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05b6e" draw:opacity="100.0%" draw:stroke="solid" svg:stroke-color="#505b6e" draw:stroke-linejoin="miter" svg:stroke-opacity="100.0%" svg:stroke-width="0.25827277mm"/>
    </style:style>
    <style:style style:family="graphic" style:name="style-3">
      <style:graphic-properties draw:fill="solid" draw:fill-color="#787d87" draw:opacity="100.0%" draw:stroke="solid" svg:stroke-color="#787d87" draw:stroke-linejoin="miter" svg:stroke-opacity="100.0%" svg:stroke-width="0.25827277mm"/>
    </style:style>
    <style:style style:family="graphic" style:name="style-4">
      <style:graphic-properties draw:fill="solid" draw:fill-color="#b6b0aa" draw:opacity="100.0%" draw:stroke="solid" svg:stroke-color="#b6b0aa" draw:stroke-linejoin="miter" svg:stroke-opacity="100.0%" svg:stroke-width="0.25827277mm"/>
    </style:style>
    <style:style style:family="graphic" style:name="style-5">
      <style:graphic-properties draw:fill="solid" draw:fill-color="#837e7b" draw:opacity="100.0%" draw:stroke="solid" svg:stroke-color="#837e7b" draw:stroke-linejoin="miter" svg:stroke-opacity="100.0%" svg:stroke-width="0.25827277mm"/>
    </style:style>
    <style:style style:family="graphic" style:name="style-6">
      <style:graphic-properties draw:fill="solid" draw:fill-color="#ccc8c5" draw:opacity="100.0%" draw:stroke="solid" svg:stroke-color="#ccc8c5" draw:stroke-linejoin="miter" svg:stroke-opacity="100.0%" svg:stroke-width="0.25827277mm"/>
    </style:style>
    <style:style style:family="graphic" style:name="style-7">
      <style:graphic-properties draw:fill="solid" draw:fill-color="#423f3d" draw:opacity="100.0%" draw:stroke="solid" svg:stroke-color="#423f3d" draw:stroke-linejoin="miter" svg:stroke-opacity="100.0%" svg:stroke-width="0.25827277mm"/>
    </style:style>
    <style:style style:family="graphic" style:name="style-8">
      <style:graphic-properties draw:fill="solid" draw:fill-color="#a4a09b" draw:opacity="100.0%" draw:stroke="solid" svg:stroke-color="#a4a09b" draw:stroke-linejoin="miter" svg:stroke-opacity="100.0%" svg:stroke-width="0.25827277mm"/>
    </style:style>
    <style:style style:family="graphic" style:name="style-9">
      <style:graphic-properties draw:fill="solid" draw:fill-color="#463e3c" draw:opacity="100.0%" draw:stroke="solid" svg:stroke-color="#463e3c" draw:stroke-linejoin="miter" svg:stroke-opacity="100.0%" svg:stroke-width="0.25827277mm"/>
    </style:style>
    <style:style style:family="graphic" style:name="style-10">
      <style:graphic-properties draw:fill="solid" draw:fill-color="#5d2b11" draw:opacity="100.0%" draw:stroke="solid" svg:stroke-color="#5d2b11" draw:stroke-linejoin="miter" svg:stroke-opacity="100.0%" svg:stroke-width="0.25827277mm"/>
    </style:style>
    <style:style style:family="graphic" style:name="style-11">
      <style:graphic-properties draw:fill="solid" draw:fill-color="#757d84" draw:opacity="100.0%" draw:stroke="solid" svg:stroke-color="#757d84" draw:stroke-linejoin="miter" svg:stroke-opacity="100.0%" svg:stroke-width="0.25827277mm"/>
    </style:style>
    <style:style style:family="graphic" style:name="style-12">
      <style:graphic-properties draw:fill="solid" draw:fill-color="#c2b9b0" draw:opacity="100.0%" draw:stroke="solid" svg:stroke-color="#c2b9b0" draw:stroke-linejoin="miter" svg:stroke-opacity="100.0%" svg:stroke-width="0.25827277mm"/>
    </style:style>
    <style:style style:family="graphic" style:name="style-13">
      <style:graphic-properties draw:fill="solid" draw:fill-color="#aaa39c" draw:opacity="100.0%" draw:stroke="solid" svg:stroke-color="#aaa39c" draw:stroke-linejoin="miter" svg:stroke-opacity="100.0%" svg:stroke-width="0.25827277mm"/>
    </style:style>
    <style:style style:family="graphic" style:name="style-14">
      <style:graphic-properties draw:fill="solid" draw:fill-color="#62696f" draw:opacity="100.0%" draw:stroke="solid" svg:stroke-color="#62696f" draw:stroke-linejoin="miter" svg:stroke-opacity="100.0%" svg:stroke-width="0.25827277mm"/>
    </style:style>
    <style:style style:family="graphic" style:name="style-15">
      <style:graphic-properties draw:fill="solid" draw:fill-color="#596470" draw:opacity="100.0%" draw:stroke="solid" svg:stroke-color="#596470" draw:stroke-linejoin="miter" svg:stroke-opacity="100.0%" svg:stroke-width="0.25827277mm"/>
    </style:style>
    <style:style style:family="graphic" style:name="style-16">
      <style:graphic-properties draw:fill="solid" draw:fill-color="#a6a09b" draw:opacity="100.0%" draw:stroke="solid" svg:stroke-color="#a6a09b" draw:stroke-linejoin="miter" svg:stroke-opacity="100.0%" svg:stroke-width="0.25827277mm"/>
    </style:style>
    <style:style style:family="graphic" style:name="style-17">
      <style:graphic-properties draw:fill="solid" draw:fill-color="#343539" draw:opacity="100.0%" draw:stroke="solid" svg:stroke-color="#343539" draw:stroke-linejoin="miter" svg:stroke-opacity="100.0%" svg:stroke-width="0.25827277mm"/>
    </style:style>
    <style:style style:family="graphic" style:name="style-18">
      <style:graphic-properties draw:fill="solid" draw:fill-color="#706a63" draw:opacity="100.0%" draw:stroke="solid" svg:stroke-color="#706a63" draw:stroke-linejoin="miter" svg:stroke-opacity="100.0%" svg:stroke-width="0.25827277mm"/>
    </style:style>
    <style:style style:family="graphic" style:name="style-19">
      <style:graphic-properties draw:fill="solid" draw:fill-color="#7b838b" draw:opacity="100.0%" draw:stroke="solid" svg:stroke-color="#7b838b" draw:stroke-linejoin="miter" svg:stroke-opacity="100.0%" svg:stroke-width="0.25827277mm"/>
    </style:style>
    <style:style style:family="graphic" style:name="style-20">
      <style:graphic-properties draw:fill="solid" draw:fill-color="#a79787" draw:opacity="100.0%" draw:stroke="solid" svg:stroke-color="#a79787" draw:stroke-linejoin="miter" svg:stroke-opacity="100.0%" svg:stroke-width="0.25827277mm"/>
    </style:style>
    <style:style style:family="graphic" style:name="style-21">
      <style:graphic-properties draw:fill="solid" draw:fill-color="#7b756d" draw:opacity="100.0%" draw:stroke="solid" svg:stroke-color="#7b756d" draw:stroke-linejoin="miter" svg:stroke-opacity="100.0%" svg:stroke-width="0.25827277mm"/>
    </style:style>
    <style:style style:family="graphic" style:name="style-22">
      <style:graphic-properties draw:fill="solid" draw:fill-color="#525657" draw:opacity="100.0%" draw:stroke="solid" svg:stroke-color="#525657" draw:stroke-linejoin="miter" svg:stroke-opacity="100.0%" svg:stroke-width="0.25827277mm"/>
    </style:style>
    <style:style style:family="graphic" style:name="style-23">
      <style:graphic-properties draw:fill="solid" draw:fill-color="#968c81" draw:opacity="100.0%" draw:stroke="solid" svg:stroke-color="#968c81" draw:stroke-linejoin="miter" svg:stroke-opacity="100.0%" svg:stroke-width="0.25827277mm"/>
    </style:style>
    <style:style style:family="graphic" style:name="style-24">
      <style:graphic-properties draw:fill="solid" draw:fill-color="#52687d" draw:opacity="100.0%" draw:stroke="solid" svg:stroke-color="#52687d" draw:stroke-linejoin="miter" svg:stroke-opacity="100.0%" svg:stroke-width="0.25827277mm"/>
    </style:style>
    <style:style style:family="graphic" style:name="style-25">
      <style:graphic-properties draw:fill="solid" draw:fill-color="#1c2025" draw:opacity="100.0%" draw:stroke="solid" svg:stroke-color="#1c2025" draw:stroke-linejoin="miter" svg:stroke-opacity="100.0%" svg:stroke-width="0.25827277mm"/>
    </style:style>
    <style:style style:family="graphic" style:name="style-26">
      <style:graphic-properties draw:fill="solid" draw:fill-color="#53585b" draw:opacity="100.0%" draw:stroke="solid" svg:stroke-color="#53585b" draw:stroke-linejoin="miter" svg:stroke-opacity="100.0%" svg:stroke-width="0.25827277mm"/>
    </style:style>
    <style:style style:family="graphic" style:name="style-27">
      <style:graphic-properties draw:fill="solid" draw:fill-color="#6f6561" draw:opacity="100.0%" draw:stroke="solid" svg:stroke-color="#6f6561" draw:stroke-linejoin="miter" svg:stroke-opacity="100.0%" svg:stroke-width="0.25827277mm"/>
    </style:style>
    <style:style style:family="graphic" style:name="style-28">
      <style:graphic-properties draw:fill="solid" draw:fill-color="#716659" draw:opacity="100.0%" draw:stroke="solid" svg:stroke-color="#716659" draw:stroke-linejoin="miter" svg:stroke-opacity="100.0%" svg:stroke-width="0.25827277mm"/>
    </style:style>
    <style:style style:family="graphic" style:name="style-29">
      <style:graphic-properties draw:fill="solid" draw:fill-color="#aca090" draw:opacity="100.0%" draw:stroke="solid" svg:stroke-color="#aca090" draw:stroke-linejoin="miter" svg:stroke-opacity="100.0%" svg:stroke-width="0.25827277mm"/>
    </style:style>
    <style:style style:family="graphic" style:name="style-30">
      <style:graphic-properties draw:fill="solid" draw:fill-color="#726a60" draw:opacity="100.0%" draw:stroke="solid" svg:stroke-color="#726a60" draw:stroke-linejoin="miter" svg:stroke-opacity="100.0%" svg:stroke-width="0.25827277mm"/>
    </style:style>
    <style:style style:family="graphic" style:name="style-31">
      <style:graphic-properties draw:fill="solid" draw:fill-color="#7a7f85" draw:opacity="100.0%" draw:stroke="solid" svg:stroke-color="#7a7f85" draw:stroke-linejoin="miter" svg:stroke-opacity="100.0%" svg:stroke-width="0.25827277mm"/>
    </style:style>
    <style:style style:family="graphic" style:name="style-32">
      <style:graphic-properties draw:fill="solid" draw:fill-color="#4f5a64" draw:opacity="100.0%" draw:stroke="solid" svg:stroke-color="#4f5a64" draw:stroke-linejoin="miter" svg:stroke-opacity="100.0%" svg:stroke-width="0.25827277mm"/>
    </style:style>
    <style:style style:family="graphic" style:name="style-33">
      <style:graphic-properties draw:fill="solid" draw:fill-color="#b2aa9f" draw:opacity="100.0%" draw:stroke="solid" svg:stroke-color="#b2aa9f" draw:stroke-linejoin="miter" svg:stroke-opacity="100.0%" svg:stroke-width="0.25827277mm"/>
    </style:style>
    <style:style style:family="graphic" style:name="style-34">
      <style:graphic-properties draw:fill="solid" draw:fill-color="#565451" draw:opacity="100.0%" draw:stroke="solid" svg:stroke-color="#565451" draw:stroke-linejoin="miter" svg:stroke-opacity="100.0%" svg:stroke-width="0.25827277mm"/>
    </style:style>
    <style:style style:family="graphic" style:name="style-35">
      <style:graphic-properties draw:fill="solid" draw:fill-color="#727376" draw:opacity="100.0%" draw:stroke="solid" svg:stroke-color="#727376" draw:stroke-linejoin="miter" svg:stroke-opacity="100.0%" svg:stroke-width="0.25827277mm"/>
    </style:style>
    <style:style style:family="graphic" style:name="style-36">
      <style:graphic-properties draw:fill="solid" draw:fill-color="#585d61" draw:opacity="100.0%" draw:stroke="solid" svg:stroke-color="#585d61" draw:stroke-linejoin="miter" svg:stroke-opacity="100.0%" svg:stroke-width="0.25827277mm"/>
    </style:style>
    <style:style style:family="graphic" style:name="style-37">
      <style:graphic-properties draw:fill="solid" draw:fill-color="#596069" draw:opacity="100.0%" draw:stroke="solid" svg:stroke-color="#596069" draw:stroke-linejoin="miter" svg:stroke-opacity="100.0%" svg:stroke-width="0.25827277mm"/>
    </style:style>
    <style:style style:family="graphic" style:name="style-38">
      <style:graphic-properties draw:fill="solid" draw:fill-color="#d7cec0" draw:opacity="100.0%" draw:stroke="solid" svg:stroke-color="#d7cec0" draw:stroke-linejoin="miter" svg:stroke-opacity="100.0%" svg:stroke-width="0.25827277mm"/>
    </style:style>
    <style:style style:family="graphic" style:name="style-39">
      <style:graphic-properties draw:fill="solid" draw:fill-color="#9c9c97" draw:opacity="100.0%" draw:stroke="solid" svg:stroke-color="#9c9c97" draw:stroke-linejoin="miter" svg:stroke-opacity="100.0%" svg:stroke-width="0.25827277mm"/>
    </style:style>
    <style:style style:family="graphic" style:name="style-40">
      <style:graphic-properties draw:fill="solid" draw:fill-color="#4a4e53" draw:opacity="100.0%" draw:stroke="solid" svg:stroke-color="#4a4e53" draw:stroke-linejoin="miter" svg:stroke-opacity="100.0%" svg:stroke-width="0.25827277mm"/>
    </style:style>
    <style:style style:family="graphic" style:name="style-41">
      <style:graphic-properties draw:fill="solid" draw:fill-color="#b7a99c" draw:opacity="100.0%" draw:stroke="solid" svg:stroke-color="#b7a99c" draw:stroke-linejoin="miter" svg:stroke-opacity="100.0%" svg:stroke-width="0.25827277mm"/>
    </style:style>
    <style:style style:family="graphic" style:name="style-42">
      <style:graphic-properties draw:fill="solid" draw:fill-color="#3d352e" draw:opacity="100.0%" draw:stroke="solid" svg:stroke-color="#3d352e" draw:stroke-linejoin="miter" svg:stroke-opacity="100.0%" svg:stroke-width="0.25827277mm"/>
    </style:style>
    <style:style style:family="graphic" style:name="style-43">
      <style:graphic-properties draw:fill="solid" draw:fill-color="#887e76" draw:opacity="100.0%" draw:stroke="solid" svg:stroke-color="#887e76" draw:stroke-linejoin="miter" svg:stroke-opacity="100.0%" svg:stroke-width="0.25827277mm"/>
    </style:style>
    <style:style style:family="graphic" style:name="style-44">
      <style:graphic-properties draw:fill="solid" draw:fill-color="#c6b4a3" draw:opacity="100.0%" draw:stroke="solid" svg:stroke-color="#c6b4a3" draw:stroke-linejoin="miter" svg:stroke-opacity="100.0%" svg:stroke-width="0.25827277mm"/>
    </style:style>
    <style:style style:family="graphic" style:name="style-45">
      <style:graphic-properties draw:fill="solid" draw:fill-color="#5e666d" draw:opacity="100.0%" draw:stroke="solid" svg:stroke-color="#5e666d" draw:stroke-linejoin="miter" svg:stroke-opacity="100.0%" svg:stroke-width="0.25827277mm"/>
    </style:style>
    <style:style style:family="graphic" style:name="style-46">
      <style:graphic-properties draw:fill="solid" draw:fill-color="#61574b" draw:opacity="100.0%" draw:stroke="solid" svg:stroke-color="#61574b" draw:stroke-linejoin="miter" svg:stroke-opacity="100.0%" svg:stroke-width="0.25827277mm"/>
    </style:style>
    <style:style style:family="graphic" style:name="style-47">
      <style:graphic-properties draw:fill="solid" draw:fill-color="#566573" draw:opacity="100.0%" draw:stroke="solid" svg:stroke-color="#566573" draw:stroke-linejoin="miter" svg:stroke-opacity="100.0%" svg:stroke-width="0.25827277mm"/>
    </style:style>
    <style:style style:family="graphic" style:name="style-48">
      <style:graphic-properties draw:fill="solid" draw:fill-color="#b3ada4" draw:opacity="100.0%" draw:stroke="solid" svg:stroke-color="#b3ada4" draw:stroke-linejoin="miter" svg:stroke-opacity="100.0%" svg:stroke-width="0.25827277mm"/>
    </style:style>
    <style:style style:family="graphic" style:name="style-49">
      <style:graphic-properties draw:fill="solid" draw:fill-color="#b7b0a8" draw:opacity="100.0%" draw:stroke="solid" svg:stroke-color="#b7b0a8" draw:stroke-linejoin="miter" svg:stroke-opacity="100.0%" svg:stroke-width="0.25827277mm"/>
    </style:style>
    <style:style style:family="graphic" style:name="style-50">
      <style:graphic-properties draw:fill="solid" draw:fill-color="#9c9792" draw:opacity="100.0%" draw:stroke="solid" svg:stroke-color="#9c9792" draw:stroke-linejoin="miter" svg:stroke-opacity="100.0%" svg:stroke-width="0.25827277mm"/>
    </style:style>
    <style:style style:family="graphic" style:name="style-51">
      <style:graphic-properties draw:fill="solid" draw:fill-color="#b09f93" draw:opacity="100.0%" draw:stroke="solid" svg:stroke-color="#b09f93" draw:stroke-linejoin="miter" svg:stroke-opacity="100.0%" svg:stroke-width="0.25827277mm"/>
    </style:style>
    <style:style style:family="graphic" style:name="style-52">
      <style:graphic-properties draw:fill="solid" draw:fill-color="#5d6975" draw:opacity="100.0%" draw:stroke="solid" svg:stroke-color="#5d6975" draw:stroke-linejoin="miter" svg:stroke-opacity="100.0%" svg:stroke-width="0.25827277mm"/>
    </style:style>
    <style:style style:family="graphic" style:name="style-53">
      <style:graphic-properties draw:fill="solid" draw:fill-color="#375b3e" draw:opacity="100.0%" draw:stroke="solid" svg:stroke-color="#375b3e" draw:stroke-linejoin="miter" svg:stroke-opacity="100.0%" svg:stroke-width="0.25827277mm"/>
    </style:style>
    <style:style style:family="graphic" style:name="style-54">
      <style:graphic-properties draw:fill="solid" draw:fill-color="#c6ad92" draw:opacity="100.0%" draw:stroke="solid" svg:stroke-color="#c6ad92" draw:stroke-linejoin="miter" svg:stroke-opacity="100.0%" svg:stroke-width="0.25827277mm"/>
    </style:style>
    <style:style style:family="graphic" style:name="style-55">
      <style:graphic-properties draw:fill="solid" draw:fill-color="#4a5763" draw:opacity="100.0%" draw:stroke="solid" svg:stroke-color="#4a5763" draw:stroke-linejoin="miter" svg:stroke-opacity="100.0%" svg:stroke-width="0.25827277mm"/>
    </style:style>
    <style:style style:family="graphic" style:name="style-56">
      <style:graphic-properties draw:fill="solid" draw:fill-color="#c0b0a1" draw:opacity="100.0%" draw:stroke="solid" svg:stroke-color="#c0b0a1" draw:stroke-linejoin="miter" svg:stroke-opacity="100.0%" svg:stroke-width="0.25827277mm"/>
    </style:style>
    <style:style style:family="graphic" style:name="style-57">
      <style:graphic-properties draw:fill="solid" draw:fill-color="#83c7e6" draw:opacity="100.0%" draw:stroke="solid" svg:stroke-color="#83c7e6" draw:stroke-linejoin="miter" svg:stroke-opacity="100.0%" svg:stroke-width="0.25827277mm"/>
    </style:style>
    <style:style style:family="graphic" style:name="style-58">
      <style:graphic-properties draw:fill="solid" draw:fill-color="#ad4522" draw:opacity="100.0%" draw:stroke="solid" svg:stroke-color="#ad4522" draw:stroke-linejoin="miter" svg:stroke-opacity="100.0%" svg:stroke-width="0.25827277mm"/>
    </style:style>
    <style:style style:family="graphic" style:name="style-59">
      <style:graphic-properties draw:fill="solid" draw:fill-color="#717d89" draw:opacity="100.0%" draw:stroke="solid" svg:stroke-color="#717d89" draw:stroke-linejoin="miter" svg:stroke-opacity="100.0%" svg:stroke-width="0.25827277mm"/>
    </style:style>
    <style:style style:family="graphic" style:name="style-60">
      <style:graphic-properties draw:fill="solid" draw:fill-color="#9a9085" draw:opacity="100.0%" draw:stroke="solid" svg:stroke-color="#9a9085" draw:stroke-linejoin="miter" svg:stroke-opacity="100.0%" svg:stroke-width="0.25827277mm"/>
    </style:style>
    <style:style style:family="graphic" style:name="style-61">
      <style:graphic-properties draw:fill="solid" draw:fill-color="#3f3c3d" draw:opacity="100.0%" draw:stroke="solid" svg:stroke-color="#3f3c3d" draw:stroke-linejoin="miter" svg:stroke-opacity="100.0%" svg:stroke-width="0.25827277mm"/>
    </style:style>
    <style:style style:family="graphic" style:name="style-62">
      <style:graphic-properties draw:fill="solid" draw:fill-color="#677078" draw:opacity="100.0%" draw:stroke="solid" svg:stroke-color="#677078" draw:stroke-linejoin="miter" svg:stroke-opacity="100.0%" svg:stroke-width="0.25827277mm"/>
    </style:style>
    <style:style style:family="graphic" style:name="style-63">
      <style:graphic-properties draw:fill="solid" draw:fill-color="#515b62" draw:opacity="100.0%" draw:stroke="solid" svg:stroke-color="#515b62" draw:stroke-linejoin="miter" svg:stroke-opacity="100.0%" svg:stroke-width="0.25827277mm"/>
    </style:style>
    <style:style style:family="graphic" style:name="style-64">
      <style:graphic-properties draw:fill="solid" draw:fill-color="#766e63" draw:opacity="100.0%" draw:stroke="solid" svg:stroke-color="#766e63" draw:stroke-linejoin="miter" svg:stroke-opacity="100.0%" svg:stroke-width="0.25827277mm"/>
    </style:style>
    <style:style style:family="graphic" style:name="style-65">
      <style:graphic-properties draw:fill="solid" draw:fill-color="#3c4a55" draw:opacity="100.0%" draw:stroke="solid" svg:stroke-color="#3c4a55" draw:stroke-linejoin="miter" svg:stroke-opacity="100.0%" svg:stroke-width="0.25827277mm"/>
    </style:style>
    <style:style style:family="graphic" style:name="style-66">
      <style:graphic-properties draw:fill="solid" draw:fill-color="#59626c" draw:opacity="100.0%" draw:stroke="solid" svg:stroke-color="#59626c" draw:stroke-linejoin="miter" svg:stroke-opacity="100.0%" svg:stroke-width="0.25827277mm"/>
    </style:style>
    <style:style style:family="graphic" style:name="style-67">
      <style:graphic-properties draw:fill="solid" draw:fill-color="#4b5a69" draw:opacity="100.0%" draw:stroke="solid" svg:stroke-color="#4b5a69" draw:stroke-linejoin="miter" svg:stroke-opacity="100.0%" svg:stroke-width="0.25827277mm"/>
    </style:style>
    <style:style style:family="graphic" style:name="style-68">
      <style:graphic-properties draw:fill="solid" draw:fill-color="#9e9d99" draw:opacity="100.0%" draw:stroke="solid" svg:stroke-color="#9e9d99" draw:stroke-linejoin="miter" svg:stroke-opacity="100.0%" svg:stroke-width="0.25827277mm"/>
    </style:style>
    <style:style style:family="graphic" style:name="style-69">
      <style:graphic-properties draw:fill="solid" draw:fill-color="#717e8a" draw:opacity="100.0%" draw:stroke="solid" svg:stroke-color="#717e8a" draw:stroke-linejoin="miter" svg:stroke-opacity="100.0%" svg:stroke-width="0.25827277mm"/>
    </style:style>
    <style:style style:family="graphic" style:name="style-70">
      <style:graphic-properties draw:fill="solid" draw:fill-color="#63605f" draw:opacity="100.0%" draw:stroke="solid" svg:stroke-color="#63605f" draw:stroke-linejoin="miter" svg:stroke-opacity="100.0%" svg:stroke-width="0.25827277mm"/>
    </style:style>
    <style:style style:family="graphic" style:name="style-71">
      <style:graphic-properties draw:fill="solid" draw:fill-color="#742110" draw:opacity="100.0%" draw:stroke="solid" svg:stroke-color="#742110" draw:stroke-linejoin="miter" svg:stroke-opacity="100.0%" svg:stroke-width="0.25827277mm"/>
    </style:style>
    <style:style style:family="graphic" style:name="style-72">
      <style:graphic-properties draw:fill="solid" draw:fill-color="#808fa0" draw:opacity="100.0%" draw:stroke="solid" svg:stroke-color="#808fa0" draw:stroke-linejoin="miter" svg:stroke-opacity="100.0%" svg:stroke-width="0.25827277mm"/>
    </style:style>
    <style:style style:family="graphic" style:name="style-73">
      <style:graphic-properties draw:fill="solid" draw:fill-color="#2e343b" draw:opacity="100.0%" draw:stroke="solid" svg:stroke-color="#2e343b" draw:stroke-linejoin="miter" svg:stroke-opacity="100.0%" svg:stroke-width="0.25827277mm"/>
    </style:style>
    <style:style style:family="graphic" style:name="style-74">
      <style:graphic-properties draw:fill="solid" draw:fill-color="#f3c038" draw:opacity="100.0%" draw:stroke="solid" svg:stroke-color="#f3c038" draw:stroke-linejoin="miter" svg:stroke-opacity="100.0%" svg:stroke-width="0.25827277mm"/>
    </style:style>
    <style:style style:family="graphic" style:name="style-75">
      <style:graphic-properties draw:fill="solid" draw:fill-color="#66635f" draw:opacity="100.0%" draw:stroke="solid" svg:stroke-color="#66635f" draw:stroke-linejoin="miter" svg:stroke-opacity="100.0%" svg:stroke-width="0.25827277mm"/>
    </style:style>
    <style:style style:family="graphic" style:name="style-76">
      <style:graphic-properties draw:fill="solid" draw:fill-color="#323841" draw:opacity="100.0%" draw:stroke="solid" svg:stroke-color="#323841" draw:stroke-linejoin="miter" svg:stroke-opacity="100.0%" svg:stroke-width="0.25827277mm"/>
    </style:style>
    <style:style style:family="graphic" style:name="style-77">
      <style:graphic-properties draw:fill="solid" draw:fill-color="#9a8974" draw:opacity="100.0%" draw:stroke="solid" svg:stroke-color="#9a8974" draw:stroke-linejoin="miter" svg:stroke-opacity="100.0%" svg:stroke-width="0.25827277mm"/>
    </style:style>
    <style:style style:family="graphic" style:name="style-78">
      <style:graphic-properties draw:fill="solid" draw:fill-color="#4c5a67" draw:opacity="100.0%" draw:stroke="solid" svg:stroke-color="#4c5a67" draw:stroke-linejoin="miter" svg:stroke-opacity="100.0%" svg:stroke-width="0.25827277mm"/>
    </style:style>
    <style:style style:family="graphic" style:name="style-79">
      <style:graphic-properties draw:fill="solid" draw:fill-color="#7c7872" draw:opacity="100.0%" draw:stroke="solid" svg:stroke-color="#7c7872" draw:stroke-linejoin="miter" svg:stroke-opacity="100.0%" svg:stroke-width="0.25827277mm"/>
    </style:style>
    <style:style style:family="graphic" style:name="style-80">
      <style:graphic-properties draw:fill="solid" draw:fill-color="#a09d9a" draw:opacity="100.0%" draw:stroke="solid" svg:stroke-color="#a09d9a" draw:stroke-linejoin="miter" svg:stroke-opacity="100.0%" svg:stroke-width="0.25827277mm"/>
    </style:style>
    <style:style style:family="graphic" style:name="style-81">
      <style:graphic-properties draw:fill="solid" draw:fill-color="#5f4d44" draw:opacity="100.0%" draw:stroke="solid" svg:stroke-color="#5f4d44" draw:stroke-linejoin="miter" svg:stroke-opacity="100.0%" svg:stroke-width="0.25827277mm"/>
    </style:style>
    <style:style style:family="graphic" style:name="style-82">
      <style:graphic-properties draw:fill="solid" draw:fill-color="#64696f" draw:opacity="100.0%" draw:stroke="solid" svg:stroke-color="#64696f" draw:stroke-linejoin="miter" svg:stroke-opacity="100.0%" svg:stroke-width="0.25827277mm"/>
    </style:style>
    <style:style style:family="graphic" style:name="style-83">
      <style:graphic-properties draw:fill="solid" draw:fill-color="#a99e92" draw:opacity="100.0%" draw:stroke="solid" svg:stroke-color="#a99e92" draw:stroke-linejoin="miter" svg:stroke-opacity="100.0%" svg:stroke-width="0.25827277mm"/>
    </style:style>
    <style:style style:family="graphic" style:name="style-84">
      <style:graphic-properties draw:fill="solid" draw:fill-color="#968e85" draw:opacity="100.0%" draw:stroke="solid" svg:stroke-color="#968e85" draw:stroke-linejoin="miter" svg:stroke-opacity="100.0%" svg:stroke-width="0.25827277mm"/>
    </style:style>
    <style:style style:family="graphic" style:name="style-85">
      <style:graphic-properties draw:fill="solid" draw:fill-color="#525a68" draw:opacity="100.0%" draw:stroke="solid" svg:stroke-color="#525a68" draw:stroke-linejoin="miter" svg:stroke-opacity="100.0%" svg:stroke-width="0.25827277mm"/>
    </style:style>
    <style:style style:family="graphic" style:name="style-86">
      <style:graphic-properties draw:fill="solid" draw:fill-color="#a69f96" draw:opacity="100.0%" draw:stroke="solid" svg:stroke-color="#a69f96" draw:stroke-linejoin="miter" svg:stroke-opacity="100.0%" svg:stroke-width="0.25827277mm"/>
    </style:style>
    <style:style style:family="graphic" style:name="style-87">
      <style:graphic-properties draw:fill="solid" draw:fill-color="#b3a395" draw:opacity="100.0%" draw:stroke="solid" svg:stroke-color="#b3a395" draw:stroke-linejoin="miter" svg:stroke-opacity="100.0%" svg:stroke-width="0.25827277mm"/>
    </style:style>
    <style:style style:family="graphic" style:name="style-88">
      <style:graphic-properties draw:fill="solid" draw:fill-color="#554f4a" draw:opacity="100.0%" draw:stroke="solid" svg:stroke-color="#554f4a" draw:stroke-linejoin="miter" svg:stroke-opacity="100.0%" svg:stroke-width="0.25827277mm"/>
    </style:style>
    <style:style style:family="graphic" style:name="style-89">
      <style:graphic-properties draw:fill="solid" draw:fill-color="#87817c" draw:opacity="100.0%" draw:stroke="solid" svg:stroke-color="#87817c" draw:stroke-linejoin="miter" svg:stroke-opacity="100.0%" svg:stroke-width="0.25827277mm"/>
    </style:style>
    <style:style style:family="graphic" style:name="style-90">
      <style:graphic-properties draw:fill="solid" draw:fill-color="#8d837c" draw:opacity="100.0%" draw:stroke="solid" svg:stroke-color="#8d837c" draw:stroke-linejoin="miter" svg:stroke-opacity="100.0%" svg:stroke-width="0.25827277mm"/>
    </style:style>
    <style:style style:family="graphic" style:name="style-91">
      <style:graphic-properties draw:fill="solid" draw:fill-color="#616b74" draw:opacity="100.0%" draw:stroke="solid" svg:stroke-color="#616b74" draw:stroke-linejoin="miter" svg:stroke-opacity="100.0%" svg:stroke-width="0.25827277mm"/>
    </style:style>
    <style:style style:family="graphic" style:name="style-92">
      <style:graphic-properties draw:fill="solid" draw:fill-color="#847a72" draw:opacity="100.0%" draw:stroke="solid" svg:stroke-color="#847a72" draw:stroke-linejoin="miter" svg:stroke-opacity="100.0%" svg:stroke-width="0.25827277mm"/>
    </style:style>
    <style:style style:family="graphic" style:name="style-93">
      <style:graphic-properties draw:fill="solid" draw:fill-color="#533f36" draw:opacity="100.0%" draw:stroke="solid" svg:stroke-color="#533f36" draw:stroke-linejoin="miter" svg:stroke-opacity="100.0%" svg:stroke-width="0.25827277mm"/>
    </style:style>
    <style:style style:family="graphic" style:name="style-94">
      <style:graphic-properties draw:fill="solid" draw:fill-color="#455462" draw:opacity="100.0%" draw:stroke="solid" svg:stroke-color="#455462" draw:stroke-linejoin="miter" svg:stroke-opacity="100.0%" svg:stroke-width="0.25827277mm"/>
    </style:style>
    <style:style style:family="graphic" style:name="style-95">
      <style:graphic-properties draw:fill="solid" draw:fill-color="#313844" draw:opacity="100.0%" draw:stroke="solid" svg:stroke-color="#313844" draw:stroke-linejoin="miter" svg:stroke-opacity="100.0%" svg:stroke-width="0.25827277mm"/>
    </style:style>
    <style:style style:family="graphic" style:name="style-96">
      <style:graphic-properties draw:fill="solid" draw:fill-color="#d1c8bd" draw:opacity="100.0%" draw:stroke="solid" svg:stroke-color="#d1c8bd" draw:stroke-linejoin="miter" svg:stroke-opacity="100.0%" svg:stroke-width="0.25827277mm"/>
    </style:style>
    <style:style style:family="graphic" style:name="style-97">
      <style:graphic-properties draw:fill="solid" draw:fill-color="#333e4e" draw:opacity="100.0%" draw:stroke="solid" svg:stroke-color="#333e4e" draw:stroke-linejoin="miter" svg:stroke-opacity="100.0%" svg:stroke-width="0.25827277mm"/>
    </style:style>
    <style:style style:family="graphic" style:name="style-98">
      <style:graphic-properties draw:fill="solid" draw:fill-color="#edaa25" draw:opacity="100.0%" draw:stroke="solid" svg:stroke-color="#edaa25" draw:stroke-linejoin="miter" svg:stroke-opacity="100.0%" svg:stroke-width="0.25827277mm"/>
    </style:style>
    <style:style style:family="graphic" style:name="style-99">
      <style:graphic-properties draw:fill="solid" draw:fill-color="#4a5661" draw:opacity="100.0%" draw:stroke="solid" svg:stroke-color="#4a5661" draw:stroke-linejoin="miter" svg:stroke-opacity="100.0%" svg:stroke-width="0.25827277mm"/>
    </style:style>
    <style:style style:family="graphic" style:name="style-100">
      <style:graphic-properties draw:fill="solid" draw:fill-color="#3e4d5a" draw:opacity="100.0%" draw:stroke="solid" svg:stroke-color="#3e4d5a" draw:stroke-linejoin="miter" svg:stroke-opacity="100.0%" svg:stroke-width="0.25827277mm"/>
    </style:style>
    <style:style style:family="graphic" style:name="style-101">
      <style:graphic-properties draw:fill="solid" draw:fill-color="#665f59" draw:opacity="100.0%" draw:stroke="solid" svg:stroke-color="#665f59" draw:stroke-linejoin="miter" svg:stroke-opacity="100.0%" svg:stroke-width="0.25827277mm"/>
    </style:style>
    <style:style style:family="graphic" style:name="style-102">
      <style:graphic-properties draw:fill="solid" draw:fill-color="#9d9088" draw:opacity="100.0%" draw:stroke="solid" svg:stroke-color="#9d9088" draw:stroke-linejoin="miter" svg:stroke-opacity="100.0%" svg:stroke-width="0.25827277mm"/>
    </style:style>
    <style:style style:family="graphic" style:name="style-103">
      <style:graphic-properties draw:fill="solid" draw:fill-color="#ccc3b8" draw:opacity="100.0%" draw:stroke="solid" svg:stroke-color="#ccc3b8" draw:stroke-linejoin="miter" svg:stroke-opacity="100.0%" svg:stroke-width="0.25827277mm"/>
    </style:style>
    <style:style style:family="graphic" style:name="style-104">
      <style:graphic-properties draw:fill="solid" draw:fill-color="#57646f" draw:opacity="100.0%" draw:stroke="solid" svg:stroke-color="#57646f" draw:stroke-linejoin="miter" svg:stroke-opacity="100.0%" svg:stroke-width="0.25827277mm"/>
    </style:style>
    <style:style style:family="graphic" style:name="style-105">
      <style:graphic-properties draw:fill="solid" draw:fill-color="#646c74" draw:opacity="100.0%" draw:stroke="solid" svg:stroke-color="#646c74" draw:stroke-linejoin="miter" svg:stroke-opacity="100.0%" svg:stroke-width="0.25827277mm"/>
    </style:style>
    <style:style style:family="graphic" style:name="style-106">
      <style:graphic-properties draw:fill="solid" draw:fill-color="#b6a799" draw:opacity="100.0%" draw:stroke="solid" svg:stroke-color="#b6a799" draw:stroke-linejoin="miter" svg:stroke-opacity="100.0%" svg:stroke-width="0.25827277mm"/>
    </style:style>
    <style:style style:family="graphic" style:name="style-107">
      <style:graphic-properties draw:fill="solid" draw:fill-color="#828486" draw:opacity="100.0%" draw:stroke="solid" svg:stroke-color="#828486" draw:stroke-linejoin="miter" svg:stroke-opacity="100.0%" svg:stroke-width="0.25827277mm"/>
    </style:style>
    <style:style style:family="graphic" style:name="style-108">
      <style:graphic-properties draw:fill="solid" draw:fill-color="#87929f" draw:opacity="100.0%" draw:stroke="solid" svg:stroke-color="#87929f" draw:stroke-linejoin="miter" svg:stroke-opacity="100.0%" svg:stroke-width="0.25827277mm"/>
    </style:style>
    <style:style style:family="graphic" style:name="style-109">
      <style:graphic-properties draw:fill="solid" draw:fill-color="#954c2e" draw:opacity="100.0%" draw:stroke="solid" svg:stroke-color="#954c2e" draw:stroke-linejoin="miter" svg:stroke-opacity="100.0%" svg:stroke-width="0.25827277mm"/>
    </style:style>
    <style:style style:family="graphic" style:name="style-110">
      <style:graphic-properties draw:fill="solid" draw:fill-color="#52616e" draw:opacity="100.0%" draw:stroke="solid" svg:stroke-color="#52616e" draw:stroke-linejoin="miter" svg:stroke-opacity="100.0%" svg:stroke-width="0.25827277mm"/>
    </style:style>
    <style:style style:family="graphic" style:name="style-111">
      <style:graphic-properties draw:fill="solid" draw:fill-color="#c0b5a8" draw:opacity="100.0%" draw:stroke="solid" svg:stroke-color="#c0b5a8" draw:stroke-linejoin="miter" svg:stroke-opacity="100.0%" svg:stroke-width="0.25827277mm"/>
    </style:style>
    <style:style style:family="graphic" style:name="style-112">
      <style:graphic-properties draw:fill="solid" draw:fill-color="#b5a89b" draw:opacity="100.0%" draw:stroke="solid" svg:stroke-color="#b5a89b" draw:stroke-linejoin="miter" svg:stroke-opacity="100.0%" svg:stroke-width="0.25827277mm"/>
    </style:style>
    <style:style style:family="graphic" style:name="style-113">
      <style:graphic-properties draw:fill="solid" draw:fill-color="#585f68" draw:opacity="100.0%" draw:stroke="solid" svg:stroke-color="#585f68" draw:stroke-linejoin="miter" svg:stroke-opacity="100.0%" svg:stroke-width="0.25827277mm"/>
    </style:style>
    <style:style style:family="graphic" style:name="style-114">
      <style:graphic-properties draw:fill="solid" draw:fill-color="#3a4752" draw:opacity="100.0%" draw:stroke="solid" svg:stroke-color="#3a4752" draw:stroke-linejoin="miter" svg:stroke-opacity="100.0%" svg:stroke-width="0.25827277mm"/>
    </style:style>
    <style:style style:family="graphic" style:name="style-115">
      <style:graphic-properties draw:fill="solid" draw:fill-color="#212833" draw:opacity="100.0%" draw:stroke="solid" svg:stroke-color="#212833" draw:stroke-linejoin="miter" svg:stroke-opacity="100.0%" svg:stroke-width="0.25827277mm"/>
    </style:style>
    <style:style style:family="graphic" style:name="style-116">
      <style:graphic-properties draw:fill="solid" draw:fill-color="#811304" draw:opacity="100.0%" draw:stroke="solid" svg:stroke-color="#811304" draw:stroke-linejoin="miter" svg:stroke-opacity="100.0%" svg:stroke-width="0.25827277mm"/>
    </style:style>
    <style:style style:family="graphic" style:name="style-117">
      <style:graphic-properties draw:fill="solid" draw:fill-color="#bfaf9b" draw:opacity="100.0%" draw:stroke="solid" svg:stroke-color="#bfaf9b" draw:stroke-linejoin="miter" svg:stroke-opacity="100.0%" svg:stroke-width="0.25827277mm"/>
    </style:style>
    <style:style style:family="graphic" style:name="style-118">
      <style:graphic-properties draw:fill="solid" draw:fill-color="#ddd6ca" draw:opacity="100.0%" draw:stroke="solid" svg:stroke-color="#ddd6ca" draw:stroke-linejoin="miter" svg:stroke-opacity="100.0%" svg:stroke-width="0.25827277mm"/>
    </style:style>
    <style:style style:family="graphic" style:name="style-119">
      <style:graphic-properties draw:fill="solid" draw:fill-color="#7f7a71" draw:opacity="100.0%" draw:stroke="solid" svg:stroke-color="#7f7a71" draw:stroke-linejoin="miter" svg:stroke-opacity="100.0%" svg:stroke-width="0.25827277mm"/>
    </style:style>
    <style:style style:family="graphic" style:name="style-120">
      <style:graphic-properties draw:fill="solid" draw:fill-color="#353437" draw:opacity="100.0%" draw:stroke="solid" svg:stroke-color="#353437" draw:stroke-linejoin="miter" svg:stroke-opacity="100.0%" svg:stroke-width="0.25827277mm"/>
    </style:style>
    <style:style style:family="graphic" style:name="style-121">
      <style:graphic-properties draw:fill="solid" draw:fill-color="#67625c" draw:opacity="100.0%" draw:stroke="solid" svg:stroke-color="#67625c" draw:stroke-linejoin="miter" svg:stroke-opacity="100.0%" svg:stroke-width="0.25827277mm"/>
    </style:style>
    <style:style style:family="graphic" style:name="style-122">
      <style:graphic-properties draw:fill="solid" draw:fill-color="#56514e" draw:opacity="100.0%" draw:stroke="solid" svg:stroke-color="#56514e" draw:stroke-linejoin="miter" svg:stroke-opacity="100.0%" svg:stroke-width="0.25827277mm"/>
    </style:style>
    <style:style style:family="graphic" style:name="style-123">
      <style:graphic-properties draw:fill="solid" draw:fill-color="#d7cdc2" draw:opacity="100.0%" draw:stroke="solid" svg:stroke-color="#d7cdc2" draw:stroke-linejoin="miter" svg:stroke-opacity="100.0%" svg:stroke-width="0.25827277mm"/>
    </style:style>
    <style:style style:family="graphic" style:name="style-124">
      <style:graphic-properties draw:fill="solid" draw:fill-color="#312e2b" draw:opacity="100.0%" draw:stroke="solid" svg:stroke-color="#312e2b" draw:stroke-linejoin="miter" svg:stroke-opacity="100.0%" svg:stroke-width="0.25827277mm"/>
    </style:style>
    <style:style style:family="graphic" style:name="style-125">
      <style:graphic-properties draw:fill="solid" draw:fill-color="#ccbfb1" draw:opacity="100.0%" draw:stroke="solid" svg:stroke-color="#ccbfb1" draw:stroke-linejoin="miter" svg:stroke-opacity="100.0%" svg:stroke-width="0.25827277mm"/>
    </style:style>
    <style:style style:family="graphic" style:name="style-126">
      <style:graphic-properties draw:fill="solid" draw:fill-color="#485561" draw:opacity="100.0%" draw:stroke="solid" svg:stroke-color="#485561" draw:stroke-linejoin="miter" svg:stroke-opacity="100.0%" svg:stroke-width="0.25827277mm"/>
    </style:style>
    <style:style style:family="graphic" style:name="style-127">
      <style:graphic-properties draw:fill="solid" draw:fill-color="#565859" draw:opacity="100.0%" draw:stroke="solid" svg:stroke-color="#565859" draw:stroke-linejoin="miter" svg:stroke-opacity="100.0%" svg:stroke-width="0.25827277mm"/>
    </style:style>
    <style:style style:family="graphic" style:name="style-128">
      <style:graphic-properties draw:fill="solid" draw:fill-color="#282d32" draw:opacity="100.0%" draw:stroke="solid" svg:stroke-color="#282d32" draw:stroke-linejoin="miter" svg:stroke-opacity="100.0%" svg:stroke-width="0.25827277mm"/>
    </style:style>
    <style:style style:family="graphic" style:name="style-129">
      <style:graphic-properties draw:fill="solid" draw:fill-color="#c3beb5" draw:opacity="100.0%" draw:stroke="solid" svg:stroke-color="#c3beb5" draw:stroke-linejoin="miter" svg:stroke-opacity="100.0%" svg:stroke-width="0.25827277mm"/>
    </style:style>
    <style:style style:family="graphic" style:name="style-130">
      <style:graphic-properties draw:fill="solid" draw:fill-color="#4c453c" draw:opacity="100.0%" draw:stroke="solid" svg:stroke-color="#4c453c" draw:stroke-linejoin="miter" svg:stroke-opacity="100.0%" svg:stroke-width="0.25827277mm"/>
    </style:style>
    <style:style style:family="graphic" style:name="style-131">
      <style:graphic-properties draw:fill="solid" draw:fill-color="#6d747b" draw:opacity="100.0%" draw:stroke="solid" svg:stroke-color="#6d747b" draw:stroke-linejoin="miter" svg:stroke-opacity="100.0%" svg:stroke-width="0.25827277mm"/>
    </style:style>
    <style:style style:family="graphic" style:name="style-132">
      <style:graphic-properties draw:fill="solid" draw:fill-color="#b0a9a2" draw:opacity="100.0%" draw:stroke="solid" svg:stroke-color="#b0a9a2" draw:stroke-linejoin="miter" svg:stroke-opacity="100.0%" svg:stroke-width="0.25827277mm"/>
    </style:style>
    <style:style style:family="graphic" style:name="style-133">
      <style:graphic-properties draw:fill="solid" draw:fill-color="#131619" draw:opacity="100.0%" draw:stroke="solid" svg:stroke-color="#131619" draw:stroke-linejoin="miter" svg:stroke-opacity="100.0%" svg:stroke-width="0.25827277mm"/>
    </style:style>
    <style:style style:family="graphic" style:name="style-134">
      <style:graphic-properties draw:fill="solid" draw:fill-color="#4c5863" draw:opacity="100.0%" draw:stroke="solid" svg:stroke-color="#4c5863" draw:stroke-linejoin="miter" svg:stroke-opacity="100.0%" svg:stroke-width="0.25827277mm"/>
    </style:style>
    <style:style style:family="graphic" style:name="style-135">
      <style:graphic-properties draw:fill="solid" draw:fill-color="#565758" draw:opacity="100.0%" draw:stroke="solid" svg:stroke-color="#565758" draw:stroke-linejoin="miter" svg:stroke-opacity="100.0%" svg:stroke-width="0.25827277mm"/>
    </style:style>
    <style:style style:family="graphic" style:name="style-136">
      <style:graphic-properties draw:fill="solid" draw:fill-color="#324240" draw:opacity="100.0%" draw:stroke="solid" svg:stroke-color="#324240" draw:stroke-linejoin="miter" svg:stroke-opacity="100.0%" svg:stroke-width="0.25827277mm"/>
    </style:style>
    <style:style style:family="graphic" style:name="style-137">
      <style:graphic-properties draw:fill="solid" draw:fill-color="#363637" draw:opacity="100.0%" draw:stroke="solid" svg:stroke-color="#363637" draw:stroke-linejoin="miter" svg:stroke-opacity="100.0%" svg:stroke-width="0.25827277mm"/>
    </style:style>
    <style:style style:family="graphic" style:name="style-138">
      <style:graphic-properties draw:fill="solid" draw:fill-color="#686b6f" draw:opacity="100.0%" draw:stroke="solid" svg:stroke-color="#686b6f" draw:stroke-linejoin="miter" svg:stroke-opacity="100.0%" svg:stroke-width="0.25827277mm"/>
    </style:style>
    <style:style style:family="graphic" style:name="style-139">
      <style:graphic-properties draw:fill="solid" draw:fill-color="#525a62" draw:opacity="100.0%" draw:stroke="solid" svg:stroke-color="#525a62" draw:stroke-linejoin="miter" svg:stroke-opacity="100.0%" svg:stroke-width="0.25827277mm"/>
    </style:style>
    <style:style style:family="graphic" style:name="style-140">
      <style:graphic-properties draw:fill="solid" draw:fill-color="#53483c" draw:opacity="100.0%" draw:stroke="solid" svg:stroke-color="#53483c" draw:stroke-linejoin="miter" svg:stroke-opacity="100.0%" svg:stroke-width="0.25827277mm"/>
    </style:style>
    <style:style style:family="graphic" style:name="style-141">
      <style:graphic-properties draw:fill="solid" draw:fill-color="#9c9894" draw:opacity="100.0%" draw:stroke="solid" svg:stroke-color="#9c9894" draw:stroke-linejoin="miter" svg:stroke-opacity="100.0%" svg:stroke-width="0.25827277mm"/>
    </style:style>
    <style:style style:family="graphic" style:name="style-142">
      <style:graphic-properties draw:fill="solid" draw:fill-color="#b5a28c" draw:opacity="100.0%" draw:stroke="solid" svg:stroke-color="#b5a28c" draw:stroke-linejoin="miter" svg:stroke-opacity="100.0%" svg:stroke-width="0.25827277mm"/>
    </style:style>
    <style:style style:family="graphic" style:name="style-143">
      <style:graphic-properties draw:fill="solid" draw:fill-color="#afa193" draw:opacity="100.0%" draw:stroke="solid" svg:stroke-color="#afa193" draw:stroke-linejoin="miter" svg:stroke-opacity="100.0%" svg:stroke-width="0.25827277mm"/>
    </style:style>
    <style:style style:family="graphic" style:name="style-144">
      <style:graphic-properties draw:fill="solid" draw:fill-color="#26282d" draw:opacity="100.0%" draw:stroke="solid" svg:stroke-color="#26282d" draw:stroke-linejoin="miter" svg:stroke-opacity="100.0%" svg:stroke-width="0.25827277mm"/>
    </style:style>
    <style:style style:family="graphic" style:name="style-145">
      <style:graphic-properties draw:fill="solid" draw:fill-color="#5b656f" draw:opacity="100.0%" draw:stroke="solid" svg:stroke-color="#5b656f" draw:stroke-linejoin="miter" svg:stroke-opacity="100.0%" svg:stroke-width="0.25827277mm"/>
    </style:style>
    <style:style style:family="graphic" style:name="style-146">
      <style:graphic-properties draw:fill="solid" draw:fill-color="#cabdaf" draw:opacity="100.0%" draw:stroke="solid" svg:stroke-color="#cabdaf" draw:stroke-linejoin="miter" svg:stroke-opacity="100.0%" svg:stroke-width="0.25827277mm"/>
    </style:style>
    <style:style style:family="graphic" style:name="style-147">
      <style:graphic-properties draw:fill="solid" draw:fill-color="#111011" draw:opacity="100.0%" draw:stroke="solid" svg:stroke-color="#111011" draw:stroke-linejoin="miter" svg:stroke-opacity="100.0%" svg:stroke-width="0.25827277mm"/>
    </style:style>
    <style:style style:family="graphic" style:name="style-148">
      <style:graphic-properties draw:fill="solid" draw:fill-color="#383c43" draw:opacity="100.0%" draw:stroke="solid" svg:stroke-color="#383c43" draw:stroke-linejoin="miter" svg:stroke-opacity="100.0%" svg:stroke-width="0.25827277mm"/>
    </style:style>
    <style:style style:family="graphic" style:name="style-149">
      <style:graphic-properties draw:fill="solid" draw:fill-color="#c3b7a9" draw:opacity="100.0%" draw:stroke="solid" svg:stroke-color="#c3b7a9" draw:stroke-linejoin="miter" svg:stroke-opacity="100.0%" svg:stroke-width="0.25827277mm"/>
    </style:style>
    <style:style style:family="graphic" style:name="style-150">
      <style:graphic-properties draw:fill="solid" draw:fill-color="#445465" draw:opacity="100.0%" draw:stroke="solid" svg:stroke-color="#445465" draw:stroke-linejoin="miter" svg:stroke-opacity="100.0%" svg:stroke-width="0.25827277mm"/>
    </style:style>
    <style:style style:family="graphic" style:name="style-151">
      <style:graphic-properties draw:fill="solid" draw:fill-color="#734c16" draw:opacity="100.0%" draw:stroke="solid" svg:stroke-color="#734c16" draw:stroke-linejoin="miter" svg:stroke-opacity="100.0%" svg:stroke-width="0.25827277mm"/>
    </style:style>
    <style:style style:family="graphic" style:name="style-152">
      <style:graphic-properties draw:fill="solid" draw:fill-color="#c5bcb3" draw:opacity="100.0%" draw:stroke="solid" svg:stroke-color="#c5bcb3" draw:stroke-linejoin="miter" svg:stroke-opacity="100.0%" svg:stroke-width="0.25827277mm"/>
    </style:style>
    <style:style style:family="graphic" style:name="style-153">
      <style:graphic-properties draw:fill="solid" draw:fill-color="#808387" draw:opacity="100.0%" draw:stroke="solid" svg:stroke-color="#808387" draw:stroke-linejoin="miter" svg:stroke-opacity="100.0%" svg:stroke-width="0.25827277mm"/>
    </style:style>
    <style:style style:family="graphic" style:name="style-154">
      <style:graphic-properties draw:fill="solid" draw:fill-color="#c4b7aa" draw:opacity="100.0%" draw:stroke="solid" svg:stroke-color="#c4b7aa" draw:stroke-linejoin="miter" svg:stroke-opacity="100.0%" svg:stroke-width="0.25827277mm"/>
    </style:style>
    <style:style style:family="graphic" style:name="style-155">
      <style:graphic-properties draw:fill="solid" draw:fill-color="#252629" draw:opacity="100.0%" draw:stroke="solid" svg:stroke-color="#252629" draw:stroke-linejoin="miter" svg:stroke-opacity="100.0%" svg:stroke-width="0.25827277mm"/>
    </style:style>
    <style:style style:family="graphic" style:name="style-156">
      <style:graphic-properties draw:fill="solid" draw:fill-color="#867666" draw:opacity="100.0%" draw:stroke="solid" svg:stroke-color="#867666" draw:stroke-linejoin="miter" svg:stroke-opacity="100.0%" svg:stroke-width="0.25827277mm"/>
    </style:style>
    <style:style style:family="graphic" style:name="style-157">
      <style:graphic-properties draw:fill="solid" draw:fill-color="#494036" draw:opacity="100.0%" draw:stroke="solid" svg:stroke-color="#494036" draw:stroke-linejoin="miter" svg:stroke-opacity="100.0%" svg:stroke-width="0.25827277mm"/>
    </style:style>
    <style:style style:family="graphic" style:name="style-158">
      <style:graphic-properties draw:fill="solid" draw:fill-color="#7a6d67" draw:opacity="100.0%" draw:stroke="solid" svg:stroke-color="#7a6d67" draw:stroke-linejoin="miter" svg:stroke-opacity="100.0%" svg:stroke-width="0.25827277mm"/>
    </style:style>
    <style:style style:family="graphic" style:name="style-159">
      <style:graphic-properties draw:fill="solid" draw:fill-color="#c7bdaf" draw:opacity="100.0%" draw:stroke="solid" svg:stroke-color="#c7bdaf" draw:stroke-linejoin="miter" svg:stroke-opacity="100.0%" svg:stroke-width="0.25827277mm"/>
    </style:style>
    <style:style style:family="graphic" style:name="style-160">
      <style:graphic-properties draw:fill="solid" draw:fill-color="#6d6660" draw:opacity="100.0%" draw:stroke="solid" svg:stroke-color="#6d6660" draw:stroke-linejoin="miter" svg:stroke-opacity="100.0%" svg:stroke-width="0.25827277mm"/>
    </style:style>
    <style:style style:family="graphic" style:name="style-161">
      <style:graphic-properties draw:fill="solid" draw:fill-color="#626e7a" draw:opacity="100.0%" draw:stroke="solid" svg:stroke-color="#626e7a" draw:stroke-linejoin="miter" svg:stroke-opacity="100.0%" svg:stroke-width="0.25827277mm"/>
    </style:style>
    <style:style style:family="graphic" style:name="style-162">
      <style:graphic-properties draw:fill="solid" draw:fill-color="#d5c6b6" draw:opacity="100.0%" draw:stroke="solid" svg:stroke-color="#d5c6b6" draw:stroke-linejoin="miter" svg:stroke-opacity="100.0%" svg:stroke-width="0.25827277mm"/>
    </style:style>
    <style:style style:family="graphic" style:name="style-163">
      <style:graphic-properties draw:fill="solid" draw:fill-color="#3d3a3b" draw:opacity="100.0%" draw:stroke="solid" svg:stroke-color="#3d3a3b" draw:stroke-linejoin="miter" svg:stroke-opacity="100.0%" svg:stroke-width="0.25827277mm"/>
    </style:style>
    <style:style style:family="graphic" style:name="style-164">
      <style:graphic-properties draw:fill="solid" draw:fill-color="#282c2f" draw:opacity="100.0%" draw:stroke="solid" svg:stroke-color="#282c2f" draw:stroke-linejoin="miter" svg:stroke-opacity="100.0%" svg:stroke-width="0.25827277mm"/>
    </style:style>
    <style:style style:family="graphic" style:name="style-165">
      <style:graphic-properties draw:fill="solid" draw:fill-color="#36373d" draw:opacity="100.0%" draw:stroke="solid" svg:stroke-color="#36373d" draw:stroke-linejoin="miter" svg:stroke-opacity="100.0%" svg:stroke-width="0.25827277mm"/>
    </style:style>
    <style:style style:family="graphic" style:name="style-166">
      <style:graphic-properties draw:fill="solid" draw:fill-color="#baab97" draw:opacity="100.0%" draw:stroke="solid" svg:stroke-color="#baab97" draw:stroke-linejoin="miter" svg:stroke-opacity="100.0%" svg:stroke-width="0.25827277mm"/>
    </style:style>
    <style:style style:family="graphic" style:name="style-167">
      <style:graphic-properties draw:fill="solid" draw:fill-color="#59636e" draw:opacity="100.0%" draw:stroke="solid" svg:stroke-color="#59636e" draw:stroke-linejoin="miter" svg:stroke-opacity="100.0%" svg:stroke-width="0.25827277mm"/>
    </style:style>
    <style:style style:family="graphic" style:name="style-168">
      <style:graphic-properties draw:fill="solid" draw:fill-color="#bcb3a9" draw:opacity="100.0%" draw:stroke="solid" svg:stroke-color="#bcb3a9" draw:stroke-linejoin="miter" svg:stroke-opacity="100.0%" svg:stroke-width="0.25827277mm"/>
    </style:style>
    <style:style style:family="graphic" style:name="style-169">
      <style:graphic-properties draw:fill="solid" draw:fill-color="#53585d" draw:opacity="100.0%" draw:stroke="solid" svg:stroke-color="#53585d" draw:stroke-linejoin="miter" svg:stroke-opacity="100.0%" svg:stroke-width="0.25827277mm"/>
    </style:style>
    <style:style style:family="graphic" style:name="style-170">
      <style:graphic-properties draw:fill="solid" draw:fill-color="#5e646c" draw:opacity="100.0%" draw:stroke="solid" svg:stroke-color="#5e646c" draw:stroke-linejoin="miter" svg:stroke-opacity="100.0%" svg:stroke-width="0.25827277mm"/>
    </style:style>
    <style:style style:family="graphic" style:name="style-171">
      <style:graphic-properties draw:fill="solid" draw:fill-color="#989692" draw:opacity="100.0%" draw:stroke="solid" svg:stroke-color="#989692" draw:stroke-linejoin="miter" svg:stroke-opacity="100.0%" svg:stroke-width="0.25827277mm"/>
    </style:style>
    <style:style style:family="graphic" style:name="style-172">
      <style:graphic-properties draw:fill="solid" draw:fill-color="#787c7f" draw:opacity="100.0%" draw:stroke="solid" svg:stroke-color="#787c7f" draw:stroke-linejoin="miter" svg:stroke-opacity="100.0%" svg:stroke-width="0.25827277mm"/>
    </style:style>
    <style:style style:family="graphic" style:name="style-173">
      <style:graphic-properties draw:fill="solid" draw:fill-color="#bdb3a9" draw:opacity="100.0%" draw:stroke="solid" svg:stroke-color="#bdb3a9" draw:stroke-linejoin="miter" svg:stroke-opacity="100.0%" svg:stroke-width="0.25827277mm"/>
    </style:style>
    <style:style style:family="graphic" style:name="style-174">
      <style:graphic-properties draw:fill="solid" draw:fill-color="#1a1d20" draw:opacity="100.0%" draw:stroke="solid" svg:stroke-color="#1a1d20" draw:stroke-linejoin="miter" svg:stroke-opacity="100.0%" svg:stroke-width="0.25827277mm"/>
    </style:style>
    <style:style style:family="graphic" style:name="style-175">
      <style:graphic-properties draw:fill="solid" draw:fill-color="#787f89" draw:opacity="100.0%" draw:stroke="solid" svg:stroke-color="#787f89" draw:stroke-linejoin="miter" svg:stroke-opacity="100.0%" svg:stroke-width="0.25827277mm"/>
    </style:style>
    <style:style style:family="graphic" style:name="style-176">
      <style:graphic-properties draw:fill="solid" draw:fill-color="#31353f" draw:opacity="100.0%" draw:stroke="solid" svg:stroke-color="#31353f" draw:stroke-linejoin="miter" svg:stroke-opacity="100.0%" svg:stroke-width="0.25827277mm"/>
    </style:style>
    <style:style style:family="graphic" style:name="style-177">
      <style:graphic-properties draw:fill="solid" draw:fill-color="#a8b4bf" draw:opacity="100.0%" draw:stroke="solid" svg:stroke-color="#a8b4bf" draw:stroke-linejoin="miter" svg:stroke-opacity="100.0%" svg:stroke-width="0.25827277mm"/>
    </style:style>
    <style:style style:family="graphic" style:name="style-178">
      <style:graphic-properties draw:fill="solid" draw:fill-color="#495869" draw:opacity="100.0%" draw:stroke="solid" svg:stroke-color="#495869" draw:stroke-linejoin="miter" svg:stroke-opacity="100.0%" svg:stroke-width="0.25827277mm"/>
    </style:style>
    <style:style style:family="graphic" style:name="style-179">
      <style:graphic-properties draw:fill="solid" draw:fill-color="#555f65" draw:opacity="100.0%" draw:stroke="solid" svg:stroke-color="#555f65" draw:stroke-linejoin="miter" svg:stroke-opacity="100.0%" svg:stroke-width="0.25827277mm"/>
    </style:style>
    <style:style style:family="graphic" style:name="style-180">
      <style:graphic-properties draw:fill="solid" draw:fill-color="#0a0c0c" draw:opacity="100.0%" draw:stroke="solid" svg:stroke-color="#0a0c0c" draw:stroke-linejoin="miter" svg:stroke-opacity="100.0%" svg:stroke-width="0.25827277mm"/>
    </style:style>
    <style:style style:family="graphic" style:name="style-181">
      <style:graphic-properties draw:fill="solid" draw:fill-color="#4f5c65" draw:opacity="100.0%" draw:stroke="solid" svg:stroke-color="#4f5c65" draw:stroke-linejoin="miter" svg:stroke-opacity="100.0%" svg:stroke-width="0.25827277mm"/>
    </style:style>
    <style:style style:family="graphic" style:name="style-182">
      <style:graphic-properties draw:fill="solid" draw:fill-color="#7b7b7b" draw:opacity="100.0%" draw:stroke="solid" svg:stroke-color="#7b7b7b" draw:stroke-linejoin="miter" svg:stroke-opacity="100.0%" svg:stroke-width="0.25827277mm"/>
    </style:style>
    <style:style style:family="graphic" style:name="style-183">
      <style:graphic-properties draw:fill="solid" draw:fill-color="#424b56" draw:opacity="100.0%" draw:stroke="solid" svg:stroke-color="#424b56" draw:stroke-linejoin="miter" svg:stroke-opacity="100.0%" svg:stroke-width="0.25827277mm"/>
    </style:style>
    <style:style style:family="graphic" style:name="style-184">
      <style:graphic-properties draw:fill="solid" draw:fill-color="#9a9085" draw:opacity="100.0%" draw:stroke="solid" svg:stroke-color="#9a9085" draw:stroke-linejoin="miter" svg:stroke-opacity="100.0%" svg:stroke-width="0.25827277mm"/>
    </style:style>
    <style:style style:family="graphic" style:name="style-185">
      <style:graphic-properties draw:fill="solid" draw:fill-color="#4d5255" draw:opacity="100.0%" draw:stroke="solid" svg:stroke-color="#4d5255" draw:stroke-linejoin="miter" svg:stroke-opacity="100.0%" svg:stroke-width="0.25827277mm"/>
    </style:style>
    <style:style style:family="graphic" style:name="style-186">
      <style:graphic-properties draw:fill="solid" draw:fill-color="#748596" draw:opacity="100.0%" draw:stroke="solid" svg:stroke-color="#748596" draw:stroke-linejoin="miter" svg:stroke-opacity="100.0%" svg:stroke-width="0.25827277mm"/>
    </style:style>
    <style:style style:family="graphic" style:name="style-187">
      <style:graphic-properties draw:fill="solid" draw:fill-color="#4f4b49" draw:opacity="100.0%" draw:stroke="solid" svg:stroke-color="#4f4b49" draw:stroke-linejoin="miter" svg:stroke-opacity="100.0%" svg:stroke-width="0.25827277mm"/>
    </style:style>
    <style:style style:family="graphic" style:name="style-188">
      <style:graphic-properties draw:fill="solid" draw:fill-color="#738c9f" draw:opacity="100.0%" draw:stroke="solid" svg:stroke-color="#738c9f" draw:stroke-linejoin="miter" svg:stroke-opacity="100.0%" svg:stroke-width="0.25827277mm"/>
    </style:style>
    <style:style style:family="graphic" style:name="style-189">
      <style:graphic-properties draw:fill="solid" draw:fill-color="#beafa0" draw:opacity="100.0%" draw:stroke="solid" svg:stroke-color="#beafa0" draw:stroke-linejoin="miter" svg:stroke-opacity="100.0%" svg:stroke-width="0.25827277mm"/>
    </style:style>
    <style:style style:family="graphic" style:name="style-190">
      <style:graphic-properties draw:fill="solid" draw:fill-color="#868b8e" draw:opacity="100.0%" draw:stroke="solid" svg:stroke-color="#868b8e" draw:stroke-linejoin="miter" svg:stroke-opacity="100.0%" svg:stroke-width="0.25827277mm"/>
    </style:style>
    <style:style style:family="graphic" style:name="style-191">
      <style:graphic-properties draw:fill="solid" draw:fill-color="#3b4b5a" draw:opacity="100.0%" draw:stroke="solid" svg:stroke-color="#3b4b5a" draw:stroke-linejoin="miter" svg:stroke-opacity="100.0%" svg:stroke-width="0.25827277mm"/>
    </style:style>
    <style:style style:family="graphic" style:name="style-192">
      <style:graphic-properties draw:fill="solid" draw:fill-color="#8090a4" draw:opacity="100.0%" draw:stroke="solid" svg:stroke-color="#8090a4" draw:stroke-linejoin="miter" svg:stroke-opacity="100.0%" svg:stroke-width="0.25827277mm"/>
    </style:style>
    <style:style style:family="graphic" style:name="style-193">
      <style:graphic-properties draw:fill="solid" draw:fill-color="#cbc2b9" draw:opacity="100.0%" draw:stroke="solid" svg:stroke-color="#cbc2b9" draw:stroke-linejoin="miter" svg:stroke-opacity="100.0%" svg:stroke-width="0.25827277mm"/>
    </style:style>
    <style:style style:family="graphic" style:name="style-194">
      <style:graphic-properties draw:fill="solid" draw:fill-color="#231e23" draw:opacity="100.0%" draw:stroke="solid" svg:stroke-color="#231e23" draw:stroke-linejoin="miter" svg:stroke-opacity="100.0%" svg:stroke-width="0.25827277mm"/>
    </style:style>
    <style:style style:family="graphic" style:name="style-195">
      <style:graphic-properties draw:fill="solid" draw:fill-color="#6e7a8b" draw:opacity="100.0%" draw:stroke="solid" svg:stroke-color="#6e7a8b" draw:stroke-linejoin="miter" svg:stroke-opacity="100.0%" svg:stroke-width="0.25827277mm"/>
    </style:style>
    <style:style style:family="graphic" style:name="style-196">
      <style:graphic-properties draw:fill="solid" draw:fill-color="#343534" draw:opacity="100.0%" draw:stroke="solid" svg:stroke-color="#343534" draw:stroke-linejoin="miter" svg:stroke-opacity="100.0%" svg:stroke-width="0.25827277mm"/>
    </style:style>
    <style:style style:family="graphic" style:name="style-197">
      <style:graphic-properties draw:fill="solid" draw:fill-color="#3c5691" draw:opacity="100.0%" draw:stroke="solid" svg:stroke-color="#3c5691" draw:stroke-linejoin="miter" svg:stroke-opacity="100.0%" svg:stroke-width="0.25827277mm"/>
    </style:style>
    <style:style style:family="graphic" style:name="style-198">
      <style:graphic-properties draw:fill="solid" draw:fill-color="#172b4b" draw:opacity="100.0%" draw:stroke="solid" svg:stroke-color="#172b4b" draw:stroke-linejoin="miter" svg:stroke-opacity="100.0%" svg:stroke-width="0.25827277mm"/>
    </style:style>
    <style:style style:family="graphic" style:name="style-199">
      <style:graphic-properties draw:fill="solid" draw:fill-color="#3b72a8" draw:opacity="100.0%" draw:stroke="solid" svg:stroke-color="#3b72a8" draw:stroke-linejoin="miter" svg:stroke-opacity="100.0%" svg:stroke-width="0.25827277mm"/>
    </style:style>
    <style:style style:family="graphic" style:name="style-200">
      <style:graphic-properties draw:fill="solid" draw:fill-color="#8f8780" draw:opacity="100.0%" draw:stroke="solid" svg:stroke-color="#8f8780" draw:stroke-linejoin="miter" svg:stroke-opacity="100.0%" svg:stroke-width="0.25827277mm"/>
    </style:style>
    <style:style style:family="graphic" style:name="style-201">
      <style:graphic-properties draw:fill="solid" draw:fill-color="#40505d" draw:opacity="100.0%" draw:stroke="solid" svg:stroke-color="#40505d" draw:stroke-linejoin="miter" svg:stroke-opacity="100.0%" svg:stroke-width="0.25827277mm"/>
    </style:style>
    <style:style style:family="graphic" style:name="style-202">
      <style:graphic-properties draw:fill="solid" draw:fill-color="#828f9f" draw:opacity="100.0%" draw:stroke="solid" svg:stroke-color="#828f9f" draw:stroke-linejoin="miter" svg:stroke-opacity="100.0%" svg:stroke-width="0.25827277mm"/>
    </style:style>
    <style:style style:family="graphic" style:name="style-203">
      <style:graphic-properties draw:fill="solid" draw:fill-color="#e95c12" draw:opacity="100.0%" draw:stroke="solid" svg:stroke-color="#e95c12" draw:stroke-linejoin="miter" svg:stroke-opacity="100.0%" svg:stroke-width="0.25827277mm"/>
    </style:style>
    <style:style style:family="graphic" style:name="style-204">
      <style:graphic-properties draw:fill="solid" draw:fill-color="#82807d" draw:opacity="100.0%" draw:stroke="solid" svg:stroke-color="#82807d" draw:stroke-linejoin="miter" svg:stroke-opacity="100.0%" svg:stroke-width="0.25827277mm"/>
    </style:style>
    <style:style style:family="graphic" style:name="style-205">
      <style:graphic-properties draw:fill="solid" draw:fill-color="#282c32" draw:opacity="100.0%" draw:stroke="solid" svg:stroke-color="#282c32" draw:stroke-linejoin="miter" svg:stroke-opacity="100.0%" svg:stroke-width="0.25827277mm"/>
    </style:style>
    <style:style style:family="graphic" style:name="style-206">
      <style:graphic-properties draw:fill="solid" draw:fill-color="#b8aa96" draw:opacity="100.0%" draw:stroke="solid" svg:stroke-color="#b8aa96" draw:stroke-linejoin="miter" svg:stroke-opacity="100.0%" svg:stroke-width="0.25827277mm"/>
    </style:style>
    <style:style style:family="graphic" style:name="style-207">
      <style:graphic-properties draw:fill="solid" draw:fill-color="#9c8f7f" draw:opacity="100.0%" draw:stroke="solid" svg:stroke-color="#9c8f7f" draw:stroke-linejoin="miter" svg:stroke-opacity="100.0%" svg:stroke-width="0.25827277mm"/>
    </style:style>
    <style:style style:family="graphic" style:name="style-208">
      <style:graphic-properties draw:fill="solid" draw:fill-color="#46525b" draw:opacity="100.0%" draw:stroke="solid" svg:stroke-color="#46525b" draw:stroke-linejoin="miter" svg:stroke-opacity="100.0%" svg:stroke-width="0.25827277mm"/>
    </style:style>
    <style:style style:family="graphic" style:name="style-209">
      <style:graphic-properties draw:fill="solid" draw:fill-color="#c1b8b0" draw:opacity="100.0%" draw:stroke="solid" svg:stroke-color="#c1b8b0" draw:stroke-linejoin="miter" svg:stroke-opacity="100.0%" svg:stroke-width="0.25827277mm"/>
    </style:style>
    <style:style style:family="graphic" style:name="style-210">
      <style:graphic-properties draw:fill="solid" draw:fill-color="#aa9f93" draw:opacity="100.0%" draw:stroke="solid" svg:stroke-color="#aa9f93" draw:stroke-linejoin="miter" svg:stroke-opacity="100.0%" svg:stroke-width="0.25827277mm"/>
    </style:style>
    <style:style style:family="graphic" style:name="style-211">
      <style:graphic-properties draw:fill="solid" draw:fill-color="#171921" draw:opacity="100.0%" draw:stroke="solid" svg:stroke-color="#171921" draw:stroke-linejoin="miter" svg:stroke-opacity="100.0%" svg:stroke-width="0.25827277mm"/>
    </style:style>
    <style:style style:family="graphic" style:name="style-212">
      <style:graphic-properties draw:fill="solid" draw:fill-color="#b98053" draw:opacity="100.0%" draw:stroke="solid" svg:stroke-color="#b98053" draw:stroke-linejoin="miter" svg:stroke-opacity="100.0%" svg:stroke-width="0.25827277mm"/>
    </style:style>
    <style:style style:family="graphic" style:name="style-213">
      <style:graphic-properties draw:fill="solid" draw:fill-color="#363839" draw:opacity="100.0%" draw:stroke="solid" svg:stroke-color="#363839" draw:stroke-linejoin="miter" svg:stroke-opacity="100.0%" svg:stroke-width="0.25827277mm"/>
    </style:style>
    <style:style style:family="graphic" style:name="style-214">
      <style:graphic-properties draw:fill="solid" draw:fill-color="#747678" draw:opacity="100.0%" draw:stroke="solid" svg:stroke-color="#747678" draw:stroke-linejoin="miter" svg:stroke-opacity="100.0%" svg:stroke-width="0.25827277mm"/>
    </style:style>
    <style:style style:family="graphic" style:name="style-215">
      <style:graphic-properties draw:fill="solid" draw:fill-color="#323842" draw:opacity="100.0%" draw:stroke="solid" svg:stroke-color="#323842" draw:stroke-linejoin="miter" svg:stroke-opacity="100.0%" svg:stroke-width="0.25827277mm"/>
    </style:style>
    <style:style style:family="graphic" style:name="style-216">
      <style:graphic-properties draw:fill="solid" draw:fill-color="#4f5c6a" draw:opacity="100.0%" draw:stroke="solid" svg:stroke-color="#4f5c6a" draw:stroke-linejoin="miter" svg:stroke-opacity="100.0%" svg:stroke-width="0.25827277mm"/>
    </style:style>
    <style:style style:family="graphic" style:name="style-217">
      <style:graphic-properties draw:fill="solid" draw:fill-color="#919fb1" draw:opacity="100.0%" draw:stroke="solid" svg:stroke-color="#919fb1" draw:stroke-linejoin="miter" svg:stroke-opacity="100.0%" svg:stroke-width="0.25827277mm"/>
    </style:style>
    <style:style style:family="graphic" style:name="style-218">
      <style:graphic-properties draw:fill="solid" draw:fill-color="#2f2f2f" draw:opacity="100.0%" draw:stroke="solid" svg:stroke-color="#2f2f2f" draw:stroke-linejoin="miter" svg:stroke-opacity="100.0%" svg:stroke-width="0.25827277mm"/>
    </style:style>
    <style:style style:family="graphic" style:name="style-219">
      <style:graphic-properties draw:fill="solid" draw:fill-color="#8e9aa6" draw:opacity="100.0%" draw:stroke="solid" svg:stroke-color="#8e9aa6" draw:stroke-linejoin="miter" svg:stroke-opacity="100.0%" svg:stroke-width="0.25827277mm"/>
    </style:style>
    <style:style style:family="graphic" style:name="style-220">
      <style:graphic-properties draw:fill="solid" draw:fill-color="#625a50" draw:opacity="100.0%" draw:stroke="solid" svg:stroke-color="#625a50" draw:stroke-linejoin="miter" svg:stroke-opacity="100.0%" svg:stroke-width="0.25827277mm"/>
    </style:style>
    <style:style style:family="graphic" style:name="style-221">
      <style:graphic-properties draw:fill="solid" draw:fill-color="#908982" draw:opacity="100.0%" draw:stroke="solid" svg:stroke-color="#908982" draw:stroke-linejoin="miter" svg:stroke-opacity="100.0%" svg:stroke-width="0.25827277mm"/>
    </style:style>
    <style:style style:family="graphic" style:name="style-222">
      <style:graphic-properties draw:fill="solid" draw:fill-color="#616973" draw:opacity="100.0%" draw:stroke="solid" svg:stroke-color="#616973" draw:stroke-linejoin="miter" svg:stroke-opacity="100.0%" svg:stroke-width="0.25827277mm"/>
    </style:style>
    <style:style style:family="graphic" style:name="style-223">
      <style:graphic-properties draw:fill="solid" draw:fill-color="#101013" draw:opacity="100.0%" draw:stroke="solid" svg:stroke-color="#101013" draw:stroke-linejoin="miter" svg:stroke-opacity="100.0%" svg:stroke-width="0.25827277mm"/>
    </style:style>
    <style:style style:family="graphic" style:name="style-224">
      <style:graphic-properties draw:fill="solid" draw:fill-color="#989289" draw:opacity="100.0%" draw:stroke="solid" svg:stroke-color="#989289" draw:stroke-linejoin="miter" svg:stroke-opacity="100.0%" svg:stroke-width="0.25827277mm"/>
    </style:style>
    <style:style style:family="graphic" style:name="style-225">
      <style:graphic-properties draw:fill="solid" draw:fill-color="#7c6e65" draw:opacity="100.0%" draw:stroke="solid" svg:stroke-color="#7c6e65" draw:stroke-linejoin="miter" svg:stroke-opacity="100.0%" svg:stroke-width="0.25827277mm"/>
    </style:style>
    <style:style style:family="graphic" style:name="style-226">
      <style:graphic-properties draw:fill="solid" draw:fill-color="#4b453e" draw:opacity="100.0%" draw:stroke="solid" svg:stroke-color="#4b453e" draw:stroke-linejoin="miter" svg:stroke-opacity="100.0%" svg:stroke-width="0.25827277mm"/>
    </style:style>
    <style:style style:family="graphic" style:name="style-227">
      <style:graphic-properties draw:fill="solid" draw:fill-color="#9f988f" draw:opacity="100.0%" draw:stroke="solid" svg:stroke-color="#9f988f" draw:stroke-linejoin="miter" svg:stroke-opacity="100.0%" svg:stroke-width="0.25827277mm"/>
    </style:style>
    <style:style style:family="graphic" style:name="style-228">
      <style:graphic-properties draw:fill="solid" draw:fill-color="#596066" draw:opacity="100.0%" draw:stroke="solid" svg:stroke-color="#596066" draw:stroke-linejoin="miter" svg:stroke-opacity="100.0%" svg:stroke-width="0.25827277mm"/>
    </style:style>
    <style:style style:family="graphic" style:name="style-229">
      <style:graphic-properties draw:fill="solid" draw:fill-color="#403d3a" draw:opacity="100.0%" draw:stroke="solid" svg:stroke-color="#403d3a" draw:stroke-linejoin="miter" svg:stroke-opacity="100.0%" svg:stroke-width="0.25827277mm"/>
    </style:style>
    <style:style style:family="graphic" style:name="style-230">
      <style:graphic-properties draw:fill="solid" draw:fill-color="#c0c1c5" draw:opacity="100.0%" draw:stroke="solid" svg:stroke-color="#c0c1c5" draw:stroke-linejoin="miter" svg:stroke-opacity="100.0%" svg:stroke-width="0.25827277mm"/>
    </style:style>
    <style:style style:family="graphic" style:name="style-231">
      <style:graphic-properties draw:fill="solid" draw:fill-color="#4f5a65" draw:opacity="100.0%" draw:stroke="solid" svg:stroke-color="#4f5a65" draw:stroke-linejoin="miter" svg:stroke-opacity="100.0%" svg:stroke-width="0.25827277mm"/>
    </style:style>
    <style:style style:family="graphic" style:name="style-232">
      <style:graphic-properties draw:fill="solid" draw:fill-color="#a69587" draw:opacity="100.0%" draw:stroke="solid" svg:stroke-color="#a69587" draw:stroke-linejoin="miter" svg:stroke-opacity="100.0%" svg:stroke-width="0.25827277mm"/>
    </style:style>
    <style:style style:family="graphic" style:name="style-233">
      <style:graphic-properties draw:fill="solid" draw:fill-color="#3f3d36" draw:opacity="100.0%" draw:stroke="solid" svg:stroke-color="#3f3d36" draw:stroke-linejoin="miter" svg:stroke-opacity="100.0%" svg:stroke-width="0.25827277mm"/>
    </style:style>
    <style:style style:family="graphic" style:name="style-234">
      <style:graphic-properties draw:fill="solid" draw:fill-color="#6b7177" draw:opacity="100.0%" draw:stroke="solid" svg:stroke-color="#6b7177" draw:stroke-linejoin="miter" svg:stroke-opacity="100.0%" svg:stroke-width="0.25827277mm"/>
    </style:style>
    <style:style style:family="graphic" style:name="style-235">
      <style:graphic-properties draw:fill="solid" draw:fill-color="#d4c9bd" draw:opacity="100.0%" draw:stroke="solid" svg:stroke-color="#d4c9bd" draw:stroke-linejoin="miter" svg:stroke-opacity="100.0%" svg:stroke-width="0.25827277mm"/>
    </style:style>
    <style:style style:family="graphic" style:name="style-236">
      <style:graphic-properties draw:fill="solid" draw:fill-color="#d0c6ba" draw:opacity="100.0%" draw:stroke="solid" svg:stroke-color="#d0c6ba" draw:stroke-linejoin="miter" svg:stroke-opacity="100.0%" svg:stroke-width="0.25827277mm"/>
    </style:style>
    <style:style style:family="graphic" style:name="style-237">
      <style:graphic-properties draw:fill="solid" draw:fill-color="#35434e" draw:opacity="100.0%" draw:stroke="solid" svg:stroke-color="#35434e" draw:stroke-linejoin="miter" svg:stroke-opacity="100.0%" svg:stroke-width="0.25827277mm"/>
    </style:style>
    <style:style style:family="graphic" style:name="style-238">
      <style:graphic-properties draw:fill="solid" draw:fill-color="#3d3635" draw:opacity="100.0%" draw:stroke="solid" svg:stroke-color="#3d3635" draw:stroke-linejoin="miter" svg:stroke-opacity="100.0%" svg:stroke-width="0.25827277mm"/>
    </style:style>
    <style:style style:family="graphic" style:name="style-239">
      <style:graphic-properties draw:fill="solid" draw:fill-color="#262d33" draw:opacity="100.0%" draw:stroke="solid" svg:stroke-color="#262d33" draw:stroke-linejoin="miter" svg:stroke-opacity="100.0%" svg:stroke-width="0.25827277mm"/>
    </style:style>
    <style:style style:family="graphic" style:name="style-240">
      <style:graphic-properties draw:fill="solid" draw:fill-color="#596167" draw:opacity="100.0%" draw:stroke="solid" svg:stroke-color="#596167" draw:stroke-linejoin="miter" svg:stroke-opacity="100.0%" svg:stroke-width="0.25827277mm"/>
    </style:style>
    <style:style style:family="graphic" style:name="style-241">
      <style:graphic-properties draw:fill="solid" draw:fill-color="#465561" draw:opacity="100.0%" draw:stroke="solid" svg:stroke-color="#465561" draw:stroke-linejoin="miter" svg:stroke-opacity="100.0%" svg:stroke-width="0.25827277mm"/>
    </style:style>
    <style:style style:family="graphic" style:name="style-242">
      <style:graphic-properties draw:fill="solid" draw:fill-color="#a3b8ca" draw:opacity="100.0%" draw:stroke="solid" svg:stroke-color="#a3b8ca" draw:stroke-linejoin="miter" svg:stroke-opacity="100.0%" svg:stroke-width="0.25827277mm"/>
    </style:style>
    <style:style style:family="graphic" style:name="style-243">
      <style:graphic-properties draw:fill="solid" draw:fill-color="#3f3f40" draw:opacity="100.0%" draw:stroke="solid" svg:stroke-color="#3f3f40" draw:stroke-linejoin="miter" svg:stroke-opacity="100.0%" svg:stroke-width="0.25827277mm"/>
    </style:style>
    <style:style style:family="graphic" style:name="style-244">
      <style:graphic-properties draw:fill="solid" draw:fill-color="#f7f3e8" draw:opacity="100.0%" draw:stroke="solid" svg:stroke-color="#f7f3e8" draw:stroke-linejoin="miter" svg:stroke-opacity="100.0%" svg:stroke-width="0.25827277mm"/>
    </style:style>
    <style:style style:family="graphic" style:name="style-245">
      <style:graphic-properties draw:fill="solid" draw:fill-color="#3d4c59" draw:opacity="100.0%" draw:stroke="solid" svg:stroke-color="#3d4c59" draw:stroke-linejoin="miter" svg:stroke-opacity="100.0%" svg:stroke-width="0.25827277mm"/>
    </style:style>
    <style:style style:family="graphic" style:name="style-246">
      <style:graphic-properties draw:fill="solid" draw:fill-color="#f2eee4" draw:opacity="100.0%" draw:stroke="solid" svg:stroke-color="#f2eee4" draw:stroke-linejoin="miter" svg:stroke-opacity="100.0%" svg:stroke-width="0.25827277mm"/>
    </style:style>
    <style:style style:family="graphic" style:name="style-247">
      <style:graphic-properties draw:fill="solid" draw:fill-color="#bb0f04" draw:opacity="100.0%" draw:stroke="solid" svg:stroke-color="#bb0f04" draw:stroke-linejoin="miter" svg:stroke-opacity="100.0%" svg:stroke-width="0.25827277mm"/>
    </style:style>
    <style:style style:family="graphic" style:name="style-248">
      <style:graphic-properties draw:fill="solid" draw:fill-color="#a49c93" draw:opacity="100.0%" draw:stroke="solid" svg:stroke-color="#a49c93" draw:stroke-linejoin="miter" svg:stroke-opacity="100.0%" svg:stroke-width="0.25827277mm"/>
    </style:style>
    <style:style style:family="graphic" style:name="style-249">
      <style:graphic-properties draw:fill="solid" draw:fill-color="#40464e" draw:opacity="100.0%" draw:stroke="solid" svg:stroke-color="#40464e" draw:stroke-linejoin="miter" svg:stroke-opacity="100.0%" svg:stroke-width="0.25827277mm"/>
    </style:style>
    <style:style style:family="graphic" style:name="style-250">
      <style:graphic-properties draw:fill="solid" draw:fill-color="#bcb4ab" draw:opacity="100.0%" draw:stroke="solid" svg:stroke-color="#bcb4ab" draw:stroke-linejoin="miter" svg:stroke-opacity="100.0%" svg:stroke-width="0.25827277mm"/>
    </style:style>
    <style:style style:family="graphic" style:name="style-251">
      <style:graphic-properties draw:fill="solid" draw:fill-color="#a49a96" draw:opacity="100.0%" draw:stroke="solid" svg:stroke-color="#a49a96" draw:stroke-linejoin="miter" svg:stroke-opacity="100.0%" svg:stroke-width="0.25827277mm"/>
    </style:style>
    <style:style style:family="graphic" style:name="style-252">
      <style:graphic-properties draw:fill="solid" draw:fill-color="#837c75" draw:opacity="100.0%" draw:stroke="solid" svg:stroke-color="#837c75" draw:stroke-linejoin="miter" svg:stroke-opacity="100.0%" svg:stroke-width="0.25827277mm"/>
    </style:style>
    <style:style style:family="graphic" style:name="style-253">
      <style:graphic-properties draw:fill="solid" draw:fill-color="#9b8070" draw:opacity="100.0%" draw:stroke="solid" svg:stroke-color="#9b8070" draw:stroke-linejoin="miter" svg:stroke-opacity="100.0%" svg:stroke-width="0.25827277mm"/>
    </style:style>
    <style:style style:family="graphic" style:name="style-254">
      <style:graphic-properties draw:fill="solid" draw:fill-color="#84776c" draw:opacity="100.0%" draw:stroke="solid" svg:stroke-color="#84776c" draw:stroke-linejoin="miter" svg:stroke-opacity="100.0%" svg:stroke-width="0.25827277mm"/>
    </style:style>
    <style:style style:family="graphic" style:name="style-255">
      <style:graphic-properties draw:fill="solid" draw:fill-color="#93acbd" draw:opacity="100.0%" draw:stroke="solid" svg:stroke-color="#93acbd" draw:stroke-linejoin="miter" svg:stroke-opacity="100.0%" svg:stroke-width="0.25827277mm"/>
    </style:style>
    <style:style style:family="graphic" style:name="style-256">
      <style:graphic-properties draw:fill="solid" draw:fill-color="#65696b" draw:opacity="100.0%" draw:stroke="solid" svg:stroke-color="#65696b" draw:stroke-linejoin="miter" svg:stroke-opacity="100.0%" svg:stroke-width="0.25827277mm"/>
    </style:style>
    <style:style style:family="graphic" style:name="style-257">
      <style:graphic-properties draw:fill="solid" draw:fill-color="#7a7b7f" draw:opacity="100.0%" draw:stroke="solid" svg:stroke-color="#7a7b7f" draw:stroke-linejoin="miter" svg:stroke-opacity="100.0%" svg:stroke-width="0.25827277mm"/>
    </style:style>
    <style:style style:family="graphic" style:name="style-258">
      <style:graphic-properties draw:fill="solid" draw:fill-color="#5e7282" draw:opacity="100.0%" draw:stroke="solid" svg:stroke-color="#5e7282" draw:stroke-linejoin="miter" svg:stroke-opacity="100.0%" svg:stroke-width="0.25827277mm"/>
    </style:style>
    <style:style style:family="graphic" style:name="style-259">
      <style:graphic-properties draw:fill="solid" draw:fill-color="#959ca2" draw:opacity="100.0%" draw:stroke="solid" svg:stroke-color="#959ca2" draw:stroke-linejoin="miter" svg:stroke-opacity="100.0%" svg:stroke-width="0.25827277mm"/>
    </style:style>
    <style:style style:family="graphic" style:name="style-260">
      <style:graphic-properties draw:fill="solid" draw:fill-color="#717670" draw:opacity="100.0%" draw:stroke="solid" svg:stroke-color="#717670" draw:stroke-linejoin="miter" svg:stroke-opacity="100.0%" svg:stroke-width="0.25827277mm"/>
    </style:style>
    <style:style style:family="graphic" style:name="style-261">
      <style:graphic-properties draw:fill="solid" draw:fill-color="#878b8d" draw:opacity="100.0%" draw:stroke="solid" svg:stroke-color="#878b8d" draw:stroke-linejoin="miter" svg:stroke-opacity="100.0%" svg:stroke-width="0.25827277mm"/>
    </style:style>
    <style:style style:family="graphic" style:name="style-262">
      <style:graphic-properties draw:fill="solid" draw:fill-color="#515961" draw:opacity="100.0%" draw:stroke="solid" svg:stroke-color="#515961" draw:stroke-linejoin="miter" svg:stroke-opacity="100.0%" svg:stroke-width="0.25827277mm"/>
    </style:style>
    <style:style style:family="graphic" style:name="style-263">
      <style:graphic-properties draw:fill="solid" draw:fill-color="#c9c1b5" draw:opacity="100.0%" draw:stroke="solid" svg:stroke-color="#c9c1b5" draw:stroke-linejoin="miter" svg:stroke-opacity="100.0%" svg:stroke-width="0.25827277mm"/>
    </style:style>
    <style:style style:family="graphic" style:name="style-264">
      <style:graphic-properties draw:fill="solid" draw:fill-color="#464454" draw:opacity="100.0%" draw:stroke="solid" svg:stroke-color="#464454" draw:stroke-linejoin="miter" svg:stroke-opacity="100.0%" svg:stroke-width="0.25827277mm"/>
    </style:style>
    <style:style style:family="graphic" style:name="style-265">
      <style:graphic-properties draw:fill="solid" draw:fill-color="#505253" draw:opacity="100.0%" draw:stroke="solid" svg:stroke-color="#505253" draw:stroke-linejoin="miter" svg:stroke-opacity="100.0%" svg:stroke-width="0.25827277mm"/>
    </style:style>
    <style:style style:family="graphic" style:name="style-266">
      <style:graphic-properties draw:fill="solid" draw:fill-color="#adb8c5" draw:opacity="100.0%" draw:stroke="solid" svg:stroke-color="#adb8c5" draw:stroke-linejoin="miter" svg:stroke-opacity="100.0%" svg:stroke-width="0.25827277mm"/>
    </style:style>
    <style:style style:family="graphic" style:name="style-267">
      <style:graphic-properties draw:fill="solid" draw:fill-color="#626361" draw:opacity="100.0%" draw:stroke="solid" svg:stroke-color="#626361" draw:stroke-linejoin="miter" svg:stroke-opacity="100.0%" svg:stroke-width="0.25827277mm"/>
    </style:style>
    <style:style style:family="graphic" style:name="style-268">
      <style:graphic-properties draw:fill="solid" draw:fill-color="#948a7c" draw:opacity="100.0%" draw:stroke="solid" svg:stroke-color="#948a7c" draw:stroke-linejoin="miter" svg:stroke-opacity="100.0%" svg:stroke-width="0.25827277mm"/>
    </style:style>
    <style:style style:family="graphic" style:name="style-269">
      <style:graphic-properties draw:fill="solid" draw:fill-color="#4a494a" draw:opacity="100.0%" draw:stroke="solid" svg:stroke-color="#4a494a" draw:stroke-linejoin="miter" svg:stroke-opacity="100.0%" svg:stroke-width="0.25827277mm"/>
    </style:style>
    <style:style style:family="graphic" style:name="style-270">
      <style:graphic-properties draw:fill="solid" draw:fill-color="#49433c" draw:opacity="100.0%" draw:stroke="solid" svg:stroke-color="#49433c" draw:stroke-linejoin="miter" svg:stroke-opacity="100.0%" svg:stroke-width="0.25827277mm"/>
    </style:style>
    <style:style style:family="graphic" style:name="style-271">
      <style:graphic-properties draw:fill="solid" draw:fill-color="#625d5a" draw:opacity="100.0%" draw:stroke="solid" svg:stroke-color="#625d5a" draw:stroke-linejoin="miter" svg:stroke-opacity="100.0%" svg:stroke-width="0.25827277mm"/>
    </style:style>
    <style:style style:family="graphic" style:name="style-272">
      <style:graphic-properties draw:fill="solid" draw:fill-color="#a29a92" draw:opacity="100.0%" draw:stroke="solid" svg:stroke-color="#a29a92" draw:stroke-linejoin="miter" svg:stroke-opacity="100.0%" svg:stroke-width="0.25827277mm"/>
    </style:style>
    <style:style style:family="graphic" style:name="style-273">
      <style:graphic-properties draw:fill="solid" draw:fill-color="#8993a0" draw:opacity="100.0%" draw:stroke="solid" svg:stroke-color="#8993a0" draw:stroke-linejoin="miter" svg:stroke-opacity="100.0%" svg:stroke-width="0.25827277mm"/>
    </style:style>
    <style:style style:family="graphic" style:name="style-274">
      <style:graphic-properties draw:fill="solid" draw:fill-color="#2d2b29" draw:opacity="100.0%" draw:stroke="solid" svg:stroke-color="#2d2b29" draw:stroke-linejoin="miter" svg:stroke-opacity="100.0%" svg:stroke-width="0.25827277mm"/>
    </style:style>
    <style:style style:family="graphic" style:name="style-275">
      <style:graphic-properties draw:fill="solid" draw:fill-color="#475767" draw:opacity="100.0%" draw:stroke="solid" svg:stroke-color="#475767" draw:stroke-linejoin="miter" svg:stroke-opacity="100.0%" svg:stroke-width="0.25827277mm"/>
    </style:style>
    <style:style style:family="graphic" style:name="style-276">
      <style:graphic-properties draw:fill="solid" draw:fill-color="#535250" draw:opacity="100.0%" draw:stroke="solid" svg:stroke-color="#535250" draw:stroke-linejoin="miter" svg:stroke-opacity="100.0%" svg:stroke-width="0.25827277mm"/>
    </style:style>
    <style:style style:family="graphic" style:name="style-277">
      <style:graphic-properties draw:fill="solid" draw:fill-color="#6b6f73" draw:opacity="100.0%" draw:stroke="solid" svg:stroke-color="#6b6f73" draw:stroke-linejoin="miter" svg:stroke-opacity="100.0%" svg:stroke-width="0.25827277mm"/>
    </style:style>
    <style:style style:family="graphic" style:name="style-278">
      <style:graphic-properties draw:fill="solid" draw:fill-color="#96928b" draw:opacity="100.0%" draw:stroke="solid" svg:stroke-color="#96928b" draw:stroke-linejoin="miter" svg:stroke-opacity="100.0%" svg:stroke-width="0.25827277mm"/>
    </style:style>
    <style:style style:family="graphic" style:name="style-279">
      <style:graphic-properties draw:fill="solid" draw:fill-color="#be2714" draw:opacity="100.0%" draw:stroke="solid" svg:stroke-color="#be2714" draw:stroke-linejoin="miter" svg:stroke-opacity="100.0%" svg:stroke-width="0.25827277mm"/>
    </style:style>
    <style:style style:family="graphic" style:name="style-280">
      <style:graphic-properties draw:fill="solid" draw:fill-color="#607487" draw:opacity="100.0%" draw:stroke="solid" svg:stroke-color="#607487" draw:stroke-linejoin="miter" svg:stroke-opacity="100.0%" svg:stroke-width="0.25827277mm"/>
    </style:style>
    <style:style style:family="graphic" style:name="style-281">
      <style:graphic-properties draw:fill="solid" draw:fill-color="#8e949b" draw:opacity="100.0%" draw:stroke="solid" svg:stroke-color="#8e949b" draw:stroke-linejoin="miter" svg:stroke-opacity="100.0%" svg:stroke-width="0.25827277mm"/>
    </style:style>
    <style:style style:family="graphic" style:name="style-282">
      <style:graphic-properties draw:fill="solid" draw:fill-color="#8f8780" draw:opacity="100.0%" draw:stroke="solid" svg:stroke-color="#8f8780" draw:stroke-linejoin="miter" svg:stroke-opacity="100.0%" svg:stroke-width="0.25827277mm"/>
    </style:style>
    <style:style style:family="graphic" style:name="style-283">
      <style:graphic-properties draw:fill="solid" draw:fill-color="#5b6161" draw:opacity="100.0%" draw:stroke="solid" svg:stroke-color="#5b6161" draw:stroke-linejoin="miter" svg:stroke-opacity="100.0%" svg:stroke-width="0.25827277mm"/>
    </style:style>
    <style:style style:family="graphic" style:name="style-284">
      <style:graphic-properties draw:fill="solid" draw:fill-color="#8898aa" draw:opacity="100.0%" draw:stroke="solid" svg:stroke-color="#8898aa" draw:stroke-linejoin="miter" svg:stroke-opacity="100.0%" svg:stroke-width="0.25827277mm"/>
    </style:style>
    <style:style style:family="graphic" style:name="style-285">
      <style:graphic-properties draw:fill="solid" draw:fill-color="#232d3b" draw:opacity="100.0%" draw:stroke="solid" svg:stroke-color="#232d3b" draw:stroke-linejoin="miter" svg:stroke-opacity="100.0%" svg:stroke-width="0.25827277mm"/>
    </style:style>
    <style:style style:family="graphic" style:name="style-286">
      <style:graphic-properties draw:fill="solid" draw:fill-color="#686260" draw:opacity="100.0%" draw:stroke="solid" svg:stroke-color="#686260" draw:stroke-linejoin="miter" svg:stroke-opacity="100.0%" svg:stroke-width="0.25827277mm"/>
    </style:style>
    <style:style style:family="graphic" style:name="style-287">
      <style:graphic-properties draw:fill="solid" draw:fill-color="#898176" draw:opacity="100.0%" draw:stroke="solid" svg:stroke-color="#898176" draw:stroke-linejoin="miter" svg:stroke-opacity="100.0%" svg:stroke-width="0.25827277mm"/>
    </style:style>
    <style:style style:family="graphic" style:name="style-288">
      <style:graphic-properties draw:fill="solid" draw:fill-color="#a3998e" draw:opacity="100.0%" draw:stroke="solid" svg:stroke-color="#a3998e" draw:stroke-linejoin="miter" svg:stroke-opacity="100.0%" svg:stroke-width="0.25827277mm"/>
    </style:style>
    <style:style style:family="graphic" style:name="style-289">
      <style:graphic-properties draw:fill="solid" draw:fill-color="#58595d" draw:opacity="100.0%" draw:stroke="solid" svg:stroke-color="#58595d" draw:stroke-linejoin="miter" svg:stroke-opacity="100.0%" svg:stroke-width="0.25827277mm"/>
    </style:style>
    <style:style style:family="graphic" style:name="style-290">
      <style:graphic-properties draw:fill="solid" draw:fill-color="#282b30" draw:opacity="100.0%" draw:stroke="solid" svg:stroke-color="#282b30" draw:stroke-linejoin="miter" svg:stroke-opacity="100.0%" svg:stroke-width="0.25827277mm"/>
    </style:style>
    <style:style style:family="graphic" style:name="style-291">
      <style:graphic-properties draw:fill="solid" draw:fill-color="#32343a" draw:opacity="100.0%" draw:stroke="solid" svg:stroke-color="#32343a" draw:stroke-linejoin="miter" svg:stroke-opacity="100.0%" svg:stroke-width="0.25827277mm"/>
    </style:style>
    <style:style style:family="graphic" style:name="style-292">
      <style:graphic-properties draw:fill="solid" draw:fill-color="#465567" draw:opacity="100.0%" draw:stroke="solid" svg:stroke-color="#465567" draw:stroke-linejoin="miter" svg:stroke-opacity="100.0%" svg:stroke-width="0.25827277mm"/>
    </style:style>
    <style:style style:family="graphic" style:name="style-293">
      <style:graphic-properties draw:fill="solid" draw:fill-color="#25231e" draw:opacity="100.0%" draw:stroke="solid" svg:stroke-color="#25231e" draw:stroke-linejoin="miter" svg:stroke-opacity="100.0%" svg:stroke-width="0.25827277mm"/>
    </style:style>
    <style:style style:family="graphic" style:name="style-294">
      <style:graphic-properties draw:fill="solid" draw:fill-color="#24272a" draw:opacity="100.0%" draw:stroke="solid" svg:stroke-color="#24272a" draw:stroke-linejoin="miter" svg:stroke-opacity="100.0%" svg:stroke-width="0.25827277mm"/>
    </style:style>
    <style:style style:family="graphic" style:name="style-295">
      <style:graphic-properties draw:fill="solid" draw:fill-color="#362d26" draw:opacity="100.0%" draw:stroke="solid" svg:stroke-color="#362d26" draw:stroke-linejoin="miter" svg:stroke-opacity="100.0%" svg:stroke-width="0.25827277mm"/>
    </style:style>
    <style:style style:family="graphic" style:name="style-296">
      <style:graphic-properties draw:fill="solid" draw:fill-color="#706a64" draw:opacity="100.0%" draw:stroke="solid" svg:stroke-color="#706a64" draw:stroke-linejoin="miter" svg:stroke-opacity="100.0%" svg:stroke-width="0.25827277mm"/>
    </style:style>
    <style:style style:family="graphic" style:name="style-297">
      <style:graphic-properties draw:fill="solid" draw:fill-color="#928371" draw:opacity="100.0%" draw:stroke="solid" svg:stroke-color="#928371" draw:stroke-linejoin="miter" svg:stroke-opacity="100.0%" svg:stroke-width="0.25827277mm"/>
    </style:style>
    <style:style style:family="graphic" style:name="style-298">
      <style:graphic-properties draw:fill="solid" draw:fill-color="#8a7a65" draw:opacity="100.0%" draw:stroke="solid" svg:stroke-color="#8a7a65" draw:stroke-linejoin="miter" svg:stroke-opacity="100.0%" svg:stroke-width="0.25827277mm"/>
    </style:style>
    <style:style style:family="graphic" style:name="style-299">
      <style:graphic-properties draw:fill="solid" draw:fill-color="#524f4a" draw:opacity="100.0%" draw:stroke="solid" svg:stroke-color="#524f4a" draw:stroke-linejoin="miter" svg:stroke-opacity="100.0%" svg:stroke-width="0.25827277mm"/>
    </style:style>
    <style:style style:family="graphic" style:name="style-300">
      <style:graphic-properties draw:fill="solid" draw:fill-color="#213d3b" draw:opacity="100.0%" draw:stroke="solid" svg:stroke-color="#213d3b" draw:stroke-linejoin="miter" svg:stroke-opacity="100.0%" svg:stroke-width="0.25827277mm"/>
    </style:style>
    <style:style style:family="graphic" style:name="style-301">
      <style:graphic-properties draw:fill="solid" draw:fill-color="#383c3f" draw:opacity="100.0%" draw:stroke="solid" svg:stroke-color="#383c3f" draw:stroke-linejoin="miter" svg:stroke-opacity="100.0%" svg:stroke-width="0.25827277mm"/>
    </style:style>
    <style:style style:family="graphic" style:name="style-302">
      <style:graphic-properties draw:fill="solid" draw:fill-color="#4b4440" draw:opacity="100.0%" draw:stroke="solid" svg:stroke-color="#4b4440" draw:stroke-linejoin="miter" svg:stroke-opacity="100.0%" svg:stroke-width="0.25827277mm"/>
    </style:style>
    <style:style style:family="graphic" style:name="style-303">
      <style:graphic-properties draw:fill="solid" draw:fill-color="#4c5a68" draw:opacity="100.0%" draw:stroke="solid" svg:stroke-color="#4c5a68" draw:stroke-linejoin="miter" svg:stroke-opacity="100.0%" svg:stroke-width="0.25827277mm"/>
    </style:style>
    <style:style style:family="graphic" style:name="style-304">
      <style:graphic-properties draw:fill="solid" draw:fill-color="#3d3b38" draw:opacity="100.0%" draw:stroke="solid" svg:stroke-color="#3d3b38" draw:stroke-linejoin="miter" svg:stroke-opacity="100.0%" svg:stroke-width="0.25827277mm"/>
    </style:style>
    <style:style style:family="graphic" style:name="style-305">
      <style:graphic-properties draw:fill="solid" draw:fill-color="#576455" draw:opacity="100.0%" draw:stroke="solid" svg:stroke-color="#576455" draw:stroke-linejoin="miter" svg:stroke-opacity="100.0%" svg:stroke-width="0.25827277mm"/>
    </style:style>
    <style:style style:family="graphic" style:name="style-306">
      <style:graphic-properties draw:fill="solid" draw:fill-color="#d5d1c9" draw:opacity="100.0%" draw:stroke="solid" svg:stroke-color="#d5d1c9" draw:stroke-linejoin="miter" svg:stroke-opacity="100.0%" svg:stroke-width="0.25827277mm"/>
    </style:style>
    <style:style style:family="graphic" style:name="style-307">
      <style:graphic-properties draw:fill="solid" draw:fill-color="#2f604d" draw:opacity="100.0%" draw:stroke="solid" svg:stroke-color="#2f604d" draw:stroke-linejoin="miter" svg:stroke-opacity="100.0%" svg:stroke-width="0.25827277mm"/>
    </style:style>
    <style:style style:family="graphic" style:name="style-308">
      <style:graphic-properties draw:fill="solid" draw:fill-color="#97928c" draw:opacity="100.0%" draw:stroke="solid" svg:stroke-color="#97928c" draw:stroke-linejoin="miter" svg:stroke-opacity="100.0%" svg:stroke-width="0.25827277mm"/>
    </style:style>
    <style:style style:family="graphic" style:name="style-309">
      <style:graphic-properties draw:fill="solid" draw:fill-color="#624436" draw:opacity="100.0%" draw:stroke="solid" svg:stroke-color="#624436" draw:stroke-linejoin="miter" svg:stroke-opacity="100.0%" svg:stroke-width="0.25827277mm"/>
    </style:style>
    <style:style style:family="graphic" style:name="style-310">
      <style:graphic-properties draw:fill="solid" draw:fill-color="#69a37f" draw:opacity="100.0%" draw:stroke="solid" svg:stroke-color="#69a37f" draw:stroke-linejoin="miter" svg:stroke-opacity="100.0%" svg:stroke-width="0.25827277mm"/>
    </style:style>
    <style:style style:family="graphic" style:name="style-311">
      <style:graphic-properties draw:fill="solid" draw:fill-color="#bbac9f" draw:opacity="100.0%" draw:stroke="solid" svg:stroke-color="#bbac9f" draw:stroke-linejoin="miter" svg:stroke-opacity="100.0%" svg:stroke-width="0.25827277mm"/>
    </style:style>
    <style:style style:family="graphic" style:name="style-312">
      <style:graphic-properties draw:fill="solid" draw:fill-color="#a1aabf" draw:opacity="100.0%" draw:stroke="solid" svg:stroke-color="#a1aabf" draw:stroke-linejoin="miter" svg:stroke-opacity="100.0%" svg:stroke-width="0.25827277mm"/>
    </style:style>
    <style:style style:family="graphic" style:name="style-313">
      <style:graphic-properties draw:fill="solid" draw:fill-color="#8e8481" draw:opacity="100.0%" draw:stroke="solid" svg:stroke-color="#8e8481" draw:stroke-linejoin="miter" svg:stroke-opacity="100.0%" svg:stroke-width="0.25827277mm"/>
    </style:style>
    <style:style style:family="graphic" style:name="style-314">
      <style:graphic-properties draw:fill="solid" draw:fill-color="#38414b" draw:opacity="100.0%" draw:stroke="solid" svg:stroke-color="#38414b" draw:stroke-linejoin="miter" svg:stroke-opacity="100.0%" svg:stroke-width="0.25827277mm"/>
    </style:style>
    <style:style style:family="graphic" style:name="style-315">
      <style:graphic-properties draw:fill="solid" draw:fill-color="#7a6c5e" draw:opacity="100.0%" draw:stroke="solid" svg:stroke-color="#7a6c5e" draw:stroke-linejoin="miter" svg:stroke-opacity="100.0%" svg:stroke-width="0.25827277mm"/>
    </style:style>
    <style:style style:family="graphic" style:name="style-316">
      <style:graphic-properties draw:fill="solid" draw:fill-color="#827064" draw:opacity="100.0%" draw:stroke="solid" svg:stroke-color="#827064" draw:stroke-linejoin="miter" svg:stroke-opacity="100.0%" svg:stroke-width="0.25827277mm"/>
    </style:style>
    <style:style style:family="graphic" style:name="style-317">
      <style:graphic-properties draw:fill="solid" draw:fill-color="#7c7060" draw:opacity="100.0%" draw:stroke="solid" svg:stroke-color="#7c7060" draw:stroke-linejoin="miter" svg:stroke-opacity="100.0%" svg:stroke-width="0.25827277mm"/>
    </style:style>
    <style:style style:family="graphic" style:name="style-318">
      <style:graphic-properties draw:fill="solid" draw:fill-color="#5b6268" draw:opacity="100.0%" draw:stroke="solid" svg:stroke-color="#5b6268" draw:stroke-linejoin="miter" svg:stroke-opacity="100.0%" svg:stroke-width="0.25827277mm"/>
    </style:style>
    <style:style style:family="graphic" style:name="style-319">
      <style:graphic-properties draw:fill="solid" draw:fill-color="#a4a3a4" draw:opacity="100.0%" draw:stroke="solid" svg:stroke-color="#a4a3a4" draw:stroke-linejoin="miter" svg:stroke-opacity="100.0%" svg:stroke-width="0.25827277mm"/>
    </style:style>
    <style:style style:family="graphic" style:name="style-320">
      <style:graphic-properties draw:fill="solid" draw:fill-color="#807360" draw:opacity="100.0%" draw:stroke="solid" svg:stroke-color="#807360" draw:stroke-linejoin="miter" svg:stroke-opacity="100.0%" svg:stroke-width="0.25827277mm"/>
    </style:style>
    <style:style style:family="graphic" style:name="style-321">
      <style:graphic-properties draw:fill="solid" draw:fill-color="#5d7078" draw:opacity="100.0%" draw:stroke="solid" svg:stroke-color="#5d7078" draw:stroke-linejoin="miter" svg:stroke-opacity="100.0%" svg:stroke-width="0.25827277mm"/>
    </style:style>
    <style:style style:family="graphic" style:name="style-322">
      <style:graphic-properties draw:fill="solid" draw:fill-color="#2a2c30" draw:opacity="100.0%" draw:stroke="solid" svg:stroke-color="#2a2c30" draw:stroke-linejoin="miter" svg:stroke-opacity="100.0%" svg:stroke-width="0.25827277mm"/>
    </style:style>
    <style:style style:family="graphic" style:name="style-323">
      <style:graphic-properties draw:fill="solid" draw:fill-color="#462a1d" draw:opacity="100.0%" draw:stroke="solid" svg:stroke-color="#462a1d" draw:stroke-linejoin="miter" svg:stroke-opacity="100.0%" svg:stroke-width="0.25827277mm"/>
    </style:style>
    <style:style style:family="graphic" style:name="style-324">
      <style:graphic-properties draw:fill="solid" draw:fill-color="#dfa328" draw:opacity="100.0%" draw:stroke="solid" svg:stroke-color="#dfa328" draw:stroke-linejoin="miter" svg:stroke-opacity="100.0%" svg:stroke-width="0.25827277mm"/>
    </style:style>
    <style:style style:family="graphic" style:name="style-325">
      <style:graphic-properties draw:fill="solid" draw:fill-color="#706e6a" draw:opacity="100.0%" draw:stroke="solid" svg:stroke-color="#706e6a" draw:stroke-linejoin="miter" svg:stroke-opacity="100.0%" svg:stroke-width="0.25827277mm"/>
    </style:style>
    <style:style style:family="graphic" style:name="style-326">
      <style:graphic-properties draw:fill="solid" draw:fill-color="#394556" draw:opacity="100.0%" draw:stroke="solid" svg:stroke-color="#394556" draw:stroke-linejoin="miter" svg:stroke-opacity="100.0%" svg:stroke-width="0.25827277mm"/>
    </style:style>
    <style:style style:family="graphic" style:name="style-327">
      <style:graphic-properties draw:fill="solid" draw:fill-color="#79746d" draw:opacity="100.0%" draw:stroke="solid" svg:stroke-color="#79746d" draw:stroke-linejoin="miter" svg:stroke-opacity="100.0%" svg:stroke-width="0.25827277mm"/>
    </style:style>
    <style:style style:family="graphic" style:name="style-328">
      <style:graphic-properties draw:fill="solid" draw:fill-color="#180e0a" draw:opacity="100.0%" draw:stroke="solid" svg:stroke-color="#180e0a" draw:stroke-linejoin="miter" svg:stroke-opacity="100.0%" svg:stroke-width="0.25827277mm"/>
    </style:style>
    <style:style style:family="graphic" style:name="style-329">
      <style:graphic-properties draw:fill="solid" draw:fill-color="#685747" draw:opacity="100.0%" draw:stroke="solid" svg:stroke-color="#685747" draw:stroke-linejoin="miter" svg:stroke-opacity="100.0%" svg:stroke-width="0.25827277mm"/>
    </style:style>
    <style:style style:family="graphic" style:name="style-330">
      <style:graphic-properties draw:fill="solid" draw:fill-color="#576472" draw:opacity="100.0%" draw:stroke="solid" svg:stroke-color="#576472" draw:stroke-linejoin="miter" svg:stroke-opacity="100.0%" svg:stroke-width="0.25827277mm"/>
    </style:style>
    <style:style style:family="graphic" style:name="style-331">
      <style:graphic-properties draw:fill="solid" draw:fill-color="#b22412" draw:opacity="100.0%" draw:stroke="solid" svg:stroke-color="#b22412" draw:stroke-linejoin="miter" svg:stroke-opacity="100.0%" svg:stroke-width="0.25827277mm"/>
    </style:style>
    <style:style style:family="graphic" style:name="style-332">
      <style:graphic-properties draw:fill="solid" draw:fill-color="#7a7b85" draw:opacity="100.0%" draw:stroke="solid" svg:stroke-color="#7a7b85" draw:stroke-linejoin="miter" svg:stroke-opacity="100.0%" svg:stroke-width="0.25827277mm"/>
    </style:style>
    <style:style style:family="graphic" style:name="style-333">
      <style:graphic-properties draw:fill="solid" draw:fill-color="#49423c" draw:opacity="100.0%" draw:stroke="solid" svg:stroke-color="#49423c" draw:stroke-linejoin="miter" svg:stroke-opacity="100.0%" svg:stroke-width="0.25827277mm"/>
    </style:style>
    <style:style style:family="graphic" style:name="style-334">
      <style:graphic-properties draw:fill="solid" draw:fill-color="#544f4c" draw:opacity="100.0%" draw:stroke="solid" svg:stroke-color="#544f4c" draw:stroke-linejoin="miter" svg:stroke-opacity="100.0%" svg:stroke-width="0.25827277mm"/>
    </style:style>
    <style:style style:family="graphic" style:name="style-335">
      <style:graphic-properties draw:fill="solid" draw:fill-color="#484747" draw:opacity="100.0%" draw:stroke="solid" svg:stroke-color="#484747" draw:stroke-linejoin="miter" svg:stroke-opacity="100.0%" svg:stroke-width="0.25827277mm"/>
    </style:style>
    <style:style style:family="graphic" style:name="style-336">
      <style:graphic-properties draw:fill="solid" draw:fill-color="#4d4b4d" draw:opacity="100.0%" draw:stroke="solid" svg:stroke-color="#4d4b4d" draw:stroke-linejoin="miter" svg:stroke-opacity="100.0%" svg:stroke-width="0.25827277mm"/>
    </style:style>
    <style:style style:family="graphic" style:name="style-337">
      <style:graphic-properties draw:fill="solid" draw:fill-color="#434e57" draw:opacity="100.0%" draw:stroke="solid" svg:stroke-color="#434e57" draw:stroke-linejoin="miter" svg:stroke-opacity="100.0%" svg:stroke-width="0.25827277mm"/>
    </style:style>
    <style:style style:family="graphic" style:name="style-338">
      <style:graphic-properties draw:fill="solid" draw:fill-color="#434b54" draw:opacity="100.0%" draw:stroke="solid" svg:stroke-color="#434b54" draw:stroke-linejoin="miter" svg:stroke-opacity="100.0%" svg:stroke-width="0.25827277mm"/>
    </style:style>
    <style:style style:family="graphic" style:name="style-339">
      <style:graphic-properties draw:fill="solid" draw:fill-color="#b1a7a0" draw:opacity="100.0%" draw:stroke="solid" svg:stroke-color="#b1a7a0" draw:stroke-linejoin="miter" svg:stroke-opacity="100.0%" svg:stroke-width="0.25827277mm"/>
    </style:style>
    <style:style style:family="graphic" style:name="style-340">
      <style:graphic-properties draw:fill="solid" draw:fill-color="#505e6e" draw:opacity="100.0%" draw:stroke="solid" svg:stroke-color="#505e6e" draw:stroke-linejoin="miter" svg:stroke-opacity="100.0%" svg:stroke-width="0.25827277mm"/>
    </style:style>
    <style:style style:family="graphic" style:name="style-341">
      <style:graphic-properties draw:fill="solid" draw:fill-color="#958a83" draw:opacity="100.0%" draw:stroke="solid" svg:stroke-color="#958a83" draw:stroke-linejoin="miter" svg:stroke-opacity="100.0%" svg:stroke-width="0.25827277mm"/>
    </style:style>
    <style:style style:family="graphic" style:name="style-342">
      <style:graphic-properties draw:fill="solid" draw:fill-color="#060609" draw:opacity="100.0%" draw:stroke="solid" svg:stroke-color="#060609" draw:stroke-linejoin="miter" svg:stroke-opacity="100.0%" svg:stroke-width="0.25827277mm"/>
    </style:style>
    <style:style style:family="graphic" style:name="style-343">
      <style:graphic-properties draw:fill="solid" draw:fill-color="#6e7378" draw:opacity="100.0%" draw:stroke="solid" svg:stroke-color="#6e7378" draw:stroke-linejoin="miter" svg:stroke-opacity="100.0%" svg:stroke-width="0.25827277mm"/>
    </style:style>
    <style:style style:family="graphic" style:name="style-344">
      <style:graphic-properties draw:fill="solid" draw:fill-color="#354554" draw:opacity="100.0%" draw:stroke="solid" svg:stroke-color="#354554" draw:stroke-linejoin="miter" svg:stroke-opacity="100.0%" svg:stroke-width="0.25827277mm"/>
    </style:style>
    <style:style style:family="graphic" style:name="style-345">
      <style:graphic-properties draw:fill="solid" draw:fill-color="#8a8b8c" draw:opacity="100.0%" draw:stroke="solid" svg:stroke-color="#8a8b8c" draw:stroke-linejoin="miter" svg:stroke-opacity="100.0%" svg:stroke-width="0.25827277mm"/>
    </style:style>
    <style:style style:family="graphic" style:name="style-346">
      <style:graphic-properties draw:fill="solid" draw:fill-color="#9b958f" draw:opacity="100.0%" draw:stroke="solid" svg:stroke-color="#9b958f" draw:stroke-linejoin="miter" svg:stroke-opacity="100.0%" svg:stroke-width="0.25827277mm"/>
    </style:style>
    <style:style style:family="graphic" style:name="style-347">
      <style:graphic-properties draw:fill="solid" draw:fill-color="#49413f" draw:opacity="100.0%" draw:stroke="solid" svg:stroke-color="#49413f" draw:stroke-linejoin="miter" svg:stroke-opacity="100.0%" svg:stroke-width="0.25827277mm"/>
    </style:style>
    <style:style style:family="graphic" style:name="style-348">
      <style:graphic-properties draw:fill="solid" draw:fill-color="#545e65" draw:opacity="100.0%" draw:stroke="solid" svg:stroke-color="#545e65" draw:stroke-linejoin="miter" svg:stroke-opacity="100.0%" svg:stroke-width="0.25827277mm"/>
    </style:style>
    <style:style style:family="graphic" style:name="style-349">
      <style:graphic-properties draw:fill="solid" draw:fill-color="#a9a49d" draw:opacity="100.0%" draw:stroke="solid" svg:stroke-color="#a9a49d" draw:stroke-linejoin="miter" svg:stroke-opacity="100.0%" svg:stroke-width="0.25827277mm"/>
    </style:style>
    <style:style style:family="graphic" style:name="style-350">
      <style:graphic-properties draw:fill="solid" draw:fill-color="#5c6b7c" draw:opacity="100.0%" draw:stroke="solid" svg:stroke-color="#5c6b7c" draw:stroke-linejoin="miter" svg:stroke-opacity="100.0%" svg:stroke-width="0.25827277mm"/>
    </style:style>
    <style:style style:family="graphic" style:name="style-351">
      <style:graphic-properties draw:fill="solid" draw:fill-color="#3673b1" draw:opacity="100.0%" draw:stroke="solid" svg:stroke-color="#3673b1" draw:stroke-linejoin="miter" svg:stroke-opacity="100.0%" svg:stroke-width="0.25827277mm"/>
    </style:style>
    <style:style style:family="graphic" style:name="style-352">
      <style:graphic-properties draw:fill="solid" draw:fill-color="#a39382" draw:opacity="100.0%" draw:stroke="solid" svg:stroke-color="#a39382" draw:stroke-linejoin="miter" svg:stroke-opacity="100.0%" svg:stroke-width="0.25827277mm"/>
    </style:style>
    <style:style style:family="graphic" style:name="style-353">
      <style:graphic-properties draw:fill="solid" draw:fill-color="#868a8e" draw:opacity="100.0%" draw:stroke="solid" svg:stroke-color="#868a8e" draw:stroke-linejoin="miter" svg:stroke-opacity="100.0%" svg:stroke-width="0.25827277mm"/>
    </style:style>
    <style:style style:family="graphic" style:name="style-354">
      <style:graphic-properties draw:fill="solid" draw:fill-color="#5c6976" draw:opacity="100.0%" draw:stroke="solid" svg:stroke-color="#5c6976" draw:stroke-linejoin="miter" svg:stroke-opacity="100.0%" svg:stroke-width="0.25827277mm"/>
    </style:style>
    <style:style style:family="graphic" style:name="style-355">
      <style:graphic-properties draw:fill="solid" draw:fill-color="#2e3239" draw:opacity="100.0%" draw:stroke="solid" svg:stroke-color="#2e3239" draw:stroke-linejoin="miter" svg:stroke-opacity="100.0%" svg:stroke-width="0.25827277mm"/>
    </style:style>
    <style:style style:family="graphic" style:name="style-356">
      <style:graphic-properties draw:fill="solid" draw:fill-color="#3c4c58" draw:opacity="100.0%" draw:stroke="solid" svg:stroke-color="#3c4c58" draw:stroke-linejoin="miter" svg:stroke-opacity="100.0%" svg:stroke-width="0.25827277mm"/>
    </style:style>
    <style:style style:family="graphic" style:name="style-357">
      <style:graphic-properties draw:fill="solid" draw:fill-color="#424447" draw:opacity="100.0%" draw:stroke="solid" svg:stroke-color="#424447" draw:stroke-linejoin="miter" svg:stroke-opacity="100.0%" svg:stroke-width="0.25827277mm"/>
    </style:style>
    <style:style style:family="graphic" style:name="style-358">
      <style:graphic-properties draw:fill="solid" draw:fill-color="#4e4541" draw:opacity="100.0%" draw:stroke="solid" svg:stroke-color="#4e4541" draw:stroke-linejoin="miter" svg:stroke-opacity="100.0%" svg:stroke-width="0.25827277mm"/>
    </style:style>
    <style:style style:family="graphic" style:name="style-359">
      <style:graphic-properties draw:fill="solid" draw:fill-color="#191c1c" draw:opacity="100.0%" draw:stroke="solid" svg:stroke-color="#191c1c" draw:stroke-linejoin="miter" svg:stroke-opacity="100.0%" svg:stroke-width="0.25827277mm"/>
    </style:style>
    <style:style style:family="graphic" style:name="style-360">
      <style:graphic-properties draw:fill="solid" draw:fill-color="#383d43" draw:opacity="100.0%" draw:stroke="solid" svg:stroke-color="#383d43" draw:stroke-linejoin="miter" svg:stroke-opacity="100.0%" svg:stroke-width="0.25827277mm"/>
    </style:style>
    <style:style style:family="graphic" style:name="style-361">
      <style:graphic-properties draw:fill="solid" draw:fill-color="#1b1d27" draw:opacity="100.0%" draw:stroke="solid" svg:stroke-color="#1b1d27" draw:stroke-linejoin="miter" svg:stroke-opacity="100.0%" svg:stroke-width="0.25827277mm"/>
    </style:style>
    <style:style style:family="graphic" style:name="style-362">
      <style:graphic-properties draw:fill="solid" draw:fill-color="#84807b" draw:opacity="100.0%" draw:stroke="solid" svg:stroke-color="#84807b" draw:stroke-linejoin="miter" svg:stroke-opacity="100.0%" svg:stroke-width="0.25827277mm"/>
    </style:style>
    <style:style style:family="graphic" style:name="style-363">
      <style:graphic-properties draw:fill="solid" draw:fill-color="#323037" draw:opacity="100.0%" draw:stroke="solid" svg:stroke-color="#323037" draw:stroke-linejoin="miter" svg:stroke-opacity="100.0%" svg:stroke-width="0.25827277mm"/>
    </style:style>
    <style:style style:family="graphic" style:name="style-364">
      <style:graphic-properties draw:fill="solid" draw:fill-color="#3f3e3f" draw:opacity="100.0%" draw:stroke="solid" svg:stroke-color="#3f3e3f" draw:stroke-linejoin="miter" svg:stroke-opacity="100.0%" svg:stroke-width="0.25827277mm"/>
    </style:style>
    <style:style style:family="graphic" style:name="style-365">
      <style:graphic-properties draw:fill="solid" draw:fill-color="#665d52" draw:opacity="100.0%" draw:stroke="solid" svg:stroke-color="#665d52" draw:stroke-linejoin="miter" svg:stroke-opacity="100.0%" svg:stroke-width="0.25827277mm"/>
    </style:style>
    <style:style style:family="graphic" style:name="style-366">
      <style:graphic-properties draw:fill="solid" draw:fill-color="#929aa1" draw:opacity="100.0%" draw:stroke="solid" svg:stroke-color="#929aa1" draw:stroke-linejoin="miter" svg:stroke-opacity="100.0%" svg:stroke-width="0.25827277mm"/>
    </style:style>
    <style:style style:family="graphic" style:name="style-367">
      <style:graphic-properties draw:fill="solid" draw:fill-color="#81868c" draw:opacity="100.0%" draw:stroke="solid" svg:stroke-color="#81868c" draw:stroke-linejoin="miter" svg:stroke-opacity="100.0%" svg:stroke-width="0.25827277mm"/>
    </style:style>
    <style:style style:family="graphic" style:name="style-368">
      <style:graphic-properties draw:fill="solid" draw:fill-color="#867e78" draw:opacity="100.0%" draw:stroke="solid" svg:stroke-color="#867e78" draw:stroke-linejoin="miter" svg:stroke-opacity="100.0%" svg:stroke-width="0.25827277mm"/>
    </style:style>
    <style:style style:family="graphic" style:name="style-369">
      <style:graphic-properties draw:fill="solid" draw:fill-color="#32312e" draw:opacity="100.0%" draw:stroke="solid" svg:stroke-color="#32312e" draw:stroke-linejoin="miter" svg:stroke-opacity="100.0%" svg:stroke-width="0.25827277mm"/>
    </style:style>
    <style:style style:family="graphic" style:name="style-370">
      <style:graphic-properties draw:fill="solid" draw:fill-color="#555150" draw:opacity="100.0%" draw:stroke="solid" svg:stroke-color="#555150" draw:stroke-linejoin="miter" svg:stroke-opacity="100.0%" svg:stroke-width="0.25827277mm"/>
    </style:style>
    <style:style style:family="graphic" style:name="style-371">
      <style:graphic-properties draw:fill="solid" draw:fill-color="#6d6a68" draw:opacity="100.0%" draw:stroke="solid" svg:stroke-color="#6d6a68" draw:stroke-linejoin="miter" svg:stroke-opacity="100.0%" svg:stroke-width="0.25827277mm"/>
    </style:style>
    <style:style style:family="graphic" style:name="style-372">
      <style:graphic-properties draw:fill="solid" draw:fill-color="#251b1a" draw:opacity="100.0%" draw:stroke="solid" svg:stroke-color="#251b1a" draw:stroke-linejoin="miter" svg:stroke-opacity="100.0%" svg:stroke-width="0.25827277mm"/>
    </style:style>
    <style:style style:family="graphic" style:name="style-373">
      <style:graphic-properties draw:fill="solid" draw:fill-color="#4d5a65" draw:opacity="100.0%" draw:stroke="solid" svg:stroke-color="#4d5a65" draw:stroke-linejoin="miter" svg:stroke-opacity="100.0%" svg:stroke-width="0.25827277mm"/>
    </style:style>
    <style:style style:family="graphic" style:name="style-374">
      <style:graphic-properties draw:fill="solid" draw:fill-color="#1e9a73" draw:opacity="100.0%" draw:stroke="solid" svg:stroke-color="#1e9a73" draw:stroke-linejoin="miter" svg:stroke-opacity="100.0%" svg:stroke-width="0.25827277mm"/>
    </style:style>
    <style:style style:family="graphic" style:name="style-375">
      <style:graphic-properties draw:fill="solid" draw:fill-color="#757d86" draw:opacity="100.0%" draw:stroke="solid" svg:stroke-color="#757d86" draw:stroke-linejoin="miter" svg:stroke-opacity="100.0%" svg:stroke-width="0.25827277mm"/>
    </style:style>
    <style:style style:family="graphic" style:name="style-376">
      <style:graphic-properties draw:fill="solid" draw:fill-color="#beafa1" draw:opacity="100.0%" draw:stroke="solid" svg:stroke-color="#beafa1" draw:stroke-linejoin="miter" svg:stroke-opacity="100.0%" svg:stroke-width="0.25827277mm"/>
    </style:style>
    <style:style style:family="graphic" style:name="style-377">
      <style:graphic-properties draw:fill="solid" draw:fill-color="#57636e" draw:opacity="100.0%" draw:stroke="solid" svg:stroke-color="#57636e" draw:stroke-linejoin="miter" svg:stroke-opacity="100.0%" svg:stroke-width="0.25827277mm"/>
    </style:style>
    <style:style style:family="graphic" style:name="style-378">
      <style:graphic-properties draw:fill="solid" draw:fill-color="#605d5c" draw:opacity="100.0%" draw:stroke="solid" svg:stroke-color="#605d5c" draw:stroke-linejoin="miter" svg:stroke-opacity="100.0%" svg:stroke-width="0.25827277mm"/>
    </style:style>
    <style:style style:family="graphic" style:name="style-379">
      <style:graphic-properties draw:fill="solid" draw:fill-color="#8a8c8e" draw:opacity="100.0%" draw:stroke="solid" svg:stroke-color="#8a8c8e" draw:stroke-linejoin="miter" svg:stroke-opacity="100.0%" svg:stroke-width="0.25827277mm"/>
    </style:style>
    <style:style style:family="graphic" style:name="style-380">
      <style:graphic-properties draw:fill="solid" draw:fill-color="#485663" draw:opacity="100.0%" draw:stroke="solid" svg:stroke-color="#485663" draw:stroke-linejoin="miter" svg:stroke-opacity="100.0%" svg:stroke-width="0.25827277mm"/>
    </style:style>
    <style:style style:family="graphic" style:name="style-381">
      <style:graphic-properties draw:fill="solid" draw:fill-color="#a59685" draw:opacity="100.0%" draw:stroke="solid" svg:stroke-color="#a59685" draw:stroke-linejoin="miter" svg:stroke-opacity="100.0%" svg:stroke-width="0.25827277mm"/>
    </style:style>
    <style:style style:family="graphic" style:name="style-382">
      <style:graphic-properties draw:fill="solid" draw:fill-color="#807873" draw:opacity="100.0%" draw:stroke="solid" svg:stroke-color="#807873" draw:stroke-linejoin="miter" svg:stroke-opacity="100.0%" svg:stroke-width="0.25827277mm"/>
    </style:style>
    <style:style style:family="graphic" style:name="style-383">
      <style:graphic-properties draw:fill="solid" draw:fill-color="#9e9181" draw:opacity="100.0%" draw:stroke="solid" svg:stroke-color="#9e9181" draw:stroke-linejoin="miter" svg:stroke-opacity="100.0%" svg:stroke-width="0.25827277mm"/>
    </style:style>
    <style:style style:family="graphic" style:name="style-384">
      <style:graphic-properties draw:fill="solid" draw:fill-color="#a7a29d" draw:opacity="100.0%" draw:stroke="solid" svg:stroke-color="#a7a29d" draw:stroke-linejoin="miter" svg:stroke-opacity="100.0%" svg:stroke-width="0.25827277mm"/>
    </style:style>
    <style:style style:family="graphic" style:name="style-385">
      <style:graphic-properties draw:fill="solid" draw:fill-color="#3e3a38" draw:opacity="100.0%" draw:stroke="solid" svg:stroke-color="#3e3a38" draw:stroke-linejoin="miter" svg:stroke-opacity="100.0%" svg:stroke-width="0.25827277mm"/>
    </style:style>
    <style:style style:family="graphic" style:name="style-386">
      <style:graphic-properties draw:fill="solid" draw:fill-color="#363c44" draw:opacity="100.0%" draw:stroke="solid" svg:stroke-color="#363c44" draw:stroke-linejoin="miter" svg:stroke-opacity="100.0%" svg:stroke-width="0.25827277mm"/>
    </style:style>
    <style:style style:family="graphic" style:name="style-387">
      <style:graphic-properties draw:fill="solid" draw:fill-color="#676c70" draw:opacity="100.0%" draw:stroke="solid" svg:stroke-color="#676c70" draw:stroke-linejoin="miter" svg:stroke-opacity="100.0%" svg:stroke-width="0.25827277mm"/>
    </style:style>
    <style:style style:family="graphic" style:name="style-388">
      <style:graphic-properties draw:fill="solid" draw:fill-color="#767169" draw:opacity="100.0%" draw:stroke="solid" svg:stroke-color="#767169" draw:stroke-linejoin="miter" svg:stroke-opacity="100.0%" svg:stroke-width="0.25827277mm"/>
    </style:style>
    <style:style style:family="graphic" style:name="style-389">
      <style:graphic-properties draw:fill="solid" draw:fill-color="#4c5e6f" draw:opacity="100.0%" draw:stroke="solid" svg:stroke-color="#4c5e6f" draw:stroke-linejoin="miter" svg:stroke-opacity="100.0%" svg:stroke-width="0.25827277mm"/>
    </style:style>
    <style:style style:family="graphic" style:name="style-390">
      <style:graphic-properties draw:fill="solid" draw:fill-color="#a89f98" draw:opacity="100.0%" draw:stroke="solid" svg:stroke-color="#a89f98" draw:stroke-linejoin="miter" svg:stroke-opacity="100.0%" svg:stroke-width="0.25827277mm"/>
    </style:style>
    <style:style style:family="graphic" style:name="style-391">
      <style:graphic-properties draw:fill="solid" draw:fill-color="#918a84" draw:opacity="100.0%" draw:stroke="solid" svg:stroke-color="#918a84" draw:stroke-linejoin="miter" svg:stroke-opacity="100.0%" svg:stroke-width="0.25827277mm"/>
    </style:style>
    <style:style style:family="graphic" style:name="style-392">
      <style:graphic-properties draw:fill="solid" draw:fill-color="#c2b7ac" draw:opacity="100.0%" draw:stroke="solid" svg:stroke-color="#c2b7ac" draw:stroke-linejoin="miter" svg:stroke-opacity="100.0%" svg:stroke-width="0.25827277mm"/>
    </style:style>
    <style:style style:family="graphic" style:name="style-393">
      <style:graphic-properties draw:fill="solid" draw:fill-color="#232222" draw:opacity="100.0%" draw:stroke="solid" svg:stroke-color="#232222" draw:stroke-linejoin="miter" svg:stroke-opacity="100.0%" svg:stroke-width="0.25827277mm"/>
    </style:style>
    <style:style style:family="graphic" style:name="style-394">
      <style:graphic-properties draw:fill="solid" draw:fill-color="#cec2b5" draw:opacity="100.0%" draw:stroke="solid" svg:stroke-color="#cec2b5" draw:stroke-linejoin="miter" svg:stroke-opacity="100.0%" svg:stroke-width="0.25827277mm"/>
    </style:style>
    <style:style style:family="graphic" style:name="style-395">
      <style:graphic-properties draw:fill="solid" draw:fill-color="#4f6876" draw:opacity="100.0%" draw:stroke="solid" svg:stroke-color="#4f6876" draw:stroke-linejoin="miter" svg:stroke-opacity="100.0%" svg:stroke-width="0.25827277mm"/>
    </style:style>
    <style:style style:family="graphic" style:name="style-396">
      <style:graphic-properties draw:fill="solid" draw:fill-color="#b9b3ae" draw:opacity="100.0%" draw:stroke="solid" svg:stroke-color="#b9b3ae" draw:stroke-linejoin="miter" svg:stroke-opacity="100.0%" svg:stroke-width="0.25827277mm"/>
    </style:style>
    <style:style style:family="graphic" style:name="style-397">
      <style:graphic-properties draw:fill="solid" draw:fill-color="#596a63" draw:opacity="100.0%" draw:stroke="solid" svg:stroke-color="#596a63" draw:stroke-linejoin="miter" svg:stroke-opacity="100.0%" svg:stroke-width="0.25827277mm"/>
    </style:style>
    <style:style style:family="graphic" style:name="style-398">
      <style:graphic-properties draw:fill="solid" draw:fill-color="#a99d98" draw:opacity="100.0%" draw:stroke="solid" svg:stroke-color="#a99d98" draw:stroke-linejoin="miter" svg:stroke-opacity="100.0%" svg:stroke-width="0.25827277mm"/>
    </style:style>
    <style:style style:family="graphic" style:name="style-399">
      <style:graphic-properties draw:fill="solid" draw:fill-color="#292e39" draw:opacity="100.0%" draw:stroke="solid" svg:stroke-color="#292e39" draw:stroke-linejoin="miter" svg:stroke-opacity="100.0%" svg:stroke-width="0.25827277mm"/>
    </style:style>
    <style:style style:family="graphic" style:name="style-400">
      <style:graphic-properties draw:fill="solid" draw:fill-color="#918d8b" draw:opacity="100.0%" draw:stroke="solid" svg:stroke-color="#918d8b" draw:stroke-linejoin="miter" svg:stroke-opacity="100.0%" svg:stroke-width="0.25827277mm"/>
    </style:style>
    <style:style style:family="graphic" style:name="style-401">
      <style:graphic-properties draw:fill="solid" draw:fill-color="#dcd2c5" draw:opacity="100.0%" draw:stroke="solid" svg:stroke-color="#dcd2c5" draw:stroke-linejoin="miter" svg:stroke-opacity="100.0%" svg:stroke-width="0.25827277mm"/>
    </style:style>
    <style:style style:family="graphic" style:name="style-402">
      <style:graphic-properties draw:fill="solid" draw:fill-color="#725a47" draw:opacity="100.0%" draw:stroke="solid" svg:stroke-color="#725a47" draw:stroke-linejoin="miter" svg:stroke-opacity="100.0%" svg:stroke-width="0.25827277mm"/>
    </style:style>
    <style:style style:family="graphic" style:name="style-403">
      <style:graphic-properties draw:fill="solid" draw:fill-color="#747277" draw:opacity="100.0%" draw:stroke="solid" svg:stroke-color="#747277" draw:stroke-linejoin="miter" svg:stroke-opacity="100.0%" svg:stroke-width="0.25827277mm"/>
    </style:style>
    <style:style style:family="graphic" style:name="style-404">
      <style:graphic-properties draw:fill="solid" draw:fill-color="#545150" draw:opacity="100.0%" draw:stroke="solid" svg:stroke-color="#545150" draw:stroke-linejoin="miter" svg:stroke-opacity="100.0%" svg:stroke-width="0.25827277mm"/>
    </style:style>
    <style:style style:family="graphic" style:name="style-405">
      <style:graphic-properties draw:fill="solid" draw:fill-color="#24211e" draw:opacity="100.0%" draw:stroke="solid" svg:stroke-color="#24211e" draw:stroke-linejoin="miter" svg:stroke-opacity="100.0%" svg:stroke-width="0.25827277mm"/>
    </style:style>
    <style:style style:family="graphic" style:name="style-406">
      <style:graphic-properties draw:fill="solid" draw:fill-color="#beb2a7" draw:opacity="100.0%" draw:stroke="solid" svg:stroke-color="#beb2a7" draw:stroke-linejoin="miter" svg:stroke-opacity="100.0%" svg:stroke-width="0.25827277mm"/>
    </style:style>
    <style:style style:family="graphic" style:name="style-407">
      <style:graphic-properties draw:fill="solid" draw:fill-color="#506974" draw:opacity="100.0%" draw:stroke="solid" svg:stroke-color="#506974" draw:stroke-linejoin="miter" svg:stroke-opacity="100.0%" svg:stroke-width="0.25827277mm"/>
    </style:style>
    <style:style style:family="graphic" style:name="style-408">
      <style:graphic-properties draw:fill="solid" draw:fill-color="#a9a49f" draw:opacity="100.0%" draw:stroke="solid" svg:stroke-color="#a9a49f" draw:stroke-linejoin="miter" svg:stroke-opacity="100.0%" svg:stroke-width="0.25827277mm"/>
    </style:style>
    <style:style style:family="graphic" style:name="style-409">
      <style:graphic-properties draw:fill="solid" draw:fill-color="#44433f" draw:opacity="100.0%" draw:stroke="solid" svg:stroke-color="#44433f" draw:stroke-linejoin="miter" svg:stroke-opacity="100.0%" svg:stroke-width="0.25827277mm"/>
    </style:style>
    <style:style style:family="graphic" style:name="style-410">
      <style:graphic-properties draw:fill="solid" draw:fill-color="#423a35" draw:opacity="100.0%" draw:stroke="solid" svg:stroke-color="#423a35" draw:stroke-linejoin="miter" svg:stroke-opacity="100.0%" svg:stroke-width="0.25827277mm"/>
    </style:style>
    <style:style style:family="graphic" style:name="style-411">
      <style:graphic-properties draw:fill="solid" draw:fill-color="#53606c" draw:opacity="100.0%" draw:stroke="solid" svg:stroke-color="#53606c" draw:stroke-linejoin="miter" svg:stroke-opacity="100.0%" svg:stroke-width="0.25827277mm"/>
    </style:style>
    <style:style style:family="graphic" style:name="style-412">
      <style:graphic-properties draw:fill="solid" draw:fill-color="#9e9b98" draw:opacity="100.0%" draw:stroke="solid" svg:stroke-color="#9e9b98" draw:stroke-linejoin="miter" svg:stroke-opacity="100.0%" svg:stroke-width="0.25827277mm"/>
    </style:style>
    <style:style style:family="graphic" style:name="style-413">
      <style:graphic-properties draw:fill="solid" draw:fill-color="#918a7f" draw:opacity="100.0%" draw:stroke="solid" svg:stroke-color="#918a7f" draw:stroke-linejoin="miter" svg:stroke-opacity="100.0%" svg:stroke-width="0.25827277mm"/>
    </style:style>
    <style:style style:family="graphic" style:name="style-414">
      <style:graphic-properties draw:fill="solid" draw:fill-color="#6c6d70" draw:opacity="100.0%" draw:stroke="solid" svg:stroke-color="#6c6d70" draw:stroke-linejoin="miter" svg:stroke-opacity="100.0%" svg:stroke-width="0.25827277mm"/>
    </style:style>
    <style:style style:family="graphic" style:name="style-415">
      <style:graphic-properties draw:fill="solid" draw:fill-color="#7e7d7b" draw:opacity="100.0%" draw:stroke="solid" svg:stroke-color="#7e7d7b" draw:stroke-linejoin="miter" svg:stroke-opacity="100.0%" svg:stroke-width="0.25827277mm"/>
    </style:style>
    <style:style style:family="graphic" style:name="style-416">
      <style:graphic-properties draw:fill="solid" draw:fill-color="#414143" draw:opacity="100.0%" draw:stroke="solid" svg:stroke-color="#414143" draw:stroke-linejoin="miter" svg:stroke-opacity="100.0%" svg:stroke-width="0.25827277mm"/>
    </style:style>
    <style:style style:family="graphic" style:name="style-417">
      <style:graphic-properties draw:fill="solid" draw:fill-color="#26282b" draw:opacity="100.0%" draw:stroke="solid" svg:stroke-color="#26282b" draw:stroke-linejoin="miter" svg:stroke-opacity="100.0%" svg:stroke-width="0.25827277mm"/>
    </style:style>
    <style:style style:family="graphic" style:name="style-418">
      <style:graphic-properties draw:fill="solid" draw:fill-color="#70675c" draw:opacity="100.0%" draw:stroke="solid" svg:stroke-color="#70675c" draw:stroke-linejoin="miter" svg:stroke-opacity="100.0%" svg:stroke-width="0.25827277mm"/>
    </style:style>
    <style:style style:family="graphic" style:name="style-419">
      <style:graphic-properties draw:fill="solid" draw:fill-color="#2a2f3c" draw:opacity="100.0%" draw:stroke="solid" svg:stroke-color="#2a2f3c" draw:stroke-linejoin="miter" svg:stroke-opacity="100.0%" svg:stroke-width="0.25827277mm"/>
    </style:style>
    <style:style style:family="graphic" style:name="style-420">
      <style:graphic-properties draw:fill="solid" draw:fill-color="#2b2e30" draw:opacity="100.0%" draw:stroke="solid" svg:stroke-color="#2b2e30" draw:stroke-linejoin="miter" svg:stroke-opacity="100.0%" svg:stroke-width="0.25827277mm"/>
    </style:style>
    <style:style style:family="graphic" style:name="style-421">
      <style:graphic-properties draw:fill="solid" draw:fill-color="#baab98" draw:opacity="100.0%" draw:stroke="solid" svg:stroke-color="#baab98" draw:stroke-linejoin="miter" svg:stroke-opacity="100.0%" svg:stroke-width="0.25827277mm"/>
    </style:style>
    <style:style style:family="graphic" style:name="style-422">
      <style:graphic-properties draw:fill="solid" draw:fill-color="#671b09" draw:opacity="100.0%" draw:stroke="solid" svg:stroke-color="#671b09" draw:stroke-linejoin="miter" svg:stroke-opacity="100.0%" svg:stroke-width="0.25827277mm"/>
    </style:style>
    <style:style style:family="graphic" style:name="style-423">
      <style:graphic-properties draw:fill="solid" draw:fill-color="#101825" draw:opacity="100.0%" draw:stroke="solid" svg:stroke-color="#101825" draw:stroke-linejoin="miter" svg:stroke-opacity="100.0%" svg:stroke-width="0.25827277mm"/>
    </style:style>
    <style:style style:family="graphic" style:name="style-424">
      <style:graphic-properties draw:fill="solid" draw:fill-color="#a54f78" draw:opacity="100.0%" draw:stroke="solid" svg:stroke-color="#a54f78" draw:stroke-linejoin="miter" svg:stroke-opacity="100.0%" svg:stroke-width="0.25827277mm"/>
    </style:style>
    <style:style style:family="graphic" style:name="style-425">
      <style:graphic-properties draw:fill="solid" draw:fill-color="#75797d" draw:opacity="100.0%" draw:stroke="solid" svg:stroke-color="#75797d" draw:stroke-linejoin="miter" svg:stroke-opacity="100.0%" svg:stroke-width="0.25827277mm"/>
    </style:style>
    <style:style style:family="graphic" style:name="style-426">
      <style:graphic-properties draw:fill="solid" draw:fill-color="#2a3546" draw:opacity="100.0%" draw:stroke="solid" svg:stroke-color="#2a3546" draw:stroke-linejoin="miter" svg:stroke-opacity="100.0%" svg:stroke-width="0.25827277mm"/>
    </style:style>
    <style:style style:family="graphic" style:name="style-427">
      <style:graphic-properties draw:fill="solid" draw:fill-color="#2e1c11" draw:opacity="100.0%" draw:stroke="solid" svg:stroke-color="#2e1c11" draw:stroke-linejoin="miter" svg:stroke-opacity="100.0%" svg:stroke-width="0.25827277mm"/>
    </style:style>
    <style:style style:family="graphic" style:name="style-428">
      <style:graphic-properties draw:fill="solid" draw:fill-color="#beb3a5" draw:opacity="100.0%" draw:stroke="solid" svg:stroke-color="#beb3a5" draw:stroke-linejoin="miter" svg:stroke-opacity="100.0%" svg:stroke-width="0.25827277mm"/>
    </style:style>
    <style:style style:family="graphic" style:name="style-429">
      <style:graphic-properties draw:fill="solid" draw:fill-color="#202226" draw:opacity="100.0%" draw:stroke="solid" svg:stroke-color="#202226" draw:stroke-linejoin="miter" svg:stroke-opacity="100.0%" svg:stroke-width="0.25827277mm"/>
    </style:style>
    <style:style style:family="graphic" style:name="style-430">
      <style:graphic-properties draw:fill="solid" draw:fill-color="#b6a795" draw:opacity="100.0%" draw:stroke="solid" svg:stroke-color="#b6a795" draw:stroke-linejoin="miter" svg:stroke-opacity="100.0%" svg:stroke-width="0.25827277mm"/>
    </style:style>
    <style:style style:family="graphic" style:name="style-431">
      <style:graphic-properties draw:fill="solid" draw:fill-color="#55616b" draw:opacity="100.0%" draw:stroke="solid" svg:stroke-color="#55616b" draw:stroke-linejoin="miter" svg:stroke-opacity="100.0%" svg:stroke-width="0.25827277mm"/>
    </style:style>
    <style:style style:family="graphic" style:name="style-432">
      <style:graphic-properties draw:fill="solid" draw:fill-color="#606d78" draw:opacity="100.0%" draw:stroke="solid" svg:stroke-color="#606d78" draw:stroke-linejoin="miter" svg:stroke-opacity="100.0%" svg:stroke-width="0.25827277mm"/>
    </style:style>
    <style:style style:family="graphic" style:name="style-433">
      <style:graphic-properties draw:fill="solid" draw:fill-color="#a9a299" draw:opacity="100.0%" draw:stroke="solid" svg:stroke-color="#a9a299" draw:stroke-linejoin="miter" svg:stroke-opacity="100.0%" svg:stroke-width="0.25827277mm"/>
    </style:style>
    <style:style style:family="graphic" style:name="style-434">
      <style:graphic-properties draw:fill="solid" draw:fill-color="#0f0f10" draw:opacity="100.0%" draw:stroke="solid" svg:stroke-color="#0f0f10" draw:stroke-linejoin="miter" svg:stroke-opacity="100.0%" svg:stroke-width="0.25827277mm"/>
    </style:style>
    <style:style style:family="graphic" style:name="style-435">
      <style:graphic-properties draw:fill="solid" draw:fill-color="#d0c6bb" draw:opacity="100.0%" draw:stroke="solid" svg:stroke-color="#d0c6bb" draw:stroke-linejoin="miter" svg:stroke-opacity="100.0%" svg:stroke-width="0.25827277mm"/>
    </style:style>
    <style:style style:family="graphic" style:name="style-436">
      <style:graphic-properties draw:fill="solid" draw:fill-color="#c0b8ae" draw:opacity="100.0%" draw:stroke="solid" svg:stroke-color="#c0b8ae" draw:stroke-linejoin="miter" svg:stroke-opacity="100.0%" svg:stroke-width="0.25827277mm"/>
    </style:style>
    <style:style style:family="graphic" style:name="style-437">
      <style:graphic-properties draw:fill="solid" draw:fill-color="#c6c1b8" draw:opacity="100.0%" draw:stroke="solid" svg:stroke-color="#c6c1b8" draw:stroke-linejoin="miter" svg:stroke-opacity="100.0%" svg:stroke-width="0.25827277mm"/>
    </style:style>
    <style:style style:family="graphic" style:name="style-438">
      <style:graphic-properties draw:fill="solid" draw:fill-color="#c4b6a9" draw:opacity="100.0%" draw:stroke="solid" svg:stroke-color="#c4b6a9" draw:stroke-linejoin="miter" svg:stroke-opacity="100.0%" svg:stroke-width="0.25827277mm"/>
    </style:style>
    <style:style style:family="graphic" style:name="style-439">
      <style:graphic-properties draw:fill="solid" draw:fill-color="#cbc0b0" draw:opacity="100.0%" draw:stroke="solid" svg:stroke-color="#cbc0b0" draw:stroke-linejoin="miter" svg:stroke-opacity="100.0%" svg:stroke-width="0.25827277mm"/>
    </style:style>
    <style:style style:family="graphic" style:name="style-440">
      <style:graphic-properties draw:fill="solid" draw:fill-color="#445669" draw:opacity="100.0%" draw:stroke="solid" svg:stroke-color="#445669" draw:stroke-linejoin="miter" svg:stroke-opacity="100.0%" svg:stroke-width="0.25827277mm"/>
    </style:style>
    <style:style style:family="graphic" style:name="style-441">
      <style:graphic-properties draw:fill="solid" draw:fill-color="#3f342d" draw:opacity="100.0%" draw:stroke="solid" svg:stroke-color="#3f342d" draw:stroke-linejoin="miter" svg:stroke-opacity="100.0%" svg:stroke-width="0.25827277mm"/>
    </style:style>
    <style:style style:family="graphic" style:name="style-442">
      <style:graphic-properties draw:fill="solid" draw:fill-color="#4e6479" draw:opacity="100.0%" draw:stroke="solid" svg:stroke-color="#4e6479" draw:stroke-linejoin="miter" svg:stroke-opacity="100.0%" svg:stroke-width="0.25827277mm"/>
    </style:style>
    <style:style style:family="graphic" style:name="style-443">
      <style:graphic-properties draw:fill="solid" draw:fill-color="#86817d" draw:opacity="100.0%" draw:stroke="solid" svg:stroke-color="#86817d" draw:stroke-linejoin="miter" svg:stroke-opacity="100.0%" svg:stroke-width="0.25827277mm"/>
    </style:style>
    <style:style style:family="graphic" style:name="style-444">
      <style:graphic-properties draw:fill="solid" draw:fill-color="#0c0e0f" draw:opacity="100.0%" draw:stroke="solid" svg:stroke-color="#0c0e0f" draw:stroke-linejoin="miter" svg:stroke-opacity="100.0%" svg:stroke-width="0.25827277mm"/>
    </style:style>
    <style:style style:family="graphic" style:name="style-445">
      <style:graphic-properties draw:fill="solid" draw:fill-color="#5c4939" draw:opacity="100.0%" draw:stroke="solid" svg:stroke-color="#5c4939" draw:stroke-linejoin="miter" svg:stroke-opacity="100.0%" svg:stroke-width="0.25827277mm"/>
    </style:style>
    <style:style style:family="graphic" style:name="style-446">
      <style:graphic-properties draw:fill="solid" draw:fill-color="#54a776" draw:opacity="100.0%" draw:stroke="solid" svg:stroke-color="#54a776" draw:stroke-linejoin="miter" svg:stroke-opacity="100.0%" svg:stroke-width="0.25827277mm"/>
    </style:style>
    <style:style style:family="graphic" style:name="style-447">
      <style:graphic-properties draw:fill="solid" draw:fill-color="#827b75" draw:opacity="100.0%" draw:stroke="solid" svg:stroke-color="#827b75" draw:stroke-linejoin="miter" svg:stroke-opacity="100.0%" svg:stroke-width="0.25827277mm"/>
    </style:style>
    <style:style style:family="graphic" style:name="style-448">
      <style:graphic-properties draw:fill="solid" draw:fill-color="#99958c" draw:opacity="100.0%" draw:stroke="solid" svg:stroke-color="#99958c" draw:stroke-linejoin="miter" svg:stroke-opacity="100.0%" svg:stroke-width="0.25827277mm"/>
    </style:style>
    <style:style style:family="graphic" style:name="style-449">
      <style:graphic-properties draw:fill="solid" draw:fill-color="#3d424b" draw:opacity="100.0%" draw:stroke="solid" svg:stroke-color="#3d424b" draw:stroke-linejoin="miter" svg:stroke-opacity="100.0%" svg:stroke-width="0.25827277mm"/>
    </style:style>
    <style:style style:family="graphic" style:name="style-450">
      <style:graphic-properties draw:fill="solid" draw:fill-color="#494d50" draw:opacity="100.0%" draw:stroke="solid" svg:stroke-color="#494d50" draw:stroke-linejoin="miter" svg:stroke-opacity="100.0%" svg:stroke-width="0.25827277mm"/>
    </style:style>
    <style:style style:family="graphic" style:name="style-451">
      <style:graphic-properties draw:fill="solid" draw:fill-color="#421208" draw:opacity="100.0%" draw:stroke="solid" svg:stroke-color="#421208" draw:stroke-linejoin="miter" svg:stroke-opacity="100.0%" svg:stroke-width="0.25827277mm"/>
    </style:style>
    <style:style style:family="graphic" style:name="style-452">
      <style:graphic-properties draw:fill="solid" draw:fill-color="#1c1c1e" draw:opacity="100.0%" draw:stroke="solid" svg:stroke-color="#1c1c1e" draw:stroke-linejoin="miter" svg:stroke-opacity="100.0%" svg:stroke-width="0.25827277mm"/>
    </style:style>
    <style:style style:family="graphic" style:name="style-453">
      <style:graphic-properties draw:fill="solid" draw:fill-color="#b2aba1" draw:opacity="100.0%" draw:stroke="solid" svg:stroke-color="#b2aba1" draw:stroke-linejoin="miter" svg:stroke-opacity="100.0%" svg:stroke-width="0.25827277mm"/>
    </style:style>
    <style:style style:family="graphic" style:name="style-454">
      <style:graphic-properties draw:fill="solid" draw:fill-color="#b09388" draw:opacity="100.0%" draw:stroke="solid" svg:stroke-color="#b09388" draw:stroke-linejoin="miter" svg:stroke-opacity="100.0%" svg:stroke-width="0.25827277mm"/>
    </style:style>
    <style:style style:family="graphic" style:name="style-455">
      <style:graphic-properties draw:fill="solid" draw:fill-color="#989aac" draw:opacity="100.0%" draw:stroke="solid" svg:stroke-color="#989aac" draw:stroke-linejoin="miter" svg:stroke-opacity="100.0%" svg:stroke-width="0.25827277mm"/>
    </style:style>
    <style:style style:family="graphic" style:name="style-456">
      <style:graphic-properties draw:fill="solid" draw:fill-color="#d5ccc0" draw:opacity="100.0%" draw:stroke="solid" svg:stroke-color="#d5ccc0" draw:stroke-linejoin="miter" svg:stroke-opacity="100.0%" svg:stroke-width="0.25827277mm"/>
    </style:style>
    <style:style style:family="graphic" style:name="style-457">
      <style:graphic-properties draw:fill="solid" draw:fill-color="#85786b" draw:opacity="100.0%" draw:stroke="solid" svg:stroke-color="#85786b" draw:stroke-linejoin="miter" svg:stroke-opacity="100.0%" svg:stroke-width="0.25827277mm"/>
    </style:style>
    <style:style style:family="graphic" style:name="style-458">
      <style:graphic-properties draw:fill="solid" draw:fill-color="#c4bcb0" draw:opacity="100.0%" draw:stroke="solid" svg:stroke-color="#c4bcb0" draw:stroke-linejoin="miter" svg:stroke-opacity="100.0%" svg:stroke-width="0.25827277mm"/>
    </style:style>
    <style:style style:family="graphic" style:name="style-459">
      <style:graphic-properties draw:fill="solid" draw:fill-color="#7f7a78" draw:opacity="100.0%" draw:stroke="solid" svg:stroke-color="#7f7a78" draw:stroke-linejoin="miter" svg:stroke-opacity="100.0%" svg:stroke-width="0.25827277mm"/>
    </style:style>
    <style:style style:family="graphic" style:name="style-460">
      <style:graphic-properties draw:fill="solid" draw:fill-color="#807b76" draw:opacity="100.0%" draw:stroke="solid" svg:stroke-color="#807b76" draw:stroke-linejoin="miter" svg:stroke-opacity="100.0%" svg:stroke-width="0.25827277mm"/>
    </style:style>
    <style:style style:family="graphic" style:name="style-461">
      <style:graphic-properties draw:fill="solid" draw:fill-color="#64686c" draw:opacity="100.0%" draw:stroke="solid" svg:stroke-color="#64686c" draw:stroke-linejoin="miter" svg:stroke-opacity="100.0%" svg:stroke-width="0.25827277mm"/>
    </style:style>
    <style:style style:family="graphic" style:name="style-462">
      <style:graphic-properties draw:fill="solid" draw:fill-color="#8b8c98" draw:opacity="100.0%" draw:stroke="solid" svg:stroke-color="#8b8c98" draw:stroke-linejoin="miter" svg:stroke-opacity="100.0%" svg:stroke-width="0.25827277mm"/>
    </style:style>
    <style:style style:family="graphic" style:name="style-463">
      <style:graphic-properties draw:fill="solid" draw:fill-color="#928e8c" draw:opacity="100.0%" draw:stroke="solid" svg:stroke-color="#928e8c" draw:stroke-linejoin="miter" svg:stroke-opacity="100.0%" svg:stroke-width="0.25827277mm"/>
    </style:style>
    <style:style style:family="graphic" style:name="style-464">
      <style:graphic-properties draw:fill="solid" draw:fill-color="#988474" draw:opacity="100.0%" draw:stroke="solid" svg:stroke-color="#988474" draw:stroke-linejoin="miter" svg:stroke-opacity="100.0%" svg:stroke-width="0.25827277mm"/>
    </style:style>
    <style:style style:family="graphic" style:name="style-465">
      <style:graphic-properties draw:fill="solid" draw:fill-color="#bdb5ac" draw:opacity="100.0%" draw:stroke="solid" svg:stroke-color="#bdb5ac" draw:stroke-linejoin="miter" svg:stroke-opacity="100.0%" svg:stroke-width="0.25827277mm"/>
    </style:style>
    <style:style style:family="graphic" style:name="style-466">
      <style:graphic-properties draw:fill="solid" draw:fill-color="#363636" draw:opacity="100.0%" draw:stroke="solid" svg:stroke-color="#363636" draw:stroke-linejoin="miter" svg:stroke-opacity="100.0%" svg:stroke-width="0.25827277mm"/>
    </style:style>
    <style:style style:family="graphic" style:name="style-467">
      <style:graphic-properties draw:fill="solid" draw:fill-color="#4da870" draw:opacity="100.0%" draw:stroke="solid" svg:stroke-color="#4da870" draw:stroke-linejoin="miter" svg:stroke-opacity="100.0%" svg:stroke-width="0.25827277mm"/>
    </style:style>
    <style:style style:family="graphic" style:name="style-468">
      <style:graphic-properties draw:fill="solid" draw:fill-color="#c3bbb3" draw:opacity="100.0%" draw:stroke="solid" svg:stroke-color="#c3bbb3" draw:stroke-linejoin="miter" svg:stroke-opacity="100.0%" svg:stroke-width="0.25827277mm"/>
    </style:style>
    <style:style style:family="graphic" style:name="style-469">
      <style:graphic-properties draw:fill="solid" draw:fill-color="#445361" draw:opacity="100.0%" draw:stroke="solid" svg:stroke-color="#445361" draw:stroke-linejoin="miter" svg:stroke-opacity="100.0%" svg:stroke-width="0.25827277mm"/>
    </style:style>
    <style:style style:family="graphic" style:name="style-470">
      <style:graphic-properties draw:fill="solid" draw:fill-color="#4e5661" draw:opacity="100.0%" draw:stroke="solid" svg:stroke-color="#4e5661" draw:stroke-linejoin="miter" svg:stroke-opacity="100.0%" svg:stroke-width="0.25827277mm"/>
    </style:style>
    <style:style style:family="graphic" style:name="style-471">
      <style:graphic-properties draw:fill="solid" draw:fill-color="#6e7277" draw:opacity="100.0%" draw:stroke="solid" svg:stroke-color="#6e7277" draw:stroke-linejoin="miter" svg:stroke-opacity="100.0%" svg:stroke-width="0.25827277mm"/>
    </style:style>
    <style:style style:family="graphic" style:name="style-472">
      <style:graphic-properties draw:fill="solid" draw:fill-color="#515a61" draw:opacity="100.0%" draw:stroke="solid" svg:stroke-color="#515a61" draw:stroke-linejoin="miter" svg:stroke-opacity="100.0%" svg:stroke-width="0.25827277mm"/>
    </style:style>
    <style:style style:family="graphic" style:name="style-473">
      <style:graphic-properties draw:fill="solid" draw:fill-color="#333f4f" draw:opacity="100.0%" draw:stroke="solid" svg:stroke-color="#333f4f" draw:stroke-linejoin="miter" svg:stroke-opacity="100.0%" svg:stroke-width="0.25827277mm"/>
    </style:style>
    <style:style style:family="graphic" style:name="style-474">
      <style:graphic-properties draw:fill="solid" draw:fill-color="#94755e" draw:opacity="100.0%" draw:stroke="solid" svg:stroke-color="#94755e" draw:stroke-linejoin="miter" svg:stroke-opacity="100.0%" svg:stroke-width="0.25827277mm"/>
    </style:style>
    <style:style style:family="graphic" style:name="style-475">
      <style:graphic-properties draw:fill="solid" draw:fill-color="#b6b0a9" draw:opacity="100.0%" draw:stroke="solid" svg:stroke-color="#b6b0a9" draw:stroke-linejoin="miter" svg:stroke-opacity="100.0%" svg:stroke-width="0.25827277mm"/>
    </style:style>
    <style:style style:family="graphic" style:name="style-476">
      <style:graphic-properties draw:fill="solid" draw:fill-color="#6d7a8d" draw:opacity="100.0%" draw:stroke="solid" svg:stroke-color="#6d7a8d" draw:stroke-linejoin="miter" svg:stroke-opacity="100.0%" svg:stroke-width="0.25827277mm"/>
    </style:style>
    <style:style style:family="graphic" style:name="style-477">
      <style:graphic-properties draw:fill="solid" draw:fill-color="#71767c" draw:opacity="100.0%" draw:stroke="solid" svg:stroke-color="#71767c" draw:stroke-linejoin="miter" svg:stroke-opacity="100.0%" svg:stroke-width="0.25827277mm"/>
    </style:style>
    <style:style style:family="graphic" style:name="style-478">
      <style:graphic-properties draw:fill="solid" draw:fill-color="#657079" draw:opacity="100.0%" draw:stroke="solid" svg:stroke-color="#657079" draw:stroke-linejoin="miter" svg:stroke-opacity="100.0%" svg:stroke-width="0.25827277mm"/>
    </style:style>
    <style:style style:family="graphic" style:name="style-479">
      <style:graphic-properties draw:fill="solid" draw:fill-color="#5e6b79" draw:opacity="100.0%" draw:stroke="solid" svg:stroke-color="#5e6b79" draw:stroke-linejoin="miter" svg:stroke-opacity="100.0%" svg:stroke-width="0.25827277mm"/>
    </style:style>
    <style:style style:family="graphic" style:name="style-480">
      <style:graphic-properties draw:fill="solid" draw:fill-color="#d5c7b6" draw:opacity="100.0%" draw:stroke="solid" svg:stroke-color="#d5c7b6" draw:stroke-linejoin="miter" svg:stroke-opacity="100.0%" svg:stroke-width="0.25827277mm"/>
    </style:style>
    <style:style style:family="graphic" style:name="style-481">
      <style:graphic-properties draw:fill="solid" draw:fill-color="#3e3d3b" draw:opacity="100.0%" draw:stroke="solid" svg:stroke-color="#3e3d3b" draw:stroke-linejoin="miter" svg:stroke-opacity="100.0%" svg:stroke-width="0.25827277mm"/>
    </style:style>
    <style:style style:family="graphic" style:name="style-482">
      <style:graphic-properties draw:fill="solid" draw:fill-color="#7e8992" draw:opacity="100.0%" draw:stroke="solid" svg:stroke-color="#7e8992" draw:stroke-linejoin="miter" svg:stroke-opacity="100.0%" svg:stroke-width="0.25827277mm"/>
    </style:style>
    <style:style style:family="graphic" style:name="style-483">
      <style:graphic-properties draw:fill="solid" draw:fill-color="#44474e" draw:opacity="100.0%" draw:stroke="solid" svg:stroke-color="#44474e" draw:stroke-linejoin="miter" svg:stroke-opacity="100.0%" svg:stroke-width="0.25827277mm"/>
    </style:style>
    <style:style style:family="graphic" style:name="style-484">
      <style:graphic-properties draw:fill="solid" draw:fill-color="#7b879d" draw:opacity="100.0%" draw:stroke="solid" svg:stroke-color="#7b879d" draw:stroke-linejoin="miter" svg:stroke-opacity="100.0%" svg:stroke-width="0.25827277mm"/>
    </style:style>
    <style:style style:family="graphic" style:name="style-485">
      <style:graphic-properties draw:fill="solid" draw:fill-color="#47535e" draw:opacity="100.0%" draw:stroke="solid" svg:stroke-color="#47535e" draw:stroke-linejoin="miter" svg:stroke-opacity="100.0%" svg:stroke-width="0.25827277mm"/>
    </style:style>
    <style:style style:family="graphic" style:name="style-486">
      <style:graphic-properties draw:fill="solid" draw:fill-color="#4f5963" draw:opacity="100.0%" draw:stroke="solid" svg:stroke-color="#4f5963" draw:stroke-linejoin="miter" svg:stroke-opacity="100.0%" svg:stroke-width="0.25827277mm"/>
    </style:style>
    <style:style style:family="graphic" style:name="style-487">
      <style:graphic-properties draw:fill="solid" draw:fill-color="#53140c" draw:opacity="100.0%" draw:stroke="solid" svg:stroke-color="#53140c" draw:stroke-linejoin="miter" svg:stroke-opacity="100.0%" svg:stroke-width="0.25827277mm"/>
    </style:style>
    <style:style style:family="graphic" style:name="style-488">
      <style:graphic-properties draw:fill="solid" draw:fill-color="#1d1c17" draw:opacity="100.0%" draw:stroke="solid" svg:stroke-color="#1d1c17" draw:stroke-linejoin="miter" svg:stroke-opacity="100.0%" svg:stroke-width="0.25827277mm"/>
    </style:style>
    <style:style style:family="graphic" style:name="style-489">
      <style:graphic-properties draw:fill="solid" draw:fill-color="#999187" draw:opacity="100.0%" draw:stroke="solid" svg:stroke-color="#999187" draw:stroke-linejoin="miter" svg:stroke-opacity="100.0%" svg:stroke-width="0.25827277mm"/>
    </style:style>
    <style:style style:family="graphic" style:name="style-490">
      <style:graphic-properties draw:fill="solid" draw:fill-color="#74787d" draw:opacity="100.0%" draw:stroke="solid" svg:stroke-color="#74787d" draw:stroke-linejoin="miter" svg:stroke-opacity="100.0%" svg:stroke-width="0.25827277mm"/>
    </style:style>
    <style:style style:family="graphic" style:name="style-491">
      <style:graphic-properties draw:fill="solid" draw:fill-color="#504e55" draw:opacity="100.0%" draw:stroke="solid" svg:stroke-color="#504e55" draw:stroke-linejoin="miter" svg:stroke-opacity="100.0%" svg:stroke-width="0.25827277mm"/>
    </style:style>
    <style:style style:family="graphic" style:name="style-492">
      <style:graphic-properties draw:fill="solid" draw:fill-color="#524333" draw:opacity="100.0%" draw:stroke="solid" svg:stroke-color="#524333" draw:stroke-linejoin="miter" svg:stroke-opacity="100.0%" svg:stroke-width="0.25827277mm"/>
    </style:style>
    <style:style style:family="graphic" style:name="style-493">
      <style:graphic-properties draw:fill="solid" draw:fill-color="#b4a99e" draw:opacity="100.0%" draw:stroke="solid" svg:stroke-color="#b4a99e" draw:stroke-linejoin="miter" svg:stroke-opacity="100.0%" svg:stroke-width="0.25827277mm"/>
    </style:style>
    <style:style style:family="graphic" style:name="style-494">
      <style:graphic-properties draw:fill="solid" draw:fill-color="#5d574e" draw:opacity="100.0%" draw:stroke="solid" svg:stroke-color="#5d574e" draw:stroke-linejoin="miter" svg:stroke-opacity="100.0%" svg:stroke-width="0.25827277mm"/>
    </style:style>
    <style:style style:family="graphic" style:name="style-495">
      <style:graphic-properties draw:fill="solid" draw:fill-color="#bfada1" draw:opacity="100.0%" draw:stroke="solid" svg:stroke-color="#bfada1" draw:stroke-linejoin="miter" svg:stroke-opacity="100.0%" svg:stroke-width="0.25827277mm"/>
    </style:style>
    <style:style style:family="graphic" style:name="style-496">
      <style:graphic-properties draw:fill="solid" draw:fill-color="#c9c3b8" draw:opacity="100.0%" draw:stroke="solid" svg:stroke-color="#c9c3b8" draw:stroke-linejoin="miter" svg:stroke-opacity="100.0%" svg:stroke-width="0.25827277mm"/>
    </style:style>
    <style:style style:family="graphic" style:name="style-497">
      <style:graphic-properties draw:fill="solid" draw:fill-color="#383334" draw:opacity="100.0%" draw:stroke="solid" svg:stroke-color="#383334" draw:stroke-linejoin="miter" svg:stroke-opacity="100.0%" svg:stroke-width="0.25827277mm"/>
    </style:style>
    <style:style style:family="graphic" style:name="style-498">
      <style:graphic-properties draw:fill="solid" draw:fill-color="#bb2314" draw:opacity="100.0%" draw:stroke="solid" svg:stroke-color="#bb2314" draw:stroke-linejoin="miter" svg:stroke-opacity="100.0%" svg:stroke-width="0.25827277mm"/>
    </style:style>
    <style:style style:family="graphic" style:name="style-499">
      <style:graphic-properties draw:fill="solid" draw:fill-color="#766f69" draw:opacity="100.0%" draw:stroke="solid" svg:stroke-color="#766f69" draw:stroke-linejoin="miter" svg:stroke-opacity="100.0%" svg:stroke-width="0.25827277mm"/>
    </style:style>
    <style:style style:family="graphic" style:name="style-500">
      <style:graphic-properties draw:fill="solid" draw:fill-color="#554e44" draw:opacity="100.0%" draw:stroke="solid" svg:stroke-color="#554e44" draw:stroke-linejoin="miter" svg:stroke-opacity="100.0%" svg:stroke-width="0.25827277mm"/>
    </style:style>
    <style:style style:family="graphic" style:name="style-501">
      <style:graphic-properties draw:fill="solid" draw:fill-color="#4b5764" draw:opacity="100.0%" draw:stroke="solid" svg:stroke-color="#4b5764" draw:stroke-linejoin="miter" svg:stroke-opacity="100.0%" svg:stroke-width="0.25827277mm"/>
    </style:style>
    <style:style style:family="graphic" style:name="style-502">
      <style:graphic-properties draw:fill="solid" draw:fill-color="#cac4bb" draw:opacity="100.0%" draw:stroke="solid" svg:stroke-color="#cac4bb" draw:stroke-linejoin="miter" svg:stroke-opacity="100.0%" svg:stroke-width="0.25827277mm"/>
    </style:style>
    <style:style style:family="graphic" style:name="style-503">
      <style:graphic-properties draw:fill="solid" draw:fill-color="#aba4a1" draw:opacity="100.0%" draw:stroke="solid" svg:stroke-color="#aba4a1" draw:stroke-linejoin="miter" svg:stroke-opacity="100.0%" svg:stroke-width="0.25827277mm"/>
    </style:style>
    <style:style style:family="graphic" style:name="style-504">
      <style:graphic-properties draw:fill="solid" draw:fill-color="#88a5b5" draw:opacity="100.0%" draw:stroke="solid" svg:stroke-color="#88a5b5" draw:stroke-linejoin="miter" svg:stroke-opacity="100.0%" svg:stroke-width="0.25827277mm"/>
    </style:style>
    <style:style style:family="graphic" style:name="style-505">
      <style:graphic-properties draw:fill="solid" draw:fill-color="#bd4239" draw:opacity="100.0%" draw:stroke="solid" svg:stroke-color="#bd4239" draw:stroke-linejoin="miter" svg:stroke-opacity="100.0%" svg:stroke-width="0.25827277mm"/>
    </style:style>
    <style:style style:family="graphic" style:name="style-506">
      <style:graphic-properties draw:fill="solid" draw:fill-color="#60635f" draw:opacity="100.0%" draw:stroke="solid" svg:stroke-color="#60635f" draw:stroke-linejoin="miter" svg:stroke-opacity="100.0%" svg:stroke-width="0.25827277mm"/>
    </style:style>
    <style:style style:family="graphic" style:name="style-507">
      <style:graphic-properties draw:fill="solid" draw:fill-color="#42454b" draw:opacity="100.0%" draw:stroke="solid" svg:stroke-color="#42454b" draw:stroke-linejoin="miter" svg:stroke-opacity="100.0%" svg:stroke-width="0.25827277mm"/>
    </style:style>
    <style:style style:family="graphic" style:name="style-508">
      <style:graphic-properties draw:fill="solid" draw:fill-color="#ccd9e8" draw:opacity="100.0%" draw:stroke="solid" svg:stroke-color="#ccd9e8" draw:stroke-linejoin="miter" svg:stroke-opacity="100.0%" svg:stroke-width="0.25827277mm"/>
    </style:style>
    <style:style style:family="graphic" style:name="style-509">
      <style:graphic-properties draw:fill="solid" draw:fill-color="#898c8d" draw:opacity="100.0%" draw:stroke="solid" svg:stroke-color="#898c8d" draw:stroke-linejoin="miter" svg:stroke-opacity="100.0%" svg:stroke-width="0.25827277mm"/>
    </style:style>
    <style:style style:family="graphic" style:name="style-510">
      <style:graphic-properties draw:fill="solid" draw:fill-color="#84421b" draw:opacity="100.0%" draw:stroke="solid" svg:stroke-color="#84421b" draw:stroke-linejoin="miter" svg:stroke-opacity="100.0%" svg:stroke-width="0.25827277mm"/>
    </style:style>
    <style:style style:family="graphic" style:name="style-511">
      <style:graphic-properties draw:fill="solid" draw:fill-color="#2a2e35" draw:opacity="100.0%" draw:stroke="solid" svg:stroke-color="#2a2e35" draw:stroke-linejoin="miter" svg:stroke-opacity="100.0%" svg:stroke-width="0.25827277mm"/>
    </style:style>
    <style:style style:family="graphic" style:name="style-512">
      <style:graphic-properties draw:fill="solid" draw:fill-color="#a39a91" draw:opacity="100.0%" draw:stroke="solid" svg:stroke-color="#a39a91" draw:stroke-linejoin="miter" svg:stroke-opacity="100.0%" svg:stroke-width="0.25827277mm"/>
    </style:style>
    <style:style style:family="graphic" style:name="style-513">
      <style:graphic-properties draw:fill="solid" draw:fill-color="#a4adbc" draw:opacity="100.0%" draw:stroke="solid" svg:stroke-color="#a4adbc" draw:stroke-linejoin="miter" svg:stroke-opacity="100.0%" svg:stroke-width="0.25827277mm"/>
    </style:style>
    <style:style style:family="graphic" style:name="style-514">
      <style:graphic-properties draw:fill="solid" draw:fill-color="#726d6a" draw:opacity="100.0%" draw:stroke="solid" svg:stroke-color="#726d6a" draw:stroke-linejoin="miter" svg:stroke-opacity="100.0%" svg:stroke-width="0.25827277mm"/>
    </style:style>
    <style:style style:family="graphic" style:name="style-515">
      <style:graphic-properties draw:fill="solid" draw:fill-color="#83878b" draw:opacity="100.0%" draw:stroke="solid" svg:stroke-color="#83878b" draw:stroke-linejoin="miter" svg:stroke-opacity="100.0%" svg:stroke-width="0.25827277mm"/>
    </style:style>
    <style:style style:family="graphic" style:name="style-516">
      <style:graphic-properties draw:fill="solid" draw:fill-color="#9d948d" draw:opacity="100.0%" draw:stroke="solid" svg:stroke-color="#9d948d" draw:stroke-linejoin="miter" svg:stroke-opacity="100.0%" svg:stroke-width="0.25827277mm"/>
    </style:style>
    <style:style style:family="graphic" style:name="style-517">
      <style:graphic-properties draw:fill="solid" draw:fill-color="#6e6a65" draw:opacity="100.0%" draw:stroke="solid" svg:stroke-color="#6e6a65" draw:stroke-linejoin="miter" svg:stroke-opacity="100.0%" svg:stroke-width="0.25827277mm"/>
    </style:style>
    <style:style style:family="graphic" style:name="style-518">
      <style:graphic-properties draw:fill="solid" draw:fill-color="#132748" draw:opacity="100.0%" draw:stroke="solid" svg:stroke-color="#132748" draw:stroke-linejoin="miter" svg:stroke-opacity="100.0%" svg:stroke-width="0.25827277mm"/>
    </style:style>
    <style:style style:family="graphic" style:name="style-519">
      <style:graphic-properties draw:fill="solid" draw:fill-color="#645d57" draw:opacity="100.0%" draw:stroke="solid" svg:stroke-color="#645d57" draw:stroke-linejoin="miter" svg:stroke-opacity="100.0%" svg:stroke-width="0.25827277mm"/>
    </style:style>
    <style:style style:family="graphic" style:name="style-520">
      <style:graphic-properties draw:fill="solid" draw:fill-color="#998a77" draw:opacity="100.0%" draw:stroke="solid" svg:stroke-color="#998a77" draw:stroke-linejoin="miter" svg:stroke-opacity="100.0%" svg:stroke-width="0.25827277mm"/>
    </style:style>
    <style:style style:family="graphic" style:name="style-521">
      <style:graphic-properties draw:fill="solid" draw:fill-color="#9f968c" draw:opacity="100.0%" draw:stroke="solid" svg:stroke-color="#9f968c" draw:stroke-linejoin="miter" svg:stroke-opacity="100.0%" svg:stroke-width="0.25827277mm"/>
    </style:style>
    <style:style style:family="graphic" style:name="style-522">
      <style:graphic-properties draw:fill="solid" draw:fill-color="#493f3e" draw:opacity="100.0%" draw:stroke="solid" svg:stroke-color="#493f3e" draw:stroke-linejoin="miter" svg:stroke-opacity="100.0%" svg:stroke-width="0.25827277mm"/>
    </style:style>
    <style:style style:family="graphic" style:name="style-523">
      <style:graphic-properties draw:fill="solid" draw:fill-color="#4d4940" draw:opacity="100.0%" draw:stroke="solid" svg:stroke-color="#4d4940" draw:stroke-linejoin="miter" svg:stroke-opacity="100.0%" svg:stroke-width="0.25827277mm"/>
    </style:style>
    <style:style style:family="graphic" style:name="style-524">
      <style:graphic-properties draw:fill="solid" draw:fill-color="#3e4045" draw:opacity="100.0%" draw:stroke="solid" svg:stroke-color="#3e4045" draw:stroke-linejoin="miter" svg:stroke-opacity="100.0%" svg:stroke-width="0.25827277mm"/>
    </style:style>
    <style:style style:family="graphic" style:name="style-525">
      <style:graphic-properties draw:fill="solid" draw:fill-color="#636e7a" draw:opacity="100.0%" draw:stroke="solid" svg:stroke-color="#636e7a" draw:stroke-linejoin="miter" svg:stroke-opacity="100.0%" svg:stroke-width="0.25827277mm"/>
    </style:style>
    <style:style style:family="graphic" style:name="style-526">
      <style:graphic-properties draw:fill="solid" draw:fill-color="#beb0a3" draw:opacity="100.0%" draw:stroke="solid" svg:stroke-color="#beb0a3" draw:stroke-linejoin="miter" svg:stroke-opacity="100.0%" svg:stroke-width="0.25827277mm"/>
    </style:style>
    <style:style style:family="graphic" style:name="style-527">
      <style:graphic-properties draw:fill="solid" draw:fill-color="#836753" draw:opacity="100.0%" draw:stroke="solid" svg:stroke-color="#836753" draw:stroke-linejoin="miter" svg:stroke-opacity="100.0%" svg:stroke-width="0.25827277mm"/>
    </style:style>
    <style:style style:family="graphic" style:name="style-528">
      <style:graphic-properties draw:fill="solid" draw:fill-color="#1a1c21" draw:opacity="100.0%" draw:stroke="solid" svg:stroke-color="#1a1c21" draw:stroke-linejoin="miter" svg:stroke-opacity="100.0%" svg:stroke-width="0.25827277mm"/>
    </style:style>
    <style:style style:family="graphic" style:name="style-529">
      <style:graphic-properties draw:fill="solid" draw:fill-color="#787068" draw:opacity="100.0%" draw:stroke="solid" svg:stroke-color="#787068" draw:stroke-linejoin="miter" svg:stroke-opacity="100.0%" svg:stroke-width="0.25827277mm"/>
    </style:style>
    <style:style style:family="graphic" style:name="style-530">
      <style:graphic-properties draw:fill="solid" draw:fill-color="#99938c" draw:opacity="100.0%" draw:stroke="solid" svg:stroke-color="#99938c" draw:stroke-linejoin="miter" svg:stroke-opacity="100.0%" svg:stroke-width="0.25827277mm"/>
    </style:style>
    <style:style style:family="graphic" style:name="style-531">
      <style:graphic-properties draw:fill="solid" draw:fill-color="#a19ca8" draw:opacity="100.0%" draw:stroke="solid" svg:stroke-color="#a19ca8" draw:stroke-linejoin="miter" svg:stroke-opacity="100.0%" svg:stroke-width="0.25827277mm"/>
    </style:style>
    <style:style style:family="graphic" style:name="style-532">
      <style:graphic-properties draw:fill="solid" draw:fill-color="#90817b" draw:opacity="100.0%" draw:stroke="solid" svg:stroke-color="#90817b" draw:stroke-linejoin="miter" svg:stroke-opacity="100.0%" svg:stroke-width="0.25827277mm"/>
    </style:style>
    <style:style style:family="graphic" style:name="style-533">
      <style:graphic-properties draw:fill="solid" draw:fill-color="#7a7d86" draw:opacity="100.0%" draw:stroke="solid" svg:stroke-color="#7a7d86" draw:stroke-linejoin="miter" svg:stroke-opacity="100.0%" svg:stroke-width="0.25827277mm"/>
    </style:style>
    <style:style style:family="graphic" style:name="style-534">
      <style:graphic-properties draw:fill="solid" draw:fill-color="#c75a41" draw:opacity="100.0%" draw:stroke="solid" svg:stroke-color="#c75a41" draw:stroke-linejoin="miter" svg:stroke-opacity="100.0%" svg:stroke-width="0.25827277mm"/>
    </style:style>
    <style:style style:family="graphic" style:name="style-535">
      <style:graphic-properties draw:fill="solid" draw:fill-color="#673b1a" draw:opacity="100.0%" draw:stroke="solid" svg:stroke-color="#673b1a" draw:stroke-linejoin="miter" svg:stroke-opacity="100.0%" svg:stroke-width="0.25827277mm"/>
    </style:style>
    <style:style style:family="graphic" style:name="style-536">
      <style:graphic-properties draw:fill="solid" draw:fill-color="#947b62" draw:opacity="100.0%" draw:stroke="solid" svg:stroke-color="#947b62" draw:stroke-linejoin="miter" svg:stroke-opacity="100.0%" svg:stroke-width="0.25827277mm"/>
    </style:style>
    <style:style style:family="graphic" style:name="style-537">
      <style:graphic-properties draw:fill="solid" draw:fill-color="#9e8864" draw:opacity="100.0%" draw:stroke="solid" svg:stroke-color="#9e8864" draw:stroke-linejoin="miter" svg:stroke-opacity="100.0%" svg:stroke-width="0.25827277mm"/>
    </style:style>
    <style:style style:family="graphic" style:name="style-538">
      <style:graphic-properties draw:fill="solid" draw:fill-color="#424954" draw:opacity="100.0%" draw:stroke="solid" svg:stroke-color="#424954" draw:stroke-linejoin="miter" svg:stroke-opacity="100.0%" svg:stroke-width="0.25827277mm"/>
    </style:style>
    <style:style style:family="graphic" style:name="style-539">
      <style:graphic-properties draw:fill="solid" draw:fill-color="#5c636e" draw:opacity="100.0%" draw:stroke="solid" svg:stroke-color="#5c636e" draw:stroke-linejoin="miter" svg:stroke-opacity="100.0%" svg:stroke-width="0.25827277mm"/>
    </style:style>
    <style:style style:family="graphic" style:name="style-540">
      <style:graphic-properties draw:fill="solid" draw:fill-color="#d4c2b3" draw:opacity="100.0%" draw:stroke="solid" svg:stroke-color="#d4c2b3" draw:stroke-linejoin="miter" svg:stroke-opacity="100.0%" svg:stroke-width="0.25827277mm"/>
    </style:style>
    <style:style style:family="graphic" style:name="style-541">
      <style:graphic-properties draw:fill="solid" draw:fill-color="#6b645e" draw:opacity="100.0%" draw:stroke="solid" svg:stroke-color="#6b645e" draw:stroke-linejoin="miter" svg:stroke-opacity="100.0%" svg:stroke-width="0.25827277mm"/>
    </style:style>
    <style:style style:family="graphic" style:name="style-542">
      <style:graphic-properties draw:fill="solid" draw:fill-color="#6b6660" draw:opacity="100.0%" draw:stroke="solid" svg:stroke-color="#6b6660" draw:stroke-linejoin="miter" svg:stroke-opacity="100.0%" svg:stroke-width="0.25827277mm"/>
    </style:style>
    <style:style style:family="graphic" style:name="style-543">
      <style:graphic-properties draw:fill="solid" draw:fill-color="#41515f" draw:opacity="100.0%" draw:stroke="solid" svg:stroke-color="#41515f" draw:stroke-linejoin="miter" svg:stroke-opacity="100.0%" svg:stroke-width="0.25827277mm"/>
    </style:style>
    <style:style style:family="graphic" style:name="style-544">
      <style:graphic-properties draw:fill="solid" draw:fill-color="#1e2726" draw:opacity="100.0%" draw:stroke="solid" svg:stroke-color="#1e2726" draw:stroke-linejoin="miter" svg:stroke-opacity="100.0%" svg:stroke-width="0.25827277mm"/>
    </style:style>
    <style:style style:family="graphic" style:name="style-545">
      <style:graphic-properties draw:fill="solid" draw:fill-color="#686b6e" draw:opacity="100.0%" draw:stroke="solid" svg:stroke-color="#686b6e" draw:stroke-linejoin="miter" svg:stroke-opacity="100.0%" svg:stroke-width="0.25827277mm"/>
    </style:style>
    <style:style style:family="graphic" style:name="style-546">
      <style:graphic-properties draw:fill="solid" draw:fill-color="#4f5c6b" draw:opacity="100.0%" draw:stroke="solid" svg:stroke-color="#4f5c6b" draw:stroke-linejoin="miter" svg:stroke-opacity="100.0%" svg:stroke-width="0.25827277mm"/>
    </style:style>
    <style:style style:family="graphic" style:name="style-547">
      <style:graphic-properties draw:fill="solid" draw:fill-color="#a9a4a0" draw:opacity="100.0%" draw:stroke="solid" svg:stroke-color="#a9a4a0" draw:stroke-linejoin="miter" svg:stroke-opacity="100.0%" svg:stroke-width="0.25827277mm"/>
    </style:style>
    <style:style style:family="graphic" style:name="style-548">
      <style:graphic-properties draw:fill="solid" draw:fill-color="#a69681" draw:opacity="100.0%" draw:stroke="solid" svg:stroke-color="#a69681" draw:stroke-linejoin="miter" svg:stroke-opacity="100.0%" svg:stroke-width="0.25827277mm"/>
    </style:style>
    <style:style style:family="graphic" style:name="style-549">
      <style:graphic-properties draw:fill="solid" draw:fill-color="#ad9a8d" draw:opacity="100.0%" draw:stroke="solid" svg:stroke-color="#ad9a8d" draw:stroke-linejoin="miter" svg:stroke-opacity="100.0%" svg:stroke-width="0.25827277mm"/>
    </style:style>
    <style:style style:family="graphic" style:name="style-550">
      <style:graphic-properties draw:fill="solid" draw:fill-color="#9a8e83" draw:opacity="100.0%" draw:stroke="solid" svg:stroke-color="#9a8e83" draw:stroke-linejoin="miter" svg:stroke-opacity="100.0%" svg:stroke-width="0.25827277mm"/>
    </style:style>
    <style:style style:family="graphic" style:name="style-551">
      <style:graphic-properties draw:fill="solid" draw:fill-color="#504a46" draw:opacity="100.0%" draw:stroke="solid" svg:stroke-color="#504a46" draw:stroke-linejoin="miter" svg:stroke-opacity="100.0%" svg:stroke-width="0.25827277mm"/>
    </style:style>
    <style:style style:family="graphic" style:name="style-552">
      <style:graphic-properties draw:fill="solid" draw:fill-color="#928777" draw:opacity="100.0%" draw:stroke="solid" svg:stroke-color="#928777" draw:stroke-linejoin="miter" svg:stroke-opacity="100.0%" svg:stroke-width="0.25827277mm"/>
    </style:style>
    <style:style style:family="graphic" style:name="style-553">
      <style:graphic-properties draw:fill="solid" draw:fill-color="#7c634a" draw:opacity="100.0%" draw:stroke="solid" svg:stroke-color="#7c634a" draw:stroke-linejoin="miter" svg:stroke-opacity="100.0%" svg:stroke-width="0.25827277mm"/>
    </style:style>
    <style:style style:family="graphic" style:name="style-554">
      <style:graphic-properties draw:fill="solid" draw:fill-color="#475a57" draw:opacity="100.0%" draw:stroke="solid" svg:stroke-color="#475a57" draw:stroke-linejoin="miter" svg:stroke-opacity="100.0%" svg:stroke-width="0.25827277mm"/>
    </style:style>
    <style:style style:family="graphic" style:name="style-555">
      <style:graphic-properties draw:fill="solid" draw:fill-color="#99948c" draw:opacity="100.0%" draw:stroke="solid" svg:stroke-color="#99948c" draw:stroke-linejoin="miter" svg:stroke-opacity="100.0%" svg:stroke-width="0.25827277mm"/>
    </style:style>
    <style:style style:family="graphic" style:name="style-556">
      <style:graphic-properties draw:fill="solid" draw:fill-color="#ae9d8d" draw:opacity="100.0%" draw:stroke="solid" svg:stroke-color="#ae9d8d" draw:stroke-linejoin="miter" svg:stroke-opacity="100.0%" svg:stroke-width="0.25827277mm"/>
    </style:style>
    <style:style style:family="graphic" style:name="style-557">
      <style:graphic-properties draw:fill="solid" draw:fill-color="#e0dbd2" draw:opacity="100.0%" draw:stroke="solid" svg:stroke-color="#e0dbd2" draw:stroke-linejoin="miter" svg:stroke-opacity="100.0%" svg:stroke-width="0.25827277mm"/>
    </style:style>
    <style:style style:family="graphic" style:name="style-558">
      <style:graphic-properties draw:fill="solid" draw:fill-color="#c3c0b9" draw:opacity="100.0%" draw:stroke="solid" svg:stroke-color="#c3c0b9" draw:stroke-linejoin="miter" svg:stroke-opacity="100.0%" svg:stroke-width="0.25827277mm"/>
    </style:style>
    <style:style style:family="graphic" style:name="style-559">
      <style:graphic-properties draw:fill="solid" draw:fill-color="#8b8d90" draw:opacity="100.0%" draw:stroke="solid" svg:stroke-color="#8b8d90" draw:stroke-linejoin="miter" svg:stroke-opacity="100.0%" svg:stroke-width="0.25827277mm"/>
    </style:style>
    <style:style style:family="graphic" style:name="style-560">
      <style:graphic-properties draw:fill="solid" draw:fill-color="#928c83" draw:opacity="100.0%" draw:stroke="solid" svg:stroke-color="#928c83" draw:stroke-linejoin="miter" svg:stroke-opacity="100.0%" svg:stroke-width="0.25827277mm"/>
    </style:style>
    <style:style style:family="graphic" style:name="style-561">
      <style:graphic-properties draw:fill="solid" draw:fill-color="#7b7066" draw:opacity="100.0%" draw:stroke="solid" svg:stroke-color="#7b7066" draw:stroke-linejoin="miter" svg:stroke-opacity="100.0%" svg:stroke-width="0.25827277mm"/>
    </style:style>
    <style:style style:family="graphic" style:name="style-562">
      <style:graphic-properties draw:fill="solid" draw:fill-color="#b63328" draw:opacity="100.0%" draw:stroke="solid" svg:stroke-color="#b63328" draw:stroke-linejoin="miter" svg:stroke-opacity="100.0%" svg:stroke-width="0.25827277mm"/>
    </style:style>
    <style:style style:family="graphic" style:name="style-563">
      <style:graphic-properties draw:fill="solid" draw:fill-color="#887b71" draw:opacity="100.0%" draw:stroke="solid" svg:stroke-color="#887b71" draw:stroke-linejoin="miter" svg:stroke-opacity="100.0%" svg:stroke-width="0.25827277mm"/>
    </style:style>
    <style:style style:family="graphic" style:name="style-564">
      <style:graphic-properties draw:fill="solid" draw:fill-color="#605954" draw:opacity="100.0%" draw:stroke="solid" svg:stroke-color="#605954" draw:stroke-linejoin="miter" svg:stroke-opacity="100.0%" svg:stroke-width="0.25827277mm"/>
    </style:style>
    <style:style style:family="graphic" style:name="style-565">
      <style:graphic-properties draw:fill="solid" draw:fill-color="#f2dfb0" draw:opacity="100.0%" draw:stroke="solid" svg:stroke-color="#f2dfb0" draw:stroke-linejoin="miter" svg:stroke-opacity="100.0%" svg:stroke-width="0.25827277mm"/>
    </style:style>
    <style:style style:family="graphic" style:name="style-566">
      <style:graphic-properties draw:fill="solid" draw:fill-color="#afb2b4" draw:opacity="100.0%" draw:stroke="solid" svg:stroke-color="#afb2b4" draw:stroke-linejoin="miter" svg:stroke-opacity="100.0%" svg:stroke-width="0.25827277mm"/>
    </style:style>
    <style:style style:family="graphic" style:name="style-567">
      <style:graphic-properties draw:fill="solid" draw:fill-color="#1c1a19" draw:opacity="100.0%" draw:stroke="solid" svg:stroke-color="#1c1a19" draw:stroke-linejoin="miter" svg:stroke-opacity="100.0%" svg:stroke-width="0.25827277mm"/>
    </style:style>
    <style:style style:family="graphic" style:name="style-568">
      <style:graphic-properties draw:fill="solid" draw:fill-color="#5c5346" draw:opacity="100.0%" draw:stroke="solid" svg:stroke-color="#5c5346" draw:stroke-linejoin="miter" svg:stroke-opacity="100.0%" svg:stroke-width="0.25827277mm"/>
    </style:style>
    <style:style style:family="graphic" style:name="style-569">
      <style:graphic-properties draw:fill="solid" draw:fill-color="#ac998d" draw:opacity="100.0%" draw:stroke="solid" svg:stroke-color="#ac998d" draw:stroke-linejoin="miter" svg:stroke-opacity="100.0%" svg:stroke-width="0.25827277mm"/>
    </style:style>
    <style:style style:family="graphic" style:name="style-570">
      <style:graphic-properties draw:fill="solid" draw:fill-color="#34332e" draw:opacity="100.0%" draw:stroke="solid" svg:stroke-color="#34332e" draw:stroke-linejoin="miter" svg:stroke-opacity="100.0%" svg:stroke-width="0.25827277mm"/>
    </style:style>
    <style:style style:family="graphic" style:name="style-571">
      <style:graphic-properties draw:fill="solid" draw:fill-color="#858077" draw:opacity="100.0%" draw:stroke="solid" svg:stroke-color="#858077" draw:stroke-linejoin="miter" svg:stroke-opacity="100.0%" svg:stroke-width="0.25827277mm"/>
    </style:style>
    <style:style style:family="graphic" style:name="style-572">
      <style:graphic-properties draw:fill="solid" draw:fill-color="#99a9be" draw:opacity="100.0%" draw:stroke="solid" svg:stroke-color="#99a9be" draw:stroke-linejoin="miter" svg:stroke-opacity="100.0%" svg:stroke-width="0.25827277mm"/>
    </style:style>
    <style:style style:family="graphic" style:name="style-573">
      <style:graphic-properties draw:fill="solid" draw:fill-color="#4c5962" draw:opacity="100.0%" draw:stroke="solid" svg:stroke-color="#4c5962" draw:stroke-linejoin="miter" svg:stroke-opacity="100.0%" svg:stroke-width="0.25827277mm"/>
    </style:style>
    <style:style style:family="graphic" style:name="style-574">
      <style:graphic-properties draw:fill="solid" draw:fill-color="#908576" draw:opacity="100.0%" draw:stroke="solid" svg:stroke-color="#908576" draw:stroke-linejoin="miter" svg:stroke-opacity="100.0%" svg:stroke-width="0.25827277mm"/>
    </style:style>
    <style:style style:family="graphic" style:name="style-575">
      <style:graphic-properties draw:fill="solid" draw:fill-color="#646e79" draw:opacity="100.0%" draw:stroke="solid" svg:stroke-color="#646e79" draw:stroke-linejoin="miter" svg:stroke-opacity="100.0%" svg:stroke-width="0.25827277mm"/>
    </style:style>
    <style:style style:family="graphic" style:name="style-576">
      <style:graphic-properties draw:fill="solid" draw:fill-color="#0e0a08" draw:opacity="100.0%" draw:stroke="solid" svg:stroke-color="#0e0a08" draw:stroke-linejoin="miter" svg:stroke-opacity="100.0%" svg:stroke-width="0.25827277mm"/>
    </style:style>
    <style:style style:family="graphic" style:name="style-577">
      <style:graphic-properties draw:fill="solid" draw:fill-color="#878178" draw:opacity="100.0%" draw:stroke="solid" svg:stroke-color="#878178" draw:stroke-linejoin="miter" svg:stroke-opacity="100.0%" svg:stroke-width="0.25827277mm"/>
    </style:style>
    <style:style style:family="graphic" style:name="style-578">
      <style:graphic-properties draw:fill="solid" draw:fill-color="#4b5256" draw:opacity="100.0%" draw:stroke="solid" svg:stroke-color="#4b5256" draw:stroke-linejoin="miter" svg:stroke-opacity="100.0%" svg:stroke-width="0.25827277mm"/>
    </style:style>
    <style:style style:family="graphic" style:name="style-579">
      <style:graphic-properties draw:fill="solid" draw:fill-color="#959491" draw:opacity="100.0%" draw:stroke="solid" svg:stroke-color="#959491" draw:stroke-linejoin="miter" svg:stroke-opacity="100.0%" svg:stroke-width="0.25827277mm"/>
    </style:style>
    <style:style style:family="graphic" style:name="style-580">
      <style:graphic-properties draw:fill="solid" draw:fill-color="#a49d92" draw:opacity="100.0%" draw:stroke="solid" svg:stroke-color="#a49d92" draw:stroke-linejoin="miter" svg:stroke-opacity="100.0%" svg:stroke-width="0.25827277mm"/>
    </style:style>
    <style:style style:family="graphic" style:name="style-581">
      <style:graphic-properties draw:fill="solid" draw:fill-color="#6f747c" draw:opacity="100.0%" draw:stroke="solid" svg:stroke-color="#6f747c" draw:stroke-linejoin="miter" svg:stroke-opacity="100.0%" svg:stroke-width="0.25827277mm"/>
    </style:style>
    <style:style style:family="graphic" style:name="style-582">
      <style:graphic-properties draw:fill="solid" draw:fill-color="#3e4449" draw:opacity="100.0%" draw:stroke="solid" svg:stroke-color="#3e4449" draw:stroke-linejoin="miter" svg:stroke-opacity="100.0%" svg:stroke-width="0.25827277mm"/>
    </style:style>
    <style:style style:family="graphic" style:name="style-583">
      <style:graphic-properties draw:fill="solid" draw:fill-color="#2d1c12" draw:opacity="100.0%" draw:stroke="solid" svg:stroke-color="#2d1c12" draw:stroke-linejoin="miter" svg:stroke-opacity="100.0%" svg:stroke-width="0.25827277mm"/>
    </style:style>
    <style:style style:family="graphic" style:name="style-584">
      <style:graphic-properties draw:fill="solid" draw:fill-color="#7c6d5b" draw:opacity="100.0%" draw:stroke="solid" svg:stroke-color="#7c6d5b" draw:stroke-linejoin="miter" svg:stroke-opacity="100.0%" svg:stroke-width="0.25827277mm"/>
    </style:style>
    <style:style style:family="graphic" style:name="style-585">
      <style:graphic-properties draw:fill="solid" draw:fill-color="#d3ba95" draw:opacity="100.0%" draw:stroke="solid" svg:stroke-color="#d3ba95" draw:stroke-linejoin="miter" svg:stroke-opacity="100.0%" svg:stroke-width="0.25827277mm"/>
    </style:style>
    <style:style style:family="graphic" style:name="style-586">
      <style:graphic-properties draw:fill="solid" draw:fill-color="#4c5565" draw:opacity="100.0%" draw:stroke="solid" svg:stroke-color="#4c5565" draw:stroke-linejoin="miter" svg:stroke-opacity="100.0%" svg:stroke-width="0.25827277mm"/>
    </style:style>
    <style:style style:family="graphic" style:name="style-587">
      <style:graphic-properties draw:fill="solid" draw:fill-color="#8f949f" draw:opacity="100.0%" draw:stroke="solid" svg:stroke-color="#8f949f" draw:stroke-linejoin="miter" svg:stroke-opacity="100.0%" svg:stroke-width="0.25827277mm"/>
    </style:style>
    <style:style style:family="graphic" style:name="style-588">
      <style:graphic-properties draw:fill="solid" draw:fill-color="#53677a" draw:opacity="100.0%" draw:stroke="solid" svg:stroke-color="#53677a" draw:stroke-linejoin="miter" svg:stroke-opacity="100.0%" svg:stroke-width="0.25827277mm"/>
    </style:style>
    <style:style style:family="graphic" style:name="style-589">
      <style:graphic-properties draw:fill="solid" draw:fill-color="#435362" draw:opacity="100.0%" draw:stroke="solid" svg:stroke-color="#435362" draw:stroke-linejoin="miter" svg:stroke-opacity="100.0%" svg:stroke-width="0.25827277mm"/>
    </style:style>
    <style:style style:family="graphic" style:name="style-590">
      <style:graphic-properties draw:fill="solid" draw:fill-color="#f5f6e5" draw:opacity="100.0%" draw:stroke="solid" svg:stroke-color="#f5f6e5" draw:stroke-linejoin="miter" svg:stroke-opacity="100.0%" svg:stroke-width="0.25827277mm"/>
    </style:style>
    <style:style style:family="graphic" style:name="style-591">
      <style:graphic-properties draw:fill="solid" draw:fill-color="#130e0e" draw:opacity="100.0%" draw:stroke="solid" svg:stroke-color="#130e0e" draw:stroke-linejoin="miter" svg:stroke-opacity="100.0%" svg:stroke-width="0.25827277mm"/>
    </style:style>
    <style:style style:family="graphic" style:name="style-592">
      <style:graphic-properties draw:fill="solid" draw:fill-color="#465463" draw:opacity="100.0%" draw:stroke="solid" svg:stroke-color="#465463" draw:stroke-linejoin="miter" svg:stroke-opacity="100.0%" svg:stroke-width="0.25827277mm"/>
    </style:style>
    <style:style style:family="graphic" style:name="style-593">
      <style:graphic-properties draw:fill="solid" draw:fill-color="#5b514b" draw:opacity="100.0%" draw:stroke="solid" svg:stroke-color="#5b514b" draw:stroke-linejoin="miter" svg:stroke-opacity="100.0%" svg:stroke-width="0.25827277mm"/>
    </style:style>
    <style:style style:family="graphic" style:name="style-594">
      <style:graphic-properties draw:fill="solid" draw:fill-color="#454444" draw:opacity="100.0%" draw:stroke="solid" svg:stroke-color="#454444" draw:stroke-linejoin="miter" svg:stroke-opacity="100.0%" svg:stroke-width="0.25827277mm"/>
    </style:style>
    <style:style style:family="graphic" style:name="style-595">
      <style:graphic-properties draw:fill="solid" draw:fill-color="#283350" draw:opacity="100.0%" draw:stroke="solid" svg:stroke-color="#283350" draw:stroke-linejoin="miter" svg:stroke-opacity="100.0%" svg:stroke-width="0.25827277mm"/>
    </style:style>
    <style:style style:family="graphic" style:name="style-596">
      <style:graphic-properties draw:fill="solid" draw:fill-color="#6a655c" draw:opacity="100.0%" draw:stroke="solid" svg:stroke-color="#6a655c" draw:stroke-linejoin="miter" svg:stroke-opacity="100.0%" svg:stroke-width="0.25827277mm"/>
    </style:style>
    <style:style style:family="graphic" style:name="style-597">
      <style:graphic-properties draw:fill="solid" draw:fill-color="#aa9f92" draw:opacity="100.0%" draw:stroke="solid" svg:stroke-color="#aa9f92" draw:stroke-linejoin="miter" svg:stroke-opacity="100.0%" svg:stroke-width="0.25827277mm"/>
    </style:style>
    <style:style style:family="graphic" style:name="style-598">
      <style:graphic-properties draw:fill="solid" draw:fill-color="#8c827c" draw:opacity="100.0%" draw:stroke="solid" svg:stroke-color="#8c827c" draw:stroke-linejoin="miter" svg:stroke-opacity="100.0%" svg:stroke-width="0.25827277mm"/>
    </style:style>
    <style:style style:family="graphic" style:name="style-599">
      <style:graphic-properties draw:fill="solid" draw:fill-color="#676b6d" draw:opacity="100.0%" draw:stroke="solid" svg:stroke-color="#676b6d" draw:stroke-linejoin="miter" svg:stroke-opacity="100.0%" svg:stroke-width="0.25827277mm"/>
    </style:style>
    <style:style style:family="graphic" style:name="style-600">
      <style:graphic-properties draw:fill="solid" draw:fill-color="#9f9187" draw:opacity="100.0%" draw:stroke="solid" svg:stroke-color="#9f9187" draw:stroke-linejoin="miter" svg:stroke-opacity="100.0%" svg:stroke-width="0.25827277mm"/>
    </style:style>
    <style:style style:family="graphic" style:name="style-601">
      <style:graphic-properties draw:fill="solid" draw:fill-color="#4d4235" draw:opacity="100.0%" draw:stroke="solid" svg:stroke-color="#4d4235" draw:stroke-linejoin="miter" svg:stroke-opacity="100.0%" svg:stroke-width="0.25827277mm"/>
    </style:style>
    <style:style style:family="graphic" style:name="style-602">
      <style:graphic-properties draw:fill="solid" draw:fill-color="#e7d7c4" draw:opacity="100.0%" draw:stroke="solid" svg:stroke-color="#e7d7c4" draw:stroke-linejoin="miter" svg:stroke-opacity="100.0%" svg:stroke-width="0.25827277mm"/>
    </style:style>
    <style:style style:family="graphic" style:name="style-603">
      <style:graphic-properties draw:fill="solid" draw:fill-color="#aaaeb0" draw:opacity="100.0%" draw:stroke="solid" svg:stroke-color="#aaaeb0" draw:stroke-linejoin="miter" svg:stroke-opacity="100.0%" svg:stroke-width="0.25827277mm"/>
    </style:style>
    <style:style style:family="graphic" style:name="style-604">
      <style:graphic-properties draw:fill="solid" draw:fill-color="#585249" draw:opacity="100.0%" draw:stroke="solid" svg:stroke-color="#585249" draw:stroke-linejoin="miter" svg:stroke-opacity="100.0%" svg:stroke-width="0.25827277mm"/>
    </style:style>
    <style:style style:family="graphic" style:name="style-605">
      <style:graphic-properties draw:fill="solid" draw:fill-color="#666d75" draw:opacity="100.0%" draw:stroke="solid" svg:stroke-color="#666d75" draw:stroke-linejoin="miter" svg:stroke-opacity="100.0%" svg:stroke-width="0.25827277mm"/>
    </style:style>
    <style:style style:family="graphic" style:name="style-606">
      <style:graphic-properties draw:fill="solid" draw:fill-color="#5b544d" draw:opacity="100.0%" draw:stroke="solid" svg:stroke-color="#5b544d" draw:stroke-linejoin="miter" svg:stroke-opacity="100.0%" svg:stroke-width="0.25827277mm"/>
    </style:style>
    <style:style style:family="graphic" style:name="style-607">
      <style:graphic-properties draw:fill="solid" draw:fill-color="#64605b" draw:opacity="100.0%" draw:stroke="solid" svg:stroke-color="#64605b" draw:stroke-linejoin="miter" svg:stroke-opacity="100.0%" svg:stroke-width="0.25827277mm"/>
    </style:style>
    <style:style style:family="graphic" style:name="style-608">
      <style:graphic-properties draw:fill="solid" draw:fill-color="#a89386" draw:opacity="100.0%" draw:stroke="solid" svg:stroke-color="#a89386" draw:stroke-linejoin="miter" svg:stroke-opacity="100.0%" svg:stroke-width="0.25827277mm"/>
    </style:style>
    <style:style style:family="graphic" style:name="style-609">
      <style:graphic-properties draw:fill="solid" draw:fill-color="#b2aba3" draw:opacity="100.0%" draw:stroke="solid" svg:stroke-color="#b2aba3" draw:stroke-linejoin="miter" svg:stroke-opacity="100.0%" svg:stroke-width="0.25827277mm"/>
    </style:style>
    <style:style style:family="graphic" style:name="style-610">
      <style:graphic-properties draw:fill="solid" draw:fill-color="#15181c" draw:opacity="100.0%" draw:stroke="solid" svg:stroke-color="#15181c" draw:stroke-linejoin="miter" svg:stroke-opacity="100.0%" svg:stroke-width="0.25827277mm"/>
    </style:style>
    <style:style style:family="graphic" style:name="style-611">
      <style:graphic-properties draw:fill="solid" draw:fill-color="#796f62" draw:opacity="100.0%" draw:stroke="solid" svg:stroke-color="#796f62" draw:stroke-linejoin="miter" svg:stroke-opacity="100.0%" svg:stroke-width="0.25827277mm"/>
    </style:style>
    <style:style style:family="graphic" style:name="style-612">
      <style:graphic-properties draw:fill="solid" draw:fill-color="#9f9e9f" draw:opacity="100.0%" draw:stroke="solid" svg:stroke-color="#9f9e9f" draw:stroke-linejoin="miter" svg:stroke-opacity="100.0%" svg:stroke-width="0.25827277mm"/>
    </style:style>
    <style:style style:family="graphic" style:name="style-613">
      <style:graphic-properties draw:fill="solid" draw:fill-color="#aea8a3" draw:opacity="100.0%" draw:stroke="solid" svg:stroke-color="#aea8a3" draw:stroke-linejoin="miter" svg:stroke-opacity="100.0%" svg:stroke-width="0.25827277mm"/>
    </style:style>
    <style:style style:family="graphic" style:name="style-614">
      <style:graphic-properties draw:fill="solid" draw:fill-color="#6d736e" draw:opacity="100.0%" draw:stroke="solid" svg:stroke-color="#6d736e" draw:stroke-linejoin="miter" svg:stroke-opacity="100.0%" svg:stroke-width="0.25827277mm"/>
    </style:style>
    <style:style style:family="graphic" style:name="style-615">
      <style:graphic-properties draw:fill="solid" draw:fill-color="#a39489" draw:opacity="100.0%" draw:stroke="solid" svg:stroke-color="#a39489" draw:stroke-linejoin="miter" svg:stroke-opacity="100.0%" svg:stroke-width="0.25827277mm"/>
    </style:style>
    <style:style style:family="graphic" style:name="style-616">
      <style:graphic-properties draw:fill="solid" draw:fill-color="#f4ebe3" draw:opacity="100.0%" draw:stroke="solid" svg:stroke-color="#f4ebe3" draw:stroke-linejoin="miter" svg:stroke-opacity="100.0%" svg:stroke-width="0.25827277mm"/>
    </style:style>
    <style:style style:family="graphic" style:name="style-617">
      <style:graphic-properties draw:fill="solid" draw:fill-color="#5d6e7e" draw:opacity="100.0%" draw:stroke="solid" svg:stroke-color="#5d6e7e" draw:stroke-linejoin="miter" svg:stroke-opacity="100.0%" svg:stroke-width="0.25827277mm"/>
    </style:style>
    <style:style style:family="graphic" style:name="style-618">
      <style:graphic-properties draw:fill="solid" draw:fill-color="#323334" draw:opacity="100.0%" draw:stroke="solid" svg:stroke-color="#323334" draw:stroke-linejoin="miter" svg:stroke-opacity="100.0%" svg:stroke-width="0.25827277mm"/>
    </style:style>
    <style:style style:family="graphic" style:name="style-619">
      <style:graphic-properties draw:fill="solid" draw:fill-color="#67798f" draw:opacity="100.0%" draw:stroke="solid" svg:stroke-color="#67798f" draw:stroke-linejoin="miter" svg:stroke-opacity="100.0%" svg:stroke-width="0.25827277mm"/>
    </style:style>
    <style:style style:family="graphic" style:name="style-620">
      <style:graphic-properties draw:fill="solid" draw:fill-color="#545f6b" draw:opacity="100.0%" draw:stroke="solid" svg:stroke-color="#545f6b" draw:stroke-linejoin="miter" svg:stroke-opacity="100.0%" svg:stroke-width="0.25827277mm"/>
    </style:style>
    <style:style style:family="graphic" style:name="style-621">
      <style:graphic-properties draw:fill="solid" draw:fill-color="#a1998f" draw:opacity="100.0%" draw:stroke="solid" svg:stroke-color="#a1998f" draw:stroke-linejoin="miter" svg:stroke-opacity="100.0%" svg:stroke-width="0.25827277mm"/>
    </style:style>
    <style:style style:family="graphic" style:name="style-622">
      <style:graphic-properties draw:fill="solid" draw:fill-color="#776c62" draw:opacity="100.0%" draw:stroke="solid" svg:stroke-color="#776c62" draw:stroke-linejoin="miter" svg:stroke-opacity="100.0%" svg:stroke-width="0.25827277mm"/>
    </style:style>
    <style:style style:family="graphic" style:name="style-623">
      <style:graphic-properties draw:fill="solid" draw:fill-color="#b7aca2" draw:opacity="100.0%" draw:stroke="solid" svg:stroke-color="#b7aca2" draw:stroke-linejoin="miter" svg:stroke-opacity="100.0%" svg:stroke-width="0.25827277mm"/>
    </style:style>
    <style:style style:family="graphic" style:name="style-624">
      <style:graphic-properties draw:fill="solid" draw:fill-color="#141516" draw:opacity="100.0%" draw:stroke="solid" svg:stroke-color="#141516" draw:stroke-linejoin="miter" svg:stroke-opacity="100.0%" svg:stroke-width="0.25827277mm"/>
    </style:style>
    <style:style style:family="graphic" style:name="style-625">
      <style:graphic-properties draw:fill="solid" draw:fill-color="#b5978a" draw:opacity="100.0%" draw:stroke="solid" svg:stroke-color="#b5978a" draw:stroke-linejoin="miter" svg:stroke-opacity="100.0%" svg:stroke-width="0.25827277mm"/>
    </style:style>
    <style:style style:family="graphic" style:name="style-626">
      <style:graphic-properties draw:fill="solid" draw:fill-color="#514d48" draw:opacity="100.0%" draw:stroke="solid" svg:stroke-color="#514d48" draw:stroke-linejoin="miter" svg:stroke-opacity="100.0%" svg:stroke-width="0.25827277mm"/>
    </style:style>
    <style:style style:family="graphic" style:name="style-627">
      <style:graphic-properties draw:fill="solid" draw:fill-color="#4d5c6c" draw:opacity="100.0%" draw:stroke="solid" svg:stroke-color="#4d5c6c" draw:stroke-linejoin="miter" svg:stroke-opacity="100.0%" svg:stroke-width="0.25827277mm"/>
    </style:style>
    <style:style style:family="graphic" style:name="style-628">
      <style:graphic-properties draw:fill="solid" draw:fill-color="#534f4c" draw:opacity="100.0%" draw:stroke="solid" svg:stroke-color="#534f4c" draw:stroke-linejoin="miter" svg:stroke-opacity="100.0%" svg:stroke-width="0.25827277mm"/>
    </style:style>
    <style:style style:family="graphic" style:name="style-629">
      <style:graphic-properties draw:fill="solid" draw:fill-color="#c3b4a6" draw:opacity="100.0%" draw:stroke="solid" svg:stroke-color="#c3b4a6" draw:stroke-linejoin="miter" svg:stroke-opacity="100.0%" svg:stroke-width="0.25827277mm"/>
    </style:style>
    <style:style style:family="graphic" style:name="style-630">
      <style:graphic-properties draw:fill="solid" draw:fill-color="#394958" draw:opacity="100.0%" draw:stroke="solid" svg:stroke-color="#394958" draw:stroke-linejoin="miter" svg:stroke-opacity="100.0%" svg:stroke-width="0.25827277mm"/>
    </style:style>
    <style:style style:family="graphic" style:name="style-631">
      <style:graphic-properties draw:fill="solid" draw:fill-color="#6f645a" draw:opacity="100.0%" draw:stroke="solid" svg:stroke-color="#6f645a" draw:stroke-linejoin="miter" svg:stroke-opacity="100.0%" svg:stroke-width="0.25827277mm"/>
    </style:style>
    <style:style style:family="graphic" style:name="style-632">
      <style:graphic-properties draw:fill="solid" draw:fill-color="#7aa186" draw:opacity="100.0%" draw:stroke="solid" svg:stroke-color="#7aa186" draw:stroke-linejoin="miter" svg:stroke-opacity="100.0%" svg:stroke-width="0.25827277mm"/>
    </style:style>
    <style:style style:family="graphic" style:name="style-633">
      <style:graphic-properties draw:fill="solid" draw:fill-color="#878481" draw:opacity="100.0%" draw:stroke="solid" svg:stroke-color="#878481" draw:stroke-linejoin="miter" svg:stroke-opacity="100.0%" svg:stroke-width="0.25827277mm"/>
    </style:style>
    <style:style style:family="graphic" style:name="style-634">
      <style:graphic-properties draw:fill="solid" draw:fill-color="#b0a79c" draw:opacity="100.0%" draw:stroke="solid" svg:stroke-color="#b0a79c" draw:stroke-linejoin="miter" svg:stroke-opacity="100.0%" svg:stroke-width="0.25827277mm"/>
    </style:style>
    <style:style style:family="graphic" style:name="style-635">
      <style:graphic-properties draw:fill="solid" draw:fill-color="#837a70" draw:opacity="100.0%" draw:stroke="solid" svg:stroke-color="#837a70" draw:stroke-linejoin="miter" svg:stroke-opacity="100.0%" svg:stroke-width="0.25827277mm"/>
    </style:style>
    <style:style style:family="graphic" style:name="style-636">
      <style:graphic-properties draw:fill="solid" draw:fill-color="#a1998e" draw:opacity="100.0%" draw:stroke="solid" svg:stroke-color="#a1998e" draw:stroke-linejoin="miter" svg:stroke-opacity="100.0%" svg:stroke-width="0.25827277mm"/>
    </style:style>
    <style:style style:family="graphic" style:name="style-637">
      <style:graphic-properties draw:fill="solid" draw:fill-color="#171716" draw:opacity="100.0%" draw:stroke="solid" svg:stroke-color="#171716" draw:stroke-linejoin="miter" svg:stroke-opacity="100.0%" svg:stroke-width="0.25827277mm"/>
    </style:style>
    <style:style style:family="graphic" style:name="style-638">
      <style:graphic-properties draw:fill="solid" draw:fill-color="#535d68" draw:opacity="100.0%" draw:stroke="solid" svg:stroke-color="#535d68" draw:stroke-linejoin="miter" svg:stroke-opacity="100.0%" svg:stroke-width="0.25827277mm"/>
    </style:style>
    <style:style style:family="graphic" style:name="style-639">
      <style:graphic-properties draw:fill="solid" draw:fill-color="#c9ced3" draw:opacity="100.0%" draw:stroke="solid" svg:stroke-color="#c9ced3" draw:stroke-linejoin="miter" svg:stroke-opacity="100.0%" svg:stroke-width="0.25827277mm"/>
    </style:style>
    <style:style style:family="graphic" style:name="style-640">
      <style:graphic-properties draw:fill="solid" draw:fill-color="#99cae0" draw:opacity="100.0%" draw:stroke="solid" svg:stroke-color="#99cae0" draw:stroke-linejoin="miter" svg:stroke-opacity="100.0%" svg:stroke-width="0.25827277mm"/>
    </style:style>
    <style:style style:family="graphic" style:name="style-641">
      <style:graphic-properties draw:fill="solid" draw:fill-color="#613422" draw:opacity="100.0%" draw:stroke="solid" svg:stroke-color="#613422" draw:stroke-linejoin="miter" svg:stroke-opacity="100.0%" svg:stroke-width="0.25827277mm"/>
    </style:style>
    <style:style style:family="graphic" style:name="style-642">
      <style:graphic-properties draw:fill="solid" draw:fill-color="#9b948c" draw:opacity="100.0%" draw:stroke="solid" svg:stroke-color="#9b948c" draw:stroke-linejoin="miter" svg:stroke-opacity="100.0%" svg:stroke-width="0.25827277mm"/>
    </style:style>
    <style:style style:family="graphic" style:name="style-643">
      <style:graphic-properties draw:fill="solid" draw:fill-color="#b8a898" draw:opacity="100.0%" draw:stroke="solid" svg:stroke-color="#b8a898" draw:stroke-linejoin="miter" svg:stroke-opacity="100.0%" svg:stroke-width="0.25827277mm"/>
    </style:style>
    <style:style style:family="graphic" style:name="style-644">
      <style:graphic-properties draw:fill="solid" draw:fill-color="#71828e" draw:opacity="100.0%" draw:stroke="solid" svg:stroke-color="#71828e" draw:stroke-linejoin="miter" svg:stroke-opacity="100.0%" svg:stroke-width="0.25827277mm"/>
    </style:style>
    <style:style style:family="graphic" style:name="style-645">
      <style:graphic-properties draw:fill="solid" draw:fill-color="#4a5660" draw:opacity="100.0%" draw:stroke="solid" svg:stroke-color="#4a5660" draw:stroke-linejoin="miter" svg:stroke-opacity="100.0%" svg:stroke-width="0.25827277mm"/>
    </style:style>
    <style:style style:family="graphic" style:name="style-646">
      <style:graphic-properties draw:fill="solid" draw:fill-color="#beafa2" draw:opacity="100.0%" draw:stroke="solid" svg:stroke-color="#beafa2" draw:stroke-linejoin="miter" svg:stroke-opacity="100.0%" svg:stroke-width="0.25827277mm"/>
    </style:style>
    <style:style style:family="graphic" style:name="style-647">
      <style:graphic-properties draw:fill="solid" draw:fill-color="#f0b024" draw:opacity="100.0%" draw:stroke="solid" svg:stroke-color="#f0b024" draw:stroke-linejoin="miter" svg:stroke-opacity="100.0%" svg:stroke-width="0.25827277mm"/>
    </style:style>
    <style:style style:family="graphic" style:name="style-648">
      <style:graphic-properties draw:fill="solid" draw:fill-color="#474137" draw:opacity="100.0%" draw:stroke="solid" svg:stroke-color="#474137" draw:stroke-linejoin="miter" svg:stroke-opacity="100.0%" svg:stroke-width="0.25827277mm"/>
    </style:style>
    <style:style style:family="graphic" style:name="style-649">
      <style:graphic-properties draw:fill="solid" draw:fill-color="#b6b4af" draw:opacity="100.0%" draw:stroke="solid" svg:stroke-color="#b6b4af" draw:stroke-linejoin="miter" svg:stroke-opacity="100.0%" svg:stroke-width="0.25827277mm"/>
    </style:style>
    <style:style style:family="graphic" style:name="style-650">
      <style:graphic-properties draw:fill="solid" draw:fill-color="#bba895" draw:opacity="100.0%" draw:stroke="solid" svg:stroke-color="#bba895" draw:stroke-linejoin="miter" svg:stroke-opacity="100.0%" svg:stroke-width="0.25827277mm"/>
    </style:style>
    <style:style style:family="graphic" style:name="style-651">
      <style:graphic-properties draw:fill="solid" draw:fill-color="#242525" draw:opacity="100.0%" draw:stroke="solid" svg:stroke-color="#242525" draw:stroke-linejoin="miter" svg:stroke-opacity="100.0%" svg:stroke-width="0.25827277mm"/>
    </style:style>
    <style:style style:family="graphic" style:name="style-652">
      <style:graphic-properties draw:fill="solid" draw:fill-color="#281f1e" draw:opacity="100.0%" draw:stroke="solid" svg:stroke-color="#281f1e" draw:stroke-linejoin="miter" svg:stroke-opacity="100.0%" svg:stroke-width="0.25827277mm"/>
    </style:style>
    <style:style style:family="graphic" style:name="style-653">
      <style:graphic-properties draw:fill="solid" draw:fill-color="#323333" draw:opacity="100.0%" draw:stroke="solid" svg:stroke-color="#323333" draw:stroke-linejoin="miter" svg:stroke-opacity="100.0%" svg:stroke-width="0.25827277mm"/>
    </style:style>
    <style:style style:family="graphic" style:name="style-654">
      <style:graphic-properties draw:fill="solid" draw:fill-color="#c7c0b3" draw:opacity="100.0%" draw:stroke="solid" svg:stroke-color="#c7c0b3" draw:stroke-linejoin="miter" svg:stroke-opacity="100.0%" svg:stroke-width="0.25827277mm"/>
    </style:style>
    <style:style style:family="graphic" style:name="style-655">
      <style:graphic-properties draw:fill="solid" draw:fill-color="#455d67" draw:opacity="100.0%" draw:stroke="solid" svg:stroke-color="#455d67" draw:stroke-linejoin="miter" svg:stroke-opacity="100.0%" svg:stroke-width="0.25827277mm"/>
    </style:style>
    <style:style style:family="graphic" style:name="style-656">
      <style:graphic-properties draw:fill="solid" draw:fill-color="#414d57" draw:opacity="100.0%" draw:stroke="solid" svg:stroke-color="#414d57" draw:stroke-linejoin="miter" svg:stroke-opacity="100.0%" svg:stroke-width="0.25827277mm"/>
    </style:style>
    <style:style style:family="graphic" style:name="style-657">
      <style:graphic-properties draw:fill="solid" draw:fill-color="#928a7f" draw:opacity="100.0%" draw:stroke="solid" svg:stroke-color="#928a7f" draw:stroke-linejoin="miter" svg:stroke-opacity="100.0%" svg:stroke-width="0.25827277mm"/>
    </style:style>
    <style:style style:family="graphic" style:name="style-658">
      <style:graphic-properties draw:fill="solid" draw:fill-color="#838485" draw:opacity="100.0%" draw:stroke="solid" svg:stroke-color="#838485" draw:stroke-linejoin="miter" svg:stroke-opacity="100.0%" svg:stroke-width="0.25827277mm"/>
    </style:style>
    <style:style style:family="graphic" style:name="style-659">
      <style:graphic-properties draw:fill="solid" draw:fill-color="#a99988" draw:opacity="100.0%" draw:stroke="solid" svg:stroke-color="#a99988" draw:stroke-linejoin="miter" svg:stroke-opacity="100.0%" svg:stroke-width="0.25827277mm"/>
    </style:style>
    <style:style style:family="graphic" style:name="style-660">
      <style:graphic-properties draw:fill="solid" draw:fill-color="#cfc5b8" draw:opacity="100.0%" draw:stroke="solid" svg:stroke-color="#cfc5b8" draw:stroke-linejoin="miter" svg:stroke-opacity="100.0%" svg:stroke-width="0.25827277mm"/>
    </style:style>
    <style:style style:family="graphic" style:name="style-661">
      <style:graphic-properties draw:fill="solid" draw:fill-color="#676b6e" draw:opacity="100.0%" draw:stroke="solid" svg:stroke-color="#676b6e" draw:stroke-linejoin="miter" svg:stroke-opacity="100.0%" svg:stroke-width="0.25827277mm"/>
    </style:style>
    <style:style style:family="graphic" style:name="style-662">
      <style:graphic-properties draw:fill="solid" draw:fill-color="#5f686e" draw:opacity="100.0%" draw:stroke="solid" svg:stroke-color="#5f686e" draw:stroke-linejoin="miter" svg:stroke-opacity="100.0%" svg:stroke-width="0.25827277mm"/>
    </style:style>
    <style:style style:family="graphic" style:name="style-663">
      <style:graphic-properties draw:fill="solid" draw:fill-color="#b6afa9" draw:opacity="100.0%" draw:stroke="solid" svg:stroke-color="#b6afa9" draw:stroke-linejoin="miter" svg:stroke-opacity="100.0%" svg:stroke-width="0.25827277mm"/>
    </style:style>
    <style:style style:family="graphic" style:name="style-664">
      <style:graphic-properties draw:fill="solid" draw:fill-color="#c2b8b0" draw:opacity="100.0%" draw:stroke="solid" svg:stroke-color="#c2b8b0" draw:stroke-linejoin="miter" svg:stroke-opacity="100.0%" svg:stroke-width="0.25827277mm"/>
    </style:style>
    <style:style style:family="graphic" style:name="style-665">
      <style:graphic-properties draw:fill="solid" draw:fill-color="#1c1d20" draw:opacity="100.0%" draw:stroke="solid" svg:stroke-color="#1c1d20" draw:stroke-linejoin="miter" svg:stroke-opacity="100.0%" svg:stroke-width="0.25827277mm"/>
    </style:style>
    <style:style style:family="graphic" style:name="style-666">
      <style:graphic-properties draw:fill="solid" draw:fill-color="#8796a6" draw:opacity="100.0%" draw:stroke="solid" svg:stroke-color="#8796a6" draw:stroke-linejoin="miter" svg:stroke-opacity="100.0%" svg:stroke-width="0.25827277mm"/>
    </style:style>
    <style:style style:family="graphic" style:name="style-667">
      <style:graphic-properties draw:fill="solid" draw:fill-color="#484d53" draw:opacity="100.0%" draw:stroke="solid" svg:stroke-color="#484d53" draw:stroke-linejoin="miter" svg:stroke-opacity="100.0%" svg:stroke-width="0.25827277mm"/>
    </style:style>
    <style:style style:family="graphic" style:name="style-668">
      <style:graphic-properties draw:fill="solid" draw:fill-color="#5d6873" draw:opacity="100.0%" draw:stroke="solid" svg:stroke-color="#5d6873" draw:stroke-linejoin="miter" svg:stroke-opacity="100.0%" svg:stroke-width="0.25827277mm"/>
    </style:style>
    <style:style style:family="graphic" style:name="style-669">
      <style:graphic-properties draw:fill="solid" draw:fill-color="#59606f" draw:opacity="100.0%" draw:stroke="solid" svg:stroke-color="#59606f" draw:stroke-linejoin="miter" svg:stroke-opacity="100.0%" svg:stroke-width="0.25827277mm"/>
    </style:style>
    <style:style style:family="graphic" style:name="style-670">
      <style:graphic-properties draw:fill="solid" draw:fill-color="#0c0f14" draw:opacity="100.0%" draw:stroke="solid" svg:stroke-color="#0c0f14" draw:stroke-linejoin="miter" svg:stroke-opacity="100.0%" svg:stroke-width="0.25827277mm"/>
    </style:style>
    <style:style style:family="graphic" style:name="style-671">
      <style:graphic-properties draw:fill="solid" draw:fill-color="#262627" draw:opacity="100.0%" draw:stroke="solid" svg:stroke-color="#262627" draw:stroke-linejoin="miter" svg:stroke-opacity="100.0%" svg:stroke-width="0.25827277mm"/>
    </style:style>
    <style:style style:family="graphic" style:name="style-672">
      <style:graphic-properties draw:fill="solid" draw:fill-color="#3e85c3" draw:opacity="100.0%" draw:stroke="solid" svg:stroke-color="#3e85c3" draw:stroke-linejoin="miter" svg:stroke-opacity="100.0%" svg:stroke-width="0.25827277mm"/>
    </style:style>
    <style:style style:family="graphic" style:name="style-673">
      <style:graphic-properties draw:fill="solid" draw:fill-color="#f0dfb4" draw:opacity="100.0%" draw:stroke="solid" svg:stroke-color="#f0dfb4" draw:stroke-linejoin="miter" svg:stroke-opacity="100.0%" svg:stroke-width="0.25827277mm"/>
    </style:style>
    <style:style style:family="graphic" style:name="style-674">
      <style:graphic-properties draw:fill="solid" draw:fill-color="#5a544e" draw:opacity="100.0%" draw:stroke="solid" svg:stroke-color="#5a544e" draw:stroke-linejoin="miter" svg:stroke-opacity="100.0%" svg:stroke-width="0.25827277mm"/>
    </style:style>
    <style:style style:family="graphic" style:name="style-675">
      <style:graphic-properties draw:fill="solid" draw:fill-color="#695f52" draw:opacity="100.0%" draw:stroke="solid" svg:stroke-color="#695f52" draw:stroke-linejoin="miter" svg:stroke-opacity="100.0%" svg:stroke-width="0.25827277mm"/>
    </style:style>
    <style:style style:family="graphic" style:name="style-676">
      <style:graphic-properties draw:fill="solid" draw:fill-color="#776a53" draw:opacity="100.0%" draw:stroke="solid" svg:stroke-color="#776a53" draw:stroke-linejoin="miter" svg:stroke-opacity="100.0%" svg:stroke-width="0.25827277mm"/>
    </style:style>
    <style:style style:family="graphic" style:name="style-677">
      <style:graphic-properties draw:fill="solid" draw:fill-color="#4f4e4b" draw:opacity="100.0%" draw:stroke="solid" svg:stroke-color="#4f4e4b" draw:stroke-linejoin="miter" svg:stroke-opacity="100.0%" svg:stroke-width="0.25827277mm"/>
    </style:style>
    <style:style style:family="graphic" style:name="style-678">
      <style:graphic-properties draw:fill="solid" draw:fill-color="#8e6d58" draw:opacity="100.0%" draw:stroke="solid" svg:stroke-color="#8e6d58" draw:stroke-linejoin="miter" svg:stroke-opacity="100.0%" svg:stroke-width="0.25827277mm"/>
    </style:style>
    <style:style style:family="graphic" style:name="style-679">
      <style:graphic-properties draw:fill="solid" draw:fill-color="#4a5f74" draw:opacity="100.0%" draw:stroke="solid" svg:stroke-color="#4a5f74" draw:stroke-linejoin="miter" svg:stroke-opacity="100.0%" svg:stroke-width="0.25827277mm"/>
    </style:style>
    <style:style style:family="graphic" style:name="style-680">
      <style:graphic-properties draw:fill="solid" draw:fill-color="#252931" draw:opacity="100.0%" draw:stroke="solid" svg:stroke-color="#252931" draw:stroke-linejoin="miter" svg:stroke-opacity="100.0%" svg:stroke-width="0.25827277mm"/>
    </style:style>
    <style:style style:family="graphic" style:name="style-681">
      <style:graphic-properties draw:fill="solid" draw:fill-color="#9d9c97" draw:opacity="100.0%" draw:stroke="solid" svg:stroke-color="#9d9c97" draw:stroke-linejoin="miter" svg:stroke-opacity="100.0%" svg:stroke-width="0.25827277mm"/>
    </style:style>
    <style:style style:family="graphic" style:name="style-682">
      <style:graphic-properties draw:fill="solid" draw:fill-color="#484743" draw:opacity="100.0%" draw:stroke="solid" svg:stroke-color="#484743" draw:stroke-linejoin="miter" svg:stroke-opacity="100.0%" svg:stroke-width="0.25827277mm"/>
    </style:style>
    <style:style style:family="graphic" style:name="style-683">
      <style:graphic-properties draw:fill="solid" draw:fill-color="#48555f" draw:opacity="100.0%" draw:stroke="solid" svg:stroke-color="#48555f" draw:stroke-linejoin="miter" svg:stroke-opacity="100.0%" svg:stroke-width="0.25827277mm"/>
    </style:style>
    <style:style style:family="graphic" style:name="style-684">
      <style:graphic-properties draw:fill="solid" draw:fill-color="#3b3c3c" draw:opacity="100.0%" draw:stroke="solid" svg:stroke-color="#3b3c3c" draw:stroke-linejoin="miter" svg:stroke-opacity="100.0%" svg:stroke-width="0.25827277mm"/>
    </style:style>
    <style:style style:family="graphic" style:name="style-685">
      <style:graphic-properties draw:fill="solid" draw:fill-color="#8e8074" draw:opacity="100.0%" draw:stroke="solid" svg:stroke-color="#8e8074" draw:stroke-linejoin="miter" svg:stroke-opacity="100.0%" svg:stroke-width="0.25827277mm"/>
    </style:style>
    <style:style style:family="graphic" style:name="style-686">
      <style:graphic-properties draw:fill="solid" draw:fill-color="#b4a795" draw:opacity="100.0%" draw:stroke="solid" svg:stroke-color="#b4a795" draw:stroke-linejoin="miter" svg:stroke-opacity="100.0%" svg:stroke-width="0.25827277mm"/>
    </style:style>
    <style:style style:family="graphic" style:name="style-687">
      <style:graphic-properties draw:fill="solid" draw:fill-color="#75808c" draw:opacity="100.0%" draw:stroke="solid" svg:stroke-color="#75808c" draw:stroke-linejoin="miter" svg:stroke-opacity="100.0%" svg:stroke-width="0.25827277mm"/>
    </style:style>
    <style:style style:family="graphic" style:name="style-688">
      <style:graphic-properties draw:fill="solid" draw:fill-color="#1e2f53" draw:opacity="100.0%" draw:stroke="solid" svg:stroke-color="#1e2f53" draw:stroke-linejoin="miter" svg:stroke-opacity="100.0%" svg:stroke-width="0.25827277mm"/>
    </style:style>
    <style:style style:family="graphic" style:name="style-689">
      <style:graphic-properties draw:fill="solid" draw:fill-color="#262921" draw:opacity="100.0%" draw:stroke="solid" svg:stroke-color="#262921" draw:stroke-linejoin="miter" svg:stroke-opacity="100.0%" svg:stroke-width="0.25827277mm"/>
    </style:style>
    <style:style style:family="graphic" style:name="style-690">
      <style:graphic-properties draw:fill="solid" draw:fill-color="#ac9d90" draw:opacity="100.0%" draw:stroke="solid" svg:stroke-color="#ac9d90" draw:stroke-linejoin="miter" svg:stroke-opacity="100.0%" svg:stroke-width="0.25827277mm"/>
    </style:style>
    <style:style style:family="graphic" style:name="style-691">
      <style:graphic-properties draw:fill="solid" draw:fill-color="#5d6266" draw:opacity="100.0%" draw:stroke="solid" svg:stroke-color="#5d6266" draw:stroke-linejoin="miter" svg:stroke-opacity="100.0%" svg:stroke-width="0.25827277mm"/>
    </style:style>
    <style:style style:family="graphic" style:name="style-692">
      <style:graphic-properties draw:fill="solid" draw:fill-color="#251d18" draw:opacity="100.0%" draw:stroke="solid" svg:stroke-color="#251d18" draw:stroke-linejoin="miter" svg:stroke-opacity="100.0%" svg:stroke-width="0.25827277mm"/>
    </style:style>
    <style:style style:family="graphic" style:name="style-693">
      <style:graphic-properties draw:fill="solid" draw:fill-color="#948a80" draw:opacity="100.0%" draw:stroke="solid" svg:stroke-color="#948a80" draw:stroke-linejoin="miter" svg:stroke-opacity="100.0%" svg:stroke-width="0.25827277mm"/>
    </style:style>
    <style:style style:family="graphic" style:name="style-694">
      <style:graphic-properties draw:fill="solid" draw:fill-color="#857e74" draw:opacity="100.0%" draw:stroke="solid" svg:stroke-color="#857e74" draw:stroke-linejoin="miter" svg:stroke-opacity="100.0%" svg:stroke-width="0.25827277mm"/>
    </style:style>
    <style:style style:family="graphic" style:name="style-695">
      <style:graphic-properties draw:fill="solid" draw:fill-color="#bcb7b3" draw:opacity="100.0%" draw:stroke="solid" svg:stroke-color="#bcb7b3" draw:stroke-linejoin="miter" svg:stroke-opacity="100.0%" svg:stroke-width="0.25827277mm"/>
    </style:style>
    <style:style style:family="graphic" style:name="style-696">
      <style:graphic-properties draw:fill="solid" draw:fill-color="#372d22" draw:opacity="100.0%" draw:stroke="solid" svg:stroke-color="#372d22" draw:stroke-linejoin="miter" svg:stroke-opacity="100.0%" svg:stroke-width="0.25827277mm"/>
    </style:style>
    <style:style style:family="graphic" style:name="style-697">
      <style:graphic-properties draw:fill="solid" draw:fill-color="#6f625a" draw:opacity="100.0%" draw:stroke="solid" svg:stroke-color="#6f625a" draw:stroke-linejoin="miter" svg:stroke-opacity="100.0%" svg:stroke-width="0.25827277mm"/>
    </style:style>
    <style:style style:family="graphic" style:name="style-698">
      <style:graphic-properties draw:fill="solid" draw:fill-color="#5f3d27" draw:opacity="100.0%" draw:stroke="solid" svg:stroke-color="#5f3d27" draw:stroke-linejoin="miter" svg:stroke-opacity="100.0%" svg:stroke-width="0.25827277mm"/>
    </style:style>
    <style:style style:family="graphic" style:name="style-699">
      <style:graphic-properties draw:fill="solid" draw:fill-color="#2b0904" draw:opacity="100.0%" draw:stroke="solid" svg:stroke-color="#2b0904" draw:stroke-linejoin="miter" svg:stroke-opacity="100.0%" svg:stroke-width="0.25827277mm"/>
    </style:style>
    <style:style style:family="graphic" style:name="style-700">
      <style:graphic-properties draw:fill="solid" draw:fill-color="#4b4c4e" draw:opacity="100.0%" draw:stroke="solid" svg:stroke-color="#4b4c4e" draw:stroke-linejoin="miter" svg:stroke-opacity="100.0%" svg:stroke-width="0.25827277mm"/>
    </style:style>
    <style:style style:family="graphic" style:name="style-701">
      <style:graphic-properties draw:fill="solid" draw:fill-color="#cdc1b0" draw:opacity="100.0%" draw:stroke="solid" svg:stroke-color="#cdc1b0" draw:stroke-linejoin="miter" svg:stroke-opacity="100.0%" svg:stroke-width="0.25827277mm"/>
    </style:style>
    <style:style style:family="graphic" style:name="style-702">
      <style:graphic-properties draw:fill="solid" draw:fill-color="#7f8389" draw:opacity="100.0%" draw:stroke="solid" svg:stroke-color="#7f8389" draw:stroke-linejoin="miter" svg:stroke-opacity="100.0%" svg:stroke-width="0.25827277mm"/>
    </style:style>
    <style:style style:family="graphic" style:name="style-703">
      <style:graphic-properties draw:fill="solid" draw:fill-color="#363b41" draw:opacity="100.0%" draw:stroke="solid" svg:stroke-color="#363b41" draw:stroke-linejoin="miter" svg:stroke-opacity="100.0%" svg:stroke-width="0.25827277mm"/>
    </style:style>
    <style:style style:family="graphic" style:name="style-704">
      <style:graphic-properties draw:fill="solid" draw:fill-color="#8c8379" draw:opacity="100.0%" draw:stroke="solid" svg:stroke-color="#8c8379" draw:stroke-linejoin="miter" svg:stroke-opacity="100.0%" svg:stroke-width="0.25827277mm"/>
    </style:style>
    <style:style style:family="graphic" style:name="style-705">
      <style:graphic-properties draw:fill="solid" draw:fill-color="#16181c" draw:opacity="100.0%" draw:stroke="solid" svg:stroke-color="#16181c" draw:stroke-linejoin="miter" svg:stroke-opacity="100.0%" svg:stroke-width="0.25827277mm"/>
    </style:style>
    <style:style style:family="graphic" style:name="style-706">
      <style:graphic-properties draw:fill="solid" draw:fill-color="#6d3f22" draw:opacity="100.0%" draw:stroke="solid" svg:stroke-color="#6d3f22" draw:stroke-linejoin="miter" svg:stroke-opacity="100.0%" svg:stroke-width="0.25827277mm"/>
    </style:style>
    <style:style style:family="graphic" style:name="style-707">
      <style:graphic-properties draw:fill="solid" draw:fill-color="#43525f" draw:opacity="100.0%" draw:stroke="solid" svg:stroke-color="#43525f" draw:stroke-linejoin="miter" svg:stroke-opacity="100.0%" svg:stroke-width="0.25827277mm"/>
    </style:style>
    <style:style style:family="graphic" style:name="style-708">
      <style:graphic-properties draw:fill="solid" draw:fill-color="#9d8c76" draw:opacity="100.0%" draw:stroke="solid" svg:stroke-color="#9d8c76" draw:stroke-linejoin="miter" svg:stroke-opacity="100.0%" svg:stroke-width="0.25827277mm"/>
    </style:style>
    <style:style style:family="graphic" style:name="style-709">
      <style:graphic-properties draw:fill="solid" draw:fill-color="#bdb0a0" draw:opacity="100.0%" draw:stroke="solid" svg:stroke-color="#bdb0a0" draw:stroke-linejoin="miter" svg:stroke-opacity="100.0%" svg:stroke-width="0.25827277mm"/>
    </style:style>
    <style:style style:family="graphic" style:name="style-710">
      <style:graphic-properties draw:fill="solid" draw:fill-color="#c31608" draw:opacity="100.0%" draw:stroke="solid" svg:stroke-color="#c31608" draw:stroke-linejoin="miter" svg:stroke-opacity="100.0%" svg:stroke-width="0.25827277mm"/>
    </style:style>
    <style:style style:family="graphic" style:name="style-711">
      <style:graphic-properties draw:fill="solid" draw:fill-color="#566271" draw:opacity="100.0%" draw:stroke="solid" svg:stroke-color="#566271" draw:stroke-linejoin="miter" svg:stroke-opacity="100.0%" svg:stroke-width="0.25827277mm"/>
    </style:style>
    <style:style style:family="graphic" style:name="style-712">
      <style:graphic-properties draw:fill="solid" draw:fill-color="#191919" draw:opacity="100.0%" draw:stroke="solid" svg:stroke-color="#191919" draw:stroke-linejoin="miter" svg:stroke-opacity="100.0%" svg:stroke-width="0.25827277mm"/>
    </style:style>
    <style:style style:family="graphic" style:name="style-713">
      <style:graphic-properties draw:fill="solid" draw:fill-color="#b38c70" draw:opacity="100.0%" draw:stroke="solid" svg:stroke-color="#b38c70" draw:stroke-linejoin="miter" svg:stroke-opacity="100.0%" svg:stroke-width="0.25827277mm"/>
    </style:style>
    <style:style style:family="graphic" style:name="style-714">
      <style:graphic-properties draw:fill="solid" draw:fill-color="#5b3025" draw:opacity="100.0%" draw:stroke="solid" svg:stroke-color="#5b3025" draw:stroke-linejoin="miter" svg:stroke-opacity="100.0%" svg:stroke-width="0.25827277mm"/>
    </style:style>
    <style:style style:family="graphic" style:name="style-715">
      <style:graphic-properties draw:fill="solid" draw:fill-color="#696662" draw:opacity="100.0%" draw:stroke="solid" svg:stroke-color="#696662" draw:stroke-linejoin="miter" svg:stroke-opacity="100.0%" svg:stroke-width="0.25827277mm"/>
    </style:style>
    <style:style style:family="graphic" style:name="style-716">
      <style:graphic-properties draw:fill="solid" draw:fill-color="#737575" draw:opacity="100.0%" draw:stroke="solid" svg:stroke-color="#737575" draw:stroke-linejoin="miter" svg:stroke-opacity="100.0%" svg:stroke-width="0.25827277mm"/>
    </style:style>
    <style:style style:family="graphic" style:name="style-717">
      <style:graphic-properties draw:fill="solid" draw:fill-color="#b7b2a7" draw:opacity="100.0%" draw:stroke="solid" svg:stroke-color="#b7b2a7" draw:stroke-linejoin="miter" svg:stroke-opacity="100.0%" svg:stroke-width="0.25827277mm"/>
    </style:style>
    <style:style style:family="graphic" style:name="style-718">
      <style:graphic-properties draw:fill="solid" draw:fill-color="#151616" draw:opacity="100.0%" draw:stroke="solid" svg:stroke-color="#151616" draw:stroke-linejoin="miter" svg:stroke-opacity="100.0%" svg:stroke-width="0.25827277mm"/>
    </style:style>
    <style:style style:family="graphic" style:name="style-719">
      <style:graphic-properties draw:fill="solid" draw:fill-color="#ddd6cb" draw:opacity="100.0%" draw:stroke="solid" svg:stroke-color="#ddd6cb" draw:stroke-linejoin="miter" svg:stroke-opacity="100.0%" svg:stroke-width="0.25827277mm"/>
    </style:style>
    <style:style style:family="graphic" style:name="style-720">
      <style:graphic-properties draw:fill="solid" draw:fill-color="#8e959c" draw:opacity="100.0%" draw:stroke="solid" svg:stroke-color="#8e959c" draw:stroke-linejoin="miter" svg:stroke-opacity="100.0%" svg:stroke-width="0.25827277mm"/>
    </style:style>
    <style:style style:family="graphic" style:name="style-721">
      <style:graphic-properties draw:fill="solid" draw:fill-color="#1b1d20" draw:opacity="100.0%" draw:stroke="solid" svg:stroke-color="#1b1d20" draw:stroke-linejoin="miter" svg:stroke-opacity="100.0%" svg:stroke-width="0.25827277mm"/>
    </style:style>
    <style:style style:family="graphic" style:name="style-722">
      <style:graphic-properties draw:fill="solid" draw:fill-color="#4f6275" draw:opacity="100.0%" draw:stroke="solid" svg:stroke-color="#4f6275" draw:stroke-linejoin="miter" svg:stroke-opacity="100.0%" svg:stroke-width="0.25827277mm"/>
    </style:style>
    <style:style style:family="graphic" style:name="style-723">
      <style:graphic-properties draw:fill="solid" draw:fill-color="#5f6a76" draw:opacity="100.0%" draw:stroke="solid" svg:stroke-color="#5f6a76" draw:stroke-linejoin="miter" svg:stroke-opacity="100.0%" svg:stroke-width="0.25827277mm"/>
    </style:style>
    <style:style style:family="graphic" style:name="style-724">
      <style:graphic-properties draw:fill="solid" draw:fill-color="#414e59" draw:opacity="100.0%" draw:stroke="solid" svg:stroke-color="#414e59" draw:stroke-linejoin="miter" svg:stroke-opacity="100.0%" svg:stroke-width="0.25827277mm"/>
    </style:style>
    <style:style style:family="graphic" style:name="style-725">
      <style:graphic-properties draw:fill="solid" draw:fill-color="#3a241e" draw:opacity="100.0%" draw:stroke="solid" svg:stroke-color="#3a241e" draw:stroke-linejoin="miter" svg:stroke-opacity="100.0%" svg:stroke-width="0.25827277mm"/>
    </style:style>
    <style:style style:family="graphic" style:name="style-726">
      <style:graphic-properties draw:fill="solid" draw:fill-color="#959493" draw:opacity="100.0%" draw:stroke="solid" svg:stroke-color="#959493" draw:stroke-linejoin="miter" svg:stroke-opacity="100.0%" svg:stroke-width="0.25827277mm"/>
    </style:style>
    <style:style style:family="graphic" style:name="style-727">
      <style:graphic-properties draw:fill="solid" draw:fill-color="#514e4d" draw:opacity="100.0%" draw:stroke="solid" svg:stroke-color="#514e4d" draw:stroke-linejoin="miter" svg:stroke-opacity="100.0%" svg:stroke-width="0.25827277mm"/>
    </style:style>
    <style:style style:family="graphic" style:name="style-728">
      <style:graphic-properties draw:fill="solid" draw:fill-color="#897f77" draw:opacity="100.0%" draw:stroke="solid" svg:stroke-color="#897f77" draw:stroke-linejoin="miter" svg:stroke-opacity="100.0%" svg:stroke-width="0.25827277mm"/>
    </style:style>
    <style:style style:family="graphic" style:name="style-729">
      <style:graphic-properties draw:fill="solid" draw:fill-color="#867d78" draw:opacity="100.0%" draw:stroke="solid" svg:stroke-color="#867d78" draw:stroke-linejoin="miter" svg:stroke-opacity="100.0%" svg:stroke-width="0.25827277mm"/>
    </style:style>
    <style:style style:family="graphic" style:name="style-730">
      <style:graphic-properties draw:fill="solid" draw:fill-color="#a4a1a1" draw:opacity="100.0%" draw:stroke="solid" svg:stroke-color="#a4a1a1" draw:stroke-linejoin="miter" svg:stroke-opacity="100.0%" svg:stroke-width="0.25827277mm"/>
    </style:style>
    <style:style style:family="graphic" style:name="style-731">
      <style:graphic-properties draw:fill="solid" draw:fill-color="#55433c" draw:opacity="100.0%" draw:stroke="solid" svg:stroke-color="#55433c" draw:stroke-linejoin="miter" svg:stroke-opacity="100.0%" svg:stroke-width="0.25827277mm"/>
    </style:style>
    <style:style style:family="graphic" style:name="style-732">
      <style:graphic-properties draw:fill="solid" draw:fill-color="#363e46" draw:opacity="100.0%" draw:stroke="solid" svg:stroke-color="#363e46" draw:stroke-linejoin="miter" svg:stroke-opacity="100.0%" svg:stroke-width="0.25827277mm"/>
    </style:style>
    <style:style style:family="graphic" style:name="style-733">
      <style:graphic-properties draw:fill="solid" draw:fill-color="#81745f" draw:opacity="100.0%" draw:stroke="solid" svg:stroke-color="#81745f" draw:stroke-linejoin="miter" svg:stroke-opacity="100.0%" svg:stroke-width="0.25827277mm"/>
    </style:style>
    <style:style style:family="graphic" style:name="style-734">
      <style:graphic-properties draw:fill="solid" draw:fill-color="#d2c4b4" draw:opacity="100.0%" draw:stroke="solid" svg:stroke-color="#d2c4b4" draw:stroke-linejoin="miter" svg:stroke-opacity="100.0%" svg:stroke-width="0.25827277mm"/>
    </style:style>
    <style:style style:family="graphic" style:name="style-735">
      <style:graphic-properties draw:fill="solid" draw:fill-color="#5f5852" draw:opacity="100.0%" draw:stroke="solid" svg:stroke-color="#5f5852" draw:stroke-linejoin="miter" svg:stroke-opacity="100.0%" svg:stroke-width="0.25827277mm"/>
    </style:style>
    <style:style style:family="graphic" style:name="style-736">
      <style:graphic-properties draw:fill="solid" draw:fill-color="#c7b4a5" draw:opacity="100.0%" draw:stroke="solid" svg:stroke-color="#c7b4a5" draw:stroke-linejoin="miter" svg:stroke-opacity="100.0%" svg:stroke-width="0.25827277mm"/>
    </style:style>
    <style:style style:family="graphic" style:name="style-737">
      <style:graphic-properties draw:fill="solid" draw:fill-color="#1a1612" draw:opacity="100.0%" draw:stroke="solid" svg:stroke-color="#1a1612" draw:stroke-linejoin="miter" svg:stroke-opacity="100.0%" svg:stroke-width="0.25827277mm"/>
    </style:style>
    <style:style style:family="graphic" style:name="style-738">
      <style:graphic-properties draw:fill="solid" draw:fill-color="#766c61" draw:opacity="100.0%" draw:stroke="solid" svg:stroke-color="#766c61" draw:stroke-linejoin="miter" svg:stroke-opacity="100.0%" svg:stroke-width="0.25827277mm"/>
    </style:style>
    <style:style style:family="graphic" style:name="style-739">
      <style:graphic-properties draw:fill="solid" draw:fill-color="#9e9a93" draw:opacity="100.0%" draw:stroke="solid" svg:stroke-color="#9e9a93" draw:stroke-linejoin="miter" svg:stroke-opacity="100.0%" svg:stroke-width="0.25827277mm"/>
    </style:style>
    <style:style style:family="graphic" style:name="style-740">
      <style:graphic-properties draw:fill="solid" draw:fill-color="#a99c92" draw:opacity="100.0%" draw:stroke="solid" svg:stroke-color="#a99c92" draw:stroke-linejoin="miter" svg:stroke-opacity="100.0%" svg:stroke-width="0.25827277mm"/>
    </style:style>
    <style:style style:family="graphic" style:name="style-741">
      <style:graphic-properties draw:fill="solid" draw:fill-color="#56616a" draw:opacity="100.0%" draw:stroke="solid" svg:stroke-color="#56616a" draw:stroke-linejoin="miter" svg:stroke-opacity="100.0%" svg:stroke-width="0.25827277mm"/>
    </style:style>
    <style:style style:family="graphic" style:name="style-742">
      <style:graphic-properties draw:fill="solid" draw:fill-color="#858688" draw:opacity="100.0%" draw:stroke="solid" svg:stroke-color="#858688" draw:stroke-linejoin="miter" svg:stroke-opacity="100.0%" svg:stroke-width="0.25827277mm"/>
    </style:style>
    <style:style style:family="graphic" style:name="style-743">
      <style:graphic-properties draw:fill="solid" draw:fill-color="#93918d" draw:opacity="100.0%" draw:stroke="solid" svg:stroke-color="#93918d" draw:stroke-linejoin="miter" svg:stroke-opacity="100.0%" svg:stroke-width="0.25827277mm"/>
    </style:style>
    <style:style style:family="graphic" style:name="style-744">
      <style:graphic-properties draw:fill="solid" draw:fill-color="#637180" draw:opacity="100.0%" draw:stroke="solid" svg:stroke-color="#637180" draw:stroke-linejoin="miter" svg:stroke-opacity="100.0%" svg:stroke-width="0.25827277mm"/>
    </style:style>
    <style:style style:family="graphic" style:name="style-745">
      <style:graphic-properties draw:fill="solid" draw:fill-color="#877862" draw:opacity="100.0%" draw:stroke="solid" svg:stroke-color="#877862" draw:stroke-linejoin="miter" svg:stroke-opacity="100.0%" svg:stroke-width="0.25827277mm"/>
    </style:style>
    <style:style style:family="graphic" style:name="style-746">
      <style:graphic-properties draw:fill="solid" draw:fill-color="#2b2a24" draw:opacity="100.0%" draw:stroke="solid" svg:stroke-color="#2b2a24" draw:stroke-linejoin="miter" svg:stroke-opacity="100.0%" svg:stroke-width="0.25827277mm"/>
    </style:style>
    <style:style style:family="graphic" style:name="style-747">
      <style:graphic-properties draw:fill="solid" draw:fill-color="#ad9d8f" draw:opacity="100.0%" draw:stroke="solid" svg:stroke-color="#ad9d8f" draw:stroke-linejoin="miter" svg:stroke-opacity="100.0%" svg:stroke-width="0.25827277mm"/>
    </style:style>
    <style:style style:family="graphic" style:name="style-748">
      <style:graphic-properties draw:fill="solid" draw:fill-color="#22272d" draw:opacity="100.0%" draw:stroke="solid" svg:stroke-color="#22272d" draw:stroke-linejoin="miter" svg:stroke-opacity="100.0%" svg:stroke-width="0.25827277mm"/>
    </style:style>
    <style:style style:family="graphic" style:name="style-749">
      <style:graphic-properties draw:fill="solid" draw:fill-color="#afa196" draw:opacity="100.0%" draw:stroke="solid" svg:stroke-color="#afa196" draw:stroke-linejoin="miter" svg:stroke-opacity="100.0%" svg:stroke-width="0.25827277mm"/>
    </style:style>
    <style:style style:family="graphic" style:name="style-750">
      <style:graphic-properties draw:fill="solid" draw:fill-color="#142a4f" draw:opacity="100.0%" draw:stroke="solid" svg:stroke-color="#142a4f" draw:stroke-linejoin="miter" svg:stroke-opacity="100.0%" svg:stroke-width="0.25827277mm"/>
    </style:style>
    <style:style style:family="graphic" style:name="style-751">
      <style:graphic-properties draw:fill="solid" draw:fill-color="#b9ab98" draw:opacity="100.0%" draw:stroke="solid" svg:stroke-color="#b9ab98" draw:stroke-linejoin="miter" svg:stroke-opacity="100.0%" svg:stroke-width="0.25827277mm"/>
    </style:style>
    <style:style style:family="graphic" style:name="style-752">
      <style:graphic-properties draw:fill="solid" draw:fill-color="#918a7e" draw:opacity="100.0%" draw:stroke="solid" svg:stroke-color="#918a7e" draw:stroke-linejoin="miter" svg:stroke-opacity="100.0%" svg:stroke-width="0.25827277mm"/>
    </style:style>
    <style:style style:family="graphic" style:name="style-753">
      <style:graphic-properties draw:fill="solid" draw:fill-color="#a3998e" draw:opacity="100.0%" draw:stroke="solid" svg:stroke-color="#a3998e" draw:stroke-linejoin="miter" svg:stroke-opacity="100.0%" svg:stroke-width="0.25827277mm"/>
    </style:style>
    <style:style style:family="graphic" style:name="style-754">
      <style:graphic-properties draw:fill="solid" draw:fill-color="#38383a" draw:opacity="100.0%" draw:stroke="solid" svg:stroke-color="#38383a" draw:stroke-linejoin="miter" svg:stroke-opacity="100.0%" svg:stroke-width="0.25827277mm"/>
    </style:style>
    <style:style style:family="graphic" style:name="style-755">
      <style:graphic-properties draw:fill="solid" draw:fill-color="#b8a694" draw:opacity="100.0%" draw:stroke="solid" svg:stroke-color="#b8a694" draw:stroke-linejoin="miter" svg:stroke-opacity="100.0%" svg:stroke-width="0.25827277mm"/>
    </style:style>
    <style:style style:family="graphic" style:name="style-756">
      <style:graphic-properties draw:fill="solid" draw:fill-color="#aaa39c" draw:opacity="100.0%" draw:stroke="solid" svg:stroke-color="#aaa39c" draw:stroke-linejoin="miter" svg:stroke-opacity="100.0%" svg:stroke-width="0.25827277mm"/>
    </style:style>
    <style:style style:family="graphic" style:name="style-757">
      <style:graphic-properties draw:fill="solid" draw:fill-color="#a9a39d" draw:opacity="100.0%" draw:stroke="solid" svg:stroke-color="#a9a39d" draw:stroke-linejoin="miter" svg:stroke-opacity="100.0%" svg:stroke-width="0.25827277mm"/>
    </style:style>
    <style:style style:family="graphic" style:name="style-758">
      <style:graphic-properties draw:fill="solid" draw:fill-color="#8b837e" draw:opacity="100.0%" draw:stroke="solid" svg:stroke-color="#8b837e" draw:stroke-linejoin="miter" svg:stroke-opacity="100.0%" svg:stroke-width="0.25827277mm"/>
    </style:style>
    <style:style style:family="graphic" style:name="style-759">
      <style:graphic-properties draw:fill="solid" draw:fill-color="#b7b4ae" draw:opacity="100.0%" draw:stroke="solid" svg:stroke-color="#b7b4ae" draw:stroke-linejoin="miter" svg:stroke-opacity="100.0%" svg:stroke-width="0.25827277mm"/>
    </style:style>
    <style:style style:family="graphic" style:name="style-760">
      <style:graphic-properties draw:fill="solid" draw:fill-color="#67696d" draw:opacity="100.0%" draw:stroke="solid" svg:stroke-color="#67696d" draw:stroke-linejoin="miter" svg:stroke-opacity="100.0%" svg:stroke-width="0.25827277mm"/>
    </style:style>
    <style:style style:family="graphic" style:name="style-761">
      <style:graphic-properties draw:fill="solid" draw:fill-color="#5f5146" draw:opacity="100.0%" draw:stroke="solid" svg:stroke-color="#5f5146" draw:stroke-linejoin="miter" svg:stroke-opacity="100.0%" svg:stroke-width="0.25827277mm"/>
    </style:style>
    <style:style style:family="graphic" style:name="style-762">
      <style:graphic-properties draw:fill="solid" draw:fill-color="#1e5d4a" draw:opacity="100.0%" draw:stroke="solid" svg:stroke-color="#1e5d4a" draw:stroke-linejoin="miter" svg:stroke-opacity="100.0%" svg:stroke-width="0.25827277mm"/>
    </style:style>
    <style:style style:family="graphic" style:name="style-763">
      <style:graphic-properties draw:fill="solid" draw:fill-color="#837a71" draw:opacity="100.0%" draw:stroke="solid" svg:stroke-color="#837a71" draw:stroke-linejoin="miter" svg:stroke-opacity="100.0%" svg:stroke-width="0.25827277mm"/>
    </style:style>
    <style:style style:family="graphic" style:name="style-764">
      <style:graphic-properties draw:fill="solid" draw:fill-color="#978d84" draw:opacity="100.0%" draw:stroke="solid" svg:stroke-color="#978d84" draw:stroke-linejoin="miter" svg:stroke-opacity="100.0%" svg:stroke-width="0.25827277mm"/>
    </style:style>
    <style:style style:family="graphic" style:name="style-765">
      <style:graphic-properties draw:fill="solid" draw:fill-color="#3b383d" draw:opacity="100.0%" draw:stroke="solid" svg:stroke-color="#3b383d" draw:stroke-linejoin="miter" svg:stroke-opacity="100.0%" svg:stroke-width="0.25827277mm"/>
    </style:style>
    <style:style style:family="graphic" style:name="style-766">
      <style:graphic-properties draw:fill="solid" draw:fill-color="#526771" draw:opacity="100.0%" draw:stroke="solid" svg:stroke-color="#526771" draw:stroke-linejoin="miter" svg:stroke-opacity="100.0%" svg:stroke-width="0.25827277mm"/>
    </style:style>
    <style:style style:family="graphic" style:name="style-767">
      <style:graphic-properties draw:fill="solid" draw:fill-color="#7f8385" draw:opacity="100.0%" draw:stroke="solid" svg:stroke-color="#7f8385" draw:stroke-linejoin="miter" svg:stroke-opacity="100.0%" svg:stroke-width="0.25827277mm"/>
    </style:style>
    <style:style style:family="graphic" style:name="style-768">
      <style:graphic-properties draw:fill="solid" draw:fill-color="#846f5f" draw:opacity="100.0%" draw:stroke="solid" svg:stroke-color="#846f5f" draw:stroke-linejoin="miter" svg:stroke-opacity="100.0%" svg:stroke-width="0.25827277mm"/>
    </style:style>
    <style:style style:family="graphic" style:name="style-769">
      <style:graphic-properties draw:fill="solid" draw:fill-color="#18191e" draw:opacity="100.0%" draw:stroke="solid" svg:stroke-color="#18191e" draw:stroke-linejoin="miter" svg:stroke-opacity="100.0%" svg:stroke-width="0.25827277mm"/>
    </style:style>
    <style:style style:family="graphic" style:name="style-770">
      <style:graphic-properties draw:fill="solid" draw:fill-color="#d8cabc" draw:opacity="100.0%" draw:stroke="solid" svg:stroke-color="#d8cabc" draw:stroke-linejoin="miter" svg:stroke-opacity="100.0%" svg:stroke-width="0.25827277mm"/>
    </style:style>
    <style:style style:family="graphic" style:name="style-771">
      <style:graphic-properties draw:fill="solid" draw:fill-color="#756659" draw:opacity="100.0%" draw:stroke="solid" svg:stroke-color="#756659" draw:stroke-linejoin="miter" svg:stroke-opacity="100.0%" svg:stroke-width="0.25827277mm"/>
    </style:style>
    <style:style style:family="graphic" style:name="style-772">
      <style:graphic-properties draw:fill="solid" draw:fill-color="#554d45" draw:opacity="100.0%" draw:stroke="solid" svg:stroke-color="#554d45" draw:stroke-linejoin="miter" svg:stroke-opacity="100.0%" svg:stroke-width="0.25827277mm"/>
    </style:style>
    <style:style style:family="graphic" style:name="style-773">
      <style:graphic-properties draw:fill="solid" draw:fill-color="#e1d8c6" draw:opacity="100.0%" draw:stroke="solid" svg:stroke-color="#e1d8c6" draw:stroke-linejoin="miter" svg:stroke-opacity="100.0%" svg:stroke-width="0.25827277mm"/>
    </style:style>
    <style:style style:family="graphic" style:name="style-774">
      <style:graphic-properties draw:fill="solid" draw:fill-color="#838c97" draw:opacity="100.0%" draw:stroke="solid" svg:stroke-color="#838c97" draw:stroke-linejoin="miter" svg:stroke-opacity="100.0%" svg:stroke-width="0.25827277mm"/>
    </style:style>
    <style:style style:family="graphic" style:name="style-775">
      <style:graphic-properties draw:fill="solid" draw:fill-color="#84c6e5" draw:opacity="100.0%" draw:stroke="solid" svg:stroke-color="#84c6e5" draw:stroke-linejoin="miter" svg:stroke-opacity="100.0%" svg:stroke-width="0.25827277mm"/>
    </style:style>
    <style:style style:family="graphic" style:name="style-776">
      <style:graphic-properties draw:fill="solid" draw:fill-color="#929292" draw:opacity="100.0%" draw:stroke="solid" svg:stroke-color="#929292" draw:stroke-linejoin="miter" svg:stroke-opacity="100.0%" svg:stroke-width="0.25827277mm"/>
    </style:style>
    <style:style style:family="graphic" style:name="style-777">
      <style:graphic-properties draw:fill="solid" draw:fill-color="#738c9f" draw:opacity="100.0%" draw:stroke="solid" svg:stroke-color="#738c9f" draw:stroke-linejoin="miter" svg:stroke-opacity="100.0%" svg:stroke-width="0.25827277mm"/>
    </style:style>
    <style:style style:family="graphic" style:name="style-778">
      <style:graphic-properties draw:fill="solid" draw:fill-color="#75797b" draw:opacity="100.0%" draw:stroke="solid" svg:stroke-color="#75797b" draw:stroke-linejoin="miter" svg:stroke-opacity="100.0%" svg:stroke-width="0.25827277mm"/>
    </style:style>
    <style:style style:family="graphic" style:name="style-779">
      <style:graphic-properties draw:fill="solid" draw:fill-color="#6f6056" draw:opacity="100.0%" draw:stroke="solid" svg:stroke-color="#6f6056" draw:stroke-linejoin="miter" svg:stroke-opacity="100.0%" svg:stroke-width="0.25827277mm"/>
    </style:style>
    <style:style style:family="graphic" style:name="style-780">
      <style:graphic-properties draw:fill="solid" draw:fill-color="#9d9484" draw:opacity="100.0%" draw:stroke="solid" svg:stroke-color="#9d9484" draw:stroke-linejoin="miter" svg:stroke-opacity="100.0%" svg:stroke-width="0.25827277mm"/>
    </style:style>
    <style:style style:family="graphic" style:name="style-781">
      <style:graphic-properties draw:fill="solid" draw:fill-color="#937463" draw:opacity="100.0%" draw:stroke="solid" svg:stroke-color="#937463" draw:stroke-linejoin="miter" svg:stroke-opacity="100.0%" svg:stroke-width="0.25827277mm"/>
    </style:style>
    <style:style style:family="graphic" style:name="style-782">
      <style:graphic-properties draw:fill="solid" draw:fill-color="#2e76b3" draw:opacity="100.0%" draw:stroke="solid" svg:stroke-color="#2e76b3" draw:stroke-linejoin="miter" svg:stroke-opacity="100.0%" svg:stroke-width="0.25827277mm"/>
    </style:style>
    <style:style style:family="graphic" style:name="style-783">
      <style:graphic-properties draw:fill="solid" draw:fill-color="#475261" draw:opacity="100.0%" draw:stroke="solid" svg:stroke-color="#475261" draw:stroke-linejoin="miter" svg:stroke-opacity="100.0%" svg:stroke-width="0.25827277mm"/>
    </style:style>
    <style:style style:family="graphic" style:name="style-784">
      <style:graphic-properties draw:fill="solid" draw:fill-color="#968a7d" draw:opacity="100.0%" draw:stroke="solid" svg:stroke-color="#968a7d" draw:stroke-linejoin="miter" svg:stroke-opacity="100.0%" svg:stroke-width="0.25827277mm"/>
    </style:style>
    <style:style style:family="graphic" style:name="style-785">
      <style:graphic-properties draw:fill="solid" draw:fill-color="#704c33" draw:opacity="100.0%" draw:stroke="solid" svg:stroke-color="#704c33" draw:stroke-linejoin="miter" svg:stroke-opacity="100.0%" svg:stroke-width="0.25827277mm"/>
    </style:style>
    <style:style style:family="graphic" style:name="style-786">
      <style:graphic-properties draw:fill="solid" draw:fill-color="#bbb2a8" draw:opacity="100.0%" draw:stroke="solid" svg:stroke-color="#bbb2a8" draw:stroke-linejoin="miter" svg:stroke-opacity="100.0%" svg:stroke-width="0.25827277mm"/>
    </style:style>
    <style:style style:family="graphic" style:name="style-787">
      <style:graphic-properties draw:fill="solid" draw:fill-color="#696a6c" draw:opacity="100.0%" draw:stroke="solid" svg:stroke-color="#696a6c" draw:stroke-linejoin="miter" svg:stroke-opacity="100.0%" svg:stroke-width="0.25827277mm"/>
    </style:style>
    <style:style style:family="graphic" style:name="style-788">
      <style:graphic-properties draw:fill="solid" draw:fill-color="#a96059" draw:opacity="100.0%" draw:stroke="solid" svg:stroke-color="#a96059" draw:stroke-linejoin="miter" svg:stroke-opacity="100.0%" svg:stroke-width="0.25827277mm"/>
    </style:style>
    <style:style style:family="graphic" style:name="style-789">
      <style:graphic-properties draw:fill="solid" draw:fill-color="#898482" draw:opacity="100.0%" draw:stroke="solid" svg:stroke-color="#898482" draw:stroke-linejoin="miter" svg:stroke-opacity="100.0%" svg:stroke-width="0.25827277mm"/>
    </style:style>
    <style:style style:family="graphic" style:name="style-790">
      <style:graphic-properties draw:fill="solid" draw:fill-color="#646667" draw:opacity="100.0%" draw:stroke="solid" svg:stroke-color="#646667" draw:stroke-linejoin="miter" svg:stroke-opacity="100.0%" svg:stroke-width="0.25827277mm"/>
    </style:style>
    <style:style style:family="graphic" style:name="style-791">
      <style:graphic-properties draw:fill="solid" draw:fill-color="#2e201e" draw:opacity="100.0%" draw:stroke="solid" svg:stroke-color="#2e201e" draw:stroke-linejoin="miter" svg:stroke-opacity="100.0%" svg:stroke-width="0.25827277mm"/>
    </style:style>
    <style:style style:family="graphic" style:name="style-792">
      <style:graphic-properties draw:fill="solid" draw:fill-color="#515e68" draw:opacity="100.0%" draw:stroke="solid" svg:stroke-color="#515e68" draw:stroke-linejoin="miter" svg:stroke-opacity="100.0%" svg:stroke-width="0.25827277mm"/>
    </style:style>
    <style:style style:family="graphic" style:name="style-793">
      <style:graphic-properties draw:fill="solid" draw:fill-color="#453b33" draw:opacity="100.0%" draw:stroke="solid" svg:stroke-color="#453b33" draw:stroke-linejoin="miter" svg:stroke-opacity="100.0%" svg:stroke-width="0.25827277mm"/>
    </style:style>
    <style:style style:family="graphic" style:name="style-794">
      <style:graphic-properties draw:fill="solid" draw:fill-color="#f1b513" draw:opacity="100.0%" draw:stroke="solid" svg:stroke-color="#f1b513" draw:stroke-linejoin="miter" svg:stroke-opacity="100.0%" svg:stroke-width="0.25827277mm"/>
    </style:style>
    <style:style style:family="graphic" style:name="style-795">
      <style:graphic-properties draw:fill="solid" draw:fill-color="#e5c3a1" draw:opacity="100.0%" draw:stroke="solid" svg:stroke-color="#e5c3a1" draw:stroke-linejoin="miter" svg:stroke-opacity="100.0%" svg:stroke-width="0.25827277mm"/>
    </style:style>
    <style:style style:family="graphic" style:name="style-796">
      <style:graphic-properties draw:fill="solid" draw:fill-color="#b1a295" draw:opacity="100.0%" draw:stroke="solid" svg:stroke-color="#b1a295" draw:stroke-linejoin="miter" svg:stroke-opacity="100.0%" svg:stroke-width="0.25827277mm"/>
    </style:style>
    <style:style style:family="graphic" style:name="style-797">
      <style:graphic-properties draw:fill="solid" draw:fill-color="#b2a194" draw:opacity="100.0%" draw:stroke="solid" svg:stroke-color="#b2a194" draw:stroke-linejoin="miter" svg:stroke-opacity="100.0%" svg:stroke-width="0.25827277mm"/>
    </style:style>
    <style:style style:family="graphic" style:name="style-798">
      <style:graphic-properties draw:fill="solid" draw:fill-color="#8d8681" draw:opacity="100.0%" draw:stroke="solid" svg:stroke-color="#8d8681" draw:stroke-linejoin="miter" svg:stroke-opacity="100.0%" svg:stroke-width="0.25827277mm"/>
    </style:style>
    <style:style style:family="graphic" style:name="style-799">
      <style:graphic-properties draw:fill="solid" draw:fill-color="#414e59" draw:opacity="100.0%" draw:stroke="solid" svg:stroke-color="#414e59" draw:stroke-linejoin="miter" svg:stroke-opacity="100.0%" svg:stroke-width="0.25827277mm"/>
    </style:style>
    <style:style style:family="graphic" style:name="style-800">
      <style:graphic-properties draw:fill="solid" draw:fill-color="#bac5d3" draw:opacity="100.0%" draw:stroke="solid" svg:stroke-color="#bac5d3" draw:stroke-linejoin="miter" svg:stroke-opacity="100.0%" svg:stroke-width="0.25827277mm"/>
    </style:style>
    <style:style style:family="graphic" style:name="style-801">
      <style:graphic-properties draw:fill="solid" draw:fill-color="#edebde" draw:opacity="100.0%" draw:stroke="solid" svg:stroke-color="#edebde" draw:stroke-linejoin="miter" svg:stroke-opacity="100.0%" svg:stroke-width="0.25827277mm"/>
    </style:style>
    <style:style style:family="graphic" style:name="style-802">
      <style:graphic-properties draw:fill="solid" draw:fill-color="#5d6770" draw:opacity="100.0%" draw:stroke="solid" svg:stroke-color="#5d6770" draw:stroke-linejoin="miter" svg:stroke-opacity="100.0%" svg:stroke-width="0.25827277mm"/>
    </style:style>
    <style:style style:family="graphic" style:name="style-803">
      <style:graphic-properties draw:fill="solid" draw:fill-color="#4b4e54" draw:opacity="100.0%" draw:stroke="solid" svg:stroke-color="#4b4e54" draw:stroke-linejoin="miter" svg:stroke-opacity="100.0%" svg:stroke-width="0.25827277mm"/>
    </style:style>
    <style:style style:family="graphic" style:name="style-804">
      <style:graphic-properties draw:fill="solid" draw:fill-color="#d0c3b4" draw:opacity="100.0%" draw:stroke="solid" svg:stroke-color="#d0c3b4" draw:stroke-linejoin="miter" svg:stroke-opacity="100.0%" svg:stroke-width="0.25827277mm"/>
    </style:style>
    <style:style style:family="graphic" style:name="style-805">
      <style:graphic-properties draw:fill="solid" draw:fill-color="#636b75" draw:opacity="100.0%" draw:stroke="solid" svg:stroke-color="#636b75" draw:stroke-linejoin="miter" svg:stroke-opacity="100.0%" svg:stroke-width="0.25827277mm"/>
    </style:style>
    <style:style style:family="graphic" style:name="style-806">
      <style:graphic-properties draw:fill="solid" draw:fill-color="#9c968d" draw:opacity="100.0%" draw:stroke="solid" svg:stroke-color="#9c968d" draw:stroke-linejoin="miter" svg:stroke-opacity="100.0%" svg:stroke-width="0.25827277mm"/>
    </style:style>
    <style:style style:family="graphic" style:name="style-807">
      <style:graphic-properties draw:fill="solid" draw:fill-color="#676f75" draw:opacity="100.0%" draw:stroke="solid" svg:stroke-color="#676f75" draw:stroke-linejoin="miter" svg:stroke-opacity="100.0%" svg:stroke-width="0.25827277mm"/>
    </style:style>
    <style:style style:family="graphic" style:name="style-808">
      <style:graphic-properties draw:fill="solid" draw:fill-color="#5b5753" draw:opacity="100.0%" draw:stroke="solid" svg:stroke-color="#5b5753" draw:stroke-linejoin="miter" svg:stroke-opacity="100.0%" svg:stroke-width="0.25827277mm"/>
    </style:style>
    <style:style style:family="graphic" style:name="style-809">
      <style:graphic-properties draw:fill="solid" draw:fill-color="#92928f" draw:opacity="100.0%" draw:stroke="solid" svg:stroke-color="#92928f" draw:stroke-linejoin="miter" svg:stroke-opacity="100.0%" svg:stroke-width="0.25827277mm"/>
    </style:style>
    <style:style style:family="graphic" style:name="style-810">
      <style:graphic-properties draw:fill="solid" draw:fill-color="#6f767e" draw:opacity="100.0%" draw:stroke="solid" svg:stroke-color="#6f767e" draw:stroke-linejoin="miter" svg:stroke-opacity="100.0%" svg:stroke-width="0.25827277mm"/>
    </style:style>
    <style:style style:family="graphic" style:name="style-811">
      <style:graphic-properties draw:fill="solid" draw:fill-color="#5c6e84" draw:opacity="100.0%" draw:stroke="solid" svg:stroke-color="#5c6e84" draw:stroke-linejoin="miter" svg:stroke-opacity="100.0%" svg:stroke-width="0.25827277mm"/>
    </style:style>
    <style:style style:family="graphic" style:name="style-812">
      <style:graphic-properties draw:fill="solid" draw:fill-color="#403f44" draw:opacity="100.0%" draw:stroke="solid" svg:stroke-color="#403f44" draw:stroke-linejoin="miter" svg:stroke-opacity="100.0%" svg:stroke-width="0.25827277mm"/>
    </style:style>
    <style:style style:family="graphic" style:name="style-813">
      <style:graphic-properties draw:fill="solid" draw:fill-color="#42464d" draw:opacity="100.0%" draw:stroke="solid" svg:stroke-color="#42464d" draw:stroke-linejoin="miter" svg:stroke-opacity="100.0%" svg:stroke-width="0.25827277mm"/>
    </style:style>
    <style:style style:family="graphic" style:name="style-814">
      <style:graphic-properties draw:fill="solid" draw:fill-color="#4e473f" draw:opacity="100.0%" draw:stroke="solid" svg:stroke-color="#4e473f" draw:stroke-linejoin="miter" svg:stroke-opacity="100.0%" svg:stroke-width="0.25827277mm"/>
    </style:style>
    <style:style style:family="graphic" style:name="style-815">
      <style:graphic-properties draw:fill="solid" draw:fill-color="#e4dacc" draw:opacity="100.0%" draw:stroke="solid" svg:stroke-color="#e4dacc" draw:stroke-linejoin="miter" svg:stroke-opacity="100.0%" svg:stroke-width="0.25827277mm"/>
    </style:style>
    <style:style style:family="graphic" style:name="style-816">
      <style:graphic-properties draw:fill="solid" draw:fill-color="#59514b" draw:opacity="100.0%" draw:stroke="solid" svg:stroke-color="#59514b" draw:stroke-linejoin="miter" svg:stroke-opacity="100.0%" svg:stroke-width="0.25827277mm"/>
    </style:style>
    <style:style style:family="graphic" style:name="style-817">
      <style:graphic-properties draw:fill="solid" draw:fill-color="#bcb1a3" draw:opacity="100.0%" draw:stroke="solid" svg:stroke-color="#bcb1a3" draw:stroke-linejoin="miter" svg:stroke-opacity="100.0%" svg:stroke-width="0.25827277mm"/>
    </style:style>
    <style:style style:family="graphic" style:name="style-818">
      <style:graphic-properties draw:fill="solid" draw:fill-color="#101314" draw:opacity="100.0%" draw:stroke="solid" svg:stroke-color="#101314" draw:stroke-linejoin="miter" svg:stroke-opacity="100.0%" svg:stroke-width="0.25827277mm"/>
    </style:style>
    <style:style style:family="graphic" style:name="style-819">
      <style:graphic-properties draw:fill="solid" draw:fill-color="#9ca2b6" draw:opacity="100.0%" draw:stroke="solid" svg:stroke-color="#9ca2b6" draw:stroke-linejoin="miter" svg:stroke-opacity="100.0%" svg:stroke-width="0.25827277mm"/>
    </style:style>
    <style:style style:family="graphic" style:name="style-820">
      <style:graphic-properties draw:fill="solid" draw:fill-color="#b6ada4" draw:opacity="100.0%" draw:stroke="solid" svg:stroke-color="#b6ada4" draw:stroke-linejoin="miter" svg:stroke-opacity="100.0%" svg:stroke-width="0.25827277mm"/>
    </style:style>
    <style:style style:family="graphic" style:name="style-821">
      <style:graphic-properties draw:fill="solid" draw:fill-color="#97806a" draw:opacity="100.0%" draw:stroke="solid" svg:stroke-color="#97806a" draw:stroke-linejoin="miter" svg:stroke-opacity="100.0%" svg:stroke-width="0.25827277mm"/>
    </style:style>
    <style:style style:family="graphic" style:name="style-822">
      <style:graphic-properties draw:fill="solid" draw:fill-color="#4b4e50" draw:opacity="100.0%" draw:stroke="solid" svg:stroke-color="#4b4e50" draw:stroke-linejoin="miter" svg:stroke-opacity="100.0%" svg:stroke-width="0.25827277mm"/>
    </style:style>
    <style:style style:family="graphic" style:name="style-823">
      <style:graphic-properties draw:fill="solid" draw:fill-color="#958f87" draw:opacity="100.0%" draw:stroke="solid" svg:stroke-color="#958f87" draw:stroke-linejoin="miter" svg:stroke-opacity="100.0%" svg:stroke-width="0.25827277mm"/>
    </style:style>
    <style:style style:family="graphic" style:name="style-824">
      <style:graphic-properties draw:fill="solid" draw:fill-color="#726e6a" draw:opacity="100.0%" draw:stroke="solid" svg:stroke-color="#726e6a" draw:stroke-linejoin="miter" svg:stroke-opacity="100.0%" svg:stroke-width="0.25827277mm"/>
    </style:style>
    <style:style style:family="graphic" style:name="style-825">
      <style:graphic-properties draw:fill="solid" draw:fill-color="#ddc1a6" draw:opacity="100.0%" draw:stroke="solid" svg:stroke-color="#ddc1a6" draw:stroke-linejoin="miter" svg:stroke-opacity="100.0%" svg:stroke-width="0.25827277mm"/>
    </style:style>
    <style:style style:family="graphic" style:name="style-826">
      <style:graphic-properties draw:fill="solid" draw:fill-color="#121214" draw:opacity="100.0%" draw:stroke="solid" svg:stroke-color="#121214" draw:stroke-linejoin="miter" svg:stroke-opacity="100.0%" svg:stroke-width="0.25827277mm"/>
    </style:style>
    <style:style style:family="graphic" style:name="style-827">
      <style:graphic-properties draw:fill="solid" draw:fill-color="#251d19" draw:opacity="100.0%" draw:stroke="solid" svg:stroke-color="#251d19" draw:stroke-linejoin="miter" svg:stroke-opacity="100.0%" svg:stroke-width="0.25827277mm"/>
    </style:style>
    <style:style style:family="graphic" style:name="style-828">
      <style:graphic-properties draw:fill="solid" draw:fill-color="#656d78" draw:opacity="100.0%" draw:stroke="solid" svg:stroke-color="#656d78" draw:stroke-linejoin="miter" svg:stroke-opacity="100.0%" svg:stroke-width="0.25827277mm"/>
    </style:style>
    <style:style style:family="graphic" style:name="style-829">
      <style:graphic-properties draw:fill="solid" draw:fill-color="#d9d0c5" draw:opacity="100.0%" draw:stroke="solid" svg:stroke-color="#d9d0c5" draw:stroke-linejoin="miter" svg:stroke-opacity="100.0%" svg:stroke-width="0.25827277mm"/>
    </style:style>
    <style:style style:family="graphic" style:name="style-830">
      <style:graphic-properties draw:fill="solid" draw:fill-color="#686f7a" draw:opacity="100.0%" draw:stroke="solid" svg:stroke-color="#686f7a" draw:stroke-linejoin="miter" svg:stroke-opacity="100.0%" svg:stroke-width="0.25827277mm"/>
    </style:style>
    <style:style style:family="graphic" style:name="style-831">
      <style:graphic-properties draw:fill="solid" draw:fill-color="#c0b7b0" draw:opacity="100.0%" draw:stroke="solid" svg:stroke-color="#c0b7b0" draw:stroke-linejoin="miter" svg:stroke-opacity="100.0%" svg:stroke-width="0.25827277mm"/>
    </style:style>
    <style:style style:family="graphic" style:name="style-832">
      <style:graphic-properties draw:fill="solid" draw:fill-color="#6d737a" draw:opacity="100.0%" draw:stroke="solid" svg:stroke-color="#6d737a" draw:stroke-linejoin="miter" svg:stroke-opacity="100.0%" svg:stroke-width="0.25827277mm"/>
    </style:style>
    <style:style style:family="graphic" style:name="style-833">
      <style:graphic-properties draw:fill="solid" draw:fill-color="#56636e" draw:opacity="100.0%" draw:stroke="solid" svg:stroke-color="#56636e" draw:stroke-linejoin="miter" svg:stroke-opacity="100.0%" svg:stroke-width="0.25827277mm"/>
    </style:style>
    <style:style style:family="graphic" style:name="style-834">
      <style:graphic-properties draw:fill="solid" draw:fill-color="#62594d" draw:opacity="100.0%" draw:stroke="solid" svg:stroke-color="#62594d" draw:stroke-linejoin="miter" svg:stroke-opacity="100.0%" svg:stroke-width="0.25827277mm"/>
    </style:style>
    <style:style style:family="graphic" style:name="style-835">
      <style:graphic-properties draw:fill="solid" draw:fill-color="#6e3317" draw:opacity="100.0%" draw:stroke="solid" svg:stroke-color="#6e3317" draw:stroke-linejoin="miter" svg:stroke-opacity="100.0%" svg:stroke-width="0.25827277mm"/>
    </style:style>
    <style:style style:family="graphic" style:name="style-836">
      <style:graphic-properties draw:fill="solid" draw:fill-color="#a39d9b" draw:opacity="100.0%" draw:stroke="solid" svg:stroke-color="#a39d9b" draw:stroke-linejoin="miter" svg:stroke-opacity="100.0%" svg:stroke-width="0.25827277mm"/>
    </style:style>
    <style:style style:family="graphic" style:name="style-837">
      <style:graphic-properties draw:fill="solid" draw:fill-color="#554c41" draw:opacity="100.0%" draw:stroke="solid" svg:stroke-color="#554c41" draw:stroke-linejoin="miter" svg:stroke-opacity="100.0%" svg:stroke-width="0.25827277mm"/>
    </style:style>
    <style:style style:family="graphic" style:name="style-838">
      <style:graphic-properties draw:fill="solid" draw:fill-color="#5e656b" draw:opacity="100.0%" draw:stroke="solid" svg:stroke-color="#5e656b" draw:stroke-linejoin="miter" svg:stroke-opacity="100.0%" svg:stroke-width="0.25827277mm"/>
    </style:style>
    <style:style style:family="graphic" style:name="style-839">
      <style:graphic-properties draw:fill="solid" draw:fill-color="#bbaa99" draw:opacity="100.0%" draw:stroke="solid" svg:stroke-color="#bbaa99" draw:stroke-linejoin="miter" svg:stroke-opacity="100.0%" svg:stroke-width="0.25827277mm"/>
    </style:style>
    <style:style style:family="graphic" style:name="style-840">
      <style:graphic-properties draw:fill="solid" draw:fill-color="#905331" draw:opacity="100.0%" draw:stroke="solid" svg:stroke-color="#905331" draw:stroke-linejoin="miter" svg:stroke-opacity="100.0%" svg:stroke-width="0.25827277mm"/>
    </style:style>
    <style:style style:family="graphic" style:name="style-841">
      <style:graphic-properties draw:fill="solid" draw:fill-color="#889f90" draw:opacity="100.0%" draw:stroke="solid" svg:stroke-color="#889f90" draw:stroke-linejoin="miter" svg:stroke-opacity="100.0%" svg:stroke-width="0.25827277mm"/>
    </style:style>
    <style:style style:family="graphic" style:name="style-842">
      <style:graphic-properties draw:fill="solid" draw:fill-color="#3b3d3f" draw:opacity="100.0%" draw:stroke="solid" svg:stroke-color="#3b3d3f" draw:stroke-linejoin="miter" svg:stroke-opacity="100.0%" svg:stroke-width="0.25827277mm"/>
    </style:style>
    <style:style style:family="graphic" style:name="style-843">
      <style:graphic-properties draw:fill="solid" draw:fill-color="#9b9590" draw:opacity="100.0%" draw:stroke="solid" svg:stroke-color="#9b9590" draw:stroke-linejoin="miter" svg:stroke-opacity="100.0%" svg:stroke-width="0.25827277mm"/>
    </style:style>
    <style:style style:family="graphic" style:name="style-844">
      <style:graphic-properties draw:fill="solid" draw:fill-color="#9e9284" draw:opacity="100.0%" draw:stroke="solid" svg:stroke-color="#9e9284" draw:stroke-linejoin="miter" svg:stroke-opacity="100.0%" svg:stroke-width="0.25827277mm"/>
    </style:style>
    <style:style style:family="graphic" style:name="style-845">
      <style:graphic-properties draw:fill="solid" draw:fill-color="#735b53" draw:opacity="100.0%" draw:stroke="solid" svg:stroke-color="#735b53" draw:stroke-linejoin="miter" svg:stroke-opacity="100.0%" svg:stroke-width="0.25827277mm"/>
    </style:style>
    <style:style style:family="graphic" style:name="style-846">
      <style:graphic-properties draw:fill="solid" draw:fill-color="#3b3a40" draw:opacity="100.0%" draw:stroke="solid" svg:stroke-color="#3b3a40" draw:stroke-linejoin="miter" svg:stroke-opacity="100.0%" svg:stroke-width="0.25827277mm"/>
    </style:style>
    <style:style style:family="graphic" style:name="style-847">
      <style:graphic-properties draw:fill="solid" draw:fill-color="#f0ca4e" draw:opacity="100.0%" draw:stroke="solid" svg:stroke-color="#f0ca4e" draw:stroke-linejoin="miter" svg:stroke-opacity="100.0%" svg:stroke-width="0.25827277mm"/>
    </style:style>
    <style:style style:family="graphic" style:name="style-848">
      <style:graphic-properties draw:fill="solid" draw:fill-color="#373e46" draw:opacity="100.0%" draw:stroke="solid" svg:stroke-color="#373e46" draw:stroke-linejoin="miter" svg:stroke-opacity="100.0%" svg:stroke-width="0.25827277mm"/>
    </style:style>
    <style:style style:family="graphic" style:name="style-849">
      <style:graphic-properties draw:fill="solid" draw:fill-color="#c9b9a4" draw:opacity="100.0%" draw:stroke="solid" svg:stroke-color="#c9b9a4" draw:stroke-linejoin="miter" svg:stroke-opacity="100.0%" svg:stroke-width="0.25827277mm"/>
    </style:style>
    <style:style style:family="graphic" style:name="style-850">
      <style:graphic-properties draw:fill="solid" draw:fill-color="#4a5763" draw:opacity="100.0%" draw:stroke="solid" svg:stroke-color="#4a5763" draw:stroke-linejoin="miter" svg:stroke-opacity="100.0%" svg:stroke-width="0.25827277mm"/>
    </style:style>
    <style:style style:family="graphic" style:name="style-851">
      <style:graphic-properties draw:fill="solid" draw:fill-color="#3b3a38" draw:opacity="100.0%" draw:stroke="solid" svg:stroke-color="#3b3a38" draw:stroke-linejoin="miter" svg:stroke-opacity="100.0%" svg:stroke-width="0.25827277mm"/>
    </style:style>
    <style:style style:family="graphic" style:name="style-852">
      <style:graphic-properties draw:fill="solid" draw:fill-color="#bcb8b3" draw:opacity="100.0%" draw:stroke="solid" svg:stroke-color="#bcb8b3" draw:stroke-linejoin="miter" svg:stroke-opacity="100.0%" svg:stroke-width="0.25827277mm"/>
    </style:style>
    <style:style style:family="graphic" style:name="style-853">
      <style:graphic-properties draw:fill="solid" draw:fill-color="#262424" draw:opacity="100.0%" draw:stroke="solid" svg:stroke-color="#262424" draw:stroke-linejoin="miter" svg:stroke-opacity="100.0%" svg:stroke-width="0.25827277mm"/>
    </style:style>
    <style:style style:family="graphic" style:name="style-854">
      <style:graphic-properties draw:fill="solid" draw:fill-color="#b5aca4" draw:opacity="100.0%" draw:stroke="solid" svg:stroke-color="#b5aca4" draw:stroke-linejoin="miter" svg:stroke-opacity="100.0%" svg:stroke-width="0.25827277mm"/>
    </style:style>
    <style:style style:family="graphic" style:name="style-855">
      <style:graphic-properties draw:fill="solid" draw:fill-color="#988c83" draw:opacity="100.0%" draw:stroke="solid" svg:stroke-color="#988c83" draw:stroke-linejoin="miter" svg:stroke-opacity="100.0%" svg:stroke-width="0.25827277mm"/>
    </style:style>
    <style:style style:family="graphic" style:name="style-856">
      <style:graphic-properties draw:fill="solid" draw:fill-color="#5e6971" draw:opacity="100.0%" draw:stroke="solid" svg:stroke-color="#5e6971" draw:stroke-linejoin="miter" svg:stroke-opacity="100.0%" svg:stroke-width="0.25827277mm"/>
    </style:style>
    <style:style style:family="graphic" style:name="style-857">
      <style:graphic-properties draw:fill="solid" draw:fill-color="#59646d" draw:opacity="100.0%" draw:stroke="solid" svg:stroke-color="#59646d" draw:stroke-linejoin="miter" svg:stroke-opacity="100.0%" svg:stroke-width="0.25827277mm"/>
    </style:style>
    <style:style style:family="graphic" style:name="style-858">
      <style:graphic-properties draw:fill="solid" draw:fill-color="#b9b1a7" draw:opacity="100.0%" draw:stroke="solid" svg:stroke-color="#b9b1a7" draw:stroke-linejoin="miter" svg:stroke-opacity="100.0%" svg:stroke-width="0.25827277mm"/>
    </style:style>
    <style:style style:family="graphic" style:name="style-859">
      <style:graphic-properties draw:fill="solid" draw:fill-color="#1f3557" draw:opacity="100.0%" draw:stroke="solid" svg:stroke-color="#1f3557" draw:stroke-linejoin="miter" svg:stroke-opacity="100.0%" svg:stroke-width="0.25827277mm"/>
    </style:style>
    <style:style style:family="graphic" style:name="style-860">
      <style:graphic-properties draw:fill="solid" draw:fill-color="#263b82" draw:opacity="100.0%" draw:stroke="solid" svg:stroke-color="#263b82" draw:stroke-linejoin="miter" svg:stroke-opacity="100.0%" svg:stroke-width="0.25827277mm"/>
    </style:style>
    <style:style style:family="graphic" style:name="style-861">
      <style:graphic-properties draw:fill="solid" draw:fill-color="#4a4f55" draw:opacity="100.0%" draw:stroke="solid" svg:stroke-color="#4a4f55" draw:stroke-linejoin="miter" svg:stroke-opacity="100.0%" svg:stroke-width="0.25827277mm"/>
    </style:style>
    <style:style style:family="graphic" style:name="style-862">
      <style:graphic-properties draw:fill="solid" draw:fill-color="#9e938b" draw:opacity="100.0%" draw:stroke="solid" svg:stroke-color="#9e938b" draw:stroke-linejoin="miter" svg:stroke-opacity="100.0%" svg:stroke-width="0.25827277mm"/>
    </style:style>
    <style:style style:family="graphic" style:name="style-863">
      <style:graphic-properties draw:fill="solid" draw:fill-color="#4f555c" draw:opacity="100.0%" draw:stroke="solid" svg:stroke-color="#4f555c" draw:stroke-linejoin="miter" svg:stroke-opacity="100.0%" svg:stroke-width="0.25827277mm"/>
    </style:style>
    <style:style style:family="graphic" style:name="style-864">
      <style:graphic-properties draw:fill="solid" draw:fill-color="#3d3f48" draw:opacity="100.0%" draw:stroke="solid" svg:stroke-color="#3d3f48" draw:stroke-linejoin="miter" svg:stroke-opacity="100.0%" svg:stroke-width="0.25827277mm"/>
    </style:style>
    <style:style style:family="graphic" style:name="style-865">
      <style:graphic-properties draw:fill="solid" draw:fill-color="#784f36" draw:opacity="100.0%" draw:stroke="solid" svg:stroke-color="#784f36" draw:stroke-linejoin="miter" svg:stroke-opacity="100.0%" svg:stroke-width="0.25827277mm"/>
    </style:style>
    <style:style style:family="graphic" style:name="style-866">
      <style:graphic-properties draw:fill="solid" draw:fill-color="#192d4d" draw:opacity="100.0%" draw:stroke="solid" svg:stroke-color="#192d4d" draw:stroke-linejoin="miter" svg:stroke-opacity="100.0%" svg:stroke-width="0.25827277mm"/>
    </style:style>
    <style:style style:family="graphic" style:name="style-867">
      <style:graphic-properties draw:fill="solid" draw:fill-color="#60686e" draw:opacity="100.0%" draw:stroke="solid" svg:stroke-color="#60686e" draw:stroke-linejoin="miter" svg:stroke-opacity="100.0%" svg:stroke-width="0.25827277mm"/>
    </style:style>
    <style:style style:family="graphic" style:name="style-868">
      <style:graphic-properties draw:fill="solid" draw:fill-color="#656b73" draw:opacity="100.0%" draw:stroke="solid" svg:stroke-color="#656b73" draw:stroke-linejoin="miter" svg:stroke-opacity="100.0%" svg:stroke-width="0.25827277mm"/>
    </style:style>
    <style:style style:family="graphic" style:name="style-869">
      <style:graphic-properties draw:fill="solid" draw:fill-color="#4a5661" draw:opacity="100.0%" draw:stroke="solid" svg:stroke-color="#4a5661" draw:stroke-linejoin="miter" svg:stroke-opacity="100.0%" svg:stroke-width="0.25827277mm"/>
    </style:style>
    <style:style style:family="graphic" style:name="style-870">
      <style:graphic-properties draw:fill="solid" draw:fill-color="#534f4d" draw:opacity="100.0%" draw:stroke="solid" svg:stroke-color="#534f4d" draw:stroke-linejoin="miter" svg:stroke-opacity="100.0%" svg:stroke-width="0.25827277mm"/>
    </style:style>
    <style:style style:family="graphic" style:name="style-871">
      <style:graphic-properties draw:fill="solid" draw:fill-color="#c0b0a0" draw:opacity="100.0%" draw:stroke="solid" svg:stroke-color="#c0b0a0" draw:stroke-linejoin="miter" svg:stroke-opacity="100.0%" svg:stroke-width="0.25827277mm"/>
    </style:style>
    <style:style style:family="graphic" style:name="style-872">
      <style:graphic-properties draw:fill="solid" draw:fill-color="#928a83" draw:opacity="100.0%" draw:stroke="solid" svg:stroke-color="#928a83" draw:stroke-linejoin="miter" svg:stroke-opacity="100.0%" svg:stroke-width="0.25827277mm"/>
    </style:style>
    <style:style style:family="graphic" style:name="style-873">
      <style:graphic-properties draw:fill="solid" draw:fill-color="#465562" draw:opacity="100.0%" draw:stroke="solid" svg:stroke-color="#465562" draw:stroke-linejoin="miter" svg:stroke-opacity="100.0%" svg:stroke-width="0.25827277mm"/>
    </style:style>
    <style:style style:family="graphic" style:name="style-874">
      <style:graphic-properties draw:fill="solid" draw:fill-color="#4a5968" draw:opacity="100.0%" draw:stroke="solid" svg:stroke-color="#4a5968" draw:stroke-linejoin="miter" svg:stroke-opacity="100.0%" svg:stroke-width="0.25827277mm"/>
    </style:style>
    <style:style style:family="graphic" style:name="style-875">
      <style:graphic-properties draw:fill="solid" draw:fill-color="#423c3b" draw:opacity="100.0%" draw:stroke="solid" svg:stroke-color="#423c3b" draw:stroke-linejoin="miter" svg:stroke-opacity="100.0%" svg:stroke-width="0.25827277mm"/>
    </style:style>
    <style:style style:family="graphic" style:name="style-876">
      <style:graphic-properties draw:fill="solid" draw:fill-color="#39393b" draw:opacity="100.0%" draw:stroke="solid" svg:stroke-color="#39393b" draw:stroke-linejoin="miter" svg:stroke-opacity="100.0%" svg:stroke-width="0.25827277mm"/>
    </style:style>
    <style:style style:family="graphic" style:name="style-877">
      <style:graphic-properties draw:fill="solid" draw:fill-color="#a19588" draw:opacity="100.0%" draw:stroke="solid" svg:stroke-color="#a19588" draw:stroke-linejoin="miter" svg:stroke-opacity="100.0%" svg:stroke-width="0.25827277mm"/>
    </style:style>
    <style:style style:family="graphic" style:name="style-878">
      <style:graphic-properties draw:fill="solid" draw:fill-color="#bc8b74" draw:opacity="100.0%" draw:stroke="solid" svg:stroke-color="#bc8b74" draw:stroke-linejoin="miter" svg:stroke-opacity="100.0%" svg:stroke-width="0.25827277mm"/>
    </style:style>
    <style:style style:family="graphic" style:name="style-879">
      <style:graphic-properties draw:fill="solid" draw:fill-color="#7e6252" draw:opacity="100.0%" draw:stroke="solid" svg:stroke-color="#7e6252" draw:stroke-linejoin="miter" svg:stroke-opacity="100.0%" svg:stroke-width="0.25827277mm"/>
    </style:style>
    <style:style style:family="graphic" style:name="style-880">
      <style:graphic-properties draw:fill="solid" draw:fill-color="#806754" draw:opacity="100.0%" draw:stroke="solid" svg:stroke-color="#806754" draw:stroke-linejoin="miter" svg:stroke-opacity="100.0%" svg:stroke-width="0.25827277mm"/>
    </style:style>
    <style:style style:family="graphic" style:name="style-881">
      <style:graphic-properties draw:fill="solid" draw:fill-color="#3b2921" draw:opacity="100.0%" draw:stroke="solid" svg:stroke-color="#3b2921" draw:stroke-linejoin="miter" svg:stroke-opacity="100.0%" svg:stroke-width="0.25827277mm"/>
    </style:style>
    <style:style style:family="graphic" style:name="style-882">
      <style:graphic-properties draw:fill="solid" draw:fill-color="#1c1816" draw:opacity="100.0%" draw:stroke="solid" svg:stroke-color="#1c1816" draw:stroke-linejoin="miter" svg:stroke-opacity="100.0%" svg:stroke-width="0.25827277mm"/>
    </style:style>
    <style:style style:family="graphic" style:name="style-883">
      <style:graphic-properties draw:fill="solid" draw:fill-color="#995648" draw:opacity="100.0%" draw:stroke="solid" svg:stroke-color="#995648" draw:stroke-linejoin="miter" svg:stroke-opacity="100.0%" svg:stroke-width="0.25827277mm"/>
    </style:style>
    <style:style style:family="graphic" style:name="style-884">
      <style:graphic-properties draw:fill="solid" draw:fill-color="#341e1b" draw:opacity="100.0%" draw:stroke="solid" svg:stroke-color="#341e1b" draw:stroke-linejoin="miter" svg:stroke-opacity="100.0%" svg:stroke-width="0.25827277mm"/>
    </style:style>
    <style:style style:family="graphic" style:name="style-885">
      <style:graphic-properties draw:fill="solid" draw:fill-color="#c0bcb9" draw:opacity="100.0%" draw:stroke="solid" svg:stroke-color="#c0bcb9" draw:stroke-linejoin="miter" svg:stroke-opacity="100.0%" svg:stroke-width="0.25827277mm"/>
    </style:style>
    <style:style style:family="graphic" style:name="style-886">
      <style:graphic-properties draw:fill="solid" draw:fill-color="#4a5763" draw:opacity="100.0%" draw:stroke="solid" svg:stroke-color="#4a5763" draw:stroke-linejoin="miter" svg:stroke-opacity="100.0%" svg:stroke-width="0.25827277mm"/>
    </style:style>
    <style:style style:family="graphic" style:name="style-887">
      <style:graphic-properties draw:fill="solid" draw:fill-color="#4d5459" draw:opacity="100.0%" draw:stroke="solid" svg:stroke-color="#4d5459" draw:stroke-linejoin="miter" svg:stroke-opacity="100.0%" svg:stroke-width="0.25827277mm"/>
    </style:style>
    <style:style style:family="graphic" style:name="style-888">
      <style:graphic-properties draw:fill="solid" draw:fill-color="#494441" draw:opacity="100.0%" draw:stroke="solid" svg:stroke-color="#494441" draw:stroke-linejoin="miter" svg:stroke-opacity="100.0%" svg:stroke-width="0.25827277mm"/>
    </style:style>
    <style:style style:family="graphic" style:name="style-889">
      <style:graphic-properties draw:fill="solid" draw:fill-color="#505b69" draw:opacity="100.0%" draw:stroke="solid" svg:stroke-color="#505b69" draw:stroke-linejoin="miter" svg:stroke-opacity="100.0%" svg:stroke-width="0.25827277mm"/>
    </style:style>
    <style:style style:family="graphic" style:name="style-890">
      <style:graphic-properties draw:fill="solid" draw:fill-color="#9f9992" draw:opacity="100.0%" draw:stroke="solid" svg:stroke-color="#9f9992" draw:stroke-linejoin="miter" svg:stroke-opacity="100.0%" svg:stroke-width="0.25827277mm"/>
    </style:style>
    <style:style style:family="graphic" style:name="style-891">
      <style:graphic-properties draw:fill="solid" draw:fill-color="#4f5a69" draw:opacity="100.0%" draw:stroke="solid" svg:stroke-color="#4f5a69" draw:stroke-linejoin="miter" svg:stroke-opacity="100.0%" svg:stroke-width="0.25827277mm"/>
    </style:style>
    <style:style style:family="graphic" style:name="style-892">
      <style:graphic-properties draw:fill="solid" draw:fill-color="#bbb5ad" draw:opacity="100.0%" draw:stroke="solid" svg:stroke-color="#bbb5ad" draw:stroke-linejoin="miter" svg:stroke-opacity="100.0%" svg:stroke-width="0.25827277mm"/>
    </style:style>
    <style:style style:family="graphic" style:name="style-893">
      <style:graphic-properties draw:fill="solid" draw:fill-color="#a0adbe" draw:opacity="100.0%" draw:stroke="solid" svg:stroke-color="#a0adbe" draw:stroke-linejoin="miter" svg:stroke-opacity="100.0%" svg:stroke-width="0.25827277mm"/>
    </style:style>
    <style:style style:family="graphic" style:name="style-894">
      <style:graphic-properties draw:fill="solid" draw:fill-color="#504643" draw:opacity="100.0%" draw:stroke="solid" svg:stroke-color="#504643" draw:stroke-linejoin="miter" svg:stroke-opacity="100.0%" svg:stroke-width="0.25827277mm"/>
    </style:style>
    <style:style style:family="graphic" style:name="style-895">
      <style:graphic-properties draw:fill="solid" draw:fill-color="#45535f" draw:opacity="100.0%" draw:stroke="solid" svg:stroke-color="#45535f" draw:stroke-linejoin="miter" svg:stroke-opacity="100.0%" svg:stroke-width="0.25827277mm"/>
    </style:style>
    <style:style style:family="graphic" style:name="style-896">
      <style:graphic-properties draw:fill="solid" draw:fill-color="#5b585c" draw:opacity="100.0%" draw:stroke="solid" svg:stroke-color="#5b585c" draw:stroke-linejoin="miter" svg:stroke-opacity="100.0%" svg:stroke-width="0.25827277mm"/>
    </style:style>
    <style:style style:family="graphic" style:name="style-897">
      <style:graphic-properties draw:fill="solid" draw:fill-color="#374252" draw:opacity="100.0%" draw:stroke="solid" svg:stroke-color="#374252" draw:stroke-linejoin="miter" svg:stroke-opacity="100.0%" svg:stroke-width="0.25827277mm"/>
    </style:style>
    <style:style style:family="graphic" style:name="style-898">
      <style:graphic-properties draw:fill="solid" draw:fill-color="#5b6773" draw:opacity="100.0%" draw:stroke="solid" svg:stroke-color="#5b6773" draw:stroke-linejoin="miter" svg:stroke-opacity="100.0%" svg:stroke-width="0.25827277mm"/>
    </style:style>
    <style:style style:family="graphic" style:name="style-899">
      <style:graphic-properties draw:fill="solid" draw:fill-color="#28416a" draw:opacity="100.0%" draw:stroke="solid" svg:stroke-color="#28416a" draw:stroke-linejoin="miter" svg:stroke-opacity="100.0%" svg:stroke-width="0.25827277mm"/>
    </style:style>
    <style:style style:family="graphic" style:name="style-900">
      <style:graphic-properties draw:fill="solid" draw:fill-color="#6d7379" draw:opacity="100.0%" draw:stroke="solid" svg:stroke-color="#6d7379" draw:stroke-linejoin="miter" svg:stroke-opacity="100.0%" svg:stroke-width="0.25827277mm"/>
    </style:style>
    <style:style style:family="graphic" style:name="style-901">
      <style:graphic-properties draw:fill="solid" draw:fill-color="#706f75" draw:opacity="100.0%" draw:stroke="solid" svg:stroke-color="#706f75" draw:stroke-linejoin="miter" svg:stroke-opacity="100.0%" svg:stroke-width="0.25827277mm"/>
    </style:style>
    <style:style style:family="graphic" style:name="style-902">
      <style:graphic-properties draw:fill="solid" draw:fill-color="#7c838d" draw:opacity="100.0%" draw:stroke="solid" svg:stroke-color="#7c838d" draw:stroke-linejoin="miter" svg:stroke-opacity="100.0%" svg:stroke-width="0.25827277mm"/>
    </style:style>
    <style:style style:family="graphic" style:name="style-903">
      <style:graphic-properties draw:fill="solid" draw:fill-color="#5d5142" draw:opacity="100.0%" draw:stroke="solid" svg:stroke-color="#5d5142" draw:stroke-linejoin="miter" svg:stroke-opacity="100.0%" svg:stroke-width="0.25827277mm"/>
    </style:style>
    <style:style style:family="graphic" style:name="style-904">
      <style:graphic-properties draw:fill="solid" draw:fill-color="#a19d9a" draw:opacity="100.0%" draw:stroke="solid" svg:stroke-color="#a19d9a" draw:stroke-linejoin="miter" svg:stroke-opacity="100.0%" svg:stroke-width="0.25827277mm"/>
    </style:style>
    <style:style style:family="graphic" style:name="style-905">
      <style:graphic-properties draw:fill="solid" draw:fill-color="#b3b7bd" draw:opacity="100.0%" draw:stroke="solid" svg:stroke-color="#b3b7bd" draw:stroke-linejoin="miter" svg:stroke-opacity="100.0%" svg:stroke-width="0.25827277mm"/>
    </style:style>
    <style:style style:family="graphic" style:name="style-906">
      <style:graphic-properties draw:fill="solid" draw:fill-color="#a09997" draw:opacity="100.0%" draw:stroke="solid" svg:stroke-color="#a09997" draw:stroke-linejoin="miter" svg:stroke-opacity="100.0%" svg:stroke-width="0.25827277mm"/>
    </style:style>
    <style:style style:family="graphic" style:name="style-907">
      <style:graphic-properties draw:fill="solid" draw:fill-color="#2d4a8e" draw:opacity="100.0%" draw:stroke="solid" svg:stroke-color="#2d4a8e" draw:stroke-linejoin="miter" svg:stroke-opacity="100.0%" svg:stroke-width="0.25827277mm"/>
    </style:style>
    <style:style style:family="graphic" style:name="style-908">
      <style:graphic-properties draw:fill="solid" draw:fill-color="#959491" draw:opacity="100.0%" draw:stroke="solid" svg:stroke-color="#959491" draw:stroke-linejoin="miter" svg:stroke-opacity="100.0%" svg:stroke-width="0.25827277mm"/>
    </style:style>
    <style:style style:family="graphic" style:name="style-909">
      <style:graphic-properties draw:fill="solid" draw:fill-color="#dccfba" draw:opacity="100.0%" draw:stroke="solid" svg:stroke-color="#dccfba" draw:stroke-linejoin="miter" svg:stroke-opacity="100.0%" svg:stroke-width="0.25827277mm"/>
    </style:style>
    <style:style style:family="graphic" style:name="style-910">
      <style:graphic-properties draw:fill="solid" draw:fill-color="#bc362b" draw:opacity="100.0%" draw:stroke="solid" svg:stroke-color="#bc362b" draw:stroke-linejoin="miter" svg:stroke-opacity="100.0%" svg:stroke-width="0.25827277mm"/>
    </style:style>
    <style:style style:family="graphic" style:name="style-911">
      <style:graphic-properties draw:fill="solid" draw:fill-color="#75685e" draw:opacity="100.0%" draw:stroke="solid" svg:stroke-color="#75685e" draw:stroke-linejoin="miter" svg:stroke-opacity="100.0%" svg:stroke-width="0.25827277mm"/>
    </style:style>
    <style:style style:family="graphic" style:name="style-912">
      <style:graphic-properties draw:fill="solid" draw:fill-color="#363639" draw:opacity="100.0%" draw:stroke="solid" svg:stroke-color="#363639" draw:stroke-linejoin="miter" svg:stroke-opacity="100.0%" svg:stroke-width="0.25827277mm"/>
    </style:style>
    <style:style style:family="graphic" style:name="style-913">
      <style:graphic-properties draw:fill="solid" draw:fill-color="#8c857f" draw:opacity="100.0%" draw:stroke="solid" svg:stroke-color="#8c857f" draw:stroke-linejoin="miter" svg:stroke-opacity="100.0%" svg:stroke-width="0.25827277mm"/>
    </style:style>
    <style:style style:family="graphic" style:name="style-914">
      <style:graphic-properties draw:fill="solid" draw:fill-color="#ebdaae" draw:opacity="100.0%" draw:stroke="solid" svg:stroke-color="#ebdaae" draw:stroke-linejoin="miter" svg:stroke-opacity="100.0%" svg:stroke-width="0.25827277mm"/>
    </style:style>
    <style:style style:family="graphic" style:name="style-915">
      <style:graphic-properties draw:fill="solid" draw:fill-color="#1b1d1e" draw:opacity="100.0%" draw:stroke="solid" svg:stroke-color="#1b1d1e" draw:stroke-linejoin="miter" svg:stroke-opacity="100.0%" svg:stroke-width="0.25827277mm"/>
    </style:style>
    <style:style style:family="graphic" style:name="style-916">
      <style:graphic-properties draw:fill="solid" draw:fill-color="#a9a49f" draw:opacity="100.0%" draw:stroke="solid" svg:stroke-color="#a9a49f" draw:stroke-linejoin="miter" svg:stroke-opacity="100.0%" svg:stroke-width="0.25827277mm"/>
    </style:style>
    <style:style style:family="graphic" style:name="style-917">
      <style:graphic-properties draw:fill="solid" draw:fill-color="#5c6771" draw:opacity="100.0%" draw:stroke="solid" svg:stroke-color="#5c6771" draw:stroke-linejoin="miter" svg:stroke-opacity="100.0%" svg:stroke-width="0.25827277mm"/>
    </style:style>
    <style:style style:family="graphic" style:name="style-918">
      <style:graphic-properties draw:fill="solid" draw:fill-color="#8a847a" draw:opacity="100.0%" draw:stroke="solid" svg:stroke-color="#8a847a" draw:stroke-linejoin="miter" svg:stroke-opacity="100.0%" svg:stroke-width="0.25827277mm"/>
    </style:style>
    <style:style style:family="graphic" style:name="style-919">
      <style:graphic-properties draw:fill="solid" draw:fill-color="#54606c" draw:opacity="100.0%" draw:stroke="solid" svg:stroke-color="#54606c" draw:stroke-linejoin="miter" svg:stroke-opacity="100.0%" svg:stroke-width="0.25827277mm"/>
    </style:style>
    <style:style style:family="graphic" style:name="style-920">
      <style:graphic-properties draw:fill="solid" draw:fill-color="#69625d" draw:opacity="100.0%" draw:stroke="solid" svg:stroke-color="#69625d" draw:stroke-linejoin="miter" svg:stroke-opacity="100.0%" svg:stroke-width="0.25827277mm"/>
    </style:style>
    <style:style style:family="graphic" style:name="style-921">
      <style:graphic-properties draw:fill="solid" draw:fill-color="#565e64" draw:opacity="100.0%" draw:stroke="solid" svg:stroke-color="#565e64" draw:stroke-linejoin="miter" svg:stroke-opacity="100.0%" svg:stroke-width="0.25827277mm"/>
    </style:style>
    <style:style style:family="graphic" style:name="style-922">
      <style:graphic-properties draw:fill="solid" draw:fill-color="#cfc3b4" draw:opacity="100.0%" draw:stroke="solid" svg:stroke-color="#cfc3b4" draw:stroke-linejoin="miter" svg:stroke-opacity="100.0%" svg:stroke-width="0.25827277mm"/>
    </style:style>
    <style:style style:family="graphic" style:name="style-923">
      <style:graphic-properties draw:fill="solid" draw:fill-color="#cdbcaa" draw:opacity="100.0%" draw:stroke="solid" svg:stroke-color="#cdbcaa" draw:stroke-linejoin="miter" svg:stroke-opacity="100.0%" svg:stroke-width="0.25827277mm"/>
    </style:style>
    <style:style style:family="graphic" style:name="style-924">
      <style:graphic-properties draw:fill="solid" draw:fill-color="#090606" draw:opacity="100.0%" draw:stroke="solid" svg:stroke-color="#090606" draw:stroke-linejoin="miter" svg:stroke-opacity="100.0%" svg:stroke-width="0.25827277mm"/>
    </style:style>
    <style:style style:family="graphic" style:name="style-925">
      <style:graphic-properties draw:fill="solid" draw:fill-color="#3f3b33" draw:opacity="100.0%" draw:stroke="solid" svg:stroke-color="#3f3b33" draw:stroke-linejoin="miter" svg:stroke-opacity="100.0%" svg:stroke-width="0.25827277mm"/>
    </style:style>
    <style:style style:family="graphic" style:name="style-926">
      <style:graphic-properties draw:fill="solid" draw:fill-color="#2c71b6" draw:opacity="100.0%" draw:stroke="solid" svg:stroke-color="#2c71b6" draw:stroke-linejoin="miter" svg:stroke-opacity="100.0%" svg:stroke-width="0.25827277mm"/>
    </style:style>
    <style:style style:family="graphic" style:name="style-927">
      <style:graphic-properties draw:fill="solid" draw:fill-color="#61696f" draw:opacity="100.0%" draw:stroke="solid" svg:stroke-color="#61696f" draw:stroke-linejoin="miter" svg:stroke-opacity="100.0%" svg:stroke-width="0.25827277mm"/>
    </style:style>
    <style:style style:family="graphic" style:name="style-928">
      <style:graphic-properties draw:fill="solid" draw:fill-color="#b5b4ae" draw:opacity="100.0%" draw:stroke="solid" svg:stroke-color="#b5b4ae" draw:stroke-linejoin="miter" svg:stroke-opacity="100.0%" svg:stroke-width="0.25827277mm"/>
    </style:style>
    <style:style style:family="graphic" style:name="style-929">
      <style:graphic-properties draw:fill="solid" draw:fill-color="#3b4954" draw:opacity="100.0%" draw:stroke="solid" svg:stroke-color="#3b4954" draw:stroke-linejoin="miter" svg:stroke-opacity="100.0%" svg:stroke-width="0.25827277mm"/>
    </style:style>
    <style:style style:family="graphic" style:name="style-930">
      <style:graphic-properties draw:fill="solid" draw:fill-color="#474646" draw:opacity="100.0%" draw:stroke="solid" svg:stroke-color="#474646" draw:stroke-linejoin="miter" svg:stroke-opacity="100.0%" svg:stroke-width="0.25827277mm"/>
    </style:style>
    <style:style style:family="graphic" style:name="style-931">
      <style:graphic-properties draw:fill="solid" draw:fill-color="#31394d" draw:opacity="100.0%" draw:stroke="solid" svg:stroke-color="#31394d" draw:stroke-linejoin="miter" svg:stroke-opacity="100.0%" svg:stroke-width="0.25827277mm"/>
    </style:style>
    <style:style style:family="graphic" style:name="style-932">
      <style:graphic-properties draw:fill="solid" draw:fill-color="#9b8b7d" draw:opacity="100.0%" draw:stroke="solid" svg:stroke-color="#9b8b7d" draw:stroke-linejoin="miter" svg:stroke-opacity="100.0%" svg:stroke-width="0.25827277mm"/>
    </style:style>
    <style:style style:family="graphic" style:name="style-933">
      <style:graphic-properties draw:fill="solid" draw:fill-color="#af846a" draw:opacity="100.0%" draw:stroke="solid" svg:stroke-color="#af846a" draw:stroke-linejoin="miter" svg:stroke-opacity="100.0%" svg:stroke-width="0.25827277mm"/>
    </style:style>
    <style:style style:family="graphic" style:name="style-934">
      <style:graphic-properties draw:fill="solid" draw:fill-color="#a09c98" draw:opacity="100.0%" draw:stroke="solid" svg:stroke-color="#a09c98" draw:stroke-linejoin="miter" svg:stroke-opacity="100.0%" svg:stroke-width="0.25827277mm"/>
    </style:style>
    <style:style style:family="graphic" style:name="style-935">
      <style:graphic-properties draw:fill="solid" draw:fill-color="#56616f" draw:opacity="100.0%" draw:stroke="solid" svg:stroke-color="#56616f" draw:stroke-linejoin="miter" svg:stroke-opacity="100.0%" svg:stroke-width="0.25827277mm"/>
    </style:style>
    <style:style style:family="graphic" style:name="style-936">
      <style:graphic-properties draw:fill="solid" draw:fill-color="#36312f" draw:opacity="100.0%" draw:stroke="solid" svg:stroke-color="#36312f" draw:stroke-linejoin="miter" svg:stroke-opacity="100.0%" svg:stroke-width="0.25827277mm"/>
    </style:style>
    <style:style style:family="graphic" style:name="style-937">
      <style:graphic-properties draw:fill="solid" draw:fill-color="#5b5a5a" draw:opacity="100.0%" draw:stroke="solid" svg:stroke-color="#5b5a5a" draw:stroke-linejoin="miter" svg:stroke-opacity="100.0%" svg:stroke-width="0.25827277mm"/>
    </style:style>
    <style:style style:family="graphic" style:name="style-938">
      <style:graphic-properties draw:fill="solid" draw:fill-color="#464f59" draw:opacity="100.0%" draw:stroke="solid" svg:stroke-color="#464f59" draw:stroke-linejoin="miter" svg:stroke-opacity="100.0%" svg:stroke-width="0.25827277mm"/>
    </style:style>
    <style:style style:family="graphic" style:name="style-939">
      <style:graphic-properties draw:fill="solid" draw:fill-color="#edaf18" draw:opacity="100.0%" draw:stroke="solid" svg:stroke-color="#edaf18" draw:stroke-linejoin="miter" svg:stroke-opacity="100.0%" svg:stroke-width="0.25827277mm"/>
    </style:style>
    <style:style style:family="graphic" style:name="style-940">
      <style:graphic-properties draw:fill="solid" draw:fill-color="#8c9399" draw:opacity="100.0%" draw:stroke="solid" svg:stroke-color="#8c9399" draw:stroke-linejoin="miter" svg:stroke-opacity="100.0%" svg:stroke-width="0.25827277mm"/>
    </style:style>
    <style:style style:family="graphic" style:name="style-941">
      <style:graphic-properties draw:fill="solid" draw:fill-color="#322a22" draw:opacity="100.0%" draw:stroke="solid" svg:stroke-color="#322a22" draw:stroke-linejoin="miter" svg:stroke-opacity="100.0%" svg:stroke-width="0.25827277mm"/>
    </style:style>
    <style:style style:family="graphic" style:name="style-942">
      <style:graphic-properties draw:fill="solid" draw:fill-color="#9d9387" draw:opacity="100.0%" draw:stroke="solid" svg:stroke-color="#9d9387" draw:stroke-linejoin="miter" svg:stroke-opacity="100.0%" svg:stroke-width="0.25827277mm"/>
    </style:style>
    <style:style style:family="graphic" style:name="style-943">
      <style:graphic-properties draw:fill="solid" draw:fill-color="#bfcad3" draw:opacity="100.0%" draw:stroke="solid" svg:stroke-color="#bfcad3" draw:stroke-linejoin="miter" svg:stroke-opacity="100.0%" svg:stroke-width="0.25827277mm"/>
    </style:style>
    <style:style style:family="graphic" style:name="style-944">
      <style:graphic-properties draw:fill="solid" draw:fill-color="#c4bbae" draw:opacity="100.0%" draw:stroke="solid" svg:stroke-color="#c4bbae" draw:stroke-linejoin="miter" svg:stroke-opacity="100.0%" svg:stroke-width="0.25827277mm"/>
    </style:style>
    <style:style style:family="graphic" style:name="style-945">
      <style:graphic-properties draw:fill="solid" draw:fill-color="#4d5b6c" draw:opacity="100.0%" draw:stroke="solid" svg:stroke-color="#4d5b6c" draw:stroke-linejoin="miter" svg:stroke-opacity="100.0%" svg:stroke-width="0.25827277mm"/>
    </style:style>
    <style:style style:family="graphic" style:name="style-946">
      <style:graphic-properties draw:fill="solid" draw:fill-color="#aea59c" draw:opacity="100.0%" draw:stroke="solid" svg:stroke-color="#aea59c" draw:stroke-linejoin="miter" svg:stroke-opacity="100.0%" svg:stroke-width="0.25827277mm"/>
    </style:style>
    <style:style style:family="graphic" style:name="style-947">
      <style:graphic-properties draw:fill="solid" draw:fill-color="#748799" draw:opacity="100.0%" draw:stroke="solid" svg:stroke-color="#748799" draw:stroke-linejoin="miter" svg:stroke-opacity="100.0%" svg:stroke-width="0.25827277mm"/>
    </style:style>
    <style:style style:family="graphic" style:name="style-948">
      <style:graphic-properties draw:fill="solid" draw:fill-color="#212427" draw:opacity="100.0%" draw:stroke="solid" svg:stroke-color="#212427" draw:stroke-linejoin="miter" svg:stroke-opacity="100.0%" svg:stroke-width="0.25827277mm"/>
    </style:style>
    <style:style style:family="graphic" style:name="style-949">
      <style:graphic-properties draw:fill="solid" draw:fill-color="#64778c" draw:opacity="100.0%" draw:stroke="solid" svg:stroke-color="#64778c" draw:stroke-linejoin="miter" svg:stroke-opacity="100.0%" svg:stroke-width="0.25827277mm"/>
    </style:style>
    <style:style style:family="graphic" style:name="style-950">
      <style:graphic-properties draw:fill="solid" draw:fill-color="#796c56" draw:opacity="100.0%" draw:stroke="solid" svg:stroke-color="#796c56" draw:stroke-linejoin="miter" svg:stroke-opacity="100.0%" svg:stroke-width="0.25827277mm"/>
    </style:style>
    <style:style style:family="graphic" style:name="style-951">
      <style:graphic-properties draw:fill="solid" draw:fill-color="#40332d" draw:opacity="100.0%" draw:stroke="solid" svg:stroke-color="#40332d" draw:stroke-linejoin="miter" svg:stroke-opacity="100.0%" svg:stroke-width="0.25827277mm"/>
    </style:style>
    <style:style style:family="graphic" style:name="style-952">
      <style:graphic-properties draw:fill="solid" draw:fill-color="#242427" draw:opacity="100.0%" draw:stroke="solid" svg:stroke-color="#242427" draw:stroke-linejoin="miter" svg:stroke-opacity="100.0%" svg:stroke-width="0.25827277mm"/>
    </style:style>
    <style:style style:family="graphic" style:name="style-953">
      <style:graphic-properties draw:fill="solid" draw:fill-color="#17191c" draw:opacity="100.0%" draw:stroke="solid" svg:stroke-color="#17191c" draw:stroke-linejoin="miter" svg:stroke-opacity="100.0%" svg:stroke-width="0.25827277mm"/>
    </style:style>
    <style:style style:family="graphic" style:name="style-954">
      <style:graphic-properties draw:fill="solid" draw:fill-color="#d2d4d7" draw:opacity="100.0%" draw:stroke="solid" svg:stroke-color="#d2d4d7" draw:stroke-linejoin="miter" svg:stroke-opacity="100.0%" svg:stroke-width="0.25827277mm"/>
    </style:style>
    <style:style style:family="graphic" style:name="style-955">
      <style:graphic-properties draw:fill="solid" draw:fill-color="#3d1c10" draw:opacity="100.0%" draw:stroke="solid" svg:stroke-color="#3d1c10" draw:stroke-linejoin="miter" svg:stroke-opacity="100.0%" svg:stroke-width="0.25827277mm"/>
    </style:style>
    <style:style style:family="graphic" style:name="style-956">
      <style:graphic-properties draw:fill="solid" draw:fill-color="#324453" draw:opacity="100.0%" draw:stroke="solid" svg:stroke-color="#324453" draw:stroke-linejoin="miter" svg:stroke-opacity="100.0%" svg:stroke-width="0.25827277mm"/>
    </style:style>
    <style:style style:family="graphic" style:name="style-957">
      <style:graphic-properties draw:fill="solid" draw:fill-color="#918e87" draw:opacity="100.0%" draw:stroke="solid" svg:stroke-color="#918e87" draw:stroke-linejoin="miter" svg:stroke-opacity="100.0%" svg:stroke-width="0.25827277mm"/>
    </style:style>
    <style:style style:family="graphic" style:name="style-958">
      <style:graphic-properties draw:fill="solid" draw:fill-color="#b3becd" draw:opacity="100.0%" draw:stroke="solid" svg:stroke-color="#b3becd" draw:stroke-linejoin="miter" svg:stroke-opacity="100.0%" svg:stroke-width="0.25827277mm"/>
    </style:style>
    <style:style style:family="graphic" style:name="style-959">
      <style:graphic-properties draw:fill="solid" draw:fill-color="#cbc3ba" draw:opacity="100.0%" draw:stroke="solid" svg:stroke-color="#cbc3ba" draw:stroke-linejoin="miter" svg:stroke-opacity="100.0%" svg:stroke-width="0.25827277mm"/>
    </style:style>
    <style:style style:family="graphic" style:name="style-960">
      <style:graphic-properties draw:fill="solid" draw:fill-color="#baafa5" draw:opacity="100.0%" draw:stroke="solid" svg:stroke-color="#baafa5" draw:stroke-linejoin="miter" svg:stroke-opacity="100.0%" svg:stroke-width="0.25827277mm"/>
    </style:style>
    <style:style style:family="graphic" style:name="style-961">
      <style:graphic-properties draw:fill="solid" draw:fill-color="#434447" draw:opacity="100.0%" draw:stroke="solid" svg:stroke-color="#434447" draw:stroke-linejoin="miter" svg:stroke-opacity="100.0%" svg:stroke-width="0.25827277mm"/>
    </style:style>
    <style:style style:family="graphic" style:name="style-962">
      <style:graphic-properties draw:fill="solid" draw:fill-color="#0d0a0c" draw:opacity="100.0%" draw:stroke="solid" svg:stroke-color="#0d0a0c" draw:stroke-linejoin="miter" svg:stroke-opacity="100.0%" svg:stroke-width="0.25827277mm"/>
    </style:style>
    <style:style style:family="graphic" style:name="style-963">
      <style:graphic-properties draw:fill="solid" draw:fill-color="#5a6060" draw:opacity="100.0%" draw:stroke="solid" svg:stroke-color="#5a6060" draw:stroke-linejoin="miter" svg:stroke-opacity="100.0%" svg:stroke-width="0.25827277mm"/>
    </style:style>
    <style:style style:family="graphic" style:name="style-964">
      <style:graphic-properties draw:fill="solid" draw:fill-color="#55687e" draw:opacity="100.0%" draw:stroke="solid" svg:stroke-color="#55687e" draw:stroke-linejoin="miter" svg:stroke-opacity="100.0%" svg:stroke-width="0.25827277mm"/>
    </style:style>
    <style:style style:family="graphic" style:name="style-965">
      <style:graphic-properties draw:fill="solid" draw:fill-color="#3c4a56" draw:opacity="100.0%" draw:stroke="solid" svg:stroke-color="#3c4a56" draw:stroke-linejoin="miter" svg:stroke-opacity="100.0%" svg:stroke-width="0.25827277mm"/>
    </style:style>
    <style:style style:family="graphic" style:name="style-966">
      <style:graphic-properties draw:fill="solid" draw:fill-color="#2f2f2e" draw:opacity="100.0%" draw:stroke="solid" svg:stroke-color="#2f2f2e" draw:stroke-linejoin="miter" svg:stroke-opacity="100.0%" svg:stroke-width="0.25827277mm"/>
    </style:style>
    <style:style style:family="graphic" style:name="style-967">
      <style:graphic-properties draw:fill="solid" draw:fill-color="#a7a6a4" draw:opacity="100.0%" draw:stroke="solid" svg:stroke-color="#a7a6a4" draw:stroke-linejoin="miter" svg:stroke-opacity="100.0%" svg:stroke-width="0.25827277mm"/>
    </style:style>
    <style:style style:family="graphic" style:name="style-968">
      <style:graphic-properties draw:fill="solid" draw:fill-color="#9c8267" draw:opacity="100.0%" draw:stroke="solid" svg:stroke-color="#9c8267" draw:stroke-linejoin="miter" svg:stroke-opacity="100.0%" svg:stroke-width="0.25827277mm"/>
    </style:style>
    <style:style style:family="graphic" style:name="style-969">
      <style:graphic-properties draw:fill="solid" draw:fill-color="#e8e8df" draw:opacity="100.0%" draw:stroke="solid" svg:stroke-color="#e8e8df" draw:stroke-linejoin="miter" svg:stroke-opacity="100.0%" svg:stroke-width="0.25827277mm"/>
    </style:style>
    <style:style style:family="graphic" style:name="style-970">
      <style:graphic-properties draw:fill="solid" draw:fill-color="#937662" draw:opacity="100.0%" draw:stroke="solid" svg:stroke-color="#937662" draw:stroke-linejoin="miter" svg:stroke-opacity="100.0%" svg:stroke-width="0.25827277mm"/>
    </style:style>
    <style:style style:family="graphic" style:name="style-971">
      <style:graphic-properties draw:fill="solid" draw:fill-color="#4b5a69" draw:opacity="100.0%" draw:stroke="solid" svg:stroke-color="#4b5a69" draw:stroke-linejoin="miter" svg:stroke-opacity="100.0%" svg:stroke-width="0.25827277mm"/>
    </style:style>
    <style:style style:family="graphic" style:name="style-972">
      <style:graphic-properties draw:fill="solid" draw:fill-color="#afa292" draw:opacity="100.0%" draw:stroke="solid" svg:stroke-color="#afa292" draw:stroke-linejoin="miter" svg:stroke-opacity="100.0%" svg:stroke-width="0.25827277mm"/>
    </style:style>
    <style:style style:family="graphic" style:name="style-973">
      <style:graphic-properties draw:fill="solid" draw:fill-color="#988e84" draw:opacity="100.0%" draw:stroke="solid" svg:stroke-color="#988e84" draw:stroke-linejoin="miter" svg:stroke-opacity="100.0%" svg:stroke-width="0.25827277mm"/>
    </style:style>
    <style:style style:family="graphic" style:name="style-974">
      <style:graphic-properties draw:fill="solid" draw:fill-color="#a9a7a8" draw:opacity="100.0%" draw:stroke="solid" svg:stroke-color="#a9a7a8" draw:stroke-linejoin="miter" svg:stroke-opacity="100.0%" svg:stroke-width="0.25827277mm"/>
    </style:style>
    <style:style style:family="graphic" style:name="style-975">
      <style:graphic-properties draw:fill="solid" draw:fill-color="#564f47" draw:opacity="100.0%" draw:stroke="solid" svg:stroke-color="#564f47" draw:stroke-linejoin="miter" svg:stroke-opacity="100.0%" svg:stroke-width="0.25827277mm"/>
    </style:style>
    <style:style style:family="graphic" style:name="style-976">
      <style:graphic-properties draw:fill="solid" draw:fill-color="#55616b" draw:opacity="100.0%" draw:stroke="solid" svg:stroke-color="#55616b" draw:stroke-linejoin="miter" svg:stroke-opacity="100.0%" svg:stroke-width="0.25827277mm"/>
    </style:style>
    <style:style style:family="graphic" style:name="style-977">
      <style:graphic-properties draw:fill="solid" draw:fill-color="#74828e" draw:opacity="100.0%" draw:stroke="solid" svg:stroke-color="#74828e" draw:stroke-linejoin="miter" svg:stroke-opacity="100.0%" svg:stroke-width="0.25827277mm"/>
    </style:style>
    <style:style style:family="graphic" style:name="style-978">
      <style:graphic-properties draw:fill="solid" draw:fill-color="#3f4c5b" draw:opacity="100.0%" draw:stroke="solid" svg:stroke-color="#3f4c5b" draw:stroke-linejoin="miter" svg:stroke-opacity="100.0%" svg:stroke-width="0.25827277mm"/>
    </style:style>
    <style:style style:family="graphic" style:name="style-979">
      <style:graphic-properties draw:fill="solid" draw:fill-color="#525e6a" draw:opacity="100.0%" draw:stroke="solid" svg:stroke-color="#525e6a" draw:stroke-linejoin="miter" svg:stroke-opacity="100.0%" svg:stroke-width="0.25827277mm"/>
    </style:style>
    <style:style style:family="graphic" style:name="style-980">
      <style:graphic-properties draw:fill="solid" draw:fill-color="#6a5d4a" draw:opacity="100.0%" draw:stroke="solid" svg:stroke-color="#6a5d4a" draw:stroke-linejoin="miter" svg:stroke-opacity="100.0%" svg:stroke-width="0.25827277mm"/>
    </style:style>
    <style:style style:family="graphic" style:name="style-981">
      <style:graphic-properties draw:fill="solid" draw:fill-color="#b83e34" draw:opacity="100.0%" draw:stroke="solid" svg:stroke-color="#b83e34" draw:stroke-linejoin="miter" svg:stroke-opacity="100.0%" svg:stroke-width="0.25827277mm"/>
    </style:style>
    <style:style style:family="graphic" style:name="style-982">
      <style:graphic-properties draw:fill="solid" draw:fill-color="#453f3b" draw:opacity="100.0%" draw:stroke="solid" svg:stroke-color="#453f3b" draw:stroke-linejoin="miter" svg:stroke-opacity="100.0%" svg:stroke-width="0.25827277mm"/>
    </style:style>
    <style:style style:family="graphic" style:name="style-983">
      <style:graphic-properties draw:fill="solid" draw:fill-color="#26272c" draw:opacity="100.0%" draw:stroke="solid" svg:stroke-color="#26272c" draw:stroke-linejoin="miter" svg:stroke-opacity="100.0%" svg:stroke-width="0.25827277mm"/>
    </style:style>
    <style:style style:family="graphic" style:name="style-984">
      <style:graphic-properties draw:fill="solid" draw:fill-color="#a2998f" draw:opacity="100.0%" draw:stroke="solid" svg:stroke-color="#a2998f" draw:stroke-linejoin="miter" svg:stroke-opacity="100.0%" svg:stroke-width="0.25827277mm"/>
    </style:style>
    <style:style style:family="graphic" style:name="style-985">
      <style:graphic-properties draw:fill="solid" draw:fill-color="#f7f3e1" draw:opacity="100.0%" draw:stroke="solid" svg:stroke-color="#f7f3e1" draw:stroke-linejoin="miter" svg:stroke-opacity="100.0%" svg:stroke-width="0.25827277mm"/>
    </style:style>
    <style:style style:family="graphic" style:name="style-986">
      <style:graphic-properties draw:fill="solid" draw:fill-color="#455361" draw:opacity="100.0%" draw:stroke="solid" svg:stroke-color="#455361" draw:stroke-linejoin="miter" svg:stroke-opacity="100.0%" svg:stroke-width="0.25827277mm"/>
    </style:style>
    <style:style style:family="graphic" style:name="style-987">
      <style:graphic-properties draw:fill="solid" draw:fill-color="#5b6874" draw:opacity="100.0%" draw:stroke="solid" svg:stroke-color="#5b6874" draw:stroke-linejoin="miter" svg:stroke-opacity="100.0%" svg:stroke-width="0.25827277mm"/>
    </style:style>
    <style:style style:family="graphic" style:name="style-988">
      <style:graphic-properties draw:fill="solid" draw:fill-color="#535151" draw:opacity="100.0%" draw:stroke="solid" svg:stroke-color="#535151" draw:stroke-linejoin="miter" svg:stroke-opacity="100.0%" svg:stroke-width="0.25827277mm"/>
    </style:style>
    <style:style style:family="graphic" style:name="style-989">
      <style:graphic-properties draw:fill="solid" draw:fill-color="#5b554d" draw:opacity="100.0%" draw:stroke="solid" svg:stroke-color="#5b554d" draw:stroke-linejoin="miter" svg:stroke-opacity="100.0%" svg:stroke-width="0.25827277mm"/>
    </style:style>
    <style:style style:family="graphic" style:name="style-990">
      <style:graphic-properties draw:fill="solid" draw:fill-color="#e8c2a2" draw:opacity="100.0%" draw:stroke="solid" svg:stroke-color="#e8c2a2" draw:stroke-linejoin="miter" svg:stroke-opacity="100.0%" svg:stroke-width="0.25827277mm"/>
    </style:style>
    <style:style style:family="graphic" style:name="style-991">
      <style:graphic-properties draw:fill="solid" draw:fill-color="#4d4136" draw:opacity="100.0%" draw:stroke="solid" svg:stroke-color="#4d4136" draw:stroke-linejoin="miter" svg:stroke-opacity="100.0%" svg:stroke-width="0.25827277mm"/>
    </style:style>
    <style:style style:family="graphic" style:name="style-992">
      <style:graphic-properties draw:fill="solid" draw:fill-color="#a99e95" draw:opacity="100.0%" draw:stroke="solid" svg:stroke-color="#a99e95" draw:stroke-linejoin="miter" svg:stroke-opacity="100.0%" svg:stroke-width="0.25827277mm"/>
    </style:style>
    <style:style style:family="graphic" style:name="style-993">
      <style:graphic-properties draw:fill="solid" draw:fill-color="#534f4e" draw:opacity="100.0%" draw:stroke="solid" svg:stroke-color="#534f4e" draw:stroke-linejoin="miter" svg:stroke-opacity="100.0%" svg:stroke-width="0.25827277mm"/>
    </style:style>
    <style:style style:family="graphic" style:name="style-994">
      <style:graphic-properties draw:fill="solid" draw:fill-color="#c1ac94" draw:opacity="100.0%" draw:stroke="solid" svg:stroke-color="#c1ac94" draw:stroke-linejoin="miter" svg:stroke-opacity="100.0%" svg:stroke-width="0.25827277mm"/>
    </style:style>
    <style:style style:family="graphic" style:name="style-995">
      <style:graphic-properties draw:fill="solid" draw:fill-color="#87807b" draw:opacity="100.0%" draw:stroke="solid" svg:stroke-color="#87807b" draw:stroke-linejoin="miter" svg:stroke-opacity="100.0%" svg:stroke-width="0.25827277mm"/>
    </style:style>
    <style:style style:family="graphic" style:name="style-996">
      <style:graphic-properties draw:fill="solid" draw:fill-color="#100f12" draw:opacity="100.0%" draw:stroke="solid" svg:stroke-color="#100f12" draw:stroke-linejoin="miter" svg:stroke-opacity="100.0%" svg:stroke-width="0.25827277mm"/>
    </style:style>
    <style:style style:family="graphic" style:name="style-997">
      <style:graphic-properties draw:fill="solid" draw:fill-color="#544a40" draw:opacity="100.0%" draw:stroke="solid" svg:stroke-color="#544a40" draw:stroke-linejoin="miter" svg:stroke-opacity="100.0%" svg:stroke-width="0.25827277mm"/>
    </style:style>
    <style:style style:family="graphic" style:name="style-998">
      <style:graphic-properties draw:fill="solid" draw:fill-color="#a69e94" draw:opacity="100.0%" draw:stroke="solid" svg:stroke-color="#a69e94" draw:stroke-linejoin="miter" svg:stroke-opacity="100.0%" svg:stroke-width="0.25827277mm"/>
    </style:style>
    <style:style style:family="graphic" style:name="style-999">
      <style:graphic-properties draw:fill="solid" draw:fill-color="#d2c7bb" draw:opacity="100.0%" draw:stroke="solid" svg:stroke-color="#d2c7bb" draw:stroke-linejoin="miter" svg:stroke-opacity="100.0%" svg:stroke-width="0.25827277mm"/>
    </style:style>
    <style:style style:family="graphic" style:name="style-1000">
      <style:graphic-properties draw:fill="solid" draw:fill-color="#495a6f" draw:opacity="100.0%" draw:stroke="solid" svg:stroke-color="#495a6f" draw:stroke-linejoin="miter" svg:stroke-opacity="100.0%" svg:stroke-width="0.25827277mm"/>
    </style:style>
    <style:style style:family="graphic" style:name="style-1001">
      <style:graphic-properties draw:fill="solid" draw:fill-color="#909091" draw:opacity="100.0%" draw:stroke="solid" svg:stroke-color="#909091" draw:stroke-linejoin="miter" svg:stroke-opacity="100.0%" svg:stroke-width="0.25827277mm"/>
    </style:style>
    <style:style style:family="graphic" style:name="style-1002">
      <style:graphic-properties draw:fill="solid" draw:fill-color="#3d4d5e" draw:opacity="100.0%" draw:stroke="solid" svg:stroke-color="#3d4d5e" draw:stroke-linejoin="miter" svg:stroke-opacity="100.0%" svg:stroke-width="0.25827277mm"/>
    </style:style>
    <style:style style:family="graphic" style:name="style-1003">
      <style:graphic-properties draw:fill="solid" draw:fill-color="#919090" draw:opacity="100.0%" draw:stroke="solid" svg:stroke-color="#919090" draw:stroke-linejoin="miter" svg:stroke-opacity="100.0%" svg:stroke-width="0.25827277mm"/>
    </style:style>
    <style:style style:family="graphic" style:name="style-1004">
      <style:graphic-properties draw:fill="solid" draw:fill-color="#cab9a8" draw:opacity="100.0%" draw:stroke="solid" svg:stroke-color="#cab9a8" draw:stroke-linejoin="miter" svg:stroke-opacity="100.0%" svg:stroke-width="0.25827277mm"/>
    </style:style>
    <style:style style:family="graphic" style:name="style-1005">
      <style:graphic-properties draw:fill="solid" draw:fill-color="#9b948c" draw:opacity="100.0%" draw:stroke="solid" svg:stroke-color="#9b948c" draw:stroke-linejoin="miter" svg:stroke-opacity="100.0%" svg:stroke-width="0.25827277mm"/>
    </style:style>
    <style:style style:family="graphic" style:name="style-1006">
      <style:graphic-properties draw:fill="solid" draw:fill-color="#2f2f30" draw:opacity="100.0%" draw:stroke="solid" svg:stroke-color="#2f2f30" draw:stroke-linejoin="miter" svg:stroke-opacity="100.0%" svg:stroke-width="0.25827277mm"/>
    </style:style>
    <style:style style:family="graphic" style:name="style-1007">
      <style:graphic-properties draw:fill="solid" draw:fill-color="#535f68" draw:opacity="100.0%" draw:stroke="solid" svg:stroke-color="#535f68" draw:stroke-linejoin="miter" svg:stroke-opacity="100.0%" svg:stroke-width="0.25827277mm"/>
    </style:style>
    <style:style style:family="graphic" style:name="style-1008">
      <style:graphic-properties draw:fill="solid" draw:fill-color="#781406" draw:opacity="100.0%" draw:stroke="solid" svg:stroke-color="#781406" draw:stroke-linejoin="miter" svg:stroke-opacity="100.0%" svg:stroke-width="0.25827277mm"/>
    </style:style>
    <style:style style:family="graphic" style:name="style-1009">
      <style:graphic-properties draw:fill="solid" draw:fill-color="#f0b11c" draw:opacity="100.0%" draw:stroke="solid" svg:stroke-color="#f0b11c" draw:stroke-linejoin="miter" svg:stroke-opacity="100.0%" svg:stroke-width="0.25827277mm"/>
    </style:style>
    <style:style style:family="graphic" style:name="style-1010">
      <style:graphic-properties draw:fill="solid" draw:fill-color="#95908a" draw:opacity="100.0%" draw:stroke="solid" svg:stroke-color="#95908a" draw:stroke-linejoin="miter" svg:stroke-opacity="100.0%" svg:stroke-width="0.25827277mm"/>
    </style:style>
    <style:style style:family="graphic" style:name="style-1011">
      <style:graphic-properties draw:fill="solid" draw:fill-color="#3a4a59" draw:opacity="100.0%" draw:stroke="solid" svg:stroke-color="#3a4a59" draw:stroke-linejoin="miter" svg:stroke-opacity="100.0%" svg:stroke-width="0.25827277mm"/>
    </style:style>
    <style:style style:family="graphic" style:name="style-1012">
      <style:graphic-properties draw:fill="solid" draw:fill-color="#554633" draw:opacity="100.0%" draw:stroke="solid" svg:stroke-color="#554633" draw:stroke-linejoin="miter" svg:stroke-opacity="100.0%" svg:stroke-width="0.25827277mm"/>
    </style:style>
    <style:style style:family="graphic" style:name="style-1013">
      <style:graphic-properties draw:fill="solid" draw:fill-color="#957e6d" draw:opacity="100.0%" draw:stroke="solid" svg:stroke-color="#957e6d" draw:stroke-linejoin="miter" svg:stroke-opacity="100.0%" svg:stroke-width="0.25827277mm"/>
    </style:style>
    <style:style style:family="graphic" style:name="style-1014">
      <style:graphic-properties draw:fill="solid" draw:fill-color="#b4afa7" draw:opacity="100.0%" draw:stroke="solid" svg:stroke-color="#b4afa7" draw:stroke-linejoin="miter" svg:stroke-opacity="100.0%" svg:stroke-width="0.25827277mm"/>
    </style:style>
    <style:style style:family="graphic" style:name="style-1015">
      <style:graphic-properties draw:fill="solid" draw:fill-color="#7e706c" draw:opacity="100.0%" draw:stroke="solid" svg:stroke-color="#7e706c" draw:stroke-linejoin="miter" svg:stroke-opacity="100.0%" svg:stroke-width="0.25827277mm"/>
    </style:style>
    <style:style style:family="graphic" style:name="style-1016">
      <style:graphic-properties draw:fill="solid" draw:fill-color="#235942" draw:opacity="100.0%" draw:stroke="solid" svg:stroke-color="#235942" draw:stroke-linejoin="miter" svg:stroke-opacity="100.0%" svg:stroke-width="0.25827277mm"/>
    </style:style>
    <style:style style:family="graphic" style:name="style-1017">
      <style:graphic-properties draw:fill="solid" draw:fill-color="#636668" draw:opacity="100.0%" draw:stroke="solid" svg:stroke-color="#636668" draw:stroke-linejoin="miter" svg:stroke-opacity="100.0%" svg:stroke-width="0.25827277mm"/>
    </style:style>
    <style:style style:family="graphic" style:name="style-1018">
      <style:graphic-properties draw:fill="solid" draw:fill-color="#56626d" draw:opacity="100.0%" draw:stroke="solid" svg:stroke-color="#56626d" draw:stroke-linejoin="miter" svg:stroke-opacity="100.0%" svg:stroke-width="0.25827277mm"/>
    </style:style>
    <style:style style:family="graphic" style:name="style-1019">
      <style:graphic-properties draw:fill="solid" draw:fill-color="#45494e" draw:opacity="100.0%" draw:stroke="solid" svg:stroke-color="#45494e" draw:stroke-linejoin="miter" svg:stroke-opacity="100.0%" svg:stroke-width="0.25827277mm"/>
    </style:style>
    <style:style style:family="graphic" style:name="style-1020">
      <style:graphic-properties draw:fill="solid" draw:fill-color="#bcb7b0" draw:opacity="100.0%" draw:stroke="solid" svg:stroke-color="#bcb7b0" draw:stroke-linejoin="miter" svg:stroke-opacity="100.0%" svg:stroke-width="0.25827277mm"/>
    </style:style>
    <style:style style:family="graphic" style:name="style-1021">
      <style:graphic-properties draw:fill="solid" draw:fill-color="#99a5b3" draw:opacity="100.0%" draw:stroke="solid" svg:stroke-color="#99a5b3" draw:stroke-linejoin="miter" svg:stroke-opacity="100.0%" svg:stroke-width="0.25827277mm"/>
    </style:style>
    <style:style style:family="graphic" style:name="style-1022">
      <style:graphic-properties draw:fill="solid" draw:fill-color="#675e57" draw:opacity="100.0%" draw:stroke="solid" svg:stroke-color="#675e57" draw:stroke-linejoin="miter" svg:stroke-opacity="100.0%" svg:stroke-width="0.25827277mm"/>
    </style:style>
    <style:style style:family="graphic" style:name="style-1023">
      <style:graphic-properties draw:fill="solid" draw:fill-color="#a7a097" draw:opacity="100.0%" draw:stroke="solid" svg:stroke-color="#a7a097" draw:stroke-linejoin="miter" svg:stroke-opacity="100.0%" svg:stroke-width="0.25827277mm"/>
    </style:style>
    <style:style style:family="graphic" style:name="style-1024">
      <style:graphic-properties draw:fill="solid" draw:fill-color="#405160" draw:opacity="100.0%" draw:stroke="solid" svg:stroke-color="#405160" draw:stroke-linejoin="miter" svg:stroke-opacity="100.0%" svg:stroke-width="0.25827277mm"/>
    </style:style>
    <style:style style:family="graphic" style:name="style-1025">
      <style:graphic-properties draw:fill="solid" draw:fill-color="#bb1a0a" draw:opacity="100.0%" draw:stroke="solid" svg:stroke-color="#bb1a0a" draw:stroke-linejoin="miter" svg:stroke-opacity="100.0%" svg:stroke-width="0.25827277mm"/>
    </style:style>
    <style:style style:family="graphic" style:name="style-1026">
      <style:graphic-properties draw:fill="solid" draw:fill-color="#94938f" draw:opacity="100.0%" draw:stroke="solid" svg:stroke-color="#94938f" draw:stroke-linejoin="miter" svg:stroke-opacity="100.0%" svg:stroke-width="0.25827277mm"/>
    </style:style>
    <style:style style:family="graphic" style:name="style-1027">
      <style:graphic-properties draw:fill="solid" draw:fill-color="#5b6771" draw:opacity="100.0%" draw:stroke="solid" svg:stroke-color="#5b6771" draw:stroke-linejoin="miter" svg:stroke-opacity="100.0%" svg:stroke-width="0.25827277mm"/>
    </style:style>
    <style:style style:family="graphic" style:name="style-1028">
      <style:graphic-properties draw:fill="solid" draw:fill-color="#887e6f" draw:opacity="100.0%" draw:stroke="solid" svg:stroke-color="#887e6f" draw:stroke-linejoin="miter" svg:stroke-opacity="100.0%" svg:stroke-width="0.25827277mm"/>
    </style:style>
    <style:style style:family="graphic" style:name="style-1029">
      <style:graphic-properties draw:fill="solid" draw:fill-color="#726051" draw:opacity="100.0%" draw:stroke="solid" svg:stroke-color="#726051" draw:stroke-linejoin="miter" svg:stroke-opacity="100.0%" svg:stroke-width="0.25827277mm"/>
    </style:style>
    <style:style style:family="graphic" style:name="style-1030">
      <style:graphic-properties draw:fill="solid" draw:fill-color="#1e2c43" draw:opacity="100.0%" draw:stroke="solid" svg:stroke-color="#1e2c43" draw:stroke-linejoin="miter" svg:stroke-opacity="100.0%" svg:stroke-width="0.25827277mm"/>
    </style:style>
    <style:style style:family="graphic" style:name="style-1031">
      <style:graphic-properties draw:fill="solid" draw:fill-color="#8d968f" draw:opacity="100.0%" draw:stroke="solid" svg:stroke-color="#8d968f" draw:stroke-linejoin="miter" svg:stroke-opacity="100.0%" svg:stroke-width="0.25827277mm"/>
    </style:style>
    <style:style style:family="graphic" style:name="style-1032">
      <style:graphic-properties draw:fill="solid" draw:fill-color="#7e7566" draw:opacity="100.0%" draw:stroke="solid" svg:stroke-color="#7e7566" draw:stroke-linejoin="miter" svg:stroke-opacity="100.0%" svg:stroke-width="0.25827277mm"/>
    </style:style>
    <style:style style:family="graphic" style:name="style-1033">
      <style:graphic-properties draw:fill="solid" draw:fill-color="#7f8e9f" draw:opacity="100.0%" draw:stroke="solid" svg:stroke-color="#7f8e9f" draw:stroke-linejoin="miter" svg:stroke-opacity="100.0%" svg:stroke-width="0.25827277mm"/>
    </style:style>
    <style:style style:family="graphic" style:name="style-1034">
      <style:graphic-properties draw:fill="solid" draw:fill-color="#616b76" draw:opacity="100.0%" draw:stroke="solid" svg:stroke-color="#616b76" draw:stroke-linejoin="miter" svg:stroke-opacity="100.0%" svg:stroke-width="0.25827277mm"/>
    </style:style>
    <style:style style:family="graphic" style:name="style-1035">
      <style:graphic-properties draw:fill="solid" draw:fill-color="#474f56" draw:opacity="100.0%" draw:stroke="solid" svg:stroke-color="#474f56" draw:stroke-linejoin="miter" svg:stroke-opacity="100.0%" svg:stroke-width="0.25827277mm"/>
    </style:style>
    <style:style style:family="graphic" style:name="style-1036">
      <style:graphic-properties draw:fill="solid" draw:fill-color="#393837" draw:opacity="100.0%" draw:stroke="solid" svg:stroke-color="#393837" draw:stroke-linejoin="miter" svg:stroke-opacity="100.0%" svg:stroke-width="0.25827277mm"/>
    </style:style>
    <style:style style:family="graphic" style:name="style-1037">
      <style:graphic-properties draw:fill="solid" draw:fill-color="#47494c" draw:opacity="100.0%" draw:stroke="solid" svg:stroke-color="#47494c" draw:stroke-linejoin="miter" svg:stroke-opacity="100.0%" svg:stroke-width="0.25827277mm"/>
    </style:style>
    <style:style style:family="graphic" style:name="style-1038">
      <style:graphic-properties draw:fill="solid" draw:fill-color="#44505c" draw:opacity="100.0%" draw:stroke="solid" svg:stroke-color="#44505c" draw:stroke-linejoin="miter" svg:stroke-opacity="100.0%" svg:stroke-width="0.25827277mm"/>
    </style:style>
    <style:style style:family="graphic" style:name="style-1039">
      <style:graphic-properties draw:fill="solid" draw:fill-color="#9a938d" draw:opacity="100.0%" draw:stroke="solid" svg:stroke-color="#9a938d" draw:stroke-linejoin="miter" svg:stroke-opacity="100.0%" svg:stroke-width="0.25827277mm"/>
    </style:style>
    <style:style style:family="graphic" style:name="style-1040">
      <style:graphic-properties draw:fill="solid" draw:fill-color="#8c857b" draw:opacity="100.0%" draw:stroke="solid" svg:stroke-color="#8c857b" draw:stroke-linejoin="miter" svg:stroke-opacity="100.0%" svg:stroke-width="0.25827277mm"/>
    </style:style>
    <style:style style:family="graphic" style:name="style-1041">
      <style:graphic-properties draw:fill="solid" draw:fill-color="#a29688" draw:opacity="100.0%" draw:stroke="solid" svg:stroke-color="#a29688" draw:stroke-linejoin="miter" svg:stroke-opacity="100.0%" svg:stroke-width="0.25827277mm"/>
    </style:style>
    <style:style style:family="graphic" style:name="style-1042">
      <style:graphic-properties draw:fill="solid" draw:fill-color="#5f6871" draw:opacity="100.0%" draw:stroke="solid" svg:stroke-color="#5f6871" draw:stroke-linejoin="miter" svg:stroke-opacity="100.0%" svg:stroke-width="0.25827277mm"/>
    </style:style>
    <style:style style:family="graphic" style:name="style-1043">
      <style:graphic-properties draw:fill="solid" draw:fill-color="#5b6063" draw:opacity="100.0%" draw:stroke="solid" svg:stroke-color="#5b6063" draw:stroke-linejoin="miter" svg:stroke-opacity="100.0%" svg:stroke-width="0.25827277mm"/>
    </style:style>
    <style:style style:family="graphic" style:name="style-1044">
      <style:graphic-properties draw:fill="solid" draw:fill-color="#b2a390" draw:opacity="100.0%" draw:stroke="solid" svg:stroke-color="#b2a390" draw:stroke-linejoin="miter" svg:stroke-opacity="100.0%" svg:stroke-width="0.25827277mm"/>
    </style:style>
    <style:style style:family="graphic" style:name="style-1045">
      <style:graphic-properties draw:fill="solid" draw:fill-color="#efede0" draw:opacity="100.0%" draw:stroke="solid" svg:stroke-color="#efede0" draw:stroke-linejoin="miter" svg:stroke-opacity="100.0%" svg:stroke-width="0.25827277mm"/>
    </style:style>
    <style:style style:family="graphic" style:name="style-1046">
      <style:graphic-properties draw:fill="solid" draw:fill-color="#262624" draw:opacity="100.0%" draw:stroke="solid" svg:stroke-color="#262624" draw:stroke-linejoin="miter" svg:stroke-opacity="100.0%" svg:stroke-width="0.25827277mm"/>
    </style:style>
    <style:style style:family="graphic" style:name="style-1047">
      <style:graphic-properties draw:fill="solid" draw:fill-color="#aaafb7" draw:opacity="100.0%" draw:stroke="solid" svg:stroke-color="#aaafb7" draw:stroke-linejoin="miter" svg:stroke-opacity="100.0%" svg:stroke-width="0.25827277mm"/>
    </style:style>
    <style:style style:family="graphic" style:name="style-1048">
      <style:graphic-properties draw:fill="solid" draw:fill-color="#a19990" draw:opacity="100.0%" draw:stroke="solid" svg:stroke-color="#a19990" draw:stroke-linejoin="miter" svg:stroke-opacity="100.0%" svg:stroke-width="0.25827277mm"/>
    </style:style>
    <style:style style:family="graphic" style:name="style-1049">
      <style:graphic-properties draw:fill="solid" draw:fill-color="#4b271e" draw:opacity="100.0%" draw:stroke="solid" svg:stroke-color="#4b271e" draw:stroke-linejoin="miter" svg:stroke-opacity="100.0%" svg:stroke-width="0.25827277mm"/>
    </style:style>
    <style:style style:family="graphic" style:name="style-1050">
      <style:graphic-properties draw:fill="solid" draw:fill-color="#6a665e" draw:opacity="100.0%" draw:stroke="solid" svg:stroke-color="#6a665e" draw:stroke-linejoin="miter" svg:stroke-opacity="100.0%" svg:stroke-width="0.25827277mm"/>
    </style:style>
    <style:style style:family="graphic" style:name="style-1051">
      <style:graphic-properties draw:fill="solid" draw:fill-color="#2e2f30" draw:opacity="100.0%" draw:stroke="solid" svg:stroke-color="#2e2f30" draw:stroke-linejoin="miter" svg:stroke-opacity="100.0%" svg:stroke-width="0.25827277mm"/>
    </style:style>
    <style:style style:family="graphic" style:name="style-1052">
      <style:graphic-properties draw:fill="solid" draw:fill-color="#878a8c" draw:opacity="100.0%" draw:stroke="solid" svg:stroke-color="#878a8c" draw:stroke-linejoin="miter" svg:stroke-opacity="100.0%" svg:stroke-width="0.25827277mm"/>
    </style:style>
    <style:style style:family="graphic" style:name="style-1053">
      <style:graphic-properties draw:fill="solid" draw:fill-color="#5b5957" draw:opacity="100.0%" draw:stroke="solid" svg:stroke-color="#5b5957" draw:stroke-linejoin="miter" svg:stroke-opacity="100.0%" svg:stroke-width="0.25827277mm"/>
    </style:style>
    <style:style style:family="graphic" style:name="style-1054">
      <style:graphic-properties draw:fill="solid" draw:fill-color="#48525e" draw:opacity="100.0%" draw:stroke="solid" svg:stroke-color="#48525e" draw:stroke-linejoin="miter" svg:stroke-opacity="100.0%" svg:stroke-width="0.25827277mm"/>
    </style:style>
    <style:style style:family="graphic" style:name="style-1055">
      <style:graphic-properties draw:fill="solid" draw:fill-color="#414f4c" draw:opacity="100.0%" draw:stroke="solid" svg:stroke-color="#414f4c" draw:stroke-linejoin="miter" svg:stroke-opacity="100.0%" svg:stroke-width="0.25827277mm"/>
    </style:style>
    <style:style style:family="graphic" style:name="style-1056">
      <style:graphic-properties draw:fill="solid" draw:fill-color="#7e8184" draw:opacity="100.0%" draw:stroke="solid" svg:stroke-color="#7e8184" draw:stroke-linejoin="miter" svg:stroke-opacity="100.0%" svg:stroke-width="0.25827277mm"/>
    </style:style>
    <style:style style:family="graphic" style:name="style-1057">
      <style:graphic-properties draw:fill="solid" draw:fill-color="#ae9f8c" draw:opacity="100.0%" draw:stroke="solid" svg:stroke-color="#ae9f8c" draw:stroke-linejoin="miter" svg:stroke-opacity="100.0%" svg:stroke-width="0.25827277mm"/>
    </style:style>
    <style:style style:family="graphic" style:name="style-1058">
      <style:graphic-properties draw:fill="solid" draw:fill-color="#504f52" draw:opacity="100.0%" draw:stroke="solid" svg:stroke-color="#504f52" draw:stroke-linejoin="miter" svg:stroke-opacity="100.0%" svg:stroke-width="0.25827277mm"/>
    </style:style>
    <style:style style:family="graphic" style:name="style-1059">
      <style:graphic-properties draw:fill="solid" draw:fill-color="#52504c" draw:opacity="100.0%" draw:stroke="solid" svg:stroke-color="#52504c" draw:stroke-linejoin="miter" svg:stroke-opacity="100.0%" svg:stroke-width="0.25827277mm"/>
    </style:style>
    <style:style style:family="graphic" style:name="style-1060">
      <style:graphic-properties draw:fill="solid" draw:fill-color="#12191f" draw:opacity="100.0%" draw:stroke="solid" svg:stroke-color="#12191f" draw:stroke-linejoin="miter" svg:stroke-opacity="100.0%" svg:stroke-width="0.25827277mm"/>
    </style:style>
    <style:style style:family="graphic" style:name="style-1061">
      <style:graphic-properties draw:fill="solid" draw:fill-color="#46413d" draw:opacity="100.0%" draw:stroke="solid" svg:stroke-color="#46413d" draw:stroke-linejoin="miter" svg:stroke-opacity="100.0%" svg:stroke-width="0.25827277mm"/>
    </style:style>
    <style:style style:family="graphic" style:name="style-1062">
      <style:graphic-properties draw:fill="solid" draw:fill-color="#6e767b" draw:opacity="100.0%" draw:stroke="solid" svg:stroke-color="#6e767b" draw:stroke-linejoin="miter" svg:stroke-opacity="100.0%" svg:stroke-width="0.25827277mm"/>
    </style:style>
    <style:style style:family="graphic" style:name="style-1063">
      <style:graphic-properties draw:fill="solid" draw:fill-color="#b1bdce" draw:opacity="100.0%" draw:stroke="solid" svg:stroke-color="#b1bdce" draw:stroke-linejoin="miter" svg:stroke-opacity="100.0%" svg:stroke-width="0.25827277mm"/>
    </style:style>
    <style:style style:family="graphic" style:name="style-1064">
      <style:graphic-properties draw:fill="solid" draw:fill-color="#bfb9af" draw:opacity="100.0%" draw:stroke="solid" svg:stroke-color="#bfb9af" draw:stroke-linejoin="miter" svg:stroke-opacity="100.0%" svg:stroke-width="0.25827277mm"/>
    </style:style>
    <style:style style:family="graphic" style:name="style-1065">
      <style:graphic-properties draw:fill="solid" draw:fill-color="#c5b6a4" draw:opacity="100.0%" draw:stroke="solid" svg:stroke-color="#c5b6a4" draw:stroke-linejoin="miter" svg:stroke-opacity="100.0%" svg:stroke-width="0.25827277mm"/>
    </style:style>
    <style:style style:family="graphic" style:name="style-1066">
      <style:graphic-properties draw:fill="solid" draw:fill-color="#3f4f5c" draw:opacity="100.0%" draw:stroke="solid" svg:stroke-color="#3f4f5c" draw:stroke-linejoin="miter" svg:stroke-opacity="100.0%" svg:stroke-width="0.25827277mm"/>
    </style:style>
    <style:style style:family="graphic" style:name="style-1067">
      <style:graphic-properties draw:fill="solid" draw:fill-color="#86c8e4" draw:opacity="100.0%" draw:stroke="solid" svg:stroke-color="#86c8e4" draw:stroke-linejoin="miter" svg:stroke-opacity="100.0%" svg:stroke-width="0.25827277mm"/>
    </style:style>
    <style:style style:family="graphic" style:name="style-1068">
      <style:graphic-properties draw:fill="solid" draw:fill-color="#8b654c" draw:opacity="100.0%" draw:stroke="solid" svg:stroke-color="#8b654c" draw:stroke-linejoin="miter" svg:stroke-opacity="100.0%" svg:stroke-width="0.25827277mm"/>
    </style:style>
    <style:style style:family="graphic" style:name="style-1069">
      <style:graphic-properties draw:fill="solid" draw:fill-color="#505e69" draw:opacity="100.0%" draw:stroke="solid" svg:stroke-color="#505e69" draw:stroke-linejoin="miter" svg:stroke-opacity="100.0%" svg:stroke-width="0.25827277mm"/>
    </style:style>
    <style:style style:family="graphic" style:name="style-1070">
      <style:graphic-properties draw:fill="solid" draw:fill-color="#7e1a0b" draw:opacity="100.0%" draw:stroke="solid" svg:stroke-color="#7e1a0b" draw:stroke-linejoin="miter" svg:stroke-opacity="100.0%" svg:stroke-width="0.25827277mm"/>
    </style:style>
    <style:style style:family="graphic" style:name="style-1071">
      <style:graphic-properties draw:fill="solid" draw:fill-color="#2d4080" draw:opacity="100.0%" draw:stroke="solid" svg:stroke-color="#2d4080" draw:stroke-linejoin="miter" svg:stroke-opacity="100.0%" svg:stroke-width="0.25827277mm"/>
    </style:style>
    <style:style style:family="graphic" style:name="style-1072">
      <style:graphic-properties draw:fill="solid" draw:fill-color="#1f2126" draw:opacity="100.0%" draw:stroke="solid" svg:stroke-color="#1f2126" draw:stroke-linejoin="miter" svg:stroke-opacity="100.0%" svg:stroke-width="0.25827277mm"/>
    </style:style>
    <style:style style:family="graphic" style:name="style-1073">
      <style:graphic-properties draw:fill="solid" draw:fill-color="#60574f" draw:opacity="100.0%" draw:stroke="solid" svg:stroke-color="#60574f" draw:stroke-linejoin="miter" svg:stroke-opacity="100.0%" svg:stroke-width="0.25827277mm"/>
    </style:style>
    <style:style style:family="graphic" style:name="style-1074">
      <style:graphic-properties draw:fill="solid" draw:fill-color="#a49a91" draw:opacity="100.0%" draw:stroke="solid" svg:stroke-color="#a49a91" draw:stroke-linejoin="miter" svg:stroke-opacity="100.0%" svg:stroke-width="0.25827277mm"/>
    </style:style>
    <style:style style:family="graphic" style:name="style-1075">
      <style:graphic-properties draw:fill="solid" draw:fill-color="#505b66" draw:opacity="100.0%" draw:stroke="solid" svg:stroke-color="#505b66" draw:stroke-linejoin="miter" svg:stroke-opacity="100.0%" svg:stroke-width="0.25827277mm"/>
    </style:style>
    <style:style style:family="graphic" style:name="style-1076">
      <style:graphic-properties draw:fill="solid" draw:fill-color="#675e54" draw:opacity="100.0%" draw:stroke="solid" svg:stroke-color="#675e54" draw:stroke-linejoin="miter" svg:stroke-opacity="100.0%" svg:stroke-width="0.25827277mm"/>
    </style:style>
    <style:style style:family="graphic" style:name="style-1077">
      <style:graphic-properties draw:fill="solid" draw:fill-color="#b1adaa" draw:opacity="100.0%" draw:stroke="solid" svg:stroke-color="#b1adaa" draw:stroke-linejoin="miter" svg:stroke-opacity="100.0%" svg:stroke-width="0.25827277mm"/>
    </style:style>
    <style:style style:family="graphic" style:name="style-1078">
      <style:graphic-properties draw:fill="solid" draw:fill-color="#a0988f" draw:opacity="100.0%" draw:stroke="solid" svg:stroke-color="#a0988f" draw:stroke-linejoin="miter" svg:stroke-opacity="100.0%" svg:stroke-width="0.25827277mm"/>
    </style:style>
    <style:style style:family="graphic" style:name="style-1079">
      <style:graphic-properties draw:fill="solid" draw:fill-color="#c13622" draw:opacity="100.0%" draw:stroke="solid" svg:stroke-color="#c13622" draw:stroke-linejoin="miter" svg:stroke-opacity="100.0%" svg:stroke-width="0.25827277mm"/>
    </style:style>
    <style:style style:family="graphic" style:name="style-1080">
      <style:graphic-properties draw:fill="solid" draw:fill-color="#818386" draw:opacity="100.0%" draw:stroke="solid" svg:stroke-color="#818386" draw:stroke-linejoin="miter" svg:stroke-opacity="100.0%" svg:stroke-width="0.25827277mm"/>
    </style:style>
    <style:style style:family="graphic" style:name="style-1081">
      <style:graphic-properties draw:fill="solid" draw:fill-color="#3b3832" draw:opacity="100.0%" draw:stroke="solid" svg:stroke-color="#3b3832" draw:stroke-linejoin="miter" svg:stroke-opacity="100.0%" svg:stroke-width="0.25827277mm"/>
    </style:style>
    <style:style style:family="graphic" style:name="style-1082">
      <style:graphic-properties draw:fill="solid" draw:fill-color="#424e5e" draw:opacity="100.0%" draw:stroke="solid" svg:stroke-color="#424e5e" draw:stroke-linejoin="miter" svg:stroke-opacity="100.0%" svg:stroke-width="0.25827277mm"/>
    </style:style>
    <style:style style:family="graphic" style:name="style-1083">
      <style:graphic-properties draw:fill="solid" draw:fill-color="#9a948b" draw:opacity="100.0%" draw:stroke="solid" svg:stroke-color="#9a948b" draw:stroke-linejoin="miter" svg:stroke-opacity="100.0%" svg:stroke-width="0.25827277mm"/>
    </style:style>
    <style:style style:family="graphic" style:name="style-1084">
      <style:graphic-properties draw:fill="solid" draw:fill-color="#9c948a" draw:opacity="100.0%" draw:stroke="solid" svg:stroke-color="#9c948a" draw:stroke-linejoin="miter" svg:stroke-opacity="100.0%" svg:stroke-width="0.25827277mm"/>
    </style:style>
    <style:style style:family="graphic" style:name="style-1085">
      <style:graphic-properties draw:fill="solid" draw:fill-color="#605b58" draw:opacity="100.0%" draw:stroke="solid" svg:stroke-color="#605b58" draw:stroke-linejoin="miter" svg:stroke-opacity="100.0%" svg:stroke-width="0.25827277mm"/>
    </style:style>
    <style:style style:family="graphic" style:name="style-1086">
      <style:graphic-properties draw:fill="solid" draw:fill-color="#4376af" draw:opacity="100.0%" draw:stroke="solid" svg:stroke-color="#4376af" draw:stroke-linejoin="miter" svg:stroke-opacity="100.0%" svg:stroke-width="0.25827277mm"/>
    </style:style>
    <style:style style:family="graphic" style:name="style-1087">
      <style:graphic-properties draw:fill="solid" draw:fill-color="#9f9a94" draw:opacity="100.0%" draw:stroke="solid" svg:stroke-color="#9f9a94" draw:stroke-linejoin="miter" svg:stroke-opacity="100.0%" svg:stroke-width="0.25827277mm"/>
    </style:style>
    <style:style style:family="graphic" style:name="style-1088">
      <style:graphic-properties draw:fill="solid" draw:fill-color="#4f5863" draw:opacity="100.0%" draw:stroke="solid" svg:stroke-color="#4f5863" draw:stroke-linejoin="miter" svg:stroke-opacity="100.0%" svg:stroke-width="0.25827277mm"/>
    </style:style>
    <style:style style:family="graphic" style:name="style-1089">
      <style:graphic-properties draw:fill="solid" draw:fill-color="#2e4c45" draw:opacity="100.0%" draw:stroke="solid" svg:stroke-color="#2e4c45" draw:stroke-linejoin="miter" svg:stroke-opacity="100.0%" svg:stroke-width="0.25827277mm"/>
    </style:style>
    <style:style style:family="graphic" style:name="style-1090">
      <style:graphic-properties draw:fill="solid" draw:fill-color="#8b8e94" draw:opacity="100.0%" draw:stroke="solid" svg:stroke-color="#8b8e94" draw:stroke-linejoin="miter" svg:stroke-opacity="100.0%" svg:stroke-width="0.25827277mm"/>
    </style:style>
    <style:style style:family="graphic" style:name="style-1091">
      <style:graphic-properties draw:fill="solid" draw:fill-color="#42464b" draw:opacity="100.0%" draw:stroke="solid" svg:stroke-color="#42464b" draw:stroke-linejoin="miter" svg:stroke-opacity="100.0%" svg:stroke-width="0.25827277mm"/>
    </style:style>
    <style:style style:family="graphic" style:name="style-1092">
      <style:graphic-properties draw:fill="solid" draw:fill-color="#95877b" draw:opacity="100.0%" draw:stroke="solid" svg:stroke-color="#95877b" draw:stroke-linejoin="miter" svg:stroke-opacity="100.0%" svg:stroke-width="0.25827277mm"/>
    </style:style>
    <style:style style:family="graphic" style:name="style-1093">
      <style:graphic-properties draw:fill="solid" draw:fill-color="#222226" draw:opacity="100.0%" draw:stroke="solid" svg:stroke-color="#222226" draw:stroke-linejoin="miter" svg:stroke-opacity="100.0%" svg:stroke-width="0.25827277mm"/>
    </style:style>
    <style:style style:family="graphic" style:name="style-1094">
      <style:graphic-properties draw:fill="solid" draw:fill-color="#745947" draw:opacity="100.0%" draw:stroke="solid" svg:stroke-color="#745947" draw:stroke-linejoin="miter" svg:stroke-opacity="100.0%" svg:stroke-width="0.25827277mm"/>
    </style:style>
    <style:style style:family="graphic" style:name="style-1095">
      <style:graphic-properties draw:fill="solid" draw:fill-color="#817974" draw:opacity="100.0%" draw:stroke="solid" svg:stroke-color="#817974" draw:stroke-linejoin="miter" svg:stroke-opacity="100.0%" svg:stroke-width="0.25827277mm"/>
    </style:style>
    <style:style style:family="graphic" style:name="style-1096">
      <style:graphic-properties draw:fill="solid" draw:fill-color="#4e5763" draw:opacity="100.0%" draw:stroke="solid" svg:stroke-color="#4e5763" draw:stroke-linejoin="miter" svg:stroke-opacity="100.0%" svg:stroke-width="0.25827277mm"/>
    </style:style>
    <style:style style:family="graphic" style:name="style-1097">
      <style:graphic-properties draw:fill="solid" draw:fill-color="#5e5a5c" draw:opacity="100.0%" draw:stroke="solid" svg:stroke-color="#5e5a5c" draw:stroke-linejoin="miter" svg:stroke-opacity="100.0%" svg:stroke-width="0.25827277mm"/>
    </style:style>
    <style:style style:family="graphic" style:name="style-1098">
      <style:graphic-properties draw:fill="solid" draw:fill-color="#9ad3ea" draw:opacity="100.0%" draw:stroke="solid" svg:stroke-color="#9ad3ea" draw:stroke-linejoin="miter" svg:stroke-opacity="100.0%" svg:stroke-width="0.25827277mm"/>
    </style:style>
    <style:style style:family="graphic" style:name="style-1099">
      <style:graphic-properties draw:fill="solid" draw:fill-color="#514a3f" draw:opacity="100.0%" draw:stroke="solid" svg:stroke-color="#514a3f" draw:stroke-linejoin="miter" svg:stroke-opacity="100.0%" svg:stroke-width="0.25827277mm"/>
    </style:style>
    <style:style style:family="graphic" style:name="style-1100">
      <style:graphic-properties draw:fill="solid" draw:fill-color="#445062" draw:opacity="100.0%" draw:stroke="solid" svg:stroke-color="#445062" draw:stroke-linejoin="miter" svg:stroke-opacity="100.0%" svg:stroke-width="0.25827277mm"/>
    </style:style>
    <style:style style:family="graphic" style:name="style-1101">
      <style:graphic-properties draw:fill="solid" draw:fill-color="#919ca5" draw:opacity="100.0%" draw:stroke="solid" svg:stroke-color="#919ca5" draw:stroke-linejoin="miter" svg:stroke-opacity="100.0%" svg:stroke-width="0.25827277mm"/>
    </style:style>
    <style:style style:family="graphic" style:name="style-1102">
      <style:graphic-properties draw:fill="solid" draw:fill-color="#5a5a59" draw:opacity="100.0%" draw:stroke="solid" svg:stroke-color="#5a5a59" draw:stroke-linejoin="miter" svg:stroke-opacity="100.0%" svg:stroke-width="0.25827277mm"/>
    </style:style>
    <style:style style:family="graphic" style:name="style-1103">
      <style:graphic-properties draw:fill="solid" draw:fill-color="#bd9b7e" draw:opacity="100.0%" draw:stroke="solid" svg:stroke-color="#bd9b7e" draw:stroke-linejoin="miter" svg:stroke-opacity="100.0%" svg:stroke-width="0.25827277mm"/>
    </style:style>
    <style:style style:family="graphic" style:name="style-1104">
      <style:graphic-properties draw:fill="solid" draw:fill-color="#b39275" draw:opacity="100.0%" draw:stroke="solid" svg:stroke-color="#b39275" draw:stroke-linejoin="miter" svg:stroke-opacity="100.0%" svg:stroke-width="0.25827277mm"/>
    </style:style>
    <style:style style:family="graphic" style:name="style-1105">
      <style:graphic-properties draw:fill="solid" draw:fill-color="#958572" draw:opacity="100.0%" draw:stroke="solid" svg:stroke-color="#958572" draw:stroke-linejoin="miter" svg:stroke-opacity="100.0%" svg:stroke-width="0.25827277mm"/>
    </style:style>
    <style:style style:family="graphic" style:name="style-1106">
      <style:graphic-properties draw:fill="solid" draw:fill-color="#383c43" draw:opacity="100.0%" draw:stroke="solid" svg:stroke-color="#383c43" draw:stroke-linejoin="miter" svg:stroke-opacity="100.0%" svg:stroke-width="0.25827277mm"/>
    </style:style>
    <style:style style:family="graphic" style:name="style-1107">
      <style:graphic-properties draw:fill="solid" draw:fill-color="#60605e" draw:opacity="100.0%" draw:stroke="solid" svg:stroke-color="#60605e" draw:stroke-linejoin="miter" svg:stroke-opacity="100.0%" svg:stroke-width="0.25827277mm"/>
    </style:style>
    <style:style style:family="graphic" style:name="style-1108">
      <style:graphic-properties draw:fill="solid" draw:fill-color="#aaa198" draw:opacity="100.0%" draw:stroke="solid" svg:stroke-color="#aaa198" draw:stroke-linejoin="miter" svg:stroke-opacity="100.0%" svg:stroke-width="0.25827277mm"/>
    </style:style>
    <style:style style:family="graphic" style:name="style-1109">
      <style:graphic-properties draw:fill="solid" draw:fill-color="#81766c" draw:opacity="100.0%" draw:stroke="solid" svg:stroke-color="#81766c" draw:stroke-linejoin="miter" svg:stroke-opacity="100.0%" svg:stroke-width="0.25827277mm"/>
    </style:style>
    <style:style style:family="graphic" style:name="style-1110">
      <style:graphic-properties draw:fill="solid" draw:fill-color="#cdc0b1" draw:opacity="100.0%" draw:stroke="solid" svg:stroke-color="#cdc0b1" draw:stroke-linejoin="miter" svg:stroke-opacity="100.0%" svg:stroke-width="0.25827277mm"/>
    </style:style>
    <style:style style:family="graphic" style:name="style-1111">
      <style:graphic-properties draw:fill="solid" draw:fill-color="#37160e" draw:opacity="100.0%" draw:stroke="solid" svg:stroke-color="#37160e" draw:stroke-linejoin="miter" svg:stroke-opacity="100.0%" svg:stroke-width="0.25827277mm"/>
    </style:style>
    <style:style style:family="graphic" style:name="style-1112">
      <style:graphic-properties draw:fill="solid" draw:fill-color="#4b5967" draw:opacity="100.0%" draw:stroke="solid" svg:stroke-color="#4b5967" draw:stroke-linejoin="miter" svg:stroke-opacity="100.0%" svg:stroke-width="0.25827277mm"/>
    </style:style>
    <style:style style:family="graphic" style:name="style-1113">
      <style:graphic-properties draw:fill="solid" draw:fill-color="#aea9a4" draw:opacity="100.0%" draw:stroke="solid" svg:stroke-color="#aea9a4" draw:stroke-linejoin="miter" svg:stroke-opacity="100.0%" svg:stroke-width="0.25827277mm"/>
    </style:style>
    <style:style style:family="graphic" style:name="style-1114">
      <style:graphic-properties draw:fill="solid" draw:fill-color="#7a7873" draw:opacity="100.0%" draw:stroke="solid" svg:stroke-color="#7a7873" draw:stroke-linejoin="miter" svg:stroke-opacity="100.0%" svg:stroke-width="0.25827277mm"/>
    </style:style>
    <style:style style:family="graphic" style:name="style-1115">
      <style:graphic-properties draw:fill="solid" draw:fill-color="#5a656e" draw:opacity="100.0%" draw:stroke="solid" svg:stroke-color="#5a656e" draw:stroke-linejoin="miter" svg:stroke-opacity="100.0%" svg:stroke-width="0.25827277mm"/>
    </style:style>
    <style:style style:family="graphic" style:name="style-1116">
      <style:graphic-properties draw:fill="solid" draw:fill-color="#c7c2bb" draw:opacity="100.0%" draw:stroke="solid" svg:stroke-color="#c7c2bb" draw:stroke-linejoin="miter" svg:stroke-opacity="100.0%" svg:stroke-width="0.25827277mm"/>
    </style:style>
    <style:style style:family="graphic" style:name="style-1117">
      <style:graphic-properties draw:fill="solid" draw:fill-color="#b1afa9" draw:opacity="100.0%" draw:stroke="solid" svg:stroke-color="#b1afa9" draw:stroke-linejoin="miter" svg:stroke-opacity="100.0%" svg:stroke-width="0.25827277mm"/>
    </style:style>
    <style:style style:family="graphic" style:name="style-1118">
      <style:graphic-properties draw:fill="solid" draw:fill-color="#3c4145" draw:opacity="100.0%" draw:stroke="solid" svg:stroke-color="#3c4145" draw:stroke-linejoin="miter" svg:stroke-opacity="100.0%" svg:stroke-width="0.25827277mm"/>
    </style:style>
    <style:style style:family="graphic" style:name="style-1119">
      <style:graphic-properties draw:fill="solid" draw:fill-color="#686c6e" draw:opacity="100.0%" draw:stroke="solid" svg:stroke-color="#686c6e" draw:stroke-linejoin="miter" svg:stroke-opacity="100.0%" svg:stroke-width="0.25827277mm"/>
    </style:style>
    <style:style style:family="graphic" style:name="style-1120">
      <style:graphic-properties draw:fill="solid" draw:fill-color="#9f9288" draw:opacity="100.0%" draw:stroke="solid" svg:stroke-color="#9f9288" draw:stroke-linejoin="miter" svg:stroke-opacity="100.0%" svg:stroke-width="0.25827277mm"/>
    </style:style>
    <style:style style:family="graphic" style:name="style-1121">
      <style:graphic-properties draw:fill="solid" draw:fill-color="#232e36" draw:opacity="100.0%" draw:stroke="solid" svg:stroke-color="#232e36" draw:stroke-linejoin="miter" svg:stroke-opacity="100.0%" svg:stroke-width="0.25827277mm"/>
    </style:style>
    <style:style style:family="graphic" style:name="style-1122">
      <style:graphic-properties draw:fill="solid" draw:fill-color="#eedbae" draw:opacity="100.0%" draw:stroke="solid" svg:stroke-color="#eedbae" draw:stroke-linejoin="miter" svg:stroke-opacity="100.0%" svg:stroke-width="0.25827277mm"/>
    </style:style>
    <style:style style:family="graphic" style:name="style-1123">
      <style:graphic-properties draw:fill="solid" draw:fill-color="#221717" draw:opacity="100.0%" draw:stroke="solid" svg:stroke-color="#221717" draw:stroke-linejoin="miter" svg:stroke-opacity="100.0%" svg:stroke-width="0.25827277mm"/>
    </style:style>
    <style:style style:family="graphic" style:name="style-1124">
      <style:graphic-properties draw:fill="solid" draw:fill-color="#b4957c" draw:opacity="100.0%" draw:stroke="solid" svg:stroke-color="#b4957c" draw:stroke-linejoin="miter" svg:stroke-opacity="100.0%" svg:stroke-width="0.25827277mm"/>
    </style:style>
    <style:style style:family="graphic" style:name="style-1125">
      <style:graphic-properties draw:fill="solid" draw:fill-color="#968c85" draw:opacity="100.0%" draw:stroke="solid" svg:stroke-color="#968c85" draw:stroke-linejoin="miter" svg:stroke-opacity="100.0%" svg:stroke-width="0.25827277mm"/>
    </style:style>
    <style:style style:family="graphic" style:name="style-1126">
      <style:graphic-properties draw:fill="solid" draw:fill-color="#2c343c" draw:opacity="100.0%" draw:stroke="solid" svg:stroke-color="#2c343c" draw:stroke-linejoin="miter" svg:stroke-opacity="100.0%" svg:stroke-width="0.25827277mm"/>
    </style:style>
    <style:style style:family="graphic" style:name="style-1127">
      <style:graphic-properties draw:fill="solid" draw:fill-color="#948b80" draw:opacity="100.0%" draw:stroke="solid" svg:stroke-color="#948b80" draw:stroke-linejoin="miter" svg:stroke-opacity="100.0%" svg:stroke-width="0.25827277mm"/>
    </style:style>
    <style:style style:family="graphic" style:name="style-1128">
      <style:graphic-properties draw:fill="solid" draw:fill-color="#857570" draw:opacity="100.0%" draw:stroke="solid" svg:stroke-color="#857570" draw:stroke-linejoin="miter" svg:stroke-opacity="100.0%" svg:stroke-width="0.25827277mm"/>
    </style:style>
    <style:style style:family="graphic" style:name="style-1129">
      <style:graphic-properties draw:fill="solid" draw:fill-color="#0e0b0b" draw:opacity="100.0%" draw:stroke="solid" svg:stroke-color="#0e0b0b" draw:stroke-linejoin="miter" svg:stroke-opacity="100.0%" svg:stroke-width="0.25827277mm"/>
    </style:style>
    <style:style style:family="graphic" style:name="style-1130">
      <style:graphic-properties draw:fill="solid" draw:fill-color="#ba977d" draw:opacity="100.0%" draw:stroke="solid" svg:stroke-color="#ba977d" draw:stroke-linejoin="miter" svg:stroke-opacity="100.0%" svg:stroke-width="0.25827277mm"/>
    </style:style>
    <style:style style:family="graphic" style:name="style-1131">
      <style:graphic-properties draw:fill="solid" draw:fill-color="#c5c7ca" draw:opacity="100.0%" draw:stroke="solid" svg:stroke-color="#c5c7ca" draw:stroke-linejoin="miter" svg:stroke-opacity="100.0%" svg:stroke-width="0.25827277mm"/>
    </style:style>
    <style:style style:family="graphic" style:name="style-1132">
      <style:graphic-properties draw:fill="solid" draw:fill-color="#535758" draw:opacity="100.0%" draw:stroke="solid" svg:stroke-color="#535758" draw:stroke-linejoin="miter" svg:stroke-opacity="100.0%" svg:stroke-width="0.25827277mm"/>
    </style:style>
    <style:style style:family="graphic" style:name="style-1133">
      <style:graphic-properties draw:fill="solid" draw:fill-color="#2d2423" draw:opacity="100.0%" draw:stroke="solid" svg:stroke-color="#2d2423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594.0274 51.654556 L 594.0274 0.0 L 619.8547 0.0 L 619.8547 0.0 L 619.8547 232.4455 Q 594.0274 464.891 645.68195 464.891 L 697.3365 464.891 L 697.3365 464.891 L 697.3365 490.7183 L 697.3365 490.7183 L 723.16376 490.7183 L 723.16376 490.7183 L 723.16376 490.7183 L 723.16376 516.54553 L 723.16376 516.54553 L 748.9911 542.37286 L 748.9911 542.37286 L 748.9911 542.37286 Q 723.16376 542.37286 723.16376 542.37286 L 723.16376 568.20013 L 697.3365 594.0274 Q 671.5092 594.0274 645.68195 619.8547 Q 645.68195 645.68195 619.8547 645.68195 Q 594.0274 645.68195 594.0274 671.5092 L 568.20013 671.5092 L 568.20013 671.5092 Q 568.20013 697.3365 464.891 748.9911 Q 387.40918 800.6456 206.61823 826.4729 L 25.827278 852.3002 L 25.827278 826.4729 L 9.094947E-13 826.4729 L 9.094947E-13 826.4729 L 9.094947E-13 826.4729 L 9.094947E-13 826.4729 L 9.094947E-13 800.6456 L 77.481834 800.6456 Q 154.96367 748.9911 180.79094 748.9911 L 206.61823 748.9911 L 232.4455 723.16376 L 258.27277 723.16376 L 258.27277 697.3365 L 258.27277 671.5092 L 284.10007 671.5092 L 284.10007 645.68195 L 258.27277 645.68195 Q 206.61823 645.68195 206.61823 619.8547 Q 206.61823 594.0274 180.79094 594.0274 Q 154.96367 594.0274 154.96367 568.20013 Q 154.96367 542.37286 154.96367 516.54553 Q 129.13638 490.7183 154.96367 439.06372 L 206.61823 387.40918 L 232.4455 387.40918 Q 258.27277 387.40918 309.92734 361.58188 Q 335.7546 335.7546 335.7546 284.10007 Q 361.58188 206.61823 387.40918 180.79094 Q 439.06372 180.79094 439.06372 129.13638 L 439.06372 77.481834 L 464.891 77.481834 Q 490.7183 77.481834 542.37286 103.30911 L 594.0274 103.30911 L 594.0274 51.654556 z" svg:height="8.523002mm" draw:style-name="style-2" svg:viewBox="0.0 0.0 748.9911 852.3002" svg:width="7.4899106mm" svg:x="49.071827mm" svg:y="70.50847mm"/>
          <draw:path svg:d="M 154.96367 0.0 L 180.79094 0.0 L 180.79094 0.0 L 180.79094 0.0 L 206.61823 25.827278 L 232.4455 51.654556 L 232.4455 51.654556 L 232.4455 51.654556 L 232.4455 77.481834 L 232.4455 103.30911 L 232.4455 103.30911 L 232.4455 103.30911 L 258.27277 180.79094 Q 284.10007 258.27277 284.10007 284.10007 L 284.10007 309.92734 L 309.92734 335.7546 L 309.92734 361.58188 L 335.7546 361.58188 L 387.40918 361.58188 L 387.40918 361.58188 Q 387.40918 387.40918 413.23645 413.23645 L 413.23645 413.23645 L 284.10007 413.23645 Q 180.79094 413.23645 180.79094 413.23645 Q 154.96367 413.23645 77.481834 413.23645 Q 25.827278 413.23645 25.827278 387.40918 L 0.0 361.58188 L 0.0 361.58188 Q 25.827278 361.58188 25.827278 361.58188 L 25.827278 361.58188 L 25.827278 387.40918 L 25.827278 387.40918 L 51.654556 387.40918 L 51.654556 413.23645 L 77.481834 413.23645 L 77.481834 413.23645 L 77.481834 387.40918 L 77.481834 387.40918 L 103.30911 284.10007 Q 129.13638 180.79094 129.13638 103.30911 L 129.13638 51.654556 L 129.13638 51.654556 L 129.13638 51.654556 L 129.13638 25.827278 L 129.13638 25.827278 L 154.96367 25.827278 L 154.96367 0.0 L 154.96367 0.0 z" svg:height="4.1323643mm" draw:style-name="style-3" svg:viewBox="0.0 0.0 413.23645 413.23645" svg:width="4.1323643mm" svg:x="46.74737mm" svg:y="62.502014mm"/>
          <draw:path svg:d="M 25.827278 25.827278 L 25.827278 0.0 L 25.827278 0.0 L 51.654556 0.0 L 51.654556 25.827278 L 51.654556 51.654556 L 77.481834 77.481834 L 103.30911 103.30911 L 103.30911 103.30911 L 103.30911 129.13638 L 129.13638 129.13638 L 154.96367 129.13638 L 154.96367 154.96367 L 154.96367 154.96367 L 180.79094 180.79094 L 206.61823 206.61823 L 206.61823 206.61823 L 206.61823 232.4455 L 232.4455 232.4455 L 258.27277 232.4455 L 284.10007 206.61823 Q 309.92734 206.61823 309.92734 180.79094 Q 309.92734 154.96367 335.7546 154.96367 L 361.58188 154.96367 L 335.7546 232.4455 Q 309.92734 284.10007 284.10007 361.58188 L 284.10007 439.06372 L 284.10007 439.06372 Q 258.27277 439.06372 258.27277 439.06372 Q 258.27277 439.06372 180.79094 361.58188 Q 103.30911 284.10007 51.654556 180.79094 L 0.0 51.654556 L 0.0 25.827278 Q 0.0 25.827278 25.827278 25.827278 z" svg:height="4.3906374mm" draw:style-name="style-4" svg:viewBox="0.0 0.0 361.58188 439.06372" svg:width="3.615819mm" svg:x="160.12912mm" svg:y="187.76431mm"/>
          <draw:path svg:d="M 1188.0548 0.0 L 1213.8821 0.0 L 1213.8821 0.0 L 1213.8821 0.0 L 1239.7094 25.827278 L 1291.3639 25.827278 L 1291.3639 25.827278 Q 1291.3639 51.654556 981.4366 103.30911 L 645.68195 154.96367 L 594.0274 180.79094 L 542.37286 206.61823 L 490.7183 206.61823 L 439.06372 206.61823 L 439.06372 232.4455 L 464.891 232.4455 L 464.891 232.4455 L 464.891 258.27277 L 516.54553 258.27277 L 542.37286 258.27277 L 568.20013 284.10007 L 594.0274 309.92734 L 619.8547 309.92734 L 645.68195 309.92734 L 645.68195 335.7546 L 671.5092 335.7546 L 671.5092 335.7546 L 671.5092 361.58188 L 697.3365 361.58188 Q 723.16376 361.58188 774.81836 387.40918 L 800.6456 387.40918 L 826.4729 361.58188 Q 878.12744 361.58188 878.12744 361.58188 L 878.12744 361.58188 L 878.12744 361.58188 L 903.9547 361.58188 L 903.9547 387.40918 Q 878.12744 413.23645 878.12744 413.23645 L 878.12744 413.23645 L 878.12744 413.23645 L 878.12744 413.23645 L 852.3002 413.23645 L 852.3002 413.23645 L 852.3002 439.06372 L 826.4729 439.06372 L 826.4729 439.06372 L 826.4729 464.891 L 1058.9185 464.891 Q 1291.3639 464.891 1291.3639 490.7183 L 1291.3639 490.7183 L 1291.3639 490.7183 Q 1291.3639 490.7183 929.782 516.54553 L 568.20013 568.20013 L 568.20013 568.20013 L 568.20013 568.20013 L 516.54553 542.37286 L 464.891 542.37286 L 464.891 516.54553 L 464.891 490.7183 L 490.7183 490.7183 L 490.7183 464.891 L 490.7183 464.891 L 490.7183 464.891 L 490.7183 464.891 Q 490.7183 464.891 542.37286 439.06372 Q 568.20013 413.23645 568.20013 387.40918 L 542.37286 361.58188 L 516.54553 335.7546 L 490.7183 309.92734 L 413.23645 309.92734 Q 309.92734 309.92734 284.10007 387.40918 L 258.27277 439.06372 L 232.4455 439.06372 L 206.61823 464.891 L 206.61823 464.891 L 180.79094 464.891 L 180.79094 464.891 L 154.96367 464.891 L 154.96367 413.23645 Q 154.96367 335.7546 180.79094 309.92734 Q 206.61823 309.92734 129.13638 309.92734 L 51.654556 284.10007 L 51.654556 258.27277 L 51.654556 258.27277 L 51.654556 258.27277 L 51.654556 258.27277 L 51.654556 232.4455 L 51.654556 206.61823 L 51.654556 206.61823 L 51.654556 206.61823 L 51.654556 180.79094 L 51.654556 180.79094 L 25.827278 180.79094 L 25.827278 154.96367 L 25.827278 154.96367 L 0.0 154.96367 L 0.0 154.96367 L 0.0 154.96367 L 0.0 129.13638 L 0.0 129.13638 L 25.827278 129.13638 L 51.654556 154.96367 L 51.654556 154.96367 L 51.654556 154.96367 L 77.481834 154.96367 L 77.481834 154.96367 L 413.23645 129.13638 Q 723.16376 103.30911 929.782 51.654556 Q 1136.4003 0.0 1188.0548 0.0 z" svg:height="5.682001mm" draw:style-name="style-5" svg:viewBox="0.0 0.0 1291.3639 568.20013" svg:width="12.913639mm" svg:x="121.38821mm" svg:y="189.57222mm"/>
          <draw:path svg:d="M 25.827278 77.481834 L 3.6379788E-12 0.0 L 51.654556 0.0 L 77.481834 25.827278 L 103.30911 25.827278 L 129.13638 25.827278 L 154.96367 51.654556 L 206.61823 77.481834 L 464.891 180.79094 Q 723.16376 309.92734 748.9911 335.7546 L 748.9911 387.40918 L 723.16376 387.40918 Q 723.16376 387.40918 671.5092 387.40918 Q 645.68195 387.40918 413.23645 284.10007 L 154.96367 180.79094 L 154.96367 180.79094 L 154.96367 180.79094 L 129.13638 180.79094 L 129.13638 180.79094 L 103.30911 154.96367 Q 51.654556 129.13638 25.827278 77.481834 z" svg:height="3.8740916mm" draw:style-name="style-6" svg:viewBox="0.0 0.0 748.9911 387.40918" svg:width="7.4899106mm" svg:x="310.44388mm" svg:y="37.9661mm"/>
          <draw:path svg:d="M 387.40918 25.827278 L 387.40918 25.827278 L 516.54553 0.0 L 671.5092 0.0 L 748.9911 0.0 L 826.4729 0.0 L 800.6456 25.827278 Q 774.81836 25.827278 774.81836 77.481834 Q 748.9911 129.13638 800.6456 154.96367 L 852.3002 154.96367 L 852.3002 154.96367 L 852.3002 180.79094 L 826.4729 180.79094 Q 774.81836 180.79094 671.5092 206.61823 L 568.20013 232.4455 L 568.20013 232.4455 L 568.20013 232.4455 L 542.37286 284.10007 L 516.54553 309.92734 L 516.54553 309.92734 L 516.54553 335.7546 L 516.54553 335.7546 L 516.54553 335.7546 L 516.54553 361.58188 Q 516.54553 387.40918 568.20013 413.23645 Q 645.68195 439.06372 645.68195 490.7183 Q 645.68195 516.54553 568.20013 568.20013 Q 516.54553 645.68195 542.37286 671.5092 Q 568.20013 697.3365 568.20013 723.16376 L 568.20013 748.9911 L 568.20013 748.9911 L 542.37286 748.9911 L 516.54553 748.9911 Q 516.54553 748.9911 464.891 723.16376 L 387.40918 697.3365 L 387.40918 697.3365 Q 387.40918 697.3365 309.92734 671.5092 L 206.61823 645.68195 L 206.61823 645.68195 L 206.61823 645.68195 L 154.96367 619.8547 L 103.30911 594.0274 L 51.654556 594.0274 L 0.0 594.0274 L 0.0 568.20013 L 0.0 568.20013 L 0.0 542.37286 L 0.0 516.54553 L 25.827278 516.54553 L 51.654556 542.37286 L 180.79094 542.37286 L 309.92734 542.37286 L 309.92734 542.37286 L 335.7546 542.37286 L 335.7546 542.37286 L 361.58188 542.37286 L 361.58188 542.37286 L 361.58188 516.54553 L 361.58188 516.54553 Q 361.58188 516.54553 387.40918 335.7546 L 387.40918 180.79094 L 387.40918 129.13638 Q 387.40918 103.30911 439.06372 77.481834 Q 490.7183 77.481834 439.06372 51.654556 L 387.40918 25.827278 L 387.40918 25.827278 z" svg:height="7.4899106mm" draw:style-name="style-7" svg:viewBox="0.0 0.0 852.3002 748.9911" svg:width="8.523002mm" svg:x="178.20822mm" svg:y="91.68684mm"/>
          <draw:path svg:d="M 51.654556 0.0 L 103.30911 0.0 L 103.30911 0.0 Q 103.30911 25.827278 103.30911 25.827278 L 129.13638 25.827278 L 129.13638 25.827278 L 154.96367 25.827278 L 154.96367 103.30911 L 154.96367 180.79094 L 154.96367 284.10007 Q 154.96367 361.58188 154.96367 439.06372 L 154.96367 516.54553 L 154.96367 542.37286 L 154.96367 594.0274 L 103.30911 594.0274 L 77.481834 594.0274 L 77.481834 568.20013 Q 51.654556 568.20013 51.654556 568.20013 L 51.654556 594.0274 L 51.654556 594.0274 Q 51.654556 594.0274 25.827278 594.0274 L 25.827278 594.0274 L 25.827278 594.0274 Q 0.0 568.20013 0.0 568.20013 L 0.0 568.20013 L 0.0 490.7183 Q 0.0 387.40918 25.827278 180.79094 Q 25.827278 0.0 51.654556 0.0 z" svg:height="5.940274mm" draw:style-name="style-8" svg:viewBox="0.0 0.0 154.96367 594.0274" svg:width="1.5496367mm" svg:x="164.26149mm" svg:y="70.50847mm"/>
          <draw:path svg:d="M 387.40918 25.827278 L 387.40918 25.827278 L 335.7546 25.827278 L 284.10007 25.827278 L 284.10007 51.654556 L 284.10007 51.654556 L 258.27277 77.481834 L 232.4455 103.30911 L 232.4455 129.13638 L 232.4455 180.79094 L 206.61823 180.79094 L 206.61823 180.79094 L 206.61823 206.61823 L 206.61823 206.61823 L 206.61823 206.61823 Q 180.79094 206.61823 180.79094 232.4455 Q 180.79094 258.27277 103.30911 361.58188 L 25.827278 439.06372 L 25.827278 464.891 L 25.827278 464.891 L 0.0 464.891 L 0.0 464.891 L 0.0 439.06372 L 25.827278 387.40918 L 77.481834 232.4455 Q 154.96367 77.481834 180.79094 25.827278 Q 232.4455 -25.827278 309.92734 9.094947E-13 Q 387.40918 25.827278 387.40918 25.827278 z" svg:height="4.64891mm" draw:style-name="style-9" svg:viewBox="0.0 0.0 387.40918 464.891" svg:width="3.8740916mm" svg:x="145.92412mm" svg:y="71.54156mm"/>
          <draw:path svg:d="M 103.30911 51.654556 L 129.13638 0.0 L 154.96367 103.30911 Q 206.61823 206.61823 258.27277 232.4455 Q 309.92734 258.27277 335.7546 309.92734 L 335.7546 335.7546 L 309.92734 335.7546 L 258.27277 361.58188 L 258.27277 361.58188 L 258.27277 361.58188 L 232.4455 413.23645 L 206.61823 490.7183 L 206.61823 490.7183 Q 206.61823 464.891 154.96367 439.06372 L 103.30911 387.40918 L 103.30911 387.40918 Q 103.30911 361.58188 77.481834 361.58188 L 51.654556 361.58188 L 51.654556 387.40918 L 51.654556 387.40918 L 25.827278 387.40918 Q 0.0 361.58188 0.0 335.7546 L 0.0 284.10007 L 0.0 258.27277 Q 0.0 232.4455 0.0 154.96367 Q -51.654556 51.654556 25.827278 77.481834 Q 77.481834 103.30911 103.30911 51.654556 z" svg:height="4.9071827mm" draw:style-name="style-10" svg:viewBox="0.0 0.0 335.7546 490.7183" svg:width="3.357546mm" svg:x="256.72314mm" svg:y="167.36076mm"/>
          <draw:path svg:d="M 1911.2186 0.0 L 2040.355 0.0 L 2040.355 25.827278 L 2040.355 25.827278 L 2040.355 25.827278 Q 2040.355 25.827278 1988.7004 51.654556 L 1937.0459 77.481834 L 1859.564 77.481834 Q 1756.2549 77.481834 1368.8457 129.13638 L 981.4366 180.79094 L 929.782 206.61823 L 878.12744 206.61823 L 826.4729 206.61823 Q 774.81836 232.4455 619.8547 232.4455 L 439.06372 258.27277 L 387.40918 258.27277 Q 335.7546 284.10007 206.61823 284.10007 L 103.30911 284.10007 L 77.481834 309.92734 L 51.654556 309.92734 L 51.654556 284.10007 L 51.654556 232.4455 L 25.827278 232.4455 L 0.0 232.4455 L 0.0 206.61823 L 0.0 180.79094 L 25.827278 180.79094 L 25.827278 180.79094 L 25.827278 180.79094 L 25.827278 180.79094 L 903.9547 103.30911 Q 1782.0822 25.827278 1911.2186 0.0 z" svg:height="3.0992734mm" draw:style-name="style-11" svg:viewBox="0.0 0.0 2040.355 309.92734" svg:width="20.40355mm" svg:x="70.76674mm" svg:y="35.899918mm"/>
          <draw:path svg:d="M -1.8189894E-12 25.827278 L -1.8189894E-12 0.0 L 25.827278 0.0 Q 25.827278 0.0 77.481834 25.827278 L 103.30911 25.827278 L 103.30911 25.827278 Q 103.30911 51.654556 129.13638 51.654556 L 129.13638 51.654556 L 154.96367 77.481834 Q 180.79094 103.30911 180.79094 103.30911 L 180.79094 103.30911 L 387.40918 387.40918 Q 594.0274 671.5092 619.8547 671.5092 L 645.68195 671.5092 L 671.5092 723.16376 Q 697.3365 748.9911 697.3365 774.81836 L 697.3365 774.81836 L 697.3365 774.81836 L 697.3365 774.81836 L 697.3365 800.6456 L 723.16376 800.6456 L 748.9911 800.6456 L 748.9911 800.6456 L 748.9911 800.6456 L 774.81836 800.6456 L 774.81836 826.4729 Q 774.81836 852.3002 748.9911 878.12744 Q 748.9911 878.12744 748.9911 903.9547 L 748.9911 929.782 L 774.81836 929.782 L 774.81836 929.782 L 774.81836 955.6093 L 800.6456 955.6093 L 800.6456 981.4366 L 800.6456 1033.0911 L 774.81836 1084.7457 L 774.81836 1136.4003 L 748.9911 1136.4003 L 723.16376 1136.4003 L 723.16376 1110.573 L 697.3365 1110.573 L 697.3365 1110.573 L 697.3365 1110.573 L 697.3365 1084.7457 L 697.3365 1084.7457 L 671.5092 1084.7457 L 671.5092 1084.7457 L 671.5092 1084.7457 L 671.5092 1058.9185 L 671.5092 1033.0911 L 645.68195 1033.0911 L 645.68195 1033.0911 L 645.68195 1033.0911 L 645.68195 1033.0911 L 645.68195 1007.26385 L 619.8547 981.4366 Q 594.0274 955.6093 594.0274 929.782 L 568.20013 929.782 L 568.20013 903.9547 L 542.37286 878.12744 L 542.37286 878.12744 L 542.37286 878.12744 L 542.37286 852.3002 L 542.37286 852.3002 L 516.54553 826.4729 L 490.7183 800.6456 L 490.7183 800.6456 L 490.7183 774.81836 L 490.7183 774.81836 Q 490.7183 774.81836 284.10007 490.7183 L 103.30911 206.61823 L 103.30911 180.79094 Q 77.481834 180.79094 51.654556 129.13638 L 25.827278 77.481834 L 25.827278 51.654556 Q 25.827278 51.654556 -1.8189894E-12 51.654556 L -1.8189894E-12 51.654556 L -1.8189894E-12 25.827278 z" svg:height="11.364002mm" draw:style-name="style-12" svg:viewBox="0.0 0.0 800.6456 1136.4003" svg:width="8.006456mm" svg:x="149.02339mm" svg:y="171.49313mm"/>
          <draw:path svg:d="M 206.61823 25.827278 L 232.4455 0.0 L 232.4455 0.0 L 232.4455 0.0 L 232.4455 25.827278 L 232.4455 25.827278 L 284.10007 206.61823 Q 335.7546 361.58188 335.7546 361.58188 L 335.7546 387.40918 L 335.7546 568.20013 Q 335.7546 723.16376 284.10007 826.4729 Q 284.10007 929.782 258.27277 981.4366 L 258.27277 1058.9185 L 129.13638 1058.9185 L 25.827278 1058.9185 L 25.827278 1033.0911 L 25.827278 1033.0911 L 51.654556 1033.0911 L 51.654556 1033.0911 L 51.654556 1007.26385 L 25.827278 1007.26385 L 25.827278 903.9547 Q 25.827278 800.6456 3.6379788E-12 723.16376 L 3.6379788E-12 645.68195 L 3.6379788E-12 568.20013 Q 25.827278 464.891 77.481834 309.92734 L 129.13638 180.79094 L 154.96367 154.96367 L 180.79094 103.30911 L 180.79094 77.481834 L 180.79094 51.654556 L 206.61823 25.827278 z" svg:height="10.589184mm" draw:style-name="style-13" svg:viewBox="0.0 0.0 335.7546 1058.9185" svg:width="3.357546mm" svg:x="184.66504mm" svg:y="197.83694mm"/>
          <draw:path svg:d="M 413.23645 0.0 L 413.23645 0.0 L 413.23645 77.481834 Q 387.40918 180.79094 413.23645 180.79094 L 439.06372 180.79094 L 439.06372 154.96367 L 439.06372 129.13638 L 464.891 129.13638 L 490.7183 129.13638 L 516.54553 206.61823 Q 568.20013 284.10007 516.54553 284.10007 Q 464.891 335.7546 490.7183 335.7546 Q 516.54553 335.7546 516.54553 387.40918 L 516.54553 413.23645 L 464.891 387.40918 Q 439.06372 387.40918 387.40918 439.06372 Q 335.7546 542.37286 309.92734 542.37286 Q 284.10007 542.37286 284.10007 568.20013 L 284.10007 568.20013 L 284.10007 568.20013 Q 258.27277 568.20013 258.27277 594.0274 L 258.27277 594.0274 L 258.27277 594.0274 Q 258.27277 594.0274 180.79094 619.8547 L 129.13638 645.68195 L 129.13638 645.68195 L 103.30911 645.68195 L 103.30911 671.5092 L 103.30911 697.3365 L 51.654556 697.3365 L 25.827278 697.3365 L 25.827278 697.3365 L -9.094947E-13 671.5092 L -9.094947E-13 594.0274 L -9.094947E-13 542.37286 L -9.094947E-13 542.37286 Q -9.094947E-13 516.54553 -9.094947E-13 439.06372 Q -9.094947E-13 387.40918 51.654556 335.7546 Q 103.30911 284.10007 51.654556 258.27277 Q 25.827278 232.4455 -9.094947E-13 206.61823 Q -9.094947E-13 180.79094 25.827278 180.79094 Q 51.654556 180.79094 51.654556 129.13638 L 51.654556 103.30911 L 77.481834 103.30911 L 77.481834 103.30911 L 103.30911 103.30911 L 103.30911 77.481834 L 154.96367 77.481834 Q 206.61823 77.481834 206.61823 103.30911 Q 232.4455 129.13638 309.92734 154.96367 Q 361.58188 154.96367 361.58188 77.481834 Q 361.58188 25.827278 387.40918 25.827278 Q 413.23645 0.0 413.23645 0.0 z" svg:height="6.973365mm" draw:style-name="style-14" svg:viewBox="0.0 0.0 516.54553 697.3365" svg:width="5.165456mm" svg:x="68.70056mm" svg:y="199.12831mm"/>
          <draw:path svg:d="M 129.13638 77.481834 L 232.4455 0.0 L 232.4455 77.481834 Q 206.61823 180.79094 206.61823 206.61823 Q 180.79094 232.4455 180.79094 232.4455 L 154.96367 232.4455 L 154.96367 232.4455 L 154.96367 232.4455 L 129.13638 258.27277 L 103.30911 284.10007 L 103.30911 284.10007 L 103.30911 284.10007 L 51.654556 284.10007 Q 0.0 284.10007 0.0 206.61823 Q 0.0 129.13638 129.13638 77.481834 z" svg:height="2.8410006mm" draw:style-name="style-15" svg:viewBox="0.0 0.0 232.4455 284.10007" svg:width="2.324455mm" svg:x="37.19128mm" svg:y="187.24777mm"/>
          <draw:path svg:d="M 0.0 25.827278 L 0.0 0.0 L 25.827278 51.654556 Q 51.654556 77.481834 77.481834 51.654556 Q 103.30911 51.654556 77.481834 25.827278 Q 77.481834 0.0 258.27277 51.654556 Q 439.06372 103.30911 464.891 103.30911 Q 490.7183 51.654556 516.54553 51.654556 L 516.54553 51.654556 L 542.37286 154.96367 Q 568.20013 284.10007 568.20013 309.92734 L 568.20013 309.92734 L 542.37286 309.92734 Q 516.54553 309.92734 464.891 309.92734 Q 387.40918 309.92734 387.40918 361.58188 Q 387.40918 439.06372 413.23645 439.06372 L 439.06372 439.06372 L 439.06372 464.891 L 464.891 490.7183 L 464.891 516.54553 L 464.891 516.54553 L 439.06372 516.54553 L 413.23645 516.54553 L 413.23645 490.7183 L 413.23645 490.7183 L 387.40918 490.7183 L 387.40918 464.891 L 387.40918 464.891 L 361.58188 464.891 L 361.58188 439.06372 Q 361.58188 413.23645 206.61823 361.58188 Q 77.481834 309.92734 103.30911 284.10007 Q 129.13638 258.27277 103.30911 258.27277 Q 51.654556 258.27277 51.654556 232.4455 L 51.654556 206.61823 L 51.654556 206.61823 Q 51.654556 206.61823 51.654556 180.79094 Q 51.654556 180.79094 25.827278 129.13638 L 0.0 77.481834 L 0.0 51.654556 L 0.0 51.654556 L 0.0 25.827278 z" svg:height="5.165456mm" draw:style-name="style-16" svg:viewBox="0.0 0.0 568.20013 516.54553" svg:width="5.682001mm" svg:x="250.00806mm" svg:y="139.98384mm"/>
          <draw:path svg:d="M 594.0274 25.827278 L 594.0274 -9.094947E-13 L 619.8547 129.13638 Q 645.68195 258.27277 929.782 258.27277 Q 1213.8821 232.4455 1213.8821 232.4455 Q 1239.7094 232.4455 1239.7094 258.27277 L 1265.5366 258.27277 L 1265.5366 258.27277 L 1265.5366 232.4455 L 1265.5366 232.4455 L 1265.5366 232.4455 L 1291.3639 154.96367 L 1291.3639 77.481834 L 1368.8457 77.481834 L 1420.5002 77.481834 L 1420.5002 77.481834 L 1420.5002 103.30911 L 1368.8457 129.13638 Q 1317.1912 154.96367 1343.0184 180.79094 Q 1368.8457 232.4455 1446.3275 232.4455 L 1523.8094 232.4455 L 1523.8094 284.10007 Q 1523.8094 309.92734 1446.3275 335.7546 Q 1394.673 361.58188 1394.673 413.23645 L 1368.8457 464.891 L 1368.8457 490.7183 Q 1368.8457 542.37286 1394.673 542.37286 Q 1420.5002 542.37286 1420.5002 568.20013 L 1420.5002 568.20013 L 1420.5002 568.20013 Q 1394.673 594.0274 1368.8457 697.3365 Q 1317.1912 800.6456 1265.5366 826.4729 Q 1213.8821 852.3002 1162.2275 852.3002 Q 1110.573 903.9547 1058.9185 852.3002 L 1033.0911 852.3002 L 1033.0911 826.4729 L 1007.26385 826.4729 L 1007.26385 826.4729 L 1007.26385 800.6456 L 981.4366 800.6456 L 955.6093 800.6456 L 955.6093 697.3365 Q 955.6093 594.0274 903.9547 594.0274 Q 852.3002 594.0274 852.3002 568.20013 Q 852.3002 542.37286 748.9911 542.37286 Q 645.68195 542.37286 645.68195 594.0274 Q 645.68195 645.68195 619.8547 645.68195 L 594.0274 619.8547 L 594.0274 594.0274 Q 594.0274 542.37286 439.06372 542.37286 Q 309.92734 516.54553 284.10007 568.20013 L 284.10007 619.8547 L 284.10007 619.8547 L 258.27277 645.68195 L 258.27277 645.68195 L 232.4455 645.68195 L 232.4455 645.68195 L 232.4455 645.68195 L 232.4455 619.8547 L 232.4455 619.8547 L 206.61823 619.8547 L 206.61823 594.0274 L 180.79094 594.0274 L 154.96367 594.0274 L 129.13638 594.0274 L 77.481834 594.0274 L 77.481834 594.0274 L 77.481834 568.20013 L 77.481834 568.20013 L 77.481834 568.20013 L 77.481834 542.37286 L 77.481834 542.37286 L 77.481834 542.37286 L 77.481834 542.37286 L 77.481834 542.37286 L 77.481834 516.54553 L 51.654556 516.54553 L 51.654556 516.54553 L 51.654556 490.7183 L 25.827278 490.7183 L 25.827278 490.7183 L 25.827278 490.7183 L 25.827278 464.891 L 25.827278 464.891 L 0.0 464.891 L 0.0 439.06372 L 25.827278 439.06372 L 77.481834 439.06372 L 77.481834 413.23645 Q 77.481834 413.23645 103.30911 335.7546 L 103.30911 258.27277 L 103.30911 258.27277 L 129.13638 258.27277 L 129.13638 258.27277 L 129.13638 232.4455 L 180.79094 232.4455 Q 258.27277 232.4455 258.27277 206.61823 L 284.10007 206.61823 L 284.10007 206.61823 L 284.10007 180.79094 L 284.10007 180.79094 L 284.10007 180.79094 L 309.92734 154.96367 L 309.92734 129.13638 L 335.7546 129.13638 L 361.58188 129.13638 L 387.40918 154.96367 L 387.40918 154.96367 L 387.40918 180.79094 Q 387.40918 180.79094 361.58188 180.79094 L 361.58188 180.79094 L 361.58188 180.79094 Q 335.7546 206.61823 335.7546 232.4455 L 335.7546 284.10007 L 439.06372 284.10007 L 542.37286 284.10007 L 542.37286 258.27277 L 542.37286 258.27277 L 542.37286 180.79094 Q 542.37286 77.481834 542.37286 77.481834 L 542.37286 51.654556 L 568.20013 25.827278 Q 594.0274 25.827278 594.0274 25.827278 z" svg:height="8.523002mm" draw:style-name="style-17" svg:viewBox="0.0 0.0 1523.8094 852.3002" svg:width="15.238094mm" svg:x="162.45358mm" svg:y="59.144466mm"/>
          <draw:path svg:d="M 51.654556 0.0 L 129.13638 25.827278 L 103.30911 129.13638 Q 77.481834 206.61823 77.481834 232.4455 L 77.481834 232.4455 L 51.654556 232.4455 Q 51.654556 258.27277 25.827278 258.27277 Q 0.0 258.27277 0.0 129.13638 Q 0.0 0.0 51.654556 0.0 z" svg:height="2.582728mm" draw:style-name="style-18" svg:viewBox="0.0 0.0 129.13638 258.27277" svg:width="1.291364mm" svg:x="211.26714mm" svg:y="110.54075mm"/>
          <draw:path svg:d="M 568.20013 0.0 L 619.8547 0.0 L 619.8547 0.0 L 619.8547 25.827278 L 594.0274 25.827278 L 568.20013 25.827278 L 568.20013 51.654556 Q 568.20013 51.654556 542.37286 51.654556 L 542.37286 51.654556 L 516.54553 51.654556 Q 490.7183 51.654556 335.7546 129.13638 L 180.79094 206.61823 L 154.96367 206.61823 Q 129.13638 206.61823 129.13638 232.4455 L 129.13638 232.4455 L 103.30911 232.4455 Q 103.30911 258.27277 103.30911 258.27277 L 103.30911 258.27277 L 51.654556 258.27277 L 25.827278 258.27277 L 25.827278 258.27277 L 25.827278 284.10007 L 0.0 284.10007 L 0.0 284.10007 L 0.0 284.10007 Q 0.0 284.10007 0.0 258.27277 L 0.0 232.4455 L 0.0 232.4455 Q 0.0 232.4455 25.827278 206.61823 L 25.827278 206.61823 L 103.30911 154.96367 Q 206.61823 103.30911 361.58188 51.654556 Q 516.54553 0.0 568.20013 0.0 z" svg:height="2.8410006mm" draw:style-name="style-19" svg:viewBox="0.0 0.0 619.8547 284.10007" svg:width="6.198547mm" svg:x="69.73365mm" svg:y="43.906372mm"/>
          <draw:path svg:d="M 619.8547 0.0 L 671.5092 0.0 L 671.5092 0.0 L 671.5092 25.827278 L 671.5092 25.827278 Q 645.68195 51.654556 568.20013 51.654556 L 516.54553 103.30911 L 490.7183 103.30911 L 464.891 103.30911 L 413.23645 129.13638 L 387.40918 154.96367 L 387.40918 154.96367 L 361.58188 154.96367 L 361.58188 154.96367 L 361.58188 154.96367 L 335.7546 154.96367 Q 309.92734 154.96367 180.79094 206.61823 L 51.654556 258.27277 L 25.827278 258.27277 Q 3.6379788E-12 258.27277 3.6379788E-12 232.4455 Q 3.6379788E-12 206.61823 25.827278 180.79094 Q 51.654556 154.96367 77.481834 103.30911 Q 77.481834 77.481834 103.30911 77.481834 L 129.13638 77.481834 L 129.13638 77.481834 Q 154.96367 77.481834 154.96367 103.30911 L 154.96367 103.30911 L 258.27277 103.30911 Q 361.58188 103.30911 464.891 51.654556 Q 594.0274 0.0 619.8547 0.0 z M 129.13638 154.96367 Q 129.13638 154.96367 129.13638 129.13638 Q 154.96367 129.13638 154.96367 154.96367 Q 154.96367 154.96367 129.13638 154.96367 z" svg:height="2.582728mm" draw:style-name="style-20" svg:viewBox="0.0 0.0 671.5092 258.27277" svg:width="6.715092mm" svg:x="254.14041mm" svg:y="2.582728mm"/>
          <draw:path svg:d="M 77.481834 0.0 L 103.30911 0.0 L 103.30911 25.827278 Q 103.30911 77.481834 103.30911 51.654556 Q 129.13638 25.827278 180.79094 25.827278 L 232.4455 25.827278 L 258.27277 25.827278 Q 284.10007 51.654556 258.27277 77.481834 Q 258.27277 129.13638 258.27277 129.13638 L 258.27277 129.13638 L 232.4455 129.13638 L 232.4455 129.13638 L 232.4455 154.96367 L 232.4455 154.96367 L 232.4455 180.79094 Q 206.61823 206.61823 232.4455 206.61823 L 232.4455 206.61823 L 232.4455 232.4455 L 232.4455 232.4455 L 206.61823 232.4455 L 206.61823 232.4455 L 206.61823 232.4455 Q 180.79094 232.4455 180.79094 258.27277 L 180.79094 258.27277 L 154.96367 258.27277 Q 129.13638 232.4455 51.654556 154.96367 L 0.0 77.481834 L 25.827278 51.654556 Q 51.654556 25.827278 77.481834 0.0 z" svg:height="2.582728mm" draw:style-name="style-21" svg:viewBox="0.0 0.0 258.27277 258.27277" svg:width="2.582728mm" svg:x="202.48586mm" svg:y="177.94995mm"/>
          <draw:path svg:d="M 878.12744 103.30911 L 903.9547 103.30911 L 903.9547 103.30911 Q 903.9547 129.13638 826.4729 129.13638 Q 748.9911 129.13638 748.9911 232.4455 L 723.16376 335.7546 L 723.16376 335.7546 L 723.16376 335.7546 L 723.16376 309.92734 L 723.16376 309.92734 L 697.3365 284.10007 L 697.3365 232.4455 L 671.5092 232.4455 L 645.68195 232.4455 L 645.68195 258.27277 L 671.5092 258.27277 L 671.5092 284.10007 L 671.5092 284.10007 L 645.68195 335.7546 L 645.68195 361.58188 L 619.8547 361.58188 L 594.0274 361.58188 L 594.0274 284.10007 Q 568.20013 206.61823 464.891 180.79094 L 335.7546 180.79094 L 335.7546 154.96367 Q 335.7546 129.13638 154.96367 103.30911 L 0.0 77.481834 L 0.0 77.481834 L 0.0 77.481834 L 77.481834 77.481834 Q 154.96367 77.481834 154.96367 25.827278 Q 154.96367 -9.094947E-13 180.79094 -9.094947E-13 Q 206.61823 -9.094947E-13 206.61823 25.827278 Q 206.61823 51.654556 258.27277 25.827278 Q 309.92734 25.827278 464.891 25.827278 Q 645.68195 25.827278 723.16376 77.481834 Q 826.4729 77.481834 878.12744 103.30911 z" svg:height="3.615819mm" draw:style-name="style-22" svg:viewBox="0.0 0.0 903.9547 361.58188" svg:width="9.039547mm" svg:x="246.39223mm" svg:y="59.144466mm"/>
          <draw:path svg:d="M 51.654556 77.481834 L 51.654556 0.0 L 77.481834 0.0 Q 103.30911 0.0 103.30911 25.827278 L 103.30911 25.827278 L 180.79094 25.827278 L 258.27277 51.654556 L 258.27277 51.654556 L 258.27277 51.654556 L 284.10007 77.481834 L 284.10007 103.30911 L 258.27277 103.30911 L 232.4455 103.30911 L 232.4455 129.13638 L 232.4455 154.96367 L 206.61823 154.96367 Q 154.96367 154.96367 77.481834 180.79094 L -1.8189894E-12 180.79094 L -1.8189894E-12 180.79094 L -1.8189894E-12 154.96367 L 51.654556 154.96367 Q 77.481834 154.96367 51.654556 77.481834 z" svg:height="1.8079095mm" draw:style-name="style-23" svg:viewBox="0.0 0.0 284.10007 180.79094" svg:width="2.8410006mm" svg:x="108.47457mm" svg:y="193.70459mm"/>
          <draw:path svg:d="M 723.16376 0.0 L 723.16376 0.0 L 748.9911 25.827278 Q 748.9911 51.654556 826.4729 77.481834 Q 903.9547 103.30911 981.4366 129.13638 Q 1033.0911 129.13638 1084.7457 129.13638 Q 1136.4003 77.481834 1162.2275 77.481834 Q 1213.8821 51.654556 1213.8821 77.481834 Q 1239.7094 129.13638 1291.3639 103.30911 Q 1317.1912 103.30911 1343.0184 129.13638 Q 1343.0184 154.96367 1394.673 129.13638 Q 1472.1549 129.13638 1472.1549 103.30911 Q 1472.1549 77.481834 1497.9822 77.481834 Q 1523.8094 77.481834 1523.8094 103.30911 Q 1549.6367 129.13638 1627.1185 154.96367 Q 1730.4276 154.96367 1704.6003 206.61823 Q 1704.6003 284.10007 1730.4276 284.10007 Q 1782.0822 284.10007 1807.9094 258.27277 L 1833.7367 258.27277 L 1833.7367 284.10007 L 1833.7367 309.92734 L 1807.9094 309.92734 L 1807.9094 335.7546 L 1833.7367 335.7546 L 1859.564 335.7546 L 1859.564 335.7546 L 1859.564 335.7546 L 1807.9094 361.58188 Q 1756.2549 387.40918 1782.0822 387.40918 L 1807.9094 387.40918 L 1807.9094 413.23645 L 1782.0822 413.23645 L 1782.0822 413.23645 Q 1782.0822 439.06372 1575.464 490.7183 Q 1368.8457 542.37286 1368.8457 594.0274 Q 1394.673 645.68195 1368.8457 645.68195 Q 1343.0184 645.68195 1265.5366 645.68195 Q 1213.8821 697.3365 1058.9185 723.16376 Q 903.9547 748.9911 903.9547 697.3365 Q 903.9547 671.5092 826.4729 697.3365 Q 748.9911 697.3365 439.06372 723.16376 L 129.13638 748.9911 L 129.13638 748.9911 L 129.13638 748.9911 L 103.30911 748.9911 Q 77.481834 748.9911 51.654556 748.9911 L 25.827278 748.9911 L 25.827278 723.16376 L 25.827278 723.16376 L 51.654556 723.16376 L 51.654556 697.3365 L 51.654556 697.3365 L 25.827278 697.3365 L 25.827278 697.3365 L 25.827278 697.3365 L 51.654556 671.5092 L 77.481834 645.68195 L 25.827278 645.68195 L 0.0 645.68195 L 0.0 619.8547 L 25.827278 594.0274 L 25.827278 594.0274 Q 25.827278 594.0274 51.654556 542.37286 Q 77.481834 516.54553 51.654556 439.06372 Q 51.654556 387.40918 129.13638 387.40918 Q 180.79094 387.40918 180.79094 335.7546 Q 154.96367 309.92734 180.79094 309.92734 Q 206.61823 309.92734 206.61823 284.10007 Q 206.61823 258.27277 335.7546 258.27277 Q 490.7183 258.27277 490.7183 232.4455 Q 490.7183 206.61823 490.7183 129.13638 L 490.7183 77.481834 L 490.7183 77.481834 L 490.7183 77.481834 L 568.20013 51.654556 Q 645.68195 25.827278 671.5092 25.827278 L 697.3365 25.827278 L 697.3365 25.827278 L 697.3365 25.827278 L 723.16376 25.827278 L 723.16376 25.827278 L 723.16376 0.0 z M 516.54553 103.30911 Q 542.37286 103.30911 542.37286 103.30911 Q 542.37286 129.13638 542.37286 129.13638 Q 516.54553 129.13638 516.54553 103.30911 z M 542.37286 180.79094 Q 542.37286 180.79094 568.20013 180.79094 L 568.20013 180.79094 L 542.37286 180.79094 Q 542.37286 180.79094 542.37286 180.79094 z" svg:height="7.4899106mm" draw:style-name="style-24" svg:viewBox="0.0 0.0 1859.564 748.9911" svg:width="18.59564mm" svg:x="42.098465mm" svg:y="112.865204mm"/>
          <draw:path svg:d="M 1136.4003 0.0 L 1162.2275 0.0 L 1136.4003 51.654556 Q 1110.573 77.481834 1136.4003 103.30911 Q 1188.0548 103.30911 1162.2275 154.96367 Q 1110.573 206.61823 1058.9185 206.61823 Q 1033.0911 206.61823 1058.9185 232.4455 Q 1110.573 258.27277 1110.573 284.10007 Q 1110.573 309.92734 1110.573 464.891 L 1110.573 594.0274 L 1110.573 594.0274 L 1110.573 619.8547 L 1007.26385 619.8547 L 878.12744 619.8547 L 878.12744 594.0274 L 852.3002 568.20013 L 852.3002 568.20013 L 852.3002 568.20013 L 852.3002 464.891 Q 852.3002 387.40918 645.68195 361.58188 L 439.06372 361.58188 L 439.06372 361.58188 Q 439.06372 335.7546 413.23645 309.92734 Q 413.23645 284.10007 232.4455 258.27277 L 77.481834 258.27277 L 77.481834 258.27277 L 77.481834 258.27277 L 25.827278 232.4455 L 0.0 206.61823 L 25.827278 206.61823 L 51.654556 206.61823 L 51.654556 180.79094 L 77.481834 180.79094 L 77.481834 129.13638 L 77.481834 77.481834 L 284.10007 77.481834 Q 516.54553 103.30911 490.7183 103.30911 Q 464.891 103.30911 490.7183 129.13638 Q 542.37286 129.13638 542.37286 154.96367 Q 542.37286 180.79094 568.20013 180.79094 Q 594.0274 180.79094 594.0274 129.13638 Q 594.0274 103.30911 852.3002 51.654556 Q 1084.7457 0.0 1110.573 0.0 Q 1110.573 0.0 1136.4003 0.0 z" svg:height="6.198547mm" draw:style-name="style-25" svg:viewBox="0.0 0.0 1162.2275 619.8547" svg:width="11.622275mm" svg:x="225.47214mm" svg:y="66.11783mm"/>
          <draw:path svg:d="M 800.6456 154.96367 L 800.6456 258.27277 L 800.6456 258.27277 L 800.6456 258.27277 L 800.6456 284.10007 L 800.6456 284.10007 L 852.3002 309.92734 Q 852.3002 361.58188 878.12744 413.23645 L 878.12744 439.06372 L 826.4729 439.06372 Q 774.81836 413.23645 671.5092 464.891 L 568.20013 464.891 L 542.37286 490.7183 L 490.7183 490.7183 L 490.7183 490.7183 Q 464.891 516.54553 464.891 516.54553 L 464.891 516.54553 L 439.06372 516.54553 Q 439.06372 516.54553 439.06372 542.37286 L 439.06372 542.37286 L 439.06372 542.37286 Q 413.23645 568.20013 387.40918 568.20013 L 361.58188 594.0274 L 361.58188 568.20013 Q 335.7546 542.37286 309.92734 490.7183 L 284.10007 439.06372 L 258.27277 439.06372 L 232.4455 413.23645 L 232.4455 413.23645 L 232.4455 413.23645 L 206.61823 594.0274 L 180.79094 774.81836 L 180.79094 774.81836 L 180.79094 774.81836 L 180.79094 697.3365 L 180.79094 619.8547 L 154.96367 619.8547 L 154.96367 619.8547 L 154.96367 619.8547 L 129.13638 594.0274 L 129.13638 594.0274 L 129.13638 594.0274 L 129.13638 568.20013 Q 129.13638 542.37286 103.30911 516.54553 Q 77.481834 516.54553 51.654556 387.40918 L 25.827278 258.27277 L 25.827278 154.96367 L 25.827278 77.481834 L 0.0 77.481834 L 0.0 51.654556 L 0.0 51.654556 L 0.0 51.654556 L 25.827278 51.654556 L 51.654556 51.654556 L 51.654556 77.481834 L 77.481834 77.481834 L 77.481834 77.481834 L 77.481834 103.30911 L 77.481834 103.30911 L 77.481834 103.30911 L 103.30911 103.30911 L 103.30911 103.30911 L 129.13638 77.481834 L 129.13638 77.481834 L 129.13638 180.79094 Q 129.13638 284.10007 206.61823 284.10007 L 284.10007 309.92734 L 284.10007 309.92734 L 284.10007 309.92734 L 309.92734 309.92734 L 309.92734 309.92734 L 387.40918 284.10007 Q 439.06372 284.10007 439.06372 180.79094 L 439.06372 77.481834 L 464.891 103.30911 Q 490.7183 103.30911 490.7183 51.654556 Q 490.7183 -9.094947E-13 594.0274 -9.094947E-13 Q 697.3365 -9.094947E-13 697.3365 25.827278 Q 697.3365 51.654556 748.9911 51.654556 Q 800.6456 51.654556 800.6456 154.96367 z" svg:height="7.7481833mm" draw:style-name="style-26" svg:viewBox="0.0 0.0 878.12744 774.81836" svg:width="8.781275mm" svg:x="164.00322mm" svg:y="64.56819mm"/>
          <draw:path svg:d="M 25.827278 77.481834 L 25.827278 0.0 L 103.30911 0.0 L 180.79094 0.0 L 180.79094 51.654556 Q 180.79094 77.481834 154.96367 103.30911 L 154.96367 154.96367 L 154.96367 258.27277 L 154.96367 387.40918 L 103.30911 387.40918 Q 51.654556 387.40918 25.827278 335.7546 L 0.0 284.10007 L 0.0 206.61823 Q 25.827278 154.96367 25.827278 77.481834 z" svg:height="3.8740916mm" draw:style-name="style-27" svg:viewBox="0.0 0.0 180.79094 387.40918" svg:width="1.8079095mm" svg:x="217.72395mm" svg:y="0.0mm"/>
          <draw:path svg:d="M 335.7546 25.827278 L 361.58188 25.827278 L 335.7546 77.481834 Q 284.10007 103.30911 309.92734 129.13638 Q 309.92734 180.79094 309.92734 180.79094 L 335.7546 180.79094 L 335.7546 206.61823 L 335.7546 232.4455 L 309.92734 232.4455 L 309.92734 232.4455 L 284.10007 206.61823 L 258.27277 180.79094 L 258.27277 180.79094 Q 232.4455 180.79094 180.79094 154.96367 L 129.13638 129.13638 L 77.481834 103.30911 L 0.0 103.30911 L 0.0 77.481834 L 0.0 77.481834 L 51.654556 77.481834 L 103.30911 77.481834 L 77.481834 25.827278 Q 77.481834 0.0 180.79094 0.0 Q 309.92734 25.827278 335.7546 25.827278 z" svg:height="2.324455mm" draw:style-name="style-28" svg:viewBox="0.0 0.0 361.58188 232.4455" svg:width="3.615819mm" svg:x="231.15414mm" svg:y="176.40031mm"/>
          <draw:path svg:d="M 77.481834 77.481834 L 0.0 0.0 L 51.654556 25.827278 Q 103.30911 51.654556 103.30911 77.481834 L 103.30911 77.481834 L 129.13638 77.481834 Q 154.96367 103.30911 154.96367 103.30911 L 154.96367 129.13638 L 154.96367 129.13638 L 154.96367 129.13638 L 180.79094 129.13638 L 180.79094 129.13638 L 361.58188 284.10007 Q 542.37286 439.06372 542.37286 464.891 L 568.20013 464.891 L 568.20013 464.891 L 568.20013 490.7183 L 594.0274 490.7183 L 619.8547 490.7183 L 619.8547 516.54553 L 619.8547 516.54553 L 645.68195 516.54553 L 645.68195 542.37286 L 645.68195 542.37286 L 671.5092 542.37286 L 671.5092 542.37286 Q 671.5092 542.37286 671.5092 568.20013 L 697.3365 568.20013 L 697.3365 568.20013 Q 697.3365 594.0274 723.16376 594.0274 L 723.16376 594.0274 L 826.4729 697.3365 Q 929.782 800.6456 955.6093 800.6456 L 981.4366 800.6456 L 981.4366 826.4729 L 981.4366 826.4729 L 1007.26385 826.4729 L 1007.26385 852.3002 L 1007.26385 852.3002 L 1033.0911 852.3002 L 1033.0911 852.3002 L 1033.0911 878.12744 L 1033.0911 878.12744 L 1033.0911 903.9547 L 1033.0911 903.9547 L 1058.9185 903.9547 L 1058.9185 903.9547 L 1033.0911 929.782 L 1033.0911 929.782 L 1033.0911 955.6093 L 1033.0911 955.6093 L 1033.0911 955.6093 L 1058.9185 981.4366 L 1058.9185 1007.26385 L 1033.0911 1007.26385 L 1033.0911 1007.26385 L 1033.0911 1007.26385 L 1033.0911 981.4366 L 1007.26385 981.4366 L 1007.26385 981.4366 L 981.4366 981.4366 L 981.4366 955.6093 L 981.4366 955.6093 L 981.4366 955.6093 L 955.6093 955.6093 L 955.6093 955.6093 L 955.6093 929.782 L 929.782 929.782 L 929.782 929.782 L 929.782 903.9547 L 929.782 903.9547 L 929.782 903.9547 L 903.9547 903.9547 L 903.9547 903.9547 L 903.9547 878.12744 L 878.12744 878.12744 L 878.12744 878.12744 Q 878.12744 852.3002 516.54553 516.54553 L 154.96367 180.79094 L 154.96367 154.96367 Q 154.96367 154.96367 77.481834 77.481834 z" svg:height="10.0726385mm" draw:style-name="style-29" svg:viewBox="0.0 0.0 1058.9185 1007.26385" svg:width="10.589184mm" svg:x="195.25423mm" svg:y="165.0363mm"/>
          <draw:path svg:d="M 464.891 25.827278 L 464.891 51.654556 L 387.40918 51.654556 Q 309.92734 77.481834 258.27277 77.481834 L 232.4455 103.30911 L 232.4455 103.30911 Q 206.61823 103.30911 206.61823 129.13638 L 206.61823 129.13638 L 154.96367 232.4455 Q 103.30911 309.92734 77.481834 335.7546 L 77.481834 387.40918 L 77.481834 413.23645 L 51.654556 439.06372 L 51.654556 439.06372 L 51.654556 439.06372 L 51.654556 413.23645 L 51.654556 413.23645 L 25.827278 413.23645 L 25.827278 387.40918 L 25.827278 387.40918 L 25.827278 387.40918 L 25.827278 335.7546 L 51.654556 284.10007 L 51.654556 232.4455 L 51.654556 206.61823 L 25.827278 206.61823 L 25.827278 180.79094 L 25.827278 180.79094 L 0.0 180.79094 L 0.0 154.96367 Q 0.0 129.13638 0.0 103.30911 L 0.0 77.481834 L 0.0 77.481834 L 25.827278 77.481834 L 25.827278 51.654556 L 25.827278 51.654556 L 25.827278 25.827278 L 25.827278 25.827278 L 51.654556 25.827278 Q 51.654556 25.827278 51.654556 0.0 L 51.654556 0.0 L 258.27277 0.0 Q 464.891 0.0 464.891 25.827278 z" svg:height="4.3906374mm" draw:style-name="style-30" svg:viewBox="0.0 0.0 464.891 439.06372" svg:width="4.64891mm" svg:x="156.5133mm" svg:y="178.98303mm"/>
          <draw:path svg:d="M 361.58188 25.827278 L 361.58188 51.654556 L 361.58188 77.481834 Q 361.58188 77.481834 361.58188 129.13638 Q 361.58188 180.79094 335.7546 180.79094 L 284.10007 180.79094 L 284.10007 206.61823 L 284.10007 206.61823 L 232.4455 206.61823 L 180.79094 206.61823 L 180.79094 206.61823 Q 180.79094 206.61823 154.96367 206.61823 Q 154.96367 232.4455 154.96367 180.79094 Q 154.96367 180.79094 77.481834 154.96367 L 0.0 129.13638 L 0.0 77.481834 Q 0.0 51.654556 51.654556 51.654556 Q 103.30911 51.654556 129.13638 25.827278 Q 129.13638 -25.827278 258.27277 0.0 Q 387.40918 25.827278 361.58188 25.827278 z" svg:height="2.0661821mm" draw:style-name="style-31" svg:viewBox="0.0 0.0 361.58188 206.61823" svg:width="3.615819mm" svg:x="49.846645mm" svg:y="178.98303mm"/>
          <draw:path svg:d="M 1213.8821 180.79094 L 1213.8821 206.61823 L 1213.8821 206.61823 L 1188.0548 206.61823 L 1188.0548 206.61823 L 1188.0548 206.61823 L 1188.0548 232.4455 L 1188.0548 232.4455 L 1162.2275 258.27277 L 1162.2275 309.92734 L 1188.0548 309.92734 L 1213.8821 309.92734 L 1213.8821 335.7546 L 1239.7094 361.58188 L 1239.7094 387.40918 L 1239.7094 413.23645 L 1213.8821 439.06372 L 1188.0548 464.891 L 1188.0548 464.891 L 1188.0548 464.891 L 1239.7094 490.7183 Q 1291.3639 490.7183 1317.1912 490.7183 L 1317.1912 516.54553 L 1317.1912 516.54553 L 1343.0184 516.54553 L 1343.0184 516.54553 L 1343.0184 516.54553 L 1317.1912 542.37286 L 1291.3639 568.20013 L 1343.0184 568.20013 L 1368.8457 568.20013 L 1368.8457 594.0274 L 1368.8457 594.0274 L 723.16376 594.0274 L 77.481834 594.0274 L 77.481834 568.20013 L 103.30911 542.37286 L 103.30911 542.37286 L 103.30911 516.54553 L 103.30911 516.54553 L 103.30911 516.54553 L 77.481834 516.54553 L 77.481834 516.54553 L 51.654556 490.7183 L 0.0 464.891 L 51.654556 464.891 L 103.30911 464.891 L 103.30911 439.06372 L 103.30911 439.06372 L 129.13638 439.06372 L 129.13638 413.23645 L 129.13638 413.23645 Q 154.96367 413.23645 129.13638 387.40918 Q 103.30911 361.58188 129.13638 309.92734 L 154.96367 284.10007 L 180.79094 284.10007 Q 206.61823 309.92734 258.27277 284.10007 Q 335.7546 258.27277 361.58188 232.4455 Q 361.58188 206.61823 387.40918 206.61823 Q 413.23645 206.61823 413.23645 180.79094 Q 439.06372 154.96367 490.7183 154.96367 L 542.37286 154.96367 L 542.37286 180.79094 L 568.20013 180.79094 L 568.20013 103.30911 Q 568.20013 51.654556 594.0274 25.827278 L 594.0274 0.0 L 723.16376 0.0 Q 878.12744 0.0 878.12744 25.827278 Q 852.3002 51.654556 929.782 51.654556 Q 1007.26385 103.30911 1084.7457 103.30911 Q 1162.2275 103.30911 1188.0548 129.13638 Q 1188.0548 154.96367 1188.0548 154.96367 Q 1188.0548 154.96367 1213.8821 180.79094 z" svg:height="5.940274mm" draw:style-name="style-32" svg:viewBox="0.0 0.0 1368.8457 594.0274" svg:width="13.6884575mm" svg:x="26.343824mm" svg:y="202.48586mm"/>
          <draw:path svg:d="M 25.827278 25.827278 L 25.827278 25.827278 L 103.30911 0.0 Q 180.79094 0.0 180.79094 51.654556 Q 206.61823 77.481834 232.4455 103.30911 L 258.27277 103.30911 L 284.10007 129.13638 Q 309.92734 129.13638 309.92734 154.96367 L 309.92734 154.96367 L 180.79094 154.96367 L 77.481834 154.96367 L 25.827278 154.96367 Q 0.0 154.96367 0.0 77.481834 L 25.827278 25.827278 L 25.827278 25.827278 z" svg:height="1.5496367mm" draw:style-name="style-33" svg:viewBox="0.0 0.0 309.92734 154.96367" svg:width="3.0992734mm" svg:x="243.03468mm" svg:y="62.760284mm"/>
          <draw:path svg:d="M 51.654556 25.827278 L 51.654556 -1.8189894E-12 L 77.481834 -1.8189894E-12 L 103.30911 -1.8189894E-12 L 103.30911 25.827278 L 103.30911 25.827278 L 129.13638 25.827278 L 129.13638 51.654556 L 103.30911 51.654556 L 77.481834 51.654556 L 77.481834 103.30911 Q 103.30911 180.79094 258.27277 258.27277 Q 413.23645 309.92734 413.23645 464.891 Q 413.23645 645.68195 413.23645 645.68195 L 413.23645 671.5092 L 413.23645 671.5092 L 387.40918 671.5092 L 361.58188 671.5092 Q 361.58188 671.5092 335.7546 645.68195 Q 309.92734 619.8547 309.92734 490.7183 Q 284.10007 361.58188 206.61823 361.58188 Q 154.96367 361.58188 77.481834 284.10007 L 0.0 206.61823 L 0.0 206.61823 L 0.0 180.79094 L 25.827278 103.30911 L 51.654556 51.654556 L 51.654556 25.827278 z" svg:height="6.715092mm" draw:style-name="style-34" svg:viewBox="0.0 0.0 413.23645 671.5092" svg:width="4.1323643mm" svg:x="144.11621mm" svg:y="158.57948mm"/>
          <draw:path svg:d="M 955.6093 206.61823 L 1033.0911 206.61823 L 1136.4003 232.4455 L 1265.5366 258.27277 L 1265.5366 258.27277 L 1265.5366 258.27277 L 1110.573 258.27277 Q 955.6093 258.27277 955.6093 361.58188 Q 929.782 464.891 852.3002 671.5092 Q 748.9911 852.3002 723.16376 852.3002 Q 697.3365 878.12744 671.5092 903.9547 Q 671.5092 929.782 568.20013 929.782 Q 439.06372 929.782 258.27277 826.4729 L 77.481834 774.81836 L 51.654556 748.9911 L 25.827278 748.9911 L 25.827278 826.4729 L -3.6379788E-12 878.12744 L -3.6379788E-12 878.12744 L -3.6379788E-12 878.12744 L -3.6379788E-12 671.5092 Q -3.6379788E-12 490.7183 25.827278 464.891 Q 51.654556 464.891 77.481834 309.92734 Q 103.30911 154.96367 103.30911 103.30911 L 103.30911 51.654556 L 103.30911 0.0 Q 129.13638 -25.827278 309.92734 0.0 Q 516.54553 51.654556 568.20013 51.654556 Q 619.8547 51.654556 619.8547 103.30911 Q 619.8547 129.13638 748.9911 154.96367 Q 878.12744 206.61823 955.6093 206.61823 z" svg:height="9.29782mm" draw:style-name="style-35" svg:viewBox="0.0 0.0 1265.5366 929.782" svg:width="12.655366mm" svg:x="183.89021mm" svg:y="185.43985mm"/>
          <draw:path svg:d="M 413.23645 0.0 L 439.06372 0.0 L 464.891 284.10007 Q 464.891 568.20013 464.891 568.20013 L 464.891 594.0274 L 232.4455 594.0274 L 0.0 594.0274 L 0.0 464.891 Q 0.0 335.7546 25.827278 284.10007 Q 51.654556 232.4455 77.481834 206.61823 Q 129.13638 206.61823 129.13638 129.13638 L 129.13638 51.654556 L 154.96367 51.654556 L 154.96367 51.654556 L 258.27277 0.0 Q 387.40918 0.0 413.23645 0.0 z" svg:height="5.940274mm" draw:style-name="style-36" svg:viewBox="0.0 0.0 464.891 594.0274" svg:width="4.64891mm" svg:x="86.779655mm" svg:y="202.48586mm"/>
          <draw:path svg:d="M 51.654556 25.827278 L 51.654556 25.827278 L 77.481834 0.0 L 77.481834 0.0 L 77.481834 51.654556 Q 103.30911 77.481834 309.92734 180.79094 Q 516.54553 284.10007 542.37286 309.92734 L 568.20013 335.7546 L 568.20013 335.7546 L 594.0274 335.7546 L 594.0274 335.7546 L 594.0274 335.7546 L 619.8547 361.58188 L 645.68195 361.58188 L 645.68195 361.58188 Q 645.68195 387.40918 645.68195 387.40918 L 671.5092 387.40918 L 748.9911 413.23645 Q 800.6456 439.06372 826.4729 464.891 L 852.3002 490.7183 L 852.3002 490.7183 L 852.3002 490.7183 L 878.12744 490.7183 L 878.12744 490.7183 L 903.9547 516.54553 L 929.782 542.37286 L 955.6093 542.37286 L 981.4366 542.37286 L 981.4366 568.20013 L 1007.26385 568.20013 L 1007.26385 568.20013 L 1007.26385 594.0274 L 1058.9185 594.0274 L 1084.7457 594.0274 L 1084.7457 594.0274 Q 1110.573 619.8547 1110.573 645.68195 L 1110.573 645.68195 L 1110.573 645.68195 Q 1084.7457 645.68195 1033.0911 645.68195 L 981.4366 645.68195 L 981.4366 645.68195 L 955.6093 645.68195 L 955.6093 645.68195 L 955.6093 645.68195 L 929.782 619.8547 L 903.9547 594.0274 L 878.12744 594.0274 Q 852.3002 594.0274 490.7183 387.40918 L 103.30911 180.79094 L 77.481834 180.79094 Q 51.654556 180.79094 25.827278 154.96367 L 0.0 129.13638 L 0.0 129.13638 L 0.0 129.13638 L 0.0 103.30911 L 25.827278 103.30911 L 25.827278 103.30911 L 25.827278 77.481834 L 25.827278 77.481834 L 25.827278 77.481834 L 51.654556 51.654556 L 51.654556 25.827278 L 51.654556 25.827278 z" svg:height="6.4568195mm" draw:style-name="style-37" svg:viewBox="0.0 0.0 1110.573 645.68195" svg:width="11.105729mm" svg:x="224.43904mm" svg:y="156.25504mm"/>
          <draw:path svg:d="M 129.13638 0.0 L 154.96367 0.0 L 154.96367 0.0 L 180.79094 0.0 L 180.79094 51.654556 L 180.79094 129.13638 L 180.79094 154.96367 L 180.79094 154.96367 L 180.79094 154.96367 L 180.79094 154.96367 L 129.13638 154.96367 Q 77.481834 154.96367 51.654556 154.96367 L 25.827278 154.96367 L 25.827278 154.96367 Q 25.827278 129.13638 0.0 129.13638 L 0.0 129.13638 L 0.0 103.30911 Q 25.827278 77.481834 25.827278 51.654556 L 25.827278 25.827278 L 77.481834 0.0 Q 103.30911 0.0 129.13638 0.0 z" svg:height="1.5496367mm" draw:style-name="style-38" svg:viewBox="0.0 0.0 180.79094 154.96367" svg:width="1.8079095mm" svg:x="205.8434mm" svg:y="156.5133mm"/>
          <draw:path svg:d="M 77.481834 0.0 L 77.481834 0.0 L 284.10007 51.654556 Q 464.891 103.30911 490.7183 154.96367 Q 542.37286 180.79094 542.37286 206.61823 L 542.37286 206.61823 L 516.54553 206.61823 Q 490.7183 206.61823 387.40918 180.79094 L 258.27277 154.96367 L 232.4455 154.96367 L 180.79094 154.96367 L 180.79094 154.96367 Q 154.96367 154.96367 77.481834 129.13638 L -3.6379788E-12 103.30911 L 25.827278 51.654556 Q 77.481834 25.827278 77.481834 0.0 z" svg:height="2.0661821mm" draw:style-name="style-39" svg:viewBox="0.0 0.0 542.37286 206.61823" svg:width="5.4237285mm" svg:x="237.35269mm" svg:y="107.441475mm"/>
          <draw:path svg:d="M 1.8189894E-12 77.481834 L 1.8189894E-12 0.0 L 77.481834 0.0 L 154.96367 0.0 L 180.79094 0.0 L 232.4455 0.0 L 232.4455 25.827278 L 232.4455 25.827278 L 206.61823 25.827278 L 206.61823 51.654556 L 206.61823 51.654556 L 206.61823 51.654556 L 206.61823 51.654556 Q 206.61823 51.654556 180.79094 77.481834 L 154.96367 77.481834 L 180.79094 490.7183 Q 180.79094 903.9547 206.61823 1033.0911 L 206.61823 1162.2275 L 206.61823 1188.0548 L 232.4455 1213.8821 L 284.10007 1911.2186 Q 335.7546 2634.3823 361.58188 2711.8643 L 361.58188 2789.346 L 361.58188 2789.346 L 335.7546 2815.1733 L 335.7546 2815.1733 L 335.7546 2841.0005 L 284.10007 2841.0005 L 258.27277 2841.0005 L 258.27277 2789.346 L 232.4455 2711.8643 L 232.4455 2711.8643 L 232.4455 2686.0369 L 232.4455 2686.0369 L 232.4455 2686.0369 L 258.27277 2686.0369 L 258.27277 2686.0369 L 258.27277 2660.2097 L 284.10007 2660.2097 L 284.10007 2634.3823 Q 284.10007 2608.5552 258.27277 2608.5552 Q 258.27277 2582.7278 180.79094 1962.8732 L 129.13638 1317.1912 L 129.13638 1136.4003 Q 129.13638 981.4366 103.30911 826.4729 L 77.481834 671.5092 L 77.481834 516.54553 Q 77.481834 361.58188 25.827278 258.27277 Q 1.8189894E-12 154.96367 1.8189894E-12 77.481834 z" svg:height="28.410006mm" draw:style-name="style-40" svg:viewBox="0.0 0.0 361.58188 2841.0005" svg:width="3.615819mm" svg:x="125.2623mm" svg:y="56.82001mm"/>
          <draw:path svg:d="M 51.654556 0.0 L 51.654556 0.0 L 77.481834 0.0 Q 103.30911 0.0 103.30911 51.654556 L 103.30911 77.481834 L 103.30911 103.30911 Q 103.30911 129.13638 77.481834 129.13638 L 51.654556 129.13638 L 51.654556 129.13638 Q 51.654556 103.30911 25.827278 103.30911 Q 0.0 103.30911 0.0 77.481834 L 0.0 51.654556 L 0.0 51.654556 Q 0.0 51.654556 25.827278 51.654556 L 25.827278 25.827278 L 25.827278 25.827278 Q 51.654556 25.827278 51.654556 0.0 z" svg:height="1.291364mm" draw:style-name="style-41" svg:viewBox="0.0 0.0 103.30911 129.13638" svg:width="1.0330911mm" svg:x="109.50766mm" svg:y="101.759476mm"/>
          <draw:path svg:d="M 51.654556 25.827278 L 51.654556 1.8189894E-12 L 206.61823 1.8189894E-12 Q 361.58188 1.8189894E-12 361.58188 25.827278 L 361.58188 77.481834 L 361.58188 77.481834 Q 335.7546 77.481834 335.7546 77.481834 L 335.7546 103.30911 L 335.7546 103.30911 L 335.7546 103.30911 L 309.92734 129.13638 L 309.92734 129.13638 L 309.92734 129.13638 L 284.10007 129.13638 L 284.10007 129.13638 L 284.10007 154.96367 L 258.27277 154.96367 L 232.4455 154.96367 L 154.96367 154.96367 L 77.481834 129.13638 L 25.827278 129.13638 L 0.0 129.13638 L 0.0 129.13638 L 0.0 103.30911 L 0.0 103.30911 Q 0.0 77.481834 25.827278 77.481834 Q 51.654556 77.481834 51.654556 25.827278 z" svg:height="1.5496367mm" draw:style-name="style-42" svg:viewBox="0.0 0.0 361.58188 154.96367" svg:width="3.615819mm" svg:x="108.21629mm" svg:y="115.44793mm"/>
          <draw:path svg:d="M 154.96367 77.481834 L 154.96367 129.13638 L 154.96367 129.13638 Q 154.96367 154.96367 103.30911 154.96367 Q 51.654556 154.96367 25.827278 129.13638 L 0.0 103.30911 L 0.0 103.30911 Q 0.0 103.30911 0.0 77.481834 L 25.827278 77.481834 L 77.481834 25.827278 Q 103.30911 -25.827278 129.13638 0.0 Q 154.96367 25.827278 154.96367 77.481834 z" svg:height="1.5496367mm" draw:style-name="style-43" svg:viewBox="0.0 0.0 154.96367 154.96367" svg:width="1.5496367mm" svg:x="193.18803mm" svg:y="60.43583mm"/>
          <draw:path svg:d="M 25.827278 9.094947E-13 L 51.654556 9.094947E-13 L 51.654556 9.094947E-13 Q 51.654556 25.827278 77.481834 25.827278 L 77.481834 25.827278 L 129.13638 25.827278 L 154.96367 25.827278 L 206.61823 103.30911 Q 284.10007 180.79094 284.10007 232.4455 Q 335.7546 284.10007 335.7546 309.92734 L 335.7546 335.7546 L 361.58188 335.7546 L 361.58188 335.7546 L 361.58188 361.58188 L 387.40918 361.58188 L 387.40918 387.40918 L 387.40918 413.23645 L 413.23645 413.23645 L 413.23645 413.23645 L 464.891 516.54553 Q 490.7183 619.8547 516.54553 645.68195 L 516.54553 645.68195 L 516.54553 697.3365 Q 490.7183 774.81836 516.54553 800.6456 Q 542.37286 826.4729 542.37286 852.3002 L 542.37286 852.3002 L 516.54553 852.3002 L 516.54553 852.3002 L 516.54553 878.12744 L 542.37286 878.12744 L 542.37286 903.9547 L 542.37286 929.782 L 542.37286 929.782 L 542.37286 955.6093 L 516.54553 955.6093 L 490.7183 955.6093 L 490.7183 981.4366 L 490.7183 981.4366 L 464.891 1007.26385 L 439.06372 1058.9185 L 439.06372 1058.9185 L 439.06372 1058.9185 L 439.06372 1058.9185 L 439.06372 1033.0911 L 413.23645 1007.26385 L 387.40918 955.6093 L 387.40918 955.6093 L 387.40918 955.6093 L 387.40918 929.782 L 387.40918 929.782 L 361.58188 903.9547 Q 335.7546 878.12744 335.7546 878.12744 L 335.7546 878.12744 L 335.7546 852.3002 Q 335.7546 852.3002 180.79094 542.37286 L 25.827278 258.27277 L 25.827278 232.4455 Q 25.827278 206.61823 0.0 103.30911 Q 0.0 9.094947E-13 25.827278 9.094947E-13 z" svg:height="10.589184mm" draw:style-name="style-44" svg:viewBox="0.0 0.0 542.37286 1058.9185" svg:width="5.4237285mm" svg:x="174.33412mm" svg:y="47.26392mm"/>
          <draw:path svg:d="M 542.37286 0.0 L 568.20013 0.0 L 568.20013 51.654556 L 568.20013 77.481834 L 594.0274 77.481834 L 594.0274 103.30911 L 594.0274 103.30911 L 619.8547 103.30911 L 619.8547 154.96367 Q 619.8547 232.4455 516.54553 619.8547 L 413.23645 1007.26385 L 464.891 1007.26385 L 516.54553 1033.0911 L 464.891 1033.0911 L 387.40918 1033.0911 L 387.40918 1058.9185 L 387.40918 1058.9185 L 335.7546 1058.9185 L 284.10007 1058.9185 L 154.96367 1058.9185 L 25.827278 1033.0911 L 51.654556 1033.0911 Q 77.481834 1033.0911 51.654556 878.12744 L 0.0 697.3365 L 0.0 671.5092 Q -25.827278 619.8547 25.827278 619.8547 Q 77.481834 619.8547 77.481834 568.20013 Q 77.481834 542.37286 129.13638 542.37286 L 180.79094 542.37286 L 180.79094 568.20013 Q 206.61823 594.0274 206.61823 645.68195 L 206.61823 697.3365 L 232.4455 697.3365 L 258.27277 697.3365 L 258.27277 671.5092 L 258.27277 645.68195 L 284.10007 619.8547 L 309.92734 568.20013 L 361.58188 387.40918 Q 413.23645 206.61823 413.23645 180.79094 L 413.23645 154.96367 L 387.40918 129.13638 L 387.40918 103.30911 L 413.23645 103.30911 L 413.23645 103.30911 L 413.23645 103.30911 L 413.23645 77.481834 L 464.891 51.654556 Q 516.54553 0.0 542.37286 0.0 z" svg:height="10.589184mm" draw:style-name="style-45" svg:viewBox="0.0 0.0 619.8547 1058.9185" svg:width="6.198547mm" svg:x="254.65697mm" svg:y="42.356735mm"/>
          <draw:path svg:d="M 464.891 0.0 L 516.54553 0.0 L 516.54553 51.654556 L 516.54553 129.13638 L 516.54553 154.96367 Q 490.7183 154.96367 490.7183 180.79094 L 490.7183 180.79094 L 439.06372 180.79094 Q 387.40918 206.61823 309.92734 206.61823 L 232.4455 232.4455 L 206.61823 232.4455 Q 180.79094 258.27277 154.96367 258.27277 L 129.13638 258.27277 L 103.30911 258.27277 L 77.481834 258.27277 L 51.654556 258.27277 L 0.0 258.27277 L 0.0 232.4455 Q 25.827278 206.61823 154.96367 154.96367 Q 309.92734 103.30911 309.92734 103.30911 L 309.92734 103.30911 L 361.58188 103.30911 Q 439.06372 77.481834 439.06372 51.654556 Q 439.06372 0.0 464.891 0.0 z" svg:height="2.582728mm" draw:style-name="style-46" svg:viewBox="0.0 0.0 516.54553 258.27277" svg:width="5.165456mm" svg:x="208.16786mm" svg:y="174.59239mm"/>
          <draw:path svg:d="M 1.8189894E-12 25.827278 L 1.8189894E-12 0.0 L 1.8189894E-12 0.0 L 25.827278 0.0 L 25.827278 0.0 Q 25.827278 25.827278 51.654556 25.827278 L 51.654556 25.827278 L 51.654556 25.827278 Q 51.654556 25.827278 51.654556 51.654556 L 77.481834 51.654556 L 103.30911 51.654556 Q 103.30911 77.481834 154.96367 77.481834 L 232.4455 77.481834 L 232.4455 103.30911 L 258.27277 103.30911 L 258.27277 103.30911 L 258.27277 129.13638 L 258.27277 129.13638 L 258.27277 129.13638 L 284.10007 129.13638 L 284.10007 154.96367 L 309.92734 258.27277 Q 309.92734 361.58188 309.92734 387.40918 L 309.92734 413.23645 L 309.92734 413.23645 L 309.92734 413.23645 L 284.10007 387.40918 Q 258.27277 335.7546 258.27277 284.10007 Q 258.27277 258.27277 103.30911 154.96367 Q -25.827278 25.827278 1.8189894E-12 25.827278 z" svg:height="4.1323643mm" draw:style-name="style-47" svg:viewBox="0.0 0.0 309.92734 413.23645" svg:width="3.0992734mm" svg:x="118.80548mm" svg:y="37.9661mm"/>
          <draw:path svg:d="M 77.481834 -1.8189894E-12 L 77.481834 -1.8189894E-12 L 103.30911 77.481834 Q 129.13638 129.13638 129.13638 439.06372 L 129.13638 723.16376 L 103.30911 723.16376 L 103.30911 748.9911 L 77.481834 748.9911 L 77.481834 748.9911 L 77.481834 645.68195 Q 77.481834 568.20013 25.827278 387.40918 L 0.0 232.4455 L 0.0 180.79094 Q -25.827278 103.30911 0.0 77.481834 L 25.827278 25.827278 L 51.654556 25.827278 Q 77.481834 25.827278 77.481834 -1.8189894E-12 z" svg:height="7.4899106mm" draw:style-name="style-48" svg:viewBox="0.0 0.0 129.13638 748.9911" svg:width="1.291364mm" svg:x="107.183205mm" svg:y="158.32121mm"/>
          <draw:path svg:d="M 464.891 25.827278 L 464.891 0.0 L 490.7183 0.0 L 516.54553 0.0 L 542.37286 25.827278 Q 568.20013 51.654556 568.20013 77.481834 L 568.20013 103.30911 L 981.4366 774.81836 Q 1394.673 1446.3275 1420.5002 1446.3275 L 1420.5002 1446.3275 L 1420.5002 1472.1549 L 1446.3275 1472.1549 L 1446.3275 1472.1549 L 1446.3275 1497.9822 L 1446.3275 1497.9822 L 1446.3275 1497.9822 L 1472.1549 1549.6367 L 1472.1549 1575.464 L 1446.3275 1575.464 L 1446.3275 1549.6367 L 1446.3275 1549.6367 L 1446.3275 1549.6367 L 1420.5002 1549.6367 L 1420.5002 1549.6367 L 1420.5002 1523.8094 L 1394.673 1523.8094 L 1394.673 1523.8094 L 1394.673 1497.9822 L 1368.8457 1497.9822 L 1343.0184 1497.9822 L 1343.0184 1549.6367 L 1343.0184 1575.464 L 1265.5366 1575.464 Q 1188.0548 1601.2913 1136.4003 1601.2913 L 1110.573 1601.2913 L 1110.573 1575.464 L 1084.7457 1575.464 L 1084.7457 1575.464 L 1084.7457 1549.6367 L 1033.0911 1549.6367 L 955.6093 1549.6367 L 955.6093 1549.6367 Q 929.782 1523.8094 929.782 1523.8094 Q 929.782 1549.6367 800.6456 1368.8457 L 671.5092 1213.8821 L 671.5092 1188.0548 Q 671.5092 1162.2275 619.8547 1110.573 L 568.20013 1058.9185 L 568.20013 1033.0911 Q 568.20013 1007.26385 335.7546 671.5092 L 129.13638 361.58188 L 129.13638 361.58188 Q 103.30911 335.7546 103.30911 335.7546 L 103.30911 335.7546 L 103.30911 309.92734 Q 103.30911 309.92734 51.654556 258.27277 Q 51.654556 232.4455 0.0 103.30911 Q -51.654556 0.0 0.0 25.827278 Q 25.827278 51.654556 258.27277 51.654556 Q 464.891 51.654556 464.891 25.827278 z" svg:height="16.012913mm" draw:style-name="style-49" svg:viewBox="0.0 0.0 1472.1549 1601.2913" svg:width="14.721548mm" svg:x="114.15657mm" svg:y="125.00403mm"/>
          <draw:path svg:d="M 25.827278 0.0 L 51.654556 25.827278 L 77.481834 51.654556 Q 103.30911 103.30911 129.13638 103.30911 L 129.13638 129.13638 L 129.13638 129.13638 Q 154.96367 129.13638 154.96367 154.96367 L 154.96367 154.96367 L 258.27277 309.92734 Q 361.58188 464.891 387.40918 464.891 L 387.40918 490.7183 L 387.40918 516.54553 L 387.40918 516.54553 L 387.40918 516.54553 Q 387.40918 516.54553 413.23645 542.37286 L 413.23645 542.37286 L 413.23645 568.20013 L 413.23645 568.20013 L 413.23645 568.20013 Q 413.23645 568.20013 439.06372 568.20013 L 439.06372 594.0274 L 439.06372 619.8547 Q 464.891 619.8547 464.891 619.8547 L 464.891 645.68195 L 464.891 645.68195 Q 464.891 645.68195 490.7183 671.5092 L 490.7183 671.5092 L 490.7183 671.5092 L 490.7183 697.3365 L 464.891 697.3365 Q 439.06372 697.3365 413.23645 619.8547 L 361.58188 568.20013 L 361.58188 568.20013 L 361.58188 568.20013 L 361.58188 542.37286 L 361.58188 542.37286 L 335.7546 516.54553 Q 309.92734 490.7183 180.79094 258.27277 L 25.827278 51.654556 L 25.827278 51.654556 L 25.827278 77.481834 L 25.827278 77.481834 Q 0.0 77.481834 0.0 51.654556 Q 0.0 0.0 25.827278 0.0 z" svg:height="6.973365mm" draw:style-name="style-50" svg:viewBox="0.0 0.0 490.7183 697.3365" svg:width="4.9071827mm" svg:x="130.16948mm" svg:y="143.59967mm"/>
          <draw:path svg:d="M 103.30911 180.79094 L 103.30911 0.0 L 129.13638 0.0 L 129.13638 0.0 L 129.13638 258.27277 L 154.96367 516.54553 L 154.96367 568.20013 Q 154.96367 619.8547 180.79094 645.68195 L 180.79094 671.5092 L 206.61823 903.9547 Q 206.61823 1162.2275 258.27277 1136.4003 Q 284.10007 1110.573 284.10007 1136.4003 L 284.10007 1136.4003 L 284.10007 1162.2275 Q 258.27277 1162.2275 180.79094 1291.3639 L 103.30911 1420.5002 L 103.30911 1420.5002 Q 103.30911 1420.5002 77.481834 1394.673 L 77.481834 1368.8457 L 51.654556 1368.8457 L 25.827278 1368.8457 L 25.827278 1343.0184 L 25.827278 1343.0184 L 25.827278 1343.0184 L 51.654556 1343.0184 L 51.654556 1317.1912 L 51.654556 1291.3639 L 25.827278 1291.3639 L 0.0 1265.5366 L 0.0 1265.5366 L 0.0 1265.5366 L 51.654556 1162.2275 Q 51.654556 1084.7457 77.481834 697.3365 Q 103.30911 335.7546 103.30911 180.79094 z" svg:height="14.205003mm" draw:style-name="style-51" svg:viewBox="0.0 0.0 284.10007 1420.5002" svg:width="2.8410006mm" svg:x="283.06696mm" svg:y="3.8740916mm"/>
          <draw:path svg:d="M 413.23645 51.654556 L 387.40918 77.481834 L 387.40918 103.30911 Q 361.58188 154.96367 335.7546 154.96367 Q 309.92734 154.96367 284.10007 206.61823 Q 258.27277 258.27277 180.79094 258.27277 Q 77.481834 258.27277 77.481834 206.61823 Q 25.827278 180.79094 25.827278 180.79094 L 25.827278 180.79094 L 25.827278 154.96367 L 25.827278 154.96367 L 0.0 154.96367 Q 0.0 154.96367 77.481834 103.30911 Q 129.13638 51.654556 129.13638 25.827278 Q 129.13638 0.0 284.10007 0.0 Q 439.06372 -25.827278 439.06372 0.0 Q 439.06372 51.654556 413.23645 51.654556 z" svg:height="2.582728mm" draw:style-name="style-52" svg:viewBox="0.0 0.0 439.06372 258.27277" svg:width="4.3906374mm" svg:x="13.171912mm" svg:y="142.56657mm"/>
          <draw:path svg:d="M 154.96367 413.23645 L 180.79094 -1.8189894E-12 L 180.79094 -1.8189894E-12 L 206.61823 -1.8189894E-12 L 206.61823 -1.8189894E-12 L 206.61823 25.827278 L 206.61823 25.827278 L 206.61823 25.827278 L 232.4455 25.827278 L 232.4455 25.827278 L 258.27277 51.654556 L 309.92734 51.654556 L 309.92734 25.827278 L 309.92734 -1.8189894E-12 L 335.7546 -1.8189894E-12 L 335.7546 -1.8189894E-12 L 387.40918 25.827278 Q 439.06372 25.827278 464.891 51.654556 L 464.891 51.654556 L 464.891 77.481834 Q 464.891 77.481834 439.06372 77.481834 L 439.06372 77.481834 L 413.23645 77.481834 Q 361.58188 77.481834 335.7546 594.0274 Q 309.92734 1084.7457 309.92734 1084.7457 L 309.92734 1084.7457 L 309.92734 1110.573 L 309.92734 1110.573 L 284.10007 1110.573 Q 258.27277 1110.573 232.4455 1084.7457 L 206.61823 1084.7457 L 206.61823 1058.9185 Q 206.61823 1058.9185 180.79094 1058.9185 Q 154.96367 1033.0911 77.481834 1007.26385 Q 0.0 1007.26385 0.0 981.4366 L 0.0 955.6093 L 25.827278 955.6093 Q 51.654556 981.4366 77.481834 981.4366 L 77.481834 955.6093 L 77.481834 955.6093 L 103.30911 955.6093 L 103.30911 903.9547 Q 103.30911 826.4729 154.96367 413.23645 z" svg:height="11.105729mm" draw:style-name="style-53" svg:viewBox="0.0 0.0 464.891 1110.573" svg:width="4.64891mm" svg:x="235.02823mm" svg:y="142.3083mm"/>
          <draw:path svg:d="M 51.654556 0.0 L 77.481834 0.0 L 77.481834 0.0 L 103.30911 0.0 L 103.30911 0.0 L 103.30911 25.827278 L 129.13638 25.827278 L 154.96367 25.827278 L 154.96367 25.827278 Q 154.96367 25.827278 154.96367 51.654556 L 180.79094 51.654556 L 335.7546 154.96367 Q 464.891 258.27277 464.891 309.92734 Q 464.891 387.40918 464.891 387.40918 L 464.891 387.40918 L 413.23645 387.40918 L 387.40918 387.40918 L 335.7546 361.58188 Q 284.10007 335.7546 154.96367 309.92734 L 25.827278 258.27277 L 0.0 180.79094 Q 0.0 129.13638 0.0 51.654556 Q 25.827278 0.0 51.654556 0.0 z" svg:height="3.8740916mm" draw:style-name="style-54" svg:viewBox="0.0 0.0 464.891 387.40918" svg:width="4.64891mm" svg:x="273.2526mm" svg:y="10.0726385mm"/>
          <draw:path svg:d="M 51.654556 25.827278 L 51.654556 0.0 L 103.30911 25.827278 Q 180.79094 51.654556 206.61823 51.654556 Q 206.61823 77.481834 206.61823 77.481834 Q 206.61823 103.30911 309.92734 103.30911 L 387.40918 103.30911 L 387.40918 103.30911 L 413.23645 103.30911 L 413.23645 129.13638 Q 413.23645 154.96367 464.891 129.13638 Q 490.7183 103.30911 516.54553 103.30911 L 542.37286 103.30911 L 542.37286 154.96367 L 542.37286 206.61823 L 516.54553 206.61823 L 490.7183 206.61823 L 490.7183 232.4455 L 464.891 232.4455 L 464.891 258.27277 L 464.891 284.10007 L 490.7183 284.10007 L 490.7183 309.92734 L 413.23645 361.58188 Q 309.92734 464.891 258.27277 464.891 L 232.4455 464.891 L 232.4455 464.891 L 232.4455 464.891 L 206.61823 439.06372 L 180.79094 413.23645 L 180.79094 413.23645 L 206.61823 413.23645 L 206.61823 361.58188 L 206.61823 335.7546 L 180.79094 335.7546 L 180.79094 361.58188 L 129.13638 361.58188 Q 77.481834 361.58188 51.654556 335.7546 L 25.827278 309.92734 L 25.827278 309.92734 Q 0.0 284.10007 0.0 284.10007 L 0.0 284.10007 L 0.0 258.27277 L 0.0 258.27277 L 25.827278 258.27277 Q 25.827278 258.27277 25.827278 232.4455 L 25.827278 232.4455 L 25.827278 232.4455 L 51.654556 232.4455 L 51.654556 206.61823 L 51.654556 154.96367 L 25.827278 154.96367 L 25.827278 154.96367 L 25.827278 129.13638 L 0.0 129.13638 L 0.0 129.13638 L 0.0 103.30911 L 51.654556 103.30911 Q 77.481834 103.30911 77.481834 77.481834 Q 103.30911 77.481834 51.654556 51.654556 L 25.827278 51.654556 L 25.827278 25.827278 L 51.654556 25.827278 L 51.654556 25.827278 z M 284.10007 335.7546 Q 309.92734 335.7546 309.92734 335.7546 Q 309.92734 361.58188 309.92734 361.58188 Q 284.10007 361.58188 284.10007 335.7546 z" svg:height="4.64891mm" draw:style-name="style-55" svg:viewBox="0.0 0.0 542.37286 464.891" svg:width="5.4237285mm" svg:x="14.463276mm" svg:y="199.90314mm"/>
          <draw:path svg:d="M 232.4455 0.0 L 258.27277 0.0 L 258.27277 25.827278 L 258.27277 51.654556 L 284.10007 51.654556 L 284.10007 51.654556 L 335.7546 129.13638 Q 361.58188 206.61823 387.40918 206.61823 L 387.40918 206.61823 L 413.23645 232.4455 L 439.06372 258.27277 L 439.06372 258.27277 L 464.891 258.27277 L 464.891 284.10007 L 464.891 309.92734 L 490.7183 309.92734 L 490.7183 309.92734 L 490.7183 335.7546 L 516.54553 335.7546 L 516.54553 361.58188 L 516.54553 361.58188 L 516.54553 361.58188 Q 516.54553 361.58188 516.54553 387.40918 L 542.37286 387.40918 L 568.20013 464.891 Q 619.8547 542.37286 645.68195 542.37286 Q 671.5092 568.20013 671.5092 568.20013 L 671.5092 568.20013 L 697.3365 594.0274 Q 723.16376 619.8547 671.5092 619.8547 Q 619.8547 619.8547 594.0274 645.68195 Q 594.0274 671.5092 671.5092 723.16376 Q 723.16376 774.81836 723.16376 852.3002 Q 748.9911 929.782 774.81836 955.6093 Q 774.81836 981.4366 800.6456 981.4366 L 800.6456 981.4366 L 800.6456 981.4366 L 800.6456 1007.26385 L 800.6456 1007.26385 Q 800.6456 1033.0911 826.4729 1033.0911 L 826.4729 1033.0911 L 826.4729 1058.9185 L 826.4729 1084.7457 L 800.6456 1084.7457 L 774.81836 1084.7457 L 774.81836 1084.7457 L 748.9911 1084.7457 L 671.5092 1084.7457 Q 568.20013 1084.7457 413.23645 1058.9185 Q 284.10007 1058.9185 284.10007 1007.26385 Q 284.10007 981.4366 258.27277 1033.0911 L 206.61823 1084.7457 L 206.61823 1110.573 L 206.61823 1110.573 L 180.79094 1084.7457 L 154.96367 1058.9185 L 154.96367 1058.9185 L 154.96367 1058.9185 L 154.96367 1033.0911 L 154.96367 1007.26385 L 129.13638 1007.26385 L 129.13638 981.4366 L 129.13638 981.4366 L 103.30911 981.4366 L 103.30911 981.4366 L 103.30911 981.4366 L 103.30911 955.6093 L 103.30911 955.6093 L 103.30911 929.782 Q 103.30911 903.9547 129.13638 878.12744 Q 154.96367 878.12744 154.96367 826.4729 L 129.13638 774.81836 L 129.13638 671.5092 Q 103.30911 594.0274 103.30911 490.7183 Q 103.30911 387.40918 154.96367 387.40918 Q 180.79094 413.23645 206.61823 361.58188 L 206.61823 309.92734 L 180.79094 309.92734 L 154.96367 309.92734 L 154.96367 258.27277 L 154.96367 232.4455 L 129.13638 232.4455 L 129.13638 232.4455 L 103.30911 232.4455 L 103.30911 232.4455 L 103.30911 232.4455 Q 103.30911 258.27277 103.30911 258.27277 L 77.481834 258.27277 L 77.481834 258.27277 Q 77.481834 258.27277 51.654556 284.10007 L 51.654556 284.10007 L 51.654556 284.10007 L 51.654556 309.92734 L 51.654556 309.92734 L 25.827278 309.92734 L 0.0 309.92734 L 0.0 309.92734 L 0.0 309.92734 L 0.0 284.10007 L 0.0 258.27277 L 0.0 258.27277 L 25.827278 258.27277 L 25.827278 258.27277 L 25.827278 258.27277 L 51.654556 232.4455 L 51.654556 232.4455 L 51.654556 232.4455 L 51.654556 232.4455 L 77.481834 206.61823 L 77.481834 206.61823 L 77.481834 206.61823 L 77.481834 206.61823 L 103.30911 180.79094 L 103.30911 154.96367 Q 103.30911 129.13638 129.13638 103.30911 L 129.13638 51.654556 L 154.96367 51.654556 Q 206.61823 51.654556 206.61823 25.827278 Q 206.61823 0.0 232.4455 0.0 z" svg:height="11.105729mm" draw:style-name="style-56" svg:viewBox="0.0 0.0 826.4729 1110.573" svg:width="8.264729mm" svg:x="111.0573mm" svg:y="114.15657mm"/>
          <draw:path svg:d="M 77.481834 25.827278 L 103.30911 0.0 L 103.30911 0.0 L 103.30911 0.0 L 129.13638 25.827278 L 154.96367 51.654556 L 361.58188 103.30911 Q 542.37286 206.61823 568.20013 206.61823 L 568.20013 206.61823 L 568.20013 206.61823 Q 568.20013 206.61823 568.20013 232.4455 L 594.0274 232.4455 L 568.20013 413.23645 Q 516.54553 568.20013 516.54553 568.20013 L 516.54553 568.20013 L 516.54553 542.37286 Q 516.54553 516.54553 490.7183 516.54553 Q 464.891 516.54553 439.06372 568.20013 Q 413.23645 619.8547 361.58188 594.0274 L 335.7546 568.20013 L 335.7546 568.20013 L 309.92734 568.20013 L 309.92734 594.0274 L 309.92734 619.8547 L 335.7546 697.3365 Q 361.58188 774.81836 361.58188 826.4729 L 361.58188 852.3002 L 361.58188 852.3002 L 361.58188 878.12744 L 413.23645 878.12744 L 490.7183 878.12744 L 490.7183 903.9547 L 516.54553 903.9547 L 516.54553 929.782 L 516.54553 955.6093 L 516.54553 1033.0911 L 516.54553 1084.7457 L 490.7183 1188.0548 L 464.891 1265.5366 L 464.891 1265.5366 L 464.891 1265.5366 L 439.06372 1265.5366 L 413.23645 1239.7094 L 387.40918 1239.7094 L 361.58188 1239.7094 L 335.7546 1213.8821 L 309.92734 1188.0548 L 284.10007 1188.0548 Q 258.27277 1188.0548 154.96367 1136.4003 L 77.481834 1084.7457 L 51.654556 1084.7457 Q 51.654556 1084.7457 25.827278 1058.9185 Q 0.0 1033.0911 0.0 826.4729 L 0.0 594.0274 L 0.0 568.20013 L 0.0 516.54553 L 25.827278 413.23645 Q 51.654556 284.10007 51.654556 154.96367 L 51.654556 51.654556 L 77.481834 25.827278 z" svg:height="12.655366mm" draw:style-name="style-57" svg:viewBox="0.0 0.0 594.0274 1265.5366" svg:width="5.940274mm" svg:x="243.29295mm" svg:y="145.1493mm"/>
          <draw:path svg:d="M 25.827278 77.481834 L 51.654556 0.0 L 77.481834 0.0 L 103.30911 0.0 L 103.30911 25.827278 Q 129.13638 51.654556 206.61823 51.654556 L 309.92734 51.654556 L 361.58188 103.30911 Q 413.23645 154.96367 413.23645 180.79094 L 413.23645 206.61823 L 387.40918 206.61823 L 361.58188 206.61823 L 309.92734 180.79094 Q 232.4455 154.96367 180.79094 154.96367 L 129.13638 154.96367 L 129.13638 180.79094 Q 103.30911 180.79094 103.30911 232.4455 Q 77.481834 284.10007 51.654556 284.10007 L 25.827278 284.10007 L 25.827278 258.27277 Q 0.0 258.27277 0.0 206.61823 Q 0.0 154.96367 25.827278 77.481834 z" svg:height="2.8410006mm" draw:style-name="style-58" svg:viewBox="0.0 0.0 413.23645 284.10007" svg:width="4.1323643mm" svg:x="303.7288mm" svg:y="94.01129mm"/>
          <draw:path svg:d="M 154.96367 25.827278 L 154.96367 0.0 L 258.27277 103.30911 Q 361.58188 206.61823 387.40918 206.61823 L 387.40918 232.4455 L 387.40918 258.27277 L 387.40918 284.10007 L 361.58188 284.10007 L 361.58188 284.10007 L 361.58188 284.10007 L 335.7546 284.10007 L 309.92734 284.10007 Q 309.92734 258.27277 284.10007 232.4455 L 258.27277 206.61823 L 154.96367 180.79094 L 77.481834 180.79094 L 77.481834 180.79094 Q 77.481834 154.96367 51.654556 154.96367 L 0.0 154.96367 L 0.0 129.13638 L 0.0 129.13638 L 25.827278 103.30911 L 25.827278 103.30911 L 25.827278 103.30911 Q 25.827278 103.30911 103.30911 77.481834 L 180.79094 51.654556 L 180.79094 51.654556 L 154.96367 51.654556 L 154.96367 25.827278 z" svg:height="2.8410006mm" draw:style-name="style-59" svg:viewBox="0.0 0.0 387.40918 284.10007" svg:width="3.8740916mm" svg:x="112.60693mm" svg:y="33.058914mm"/>
          <draw:path svg:d="M 258.27277 0.0 L 258.27277 0.0 L 490.7183 25.827278 Q 697.3365 77.481834 697.3365 51.654556 L 697.3365 51.654556 L 697.3365 51.654556 Q 697.3365 51.654556 723.16376 77.481834 Q 723.16376 103.30911 697.3365 103.30911 Q 645.68195 103.30911 645.68195 232.4455 Q 619.8547 361.58188 594.0274 361.58188 L 568.20013 361.58188 L 568.20013 335.7546 Q 594.0274 309.92734 568.20013 258.27277 Q 542.37286 206.61823 335.7546 232.4455 L 129.13638 232.4455 L 77.481834 258.27277 L 0.0 258.27277 L 0.0 232.4455 L 25.827278 180.79094 L 25.827278 180.79094 L 25.827278 154.96367 L 0.0 154.96367 L 0.0 129.13638 L 25.827278 129.13638 L 51.654556 129.13638 L 51.654556 180.79094 L 77.481834 206.61823 L 77.481834 206.61823 L 77.481834 232.4455 L 77.481834 232.4455 L 77.481834 232.4455 L 103.30911 129.13638 Q 103.30911 25.827278 180.79094 25.827278 Q 258.27277 25.827278 258.27277 0.0 z" svg:height="3.615819mm" draw:style-name="style-60" svg:viewBox="0.0 0.0 723.16376 361.58188" svg:width="7.231638mm" svg:x="252.84904mm" svg:y="60.17756mm"/>
          <draw:path svg:d="M 0.0 51.654556 L 0.0 0.0 L 361.58188 0.0 L 723.16376 0.0 L 852.3002 103.30911 Q 981.4366 180.79094 1007.26385 180.79094 L 1007.26385 206.61823 L 981.4366 206.61823 Q 929.782 206.61823 903.9547 232.4455 L 878.12744 258.27277 L 826.4729 258.27277 Q 800.6456 258.27277 671.5092 309.92734 Q 568.20013 361.58188 464.891 361.58188 L 361.58188 361.58188 L 361.58188 361.58188 Q 361.58188 335.7546 335.7546 335.7546 L 335.7546 335.7546 L 335.7546 335.7546 Q 335.7546 309.92734 258.27277 284.10007 L 206.61823 258.27277 L 206.61823 258.27277 Q 206.61823 258.27277 180.79094 232.4455 L 154.96367 206.61823 L 129.13638 206.61823 L 129.13638 206.61823 L 103.30911 180.79094 Q 77.481834 154.96367 51.654556 154.96367 Q 0.0 129.13638 0.0 51.654556 z" svg:height="3.615819mm" draw:style-name="style-61" svg:viewBox="0.0 0.0 1007.26385 361.58188" svg:width="10.0726385mm" svg:x="252.07423mm" svg:y="0.0mm"/>
          <draw:path svg:d="M 154.96367 77.481834 L 180.79094 0.0 L 206.61823 0.0 Q 232.4455 0.0 284.10007 77.481834 Q 335.7546 180.79094 387.40918 180.79094 L 439.06372 180.79094 L 439.06372 180.79094 L 439.06372 180.79094 L 464.891 206.61823 L 490.7183 206.61823 L 490.7183 284.10007 Q 490.7183 361.58188 361.58188 361.58188 Q 206.61823 335.7546 180.79094 335.7546 L 154.96367 309.92734 L 154.96367 309.92734 Q 154.96367 335.7546 77.481834 309.92734 L 9.094947E-13 309.92734 L 9.094947E-13 284.10007 L 9.094947E-13 258.27277 L 25.827278 258.27277 L 51.654556 232.4455 L 51.654556 232.4455 L 51.654556 232.4455 L 77.481834 232.4455 L 77.481834 232.4455 L 103.30911 206.61823 L 129.13638 180.79094 L 129.13638 180.79094 L 103.30911 180.79094 L 103.30911 154.96367 Q 103.30911 129.13638 154.96367 77.481834 z" svg:height="3.615819mm" draw:style-name="style-62" svg:viewBox="0.0 0.0 490.7183 361.58188" svg:width="4.9071827mm" svg:x="59.40274mm" svg:y="158.83775mm"/>
          <draw:path svg:d="M 929.782 25.827278 L 955.6093 0.0 L 955.6093 0.0 L 955.6093 25.827278 L 955.6093 25.827278 Q 981.4366 25.827278 981.4366 0.0 L 1007.26385 0.0 L 1007.26385 0.0 L 1007.26385 0.0 L 1007.26385 25.827278 Q 1033.0911 51.654556 1084.7457 77.481834 Q 1162.2275 77.481834 1188.0548 77.481834 Q 1213.8821 103.30911 1213.8821 129.13638 Q 1213.8821 180.79094 1188.0548 180.79094 Q 1162.2275 206.61823 1188.0548 232.4455 Q 1213.8821 284.10007 1213.8821 309.92734 Q 1265.5366 335.7546 1265.5366 387.40918 Q 1291.3639 413.23645 1265.5366 413.23645 Q 1239.7094 387.40918 1239.7094 387.40918 L 1239.7094 387.40918 L 1239.7094 387.40918 Q 1213.8821 387.40918 1188.0548 387.40918 Q 1162.2275 387.40918 1084.7457 387.40918 Q 1007.26385 361.58188 1007.26385 439.06372 Q 1007.26385 490.7183 981.4366 490.7183 Q 955.6093 490.7183 955.6093 542.37286 Q 955.6093 619.8547 903.9547 619.8547 Q 852.3002 594.0274 748.9911 619.8547 Q 645.68195 645.68195 645.68195 594.0274 Q 619.8547 568.20013 516.54553 542.37286 Q 413.23645 516.54553 413.23645 490.7183 L 413.23645 439.06372 L 387.40918 439.06372 L 335.7546 439.06372 L 335.7546 490.7183 L 335.7546 542.37286 L 309.92734 594.0274 L 309.92734 619.8547 L 335.7546 619.8547 Q 361.58188 619.8547 361.58188 645.68195 L 335.7546 671.5092 L 335.7546 671.5092 L 335.7546 671.5092 L 284.10007 671.5092 L 232.4455 671.5092 L 232.4455 697.3365 L 232.4455 723.16376 L 206.61823 697.3365 L 180.79094 671.5092 L 180.79094 645.68195 Q 180.79094 619.8547 180.79094 594.0274 Q 180.79094 568.20013 154.96367 594.0274 L 129.13638 645.68195 L 129.13638 645.68195 L 129.13638 645.68195 L 103.30911 619.8547 Q 77.481834 594.0274 77.481834 594.0274 L 77.481834 594.0274 L 77.481834 619.8547 L 77.481834 619.8547 L 77.481834 594.0274 Q 77.481834 542.37286 77.481834 542.37286 Q 77.481834 516.54553 51.654556 490.7183 L 0.0 490.7183 L 0.0 464.891 L 0.0 464.891 L 25.827278 464.891 L 25.827278 439.06372 L 25.827278 439.06372 L 25.827278 439.06372 L 51.654556 439.06372 L 51.654556 439.06372 L 51.654556 413.23645 L 77.481834 413.23645 L 77.481834 413.23645 Q 77.481834 387.40918 103.30911 361.58188 Q 129.13638 309.92734 180.79094 284.10007 Q 232.4455 284.10007 258.27277 284.10007 L 309.92734 284.10007 L 309.92734 258.27277 L 335.7546 258.27277 L 335.7546 258.27277 L 335.7546 232.4455 L 335.7546 232.4455 L 335.7546 232.4455 L 335.7546 232.4455 Q 335.7546 232.4455 387.40918 206.61823 Q 413.23645 206.61823 387.40918 129.13638 Q 361.58188 51.654556 439.06372 25.827278 L 542.37286 25.827278 L 594.0274 25.827278 Q 645.68195 51.654556 671.5092 77.481834 Q 671.5092 77.481834 748.9911 77.481834 Q 800.6456 77.481834 852.3002 51.654556 L 929.782 51.654556 L 929.782 25.827278 z" svg:height="7.231638mm" draw:style-name="style-63" svg:viewBox="0.0 0.0 1265.5366 723.16376" svg:width="12.655366mm" svg:x="55.52865mm" svg:y="185.18158mm"/>
          <draw:path svg:d="M 284.10007 -9.094947E-13 L 309.92734 -9.094947E-13 L 387.40918 -9.094947E-13 L 439.06372 -9.094947E-13 L 490.7183 25.827278 L 568.20013 25.827278 L 568.20013 51.654556 Q 542.37286 51.654556 542.37286 51.654556 L 542.37286 51.654556 L 439.06372 77.481834 L 335.7546 103.30911 L 361.58188 103.30911 Q 387.40918 103.30911 387.40918 129.13638 L 387.40918 154.96367 L 361.58188 154.96367 Q 335.7546 129.13638 335.7546 232.4455 Q 335.7546 335.7546 335.7546 361.58188 L 335.7546 387.40918 L 335.7546 387.40918 Q 309.92734 361.58188 284.10007 361.58188 Q 284.10007 361.58188 232.4455 361.58188 L 206.61823 387.40918 L 206.61823 361.58188 Q 180.79094 335.7546 180.79094 284.10007 Q 180.79094 232.4455 129.13638 206.61823 L 103.30911 206.61823 L 103.30911 206.61823 L 103.30911 206.61823 L 77.481834 180.79094 L 25.827278 154.96367 L 25.827278 154.96367 L 25.827278 154.96367 L 0.0 154.96367 L 0.0 154.96367 L 0.0 129.13638 L 0.0 129.13638 L 77.481834 103.30911 Q 154.96367 103.30911 154.96367 77.481834 Q 154.96367 51.654556 206.61823 25.827278 Q 258.27277 -9.094947E-13 284.10007 -9.094947E-13 z" svg:height="3.8740916mm" draw:style-name="style-64" svg:viewBox="0.0 0.0 568.20013 387.40918" svg:width="5.682001mm" svg:x="171.23485mm" svg:y="45.972553mm"/>
          <draw:path svg:d="M 464.891 25.827278 L 464.891 0.0 L 516.54553 0.0 Q 568.20013 0.0 568.20013 51.654556 Q 568.20013 129.13638 568.20013 154.96367 Q 568.20013 180.79094 594.0274 180.79094 L 594.0274 206.61823 L 619.8547 206.61823 L 645.68195 206.61823 L 645.68195 232.4455 L 671.5092 232.4455 L 671.5092 232.4455 L 671.5092 258.27277 L 671.5092 258.27277 L 671.5092 258.27277 L 697.3365 258.27277 L 697.3365 258.27277 L 697.3365 284.10007 L 723.16376 284.10007 L 723.16376 284.10007 L 723.16376 309.92734 L 723.16376 309.92734 Q 723.16376 309.92734 748.9911 258.27277 L 774.81836 206.61823 L 903.9547 232.4455 Q 1033.0911 258.27277 1033.0911 284.10007 Q 1033.0911 309.92734 1110.573 361.58188 Q 1188.0548 361.58188 1162.2275 387.40918 Q 1136.4003 413.23645 1136.4003 413.23645 Q 1136.4003 413.23645 1136.4003 439.06372 L 1136.4003 439.06372 L 1110.573 464.891 L 1110.573 516.54553 L 1136.4003 516.54553 L 1162.2275 516.54553 L 1162.2275 542.37286 L 1162.2275 542.37286 L 619.8547 542.37286 L 77.481834 542.37286 L 77.481834 516.54553 L 51.654556 490.7183 L 51.654556 490.7183 L 51.654556 464.891 L 51.654556 464.891 L 51.654556 464.891 L 25.827278 464.891 L 25.827278 464.891 L 25.827278 439.06372 L 0.0 439.06372 L 0.0 439.06372 L 0.0 413.23645 L 51.654556 413.23645 L 77.481834 413.23645 L 77.481834 387.40918 L 103.30911 387.40918 L 103.30911 387.40918 L 103.30911 361.58188 L 77.481834 361.58188 L 51.654556 361.58188 L 51.654556 335.7546 L 51.654556 335.7546 L 77.481834 335.7546 L 77.481834 309.92734 L 77.481834 309.92734 L 103.30911 309.92734 L 103.30911 258.27277 L 103.30911 232.4455 L 103.30911 206.61823 L 103.30911 206.61823 L 103.30911 206.61823 L 103.30911 206.61823 L 129.13638 206.61823 L 129.13638 206.61823 L 154.96367 206.61823 L 206.61823 206.61823 L 309.92734 206.61823 Q 387.40918 206.61823 439.06372 180.79094 Q 490.7183 154.96367 464.891 103.30911 Q 464.891 51.654556 464.891 25.827278 z" svg:height="5.4237285mm" draw:style-name="style-65" svg:viewBox="0.0 0.0 1162.2275 542.37286" svg:width="11.622275mm" svg:x="42.356735mm" svg:y="203.00241mm"/>
          <draw:path svg:d="M 335.7546 -3.6379788E-12 L 387.40918 -3.6379788E-12 L 387.40918 -3.6379788E-12 L 413.23645 -3.6379788E-12 L 464.891 25.827278 Q 516.54553 51.654556 516.54553 77.481834 Q 516.54553 129.13638 490.7183 154.96367 Q 464.891 180.79094 464.891 206.61823 Q 464.891 232.4455 464.891 284.10007 Q 413.23645 335.7546 413.23645 387.40918 Q 413.23645 439.06372 413.23645 490.7183 L 413.23645 542.37286 L 387.40918 594.0274 Q 361.58188 645.68195 361.58188 645.68195 L 361.58188 645.68195 L 361.58188 619.8547 L 361.58188 619.8547 L 335.7546 619.8547 L 335.7546 594.0274 L 335.7546 594.0274 L 309.92734 594.0274 L 309.92734 594.0274 L 309.92734 594.0274 L 309.92734 568.20013 L 309.92734 568.20013 L 284.10007 568.20013 L 284.10007 542.37286 L 258.27277 542.37286 L 232.4455 542.37286 L 232.4455 516.54553 Q 206.61823 516.54553 206.61823 490.7183 Q 206.61823 464.891 206.61823 387.40918 Q 206.61823 335.7546 154.96367 335.7546 L 103.30911 335.7546 L 103.30911 284.10007 Q 103.30911 258.27277 51.654556 258.27277 L -9.094947E-13 284.10007 L -9.094947E-13 258.27277 L -9.094947E-13 258.27277 L 25.827278 258.27277 L 25.827278 232.4455 L 25.827278 232.4455 L 51.654556 232.4455 L 51.654556 232.4455 L 51.654556 232.4455 L 51.654556 232.4455 L 51.654556 206.61823 L 77.481834 206.61823 Q 77.481834 180.79094 77.481834 180.79094 Q 103.30911 154.96367 129.13638 129.13638 Q 180.79094 129.13638 180.79094 77.481834 Q 180.79094 25.827278 206.61823 25.827278 Q 232.4455 25.827278 232.4455 51.654556 Q 206.61823 77.481834 232.4455 77.481834 Q 258.27277 77.481834 258.27277 51.654556 Q 284.10007 -3.6379788E-12 335.7546 -3.6379788E-12 z M 129.13638 206.61823 Q 154.96367 206.61823 154.96367 206.61823 Q 154.96367 232.4455 154.96367 232.4455 Q 129.13638 232.4455 129.13638 206.61823 z" svg:height="6.4568195mm" draw:style-name="style-66" svg:viewBox="0.0 0.0 516.54553 645.68195" svg:width="5.165456mm" svg:x="45.972553mm" svg:y="199.64485mm"/>
          <draw:path svg:d="M 0.0 103.30911 L 0.0 0.0 L 0.0 0.0 L 0.0 0.0 L 25.827278 25.827278 Q 25.827278 51.654556 258.27277 51.654556 Q 464.891 51.654556 490.7183 51.654556 L 490.7183 51.654556 L 490.7183 51.654556 L 490.7183 77.481834 L 516.54553 77.481834 L 542.37286 77.481834 L 568.20013 51.654556 Q 594.0274 51.654556 594.0274 77.481834 L 594.0274 129.13638 L 671.5092 129.13638 Q 748.9911 129.13638 748.9911 129.13638 L 748.9911 129.13638 L 671.5092 129.13638 Q 619.8547 154.96367 619.8547 206.61823 Q 619.8547 258.27277 568.20013 284.10007 Q 516.54553 284.10007 516.54553 309.92734 Q 516.54553 335.7546 439.06372 335.7546 Q 361.58188 335.7546 309.92734 335.7546 L 284.10007 335.7546 L 206.61823 335.7546 Q 154.96367 335.7546 154.96367 309.92734 L 129.13638 309.92734 L 129.13638 309.92734 Q 129.13638 284.10007 103.30911 284.10007 L 77.481834 284.10007 L 77.481834 284.10007 L 77.481834 284.10007 L 51.654556 258.27277 L 25.827278 232.4455 L 25.827278 232.4455 L 0.0 232.4455 L 0.0 232.4455 L 0.0 232.4455 L 0.0 206.61823 Q 0.0 206.61823 25.827278 206.61823 Q 25.827278 180.79094 0.0 103.30911 z" svg:height="3.357546mm" draw:style-name="style-67" svg:viewBox="0.0 0.0 748.9911 335.7546" svg:width="7.4899106mm" svg:x="18.59564mm" svg:y="140.24213mm"/>
          <draw:path svg:d="M 103.30911 0.0 L 103.30911 0.0 L 309.92734 25.827278 Q 490.7183 77.481834 516.54553 77.481834 L 542.37286 77.481834 L 542.37286 77.481834 Q 542.37286 77.481834 516.54553 103.30911 L 490.7183 103.30911 L 490.7183 129.13638 L 490.7183 154.96367 L 413.23645 154.96367 Q 361.58188 129.13638 309.92734 129.13638 L 232.4455 129.13638 L 154.96367 103.30911 Q 103.30911 77.481834 51.654556 77.481834 L 3.6379788E-12 51.654556 L 3.6379788E-12 51.654556 L 3.6379788E-12 25.827278 L 51.654556 25.827278 Q 77.481834 25.827278 103.30911 0.0 z" svg:height="1.5496367mm" draw:style-name="style-68" svg:viewBox="0.0 0.0 542.37286 154.96367" svg:width="5.4237285mm" svg:x="261.37204mm" svg:y="113.38175mm"/>
          <draw:path svg:d="M 51.654556 25.827278 L 51.654556 0.0 L 77.481834 0.0 Q 77.481834 25.827278 77.481834 25.827278 L 103.30911 25.827278 L 103.30911 25.827278 Q 103.30911 25.827278 129.13638 51.654556 L 129.13638 51.654556 L 129.13638 51.654556 Q 129.13638 77.481834 129.13638 77.481834 L 154.96367 77.481834 L 258.27277 180.79094 Q 335.7546 258.27277 361.58188 284.10007 L 361.58188 309.92734 L 335.7546 309.92734 Q 309.92734 284.10007 284.10007 284.10007 L 284.10007 258.27277 L 284.10007 258.27277 Q 258.27277 232.4455 232.4455 232.4455 Q 206.61823 180.79094 180.79094 206.61823 Q 180.79094 232.4455 129.13638 258.27277 L 77.481834 284.10007 L 51.654556 284.10007 L 25.827278 284.10007 L 25.827278 258.27277 L 25.827278 258.27277 L 0.0 258.27277 Q 0.0 232.4455 0.0 154.96367 L 0.0 51.654556 L 25.827278 51.654556 L 25.827278 51.654556 L 25.827278 51.654556 L 51.654556 51.654556 L 51.654556 25.827278 z" svg:height="3.0992734mm" draw:style-name="style-69" svg:viewBox="0.0 0.0 361.58188 309.92734" svg:width="3.615819mm" svg:x="115.96448mm" svg:y="35.38337mm"/>
          <draw:path svg:d="M 516.54553 25.827278 L 516.54553 0.0 L 568.20013 25.827278 Q 594.0274 77.481834 619.8547 103.30911 Q 645.68195 129.13638 697.3365 154.96367 Q 723.16376 154.96367 748.9911 77.481834 Q 800.6456 25.827278 800.6456 77.481834 Q 800.6456 103.30911 826.4729 129.13638 L 826.4729 154.96367 L 826.4729 232.4455 Q 852.3002 309.92734 852.3002 335.7546 Q 852.3002 361.58188 800.6456 361.58188 L 723.16376 335.7546 L 723.16376 361.58188 L 748.9911 361.58188 L 748.9911 361.58188 L 748.9911 387.40918 L 748.9911 387.40918 L 748.9911 387.40918 L 774.81836 387.40918 L 774.81836 413.23645 L 723.16376 413.23645 Q 671.5092 387.40918 671.5092 387.40918 Q 645.68195 387.40918 671.5092 361.58188 Q 697.3365 335.7546 439.06372 335.7546 L 180.79094 335.7546 L 77.481834 335.7546 L 1.8189894E-12 335.7546 L 77.481834 309.92734 L 180.79094 284.10007 L 335.7546 284.10007 Q 516.54553 284.10007 542.37286 258.27277 L 594.0274 258.27277 L 594.0274 206.61823 Q 594.0274 154.96367 542.37286 77.481834 L 516.54553 25.827278 L 516.54553 25.827278 z" svg:height="4.1323643mm" draw:style-name="style-70" svg:viewBox="0.0 0.0 852.3002 413.23645" svg:width="8.523002mm" svg:x="155.22194mm" svg:y="60.17756mm"/>
          <draw:path svg:d="M 206.61823 51.654556 L 206.61823 0.0 L 206.61823 0.0 Q 206.61823 0.0 232.4455 129.13638 L 232.4455 258.27277 L 258.27277 258.27277 L 284.10007 284.10007 L 309.92734 284.10007 L 309.92734 284.10007 L 309.92734 309.92734 L 309.92734 335.7546 L 309.92734 335.7546 Q 284.10007 335.7546 284.10007 361.58188 L 284.10007 361.58188 L 258.27277 361.58188 Q 258.27277 335.7546 232.4455 361.58188 Q 206.61823 361.58188 103.30911 335.7546 L 0.0 335.7546 L 25.827278 232.4455 Q 51.654556 103.30911 77.481834 103.30911 L 77.481834 103.30911 L 77.481834 103.30911 Q 103.30911 103.30911 103.30911 103.30911 L 103.30911 129.13638 L 154.96367 103.30911 Q 206.61823 103.30911 206.61823 51.654556 z" svg:height="3.615819mm" draw:style-name="style-71" svg:viewBox="0.0 0.0 309.92734 361.58188" svg:width="3.0992734mm" svg:x="311.47696mm" svg:y="78.25665mm"/>
          <draw:path svg:d="M 0.0 258.27277 L 0.0 -9.094947E-13 L 25.827278 -9.094947E-13 L 25.827278 -9.094947E-13 L 25.827278 -9.094947E-13 Q 25.827278 25.827278 51.654556 25.827278 L 51.654556 51.654556 L 51.654556 51.654556 L 77.481834 51.654556 L 77.481834 51.654556 L 77.481834 51.654556 L 387.40918 103.30911 Q 723.16376 154.96367 800.6456 154.96367 Q 903.9547 154.96367 903.9547 180.79094 L 903.9547 180.79094 L 903.9547 180.79094 Q 878.12744 206.61823 852.3002 206.61823 Q 800.6456 258.27277 723.16376 258.27277 Q 645.68195 258.27277 645.68195 284.10007 Q 645.68195 309.92734 619.8547 309.92734 L 594.0274 309.92734 L 594.0274 309.92734 Q 594.0274 309.92734 516.54553 284.10007 Q 439.06372 258.27277 387.40918 309.92734 Q 361.58188 361.58188 284.10007 516.54553 L 232.4455 671.5092 L 206.61823 723.16376 L 206.61823 748.9911 L 206.61823 774.81836 L 206.61823 774.81836 L 180.79094 774.81836 L 180.79094 774.81836 L 180.79094 800.6456 L 180.79094 800.6456 L 180.79094 800.6456 L 154.96367 826.4729 L 154.96367 826.4729 L 154.96367 826.4729 L 129.13638 826.4729 L 129.13638 826.4729 L 129.13638 852.3002 L 129.13638 852.3002 L 129.13638 852.3002 L 103.30911 878.12744 L 103.30911 878.12744 L 103.30911 878.12744 L 77.481834 878.12744 L 77.481834 878.12744 L 77.481834 903.9547 L 77.481834 903.9547 L 77.481834 903.9547 L 51.654556 929.782 L 51.654556 929.782 L 25.827278 929.782 L 25.827278 723.16376 Q 25.827278 490.7183 0.0 258.27277 z" svg:height="9.29782mm" draw:style-name="style-72" svg:viewBox="0.0 0.0 903.9547 929.782" svg:width="9.039547mm" svg:x="143.85794mm" svg:y="68.70056mm"/>
          <draw:path svg:d="M 1704.6003 0.0 L 1704.6003 0.0 L 1704.6003 0.0 L 1730.4276 0.0 L 1730.4276 0.0 L 1730.4276 0.0 L 1833.7367 0.0 Q 1937.0459 0.0 1937.0459 0.0 L 1962.8732 0.0 L 1937.0459 258.27277 Q 1937.0459 516.54553 1988.7004 723.16376 Q 2040.355 955.6093 2040.355 955.6093 Q 2040.355 981.4366 2040.355 981.4366 L 2066.1821 981.4366 L 2066.1821 981.4366 Q 2092.0095 1007.26385 2092.0095 1007.26385 L 2092.0095 1033.0911 L 2066.1821 1033.0911 L 2040.355 1033.0911 L 2040.355 1058.9185 L 2040.355 1058.9185 L 2066.1821 1058.9185 L 2066.1821 1084.7457 L 2066.1821 1084.7457 L 2092.0095 1084.7457 L 2092.0095 1084.7457 L 2092.0095 1084.7457 L 2143.664 1110.573 L 2169.4915 1110.573 L 2221.146 1110.573 L 2272.8005 1136.4003 L 2324.455 1136.4003 L 2376.1096 1136.4003 L 2505.2458 1136.4003 Q 2660.2097 1136.4003 2660.2097 1136.4003 L 2660.2097 1136.4003 L 2686.0369 1136.4003 L 2686.0369 1136.4003 L 2686.0369 1110.573 L 2711.8643 1110.573 L 2711.8643 1110.573 L 2711.8643 1084.7457 L 2711.8643 1084.7457 L 2737.6914 1084.7457 L 2737.6914 1136.4003 L 2711.8643 1162.2275 L 2711.8643 1343.0184 Q 2660.2097 1549.6367 2660.2097 1627.1185 L 2660.2097 1704.6003 L 2634.3823 1756.2549 L 2634.3823 1833.7367 L 2608.5552 1833.7367 L 2582.7278 1833.7367 L 2582.7278 1807.9094 L 2556.9006 1782.0822 L 2556.9006 1756.2549 Q 2556.9006 1730.4276 2531.0732 1704.6003 L 2505.2458 1652.9458 L 2427.7642 1652.9458 L 2350.2822 1652.9458 L 2350.2822 1730.4276 L 2350.2822 1807.9094 L 2376.1096 1911.2186 Q 2401.9368 1988.7004 2401.9368 2066.1821 L 2401.9368 2143.664 L 2350.2822 2143.664 L 2324.455 2143.664 L 2298.6277 2143.664 Q 2246.9731 2117.837 1265.5366 1937.0459 L 258.27277 1730.4276 L 258.27277 1704.6003 Q 284.10007 1652.9458 284.10007 1627.1185 Q 284.10007 1601.2913 284.10007 1601.2913 Q 309.92734 1575.464 284.10007 1497.9822 L 258.27277 1420.5002 L 258.27277 1343.0184 L 232.4455 1265.5366 L 232.4455 1239.7094 Q 232.4455 1188.0548 129.13638 1033.0911 L 25.827278 852.3002 L 25.827278 826.4729 L 25.827278 774.81836 L 0.0 774.81836 L 0.0 774.81836 L 0.0 748.9911 L 25.827278 748.9911 L 25.827278 723.16376 L 25.827278 697.3365 L 51.654556 697.3365 L 51.654556 671.5092 L 77.481834 671.5092 L 103.30911 671.5092 L 284.10007 697.3365 Q 439.06372 723.16376 774.81836 619.8547 Q 1110.573 516.54553 1110.573 490.7183 L 1110.573 490.7183 L 1110.573 490.7183 Q 1110.573 490.7183 1136.4003 464.891 L 1136.4003 464.891 L 1188.0548 439.06372 Q 1239.7094 413.23645 1317.1912 284.10007 Q 1420.5002 154.96367 1446.3275 154.96367 Q 1472.1549 154.96367 1472.1549 103.30911 Q 1472.1549 77.481834 1549.6367 51.654556 Q 1627.1185 51.654556 1678.7731 25.827278 Q 1704.6003 0.0 1704.6003 0.0 z" svg:height="21.436642mm" draw:style-name="style-73" svg:viewBox="0.0 0.0 2737.6914 2143.664" svg:width="27.376915mm" svg:x="286.94107mm" svg:y="98.6602mm"/>
          <draw:path svg:d="M 51.654556 361.58188 L 77.481834 1.8189894E-12 L 129.13638 1.8189894E-12 L 180.79094 1.8189894E-12 L 180.79094 25.827278 L 180.79094 25.827278 L 206.61823 51.654556 L 206.61823 51.654556 L 180.79094 335.7546 Q 129.13638 619.8547 129.13638 723.16376 L 129.13638 826.4729 L 103.30911 929.782 L 103.30911 1033.0911 L 77.481834 1033.0911 L 51.654556 1033.0911 L 25.827278 1007.26385 L -3.6379788E-12 1007.26385 L -3.6379788E-12 852.3002 Q 25.827278 697.3365 51.654556 361.58188 z" svg:height="10.330912mm" draw:style-name="style-74" svg:viewBox="0.0 0.0 206.61823 1033.0911" svg:width="2.0661821mm" svg:x="237.35269mm" svg:y="131.71912mm"/>
          <draw:path svg:d="M 77.481834 0.0 L 103.30911 0.0 L 129.13638 0.0 Q 129.13638 0.0 129.13638 0.0 L 129.13638 0.0 L 129.13638 0.0 L 154.96367 0.0 L 180.79094 0.0 L 180.79094 0.0 L 180.79094 51.654556 Q 180.79094 77.481834 206.61823 77.481834 L 206.61823 51.654556 L 232.4455 51.654556 L 284.10007 51.654556 L 284.10007 103.30911 Q 284.10007 154.96367 439.06372 180.79094 Q 619.8547 206.61823 697.3365 258.27277 Q 748.9911 309.92734 800.6456 413.23645 Q 852.3002 542.37286 852.3002 697.3365 Q 852.3002 852.3002 774.81836 981.4366 Q 697.3365 1084.7457 697.3365 1110.573 L 697.3365 1110.573 L 671.5092 1110.573 L 671.5092 1136.4003 L 671.5092 1136.4003 L 645.68195 1136.4003 L 645.68195 1136.4003 L 645.68195 1136.4003 L 619.8547 1162.2275 L 594.0274 1188.0548 L 594.0274 1188.0548 L 594.0274 1188.0548 L 568.20013 1188.0548 L 568.20013 1188.0548 L 568.20013 1213.8821 L 542.37286 1213.8821 L 542.37286 1213.8821 L 542.37286 1239.7094 L 490.7183 1239.7094 L 464.891 1239.7094 L 464.891 1213.8821 L 490.7183 1188.0548 L 490.7183 1188.0548 L 490.7183 1188.0548 L 542.37286 1162.2275 L 568.20013 1136.4003 L 568.20013 1136.4003 L 594.0274 1136.4003 L 594.0274 1136.4003 L 594.0274 1136.4003 L 594.0274 1110.573 L 594.0274 1110.573 L 619.8547 1084.7457 Q 645.68195 1033.0911 671.5092 1033.0911 Q 723.16376 1007.26385 748.9911 955.6093 Q 748.9911 903.9547 774.81836 748.9911 Q 800.6456 594.0274 748.9911 516.54553 Q 748.9911 439.06372 671.5092 361.58188 L 594.0274 309.92734 L 568.20013 284.10007 L 542.37286 258.27277 L 490.7183 258.27277 L 464.891 258.27277 L 387.40918 232.4455 L 284.10007 232.4455 L 284.10007 439.06372 Q 284.10007 645.68195 309.92734 852.3002 L 309.92734 1058.9185 L 284.10007 1058.9185 L 284.10007 1033.0911 L 284.10007 1033.0911 L 284.10007 1033.0911 L 258.27277 1033.0911 L 258.27277 1033.0911 L 232.4455 1033.0911 L 206.61823 1033.0911 L 206.61823 1033.0911 L 180.79094 1033.0911 L 180.79094 981.4366 L 180.79094 929.782 L 180.79094 929.782 L 206.61823 929.782 L 206.61823 903.9547 L 232.4455 903.9547 L 232.4455 619.8547 Q 232.4455 309.92734 206.61823 258.27277 L 180.79094 180.79094 L 180.79094 180.79094 Q 180.79094 206.61823 154.96367 206.61823 L 129.13638 206.61823 L 129.13638 206.61823 Q 129.13638 180.79094 154.96367 154.96367 Q 154.96367 103.30911 129.13638 103.30911 Q 77.481834 103.30911 77.481834 77.481834 Q 77.481834 51.654556 25.827278 51.654556 L 0.0 77.481834 L 0.0 51.654556 Q 25.827278 25.827278 25.827278 0.0 Q 25.827278 -25.827278 77.481834 0.0 z" svg:height="12.397094mm" draw:style-name="style-75" svg:viewBox="0.0 0.0 852.3002 1239.7094" svg:width="8.523002mm" svg:x="106.150116mm" svg:y="156.5133mm"/>
          <draw:path svg:d="M 1756.2549 25.827278 L 1756.2549 25.827278 L 1756.2549 335.7546 L 1756.2549 671.5092 L 1730.4276 671.5092 Q 1730.4276 697.3365 1678.7731 800.6456 L 1652.9458 903.9547 L 1652.9458 903.9547 Q 1627.1185 878.12744 1627.1185 878.12744 Q 1627.1185 903.9547 1497.9822 826.4729 Q 1368.8457 774.81836 1368.8457 748.9911 Q 1368.8457 723.16376 1213.8821 697.3365 L 1084.7457 671.5092 L 1084.7457 671.5092 Q 1084.7457 645.68195 1058.9185 645.68195 L 1033.0911 645.68195 L 1007.26385 645.68195 Q 981.4366 645.68195 800.6456 568.20013 L 619.8547 490.7183 L 619.8547 568.20013 Q 594.0274 645.68195 594.0274 697.3365 L 594.0274 723.16376 L 568.20013 723.16376 L 568.20013 748.9911 L 568.20013 748.9911 L 542.37286 748.9911 L 542.37286 748.9911 L 542.37286 748.9911 L 542.37286 774.81836 L 542.37286 774.81836 L 542.37286 748.9911 L 542.37286 723.16376 L 542.37286 645.68195 Q 542.37286 568.20013 490.7183 542.37286 L 439.06372 542.37286 L 387.40918 542.37286 L 361.58188 542.37286 L 335.7546 542.37286 L 284.10007 542.37286 L 284.10007 568.20013 L 284.10007 594.0274 L 258.27277 594.0274 L 258.27277 594.0274 L 258.27277 594.0274 Q 232.4455 594.0274 232.4455 490.7183 Q 232.4455 413.23645 206.61823 413.23645 L 180.79094 413.23645 L 154.96367 413.23645 L 129.13638 387.40918 L 77.481834 387.40918 L 51.654556 387.40918 L 25.827278 361.58188 L 0.0 361.58188 L 0.0 361.58188 L 0.0 335.7546 L 51.654556 335.7546 L 103.30911 335.7546 L 258.27277 284.10007 Q 413.23645 284.10007 413.23645 258.27277 L 413.23645 258.27277 L 439.06372 258.27277 Q 490.7183 258.27277 516.54553 232.4455 Q 542.37286 180.79094 542.37286 206.61823 Q 542.37286 206.61823 568.20013 180.79094 L 568.20013 180.79094 L 568.20013 180.79094 Q 594.0274 180.79094 594.0274 180.79094 L 594.0274 154.96367 L 619.8547 180.79094 Q 645.68195 180.79094 645.68195 180.79094 L 645.68195 180.79094 L 723.16376 180.79094 Q 800.6456 154.96367 800.6456 129.13638 L 800.6456 129.13638 L 1007.26385 103.30911 Q 1239.7094 77.481834 1472.1549 25.827278 Q 1730.4276 -25.827278 1730.4276 4.5474735E-13 Q 1730.4276 25.827278 1756.2549 25.827278 z" svg:height="9.039547mm" draw:style-name="style-76" svg:viewBox="0.0 0.0 1756.2549 903.9547" svg:width="17.56255mm" svg:x="302.43744mm" svg:y="22.469732mm"/>
          <draw:path svg:d="M 25.827278 284.10007 L 25.827278 4.5474735E-13 L 51.654556 4.5474735E-13 L 51.654556 4.5474735E-13 L 51.654556 180.79094 Q 51.654556 335.7546 103.30911 335.7546 L 154.96367 335.7546 L 154.96367 335.7546 Q 154.96367 335.7546 180.79094 309.92734 L 206.61823 309.92734 L 206.61823 335.7546 Q 206.61823 361.58188 180.79094 361.58188 Q 154.96367 361.58188 129.13638 542.37286 L 129.13638 748.9911 L 129.13638 748.9911 Q 103.30911 748.9911 77.481834 671.5092 Q 77.481834 619.8547 25.827278 619.8547 L 0.0 619.8547 L 0.0 619.8547 L 0.0 594.0274 L 0.0 594.0274 L 25.827278 594.0274 L 25.827278 284.10007 z" svg:height="7.4899106mm" draw:style-name="style-77" svg:viewBox="0.0 0.0 206.61823 748.9911" svg:width="2.0661821mm" svg:x="250.26633mm" svg:y="36.933006mm"/>
          <draw:path svg:d="M 284.10007 0.0 L 309.92734 0.0 L 309.92734 0.0 L 309.92734 25.827278 L 309.92734 25.827278 L 309.92734 25.827278 L 335.7546 25.827278 L 335.7546 25.827278 L 335.7546 51.654556 L 361.58188 51.654556 L 387.40918 154.96367 Q 413.23645 232.4455 464.891 258.27277 Q 490.7183 258.27277 490.7183 309.92734 L 490.7183 361.58188 L 464.891 387.40918 Q 464.891 387.40918 413.23645 387.40918 Q 361.58188 361.58188 361.58188 387.40918 Q 335.7546 439.06372 309.92734 439.06372 L 258.27277 439.06372 L 258.27277 490.7183 Q 258.27277 490.7183 232.4455 516.54553 L 206.61823 516.54553 L 206.61823 516.54553 Q 206.61823 516.54553 154.96367 439.06372 L 154.96367 387.40918 L 154.96367 387.40918 L 154.96367 387.40918 L 51.654556 361.58188 Q -25.827278 361.58188 0.0 335.7546 L 0.0 284.10007 L 0.0 284.10007 L 25.827278 284.10007 L 25.827278 258.27277 L 51.654556 258.27277 L 51.654556 258.27277 L 51.654556 232.4455 L 51.654556 232.4455 Q 51.654556 232.4455 77.481834 206.61823 Q 103.30911 180.79094 154.96367 180.79094 Q 232.4455 154.96367 206.61823 129.13638 Q 206.61823 77.481834 232.4455 51.654556 L 258.27277 25.827278 L 258.27277 25.827278 L 258.27277 25.827278 L 284.10007 25.827278 L 284.10007 25.827278 L 284.10007 0.0 z" svg:height="5.165456mm" draw:style-name="style-78" svg:viewBox="0.0 0.0 490.7183 516.54553" svg:width="4.9071827mm" svg:x="29.959642mm" svg:y="188.79741mm"/>
          <draw:path svg:d="M 25.827278 51.654556 L 0.0 0.0 L 25.827278 0.0 Q 51.654556 0.0 51.654556 25.827278 L 51.654556 51.654556 L 77.481834 51.654556 L 77.481834 51.654556 L 103.30911 77.481834 L 129.13638 77.481834 L 129.13638 154.96367 Q 154.96367 232.4455 154.96367 335.7546 L 154.96367 439.06372 L 180.79094 439.06372 L 180.79094 464.891 L 180.79094 464.891 L 154.96367 464.891 L 154.96367 464.891 L 154.96367 490.7183 L 103.30911 490.7183 L 77.481834 490.7183 L 77.481834 464.891 L 51.654556 464.891 L 51.654556 464.891 L 51.654556 464.891 L 51.654556 439.06372 L 51.654556 439.06372 L 25.827278 309.92734 Q 0.0 154.96367 25.827278 129.13638 Q 51.654556 103.30911 25.827278 51.654556 z" svg:height="4.9071827mm" draw:style-name="style-79" svg:viewBox="0.0 0.0 180.79094 490.7183" svg:width="1.8079095mm" svg:x="183.37367mm" svg:y="203.51895mm"/>
          <draw:path svg:d="M 0.0 0.0 L 77.481834 0.0 L 129.13638 25.827278 Q 206.61823 51.654556 232.4455 51.654556 L 258.27277 51.654556 L 258.27277 51.654556 L 258.27277 51.654556 L 309.92734 77.481834 L 361.58188 103.30911 L 387.40918 103.30911 L 413.23645 103.30911 L 955.6093 309.92734 Q 1497.9822 516.54553 1523.8094 542.37286 L 1549.6367 542.37286 L 1549.6367 542.37286 L 1549.6367 568.20013 L 1627.1185 594.0274 Q 1730.4276 619.8547 1730.4276 594.0274 Q 1730.4276 568.20013 1833.7367 594.0274 Q 1937.0459 619.8547 1937.0459 645.68195 L 1937.0459 671.5092 L 1937.0459 723.16376 Q 1937.0459 748.9911 2040.355 800.6456 Q 2143.664 852.3002 2143.664 878.12744 Q 2143.664 929.782 2169.4915 981.4366 L 2195.3186 1033.0911 L 2195.3186 1084.7457 L 2195.3186 1110.573 L 2221.146 1110.573 L 2221.146 1136.4003 L 2221.146 1136.4003 L 2246.9731 1136.4003 L 2246.9731 1033.0911 Q 2272.8005 929.782 2324.455 929.782 L 2376.1096 929.782 L 2376.1096 955.6093 L 2401.9368 955.6093 L 2401.9368 955.6093 L 2401.9368 981.4366 L 2453.5913 981.4366 L 2479.4187 981.4366 L 2505.2458 981.4366 L 2531.0732 981.4366 L 2556.9006 981.4366 L 2582.7278 981.4366 L 2582.7278 1007.26385 L 2582.7278 1033.0911 L 2505.2458 1033.0911 Q 2453.5913 1033.0911 2427.7642 1084.7457 L 2401.9368 1110.573 L 2401.9368 1110.573 Q 2376.1096 1136.4003 2376.1096 1136.4003 L 2376.1096 1136.4003 L 2376.1096 1136.4003 Q 2350.2822 1136.4003 2350.2822 1188.0548 L 2350.2822 1239.7094 L 2376.1096 1239.7094 L 2376.1096 1239.7094 L 2376.1096 1239.7094 L 2376.1096 1239.7094 L 2401.9368 1265.5366 L 2401.9368 1265.5366 L 2401.9368 1265.5366 L 2427.7642 1265.5366 L 2479.4187 1265.5366 Q 2531.0732 1291.3639 2531.0732 1265.5366 L 2556.9006 1265.5366 L 2582.7278 1291.3639 Q 2634.3823 1317.1912 2634.3823 1239.7094 L 2634.3823 1136.4003 L 2634.3823 1110.573 Q 2634.3823 1084.7457 3228.4097 1291.3639 Q 3796.6099 1497.9822 3822.4373 1497.9822 L 3848.2644 1497.9822 L 3899.919 1523.8094 Q 3977.401 1523.8094 3977.401 1420.5002 L 3977.401 1317.1912 L 4003.228 1317.1912 L 4003.228 1317.1912 L 4003.228 1343.0184 L 4003.228 1394.673 L 4054.8826 1394.673 L 4080.71 1394.673 L 4106.537 1420.5002 L 4132.3643 1446.3275 L 4364.81 1523.8094 Q 4571.428 1627.1185 4623.083 1678.7731 Q 4648.91 1756.2549 4700.5645 1756.2549 Q 4752.219 1756.2549 4778.0464 1756.2549 L 4778.0464 1756.2549 L 4778.0464 1756.2549 L 4778.0464 1782.0822 L 4752.219 1911.2186 Q 4726.392 2040.355 4752.219 2660.2097 Q 4778.0464 3280.0642 4855.5283 3977.401 Q 4933.0103 4674.7373 4958.8374 4700.5645 Q 4984.6646 4752.219 4984.6646 4829.701 L 4984.6646 4907.1826 L 5010.4917 4958.8374 L 5010.4917 4984.6646 L 5010.4917 5010.4917 L 5036.3193 5036.3193 L 5036.3193 5062.1465 L 5036.3193 5087.9736 L 5191.2827 5733.656 Q 5346.2466 6353.5103 5346.2466 6405.165 L 5346.2466 6430.992 L 5320.4194 6430.992 Q 5294.592 6430.992 5320.4194 6689.265 Q 5346.2466 6947.5376 5346.2466 7025.0195 Q 5372.0737 7128.3286 5346.2466 7128.3286 Q 5320.4194 7128.3286 5320.4194 7179.9834 Q 5320.4194 7205.8105 5346.2466 7205.8105 Q 5397.901 7205.8105 5397.901 7231.6377 Q 5397.901 7257.4653 5372.0737 7309.1196 L 5346.2466 7360.7744 L 5346.2466 7386.6016 L 5346.2466 7438.256 L 5320.4194 7438.256 L 5294.592 7438.256 L 5294.592 7412.4287 L 5294.592 7386.6016 L 5268.7646 7386.6016 L 5268.7646 7386.6016 L 5242.9375 7386.6016 Q 5217.1104 7386.6016 5191.2827 7386.6016 Q 5191.2827 7386.6016 5139.6284 7386.6016 Q 5113.8013 7386.6016 5139.6284 7412.4287 Q 5165.4556 7412.4287 5165.4556 7438.256 Q 5165.4556 7464.0835 5062.1465 7412.4287 L 4958.8374 7334.947 L 4958.8374 7334.947 L 4933.0103 7334.947 L 4933.0103 7334.947 L 4933.0103 7334.947 L 4881.3555 7309.1196 L 4855.5283 7283.2925 L 4855.5283 7283.2925 Q 4829.701 7283.2925 4829.701 7309.1196 L 4829.701 7334.947 L 4803.8735 7334.947 Q 4778.0464 7334.947 4700.5645 7231.6377 Q 4623.083 7179.9834 4338.983 6947.5376 Q 4054.8826 6740.9194 4054.8826 6715.0923 Q 4054.8826 6689.265 3848.2644 6508.474 Q 3667.4734 6353.5103 3641.6462 6276.0283 Q 3589.9917 6224.374 3538.3372 6146.892 Q 3486.6826 6095.238 3435.028 6095.238 Q 3357.5461 6069.41 3357.5461 6043.583 Q 3331.7188 6017.756 3254.237 5940.274 Q 3150.928 5836.965 3021.7915 5785.31 Q 2918.4824 5707.8286 2866.828 5630.3467 Q 2815.1733 5552.8647 2763.5188 5527.0376 Q 2711.8643 5527.0376 2582.7278 5346.2466 Q 2453.5913 5165.4556 2401.9368 5139.6284 Q 2376.1096 5113.8013 2350.2822 5087.9736 Q 2350.2822 5036.3193 2169.4915 4907.1826 Q 2014.5277 4752.219 1885.3912 4623.083 Q 1782.0822 4493.9463 1678.7731 4338.983 Q 1601.2913 4209.846 1472.1549 4158.192 L 1368.8457 4106.537 L 1343.0184 4106.537 L 1343.0184 4080.71 L 1343.0184 4080.71 L 1317.1912 4080.71 L 1317.1912 4080.71 L 1317.1912 4080.71 L 1317.1912 4054.8826 L 1317.1912 4054.8826 L 1291.3639 4054.8826 L 1291.3639 4029.0554 L 1265.5366 4029.0554 L 1239.7094 4029.0554 L 1239.7094 4003.228 L 1239.7094 3977.401 L 1265.5366 3977.401 L 1291.3639 3977.401 L 1317.1912 3977.401 L 1343.0184 3977.401 L 1343.0184 3977.401 L 1368.8457 3977.401 L 1368.8457 3977.401 L 1368.8457 3977.401 L 1368.8457 3951.5735 L 1368.8457 3951.5735 L 1394.673 3925.7463 L 1394.673 3899.919 L 1472.1549 3951.5735 Q 1549.6367 3977.401 1627.1185 3977.401 L 1704.6003 3977.401 L 1704.6003 4003.228 Q 1704.6003 4029.0554 1730.4276 4029.0554 Q 1782.0822 4029.0554 1782.0822 4003.228 L 1782.0822 3977.401 L 1782.0822 3977.401 L 1782.0822 3977.401 L 1782.0822 3951.5735 L 1782.0822 3951.5735 L 1807.9094 3925.7463 L 1807.9094 3899.919 L 1833.7367 3899.919 L 1859.564 3899.919 L 1859.564 3874.0918 L 1885.3912 3822.4373 L 1885.3912 3822.4373 L 1885.3912 3822.4373 L 1911.2186 3977.401 Q 1937.0459 4132.3643 2143.664 4338.983 Q 2350.2822 4519.7734 2376.1096 4519.7734 L 2376.1096 4545.601 L 2376.1096 4545.601 L 2401.9368 4545.601 L 2401.9368 4545.601 L 2401.9368 4545.601 L 2401.9368 4571.428 L 2401.9368 4571.428 L 2427.7642 4571.428 L 2427.7642 4597.2554 L 2427.7642 4597.2554 L 2453.5913 4597.2554 L 2453.5913 4597.2554 L 2453.5913 4597.2554 L 2453.5913 4623.083 L 2453.5913 4623.083 L 2479.4187 4623.083 L 2479.4187 4648.91 L 2479.4187 4648.91 L 2505.2458 4648.91 L 2505.2458 4648.91 L 2505.2458 4648.91 L 2505.2458 4674.7373 L 2505.2458 4674.7373 L 2531.0732 4442.292 Q 2531.0732 4209.846 2298.6277 4029.0554 Q 2040.355 3822.4373 2040.355 3615.8188 Q 2040.355 3383.3735 2117.837 3409.2007 Q 2195.3186 3409.2007 2195.3186 3202.5825 Q 2195.3186 2995.9644 2117.837 2944.3098 Q 2040.355 2892.655 2040.355 2711.8643 L 2040.355 2531.0732 L 2040.355 2479.4187 L 2040.355 2427.7642 L 2066.1821 2427.7642 L 2092.0095 2427.7642 L 2117.837 2453.5913 L 2143.664 2479.4187 L 2143.664 2479.4187 L 2143.664 2479.4187 L 2169.4915 2479.4187 L 2169.4915 2479.4187 L 2272.8005 2556.9006 Q 2401.9368 2634.3823 2401.9368 2634.3823 L 2401.9368 2634.3823 L 2427.7642 2660.2097 L 2453.5913 2686.0369 L 2453.5913 2686.0369 L 2453.5913 2686.0369 L 2479.4187 2686.0369 L 2479.4187 2686.0369 L 2505.2458 2711.8643 L 2531.0732 2711.8643 L 2531.0732 2479.4187 Q 2505.2458 2246.9731 2246.9731 2066.1821 L 1962.8732 1911.2186 L 1937.0459 1885.3912 L 1911.2186 1859.564 L 1885.3912 1859.564 L 1859.564 1859.564 L 1859.564 1962.8732 L 1859.564 2092.0095 L 1833.7367 2092.0095 L 1833.7367 2117.837 L 1833.7367 2117.837 L 1833.7367 2117.837 L 1807.9094 2092.0095 L 1782.0822 2066.1821 L 1782.0822 2066.1821 L 1782.0822 2066.1821 L 1782.0822 2092.0095 L 1782.0822 2092.0095 L 1756.2549 1962.8732 Q 1730.4276 1807.9094 1497.9822 1652.9458 L 1239.7094 1523.8094 L 1213.8821 1523.8094 Q 1188.0548 1497.9822 1162.2275 1497.9822 L 1136.4003 1472.1549 L 1136.4003 1446.3275 Q 1110.573 1446.3275 981.4366 1368.8457 L 826.4729 1291.3639 L 826.4729 1265.5366 L 800.6456 1265.5366 L 800.6456 1265.5366 L 800.6456 1239.7094 L 774.81836 1239.7094 L 748.9911 1239.7094 L 697.3365 1213.8821 L 671.5092 1213.8821 L 671.5092 1497.9822 Q 697.3365 1756.2549 697.3365 2014.5277 L 697.3365 2272.8005 L 697.3365 2272.8005 L 671.5092 2272.8005 L 645.68195 2246.9731 L 619.8547 2246.9731 L 619.8547 2272.8005 L 594.0274 2324.455 L 594.0274 2324.455 L 594.0274 2324.455 L 594.0274 2298.6277 L 594.0274 2298.6277 L 568.20013 2298.6277 L 568.20013 2324.455 L 568.20013 2324.455 L 542.37286 2324.455 L 490.7183 2401.9368 Q 439.06372 2479.4187 413.23645 2453.5913 Q 387.40918 2401.9368 335.7546 2479.4187 Q 284.10007 2556.9006 284.10007 2582.7278 Q 284.10007 2634.3823 232.4455 2608.5552 Q 180.79094 2582.7278 180.79094 2686.0369 Q 180.79094 2789.346 206.61823 2763.5188 Q 232.4455 2737.6914 232.4455 2789.346 L 232.4455 2815.1733 L 206.61823 2815.1733 L 180.79094 2815.1733 L 180.79094 2841.0005 L 180.79094 2892.655 L 154.96367 2892.655 L 129.13638 2892.655 L 129.13638 2841.0005 L 129.13638 2815.1733 L 103.30911 2841.0005 L 103.30911 2866.828 L 103.30911 2866.828 L 77.481834 2866.828 L 77.481834 2634.3823 Q 77.481834 2401.9368 51.654556 2376.1096 L 51.654556 2350.2822 L 51.654556 2272.8005 Q 77.481834 2221.146 77.481834 2117.837 Q 77.481834 1988.7004 25.827278 1962.8732 L 0.0 1937.0459 L 0.0 1937.0459 Q 0.0 1911.2186 25.827278 1885.3912 L 77.481834 1833.7367 L 77.481834 1575.464 Q 77.481834 1317.1912 77.481834 1007.26385 Q 77.481834 697.3365 0.0 361.58188 Q -77.481834 0.0 0.0 0.0 z M 1058.9185 697.3365 Q 1058.9185 697.3365 1084.7457 774.81836 Q 1084.7457 878.12744 1058.9185 878.12744 Q 1033.0911 878.12744 1033.0911 774.81836 Q 1007.26385 697.3365 1058.9185 697.3365 z M 1652.9458 955.6093 Q 1627.1185 955.6093 1652.9458 1058.9185 Q 1678.7731 1162.2275 1678.7731 1033.0911 Q 1678.7731 929.782 1652.9458 929.782 Q 1652.9458 929.782 1652.9458 955.6093 z M 3641.6462 1601.2913 L 3641.6462 1678.7731 L 3641.6462 1678.7731 L 3641.6462 1678.7731 L 3693.3008 1859.564 Q 3693.3008 2040.355 3719.128 2169.4915 L 3719.128 2324.455 L 3693.3008 2324.455 Q 3667.4734 2324.455 3641.6462 2066.1821 Q 3589.9917 1807.9094 3486.6826 1756.2549 L 3357.5461 1704.6003 L 3357.5461 1704.6003 L 3331.7188 1704.6003 L 3331.7188 1652.9458 Q 3331.7188 1627.1185 3357.5461 1601.2913 L 3357.5461 1601.2913 L 3383.3735 1549.6367 Q 3383.3735 1523.8094 3512.5098 1523.8094 Q 3641.6462 1523.8094 3641.6462 1601.2913 z M 3073.446 1756.2549 L 3073.446 1859.564 L 3021.7915 1859.564 Q 2970.137 1859.564 2970.137 1756.2549 Q 2970.137 1627.1185 2970.137 1601.2913 Q 2970.137 1575.464 2995.9644 1549.6367 Q 3021.7915 1549.6367 3073.446 1601.2913 Q 3073.446 1652.9458 3073.446 1756.2549 z M 2995.9644 4080.71 L 2841.0005 4003.228 L 2841.0005 4080.71 L 2815.1733 4132.3643 L 2815.1733 4287.328 Q 2815.1733 4468.119 2815.1733 4597.2554 L 2815.1733 4726.392 L 2815.1733 4829.701 L 2815.1733 4933.0103 L 2789.346 4933.0103 L 2789.346 4907.1826 L 2789.346 4907.1826 L 2763.5188 4907.1826 L 2763.5188 4907.1826 L 2763.5188 4907.1826 L 2737.6914 4881.3555 L 2711.8643 4855.5283 L 2711.8643 4855.5283 L 2711.8643 4855.5283 L 2686.0369 4855.5283 L 2686.0369 4855.5283 L 2686.0369 4829.701 L 2660.2097 4829.701 L 2660.2097 4829.701 L 2660.2097 4803.8735 L 2660.2097 4803.8735 L 2660.2097 4803.8735 L 2660.2097 3564.1643 Q 2660.2097 2350.2822 2737.6914 2376.1096 Q 2815.1733 2376.1096 2841.0005 2892.655 Q 2866.828 3435.028 2892.655 3460.8552 Q 2918.4824 3512.5098 3073.446 3589.9917 Q 3254.237 3667.4734 3280.0642 3150.928 Q 3280.0642 2660.2097 3357.5461 2686.0369 Q 3435.028 2737.6914 3460.8552 4080.71 Q 3460.8552 5449.5557 3357.5461 5372.0737 Q 3280.0642 5320.4194 3228.4097 4752.219 Q 3202.5825 4209.846 3176.7551 4184.019 Q 3125.1006 4184.019 2995.9644 4080.71 z M 4545.601 6069.41 L 4545.601 6146.892 L 4571.428 6301.856 Q 4623.083 6482.647 4623.083 6560.1284 L 4623.083 6663.4375 L 4648.91 6766.747 L 4648.91 6895.8833 L 4623.083 6895.8833 L 4597.2554 6895.8833 L 4597.2554 6870.056 L 4571.428 6818.4014 L 4571.428 6766.747 L 4571.428 6715.0923 L 4545.601 6637.6104 Q 4519.7734 6560.1284 4493.9463 6405.165 Q 4468.119 6276.0283 4338.983 6250.201 Q 4209.846 6224.374 4209.846 6198.547 L 4209.846 6172.719 L 4209.846 6172.719 Q 4209.846 6146.892 4209.846 6146.892 L 4235.674 6146.892 L 4287.328 6095.238 Q 4338.983 6043.583 4442.292 6017.756 Q 4545.601 5991.9287 4545.601 6069.41 z" svg:height="74.38256mm" draw:style-name="style-80" svg:viewBox="0.0 0.0 5397.901 7438.256" svg:width="53.97901mm" svg:x="126.29539mm" svg:y="87.812744mm"/>
          <draw:path svg:d="M 77.481834 25.827278 L 77.481834 0.0 L 103.30911 0.0 Q 129.13638 25.827278 129.13638 25.827278 L 129.13638 25.827278 L 129.13638 77.481834 Q 154.96367 129.13638 232.4455 154.96367 Q 284.10007 180.79094 284.10007 154.96367 L 309.92734 154.96367 L 361.58188 154.96367 Q 413.23645 129.13638 490.7183 129.13638 L 594.0274 129.13638 L 594.0274 129.13638 Q 594.0274 154.96367 619.8547 180.79094 L 619.8547 180.79094 L 619.8547 180.79094 Q 619.8547 180.79094 645.68195 206.61823 L 645.68195 206.61823 L 645.68195 232.4455 Q 645.68195 232.4455 619.8547 284.10007 L 619.8547 335.7546 L 490.7183 335.7546 L 387.40918 335.7546 L 387.40918 309.92734 Q 387.40918 284.10007 284.10007 258.27277 Q 180.79094 232.4455 180.79094 258.27277 Q 180.79094 284.10007 77.481834 258.27277 L -1.8189894E-12 232.4455 L -1.8189894E-12 206.61823 L -1.8189894E-12 206.61823 L -1.8189894E-12 206.61823 L 25.827278 206.61823 L 25.827278 180.79094 Q 25.827278 180.79094 25.827278 129.13638 L 51.654556 103.30911 L 51.654556 103.30911 Q 77.481834 103.30911 77.481834 77.481834 L 77.481834 51.654556 L 77.481834 25.827278 z" svg:height="3.357546mm" draw:style-name="style-81" svg:viewBox="0.0 0.0 645.68195 335.7546" svg:width="6.4568195mm" svg:x="141.79176mm" svg:y="91.17029mm"/>
          <draw:path svg:d="M 129.13638 0.0 L 129.13638 0.0 L 129.13638 25.827278 Q 129.13638 51.654556 206.61823 51.654556 L 258.27277 51.654556 L 258.27277 77.481834 L 284.10007 77.481834 L 258.27277 103.30911 Q 206.61823 129.13638 258.27277 154.96367 Q 309.92734 154.96367 309.92734 180.79094 L 309.92734 206.61823 L 361.58188 206.61823 Q 413.23645 232.4455 439.06372 258.27277 Q 464.891 309.92734 490.7183 284.10007 Q 516.54553 284.10007 542.37286 258.27277 L 542.37286 232.4455 L 568.20013 258.27277 Q 568.20013 258.27277 594.0274 361.58188 Q 619.8547 439.06372 619.8547 439.06372 L 619.8547 464.891 L 671.5092 464.891 L 697.3365 464.891 L 697.3365 464.891 L 723.16376 464.891 L 723.16376 464.891 L 723.16376 490.7183 L 361.58188 490.7183 L 9.094947E-13 490.7183 L 9.094947E-13 464.891 L 9.094947E-13 413.23645 L 25.827278 413.23645 L 25.827278 413.23645 L 51.654556 387.40918 Q 77.481834 387.40918 103.30911 335.7546 L 103.30911 309.92734 L 103.30911 284.10007 L 103.30911 284.10007 L 129.13638 232.4455 Q 154.96367 180.79094 129.13638 103.30911 L 103.30911 25.827278 L 103.30911 25.827278 Q 77.481834 0.0 77.481834 0.0 L 77.481834 0.0 L 103.30911 0.0 Q 129.13638 0.0 129.13638 0.0 z" svg:height="4.9071827mm" draw:style-name="style-82" svg:viewBox="0.0 0.0 723.16376 490.7183" svg:width="7.231638mm" svg:x="73.34947mm" svg:y="203.51895mm"/>
          <draw:path svg:d="M 103.30911 -1.8189894E-12 L 103.30911 -1.8189894E-12 L 206.61823 -1.8189894E-12 Q 309.92734 -1.8189894E-12 413.23645 -1.8189894E-12 L 490.7183 -1.8189894E-12 L 542.37286 25.827278 Q 594.0274 51.654556 542.37286 51.654556 Q 490.7183 77.481834 490.7183 103.30911 L 490.7183 154.96367 L 413.23645 154.96367 Q 335.7546 154.96367 387.40918 232.4455 Q 413.23645 284.10007 439.06372 361.58188 Q 464.891 439.06372 464.891 464.891 L 464.891 490.7183 L 464.891 516.54553 L 464.891 516.54553 L 439.06372 516.54553 L 439.06372 516.54553 L 413.23645 516.54553 L 413.23645 516.54553 L 413.23645 464.891 Q 413.23645 439.06372 258.27277 413.23645 Q 129.13638 361.58188 103.30911 413.23645 L 77.481834 413.23645 L 77.481834 439.06372 L 77.481834 439.06372 L 51.654556 439.06372 L 51.654556 413.23645 L 51.654556 413.23645 L 51.654556 413.23645 L 51.654556 387.40918 L 51.654556 361.58188 L 77.481834 258.27277 Q 77.481834 154.96367 103.30911 154.96367 Q 129.13638 154.96367 129.13638 129.13638 Q 129.13638 103.30911 77.481834 103.30911 L 0.0 129.13638 L 0.0 103.30911 L 0.0 77.481834 L 25.827278 77.481834 L 51.654556 51.654556 L 51.654556 51.654556 L 51.654556 51.654556 L 77.481834 25.827278 L 103.30911 -1.8189894E-12 L 103.30911 -1.8189894E-12 z" svg:height="5.165456mm" draw:style-name="style-83" svg:viewBox="0.0 0.0 542.37286 516.54553" svg:width="5.4237285mm" svg:x="177.17513mm" svg:y="91.94511mm"/>
          <draw:path svg:d="M 25.827278 0.0 L 51.654556 0.0 L 439.06372 51.654556 Q 852.3002 103.30911 852.3002 129.13638 L 852.3002 129.13638 L 748.9911 129.13638 Q 645.68195 129.13638 645.68195 154.96367 L 619.8547 180.79094 L 594.0274 180.79094 L 594.0274 180.79094 L 490.7183 180.79094 Q 413.23645 154.96367 284.10007 154.96367 L 154.96367 103.30911 L 129.13638 103.30911 Q 103.30911 103.30911 77.481834 77.481834 L 25.827278 77.481834 L 25.827278 51.654556 Q 25.827278 25.827278 0.0 25.827278 Q -25.827278 0.0 25.827278 0.0 z" svg:height="1.8079095mm" draw:style-name="style-84" svg:viewBox="0.0 0.0 852.3002 180.79094" svg:width="8.523002mm" svg:x="264.7296mm" svg:y="128.61984mm"/>
          <draw:path svg:d="M 1317.1912 103.30911 L 1317.1912 103.30911 L 1343.0184 129.13638 Q 1343.0184 154.96367 1394.673 154.96367 Q 1472.1549 154.96367 1497.9822 154.96367 Q 1497.9822 154.96367 1601.2913 154.96367 L 1730.4276 154.96367 L 1782.0822 129.13638 Q 1859.564 103.30911 1859.564 129.13638 Q 1885.3912 154.96367 1911.2186 180.79094 L 1911.2186 180.79094 L 1911.2186 206.61823 Q 1911.2186 258.27277 1937.0459 258.27277 Q 1962.8732 284.10007 1962.8732 309.92734 Q 1911.2186 335.7546 1962.8732 387.40918 Q 1988.7004 413.23645 2040.355 439.06372 Q 2066.1821 464.891 2066.1821 490.7183 Q 2066.1821 516.54553 2117.837 516.54553 L 2143.664 516.54553 L 2143.664 516.54553 L 2143.664 542.37286 L 2143.664 594.0274 L 2143.664 645.68195 L 2092.0095 645.68195 Q 2040.355 619.8547 2014.5277 619.8547 L 1988.7004 619.8547 L 1988.7004 671.5092 Q 1988.7004 723.16376 1937.0459 723.16376 Q 1911.2186 748.9911 1885.3912 826.4729 Q 1885.3912 878.12744 1859.564 903.9547 Q 1807.9094 929.782 1782.0822 929.782 L 1756.2549 929.782 L 1756.2549 929.782 Q 1756.2549 929.782 1704.6003 903.9547 Q 1627.1185 878.12744 826.4729 903.9547 L 51.654556 903.9547 L 51.654556 929.782 L 51.654556 955.6093 L 51.654556 955.6093 L 25.827278 929.782 L 25.827278 929.782 L 25.827278 929.782 L 25.827278 929.782 L 0.0 929.782 L 0.0 903.9547 L 0.0 878.12744 L 51.654556 878.12744 L 103.30911 878.12744 L 103.30911 826.4729 Q 103.30911 748.9911 103.30911 671.5092 L 103.30911 568.20013 L 103.30911 568.20013 L 103.30911 542.37286 L 103.30911 542.37286 L 103.30911 542.37286 L 129.13638 516.54553 Q 154.96367 464.891 154.96367 464.891 L 154.96367 439.06372 L 258.27277 439.06372 Q 361.58188 439.06372 361.58188 387.40918 Q 387.40918 361.58188 387.40918 335.7546 L 387.40918 335.7546 L 413.23645 335.7546 Q 464.891 309.92734 542.37286 284.10007 Q 619.8547 258.27277 619.8547 206.61823 L 619.8547 180.79094 L 619.8547 154.96367 Q 619.8547 154.96367 645.68195 154.96367 L 645.68195 154.96367 L 697.3365 129.13638 L 748.9911 129.13638 L 774.81836 154.96367 Q 774.81836 154.96367 826.4729 154.96367 Q 878.12744 154.96367 878.12744 103.30911 Q 878.12744 77.481834 903.9547 77.481834 Q 929.782 77.481834 929.782 51.654556 L 929.782 25.827278 L 1084.7457 0.0 Q 1239.7094 0.0 1265.5366 0.0 Q 1291.3639 25.827278 1291.3639 51.654556 Q 1291.3639 77.481834 1317.1912 103.30911 z" svg:height="9.556093mm" draw:style-name="style-85" svg:viewBox="0.0 0.0 2143.664 955.6093" svg:width="21.436642mm" svg:x="33.575462mm" svg:y="65.08474mm"/>
          <draw:path svg:d="M 1084.7457 4.5474735E-13 L 1084.7457 25.827278 L 1136.4003 232.4455 Q 1162.2275 413.23645 1291.3639 568.20013 Q 1420.5002 723.16376 1420.5002 723.16376 L 1420.5002 748.9911 L 1420.5002 748.9911 L 1420.5002 748.9911 L 1446.3275 748.9911 L 1446.3275 748.9911 L 1446.3275 774.81836 L 1472.1549 774.81836 L 1472.1549 800.6456 L 1472.1549 800.6456 L 1446.3275 826.4729 L 1446.3275 852.3002 L 1446.3275 852.3002 Q 1420.5002 878.12744 1343.0184 1110.573 L 1265.5366 1343.0184 L 1239.7094 1368.8457 L 1213.8821 1394.673 L 1213.8821 1420.5002 L 1213.8821 1472.1549 L 1188.0548 1497.9822 L 1188.0548 1523.8094 L 1188.0548 1523.8094 Q 1162.2275 1523.8094 955.6093 1937.0459 L 748.9911 2376.1096 L 723.16376 2401.9368 L 697.3365 2427.7642 L 697.3365 2453.5913 L 697.3365 2479.4187 L 671.5092 2479.4187 L 671.5092 2505.2458 L 671.5092 2505.2458 L 671.5092 2505.2458 L 645.68195 2505.2458 L 645.68195 2505.2458 L 645.68195 2531.0732 L 645.68195 2531.0732 L 645.68195 2531.0732 L 619.8547 2531.0732 L 619.8547 2505.2458 L 645.68195 2479.4187 L 645.68195 2453.5913 L 645.68195 2427.7642 L 671.5092 2401.9368 L 697.3365 2376.1096 L 697.3365 2350.2822 L 697.3365 2324.455 L 723.16376 2298.6277 Q 748.9911 2246.9731 774.81836 2195.3186 Q 800.6456 2117.837 826.4729 1937.0459 Q 852.3002 1730.4276 800.6456 1394.673 Q 748.9911 1058.9185 387.40918 1033.0911 L 25.827278 1007.26385 L 25.827278 1007.26385 L 25.827278 1007.26385 L 0.0 1007.26385 L 0.0 1007.26385 L 0.0 981.4366 L 25.827278 981.4366 L 25.827278 955.6093 L 25.827278 903.9547 L 51.654556 903.9547 L 77.481834 903.9547 L 180.79094 903.9547 Q 309.92734 878.12744 309.92734 800.6456 Q 309.92734 723.16376 361.58188 723.16376 Q 387.40918 723.16376 387.40918 671.5092 Q 335.7546 619.8547 361.58188 594.0274 Q 387.40918 594.0274 387.40918 542.37286 L 387.40918 464.891 L 387.40918 439.06372 L 387.40918 413.23645 L 387.40918 387.40918 L 387.40918 361.58188 L 413.23645 413.23645 Q 439.06372 439.06372 464.891 464.891 L 490.7183 464.891 L 516.54553 284.10007 Q 542.37286 103.30911 594.0274 77.481834 Q 645.68195 25.827278 645.68195 25.827278 L 645.68195 25.827278 L 697.3365 25.827278 L 723.16376 25.827278 L 903.9547 4.5474735E-13 Q 1110.573 -25.827278 1084.7457 4.5474735E-13 z" svg:height="25.310732mm" draw:style-name="style-86" svg:viewBox="0.0 0.0 1472.1549 2531.0732" svg:width="14.721548mm" svg:x="281.25906mm" svg:y="29.70137mm"/>
          <draw:path svg:d="M 284.10007 25.827278 L 309.92734 25.827278 L 439.06372 25.827278 L 568.20013 25.827278 L 619.8547 0.0 Q 671.5092 0.0 697.3365 51.654556 Q 697.3365 103.30911 723.16376 103.30911 L 723.16376 103.30911 L 723.16376 129.13638 L 748.9911 129.13638 L 748.9911 154.96367 Q 774.81836 206.61823 800.6456 206.61823 L 800.6456 206.61823 L 852.3002 309.92734 Q 903.9547 413.23645 981.4366 490.7183 Q 1058.9185 594.0274 1084.7457 619.8547 L 1084.7457 619.8547 L 1084.7457 619.8547 Q 1110.573 619.8547 1110.573 619.8547 L 1110.573 645.68195 L 1110.573 671.5092 L 1110.573 671.5092 L 1084.7457 671.5092 Q 1058.9185 671.5092 1033.0911 619.8547 L 1007.26385 568.20013 L 981.4366 568.20013 L 981.4366 568.20013 L 981.4366 542.37286 L 955.6093 542.37286 L 955.6093 542.37286 L 955.6093 516.54553 L 955.6093 516.54553 Q 955.6093 516.54553 929.782 516.54553 Q 929.782 516.54553 852.3002 464.891 Q 774.81836 464.891 748.9911 439.06372 Q 748.9911 413.23645 723.16376 413.23645 Q 697.3365 413.23645 697.3365 464.891 Q 697.3365 490.7183 645.68195 464.891 Q 619.8547 464.891 542.37286 464.891 L 490.7183 464.891 L 490.7183 490.7183 L 490.7183 490.7183 L 464.891 490.7183 L 464.891 516.54553 L 439.06372 516.54553 L 439.06372 516.54553 L 439.06372 490.7183 L 439.06372 464.891 L 439.06372 413.23645 Q 439.06372 387.40918 413.23645 284.10007 Q 387.40918 206.61823 232.4455 206.61823 L 77.481834 206.61823 L 77.481834 180.79094 L 77.481834 180.79094 L 51.654556 180.79094 L 51.654556 206.61823 L 25.827278 206.61823 L 0.0 206.61823 L 0.0 180.79094 L 0.0 154.96367 L 25.827278 154.96367 Q 51.654556 154.96367 25.827278 129.13638 L 25.827278 103.30911 L 25.827278 51.654556 Q 0.0 25.827278 129.13638 25.827278 Q 232.4455 0.0 284.10007 25.827278 z" svg:height="6.715092mm" draw:style-name="style-87" svg:viewBox="0.0 0.0 1110.573 671.5092" svg:width="11.105729mm" svg:x="104.08393mm" svg:y="122.421295mm"/>
          <draw:path svg:d="M 129.13638 25.827278 L 129.13638 25.827278 L 129.13638 0.0 L 129.13638 0.0 L 154.96367 0.0 L 154.96367 25.827278 L 180.79094 25.827278 L 206.61823 25.827278 L 206.61823 284.10007 L 232.4455 542.37286 L 206.61823 645.68195 Q 180.79094 723.16376 180.79094 697.3365 L 180.79094 671.5092 L 154.96367 671.5092 Q 154.96367 645.68195 154.96367 645.68195 L 154.96367 645.68195 L 154.96367 645.68195 Q 129.13638 619.8547 129.13638 594.0274 L 103.30911 594.0274 L 103.30911 542.37286 Q 129.13638 516.54553 77.481834 335.7546 L 25.827278 129.13638 L 25.827278 129.13638 L 25.827278 129.13638 L 25.827278 103.30911 L 25.827278 103.30911 L 0.0 77.481834 L 0.0 51.654556 L 51.654556 51.654556 L 103.30911 25.827278 L 103.30911 25.827278 L 129.13638 25.827278 L 129.13638 25.827278 z" svg:height="6.973365mm" draw:style-name="style-88" svg:viewBox="0.0 0.0 232.4455 697.3365" svg:width="2.324455mm" svg:x="299.33817mm" svg:y="160.90395mm"/>
          <draw:path svg:d="M 0.0 25.827278 L 0.0 0.0 L 25.827278 0.0 L 51.654556 0.0 L 129.13638 51.654556 Q 206.61823 129.13638 232.4455 335.7546 L 232.4455 542.37286 L 232.4455 542.37286 Q 206.61823 542.37286 206.61823 568.20013 Q 206.61823 594.0274 180.79094 594.0274 Q 154.96367 568.20013 129.13638 516.54553 L 103.30911 464.891 L 103.30911 413.23645 Q 103.30911 361.58188 129.13638 309.92734 Q 154.96367 232.4455 129.13638 232.4455 Q 103.30911 232.4455 103.30911 180.79094 Q 103.30911 129.13638 51.654556 103.30911 Q 0.0 51.654556 0.0 25.827278 z" svg:height="5.940274mm" draw:style-name="style-89" svg:viewBox="0.0 0.0 232.4455 594.0274" svg:width="2.324455mm" svg:x="247.42532mm" svg:y="0.0mm"/>
          <draw:path svg:d="M 0.0 77.481834 L 0.0 0.0 L 0.0 0.0 L 25.827278 0.0 L 51.654556 25.827278 Q 51.654556 77.481834 154.96367 77.481834 L 232.4455 77.481834 L 232.4455 77.481834 L 232.4455 103.30911 L 180.79094 103.30911 L 129.13638 103.30911 L 129.13638 129.13638 L 129.13638 180.79094 L 129.13638 232.4455 Q 129.13638 258.27277 103.30911 258.27277 Q 51.654556 232.4455 25.827278 206.61823 Q 0.0 180.79094 0.0 77.481834 z" svg:height="2.582728mm" draw:style-name="style-90" svg:viewBox="0.0 0.0 232.4455 258.27277" svg:width="2.324455mm" svg:x="178.20822mm" svg:y="103.05084mm"/>
          <draw:path svg:d="M 154.96367 0.0 L 206.61823 0.0 L 232.4455 0.0 Q 258.27277 0.0 232.4455 51.654556 Q 206.61823 77.481834 232.4455 103.30911 Q 258.27277 154.96367 258.27277 154.96367 Q 258.27277 154.96367 206.61823 180.79094 L 180.79094 180.79094 L 180.79094 206.61823 L 206.61823 232.4455 L 206.61823 232.4455 L 206.61823 258.27277 L 206.61823 258.27277 L 206.61823 258.27277 L 232.4455 258.27277 L 232.4455 258.27277 L 232.4455 284.10007 L 258.27277 284.10007 L 258.27277 284.10007 L 258.27277 309.92734 L 258.27277 309.92734 L 258.27277 309.92734 L 284.10007 309.92734 L 284.10007 335.7546 L 284.10007 335.7546 L 258.27277 335.7546 L 258.27277 361.58188 L 258.27277 361.58188 L 232.4455 361.58188 Q 206.61823 361.58188 154.96367 361.58188 L 129.13638 361.58188 L 103.30911 361.58188 Q 51.654556 361.58188 103.30911 335.7546 Q 129.13638 309.92734 103.30911 258.27277 Q 103.30911 206.61823 51.654556 206.61823 L 0.0 206.61823 L 0.0 180.79094 L 0.0 154.96367 L 51.654556 154.96367 Q 77.481834 154.96367 103.30911 77.481834 Q 129.13638 0.0 154.96367 0.0 z" svg:height="3.615819mm" draw:style-name="style-91" svg:viewBox="0.0 0.0 284.10007 361.58188" svg:width="2.8410006mm" svg:x="40.290554mm" svg:y="173.55931mm"/>
          <draw:path svg:d="M 25.827278 0.0 L 103.30911 0.0 L 103.30911 180.79094 L 103.30911 361.58188 L 77.481834 361.58188 L 51.654556 361.58188 L 51.654556 361.58188 L 51.654556 335.7546 L 51.654556 335.7546 Q 51.654556 309.92734 51.654556 232.4455 Q 25.827278 129.13638 3.6379788E-12 77.481834 Q -51.654556 0.0 25.827278 0.0 z" svg:height="3.615819mm" draw:style-name="style-92" svg:viewBox="0.0 0.0 103.30911 361.58188" svg:width="1.0330911mm" svg:x="181.04922mm" svg:y="93.49474mm"/>
          <draw:path svg:d="M 129.13638 25.827278 L 129.13638 -1.8189894E-12 L 129.13638 -1.8189894E-12 L 154.96367 -1.8189894E-12 L 154.96367 -1.8189894E-12 Q 154.96367 25.827278 180.79094 25.827278 L 180.79094 25.827278 L 180.79094 232.4455 Q 206.61823 439.06372 180.79094 439.06372 Q 154.96367 439.06372 154.96367 568.20013 L 154.96367 697.3365 L 129.13638 697.3365 Q 129.13638 697.3365 51.654556 619.8547 Q -25.827278 542.37286 0.0 542.37286 L 25.827278 516.54553 L 25.827278 516.54553 Q 25.827278 490.7183 51.654556 284.10007 L 77.481834 77.481834 L 77.481834 77.481834 Q 77.481834 77.481834 103.30911 77.481834 L 103.30911 51.654556 L 103.30911 51.654556 Q 129.13638 51.654556 129.13638 25.827278 z" svg:height="6.973365mm" draw:style-name="style-93" svg:viewBox="0.0 0.0 180.79094 697.3365" svg:width="1.8079095mm" svg:x="216.69086mm" svg:y="154.7054mm"/>
          <draw:path svg:d="M 103.30911 77.481834 L 206.61823 -3.6379788E-12 L 206.61823 51.654556 L 206.61823 77.481834 L 206.61823 103.30911 L 206.61823 103.30911 L 206.61823 103.30911 L 206.61823 129.13638 L 154.96367 129.13638 Q 103.30911 129.13638 103.30911 154.96367 Q 103.30911 180.79094 51.654556 180.79094 L 0.0 180.79094 L 0.0 154.96367 Q 0.0 154.96367 103.30911 77.481834 z" svg:height="1.8079095mm" draw:style-name="style-94" svg:viewBox="0.0 0.0 206.61823 180.79094" svg:width="2.0661821mm" svg:x="20.145277mm" svg:y="191.6384mm"/>
          <draw:path svg:d="M 697.3365 25.827278 L 723.16376 0.0 L 748.9911 0.0 L 774.81836 0.0 L 774.81836 51.654556 L 774.81836 103.30911 L 774.81836 129.13638 Q 748.9911 154.96367 723.16376 232.4455 L 697.3365 309.92734 L 671.5092 361.58188 L 645.68195 387.40918 L 645.68195 413.23645 L 645.68195 439.06372 L 619.8547 464.891 L 619.8547 490.7183 L 594.0274 490.7183 Q 594.0274 516.54553 594.0274 516.54553 L 594.0274 516.54553 L 594.0274 542.37286 Q 594.0274 568.20013 490.7183 723.16376 Q 413.23645 878.12744 284.10007 929.782 Q 129.13638 981.4366 129.13638 1007.26385 L 129.13638 1033.0911 L 103.30911 1058.9185 L 77.481834 1084.7457 L 77.481834 1136.4003 L 77.481834 1162.2275 L 77.481834 1162.2275 L 51.654556 1136.4003 L 25.827278 1136.4003 L 0.0 1136.4003 L 0.0 1084.7457 L 25.827278 1033.0911 L 25.827278 1007.26385 L 25.827278 981.4366 L 51.654556 981.4366 L 51.654556 981.4366 L 51.654556 955.6093 L 77.481834 955.6093 L 180.79094 774.81836 Q 284.10007 594.0274 284.10007 568.20013 L 284.10007 542.37286 L 284.10007 542.37286 L 284.10007 542.37286 L 439.06372 335.7546 Q 594.0274 129.13638 594.0274 103.30911 L 594.0274 103.30911 L 594.0274 103.30911 Q 594.0274 103.30911 619.8547 103.30911 L 619.8547 77.481834 L 619.8547 77.481834 Q 645.68195 77.481834 645.68195 51.654556 L 645.68195 51.654556 L 645.68195 51.654556 Q 671.5092 51.654556 697.3365 25.827278 z" svg:height="11.622275mm" draw:style-name="style-95" svg:viewBox="0.0 0.0 774.81836 1162.2275" svg:width="7.7481833mm" svg:x="52.429375mm" svg:y="13.94673mm"/>
          <draw:path svg:d="M 619.8547 490.7183 L 619.8547 516.54553 L 619.8547 542.37286 L 619.8547 594.0274 L 645.68195 619.8547 L 671.5092 645.68195 L 671.5092 671.5092 L 671.5092 697.3365 L 697.3365 697.3365 L 697.3365 697.3365 L 697.3365 723.16376 L 723.16376 723.16376 L 723.16376 723.16376 L 723.16376 748.9911 L 748.9911 748.9911 L 774.81836 748.9911 L 774.81836 774.81836 L 774.81836 774.81836 L 800.6456 774.81836 L 800.6456 800.6456 L 800.6456 800.6456 L 826.4729 800.6456 L 826.4729 826.4729 L 826.4729 852.3002 L 852.3002 903.9547 L 852.3002 929.782 L 671.5092 929.782 L 464.891 929.782 L 464.891 903.9547 L 464.891 878.12744 L 439.06372 852.3002 L 413.23645 826.4729 L 413.23645 800.6456 L 413.23645 774.81836 L 387.40918 774.81836 L 387.40918 748.9911 L 387.40918 748.9911 L 361.58188 748.9911 L 361.58188 748.9911 Q 361.58188 748.9911 206.61823 490.7183 L 25.827278 232.4455 L 25.827278 206.61823 L 0.0 206.61823 L 0.0 129.13638 Q 0.0 51.654556 25.827278 25.827278 L 51.654556 0.0 L 154.96367 0.0 Q 258.27277 25.827278 439.06372 258.27277 Q 619.8547 490.7183 619.8547 490.7183 z" svg:height="9.29782mm" draw:style-name="style-96" svg:viewBox="0.0 0.0 852.3002 929.782" svg:width="8.523002mm" svg:x="168.39386mm" svg:y="199.12831mm"/>
          <draw:path svg:d="M 1730.4276 25.827278 L 1730.4276 25.827278 L 1678.7731 77.481834 Q 1652.9458 129.13638 1678.7731 154.96367 Q 1678.7731 180.79094 1678.7731 206.61823 Q 1678.7731 232.4455 1704.6003 232.4455 Q 1730.4276 232.4455 1730.4276 258.27277 Q 1730.4276 284.10007 1782.0822 284.10007 L 1807.9094 284.10007 L 1807.9094 309.92734 L 1782.0822 309.92734 L 1782.0822 335.7546 L 1782.0822 361.58188 L 1756.2549 361.58188 L 1730.4276 387.40918 L 1704.6003 387.40918 Q 1678.7731 387.40918 1601.2913 439.06372 L 1523.8094 439.06372 L 1523.8094 464.891 L 1523.8094 464.891 L 1343.0184 464.891 Q 1162.2275 490.7183 955.6093 516.54553 L 748.9911 542.37286 L 619.8547 542.37286 Q 490.7183 542.37286 361.58188 516.54553 Q 232.4455 490.7183 232.4455 413.23645 Q 284.10007 335.7546 232.4455 309.92734 L 180.79094 284.10007 L 180.79094 284.10007 Q 180.79094 258.27277 154.96367 258.27277 L 154.96367 258.27277 L 154.96367 232.4455 Q 129.13638 232.4455 129.13638 232.4455 L 129.13638 232.4455 L 129.13638 206.61823 Q 129.13638 180.79094 103.30911 180.79094 L 103.30911 180.79094 L 103.30911 154.96367 Q 77.481834 129.13638 77.481834 129.13638 L 77.481834 103.30911 L 51.654556 103.30911 L 51.654556 77.481834 L 51.654556 77.481834 L 25.827278 77.481834 L 25.827278 77.481834 L 25.827278 77.481834 L 25.827278 51.654556 L 25.827278 51.654556 L 25.827278 25.827278 L 25.827278 25.827278 L 4.5474735E-13 25.827278 L 4.5474735E-13 25.827278 L 4.5474735E-13 25.827278 L 4.5474735E-13 0.0 L 800.6456 0.0 Q 1601.2913 -25.827278 1678.7731 0.0 Q 1730.4276 25.827278 1730.4276 25.827278 z" svg:height="5.4237285mm" draw:style-name="style-97" svg:viewBox="0.0 0.0 1807.9094 542.37286" svg:width="18.079094mm" svg:x="33.833733mm" svg:y="74.12429mm"/>
          <draw:path svg:d="M 129.13638 25.827278 L 129.13638 0.0 L 129.13638 0.0 L 154.96367 0.0 L 154.96367 0.0 L 154.96367 0.0 L 206.61823 25.827278 L 258.27277 51.654556 L 284.10007 51.654556 L 309.92734 51.654556 L 361.58188 77.481834 L 387.40918 103.30911 L 464.891 129.13638 Q 568.20013 180.79094 542.37286 490.7183 Q 516.54553 800.6456 516.54553 955.6093 L 516.54553 1110.573 L 516.54553 1110.573 Q 490.7183 1084.7457 258.27277 981.4366 L 0.0 852.3002 L 0.0 852.3002 L 0.0 852.3002 L 25.827278 774.81836 L 51.654556 697.3365 L 51.654556 516.54553 Q 51.654556 361.58188 77.481834 206.61823 L 103.30911 77.481834 L 103.30911 51.654556 L 103.30911 25.827278 L 129.13638 25.827278 z M 335.7546 697.3365 L 309.92734 671.5092 L 258.27277 671.5092 Q 206.61823 671.5092 180.79094 568.20013 Q 154.96367 464.891 206.61823 464.891 Q 258.27277 439.06372 284.10007 413.23645 Q 309.92734 361.58188 309.92734 413.23645 Q 335.7546 490.7183 387.40918 516.54553 Q 439.06372 516.54553 413.23645 619.8547 Q 361.58188 723.16376 335.7546 697.3365 z" svg:height="11.105729mm" draw:style-name="style-98" svg:viewBox="0.0 0.0 542.37286 1110.573" svg:width="5.4237285mm" svg:x="221.0815mm" svg:y="136.36803mm"/>
          <draw:path svg:d="M 542.37286 0.0 L 568.20013 0.0 L 568.20013 0.0 L 568.20013 25.827278 L 568.20013 51.654556 Q 594.0274 103.30911 568.20013 103.30911 L 542.37286 103.30911 L 542.37286 129.13638 L 568.20013 129.13638 L 568.20013 129.13638 L 568.20013 154.96367 L 568.20013 154.96367 L 568.20013 154.96367 L 594.0274 154.96367 L 594.0274 154.96367 L 594.0274 180.79094 L 619.8547 180.79094 L 619.8547 206.61823 L 619.8547 232.4455 L 335.7546 232.4455 L 51.654556 232.4455 L 51.654556 232.4455 L 25.827278 232.4455 L 0.0 232.4455 L 0.0 232.4455 L 0.0 180.79094 L 0.0 129.13638 L 0.0 129.13638 Q 0.0 129.13638 25.827278 129.13638 Q 51.654556 154.96367 51.654556 77.481834 L 77.481834 25.827278 L 258.27277 0.0 Q 413.23645 -51.654556 464.891 0.0 Q 516.54553 0.0 542.37286 0.0 z" svg:height="2.324455mm" draw:style-name="style-99" svg:viewBox="0.0 0.0 619.8547 232.4455" svg:width="6.198547mm" svg:x="10.330912mm" svg:y="206.10168mm"/>
          <draw:path svg:d="M 645.68195 0.0 L 645.68195 0.0 L 645.68195 0.0 L 645.68195 0.0 L 671.5092 0.0 L 671.5092 25.827278 L 671.5092 25.827278 L 697.3365 25.827278 L 697.3365 51.654556 L 697.3365 51.654556 L 697.3365 103.30911 Q 697.3365 154.96367 748.9911 154.96367 Q 800.6456 180.79094 800.6456 206.61823 Q 800.6456 232.4455 826.4729 232.4455 Q 852.3002 232.4455 852.3002 258.27277 Q 852.3002 284.10007 800.6456 284.10007 Q 774.81836 284.10007 774.81836 335.7546 Q 774.81836 413.23645 800.6456 413.23645 Q 852.3002 413.23645 878.12744 516.54553 Q 903.9547 619.8547 929.782 619.8547 L 955.6093 619.8547 L 955.6093 645.68195 L 955.6093 645.68195 L 929.782 645.68195 L 929.782 671.5092 L 929.782 671.5092 L 903.9547 671.5092 L 903.9547 723.16376 L 903.9547 748.9911 L 852.3002 748.9911 Q 774.81836 774.81836 774.81836 774.81836 L 748.9911 774.81836 L 748.9911 774.81836 L 748.9911 774.81836 L 748.9911 800.6456 L 748.9911 800.6456 L 723.16376 800.6456 L 723.16376 826.4729 L 697.3365 826.4729 L 697.3365 826.4729 L 697.3365 826.4729 Q 697.3365 826.4729 542.37286 826.4729 Q 361.58188 826.4729 232.4455 800.6456 L 77.481834 800.6456 L 77.481834 774.81836 L 77.481834 774.81836 L 103.30911 774.81836 Q 103.30911 774.81836 103.30911 748.9911 Q 129.13638 748.9911 77.481834 671.5092 Q 77.481834 594.0274 25.827278 568.20013 L 0.0 568.20013 L 0.0 542.37286 L 25.827278 542.37286 L 25.827278 542.37286 L 25.827278 516.54553 L 51.654556 516.54553 L 77.481834 516.54553 L 129.13638 516.54553 Q 154.96367 516.54553 129.13638 439.06372 Q 129.13638 387.40918 154.96367 361.58188 Q 180.79094 335.7546 232.4455 335.7546 Q 284.10007 335.7546 309.92734 309.92734 Q 335.7546 258.27277 387.40918 232.4455 Q 439.06372 206.61823 439.06372 206.61823 Q 464.891 180.79094 490.7183 180.79094 Q 516.54553 180.79094 542.37286 129.13638 L 542.37286 77.481834 L 594.0274 77.481834 Q 645.68195 77.481834 645.68195 51.654556 L 645.68195 25.827278 L 619.8547 25.827278 L 619.8547 25.827278 L 619.8547 0.0 Q 645.68195 0.0 645.68195 0.0 z" svg:height="8.264729mm" draw:style-name="style-100" svg:viewBox="0.0 0.0 955.6093 826.4729" svg:width="9.556093mm" svg:x="9.039547mm" svg:y="183.37367mm"/>
          <draw:path svg:d="M 51.654556 -1.8189894E-12 L 77.481834 25.827278 L 103.30911 51.654556 Q 103.30911 51.654556 103.30911 77.481834 L 129.13638 77.481834 L 129.13638 77.481834 L 129.13638 103.30911 L 154.96367 103.30911 L 206.61823 103.30911 L 206.61823 129.13638 L 206.61823 154.96367 L 258.27277 129.13638 Q 309.92734 103.30911 361.58188 103.30911 L 439.06372 103.30911 L 439.06372 103.30911 Q 439.06372 103.30911 464.891 129.13638 L 464.891 129.13638 L 464.891 154.96367 Q 464.891 180.79094 413.23645 180.79094 Q 361.58188 180.79094 309.92734 258.27277 Q 284.10007 309.92734 309.92734 309.92734 L 361.58188 309.92734 L 361.58188 309.92734 Q 361.58188 309.92734 309.92734 335.7546 L 258.27277 361.58188 L 258.27277 361.58188 Q 258.27277 361.58188 206.61823 335.7546 Q 129.13638 309.92734 103.30911 284.10007 Q 103.30911 258.27277 154.96367 258.27277 Q 180.79094 258.27277 103.30911 206.61823 L 0.0 154.96367 L 0.0 154.96367 L 0.0 129.13638 L 0.0 129.13638 Q 0.0 103.30911 0.0 103.30911 Q 0.0 103.30911 0.0 51.654556 Q 0.0 -25.827278 51.654556 -1.8189894E-12 z" svg:height="3.615819mm" draw:style-name="style-101" svg:viewBox="0.0 0.0 464.891 361.58188" svg:width="4.64891mm" svg:x="110.54075mm" svg:y="103.82566mm"/>
          <draw:path svg:d="M 51.654556 51.654556 L 51.654556 0.0 L 180.79094 25.827278 Q 284.10007 51.654556 309.92734 51.654556 L 335.7546 51.654556 L 335.7546 154.96367 Q 335.7546 232.4455 361.58188 232.4455 L 361.58188 232.4455 L 361.58188 335.7546 Q 335.7546 439.06372 335.7546 439.06372 L 335.7546 439.06372 L 335.7546 413.23645 Q 335.7546 361.58188 258.27277 335.7546 Q 180.79094 309.92734 180.79094 335.7546 Q 180.79094 361.58188 154.96367 361.58188 L 103.30911 335.7546 L 103.30911 309.92734 Q 77.481834 309.92734 77.481834 309.92734 L 77.481834 309.92734 L 77.481834 309.92734 Q 77.481834 284.10007 25.827278 258.27277 L 0.0 206.61823 L 0.0 206.61823 L 25.827278 180.79094 L 25.827278 129.13638 Q 25.827278 77.481834 51.654556 51.654556 z" svg:height="4.3906374mm" draw:style-name="style-102" svg:viewBox="0.0 0.0 361.58188 439.06372" svg:width="3.615819mm" svg:x="91.68684mm" svg:y="162.19531mm"/>
          <draw:path svg:d="M 0.0 25.827278 L 0.0 0.0 L 51.654556 0.0 L 77.481834 0.0 L 206.61823 25.827278 Q 361.58188 51.654556 413.23645 77.481834 L 464.891 77.481834 L 464.891 77.481834 Q 464.891 103.30911 516.54553 103.30911 L 542.37286 103.30911 L 568.20013 129.13638 Q 619.8547 154.96367 671.5092 154.96367 L 697.3365 154.96367 L 723.16376 154.96367 L 748.9911 154.96367 L 929.782 206.61823 Q 1110.573 258.27277 1136.4003 284.10007 L 1162.2275 284.10007 L 1162.2275 284.10007 L 1162.2275 309.92734 L 1188.0548 309.92734 Q 1239.7094 309.92734 1291.3639 335.7546 L 1343.0184 335.7546 L 1368.8457 361.58188 Q 1394.673 387.40918 1420.5002 413.23645 L 1420.5002 413.23645 L 1394.673 490.7183 Q 1343.0184 568.20013 1343.0184 568.20013 L 1343.0184 568.20013 L 1343.0184 594.0274 L 1343.0184 594.0274 L 1317.1912 594.0274 L 1317.1912 568.20013 L 1291.3639 568.20013 L 1265.5366 568.20013 L 1188.0548 542.37286 L 1084.7457 542.37286 L 1058.9185 542.37286 Q 1033.0911 516.54553 1007.26385 516.54553 L 981.4366 516.54553 L 981.4366 516.54553 Q 981.4366 490.7183 955.6093 464.891 Q 955.6093 439.06372 774.81836 387.40918 L 619.8547 335.7546 L 619.8547 335.7546 Q 619.8547 309.92734 516.54553 284.10007 L 387.40918 258.27277 L 258.27277 232.4455 L 154.96367 206.61823 L 103.30911 206.61823 L 77.481834 206.61823 L 77.481834 180.79094 L 51.654556 154.96367 L 51.654556 154.96367 L 51.654556 154.96367 L 51.654556 129.13638 L 51.654556 129.13638 L 25.827278 77.481834 L 0.0 25.827278 L 0.0 25.827278 z" svg:height="5.940274mm" draw:style-name="style-103" svg:viewBox="0.0 0.0 1420.5002 594.0274" svg:width="14.205003mm" svg:x="203.00241mm" svg:y="104.85875mm"/>
          <draw:path svg:d="M 645.68195 0.0 L 671.5092 0.0 L 671.5092 0.0 Q 671.5092 0.0 697.3365 51.654556 Q 697.3365 77.481834 671.5092 77.481834 Q 645.68195 103.30911 645.68195 129.13638 Q 619.8547 154.96367 568.20013 154.96367 Q 516.54553 180.79094 516.54553 206.61823 Q 516.54553 232.4455 335.7546 258.27277 L 180.79094 284.10007 L 180.79094 284.10007 L 180.79094 258.27277 L 180.79094 258.27277 L 180.79094 258.27277 L 180.79094 232.4455 L 180.79094 206.61823 L 180.79094 206.61823 L 180.79094 206.61823 L 129.13638 180.79094 L 51.654556 180.79094 L 51.654556 180.79094 Q 51.654556 154.96367 25.827278 154.96367 L 0.0 129.13638 L 77.481834 103.30911 Q 154.96367 103.30911 154.96367 77.481834 L 154.96367 51.654556 L 284.10007 77.481834 Q 413.23645 103.30911 490.7183 51.654556 Q 542.37286 51.654556 594.0274 25.827278 Q 645.68195 0.0 645.68195 0.0 z" svg:height="2.8410006mm" draw:style-name="style-104" svg:viewBox="0.0 0.0 697.3365 284.10007" svg:width="6.973365mm" svg:x="44.164646mm" svg:y="25.827278mm"/>
          <draw:path svg:d="M 129.13638 464.891 L 129.13638 464.891 L 129.13638 464.891 Q 103.30911 439.06372 103.30911 413.23645 Q 103.30911 413.23645 103.30911 387.40918 Q 103.30911 361.58188 77.481834 284.10007 Q 51.654556 206.61823 25.827278 206.61823 Q 9.094947E-13 206.61823 9.094947E-13 154.96367 Q 9.094947E-13 77.481834 25.827278 51.654556 L 51.654556 25.827278 L 77.481834 25.827278 L 77.481834 -3.6379788E-12 L 77.481834 -3.6379788E-12 L 77.481834 -3.6379788E-12 L 129.13638 -3.6379788E-12 Q 154.96367 -25.827278 180.79094 25.827278 Q 206.61823 77.481834 180.79094 103.30911 Q 154.96367 129.13638 206.61823 284.10007 Q 258.27277 439.06372 206.61823 464.891 Q 154.96367 464.891 129.13638 464.891 z" svg:height="4.64891mm" draw:style-name="style-105" svg:viewBox="0.0 0.0 206.61823 464.891" svg:width="2.0661821mm" svg:x="49.071827mm" svg:y="194.73767mm"/>
          <draw:path svg:d="M 516.54553 0.0 L 516.54553 0.0 L 542.37286 51.654556 L 568.20013 103.30911 L 568.20013 103.30911 L 568.20013 103.30911 L 568.20013 129.13638 L 594.0274 129.13638 L 542.37286 361.58188 Q 464.891 568.20013 464.891 568.20013 L 464.891 594.0274 L 439.06372 645.68195 Q 413.23645 697.3365 413.23645 774.81836 L 413.23645 826.4729 L 387.40918 878.12744 Q 361.58188 903.9547 361.58188 981.4366 L 361.58188 1033.0911 L 361.58188 1033.0911 Q 361.58188 1058.9185 335.7546 1110.573 L 335.7546 1162.2275 L 309.92734 1213.8821 Q 309.92734 1265.5366 284.10007 1343.0184 L 284.10007 1394.673 L 258.27277 1472.1549 Q 258.27277 1549.6367 232.4455 1549.6367 L 232.4455 1575.464 L 232.4455 1601.2913 Q 206.61823 1627.1185 206.61823 1652.9458 L 206.61823 1704.6003 L 206.61823 1782.0822 L 206.61823 1859.564 L 232.4455 1859.564 Q 232.4455 1859.564 258.27277 1885.3912 L 284.10007 1885.3912 L 284.10007 1859.564 L 309.92734 1807.9094 L 309.92734 1807.9094 L 309.92734 1807.9094 L 309.92734 1782.0822 L 309.92734 1782.0822 L 309.92734 1807.9094 L 309.92734 1859.564 L 309.92734 1885.3912 L 309.92734 1911.2186 L 335.7546 1911.2186 L 335.7546 1911.2186 L 335.7546 1937.0459 L 361.58188 1937.0459 L 361.58188 1962.8732 L 361.58188 1962.8732 L 361.58188 1962.8732 L 361.58188 1962.8732 L 335.7546 1962.8732 L 335.7546 1988.7004 L 309.92734 1988.7004 L 309.92734 1962.8732 L 284.10007 1962.8732 L 258.27277 1962.8732 L 206.61823 1962.8732 L 154.96367 1962.8732 L 154.96367 1962.8732 L 129.13638 1962.8732 L 51.654556 1962.8732 L 0.0 1962.8732 L 0.0 1885.3912 Q 0.0 1807.9094 77.481834 1549.6367 L 129.13638 1265.5366 L 129.13638 1239.7094 Q 154.96367 1213.8821 258.27277 774.81836 L 387.40918 309.92734 L 387.40918 284.10007 Q 413.23645 258.27277 439.06372 154.96367 L 464.891 51.654556 L 464.891 51.654556 L 490.7183 51.654556 L 490.7183 25.827278 L 516.54553 25.827278 L 516.54553 25.827278 L 516.54553 0.0 L 516.54553 0.0 z" svg:height="19.887005mm" draw:style-name="style-106" svg:viewBox="0.0 0.0 594.0274 1988.7004" svg:width="5.940274mm" svg:x="86.26311mm" svg:y="115.70621mm"/>
          <draw:path svg:d="M 51.654556 51.654556 L 51.654556 0.0 L 129.13638 0.0 Q 232.4455 25.827278 232.4455 77.481834 Q 232.4455 129.13638 232.4455 206.61823 L 232.4455 258.27277 L 284.10007 258.27277 L 309.92734 258.27277 L 258.27277 361.58188 Q 206.61823 464.891 129.13638 464.891 Q 77.481834 464.891 51.654556 464.891 L 25.827278 464.891 L 25.827278 464.891 Q 25.827278 439.06372 0.0 439.06372 L 0.0 439.06372 L 0.0 387.40918 L 25.827278 335.7546 L 25.827278 258.27277 Q 25.827278 154.96367 51.654556 129.13638 Q 77.481834 103.30911 51.654556 103.30911 L 51.654556 77.481834 L 51.654556 51.654556 z" svg:height="4.64891mm" draw:style-name="style-107" svg:viewBox="0.0 0.0 309.92734 464.891" svg:width="3.0992734mm" svg:x="87.037926mm" svg:y="179.2413mm"/>
          <draw:path svg:d="M 51.654556 180.79094 L 77.481834 0.0 L 103.30911 77.481834 Q 129.13638 129.13638 180.79094 154.96367 L 206.61823 180.79094 L 206.61823 180.79094 L 232.4455 180.79094 L 232.4455 180.79094 L 232.4455 180.79094 L 490.7183 284.10007 Q 723.16376 387.40918 748.9911 387.40918 Q 800.6456 387.40918 800.6456 387.40918 L 826.4729 387.40918 L 826.4729 464.891 Q 800.6456 542.37286 800.6456 594.0274 L 800.6456 645.68195 L 826.4729 645.68195 L 826.4729 645.68195 L 826.4729 645.68195 L 800.6456 671.5092 L 800.6456 671.5092 L 800.6456 697.3365 L 800.6456 697.3365 L 800.6456 697.3365 L 774.81836 697.3365 L 774.81836 697.3365 L 774.81836 697.3365 L 774.81836 697.3365 L 748.9911 697.3365 Q 723.16376 697.3365 645.68195 697.3365 Q 542.37286 697.3365 284.10007 697.3365 L 25.827278 671.5092 L 25.827278 723.16376 L 25.827278 774.81836 L 0.0 774.81836 L 0.0 774.81836 L 0.0 697.3365 L 0.0 645.68195 L 0.0 645.68195 L 25.827278 645.68195 L 25.827278 516.54553 Q 25.827278 387.40918 51.654556 180.79094 z" svg:height="7.7481833mm" draw:style-name="style-108" svg:viewBox="0.0 0.0 826.4729 774.81836" svg:width="8.264729mm" svg:x="309.66907mm" svg:y="37.9661mm"/>
          <draw:path svg:d="M 1.8189894E-12 77.481834 L 1.8189894E-12 0.0 L 25.827278 0.0 L 25.827278 0.0 L 25.827278 0.0 Q 51.654556 0.0 180.79094 25.827278 L 309.92734 25.827278 L 309.92734 25.827278 L 309.92734 51.654556 L 645.68195 51.654556 Q 981.4366 103.30911 1007.26385 77.481834 L 1007.26385 77.481834 L 1058.9185 77.481834 L 1084.7457 77.481834 L 1084.7457 77.481834 L 1084.7457 103.30911 L 1084.7457 103.30911 L 1110.573 103.30911 L 1110.573 103.30911 L 1110.573 103.30911 L 1549.6367 258.27277 Q 1988.7004 361.58188 2040.355 387.40918 L 2092.0095 413.23645 L 2143.664 413.23645 L 2169.4915 413.23645 L 2195.3186 439.06372 L 2246.9731 439.06372 L 2246.9731 439.06372 L 2246.9731 439.06372 L 2272.8005 439.06372 L 2272.8005 464.891 L 2298.6277 464.891 L 2350.2822 464.891 L 2376.1096 490.7183 L 2401.9368 516.54553 L 2453.5913 516.54553 L 2505.2458 516.54553 L 2505.2458 542.37286 L 2505.2458 568.20013 L 2350.2822 568.20013 Q 2195.3186 568.20013 1937.0459 594.0274 L 1704.6003 619.8547 L 1678.7731 619.8547 L 1652.9458 619.8547 L 1652.9458 671.5092 L 1652.9458 723.16376 L 1652.9458 723.16376 Q 1652.9458 723.16376 1627.1185 723.16376 Q 1575.464 723.16376 826.4729 464.891 L 77.481834 206.61823 L 51.654556 180.79094 Q 25.827278 154.96367 25.827278 154.96367 L 1.8189894E-12 154.96367 L 1.8189894E-12 77.481834 z" svg:height="7.231638mm" draw:style-name="style-109" svg:viewBox="0.0 0.0 2505.2458 723.16376" svg:width="25.05246mm" svg:x="147.99031mm" svg:y="92.9782mm"/>
          <draw:path svg:d="M 129.13638 77.481834 L 129.13638 103.30911 L 129.13638 103.30911 L 129.13638 103.30911 L 103.30911 129.13638 L 103.30911 129.13638 L 103.30911 129.13638 Q 77.481834 103.30911 25.827278 103.30911 Q -25.827278 103.30911 0.0 51.654556 L 25.827278 25.827278 L 51.654556 0.0 Q 103.30911 0.0 103.30911 25.827278 Q 103.30911 51.654556 129.13638 77.481834 z" svg:height="1.291364mm" draw:style-name="style-110" svg:viewBox="0.0 0.0 129.13638 129.13638" svg:width="1.291364mm" svg:x="55.270374mm" svg:y="174.59239mm"/>
          <draw:path svg:d="M 1188.0548 0.0 L 1188.0548 51.654556 L 1213.8821 51.654556 L 1239.7094 51.654556 L 1265.5366 51.654556 Q 1317.1912 51.654556 1317.1912 103.30911 Q 1343.0184 180.79094 1368.8457 180.79094 L 1368.8457 180.79094 L 1368.8457 180.79094 Q 1368.8457 180.79094 1368.8457 206.61823 L 1368.8457 206.61823 L 1394.673 232.4455 L 1394.673 232.4455 L 1368.8457 284.10007 Q 1368.8457 335.7546 1343.0184 335.7546 Q 1317.1912 335.7546 1317.1912 387.40918 Q 1317.1912 439.06372 1420.5002 413.23645 Q 1523.8094 387.40918 1523.8094 387.40918 L 1523.8094 387.40918 L 1549.6367 387.40918 Q 1549.6367 387.40918 1575.464 413.23645 L 1601.2913 413.23645 L 1601.2913 413.23645 Q 1601.2913 439.06372 1627.1185 439.06372 L 1627.1185 439.06372 L 1627.1185 490.7183 Q 1627.1185 542.37286 1627.1185 542.37286 L 1627.1185 542.37286 L 1627.1185 594.0274 Q 1627.1185 645.68195 1652.9458 671.5092 L 1678.7731 671.5092 L 1730.4276 852.3002 Q 1756.2549 1007.26385 1730.4276 1007.26385 L 1704.6003 1007.26385 L 1833.7367 1033.0911 L 1962.8732 1033.0911 L 1962.8732 1033.0911 L 1962.8732 1058.9185 L 1833.7367 1058.9185 L 1730.4276 1058.9185 L 1523.8094 1084.7457 L 1317.1912 1110.573 L 1265.5366 1110.573 L 1213.8821 1110.573 L 1058.9185 1110.573 Q 929.782 1110.573 697.3365 1136.4003 L 490.7183 1162.2275 L 490.7183 1162.2275 L 490.7183 1136.4003 L 542.37286 1136.4003 Q 619.8547 1110.573 619.8547 1110.573 L 645.68195 1110.573 L 645.68195 1058.9185 L 645.68195 1007.26385 L 619.8547 981.4366 L 619.8547 955.6093 L 594.0274 955.6093 Q 568.20013 955.6093 542.37286 981.4366 L 490.7183 1007.26385 L 490.7183 981.4366 L 490.7183 955.6093 L 490.7183 955.6093 L 490.7183 955.6093 L 516.54553 955.6093 Q 516.54553 955.6093 542.37286 929.782 Q 568.20013 903.9547 568.20013 748.9911 Q 594.0274 568.20013 568.20013 594.0274 Q 542.37286 594.0274 490.7183 542.37286 Q 413.23645 439.06372 284.10007 413.23645 Q 180.79094 387.40918 180.79094 439.06372 L 180.79094 490.7183 L 154.96367 490.7183 L 129.13638 490.7183 L 129.13638 490.7183 L 129.13638 464.891 L 103.30911 464.891 Q 103.30911 439.06372 103.30911 413.23645 L 129.13638 361.58188 L 103.30911 361.58188 L 103.30911 335.7546 L 103.30911 335.7546 L 77.481834 335.7546 L 77.481834 309.92734 L 77.481834 284.10007 L 51.654556 284.10007 L 51.654556 284.10007 L 25.827278 258.27277 L 0.0 258.27277 L 0.0 232.4455 L 0.0 180.79094 L 0.0 154.96367 L 25.827278 129.13638 L 25.827278 129.13638 L 25.827278 129.13638 L 51.654556 129.13638 L 77.481834 129.13638 L 77.481834 154.96367 L 77.481834 180.79094 L 103.30911 180.79094 L 129.13638 180.79094 L 154.96367 180.79094 L 180.79094 180.79094 L 309.92734 180.79094 Q 439.06372 180.79094 439.06372 154.96367 L 439.06372 154.96367 L 748.9911 103.30911 Q 1084.7457 77.481834 1084.7457 51.654556 L 1084.7457 51.654556 L 1110.573 51.654556 L 1162.2275 51.654556 L 1162.2275 0.0 Q 1162.2275 -51.654556 1188.0548 0.0 z" svg:height="11.622275mm" draw:style-name="style-111" svg:viewBox="0.0 0.0 1962.8732 1162.2275" svg:width="19.62873mm" svg:x="237.86923mm" svg:y="42.61501mm"/>
          <draw:path svg:d="M 878.12744 1.8189894E-12 L 903.9547 1.8189894E-12 L 903.9547 1.8189894E-12 Q 903.9547 1.8189894E-12 929.782 25.827278 L 929.782 25.827278 L 929.782 51.654556 Q 929.782 51.654556 955.6093 154.96367 L 981.4366 258.27277 L 981.4366 258.27277 L 981.4366 258.27277 L 981.4366 309.92734 L 981.4366 335.7546 L 981.4366 335.7546 L 981.4366 361.58188 L 981.4366 361.58188 L 1007.26385 361.58188 L 1007.26385 464.891 Q 1033.0911 568.20013 1033.0911 619.8547 L 1033.0911 697.3365 L 1058.9185 748.9911 Q 1084.7457 800.6456 1110.573 723.16376 Q 1136.4003 671.5092 1162.2275 671.5092 Q 1188.0548 671.5092 1213.8821 697.3365 Q 1239.7094 723.16376 1239.7094 800.6456 L 1239.7094 878.12744 L 1239.7094 955.6093 L 1239.7094 1033.0911 L 1265.5366 1033.0911 L 1291.3639 1033.0911 L 1317.1912 1033.0911 Q 1343.0184 1058.9185 1343.0184 1084.7457 L 1343.0184 1084.7457 L 1343.0184 1084.7457 Q 1343.0184 1084.7457 1084.7457 1136.4003 L 826.4729 1188.0548 L 774.81836 1188.0548 L 697.3365 1188.0548 L 697.3365 1213.8821 L 697.3365 1213.8821 L 594.0274 1213.8821 Q 490.7183 1239.7094 309.92734 1239.7094 L 154.96367 1291.3639 L 129.13638 1291.3639 L 103.30911 1291.3639 L 51.654556 1291.3639 L 1.8189894E-12 1291.3639 L 1.8189894E-12 1265.5366 L 1.8189894E-12 1239.7094 L 25.827278 1239.7094 L 25.827278 1239.7094 L 25.827278 1213.8821 L 25.827278 1213.8821 L 129.13638 1213.8821 Q 232.4455 1188.0548 232.4455 1188.0548 L 232.4455 1188.0548 L 309.92734 1188.0548 L 387.40918 1188.0548 L 387.40918 1162.2275 L 413.23645 1162.2275 L 413.23645 1136.4003 L 413.23645 1110.573 L 439.06372 1110.573 Q 464.891 1084.7457 490.7183 1007.26385 Q 516.54553 929.782 490.7183 929.782 Q 439.06372 929.782 413.23645 852.3002 L 413.23645 800.6456 L 387.40918 774.81836 L 387.40918 748.9911 L 387.40918 748.9911 L 387.40918 723.16376 L 464.891 723.16376 Q 516.54553 723.16376 542.37286 748.9911 L 568.20013 748.9911 L 568.20013 723.16376 L 568.20013 671.5092 L 542.37286 619.8547 Q 516.54553 542.37286 516.54553 542.37286 Q 516.54553 568.20013 490.7183 516.54553 Q 464.891 464.891 464.891 413.23645 L 490.7183 387.40918 L 516.54553 387.40918 Q 516.54553 413.23645 516.54553 387.40918 L 516.54553 387.40918 L 516.54553 361.58188 L 516.54553 335.7546 L 516.54553 335.7546 Q 516.54553 335.7546 542.37286 232.4455 L 542.37286 129.13638 L 542.37286 103.30911 L 542.37286 77.481834 L 568.20013 77.481834 L 594.0274 77.481834 L 619.8547 129.13638 Q 619.8547 154.96367 697.3365 154.96367 Q 774.81836 154.96367 748.9911 103.30911 Q 748.9911 51.654556 748.9911 51.654556 L 748.9911 51.654556 L 774.81836 25.827278 Q 774.81836 1.8189894E-12 826.4729 1.8189894E-12 Q 852.3002 1.8189894E-12 878.12744 1.8189894E-12 z" svg:height="12.913639mm" draw:style-name="style-112" svg:viewBox="0.0 0.0 1343.0184 1291.3639" svg:width="13.430184mm" svg:x="89.87893mm" svg:y="163.2284mm"/>
          <draw:path svg:d="M 103.30911 25.827278 L 129.13638 25.827278 L 258.27277 0.0 L 387.40918 0.0 L 387.40918 25.827278 Q 387.40918 25.827278 361.58188 51.654556 L 361.58188 77.481834 L 490.7183 77.481834 L 619.8547 77.481834 L 619.8547 77.481834 Q 645.68195 77.481834 645.68195 77.481834 L 645.68195 51.654556 L 697.3365 51.654556 L 723.16376 51.654556 L 723.16376 77.481834 Q 697.3365 77.481834 645.68195 129.13638 L 568.20013 180.79094 L 516.54553 180.79094 L 464.891 180.79094 L 490.7183 206.61823 L 516.54553 232.4455 L 516.54553 232.4455 L 542.37286 232.4455 L 542.37286 232.4455 L 542.37286 232.4455 L 516.54553 258.27277 L 490.7183 284.10007 L 490.7183 284.10007 L 490.7183 284.10007 L 516.54553 284.10007 L 516.54553 284.10007 L 594.0274 335.7546 Q 697.3365 387.40918 697.3365 413.23645 L 697.3365 439.06372 L 671.5092 439.06372 Q 645.68195 439.06372 542.37286 387.40918 Q 464.891 387.40918 309.92734 284.10007 L 180.79094 180.79094 L 154.96367 180.79094 L 154.96367 180.79094 L 154.96367 154.96367 L 129.13638 154.96367 L 129.13638 154.96367 L 129.13638 129.13638 L 129.13638 129.13638 L 129.13638 129.13638 L 103.30911 129.13638 L 103.30911 129.13638 L 103.30911 103.30911 L 77.481834 103.30911 L 77.481834 103.30911 Q 77.481834 77.481834 25.827278 77.481834 L -9.094947E-13 51.654556 L 25.827278 51.654556 Q 77.481834 25.827278 103.30911 25.827278 z" svg:height="4.3906374mm" draw:style-name="style-113" svg:viewBox="0.0 0.0 723.16376 439.06372" svg:width="7.231638mm" svg:x="44.68119mm" svg:y="42.61501mm"/>
          <draw:path svg:d="M 594.0274 -3.6379788E-12 L 619.8547 -3.6379788E-12 L 645.68195 77.481834 Q 671.5092 154.96367 748.9911 154.96367 Q 852.3002 180.79094 852.3002 206.61823 L 852.3002 206.61823 L 852.3002 206.61823 L 852.3002 206.61823 L 878.12744 232.4455 L 903.9547 258.27277 L 1058.9185 258.27277 Q 1213.8821 284.10007 1213.8821 309.92734 Q 1239.7094 361.58188 1265.5366 361.58188 Q 1317.1912 361.58188 1317.1912 387.40918 Q 1317.1912 413.23645 1343.0184 413.23645 L 1368.8457 413.23645 L 1368.8457 464.891 L 1368.8457 542.37286 L 1394.673 568.20013 L 1394.673 568.20013 L 1394.673 568.20013 L 1368.8457 568.20013 L 1368.8457 568.20013 L 1368.8457 568.20013 L 1394.673 594.0274 Q 1420.5002 594.0274 1420.5002 619.8547 Q 1420.5002 645.68195 1394.673 671.5092 L 1394.673 697.3365 L 1420.5002 697.3365 L 1472.1549 697.3365 L 1472.1549 723.16376 L 1472.1549 774.81836 L 1420.5002 774.81836 Q 1343.0184 774.81836 1343.0184 800.6456 L 1343.0184 800.6456 L 671.5092 800.6456 L 0.0 800.6456 L 0.0 774.81836 L 25.827278 774.81836 L 25.827278 774.81836 L 25.827278 774.81836 L 77.481834 748.9911 L 103.30911 748.9911 L 103.30911 723.16376 L 103.30911 697.3365 L 77.481834 697.3365 L 51.654556 671.5092 L 77.481834 671.5092 Q 129.13638 671.5092 129.13638 645.68195 Q 129.13638 619.8547 154.96367 594.0274 Q 206.61823 568.20013 206.61823 594.0274 Q 206.61823 619.8547 232.4455 619.8547 Q 232.4455 594.0274 309.92734 568.20013 Q 361.58188 542.37286 361.58188 464.891 Q 335.7546 413.23645 387.40918 387.40918 Q 413.23645 361.58188 413.23645 335.7546 Q 387.40918 309.92734 439.06372 206.61823 L 439.06372 103.30911 L 464.891 77.481834 Q 490.7183 51.654556 516.54553 51.654556 Q 542.37286 51.654556 542.37286 25.827278 Q 568.20013 -3.6379788E-12 594.0274 -3.6379788E-12 z" svg:height="8.006456mm" draw:style-name="style-114" svg:viewBox="0.0 0.0 1472.1549 800.6456" svg:width="14.721548mm" svg:x="55.012104mm" svg:y="200.41968mm"/>
          <draw:path svg:d="M 129.13638 25.827278 L 129.13638 0.0 L 284.10007 0.0 Q 413.23645 0.0 413.23645 25.827278 Q 439.06372 51.654556 439.06372 77.481834 L 439.06372 77.481834 L 439.06372 103.30911 Q 439.06372 129.13638 464.891 232.4455 Q 490.7183 309.92734 258.27277 335.7546 L 25.827278 335.7546 L 25.827278 309.92734 Q 25.827278 284.10007 0.0 180.79094 Q -25.827278 51.654556 25.827278 51.654556 Q 103.30911 25.827278 129.13638 25.827278 z" svg:height="3.357546mm" draw:style-name="style-115" svg:viewBox="0.0 0.0 464.891 335.7546" svg:width="4.64891mm" svg:x="105.11702mm" svg:y="35.38337mm"/>
          <draw:path svg:d="M 51.654556 619.8547 L 51.654556 671.5092 L 25.827278 671.5092 L 0.0 671.5092 L 0.0 619.8547 L 0.0 542.37286 L 0.0 258.27277 L 0.0 0.0 L 77.481834 0.0 Q 129.13638 0.0 103.30911 284.10007 Q 77.481834 568.20013 51.654556 619.8547 z" svg:height="6.715092mm" draw:style-name="style-116" svg:viewBox="0.0 0.0 103.30911 671.5092" svg:width="1.0330911mm" svg:x="312.76834mm" svg:y="85.74657mm"/>
          <draw:path svg:d="M 129.13638 0.0 L 154.96367 0.0 L 154.96367 51.654556 Q 180.79094 103.30911 180.79094 129.13638 L 180.79094 154.96367 L 180.79094 154.96367 Q 154.96367 129.13638 129.13638 180.79094 Q 129.13638 206.61823 77.481834 232.4455 L 0.0 284.10007 L 0.0 232.4455 Q 25.827278 206.61823 51.654556 103.30911 Q 103.30911 0.0 129.13638 0.0 z" svg:height="2.8410006mm" draw:style-name="style-117" svg:viewBox="0.0 0.0 180.79094 284.10007" svg:width="1.8079095mm" svg:x="157.28812mm" svg:y="180.01613mm"/>
          <draw:path svg:d="M 258.27277 51.654556 L 309.92734 77.481834 L 335.7546 77.481834 L 361.58188 77.481834 L 594.0274 129.13638 Q 826.4729 180.79094 878.12744 206.61823 L 955.6093 206.61823 L 955.6093 206.61823 Q 955.6093 232.4455 1007.26385 232.4455 L 1058.9185 232.4455 L 1110.573 232.4455 L 1162.2275 232.4455 L 1213.8821 258.27277 L 1265.5366 258.27277 L 2272.8005 464.891 Q 3254.237 645.68195 3305.8916 671.5092 L 3331.7188 671.5092 L 3331.7188 671.5092 L 3331.7188 697.3365 L 3409.2007 697.3365 Q 3460.8552 723.16376 3486.6826 723.16376 L 3486.6826 697.3365 L 3512.5098 697.3365 L 3564.1643 697.3365 L 3564.1643 723.16376 L 3564.1643 723.16376 L 3564.1643 748.9911 L 3564.1643 748.9911 L 3564.1643 800.6456 L 3564.1643 878.12744 L 3564.1643 929.782 L 3564.1643 981.4366 L 3564.1643 981.4366 L 3564.1643 1007.26385 L 3564.1643 1007.26385 L 3564.1643 1007.26385 L 3538.3372 1007.26385 L 3538.3372 1007.26385 L 3512.5098 1007.26385 L 3486.6826 1007.26385 L 3305.8916 1007.26385 L 3125.1006 1007.26385 L 3047.619 1007.26385 Q 2995.9644 1007.26385 2970.137 981.4366 L 2944.3098 981.4366 L 2944.3098 981.4366 Q 2944.3098 955.6093 2892.655 955.6093 L 2815.1733 955.6093 L 2763.5188 929.782 Q 2711.8643 903.9547 2608.5552 903.9547 L 2505.2458 878.12744 L 2505.2458 878.12744 Q 2505.2458 852.3002 2324.455 826.4729 L 2117.837 774.81836 L 2117.837 748.9911 Q 2117.837 748.9911 1859.564 671.5092 Q 1627.1185 594.0274 1523.8094 568.20013 L 1420.5002 568.20013 L 1420.5002 542.37286 Q 1394.673 542.37286 1368.8457 516.54553 Q 1343.0184 490.7183 1007.26385 439.06372 Q 671.5092 387.40918 619.8547 387.40918 L 542.37286 413.23645 L 542.37286 387.40918 Q 516.54553 387.40918 516.54553 387.40918 Q 516.54553 387.40918 309.92734 284.10007 L 129.13638 232.4455 L 51.654556 206.61823 L 3.6379788E-12 180.79094 L 3.6379788E-12 180.79094 L 3.6379788E-12 180.79094 L 77.481834 180.79094 L 154.96367 180.79094 L 154.96367 154.96367 L 154.96367 154.96367 L 154.96367 129.13638 L 154.96367 129.13638 L 154.96367 129.13638 L 154.96367 129.13638 L 154.96367 103.30911 L 154.96367 103.30911 L 129.13638 103.30911 L 129.13638 77.481834 L 129.13638 77.481834 L 103.30911 77.481834 L 103.30911 77.481834 L 103.30911 77.481834 L 103.30911 51.654556 L 103.30911 51.654556 L 77.481834 51.654556 L 77.481834 25.827278 L 77.481834 25.827278 L 51.654556 25.827278 L 51.654556 25.827278 L 51.654556 25.827278 L 51.654556 0.0 L 51.654556 0.0 L 25.827278 0.0 L 25.827278 0.0 L 103.30911 0.0 Q 180.79094 25.827278 206.61823 25.827278 Q 206.61823 25.827278 258.27277 51.654556 z" svg:height="10.0726385mm" draw:style-name="style-118" svg:viewBox="0.0 0.0 3564.1643 1007.26385" svg:width="35.641644mm" svg:x="276.8684mm" svg:y="113.38175mm"/>
          <draw:path svg:d="M 232.4455 25.827278 L 232.4455 25.827278 L 232.4455 51.654556 L 206.61823 51.654556 L 206.61823 103.30911 Q 206.61823 129.13638 180.79094 129.13638 L 180.79094 129.13638 L 154.96367 129.13638 Q 154.96367 154.96367 129.13638 154.96367 Q 103.30911 154.96367 103.30911 129.13638 Q 103.30911 103.30911 51.654556 103.30911 L 25.827278 77.481834 L 25.827278 51.654556 Q 0.0 51.654556 0.0 25.827278 L 0.0 0.0 L 103.30911 0.0 Q 206.61823 -25.827278 206.61823 0.0 Q 206.61823 25.827278 232.4455 25.827278 z" svg:height="1.5496367mm" draw:style-name="style-119" svg:viewBox="0.0 0.0 232.4455 154.96367" svg:width="2.324455mm" svg:x="197.3204mm" svg:y="59.919285mm"/>
          <draw:path svg:d="M 51.654556 413.23645 L -3.6379788E-12 0.0 L 77.481834 25.827278 Q 154.96367 51.654556 154.96367 25.827278 Q 180.79094 0.0 206.61823 25.827278 L 206.61823 25.827278 L 206.61823 25.827278 Q 206.61823 51.654556 206.61823 51.654556 L 232.4455 51.654556 L 258.27277 51.654556 Q 258.27277 77.481834 284.10007 103.30911 L 284.10007 103.30911 L 284.10007 103.30911 Q 284.10007 103.30911 309.92734 129.13638 L 309.92734 129.13638 L 464.891 309.92734 Q 594.0274 464.891 619.8547 490.7183 Q 645.68195 490.7183 645.68195 516.54553 L 645.68195 542.37286 L 619.8547 542.37286 Q 568.20013 542.37286 542.37286 774.81836 Q 516.54553 1033.0911 490.7183 1084.7457 L 464.891 1110.573 L 464.891 1110.573 Q 464.891 1084.7457 361.58188 1084.7457 L 232.4455 1084.7457 L 180.79094 1058.9185 L 129.13638 1058.9185 L 129.13638 1084.7457 L 129.13638 1110.573 L 103.30911 1110.573 L 51.654556 1084.7457 L 51.654556 1084.7457 L 51.654556 1084.7457 L 25.827278 1084.7457 L 25.827278 1084.7457 L 25.827278 1058.9185 L -3.6379788E-12 1058.9185 L -3.6379788E-12 1058.9185 L -3.6379788E-12 1033.0911 L 25.827278 1033.0911 L 51.654556 1033.0911 L 51.654556 1007.26385 Q 51.654556 1007.26385 25.827278 981.4366 L 25.827278 981.4366 L 77.481834 981.4366 Q 129.13638 981.4366 103.30911 878.12744 Q 103.30911 800.6456 51.654556 413.23645 z" svg:height="11.105729mm" draw:style-name="style-120" svg:viewBox="0.0 0.0 645.68195 1110.573" svg:width="6.4568195mm" svg:x="307.3446mm" svg:y="98.6602mm"/>
          <draw:path svg:d="M 387.40918 0.0 L 413.23645 0.0 L 413.23645 25.827278 Q 413.23645 51.654556 413.23645 77.481834 L 413.23645 103.30911 L 413.23645 103.30911 L 413.23645 103.30911 L 413.23645 103.30911 Q 413.23645 103.30911 258.27277 154.96367 L 77.481834 180.79094 L 25.827278 180.79094 Q -25.827278 154.96367 0.0 129.13638 L 25.827278 103.30911 L 51.654556 103.30911 Q 51.654556 103.30911 51.654556 77.481834 L 51.654556 77.481834 L 206.61823 51.654556 Q 361.58188 51.654556 361.58188 25.827278 Q 361.58188 0.0 387.40918 0.0 z" svg:height="1.8079095mm" draw:style-name="style-121" svg:viewBox="0.0 0.0 413.23645 180.79094" svg:width="4.1323643mm" svg:x="110.54075mm" svg:y="185.9564mm"/>
          <draw:path svg:d="M 103.30911 0.0 L 154.96367 25.827278 L 180.79094 25.827278 L 180.79094 25.827278 L 206.61823 103.30911 Q 232.4455 154.96367 232.4455 154.96367 L 232.4455 154.96367 L 258.27277 309.92734 Q 284.10007 464.891 284.10007 516.54553 L 284.10007 542.37286 L 309.92734 542.37286 L 309.92734 542.37286 L 309.92734 568.20013 L 335.7546 594.0274 L 335.7546 645.68195 Q 361.58188 723.16376 413.23645 723.16376 Q 439.06372 723.16376 413.23645 800.6456 Q 387.40918 878.12744 361.58188 903.9547 L 335.7546 903.9547 L 335.7546 929.782 L 335.7546 955.6093 L 309.92734 955.6093 L 309.92734 981.4366 L 232.4455 981.4366 L 154.96367 981.4366 L 129.13638 981.4366 L 103.30911 981.4366 L 103.30911 929.782 Q 103.30911 852.3002 77.481834 852.3002 L 51.654556 852.3002 L 51.654556 826.4729 Q 77.481834 800.6456 77.481834 774.81836 Q 77.481834 774.81836 51.654556 748.9911 Q 25.827278 723.16376 25.827278 619.8547 L 0.0 542.37286 L 0.0 542.37286 Q 25.827278 542.37286 25.827278 516.54553 L 25.827278 490.7183 L 51.654556 490.7183 Q 51.654556 464.891 103.30911 464.891 Q 154.96367 464.891 154.96367 387.40918 L 180.79094 335.7546 L 154.96367 309.92734 Q 129.13638 258.27277 77.481834 258.27277 Q 25.827278 258.27277 25.827278 206.61823 L 25.827278 154.96367 L 25.827278 154.96367 Q 25.827278 154.96367 51.654556 51.654556 Q 77.481834 -51.654556 103.30911 0.0 z" svg:height="9.814365mm" draw:style-name="style-122" svg:viewBox="0.0 0.0 413.23645 981.4366" svg:width="4.1323643mm" svg:x="90.65375mm" svg:y="165.29459mm"/>
          <draw:path svg:d="M 25.827278 -1.8189894E-12 L 77.481834 -1.8189894E-12 L 206.61823 129.13638 Q 335.7546 258.27277 361.58188 284.10007 L 361.58188 309.92734 L 387.40918 309.92734 L 413.23645 309.92734 L 413.23645 335.7546 L 439.06372 335.7546 L 439.06372 335.7546 L 439.06372 361.58188 L 439.06372 361.58188 L 439.06372 361.58188 L 464.891 361.58188 Q 464.891 361.58188 490.7183 387.40918 L 490.7183 387.40918 L 490.7183 387.40918 Q 490.7183 413.23645 490.7183 413.23645 L 516.54553 413.23645 L 516.54553 413.23645 Q 516.54553 413.23645 542.37286 439.06372 L 542.37286 439.06372 L 697.3365 568.20013 Q 826.4729 671.5092 903.9547 774.81836 Q 1007.26385 878.12744 1110.573 955.6093 Q 1213.8821 1033.0911 1213.8821 1033.0911 L 1213.8821 1058.9185 L 1213.8821 1058.9185 Q 1213.8821 1084.7457 1213.8821 1084.7457 L 1239.7094 1084.7457 L 1239.7094 1084.7457 Q 1239.7094 1084.7457 1265.5366 1110.573 L 1265.5366 1110.573 L 1265.5366 1110.573 Q 1265.5366 1136.4003 1265.5366 1136.4003 L 1291.3639 1136.4003 L 1291.3639 1136.4003 Q 1291.3639 1136.4003 1317.1912 1162.2275 L 1317.1912 1162.2275 L 1343.0184 1188.0548 Q 1368.8457 1213.8821 1368.8457 1213.8821 L 1368.8457 1239.7094 L 1730.4276 1575.464 Q 2092.0095 1911.2186 2092.0095 1937.0459 L 2092.0095 1937.0459 L 2117.837 1937.0459 L 2117.837 1962.8732 L 2117.837 1962.8732 L 2143.664 1962.8732 L 2143.664 1962.8732 L 2143.664 1962.8732 L 2143.664 1988.7004 L 2143.664 1988.7004 L 2169.4915 1988.7004 L 2169.4915 2014.5277 L 2169.4915 2014.5277 L 2195.3186 2014.5277 L 2195.3186 2014.5277 L 2195.3186 2014.5277 L 2195.3186 2040.355 L 2221.146 2040.355 L 2221.146 2040.355 Q 2221.146 2066.1821 2246.9731 2066.1821 L 2246.9731 2066.1821 L 2401.9368 2221.146 Q 2556.9006 2376.1096 2556.9006 2376.1096 L 2556.9006 2376.1096 L 2634.3823 2453.5913 Q 2711.8643 2531.0732 2737.6914 2531.0732 L 2763.5188 2531.0732 L 2763.5188 2556.9006 L 2763.5188 2556.9006 L 2789.346 2660.2097 L 2789.346 2763.5188 L 2763.5188 2763.5188 L 2737.6914 2763.5188 L 2737.6914 2737.6914 L 2711.8643 2737.6914 L 2711.8643 2737.6914 L 2711.8643 2737.6914 L 2711.8643 2711.8643 L 2711.8643 2711.8643 L 2686.0369 2711.8643 L 2686.0369 2686.0369 L 2686.0369 2686.0369 L 2660.2097 2686.0369 L 2660.2097 2686.0369 L 2660.2097 2686.0369 L 2660.2097 2660.2097 L 2660.2097 2660.2097 L 2634.3823 2660.2097 L 2634.3823 2634.3823 L 2634.3823 2634.3823 L 2608.5552 2634.3823 L 2608.5552 2634.3823 L 2608.5552 2634.3823 L 2608.5552 2608.5552 L 2608.5552 2608.5552 L 2582.7278 2608.5552 Q 2582.7278 2582.7278 2376.1096 2376.1096 Q 2169.4915 2169.4915 2092.0095 2092.0095 Q 1988.7004 1988.7004 1833.7367 1859.564 L 1704.6003 1756.2549 L 1678.7731 1756.2549 Q 1678.7731 1756.2549 1575.464 1627.1185 Q 1472.1549 1497.9822 1394.673 1446.3275 Q 1317.1912 1394.673 1136.4003 1239.7094 L 955.6093 1084.7457 L 955.6093 1084.7457 Q 955.6093 1058.9185 929.782 1058.9185 L 929.782 1058.9185 L 929.782 1033.0911 Q 903.9547 1033.0911 903.9547 1033.0911 L 903.9547 1033.0911 L 903.9547 1033.0911 Q 878.12744 1033.0911 594.0274 748.9911 L 309.92734 464.891 L 309.92734 464.891 Q 284.10007 439.06372 284.10007 439.06372 L 284.10007 439.06372 L 284.10007 413.23645 Q 284.10007 413.23645 258.27277 413.23645 L 258.27277 413.23645 L 258.27277 413.23645 Q 232.4455 387.40918 232.4455 387.40918 L 232.4455 387.40918 L 232.4455 361.58188 Q 232.4455 361.58188 206.61823 361.58188 L 206.61823 361.58188 L 206.61823 361.58188 Q 180.79094 335.7546 180.79094 335.7546 L 180.79094 335.7546 L 180.79094 309.92734 Q 180.79094 309.92734 154.96367 309.92734 L 154.96367 309.92734 L 154.96367 309.92734 Q 129.13638 284.10007 129.13638 284.10007 L 129.13638 284.10007 L 129.13638 258.27277 Q 129.13638 258.27277 103.30911 258.27277 L 103.30911 258.27277 L 103.30911 258.27277 Q 77.481834 232.4455 77.481834 232.4455 L 77.481834 206.61823 L 25.827278 206.61823 Q -3.6379788E-12 206.61823 -3.6379788E-12 103.30911 Q -25.827278 25.827278 25.827278 -1.8189894E-12 z" svg:height="27.635187mm" draw:style-name="style-123" svg:viewBox="0.0 0.0 2789.346 2763.5188" svg:width="27.89346mm" svg:x="183.1154mm" svg:y="154.44713mm"/>
          <draw:path svg:d="M 361.58188 25.827278 L 439.06372 51.654556 L 464.891 51.654556 L 464.891 51.654556 L 464.891 51.654556 Q 464.891 51.654556 490.7183 51.654556 L 490.7183 77.481834 L 464.891 77.481834 L 464.891 77.481834 L 464.891 77.481834 Q 464.891 77.481834 439.06372 103.30911 L 439.06372 154.96367 L 439.06372 154.96367 Q 413.23645 154.96367 413.23645 180.79094 Q 413.23645 206.61823 309.92734 206.61823 L 206.61823 206.61823 L 154.96367 180.79094 L 103.30911 180.79094 L 77.481834 180.79094 Q 51.654556 154.96367 25.827278 154.96367 Q 0.0 154.96367 0.0 129.13638 L 25.827278 103.30911 L 51.654556 77.481834 Q 77.481834 51.654556 103.30911 51.654556 L 103.30911 51.654556 L 154.96367 25.827278 Q 206.61823 0.0 206.61823 0.0 L 206.61823 0.0 L 232.4455 0.0 Q 258.27277 -25.827278 258.27277 0.0 Q 258.27277 25.827278 361.58188 25.827278 z" svg:height="2.0661821mm" draw:style-name="style-124" svg:viewBox="0.0 0.0 490.7183 206.61823" svg:width="4.9071827mm" svg:x="112.090385mm" svg:y="106.924934mm"/>
          <draw:path svg:d="M 361.58188 51.654556 L 361.58188 0.0 L 723.16376 0.0 L 1110.573 0.0 L 1110.573 77.481834 Q 1084.7457 154.96367 1084.7457 206.61823 L 1084.7457 232.4455 L 1084.7457 232.4455 L 1084.7457 258.27277 L 1033.0911 258.27277 L 1007.26385 258.27277 L 955.6093 258.27277 Q 929.782 258.27277 1007.26385 361.58188 Q 1084.7457 464.891 1084.7457 464.891 L 1110.573 464.891 L 1110.573 516.54553 Q 1084.7457 568.20013 1084.7457 568.20013 Q 1084.7457 594.0274 1058.9185 671.5092 Q 1033.0911 723.16376 981.4366 878.12744 L 955.6093 1007.26385 L 929.782 1007.26385 L 878.12744 1007.26385 L 878.12744 1007.26385 L 878.12744 981.4366 L 852.3002 981.4366 L 826.4729 981.4366 L 826.4729 981.4366 Q 826.4729 955.6093 723.16376 903.9547 L 645.68195 826.4729 L 645.68195 826.4729 L 619.8547 826.4729 L 619.8547 826.4729 L 619.8547 826.4729 L 594.0274 826.4729 L 568.20013 826.4729 L 568.20013 826.4729 L 568.20013 826.4729 L 594.0274 826.4729 L 594.0274 826.4729 L 594.0274 852.3002 L 619.8547 852.3002 L 619.8547 929.782 Q 619.8547 1007.26385 594.0274 1007.26385 Q 594.0274 1033.0911 568.20013 1084.7457 Q 516.54553 1162.2275 490.7183 1136.4003 Q 464.891 1136.4003 464.891 1162.2275 L 464.891 1188.0548 L 439.06372 1188.0548 L 439.06372 1188.0548 L 387.40918 1188.0548 L 335.7546 1188.0548 L 335.7546 1188.0548 L 309.92734 1188.0548 L 309.92734 1188.0548 L 309.92734 1188.0548 L 309.92734 1213.8821 L 309.92734 1213.8821 L 284.10007 1213.8821 L 284.10007 1213.8821 L 258.27277 1213.8821 Q 258.27277 1188.0548 180.79094 1110.573 L 103.30911 1033.0911 L 103.30911 1033.0911 Q 103.30911 1007.26385 77.481834 1007.26385 L 77.481834 1007.26385 L 77.481834 981.4366 Q 51.654556 981.4366 51.654556 981.4366 L 51.654556 981.4366 L 51.654556 981.4366 Q 51.654556 955.6093 25.827278 955.6093 L 25.827278 955.6093 L -3.6379788E-12 826.4729 Q -25.827278 697.3365 51.654556 619.8547 Q 103.30911 568.20013 154.96367 516.54553 Q 206.61823 439.06372 232.4455 309.92734 Q 258.27277 206.61823 309.92734 154.96367 Q 361.58188 129.13638 361.58188 51.654556 z" svg:height="12.138821mm" draw:style-name="style-125" svg:viewBox="0.0 0.0 1110.573 1213.8821" svg:width="11.105729mm" svg:x="232.96205mm" svg:y="0.0mm"/>
          <draw:path svg:d="M 568.20013 0.0 L 594.0274 0.0 L 619.8547 51.654556 Q 619.8547 77.481834 671.5092 129.13638 Q 723.16376 180.79094 723.16376 206.61823 Q 723.16376 232.4455 723.16376 284.10007 Q 748.9911 335.7546 800.6456 335.7546 L 852.3002 335.7546 L 878.12744 335.7546 L 929.782 335.7546 L 929.782 335.7546 L 929.782 335.7546 L 929.782 413.23645 Q 929.782 490.7183 955.6093 542.37286 Q 955.6093 594.0274 955.6093 594.0274 L 929.782 594.0274 L 929.782 594.0274 L 929.782 619.8547 L 903.9547 645.68195 Q 878.12744 697.3365 903.9547 697.3365 L 929.782 697.3365 L 955.6093 723.16376 L 981.4366 748.9911 L 981.4366 748.9911 L 981.4366 748.9911 L 981.4366 748.9911 L 981.4366 748.9911 L 955.6093 748.9911 L 955.6093 748.9911 L 929.782 774.81836 L 929.782 774.81836 L 929.782 748.9911 L 929.782 748.9911 L 903.9547 748.9911 L 903.9547 748.9911 L 878.12744 723.16376 Q 826.4729 723.16376 826.4729 697.3365 Q 800.6456 645.68195 723.16376 697.3365 Q 619.8547 723.16376 619.8547 748.9911 Q 619.8547 774.81836 645.68195 774.81836 Q 671.5092 800.6456 619.8547 800.6456 Q 568.20013 826.4729 594.0274 826.4729 Q 594.0274 852.3002 568.20013 852.3002 L 568.20013 852.3002 L 516.54553 852.3002 Q 490.7183 852.3002 413.23645 852.3002 Q 309.92734 852.3002 309.92734 826.4729 Q 309.92734 800.6456 258.27277 800.6456 Q 232.4455 800.6456 232.4455 748.9911 Q 258.27277 697.3365 154.96367 671.5092 L 77.481834 645.68195 L 51.654556 645.68195 L 25.827278 645.68195 L 25.827278 645.68195 L 0.0 645.68195 L 0.0 619.8547 L 0.0 594.0274 L 0.0 594.0274 L 0.0 594.0274 L 25.827278 568.20013 L 25.827278 542.37286 L 25.827278 516.54553 L 25.827278 490.7183 L 51.654556 490.7183 L 77.481834 490.7183 L 103.30911 490.7183 Q 129.13638 490.7183 154.96367 490.7183 Q 154.96367 490.7183 206.61823 490.7183 Q 284.10007 490.7183 258.27277 439.06372 Q 258.27277 387.40918 309.92734 387.40918 Q 361.58188 361.58188 387.40918 284.10007 Q 413.23645 206.61823 439.06372 154.96367 L 464.891 103.30911 L 464.891 103.30911 Q 464.891 77.481834 516.54553 77.481834 Q 542.37286 77.481834 542.37286 25.827278 Q 542.37286 0.0 568.20013 0.0 z M 852.3002 361.58188 L 878.12744 361.58188 L 878.12744 361.58188 Q 878.12744 387.40918 878.12744 387.40918 L 852.3002 387.40918 L 852.3002 361.58188 z" svg:height="8.523002mm" draw:style-name="style-126" svg:viewBox="0.0 0.0 981.4366 852.3002" svg:width="9.814365mm" svg:x="0.51654553mm" svg:y="185.18158mm"/>
          <draw:path svg:d="M 0.0 25.827278 L 0.0 -9.094947E-13 L 0.0 -9.094947E-13 L 0.0 -9.094947E-13 L 25.827278 -9.094947E-13 L 25.827278 -9.094947E-13 L 51.654556 25.827278 L 51.654556 25.827278 L 51.654556 51.654556 L 51.654556 77.481834 L 77.481834 77.481834 L 77.481834 103.30911 L 77.481834 103.30911 L 103.30911 103.30911 L 103.30911 103.30911 L 103.30911 103.30911 L 103.30911 129.13638 L 103.30911 129.13638 L 129.13638 129.13638 L 129.13638 154.96367 L 129.13638 154.96367 L 154.96367 154.96367 L 232.4455 206.61823 Q 335.7546 258.27277 413.23645 258.27277 Q 464.891 258.27277 490.7183 284.10007 L 516.54553 309.92734 L 516.54553 309.92734 L 516.54553 309.92734 L 516.54553 309.92734 Q 516.54553 309.92734 464.891 361.58188 L 439.06372 439.06372 L 413.23645 439.06372 Q 413.23645 464.891 413.23645 464.891 L 413.23645 464.891 L 413.23645 464.891 Q 387.40918 464.891 335.7546 516.54553 L 284.10007 568.20013 L 258.27277 568.20013 Q 206.61823 568.20013 154.96367 490.7183 L 77.481834 413.23645 L 77.481834 413.23645 L 51.654556 413.23645 L 51.654556 413.23645 Q 51.654556 413.23645 51.654556 387.40918 L 25.827278 387.40918 L 25.827278 361.58188 Q 0.0 361.58188 0.0 361.58188 L 0.0 361.58188 L 0.0 206.61823 Q 0.0 51.654556 0.0 25.827278 z" svg:height="5.682001mm" draw:style-name="style-127" svg:viewBox="0.0 0.0 516.54553 568.20013" svg:width="5.165456mm" svg:x="255.69005mm" svg:y="75.41565mm"/>
          <draw:path svg:d="M 1704.6003 25.827278 L 1704.6003 0.0 L 1704.6003 0.0 L 1730.4276 0.0 L 1730.4276 77.481834 Q 1730.4276 154.96367 1704.6003 180.79094 Q 1704.6003 180.79094 1704.6003 206.61823 Q 1704.6003 232.4455 1704.6003 309.92734 L 1704.6003 387.40918 L 1678.7731 387.40918 L 1678.7731 387.40918 L 1678.7731 361.58188 Q 1678.7731 335.7546 1291.3639 309.92734 Q 903.9547 309.92734 464.891 284.10007 L 0.0 258.27277 L 0.0 258.27277 L 0.0 258.27277 L 77.481834 258.27277 L 154.96367 258.27277 L 206.61823 232.4455 Q 258.27277 206.61823 206.61823 180.79094 Q 180.79094 154.96367 413.23645 129.13638 Q 645.68195 103.30911 1162.2275 77.481834 Q 1704.6003 51.654556 1704.6003 25.827278 z" svg:height="3.8740916mm" draw:style-name="style-128" svg:viewBox="0.0 0.0 1730.4276 387.40918" svg:width="17.304276mm" svg:x="222.1146mm" svg:y="61.985466mm"/>
          <draw:path svg:d="M 878.12744 0.0 L 903.9547 0.0 L 929.782 0.0 L 955.6093 25.827278 L 955.6093 25.827278 L 929.782 25.827278 L 929.782 51.654556 L 929.782 77.481834 L 929.782 77.481834 Q 903.9547 77.481834 903.9547 103.30911 L 903.9547 103.30911 L 878.12744 103.30911 Q 878.12744 129.13638 826.4729 129.13638 L 800.6456 154.96367 L 774.81836 154.96367 Q 774.81836 180.79094 568.20013 206.61823 L 387.40918 232.4455 L 387.40918 232.4455 L 387.40918 232.4455 L 309.92734 206.61823 L 206.61823 180.79094 L 103.30911 180.79094 Q -3.6379788E-12 180.79094 -3.6379788E-12 154.96367 L -3.6379788E-12 154.96367 L -3.6379788E-12 154.96367 L -3.6379788E-12 154.96367 L 25.827278 129.13638 L 25.827278 129.13638 L 129.13638 129.13638 L 232.4455 129.13638 L 516.54553 77.481834 Q 826.4729 25.827278 852.3002 25.827278 Q 878.12744 25.827278 878.12744 0.0 z" svg:height="2.324455mm" draw:style-name="style-129" svg:viewBox="0.0 0.0 955.6093 232.4455" svg:width="9.556093mm" svg:x="265.50443mm" svg:y="50.879738mm"/>
          <draw:path svg:d="M 645.68195 0.0 L 645.68195 0.0 L 671.5092 25.827278 Q 697.3365 51.654556 697.3365 77.481834 L 697.3365 103.30911 L 748.9911 103.30911 Q 800.6456 103.30911 800.6456 129.13638 Q 800.6456 154.96367 826.4729 154.96367 L 826.4729 154.96367 L 826.4729 154.96367 Q 826.4729 154.96367 748.9911 180.79094 Q 645.68195 206.61823 594.0274 180.79094 Q 568.20013 180.79094 568.20013 206.61823 Q 568.20013 232.4455 335.7546 258.27277 L 103.30911 284.10007 L 103.30911 284.10007 Q 103.30911 258.27277 103.30911 258.27277 Q 129.13638 258.27277 51.654556 206.61823 L 0.0 129.13638 L 0.0 103.30911 Q 25.827278 77.481834 25.827278 51.654556 L 25.827278 51.654556 L 25.827278 51.654556 Q 25.827278 51.654556 25.827278 25.827278 L 51.654556 25.827278 L 51.654556 25.827278 L 77.481834 25.827278 L 77.481834 51.654556 L 77.481834 77.481834 L 51.654556 103.30911 L 51.654556 129.13638 L 335.7546 77.481834 Q 619.8547 0.0 645.68195 0.0 z" svg:height="2.8410006mm" draw:style-name="style-130" svg:viewBox="0.0 0.0 826.4729 284.10007" svg:width="8.264729mm" svg:x="160.90395mm" svg:y="48.03874mm"/>
          <draw:path svg:d="M 180.79094 -3.6379788E-12 L 284.10007 -3.6379788E-12 L 284.10007 -3.6379788E-12 Q 309.92734 -3.6379788E-12 335.7546 25.827278 L 361.58188 51.654556 L 413.23645 51.654556 L 464.891 51.654556 L 464.891 77.481834 L 439.06372 103.30911 L 439.06372 103.30911 L 439.06372 103.30911 L 439.06372 129.13638 L 439.06372 129.13638 L 464.891 129.13638 L 464.891 154.96367 L 490.7183 154.96367 L 490.7183 154.96367 L 542.37286 206.61823 Q 594.0274 284.10007 594.0274 206.61823 Q 619.8547 103.30911 697.3365 103.30911 Q 774.81836 103.30911 800.6456 77.481834 L 826.4729 77.481834 L 800.6456 103.30911 Q 800.6456 154.96367 826.4729 154.96367 L 852.3002 154.96367 L 852.3002 180.79094 L 878.12744 180.79094 L 852.3002 206.61823 Q 852.3002 232.4455 800.6456 258.27277 Q 748.9911 309.92734 748.9911 309.92734 L 748.9911 309.92734 L 697.3365 335.7546 L 671.5092 335.7546 L 671.5092 361.58188 L 671.5092 387.40918 L 697.3365 387.40918 L 748.9911 361.58188 L 774.81836 361.58188 L 800.6456 361.58188 L 826.4729 413.23645 Q 852.3002 464.891 903.9547 464.891 L 981.4366 464.891 L 981.4366 464.891 L 981.4366 464.891 L 1007.26385 490.7183 L 1007.26385 490.7183 L 1007.26385 516.54553 L 1007.26385 542.37286 L 981.4366 568.20013 L 981.4366 594.0274 L 955.6093 594.0274 L 929.782 594.0274 L 929.782 619.8547 L 955.6093 645.68195 L 955.6093 645.68195 L 955.6093 645.68195 L 955.6093 671.5092 L 955.6093 671.5092 L 929.782 671.5092 L 903.9547 671.5092 L 903.9547 645.68195 L 903.9547 645.68195 L 878.12744 671.5092 L 878.12744 697.3365 L 800.6456 697.3365 Q 748.9911 723.16376 697.3365 723.16376 Q 619.8547 723.16376 619.8547 723.16376 Q 594.0274 697.3365 542.37286 671.5092 L 490.7183 671.5092 L 490.7183 645.68195 Q 490.7183 619.8547 464.891 619.8547 Q 439.06372 619.8547 361.58188 568.20013 Q 284.10007 542.37286 284.10007 516.54553 Q 284.10007 490.7183 180.79094 490.7183 L 103.30911 490.7183 L 103.30911 490.7183 Q 103.30911 464.891 77.481834 464.891 L 51.654556 464.891 L 51.654556 439.06372 L 25.827278 413.23645 L 25.827278 413.23645 L 25.827278 413.23645 L 25.827278 387.40918 L 25.827278 387.40918 L 0.0 387.40918 L 0.0 361.58188 L 0.0 361.58188 L 0.0 361.58188 L 25.827278 361.58188 Q 51.654556 361.58188 51.654556 335.7546 L 51.654556 335.7546 L 77.481834 335.7546 Q 77.481834 309.92734 77.481834 309.92734 L 77.481834 309.92734 L 77.481834 309.92734 L 77.481834 309.92734 L 103.30911 258.27277 L 103.30911 232.4455 L 77.481834 232.4455 L 51.654556 232.4455 L 51.654556 206.61823 Q 51.654556 180.79094 77.481834 180.79094 L 103.30911 180.79094 L 129.13638 180.79094 Q 129.13638 154.96367 129.13638 154.96367 L 129.13638 154.96367 L 129.13638 154.96367 Q 154.96367 154.96367 154.96367 129.13638 Q 180.79094 129.13638 129.13638 103.30911 Q 103.30911 77.481834 103.30911 51.654556 Q 103.30911 25.827278 180.79094 -3.6379788E-12 z" svg:height="7.231638mm" draw:style-name="style-131" svg:viewBox="0.0 0.0 1007.26385 723.16376" svg:width="10.0726385mm" svg:x="56.045193mm" svg:y="178.72476mm"/>
          <draw:path svg:d="M 594.0274 3.6379788E-12 L 594.0274 3.6379788E-12 L 645.68195 129.13638 Q 671.5092 284.10007 800.6456 413.23645 Q 929.782 542.37286 955.6093 568.20013 L 955.6093 568.20013 L 955.6093 568.20013 Q 955.6093 594.0274 955.6093 594.0274 L 981.4366 594.0274 L 981.4366 594.0274 Q 1007.26385 619.8547 1007.26385 619.8547 L 1007.26385 645.68195 L 1007.26385 645.68195 L 1007.26385 645.68195 L 1033.0911 645.68195 L 1033.0911 645.68195 L 1033.0911 671.5092 L 1058.9185 671.5092 L 1058.9185 748.9911 Q 1110.573 800.6456 1110.573 826.4729 L 1110.573 852.3002 L 1110.573 903.9547 Q 1110.573 955.6093 1084.7457 1110.573 Q 1058.9185 1265.5366 1033.0911 1265.5366 Q 1007.26385 1291.3639 1007.26385 1472.1549 L 1007.26385 1678.7731 L 1007.26385 1782.0822 Q 1007.26385 1885.3912 1007.26385 2040.355 Q 1007.26385 2195.3186 955.6093 2324.455 Q 903.9547 2453.5913 903.9547 2453.5913 L 903.9547 2453.5913 L 903.9547 2479.4187 L 903.9547 2479.4187 L 929.782 2505.2458 L 955.6093 2556.9006 L 955.6093 2582.7278 L 955.6093 2608.5552 L 955.6093 2608.5552 Q 955.6093 2608.5552 955.6093 2634.3823 L 981.4366 2634.3823 L 981.4366 2686.0369 Q 981.4366 2711.8643 981.4366 2737.6914 Q 955.6093 2763.5188 981.4366 2918.4824 L 1007.26385 3047.619 L 1007.26385 3047.619 L 1007.26385 3073.446 L 1007.26385 3073.446 L 1007.26385 3073.446 L 1033.0911 3073.446 L 1033.0911 3099.2734 L 671.5092 3099.2734 L 309.92734 3099.2734 L 309.92734 3073.446 L 284.10007 3021.7915 L 284.10007 2995.9644 L 284.10007 2970.137 L 258.27277 2970.137 L 258.27277 2970.137 L 258.27277 2944.3098 L 232.4455 2944.3098 L 232.4455 2944.3098 L 232.4455 2918.4824 L 206.61823 2918.4824 L 180.79094 2918.4824 L 180.79094 2892.655 L 180.79094 2892.655 L 154.96367 2892.655 L 154.96367 2866.828 L 154.96367 2866.828 L 129.13638 2866.828 L 129.13638 2841.0005 L 129.13638 2815.1733 L 103.30911 2789.346 L 77.481834 2763.5188 L 77.481834 2711.8643 L 77.481834 2686.0369 L 77.481834 2686.0369 L 77.481834 2686.0369 L 103.30911 2711.8643 L 129.13638 2737.6914 L 129.13638 2763.5188 L 129.13638 2789.346 L 154.96367 2789.346 L 154.96367 2815.1733 L 154.96367 2815.1733 L 180.79094 2815.1733 L 180.79094 2815.1733 L 180.79094 2815.1733 L 180.79094 2841.0005 L 180.79094 2841.0005 L 206.61823 2841.0005 L 206.61823 2866.828 L 232.4455 2866.828 L 258.27277 2866.828 L 258.27277 2815.1733 L 284.10007 2737.6914 L 284.10007 2660.2097 Q 284.10007 2556.9006 284.10007 2350.2822 Q 284.10007 2169.4915 180.79094 2040.355 Q 77.481834 1885.3912 51.654556 1782.0822 Q 25.827278 1652.9458 0.0 1523.8094 L 0.0 1394.673 L 0.0 1368.8457 Q 25.827278 1343.0184 25.827278 1317.1912 Q 25.827278 1265.5366 77.481834 852.3002 Q 103.30911 464.891 77.481834 439.06372 L 51.654556 439.06372 L 77.481834 439.06372 Q 103.30911 439.06372 103.30911 413.23645 Q 103.30911 387.40918 154.96367 361.58188 Q 232.4455 335.7546 232.4455 309.92734 Q 232.4455 284.10007 258.27277 284.10007 Q 284.10007 284.10007 335.7546 206.61823 Q 387.40918 129.13638 439.06372 77.481834 Q 464.891 25.827278 516.54553 25.827278 Q 542.37286 25.827278 568.20013 25.827278 Q 568.20013 25.827278 594.0274 3.6379788E-12 z" svg:height="30.992733mm" draw:style-name="style-132" svg:viewBox="0.0 0.0 1110.573 3099.2734" svg:width="11.105729mm" svg:x="173.81758mm" svg:y="177.4334mm"/>
          <draw:path svg:d="M 232.4455 -9.094947E-13 L 232.4455 -9.094947E-13 L 387.40918 -9.094947E-13 Q 568.20013 25.827278 568.20013 51.654556 Q 594.0274 77.481834 594.0274 103.30911 L 594.0274 103.30911 L 568.20013 103.30911 Q 542.37286 103.30911 594.0274 180.79094 Q 619.8547 258.27277 619.8547 258.27277 Q 645.68195 284.10007 619.8547 309.92734 L 594.0274 335.7546 L 594.0274 361.58188 L 594.0274 413.23645 L 645.68195 361.58188 Q 697.3365 335.7546 723.16376 361.58188 Q 723.16376 387.40918 852.3002 439.06372 Q 955.6093 464.891 1058.9185 490.7183 L 1136.4003 490.7183 L 1136.4003 490.7183 Q 1136.4003 516.54553 1213.8821 516.54553 L 1265.5366 516.54553 L 1213.8821 1162.2275 Q 1162.2275 1807.9094 1110.573 1833.7367 L 1033.0911 1833.7367 L 697.3365 1833.7367 L 335.7546 1833.7367 L 335.7546 1807.9094 L 335.7546 1782.0822 L 232.4455 1782.0822 L 103.30911 1756.2549 L 103.30911 1756.2549 L 77.481834 1756.2549 L 77.481834 1601.2913 Q 77.481834 1446.3275 103.30911 1394.673 Q 129.13638 1317.1912 129.13638 1239.7094 L 129.13638 1188.0548 L 154.96367 1188.0548 L 154.96367 1188.0548 L 129.13638 1162.2275 L 103.30911 1136.4003 L 77.481834 1136.4003 Q 51.654556 1136.4003 25.827278 1110.573 L 0.0 1110.573 L 0.0 1084.7457 Q 25.827278 1058.9185 25.827278 1033.0911 Q 25.827278 981.4366 77.481834 671.5092 Q 129.13638 361.58188 129.13638 206.61823 L 154.96367 77.481834 L 180.79094 51.654556 Q 206.61823 -9.094947E-13 232.4455 -9.094947E-13 z" svg:height="18.337368mm" draw:style-name="style-133" svg:viewBox="0.0 0.0 1265.5366 1833.7367" svg:width="12.655366mm" svg:x="223.9225mm" svg:y="68.70056mm"/>
          <draw:path svg:d="M 51.654556 77.481834 L 25.827278 3.6379788E-12 L 77.481834 3.6379788E-12 L 129.13638 3.6379788E-12 L 129.13638 3.6379788E-12 L 129.13638 25.827278 L 129.13638 25.827278 L 129.13638 25.827278 L 154.96367 25.827278 L 154.96367 25.827278 L 154.96367 51.654556 L 180.79094 51.654556 L 180.79094 51.654556 L 180.79094 77.481834 L 206.61823 129.13638 Q 232.4455 180.79094 258.27277 180.79094 Q 284.10007 180.79094 335.7546 154.96367 L 361.58188 154.96367 L 387.40918 232.4455 Q 387.40918 284.10007 361.58188 284.10007 Q 335.7546 309.92734 309.92734 284.10007 Q 309.92734 258.27277 232.4455 284.10007 Q 129.13638 284.10007 129.13638 309.92734 Q 129.13638 335.7546 77.481834 309.92734 Q 51.654556 284.10007 25.827278 284.10007 L 9.094947E-13 284.10007 L 9.094947E-13 258.27277 L 25.827278 232.4455 L 25.827278 232.4455 L 25.827278 232.4455 L 25.827278 206.61823 L 25.827278 206.61823 L 51.654556 206.61823 Q 51.654556 180.79094 77.481834 180.79094 Q 77.481834 180.79094 51.654556 77.481834 z" svg:height="3.0992734mm" draw:style-name="style-134" svg:viewBox="0.0 0.0 387.40918 309.92734" svg:width="3.8740916mm" svg:x="51.396282mm" svg:y="181.04922mm"/>
          <draw:path svg:d="M 697.3365 154.96367 L 697.3365 154.96367 L 671.5092 206.61823 Q 645.68195 232.4455 671.5092 309.92734 L 671.5092 361.58188 L 671.5092 464.891 Q 645.68195 542.37286 645.68195 516.54553 L 645.68195 490.7183 L 619.8547 490.7183 L 619.8547 464.891 L 619.8547 464.891 L 594.0274 464.891 L 594.0274 568.20013 Q 594.0274 697.3365 619.8547 903.9547 L 619.8547 1110.573 L 594.0274 1110.573 Q 594.0274 1084.7457 594.0274 1084.7457 L 594.0274 1084.7457 L 594.0274 981.4366 L 594.0274 903.9547 L 568.20013 852.3002 Q 542.37286 800.6456 490.7183 826.4729 Q 439.06372 826.4729 490.7183 929.782 Q 490.7183 1058.9185 516.54553 1084.7457 L 516.54553 1110.573 L 516.54553 1110.573 Q 516.54553 1136.4003 542.37286 1136.4003 L 542.37286 1136.4003 L 516.54553 1291.3639 Q 490.7183 1420.5002 464.891 1472.1549 L 439.06372 1523.8094 L 439.06372 1549.6367 L 439.06372 1601.2913 L 387.40918 1601.2913 L 335.7546 1601.2913 L 284.10007 1627.1185 L 232.4455 1652.9458 L 232.4455 1652.9458 L 232.4455 1652.9458 L 206.61823 1652.9458 L 180.79094 1652.9458 L 180.79094 1575.464 L 180.79094 1497.9822 L 180.79094 1497.9822 Q 180.79094 1497.9822 206.61823 1368.8457 Q 232.4455 1239.7094 129.13638 1162.2275 Q 77.481834 1084.7457 25.827278 955.6093 L 0.0 826.4729 L 0.0 774.81836 Q 25.827278 697.3365 25.827278 619.8547 Q 77.481834 542.37286 180.79094 413.23645 Q 284.10007 309.92734 439.06372 232.4455 Q 568.20013 154.96367 568.20013 129.13638 L 568.20013 103.30911 L 568.20013 51.654556 L 568.20013 25.827278 L 594.0274 0.0 Q 645.68195 0.0 645.68195 25.827278 Q 645.68195 51.654556 697.3365 51.654556 Q 723.16376 51.654556 723.16376 103.30911 Q 697.3365 129.13638 697.3365 154.96367 z M 103.30911 774.81836 L 103.30911 671.5092 L 206.61823 697.3365 Q 309.92734 697.3365 284.10007 903.9547 Q 284.10007 1136.4003 284.10007 1162.2275 Q 309.92734 1188.0548 284.10007 1188.0548 Q 232.4455 1162.2275 154.96367 1033.0911 Q 77.481834 878.12744 103.30911 774.81836 z" svg:height="16.529457mm" draw:style-name="style-135" svg:viewBox="0.0 0.0 723.16376 1652.9458" svg:width="7.231638mm" svg:x="100.46811mm" svg:y="157.02985mm"/>
          <draw:path svg:d="M 258.27277 25.827278 L 284.10007 25.827278 L 258.27277 154.96367 Q 258.27277 309.92734 206.61823 619.8547 Q 154.96367 929.782 154.96367 981.4366 L 154.96367 1033.0911 L 154.96367 1033.0911 L 129.13638 1033.0911 L 129.13638 1058.9185 L 129.13638 1058.9185 L 129.13638 1084.7457 Q 129.13638 1110.573 77.481834 1110.573 Q 25.827278 1110.573 25.827278 903.9547 L 25.827278 697.3365 L 25.827278 671.5092 Q 0.0 671.5092 0.0 361.58188 L 0.0 51.654556 L 25.827278 51.654556 Q 51.654556 51.654556 51.654556 25.827278 Q 51.654556 9.094947E-13 154.96367 9.094947E-13 Q 258.27277 9.094947E-13 258.27277 25.827278 z" svg:height="11.105729mm" draw:style-name="style-136" svg:viewBox="0.0 0.0 284.10007 1110.573" svg:width="2.8410006mm" svg:x="222.63113mm" svg:y="69.2171mm"/>
          <draw:path svg:d="M 51.654556 -1.8189894E-12 L 103.30911 -1.8189894E-12 L 309.92734 103.30911 Q 516.54553 206.61823 542.37286 206.61823 L 568.20013 206.61823 L 568.20013 206.61823 Q 568.20013 206.61823 568.20013 232.4455 L 594.0274 232.4455 L 594.0274 232.4455 L 619.8547 232.4455 L 619.8547 232.4455 L 619.8547 258.27277 L 671.5092 258.27277 Q 723.16376 309.92734 748.9911 309.92734 L 774.81836 309.92734 L 800.6456 335.7546 L 826.4729 361.58188 L 826.4729 361.58188 L 826.4729 361.58188 L 800.6456 361.58188 L 800.6456 361.58188 L 774.81836 387.40918 L 723.16376 413.23645 L 671.5092 413.23645 L 619.8547 413.23645 L 568.20013 413.23645 Q 542.37286 413.23645 439.06372 387.40918 Q 335.7546 335.7546 335.7546 309.92734 L 309.92734 258.27277 L 309.92734 258.27277 L 309.92734 258.27277 L 258.27277 258.27277 L 232.4455 258.27277 L 206.61823 258.27277 L 154.96367 258.27277 L 154.96367 258.27277 L 154.96367 232.4455 L 129.13638 232.4455 L 129.13638 206.61823 L 129.13638 206.61823 L 103.30911 206.61823 L 103.30911 180.79094 L 103.30911 154.96367 L 103.30911 103.30911 L 103.30911 77.481834 L 103.30911 77.481834 L 103.30911 103.30911 L 103.30911 103.30911 L 103.30911 103.30911 L 77.481834 154.96367 L 77.481834 180.79094 L 51.654556 180.79094 Q 25.827278 154.96367 25.827278 154.96367 L 0.0 154.96367 L 0.0 77.481834 L 0.0 -1.8189894E-12 L 0.0 -1.8189894E-12 Q 25.827278 -1.8189894E-12 51.654556 -1.8189894E-12 z" svg:height="4.1323643mm" draw:style-name="style-137" svg:viewBox="0.0 0.0 826.4729 413.23645" svg:width="8.264729mm" svg:x="88.32929mm" svg:y="132.75221mm"/>
          <draw:path svg:d="M 309.92734 25.827278 L 309.92734 51.654556 L 284.10007 154.96367 Q 258.27277 258.27277 258.27277 439.06372 Q 258.27277 619.8547 258.27277 748.9911 L 258.27277 878.12744 L 284.10007 903.9547 L 284.10007 929.782 L 154.96367 929.782 L 51.654556 929.782 L 51.654556 903.9547 Q 51.654556 903.9547 51.654556 878.12744 Q 103.30911 852.3002 51.654556 826.4729 Q 25.827278 800.6456 51.654556 748.9911 L 51.654556 697.3365 L 51.654556 697.3365 Q 77.481834 697.3365 77.481834 671.5092 L 77.481834 671.5092 L 77.481834 645.68195 Q 51.654556 619.8547 25.827278 568.20013 Q 0.0 516.54553 0.0 387.40918 Q 0.0 284.10007 51.654556 258.27277 Q 103.30911 232.4455 77.481834 206.61823 Q 51.654556 180.79094 51.654556 103.30911 L 51.654556 25.827278 L 51.654556 25.827278 L 51.654556 25.827278 L 51.654556 0.0 L 51.654556 0.0 L 77.481834 0.0 L 77.481834 0.0 L 103.30911 0.0 L 129.13638 0.0 L 129.13638 25.827278 L 154.96367 77.481834 L 180.79094 51.654556 Q 206.61823 25.827278 232.4455 25.827278 Q 258.27277 51.654556 258.27277 25.827278 Q 258.27277 -25.827278 284.10007 0.0 Q 309.92734 25.827278 309.92734 25.827278 z" svg:height="9.29782mm" draw:style-name="style-138" svg:viewBox="0.0 0.0 309.92734 929.782" svg:width="3.0992734mm" svg:x="83.68038mm" svg:y="199.12831mm"/>
          <draw:path svg:d="M 1523.8094 0.0 L 1549.6367 0.0 L 1472.1549 361.58188 Q 1368.8457 723.16376 1213.8821 1110.573 Q 1058.9185 1497.9822 1033.0911 1497.9822 L 1033.0911 1497.9822 L 1033.0911 1523.8094 L 1007.26385 1523.8094 L 1007.26385 1523.8094 L 1007.26385 1549.6367 L 1007.26385 1549.6367 L 1007.26385 1549.6367 L 981.4366 1549.6367 L 981.4366 1549.6367 L 981.4366 1575.464 L 955.6093 1575.464 L 955.6093 1575.464 L 955.6093 1601.2913 L 955.6093 1601.2913 L 955.6093 1601.2913 L 929.782 1601.2913 L 929.782 1627.1185 L 464.891 1627.1185 L 0.0 1627.1185 L 0.0 1549.6367 Q 25.827278 1497.9822 25.827278 1394.673 Q 77.481834 1291.3639 77.481834 1136.4003 L 77.481834 955.6093 L 77.481834 955.6093 L 103.30911 929.782 L 129.13638 955.6093 Q 180.79094 955.6093 180.79094 955.6093 L 180.79094 981.4366 L 180.79094 981.4366 L 180.79094 981.4366 L 206.61823 981.4366 L 206.61823 981.4366 L 232.4455 981.4366 L 258.27277 981.4366 L 361.58188 929.782 Q 464.891 878.12744 568.20013 774.81836 Q 671.5092 671.5092 878.12744 619.8547 Q 1058.9185 568.20013 1188.0548 490.7183 Q 1317.1912 413.23645 1317.1912 309.92734 Q 1343.0184 232.4455 1368.8457 232.4455 Q 1420.5002 232.4455 1446.3275 154.96367 Q 1472.1549 51.654556 1497.9822 25.827278 Q 1523.8094 0.0 1523.8094 0.0 z" svg:height="16.271185mm" draw:style-name="style-139" svg:viewBox="0.0 0.0 1549.6367 1627.1185" svg:width="15.4963665mm" svg:x="187.24777mm" svg:y="192.15495mm"/>
          <draw:path svg:d="M 180.79094 25.827278 L 206.61823 25.827278 L 206.61823 25.827278 L 206.61823 25.827278 L 206.61823 51.654556 L 206.61823 51.654556 L 232.4455 51.654556 L 232.4455 77.481834 L 258.27277 77.481834 L 284.10007 77.481834 L 309.92734 77.481834 L 335.7546 77.481834 L 361.58188 77.481834 L 387.40918 77.481834 L 387.40918 103.30911 L 413.23645 103.30911 L 413.23645 129.13638 L 413.23645 129.13638 L 413.23645 129.13638 Q 387.40918 129.13638 413.23645 154.96367 L 413.23645 154.96367 L 413.23645 154.96367 Q 413.23645 180.79094 439.06372 180.79094 Q 464.891 180.79094 387.40918 206.61823 L 309.92734 232.4455 L 309.92734 232.4455 Q 309.92734 206.61823 284.10007 206.61823 L 284.10007 206.61823 L 258.27277 206.61823 Q 232.4455 180.79094 232.4455 180.79094 L 206.61823 180.79094 L 206.61823 180.79094 Q 206.61823 180.79094 103.30911 206.61823 Q 0.0 232.4455 0.0 180.79094 Q 0.0 129.13638 25.827278 129.13638 Q 51.654556 129.13638 51.654556 77.481834 L 77.481834 25.827278 L 103.30911 25.827278 Q 129.13638 25.827278 129.13638 -9.094947E-13 Q 154.96367 -25.827278 154.96367 -9.094947E-13 Q 154.96367 25.827278 180.79094 25.827278 z" svg:height="2.324455mm" draw:style-name="style-140" svg:viewBox="0.0 0.0 439.06372 232.4455" svg:width="4.3906374mm" svg:x="251.04114mm" svg:y="44.68119mm"/>
          <draw:path svg:d="M 206.61823 25.827278 L 413.23645 0.0 L 516.54553 0.0 Q 594.0274 0.0 619.8547 25.827278 L 619.8547 25.827278 L 619.8547 51.654556 Q 619.8547 51.654556 439.06372 154.96367 L 258.27277 258.27277 L 258.27277 258.27277 L 258.27277 258.27277 L 258.27277 258.27277 Q 258.27277 232.4455 232.4455 258.27277 L 232.4455 258.27277 L 232.4455 258.27277 L 206.61823 284.10007 L 206.61823 284.10007 L 206.61823 284.10007 L 206.61823 284.10007 Q 180.79094 258.27277 154.96367 232.4455 Q 154.96367 206.61823 129.13638 309.92734 L 129.13638 413.23645 L 103.30911 413.23645 L 77.481834 413.23645 L 51.654556 413.23645 L 0.0 413.23645 L 0.0 361.58188 L 0.0 335.7546 L 0.0 309.92734 L 0.0 258.27277 L 0.0 154.96367 L 0.0 51.654556 L 25.827278 51.654556 L 25.827278 51.654556 L 206.61823 25.827278 z" svg:height="4.1323643mm" draw:style-name="style-141" svg:viewBox="0.0 0.0 619.8547 413.23645" svg:width="6.198547mm" svg:x="244.84259mm" svg:y="55.270374mm"/>
          <draw:path svg:d="M 309.92734 -1.8189894E-12 L 335.7546 -1.8189894E-12 L 335.7546 25.827278 Q 361.58188 51.654556 284.10007 103.30911 Q 180.79094 180.79094 180.79094 206.61823 L 180.79094 232.4455 L 180.79094 232.4455 L 180.79094 258.27277 L 180.79094 258.27277 L 154.96367 258.27277 L 129.13638 258.27277 Q 129.13638 258.27277 103.30911 258.27277 L 77.481834 258.27277 L 77.481834 258.27277 L 77.481834 258.27277 L 25.827278 258.27277 L 0.0 258.27277 L 0.0 206.61823 Q 25.827278 154.96367 25.827278 103.30911 Q 25.827278 51.654556 129.13638 51.654556 Q 232.4455 51.654556 258.27277 -1.8189894E-12 Q 284.10007 -25.827278 309.92734 -1.8189894E-12 z" svg:height="2.582728mm" draw:style-name="style-142" svg:viewBox="0.0 0.0 335.7546 258.27277" svg:width="3.357546mm" svg:x="73.091194mm" svg:y="150.8313mm"/>
          <draw:path svg:d="M 0.0 103.30911 L 0.0 0.0 L 103.30911 25.827278 Q 206.61823 25.827278 180.79094 232.4455 Q 180.79094 464.891 180.79094 490.7183 Q 206.61823 516.54553 180.79094 516.54553 Q 129.13638 490.7183 51.654556 361.58188 Q -25.827278 206.61823 0.0 103.30911 z" svg:height="5.165456mm" draw:style-name="style-143" svg:viewBox="0.0 0.0 180.79094 516.54553" svg:width="1.8079095mm" svg:x="101.501205mm" svg:y="163.74495mm"/>
          <draw:path svg:d="M 51.654556 25.827278 L 77.481834 0.0 L 103.30911 0.0 L 154.96367 0.0 L 258.27277 0.0 Q 361.58188 0.0 361.58188 77.481834 Q 387.40918 180.79094 464.891 180.79094 Q 568.20013 206.61823 568.20013 206.61823 L 568.20013 232.4455 L 568.20013 232.4455 L 568.20013 232.4455 L 594.0274 232.4455 L 594.0274 232.4455 L 594.0274 258.27277 L 619.8547 258.27277 L 594.0274 335.7546 Q 568.20013 413.23645 568.20013 413.23645 Q 568.20013 439.06372 568.20013 439.06372 L 568.20013 439.06372 L 568.20013 439.06372 Q 542.37286 439.06372 542.37286 464.891 L 542.37286 464.891 L 516.54553 464.891 Q 490.7183 490.7183 413.23645 516.54553 Q 361.58188 542.37286 361.58188 516.54553 Q 361.58188 490.7183 232.4455 490.7183 L 103.30911 464.891 L 103.30911 439.06372 L 103.30911 439.06372 L 77.481834 439.06372 L 77.481834 439.06372 L 103.30911 413.23645 L 129.13638 387.40918 L 129.13638 387.40918 L 154.96367 387.40918 L 154.96367 387.40918 L 154.96367 387.40918 L 129.13638 361.58188 L 103.30911 361.58188 L 103.30911 335.7546 L 103.30911 309.92734 L 77.481834 284.10007 Q 51.654556 258.27277 51.654556 232.4455 L 51.654556 206.61823 L 25.827278 206.61823 L 25.827278 180.79094 L 25.827278 180.79094 L 0.0 180.79094 L 0.0 103.30911 Q 0.0 25.827278 51.654556 25.827278 z" svg:height="5.165456mm" draw:style-name="style-144" svg:viewBox="0.0 0.0 619.8547 516.54553" svg:width="6.198547mm" svg:x="68.18401mm" svg:y="48.813557mm"/>
          <draw:path svg:d="M 9.094947E-13 77.481834 L 9.094947E-13 0.0 L 25.827278 0.0 Q 51.654556 0.0 77.481834 25.827278 Q 77.481834 77.481834 232.4455 129.13638 Q 361.58188 180.79094 361.58188 206.61823 L 361.58188 206.61823 L 335.7546 206.61823 Q 309.92734 206.61823 309.92734 232.4455 L 309.92734 258.27277 L 335.7546 258.27277 Q 361.58188 284.10007 361.58188 284.10007 L 361.58188 284.10007 L 335.7546 284.10007 Q 284.10007 284.10007 180.79094 258.27277 Q 77.481834 232.4455 51.654556 206.61823 Q 25.827278 154.96367 9.094947E-13 77.481834 z" svg:height="2.8410006mm" draw:style-name="style-145" svg:viewBox="0.0 0.0 361.58188 284.10007" svg:width="3.615819mm" svg:x="69.47538mm" svg:y="166.58594mm"/>
          <draw:path svg:d="M 309.92734 51.654556 L 335.7546 77.481834 L 335.7546 77.481834 Q 335.7546 77.481834 361.58188 77.481834 L 361.58188 103.30911 L 335.7546 103.30911 Q 335.7546 129.13638 335.7546 129.13638 L 335.7546 129.13638 L 180.79094 129.13638 L 51.654556 129.13638 L 51.654556 129.13638 Q 25.827278 103.30911 25.827278 103.30911 L 25.827278 103.30911 L 25.827278 77.481834 Q 25.827278 77.481834 0.0 77.481834 L 0.0 51.654556 L 0.0 25.827278 L 0.0 -1.8189894E-12 L 25.827278 -1.8189894E-12 Q 51.654556 -25.827278 180.79094 25.827278 Q 284.10007 25.827278 309.92734 51.654556 z" svg:height="1.291364mm" draw:style-name="style-146" svg:viewBox="0.0 0.0 361.58188 129.13638" svg:width="3.615819mm" svg:x="177.94995mm" svg:y="95.8192mm"/>
          <draw:path svg:d="M 878.12744 -1.8189894E-12 L 878.12744 -1.8189894E-12 L 903.9547 51.654556 Q 929.782 103.30911 1033.0911 129.13638 Q 1136.4003 129.13638 1136.4003 154.96367 Q 1136.4003 180.79094 1188.0548 180.79094 L 1213.8821 180.79094 L 1213.8821 206.61823 Q 1213.8821 232.4455 1136.4003 232.4455 L 1033.0911 258.27277 L 1033.0911 284.10007 L 1033.0911 309.92734 L 1033.0911 335.7546 L 1033.0911 361.58188 L 1033.0911 361.58188 L 1033.0911 387.40918 L 1058.9185 387.40918 Q 1084.7457 387.40918 1084.7457 439.06372 Q 1084.7457 464.891 1033.0911 464.891 L 1007.26385 464.891 L 1007.26385 490.7183 L 1033.0911 516.54553 L 1110.573 542.37286 Q 1188.0548 542.37286 1291.3639 594.0274 Q 1394.673 645.68195 1394.673 671.5092 L 1394.673 671.5092 L 1420.5002 671.5092 L 1420.5002 697.3365 L 1420.5002 697.3365 L 1446.3275 697.3365 L 1446.3275 723.16376 L 1446.3275 748.9911 L 1472.1549 748.9911 L 1472.1549 748.9911 L 1497.9822 774.81836 L 1549.6367 800.6456 L 1549.6367 800.6456 L 1549.6367 800.6456 L 1317.1912 800.6456 L 1084.7457 800.6456 L 1084.7457 826.4729 L 1084.7457 826.4729 L 1058.9185 826.4729 L 1058.9185 852.3002 L 1058.9185 852.3002 L 1058.9185 852.3002 L 1007.26385 1162.2275 Q 981.4366 1472.1549 955.6093 1523.8094 L 955.6093 1601.2913 L 929.782 1601.2913 Q 929.782 1627.1185 929.782 1627.1185 L 929.782 1627.1185 L 929.782 1807.9094 Q 929.782 1988.7004 955.6093 2014.5277 L 955.6093 2040.355 L 955.6093 2040.355 Q 929.782 2066.1821 929.782 2066.1821 L 903.9547 2040.355 L 903.9547 2066.1821 L 878.12744 2066.1821 L 878.12744 2066.1821 L 878.12744 2092.0095 L 878.12744 2092.0095 L 878.12744 2092.0095 L 852.3002 2092.0095 L 852.3002 2092.0095 L 852.3002 2066.1821 L 826.4729 2066.1821 L 826.4729 2066.1821 Q 826.4729 2040.355 800.6456 2092.0095 Q 774.81836 2117.837 671.5092 2092.0095 Q 542.37286 2092.0095 542.37286 2040.355 Q 542.37286 1988.7004 516.54553 1988.7004 Q 464.891 1988.7004 464.891 1988.7004 Q 439.06372 1962.8732 413.23645 1962.8732 L 387.40918 1962.8732 L 387.40918 1962.8732 Q 361.58188 1962.8732 361.58188 1911.2186 Q 335.7546 1859.564 232.4455 1833.7367 L 129.13638 1833.7367 L 51.654556 1807.9094 L 0.0 1782.0822 L 0.0 1782.0822 L 0.0 1782.0822 L 77.481834 1782.0822 Q 154.96367 1782.0822 206.61823 1756.2549 L 232.4455 1756.2549 L 232.4455 1730.4276 Q 206.61823 1678.7731 258.27277 1265.5366 L 258.27277 826.4729 L 258.27277 826.4729 L 258.27277 800.6456 L 258.27277 800.6456 L 258.27277 800.6456 L 232.4455 800.6456 L 232.4455 800.6456 L 206.61823 774.81836 Q 180.79094 748.9911 180.79094 748.9911 L 180.79094 748.9911 L 206.61823 748.9911 L 232.4455 748.9911 L 232.4455 697.3365 L 232.4455 671.5092 L 232.4455 671.5092 L 258.27277 671.5092 L 258.27277 697.3365 L 258.27277 723.16376 L 284.10007 723.16376 L 284.10007 697.3365 L 284.10007 697.3365 L 309.92734 697.3365 L 309.92734 645.68195 L 309.92734 619.8547 L 335.7546 568.20013 Q 335.7546 542.37286 413.23645 490.7183 Q 464.891 439.06372 516.54553 413.23645 Q 594.0274 387.40918 594.0274 335.7546 Q 594.0274 284.10007 697.3365 309.92734 Q 800.6456 335.7546 826.4729 180.79094 Q 878.12744 -1.8189894E-12 878.12744 -1.8189894E-12 z" svg:height="20.920095mm" draw:style-name="style-147" svg:viewBox="0.0 0.0 1549.6367 2092.0095" svg:width="15.4963665mm" svg:x="262.9217mm" svg:y="82.90556mm"/>
          <draw:path svg:d="M 180.79094 206.61823 L 232.4455 0.0 L 232.4455 0.0 L 258.27277 0.0 L 258.27277 0.0 L 258.27277 0.0 L 258.27277 25.827278 L 258.27277 25.827278 L 284.10007 25.827278 L 284.10007 51.654556 L 309.92734 51.654556 L 361.58188 51.654556 L 361.58188 77.481834 L 361.58188 77.481834 L 309.92734 258.27277 Q 258.27277 464.891 206.61823 568.20013 Q 154.96367 645.68195 154.96367 645.68195 L 154.96367 671.5092 L 154.96367 671.5092 L 154.96367 671.5092 L 129.13638 671.5092 L 129.13638 671.5092 L 129.13638 697.3365 L 129.13638 697.3365 L 103.30911 697.3365 L 51.654556 697.3365 L 51.654556 697.3365 Q 51.654556 671.5092 25.827278 671.5092 L 0.0 671.5092 L 0.0 671.5092 Q 0.0 645.68195 51.654556 542.37286 Q 103.30911 439.06372 180.79094 206.61823 z" svg:height="6.973365mm" draw:style-name="style-148" svg:viewBox="0.0 0.0 361.58188 697.3365" svg:width="3.615819mm" svg:x="291.84824mm" svg:y="137.91766mm"/>
          <draw:path svg:d="M 748.9911 0.0 L 826.4729 0.0 L 826.4729 25.827278 L 826.4729 25.827278 L 774.81836 51.654556 Q 748.9911 51.654556 826.4729 258.27277 Q 878.12744 490.7183 903.9547 516.54553 L 903.9547 542.37286 L 903.9547 542.37286 L 903.9547 568.20013 L 903.9547 568.20013 L 878.12744 568.20013 L 878.12744 568.20013 L 878.12744 568.20013 L 826.4729 594.0274 Q 800.6456 619.8547 568.20013 645.68195 Q 309.92734 671.5092 309.92734 645.68195 Q 284.10007 619.8547 258.27277 594.0274 Q 206.61823 568.20013 103.30911 568.20013 L 0.0 568.20013 L 0.0 464.891 L 0.0 387.40918 L 0.0 284.10007 L 0.0 180.79094 L 0.0 180.79094 L 0.0 154.96367 L 51.654556 154.96367 Q 77.481834 154.96367 77.481834 129.13638 L 77.481834 129.13638 L 258.27277 103.30911 Q 413.23645 51.654556 413.23645 51.654556 L 413.23645 51.654556 L 464.891 51.654556 L 542.37286 51.654556 L 619.8547 25.827278 Q 671.5092 0.0 748.9911 0.0 z" svg:height="6.4568195mm" draw:style-name="style-149" svg:viewBox="0.0 0.0 903.9547 645.68195" svg:width="9.039547mm" svg:x="110.54075mm" svg:y="186.47295mm"/>
          <draw:path svg:d="M 903.9547 0.0 L 903.9547 0.0 L 955.6093 25.827278 Q 1007.26385 51.654556 1033.0911 77.481834 Q 1058.9185 129.13638 1213.8821 129.13638 Q 1394.673 129.13638 1420.5002 103.30911 L 1446.3275 103.30911 L 1472.1549 77.481834 Q 1497.9822 25.827278 1575.464 51.654556 Q 1627.1185 77.481834 1652.9458 154.96367 Q 1678.7731 232.4455 1704.6003 232.4455 L 1730.4276 232.4455 L 1782.0822 258.27277 Q 1859.564 284.10007 1937.0459 284.10007 L 2040.355 284.10007 L 2092.0095 284.10007 Q 2117.837 284.10007 2117.837 284.10007 L 2117.837 284.10007 L 2143.664 284.10007 L 2143.664 284.10007 L 2169.4915 335.7546 Q 2195.3186 387.40918 2169.4915 387.40918 Q 2143.664 387.40918 2246.9731 439.06372 Q 2324.455 464.891 2324.455 542.37286 Q 2324.455 645.68195 2401.9368 671.5092 Q 2453.5913 697.3365 2505.2458 723.16376 L 2556.9006 723.16376 L 2556.9006 723.16376 L 2556.9006 748.9911 L 2556.9006 748.9911 L 2556.9006 748.9911 L 2531.0732 774.81836 L 2505.2458 800.6456 L 2505.2458 800.6456 L 2505.2458 800.6456 L 2505.2458 826.4729 L 2505.2458 826.4729 L 2531.0732 826.4729 L 2531.0732 852.3002 L 2531.0732 852.3002 L 2556.9006 852.3002 L 2556.9006 852.3002 L 2556.9006 852.3002 L 2556.9006 878.12744 L 2556.9006 878.12744 L 2582.7278 903.9547 L 2582.7278 929.782 L 2531.0732 929.782 L 2479.4187 903.9547 L 2427.7642 903.9547 Q 2376.1096 903.9547 2350.2822 852.3002 Q 2298.6277 852.3002 2040.355 852.3002 Q 1782.0822 852.3002 1678.7731 852.3002 Q 1575.464 903.9547 1549.6367 903.9547 Q 1523.8094 903.9547 1497.9822 903.9547 Q 1472.1549 878.12744 1472.1549 903.9547 Q 1472.1549 929.782 1446.3275 929.782 Q 1420.5002 929.782 1420.5002 981.4366 Q 1394.673 1007.26385 1265.5366 1033.0911 L 1162.2275 1058.9185 L 1162.2275 1058.9185 Q 1136.4003 1058.9185 1110.573 981.4366 Q 1084.7457 929.782 1007.26385 929.782 Q 929.782 929.782 929.782 903.9547 Q 929.782 878.12744 878.12744 903.9547 Q 826.4729 903.9547 594.0274 955.6093 Q 335.7546 955.6093 309.92734 1007.26385 L 284.10007 1033.0911 L 284.10007 1033.0911 L 284.10007 1058.9185 L 258.27277 1058.9185 L 232.4455 1058.9185 L 232.4455 1058.9185 L 232.4455 1058.9185 L 206.61823 1058.9185 L 206.61823 1058.9185 L 180.79094 1084.7457 L 154.96367 1084.7457 L 154.96367 1058.9185 L 180.79094 1033.0911 L 180.79094 1033.0911 L 180.79094 1007.26385 L 206.61823 1007.26385 L 232.4455 1007.26385 L 232.4455 981.4366 L 232.4455 981.4366 L 232.4455 929.782 Q 232.4455 878.12744 232.4455 852.3002 Q 232.4455 826.4729 335.7546 826.4729 L 413.23645 826.4729 L 413.23645 800.6456 L 387.40918 774.81836 L 387.40918 774.81836 L 387.40918 748.9911 L 387.40918 748.9911 L 387.40918 748.9911 L 361.58188 748.9911 Q 361.58188 748.9911 335.7546 723.16376 Q 284.10007 723.16376 284.10007 697.3365 Q 284.10007 645.68195 232.4455 568.20013 Q 232.4455 490.7183 206.61823 413.23645 Q 180.79094 335.7546 103.30911 309.92734 L 0.0 284.10007 L 0.0 284.10007 L 0.0 284.10007 L 0.0 284.10007 L 25.827278 284.10007 L 25.827278 258.27277 L 25.827278 232.4455 L 51.654556 232.4455 L 77.481834 232.4455 L 129.13638 232.4455 Q 180.79094 232.4455 258.27277 232.4455 Q 335.7546 206.61823 335.7546 154.96367 Q 335.7546 103.30911 361.58188 77.481834 L 413.23645 77.481834 L 439.06372 77.481834 L 464.891 77.481834 L 542.37286 77.481834 Q 619.8547 77.481834 645.68195 25.827278 Q 671.5092 25.827278 697.3365 25.827278 Q 748.9911 25.827278 748.9911 51.654556 Q 723.16376 77.481834 748.9911 103.30911 Q 800.6456 103.30911 800.6456 77.481834 Q 800.6456 51.654556 852.3002 25.827278 Q 903.9547 25.827278 903.9547 0.0 z M 1446.3275 232.4455 Q 1394.673 232.4455 1472.1549 232.4455 Q 1523.8094 258.27277 1549.6367 284.10007 Q 1549.6367 309.92734 1627.1185 335.7546 Q 1704.6003 335.7546 1601.2913 361.58188 Q 1523.8094 361.58188 1497.9822 309.92734 Q 1497.9822 258.27277 1446.3275 232.4455 z" svg:height="10.847457mm" draw:style-name="style-150" svg:viewBox="0.0 0.0 2582.7278 1084.7457" svg:width="25.827278mm" svg:x="21.436642mm" svg:y="140.75867mm"/>
          <draw:path svg:d="M 154.96367 284.10007 L 129.13638 258.27277 L 77.481834 258.27277 Q 25.827278 258.27277 0.0 154.96367 Q -25.827278 51.654556 25.827278 51.654556 Q 77.481834 25.827278 103.30911 0.0 Q 129.13638 -51.654556 129.13638 0.0 Q 154.96367 77.481834 206.61823 103.30911 Q 258.27277 103.30911 232.4455 206.61823 Q 180.79094 309.92734 154.96367 284.10007 z" svg:height="2.8410006mm" draw:style-name="style-151" svg:viewBox="0.0 0.0 232.4455 284.10007" svg:width="2.324455mm" svg:x="222.8894mm" svg:y="140.5004mm"/>
          <draw:path svg:d="M 0.0 154.96367 L 25.827278 0.0 L 25.827278 25.827278 L 25.827278 51.654556 L 51.654556 51.654556 L 51.654556 51.654556 L 51.654556 103.30911 Q 51.654556 154.96367 129.13638 232.4455 Q 180.79094 284.10007 516.54553 774.81836 Q 852.3002 1265.5366 852.3002 1317.1912 L 852.3002 1343.0184 L 878.12744 1394.673 L 903.9547 1446.3275 L 903.9547 1446.3275 L 903.9547 1472.1549 L 903.9547 1472.1549 L 903.9547 1472.1549 L 929.782 1497.9822 L 929.782 1523.8094 L 929.782 1523.8094 L 929.782 1523.8094 L 903.9547 1549.6367 L 903.9547 1549.6367 L 903.9547 1549.6367 L 878.12744 1523.8094 L 878.12744 1523.8094 L 878.12744 1523.8094 L 852.3002 1523.8094 L 852.3002 1523.8094 L 852.3002 1497.9822 L 852.3002 1497.9822 L 826.4729 1497.9822 L 826.4729 1472.1549 L 826.4729 1472.1549 L 800.6456 1472.1549 L 800.6456 1446.3275 L 800.6456 1420.5002 L 774.81836 1420.5002 L 774.81836 1420.5002 L 774.81836 1394.673 L 748.9911 1394.673 L 748.9911 1368.8457 Q 748.9911 1343.0184 645.68195 1239.7094 Q 542.37286 1110.573 258.27277 723.16376 Q -25.827278 309.92734 0.0 154.96367 z" svg:height="15.4963665mm" draw:style-name="style-152" svg:viewBox="0.0 0.0 929.782 1549.6367" svg:width="9.29782mm" svg:x="153.15576mm" svg:y="186.21468mm"/>
          <draw:path svg:d="M 25.827278 3.6379788E-12 L 25.827278 3.6379788E-12 L 180.79094 77.481834 Q 335.7546 129.13638 413.23645 180.79094 Q 490.7183 232.4455 490.7183 258.27277 Q 490.7183 284.10007 464.891 284.10007 L 464.891 309.92734 L 439.06372 284.10007 Q 387.40918 284.10007 387.40918 335.7546 Q 387.40918 387.40918 335.7546 387.40918 Q 309.92734 439.06372 284.10007 439.06372 L 258.27277 439.06372 L 258.27277 387.40918 Q 232.4455 361.58188 206.61823 387.40918 Q 180.79094 387.40918 180.79094 335.7546 Q 180.79094 284.10007 129.13638 258.27277 Q 103.30911 232.4455 77.481834 180.79094 Q 77.481834 103.30911 51.654556 77.481834 L 25.827278 77.481834 L 25.827278 77.481834 Q 25.827278 51.654556 0.0 51.654556 L 0.0 51.654556 L 0.0 25.827278 Q 25.827278 3.6379788E-12 25.827278 3.6379788E-12 z" svg:height="4.3906374mm" draw:style-name="style-153" svg:viewBox="0.0 0.0 490.7183 439.06372" svg:width="4.9071827mm" svg:x="74.12429mm" svg:y="184.66504mm"/>
          <draw:path svg:d="M 25.827278 103.30911 L 0.0 0.0 L 77.481834 25.827278 Q 154.96367 51.654556 206.61823 51.654556 L 232.4455 51.654556 L 232.4455 51.654556 L 232.4455 77.481834 L 206.61823 77.481834 Q 180.79094 77.481834 154.96367 154.96367 Q 154.96367 206.61823 103.30911 206.61823 Q 51.654556 206.61823 25.827278 103.30911 z" svg:height="2.0661821mm" draw:style-name="style-154" svg:viewBox="0.0 0.0 232.4455 206.61823" svg:width="2.324455mm" svg:x="167.8773mm" svg:y="182.34058mm"/>
          <draw:path svg:d="M 671.5092 490.7183 L 3.6379788E-12 -3.6379788E-12 L 103.30911 51.654556 Q 180.79094 77.481834 361.58188 154.96367 Q 516.54553 258.27277 516.54553 232.4455 L 516.54553 206.61823 L 542.37286 206.61823 Q 568.20013 206.61823 568.20013 232.4455 Q 568.20013 258.27277 1317.1912 748.9911 Q 2040.355 1239.7094 2066.1821 1239.7094 L 2092.0095 1239.7094 L 2117.837 1265.5366 L 2143.664 1291.3639 L 2143.664 1291.3639 L 2143.664 1291.3639 L 2169.4915 1291.3639 L 2169.4915 1291.3639 L 2195.3186 1317.1912 L 2221.146 1343.0184 L 2221.146 1343.0184 L 2246.9731 1343.0184 L 2246.9731 1343.0184 L 2246.9731 1368.8457 L 2040.355 1368.8457 L 1833.7367 1368.8457 L 1833.7367 1368.8457 L 1833.7367 1343.0184 L 1807.9094 1343.0184 L 1782.0822 1343.0184 L 1756.2549 1317.1912 L 1730.4276 1317.1912 L 1730.4276 1317.1912 Q 1730.4276 1291.3639 1756.2549 1291.3639 Q 1782.0822 1291.3639 1730.4276 1265.5366 Q 1704.6003 1239.7094 1704.6003 1213.8821 Q 1704.6003 1188.0548 1523.8094 1084.7457 Q 1343.0184 981.4366 671.5092 490.7183 z" svg:height="13.6884575mm" draw:style-name="style-155" svg:viewBox="0.0 0.0 2246.9731 1368.8457" svg:width="22.469732mm" svg:x="266.27924mm" svg:y="194.73767mm"/>
          <draw:path svg:d="M 129.13638 129.13638 L 0.0 0.0 L 206.61823 77.481834 Q 387.40918 154.96367 387.40918 180.79094 Q 413.23645 180.79094 413.23645 180.79094 L 413.23645 206.61823 L 413.23645 206.61823 L 439.06372 206.61823 L 439.06372 206.61823 Q 439.06372 206.61823 464.891 232.4455 L 464.891 232.4455 L 464.891 232.4455 Q 464.891 258.27277 464.891 258.27277 L 490.7183 258.27277 L 490.7183 258.27277 Q 490.7183 258.27277 413.23645 309.92734 L 335.7546 335.7546 L 309.92734 335.7546 Q 309.92734 361.58188 309.92734 361.58188 L 284.10007 361.58188 L 258.27277 387.40918 Q 232.4455 413.23645 206.61823 387.40918 L 180.79094 387.40918 L 180.79094 361.58188 Q 180.79094 335.7546 206.61823 335.7546 Q 258.27277 335.7546 258.27277 309.92734 Q 258.27277 258.27277 129.13638 129.13638 z" svg:height="3.8740916mm" draw:style-name="style-156" svg:viewBox="0.0 0.0 490.7183 387.40918" svg:width="4.9071827mm" svg:x="207.13477mm" svg:y="99.69329mm"/>
          <draw:path svg:d="M 51.654556 77.481834 L 51.654556 103.30911 L 206.61823 77.481834 Q 361.58188 51.654556 361.58188 51.654556 Q 361.58188 51.654556 361.58188 25.827278 L 387.40918 25.827278 L 387.40918 25.827278 L 387.40918 51.654556 L 387.40918 51.654556 L 413.23645 51.654556 L 413.23645 51.654556 L 413.23645 51.654556 L 464.891 77.481834 L 490.7183 103.30911 L 490.7183 103.30911 L 490.7183 103.30911 L 516.54553 206.61823 Q 516.54553 309.92734 516.54553 309.92734 L 542.37286 309.92734 L 542.37286 309.92734 Q 542.37286 309.92734 413.23645 335.7546 L 309.92734 335.7546 L 309.92734 309.92734 Q 309.92734 284.10007 361.58188 284.10007 L 413.23645 258.27277 L 309.92734 258.27277 L 180.79094 258.27277 L 180.79094 258.27277 Q 154.96367 258.27277 154.96367 232.4455 Q 154.96367 206.61823 103.30911 206.61823 L 51.654556 206.61823 L 51.654556 180.79094 Q 51.654556 154.96367 25.827278 129.13638 L 0.0 103.30911 L 0.0 77.481834 Q 0.0 51.654556 25.827278 51.654556 L 25.827278 25.827278 L 51.654556 0.0 Q 77.481834 0.0 77.481834 25.827278 Q 51.654556 51.654556 51.654556 77.481834 z" svg:height="3.357546mm" draw:style-name="style-157" svg:viewBox="0.0 0.0 542.37286 335.7546" svg:width="5.4237285mm" svg:x="167.36076mm" svg:y="47.005646mm"/>
          <draw:path svg:d="M 284.10007 103.30911 L 284.10007 129.13638 L 284.10007 154.96367 L 284.10007 180.79094 L 284.10007 180.79094 L 258.27277 180.79094 L 258.27277 154.96367 Q 232.4455 103.30911 154.96367 129.13638 L 77.481834 154.96367 L 77.481834 154.96367 Q 77.481834 154.96367 51.654556 103.30911 Q 51.654556 51.654556 25.827278 51.654556 L 0.0 25.827278 L 0.0 0.0 Q 25.827278 0.0 25.827278 0.0 L 25.827278 0.0 L 25.827278 0.0 Q 25.827278 0.0 51.654556 0.0 L 51.654556 25.827278 L 103.30911 51.654556 Q 129.13638 51.654556 129.13638 25.827278 Q 129.13638 0.0 206.61823 25.827278 Q 284.10007 51.654556 284.10007 103.30911 z" svg:height="1.8079095mm" draw:style-name="style-158" svg:viewBox="0.0 0.0 284.10007 180.79094" svg:width="2.8410006mm" svg:x="92.203384mm" svg:y="165.29459mm"/>
          <draw:path svg:d="M 77.481834 25.827278 L 77.481834 0.0 L 206.61823 0.0 Q 335.7546 0.0 335.7546 25.827278 L 335.7546 77.481834 L 335.7546 129.13638 Q 335.7546 154.96367 180.79094 154.96367 L 51.654556 154.96367 L 51.654556 154.96367 Q 51.654556 129.13638 25.827278 129.13638 L 0.0 103.30911 L 25.827278 103.30911 L 25.827278 103.30911 L 25.827278 103.30911 Q 25.827278 103.30911 51.654556 77.481834 L 51.654556 77.481834 L 51.654556 77.481834 Q 77.481834 77.481834 77.481834 25.827278 z" svg:height="1.5496367mm" draw:style-name="style-159" svg:viewBox="0.0 0.0 335.7546 154.96367" svg:width="3.357546mm" svg:x="245.61742mm" svg:y="62.760284mm"/>
          <draw:path svg:d="M 542.37286 25.827278 L 542.37286 0.0 L 671.5092 25.827278 Q 826.4729 51.654556 826.4729 25.827278 Q 826.4729 25.827278 852.3002 77.481834 Q 878.12744 103.30911 878.12744 103.30911 L 878.12744 103.30911 L 878.12744 129.13638 Q 878.12744 154.96367 852.3002 154.96367 Q 826.4729 154.96367 826.4729 180.79094 L 826.4729 232.4455 L 826.4729 232.4455 Q 800.6456 232.4455 800.6456 258.27277 L 800.6456 258.27277 L 774.81836 258.27277 Q 774.81836 284.10007 774.81836 284.10007 L 774.81836 284.10007 L 774.81836 309.92734 Q 774.81836 335.7546 800.6456 335.7546 Q 826.4729 335.7546 826.4729 361.58188 L 826.4729 361.58188 L 723.16376 361.58188 L 619.8547 387.40918 L 619.8547 387.40918 L 619.8547 387.40918 L 619.8547 387.40918 L 594.0274 387.40918 L 309.92734 387.40918 L 25.827278 387.40918 L 25.827278 387.40918 L 25.827278 413.23645 L 0.0 413.23645 L 0.0 413.23645 L 0.0 387.40918 Q -25.827278 361.58188 25.827278 361.58188 L 77.481834 335.7546 L 129.13638 309.92734 Q 154.96367 258.27277 180.79094 206.61823 Q 180.79094 154.96367 206.61823 154.96367 Q 232.4455 154.96367 232.4455 180.79094 Q 232.4455 206.61823 309.92734 180.79094 Q 361.58188 154.96367 413.23645 129.13638 Q 413.23645 103.30911 439.06372 129.13638 Q 464.891 129.13638 490.7183 103.30911 Q 516.54553 51.654556 542.37286 25.827278 z" svg:height="4.1323643mm" draw:style-name="style-160" svg:viewBox="0.0 0.0 878.12744 413.23645" svg:width="8.781275mm" svg:x="101.759476mm" svg:y="99.43502mm"/>
          <draw:path svg:d="M 25.827278 25.827278 Q -154.96367 -1.8189894E-12 0.0 -1.8189894E-12 Q 154.96367 -51.654556 180.79094 -1.8189894E-12 Q 206.61823 51.654556 25.827278 25.827278 z" svg:height="0.25827277mm" draw:style-name="style-161" svg:viewBox="0.0 0.0 180.79094 25.827278" svg:width="1.8079095mm" svg:x="20.145277mm" svg:y="154.44713mm"/>
          <draw:path svg:d="M 1058.9185 25.827278 L 1136.4003 0.0 L 1188.0548 0.0 L 1213.8821 0.0 L 1239.7094 258.27277 Q 1239.7094 542.37286 1291.3639 568.20013 Q 1343.0184 568.20013 1291.3639 594.0274 Q 1265.5366 619.8547 1239.7094 619.8547 L 1213.8821 619.8547 L 1188.0548 619.8547 Q 1136.4003 619.8547 929.782 671.5092 Q 723.16376 723.16376 413.23645 748.9911 L 77.481834 774.81836 L 77.481834 774.81836 L 51.654556 774.81836 L 51.654556 774.81836 L 51.654556 774.81836 L 25.827278 748.9911 L 0.0 748.9911 L 0.0 645.68195 Q 0.0 542.37286 0.0 413.23645 Q 0.0 258.27277 361.58188 180.79094 L 723.16376 103.30911 L 723.16376 103.30911 Q 748.9911 103.30911 774.81836 77.481834 L 800.6456 77.481834 L 826.4729 77.481834 Q 852.3002 51.654556 852.3002 51.654556 L 852.3002 51.654556 L 929.782 51.654556 L 981.4366 51.654556 L 1058.9185 25.827278 z" svg:height="7.7481833mm" draw:style-name="style-162" svg:viewBox="0.0 0.0 1291.3639 774.81836" svg:width="12.913639mm" svg:x="121.38821mm" svg:y="183.37367mm"/>
          <draw:path svg:d="M 826.4729 9.094947E-13 L 852.3002 9.094947E-13 L 878.12744 25.827278 Q 903.9547 25.827278 929.782 51.654556 L 955.6093 77.481834 L 1033.0911 77.481834 Q 1110.573 77.481834 1136.4003 77.481834 L 1188.0548 77.481834 L 1188.0548 103.30911 Q 1188.0548 129.13638 1162.2275 180.79094 L 1162.2275 206.61823 L 1291.3639 206.61823 L 1420.5002 232.4455 L 1394.673 258.27277 Q 1394.673 284.10007 1394.673 335.7546 Q 1394.673 387.40918 1394.673 439.06372 L 1394.673 464.891 L 1730.4276 490.7183 Q 2066.1821 490.7183 2066.1821 516.54553 L 2066.1821 542.37286 L 2092.0095 568.20013 Q 2117.837 594.0274 2117.837 619.8547 L 2117.837 619.8547 L 2066.1821 619.8547 Q 2040.355 594.0274 1911.2186 594.0274 L 1782.0822 594.0274 L 1704.6003 594.0274 L 1627.1185 594.0274 L 929.782 594.0274 L 206.61823 594.0274 L 206.61823 619.8547 L 206.61823 619.8547 L 206.61823 619.8547 L 206.61823 619.8547 L 180.79094 697.3365 L 154.96367 748.9911 L 154.96367 748.9911 L 154.96367 748.9911 L 154.96367 774.81836 L 154.96367 774.81836 L 129.13638 774.81836 L 129.13638 748.9911 L 129.13638 748.9911 L 103.30911 748.9911 L 103.30911 748.9911 L 103.30911 748.9911 L 103.30911 748.9911 L 103.30911 723.16376 L 77.481834 723.16376 L 77.481834 723.16376 L 77.481834 645.68195 L 51.654556 594.0274 L 51.654556 594.0274 L 51.654556 594.0274 L 51.654556 568.20013 L 51.654556 568.20013 L 25.827278 568.20013 L 25.827278 568.20013 L 25.827278 464.891 Q 0.0 361.58188 0.0 335.7546 L 0.0 284.10007 L 51.654556 180.79094 Q 103.30911 77.481834 129.13638 103.30911 Q 129.13638 129.13638 258.27277 103.30911 Q 361.58188 77.481834 387.40918 51.654556 Q 387.40918 25.827278 413.23645 25.827278 Q 439.06372 25.827278 439.06372 51.654556 Q 439.06372 77.481834 619.8547 51.654556 Q 826.4729 25.827278 826.4729 9.094947E-13 z" svg:height="7.7481833mm" draw:style-name="style-163" svg:viewBox="0.0 0.0 2117.837 774.81836" svg:width="21.178368mm" svg:x="141.53348mm" svg:y="51.396282mm"/>
          <draw:path svg:d="M 335.7546 77.481834 L 335.7546 0.0 L 335.7546 0.0 Q 335.7546 25.827278 361.58188 25.827278 L 361.58188 25.827278 L 671.5092 619.8547 Q 981.4366 1213.8821 981.4366 1239.7094 L 981.4366 1265.5366 L 955.6093 1265.5366 L 929.782 1265.5366 L 929.782 1239.7094 L 929.782 1213.8821 L 903.9547 1213.8821 L 903.9547 1213.8821 L 903.9547 1188.0548 L 878.12744 1188.0548 L 878.12744 1162.2275 L 878.12744 1136.4003 L 852.3002 1136.4003 L 852.3002 1110.573 L 852.3002 1110.573 Q 826.4729 1110.573 723.16376 1110.573 Q 619.8547 1110.573 619.8547 1136.4003 Q 594.0274 1162.2275 490.7183 1136.4003 L 387.40918 1084.7457 L 387.40918 1058.9185 Q 361.58188 1058.9185 335.7546 1058.9185 Q 309.92734 1033.0911 309.92734 981.4366 Q 309.92734 929.782 258.27277 903.9547 Q 206.61823 852.3002 180.79094 697.3365 Q 154.96367 542.37286 103.30911 542.37286 L 51.654556 516.54553 L 51.654556 516.54553 Q 51.654556 490.7183 25.827278 490.7183 Q 3.6379788E-12 490.7183 3.6379788E-12 439.06372 L 3.6379788E-12 413.23645 L 25.827278 361.58188 Q 25.827278 309.92734 77.481834 284.10007 Q 154.96367 258.27277 154.96367 232.4455 L 154.96367 180.79094 L 154.96367 180.79094 Q 180.79094 180.79094 180.79094 154.96367 L 206.61823 154.96367 L 206.61823 129.13638 L 206.61823 103.30911 L 180.79094 103.30911 L 180.79094 77.481834 L 154.96367 77.481834 L 129.13638 77.481834 L 103.30911 51.654556 L 51.654556 51.654556 L 51.654556 25.827278 L 51.654556 25.827278 L 154.96367 25.827278 L 232.4455 25.827278 L 232.4455 77.481834 L 232.4455 154.96367 L 258.27277 154.96367 L 309.92734 129.13638 L 309.92734 129.13638 Q 309.92734 129.13638 335.7546 77.481834 z" svg:height="12.655366mm" draw:style-name="style-164" svg:viewBox="0.0 0.0 981.4366 1265.5366" svg:width="9.814365mm" svg:x="176.14203mm" svg:y="59.66101mm"/>
          <draw:path svg:d="M 3.6379788E-12 0.0 L 3.6379788E-12 0.0 L 25.827278 0.0 L 77.481834 0.0 L 129.13638 77.481834 Q 180.79094 154.96367 232.4455 284.10007 Q 284.10007 413.23645 309.92734 413.23645 Q 335.7546 413.23645 335.7546 439.06372 L 335.7546 464.891 L 361.58188 490.7183 L 387.40918 516.54553 L 387.40918 542.37286 L 387.40918 568.20013 L 413.23645 568.20013 L 413.23645 568.20013 L 464.891 594.0274 L 516.54553 594.0274 L 542.37286 671.5092 Q 568.20013 748.9911 542.37286 774.81836 Q 542.37286 774.81836 542.37286 800.6456 Q 542.37286 826.4729 516.54553 878.12744 L 516.54553 903.9547 L 464.891 903.9547 L 413.23645 878.12744 L 361.58188 878.12744 L 309.92734 878.12744 L 309.92734 878.12744 L 309.92734 878.12744 L 258.27277 852.3002 L 206.61823 852.3002 L 206.61823 852.3002 L 206.61823 826.4729 L 180.79094 826.4729 L 154.96367 826.4729 L 154.96367 748.9911 Q 129.13638 671.5092 103.30911 361.58188 Q 51.654556 25.827278 25.827278 25.827278 L 3.6379788E-12 25.827278 L 3.6379788E-12 0.0 z" svg:height="9.039547mm" draw:style-name="style-165" svg:viewBox="0.0 0.0 542.37286 903.9547" svg:width="5.4237285mm" svg:x="284.35834mm" svg:y="106.924934mm"/>
          <draw:path svg:d="M 25.827278 25.827278 L 25.827278 0.0 L 51.654556 0.0 Q 77.481834 0.0 77.481834 25.827278 Q 77.481834 51.654556 206.61823 129.13638 Q 335.7546 232.4455 335.7546 232.4455 L 335.7546 232.4455 L 335.7546 258.27277 L 335.7546 258.27277 L 361.58188 258.27277 L 361.58188 284.10007 L 387.40918 284.10007 Q 387.40918 284.10007 387.40918 309.92734 L 413.23645 309.92734 L 413.23645 309.92734 Q 413.23645 335.7546 439.06372 335.7546 L 439.06372 335.7546 L 439.06372 335.7546 Q 439.06372 335.7546 439.06372 361.58188 L 464.891 361.58188 L 464.891 361.58188 Q 464.891 387.40918 490.7183 387.40918 L 490.7183 387.40918 L 671.5092 542.37286 Q 852.3002 697.3365 852.3002 697.3365 L 852.3002 697.3365 L 852.3002 723.16376 L 852.3002 723.16376 L 878.12744 723.16376 L 878.12744 748.9911 L 878.12744 748.9911 L 903.9547 748.9911 L 903.9547 748.9911 L 903.9547 748.9911 L 903.9547 774.81836 L 903.9547 774.81836 L 929.782 774.81836 L 929.782 800.6456 L 929.782 800.6456 L 955.6093 800.6456 L 955.6093 800.6456 L 955.6093 800.6456 L 955.6093 826.4729 L 955.6093 826.4729 L 981.4366 852.3002 L 981.4366 852.3002 L 955.6093 852.3002 L 955.6093 852.3002 L 955.6093 878.12744 L 955.6093 878.12744 L 955.6093 878.12744 L 955.6093 878.12744 L 929.782 903.9547 L 903.9547 929.782 L 903.9547 929.782 L 903.9547 903.9547 L 878.12744 903.9547 L 852.3002 903.9547 L 852.3002 878.12744 L 852.3002 878.12744 L 826.4729 878.12744 L 826.4729 852.3002 L 826.4729 852.3002 L 800.6456 852.3002 L 800.6456 852.3002 L 800.6456 852.3002 L 800.6456 826.4729 L 800.6456 826.4729 L 774.81836 826.4729 L 774.81836 800.6456 L 774.81836 800.6456 Q 748.9911 800.6456 439.06372 490.7183 L 129.13638 180.79094 L 103.30911 180.79094 L 103.30911 180.79094 L 77.481834 154.96367 Q 25.827278 154.96367 25.827278 103.30911 L 0.0 51.654556 L 0.0 51.654556 Q 25.827278 51.654556 25.827278 25.827278 L 25.827278 25.827278 L 25.827278 25.827278 z" svg:height="9.29782mm" draw:style-name="style-166" svg:viewBox="0.0 0.0 981.4366 929.782" svg:width="9.814365mm" svg:x="189.31395mm" svg:y="174.33412mm"/>
          <draw:path svg:d="M 180.79094 51.654556 L 180.79094 0.0 L 206.61823 25.827278 Q 258.27277 51.654556 258.27277 103.30911 L 258.27277 129.13638 L 258.27277 129.13638 Q 258.27277 154.96367 258.27277 154.96367 L 284.10007 154.96367 L 309.92734 258.27277 Q 335.7546 335.7546 361.58188 335.7546 L 387.40918 361.58188 L 387.40918 387.40918 Q 413.23645 439.06372 361.58188 464.891 Q 309.92734 490.7183 309.92734 464.891 Q 309.92734 413.23645 258.27277 413.23645 Q 206.61823 439.06372 180.79094 464.891 L 180.79094 464.891 L 180.79094 464.891 Q 154.96367 464.891 103.30911 464.891 Q 51.654556 464.891 51.654556 464.891 Q 77.481834 464.891 103.30911 387.40918 Q 129.13638 309.92734 77.481834 309.92734 Q 51.654556 309.92734 51.654556 284.10007 Q 51.654556 258.27277 51.654556 258.27277 L 25.827278 232.4455 L 25.827278 206.61823 Q 0.0 206.61823 0.0 206.61823 L 0.0 180.79094 L 0.0 103.30911 L 0.0 51.654556 L 51.654556 51.654556 L 103.30911 51.654556 L 103.30911 77.481834 L 103.30911 77.481834 L 77.481834 77.481834 L 77.481834 103.30911 L 77.481834 103.30911 L 51.654556 103.30911 L 51.654556 103.30911 L 51.654556 103.30911 L 77.481834 103.30911 Q 103.30911 103.30911 154.96367 103.30911 Q 180.79094 77.481834 180.79094 51.654556 z" svg:height="4.64891mm" draw:style-name="style-167" svg:viewBox="0.0 0.0 387.40918 464.891" svg:width="3.8740916mm" svg:x="37.19128mm" svg:y="176.65858mm"/>
          <draw:path svg:d="M 25.827278 25.827278 L 51.654556 0.0 L 103.30911 0.0 Q 180.79094 0.0 206.61823 25.827278 L 258.27277 25.827278 L 258.27277 25.827278 L 258.27277 51.654556 L 309.92734 51.654556 L 361.58188 51.654556 L 413.23645 77.481834 L 464.891 103.30911 L 464.891 103.30911 L 464.891 103.30911 L 464.891 103.30911 Q 439.06372 103.30911 309.92734 154.96367 Q 206.61823 154.96367 180.79094 206.61823 L 154.96367 232.4455 L 154.96367 232.4455 Q 129.13638 206.61823 51.654556 206.61823 Q 0.0 154.96367 0.0 129.13638 Q 0.0 77.481834 25.827278 25.827278 z" svg:height="2.324455mm" draw:style-name="style-168" svg:viewBox="0.0 0.0 464.891 232.4455" svg:width="4.64891mm" svg:x="175.62549mm" svg:y="97.110565mm"/>
          <draw:path svg:d="M 361.58188 51.654556 L 361.58188 51.654556 L 387.40918 77.481834 Q 413.23645 77.481834 413.23645 103.30911 Q 413.23645 129.13638 361.58188 154.96367 Q 309.92734 180.79094 309.92734 206.61823 L 309.92734 206.61823 L 309.92734 206.61823 Q 309.92734 206.61823 284.10007 206.61823 L 284.10007 232.4455 L 284.10007 232.4455 Q 284.10007 258.27277 258.27277 258.27277 L 258.27277 258.27277 L 258.27277 258.27277 L 232.4455 258.27277 L 232.4455 258.27277 Q 206.61823 258.27277 206.61823 258.27277 L 206.61823 284.10007 L 206.61823 284.10007 Q 206.61823 284.10007 180.79094 309.92734 L 180.79094 309.92734 L 180.79094 309.92734 Q 154.96367 309.92734 154.96367 309.92734 L 154.96367 335.7546 L 154.96367 335.7546 Q 154.96367 335.7546 129.13638 361.58188 L 129.13638 361.58188 L 129.13638 361.58188 Q 103.30911 361.58188 103.30911 361.58188 L 103.30911 387.40918 L 103.30911 387.40918 Q 103.30911 387.40918 51.654556 413.23645 L 25.827278 413.23645 L 25.827278 361.58188 L 0.0 309.92734 L 0.0 206.61823 Q 0.0 77.481834 0.0 51.654556 Q 0.0 51.654556 25.827278 25.827278 L 51.654556 1.8189894E-12 L 154.96367 1.8189894E-12 Q 284.10007 1.8189894E-12 309.92734 25.827278 Q 361.58188 51.654556 361.58188 51.654556 z" svg:height="4.1323643mm" draw:style-name="style-169" svg:viewBox="0.0 0.0 413.23645 413.23645" svg:width="4.1323643mm" svg:x="70.76674mm" svg:y="138.4342mm"/>
          <draw:path svg:d="M 413.23645 0.0 L 413.23645 0.0 L 413.23645 51.654556 Q 413.23645 77.481834 387.40918 77.481834 Q 387.40918 103.30911 387.40918 103.30911 L 387.40918 103.30911 L 361.58188 103.30911 L 361.58188 103.30911 L 309.92734 103.30911 L 258.27277 103.30911 L 129.13638 129.13638 L -9.094947E-13 129.13638 L -9.094947E-13 129.13638 Q -9.094947E-13 103.30911 51.654556 77.481834 Q 103.30911 51.654556 51.654556 51.654556 L -9.094947E-13 25.827278 L 206.61823 0.0 Q 387.40918 0.0 413.23645 0.0 z" svg:height="1.291364mm" draw:style-name="style-170" svg:viewBox="0.0 0.0 413.23645 129.13638" svg:width="4.1323643mm" svg:x="54.237286mm" svg:y="41.323647mm"/>
          <draw:path svg:d="M 25.827278 -1.8189894E-12 L 25.827278 -1.8189894E-12 L 232.4455 103.30911 Q 413.23645 206.61823 439.06372 232.4455 L 490.7183 258.27277 L 516.54553 258.27277 L 542.37286 258.27277 L 568.20013 284.10007 L 594.0274 309.92734 L 594.0274 309.92734 L 619.8547 309.92734 L 645.68195 335.7546 Q 671.5092 361.58188 697.3365 361.58188 L 723.16376 361.58188 L 1110.573 568.20013 Q 1472.1549 774.81836 1497.9822 774.81836 L 1523.8094 774.81836 L 1549.6367 800.6456 L 1575.464 826.4729 L 1575.464 826.4729 L 1575.464 826.4729 L 1601.2913 826.4729 L 1601.2913 826.4729 L 1652.9458 826.4729 Q 1704.6003 826.4729 1730.4276 826.4729 L 1730.4276 826.4729 L 1756.2549 826.4729 Q 1782.0822 826.4729 1782.0822 929.782 Q 1782.0822 1007.26385 1833.7367 1007.26385 Q 1911.2186 981.4366 1937.0459 1007.26385 L 1962.8732 1033.0911 L 1988.7004 1033.0911 L 2014.5277 1033.0911 L 2040.355 1058.9185 L 2066.1821 1084.7457 L 2092.0095 1084.7457 Q 2117.837 1084.7457 2143.664 1110.573 L 2143.664 1110.573 L 2970.137 1575.464 Q 3770.7825 2014.5277 3796.6099 2040.355 L 3822.4373 2066.1821 L 3848.2644 2066.1821 L 3874.0918 2066.1821 L 3899.919 2092.0095 L 3925.7463 2117.837 L 3951.5735 2117.837 L 3977.401 2117.837 L 3977.401 2117.837 L 3977.401 2117.837 L 4003.228 2143.664 L 4003.228 2143.664 L 4003.228 2143.664 L 4003.228 2143.664 L 4029.0554 2143.664 L 4029.0554 2169.4915 L 4029.0554 2169.4915 L 4054.8826 2169.4915 L 4054.8826 2169.4915 L 4054.8826 2169.4915 L 4080.71 2195.3186 L 4106.537 2221.146 L 4106.537 2221.146 L 4106.537 2221.146 L 4132.3643 2221.146 L 4132.3643 2221.146 L 4338.983 2350.2822 Q 4545.601 2479.4187 4571.428 2453.5913 Q 4597.2554 2427.7642 4623.083 2453.5913 L 4648.91 2453.5913 L 4648.91 2479.4187 Q 4674.7373 2479.4187 4674.7373 2531.0732 L 4674.7373 2556.9006 L 4674.7373 2634.3823 Q 4674.7373 2686.0369 4700.5645 2660.2097 Q 4726.392 2634.3823 4726.392 2634.3823 L 4726.392 2634.3823 L 4726.392 2608.5552 L 4726.392 2608.5552 L 4752.219 2608.5552 L 4752.219 2634.3823 L 4778.0464 2634.3823 L 4803.8735 2634.3823 L 5759.483 3202.5825 Q 6715.0923 3770.7825 6740.9194 3796.6099 L 6766.747 3822.4373 L 6792.574 3822.4373 L 6818.4014 3822.4373 L 6844.2285 3848.2644 L 6870.056 3848.2644 L 6870.056 3848.2644 Q 6870.056 3874.0918 6895.8833 3874.0918 L 6895.8833 3874.0918 L 6947.5376 3899.919 Q 6999.1924 3925.7463 7025.0195 3951.5735 L 7050.8467 3977.401 L 7309.1196 4132.3643 Q 7593.2197 4287.328 7619.047 4313.1553 L 7619.047 4313.1553 L 7619.047 4313.1553 L 7619.047 4338.983 L 7567.3926 4338.983 Q 7541.565 4338.983 7515.738 4442.292 Q 7515.738 4571.428 7515.738 4571.428 L 7515.738 4571.428 L 7489.9106 4700.5645 Q 7464.0835 4855.5283 7464.0835 4933.0103 L 7464.0835 5010.4917 L 7438.256 5087.9736 Q 7412.4287 5165.4556 7386.6016 5165.4556 Q 7360.7744 5165.4556 7360.7744 5217.1104 Q 7334.947 5268.7646 7386.6016 5268.7646 L 7438.256 5268.7646 L 7438.256 5268.7646 Q 7438.256 5268.7646 7464.0835 5294.592 L 7464.0835 5294.592 L 7464.0835 5294.592 Q 7464.0835 5320.4194 7464.0835 5320.4194 L 7464.0835 5320.4194 L 7489.9106 5320.4194 L 7489.9106 5320.4194 L 7489.9106 5346.2466 L 7515.738 5346.2466 L 7515.738 5346.2466 L 7515.738 5372.0737 L 7515.738 5372.0737 L 7515.738 5372.0737 L 7541.565 5372.0737 L 7541.565 5397.901 L 7309.1196 5397.901 L 7050.8467 5397.901 L 7050.8467 5372.0737 L 7050.8467 5372.0737 L 7025.0195 5372.0737 L 7025.0195 5372.0737 L 6999.1924 5346.2466 L 6973.365 5320.4194 L 6973.365 5320.4194 L 6947.5376 5320.4194 L 6947.5376 5320.4194 L 6947.5376 5320.4194 L 6921.7104 5294.592 L 6895.8833 5268.7646 L 6870.056 5268.7646 Q 6844.2285 5268.7646 6095.238 4752.219 L 5346.2466 4261.501 L 5346.2466 4235.674 Q 5346.2466 4235.674 5320.4194 4235.674 L 5320.4194 4235.674 L 5294.592 4235.674 Q 5294.592 4235.674 4881.3555 3951.5735 L 4468.119 3693.3008 L 4468.119 3667.4734 Q 4468.119 3667.4734 4106.537 3435.028 Q 3770.7825 3202.5825 3744.9553 3254.237 Q 3719.128 3254.237 3641.6462 3228.4097 L 3589.9917 3202.5825 L 3589.9917 3202.5825 Q 3589.9917 3176.7551 3564.1643 3176.7551 L 3564.1643 3176.7551 L 3538.3372 3176.7551 Q 3538.3372 3150.928 3486.6826 3150.928 Q 3460.8552 3125.1006 3486.6826 3073.446 Q 3486.6826 3021.7915 3280.0642 2918.4824 Q 3099.2734 2789.346 2970.137 2763.5188 Q 2866.828 2737.6914 2866.828 2686.0369 Q 2866.828 2660.2097 2737.6914 2634.3823 L 2634.3823 2582.7278 L 2608.5552 2582.7278 Q 2608.5552 2582.7278 2401.9368 2479.4187 Q 2221.146 2376.1096 2246.9731 2427.7642 Q 2246.9731 2453.5913 2221.146 2453.5913 Q 2195.3186 2479.4187 2040.355 2376.1096 Q 1885.3912 2324.455 1833.7367 2246.9731 L 1782.0822 2195.3186 L 1782.0822 2169.4915 Q 1782.0822 2169.4915 1730.4276 2117.837 L 1704.6003 2092.0095 L 1730.4276 2092.0095 Q 1756.2549 2066.1821 1782.0822 2066.1821 Q 1833.7367 2066.1821 1807.9094 2014.5277 L 1782.0822 1962.8732 L 1782.0822 1962.8732 Q 1782.0822 1962.8732 1601.2913 1859.564 L 1446.3275 1782.0822 L 1446.3275 1756.2549 Q 1420.5002 1756.2549 1420.5002 1756.2549 L 1420.5002 1756.2549 L 1420.5002 1756.2549 Q 1420.5002 1730.4276 1394.673 1730.4276 L 1394.673 1730.4276 L 1368.8457 1730.4276 L 1343.0184 1730.4276 L 1343.0184 1704.6003 Q 1317.1912 1704.6003 1188.0548 1652.9458 L 1058.9185 1601.2913 L 1058.9185 1601.2913 Q 1033.0911 1601.2913 1033.0911 1575.464 L 1033.0911 1575.464 L 1007.26385 1575.464 L 1007.26385 1575.464 L 1007.26385 1575.464 Q 981.4366 1549.6367 981.4366 1549.6367 L 981.4366 1549.6367 L 981.4366 1549.6367 Q 955.6093 1523.8094 955.6093 1523.8094 L 955.6093 1523.8094 L 955.6093 1497.9822 Q 955.6093 1497.9822 929.782 1497.9822 L 929.782 1523.8094 L 903.9547 1523.8094 Q 903.9547 1497.9822 826.4729 1446.3275 Q 748.9911 1394.673 568.20013 1291.3639 Q 387.40918 1213.8821 387.40918 1239.7094 L 387.40918 1265.5366 L 361.58188 1265.5366 Q 335.7546 1239.7094 284.10007 1239.7094 Q 258.27277 1188.0548 232.4455 1162.2275 Q 232.4455 1110.573 180.79094 1084.7457 L 129.13638 1033.0911 L 129.13638 1007.26385 Q 129.13638 981.4366 77.481834 929.782 L 25.827278 903.9547 L 25.827278 878.12744 L 25.827278 852.3002 L 0.0 774.81836 L 0.0 723.16376 L 0.0 594.0274 Q 0.0 464.891 25.827278 464.891 Q 51.654556 464.891 25.827278 258.27277 L 25.827278 51.654556 L 25.827278 51.654556 L 25.827278 25.827278 L 25.827278 -1.8189894E-12 z M 2014.5277 2272.8005 Q 2014.5277 2246.9731 2092.0095 2272.8005 Q 2143.664 2324.455 2143.664 2350.2822 Q 2143.664 2376.1096 2092.0095 2324.455 Q 2014.5277 2298.6277 2014.5277 2272.8005 z M 3589.9917 3099.2734 L 3615.8188 3125.1006 L 3641.6462 3150.928 Q 3693.3008 3150.928 3667.4734 3176.7551 Q 3667.4734 3202.5825 3641.6462 3176.7551 Q 3615.8188 3150.928 3615.8188 3150.928 L 3615.8188 3150.928 L 3589.9917 3150.928 Q 3564.1643 3150.928 3564.1643 3099.2734 Q 3538.3372 3073.446 3589.9917 3099.2734 z" svg:height="53.97901mm" draw:style-name="style-171" svg:viewBox="0.0 0.0 7619.047 5397.901" svg:width="76.19047mm" svg:x="218.2405mm" svg:y="154.44713mm"/>
          <draw:path svg:d="M 129.13638 0.0 L 154.96367 0.0 L 180.79094 0.0 Q 206.61823 25.827278 258.27277 25.827278 L 335.7546 25.827278 L 335.7546 25.827278 L 335.7546 25.827278 L 361.58188 51.654556 L 387.40918 77.481834 L 413.23645 77.481834 L 439.06372 77.481834 L 439.06372 103.30911 Q 464.891 129.13638 464.891 129.13638 L 464.891 154.96367 L 413.23645 154.96367 L 361.58188 129.13638 L 258.27277 129.13638 Q 180.79094 129.13638 103.30911 77.481834 L 0.0 51.654556 L 51.654556 25.827278 Q 103.30911 25.827278 129.13638 0.0 z" svg:height="1.5496367mm" draw:style-name="style-172" svg:viewBox="0.0 0.0 464.891 154.96367" svg:width="4.64891mm" svg:x="304.76187mm" svg:y="123.19611mm"/>
          <draw:path svg:d="M 826.4729 25.827278 L 826.4729 1.8189894E-12 L 852.3002 25.827278 L 878.12744 51.654556 L 878.12744 77.481834 L 878.12744 103.30911 L 852.3002 103.30911 L 852.3002 129.13638 L 826.4729 154.96367 Q 800.6456 154.96367 800.6456 258.27277 L 774.81836 335.7546 L 723.16376 800.6456 Q 671.5092 1265.5366 697.3365 1291.3639 L 697.3365 1317.1912 L 671.5092 1317.1912 Q 645.68195 1291.3639 619.8547 1265.5366 L 594.0274 1239.7094 L 594.0274 1213.8821 L 568.20013 1213.8821 L 568.20013 1213.8821 L 568.20013 1188.0548 L 568.20013 1188.0548 L 568.20013 1188.0548 L 542.37286 1188.0548 L 542.37286 1188.0548 L 542.37286 1162.2275 L 516.54553 1136.4003 L 516.54553 1136.4003 L 516.54553 1136.4003 L 516.54553 1110.573 L 516.54553 1110.573 L 490.7183 1084.7457 L 464.891 1058.9185 L 464.891 1033.0911 L 464.891 1007.26385 L 439.06372 1007.26385 L 439.06372 981.4366 L 439.06372 981.4366 Q 413.23645 981.4366 232.4455 697.3365 L 25.827278 413.23645 L 25.827278 387.40918 L 0.0 387.40918 L 0.0 361.58188 L 0.0 309.92734 L 103.30911 284.10007 Q 206.61823 258.27277 206.61823 232.4455 Q 206.61823 206.61823 206.61823 206.61823 L 206.61823 206.61823 L 464.891 129.13638 Q 697.3365 51.654556 774.81836 51.654556 L 826.4729 51.654556 L 826.4729 25.827278 z" svg:height="13.171912mm" draw:style-name="style-173" svg:viewBox="0.0 0.0 878.12744 1317.1912" svg:width="8.781275mm" svg:x="148.76512mm" svg:y="163.2284mm"/>
          <draw:path svg:d="M 413.23645 206.61823 L 439.06372 0.0 L 542.37286 51.654556 Q 645.68195 103.30911 619.8547 154.96367 Q 594.0274 180.79094 594.0274 206.61823 L 594.0274 258.27277 L 594.0274 361.58188 L 594.0274 490.7183 L 671.5092 516.54553 Q 748.9911 568.20013 826.4729 568.20013 Q 903.9547 619.8547 929.782 619.8547 Q 955.6093 619.8547 981.4366 645.68195 L 1007.26385 645.68195 L 1007.26385 645.68195 Q 1007.26385 671.5092 1007.26385 671.5092 L 1033.0911 671.5092 L 1058.9185 671.5092 Q 1058.9185 671.5092 1058.9185 697.3365 L 1058.9185 697.3365 L 1213.8821 748.9911 Q 1368.8457 826.4729 1472.1549 826.4729 Q 1575.464 878.12744 1575.464 878.12744 Q 1601.2913 878.12744 1523.8094 903.9547 Q 1472.1549 929.782 1472.1549 929.782 L 1472.1549 929.782 L 1472.1549 929.782 L 1446.3275 929.782 L 1420.5002 955.6093 L 1394.673 981.4366 L 1394.673 981.4366 L 1368.8457 981.4366 L 1368.8457 981.4366 L 1368.8457 981.4366 L 1368.8457 1007.26385 L 1368.8457 1007.26385 L 1394.673 1007.26385 L 1394.673 1033.0911 L 1420.5002 1033.0911 L 1446.3275 1033.0911 L 1472.1549 1058.9185 Q 1472.1549 1084.7457 1472.1549 1317.1912 Q 1472.1549 1549.6367 1472.1549 1782.0822 L 1472.1549 2014.5277 L 1394.673 2014.5277 Q 1317.1912 2014.5277 1213.8821 2040.355 L 1084.7457 2066.1821 L 1058.9185 2066.1821 L 1033.0911 2066.1821 L 1007.26385 2066.1821 Q 981.4366 2066.1821 929.782 2014.5277 L 878.12744 2014.5277 L 852.3002 1988.7004 L 826.4729 1988.7004 L 826.4729 1962.8732 L 800.6456 1962.8732 L 800.6456 1962.8732 L 800.6456 1962.8732 L 800.6456 1911.2186 L 800.6456 1859.564 L 826.4729 1807.9094 Q 852.3002 1730.4276 981.4366 1394.673 L 1110.573 1033.0911 L 1110.573 981.4366 L 1110.573 955.6093 L 1110.573 955.6093 L 1110.573 929.782 L 1110.573 929.782 L 1110.573 929.782 L 1084.7457 929.782 L 1084.7457 929.782 L 1058.9185 903.9547 L 1033.0911 878.12744 L 1033.0911 878.12744 L 1007.26385 878.12744 L 1007.26385 878.12744 L 1007.26385 878.12744 L 1007.26385 852.3002 L 1007.26385 852.3002 L 981.4366 852.3002 L 981.4366 826.4729 L 903.9547 826.4729 L 826.4729 826.4729 L 826.4729 878.12744 L 800.6456 903.9547 L 723.16376 1291.3639 Q 619.8547 1704.6003 645.68195 1730.4276 Q 697.3365 1756.2549 697.3365 1756.2549 L 697.3365 1756.2549 L 723.16376 1807.9094 L 723.16376 1885.3912 L 697.3365 1885.3912 L 671.5092 1885.3912 L 645.68195 1885.3912 L 619.8547 1859.564 L 594.0274 1859.564 L 568.20013 1859.564 L 542.37286 1833.7367 L 516.54553 1833.7367 L 516.54553 1833.7367 L 516.54553 1807.9094 L 490.7183 1807.9094 Q 464.891 1807.9094 309.92734 1704.6003 L 154.96367 1652.9458 L 129.13638 1627.1185 L 103.30911 1601.2913 L 77.481834 1601.2913 L 51.654556 1601.2913 L 25.827278 1575.464 L 0.0 1549.6367 L 0.0 1549.6367 L 0.0 1549.6367 L 0.0 1549.6367 L 25.827278 1549.6367 L 25.827278 1549.6367 L 25.827278 1549.6367 L 25.827278 1523.8094 L 25.827278 1523.8094 L 51.654556 1523.8094 L 51.654556 1549.6367 L 103.30911 1549.6367 Q 154.96367 1549.6367 180.79094 1523.8094 Q 180.79094 1497.9822 258.27277 1394.673 Q 335.7546 1291.3639 361.58188 1084.7457 Q 387.40918 852.3002 387.40918 826.4729 Q 387.40918 774.81836 387.40918 619.8547 Q 387.40918 439.06372 413.23645 206.61823 z" svg:height="20.661823mm" draw:style-name="style-174" svg:viewBox="0.0 0.0 1575.464 2066.1821" svg:width="15.75464mm" svg:x="193.96286mm" svg:y="107.95802mm"/>
          <draw:path svg:d="M 335.7546 206.61823 L 335.7546 232.4455 L 309.92734 232.4455 Q 258.27277 206.61823 232.4455 206.61823 L 206.61823 180.79094 L 206.61823 180.79094 Q 180.79094 154.96367 154.96367 129.13638 Q 154.96367 103.30911 77.481834 129.13638 L 25.827278 154.96367 L 25.827278 154.96367 Q 0.0 129.13638 0.0 103.30911 L 0.0 103.30911 L 0.0 51.654556 Q 25.827278 25.827278 103.30911 0.0 Q 154.96367 0.0 154.96367 25.827278 Q 154.96367 51.654556 206.61823 51.654556 Q 232.4455 51.654556 232.4455 77.481834 Q 232.4455 103.30911 284.10007 103.30911 Q 335.7546 103.30911 335.7546 154.96367 Q 309.92734 206.61823 335.7546 206.61823 z" svg:height="2.324455mm" draw:style-name="style-175" svg:viewBox="0.0 0.0 335.7546 232.4455" svg:width="3.357546mm" svg:x="50.621464mm" svg:y="65.08474mm"/>
          <draw:path svg:d="M 51.654556 206.61823 L 0.0 0.0 L 25.827278 25.827278 Q 25.827278 51.654556 77.481834 51.654556 Q 103.30911 51.654556 103.30911 77.481834 Q 103.30911 103.30911 154.96367 103.30911 Q 206.61823 77.481834 206.61823 129.13638 Q 206.61823 180.79094 387.40918 180.79094 Q 594.0274 206.61823 619.8547 180.79094 L 645.68195 180.79094 L 645.68195 206.61823 Q 645.68195 206.61823 594.0274 361.58188 Q 594.0274 516.54553 516.54553 671.5092 L 439.06372 800.6456 L 439.06372 800.6456 L 413.23645 826.4729 L 413.23645 826.4729 L 413.23645 826.4729 L 387.40918 826.4729 L 361.58188 826.4729 L 361.58188 800.6456 L 387.40918 774.81836 L 387.40918 774.81836 L 387.40918 748.9911 L 361.58188 748.9911 L 361.58188 723.16376 L 361.58188 723.16376 L 335.7546 723.16376 L 335.7546 723.16376 L 335.7546 723.16376 L 335.7546 697.3365 Q 335.7546 697.3365 206.61823 542.37286 Q 77.481834 387.40918 51.654556 206.61823 z" svg:height="8.264729mm" draw:style-name="style-176" svg:viewBox="0.0 0.0 645.68195 826.4729" svg:width="6.4568195mm" svg:x="292.1065mm" svg:y="29.959642mm"/>
          <draw:path svg:d="M 25.827278 77.481834 L 0.0 0.0 L 77.481834 77.481834 Q 129.13638 129.13638 154.96367 129.13638 L 154.96367 154.96367 L 154.96367 154.96367 Q 154.96367 180.79094 180.79094 180.79094 L 180.79094 180.79094 L 180.79094 180.79094 Q 180.79094 180.79094 180.79094 206.61823 L 206.61823 206.61823 L 206.61823 206.61823 Q 206.61823 232.4455 232.4455 232.4455 L 232.4455 232.4455 L 258.27277 284.10007 Q 284.10007 335.7546 284.10007 335.7546 L 284.10007 335.7546 L 335.7546 387.40918 Q 387.40918 439.06372 413.23645 464.891 L 413.23645 490.7183 L 387.40918 490.7183 Q 361.58188 490.7183 335.7546 439.06372 L 309.92734 413.23645 L 309.92734 387.40918 Q 284.10007 387.40918 180.79094 284.10007 L 77.481834 180.79094 L 77.481834 154.96367 Q 77.481834 129.13638 25.827278 77.481834 z" svg:height="4.9071827mm" draw:style-name="style-177" svg:viewBox="0.0 0.0 413.23645 490.7183" svg:width="4.1323643mm" svg:x="113.38175mm" svg:y="31.251007mm"/>
          <draw:path svg:d="M 439.06372 77.481834 L 464.891 0.0 L 464.891 0.0 L 464.891 0.0 L 490.7183 0.0 L 490.7183 25.827278 L 516.54553 25.827278 L 542.37286 25.827278 L 568.20013 51.654556 Q 568.20013 77.481834 568.20013 77.481834 L 542.37286 77.481834 L 490.7183 77.481834 Q 439.06372 103.30911 439.06372 129.13638 Q 439.06372 180.79094 464.891 180.79094 L 490.7183 180.79094 L 490.7183 206.61823 Q 490.7183 232.4455 619.8547 284.10007 Q 723.16376 284.10007 723.16376 309.92734 L 723.16376 309.92734 L 723.16376 309.92734 Q 723.16376 309.92734 697.3365 335.7546 L 697.3365 335.7546 L 697.3365 335.7546 L 671.5092 335.7546 L 671.5092 335.7546 L 671.5092 335.7546 L 723.16376 387.40918 Q 800.6456 439.06372 878.12744 439.06372 L 929.782 439.06372 L 929.782 464.891 L 955.6093 464.891 L 955.6093 464.891 L 955.6093 490.7183 L 955.6093 490.7183 L 929.782 490.7183 L 929.782 490.7183 L 929.782 490.7183 L 929.782 516.54553 L 929.782 516.54553 L 929.782 542.37286 L 929.782 594.0274 L 929.782 594.0274 L 929.782 619.8547 L 878.12744 619.8547 Q 826.4729 645.68195 826.4729 645.68195 L 826.4729 645.68195 L 852.3002 645.68195 L 852.3002 645.68195 L 878.12744 671.5092 L 903.9547 697.3365 L 929.782 697.3365 L 955.6093 697.3365 L 981.4366 800.6456 Q 981.4366 878.12744 1033.0911 878.12744 Q 1058.9185 878.12744 1058.9185 929.782 Q 1058.9185 981.4366 1033.0911 981.4366 Q 1007.26385 981.4366 1007.26385 1007.26385 Q 1007.26385 1033.0911 981.4366 1033.0911 Q 955.6093 1033.0911 955.6093 1110.573 Q 929.782 1162.2275 903.9547 1188.0548 Q 878.12744 1213.8821 878.12744 1213.8821 Q 878.12744 1213.8821 878.12744 1239.7094 L 878.12744 1239.7094 L 852.3002 1239.7094 L 852.3002 1265.5366 L 826.4729 1265.5366 Q 826.4729 1265.5366 826.4729 1291.3639 L 800.6456 1291.3639 L 800.6456 1265.5366 Q 774.81836 1265.5366 774.81836 1265.5366 L 774.81836 1265.5366 L 748.9911 1317.1912 Q 723.16376 1343.0184 723.16376 1394.673 Q 723.16376 1446.3275 723.16376 1472.1549 Q 723.16376 1497.9822 697.3365 1497.9822 L 697.3365 1472.1549 L 697.3365 1472.1549 L 671.5092 1472.1549 L 619.8547 1446.3275 Q 568.20013 1420.5002 568.20013 1472.1549 Q 568.20013 1497.9822 542.37286 1472.1549 Q 542.37286 1446.3275 464.891 1472.1549 Q 413.23645 1523.8094 387.40918 1497.9822 Q 387.40918 1472.1549 258.27277 1472.1549 Q 154.96367 1446.3275 154.96367 1472.1549 Q 154.96367 1497.9822 129.13638 1472.1549 Q 103.30911 1446.3275 103.30911 1472.1549 Q 103.30911 1497.9822 51.654556 1497.9822 L 0.0 1497.9822 L 0.0 852.3002 L 0.0 206.61823 L 0.0 206.61823 L 0.0 206.61823 L 25.827278 206.61823 L 25.827278 232.4455 L 103.30911 232.4455 L 154.96367 232.4455 L 154.96367 206.61823 L 154.96367 206.61823 L 129.13638 206.61823 L 129.13638 180.79094 L 129.13638 180.79094 L 154.96367 180.79094 L 154.96367 180.79094 L 154.96367 180.79094 L 180.79094 180.79094 Q 206.61823 180.79094 309.92734 154.96367 Q 413.23645 129.13638 439.06372 77.481834 z" svg:height="14.979821mm" draw:style-name="style-178" svg:viewBox="0.0 0.0 1058.9185 1497.9822" svg:width="10.589184mm" svg:x="0.0mm" svg:y="153.15576mm"/>
          <draw:path svg:d="M 284.10007 0.0 L 284.10007 0.0 L 335.7546 0.0 Q 413.23645 25.827278 413.23645 0.0 L 413.23645 0.0 L 439.06372 0.0 L 464.891 25.827278 L 490.7183 25.827278 Q 516.54553 25.827278 542.37286 77.481834 Q 542.37286 129.13638 697.3365 180.79094 Q 852.3002 232.4455 852.3002 258.27277 L 878.12744 258.27277 L 878.12744 258.27277 Q 878.12744 284.10007 903.9547 284.10007 L 903.9547 284.10007 L 929.782 284.10007 Q 955.6093 309.92734 955.6093 387.40918 Q 981.4366 439.06372 1007.26385 464.891 Q 1058.9185 490.7183 1058.9185 542.37286 Q 1058.9185 594.0274 1110.573 594.0274 Q 1162.2275 594.0274 1162.2275 594.0274 L 1162.2275 619.8547 L 1162.2275 619.8547 Q 1162.2275 619.8547 1136.4003 645.68195 L 1136.4003 645.68195 L 1136.4003 645.68195 L 1110.573 645.68195 L 1110.573 645.68195 L 1110.573 645.68195 L 1110.573 671.5092 L 1136.4003 671.5092 L 1162.2275 697.3365 Q 1188.0548 697.3365 1188.0548 723.16376 L 1188.0548 748.9911 L 1162.2275 748.9911 Q 1110.573 748.9911 1110.573 774.81836 Q 1110.573 800.6456 1084.7457 774.81836 Q 1058.9185 748.9911 981.4366 748.9911 Q 903.9547 748.9911 903.9547 800.6456 Q 903.9547 826.4729 878.12744 826.4729 Q 852.3002 826.4729 852.3002 748.9911 Q 852.3002 697.3365 800.6456 697.3365 L 748.9911 697.3365 L 697.3365 697.3365 L 671.5092 697.3365 L 671.5092 697.3365 L 697.3365 697.3365 L 697.3365 748.9911 Q 697.3365 774.81836 723.16376 800.6456 L 723.16376 826.4729 L 697.3365 826.4729 L 671.5092 826.4729 L 671.5092 800.6456 Q 671.5092 774.81836 594.0274 774.81836 Q 490.7183 774.81836 490.7183 800.6456 Q 490.7183 826.4729 439.06372 800.6456 Q 413.23645 800.6456 413.23645 826.4729 Q 387.40918 852.3002 361.58188 852.3002 L 309.92734 878.12744 L 309.92734 878.12744 L 284.10007 878.12744 L 284.10007 852.3002 L 284.10007 800.6456 L 232.4455 800.6456 L 206.61823 800.6456 L 206.61823 826.4729 L 180.79094 826.4729 L 180.79094 800.6456 L 180.79094 774.81836 L 232.4455 774.81836 Q 258.27277 748.9911 232.4455 748.9911 Q 180.79094 723.16376 232.4455 697.3365 Q 258.27277 697.3365 258.27277 671.5092 L 258.27277 645.68195 L 258.27277 619.8547 Q 284.10007 594.0274 232.4455 568.20013 Q 232.4455 542.37286 206.61823 490.7183 Q 180.79094 464.891 206.61823 439.06372 Q 232.4455 439.06372 232.4455 387.40918 Q 232.4455 361.58188 206.61823 335.7546 Q 180.79094 335.7546 103.30911 309.92734 L 25.827278 284.10007 L 25.827278 284.10007 Q 51.654556 284.10007 25.827278 258.27277 L 25.827278 258.27277 L 25.827278 258.27277 L 25.827278 258.27277 L 9.094947E-13 232.4455 L 9.094947E-13 206.61823 L 25.827278 206.61823 L 51.654556 180.79094 L 25.827278 180.79094 L 9.094947E-13 180.79094 L 9.094947E-13 154.96367 L 9.094947E-13 129.13638 L 25.827278 129.13638 L 51.654556 129.13638 L 51.654556 154.96367 L 77.481834 154.96367 L 77.481834 129.13638 L 77.481834 103.30911 L 77.481834 77.481834 L 77.481834 77.481834 L 51.654556 77.481834 L 51.654556 77.481834 L 51.654556 51.654556 L 77.481834 25.827278 L 77.481834 25.827278 L 77.481834 25.827278 L 77.481834 25.827278 L 77.481834 25.827278 L 77.481834 51.654556 L 103.30911 51.654556 L 103.30911 51.654556 Q 103.30911 77.481834 129.13638 77.481834 L 129.13638 77.481834 L 180.79094 77.481834 Q 232.4455 77.481834 258.27277 103.30911 L 284.10007 129.13638 L 309.92734 129.13638 L 335.7546 129.13638 L 335.7546 154.96367 Q 335.7546 154.96367 335.7546 129.13638 Q 335.7546 103.30911 309.92734 77.481834 L 284.10007 77.481834 L 284.10007 77.481834 Q 284.10007 51.654556 258.27277 51.654556 L 258.27277 51.654556 L 258.27277 25.827278 Q 284.10007 0.0 284.10007 0.0 z" svg:height="8.781275mm" draw:style-name="style-179" svg:viewBox="0.0 0.0 1188.0548 878.12744" svg:width="11.880548mm" svg:x="65.34301mm" svg:y="182.59886mm"/>
          <draw:path svg:d="M 103.30911 51.654556 L 154.96367 -9.094947E-13 L 180.79094 -9.094947E-13 Q 206.61823 -9.094947E-13 206.61823 51.654556 Q 206.61823 77.481834 232.4455 77.481834 L 232.4455 77.481834 L 232.4455 154.96367 Q 206.61823 258.27277 206.61823 413.23645 L 206.61823 594.0274 L 284.10007 594.0274 Q 361.58188 594.0274 361.58188 619.8547 Q 361.58188 671.5092 413.23645 619.8547 Q 490.7183 568.20013 516.54553 568.20013 L 542.37286 568.20013 L 619.8547 619.8547 Q 723.16376 671.5092 748.9911 671.5092 Q 774.81836 697.3365 748.9911 878.12744 Q 723.16376 1033.0911 748.9911 1058.9185 L 748.9911 1084.7457 L 774.81836 1084.7457 L 800.6456 1084.7457 L 800.6456 1110.573 L 826.4729 1110.573 L 826.4729 1110.573 L 826.4729 1136.4003 L 878.12744 1136.4003 L 929.782 1136.4003 L 929.782 1162.2275 L 929.782 1162.2275 L 955.6093 1162.2275 L 955.6093 1188.0548 L 981.4366 1188.0548 L 1007.26385 1188.0548 L 1007.26385 1110.573 L 981.4366 1033.0911 L 981.4366 929.782 L 981.4366 826.4729 L 981.4366 826.4729 L 981.4366 826.4729 L 1007.26385 852.3002 L 1033.0911 878.12744 L 1033.0911 826.4729 L 1033.0911 800.6456 L 1058.9185 800.6456 L 1058.9185 774.81836 L 1058.9185 774.81836 L 1084.7457 774.81836 L 1084.7457 774.81836 L 1084.7457 774.81836 L 1084.7457 748.9911 L 1110.573 748.9911 L 1136.4003 929.782 Q 1136.4003 1110.573 1162.2275 1136.4003 L 1162.2275 1162.2275 L 1188.0548 1162.2275 Q 1213.8821 1162.2275 1213.8821 1136.4003 L 1213.8821 1110.573 L 1213.8821 1110.573 Q 1239.7094 1110.573 1239.7094 1084.7457 L 1239.7094 1084.7457 L 1239.7094 1110.573 Q 1265.5366 1136.4003 1291.3639 1136.4003 L 1317.1912 1136.4003 L 1343.0184 1162.2275 L 1368.8457 1188.0548 L 1368.8457 1188.0548 L 1343.0184 1188.0548 L 1343.0184 1239.7094 Q 1343.0184 1317.1912 1317.1912 1394.673 Q 1291.3639 1446.3275 1291.3639 1601.2913 L 1291.3639 1756.2549 L 1317.1912 1756.2549 L 1317.1912 1756.2549 L 1446.3275 1782.0822 L 1549.6367 1782.0822 L 1549.6367 1807.9094 L 1549.6367 1833.7367 L 1497.9822 1833.7367 L 1420.5002 1859.564 L 1343.0184 1859.564 Q 1265.5366 1859.564 1239.7094 1885.3912 L 1188.0548 1911.2186 L 1188.0548 1911.2186 L 1188.0548 1911.2186 L 1162.2275 1911.2186 L 1162.2275 1911.2186 L 1136.4003 1911.2186 Q 1110.573 1911.2186 981.4366 1988.7004 Q 878.12744 2066.1821 774.81836 2221.146 L 697.3365 2401.9368 L 671.5092 2401.9368 Q 671.5092 2427.7642 671.5092 2427.7642 L 671.5092 2427.7642 L 594.0274 2427.7642 Q 516.54553 2427.7642 258.27277 2376.1096 Q -25.827278 2350.2822 0.0 1394.673 L 51.654556 413.23645 L 51.654556 258.27277 Q 51.654556 103.30911 103.30911 51.654556 z" svg:height="24.277641mm" draw:style-name="style-180" svg:viewBox="0.0 0.0 1549.6367 2427.7642" svg:width="15.4963665mm" svg:x="211.78368mm" svg:y="68.70056mm"/>
          <draw:path svg:d="M 51.654556 51.654556 L 51.654556 0.0 L 51.654556 0.0 L 51.654556 0.0 L 77.481834 0.0 L 103.30911 0.0 L 129.13638 25.827278 Q 154.96367 25.827278 154.96367 51.654556 Q 154.96367 77.481834 206.61823 77.481834 Q 284.10007 103.30911 335.7546 103.30911 L 387.40918 103.30911 L 387.40918 103.30911 L 387.40918 103.30911 L 361.58188 129.13638 L 309.92734 154.96367 L 387.40918 180.79094 Q 464.891 206.61823 490.7183 206.61823 L 490.7183 206.61823 L 490.7183 232.4455 L 516.54553 232.4455 L 516.54553 232.4455 L 516.54553 258.27277 L 516.54553 258.27277 L 516.54553 258.27277 L 490.7183 258.27277 L 490.7183 258.27277 L 490.7183 284.10007 L 464.891 284.10007 L 464.891 284.10007 Q 464.891 309.92734 464.891 309.92734 L 464.891 309.92734 L 490.7183 309.92734 L 490.7183 309.92734 L 413.23645 335.7546 L 335.7546 335.7546 L 335.7546 361.58188 L 361.58188 387.40918 L 361.58188 387.40918 L 361.58188 413.23645 L 361.58188 413.23645 L 335.7546 413.23645 L 284.10007 413.23645 Q 232.4455 413.23645 154.96367 335.7546 L 103.30911 258.27277 L 103.30911 258.27277 Q 103.30911 232.4455 77.481834 232.4455 L 77.481834 232.4455 L 77.481834 206.61823 Q 51.654556 206.61823 25.827278 206.61823 L 0.0 180.79094 L 0.0 154.96367 Q 0.0 129.13638 25.827278 103.30911 Q 51.654556 77.481834 51.654556 51.654556 z" svg:height="4.1323643mm" draw:style-name="style-181" svg:viewBox="0.0 0.0 516.54553 413.23645" svg:width="5.165456mm" svg:x="60.43583mm" svg:y="156.5133mm"/>
          <draw:path svg:d="M 25.827278 0.0 L 25.827278 0.0 L 25.827278 0.0 Q 25.827278 0.0 51.654556 25.827278 L 51.654556 25.827278 L 51.654556 25.827278 Q 51.654556 51.654556 51.654556 51.654556 L 77.481834 51.654556 L 77.481834 51.654556 Q 77.481834 51.654556 103.30911 77.481834 L 103.30911 77.481834 L 284.10007 335.7546 Q 464.891 619.8547 464.891 619.8547 L 464.891 619.8547 L 490.7183 645.68195 L 516.54553 671.5092 L 516.54553 671.5092 L 516.54553 671.5092 L 516.54553 671.5092 Q 516.54553 671.5092 516.54553 697.3365 L 542.37286 697.3365 L 542.37286 723.16376 L 568.20013 748.9911 L 568.20013 748.9911 L 568.20013 774.81836 L 568.20013 774.81836 L 568.20013 774.81836 L 748.9911 1033.0911 Q 929.782 1265.5366 929.782 1291.3639 L 929.782 1291.3639 L 929.782 1343.0184 Q 929.782 1368.8457 929.782 1394.673 L 929.782 1446.3275 L 903.9547 1446.3275 L 903.9547 1446.3275 L 903.9547 1420.5002 L 878.12744 1420.5002 L 878.12744 1394.673 L 878.12744 1368.8457 L 852.3002 1368.8457 L 852.3002 1343.0184 L 852.3002 1343.0184 L 826.4729 1343.0184 L 826.4729 1317.1912 Q 826.4729 1291.3639 774.81836 1239.7094 L 723.16376 1162.2275 L 697.3365 1136.4003 L 671.5092 1110.573 L 671.5092 1110.573 L 671.5092 1084.7457 L 671.5092 1084.7457 L 671.5092 1084.7457 L 645.68195 1084.7457 L 645.68195 1084.7457 L 645.68195 1058.9185 L 619.8547 1058.9185 L 619.8547 1058.9185 L 619.8547 1084.7457 L 619.8547 1084.7457 L 619.8547 1084.7457 L 594.0274 1136.4003 L 568.20013 1188.0548 L 542.37286 1291.3639 Q 516.54553 1368.8457 490.7183 1420.5002 L 464.891 1472.1549 L 464.891 1549.6367 L 464.891 1601.2913 L 439.06372 1601.2913 L 439.06372 1601.2913 L 439.06372 1575.464 L 413.23645 1549.6367 L 413.23645 1549.6367 L 413.23645 1549.6367 L 413.23645 1497.9822 L 413.23645 1472.1549 L 439.06372 1446.3275 L 464.891 1394.673 L 464.891 1343.0184 Q 464.891 1265.5366 490.7183 1058.9185 Q 516.54553 852.3002 361.58188 645.68195 L 258.27277 439.06372 L 232.4455 439.06372 L 232.4455 413.23645 L 232.4455 413.23645 L 206.61823 413.23645 L 206.61823 387.40918 L 206.61823 361.58188 L 180.79094 361.58188 L 180.79094 361.58188 L 180.79094 335.7546 L 154.96367 335.7546 L 154.96367 335.7546 L 154.96367 309.92734 L 154.96367 309.92734 L 154.96367 309.92734 L 129.13638 309.92734 L 129.13638 309.92734 L 129.13638 335.7546 L 103.30911 335.7546 L 103.30911 387.40918 Q 103.30911 439.06372 77.481834 490.7183 L 51.654556 542.37286 L 51.654556 568.20013 L 51.654556 594.0274 L 25.827278 594.0274 L 25.827278 594.0274 L 25.827278 516.54553 L 1.8189894E-12 464.891 L 1.8189894E-12 232.4455 Q 1.8189894E-12 0.0 25.827278 0.0 z" svg:height="16.012913mm" draw:style-name="style-182" svg:viewBox="0.0 0.0 929.782 1601.2913" svg:width="9.29782mm" svg:x="143.08311mm" svg:y="170.46004mm"/>
          <draw:path svg:d="M 439.06372 0.0 L 464.891 25.827278 L 464.891 25.827278 L 464.891 25.827278 L 490.7183 25.827278 L 490.7183 25.827278 L 516.54553 51.654556 L 542.37286 77.481834 L 542.37286 77.481834 L 568.20013 77.481834 L 568.20013 77.481834 L 568.20013 51.654556 L 568.20013 51.654556 Q 594.0274 77.481834 594.0274 77.481834 L 619.8547 77.481834 L 619.8547 77.481834 L 619.8547 77.481834 L 619.8547 103.30911 L 619.8547 103.30911 L 774.81836 154.96367 Q 903.9547 180.79094 929.782 180.79094 L 981.4366 180.79094 L 981.4366 154.96367 L 981.4366 154.96367 L 1007.26385 154.96367 L 1007.26385 180.79094 L 1033.0911 180.79094 L 1058.9185 180.79094 L 1058.9185 206.61823 L 1033.0911 232.4455 L 1033.0911 232.4455 L 1033.0911 232.4455 L 981.4366 284.10007 Q 929.782 309.92734 929.782 335.7546 Q 929.782 361.58188 981.4366 335.7546 Q 1033.0911 335.7546 1033.0911 387.40918 L 1033.0911 439.06372 L 1033.0911 464.891 L 1033.0911 490.7183 L 1033.0911 542.37286 L 1033.0911 594.0274 L 1033.0911 645.68195 Q 1033.0911 723.16376 1084.7457 723.16376 Q 1110.573 723.16376 1110.573 697.3365 Q 1136.4003 671.5092 1136.4003 671.5092 L 1136.4003 671.5092 L 1188.0548 671.5092 L 1213.8821 671.5092 L 1188.0548 697.3365 Q 1136.4003 697.3365 1136.4003 774.81836 L 1136.4003 852.3002 L 1162.2275 852.3002 L 1162.2275 852.3002 L 1162.2275 878.12744 L 1188.0548 878.12744 L 1188.0548 903.9547 Q 1188.0548 929.782 1213.8821 955.6093 L 1239.7094 981.4366 L 1239.7094 1007.26385 L 1239.7094 1033.0911 L 1265.5366 1033.0911 L 1291.3639 1058.9185 L 1291.3639 1058.9185 L 1291.3639 1058.9185 L 1265.5366 1058.9185 L 1265.5366 1058.9185 L 1239.7094 1084.7457 L 1213.8821 1110.573 L 1213.8821 1110.573 L 1239.7094 1110.573 L 1239.7094 1110.573 L 1239.7094 1136.4003 L 1188.0548 1136.4003 L 1136.4003 1110.573 L 1136.4003 1110.573 L 1136.4003 1110.573 L 1110.573 1084.7457 Q 1110.573 1058.9185 619.8547 929.782 L 154.96367 800.6456 L 129.13638 774.81836 L 103.30911 748.9911 L 103.30911 748.9911 L 103.30911 748.9911 L 77.481834 748.9911 L 77.481834 748.9911 L 77.481834 723.16376 L 51.654556 723.16376 L 51.654556 723.16376 L 51.654556 697.3365 L 25.827278 697.3365 L 0.0 697.3365 L 0.0 671.5092 L 0.0 671.5092 L 51.654556 671.5092 L 77.481834 671.5092 L 103.30911 645.68195 Q 103.30911 594.0274 154.96367 594.0274 Q 206.61823 542.37286 258.27277 542.37286 L 309.92734 542.37286 L 309.92734 490.7183 L 309.92734 413.23645 L 284.10007 413.23645 Q 258.27277 387.40918 206.61823 387.40918 Q 154.96367 361.58188 154.96367 232.4455 L 154.96367 77.481834 L 129.13638 77.481834 L 129.13638 77.481834 L 129.13638 51.654556 L 103.30911 51.654556 L 103.30911 51.654556 L 103.30911 25.827278 L 103.30911 25.827278 L 103.30911 25.827278 L 103.30911 25.827278 L 129.13638 25.827278 L 154.96367 25.827278 L 180.79094 25.827278 L 180.79094 77.481834 Q 180.79094 103.30911 258.27277 103.30911 L 309.92734 103.30911 L 309.92734 103.30911 Q 309.92734 103.30911 335.7546 77.481834 L 335.7546 77.481834 L 361.58188 77.481834 Q 361.58188 77.481834 387.40918 51.654556 L 413.23645 51.654556 L 413.23645 25.827278 Q 413.23645 0.0 439.06372 0.0 z" svg:height="11.364002mm" draw:style-name="style-183" svg:viewBox="0.0 0.0 1291.3639 1136.4003" svg:width="12.913639mm" svg:x="56.82001mm" svg:y="42.098465mm"/>
          <draw:path svg:d="M 25.827278 77.481834 L 0.0 -9.094947E-13 L 0.0 -9.094947E-13 Q 25.827278 25.827278 51.654556 25.827278 L 51.654556 25.827278 L 51.654556 25.827278 L 51.654556 25.827278 L 77.481834 25.827278 L 77.481834 51.654556 L 77.481834 51.654556 L 77.481834 77.481834 L 103.30911 77.481834 L 103.30911 77.481834 L 103.30911 103.30911 L 103.30911 129.13638 L 129.13638 129.13638 L 129.13638 129.13638 L 129.13638 154.96367 L 154.96367 154.96367 L 154.96367 154.96367 L 154.96367 180.79094 L 154.96367 180.79094 L 154.96367 180.79094 L 180.79094 206.61823 L 180.79094 232.4455 L 413.23645 206.61823 Q 671.5092 180.79094 671.5092 232.4455 L 671.5092 309.92734 L 671.5092 361.58188 L 671.5092 413.23645 L 464.891 413.23645 L 284.10007 413.23645 L 284.10007 439.06372 L 309.92734 464.891 L 309.92734 490.7183 Q 309.92734 490.7183 335.7546 516.54553 L 335.7546 542.37286 L 309.92734 542.37286 Q 284.10007 542.37286 180.79094 387.40918 L 103.30911 232.4455 L 77.481834 206.61823 Q 51.654556 180.79094 25.827278 77.481834 z" svg:height="5.4237285mm" draw:style-name="style-184" svg:viewBox="0.0 0.0 671.5092 542.37286" svg:width="6.715092mm" svg:x="181.82404mm" svg:y="59.144466mm"/>
          <draw:path svg:d="M 154.96367 0.0 L 180.79094 0.0 L 180.79094 25.827278 L 206.61823 51.654556 L 206.61823 103.30911 L 206.61823 154.96367 L 180.79094 154.96367 Q 180.79094 154.96367 103.30911 180.79094 L 51.654556 180.79094 L 25.827278 180.79094 L 0.0 180.79094 L 0.0 129.13638 Q 25.827278 51.654556 51.654556 51.654556 L 51.654556 51.654556 L 103.30911 25.827278 Q 129.13638 0.0 154.96367 0.0 z" svg:height="1.8079095mm" draw:style-name="style-185" svg:viewBox="0.0 0.0 206.61823 180.79094" svg:width="2.0661821mm" svg:x="242.25987mm" svg:y="52.1711mm"/>
          <draw:path svg:d="M 3874.0918 0.0 L 3874.0918 0.0 L 3925.7463 645.68195 Q 4003.228 1265.5366 4003.228 1291.3639 Q 4029.0554 1291.3639 4029.0554 1317.1912 L 4029.0554 1343.0184 L 4003.228 1343.0184 L 4003.228 1368.8457 L 4003.228 1368.8457 L 3977.401 1368.8457 L 3977.401 1368.8457 L 3977.401 1368.8457 L 3977.401 1394.673 L 3977.401 1394.673 L 4003.228 1472.1549 L 4003.228 1523.8094 L 3977.401 1523.8094 Q 3925.7463 1523.8094 3822.4373 1523.8094 L 3744.9553 1523.8094 L 3744.9553 1523.8094 L 3770.7825 1523.8094 L 3770.7825 1575.464 Q 3796.6099 1627.1185 3796.6099 1652.9458 L 3822.4373 1652.9458 L 3822.4373 1678.7731 L 3822.4373 1704.6003 L 3848.2644 1704.6003 L 3848.2644 1730.4276 L 3848.2644 1730.4276 L 3874.0918 1730.4276 L 3874.0918 1730.4276 L 3874.0918 1730.4276 L 3899.919 1756.2549 L 3925.7463 1782.0822 L 3925.7463 1782.0822 L 3925.7463 1782.0822 L 3848.2644 1782.0822 Q 3770.7825 1782.0822 3848.2644 2143.664 Q 3925.7463 2479.4187 3925.7463 2789.346 Q 3925.7463 3099.2734 3925.7463 3357.5461 L 3925.7463 3615.8188 L 3925.7463 3615.8188 L 3925.7463 3615.8188 L 3899.919 3538.3372 Q 3899.919 3486.6826 3667.4734 3486.6826 L 3409.2007 3512.5098 L 3409.2007 3486.6826 Q 3409.2007 3486.6826 3254.237 3435.028 L 3125.1006 3357.5461 L 3125.1006 3357.5461 Q 3125.1006 3331.7188 2970.137 3280.0642 L 2815.1733 3202.5825 L 2815.1733 3202.5825 Q 2815.1733 3176.7551 2582.7278 3099.2734 Q 2350.2822 3021.7915 2324.455 3021.7915 L 2272.8005 3047.619 L 2272.8005 3047.619 Q 2272.8005 3047.619 2246.9731 3021.7915 Q 2221.146 2970.137 2221.146 2970.137 Q 2221.146 2995.9644 2066.1821 2970.137 L 1937.0459 2944.3098 L 1911.2186 2944.3098 Q 1911.2186 2918.4824 1652.9458 2944.3098 Q 1368.8457 2944.3098 1368.8457 2918.4824 L 1368.8457 2892.655 L 1368.8457 2892.655 Q 1368.8457 2866.828 1394.673 2841.0005 Q 1420.5002 2789.346 1368.8457 2789.346 Q 1317.1912 2763.5188 1291.3639 2711.8643 Q 1239.7094 2660.2097 1058.9185 2660.2097 L 852.3002 2634.3823 L 852.3002 2608.5552 Q 826.4729 2556.9006 800.6456 2376.1096 Q 774.81836 2195.3186 723.16376 2040.355 Q 671.5092 1885.3912 516.54553 1782.0822 L 335.7546 1678.7731 L 335.7546 1652.9458 Q 309.92734 1627.1185 335.7546 1523.8094 Q 335.7546 1394.673 309.92734 1394.673 Q 284.10007 1394.673 258.27277 1239.7094 Q 232.4455 1084.7457 206.61823 1084.7457 L 180.79094 1084.7457 L 180.79094 1058.9185 L 154.96367 1058.9185 L 154.96367 1058.9185 L 154.96367 1058.9185 L 77.481834 1033.0911 L 0.0 1033.0911 L 0.0 1007.26385 L 0.0 981.4366 L 51.654556 981.4366 Q 103.30911 955.6093 154.96367 955.6093 Q 206.61823 955.6093 206.61823 697.3365 L 232.4455 464.891 L 309.92734 464.891 Q 413.23645 464.891 413.23645 490.7183 Q 413.23645 542.37286 619.8547 516.54553 Q 826.4729 490.7183 981.4366 387.40918 Q 1110.573 284.10007 1188.0548 284.10007 Q 1291.3639 232.4455 1343.0184 232.4455 L 1394.673 232.4455 L 1394.673 232.4455 L 1394.673 232.4455 L 1420.5002 232.4455 L 1420.5002 232.4455 L 1523.8094 232.4455 Q 1627.1185 232.4455 1962.8732 284.10007 Q 2324.455 335.7546 2479.4187 335.7546 Q 2660.2097 335.7546 2995.9644 258.27277 Q 3305.8916 180.79094 3564.1643 180.79094 Q 3796.6099 180.79094 3822.4373 180.79094 Q 3848.2644 180.79094 3848.2644 77.481834 Q 3874.0918 0.0 3874.0918 0.0 z" svg:height="36.158188mm" draw:style-name="style-186" svg:viewBox="0.0 0.0 4029.0554 3615.8188" svg:width="40.290554mm" svg:x="87.812744mm" svg:y="69.99192mm"/>
          <draw:path svg:d="M 516.54553 0.0 L 542.37286 0.0 L 594.0274 0.0 L 645.68195 0.0 L 645.68195 25.827278 L 645.68195 51.654556 L 645.68195 51.654556 Q 645.68195 51.654556 594.0274 103.30911 Q 542.37286 129.13638 516.54553 309.92734 L 490.7183 490.7183 L 464.891 490.7183 Q 439.06372 464.891 413.23645 439.06372 L 387.40918 387.40918 L 387.40918 361.58188 Q 387.40918 309.92734 335.7546 309.92734 Q 309.92734 309.92734 232.4455 413.23645 Q 129.13638 516.54553 103.30911 645.68195 L 77.481834 774.81836 L 77.481834 774.81836 L 77.481834 774.81836 L 51.654556 748.9911 L 25.827278 723.16376 L 25.827278 671.5092 L 25.827278 645.68195 L 0.0 619.8547 L 0.0 568.20013 L 51.654556 464.891 Q 129.13638 335.7546 129.13638 335.7546 Q 129.13638 309.92734 129.13638 309.92734 L 129.13638 309.92734 L 154.96367 284.10007 L 154.96367 258.27277 L 154.96367 258.27277 Q 180.79094 258.27277 180.79094 258.27277 L 180.79094 232.4455 L 180.79094 232.4455 Q 180.79094 232.4455 206.61823 206.61823 L 206.61823 206.61823 L 206.61823 206.61823 Q 232.4455 206.61823 232.4455 206.61823 L 232.4455 180.79094 L 258.27277 154.96367 Q 284.10007 154.96367 284.10007 154.96367 L 284.10007 154.96367 L 309.92734 129.13638 L 335.7546 103.30911 L 335.7546 103.30911 L 335.7546 103.30911 L 361.58188 103.30911 L 361.58188 103.30911 L 361.58188 77.481834 L 387.40918 77.481834 L 387.40918 77.481834 L 387.40918 51.654556 L 413.23645 51.654556 Q 439.06372 51.654556 439.06372 25.827278 L 439.06372 25.827278 L 464.891 25.827278 Q 490.7183 0.0 516.54553 0.0 z" svg:height="7.7481833mm" draw:style-name="style-187" svg:viewBox="0.0 0.0 645.68195 774.81836" svg:width="6.4568195mm" svg:x="281.25906mm" svg:y="29.443096mm"/>
          <draw:path svg:d="M 206.61823 0.0 L 206.61823 0.0 L 206.61823 0.0 L 206.61823 0.0 L 232.4455 0.0 Q 232.4455 0.0 258.27277 25.827278 L 258.27277 25.827278 L 258.27277 51.654556 Q 258.27277 103.30911 129.13638 309.92734 L 9.094947E-13 490.7183 L 9.094947E-13 439.06372 Q 9.094947E-13 387.40918 25.827278 309.92734 L 25.827278 232.4455 L 103.30911 129.13638 Q 206.61823 25.827278 206.61823 0.0 z" svg:height="4.9071827mm" draw:style-name="style-188" svg:viewBox="0.0 0.0 258.27277 490.7183" svg:width="2.582728mm" svg:x="59.40274mm" svg:y="8.264729mm"/>
          <draw:path svg:d="M 25.827278 -4.5474735E-13 L 25.827278 -4.5474735E-13 L 51.654556 103.30911 Q 103.30911 232.4455 154.96367 232.4455 Q 232.4455 258.27277 258.27277 258.27277 Q 258.27277 258.27277 258.27277 284.10007 L 284.10007 284.10007 L 413.23645 413.23645 Q 516.54553 516.54553 542.37286 542.37286 L 568.20013 542.37286 L 568.20013 568.20013 L 568.20013 568.20013 L 568.20013 568.20013 L 542.37286 568.20013 L 516.54553 568.20013 Q 464.891 568.20013 464.891 542.37286 Q 464.891 516.54553 413.23645 516.54553 L 361.58188 516.54553 L 361.58188 542.37286 L 361.58188 542.37286 L 335.7546 542.37286 L 335.7546 568.20013 L 335.7546 568.20013 L 309.92734 568.20013 L 309.92734 568.20013 L 309.92734 568.20013 L 309.92734 671.5092 Q 309.92734 723.16376 309.92734 748.9911 L 309.92734 748.9911 L 309.92734 800.6456 L 309.92734 852.3002 L 258.27277 852.3002 L 206.61823 852.3002 L 206.61823 826.4729 L 206.61823 826.4729 L 206.61823 826.4729 L 206.61823 800.6456 L 180.79094 800.6456 L 180.79094 774.81836 L 154.96367 774.81836 L 129.13638 774.81836 L 103.30911 774.81836 L 77.481834 774.81836 L 51.654556 774.81836 L 25.827278 774.81836 L 25.827278 748.9911 L 0.0 748.9911 L 0.0 748.9911 L 0.0 723.16376 L 0.0 723.16376 L 0.0 723.16376 L 0.0 723.16376 Q 0.0 697.3365 0.0 490.7183 L 0.0 284.10007 L 0.0 154.96367 Q 0.0 -4.5474735E-13 25.827278 -4.5474735E-13 z" svg:height="8.523002mm" draw:style-name="style-189" svg:viewBox="0.0 0.0 568.20013 852.3002" svg:width="5.682001mm" svg:x="253.10733mm" svg:y="37.707825mm"/>
          <draw:path svg:d="M 826.4729 0.0 L 852.3002 0.0 L 852.3002 25.827278 Q 852.3002 51.654556 878.12744 51.654556 Q 903.9547 51.654556 929.782 77.481834 L 929.782 77.481834 L 929.782 77.481834 Q 929.782 103.30911 645.68195 154.96367 L 361.58188 258.27277 L 309.92734 258.27277 L 258.27277 258.27277 L 258.27277 284.10007 L 258.27277 284.10007 L 232.4455 284.10007 L 232.4455 284.10007 L 206.61823 284.10007 Q 154.96367 309.92734 51.654556 284.10007 Q -25.827278 258.27277 -3.6379788E-12 258.27277 L 25.827278 258.27277 L 51.654556 232.4455 L 77.481834 206.61823 L 77.481834 206.61823 L 51.654556 206.61823 L 51.654556 206.61823 L 51.654556 206.61823 L 51.654556 206.61823 L 51.654556 206.61823 L 103.30911 180.79094 L 129.13638 154.96367 L 464.891 103.30911 Q 774.81836 0.0 826.4729 0.0 z" svg:height="2.8410006mm" draw:style-name="style-190" svg:viewBox="0.0 0.0 929.782 284.10007" svg:width="9.29782mm" svg:x="300.62952mm" svg:y="10.847457mm"/>
          <draw:path svg:d="M 852.3002 25.827278 L 878.12744 0.0 L 878.12744 0.0 L 878.12744 0.0 L 878.12744 25.827278 Q 878.12744 25.827278 903.9547 25.827278 L 903.9547 51.654556 L 878.12744 129.13638 Q 852.3002 232.4455 826.4729 232.4455 Q 800.6456 232.4455 774.81836 309.92734 Q 723.16376 387.40918 671.5092 387.40918 Q 645.68195 387.40918 645.68195 413.23645 Q 645.68195 439.06372 723.16376 439.06372 Q 826.4729 413.23645 826.4729 464.891 Q 852.3002 490.7183 981.4366 490.7183 Q 1084.7457 490.7183 1084.7457 490.7183 L 1084.7457 490.7183 L 1136.4003 490.7183 L 1188.0548 490.7183 L 1188.0548 516.54553 Q 1188.0548 542.37286 1162.2275 542.37286 L 1136.4003 542.37286 L 1136.4003 568.20013 L 1136.4003 568.20013 L 1110.573 568.20013 L 1110.573 594.0274 L 1110.573 594.0274 L 1084.7457 594.0274 L 1084.7457 619.8547 Q 1058.9185 645.68195 1084.7457 645.68195 Q 1136.4003 645.68195 1136.4003 671.5092 L 1162.2275 671.5092 L 1188.0548 671.5092 L 1188.0548 671.5092 L 1188.0548 671.5092 Q 1188.0548 671.5092 1213.8821 697.3365 L 1213.8821 697.3365 L 1188.0548 697.3365 Q 1136.4003 723.16376 1136.4003 800.6456 Q 1136.4003 852.3002 1110.573 852.3002 L 1110.573 878.12744 L 1007.26385 955.6093 Q 878.12744 1007.26385 878.12744 1084.7457 Q 878.12744 1162.2275 929.782 1162.2275 L 981.4366 1162.2275 L 1007.26385 1162.2275 L 1033.0911 1162.2275 L 1058.9185 1188.0548 L 1084.7457 1188.0548 L 1084.7457 1213.8821 L 1084.7457 1239.7094 L 1058.9185 1265.5366 L 1058.9185 1265.5366 L 981.4366 1291.3639 Q 903.9547 1317.1912 903.9547 1368.8457 L 903.9547 1394.673 L 878.12744 1394.673 L 852.3002 1368.8457 L 852.3002 1368.8457 Q 826.4729 1368.8457 826.4729 1368.8457 Q 826.4729 1368.8457 723.16376 1368.8457 L 645.68195 1394.673 L 645.68195 1343.0184 Q 645.68195 1291.3639 619.8547 1291.3639 Q 568.20013 1265.5366 542.37286 1188.0548 L 516.54553 1084.7457 L 490.7183 1084.7457 L 490.7183 1058.9185 L 490.7183 1058.9185 L 464.891 1058.9185 L 464.891 1058.9185 L 464.891 1058.9185 L 464.891 1033.0911 L 464.891 1033.0911 L 439.06372 1033.0911 L 439.06372 1058.9185 L 439.06372 1058.9185 L 413.23645 1058.9185 L 413.23645 1058.9185 L 413.23645 1058.9185 L 387.40918 1084.7457 Q 361.58188 1110.573 361.58188 1162.2275 Q 387.40918 1188.0548 309.92734 1213.8821 Q 258.27277 1213.8821 232.4455 1239.7094 Q 206.61823 1265.5366 206.61823 1265.5366 L 206.61823 1265.5366 L 206.61823 1291.3639 L 206.61823 1291.3639 L 180.79094 1291.3639 L 180.79094 1317.1912 L 154.96367 1317.1912 L 154.96367 1317.1912 L 103.30911 1317.1912 L 77.481834 1317.1912 L 51.654556 1343.0184 L 0.0 1343.0184 L 0.0 1317.1912 L 0.0 1317.1912 L 25.827278 1317.1912 L 25.827278 1317.1912 L 25.827278 1291.3639 L 0.0 1291.3639 L 0.0 1265.5366 L 0.0 1239.7094 L 51.654556 1239.7094 L 129.13638 1213.8821 L 129.13638 1213.8821 Q 154.96367 1213.8821 154.96367 1213.8821 Q 154.96367 1188.0548 154.96367 1136.4003 Q 154.96367 1084.7457 206.61823 1033.0911 Q 206.61823 981.4366 232.4455 878.12744 Q 258.27277 774.81836 258.27277 697.3365 Q 258.27277 645.68195 232.4455 594.0274 Q 206.61823 542.37286 309.92734 490.7183 L 387.40918 439.06372 L 387.40918 439.06372 L 361.58188 439.06372 L 361.58188 439.06372 L 361.58188 439.06372 L 309.92734 439.06372 Q 258.27277 439.06372 232.4455 439.06372 Q 206.61823 439.06372 206.61823 387.40918 L 206.61823 361.58188 L 180.79094 361.58188 L 154.96367 335.7546 L 154.96367 335.7546 L 154.96367 335.7546 L 129.13638 335.7546 L 129.13638 335.7546 L 129.13638 309.92734 L 103.30911 309.92734 L 103.30911 284.10007 L 103.30911 258.27277 L 129.13638 258.27277 L 129.13638 258.27277 L 206.61823 258.27277 L 258.27277 284.10007 L 258.27277 284.10007 L 284.10007 284.10007 L 284.10007 258.27277 L 309.92734 258.27277 L 309.92734 232.4455 Q 309.92734 180.79094 335.7546 180.79094 L 335.7546 154.96367 L 361.58188 129.13638 Q 413.23645 129.13638 516.54553 129.13638 Q 645.68195 129.13638 671.5092 103.30911 Q 671.5092 77.481834 723.16376 77.481834 Q 774.81836 77.481834 800.6456 77.481834 L 800.6456 77.481834 L 826.4729 77.481834 L 826.4729 77.481834 L 826.4729 77.481834 L 826.4729 77.481834 L 852.3002 25.827278 z" svg:height="13.94673mm" draw:style-name="style-191" svg:viewBox="0.0 0.0 1213.8821 1394.673" svg:width="12.138821mm" svg:x="28.410006mm" svg:y="178.46649mm"/>
          <draw:path svg:d="M 0.0 1730.4276 L 0.0 0.0 L 0.0 25.827278 Q 25.827278 77.481834 826.4729 77.481834 Q 1601.2913 77.481834 1911.2186 77.481834 L 2221.146 77.481834 L 2221.146 77.481834 L 2221.146 77.481834 L 2789.346 129.13638 Q 3357.5461 129.13638 3383.3735 129.13638 Q 3409.2007 103.30911 3435.028 129.13638 Q 3460.8552 180.79094 3460.8552 180.79094 L 3460.8552 180.79094 L 3460.8552 284.10007 Q 3460.8552 361.58188 3460.8552 439.06372 L 3460.8552 490.7183 L 3409.2007 490.7183 Q 3383.3735 490.7183 3383.3735 516.54553 L 3383.3735 516.54553 L 3357.5461 516.54553 Q 3357.5461 542.37286 3357.5461 542.37286 L 3383.3735 542.37286 L 3383.3735 542.37286 L 3383.3735 542.37286 L 3409.2007 568.20013 L 3409.2007 568.20013 L 3409.2007 568.20013 L 3409.2007 594.0274 L 3409.2007 594.0274 L 3409.2007 594.0274 L 3435.028 594.0274 L 3435.028 594.0274 L 3435.028 619.8547 L 3460.8552 619.8547 L 3460.8552 645.68195 Q 3460.8552 645.68195 3486.6826 671.5092 L 3486.6826 697.3365 L 3486.6826 723.16376 Q 3512.5098 748.9911 3512.5098 748.9911 L 3512.5098 748.9911 L 3512.5098 748.9911 Q 3512.5098 748.9911 3512.5098 774.81836 L 3538.3372 774.81836 L 3538.3372 774.81836 Q 3538.3372 800.6456 3564.1643 800.6456 L 3564.1643 800.6456 L 3589.9917 826.4729 Q 3615.8188 852.3002 3564.1643 878.12744 L 3538.3372 878.12744 L 3512.5098 929.782 Q 3460.8552 955.6093 3435.028 981.4366 Q 3409.2007 981.4366 3409.2007 1007.26385 Q 3409.2007 1033.0911 3460.8552 1058.9185 Q 3512.5098 1084.7457 3512.5098 1084.7457 L 3512.5098 1110.573 L 3564.1643 1110.573 L 3589.9917 1110.573 L 3589.9917 1136.4003 L 3615.8188 1162.2275 L 3615.8188 1162.2275 L 3615.8188 1162.2275 L 3641.6462 1188.0548 L 3667.4734 1213.8821 L 4132.3643 1213.8821 Q 4597.2554 1265.5366 4829.701 1213.8821 Q 5062.1465 1162.2275 5217.1104 1084.7457 Q 5346.2466 1007.26385 5475.383 903.9547 Q 5578.692 800.6456 5604.5195 774.81836 L 5630.3467 748.9911 L 5630.3467 748.9911 L 5630.3467 748.9911 L 5630.3467 723.16376 L 5630.3467 723.16376 L 5630.3467 723.16376 L 5656.174 697.3365 L 5656.174 697.3365 L 5656.174 697.3365 L 5656.174 697.3365 L 5630.3467 671.5092 L 5630.3467 671.5092 L 5630.3467 645.68195 L 5630.3467 645.68195 L 5630.3467 645.68195 L 5604.5195 645.68195 L 5604.5195 645.68195 L 5604.5195 619.8547 L 5604.5195 619.8547 L 5630.3467 619.8547 L 5656.174 645.68195 L 5656.174 645.68195 L 5682.001 645.68195 L 5682.001 645.68195 L 5682.001 645.68195 L 5682.001 671.5092 L 5682.001 671.5092 L 5707.8286 671.5092 L 5707.8286 697.3365 L 5707.8286 697.3365 L 5733.656 697.3365 L 5733.656 697.3365 L 5733.656 697.3365 L 5733.656 723.16376 L 5733.656 723.16376 L 5707.8286 723.16376 L 5707.8286 748.9911 L 5707.8286 748.9911 L 5682.001 748.9911 L 5682.001 748.9911 L 5682.001 748.9911 L 5682.001 774.81836 L 5682.001 774.81836 L 5656.174 826.4729 Q 5656.174 852.3002 5578.692 929.782 Q 5475.383 981.4366 5475.383 1007.26385 Q 5449.5557 1058.9185 5527.0376 1058.9185 Q 5578.692 1058.9185 5578.692 1084.7457 L 5578.692 1110.573 L 5501.2104 1110.573 Q 5423.7285 1110.573 5397.901 1136.4003 L 5372.0737 1162.2275 L 5372.0737 1162.2275 L 5372.0737 1162.2275 L 5372.0737 1188.0548 L 5372.0737 1188.0548 L 5346.2466 1188.0548 L 5346.2466 1213.8821 L 5346.2466 1213.8821 L 5320.4194 1213.8821 L 5320.4194 1239.7094 L 5320.4194 1265.5366 L 5372.0737 1265.5366 L 5397.901 1265.5366 L 5475.383 1291.3639 Q 5552.8647 1291.3639 5552.8647 1317.1912 Q 5527.0376 1368.8457 5552.8647 1394.673 Q 5578.692 1420.5002 5656.174 1394.673 Q 5733.656 1368.8457 5733.656 1420.5002 Q 5759.483 1446.3275 5940.274 1472.1549 Q 6121.065 1472.1549 6121.065 1472.1549 L 6146.892 1472.1549 L 6146.892 1472.1549 L 6146.892 1497.9822 L 6146.892 1497.9822 L 6146.892 1523.8094 L 6121.065 1523.8094 Q 6095.238 1523.8094 6121.065 1549.6367 Q 6146.892 1549.6367 6146.892 1575.464 L 6146.892 1627.1185 L 6121.065 1627.1185 L 6121.065 1627.1185 L 6146.892 1652.9458 Q 6146.892 1678.7731 6224.374 1678.7731 L 6301.856 1678.7731 L 6327.683 1704.6003 L 6353.5103 1730.4276 L 6327.683 1730.4276 L 6301.856 1730.4276 L 6301.856 1756.2549 L 6301.856 1782.0822 L 6198.547 1782.0822 Q 6121.065 1782.0822 6121.065 1807.9094 Q 6095.238 1833.7367 6043.583 1859.564 L 5966.101 1885.3912 L 5991.9287 1911.2186 L 6017.756 1937.0459 L 6043.583 1937.0459 L 6069.41 1937.0459 L 6095.238 1988.7004 Q 6095.238 2040.355 6146.892 2040.355 Q 6224.374 2040.355 6146.892 2092.0095 Q 6095.238 2092.0095 6146.892 2117.837 L 6198.547 2117.837 L 6198.547 2143.664 L 6198.547 2169.4915 L 6172.719 2169.4915 L 6172.719 2195.3186 L 6172.719 2195.3186 L 6146.892 2195.3186 L 6146.892 2195.3186 L 6146.892 2195.3186 L 6121.065 2221.146 Q 6095.238 2246.9731 5785.31 2298.6277 Q 5501.2104 2350.2822 5527.0376 2376.1096 Q 5552.8647 2401.9368 5475.383 2401.9368 L 5423.7285 2453.5913 L 5423.7285 2453.5913 L 5423.7285 2453.5913 L 5372.0737 2453.5913 Q 5346.2466 2453.5913 5217.1104 2453.5913 Q 5062.1465 2479.4187 5062.1465 2453.5913 Q 5087.9736 2401.9368 4855.5283 2453.5913 L 4597.2554 2453.5913 L 4597.2554 2479.4187 L 4597.2554 2479.4187 L 4571.428 2479.4187 L 4571.428 2505.2458 L 4519.7734 2505.2458 L 4468.119 2505.2458 L 4468.119 2531.0732 L 4493.9463 2531.0732 L 4493.9463 2531.0732 L 4493.9463 2556.9006 L 4571.428 2556.9006 L 4648.91 2556.9006 L 4648.91 2582.7278 L 4648.91 2608.5552 L 4597.2554 2608.5552 Q 4519.7734 2608.5552 4493.9463 2634.3823 Q 4493.9463 2660.2097 4442.292 2686.0369 Q 4390.637 2711.8643 4235.674 2763.5188 L 4054.8826 2763.5188 L 4054.8826 2763.5188 L 4029.0554 2763.5188 L 4029.0554 2763.5188 L 4029.0554 2763.5188 L 4029.0554 2789.346 L 4003.228 2789.346 L 3977.401 2789.346 Q 3951.5735 2763.5188 3874.0918 2815.1733 Q 3796.6099 2815.1733 3719.128 2815.1733 Q 3641.6462 2789.346 3667.4734 2841.0005 Q 3667.4734 2892.655 3357.5461 2944.3098 Q 3021.7915 2970.137 2944.3098 2970.137 Q 2841.0005 2944.3098 2841.0005 2970.137 Q 2841.0005 3021.7915 2737.6914 3021.7915 Q 2660.2097 3021.7915 2660.2097 3073.446 Q 2634.3823 3099.2734 2608.5552 3125.1006 Q 2556.9006 3125.1006 2556.9006 3150.928 Q 2531.0732 3176.7551 2505.2458 3176.7551 Q 2453.5913 3202.5825 2453.5913 3176.7551 Q 2427.7642 3150.928 2246.9731 3176.7551 Q 2040.355 3176.7551 2040.355 3202.5825 Q 2014.5277 3228.4097 1937.0459 3254.237 Q 1859.564 3280.0642 1704.6003 3305.8916 Q 1523.8094 3357.5461 1523.8094 3331.7188 Q 1523.8094 3305.8916 1394.673 3305.8916 Q 1291.3639 3280.0642 1317.1912 3305.8916 Q 1343.0184 3331.7188 1058.9185 3409.2007 Q 774.81836 3486.6826 774.81836 3512.5098 Q 748.9911 3538.3372 516.54553 3564.1643 Q 258.27277 3564.1643 258.27277 3538.3372 Q 258.27277 3486.6826 154.96367 3512.5098 L 51.654556 3538.3372 L 51.654556 3512.5098 L 51.654556 3486.6826 L 25.827278 3486.6826 L 0.0 3486.6826 L 0.0 1730.4276 z" svg:height="35.641644mm" draw:style-name="style-192" svg:viewBox="0.0 0.0 6353.5103 3564.1643" svg:width="63.535103mm" svg:x="0.0mm" svg:y="68.95883mm"/>
          <draw:path svg:d="M 800.6456 0.0 L 800.6456 0.0 L 800.6456 51.654556 Q 800.6456 103.30911 748.9911 103.30911 Q 723.16376 129.13638 723.16376 154.96367 L 697.3365 180.79094 L 697.3365 180.79094 L 697.3365 180.79094 L 697.3365 206.61823 L 697.3365 206.61823 L 671.5092 206.61823 L 671.5092 232.4455 L 671.5092 232.4455 L 671.5092 232.4455 L 645.68195 232.4455 Q 619.8547 232.4455 568.20013 258.27277 Q 516.54553 284.10007 516.54553 309.92734 Q 516.54553 335.7546 439.06372 335.7546 L 361.58188 361.58188 L 335.7546 361.58188 Q 335.7546 387.40918 335.7546 387.40918 Q 335.7546 387.40918 180.79094 413.23645 L 25.827278 439.06372 L 25.827278 413.23645 L 25.827278 387.40918 L 0.0 387.40918 L 0.0 387.40918 L 0.0 361.58188 L 0.0 361.58188 L 0.0 335.7546 L 25.827278 284.10007 L 25.827278 284.10007 L 25.827278 284.10007 L 25.827278 258.27277 L 25.827278 258.27277 L 51.654556 232.4455 L 51.654556 232.4455 L 51.654556 232.4455 L 77.481834 232.4455 L 77.481834 206.61823 L 77.481834 180.79094 L 439.06372 129.13638 Q 774.81836 51.654556 774.81836 25.827278 Q 800.6456 0.0 800.6456 0.0 z" svg:height="4.3906374mm" draw:style-name="style-193" svg:viewBox="0.0 0.0 800.6456 439.06372" svg:width="8.006456mm" svg:x="167.61903mm" svg:y="43.648098mm"/>
          <draw:path svg:d="M 464.891 154.96367 L 490.7183 154.96367 L 464.891 258.27277 Q 439.06372 361.58188 439.06372 490.7183 Q 439.06372 619.8547 335.7546 748.9911 Q 258.27277 878.12744 232.4455 903.9547 L 180.79094 929.782 L 154.96367 929.782 L 129.13638 929.782 L 129.13638 955.6093 L 129.13638 981.4366 L 103.30911 981.4366 L 77.481834 981.4366 L 25.827278 1007.26385 L 0.0 1007.26385 L 0.0 981.4366 L 25.827278 955.6093 L 25.827278 929.782 L 25.827278 903.9547 L 25.827278 903.9547 L 25.827278 903.9547 L 51.654556 826.4729 Q 77.481834 774.81836 154.96367 594.0274 L 258.27277 413.23645 L 258.27277 413.23645 L 284.10007 413.23645 L 284.10007 413.23645 L 284.10007 413.23645 L 284.10007 387.40918 L 284.10007 387.40918 L 309.92734 206.61823 Q 309.92734 -9.094947E-13 387.40918 -9.094947E-13 Q 439.06372 -9.094947E-13 439.06372 77.481834 Q 439.06372 154.96367 464.891 154.96367 z" svg:height="10.0726385mm" draw:style-name="style-194" svg:viewBox="0.0 0.0 490.7183 1007.26385" svg:width="4.9071827mm" svg:x="165.55286mm" svg:y="72.832924mm"/>
          <draw:path svg:d="M 206.61823 -9.094947E-13 L 232.4455 -9.094947E-13 L 258.27277 -9.094947E-13 L 309.92734 -9.094947E-13 L 309.92734 77.481834 Q 309.92734 180.79094 284.10007 206.61823 L 284.10007 232.4455 L 258.27277 232.4455 Q 258.27277 232.4455 258.27277 258.27277 L 232.4455 258.27277 L 232.4455 258.27277 Q 232.4455 232.4455 103.30911 258.27277 Q -25.827278 284.10007 0.0 232.4455 L 51.654556 180.79094 L 103.30911 129.13638 Q 154.96367 103.30911 180.79094 51.654556 Q 206.61823 25.827278 206.61823 -9.094947E-13 z" svg:height="2.582728mm" draw:style-name="style-195" svg:viewBox="0.0 0.0 309.92734 258.27277" svg:width="3.0992734mm" svg:x="148.24858mm" svg:y="75.15738mm"/>
          <draw:path svg:d="M 697.3365 77.481834 L 697.3365 154.96367 L 697.3365 154.96367 Q 671.5092 154.96367 671.5092 180.79094 L 671.5092 180.79094 L 619.8547 542.37286 Q 542.37286 903.9547 568.20013 903.9547 Q 568.20013 929.782 594.0274 929.782 L 619.8547 929.782 L 619.8547 929.782 Q 594.0274 955.6093 568.20013 955.6093 Q 516.54553 955.6093 516.54553 1007.26385 Q 516.54553 1058.9185 490.7183 1058.9185 Q 464.891 1058.9185 439.06372 1136.4003 L 413.23645 1213.8821 L 387.40918 1213.8821 L 387.40918 1213.8821 L 387.40918 1162.2275 Q 387.40918 1110.573 335.7546 1033.0911 Q 284.10007 929.782 232.4455 1033.0911 L 206.61823 1136.4003 L 180.79094 1136.4003 L 180.79094 1136.4003 L 180.79094 1084.7457 Q 180.79094 1033.0911 129.13638 1033.0911 Q 129.13638 1033.0911 103.30911 981.4366 Q 77.481834 929.782 77.481834 903.9547 L 51.654556 878.12744 L 51.654556 878.12744 Q 77.481834 878.12744 77.481834 826.4729 Q 77.481834 800.6456 25.827278 774.81836 Q -25.827278 723.16376 -3.6379788E-12 619.8547 L 25.827278 516.54553 L 25.827278 516.54553 L 25.827278 516.54553 L 51.654556 516.54553 L 77.481834 516.54553 L 77.481834 516.54553 L 77.481834 516.54553 L 103.30911 516.54553 L 103.30911 516.54553 L 103.30911 542.37286 L 129.13638 542.37286 L 129.13638 568.20013 L 129.13638 568.20013 L 129.13638 619.8547 L 129.13638 645.68195 L 129.13638 671.5092 Q 129.13638 671.5092 77.481834 671.5092 L 51.654556 671.5092 L 51.654556 671.5092 Q 25.827278 671.5092 25.827278 697.3365 L 25.827278 723.16376 L 51.654556 723.16376 L 51.654556 723.16376 L 51.654556 748.9911 L 77.481834 748.9911 L 77.481834 748.9911 L 77.481834 774.81836 L 77.481834 774.81836 L 103.30911 774.81836 L 129.13638 774.81836 L 180.79094 774.81836 L 180.79094 748.9911 L 180.79094 748.9911 L 206.61823 748.9911 L 206.61823 774.81836 L 232.4455 774.81836 L 284.10007 774.81836 L 284.10007 800.6456 L 284.10007 800.6456 L 309.92734 800.6456 L 309.92734 826.4729 L 335.7546 826.4729 L 361.58188 826.4729 L 361.58188 774.81836 L 387.40918 748.9911 L 387.40918 697.3365 Q 387.40918 645.68195 439.06372 516.54553 L 464.891 387.40918 L 464.891 361.58188 L 464.891 335.7546 L 464.891 335.7546 Q 490.7183 335.7546 490.7183 309.92734 L 490.7183 309.92734 L 516.54553 206.61823 Q 542.37286 77.481834 594.0274 77.481834 Q 619.8547 77.481834 619.8547 51.654556 Q 594.0274 25.827278 594.0274 25.827278 L 594.0274 25.827278 L 645.68195 0.0 Q 671.5092 0.0 671.5092 0.0 Q 697.3365 0.0 697.3365 77.481834 z" svg:height="12.138821mm" draw:style-name="style-196" svg:viewBox="0.0 0.0 697.3365 1213.8821" svg:width="6.973365mm" svg:x="253.88214mm" svg:y="60.43583mm"/>
          <draw:path svg:d="M 335.7546 51.654556 L 335.7546 77.481834 L 284.10007 542.37286 Q 206.61823 1007.26385 206.61823 1110.573 L 206.61823 1213.8821 L 206.61823 1213.8821 Q 180.79094 1188.0548 103.30911 1136.4003 L 3.6379788E-12 1084.7457 L 25.827278 1084.7457 Q 51.654556 1084.7457 103.30911 568.20013 L 180.79094 77.481834 L 206.61823 25.827278 Q 206.61823 -25.827278 258.27277 -1.8189894E-12 Q 309.92734 -1.8189894E-12 335.7546 51.654556 z" svg:height="12.138821mm" draw:style-name="style-197" svg:viewBox="0.0 0.0 335.7546 1213.8821" svg:width="3.357546mm" svg:x="270.66986mm" svg:y="158.57948mm"/>
          <draw:path svg:d="M 180.79094 0.0 L 180.79094 0.0 L 258.27277 25.827278 Q 309.92734 51.654556 413.23645 77.481834 Q 516.54553 77.481834 516.54553 103.30911 Q 516.54553 129.13638 645.68195 180.79094 Q 774.81836 258.27277 774.81836 232.4455 Q 774.81836 232.4455 800.6456 258.27277 L 800.6456 258.27277 L 800.6456 309.92734 Q 774.81836 387.40918 774.81836 464.891 L 774.81836 568.20013 L 774.81836 568.20013 L 748.9911 568.20013 L 748.9911 594.0274 L 748.9911 594.0274 L 748.9911 594.0274 L 723.16376 594.0274 L 723.16376 645.68195 L 723.16376 697.3365 L 697.3365 697.3365 L 697.3365 671.5092 L 697.3365 671.5092 L 671.5092 671.5092 L 671.5092 671.5092 L 671.5092 671.5092 L 671.5092 645.68195 L 671.5092 645.68195 L 645.68195 645.68195 L 645.68195 671.5092 L 645.68195 671.5092 L 619.8547 671.5092 L 619.8547 671.5092 Q 619.8547 671.5092 516.54553 619.8547 Q 439.06372 568.20013 439.06372 542.37286 Q 439.06372 516.54553 413.23645 516.54553 Q 387.40918 516.54553 309.92734 490.7183 Q 258.27277 464.891 154.96367 439.06372 L 51.654556 387.40918 L 25.827278 387.40918 L 25.827278 361.58188 L 25.827278 361.58188 L 0.0 361.58188 L 0.0 361.58188 L 0.0 361.58188 L 0.0 232.4455 L 0.0 103.30911 L 25.827278 103.30911 L 25.827278 103.30911 L 103.30911 51.654556 Q 206.61823 25.827278 180.79094 25.827278 Q 180.79094 0.0 180.79094 0.0 z" svg:height="6.973365mm" draw:style-name="style-198" svg:viewBox="0.0 0.0 800.6456 697.3365" svg:width="8.006456mm" svg:x="310.96042mm" svg:y="28.926552mm"/>
          <draw:path svg:d="M 77.481834 51.654556 L 0.0 0.0 L 25.827278 0.0 L 77.481834 0.0 L 77.481834 0.0 L 77.481834 0.0 L 103.30911 0.0 L 103.30911 25.827278 L 284.10007 129.13638 Q 490.7183 232.4455 490.7183 232.4455 L 516.54553 232.4455 L 516.54553 232.4455 L 516.54553 258.27277 L 439.06372 232.4455 Q 387.40918 232.4455 361.58188 387.40918 Q 335.7546 516.54553 335.7546 619.8547 L 335.7546 723.16376 L 309.92734 723.16376 L 309.92734 723.16376 L 284.10007 723.16376 L 284.10007 723.16376 L 284.10007 697.3365 L 284.10007 697.3365 L 258.27277 697.3365 L 258.27277 697.3365 L 232.4455 671.5092 L 206.61823 645.68195 L 206.61823 645.68195 L 180.79094 645.68195 L 180.79094 645.68195 L 180.79094 645.68195 L 154.96367 619.8547 L 129.13638 619.8547 L 129.13638 542.37286 Q 129.13638 490.7183 77.481834 490.7183 L 51.654556 490.7183 L 51.654556 464.891 Q 51.654556 439.06372 77.481834 439.06372 Q 103.30911 439.06372 129.13638 258.27277 Q 129.13638 103.30911 77.481834 51.654556 z" svg:height="7.231638mm" draw:style-name="style-199" svg:viewBox="0.0 0.0 516.54553 723.16376" svg:width="5.165456mm" svg:x="251.29941mm" svg:y="159.87085mm"/>
          <draw:path svg:d="M 309.92734 25.827278 L 309.92734 0.0 L 335.7546 51.654556 Q 387.40918 103.30911 387.40918 103.30911 L 387.40918 129.13638 L 387.40918 129.13638 Q 387.40918 154.96367 387.40918 154.96367 L 413.23645 154.96367 L 413.23645 154.96367 Q 413.23645 154.96367 439.06372 180.79094 L 439.06372 180.79094 L 439.06372 232.4455 Q 464.891 258.27277 439.06372 284.10007 Q 413.23645 309.92734 413.23645 309.92734 L 413.23645 309.92734 L 413.23645 309.92734 Q 387.40918 309.92734 387.40918 361.58188 L 387.40918 387.40918 L 387.40918 387.40918 Q 361.58188 413.23645 361.58188 413.23645 L 361.58188 413.23645 L 335.7546 413.23645 L 309.92734 413.23645 L 309.92734 413.23645 Q 309.92734 413.23645 258.27277 387.40918 L 206.61823 387.40918 L 206.61823 413.23645 Q 206.61823 439.06372 180.79094 439.06372 L 154.96367 439.06372 L 154.96367 413.23645 L 154.96367 387.40918 L 154.96367 309.92734 Q 180.79094 258.27277 180.79094 232.4455 Q 180.79094 206.61823 154.96367 206.61823 Q 129.13638 206.61823 51.654556 103.30911 L 0.0 25.827278 L 25.827278 25.827278 Q 51.654556 25.827278 51.654556 51.654556 L 77.481834 77.481834 L 77.481834 77.481834 L 77.481834 103.30911 L 103.30911 103.30911 L 129.13638 103.30911 L 180.79094 129.13638 L 206.61823 129.13638 L 206.61823 103.30911 L 232.4455 77.481834 L 232.4455 77.481834 L 232.4455 51.654556 L 284.10007 51.654556 L 309.92734 51.654556 L 309.92734 25.827278 z" svg:height="4.3906374mm" draw:style-name="style-200" svg:viewBox="0.0 0.0 439.06372 439.06372" svg:width="4.3906374mm" svg:x="198.61177mm" svg:y="97.62711mm"/>
          <draw:path svg:d="M 878.12744 309.92734 L 903.9547 309.92734 L 878.12744 335.7546 Q 878.12744 335.7546 826.4729 361.58188 Q 774.81836 361.58188 774.81836 387.40918 Q 774.81836 439.06372 748.9911 490.7183 L 723.16376 516.54553 L 723.16376 542.37286 L 723.16376 568.20013 L 723.16376 594.0274 L 723.16376 619.8547 L 723.16376 619.8547 L 723.16376 645.68195 L 723.16376 645.68195 L 723.16376 645.68195 L 748.9911 645.68195 L 748.9911 645.68195 L 748.9911 671.5092 L 774.81836 671.5092 L 774.81836 697.3365 Q 800.6456 748.9911 852.3002 748.9911 Q 903.9547 748.9911 929.782 774.81836 Q 929.782 800.6456 955.6093 826.4729 L 981.4366 826.4729 L 981.4366 826.4729 Q 981.4366 852.3002 955.6093 852.3002 L 929.782 852.3002 L 826.4729 852.3002 Q 723.16376 852.3002 723.16376 800.6456 Q 697.3365 774.81836 671.5092 774.81836 Q 645.68195 774.81836 645.68195 748.9911 Q 645.68195 723.16376 568.20013 723.16376 Q 464.891 723.16376 464.891 748.9911 L 464.891 774.81836 L 490.7183 774.81836 L 490.7183 800.6456 L 516.54553 800.6456 Q 542.37286 800.6456 568.20013 826.4729 L 594.0274 852.3002 L 594.0274 852.3002 L 619.8547 852.3002 L 619.8547 878.12744 L 619.8547 903.9547 L 594.0274 929.782 L 568.20013 955.6093 L 568.20013 955.6093 L 568.20013 955.6093 L 568.20013 955.6093 L 542.37286 955.6093 L 542.37286 929.782 L 516.54553 929.782 L 516.54553 929.782 L 516.54553 903.9547 L 516.54553 903.9547 L 516.54553 903.9547 L 542.37286 878.12744 L 542.37286 852.3002 L 490.7183 852.3002 L 439.06372 852.3002 L 413.23645 826.4729 Q 387.40918 800.6456 361.58188 800.6456 L 361.58188 800.6456 L 361.58188 774.81836 Q 361.58188 748.9911 258.27277 723.16376 Q 180.79094 697.3365 154.96367 645.68195 Q 154.96367 594.0274 129.13638 594.0274 L 103.30911 594.0274 L 103.30911 594.0274 Q 103.30911 568.20013 103.30911 542.37286 L 103.30911 542.37286 L 103.30911 516.54553 L 103.30911 516.54553 L 103.30911 516.54553 L 129.13638 490.7183 L 129.13638 490.7183 L 129.13638 490.7183 L 129.13638 464.891 Q 103.30911 439.06372 103.30911 413.23645 Q 103.30911 387.40918 51.654556 387.40918 L 25.827278 413.23645 L 25.827278 387.40918 Q 51.654556 361.58188 25.827278 335.7546 L 0.0 335.7546 L 0.0 309.92734 L 0.0 309.92734 L 0.0 284.10007 L 0.0 258.27277 L 0.0 258.27277 L 0.0 232.4455 L 25.827278 232.4455 Q 51.654556 232.4455 51.654556 206.61823 L 51.654556 206.61823 L 77.481834 206.61823 L 77.481834 180.79094 L 77.481834 180.79094 L 103.30911 180.79094 L 103.30911 180.79094 Q 103.30911 180.79094 129.13638 180.79094 Q 154.96367 180.79094 206.61823 154.96367 L 232.4455 103.30911 L 284.10007 129.13638 Q 335.7546 129.13638 361.58188 103.30911 Q 361.58188 77.481834 439.06372 77.481834 Q 516.54553 77.481834 542.37286 77.481834 Q 568.20013 25.827278 594.0274 25.827278 L 619.8547 25.827278 L 671.5092 25.827278 Q 723.16376 51.654556 723.16376 25.827278 Q 723.16376 -3.6379788E-12 748.9911 -3.6379788E-12 Q 774.81836 -3.6379788E-12 800.6456 129.13638 Q 826.4729 258.27277 852.3002 284.10007 Q 852.3002 284.10007 878.12744 309.92734 z M 697.3365 387.40918 Q 723.16376 387.40918 723.16376 387.40918 Q 723.16376 387.40918 723.16376 387.40918 Q 697.3365 387.40918 697.3365 387.40918 z" svg:height="9.556093mm" draw:style-name="style-201" svg:viewBox="0.0 0.0 981.4366 955.6093" svg:width="9.814365mm" svg:x="55.270374mm" svg:y="170.7183mm"/>
          <draw:path svg:d="M 1420.5002 0.0 L 1420.5002 0.0 L 1420.5002 0.0 L 1420.5002 0.0 L 1420.5002 25.827278 L 1420.5002 25.827278 L 1446.3275 51.654556 Q 1472.1549 77.481834 1472.1549 77.481834 L 1472.1549 77.481834 L 1472.1549 77.481834 Q 1472.1549 103.30911 852.3002 309.92734 L 206.61823 516.54553 L 180.79094 516.54553 L 154.96367 516.54553 L 129.13638 542.37286 L 77.481834 568.20013 L 25.827278 568.20013 L 0.0 568.20013 L 0.0 542.37286 L 25.827278 542.37286 L 25.827278 542.37286 L 25.827278 516.54553 L 77.481834 516.54553 L 103.30911 516.54553 L 129.13638 490.7183 L 180.79094 464.891 L 800.6456 258.27277 Q 1394.673 0.0 1420.5002 0.0 z" svg:height="5.682001mm" draw:style-name="style-202" svg:viewBox="0.0 0.0 1472.1549 568.20013" svg:width="14.721548mm" svg:x="119.5803mm" svg:y="19.62873mm"/>
          <draw:path svg:d="M 645.68195 0.0 L 645.68195 0.0 L 594.0274 464.891 Q 568.20013 929.782 542.37286 1007.26385 Q 516.54553 1084.7457 516.54553 1188.0548 L 516.54553 1291.3639 L 516.54553 1291.3639 Q 516.54553 1317.1912 464.891 1446.3275 Q 464.891 1601.2913 413.23645 1601.2913 L 361.58188 1601.2913 L 361.58188 1601.2913 Q 335.7546 1601.2913 335.7546 1575.464 L 335.7546 1575.464 L 335.7546 1549.6367 Q 309.92734 1549.6367 309.92734 1549.6367 L 309.92734 1549.6367 L 309.92734 1549.6367 Q 309.92734 1523.8094 154.96367 1343.0184 L 3.6379788E-12 1162.2275 L 3.6379788E-12 1136.4003 L 3.6379788E-12 1136.4003 L 3.6379788E-12 1136.4003 Q 25.827278 1136.4003 51.654556 1162.2275 L 51.654556 1162.2275 L 154.96367 1291.3639 Q 258.27277 1394.673 258.27277 1420.5002 L 258.27277 1420.5002 L 284.10007 1420.5002 L 284.10007 1446.3275 L 284.10007 1446.3275 L 309.92734 1446.3275 L 309.92734 1446.3275 L 309.92734 1446.3275 L 309.92734 1472.1549 L 309.92734 1472.1549 L 335.7546 1472.1549 L 335.7546 1497.9822 L 335.7546 1497.9822 L 361.58188 1497.9822 L 361.58188 1394.673 L 361.58188 1291.3639 L 361.58188 1110.573 Q 361.58188 929.782 361.58188 852.3002 L 387.40918 774.81836 L 413.23645 568.20013 Q 464.891 387.40918 542.37286 206.61823 Q 619.8547 0.0 645.68195 0.0 z" svg:height="16.012913mm" draw:style-name="style-203" svg:viewBox="0.0 0.0 645.68195 1601.2913" svg:width="6.4568195mm" svg:x="310.44388mm" svg:y="88.32929mm"/>
          <draw:path svg:d="M 309.92734 25.827278 L 387.40918 0.0 L 413.23645 0.0 L 439.06372 0.0 L 464.891 25.827278 Q 516.54553 51.654556 671.5092 51.654556 Q 852.3002 51.654556 878.12744 51.654556 L 878.12744 51.654556 L 878.12744 51.654556 L 878.12744 51.654556 L 878.12744 77.481834 Q 878.12744 103.30911 878.12744 103.30911 L 878.12744 103.30911 L 878.12744 103.30911 Q 878.12744 103.30911 439.06372 103.30911 L -1.8189894E-12 103.30911 L 25.827278 103.30911 L 51.654556 103.30911 L 103.30911 77.481834 L 154.96367 51.654556 L 180.79094 51.654556 Q 206.61823 51.654556 309.92734 25.827278 z" svg:height="1.0330911mm" draw:style-name="style-204" svg:viewBox="0.0 0.0 878.12744 103.30911" svg:width="8.781275mm" svg:x="154.44713mm" svg:y="64.05165mm"/>
          <draw:path svg:d="M 981.4366 568.20013 L 1007.26385 568.20013 L 1007.26385 594.0274 L 1007.26385 594.0274 L 1033.0911 594.0274 L 1033.0911 619.8547 L 1058.9185 619.8547 L 1084.7457 619.8547 L 1084.7457 645.68195 L 1110.573 645.68195 L 1110.573 645.68195 L 1110.573 671.5092 L 1136.4003 671.5092 L 1162.2275 671.5092 L 1162.2275 697.3365 L 1188.0548 697.3365 L 1188.0548 697.3365 L 1188.0548 723.16376 L 1188.0548 723.16376 L 1213.8821 723.16376 L 1213.8821 723.16376 L 1213.8821 748.9911 L 1110.573 748.9911 L 981.4366 748.9911 L 981.4366 723.16376 L 955.6093 723.16376 L 955.6093 723.16376 L 955.6093 723.16376 L 955.6093 697.3365 L 955.6093 697.3365 L 929.782 697.3365 L 929.782 671.5092 L 903.9547 671.5092 L 878.12744 671.5092 L 878.12744 645.68195 L 852.3002 645.68195 L 852.3002 645.68195 L 852.3002 619.8547 L 826.4729 619.8547 Q 800.6456 619.8547 490.7183 361.58188 L 180.79094 154.96367 L 180.79094 129.13638 L 180.79094 129.13638 L 154.96367 129.13638 L 154.96367 103.30911 L 154.96367 103.30911 Q 129.13638 103.30911 77.481834 51.654556 L 0.0 0.0 L 77.481834 0.0 Q 180.79094 0.0 568.20013 284.10007 Q 955.6093 568.20013 981.4366 568.20013 z" svg:height="7.4899106mm" draw:style-name="style-205" svg:viewBox="0.0 0.0 1213.8821 748.9911" svg:width="12.138821mm" svg:x="264.7296mm" svg:y="200.93622mm"/>
          <draw:path svg:d="M 0.0 25.827278 L 0.0 0.0 L 51.654556 0.0 L 77.481834 0.0 L 77.481834 0.0 Q 77.481834 0.0 103.30911 25.827278 L 103.30911 25.827278 L 103.30911 25.827278 Q 103.30911 51.654556 103.30911 51.654556 L 129.13638 51.654556 L 154.96367 51.654556 L 154.96367 51.654556 L 180.79094 103.30911 Q 206.61823 129.13638 232.4455 129.13638 L 232.4455 154.96367 L 258.27277 154.96367 L 284.10007 154.96367 L 361.58188 232.4455 Q 439.06372 309.92734 464.891 335.7546 L 490.7183 335.7546 L 516.54553 413.23645 Q 516.54553 464.891 516.54553 490.7183 L 516.54553 490.7183 L 490.7183 490.7183 Q 464.891 516.54553 464.891 542.37286 Q 464.891 594.0274 439.06372 568.20013 L 413.23645 568.20013 L 413.23645 568.20013 Q 413.23645 542.37286 361.58188 516.54553 L 335.7546 464.891 L 335.7546 464.891 Q 309.92734 464.891 309.92734 464.891 Q 309.92734 464.891 206.61823 361.58188 Q 129.13638 258.27277 103.30911 232.4455 L 51.654556 206.61823 L 51.654556 206.61823 L 51.654556 206.61823 L 51.654556 206.61823 L 51.654556 180.79094 L 51.654556 180.79094 L 25.827278 154.96367 L 25.827278 154.96367 L 25.827278 154.96367 L 25.827278 154.96367 L 25.827278 129.13638 L 25.827278 129.13638 Q 51.654556 129.13638 25.827278 103.30911 L 0.0 51.654556 L 0.0 25.827278 z M 103.30911 206.61823 Q 103.30911 206.61823 103.30911 180.79094 Q 103.30911 180.79094 103.30911 206.61823 Q 103.30911 206.61823 103.30911 206.61823 z" svg:height="5.682001mm" draw:style-name="style-206" svg:viewBox="0.0 0.0 516.54553 568.20013" svg:width="5.165456mm" svg:x="198.3535mm" svg:y="173.04276mm"/>
          <draw:path svg:d="M 542.37286 284.10007 L 568.20013 284.10007 L 594.0274 284.10007 L 594.0274 284.10007 L 594.0274 284.10007 Q 594.0274 309.92734 594.0274 309.92734 L 619.8547 309.92734 L 619.8547 309.92734 Q 619.8547 309.92734 645.68195 335.7546 L 645.68195 335.7546 L 645.68195 335.7546 L 671.5092 335.7546 L 671.5092 335.7546 Q 671.5092 361.58188 697.3365 361.58188 L 697.3365 361.58188 L 697.3365 361.58188 Q 697.3365 387.40918 671.5092 387.40918 L 671.5092 413.23645 L 671.5092 413.23645 L 645.68195 413.23645 L 645.68195 413.23645 L 645.68195 413.23645 L 645.68195 439.06372 L 645.68195 439.06372 L 619.8547 439.06372 Q 619.8547 464.891 594.0274 464.891 L 542.37286 464.891 L 542.37286 464.891 L 542.37286 464.891 L 542.37286 439.06372 L 542.37286 439.06372 L 568.20013 439.06372 L 568.20013 413.23645 L 542.37286 413.23645 L 516.54553 413.23645 L 516.54553 387.40918 L 490.7183 387.40918 L 490.7183 387.40918 L 490.7183 361.58188 L 464.891 361.58188 Q 439.06372 361.58188 284.10007 258.27277 L 154.96367 154.96367 L 154.96367 154.96367 L 129.13638 154.96367 L 129.13638 154.96367 Q 129.13638 154.96367 77.481834 77.481834 L 25.827278 25.827278 L 25.827278 0.0 Q 25.827278 0.0 0.0 0.0 L 0.0 0.0 L 77.481834 0.0 Q 154.96367 0.0 335.7546 154.96367 Q 542.37286 258.27277 542.37286 284.10007 z" svg:height="4.64891mm" draw:style-name="style-207" svg:viewBox="0.0 0.0 697.3365 464.891" svg:width="6.973365mm" svg:x="221.85632mm" svg:y="166.84422mm"/>
          <draw:path svg:d="M 852.3002 -1.8189894E-12 L 852.3002 25.827278 L 852.3002 77.481834 L 852.3002 103.30911 L 826.4729 206.61823 L 826.4729 309.92734 L 878.12744 309.92734 L 929.782 309.92734 L 1033.0911 439.06372 Q 1136.4003 594.0274 1162.2275 594.0274 Q 1188.0548 594.0274 1239.7094 723.16376 Q 1317.1912 852.3002 1317.1912 852.3002 L 1317.1912 852.3002 L 1317.1912 878.12744 L 1317.1912 878.12744 L 1343.0184 903.9547 Q 1368.8457 929.782 1368.8457 955.6093 L 1368.8457 955.6093 L 1368.8457 981.4366 Q 1368.8457 1007.26385 1394.673 1007.26385 L 1394.673 1007.26385 L 1394.673 1058.9185 L 1394.673 1084.7457 L 1394.673 1084.7457 Q 1368.8457 1084.7457 1368.8457 1110.573 L 1368.8457 1110.573 L 1265.5366 1110.573 Q 1162.2275 1110.573 929.782 1162.2275 L 697.3365 1162.2275 L 645.68195 1188.0548 L 594.0274 1188.0548 L 594.0274 1213.8821 L 594.0274 1265.5366 L 645.68195 1265.5366 L 697.3365 1265.5366 L 697.3365 1291.3639 L 697.3365 1291.3639 L 594.0274 1368.8457 Q 490.7183 1420.5002 490.7183 1420.5002 L 490.7183 1420.5002 L 464.891 1446.3275 L 439.06372 1472.1549 L 413.23645 1472.1549 L 387.40918 1472.1549 L 387.40918 1472.1549 L 387.40918 1446.3275 L 413.23645 1446.3275 L 413.23645 1420.5002 L 387.40918 1420.5002 L 335.7546 1420.5002 L 335.7546 1394.673 L 335.7546 1394.673 L 361.58188 1394.673 L 387.40918 1368.8457 L 413.23645 1368.8457 Q 439.06372 1368.8457 464.891 1343.0184 L 490.7183 1317.1912 L 490.7183 1317.1912 L 490.7183 1317.1912 L 516.54553 1265.5366 L 516.54553 1213.8821 L 413.23645 1213.8821 Q 309.92734 1213.8821 284.10007 1239.7094 L 232.4455 1265.5366 L 206.61823 1265.5366 L 180.79094 1265.5366 L 180.79094 1239.7094 L 180.79094 1213.8821 L 154.96367 1213.8821 L 129.13638 1213.8821 L 129.13638 1188.0548 L 129.13638 1162.2275 L 154.96367 1162.2275 Q 180.79094 1162.2275 232.4455 1110.573 L 284.10007 1058.9185 L 284.10007 1058.9185 L 284.10007 1058.9185 L 309.92734 1058.9185 L 309.92734 1058.9185 L 309.92734 1033.0911 L 284.10007 1033.0911 L 284.10007 1007.26385 L 284.10007 981.4366 L 232.4455 981.4366 Q 206.61823 955.6093 154.96367 955.6093 Q 103.30911 955.6093 103.30911 903.9547 Q 77.481834 878.12744 51.654556 594.0274 L 0.0 284.10007 L 0.0 258.27277 Q 25.827278 232.4455 25.827278 180.79094 L 51.654556 103.30911 L 51.654556 77.481834 L 25.827278 77.481834 L 25.827278 77.481834 L 25.827278 77.481834 L 51.654556 51.654556 L 77.481834 25.827278 L 77.481834 25.827278 L 77.481834 25.827278 L 103.30911 25.827278 L 103.30911 25.827278 L 103.30911 -1.8189894E-12 L 129.13638 -1.8189894E-12 L 129.13638 25.827278 L 129.13638 51.654556 L 258.27277 77.481834 Q 387.40918 129.13638 413.23645 154.96367 Q 439.06372 180.79094 439.06372 206.61823 L 439.06372 232.4455 L 464.891 180.79094 Q 490.7183 129.13638 490.7183 154.96367 Q 490.7183 180.79094 516.54553 180.79094 Q 542.37286 180.79094 542.37286 154.96367 Q 542.37286 129.13638 594.0274 129.13638 Q 645.68195 129.13638 645.68195 77.481834 Q 671.5092 25.827278 748.9911 -1.8189894E-12 Q 852.3002 -25.827278 852.3002 -1.8189894E-12 z" svg:height="14.721548mm" draw:style-name="style-208" svg:viewBox="0.0 0.0 1394.673 1472.1549" svg:width="13.94673mm" svg:x="76.707016mm" svg:y="138.17593mm"/>
          <draw:path svg:d="M 1033.0911 0.0 L 1058.9185 0.0 L 1058.9185 25.827278 Q 1084.7457 51.654556 1084.7457 284.10007 L 1084.7457 516.54553 L 1110.573 516.54553 L 1110.573 516.54553 L 1110.573 542.37286 L 1136.4003 594.0274 L 1162.2275 619.8547 Q 1213.8821 645.68195 1239.7094 645.68195 Q 1265.5366 645.68195 1343.0184 748.9911 Q 1394.673 852.3002 1627.1185 1058.9185 Q 1859.564 1265.5366 1988.7004 1394.673 Q 2117.837 1497.9822 2117.837 1523.8094 Q 2117.837 1549.6367 2169.4915 1575.464 Q 2221.146 1627.1185 2221.146 1627.1185 L 2246.9731 1627.1185 L 2246.9731 1627.1185 Q 2246.9731 1627.1185 2272.8005 1652.9458 L 2272.8005 1652.9458 L 2272.8005 1678.7731 Q 2272.8005 1678.7731 2298.6277 1678.7731 L 2298.6277 1678.7731 L 2298.6277 1704.6003 L 2324.455 1704.6003 L 2324.455 1704.6003 L 2324.455 1730.4276 L 2324.455 1730.4276 L 2324.455 1730.4276 L 2350.2822 1730.4276 L 2350.2822 1730.4276 L 2350.2822 1756.2549 L 2376.1096 1756.2549 L 2479.4187 1807.9094 Q 2608.5552 1859.564 2686.0369 1988.7004 Q 2789.346 2143.664 2892.655 2272.8005 Q 3021.7915 2401.9368 3176.7551 2556.9006 Q 3357.5461 2686.0369 3357.5461 2737.6914 Q 3383.3735 2763.5188 3409.2007 2789.346 Q 3460.8552 2815.1733 3589.9917 2995.9644 Q 3719.128 3176.7551 3770.7825 3176.7551 Q 3822.4373 3202.5825 3874.0918 3280.0642 Q 3925.7463 3357.5461 4029.0554 3435.028 Q 4158.192 3486.6826 4235.674 3589.9917 Q 4338.983 3641.6462 4442.292 3719.128 Q 4545.601 3796.6099 4571.428 3822.4373 Q 4597.2554 3874.0918 4648.91 3925.7463 Q 4674.7373 4003.228 4855.5283 4158.192 Q 5062.1465 4338.983 5062.1465 4364.81 Q 5062.1465 4390.637 5346.2466 4597.2554 Q 5630.3467 4829.701 5682.001 4881.3555 Q 5759.483 4933.0103 5785.31 4958.8374 L 5811.1377 4958.8374 L 5811.1377 4958.8374 Q 5811.1377 4984.6646 5836.965 4984.6646 L 5836.965 4984.6646 L 5836.965 4984.6646 L 5836.965 4984.6646 L 5836.965 5010.4917 L 5836.965 5010.4917 L 5862.792 5010.4917 L 5862.792 5036.3193 L 5862.792 5036.3193 L 5888.6196 5036.3193 L 5888.6196 5036.3193 L 5888.6196 5036.3193 L 5888.6196 5062.1465 L 5888.6196 5062.1465 L 5914.447 5062.1465 L 5914.447 5087.9736 L 5914.447 5087.9736 L 5940.274 5087.9736 L 5940.274 5087.9736 L 5940.274 5087.9736 L 5940.274 5113.8013 L 5940.274 5113.8013 L 6172.719 5294.592 Q 6405.165 5501.2104 6430.992 5527.0376 Q 6456.8193 5552.8647 6482.647 5552.8647 Q 6508.474 5552.8647 6560.1284 5630.3467 Q 6585.956 5707.8286 6663.4375 5733.656 Q 6766.747 5785.31 6766.747 5836.965 Q 6766.747 5862.792 6818.4014 5940.274 Q 6870.056 6017.756 6870.056 6069.41 Q 6870.056 6095.238 6895.8833 6095.238 L 6895.8833 6121.065 L 6921.7104 6121.065 L 6947.5376 6121.065 L 6921.7104 6146.892 Q 6870.056 6172.719 6895.8833 6172.719 L 6921.7104 6172.719 L 6921.7104 6198.547 L 6921.7104 6198.547 L 6870.056 6198.547 Q 6844.2285 6224.374 6792.574 6224.374 Q 6740.9194 6224.374 6611.783 6301.856 Q 6508.474 6379.338 6430.992 6482.647 L 6353.5103 6611.783 L 6353.5103 6611.783 Q 6327.683 6637.6104 6327.683 6637.6104 Q 6301.856 6637.6104 6276.0283 6637.6104 Q 6224.374 6637.6104 6198.547 6689.265 Q 6146.892 6740.9194 6095.238 6818.4014 Q 6043.583 6895.8833 6017.756 6895.8833 Q 5991.9287 6895.8833 5991.9287 6921.7104 Q 5991.9287 6947.5376 5914.447 6973.365 Q 5862.792 6999.1924 5862.792 7025.0195 Q 5862.792 7050.8467 5836.965 7050.8467 L 5811.1377 7050.8467 L 5682.001 7050.8467 L 5552.8647 7050.8467 L 5552.8647 7050.8467 L 5552.8647 7050.8467 L 5656.174 7025.0195 Q 5733.656 6999.1924 5733.656 6999.1924 Q 5733.656 6999.1924 5785.31 6973.365 L 5836.965 6973.365 L 5836.965 6947.5376 L 5836.965 6921.7104 L 5811.1377 6921.7104 L 5811.1377 6895.8833 L 5811.1377 6895.8833 L 5785.31 6895.8833 L 5785.31 6895.8833 L 5785.31 6895.8833 L 5785.31 6870.056 L 5785.31 6870.056 L 5759.483 6844.2285 L 5733.656 6818.4014 L 5733.656 6818.4014 L 5733.656 6792.574 L 5733.656 6792.574 L 5733.656 6792.574 L 5707.8286 6792.574 L 5707.8286 6792.574 L 5707.8286 6766.747 Q 5682.001 6766.747 5604.5195 6689.265 Q 5527.0376 6637.6104 5372.0737 6637.6104 Q 5217.1104 6637.6104 5165.4556 6663.4375 L 5087.9736 6689.265 L 5087.9736 6689.265 Q 5087.9736 6689.265 5010.4917 6663.4375 L 4958.8374 6663.4375 L 4958.8374 6663.4375 L 4958.8374 6663.4375 L 4958.8374 6637.6104 L 4958.8374 6611.783 L 4958.8374 6611.783 Q 4958.8374 6585.956 4984.6646 6482.647 Q 5010.4917 6379.338 4958.8374 6353.5103 L 4907.1826 6327.683 L 4907.1826 6327.683 Q 4907.1826 6301.856 4958.8374 6276.0283 Q 4984.6646 6276.0283 4984.6646 6224.374 L 4958.8374 6198.547 L 4958.8374 6198.547 L 4958.8374 6172.719 L 4933.0103 6172.719 L 4907.1826 6172.719 L 4881.3555 6172.719 Q 4855.5283 6172.719 4803.8735 6146.892 Q 4752.219 6121.065 4648.91 6146.892 Q 4571.428 6146.892 4545.601 6224.374 Q 4493.9463 6301.856 4338.983 6379.338 L 4158.192 6482.647 L 4132.3643 6482.647 L 4080.71 6482.647 L 4054.8826 6508.474 L 4029.0554 6534.3013 L 4003.228 6534.3013 L 3977.401 6534.3013 L 3977.401 6508.474 L 3977.401 6508.474 L 3977.401 6508.474 L 3977.401 6508.474 L 4003.228 6482.647 L 4029.0554 6430.992 L 4029.0554 6379.338 Q 4029.0554 6301.856 4080.71 5811.1377 L 4132.3643 5346.2466 L 4132.3643 5346.2466 L 4132.3643 5346.2466 L 4132.3643 5320.4194 L 4132.3643 5320.4194 L 4106.537 5320.4194 L 4106.537 5320.4194 L 4106.537 5294.592 L 4132.3643 5294.592 L 4132.3643 5268.7646 L 4132.3643 5242.9375 L 4106.537 5217.1104 L 4080.71 5191.2827 L 4080.71 5217.1104 L 4080.71 5242.9375 L 4029.0554 5242.9375 Q 3951.5735 5242.9375 3719.128 5320.4194 L 3460.8552 5397.901 L 3357.5461 5397.901 L 3280.0642 5397.901 L 3228.4097 5397.901 L 3176.7551 5397.901 L 3176.7551 5397.901 L 3176.7551 5397.901 L 3202.5825 5397.901 L 3202.5825 5397.901 L 3202.5825 5372.0737 Q 3202.5825 5372.0737 3202.5825 5191.2827 Q 3202.5825 5036.3193 3047.619 4984.6646 Q 2892.655 4907.1826 2866.828 4829.701 L 2866.828 4778.0464 L 2892.655 4778.0464 L 2918.4824 4778.0464 L 2918.4824 4752.219 L 2892.655 4752.219 L 2892.655 4752.219 L 2892.655 4726.392 L 2866.828 4726.392 L 2841.0005 4726.392 L 2841.0005 4752.219 L 2841.0005 4778.0464 L 2815.1733 4829.701 L 2789.346 4907.1826 L 2789.346 4933.0103 L 2789.346 4933.0103 L 2763.5188 4933.0103 L 2737.6914 4933.0103 L 2737.6914 4933.0103 L 2737.6914 4907.1826 L 2737.6914 4881.3555 L 2737.6914 4829.701 L 2737.6914 4803.8735 Q 2737.6914 4778.0464 2686.0369 4726.392 L 2608.5552 4674.7373 L 2608.5552 4648.91 L 2582.7278 4623.083 L 2582.7278 4623.083 L 2582.7278 4623.083 L 2582.7278 4597.2554 L 2582.7278 4597.2554 L 2556.9006 4571.428 L 2531.0732 4545.601 L 2531.0732 4545.601 Q 2531.0732 4519.7734 2479.4187 4468.119 Q 2453.5913 4416.4644 1988.7004 3693.3008 Q 1523.8094 3021.7915 1446.3275 2892.655 Q 1368.8457 2763.5188 903.9547 2117.837 Q 464.891 1446.3275 387.40918 1368.8457 L 309.92734 1317.1912 L 309.92734 1317.1912 Q 284.10007 1317.1912 284.10007 1291.3639 L 284.10007 1291.3639 L 284.10007 1265.5366 L 284.10007 1265.5366 L 284.10007 1265.5366 Q 258.27277 1265.5366 258.27277 1239.7094 Q 232.4455 1213.8821 206.61823 1136.4003 Q 206.61823 1058.9185 154.96367 1007.26385 Q 77.481834 955.6093 77.481834 929.782 Q 103.30911 903.9547 154.96367 903.9547 Q 206.61823 903.9547 180.79094 878.12744 L 154.96367 852.3002 L 154.96367 852.3002 Q 154.96367 852.3002 129.13638 826.4729 Q 103.30911 826.4729 103.30911 800.6456 Q 103.30911 748.9911 51.654556 723.16376 Q 0.0 697.3365 0.0 671.5092 L 0.0 645.68195 L 51.654556 645.68195 Q 77.481834 645.68195 77.481834 594.0274 L 103.30911 516.54553 L 103.30911 490.7183 Q 103.30911 439.06372 154.96367 335.7546 L 154.96367 232.4455 L 180.79094 232.4455 L 180.79094 232.4455 L 180.79094 258.27277 L 206.61823 284.10007 L 206.61823 284.10007 L 206.61823 284.10007 L 206.61823 258.27277 L 206.61823 258.27277 L 232.4455 258.27277 L 232.4455 284.10007 L 232.4455 284.10007 L 258.27277 284.10007 L 258.27277 309.92734 L 258.27277 335.7546 L 284.10007 335.7546 L 284.10007 335.7546 L 413.23645 284.10007 Q 516.54553 232.4455 723.16376 206.61823 Q 955.6093 154.96367 981.4366 77.481834 Q 1033.0911 25.827278 1033.0911 0.0 z M 4519.7734 6121.065 Q 4545.601 6121.065 4545.601 6121.065 Q 4545.601 6121.065 4545.601 6121.065 Q 4519.7734 6121.065 4519.7734 6121.065 z M 4493.9463 6172.719 Q 4493.9463 6172.719 4519.7734 6172.719 Q 4519.7734 6172.719 4493.9463 6172.719 Q 4493.9463 6172.719 4493.9463 6172.719 z" svg:height="70.50847mm" draw:style-name="style-209" svg:viewBox="0.0 0.0 6947.5376 7050.8467" svg:width="69.47538mm" svg:x="116.22275mm" svg:y="111.31557mm"/>
          <draw:path svg:d="M 25.827278 51.654556 L 25.827278 0.0 L 51.654556 0.0 L 77.481834 0.0 L 77.481834 51.654556 Q 51.654556 77.481834 77.481834 103.30911 Q 77.481834 103.30911 180.79094 103.30911 Q 284.10007 103.30911 309.92734 77.481834 L 309.92734 77.481834 L 309.92734 103.30911 Q 309.92734 129.13638 335.7546 180.79094 L 335.7546 232.4455 L 361.58188 232.4455 L 387.40918 232.4455 L 387.40918 232.4455 Q 387.40918 258.27277 361.58188 258.27277 L 335.7546 258.27277 L 309.92734 284.10007 Q 258.27277 309.92734 258.27277 413.23645 L 258.27277 516.54553 L 232.4455 516.54553 L 232.4455 516.54553 L 232.4455 542.37286 L 206.61823 542.37286 L 206.61823 542.37286 L 206.61823 516.54553 L 206.61823 516.54553 L 206.61823 516.54553 L 180.79094 516.54553 L 180.79094 516.54553 L 180.79094 490.7183 L 180.79094 490.7183 L 206.61823 490.7183 L 232.4455 490.7183 L 232.4455 387.40918 L 206.61823 284.10007 L 206.61823 284.10007 L 206.61823 258.27277 L 180.79094 258.27277 Q 154.96367 258.27277 77.481834 180.79094 L 0.0 103.30911 L 0.0 103.30911 Q 0.0 103.30911 25.827278 51.654556 z" svg:height="5.4237285mm" draw:style-name="style-210" svg:viewBox="0.0 0.0 387.40918 542.37286" svg:width="3.8740916mm" svg:x="208.6844mm" svg:y="177.17513mm"/>
          <draw:path svg:d="M 1213.8821 0.0 L 1239.7094 0.0 L 1239.7094 0.0 Q 1239.7094 0.0 1265.5366 25.827278 L 1265.5366 25.827278 L 1291.3639 103.30911 Q 1317.1912 180.79094 1317.1912 206.61823 L 1317.1912 232.4455 L 1394.673 335.7546 Q 1472.1549 439.06372 1472.1549 464.891 L 1472.1549 490.7183 L 1472.1549 516.54553 Q 1472.1549 542.37286 1265.5366 594.0274 Q 1058.9185 671.5092 955.6093 723.16376 Q 878.12744 774.81836 800.6456 774.81836 L 748.9911 774.81836 L 748.9911 774.81836 L 748.9911 774.81836 L 723.16376 774.81836 L 723.16376 774.81836 L 697.3365 774.81836 Q 671.5092 774.81836 645.68195 800.6456 L 619.8547 800.6456 L 387.40918 800.6456 L 154.96367 826.4729 L 129.13638 826.4729 L 103.30911 826.4729 L 77.481834 826.4729 L 25.827278 826.4729 L 25.827278 800.6456 L 25.827278 800.6456 L 1.8189894E-12 800.6456 L 1.8189894E-12 774.81836 L 25.827278 774.81836 L 51.654556 774.81836 L 51.654556 748.9911 L 25.827278 723.16376 L 25.827278 723.16376 L 25.827278 723.16376 L 25.827278 697.3365 L 25.827278 697.3365 L 25.827278 645.68195 L 25.827278 594.0274 L 51.654556 516.54553 L 51.654556 464.891 L 77.481834 464.891 L 103.30911 464.891 L 103.30911 490.7183 L 103.30911 490.7183 L 103.30911 542.37286 L 103.30911 594.0274 L 103.30911 619.8547 L 129.13638 671.5092 L 129.13638 671.5092 L 129.13638 671.5092 L 180.79094 671.5092 L 206.61823 671.5092 L 206.61823 671.5092 L 232.4455 671.5092 L 232.4455 671.5092 L 232.4455 671.5092 L 232.4455 645.68195 L 232.4455 645.68195 L 284.10007 619.8547 Q 335.7546 568.20013 335.7546 516.54553 Q 335.7546 464.891 361.58188 464.891 L 361.58188 464.891 L 594.0274 413.23645 Q 852.3002 361.58188 903.9547 309.92734 Q 955.6093 258.27277 955.6093 206.61823 L 955.6093 154.96367 L 981.4366 154.96367 Q 1007.26385 129.13638 1033.0911 103.30911 L 1033.0911 77.481834 L 1084.7457 103.30911 Q 1110.573 129.13638 1136.4003 103.30911 Q 1136.4003 77.481834 1162.2275 77.481834 Q 1188.0548 77.481834 1188.0548 51.654556 Q 1188.0548 0.0 1213.8821 0.0 z" svg:height="8.264729mm" draw:style-name="style-211" svg:viewBox="0.0 0.0 1472.1549 826.4729" svg:width="14.721548mm" svg:x="143.3414mm" svg:y="80.58111mm"/>
          <draw:path svg:d="M 258.27277 1.8189894E-12 L 258.27277 1.8189894E-12 L 361.58188 1.8189894E-12 Q 439.06372 1.8189894E-12 464.891 25.827278 L 464.891 25.827278 L 464.891 51.654556 L 464.891 77.481834 L 464.891 77.481834 Q 464.891 103.30911 232.4455 51.654556 L 3.6379788E-12 51.654556 L 129.13638 25.827278 Q 258.27277 1.8189894E-12 258.27277 1.8189894E-12 z" svg:height="0.77481836mm" draw:style-name="style-212" svg:viewBox="0.0 0.0 464.891 77.481834" svg:width="4.64891mm" svg:x="277.90152mm" svg:y="98.143654mm"/>
          <draw:path svg:d="M 0.0 0.0 L 25.827278 0.0 L 129.13638 25.827278 Q 232.4455 51.654556 309.92734 51.654556 L 361.58188 51.654556 L 439.06372 77.481834 Q 516.54553 103.30911 542.37286 103.30911 L 568.20013 103.30911 L 594.0274 103.30911 L 619.8547 103.30911 L 619.8547 129.13638 L 645.68195 129.13638 L 826.4729 180.79094 Q 981.4366 258.27277 1033.0911 258.27277 L 1058.9185 258.27277 L 1291.3639 335.7546 Q 1497.9822 413.23645 1523.8094 413.23645 L 1549.6367 413.23645 L 1575.464 413.23645 Q 1601.2913 413.23645 1627.1185 439.06372 L 1652.9458 439.06372 L 1652.9458 439.06372 L 1652.9458 464.891 L 1652.9458 464.891 L 1678.7731 464.891 L 1678.7731 464.891 L 1678.7731 490.7183 L 1601.2913 490.7183 L 1523.8094 490.7183 L 1446.3275 464.891 Q 1394.673 464.891 1394.673 594.0274 Q 1394.673 723.16376 1420.5002 723.16376 Q 1446.3275 723.16376 1446.3275 697.3365 L 1472.1549 697.3365 L 1472.1549 723.16376 Q 1446.3275 748.9911 1446.3275 800.6456 Q 1394.673 852.3002 1368.8457 878.12744 Q 1317.1912 878.12744 1317.1912 903.9547 Q 1317.1912 929.782 1291.3639 929.782 L 1239.7094 955.6093 L 1239.7094 955.6093 Q 1213.8821 929.782 1084.7457 826.4729 L 929.782 723.16376 L 929.782 723.16376 L 955.6093 723.16376 L 955.6093 723.16376 L 981.4366 723.16376 L 1007.26385 748.9911 Q 1058.9185 774.81836 1110.573 800.6456 L 1162.2275 800.6456 L 1162.2275 774.81836 L 1136.4003 748.9911 L 1136.4003 723.16376 L 1136.4003 697.3365 L 1110.573 671.5092 L 1084.7457 645.68195 L 1084.7457 619.8547 L 1084.7457 594.0274 L 1058.9185 594.0274 L 1058.9185 568.20013 L 1058.9185 568.20013 L 1033.0911 568.20013 L 1033.0911 568.20013 L 1033.0911 568.20013 L 1033.0911 594.0274 Q 1033.0911 594.0274 1007.26385 594.0274 Q 1007.26385 619.8547 929.782 619.8547 L 878.12744 619.8547 L 878.12744 619.8547 Q 878.12744 619.8547 826.4729 568.20013 Q 826.4729 490.7183 697.3365 439.06372 Q 594.0274 361.58188 464.891 361.58188 Q 361.58188 361.58188 361.58188 361.58188 L 335.7546 387.40918 L 309.92734 387.40918 L 309.92734 413.23645 L 309.92734 413.23645 L 309.92734 413.23645 L 309.92734 413.23645 L 309.92734 413.23645 L 284.10007 439.06372 L 258.27277 464.891 L 258.27277 464.891 L 258.27277 464.891 L 258.27277 413.23645 Q 258.27277 387.40918 284.10007 361.58188 Q 309.92734 309.92734 206.61823 258.27277 L 103.30911 206.61823 L 103.30911 180.79094 Q 103.30911 154.96367 51.654556 154.96367 Q 0.0 154.96367 0.0 103.30911 Q -25.827278 77.481834 0.0 77.481834 Q 25.827278 51.654556 0.0 51.654556 Q 0.0 25.827278 0.0 0.0 z" svg:height="9.556093mm" draw:style-name="style-213" svg:viewBox="0.0 0.0 1678.7731 955.6093" svg:width="16.787731mm" svg:x="197.3204mm" svg:y="105.89184mm"/>
          <draw:path svg:d="M 645.68195 206.61823 L 619.8547 206.61823 L 594.0274 206.61823 Q 568.20013 206.61823 542.37286 180.79094 Q 516.54553 154.96367 413.23645 154.96367 Q 284.10007 129.13638 258.27277 258.27277 L 258.27277 387.40918 L 258.27277 387.40918 Q 232.4455 361.58188 154.96367 387.40918 Q 51.654556 413.23645 51.654556 387.40918 Q 51.654556 361.58188 103.30911 361.58188 Q 129.13638 335.7546 129.13638 309.92734 Q 129.13638 258.27277 77.481834 258.27277 L 0.0 284.10007 L 0.0 284.10007 L 0.0 284.10007 L 0.0 232.4455 L 0.0 180.79094 L 51.654556 154.96367 Q 103.30911 103.30911 103.30911 103.30911 L 129.13638 103.30911 L 154.96367 103.30911 Q 154.96367 77.481834 154.96367 0.0 Q 129.13638 -77.481834 387.40918 51.654556 Q 671.5092 154.96367 671.5092 180.79094 Q 671.5092 206.61823 645.68195 206.61823 z" svg:height="3.8740916mm" draw:style-name="style-214" svg:viewBox="0.0 0.0 671.5092 387.40918" svg:width="6.715092mm" svg:x="306.31152mm" svg:y="18.079094mm"/>
          <draw:path svg:d="M 619.8547 25.827278 L 748.9911 0.0 L 800.6456 0.0 L 852.3002 0.0 L 852.3002 0.0 L 852.3002 0.0 L 878.12744 25.827278 L 903.9547 25.827278 L 903.9547 180.79094 Q 903.9547 335.7546 955.6093 361.58188 Q 1007.26385 361.58188 1033.0911 387.40918 L 1058.9185 387.40918 L 1058.9185 464.891 L 1058.9185 516.54553 L 1007.26385 516.54553 Q 955.6093 516.54553 903.9547 568.20013 Q 852.3002 568.20013 852.3002 619.8547 L 826.4729 645.68195 L 800.6456 645.68195 L 748.9911 645.68195 L 697.3365 645.68195 Q 671.5092 619.8547 439.06372 542.37286 L 232.4455 464.891 L 232.4455 464.891 Q 232.4455 439.06372 206.61823 439.06372 L 206.61823 439.06372 L 206.61823 413.23645 Q 180.79094 413.23645 129.13638 361.58188 L 51.654556 309.92734 L 51.654556 309.92734 L 25.827278 309.92734 L 25.827278 309.92734 L 25.827278 309.92734 L 51.654556 284.10007 L 77.481834 258.27277 L 77.481834 258.27277 L 77.481834 258.27277 L 51.654556 258.27277 L 51.654556 258.27277 L 25.827278 232.4455 L 0.0 206.61823 L 51.654556 206.61823 L 103.30911 206.61823 L 180.79094 154.96367 Q 232.4455 103.30911 258.27277 103.30911 L 258.27277 77.481834 L 335.7546 51.654556 Q 413.23645 51.654556 439.06372 25.827278 L 490.7183 25.827278 L 619.8547 25.827278 z" svg:height="6.4568195mm" draw:style-name="style-215" svg:viewBox="0.0 0.0 1058.9185 645.68195" svg:width="10.589184mm" svg:x="49.3301mm" svg:y="42.356735mm"/>
          <draw:path svg:d="M 568.20013 258.27277 L 594.0274 258.27277 L 619.8547 258.27277 L 619.8547 258.27277 L 619.8547 258.27277 L 645.68195 258.27277 L 645.68195 258.27277 L 645.68195 258.27277 L 645.68195 309.92734 Q 645.68195 309.92734 671.5092 309.92734 Q 723.16376 309.92734 723.16376 284.10007 L 723.16376 284.10007 L 748.9911 361.58188 Q 774.81836 464.891 748.9911 464.891 Q 723.16376 490.7183 723.16376 542.37286 Q 723.16376 594.0274 671.5092 619.8547 Q 645.68195 671.5092 568.20013 671.5092 Q 490.7183 723.16376 516.54553 723.16376 Q 542.37286 723.16376 516.54553 748.9911 Q 516.54553 774.81836 413.23645 774.81836 Q 309.92734 774.81836 258.27277 774.81836 L 180.79094 774.81836 L 154.96367 774.81836 L 154.96367 774.81836 L 129.13638 748.9911 L 103.30911 748.9911 L 103.30911 723.16376 L 103.30911 697.3365 L 77.481834 723.16376 L 51.654556 748.9911 L 51.654556 748.9911 L 51.654556 723.16376 L 25.827278 723.16376 L 0.0 723.16376 L 0.0 697.3365 L 0.0 671.5092 L 51.654556 671.5092 L 77.481834 671.5092 L 77.481834 645.68195 L 103.30911 645.68195 L 103.30911 645.68195 Q 103.30911 619.8547 103.30911 619.8547 Q 103.30911 619.8547 129.13638 594.0274 Q 154.96367 568.20013 180.79094 516.54553 Q 180.79094 439.06372 206.61823 439.06372 Q 232.4455 439.06372 232.4455 413.23645 Q 232.4455 387.40918 258.27277 387.40918 Q 284.10007 387.40918 284.10007 335.7546 Q 284.10007 284.10007 258.27277 284.10007 Q 206.61823 284.10007 206.61823 206.61823 L 180.79094 103.30911 L 154.96367 103.30911 L 129.13638 103.30911 L 103.30911 77.481834 L 77.481834 51.654556 L 77.481834 51.654556 L 51.654556 51.654556 L 51.654556 51.654556 Q 51.654556 51.654556 103.30911 25.827278 L 154.96367 25.827278 L 206.61823 -1.8189894E-12 Q 258.27277 -1.8189894E-12 335.7546 77.481834 Q 387.40918 154.96367 464.891 129.13638 Q 568.20013 129.13638 568.20013 180.79094 Q 568.20013 258.27277 568.20013 258.27277 z" svg:height="7.7481833mm" draw:style-name="style-216" svg:viewBox="0.0 0.0 748.9911 774.81836" svg:width="7.4899106mm" svg:x="7.7481833mm" svg:y="159.09604mm"/>
          <draw:path svg:d="M 439.06372 284.10007 L 413.23645 284.10007 L 361.58188 284.10007 Q 309.92734 309.92734 206.61823 335.7546 L 129.13638 387.40918 L 103.30911 387.40918 L 51.654556 387.40918 L 51.654556 387.40918 Q 51.654556 387.40918 25.827278 361.58188 L -1.8189894E-12 335.7546 L -1.8189894E-12 335.7546 L -1.8189894E-12 309.92734 L -1.8189894E-12 309.92734 L -1.8189894E-12 309.92734 L -1.8189894E-12 309.92734 L -1.8189894E-12 309.92734 L 25.827278 309.92734 L 25.827278 309.92734 L 51.654556 284.10007 L 77.481834 258.27277 L 103.30911 258.27277 L 154.96367 258.27277 L 516.54553 103.30911 Q 878.12744 0.0 981.4366 0.0 Q 1110.573 0.0 1084.7457 51.654556 Q 1058.9185 103.30911 774.81836 180.79094 Q 464.891 258.27277 439.06372 284.10007 z" svg:height="3.8740916mm" draw:style-name="style-217" svg:viewBox="0.0 0.0 1084.7457 387.40918" svg:width="10.847457mm" svg:x="133.7853mm" svg:y="16.529457mm"/>
          <draw:path svg:d="M 1162.2275 0.0 L 1162.2275 0.0 L 1213.8821 25.827278 Q 1265.5366 25.827278 1291.3639 206.61823 Q 1291.3639 387.40918 1265.5366 413.23645 Q 1239.7094 413.23645 1239.7094 490.7183 L 1239.7094 568.20013 L 1265.5366 568.20013 L 1265.5366 594.0274 L 1317.1912 594.0274 L 1368.8457 594.0274 L 1497.9822 568.20013 L 1627.1185 542.37286 L 1652.9458 542.37286 Q 1704.6003 542.37286 1704.6003 516.54553 L 1704.6003 516.54553 L 1730.4276 516.54553 Q 1756.2549 542.37286 1782.0822 542.37286 L 1807.9094 542.37286 L 1859.564 516.54553 Q 1937.0459 490.7183 1937.0459 490.7183 L 1937.0459 490.7183 L 2169.4915 464.891 Q 2427.7642 439.06372 2479.4187 439.06372 L 2531.0732 439.06372 L 2531.0732 439.06372 L 2531.0732 439.06372 L 2531.0732 464.891 L 2531.0732 464.891 L 2556.9006 464.891 L 2556.9006 490.7183 L 2582.7278 490.7183 L 2608.5552 490.7183 L 2608.5552 516.54553 L 2634.3823 516.54553 L 2634.3823 542.37286 L 2634.3823 542.37286 L 2634.3823 542.37286 Q 2608.5552 542.37286 2531.0732 568.20013 Q 2453.5913 568.20013 2453.5913 645.68195 Q 2453.5913 697.3365 2427.7642 697.3365 Q 2401.9368 697.3365 2427.7642 645.68195 Q 2427.7642 594.0274 2272.8005 594.0274 L 2143.664 594.0274 L 2117.837 619.8547 L 2066.1821 619.8547 L 2066.1821 619.8547 Q 2040.355 645.68195 1859.564 645.68195 L 1678.7731 671.5092 L 1678.7731 697.3365 L 1678.7731 723.16376 L 1678.7731 723.16376 Q 1652.9458 723.16376 1652.9458 697.3365 Q 1652.9458 671.5092 1549.6367 697.3365 L 1446.3275 697.3365 L 1394.673 697.3365 Q 1343.0184 697.3365 1291.3639 723.16376 Q 1265.5366 723.16376 1265.5366 748.9911 L 1265.5366 800.6456 L 1239.7094 800.6456 Q 1213.8821 800.6456 1213.8821 852.3002 L 1188.0548 878.12744 L 1188.0548 878.12744 L 1188.0548 878.12744 L 1188.0548 826.4729 Q 1188.0548 774.81836 1162.2275 748.9911 Q 1136.4003 723.16376 1110.573 774.81836 L 1058.9185 826.4729 L 1058.9185 800.6456 Q 1058.9185 748.9911 981.4366 748.9911 Q 878.12744 748.9911 852.3002 774.81836 L 826.4729 800.6456 L 826.4729 800.6456 Q 800.6456 800.6456 697.3365 800.6456 Q 594.0274 800.6456 594.0274 852.3002 L 594.0274 929.782 L 568.20013 929.782 L 568.20013 929.782 L 568.20013 852.3002 Q 568.20013 800.6456 309.92734 826.4729 L 77.481834 852.3002 L 77.481834 826.4729 L 51.654556 800.6456 L 51.654556 800.6456 L 51.654556 800.6456 L 51.654556 774.81836 L 51.654556 774.81836 L 25.827278 774.81836 L 25.827278 748.9911 L 25.827278 748.9911 L 0.0 748.9911 L 0.0 723.16376 L 0.0 697.3365 L 0.0 697.3365 L 25.827278 697.3365 L 25.827278 697.3365 L 51.654556 697.3365 L 51.654556 723.16376 L 51.654556 748.9911 L 361.58188 723.16376 Q 697.3365 697.3365 723.16376 671.5092 L 723.16376 671.5092 L 826.4729 671.5092 L 903.9547 645.68195 L 981.4366 645.68195 L 1033.0911 645.68195 L 1084.7457 619.8547 L 1136.4003 619.8547 L 1136.4003 542.37286 L 1136.4003 439.06372 L 1110.573 335.7546 Q 1084.7457 232.4455 1084.7457 206.61823 Q 1084.7457 180.79094 1033.0911 180.79094 L 1007.26385 180.79094 L 1033.0911 129.13638 Q 1033.0911 77.481834 1084.7457 77.481834 Q 1136.4003 51.654556 1136.4003 25.827278 Q 1136.4003 0.0 1162.2275 0.0 z" svg:height="9.29782mm" draw:style-name="style-218" svg:viewBox="0.0 0.0 2634.3823 929.782" svg:width="26.343824mm" svg:x="182.85713mm" svg:y="52.94592mm"/>
          <draw:path svg:d="M 258.27277 25.827278 L 309.92734 25.827278 L 309.92734 0.0 L 335.7546 0.0 L 335.7546 387.40918 L 335.7546 800.6456 L 309.92734 800.6456 L 258.27277 800.6456 L 206.61823 826.4729 Q 180.79094 852.3002 103.30911 878.12744 L 25.827278 903.9547 L -3.6379788E-12 903.9547 Q -3.6379788E-12 903.9547 -3.6379788E-12 878.12744 L -3.6379788E-12 878.12744 L -3.6379788E-12 878.12744 Q -3.6379788E-12 852.3002 -3.6379788E-12 852.3002 L -3.6379788E-12 852.3002 L 25.827278 748.9911 Q 51.654556 619.8547 51.654556 387.40918 L 77.481834 129.13638 L 77.481834 129.13638 L 103.30911 129.13638 L 103.30911 129.13638 L 103.30911 129.13638 L 103.30911 103.30911 L 103.30911 103.30911 L 129.13638 77.481834 L 129.13638 77.481834 L 180.79094 51.654556 Q 232.4455 25.827278 258.27277 25.827278 z" svg:height="9.039547mm" draw:style-name="style-219" svg:viewBox="0.0 0.0 335.7546 903.9547" svg:width="3.357546mm" svg:x="316.64243mm" svg:y="43.648098mm"/>
          <draw:path svg:d="M 180.79094 51.654556 L 180.79094 0.0 L 258.27277 0.0 L 335.7546 0.0 L 335.7546 25.827278 L 361.58188 25.827278 L 361.58188 25.827278 L 361.58188 51.654556 L 361.58188 51.654556 L 361.58188 51.654556 L 387.40918 51.654556 L 387.40918 51.654556 L 413.23645 77.481834 L 439.06372 103.30911 L 439.06372 103.30911 L 464.891 103.30911 L 464.891 103.30911 L 464.891 103.30911 L 464.891 129.13638 L 464.891 129.13638 L 464.891 154.96367 L 464.891 206.61823 L 335.7546 568.20013 Q 206.61823 903.9547 180.79094 981.4366 L 154.96367 1033.0911 L 154.96367 1084.7457 L 154.96367 1110.573 L 180.79094 1136.4003 L 180.79094 1162.2275 L 154.96367 1162.2275 L 129.13638 1162.2275 L 129.13638 1136.4003 L 129.13638 1110.573 L 103.30911 1110.573 L 51.654556 1084.7457 L 51.654556 1084.7457 L 51.654556 1084.7457 L 25.827278 1084.7457 L 25.827278 1084.7457 L 25.827278 1058.9185 L 25.827278 1058.9185 L 51.654556 1058.9185 L 77.481834 1058.9185 L 77.481834 981.4366 L 51.654556 929.782 L 51.654556 929.782 Q 51.654556 929.782 -3.6379788E-12 903.9547 Q -25.827278 878.12744 77.481834 464.891 L 154.96367 77.481834 L 180.79094 51.654556 z" svg:height="11.622275mm" draw:style-name="style-220" svg:viewBox="0.0 0.0 464.891 1162.2275" svg:width="4.64891mm" svg:x="200.41968mm" svg:y="116.22275mm"/>
          <draw:path svg:d="M 258.27277 0.0 L 258.27277 0.0 L 387.40918 77.481834 Q 516.54553 154.96367 516.54553 180.79094 L 516.54553 180.79094 L 516.54553 180.79094 Q 490.7183 206.61823 568.20013 258.27277 Q 619.8547 361.58188 645.68195 413.23645 Q 671.5092 464.891 568.20013 645.68195 L 464.891 826.4729 L 516.54553 878.12744 Q 594.0274 929.782 619.8547 929.782 L 645.68195 929.782 L 645.68195 955.6093 L 671.5092 955.6093 L 671.5092 955.6093 L 671.5092 981.4366 L 697.3365 981.4366 L 723.16376 981.4366 L 723.16376 1007.26385 L 723.16376 1033.0911 L 697.3365 1033.0911 L 697.3365 1033.0911 L 671.5092 1033.0911 L 671.5092 1033.0911 L 671.5092 1007.26385 L 671.5092 1007.26385 L 671.5092 1007.26385 L 645.68195 1007.26385 L 645.68195 981.4366 L 619.8547 981.4366 L 619.8547 981.4366 L 619.8547 981.4366 L 619.8547 981.4366 L 594.0274 981.4366 L 594.0274 955.6093 L 594.0274 955.6093 L 568.20013 955.6093 L 516.54553 929.782 L 490.7183 929.782 Q 464.891 929.782 232.4455 748.9911 L 0.0 594.0274 L 51.654556 594.0274 L 77.481834 594.0274 L 103.30911 464.891 Q 154.96367 309.92734 180.79094 258.27277 Q 206.61823 180.79094 206.61823 154.96367 Q 206.61823 154.96367 232.4455 103.30911 L 232.4455 51.654556 L 232.4455 25.827278 Q 258.27277 0.0 258.27277 0.0 z" svg:height="10.330912mm" draw:style-name="style-221" svg:viewBox="0.0 0.0 723.16376 1033.0911" svg:width="7.231638mm" svg:x="241.74332mm" svg:y="4.1323643mm"/>
          <draw:path svg:d="M 0.0 103.30911 Q 0.0 3.6379788E-12 51.654556 3.6379788E-12 Q 103.30911 25.827278 129.13638 77.481834 Q 129.13638 154.96367 103.30911 129.13638 Q 51.654556 103.30911 51.654556 154.96367 Q 25.827278 180.79094 0.0 180.79094 Q -25.827278 180.79094 0.0 103.30911 z" svg:height="1.8079095mm" draw:style-name="style-222" svg:viewBox="0.0 0.0 129.13638 180.79094" svg:width="1.291364mm" svg:x="41.323647mm" svg:y="192.6715mm"/>
          <draw:path svg:d="M 516.54553 25.827278 L 516.54553 9.094947E-13 L 568.20013 77.481834 Q 619.8547 154.96367 619.8547 206.61823 Q 594.0274 258.27277 568.20013 258.27277 Q 542.37286 258.27277 542.37286 309.92734 L 568.20013 335.7546 L 568.20013 335.7546 L 568.20013 361.58188 L 568.20013 361.58188 L 594.0274 361.58188 L 594.0274 516.54553 Q 619.8547 645.68195 619.8547 671.5092 L 619.8547 697.3365 L 568.20013 1239.7094 Q 516.54553 1807.9094 490.7183 1859.564 Q 464.891 1937.0459 516.54553 1962.8732 Q 516.54553 1988.7004 542.37286 2040.355 L 542.37286 2092.0095 L 516.54553 2092.0095 L 464.891 2117.837 L 464.891 2117.837 L 464.891 2117.837 L 439.06372 2117.837 L 439.06372 2117.837 L 439.06372 2143.664 L 413.23645 2143.664 L 413.23645 2143.664 L 413.23645 2117.837 L 387.40918 2117.837 L 361.58188 2117.837 L 361.58188 2117.837 L 361.58188 2092.0095 L 335.7546 2092.0095 L 335.7546 2092.0095 L 335.7546 2066.1821 L 309.92734 2066.1821 L 309.92734 2014.5277 Q 309.92734 1988.7004 154.96367 1730.4276 L 25.827278 1472.1549 L 25.827278 1446.3275 L -3.6379788E-12 1420.5002 L -3.6379788E-12 1420.5002 L -3.6379788E-12 1394.673 L -3.6379788E-12 1394.673 L -3.6379788E-12 1394.673 L 25.827278 1239.7094 Q 51.654556 1084.7457 103.30911 1033.0911 Q 206.61823 955.6093 206.61823 826.4729 Q 206.61823 697.3365 258.27277 568.20013 Q 258.27277 464.891 335.7546 413.23645 Q 387.40918 387.40918 361.58188 309.92734 L 335.7546 258.27277 L 439.06372 258.27277 Q 542.37286 232.4455 516.54553 154.96367 Q 516.54553 51.654556 516.54553 25.827278 z" svg:height="21.436642mm" draw:style-name="style-223" svg:viewBox="0.0 0.0 619.8547 2143.664" svg:width="6.198547mm" svg:x="194.73767mm" svg:y="69.2171mm"/>
          <draw:path svg:d="M 568.20013 25.827278 L 619.8547 0.0 L 671.5092 0.0 Q 748.9911 25.827278 748.9911 25.827278 L 748.9911 25.827278 L 723.16376 25.827278 Q 697.3365 25.827278 723.16376 77.481834 Q 723.16376 129.13638 748.9911 129.13638 Q 774.81836 129.13638 774.81836 154.96367 L 774.81836 154.96367 L 748.9911 180.79094 Q 723.16376 180.79094 697.3365 232.4455 Q 671.5092 258.27277 671.5092 335.7546 L 671.5092 413.23645 L 645.68195 464.891 L 619.8547 516.54553 L 619.8547 542.37286 Q 619.8547 568.20013 594.0274 594.0274 L 594.0274 594.0274 L 568.20013 594.0274 Q 568.20013 594.0274 568.20013 619.8547 L 568.20013 619.8547 L 516.54553 619.8547 Q 490.7183 645.68195 464.891 697.3365 L 464.891 748.9911 L 464.891 748.9911 L 464.891 748.9911 L 464.891 774.81836 L 464.891 774.81836 L 490.7183 774.81836 L 490.7183 800.6456 L 516.54553 800.6456 L 542.37286 800.6456 L 568.20013 826.4729 L 594.0274 852.3002 L 594.0274 852.3002 L 594.0274 852.3002 L 568.20013 852.3002 Q 516.54553 852.3002 542.37286 878.12744 Q 568.20013 878.12744 568.20013 903.9547 L 568.20013 929.782 L 542.37286 903.9547 Q 516.54553 903.9547 542.37286 955.6093 Q 568.20013 1033.0911 619.8547 1058.9185 Q 671.5092 1110.573 671.5092 1110.573 L 671.5092 1110.573 L 645.68195 1136.4003 Q 619.8547 1162.2275 568.20013 1162.2275 Q 542.37286 1162.2275 516.54553 1213.8821 Q 464.891 1265.5366 464.891 1368.8457 L 464.891 1497.9822 L 439.06372 1497.9822 L 413.23645 1472.1549 L 413.23645 1472.1549 L 413.23645 1472.1549 L 387.40918 1472.1549 L 387.40918 1472.1549 L 361.58188 1446.3275 L 309.92734 1420.5002 L 258.27277 1420.5002 L 232.4455 1420.5002 L 206.61823 1394.673 Q 154.96367 1368.8457 129.13638 1368.8457 Q 103.30911 1368.8457 77.481834 1317.1912 Q 51.654556 1239.7094 0.0 1084.7457 Q -25.827278 903.9547 0.0 748.9911 Q 51.654556 594.0274 103.30911 439.06372 Q 154.96367 284.10007 206.61823 258.27277 Q 258.27277 232.4455 284.10007 206.61823 Q 309.92734 154.96367 387.40918 129.13638 Q 439.06372 129.13638 439.06372 180.79094 Q 464.891 206.61823 464.891 180.79094 Q 464.891 154.96367 490.7183 154.96367 Q 516.54553 129.13638 516.54553 77.481834 Q 516.54553 25.827278 568.20013 25.827278 z" svg:height="14.979821mm" draw:style-name="style-224" svg:viewBox="0.0 0.0 774.81836 1497.9822" svg:width="7.7481833mm" svg:x="259.30588mm" svg:y="120.09684mm"/>
          <draw:path svg:d="M 77.481834 0.0 L 77.481834 0.0 L 154.96367 25.827278 Q 232.4455 51.654556 232.4455 77.481834 L 232.4455 103.30911 L 232.4455 103.30911 Q 206.61823 103.30911 206.61823 129.13638 Q 232.4455 129.13638 180.79094 154.96367 Q 129.13638 154.96367 103.30911 180.79094 Q 77.481834 206.61823 77.481834 232.4455 Q 77.481834 258.27277 103.30911 258.27277 L 129.13638 258.27277 L 129.13638 258.27277 Q 129.13638 258.27277 103.30911 284.10007 Q 77.481834 309.92734 77.481834 568.20013 L 51.654556 826.4729 L 51.654556 878.12744 L 25.827278 903.9547 L 25.827278 671.5092 Q 25.827278 464.891 0.0 464.891 L 0.0 464.891 L 0.0 284.10007 Q 25.827278 103.30911 25.827278 103.30911 Q 25.827278 77.481834 25.827278 51.654556 L 0.0 25.827278 L 25.827278 25.827278 Q 77.481834 25.827278 77.481834 0.0 z M 154.96367 103.30911 Q 154.96367 103.30911 154.96367 77.481834 Q 180.79094 77.481834 180.79094 103.30911 Q 180.79094 103.30911 154.96367 103.30911 z" svg:height="9.039547mm" draw:style-name="style-225" svg:viewBox="0.0 0.0 232.4455 903.9547" svg:width="2.324455mm" svg:x="253.3656mm" svg:y="2.582728mm"/>
          <draw:path svg:d="M 25.827278 25.827278 L 25.827278 25.827278 L 25.827278 -1.8189894E-12 L 51.654556 -1.8189894E-12 L 51.654556 -1.8189894E-12 L 51.654556 25.827278 L 77.481834 25.827278 L 103.30911 25.827278 L 309.92734 25.827278 Q 516.54553 25.827278 516.54553 77.481834 Q 516.54553 103.30911 542.37286 103.30911 L 568.20013 129.13638 L 671.5092 129.13638 L 748.9911 129.13638 L 748.9911 129.13638 L 748.9911 129.13638 L 516.54553 129.13638 Q 258.27277 129.13638 206.61823 129.13638 L 129.13638 103.30911 L 103.30911 103.30911 Q 103.30911 77.481834 51.654556 77.481834 L -3.6379788E-12 25.827278 L -3.6379788E-12 25.827278 L -3.6379788E-12 25.827278 L 25.827278 25.827278 z" svg:height="1.291364mm" draw:style-name="style-226" svg:viewBox="0.0 0.0 748.9911 129.13638" svg:width="7.4899106mm" svg:x="284.10007mm" svg:y="82.90556mm"/>
          <draw:path svg:d="M 51.654556 0.0 Q 206.61823 -25.827278 232.4455 51.654556 Q 258.27277 129.13638 258.27277 206.61823 Q 258.27277 284.10007 154.96367 284.10007 Q 51.654556 284.10007 0.0 129.13638 Q -77.481834 0.0 51.654556 0.0 z" svg:height="2.8410006mm" draw:style-name="style-227" svg:viewBox="0.0 0.0 258.27277 284.10007" svg:width="2.582728mm" svg:x="240.19368mm" svg:y="56.045193mm"/>
          <draw:path svg:d="M 439.06372 51.654556 L 568.20013 0.0 L 568.20013 25.827278 Q 568.20013 51.654556 594.0274 51.654556 Q 619.8547 51.654556 645.68195 77.481834 L 671.5092 77.481834 L 671.5092 77.481834 L 697.3365 77.481834 L 697.3365 77.481834 Q 697.3365 103.30911 723.16376 103.30911 L 723.16376 103.30911 L 723.16376 129.13638 Q 723.16376 154.96367 748.9911 154.96367 L 748.9911 154.96367 L 748.9911 258.27277 Q 723.16376 335.7546 748.9911 361.58188 L 748.9911 387.40918 L 697.3365 464.891 Q 645.68195 516.54553 671.5092 542.37286 Q 697.3365 542.37286 697.3365 568.20013 L 671.5092 594.0274 L 671.5092 594.0274 L 671.5092 619.8547 L 671.5092 619.8547 Q 671.5092 619.8547 645.68195 671.5092 L 619.8547 723.16376 L 619.8547 774.81836 Q 619.8547 800.6456 594.0274 826.4729 L 594.0274 826.4729 L 568.20013 826.4729 L 516.54553 826.4729 L 516.54553 800.6456 Q 516.54553 800.6456 490.7183 723.16376 Q 464.891 619.8547 464.891 619.8547 L 439.06372 594.0274 L 439.06372 568.20013 Q 439.06372 542.37286 387.40918 542.37286 Q 335.7546 542.37286 361.58188 516.54553 Q 361.58188 464.891 258.27277 464.891 L 180.79094 439.06372 L 154.96367 439.06372 L 154.96367 413.23645 L 103.30911 413.23645 L 25.827278 413.23645 L 25.827278 387.40918 L 0.0 387.40918 L 0.0 387.40918 L 0.0 387.40918 L 0.0 361.58188 L 0.0 361.58188 L 0.0 361.58188 L 25.827278 361.58188 L 51.654556 361.58188 L 77.481834 361.58188 L 77.481834 335.7546 L 103.30911 335.7546 L 103.30911 335.7546 L 103.30911 361.58188 L 103.30911 361.58188 L 103.30911 361.58188 L 129.13638 309.92734 Q 154.96367 284.10007 154.96367 284.10007 L 154.96367 284.10007 L 154.96367 284.10007 Q 154.96367 284.10007 206.61823 309.92734 Q 258.27277 309.92734 284.10007 284.10007 Q 309.92734 258.27277 309.92734 206.61823 L 284.10007 154.96367 L 309.92734 154.96367 Q 335.7546 154.96367 335.7546 103.30911 Q 309.92734 77.481834 439.06372 51.654556 z" svg:height="8.264729mm" draw:style-name="style-228" svg:viewBox="0.0 0.0 748.9911 826.4729" svg:width="7.4899106mm" svg:x="74.38256mm" svg:y="199.90314mm"/>
          <draw:path svg:d="M 852.3002 0.0 L 852.3002 0.0 L 826.4729 0.0 Q 800.6456 0.0 723.16376 51.654556 L 671.5092 51.654556 L 645.68195 77.481834 L 619.8547 77.481834 L 619.8547 103.30911 L 619.8547 129.13638 L 645.68195 129.13638 L 645.68195 154.96367 L 878.12744 284.10007 Q 1110.573 413.23645 1136.4003 439.06372 L 1136.4003 439.06372 L 1368.8457 594.0274 Q 1601.2913 774.81836 1601.2913 774.81836 L 1601.2913 774.81836 L 1627.1185 774.81836 L 1627.1185 774.81836 L 1627.1185 800.6456 L 1652.9458 800.6456 L 1652.9458 800.6456 L 1652.9458 826.4729 L 1652.9458 826.4729 L 1652.9458 826.4729 L 1678.7731 826.4729 L 1678.7731 826.4729 L 1704.6003 852.3002 L 1730.4276 852.3002 L 1730.4276 878.12744 L 1730.4276 903.9547 L 1704.6003 903.9547 L 1678.7731 878.12744 L 1678.7731 878.12744 L 1652.9458 878.12744 L 1652.9458 878.12744 L 1652.9458 878.12744 L 1652.9458 852.3002 L 1652.9458 852.3002 L 1627.1185 852.3002 L 1627.1185 852.3002 L 1627.1185 852.3002 L 1627.1185 826.4729 L 1601.2913 826.4729 L 1575.464 826.4729 L 1549.6367 800.6456 Q 1523.8094 774.81836 1368.8457 697.3365 Q 1213.8821 619.8547 1058.9185 594.0274 L 903.9547 568.20013 L 903.9547 594.0274 Q 878.12744 594.0274 878.12744 671.5092 Q 852.3002 723.16376 826.4729 723.16376 L 800.6456 723.16376 L 774.81836 723.16376 Q 748.9911 723.16376 619.8547 645.68195 L 516.54553 594.0274 L 516.54553 568.20013 Q 516.54553 568.20013 490.7183 568.20013 L 490.7183 568.20013 L 464.891 568.20013 L 464.891 568.20013 L 464.891 568.20013 Q 464.891 542.37286 439.06372 542.37286 L 439.06372 542.37286 L 413.23645 542.37286 Q 413.23645 516.54553 258.27277 464.891 L 129.13638 361.58188 L 103.30911 361.58188 L 77.481834 361.58188 L 77.481834 335.7546 L 51.654556 335.7546 L 51.654556 335.7546 L 51.654556 309.92734 L 25.827278 309.92734 L 0.0 309.92734 L 0.0 284.10007 L 0.0 258.27277 L 0.0 258.27277 L 0.0 258.27277 L 25.827278 258.27277 L 25.827278 258.27277 L 51.654556 232.4455 L 103.30911 206.61823 L 129.13638 206.61823 L 154.96367 206.61823 L 206.61823 154.96367 Q 284.10007 154.96367 309.92734 129.13638 L 309.92734 129.13638 L 464.891 77.481834 Q 619.8547 51.654556 671.5092 25.827278 L 697.3365 25.827278 L 697.3365 25.827278 Q 697.3365 0.0 723.16376 0.0 L 723.16376 0.0 L 774.81836 0.0 Q 852.3002 0.0 852.3002 0.0 z" svg:height="9.039547mm" draw:style-name="style-229" svg:viewBox="0.0 0.0 1730.4276 903.9547" svg:width="17.304276mm" svg:x="257.75623mm" svg:y="1.5496367mm"/>
          <draw:path svg:d="M 0.0 25.827278 L 0.0 0.0 L 723.16376 0.0 L 1420.5002 0.0 L 1446.3275 0.0 Q 1497.9822 25.827278 1497.9822 129.13638 Q 1497.9822 232.4455 1497.9822 258.27277 L 1497.9822 284.10007 L 1523.8094 284.10007 Q 1523.8094 309.92734 1601.2913 309.92734 L 1678.7731 309.92734 L 1704.6003 309.92734 L 1704.6003 309.92734 L 1704.6003 309.92734 Q 1704.6003 309.92734 1704.6003 335.7546 L 1730.4276 335.7546 L 1730.4276 387.40918 Q 1756.2549 439.06372 1756.2549 490.7183 L 1756.2549 542.37286 L 1704.6003 542.37286 Q 1678.7731 568.20013 1497.9822 568.20013 L 1343.0184 568.20013 L 1239.7094 594.0274 L 1162.2275 619.8547 L 1239.7094 619.8547 L 1343.0184 619.8547 L 1343.0184 619.8547 L 1343.0184 619.8547 L 1446.3275 645.68195 L 1523.8094 671.5092 L 1523.8094 671.5092 L 1523.8094 671.5092 L 1497.9822 671.5092 L 1472.1549 671.5092 L 1394.673 697.3365 Q 1291.3639 723.16376 1265.5366 723.16376 L 1239.7094 723.16376 L 1188.0548 748.9911 L 1136.4003 774.81836 L 1110.573 774.81836 L 1084.7457 774.81836 L 1523.8094 774.81836 Q 1962.8732 774.81836 1962.8732 774.81836 L 1962.8732 774.81836 L 2014.5277 774.81836 L 2040.355 774.81836 L 2040.355 774.81836 L 2040.355 774.81836 L 2040.355 800.6456 L 2066.1821 800.6456 L 2066.1821 878.12744 L 2066.1821 981.4366 L 2066.1821 981.4366 L 2066.1821 981.4366 L 2040.355 1058.9185 L 2040.355 1136.4003 L 1601.2913 1136.4003 Q 1188.0548 1136.4003 645.68195 1136.4003 L 103.30911 1136.4003 L 77.481834 1136.4003 L 51.654556 1136.4003 L 51.654556 1136.4003 Q 51.654556 1110.573 25.827278 1110.573 L 25.827278 1110.573 L 25.827278 1033.0911 Q 0.0 981.4366 0.0 516.54553 L 0.0 25.827278 L 0.0 25.827278 z" svg:height="11.364002mm" draw:style-name="style-230" svg:viewBox="0.0 0.0 2066.1821 1136.4003" svg:width="20.661823mm" svg:x="143.59967mm" svg:y="57.336555mm"/>
          <draw:path svg:d="M 464.891 77.481834 L 490.7183 77.481834 L 490.7183 103.30911 L 490.7183 129.13638 L 516.54553 129.13638 L 542.37286 129.13638 L 542.37286 154.96367 L 542.37286 206.61823 L 516.54553 206.61823 L 516.54553 206.61823 L 516.54553 232.4455 L 490.7183 232.4455 L 490.7183 232.4455 L 490.7183 258.27277 L 516.54553 258.27277 L 542.37286 258.27277 L 542.37286 284.10007 L 542.37286 284.10007 L 516.54553 284.10007 L 516.54553 309.92734 L 490.7183 309.92734 L 439.06372 309.92734 L 439.06372 335.7546 L 439.06372 335.7546 L 464.891 335.7546 L 464.891 361.58188 L 464.891 361.58188 L 490.7183 361.58188 L 490.7183 361.58188 L 490.7183 361.58188 L 490.7183 387.40918 L 490.7183 387.40918 L 516.54553 413.23645 L 516.54553 439.06372 L 361.58188 439.06372 L 206.61823 439.06372 L 206.61823 439.06372 L 206.61823 413.23645 L 180.79094 413.23645 L 129.13638 413.23645 L 154.96367 387.40918 L 180.79094 361.58188 L 180.79094 361.58188 L 180.79094 361.58188 L 154.96367 361.58188 L 154.96367 361.58188 L 154.96367 335.7546 Q 129.13638 335.7546 77.481834 335.7546 L 25.827278 309.92734 L 25.827278 309.92734 L 25.827278 309.92734 L 51.654556 284.10007 L 77.481834 258.27277 L 77.481834 232.4455 L 77.481834 206.61823 L 51.654556 180.79094 L 51.654556 154.96367 L 25.827278 154.96367 L 0.0 154.96367 L 0.0 103.30911 L 25.827278 77.481834 L 25.827278 77.481834 L 25.827278 51.654556 L 25.827278 51.654556 L 25.827278 51.654556 L 51.654556 51.654556 L 51.654556 51.654556 L 77.481834 51.654556 L 103.30911 51.654556 L 103.30911 25.827278 L 129.13638 25.827278 L 129.13638 25.827278 L 129.13638 -3.6379788E-12 L 232.4455 -3.6379788E-12 Q 335.7546 -3.6379788E-12 387.40918 -3.6379788E-12 Q 439.06372 -25.827278 439.06372 25.827278 Q 464.891 51.654556 464.891 77.481834 z" svg:height="4.3906374mm" draw:style-name="style-231" svg:viewBox="0.0 0.0 542.37286 439.06372" svg:width="5.4237285mm" svg:x="37.9661mm" svg:y="204.03549mm"/>
          <draw:path svg:d="M 464.891 0.0 L 464.891 25.827278 L 464.891 77.481834 Q 439.06372 154.96367 464.891 180.79094 L 464.891 206.61823 L 439.06372 206.61823 L 439.06372 206.61823 L 439.06372 206.61823 Q 439.06372 206.61823 413.23645 232.4455 L 413.23645 232.4455 L 413.23645 258.27277 Q 413.23645 284.10007 387.40918 284.10007 L 361.58188 284.10007 L 335.7546 284.10007 L 335.7546 284.10007 L 309.92734 284.10007 Q 284.10007 284.10007 284.10007 258.27277 L 284.10007 258.27277 L 284.10007 258.27277 Q 309.92734 232.4455 335.7546 232.4455 L 361.58188 232.4455 L 361.58188 206.61823 Q 361.58188 180.79094 387.40918 180.79094 L 413.23645 180.79094 L 413.23645 129.13638 Q 413.23645 103.30911 258.27277 103.30911 L 103.30911 103.30911 L 103.30911 129.13638 Q 103.30911 180.79094 77.481834 180.79094 Q 51.654556 180.79094 51.654556 206.61823 L 51.654556 206.61823 L 51.654556 206.61823 Q 25.827278 206.61823 25.827278 129.13638 L 0.0 25.827278 L 0.0 25.827278 L 0.0 25.827278 L 25.827278 25.827278 L 77.481834 25.827278 L 284.10007 0.0 Q 464.891 -25.827278 464.891 0.0 z" svg:height="2.8410006mm" draw:style-name="style-232" svg:viewBox="0.0 0.0 464.891 284.10007" svg:width="4.64891mm" svg:x="107.69975mm" svg:y="114.41484mm"/>
          <draw:path svg:d="M 25.827278 77.481834 L 51.654556 0.0 L 77.481834 51.654556 Q 103.30911 103.30911 129.13638 103.30911 L 154.96367 103.30911 L 154.96367 129.13638 L 154.96367 129.13638 L 335.7546 258.27277 Q 516.54553 413.23645 516.54553 413.23645 L 516.54553 439.06372 L 516.54553 439.06372 Q 516.54553 464.891 516.54553 464.891 L 542.37286 464.891 L 568.20013 516.54553 Q 619.8547 568.20013 619.8547 594.0274 Q 619.8547 619.8547 619.8547 645.68195 L 619.8547 671.5092 L 594.0274 671.5092 L 568.20013 671.5092 L 568.20013 645.68195 L 568.20013 619.8547 L 542.37286 619.8547 L 542.37286 619.8547 L 542.37286 594.0274 L 516.54553 594.0274 L 516.54553 594.0274 L 516.54553 568.20013 L 490.7183 568.20013 L 464.891 568.20013 L 464.891 542.37286 L 464.891 542.37286 L 439.06372 542.37286 Q 439.06372 516.54553 258.27277 361.58188 L 77.481834 206.61823 L 77.481834 206.61823 L 51.654556 206.61823 L 51.654556 206.61823 L 51.654556 206.61823 L 25.827278 180.79094 L 3.6379788E-12 180.79094 L 3.6379788E-12 154.96367 L 3.6379788E-12 154.96367 L 3.6379788E-12 154.96367 Q 3.6379788E-12 154.96367 25.827278 77.481834 z" svg:height="6.715092mm" draw:style-name="style-233" svg:viewBox="0.0 0.0 619.8547 671.5092" svg:width="6.198547mm" svg:x="196.28731mm" svg:y="164.26149mm"/>
          <draw:path svg:d="M 0.0 0.0 L 0.0 0.0 L 25.827278 0.0 L 77.481834 0.0 L 129.13638 0.0 Q 180.79094 0.0 180.79094 51.654556 Q 180.79094 129.13638 206.61823 129.13638 Q 232.4455 129.13638 232.4455 103.30911 Q 232.4455 51.654556 309.92734 51.654556 Q 387.40918 51.654556 413.23645 77.481834 Q 439.06372 103.30911 439.06372 77.481834 Q 439.06372 51.654556 490.7183 51.654556 L 516.54553 51.654556 L 490.7183 129.13638 Q 490.7183 206.61823 464.891 180.79094 Q 439.06372 154.96367 413.23645 206.61823 Q 387.40918 232.4455 387.40918 232.4455 L 387.40918 232.4455 L 361.58188 206.61823 Q 335.7546 206.61823 335.7546 232.4455 Q 335.7546 258.27277 284.10007 258.27277 Q 232.4455 232.4455 258.27277 309.92734 Q 284.10007 361.58188 232.4455 387.40918 Q 232.4455 413.23645 206.61823 387.40918 Q 180.79094 361.58188 154.96367 387.40918 L 129.13638 387.40918 L 129.13638 387.40918 L 129.13638 387.40918 L 103.30911 361.58188 L 103.30911 335.7546 L 77.481834 335.7546 L 25.827278 309.92734 L 51.654556 309.92734 L 77.481834 309.92734 L 77.481834 284.10007 Q 77.481834 284.10007 103.30911 206.61823 Q 103.30911 129.13638 77.481834 129.13638 L 51.654556 129.13638 L 51.654556 103.30911 Q 25.827278 103.30911 25.827278 103.30911 L 25.827278 103.30911 L 25.827278 77.481834 Q 25.827278 51.654556 25.827278 25.827278 L 25.827278 0.0 L 0.0 0.0 z" svg:height="3.8740916mm" draw:style-name="style-234" svg:viewBox="0.0 0.0 516.54553 387.40918" svg:width="5.165456mm" svg:x="72.058105mm" svg:y="189.57222mm"/>
          <draw:path svg:d="M 1188.0548 51.654556 L 1213.8821 51.654556 L 1239.7094 51.654556 L 1265.5366 51.654556 L 1265.5366 77.481834 L 1265.5366 77.481834 L 1291.3639 103.30911 Q 1291.3639 154.96367 1265.5366 154.96367 Q 1213.8821 180.79094 1213.8821 206.61823 L 1213.8821 206.61823 L 1213.8821 206.61823 L 1188.0548 206.61823 L 1162.2275 206.61823 Q 1136.4003 206.61823 748.9911 387.40918 L 387.40918 568.20013 L 387.40918 568.20013 L 387.40918 568.20013 L 361.58188 619.8547 L 361.58188 671.5092 L 361.58188 671.5092 Q 335.7546 671.5092 335.7546 671.5092 L 335.7546 697.3365 L 335.7546 697.3365 L 309.92734 697.3365 L 309.92734 671.5092 Q 284.10007 671.5092 284.10007 671.5092 L 284.10007 671.5092 L 284.10007 671.5092 Q 284.10007 645.68195 258.27277 619.8547 L 232.4455 568.20013 L 232.4455 568.20013 Q 232.4455 542.37286 180.79094 464.891 L 129.13638 387.40918 L 103.30911 387.40918 L 103.30911 361.58188 L 103.30911 361.58188 L 77.481834 361.58188 L 77.481834 335.7546 L 77.481834 309.92734 L 51.654556 309.92734 L 51.654556 309.92734 L 51.654556 284.10007 L 25.827278 284.10007 L 25.827278 284.10007 L 25.827278 258.27277 L 25.827278 258.27277 L 25.827278 258.27277 L 0.0 232.4455 L 0.0 206.61823 L 25.827278 206.61823 L 51.654556 206.61823 L 51.654556 232.4455 L 77.481834 232.4455 L 77.481834 232.4455 L 77.481834 258.27277 L 77.481834 258.27277 L 103.30911 258.27277 L 103.30911 258.27277 L 129.13638 258.27277 L 129.13638 258.27277 L 129.13638 258.27277 L 129.13638 284.10007 L 129.13638 284.10007 L 154.96367 284.10007 L 154.96367 309.92734 L 180.79094 335.7546 Q 180.79094 361.58188 206.61823 361.58188 L 232.4455 361.58188 L 232.4455 361.58188 Q 232.4455 361.58188 232.4455 387.40918 L 258.27277 387.40918 L 284.10007 387.40918 L 284.10007 387.40918 L 284.10007 387.40918 L 284.10007 413.23645 L 309.92734 413.23645 L 335.7546 413.23645 L 361.58188 387.40918 L 387.40918 361.58188 L 439.06372 361.58188 L 464.891 361.58188 L 645.68195 258.27277 Q 800.6456 180.79094 826.4729 129.13638 Q 852.3002 103.30911 826.4729 77.481834 Q 800.6456 51.654556 826.4729 25.827278 Q 852.3002 0.0 955.6093 0.0 Q 1058.9185 0.0 1110.573 25.827278 Q 1162.2275 51.654556 1188.0548 51.654556 z" svg:height="6.973365mm" draw:style-name="style-235" svg:viewBox="0.0 0.0 1291.3639 697.3365" svg:width="12.913639mm" svg:x="153.15576mm" svg:y="172.52621mm"/>
          <draw:path svg:d="M 25.827278 51.654556 L 25.827278 -1.8189894E-12 L 77.481834 -1.8189894E-12 L 129.13638 -1.8189894E-12 L 129.13638 25.827278 L 154.96367 25.827278 L 232.4455 103.30911 Q 335.7546 154.96367 361.58188 180.79094 L 387.40918 206.61823 L 387.40918 206.61823 L 413.23645 206.61823 L 413.23645 206.61823 L 413.23645 206.61823 L 439.06372 232.4455 L 464.891 258.27277 L 464.891 258.27277 L 490.7183 258.27277 L 542.37286 284.10007 Q 594.0274 309.92734 619.8547 335.7546 L 619.8547 335.7546 L 929.782 568.20013 Q 1265.5366 774.81836 1265.5366 800.6456 L 1291.3639 800.6456 L 1291.3639 800.6456 L 1291.3639 826.4729 L 1291.3639 826.4729 L 1291.3639 826.4729 L 1317.1912 826.4729 L 1317.1912 826.4729 L 1343.0184 852.3002 L 1368.8457 852.3002 L 1368.8457 852.3002 Q 1368.8457 878.12744 1394.673 878.12744 L 1394.673 878.12744 L 1394.673 878.12744 Q 1394.673 878.12744 1394.673 903.9547 L 1420.5002 903.9547 L 1652.9458 1058.9185 Q 1885.3912 1239.7094 1911.2186 1239.7094 L 1937.0459 1239.7094 L 1937.0459 1265.5366 L 1962.8732 1265.5366 L 1962.8732 1265.5366 L 1962.8732 1291.3639 L 1988.7004 1291.3639 L 2014.5277 1291.3639 L 2014.5277 1317.1912 L 2040.355 1317.1912 L 2117.837 1368.8457 Q 2169.4915 1446.3275 2169.4915 1446.3275 L 2195.3186 1446.3275 L 2298.6277 1523.8094 Q 2401.9368 1601.2913 2427.7642 1627.1185 L 2427.7642 1627.1185 L 2634.3823 1782.0822 Q 2866.828 1962.8732 2892.655 1962.8732 L 2892.655 1962.8732 L 2892.655 1962.8732 L 2892.655 1962.8732 L 2918.4824 1962.8732 L 2918.4824 1962.8732 L 2918.4824 1988.7004 L 2944.3098 1988.7004 L 2944.3098 1988.7004 L 2944.3098 2014.5277 L 2944.3098 2014.5277 L 2944.3098 2014.5277 L 2970.137 2014.5277 L 2970.137 2014.5277 L 2970.137 2040.355 L 2995.9644 2040.355 L 2995.9644 2117.837 L 2995.9644 2169.4915 L 2944.3098 2169.4915 L 2892.655 2169.4915 L 2892.655 2143.664 L 2892.655 2143.664 L 2866.828 2143.664 L 2866.828 2117.837 L 2841.0005 2117.837 L 2815.1733 2117.837 L 2815.1733 2092.0095 L 2789.346 2092.0095 L 2789.346 2092.0095 L 2789.346 2066.1821 L 2763.5188 2066.1821 L 2737.6914 2066.1821 L 2737.6914 2066.1821 Q 2737.6914 2040.355 2711.8643 2040.355 L 2711.8643 2040.355 L 2686.0369 2040.355 L 2686.0369 2040.355 L 2686.0369 2014.5277 Q 2686.0369 2014.5277 2660.2097 2014.5277 L 2660.2097 2014.5277 L 2660.2097 2014.5277 Q 2634.3823 1988.7004 2376.1096 1807.9094 L 2117.837 1627.1185 L 2117.837 1627.1185 Q 2092.0095 1601.2913 1859.564 1446.3275 L 1652.9458 1291.3639 L 1652.9458 1291.3639 Q 1652.9458 1291.3639 1627.1185 1265.5366 L 1601.2913 1265.5366 L 1601.2913 1265.5366 Q 1575.464 1239.7094 1110.573 929.782 L 645.68195 594.0274 L 645.68195 568.20013 Q 619.8547 568.20013 619.8547 568.20013 L 619.8547 568.20013 L 619.8547 568.20013 Q 594.0274 568.20013 361.58188 361.58188 L 103.30911 206.61823 L 103.30911 180.79094 L 103.30911 180.79094 L 77.481834 180.79094 L 77.481834 154.96367 L 77.481834 154.96367 L 51.654556 154.96367 L 51.654556 154.96367 L 51.654556 154.96367 L 51.654556 154.96367 Q 25.827278 154.96367 25.827278 180.79094 L 25.827278 180.79094 L 25.827278 180.79094 Q 0.0 180.79094 0.0 129.13638 L 0.0 77.481834 L 25.827278 51.654556 z" svg:height="21.694914mm" draw:style-name="style-236" svg:viewBox="0.0 0.0 2995.9644 2169.4915" svg:width="29.959642mm" svg:x="177.69167mm" svg:y="133.7853mm"/>
          <draw:path svg:d="M 1007.26385 3.6379788E-12 L 1007.26385 3.6379788E-12 L 1007.26385 25.827278 Q 1007.26385 51.654556 981.4366 51.654556 Q 929.782 77.481834 981.4366 103.30911 Q 1007.26385 103.30911 981.4366 129.13638 L 929.782 129.13638 L 929.782 154.96367 L 929.782 180.79094 L 955.6093 180.79094 L 955.6093 154.96367 L 981.4366 154.96367 L 1033.0911 154.96367 L 1033.0911 206.61823 L 1033.0911 232.4455 L 1058.9185 232.4455 L 1058.9185 232.4455 L 1033.0911 309.92734 Q 981.4366 361.58188 981.4366 387.40918 L 981.4366 387.40918 L 981.4366 413.23645 Q 981.4366 464.891 1007.26385 464.891 Q 1033.0911 464.891 1033.0911 490.7183 Q 1058.9185 516.54553 1084.7457 542.37286 L 1136.4003 568.20013 L 1136.4003 568.20013 L 1136.4003 568.20013 L 1110.573 568.20013 L 1110.573 568.20013 L 1033.0911 619.8547 Q 981.4366 671.5092 955.6093 671.5092 L 929.782 671.5092 L 981.4366 723.16376 Q 1033.0911 748.9911 1033.0911 774.81836 Q 1058.9185 826.4729 1033.0911 826.4729 Q 981.4366 826.4729 981.4366 878.12744 Q 981.4366 929.782 955.6093 929.782 L 955.6093 929.782 L 955.6093 929.782 Q 929.782 929.782 929.782 929.782 L 929.782 955.6093 L 878.12744 955.6093 Q 826.4729 981.4366 852.3002 981.4366 Q 878.12744 1007.26385 852.3002 1084.7457 Q 800.6456 1136.4003 723.16376 1162.2275 Q 645.68195 1188.0548 645.68195 1188.0548 L 671.5092 1188.0548 L 671.5092 1239.7094 L 671.5092 1317.1912 L 645.68195 1317.1912 L 619.8547 1317.1912 L 619.8547 1291.3639 L 619.8547 1265.5366 L 645.68195 1265.5366 L 645.68195 1239.7094 L 645.68195 1239.7094 L 619.8547 1239.7094 L 619.8547 1239.7094 L 619.8547 1239.7094 L 568.20013 1213.8821 L 542.37286 1188.0548 L 542.37286 1188.0548 L 516.54553 1188.0548 L 516.54553 1188.0548 L 516.54553 1188.0548 L 516.54553 1162.2275 Q 516.54553 1162.2275 568.20013 1110.573 Q 619.8547 1058.9185 568.20013 981.4366 L 568.20013 903.9547 L 542.37286 878.12744 L 542.37286 852.3002 L 516.54553 852.3002 L 490.7183 878.12744 L 490.7183 878.12744 Q 490.7183 929.782 439.06372 955.6093 Q 413.23645 1007.26385 387.40918 981.4366 L 387.40918 929.782 L 361.58188 929.782 L 335.7546 929.782 L 335.7546 929.782 Q 309.92734 903.9547 206.61823 878.12744 L 103.30911 878.12744 L 103.30911 852.3002 Q 103.30911 826.4729 51.654556 826.4729 L 25.827278 826.4729 L 25.827278 826.4729 L 0.0 826.4729 L 0.0 800.6456 L 0.0 774.81836 L 25.827278 748.9911 Q 51.654556 723.16376 51.654556 723.16376 Q 51.654556 697.3365 103.30911 619.8547 Q 154.96367 516.54553 129.13638 516.54553 Q 103.30911 490.7183 103.30911 464.891 Q 103.30911 439.06372 103.30911 387.40918 Q 51.654556 335.7546 77.481834 309.92734 L 103.30911 284.10007 L 103.30911 284.10007 L 103.30911 284.10007 L 129.13638 258.27277 Q 129.13638 232.4455 103.30911 232.4455 L 77.481834 232.4455 L 77.481834 206.61823 L 103.30911 154.96367 L 103.30911 103.30911 L 103.30911 51.654556 L 154.96367 51.654556 L 180.79094 51.654556 L 180.79094 103.30911 Q 180.79094 129.13638 284.10007 154.96367 Q 387.40918 180.79094 413.23645 206.61823 Q 413.23645 258.27277 516.54553 232.4455 Q 619.8547 206.61823 671.5092 232.4455 Q 723.16376 232.4455 723.16376 154.96367 Q 723.16376 103.30911 748.9911 103.30911 Q 774.81836 103.30911 774.81836 51.654556 Q 774.81836 -25.827278 852.3002 3.6379788E-12 Q 929.782 3.6379788E-12 955.6093 3.6379788E-12 Q 981.4366 3.6379788E-12 1007.26385 3.6379788E-12 z" svg:height="13.171912mm" draw:style-name="style-237" svg:viewBox="0.0 0.0 1136.4003 1317.1912" svg:width="11.364002mm" svg:x="57.853104mm" svg:y="189.05568mm"/>
          <draw:path svg:d="M 361.58188 232.4455 L 361.58188 232.4455 L 361.58188 232.4455 Q 387.40918 232.4455 387.40918 232.4455 L 387.40918 258.27277 L 387.40918 284.10007 Q 361.58188 335.7546 309.92734 361.58188 Q 258.27277 387.40918 232.4455 413.23645 L 206.61823 413.23645 L 206.61823 387.40918 Q 206.61823 361.58188 103.30911 335.7546 L 0.0 335.7546 L 0.0 284.10007 Q 25.827278 258.27277 25.827278 284.10007 Q 51.654556 284.10007 77.481834 154.96367 L 77.481834 25.827278 L 103.30911 0.0 Q 129.13638 -25.827278 206.61823 51.654556 Q 284.10007 129.13638 284.10007 180.79094 Q 258.27277 232.4455 309.92734 232.4455 Q 335.7546 232.4455 361.58188 232.4455 z M 129.13638 25.827278 L 129.13638 25.827278 L 129.13638 25.827278 Q 129.13638 25.827278 154.96367 25.827278 Q 154.96367 25.827278 129.13638 25.827278 Q 129.13638 25.827278 129.13638 25.827278 z" svg:height="4.1323643mm" draw:style-name="style-238" svg:viewBox="0.0 0.0 387.40918 413.23645" svg:width="3.8740916mm" svg:x="101.501205mm" svg:y="126.811935mm"/>
          <draw:path svg:d="M 361.58188 180.79094 L 387.40918 -9.094947E-13 L 387.40918 -9.094947E-13 L 387.40918 -9.094947E-13 L 413.23645 25.827278 L 439.06372 25.827278 L 464.891 77.481834 Q 490.7183 129.13638 516.54553 154.96367 L 516.54553 180.79094 L 542.37286 180.79094 Q 594.0274 180.79094 594.0274 154.96367 L 594.0274 129.13638 L 594.0274 129.13638 L 619.8547 129.13638 L 645.68195 129.13638 L 671.5092 129.13638 L 697.3365 154.96367 Q 697.3365 180.79094 697.3365 206.61823 Q 697.3365 258.27277 645.68195 232.4455 Q 594.0274 206.61823 568.20013 232.4455 Q 542.37286 258.27277 542.37286 413.23645 Q 542.37286 568.20013 542.37286 671.5092 L 542.37286 800.6456 L 542.37286 800.6456 L 542.37286 826.4729 L 542.37286 826.4729 L 568.20013 826.4729 L 464.891 1007.26385 Q 387.40918 1188.0548 361.58188 1239.7094 L 335.7546 1317.1912 L 335.7546 1317.1912 L 335.7546 1317.1912 L 335.7546 1317.1912 L 309.92734 1343.0184 L 309.92734 1343.0184 L 284.10007 1343.0184 L 284.10007 1317.1912 Q 284.10007 1291.3639 258.27277 1291.3639 Q 232.4455 1291.3639 232.4455 1265.5366 Q 232.4455 1239.7094 206.61823 1239.7094 Q 180.79094 1239.7094 180.79094 1265.5366 L 180.79094 1291.3639 L 154.96367 1317.1912 L 129.13638 1343.0184 L 129.13638 1343.0184 L 129.13638 1343.0184 L 77.481834 1343.0184 L 51.654556 1343.0184 L 25.827278 1343.0184 L 0.0 1343.0184 L 0.0 1291.3639 L 25.827278 1265.5366 L 25.827278 1213.8821 Q 25.827278 1162.2275 25.827278 955.6093 L 0.0 748.9911 L 0.0 748.9911 L 25.827278 748.9911 L 25.827278 748.9911 L 25.827278 723.16376 L 51.654556 723.16376 L 77.481834 723.16376 L 77.481834 671.5092 L 77.481834 645.68195 L 77.481834 645.68195 L 77.481834 645.68195 L 103.30911 645.68195 L 103.30911 671.5092 L 129.13638 697.3365 Q 154.96367 723.16376 180.79094 748.9911 L 180.79094 748.9911 L 180.79094 748.9911 Q 180.79094 774.81836 180.79094 774.81836 L 206.61823 774.81836 L 206.61823 774.81836 Q 232.4455 774.81836 232.4455 774.81836 L 232.4455 774.81836 L 232.4455 748.9911 Q 232.4455 748.9911 258.27277 748.9911 L 258.27277 774.81836 L 284.10007 774.81836 L 335.7546 774.81836 L 335.7546 723.16376 L 335.7546 697.3365 L 335.7546 619.8547 Q 335.7546 542.37286 335.7546 464.891 L 335.7546 361.58188 L 335.7546 361.58188 L 335.7546 361.58188 L 361.58188 180.79094 z" svg:height="13.430184mm" draw:style-name="style-239" svg:viewBox="0.0 0.0 697.3365 1343.0184" svg:width="6.973365mm" svg:x="162.45358mm" svg:y="68.70056mm"/>
          <draw:path svg:d="M 516.54553 25.827278 L 516.54553 25.827278 L 516.54553 25.827278 Q 516.54553 25.827278 516.54553 51.654556 L 542.37286 51.654556 L 568.20013 51.654556 Q 594.0274 51.654556 594.0274 129.13638 Q 568.20013 206.61823 568.20013 206.61823 L 568.20013 232.4455 L 542.37286 232.4455 L 516.54553 232.4455 L 568.20013 258.27277 L 594.0274 258.27277 L 594.0274 284.10007 L 619.8547 309.92734 L 619.8547 309.92734 L 619.8547 309.92734 L 619.8547 387.40918 Q 619.8547 439.06372 619.8547 516.54553 Q 619.8547 594.0274 645.68195 594.0274 Q 671.5092 594.0274 671.5092 619.8547 L 671.5092 619.8547 L 671.5092 619.8547 Q 671.5092 619.8547 645.68195 645.68195 L 645.68195 645.68195 L 619.8547 645.68195 Q 619.8547 671.5092 619.8547 697.3365 Q 619.8547 723.16376 568.20013 748.9911 Q 516.54553 800.6456 516.54553 800.6456 L 516.54553 800.6456 L 490.7183 826.4729 Q 490.7183 852.3002 542.37286 852.3002 Q 594.0274 852.3002 619.8547 878.12744 Q 619.8547 903.9547 619.8547 929.782 L 619.8547 929.782 L 645.68195 955.6093 L 645.68195 1007.26385 L 619.8547 1007.26385 L 594.0274 1007.26385 L 594.0274 1033.0911 L 594.0274 1058.9185 L 568.20013 1058.9185 L 516.54553 1058.9185 L 464.891 1033.0911 Q 387.40918 1007.26385 361.58188 981.4366 Q 361.58188 955.6093 309.92734 955.6093 L 258.27277 955.6093 L 258.27277 981.4366 L 232.4455 981.4366 L 232.4455 981.4366 Q 232.4455 955.6093 154.96367 955.6093 L 51.654556 903.9547 L 25.827278 903.9547 L 0.0 903.9547 L 0.0 878.12744 L 0.0 878.12744 L 25.827278 878.12744 Q 25.827278 852.3002 25.827278 852.3002 L 0.0 852.3002 L 0.0 852.3002 L 0.0 852.3002 L 0.0 826.4729 L 0.0 826.4729 L 0.0 826.4729 Q 25.827278 800.6456 25.827278 800.6456 L 25.827278 800.6456 L 25.827278 800.6456 Q 51.654556 800.6456 51.654556 748.9911 Q 51.654556 697.3365 103.30911 697.3365 Q 129.13638 697.3365 103.30911 645.68195 Q 103.30911 619.8547 51.654556 594.0274 L 0.0 542.37286 L 25.827278 542.37286 Q 51.654556 542.37286 103.30911 490.7183 L 180.79094 439.06372 L 180.79094 439.06372 L 206.61823 439.06372 L 206.61823 439.06372 L 206.61823 439.06372 L 154.96367 413.23645 Q 129.13638 387.40918 103.30911 361.58188 Q 103.30911 335.7546 77.481834 335.7546 Q 51.654556 335.7546 51.654556 284.10007 L 51.654556 258.27277 L 51.654556 258.27277 Q 51.654556 232.4455 103.30911 180.79094 L 129.13638 103.30911 L 180.79094 77.481834 Q 206.61823 77.481834 232.4455 51.654556 Q 232.4455 25.827278 258.27277 25.827278 Q 309.92734 51.654556 309.92734 25.827278 Q 309.92734 0.0 413.23645 0.0 Q 490.7183 25.827278 516.54553 25.827278 z M 516.54553 955.6093 Q 516.54553 903.9547 542.37286 929.782 Q 568.20013 929.782 542.37286 955.6093 Q 516.54553 1007.26385 516.54553 955.6093 z" svg:height="10.589184mm" draw:style-name="style-240" svg:viewBox="0.0 0.0 671.5092 1058.9185" svg:width="6.715092mm" svg:x="67.150925mm" svg:y="190.34705mm"/>
          <draw:path svg:d="M 903.9547 129.13638 L 955.6093 129.13638 L 981.4366 129.13638 Q 1007.26385 129.13638 1007.26385 154.96367 Q 1007.26385 180.79094 1058.9185 154.96367 Q 1110.573 154.96367 1110.573 154.96367 L 1110.573 154.96367 L 1110.573 154.96367 L 1110.573 154.96367 L 1188.0548 206.61823 Q 1265.5366 232.4455 1265.5366 258.27277 Q 1265.5366 309.92734 1291.3639 335.7546 L 1291.3639 361.58188 L 1239.7094 361.58188 Q 1213.8821 387.40918 1213.8821 413.23645 Q 1239.7094 413.23645 1213.8821 413.23645 Q 1162.2275 413.23645 1162.2275 464.891 Q 1162.2275 490.7183 1213.8821 516.54553 Q 1239.7094 516.54553 1213.8821 542.37286 Q 1213.8821 568.20013 1213.8821 619.8547 Q 1213.8821 645.68195 1213.8821 671.5092 Q 1188.0548 671.5092 1188.0548 723.16376 Q 1162.2275 774.81836 1162.2275 800.6456 L 1162.2275 826.4729 L 1110.573 826.4729 Q 1084.7457 826.4729 1058.9185 929.782 Q 1007.26385 1033.0911 1033.0911 1033.0911 Q 1058.9185 1033.0911 1058.9185 1084.7457 Q 1084.7457 1136.4003 1058.9185 1162.2275 Q 1007.26385 1188.0548 1058.9185 1188.0548 L 1084.7457 1188.0548 L 1084.7457 1213.8821 L 1084.7457 1239.7094 L 1033.0911 1239.7094 L 981.4366 1239.7094 L 981.4366 1265.5366 L 981.4366 1291.3639 L 955.6093 1291.3639 L 929.782 1291.3639 L 929.782 1291.3639 Q 903.9547 1265.5366 903.9547 1265.5366 L 903.9547 1265.5366 L 903.9547 1239.7094 Q 903.9547 1188.0548 852.3002 1162.2275 L 826.4729 1136.4003 L 826.4729 1136.4003 Q 800.6456 1110.573 723.16376 1084.7457 L 619.8547 1084.7457 L 568.20013 1058.9185 L 516.54553 1058.9185 L 516.54553 1084.7457 L 542.37286 1110.573 L 542.37286 1110.573 L 542.37286 1136.4003 L 568.20013 1136.4003 Q 594.0274 1136.4003 594.0274 1162.2275 Q 594.0274 1188.0548 619.8547 1188.0548 L 645.68195 1188.0548 L 645.68195 1239.7094 L 645.68195 1317.1912 L 645.68195 1317.1912 L 645.68195 1317.1912 L 619.8547 1343.0184 L 594.0274 1394.673 L 594.0274 1394.673 L 594.0274 1394.673 L 594.0274 1394.673 L 568.20013 1394.673 L 568.20013 1394.673 Q 542.37286 1394.673 490.7183 1394.673 Q 439.06372 1394.673 439.06372 1420.5002 Q 413.23645 1446.3275 309.92734 1420.5002 Q 206.61823 1420.5002 206.61823 1446.3275 Q 206.61823 1472.1549 154.96367 1472.1549 L 103.30911 1446.3275 L 103.30911 1472.1549 L 103.30911 1472.1549 L 77.481834 1472.1549 L 25.827278 1446.3275 L 25.827278 1446.3275 L 25.827278 1446.3275 L 0.0 1446.3275 L 0.0 1446.3275 L 0.0 1420.5002 L 25.827278 1420.5002 L 25.827278 1420.5002 L 25.827278 1394.673 L 51.654556 1394.673 L 77.481834 1394.673 L 77.481834 1368.8457 L 77.481834 1343.0184 L 103.30911 1343.0184 Q 103.30911 1343.0184 103.30911 1317.1912 Q 129.13638 1317.1912 103.30911 1239.7094 Q 77.481834 1188.0548 77.481834 1136.4003 Q 51.654556 1084.7457 129.13638 1084.7457 Q 232.4455 1058.9185 206.61823 981.4366 L 180.79094 878.12744 L 232.4455 878.12744 Q 258.27277 878.12744 284.10007 903.9547 Q 335.7546 929.782 413.23645 878.12744 Q 490.7183 852.3002 490.7183 826.4729 Q 464.891 826.4729 490.7183 671.5092 Q 516.54553 542.37286 542.37286 542.37286 Q 568.20013 516.54553 542.37286 516.54553 Q 542.37286 490.7183 516.54553 413.23645 Q 490.7183 335.7546 439.06372 335.7546 Q 413.23645 335.7546 413.23645 309.92734 Q 439.06372 284.10007 490.7183 258.27277 Q 542.37286 206.61823 490.7183 154.96367 L 439.06372 103.30911 L 439.06372 77.481834 L 439.06372 77.481834 L 413.23645 77.481834 L 413.23645 51.654556 L 439.06372 51.654556 Q 490.7183 51.654556 490.7183 25.827278 Q 490.7183 0.0 542.37286 0.0 Q 594.0274 -25.827278 619.8547 0.0 Q 645.68195 51.654556 748.9911 77.481834 Q 852.3002 103.30911 903.9547 129.13638 z" svg:height="14.721548mm" draw:style-name="style-241" svg:viewBox="0.0 0.0 1291.3639 1472.1549" svg:width="12.913639mm" svg:x="30.73446mm" svg:y="165.29459mm"/>
          <draw:path svg:d="M 516.54553 25.827278 L 516.54553 25.827278 L 439.06372 25.827278 Q 387.40918 51.654556 335.7546 154.96367 L 258.27277 258.27277 L 258.27277 258.27277 L 232.4455 258.27277 L 232.4455 284.10007 L 232.4455 309.92734 L 232.4455 309.92734 Q 232.4455 335.7546 129.13638 439.06372 L 51.654556 542.37286 L 25.827278 542.37286 Q 25.827278 568.20013 25.827278 568.20013 L -9.094947E-13 568.20013 L -9.094947E-13 542.37286 Q 25.827278 516.54553 25.827278 464.891 L 25.827278 439.06372 L 51.654556 413.23645 L 77.481834 387.40918 L 77.481834 361.58188 L 77.481834 335.7546 L 180.79094 154.96367 Q 284.10007 0.0 387.40918 0.0 Q 516.54553 0.0 516.54553 25.827278 z" svg:height="5.682001mm" draw:style-name="style-242" svg:viewBox="0.0 0.0 516.54553 568.20013" svg:width="5.165456mm" svg:x="59.144466mm" svg:y="5.165456mm"/>
          <draw:path svg:d="M 51.654556 129.13638 L 77.481834 0.0 L 206.61823 0.0 L 335.7546 0.0 L 335.7546 0.0 Q 361.58188 0.0 413.23645 25.827278 L 464.891 25.827278 L 464.891 51.654556 Q 464.891 77.481834 439.06372 103.30911 Q 439.06372 103.30911 464.891 129.13638 Q 490.7183 154.96367 464.891 154.96367 L 439.06372 154.96367 L 490.7183 180.79094 Q 516.54553 180.79094 516.54553 206.61823 Q 516.54553 232.4455 542.37286 232.4455 Q 594.0274 232.4455 594.0274 258.27277 Q 619.8547 258.27277 619.8547 335.7546 Q 619.8547 413.23645 594.0274 439.06372 Q 542.37286 464.891 568.20013 464.891 Q 594.0274 464.891 568.20013 516.54553 Q 542.37286 568.20013 464.891 619.8547 Q 387.40918 645.68195 387.40918 645.68195 L 387.40918 671.5092 L 387.40918 671.5092 L 387.40918 671.5092 L 413.23645 671.5092 L 413.23645 671.5092 L 413.23645 697.3365 L 439.06372 697.3365 L 439.06372 723.16376 L 439.06372 748.9911 L 387.40918 748.9911 L 361.58188 748.9911 L 361.58188 774.81836 L 361.58188 800.6456 L 439.06372 800.6456 L 490.7183 800.6456 L 490.7183 800.6456 L 490.7183 826.4729 L 413.23645 826.4729 Q 335.7546 826.4729 335.7546 903.9547 L 309.92734 955.6093 L 309.92734 1033.0911 Q 309.92734 1084.7457 361.58188 1084.7457 Q 413.23645 1084.7457 413.23645 1110.573 L 413.23645 1110.573 L 361.58188 1136.4003 Q 335.7546 1162.2275 309.92734 1239.7094 Q 284.10007 1291.3639 284.10007 1472.1549 L 284.10007 1652.9458 L 258.27277 1652.9458 L 232.4455 1652.9458 L 180.79094 1627.1185 L 129.13638 1601.2913 L 77.481834 1601.2913 L 51.654556 1601.2913 L 25.827278 1575.464 L 0.0 1575.464 L 0.0 1188.0548 L 0.0 826.4729 L 0.0 774.81836 L 25.827278 723.16376 L 25.827278 464.891 Q 25.827278 232.4455 51.654556 129.13638 z" svg:height="16.529457mm" draw:style-name="style-243" svg:viewBox="0.0 0.0 619.8547 1652.9458" svg:width="6.198547mm" svg:x="219.27359mm" svg:y="104.85875mm"/>
          <draw:path svg:d="M 51.654556 51.654556 L 51.654556 0.0 L 748.9911 361.58188 Q 1420.5002 723.16376 1446.3275 748.9911 L 1472.1549 748.9911 L 1472.1549 748.9911 Q 1472.1549 774.81836 1472.1549 774.81836 L 1497.9822 774.81836 L 1472.1549 981.4366 Q 1472.1549 1188.0548 1446.3275 1291.3639 L 1420.5002 1368.8457 L 1420.5002 1368.8457 L 1420.5002 1394.673 L 1420.5002 1394.673 L 1420.5002 1394.673 L 1394.673 1394.673 L 1394.673 1394.673 L 1368.8457 1394.673 L 1368.8457 1394.673 L 1368.8457 1368.8457 L 1368.8457 1368.8457 L 1343.0184 1368.8457 L 1343.0184 1343.0184 L 1317.1912 1343.0184 Q 1291.3639 1343.0184 1213.8821 1291.3639 L 1110.573 1239.7094 L 1110.573 1239.7094 L 1110.573 1239.7094 L 1084.7457 1213.8821 L 1058.9185 1188.0548 L 1058.9185 1188.0548 L 1058.9185 1188.0548 L 1033.0911 1188.0548 L 1033.0911 1188.0548 L 1007.26385 1162.2275 L 981.4366 1136.4003 L 955.6093 1136.4003 Q 929.782 1136.4003 490.7183 852.3002 Q 25.827278 568.20013 25.827278 542.37286 L 0.0 490.7183 L 0.0 413.23645 L 25.827278 335.7546 L 25.827278 206.61823 Q 25.827278 103.30911 51.654556 51.654556 z" svg:height="13.94673mm" draw:style-name="style-244" svg:viewBox="0.0 0.0 1497.9822 1394.673" svg:width="14.979821mm" svg:x="276.61014mm" svg:y="180.2744mm"/>
          <draw:path svg:d="M 490.7183 0.0 L 490.7183 0.0 L 516.54553 25.827278 L 542.37286 25.827278 L 490.7183 77.481834 Q 439.06372 103.30911 361.58188 180.79094 Q 258.27277 232.4455 258.27277 258.27277 Q 258.27277 284.10007 154.96367 284.10007 Q 25.827278 309.92734 0.0 309.92734 L 0.0 309.92734 L 0.0 309.92734 Q 0.0 284.10007 0.0 232.4455 L 0.0 180.79094 L 25.827278 180.79094 Q 51.654556 154.96367 51.654556 154.96367 L 51.654556 103.30911 L 103.30911 103.30911 Q 129.13638 103.30911 154.96367 51.654556 Q 154.96367 25.827278 206.61823 51.654556 Q 258.27277 51.654556 258.27277 51.654556 L 284.10007 25.827278 L 361.58188 0.0 Q 464.891 0.0 464.891 0.0 Q 464.891 0.0 490.7183 0.0 z" svg:height="3.0992734mm" draw:style-name="style-245" svg:viewBox="0.0 0.0 542.37286 309.92734" svg:width="5.4237285mm" svg:x="32.025826mm" svg:y="192.15495mm"/>
          <draw:path svg:d="M 206.61823 51.654556 L 206.61823 0.0 L 309.92734 25.827278 Q 413.23645 51.654556 413.23645 103.30911 L 413.23645 154.96367 L 309.92734 774.81836 Q 206.61823 1394.673 180.79094 1394.673 L 180.79094 1394.673 L 154.96367 1394.673 Q 129.13638 1394.673 77.481834 1343.0184 Q 25.827278 1343.0184 0.0 1291.3639 L 0.0 1265.5366 L 0.0 1188.0548 L 0.0 1110.573 L 25.827278 1033.0911 Q 51.654556 929.782 103.30911 516.54553 L 180.79094 103.30911 L 180.79094 103.30911 L 206.61823 103.30911 L 206.61823 51.654556 z" svg:height="13.94673mm" draw:style-name="style-246" svg:viewBox="0.0 0.0 413.23645 1394.673" svg:width="4.1323643mm" svg:x="297.53024mm" svg:y="170.46004mm"/>
          <draw:path svg:d="M 129.13638 0.0 L 129.13638 0.0 L 206.61823 51.654556 Q 284.10007 103.30911 284.10007 129.13638 L 284.10007 129.13638 L 309.92734 129.13638 Q 309.92734 154.96367 335.7546 154.96367 L 335.7546 154.96367 L 335.7546 154.96367 Q 335.7546 154.96367 335.7546 180.79094 L 361.58188 180.79094 L 361.58188 180.79094 L 361.58188 206.61823 L 361.58188 206.61823 L 387.40918 206.61823 L 387.40918 232.4455 L 387.40918 258.27277 L 413.23645 258.27277 L 413.23645 258.27277 L 413.23645 284.10007 L 439.06372 284.10007 L 439.06372 284.10007 L 439.06372 309.92734 L 826.4729 723.16376 Q 1213.8821 1162.2275 1239.7094 1188.0548 L 1239.7094 1188.0548 L 1239.7094 1239.7094 Q 1213.8821 1291.3639 1213.8821 1394.673 L 1213.8821 1523.8094 L 1188.0548 1601.2913 L 1188.0548 1678.7731 L 1162.2275 1678.7731 L 1162.2275 1704.6003 L 1110.573 1704.6003 L 1084.7457 1704.6003 L 1058.9185 1678.7731 L 1033.0911 1652.9458 L 1007.26385 1652.9458 Q 981.4366 1652.9458 568.20013 1394.673 Q 154.96367 1188.0548 77.481834 1162.2275 L 25.827278 1162.2275 L 25.827278 1136.4003 Q 25.827278 1084.7457 0.0 1084.7457 L 0.0 1058.9185 L 0.0 955.6093 Q 25.827278 852.3002 51.654556 439.06372 L 103.30911 25.827278 L 103.30911 25.827278 Q 129.13638 25.827278 129.13638 0.0 z" svg:height="17.046003mm" draw:style-name="style-247" svg:viewBox="0.0 0.0 1239.7094 1704.6003" svg:width="12.397094mm" svg:x="264.7296mm" svg:y="168.39386mm"/>
          <draw:path svg:d="M 51.654556 25.827278 L 0.0 0.0 L 129.13638 0.0 L 284.10007 0.0 L 387.40918 0.0 Q 464.891 0.0 464.891 25.827278 Q 464.891 77.481834 516.54553 77.481834 Q 594.0274 103.30911 594.0274 129.13638 Q 594.0274 154.96367 619.8547 232.4455 L 619.8547 335.7546 L 594.0274 335.7546 Q 594.0274 335.7546 594.0274 361.58188 L 594.0274 361.58188 L 594.0274 387.40918 L 594.0274 387.40918 L 594.0274 387.40918 Q 594.0274 413.23645 568.20013 464.891 L 542.37286 516.54553 L 542.37286 516.54553 Q 542.37286 542.37286 490.7183 542.37286 L 464.891 542.37286 L 335.7546 568.20013 L 206.61823 594.0274 L 154.96367 594.0274 L 103.30911 594.0274 L 103.30911 568.20013 L 77.481834 568.20013 L 77.481834 490.7183 Q 77.481834 413.23645 103.30911 413.23645 Q 129.13638 387.40918 129.13638 206.61823 Q 103.30911 25.827278 51.654556 25.827278 z" svg:height="5.940274mm" draw:style-name="style-248" svg:viewBox="0.0 0.0 619.8547 594.0274" svg:width="6.198547mm" svg:x="194.4794mm" svg:y="52.94592mm"/>
          <draw:path svg:d="M 3.6379788E-12 25.827278 L 3.6379788E-12 -3.6379788E-12 L 387.40918 258.27277 Q 800.6456 490.7183 800.6456 516.54553 L 800.6456 516.54553 L 826.4729 516.54553 L 826.4729 542.37286 L 826.4729 542.37286 L 852.3002 542.37286 L 852.3002 542.37286 L 852.3002 542.37286 L 878.12744 568.20013 L 903.9547 594.0274 L 929.782 594.0274 L 955.6093 594.0274 L 981.4366 619.8547 L 1007.26385 619.8547 L 1007.26385 594.0274 L 1007.26385 568.20013 L 981.4366 542.37286 L 981.4366 516.54553 L 955.6093 516.54553 L 929.782 490.7183 L 929.782 490.7183 L 903.9547 490.7183 L 903.9547 490.7183 L 903.9547 490.7183 L 878.12744 464.891 Q 852.3002 464.891 852.3002 413.23645 Q 826.4729 361.58188 800.6456 361.58188 Q 774.81836 361.58188 774.81836 335.7546 L 774.81836 309.92734 L 800.6456 309.92734 Q 826.4729 284.10007 826.4729 284.10007 L 826.4729 284.10007 L 826.4729 284.10007 L 826.4729 258.27277 L 1239.7094 542.37286 Q 1678.7731 800.6456 1678.7731 800.6456 L 1678.7731 826.4729 L 1627.1185 826.4729 Q 1601.2913 852.3002 1601.2913 878.12744 Q 1575.464 929.782 1523.8094 1110.573 Q 1472.1549 1291.3639 1394.673 1317.1912 L 1317.1912 1317.1912 L 1291.3639 1317.1912 L 1291.3639 1317.1912 L 1265.5366 1317.1912 L 1213.8821 1317.1912 L 1239.7094 1317.1912 Q 1265.5366 1317.1912 1265.5366 1343.0184 L 1265.5366 1368.8457 L 1239.7094 1368.8457 Q 1213.8821 1368.8457 1136.4003 1291.3639 L 1058.9185 1213.8821 L 1058.9185 1213.8821 L 1058.9185 1213.8821 L 1058.9185 1188.0548 L 1058.9185 1162.2275 L 1058.9185 1162.2275 L 1058.9185 1162.2275 L 1058.9185 1136.4003 L 1058.9185 1136.4003 L 1033.0911 1136.4003 L 1033.0911 1110.573 L 1033.0911 1110.573 L 1007.26385 1110.573 L 1007.26385 1084.7457 L 1007.26385 1058.9185 L 981.4366 981.4366 Q 981.4366 903.9547 619.8547 645.68195 L 232.4455 413.23645 L 232.4455 413.23645 L 232.4455 387.40918 L 206.61823 387.40918 L 180.79094 387.40918 L 180.79094 361.58188 L 180.79094 361.58188 L 154.96367 361.58188 L 154.96367 335.7546 L 154.96367 335.7546 L 129.13638 335.7546 L 129.13638 335.7546 L 129.13638 335.7546 L 103.30911 309.92734 L 77.481834 284.10007 L 77.481834 284.10007 L 77.481834 284.10007 L 77.481834 284.10007 L 77.481834 284.10007 L 103.30911 284.10007 L 103.30911 258.27277 L 103.30911 258.27277 L 129.13638 258.27277 L 129.13638 258.27277 L 129.13638 284.10007 L 154.96367 284.10007 L 180.79094 284.10007 L 180.79094 309.92734 L 180.79094 309.92734 L 206.61823 309.92734 L 206.61823 335.7546 L 232.4455 335.7546 L 258.27277 335.7546 L 258.27277 361.58188 L 284.10007 361.58188 L 284.10007 361.58188 L 284.10007 387.40918 L 542.37286 542.37286 Q 774.81836 697.3365 800.6456 723.16376 L 826.4729 748.9911 L 826.4729 748.9911 L 852.3002 748.9911 L 852.3002 748.9911 L 852.3002 748.9911 L 852.3002 774.81836 L 852.3002 774.81836 L 878.12744 774.81836 L 878.12744 800.6456 L 903.9547 800.6456 L 929.782 800.6456 L 929.782 826.4729 L 955.6093 826.4729 L 955.6093 826.4729 L 955.6093 852.3002 L 955.6093 852.3002 L 955.6093 852.3002 L 981.4366 852.3002 L 981.4366 852.3002 L 981.4366 826.4729 L 1007.26385 826.4729 L 1007.26385 800.6456 L 1007.26385 748.9911 L 981.4366 748.9911 L 981.4366 748.9911 L 981.4366 723.16376 L 955.6093 723.16376 L 955.6093 723.16376 L 955.6093 697.3365 L 955.6093 697.3365 L 955.6093 697.3365 L 929.782 697.3365 L 929.782 697.3365 L 903.9547 671.5092 L 878.12744 645.68195 L 852.3002 645.68195 Q 826.4729 645.68195 413.23645 335.7546 Q 3.6379788E-12 25.827278 3.6379788E-12 25.827278 z M 903.9547 361.58188 Q 903.9547 335.7546 903.9547 361.58188 Q 955.6093 387.40918 903.9547 387.40918 Q 903.9547 387.40918 903.9547 361.58188 z" svg:height="13.6884575mm" draw:style-name="style-249" svg:viewBox="0.0 0.0 1678.7731 1368.8457" svg:width="16.787731mm" svg:x="246.13396mm" svg:y="183.1154mm"/>
          <draw:path svg:d="M 103.30911 25.827278 L 103.30911 0.0 L 103.30911 0.0 Q 103.30911 0.0 129.13638 25.827278 L 129.13638 25.827278 L 180.79094 51.654556 Q 232.4455 77.481834 309.92734 77.481834 Q 361.58188 51.654556 413.23645 154.96367 Q 490.7183 232.4455 490.7183 258.27277 L 516.54553 258.27277 L 516.54553 284.10007 L 516.54553 309.92734 L 542.37286 309.92734 L 542.37286 335.7546 L 542.37286 335.7546 L 568.20013 335.7546 L 568.20013 361.58188 L 568.20013 387.40918 L 594.0274 387.40918 L 594.0274 387.40918 L 594.0274 413.23645 L 619.8547 413.23645 L 619.8547 413.23645 L 619.8547 439.06372 L 619.8547 439.06372 L 645.68195 439.06372 L 671.5092 490.7183 Q 697.3365 516.54553 723.16376 516.54553 Q 748.9911 516.54553 748.9911 542.37286 L 748.9911 568.20013 L 723.16376 568.20013 Q 723.16376 594.0274 723.16376 594.0274 L 748.9911 594.0274 L 748.9911 594.0274 L 774.81836 594.0274 L 774.81836 594.0274 L 774.81836 619.8547 L 774.81836 645.68195 Q 774.81836 671.5092 878.12744 826.4729 Q 981.4366 981.4366 981.4366 1007.26385 L 981.4366 1007.26385 L 1033.0911 1136.4003 Q 1084.7457 1265.5366 1110.573 1265.5366 L 1110.573 1265.5366 L 1136.4003 1317.1912 Q 1136.4003 1368.8457 1136.4003 1368.8457 L 1136.4003 1368.8457 L 1162.2275 1368.8457 L 1162.2275 1368.8457 L 1291.3639 1497.9822 Q 1394.673 1627.1185 1420.5002 1652.9458 Q 1446.3275 1678.7731 1446.3275 1678.7731 L 1446.3275 1678.7731 L 1497.9822 1756.2549 Q 1549.6367 1833.7367 1549.6367 1833.7367 L 1549.6367 1859.564 L 1549.6367 1859.564 Q 1549.6367 1885.3912 1549.6367 1885.3912 L 1575.464 1885.3912 L 1575.464 1885.3912 Q 1575.464 1885.3912 1601.2913 1911.2186 L 1601.2913 1911.2186 L 1627.1185 1988.7004 Q 1652.9458 2040.355 1678.7731 2040.355 L 1678.7731 2040.355 L 1833.7367 2298.6277 Q 1962.8732 2556.9006 2014.5277 2686.0369 Q 2066.1821 2815.1733 2143.664 2918.4824 Q 2221.146 3021.7915 2221.146 3047.619 L 2221.146 3047.619 L 2246.9731 3073.446 L 2272.8005 3099.2734 L 2272.8005 3125.1006 L 2272.8005 3176.7551 L 2298.6277 3176.7551 L 2298.6277 3202.5825 L 2066.1821 3202.5825 L 1859.564 3202.5825 L 1859.564 3176.7551 L 1859.564 3176.7551 L 1833.7367 3150.928 L 1807.9094 3125.1006 L 1807.9094 3099.2734 L 1807.9094 3073.446 L 1782.0822 3073.446 L 1782.0822 3073.446 L 1782.0822 3047.619 L 1756.2549 3047.619 L 1756.2549 3021.7915 Q 1756.2549 2995.9644 1601.2913 2763.5188 L 1446.3275 2556.9006 L 1420.5002 2556.9006 L 1420.5002 2556.9006 L 1420.5002 2531.0732 L 1394.673 2531.0732 L 1394.673 2531.0732 L 1394.673 2531.0732 L 1394.673 2531.0732 L 1368.8457 2505.2458 L 1368.8457 2505.2458 L 1368.8457 2505.2458 L 1368.8457 2505.2458 L 1368.8457 2505.2458 L 1394.673 2505.2458 L 1420.5002 2505.2458 L 1420.5002 2505.2458 L 1420.5002 2505.2458 L 1420.5002 2505.2458 L 1446.3275 2505.2458 L 1446.3275 2505.2458 L 1446.3275 2505.2458 L 1446.3275 2531.0732 L 1446.3275 2531.0732 L 1472.1549 2556.9006 L 1472.1549 2582.7278 L 1497.9822 2582.7278 L 1523.8094 2582.7278 L 1523.8094 2556.9006 L 1497.9822 2531.0732 L 1497.9822 2479.4187 L 1497.9822 2427.7642 L 1472.1549 2376.1096 Q 1446.3275 2324.455 1420.5002 2169.4915 Q 1394.673 2014.5277 1007.26385 1472.1549 L 645.68195 955.6093 L 645.68195 929.782 L 619.8547 929.782 L 619.8547 929.782 L 619.8547 903.9547 L 619.8547 903.9547 L 619.8547 903.9547 L 594.0274 852.3002 L 568.20013 826.4729 L 568.20013 852.3002 L 568.20013 878.12744 L 542.37286 955.6093 L 542.37286 1033.0911 L 542.37286 1033.0911 L 516.54553 1033.0911 L 516.54553 1007.26385 L 516.54553 981.4366 L 516.54553 955.6093 L 516.54553 903.9547 L 490.7183 903.9547 L 490.7183 903.9547 L 490.7183 878.12744 Q 464.891 878.12744 464.891 800.6456 Q 464.891 697.3365 439.06372 697.3365 L 413.23645 697.3365 L 413.23645 697.3365 Q 413.23645 671.5092 232.4455 439.06372 L 51.654556 180.79094 L 51.654556 180.79094 L 51.654556 180.79094 L 51.654556 154.96367 L 51.654556 154.96367 L 25.827278 154.96367 L 25.827278 129.13638 L 25.827278 129.13638 L 0.0 129.13638 L 0.0 103.30911 L 0.0 77.481834 L 25.827278 77.481834 L 51.654556 77.481834 L 51.654556 103.30911 L 51.654556 103.30911 L 77.481834 103.30911 L 77.481834 129.13638 L 77.481834 129.13638 L 103.30911 129.13638 L 103.30911 129.13638 L 103.30911 129.13638 L 103.30911 154.96367 L 103.30911 154.96367 L 103.30911 129.13638 L 103.30911 77.481834 L 103.30911 77.481834 Q 103.30911 77.481834 103.30911 25.827278 z" svg:height="32.025826mm" draw:style-name="style-250" svg:viewBox="0.0 0.0 2298.6277 3202.5825" svg:width="22.986277mm" svg:x="148.24858mm" svg:y="176.40031mm"/>
          <draw:path svg:d="M 51.654556 0.0 Q 77.481834 0.0 77.481834 51.654556 Q 77.481834 129.13638 51.654556 154.96367 Q 0.0 154.96367 0.0 77.481834 Q 25.827278 0.0 51.654556 0.0 z" svg:height="1.5496367mm" draw:style-name="style-251" svg:viewBox="0.0 0.0 77.481834 154.96367" svg:width="0.77481836mm" svg:x="218.75705mm" svg:y="175.62549mm"/>
          <draw:path svg:d="M 51.654556 0.0 L 77.481834 0.0 L 103.30911 25.827278 Q 154.96367 25.827278 129.13638 77.481834 L 129.13638 154.96367 L 103.30911 154.96367 Q 51.654556 180.79094 25.827278 180.79094 L 0.0 180.79094 L 0.0 154.96367 Q 0.0 129.13638 0.0 77.481834 L 0.0 25.827278 L 0.0 25.827278 Q 0.0 25.827278 51.654556 0.0 z" svg:height="1.8079095mm" draw:style-name="style-252" svg:viewBox="0.0 0.0 129.13638 180.79094" svg:width="1.291364mm" svg:x="90.39547mm" svg:y="147.47375mm"/>
          <draw:path svg:d="M 103.30911 542.37286 L 77.481834 671.5092 L 77.481834 748.9911 L 77.481834 826.4729 L 51.654556 826.4729 L 51.654556 826.4729 L 51.654556 516.54553 Q 51.654556 206.61823 25.827278 206.61823 L 0.0 206.61823 L 51.654556 103.30911 Q 103.30911 25.827278 129.13638 0.0 Q 154.96367 0.0 129.13638 232.4455 Q 129.13638 439.06372 103.30911 542.37286 z" svg:height="8.264729mm" draw:style-name="style-253" svg:viewBox="0.0 0.0 129.13638 826.4729" svg:width="1.291364mm" svg:x="270.92816mm" svg:y="21.953186mm"/>
          <draw:path svg:d="M 51.654556 25.827278 L 77.481834 0.0 L 77.481834 51.654556 Q 77.481834 103.30911 129.13638 103.30911 Q 180.79094 103.30911 206.61823 154.96367 L 232.4455 180.79094 L 206.61823 232.4455 Q 206.61823 309.92734 154.96367 309.92734 Q 103.30911 309.92734 103.30911 335.7546 L 77.481834 335.7546 L 77.481834 361.58188 Q 77.481834 387.40918 51.654556 387.40918 L 51.654556 387.40918 L 51.654556 361.58188 Q 25.827278 335.7546 25.827278 361.58188 L 0.0 361.58188 L 0.0 309.92734 L 25.827278 258.27277 L 25.827278 154.96367 Q 25.827278 51.654556 51.654556 25.827278 z" svg:height="3.8740916mm" draw:style-name="style-254" svg:viewBox="0.0 0.0 232.4455 387.40918" svg:width="2.324455mm" svg:x="90.1372mm" svg:y="166.84422mm"/>
          <draw:path svg:d="M 206.61823 0.0 L 232.4455 0.0 L 232.4455 77.481834 Q 206.61823 154.96367 206.61823 206.61823 L 206.61823 258.27277 L 206.61823 284.10007 Q 206.61823 284.10007 180.79094 309.92734 L 154.96367 335.7546 L 154.96367 361.58188 L 154.96367 387.40918 L 154.96367 387.40918 Q 129.13638 387.40918 129.13638 413.23645 L 129.13638 413.23645 L 103.30911 413.23645 L 103.30911 413.23645 L 103.30911 413.23645 L 103.30911 387.40918 L 51.654556 387.40918 L 0.0 387.40918 L 77.481834 206.61823 Q 154.96367 25.827278 180.79094 25.827278 L 180.79094 25.827278 L 206.61823 25.827278 Q 206.61823 25.827278 206.61823 0.0 z" svg:height="4.1323643mm" draw:style-name="style-255" svg:viewBox="0.0 0.0 232.4455 413.23645" svg:width="2.324455mm" svg:x="57.336555mm" svg:y="10.589184mm"/>
          <draw:path svg:d="M 77.481834 25.827278 L 77.481834 51.654556 L 129.13638 180.79094 Q 180.79094 284.10007 258.27277 361.58188 Q 335.7546 439.06372 335.7546 439.06372 Q 335.7546 439.06372 361.58188 439.06372 L 361.58188 439.06372 L 361.58188 464.891 Q 335.7546 490.7183 335.7546 516.54553 L 335.7546 542.37286 L 335.7546 542.37286 Q 335.7546 542.37286 309.92734 516.54553 Q 284.10007 490.7183 180.79094 361.58188 L 51.654556 232.4455 L 51.654556 232.4455 L 25.827278 232.4455 L 25.827278 232.4455 Q 25.827278 232.4455 25.827278 180.79094 L 1.8189894E-12 129.13638 L 1.8189894E-12 77.481834 Q 1.8189894E-12 0.0 25.827278 0.0 Q 51.654556 0.0 77.481834 25.827278 z" svg:height="5.4237285mm" draw:style-name="style-256" svg:viewBox="0.0 0.0 361.58188 542.37286" svg:width="3.615819mm" svg:x="159.35431mm" svg:y="187.76431mm"/>
          <draw:path svg:d="M 51.654556 129.13638 L 77.481834 0.0 L 103.30911 0.0 Q 103.30911 25.827278 154.96367 25.827278 L 180.79094 25.827278 L 180.79094 77.481834 Q 180.79094 103.30911 206.61823 103.30911 Q 232.4455 103.30911 232.4455 129.13638 L 258.27277 154.96367 L 258.27277 232.4455 Q 258.27277 284.10007 284.10007 284.10007 Q 309.92734 309.92734 335.7546 335.7546 L 335.7546 335.7546 L 335.7546 387.40918 Q 335.7546 439.06372 284.10007 464.891 Q 206.61823 516.54553 206.61823 568.20013 Q 206.61823 619.8547 232.4455 645.68195 L 232.4455 697.3365 L 206.61823 697.3365 Q 206.61823 697.3365 206.61823 671.5092 L 206.61823 671.5092 L 180.79094 645.68195 L 180.79094 619.8547 L 154.96367 619.8547 L 154.96367 619.8547 L 154.96367 594.0274 L 154.96367 568.20013 L 180.79094 568.20013 L 180.79094 542.37286 L 180.79094 542.37286 Q 154.96367 542.37286 129.13638 542.37286 L 103.30911 542.37286 L 103.30911 542.37286 L 103.30911 542.37286 L 77.481834 516.54553 Q 51.654556 490.7183 25.827278 464.891 Q -25.827278 439.06372 -9.094947E-13 439.06372 Q 51.654556 439.06372 51.654556 387.40918 Q 51.654556 335.7546 25.827278 335.7546 Q -9.094947E-13 335.7546 25.827278 284.10007 Q 51.654556 232.4455 51.654556 129.13638 z" svg:height="6.973365mm" draw:style-name="style-257" svg:viewBox="0.0 0.0 335.7546 697.3365" svg:width="3.357546mm" svg:x="79.54802mm" svg:y="194.4794mm"/>
          <draw:path svg:d="M 800.6456 154.96367 L 826.4729 154.96367 L 852.3002 206.61823 Q 878.12744 284.10007 826.4729 309.92734 Q 748.9911 361.58188 748.9911 464.891 Q 697.3365 594.0274 697.3365 723.16376 Q 697.3365 852.3002 594.0274 929.782 Q 542.37286 981.4366 516.54553 1136.4003 L 490.7183 1291.3639 L 490.7183 1291.3639 L 490.7183 1291.3639 L 490.7183 1317.1912 L 490.7183 1317.1912 L 516.54553 1343.0184 L 516.54553 1368.8457 L 490.7183 1368.8457 L 490.7183 1343.0184 L 490.7183 1343.0184 L 490.7183 1343.0184 L 464.891 1343.0184 L 464.891 1343.0184 L 464.891 1317.1912 L 439.06372 1317.1912 L 439.06372 1291.3639 L 439.06372 1265.5366 L 413.23645 1265.5366 L 413.23645 1265.5366 L 413.23645 1239.7094 L 387.40918 1213.8821 L 387.40918 1188.0548 L 387.40918 1162.2275 L 361.58188 1136.4003 Q 335.7546 1110.573 284.10007 981.4366 Q 180.79094 826.4729 103.30911 594.0274 L 0.0 361.58188 L 0.0 361.58188 L 25.827278 361.58188 L 25.827278 387.40918 L 25.827278 413.23645 L 51.654556 413.23645 L 51.654556 413.23645 L 51.654556 439.06372 L 77.481834 439.06372 L 77.481834 439.06372 L 77.481834 413.23645 L 77.481834 413.23645 L 77.481834 413.23645 L 129.13638 206.61823 Q 129.13638 0.0 439.06372 0.0 Q 697.3365 0.0 723.16376 51.654556 Q 723.16376 103.30911 748.9911 129.13638 Q 800.6456 154.96367 800.6456 154.96367 z" svg:height="13.6884575mm" draw:style-name="style-258" svg:viewBox="0.0 0.0 852.3002 1368.8457" svg:width="8.523002mm" svg:x="189.83049mm" svg:y="70.2502mm"/>
          <draw:path svg:d="M 542.37286 0.0 L 645.68195 0.0 L 645.68195 0.0 Q 645.68195 25.827278 594.0274 25.827278 L 542.37286 77.481834 L 542.37286 77.481834 L 542.37286 77.481834 L 309.92734 77.481834 L 103.30911 77.481834 L 77.481834 51.654556 L 51.654556 51.654556 L 51.654556 51.654556 Q 51.654556 25.827278 25.827278 25.827278 L 0.0 25.827278 L 0.0 25.827278 L 0.0 25.827278 L 206.61823 0.0 Q 439.06372 -25.827278 542.37286 0.0 z" svg:height="0.77481836mm" draw:style-name="style-259" svg:viewBox="0.0 0.0 645.68195 77.481834" svg:width="6.4568195mm" svg:x="81.09766mm" svg:y="38.482643mm"/>
          <draw:path svg:d="M 154.96367 0.0 L 154.96367 0.0 L 154.96367 25.827278 Q 154.96367 51.654556 180.79094 51.654556 Q 206.61823 51.654556 232.4455 439.06372 Q 232.4455 826.4729 206.61823 826.4729 Q 180.79094 826.4729 180.79094 852.3002 L 180.79094 852.3002 L 77.481834 852.3002 L 0.0 852.3002 L 0.0 852.3002 Q 0.0 826.4729 25.827278 826.4729 Q 51.654556 826.4729 51.654556 723.16376 L 51.654556 619.8547 L 51.654556 594.0274 Q 77.481834 568.20013 103.30911 309.92734 L 129.13638 51.654556 L 129.13638 25.827278 Q 129.13638 0.0 154.96367 0.0 z" svg:height="8.523002mm" draw:style-name="style-260" svg:viewBox="0.0 0.0 232.4455 852.3002" svg:width="2.324455mm" svg:x="294.1727mm" svg:y="199.90314mm"/>
          <draw:path svg:d="M 103.30911 0.0 L 129.13638 0.0 L 232.4455 25.827278 Q 335.7546 25.827278 387.40918 51.654556 L 439.06372 77.481834 L 516.54553 77.481834 Q 568.20013 77.481834 568.20013 103.30911 L 568.20013 103.30911 L 542.37286 103.30911 Q 516.54553 129.13638 464.891 129.13638 L 413.23645 154.96367 L 361.58188 154.96367 Q 309.92734 129.13638 154.96367 103.30911 L -3.6379788E-12 51.654556 L 51.654556 25.827278 Q 103.30911 25.827278 103.30911 0.0 z" svg:height="1.5496367mm" draw:style-name="style-261" svg:viewBox="0.0 0.0 568.20013 154.96367" svg:width="5.682001mm" svg:x="300.62952mm" svg:y="122.163025mm"/>
          <draw:path svg:d="M 0.0 51.654556 L 0.0 -1.8189894E-12 L 77.481834 25.827278 Q 180.79094 51.654556 206.61823 77.481834 L 232.4455 77.481834 L 284.10007 129.13638 Q 335.7546 154.96367 464.891 232.4455 Q 594.0274 309.92734 645.68195 309.92734 L 671.5092 309.92734 L 671.5092 335.7546 L 697.3365 335.7546 L 697.3365 335.7546 L 697.3365 361.58188 L 723.16376 361.58188 L 748.9911 361.58188 L 774.81836 387.40918 L 800.6456 387.40918 L 800.6456 361.58188 L 800.6456 335.7546 L 826.4729 335.7546 L 826.4729 335.7546 L 852.3002 387.40918 Q 878.12744 413.23645 903.9547 439.06372 L 929.782 464.891 L 929.782 464.891 L 955.6093 464.891 L 955.6093 464.891 L 955.6093 464.891 L 1007.26385 490.7183 Q 1058.9185 516.54553 1058.9185 516.54553 L 1058.9185 516.54553 L 1084.7457 542.37286 L 1110.573 568.20013 L 1162.2275 568.20013 L 1188.0548 568.20013 L 1188.0548 594.0274 L 1162.2275 619.8547 L 1162.2275 619.8547 L 1162.2275 619.8547 L 1162.2275 645.68195 L 1162.2275 645.68195 L 1136.4003 645.68195 L 1136.4003 671.5092 L 1136.4003 671.5092 L 1136.4003 671.5092 L 1110.573 671.5092 L 1110.573 671.5092 L 1084.7457 645.68195 L 1058.9185 619.8547 L 1033.0911 619.8547 L 1007.26385 619.8547 L 955.6093 594.0274 Q 929.782 568.20013 748.9911 464.891 L 542.37286 361.58188 L 542.37286 361.58188 L 542.37286 387.40918 L 542.37286 413.23645 L 542.37286 413.23645 L 516.54553 413.23645 Q 490.7183 413.23645 490.7183 439.06372 L 490.7183 464.891 L 464.891 464.891 L 439.06372 464.891 L 439.06372 439.06372 Q 439.06372 413.23645 464.891 361.58188 Q 490.7183 335.7546 309.92734 232.4455 L 129.13638 154.96367 L 103.30911 129.13638 L 77.481834 103.30911 L 77.481834 103.30911 L 77.481834 103.30911 L 51.654556 103.30911 L 51.654556 103.30911 L 51.654556 129.13638 L 25.827278 129.13638 L 25.827278 129.13638 L 25.827278 103.30911 L 25.827278 103.30911 L 25.827278 103.30911 L 0.0 51.654556 z" svg:height="6.715092mm" draw:style-name="style-262" svg:viewBox="0.0 0.0 1188.0548 671.5092" svg:width="11.880548mm" svg:x="213.07504mm" svg:y="150.8313mm"/>
          <draw:path svg:d="M 1265.5366 25.827278 L 1265.5366 0.0 L 1265.5366 0.0 L 1291.3639 0.0 L 1291.3639 25.827278 L 1291.3639 51.654556 L 1291.3639 77.481834 Q 1291.3639 103.30911 1213.8821 206.61823 L 1136.4003 309.92734 L 1136.4003 309.92734 L 1136.4003 335.7546 L 1136.4003 335.7546 L 1136.4003 335.7546 L 1110.573 361.58188 L 1084.7457 387.40918 L 1084.7457 387.40918 L 1084.7457 387.40918 L 1084.7457 413.23645 L 1084.7457 413.23645 L 1058.9185 413.23645 L 1058.9185 439.06372 L 1058.9185 439.06372 L 1033.0911 439.06372 L 1033.0911 439.06372 L 1033.0911 439.06372 L 1033.0911 464.891 L 1058.9185 464.891 L 1058.9185 464.891 L 1058.9185 490.7183 L 1084.7457 490.7183 L 1136.4003 490.7183 L 1136.4003 516.54553 L 1136.4003 516.54553 L 1110.573 516.54553 L 1110.573 542.37286 L 1136.4003 542.37286 L 1188.0548 542.37286 L 1188.0548 568.20013 L 1188.0548 568.20013 L 1188.0548 568.20013 Q 1162.2275 594.0274 800.6456 645.68195 L 439.06372 748.9911 L 387.40918 748.9911 L 335.7546 748.9911 L 309.92734 774.81836 L 258.27277 800.6456 L 258.27277 800.6456 L 258.27277 800.6456 L 232.4455 800.6456 Q 206.61823 800.6456 180.79094 826.4729 L 154.96367 826.4729 L 103.30911 826.4729 Q 77.481834 800.6456 77.481834 800.6456 L 77.481834 800.6456 L 77.481834 800.6456 Q 103.30911 800.6456 103.30911 800.6456 L 103.30911 774.81836 L 103.30911 748.9911 L 103.30911 748.9911 L 103.30911 748.9911 L 103.30911 748.9911 L 103.30911 723.16376 L 103.30911 697.3365 L 103.30911 697.3365 L 103.30911 697.3365 L 103.30911 671.5092 L 103.30911 671.5092 L 77.481834 645.68195 L 51.654556 619.8547 L 51.654556 619.8547 L 51.654556 594.0274 L 25.827278 594.0274 L -3.6379788E-12 594.0274 L -3.6379788E-12 568.20013 L -3.6379788E-12 568.20013 L 25.827278 568.20013 L 25.827278 542.37286 L 25.827278 542.37286 L 51.654556 542.37286 L 51.654556 542.37286 L 51.654556 542.37286 L 77.481834 516.54553 L 103.30911 490.7183 L 103.30911 490.7183 L 103.30911 490.7183 L 180.79094 464.891 Q 258.27277 439.06372 309.92734 413.23645 L 335.7546 413.23645 L 413.23645 439.06372 Q 490.7183 439.06372 619.8547 464.891 L 723.16376 490.7183 L 723.16376 490.7183 L 723.16376 490.7183 L 748.9911 490.7183 L 748.9911 490.7183 L 748.9911 516.54553 L 774.81836 516.54553 L 774.81836 490.7183 L 774.81836 490.7183 L 878.12744 439.06372 Q 1007.26385 387.40918 1110.573 258.27277 Q 1188.0548 129.13638 1239.7094 77.481834 Q 1239.7094 25.827278 1265.5366 25.827278 z" svg:height="8.264729mm" draw:style-name="style-263" svg:viewBox="0.0 0.0 1291.3639 826.4729" svg:width="12.913639mm" svg:x="284.10007mm" svg:y="21.436642mm"/>
          <draw:path svg:d="M 232.4455 0.0 L 232.4455 0.0 L 232.4455 25.827278 Q 232.4455 77.481834 258.27277 77.481834 L 284.10007 77.481834 L 284.10007 129.13638 Q 309.92734 154.96367 284.10007 154.96367 Q 258.27277 180.79094 258.27277 180.79094 L 258.27277 180.79094 L 258.27277 180.79094 Q 232.4455 180.79094 232.4455 232.4455 Q 232.4455 284.10007 180.79094 335.7546 L 129.13638 361.58188 L 129.13638 361.58188 L 129.13638 387.40918 L 129.13638 387.40918 L 129.13638 387.40918 L 103.30911 387.40918 L 103.30911 387.40918 L 77.481834 387.40918 L 25.827278 387.40918 L 25.827278 387.40918 L 25.827278 387.40918 L 0.0 335.7546 L 0.0 309.92734 L 25.827278 309.92734 L 51.654556 284.10007 L 51.654556 284.10007 L 77.481834 284.10007 L 129.13638 154.96367 Q 206.61823 25.827278 232.4455 0.0 z" svg:height="3.8740916mm" draw:style-name="style-264" svg:viewBox="0.0 0.0 284.10007 387.40918" svg:width="2.8410006mm" svg:x="144.37448mm" svg:y="83.42211mm"/>
          <draw:path svg:d="M 25.827278 -1.8189894E-12 L 51.654556 -1.8189894E-12 L 154.96367 51.654556 Q 258.27277 103.30911 232.4455 180.79094 Q 206.61823 258.27277 206.61823 516.54553 L 206.61823 774.81836 L 206.61823 774.81836 Q 180.79094 748.9911 129.13638 723.16376 L 77.481834 697.3365 L 77.481834 671.5092 L 51.654556 645.68195 L 51.654556 619.8547 L 51.654556 594.0274 L 51.654556 490.7183 L 51.654556 387.40918 L 25.827278 284.10007 Q 0.0 206.61823 0.0 103.30911 Q 0.0 -1.8189894E-12 25.827278 -1.8189894E-12 z" svg:height="7.7481833mm" draw:style-name="style-265" svg:viewBox="0.0 0.0 232.4455 774.81836" svg:width="2.324455mm" svg:x="181.82404mm" svg:y="129.39467mm"/>
          <draw:path svg:d="M 1291.3639 0.0 L 1343.0184 0.0 L 1317.1912 25.827278 Q 1291.3639 51.654556 1291.3639 129.13638 Q 1291.3639 180.79094 1291.3639 180.79094 L 1291.3639 206.61823 L 1265.5366 206.61823 Q 1239.7094 206.61823 1239.7094 258.27277 L 1239.7094 309.92734 L 1239.7094 335.7546 L 1239.7094 335.7546 L 1239.7094 335.7546 Q 1239.7094 335.7546 1213.8821 284.10007 Q 1188.0548 258.27277 1162.2275 284.10007 Q 1136.4003 284.10007 568.20013 284.10007 L 0.0 232.4455 L 0.0 232.4455 L 0.0 232.4455 L 25.827278 232.4455 L 51.654556 232.4455 L 619.8547 180.79094 Q 1162.2275 129.13638 1213.8821 103.30911 Q 1239.7094 77.481834 1265.5366 25.827278 Q 1265.5366 0.0 1291.3639 0.0 z" svg:height="3.357546mm" draw:style-name="style-266" svg:viewBox="0.0 0.0 1343.0184 335.7546" svg:width="13.430184mm" svg:x="22.211458mm" svg:y="67.409195mm"/>
          <draw:path svg:d="M 51.654556 77.481834 L 77.481834 0.0 L 103.30911 51.654556 Q 103.30911 103.30911 154.96367 103.30911 Q 232.4455 103.30911 258.27277 180.79094 Q 309.92734 232.4455 284.10007 258.27277 Q 258.27277 258.27277 258.27277 258.27277 L 258.27277 284.10007 L 258.27277 284.10007 Q 258.27277 309.92734 258.27277 309.92734 L 258.27277 309.92734 L 258.27277 361.58188 L 258.27277 387.40918 L 309.92734 619.8547 Q 413.23645 852.3002 413.23645 1162.2275 Q 439.06372 1472.1549 464.891 1472.1549 L 516.54553 1472.1549 L 516.54553 1497.9822 Q 516.54553 1523.8094 464.891 1549.6367 Q 439.06372 1549.6367 490.7183 1575.464 L 542.37286 1575.464 L 542.37286 1575.464 Q 542.37286 1601.2913 516.54553 1601.2913 L 464.891 1601.2913 L 464.891 1627.1185 L 464.891 1627.1185 L 464.891 1730.4276 L 464.891 1833.7367 L 464.891 1911.2186 L 464.891 2014.5277 L 464.891 2014.5277 Q 439.06372 2014.5277 439.06372 2040.355 L 413.23645 2040.355 L 413.23645 2040.355 L 413.23645 2066.1821 L 413.23645 2066.1821 L 413.23645 2066.1821 L 387.40918 2092.0095 L 361.58188 2117.837 L 361.58188 2117.837 L 361.58188 2117.837 L 361.58188 2143.664 L 361.58188 2143.664 L 387.40918 2143.664 L 387.40918 2169.4915 L 387.40918 2169.4915 L 361.58188 2169.4915 L 361.58188 2169.4915 L 361.58188 2195.3186 L 361.58188 2195.3186 L 335.7546 2195.3186 L 335.7546 2169.4915 L 309.92734 2169.4915 L 309.92734 2169.4915 L 309.92734 2169.4915 L 309.92734 2169.4915 L 284.10007 2169.4915 L 258.27277 2143.664 L 232.4455 2143.664 L 232.4455 2117.837 L 206.61823 2092.0095 L 206.61823 2040.355 L 206.61823 1988.7004 L 206.61823 1911.2186 Q 206.61823 1807.9094 154.96367 1756.2549 Q 154.96367 1704.6003 154.96367 1627.1185 Q 206.61823 1549.6367 180.79094 1239.7094 L 154.96367 955.6093 L 154.96367 878.12744 Q 154.96367 800.6456 103.30911 516.54553 L 51.654556 232.4455 L 51.654556 232.4455 Q 51.654556 206.61823 25.827278 206.61823 L 0.0 180.79094 L 0.0 180.79094 Q 0.0 154.96367 25.827278 154.96367 Q 51.654556 154.96367 51.654556 77.481834 z" svg:height="21.953186mm" draw:style-name="style-267" svg:viewBox="0.0 0.0 542.37286 2195.3186" svg:width="5.4237285mm" svg:x="105.89184mm" svg:y="172.00967mm"/>
          <draw:path svg:d="M 3.6379788E-12 25.827278 L 3.6379788E-12 0.0 L 25.827278 0.0 Q 51.654556 0.0 51.654556 25.827278 Q 51.654556 51.654556 103.30911 77.481834 Q 154.96367 103.30911 154.96367 103.30911 L 154.96367 129.13638 L 154.96367 129.13638 L 154.96367 129.13638 L 180.79094 129.13638 L 180.79094 129.13638 L 180.79094 154.96367 L 206.61823 154.96367 L 206.61823 154.96367 L 206.61823 180.79094 L 206.61823 180.79094 L 206.61823 180.79094 L 232.4455 180.79094 L 232.4455 206.61823 L 206.61823 206.61823 Q 206.61823 232.4455 180.79094 232.4455 L 154.96367 232.4455 L 154.96367 206.61823 L 154.96367 206.61823 L 129.13638 206.61823 L 129.13638 180.79094 L 103.30911 180.79094 L 77.481834 180.79094 L 77.481834 154.96367 L 51.654556 154.96367 L 51.654556 154.96367 L 51.654556 129.13638 L 51.654556 129.13638 L 51.654556 129.13638 L 25.827278 129.13638 L 25.827278 129.13638 L 25.827278 103.30911 L 3.6379788E-12 77.481834 L 3.6379788E-12 25.827278 z" svg:height="2.324455mm" draw:style-name="style-268" svg:viewBox="0.0 0.0 232.4455 232.4455" svg:width="2.324455mm" svg:x="205.58513mm" svg:y="173.81758mm"/>
          <draw:path svg:d="M 1601.2913 25.827278 L 1601.2913 0.0 L 1652.9458 0.0 L 1730.4276 0.0 L 1730.4276 25.827278 Q 1704.6003 51.654556 1704.6003 103.30911 L 1678.7731 129.13638 L 1652.9458 129.13638 Q 1652.9458 154.96367 1652.9458 154.96367 L 1652.9458 154.96367 L 1652.9458 154.96367 Q 1627.1185 154.96367 1601.2913 180.79094 Q 1601.2913 206.61823 1446.3275 413.23645 L 1317.1912 619.8547 L 1317.1912 594.0274 Q 1317.1912 568.20013 1239.7094 568.20013 Q 1136.4003 568.20013 1084.7457 645.68195 L 1033.0911 723.16376 L 1033.0911 723.16376 Q 1007.26385 723.16376 981.4366 748.9911 Q 955.6093 774.81836 929.782 826.4729 Q 929.782 903.9547 955.6093 903.9547 L 981.4366 878.12744 L 1007.26385 903.9547 L 1033.0911 903.9547 L 1033.0911 903.9547 L 1033.0911 903.9547 L 1058.9185 903.9547 L 1058.9185 929.782 L 1084.7457 929.782 L 1110.573 929.782 L 1136.4003 903.9547 Q 1188.0548 878.12744 1188.0548 878.12744 L 1213.8821 878.12744 L 1213.8821 903.9547 Q 1188.0548 929.782 1162.2275 981.4366 L 1136.4003 1058.9185 L 1110.573 1058.9185 L 1084.7457 1084.7457 L 1084.7457 1084.7457 L 1084.7457 1084.7457 L 1058.9185 1084.7457 Q 1058.9185 1084.7457 981.4366 1136.4003 Q 929.782 1162.2275 929.782 1188.0548 L 929.782 1213.8821 L 903.9547 1213.8821 Q 878.12744 1213.8821 852.3002 1136.4003 Q 826.4729 1058.9185 723.16376 1058.9185 Q 645.68195 1033.0911 464.891 1110.573 Q 258.27277 1162.2275 258.27277 1136.4003 Q 258.27277 1110.573 206.61823 1110.573 L 180.79094 1136.4003 L 154.96367 1136.4003 L 129.13638 1136.4003 L 129.13638 1110.573 L 129.13638 1084.7457 L 51.654556 1084.7457 L 0.0 1084.7457 L 25.827278 1058.9185 L 51.654556 1033.0911 L 51.654556 1033.0911 L 51.654556 1033.0911 L 129.13638 1033.0911 Q 206.61823 1033.0911 206.61823 981.4366 Q 206.61823 955.6093 284.10007 929.782 Q 361.58188 929.782 361.58188 955.6093 Q 387.40918 981.4366 464.891 826.4729 Q 516.54553 697.3365 542.37286 671.5092 L 568.20013 645.68195 L 568.20013 619.8547 L 568.20013 594.0274 L 594.0274 542.37286 L 619.8547 490.7183 L 619.8547 464.891 L 619.8547 439.06372 L 594.0274 439.06372 L 594.0274 464.891 L 568.20013 464.891 L 542.37286 464.891 L 542.37286 439.06372 L 516.54553 439.06372 L 516.54553 464.891 Q 516.54553 490.7183 490.7183 516.54553 L 464.891 542.37286 L 464.891 516.54553 L 464.891 516.54553 L 439.06372 516.54553 L 439.06372 516.54553 L 413.23645 542.37286 L 387.40918 542.37286 L 387.40918 490.7183 Q 413.23645 439.06372 387.40918 413.23645 Q 387.40918 361.58188 413.23645 361.58188 Q 439.06372 361.58188 413.23645 361.58188 Q 361.58188 361.58188 335.7546 309.92734 Q 309.92734 284.10007 258.27277 258.27277 L 206.61823 258.27277 L 180.79094 258.27277 L 180.79094 258.27277 L 154.96367 232.4455 L 129.13638 206.61823 L 77.481834 206.61823 L 25.827278 206.61823 L 25.827278 180.79094 L 25.827278 180.79094 L 568.20013 180.79094 Q 1110.573 154.96367 1239.7094 129.13638 Q 1343.0184 103.30911 1343.0184 77.481834 L 1343.0184 51.654556 L 1394.673 103.30911 Q 1420.5002 180.79094 1472.1549 154.96367 Q 1549.6367 129.13638 1549.6367 103.30911 Q 1549.6367 77.481834 1575.464 51.654556 L 1575.464 25.827278 L 1575.464 25.827278 L 1601.2913 25.827278 L 1601.2913 25.827278 z" svg:height="12.138821mm" draw:style-name="style-269" svg:viewBox="0.0 0.0 1730.4276 1213.8821" svg:width="17.304276mm" svg:x="280.48425mm" svg:y="56.303467mm"/>
          <draw:path svg:d="M 516.54553 25.827278 L 516.54553 3.6379788E-12 L 542.37286 25.827278 Q 594.0274 25.827278 594.0274 51.654556 Q 594.0274 77.481834 748.9911 154.96367 Q 903.9547 232.4455 903.9547 232.4455 L 903.9547 232.4455 L 929.782 284.10007 Q 955.6093 335.7546 903.9547 335.7546 Q 878.12744 335.7546 852.3002 361.58188 L 826.4729 361.58188 L 800.6456 361.58188 Q 774.81836 335.7546 542.37286 387.40918 L 309.92734 439.06372 L 258.27277 439.06372 Q 206.61823 439.06372 309.92734 387.40918 Q 413.23645 335.7546 284.10007 335.7546 L 129.13638 335.7546 L 129.13638 335.7546 L 103.30911 335.7546 L 103.30911 361.58188 L 103.30911 361.58188 L 77.481834 361.58188 L 51.654556 335.7546 L 25.827278 335.7546 L 0.0 335.7546 L 0.0 309.92734 L 25.827278 309.92734 L 25.827278 309.92734 L 25.827278 284.10007 L 25.827278 284.10007 L 25.827278 284.10007 L 51.654556 284.10007 L 51.654556 284.10007 L 77.481834 258.27277 L 129.13638 258.27277 L 129.13638 258.27277 L 129.13638 258.27277 L 154.96367 258.27277 L 154.96367 232.4455 L 232.4455 232.4455 Q 335.7546 206.61823 335.7546 180.79094 Q 361.58188 129.13638 439.06372 129.13638 Q 542.37286 103.30911 542.37286 77.481834 Q 542.37286 51.654556 516.54553 25.827278 z" svg:height="4.3906374mm" draw:style-name="style-270" svg:viewBox="0.0 0.0 929.782 439.06372" svg:width="9.29782mm" svg:x="227.02177mm" svg:y="171.7514mm"/>
          <draw:path svg:d="M 25.827278 51.654556 L 51.654556 0.0 L 103.30911 25.827278 Q 154.96367 51.654556 206.61823 103.30911 Q 232.4455 180.79094 258.27277 180.79094 Q 284.10007 180.79094 309.92734 180.79094 L 335.7546 180.79094 L 335.7546 180.79094 L 335.7546 180.79094 L 361.58188 180.79094 L 361.58188 180.79094 L 361.58188 180.79094 L 361.58188 206.61823 L 361.58188 258.27277 Q 361.58188 309.92734 258.27277 284.10007 Q 206.61823 284.10007 154.96367 284.10007 L 129.13638 284.10007 L 129.13638 284.10007 Q 103.30911 284.10007 77.481834 284.10007 L 25.827278 284.10007 L 51.654556 284.10007 Q 51.654556 284.10007 77.481834 258.27277 Q 103.30911 232.4455 51.654556 232.4455 L 25.827278 206.61823 L 25.827278 232.4455 L 25.827278 258.27277 L 0.0 258.27277 L 0.0 232.4455 L 0.0 232.4455 L 0.0 232.4455 L 0.0 180.79094 Q 0.0 103.30911 25.827278 51.654556 z" svg:height="2.8410006mm" draw:style-name="style-271" svg:viewBox="0.0 0.0 361.58188 284.10007" svg:width="3.615819mm" svg:x="90.39547mm" svg:y="121.64648mm"/>
          <draw:path svg:d="M 129.13638 103.30911 L 129.13638 -9.094947E-13 L 154.96367 -9.094947E-13 L 180.79094 -9.094947E-13 L 284.10007 25.827278 Q 361.58188 51.654556 439.06372 51.654556 L 516.54553 51.654556 L 516.54553 51.654556 Q 542.37286 51.654556 542.37286 51.654556 L 542.37286 25.827278 L 568.20013 51.654556 Q 594.0274 103.30911 619.8547 206.61823 L 645.68195 309.92734 L 645.68195 413.23645 L 645.68195 490.7183 L 594.0274 490.7183 L 542.37286 516.54553 L 490.7183 516.54553 L 413.23645 516.54553 L 335.7546 542.37286 L 232.4455 542.37286 L 232.4455 516.54553 Q 232.4455 490.7183 154.96367 387.40918 Q 103.30911 284.10007 77.481834 284.10007 L 51.654556 258.27277 L 25.827278 258.27277 L 0.0 258.27277 L 0.0 232.4455 L 0.0 232.4455 L 51.654556 206.61823 Q 77.481834 206.61823 103.30911 206.61823 L 103.30911 180.79094 L 103.30911 180.79094 Q 129.13638 180.79094 129.13638 103.30911 z" svg:height="5.4237285mm" draw:style-name="style-272" svg:viewBox="0.0 0.0 645.68195 542.37286" svg:width="6.4568195mm" svg:x="187.76431mm" svg:y="54.237286mm"/>
          <draw:path svg:d="M 748.9911 51.654556 L 774.81836 51.654556 L 774.81836 103.30911 L 774.81836 180.79094 L 774.81836 361.58188 Q 748.9911 542.37286 748.9911 671.5092 L 748.9911 774.81836 L 723.16376 800.6456 L 723.16376 826.4729 L 697.3365 826.4729 L 697.3365 826.4729 L 645.68195 800.6456 Q 594.0274 774.81836 309.92734 748.9911 L 25.827278 723.16376 L 25.827278 723.16376 L 0.0 723.16376 L 0.0 671.5092 Q 25.827278 594.0274 25.827278 309.92734 L 51.654556 51.654556 L 51.654556 51.654556 Q 77.481834 51.654556 77.481834 51.654556 L 77.481834 25.827278 L 77.481834 25.827278 L 77.481834 25.827278 L 103.30911 25.827278 L 103.30911 0.0 L 361.58188 0.0 Q 619.8547 0.0 671.5092 25.827278 Q 723.16376 51.654556 748.9911 51.654556 z" svg:height="8.264729mm" draw:style-name="style-273" svg:viewBox="0.0 0.0 774.81836 826.4729" svg:width="7.7481833mm" svg:x="301.92087mm" svg:y="43.906372mm"/>
          <draw:path svg:d="M 232.4455 0.0 L 232.4455 0.0 L 361.58188 25.827278 Q 464.891 51.654556 490.7183 51.654556 L 516.54553 51.654556 L 568.20013 77.481834 L 619.8547 77.481834 L 619.8547 77.481834 L 645.68195 77.481834 L 645.68195 77.481834 L 645.68195 103.30911 L 645.68195 103.30911 L 671.5092 103.30911 L 697.3365 154.96367 Q 723.16376 206.61823 748.9911 206.61823 L 748.9911 232.4455 L 748.9911 232.4455 Q 748.9911 258.27277 774.81836 258.27277 L 774.81836 258.27277 L 800.6456 335.7546 Q 826.4729 413.23645 852.3002 413.23645 L 852.3002 439.06372 L 852.3002 439.06372 Q 852.3002 464.891 878.12744 464.891 L 878.12744 464.891 L 878.12744 464.891 Q 878.12744 464.891 878.12744 490.7183 L 903.9547 490.7183 L 929.782 516.54553 Q 929.782 568.20013 955.6093 568.20013 L 955.6093 594.0274 L 955.6093 594.0274 Q 955.6093 619.8547 981.4366 619.8547 L 981.4366 619.8547 L 981.4366 645.68195 L 981.4366 671.5092 L 981.4366 671.5092 Q 955.6093 671.5092 903.9547 671.5092 Q 826.4729 697.3365 826.4729 697.3365 Q 774.81836 697.3365 697.3365 490.7183 Q 594.0274 309.92734 413.23645 309.92734 Q 206.61823 309.92734 154.96367 309.92734 L 77.481834 309.92734 L 77.481834 309.92734 L 51.654556 309.92734 L 51.654556 309.92734 L 51.654556 309.92734 L 25.827278 284.10007 L 0.0 284.10007 L 0.0 258.27277 L 0.0 206.61823 L 25.827278 206.61823 L 51.654556 206.61823 L 51.654556 232.4455 L 51.654556 232.4455 L 51.654556 206.61823 L 51.654556 180.79094 L 51.654556 180.79094 L 51.654556 154.96367 L 51.654556 154.96367 L 51.654556 154.96367 L 25.827278 154.96367 L 25.827278 154.96367 L 25.827278 129.13638 L 51.654556 129.13638 L 129.13638 77.481834 Q 232.4455 0.0 232.4455 0.0 z" svg:height="6.973365mm" draw:style-name="style-274" svg:viewBox="0.0 0.0 981.4366 697.3365" svg:width="9.814365mm" svg:x="302.17914mm" svg:y="57.336555mm"/>
          <draw:path svg:d="M 206.61823 25.827278 L 206.61823 0.0 L 258.27277 0.0 Q 309.92734 0.0 309.92734 25.827278 Q 309.92734 51.654556 284.10007 51.654556 Q 258.27277 51.654556 284.10007 77.481834 Q 284.10007 129.13638 309.92734 129.13638 L 335.7546 129.13638 L 335.7546 154.96367 L 335.7546 154.96367 L 361.58188 154.96367 L 361.58188 180.79094 L 361.58188 180.79094 L 387.40918 180.79094 L 387.40918 180.79094 L 387.40918 180.79094 L 335.7546 206.61823 Q 284.10007 232.4455 284.10007 258.27277 L 284.10007 284.10007 L 232.4455 284.10007 Q 180.79094 284.10007 77.481834 232.4455 L 0.0 180.79094 L 0.0 154.96367 Q 0.0 129.13638 77.481834 129.13638 Q 154.96367 129.13638 129.13638 103.30911 Q 129.13638 51.654556 154.96367 25.827278 L 180.79094 25.827278 L 180.79094 25.827278 Q 206.61823 25.827278 206.61823 25.827278 L 206.61823 25.827278 L 206.61823 25.827278 z" svg:height="2.8410006mm" draw:style-name="style-275" svg:viewBox="0.0 0.0 387.40918 284.10007" svg:width="3.8740916mm" svg:x="57.078285mm" svg:y="136.10976mm"/>
          <draw:path svg:d="M 361.58188 0.0 L 361.58188 0.0 L 361.58188 25.827278 Q 387.40918 77.481834 387.40918 77.481834 L 413.23645 77.481834 L 464.891 129.13638 Q 542.37286 154.96367 516.54553 309.92734 Q 516.54553 464.891 490.7183 542.37286 L 490.7183 594.0274 L 490.7183 594.0274 L 464.891 594.0274 L 464.891 697.3365 Q 413.23645 800.6456 413.23645 852.3002 L 413.23645 878.12744 L 387.40918 955.6093 Q 361.58188 1007.26385 361.58188 1033.0911 L 335.7546 1033.0911 L 335.7546 1007.26385 Q 309.92734 1007.26385 309.92734 1007.26385 L 309.92734 1007.26385 L 309.92734 1007.26385 L 309.92734 981.4366 L 284.10007 981.4366 L 284.10007 955.6093 L 284.10007 955.6093 L 258.27277 955.6093 L 258.27277 929.782 L 258.27277 903.9547 L 232.4455 903.9547 L 232.4455 903.9547 L 206.61823 878.12744 L 180.79094 852.3002 L 180.79094 852.3002 Q 154.96367 852.3002 129.13638 774.81836 L 77.481834 697.3365 L 77.481834 568.20013 Q 51.654556 439.06372 51.654556 284.10007 L 0.0 129.13638 L 0.0 129.13638 L 0.0 129.13638 L 0.0 103.30911 L 0.0 103.30911 L 51.654556 103.30911 L 103.30911 129.13638 L 206.61823 129.13638 Q 309.92734 129.13638 309.92734 103.30911 Q 309.92734 77.481834 335.7546 77.481834 L 335.7546 77.481834 L 335.7546 25.827278 Q 361.58188 0.0 361.58188 0.0 z" svg:height="10.330912mm" draw:style-name="style-276" svg:viewBox="0.0 0.0 516.54553 1033.0911" svg:width="5.165456mm" svg:x="113.123474mm" svg:y="107.69975mm"/>
          <draw:path svg:d="M 103.30911 77.481834 L 154.96367 0.0 L 154.96367 77.481834 L 154.96367 180.79094 L 180.79094 180.79094 L 232.4455 180.79094 L 232.4455 206.61823 L 232.4455 206.61823 L 258.27277 206.61823 L 258.27277 232.4455 L 258.27277 232.4455 L 284.10007 232.4455 L 284.10007 258.27277 L 284.10007 284.10007 L 309.92734 284.10007 L 335.7546 284.10007 L 335.7546 258.27277 L 335.7546 258.27277 L 361.58188 232.4455 Q 361.58188 206.61823 387.40918 206.61823 L 413.23645 206.61823 L 387.40918 258.27277 Q 361.58188 335.7546 387.40918 361.58188 Q 439.06372 387.40918 387.40918 413.23645 Q 387.40918 439.06372 387.40918 439.06372 L 387.40918 464.891 L 206.61823 464.891 L 25.827278 464.891 L 25.827278 439.06372 L 25.827278 439.06372 L 9.094947E-13 439.06372 L 9.094947E-13 439.06372 L 9.094947E-13 439.06372 Q 25.827278 413.23645 25.827278 387.40918 L 25.827278 335.7546 L 51.654556 284.10007 Q 77.481834 232.4455 77.481834 232.4455 L 77.481834 232.4455 L 77.481834 206.61823 L 77.481834 206.61823 L 103.30911 180.79094 Q 103.30911 154.96367 77.481834 154.96367 Q 51.654556 129.13638 103.30911 77.481834 z" svg:height="4.64891mm" draw:style-name="style-277" svg:viewBox="0.0 0.0 413.23645 464.891" svg:width="4.1323643mm" svg:x="80.32284mm" svg:y="203.77722mm"/>
          <draw:path svg:d="M 77.481834 0.0 L 129.13638 0.0 L 284.10007 51.654556 Q 464.891 103.30911 464.891 129.13638 Q 490.7183 154.96367 490.7183 180.79094 L 490.7183 180.79094 L 464.891 180.79094 Q 439.06372 180.79094 232.4455 103.30911 L 0.0 25.827278 L 25.827278 25.827278 Q 51.654556 25.827278 77.481834 0.0 z" svg:height="1.8079095mm" draw:style-name="style-278" svg:viewBox="0.0 0.0 490.7183 180.79094" svg:width="4.9071827mm" svg:x="207.90959mm" svg:y="108.21629mm"/>
          <draw:path svg:d="M 129.13638 516.54553 L 206.61823 0.0 L 232.4455 0.0 L 258.27277 0.0 L 284.10007 25.827278 L 309.92734 51.654556 L 309.92734 51.654556 L 335.7546 51.654556 L 361.58188 103.30911 Q 361.58188 180.79094 387.40918 180.79094 L 387.40918 180.79094 L 387.40918 206.61823 L 387.40918 206.61823 L 309.92734 619.8547 Q 258.27277 1033.0911 232.4455 1136.4003 L 206.61823 1213.8821 L 206.61823 1291.3639 L 206.61823 1368.8457 L 154.96367 1368.8457 L 129.13638 1343.0184 L 103.30911 1343.0184 Q 77.481834 1343.0184 51.654556 1317.1912 L 3.6379788E-12 1291.3639 L 3.6379788E-12 1265.5366 L 3.6379788E-12 1239.7094 L 25.827278 1136.4003 Q 51.654556 1058.9185 129.13638 516.54553 z" svg:height="13.6884575mm" draw:style-name="style-279" svg:viewBox="0.0 0.0 387.40918 1368.8457" svg:width="3.8740916mm" svg:x="295.46405mm" svg:y="169.42694mm"/>
          <draw:path svg:d="M 1497.9822 0.0 L 1549.6367 0.0 L 1549.6367 0.0 L 1549.6367 0.0 L 1575.464 25.827278 L 1601.2913 51.654556 L 1549.6367 51.654556 L 1523.8094 51.654556 L 1523.8094 77.481834 L 1497.9822 77.481834 L 1497.9822 103.30911 L 1497.9822 129.13638 L 1523.8094 129.13638 L 1523.8094 154.96367 L 1523.8094 154.96367 L 1549.6367 154.96367 L 1549.6367 154.96367 L 1549.6367 154.96367 L 1652.9458 206.61823 Q 1782.0822 206.61823 1937.0459 180.79094 Q 2092.0095 154.96367 2272.8005 129.13638 Q 2479.4187 129.13638 2453.5913 154.96367 Q 2453.5913 180.79094 2686.0369 206.61823 Q 2944.3098 258.27277 2944.3098 232.4455 Q 2918.4824 206.61823 3099.2734 206.61823 Q 3280.0642 206.61823 3357.5461 154.96367 Q 3435.028 154.96367 3538.3372 129.13638 Q 3615.8188 103.30911 3667.4734 77.481834 Q 3719.128 51.654556 4080.71 77.481834 Q 4442.292 103.30911 4416.4644 103.30911 Q 4390.637 103.30911 4416.4644 129.13638 Q 4442.292 154.96367 4700.5645 154.96367 L 4958.8374 154.96367 L 4958.8374 129.13638 Q 4958.8374 103.30911 4984.6646 103.30911 L 4984.6646 103.30911 L 5010.4917 206.61823 Q 5036.3193 335.7546 5062.1465 335.7546 Q 5087.9736 335.7546 5087.9736 361.58188 Q 5062.1465 387.40918 5062.1465 413.23645 L 5062.1465 439.06372 L 5087.9736 490.7183 Q 5113.8013 516.54553 5113.8013 516.54553 Q 5113.8013 516.54553 5139.6284 516.54553 L 5139.6284 516.54553 L 5139.6284 542.37286 Q 5113.8013 568.20013 5113.8013 594.0274 L 5113.8013 619.8547 L 5087.9736 619.8547 L 5087.9736 619.8547 L 5087.9736 645.68195 L 5113.8013 645.68195 L 5113.8013 671.5092 Q 5113.8013 697.3365 5217.1104 723.16376 Q 5294.592 774.81836 5320.4194 800.6456 Q 5346.2466 826.4729 5449.5557 852.3002 Q 5578.692 878.12744 5578.692 878.12744 Q 5578.692 878.12744 5604.5195 852.3002 L 5630.3467 852.3002 L 5656.174 852.3002 L 5682.001 852.3002 L 5682.001 955.6093 L 5682.001 1058.9185 L 5733.656 1058.9185 L 5759.483 1084.7457 L 5759.483 1084.7457 L 5759.483 1084.7457 L 5759.483 1084.7457 L 5759.483 1084.7457 L 5759.483 1110.573 L 5733.656 1110.573 L 5733.656 1110.573 L 5733.656 1136.4003 L 5733.656 1136.4003 L 5733.656 1136.4003 L 5682.001 1239.7094 Q 5630.3467 1317.1912 5604.5195 1343.0184 L 5604.5195 1343.0184 L 5578.692 1343.0184 Q 5578.692 1343.0184 5475.383 1343.0184 Q 5346.2466 1343.0184 5191.2827 1394.673 Q 5036.3193 1446.3275 4907.1826 1446.3275 Q 4752.219 1446.3275 4752.219 1497.9822 Q 4726.392 1523.8094 4545.601 1549.6367 Q 4390.637 1549.6367 4184.019 1601.2913 L 3977.401 1652.9458 L 3977.401 1678.7731 L 3977.401 1678.7731 L 3951.5735 1678.7731 L 3951.5735 1704.6003 L 3951.5735 1704.6003 L 3977.401 1704.6003 L 3977.401 1730.4276 Q 3977.401 1756.2549 3951.5735 1756.2549 L 3925.7463 1756.2549 L 3925.7463 1782.0822 L 3925.7463 1782.0822 L 3899.919 1782.0822 L 3899.919 1807.9094 L 3977.401 1807.9094 Q 4029.0554 1833.7367 4029.0554 1859.564 L 4029.0554 1885.3912 L 4054.8826 1885.3912 L 4054.8826 1911.2186 L 4029.0554 1911.2186 L 3977.401 1911.2186 L 3925.7463 1937.0459 L 3899.919 1937.0459 L 3874.0918 1937.0459 Q 3822.4373 1962.8732 3564.1643 1962.8732 Q 3280.0642 1962.8732 2944.3098 1988.7004 Q 2634.3823 2040.355 2634.3823 2066.1821 Q 2634.3823 2092.0095 2582.7278 2117.837 Q 2556.9006 2117.837 2556.9006 2143.664 Q 2556.9006 2169.4915 2427.7642 2195.3186 Q 2272.8005 2221.146 2221.146 2246.9731 L 2195.3186 2272.8005 L 2169.4915 2272.8005 L 2143.664 2272.8005 L 2143.664 2246.9731 L 2169.4915 2246.9731 L 2169.4915 2221.146 L 2169.4915 2195.3186 L 2143.664 2195.3186 Q 2117.837 2221.146 2092.0095 2195.3186 Q 2066.1821 2195.3186 2040.355 2169.4915 Q 2014.5277 2169.4915 2014.5277 2143.664 Q 2014.5277 2117.837 2040.355 2117.837 Q 2066.1821 2117.837 1859.564 2092.0095 Q 1678.7731 2092.0095 1678.7731 2066.1821 Q 1652.9458 2040.355 1575.464 2040.355 Q 1472.1549 2014.5277 1420.5002 2066.1821 Q 1368.8457 2066.1821 1317.1912 2066.1821 Q 1239.7094 2040.355 1162.2275 2014.5277 Q 1084.7457 1988.7004 1084.7457 1962.8732 L 1058.9185 1937.0459 L 1033.0911 1937.0459 L 1033.0911 1911.2186 L 1033.0911 1911.2186 L 1033.0911 1911.2186 L 1007.26385 1911.2186 L 1007.26385 1911.2186 L 1007.26385 1885.3912 L 981.4366 1885.3912 L 981.4366 1885.3912 L 981.4366 1859.564 L 981.4366 1859.564 L 981.4366 1859.564 L 1007.26385 1859.564 L 1007.26385 1859.564 L 1007.26385 1833.7367 Q 981.4366 1833.7367 955.6093 1807.9094 L 903.9547 1807.9094 L 955.6093 1782.0822 Q 1007.26385 1782.0822 1007.26385 1756.2549 Q 1007.26385 1730.4276 929.782 1730.4276 L 826.4729 1704.6003 L 826.4729 1704.6003 L 826.4729 1704.6003 L 852.3002 1704.6003 L 852.3002 1704.6003 L 929.782 1678.7731 L 981.4366 1678.7731 L 981.4366 1652.9458 L 981.4366 1627.1185 L 929.782 1627.1185 Q 852.3002 1652.9458 826.4729 1652.9458 L 800.6456 1652.9458 L 800.6456 1627.1185 Q 826.4729 1601.2913 852.3002 1549.6367 Q 878.12744 1523.8094 852.3002 1497.9822 Q 800.6456 1446.3275 800.6456 1420.5002 L 774.81836 1368.8457 L 774.81836 1368.8457 L 774.81836 1343.0184 L 774.81836 1343.0184 L 774.81836 1343.0184 L 800.6456 1343.0184 L 800.6456 1343.0184 L 826.4729 1317.1912 Q 852.3002 1291.3639 955.6093 1265.5366 Q 1058.9185 1239.7094 1033.0911 1188.0548 Q 981.4366 1188.0548 1084.7457 1136.4003 L 1188.0548 1136.4003 L 1188.0548 1110.573 L 1188.0548 1110.573 L 1162.2275 1110.573 L 1162.2275 1084.7457 L 1162.2275 1084.7457 L 1188.0548 1084.7457 L 1188.0548 1084.7457 L 1188.0548 1084.7457 L 1162.2275 1058.9185 L 1136.4003 1033.0911 L 1084.7457 1033.0911 Q 1058.9185 1033.0911 981.4366 1007.26385 Q 929.782 1007.26385 929.782 981.4366 Q 929.782 955.6093 955.6093 955.6093 Q 981.4366 929.782 929.782 929.782 Q 903.9547 929.782 723.16376 903.9547 Q 516.54553 878.12744 464.891 903.9547 Q 439.06372 929.782 439.06372 878.12744 Q 439.06372 826.4729 413.23645 826.4729 L 361.58188 826.4729 L 284.10007 826.4729 L 206.61823 826.4729 L 206.61823 774.81836 L 206.61823 748.9911 L 258.27277 748.9911 Q 309.92734 748.9911 309.92734 723.16376 Q 335.7546 723.16376 361.58188 723.16376 L 413.23645 723.16376 L 413.23645 697.3365 L 413.23645 671.5092 L 387.40918 671.5092 L 361.58188 671.5092 L 335.7546 645.68195 Q 309.92734 619.8547 258.27277 619.8547 Q 180.79094 619.8547 206.61823 568.20013 Q 258.27277 490.7183 154.96367 464.891 L 77.481834 464.891 L 51.654556 439.06372 L 4.5474735E-13 413.23645 L 25.827278 413.23645 L 51.654556 413.23645 L 103.30911 387.40918 L 129.13638 387.40918 L 129.13638 361.58188 L 129.13638 335.7546 L 154.96367 335.7546 L 154.96367 309.92734 L 154.96367 309.92734 L 154.96367 309.92734 L 180.79094 309.92734 L 180.79094 309.92734 L 361.58188 309.92734 Q 516.54553 258.27277 568.20013 232.4455 Q 619.8547 206.61823 619.8547 180.79094 Q 645.68195 154.96367 723.16376 154.96367 L 774.81836 154.96367 L 774.81836 129.13638 L 774.81836 103.30911 L 697.3365 103.30911 L 619.8547 103.30911 L 619.8547 77.481834 L 619.8547 77.481834 L 594.0274 77.481834 L 594.0274 51.654556 L 645.68195 51.654556 L 697.3365 51.654556 L 697.3365 25.827278 L 723.16376 25.827278 L 723.16376 25.827278 L 723.16376 0.0 L 981.4366 0.0 Q 1213.8821 -51.654556 1188.0548 0.0 Q 1188.0548 25.827278 1343.0184 0.0 Q 1472.1549 0.0 1497.9822 0.0 z" svg:height="22.728004mm" draw:style-name="style-280" svg:viewBox="0.0 0.0 5759.483 2272.8005" svg:width="57.59483mm" svg:x="38.740917mm" svg:y="93.49474mm"/>
          <draw:path svg:d="M 25.827278 51.654556 L 0.0 9.094947E-13 L 103.30911 25.827278 Q 180.79094 25.827278 206.61823 51.654556 L 258.27277 51.654556 L 258.27277 51.654556 Q 258.27277 77.481834 258.27277 77.481834 L 284.10007 77.481834 L 284.10007 77.481834 L 284.10007 103.30911 L 232.4455 103.30911 L 180.79094 129.13638 L 180.79094 129.13638 Q 154.96367 129.13638 154.96367 129.13638 L 154.96367 154.96367 L 154.96367 154.96367 Q 154.96367 154.96367 103.30911 154.96367 L 51.654556 154.96367 L 51.654556 129.13638 Q 51.654556 103.30911 25.827278 51.654556 z" svg:height="1.5496367mm" draw:style-name="style-281" svg:viewBox="0.0 0.0 284.10007 154.96367" svg:width="2.8410006mm" svg:x="38.224373mm" svg:y="65.34301mm"/>
          <draw:path svg:d="M 25.827278 25.827278 L 77.481834 0.0 L 129.13638 0.0 L 154.96367 25.827278 L 180.79094 25.827278 L 206.61823 25.827278 L 206.61823 51.654556 L 232.4455 51.654556 L 232.4455 77.481834 L 232.4455 103.30911 L 206.61823 103.30911 Q 206.61823 129.13638 180.79094 129.13638 L 180.79094 129.13638 L 103.30911 129.13638 Q 25.827278 129.13638 0.0 77.481834 Q -25.827278 51.654556 25.827278 25.827278 z" svg:height="1.291364mm" draw:style-name="style-282" svg:viewBox="0.0 0.0 232.4455 129.13638" svg:width="2.324455mm" svg:x="175.88376mm" svg:y="60.17756mm"/>
          <draw:path svg:d="M 0.0 0.0 L 0.0 0.0 L 25.827278 0.0 L 51.654556 0.0 L 77.481834 51.654556 Q 129.13638 51.654556 154.96367 77.481834 L 180.79094 77.481834 L 180.79094 77.481834 Q 180.79094 103.30911 180.79094 103.30911 L 206.61823 103.30911 L 309.92734 154.96367 Q 413.23645 206.61823 439.06372 232.4455 L 464.891 232.4455 L 542.37286 284.10007 Q 645.68195 361.58188 671.5092 361.58188 L 697.3365 361.58188 L 697.3365 361.58188 Q 697.3365 361.58188 697.3365 387.40918 L 723.16376 387.40918 L 878.12744 464.891 Q 1033.0911 568.20013 1058.9185 568.20013 L 1084.7457 568.20013 L 1084.7457 594.0274 L 1110.573 594.0274 L 1110.573 594.0274 L 1110.573 619.8547 L 1136.4003 619.8547 L 1162.2275 619.8547 L 1188.0548 645.68195 L 1213.8821 645.68195 L 1317.1912 723.16376 Q 1446.3275 774.81836 1446.3275 748.9911 Q 1472.1549 723.16376 1472.1549 723.16376 L 1472.1549 723.16376 L 1472.1549 774.81836 L 1472.1549 826.4729 L 1497.9822 826.4729 L 1523.8094 826.4729 L 1549.6367 852.3002 L 1575.464 878.12744 L 1575.464 878.12744 L 1575.464 878.12744 L 1601.2913 878.12744 L 1601.2913 878.12744 L 1627.1185 903.9547 L 1652.9458 929.782 L 1678.7731 929.782 L 1704.6003 929.782 L 1704.6003 955.6093 L 1730.4276 955.6093 L 1730.4276 955.6093 L 1730.4276 981.4366 L 1756.2549 981.4366 L 1782.0822 981.4366 L 1782.0822 981.4366 L 1782.0822 981.4366 L 1782.0822 1007.26385 L 1782.0822 1007.26385 L 1807.9094 1007.26385 L 1807.9094 1033.0911 L 1807.9094 1033.0911 L 1833.7367 1033.0911 L 1833.7367 1033.0911 L 1833.7367 1033.0911 L 1833.7367 1058.9185 L 1859.564 1058.9185 L 1859.564 1058.9185 L 1885.3912 1058.9185 L 1885.3912 1084.7457 L 1885.3912 1084.7457 L 1885.3912 1084.7457 L 1885.3912 1110.573 L 1859.564 1110.573 L 1833.7367 1084.7457 L 1833.7367 1084.7457 L 1833.7367 1084.7457 L 1807.9094 1084.7457 L 1807.9094 1084.7457 L 1782.0822 1058.9185 L 1756.2549 1033.0911 L 1730.4276 1033.0911 L 1704.6003 1033.0911 L 1678.7731 1007.26385 Q 1652.9458 981.4366 852.3002 542.37286 L 25.827278 77.481834 L 25.827278 51.654556 Q 25.827278 25.827278 0.0 0.0 z" svg:height="11.105729mm" draw:style-name="style-283" svg:viewBox="0.0 0.0 1885.3912 1110.573" svg:width="18.853912mm" svg:x="239.41887mm" svg:y="164.77803mm"/>
          <draw:path svg:d="M 180.79094 103.30911 L 180.79094 9.094947E-13 L 206.61823 51.654556 Q 232.4455 129.13638 1885.3912 129.13638 Q 3538.3372 129.13638 3538.3372 103.30911 Q 3538.3372 77.481834 3744.9553 103.30911 Q 3951.5735 103.30911 4132.3643 103.30911 Q 4287.328 103.30911 4390.637 129.13638 L 4493.9463 129.13638 L 4493.9463 129.13638 L 4493.9463 154.96367 L 4648.91 154.96367 L 4829.701 154.96367 L 4829.701 180.79094 L 4829.701 206.61823 L 4855.5283 206.61823 L 4907.1826 206.61823 L 4933.0103 232.4455 L 4958.8374 258.27277 L 4933.0103 258.27277 L 4907.1826 258.27277 L 4855.5283 284.10007 Q 4829.701 309.92734 4778.0464 335.7546 L 4726.392 361.58188 L 4700.5645 387.40918 L 4674.7373 413.23645 L 4674.7373 413.23645 L 4700.5645 413.23645 L 4700.5645 413.23645 L 4700.5645 413.23645 L 4778.0464 439.06372 L 4855.5283 464.891 L 4855.5283 464.891 L 4855.5283 464.891 L 4803.8735 464.891 Q 4752.219 464.891 4648.91 516.54553 Q 4571.428 516.54553 4442.292 619.8547 Q 4287.328 723.16376 4080.71 748.9911 Q 3874.0918 774.81836 3874.0918 723.16376 Q 3874.0918 697.3365 3770.7825 697.3365 L 3693.3008 697.3365 L 3667.4734 929.782 Q 3667.4734 1188.0548 3615.8188 1188.0548 Q 3564.1643 1188.0548 3512.5098 1213.8821 L 3460.8552 1213.8821 L 3460.8552 1239.7094 L 3460.8552 1265.5366 L 3538.3372 1265.5366 L 3615.8188 1291.3639 L 3615.8188 1291.3639 L 3615.8188 1291.3639 L 3641.6462 1291.3639 L 3641.6462 1317.1912 L 3615.8188 1317.1912 L 3589.9917 1343.0184 L 3589.9917 1343.0184 L 3564.1643 1343.0184 L 3564.1643 1343.0184 L 3564.1643 1343.0184 L 3564.1643 1317.1912 L 3564.1643 1317.1912 L 3538.3372 1317.1912 L 3538.3372 1343.0184 L 3409.2007 1343.0184 Q 3305.8916 1343.0184 3280.0642 1317.1912 Q 3254.237 1291.3639 3305.8916 1265.5366 Q 3331.7188 1239.7094 3202.5825 1239.7094 Q 3073.446 1239.7094 3047.619 1213.8821 Q 3047.619 1188.0548 2995.9644 1188.0548 Q 2944.3098 1188.0548 2944.3098 1239.7094 Q 2944.3098 1291.3639 2892.655 1291.3639 Q 2841.0005 1265.5366 2841.0005 1291.3639 Q 2841.0005 1317.1912 2763.5188 1343.0184 Q 2711.8643 1343.0184 2711.8643 1394.673 Q 2686.0369 1420.5002 2634.3823 1420.5002 Q 2531.0732 1420.5002 2505.2458 1420.5002 Q 2479.4187 1394.673 2401.9368 1420.5002 Q 2324.455 1446.3275 2298.6277 1446.3275 Q 2272.8005 1472.1549 2272.8005 1446.3275 Q 2272.8005 1420.5002 2246.9731 1420.5002 Q 2221.146 1420.5002 2221.146 1446.3275 Q 2221.146 1497.9822 2195.3186 1497.9822 Q 2169.4915 1497.9822 2169.4915 1523.8094 Q 2143.664 1549.6367 2092.0095 1575.464 Q 2040.355 1575.464 2040.355 1601.2913 Q 2040.355 1627.1185 1962.8732 1601.2913 Q 1885.3912 1601.2913 1885.3912 1575.464 Q 1859.564 1549.6367 1807.9094 1549.6367 Q 1730.4276 1549.6367 1730.4276 1549.6367 Q 1730.4276 1601.2913 1523.8094 1601.2913 Q 1317.1912 1652.9458 1291.3639 1678.7731 Q 1239.7094 1704.6003 1239.7094 1678.7731 Q 1239.7094 1652.9458 1188.0548 1652.9458 Q 1136.4003 1678.7731 1136.4003 1704.6003 Q 1110.573 1704.6003 1110.573 1652.9458 Q 1110.573 1627.1185 981.4366 1627.1185 L 826.4729 1627.1185 L 826.4729 1601.2913 L 826.4729 1601.2913 L 800.6456 1601.2913 Q 800.6456 1601.2913 568.20013 1601.2913 Q 361.58188 1601.2913 361.58188 1575.464 Q 387.40918 1549.6367 309.92734 1549.6367 Q 258.27277 1549.6367 232.4455 1523.8094 Q 206.61823 1497.9822 232.4455 1446.3275 Q 232.4455 1420.5002 154.96367 1420.5002 L 77.481834 1394.673 L 51.654556 1394.673 L 9.094947E-13 1394.673 L 9.094947E-13 1368.8457 L 9.094947E-13 1343.0184 L 25.827278 1343.0184 L 25.827278 1343.0184 L 25.827278 1317.1912 L 51.654556 1317.1912 L 51.654556 1317.1912 L 51.654556 1291.3639 L 51.654556 1291.3639 L 51.654556 1291.3639 L 77.481834 1291.3639 Q 77.481834 1291.3639 154.96367 1265.5366 Q 206.61823 1239.7094 206.61823 1213.8821 Q 206.61823 1188.0548 154.96367 1188.0548 Q 129.13638 1188.0548 154.96367 1136.4003 Q 154.96367 1110.573 258.27277 1058.9185 Q 335.7546 981.4366 335.7546 955.6093 L 361.58188 903.9547 L 361.58188 903.9547 L 361.58188 878.12744 L 361.58188 878.12744 L 361.58188 878.12744 L 387.40918 878.12744 L 387.40918 878.12744 L 387.40918 852.3002 L 413.23645 852.3002 L 413.23645 852.3002 L 413.23645 826.4729 L 413.23645 826.4729 L 413.23645 826.4729 L 387.40918 826.4729 L 387.40918 826.4729 L 387.40918 800.6456 L 361.58188 800.6456 L 361.58188 800.6456 L 361.58188 774.81836 L 361.58188 774.81836 L 361.58188 774.81836 L 335.7546 774.81836 L 335.7546 774.81836 L 309.92734 748.9911 L 284.10007 748.9911 L 232.4455 748.9911 Q 180.79094 748.9911 206.61823 516.54553 L 206.61823 284.10007 L 206.61823 258.27277 Q 206.61823 258.27277 180.79094 258.27277 L 180.79094 258.27277 L 180.79094 206.61823 Q 206.61823 180.79094 180.79094 103.30911 z" svg:height="17.046003mm" draw:style-name="style-284" svg:viewBox="0.0 0.0 4958.8374 1704.6003" svg:width="49.588375mm" svg:x="53.204193mm" svg:y="67.667465mm"/>
          <draw:path svg:d="M 77.481834 51.654556 L 0.0 0.0 L 25.827278 0.0 L 51.654556 0.0 L 77.481834 0.0 L 103.30911 0.0 L 361.58188 129.13638 Q 594.0274 232.4455 619.8547 258.27277 L 619.8547 258.27277 L 645.68195 258.27277 L 671.5092 258.27277 L 671.5092 284.10007 L 671.5092 284.10007 L 671.5092 284.10007 L 697.3365 284.10007 L 697.3365 284.10007 L 697.3365 309.92734 L 697.3365 309.92734 Q 723.16376 309.92734 723.16376 335.7546 L 723.16376 335.7546 L 645.68195 309.92734 Q 568.20013 284.10007 568.20013 490.7183 Q 516.54553 723.16376 516.54553 929.782 L 516.54553 1136.4003 L 516.54553 1136.4003 L 490.7183 1162.2275 L 490.7183 1162.2275 L 490.7183 1162.2275 L 464.891 1162.2275 L 413.23645 1162.2275 L 387.40918 1136.4003 L 361.58188 1110.573 L 361.58188 1110.573 Q 361.58188 1110.573 309.92734 1084.7457 L 258.27277 1058.9185 L 258.27277 1058.9185 L 258.27277 1058.9185 L 232.4455 1058.9185 L 232.4455 1058.9185 L 206.61823 1033.0911 Q 180.79094 1007.26385 154.96367 981.4366 L 129.13638 929.782 L 129.13638 748.9911 Q 154.96367 594.0274 154.96367 335.7546 Q 154.96367 103.30911 77.481834 51.654556 z" svg:height="11.622275mm" draw:style-name="style-285" svg:viewBox="0.0 0.0 723.16376 1162.2275" svg:width="7.231638mm" svg:x="220.04842mm" svg:y="144.89104mm"/>
          <draw:path svg:d="M 51.654556 77.481834 L 0.0 0.0 L 103.30911 77.481834 Q 206.61823 154.96367 232.4455 309.92734 Q 284.10007 490.7183 309.92734 490.7183 Q 309.92734 490.7183 309.92734 516.54553 L 309.92734 516.54553 L 335.7546 542.37286 L 335.7546 542.37286 L 309.92734 542.37286 Q 258.27277 542.37286 258.27277 516.54553 L 258.27277 516.54553 L 258.27277 490.7183 Q 258.27277 490.7183 232.4455 490.7183 L 232.4455 490.7183 L 232.4455 490.7183 Q 232.4455 490.7183 206.61823 464.891 L 154.96367 439.06372 L 154.96367 439.06372 L 154.96367 439.06372 L 129.13638 413.23645 Q 103.30911 387.40918 103.30911 284.10007 Q 103.30911 154.96367 51.654556 77.481834 z" svg:height="5.4237285mm" draw:style-name="style-286" svg:viewBox="0.0 0.0 335.7546 542.37286" svg:width="3.357546mm" svg:x="269.63678mm" svg:y="123.19611mm"/>
          <draw:path svg:d="M 129.13638 154.96367 L 129.13638 206.61823 L 51.654556 206.61823 Q 0.0 206.61823 0.0 103.30911 Q -25.827278 0.0 25.827278 0.0 Q 77.481834 0.0 103.30911 77.481834 Q 103.30911 129.13638 129.13638 154.96367 z" svg:height="2.0661821mm" draw:style-name="style-287" svg:viewBox="0.0 0.0 129.13638 206.61823" svg:width="1.291364mm" svg:x="224.69731mm" svg:y="57.853104mm"/>
          <draw:path svg:d="M 309.92734 51.654556 L 309.92734 77.481834 L 309.92734 180.79094 Q 309.92734 284.10007 258.27277 284.10007 L 180.79094 309.92734 L 180.79094 309.92734 L 154.96367 309.92734 L 154.96367 309.92734 L 154.96367 309.92734 L 77.481834 284.10007 Q 0.0 284.10007 0.0 180.79094 L 0.0 77.481834 L 0.0 25.827278 Q 25.827278 -25.827278 154.96367 -9.094947E-13 Q 309.92734 -9.094947E-13 309.92734 51.654556 z" svg:height="3.0992734mm" draw:style-name="style-288" svg:viewBox="0.0 0.0 309.92734 309.92734" svg:width="3.0992734mm" svg:x="165.29459mm" svg:y="64.56819mm"/>
          <draw:path svg:d="M -1.8189894E-12 51.654556 L -1.8189894E-12 1.8189894E-12 L 103.30911 1.8189894E-12 L 232.4455 1.8189894E-12 L 258.27277 1.8189894E-12 Q 258.27277 1.8189894E-12 284.10007 25.827278 L 309.92734 51.654556 L 1058.9185 309.92734 Q 1807.9094 568.20013 1859.564 568.20013 Q 1885.3912 568.20013 1885.3912 568.20013 L 1885.3912 568.20013 L 1885.3912 568.20013 L 1911.2186 568.20013 L 1911.2186 619.8547 Q 1911.2186 645.68195 1962.8732 645.68195 Q 2014.5277 619.8547 2066.1821 619.8547 L 2092.0095 619.8547 L 2092.0095 619.8547 L 2066.1821 645.68195 L 2066.1821 645.68195 L 2066.1821 645.68195 L 2066.1821 671.5092 Q 2066.1821 671.5092 2040.355 774.81836 Q 2040.355 852.3002 1962.8732 852.3002 L 1911.2186 826.4729 L 1885.3912 826.4729 Q 1859.564 826.4729 1291.3639 619.8547 Q 697.3365 413.23645 697.3365 439.06372 L 697.3365 464.891 L 671.5092 464.891 Q 671.5092 464.891 568.20013 464.891 L 490.7183 464.891 L 490.7183 464.891 L 464.891 464.891 L 464.891 464.891 L 464.891 464.891 L 464.891 490.7183 L 464.891 490.7183 L 439.06372 516.54553 L 439.06372 542.37286 L 464.891 542.37286 L 490.7183 542.37286 L 490.7183 568.20013 L 490.7183 594.0274 L 464.891 594.0274 L 464.891 594.0274 L 464.891 594.0274 L 439.06372 568.20013 L 439.06372 568.20013 L 439.06372 568.20013 L 439.06372 568.20013 L 413.23645 568.20013 L 413.23645 516.54553 L 413.23645 439.06372 L 439.06372 439.06372 L 439.06372 413.23645 L 464.891 413.23645 Q 516.54553 361.58188 568.20013 361.58188 L 645.68195 361.58188 L 645.68195 335.7546 L 645.68195 309.92734 L 619.8547 309.92734 L 594.0274 309.92734 L 568.20013 309.92734 L 542.37286 309.92734 L 516.54553 309.92734 L 464.891 309.92734 L 464.891 284.10007 L 464.891 284.10007 L 439.06372 284.10007 L 439.06372 258.27277 L 387.40918 258.27277 Q 335.7546 258.27277 309.92734 361.58188 L 309.92734 464.891 L 284.10007 464.891 L 284.10007 464.891 L 284.10007 439.06372 L 258.27277 439.06372 L 258.27277 413.23645 L 258.27277 361.58188 L 232.4455 309.92734 Q 206.61823 258.27277 206.61823 206.61823 Q 206.61823 180.79094 103.30911 129.13638 Q -1.8189894E-12 77.481834 -1.8189894E-12 51.654556 z" svg:height="8.523002mm" draw:style-name="style-289" svg:viewBox="0.0 0.0 2092.0095 852.3002" svg:width="20.920095mm" svg:x="145.66585mm" svg:y="94.52784mm"/>
          <draw:path svg:d="M 1265.5366 129.13638 L 1291.3639 129.13638 L 1291.3639 154.96367 L 1291.3639 154.96367 L 1317.1912 180.79094 L 1317.1912 180.79094 L 1291.3639 180.79094 Q 1291.3639 180.79094 1239.7094 232.4455 L 1188.0548 258.27277 L 1188.0548 309.92734 L 1188.0548 361.58188 L 1188.0548 439.06372 Q 1188.0548 490.7183 1136.4003 542.37286 Q 1084.7457 568.20013 1058.9185 594.0274 L 1033.0911 645.68195 L 1033.0911 645.68195 Q 1033.0911 645.68195 1007.26385 671.5092 L 981.4366 697.3365 L 929.782 697.3365 Q 878.12744 697.3365 516.54553 800.6456 L 154.96367 852.3002 L 103.30911 878.12744 L 25.827278 878.12744 L 0.0 878.12744 L 0.0 852.3002 L 0.0 852.3002 L 0.0 852.3002 L 25.827278 852.3002 L 25.827278 852.3002 L 25.827278 826.4729 L 51.654556 826.4729 L 51.654556 826.4729 L 51.654556 800.6456 L 51.654556 800.6456 L 51.654556 800.6456 L 77.481834 774.81836 L 103.30911 748.9911 L 103.30911 748.9911 L 103.30911 748.9911 L 103.30911 723.16376 L 103.30911 723.16376 L 180.79094 619.8547 Q 258.27277 516.54553 258.27277 490.7183 L 258.27277 464.891 L 258.27277 464.891 L 258.27277 464.891 L 284.10007 464.891 L 284.10007 439.06372 L 284.10007 439.06372 L 309.92734 439.06372 L 309.92734 387.40918 L 309.92734 361.58188 L 361.58188 284.10007 Q 361.58188 206.61823 387.40918 180.79094 L 413.23645 129.13638 L 413.23645 129.13638 L 413.23645 129.13638 L 516.54553 129.13638 Q 594.0274 129.13638 645.68195 180.79094 Q 723.16376 206.61823 723.16376 232.4455 Q 723.16376 258.27277 774.81836 284.10007 Q 826.4729 284.10007 903.9547 284.10007 L 981.4366 284.10007 L 981.4366 284.10007 L 981.4366 284.10007 L 1007.26385 284.10007 L 1007.26385 284.10007 L 1033.0911 258.27277 Q 1058.9185 258.27277 1058.9185 180.79094 Q 1058.9185 129.13638 1084.7457 129.13638 Q 1110.573 129.13638 1110.573 103.30911 L 1110.573 77.481834 L 1136.4003 25.827278 Q 1136.4003 2.2737368E-13 1162.2275 2.2737368E-13 Q 1188.0548 2.2737368E-13 1213.8821 51.654556 Q 1239.7094 129.13638 1265.5366 129.13638 z" svg:height="8.781275mm" draw:style-name="style-290" svg:viewBox="0.0 0.0 1317.1912 878.12744" svg:width="13.171912mm" svg:x="294.43097mm" svg:y="17.304276mm"/>
          <draw:path svg:d="M 154.96367 232.4455 Q 103.30911 258.27277 51.654556 232.4455 Q 0.0 206.61823 0.0 103.30911 Q 0.0 25.827278 51.654556 0.0 Q 103.30911 -51.654556 154.96367 25.827278 Q 206.61823 77.481834 206.61823 154.96367 Q 206.61823 206.61823 154.96367 232.4455 z" svg:height="2.324455mm" draw:style-name="style-291" svg:viewBox="0.0 0.0 206.61823 232.4455" svg:width="2.0661821mm" svg:x="71.799835mm" svg:y="55.270374mm"/>
          <draw:path svg:d="M 1110.573 0.0 L 1136.4003 0.0 L 1136.4003 25.827278 L 1110.573 25.827278 L 1110.573 51.654556 L 1110.573 77.481834 L 1136.4003 77.481834 L 1162.2275 77.481834 L 1162.2275 103.30911 L 1162.2275 103.30911 L 1213.8821 180.79094 Q 1265.5366 232.4455 1265.5366 258.27277 L 1291.3639 258.27277 L 1317.1912 335.7546 Q 1368.8457 387.40918 1368.8457 413.23645 L 1368.8457 439.06372 L 1368.8457 464.891 L 1368.8457 490.7183 L 1394.673 490.7183 L 1394.673 490.7183 L 1317.1912 516.54553 Q 1239.7094 542.37286 1239.7094 542.37286 L 1239.7094 542.37286 L 1110.573 542.37286 Q 981.4366 542.37286 800.6456 594.0274 L 619.8547 594.0274 L 568.20013 619.8547 L 516.54553 645.68195 L 464.891 645.68195 L 413.23645 645.68195 L 439.06372 671.5092 L 439.06372 671.5092 L 439.06372 671.5092 Q 439.06372 697.3365 387.40918 697.3365 Q 335.7546 697.3365 232.4455 671.5092 L 103.30911 645.68195 L 103.30911 645.68195 L 103.30911 645.68195 L 103.30911 619.8547 L 129.13638 619.8547 L 129.13638 619.8547 Q 129.13638 594.0274 77.481834 594.0274 L 51.654556 594.0274 L 25.827278 568.20013 L 0.0 542.37286 L 0.0 542.37286 L 0.0 542.37286 L 25.827278 542.37286 L 77.481834 542.37286 L 77.481834 516.54553 L 77.481834 516.54553 L 103.30911 516.54553 L 103.30911 490.7183 L 103.30911 490.7183 L 129.13638 490.7183 L 129.13638 490.7183 L 129.13638 490.7183 L 129.13638 464.891 L 129.13638 464.891 L 154.96367 464.891 L 154.96367 439.06372 L 154.96367 439.06372 L 180.79094 439.06372 L 180.79094 439.06372 Q 180.79094 439.06372 154.96367 413.23645 Q 129.13638 413.23645 129.13638 361.58188 Q 129.13638 309.92734 103.30911 309.92734 L 77.481834 284.10007 L 335.7546 206.61823 Q 568.20013 129.13638 619.8547 103.30911 L 671.5092 77.481834 L 748.9911 77.481834 L 800.6456 77.481834 L 774.81836 51.654556 L 748.9911 25.827278 L 748.9911 25.827278 L 748.9911 25.827278 L 903.9547 25.827278 Q 1084.7457 25.827278 1110.573 0.0 z" svg:height="6.973365mm" draw:style-name="style-292" svg:viewBox="0.0 0.0 1394.673 697.3365" svg:width="13.94673mm" svg:x="100.46811mm" svg:y="28.668278mm"/>
          <draw:path svg:d="M 129.13638 0.0 L 154.96367 0.0 L 154.96367 0.0 Q 154.96367 0.0 154.96367 25.827278 L 180.79094 25.827278 L 258.27277 51.654556 Q 309.92734 51.654556 309.92734 51.654556 L 335.7546 51.654556 L 335.7546 51.654556 Q 335.7546 51.654556 361.58188 77.481834 L 361.58188 77.481834 L 361.58188 77.481834 L 361.58188 77.481834 L 387.40918 77.481834 L 387.40918 103.30911 L 387.40918 103.30911 L 413.23645 103.30911 L 413.23645 129.13638 L 413.23645 154.96367 L 594.0274 206.61823 Q 774.81836 258.27277 929.782 258.27277 Q 1058.9185 309.92734 1084.7457 309.92734 Q 1084.7457 309.92734 1110.573 335.7546 L 1136.4003 335.7546 L 1136.4003 335.7546 Q 1136.4003 361.58188 1084.7457 361.58188 Q 1058.9185 361.58188 1084.7457 387.40918 Q 1110.573 387.40918 1110.573 413.23645 Q 1110.573 439.06372 1058.9185 413.23645 L 1007.26385 413.23645 L 981.4366 413.23645 L 955.6093 413.23645 L 955.6093 413.23645 L 981.4366 413.23645 L 981.4366 413.23645 L 981.4366 413.23645 L 981.4366 439.06372 L 981.4366 439.06372 L 1007.26385 439.06372 L 1007.26385 464.891 L 1033.0911 464.891 L 1084.7457 464.891 L 1084.7457 516.54553 Q 1084.7457 542.37286 1213.8821 594.0274 Q 1343.0184 645.68195 1394.673 671.5092 Q 1420.5002 671.5092 1446.3275 697.3365 L 1446.3275 697.3365 L 1446.3275 723.16376 L 1446.3275 723.16376 L 1446.3275 723.16376 L 1446.3275 723.16376 L 1446.3275 748.9911 L 1472.1549 748.9911 L 1549.6367 800.6456 Q 1601.2913 852.3002 1627.1185 852.3002 L 1627.1185 878.12744 L 1652.9458 878.12744 L 1678.7731 878.12744 L 1704.6003 903.9547 L 1730.4276 929.782 L 1730.4276 929.782 L 1756.2549 929.782 L 1756.2549 929.782 L 1756.2549 929.782 L 1756.2549 955.6093 L 1756.2549 955.6093 L 1782.0822 981.4366 L 1782.0822 1007.26385 L 1756.2549 1007.26385 L 1730.4276 981.4366 L 1704.6003 981.4366 L 1678.7731 981.4366 L 1652.9458 955.6093 L 1627.1185 929.782 L 1601.2913 929.782 L 1575.464 929.782 L 1575.464 903.9547 Q 1549.6367 903.9547 1446.3275 852.3002 L 1343.0184 774.81836 L 1317.1912 774.81836 L 1291.3639 774.81836 L 1291.3639 748.9911 L 1291.3639 748.9911 L 1265.5366 748.9911 L 1265.5366 723.16376 L 1239.7094 723.16376 L 1213.8821 723.16376 L 1213.8821 697.3365 L 1188.0548 697.3365 L 1188.0548 697.3365 L 1188.0548 697.3365 L 1188.0548 697.3365 Q 1162.2275 671.5092 1136.4003 671.5092 Q 1110.573 671.5092 1084.7457 671.5092 Q 1084.7457 697.3365 1007.26385 671.5092 Q 955.6093 619.8547 955.6093 594.0274 Q 955.6093 542.37286 878.12744 516.54553 Q 774.81836 464.891 800.6456 490.7183 Q 826.4729 516.54553 748.9911 516.54553 Q 697.3365 516.54553 697.3365 542.37286 Q 697.3365 568.20013 645.68195 568.20013 Q 594.0274 542.37286 594.0274 568.20013 Q 594.0274 594.0274 516.54553 594.0274 L 464.891 568.20013 L 413.23645 568.20013 L 361.58188 568.20013 L 335.7546 568.20013 L 309.92734 568.20013 L 309.92734 542.37286 L 309.92734 542.37286 L 309.92734 568.20013 L 309.92734 594.0274 L 309.92734 619.8547 L 309.92734 645.68195 L 335.7546 645.68195 L 335.7546 671.5092 L 361.58188 671.5092 L 387.40918 671.5092 L 387.40918 645.68195 L 413.23645 645.68195 L 413.23645 645.68195 L 413.23645 671.5092 L 439.06372 671.5092 L 464.891 671.5092 L 490.7183 697.3365 Q 516.54553 723.16376 516.54553 723.16376 L 542.37286 723.16376 L 542.37286 723.16376 Q 542.37286 723.16376 568.20013 748.9911 L 568.20013 748.9911 L 568.20013 748.9911 Q 568.20013 774.81836 568.20013 774.81836 L 594.0274 774.81836 L 619.8547 774.81836 Q 645.68195 774.81836 645.68195 826.4729 Q 619.8547 852.3002 645.68195 852.3002 L 645.68195 878.12744 L 671.5092 878.12744 Q 697.3365 878.12744 697.3365 903.9547 L 723.16376 903.9547 L 723.16376 903.9547 L 723.16376 929.782 L 748.9911 929.782 L 774.81836 929.782 L 774.81836 955.6093 L 774.81836 955.6093 L 800.6456 955.6093 L 800.6456 981.4366 L 800.6456 981.4366 L 826.4729 981.4366 L 826.4729 981.4366 L 826.4729 981.4366 L 826.4729 1007.26385 L 826.4729 1007.26385 L 852.3002 1007.26385 L 852.3002 1033.0911 L 852.3002 1033.0911 L 878.12744 1033.0911 L 878.12744 1058.9185 L 878.12744 1084.7457 L 852.3002 1084.7457 L 852.3002 1084.7457 L 826.4729 1058.9185 L 800.6456 1058.9185 L 774.81836 1058.9185 L 774.81836 1033.0911 L 748.9911 1033.0911 L 723.16376 1033.0911 L 723.16376 1007.26385 L 723.16376 1007.26385 L 697.3365 1007.26385 L 697.3365 981.4366 L 671.5092 981.4366 Q 645.68195 981.4366 413.23645 800.6456 L 180.79094 645.68195 L 180.79094 619.8547 Q 154.96367 619.8547 154.96367 619.8547 L 154.96367 619.8547 L 154.96367 619.8547 Q 154.96367 594.0274 129.13638 594.0274 L 129.13638 594.0274 L 129.13638 568.20013 Q 103.30911 568.20013 103.30911 542.37286 L 103.30911 516.54553 L 129.13638 516.54553 L 129.13638 516.54553 L 129.13638 490.7183 L 154.96367 490.7183 L 154.96367 464.891 L 154.96367 464.891 L 154.96367 413.23645 Q 154.96367 387.40918 77.481834 309.92734 L 0.0 258.27277 L 0.0 232.4455 L 0.0 206.61823 L 25.827278 206.61823 L 51.654556 206.61823 L 51.654556 180.79094 Q 51.654556 154.96367 77.481834 154.96367 L 77.481834 154.96367 L 103.30911 154.96367 L 129.13638 154.96367 L 154.96367 154.96367 L 180.79094 154.96367 L 206.61823 154.96367 Q 232.4455 154.96367 180.79094 103.30911 L 129.13638 51.654556 L 129.13638 51.654556 Q 103.30911 25.827278 129.13638 0.0 z M 490.7183 774.81836 Q 490.7183 774.81836 490.7183 748.9911 Q 516.54553 748.9911 516.54553 774.81836 Q 516.54553 774.81836 490.7183 774.81836 z" svg:height="10.847457mm" draw:style-name="style-293" svg:viewBox="0.0 0.0 1782.0822 1084.7457" svg:width="17.820822mm" svg:x="190.08876mm" svg:y="136.36803mm"/>
          <draw:path svg:d="M 1962.8732 129.13638 L 1988.7004 129.13638 L 1988.7004 129.13638 Q 1988.7004 129.13638 2014.5277 154.96367 L 2014.5277 154.96367 L 2014.5277 154.96367 Q 2014.5277 154.96367 2040.355 180.79094 L 2040.355 180.79094 L 2040.355 180.79094 Q 2040.355 180.79094 2066.1821 206.61823 L 2066.1821 206.61823 L 2066.1821 206.61823 Q 2066.1821 232.4455 2092.0095 232.4455 L 2117.837 232.4455 L 2092.0095 258.27277 L 2066.1821 258.27277 L 2066.1821 284.10007 L 2066.1821 309.92734 L 2092.0095 309.92734 L 2092.0095 284.10007 L 2117.837 284.10007 L 2143.664 284.10007 L 2427.7642 309.92734 Q 2711.8643 309.92734 2711.8643 361.58188 Q 2737.6914 413.23645 2737.6914 413.23645 L 2737.6914 413.23645 L 2737.6914 439.06372 Q 2737.6914 490.7183 2763.5188 542.37286 L 2763.5188 594.0274 L 2995.9644 568.20013 Q 3228.4097 542.37286 3125.1006 439.06372 Q 3021.7915 335.7546 3021.7915 335.7546 L 3021.7915 335.7546 L 3047.619 335.7546 L 3073.446 335.7546 L 3099.2734 309.92734 L 3099.2734 309.92734 L 3202.5825 439.06372 Q 3305.8916 542.37286 3305.8916 568.20013 L 3331.7188 568.20013 L 3409.2007 568.20013 Q 3460.8552 568.20013 3460.8552 619.8547 Q 3460.8552 671.5092 3435.028 671.5092 Q 3409.2007 697.3365 3357.5461 697.3365 L 3305.8916 697.3365 L 3305.8916 723.16376 L 3305.8916 748.9911 L 3305.8916 748.9911 L 3280.0642 748.9911 L 3357.5461 774.81836 L 3409.2007 800.6456 L 3409.2007 800.6456 L 3409.2007 800.6456 L 3383.3735 800.6456 L 3383.3735 800.6456 L 3331.7188 826.4729 L 3280.0642 852.3002 L 3357.5461 852.3002 L 3460.8552 852.3002 L 3460.8552 878.12744 Q 3460.8552 903.9547 2918.4824 929.782 Q 2401.9368 955.6093 2169.4915 981.4366 Q 1937.0459 1007.26385 1962.8732 1033.0911 Q 2014.5277 1058.9185 1962.8732 1084.7457 L 1911.2186 1110.573 L 1833.7367 1110.573 L 1756.2549 1110.573 L 1756.2549 1110.573 Q 1730.4276 1110.573 1497.9822 1136.4003 L 1291.3639 1136.4003 L 1291.3639 1213.8821 L 1291.3639 1265.5366 L 1343.0184 1265.5366 L 1368.8457 1265.5366 L 1446.3275 1291.3639 Q 1549.6367 1317.1912 1549.6367 1343.0184 Q 1575.464 1368.8457 1575.464 1394.673 L 1601.2913 1394.673 L 1601.2913 1420.5002 L 1601.2913 1446.3275 L 1627.1185 1446.3275 L 1627.1185 1472.1549 L 1627.1185 1472.1549 L 1652.9458 1472.1549 L 1652.9458 1472.1549 L 1652.9458 1497.9822 L 1627.1185 1497.9822 L 1627.1185 1523.8094 L 1575.464 1523.8094 L 1523.8094 1523.8094 L 1549.6367 1549.6367 L 1601.2913 1575.464 L 1601.2913 1575.464 L 1601.2913 1575.464 L 1601.2913 1575.464 L 1575.464 1575.464 L 1549.6367 1575.464 L 1497.9822 1575.464 L 1497.9822 1575.464 Q 1472.1549 1575.464 1446.3275 1549.6367 Q 1394.673 1549.6367 1394.673 1575.464 L 1368.8457 1601.2913 L 1368.8457 1575.464 Q 1343.0184 1575.464 1343.0184 1575.464 L 1343.0184 1575.464 L 1213.8821 1575.464 L 1084.7457 1575.464 L 1033.0911 1575.464 Q 1007.26385 1575.464 981.4366 1601.2913 L 955.6093 1601.2913 L 955.6093 1601.2913 Q 929.782 1601.2913 929.782 1575.464 Q 929.782 1523.8094 903.9547 1523.8094 L 878.12744 1523.8094 L 878.12744 1523.8094 Q 878.12744 1523.8094 826.4729 1472.1549 L 800.6456 1472.1549 L 800.6456 1446.3275 Q 826.4729 1446.3275 826.4729 1420.5002 Q 826.4729 1368.8457 774.81836 1394.673 L 748.9911 1420.5002 L 748.9911 1420.5002 L 723.16376 1420.5002 L 723.16376 1394.673 L 723.16376 1368.8457 L 697.3365 1368.8457 L 697.3365 1368.8457 L 697.3365 1343.0184 L 723.16376 1343.0184 L 723.16376 1343.0184 L 723.16376 1317.1912 L 774.81836 1317.1912 Q 826.4729 1291.3639 826.4729 1291.3639 Q 826.4729 1265.5366 852.3002 1265.5366 L 878.12744 1265.5366 L 826.4729 1239.7094 L 774.81836 1213.8821 L 774.81836 1213.8821 L 774.81836 1213.8821 L 774.81836 1213.8821 L 774.81836 1188.0548 L 774.81836 1188.0548 Q 774.81836 1162.2275 619.8547 1136.4003 Q 439.06372 1110.573 464.891 1084.7457 Q 516.54553 1058.9185 413.23645 1033.0911 Q 335.7546 1007.26385 361.58188 981.4366 Q 387.40918 955.6093 258.27277 955.6093 L 103.30911 955.6093 L 51.654556 929.782 L 0.0 929.782 L 0.0 852.3002 L 0.0 774.81836 L 51.654556 774.81836 L 77.481834 748.9911 L 103.30911 748.9911 L 154.96367 748.9911 L 154.96367 723.16376 L 154.96367 723.16376 L 180.79094 697.3365 L 180.79094 697.3365 L 206.61823 697.3365 Q 258.27277 723.16376 258.27277 774.81836 Q 258.27277 826.4729 284.10007 826.4729 Q 309.92734 800.6456 464.891 800.6456 L 619.8547 800.6456 L 671.5092 774.81836 Q 697.3365 774.81836 697.3365 748.9911 L 697.3365 723.16376 L 671.5092 723.16376 L 671.5092 697.3365 L 671.5092 697.3365 L 671.5092 697.3365 L 671.5092 697.3365 L 671.5092 671.5092 L 697.3365 671.5092 Q 723.16376 671.5092 723.16376 697.3365 Q 723.16376 748.9911 800.6456 723.16376 Q 878.12744 697.3365 903.9547 697.3365 L 929.782 697.3365 L 929.782 697.3365 Q 929.782 697.3365 1033.0911 697.3365 L 1136.4003 697.3365 L 1291.3639 697.3365 L 1420.5002 697.3365 L 1420.5002 671.5092 L 1446.3275 671.5092 L 1446.3275 645.68195 L 1446.3275 619.8547 L 1420.5002 619.8547 L 1420.5002 594.0274 L 1420.5002 594.0274 L 1394.673 594.0274 L 1394.673 568.20013 L 1394.673 542.37286 L 1368.8457 542.37286 L 1368.8457 542.37286 L 1368.8457 516.54553 L 1343.0184 516.54553 L 1343.0184 490.7183 L 1343.0184 464.891 L 1317.1912 464.891 L 1317.1912 439.06372 L 1162.2275 439.06372 Q 1007.26385 439.06372 981.4366 464.891 L 955.6093 490.7183 L 955.6093 490.7183 Q 955.6093 490.7183 774.81836 490.7183 L 594.0274 516.54553 L 568.20013 516.54553 L 568.20013 490.7183 L 516.54553 490.7183 L 464.891 490.7183 L 464.891 490.7183 L 464.891 464.891 L 439.06372 464.891 L 439.06372 439.06372 L 413.23645 439.06372 L 387.40918 439.06372 L 387.40918 413.23645 L 361.58188 413.23645 L 361.58188 413.23645 L 361.58188 387.40918 L 361.58188 387.40918 L 361.58188 387.40918 L 413.23645 387.40918 L 439.06372 387.40918 L 439.06372 387.40918 L 464.891 387.40918 L 464.891 387.40918 L 464.891 361.58188 L 723.16376 335.7546 Q 981.4366 309.92734 1007.26385 284.10007 L 1007.26385 258.27277 L 1033.0911 258.27277 L 1033.0911 258.27277 L 1033.0911 284.10007 Q 1033.0911 309.92734 1084.7457 309.92734 L 1110.573 309.92734 L 1136.4003 309.92734 Q 1188.0548 309.92734 1188.0548 284.10007 L 1188.0548 232.4455 L 1188.0548 232.4455 L 1213.8821 232.4455 L 1239.7094 258.27277 Q 1239.7094 284.10007 1394.673 284.10007 Q 1523.8094 258.27277 1549.6367 232.4455 Q 1549.6367 180.79094 1549.6367 180.79094 L 1575.464 180.79094 L 1575.464 180.79094 L 1601.2913 180.79094 L 1601.2913 129.13638 Q 1601.2913 77.481834 1627.1185 51.654556 L 1652.9458 25.827278 L 1652.9458 25.827278 L 1652.9458 25.827278 L 1704.6003 0.0 Q 1730.4276 -25.827278 1756.2549 51.654556 Q 1756.2549 103.30911 1782.0822 103.30911 Q 1807.9094 103.30911 1807.9094 129.13638 Q 1807.9094 154.96367 1833.7367 154.96367 Q 1859.564 154.96367 1859.564 103.30911 Q 1885.3912 77.481834 1911.2186 77.481834 Q 1962.8732 129.13638 1962.8732 129.13638 z M 1394.673 464.891 Q 1368.8457 413.23645 1446.3275 439.06372 Q 1549.6367 439.06372 1549.6367 542.37286 Q 1549.6367 645.68195 1472.1549 594.0274 Q 1394.673 516.54553 1394.673 464.891 z M 2143.664 594.0274 L 2143.664 645.68195 L 2066.1821 645.68195 Q 2014.5277 645.68195 2014.5277 542.37286 Q 1988.7004 439.06372 2040.355 439.06372 Q 2092.0095 439.06372 2117.837 516.54553 Q 2117.837 568.20013 2143.664 594.0274 z M 2195.3186 568.20013 Q 2221.146 490.7183 2246.9731 542.37286 Q 2272.8005 568.20013 2298.6277 594.0274 Q 2298.6277 645.68195 2246.9731 645.68195 Q 2195.3186 645.68195 2195.3186 568.20013 z" svg:height="16.012913mm" draw:style-name="style-294" svg:viewBox="0.0 0.0 3460.8552 1601.2913" svg:width="34.60855mm" svg:x="204.55205mm" svg:y="53.462467mm"/>
          <draw:path svg:d="M 387.40918 0.0 L 387.40918 0.0 L 387.40918 0.0 Q 387.40918 25.827278 439.06372 25.827278 L 490.7183 25.827278 L 645.68195 51.654556 Q 826.4729 77.481834 852.3002 77.481834 L 878.12744 77.481834 L 878.12744 77.481834 Q 878.12744 77.481834 903.9547 103.30911 Q 903.9547 129.13638 800.6456 129.13638 L 697.3365 154.96367 L 697.3365 154.96367 Q 671.5092 180.79094 645.68195 206.61823 Q 645.68195 232.4455 594.0274 232.4455 L 542.37286 258.27277 L 542.37286 258.27277 Q 542.37286 232.4455 542.37286 206.61823 L 568.20013 154.96367 L 542.37286 154.96367 Q 490.7183 129.13638 335.7546 129.13638 L 180.79094 129.13638 L 180.79094 129.13638 L 180.79094 129.13638 L 154.96367 129.13638 L 154.96367 129.13638 L 154.96367 129.13638 L 154.96367 129.13638 L 103.30911 103.30911 L 51.654556 103.30911 L 25.827278 103.30911 L 25.827278 77.481834 L 25.827278 77.481834 L 25.827278 77.481834 L 3.6379788E-12 77.481834 L 3.6379788E-12 77.481834 L 3.6379788E-12 77.481834 L 3.6379788E-12 77.481834 L 3.6379788E-12 51.654556 L 25.827278 51.654556 L 25.827278 51.654556 L 25.827278 25.827278 L 180.79094 25.827278 Q 361.58188 25.827278 387.40918 0.0 z" svg:height="2.582728mm" draw:style-name="style-295" svg:viewBox="0.0 0.0 903.9547 258.27277" svg:width="9.039547mm" svg:x="273.51086mm" svg:y="90.65375mm"/>
          <draw:path svg:d="M 129.13638 77.481834 L 77.481834 0.0 L 103.30911 25.827278 Q 129.13638 25.827278 154.96367 51.654556 Q 154.96367 77.481834 180.79094 77.481834 Q 206.61823 77.481834 232.4455 51.654556 L 258.27277 51.654556 L 232.4455 129.13638 Q 232.4455 180.79094 258.27277 180.79094 Q 284.10007 180.79094 309.92734 206.61823 L 335.7546 232.4455 L 335.7546 232.4455 L 335.7546 232.4455 L 361.58188 232.4455 L 361.58188 232.4455 L 413.23645 284.10007 Q 439.06372 309.92734 464.891 335.7546 L 464.891 361.58188 L 439.06372 361.58188 Q 413.23645 335.7546 413.23645 335.7546 L 413.23645 335.7546 L 387.40918 335.7546 Q 387.40918 335.7546 361.58188 284.10007 Q 335.7546 284.10007 232.4455 258.27277 Q 154.96367 258.27277 154.96367 232.4455 Q 154.96367 206.61823 129.13638 206.61823 Q 103.30911 206.61823 103.30911 232.4455 Q 77.481834 284.10007 51.654556 284.10007 L 0.0 284.10007 L 25.827278 258.27277 Q 77.481834 232.4455 77.481834 180.79094 L 77.481834 154.96367 L 129.13638 154.96367 Q 154.96367 129.13638 129.13638 77.481834 z" svg:height="3.615819mm" draw:style-name="style-296" svg:viewBox="0.0 0.0 464.891 361.58188" svg:width="4.64891mm" svg:x="201.71104mm" svg:y="98.91847mm"/>
          <draw:path svg:d="M 103.30911 25.827278 L 103.30911 -1.8189894E-12 L 387.40918 180.79094 Q 671.5092 387.40918 697.3365 387.40918 L 697.3365 413.23645 L 697.3365 439.06372 L 697.3365 439.06372 L 671.5092 439.06372 Q 645.68195 439.06372 619.8547 387.40918 Q 568.20013 335.7546 568.20013 387.40918 Q 542.37286 413.23645 439.06372 387.40918 Q 335.7546 361.58188 309.92734 335.7546 Q 309.92734 335.7546 206.61823 258.27277 L 103.30911 206.61823 L 77.481834 206.61823 L 77.481834 180.79094 L 51.654556 180.79094 L 25.827278 180.79094 L 25.827278 154.96367 L 0.0 154.96367 L 0.0 154.96367 L 0.0 129.13638 L 0.0 129.13638 L 0.0 129.13638 L 0.0 129.13638 L 0.0 103.30911 L 0.0 103.30911 L 25.827278 103.30911 L 25.827278 103.30911 Q 25.827278 129.13638 51.654556 129.13638 L 103.30911 129.13638 L 103.30911 129.13638 Q 103.30911 103.30911 77.481834 103.30911 L 77.481834 103.30911 L 77.481834 77.481834 Q 103.30911 51.654556 103.30911 25.827278 z M 129.13638 180.79094 Q 129.13638 154.96367 154.96367 154.96367 Q 180.79094 154.96367 180.79094 180.79094 Q 180.79094 206.61823 154.96367 206.61823 Q 129.13638 206.61823 129.13638 180.79094 z M 206.61823 232.4455 Q 206.61823 232.4455 206.61823 206.61823 Q 206.61823 206.61823 206.61823 232.4455 Q 206.61823 232.4455 206.61823 232.4455 z" svg:height="4.3906374mm" draw:style-name="style-297" svg:viewBox="0.0 0.0 697.3365 439.06372" svg:width="6.973365mm" svg:x="197.83694mm" svg:y="150.05649mm"/>
          <draw:path svg:d="M 490.7183 0.0 L 619.8547 0.0 L 748.9911 77.481834 Q 852.3002 154.96367 800.6456 154.96367 Q 748.9911 206.61823 748.9911 206.61823 L 748.9911 206.61823 L 439.06372 206.61823 Q 154.96367 206.61823 77.481834 232.4455 Q 25.827278 232.4455 25.827278 206.61823 L 25.827278 180.79094 L 0.0 180.79094 L 0.0 180.79094 L 25.827278 129.13638 Q 25.827278 51.654556 103.30911 51.654556 L 180.79094 51.654556 L 180.79094 25.827278 L 180.79094 25.827278 L 284.10007 25.827278 Q 361.58188 0.0 490.7183 0.0 z" svg:height="2.324455mm" draw:style-name="style-298" svg:viewBox="0.0 0.0 800.6456 232.4455" svg:width="8.006456mm" svg:x="222.37286mm" svg:y="112.60693mm"/>
          <draw:path svg:d="M 103.30911 25.827278 L 103.30911 0.0 L 103.30911 0.0 Q 129.13638 0.0 154.96367 25.827278 L 154.96367 25.827278 L 387.40918 180.79094 Q 619.8547 361.58188 645.68195 361.58188 L 671.5092 361.58188 L 723.16376 387.40918 L 748.9911 387.40918 L 748.9911 387.40918 L 748.9911 413.23645 L 774.81836 413.23645 L 774.81836 413.23645 L 774.81836 413.23645 Q 774.81836 413.23645 774.81836 439.06372 L 800.6456 439.06372 L 826.4729 439.06372 L 826.4729 439.06372 L 826.4729 439.06372 L 826.4729 464.891 L 826.4729 464.891 L 852.3002 464.891 L 929.782 516.54553 Q 981.4366 568.20013 981.4366 568.20013 L 1007.26385 568.20013 L 1007.26385 878.12744 Q 1033.0911 1188.0548 1033.0911 1239.7094 L 1033.0911 1291.3639 L 1033.0911 1343.0184 L 1033.0911 1368.8457 L 1007.26385 1368.8457 Q 981.4366 1368.8457 981.4366 1343.0184 Q 981.4366 1291.3639 878.12744 1317.1912 Q 748.9911 1343.0184 645.68195 1317.1912 Q 542.37286 1291.3639 542.37286 1343.0184 Q 516.54553 1394.673 490.7183 1446.3275 L 439.06372 1497.9822 L 439.06372 1523.8094 L 413.23645 1523.8094 L 413.23645 1523.8094 L 413.23645 1549.6367 L 413.23645 1549.6367 L 413.23645 1549.6367 L 387.40918 1549.6367 L 387.40918 1549.6367 L 387.40918 1575.464 L 361.58188 1575.464 L 361.58188 1575.464 L 361.58188 1601.2913 L 361.58188 1601.2913 L 361.58188 1601.2913 L 335.7546 1601.2913 L 335.7546 1601.2913 L 309.92734 1601.2913 Q 284.10007 1601.2913 284.10007 1497.9822 L 258.27277 1394.673 L 258.27277 1394.673 L 258.27277 1394.673 L 258.27277 1394.673 L 258.27277 1368.8457 L 284.10007 1368.8457 L 309.92734 1343.0184 L 361.58188 1317.1912 Q 413.23645 1291.3639 413.23645 1239.7094 Q 413.23645 1213.8821 387.40918 1188.0548 L 387.40918 1162.2275 L 387.40918 1136.4003 Q 361.58188 1136.4003 361.58188 1084.7457 Q 361.58188 1058.9185 232.4455 929.782 L 129.13638 800.6456 L 129.13638 774.81836 Q 103.30911 774.81836 103.30911 774.81836 L 103.30911 774.81836 L 103.30911 774.81836 Q 103.30911 748.9911 129.13638 748.9911 L 129.13638 723.16376 L 129.13638 723.16376 L 154.96367 723.16376 L 154.96367 723.16376 L 154.96367 697.3365 L 129.13638 697.3365 L 129.13638 671.5092 L 129.13638 671.5092 L 103.30911 671.5092 L 103.30911 671.5092 L 103.30911 671.5092 L 103.30911 645.68195 L 103.30911 645.68195 L 77.481834 645.68195 L 77.481834 619.8547 L 77.481834 619.8547 L 51.654556 619.8547 L 51.654556 619.8547 L 51.654556 619.8547 L 25.827278 594.0274 L 0.0 568.20013 L 0.0 568.20013 L 0.0 568.20013 L 51.654556 568.20013 L 77.481834 568.20013 L 77.481834 594.0274 L 103.30911 594.0274 L 103.30911 594.0274 L 103.30911 619.8547 L 103.30911 619.8547 L 103.30911 619.8547 L 129.13638 619.8547 L 129.13638 619.8547 L 154.96367 645.68195 L 180.79094 671.5092 L 206.61823 671.5092 L 206.61823 671.5092 L 258.27277 723.16376 Q 309.92734 774.81836 361.58188 774.81836 Q 387.40918 774.81836 413.23645 800.6456 L 439.06372 826.4729 L 439.06372 826.4729 L 464.891 826.4729 L 464.891 826.4729 L 464.891 826.4729 L 516.54553 852.3002 L 542.37286 878.12744 L 568.20013 878.12744 L 619.8547 878.12744 L 645.68195 878.12744 L 671.5092 878.12744 L 671.5092 878.12744 L 671.5092 878.12744 L 645.68195 878.12744 L 645.68195 878.12744 L 645.68195 852.3002 L 619.8547 852.3002 L 619.8547 852.3002 L 619.8547 826.4729 L 594.0274 826.4729 L 568.20013 826.4729 L 568.20013 800.6456 L 568.20013 800.6456 L 542.37286 800.6456 L 542.37286 774.81836 L 542.37286 774.81836 L 516.54553 774.81836 L 516.54553 774.81836 Q 516.54553 774.81836 516.54553 748.9911 Q 516.54553 748.9911 490.7183 723.16376 Q 464.891 671.5092 413.23645 671.5092 Q 361.58188 671.5092 413.23645 516.54553 Q 490.7183 387.40918 464.891 387.40918 Q 439.06372 387.40918 387.40918 309.92734 L 335.7546 258.27277 L 335.7546 258.27277 Q 309.92734 232.4455 284.10007 180.79094 L 232.4455 154.96367 L 206.61823 129.13638 Q 180.79094 103.30911 129.13638 77.481834 Q 77.481834 51.654556 103.30911 25.827278 z" svg:height="16.012913mm" draw:style-name="style-299" svg:viewBox="0.0 0.0 1033.0911 1601.2913" svg:width="10.330912mm" svg:x="240.19368mm" svg:y="9.814365mm"/>
          <draw:path svg:d="M 206.61823 0.0 L 232.4455 0.0 L 180.79094 387.40918 Q 103.30911 748.9911 103.30911 774.81836 L 103.30911 774.81836 L 77.481834 774.81836 Q 77.481834 748.9911 25.827278 774.81836 Q 0.0 774.81836 0.0 697.3365 L 0.0 594.0274 L 0.0 516.54553 Q 25.827278 439.06372 25.827278 284.10007 L 77.481834 129.13638 L 77.481834 77.481834 L 77.481834 51.654556 L 51.654556 51.654556 L 51.654556 25.827278 L 51.654556 25.827278 L 51.654556 25.827278 L 103.30911 25.827278 Q 180.79094 25.827278 180.79094 25.827278 Q 180.79094 25.827278 206.61823 0.0 z" svg:height="7.7481833mm" draw:style-name="style-300" svg:viewBox="0.0 0.0 232.4455 774.81836" svg:width="2.324455mm" svg:x="308.11942mm" svg:y="189.31395mm"/>
          <draw:path svg:d="M 748.9911 51.654556 L 748.9911 -9.094947E-13 L 774.81836 -9.094947E-13 Q 800.6456 -9.094947E-13 800.6456 25.827278 L 800.6456 51.654556 L 800.6456 51.654556 L 800.6456 77.481834 L 800.6456 103.30911 Q 774.81836 103.30911 800.6456 129.13638 L 800.6456 129.13638 L 800.6456 129.13638 L 800.6456 154.96367 L 852.3002 154.96367 L 903.9547 154.96367 L 903.9547 129.13638 L 903.9547 129.13638 L 955.6093 129.13638 L 981.4366 154.96367 L 1007.26385 154.96367 Q 1058.9185 154.96367 1084.7457 129.13638 L 1110.573 129.13638 L 1110.573 154.96367 Q 1110.573 180.79094 1058.9185 180.79094 L 981.4366 206.61823 L 981.4366 206.61823 L 955.6093 206.61823 L 955.6093 206.61823 L 955.6093 206.61823 L 955.6093 232.4455 L 955.6093 232.4455 L 981.4366 258.27277 L 981.4366 258.27277 L 955.6093 258.27277 Q 903.9547 258.27277 800.6456 232.4455 Q 697.3365 232.4455 697.3365 284.10007 L 697.3365 335.7546 L 697.3365 335.7546 Q 697.3365 335.7546 671.5092 284.10007 Q 671.5092 232.4455 387.40918 232.4455 L 103.30911 206.61823 L 77.481834 206.61823 L 51.654556 206.61823 L 51.654556 232.4455 L 25.827278 232.4455 L 25.827278 206.61823 L 25.827278 180.79094 L 51.654556 180.79094 L 77.481834 154.96367 L 25.827278 154.96367 L -3.6379788E-12 154.96367 L -3.6379788E-12 129.13638 L -3.6379788E-12 103.30911 L 25.827278 103.30911 L 51.654556 103.30911 L 129.13638 103.30911 Q 232.4455 103.30911 361.58188 103.30911 L 490.7183 103.30911 L 490.7183 77.481834 L 490.7183 77.481834 L 516.54553 51.654556 L 516.54553 51.654556 L 516.54553 51.654556 Q 542.37286 51.654556 542.37286 51.654556 L 542.37286 51.654556 L 645.68195 77.481834 Q 748.9911 77.481834 748.9911 51.654556 z" svg:height="3.357546mm" draw:style-name="style-301" svg:viewBox="0.0 0.0 1110.573 335.7546" svg:width="11.105729mm" svg:x="224.9556mm" svg:y="54.237286mm"/>
          <draw:path svg:d="M 103.30911 51.654556 L 129.13638 51.654556 L 129.13638 77.481834 L 129.13638 77.481834 L 154.96367 77.481834 Q 154.96367 103.30911 180.79094 103.30911 L 180.79094 103.30911 L 180.79094 103.30911 Q 180.79094 103.30911 180.79094 129.13638 L 206.61823 129.13638 L 309.92734 258.27277 Q 439.06372 387.40918 439.06372 413.23645 Q 439.06372 464.891 464.891 464.891 L 464.891 490.7183 L 439.06372 490.7183 Q 413.23645 464.891 387.40918 490.7183 Q 335.7546 516.54553 335.7546 619.8547 L 335.7546 697.3365 L 335.7546 697.3365 Q 309.92734 723.16376 335.7546 723.16376 L 335.7546 723.16376 L 335.7546 748.9911 L 335.7546 774.81836 L 309.92734 774.81836 L 284.10007 774.81836 L 284.10007 800.6456 L 284.10007 800.6456 L 258.27277 800.6456 Q 258.27277 774.81836 258.27277 774.81836 L 232.4455 774.81836 L 232.4455 774.81836 L 232.4455 774.81836 L 232.4455 774.81836 L 232.4455 748.9911 L 206.61823 723.16376 L 206.61823 697.3365 L 180.79094 697.3365 L 154.96367 697.3365 L 154.96367 723.16376 L 129.13638 748.9911 L 129.13638 748.9911 L 129.13638 774.81836 L 129.13638 774.81836 L 129.13638 774.81836 L 103.30911 774.81836 L 103.30911 774.81836 L 103.30911 800.6456 L 77.481834 800.6456 L 77.481834 800.6456 L 77.481834 826.4729 L 77.481834 826.4729 L 77.481834 826.4729 L 51.654556 826.4729 L 51.654556 826.4729 L 51.654556 800.6456 L 25.827278 800.6456 L 25.827278 774.81836 L 25.827278 723.16376 L 0.0 723.16376 L 0.0 723.16376 L 77.481834 439.06372 Q 129.13638 154.96367 129.13638 154.96367 L 129.13638 154.96367 L 129.13638 154.96367 Q 129.13638 129.13638 103.30911 129.13638 L 103.30911 129.13638 L 103.30911 103.30911 Q 77.481834 103.30911 77.481834 103.30911 L 77.481834 103.30911 L 77.481834 103.30911 Q 77.481834 77.481834 51.654556 77.481834 L 51.654556 77.481834 L 25.827278 51.654556 Q 25.827278 0.0 51.654556 0.0 Q 77.481834 0.0 77.481834 25.827278 Q 77.481834 51.654556 103.30911 51.654556 z" svg:height="8.264729mm" draw:style-name="style-302" svg:viewBox="0.0 0.0 464.891 826.4729" svg:width="4.64891mm" svg:x="239.41887mm" svg:y="16.529457mm"/>
          <draw:path svg:d="M 0.0 25.827278 Q 0.0 -25.827278 103.30911 0.0 Q 180.79094 25.827278 103.30911 51.654556 Q 0.0 51.654556 0.0 25.827278 z" svg:height="0.51654553mm" draw:style-name="style-303" svg:viewBox="0.0 0.0 103.30911 51.654556" svg:width="1.0330911mm" svg:x="20.661823mm" svg:y="188.79741mm"/>
          <draw:path svg:d="M 25.827278 25.827278 L 0.0 0.0 L 878.12744 0.0 Q 1756.2549 0.0 1885.3912 25.827278 L 2040.355 51.654556 L 2040.355 51.654556 L 2040.355 51.654556 L 2040.355 129.13638 Q 2014.5277 206.61823 2014.5277 206.61823 L 2014.5277 206.61823 L 1988.7004 206.61823 Q 1988.7004 206.61823 1988.7004 232.4455 L 1988.7004 232.4455 L 1937.0459 232.4455 Q 1859.564 206.61823 1575.464 232.4455 L 1265.5366 232.4455 L 1265.5366 206.61823 Q 1265.5366 206.61823 1136.4003 206.61823 Q 1007.26385 206.61823 955.6093 232.4455 L 929.782 258.27277 L 800.6456 258.27277 L 671.5092 258.27277 L 671.5092 258.27277 Q 645.68195 232.4455 619.8547 258.27277 Q 594.0274 258.27277 594.0274 232.4455 Q 594.0274 206.61823 619.8547 206.61823 Q 645.68195 206.61823 645.68195 180.79094 Q 645.68195 154.96367 594.0274 129.13638 Q 542.37286 103.30911 439.06372 103.30911 L 361.58188 77.481834 L 284.10007 77.481834 Q 206.61823 51.654556 129.13638 51.654556 Q 25.827278 51.654556 25.827278 25.827278 z" svg:height="2.582728mm" draw:style-name="style-304" svg:viewBox="0.0 0.0 2040.355 258.27277" svg:width="20.40355mm" svg:x="218.2405mm" svg:y="47.005646mm"/>
          <draw:path svg:d="M 25.827278 25.827278 L 25.827278 0.0 L 51.654556 0.0 Q 51.654556 25.827278 129.13638 25.827278 L 206.61823 25.827278 L 206.61823 25.827278 L 206.61823 25.827278 L 232.4455 25.827278 L 232.4455 25.827278 L 335.7546 51.654556 L 439.06372 51.654556 L 439.06372 77.481834 L 439.06372 77.481834 L 439.06372 129.13638 Q 413.23645 154.96367 413.23645 258.27277 L 413.23645 361.58188 L 387.40918 361.58188 L 387.40918 387.40918 L 206.61823 387.40918 Q 51.654556 387.40918 77.481834 439.06372 L 103.30911 490.7183 L 77.481834 490.7183 L 51.654556 490.7183 L 51.654556 464.891 Q 51.654556 464.891 25.827278 439.06372 L 25.827278 439.06372 L 25.827278 413.23645 Q 0.0 387.40918 0.0 206.61823 L 0.0 25.827278 L 0.0 25.827278 Q 0.0 25.827278 25.827278 25.827278 z" svg:height="4.9071827mm" draw:style-name="style-305" svg:viewBox="0.0 0.0 439.06372 490.7183" svg:width="4.3906374mm" svg:x="272.2195mm" svg:y="98.91847mm"/>
          <draw:path svg:d="M 77.481834 1.8189894E-12 L 103.30911 1.8189894E-12 L 129.13638 1.8189894E-12 L 154.96367 1.8189894E-12 L 206.61823 77.481834 Q 284.10007 154.96367 361.58188 154.96367 Q 413.23645 206.61823 413.23645 206.61823 L 413.23645 206.61823 L 439.06372 206.61823 Q 439.06372 206.61823 361.58188 258.27277 L 284.10007 309.92734 L 284.10007 309.92734 Q 284.10007 309.92734 258.27277 284.10007 L 206.61823 284.10007 L 206.61823 258.27277 Q 206.61823 258.27277 129.13638 206.61823 Q 77.481834 154.96367 51.654556 103.30911 L 0.0 25.827278 L 25.827278 1.8189894E-12 Q 51.654556 1.8189894E-12 77.481834 1.8189894E-12 z" svg:height="3.0992734mm" draw:style-name="style-306" svg:viewBox="0.0 0.0 439.06372 309.92734" svg:width="4.3906374mm" svg:x="247.94186mm" svg:y="143.08311mm"/>
          <draw:path svg:d="M 645.68195 103.30911 L 645.68195 103.30911 L 594.0274 103.30911 Q 516.54553 129.13638 464.891 361.58188 Q 413.23645 594.0274 361.58188 568.20013 Q 284.10007 542.37286 309.92734 619.8547 Q 361.58188 723.16376 335.7546 826.4729 Q 335.7546 929.782 361.58188 929.782 Q 387.40918 929.782 387.40918 1033.0911 L 361.58188 1110.573 L 361.58188 1136.4003 L 361.58188 1188.0548 L 361.58188 1188.0548 L 361.58188 1213.8821 L 335.7546 1239.7094 L 335.7546 1265.5366 L 309.92734 1265.5366 L 284.10007 1239.7094 L 258.27277 1239.7094 L 232.4455 1239.7094 L 206.61823 1213.8821 L 180.79094 1188.0548 L 154.96367 1188.0548 L 129.13638 1188.0548 L 103.30911 1162.2275 L 77.481834 1136.4003 L 51.654556 1136.4003 L 0.0 1136.4003 L 0.0 1110.573 L 0.0 1110.573 L 0.0 1110.573 L 0.0 1110.573 L 25.827278 1084.7457 L 51.654556 1058.9185 L 51.654556 981.4366 Q 51.654556 878.12744 129.13638 464.891 L 180.79094 51.654556 L 180.79094 51.654556 L 206.61823 51.654556 L 206.61823 0.0 Q 206.61823 -77.481834 413.23645 0.0 Q 645.68195 103.30911 645.68195 103.30911 z" svg:height="12.655366mm" draw:style-name="style-307" svg:viewBox="0.0 0.0 645.68195 1265.5366" svg:width="6.4568195mm" svg:x="281.0008mm" svg:y="163.74495mm"/>
          <draw:path svg:d="M 51.654556 25.827278 L 0.0 0.0 L 206.61823 25.827278 Q 439.06372 25.827278 516.54553 77.481834 Q 568.20013 129.13638 594.0274 129.13638 L 594.0274 129.13638 L 594.0274 154.96367 L 619.8547 154.96367 L 619.8547 180.79094 L 619.8547 180.79094 L 594.0274 180.79094 Q 568.20013 180.79094 490.7183 154.96367 L 413.23645 129.13638 L 361.58188 129.13638 Q 284.10007 129.13638 180.79094 103.30911 L 77.481834 77.481834 L 77.481834 77.481834 Q 77.481834 77.481834 51.654556 25.827278 z" svg:height="1.8079095mm" draw:style-name="style-308" svg:viewBox="0.0 0.0 619.8547 180.79094" svg:width="6.198547mm" svg:x="196.80386mm" svg:y="105.11702mm"/>
          <draw:path svg:d="M 671.5092 1.8189894E-12 L 697.3365 1.8189894E-12 L 671.5092 25.827278 Q 671.5092 51.654556 723.16376 77.481834 L 748.9911 77.481834 L 723.16376 103.30911 Q 697.3365 103.30911 697.3365 129.13638 Q 697.3365 154.96367 723.16376 154.96367 Q 774.81836 154.96367 826.4729 180.79094 L 852.3002 180.79094 L 826.4729 206.61823 Q 826.4729 206.61823 826.4729 232.4455 L 826.4729 232.4455 L 774.81836 232.4455 Q 748.9911 258.27277 723.16376 258.27277 Q 671.5092 284.10007 697.3365 335.7546 L 723.16376 387.40918 L 723.16376 387.40918 Q 697.3365 413.23645 361.58188 361.58188 L 25.827278 361.58188 L 25.827278 335.7546 L 25.827278 335.7546 L 25.827278 309.92734 L -1.8189894E-12 309.92734 L -1.8189894E-12 284.10007 L -1.8189894E-12 258.27277 L 51.654556 258.27277 L 129.13638 258.27277 L 129.13638 232.4455 L 103.30911 206.61823 L 103.30911 206.61823 L 103.30911 206.61823 L 103.30911 206.61823 L 103.30911 180.79094 L 77.481834 180.79094 L 77.481834 154.96367 L 77.481834 154.96367 L 51.654556 154.96367 L 51.654556 154.96367 L 51.654556 154.96367 L 51.654556 129.13638 L 51.654556 129.13638 L 25.827278 129.13638 L 25.827278 103.30911 L 51.654556 103.30911 L 77.481834 103.30911 L 206.61823 103.30911 Q 361.58188 103.30911 413.23645 77.481834 L 464.891 77.481834 L 542.37286 51.654556 Q 619.8547 25.827278 645.68195 25.827278 Q 645.68195 1.8189894E-12 671.5092 1.8189894E-12 z" svg:height="3.8740916mm" draw:style-name="style-309" svg:viewBox="0.0 0.0 852.3002 387.40918" svg:width="8.523002mm" svg:x="150.8313mm" svg:y="89.87893mm"/>
          <draw:path svg:d="M 103.30911 206.61823 L 103.30911 309.92734 L 51.654556 309.92734 Q 1.8189894E-12 309.92734 1.8189894E-12 206.61823 Q 1.8189894E-12 77.481834 1.8189894E-12 51.654556 Q 1.8189894E-12 25.827278 25.827278 0.0 Q 51.654556 0.0 103.30911 51.654556 Q 103.30911 103.30911 103.30911 206.61823 z" svg:height="3.0992734mm" draw:style-name="style-310" svg:viewBox="0.0 0.0 103.30911 309.92734" svg:width="1.0330911mm" svg:x="155.99677mm" svg:y="103.30911mm"/>
          <draw:path svg:d="M 180.79094 0.0 L 232.4455 0.0 L 232.4455 77.481834 Q 232.4455 154.96367 206.61823 258.27277 L 206.61823 335.7546 L 206.61823 361.58188 L 206.61823 413.23645 L 206.61823 413.23645 L 180.79094 413.23645 L 180.79094 464.891 Q 180.79094 490.7183 206.61823 490.7183 L 206.61823 490.7183 L 206.61823 516.54553 Q 180.79094 516.54553 180.79094 516.54553 L 180.79094 542.37286 L 129.13638 542.37286 L 103.30911 542.37286 L 51.654556 542.37286 L 0.0 542.37286 L 0.0 439.06372 L 25.827278 335.7546 L 25.827278 309.92734 L 25.827278 258.27277 L 25.827278 258.27277 Q 25.827278 258.27277 77.481834 154.96367 Q 103.30911 51.654556 103.30911 51.654556 Q 103.30911 0.0 180.79094 0.0 z" svg:height="5.4237285mm" draw:style-name="style-311" svg:viewBox="0.0 0.0 232.4455 542.37286" svg:width="2.324455mm" svg:x="84.97175mm" svg:y="135.85149mm"/>
          <draw:path svg:d="M 335.7546 25.827278 L 335.7546 0.0 L 361.58188 0.0 Q 387.40918 25.827278 413.23645 25.827278 L 439.06372 25.827278 L 439.06372 51.654556 L 439.06372 51.654556 L 439.06372 129.13638 L 439.06372 180.79094 L 439.06372 232.4455 Q 439.06372 258.27277 335.7546 387.40918 L 232.4455 542.37286 L 154.96367 542.37286 Q 77.481834 542.37286 25.827278 594.0274 L 0.0 619.8547 L 25.827278 542.37286 Q 77.481834 490.7183 77.481834 490.7183 L 77.481834 464.891 L 77.481834 464.891 Q 77.481834 464.891 103.30911 439.06372 L 103.30911 439.06372 L 103.30911 439.06372 Q 129.13638 439.06372 129.13638 439.06372 L 129.13638 413.23645 L 129.13638 413.23645 Q 129.13638 413.23645 154.96367 387.40918 L 154.96367 387.40918 L 258.27277 258.27277 Q 335.7546 129.13638 335.7546 77.481834 Q 335.7546 51.654556 335.7546 25.827278 z" svg:height="6.198547mm" draw:style-name="style-312" svg:viewBox="0.0 0.0 439.06372 619.8547" svg:width="4.3906374mm" svg:x="62.24374mm" svg:y="5.4237285mm"/>
          <draw:path svg:d="M 0.0 103.30911 L 25.827278 0.0 L 25.827278 51.654556 Q 25.827278 129.13638 154.96367 180.79094 Q 284.10007 232.4455 309.92734 258.27277 L 309.92734 258.27277 L 284.10007 258.27277 Q 232.4455 258.27277 129.13638 258.27277 L 25.827278 232.4455 L 0.0 232.4455 Q 0.0 206.61823 0.0 206.61823 Q -25.827278 206.61823 0.0 103.30911 z" svg:height="2.582728mm" draw:style-name="style-313" svg:viewBox="0.0 0.0 309.92734 258.27277" svg:width="3.0992734mm" svg:x="282.8087mm" svg:y="22.211458mm"/>
          <draw:path svg:d="M 671.5092 25.827278 L 723.16376 25.827278 L 723.16376 51.654556 Q 723.16376 51.654556 748.9911 77.481834 L 748.9911 103.30911 L 748.9911 103.30911 L 748.9911 129.13638 L 723.16376 129.13638 Q 697.3365 154.96367 516.54553 154.96367 L 361.58188 154.96367 L 309.92734 154.96367 L 258.27277 154.96367 L 258.27277 129.13638 L 258.27277 129.13638 L 232.4455 129.13638 L 232.4455 154.96367 L 180.79094 154.96367 Q 129.13638 154.96367 51.654556 103.30911 L 0.0 51.654556 L 51.654556 51.654556 L 77.481834 51.654556 L 77.481834 25.827278 L 51.654556 25.827278 L 51.654556 25.827278 L 51.654556 0.0 L 51.654556 0.0 L 51.654556 0.0 L 103.30911 0.0 Q 129.13638 0.0 206.61823 0.0 Q 309.92734 51.654556 464.891 51.654556 Q 619.8547 51.654556 671.5092 25.827278 z" svg:height="1.5496367mm" draw:style-name="style-314" svg:viewBox="0.0 0.0 748.9911 154.96367" svg:width="7.4899106mm" svg:x="104.3422mm" svg:y="27.376915mm"/>
          <draw:path svg:d="M 800.6456 0.0 L 800.6456 0.0 L 748.9911 0.0 Q 723.16376 0.0 671.5092 25.827278 L 619.8547 51.654556 L 594.0274 51.654556 L 568.20013 51.654556 L 542.37286 77.481834 L 490.7183 103.30911 L 516.54553 103.30911 L 542.37286 103.30911 L 594.0274 129.13638 L 619.8547 154.96367 L 748.9911 154.96367 Q 852.3002 206.61823 903.9547 206.61823 L 981.4366 206.61823 L 1033.0911 232.4455 L 1084.7457 232.4455 L 1084.7457 258.27277 L 1084.7457 284.10007 L 1058.9185 284.10007 L 1007.26385 258.27277 L 929.782 258.27277 Q 852.3002 258.27277 697.3365 206.61823 L 542.37286 206.61823 L 516.54553 180.79094 L 490.7183 180.79094 L 387.40918 180.79094 Q 284.10007 154.96367 232.4455 180.79094 L 206.61823 180.79094 L 180.79094 180.79094 Q 180.79094 154.96367 77.481834 154.96367 L 0.0 154.96367 L 0.0 154.96367 L 0.0 154.96367 L 25.827278 129.13638 L 77.481834 103.30911 L 129.13638 103.30911 L 180.79094 103.30911 L 490.7183 51.654556 Q 800.6456 0.0 800.6456 0.0 z" svg:height="2.8410006mm" draw:style-name="style-315" svg:viewBox="0.0 0.0 1084.7457 284.10007" svg:width="10.847457mm" svg:x="271.4447mm" svg:y="18.59564mm"/>
          <draw:path svg:d="M 25.827278 413.23645 L 25.827278 0.0 L 25.827278 0.0 Q 51.654556 0.0 51.654556 206.61823 L 51.654556 439.06372 L 77.481834 413.23645 L 77.481834 361.58188 L 103.30911 929.782 Q 103.30911 1523.8094 103.30911 1549.6367 L 103.30911 1601.2913 L 129.13638 1601.2913 L 154.96367 1601.2913 L 413.23645 1575.464 Q 697.3365 1549.6367 697.3365 1549.6367 L 697.3365 1549.6367 L 671.5092 1549.6367 L 619.8547 1549.6367 L 619.8547 1549.6367 Q 619.8547 1575.464 594.0274 1575.464 L 594.0274 1575.464 L 568.20013 1575.464 L 516.54553 1575.464 L 516.54553 1601.2913 Q 516.54553 1601.2913 490.7183 1601.2913 L 490.7183 1601.2913 L 464.891 1601.2913 Q 439.06372 1601.2913 387.40918 1627.1185 L 335.7546 1652.9458 L 309.92734 1652.9458 L 284.10007 1652.9458 L 258.27277 1678.7731 L 232.4455 1704.6003 L 232.4455 1704.6003 L 206.61823 1704.6003 L 206.61823 1704.6003 L 206.61823 1704.6003 L 206.61823 1730.4276 L 206.61823 1730.4276 L 154.96367 1730.4276 L 129.13638 1756.2549 L 129.13638 1756.2549 L 103.30911 1756.2549 L 103.30911 1833.7367 L 103.30911 1911.2186 L 103.30911 1911.2186 L 103.30911 1911.2186 L 77.481834 1937.0459 L 77.481834 1962.8732 L 51.654556 1962.8732 L 25.827278 1962.8732 L 25.827278 2040.355 L 25.827278 2117.837 L 25.827278 2117.837 L 0.0 2117.837 L 0.0 1807.9094 L 0.0 1523.8094 L 0.0 1394.673 Q 0.0 1291.3639 25.827278 1084.7457 L 25.827278 852.3002 L 25.827278 413.23645 z" svg:height="21.178368mm" draw:style-name="style-316" svg:viewBox="0.0 0.0 697.3365 2117.837" svg:width="6.973365mm" svg:x="253.10733mm" svg:y="7.231638mm"/>
          <draw:path svg:d="M 568.20013 258.27277 L 568.20013 258.27277 L 568.20013 284.10007 Q 568.20013 309.92734 594.0274 309.92734 Q 619.8547 309.92734 619.8547 335.7546 L 619.8547 335.7546 L 619.8547 335.7546 Q 594.0274 361.58188 594.0274 361.58188 L 594.0274 361.58188 L 619.8547 413.23645 Q 619.8547 464.891 619.8547 464.891 Q 619.8547 464.891 594.0274 464.891 L 594.0274 464.891 L 568.20013 464.891 Q 516.54553 464.891 490.7183 464.891 L 464.891 464.891 L 413.23645 439.06372 L 387.40918 413.23645 L 361.58188 413.23645 L 309.92734 413.23645 L 309.92734 413.23645 Q 309.92734 387.40918 284.10007 387.40918 L 284.10007 387.40918 L 284.10007 387.40918 Q 258.27277 387.40918 258.27277 361.58188 Q 258.27277 335.7546 206.61823 309.92734 Q 129.13638 258.27277 103.30911 232.4455 L 103.30911 180.79094 L 77.481834 180.79094 L 77.481834 154.96367 L 51.654556 154.96367 Q 25.827278 154.96367 -3.6379788E-12 103.30911 L -3.6379788E-12 51.654556 L -3.6379788E-12 51.654556 Q -3.6379788E-12 51.654556 25.827278 51.654556 L 25.827278 25.827278 L 51.654556 0.0 Q 51.654556 0.0 154.96367 0.0 Q 284.10007 0.0 387.40918 77.481834 Q 516.54553 129.13638 516.54553 206.61823 Q 568.20013 258.27277 568.20013 258.27277 z" svg:height="4.64891mm" draw:style-name="style-317" svg:viewBox="0.0 0.0 619.8547 464.891" svg:width="6.198547mm" svg:x="200.41968mm" svg:y="109.50766mm"/>
          <draw:path svg:d="M 542.37286 25.827278 L 516.54553 0.0 L 542.37286 0.0 Q 594.0274 0.0 645.68195 129.13638 Q 697.3365 258.27277 645.68195 335.7546 Q 619.8547 387.40918 748.9911 439.06372 Q 852.3002 490.7183 878.12744 490.7183 L 878.12744 516.54553 L 852.3002 645.68195 Q 852.3002 748.9911 826.4729 800.6456 Q 800.6456 852.3002 826.4729 852.3002 Q 852.3002 852.3002 852.3002 903.9547 Q 852.3002 955.6093 800.6456 955.6093 Q 774.81836 955.6093 826.4729 981.4366 Q 852.3002 1007.26385 878.12744 1033.0911 L 903.9547 1058.9185 L 903.9547 1058.9185 L 903.9547 1058.9185 L 955.6093 1058.9185 Q 1007.26385 1058.9185 1007.26385 1084.7457 L 1007.26385 1084.7457 L 1007.26385 1084.7457 Q 1007.26385 1084.7457 981.4366 1110.573 L 981.4366 1110.573 L 981.4366 1110.573 Q 955.6093 1110.573 955.6093 1110.573 L 955.6093 1136.4003 L 929.782 1136.4003 Q 903.9547 1110.573 878.12744 1110.573 Q 852.3002 1110.573 852.3002 1084.7457 L 852.3002 1058.9185 L 723.16376 1110.573 Q 594.0274 1136.4003 619.8547 1162.2275 Q 619.8547 1213.8821 594.0274 1213.8821 L 568.20013 1213.8821 L 542.37286 1213.8821 Q 516.54553 1213.8821 516.54553 1188.0548 Q 516.54553 1162.2275 490.7183 1162.2275 Q 464.891 1162.2275 464.891 1213.8821 Q 464.891 1265.5366 439.06372 1291.3639 Q 387.40918 1291.3639 413.23645 1317.1912 Q 439.06372 1317.1912 439.06372 1317.1912 L 439.06372 1343.0184 L 439.06372 1343.0184 Q 413.23645 1368.8457 439.06372 1368.8457 L 439.06372 1368.8457 L 439.06372 1368.8457 L 439.06372 1368.8457 L 439.06372 1394.673 L 439.06372 1394.673 L 413.23645 1394.673 L 413.23645 1420.5002 L 387.40918 1420.5002 L 387.40918 1420.5002 L 387.40918 1394.673 L 387.40918 1394.673 L 361.58188 1394.673 L 361.58188 1420.5002 L 335.7546 1420.5002 L 309.92734 1420.5002 L 309.92734 1420.5002 L 284.10007 1394.673 L 284.10007 1420.5002 L 284.10007 1420.5002 L 284.10007 1420.5002 L 258.27277 1420.5002 L 232.4455 1420.5002 L 232.4455 1420.5002 L 232.4455 1394.673 L 232.4455 1394.673 L 232.4455 1368.8457 L 232.4455 1343.0184 L 206.61823 1343.0184 L 206.61823 1343.0184 L 206.61823 1317.1912 Q 180.79094 1317.1912 232.4455 1291.3639 Q 284.10007 1265.5366 232.4455 1188.0548 L 206.61823 1110.573 L 206.61823 1058.9185 L 180.79094 1033.0911 L 180.79094 1033.0911 Q 180.79094 1007.26385 154.96367 1007.26385 L 129.13638 981.4366 L 129.13638 981.4366 Q 129.13638 955.6093 77.481834 981.4366 L 9.094947E-13 981.4366 L 9.094947E-13 955.6093 L 9.094947E-13 929.782 L 25.827278 929.782 L 51.654556 903.9547 L 51.654556 903.9547 L 77.481834 903.9547 L 77.481834 903.9547 Q 77.481834 903.9547 129.13638 852.3002 Q 180.79094 826.4729 180.79094 800.6456 Q 180.79094 774.81836 180.79094 748.9911 L 206.61823 748.9911 L 232.4455 748.9911 Q 232.4455 748.9911 232.4455 723.16376 L 232.4455 723.16376 L 258.27277 723.16376 Q 284.10007 723.16376 309.92734 645.68195 Q 335.7546 594.0274 387.40918 568.20013 Q 464.891 542.37286 464.891 464.891 Q 464.891 387.40918 439.06372 387.40918 Q 413.23645 387.40918 439.06372 335.7546 Q 439.06372 309.92734 413.23645 309.92734 Q 387.40918 284.10007 413.23645 284.10007 L 439.06372 258.27277 L 439.06372 258.27277 Q 439.06372 258.27277 516.54553 180.79094 L 568.20013 77.481834 L 568.20013 51.654556 Q 568.20013 25.827278 542.37286 25.827278 z M 542.37286 206.61823 Q 542.37286 206.61823 568.20013 206.61823 Q 568.20013 232.4455 542.37286 232.4455 Q 542.37286 232.4455 542.37286 206.61823 z" svg:height="14.205003mm" draw:style-name="style-318" svg:viewBox="0.0 0.0 1007.26385 1420.5002" svg:width="10.0726385mm" svg:x="71.54156mm" svg:y="189.31395mm"/>
          <draw:path svg:d="M 129.13638 51.654556 L 103.30911 -3.6379788E-12 L 154.96367 -3.6379788E-12 Q 206.61823 -3.6379788E-12 206.61823 25.827278 L 232.4455 25.827278 L 258.27277 154.96367 Q 258.27277 258.27277 284.10007 309.92734 L 284.10007 335.7546 L 284.10007 361.58188 L 258.27277 413.23645 L 258.27277 413.23645 L 258.27277 413.23645 L 335.7546 464.891 Q 413.23645 490.7183 464.891 542.37286 Q 516.54553 619.8547 568.20013 619.8547 L 619.8547 619.8547 L 568.20013 645.68195 Q 516.54553 671.5092 490.7183 697.3365 L 490.7183 723.16376 L 464.891 723.16376 Q 413.23645 723.16376 413.23645 697.3365 L 387.40918 697.3365 L 387.40918 671.5092 Q 361.58188 671.5092 258.27277 619.8547 Q 129.13638 568.20013 154.96367 516.54553 Q 206.61823 439.06372 154.96367 309.92734 Q 103.30911 180.79094 51.654556 180.79094 L 25.827278 180.79094 L 0.0 180.79094 L 0.0 154.96367 L 0.0 154.96367 L 0.0 154.96367 L 25.827278 154.96367 L 25.827278 154.96367 L 51.654556 154.96367 Q 51.654556 154.96367 51.654556 129.13638 L 51.654556 129.13638 L 77.481834 129.13638 Q 103.30911 103.30911 129.13638 103.30911 Q 154.96367 103.30911 129.13638 51.654556 z" svg:height="7.231638mm" draw:style-name="style-319" svg:viewBox="0.0 0.0 619.8547 723.16376" svg:width="6.198547mm" svg:x="76.448746mm" svg:y="187.50604mm"/>
          <draw:path svg:d="M 25.827278 25.827278 L 25.827278 -1.8189894E-12 L 103.30911 25.827278 Q 180.79094 77.481834 335.7546 206.61823 Q 516.54553 335.7546 542.37286 361.58188 L 542.37286 361.58188 L 542.37286 387.40918 Q 542.37286 439.06372 542.37286 464.891 L 542.37286 490.7183 L 516.54553 490.7183 Q 490.7183 490.7183 490.7183 464.891 L 464.891 464.891 L 464.891 439.06372 Q 439.06372 439.06372 439.06372 439.06372 L 439.06372 464.891 L 439.06372 490.7183 L 439.06372 490.7183 L 413.23645 490.7183 Q 387.40918 490.7183 335.7546 439.06372 L 258.27277 387.40918 L 258.27277 387.40918 Q 258.27277 387.40918 180.79094 335.7546 Q 129.13638 284.10007 129.13638 258.27277 Q 129.13638 206.61823 77.481834 206.61823 L 51.654556 232.4455 L 51.654556 206.61823 L 25.827278 206.61823 L 25.827278 180.79094 L 25.827278 154.96367 L 0.0 129.13638 L 0.0 103.30911 L 25.827278 103.30911 L 51.654556 129.13638 L 77.481834 129.13638 L 103.30911 129.13638 L 129.13638 129.13638 L 154.96367 129.13638 L 154.96367 129.13638 L 129.13638 129.13638 L 129.13638 103.30911 L 129.13638 77.481834 L 103.30911 77.481834 L 103.30911 77.481834 L 77.481834 51.654556 Q 51.654556 25.827278 25.827278 25.827278 z" svg:height="4.9071827mm" draw:style-name="style-320" svg:viewBox="0.0 0.0 542.37286 490.7183" svg:width="5.4237285mm" svg:x="193.44632mm" svg:y="146.44067mm"/>
          <draw:path svg:d="M 0.0 51.654556 L 25.827278 9.094947E-13 L 77.481834 9.094947E-13 L 103.30911 9.094947E-13 L 103.30911 9.094947E-13 Q 103.30911 9.094947E-13 129.13638 25.827278 L 154.96367 25.827278 L 154.96367 25.827278 Q 154.96367 51.654556 180.79094 51.654556 L 180.79094 51.654556 L 180.79094 154.96367 L 180.79094 284.10007 L 154.96367 284.10007 Q 154.96367 258.27277 77.481834 180.79094 Q -25.827278 77.481834 0.0 51.654556 z" svg:height="2.8410006mm" draw:style-name="style-321" svg:viewBox="0.0 0.0 180.79094 284.10007" svg:width="1.8079095mm" svg:x="219.27359mm" svg:y="69.2171mm"/>
          <draw:path svg:d="M 232.4455 154.96367 L 258.27277 154.96367 L 258.27277 154.96367 L 258.27277 154.96367 L 284.10007 180.79094 L 309.92734 206.61823 L 309.92734 206.61823 L 309.92734 206.61823 L 335.7546 206.61823 L 335.7546 206.61823 L 335.7546 232.4455 L 361.58188 232.4455 L 361.58188 232.4455 L 361.58188 258.27277 L 387.40918 258.27277 L 413.23645 258.27277 L 413.23645 284.10007 L 413.23645 284.10007 L 800.6456 516.54553 Q 1162.2275 774.81836 1162.2275 852.3002 L 1188.0548 929.782 L 1188.0548 955.6093 L 1188.0548 981.4366 L 1213.8821 981.4366 L 1213.8821 981.4366 L 1213.8821 1007.26385 L 1239.7094 1007.26385 L 1239.7094 1007.26385 L 1239.7094 1033.0911 L 1239.7094 1033.0911 L 1239.7094 1033.0911 L 1239.7094 1058.9185 L 1239.7094 1084.7457 L 1239.7094 1084.7457 L 1239.7094 1084.7457 L 1239.7094 1084.7457 L 1213.8821 1084.7457 L 1188.0548 1058.9185 L 1162.2275 1033.0911 L 1136.4003 1033.0911 L 1110.573 1033.0911 L 1084.7457 1007.26385 L 1058.9185 981.4366 L 1058.9185 981.4366 L 1033.0911 981.4366 L 1033.0911 981.4366 Q 1033.0911 981.4366 981.4366 903.9547 L 903.9547 852.3002 L 903.9547 826.4729 L 929.782 800.6456 L 929.782 774.81836 L 929.782 774.81836 L 903.9547 774.81836 L 903.9547 774.81836 L 903.9547 748.9911 L 878.12744 748.9911 L 878.12744 774.81836 L 878.12744 826.4729 L 852.3002 826.4729 Q 826.4729 826.4729 800.6456 774.81836 L 774.81836 748.9911 L 800.6456 748.9911 Q 826.4729 748.9911 826.4729 723.16376 L 826.4729 697.3365 L 800.6456 697.3365 L 800.6456 671.5092 L 800.6456 671.5092 L 774.81836 671.5092 L 774.81836 671.5092 L 774.81836 671.5092 L 748.9911 645.68195 Q 723.16376 619.8547 439.06372 413.23645 L 154.96367 206.61823 L 154.96367 206.61823 L 154.96367 206.61823 L 129.13638 206.61823 L 129.13638 206.61823 L 129.13638 180.79094 L 103.30911 180.79094 L 103.30911 180.79094 L 103.30911 154.96367 L 103.30911 154.96367 L 103.30911 154.96367 L 51.654556 103.30911 Q 0.0 77.481834 0.0 51.654556 Q 0.0 0.0 25.827278 0.0 Q 51.654556 0.0 103.30911 51.654556 Q 154.96367 103.30911 180.79094 129.13638 Q 206.61823 154.96367 232.4455 154.96367 z" svg:height="10.847457mm" draw:style-name="style-322" svg:viewBox="0.0 0.0 1239.7094 1084.7457" svg:width="12.397094mm" svg:x="244.32605mm" svg:y="184.40677mm"/>
          <draw:path svg:d="M 335.7546 0.0 L 361.58188 0.0 L 361.58188 0.0 L 361.58188 0.0 L 284.10007 51.654556 Q 232.4455 103.30911 284.10007 129.13638 Q 309.92734 154.96367 309.92734 154.96367 L 309.92734 154.96367 L 335.7546 180.79094 Q 335.7546 206.61823 361.58188 206.61823 L 361.58188 232.4455 L 361.58188 258.27277 L 387.40918 309.92734 L 387.40918 309.92734 L 387.40918 335.7546 L 361.58188 361.58188 L 361.58188 387.40918 L 335.7546 387.40918 Q 309.92734 361.58188 284.10007 361.58188 L 232.4455 361.58188 L 206.61823 361.58188 Q 180.79094 361.58188 129.13638 361.58188 Q 77.481834 361.58188 77.481834 335.7546 L 51.654556 309.92734 L 51.654556 284.10007 Q 77.481834 258.27277 77.481834 154.96367 L 77.481834 77.481834 L 25.827278 77.481834 L 0.0 77.481834 L 0.0 51.654556 L 25.827278 25.827278 L 25.827278 25.827278 L 25.827278 25.827278 L 25.827278 25.827278 L 25.827278 51.654556 L 25.827278 51.654556 L 25.827278 51.654556 L 51.654556 51.654556 L 51.654556 51.654556 L 77.481834 25.827278 Q 103.30911 25.827278 103.30911 51.654556 Q 129.13638 103.30911 129.13638 51.654556 Q 154.96367 0.0 180.79094 25.827278 Q 206.61823 51.654556 232.4455 0.0 Q 284.10007 0.0 335.7546 0.0 z" svg:height="3.8740916mm" draw:style-name="style-323" svg:viewBox="0.0 0.0 387.40918 387.40918" svg:width="3.8740916mm" svg:x="150.57303mm" svg:y="74.38256mm"/>
          <draw:path svg:d="M 154.96367 387.40918 L 206.61823 0.0 L 309.92734 25.827278 Q 387.40918 25.827278 361.58188 335.7546 Q 361.58188 619.8547 335.7546 645.68195 L 335.7546 697.3365 L 284.10007 903.9547 Q 258.27277 1136.4003 232.4455 1162.2275 L 232.4455 1213.8821 L 232.4455 1213.8821 Q 206.61823 1213.8821 206.61823 1265.5366 L 206.61823 1291.3639 L 154.96367 1291.3639 Q 129.13638 1265.5366 103.30911 1239.7094 Q 103.30911 1188.0548 51.654556 1162.2275 L 0.0 1136.4003 L 25.827278 1136.4003 L 51.654556 1136.4003 L 51.654556 1084.7457 L 51.654556 1033.0911 L 77.481834 903.9547 Q 103.30911 774.81836 154.96367 387.40918 z" svg:height="12.913639mm" draw:style-name="style-324" svg:viewBox="0.0 0.0 361.58188 1291.3639" svg:width="3.615819mm" svg:x="266.02097mm" svg:y="142.82484mm"/>
          <draw:path svg:d="M 568.20013 77.481834 L 645.68195 77.481834 L 671.5092 77.481834 L 671.5092 77.481834 L 671.5092 103.30911 Q 671.5092 129.13638 464.891 129.13638 Q 232.4455 129.13638 206.61823 103.30911 Q 154.96367 77.481834 206.61823 180.79094 Q 258.27277 309.92734 258.27277 335.7546 Q 284.10007 387.40918 309.92734 387.40918 Q 335.7546 387.40918 335.7546 413.23645 L 335.7546 439.06372 L 335.7546 439.06372 Q 309.92734 439.06372 309.92734 439.06372 L 309.92734 464.891 L 309.92734 464.891 L 284.10007 464.891 L 284.10007 439.06372 L 284.10007 439.06372 L 258.27277 439.06372 L 258.27277 439.06372 L 258.27277 439.06372 Q 258.27277 413.23645 232.4455 413.23645 L 232.4455 413.23645 L 232.4455 387.40918 Q 206.61823 361.58188 154.96367 284.10007 Q 103.30911 232.4455 51.654556 129.13638 L 0.0 25.827278 L 0.0 25.827278 L 0.0 25.827278 L 25.827278 25.827278 L 25.827278 25.827278 L 51.654556 51.654556 L 51.654556 51.654556 L 51.654556 51.654556 L 51.654556 51.654556 L 77.481834 77.481834 L 103.30911 103.30911 L 103.30911 103.30911 L 103.30911 77.481834 L 154.96367 25.827278 Q 180.79094 -25.827278 180.79094 0.0 Q 180.79094 51.654556 309.92734 51.654556 Q 464.891 77.481834 568.20013 77.481834 z" svg:height="4.64891mm" draw:style-name="style-325" svg:viewBox="0.0 0.0 671.5092 464.891" svg:width="6.715092mm" svg:x="112.090385mm" svg:y="124.22921mm"/>
          <draw:path svg:d="M 955.6093 0.0 L 1033.0911 0.0 L 1058.9185 0.0 L 1084.7457 0.0 L 1110.573 25.827278 L 1110.573 25.827278 L 1110.573 25.827278 L 1110.573 25.827278 L 1136.4003 51.654556 L 1162.2275 103.30911 L 1162.2275 103.30911 L 1162.2275 103.30911 L 1213.8821 129.13638 Q 1239.7094 129.13638 1239.7094 154.96367 Q 1239.7094 180.79094 1368.8457 206.61823 Q 1497.9822 258.27277 1523.8094 258.27277 Q 1575.464 258.27277 1601.2913 284.10007 L 1627.1185 284.10007 L 1627.1185 309.92734 Q 1627.1185 361.58188 1833.7367 413.23645 Q 2014.5277 464.891 2092.0095 490.7183 Q 2169.4915 516.54553 2169.4915 542.37286 L 2169.4915 542.37286 L 2143.664 542.37286 L 2117.837 568.20013 L 2117.837 568.20013 L 2143.664 568.20013 L 2143.664 568.20013 L 2143.664 568.20013 L 2143.664 594.0274 L 2143.664 594.0274 L 2169.4915 594.0274 L 2169.4915 619.8547 L 2169.4915 619.8547 L 2195.3186 619.8547 L 2195.3186 619.8547 L 2195.3186 619.8547 L 2195.3186 645.68195 L 2195.3186 645.68195 L 2221.146 645.68195 L 2221.146 671.5092 L 2221.146 671.5092 L 2246.9731 671.5092 L 2246.9731 671.5092 L 2246.9731 671.5092 L 2246.9731 697.3365 L 2246.9731 697.3365 L 2401.9368 826.4729 Q 2556.9006 981.4366 2556.9006 981.4366 L 2556.9006 981.4366 L 2556.9006 1007.26385 L 2556.9006 1007.26385 L 2582.7278 1033.0911 L 2608.5552 1058.9185 L 2608.5552 1084.7457 L 2608.5552 1136.4003 L 2505.2458 1136.4003 L 2376.1096 1136.4003 L 2350.2822 1213.8821 Q 2350.2822 1265.5366 2298.6277 1291.3639 Q 2246.9731 1291.3639 2272.8005 1317.1912 Q 2272.8005 1343.0184 2272.8005 1368.8457 L 2298.6277 1368.8457 L 2272.8005 1420.5002 Q 2272.8005 1446.3275 2272.8005 1472.1549 L 2272.8005 1472.1549 L 2246.9731 1472.1549 Q 2195.3186 1497.9822 2092.0095 1497.9822 L 2014.5277 1497.9822 L 1988.7004 1523.8094 L 1962.8732 1549.6367 L 1962.8732 1549.6367 L 1962.8732 1549.6367 L 1988.7004 1627.1185 Q 2040.355 1704.6003 2040.355 1704.6003 L 2040.355 1730.4276 L 2040.355 1756.2549 L 2040.355 1756.2549 L 2014.5277 1756.2549 L 2014.5277 1756.2549 L 1988.7004 1730.4276 L 1962.8732 1704.6003 L 1962.8732 1704.6003 L 1937.0459 1704.6003 L 1937.0459 1704.6003 L 1937.0459 1704.6003 L 1911.2186 1678.7731 Q 1885.3912 1678.7731 1885.3912 1704.6003 L 1885.3912 1730.4276 L 1859.564 1730.4276 L 1833.7367 1730.4276 L 1833.7367 1756.2549 L 1833.7367 1782.0822 L 1807.9094 1782.0822 L 1782.0822 1782.0822 L 1782.0822 1756.2549 L 1782.0822 1730.4276 L 1807.9094 1704.6003 Q 1807.9094 1678.7731 1833.7367 1678.7731 L 1859.564 1678.7731 L 1859.564 1652.9458 L 1859.564 1601.2913 L 1833.7367 1601.2913 Q 1782.0822 1601.2913 1704.6003 1601.2913 L 1627.1185 1601.2913 L 1627.1185 1601.2913 Q 1601.2913 1601.2913 1420.5002 1601.2913 L 1213.8821 1627.1185 L 1110.573 1627.1185 Q 1033.0911 1652.9458 981.4366 1652.9458 L 929.782 1652.9458 L 878.12744 1652.9458 Q 826.4729 1652.9458 748.9911 1704.6003 L 645.68195 1730.4276 L 516.54553 1730.4276 L 387.40918 1756.2549 L 361.58188 1756.2549 Q 335.7546 1756.2549 284.10007 1782.0822 L 258.27277 1782.0822 L 232.4455 1782.0822 Q 180.79094 1756.2549 103.30911 1756.2549 Q 25.827278 1730.4276 0.0 1652.9458 Q -25.827278 1601.2913 0.0 1394.673 L 0.0 1213.8821 L 0.0 981.4366 Q 25.827278 723.16376 25.827278 568.20013 Q 25.827278 413.23645 154.96367 387.40918 L 284.10007 361.58188 L 309.92734 335.7546 L 335.7546 309.92734 L 335.7546 309.92734 L 335.7546 309.92734 L 361.58188 309.92734 L 361.58188 309.92734 L 387.40918 335.7546 L 387.40918 335.7546 L 542.37286 309.92734 Q 723.16376 284.10007 723.16376 258.27277 Q 723.16376 232.4455 774.81836 206.61823 Q 826.4729 206.61823 852.3002 180.79094 Q 852.3002 154.96367 878.12744 129.13638 Q 903.9547 129.13638 903.9547 103.30911 Q 878.12744 51.654556 878.12744 51.654556 L 878.12744 51.654556 L 878.12744 25.827278 Q 878.12744 0.0 955.6093 0.0 z" svg:height="17.820822mm" draw:style-name="style-326" svg:viewBox="0.0 0.0 2608.5552 1782.0822" svg:width="26.08555mm" svg:x="42.098465mm" svg:y="25.310732mm"/>
          <draw:path svg:d="M 77.481834 232.4455 L 51.654556 232.4455 L 25.827278 180.79094 Q 0.0 129.13638 0.0 51.654556 Q 0.0 -25.827278 25.827278 0.0 Q 25.827278 25.827278 51.654556 25.827278 Q 77.481834 25.827278 103.30911 129.13638 Q 103.30911 232.4455 77.481834 232.4455 z" svg:height="2.324455mm" draw:style-name="style-327" svg:viewBox="0.0 0.0 103.30911 232.4455" svg:width="1.0330911mm" svg:x="167.8773mm" svg:y="193.18803mm"/>
          <draw:path svg:d="M 878.12744 9.094947E-13 L 903.9547 9.094947E-13 L 852.3002 154.96367 Q 774.81836 309.92734 774.81836 361.58188 Q 774.81836 413.23645 800.6456 413.23645 L 800.6456 413.23645 L 800.6456 439.06372 Q 774.81836 464.891 748.9911 568.20013 Q 697.3365 645.68195 671.5092 645.68195 Q 645.68195 671.5092 490.7183 929.782 L 361.58188 1188.0548 L 335.7546 1188.0548 L 335.7546 1188.0548 L 335.7546 1213.8821 L 335.7546 1213.8821 L 309.92734 1213.8821 Q 258.27277 1188.0548 258.27277 1188.0548 Q 258.27277 1188.0548 206.61823 1188.0548 L 206.61823 1188.0548 L 180.79094 1213.8821 L 154.96367 1239.7094 L 154.96367 1239.7094 L 154.96367 1239.7094 L 154.96367 1265.5366 L 154.96367 1265.5366 L 129.13638 1239.7094 L 129.13638 1188.0548 L 103.30911 1188.0548 L 51.654556 1188.0548 L 51.654556 1213.8821 L 51.654556 1213.8821 L 25.827278 1213.8821 L 25.827278 1188.0548 L 25.827278 1188.0548 L 0.0 1188.0548 L 0.0 1188.0548 L 0.0 1188.0548 L 0.0 1162.2275 L 0.0 1162.2275 L 0.0 1136.4003 L 0.0 1136.4003 L 0.0 1136.4003 L 0.0 1136.4003 L 51.654556 1110.573 Q 103.30911 1084.7457 103.30911 903.9547 Q 103.30911 723.16376 129.13638 671.5092 Q 129.13638 645.68195 154.96367 645.68195 Q 206.61823 645.68195 206.61823 568.20013 Q 206.61823 516.54553 284.10007 387.40918 Q 335.7546 258.27277 387.40918 309.92734 Q 464.891 335.7546 464.891 258.27277 Q 516.54553 206.61823 516.54553 206.61823 L 516.54553 180.79094 L 516.54553 180.79094 L 516.54553 154.96367 L 516.54553 154.96367 L 516.54553 154.96367 L 542.37286 154.96367 L 542.37286 154.96367 L 568.20013 129.13638 L 619.8547 103.30911 L 723.16376 103.30911 Q 852.3002 77.481834 852.3002 51.654556 Q 852.3002 9.094947E-13 878.12744 9.094947E-13 z" svg:height="12.655366mm" draw:style-name="style-328" svg:viewBox="0.0 0.0 903.9547 1265.5366" svg:width="9.039547mm" svg:x="302.17914mm" svg:y="77.481834mm"/>
          <draw:path svg:d="M 103.30911 25.827278 L 206.61823 4.5474735E-13 L 284.10007 4.5474735E-13 Q 361.58188 4.5474735E-13 361.58188 25.827278 Q 335.7546 77.481834 335.7546 77.481834 L 335.7546 77.481834 L 309.92734 77.481834 Q 309.92734 77.481834 258.27277 129.13638 Q 232.4455 129.13638 103.30911 129.13638 Q 0.0 103.30911 0.0 77.481834 Q 0.0 51.654556 103.30911 25.827278 z" svg:height="1.291364mm" draw:style-name="style-329" svg:viewBox="0.0 0.0 361.58188 129.13638" svg:width="3.615819mm" svg:x="240.19368mm" svg:y="33.833733mm"/>
          <draw:path svg:d="M 361.58188 154.96367 L 387.40918 180.79094 L 387.40918 180.79094 L 387.40918 180.79094 L 361.58188 232.4455 Q 335.7546 309.92734 284.10007 309.92734 Q 258.27277 309.92734 258.27277 335.7546 Q 258.27277 361.58188 232.4455 361.58188 L 206.61823 361.58188 L 206.61823 335.7546 L 206.61823 309.92734 L 180.79094 309.92734 Q 129.13638 309.92734 77.481834 284.10007 Q 0.0 258.27277 0.0 232.4455 L 0.0 206.61823 L 77.481834 206.61823 Q 129.13638 206.61823 129.13638 154.96367 Q 154.96367 129.13638 103.30911 103.30911 L 51.654556 103.30911 L 77.481834 103.30911 Q 77.481834 103.30911 77.481834 77.481834 L 51.654556 51.654556 L 51.654556 51.654556 L 77.481834 51.654556 L 77.481834 0.0 Q 77.481834 -25.827278 129.13638 0.0 Q 180.79094 51.654556 180.79094 77.481834 Q 180.79094 103.30911 258.27277 103.30911 Q 335.7546 129.13638 361.58188 154.96367 z" svg:height="3.615819mm" draw:style-name="style-330" svg:viewBox="0.0 0.0 387.40918 361.58188" svg:width="3.8740916mm" svg:x="4.9071827mm" svg:y="152.89749mm"/>
          <draw:path svg:d="M 413.23645 103.30911 L 413.23645 103.30911 L 387.40918 103.30911 Q 361.58188 103.30911 361.58188 129.13638 Q 335.7546 180.79094 335.7546 284.10007 L 335.7546 413.23645 L 309.92734 439.06372 Q 284.10007 490.7183 232.4455 490.7183 Q 180.79094 490.7183 180.79094 619.8547 Q 180.79094 748.9911 206.61823 748.9911 L 206.61823 748.9911 L 232.4455 774.81836 L 284.10007 774.81836 L 284.10007 903.9547 L 284.10007 1058.9185 L 309.92734 1084.7457 L 309.92734 1110.573 L 284.10007 1110.573 Q 258.27277 1110.573 206.61823 1058.9185 L 154.96367 1007.26385 L 129.13638 1007.26385 L 103.30911 1007.26385 L 103.30911 1007.26385 L 103.30911 1007.26385 L 77.481834 981.4366 L 51.654556 955.6093 L 25.827278 955.6093 L 0.0 955.6093 L 0.0 929.782 Q -25.827278 903.9547 25.827278 439.06372 L 51.654556 -1.8189894E-12 L 51.654556 -1.8189894E-12 L 77.481834 -1.8189894E-12 L 129.13638 -1.8189894E-12 Q 206.61823 25.827278 309.92734 51.654556 Q 413.23645 77.481834 413.23645 103.30911 z" svg:height="11.105729mm" draw:style-name="style-331" svg:viewBox="0.0 0.0 413.23645 1110.573" svg:width="4.1323643mm" svg:x="238.38577mm" svg:y="154.7054mm"/>
          <draw:path svg:d="M 25.827278 -1.8189894E-12 L 25.827278 -1.8189894E-12 L 25.827278 -1.8189894E-12 L 25.827278 -1.8189894E-12 L 51.654556 -1.8189894E-12 L 51.654556 25.827278 L 77.481834 25.827278 L 129.13638 25.827278 L 129.13638 25.827278 Q 129.13638 51.654556 51.654556 129.13638 L 0.0 180.79094 L 0.0 77.481834 Q 25.827278 -1.8189894E-12 25.827278 -1.8189894E-12 z" svg:height="1.8079095mm" draw:style-name="style-332" svg:viewBox="0.0 0.0 129.13638 180.79094" svg:width="1.291364mm" svg:x="144.37448mm" svg:y="82.90556mm"/>
          <draw:path svg:d="M 154.96367 0.0 L 154.96367 0.0 L 154.96367 51.654556 Q 154.96367 77.481834 129.13638 77.481834 L 129.13638 103.30911 L 258.27277 103.30911 Q 361.58188 103.30911 361.58188 77.481834 Q 387.40918 51.654556 439.06372 51.654556 Q 490.7183 51.654556 568.20013 77.481834 L 619.8547 77.481834 L 878.12744 51.654556 Q 1110.573 51.654556 1110.573 103.30911 L 1136.4003 180.79094 L 1136.4003 180.79094 L 1136.4003 180.79094 L 1084.7457 232.4455 Q 1058.9185 258.27277 1058.9185 284.10007 L 1058.9185 284.10007 L 878.12744 284.10007 Q 723.16376 309.92734 413.23645 309.92734 L 129.13638 335.7546 L 129.13638 309.92734 Q 103.30911 309.92734 103.30911 309.92734 L 103.30911 309.92734 L 103.30911 284.10007 Q 103.30911 258.27277 77.481834 232.4455 Q 77.481834 206.61823 51.654556 180.79094 Q 0.0 154.96367 0.0 129.13638 L 0.0 103.30911 L 51.654556 51.654556 Q 129.13638 0.0 154.96367 0.0 z M 413.23645 103.30911 Q 413.23645 103.30911 413.23645 77.481834 Q 413.23645 77.481834 413.23645 103.30911 Q 413.23645 103.30911 413.23645 103.30911 z" svg:height="3.357546mm" draw:style-name="style-333" svg:viewBox="0.0 0.0 1136.4003 335.7546" svg:width="11.364002mm" svg:x="115.70621mm" svg:y="104.3422mm"/>
          <draw:path svg:d="M 51.654556 51.654556 L -3.6379788E-12 0.0 L 25.827278 0.0 L 25.827278 0.0 L 25.827278 0.0 Q 51.654556 0.0 51.654556 25.827278 L 51.654556 25.827278 L 51.654556 25.827278 Q 51.654556 25.827278 77.481834 25.827278 L 77.481834 51.654556 L 77.481834 51.654556 Q 77.481834 77.481834 103.30911 77.481834 L 103.30911 77.481834 L 180.79094 154.96367 Q 258.27277 232.4455 258.27277 258.27277 L 284.10007 258.27277 L 284.10007 258.27277 L 284.10007 284.10007 L 284.10007 284.10007 L 309.92734 284.10007 L 309.92734 284.10007 L 309.92734 284.10007 L 309.92734 309.92734 L 309.92734 309.92734 L 335.7546 309.92734 L 335.7546 335.7546 L 335.7546 335.7546 L 361.58188 335.7546 L 361.58188 335.7546 L 361.58188 335.7546 L 387.40918 361.58188 L 413.23645 387.40918 L 542.37286 490.7183 Q 671.5092 594.0274 697.3365 594.0274 L 723.16376 594.0274 L 723.16376 594.0274 L 723.16376 594.0274 L 748.9911 619.8547 L 774.81836 645.68195 L 774.81836 645.68195 L 774.81836 645.68195 L 800.6456 645.68195 L 800.6456 645.68195 L 800.6456 671.5092 L 826.4729 671.5092 L 826.4729 671.5092 L 826.4729 697.3365 L 826.4729 697.3365 L 826.4729 697.3365 L 852.3002 697.3365 L 852.3002 697.3365 L 852.3002 723.16376 L 878.12744 723.16376 L 878.12744 748.9911 L 878.12744 748.9911 L 852.3002 800.6456 L 852.3002 826.4729 L 826.4729 826.4729 L 800.6456 826.4729 L 800.6456 800.6456 L 774.81836 774.81836 L 774.81836 774.81836 L 774.81836 748.9911 L 748.9911 748.9911 L 723.16376 748.9911 L 723.16376 774.81836 L 723.16376 774.81836 L 748.9911 774.81836 L 748.9911 800.6456 L 748.9911 800.6456 L 774.81836 800.6456 L 774.81836 826.4729 L 774.81836 852.3002 L 748.9911 852.3002 L 723.16376 852.3002 L 723.16376 826.4729 L 723.16376 826.4729 L 697.3365 826.4729 Q 697.3365 800.6456 671.5092 774.81836 Q 671.5092 748.9911 516.54553 645.68195 Q 387.40918 542.37286 258.27277 387.40918 L 129.13638 180.79094 L 129.13638 180.79094 Q 103.30911 180.79094 103.30911 154.96367 Q 77.481834 129.13638 51.654556 51.654556 z" svg:height="8.523002mm" draw:style-name="style-334" svg:viewBox="0.0 0.0 878.12744 852.3002" svg:width="8.781275mm" svg:x="232.96205mm" svg:y="9.556093mm"/>
          <draw:path svg:d="M 335.7546 129.13638 L 387.40918 129.13638 L 413.23645 129.13638 Q 439.06372 154.96367 439.06372 180.79094 L 439.06372 180.79094 L 439.06372 180.79094 L 439.06372 180.79094 L 439.06372 206.61823 L 439.06372 206.61823 L 464.891 206.61823 L 464.891 232.4455 L 542.37286 258.27277 Q 619.8547 284.10007 645.68195 309.92734 L 645.68195 309.92734 L 645.68195 309.92734 Q 645.68195 335.7546 645.68195 335.7546 L 671.5092 335.7546 L 671.5092 335.7546 Q 697.3365 335.7546 697.3365 361.58188 Q 697.3365 387.40918 594.0274 413.23645 L 464.891 439.06372 L 464.891 439.06372 Q 439.06372 413.23645 439.06372 413.23645 L 439.06372 413.23645 L 439.06372 413.23645 Q 413.23645 387.40918 387.40918 387.40918 L 387.40918 387.40918 L 387.40918 387.40918 Q 387.40918 361.58188 361.58188 361.58188 L 361.58188 361.58188 L 335.7546 361.58188 L 335.7546 361.58188 L 335.7546 284.10007 Q 335.7546 232.4455 284.10007 232.4455 Q 258.27277 232.4455 232.4455 232.4455 L 180.79094 258.27277 L 180.79094 232.4455 Q 180.79094 232.4455 154.96367 232.4455 L 154.96367 232.4455 L 129.13638 232.4455 L 129.13638 232.4455 L 129.13638 180.79094 L 129.13638 154.96367 L 129.13638 129.13638 Q 129.13638 103.30911 154.96367 103.30911 L 154.96367 77.481834 L 129.13638 77.481834 Q 103.30911 77.481834 103.30911 129.13638 L 103.30911 154.96367 L 103.30911 154.96367 L 77.481834 154.96367 L 77.481834 154.96367 L 77.481834 180.79094 L 77.481834 180.79094 L 51.654556 180.79094 L 51.654556 180.79094 L 51.654556 180.79094 L 25.827278 154.96367 L 0.0 154.96367 L 0.0 103.30911 Q 25.827278 51.654556 25.827278 25.827278 L 25.827278 25.827278 L 25.827278 0.0 Q 51.654556 -25.827278 180.79094 51.654556 Q 309.92734 129.13638 335.7546 129.13638 z" svg:height="4.3906374mm" draw:style-name="style-335" svg:viewBox="0.0 0.0 697.3365 439.06372" svg:width="6.973365mm" svg:x="89.62065mm" svg:y="125.77885mm"/>
          <draw:path svg:d="M 180.79094 1.8189894E-12 L 180.79094 1.8189894E-12 L 180.79094 1.8189894E-12 L 180.79094 1.8189894E-12 L 206.61823 1.8189894E-12 L 206.61823 1.8189894E-12 L 206.61823 25.827278 L 232.4455 25.827278 L 232.4455 25.827278 L 232.4455 51.654556 L 490.7183 206.61823 Q 723.16376 413.23645 748.9911 413.23645 L 748.9911 413.23645 L 748.9911 413.23645 Q 748.9911 413.23645 748.9911 439.06372 L 774.81836 439.06372 L 697.3365 439.06372 Q 645.68195 439.06372 671.5092 568.20013 Q 697.3365 671.5092 697.3365 723.16376 L 697.3365 800.6456 L 723.16376 852.3002 L 723.16376 903.9547 L 697.3365 903.9547 L 697.3365 878.12744 L 697.3365 878.12744 L 697.3365 878.12744 L 671.5092 852.3002 L 645.68195 826.4729 L 645.68195 826.4729 L 645.68195 826.4729 L 645.68195 800.6456 L 645.68195 800.6456 L 619.8547 774.81836 L 594.0274 748.9911 L 594.0274 748.9911 L 594.0274 723.16376 L 594.0274 723.16376 Q 594.0274 723.16376 516.54553 619.8547 Q 464.891 542.37286 439.06372 542.37286 Q 387.40918 542.37286 387.40918 516.54553 Q 387.40918 490.7183 335.7546 464.891 Q 284.10007 439.06372 206.61823 439.06372 Q 154.96367 413.23645 103.30911 387.40918 L 25.827278 335.7546 L 25.827278 335.7546 L 25.827278 335.7546 L 25.827278 309.92734 L 25.827278 284.10007 L 0.0 258.27277 L 0.0 232.4455 L 0.0 232.4455 L 25.827278 232.4455 L 25.827278 180.79094 L 25.827278 129.13638 L 51.654556 129.13638 L 77.481834 154.96367 L 77.481834 154.96367 L 77.481834 154.96367 L 103.30911 154.96367 L 103.30911 154.96367 L 103.30911 180.79094 L 129.13638 180.79094 L 129.13638 154.96367 L 129.13638 129.13638 L 103.30911 129.13638 L 103.30911 103.30911 L 103.30911 103.30911 Q 129.13638 103.30911 129.13638 51.654556 L 154.96367 25.827278 L 154.96367 25.827278 Q 180.79094 25.827278 180.79094 1.8189894E-12 z" svg:height="9.039547mm" draw:style-name="style-336" svg:viewBox="0.0 0.0 774.81836 903.9547" svg:width="7.7481833mm" svg:x="176.40031mm" svg:y="135.33493mm"/>
          <draw:path svg:d="M 516.54553 0.0 L 516.54553 0.0 L 568.20013 0.0 L 594.0274 0.0 L 568.20013 77.481834 Q 568.20013 129.13638 542.37286 154.96367 L 542.37286 180.79094 L 516.54553 232.4455 Q 490.7183 284.10007 490.7183 258.27277 Q 464.891 258.27277 464.891 335.7546 L 464.891 413.23645 L 464.891 568.20013 Q 439.06372 697.3365 309.92734 723.16376 Q 180.79094 748.9911 154.96367 748.9911 L 103.30911 748.9911 L 103.30911 748.9911 Q 103.30911 748.9911 51.654556 645.68195 Q 25.827278 516.54553 0.0 516.54553 Q -25.827278 516.54553 0.0 413.23645 L 51.654556 309.92734 L 51.654556 309.92734 Q 77.481834 284.10007 77.481834 284.10007 L 77.481834 284.10007 L 103.30911 284.10007 Q 103.30911 284.10007 103.30911 258.27277 L 103.30911 258.27277 L 103.30911 258.27277 Q 129.13638 232.4455 129.13638 232.4455 L 129.13638 232.4455 L 154.96367 232.4455 Q 154.96367 232.4455 154.96367 206.61823 L 154.96367 206.61823 L 154.96367 206.61823 Q 180.79094 180.79094 180.79094 180.79094 L 180.79094 180.79094 L 206.61823 180.79094 L 206.61823 180.79094 L 206.61823 180.79094 Q 232.4455 180.79094 232.4455 154.96367 L 232.4455 154.96367 L 258.27277 154.96367 Q 258.27277 129.13638 258.27277 129.13638 L 258.27277 129.13638 L 309.92734 103.30911 Q 387.40918 77.481834 387.40918 51.654556 Q 387.40918 25.827278 464.891 25.827278 Q 516.54553 25.827278 516.54553 0.0 z" svg:height="7.4899106mm" draw:style-name="style-337" svg:viewBox="0.0 0.0 594.0274 748.9911" svg:width="5.940274mm" svg:x="71.28329mm" svg:y="139.20903mm"/>
          <draw:path svg:d="M 413.23645 0.0 L 464.891 0.0 L 464.891 0.0 L 464.891 0.0 L 490.7183 0.0 L 490.7183 0.0 L 464.891 25.827278 L 439.06372 51.654556 L 413.23645 51.654556 Q 387.40918 51.654556 464.891 77.481834 Q 568.20013 103.30911 619.8547 77.481834 L 645.68195 77.481834 L 645.68195 129.13638 L 645.68195 180.79094 L 671.5092 180.79094 L 697.3365 206.61823 L 697.3365 206.61823 L 723.16376 206.61823 L 723.16376 206.61823 L 723.16376 206.61823 L 774.81836 232.4455 Q 826.4729 258.27277 852.3002 387.40918 Q 878.12744 516.54553 903.9547 516.54553 L 903.9547 516.54553 L 903.9547 542.37286 Q 903.9547 568.20013 878.12744 568.20013 Q 852.3002 568.20013 852.3002 619.8547 Q 852.3002 697.3365 826.4729 697.3365 L 800.6456 723.16376 L 800.6456 723.16376 L 774.81836 723.16376 L 774.81836 723.16376 L 774.81836 723.16376 L 697.3365 723.16376 Q 619.8547 723.16376 568.20013 723.16376 Q 516.54553 697.3365 516.54553 671.5092 Q 516.54553 645.68195 439.06372 619.8547 Q 387.40918 568.20013 309.92734 568.20013 L 206.61823 568.20013 L 206.61823 568.20013 L 206.61823 568.20013 L 180.79094 619.8547 Q 154.96367 645.68195 154.96367 723.16376 L 103.30911 800.6456 L 103.30911 826.4729 L 103.30911 878.12744 L 77.481834 878.12744 L 77.481834 878.12744 L 77.481834 903.9547 L 51.654556 903.9547 L 51.654556 903.9547 L 51.654556 903.9547 L 51.654556 878.12744 L 51.654556 852.3002 L 25.827278 852.3002 L 25.827278 852.3002 L 25.827278 826.4729 L 51.654556 800.6456 L 51.654556 774.81836 L 51.654556 748.9911 L 77.481834 671.5092 L 77.481834 594.0274 L 77.481834 594.0274 Q 103.30911 594.0274 103.30911 490.7183 Q 103.30911 387.40918 51.654556 258.27277 L 0.0 129.13638 L 0.0 129.13638 L 0.0 129.13638 L 51.654556 103.30911 Q 77.481834 103.30911 77.481834 77.481834 L 77.481834 77.481834 L 206.61823 51.654556 Q 335.7546 0.0 413.23645 0.0 z" svg:height="9.039547mm" draw:style-name="style-338" svg:viewBox="0.0 0.0 903.9547 903.9547" svg:width="9.039547mm" svg:x="296.49716mm" svg:y="12.913639mm"/>
          <draw:path svg:d="M 516.54553 0.0 L 542.37286 0.0 L 594.0274 129.13638 Q 645.68195 258.27277 671.5092 284.10007 L 671.5092 309.92734 L 748.9911 284.10007 Q 800.6456 258.27277 826.4729 232.4455 Q 852.3002 232.4455 903.9547 232.4455 Q 955.6093 232.4455 955.6093 232.4455 L 955.6093 232.4455 L 903.9547 232.4455 Q 852.3002 258.27277 878.12744 335.7546 Q 878.12744 439.06372 903.9547 439.06372 L 955.6093 439.06372 L 1058.9185 542.37286 Q 1162.2275 645.68195 1188.0548 671.5092 L 1188.0548 697.3365 L 1162.2275 697.3365 Q 1136.4003 697.3365 1084.7457 645.68195 Q 1058.9185 594.0274 981.4366 568.20013 Q 929.782 542.37286 1007.26385 594.0274 L 1058.9185 671.5092 L 1343.0184 1058.9185 Q 1601.2913 1472.1549 1627.1185 1472.1549 L 1627.1185 1472.1549 L 1523.8094 1704.6003 Q 1420.5002 1937.0459 1420.5002 1962.8732 Q 1420.5002 1962.8732 1394.673 1962.8732 L 1394.673 1988.7004 L 1343.0184 1988.7004 L 1291.3639 1988.7004 L 1265.5366 1988.7004 Q 1265.5366 1988.7004 1265.5366 2014.5277 L 1291.3639 2014.5277 L 1291.3639 2014.5277 Q 1291.3639 2040.355 1317.1912 2040.355 L 1317.1912 2040.355 L 1317.1912 2040.355 L 1317.1912 2066.1821 L 1291.3639 2066.1821 L 1291.3639 2092.0095 L 1213.8821 2092.0095 L 1136.4003 2092.0095 L 1136.4003 2117.837 L 1136.4003 2117.837 L 1110.573 2117.837 L 1110.573 2117.837 L 1110.573 2117.837 L 1110.573 2092.0095 L 1058.9185 2092.0095 L 1033.0911 2092.0095 L 1033.0911 2066.1821 Q 1058.9185 2040.355 1058.9185 1988.7004 Q 1058.9185 1937.0459 1007.26385 1859.564 Q 955.6093 1782.0822 955.6093 1756.2549 Q 955.6093 1704.6003 852.3002 1652.9458 Q 774.81836 1627.1185 697.3365 1523.8094 Q 594.0274 1420.5002 361.58188 1213.8821 L 129.13638 1033.0911 L 129.13638 1033.0911 L 129.13638 1007.26385 L 129.13638 1007.26385 L 129.13638 1007.26385 L 103.30911 1007.26385 L 103.30911 1007.26385 L 103.30911 981.4366 L 77.481834 981.4366 L 77.481834 981.4366 L 77.481834 955.6093 L 77.481834 955.6093 L 77.481834 955.6093 L 51.654556 955.6093 L 51.654556 955.6093 L 51.654556 929.782 L 25.827278 929.782 L 25.827278 929.782 L 25.827278 903.9547 L 25.827278 903.9547 L 25.827278 903.9547 L 25.827278 903.9547 L 25.827278 878.12744 L 0.0 878.12744 L 0.0 878.12744 L 0.0 878.12744 L 0.0 852.3002 L 25.827278 852.3002 L 51.654556 852.3002 L 77.481834 878.12744 L 129.13638 903.9547 L 129.13638 903.9547 L 129.13638 903.9547 L 154.96367 903.9547 L 154.96367 903.9547 L 180.79094 929.782 Q 232.4455 955.6093 232.4455 929.782 Q 258.27277 903.9547 335.7546 929.782 Q 413.23645 955.6093 439.06372 955.6093 L 464.891 955.6093 L 464.891 955.6093 L 490.7183 955.6093 L 490.7183 981.4366 L 490.7183 1007.26385 L 516.54553 1007.26385 L 542.37286 1007.26385 L 542.37286 981.4366 L 542.37286 955.6093 L 516.54553 955.6093 L 516.54553 955.6093 L 516.54553 929.782 L 490.7183 929.782 L 490.7183 929.782 Q 490.7183 903.9547 490.7183 903.9547 L 490.7183 903.9547 L 516.54553 903.9547 L 516.54553 903.9547 L 542.37286 878.12744 L 568.20013 852.3002 L 568.20013 852.3002 Q 542.37286 852.3002 542.37286 826.4729 Q 542.37286 800.6456 542.37286 800.6456 Q 516.54553 774.81836 516.54553 748.9911 Q 516.54553 697.3365 542.37286 697.3365 Q 568.20013 697.3365 542.37286 594.0274 Q 542.37286 516.54553 516.54553 258.27277 Q 490.7183 0.0 516.54553 0.0 z M 335.7546 1007.26385 Q 284.10007 1007.26385 335.7546 981.4366 Q 361.58188 981.4366 361.58188 1007.26385 Q 361.58188 1033.0911 335.7546 1007.26385 z" svg:height="21.178368mm" draw:style-name="style-339" svg:viewBox="0.0 0.0 1627.1185 2117.837" svg:width="16.271185mm" svg:x="174.33412mm" svg:y="152.12267mm"/>
          <draw:path svg:d="M 258.27277 25.827278 L 284.10007 0.0 L 335.7546 25.827278 Q 387.40918 25.827278 387.40918 51.654556 L 387.40918 51.654556 L 387.40918 51.654556 L 361.58188 51.654556 L 361.58188 77.481834 Q 361.58188 103.30911 387.40918 103.30911 L 387.40918 103.30911 L 387.40918 129.13638 Q 361.58188 154.96367 413.23645 232.4455 Q 439.06372 284.10007 387.40918 284.10007 Q 335.7546 309.92734 335.7546 335.7546 Q 335.7546 361.58188 309.92734 361.58188 L 284.10007 361.58188 L 258.27277 361.58188 L 258.27277 335.7546 L 206.61823 335.7546 Q 129.13638 335.7546 51.654556 284.10007 L 0.0 232.4455 L 0.0 232.4455 L 0.0 232.4455 L 25.827278 232.4455 L 25.827278 232.4455 L 51.654556 232.4455 L 51.654556 232.4455 L 51.654556 206.61823 L 51.654556 206.61823 L 51.654556 206.61823 L 77.481834 180.79094 L 103.30911 180.79094 Q 154.96367 180.79094 180.79094 103.30911 L 206.61823 51.654556 L 206.61823 25.827278 Q 206.61823 25.827278 258.27277 25.827278 z" svg:height="3.615819mm" draw:style-name="style-340" svg:viewBox="0.0 0.0 413.23645 361.58188" svg:width="4.1323643mm" svg:x="6.715092mm" svg:y="154.18884mm"/>
          <draw:path svg:d="M 25.827278 103.30911 L 25.827278 0.0 L 103.30911 0.0 L 154.96367 0.0 L 154.96367 51.654556 Q 154.96367 129.13638 206.61823 154.96367 Q 232.4455 154.96367 258.27277 180.79094 L 284.10007 206.61823 L 284.10007 206.61823 L 309.92734 206.61823 L 335.7546 232.4455 Q 361.58188 258.27277 361.58188 258.27277 L 361.58188 258.27277 L 361.58188 258.27277 Q 361.58188 258.27277 335.7546 284.10007 L 309.92734 284.10007 L 309.92734 258.27277 Q 309.92734 258.27277 284.10007 258.27277 L 284.10007 284.10007 L 284.10007 284.10007 Q 258.27277 284.10007 258.27277 309.92734 Q 206.61823 361.58188 206.61823 490.7183 L 180.79094 619.8547 L 180.79094 1136.4003 L 180.79094 1627.1185 L 180.79094 1627.1185 Q 154.96367 1627.1185 154.96367 1859.564 L 103.30911 2066.1821 L 103.30911 2169.4915 L 103.30911 2246.9731 L 103.30911 2246.9731 L 103.30911 2246.9731 L 77.481834 2169.4915 L 77.481834 2117.837 L 77.481834 1807.9094 Q 51.654556 1472.1549 51.654556 1188.0548 Q 51.654556 903.9547 25.827278 826.4729 L 3.6379788E-12 774.81836 L 3.6379788E-12 516.54553 Q 3.6379788E-12 232.4455 25.827278 103.30911 z" svg:height="22.469732mm" draw:style-name="style-341" svg:viewBox="0.0 0.0 361.58188 2246.9731" svg:width="3.615819mm" svg:x="250.5246mm" svg:y="0.0mm"/>
          <draw:path svg:d="M 1937.0459 -9.094947E-13 L 1937.0459 -9.094947E-13 L 1937.0459 25.827278 Q 1962.8732 25.827278 1962.8732 232.4455 L 1962.8732 439.06372 L 1962.8732 464.891 L 1962.8732 490.7183 L 1962.8732 516.54553 L 1962.8732 542.37286 L 1988.7004 542.37286 L 2014.5277 542.37286 L 2040.355 516.54553 L 2066.1821 516.54553 L 2040.355 568.20013 Q 2014.5277 619.8547 2014.5277 774.81836 Q 2014.5277 903.9547 1988.7004 929.782 Q 1962.8732 929.782 1988.7004 1110.573 Q 2014.5277 1291.3639 2040.355 1291.3639 Q 2066.1821 1291.3639 2066.1821 1317.1912 Q 2066.1821 1343.0184 2040.355 1343.0184 Q 2014.5277 1317.1912 2014.5277 1317.1912 L 2014.5277 1317.1912 L 1988.7004 1317.1912 L 1988.7004 1317.1912 L 1911.2186 1317.1912 L 1807.9094 1317.1912 L 1782.0822 1291.3639 Q 1756.2549 1291.3639 1756.2549 1265.5366 Q 1756.2549 1213.8821 1549.6367 1213.8821 L 1343.0184 1213.8821 L 1317.1912 1213.8821 L 1291.3639 1213.8821 L 1291.3639 1188.0548 L 1291.3639 1188.0548 L 1265.5366 1188.0548 L 1265.5366 1213.8821 L 1265.5366 1213.8821 L 1239.7094 1213.8821 L 1239.7094 1213.8821 L 1239.7094 1213.8821 L 1291.3639 1265.5366 Q 1343.0184 1265.5366 1343.0184 1291.3639 L 1368.8457 1291.3639 L 1368.8457 1291.3639 Q 1368.8457 1317.1912 1343.0184 1317.1912 Q 1291.3639 1317.1912 1265.5366 1368.8457 L 1239.7094 1394.673 L 1239.7094 1394.673 L 1239.7094 1420.5002 L 1239.7094 1420.5002 L 1239.7094 1420.5002 L 1265.5366 1420.5002 L 1265.5366 1420.5002 L 1239.7094 1420.5002 L 1188.0548 1420.5002 L 1188.0548 1420.5002 L 1188.0548 1420.5002 L 1162.2275 1420.5002 Q 1162.2275 1420.5002 1136.4003 1394.673 Q 1084.7457 1394.673 1084.7457 1368.8457 Q 1084.7457 1343.0184 1007.26385 1317.1912 Q 929.782 1317.1912 929.782 1291.3639 Q 929.782 1265.5366 878.12744 1265.5366 Q 800.6456 1265.5366 800.6456 1291.3639 Q 800.6456 1317.1912 774.81836 1317.1912 Q 748.9911 1317.1912 748.9911 1368.8457 Q 723.16376 1394.673 542.37286 1368.8457 L 335.7546 1368.8457 L 309.92734 1368.8457 Q 258.27277 1368.8457 258.27277 1343.0184 Q 258.27277 1317.1912 154.96367 1317.1912 Q 51.654556 1291.3639 25.827278 1239.7094 L 0.0 1188.0548 L 0.0 1084.7457 Q 0.0 981.4366 25.827278 697.3365 L 51.654556 413.23645 L 154.96367 413.23645 Q 258.27277 387.40918 284.10007 361.58188 Q 309.92734 335.7546 361.58188 335.7546 Q 439.06372 335.7546 464.891 387.40918 Q 490.7183 439.06372 929.782 439.06372 Q 1394.673 439.06372 1497.9822 439.06372 Q 1627.1185 464.891 1627.1185 516.54553 L 1652.9458 568.20013 L 1652.9458 516.54553 Q 1678.7731 490.7183 1704.6003 413.23645 Q 1704.6003 361.58188 1756.2549 361.58188 Q 1807.9094 361.58188 1859.564 180.79094 Q 1911.2186 -9.094947E-13 1937.0459 -9.094947E-13 z" svg:height="14.205003mm" draw:style-name="style-342" svg:viewBox="0.0 0.0 2066.1821 1420.5002" svg:width="20.661823mm" svg:x="271.70297mm" svg:y="71.02502mm"/>
          <draw:path svg:d="M 180.79094 0.0 L 258.27277 0.0 L 232.4455 25.827278 Q 206.61823 25.827278 232.4455 51.654556 Q 258.27277 51.654556 258.27277 77.481834 Q 232.4455 129.13638 258.27277 129.13638 Q 284.10007 129.13638 284.10007 206.61823 Q 284.10007 284.10007 206.61823 309.92734 Q 154.96367 335.7546 103.30911 413.23645 Q 77.481834 490.7183 51.654556 490.7183 L 25.827278 490.7183 L 25.827278 464.891 Q 9.094947E-13 439.06372 9.094947E-13 361.58188 Q 9.094947E-13 284.10007 9.094947E-13 232.4455 L 9.094947E-13 154.96367 L 25.827278 154.96367 Q 51.654556 129.13638 77.481834 154.96367 Q 103.30911 180.79094 103.30911 154.96367 Q 154.96367 129.13638 129.13638 77.481834 Q 103.30911 0.0 180.79094 0.0 z" svg:height="4.9071827mm" draw:style-name="style-343" svg:viewBox="0.0 0.0 284.10007 490.7183" svg:width="2.8410006mm" svg:x="73.34947mm" svg:y="191.89668mm"/>
          <draw:path svg:d="M 439.06372 25.827278 L 464.891 51.654556 L 439.06372 77.481834 Q 413.23645 103.30911 413.23645 103.30911 Q 413.23645 129.13638 439.06372 129.13638 L 464.891 129.13638 L 464.891 180.79094 Q 490.7183 232.4455 516.54553 232.4455 Q 568.20013 232.4455 568.20013 258.27277 L 568.20013 258.27277 L 568.20013 284.10007 Q 542.37286 335.7546 464.891 335.7546 Q 413.23645 387.40918 387.40918 387.40918 L 361.58188 387.40918 L 361.58188 413.23645 L 361.58188 439.06372 L 387.40918 439.06372 Q 387.40918 439.06372 413.23645 490.7183 Q 464.891 490.7183 516.54553 464.891 Q 542.37286 413.23645 645.68195 439.06372 Q 748.9911 464.891 723.16376 387.40918 L 671.5092 335.7546 L 671.5092 335.7546 Q 671.5092 335.7546 697.3365 284.10007 Q 697.3365 232.4455 774.81836 232.4455 L 852.3002 206.61823 L 852.3002 232.4455 Q 852.3002 258.27277 878.12744 284.10007 Q 929.782 284.10007 929.782 309.92734 L 929.782 309.92734 L 955.6093 309.92734 L 955.6093 335.7546 L 955.6093 335.7546 L 981.4366 335.7546 L 981.4366 335.7546 L 981.4366 335.7546 L 1033.0911 361.58188 L 1110.573 361.58188 L 1058.9185 387.40918 Q 1007.26385 387.40918 981.4366 413.23645 L 929.782 439.06372 L 929.782 439.06372 L 929.782 439.06372 L 955.6093 439.06372 L 955.6093 439.06372 L 1007.26385 439.06372 L 1058.9185 439.06372 L 1084.7457 439.06372 Q 1110.573 439.06372 1136.4003 413.23645 L 1136.4003 413.23645 L 1136.4003 413.23645 Q 1136.4003 439.06372 1136.4003 439.06372 L 1162.2275 439.06372 L 1188.0548 464.891 Q 1213.8821 490.7183 1265.5366 490.7183 L 1317.1912 490.7183 L 1317.1912 464.891 L 1343.0184 464.891 L 1343.0184 490.7183 L 1343.0184 542.37286 L 1317.1912 542.37286 L 1317.1912 542.37286 L 1343.0184 568.20013 L 1368.8457 594.0274 L 1368.8457 594.0274 L 1368.8457 594.0274 L 1368.8457 594.0274 L 1394.673 594.0274 L 1394.673 619.8547 L 1394.673 645.68195 L 1343.0184 645.68195 L 1317.1912 645.68195 L 1317.1912 671.5092 L 1291.3639 671.5092 L 1291.3639 697.3365 L 1291.3639 723.16376 L 1291.3639 748.9911 L 1291.3639 774.81836 L 1291.3639 774.81836 L 1291.3639 774.81836 L 1291.3639 774.81836 Q 1265.5366 748.9911 1188.0548 748.9911 Q 1136.4003 697.3365 981.4366 748.9911 L 800.6456 774.81836 L 774.81836 826.4729 Q 774.81836 903.9547 748.9911 878.12744 Q 723.16376 878.12744 723.16376 878.12744 L 723.16376 878.12744 L 723.16376 852.3002 Q 723.16376 800.6456 697.3365 800.6456 Q 697.3365 800.6456 671.5092 800.6456 Q 671.5092 826.4729 645.68195 800.6456 Q 619.8547 800.6456 594.0274 800.6456 Q 568.20013 800.6456 568.20013 800.6456 Q 542.37286 774.81836 464.891 748.9911 Q 361.58188 697.3365 361.58188 748.9911 Q 335.7546 800.6456 309.92734 800.6456 L 284.10007 800.6456 L 284.10007 800.6456 L 284.10007 800.6456 L 232.4455 800.6456 Q 180.79094 800.6456 154.96367 800.6456 L 129.13638 800.6456 L 129.13638 774.81836 L 129.13638 748.9911 L 154.96367 748.9911 L 180.79094 748.9911 L 154.96367 723.16376 L 103.30911 723.16376 L 103.30911 697.3365 Q 103.30911 645.68195 129.13638 645.68195 Q 154.96367 619.8547 154.96367 542.37286 Q 129.13638 490.7183 154.96367 490.7183 Q 180.79094 490.7183 180.79094 464.891 Q 180.79094 439.06372 103.30911 413.23645 L 51.654556 387.40918 L 51.654556 335.7546 L 51.654556 309.92734 L 25.827278 309.92734 L 25.827278 284.10007 L 25.827278 284.10007 L 0.0 284.10007 L 0.0 284.10007 Q 0.0 284.10007 51.654556 258.27277 Q 103.30911 258.27277 103.30911 180.79094 L 77.481834 129.13638 L 77.481834 103.30911 L 51.654556 103.30911 L 51.654556 77.481834 Q 51.654556 51.654556 103.30911 77.481834 Q 180.79094 77.481834 180.79094 25.827278 Q 206.61823 0.0 309.92734 0.0 Q 413.23645 25.827278 439.06372 25.827278 z" svg:height="8.781275mm" draw:style-name="style-344" svg:viewBox="0.0 0.0 1394.673 878.12744" svg:width="13.94673mm" svg:x="3.0992734mm" svg:y="198.61177mm"/>
          <draw:path svg:d="M 594.0274 258.27277 L 180.79094 103.30911 L 103.30911 77.481834 Q 25.827278 25.827278 0.0 0.0 Q 0.0 -51.654556 232.4455 25.827278 Q 464.891 103.30911 723.16376 206.61823 Q 1007.26385 309.92734 981.4366 361.58188 Q 981.4366 413.23645 594.0274 258.27277 z" svg:height="3.615819mm" draw:style-name="style-345" svg:viewBox="0.0 0.0 981.4366 361.58188" svg:width="9.814365mm" svg:x="308.11942mm" svg:y="13.430184mm"/>
          <draw:path svg:d="M 258.27277 -9.094947E-13 L 284.10007 -9.094947E-13 L 361.58188 -9.094947E-13 Q 413.23645 -9.094947E-13 413.23645 51.654556 Q 413.23645 77.481834 464.891 103.30911 Q 516.54553 129.13638 542.37286 154.96367 L 542.37286 180.79094 L 542.37286 206.61823 Q 516.54553 206.61823 490.7183 206.61823 L 439.06372 232.4455 L 387.40918 232.4455 Q 335.7546 258.27277 180.79094 258.27277 L 25.827278 258.27277 L 25.827278 284.10007 L 25.827278 284.10007 L 0.0 284.10007 Q 0.0 258.27277 0.0 258.27277 Q 0.0 232.4455 0.0 154.96367 L 25.827278 51.654556 L 154.96367 25.827278 Q 258.27277 -9.094947E-13 258.27277 -9.094947E-13 z" svg:height="2.8410006mm" draw:style-name="style-346" svg:viewBox="0.0 0.0 542.37286 284.10007" svg:width="5.4237285mm" svg:x="183.37367mm" svg:y="54.237286mm"/>
          <draw:path svg:d="M 723.16376 232.4455 L 723.16376 284.10007 L 723.16376 309.92734 L 723.16376 335.7546 L 723.16376 361.58188 Q 723.16376 387.40918 697.3365 413.23645 L 697.3365 439.06372 L 697.3365 439.06372 Q 671.5092 439.06372 619.8547 439.06372 L 568.20013 439.06372 L 516.54553 439.06372 Q 490.7183 439.06372 439.06372 464.891 L 387.40918 490.7183 L 387.40918 490.7183 Q 361.58188 490.7183 335.7546 490.7183 Q 284.10007 490.7183 309.92734 439.06372 Q 309.92734 387.40918 258.27277 335.7546 Q 206.61823 258.27277 180.79094 284.10007 L 154.96367 284.10007 L 154.96367 284.10007 L 129.13638 284.10007 L 103.30911 284.10007 L 103.30911 284.10007 L 103.30911 284.10007 Q 103.30911 284.10007 77.481834 232.4455 Q 77.481834 206.61823 51.654556 206.61823 L 25.827278 206.61823 L 25.827278 180.79094 L 0.0 154.96367 L 0.0 103.30911 L 0.0 51.654556 L 25.827278 51.654556 L 25.827278 25.827278 L 25.827278 25.827278 L 51.654556 25.827278 L 51.654556 51.654556 L 51.654556 77.481834 L 77.481834 77.481834 L 77.481834 77.481834 L 77.481834 77.481834 L 77.481834 77.481834 L 77.481834 103.30911 L 103.30911 103.30911 L 103.30911 103.30911 L 103.30911 129.13638 L 154.96367 129.13638 Q 206.61823 129.13638 206.61823 77.481834 Q 206.61823 25.827278 258.27277 25.827278 L 284.10007 25.827278 L 309.92734 25.827278 Q 309.92734 25.827278 309.92734 0.0 L 309.92734 0.0 L 335.7546 0.0 L 361.58188 25.827278 L 516.54553 25.827278 Q 671.5092 25.827278 697.3365 103.30911 Q 723.16376 206.61823 723.16376 232.4455 z" svg:height="4.9071827mm" draw:style-name="style-347" svg:viewBox="0.0 0.0 723.16376 490.7183" svg:width="7.231638mm" svg:x="101.24293mm" svg:y="124.22921mm"/>
          <draw:path svg:d="M 335.7546 0.0 L 361.58188 0.0 L 361.58188 25.827278 L 361.58188 51.654556 L 335.7546 51.654556 L 335.7546 51.654556 L 335.7546 77.481834 L 361.58188 77.481834 L 361.58188 77.481834 L 361.58188 103.30911 L 361.58188 103.30911 L 387.40918 103.30911 L 387.40918 77.481834 L 387.40918 77.481834 L 464.891 51.654556 Q 568.20013 51.654556 568.20013 129.13638 Q 568.20013 206.61823 568.20013 232.4455 L 568.20013 258.27277 L 568.20013 258.27277 Q 568.20013 258.27277 516.54553 258.27277 Q 439.06372 232.4455 413.23645 309.92734 Q 361.58188 413.23645 258.27277 413.23645 Q 154.96367 413.23645 154.96367 387.40918 Q 154.96367 361.58188 180.79094 361.58188 Q 206.61823 361.58188 154.96367 335.7546 Q 103.30911 309.92734 103.30911 284.10007 L 103.30911 258.27277 L 103.30911 232.4455 L 103.30911 232.4455 L 77.481834 232.4455 L 77.481834 206.61823 L 77.481834 206.61823 L 51.654556 206.61823 L 51.654556 206.61823 L 51.654556 206.61823 L 51.654556 180.79094 L 51.654556 180.79094 L 25.827278 180.79094 L 25.827278 154.96367 L 25.827278 154.96367 L 0.0 154.96367 L 0.0 154.96367 L 0.0 154.96367 L 25.827278 129.13638 L 51.654556 103.30911 L 51.654556 103.30911 L 51.654556 103.30911 L 77.481834 103.30911 L 77.481834 103.30911 L 103.30911 77.481834 L 154.96367 51.654556 L 154.96367 51.654556 L 154.96367 51.654556 L 180.79094 51.654556 Q 180.79094 51.654556 206.61823 25.827278 L 206.61823 25.827278 L 206.61823 51.654556 Q 232.4455 51.654556 258.27277 51.654556 Q 309.92734 51.654556 309.92734 25.827278 Q 309.92734 0.0 335.7546 0.0 z" svg:height="4.1323643mm" draw:style-name="style-348" svg:viewBox="0.0 0.0 568.20013 413.23645" svg:width="5.682001mm" svg:x="82.130745mm" svg:y="167.8773mm"/>
          <draw:path svg:d="M 1394.673 9.094947E-13 L 1394.673 9.094947E-13 L 1497.9822 25.827278 Q 1601.2913 25.827278 1652.9458 129.13638 Q 1652.9458 232.4455 1678.7731 258.27277 L 1704.6003 284.10007 L 1704.6003 387.40918 L 1704.6003 464.891 L 1730.4276 490.7183 Q 1756.2549 490.7183 1756.2549 516.54553 L 1756.2549 516.54553 L 1756.2549 516.54553 Q 1730.4276 542.37286 1704.6003 542.37286 Q 1652.9458 594.0274 1549.6367 671.5092 Q 1472.1549 774.81836 1446.3275 774.81836 L 1420.5002 774.81836 L 1420.5002 748.9911 Q 1446.3275 723.16376 1420.5002 645.68195 Q 1420.5002 594.0274 1394.673 594.0274 L 1343.0184 619.8547 L 1343.0184 619.8547 Q 1343.0184 645.68195 1136.4003 594.0274 L 903.9547 568.20013 L 878.12744 568.20013 Q 826.4729 542.37286 723.16376 542.37286 Q 645.68195 490.7183 464.891 490.7183 Q 309.92734 490.7183 232.4455 516.54553 L 154.96367 542.37286 L 77.481834 542.37286 L 0.0 542.37286 L 0.0 542.37286 L 0.0 542.37286 L 0.0 516.54553 L 0.0 516.54553 L 0.0 490.7183 L 0.0 464.891 L 0.0 439.06372 L 0.0 387.40918 L 25.827278 387.40918 L 25.827278 387.40918 L 51.654556 361.58188 L 51.654556 361.58188 L 51.654556 361.58188 L 51.654556 361.58188 L 77.481834 335.7546 L 77.481834 335.7546 L 103.30911 335.7546 L 103.30911 335.7546 L 103.30911 335.7546 L 103.30911 335.7546 L 284.10007 232.4455 Q 464.891 129.13638 464.891 129.13638 L 464.891 103.30911 L 542.37286 77.481834 Q 619.8547 77.481834 671.5092 51.654556 L 723.16376 51.654556 L 826.4729 51.654556 Q 929.782 51.654556 955.6093 129.13638 Q 981.4366 206.61823 981.4366 232.4455 L 981.4366 284.10007 L 1007.26385 284.10007 L 1033.0911 284.10007 L 1058.9185 284.10007 L 1084.7457 284.10007 L 1084.7457 284.10007 L 1084.7457 284.10007 L 1136.4003 180.79094 Q 1162.2275 51.654556 1239.7094 77.481834 Q 1291.3639 77.481834 1291.3639 51.654556 Q 1291.3639 25.827278 1343.0184 25.827278 Q 1394.673 25.827278 1394.673 9.094947E-13 z M 1291.3639 180.79094 Q 1291.3639 129.13638 1317.1912 180.79094 Q 1343.0184 206.61823 1317.1912 206.61823 Q 1291.3639 206.61823 1291.3639 180.79094 z" svg:height="7.7481833mm" draw:style-name="style-349" svg:viewBox="0.0 0.0 1756.2549 774.81836" svg:width="17.56255mm" svg:x="246.39223mm" svg:y="54.495556mm"/>
          <draw:path svg:d="M 981.4366 4.5474735E-13 L 1007.26385 4.5474735E-13 L 1007.26385 25.827278 Q 1007.26385 25.827278 878.12744 180.79094 Q 774.81836 361.58188 594.0274 335.7546 Q 439.06372 335.7546 387.40918 335.7546 Q 335.7546 387.40918 232.4455 387.40918 L 154.96367 387.40918 L 154.96367 387.40918 Q 129.13638 361.58188 129.13638 361.58188 L 129.13638 361.58188 L 103.30911 361.58188 L 77.481834 335.7546 L 25.827278 335.7546 L 0.0 335.7546 L 0.0 335.7546 L 0.0 335.7546 L 25.827278 309.92734 L 77.481834 284.10007 L 129.13638 284.10007 L 154.96367 284.10007 L 154.96367 258.27277 L 180.79094 258.27277 L 180.79094 232.4455 L 180.79094 232.4455 L 154.96367 232.4455 L 154.96367 232.4455 L 154.96367 232.4455 L 154.96367 232.4455 L 206.61823 180.79094 Q 258.27277 180.79094 258.27277 154.96367 L 258.27277 154.96367 L 490.7183 103.30911 Q 748.9911 25.827278 748.9911 25.827278 L 748.9911 25.827278 L 852.3002 25.827278 Q 955.6093 25.827278 981.4366 4.5474735E-13 z" svg:height="3.8740916mm" draw:style-name="style-350" svg:viewBox="0.0 0.0 1007.26385 387.40918" svg:width="10.0726385mm" svg:x="84.97175mm" svg:y="36.933006mm"/>
          <draw:path svg:d="M 0.0 1.8189894E-12 L 0.0 1.8189894E-12 L 77.481834 51.654556 Q 180.79094 103.30911 206.61823 103.30911 L 232.4455 103.30911 L 258.27277 129.13638 L 284.10007 154.96367 L 309.92734 154.96367 L 335.7546 154.96367 L 361.58188 180.79094 L 387.40918 180.79094 L 387.40918 206.61823 Q 387.40918 232.4455 387.40918 232.4455 L 387.40918 232.4455 L 361.58188 258.27277 Q 335.7546 258.27277 309.92734 413.23645 L 309.92734 568.20013 L 284.10007 568.20013 Q 284.10007 568.20013 232.4455 594.0274 Q 206.61823 619.8547 154.96367 619.8547 L 129.13638 594.0274 L 103.30911 594.0274 L 103.30911 594.0274 L 77.481834 594.0274 L 77.481834 594.0274 L 77.481834 439.06372 Q 77.481834 284.10007 77.481834 206.61823 Q 77.481834 103.30911 51.654556 51.654556 L 0.0 25.827278 L 0.0 1.8189894E-12 z" svg:height="6.198547mm" draw:style-name="style-351" svg:viewBox="0.0 0.0 387.40918 619.8547" svg:width="3.8740916mm" svg:x="244.06778mm" svg:y="155.99677mm"/>
          <draw:path svg:d="M 826.4729 25.827278 L 826.4729 0.0 L 852.3002 0.0 L 878.12744 0.0 L 878.12744 25.827278 L 878.12744 25.827278 L 903.9547 25.827278 L 903.9547 51.654556 L 981.4366 103.30911 Q 1084.7457 180.79094 1084.7457 206.61823 Q 1084.7457 232.4455 1291.3639 413.23645 Q 1497.9822 594.0274 1523.8094 594.0274 L 1523.8094 619.8547 L 1523.8094 619.8547 L 1549.6367 619.8547 L 1549.6367 619.8547 L 1549.6367 619.8547 L 1549.6367 645.68195 L 1549.6367 645.68195 L 1575.464 645.68195 L 1575.464 671.5092 L 1575.464 671.5092 L 1601.2913 671.5092 L 1601.2913 671.5092 L 1601.2913 671.5092 L 1601.2913 697.3365 L 1601.2913 697.3365 L 1627.1185 697.3365 L 1627.1185 723.16376 L 1652.9458 723.16376 L 1678.7731 723.16376 L 1704.6003 697.3365 Q 1730.4276 671.5092 1704.6003 645.68195 L 1704.6003 619.8547 L 1730.4276 619.8547 Q 1756.2549 619.8547 1756.2549 697.3365 Q 1782.0822 774.81836 1807.9094 774.81836 L 1833.7367 774.81836 L 1859.564 774.81836 L 1911.2186 774.81836 L 1911.2186 774.81836 L 1911.2186 774.81836 L 1937.0459 774.81836 L 1937.0459 800.6456 L 1937.0459 826.4729 L 1937.0459 852.3002 L 1962.8732 852.3002 L 1988.7004 878.12744 L 1988.7004 878.12744 L 1988.7004 878.12744 L 1962.8732 878.12744 L 1911.2186 878.12744 L 1911.2186 852.3002 L 1911.2186 826.4729 L 1885.3912 826.4729 L 1885.3912 826.4729 L 1756.2549 852.3002 Q 1627.1185 878.12744 1472.1549 878.12744 L 1317.1912 878.12744 L 1317.1912 878.12744 L 1317.1912 878.12744 L 1188.0548 852.3002 L 1084.7457 826.4729 L 1007.26385 826.4729 Q 929.782 826.4729 800.6456 774.81836 Q 671.5092 748.9911 671.5092 723.16376 Q 671.5092 671.5092 619.8547 671.5092 Q 568.20013 671.5092 361.58188 619.8547 Q 180.79094 594.0274 154.96367 619.8547 L 154.96367 671.5092 L 154.96367 645.68195 Q 154.96367 619.8547 103.30911 568.20013 L 103.30911 490.7183 L 77.481834 490.7183 L 77.481834 464.891 L 77.481834 464.891 L 51.654556 464.891 L 51.654556 464.891 L 51.654556 464.891 L 25.827278 439.06372 L 0.0 439.06372 L 0.0 413.23645 L 0.0 387.40918 L 25.827278 387.40918 L 51.654556 413.23645 L 103.30911 361.58188 Q 129.13638 309.92734 154.96367 309.92734 Q 180.79094 309.92734 180.79094 284.10007 Q 180.79094 258.27277 206.61823 258.27277 L 232.4455 258.27277 L 232.4455 258.27277 Q 258.27277 258.27277 258.27277 258.27277 L 258.27277 232.4455 L 258.27277 232.4455 Q 258.27277 232.4455 284.10007 206.61823 L 284.10007 206.61823 L 309.92734 206.61823 L 335.7546 206.61823 L 387.40918 154.96367 Q 439.06372 154.96367 516.54553 206.61823 Q 594.0274 258.27277 645.68195 258.27277 L 697.3365 258.27277 L 697.3365 258.27277 L 697.3365 258.27277 L 697.3365 258.27277 L 723.16376 258.27277 L 723.16376 258.27277 L 723.16376 232.4455 L 723.16376 206.61823 Q 723.16376 180.79094 774.81836 103.30911 L 826.4729 25.827278 L 826.4729 25.827278 z" svg:height="8.781275mm" draw:style-name="style-352" svg:viewBox="0.0 0.0 1988.7004 878.12744" svg:width="19.887005mm" svg:x="183.37367mm" svg:y="179.2413mm"/>
          <draw:path svg:d="M 25.827278 0.0 L 51.654556 0.0 L 77.481834 0.0 L 103.30911 0.0 L 103.30911 0.0 L 103.30911 25.827278 L 180.79094 25.827278 Q 232.4455 25.827278 232.4455 51.654556 L 258.27277 51.654556 L 309.92734 77.481834 Q 335.7546 129.13638 361.58188 180.79094 L 361.58188 258.27277 L 361.58188 258.27277 Q 361.58188 284.10007 309.92734 284.10007 Q 258.27277 284.10007 232.4455 206.61823 Q 232.4455 154.96367 154.96367 129.13638 L 77.481834 103.30911 L 77.481834 77.481834 Q 77.481834 77.481834 51.654556 77.481834 L 51.654556 77.481834 L 51.654556 77.481834 Q 51.654556 77.481834 25.827278 51.654556 L 0.0 51.654556 L 0.0 25.827278 Q 0.0 0.0 25.827278 0.0 z" svg:height="2.8410006mm" draw:style-name="style-353" svg:viewBox="0.0 0.0 361.58188 284.10007" svg:width="3.615819mm" svg:x="72.57465mm" svg:y="168.65213mm"/>
          <draw:path svg:d="M 0.0 1.8189894E-12 Q -51.654556 1.8189894E-12 25.827278 1.8189894E-12 Q 77.481834 25.827278 103.30911 51.654556 Q 103.30911 77.481834 180.79094 103.30911 Q 258.27277 103.30911 154.96367 129.13638 Q 77.481834 129.13638 51.654556 77.481834 Q 51.654556 25.827278 0.0 1.8189894E-12 z" svg:height="1.291364mm" draw:style-name="style-354" svg:viewBox="0.0 0.0 180.79094 129.13638" svg:width="1.8079095mm" svg:x="35.899918mm" svg:y="143.08311mm"/>
          <draw:path svg:d="M 852.3002 0.0 L 852.3002 0.0 L 852.3002 51.654556 L 878.12744 77.481834 L 878.12744 103.30911 L 878.12744 154.96367 L 903.9547 180.79094 L 929.782 206.61823 L 929.782 206.61823 L 929.782 206.61823 L 929.782 284.10007 L 929.782 361.58188 L 903.9547 361.58188 L 878.12744 361.58188 L 878.12744 413.23645 L 878.12744 439.06372 L 852.3002 439.06372 L 852.3002 464.891 L 852.3002 464.891 L 878.12744 464.891 L 878.12744 464.891 L 878.12744 464.891 L 1239.7094 490.7183 Q 1601.2913 516.54553 1652.9458 852.3002 Q 1704.6003 1188.0548 1678.7731 1394.673 Q 1652.9458 1575.464 1627.1185 1652.9458 Q 1601.2913 1704.6003 1575.464 1756.2549 L 1549.6367 1782.0822 L 1549.6367 1807.9094 L 1549.6367 1833.7367 L 1523.8094 1859.564 L 1497.9822 1885.3912 L 1497.9822 1911.2186 L 1497.9822 1937.0459 L 1472.1549 1962.8732 L 1472.1549 1988.7004 L 1472.1549 1988.7004 L 1446.3275 1988.7004 L 1446.3275 2014.5277 Q 1446.3275 2040.355 1394.673 2066.1821 Q 1394.673 2117.837 903.9547 2169.4915 L 413.23645 2221.146 L 387.40918 2221.146 Q 361.58188 2221.146 361.58188 2298.6277 L 361.58188 2376.1096 L 335.7546 2376.1096 L 309.92734 2376.1096 L 309.92734 2350.2822 L 309.92734 2350.2822 L 284.10007 2324.455 Q 258.27277 2272.8005 258.27277 2272.8005 L 258.27277 2272.8005 L 258.27277 2246.9731 Q 258.27277 2221.146 129.13638 2092.0095 Q 25.827278 1962.8732 0.0 1911.2186 Q 0.0 1859.564 25.827278 1807.9094 L 77.481834 1730.4276 L 103.30911 1704.6003 Q 154.96367 1704.6003 154.96367 1678.7731 L 180.79094 1678.7731 L 180.79094 1678.7731 Q 206.61823 1678.7731 206.61823 1652.9458 L 206.61823 1652.9458 L 361.58188 1497.9822 Q 516.54553 1343.0184 619.8547 1136.4003 Q 723.16376 929.782 748.9911 723.16376 Q 774.81836 490.7183 774.81836 413.23645 L 774.81836 361.58188 L 774.81836 335.7546 L 774.81836 309.92734 L 774.81836 206.61823 L 774.81836 129.13638 L 826.4729 51.654556 Q 826.4729 0.0 852.3002 0.0 z" svg:height="23.761095mm" draw:style-name="style-355" svg:viewBox="0.0 0.0 1678.7731 2376.1096" svg:width="16.787731mm" svg:x="272.73605mm" svg:y="35.1251mm"/>
          <draw:path svg:d="M 619.8547 77.481834 L 645.68195 0.0 L 723.16376 0.0 Q 800.6456 0.0 800.6456 25.827278 L 800.6456 25.827278 L 800.6456 103.30911 Q 826.4729 180.79094 852.3002 232.4455 Q 878.12744 258.27277 981.4366 284.10007 Q 1084.7457 309.92734 1136.4003 309.92734 L 1162.2275 309.92734 L 1162.2275 309.92734 Q 1188.0548 309.92734 1188.0548 309.92734 L 1188.0548 335.7546 L 1162.2275 361.58188 Q 1136.4003 413.23645 1188.0548 413.23645 Q 1213.8821 413.23645 1213.8821 439.06372 Q 1239.7094 464.891 1239.7094 464.891 L 1239.7094 464.891 L 1239.7094 490.7183 L 1239.7094 490.7183 L 1239.7094 516.54553 Q 1239.7094 568.20013 1265.5366 542.37286 Q 1291.3639 542.37286 1291.3639 568.20013 Q 1291.3639 619.8547 1317.1912 568.20013 Q 1317.1912 542.37286 1343.0184 542.37286 L 1368.8457 542.37286 L 1343.0184 645.68195 Q 1343.0184 774.81836 1394.673 774.81836 Q 1420.5002 826.4729 1446.3275 826.4729 Q 1497.9822 852.3002 1446.3275 852.3002 Q 1446.3275 852.3002 1420.5002 878.12744 Q 1420.5002 929.782 1446.3275 955.6093 Q 1497.9822 981.4366 1446.3275 981.4366 Q 1420.5002 981.4366 1420.5002 1007.26385 Q 1446.3275 1033.0911 1446.3275 1033.0911 L 1446.3275 1033.0911 L 1420.5002 1110.573 Q 1394.673 1188.0548 1394.673 1213.8821 Q 1368.8457 1239.7094 1317.1912 1265.5366 Q 1265.5366 1265.5366 1239.7094 1239.7094 Q 1239.7094 1239.7094 1188.0548 1239.7094 Q 1162.2275 1291.3639 1136.4003 1291.3639 L 1084.7457 1291.3639 L 1084.7457 1343.0184 L 1084.7457 1368.8457 L 1033.0911 1368.8457 L 1007.26385 1368.8457 L 981.4366 1368.8457 Q 929.782 1343.0184 878.12744 1317.1912 L 800.6456 1265.5366 L 800.6456 1239.7094 Q 774.81836 1239.7094 748.9911 1188.0548 Q 723.16376 1110.573 697.3365 1110.573 Q 671.5092 1110.573 671.5092 1084.7457 Q 671.5092 1033.0911 645.68195 1033.0911 Q 619.8547 1033.0911 619.8547 981.4366 Q 619.8547 955.6093 594.0274 955.6093 Q 568.20013 955.6093 568.20013 878.12744 Q 542.37286 826.4729 439.06372 774.81836 Q 361.58188 748.9911 309.92734 748.9911 L 284.10007 748.9911 L 258.27277 748.9911 Q 232.4455 723.16376 232.4455 723.16376 Q 206.61823 697.3365 206.61823 619.8547 Q 206.61823 568.20013 154.96367 568.20013 Q 129.13638 594.0274 129.13638 568.20013 Q 129.13638 542.37286 154.96367 542.37286 Q 180.79094 516.54553 103.30911 490.7183 L 0.0 464.891 L 0.0 439.06372 L 0.0 413.23645 L 51.654556 413.23645 L 77.481834 413.23645 L 77.481834 387.40918 L 103.30911 387.40918 L 103.30911 361.58188 Q 103.30911 335.7546 154.96367 309.92734 Q 206.61823 309.92734 206.61823 258.27277 L 206.61823 232.4455 L 258.27277 206.61823 Q 309.92734 206.61823 284.10007 232.4455 Q 284.10007 258.27277 413.23645 258.27277 Q 516.54553 232.4455 516.54553 206.61823 Q 516.54553 180.79094 542.37286 206.61823 Q 568.20013 232.4455 568.20013 258.27277 L 568.20013 309.92734 L 594.0274 309.92734 L 619.8547 309.92734 L 619.8547 284.10007 L 619.8547 284.10007 L 645.68195 284.10007 L 645.68195 258.27277 L 645.68195 258.27277 L 619.8547 258.27277 L 619.8547 232.4455 Q 619.8547 206.61823 619.8547 180.79094 Q 619.8547 154.96367 619.8547 77.481834 z M 645.68195 929.782 L 619.8547 929.782 L 619.8547 929.782 Q 619.8547 903.9547 594.0274 903.9547 L 594.0274 903.9547 L 594.0274 878.12744 L 619.8547 852.3002 L 619.8547 852.3002 L 619.8547 826.4729 L 619.8547 826.4729 L 619.8547 826.4729 L 594.0274 774.81836 L 594.0274 748.9911 L 568.20013 723.16376 Q 516.54553 723.16376 516.54553 671.5092 Q 516.54553 645.68195 594.0274 619.8547 Q 671.5092 619.8547 723.16376 619.8547 Q 774.81836 645.68195 774.81836 671.5092 Q 774.81836 697.3365 723.16376 697.3365 Q 671.5092 697.3365 671.5092 723.16376 Q 671.5092 774.81836 697.3365 800.6456 Q 723.16376 826.4729 697.3365 878.12744 Q 671.5092 929.782 645.68195 929.782 z" svg:height="13.6884575mm" draw:style-name="style-356" svg:viewBox="0.0 0.0 1446.3275 1368.8457" svg:width="14.463276mm" svg:x="61.46892mm" svg:y="166.32767mm"/>
          <draw:path svg:d="M 568.20013 9.094947E-13 L 568.20013 9.094947E-13 L 594.0274 9.094947E-13 L 594.0274 9.094947E-13 L 594.0274 25.827278 Q 594.0274 51.654556 439.06372 413.23645 L 284.10007 748.9911 L 284.10007 748.9911 L 284.10007 748.9911 L 258.27277 929.782 L 232.4455 1136.4003 L 232.4455 1136.4003 L 232.4455 1136.4003 L 129.13638 1162.2275 L 0.0 1162.2275 L 0.0 1136.4003 L 25.827278 1110.573 L 25.827278 1058.9185 L 25.827278 1007.26385 L 25.827278 1007.26385 L 25.827278 1007.26385 L 51.654556 981.4366 L 51.654556 981.4366 L 51.654556 981.4366 L 51.654556 981.4366 L 51.654556 955.6093 L 77.481834 955.6093 L 77.481834 929.782 L 77.481834 903.9547 L 103.30911 878.12744 L 129.13638 852.3002 L 335.7546 413.23645 Q 542.37286 9.094947E-13 568.20013 9.094947E-13 z" svg:height="11.622275mm" draw:style-name="style-357" svg:viewBox="0.0 0.0 594.0274 1162.2275" svg:width="5.940274mm" svg:x="287.4576mm" svg:y="44.939465mm"/>
          <draw:path svg:d="M 335.7546 -9.094947E-13 L 335.7546 -9.094947E-13 L 335.7546 -9.094947E-13 Q 309.92734 -9.094947E-13 284.10007 103.30911 L 258.27277 180.79094 L 258.27277 154.96367 Q 232.4455 129.13638 180.79094 103.30911 Q 129.13638 77.481834 129.13638 51.654556 Q 129.13638 -9.094947E-13 77.481834 -9.094947E-13 L 0.0 -9.094947E-13 L 103.30911 -9.094947E-13 Q 206.61823 -9.094947E-13 284.10007 -9.094947E-13 Q 335.7546 -9.094947E-13 335.7546 -9.094947E-13 z" svg:height="1.8079095mm" draw:style-name="style-358" svg:viewBox="0.0 0.0 335.7546 180.79094" svg:width="3.357546mm" svg:x="186.21468mm" svg:y="54.237286mm"/>
          <draw:path svg:d="M 3.6379788E-12 25.827278 L 25.827278 -3.6379788E-12 L 232.4455 103.30911 Q 439.06372 232.4455 464.891 232.4455 L 490.7183 232.4455 L 516.54553 258.27277 L 542.37286 284.10007 L 568.20013 284.10007 L 594.0274 284.10007 L 645.68195 309.92734 Q 671.5092 335.7546 697.3365 335.7546 L 723.16376 335.7546 L 748.9911 361.58188 L 800.6456 361.58188 L 800.6456 387.40918 Q 826.4729 439.06372 878.12744 439.06372 Q 929.782 490.7183 955.6093 490.7183 L 981.4366 490.7183 L 1084.7457 542.37286 Q 1188.0548 594.0274 1213.8821 619.8547 L 1213.8821 619.8547 L 1213.8821 619.8547 Q 1213.8821 645.68195 1213.8821 645.68195 L 1239.7094 645.68195 L 1317.1912 697.3365 Q 1420.5002 748.9911 1446.3275 748.9911 L 1472.1549 748.9911 L 1497.9822 774.81836 L 1523.8094 800.6456 L 1549.6367 800.6456 L 1575.464 800.6456 L 1575.464 826.4729 L 1575.464 826.4729 L 1575.464 852.3002 L 1575.464 878.12744 L 1601.2913 878.12744 L 1601.2913 903.9547 L 1601.2913 903.9547 L 1627.1185 903.9547 L 1627.1185 955.6093 L 1627.1185 981.4366 L 1652.9458 981.4366 L 1652.9458 1007.26385 L 1678.7731 1007.26385 L 1704.6003 1007.26385 L 1704.6003 1033.0911 L 1730.4276 1033.0911 L 1730.4276 1033.0911 L 1730.4276 1058.9185 L 1704.6003 1058.9185 L 1678.7731 1058.9185 L 1678.7731 1084.7457 L 1678.7731 1084.7457 L 1678.7731 1084.7457 L 1652.9458 1058.9185 L 1575.464 1058.9185 Q 1497.9822 1058.9185 1058.9185 981.4366 L 645.68195 929.782 L 645.68195 903.9547 L 645.68195 852.3002 L 594.0274 852.3002 L 568.20013 852.3002 L 568.20013 800.6456 L 594.0274 774.81836 L 594.0274 748.9911 Q 594.0274 723.16376 516.54553 697.3365 Q 439.06372 645.68195 413.23645 594.0274 Q 387.40918 542.37286 335.7546 490.7183 Q 309.92734 413.23645 387.40918 387.40918 L 439.06372 335.7546 L 413.23645 335.7546 Q 387.40918 335.7546 258.27277 232.4455 L 129.13638 180.79094 L 129.13638 154.96367 L 129.13638 154.96367 L 103.30911 154.96367 L 103.30911 129.13638 L 77.481834 129.13638 Q 51.654556 129.13638 25.827278 103.30911 Q -25.827278 77.481834 3.6379788E-12 25.827278 z" svg:height="10.847457mm" draw:style-name="style-359" svg:viewBox="0.0 0.0 1730.4276 1084.7457" svg:width="17.304276mm" svg:x="289.52377mm" svg:y="179.49959mm"/>
          <draw:path svg:d="M 103.30911 -1.8189894E-12 L 129.13638 25.827278 L 180.79094 25.827278 Q 206.61823 51.654556 232.4455 51.654556 L 258.27277 51.654556 L 387.40918 103.30911 Q 516.54553 103.30911 594.0274 129.13638 L 697.3365 129.13638 L 697.3365 129.13638 L 723.16376 129.13638 L 878.12744 154.96367 Q 1058.9185 180.79094 1058.9185 258.27277 L 1058.9185 309.92734 L 1084.7457 309.92734 L 1084.7457 309.92734 L 1058.9185 516.54553 Q 1007.26385 723.16376 1007.26385 800.6456 L 1007.26385 878.12744 L 1007.26385 878.12744 L 981.4366 878.12744 L 981.4366 903.9547 L 981.4366 903.9547 L 955.6093 903.9547 L 955.6093 878.12744 L 903.9547 878.12744 Q 852.3002 878.12744 439.06372 723.16376 L 25.827278 594.0274 L 25.827278 568.20013 L 25.827278 568.20013 L -3.6379788E-12 568.20013 L -3.6379788E-12 568.20013 L 25.827278 464.891 Q 77.481834 335.7546 77.481834 309.92734 Q 103.30911 258.27277 129.13638 258.27277 Q 180.79094 258.27277 206.61823 232.4455 L 232.4455 206.61823 L 232.4455 206.61823 Q 232.4455 206.61823 180.79094 154.96367 Q 129.13638 129.13638 103.30911 51.654556 Q 77.481834 -1.8189894E-12 103.30911 -1.8189894E-12 z" svg:height="9.039547mm" draw:style-name="style-360" svg:viewBox="0.0 0.0 1084.7457 903.9547" svg:width="10.847457mm" svg:x="263.6965mm" svg:y="129.13638mm"/>
          <draw:path svg:d="M 387.40918 0.0 L 387.40918 0.0 L 387.40918 25.827278 L 387.40918 77.481834 L 413.23645 77.481834 L 439.06372 77.481834 L 464.891 103.30911 L 464.891 103.30911 L 464.891 103.30911 Q 464.891 129.13638 413.23645 129.13638 L 387.40918 180.79094 L 387.40918 180.79094 L 361.58188 180.79094 L 387.40918 232.4455 Q 387.40918 309.92734 413.23645 309.92734 Q 464.891 335.7546 464.891 335.7546 L 464.891 335.7546 L 413.23645 387.40918 Q 387.40918 439.06372 516.54553 413.23645 Q 645.68195 387.40918 645.68195 413.23645 L 645.68195 413.23645 L 645.68195 439.06372 Q 619.8547 490.7183 568.20013 542.37286 L 490.7183 619.8547 L 464.891 619.8547 Q 464.891 645.68195 335.7546 774.81836 L 206.61823 903.9547 L 206.61823 929.782 L 206.61823 929.782 L 180.79094 929.782 L 180.79094 955.6093 L 180.79094 955.6093 L 154.96367 955.6093 L 154.96367 955.6093 L 154.96367 955.6093 L 103.30911 955.6093 L 77.481834 955.6093 L 77.481834 929.782 L 51.654556 929.782 L 51.654556 929.782 L 51.654556 929.782 L 51.654556 929.782 L 51.654556 903.9547 L 25.827278 903.9547 L 0.0 903.9547 L 0.0 929.782 L 0.0 929.782 L 0.0 852.3002 L 0.0 774.81836 L 0.0 748.9911 L 0.0 748.9911 L 51.654556 748.9911 Q 103.30911 748.9911 129.13638 671.5092 Q 154.96367 619.8547 103.30911 619.8547 Q 77.481834 645.68195 51.654556 594.0274 L 51.654556 568.20013 L 51.654556 542.37286 Q 51.654556 490.7183 51.654556 439.06372 L 51.654556 413.23645 L 51.654556 413.23645 Q 51.654556 413.23645 77.481834 387.40918 L 77.481834 387.40918 L 77.481834 387.40918 Q 103.30911 387.40918 103.30911 387.40918 L 103.30911 361.58188 L 103.30911 361.58188 Q 103.30911 361.58188 129.13638 335.7546 L 129.13638 335.7546 L 129.13638 335.7546 Q 154.96367 335.7546 154.96367 335.7546 L 154.96367 309.92734 L 154.96367 309.92734 Q 154.96367 309.92734 180.79094 284.10007 L 180.79094 284.10007 L 180.79094 284.10007 L 180.79094 258.27277 L 180.79094 258.27277 L 206.61823 258.27277 L 206.61823 258.27277 L 206.61823 232.4455 L 284.10007 154.96367 Q 361.58188 51.654556 361.58188 25.827278 Q 361.58188 0.0 387.40918 0.0 z" svg:height="9.556093mm" draw:style-name="style-361" svg:viewBox="0.0 0.0 645.68195 955.6093" svg:width="6.4568195mm" svg:x="144.11621mm" svg:y="73.60774mm"/>
          <draw:path svg:d="M 284.10007 77.481834 L 284.10007 154.96367 L 258.27277 154.96367 Q 232.4455 180.79094 154.96367 180.79094 Q 77.481834 180.79094 25.827278 129.13638 L 0.0 77.481834 L 25.827278 25.827278 Q 25.827278 0.0 154.96367 0.0 Q 284.10007 0.0 284.10007 77.481834 z" svg:height="1.8079095mm" draw:style-name="style-362" svg:viewBox="0.0 0.0 284.10007 180.79094" svg:width="2.8410006mm" svg:x="159.87085mm" svg:y="103.05084mm"/>
          <draw:path svg:d="M 180.79094 77.481834 L 258.27277 0.0 L 439.06372 103.30911 Q 594.0274 206.61823 645.68195 361.58188 Q 697.3365 516.54553 723.16376 697.3365 Q 748.9911 878.12744 774.81836 929.782 L 774.81836 955.6093 L 774.81836 1033.0911 Q 748.9911 1136.4003 774.81836 1188.0548 L 800.6456 1239.7094 L 800.6456 1291.3639 L 800.6456 1317.1912 L 774.81836 1343.0184 L 774.81836 1343.0184 L 748.9911 1343.0184 L 748.9911 1343.0184 L 748.9911 1317.1912 L 748.9911 1317.1912 L 723.16376 1317.1912 L 723.16376 1291.3639 L 723.16376 1291.3639 L 697.3365 1291.3639 L 697.3365 1291.3639 L 697.3365 1291.3639 L 619.8547 1265.5366 Q 542.37286 1239.7094 516.54553 1188.0548 Q 490.7183 1136.4003 361.58188 1136.4003 Q 232.4455 1110.573 232.4455 1136.4003 Q 232.4455 1162.2275 180.79094 1188.0548 L 154.96367 1188.0548 L 154.96367 1188.0548 Q 129.13638 1162.2275 129.13638 1136.4003 Q 129.13638 1084.7457 103.30911 1084.7457 L 77.481834 1110.573 L 77.481834 1084.7457 Q 77.481834 1058.9185 25.827278 929.782 L 0.0 774.81836 L 0.0 748.9911 Q 25.827278 723.16376 25.827278 516.54553 Q 25.827278 335.7546 77.481834 258.27277 Q 129.13638 154.96367 180.79094 77.481834 z M 206.61823 154.96367 Q 258.27277 154.96367 258.27277 180.79094 Q 284.10007 206.61823 206.61823 206.61823 Q 154.96367 232.4455 154.96367 206.61823 Q 180.79094 154.96367 206.61823 154.96367 z" svg:height="13.430184mm" draw:style-name="style-363" svg:viewBox="0.0 0.0 800.6456 1343.0184" svg:width="8.006456mm" svg:x="88.58756mm" svg:y="86.779655mm"/>
          <draw:path svg:d="M 25.827278 77.481834 L 51.654556 0.0 L 103.30911 0.0 Q 129.13638 25.827278 206.61823 77.481834 Q 284.10007 103.30911 335.7546 154.96367 Q 413.23645 206.61823 439.06372 206.61823 L 490.7183 206.61823 L 516.54553 232.4455 L 542.37286 258.27277 L 542.37286 258.27277 L 568.20013 258.27277 L 594.0274 232.4455 L 619.8547 232.4455 L 619.8547 232.4455 Q 619.8547 258.27277 619.8547 258.27277 L 594.0274 258.27277 L 594.0274 258.27277 L 594.0274 258.27277 L 619.8547 284.10007 L 645.68195 309.92734 L 697.3365 309.92734 Q 748.9911 361.58188 748.9911 361.58188 L 748.9911 361.58188 L 774.81836 361.58188 L 774.81836 361.58188 L 800.6456 387.40918 L 852.3002 387.40918 L 852.3002 413.23645 L 852.3002 439.06372 L 800.6456 439.06372 L 748.9911 464.891 L 697.3365 464.891 L 619.8547 464.891 L 594.0274 490.7183 L 568.20013 490.7183 L 568.20013 490.7183 Q 568.20013 464.891 464.891 439.06372 Q 361.58188 387.40918 361.58188 361.58188 Q 361.58188 309.92734 284.10007 309.92734 Q 206.61823 309.92734 154.96367 258.27277 Q 129.13638 206.61823 77.481834 206.61823 L 25.827278 232.4455 L 25.827278 206.61823 Q 25.827278 180.79094 0.0 180.79094 L 0.0 180.79094 L 0.0 154.96367 Q 25.827278 154.96367 25.827278 77.481834 z" svg:height="4.9071827mm" draw:style-name="style-364" svg:viewBox="0.0 0.0 852.3002 490.7183" svg:width="8.523002mm" svg:x="88.58756mm" svg:y="129.65294mm"/>
          <draw:path svg:d="M 77.481834 103.30911 L 0.0 -1.8189894E-12 L 25.827278 -1.8189894E-12 L 25.827278 -1.8189894E-12 L 51.654556 25.827278 Q 77.481834 51.654556 103.30911 51.654556 L 103.30911 51.654556 L 129.13638 77.481834 Q 180.79094 103.30911 335.7546 103.30911 L 464.891 103.30911 L 490.7183 129.13638 L 516.54553 154.96367 L 516.54553 154.96367 L 542.37286 154.96367 L 542.37286 154.96367 L 542.37286 154.96367 L 542.37286 180.79094 L 542.37286 180.79094 L 568.20013 180.79094 L 568.20013 206.61823 L 439.06372 206.61823 L 284.10007 206.61823 L 284.10007 180.79094 L 284.10007 180.79094 L 284.10007 206.61823 L 284.10007 232.4455 L 284.10007 258.27277 L 284.10007 258.27277 L 258.27277 258.27277 Q 232.4455 258.27277 180.79094 206.61823 Q 154.96367 206.61823 77.481834 103.30911 z" svg:height="2.582728mm" draw:style-name="style-365" svg:viewBox="0.0 0.0 568.20013 258.27277" svg:width="5.682001mm" svg:x="205.8434mm" svg:y="158.06294mm"/>
          <draw:path svg:d="M 103.30911 0.0 L 103.30911 0.0 L 232.4455 0.0 L 387.40918 0.0 L 439.06372 0.0 Q 516.54553 0.0 516.54553 25.827278 Q 542.37286 51.654556 542.37286 51.654556 L 542.37286 51.654556 L 542.37286 51.654556 Q 542.37286 51.654556 516.54553 77.481834 L 490.7183 77.481834 L 464.891 77.481834 Q 439.06372 103.30911 335.7546 103.30911 L 232.4455 103.30911 L 232.4455 77.481834 L 232.4455 51.654556 L 129.13638 51.654556 L 0.0 51.654556 L 51.654556 25.827278 Q 103.30911 0.0 103.30911 0.0 z" svg:height="1.0330911mm" draw:style-name="style-366" svg:viewBox="0.0 0.0 542.37286 103.30911" svg:width="5.4237285mm" svg:x="90.1372mm" svg:y="36.158188mm"/>
          <draw:path svg:d="M 0.0 25.827278 L 0.0 0.0 L 51.654556 0.0 L 103.30911 25.827278 L 206.61823 25.827278 Q 284.10007 51.654556 309.92734 77.481834 L 309.92734 77.481834 L 309.92734 129.13638 Q 309.92734 154.96367 284.10007 180.79094 Q 232.4455 180.79094 206.61823 180.79094 L 180.79094 180.79094 L 180.79094 180.79094 L 180.79094 180.79094 L 206.61823 180.79094 L 206.61823 180.79094 L 206.61823 154.96367 L 232.4455 154.96367 L 232.4455 154.96367 L 232.4455 129.13638 L 180.79094 129.13638 L 129.13638 129.13638 L 103.30911 129.13638 Q 77.481834 129.13638 77.481834 103.30911 Q 77.481834 77.481834 51.654556 77.481834 L 25.827278 77.481834 L 25.827278 51.654556 L 25.827278 51.654556 L 0.0 25.827278 z" svg:height="1.8079095mm" draw:style-name="style-367" svg:viewBox="0.0 0.0 309.92734 180.79094" svg:width="3.0992734mm" svg:x="35.899918mm" svg:y="175.88376mm"/>
          <draw:path svg:d="M 25.827278 25.827278 L 25.827278 0.0 L 25.827278 0.0 Q 51.654556 0.0 51.654556 25.827278 L 51.654556 51.654556 L 103.30911 25.827278 Q 154.96367 25.827278 180.79094 77.481834 Q 232.4455 129.13638 309.92734 129.13638 Q 387.40918 129.13638 387.40918 180.79094 Q 387.40918 206.61823 490.7183 258.27277 Q 594.0274 284.10007 594.0274 309.92734 L 594.0274 309.92734 L 594.0274 335.7546 L 594.0274 361.58188 L 568.20013 361.58188 Q 542.37286 335.7546 309.92734 232.4455 L 103.30911 129.13638 L 51.654556 129.13638 Q 25.827278 129.13638 0.0 129.13638 L 0.0 129.13638 L 0.0 77.481834 Q 0.0 51.654556 25.827278 25.827278 z" svg:height="3.615819mm" draw:style-name="style-368" svg:viewBox="0.0 0.0 594.0274 361.58188" svg:width="5.940274mm" svg:x="88.32929mm" svg:y="131.46085mm"/>
          <draw:path svg:d="M 103.30911 25.827278 L 103.30911 0.0 L 258.27277 25.827278 Q 413.23645 77.481834 439.06372 77.481834 L 490.7183 77.481834 L 697.3365 154.96367 Q 878.12744 232.4455 903.9547 232.4455 L 955.6093 232.4455 L 1007.26385 232.4455 Q 1033.0911 232.4455 1058.9185 258.27277 L 1110.573 284.10007 L 1110.573 284.10007 L 1136.4003 284.10007 L 1136.4003 284.10007 Q 1136.4003 284.10007 1162.2275 361.58188 Q 1162.2275 413.23645 1058.9185 439.06372 L 955.6093 464.891 L 955.6093 542.37286 Q 955.6093 594.0274 1007.26385 645.68195 Q 1058.9185 645.68195 1007.26385 671.5092 Q 955.6093 671.5092 955.6093 697.3365 Q 955.6093 748.9911 929.782 748.9911 L 929.782 748.9911 L 929.782 723.16376 Q 929.782 697.3365 748.9911 723.16376 L 568.20013 748.9911 L 439.06372 748.9911 Q 309.92734 748.9911 232.4455 774.81836 L 129.13638 774.81836 L 77.481834 774.81836 L 0.0 774.81836 L 0.0 748.9911 L 0.0 723.16376 L 25.827278 723.16376 L 77.481834 723.16376 L 77.481834 697.3365 L 77.481834 671.5092 L 51.654556 671.5092 L 51.654556 645.68195 L 51.654556 645.68195 L 25.827278 645.68195 L 25.827278 645.68195 L 25.827278 645.68195 L 25.827278 619.8547 L 25.827278 619.8547 L 0.0 594.0274 L 0.0 568.20013 L 25.827278 568.20013 Q 51.654556 594.0274 129.13638 568.20013 Q 180.79094 542.37286 206.61823 490.7183 Q 232.4455 439.06372 206.61823 439.06372 Q 180.79094 439.06372 232.4455 413.23645 Q 258.27277 387.40918 258.27277 309.92734 Q 258.27277 232.4455 232.4455 232.4455 Q 232.4455 206.61823 180.79094 206.61823 Q 154.96367 206.61823 154.96367 180.79094 Q 154.96367 154.96367 129.13638 154.96367 L 77.481834 129.13638 L 103.30911 129.13638 Q 129.13638 129.13638 103.30911 103.30911 Q 77.481834 77.481834 77.481834 77.481834 Q 103.30911 51.654556 103.30911 25.827278 z" svg:height="7.7481833mm" draw:style-name="style-369" svg:viewBox="0.0 0.0 1162.2275 774.81836" svg:width="11.622275mm" svg:x="222.8894mm" svg:y="105.11702mm"/>
          <draw:path svg:d="M 129.13638 25.827278 L 103.30911 0.0 L 154.96367 25.827278 Q 180.79094 25.827278 232.4455 77.481834 Q 232.4455 103.30911 258.27277 103.30911 L 258.27277 129.13638 L 258.27277 129.13638 L 232.4455 129.13638 L 232.4455 129.13638 Q 232.4455 154.96367 206.61823 129.13638 Q 180.79094 129.13638 154.96367 129.13638 Q 129.13638 129.13638 129.13638 206.61823 Q 154.96367 284.10007 154.96367 284.10007 Q 180.79094 284.10007 180.79094 309.92734 L 180.79094 335.7546 L 129.13638 335.7546 L 77.481834 335.7546 L 77.481834 335.7546 Q 77.481834 309.92734 77.481834 284.10007 L 77.481834 284.10007 L 77.481834 284.10007 L 77.481834 284.10007 L 51.654556 258.27277 L 25.827278 232.4455 L 25.827278 232.4455 L 25.827278 232.4455 L 1.8189894E-12 180.79094 L 1.8189894E-12 129.13638 L 25.827278 129.13638 Q 77.481834 129.13638 129.13638 103.30911 Q 154.96367 77.481834 154.96367 51.654556 Q 154.96367 25.827278 129.13638 25.827278 z" svg:height="3.357546mm" draw:style-name="style-370" svg:viewBox="0.0 0.0 258.27277 335.7546" svg:width="2.582728mm" svg:x="100.98466mm" svg:y="117.514114mm"/>
          <draw:path svg:d="M 1317.1912 180.79094 L 1343.0184 0.0 L 1343.0184 0.0 L 1343.0184 0.0 L 1343.0184 129.13638 L 1343.0184 258.27277 L 1368.8457 335.7546 L 1368.8457 413.23645 L 1446.3275 413.23645 L 1549.6367 413.23645 L 1601.2913 413.23645 L 1627.1185 387.40918 L 1652.9458 413.23645 Q 1704.6003 413.23645 1704.6003 439.06372 L 1704.6003 439.06372 L 1704.6003 464.891 Q 1704.6003 490.7183 1601.2913 516.54553 Q 1472.1549 542.37286 929.782 568.20013 L 387.40918 568.20013 L 206.61823 568.20013 Q 3.6379788E-12 542.37286 3.6379788E-12 516.54553 L 3.6379788E-12 490.7183 L 490.7183 439.06372 Q 981.4366 387.40918 981.4366 335.7546 Q 1033.0911 309.92734 1033.0911 284.10007 L 1033.0911 258.27277 L 1058.9185 258.27277 L 1058.9185 258.27277 L 1058.9185 258.27277 L 1058.9185 232.4455 L 1084.7457 232.4455 L 1110.573 232.4455 L 1110.573 258.27277 L 1084.7457 284.10007 L 1084.7457 335.7546 L 1084.7457 361.58188 L 1058.9185 387.40918 L 1058.9185 413.23645 L 1188.0548 413.23645 L 1291.3639 387.40918 L 1291.3639 387.40918 L 1291.3639 387.40918 L 1317.1912 180.79094 z" svg:height="5.682001mm" draw:style-name="style-371" svg:viewBox="0.0 0.0 1704.6003 568.20013" svg:width="17.046003mm" svg:x="276.8684mm" svg:y="52.429375mm"/>
          <draw:path svg:d="M 800.6456 0.0 L 800.6456 0.0 L 852.3002 25.827278 Q 903.9547 25.827278 929.782 180.79094 Q 955.6093 335.7546 1007.26385 387.40918 Q 1058.9185 413.23645 1058.9185 464.891 Q 1058.9185 516.54553 1084.7457 542.37286 Q 1110.573 542.37286 1136.4003 542.37286 L 1136.4003 568.20013 L 1136.4003 568.20013 Q 1136.4003 594.0274 1058.9185 619.8547 Q 955.6093 671.5092 955.6093 697.3365 Q 955.6093 748.9911 903.9547 852.3002 Q 852.3002 929.782 645.68195 929.782 L 439.06372 955.6093 L 413.23645 955.6093 L 387.40918 955.6093 L 335.7546 955.6093 L 284.10007 955.6093 L 284.10007 955.6093 L 284.10007 955.6093 L 284.10007 929.782 L 284.10007 929.782 L 309.92734 929.782 L 309.92734 903.9547 L 309.92734 903.9547 L 335.7546 903.9547 L 335.7546 903.9547 Q 335.7546 903.9547 361.58188 878.12744 Q 387.40918 878.12744 387.40918 697.3365 L 387.40918 542.37286 L 361.58188 542.37286 Q 361.58188 542.37286 361.58188 568.20013 L 335.7546 568.20013 L 335.7546 542.37286 L 335.7546 516.54553 L 180.79094 516.54553 L 51.654556 516.54553 L 25.827278 516.54553 L 0.0 516.54553 L 0.0 490.7183 L 0.0 490.7183 L 0.0 490.7183 L 25.827278 490.7183 L 25.827278 490.7183 L 25.827278 464.891 L 77.481834 464.891 L 103.30911 439.06372 L 206.61823 439.06372 Q 309.92734 387.40918 361.58188 413.23645 L 413.23645 413.23645 L 413.23645 387.40918 Q 387.40918 335.7546 387.40918 284.10007 L 335.7546 258.27277 L 335.7546 258.27277 L 335.7546 232.4455 L 335.7546 232.4455 L 335.7546 232.4455 L 361.58188 232.4455 L 387.40918 232.4455 L 387.40918 258.27277 L 387.40918 258.27277 L 413.23645 258.27277 L 413.23645 284.10007 L 439.06372 284.10007 Q 490.7183 335.7546 542.37286 284.10007 Q 594.0274 284.10007 645.68195 258.27277 Q 697.3365 232.4455 748.9911 129.13638 Q 774.81836 25.827278 800.6456 0.0 z" svg:height="9.556093mm" draw:style-name="style-372" svg:viewBox="0.0 0.0 1136.4003 955.6093" svg:width="11.364002mm" svg:x="168.65213mm" svg:y="64.82647mm"/>
          <draw:path svg:d="M 697.3365 25.827278 L 697.3365 25.827278 L 697.3365 25.827278 L 723.16376 25.827278 L 723.16376 77.481834 Q 723.16376 154.96367 723.16376 154.96367 Q 723.16376 154.96367 748.9911 154.96367 L 748.9911 180.79094 L 697.3365 180.79094 Q 645.68195 180.79094 671.5092 258.27277 Q 697.3365 309.92734 748.9911 335.7546 Q 826.4729 361.58188 852.3002 361.58188 Q 878.12744 361.58188 903.9547 361.58188 L 903.9547 361.58188 L 955.6093 361.58188 Q 1007.26385 387.40918 1033.0911 439.06372 Q 1033.0911 490.7183 1058.9185 516.54553 L 1058.9185 542.37286 L 1033.0911 542.37286 Q 1007.26385 568.20013 1007.26385 568.20013 L 981.4366 568.20013 L 981.4366 568.20013 L 981.4366 568.20013 L 955.6093 594.0274 L 929.782 594.0274 L 929.782 619.8547 L 929.782 645.68195 L 955.6093 671.5092 L 955.6093 697.3365 L 903.9547 697.3365 L 852.3002 697.3365 L 826.4729 697.3365 L 800.6456 697.3365 L 800.6456 697.3365 Q 800.6456 671.5092 671.5092 619.8547 Q 516.54553 568.20013 516.54553 516.54553 Q 490.7183 490.7183 464.891 490.7183 L 439.06372 490.7183 L 439.06372 490.7183 Q 439.06372 464.891 361.58188 464.891 L 284.10007 464.891 L 284.10007 464.891 Q 258.27277 439.06372 206.61823 413.23645 L 154.96367 413.23645 L 129.13638 387.40918 L 103.30911 361.58188 L 103.30911 361.58188 L 103.30911 361.58188 L 77.481834 361.58188 L 77.481834 361.58188 L 51.654556 335.7546 L 0.0 335.7546 L 0.0 335.7546 L 0.0 309.92734 L 51.654556 309.92734 L 103.30911 309.92734 L 129.13638 284.10007 L 154.96367 258.27277 L 180.79094 258.27277 L 206.61823 258.27277 L 258.27277 232.4455 L 284.10007 206.61823 L 284.10007 206.61823 L 309.92734 206.61823 L 309.92734 154.96367 L 309.92734 129.13638 L 258.27277 129.13638 L 232.4455 154.96367 L 206.61823 154.96367 Q 180.79094 154.96367 154.96367 180.79094 Q 129.13638 180.79094 129.13638 154.96367 Q 129.13638 129.13638 103.30911 129.13638 L 51.654556 103.30911 L 77.481834 103.30911 L 103.30911 103.30911 L 103.30911 77.481834 L 103.30911 77.481834 L 129.13638 77.481834 Q 129.13638 51.654556 103.30911 51.654556 L 51.654556 25.827278 L 129.13638 -1.8189894E-12 Q 206.61823 -25.827278 309.92734 -1.8189894E-12 Q 387.40918 -1.8189894E-12 439.06372 51.654556 Q 490.7183 51.654556 568.20013 51.654556 Q 671.5092 51.654556 671.5092 25.827278 Q 671.5092 25.827278 697.3365 25.827278 z" svg:height="6.973365mm" draw:style-name="style-373" svg:viewBox="0.0 0.0 1058.9185 697.3365" svg:width="10.589184mm" svg:x="65.08474mm" svg:y="161.67876mm"/>
          <draw:path svg:d="M 77.481834 232.4455 L 77.481834 0.0 L 180.79094 25.827278 Q 309.92734 77.481834 387.40918 77.481834 L 464.891 77.481834 L 490.7183 103.30911 L 542.37286 103.30911 L 955.6093 154.96367 Q 1394.673 232.4455 1472.1549 232.4455 L 1549.6367 232.4455 L 1575.464 258.27277 L 1575.464 258.27277 L 1627.1185 258.27277 Q 1704.6003 258.27277 1678.7731 206.61823 Q 1678.7731 154.96367 1704.6003 154.96367 Q 1730.4276 180.79094 1782.0822 180.79094 L 1807.9094 180.79094 L 1807.9094 180.79094 L 1807.9094 180.79094 L 1807.9094 206.61823 L 1833.7367 206.61823 L 1833.7367 232.4455 L 1833.7367 284.10007 L 1782.0822 439.06372 Q 1782.0822 594.0274 1756.2549 671.5092 L 1756.2549 748.9911 L 1704.6003 1033.0911 Q 1627.1185 1317.1912 1627.1185 1420.5002 L 1627.1185 1497.9822 L 1627.1185 1497.9822 L 1627.1185 1497.9822 L 1601.2913 1549.6367 L 1575.464 1601.2913 L 1575.464 1601.2913 L 1575.464 1575.464 L 1549.6367 1575.464 L 1523.8094 1575.464 L 1523.8094 1575.464 L 1523.8094 1575.464 L 1497.9822 1549.6367 L 1472.1549 1523.8094 L 1472.1549 1523.8094 Q 1472.1549 1523.8094 1420.5002 1497.9822 Q 1368.8457 1472.1549 1033.0911 1265.5366 L 697.3365 1084.7457 L 697.3365 1058.9185 Q 697.3365 1058.9185 335.7546 852.3002 L 0.0 645.68195 L 0.0 645.68195 L 25.827278 645.68195 L 25.827278 645.68195 L 25.827278 645.68195 L 25.827278 619.8547 L 25.827278 619.8547 L 51.654556 542.37286 Q 77.481834 439.06372 77.481834 232.4455 z" svg:height="16.012913mm" draw:style-name="style-374" svg:viewBox="0.0 0.0 1833.7367 1601.2913" svg:width="18.337368mm" svg:x="290.5569mm" svg:y="187.76431mm"/>
          <draw:path svg:d="M 25.827278 25.827278 L 77.481834 0.0 L 129.13638 0.0 Q 154.96367 0.0 129.13638 51.654556 Q 129.13638 77.481834 103.30911 103.30911 Q 77.481834 129.13638 77.481834 129.13638 L 77.481834 129.13638 L 77.481834 129.13638 Q 77.481834 129.13638 51.654556 103.30911 Q 51.654556 77.481834 25.827278 77.481834 Q 0.0 77.481834 0.0 51.654556 Q 0.0 25.827278 25.827278 25.827278 z" svg:height="1.291364mm" draw:style-name="style-375" svg:viewBox="0.0 0.0 129.13638 129.13638" svg:width="1.291364mm" svg:x="35.38337mm" svg:y="160.90395mm"/>
          <draw:path svg:d="M 77.481834 51.654556 L 0.0 0.0 L 154.96367 0.0 L 284.10007 0.0 L 284.10007 103.30911 Q 258.27277 232.4455 258.27277 516.54553 L 258.27277 774.81836 L 258.27277 826.4729 Q 258.27277 903.9547 232.4455 1136.4003 L 232.4455 1343.0184 L 232.4455 1343.0184 L 206.61823 1343.0184 L 206.61823 1084.7457 L 206.61823 800.6456 L 206.61823 723.16376 Q 206.61823 619.8547 180.79094 568.20013 L 180.79094 542.37286 L 180.79094 335.7546 Q 154.96367 129.13638 77.481834 51.654556 z" svg:height="13.430184mm" draw:style-name="style-376" svg:viewBox="0.0 0.0 284.10007 1343.0184" svg:width="2.8410006mm" svg:x="247.94186mm" svg:y="0.0mm"/>
          <draw:path svg:d="M 1652.9458 77.481834 L 1652.9458 103.30911 L 1678.7731 103.30911 L 1678.7731 103.30911 L 1678.7731 77.481834 L 1678.7731 77.481834 L 1704.6003 77.481834 L 1704.6003 51.654556 L 1704.6003 51.654556 L 1730.4276 51.654556 L 1730.4276 25.827278 L 1730.4276 0.0 L 1756.2549 0.0 L 1782.0822 0.0 L 1782.0822 0.0 Q 1782.0822 0.0 1807.9094 0.0 L 1807.9094 25.827278 L 1782.0822 51.654556 Q 1730.4276 77.481834 1756.2549 103.30911 Q 1756.2549 154.96367 1730.4276 154.96367 Q 1678.7731 154.96367 1678.7731 180.79094 L 1678.7731 180.79094 L 1652.9458 180.79094 L 1652.9458 206.61823 L 1652.9458 206.61823 L 1678.7731 206.61823 L 1678.7731 232.4455 L 1678.7731 258.27277 L 1704.6003 258.27277 Q 1730.4276 258.27277 1730.4276 232.4455 Q 1730.4276 206.61823 1756.2549 258.27277 Q 1782.0822 309.92734 1833.7367 309.92734 Q 1885.3912 335.7546 1885.3912 413.23645 Q 1885.3912 516.54553 1911.2186 542.37286 Q 1937.0459 568.20013 1962.8732 542.37286 Q 1988.7004 542.37286 1988.7004 619.8547 Q 1988.7004 697.3365 2040.355 723.16376 Q 2066.1821 774.81836 2117.837 748.9911 Q 2143.664 748.9911 2169.4915 748.9911 L 2169.4915 748.9911 L 2195.3186 748.9911 L 2221.146 774.81836 L 2195.3186 774.81836 L 2169.4915 774.81836 L 2169.4915 800.6456 L 2195.3186 800.6456 L 2195.3186 826.4729 L 2195.3186 852.3002 L 2169.4915 852.3002 Q 2143.664 852.3002 2143.664 826.4729 Q 2143.664 800.6456 2092.0095 826.4729 L 2040.355 826.4729 L 2066.1821 852.3002 L 2092.0095 878.12744 L 2092.0095 929.782 Q 2092.0095 1007.26385 2092.0095 1033.0911 Q 2092.0095 1033.0911 2143.664 1058.9185 Q 2195.3186 1058.9185 2195.3186 1084.7457 Q 2195.3186 1110.573 2169.4915 1136.4003 L 2169.4915 1188.0548 L 2169.4915 1213.8821 L 2169.4915 1239.7094 L 2040.355 1291.3639 Q 1937.0459 1343.0184 1988.7004 1394.673 Q 2066.1821 1394.673 1988.7004 1446.3275 Q 1937.0459 1446.3275 1937.0459 1472.1549 Q 1962.8732 1497.9822 1937.0459 1497.9822 Q 1937.0459 1523.8094 1937.0459 1549.6367 Q 1937.0459 1575.464 1885.3912 1575.464 Q 1833.7367 1549.6367 1756.2549 1575.464 Q 1678.7731 1601.2913 1627.1185 1601.2913 L 1549.6367 1601.2913 L 1549.6367 1627.1185 L 1575.464 1652.9458 L 1575.464 1652.9458 L 1575.464 1652.9458 L 1575.464 1678.7731 L 1575.464 1678.7731 L 1549.6367 1678.7731 L 1549.6367 1704.6003 L 1549.6367 1704.6003 L 1523.8094 1704.6003 L 1523.8094 1704.6003 L 1523.8094 1704.6003 L 1523.8094 1730.4276 L 1523.8094 1730.4276 L 1549.6367 1730.4276 L 1549.6367 1756.2549 L 1549.6367 1756.2549 L 1575.464 1756.2549 L 1575.464 1756.2549 L 1575.464 1782.0822 L 1575.464 1782.0822 Q 1575.464 1782.0822 1549.6367 1782.0822 Q 1549.6367 1807.9094 1368.8457 1807.9094 L 1188.0548 1833.7367 L 1162.2275 1885.3912 Q 1162.2275 1962.8732 1136.4003 1962.8732 L 1110.573 1962.8732 L 1084.7457 1962.8732 L 1058.9185 1962.8732 L 1033.0911 1962.8732 L 1007.26385 1962.8732 L 1007.26385 1962.8732 Q 1007.26385 1962.8732 955.6093 1962.8732 Q 903.9547 1988.7004 903.9547 1962.8732 Q 903.9547 1937.0459 878.12744 1937.0459 L 852.3002 1937.0459 L 852.3002 1911.2186 Q 852.3002 1911.2186 774.81836 1885.3912 Q 697.3365 1859.564 697.3365 1756.2549 Q 697.3365 1678.7731 568.20013 1652.9458 Q 464.891 1601.2913 464.891 1575.464 Q 464.891 1549.6367 490.7183 1549.6367 Q 516.54553 1549.6367 490.7183 1523.8094 L 439.06372 1497.9822 L 439.06372 1497.9822 Q 439.06372 1497.9822 464.891 1472.1549 Q 490.7183 1446.3275 490.7183 1420.5002 Q 516.54553 1368.8457 490.7183 1368.8457 L 439.06372 1368.8457 L 361.58188 1368.8457 L 284.10007 1343.0184 L 284.10007 1343.0184 Q 284.10007 1343.0184 284.10007 1265.5366 Q 284.10007 1188.0548 309.92734 1162.2275 Q 335.7546 1136.4003 258.27277 1136.4003 Q 180.79094 1110.573 180.79094 1084.7457 Q 180.79094 1058.9185 129.13638 1033.0911 Q 51.654556 1007.26385 51.654556 929.782 L 51.654556 878.12744 L 51.654556 852.3002 L 25.827278 826.4729 L 25.827278 774.81836 Q 25.827278 748.9911 4.5474735E-13 723.16376 Q -25.827278 723.16376 51.654556 723.16376 L 129.13638 723.16376 L 129.13638 671.5092 Q 129.13638 645.68195 77.481834 619.8547 Q 25.827278 568.20013 77.481834 542.37286 Q 129.13638 516.54553 129.13638 464.891 L 129.13638 413.23645 L 232.4455 387.40918 Q 361.58188 361.58188 387.40918 335.7546 Q 387.40918 284.10007 413.23645 284.10007 Q 439.06372 284.10007 439.06372 258.27277 Q 439.06372 232.4455 464.891 258.27277 Q 490.7183 258.27277 516.54553 258.27277 Q 542.37286 258.27277 645.68195 206.61823 Q 748.9911 206.61823 1007.26385 206.61823 Q 1265.5366 206.61823 1317.1912 206.61823 Q 1343.0184 258.27277 1394.673 258.27277 L 1446.3275 258.27277 L 1497.9822 284.10007 L 1549.6367 284.10007 L 1549.6367 258.27277 L 1523.8094 232.4455 L 1523.8094 232.4455 L 1523.8094 206.61823 L 1523.8094 206.61823 L 1523.8094 206.61823 L 1497.9822 206.61823 L 1497.9822 206.61823 L 1497.9822 180.79094 L 1472.1549 180.79094 L 1472.1549 180.79094 L 1472.1549 154.96367 L 1472.1549 154.96367 L 1472.1549 154.96367 L 1497.9822 129.13638 L 1523.8094 103.30911 L 1523.8094 103.30911 L 1523.8094 103.30911 L 1523.8094 77.481834 L 1523.8094 77.481834 L 1523.8094 51.654556 Q 1497.9822 0.0 1575.464 25.827278 Q 1627.1185 51.654556 1627.1185 51.654556 Q 1627.1185 77.481834 1652.9458 77.481834 z M 1988.7004 852.3002 Q 1988.7004 852.3002 2014.5277 852.3002 Q 2014.5277 878.12744 1988.7004 878.12744 Q 1988.7004 878.12744 1988.7004 852.3002 z" svg:height="19.62873mm" draw:style-name="style-377" svg:viewBox="0.0 0.0 2221.146 1962.8732" svg:width="22.211458mm" svg:x="31.767551mm" svg:y="147.21548mm"/>
          <draw:path svg:d="M 154.96367 51.654556 L 232.4455 0.0 L 232.4455 25.827278 Q 232.4455 51.654556 284.10007 51.654556 Q 309.92734 77.481834 335.7546 103.30911 Q 335.7546 129.13638 361.58188 103.30911 Q 413.23645 103.30911 413.23645 129.13638 Q 439.06372 154.96367 439.06372 180.79094 L 464.891 180.79094 L 464.891 206.61823 L 464.891 206.61823 L 464.891 258.27277 L 464.891 284.10007 L 490.7183 284.10007 Q 516.54553 309.92734 542.37286 309.92734 L 568.20013 309.92734 L 619.8547 361.58188 Q 645.68195 361.58188 619.8547 387.40918 L 568.20013 413.23645 L 568.20013 413.23645 L 568.20013 413.23645 L 542.37286 413.23645 Q 516.54553 413.23645 516.54553 439.06372 L 516.54553 464.891 L 464.891 464.891 Q 413.23645 464.891 387.40918 439.06372 Q 361.58188 413.23645 361.58188 464.891 Q 309.92734 490.7183 258.27277 464.891 Q 180.79094 464.891 129.13638 439.06372 L 77.481834 439.06372 L 77.481834 439.06372 L 77.481834 413.23645 L 51.654556 413.23645 L 25.827278 413.23645 L 25.827278 387.40918 L 0.0 387.40918 L 0.0 387.40918 L 0.0 361.58188 L 0.0 361.58188 L 0.0 361.58188 L 0.0 361.58188 L 0.0 335.7546 L 25.827278 335.7546 L 25.827278 309.92734 L 25.827278 309.92734 L 0.0 309.92734 L 0.0 284.10007 L 0.0 258.27277 L 25.827278 206.61823 L 51.654556 180.79094 L 51.654556 129.13638 Q 51.654556 77.481834 154.96367 51.654556 z M 77.481834 335.7546 L 103.30911 335.7546 L 103.30911 361.58188 Q 103.30911 387.40918 77.481834 361.58188 Q 51.654556 361.58188 77.481834 335.7546 z" svg:height="4.64891mm" draw:style-name="style-378" svg:viewBox="0.0 0.0 619.8547 464.891" svg:width="6.198547mm" svg:x="92.461655mm" svg:y="113.123474mm"/>
          <draw:path svg:d="M 103.30911 0.0 L 103.30911 0.0 L 103.30911 0.0 Q 103.30911 25.827278 129.13638 25.827278 L 129.13638 25.827278 L 154.96367 25.827278 L 180.79094 25.827278 L 180.79094 51.654556 L 180.79094 51.654556 L 206.61823 77.481834 L 232.4455 103.30911 L 232.4455 129.13638 L 232.4455 180.79094 L 284.10007 180.79094 L 309.92734 180.79094 L 309.92734 180.79094 Q 335.7546 206.61823 335.7546 232.4455 L 335.7546 284.10007 L 309.92734 284.10007 L 309.92734 284.10007 L 284.10007 309.92734 L 258.27277 309.92734 L 258.27277 335.7546 L 258.27277 361.58188 L 284.10007 361.58188 L 309.92734 387.40918 L 309.92734 387.40918 L 309.92734 387.40918 L 309.92734 387.40918 Q 284.10007 387.40918 284.10007 413.23645 L 284.10007 439.06372 L 258.27277 439.06372 L 258.27277 439.06372 L 258.27277 413.23645 L 232.4455 413.23645 L 232.4455 413.23645 L 232.4455 439.06372 L 206.61823 439.06372 L 180.79094 439.06372 L 180.79094 464.891 L 154.96367 464.891 L 129.13638 464.891 Q 129.13638 439.06372 77.481834 335.7546 L 0.0 232.4455 L 0.0 206.61823 L 25.827278 180.79094 L 25.827278 180.79094 Q 25.827278 180.79094 51.654556 154.96367 Q 77.481834 154.96367 77.481834 77.481834 L 77.481834 25.827278 L 77.481834 25.827278 Q 77.481834 0.0 103.30911 0.0 z" svg:height="4.64891mm" draw:style-name="style-379" svg:viewBox="0.0 0.0 335.7546 464.891" svg:width="3.357546mm" svg:x="83.42211mm" svg:y="185.69814mm"/>
          <draw:path svg:d="M 464.891 25.827278 L 490.7183 25.827278 L 490.7183 51.654556 L 490.7183 51.654556 L 387.40918 51.654556 Q 309.92734 51.654556 309.92734 77.481834 Q 309.92734 103.30911 335.7546 103.30911 Q 361.58188 103.30911 361.58188 129.13638 L 335.7546 129.13638 L 335.7546 129.13638 Q 335.7546 154.96367 284.10007 154.96367 Q 258.27277 180.79094 258.27277 154.96367 Q 258.27277 103.30911 180.79094 103.30911 L 103.30911 103.30911 L 77.481834 103.30911 L 25.827278 103.30911 L 25.827278 103.30911 Q 25.827278 77.481834 0.0 77.481834 L 0.0 77.481834 L 0.0 51.654556 Q 0.0 0.0 77.481834 0.0 Q 154.96367 -51.654556 284.10007 0.0 Q 439.06372 0.0 464.891 25.827278 z" svg:height="1.5496367mm" draw:style-name="style-380" svg:viewBox="0.0 0.0 490.7183 154.96367" svg:width="4.9071827mm" svg:x="44.164646mm" svg:y="183.37367mm"/>
          <draw:path svg:d="M 51.654556 25.827278 L 51.654556 0.0 L 154.96367 25.827278 Q 284.10007 51.654556 309.92734 51.654556 L 309.92734 51.654556 L 439.06372 180.79094 Q 568.20013 309.92734 568.20013 361.58188 Q 568.20013 387.40918 516.54553 387.40918 Q 490.7183 387.40918 490.7183 413.23645 L 490.7183 439.06372 L 439.06372 439.06372 Q 387.40918 413.23645 309.92734 387.40918 L 232.4455 335.7546 L 232.4455 309.92734 Q 206.61823 309.92734 206.61823 309.92734 L 206.61823 309.92734 L 206.61823 309.92734 Q 206.61823 284.10007 180.79094 284.10007 L 180.79094 284.10007 L 180.79094 258.27277 Q 154.96367 258.27277 154.96367 258.27277 L 154.96367 258.27277 L 154.96367 258.27277 Q 154.96367 232.4455 129.13638 232.4455 L 129.13638 206.61823 L 129.13638 206.61823 L 103.30911 206.61823 L 103.30911 206.61823 L 103.30911 206.61823 L 77.481834 180.79094 Q 51.654556 154.96367 25.827278 154.96367 Q -3.6379788E-12 154.96367 -3.6379788E-12 103.30911 L -3.6379788E-12 51.654556 L -3.6379788E-12 51.654556 Q -3.6379788E-12 51.654556 25.827278 51.654556 L 25.827278 25.827278 L 25.827278 25.827278 Q 51.654556 25.827278 51.654556 25.827278 z" svg:height="4.3906374mm" draw:style-name="style-381" svg:viewBox="0.0 0.0 568.20013 439.06372" svg:width="5.682001mm" svg:x="204.03549mm" svg:y="99.17675mm"/>
          <draw:path svg:d="M 0.0 25.827278 Q 25.827278 -51.654556 51.654556 0.0 Q 77.481834 25.827278 103.30911 51.654556 Q 103.30911 103.30911 51.654556 103.30911 Q 0.0 103.30911 0.0 25.827278 z" svg:height="1.0330911mm" draw:style-name="style-382" svg:viewBox="0.0 0.0 103.30911 103.30911" svg:width="1.0330911mm" svg:x="226.50523mm" svg:y="58.886192mm"/>
          <draw:path svg:d="M 103.30911 25.827278 L 103.30911 0.0 L 258.27277 25.827278 Q 413.23645 51.654556 568.20013 129.13638 Q 723.16376 206.61823 748.9911 232.4455 L 774.81836 258.27277 L 800.6456 258.27277 L 826.4729 258.27277 L 826.4729 284.10007 L 826.4729 284.10007 L 800.6456 284.10007 Q 774.81836 284.10007 748.9911 335.7546 Q 748.9911 413.23645 748.9911 464.891 L 774.81836 542.37286 L 748.9911 542.37286 L 723.16376 516.54553 L 697.3365 516.54553 Q 671.5092 516.54553 387.40918 361.58188 L 103.30911 258.27277 L 77.481834 232.4455 L 51.654556 206.61823 L 25.827278 206.61823 L 3.6379788E-12 206.61823 L 3.6379788E-12 180.79094 L 3.6379788E-12 154.96367 L 25.827278 154.96367 Q 51.654556 154.96367 77.481834 103.30911 Q 77.481834 25.827278 103.30911 25.827278 z" svg:height="5.4237285mm" draw:style-name="style-383" svg:viewBox="0.0 0.0 826.4729 542.37286" svg:width="8.264729mm" svg:x="265.7627mm" svg:y="7.231638mm"/>
          <draw:path svg:d="M 232.4455 25.827278 L 335.7546 0.0 L 387.40918 284.10007 Q 439.06372 568.20013 439.06372 645.68195 L 439.06372 723.16376 L 413.23645 826.4729 Q 387.40918 929.782 335.7546 929.782 L 258.27277 955.6093 L 258.27277 955.6093 L 232.4455 955.6093 L 232.4455 955.6093 L 232.4455 981.4366 L 180.79094 981.4366 L 154.96367 1007.26385 L 77.481834 1007.26385 L 0.0 1007.26385 L 0.0 903.9547 Q 25.827278 826.4729 77.481834 439.06372 Q 154.96367 25.827278 232.4455 25.827278 z" svg:height="10.0726385mm" draw:style-name="style-384" svg:viewBox="0.0 0.0 439.06372 1007.26385" svg:width="4.3906374mm" svg:x="103.05084mm" svg:y="174.33412mm"/>
          <draw:path svg:d="M 154.96367 25.827278 L 154.96367 1.8189894E-12 L 206.61823 1.8189894E-12 Q 232.4455 1.8189894E-12 232.4455 51.654556 Q 232.4455 77.481834 258.27277 77.481834 Q 284.10007 103.30911 284.10007 103.30911 L 284.10007 103.30911 L 309.92734 154.96367 Q 361.58188 206.61823 413.23645 206.61823 Q 464.891 206.61823 464.891 206.61823 L 464.891 206.61823 L 490.7183 206.61823 L 516.54553 206.61823 L 542.37286 206.61823 L 568.20013 206.61823 L 568.20013 206.61823 L 568.20013 206.61823 L 594.0274 206.61823 L 594.0274 206.61823 L 619.8547 180.79094 Q 645.68195 180.79094 645.68195 206.61823 Q 645.68195 232.4455 671.5092 232.4455 L 697.3365 232.4455 L 697.3365 232.4455 Q 697.3365 258.27277 723.16376 258.27277 L 723.16376 258.27277 L 723.16376 258.27277 Q 723.16376 284.10007 748.9911 361.58188 L 748.9911 413.23645 L 774.81836 413.23645 L 800.6456 413.23645 L 800.6456 439.06372 L 774.81836 464.891 L 774.81836 516.54553 L 774.81836 542.37286 L 800.6456 542.37286 L 800.6456 568.20013 L 826.4729 568.20013 L 826.4729 568.20013 L 826.4729 542.37286 L 826.4729 542.37286 L 852.3002 542.37286 L 852.3002 516.54553 L 852.3002 516.54553 L 852.3002 516.54553 L 878.12744 516.54553 Q 903.9547 516.54553 903.9547 568.20013 L 903.9547 619.8547 L 903.9547 619.8547 L 878.12744 619.8547 L 878.12744 594.0274 L 878.12744 568.20013 L 852.3002 568.20013 L 852.3002 568.20013 L 852.3002 594.0274 L 826.4729 594.0274 L 826.4729 645.68195 L 826.4729 697.3365 L 852.3002 723.16376 L 852.3002 748.9911 L 852.3002 748.9911 Q 826.4729 748.9911 826.4729 748.9911 L 774.81836 748.9911 L 748.9911 774.81836 Q 723.16376 826.4729 723.16376 800.6456 Q 723.16376 800.6456 697.3365 826.4729 L 697.3365 878.12744 L 671.5092 878.12744 L 645.68195 878.12744 L 645.68195 903.9547 L 645.68195 903.9547 L 594.0274 903.9547 Q 542.37286 878.12744 464.891 878.12744 L 413.23645 852.3002 L 413.23645 826.4729 L 413.23645 826.4729 L 413.23645 826.4729 L 413.23645 800.6456 L 387.40918 774.81836 Q 361.58188 723.16376 361.58188 697.3365 Q 361.58188 671.5092 309.92734 671.5092 L 258.27277 671.5092 L 258.27277 645.68195 Q 258.27277 619.8547 206.61823 619.8547 L 154.96367 619.8547 L 154.96367 594.0274 L 154.96367 594.0274 L 129.13638 542.37286 L 103.30911 490.7183 L 103.30911 490.7183 L 103.30911 490.7183 L 103.30911 490.7183 L 77.481834 464.891 L 77.481834 464.891 L 77.481834 464.891 L 77.481834 464.891 L 77.481834 464.891 L 103.30911 464.891 Q 154.96367 464.891 154.96367 464.891 L 154.96367 464.891 L 180.79094 490.7183 L 206.61823 516.54553 L 206.61823 516.54553 L 206.61823 516.54553 L 232.4455 490.7183 L 232.4455 464.891 L 206.61823 464.891 L 180.79094 464.891 L 180.79094 439.06372 Q 154.96367 439.06372 154.96367 361.58188 Q 154.96367 258.27277 154.96367 232.4455 Q 154.96367 180.79094 129.13638 180.79094 Q 103.30911 180.79094 51.654556 129.13638 Q 25.827278 103.30911 0.0 51.654556 Q 0.0 1.8189894E-12 77.481834 25.827278 Q 154.96367 51.654556 154.96367 25.827278 z M 284.10007 542.37286 Q 309.92734 542.37286 309.92734 542.37286 Q 309.92734 568.20013 309.92734 568.20013 Q 284.10007 568.20013 284.10007 542.37286 z" svg:height="9.039547mm" draw:style-name="style-385" svg:viewBox="0.0 0.0 903.9547 903.9547" svg:width="9.039547mm" svg:x="92.9782mm" svg:y="118.80548mm"/>
          <draw:path svg:d="M 51.654556 77.481834 L 0.0 1.8189894E-12 L 51.654556 1.8189894E-12 L 77.481834 1.8189894E-12 L 206.61823 25.827278 Q 309.92734 51.654556 335.7546 51.654556 L 361.58188 51.654556 L 723.16376 129.13638 Q 1084.7457 206.61823 1188.0548 232.4455 Q 1291.3639 258.27277 1317.1912 284.10007 L 1343.0184 284.10007 L 1446.3275 309.92734 Q 1523.8094 361.58188 1549.6367 361.58188 L 1549.6367 361.58188 L 1549.6367 413.23645 Q 1549.6367 439.06372 1523.8094 439.06372 L 1523.8094 439.06372 L 1497.9822 439.06372 Q 1497.9822 413.23645 1446.3275 413.23645 L 1420.5002 413.23645 L 1368.8457 413.23645 Q 1317.1912 413.23645 1394.673 1213.8821 Q 1497.9822 2014.5277 1497.9822 2143.664 L 1497.9822 2272.8005 L 1472.1549 2272.8005 L 1472.1549 2272.8005 L 1420.5002 2246.9731 L 1368.8457 2221.146 L 1343.0184 2221.146 Q 1317.1912 2221.146 878.12744 2066.1821 L 439.06372 1911.2186 L 413.23645 1911.2186 L 361.58188 1911.2186 L 309.92734 1885.3912 L 284.10007 1859.564 L 284.10007 1859.564 L 284.10007 1859.564 L 335.7546 1859.564 L 387.40918 1859.564 L 387.40918 1807.9094 Q 387.40918 1782.0822 464.891 1756.2549 Q 516.54553 1704.6003 568.20013 1601.2913 Q 619.8547 1497.9822 619.8547 1394.673 Q 619.8547 1317.1912 594.0274 1213.8821 Q 568.20013 1084.7457 490.7183 826.4729 Q 413.23645 568.20013 361.58188 490.7183 Q 361.58188 413.23645 284.10007 335.7546 Q 206.61823 258.27277 206.61823 232.4455 Q 180.79094 180.79094 154.96367 180.79094 Q 129.13638 154.96367 51.654556 77.481834 z" svg:height="22.728004mm" draw:style-name="style-386" svg:viewBox="0.0 0.0 1549.6367 2272.8005" svg:width="15.4963665mm" svg:x="239.1606mm" svg:y="108.99111mm"/>
          <draw:path svg:d="M 51.654556 77.481834 L 0.0 0.0 L 103.30911 77.481834 Q 180.79094 129.13638 206.61823 154.96367 Q 232.4455 180.79094 284.10007 206.61823 Q 309.92734 206.61823 361.58188 284.10007 Q 387.40918 387.40918 464.891 387.40918 Q 516.54553 387.40918 516.54553 413.23645 L 516.54553 413.23645 L 490.7183 439.06372 Q 464.891 464.891 464.891 542.37286 L 464.891 619.8547 L 490.7183 619.8547 L 490.7183 645.68195 L 671.5092 903.9547 Q 826.4729 1162.2275 826.4729 1162.2275 L 826.4729 1162.2275 L 852.3002 1162.2275 L 852.3002 1162.2275 L 852.3002 1188.0548 L 878.12744 1188.0548 L 878.12744 1213.8821 L 878.12744 1239.7094 L 903.9547 1265.5366 L 929.782 1291.3639 L 929.782 1317.1912 L 929.782 1343.0184 L 826.4729 1343.0184 L 748.9911 1343.0184 L 748.9911 1317.1912 L 723.16376 1317.1912 L 723.16376 1265.5366 L 723.16376 1239.7094 L 697.3365 1213.8821 L 671.5092 1188.0548 L 671.5092 1188.0548 Q 671.5092 1162.2275 594.0274 1058.9185 Q 516.54553 955.6093 464.891 826.4729 Q 413.23645 697.3365 284.10007 439.06372 L 129.13638 180.79094 L 129.13638 180.79094 Q 103.30911 180.79094 51.654556 77.481834 z" svg:height="13.430184mm" draw:style-name="style-387" svg:viewBox="0.0 0.0 929.782 1343.0184" svg:width="9.29782mm" svg:x="163.74495mm" svg:y="194.99596mm"/>
          <draw:path svg:d="M 154.96367 0.0 L 154.96367 0.0 L 180.79094 0.0 Q 180.79094 25.827278 206.61823 51.654556 L 232.4455 77.481834 L 232.4455 77.481834 L 232.4455 51.654556 L 232.4455 51.654556 L 258.27277 51.654556 L 258.27277 77.481834 L 284.10007 103.30911 L 284.10007 154.96367 L 284.10007 180.79094 L 335.7546 206.61823 Q 387.40918 206.61823 387.40918 206.61823 L 387.40918 232.4455 L 387.40918 258.27277 L 387.40918 258.27277 L 387.40918 258.27277 L 361.58188 258.27277 L 335.7546 258.27277 Q 309.92734 232.4455 335.7546 516.54553 Q 387.40918 774.81836 387.40918 826.4729 L 387.40918 878.12744 L 413.23645 929.782 Q 439.06372 981.4366 464.891 955.6093 L 490.7183 955.6093 L 490.7183 981.4366 Q 490.7183 1007.26385 439.06372 1007.26385 Q 361.58188 981.4366 284.10007 929.782 Q 206.61823 878.12744 154.96367 878.12744 L 103.30911 929.782 L 103.30911 929.782 L 77.481834 929.782 L 77.481834 929.782 L 77.481834 929.782 L 77.481834 955.6093 L 77.481834 955.6093 L 51.654556 955.6093 L 51.654556 981.4366 L 25.827278 981.4366 L 0.0 981.4366 L 0.0 955.6093 L 25.827278 929.782 L 25.827278 929.782 L 25.827278 929.782 L 51.654556 903.9547 L 77.481834 878.12744 L 103.30911 878.12744 L 129.13638 878.12744 L 129.13638 852.3002 Q 129.13638 826.4729 154.96367 464.891 Q 180.79094 129.13638 77.481834 129.13638 L 0.0 129.13638 L 0.0 129.13638 L 0.0 103.30911 L 77.481834 103.30911 Q 154.96367 103.30911 154.96367 51.654556 Q 129.13638 0.0 154.96367 0.0 z" svg:height="10.0726385mm" draw:style-name="style-388" svg:viewBox="0.0 0.0 490.7183 1007.26385" svg:width="4.9071827mm" svg:x="185.69814mm" svg:y="172.00967mm"/>
          <draw:path svg:d="M 1497.9822 154.96367 L 1497.9822 154.96367 L 1368.8457 619.8547 Q 1265.5366 1058.9185 1239.7094 1084.7457 L 1239.7094 1110.573 L 1213.8821 1110.573 Q 1188.0548 1136.4003 1162.2275 1110.573 Q 1162.2275 1084.7457 1136.4003 1084.7457 Q 1110.573 1084.7457 852.3002 1110.573 Q 619.8547 1136.4003 619.8547 1188.0548 Q 594.0274 1213.8821 516.54553 1213.8821 Q 413.23645 1239.7094 439.06372 1265.5366 Q 439.06372 1291.3639 413.23645 1291.3639 Q 387.40918 1291.3639 361.58188 1343.0184 Q 335.7546 1394.673 284.10007 1394.673 Q 232.4455 1394.673 232.4455 1368.8457 Q 232.4455 1343.0184 206.61823 1343.0184 L 180.79094 1343.0184 L 129.13638 1317.1912 L 51.654556 1317.1912 L 51.654556 1291.3639 L 25.827278 1239.7094 L 25.827278 1239.7094 L 25.827278 1239.7094 L 25.827278 1213.8821 L 25.827278 1213.8821 L -9.094947E-13 1213.8821 L -9.094947E-13 1213.8821 L -9.094947E-13 1188.0548 Q 25.827278 1188.0548 25.827278 826.4729 Q 25.827278 490.7183 25.827278 516.54553 Q 25.827278 516.54553 129.13638 490.7183 Q 232.4455 464.891 232.4455 413.23645 Q 258.27277 387.40918 335.7546 387.40918 Q 413.23645 361.58188 387.40918 335.7546 Q 387.40918 309.92734 439.06372 284.10007 Q 490.7183 258.27277 464.891 258.27277 Q 439.06372 258.27277 542.37286 232.4455 Q 619.8547 206.61823 645.68195 180.79094 Q 645.68195 154.96367 697.3365 129.13638 Q 748.9911 103.30911 852.3002 103.30911 L 981.4366 103.30911 L 1007.26385 103.30911 Q 1007.26385 103.30911 1007.26385 77.481834 L 1007.26385 77.481834 L 1058.9185 25.827278 Q 1084.7457 -25.827278 1213.8821 1.8189894E-12 Q 1343.0184 51.654556 1368.8457 51.654556 Q 1420.5002 51.654556 1420.5002 103.30911 Q 1394.673 129.13638 1420.5002 129.13638 Q 1446.3275 129.13638 1446.3275 103.30911 Q 1472.1549 77.481834 1472.1549 103.30911 Q 1472.1549 154.96367 1497.9822 154.96367 z" svg:height="13.94673mm" draw:style-name="style-389" svg:viewBox="0.0 0.0 1497.9822 1394.673" svg:width="14.979821mm" svg:x="75.15738mm" svg:y="117.255844mm"/>
          <draw:path svg:d="M 103.30911 77.481834 L 103.30911 0.0 L 284.10007 0.0 L 439.06372 0.0 L 439.06372 25.827278 Q 439.06372 51.654556 490.7183 103.30911 Q 542.37286 129.13638 542.37286 180.79094 Q 542.37286 232.4455 568.20013 232.4455 Q 594.0274 232.4455 568.20013 309.92734 Q 542.37286 361.58188 542.37286 413.23645 L 542.37286 464.891 L 568.20013 516.54553 Q 594.0274 568.20013 619.8547 594.0274 Q 645.68195 594.0274 645.68195 568.20013 Q 645.68195 542.37286 671.5092 542.37286 L 671.5092 542.37286 L 671.5092 568.20013 Q 697.3365 619.8547 697.3365 723.16376 L 697.3365 800.6456 L 697.3365 800.6456 L 697.3365 800.6456 L 671.5092 774.81836 L 645.68195 748.9911 L 645.68195 748.9911 L 645.68195 723.16376 L 619.8547 723.16376 L 594.0274 723.16376 L 594.0274 697.3365 L 594.0274 697.3365 L 568.20013 697.3365 Q 568.20013 671.5092 490.7183 645.68195 L 387.40918 594.0274 L 387.40918 594.0274 Q 387.40918 568.20013 258.27277 490.7183 L 129.13638 413.23645 L 129.13638 413.23645 Q 129.13638 387.40918 77.481834 335.7546 L 25.827278 284.10007 L 0.0 284.10007 L 0.0 258.27277 L 0.0 258.27277 L 0.0 258.27277 L 25.827278 258.27277 L 77.481834 258.27277 L 77.481834 232.4455 L 77.481834 232.4455 L 77.481834 206.61823 Q 77.481834 154.96367 103.30911 77.481834 z" svg:height="8.006456mm" draw:style-name="style-390" svg:viewBox="0.0 0.0 697.3365 800.6456" svg:width="6.973365mm" svg:x="243.03468mm" svg:y="0.0mm"/>
          <draw:path svg:d="M 103.30911 9.094947E-13 L 103.30911 9.094947E-13 L 129.13638 9.094947E-13 Q 154.96367 9.094947E-13 154.96367 51.654556 L 154.96367 103.30911 L 129.13638 129.13638 L 103.30911 154.96367 L 103.30911 154.96367 L 103.30911 154.96367 L 103.30911 180.79094 L 103.30911 180.79094 L 77.481834 180.79094 L 51.654556 154.96367 L 25.827278 180.79094 Q 0.0 180.79094 0.0 103.30911 Q 25.827278 51.654556 51.654556 25.827278 Q 77.481834 9.094947E-13 103.30911 9.094947E-13 z" svg:height="1.8079095mm" draw:style-name="style-391" svg:viewBox="0.0 0.0 154.96367 180.79094" svg:width="1.5496367mm" svg:x="289.78207mm" svg:y="63.535103mm"/>
          <draw:path svg:d="M 232.4455 3.6379788E-12 L 309.92734 3.6379788E-12 L 335.7546 25.827278 L 361.58188 51.654556 L 387.40918 77.481834 Q 387.40918 103.30911 361.58188 129.13638 Q 309.92734 154.96367 309.92734 154.96367 L 309.92734 154.96367 L 258.27277 154.96367 Q 206.61823 154.96367 103.30911 180.79094 L 0.0 180.79094 L 0.0 154.96367 L 0.0 154.96367 L 25.827278 154.96367 L 25.827278 154.96367 L 51.654556 129.13638 L 77.481834 129.13638 L 103.30911 77.481834 Q 129.13638 3.6379788E-12 232.4455 3.6379788E-12 z" svg:height="1.8079095mm" draw:style-name="style-392" svg:viewBox="0.0 0.0 387.40918 180.79094" svg:width="3.8740916mm" svg:x="123.19611mm" svg:y="192.6715mm"/>
          <draw:path svg:d="M 516.54553 0.0 L 568.20013 0.0 L 568.20013 0.0 L 594.0274 0.0 L 671.5092 0.0 Q 774.81836 0.0 748.9911 335.7546 Q 723.16376 697.3365 723.16376 723.16376 L 723.16376 748.9911 L 697.3365 748.9911 L 671.5092 748.9911 L 671.5092 774.81836 Q 645.68195 800.6456 645.68195 800.6456 L 645.68195 800.6456 L 619.8547 800.6456 Q 619.8547 800.6456 619.8547 826.4729 L 619.8547 826.4729 L 619.8547 826.4729 Q 594.0274 852.3002 594.0274 852.3002 L 594.0274 852.3002 L 568.20013 852.3002 Q 542.37286 852.3002 542.37286 878.12744 Q 542.37286 903.9547 516.54553 903.9547 Q 490.7183 903.9547 490.7183 929.782 Q 464.891 955.6093 439.06372 981.4366 L 387.40918 1007.26385 L 387.40918 1007.26385 Q 361.58188 981.4366 361.58188 981.4366 L 361.58188 981.4366 L 361.58188 981.4366 Q 335.7546 955.6093 206.61823 826.4729 Q 77.481834 697.3365 51.654556 542.37286 L 3.6379788E-12 413.23645 L 77.481834 284.10007 Q 154.96367 180.79094 258.27277 103.30911 Q 387.40918 25.827278 439.06372 25.827278 Q 490.7183 25.827278 516.54553 0.0 z" svg:height="10.0726385mm" draw:style-name="style-393" svg:viewBox="0.0 0.0 748.9911 1007.26385" svg:width="7.4899106mm" svg:x="179.75786mm" svg:y="173.30104mm"/>
          <draw:path svg:d="M 1988.7004 1.8189894E-12 L 1988.7004 1.8189894E-12 L 2169.4915 25.827278 Q 2376.1096 51.654556 2401.9368 51.654556 L 2427.7642 51.654556 L 2453.5913 129.13638 Q 2479.4187 206.61823 2505.2458 206.61823 Q 2531.0732 206.61823 2531.0732 232.4455 Q 2531.0732 258.27277 2505.2458 258.27277 Q 2479.4187 284.10007 2453.5913 309.92734 Q 2453.5913 361.58188 2427.7642 361.58188 L 2401.9368 361.58188 L 2401.9368 387.40918 L 2401.9368 387.40918 L 2376.1096 387.40918 Q 2350.2822 413.23645 1859.564 464.891 Q 1394.673 516.54553 1084.7457 542.37286 L 774.81836 568.20013 L 774.81836 568.20013 Q 774.81836 542.37286 748.9911 542.37286 L 748.9911 542.37286 L 748.9911 516.54553 Q 723.16376 516.54553 723.16376 516.54553 L 723.16376 516.54553 L 723.16376 516.54553 Q 723.16376 516.54553 542.37286 413.23645 Q 361.58188 361.58188 232.4455 335.7546 L 103.30911 335.7546 L 103.30911 335.7546 L 103.30911 309.92734 L 51.654556 309.92734 L 0.0 309.92734 L 0.0 258.27277 L 0.0 232.4455 L 51.654556 232.4455 L 103.30911 206.61823 L 335.7546 206.61823 Q 568.20013 154.96367 671.5092 154.96367 L 774.81836 154.96367 L 774.81836 154.96367 Q 800.6456 154.96367 800.6456 129.13638 L 800.6456 129.13638 L 852.3002 129.13638 L 903.9547 129.13638 L 929.782 103.30911 Q 955.6093 103.30911 1084.7457 103.30911 Q 1188.0548 103.30911 1291.3639 77.481834 Q 1394.673 51.654556 1497.9822 51.654556 L 1575.464 51.654556 L 1601.2913 51.654556 Q 1627.1185 51.654556 1756.2549 25.827278 L 1885.3912 25.827278 L 1937.0459 25.827278 Q 1988.7004 1.8189894E-12 1988.7004 1.8189894E-12 z" svg:height="5.682001mm" draw:style-name="style-394" svg:viewBox="0.0 0.0 2531.0732 568.20013" svg:width="25.310732mm" svg:x="82.64729mm" svg:y="147.73203mm"/>
          <draw:path svg:d="M 3.6379788E-12 0.0 L 25.827278 0.0 L 232.4455 0.0 Q 439.06372 25.827278 439.06372 103.30911 L 439.06372 206.61823 L 439.06372 232.4455 Q 439.06372 258.27277 464.891 258.27277 L 464.891 258.27277 L 464.891 258.27277 Q 464.891 258.27277 594.0274 284.10007 L 697.3365 284.10007 L 697.3365 335.7546 L 697.3365 387.40918 L 645.68195 387.40918 L 568.20013 387.40918 L 490.7183 387.40918 Q 387.40918 361.58188 284.10007 335.7546 Q 154.96367 284.10007 154.96367 258.27277 Q 129.13638 232.4455 77.481834 258.27277 L 25.827278 309.92734 L 25.827278 258.27277 L 25.827278 232.4455 L 51.654556 206.61823 Q 77.481834 180.79094 51.654556 154.96367 Q 51.654556 154.96367 25.827278 77.481834 Q -25.827278 0.0 3.6379788E-12 0.0 z" svg:height="3.8740916mm" draw:style-name="style-395" svg:viewBox="0.0 0.0 697.3365 387.40918" svg:width="6.973365mm" svg:x="229.6045mm" svg:y="69.73365mm"/>
          <draw:path svg:d="M 413.23645 3.6379788E-12 L 516.54553 3.6379788E-12 L 542.37286 3.6379788E-12 L 568.20013 3.6379788E-12 L 1575.464 180.79094 Q 2608.5552 361.58188 2686.0369 361.58188 L 2763.5188 361.58188 L 2815.1733 387.40918 L 2841.0005 387.40918 L 2841.0005 516.54553 L 2841.0005 645.68195 L 1472.1549 645.68195 L 129.13638 645.68195 L 129.13638 619.8547 L 129.13638 619.8547 L 103.30911 542.37286 Q 77.481834 464.891 51.654556 258.27277 L 0.0 77.481834 L 0.0 77.481834 L 25.827278 77.481834 L 25.827278 51.654556 L 25.827278 3.6379788E-12 L 180.79094 3.6379788E-12 Q 309.92734 3.6379788E-12 413.23645 3.6379788E-12 z" svg:height="6.4568195mm" draw:style-name="style-396" svg:viewBox="0.0 0.0 2841.0005 645.68195" svg:width="28.410006mm" svg:x="109.24939mm" svg:y="201.96931mm"/>
          <draw:path svg:d="M 51.654556 25.827278 L 51.654556 0.0 L 387.40918 180.79094 Q 723.16376 387.40918 774.81836 413.23645 Q 826.4729 439.06372 826.4729 439.06372 L 826.4729 439.06372 L 852.3002 464.891 L 878.12744 490.7183 L 878.12744 490.7183 L 878.12744 490.7183 L 878.12744 490.7183 L 852.3002 490.7183 L 826.4729 490.7183 Q 826.4729 490.7183 800.6456 542.37286 Q 774.81836 542.37286 464.891 361.58188 L 154.96367 180.79094 L 154.96367 154.96367 L 154.96367 154.96367 L 129.13638 154.96367 L 129.13638 129.13638 L 103.30911 129.13638 Q 77.481834 129.13638 51.654556 77.481834 L 0.0 51.654556 L 25.827278 51.654556 Q 51.654556 51.654556 51.654556 25.827278 z" svg:height="5.4237285mm" draw:style-name="style-397" svg:viewBox="0.0 0.0 878.12744 542.37286" svg:width="8.781275mm" svg:x="297.0137mm" svg:y="198.61177mm"/>
          <draw:path svg:d="M 284.10007 25.827278 L 284.10007 -3.6379788E-12 L 309.92734 -3.6379788E-12 Q 335.7546 -3.6379788E-12 361.58188 25.827278 L 387.40918 25.827278 L 439.06372 51.654556 Q 516.54553 77.481834 516.54553 103.30911 L 516.54553 129.13638 L 464.891 129.13638 Q 439.06372 154.96367 258.27277 154.96367 Q 77.481834 154.96367 51.654556 103.30911 L 3.6379788E-12 103.30911 L 3.6379788E-12 77.481834 L 3.6379788E-12 77.481834 L 51.654556 77.481834 L 77.481834 103.30911 L 180.79094 77.481834 Q 309.92734 77.481834 309.92734 51.654556 Q 309.92734 51.654556 284.10007 25.827278 z" svg:height="1.5496367mm" draw:style-name="style-398" svg:viewBox="0.0 0.0 516.54553 154.96367" svg:width="5.165456mm" svg:x="212.81677mm" svg:y="178.72476mm"/>
          <draw:path svg:d="M 309.92734 0.0 L 309.92734 0.0 L 955.6093 258.27277 Q 1575.464 490.7183 1601.2913 542.37286 L 1601.2913 594.0274 L 1549.6367 1136.4003 Q 1472.1549 1652.9458 1523.8094 1678.7731 Q 1575.464 1704.6003 1575.464 1704.6003 L 1575.464 1704.6003 L 1575.464 1704.6003 L 1575.464 1730.4276 L 1549.6367 1730.4276 Q 1523.8094 1704.6003 1472.1549 1704.6003 L 1420.5002 1678.7731 L 1420.5002 1678.7731 Q 1420.5002 1652.9458 1291.3639 1627.1185 L 1162.2275 1601.2913 L 1110.573 1937.0459 Q 1058.9185 2272.8005 1058.9185 2376.1096 L 1058.9185 2505.2458 L 1033.0911 2582.7278 L 1033.0911 2634.3823 L 1007.26385 2634.3823 L 955.6093 2634.3823 L 903.9547 2608.5552 L 878.12744 2582.7278 L 878.12744 2582.7278 L 852.3002 2582.7278 L 852.3002 2582.7278 L 852.3002 2582.7278 L 852.3002 2505.2458 Q 852.3002 2427.7642 903.9547 1962.8732 Q 955.6093 1497.9822 697.3365 1368.8457 L 413.23645 1239.7094 L 387.40918 1239.7094 Q 387.40918 1239.7094 335.7546 1213.8821 L 258.27277 1188.0548 L 258.27277 1188.0548 Q 258.27277 1188.0548 232.4455 1162.2275 L 180.79094 1136.4003 L 180.79094 1136.4003 L 180.79094 1110.573 L 180.79094 1110.573 L 180.79094 1110.573 L 206.61823 1110.573 L 206.61823 1084.7457 L 180.79094 1084.7457 L 154.96367 1084.7457 L 154.96367 1058.9185 L 154.96367 1033.0911 L 129.13638 1033.0911 L 103.30911 1033.0911 L 103.30911 1007.26385 L 77.481834 1007.26385 L 77.481834 1007.26385 L 77.481834 981.4366 L 51.654556 981.4366 L 25.827278 981.4366 L 25.827278 955.6093 L 25.827278 929.782 L 0.0 929.782 L 0.0 929.782 L 25.827278 929.782 L 51.654556 929.782 L 51.654556 929.782 L 77.481834 929.782 L 77.481834 929.782 L 77.481834 929.782 L 103.30911 929.782 L 129.13638 929.782 L 129.13638 929.782 L 129.13638 929.782 L 129.13638 929.782 L 154.96367 929.782 L 154.96367 929.782 L 154.96367 929.782 L 284.10007 929.782 Q 413.23645 929.782 439.06372 929.782 L 464.891 929.782 L 490.7183 929.782 Q 516.54553 929.782 516.54553 903.9547 L 516.54553 903.9547 L 516.54553 903.9547 Q 542.37286 903.9547 542.37286 878.12744 L 542.37286 878.12744 L 542.37286 878.12744 Q 542.37286 878.12744 594.0274 748.9911 L 645.68195 619.8547 L 645.68195 619.8547 Q 645.68195 594.0274 619.8547 464.891 L 594.0274 361.58188 L 594.0274 361.58188 Q 594.0274 335.7546 542.37286 258.27277 Q 490.7183 206.61823 413.23645 154.96367 L 309.92734 103.30911 L 258.27277 77.481834 Q 206.61823 51.654556 206.61823 51.654556 L 206.61823 51.654556 L 258.27277 51.654556 Q 335.7546 25.827278 309.92734 25.827278 Q 309.92734 0.0 309.92734 0.0 z" svg:height="26.343824mm" draw:style-name="style-399" svg:viewBox="0.0 0.0 1601.2913 2634.3823" svg:width="16.012913mm" svg:x="249.23323mm" svg:y="136.88457mm"/>
          <draw:path svg:d="M 232.4455 0.0 L 309.92734 0.0 L 309.92734 206.61823 L 309.92734 387.40918 L 154.96367 387.40918 L 3.6379788E-12 387.40918 L 3.6379788E-12 309.92734 L 3.6379788E-12 258.27277 L 3.6379788E-12 206.61823 Q 25.827278 129.13638 25.827278 103.30911 L 25.827278 77.481834 L 77.481834 51.654556 Q 154.96367 0.0 232.4455 0.0 z" svg:height="3.8740916mm" draw:style-name="style-400" svg:viewBox="0.0 0.0 309.92734 387.40918" svg:width="3.0992734mm" svg:x="316.9007mm" svg:y="69.73365mm"/>
          <draw:path svg:d="M 1.8189894E-12 0.0 L 1.8189894E-12 0.0 L 25.827278 0.0 Q 51.654556 0.0 568.20013 748.9911 Q 1058.9185 1497.9822 1627.1185 2324.455 Q 2169.4915 3150.928 2195.3186 3202.5825 Q 2246.9731 3254.237 2246.9731 3280.0642 L 2246.9731 3280.0642 L 2272.8005 3305.8916 L 2298.6277 3331.7188 L 2298.6277 3331.7188 L 2298.6277 3357.5461 L 2298.6277 3357.5461 L 2298.6277 3357.5461 L 2324.455 3383.3735 L 2324.455 3409.2007 L 2324.455 3460.8552 L 2324.455 3512.5098 L 2298.6277 3512.5098 L 2272.8005 3512.5098 L 2272.8005 3486.6826 L 2246.9731 3486.6826 L 2246.9731 3486.6826 L 2246.9731 3460.8552 L 2246.9731 3460.8552 L 2246.9731 3460.8552 L 2221.146 3460.8552 L 2221.146 3460.8552 L 2221.146 3435.028 L 2195.3186 3435.028 L 2195.3186 3409.2007 L 2195.3186 3383.3735 L 2169.4915 3383.3735 L 2169.4915 3357.5461 L 2169.4915 3357.5461 L 2143.664 3357.5461 L 2143.664 3357.5461 Q 2143.664 3357.5461 2066.1821 3280.0642 L 1988.7004 3202.5825 L 1988.7004 3202.5825 Q 1988.7004 3202.5825 1885.3912 3047.619 Q 1782.0822 2918.4824 1704.6003 2789.346 L 1601.2913 2660.2097 L 1601.2913 2634.3823 L 1601.2913 2634.3823 L 1601.2913 2634.3823 Q 1575.464 2608.5552 1575.464 2608.5552 L 1575.464 2608.5552 L 1575.464 2582.7278 Q 1575.464 2582.7278 1549.6367 2582.7278 L 1549.6367 2556.9006 L 1549.6367 2531.0732 Q 1523.8094 2531.0732 1523.8094 2531.0732 L 1523.8094 2531.0732 L 1523.8094 2531.0732 L 1523.8094 2505.2458 L 1523.8094 2479.4187 Q 1523.8094 2479.4187 1497.9822 2479.4187 L 1497.9822 2479.4187 L 1497.9822 2479.4187 L 1497.9822 2453.5913 L 1497.9822 2427.7642 Q 1472.1549 2427.7642 1368.8457 2272.8005 L 1265.5366 2117.837 L 1265.5366 2117.837 Q 1265.5366 2092.0095 1239.7094 2092.0095 L 1239.7094 2092.0095 L 1239.7094 2066.1821 Q 1213.8821 2066.1821 1213.8821 2066.1821 L 1188.0548 2040.355 L 1188.0548 2014.5277 Q 1162.2275 1988.7004 1162.2275 1988.7004 L 1162.2275 1988.7004 L 1162.2275 1962.8732 Q 1162.2275 1937.0459 1058.9185 1807.9094 L 981.4366 1678.7731 L 981.4366 1652.9458 L 955.6093 1601.2913 L 955.6093 1601.2913 L 955.6093 1601.2913 L 955.6093 1575.464 L 955.6093 1575.464 L 929.782 1575.464 L 929.782 1549.6367 L 929.782 1549.6367 Q 903.9547 1549.6367 490.7183 878.12744 L 77.481834 206.61823 L 77.481834 180.79094 Q 77.481834 154.96367 51.654556 129.13638 L 25.827278 103.30911 L 25.827278 77.481834 L 25.827278 51.654556 L 25.827278 51.654556 Q 1.8189894E-12 51.654556 1.8189894E-12 25.827278 L 1.8189894E-12 25.827278 L 1.8189894E-12 0.0 z" svg:height="35.1251mm" draw:style-name="style-401" svg:viewBox="0.0 0.0 2324.455 3512.5098" svg:width="23.24455mm" svg:x="119.06375mm" svg:y="123.97093mm"/>
          <draw:path svg:d="M 25.827278 25.827278 L 51.654556 25.827278 L 284.10007 0.0 L 516.54553 0.0 L 516.54553 0.0 Q 516.54553 25.827278 387.40918 77.481834 L 232.4455 129.13638 L 206.61823 154.96367 Q 180.79094 180.79094 129.13638 180.79094 L 103.30911 206.61823 L 77.481834 206.61823 Q 77.481834 232.4455 77.481834 232.4455 L 77.481834 232.4455 L 77.481834 232.4455 Q 51.654556 232.4455 25.827278 206.61823 Q 25.827278 180.79094 77.481834 129.13638 Q 129.13638 103.30911 129.13638 77.481834 Q 129.13638 51.654556 77.481834 25.827278 L 0.0 25.827278 L 25.827278 25.827278 z" svg:height="2.324455mm" draw:style-name="style-402" svg:viewBox="0.0 0.0 516.54553 232.4455" svg:width="5.165456mm" svg:x="144.37448mm" svg:y="88.58756mm"/>
          <draw:path svg:d="M 180.79094 361.58188 L 284.10007 0.0 L 284.10007 25.827278 Q 284.10007 51.654556 309.92734 77.481834 Q 361.58188 103.30911 361.58188 77.481834 Q 387.40918 51.654556 413.23645 51.654556 L 439.06372 51.654556 L 413.23645 335.7546 Q 387.40918 619.8547 361.58188 671.5092 Q 361.58188 723.16376 309.92734 1033.0911 Q 309.92734 1343.0184 309.92734 1368.8457 L 309.92734 1394.673 L 284.10007 1394.673 Q 258.27277 1394.673 206.61823 1343.0184 L 154.96367 1317.1912 L 129.13638 1317.1912 L 129.13638 1291.3639 L 129.13638 1291.3639 L 103.30911 1291.3639 L 103.30911 1291.3639 L 103.30911 1291.3639 L 103.30911 1317.1912 L 103.30911 1317.1912 L 77.481834 1317.1912 L 77.481834 1291.3639 L 77.481834 1291.3639 L 51.654556 1291.3639 L 51.654556 1291.3639 L 51.654556 1291.3639 L 51.654556 1265.5366 L 51.654556 1265.5366 L 25.827278 1213.8821 Q 0.0 1162.2275 0.0 1084.7457 L 0.0 1007.26385 L 0.0 1007.26385 Q 0.0 981.4366 25.827278 852.3002 Q 51.654556 697.3365 180.79094 361.58188 z" svg:height="13.94673mm" draw:style-name="style-403" svg:viewBox="0.0 0.0 439.06372 1394.673" svg:width="4.3906374mm" svg:x="313.54315mm" svg:y="139.4673mm"/>
          <draw:path svg:d="M 103.30911 77.481834 L 129.13638 -1.8189894E-12 L 258.27277 51.654556 Q 387.40918 103.30911 413.23645 129.13638 Q 439.06372 154.96367 464.891 154.96367 L 464.891 180.79094 L 464.891 258.27277 Q 464.891 309.92734 542.37286 335.7546 L 619.8547 335.7546 L 645.68195 361.58188 Q 697.3365 387.40918 697.3365 413.23645 L 697.3365 439.06372 L 671.5092 439.06372 L 671.5092 464.891 L 671.5092 464.891 L 645.68195 464.891 L 645.68195 464.891 Q 645.68195 464.891 594.0274 490.7183 Q 516.54553 516.54553 516.54553 542.37286 Q 516.54553 568.20013 439.06372 568.20013 L 387.40918 568.20013 L 387.40918 568.20013 L 387.40918 568.20013 L 361.58188 568.20013 L 361.58188 568.20013 L 335.7546 568.20013 L 309.92734 568.20013 L 309.92734 568.20013 L 335.7546 568.20013 L 361.58188 619.8547 Q 387.40918 645.68195 413.23645 645.68195 L 413.23645 671.5092 L 413.23645 671.5092 L 439.06372 671.5092 L 439.06372 671.5092 L 439.06372 671.5092 L 387.40918 671.5092 L 361.58188 671.5092 L 335.7546 671.5092 L 284.10007 671.5092 L 284.10007 671.5092 L 284.10007 645.68195 L 258.27277 645.68195 Q 258.27277 619.8547 232.4455 594.0274 Q 232.4455 568.20013 180.79094 568.20013 Q 154.96367 594.0274 154.96367 568.20013 Q 129.13638 542.37286 103.30911 516.54553 Q 51.654556 516.54553 51.654556 490.7183 L 51.654556 464.891 L 51.654556 464.891 Q 25.827278 439.06372 51.654556 413.23645 L 77.481834 413.23645 L 77.481834 361.58188 Q 77.481834 309.92734 25.827278 335.7546 Q 0.0 361.58188 0.0 309.92734 Q -25.827278 258.27277 51.654556 232.4455 Q 129.13638 206.61823 103.30911 180.79094 Q 77.481834 154.96367 103.30911 77.481834 z M 154.96367 51.654556 L 180.79094 51.654556 L 180.79094 51.654556 Q 180.79094 51.654556 180.79094 51.654556 L 154.96367 51.654556 L 154.96367 51.654556 z" svg:height="6.715092mm" draw:style-name="style-404" svg:viewBox="0.0 0.0 697.3365 671.5092" svg:width="6.973365mm" svg:x="94.26956mm" svg:y="108.47457mm"/>
          <draw:path svg:d="M 723.16376 0.0 L 723.16376 0.0 L 2092.0095 25.827278 Q 3460.8552 51.654556 3641.6462 51.654556 L 3822.4373 51.654556 L 3874.0918 51.654556 L 3925.7463 51.654556 L 3951.5735 51.654556 L 3977.401 51.654556 L 4003.228 77.481834 Q 4003.228 103.30911 4106.537 103.30911 Q 4184.019 103.30911 4261.501 129.13638 L 4338.983 129.13638 L 4390.637 154.96367 Q 4468.119 180.79094 4468.119 258.27277 L 4468.119 309.92734 L 4442.292 309.92734 L 4442.292 309.92734 L 4390.637 335.7546 Q 4338.983 361.58188 4235.674 361.58188 L 4132.3643 413.23645 L 4080.71 413.23645 L 4029.0554 413.23645 L 4029.0554 439.06372 L 4029.0554 464.891 L 3977.401 464.891 Q 3925.7463 464.891 3925.7463 439.06372 Q 3925.7463 413.23645 3848.2644 413.23645 L 3796.6099 413.23645 L 3744.9553 413.23645 Q 3693.3008 413.23645 3486.6826 439.06372 L 3254.237 464.891 L 3254.237 464.891 L 3280.0642 464.891 L 3280.0642 464.891 L 3280.0642 490.7183 L 3176.7551 490.7183 L 3099.2734 490.7183 L 3021.7915 490.7183 Q 2970.137 516.54553 2944.3098 516.54553 Q 2918.4824 568.20013 2892.655 542.37286 Q 2866.828 516.54553 2815.1733 542.37286 L 2737.6914 568.20013 L 2737.6914 568.20013 L 2737.6914 568.20013 L 2634.3823 568.20013 Q 2531.0732 568.20013 2401.9368 594.0274 L 2272.8005 619.8547 L 2246.9731 619.8547 Q 2195.3186 619.8547 2040.355 619.8547 L 1885.3912 619.8547 L 1885.3912 645.68195 L 1885.3912 645.68195 L 1730.4276 645.68195 L 1601.2913 645.68195 L 1601.2913 645.68195 Q 1575.464 645.68195 1575.464 671.5092 Q 1575.464 697.3365 1523.8094 723.16376 Q 1472.1549 723.16376 1472.1549 774.81836 L 1472.1549 800.6456 L 1472.1549 800.6456 Q 1446.3275 826.4729 1446.3275 826.4729 L 1446.3275 826.4729 L 1368.8457 826.4729 Q 1291.3639 826.4729 1213.8821 800.6456 L 1110.573 774.81836 L 1110.573 774.81836 Q 1110.573 774.81836 1084.7457 774.81836 L 1058.9185 774.81836 L 1033.0911 774.81836 Q 1007.26385 774.81836 1007.26385 774.81836 Q 981.4366 774.81836 878.12744 774.81836 L 774.81836 774.81836 L 748.9911 774.81836 Q 748.9911 774.81836 645.68195 800.6456 L 516.54553 826.4729 L 490.7183 929.782 Q 490.7183 1007.26385 490.7183 1033.0911 Q 490.7183 1033.0911 490.7183 1058.9185 L 516.54553 1058.9185 L 516.54553 1058.9185 L 542.37286 1058.9185 L 542.37286 1058.9185 L 542.37286 1084.7457 L 516.54553 1084.7457 Q 490.7183 1084.7457 464.891 1188.0548 L 439.06372 1265.5366 L 439.06372 1265.5366 L 439.06372 1291.3639 L 439.06372 1291.3639 L 439.06372 1291.3639 L 464.891 1317.1912 L 464.891 1343.0184 L 439.06372 1343.0184 L 439.06372 1343.0184 L 439.06372 1343.0184 L 413.23645 1343.0184 L 413.23645 1317.1912 L 413.23645 1317.1912 L 413.23645 1291.3639 L 387.40918 1291.3639 L 387.40918 1291.3639 L 387.40918 1291.3639 L 387.40918 1213.8821 Q 387.40918 1136.4003 361.58188 1136.4003 Q 335.7546 1136.4003 361.58188 1110.573 Q 387.40918 1084.7457 387.40918 981.4366 L 413.23645 903.9547 L 387.40918 903.9547 Q 361.58188 878.12744 284.10007 878.12744 Q 206.61823 878.12744 154.96367 800.6456 L 103.30911 723.16376 L 103.30911 723.16376 Q 77.481834 697.3365 51.654556 594.0274 L 0.0 490.7183 L 25.827278 387.40918 Q 51.654556 309.92734 103.30911 284.10007 Q 154.96367 284.10007 154.96367 258.27277 Q 154.96367 206.61823 232.4455 206.61823 Q 309.92734 206.61823 361.58188 103.30911 Q 413.23645 25.827278 568.20013 25.827278 Q 723.16376 0.0 723.16376 0.0 z" svg:height="13.430184mm" draw:style-name="style-405" svg:viewBox="0.0 0.0 4468.119 1343.0184" svg:width="44.68119mm" svg:x="178.46649mm" svg:y="46.4891mm"/>
          <draw:path svg:d="M 361.58188 -1.8189894E-12 L 413.23645 -1.8189894E-12 L 568.20013 77.481834 Q 723.16376 129.13638 723.16376 154.96367 L 723.16376 154.96367 L 697.3365 154.96367 L 697.3365 180.79094 L 645.68195 180.79094 Q 568.20013 180.79094 542.37286 206.61823 L 542.37286 232.4455 L 542.37286 232.4455 Q 516.54553 232.4455 439.06372 284.10007 L 387.40918 335.7546 L 387.40918 335.7546 Q 361.58188 335.7546 335.7546 309.92734 L 335.7546 309.92734 L 335.7546 284.10007 Q 335.7546 284.10007 309.92734 284.10007 L 309.92734 284.10007 L 232.4455 284.10007 Q 180.79094 284.10007 129.13638 309.92734 L 77.481834 335.7546 L 77.481834 309.92734 L 77.481834 284.10007 L 25.827278 284.10007 L 0.0 284.10007 L 0.0 258.27277 L 0.0 258.27277 L 0.0 258.27277 L 0.0 232.4455 L 0.0 232.4455 L 25.827278 232.4455 L 25.827278 232.4455 L 25.827278 232.4455 L 51.654556 258.27277 L 77.481834 258.27277 L 77.481834 232.4455 L 77.481834 180.79094 L 103.30911 180.79094 L 129.13638 180.79094 L 129.13638 154.96367 L 129.13638 154.96367 L 180.79094 103.30911 Q 232.4455 77.481834 232.4455 51.654556 L 258.27277 51.654556 L 258.27277 51.654556 Q 284.10007 51.654556 284.10007 25.827278 L 284.10007 25.827278 L 284.10007 25.827278 Q 309.92734 25.827278 361.58188 -1.8189894E-12 z" svg:height="3.357546mm" draw:style-name="style-406" svg:viewBox="0.0 0.0 723.16376 335.7546" svg:width="7.231638mm" svg:x="111.832115mm" svg:y="102.017746mm"/>
          <draw:path svg:d="M 0.0 9.094947E-13 L 25.827278 9.094947E-13 L 154.96367 9.094947E-13 L 284.10007 9.094947E-13 L 284.10007 9.094947E-13 Q 284.10007 9.094947E-13 284.10007 25.827278 L 309.92734 25.827278 L 335.7546 51.654556 Q 335.7546 77.481834 361.58188 103.30911 L 387.40918 129.13638 L 490.7183 258.27277 Q 594.0274 361.58188 594.0274 568.20013 Q 645.68195 748.9911 645.68195 774.81836 L 645.68195 774.81836 L 645.68195 878.12744 L 645.68195 981.4366 L 671.5092 1058.9185 L 671.5092 1136.4003 L 645.68195 1136.4003 L 619.8547 1136.4003 L 619.8547 1110.573 L 594.0274 1110.573 L 594.0274 1110.573 L 594.0274 1084.7457 L 542.37286 1084.7457 L 490.7183 1084.7457 L 490.7183 1058.9185 L 490.7183 1058.9185 L 464.891 1058.9185 L 464.891 1033.0911 L 439.06372 1033.0911 L 413.23645 1033.0911 L 413.23645 1007.26385 Q 387.40918 981.4366 413.23645 826.4729 Q 439.06372 645.68195 413.23645 619.8547 Q 387.40918 619.8547 284.10007 568.20013 L 206.61823 516.54553 L 206.61823 516.54553 Q 180.79094 490.7183 129.13638 387.40918 Q 77.481834 309.92734 25.827278 154.96367 Q -25.827278 25.827278 0.0 9.094947E-13 z" svg:height="11.364002mm" draw:style-name="style-407" svg:viewBox="0.0 0.0 671.5092 1136.4003" svg:width="6.715092mm" svg:x="215.14122mm" svg:y="69.2171mm"/>
          <draw:path svg:d="M 206.61823 0.0 L 258.27277 0.0 L 309.92734 0.0 Q 361.58188 25.827278 387.40918 51.654556 Q 387.40918 103.30911 335.7546 129.13638 Q 258.27277 154.96367 258.27277 206.61823 L 258.27277 232.4455 L 258.27277 232.4455 L 232.4455 258.27277 L 232.4455 258.27277 L 206.61823 258.27277 L 206.61823 258.27277 Q 206.61823 258.27277 206.61823 284.10007 Q 180.79094 309.92734 103.30911 309.92734 L 25.827278 309.92734 L 25.827278 309.92734 L 0.0 309.92734 L 0.0 309.92734 L 0.0 309.92734 L 0.0 284.10007 L 0.0 284.10007 L 0.0 258.27277 L 0.0 206.61823 L 0.0 154.96367 L 0.0 129.13638 L 25.827278 129.13638 L 25.827278 103.30911 L 25.827278 103.30911 L 51.654556 103.30911 L 51.654556 103.30911 L 51.654556 103.30911 L 103.30911 51.654556 Q 154.96367 0.0 206.61823 0.0 z" svg:height="3.0992734mm" draw:style-name="style-408" svg:viewBox="0.0 0.0 387.40918 309.92734" svg:width="3.8740916mm" svg:x="288.23242mm" svg:y="19.112186mm"/>
          <draw:path svg:d="M 51.654556 0.0 L 77.481834 0.0 L 103.30911 25.827278 Q 154.96367 51.654556 180.79094 77.481834 L 206.61823 77.481834 L 206.61823 103.30911 L 206.61823 129.13638 L 232.4455 129.13638 L 232.4455 129.13638 L 232.4455 154.96367 L 232.4455 154.96367 L 232.4455 154.96367 L 232.4455 154.96367 L 258.27277 180.79094 L 258.27277 180.79094 L 258.27277 206.61823 L 258.27277 206.61823 L 258.27277 206.61823 L 258.27277 206.61823 L 309.92734 232.4455 Q 335.7546 258.27277 413.23645 361.58188 Q 516.54553 464.891 516.54553 464.891 Q 516.54553 464.891 542.37286 464.891 L 542.37286 464.891 L 568.20013 516.54553 Q 619.8547 542.37286 619.8547 568.20013 L 619.8547 568.20013 L 671.5092 645.68195 Q 748.9911 723.16376 774.81836 748.9911 L 800.6456 748.9911 L 800.6456 748.9911 Q 800.6456 723.16376 826.4729 723.16376 L 826.4729 723.16376 L 826.4729 671.5092 Q 826.4729 645.68195 852.3002 645.68195 L 852.3002 645.68195 L 852.3002 671.5092 L 852.3002 697.3365 L 852.3002 697.3365 L 878.12744 697.3365 L 878.12744 723.16376 L 878.12744 723.16376 L 878.12744 774.81836 Q 878.12744 826.4729 903.9547 826.4729 Q 929.782 826.4729 955.6093 826.4729 L 981.4366 826.4729 L 981.4366 826.4729 L 981.4366 826.4729 L 955.6093 800.6456 L 955.6093 774.81836 L 981.4366 774.81836 L 1007.26385 774.81836 L 1007.26385 878.12744 L 1007.26385 981.4366 L 955.6093 955.6093 Q 929.782 929.782 903.9547 981.4366 Q 878.12744 1058.9185 878.12744 1162.2275 L 878.12744 1265.5366 L 878.12744 1368.8457 L 878.12744 1472.1549 L 852.3002 1472.1549 L 852.3002 1497.9822 L 852.3002 1497.9822 L 826.4729 1497.9822 L 826.4729 1497.9822 L 826.4729 1497.9822 L 826.4729 1497.9822 L 826.4729 1472.1549 L 800.6456 1472.1549 L 800.6456 1472.1549 L 800.6456 1446.3275 L 774.81836 1446.3275 L 774.81836 1446.3275 L 774.81836 1446.3275 L 774.81836 1446.3275 L 774.81836 1420.5002 L 748.9911 1420.5002 L 748.9911 1420.5002 L 748.9911 1394.673 L 723.16376 1394.673 L 723.16376 1394.673 L 723.16376 1394.673 L 723.16376 1394.673 L 697.3365 1394.673 L 697.3365 1394.673 L 671.5092 1368.8457 L 671.5092 1368.8457 L 671.5092 1343.0184 L 671.5092 1343.0184 L 671.5092 1343.0184 L 645.68195 1291.3639 L 645.68195 1265.5366 L 645.68195 1265.5366 Q 671.5092 1265.5366 671.5092 1239.7094 L 671.5092 1239.7094 L 671.5092 1162.2275 L 671.5092 1084.7457 L 697.3365 1033.0911 L 723.16376 1007.26385 L 723.16376 981.4366 L 723.16376 955.6093 L 671.5092 955.6093 Q 619.8547 929.782 645.68195 929.782 L 671.5092 903.9547 L 671.5092 903.9547 L 671.5092 903.9547 L 697.3365 903.9547 L 697.3365 929.782 L 697.3365 929.782 L 723.16376 929.782 L 723.16376 929.782 L 723.16376 929.782 L 723.16376 903.9547 L 723.16376 903.9547 L 723.16376 878.12744 L 723.16376 826.4729 L 723.16376 826.4729 L 723.16376 826.4729 L 723.16376 800.6456 L 723.16376 800.6456 L 697.3365 800.6456 L 697.3365 774.81836 L 697.3365 774.81836 L 671.5092 774.81836 L 671.5092 774.81836 L 671.5092 774.81836 L 645.68195 748.9911 L 619.8547 723.16376 L 619.8547 723.16376 L 619.8547 723.16376 L 594.0274 723.16376 Q 594.0274 723.16376 335.7546 464.891 L 51.654556 206.61823 L 51.654556 206.61823 L 51.654556 206.61823 L 51.654556 180.79094 L 51.654556 180.79094 L 51.654556 154.96367 Q 51.654556 129.13638 51.654556 103.30911 Q 51.654556 51.654556 25.827278 51.654556 Q 3.6379788E-12 51.654556 3.6379788E-12 25.827278 Q 3.6379788E-12 0.0 51.654556 0.0 z" svg:height="14.979821mm" draw:style-name="style-409" svg:viewBox="0.0 0.0 1007.26385 1497.9822" svg:width="10.0726385mm" svg:x="196.28731mm" svg:y="173.04276mm"/>
          <draw:path svg:d="M 103.30911 25.827278 L 129.13638 0.0 L 180.79094 0.0 Q 180.79094 0.0 206.61823 0.0 L 206.61823 0.0 L 232.4455 0.0 Q 258.27277 0.0 258.27277 25.827278 Q 284.10007 77.481834 284.10007 77.481834 L 284.10007 77.481834 L 284.10007 77.481834 L 309.92734 77.481834 L 335.7546 77.481834 L 335.7546 77.481834 L 335.7546 103.30911 Q 335.7546 129.13638 309.92734 206.61823 Q 284.10007 309.92734 258.27277 335.7546 Q 232.4455 361.58188 232.4455 335.7546 Q 232.4455 309.92734 206.61823 335.7546 L 206.61823 387.40918 L 180.79094 387.40918 Q 154.96367 387.40918 129.13638 335.7546 Q 129.13638 309.92734 103.30911 309.92734 Q 77.481834 309.92734 77.481834 284.10007 L 77.481834 258.27277 L 77.481834 232.4455 Q 77.481834 232.4455 51.654556 232.4455 L 51.654556 232.4455 L 51.654556 232.4455 Q 25.827278 206.61823 25.827278 180.79094 L 0.0 154.96367 L 0.0 154.96367 L 0.0 129.13638 L 25.827278 129.13638 L 51.654556 129.13638 L 51.654556 77.481834 Q 77.481834 51.654556 77.481834 51.654556 Q 77.481834 77.481834 103.30911 25.827278 z" svg:height="3.8740916mm" draw:style-name="style-410" svg:viewBox="0.0 0.0 335.7546 387.40918" svg:width="3.357546mm" svg:x="99.43502mm" svg:y="126.29539mm"/>
          <draw:path svg:d="M 0.0 25.827278 L 0.0 0.0 L 0.0 0.0 L 0.0 0.0 L 51.654556 25.827278 Q 129.13638 25.827278 129.13638 51.654556 Q 129.13638 77.481834 206.61823 77.481834 Q 309.92734 77.481834 309.92734 103.30911 Q 309.92734 129.13638 335.7546 154.96367 L 335.7546 154.96367 L 309.92734 154.96367 L 309.92734 154.96367 L 258.27277 206.61823 Q 180.79094 258.27277 154.96367 258.27277 L 129.13638 258.27277 L 129.13638 258.27277 Q 103.30911 232.4455 103.30911 232.4455 L 103.30911 232.4455 L 103.30911 206.61823 Q 103.30911 206.61823 77.481834 206.61823 L 77.481834 232.4455 L 51.654556 232.4455 Q 51.654556 206.61823 0.0 206.61823 Q -25.827278 206.61823 0.0 180.79094 L 0.0 154.96367 L 25.827278 154.96367 L 25.827278 154.96367 L 25.827278 129.13638 L 51.654556 129.13638 L 51.654556 129.13638 L 51.654556 103.30911 L 77.481834 103.30911 Q 103.30911 103.30911 51.654556 77.481834 L 0.0 51.654556 L 0.0 51.654556 Q 0.0 51.654556 0.0 25.827278 z" svg:height="2.582728mm" draw:style-name="style-411" svg:viewBox="0.0 0.0 335.7546 258.27277" svg:width="3.357546mm" svg:x="39.25746mm" svg:y="182.85713mm"/>
          <draw:path svg:d="M 1911.2186 51.654556 L 1937.0459 51.654556 L 1937.0459 413.23645 L 1937.0459 748.9911 L 1937.0459 748.9911 L 1911.2186 748.9911 L 1911.2186 774.81836 Q 1911.2186 826.4729 1885.3912 903.9547 L 1859.564 981.4366 L 1833.7367 1188.0548 Q 1807.9094 1368.8457 1756.2549 1859.564 Q 1704.6003 2376.1096 1704.6003 2427.7642 Q 1704.6003 2453.5913 1704.6003 2505.2458 Q 1704.6003 2556.9006 1678.7731 2634.3823 L 1678.7731 2737.6914 L 1652.9458 2841.0005 Q 1601.2913 2944.3098 1549.6367 3357.5461 Q 1497.9822 3796.6099 1549.6367 3822.4373 Q 1575.464 3874.0918 1575.464 3874.0918 L 1575.464 3874.0918 L 1575.464 3874.0918 L 1575.464 3899.919 L 1523.8094 4029.0554 Q 1446.3275 4158.192 1368.8457 4519.7734 Q 1291.3639 4855.5283 1291.3639 4881.3555 L 1291.3639 4881.3555 L 1239.7094 4933.0103 Q 1188.0548 4984.6646 1188.0548 5062.1465 L 1188.0548 5113.8013 L 1213.8821 5113.8013 L 1213.8821 5113.8013 L 1213.8821 5139.6284 L 1239.7094 5139.6284 L 1239.7094 5139.6284 L 1239.7094 5165.4556 L 1213.8821 5165.4556 L 1188.0548 5165.4556 L 1136.4003 5139.6284 Q 1084.7457 5113.8013 774.81836 5010.4917 Q 439.06372 4907.1826 439.06372 4881.3555 Q 413.23645 4855.5283 335.7546 4829.701 Q 232.4455 4803.8735 232.4455 4752.219 L 232.4455 4674.7373 L 232.4455 4648.91 Q 206.61823 4597.2554 206.61823 4468.119 Q 180.79094 4338.983 154.96367 4184.019 Q 129.13638 4029.0554 103.30911 4029.0554 Q 77.481834 4029.0554 77.481834 3925.7463 Q 103.30911 3796.6099 51.654556 3693.3008 L -3.6379788E-12 3589.9917 L -3.6379788E-12 3564.1643 L -3.6379788E-12 3512.5098 L -3.6379788E-12 3486.6826 L -3.6379788E-12 3460.8552 L 51.654556 3460.8552 L 103.30911 3460.8552 L 284.10007 3512.5098 Q 464.891 3564.1643 516.54553 3564.1643 L 568.20013 3564.1643 L 568.20013 3512.5098 Q 568.20013 3486.6826 645.68195 2995.9644 L 723.16376 2531.0732 L 800.6456 2531.0732 Q 878.12744 2531.0732 929.782 2556.9006 L 981.4366 2582.7278 L 1007.26385 2582.7278 L 1033.0911 2582.7278 L 1033.0911 2556.9006 L 1033.0911 2556.9006 L 1007.26385 2479.4187 L 1007.26385 2427.7642 L 981.4366 2427.7642 Q 929.782 2427.7642 903.9547 2401.9368 L 878.12744 2401.9368 L 878.12744 2376.1096 Q 878.12744 2376.1096 852.3002 2350.2822 L 852.3002 2324.455 L 826.4729 2324.455 L 800.6456 2324.455 L 774.81836 2298.6277 L 748.9911 2272.8005 L 748.9911 2272.8005 L 748.9911 2272.8005 L 929.782 2272.8005 L 1110.573 2272.8005 L 1136.4003 2272.8005 L 1162.2275 2272.8005 L 1162.2275 2272.8005 L 1188.0548 2272.8005 L 1188.0548 2272.8005 L 1188.0548 2272.8005 L 1188.0548 2246.9731 L 1188.0548 2246.9731 L 1188.0548 2195.3186 L 1188.0548 2143.664 L 1188.0548 2066.1821 L 1188.0548 2014.5277 L 1188.0548 2014.5277 L 1188.0548 1988.7004 L 1188.0548 1988.7004 L 1188.0548 1962.8732 L 1136.4003 1962.8732 L 1110.573 1962.8732 L 1110.573 1988.7004 Q 1084.7457 1988.7004 1033.0911 1962.8732 L 955.6093 1962.8732 L 955.6093 1937.0459 L 955.6093 1937.0459 L 981.4366 1937.0459 L 1033.0911 1937.0459 L 1033.0911 1859.564 Q 1033.0911 1782.0822 1007.26385 1704.6003 L 981.4366 1601.2913 L 981.4366 1523.8094 L 981.4366 1446.3275 L 1058.9185 1446.3275 L 1136.4003 1446.3275 L 1162.2275 1497.9822 Q 1188.0548 1523.8094 1188.0548 1549.6367 L 1188.0548 1575.464 L 1213.8821 1601.2913 L 1213.8821 1627.1185 L 1239.7094 1627.1185 L 1265.5366 1627.1185 L 1265.5366 1549.6367 L 1291.3639 1497.9822 L 1291.3639 1420.5002 Q 1291.3639 1343.0184 1343.0184 1136.4003 L 1343.0184 955.6093 L 1368.8457 929.782 L 1368.8457 878.12744 L 1368.8457 826.4729 Q 1394.673 748.9911 1394.673 594.0274 Q 1394.673 439.06372 1368.8457 413.23645 L 1343.0184 361.58188 L 1394.673 361.58188 Q 1446.3275 361.58188 1446.3275 206.61823 Q 1497.9822 77.481834 1497.9822 51.654556 L 1497.9822 51.654556 L 1601.2913 0.0 Q 1678.7731 -51.654556 1704.6003 0.0 Q 1756.2549 51.654556 1833.7367 51.654556 Q 1911.2186 51.654556 1911.2186 51.654556 z" svg:height="51.654556mm" draw:style-name="style-412" svg:viewBox="0.0 0.0 1937.0459 5165.4556" svg:width="19.370459mm" svg:x="300.62952mm" svg:y="100.72639mm"/>
          <draw:path svg:d="M 180.79094 25.827278 L 180.79094 25.827278 L 180.79094 77.481834 Q 154.96367 129.13638 154.96367 129.13638 L 154.96367 129.13638 L 154.96367 129.13638 Q 154.96367 129.13638 180.79094 154.96367 L 180.79094 154.96367 L 180.79094 180.79094 Q 180.79094 206.61823 77.481834 154.96367 L 0.0 129.13638 L 0.0 103.30911 L 0.0 103.30911 L 0.0 103.30911 Q 0.0 77.481834 25.827278 77.481834 L 25.827278 77.481834 L 25.827278 77.481834 L 51.654556 77.481834 L 77.481834 77.481834 L 77.481834 77.481834 L 103.30911 77.481834 Q 129.13638 77.481834 129.13638 25.827278 Q 129.13638 -3.6379788E-12 154.96367 -3.6379788E-12 Q 180.79094 25.827278 180.79094 25.827278 z" svg:height="1.8079095mm" draw:style-name="style-413" svg:viewBox="0.0 0.0 180.79094 180.79094" svg:width="1.8079095mm" svg:x="204.29376mm" svg:y="179.49959mm"/>
          <draw:path svg:d="M 284.10007 0.0 L 335.7546 0.0 L 335.7546 129.13638 Q 309.92734 258.27277 335.7546 284.10007 L 335.7546 309.92734 L 309.92734 309.92734 Q 284.10007 309.92734 154.96367 309.92734 L 51.654556 361.58188 L 51.654556 361.58188 L 25.827278 361.58188 L 25.827278 284.10007 Q 51.654556 206.61823 25.827278 154.96367 L 0.0 77.481834 L 0.0 77.481834 Q 25.827278 51.654556 51.654556 51.654556 L 51.654556 51.654556 L 154.96367 25.827278 Q 232.4455 0.0 284.10007 0.0 z" svg:height="3.615819mm" draw:style-name="style-414" svg:viewBox="0.0 0.0 335.7546 361.58188" svg:width="3.357546mm" svg:x="87.812744mm" svg:y="199.38658mm"/>
          <draw:path svg:d="M 232.4455 25.827278 L 258.27277 25.827278 L 258.27277 129.13638 Q 258.27277 206.61823 206.61823 180.79094 L 180.79094 154.96367 L 154.96367 154.96367 Q 154.96367 180.79094 103.30911 154.96367 L 51.654556 154.96367 L 25.827278 154.96367 L 25.827278 154.96367 L 25.827278 154.96367 L -1.8189894E-12 129.13638 L -1.8189894E-12 129.13638 L -1.8189894E-12 129.13638 L -1.8189894E-12 77.481834 L -1.8189894E-12 25.827278 L -1.8189894E-12 25.827278 Q 25.827278 25.827278 25.827278 25.827278 L 25.827278 0.0 L 129.13638 0.0 Q 232.4455 25.827278 232.4455 25.827278 z" svg:height="1.8079095mm" draw:style-name="style-415" svg:viewBox="0.0 0.0 258.27277 180.79094" svg:width="2.582728mm" svg:x="150.05649mm" svg:y="98.91847mm"/>
          <draw:path svg:d="M 309.92734 25.827278 L 309.92734 -1.8189894E-12 L 335.7546 232.4455 Q 361.58188 439.06372 361.58188 464.891 Q 361.58188 464.891 387.40918 490.7183 L 387.40918 490.7183 L 361.58188 490.7183 Q 309.92734 490.7183 258.27277 464.891 L 180.79094 439.06372 L 180.79094 439.06372 Q 180.79094 439.06372 129.13638 439.06372 L 77.481834 439.06372 L 51.654556 439.06372 L 0.0 439.06372 L 0.0 413.23645 L 0.0 413.23645 L 0.0 258.27277 Q 0.0 103.30911 0.0 77.481834 L 0.0 77.481834 L 51.654556 77.481834 Q 77.481834 77.481834 103.30911 51.654556 L 154.96367 51.654556 L 154.96367 51.654556 Q 154.96367 51.654556 180.79094 25.827278 L 180.79094 25.827278 L 232.4455 25.827278 Q 309.92734 25.827278 309.92734 25.827278 z" svg:height="4.9071827mm" draw:style-name="style-416" svg:viewBox="0.0 0.0 387.40918 490.7183" svg:width="3.8740916mm" svg:x="220.04842mm" svg:y="97.368835mm"/>
          <draw:path svg:d="M 232.4455 0.0 L 284.10007 0.0 L 413.23645 0.0 L 542.37286 0.0 L 568.20013 0.0 Q 594.0274 25.827278 568.20013 413.23645 Q 516.54553 826.4729 516.54553 878.12744 Q 516.54553 903.9547 490.7183 929.782 L 490.7183 955.6093 L 490.7183 955.6093 Q 464.891 955.6093 464.891 981.4366 Q 413.23645 1007.26385 361.58188 1033.0911 L 309.92734 1033.0911 L 258.27277 1033.0911 L 232.4455 1033.0911 L 206.61823 1033.0911 L 154.96367 1033.0911 L 154.96367 1007.26385 L 154.96367 1007.26385 L 154.96367 955.6093 Q 154.96367 903.9547 154.96367 800.6456 Q 154.96367 697.3365 103.30911 594.0274 L 51.654556 490.7183 L 51.654556 464.891 Q 51.654556 464.891 25.827278 464.891 L 25.827278 464.891 L 25.827278 464.891 Q 0.0 439.06372 0.0 413.23645 L 0.0 413.23645 L 0.0 361.58188 Q 0.0 335.7546 51.654556 335.7546 Q 103.30911 335.7546 103.30911 232.4455 L 129.13638 129.13638 L 129.13638 103.30911 L 129.13638 103.30911 L 154.96367 51.654556 Q 180.79094 0.0 232.4455 0.0 z" svg:height="10.330912mm" draw:style-name="style-417" svg:viewBox="0.0 0.0 568.20013 1033.0911" svg:width="5.682001mm" svg:x="168.9104mm" svg:y="181.82404mm"/>
          <draw:path svg:d="M 129.13638 51.654556 L 129.13638 51.654556 L 129.13638 77.481834 L 154.96367 77.481834 L 154.96367 77.481834 L 154.96367 103.30911 L 154.96367 103.30911 L 180.79094 103.30911 L 180.79094 103.30911 L 180.79094 103.30911 L 413.23645 284.10007 Q 645.68195 464.891 645.68195 464.891 L 645.68195 490.7183 L 645.68195 490.7183 Q 645.68195 516.54553 594.0274 516.54553 L 568.20013 516.54553 L 516.54553 516.54553 Q 464.891 516.54553 439.06372 542.37286 Q 439.06372 568.20013 439.06372 516.54553 L 439.06372 490.7183 L 439.06372 490.7183 Q 439.06372 464.891 439.06372 413.23645 Q 439.06372 361.58188 284.10007 258.27277 L 154.96367 154.96367 L 154.96367 129.13638 Q 129.13638 129.13638 103.30911 103.30911 L 51.654556 51.654556 L 25.827278 51.654556 Q 25.827278 51.654556 25.827278 25.827278 L 25.827278 25.827278 L 25.827278 25.827278 Q 0.0 0.0 0.0 0.0 L 0.0 0.0 L 25.827278 0.0 Q 77.481834 0.0 103.30911 25.827278 Q 129.13638 51.654556 129.13638 51.654556 z" svg:height="5.4237285mm" draw:style-name="style-418" svg:viewBox="0.0 0.0 645.68195 542.37286" svg:width="6.4568195mm" svg:x="199.12831mm" svg:y="173.04276mm"/>
          <draw:path svg:d="M 1213.8821 309.92734 L 1239.7094 309.92734 L 1239.7094 309.92734 Q 1239.7094 309.92734 1239.7094 335.7546 Q 1265.5366 335.7546 1188.0548 361.58188 L 1136.4003 361.58188 L 1058.9185 361.58188 Q 1007.26385 361.58188 1007.26385 387.40918 Q 1007.26385 387.40918 929.782 413.23645 Q 852.3002 439.06372 852.3002 464.891 L 878.12744 516.54553 L 852.3002 568.20013 Q 852.3002 619.8547 800.6456 619.8547 Q 748.9911 645.68195 774.81836 723.16376 Q 800.6456 826.4729 800.6456 878.12744 L 800.6456 955.6093 L 852.3002 1033.0911 Q 878.12744 1084.7457 929.782 1136.4003 Q 1007.26385 1188.0548 1007.26385 1188.0548 L 1007.26385 1213.8821 L 1007.26385 1213.8821 Q 1007.26385 1239.7094 1033.0911 1239.7094 L 1058.9185 1239.7094 L 1058.9185 1239.7094 L 1058.9185 1239.7094 L 1033.0911 1265.5366 L 1007.26385 1265.5366 L 1007.26385 1291.3639 L 1007.26385 1317.1912 L 1033.0911 1317.1912 L 1033.0911 1343.0184 L 1058.9185 1343.0184 L 1084.7457 1343.0184 L 1084.7457 1368.8457 L 1084.7457 1394.673 L 1110.573 1394.673 L 1136.4003 1394.673 L 1136.4003 1420.5002 L 1110.573 1420.5002 L 1110.573 1420.5002 L 1110.573 1420.5002 L 1058.9185 1420.5002 L 1033.0911 1394.673 L 1007.26385 1394.673 L 981.4366 1394.673 L 955.6093 1368.8457 L 929.782 1368.8457 L 929.782 1343.0184 Q 903.9547 1343.0184 903.9547 1343.0184 L 903.9547 1343.0184 L 903.9547 1343.0184 Q 878.12744 1343.0184 697.3365 1239.7094 L 490.7183 1188.0548 L 464.891 1162.2275 L 439.06372 1136.4003 L 439.06372 1136.4003 L 439.06372 1136.4003 L 413.23645 1162.2275 L 387.40918 1188.0548 L 387.40918 1291.3639 Q 387.40918 1420.5002 361.58188 1549.6367 L 335.7546 1652.9458 L 335.7546 1704.6003 L 335.7546 1730.4276 L 335.7546 1730.4276 L 309.92734 1704.6003 L 309.92734 1704.6003 L 284.10007 1704.6003 L 284.10007 1704.6003 L 284.10007 1704.6003 L 284.10007 1678.7731 L 284.10007 1678.7731 L 258.27277 1678.7731 L 258.27277 1652.9458 L 258.27277 1652.9458 L 232.4455 1652.9458 L 232.4455 1497.9822 Q 232.4455 1368.8457 232.4455 1213.8821 Q 232.4455 1058.9185 129.13638 981.4366 L 0.0 903.9547 L 25.827278 903.9547 Q 51.654556 903.9547 77.481834 490.7183 L 129.13638 77.481834 L 129.13638 77.481834 L 129.13638 77.481834 L 154.96367 -1.8189894E-12 Q 154.96367 -77.481834 697.3365 103.30911 Q 1213.8821 309.92734 1213.8821 309.92734 z" svg:height="17.304276mm" draw:style-name="style-419" svg:viewBox="0.0 0.0 1239.7094 1730.4276" svg:width="12.397094mm" svg:x="239.93541mm" svg:y="133.7853mm"/>
          <draw:path svg:d="M 1497.9822 0.0 L 1575.464 0.0 L 1601.2913 0.0 L 1627.1185 25.827278 L 1652.9458 25.827278 L 1704.6003 25.827278 L 1730.4276 51.654556 L 1756.2549 51.654556 L 1756.2549 51.654556 Q 1756.2549 77.481834 1627.1185 103.30911 Q 1497.9822 129.13638 1420.5002 180.79094 Q 1343.0184 232.4455 1343.0184 232.4455 Q 1368.8457 232.4455 1394.673 335.7546 Q 1394.673 413.23645 1291.3639 439.06372 Q 1188.0548 490.7183 1188.0548 542.37286 L 1188.0548 568.20013 L 1162.2275 568.20013 Q 1136.4003 594.0274 929.782 568.20013 Q 748.9911 568.20013 748.9911 516.54553 Q 748.9911 464.891 697.3365 490.7183 Q 645.68195 490.7183 645.68195 464.891 Q 645.68195 439.06372 619.8547 439.06372 Q 568.20013 439.06372 568.20013 413.23645 L 542.37286 387.40918 L 542.37286 361.58188 Q 568.20013 335.7546 361.58188 361.58188 L 180.79094 387.40918 L 154.96367 387.40918 L 103.30911 387.40918 L 103.30911 361.58188 L 103.30911 335.7546 L 51.654556 335.7546 L 3.6379788E-12 335.7546 L 3.6379788E-12 335.7546 L 3.6379788E-12 335.7546 L 51.654556 309.92734 L 77.481834 284.10007 L 129.13638 284.10007 L 180.79094 284.10007 L 542.37286 180.79094 Q 903.9547 129.13638 929.782 103.30911 L 929.782 103.30911 L 1188.0548 51.654556 Q 1420.5002 25.827278 1497.9822 0.0 z" svg:height="5.682001mm" draw:style-name="style-420" svg:viewBox="0.0 0.0 1756.2549 568.20013" svg:width="17.56255mm" svg:x="286.6828mm" svg:y="26.08555mm"/>
          <draw:path svg:d="M 0.0 25.827278 L 0.0 0.0 L 0.0 0.0 L 25.827278 0.0 L 51.654556 0.0 Q 77.481834 0.0 154.96367 103.30911 Q 258.27277 180.79094 258.27277 180.79094 L 258.27277 206.61823 L 258.27277 206.61823 L 258.27277 206.61823 L 284.10007 206.61823 L 284.10007 206.61823 L 284.10007 232.4455 L 309.92734 232.4455 L 309.92734 232.4455 L 309.92734 258.27277 L 309.92734 258.27277 L 309.92734 258.27277 L 335.7546 258.27277 L 335.7546 258.27277 L 361.58188 258.27277 Q 361.58188 258.27277 387.40918 258.27277 L 413.23645 258.27277 L 413.23645 284.10007 Q 413.23645 309.92734 413.23645 335.7546 L 413.23645 361.58188 L 413.23645 361.58188 L 413.23645 361.58188 L 413.23645 387.40918 L 413.23645 387.40918 L 439.06372 413.23645 L 439.06372 413.23645 L 413.23645 413.23645 L 413.23645 413.23645 L 413.23645 439.06372 L 413.23645 439.06372 L 387.40918 439.06372 L 387.40918 439.06372 L 387.40918 413.23645 L 361.58188 413.23645 L 361.58188 413.23645 L 361.58188 413.23645 L 309.92734 413.23645 L 284.10007 413.23645 L 258.27277 413.23645 Q 232.4455 413.23645 232.4455 361.58188 Q 206.61823 309.92734 206.61823 309.92734 L 180.79094 284.10007 L 180.79094 258.27277 Q 154.96367 258.27277 154.96367 258.27277 L 154.96367 258.27277 L 154.96367 258.27277 L 129.13638 258.27277 L 129.13638 232.4455 L 103.30911 232.4455 L 103.30911 232.4455 L 103.30911 206.61823 L 103.30911 206.61823 L 103.30911 206.61823 L 77.481834 206.61823 L 77.481834 206.61823 L 77.481834 180.79094 L 51.654556 180.79094 L 51.654556 180.79094 L 51.654556 154.96367 L 51.654556 154.96367 Q 51.654556 154.96367 25.827278 154.96367 Q 0.0 129.13638 25.827278 103.30911 Q 51.654556 77.481834 25.827278 51.654556 L 0.0 25.827278 L 0.0 25.827278 z" svg:height="4.3906374mm" draw:style-name="style-421" svg:viewBox="0.0 0.0 439.06372 439.06372" svg:width="4.3906374mm" svg:x="198.87004mm" svg:y="182.85713mm"/>
          <draw:path svg:d="M 232.4455 9.094947E-13 L 258.27277 9.094947E-13 L 258.27277 9.094947E-13 Q 284.10007 25.827278 284.10007 51.654556 L 284.10007 103.30911 L 284.10007 154.96367 Q 284.10007 232.4455 284.10007 258.27277 L 284.10007 284.10007 L 284.10007 284.10007 Q 284.10007 284.10007 232.4455 439.06372 L 206.61823 594.0274 L 206.61823 594.0274 Q 180.79094 594.0274 154.96367 723.16376 L 129.13638 826.4729 L 129.13638 826.4729 L 103.30911 826.4729 L 103.30911 774.81836 Q 77.481834 748.9911 51.654556 774.81836 L 0.0 826.4729 L 0.0 826.4729 Q -25.827278 826.4729 25.827278 619.8547 L 77.481834 439.06372 L 77.481834 439.06372 Q 77.481834 439.06372 103.30911 413.23645 L 103.30911 413.23645 L 154.96367 232.4455 Q 180.79094 51.654556 206.61823 25.827278 Q 232.4455 9.094947E-13 232.4455 9.094947E-13 z" svg:height="8.264729mm" draw:style-name="style-422" svg:viewBox="0.0 0.0 284.10007 826.4729" svg:width="2.8410006mm" svg:x="310.1856mm" svg:y="73.34947mm"/>
          <draw:path svg:d="M 800.6456 4.5474735E-13 L 800.6456 4.5474735E-13 L 826.4729 4.5474735E-13 Q 852.3002 4.5474735E-13 852.3002 77.481834 Q 852.3002 180.79094 878.12744 180.79094 L 878.12744 180.79094 L 878.12744 206.61823 Q 852.3002 232.4455 826.4729 258.27277 Q 800.6456 284.10007 748.9911 645.68195 Q 697.3365 1007.26385 671.5092 1033.0911 L 645.68195 1058.9185 L 619.8547 1058.9185 Q 594.0274 1058.9185 387.40918 1188.0548 L 180.79094 1291.3639 L 180.79094 1291.3639 L 180.79094 1291.3639 L 154.96367 1265.5366 L 129.13638 1213.8821 L 129.13638 1188.0548 L 129.13638 1162.2275 L 103.30911 1162.2275 L 103.30911 1162.2275 L 103.30911 1136.4003 L 77.481834 1136.4003 L 77.481834 1136.4003 L 77.481834 1162.2275 L 77.481834 1162.2275 L 77.481834 1162.2275 L 51.654556 1162.2275 L 51.654556 1162.2275 L 25.827278 1162.2275 L -3.6379788E-12 1162.2275 L -3.6379788E-12 1162.2275 L -3.6379788E-12 1162.2275 L -3.6379788E-12 1162.2275 L -3.6379788E-12 1162.2275 L 25.827278 1136.4003 L 25.827278 1136.4003 L 103.30911 1007.26385 Q 180.79094 852.3002 180.79094 697.3365 Q 232.4455 542.37286 232.4455 542.37286 L 232.4455 516.54553 L 232.4455 490.7183 Q 232.4455 439.06372 335.7546 387.40918 Q 439.06372 361.58188 439.06372 284.10007 Q 413.23645 180.79094 387.40918 180.79094 Q 387.40918 180.79094 464.891 129.13638 Q 542.37286 77.481834 671.5092 51.654556 Q 800.6456 25.827278 800.6456 4.5474735E-13 z" svg:height="12.913639mm" draw:style-name="style-423" svg:viewBox="0.0 0.0 878.12744 1291.3639" svg:width="8.781275mm" svg:x="296.2389mm" svg:y="26.602097mm"/>
          <draw:path svg:d="M 387.40918 129.13638 L 413.23645 129.13638 L 413.23645 129.13638 Q 413.23645 129.13638 413.23645 154.96367 L 439.06372 154.96367 L 490.7183 180.79094 Q 542.37286 180.79094 568.20013 206.61823 Q 619.8547 232.4455 619.8547 232.4455 L 619.8547 258.27277 L 568.20013 258.27277 Q 516.54553 258.27277 490.7183 619.8547 Q 464.891 981.4366 439.06372 1058.9185 L 439.06372 1162.2275 L 413.23645 1162.2275 L 361.58188 1162.2275 L 361.58188 1136.4003 L 361.58188 1136.4003 L 335.7546 1136.4003 L 335.7546 1110.573 L 309.92734 1110.573 L 284.10007 1110.573 L 258.27277 1084.7457 L 232.4455 1058.9185 L 232.4455 1058.9185 L 206.61823 1058.9185 L 206.61823 1058.9185 L 206.61823 1058.9185 L 180.79094 1033.0911 Q 154.96367 1007.26385 77.481834 1007.26385 L 3.6379788E-12 981.4366 L 3.6379788E-12 955.6093 L 3.6379788E-12 929.782 L 51.654556 929.782 Q 77.481834 929.782 103.30911 490.7183 Q 103.30911 25.827278 103.30911 25.827278 L 77.481834 0.0 L 129.13638 25.827278 Q 206.61823 25.827278 284.10007 77.481834 Q 361.58188 129.13638 387.40918 129.13638 z" svg:height="11.622275mm" draw:style-name="style-424" svg:viewBox="0.0 0.0 619.8547 1162.2275" svg:width="6.198547mm" svg:x="230.89586mm" svg:y="150.57303mm"/>
          <draw:path svg:d="M 51.654556 103.30911 L 9.094947E-13 0.0 L 103.30911 51.654556 Q 206.61823 129.13638 206.61823 258.27277 Q 258.27277 361.58188 232.4455 387.40918 Q 232.4455 413.23645 206.61823 413.23645 Q 154.96367 413.23645 154.96367 464.891 Q 154.96367 490.7183 180.79094 516.54553 L 180.79094 516.54553 L 180.79094 516.54553 Q 180.79094 516.54553 206.61823 542.37286 L 206.61823 542.37286 L 206.61823 542.37286 Q 206.61823 542.37286 232.4455 568.20013 L 232.4455 568.20013 L 258.27277 568.20013 Q 258.27277 594.0274 284.10007 619.8547 L 284.10007 645.68195 L 284.10007 645.68195 Q 258.27277 645.68195 258.27277 671.5092 L 258.27277 671.5092 L 258.27277 671.5092 Q 232.4455 671.5092 206.61823 619.8547 Q 206.61823 594.0274 154.96367 568.20013 Q 103.30911 568.20013 77.481834 490.7183 Q 51.654556 413.23645 25.827278 413.23645 Q 9.094947E-13 413.23645 9.094947E-13 361.58188 Q -25.827278 309.92734 25.827278 258.27277 Q 77.481834 206.61823 51.654556 103.30911 z" svg:height="6.715092mm" draw:style-name="style-425" svg:viewBox="0.0 0.0 284.10007 671.5092" svg:width="2.8410006mm" svg:x="81.6142mm" svg:y="179.2413mm"/>
          <draw:path svg:d="M 103.30911 180.79094 L 0.0 154.96367 L 0.0 103.30911 Q 0.0 51.654556 51.654556 51.654556 Q 77.481834 51.654556 77.481834 4.5474735E-13 Q 77.481834 -25.827278 154.96367 4.5474735E-13 Q 258.27277 25.827278 232.4455 103.30911 Q 206.61823 206.61823 103.30911 180.79094 z" svg:height="1.8079095mm" draw:style-name="style-426" svg:viewBox="0.0 0.0 232.4455 180.79094" svg:width="2.324455mm" svg:x="97.62711mm" svg:y="38.740917mm"/>
          <draw:path svg:d="M 619.8547 0.0 L 619.8547 0.0 L 619.8547 25.827278 L 619.8547 77.481834 L 645.68195 77.481834 L 645.68195 77.481834 L 645.68195 103.30911 L 671.5092 103.30911 L 645.68195 206.61823 Q 645.68195 284.10007 697.3365 284.10007 Q 748.9911 284.10007 800.6456 335.7546 Q 826.4729 413.23645 852.3002 439.06372 Q 878.12744 464.891 878.12744 516.54553 L 878.12744 568.20013 L 852.3002 619.8547 L 852.3002 671.5092 L 826.4729 671.5092 L 826.4729 671.5092 L 826.4729 645.68195 L 826.4729 645.68195 L 800.6456 619.8547 L 800.6456 594.0274 L 723.16376 594.0274 L 619.8547 594.0274 L 439.06372 594.0274 Q 258.27277 594.0274 258.27277 645.68195 L 232.4455 723.16376 L 129.13638 723.16376 L 25.827278 697.3365 L 25.827278 697.3365 L 0.0 697.3365 L 0.0 697.3365 L 0.0 697.3365 L 0.0 645.68195 L 0.0 619.8547 L 77.481834 619.8547 Q 154.96367 619.8547 154.96367 542.37286 Q 154.96367 439.06372 180.79094 387.40918 L 180.79094 309.92734 L 206.61823 232.4455 Q 206.61823 129.13638 258.27277 129.13638 L 309.92734 129.13638 L 387.40918 103.30911 L 464.891 103.30911 L 516.54553 77.481834 Q 568.20013 77.481834 568.20013 51.654556 Q 594.0274 25.827278 619.8547 0.0 z" svg:height="7.231638mm" draw:style-name="style-427" svg:viewBox="0.0 0.0 878.12744 723.16376" svg:width="8.781275mm" svg:x="274.2857mm" svg:y="92.203384mm"/>
          <draw:path svg:d="M 77.481834 0.0 L 129.13638 0.0 L 103.30911 51.654556 Q 103.30911 103.30911 103.30911 129.13638 Q 103.30911 154.96367 103.30911 180.79094 L 103.30911 206.61823 L 103.30911 232.4455 L 103.30911 258.27277 L 103.30911 258.27277 Q 77.481834 258.27277 25.827278 232.4455 Q -25.827278 206.61823 -3.6379788E-12 103.30911 Q -3.6379788E-12 25.827278 77.481834 0.0 z" svg:height="2.582728mm" draw:style-name="style-428" svg:viewBox="0.0 0.0 129.13638 258.27277" svg:width="1.291364mm" svg:x="165.81113mm" svg:y="182.34058mm"/>
          <draw:path svg:d="M 852.3002 180.79094 L 852.3002 258.27277 L 852.3002 335.7546 L 826.4729 413.23645 L 826.4729 439.06372 L 826.4729 464.891 L 800.6456 490.7183 L 800.6456 516.54553 L 800.6456 542.37286 Q 774.81836 542.37286 774.81836 594.0274 Q 723.16376 645.68195 645.68195 774.81836 Q 542.37286 903.9547 413.23645 955.6093 L 309.92734 1007.26385 L 309.92734 1007.26385 L 309.92734 981.4366 L 284.10007 981.4366 L 284.10007 955.6093 L 284.10007 955.6093 L 258.27277 955.6093 L 258.27277 955.6093 L 258.27277 955.6093 L 232.4455 929.782 L 206.61823 903.9547 L 206.61823 903.9547 L 206.61823 903.9547 L 180.79094 903.9547 L 180.79094 903.9547 L 180.79094 878.12744 L 154.96367 878.12744 L 154.96367 878.12744 L 154.96367 852.3002 L 154.96367 852.3002 L 154.96367 852.3002 L 129.13638 852.3002 L 129.13638 852.3002 L 129.13638 826.4729 L 103.30911 826.4729 L 103.30911 826.4729 L 103.30911 800.6456 L 103.30911 800.6456 L 103.30911 800.6456 L 77.481834 800.6456 L 77.481834 800.6456 L 77.481834 774.81836 L 51.654556 774.81836 L 51.654556 748.9911 L 51.654556 723.16376 L 25.827278 723.16376 L 0.0 697.3365 L 103.30911 697.3365 Q 206.61823 671.5092 206.61823 671.5092 L 206.61823 645.68195 L 206.61823 645.68195 L 206.61823 645.68195 L 232.4455 645.68195 L 232.4455 645.68195 L 206.61823 619.8547 L 154.96367 594.0274 L 154.96367 594.0274 L 154.96367 594.0274 L 180.79094 594.0274 L 180.79094 594.0274 L 180.79094 568.20013 L 206.61823 568.20013 L 206.61823 542.37286 L 206.61823 516.54553 L 206.61823 490.7183 Q 206.61823 439.06372 284.10007 413.23645 Q 335.7546 387.40918 335.7546 335.7546 Q 309.92734 309.92734 258.27277 284.10007 L 206.61823 284.10007 L 206.61823 232.4455 Q 206.61823 180.79094 206.61823 154.96367 L 206.61823 129.13638 L 232.4455 129.13638 L 232.4455 129.13638 L 232.4455 103.30911 L 258.27277 103.30911 L 258.27277 77.481834 Q 258.27277 51.654556 361.58188 25.827278 Q 439.06372 -25.827278 568.20013 0.0 Q 723.16376 25.827278 774.81836 77.481834 Q 852.3002 103.30911 852.3002 180.79094 z" svg:height="10.0726385mm" draw:style-name="style-429" svg:viewBox="0.0 0.0 852.3002 1007.26385" svg:width="8.523002mm" svg:x="288.74896mm" svg:y="16.271185mm"/>
          <draw:path svg:d="M 25.827278 0.0 L 25.827278 0.0 L 361.58188 258.27277 Q 697.3365 490.7183 697.3365 516.54553 L 697.3365 516.54553 L 697.3365 516.54553 Q 697.3365 516.54553 542.37286 568.20013 Q 413.23645 619.8547 387.40918 645.68195 L 387.40918 671.5092 L 439.06372 671.5092 L 464.891 671.5092 L 464.891 723.16376 Q 439.06372 774.81836 439.06372 774.81836 L 439.06372 774.81836 L 439.06372 774.81836 Q 439.06372 774.81836 284.10007 619.8547 Q 103.30911 490.7183 103.30911 464.891 L 103.30911 439.06372 L 129.13638 439.06372 Q 154.96367 464.891 154.96367 464.891 L 154.96367 464.891 L 154.96367 464.891 L 180.79094 464.891 L 180.79094 464.891 L 180.79094 464.891 L 180.79094 490.7183 L 180.79094 490.7183 L 206.61823 490.7183 L 206.61823 516.54553 L 232.4455 516.54553 L 258.27277 516.54553 L 258.27277 542.37286 L 284.10007 542.37286 L 284.10007 542.37286 L 284.10007 568.20013 L 309.92734 568.20013 Q 335.7546 568.20013 335.7546 542.37286 L 361.58188 542.37286 L 387.40918 542.37286 L 413.23645 516.54553 L 464.891 516.54553 L 516.54553 516.54553 L 516.54553 490.7183 L 490.7183 464.891 L 490.7183 464.891 L 490.7183 464.891 L 490.7183 439.06372 L 490.7183 439.06372 L 464.891 439.06372 L 464.891 413.23645 L 464.891 413.23645 L 439.06372 413.23645 L 439.06372 413.23645 L 439.06372 413.23645 L 413.23645 387.40918 L 387.40918 361.58188 L 387.40918 361.58188 Q 387.40918 361.58188 258.27277 258.27277 L 154.96367 154.96367 L 154.96367 154.96367 L 129.13638 154.96367 L 129.13638 154.96367 Q 129.13638 154.96367 77.481834 77.481834 L 0.0 25.827278 L 0.0 25.827278 Q 25.827278 25.827278 25.827278 0.0 z" svg:height="7.7481833mm" draw:style-name="style-430" svg:viewBox="0.0 0.0 697.3365 774.81836" svg:width="6.973365mm" svg:x="204.29376mm" svg:y="170.46004mm"/>
          <draw:path svg:d="M 335.7546 25.827278 L 361.58188 25.827278 L 413.23645 -1.8189894E-12 L 439.06372 -1.8189894E-12 L 568.20013 51.654556 Q 671.5092 103.30911 671.5092 129.13638 L 671.5092 154.96367 L 697.3365 206.61823 Q 723.16376 258.27277 697.3365 284.10007 Q 671.5092 284.10007 645.68195 232.4455 Q 619.8547 180.79094 594.0274 180.79094 Q 568.20013 180.79094 542.37286 232.4455 Q 516.54553 258.27277 516.54553 258.27277 L 516.54553 284.10007 L 464.891 284.10007 L 439.06372 284.10007 L 387.40918 284.10007 Q 335.7546 284.10007 258.27277 258.27277 Q 206.61823 258.27277 206.61823 232.4455 Q 206.61823 206.61823 180.79094 206.61823 L 154.96367 180.79094 L 129.13638 180.79094 L 103.30911 180.79094 L 103.30911 180.79094 L 103.30911 154.96367 L 77.481834 129.13638 L 51.654556 103.30911 L 51.654556 103.30911 L 51.654556 129.13638 L 51.654556 129.13638 L 25.827278 129.13638 L 25.827278 103.30911 L 0.0 103.30911 L 0.0 103.30911 L 0.0 103.30911 L 0.0 103.30911 L 0.0 77.481834 L 154.96367 51.654556 Q 309.92734 25.827278 335.7546 25.827278 z" svg:height="2.8410006mm" draw:style-name="style-431" svg:viewBox="0.0 0.0 697.3365 284.10007" svg:width="6.973365mm" svg:x="59.919285mm" svg:y="154.7054mm"/>
          <draw:path svg:d="M 361.58188 77.481834 L 361.58188 103.30911 L 361.58188 103.30911 L 387.40918 103.30911 L 387.40918 103.30911 Q 387.40918 103.30911 361.58188 103.30911 L 309.92734 103.30911 L 206.61823 103.30911 Q 129.13638 103.30911 51.654556 77.481834 L 4.5474735E-13 51.654556 L 4.5474735E-13 25.827278 Q -25.827278 0.0 154.96367 0.0 Q 309.92734 0.0 335.7546 51.654556 Q 361.58188 77.481834 361.58188 77.481834 z" svg:height="1.0330911mm" draw:style-name="style-432" svg:viewBox="0.0 0.0 387.40918 103.30911" svg:width="3.8740916mm" svg:x="38.740917mm" svg:y="142.56657mm"/>
          <draw:path svg:d="M 309.92734 0.0 L 335.7546 0.0 L 335.7546 0.0 L 361.58188 0.0 L 361.58188 0.0 L 361.58188 25.827278 L 361.58188 25.827278 L 361.58188 25.827278 L 413.23645 103.30911 Q 439.06372 180.79094 464.891 180.79094 Q 490.7183 180.79094 542.37286 284.10007 Q 594.0274 387.40918 568.20013 387.40918 Q 542.37286 387.40918 516.54553 413.23645 Q 516.54553 439.06372 516.54553 464.891 L 516.54553 464.891 L 516.54553 464.891 Q 490.7183 439.06372 258.27277 309.92734 L 25.827278 180.79094 L 25.827278 154.96367 L 0.0 154.96367 L 0.0 129.13638 L 0.0 103.30911 L 25.827278 103.30911 L 51.654556 77.481834 L 51.654556 77.481834 L 51.654556 77.481834 L 77.481834 77.481834 L 77.481834 51.654556 L 77.481834 51.654556 Q 77.481834 25.827278 103.30911 25.827278 L 103.30911 25.827278 L 154.96367 25.827278 Q 180.79094 25.827278 206.61823 25.827278 L 232.4455 25.827278 L 258.27277 25.827278 Q 258.27277 25.827278 309.92734 0.0 z" svg:height="4.64891mm" draw:style-name="style-433" svg:viewBox="0.0 0.0 568.20013 464.891" svg:width="5.682001mm" svg:x="263.95477mm" svg:y="1.291364mm"/>
          <draw:path svg:d="M 774.81836 154.96367 L 774.81836 154.96367 L 774.81836 154.96367 Q 774.81836 154.96367 800.6456 180.79094 L 826.4729 180.79094 L 826.4729 180.79094 Q 826.4729 180.79094 723.16376 413.23645 L 568.20013 671.5092 L 568.20013 671.5092 L 568.20013 671.5092 L 568.20013 697.3365 L 568.20013 697.3365 L 542.37286 723.16376 L 516.54553 748.9911 L 516.54553 774.81836 L 516.54553 800.6456 L 542.37286 800.6456 L 568.20013 774.81836 L 594.0274 774.81836 L 619.8547 774.81836 L 1033.0911 774.81836 Q 1472.1549 723.16376 1497.9822 723.16376 L 1523.8094 723.16376 L 1523.8094 748.9911 Q 1523.8094 774.81836 1188.0548 878.12744 Q 826.4729 981.4366 671.5092 955.6093 L 490.7183 929.782 L 464.891 929.782 L 439.06372 929.782 L 439.06372 955.6093 L 413.23645 955.6093 L 413.23645 981.4366 L 413.23645 1007.26385 L 387.40918 1007.26385 L 387.40918 1033.0911 L 387.40918 1033.0911 L 413.23645 1033.0911 L 413.23645 1084.7457 L 413.23645 1110.573 L 516.54553 1291.3639 Q 619.8547 1446.3275 619.8547 1497.9822 L 619.8547 1523.8094 L 645.68195 1601.2913 L 645.68195 1678.7731 L 594.0274 1678.7731 L 542.37286 1652.9458 L 542.37286 1652.9458 L 516.54553 1652.9458 L 516.54553 1627.1185 L 516.54553 1601.2913 L 490.7183 1575.464 L 464.891 1549.6367 L 464.891 1523.8094 Q 464.891 1497.9822 439.06372 1497.9822 Q 413.23645 1497.9822 361.58188 1368.8457 Q 309.92734 1239.7094 258.27277 1162.2275 L 206.61823 1084.7457 L 206.61823 1058.9185 Q 206.61823 1033.0911 129.13638 878.12744 Q 77.481834 697.3365 51.654556 697.3365 L 0.0 697.3365 L 0.0 671.5092 Q 0.0 645.68195 25.827278 645.68195 Q 51.654556 645.68195 51.654556 568.20013 L 25.827278 464.891 L 25.827278 464.891 L 51.654556 464.891 L 51.654556 464.891 L 51.654556 464.891 L 51.654556 490.7183 L 51.654556 490.7183 L 77.481834 490.7183 L 77.481834 516.54553 L 103.30911 516.54553 L 129.13638 516.54553 L 129.13638 490.7183 L 154.96367 490.7183 L 154.96367 490.7183 L 154.96367 464.891 L 206.61823 464.891 Q 258.27277 464.891 284.10007 439.06372 Q 335.7546 413.23645 387.40918 335.7546 Q 439.06372 258.27277 490.7183 258.27277 Q 542.37286 258.27277 542.37286 232.4455 Q 542.37286 206.61823 516.54553 206.61823 Q 516.54553 180.79094 594.0274 180.79094 Q 671.5092 180.79094 671.5092 103.30911 Q 697.3365 0.0 723.16376 0.0 Q 774.81836 0.0 774.81836 77.481834 Q 774.81836 154.96367 774.81836 154.96367 z" svg:height="16.787731mm" draw:style-name="style-434" svg:viewBox="0.0 0.0 1523.8094 1678.7731" svg:width="15.238094mm" svg:x="283.06696mm" svg:y="96.07748mm"/>
          <draw:path svg:d="M 25.827278 51.654556 L 51.654556 1.8189894E-12 L 77.481834 1.8189894E-12 L 103.30911 1.8189894E-12 L 180.79094 77.481834 Q 258.27277 154.96367 309.92734 154.96367 Q 387.40918 154.96367 413.23645 284.10007 Q 413.23645 413.23645 439.06372 439.06372 Q 464.891 464.891 464.891 464.891 L 490.7183 464.891 L 490.7183 464.891 L 490.7183 464.891 L 542.37286 464.891 L 594.0274 464.891 L 671.5092 464.891 L 774.81836 464.891 L 774.81836 464.891 Q 774.81836 464.891 774.81836 490.7183 Q 774.81836 516.54553 671.5092 542.37286 L 568.20013 568.20013 L 568.20013 619.8547 L 568.20013 645.68195 L 594.0274 645.68195 L 594.0274 671.5092 L 800.6456 955.6093 Q 981.4366 1239.7094 1007.26385 1239.7094 L 1007.26385 1239.7094 L 1007.26385 1265.5366 L 1033.0911 1265.5366 L 1033.0911 1291.3639 L 1033.0911 1317.1912 L 1058.9185 1343.0184 L 1084.7457 1368.8457 L 1084.7457 1368.8457 L 1084.7457 1394.673 L 1084.7457 1394.673 L 1084.7457 1394.673 L 1110.573 1420.5002 L 1110.573 1446.3275 L 1084.7457 1446.3275 L 1058.9185 1446.3275 L 1058.9185 1446.3275 L 1033.0911 1420.5002 L 1033.0911 1420.5002 L 1033.0911 1420.5002 L 1033.0911 1394.673 L 1033.0911 1394.673 L 1007.26385 1394.673 L 1007.26385 1394.673 L 1007.26385 1394.673 L 981.4366 1394.673 L 981.4366 1368.8457 L 981.4366 1343.0184 L 955.6093 1343.0184 L 955.6093 1343.0184 L 955.6093 1317.1912 L 929.782 1317.1912 L 929.782 1291.3639 Q 929.782 1265.5366 826.4729 1136.4003 L 723.16376 1007.26385 L 723.16376 981.4366 Q 723.16376 981.4366 594.0274 826.4729 L 464.891 697.3365 L 464.891 671.5092 Q 464.891 645.68195 361.58188 619.8547 Q 258.27277 568.20013 232.4455 464.891 Q 232.4455 361.58188 206.61823 361.58188 Q 154.96367 361.58188 154.96367 413.23645 Q 129.13638 439.06372 103.30911 439.06372 Q 77.481834 439.06372 51.654556 413.23645 L 51.654556 361.58188 L 51.654556 361.58188 Q 25.827278 361.58188 25.827278 335.7546 L 1.8189894E-12 335.7546 L 1.8189894E-12 335.7546 L 1.8189894E-12 309.92734 L 1.8189894E-12 309.92734 Q 1.8189894E-12 309.92734 1.8189894E-12 258.27277 L 1.8189894E-12 232.4455 L 1.8189894E-12 232.4455 L 1.8189894E-12 206.61823 L 1.8189894E-12 206.61823 L 1.8189894E-12 206.61823 L 1.8189894E-12 154.96367 Q 1.8189894E-12 77.481834 25.827278 51.654556 z" svg:height="14.463276mm" draw:style-name="style-435" svg:viewBox="0.0 0.0 1110.573 1446.3275" svg:width="11.105729mm" svg:x="143.08311mm" svg:y="160.64568mm"/>
          <draw:path svg:d="M 51.654556 0.0 L 77.481834 0.0 L 103.30911 0.0 L 103.30911 0.0 L 826.4729 206.61823 Q 1575.464 413.23645 1627.1185 413.23645 L 1678.7731 413.23645 L 1704.6003 439.06372 L 1756.2549 439.06372 L 1756.2549 439.06372 L 1756.2549 464.891 L 1807.9094 439.06372 Q 1885.3912 439.06372 1911.2186 490.7183 Q 1911.2186 516.54553 2014.5277 542.37286 L 2092.0095 568.20013 L 2092.0095 568.20013 L 2092.0095 568.20013 L 2066.1821 568.20013 L 2014.5277 568.20013 L 2014.5277 594.0274 L 2014.5277 594.0274 L 2040.355 645.68195 L 2066.1821 697.3365 L 2066.1821 697.3365 L 2066.1821 723.16376 L 2066.1821 723.16376 L 2066.1821 723.16376 L 2092.0095 748.9911 L 2092.0095 774.81836 L 2092.0095 774.81836 L 2092.0095 800.6456 L 2066.1821 800.6456 L 2066.1821 774.81836 L 2040.355 774.81836 L 2014.5277 774.81836 L 2014.5277 774.81836 L 2014.5277 748.9911 L 1988.7004 748.9911 L 1988.7004 723.16376 L 1988.7004 723.16376 Q 1962.8732 723.16376 1911.2186 671.5092 Q 1833.7367 619.8547 1601.2913 619.8547 L 1394.673 594.0274 L 1343.0184 594.0274 Q 1291.3639 568.20013 774.81836 413.23645 L 258.27277 258.27277 L 258.27277 258.27277 Q 258.27277 232.4455 206.61823 206.61823 Q 154.96367 180.79094 154.96367 154.96367 L 154.96367 129.13638 L 103.30911 129.13638 Q 77.481834 129.13638 77.481834 103.30911 Q 77.481834 77.481834 51.654556 77.481834 Q 0.0 77.481834 0.0 51.654556 Q 0.0 25.827278 51.654556 0.0 z" svg:height="8.006456mm" draw:style-name="style-436" svg:viewBox="0.0 0.0 2092.0095 800.6456" svg:width="20.920095mm" svg:x="182.85713mm" svg:y="99.17675mm"/>
          <draw:path svg:d="M 1446.3275 0.0 L 1497.9822 0.0 L 1497.9822 0.0 Q 1523.8094 0.0 1549.6367 0.0 L 1549.6367 0.0 L 1549.6367 0.0 L 1575.464 0.0 L 1575.464 25.827278 Q 1575.464 51.654556 1652.9458 51.654556 L 1756.2549 51.654556 L 1859.564 77.481834 L 1937.0459 103.30911 L 1937.0459 103.30911 L 1937.0459 103.30911 L 1807.9094 103.30911 L 1704.6003 103.30911 L 1549.6367 129.13638 Q 1420.5002 154.96367 1136.4003 154.96367 L 826.4729 206.61823 L 826.4729 206.61823 L 826.4729 206.61823 L 568.20013 206.61823 L 335.7546 206.61823 L 206.61823 206.61823 L 77.481834 206.61823 L 51.654556 180.79094 L 0.0 154.96367 L 0.0 154.96367 L 0.0 154.96367 L 51.654556 154.96367 L 103.30911 154.96367 L 309.92734 129.13638 L 516.54553 103.30911 L 619.8547 103.30911 L 748.9911 103.30911 L 748.9911 77.481834 L 748.9911 77.481834 L 800.6456 77.481834 L 852.3002 77.481834 L 981.4366 51.654556 Q 1136.4003 51.654556 1136.4003 25.827278 Q 1162.2275 0.0 1291.3639 0.0 Q 1394.673 0.0 1446.3275 0.0 z" svg:height="2.0661821mm" draw:style-name="style-437" svg:viewBox="0.0 0.0 1937.0459 206.61823" svg:width="19.370459mm" svg:x="250.00806mm" svg:y="52.1711mm"/>
          <draw:path svg:d="M 439.06372 77.481834 L 439.06372 77.481834 L 439.06372 129.13638 L 439.06372 180.79094 L 464.891 206.61823 L 464.891 232.4455 L 490.7183 232.4455 L 516.54553 258.27277 L 542.37286 258.27277 L 542.37286 258.27277 L 542.37286 258.27277 Q 542.37286 258.27277 542.37286 284.10007 L 568.20013 284.10007 L 568.20013 361.58188 Q 568.20013 413.23645 542.37286 413.23645 L 490.7183 413.23645 L 490.7183 439.06372 L 490.7183 439.06372 L 413.23645 439.06372 L 335.7546 464.891 L 335.7546 464.891 L 335.7546 464.891 L 361.58188 464.891 L 361.58188 464.891 L 387.40918 490.7183 L 413.23645 516.54553 L 594.0274 490.7183 Q 748.9911 464.891 826.4729 464.891 Q 903.9547 413.23645 1033.0911 439.06372 L 1162.2275 464.891 L 1239.7094 464.891 L 1317.1912 464.891 L 1291.3639 490.7183 L 1265.5366 516.54553 L 1213.8821 516.54553 L 1162.2275 516.54553 L 1110.573 542.37286 L 1033.0911 568.20013 L 1007.26385 568.20013 L 955.6093 568.20013 L 955.6093 594.0274 L 955.6093 594.0274 L 903.9547 594.0274 L 826.4729 619.8547 L 748.9911 619.8547 L 697.3365 619.8547 L 697.3365 645.68195 L 697.3365 645.68195 L 594.0274 645.68195 Q 516.54553 619.8547 413.23645 619.8547 L 309.92734 619.8547 L 309.92734 619.8547 L 309.92734 619.8547 L 284.10007 594.0274 L 258.27277 568.20013 L 258.27277 568.20013 L 232.4455 568.20013 L 232.4455 568.20013 L 232.4455 568.20013 L 206.61823 542.37286 Q 180.79094 516.54553 129.13638 490.7183 Q 51.654556 464.891 25.827278 258.27277 L 0.0 77.481834 L 0.0 51.654556 L 0.0 25.827278 L 180.79094 -3.6379788E-12 Q 387.40918 -3.6379788E-12 387.40918 25.827278 Q 413.23645 51.654556 439.06372 77.481834 z" svg:height="6.4568195mm" draw:style-name="style-438" svg:viewBox="0.0 0.0 1317.1912 645.68195" svg:width="13.171912mm" svg:x="103.56738mm" svg:y="191.12186mm"/>
          <draw:path svg:d="M 542.37286 0.0 L 568.20013 0.0 L 619.8547 0.0 Q 671.5092 25.827278 671.5092 25.827278 L 671.5092 25.827278 L 671.5092 51.654556 L 671.5092 77.481834 L 619.8547 77.481834 L 568.20013 77.481834 L 568.20013 129.13638 L 594.0274 180.79094 L 594.0274 206.61823 L 594.0274 232.4455 L 619.8547 258.27277 L 645.68195 284.10007 L 671.5092 361.58188 Q 697.3365 439.06372 723.16376 439.06372 L 723.16376 464.891 L 645.68195 464.891 Q 594.0274 439.06372 387.40918 387.40918 L 154.96367 335.7546 L 77.481834 309.92734 L 0.0 309.92734 L 0.0 309.92734 L 0.0 284.10007 L 25.827278 284.10007 L 51.654556 284.10007 L 51.654556 258.27277 L 51.654556 232.4455 L 103.30911 232.4455 L 154.96367 232.4455 L 258.27277 232.4455 Q 335.7546 232.4455 361.58188 129.13638 Q 387.40918 25.827278 439.06372 25.827278 Q 516.54553 25.827278 542.37286 0.0 z" svg:height="4.64891mm" draw:style-name="style-439" svg:viewBox="0.0 0.0 723.16376 464.891" svg:width="7.231638mm" svg:x="264.21304mm" svg:y="107.69975mm"/>
          <draw:path svg:d="M 1730.4276 51.654556 L 1833.7367 0.0 L 1911.2186 25.827278 Q 1988.7004 51.654556 1962.8732 77.481834 Q 1962.8732 103.30911 2066.1821 129.13638 Q 2169.4915 154.96367 2221.146 180.79094 Q 2221.146 206.61823 2246.9731 232.4455 Q 2272.8005 258.27277 2221.146 258.27277 Q 2195.3186 258.27277 2221.146 284.10007 Q 2272.8005 309.92734 2324.455 361.58188 Q 2376.1096 413.23645 2556.9006 413.23645 Q 2737.6914 439.06372 2737.6914 464.891 Q 2737.6914 490.7183 2789.346 464.891 Q 2841.0005 464.891 2866.828 413.23645 Q 2892.655 361.58188 3099.2734 413.23645 Q 3280.0642 413.23645 3357.5461 413.23645 L 3435.028 413.23645 L 3460.8552 413.23645 L 3486.6826 413.23645 L 3512.5098 439.06372 L 3538.3372 439.06372 L 3589.9917 439.06372 L 3641.6462 439.06372 L 3693.3008 439.06372 Q 3770.7825 439.06372 3822.4373 413.23645 Q 3899.919 413.23645 3925.7463 361.58188 Q 3925.7463 284.10007 3951.5735 309.92734 Q 3977.401 309.92734 3977.401 335.7546 Q 3977.401 361.58188 4029.0554 387.40918 Q 4080.71 387.40918 4080.71 361.58188 Q 4106.537 361.58188 4132.3643 309.92734 Q 4184.019 284.10007 4184.019 309.92734 Q 4209.846 309.92734 4364.81 335.7546 Q 4493.9463 335.7546 4519.7734 309.92734 L 4545.601 284.10007 L 4545.601 284.10007 L 4545.601 258.27277 L 4545.601 258.27277 L 4545.601 258.27277 L 4545.601 284.10007 L 4545.601 309.92734 L 4545.601 335.7546 L 4545.601 361.58188 L 4571.428 361.58188 L 4597.2554 361.58188 L 4597.2554 335.7546 L 4597.2554 335.7546 L 4597.2554 361.58188 L 4597.2554 387.40918 L 4597.2554 387.40918 L 4597.2554 413.23645 L 4597.2554 413.23645 L 4597.2554 413.23645 L 4571.428 413.23645 L 4571.428 413.23645 L 4597.2554 439.06372 L 4648.91 464.891 L 4648.91 464.891 L 4648.91 464.891 L 4648.91 464.891 L 4648.91 464.891 L 4623.083 464.891 L 4623.083 464.891 L 4571.428 490.7183 Q 4519.7734 490.7183 4519.7734 516.54553 Q 4545.601 542.37286 4545.601 542.37286 L 4545.601 568.20013 L 4493.9463 568.20013 L 4468.119 568.20013 L 4468.119 594.0274 L 4442.292 594.0274 L 4442.292 594.0274 L 4442.292 619.8547 L 4442.292 619.8547 L 4442.292 619.8547 L 4416.4644 645.68195 L 4390.637 671.5092 L 4390.637 671.5092 L 4390.637 671.5092 L 4364.81 671.5092 Q 4338.983 671.5092 4338.983 697.3365 Q 4364.81 723.16376 4184.019 748.9911 L 4029.0554 774.81836 L 3977.401 826.4729 Q 3951.5735 878.12744 4003.228 929.782 Q 4029.0554 955.6093 3977.401 1033.0911 Q 3874.0918 1084.7457 3899.919 1084.7457 L 3899.919 1110.573 L 3899.919 1136.4003 L 3899.919 1136.4003 L 3899.919 1136.4003 Q 3925.7463 1136.4003 3925.7463 1136.4003 L 3925.7463 1162.2275 L 3874.0918 1162.2275 Q 3822.4373 1162.2275 3822.4373 1213.8821 Q 3848.2644 1239.7094 3770.7825 1239.7094 Q 3693.3008 1239.7094 3693.3008 1265.5366 L 3693.3008 1291.3639 L 3667.4734 1317.1912 Q 3641.6462 1343.0184 3564.1643 1343.0184 Q 3512.5098 1368.8457 3460.8552 1420.5002 Q 3435.028 1497.9822 3383.3735 1497.9822 Q 3331.7188 1497.9822 3280.0642 1497.9822 Q 3202.5825 1497.9822 3202.5825 1472.1549 Q 3202.5825 1446.3275 3099.2734 1446.3275 Q 3021.7915 1472.1549 2995.9644 1523.8094 Q 2995.9644 1575.464 2970.137 1601.2913 Q 2970.137 1601.2913 2918.4824 1627.1185 Q 2866.828 1652.9458 2866.828 1652.9458 L 2866.828 1652.9458 L 2841.0005 1652.9458 Q 2841.0005 1652.9458 2815.1733 1652.9458 Q 2789.346 1652.9458 2686.0369 1652.9458 Q 2608.5552 1652.9458 2479.4187 1627.1185 L 2350.2822 1601.2913 L 2376.1096 1652.9458 Q 2376.1096 1704.6003 2324.455 1704.6003 Q 2272.8005 1704.6003 2298.6277 1756.2549 Q 2324.455 1782.0822 2324.455 1807.9094 L 2324.455 1833.7367 L 2298.6277 1833.7367 L 2272.8005 1859.564 L 2272.8005 1859.564 L 2272.8005 1859.564 L 2272.8005 1859.564 L 2246.9731 1859.564 L 2221.146 1859.564 L 2221.146 1859.564 L 2221.146 1833.7367 Q 2221.146 1833.7367 2195.3186 1807.9094 Q 2169.4915 1756.2549 2014.5277 1756.2549 Q 1833.7367 1756.2549 1859.564 1782.0822 L 1859.564 1807.9094 L 1833.7367 1807.9094 Q 1807.9094 1807.9094 1782.0822 1730.4276 Q 1756.2549 1652.9458 1704.6003 1627.1185 Q 1627.1185 1601.2913 1601.2913 1652.9458 L 1575.464 1678.7731 L 1575.464 1652.9458 Q 1575.464 1627.1185 1549.6367 1627.1185 Q 1497.9822 1627.1185 1497.9822 1601.2913 Q 1497.9822 1575.464 1549.6367 1575.464 L 1575.464 1549.6367 L 1523.8094 1549.6367 L 1472.1549 1549.6367 L 1472.1549 1523.8094 L 1446.3275 1523.8094 L 1446.3275 1523.8094 Q 1446.3275 1549.6367 1239.7094 1549.6367 Q 1033.0911 1549.6367 1033.0911 1549.6367 L 1033.0911 1575.464 L 1007.26385 1601.2913 Q 981.4366 1601.2913 981.4366 1652.9458 L 981.4366 1678.7731 L 929.782 1678.7731 Q 852.3002 1652.9458 878.12744 1627.1185 Q 878.12744 1601.2913 826.4729 1601.2913 Q 800.6456 1601.2913 774.81836 1601.2913 Q 748.9911 1652.9458 671.5092 1652.9458 L 594.0274 1652.9458 L 594.0274 1652.9458 Q 594.0274 1652.9458 568.20013 1652.9458 L 542.37286 1652.9458 L 490.7183 1652.9458 L 439.06372 1652.9458 L 439.06372 1601.2913 Q 439.06372 1575.464 413.23645 1575.464 L 387.40918 1601.2913 L 361.58188 1601.2913 L 335.7546 1601.2913 L 335.7546 1575.464 L 335.7546 1575.464 L 335.7546 1549.6367 Q 361.58188 1549.6367 387.40918 1549.6367 Q 439.06372 1549.6367 439.06372 1472.1549 L 439.06372 1420.5002 L 387.40918 1420.5002 Q 335.7546 1420.5002 335.7546 1394.673 Q 309.92734 1343.0184 258.27277 1317.1912 Q 180.79094 1291.3639 206.61823 1239.7094 Q 232.4455 1239.7094 180.79094 1213.8821 Q 129.13638 1188.0548 103.30911 1213.8821 L 103.30911 1239.7094 L 103.30911 1239.7094 L 103.30911 1239.7094 L 77.481834 1213.8821 L 51.654556 1188.0548 L 51.654556 1188.0548 L 51.654556 1188.0548 L 25.827278 1213.8821 L 0.0 1213.8821 L 0.0 1188.0548 L 0.0 1162.2275 L 0.0 1136.4003 L 0.0 1110.573 L 0.0 1110.573 L 0.0 1084.7457 L 0.0 1084.7457 L 0.0 1084.7457 L 25.827278 1084.7457 L 25.827278 1084.7457 L 25.827278 1058.9185 L 51.654556 1058.9185 L 51.654556 1058.9185 L 51.654556 1033.0911 L 103.30911 1033.0911 Q 154.96367 1033.0911 180.79094 1084.7457 Q 206.61823 1136.4003 232.4455 1033.0911 Q 232.4455 955.6093 309.92734 929.782 Q 413.23645 878.12744 413.23645 800.6456 L 413.23645 723.16376 L 464.891 723.16376 Q 490.7183 723.16376 645.68195 723.16376 Q 774.81836 697.3365 826.4729 697.3365 Q 878.12744 671.5092 878.12744 671.5092 Q 878.12744 645.68195 903.9547 619.8547 Q 929.782 619.8547 1007.26385 568.20013 Q 1084.7457 568.20013 1084.7457 516.54553 Q 1084.7457 490.7183 1084.7457 464.891 Q 1058.9185 464.891 1058.9185 439.06372 Q 1084.7457 413.23645 1265.5366 387.40918 Q 1446.3275 361.58188 1420.5002 335.7546 Q 1394.673 309.92734 1446.3275 309.92734 Q 1472.1549 309.92734 1446.3275 284.10007 Q 1420.5002 258.27277 1446.3275 258.27277 Q 1446.3275 258.27277 1472.1549 258.27277 Q 1497.9822 258.27277 1497.9822 232.4455 Q 1497.9822 180.79094 1549.6367 129.13638 Q 1601.2913 77.481834 1730.4276 51.654556 z" svg:height="18.59564mm" draw:style-name="style-440" svg:viewBox="0.0 0.0 4648.91 1859.564" svg:width="46.4891mm" svg:x="20.145277mm" svg:y="125.00403mm"/>
          <draw:path svg:d="M 723.16376 129.13638 L 774.81836 129.13638 L 774.81836 129.13638 L 774.81836 129.13638 L 800.6456 154.96367 L 826.4729 180.79094 L 1033.0911 258.27277 Q 1239.7094 361.58188 1265.5366 387.40918 Q 1291.3639 387.40918 1291.3639 387.40918 L 1291.3639 413.23645 L 1291.3639 439.06372 Q 1291.3639 439.06372 1317.1912 516.54553 Q 1368.8457 594.0274 1394.673 594.0274 Q 1394.673 568.20013 1420.5002 619.8547 Q 1420.5002 671.5092 1446.3275 671.5092 Q 1472.1549 697.3365 1472.1549 697.3365 L 1472.1549 697.3365 L 1446.3275 852.3002 Q 1394.673 981.4366 1420.5002 981.4366 L 1420.5002 1007.26385 L 1420.5002 1007.26385 L 1446.3275 1007.26385 L 1446.3275 1007.26385 L 1446.3275 1033.0911 L 1420.5002 1058.9185 L 1420.5002 1110.573 L 1394.673 1110.573 L 1368.8457 1110.573 L 1368.8457 1058.9185 Q 1343.0184 1007.26385 1317.1912 981.4366 L 1291.3639 955.6093 L 1291.3639 955.6093 L 1291.3639 955.6093 L 1265.5366 955.6093 L 1265.5366 955.6093 L 1265.5366 929.782 L 1239.7094 929.782 L 1239.7094 929.782 L 1239.7094 955.6093 L 1239.7094 955.6093 L 1239.7094 955.6093 L 1213.8821 1007.26385 L 1188.0548 1084.7457 L 1188.0548 1136.4003 L 1188.0548 1188.0548 L 1188.0548 1213.8821 L 1188.0548 1213.8821 L 1188.0548 1265.5366 L 1188.0548 1291.3639 L 1213.8821 1291.3639 L 1213.8821 1317.1912 L 1213.8821 1317.1912 L 1239.7094 1317.1912 L 1239.7094 1317.1912 L 1239.7094 1317.1912 L 1239.7094 1343.0184 L 1239.7094 1343.0184 L 1265.5366 1343.0184 L 1265.5366 1368.8457 L 1265.5366 1368.8457 L 1291.3639 1368.8457 L 1291.3639 1368.8457 L 1291.3639 1394.673 L 1239.7094 1394.673 L 1213.8821 1368.8457 L 1188.0548 1368.8457 L 1136.4003 1368.8457 L 1084.7457 1343.0184 Q 1033.0911 1317.1912 594.0274 1213.8821 L 154.96367 1058.9185 L 154.96367 1058.9185 L 154.96367 1058.9185 L 129.13638 1058.9185 L 129.13638 1058.9185 L 129.13638 1033.0911 L 129.13638 1033.0911 L 129.13638 1007.26385 L 103.30911 1007.26385 L 103.30911 955.6093 Q 103.30911 929.782 129.13638 903.9547 L 154.96367 878.12744 L 154.96367 878.12744 Q 154.96367 852.3002 154.96367 852.3002 L 180.79094 826.4729 L 206.61823 826.4729 L 232.4455 800.6456 L 232.4455 800.6456 L 258.27277 800.6456 L 258.27277 748.9911 L 258.27277 723.16376 L 154.96367 723.16376 L 77.481834 723.16376 L 51.654556 723.16376 L 0.0 723.16376 L 0.0 697.3365 L 0.0 671.5092 L 0.0 671.5092 L 0.0 671.5092 L 25.827278 645.68195 L 25.827278 645.68195 L 51.654556 645.68195 L 77.481834 645.68195 L 154.96367 619.8547 Q 258.27277 594.0274 258.27277 568.20013 Q 284.10007 542.37286 335.7546 490.7183 Q 413.23645 439.06372 413.23645 439.06372 L 413.23645 413.23645 L 413.23645 413.23645 Q 413.23645 413.23645 439.06372 387.40918 L 439.06372 387.40918 L 439.06372 387.40918 L 464.891 387.40918 L 464.891 361.58188 Q 464.891 335.7546 439.06372 335.7546 L 439.06372 335.7546 L 439.06372 335.7546 Q 413.23645 309.92734 361.58188 258.27277 L 309.92734 206.61823 L 309.92734 180.79094 Q 309.92734 180.79094 284.10007 180.79094 L 284.10007 180.79094 L 284.10007 180.79094 Q 258.27277 154.96367 258.27277 154.96367 L 258.27277 154.96367 L 258.27277 103.30911 Q 258.27277 51.654556 232.4455 51.654556 Q 206.61823 25.827278 232.4455 25.827278 L 258.27277 0.0 L 413.23645 0.0 Q 568.20013 25.827278 619.8547 77.481834 Q 697.3365 129.13638 723.16376 129.13638 z" svg:height="13.94673mm" draw:style-name="style-441" svg:viewBox="0.0 0.0 1472.1549 1394.673" svg:width="14.721548mm" svg:x="157.5464mm" svg:y="83.42211mm"/>
          <draw:path svg:d="M 387.40918 25.827278 L 413.23645 1.8189894E-12 L 490.7183 1.8189894E-12 L 568.20013 1.8189894E-12 L 568.20013 1.8189894E-12 L 542.37286 1.8189894E-12 L 542.37286 25.827278 Q 542.37286 51.654556 594.0274 51.654556 L 619.8547 51.654556 L 619.8547 77.481834 Q 619.8547 103.30911 568.20013 103.30911 Q 542.37286 129.13638 516.54553 154.96367 Q 516.54553 180.79094 542.37286 180.79094 Q 568.20013 180.79094 568.20013 206.61823 L 568.20013 258.27277 L 645.68195 258.27277 Q 748.9911 258.27277 723.16376 258.27277 Q 723.16376 258.27277 800.6456 284.10007 L 852.3002 309.92734 L 852.3002 309.92734 L 852.3002 309.92734 L 878.12744 309.92734 L 878.12744 309.92734 L 878.12744 335.7546 L 852.3002 335.7546 L 852.3002 361.58188 L 852.3002 387.40918 L 774.81836 387.40918 L 697.3365 413.23645 L 697.3365 413.23645 L 697.3365 413.23645 L 671.5092 439.06372 L 671.5092 464.891 L 594.0274 464.891 Q 542.37286 464.891 542.37286 439.06372 Q 516.54553 413.23645 335.7546 413.23645 L 129.13638 413.23645 L 129.13638 413.23645 Q 129.13638 413.23645 103.30911 413.23645 L 103.30911 413.23645 L 77.481834 387.40918 L 25.827278 361.58188 L 25.827278 361.58188 Q 25.827278 361.58188 51.654556 335.7546 L 77.481834 309.92734 L 51.654556 309.92734 L 51.654556 309.92734 L 77.481834 284.10007 Q 103.30911 258.27277 103.30911 258.27277 Q 129.13638 258.27277 77.481834 258.27277 L 25.827278 232.4455 L 25.827278 206.61823 L 25.827278 206.61823 L -2.2737368E-13 206.61823 L -2.2737368E-13 206.61823 L 25.827278 180.79094 Q 51.654556 154.96367 51.654556 154.96367 Q 77.481834 154.96367 51.654556 129.13638 L 25.827278 103.30911 L 51.654556 103.30911 L 77.481834 103.30911 L 129.13638 77.481834 Q 206.61823 51.654556 284.10007 77.481834 Q 335.7546 77.481834 387.40918 25.827278 z M 671.5092 284.10007 Q 697.3365 284.10007 697.3365 284.10007 Q 697.3365 309.92734 697.3365 309.92734 Q 671.5092 309.92734 671.5092 284.10007 z" svg:height="4.64891mm" draw:style-name="style-442" svg:viewBox="0.0 0.0 878.12744 464.891" svg:width="8.781275mm" svg:x="19.887005mm" svg:y="117.255844mm"/>
          <draw:path svg:d="M 25.827278 77.481834 L 25.827278 0.0 L 25.827278 0.0 L 51.654556 0.0 L 77.481834 51.654556 Q 77.481834 103.30911 103.30911 129.13638 L 129.13638 154.96367 L 129.13638 154.96367 L 154.96367 154.96367 L 180.79094 129.13638 Q 206.61823 129.13638 232.4455 154.96367 Q 232.4455 206.61823 309.92734 206.61823 Q 387.40918 206.61823 413.23645 258.27277 Q 439.06372 309.92734 516.54553 335.7546 Q 594.0274 361.58188 645.68195 387.40918 L 697.3365 387.40918 L 697.3365 413.23645 Q 697.3365 413.23645 671.5092 439.06372 L 671.5092 464.891 L 645.68195 464.891 Q 619.8547 464.891 542.37286 413.23645 L 490.7183 361.58188 L 439.06372 361.58188 Q 413.23645 361.58188 232.4455 258.27277 Q 51.654556 206.61823 25.827278 258.27277 L 25.827278 335.7546 L 0.0 335.7546 L 0.0 335.7546 L 0.0 258.27277 Q 25.827278 154.96367 25.827278 77.481834 z" svg:height="4.64891mm" draw:style-name="style-443" svg:viewBox="0.0 0.0 697.3365 464.891" svg:width="6.973365mm" svg:x="87.037926mm" svg:y="135.85149mm"/>
          <draw:path svg:d="M 387.40918 25.827278 L 490.7183 0.0 L 516.54553 0.0 L 542.37286 0.0 L 568.20013 0.0 L 594.0274 0.0 L 1110.573 154.96367 Q 1627.1185 309.92734 1678.7731 335.7546 L 1730.4276 335.7546 L 1782.0822 361.58188 Q 1807.9094 413.23645 1807.9094 413.23645 L 1807.9094 413.23645 L 1782.0822 413.23645 Q 1782.0822 439.06372 1782.0822 464.891 Q 1807.9094 464.891 1782.0822 490.7183 Q 1756.2549 490.7183 1782.0822 516.54553 Q 1782.0822 568.20013 1833.7367 568.20013 Q 1885.3912 568.20013 1885.3912 594.0274 L 1885.3912 619.8547 L 1859.564 826.4729 Q 1833.7367 1058.9185 1833.7367 1239.7094 Q 1833.7367 1394.673 1833.7367 1446.3275 Q 1833.7367 1472.1549 1807.9094 1704.6003 Q 1782.0822 1911.2186 1704.6003 2014.5277 Q 1627.1185 2117.837 1627.1185 2143.664 Q 1601.2913 2169.4915 1549.6367 2169.4915 L 1497.9822 2169.4915 L 1497.9822 2143.664 L 1472.1549 2143.664 L 1472.1549 2143.664 L 1472.1549 2169.4915 L 1472.1549 2169.4915 L 1472.1549 2169.4915 L 1446.3275 2169.4915 L 1446.3275 2169.4915 L 1420.5002 2169.4915 Q 1394.673 2169.4915 748.9911 1859.564 L 129.13638 1549.6367 L 129.13638 1549.6367 Q 129.13638 1523.8094 103.30911 1523.8094 L 103.30911 1523.8094 L 103.30911 1497.9822 Q 77.481834 1497.9822 77.481834 981.4366 Q 77.481834 439.06372 25.827278 361.58188 L -3.6379788E-12 309.92734 L -3.6379788E-12 258.27277 L -3.6379788E-12 232.4455 L 51.654556 232.4455 L 103.30911 232.4455 L 180.79094 206.61823 Q 284.10007 206.61823 284.10007 129.13638 Q 284.10007 51.654556 284.10007 51.654556 Q 284.10007 51.654556 387.40918 25.827278 z" svg:height="21.694914mm" draw:style-name="style-444" svg:viewBox="0.0 0.0 1885.3912 2169.4915" svg:width="18.853912mm" svg:x="179.49959mm" svg:y="101.759476mm"/>
          <draw:path svg:d="M 387.40918 0.0 L 387.40918 25.827278 L 361.58188 25.827278 Q 335.7546 25.827278 335.7546 51.654556 L 335.7546 51.654556 L 335.7546 51.654556 Q 309.92734 77.481834 309.92734 77.481834 L 309.92734 77.481834 L 309.92734 77.481834 Q 284.10007 103.30911 284.10007 258.27277 L 232.4455 413.23645 L 232.4455 464.891 Q 232.4455 516.54553 206.61823 516.54553 L 206.61823 516.54553 L 180.79094 516.54553 Q 154.96367 490.7183 129.13638 516.54553 L 103.30911 542.37286 L 103.30911 542.37286 Q 77.481834 542.37286 77.481834 439.06372 Q 77.481834 335.7546 25.827278 309.92734 Q 3.6379788E-12 284.10007 3.6379788E-12 258.27277 Q -25.827278 206.61823 51.654556 129.13638 L 103.30911 51.654556 L 103.30911 51.654556 Q 129.13638 51.654556 129.13638 25.827278 L 129.13638 25.827278 L 258.27277 0.0 Q 387.40918 -25.827278 387.40918 0.0 z M 77.481834 154.96367 Q 77.481834 154.96367 77.481834 232.4455 Q 77.481834 284.10007 77.481834 232.4455 Q 77.481834 206.61823 77.481834 180.79094 Q 77.481834 129.13638 77.481834 129.13638 Q 77.481834 129.13638 77.481834 154.96367 z" svg:height="5.4237285mm" draw:style-name="style-445" svg:viewBox="0.0 0.0 387.40918 542.37286" svg:width="3.8740916mm" svg:x="265.7627mm" svg:y="35.38337mm"/>
          <draw:path svg:d="M 25.827278 826.4729 L 1.8189894E-12 0.0 L 25.827278 51.654556 Q 51.654556 103.30911 77.481834 103.30911 Q 77.481834 77.481834 129.13638 258.27277 Q 129.13638 464.891 180.79094 516.54553 Q 232.4455 568.20013 232.4455 723.16376 Q 232.4455 878.12744 180.79094 903.9547 Q 129.13638 903.9547 129.13638 1110.573 Q 154.96367 1291.3639 361.58188 1472.1549 Q 542.37286 1652.9458 568.20013 1807.9094 L 568.20013 1937.0459 L 568.20013 1962.8732 L 542.37286 1988.7004 L 542.37286 1988.7004 L 542.37286 2014.5277 L 542.37286 2014.5277 L 542.37286 2014.5277 L 490.7183 2014.5277 L 464.891 2014.5277 L 464.891 2014.5277 L 439.06372 1988.7004 L 439.06372 1988.7004 L 439.06372 1962.8732 L 439.06372 1962.8732 L 439.06372 1962.8732 L 413.23645 1962.8732 L 413.23645 1962.8732 L 413.23645 1937.0459 L 387.40918 1937.0459 L 387.40918 1937.0459 L 387.40918 1911.2186 L 361.58188 1911.2186 Q 335.7546 1911.2186 180.79094 1756.2549 Q 25.827278 1627.1185 25.827278 826.4729 z" svg:height="20.145277mm" draw:style-name="style-446" svg:viewBox="0.0 0.0 568.20013 2014.5277" svg:width="5.682001mm" svg:x="138.69249mm" svg:y="107.441475mm"/>
          <draw:path svg:d="M 0.0 258.27277 L 25.827278 0.0 L 51.654556 0.0 L 103.30911 0.0 L 103.30911 0.0 Q 103.30911 0.0 103.30911 25.827278 L 129.13638 25.827278 L 154.96367 413.23645 Q 206.61823 800.6456 206.61823 878.12744 Q 232.4455 981.4366 180.79094 981.4366 L 129.13638 981.4366 L 103.30911 981.4366 Q 103.30911 981.4366 103.30911 955.6093 Q 103.30911 955.6093 51.654556 723.16376 Q 0.0 516.54553 0.0 258.27277 z" svg:height="9.814365mm" draw:style-name="style-447" svg:viewBox="0.0 0.0 206.61823 981.4366" svg:width="2.0661821mm" svg:x="306.31152mm" svg:y="98.6602mm"/>
          <draw:path svg:d="M 309.92734 -1.8189894E-12 L 361.58188 -1.8189894E-12 L 413.23645 77.481834 Q 490.7183 154.96367 490.7183 180.79094 L 490.7183 206.61823 L 516.54553 206.61823 L 516.54553 206.61823 L 516.54553 232.4455 L 542.37286 232.4455 L 542.37286 258.27277 L 542.37286 284.10007 L 568.20013 284.10007 L 568.20013 258.27277 L 568.20013 258.27277 L 594.0274 258.27277 L 594.0274 232.4455 Q 594.0274 206.61823 619.8547 206.61823 Q 645.68195 206.61823 645.68195 154.96367 Q 619.8547 103.30911 748.9911 129.13638 Q 852.3002 154.96367 852.3002 154.96367 L 852.3002 154.96367 L 800.6456 154.96367 L 748.9911 154.96367 L 748.9911 180.79094 L 748.9911 206.61823 L 748.9911 258.27277 L 748.9911 284.10007 L 800.6456 387.40918 Q 852.3002 490.7183 826.4729 619.8547 Q 826.4729 723.16376 852.3002 723.16376 Q 878.12744 723.16376 903.9547 878.12744 Q 929.782 1033.0911 955.6093 1162.2275 Q 955.6093 1291.3639 981.4366 1343.0184 L 981.4366 1368.8457 L 955.6093 1368.8457 L 929.782 1368.8457 L 929.782 1343.0184 L 903.9547 1317.1912 L 903.9547 1368.8457 L 903.9547 1420.5002 L 878.12744 1420.5002 L 878.12744 1394.673 L 878.12744 1394.673 L 852.3002 1394.673 L 852.3002 1394.673 L 852.3002 1394.673 L 852.3002 1420.5002 L 852.3002 1420.5002 L 826.4729 1420.5002 Q 826.4729 1394.673 439.06372 1265.5366 L 25.827278 1136.4003 L 25.827278 1110.573 L 25.827278 1110.573 L 0.0 1110.573 L 0.0 1110.573 L 0.0 1110.573 L 0.0 1084.7457 L 0.0 1084.7457 L 25.827278 1084.7457 L 25.827278 1084.7457 L 25.827278 1084.7457 L 25.827278 1058.9185 Q 25.827278 1058.9185 77.481834 981.4366 Q 129.13638 878.12744 180.79094 671.5092 L 232.4455 490.7183 L 232.4455 490.7183 L 232.4455 490.7183 L 258.27277 258.27277 Q 258.27277 -1.8189894E-12 309.92734 -1.8189894E-12 z" svg:height="14.205003mm" draw:style-name="style-448" svg:viewBox="0.0 0.0 981.4366 1420.5002" svg:width="9.814365mm" svg:x="293.13962mm" svg:y="133.7853mm"/>
          <draw:path svg:d="M 748.9911 25.827278 L 774.81836 0.0 L 800.6456 0.0 L 826.4729 0.0 L 852.3002 25.827278 Q 903.9547 25.827278 903.9547 51.654556 Q 903.9547 77.481834 878.12744 77.481834 L 878.12744 103.30911 L 826.4729 103.30911 L 774.81836 103.30911 L 697.3365 129.13638 L 619.8547 154.96367 L 594.0274 154.96367 L 568.20013 154.96367 L 568.20013 180.79094 L 542.37286 180.79094 L 542.37286 206.61823 L 542.37286 232.4455 L 568.20013 258.27277 L 568.20013 284.10007 L 594.0274 284.10007 L 645.68195 284.10007 L 645.68195 309.92734 L 645.68195 335.7546 L 645.68195 335.7546 Q 645.68195 361.58188 387.40918 387.40918 L 129.13638 413.23645 L 129.13638 361.58188 L 129.13638 335.7546 L 103.30911 335.7546 Q 77.481834 335.7546 77.481834 309.92734 Q 77.481834 284.10007 129.13638 284.10007 L 154.96367 258.27277 L 180.79094 258.27277 L 206.61823 258.27277 L 129.13638 232.4455 L 25.827278 206.61823 L 0.0 206.61823 Q -25.827278 206.61823 0.0 154.96367 L 25.827278 129.13638 L 25.827278 129.13638 Q 25.827278 103.30911 77.481834 103.30911 L 129.13638 103.30911 L 387.40918 51.654556 Q 645.68195 25.827278 645.68195 25.827278 L 645.68195 51.654556 L 697.3365 51.654556 L 723.16376 51.654556 L 748.9911 25.827278 z" svg:height="4.1323643mm" draw:style-name="style-449" svg:viewBox="0.0 0.0 903.9547 413.23645" svg:width="9.039547mm" svg:x="90.65375mm" svg:y="45.45601mm"/>
          <draw:path svg:d="M 1678.7731 9.094947E-13 L 1782.0822 9.094947E-13 L 1782.0822 9.094947E-13 Q 1782.0822 25.827278 1859.564 25.827278 L 1911.2186 25.827278 L 1911.2186 51.654556 L 1911.2186 51.654556 L 1859.564 51.654556 Q 1807.9094 77.481834 1730.4276 77.481834 L 1652.9458 103.30911 L 1652.9458 103.30911 Q 1627.1185 77.481834 1549.6367 77.481834 L 1446.3275 77.481834 L 1239.7094 103.30911 L 1058.9185 129.13638 L 1058.9185 129.13638 L 1033.0911 129.13638 L 1033.0911 232.4455 L 1033.0911 335.7546 L 1033.0911 387.40918 L 1033.0911 413.23645 L 1033.0911 439.06372 L 1033.0911 490.7183 L 1084.7457 490.7183 L 1110.573 490.7183 L 1110.573 490.7183 Q 1084.7457 516.54553 1084.7457 542.37286 Q 1058.9185 542.37286 671.5092 594.0274 L 309.92734 645.68195 L 309.92734 619.8547 L 309.92734 594.0274 L 361.58188 594.0274 Q 413.23645 594.0274 439.06372 568.20013 Q 464.891 568.20013 464.891 516.54553 Q 464.891 464.891 413.23645 464.891 L 335.7546 464.891 L 335.7546 464.891 Q 335.7546 439.06372 413.23645 439.06372 L 464.891 439.06372 L 464.891 387.40918 L 464.891 361.58188 L 439.06372 335.7546 L 413.23645 309.92734 L 413.23645 309.92734 L 413.23645 284.10007 L 413.23645 284.10007 L 413.23645 284.10007 L 387.40918 284.10007 L 387.40918 284.10007 L 387.40918 258.27277 L 361.58188 258.27277 L 361.58188 258.27277 L 361.58188 232.4455 L 361.58188 232.4455 Q 361.58188 232.4455 258.27277 232.4455 L 154.96367 232.4455 L 129.13638 206.61823 L 103.30911 206.61823 L 103.30911 206.61823 L 77.481834 232.4455 L 51.654556 232.4455 L 25.827278 232.4455 L 25.827278 232.4455 L 3.6379788E-12 206.61823 L 3.6379788E-12 206.61823 L 3.6379788E-12 180.79094 L 3.6379788E-12 180.79094 L 3.6379788E-12 180.79094 L 25.827278 180.79094 L 25.827278 180.79094 L 77.481834 154.96367 L 129.13638 129.13638 L 129.13638 129.13638 L 129.13638 129.13638 L 129.13638 129.13638 L 154.96367 129.13638 L 154.96367 129.13638 L 154.96367 103.30911 L 878.12744 51.654556 Q 1575.464 25.827278 1678.7731 9.094947E-13 z M 619.8547 154.96367 Q 774.81836 129.13638 800.6456 206.61823 Q 826.4729 284.10007 826.4729 361.58188 Q 826.4729 439.06372 723.16376 439.06372 Q 619.8547 439.06372 568.20013 284.10007 Q 490.7183 154.96367 619.8547 154.96367 z" svg:height="6.4568195mm" draw:style-name="style-450" svg:viewBox="0.0 0.0 1911.2186 645.68195" svg:width="19.112186mm" svg:x="234.51169mm" svg:y="54.495556mm"/>
          <draw:path svg:d="M 103.30911 25.827278 L 103.30911 -1.8189894E-12 L 154.96367 -1.8189894E-12 Q 206.61823 -1.8189894E-12 284.10007 25.827278 L 361.58188 25.827278 L 361.58188 25.827278 Q 361.58188 51.654556 387.40918 51.654556 L 387.40918 51.654556 L 439.06372 129.13638 Q 490.7183 206.61823 490.7183 232.4455 L 490.7183 258.27277 L 516.54553 258.27277 L 516.54553 258.27277 L 516.54553 284.10007 L 542.37286 284.10007 L 542.37286 309.92734 Q 542.37286 309.92734 568.20013 335.7546 L 568.20013 361.58188 L 542.37286 361.58188 Q 516.54553 361.58188 516.54553 335.7546 Q 490.7183 309.92734 490.7183 335.7546 Q 490.7183 361.58188 439.06372 361.58188 L 361.58188 335.7546 L 361.58188 309.92734 Q 335.7546 309.92734 335.7546 309.92734 L 335.7546 309.92734 L 284.10007 309.92734 L 258.27277 309.92734 L 232.4455 309.92734 Q 232.4455 309.92734 129.13638 309.92734 L 25.827278 309.92734 L 25.827278 309.92734 L 25.827278 309.92734 L 0.0 309.92734 L 0.0 309.92734 L 0.0 206.61823 L 0.0 129.13638 L 25.827278 129.13638 Q 51.654556 129.13638 77.481834 77.481834 Q 77.481834 25.827278 103.30911 25.827278 z" svg:height="3.615819mm" draw:style-name="style-451" svg:viewBox="0.0 0.0 568.20013 361.58188" svg:width="5.682001mm" svg:x="303.98706mm" svg:y="95.56093mm"/>
          <draw:path svg:d="M 800.6456 25.827278 L 800.6456 0.0 L 826.4729 0.0 L 826.4729 25.827278 L 852.3002 25.827278 L 878.12744 25.827278 L 878.12744 0.0 L 903.9547 0.0 L 903.9547 25.827278 L 903.9547 51.654556 L 878.12744 103.30911 L 852.3002 154.96367 L 852.3002 180.79094 L 852.3002 206.61823 L 826.4729 232.4455 Q 800.6456 258.27277 748.9911 387.40918 Q 671.5092 542.37286 645.68195 516.54553 Q 645.68195 490.7183 568.20013 490.7183 Q 490.7183 516.54553 490.7183 542.37286 Q 490.7183 594.0274 413.23645 594.0274 L 335.7546 594.0274 L 284.10007 594.0274 Q 232.4455 594.0274 232.4455 568.20013 Q 232.4455 568.20013 206.61823 542.37286 L 180.79094 490.7183 L 77.481834 490.7183 L 0.0 490.7183 L 0.0 439.06372 L 0.0 387.40918 L 335.7546 361.58188 Q 645.68195 335.7546 697.3365 232.4455 Q 748.9911 154.96367 748.9911 129.13638 L 748.9911 103.30911 L 774.81836 77.481834 Q 800.6456 51.654556 800.6456 25.827278 z" svg:height="5.940274mm" draw:style-name="style-452" svg:viewBox="0.0 0.0 903.9547 594.0274" svg:width="9.039547mm" svg:x="277.64325mm" svg:y="60.694103mm"/>
          <draw:path svg:d="M 25.827278 0.0 L 25.827278 0.0 L 51.654556 0.0 L 77.481834 0.0 L 258.27277 0.0 Q 439.06372 25.827278 413.23645 25.827278 Q 413.23645 51.654556 413.23645 51.654556 L 413.23645 51.654556 L 387.40918 51.654556 Q 387.40918 51.654556 387.40918 77.481834 L 387.40918 77.481834 L 335.7546 77.481834 Q 309.92734 103.30911 284.10007 103.30911 L 232.4455 103.30911 L 180.79094 103.30911 Q 129.13638 103.30911 77.481834 51.654556 L 0.0 25.827278 L 0.0 25.827278 Q 25.827278 25.827278 25.827278 0.0 z" svg:height="1.0330911mm" draw:style-name="style-453" svg:viewBox="0.0 0.0 413.23645 103.30911" svg:width="4.1323643mm" svg:x="217.72395mm" svg:y="97.110565mm"/>
          <draw:path svg:d="M 25.827278 1.8189894E-12 L 25.827278 1.8189894E-12 L 77.481834 1.8189894E-12 L 129.13638 1.8189894E-12 L 154.96367 25.827278 Q 180.79094 25.827278 180.79094 309.92734 Q 154.96367 594.0274 180.79094 645.68195 Q 206.61823 645.68195 129.13638 671.5092 L 51.654556 671.5092 L 25.827278 671.5092 L 0.0 671.5092 L 0.0 645.68195 Q -25.827278 594.0274 25.827278 309.92734 Q 51.654556 25.827278 25.827278 25.827278 L 0.0 25.827278 L 0.0 25.827278 Q 0.0 25.827278 25.827278 1.8189894E-12 z" svg:height="6.715092mm" draw:style-name="style-454" svg:viewBox="0.0 0.0 180.79094 671.5092" svg:width="1.8079095mm" svg:x="308.11942mm" svg:y="88.071014mm"/>
          <draw:path svg:d="M 284.10007 0.0 L 284.10007 0.0 L 309.92734 25.827278 Q 309.92734 51.654556 361.58188 51.654556 Q 387.40918 51.654556 413.23645 25.827278 L 413.23645 25.827278 L 413.23645 51.654556 Q 413.23645 77.481834 258.27277 309.92734 L 103.30911 516.54553 L 77.481834 516.54553 Q 51.654556 516.54553 51.654556 542.37286 Q 51.654556 568.20013 25.827278 568.20013 L -9.094947E-13 568.20013 L -9.094947E-13 542.37286 Q 25.827278 516.54553 25.827278 490.7183 L 51.654556 490.7183 L 51.654556 464.891 L 51.654556 439.06372 L 77.481834 413.23645 L 103.30911 361.58188 L 129.13638 284.10007 Q 154.96367 206.61823 180.79094 180.79094 L 180.79094 154.96367 L 232.4455 77.481834 Q 258.27277 0.0 284.10007 0.0 z" svg:height="5.682001mm" draw:style-name="style-455" svg:viewBox="0.0 0.0 413.23645 568.20013" svg:width="4.1323643mm" svg:x="58.369648mm" svg:y="13.430184mm"/>
          <draw:path svg:d="M 0.0 0.0 L 0.0 0.0 L 25.827278 0.0 L 51.654556 25.827278 L 77.481834 25.827278 L 103.30911 25.827278 L 129.13638 51.654556 L 154.96367 51.654556 L 154.96367 51.654556 L 154.96367 77.481834 L 154.96367 77.481834 L 180.79094 77.481834 L 180.79094 77.481834 L 180.79094 77.481834 L 232.4455 103.30911 Q 258.27277 129.13638 284.10007 129.13638 L 284.10007 129.13638 L 284.10007 129.13638 Q 284.10007 129.13638 284.10007 154.96367 L 309.92734 154.96367 L 335.7546 154.96367 L 361.58188 180.79094 L 413.23645 180.79094 Q 464.891 232.4455 490.7183 232.4455 L 516.54553 232.4455 L 594.0274 284.10007 Q 645.68195 335.7546 671.5092 335.7546 L 697.3365 335.7546 L 697.3365 335.7546 Q 697.3365 335.7546 697.3365 361.58188 L 723.16376 361.58188 L 748.9911 361.58188 Q 774.81836 387.40918 800.6456 387.40918 L 800.6456 387.40918 L 800.6456 387.40918 L 800.6456 387.40918 L 800.6456 413.23645 L 800.6456 413.23645 L 826.4729 413.23645 L 826.4729 439.06372 L 852.3002 439.06372 Q 878.12744 439.06372 903.9547 464.891 L 929.782 490.7183 L 929.782 490.7183 L 955.6093 490.7183 L 955.6093 542.37286 L 955.6093 594.0274 L 929.782 594.0274 L 929.782 594.0274 L 903.9547 594.0274 L 852.3002 594.0274 L 826.4729 594.0274 L 800.6456 594.0274 L 748.9911 568.20013 L 697.3365 568.20013 L 697.3365 568.20013 Q 671.5092 542.37286 387.40918 387.40918 L 77.481834 232.4455 L 77.481834 232.4455 L 77.481834 232.4455 L 51.654556 232.4455 L 51.654556 232.4455 L 51.654556 232.4455 Q 25.827278 206.61823 25.827278 206.61823 L 25.827278 206.61823 L 25.827278 180.79094 Q 25.827278 180.79094 25.827278 129.13638 L 25.827278 51.654556 L 25.827278 25.827278 L 25.827278 25.827278 L 0.0 25.827278 L 0.0 25.827278 L 0.0 0.0 z" svg:height="5.940274mm" draw:style-name="style-456" svg:viewBox="0.0 0.0 955.6093 594.0274" svg:width="9.556093mm" svg:x="199.12831mm" svg:y="126.29539mm"/>
          <draw:path svg:d="M 180.79094 25.827278 L 258.27277 25.827278 L 335.7546 0.0 L 387.40918 0.0 L 748.9911 0.0 L 1084.7457 0.0 L 1084.7457 0.0 Q 1084.7457 25.827278 1084.7457 25.827278 Q 1110.573 25.827278 774.81836 51.654556 L 464.891 77.481834 L 464.891 77.481834 L 464.891 77.481834 L 387.40918 77.481834 Q 335.7546 77.481834 232.4455 154.96367 L 154.96367 206.61823 L 154.96367 232.4455 Q 129.13638 232.4455 129.13638 232.4455 L 129.13638 232.4455 L 129.13638 232.4455 L 103.30911 232.4455 L 103.30911 206.61823 Q 103.30911 180.79094 129.13638 180.79094 Q 154.96367 180.79094 154.96367 154.96367 L 180.79094 154.96367 L 180.79094 154.96367 L 180.79094 129.13638 L 129.13638 129.13638 L 77.481834 129.13638 L 51.654556 154.96367 L 25.827278 154.96367 L 25.827278 129.13638 L 25.827278 103.30911 L 0.0 103.30911 L 0.0 77.481834 L 0.0 77.481834 L 0.0 77.481834 L 0.0 77.481834 L 25.827278 77.481834 L 25.827278 77.481834 L 25.827278 77.481834 L 77.481834 51.654556 Q 103.30911 25.827278 180.79094 25.827278 z" svg:height="2.324455mm" draw:style-name="style-457" svg:viewBox="0.0 0.0 1084.7457 232.4455" svg:width="10.847457mm" svg:x="223.40596mm" svg:y="87.037926mm"/>
          <draw:path svg:d="M 594.0274 51.654556 L 594.0274 103.30911 L 594.0274 103.30911 Q 568.20013 103.30911 568.20013 129.13638 L 568.20013 129.13638 L 568.20013 154.96367 L 568.20013 180.79094 L 542.37286 180.79094 Q 542.37286 206.61823 387.40918 206.61823 L 232.4455 206.61823 L 154.96367 206.61823 L 77.481834 206.61823 L 77.481834 206.61823 Q 77.481834 206.61823 25.827278 180.79094 L 0.0 180.79094 L 0.0 103.30911 L 0.0 25.827278 L 77.481834 25.827278 L 129.13638 0.0 L 335.7546 0.0 Q 542.37286 -25.827278 568.20013 0.0 Q 594.0274 25.827278 594.0274 51.654556 z" svg:height="2.0661821mm" draw:style-name="style-458" svg:viewBox="0.0 0.0 594.0274 206.61823" svg:width="5.940274mm" svg:x="252.84904mm" svg:y="62.502014mm"/>
          <draw:path svg:d="M 0.0 154.96367 L 0.0 -1.8189894E-12 L 51.654556 25.827278 Q 103.30911 51.654556 103.30911 154.96367 Q 103.30911 258.27277 129.13638 258.27277 L 154.96367 258.27277 L 154.96367 284.10007 L 154.96367 284.10007 L 103.30911 284.10007 L 25.827278 284.10007 L 0.0 284.10007 L 0.0 284.10007 L 0.0 154.96367 z" svg:height="2.8410006mm" draw:style-name="style-459" svg:viewBox="0.0 0.0 154.96367 284.10007" svg:width="1.5496367mm" svg:x="178.20822mm" svg:y="100.20984mm"/>
          <draw:path svg:d="M 1033.0911 25.827278 L 1110.573 25.827278 L 1136.4003 0.0 L 1162.2275 0.0 L 1162.2275 25.827278 L 1162.2275 77.481834 L 1110.573 77.481834 L 1058.9185 77.481834 L 981.4366 103.30911 Q 929.782 129.13638 464.891 180.79094 L 25.827278 258.27277 L 25.827278 232.4455 L 0.0 232.4455 L 0.0 232.4455 L 0.0 232.4455 L 51.654556 232.4455 Q 103.30911 206.61823 103.30911 180.79094 Q 103.30911 154.96367 129.13638 154.96367 Q 154.96367 129.13638 180.79094 129.13638 L 206.61823 129.13638 L 516.54553 103.30911 Q 826.4729 77.481834 903.9547 51.654556 L 981.4366 25.827278 L 1033.0911 25.827278 z" svg:height="2.582728mm" draw:style-name="style-460" svg:viewBox="0.0 0.0 1162.2275 258.27277" svg:width="11.622275mm" svg:x="113.64002mm" svg:y="170.20177mm"/>
          <draw:path svg:d="M 361.58188 0.0 L 361.58188 25.827278 L 361.58188 129.13638 Q 361.58188 232.4455 361.58188 413.23645 L 361.58188 594.0274 L 361.58188 671.5092 Q 335.7546 723.16376 258.27277 723.16376 Q 180.79094 671.5092 154.96367 723.16376 Q 103.30911 774.81836 77.481834 774.81836 L 51.654556 774.81836 L 51.654556 671.5092 Q 51.654556 594.0274 25.827278 594.0274 Q 0.0 594.0274 0.0 516.54553 Q 0.0 413.23645 51.654556 361.58188 Q 51.654556 335.7546 77.481834 258.27277 L 77.481834 206.61823 L 77.481834 154.96367 Q 77.481834 103.30911 103.30911 103.30911 Q 154.96367 77.481834 232.4455 0.0 Q 335.7546 -51.654556 361.58188 0.0 z" svg:height="7.7481833mm" draw:style-name="style-461" svg:viewBox="0.0 0.0 361.58188 774.81836" svg:width="3.615819mm" svg:x="87.296196mm" svg:y="189.57222mm"/>
          <draw:path svg:d="M 748.9911 0.0 L 774.81836 0.0 L 774.81836 0.0 Q 774.81836 0.0 774.81836 25.827278 L 800.6456 25.827278 L 800.6456 51.654556 Q 774.81836 77.481834 774.81836 258.27277 L 774.81836 464.891 L 748.9911 464.891 L 748.9911 464.891 L 748.9911 413.23645 Q 723.16376 387.40918 464.891 258.27277 L 206.61823 154.96367 L 154.96367 129.13638 L 129.13638 103.30911 L 103.30911 103.30911 L 77.481834 103.30911 L 51.654556 77.481834 L 3.6379788E-12 77.481834 L 3.6379788E-12 51.654556 L 3.6379788E-12 51.654556 L 51.654556 51.654556 L 77.481834 51.654556 L 361.58188 51.654556 Q 671.5092 51.654556 697.3365 25.827278 Q 723.16376 0.0 748.9911 0.0 z" svg:height="4.64891mm" draw:style-name="style-462" svg:viewBox="0.0 0.0 800.6456 464.891" svg:width="8.006456mm" svg:x="310.44388mm" svg:y="37.19128mm"/>
          <draw:path svg:d="M 309.92734 77.481834 L 309.92734 0.0 L 309.92734 129.13638 Q 309.92734 284.10007 335.7546 335.7546 L 335.7546 387.40918 L 284.10007 387.40918 Q 232.4455 387.40918 154.96367 413.23645 L 51.654556 439.06372 L 51.654556 387.40918 Q 51.654556 309.92734 25.827278 232.4455 L 0.0 180.79094 L 25.827278 180.79094 Q 51.654556 180.79094 103.30911 129.13638 Q 129.13638 77.481834 206.61823 129.13638 Q 284.10007 129.13638 309.92734 77.481834 z" svg:height="4.3906374mm" draw:style-name="style-463" svg:viewBox="0.0 0.0 335.7546 439.06372" svg:width="3.357546mm" svg:x="87.812744mm" svg:y="195.5125mm"/>
          <draw:path svg:d="M 232.4455 25.827278 L 232.4455 25.827278 L 232.4455 0.0 L 258.27277 0.0 L 232.4455 387.40918 Q 232.4455 748.9911 232.4455 748.9911 L 232.4455 774.81836 L 232.4455 852.3002 L 232.4455 903.9547 L 206.61823 903.9547 Q 206.61823 903.9547 180.79094 929.782 Q 129.13638 955.6093 129.13638 878.12744 Q 103.30911 826.4729 77.481834 826.4729 L 51.654556 852.3002 L 51.654556 852.3002 Q 25.827278 852.3002 51.654556 697.3365 Q 51.654556 542.37286 25.827278 542.37286 L 0.0 542.37286 L 0.0 516.54553 Q 0.0 490.7183 25.827278 490.7183 L 77.481834 490.7183 L 77.481834 490.7183 Q 77.481834 490.7183 103.30911 284.10007 L 103.30911 51.654556 L 154.96367 51.654556 Q 180.79094 51.654556 206.61823 25.827278 Q 232.4455 25.827278 232.4455 25.827278 z" svg:height="9.29782mm" draw:style-name="style-464" svg:viewBox="0.0 0.0 258.27277 929.782" svg:width="2.582728mm" svg:x="268.86197mm" svg:y="30.73446mm"/>
          <draw:path svg:d="M 77.481834 0.0 L 77.481834 0.0 L 103.30911 0.0 Q 103.30911 0.0 103.30911 25.827278 L 129.13638 25.827278 L 129.13638 51.654556 Q 129.13638 77.481834 154.96367 77.481834 L 180.79094 77.481834 L 180.79094 77.481834 Q 206.61823 77.481834 206.61823 103.30911 L 206.61823 103.30911 L 206.61823 129.13638 Q 206.61823 154.96367 284.10007 309.92734 Q 361.58188 439.06372 413.23645 439.06372 L 439.06372 439.06372 L 439.06372 464.891 L 439.06372 464.891 L 439.06372 464.891 Q 464.891 464.891 464.891 464.891 L 464.891 490.7183 L 439.06372 490.7183 L 413.23645 516.54553 L 439.06372 516.54553 L 464.891 516.54553 L 464.891 516.54553 Q 464.891 516.54553 490.7183 516.54553 L 490.7183 542.37286 L 464.891 568.20013 Q 464.891 568.20013 490.7183 594.0274 L 516.54553 594.0274 L 516.54553 594.0274 Q 516.54553 594.0274 542.37286 619.8547 L 542.37286 619.8547 L 542.37286 619.8547 L 542.37286 645.68195 L 645.68195 774.81836 Q 723.16376 903.9547 826.4729 1033.0911 Q 929.782 1188.0548 929.782 1188.0548 L 929.782 1188.0548 L 981.4366 1291.3639 Q 1033.0911 1368.8457 1033.0911 1394.673 L 1033.0911 1420.5002 L 1084.7457 1472.1549 Q 1136.4003 1523.8094 1136.4003 1549.6367 L 1136.4003 1575.464 L 1162.2275 1575.464 L 1188.0548 1601.2913 L 1188.0548 1601.2913 L 1188.0548 1601.2913 L 1239.7094 1627.1185 Q 1265.5366 1652.9458 1343.0184 1652.9458 L 1394.673 1652.9458 L 1368.8457 1704.6003 Q 1343.0184 1730.4276 1343.0184 1807.9094 L 1343.0184 1859.564 L 1343.0184 1859.564 L 1343.0184 1859.564 L 1343.0184 1885.3912 L 1343.0184 1885.3912 L 1343.0184 1911.2186 Q 1343.0184 1962.8732 1343.0184 1962.8732 L 1343.0184 1962.8732 L 1343.0184 1988.7004 L 1343.0184 1988.7004 L 1368.8457 1988.7004 Q 1368.8457 2014.5277 1394.673 2014.5277 L 1394.673 2014.5277 L 1368.8457 2066.1821 Q 1343.0184 2092.0095 1343.0184 2117.837 L 1343.0184 2143.664 L 1317.1912 2143.664 L 1317.1912 2169.4915 L 1317.1912 2169.4915 L 1291.3639 2169.4915 L 1291.3639 2169.4915 L 1291.3639 2169.4915 L 1265.5366 2195.3186 L 1239.7094 2195.3186 L 1239.7094 2221.146 L 1239.7094 2221.146 L 1239.7094 2221.146 L 1239.7094 2221.146 L 1265.5366 2221.146 L 1265.5366 2246.9731 L 1239.7094 2246.9731 L 1213.8821 2246.9731 L 1188.0548 2246.9731 L 1188.0548 2221.146 L 1188.0548 2221.146 L 1188.0548 2221.146 L 1162.2275 2221.146 L 1162.2275 2221.146 L 1162.2275 2246.9731 L 1136.4003 2246.9731 L 1136.4003 2246.9731 L 1136.4003 2272.8005 L 1136.4003 2272.8005 L 1110.573 2272.8005 L 1110.573 2246.9731 L 1084.7457 2246.9731 L 1084.7457 2221.146 Q 1084.7457 2169.4915 1033.0911 2143.664 L 1007.26385 2117.837 L 1007.26385 2117.837 L 1007.26385 2092.0095 L 1007.26385 2066.1821 L 981.4366 2066.1821 L 981.4366 2066.1821 L 981.4366 2066.1821 L 981.4366 2066.1821 L 981.4366 2040.355 L 955.6093 2040.355 L 955.6093 2040.355 L 955.6093 2014.5277 L 929.782 1988.7004 L 929.782 1962.8732 L 929.782 1937.0459 L 903.9547 1937.0459 L 903.9547 1911.2186 L 903.9547 1911.2186 Q 878.12744 1911.2186 619.8547 1497.9822 Q 361.58188 1110.573 309.92734 1058.9185 Q 258.27277 1007.26385 258.27277 981.4366 L 258.27277 955.6093 L 309.92734 955.6093 Q 361.58188 955.6093 361.58188 929.782 Q 361.58188 878.12744 180.79094 619.8547 L 0.0 387.40918 L 0.0 361.58188 L 0.0 335.7546 L 25.827278 258.27277 Q 51.654556 206.61823 51.654556 103.30911 L 77.481834 25.827278 L 77.481834 0.0 z M 387.40918 1007.26385 Q 413.23645 1007.26385 413.23645 1007.26385 Q 413.23645 1033.0911 413.23645 1033.0911 Q 387.40918 1033.0911 387.40918 1007.26385 z" svg:height="22.728004mm" draw:style-name="style-465" svg:viewBox="0.0 0.0 1394.673 2272.8005" svg:width="13.94673mm" svg:x="129.65294mm" svg:y="144.11621mm"/>
          <draw:path svg:d="M 464.891 0.0 L 516.54553 0.0 L 568.20013 51.654556 Q 619.8547 129.13638 774.81836 180.79094 Q 929.782 284.10007 955.6093 258.27277 Q 981.4366 258.27277 878.12744 180.79094 Q 748.9911 103.30911 748.9911 77.481834 Q 748.9911 51.654556 1033.0911 206.61823 Q 1343.0184 387.40918 1343.0184 387.40918 L 1368.8457 387.40918 L 1343.0184 439.06372 Q 1343.0184 516.54553 1343.0184 542.37286 Q 1343.0184 542.37286 1368.8457 542.37286 L 1368.8457 568.20013 L 1291.3639 594.0274 Q 1239.7094 619.8547 1420.5002 774.81836 Q 1627.1185 903.9547 1627.1185 929.782 L 1627.1185 929.782 L 1627.1185 955.6093 L 1601.2913 955.6093 L 1601.2913 955.6093 L 1601.2913 955.6093 L 1575.464 955.6093 Q 1549.6367 955.6093 1497.9822 903.9547 Q 1446.3275 903.9547 1394.673 878.12744 Q 1343.0184 878.12744 1394.673 903.9547 L 1446.3275 955.6093 L 1446.3275 955.6093 L 1446.3275 955.6093 L 1446.3275 981.4366 L 1446.3275 981.4366 L 1472.1549 981.4366 L 1472.1549 1007.26385 L 1472.1549 1007.26385 L 1497.9822 1007.26385 L 1497.9822 1007.26385 L 1497.9822 1007.26385 L 1782.0822 1213.8821 Q 2066.1821 1420.5002 2092.0095 1446.3275 L 2117.837 1472.1549 L 2117.837 1472.1549 L 2117.837 1472.1549 L 2143.664 1472.1549 L 2143.664 1472.1549 L 2143.664 1497.9822 L 2169.4915 1497.9822 L 2169.4915 1497.9822 L 2169.4915 1523.8094 L 2195.3186 1523.8094 L 2221.146 1523.8094 L 2221.146 1549.6367 L 2221.146 1549.6367 L 2246.9731 1549.6367 L 2246.9731 1575.464 L 2246.9731 1575.464 L 2272.8005 1575.464 L 2272.8005 1575.464 L 2272.8005 1601.2913 L 2246.9731 1627.1185 L 2246.9731 1652.9458 L 2221.146 1652.9458 L 2221.146 1627.1185 L 2221.146 1627.1185 L 2221.146 1627.1185 L 2221.146 1627.1185 L 2221.146 1601.2913 L 2195.3186 1601.2913 L 2195.3186 1601.2913 L 2195.3186 1575.464 L 2169.4915 1575.464 L 2169.4915 1575.464 L 2169.4915 1575.464 L 2143.664 1549.6367 L 2117.837 1549.6367 L 2092.0095 1549.6367 L 2066.1821 1523.8094 L 2066.1821 1523.8094 Q 2066.1821 1523.8094 1110.573 878.12744 L 180.79094 232.4455 L 154.96367 232.4455 L 129.13638 232.4455 L 129.13638 206.61823 L 103.30911 206.61823 L 103.30911 206.61823 L 103.30911 180.79094 L 77.481834 180.79094 L 51.654556 180.79094 L 25.827278 154.96367 L 3.6379788E-12 154.96367 L 3.6379788E-12 129.13638 L 3.6379788E-12 103.30911 L 25.827278 103.30911 L 25.827278 103.30911 L 103.30911 103.30911 L 154.96367 129.13638 L 206.61823 154.96367 Q 258.27277 180.79094 284.10007 180.79094 L 284.10007 180.79094 L 309.92734 206.61823 L 335.7546 232.4455 L 335.7546 232.4455 L 361.58188 232.4455 L 361.58188 206.61823 L 361.58188 180.79094 L 335.7546 180.79094 Q 335.7546 180.79094 335.7546 129.13638 Q 309.92734 103.30911 361.58188 77.481834 L 387.40918 25.827278 L 413.23645 0.0 Q 413.23645 -25.827278 464.891 0.0 z M 1188.0548 542.37286 Q 1188.0548 542.37286 1188.0548 516.54553 Q 1188.0548 516.54553 1188.0548 542.37286 Q 1188.0548 542.37286 1188.0548 542.37286 z" svg:height="16.529457mm" draw:style-name="style-466" svg:viewBox="0.0 0.0 2272.8005 1652.9458" svg:width="22.728004mm" svg:x="230.89586mm" svg:y="176.40031mm"/>
          <draw:path svg:d="M 335.7546 1704.6003 L 180.79094 1627.1185 L 180.79094 1704.6003 L 154.96367 1756.2549 L 154.96367 1911.2186 Q 154.96367 2092.0095 154.96367 2221.146 L 154.96367 2350.2822 L 154.96367 2453.5913 L 154.96367 2556.9006 L 129.13638 2556.9006 L 129.13638 2531.0732 L 129.13638 2531.0732 L 103.30911 2531.0732 L 103.30911 2531.0732 L 103.30911 2531.0732 L 77.481834 2505.2458 L 51.654556 2479.4187 L 51.654556 2479.4187 L 51.654556 2479.4187 L 25.827278 2479.4187 L 25.827278 2479.4187 L 25.827278 2453.5913 L 0.0 2453.5913 L 0.0 2453.5913 L 0.0 2427.7642 L 0.0 2427.7642 L 0.0 2427.7642 L 0.0 1188.0548 Q 0.0 -25.827278 77.481834 0.0 Q 154.96367 0.0 180.79094 516.54553 Q 206.61823 1058.9185 232.4455 1084.7457 Q 258.27277 1136.4003 413.23645 1213.8821 Q 594.0274 1291.3639 619.8547 774.81836 Q 619.8547 284.10007 697.3365 309.92734 Q 774.81836 361.58188 800.6456 1704.6003 Q 800.6456 3073.446 697.3365 2995.9644 Q 619.8547 2944.3098 568.20013 2376.1096 Q 542.37286 1833.7367 516.54553 1807.9094 Q 464.891 1807.9094 335.7546 1704.6003 z" svg:height="29.959642mm" draw:style-name="style-467" svg:viewBox="0.0 0.0 800.6456 2995.9644" svg:width="8.006456mm" svg:x="152.89749mm" svg:y="111.57384mm"/>
          <draw:path svg:d="M -1.8189894E-12 77.481834 L -1.8189894E-12 0.0 L 25.827278 0.0 L 51.654556 0.0 L 77.481834 0.0 Q 103.30911 0.0 180.79094 129.13638 Q 258.27277 232.4455 335.7546 284.10007 Q 387.40918 309.92734 439.06372 387.40918 Q 439.06372 464.891 464.891 413.23645 Q 490.7183 361.58188 516.54553 361.58188 L 542.37286 387.40918 L 594.0274 387.40918 L 619.8547 387.40918 L 619.8547 387.40918 Q 645.68195 387.40918 645.68195 387.40918 L 645.68195 413.23645 L 671.5092 439.06372 Q 697.3365 464.891 723.16376 490.7183 L 723.16376 490.7183 L 723.16376 490.7183 Q 748.9911 516.54553 748.9911 542.37286 L 748.9911 568.20013 L 723.16376 568.20013 Q 697.3365 568.20013 697.3365 748.9911 Q 723.16376 955.6093 748.9911 955.6093 L 774.81836 955.6093 L 774.81836 981.4366 L 774.81836 1007.26385 L 774.81836 1007.26385 L 748.9911 1007.26385 L 748.9911 1033.0911 L 748.9911 1058.9185 L 748.9911 1110.573 L 748.9911 1136.4003 L 748.9911 1136.4003 L 748.9911 1110.573 L 748.9911 1110.573 L 748.9911 1110.573 L 723.16376 1110.573 L 723.16376 1110.573 L 697.3365 1084.7457 L 671.5092 1084.7457 L 671.5092 1058.9185 L 645.68195 1058.9185 L 645.68195 1058.9185 L 645.68195 1058.9185 L 645.68195 1058.9185 L 645.68195 1058.9185 L 619.8547 1033.0911 L 594.0274 1007.26385 L 594.0274 1007.26385 Q 594.0274 1007.26385 413.23645 723.16376 L 232.4455 464.891 L 232.4455 439.06372 Q 232.4455 439.06372 206.61823 439.06372 L 206.61823 439.06372 L 206.61823 439.06372 Q 180.79094 413.23645 180.79094 413.23645 L 180.79094 413.23645 L 180.79094 387.40918 Q 180.79094 387.40918 154.96367 387.40918 L 154.96367 387.40918 L 154.96367 361.58188 Q 129.13638 335.7546 103.30911 284.10007 L 51.654556 232.4455 L 51.654556 206.61823 Q 25.827278 206.61823 25.827278 180.79094 Q 25.827278 154.96367 -1.8189894E-12 77.481834 z" svg:height="11.364002mm" draw:style-name="style-468" svg:viewBox="0.0 0.0 774.81836 1136.4003" svg:width="7.7481833mm" svg:x="141.79176mm" svg:y="166.58594mm"/>
          <draw:path svg:d="M 206.61823 3.6379788E-12 L 232.4455 3.6379788E-12 L 232.4455 3.6379788E-12 L 232.4455 3.6379788E-12 L 232.4455 103.30911 Q 232.4455 206.61823 206.61823 232.4455 Q 206.61823 258.27277 284.10007 284.10007 Q 335.7546 284.10007 335.7546 309.92734 Q 335.7546 335.7546 309.92734 335.7546 Q 284.10007 335.7546 284.10007 413.23645 Q 284.10007 464.891 309.92734 516.54553 Q 335.7546 542.37286 284.10007 542.37286 Q 232.4455 568.20013 206.61823 568.20013 L 180.79094 568.20013 L 180.79094 594.0274 L 154.96367 594.0274 L 129.13638 594.0274 Q 103.30911 568.20013 77.481834 568.20013 L 25.827278 542.37286 L 25.827278 516.54553 Q 25.827278 516.54553 25.827278 490.7183 Q 25.827278 464.891 0.0 439.06372 Q -25.827278 413.23645 25.827278 309.92734 L 77.481834 180.79094 L 77.481834 180.79094 Q 103.30911 154.96367 103.30911 154.96367 L 103.30911 154.96367 L 103.30911 103.30911 Q 129.13638 77.481834 154.96367 51.654556 L 180.79094 25.827278 L 180.79094 25.827278 L 206.61823 3.6379788E-12 L 206.61823 3.6379788E-12 z" svg:height="5.940274mm" draw:style-name="style-469" svg:viewBox="0.0 0.0 335.7546 594.0274" svg:width="3.357546mm" svg:x="8.006456mm" svg:y="192.6715mm"/>
          <draw:path svg:d="M 464.891 51.654556 L 464.891 51.654556 L 439.06372 51.654556 Q 413.23645 51.654556 335.7546 103.30911 Q 258.27277 129.13638 258.27277 154.96367 Q 258.27277 180.79094 180.79094 206.61823 L 103.30911 232.4455 L 103.30911 232.4455 L 103.30911 206.61823 L 51.654556 206.61823 L 25.827278 206.61823 L 25.827278 180.79094 Q 0.0 154.96367 0.0 154.96367 L 0.0 129.13638 L 77.481834 103.30911 Q 154.96367 77.481834 206.61823 51.654556 Q 232.4455 51.654556 361.58188 0.0 Q 490.7183 0.0 542.37286 0.0 Q 594.0274 0.0 516.54553 0.0 Q 464.891 51.654556 464.891 51.654556 z" svg:height="2.324455mm" draw:style-name="style-470" svg:viewBox="0.0 0.0 542.37286 232.4455" svg:width="5.4237285mm" svg:x="111.57384mm" svg:y="26.343824mm"/>
          <draw:path svg:d="M 25.827278 25.827278 L 25.827278 3.6379788E-12 L 51.654556 25.827278 L 77.481834 77.481834 L 77.481834 77.481834 L 77.481834 77.481834 L 77.481834 103.30911 L 77.481834 103.30911 L 103.30911 103.30911 L 103.30911 129.13638 L 464.891 645.68195 Q 852.3002 1188.0548 878.12744 1343.0184 Q 903.9547 1497.9822 929.782 1549.6367 L 955.6093 1601.2913 L 955.6093 1652.9458 L 955.6093 1704.6003 L 981.4366 1730.4276 L 981.4366 1756.2549 L 955.6093 1756.2549 L 929.782 1756.2549 L 929.782 1730.4276 L 903.9547 1704.6003 L 903.9547 1704.6003 L 903.9547 1678.7731 L 903.9547 1678.7731 L 903.9547 1678.7731 L 878.12744 1678.7731 L 878.12744 1678.7731 L 878.12744 1652.9458 L 852.3002 1627.1185 L 852.3002 1627.1185 L 852.3002 1627.1185 L 852.3002 1601.2913 L 852.3002 1601.2913 L 826.4729 1549.6367 L 800.6456 1497.9822 L 800.6456 1472.1549 Q 800.6456 1420.5002 464.891 929.782 Q 129.13638 439.06372 77.481834 387.40918 Q -1.8189894E-12 309.92734 -1.8189894E-12 258.27277 L -1.8189894E-12 206.61823 L -1.8189894E-12 129.13638 L 25.827278 51.654556 L 25.827278 25.827278 z" svg:height="17.56255mm" draw:style-name="style-471" svg:viewBox="0.0 0.0 981.4366 1756.2549" svg:width="9.814365mm" svg:x="153.6723mm" svg:y="184.66504mm"/>
          <draw:path svg:d="M 180.79094 25.827278 L 154.96367 0.0 L 232.4455 25.827278 Q 284.10007 25.827278 335.7546 77.481834 Q 361.58188 129.13638 464.891 180.79094 Q 542.37286 206.61823 568.20013 232.4455 L 568.20013 232.4455 L 542.37286 232.4455 Q 490.7183 258.27277 516.54553 284.10007 Q 516.54553 309.92734 542.37286 309.92734 Q 568.20013 309.92734 594.0274 387.40918 Q 645.68195 490.7183 723.16376 490.7183 Q 800.6456 490.7183 800.6456 464.891 L 800.6456 464.891 L 826.4729 464.891 L 826.4729 464.891 L 826.4729 490.7183 Q 852.3002 490.7183 826.4729 516.54553 Q 800.6456 542.37286 800.6456 645.68195 L 800.6456 723.16376 L 774.81836 774.81836 L 774.81836 826.4729 L 774.81836 826.4729 Q 774.81836 852.3002 800.6456 852.3002 L 800.6456 852.3002 L 826.4729 852.3002 Q 852.3002 878.12744 826.4729 929.782 Q 800.6456 981.4366 800.6456 1058.9185 L 800.6456 1110.573 L 800.6456 1162.2275 L 800.6456 1188.0548 L 774.81836 1188.0548 L 774.81836 1213.8821 L 748.9911 1213.8821 L 723.16376 1213.8821 L 697.3365 1213.8821 L 645.68195 1213.8821 L 645.68195 1162.2275 L 645.68195 1136.4003 L 619.8547 1110.573 L 594.0274 1084.7457 L 594.0274 1084.7457 L 594.0274 1058.9185 L 568.20013 1058.9185 L 542.37286 1058.9185 L 542.37286 1058.9185 L 542.37286 1033.0911 L 516.54553 1033.0911 L 516.54553 1033.0911 L 516.54553 1007.26385 Q 490.7183 981.4366 490.7183 955.6093 L 464.891 955.6093 L 464.891 955.6093 Q 439.06372 929.782 439.06372 929.782 L 439.06372 929.782 L 439.06372 903.9547 Q 439.06372 903.9547 413.23645 903.9547 L 413.23645 903.9547 L 413.23645 903.9547 Q 387.40918 878.12744 387.40918 852.3002 Q 387.40918 800.6456 439.06372 800.6456 Q 464.891 800.6456 464.891 774.81836 Q 490.7183 748.9911 439.06372 645.68195 Q 439.06372 516.54553 335.7546 439.06372 L 232.4455 387.40918 L 232.4455 387.40918 Q 232.4455 387.40918 129.13638 335.7546 L 51.654556 284.10007 L 25.827278 284.10007 L -9.094947E-13 284.10007 L -9.094947E-13 258.27277 L -9.094947E-13 232.4455 L 25.827278 232.4455 L 51.654556 232.4455 L 51.654556 206.61823 L 77.481834 206.61823 L 77.481834 206.61823 L 77.481834 180.79094 L 77.481834 180.79094 L 77.481834 180.79094 L 103.30911 180.79094 L 103.30911 180.79094 L 129.13638 154.96367 Q 154.96367 154.96367 154.96367 129.13638 Q 129.13638 103.30911 154.96367 77.481834 Q 180.79094 77.481834 180.79094 25.827278 z" svg:height="12.138821mm" draw:style-name="style-472" svg:viewBox="0.0 0.0 826.4729 1213.8821" svg:width="8.264729mm" svg:x="79.28974mm" svg:y="175.36722mm"/>
          <draw:path svg:d="M 103.30911 0.0 L 129.13638 0.0 L 154.96367 0.0 L 206.61823 0.0 L 232.4455 25.827278 L 258.27277 25.827278 L 258.27277 25.827278 Q 258.27277 51.654556 258.27277 51.654556 L 284.10007 51.654556 L 284.10007 51.654556 L 284.10007 77.481834 L 284.10007 154.96367 Q 258.27277 206.61823 258.27277 206.61823 Q 258.27277 206.61823 180.79094 258.27277 Q 103.30911 258.27277 77.481834 258.27277 L 51.654556 206.61823 L 51.654556 206.61823 L 51.654556 206.61823 L 25.827278 206.61823 Q 25.827278 206.61823 0.0 129.13638 L 0.0 77.481834 L 51.654556 51.654556 Q 77.481834 0.0 103.30911 0.0 z" svg:height="2.582728mm" draw:style-name="style-473" svg:viewBox="0.0 0.0 284.10007 258.27277" svg:width="2.8410006mm" svg:x="83.68038mm" svg:y="40.290554mm"/>
          <draw:path svg:d="M 77.481834 -1.8189894E-12 L 77.481834 -1.8189894E-12 L 180.79094 -1.8189894E-12 L 284.10007 -1.8189894E-12 L 309.92734 -1.8189894E-12 L 335.7546 -1.8189894E-12 L 335.7546 25.827278 L 335.7546 51.654556 L 309.92734 77.481834 L 309.92734 103.30911 L 335.7546 103.30911 L 387.40918 103.30911 L 387.40918 129.13638 L 387.40918 129.13638 L 335.7546 129.13638 Q 284.10007 154.96367 129.13638 154.96367 L 1.8189894E-12 154.96367 L 51.654556 103.30911 Q 129.13638 51.654556 103.30911 51.654556 Q 77.481834 25.827278 77.481834 25.827278 L 77.481834 25.827278 L 77.481834 -1.8189894E-12 z" svg:height="1.5496367mm" draw:style-name="style-474" svg:viewBox="0.0 0.0 387.40918 154.96367" svg:width="3.8740916mm" svg:x="151.60612mm" svg:y="89.36238mm"/>
          <draw:path svg:d="M 387.40918 51.654556 L 387.40918 0.0 L 413.23645 0.0 L 439.06372 0.0 L 439.06372 25.827278 L 439.06372 25.827278 L 464.891 25.827278 L 464.891 51.654556 L 464.891 51.654556 L 490.7183 51.654556 L 490.7183 51.654556 L 490.7183 51.654556 L 490.7183 77.481834 L 516.54553 77.481834 L 594.0274 206.61823 Q 697.3365 335.7546 697.3365 361.58188 L 697.3365 387.40918 L 697.3365 387.40918 Q 697.3365 413.23645 697.3365 413.23645 L 671.5092 413.23645 L 645.68195 413.23645 Q 645.68195 413.23645 645.68195 439.06372 L 671.5092 439.06372 L 645.68195 516.54553 Q 645.68195 619.8547 619.8547 671.5092 L 594.0274 748.9911 L 594.0274 774.81836 L 594.0274 800.6456 L 594.0274 800.6456 L 568.20013 774.81836 L 542.37286 774.81836 L 490.7183 774.81836 L 490.7183 748.9911 L 490.7183 748.9911 L 464.891 748.9911 L 464.891 723.16376 L 464.891 723.16376 L 439.06372 723.16376 L 439.06372 723.16376 L 439.06372 723.16376 L 439.06372 723.16376 L 439.06372 697.3365 L 413.23645 697.3365 L 413.23645 697.3365 L 413.23645 671.5092 Q 387.40918 671.5092 387.40918 671.5092 L 387.40918 671.5092 L 387.40918 671.5092 Q 387.40918 645.68195 232.4455 439.06372 L 77.481834 232.4455 L 77.481834 232.4455 L 77.481834 206.61823 L 77.481834 206.61823 L 77.481834 206.61823 L 51.654556 206.61823 L 51.654556 206.61823 L 51.654556 180.79094 L 51.654556 180.79094 L 51.654556 154.96367 L 25.827278 154.96367 L 25.827278 154.96367 L 25.827278 154.96367 L 25.827278 129.13638 L 25.827278 129.13638 L 0.0 103.30911 L 0.0 51.654556 L 77.481834 51.654556 L 129.13638 51.654556 L 129.13638 77.481834 L 129.13638 77.481834 L 154.96367 77.481834 L 154.96367 103.30911 L 180.79094 103.30911 Q 232.4455 103.30911 309.92734 77.481834 L 387.40918 77.481834 L 387.40918 51.654556 z" svg:height="8.006456mm" draw:style-name="style-475" svg:viewBox="0.0 0.0 697.3365 800.6456" svg:width="6.973365mm" svg:x="123.71266mm" svg:y="139.98384mm"/>
          <draw:path svg:d="M 309.92734 0.0 L 309.92734 25.827278 L 309.92734 25.827278 L 309.92734 25.827278 L 284.10007 51.654556 L 284.10007 77.481834 L 258.27277 77.481834 Q 258.27277 103.30911 232.4455 129.13638 Q 206.61823 180.79094 154.96367 206.61823 L 103.30911 258.27277 L 103.30911 258.27277 Q 103.30911 258.27277 51.654556 232.4455 Q 25.827278 232.4455 25.827278 154.96367 L 1.8189894E-12 103.30911 L 25.827278 103.30911 L 25.827278 103.30911 L 51.654556 51.654556 Q 103.30911 51.654556 103.30911 25.827278 L 103.30911 25.827278 L 154.96367 25.827278 L 180.79094 0.0 L 258.27277 0.0 Q 309.92734 -25.827278 309.92734 0.0 z" svg:height="2.582728mm" draw:style-name="style-476" svg:viewBox="0.0 0.0 309.92734 258.27277" svg:width="3.0992734mm" svg:x="147.73203mm" svg:y="74.38256mm"/>
          <draw:path svg:d="M 129.13638 51.654556 L 154.96367 51.654556 L 180.79094 103.30911 Q 180.79094 154.96367 154.96367 180.79094 Q 129.13638 206.61823 77.481834 206.61823 L 25.827278 206.61823 L 25.827278 206.61823 L 25.827278 180.79094 L 25.827278 154.96367 Q 25.827278 154.96367 9.094947E-13 154.96367 Q -25.827278 129.13638 25.827278 129.13638 Q 51.654556 103.30911 51.654556 51.654556 Q 51.654556 0.0 77.481834 0.0 Q 103.30911 0.0 103.30911 25.827278 Q 103.30911 51.654556 129.13638 51.654556 z" svg:height="2.0661821mm" draw:style-name="style-477" svg:viewBox="0.0 0.0 180.79094 206.61823" svg:width="1.8079095mm" svg:x="75.67393mm" svg:y="200.93622mm"/>
          <draw:path svg:d="M 25.827278 51.654556 L 51.654556 1.8189894E-12 L 77.481834 1.8189894E-12 Q 103.30911 1.8189894E-12 103.30911 51.654556 Q 77.481834 103.30911 51.654556 103.30911 L 9.094947E-13 103.30911 L 9.094947E-13 103.30911 L 9.094947E-13 103.30911 L 9.094947E-13 103.30911 Q 9.094947E-13 77.481834 25.827278 51.654556 z" svg:height="1.0330911mm" draw:style-name="style-478" svg:viewBox="0.0 0.0 103.30911 103.30911" svg:width="1.0330911mm" svg:x="63.535103mm" svg:y="151.34785mm"/>
          <draw:path svg:d="M 1291.3639 25.827278 L 1291.3639 4.5474735E-13 L 1317.1912 4.5474735E-13 L 1343.0184 25.827278 L 1549.6367 25.827278 L 1782.0822 25.827278 L 1782.0822 25.827278 L 1807.9094 25.827278 L 1807.9094 25.827278 L 1807.9094 51.654556 L 1782.0822 51.654556 L 1782.0822 77.481834 L 1756.2549 77.481834 L 1704.6003 77.481834 L 1652.9458 103.30911 L 1627.1185 129.13638 L 1627.1185 129.13638 L 1627.1185 129.13638 L 1601.2913 129.13638 Q 1575.464 129.13638 1549.6367 180.79094 L 1497.9822 206.61823 L 1497.9822 206.61823 Q 1472.1549 232.4455 1446.3275 335.7546 Q 1446.3275 439.06372 1394.673 439.06372 Q 1368.8457 439.06372 1033.0911 490.7183 L 723.16376 516.54553 L 723.16376 490.7183 L 723.16376 490.7183 L 723.16376 490.7183 Q 723.16376 490.7183 697.3365 464.891 Q 671.5092 464.891 671.5092 387.40918 Q 671.5092 284.10007 594.0274 284.10007 Q 542.37286 284.10007 309.92734 258.27277 L 103.30911 232.4455 L 51.654556 206.61823 L -9.094947E-13 206.61823 L -9.094947E-13 206.61823 L -9.094947E-13 180.79094 L 309.92734 154.96367 Q 619.8547 129.13638 619.8547 103.30911 L 619.8547 103.30911 L 955.6093 77.481834 Q 1291.3639 25.827278 1291.3639 25.827278 z" svg:height="5.165456mm" draw:style-name="style-479" svg:viewBox="0.0 0.0 1807.9094 516.54553" svg:width="18.079094mm" svg:x="68.70056mm" svg:y="38.99919mm"/>
          <draw:path svg:d="M 0.0 77.481834 L 0.0 0.0 L 51.654556 0.0 L 103.30911 25.827278 L 103.30911 25.827278 L 103.30911 25.827278 L 180.79094 25.827278 Q 232.4455 25.827278 232.4455 77.481834 L 232.4455 154.96367 L 206.61823 154.96367 L 206.61823 180.79094 L 129.13638 180.79094 L 25.827278 180.79094 L 25.827278 180.79094 Q 25.827278 180.79094 0.0 77.481834 z" svg:height="1.8079095mm" draw:style-name="style-480" svg:viewBox="0.0 0.0 232.4455 180.79094" svg:width="2.324455mm" svg:x="274.0274mm" svg:y="91.68684mm"/>
          <draw:path svg:d="M 878.12744 77.481834 L 878.12744 0.0 L 878.12744 0.0 L 903.9547 0.0 L 929.782 0.0 L 929.782 0.0 L 929.782 77.481834 L 929.782 154.96367 L 929.782 180.79094 Q 929.782 180.79094 903.9547 180.79094 L 878.12744 206.61823 L 852.3002 206.61823 Q 826.4729 232.4455 774.81836 258.27277 L 723.16376 309.92734 L 723.16376 335.7546 Q 723.16376 335.7546 697.3365 335.7546 L 697.3365 335.7546 L 671.5092 335.7546 Q 671.5092 335.7546 645.68195 335.7546 L 619.8547 335.7546 L 619.8547 335.7546 L 619.8547 335.7546 L 619.8547 361.58188 L 619.8547 361.58188 L 594.0274 361.58188 Q 594.0274 387.40918 516.54553 387.40918 L 464.891 387.40918 L 464.891 413.23645 L 464.891 413.23645 L 439.06372 413.23645 L 439.06372 413.23645 L 439.06372 387.40918 Q 413.23645 361.58188 413.23645 335.7546 Q 413.23645 284.10007 361.58188 335.7546 Q 335.7546 413.23645 309.92734 413.23645 Q 258.27277 387.40918 232.4455 361.58188 L 206.61823 309.92734 L 180.79094 309.92734 L 180.79094 309.92734 L 180.79094 284.10007 L 154.96367 284.10007 L 154.96367 284.10007 L 154.96367 284.10007 L 154.96367 284.10007 L 154.96367 258.27277 L 129.13638 258.27277 L 129.13638 258.27277 L 51.654556 258.27277 L -1.8189894E-12 232.4455 L 25.827278 232.4455 L 51.654556 232.4455 L 77.481834 206.61823 L 103.30911 206.61823 L 103.30911 206.61823 L 103.30911 206.61823 L 129.13638 180.79094 L 129.13638 180.79094 L 309.92734 154.96367 Q 464.891 129.13638 568.20013 129.13638 L 697.3365 129.13638 L 697.3365 180.79094 Q 723.16376 258.27277 723.16376 258.27277 L 723.16376 232.4455 L 723.16376 232.4455 L 723.16376 232.4455 L 748.9911 232.4455 L 748.9911 232.4455 L 774.81836 206.61823 L 800.6456 206.61823 L 800.6456 180.79094 Q 800.6456 154.96367 826.4729 129.13638 Q 878.12744 129.13638 878.12744 77.481834 z" svg:height="4.1323643mm" draw:style-name="style-481" svg:viewBox="0.0 0.0 929.782 413.23645" svg:width="9.29782mm" svg:x="159.09604mm" svg:y="57.59483mm"/>
          <draw:path svg:d="M 103.30911 51.654556 L 154.96367 -9.094947E-13 L 206.61823 -9.094947E-13 Q 258.27277 -9.094947E-13 258.27277 -9.094947E-13 L 258.27277 -9.094947E-13 L 258.27277 25.827278 Q 258.27277 77.481834 180.79094 103.30911 Q 103.30911 129.13638 51.654556 154.96367 L 25.827278 154.96367 L 0.0 154.96367 Q 0.0 129.13638 0.0 129.13638 L 0.0 129.13638 L 0.0 129.13638 Q 25.827278 129.13638 25.827278 103.30911 L 25.827278 103.30911 L 51.654556 103.30911 Q 51.654556 77.481834 103.30911 51.654556 z" svg:height="1.5496367mm" draw:style-name="style-482" svg:viewBox="0.0 0.0 258.27277 154.96367" svg:width="2.582728mm" svg:x="37.19128mm" svg:y="66.89265mm"/>
          <draw:path svg:d="M 103.30911 77.481834 L 129.13638 0.0 L 129.13638 0.0 L 129.13638 0.0 L 129.13638 490.7183 Q 129.13638 955.6093 154.96367 1007.26385 L 154.96367 1084.7457 L 154.96367 1110.573 L 154.96367 1110.573 L 154.96367 1368.8457 Q 180.79094 1601.2913 180.79094 1833.7367 L 180.79094 2040.355 L 258.27277 1962.8732 Q 309.92734 1885.3912 335.7546 1885.3912 L 361.58188 1885.3912 L 309.92734 1988.7004 Q 232.4455 2092.0095 232.4455 2143.664 L 232.4455 2169.4915 L 206.61823 2195.3186 Q 180.79094 2195.3186 180.79094 2272.8005 L 180.79094 2350.2822 L 180.79094 2350.2822 L 180.79094 2376.1096 L 180.79094 2453.5913 L 180.79094 2531.0732 L 180.79094 2531.0732 L 180.79094 2505.2458 L 206.61823 2505.2458 L 232.4455 2505.2458 L 232.4455 2531.0732 L 232.4455 2531.0732 L 232.4455 2531.0732 Q 232.4455 2531.0732 206.61823 2608.5552 L 206.61823 2711.8643 L 206.61823 2763.5188 Q 232.4455 2789.346 206.61823 2789.346 L 206.61823 2789.346 L 206.61823 2789.346 L 206.61823 2763.5188 L 180.79094 2763.5188 L 154.96367 2763.5188 L 154.96367 2815.1733 L 129.13638 2892.655 L 129.13638 2944.3098 L 129.13638 2995.9644 L 129.13638 2995.9644 L 103.30911 2970.137 L 77.481834 2970.137 L 51.654556 2970.137 L 51.654556 2892.655 L 51.654556 2815.1733 L 51.654556 2815.1733 L 77.481834 2815.1733 L 77.481834 2376.1096 Q 77.481834 1937.0459 25.827278 1058.9185 L 25.827278 154.96367 L -1.8189894E-12 154.96367 L -1.8189894E-12 129.13638 L -1.8189894E-12 129.13638 L -1.8189894E-12 129.13638 L -1.8189894E-12 129.13638 L -1.8189894E-12 103.30911 L 25.827278 103.30911 Q 51.654556 103.30911 51.654556 129.13638 L 77.481834 154.96367 L 77.481834 154.96367 L 77.481834 129.13638 L 77.481834 129.13638 L 77.481834 129.13638 L 103.30911 77.481834 z" svg:height="29.959642mm" draw:style-name="style-483" svg:viewBox="0.0 0.0 361.58188 2995.9644" svg:width="3.615819mm" svg:x="142.3083mm" svg:y="57.59483mm"/>
          <draw:path svg:d="M 180.79094 25.827278 L 180.79094 0.0 L 206.61823 0.0 L 258.27277 0.0 L 258.27277 0.0 Q 258.27277 25.827278 258.27277 25.827278 L 284.10007 25.827278 L 284.10007 77.481834 Q 258.27277 129.13638 206.61823 232.4455 Q 154.96367 335.7546 77.481834 387.40918 L 0.0 464.891 L 77.481834 284.10007 Q 154.96367 129.13638 154.96367 129.13638 Q 154.96367 103.30911 180.79094 77.481834 L 180.79094 25.827278 L 180.79094 25.827278 z" svg:height="4.64891mm" draw:style-name="style-484" svg:viewBox="0.0 0.0 284.10007 464.891" svg:width="2.8410006mm" svg:x="63.01856mm" svg:y="5.4237285mm"/>
          <draw:path svg:d="M 154.96367 0.0 L 180.79094 25.827278 L 180.79094 25.827278 L 180.79094 51.654556 L 206.61823 51.654556 L 232.4455 51.654556 L 258.27277 25.827278 L 309.92734 0.0 L 335.7546 0.0 L 361.58188 0.0 L 361.58188 0.0 L 387.40918 0.0 L 387.40918 0.0 L 387.40918 0.0 L 439.06372 25.827278 Q 490.7183 51.654556 464.891 51.654556 Q 439.06372 51.654556 439.06372 77.481834 L 413.23645 77.481834 L 413.23645 103.30911 L 413.23645 129.13638 L 542.37286 129.13638 Q 671.5092 129.13638 671.5092 206.61823 Q 671.5092 258.27277 697.3365 258.27277 L 697.3365 258.27277 L 697.3365 284.10007 Q 671.5092 309.92734 671.5092 361.58188 L 671.5092 439.06372 L 645.68195 439.06372 L 645.68195 413.23645 L 594.0274 413.23645 Q 542.37286 413.23645 516.54553 439.06372 Q 516.54553 464.891 490.7183 464.891 Q 464.891 464.891 464.891 490.7183 Q 439.06372 516.54553 361.58188 542.37286 Q 309.92734 568.20013 284.10007 542.37286 L 258.27277 542.37286 L 258.27277 516.54553 Q 258.27277 516.54553 232.4455 490.7183 Q 180.79094 464.891 154.96367 413.23645 Q 154.96367 387.40918 103.30911 361.58188 Q 51.654556 361.58188 25.827278 284.10007 L 0.0 232.4455 L 25.827278 206.61823 L 25.827278 154.96367 L 51.654556 154.96367 L 77.481834 154.96367 L 77.481834 129.13638 L 77.481834 129.13638 L 103.30911 129.13638 Q 103.30911 103.30911 103.30911 103.30911 L 77.481834 103.30911 L 77.481834 103.30911 Q 51.654556 77.481834 103.30911 51.654556 Q 129.13638 51.654556 129.13638 25.827278 Q 129.13638 0.0 154.96367 0.0 z M 206.61823 387.40918 Q 206.61823 387.40918 232.4455 387.40918 Q 232.4455 413.23645 206.61823 413.23645 Q 206.61823 413.23645 206.61823 387.40918 z" svg:height="5.4237285mm" draw:style-name="style-485" svg:viewBox="0.0 0.0 697.3365 542.37286" svg:width="6.973365mm" svg:x="25.310732mm" svg:y="199.90314mm"/>
          <draw:path svg:d="M 180.79094 25.827278 L 180.79094 25.827278 L 206.61823 0.0 L 232.4455 0.0 L 232.4455 25.827278 L 258.27277 51.654556 L 258.27277 129.13638 Q 309.92734 206.61823 258.27277 258.27277 Q 206.61823 309.92734 206.61823 309.92734 L 206.61823 335.7546 L 206.61823 335.7546 L 206.61823 335.7546 L 232.4455 335.7546 L 232.4455 335.7546 L 258.27277 361.58188 L 309.92734 387.40918 L 309.92734 387.40918 L 309.92734 387.40918 L 335.7546 413.23645 L 335.7546 439.06372 L 335.7546 439.06372 Q 309.92734 439.06372 309.92734 439.06372 L 309.92734 464.891 L 309.92734 464.891 L 309.92734 464.891 L 284.10007 464.891 L 284.10007 490.7183 L 258.27277 490.7183 L 258.27277 490.7183 L 258.27277 490.7183 Q 258.27277 464.891 154.96367 439.06372 Q 77.481834 439.06372 51.654556 387.40918 L 0.0 309.92734 L 0.0 309.92734 Q 25.827278 284.10007 25.827278 284.10007 L 25.827278 284.10007 L 25.827278 284.10007 Q 51.654556 258.27277 25.827278 180.79094 L 0.0 129.13638 L 0.0 103.30911 L 0.0 77.481834 L 25.827278 77.481834 L 25.827278 77.481834 L 51.654556 77.481834 L 77.481834 77.481834 L 77.481834 129.13638 Q 103.30911 154.96367 129.13638 103.30911 Q 180.79094 77.481834 180.79094 25.827278 z" svg:height="4.9071827mm" draw:style-name="style-486" svg:viewBox="0.0 0.0 335.7546 490.7183" svg:width="3.357546mm" svg:x="60.952377mm" svg:y="197.57867mm"/>
          <draw:path svg:d="M 0.0 103.30911 L 0.0 9.094947E-13 L 25.827278 9.094947E-13 L 25.827278 9.094947E-13 L 129.13638 9.094947E-13 Q 232.4455 25.827278 232.4455 25.827278 Q 232.4455 9.094947E-13 284.10007 9.094947E-13 L 335.7546 9.094947E-13 L 335.7546 25.827278 Q 335.7546 51.654556 284.10007 77.481834 Q 232.4455 103.30911 232.4455 129.13638 Q 258.27277 154.96367 232.4455 180.79094 Q 232.4455 232.4455 154.96367 258.27277 L 103.30911 284.10007 L 77.481834 284.10007 L 77.481834 258.27277 L 77.481834 258.27277 L 77.481834 258.27277 L 51.654556 258.27277 L 51.654556 258.27277 L 51.654556 232.4455 L 25.827278 232.4455 L 25.827278 232.4455 L 25.827278 206.61823 L 25.827278 206.61823 Q 25.827278 206.61823 0.0 103.30911 z" svg:height="2.8410006mm" draw:style-name="style-487" svg:viewBox="0.0 0.0 335.7546 284.10007" svg:width="3.357546mm" svg:x="311.2187mm" svg:y="81.6142mm"/>
          <draw:path svg:d="M 464.891 -1.8189894E-12 L 490.7183 -1.8189894E-12 L 490.7183 -1.8189894E-12 Q 490.7183 -1.8189894E-12 490.7183 25.827278 L 516.54553 25.827278 L 516.54553 25.827278 Q 516.54553 51.654556 542.37286 51.654556 L 542.37286 51.654556 L 568.20013 103.30911 Q 594.0274 129.13638 594.0274 284.10007 Q 594.0274 439.06372 568.20013 516.54553 L 568.20013 568.20013 L 542.37286 568.20013 L 542.37286 568.20013 L 542.37286 594.0274 L 542.37286 594.0274 L 516.54553 594.0274 L 516.54553 619.8547 L 516.54553 619.8547 L 490.7183 619.8547 L 490.7183 619.8547 Q 490.7183 619.8547 335.7546 619.8547 L 206.61823 619.8547 L 154.96367 619.8547 L 103.30911 619.8547 L 51.654556 594.0274 L 0.0 594.0274 L 0.0 568.20013 L 0.0 542.37286 L 51.654556 542.37286 L 103.30911 568.20013 L 232.4455 568.20013 Q 335.7546 568.20013 335.7546 594.0274 L 335.7546 594.0274 L 361.58188 568.20013 Q 387.40918 516.54553 413.23645 258.27277 Q 439.06372 25.827278 464.891 -1.8189894E-12 z" svg:height="6.198547mm" draw:style-name="style-488" svg:viewBox="0.0 0.0 594.0274 619.8547" svg:width="5.940274mm" svg:x="308.636mm" svg:y="103.82566mm"/>
          <draw:path svg:d="M 103.30911 129.13638 L 0.0 0.0 L 25.827278 0.0 L 51.654556 25.827278 L 154.96367 25.827278 Q 258.27277 25.827278 258.27277 25.827278 L 258.27277 25.827278 L 258.27277 51.654556 L 258.27277 51.654556 L 284.10007 51.654556 L 284.10007 77.481834 L 284.10007 77.481834 L 309.92734 77.481834 L 309.92734 77.481834 L 309.92734 77.481834 L 309.92734 103.30911 L 309.92734 103.30911 L 335.7546 129.13638 L 361.58188 154.96367 L 361.58188 180.79094 L 361.58188 232.4455 L 309.92734 232.4455 Q 232.4455 232.4455 232.4455 258.27277 L 232.4455 258.27277 L 206.61823 258.27277 Q 206.61823 232.4455 103.30911 129.13638 z" svg:height="2.582728mm" draw:style-name="style-489" svg:viewBox="0.0 0.0 361.58188 258.27277" svg:width="3.615819mm" svg:x="235.54477mm" svg:y="56.561737mm"/>
          <draw:path svg:d="M 232.4455 25.827278 L 232.4455 0.0 L 232.4455 0.0 L 258.27277 0.0 L 258.27277 0.0 L 258.27277 0.0 L 258.27277 25.827278 L 258.27277 25.827278 L 361.58188 129.13638 Q 464.891 206.61823 490.7183 206.61823 Q 516.54553 206.61823 516.54553 284.10007 Q 542.37286 361.58188 490.7183 361.58188 L 439.06372 361.58188 L 439.06372 387.40918 L 464.891 387.40918 L 490.7183 413.23645 Q 516.54553 413.23645 516.54553 439.06372 L 516.54553 439.06372 L 516.54553 464.891 Q 516.54553 464.891 516.54553 490.7183 L 516.54553 516.54553 L 490.7183 516.54553 Q 464.891 516.54553 464.891 490.7183 Q 464.891 464.891 309.92734 413.23645 Q 154.96367 361.58188 154.96367 309.92734 Q 129.13638 258.27277 103.30911 258.27277 L 77.481834 258.27277 L 51.654556 232.4455 L 25.827278 232.4455 L 9.094947E-13 232.4455 L 9.094947E-13 206.61823 L 9.094947E-13 206.61823 L 9.094947E-13 206.61823 L 25.827278 180.79094 L 51.654556 154.96367 L 51.654556 129.13638 Q 51.654556 103.30911 154.96367 77.481834 Q 232.4455 51.654556 232.4455 25.827278 z" svg:height="5.165456mm" draw:style-name="style-490" svg:viewBox="0.0 0.0 516.54553 516.54553" svg:width="5.165456mm" svg:x="69.2171mm" svg:y="180.2744mm"/>
          <draw:path svg:d="M 51.654556 154.96367 L 77.481834 0.0 L 77.481834 51.654556 L 77.481834 129.13638 L 232.4455 129.13638 L 387.40918 129.13638 L 387.40918 309.92734 L 387.40918 464.891 L 361.58188 464.891 L 361.58188 464.891 L 335.7546 490.7183 Q 309.92734 516.54553 258.27277 516.54553 L 232.4455 542.37286 L 232.4455 516.54553 Q 258.27277 490.7183 284.10007 464.891 Q 309.92734 464.891 309.92734 439.06372 Q 309.92734 413.23645 206.61823 413.23645 Q 103.30911 413.23645 77.481834 516.54553 L 51.654556 619.8547 L 25.827278 723.16376 L -3.6379788E-12 800.6456 L -3.6379788E-12 800.6456 L -3.6379788E-12 826.4729 L -3.6379788E-12 826.4729 L -3.6379788E-12 826.4729 L -3.6379788E-12 723.16376 L -3.6379788E-12 619.8547 L -3.6379788E-12 568.20013 L -3.6379788E-12 490.7183 L -3.6379788E-12 413.23645 Q -3.6379788E-12 335.7546 51.654556 154.96367 z" svg:height="8.264729mm" draw:style-name="style-491" svg:viewBox="0.0 0.0 387.40918 826.4729" svg:width="3.8740916mm" svg:x="316.1259mm" svg:y="72.316376mm"/>
          <draw:path svg:d="M 1575.464 0.0 L 1627.1185 0.0 L 1704.6003 0.0 Q 1807.9094 0.0 1807.9094 25.827278 L 1833.7367 25.827278 L 1833.7367 103.30911 Q 1807.9094 180.79094 1756.2549 852.3002 Q 1652.9458 1523.8094 1652.9458 1549.6367 L 1627.1185 1601.2913 L 1627.1185 1601.2913 L 1652.9458 1601.2913 L 1652.9458 1627.1185 L 1652.9458 1652.9458 L 1652.9458 1652.9458 Q 1627.1185 1652.9458 1627.1185 1678.7731 L 1627.1185 1678.7731 L 1627.1185 1756.2549 Q 1601.2913 1833.7367 1601.2913 1833.7367 L 1601.2913 1833.7367 L 1601.2913 1807.9094 Q 1601.2913 1807.9094 1601.2913 1446.3275 L 1627.1185 1058.9185 L 1627.1185 1033.0911 L 1627.1185 1007.26385 L 1627.1185 1007.26385 L 1652.9458 1007.26385 L 1652.9458 929.782 L 1652.9458 852.3002 L 1678.7731 723.16376 Q 1704.6003 619.8547 1704.6003 413.23645 Q 1730.4276 180.79094 1704.6003 180.79094 Q 1678.7731 206.61823 1627.1185 284.10007 L 1575.464 387.40918 L 1549.6367 387.40918 Q 1523.8094 387.40918 1420.5002 542.37286 Q 1343.0184 697.3365 1265.5366 748.9911 Q 1213.8821 774.81836 826.4729 723.16376 Q 464.891 671.5092 309.92734 619.8547 L 180.79094 568.20013 L 180.79094 542.37286 L 154.96367 542.37286 L 154.96367 542.37286 L 154.96367 516.54553 L 129.13638 516.54553 L 103.30911 516.54553 L 77.481834 490.7183 L 51.654556 464.891 L 51.654556 464.891 L 51.654556 464.891 L 25.827278 464.891 L 25.827278 464.891 L 25.827278 439.06372 L 0.0 439.06372 L 0.0 439.06372 L 0.0 439.06372 L 0.0 439.06372 L 0.0 413.23645 L 0.0 413.23645 L 0.0 413.23645 L 25.827278 413.23645 L 25.827278 413.23645 L 51.654556 387.40918 L 77.481834 361.58188 L 103.30911 361.58188 L 129.13638 361.58188 L 180.79094 335.7546 Q 232.4455 309.92734 258.27277 309.92734 L 284.10007 309.92734 L 284.10007 309.92734 Q 309.92734 309.92734 309.92734 309.92734 L 309.92734 284.10007 L 361.58188 284.10007 L 387.40918 284.10007 L 387.40918 284.10007 Q 413.23645 284.10007 413.23645 258.27277 L 413.23645 258.27277 L 464.891 258.27277 L 490.7183 258.27277 L 826.4729 180.79094 Q 1136.4003 103.30911 1136.4003 77.481834 L 1136.4003 77.481834 L 1188.0548 77.481834 L 1239.7094 77.481834 L 1239.7094 77.481834 L 1239.7094 77.481834 L 1265.5366 51.654556 L 1265.5366 51.654556 L 1317.1912 51.654556 L 1368.8457 51.654556 L 1446.3275 25.827278 Q 1523.8094 0.0 1575.464 0.0 z" svg:height="18.337368mm" draw:style-name="style-492" svg:viewBox="0.0 0.0 1833.7367 1833.7367" svg:width="18.337368mm" svg:x="255.17351mm" svg:y="20.145277mm"/>
          <draw:path svg:d="M 0.0 25.827278 L 0.0 0.0 L 129.13638 103.30911 Q 284.10007 232.4455 387.40918 335.7546 Q 464.891 413.23645 671.5092 619.8547 Q 878.12744 826.4729 878.12744 852.3002 L 903.9547 852.3002 L 903.9547 852.3002 L 903.9547 878.12744 L 903.9547 878.12744 L 903.9547 878.12744 L 929.782 878.12744 L 929.782 878.12744 L 929.782 903.9547 L 955.6093 903.9547 L 955.6093 903.9547 L 955.6093 929.782 L 955.6093 929.782 L 955.6093 929.782 L 981.4366 929.782 L 981.4366 929.782 L 981.4366 955.6093 L 1007.26385 955.6093 L 1007.26385 955.6093 L 1007.26385 981.4366 L 1007.26385 981.4366 L 1007.26385 981.4366 L 1033.0911 981.4366 L 1033.0911 1007.26385 L 1007.26385 1007.26385 L 981.4366 981.4366 L 981.4366 981.4366 L 955.6093 981.4366 L 955.6093 981.4366 L 955.6093 981.4366 L 955.6093 981.4366 L 955.6093 955.6093 L 929.782 955.6093 L 929.782 929.782 L 929.782 929.782 L 903.9547 929.782 L 903.9547 929.782 L 903.9547 929.782 L 903.9547 903.9547 L 903.9547 903.9547 L 878.12744 903.9547 L 878.12744 878.12744 L 878.12744 878.12744 L 852.3002 878.12744 L 852.3002 878.12744 L 852.3002 878.12744 L 852.3002 852.3002 Q 852.3002 852.3002 774.81836 826.4729 Q 723.16376 774.81836 723.16376 748.9911 Q 697.3365 723.16376 619.8547 671.5092 L 542.37286 594.0274 L 542.37286 568.20013 Q 542.37286 568.20013 413.23645 516.54553 L 309.92734 439.06372 L 309.92734 413.23645 Q 284.10007 413.23645 206.61823 335.7546 L 103.30911 258.27277 L 103.30911 258.27277 Q 77.481834 232.4455 77.481834 232.4455 L 77.481834 206.61823 L 77.481834 206.61823 L 77.481834 206.61823 L 51.654556 206.61823 L 51.654556 206.61823 L 51.654556 180.79094 L 51.654556 180.79094 L 51.654556 180.79094 L 51.654556 154.96367 L 51.654556 154.96367 L 77.481834 154.96367 L 77.481834 154.96367 L 77.481834 129.13638 L 51.654556 129.13638 L 51.654556 103.30911 L 51.654556 103.30911 L 25.827278 103.30911 L 25.827278 103.30911 L 25.827278 103.30911 L 25.827278 77.481834 L 25.827278 77.481834 L 0.0 77.481834 L 0.0 51.654556 L 0.0 51.654556 Q -25.827278 51.654556 0.0 25.827278 z" svg:height="10.0726385mm" draw:style-name="style-493" svg:viewBox="0.0 0.0 1033.0911 1007.26385" svg:width="10.330912mm" svg:x="200.1614mm" svg:y="172.00967mm"/>
          <draw:path svg:d="M 490.7183 0.0 L 516.54553 0.0 L 516.54553 77.481834 L 516.54553 129.13638 L 490.7183 129.13638 Q 490.7183 129.13638 490.7183 154.96367 L 490.7183 154.96367 L 464.891 154.96367 L 439.06372 180.79094 L 387.40918 180.79094 L 335.7546 180.79094 L 335.7546 180.79094 Q 309.92734 180.79094 309.92734 206.61823 L 309.92734 206.61823 L 284.10007 206.61823 Q 284.10007 180.79094 180.79094 180.79094 L 103.30911 180.79094 L 77.481834 154.96367 Q 51.654556 129.13638 25.827278 129.13638 L -1.8189894E-12 103.30911 L 25.827278 51.654556 Q 25.827278 0.0 51.654556 0.0 Q 77.481834 0.0 77.481834 25.827278 Q 51.654556 77.481834 284.10007 25.827278 Q 490.7183 25.827278 490.7183 0.0 z" svg:height="2.0661821mm" draw:style-name="style-494" svg:viewBox="0.0 0.0 516.54553 206.61823" svg:width="5.165456mm" svg:x="150.05649mm" svg:y="50.363194mm"/>
          <draw:path svg:d="M 206.61823 0.0 L 309.92734 0.0 L 309.92734 25.827278 Q 309.92734 51.654556 309.92734 51.654556 L 309.92734 77.481834 L 309.92734 77.481834 Q 309.92734 77.481834 284.10007 103.30911 L 284.10007 103.30911 L 258.27277 103.30911 Q 206.61823 103.30911 206.61823 154.96367 Q 206.61823 206.61823 154.96367 206.61823 L 103.30911 206.61823 L 103.30911 180.79094 L 103.30911 180.79094 L 77.481834 180.79094 L 77.481834 154.96367 L 77.481834 154.96367 L 77.481834 154.96367 L 77.481834 103.30911 Q 77.481834 51.654556 51.654556 51.654556 L 25.827278 51.654556 L 0.0 25.827278 Q 0.0 0.0 51.654556 0.0 Q 129.13638 0.0 206.61823 0.0 z" svg:height="2.0661821mm" draw:style-name="style-495" svg:viewBox="0.0 0.0 309.92734 206.61823" svg:width="3.0992734mm" svg:x="101.24293mm" svg:y="123.45439mm"/>
          <draw:path svg:d="M 1523.8094 0.0 L 1678.7731 0.0 L 1678.7731 0.0 L 1678.7731 0.0 L 1730.4276 25.827278 L 1756.2549 51.654556 L 1885.3912 51.654556 L 2014.5277 51.654556 L 2014.5277 51.654556 Q 2014.5277 51.654556 1962.8732 77.481834 L 1911.2186 77.481834 L 1807.9094 77.481834 Q 1704.6003 103.30911 1007.26385 129.13638 L 284.10007 180.79094 L 284.10007 180.79094 Q 258.27277 206.61823 258.27277 206.61823 L 258.27277 206.61823 L 206.61823 206.61823 L 154.96367 206.61823 L 129.13638 180.79094 L 77.481834 180.79094 L 25.827278 180.79094 L 0.0 180.79094 L 0.0 154.96367 L 0.0 129.13638 L 0.0 129.13638 L 25.827278 129.13638 L 25.827278 103.30911 L 25.827278 103.30911 L 51.654556 103.30911 L 77.481834 103.30911 L 335.7546 77.481834 Q 619.8547 51.654556 800.6456 51.654556 L 955.6093 51.654556 L 1162.2275 25.827278 Q 1394.673 0.0 1523.8094 0.0 z" svg:height="2.0661821mm" draw:style-name="style-496" svg:viewBox="0.0 0.0 2014.5277 206.61823" svg:width="20.145277mm" svg:x="233.22032mm" svg:y="53.720737mm"/>
          <draw:path svg:d="M 748.9911 0.0 L 774.81836 0.0 L 826.4729 25.827278 Q 852.3002 51.654556 852.3002 51.654556 Q 852.3002 77.481834 852.3002 77.481834 L 852.3002 77.481834 L 852.3002 77.481834 Q 852.3002 103.30911 800.6456 129.13638 Q 774.81836 129.13638 619.8547 335.7546 Q 439.06372 516.54553 464.891 568.20013 Q 490.7183 619.8547 464.891 619.8547 Q 439.06372 594.0274 387.40918 645.68195 Q 361.58188 697.3365 335.7546 774.81836 L 284.10007 852.3002 L 284.10007 852.3002 L 284.10007 852.3002 L 284.10007 878.12744 L 284.10007 878.12744 L 258.27277 878.12744 L 258.27277 878.12744 L 232.4455 878.12744 L 232.4455 903.9547 L 232.4455 903.9547 L 232.4455 903.9547 L 206.61823 903.9547 L 180.79094 903.9547 L 180.79094 878.12744 L 180.79094 878.12744 L 154.96367 878.12744 L 154.96367 903.9547 L 129.13638 903.9547 L 77.481834 903.9547 L 77.481834 878.12744 L 77.481834 852.3002 L 51.654556 852.3002 L 51.654556 852.3002 L 25.827278 826.4729 L 0.0 826.4729 L 0.0 826.4729 L 0.0 800.6456 L 0.0 800.6456 L 25.827278 800.6456 L 25.827278 800.6456 L 25.827278 800.6456 L 25.827278 774.81836 L 25.827278 774.81836 L 51.654556 748.9911 L 51.654556 697.3365 L 180.79094 490.7183 Q 335.7546 284.10007 335.7546 258.27277 Q 361.58188 232.4455 387.40918 232.4455 L 387.40918 232.4455 L 387.40918 232.4455 Q 387.40918 232.4455 413.23645 232.4455 L 413.23645 206.61823 L 542.37286 103.30911 Q 697.3365 25.827278 748.9911 0.0 z" svg:height="9.039547mm" draw:style-name="style-497" svg:viewBox="0.0 0.0 852.3002 903.9547" svg:width="8.523002mm" svg:x="293.13962mm" svg:y="55.52865mm"/>
          <draw:path svg:d="M 0.0 25.827278 L 0.0 0.0 L 51.654556 0.0 L 103.30911 25.827278 L 103.30911 25.827278 L 103.30911 25.827278 L 335.7546 103.30911 Q 568.20013 180.79094 568.20013 154.96367 Q 568.20013 129.13638 568.20013 103.30911 L 568.20013 77.481834 L 594.0274 77.481834 L 594.0274 77.481834 L 594.0274 51.654556 L 619.8547 51.654556 L 645.68195 154.96367 Q 671.5092 232.4455 697.3365 258.27277 Q 723.16376 258.27277 723.16376 594.0274 Q 723.16376 903.9547 723.16376 1033.0911 L 723.16376 1162.2275 L 723.16376 1162.2275 L 723.16376 1188.0548 L 697.3365 1188.0548 L 671.5092 1188.0548 L 645.68195 1188.0548 L 619.8547 1162.2275 L 568.20013 1162.2275 Q 542.37286 1162.2275 413.23645 1084.7457 L 284.10007 1033.0911 L 284.10007 1033.0911 L 284.10007 1007.26385 L 258.27277 1007.26385 Q 232.4455 1007.26385 154.96367 955.6093 Q 51.654556 955.6093 25.827278 903.9547 Q 0.0 852.3002 0.0 464.891 L 0.0 77.481834 L 0.0 25.827278 z" svg:height="11.880548mm" draw:style-name="style-498" svg:viewBox="0.0 0.0 723.16376 1188.0548" svg:width="7.231638mm" svg:x="213.33331mm" svg:y="133.01048mm"/>
          <draw:path svg:d="M 361.58188 77.481834 L 361.58188 77.481834 L 361.58188 77.481834 Q 335.7546 77.481834 335.7546 103.30911 L 335.7546 103.30911 L 309.92734 103.30911 Q 309.92734 129.13638 258.27277 154.96367 L 206.61823 206.61823 L 206.61823 206.61823 L 206.61823 232.4455 L 180.79094 232.4455 L 154.96367 232.4455 L 154.96367 284.10007 L 154.96367 309.92734 L 129.13638 309.92734 L 103.30911 284.10007 L 103.30911 284.10007 L 103.30911 284.10007 L 77.481834 284.10007 L 77.481834 284.10007 L 77.481834 309.92734 L 77.481834 309.92734 L 51.654556 309.92734 Q 51.654556 284.10007 51.654556 284.10007 L 25.827278 258.27277 L 25.827278 258.27277 Q 51.654556 258.27277 51.654556 180.79094 Q 77.481834 129.13638 51.654556 129.13638 Q 25.827278 129.13638 0.0 103.30911 L 0.0 77.481834 L 0.0 51.654556 Q 0.0 25.827278 25.827278 25.827278 L 51.654556 0.0 L 154.96367 0.0 Q 232.4455 25.827278 284.10007 25.827278 Q 361.58188 51.654556 361.58188 77.481834 z" svg:height="3.0992734mm" draw:style-name="style-499" svg:viewBox="0.0 0.0 361.58188 309.92734" svg:width="3.615819mm" svg:x="111.0573mm" svg:y="101.501205mm"/>
          <draw:path svg:d="M 51.654556 0.0 L 77.481834 0.0 L 77.481834 51.654556 Q 77.481834 129.13638 103.30911 129.13638 L 129.13638 129.13638 L 129.13638 154.96367 L 154.96367 154.96367 L 154.96367 206.61823 Q 180.79094 232.4455 258.27277 284.10007 Q 309.92734 309.92734 309.92734 335.7546 Q 309.92734 361.58188 335.7546 361.58188 L 335.7546 361.58188 L 335.7546 361.58188 Q 335.7546 387.40918 361.58188 387.40918 L 361.58188 387.40918 L 413.23645 413.23645 Q 439.06372 439.06372 439.06372 464.891 L 439.06372 490.7183 L 413.23645 490.7183 Q 387.40918 490.7183 361.58188 439.06372 Q 309.92734 439.06372 232.4455 387.40918 Q 154.96367 387.40918 77.481834 335.7546 L 0.0 309.92734 L 0.0 180.79094 L 0.0 77.481834 L 0.0 77.481834 L 0.0 77.481834 L 25.827278 25.827278 Q 25.827278 0.0 51.654556 0.0 z" svg:height="4.9071827mm" draw:style-name="style-500" svg:viewBox="0.0 0.0 439.06372 490.7183" svg:width="4.3906374mm" svg:x="199.90314mm" svg:y="109.76593mm"/>
          <draw:path svg:d="M 232.4455 77.481834 L 258.27277 0.0 L 284.10007 25.827278 Q 284.10007 25.827278 284.10007 51.654556 Q 284.10007 77.481834 309.92734 77.481834 Q 361.58188 77.481834 335.7546 154.96367 Q 309.92734 232.4455 284.10007 232.4455 Q 284.10007 232.4455 335.7546 232.4455 Q 387.40918 232.4455 413.23645 232.4455 L 413.23645 232.4455 L 439.06372 232.4455 Q 439.06372 258.27277 439.06372 284.10007 L 439.06372 309.92734 L 439.06372 335.7546 L 439.06372 387.40918 L 439.06372 413.23645 Q 439.06372 439.06372 439.06372 439.06372 L 439.06372 439.06372 L 439.06372 439.06372 Q 439.06372 439.06372 335.7546 439.06372 Q 206.61823 439.06372 180.79094 413.23645 Q 180.79094 361.58188 77.481834 387.40918 Q 0.0 387.40918 0.0 361.58188 Q 0.0 335.7546 25.827278 335.7546 Q 77.481834 335.7546 129.13638 258.27277 Q 154.96367 180.79094 180.79094 180.79094 Q 206.61823 180.79094 232.4455 77.481834 z" svg:height="4.3906374mm" draw:style-name="style-501" svg:viewBox="0.0 0.0 439.06372 439.06372" svg:width="4.3906374mm" svg:x="34.866825mm" svg:y="178.98303mm"/>
          <draw:path svg:d="M 129.13638 0.0 L 154.96367 0.0 L 232.4455 25.827278 Q 284.10007 51.654556 335.7546 51.654556 L 361.58188 51.654556 L 981.4366 180.79094 Q 1601.2913 309.92734 1652.9458 335.7546 L 1704.6003 335.7546 L 1704.6003 335.7546 Q 1704.6003 361.58188 1730.4276 361.58188 L 1730.4276 361.58188 L 1730.4276 387.40918 Q 1730.4276 413.23645 1678.7731 439.06372 L 1652.9458 464.891 L 1652.9458 464.891 L 1678.7731 464.891 L 1678.7731 464.891 L 1678.7731 464.891 L 1652.9458 490.7183 L 1627.1185 516.54553 L 1627.1185 516.54553 L 1627.1185 516.54553 L 1549.6367 516.54553 Q 1472.1549 516.54553 1420.5002 490.7183 L 1343.0184 490.7183 L 1317.1912 490.7183 Q 1317.1912 464.891 1033.0911 439.06372 L 748.9911 413.23645 L 697.3365 413.23645 Q 671.5092 413.23645 516.54553 361.58188 L 361.58188 335.7546 L 309.92734 335.7546 Q 258.27277 309.92734 232.4455 309.92734 L 232.4455 309.92734 L 232.4455 309.92734 Q 232.4455 309.92734 180.79094 258.27277 L 103.30911 258.27277 L 77.481834 232.4455 L 25.827278 206.61823 L 0.0 206.61823 Q -25.827278 206.61823 25.827278 103.30911 Q 77.481834 25.827278 77.481834 25.827278 Q 77.481834 0.0 129.13638 0.0 z M 1601.2913 413.23645 Q 1601.2913 413.23645 1601.2913 387.40918 Q 1627.1185 387.40918 1627.1185 413.23645 Q 1627.1185 413.23645 1601.2913 413.23645 z" svg:height="5.165456mm" draw:style-name="style-502" svg:viewBox="0.0 0.0 1730.4276 516.54553" svg:width="17.304276mm" svg:x="220.30669mm" svg:y="101.759476mm"/>
          <draw:path svg:d="M 0.0 51.654556 L 0.0 0.0 L 51.654556 25.827278 Q 103.30911 51.654556 103.30911 51.654556 L 103.30911 77.481834 L 103.30911 77.481834 L 103.30911 77.481834 L 129.13638 77.481834 L 129.13638 77.481834 L 129.13638 51.654556 L 154.96367 51.654556 L 154.96367 51.654556 L 154.96367 77.481834 L 154.96367 77.481834 L 154.96367 77.481834 L 180.79094 77.481834 L 180.79094 77.481834 L 206.61823 103.30911 L 232.4455 103.30911 L 232.4455 77.481834 L 232.4455 51.654556 L 258.27277 51.654556 L 284.10007 77.481834 L 284.10007 77.481834 L 309.92734 77.481834 L 309.92734 77.481834 L 309.92734 77.481834 L 309.92734 103.30911 L 335.7546 103.30911 L 335.7546 103.30911 L 361.58188 103.30911 L 361.58188 129.13638 L 361.58188 154.96367 L 387.40918 154.96367 L 387.40918 180.79094 L 387.40918 180.79094 L 413.23645 180.79094 L 413.23645 180.79094 L 413.23645 180.79094 L 413.23645 206.61823 L 439.06372 206.61823 L 568.20013 464.891 Q 723.16376 723.16376 723.16376 748.9911 L 723.16376 800.6456 L 748.9911 800.6456 L 748.9911 826.4729 L 748.9911 826.4729 Q 748.9911 852.3002 774.81836 852.3002 L 774.81836 852.3002 L 774.81836 878.12744 L 774.81836 903.9547 L 929.782 1188.0548 Q 1084.7457 1472.1549 1084.7457 1497.9822 L 1084.7457 1523.8094 L 1110.573 1549.6367 L 1110.573 1575.464 L 1110.573 1601.2913 L 1110.573 1627.1185 L 1084.7457 1627.1185 L 1033.0911 1627.1185 L 1033.0911 1652.9458 L 1033.0911 1652.9458 L 1007.26385 1678.7731 L 1007.26385 1704.6003 L 981.4366 1704.6003 L 929.782 1678.7731 L 903.9547 1678.7731 L 878.12744 1678.7731 L 878.12744 1652.9458 L 878.12744 1652.9458 L 852.3002 1652.9458 L 852.3002 1627.1185 L 852.3002 1627.1185 L 826.4729 1627.1185 L 826.4729 1627.1185 L 826.4729 1627.1185 L 826.4729 1627.1185 Q 826.4729 1601.2913 800.6456 1601.2913 L 800.6456 1601.2913 L 800.6456 1575.464 Q 774.81836 1575.464 439.06372 852.3002 Q 77.481834 129.13638 51.654556 129.13638 Q 25.827278 129.13638 0.0 51.654556 z" svg:height="17.046003mm" draw:style-name="style-503" svg:viewBox="0.0 0.0 1110.573 1704.6003" svg:width="11.105729mm" svg:x="190.60532mm" svg:y="81.872475mm"/>
          <draw:path svg:d="M 206.61823 0.0 L 206.61823 0.0 L 258.27277 0.0 L 309.92734 0.0 L 309.92734 25.827278 L 309.92734 25.827278 L 309.92734 51.654556 L 309.92734 51.654556 L 309.92734 51.654556 Q 309.92734 77.481834 154.96367 284.10007 L 0.0 490.7183 L 0.0 490.7183 L 0.0 490.7183 L 0.0 439.06372 L 0.0 387.40918 L 25.827278 361.58188 L 51.654556 335.7546 L 103.30911 180.79094 Q 206.61823 25.827278 206.61823 0.0 z" svg:height="4.9071827mm" draw:style-name="style-504" svg:viewBox="0.0 0.0 309.92734 490.7183" svg:width="3.0992734mm" svg:x="55.270374mm" svg:y="14.463276mm"/>
          <draw:path svg:d="M 0.0 284.10007 L 0.0 0.0 L 25.827278 0.0 L 77.481834 25.827278 L 103.30911 25.827278 L 129.13638 25.827278 L 129.13638 51.654556 L 129.13638 51.654556 L 154.96367 51.654556 L 154.96367 77.481834 L 309.92734 154.96367 Q 439.06372 232.4455 464.891 232.4455 L 464.891 258.27277 L 464.891 439.06372 L 464.891 594.0274 L 439.06372 594.0274 L 413.23645 594.0274 L 387.40918 568.20013 Q 361.58188 542.37286 258.27277 490.7183 L 154.96367 439.06372 L 154.96367 439.06372 L 129.13638 439.06372 L 129.13638 439.06372 L 129.13638 439.06372 L 129.13638 464.891 L 129.13638 464.891 L 129.13638 645.68195 Q 129.13638 826.4729 154.96367 852.3002 Q 180.79094 852.3002 206.61823 878.12744 L 232.4455 878.12744 L 232.4455 903.9547 L 232.4455 929.782 L 232.4455 929.782 L 206.61823 903.9547 L 154.96367 903.9547 L 103.30911 903.9547 L 103.30911 929.782 L 77.481834 955.6093 L 77.481834 955.6093 L 77.481834 955.6093 L 77.481834 929.782 L 77.481834 929.782 L 51.654556 1007.26385 L 25.827278 1058.9185 L 25.827278 1058.9185 L 25.827278 1058.9185 L 25.827278 800.6456 Q 25.827278 542.37286 0.0 284.10007 z" svg:height="10.589184mm" draw:style-name="style-505" svg:viewBox="0.0 0.0 464.891 1058.9185" svg:width="4.64891mm" svg:x="133.01048mm" svg:y="99.95157mm"/>
          <draw:path svg:d="M 180.79094 -3.6379788E-12 L 206.61823 -3.6379788E-12 L 232.4455 -3.6379788E-12 Q 258.27277 -3.6379788E-12 284.10007 -3.6379788E-12 L 284.10007 25.827278 L 284.10007 51.654556 Q 258.27277 51.654556 258.27277 77.481834 L 258.27277 103.30911 L 232.4455 154.96367 L 232.4455 206.61823 L 206.61823 206.61823 L 154.96367 206.61823 L 154.96367 206.61823 Q 129.13638 206.61823 103.30911 129.13638 Q 103.30911 77.481834 51.654556 51.654556 L 1.8189894E-12 51.654556 L 77.481834 25.827278 Q 154.96367 -3.6379788E-12 180.79094 -3.6379788E-12 z" svg:height="2.0661821mm" draw:style-name="style-506" svg:viewBox="0.0 0.0 284.10007 206.61823" svg:width="2.8410006mm" svg:x="163.2284mm" svg:y="178.72476mm"/>
          <draw:path svg:d="M 309.92734 103.30911 L 335.7546 0.0 L 335.7546 51.654556 Q 335.7546 129.13638 361.58188 129.13638 L 361.58188 129.13638 L 361.58188 955.6093 L 361.58188 1782.0822 L 335.7546 1782.0822 Q 309.92734 1807.9094 180.79094 1756.2549 L 25.827278 1704.6003 L 25.827278 1704.6003 Q 25.827278 1678.7731 3.6379788E-12 1678.7731 L 3.6379788E-12 1678.7731 L 3.6379788E-12 1601.2913 Q 25.827278 1549.6367 25.827278 1291.3639 Q 77.481834 1033.0911 77.481834 981.4366 Q 103.30911 929.782 129.13638 645.68195 L 154.96367 361.58188 L 180.79094 335.7546 Q 232.4455 309.92734 232.4455 284.10007 Q 232.4455 258.27277 232.4455 232.4455 L 232.4455 206.61823 L 258.27277 206.61823 L 258.27277 206.61823 L 284.10007 180.79094 Q 309.92734 180.79094 309.92734 103.30911 z" svg:height="17.820822mm" draw:style-name="style-507" svg:viewBox="0.0 0.0 361.58188 1782.0822" svg:width="3.615819mm" svg:x="316.38416mm" svg:y="136.36803mm"/>
          <draw:path svg:d="M 0.0 2169.4915 L 0.0 0.0 L 8316.384 0.0 L 16658.594 0.0 L 16632.768 51.654556 Q 16606.94 103.30911 16632.768 103.30911 Q 16684.422 129.13638 16658.594 154.96367 Q 16658.594 206.61823 16632.768 206.61823 Q 16606.94 206.61823 16606.94 232.4455 Q 16606.94 258.27277 16632.768 258.27277 Q 16658.594 258.27277 16684.422 387.40918 Q 16684.422 516.54553 16813.559 619.8547 Q 16942.695 748.9911 17149.312 981.4366 Q 17355.932 1213.8821 17407.586 1291.3639 Q 17459.24 1343.0184 17485.066 1420.5002 Q 17510.895 1497.9822 17536.723 1472.1549 Q 17562.549 1472.1549 17562.549 1601.2913 L 17562.549 1730.4276 L 17588.377 1652.9458 Q 17614.203 1601.2913 17614.203 1575.464 L 17614.203 1549.6367 L 17640.031 1807.9094 L 17665.857 2040.355 L 17665.857 1911.2186 L 17665.857 1782.0822 L 17717.514 2014.5277 Q 17717.514 2272.8005 17717.514 2944.3098 Q 17717.514 3589.9917 17665.857 3822.4373 Q 17614.203 4080.71 17588.377 4132.3643 L 17588.377 4158.192 L 17588.377 4158.192 L 17562.549 4158.192 L 17562.549 4106.537 L 17562.549 4054.8826 L 17536.723 4054.8826 L 17536.723 4080.71 L 17536.723 4080.71 L 17510.895 4080.71 L 17510.895 4080.71 Q 17510.895 4080.71 17485.066 4003.228 L 17459.24 3925.7463 L 17459.24 3925.7463 Q 17459.24 3925.7463 17459.24 3977.401 Q 17433.412 4029.0554 17304.275 4029.0554 L 17175.14 4029.0554 L 17175.14 4029.0554 L 17149.312 4029.0554 L 17149.312 4029.0554 L 17149.312 4029.0554 L 17149.312 4003.228 L 17149.312 4003.228 L 17123.484 4003.228 L 17123.484 3977.401 L 17097.658 3977.401 L 17071.83 3977.401 L 17071.83 3951.5735 L 17046.004 3951.5735 L 17097.658 3874.0918 Q 17097.658 3770.7825 17123.484 3744.9553 L 17149.312 3719.128 L 17149.312 3693.3008 L 17149.312 3667.4734 L 17097.658 3667.4734 L 17071.83 3667.4734 L 16891.04 3693.3008 Q 16736.076 3719.128 16684.422 3770.7825 Q 16632.768 3822.4373 16426.148 3796.6099 Q 16219.53 3770.7825 15987.085 3770.7825 Q 15754.64 3770.7825 15625.503 3667.4734 Q 15496.367 3589.9917 15496.367 3564.1643 Q 15470.539 3512.5098 15418.885 3512.5098 Q 15367.23 3460.8552 15289.749 3460.8552 Q 15212.267 3460.8552 15083.13 3512.5098 Q 14928.167 3564.1643 14928.167 3512.5098 Q 14928.167 3460.8552 14747.376 3641.6462 L 14566.585 3822.4373 L 14566.585 3822.4373 L 14566.585 3822.4373 L 14540.758 3822.4373 L 14540.758 3822.4373 L 14540.758 3822.4373 L 14514.931 3848.2644 L 14514.931 3848.2644 L 14514.931 3874.0918 L 14514.931 3874.0918 L 14514.931 3874.0918 L 14489.103 3874.0918 L 14489.103 3874.0918 L 14463.275 3899.919 L 14437.448 3899.919 L 14437.448 3874.0918 L 14463.275 3848.2644 L 14463.275 3848.2644 L 14463.275 3822.4373 L 14463.275 3822.4373 L 14463.275 3822.4373 L 14489.103 3822.4373 L 14489.103 3822.4373 L 14489.103 3796.6099 Q 14514.931 3796.6099 14514.931 3770.7825 Q 14514.931 3744.9553 14489.103 3770.7825 Q 14463.275 3770.7825 14463.275 3744.9553 Q 14463.275 3693.3008 14437.448 3693.3008 Q 14411.621 3693.3008 14411.621 3667.4734 Q 14411.621 3615.8188 14385.794 3641.6462 Q 14359.967 3667.4734 14359.967 3641.6462 Q 14359.967 3615.8188 14282.484 3615.8188 Q 14230.83 3641.6462 14205.003 3615.8188 Q 14205.003 3564.1643 14101.693 3615.8188 Q 14024.212 3615.8188 13869.248 3615.8188 Q 13714.284 3564.1643 13559.321 3564.1643 Q 13404.357 3564.1643 13326.875 3589.9917 Q 13275.221 3615.8188 13275.221 3564.1643 Q 13275.221 3512.5098 12836.157 3305.8916 Q 12397.094 3099.2734 12242.13 3021.7915 Q 12061.339 2944.3098 12009.685 2892.655 Q 11958.029 2841.0005 11803.066 2815.1733 L 11648.103 2789.346 L 11648.103 2789.346 L 11622.275 2789.346 L 11622.275 2789.346 Q 11622.275 2789.346 11648.103 2737.6914 Q 11673.93 2711.8643 11648.103 2686.0369 L 11622.275 2686.0369 L 11622.275 2686.0369 Q 11622.275 2686.0369 11622.275 2660.2097 L 11622.275 2660.2097 L 11648.103 2660.2097 L 11648.103 2634.3823 L 11622.275 2634.3823 Q 11596.448 2634.3823 11493.139 2660.2097 Q 11389.83 2686.0369 11364.002 2686.0369 Q 11312.348 2711.8643 11234.866 2737.6914 L 11157.384 2763.5188 L 11105.7295 2763.5188 Q 11054.075 2789.346 10899.111 2789.346 Q 10744.147 2789.346 10640.839 2737.6914 Q 10563.356 2737.6914 10537.529 2737.6914 L 10485.875 2737.6914 L 10434.221 2737.6914 L 10356.738 2737.6914 L 10253.43 2711.8643 Q 10150.12 2686.0369 8832.929 2479.4187 Q 7541.565 2272.8005 7128.3286 2221.146 L 6689.265 2169.4915 L 6689.265 2195.3186 L 6715.0923 2195.3186 L 6715.0923 2195.3186 L 6715.0923 2221.146 L 6792.574 2221.146 L 6870.056 2221.146 L 8368.038 2505.2458 Q 9866.0205 2789.346 9969.329 2789.346 Q 10072.639 2789.346 10227.603 2789.346 L 10356.738 2789.346 L 10382.565 2789.346 L 10434.221 2789.346 L 10485.875 2841.0005 Q 10563.356 2892.655 10615.012 2892.655 L 10666.666 2892.655 L 10666.666 2866.828 L 10692.493 2866.828 L 10692.493 2866.828 L 10692.493 2892.655 L 10744.147 2892.655 L 10795.802 2892.655 L 10795.802 2892.655 L 10795.802 2892.655 L 10821.63 2918.4824 L 10847.457 2944.3098 L 10795.802 2944.3098 L 10718.32 2944.3098 L 10666.666 2970.137 Q 10615.012 2995.9644 10382.565 3073.446 L 10124.293 3150.928 L 10150.12 3176.7551 Q 10175.947 3176.7551 10175.947 3228.4097 Q 10175.947 3280.0642 10201.774 3280.0642 Q 10227.603 3305.8916 10227.603 3305.8916 L 10227.603 3305.8916 L 10201.774 3305.8916 L 10201.774 3305.8916 L 10201.774 3331.7188 L 10175.947 3331.7188 L 10175.947 3331.7188 L 10175.947 3357.5461 L 10175.947 3357.5461 L 10175.947 3357.5461 L 10150.12 3357.5461 L 10150.12 3357.5461 L 10150.12 3383.3735 L 10124.293 3383.3735 L 10124.293 3383.3735 L 10124.293 3409.2007 L 10072.639 3409.2007 L 10046.812 3409.2007 L 10020.983 3409.2007 Q 9995.156 3409.2007 9917.675 3383.3735 L 9814.365 3357.5461 L 9788.538 3383.3735 Q 9762.711 3409.2007 9711.057 3435.028 L 9685.2295 3486.6826 L 9685.2295 3486.6826 Q 9685.2295 3512.5098 9504.438 3512.5098 L 9349.475 3564.1643 L 9246.166 3564.1643 L 9142.856 3564.1643 L 9142.856 3589.9917 L 9142.856 3589.9917 L 9117.029 3589.9917 L 9117.029 3589.9917 L 8987.893 3589.9917 Q 8858.757 3615.8188 7980.629 3693.3008 L 7102.5015 3770.7825 L 7102.5015 3770.7825 L 7102.5015 3770.7825 L 7102.5015 3744.9553 Q 7102.5015 3719.128 6973.365 3693.3008 L 6818.4014 3667.4734 L 6818.4014 3615.8188 L 6818.4014 3589.9917 L 6792.574 3564.1643 L 6766.747 3538.3372 L 6766.747 3538.3372 L 6766.747 3512.5098 L 6766.747 3512.5098 Q 6766.747 3512.5098 6611.783 3357.5461 L 6456.8193 3228.4097 L 6456.8193 3228.4097 L 6456.8193 3202.5825 L 6456.8193 3202.5825 L 6456.8193 3202.5825 L 6430.992 3202.5825 L 6430.992 3202.5825 L 6430.992 3176.7551 L 6405.165 3176.7551 L 6405.165 3176.7551 L 6405.165 3150.928 L 6405.165 3150.928 L 6405.165 3150.928 L 6379.338 3150.928 L 6379.338 3150.928 L 6379.338 3125.1006 L 6353.5103 3125.1006 L 6353.5103 3125.1006 L 6353.5103 3099.2734 L 6353.5103 3099.2734 L 6353.5103 3099.2734 L 6327.683 3099.2734 L 6327.683 3099.2734 L 6353.5103 3073.446 L 6379.338 3073.446 L 6456.8193 3073.446 L 6508.474 3099.2734 L 7076.6743 3176.7551 Q 7644.8745 3254.237 7748.1836 3280.0642 L 7825.665 3305.8916 L 7903.147 3305.8916 L 7980.629 3305.8916 L 7954.802 3280.0642 L 7903.147 3254.237 L 7851.4927 3254.237 L 7799.838 3254.237 L 7748.1836 3228.4097 Q 7722.356 3202.5825 6766.747 3021.7915 L 5836.965 2815.1733 L 5811.1377 2815.1733 Q 5785.31 2789.346 5733.656 2789.346 Q 5707.8286 2789.346 5578.692 2737.6914 Q 5449.5557 2711.8643 5449.5557 2686.0369 Q 5449.5557 2660.2097 5423.7285 2660.2097 L 5372.0737 2634.3823 L 5372.0737 2634.3823 L 5372.0737 2634.3823 L 5346.2466 2582.7278 L 5320.4194 2556.9006 L 5320.4194 2556.9006 L 5320.4194 2556.9006 L 5320.4194 2531.0732 L 5320.4194 2479.4187 L 5346.2466 2453.5913 L 5372.0737 2427.7642 L 5372.0737 2401.9368 Q 5372.0737 2376.1096 5527.0376 2324.455 Q 5656.174 2272.8005 5733.656 2117.837 Q 5836.965 1962.8732 5836.965 1937.0459 L 5836.965 1911.2186 L 5836.965 1911.2186 Q 5836.965 1911.2186 5862.792 1911.2186 L 5862.792 1885.3912 L 5888.6196 1885.3912 Q 5888.6196 1859.564 5914.447 1859.564 L 5940.274 1859.564 L 6095.238 1652.9458 Q 6250.201 1420.5002 6250.201 1394.673 L 6250.201 1368.8457 L 6353.5103 1239.7094 Q 6456.8193 1110.573 6456.8193 1084.7457 L 6456.8193 1084.7457 L 6560.1284 929.782 Q 6663.4375 800.6456 6663.4375 774.81836 L 6663.4375 723.16376 L 6663.4375 671.5092 L 6663.4375 594.0274 L 6663.4375 594.0274 L 6663.4375 568.20013 L 6611.783 568.20013 L 6585.956 568.20013 L 6585.956 568.20013 L 6560.1284 542.37286 L 6560.1284 542.37286 L 6560.1284 542.37286 L 6508.474 542.37286 L 6482.647 542.37286 L 6456.8193 542.37286 L 6430.992 542.37286 L 6430.992 542.37286 Q 6430.992 516.54553 6301.856 516.54553 Q 6198.547 516.54553 6095.238 671.5092 L 5991.9287 852.3002 L 5991.9287 878.12744 L 5991.9287 903.9547 L 5966.101 929.782 L 5940.274 955.6093 L 5940.274 981.4366 Q 5940.274 1033.0911 5914.447 1058.9185 L 5914.447 1084.7457 L 5914.447 1084.7457 Q 5888.6196 1084.7457 5811.1377 1265.5366 L 5733.656 1446.3275 L 5733.656 1446.3275 Q 5733.656 1472.1549 5630.3467 1627.1185 L 5578.692 1782.0822 L 5552.8647 1807.9094 L 5527.0376 1833.7367 L 5527.0376 1885.3912 L 5527.0376 1937.0459 L 5527.0376 1962.8732 Q 5527.0376 1988.7004 5423.7285 2169.4915 L 5320.4194 2350.2822 L 5294.592 2350.2822 L 5294.592 2376.1096 L 5294.592 2376.1096 L 5268.7646 2376.1096 L 5268.7646 2401.9368 L 5268.7646 2427.7642 L 5242.9375 2479.4187 L 5242.9375 2531.0732 L 5165.4556 2531.0732 Q 5087.9736 2531.0732 5087.9736 2556.9006 L 5087.9736 2582.7278 L 5062.1465 2582.7278 Q 5062.1465 2582.7278 5010.4917 2608.5552 Q 4958.8374 2634.3823 4907.1826 2634.3823 Q 4829.701 2686.0369 4700.5645 2660.2097 L 4571.428 2634.3823 L 4571.428 2660.2097 Q 4571.428 2686.0369 4493.9463 2686.0369 L 4416.4644 2711.8643 L 4029.0554 2711.8643 Q 3615.8188 2737.6914 1962.8732 2737.6914 L 335.7546 2737.6914 L 206.61823 2763.5188 L 103.30911 2789.346 L 103.30911 2789.346 L 103.30911 2789.346 L 129.13638 2789.346 L 129.13638 2789.346 L 129.13638 2815.1733 L 154.96367 2815.1733 L 154.96367 2815.1733 L 154.96367 2841.0005 L 154.96367 2841.0005 L 154.96367 2841.0005 L 180.79094 2841.0005 L 180.79094 2841.0005 L 258.27277 2866.828 L 335.7546 2892.655 L 1704.6003 2841.0005 Q 3099.2734 2789.346 3770.7825 2763.5188 L 4468.119 2763.5188 L 4545.601 2763.5188 L 4597.2554 2789.346 L 4597.2554 2789.346 L 4597.2554 2789.346 L 4597.2554 2815.1733 L 4597.2554 2841.0005 L 4597.2554 2841.0005 L 4597.2554 2841.0005 L 4597.2554 2866.828 L 4597.2554 2866.828 L 4597.2554 2866.828 L 4571.428 2841.0005 L 4571.428 2841.0005 L 4545.601 2841.0005 L 4545.601 2841.0005 L 4545.601 2841.0005 L 4519.7734 2866.828 L 4493.9463 2892.655 L 4364.81 2918.4824 Q 4235.674 2944.3098 4235.674 3099.2734 Q 4235.674 3254.237 4209.846 3512.5098 L 4209.846 3744.9553 L 4184.019 3744.9553 L 4184.019 3770.7825 L 4184.019 3770.7825 L 4184.019 3770.7825 L 4158.192 3796.6099 L 4158.192 3822.4373 L 4132.3643 3822.4373 L 4106.537 3822.4373 L 4106.537 3796.6099 L 4080.71 3796.6099 L 4080.71 3822.4373 L 4080.71 3848.2644 L 4054.8826 3899.919 Q 4029.0554 3951.5735 3951.5735 4003.228 Q 3874.0918 4054.8826 3899.919 4080.71 Q 3951.5735 4132.3643 3874.0918 4158.192 Q 3770.7825 4209.846 3770.7825 4235.674 Q 3770.7825 4287.328 3641.6462 4390.637 Q 3512.5098 4493.9463 3357.5461 4545.601 Q 3228.4097 4597.2554 2944.3098 4597.2554 Q 2686.0369 4597.2554 2608.5552 4597.2554 Q 2531.0732 4545.601 2246.9731 4493.9463 Q 1962.8732 4442.292 1756.2549 4390.637 Q 1523.8094 4390.637 1497.9822 4390.637 Q 1446.3275 4390.637 1446.3275 4416.4644 Q 1446.3275 4442.292 1033.0911 4442.292 Q 594.0274 4442.292 361.58188 4468.119 Q 103.30911 4519.7734 103.30911 4442.292 L 103.30911 4364.81 L 77.481834 4390.637 L 77.481834 4416.4644 L 51.654556 4416.4644 L 25.827278 4416.4644 L 25.827278 4390.637 L 0.0 4364.81 L 0.0 4364.81 L 0.0 4364.81 L 0.0 2169.4915 z M 13817.594 1937.0459 L 13791.767 1937.0459 L 13791.767 1962.8732 Q 13791.767 1988.7004 13740.112 1988.7004 L 13714.284 2014.5277 L 13688.457 2014.5277 Q 13636.803 2014.5277 13585.148 2040.355 L 13507.666 2040.355 L 13481.839 2040.355 L 13430.185 2040.355 L 13430.185 2040.355 Q 13430.185 2066.1821 12810.33 2272.8005 L 12164.647 2479.4187 L 12138.82 2479.4187 L 12112.993 2479.4187 L 12087.166 2505.2458 L 12035.512 2531.0732 L 11983.857 2531.0732 L 11958.029 2531.0732 L 11958.029 2505.2458 L 11983.857 2505.2458 L 11983.857 2505.2458 L 11983.857 2479.4187 L 12035.512 2479.4187 L 12061.339 2479.4187 L 12087.166 2453.5913 L 12138.82 2427.7642 L 12758.676 2221.146 Q 13352.703 1962.8732 13378.53 1962.8732 L 13378.53 1962.8732 L 13378.53 1962.8732 L 13378.53 1962.8732 L 13404.357 1962.8732 L 13404.357 1962.8732 L 13430.185 1937.0459 L 13456.012 1911.2186 L 13481.839 1911.2186 L 13533.494 1911.2186 L 13895.075 1756.2549 Q 14256.657 1652.9458 14359.967 1652.9458 Q 14489.103 1652.9458 14463.275 1704.6003 Q 14437.448 1756.2549 14153.349 1833.7367 Q 13843.421 1911.2186 13817.594 1937.0459 z M 11725.584 2582.7278 Q 11777.239 2582.7278 11725.584 2608.5552 Q 11699.757 2634.3823 11699.757 2608.5552 Q 11699.757 2582.7278 11725.584 2582.7278 z M 14385.794 3564.1643 Q 14385.794 3564.1643 14385.794 3538.3372 Q 14411.621 3538.3372 14411.621 3564.1643 L 14411.621 3564.1643 L 14385.794 3564.1643 z" svg:height="45.972553mm" draw:style-name="style-508" svg:viewBox="0.0 0.0 17717.514 4597.2554" svg:width="177.17513mm" svg:x="0.0mm" svg:y="0.0mm"/>
          <draw:path svg:d="M 180.79094 0.0 L 258.27277 0.0 L 464.891 51.654556 Q 645.68195 77.481834 645.68195 103.30911 L 645.68195 103.30911 L 619.8547 103.30911 Q 619.8547 129.13638 568.20013 129.13638 L 516.54553 154.96367 L 413.23645 154.96367 Q 335.7546 129.13638 154.96367 77.481834 L 3.6379788E-12 25.827278 L 51.654556 25.827278 Q 103.30911 25.827278 180.79094 0.0 z" svg:height="1.5496367mm" draw:style-name="style-509" svg:viewBox="0.0 0.0 645.68195 154.96367" svg:width="6.4568195mm" svg:x="295.46405mm" svg:y="121.12994mm"/>
          <draw:path svg:d="M 206.61823 1.8189894E-12 L 387.40918 1.8189894E-12 L 387.40918 1.8189894E-12 Q 387.40918 1.8189894E-12 258.27277 25.827278 L 129.13638 51.654556 L 361.58188 51.654556 Q 594.0274 103.30911 594.0274 77.481834 L 594.0274 77.481834 L 594.0274 77.481834 L 619.8547 77.481834 L 645.68195 154.96367 Q 645.68195 206.61823 671.5092 232.4455 L 671.5092 258.27277 L 645.68195 258.27277 L 619.8547 258.27277 L 568.20013 232.4455 L 516.54553 206.61823 L 439.06372 206.61823 Q 335.7546 206.61823 180.79094 180.79094 L 0.0 154.96367 L 0.0 154.96367 L 0.0 129.13638 L 25.827278 51.654556 Q 25.827278 1.8189894E-12 206.61823 1.8189894E-12 z" svg:height="2.582728mm" draw:style-name="style-510" svg:viewBox="0.0 0.0 671.5092 258.27277" svg:width="6.715092mm" svg:x="276.61014mm" svg:y="98.143654mm"/>
          <draw:path svg:d="M 542.37286 180.79094 L 619.8547 206.61823 L 619.8547 206.61823 L 619.8547 206.61823 L 645.68195 206.61823 L 645.68195 206.61823 L 645.68195 232.4455 L 671.5092 232.4455 L 671.5092 232.4455 L 671.5092 258.27277 L 671.5092 258.27277 L 697.3365 258.27277 L 697.3365 309.92734 Q 697.3365 335.7546 671.5092 335.7546 Q 645.68195 335.7546 645.68195 387.40918 Q 619.8547 439.06372 619.8547 439.06372 L 619.8547 439.06372 L 619.8547 439.06372 Q 619.8547 413.23645 594.0274 439.06372 L 568.20013 439.06372 L 542.37286 439.06372 Q 516.54553 464.891 516.54553 464.891 Q 516.54553 464.891 387.40918 439.06372 Q 284.10007 413.23645 258.27277 387.40918 Q 232.4455 361.58188 154.96367 309.92734 Q 51.654556 284.10007 51.654556 258.27277 L 51.654556 232.4455 L 25.827278 232.4455 L 25.827278 206.61823 L 25.827278 206.61823 L 51.654556 206.61823 L 51.654556 180.79094 Q 51.654556 154.96367 51.654556 154.96367 Q 25.827278 129.13638 -1.8189894E-12 77.481834 L -1.8189894E-12 25.827278 L 25.827278 0.0 Q 51.654556 0.0 51.654556 51.654556 Q 51.654556 77.481834 103.30911 77.481834 Q 154.96367 77.481834 154.96367 51.654556 Q 154.96367 25.827278 284.10007 51.654556 Q 413.23645 51.654556 439.06372 103.30911 Q 464.891 154.96367 542.37286 180.79094 z" svg:height="4.64891mm" draw:style-name="style-511" svg:viewBox="0.0 0.0 697.3365 464.891" svg:width="6.973365mm" svg:x="89.36238mm" svg:y="97.62711mm"/>
          <draw:path svg:d="M 129.13638 51.654556 L 129.13638 0.0 L 180.79094 0.0 Q 258.27277 0.0 258.27277 25.827278 Q 258.27277 51.654556 309.92734 51.654556 L 361.58188 51.654556 L 439.06372 51.654556 Q 516.54553 25.827278 542.37286 154.96367 Q 542.37286 258.27277 542.37286 284.10007 Q 542.37286 284.10007 516.54553 361.58188 L 516.54553 464.891 L 490.7183 464.891 Q 490.7183 464.891 490.7183 516.54553 Q 464.891 542.37286 284.10007 568.20013 L 129.13638 568.20013 L 77.481834 594.0274 L 51.654556 594.0274 L 51.654556 594.0274 L 51.654556 568.20013 L 25.827278 568.20013 L 0.0 568.20013 L 0.0 542.37286 L 0.0 516.54553 L 25.827278 516.54553 L 25.827278 516.54553 L 25.827278 516.54553 Q 25.827278 516.54553 51.654556 464.891 Q 51.654556 439.06372 77.481834 439.06372 Q 103.30911 413.23645 77.481834 387.40918 Q 77.481834 361.58188 51.654556 206.61823 Q 25.827278 77.481834 77.481834 77.481834 Q 129.13638 77.481834 129.13638 51.654556 z M 129.13638 516.54553 Q 129.13638 516.54553 129.13638 490.7183 Q 129.13638 490.7183 154.96367 516.54553 L 154.96367 516.54553 L 129.13638 516.54553 L 129.13638 516.54553 L 129.13638 516.54553 z" svg:height="5.940274mm" draw:style-name="style-512" svg:viewBox="0.0 0.0 542.37286 594.0274" svg:width="5.4237285mm" svg:x="215.14122mm" svg:y="50.621464mm"/>
          <draw:path svg:d="M 3925.7463 -4.5474735E-13 L 4313.1553 -4.5474735E-13 L 4338.983 25.827278 Q 4364.81 25.827278 4364.81 51.654556 L 4364.81 51.654556 L 3667.4734 51.654556 Q 2995.9644 77.481834 1601.2913 129.13638 L 232.4455 180.79094 L 154.96367 154.96367 L 77.481834 129.13638 L 77.481834 129.13638 L 51.654556 129.13638 L 51.654556 129.13638 L 51.654556 129.13638 L 51.654556 103.30911 L 51.654556 103.30911 L 25.827278 103.30911 L 25.827278 77.481834 L 25.827278 77.481834 L 0.0 77.481834 L 0.0 77.481834 L 0.0 77.481834 L 103.30911 51.654556 L 232.4455 25.827278 L 1859.564 25.827278 Q 3512.5098 25.827278 3925.7463 -4.5474735E-13 z" svg:height="1.8079095mm" draw:style-name="style-513" svg:viewBox="0.0 0.0 4364.81 180.79094" svg:width="43.648098mm" svg:x="1.0330911mm" svg:y="27.118643mm"/>
          <draw:path svg:d="M 25.827278 51.654556 L 51.654556 0.0 L 51.654556 0.0 L 51.654556 0.0 L 51.654556 25.827278 L 77.481834 25.827278 L 77.481834 51.654556 L 77.481834 51.654556 L 103.30911 51.654556 Q 129.13638 51.654556 129.13638 51.654556 L 129.13638 51.654556 L 154.96367 51.654556 L 180.79094 51.654556 L 180.79094 51.654556 Q 180.79094 51.654556 180.79094 77.481834 L 206.61823 77.481834 L 206.61823 154.96367 Q 206.61823 206.61823 284.10007 206.61823 Q 361.58188 206.61823 361.58188 258.27277 L 361.58188 309.92734 L 309.92734 309.92734 Q 284.10007 309.92734 258.27277 284.10007 Q 232.4455 258.27277 180.79094 258.27277 L 129.13638 258.27277 L 129.13638 284.10007 Q 103.30911 284.10007 103.30911 309.92734 L 103.30911 335.7546 L 103.30911 335.7546 L 77.481834 335.7546 L 77.481834 309.92734 Q 103.30911 258.27277 103.30911 206.61823 Q 103.30911 180.79094 51.654556 154.96367 Q 25.827278 154.96367 1.8189894E-12 180.79094 L 1.8189894E-12 206.61823 L 1.8189894E-12 154.96367 Q 1.8189894E-12 77.481834 25.827278 51.654556 z" svg:height="3.357546mm" draw:style-name="style-514" svg:viewBox="0.0 0.0 361.58188 335.7546" svg:width="3.615819mm" svg:x="89.87893mm" svg:y="123.97093mm"/>
          <draw:path svg:d="M 439.06372 0.0 L 464.891 0.0 L 464.891 0.0 L 464.891 25.827278 L 542.37286 25.827278 Q 594.0274 25.827278 594.0274 51.654556 L 594.0274 77.481834 L 568.20013 77.481834 L 568.20013 77.481834 L 542.37286 103.30911 L 516.54553 129.13638 L 464.891 129.13638 Q 413.23645 129.13638 232.4455 180.79094 L 77.481834 206.61823 L 77.481834 206.61823 Q 51.654556 180.79094 25.827278 180.79094 Q 0.0 180.79094 0.0 154.96367 L 0.0 129.13638 L 0.0 129.13638 L 0.0 129.13638 L 51.654556 103.30911 L 103.30911 77.481834 L 232.4455 51.654556 Q 387.40918 25.827278 439.06372 0.0 z" svg:height="2.0661821mm" draw:style-name="style-515" svg:viewBox="0.0 0.0 594.0274 206.61823" svg:width="5.940274mm" svg:x="309.15253mm" svg:y="9.556093mm"/>
          <draw:path svg:d="M 77.481834 51.654556 L 103.30911 1.8189894E-12 L 103.30911 77.481834 Q 129.13638 154.96367 129.13638 103.30911 Q 180.79094 51.654556 180.79094 129.13638 L 180.79094 206.61823 L 129.13638 206.61823 L 103.30911 206.61823 L 103.30911 232.4455 Q 77.481834 232.4455 77.481834 206.61823 L 77.481834 154.96367 L 77.481834 154.96367 L 51.654556 154.96367 L 51.654556 154.96367 Q 51.654556 154.96367 25.827278 154.96367 L 0.0 154.96367 L 0.0 154.96367 Q 25.827278 129.13638 51.654556 103.30911 Q 77.481834 103.30911 77.481834 51.654556 z" svg:height="2.324455mm" draw:style-name="style-516" svg:viewBox="0.0 0.0 180.79094 232.4455" svg:width="1.8079095mm" svg:x="107.183205mm" svg:y="154.96367mm"/>
          <draw:path svg:d="M 77.481834 51.654556 L 1.8189894E-12 0.0 L 129.13638 0.0 Q 258.27277 0.0 284.10007 25.827278 L 335.7546 25.827278 L 542.37286 25.827278 L 723.16376 25.827278 L 723.16376 25.827278 Q 723.16376 51.654556 697.3365 51.654556 Q 671.5092 51.654556 671.5092 103.30911 L 671.5092 154.96367 L 542.37286 154.96367 Q 439.06372 154.96367 258.27277 206.61823 L 77.481834 232.4455 L 77.481834 206.61823 Q 77.481834 180.79094 129.13638 180.79094 Q 154.96367 180.79094 154.96367 129.13638 Q 129.13638 77.481834 77.481834 51.654556 z" svg:height="2.324455mm" draw:style-name="style-517" svg:viewBox="0.0 0.0 723.16376 232.4455" svg:width="7.231638mm" svg:x="159.35431mm" svg:y="57.336555mm"/>
          <draw:path svg:d="M 723.16376 25.827278 L 774.81836 25.827278 L 774.81836 51.654556 L 774.81836 51.654556 L 774.81836 51.654556 L 774.81836 77.481834 L 748.9911 258.27277 Q 723.16376 464.891 723.16376 594.0274 L 723.16376 723.16376 L 697.3365 723.16376 L 697.3365 723.16376 L 671.5092 723.16376 Q 645.68195 723.16376 594.0274 697.3365 Q 542.37286 671.5092 284.10007 671.5092 L 25.827278 671.5092 L 25.827278 697.3365 L 3.6379788E-12 697.3365 L 3.6379788E-12 697.3365 L 3.6379788E-12 697.3365 L 3.6379788E-12 594.0274 Q 3.6379788E-12 490.7183 25.827278 258.27277 L 25.827278 25.827278 L 25.827278 25.827278 Q 51.654556 25.827278 51.654556 25.827278 L 51.654556 0.0 L 361.58188 0.0 Q 697.3365 0.0 723.16376 25.827278 z" svg:height="7.231638mm" draw:style-name="style-518" svg:viewBox="0.0 0.0 774.81836 723.16376" svg:width="7.7481833mm" svg:x="302.6957mm" svg:y="37.19128mm"/>
          <draw:path svg:d="M 51.654556 25.827278 L 180.79094 0.0 L 206.61823 25.827278 Q 206.61823 77.481834 206.61823 103.30911 Q 206.61823 129.13638 154.96367 154.96367 Q 77.481834 180.79094 77.481834 180.79094 L 77.481834 180.79094 L 51.654556 180.79094 Q 51.654556 180.79094 0.0 103.30911 Q -77.481834 25.827278 51.654556 25.827278 z" svg:height="1.8079095mm" draw:style-name="style-519" svg:viewBox="0.0 0.0 206.61823 180.79094" svg:width="2.0661821mm" svg:x="106.924934mm" svg:y="106.150116mm"/>
          <draw:path svg:d="M 0.0 25.827278 L 0.0 -1.8189894E-12 L 51.654556 25.827278 Q 103.30911 25.827278 129.13638 51.654556 L 180.79094 77.481834 L 180.79094 77.481834 L 180.79094 77.481834 L 206.61823 77.481834 L 206.61823 77.481834 L 232.4455 103.30911 L 258.27277 129.13638 L 258.27277 129.13638 L 284.10007 129.13638 L 284.10007 129.13638 L 284.10007 129.13638 L 284.10007 154.96367 L 309.92734 154.96367 L 387.40918 206.61823 Q 490.7183 258.27277 490.7183 284.10007 L 490.7183 284.10007 L 490.7183 284.10007 Q 490.7183 284.10007 490.7183 309.92734 L 516.54553 309.92734 L 490.7183 335.7546 Q 464.891 335.7546 464.891 361.58188 Q 490.7183 387.40918 490.7183 387.40918 L 490.7183 413.23645 L 490.7183 439.06372 L 490.7183 439.06372 L 490.7183 439.06372 Q 464.891 439.06372 232.4455 258.27277 L 25.827278 103.30911 L 25.827278 77.481834 Q 25.827278 51.654556 0.0 25.827278 z" svg:height="4.3906374mm" draw:style-name="style-520" svg:viewBox="0.0 0.0 516.54553 439.06372" svg:width="5.165456mm" svg:x="201.71104mm" svg:y="149.02339mm"/>
          <draw:path svg:d="M 51.654556 51.654556 L 51.654556 0.0 L 77.481834 0.0 L 77.481834 0.0 L 103.30911 129.13638 Q 154.96367 258.27277 206.61823 335.7546 Q 309.92734 413.23645 284.10007 542.37286 Q 258.27277 671.5092 258.27277 671.5092 L 258.27277 671.5092 L 258.27277 594.0274 Q 258.27277 516.54553 232.4455 490.7183 Q 206.61823 464.891 180.79094 464.891 Q 154.96367 464.891 129.13638 516.54553 Q 103.30911 594.0274 77.481834 542.37286 L 51.654556 490.7183 L 51.654556 413.23645 Q 51.654556 361.58188 25.827278 258.27277 L 25.827278 154.96367 L 0.0 154.96367 L 0.0 154.96367 L 0.0 129.13638 L 0.0 129.13638 L 0.0 103.30911 L 0.0 51.654556 L 0.0 51.654556 L 0.0 51.654556 L 25.827278 77.481834 Q 51.654556 103.30911 51.654556 51.654556 z" svg:height="6.715092mm" draw:style-name="style-521" svg:viewBox="0.0 0.0 284.10007 671.5092" svg:width="2.8410006mm" svg:x="99.69329mm" svg:y="165.29459mm"/>
          <draw:path svg:d="M 335.7546 206.61823 L 361.58188 206.61823 L 361.58188 232.4455 L 361.58188 258.27277 L 335.7546 258.27277 L 335.7546 258.27277 L 335.7546 284.10007 Q 309.92734 284.10007 309.92734 309.92734 L 309.92734 309.92734 L 284.10007 361.58188 L 284.10007 439.06372 L 258.27277 439.06372 Q 232.4455 439.06372 232.4455 413.23645 Q 206.61823 387.40918 154.96367 387.40918 L 103.30911 361.58188 L 103.30911 387.40918 L 103.30911 387.40918 L 77.481834 387.40918 L 77.481834 413.23645 L 77.481834 413.23645 L 77.481834 413.23645 L 77.481834 413.23645 Q 51.654556 413.23645 51.654556 284.10007 L 25.827278 154.96367 L 25.827278 129.13638 Q 0.0 129.13638 0.0 103.30911 L 0.0 77.481834 L 77.481834 51.654556 Q 154.96367 51.654556 154.96367 25.827278 L 154.96367 0.0 L 180.79094 0.0 Q 206.61823 -25.827278 206.61823 51.654556 Q 232.4455 154.96367 284.10007 180.79094 Q 335.7546 206.61823 335.7546 206.61823 z" svg:height="4.3906374mm" draw:style-name="style-522" svg:viewBox="0.0 0.0 361.58188 439.06372" svg:width="3.615819mm" svg:x="251.5577mm" svg:y="152.89749mm"/>
          <draw:path svg:d="M 3.6379788E-12 25.827278 L 3.6379788E-12 0.0 L 3.6379788E-12 0.0 L 3.6379788E-12 0.0 L 25.827278 0.0 L 25.827278 25.827278 L 25.827278 25.827278 L 51.654556 25.827278 L 51.654556 25.827278 L 51.654556 25.827278 L 51.654556 51.654556 L 51.654556 51.654556 L 77.481834 51.654556 L 77.481834 77.481834 L 258.27277 180.79094 Q 439.06372 335.7546 542.37286 335.7546 Q 645.68195 361.58188 645.68195 387.40918 Q 645.68195 413.23645 619.8547 387.40918 Q 568.20013 387.40918 594.0274 413.23645 Q 594.0274 439.06372 697.3365 516.54553 Q 774.81836 594.0274 800.6456 645.68195 L 800.6456 697.3365 L 800.6456 697.3365 Q 800.6456 697.3365 774.81836 697.3365 L 723.16376 697.3365 L 723.16376 671.5092 L 723.16376 671.5092 L 697.3365 671.5092 L 697.3365 671.5092 L 671.5092 671.5092 Q 671.5092 645.68195 645.68195 645.68195 L 619.8547 594.0274 L 594.0274 594.0274 Q 568.20013 594.0274 335.7546 387.40918 L 103.30911 232.4455 L 103.30911 206.61823 L 103.30911 206.61823 L 77.481834 206.61823 L 77.481834 206.61823 L 51.654556 206.61823 L 51.654556 180.79094 L 51.654556 180.79094 L 51.654556 180.79094 L 51.654556 180.79094 L 25.827278 180.79094 L 25.827278 154.96367 L 25.827278 154.96367 L 25.827278 154.96367 Q 25.827278 129.13638 25.827278 103.30911 L 51.654556 77.481834 L 25.827278 77.481834 L 25.827278 77.481834 L 25.827278 51.654556 L 3.6379788E-12 51.654556 L 3.6379788E-12 25.827278 z" svg:height="6.973365mm" draw:style-name="style-523" svg:viewBox="0.0 0.0 800.6456 697.3365" svg:width="8.006456mm" svg:x="205.58513mm" svg:y="165.0363mm"/>
          <draw:path svg:d="M 77.481834 490.7183 L 103.30911 -1.8189894E-12 L 154.96367 -1.8189894E-12 Q 206.61823 25.827278 232.4455 -1.8189894E-12 L 284.10007 -1.8189894E-12 L 335.7546 -1.8189894E-12 L 361.58188 25.827278 L 387.40918 25.827278 L 387.40918 25.827278 L 387.40918 25.827278 L 387.40918 25.827278 L 387.40918 51.654556 L 413.23645 51.654556 L 413.23645 77.481834 Q 439.06372 77.481834 439.06372 77.481834 L 439.06372 103.30911 L 439.06372 103.30911 Q 439.06372 129.13638 439.06372 129.13638 L 464.891 129.13638 L 464.891 129.13638 Q 439.06372 154.96367 439.06372 154.96367 L 439.06372 154.96367 L 387.40918 154.96367 Q 361.58188 129.13638 284.10007 129.13638 L 232.4455 129.13638 L 206.61823 154.96367 Q 180.79094 206.61823 180.79094 258.27277 Q 180.79094 284.10007 232.4455 335.7546 Q 309.92734 335.7546 335.7546 361.58188 L 335.7546 361.58188 L 335.7546 361.58188 L 361.58188 361.58188 L 387.40918 387.40918 Q 439.06372 439.06372 439.06372 439.06372 L 439.06372 439.06372 L 439.06372 594.0274 L 439.06372 723.16376 L 439.06372 800.6456 Q 439.06372 903.9547 464.891 929.782 Q 490.7183 955.6093 542.37286 981.4366 Q 568.20013 981.4366 568.20013 955.6093 L 568.20013 903.9547 L 594.0274 955.6093 Q 645.68195 1033.0911 645.68195 1549.6367 Q 645.68195 2092.0095 671.5092 2092.0095 Q 697.3365 2092.0095 697.3365 2117.837 L 697.3365 2143.664 L 671.5092 2143.664 Q 645.68195 2143.664 594.0274 2092.0095 Q 516.54553 2040.355 413.23645 2040.355 Q 309.92734 2040.355 309.92734 2066.1821 Q 284.10007 2092.0095 361.58188 2143.664 L 439.06372 2195.3186 L 542.37286 2246.9731 Q 645.68195 2298.6277 671.5092 2298.6277 L 697.3365 2298.6277 L 697.3365 2324.455 L 697.3365 2324.455 L 723.16376 2350.2822 L 723.16376 2350.2822 L 671.5092 2350.2822 Q 619.8547 2350.2822 619.8547 2427.7642 Q 645.68195 2505.2458 645.68195 2634.3823 L 645.68195 2763.5188 L 697.3365 3228.4097 Q 748.9911 3719.128 774.81836 3796.6099 L 800.6456 3874.0918 L 800.6456 3874.0918 L 800.6456 3899.919 L 800.6456 3899.919 L 800.6456 3899.919 L 826.4729 3925.7463 L 852.3002 3951.5735 L 852.3002 3951.5735 L 852.3002 3951.5735 L 852.3002 3977.401 L 852.3002 4003.228 L 878.12744 4029.0554 L 878.12744 4054.8826 L 852.3002 4054.8826 L 852.3002 4054.8826 L 826.4729 4029.0554 L 800.6456 4003.228 L 800.6456 4003.228 L 800.6456 4003.228 L 774.81836 4003.228 L 774.81836 4003.228 L 748.9911 3977.401 Q 723.16376 3951.5735 619.8547 3899.919 L 542.37286 3822.4373 L 516.54553 3822.4373 L 516.54553 3796.6099 L 464.891 3796.6099 L 413.23645 3796.6099 L 413.23645 3848.2644 L 387.40918 3874.0918 L 387.40918 3899.919 Q 387.40918 3951.5735 413.23645 3951.5735 L 439.06372 3951.5735 L 439.06372 3977.401 Q 439.06372 4003.228 413.23645 4003.228 Q 387.40918 4003.228 387.40918 4029.0554 Q 387.40918 4054.8826 361.58188 4054.8826 L 361.58188 4054.8826 L 361.58188 4080.71 L 387.40918 4080.71 L 387.40918 4106.537 L 387.40918 4132.3643 L 361.58188 4132.3643 L 361.58188 4106.537 L 361.58188 4106.537 L 335.7546 4106.537 L 335.7546 4106.537 L 335.7546 4106.537 L 309.92734 4080.71 L 284.10007 4080.71 L 284.10007 4132.3643 L 284.10007 4184.019 L 258.27277 4184.019 L 258.27277 4184.019 L 258.27277 4158.192 L 232.4455 4106.537 L 232.4455 4029.0554 Q 232.4455 3951.5735 206.61823 3899.919 Q 180.79094 3874.0918 103.30911 3176.7551 Q 25.827278 2479.4187 0.0 1859.564 Q -25.827278 1239.7094 0.0 1110.573 L 25.827278 981.4366 L 25.827278 981.4366 Q 25.827278 981.4366 51.654556 955.6093 L 51.654556 955.6093 L 51.654556 955.6093 Q 77.481834 955.6093 77.481834 490.7183 z" svg:height="41.84019mm" draw:style-name="style-524" svg:viewBox="0.0 0.0 878.12744 4184.019" svg:width="8.781275mm" svg:x="173.81758mm" svg:y="95.8192mm"/>
          <draw:path svg:d="M 77.481834 0.0 L 180.79094 0.0 L 180.79094 25.827278 L 180.79094 51.654556 L 206.61823 51.654556 L 232.4455 25.827278 L 232.4455 25.827278 L 258.27277 25.827278 L 258.27277 25.827278 L 258.27277 25.827278 L 284.10007 51.654556 L 309.92734 51.654556 L 309.92734 103.30911 L 309.92734 154.96367 L 284.10007 154.96367 L 284.10007 180.79094 L 258.27277 180.79094 L 232.4455 180.79094 L 206.61823 206.61823 Q 206.61823 232.4455 180.79094 258.27277 L 154.96367 258.27277 L 154.96367 232.4455 Q 154.96367 206.61823 129.13638 206.61823 L 129.13638 206.61823 L 129.13638 180.79094 L 129.13638 154.96367 L 129.13638 154.96367 Q 129.13638 129.13638 77.481834 129.13638 L 25.827278 103.30911 L 25.827278 77.481834 Q 0.0 77.481834 0.0 25.827278 Q -25.827278 0.0 77.481834 0.0 z" svg:height="2.582728mm" draw:style-name="style-525" svg:viewBox="0.0 0.0 309.92734 258.27277" svg:width="3.0992734mm" svg:x="9.29782mm" svg:y="153.15576mm"/>
          <draw:path svg:d="M 25.827278 77.481834 L 0.0 0.0 L 25.827278 0.0 L 25.827278 0.0 L 25.827278 0.0 L 25.827278 0.0 L 51.654556 0.0 L 51.654556 25.827278 L 51.654556 25.827278 L 77.481834 25.827278 L 77.481834 25.827278 L 77.481834 25.827278 L 77.481834 51.654556 L 77.481834 51.654556 L 103.30911 51.654556 L 103.30911 77.481834 L 103.30911 77.481834 L 129.13638 77.481834 L 180.79094 154.96367 Q 232.4455 232.4455 284.10007 180.79094 Q 335.7546 129.13638 361.58188 232.4455 Q 387.40918 361.58188 387.40918 413.23645 L 387.40918 464.891 L 387.40918 490.7183 Q 387.40918 516.54553 335.7546 516.54553 Q 309.92734 490.7183 232.4455 413.23645 Q 129.13638 335.7546 129.13638 284.10007 L 129.13638 206.61823 L 103.30911 206.61823 L 103.30911 206.61823 L 103.30911 180.79094 Q 77.481834 180.79094 77.481834 180.79094 L 77.481834 180.79094 L 77.481834 180.79094 Q 77.481834 180.79094 25.827278 77.481834 z" svg:height="5.165456mm" draw:style-name="style-526" svg:viewBox="0.0 0.0 387.40918 516.54553" svg:width="3.8740916mm" svg:x="108.21629mm" svg:y="117.514114mm"/>
          <draw:path svg:d="M 103.30911 -1.8189894E-12 L 103.30911 -1.8189894E-12 L 258.27277 -1.8189894E-12 Q 413.23645 -1.8189894E-12 464.891 25.827278 L 490.7183 25.827278 L 464.891 77.481834 Q 464.891 103.30911 464.891 129.13638 L 464.891 129.13638 L 387.40918 129.13638 L 309.92734 154.96367 L 258.27277 154.96367 Q 206.61823 154.96367 206.61823 258.27277 L 180.79094 335.7546 L 180.79094 258.27277 Q 180.79094 206.61823 103.30911 206.61823 L 25.827278 180.79094 L 0.0 180.79094 Q 0.0 154.96367 0.0 154.96367 L 0.0 154.96367 L 103.30911 154.96367 L 180.79094 154.96367 L 180.79094 129.13638 L 206.61823 129.13638 L 206.61823 51.654556 Q 206.61823 -1.8189894E-12 154.96367 -1.8189894E-12 L 77.481834 -1.8189894E-12 L 77.481834 -1.8189894E-12 L 103.30911 -1.8189894E-12 L 103.30911 -1.8189894E-12 z" svg:height="3.357546mm" draw:style-name="style-527" svg:viewBox="0.0 0.0 490.7183 335.7546" svg:width="4.9071827mm" svg:x="274.2857mm" svg:y="91.94511mm"/>
          <draw:path svg:d="M 361.58188 0.0 L 361.58188 0.0 L 361.58188 0.0 L 361.58188 25.827278 L 361.58188 25.827278 L 361.58188 25.827278 L 387.40918 25.827278 L 387.40918 25.827278 L 464.891 51.654556 Q 516.54553 77.481834 568.20013 77.481834 L 645.68195 77.481834 L 645.68195 77.481834 L 619.8547 103.30911 L 619.8547 103.30911 L 619.8547 129.13638 L 568.20013 129.13638 L 542.37286 129.13638 L 516.54553 154.96367 L 464.891 154.96367 L 464.891 232.4455 L 464.891 309.92734 L 516.54553 309.92734 L 568.20013 335.7546 L 723.16376 335.7546 Q 852.3002 335.7546 826.4729 361.58188 Q 800.6456 387.40918 878.12744 413.23645 Q 981.4366 439.06372 929.782 464.891 Q 903.9547 490.7183 1084.7457 516.54553 Q 1239.7094 542.37286 1239.7094 568.20013 L 1239.7094 568.20013 L 1239.7094 594.0274 L 1239.7094 594.0274 L 1239.7094 594.0274 L 1239.7094 594.0274 L 1291.3639 619.8547 L 1343.0184 645.68195 L 1317.1912 645.68195 Q 1291.3639 645.68195 1291.3639 671.5092 Q 1291.3639 671.5092 1239.7094 697.3365 L 1188.0548 697.3365 L 1188.0548 723.16376 L 1188.0548 723.16376 L 1162.2275 723.16376 L 1162.2275 748.9911 L 1162.2275 748.9911 L 1188.0548 748.9911 L 1188.0548 774.81836 L 1188.0548 800.6456 L 1213.8821 800.6456 L 1213.8821 800.6456 L 1239.7094 774.81836 Q 1291.3639 748.9911 1291.3639 800.6456 Q 1291.3639 826.4729 1265.5366 826.4729 L 1265.5366 852.3002 L 1291.3639 852.3002 Q 1343.0184 903.9547 1343.0184 903.9547 L 1343.0184 903.9547 L 1291.3639 955.6093 Q 1239.7094 1007.26385 1239.7094 1162.2275 L 1239.7094 1317.1912 L 1239.7094 1317.1912 L 1239.7094 1317.1912 L 1213.8821 1291.3639 Q 1188.0548 1265.5366 1188.0548 1213.8821 L 1188.0548 1188.0548 L 1162.2275 1213.8821 Q 1136.4003 1239.7094 1136.4003 1239.7094 L 1136.4003 1213.8821 L 1110.573 1213.8821 L 1084.7457 1213.8821 L 1084.7457 1265.5366 Q 1084.7457 1343.0184 1007.26385 1472.1549 Q 955.6093 1601.2913 826.4729 1627.1185 L 723.16376 1678.7731 L 723.16376 1678.7731 L 723.16376 1678.7731 L 697.3365 1678.7731 L 697.3365 1678.7731 L 645.68195 1652.9458 Q 594.0274 1627.1185 542.37286 1575.464 Q 490.7183 1523.8094 464.891 1523.8094 L 439.06372 1523.8094 L 439.06372 1420.5002 Q 439.06372 1317.1912 258.27277 1317.1912 L 77.481834 1317.1912 L 51.654556 1317.1912 L 51.654556 1317.1912 L 51.654556 1291.3639 L 51.654556 1291.3639 L 25.827278 1265.5366 Q 25.827278 1213.8821 51.654556 1213.8821 Q 77.481834 1213.8821 103.30911 1162.2275 Q 103.30911 1110.573 51.654556 1033.0911 L 0.0 955.6093 L 0.0 955.6093 Q 0.0 929.782 0.0 748.9911 Q 51.654556 568.20013 103.30911 542.37286 Q 206.61823 542.37286 206.61823 439.06372 Q 206.61823 335.7546 206.61823 206.61823 L 206.61823 51.654556 L 258.27277 25.827278 Q 335.7546 25.827278 361.58188 0.0 z" svg:height="16.787731mm" draw:style-name="style-528" svg:viewBox="0.0 0.0 1343.0184 1678.7731" svg:width="13.430184mm" svg:x="199.90314mm" svg:y="59.66101mm"/>
          <draw:path svg:d="M 0.0 51.654556 L 25.827278 0.0 L 51.654556 0.0 L 51.654556 0.0 L 77.481834 0.0 L 103.30911 0.0 L 129.13638 103.30911 Q 154.96367 206.61823 206.61823 206.61823 Q 258.27277 206.61823 258.27277 154.96367 Q 284.10007 77.481834 309.92734 77.481834 L 335.7546 77.481834 L 309.92734 180.79094 Q 309.92734 284.10007 258.27277 284.10007 Q 206.61823 284.10007 206.61823 309.92734 L 206.61823 361.58188 L 206.61823 361.58188 Q 180.79094 361.58188 154.96367 309.92734 Q 129.13638 309.92734 103.30911 309.92734 Q 103.30911 335.7546 51.654556 309.92734 L 0.0 258.27277 L 0.0 232.4455 L 0.0 206.61823 L 0.0 180.79094 Q 0.0 154.96367 0.0 129.13638 Q 0.0 103.30911 0.0 51.654556 z" svg:height="3.615819mm" draw:style-name="style-529" svg:viewBox="0.0 0.0 335.7546 361.58188" svg:width="3.357546mm" svg:x="166.84422mm" svg:y="182.34058mm"/>
          <draw:path svg:d="M 748.9911 25.827278 L 800.6456 25.827278 L 852.3002 0.0 L 878.12744 0.0 L 878.12744 25.827278 L 852.3002 51.654556 L 852.3002 51.654556 L 852.3002 77.481834 L 800.6456 77.481834 L 774.81836 77.481834 L 723.16376 103.30911 L 671.5092 129.13638 L 619.8547 129.13638 Q 568.20013 129.13638 387.40918 180.79094 L 206.61823 232.4455 L 129.13638 232.4455 L 77.481834 232.4455 L 77.481834 232.4455 Q 51.654556 232.4455 25.827278 206.61823 L -1.8189894E-12 206.61823 L -1.8189894E-12 206.61823 Q -1.8189894E-12 180.79094 25.827278 180.79094 L 77.481834 180.79094 L 77.481834 180.79094 L 103.30911 180.79094 L 335.7546 129.13638 Q 542.37286 77.481834 594.0274 51.654556 L 671.5092 25.827278 L 748.9911 25.827278 z" svg:height="2.324455mm" draw:style-name="style-530" svg:viewBox="0.0 0.0 878.12744 232.4455" svg:width="8.781275mm" svg:x="129.39467mm" svg:y="191.38013mm"/>
          <draw:path svg:d="M 77.481834 0.0 L 77.481834 0.0 L 206.61823 0.0 L 361.58188 0.0 L 361.58188 0.0 Q 361.58188 25.827278 361.58188 25.827278 L 387.40918 25.827278 L 361.58188 232.4455 Q 361.58188 439.06372 335.7546 439.06372 L 335.7546 439.06372 L 335.7546 387.40918 Q 309.92734 309.92734 154.96367 180.79094 L 0.0 25.827278 L 51.654556 25.827278 Q 77.481834 25.827278 77.481834 0.0 z" svg:height="4.3906374mm" draw:style-name="style-531" svg:viewBox="0.0 0.0 387.40918 439.06372" svg:width="3.8740916mm" svg:x="313.0266mm" svg:y="52.429375mm"/>
          <draw:path svg:d="M 206.61823 25.827278 L 206.61823 51.654556 L 154.96367 77.481834 Q 129.13638 77.481834 154.96367 154.96367 Q 206.61823 232.4455 206.61823 206.61823 Q 206.61823 206.61823 232.4455 284.10007 L 258.27277 335.7546 L 258.27277 387.40918 L 258.27277 413.23645 L 232.4455 413.23645 Q 206.61823 387.40918 154.96367 387.40918 L 77.481834 387.40918 L 77.481834 413.23645 L 77.481834 413.23645 L 77.481834 413.23645 L 51.654556 413.23645 L 51.654556 387.40918 Q 51.654556 335.7546 25.827278 180.79094 L 0.0 25.827278 L 77.481834 0.0 Q 154.96367 -25.827278 180.79094 0.0 Q 206.61823 25.827278 206.61823 25.827278 z" svg:height="4.1323643mm" draw:style-name="style-532" svg:viewBox="0.0 0.0 258.27277 413.23645" svg:width="2.582728mm" svg:x="92.9782mm" svg:y="166.58594mm"/>
          <draw:path svg:d="M 232.4455 25.827278 L 232.4455 0.0 L 258.27277 0.0 L 258.27277 0.0 L 258.27277 1033.0911 L 258.27277 2066.1821 L 258.27277 2066.1821 L 232.4455 2066.1821 L 232.4455 2040.355 Q 232.4455 1988.7004 180.79094 1988.7004 Q 129.13638 2014.5277 129.13638 1988.7004 Q 129.13638 1937.0459 77.481834 1937.0459 Q 25.827278 1911.2186 25.827278 1937.0459 L 0.0 1988.7004 L 0.0 1885.3912 Q 25.827278 1807.9094 25.827278 1756.2549 Q 25.827278 1704.6003 25.827278 1678.7731 Q 25.827278 1627.1185 77.481834 1110.573 Q 129.13638 619.8547 154.96367 439.06372 L 180.79094 232.4455 L 206.61823 154.96367 Q 232.4455 77.481834 232.4455 25.827278 z" svg:height="20.661823mm" draw:style-name="style-533" svg:viewBox="0.0 0.0 258.27277 2066.1821" svg:width="2.582728mm" svg:x="317.41724mm" svg:y="108.21629mm"/>
          <draw:path svg:d="M 77.481834 0.0 L 77.481834 0.0 L 129.13638 0.0 Q 154.96367 0.0 154.96367 25.827278 Q 129.13638 51.654556 129.13638 129.13638 L 129.13638 206.61823 L 129.13638 258.27277 Q 129.13638 309.92734 77.481834 309.92734 L 25.827278 335.7546 L 25.827278 309.92734 Q 25.827278 309.92734 -3.6379788E-12 309.92734 L -3.6379788E-12 309.92734 L 25.827278 154.96367 Q 77.481834 0.0 77.481834 0.0 z" svg:height="3.357546mm" draw:style-name="style-534" svg:viewBox="0.0 0.0 154.96367 335.7546" svg:width="1.5496367mm" svg:x="312.2518mm" svg:y="76.19047mm"/>
          <draw:path svg:d="M 129.13638 25.827278 L 154.96367 0.0 L 154.96367 77.481834 Q 180.79094 154.96367 232.4455 180.79094 Q 309.92734 206.61823 309.92734 232.4455 L 309.92734 258.27277 L 284.10007 258.27277 L 284.10007 284.10007 L 284.10007 284.10007 Q 258.27277 284.10007 258.27277 284.10007 L 258.27277 309.92734 L 232.4455 387.40918 Q 206.61823 439.06372 154.96367 387.40918 L 103.30911 361.58188 L 51.654556 361.58188 L 25.827278 335.7546 L 25.827278 335.7546 Q 0.0 335.7546 0.0 206.61823 Q 0.0 77.481834 51.654556 77.481834 Q 103.30911 77.481834 129.13638 25.827278 z" svg:height="3.8740916mm" draw:style-name="style-535" svg:viewBox="0.0 0.0 309.92734 387.40918" svg:width="3.0992734mm" svg:x="240.19368mm" svg:y="158.83775mm"/>
          <draw:path svg:d="M 154.96367 0.0 L 180.79094 0.0 L 206.61823 0.0 Q 232.4455 0.0 232.4455 51.654556 L 258.27277 103.30911 L 258.27277 103.30911 L 258.27277 103.30911 L 387.40918 103.30911 L 516.54553 103.30911 L 516.54553 103.30911 L 542.37286 103.30911 L 619.8547 103.30911 L 697.3365 103.30911 L 697.3365 129.13638 L 697.3365 129.13638 L 697.3365 129.13638 Q 697.3365 154.96367 361.58188 180.79094 L 51.654556 232.4455 L 0.0 206.61823 Q -51.654556 206.61823 25.827278 154.96367 Q 103.30911 103.30911 129.13638 51.654556 Q 154.96367 0.0 154.96367 0.0 z" svg:height="2.324455mm" draw:style-name="style-536" svg:viewBox="0.0 0.0 697.3365 232.4455" svg:width="6.973365mm" svg:x="241.74332mm" svg:y="41.84019mm"/>
          <draw:path svg:d="M 361.58188 0.0 L 361.58188 0.0 L 361.58188 25.827278 Q 361.58188 25.827278 387.40918 25.827278 L 387.40918 51.654556 L 335.7546 154.96367 Q 309.92734 258.27277 284.10007 361.58188 L 284.10007 464.891 L 284.10007 464.891 Q 284.10007 490.7183 258.27277 490.7183 L 258.27277 490.7183 L 258.27277 490.7183 Q 258.27277 464.891 129.13638 309.92734 Q 25.827278 129.13638 0.0 77.481834 L 0.0 25.827278 L 0.0 25.827278 L 0.0 25.827278 L 25.827278 25.827278 L 25.827278 51.654556 L 25.827278 77.481834 L 25.827278 77.481834 L 25.827278 77.481834 L 51.654556 77.481834 L 51.654556 77.481834 L 51.654556 103.30911 L 51.654556 103.30911 L 51.654556 103.30911 L 77.481834 103.30911 L 77.481834 129.13638 L 103.30911 129.13638 L 129.13638 129.13638 L 129.13638 129.13638 L 129.13638 129.13638 L 129.13638 154.96367 L 154.96367 154.96367 L 154.96367 154.96367 L 154.96367 180.79094 L 154.96367 180.79094 L 154.96367 180.79094 L 180.79094 154.96367 L 180.79094 129.13638 L 258.27277 77.481834 Q 309.92734 51.654556 309.92734 25.827278 Q 335.7546 -25.827278 361.58188 0.0 z" svg:height="4.9071827mm" draw:style-name="style-537" svg:viewBox="0.0 0.0 387.40918 490.7183" svg:width="3.8740916mm" svg:x="155.48021mm" svg:y="181.56577mm"/>
          <draw:path svg:d="M 1394.673 0.0 L 1394.673 0.0 L 1394.673 51.654556 Q 1420.5002 129.13638 1420.5002 129.13638 L 1446.3275 129.13638 L 1446.3275 129.13638 L 1446.3275 129.13638 L 1472.1549 180.79094 Q 1497.9822 180.79094 1575.464 180.79094 Q 1652.9458 129.13638 1652.9458 129.13638 Q 1652.9458 129.13638 1678.7731 77.481834 L 1678.7731 0.0 L 1678.7731 0.0 L 1704.6003 0.0 L 1704.6003 103.30911 Q 1704.6003 232.4455 1678.7731 232.4455 Q 1652.9458 232.4455 1704.6003 258.27277 Q 1730.4276 258.27277 1756.2549 309.92734 Q 1756.2549 387.40918 1885.3912 413.23645 Q 2014.5277 439.06372 2014.5277 490.7183 Q 2014.5277 542.37286 2066.1821 568.20013 L 2117.837 568.20013 L 2092.0095 594.0274 Q 2066.1821 645.68195 2092.0095 645.68195 L 2117.837 645.68195 L 2221.146 671.5092 L 2298.6277 697.3365 L 2272.8005 697.3365 L 2246.9731 697.3365 L 2221.146 723.16376 Q 2169.4915 723.16376 2169.4915 748.9911 Q 2169.4915 774.81836 2195.3186 774.81836 L 2221.146 774.81836 L 2221.146 800.6456 L 2221.146 852.3002 L 2221.146 852.3002 L 2221.146 852.3002 L 2143.664 878.12744 Q 2066.1821 903.9547 1652.9458 929.782 Q 1213.8821 955.6093 852.3002 1084.7457 L 490.7183 1213.8821 L 464.891 1213.8821 L 439.06372 1213.8821 L 413.23645 1239.7094 L 387.40918 1239.7094 L 387.40918 1213.8821 L 387.40918 1188.0548 L 413.23645 1188.0548 Q 439.06372 1162.2275 439.06372 1110.573 L 464.891 1033.0911 L 439.06372 1033.0911 L 439.06372 1007.26385 L 439.06372 1007.26385 L 413.23645 1007.26385 L 413.23645 1007.26385 L 413.23645 1007.26385 L 413.23645 981.4366 Q 413.23645 981.4366 309.92734 955.6093 Q 232.4455 955.6093 206.61823 852.3002 Q 206.61823 774.81836 103.30911 774.81836 L 0.0 774.81836 L 0.0 774.81836 L 0.0 748.9911 L 51.654556 748.9911 L 77.481834 748.9911 L 154.96367 723.16376 L 258.27277 697.3365 L 258.27277 697.3365 L 258.27277 697.3365 L 284.10007 645.68195 L 284.10007 619.8547 L 258.27277 619.8547 L 232.4455 594.0274 L 154.96367 594.0274 L 77.481834 594.0274 L 51.654556 568.20013 L 25.827278 568.20013 L 25.827278 542.37286 L 25.827278 542.37286 L 51.654556 542.37286 L 103.30911 542.37286 L 103.30911 516.54553 L 103.30911 490.7183 L 154.96367 490.7183 L 180.79094 490.7183 L 335.7546 413.23645 Q 490.7183 335.7546 516.54553 335.7546 L 542.37286 335.7546 L 542.37286 335.7546 Q 568.20013 335.7546 568.20013 335.7546 L 568.20013 309.92734 L 594.0274 309.92734 L 619.8547 309.92734 L 619.8547 309.92734 Q 619.8547 309.92734 645.68195 284.10007 L 645.68195 284.10007 L 955.6093 258.27277 Q 1265.5366 232.4455 1291.3639 232.4455 Q 1343.0184 232.4455 1343.0184 129.13638 Q 1368.8457 25.827278 1394.673 0.0 z" svg:height="12.397094mm" draw:style-name="style-538" svg:viewBox="0.0 0.0 2298.6277 1239.7094" svg:width="22.986277mm" svg:x="69.73365mm" svg:y="41.065372mm"/>
          <draw:path svg:d="M 77.481834 77.481834 L 103.30911 4.5474735E-13 L 232.4455 4.5474735E-13 L 335.7546 4.5474735E-13 L 490.7183 25.827278 Q 619.8547 51.654556 619.8547 77.481834 L 619.8547 103.30911 L 619.8547 103.30911 L 594.0274 103.30911 L 594.0274 129.13638 L 594.0274 154.96367 L 619.8547 154.96367 L 645.68195 154.96367 L 645.68195 206.61823 L 645.68195 232.4455 L 594.0274 232.4455 Q 542.37286 258.27277 284.10007 284.10007 L 0.0 335.7546 L 0.0 335.7546 Q 0.0 309.92734 0.0 284.10007 L 25.827278 232.4455 L 0.0 232.4455 Q 0.0 206.61823 0.0 180.79094 Q -25.827278 154.96367 25.827278 154.96367 Q 77.481834 129.13638 77.481834 77.481834 z" svg:height="3.357546mm" draw:style-name="style-539" svg:viewBox="0.0 0.0 645.68195 335.7546" svg:width="6.4568195mm" svg:x="64.82647mm" svg:y="36.674736mm"/>
          <draw:path svg:d="M 1.8189894E-12 103.30911 Q -25.827278 0.0 25.827278 0.0 Q 77.481834 0.0 51.654556 77.481834 Q 51.654556 154.96367 25.827278 180.79094 Q 1.8189894E-12 180.79094 1.8189894E-12 103.30911 z" svg:height="1.8079095mm" draw:style-name="style-540" svg:viewBox="0.0 0.0 51.654556 180.79094" svg:width="0.51654553mm" svg:x="106.40839mm" svg:y="107.95802mm"/>
          <draw:path svg:d="M 154.96367 0.0 L 180.79094 25.827278 L 180.79094 439.06372 Q 154.96367 878.12744 129.13638 878.12744 Q 103.30911 878.12744 77.481834 852.3002 L 51.654556 852.3002 L 51.654556 826.4729 Q 25.827278 826.4729 25.827278 826.4729 L 25.827278 826.4729 L 25.827278 826.4729 Q 25.827278 800.6456 0.0 800.6456 L 0.0 800.6456 L 0.0 774.81836 L 0.0 774.81836 L 0.0 645.68195 Q 25.827278 516.54553 25.827278 309.92734 Q 51.654556 77.481834 103.30911 51.654556 Q 129.13638 0.0 154.96367 0.0 z" svg:height="8.781275mm" draw:style-name="style-541" svg:viewBox="0.0 0.0 180.79094 878.12744" svg:width="1.8079095mm" svg:x="277.12668mm" svg:y="131.20258mm"/>
          <draw:path svg:d="M 77.481834 0.0 L 154.96367 0.0 L 154.96367 0.0 L 154.96367 25.827278 L 129.13638 25.827278 L 103.30911 25.827278 L 103.30911 51.654556 L 103.30911 77.481834 L 129.13638 77.481834 L 180.79094 77.481834 L 180.79094 77.481834 L 206.61823 77.481834 L 180.79094 180.79094 Q 129.13638 284.10007 154.96367 284.10007 Q 180.79094 284.10007 180.79094 258.27277 Q 180.79094 232.4455 206.61823 232.4455 L 206.61823 232.4455 L 232.4455 284.10007 Q 232.4455 309.92734 258.27277 335.7546 L 258.27277 335.7546 L 232.4455 335.7546 Q 206.61823 335.7546 206.61823 361.58188 L 232.4455 361.58188 L 232.4455 387.40918 Q 232.4455 439.06372 206.61823 439.06372 L 206.61823 439.06372 L 180.79094 439.06372 Q 129.13638 439.06372 103.30911 387.40918 L 77.481834 309.92734 L 77.481834 284.10007 L 77.481834 258.27277 L 51.654556 232.4455 Q 25.827278 206.61823 25.827278 154.96367 L 0.0 103.30911 L 0.0 51.654556 Q 0.0 0.0 77.481834 0.0 z" svg:height="4.3906374mm" draw:style-name="style-542" svg:viewBox="0.0 0.0 258.27277 439.06372" svg:width="2.582728mm" svg:x="252.3325mm" svg:y="64.82647mm"/>
          <draw:path svg:d="M 619.8547 51.654556 L 645.68195 -1.8189894E-12 L 645.68195 51.654556 Q 619.8547 103.30911 671.5092 103.30911 Q 723.16376 129.13638 723.16376 154.96367 L 723.16376 206.61823 L 748.9911 206.61823 Q 774.81836 206.61823 774.81836 154.96367 Q 774.81836 129.13638 955.6093 154.96367 Q 1136.4003 154.96367 1162.2275 206.61823 Q 1188.0548 284.10007 1213.8821 284.10007 L 1239.7094 284.10007 L 1317.1912 284.10007 Q 1394.673 309.92734 1394.673 284.10007 L 1394.673 284.10007 L 1446.3275 284.10007 Q 1497.9822 284.10007 1497.9822 309.92734 Q 1497.9822 335.7546 1601.2913 335.7546 Q 1730.4276 335.7546 1730.4276 258.27277 L 1730.4276 180.79094 L 1730.4276 180.79094 L 1756.2549 180.79094 L 1756.2549 180.79094 L 1756.2549 206.61823 L 1807.9094 206.61823 Q 1833.7367 206.61823 1833.7367 258.27277 Q 1859.564 284.10007 1859.564 284.10007 L 1859.564 284.10007 L 1911.2186 309.92734 Q 1937.0459 309.92734 1937.0459 335.7546 L 1911.2186 335.7546 L 1911.2186 335.7546 L 1911.2186 361.58188 L 1885.3912 361.58188 L 1859.564 361.58188 L 1911.2186 387.40918 Q 1937.0459 387.40918 1937.0459 413.23645 Q 1937.0459 439.06372 1962.8732 439.06372 Q 1988.7004 413.23645 2014.5277 413.23645 L 2040.355 413.23645 L 2066.1821 387.40918 L 2117.837 387.40918 L 2117.837 413.23645 L 2117.837 464.891 L 2092.0095 464.891 L 2092.0095 464.891 L 2066.1821 490.7183 L 2014.5277 516.54553 L 1988.7004 516.54553 L 1962.8732 516.54553 L 1937.0459 542.37286 L 1911.2186 568.20013 L 1859.564 568.20013 L 1807.9094 568.20013 L 1807.9094 594.0274 L 1807.9094 594.0274 L 1807.9094 594.0274 Q 1782.0822 568.20013 1756.2549 568.20013 L 1756.2549 568.20013 L 1756.2549 568.20013 Q 1756.2549 542.37286 1730.4276 542.37286 L 1730.4276 542.37286 L 1730.4276 516.54553 Q 1704.6003 516.54553 1678.7731 490.7183 L 1652.9458 464.891 L 1627.1185 464.891 L 1627.1185 464.891 L 1575.464 464.891 L 1523.8094 464.891 L 1497.9822 464.891 L 1472.1549 464.891 L 1472.1549 490.7183 L 1472.1549 516.54553 L 1497.9822 516.54553 L 1523.8094 516.54553 L 1523.8094 542.37286 L 1523.8094 568.20013 L 1523.8094 568.20013 L 1523.8094 568.20013 L 1523.8094 594.0274 L 1549.6367 594.0274 L 1549.6367 594.0274 L 1549.6367 619.8547 L 1549.6367 619.8547 L 1549.6367 619.8547 L 1575.464 645.68195 L 1575.464 671.5092 L 1601.2913 671.5092 Q 1652.9458 671.5092 1601.2913 748.9911 Q 1575.464 826.4729 1627.1185 826.4729 Q 1652.9458 852.3002 1652.9458 878.12744 Q 1652.9458 929.782 1627.1185 929.782 L 1627.1185 929.782 L 1652.9458 955.6093 L 1652.9458 955.6093 L 1652.9458 981.4366 Q 1652.9458 1033.0911 1601.2913 1033.0911 Q 1549.6367 1058.9185 1549.6367 1084.7457 L 1549.6367 1110.573 L 1523.8094 1110.573 L 1523.8094 1136.4003 L 1497.9822 1136.4003 L 1446.3275 1136.4003 L 1446.3275 1162.2275 L 1446.3275 1188.0548 L 1420.5002 1188.0548 Q 1394.673 1188.0548 1368.8457 1239.7094 Q 1343.0184 1239.7094 1265.5366 1239.7094 Q 1188.0548 1239.7094 1188.0548 1265.5366 Q 1162.2275 1291.3639 1136.4003 1291.3639 Q 1110.573 1291.3639 1110.573 1317.1912 Q 1110.573 1343.0184 1084.7457 1343.0184 Q 1058.9185 1343.0184 1058.9185 1291.3639 L 1058.9185 1265.5366 L 1058.9185 1265.5366 Q 1058.9185 1239.7094 981.4366 1239.7094 Q 929.782 1239.7094 929.782 1188.0548 Q 903.9547 1136.4003 878.12744 1136.4003 Q 826.4729 1136.4003 826.4729 1136.4003 Q 800.6456 1110.573 723.16376 1110.573 Q 671.5092 1110.573 671.5092 1033.0911 Q 671.5092 981.4366 568.20013 1007.26385 Q 490.7183 1033.0911 464.891 1007.26385 Q 413.23645 981.4366 387.40918 929.782 Q 361.58188 903.9547 335.7546 878.12744 Q 284.10007 878.12744 258.27277 800.6456 Q 206.61823 723.16376 180.79094 723.16376 Q 154.96367 723.16376 129.13638 671.5092 Q 103.30911 619.8547 77.481834 619.8547 L 51.654556 619.8547 L 51.654556 594.0274 L 51.654556 594.0274 L 51.654556 568.20013 L 51.654556 568.20013 L 25.827278 568.20013 L 25.827278 568.20013 L 25.827278 542.37286 L 0.0 542.37286 L 0.0 542.37286 L 0.0 516.54553 L 0.0 516.54553 L 0.0 516.54553 L 25.827278 516.54553 L 25.827278 516.54553 L 25.827278 490.7183 L 51.654556 490.7183 L 51.654556 490.7183 L 51.654556 464.891 L 51.654556 464.891 L 51.654556 464.891 L 25.827278 439.06372 L 25.827278 413.23645 L 103.30911 413.23645 Q 154.96367 413.23645 232.4455 387.40918 Q 309.92734 361.58188 361.58188 387.40918 Q 413.23645 387.40918 413.23645 361.58188 Q 413.23645 335.7546 413.23645 309.92734 Q 439.06372 309.92734 413.23645 284.10007 Q 413.23645 258.27277 464.891 258.27277 Q 542.37286 206.61823 464.891 206.61823 Q 413.23645 154.96367 516.54553 129.13638 Q 619.8547 77.481834 619.8547 51.654556 z M 180.79094 645.68195 Q 180.79094 619.8547 206.61823 645.68195 Q 258.27277 671.5092 206.61823 671.5092 Q 206.61823 671.5092 180.79094 645.68195 z" svg:height="13.430184mm" draw:style-name="style-543" svg:viewBox="0.0 0.0 2117.837 1343.0184" svg:width="21.178368mm" svg:x="47.005646mm" svg:y="159.09604mm"/>
          <draw:path svg:d="M 103.30911 0.0 L 154.96367 0.0 L 154.96367 25.827278 L 154.96367 25.827278 L 129.13638 77.481834 Q 103.30911 103.30911 206.61823 206.61823 Q 284.10007 284.10007 284.10007 309.92734 L 309.92734 309.92734 L 309.92734 206.61823 Q 309.92734 103.30911 258.27277 77.481834 L 232.4455 25.827278 L 258.27277 25.827278 L 258.27277 25.827278 L 309.92734 51.654556 Q 361.58188 77.481834 361.58188 25.827278 Q 387.40918 0.0 413.23645 0.0 Q 439.06372 0.0 439.06372 25.827278 Q 464.891 77.481834 464.891 77.481834 L 464.891 77.481834 L 464.891 387.40918 Q 464.891 697.3365 490.7183 697.3365 L 490.7183 723.16376 L 464.891 723.16376 L 464.891 748.9911 L 464.891 748.9911 L 464.891 748.9911 L 439.06372 748.9911 L 439.06372 748.9911 L 439.06372 774.81836 L 413.23645 774.81836 L 413.23645 800.6456 L 413.23645 852.3002 L 387.40918 826.4729 L 361.58188 800.6456 L 361.58188 800.6456 L 361.58188 800.6456 L 361.58188 800.6456 Q 361.58188 774.81836 309.92734 594.0274 Q 309.92734 387.40918 206.61823 284.10007 L 103.30911 154.96367 L 77.481834 129.13638 Q 51.654556 103.30911 25.827278 77.481834 Q 3.6379788E-12 77.481834 3.6379788E-12 51.654556 L 3.6379788E-12 25.827278 L 25.827278 25.827278 Q 51.654556 25.827278 103.30911 0.0 z" svg:height="8.523002mm" draw:style-name="style-544" svg:viewBox="0.0 0.0 490.7183 852.3002" svg:width="4.9071827mm" svg:x="217.98222mm" svg:y="68.95883mm"/>
          <draw:path svg:d="M 826.4729 0.0 L 903.9547 0.0 L 929.782 25.827278 Q 955.6093 25.827278 955.6093 51.654556 L 955.6093 51.654556 L 852.3002 77.481834 Q 774.81836 77.481834 697.3365 490.7183 Q 645.68195 878.12744 619.8547 955.6093 L 619.8547 1058.9185 L 697.3365 1058.9185 L 774.81836 1058.9185 L 800.6456 1033.0911 L 852.3002 1033.0911 L 878.12744 1033.0911 Q 903.9547 1007.26385 955.6093 1007.26385 L 981.4366 1007.26385 L 981.4366 1033.0911 L 955.6093 1058.9185 L 955.6093 1058.9185 L 955.6093 1058.9185 L 852.3002 1110.573 Q 748.9911 1162.2275 723.16376 1188.0548 Q 697.3365 1213.8821 697.3365 1265.5366 L 697.3365 1343.0184 L 671.5092 1343.0184 L 671.5092 1317.1912 L 671.5092 1317.1912 L 645.68195 1317.1912 L 645.68195 1265.5366 Q 645.68195 1239.7094 594.0274 1188.0548 L 594.0274 1136.4003 L 568.20013 1136.4003 L 568.20013 1110.573 L 568.20013 1110.573 L 542.37286 1110.573 L 542.37286 1110.573 L 542.37286 1110.573 L 542.37286 1110.573 Q 542.37286 1084.7457 516.54553 1084.7457 L 516.54553 1084.7457 L 516.54553 1058.9185 Q 490.7183 1058.9185 464.891 1007.26385 Q 413.23645 955.6093 439.06372 594.0274 L 439.06372 232.4455 L 439.06372 180.79094 L 439.06372 129.13638 L 387.40918 129.13638 L 309.92734 129.13638 L 258.27277 154.96367 Q 206.61823 154.96367 206.61823 232.4455 L 180.79094 335.7546 L 180.79094 335.7546 L 180.79094 335.7546 L 180.79094 309.92734 L 180.79094 309.92734 L 154.96367 258.27277 L 129.13638 206.61823 L 129.13638 206.61823 L 129.13638 180.79094 L 77.481834 180.79094 L 0.0 180.79094 L 0.0 180.79094 L 0.0 154.96367 L 0.0 154.96367 L 0.0 129.13638 L 77.481834 129.13638 L 129.13638 129.13638 L 387.40918 77.481834 Q 645.68195 25.827278 645.68195 25.827278 L 645.68195 25.827278 L 697.3365 25.827278 Q 748.9911 25.827278 826.4729 0.0 z" svg:height="13.430184mm" draw:style-name="style-545" svg:viewBox="0.0 0.0 981.4366 1343.0184" svg:width="9.814365mm" svg:x="96.852295mm" svg:y="173.81758mm"/>
          <draw:path svg:d="M 0.0 439.06372 L 0.0 1.8189894E-12 L 25.827278 25.827278 Q 51.654556 25.827278 103.30911 77.481834 Q 154.96367 77.481834 154.96367 103.30911 Q 129.13638 129.13638 154.96367 103.30911 Q 206.61823 103.30911 206.61823 77.481834 Q 206.61823 51.654556 258.27277 51.654556 Q 284.10007 51.654556 284.10007 129.13638 Q 284.10007 206.61823 335.7546 206.61823 Q 387.40918 206.61823 413.23645 154.96367 Q 413.23645 129.13638 439.06372 129.13638 L 464.891 129.13638 L 516.54553 129.13638 L 568.20013 129.13638 L 542.37286 180.79094 Q 516.54553 232.4455 516.54553 284.10007 L 516.54553 335.7546 L 542.37286 309.92734 L 568.20013 284.10007 L 568.20013 258.27277 Q 568.20013 232.4455 594.0274 232.4455 Q 594.0274 232.4455 671.5092 232.4455 L 748.9911 258.27277 L 748.9911 258.27277 Q 748.9911 284.10007 774.81836 284.10007 L 774.81836 284.10007 L 878.12744 309.92734 Q 1007.26385 335.7546 1033.0911 335.7546 L 1058.9185 335.7546 L 1136.4003 361.58188 L 1213.8821 361.58188 L 1213.8821 387.40918 L 1213.8821 387.40918 L 1213.8821 387.40918 L 1213.8821 387.40918 L 1188.0548 413.23645 L 1162.2275 439.06372 L 1188.0548 439.06372 L 1239.7094 439.06372 L 1239.7094 439.06372 L 1239.7094 439.06372 L 1239.7094 464.891 L 1265.5366 464.891 L 1265.5366 464.891 L 1265.5366 490.7183 L 1213.8821 490.7183 L 1162.2275 490.7183 L 1162.2275 516.54553 L 1136.4003 516.54553 L 1084.7457 542.37286 Q 1033.0911 568.20013 1058.9185 645.68195 Q 1058.9185 723.16376 929.782 697.3365 Q 826.4729 671.5092 826.4729 697.3365 Q 826.4729 723.16376 800.6456 723.16376 Q 774.81836 697.3365 723.16376 697.3365 L 697.3365 697.3365 L 697.3365 723.16376 L 671.5092 723.16376 L 671.5092 723.16376 L 671.5092 748.9911 L 671.5092 748.9911 L 671.5092 748.9911 L 645.68195 748.9911 L 645.68195 748.9911 L 697.3365 774.81836 Q 748.9911 800.6456 723.16376 800.6456 Q 671.5092 852.3002 697.3365 852.3002 L 723.16376 852.3002 L 723.16376 878.12744 L 723.16376 903.9547 L 697.3365 903.9547 L 671.5092 903.9547 L 671.5092 878.12744 L 671.5092 878.12744 L 645.68195 903.9547 L 619.8547 929.782 L 619.8547 929.782 L 619.8547 929.782 L 619.8547 929.782 L 619.8547 903.9547 L 568.20013 903.9547 Q 542.37286 903.9547 464.891 878.12744 L 413.23645 852.3002 L 413.23645 852.3002 Q 413.23645 826.4729 361.58188 826.4729 Q 309.92734 800.6456 335.7546 800.6456 Q 361.58188 774.81836 335.7546 748.9911 Q 309.92734 748.9911 206.61823 723.16376 Q 129.13638 697.3365 129.13638 723.16376 Q 154.96367 748.9911 103.30911 800.6456 L 103.30911 826.4729 L 77.481834 826.4729 L 77.481834 852.3002 L 51.654556 852.3002 L 25.827278 852.3002 L 25.827278 878.12744 L 25.827278 878.12744 L 0.0 878.12744 L 0.0 878.12744 L 0.0 439.06372 z" svg:height="9.29782mm" draw:style-name="style-546" svg:viewBox="0.0 0.0 1265.5366 929.782" svg:width="12.655366mm" svg:x="0.0mm" svg:y="139.72557mm"/>
          <draw:path svg:d="M 77.481834 -1.8189894E-12 L 103.30911 -1.8189894E-12 L 103.30911 25.827278 Q 103.30911 51.654556 154.96367 51.654556 Q 180.79094 51.654556 154.96367 77.481834 Q 129.13638 103.30911 258.27277 154.96367 Q 413.23645 206.61823 413.23645 232.4455 Q 413.23645 258.27277 439.06372 258.27277 L 464.891 258.27277 L 464.891 284.10007 Q 464.891 309.92734 490.7183 309.92734 L 516.54553 309.92734 L 516.54553 335.7546 L 516.54553 361.58188 L 516.54553 361.58188 Q 490.7183 361.58188 490.7183 387.40918 L 490.7183 387.40918 L 464.891 387.40918 Q 439.06372 413.23645 439.06372 413.23645 L 439.06372 413.23645 L 413.23645 413.23645 Q 387.40918 413.23645 258.27277 413.23645 L 103.30911 413.23645 L 103.30911 413.23645 L 103.30911 413.23645 L 77.481834 413.23645 Q 51.654556 413.23645 51.654556 387.40918 L 51.654556 387.40918 L 154.96367 361.58188 Q 284.10007 309.92734 284.10007 309.92734 L 258.27277 309.92734 L 258.27277 309.92734 Q 258.27277 309.92734 206.61823 258.27277 Q 129.13638 258.27277 51.654556 180.79094 L -3.6379788E-12 103.30911 L 25.827278 51.654556 Q 51.654556 -1.8189894E-12 77.481834 -1.8189894E-12 z" svg:height="4.1323643mm" draw:style-name="style-547" svg:viewBox="0.0 0.0 516.54553 413.23645" svg:width="5.165456mm" svg:x="249.4915mm" svg:y="142.05003mm"/>
          <draw:path svg:d="M 0.0 0.0 L 0.0 0.0 L 77.481834 0.0 Q 154.96367 51.654556 154.96367 51.654556 Q 180.79094 51.654556 206.61823 51.654556 L 232.4455 51.654556 L 232.4455 51.654556 L 258.27277 51.654556 L 258.27277 51.654556 L 258.27277 25.827278 L 232.4455 25.827278 L 232.4455 0.0 L 258.27277 0.0 L 284.10007 0.0 L 361.58188 51.654556 Q 439.06372 103.30911 464.891 77.481834 Q 516.54553 77.481834 490.7183 51.654556 Q 464.891 51.654556 516.54553 51.654556 Q 594.0274 51.654556 697.3365 154.96367 Q 800.6456 206.61823 826.4729 232.4455 L 852.3002 258.27277 L 852.3002 258.27277 L 878.12744 258.27277 L 878.12744 258.27277 L 878.12744 258.27277 L 878.12744 284.10007 L 903.9547 284.10007 L 903.9547 284.10007 L 903.9547 309.92734 L 929.782 309.92734 L 929.782 309.92734 L 929.782 309.92734 L 929.782 309.92734 L 929.782 335.7546 L 955.6093 335.7546 L 955.6093 335.7546 L 981.4366 335.7546 L 981.4366 335.7546 L 981.4366 361.58188 L 1213.8821 516.54553 Q 1446.3275 723.16376 1472.1549 723.16376 L 1497.9822 723.16376 L 1523.8094 774.81836 Q 1549.6367 774.81836 1549.6367 800.6456 L 1575.464 800.6456 L 1575.464 826.4729 L 1601.2913 878.12744 L 1601.2913 878.12744 L 1601.2913 878.12744 L 1601.2913 903.9547 L 1601.2913 903.9547 L 1627.1185 981.4366 Q 1652.9458 1033.0911 1678.7731 1033.0911 L 1704.6003 1033.0911 L 1704.6003 1007.26385 L 1704.6003 981.4366 L 1704.6003 1033.0911 L 1704.6003 1058.9185 L 1704.6003 1136.4003 L 1704.6003 1188.0548 L 1678.7731 1188.0548 L 1678.7731 1188.0548 L 1678.7731 1213.8821 L 1652.9458 1213.8821 L 1652.9458 1213.8821 L 1652.9458 1213.8821 L 1652.9458 1136.4003 L 1652.9458 1084.7457 L 1601.2913 1084.7457 Q 1575.464 1084.7457 1575.464 1136.4003 Q 1575.464 1162.2275 1497.9822 1188.0548 L 1446.3275 1188.0548 L 1446.3275 1188.0548 Q 1446.3275 1162.2275 1162.2275 955.6093 Q 878.12744 748.9911 826.4729 723.16376 L 748.9911 697.3365 L 723.16376 697.3365 Q 697.3365 697.3365 697.3365 671.5092 Q 671.5092 645.68195 594.0274 568.20013 L 490.7183 516.54553 L 490.7183 516.54553 Q 464.891 490.7183 464.891 490.7183 L 464.891 490.7183 L 464.891 464.891 Q 464.891 464.891 284.10007 309.92734 L 103.30911 180.79094 L 103.30911 180.79094 L 103.30911 154.96367 L 77.481834 154.96367 Q 51.654556 154.96367 25.827278 103.30911 L 0.0 51.654556 L 0.0 51.654556 Q 0.0 51.654556 0.0 25.827278 L 0.0 0.0 L 0.0 0.0 z" svg:height="12.138821mm" draw:style-name="style-548" svg:viewBox="0.0 0.0 1704.6003 1213.8821" svg:width="17.046003mm" svg:x="196.80386mm" svg:y="163.74495mm"/>
          <draw:path svg:d="M 852.3002 0.0 L 1033.0911 0.0 L 1033.0911 0.0 Q 1033.0911 0.0 1058.9185 25.827278 L 1058.9185 25.827278 L 1058.9185 51.654556 Q 1058.9185 77.481834 1084.7457 77.481834 Q 1110.573 77.481834 1110.573 103.30911 Q 1136.4003 154.96367 1162.2275 154.96367 L 1188.0548 154.96367 L 1291.3639 154.96367 Q 1394.673 180.79094 1394.673 206.61823 L 1394.673 232.4455 L 1420.5002 464.891 Q 1446.3275 671.5092 1472.1549 671.5092 Q 1523.8094 671.5092 1523.8094 723.16376 Q 1523.8094 748.9911 1575.464 723.16376 Q 1627.1185 697.3365 1652.9458 671.5092 Q 1678.7731 645.68195 1678.7731 645.68195 L 1678.7731 645.68195 L 1627.1185 826.4729 Q 1575.464 1033.0911 1575.464 1033.0911 L 1549.6367 1033.0911 L 1549.6367 1007.26385 Q 1575.464 981.4366 1575.464 955.6093 Q 1575.464 929.782 1472.1549 955.6093 Q 1394.673 981.4366 1291.3639 1058.9185 Q 1162.2275 1136.4003 903.9547 1188.0548 L 619.8547 1239.7094 L 619.8547 1239.7094 L 645.68195 1239.7094 L 645.68195 1239.7094 L 645.68195 1239.7094 L 645.68195 1265.5366 L 619.8547 1265.5366 L 594.0274 1265.5366 Q 542.37286 1239.7094 490.7183 1213.8821 L 413.23645 1188.0548 L 413.23645 1188.0548 Q 387.40918 1162.2275 387.40918 1162.2275 L 387.40918 1162.2275 L 387.40918 1162.2275 Q 387.40918 1136.4003 413.23645 1136.4003 L 439.06372 1110.573 L 464.891 1110.573 L 490.7183 1084.7457 L 542.37286 1084.7457 L 594.0274 1084.7457 L 645.68195 1058.9185 L 671.5092 1058.9185 L 671.5092 1033.0911 L 671.5092 1007.26385 L 645.68195 1007.26385 L 619.8547 981.4366 L 594.0274 981.4366 L 568.20013 981.4366 L 542.37286 955.6093 L 516.54553 929.782 L 490.7183 929.782 Q 464.891 929.782 309.92734 826.4729 L 154.96367 774.81836 L 129.13638 748.9911 L 103.30911 723.16376 L 77.481834 723.16376 L 51.654556 723.16376 L 25.827278 697.3365 L 0.0 697.3365 L 0.0 671.5092 L 25.827278 671.5092 L 25.827278 671.5092 L 25.827278 671.5092 L 77.481834 671.5092 L 103.30911 671.5092 L 129.13638 671.5092 L 180.79094 671.5092 L 180.79094 671.5092 L 180.79094 671.5092 L 206.61823 723.16376 Q 206.61823 748.9911 309.92734 800.6456 Q 413.23645 826.4729 439.06372 826.4729 L 490.7183 826.4729 L 542.37286 826.4729 L 594.0274 826.4729 L 645.68195 800.6456 L 671.5092 774.81836 L 671.5092 774.81836 L 697.3365 774.81836 L 697.3365 774.81836 L 697.3365 774.81836 L 671.5092 748.9911 L 645.68195 723.16376 L 619.8547 723.16376 Q 594.0274 723.16376 542.37286 671.5092 L 490.7183 671.5092 L 490.7183 645.68195 L 490.7183 645.68195 L 464.891 645.68195 L 464.891 645.68195 L 464.891 619.8547 L 439.06372 619.8547 L 439.06372 619.8547 L 439.06372 619.8547 L 439.06372 619.8547 L 439.06372 594.0274 L 464.891 594.0274 L 464.891 594.0274 L 490.7183 594.0274 L 516.54553 568.20013 L 594.0274 568.20013 L 645.68195 568.20013 L 697.3365 542.37286 L 748.9911 542.37286 L 748.9911 516.54553 L 748.9911 490.7183 L 697.3365 490.7183 L 671.5092 464.891 L 671.5092 464.891 L 645.68195 464.891 L 645.68195 464.891 Q 645.68195 464.891 594.0274 413.23645 L 542.37286 413.23645 L 516.54553 387.40918 L 490.7183 361.58188 L 490.7183 361.58188 L 490.7183 361.58188 L 516.54553 361.58188 Q 516.54553 361.58188 516.54553 335.7546 L 516.54553 335.7546 L 568.20013 335.7546 L 619.8547 309.92734 L 619.8547 309.92734 L 645.68195 309.92734 L 645.68195 309.92734 L 645.68195 309.92734 L 619.8547 284.10007 Q 594.0274 258.27277 542.37286 232.4455 L 490.7183 206.61823 L 464.891 180.79094 L 439.06372 180.79094 L 439.06372 154.96367 L 439.06372 129.13638 L 568.20013 103.30911 Q 697.3365 103.30911 697.3365 77.481834 Q 697.3365 51.654556 671.5092 51.654556 L 671.5092 51.654556 L 671.5092 51.654556 Q 645.68195 25.827278 645.68195 25.827278 L 645.68195 25.827278 L 645.68195 25.827278 Q 645.68195 0.0 852.3002 0.0 z" svg:height="12.655366mm" draw:style-name="style-549" svg:viewBox="0.0 0.0 1678.7731 1265.5366" svg:width="16.787731mm" svg:x="89.62065mm" svg:y="128.61984mm"/>
          <draw:path svg:d="M 180.79094 0.0 L 206.61823 0.0 L 206.61823 0.0 Q 232.4455 0.0 232.4455 25.827278 L 232.4455 51.654556 L 232.4455 51.654556 L 206.61823 51.654556 L 180.79094 51.654556 L 180.79094 51.654556 L 180.79094 129.13638 Q 180.79094 180.79094 129.13638 180.79094 Q 103.30911 206.61823 103.30911 232.4455 L 103.30911 258.27277 L 77.481834 258.27277 L 51.654556 284.10007 L 51.654556 284.10007 L 25.827278 284.10007 L 25.827278 284.10007 L 25.827278 284.10007 L 25.827278 309.92734 Q 25.827278 309.92734 0.0 232.4455 L 0.0 180.79094 L 0.0 129.13638 Q 0.0 77.481834 25.827278 77.481834 Q 51.654556 77.481834 51.654556 51.654556 L 51.654556 51.654556 L 77.481834 51.654556 L 103.30911 25.827278 L 129.13638 25.827278 Q 180.79094 25.827278 180.79094 0.0 z" svg:height="3.0992734mm" draw:style-name="style-550" svg:viewBox="0.0 0.0 232.4455 309.92734" svg:width="2.324455mm" svg:x="166.0694mm" svg:y="57.078285mm"/>
          <draw:path svg:d="M 0.0 25.827278 L 0.0 0.0 L 154.96367 0.0 Q 309.92734 0.0 361.58188 0.0 L 387.40918 0.0 L 387.40918 0.0 L 361.58188 25.827278 L 361.58188 154.96367 L 361.58188 284.10007 L 387.40918 309.92734 L 413.23645 335.7546 L 413.23645 361.58188 L 413.23645 361.58188 L 413.23645 361.58188 Q 413.23645 361.58188 361.58188 387.40918 L 309.92734 413.23645 L 309.92734 413.23645 L 309.92734 387.40918 L 309.92734 387.40918 Q 309.92734 361.58188 309.92734 361.58188 L 335.7546 361.58188 L 335.7546 258.27277 Q 309.92734 180.79094 309.92734 154.96367 Q 309.92734 129.13638 232.4455 103.30911 Q 180.79094 103.30911 180.79094 51.654556 Q 180.79094 25.827278 103.30911 25.827278 L 0.0 25.827278 L 0.0 25.827278 z" svg:height="4.1323643mm" draw:style-name="style-551" svg:viewBox="0.0 0.0 413.23645 413.23645" svg:width="4.1323643mm" svg:x="197.3204mm" svg:y="52.68765mm"/>
          <draw:path svg:d="M 516.54553 0.0 L 542.37286 0.0 L 568.20013 25.827278 Q 619.8547 77.481834 619.8547 77.481834 L 619.8547 103.30911 L 568.20013 103.30911 Q 516.54553 77.481834 516.54553 103.30911 L 490.7183 129.13638 L 464.891 129.13638 Q 439.06372 129.13638 309.92734 103.30911 Q 206.61823 103.30911 206.61823 129.13638 L 232.4455 180.79094 L 180.79094 180.79094 L 129.13638 180.79094 L 103.30911 180.79094 Q 51.654556 180.79094 25.827278 154.96367 L 0.0 154.96367 L 0.0 129.13638 Q 0.0 103.30911 25.827278 77.481834 L 25.827278 77.481834 L 258.27277 25.827278 Q 490.7183 -25.827278 516.54553 0.0 z" svg:height="1.8079095mm" draw:style-name="style-552" svg:viewBox="0.0 0.0 619.8547 180.79094" svg:width="6.198547mm" svg:x="229.86278mm" svg:y="175.36722mm"/>
          <draw:path svg:d="M 361.58188 4.5474735E-13 L 439.06372 4.5474735E-13 L 490.7183 4.5474735E-13 Q 542.37286 4.5474735E-13 542.37286 25.827278 Q 542.37286 51.654556 490.7183 77.481834 L 413.23645 103.30911 L 335.7546 103.30911 Q 232.4455 103.30911 129.13638 129.13638 Q 51.654556 154.96367 25.827278 77.481834 L -3.6379788E-12 4.5474735E-13 L 25.827278 4.5474735E-13 Q 51.654556 -25.827278 51.654556 4.5474735E-13 Q 51.654556 25.827278 180.79094 25.827278 Q 284.10007 4.5474735E-13 361.58188 4.5474735E-13 z" svg:height="1.291364mm" draw:style-name="style-553" svg:viewBox="0.0 0.0 542.37286 129.13638" svg:width="5.4237285mm" svg:x="272.47778mm" svg:y="36.674736mm"/>
          <draw:path svg:d="M 25.827278 3.6379788E-12 L 77.481834 3.6379788E-12 L 180.79094 51.654556 Q 258.27277 103.30911 284.10007 103.30911 L 309.92734 103.30911 L 309.92734 129.13638 L 335.7546 129.13638 L 335.7546 129.13638 L 335.7546 154.96367 L 335.7546 154.96367 L 361.58188 154.96367 L 697.3365 361.58188 Q 1058.9185 568.20013 1058.9185 568.20013 L 1058.9185 594.0274 L 1058.9185 619.8547 Q 1058.9185 645.68195 1033.0911 645.68195 L 1007.26385 645.68195 L 1007.26385 645.68195 L 981.4366 619.8547 L 955.6093 619.8547 L 929.782 619.8547 L 903.9547 594.0274 L 878.12744 568.20013 L 878.12744 568.20013 L 852.3002 568.20013 L 852.3002 568.20013 L 852.3002 568.20013 L 852.3002 568.20013 L 852.3002 568.20013 L 826.4729 542.37286 Q 800.6456 516.54553 774.81836 516.54553 L 748.9911 490.7183 L 748.9911 490.7183 Q 723.16376 464.891 439.06372 309.92734 L 180.79094 154.96367 L 154.96367 129.13638 Q 129.13638 103.30911 77.481834 77.481834 L 25.827278 51.654556 L 25.827278 51.654556 Q 25.827278 25.827278 0.0 25.827278 L 0.0 25.827278 L 0.0 25.827278 Q 0.0 3.6379788E-12 25.827278 3.6379788E-12 z" svg:height="6.4568195mm" draw:style-name="style-554" svg:viewBox="0.0 0.0 1058.9185 645.68195" svg:width="10.589184mm" svg:x="286.94107mm" svg:y="192.6715mm"/>
          <draw:path svg:d="M 232.4455 0.0 L 258.27277 0.0 L 258.27277 25.827278 L 258.27277 51.654556 L 258.27277 103.30911 Q 258.27277 129.13638 232.4455 180.79094 L 232.4455 232.4455 L 232.4455 258.27277 Q 206.61823 258.27277 206.61823 258.27277 L 206.61823 284.10007 L 206.61823 258.27277 Q 180.79094 232.4455 154.96367 232.4455 Q 129.13638 232.4455 129.13638 309.92734 L 129.13638 361.58188 L 129.13638 361.58188 Q 103.30911 361.58188 51.654556 232.4455 L -1.8189894E-12 103.30911 L -1.8189894E-12 103.30911 Q 25.827278 103.30911 25.827278 77.481834 L 25.827278 77.481834 L 25.827278 77.481834 L 51.654556 77.481834 L 51.654556 77.481834 L 51.654556 103.30911 L 51.654556 103.30911 Q 77.481834 103.30911 77.481834 77.481834 L 77.481834 77.481834 L 103.30911 77.481834 L 129.13638 77.481834 L 154.96367 77.481834 Q 154.96367 51.654556 154.96367 51.654556 L 154.96367 51.654556 L 154.96367 51.654556 L 154.96367 25.827278 L 206.61823 25.827278 Q 232.4455 0.0 232.4455 0.0 z" svg:height="3.615819mm" draw:style-name="style-555" svg:viewBox="0.0 0.0 258.27277 361.58188" svg:width="2.582728mm" svg:x="158.06294mm" svg:y="185.43985mm"/>
          <draw:path svg:d="M 154.96367 25.827278 L 154.96367 0.0 L 180.79094 0.0 L 206.61823 0.0 L 206.61823 25.827278 L 232.4455 51.654556 L 232.4455 77.481834 L 232.4455 77.481834 L 232.4455 180.79094 Q 232.4455 258.27277 180.79094 258.27277 Q 154.96367 258.27277 180.79094 361.58188 Q 206.61823 439.06372 232.4455 490.7183 Q 284.10007 516.54553 284.10007 568.20013 L 284.10007 619.8547 L 258.27277 697.3365 L 258.27277 800.6456 L 232.4455 826.4729 Q 232.4455 852.3002 258.27277 878.12744 Q 284.10007 903.9547 284.10007 903.9547 L 284.10007 903.9547 L 258.27277 903.9547 Q 258.27277 903.9547 258.27277 929.782 L 258.27277 929.782 L 232.4455 929.782 Q 206.61823 955.6093 180.79094 955.6093 L 154.96367 955.6093 L 180.79094 981.4366 L 180.79094 981.4366 L 180.79094 981.4366 L 180.79094 1007.26385 L 129.13638 1007.26385 L 77.481834 1007.26385 L 51.654556 1007.26385 L 25.827278 1007.26385 L 25.827278 1007.26385 L 25.827278 1007.26385 L 0.0 1007.26385 L 0.0 1007.26385 L 0.0 929.782 Q -25.827278 852.3002 0.0 439.06372 L 0.0 25.827278 L 0.0 25.827278 L 25.827278 25.827278 L 25.827278 77.481834 L 25.827278 103.30911 L 51.654556 103.30911 L 51.654556 129.13638 L 51.654556 129.13638 L 77.481834 129.13638 L 77.481834 129.13638 L 77.481834 129.13638 L 77.481834 103.30911 L 77.481834 103.30911 L 103.30911 103.30911 L 103.30911 77.481834 L 103.30911 77.481834 L 129.13638 77.481834 L 129.13638 77.481834 L 129.13638 77.481834 L 129.13638 51.654556 L 129.13638 51.654556 L 154.96367 25.827278 z" svg:height="10.0726385mm" draw:style-name="style-556" svg:viewBox="0.0 0.0 284.10007 1007.26385" svg:width="2.8410006mm" svg:x="239.41887mm" svg:y="23.502823mm"/>
          <draw:path svg:d="M 258.27277 0.0 L 309.92734 0.0 L 309.92734 51.654556 Q 284.10007 103.30911 284.10007 103.30911 Q 284.10007 103.30911 284.10007 129.13638 L 284.10007 129.13638 L 284.10007 129.13638 Q 258.27277 154.96367 258.27277 154.96367 L 258.27277 154.96367 L 129.13638 154.96367 L 0.0 154.96367 L 0.0 129.13638 Q 25.827278 103.30911 25.827278 103.30911 L 25.827278 77.481834 L 129.13638 51.654556 Q 206.61823 0.0 258.27277 0.0 z" svg:height="1.5496367mm" draw:style-name="style-557" svg:viewBox="0.0 0.0 309.92734 154.96367" svg:width="3.0992734mm" svg:x="48.29701mm" svg:y="41.84019mm"/>
          <draw:path svg:d="M 439.06372 0.0 L 516.54553 0.0 L 516.54553 0.0 L 516.54553 0.0 L 568.20013 25.827278 L 645.68195 51.654556 L 826.4729 103.30911 Q 1033.0911 206.61823 1033.0911 206.61823 Q 1033.0911 206.61823 1058.9185 206.61823 L 1058.9185 232.4455 L 981.4366 232.4455 L 878.12744 258.27277 L 826.4729 258.27277 L 800.6456 258.27277 L 800.6456 284.10007 L 800.6456 284.10007 L 774.81836 284.10007 Q 774.81836 258.27277 464.891 206.61823 L 154.96367 103.30911 L 77.481834 103.30911 Q 0.0 103.30911 0.0 77.481834 L 0.0 77.481834 L 25.827278 51.654556 Q 51.654556 51.654556 51.654556 51.654556 Q 51.654556 25.827278 77.481834 0.0 L 77.481834 0.0 L 206.61823 0.0 Q 361.58188 0.0 439.06372 0.0 z" svg:height="2.8410006mm" draw:style-name="style-558" svg:viewBox="0.0 0.0 1058.9185 284.10007" svg:width="10.589184mm" svg:x="271.70297mm" svg:y="115.18966mm"/>
          <draw:path svg:d="M 206.61823 25.827278 L 232.4455 0.0 L 232.4455 25.827278 Q 258.27277 51.654556 258.27277 51.654556 L 258.27277 51.654556 L 258.27277 51.654556 L 258.27277 77.481834 L 258.27277 77.481834 L 284.10007 77.481834 L 284.10007 77.481834 Q 284.10007 77.481834 309.92734 103.30911 L 309.92734 103.30911 L 335.7546 180.79094 Q 361.58188 258.27277 335.7546 309.92734 L 309.92734 361.58188 L 309.92734 361.58188 L 309.92734 387.40918 L 309.92734 413.23645 Q 284.10007 464.891 258.27277 464.891 L 232.4455 490.7183 L 232.4455 490.7183 L 206.61823 490.7183 L 206.61823 542.37286 L 206.61823 568.20013 L 180.79094 568.20013 L 154.96367 568.20013 L 154.96367 542.37286 Q 154.96367 490.7183 154.96367 413.23645 Q 154.96367 335.7546 180.79094 284.10007 Q 180.79094 206.61823 103.30911 232.4455 L 0.0 232.4455 L 0.0 232.4455 Q 25.827278 232.4455 25.827278 206.61823 L 25.827278 206.61823 L 25.827278 206.61823 Q 25.827278 180.79094 51.654556 180.79094 Q 77.481834 180.79094 129.13638 103.30911 Q 154.96367 25.827278 206.61823 25.827278 z" svg:height="5.682001mm" draw:style-name="style-559" svg:viewBox="0.0 0.0 335.7546 568.20013" svg:width="3.357546mm" svg:x="71.28329mm" svg:y="202.74413mm"/>
          <draw:path svg:d="M 335.7546 0.0 L 335.7546 0.0 L 387.40918 0.0 Q 439.06372 0.0 439.06372 0.0 L 439.06372 0.0 L 490.7183 103.30911 Q 542.37286 206.61823 542.37286 258.27277 L 542.37286 284.10007 L 516.54553 258.27277 Q 490.7183 258.27277 464.891 309.92734 Q 413.23645 335.7546 387.40918 568.20013 Q 387.40918 774.81836 361.58188 903.9547 L 361.58188 1033.0911 L 335.7546 1033.0911 Q 335.7546 1033.0911 258.27277 981.4366 Q 180.79094 955.6093 180.79094 929.782 Q 180.79094 903.9547 103.30911 903.9547 L 51.654556 903.9547 L 51.654556 929.782 L 51.654556 955.6093 L 25.827278 955.6093 L 3.6379788E-12 955.6093 L 3.6379788E-12 929.782 L 25.827278 903.9547 L 25.827278 826.4729 Q 25.827278 774.81836 77.481834 568.20013 L 103.30911 361.58188 L 129.13638 284.10007 Q 154.96367 206.61823 206.61823 180.79094 Q 284.10007 154.96367 284.10007 103.30911 Q 284.10007 77.481834 309.92734 51.654556 L 309.92734 25.827278 L 309.92734 25.827278 Q 309.92734 0.0 335.7546 0.0 z" svg:height="10.330912mm" draw:style-name="style-560" svg:viewBox="0.0 0.0 542.37286 1033.0911" svg:width="5.4237285mm" svg:x="273.51086mm" svg:y="128.61984mm"/>
          <draw:path svg:d="M 232.4455 51.654556 L 232.4455 0.0 L 232.4455 0.0 Q 232.4455 0.0 258.27277 129.13638 L 258.27277 258.27277 L 206.61823 258.27277 Q 154.96367 258.27277 154.96367 284.10007 Q 154.96367 335.7546 103.30911 335.7546 Q 51.654556 335.7546 77.481834 387.40918 L 77.481834 413.23645 L 51.654556 413.23645 Q 25.827278 387.40918 25.827278 335.7546 L 25.827278 284.10007 L 25.827278 284.10007 Q 25.827278 284.10007 25.827278 232.4455 Q 51.654556 206.61823 25.827278 206.61823 Q -3.6379788E-12 206.61823 -3.6379788E-12 180.79094 L -3.6379788E-12 154.96367 L 77.481834 154.96367 Q 180.79094 129.13638 129.13638 129.13638 Q 103.30911 129.13638 103.30911 103.30911 Q 129.13638 77.481834 129.13638 77.481834 L 129.13638 77.481834 L 129.13638 77.481834 Q 154.96367 77.481834 180.79094 103.30911 L 232.4455 103.30911 L 232.4455 51.654556 z" svg:height="4.1323643mm" draw:style-name="style-561" svg:viewBox="0.0 0.0 258.27277 413.23645" svg:width="2.582728mm" svg:x="253.88214mm" svg:y="45.197735mm"/>
          <draw:path svg:d="M 51.654556 284.10007 L 77.481834 -1.8189894E-12 L 103.30911 -1.8189894E-12 L 103.30911 -1.8189894E-12 L 103.30911 25.827278 Q 103.30911 51.654556 129.13638 51.654556 L 129.13638 77.481834 L 154.96367 206.61823 Q 154.96367 335.7546 180.79094 335.7546 L 180.79094 335.7546 L 180.79094 413.23645 L 154.96367 490.7183 L 154.96367 542.37286 L 154.96367 619.8547 L 103.30911 619.8547 L 77.481834 619.8547 L 51.654556 619.8547 L 51.654556 619.8547 L 51.654556 594.0274 Q 51.654556 594.0274 25.827278 568.20013 L 3.6379788E-12 542.37286 L 3.6379788E-12 542.37286 Q 3.6379788E-12 542.37286 51.654556 284.10007 z" svg:height="6.198547mm" draw:style-name="style-562" svg:viewBox="0.0 0.0 180.79094 619.8547" svg:width="1.8079095mm" svg:x="250.5246mm" svg:y="153.6723mm"/>
          <draw:path svg:d="M 206.61823 25.827278 L 258.27277 25.827278 L 284.10007 0.0 L 309.92734 0.0 L 361.58188 25.827278 Q 439.06372 25.827278 490.7183 51.654556 L 542.37286 51.654556 L 568.20013 77.481834 Q 619.8547 103.30911 619.8547 129.13638 L 619.8547 154.96367 L 594.0274 154.96367 Q 568.20013 129.13638 413.23645 129.13638 Q 232.4455 129.13638 232.4455 154.96367 L 232.4455 180.79094 L 206.61823 180.79094 Q 180.79094 180.79094 180.79094 154.96367 Q 180.79094 129.13638 103.30911 103.30911 L 25.827278 77.481834 L 25.827278 51.654556 L 0.0 51.654556 L 0.0 51.654556 L 0.0 25.827278 L 0.0 25.827278 L 0.0 25.827278 L 51.654556 25.827278 L 77.481834 25.827278 L 129.13638 25.827278 L 180.79094 25.827278 L 206.61823 25.827278 z" svg:height="1.8079095mm" draw:style-name="style-563" svg:viewBox="0.0 0.0 619.8547 180.79094" svg:width="6.198547mm" svg:x="94.01129mm" svg:y="127.32848mm"/>
          <draw:path svg:d="M -1.8189894E-12 0.0 L -1.8189894E-12 0.0 L 284.10007 0.0 L 568.20013 0.0 L 516.54553 25.827278 Q 464.891 51.654556 490.7183 77.481834 Q 516.54553 77.481834 490.7183 129.13638 Q 490.7183 154.96367 490.7183 180.79094 L 490.7183 180.79094 L 387.40918 180.79094 Q 309.92734 154.96367 180.79094 154.96367 L 77.481834 129.13638 L 77.481834 103.30911 Q 77.481834 103.30911 103.30911 77.481834 Q 129.13638 51.654556 77.481834 51.654556 L -1.8189894E-12 25.827278 L -1.8189894E-12 0.0 z" svg:height="1.8079095mm" draw:style-name="style-564" svg:viewBox="0.0 0.0 568.20013 180.79094" svg:width="5.682001mm" svg:x="102.017746mm" svg:y="103.30911mm"/>
          <draw:path svg:d="M 774.81836 206.61823 L 774.81836 206.61823 L 697.3365 723.16376 Q 619.8547 1265.5366 594.0274 1343.0184 L 568.20013 1446.3275 L 568.20013 1472.1549 L 568.20013 1497.9822 L 542.37286 1497.9822 L 516.54553 1497.9822 L 490.7183 1472.1549 L 464.891 1446.3275 L 439.06372 1446.3275 Q 413.23645 1446.3275 206.61823 1317.1912 L 0.0 1213.8821 L 0.0 1188.0548 Q 0.0 1188.0548 77.481834 619.8547 L 154.96367 51.654556 L 154.96367 51.654556 L 154.96367 51.654556 L 180.79094 0.0 Q 180.79094 -77.481834 464.891 51.654556 Q 774.81836 180.79094 774.81836 206.61823 z" svg:height="14.979821mm" draw:style-name="style-565" svg:viewBox="0.0 0.0 774.81836 1497.9822" svg:width="7.7481833mm" svg:x="289.78207mm" svg:y="167.36076mm"/>
          <draw:path svg:d="M 981.4366 4.5474735E-13 L 1058.9185 4.5474735E-13 L 1188.0548 4.5474735E-13 L 1291.3639 4.5474735E-13 L 1291.3639 25.827278 L 1291.3639 51.654556 L 1291.3639 51.654556 Q 1291.3639 51.654556 1033.0911 129.13638 L 800.6456 180.79094 L 697.3365 180.79094 Q 594.0274 154.96367 361.58188 180.79094 L 154.96367 206.61823 L 154.96367 206.61823 L 154.96367 206.61823 L 129.13638 206.61823 L 103.30911 206.61823 L 77.481834 180.79094 L 51.654556 154.96367 L 25.827278 154.96367 L -9.094947E-13 154.96367 L -9.094947E-13 129.13638 L -9.094947E-13 129.13638 L 51.654556 129.13638 L 103.30911 103.30911 L 490.7183 51.654556 Q 878.12744 4.5474735E-13 981.4366 4.5474735E-13 z" svg:height="2.0661821mm" draw:style-name="style-566" svg:viewBox="0.0 0.0 1291.3639 206.61823" svg:width="12.913639mm" svg:x="79.54802mm" svg:y="36.674736mm"/>
          <draw:path svg:d="M 2143.664 25.827278 L 2143.664 25.827278 L 2298.6277 309.92734 Q 2453.5913 619.8547 2453.5913 619.8547 L 2453.5913 645.68195 L 2453.5913 671.5092 Q 2453.5913 697.3365 2324.455 671.5092 Q 2221.146 645.68195 2195.3186 671.5092 L 2195.3186 723.16376 L 2195.3186 723.16376 Q 2195.3186 697.3365 2169.4915 697.3365 L 2169.4915 697.3365 L 2143.664 697.3365 Q 2092.0095 671.5092 1988.7004 671.5092 L 1911.2186 671.5092 L 1911.2186 671.5092 Q 1911.2186 671.5092 1782.0822 671.5092 L 1652.9458 671.5092 L 1652.9458 671.5092 Q 1627.1185 671.5092 1575.464 671.5092 L 1523.8094 697.3365 L 1497.9822 697.3365 L 1472.1549 671.5092 L 1368.8457 671.5092 L 1265.5366 671.5092 L 1265.5366 697.3365 L 1265.5366 723.16376 L 1368.8457 723.16376 L 1497.9822 723.16376 L 1497.9822 748.9911 L 1497.9822 748.9911 L 1497.9822 774.81836 L 1497.9822 774.81836 L 1497.9822 774.81836 L 1497.9822 800.6456 L 1472.1549 800.6456 L 1472.1549 800.6456 L 1472.1549 800.6456 L 1446.3275 774.81836 L 1420.5002 774.81836 L 1394.673 774.81836 L 1368.8457 800.6456 L 1343.0184 800.6456 L 1162.2275 800.6456 L 955.6093 800.6456 L 955.6093 800.6456 Q 955.6093 774.81836 929.782 748.9911 L 903.9547 723.16376 L 903.9547 697.3365 Q 903.9547 671.5092 568.20013 671.5092 L 232.4455 645.68195 L 232.4455 619.8547 Q 232.4455 568.20013 232.4455 516.54553 Q 232.4455 464.891 232.4455 439.06372 L 258.27277 413.23645 L 129.13638 387.40918 L 0.0 387.40918 L 0.0 335.7546 L 0.0 284.10007 L 0.0 284.10007 L 25.827278 284.10007 L 25.827278 258.27277 L 25.827278 258.27277 L 77.481834 258.27277 L 129.13638 258.27277 L 154.96367 232.4455 L 180.79094 232.4455 L 180.79094 232.4455 Q 180.79094 232.4455 206.61823 206.61823 L 206.61823 206.61823 L 387.40918 206.61823 Q 542.37286 206.61823 645.68195 154.96367 Q 774.81836 154.96367 800.6456 154.96367 Q 852.3002 154.96367 852.3002 129.13638 L 878.12744 129.13638 L 1110.573 103.30911 Q 1343.0184 77.481834 1343.0184 51.654556 Q 1343.0184 25.827278 1368.8457 25.827278 Q 1420.5002 51.654556 1523.8094 25.827278 Q 1601.2913 0.0 1601.2913 0.0 L 1601.2913 0.0 L 1730.4276 0.0 L 1833.7367 0.0 L 1782.0822 25.827278 Q 1730.4276 25.827278 1730.4276 51.654556 L 1730.4276 77.481834 L 1782.0822 77.481834 Q 1859.564 51.654556 1885.3912 51.654556 L 1911.2186 51.654556 L 1937.0459 51.654556 Q 1962.8732 51.654556 1962.8732 51.654556 L 1962.8732 51.654556 L 1988.7004 51.654556 Q 1988.7004 51.654556 1988.7004 25.827278 L 2014.5277 25.827278 L 2040.355 0.0 Q 2092.0095 0.0 2092.0095 0.0 Q 2117.837 0.0 2143.664 25.827278 z" svg:height="8.006456mm" draw:style-name="style-567" svg:viewBox="0.0 0.0 2453.5913 800.6456" svg:width="24.535913mm" svg:x="153.15576mm" svg:y="49.588375mm"/>
          <draw:path svg:d="M 51.654556 0.0 L 129.13638 0.0 L 180.79094 51.654556 Q 232.4455 103.30911 206.61823 103.30911 L 180.79094 103.30911 L 154.96367 103.30911 L 129.13638 103.30911 L 103.30911 103.30911 L 77.481834 103.30911 L 77.481834 103.30911 Q 77.481834 103.30911 51.654556 77.481834 Q 0.0 51.654556 0.0 25.827278 Q 0.0 0.0 51.654556 0.0 z" svg:height="1.0330911mm" draw:style-name="style-568" svg:viewBox="0.0 0.0 206.61823 103.30911" svg:width="2.0661821mm" svg:x="190.08876mm" svg:y="136.88457mm"/>
          <draw:path svg:d="M 103.30911 0.0 L 103.30911 0.0 L 129.13638 0.0 L 129.13638 0.0 L 129.13638 0.0 Q 129.13638 25.827278 129.13638 232.4455 L 103.30911 439.06372 L 103.30911 852.3002 L 103.30911 1291.3639 L 103.30911 1291.3639 L 77.481834 1291.3639 L 77.481834 1317.1912 L 77.481834 1343.0184 L 51.654556 903.9547 Q 25.827278 490.7183 25.827278 413.23645 L 0.0 335.7546 L 25.827278 206.61823 Q 25.827278 77.481834 77.481834 25.827278 Q 77.481834 0.0 103.30911 0.0 z" svg:height="13.430184mm" draw:style-name="style-569" svg:viewBox="0.0 0.0 129.13638 1343.0184" svg:width="1.291364mm" svg:x="252.3325mm" svg:y="2.8410006mm"/>
          <draw:path svg:d="M 490.7183 25.827278 L 490.7183 51.654556 L 490.7183 51.654556 L 490.7183 51.654556 L 516.54553 51.654556 L 516.54553 51.654556 L 516.54553 77.481834 L 542.37286 77.481834 L 542.37286 77.481834 L 542.37286 103.30911 L 542.37286 103.30911 L 542.37286 103.30911 L 568.20013 103.30911 L 568.20013 103.30911 L 594.0274 129.13638 L 594.0274 129.13638 L 645.68195 180.79094 Q 671.5092 206.61823 645.68195 232.4455 Q 594.0274 232.4455 774.81836 439.06372 Q 955.6093 645.68195 981.4366 671.5092 L 981.4366 671.5092 L 981.4366 723.16376 Q 955.6093 800.6456 955.6093 826.4729 L 955.6093 852.3002 L 955.6093 852.3002 L 929.782 826.4729 L 929.782 826.4729 L 903.9547 826.4729 L 903.9547 826.4729 L 903.9547 826.4729 L 903.9547 800.6456 L 903.9547 800.6456 L 878.12744 800.6456 L 878.12744 774.81836 L 878.12744 774.81836 L 852.3002 774.81836 L 852.3002 774.81836 L 852.3002 774.81836 L 852.3002 748.9911 L 852.3002 748.9911 L 826.4729 748.9911 L 826.4729 723.16376 L 826.4729 723.16376 L 800.6456 723.16376 L 800.6456 723.16376 L 800.6456 723.16376 L 748.9911 697.3365 Q 697.3365 671.5092 723.16376 645.68195 Q 748.9911 594.0274 671.5092 516.54553 L 594.0274 464.891 L 594.0274 464.891 L 594.0274 464.891 L 568.20013 439.06372 L 542.37286 413.23645 L 542.37286 413.23645 L 542.37286 413.23645 L 542.37286 439.06372 Q 542.37286 464.891 542.37286 490.7183 Q 542.37286 516.54553 464.891 490.7183 L 387.40918 464.891 L 387.40918 516.54553 L 387.40918 542.37286 L 413.23645 542.37286 L 413.23645 568.20013 L 413.23645 568.20013 L 439.06372 568.20013 L 439.06372 568.20013 L 439.06372 594.0274 L 439.06372 594.0274 Q 413.23645 619.8547 335.7546 568.20013 Q 258.27277 542.37286 258.27277 568.20013 L 258.27277 594.0274 L 258.27277 594.0274 Q 258.27277 619.8547 284.10007 619.8547 L 284.10007 619.8547 L 284.10007 645.68195 L 284.10007 671.5092 L 232.4455 671.5092 L 206.61823 671.5092 L 206.61823 645.68195 L 180.79094 645.68195 L 180.79094 645.68195 L 180.79094 619.8547 L 129.13638 619.8547 L 103.30911 619.8547 L 77.481834 619.8547 L 77.481834 619.8547 L 77.481834 645.68195 L 77.481834 645.68195 L 51.654556 645.68195 L 51.654556 619.8547 L 51.654556 619.8547 L 25.827278 619.8547 L 25.827278 619.8547 L 25.827278 619.8547 L 25.827278 619.8547 L 25.827278 594.0274 L 0.0 594.0274 L 0.0 594.0274 L 0.0 568.20013 L 0.0 568.20013 L 51.654556 568.20013 L 103.30911 568.20013 L 103.30911 542.37286 Q 129.13638 542.37286 129.13638 542.37286 Q 129.13638 516.54553 232.4455 284.10007 L 335.7546 51.654556 L 335.7546 0.0 Q 361.58188 -25.827278 413.23645 0.0 Q 490.7183 25.827278 490.7183 25.827278 z" svg:height="8.523002mm" draw:style-name="style-570" svg:viewBox="0.0 0.0 981.4366 852.3002" svg:width="9.814365mm" svg:x="187.24777mm" svg:y="166.32767mm"/>
          <draw:path svg:d="M 439.06372 -9.094947E-13 L 439.06372 -9.094947E-13 L 439.06372 25.827278 L 439.06372 51.654556 L 439.06372 51.654556 Q 413.23645 77.481834 335.7546 77.481834 L 284.10007 103.30911 L 284.10007 129.13638 Q 284.10007 180.79094 258.27277 232.4455 Q 232.4455 284.10007 129.13638 284.10007 Q 0.0 258.27277 0.0 232.4455 L 0.0 206.61823 L 0.0 206.61823 Q 25.827278 206.61823 25.827278 180.79094 L 25.827278 129.13638 L 51.654556 129.13638 L 51.654556 103.30911 L 51.654556 77.481834 L 51.654556 51.654556 L 232.4455 25.827278 Q 413.23645 25.827278 439.06372 -9.094947E-13 z" svg:height="2.8410006mm" draw:style-name="style-571" svg:viewBox="0.0 0.0 439.06372 284.10007" svg:width="4.3906374mm" svg:x="199.12831mm" svg:y="59.144466mm"/>
          <draw:path svg:d="M 51.654556 206.61823 L 51.654556 0.0 L 723.16376 0.0 L 1368.8457 0.0 L 1704.6003 103.30911 Q 2014.5277 180.79094 2040.355 206.61823 Q 2040.355 232.4455 2143.664 232.4455 Q 2246.9731 206.61823 2298.6277 232.4455 L 2350.2822 232.4455 L 2608.5552 361.58188 Q 2841.0005 490.7183 2892.655 568.20013 Q 2944.3098 671.5092 2944.3098 671.5092 L 2944.3098 697.3365 L 2944.3098 723.16376 Q 2918.4824 774.81836 2944.3098 774.81836 L 2995.9644 774.81836 L 2995.9644 800.6456 L 2995.9644 826.4729 L 2995.9644 852.3002 L 2995.9644 878.12744 L 2995.9644 878.12744 L 2995.9644 878.12744 L 2944.3098 903.9547 Q 2892.655 929.782 2841.0005 929.782 L 2789.346 929.782 L 2789.346 955.6093 L 2789.346 955.6093 L 2763.5188 955.6093 L 2763.5188 955.6093 L 2737.6914 955.6093 Q 2686.0369 981.4366 2531.0732 1007.26385 L 2401.9368 1033.0911 L 2350.2822 1058.9185 L 2298.6277 1084.7457 L 2298.6277 1084.7457 L 2298.6277 1084.7457 L 2272.8005 1084.7457 Q 2221.146 1084.7457 1911.2186 1188.0548 L 1575.464 1239.7094 L 1549.6367 1265.5366 L 1497.9822 1291.3639 L 1497.9822 1291.3639 L 1497.9822 1291.3639 L 1446.3275 1291.3639 Q 1368.8457 1291.3639 1239.7094 1343.0184 L 1110.573 1368.8457 L 1084.7457 1368.8457 Q 1033.0911 1343.0184 1033.0911 1317.1912 Q 1007.26385 1291.3639 929.782 1265.5366 Q 878.12744 1239.7094 671.5092 1213.8821 L 490.7183 1188.0548 L 464.891 1213.8821 Q 413.23645 1239.7094 387.40918 1239.7094 L 361.58188 1265.5366 L 335.7546 1265.5366 Q 309.92734 1291.3639 206.61823 1317.1912 L 129.13638 1368.8457 L 103.30911 1368.8457 L 103.30911 1394.673 L 103.30911 1394.673 L 103.30911 1394.673 L 103.30911 1394.673 L 77.481834 1394.673 L 77.481834 1420.5002 L 77.481834 1420.5002 L 51.654556 1420.5002 L 51.654556 1446.3275 L 51.654556 1446.3275 L 51.654556 1446.3275 L 25.827278 1446.3275 L 3.6379788E-12 1446.3275 L 25.827278 929.782 Q 51.654556 387.40918 51.654556 206.61823 z" svg:height="14.463276mm" draw:style-name="style-572" svg:viewBox="0.0 0.0 2995.9644 1446.3275" svg:width="29.959642mm" svg:x="286.16623mm" svg:y="0.0mm"/>
          <draw:path svg:d="M 180.79094 -3.6379788E-12 L 206.61823 -3.6379788E-12 L 206.61823 77.481834 L 206.61823 129.13638 L 258.27277 129.13638 Q 335.7546 154.96367 361.58188 180.79094 Q 413.23645 232.4455 361.58188 309.92734 Q 335.7546 387.40918 335.7546 439.06372 Q 387.40918 464.891 335.7546 490.7183 Q 284.10007 542.37286 284.10007 594.0274 L 284.10007 619.8547 L 284.10007 619.8547 Q 284.10007 619.8547 258.27277 568.20013 L 232.4455 516.54553 L 180.79094 516.54553 L 129.13638 516.54553 L 129.13638 464.891 Q 129.13638 413.23645 103.30911 413.23645 L 103.30911 413.23645 L 103.30911 335.7546 Q 77.481834 284.10007 51.654556 232.4455 L -9.094947E-13 206.61823 L -9.094947E-13 180.79094 L -9.094947E-13 129.13638 L 25.827278 129.13638 L 51.654556 129.13638 L 77.481834 129.13638 Q 129.13638 129.13638 129.13638 103.30911 Q 129.13638 51.654556 129.13638 25.827278 L 103.30911 25.827278 L 103.30911 25.827278 L 103.30911 -3.6379788E-12 L 129.13638 -3.6379788E-12 Q 154.96367 -25.827278 180.79094 -3.6379788E-12 z" svg:height="6.198547mm" draw:style-name="style-573" svg:viewBox="0.0 0.0 361.58188 619.8547" svg:width="3.615819mm" svg:x="75.15738mm" svg:y="167.1025mm"/>
          <draw:path svg:d="M 516.54553 0.0 L 542.37286 0.0 L 542.37286 0.0 L 542.37286 0.0 L 568.20013 25.827278 Q 594.0274 51.654556 594.0274 51.654556 L 594.0274 51.654556 L 568.20013 51.654556 Q 568.20013 51.654556 568.20013 77.481834 L 568.20013 77.481834 L 516.54553 103.30911 Q 464.891 129.13638 464.891 154.96367 Q 464.891 206.61823 542.37286 206.61823 Q 619.8547 206.61823 619.8547 180.79094 Q 619.8547 154.96367 645.68195 154.96367 L 645.68195 154.96367 L 645.68195 154.96367 Q 645.68195 154.96367 671.5092 129.13638 L 671.5092 129.13638 L 671.5092 129.13638 L 697.3365 129.13638 L 697.3365 154.96367 Q 671.5092 180.79094 645.68195 258.27277 L 594.0274 309.92734 L 568.20013 309.92734 Q 542.37286 309.92734 516.54553 335.7546 Q 516.54553 361.58188 413.23645 464.891 Q 284.10007 568.20013 232.4455 697.3365 L 154.96367 826.4729 L 154.96367 852.3002 L 154.96367 878.12744 L 180.79094 878.12744 L 180.79094 878.12744 L 103.30911 903.9547 L 51.654556 929.782 L 51.654556 929.782 L 51.654556 929.782 L 25.827278 929.782 L 3.6379788E-12 929.782 L 3.6379788E-12 852.3002 L 3.6379788E-12 774.81836 L 25.827278 697.3365 Q 51.654556 619.8547 51.654556 568.20013 L 51.654556 516.54553 L 51.654556 516.54553 Q 51.654556 516.54553 77.481834 516.54553 L 77.481834 490.7183 L 154.96367 309.92734 Q 258.27277 154.96367 361.58188 77.481834 Q 490.7183 0.0 516.54553 0.0 z" svg:height="9.29782mm" draw:style-name="style-574" svg:viewBox="0.0 0.0 697.3365 929.782" svg:width="6.973365mm" svg:x="217.98222mm" svg:y="87.812744mm"/>
          <draw:path svg:d="M 0.0 25.827278 L 0.0 0.0 L 25.827278 0.0 L 51.654556 0.0 L 103.30911 0.0 L 154.96367 0.0 L 154.96367 0.0 L 180.79094 0.0 L 206.61823 25.827278 Q 232.4455 51.654556 258.27277 51.654556 L 258.27277 77.481834 L 258.27277 77.481834 Q 258.27277 103.30911 284.10007 103.30911 L 284.10007 103.30911 L 284.10007 129.13638 Q 284.10007 154.96367 232.4455 154.96367 L 154.96367 154.96367 L 154.96367 129.13638 Q 129.13638 129.13638 129.13638 129.13638 L 129.13638 103.30911 L 77.481834 103.30911 L 51.654556 103.30911 L 51.654556 77.481834 L 51.654556 51.654556 L 25.827278 51.654556 L 0.0 51.654556 L 0.0 25.827278 z" svg:height="1.5496367mm" draw:style-name="style-575" svg:viewBox="0.0 0.0 284.10007 154.96367" svg:width="2.8410006mm" svg:x="61.727196mm" svg:y="163.74495mm"/>
          <draw:path svg:d="M 1033.0911 0.0 L 1058.9185 0.0 L 1058.9185 0.0 L 1084.7457 0.0 L 1084.7457 25.827278 L 1084.7457 51.654556 L 1110.573 129.13638 Q 1136.4003 206.61823 1188.0548 232.4455 Q 1213.8821 232.4455 1188.0548 439.06372 Q 1136.4003 645.68195 1110.573 619.8547 Q 1084.7457 619.8547 1084.7457 645.68195 Q 1084.7457 671.5092 1084.7457 671.5092 L 1084.7457 697.3365 L 1033.0911 697.3365 Q 1007.26385 697.3365 1033.0911 619.8547 Q 1033.0911 516.54553 981.4366 516.54553 Q 955.6093 516.54553 929.782 619.8547 Q 929.782 697.3365 878.12744 697.3365 Q 826.4729 723.16376 826.4729 748.9911 Q 800.6456 774.81836 748.9911 774.81836 Q 697.3365 774.81836 645.68195 852.3002 Q 594.0274 929.782 542.37286 955.6093 Q 516.54553 981.4366 464.891 981.4366 L 413.23645 981.4366 L 413.23645 1007.26385 L 413.23645 1007.26385 L 387.40918 1007.26385 L 387.40918 1033.0911 L 361.58188 1033.0911 L 335.7546 1033.0911 L 335.7546 1007.26385 L 309.92734 1007.26385 L 309.92734 1007.26385 L 309.92734 981.4366 L 309.92734 981.4366 L 309.92734 981.4366 L 284.10007 981.4366 L 284.10007 981.4366 L 284.10007 981.4366 L 258.27277 955.6093 L 258.27277 955.6093 L 258.27277 955.6093 L 258.27277 903.9547 Q 258.27277 852.3002 232.4455 826.4729 L 232.4455 800.6456 L 232.4455 774.81836 Q 206.61823 748.9911 206.61823 748.9911 L 206.61823 748.9911 L 206.61823 723.16376 Q 232.4455 723.16376 232.4455 697.3365 L 258.27277 697.3365 L 258.27277 645.68195 Q 258.27277 594.0274 232.4455 568.20013 Q 206.61823 542.37286 180.79094 464.891 Q 129.13638 413.23645 77.481834 413.23645 Q 25.827278 413.23645 25.827278 335.7546 L 51.654556 232.4455 L 25.827278 232.4455 L 25.827278 206.61823 L 25.827278 206.61823 L 0.0 206.61823 L 0.0 154.96367 L 0.0 129.13638 L 103.30911 103.30911 Q 206.61823 103.30911 206.61823 77.481834 Q 180.79094 51.654556 180.79094 51.654556 L 180.79094 51.654556 L 464.891 103.30911 Q 723.16376 129.13638 723.16376 103.30911 Q 723.16376 77.481834 800.6456 51.654556 Q 878.12744 51.654556 878.12744 25.827278 Q 878.12744 0.0 929.782 0.0 Q 981.4366 0.0 1033.0911 0.0 z M 748.9911 723.16376 Q 748.9911 723.16376 748.9911 697.3365 Q 774.81836 697.3365 774.81836 723.16376 Q 774.81836 723.16376 748.9911 723.16376 z M 464.891 748.9911 Q 594.0274 748.9911 568.20013 826.4729 Q 516.54553 878.12744 464.891 903.9547 Q 413.23645 903.9547 361.58188 826.4729 Q 309.92734 748.9911 464.891 748.9911 z" svg:height="10.330912mm" draw:style-name="style-576" svg:viewBox="0.0 0.0 1188.0548 1033.0911" svg:width="11.880548mm" svg:x="280.48425mm" svg:y="90.91202mm"/>
          <draw:path svg:d="M 154.96367 25.827278 L 154.96367 0.0 L 413.23645 51.654556 Q 645.68195 103.30911 645.68195 129.13638 L 645.68195 154.96367 L 568.20013 154.96367 Q 464.891 154.96367 464.891 284.10007 Q 464.891 413.23645 490.7183 439.06372 Q 516.54553 439.06372 516.54553 439.06372 L 516.54553 464.891 L 490.7183 464.891 Q 464.891 439.06372 309.92734 439.06372 L 154.96367 387.40918 L 77.481834 387.40918 L -3.6379788E-12 387.40918 L -3.6379788E-12 361.58188 L -3.6379788E-12 361.58188 L 51.654556 361.58188 L 103.30911 335.7546 L 103.30911 335.7546 L 103.30911 335.7546 L 129.13638 335.7546 Q 129.13638 335.7546 129.13638 309.92734 Q 154.96367 284.10007 154.96367 284.10007 Q 180.79094 258.27277 180.79094 180.79094 Q 206.61823 77.481834 180.79094 77.481834 Q 154.96367 51.654556 154.96367 25.827278 z" svg:height="4.64891mm" draw:style-name="style-577" svg:viewBox="0.0 0.0 645.68195 464.891" svg:width="6.4568195mm" svg:x="268.08716mm" svg:y="116.99757mm"/>
          <draw:path svg:d="M 516.54553 154.96367 L 516.54553 1.8189894E-12 L 542.37286 25.827278 Q 568.20013 77.481834 568.20013 387.40918 Q 568.20013 671.5092 568.20013 697.3365 L 568.20013 748.9911 L 542.37286 748.9911 Q 516.54553 723.16376 490.7183 748.9911 Q 464.891 800.6456 361.58188 800.6456 Q 258.27277 800.6456 258.27277 852.3002 Q 258.27277 903.9547 232.4455 955.6093 L 232.4455 1007.26385 L 232.4455 1007.26385 Q 206.61823 1007.26385 154.96367 1007.26385 Q 103.30911 1007.26385 77.481834 981.4366 Q 51.654556 955.6093 51.654556 955.6093 L 25.827278 955.6093 L 25.827278 955.6093 L 0.0 955.6093 L 0.0 929.782 L 0.0 903.9547 L 25.827278 903.9547 L 25.827278 903.9547 L 25.827278 878.12744 L 0.0 878.12744 L 0.0 878.12744 L 0.0 852.3002 L 0.0 852.3002 L 0.0 852.3002 L 0.0 852.3002 L 25.827278 852.3002 L 25.827278 826.4729 L 51.654556 826.4729 L 51.654556 800.6456 Q 51.654556 774.81836 51.654556 594.0274 Q 77.481834 439.06372 103.30911 439.06372 Q 129.13638 439.06372 154.96367 387.40918 L 154.96367 335.7546 L 206.61823 335.7546 Q 232.4455 335.7546 361.58188 309.92734 Q 490.7183 284.10007 516.54553 154.96367 z" svg:height="10.0726385mm" draw:style-name="style-578" svg:viewBox="0.0 0.0 568.20013 1007.26385" svg:width="5.682001mm" svg:x="70.76674mm" svg:y="143.3414mm"/>
          <draw:path svg:d="M 129.13638 0.0 L 129.13638 0.0 L 206.61823 0.0 Q 258.27277 25.827278 335.7546 25.827278 L 413.23645 25.827278 L 464.891 51.654556 Q 516.54553 77.481834 542.37286 77.481834 L 568.20013 77.481834 L 568.20013 77.481834 Q 568.20013 103.30911 516.54553 129.13638 L 490.7183 180.79094 L 464.891 180.79094 Q 413.23645 180.79094 309.92734 154.96367 L 180.79094 129.13638 L 154.96367 129.13638 L 154.96367 129.13638 L 103.30911 103.30911 Q 77.481834 77.481834 51.654556 77.481834 L 0.0 77.481834 L 0.0 77.481834 Q 0.0 77.481834 25.827278 51.654556 L 51.654556 25.827278 L 103.30911 25.827278 Q 129.13638 25.827278 129.13638 0.0 z" svg:height="1.8079095mm" draw:style-name="style-579" svg:viewBox="0.0 0.0 568.20013 180.79094" svg:width="5.682001mm" svg:x="232.4455mm" svg:y="106.66666mm"/>
          <draw:path svg:d="M 77.481834 25.827278 L 77.481834 0.0 L 232.4455 0.0 L 387.40918 0.0 L 516.54553 0.0 Q 619.8547 25.827278 645.68195 103.30911 L 645.68195 180.79094 L 671.5092 180.79094 L 697.3365 180.79094 L 723.16376 258.27277 Q 723.16376 309.92734 748.9911 335.7546 Q 774.81836 361.58188 774.81836 361.58188 L 774.81836 361.58188 L 723.16376 361.58188 Q 671.5092 361.58188 671.5092 335.7546 L 645.68195 309.92734 L 645.68195 284.10007 Q 619.8547 258.27277 619.8547 206.61823 Q 619.8547 180.79094 542.37286 180.79094 Q 464.891 180.79094 464.891 206.61823 Q 464.891 232.4455 439.06372 232.4455 L 413.23645 232.4455 L 413.23645 206.61823 Q 413.23645 180.79094 361.58188 180.79094 Q 335.7546 180.79094 309.92734 206.61823 L 309.92734 258.27277 L 309.92734 206.61823 Q 309.92734 180.79094 180.79094 180.79094 L 51.654556 180.79094 L 51.654556 232.4455 L 51.654556 284.10007 L 25.827278 284.10007 L 0.0 284.10007 L 0.0 258.27277 L 0.0 232.4455 L 51.654556 129.13638 Q 51.654556 25.827278 77.481834 25.827278 z" svg:height="3.615819mm" draw:style-name="style-580" svg:viewBox="0.0 0.0 774.81836 361.58188" svg:width="7.7481833mm" svg:x="245.87569mm" svg:y="60.952377mm"/>
          <draw:path svg:d="M 206.61823 0.0 L 284.10007 25.827278 L 284.10007 25.827278 Q 309.92734 25.827278 309.92734 51.654556 L 309.92734 51.654556 L 309.92734 51.654556 L 309.92734 51.654556 L 309.92734 103.30911 L 309.92734 154.96367 L 309.92734 206.61823 L 309.92734 232.4455 L 335.7546 309.92734 Q 361.58188 387.40918 361.58188 439.06372 L 361.58188 490.7183 L 361.58188 490.7183 L 361.58188 490.7183 L 335.7546 516.54553 L 309.92734 542.37286 L 309.92734 568.20013 L 309.92734 594.0274 L 258.27277 878.12744 Q 206.61823 1188.0548 206.61823 1343.0184 Q 206.61823 1523.8094 206.61823 1549.6367 L 206.61823 1575.464 L 206.61823 1575.464 L 206.61823 1601.2913 L 206.61823 1601.2913 L 180.79094 1601.2913 L 180.79094 1575.464 L 154.96367 1575.464 L 154.96367 1549.6367 L 154.96367 1497.9822 L 129.13638 1549.6367 L 103.30911 1601.2913 L 103.30911 1652.9458 L 103.30911 1678.7731 L 77.481834 1678.7731 L 51.654556 1678.7731 L 51.654556 1601.2913 L 51.654556 1549.6367 L 25.827278 1472.1549 Q 0.0 1394.673 0.0 1317.1912 Q 0.0 1239.7094 51.654556 619.8547 Q 129.13638 0.0 206.61823 0.0 z" svg:height="16.787731mm" draw:style-name="style-581" svg:viewBox="0.0 0.0 361.58188 1678.7731" svg:width="3.615819mm" svg:x="99.17675mm" svg:y="184.40677mm"/>
          <draw:path svg:d="M 1549.6367 51.654556 L 1549.6367 0.0 L 1549.6367 0.0 L 1549.6367 0.0 L 1575.464 51.654556 L 1601.2913 77.481834 L 1601.2913 77.481834 L 1601.2913 103.30911 L 1575.464 103.30911 L 1549.6367 103.30911 L 1549.6367 154.96367 L 1549.6367 180.79094 L 1394.673 516.54553 Q 1239.7094 878.12744 1188.0548 1033.0911 Q 1136.4003 1188.0548 1110.573 1239.7094 Q 1058.9185 1291.3639 981.4366 1265.5366 Q 903.9547 1265.5366 878.12744 1368.8457 Q 852.3002 1446.3275 568.20013 2040.355 Q 258.27277 2608.5552 258.27277 2634.3823 L 258.27277 2660.2097 L 232.4455 2686.0369 L 206.61823 2711.8643 L 206.61823 2737.6914 L 206.61823 2763.5188 L 180.79094 2763.5188 L 180.79094 2789.346 L 180.79094 2789.346 L 154.96367 2789.346 L 154.96367 2737.6914 L 154.96367 2711.8643 L 154.96367 2686.0369 L 154.96367 2660.2097 L 154.96367 2634.3823 L 154.96367 2608.5552 L 129.13638 2608.5552 L 129.13638 2582.7278 L 129.13638 2582.7278 L 103.30911 2582.7278 L 103.30911 2582.7278 L 103.30911 2582.7278 L 103.30911 2608.5552 L 103.30911 2608.5552 L 77.481834 2608.5552 L 77.481834 2582.7278 L 77.481834 2582.7278 L 51.654556 2582.7278 L 51.654556 2556.9006 Q 51.654556 2531.0732 103.30911 1807.9094 L 154.96367 1110.573 L 154.96367 1110.573 L 154.96367 1110.573 L 154.96367 1110.573 Q 154.96367 1084.7457 154.96367 1007.26385 L 180.79094 903.9547 L 180.79094 878.12744 Q 154.96367 878.12744 154.96367 878.12744 L 154.96367 878.12744 L 154.96367 878.12744 Q 154.96367 852.3002 129.13638 852.3002 L 129.13638 852.3002 L 129.13638 774.81836 Q 129.13638 723.16376 103.30911 723.16376 Q 77.481834 723.16376 51.654556 645.68195 L 51.654556 568.20013 L 51.654556 542.37286 L 51.654556 516.54553 L 25.827278 516.54553 L 0.0 516.54553 L 51.654556 490.7183 Q 77.481834 464.891 103.30911 464.891 L 103.30911 464.891 L 103.30911 464.891 L 103.30911 464.891 L 129.13638 464.891 L 129.13638 464.891 L 154.96367 490.7183 L 180.79094 490.7183 L 180.79094 490.7183 L 180.79094 516.54553 L 180.79094 516.54553 L 206.61823 516.54553 L 206.61823 516.54553 L 206.61823 516.54553 L 206.61823 542.37286 L 206.61823 542.37286 L 232.4455 542.37286 L 232.4455 516.54553 L 232.4455 516.54553 L 258.27277 516.54553 L 258.27277 413.23645 Q 258.27277 309.92734 309.92734 284.10007 L 335.7546 258.27277 L 361.58188 258.27277 Q 387.40918 258.27277 387.40918 232.4455 L 387.40918 232.4455 L 413.23645 232.4455 L 413.23645 232.4455 L 413.23645 232.4455 L 413.23645 258.27277 L 439.06372 258.27277 L 464.891 258.27277 L 464.891 284.10007 Q 490.7183 309.92734 671.5092 309.92734 Q 852.3002 309.92734 878.12744 284.10007 L 929.782 284.10007 L 955.6093 309.92734 Q 981.4366 361.58188 1136.4003 284.10007 Q 1265.5366 206.61823 1343.0184 206.61823 Q 1394.673 206.61823 1472.1549 154.96367 Q 1549.6367 77.481834 1549.6367 51.654556 z" svg:height="27.89346mm" draw:style-name="style-582" svg:viewBox="0.0 0.0 1601.2913 2789.346" svg:width="16.012913mm" svg:x="208.6844mm" svg:y="177.17513mm"/>
          <draw:path svg:d="M 25.827278 -9.094947E-13 L 25.827278 -9.094947E-13 L 103.30911 25.827278 Q 180.79094 51.654556 180.79094 25.827278 Q 180.79094 -9.094947E-13 206.61823 -9.094947E-13 L 232.4455 -9.094947E-13 L 232.4455 25.827278 Q 232.4455 51.654556 309.92734 51.654556 Q 361.58188 51.654556 361.58188 25.827278 Q 361.58188 -9.094947E-13 387.40918 -9.094947E-13 L 413.23645 -9.094947E-13 L 413.23645 25.827278 Q 387.40918 51.654556 439.06372 77.481834 Q 490.7183 77.481834 490.7183 103.30911 L 464.891 154.96367 L 464.891 154.96367 L 464.891 154.96367 L 413.23645 180.79094 Q 361.58188 206.61823 309.92734 232.4455 Q 232.4455 258.27277 206.61823 335.7546 Q 154.96367 387.40918 154.96367 361.58188 Q 129.13638 361.58188 103.30911 361.58188 Q 103.30911 387.40918 77.481834 387.40918 L 51.654556 387.40918 L 51.654556 361.58188 L 51.654556 335.7546 L 51.654556 335.7546 Q 51.654556 335.7546 51.654556 309.92734 L 51.654556 309.92734 L 51.654556 309.92734 L 51.654556 309.92734 L 51.654556 309.92734 L 25.827278 309.92734 L 25.827278 284.10007 L 25.827278 284.10007 L 25.827278 258.27277 L 51.654556 232.4455 L 51.654556 206.61823 L 51.654556 206.61823 L 25.827278 154.96367 L 25.827278 129.13638 L 25.827278 129.13638 Q 51.654556 129.13638 51.654556 154.96367 Q 51.654556 154.96367 77.481834 103.30911 Q 103.30911 77.481834 51.654556 51.654556 L 0.0 51.654556 L 0.0 25.827278 Q 0.0 -9.094947E-13 25.827278 -9.094947E-13 z" svg:height="3.8740916mm" draw:style-name="style-583" svg:viewBox="0.0 0.0 490.7183 387.40918" svg:width="4.9071827mm" svg:x="153.93057mm" svg:y="75.41565mm"/>
          <draw:path svg:d="M 361.58188 0.0 L 361.58188 25.827278 L 361.58188 25.827278 Q 335.7546 51.654556 335.7546 129.13638 Q 335.7546 232.4455 284.10007 258.27277 L 232.4455 284.10007 L 180.79094 284.10007 Q 154.96367 284.10007 154.96367 258.27277 L 129.13638 258.27277 L 129.13638 258.27277 Q 129.13638 232.4455 129.13638 232.4455 L 129.13638 232.4455 L 129.13638 232.4455 Q 129.13638 232.4455 180.79094 180.79094 Q 232.4455 180.79094 129.13638 103.30911 L -3.6379788E-12 25.827278 L 180.79094 0.0 Q 361.58188 -25.827278 361.58188 0.0 z" svg:height="2.8410006mm" draw:style-name="style-584" svg:viewBox="0.0 0.0 361.58188 284.10007" svg:width="3.615819mm" svg:x="228.57141mm" svg:y="112.348656mm"/>
          <draw:path svg:d="M 309.92734 0.0 L 335.7546 0.0 L 361.58188 0.0 Q 387.40918 0.0 361.58188 284.10007 Q 309.92734 568.20013 335.7546 619.8547 L 335.7546 645.68195 L 335.7546 645.68195 L 309.92734 645.68195 L 309.92734 671.5092 L 309.92734 723.16376 L 335.7546 723.16376 L 335.7546 723.16376 L 335.7546 748.9911 L 361.58188 748.9911 L 361.58188 774.81836 L 361.58188 800.6456 L 464.891 929.782 Q 516.54553 1058.9185 542.37286 1058.9185 L 542.37286 1084.7457 L 542.37286 1084.7457 Q 568.20013 1084.7457 568.20013 1110.573 L 568.20013 1136.4003 L 568.20013 1136.4003 L 542.37286 1136.4003 L 542.37286 1136.4003 Q 516.54553 1110.573 516.54553 1084.7457 L 490.7183 1084.7457 L 490.7183 1084.7457 Q 464.891 1058.9185 464.891 1058.9185 L 464.891 1058.9185 L 464.891 1033.0911 L 464.891 1007.26385 L 439.06372 1007.26385 L 439.06372 981.4366 L 439.06372 981.4366 L 413.23645 981.4366 L 413.23645 955.6093 Q 413.23645 929.782 361.58188 852.3002 L 309.92734 774.81836 L 309.92734 774.81836 Q 309.92734 748.9911 284.10007 748.9911 L 284.10007 748.9911 L 284.10007 723.16376 Q 258.27277 697.3365 232.4455 671.5092 L 206.61823 619.8547 L 103.30911 619.8547 Q 25.827278 619.8547 0.0 594.0274 L 0.0 568.20013 L 0.0 516.54553 Q 0.0 490.7183 51.654556 361.58188 L 103.30911 258.27277 L 103.30911 258.27277 L 103.30911 258.27277 L 103.30911 232.4455 L 103.30911 232.4455 L 129.13638 206.61823 L 129.13638 206.61823 L 129.13638 206.61823 L 154.96367 206.61823 L 154.96367 180.79094 L 154.96367 154.96367 L 180.79094 154.96367 L 180.79094 154.96367 L 206.61823 103.30911 Q 206.61823 77.481834 258.27277 51.654556 Q 309.92734 0.0 309.92734 0.0 z" svg:height="11.364002mm" draw:style-name="style-585" svg:viewBox="0.0 0.0 568.20013 1136.4003" svg:width="5.682001mm" svg:x="304.76187mm" svg:y="88.32929mm"/>
          <draw:path svg:d="M 25.827278 51.654556 L 25.827278 0.0 L 103.30911 0.0 Q 180.79094 0.0 232.4455 0.0 L 258.27277 0.0 L 258.27277 51.654556 L 258.27277 77.481834 L 232.4455 77.481834 Q 206.61823 77.481834 206.61823 103.30911 L 206.61823 154.96367 L 180.79094 154.96367 Q 180.79094 154.96367 180.79094 180.79094 L 180.79094 180.79094 L 129.13638 180.79094 Q 51.654556 180.79094 25.827278 154.96367 L 25.827278 129.13638 L 25.827278 103.30911 Q 25.827278 103.30911 0.0 103.30911 L 0.0 103.30911 L 0.0 103.30911 Q 0.0 103.30911 0.0 77.481834 Q 25.827278 77.481834 25.827278 51.654556 z" svg:height="1.8079095mm" draw:style-name="style-586" svg:viewBox="0.0 0.0 258.27277 180.79094" svg:width="2.582728mm" svg:x="58.111374mm" svg:y="41.323647mm"/>
          <draw:path svg:d="M 568.20013 0.0 L 594.0274 0.0 L 594.0274 0.0 L 594.0274 25.827278 L 594.0274 154.96367 Q 568.20013 309.92734 464.891 309.92734 Q 361.58188 309.92734 206.61823 387.40918 L 77.481834 464.891 L 77.481834 464.891 L 51.654556 464.891 L 51.654556 464.891 L 51.654556 464.891 L 51.654556 464.891 Q 51.654556 464.891 25.827278 439.06372 L 3.6379788E-12 439.06372 L 3.6379788E-12 361.58188 Q 3.6379788E-12 309.92734 258.27277 180.79094 Q 490.7183 51.654556 516.54553 25.827278 Q 568.20013 0.0 568.20013 0.0 z" svg:height="4.64891mm" draw:style-name="style-587" svg:viewBox="0.0 0.0 594.0274 464.891" svg:width="5.940274mm" svg:x="295.98062mm" svg:y="51.138012mm"/>
          <draw:path svg:d="M 103.30911 51.654556 L 77.481834 0.0 L 154.96367 77.481834 Q 258.27277 154.96367 206.61823 232.4455 Q 206.61823 309.92734 335.7546 335.7546 Q 464.891 361.58188 594.0274 361.58188 L 723.16376 361.58188 L 723.16376 361.58188 Q 723.16376 361.58188 542.37286 387.40918 L 361.58188 413.23645 L 309.92734 413.23645 L 284.10007 413.23645 L 232.4455 413.23645 L 180.79094 413.23645 L 154.96367 413.23645 L 103.30911 413.23645 L 103.30911 387.40918 Q 103.30911 387.40918 51.654556 361.58188 Q 0.0 335.7546 0.0 309.92734 Q 0.0 284.10007 25.827278 284.10007 Q 51.654556 258.27277 103.30911 232.4455 L 129.13638 180.79094 L 154.96367 180.79094 Q 206.61823 154.96367 154.96367 154.96367 Q 129.13638 103.30911 103.30911 51.654556 z" svg:height="4.1323643mm" draw:style-name="style-588" svg:viewBox="0.0 0.0 723.16376 413.23645" svg:width="7.231638mm" svg:x="34.092007mm" svg:y="75.9322mm"/>
          <draw:path svg:d="M 1058.9185 103.30911 L 1084.7457 103.30911 L 1084.7457 154.96367 L 1084.7457 180.79094 L 1110.573 129.13638 L 1136.4003 77.481834 L 1136.4003 77.481834 L 1136.4003 77.481834 L 1136.4003 258.27277 Q 1136.4003 439.06372 1162.2275 671.5092 L 1162.2275 878.12744 L 1110.573 878.12744 L 1058.9185 878.12744 L 1033.0911 852.3002 L 1007.26385 826.4729 L 955.6093 826.4729 Q 903.9547 826.4729 878.12744 800.6456 L 826.4729 800.6456 L 826.4729 774.81836 L 826.4729 774.81836 L 852.3002 774.81836 L 852.3002 774.81836 L 800.6456 748.9911 Q 748.9911 723.16376 723.16376 723.16376 Q 671.5092 723.16376 671.5092 671.5092 Q 671.5092 645.68195 619.8547 619.8547 Q 542.37286 619.8547 542.37286 516.54553 Q 542.37286 464.891 542.37286 413.23645 Q 542.37286 361.58188 516.54553 361.58188 Q 464.891 361.58188 439.06372 335.7546 Q 413.23645 309.92734 335.7546 309.92734 Q 232.4455 309.92734 232.4455 284.10007 Q 232.4455 258.27277 103.30911 258.27277 L 0.0 258.27277 L 0.0 232.4455 L 0.0 206.61823 L 0.0 206.61823 L 0.0 206.61823 L 25.827278 180.79094 L 51.654556 154.96367 L 51.654556 154.96367 L 51.654556 154.96367 L 51.654556 129.13638 L 51.654556 129.13638 L 77.481834 129.13638 L 77.481834 103.30911 L 103.30911 103.30911 L 154.96367 103.30911 L 154.96367 77.481834 Q 154.96367 77.481834 129.13638 51.654556 Q 129.13638 25.827278 180.79094 25.827278 L 232.4455 0.0 L 232.4455 0.0 L 258.27277 0.0 L 258.27277 0.0 L 258.27277 0.0 L 309.92734 0.0 Q 361.58188 0.0 413.23645 25.827278 Q 464.891 51.654556 464.891 103.30911 Q 490.7183 180.79094 619.8547 180.79094 Q 748.9911 180.79094 774.81836 154.96367 Q 800.6456 103.30911 826.4729 154.96367 Q 878.12744 180.79094 878.12744 154.96367 Q 903.9547 103.30911 981.4366 103.30911 Q 1033.0911 51.654556 1033.0911 77.481834 Q 1058.9185 103.30911 1058.9185 103.30911 z" svg:height="8.781275mm" draw:style-name="style-589" svg:viewBox="0.0 0.0 1162.2275 878.12744" svg:width="11.622275mm" svg:x="64.05165mm" svg:y="129.65294mm"/>
          <draw:path svg:d="M 361.58188 51.654556 L 361.58188 51.654556 L 309.92734 439.06372 Q 258.27277 826.4729 232.4455 955.6093 L 206.61823 1084.7457 L 206.61823 1136.4003 L 206.61823 1188.0548 L 180.79094 1188.0548 L 154.96367 1188.0548 L 129.13638 1188.0548 Q 103.30911 1162.2275 77.481834 1162.2275 L 51.654556 1162.2275 L 51.654556 1162.2275 Q 51.654556 1162.2275 0.0 1136.4003 Q -51.654556 1110.573 25.827278 594.0274 L 77.481834 51.654556 L 103.30911 -1.8189894E-12 Q 103.30911 -51.654556 206.61823 -1.8189894E-12 Q 335.7546 25.827278 361.58188 51.654556 z" svg:height="11.880548mm" draw:style-name="style-590" svg:viewBox="0.0 0.0 361.58188 1188.0548" svg:width="3.615819mm" svg:x="264.4713mm" svg:y="142.3083mm"/>
          <draw:path svg:d="M 826.4729 129.13638 L 852.3002 129.13638 L 878.12744 335.7546 Q 878.12744 542.37286 878.12744 594.0274 L 878.12744 645.68195 L 852.3002 671.5092 L 852.3002 723.16376 L 878.12744 723.16376 L 903.9547 723.16376 L 929.782 723.16376 L 981.4366 723.16376 L 981.4366 723.16376 L 981.4366 723.16376 L 1007.26385 697.3365 L 1033.0911 671.5092 L 1033.0911 645.68195 Q 1033.0911 619.8547 1058.9185 619.8547 Q 1084.7457 619.8547 1084.7457 645.68195 Q 1084.7457 671.5092 1110.573 671.5092 Q 1136.4003 671.5092 1136.4003 697.3365 L 1136.4003 723.16376 L 1162.2275 723.16376 L 1162.2275 723.16376 L 1188.0548 697.3365 L 1188.0548 697.3365 L 1188.0548 723.16376 L 1188.0548 748.9911 L 1162.2275 774.81836 L 1162.2275 800.6456 L 1162.2275 826.4729 L 1136.4003 878.12744 L 1136.4003 878.12744 L 1136.4003 878.12744 L 1136.4003 903.9547 L 1136.4003 903.9547 L 1136.4003 929.782 L 1136.4003 929.782 L 1136.4003 955.6093 L 1136.4003 981.4366 L 1084.7457 981.4366 Q 1058.9185 981.4366 981.4366 929.782 Q 929.782 878.12744 774.81836 852.3002 L 619.8547 852.3002 L 594.0274 852.3002 Q 568.20013 826.4729 413.23645 723.16376 Q 258.27277 619.8547 258.27277 568.20013 Q 258.27277 542.37286 232.4455 542.37286 Q 206.61823 542.37286 206.61823 568.20013 L 206.61823 594.0274 L 206.61823 594.0274 Q 180.79094 568.20013 180.79094 568.20013 L 180.79094 568.20013 L 180.79094 568.20013 Q 180.79094 568.20013 154.96367 516.54553 L 103.30911 516.54553 L 103.30911 490.7183 L 103.30911 490.7183 L 77.481834 490.7183 L 77.481834 464.891 L 51.654556 464.891 L 25.827278 464.891 L 25.827278 439.06372 L 0.0 413.23645 L 0.0 413.23645 L 0.0 413.23645 L 0.0 387.40918 L 0.0 387.40918 L 25.827278 387.40918 L 25.827278 361.58188 L 51.654556 361.58188 L 51.654556 361.58188 L 51.654556 361.58188 L 51.654556 361.58188 L 77.481834 413.23645 L 103.30911 439.06372 L 103.30911 413.23645 Q 129.13638 413.23645 154.96367 413.23645 Q 154.96367 439.06372 206.61823 387.40918 Q 232.4455 309.92734 309.92734 284.10007 Q 361.58188 258.27277 413.23645 232.4455 L 464.891 206.61823 L 464.891 206.61823 L 464.891 206.61823 L 490.7183 154.96367 Q 490.7183 129.13638 439.06372 129.13638 Q 387.40918 129.13638 387.40918 103.30911 L 387.40918 77.481834 L 387.40918 77.481834 L 413.23645 77.481834 L 413.23645 51.654556 L 413.23645 51.654556 L 516.54553 51.654556 Q 594.0274 51.654556 594.0274 25.827278 L 594.0274 25.827278 L 671.5092 0.0 Q 748.9911 0.0 748.9911 25.827278 Q 748.9911 51.654556 774.81836 51.654556 Q 800.6456 51.654556 826.4729 77.481834 Q 826.4729 103.30911 826.4729 129.13638 z" svg:height="9.814365mm" draw:style-name="style-591" svg:viewBox="0.0 0.0 1188.0548 981.4366" svg:width="11.880548mm" svg:x="153.93057mm" svg:y="74.89911mm"/>
          <draw:path svg:d="M 51.654556 51.654556 L 51.654556 0.0 L 77.481834 0.0 L 77.481834 0.0 L 103.30911 51.654556 Q 103.30911 77.481834 129.13638 77.481834 L 129.13638 103.30911 L 206.61823 129.13638 Q 309.92734 154.96367 284.10007 206.61823 Q 284.10007 258.27277 309.92734 258.27277 Q 361.58188 258.27277 361.58188 284.10007 Q 361.58188 309.92734 464.891 309.92734 Q 542.37286 309.92734 568.20013 309.92734 L 619.8547 309.92734 L 619.8547 335.7546 Q 645.68195 361.58188 748.9911 361.58188 Q 852.3002 361.58188 878.12744 361.58188 L 903.9547 361.58188 L 903.9547 387.40918 Q 903.9547 413.23645 878.12744 413.23645 Q 852.3002 413.23645 800.6456 516.54553 Q 774.81836 619.8547 800.6456 645.68195 Q 826.4729 671.5092 826.4729 697.3365 Q 826.4729 723.16376 826.4729 723.16376 L 826.4729 748.9911 L 826.4729 748.9911 Q 826.4729 748.9911 826.4729 774.81836 L 826.4729 800.6456 L 826.4729 800.6456 L 826.4729 826.4729 L 826.4729 826.4729 L 826.4729 826.4729 L 800.6456 852.3002 L 774.81836 878.12744 L 774.81836 878.12744 L 774.81836 878.12744 L 774.81836 852.3002 L 774.81836 852.3002 L 748.9911 826.4729 Q 723.16376 826.4729 619.8547 800.6456 Q 516.54553 800.6456 490.7183 826.4729 Q 490.7183 878.12744 413.23645 878.12744 Q 361.58188 852.3002 361.58188 878.12744 L 361.58188 903.9547 L 387.40918 903.9547 L 387.40918 929.782 L 413.23645 981.4366 Q 413.23645 1058.9185 361.58188 1058.9185 Q 309.92734 1084.7457 309.92734 1084.7457 L 309.92734 1084.7457 L 335.7546 1084.7457 L 335.7546 1084.7457 L 335.7546 1110.573 L 361.58188 1110.573 L 361.58188 1136.4003 L 361.58188 1188.0548 L 361.58188 1188.0548 L 361.58188 1188.0548 L 335.7546 1162.2275 L 309.92734 1136.4003 L 309.92734 1136.4003 L 309.92734 1136.4003 L 258.27277 1110.573 L 232.4455 1084.7457 L 232.4455 1084.7457 Q 206.61823 1084.7457 206.61823 1084.7457 Q 206.61823 1058.9185 154.96367 1058.9185 Q 154.96367 1058.9185 77.481834 1033.0911 L 0.0 1033.0911 L 0.0 568.20013 L 0.0 77.481834 L 0.0 77.481834 Q 0.0 77.481834 51.654556 51.654556 z" svg:height="11.880548mm" draw:style-name="style-592" svg:viewBox="0.0 0.0 903.9547 1188.0548" svg:width="9.039547mm" svg:x="0.0mm" svg:y="190.60532mm"/>
          <draw:path svg:d="M 180.79094 25.827278 L 180.79094 0.0 L 206.61823 0.0 Q 206.61823 25.827278 232.4455 51.654556 L 232.4455 51.654556 L 206.61823 206.61823 Q 180.79094 335.7546 154.96367 335.7546 Q 103.30911 361.58188 103.30911 361.58188 L 103.30911 361.58188 L 103.30911 361.58188 Q 103.30911 361.58188 77.481834 413.23645 L 77.481834 439.06372 L 77.481834 439.06372 Q 51.654556 439.06372 51.654556 361.58188 L 25.827278 309.92734 L 25.827278 309.92734 L 51.654556 309.92734 L 51.654556 309.92734 L 51.654556 284.10007 L 25.827278 206.61823 Q 0.0 154.96367 0.0 129.13638 Q -25.827278 103.30911 77.481834 77.481834 Q 180.79094 51.654556 180.79094 25.827278 z" svg:height="4.3906374mm" draw:style-name="style-593" svg:viewBox="0.0 0.0 232.4455 439.06372" svg:width="2.324455mm" svg:x="298.56332mm" svg:y="166.84422mm"/>
          <draw:path svg:d="M -3.6379788E-12 51.654556 L -3.6379788E-12 0.0 L -3.6379788E-12 0.0 L 25.827278 0.0 L 25.827278 0.0 Q 25.827278 0.0 51.654556 25.827278 L 51.654556 25.827278 L 51.654556 25.827278 Q 51.654556 51.654556 51.654556 51.654556 L 77.481834 51.654556 L 77.481834 51.654556 Q 77.481834 51.654556 103.30911 77.481834 L 103.30911 77.481834 L 103.30911 77.481834 Q 103.30911 103.30911 103.30911 103.30911 L 129.13638 103.30911 L 129.13638 103.30911 Q 129.13638 103.30911 154.96367 129.13638 L 154.96367 129.13638 L 154.96367 129.13638 Q 154.96367 154.96367 154.96367 154.96367 L 180.79094 154.96367 L 180.79094 154.96367 Q 180.79094 154.96367 206.61823 180.79094 L 206.61823 180.79094 L 206.61823 180.79094 Q 206.61823 206.61823 206.61823 206.61823 L 232.4455 206.61823 L 516.54553 490.7183 Q 800.6456 774.81836 826.4729 774.81836 L 826.4729 774.81836 L 826.4729 774.81836 Q 826.4729 774.81836 826.4729 800.6456 L 852.3002 800.6456 L 852.3002 800.6456 Q 852.3002 826.4729 878.12744 826.4729 L 878.12744 826.4729 L 878.12744 826.4729 Q 878.12744 852.3002 903.9547 852.3002 L 903.9547 878.12744 L 903.9547 878.12744 L 929.782 878.12744 L 929.782 878.12744 L 929.782 878.12744 L 929.782 903.9547 L 929.782 903.9547 L 955.6093 903.9547 L 955.6093 929.782 L 955.6093 929.782 L 981.4366 929.782 L 981.4366 929.782 L 981.4366 929.782 L 981.4366 955.6093 L 981.4366 955.6093 L 981.4366 981.4366 L 981.4366 1033.0911 L 981.4366 1033.0911 L 981.4366 1033.0911 L 955.6093 1007.26385 L 929.782 1007.26385 L 929.782 1033.0911 L 929.782 1058.9185 L 929.782 1058.9185 L 903.9547 1033.0911 L 903.9547 1033.0911 L 878.12744 1033.0911 L 878.12744 1033.0911 L 878.12744 1033.0911 L 878.12744 1007.26385 L 878.12744 1007.26385 L 852.3002 1007.26385 L 852.3002 981.4366 L 852.3002 981.4366 L 826.4729 981.4366 L 826.4729 981.4366 L 826.4729 981.4366 L 826.4729 955.6093 Q 826.4729 955.6093 748.9911 929.782 Q 697.3365 903.9547 671.5092 929.782 L 671.5092 981.4366 L 671.5092 981.4366 Q 645.68195 981.4366 387.40918 568.20013 L 103.30911 180.79094 L 103.30911 180.79094 Q 103.30911 154.96367 51.654556 103.30911 Q -3.6379788E-12 51.654556 -3.6379788E-12 51.654556 z" svg:height="10.589184mm" draw:style-name="style-594" svg:viewBox="0.0 0.0 981.4366 1058.9185" svg:width="9.814365mm" svg:x="183.89021mm" svg:y="157.02985mm"/>
          <draw:path svg:d="M 516.54553 0.0 L 594.0274 0.0 L 594.0274 51.654556 Q 594.0274 103.30911 542.37286 154.96367 Q 490.7183 206.61823 232.4455 258.27277 L 1.8189894E-12 309.92734 L 1.8189894E-12 309.92734 Q 1.8189894E-12 309.92734 25.827278 284.10007 Q 51.654556 284.10007 25.827278 258.27277 L 25.827278 206.61823 L 77.481834 154.96367 Q 129.13638 129.13638 154.96367 129.13638 L 154.96367 103.30911 L 284.10007 51.654556 Q 439.06372 0.0 516.54553 0.0 z" svg:height="3.0992734mm" draw:style-name="style-595" svg:viewBox="0.0 0.0 594.0274 309.92734" svg:width="5.940274mm" svg:x="146.95721mm" svg:y="82.130745mm"/>
          <draw:path svg:d="M 490.7183 0.0 L 516.54553 0.0 L 490.7183 129.13638 Q 439.06372 258.27277 439.06372 309.92734 L 439.06372 361.58188 L 413.23645 387.40918 L 413.23645 439.06372 L 387.40918 439.06372 L 361.58188 439.06372 L 361.58188 413.23645 L 335.7546 413.23645 L 335.7546 413.23645 L 335.7546 387.40918 L 284.10007 387.40918 L 258.27277 387.40918 L 258.27277 361.58188 L 232.4455 361.58188 L 232.4455 361.58188 L 232.4455 387.40918 L 180.79094 387.40918 L 154.96367 387.40918 L 154.96367 387.40918 Q 129.13638 361.58188 129.13638 335.7546 L 103.30911 284.10007 L 129.13638 284.10007 Q 180.79094 284.10007 180.79094 284.10007 L 180.79094 258.27277 L 180.79094 232.4455 L 180.79094 180.79094 L 180.79094 180.79094 L 180.79094 154.96367 L 154.96367 154.96367 L 154.96367 129.13638 L 129.13638 129.13638 L 103.30911 129.13638 L 103.30911 129.13638 Q 77.481834 103.30911 77.481834 103.30911 L 77.481834 129.13638 L 77.481834 129.13638 L 77.481834 129.13638 L 25.827278 129.13638 L 0.0 129.13638 L 0.0 103.30911 L 0.0 77.481834 L 25.827278 77.481834 L 51.654556 77.481834 L 51.654556 51.654556 L 51.654556 51.654556 L 129.13638 51.654556 L 180.79094 25.827278 L 180.79094 25.827278 L 180.79094 25.827278 L 335.7546 25.827278 Q 490.7183 25.827278 490.7183 0.0 z" svg:height="4.3906374mm" draw:style-name="style-596" svg:viewBox="0.0 0.0 516.54553 439.06372" svg:width="5.165456mm" svg:x="253.3656mm" svg:y="64.30992mm"/>
          <draw:path svg:d="M 77.481834 -1.8189894E-12 L 154.96367 -1.8189894E-12 L 154.96367 -1.8189894E-12 Q 154.96367 -1.8189894E-12 154.96367 25.827278 L 180.79094 25.827278 L 206.61823 103.30911 Q 258.27277 180.79094 258.27277 258.27277 L 258.27277 335.7546 L 232.4455 335.7546 L 232.4455 361.58188 L 232.4455 361.58188 L 232.4455 361.58188 L 154.96367 361.58188 L 103.30911 361.58188 L 77.481834 335.7546 L 51.654556 335.7546 L 51.654556 309.92734 Q 51.654556 309.92734 25.827278 309.92734 Q 0.0 284.10007 0.0 154.96367 Q 0.0 25.827278 77.481834 -1.8189894E-12 z" svg:height="3.615819mm" draw:style-name="style-597" svg:viewBox="0.0 0.0 258.27277 361.58188" svg:width="2.582728mm" svg:x="272.73605mm" svg:y="118.28893mm"/>
          <draw:path svg:d="M 284.10007 25.827278 L 284.10007 51.654556 L 284.10007 103.30911 L 258.27277 129.13638 L 258.27277 129.13638 L 258.27277 154.96367 L 258.27277 154.96367 L 258.27277 154.96367 L 232.4455 154.96367 L 232.4455 154.96367 L 232.4455 180.79094 L 232.4455 180.79094 L 232.4455 206.61823 Q 206.61823 206.61823 206.61823 258.27277 L 180.79094 309.92734 L 154.96367 309.92734 Q 154.96367 309.92734 103.30911 335.7546 L 77.481834 361.58188 L 51.654556 361.58188 L 25.827278 361.58188 L 25.827278 335.7546 L -3.6379788E-12 335.7546 L -3.6379788E-12 335.7546 L -3.6379788E-12 335.7546 L -3.6379788E-12 335.7546 L -3.6379788E-12 309.92734 L -3.6379788E-12 309.92734 L -3.6379788E-12 309.92734 L 25.827278 284.10007 L 51.654556 258.27277 L 51.654556 206.61823 Q 51.654556 154.96367 25.827278 154.96367 L -3.6379788E-12 154.96367 L 51.654556 77.481834 Q 103.30911 0.0 206.61823 0.0 Q 284.10007 0.0 284.10007 25.827278 z" svg:height="3.615819mm" draw:style-name="style-598" svg:viewBox="0.0 0.0 284.10007 361.58188" svg:width="2.8410006mm" svg:x="290.81516mm" svg:y="61.985466mm"/>
          <draw:path svg:d="M 51.654556 25.827278 L 51.654556 0.0 L 206.61823 25.827278 Q 361.58188 51.654556 413.23645 51.654556 Q 464.891 77.481834 464.891 129.13638 Q 464.891 180.79094 490.7183 180.79094 Q 516.54553 180.79094 542.37286 154.96367 Q 568.20013 103.30911 568.20013 129.13638 Q 594.0274 129.13638 594.0274 206.61823 L 594.0274 258.27277 L 568.20013 258.27277 Q 542.37286 258.27277 516.54553 284.10007 L 490.7183 284.10007 L 490.7183 284.10007 Q 490.7183 258.27277 439.06372 258.27277 Q 387.40918 258.27277 335.7546 309.92734 L 258.27277 335.7546 L 258.27277 335.7546 Q 232.4455 335.7546 232.4455 361.58188 L 232.4455 361.58188 L 232.4455 361.58188 Q 206.61823 361.58188 206.61823 335.7546 Q 180.79094 335.7546 154.96367 335.7546 L 129.13638 335.7546 L 129.13638 309.92734 L 129.13638 309.92734 L 103.30911 309.92734 L 103.30911 309.92734 L 103.30911 284.10007 L 77.481834 284.10007 L 77.481834 258.27277 L 77.481834 206.61823 L 77.481834 180.79094 L 77.481834 154.96367 L 77.481834 154.96367 L 77.481834 154.96367 L 77.481834 129.13638 Q 77.481834 129.13638 25.827278 103.30911 L 0.0 103.30911 L 25.827278 77.481834 Q 77.481834 51.654556 77.481834 51.654556 L 77.481834 51.654556 L 51.654556 25.827278 z" svg:height="3.615819mm" draw:style-name="style-599" svg:viewBox="0.0 0.0 594.0274 361.58188" svg:width="5.940274mm" svg:x="84.97175mm" svg:y="161.16222mm"/>
          <draw:path svg:d="M 568.20013 25.827278 L 568.20013 1.8189894E-12 L 671.5092 25.827278 Q 800.6456 25.827278 878.12744 51.654556 L 981.4366 51.654556 L 1058.9185 51.654556 Q 1136.4003 25.827278 1188.0548 51.654556 L 1265.5366 51.654556 L 1291.3639 51.654556 L 1343.0184 51.654556 L 1343.0184 77.481834 L 1343.0184 77.481834 L 1291.3639 77.481834 Q 1213.8821 77.481834 1188.0548 129.13638 L 1162.2275 154.96367 L 1033.0911 180.79094 Q 903.9547 180.79094 981.4366 258.27277 Q 1033.0911 335.7546 1033.0911 335.7546 L 1058.9185 335.7546 L 1058.9185 387.40918 L 1058.9185 413.23645 L 1058.9185 594.0274 Q 1058.9185 774.81836 1033.0911 774.81836 Q 1007.26385 774.81836 1007.26385 800.6456 Q 981.4366 826.4729 981.4366 852.3002 L 981.4366 852.3002 L 929.782 903.9547 Q 878.12744 955.6093 955.6093 955.6093 Q 1007.26385 955.6093 1033.0911 929.782 L 1084.7457 929.782 L 1084.7457 955.6093 L 1084.7457 955.6093 L 1084.7457 955.6093 L 1084.7457 955.6093 L 1058.9185 981.4366 L 1033.0911 1007.26385 L 1033.0911 1007.26385 L 1058.9185 1007.26385 L 1058.9185 1007.26385 L 1058.9185 1007.26385 L 1084.7457 1110.573 Q 1084.7457 1188.0548 1110.573 1188.0548 L 1110.573 1188.0548 L 1110.573 1213.8821 L 1110.573 1213.8821 L 1110.573 1213.8821 Q 1136.4003 1239.7094 1136.4003 1265.5366 L 1136.4003 1291.3639 L 1136.4003 1291.3639 L 1110.573 1291.3639 L 1084.7457 1291.3639 Q 1058.9185 1265.5366 1007.26385 1239.7094 L 955.6093 1213.8821 L 929.782 1213.8821 Q 903.9547 1213.8821 723.16376 1213.8821 L 568.20013 1213.8821 L 568.20013 1239.7094 L 542.37286 1239.7094 L 542.37286 1239.7094 Q 542.37286 1213.8821 413.23645 1239.7094 Q 309.92734 1239.7094 206.61823 1265.5366 L 103.30911 1265.5366 L 103.30911 1265.5366 L 103.30911 1265.5366 L 154.96367 1239.7094 Q 180.79094 1213.8821 154.96367 1213.8821 L 103.30911 1162.2275 L 77.481834 1162.2275 Q 51.654556 1162.2275 25.827278 1136.4003 L 0.0 1136.4003 L 0.0 1110.573 L 0.0 1058.9185 L 51.654556 1058.9185 L 77.481834 1058.9185 L 103.30911 1058.9185 L 154.96367 1058.9185 L 154.96367 1058.9185 L 154.96367 1058.9185 L 129.13638 1058.9185 L 129.13638 1058.9185 L 129.13638 1033.0911 Q 103.30911 1033.0911 77.481834 1007.26385 L 51.654556 955.6093 L 25.827278 955.6093 L 25.827278 955.6093 L 51.654556 955.6093 L 77.481834 955.6093 L 77.481834 955.6093 L 103.30911 955.6093 L 103.30911 955.6093 L 103.30911 955.6093 L 154.96367 955.6093 Q 232.4455 955.6093 232.4455 929.782 Q 232.4455 903.9547 309.92734 878.12744 Q 361.58188 852.3002 361.58188 852.3002 L 361.58188 852.3002 L 387.40918 852.3002 L 387.40918 852.3002 L 387.40918 826.4729 L 413.23645 826.4729 L 413.23645 800.6456 Q 413.23645 774.81836 361.58188 748.9911 L 335.7546 723.16376 L 335.7546 697.3365 Q 309.92734 671.5092 309.92734 645.68195 Q 309.92734 594.0274 284.10007 594.0274 L 258.27277 568.20013 L 309.92734 568.20013 L 361.58188 542.37286 L 361.58188 542.37286 Q 361.58188 542.37286 335.7546 516.54553 Q 309.92734 490.7183 361.58188 490.7183 Q 413.23645 464.891 413.23645 413.23645 Q 387.40918 361.58188 413.23645 361.58188 Q 439.06372 361.58188 464.891 284.10007 L 464.891 232.4455 L 490.7183 180.79094 L 490.7183 154.96367 L 516.54553 154.96367 L 568.20013 180.79094 L 568.20013 180.79094 L 568.20013 180.79094 L 594.0274 180.79094 L 594.0274 180.79094 L 619.8547 232.4455 Q 619.8547 258.27277 594.0274 258.27277 Q 568.20013 258.27277 568.20013 284.10007 L 568.20013 309.92734 L 619.8547 309.92734 L 697.3365 284.10007 L 697.3365 284.10007 L 723.16376 284.10007 L 723.16376 284.10007 L 723.16376 284.10007 L 723.16376 258.27277 L 723.16376 258.27277 L 697.3365 258.27277 L 697.3365 232.4455 L 697.3365 232.4455 L 671.5092 232.4455 L 671.5092 232.4455 L 671.5092 232.4455 L 671.5092 206.61823 L 671.5092 206.61823 L 645.68195 129.13638 Q 645.68195 77.481834 594.0274 77.481834 Q 542.37286 77.481834 568.20013 25.827278 z M 929.782 439.06372 Q 903.9547 335.7546 955.6093 335.7546 Q 1007.26385 335.7546 981.4366 413.23645 Q 981.4366 490.7183 955.6093 516.54553 Q 929.782 516.54553 929.782 439.06372 z" svg:height="12.913639mm" draw:style-name="style-600" svg:viewBox="0.0 0.0 1343.0184 1291.3639" svg:width="13.430184mm" svg:x="97.110565mm" svg:y="104.60048mm"/>
          <draw:path svg:d="M 878.12744 25.827278 L 1110.573 25.827278 L 1110.573 25.827278 Q 1110.573 25.827278 955.6093 51.654556 Q 800.6456 51.654556 748.9911 129.13638 Q 697.3365 232.4455 619.8547 232.4455 Q 542.37286 232.4455 542.37286 284.10007 Q 542.37286 309.92734 490.7183 309.92734 Q 439.06372 335.7546 413.23645 413.23645 L 387.40918 516.54553 L 387.40918 516.54553 L 361.58188 516.54553 L 361.58188 490.7183 L 361.58188 464.891 L 335.7546 464.891 L 335.7546 439.06372 L 335.7546 439.06372 L 309.92734 439.06372 L 309.92734 413.23645 Q 309.92734 387.40918 258.27277 335.7546 Q 258.27277 284.10007 180.79094 206.61823 L 129.13638 129.13638 L 103.30911 129.13638 L 51.654556 129.13638 L 51.654556 129.13638 L 51.654556 103.30911 L 25.827278 103.30911 L 25.827278 103.30911 L 25.827278 77.481834 L 0.0 77.481834 L 0.0 77.481834 L 0.0 77.481834 L 103.30911 51.654556 L 206.61823 25.827278 L 206.61823 25.827278 Q 206.61823 25.827278 232.4455 25.827278 L 232.4455 0.0 L 284.10007 25.827278 Q 361.58188 25.827278 516.54553 25.827278 Q 671.5092 0.0 671.5092 0.0 Q 671.5092 25.827278 878.12744 25.827278 z" svg:height="5.165456mm" draw:style-name="style-601" svg:viewBox="0.0 0.0 1110.573 516.54553" svg:width="11.105729mm" svg:x="174.59239mm" svg:y="46.230827mm"/>
          <draw:path svg:d="M 51.654556 25.827278 L 77.481834 -1.8189894E-12 L 154.96367 25.827278 Q 232.4455 25.827278 232.4455 77.481834 L 232.4455 154.96367 L 232.4455 232.4455 Q 206.61823 284.10007 206.61823 387.40918 Q 206.61823 464.891 129.13638 464.891 L 51.654556 464.891 L 51.654556 464.891 Q 25.827278 439.06372 25.827278 439.06372 L 0.0 439.06372 L 0.0 387.40918 L 0.0 309.92734 L 25.827278 180.79094 Q 51.654556 51.654556 51.654556 25.827278 z" svg:height="4.64891mm" draw:style-name="style-602" svg:viewBox="0.0 0.0 232.4455 464.891" svg:width="2.324455mm" svg:x="273.76913mm" svg:y="93.75302mm"/>
          <draw:path svg:d="M 413.23645 0.0 L 464.891 0.0 L 464.891 0.0 L 464.891 25.827278 L 490.7183 25.827278 L 516.54553 25.827278 L 542.37286 51.654556 L 568.20013 77.481834 L 594.0274 77.481834 L 619.8547 77.481834 L 645.68195 77.481834 Q 671.5092 77.481834 671.5092 103.30911 L 671.5092 103.30911 L 671.5092 129.13638 Q 671.5092 129.13638 335.7546 180.79094 L 0.0 206.61823 L 0.0 206.61823 Q 0.0 180.79094 51.654556 180.79094 L 77.481834 180.79094 L 51.654556 154.96367 L 0.0 154.96367 L 0.0 129.13638 L 0.0 77.481834 L 25.827278 77.481834 L 25.827278 51.654556 L 206.61823 25.827278 Q 361.58188 25.827278 413.23645 0.0 z" svg:height="2.0661821mm" draw:style-name="style-603" svg:viewBox="0.0 0.0 671.5092 206.61823" svg:width="6.715092mm" svg:x="74.89911mm" svg:y="37.9661mm"/>
          <draw:path svg:d="M 0.0 25.827278 L 0.0 0.0 L 103.30911 77.481834 Q 206.61823 129.13638 258.27277 129.13638 Q 309.92734 129.13638 309.92734 154.96367 L 309.92734 180.79094 L 309.92734 180.79094 Q 284.10007 180.79094 284.10007 206.61823 L 284.10007 206.61823 L 361.58188 258.27277 Q 413.23645 335.7546 413.23645 335.7546 L 413.23645 335.7546 L 439.06372 335.7546 L 439.06372 335.7546 L 542.37286 439.06372 Q 671.5092 542.37286 671.5092 542.37286 L 671.5092 542.37286 L 697.3365 568.20013 L 723.16376 594.0274 L 723.16376 594.0274 L 723.16376 594.0274 L 748.9911 594.0274 L 748.9911 594.0274 L 748.9911 619.8547 L 774.81836 619.8547 L 774.81836 619.8547 L 774.81836 645.68195 L 774.81836 645.68195 L 774.81836 645.68195 L 800.6456 671.5092 L 800.6456 697.3365 L 748.9911 697.3365 L 697.3365 697.3365 L 671.5092 723.16376 L 645.68195 723.16376 L 645.68195 697.3365 L 619.8547 697.3365 L 619.8547 697.3365 L 619.8547 697.3365 L 619.8547 671.5092 L 619.8547 671.5092 L 594.0274 671.5092 L 594.0274 645.68195 L 594.0274 645.68195 L 568.20013 645.68195 L 568.20013 645.68195 L 568.20013 645.68195 L 568.20013 619.8547 Q 568.20013 619.8547 490.7183 594.0274 L 439.06372 542.37286 L 439.06372 542.37286 Q 413.23645 516.54553 413.23645 516.54553 L 413.23645 516.54553 L 413.23645 490.7183 L 413.23645 490.7183 L 387.40918 490.7183 L 387.40918 490.7183 L 387.40918 464.891 L 361.58188 464.891 L 361.58188 464.891 L 361.58188 439.06372 L 335.7546 439.06372 Q 309.92734 439.06372 206.61823 335.7546 L 103.30911 232.4455 L 103.30911 232.4455 L 103.30911 206.61823 L 77.481834 206.61823 L 77.481834 206.61823 L 77.481834 180.79094 Q 103.30911 129.13638 51.654556 77.481834 Q 0.0 51.654556 0.0 25.827278 z" svg:height="7.231638mm" draw:style-name="style-604" svg:viewBox="0.0 0.0 800.6456 723.16376" svg:width="8.006456mm" svg:x="201.45277mm" svg:y="168.65213mm"/>
          <draw:path svg:d="M 542.37286 0.0 L 568.20013 0.0 L 568.20013 0.0 L 568.20013 0.0 L 568.20013 25.827278 L 594.0274 25.827278 L 594.0274 25.827278 L 594.0274 51.654556 L 594.0274 51.654556 L 594.0274 51.654556 L 619.8547 77.481834 L 619.8547 103.30911 L 645.68195 103.30911 Q 671.5092 103.30911 671.5092 129.13638 L 671.5092 129.13638 L 645.68195 154.96367 Q 645.68195 180.79094 671.5092 180.79094 Q 697.3365 180.79094 723.16376 258.27277 Q 748.9911 335.7546 748.9911 387.40918 Q 748.9911 439.06372 774.81836 464.891 Q 800.6456 516.54553 826.4729 516.54553 L 852.3002 516.54553 L 852.3002 516.54553 L 852.3002 516.54553 L 852.3002 542.37286 L 852.3002 542.37286 L 826.4729 542.37286 L 826.4729 568.20013 L 774.81836 568.20013 Q 748.9911 568.20013 697.3365 568.20013 Q 645.68195 594.0274 619.8547 645.68195 Q 594.0274 671.5092 594.0274 697.3365 L 594.0274 697.3365 L 568.20013 697.3365 L 568.20013 723.16376 L 568.20013 723.16376 L 542.37286 723.16376 L 542.37286 723.16376 L 542.37286 723.16376 L 542.37286 748.9911 L 516.54553 748.9911 L 490.7183 748.9911 Q 464.891 748.9911 464.891 774.81836 Q 464.891 800.6456 387.40918 826.4729 Q 335.7546 878.12744 309.92734 878.12744 L 309.92734 878.12744 L 258.27277 903.9547 L 206.61823 903.9547 L 206.61823 878.12744 L 180.79094 852.3002 L 180.79094 852.3002 Q 180.79094 826.4729 154.96367 826.4729 L 129.13638 826.4729 L 129.13638 826.4729 Q 129.13638 800.6456 103.30911 800.6456 L 103.30911 800.6456 L 103.30911 774.81836 Q 103.30911 748.9911 129.13638 748.9911 Q 180.79094 723.16376 154.96367 723.16376 Q 129.13638 723.16376 77.481834 697.3365 Q 51.654556 671.5092 25.827278 568.20013 Q 0.0 439.06372 51.654556 439.06372 Q 103.30911 439.06372 103.30911 413.23645 Q 103.30911 361.58188 77.481834 361.58188 Q 51.654556 361.58188 25.827278 284.10007 L 0.0 206.61823 L 25.827278 206.61823 L 51.654556 206.61823 L 77.481834 180.79094 Q 103.30911 154.96367 103.30911 154.96367 L 103.30911 154.96367 L 129.13638 154.96367 Q 154.96367 154.96367 180.79094 180.79094 Q 232.4455 206.61823 232.4455 180.79094 Q 232.4455 154.96367 335.7546 154.96367 Q 413.23645 129.13638 413.23645 154.96367 Q 439.06372 180.79094 464.891 154.96367 Q 490.7183 154.96367 490.7183 103.30911 L 464.891 25.827278 L 490.7183 25.827278 Q 516.54553 0.0 542.37286 0.0 z" svg:height="9.039547mm" draw:style-name="style-605" svg:viewBox="0.0 0.0 852.3002 903.9547" svg:width="8.523002mm" svg:x="50.363194mm" svg:y="182.34058mm"/>
          <draw:path svg:d="M 387.40918 -1.8189894E-12 L 387.40918 -1.8189894E-12 L 387.40918 -1.8189894E-12 L 413.23645 -1.8189894E-12 L 413.23645 -1.8189894E-12 L 439.06372 -1.8189894E-12 L 439.06372 25.827278 L 439.06372 77.481834 L 464.891 77.481834 L 490.7183 77.481834 L 490.7183 129.13638 Q 464.891 180.79094 439.06372 154.96367 Q 387.40918 154.96367 387.40918 258.27277 Q 387.40918 361.58188 413.23645 439.06372 L 413.23645 542.37286 L 413.23645 542.37286 Q 413.23645 542.37286 387.40918 568.20013 L 387.40918 568.20013 L 387.40918 516.54553 Q 387.40918 464.891 361.58188 335.7546 Q 335.7546 232.4455 284.10007 284.10007 Q 232.4455 335.7546 180.79094 258.27277 L 129.13638 180.79094 L 103.30911 180.79094 L 103.30911 180.79094 L 103.30911 154.96367 L 77.481834 154.96367 L 77.481834 154.96367 L 77.481834 129.13638 L 77.481834 129.13638 L 77.481834 129.13638 L 51.654556 129.13638 L 51.654556 129.13638 L 51.654556 103.30911 L 25.827278 103.30911 L 25.827278 103.30911 L 25.827278 103.30911 L 25.827278 77.481834 L 25.827278 77.481834 L 0.0 77.481834 L 0.0 77.481834 L 0.0 51.654556 L 0.0 25.827278 L 25.827278 25.827278 L 77.481834 25.827278 L 154.96367 51.654556 L 232.4455 51.654556 L 232.4455 51.654556 Q 232.4455 77.481834 258.27277 77.481834 L 284.10007 77.481834 L 284.10007 77.481834 L 309.92734 77.481834 L 335.7546 77.481834 L 335.7546 77.481834 L 335.7546 51.654556 L 335.7546 51.654556 L 335.7546 51.654556 Q 361.58188 25.827278 361.58188 25.827278 L 361.58188 25.827278 L 387.40918 25.827278 Q 387.40918 25.827278 387.40918 -1.8189894E-12 z" svg:height="5.682001mm" draw:style-name="style-606" svg:viewBox="0.0 0.0 490.7183 568.20013" svg:width="4.9071827mm" svg:x="108.21629mm" svg:y="116.481026mm"/>
          <draw:path svg:d="M 1265.5366 25.827278 L 1291.3639 25.827278 L 1368.8457 0.0 Q 1472.1549 0.0 1472.1549 25.827278 Q 1472.1549 51.654556 1446.3275 51.654556 L 1446.3275 51.654556 L 1420.5002 51.654556 Q 1420.5002 77.481834 1239.7094 103.30911 Q 1058.9185 129.13638 1058.9185 154.96367 Q 1058.9185 180.79094 903.9547 206.61823 Q 748.9911 232.4455 645.68195 284.10007 Q 542.37286 309.92734 568.20013 335.7546 L 594.0274 387.40918 L 335.7546 387.40918 L 51.654556 387.40918 L 51.654556 387.40918 L 51.654556 387.40918 L 51.654556 361.58188 L 77.481834 361.58188 L 77.481834 361.58188 L 77.481834 335.7546 L 25.827278 335.7546 L 0.0 335.7546 L 0.0 309.92734 L 25.827278 284.10007 L 25.827278 284.10007 L 25.827278 284.10007 L 25.827278 258.27277 L 25.827278 258.27277 L 51.654556 258.27277 L 51.654556 284.10007 L 129.13638 258.27277 Q 232.4455 258.27277 232.4455 232.4455 Q 284.10007 180.79094 284.10007 206.61823 Q 284.10007 232.4455 516.54553 180.79094 Q 748.9911 129.13638 800.6456 77.481834 Q 852.3002 25.827278 826.4729 51.654556 Q 826.4729 77.481834 1007.26385 77.481834 Q 1162.2275 25.827278 1213.8821 25.827278 L 1239.7094 25.827278 L 1265.5366 25.827278 z" svg:height="3.8740916mm" draw:style-name="style-607" svg:viewBox="0.0 0.0 1472.1549 387.40918" svg:width="14.721548mm" svg:x="126.811935mm" svg:y="53.462467mm"/>
          <draw:path svg:d="M -3.6379788E-12 0.0 L -3.6379788E-12 0.0 L 51.654556 0.0 L 129.13638 0.0 L 129.13638 0.0 Q 129.13638 0.0 103.30911 542.37286 L 77.481834 1058.9185 L 77.481834 1033.0911 Q 51.654556 1007.26385 51.654556 955.6093 L 51.654556 903.9547 L 25.827278 645.68195 L 25.827278 387.40918 L 25.827278 206.61823 Q -3.6379788E-12 25.827278 -3.6379788E-12 0.0 z" svg:height="10.589184mm" draw:style-name="style-608" svg:viewBox="0.0 0.0 129.13638 1058.9185" svg:width="1.291364mm" svg:x="284.10007mm" svg:y="0.0mm"/>
          <draw:path svg:d="M 25.827278 -3.6379788E-12 L 51.654556 -3.6379788E-12 L 154.96367 129.13638 Q 258.27277 258.27277 258.27277 284.10007 L 258.27277 309.92734 L 284.10007 309.92734 L 284.10007 335.7546 L 284.10007 335.7546 L 309.92734 335.7546 L 309.92734 361.58188 L 309.92734 387.40918 L 335.7546 387.40918 L 335.7546 387.40918 L 335.7546 387.40918 Q 335.7546 387.40918 361.58188 413.23645 L 361.58188 413.23645 L 361.58188 413.23645 Q 361.58188 439.06372 361.58188 439.06372 L 387.40918 439.06372 L 387.40918 464.891 L 413.23645 490.7183 L 413.23645 516.54553 L 413.23645 542.37286 L 439.06372 542.37286 L 439.06372 542.37286 L 439.06372 568.20013 L 464.891 568.20013 L 516.54553 645.68195 Q 568.20013 723.16376 568.20013 748.9911 L 568.20013 748.9911 L 542.37286 748.9911 Q 516.54553 748.9911 309.92734 464.891 L 103.30911 180.79094 L 103.30911 180.79094 Q 103.30911 180.79094 77.481834 154.96367 L 51.654556 129.13638 L 51.654556 129.13638 Q 51.654556 103.30911 25.827278 103.30911 L 25.827278 103.30911 L 25.827278 77.481834 Q 0.0 51.654556 0.0 25.827278 Q 0.0 -3.6379788E-12 25.827278 -3.6379788E-12 z" svg:height="7.4899106mm" draw:style-name="style-609" svg:viewBox="0.0 0.0 568.20013 748.9911" svg:width="5.682001mm" svg:x="149.79822mm" svg:y="170.7183mm"/>
          <draw:path svg:d="M 413.23645 0.0 L 464.891 0.0 L 878.12744 258.27277 Q 1291.3639 542.37286 1291.3639 542.37286 L 1317.1912 542.37286 L 1317.1912 542.37286 Q 1317.1912 542.37286 1343.0184 568.20013 L 1343.0184 568.20013 L 1343.0184 568.20013 Q 1343.0184 594.0274 1343.0184 619.8547 Q 1368.8457 645.68195 1343.0184 645.68195 Q 1317.1912 645.68195 1317.1912 619.8547 Q 1317.1912 594.0274 1162.2275 490.7183 Q 981.4366 413.23645 903.9547 387.40918 L 800.6456 335.7546 L 1472.1549 826.4729 Q 2143.664 1317.1912 2324.455 1420.5002 Q 2505.2458 1523.8094 2505.2458 1549.6367 Q 2505.2458 1575.464 2531.0732 1601.2913 Q 2582.7278 1627.1185 2556.9006 1627.1185 Q 2531.0732 1627.1185 2531.0732 1652.9458 L 2531.0732 1652.9458 L 2531.0732 1652.9458 L 2505.2458 1627.1185 L 2505.2458 1627.1185 L 2479.4187 1627.1185 L 2479.4187 1627.1185 L 2479.4187 1627.1185 L 2453.5913 1601.2913 Q 2427.7642 1575.464 1652.9458 1084.7457 L 903.9547 594.0274 L 878.12744 568.20013 L 852.3002 542.37286 L 852.3002 542.37286 L 826.4729 542.37286 L 826.4729 542.37286 L 826.4729 542.37286 L 800.6456 516.54553 L 774.81836 490.7183 L 748.9911 490.7183 L 723.16376 490.7183 L 723.16376 516.54553 L 723.16376 542.37286 L 748.9911 542.37286 L 748.9911 542.37286 L 748.9911 568.20013 L 774.81836 568.20013 L 774.81836 568.20013 L 774.81836 594.0274 L 774.81836 594.0274 L 774.81836 594.0274 L 800.6456 594.0274 L 800.6456 594.0274 L 800.6456 619.8547 L 826.4729 619.8547 L 826.4729 619.8547 L 826.4729 645.68195 L 852.3002 645.68195 L 878.12744 645.68195 L 878.12744 671.5092 L 878.12744 671.5092 L 1265.5366 929.782 Q 1652.9458 1188.0548 1652.9458 1188.0548 L 1652.9458 1213.8821 L 1678.7731 1213.8821 L 1704.6003 1213.8821 L 1704.6003 1239.7094 L 1704.6003 1239.7094 L 1730.4276 1239.7094 L 1730.4276 1265.5366 L 1730.4276 1265.5366 L 1756.2549 1265.5366 L 1756.2549 1265.5366 L 1756.2549 1265.5366 L 1756.2549 1291.3639 L 1756.2549 1291.3639 L 1782.0822 1291.3639 L 1782.0822 1317.1912 L 1807.9094 1317.1912 L 1833.7367 1317.1912 L 1833.7367 1343.0184 L 1833.7367 1343.0184 L 1807.9094 1343.0184 L 1782.0822 1368.8457 L 1756.2549 1368.8457 L 1704.6003 1368.8457 L 1704.6003 1343.0184 L 1704.6003 1343.0184 L 1678.7731 1343.0184 L 1678.7731 1317.1912 L 1652.9458 1317.1912 L 1627.1185 1317.1912 L 1627.1185 1291.3639 L 1601.2913 1291.3639 L 1601.2913 1291.3639 L 1601.2913 1265.5366 L 1575.464 1265.5366 Q 1549.6367 1265.5366 1213.8821 1033.0911 L 878.12744 800.6456 L 878.12744 800.6456 L 878.12744 800.6456 L 878.12744 774.81836 L 878.12744 774.81836 L 852.3002 774.81836 L 852.3002 748.9911 L 826.4729 748.9911 L 800.6456 748.9911 L 774.81836 723.16376 L 748.9911 697.3365 L 723.16376 697.3365 L 697.3365 697.3365 L 697.3365 723.16376 L 697.3365 748.9911 L 723.16376 748.9911 L 748.9911 748.9911 L 748.9911 774.81836 L 774.81836 774.81836 L 774.81836 774.81836 L 774.81836 800.6456 L 774.81836 800.6456 L 774.81836 800.6456 L 800.6456 800.6456 L 800.6456 800.6456 L 800.6456 826.4729 L 826.4729 826.4729 L 826.4729 826.4729 L 826.4729 852.3002 L 826.4729 852.3002 L 826.4729 852.3002 L 852.3002 852.3002 L 852.3002 852.3002 L 1265.5366 1162.2275 Q 1678.7731 1472.1549 1704.6003 1472.1549 L 1730.4276 1472.1549 L 1730.4276 1497.9822 L 1756.2549 1497.9822 L 1756.2549 1497.9822 L 1756.2549 1523.8094 L 1756.2549 1523.8094 L 1756.2549 1523.8094 L 1782.0822 1523.8094 L 1782.0822 1523.8094 L 1782.0822 1549.6367 L 1807.9094 1549.6367 L 1807.9094 1549.6367 L 1807.9094 1575.464 L 1807.9094 1575.464 L 1807.9094 1575.464 L 1833.7367 1601.2913 L 1859.564 1627.1185 L 1859.564 1627.1185 L 1859.564 1652.9458 L 1833.7367 1652.9458 L 1833.7367 1652.9458 L 1807.9094 1652.9458 L 1807.9094 1627.1185 L 1782.0822 1627.1185 L 1756.2549 1627.1185 L 1756.2549 1601.2913 L 1756.2549 1601.2913 L 1730.4276 1601.2913 L 1730.4276 1575.464 L 1704.6003 1575.464 L 1678.7731 1575.464 L 1678.7731 1549.6367 L 1652.9458 1549.6367 L 1652.9458 1549.6367 L 1652.9458 1523.8094 L 1627.1185 1523.8094 Q 1601.2913 1523.8094 1213.8821 1239.7094 Q 826.4729 955.6093 723.16376 955.6093 L 645.68195 955.6093 L 619.8547 955.6093 Q 619.8547 955.6093 387.40918 774.81836 L 154.96367 594.0274 L 129.13638 594.0274 L 103.30911 594.0274 L 103.30911 568.20013 L 103.30911 568.20013 L 77.481834 568.20013 L 77.481834 542.37286 L 77.481834 542.37286 L 51.654556 542.37286 L 51.654556 542.37286 L 51.654556 542.37286 L 51.654556 542.37286 L 51.654556 516.54553 L 25.827278 516.54553 L 25.827278 516.54553 L 25.827278 490.7183 L -3.6379788E-12 490.7183 L -3.6379788E-12 490.7183 L -3.6379788E-12 490.7183 L 51.654556 490.7183 L 77.481834 490.7183 L 77.481834 490.7183 L 103.30911 490.7183 L 180.79094 490.7183 Q 258.27277 464.891 309.92734 284.10007 Q 361.58188 103.30911 387.40918 51.654556 Q 387.40918 25.827278 413.23645 0.0 z" svg:height="16.529457mm" draw:style-name="style-610" svg:viewBox="0.0 0.0 2556.9006 1652.9458" svg:width="25.569006mm" svg:x="258.27277mm" svg:y="191.38013mm"/>
          <draw:path svg:d="M 103.30911 103.30911 Q 0.0 77.481834 0.0 -1.8189894E-12 Q 0.0 -51.654556 129.13638 -1.8189894E-12 Q 258.27277 25.827278 232.4455 77.481834 Q 206.61823 154.96367 103.30911 103.30911 z" svg:height="1.0330911mm" draw:style-name="style-611" svg:viewBox="0.0 0.0 232.4455 103.30911" svg:width="2.324455mm" svg:x="196.80386mm" svg:y="129.13638mm"/>
          <draw:path svg:d="M 284.10007 51.654556 L 309.92734 51.654556 L 309.92734 51.654556 Q 309.92734 77.481834 284.10007 103.30911 Q 284.10007 129.13638 206.61823 154.96367 Q 154.96367 180.79094 103.30911 180.79094 L 51.654556 129.13638 L 51.654556 129.13638 L 25.827278 129.13638 L 25.827278 129.13638 L 25.827278 129.13638 L 25.827278 103.30911 L 25.827278 103.30911 L 0.0 103.30911 L 0.0 103.30911 L 0.0 77.481834 Q 25.827278 51.654556 25.827278 51.654556 L 25.827278 51.654556 L 129.13638 51.654556 Q 232.4455 51.654556 232.4455 25.827278 Q 232.4455 -25.827278 258.27277 0.0 Q 284.10007 25.827278 284.10007 51.654556 z" svg:height="1.8079095mm" draw:style-name="style-612" svg:viewBox="0.0 0.0 309.92734 180.79094" svg:width="3.0992734mm" svg:x="84.97175mm" svg:y="191.38013mm"/>
          <draw:path svg:d="M 0.0 25.827278 L 51.654556 0.0 L 180.79094 129.13638 Q 309.92734 284.10007 309.92734 284.10007 L 309.92734 309.92734 L 284.10007 309.92734 Q 258.27277 309.92734 284.10007 335.7546 Q 309.92734 387.40918 309.92734 413.23645 L 309.92734 439.06372 L 284.10007 439.06372 Q 258.27277 439.06372 206.61823 413.23645 L 180.79094 387.40918 L 154.96367 387.40918 L 154.96367 387.40918 L 154.96367 387.40918 Q 154.96367 361.58188 129.13638 361.58188 L 129.13638 361.58188 L 129.13638 335.7546 Q 103.30911 335.7546 103.30911 335.7546 L 103.30911 335.7546 L 103.30911 335.7546 L 103.30911 309.92734 L 103.30911 284.10007 Q 103.30911 284.10007 77.481834 284.10007 L 77.481834 284.10007 L 77.481834 284.10007 Q 51.654556 258.27277 0.0 154.96367 Q -51.654556 51.654556 0.0 25.827278 z" svg:height="4.3906374mm" draw:style-name="style-613" svg:viewBox="0.0 0.0 309.92734 439.06372" svg:width="3.0992734mm" svg:x="147.21548mm" svg:y="167.61903mm"/>
          <draw:path svg:d="M 129.13638 51.654556 L 154.96367 0.0 L 154.96367 0.0 L 154.96367 0.0 L 154.96367 51.654556 Q 180.79094 129.13638 206.61823 103.30911 Q 258.27277 103.30911 258.27277 77.481834 Q 258.27277 51.654556 284.10007 51.654556 L 309.92734 51.654556 L 309.92734 77.481834 Q 309.92734 103.30911 309.92734 180.79094 L 309.92734 284.10007 L 309.92734 284.10007 L 309.92734 309.92734 L 284.10007 309.92734 L 284.10007 335.7546 L 258.27277 335.7546 L 232.4455 335.7546 L 232.4455 361.58188 L 206.61823 361.58188 L 206.61823 361.58188 L 206.61823 387.40918 L 206.61823 387.40918 L 206.61823 387.40918 L 180.79094 387.40918 L 180.79094 387.40918 L 154.96367 387.40918 L 129.13638 387.40918 L 129.13638 387.40918 L 103.30911 387.40918 L 103.30911 387.40918 L 103.30911 387.40918 L 103.30911 361.58188 L 103.30911 361.58188 L 77.481834 361.58188 L 77.481834 335.7546 L 51.654556 335.7546 L 25.827278 335.7546 L 25.827278 309.92734 Q 0.0 284.10007 0.0 232.4455 L 0.0 180.79094 L 0.0 154.96367 Q 0.0 129.13638 25.827278 129.13638 L 51.654556 129.13638 L 51.654556 103.30911 L 51.654556 103.30911 L 25.827278 103.30911 L 25.827278 77.481834 L 25.827278 77.481834 L 25.827278 77.481834 L 51.654556 77.481834 L 51.654556 77.481834 L 77.481834 77.481834 L 103.30911 77.481834 L 103.30911 103.30911 L 103.30911 103.30911 L 129.13638 51.654556 z" svg:height="3.8740916mm" draw:style-name="style-614" svg:viewBox="0.0 0.0 309.92734 387.40918" svg:width="3.0992734mm" svg:x="305.2784mm" svg:y="202.74413mm"/>
          <draw:path svg:d="M 1265.5366 0.0 L 1265.5366 0.0 L 1239.7094 77.481834 Q 1213.8821 154.96367 1136.4003 413.23645 Q 1058.9185 697.3365 1033.0911 723.16376 L 1033.0911 723.16376 L 981.4366 723.16376 L 929.782 723.16376 L 929.782 748.9911 L 929.782 748.9911 L 800.6456 748.9911 Q 671.5092 774.81836 645.68195 774.81836 L 619.8547 774.81836 L 619.8547 774.81836 Q 619.8547 774.81836 594.0274 748.9911 L 568.20013 723.16376 L 594.0274 723.16376 Q 594.0274 723.16376 697.3365 697.3365 Q 774.81836 671.5092 800.6456 671.5092 Q 800.6456 645.68195 748.9911 619.8547 Q 697.3365 594.0274 748.9911 568.20013 Q 800.6456 516.54553 800.6456 490.7183 Q 826.4729 464.891 774.81836 464.891 Q 723.16376 464.891 697.3365 413.23645 Q 645.68195 361.58188 542.37286 361.58188 Q 439.06372 361.58188 464.891 464.891 L 490.7183 568.20013 L 490.7183 568.20013 L 490.7183 568.20013 L 542.37286 594.0274 L 568.20013 619.8547 L 568.20013 619.8547 L 594.0274 619.8547 L 594.0274 619.8547 L 594.0274 619.8547 L 594.0274 645.68195 L 594.0274 645.68195 L 568.20013 645.68195 L 568.20013 671.5092 L 542.37286 671.5092 L 490.7183 671.5092 L 490.7183 671.5092 L 490.7183 645.68195 L 464.891 645.68195 L 464.891 645.68195 L 464.891 645.68195 L 464.891 619.8547 L 439.06372 619.8547 L 413.23645 619.8547 L 413.23645 568.20013 Q 387.40918 542.37286 387.40918 516.54553 Q 387.40918 490.7183 335.7546 490.7183 L 258.27277 490.7183 L 258.27277 490.7183 Q 258.27277 464.891 180.79094 439.06372 L 103.30911 413.23645 L 103.30911 387.40918 L 77.481834 387.40918 L 77.481834 387.40918 L 77.481834 361.58188 L 77.481834 361.58188 L 77.481834 361.58188 L 51.654556 361.58188 L 51.654556 361.58188 L 51.654556 335.7546 L 25.827278 335.7546 L 25.827278 335.7546 L 25.827278 309.92734 L 25.827278 309.92734 L 25.827278 309.92734 L 0.0 284.10007 L 0.0 258.27277 L 25.827278 258.27277 L 25.827278 258.27277 L 77.481834 232.4455 L 129.13638 206.61823 L 232.4455 206.61823 Q 335.7546 154.96367 361.58188 154.96367 L 387.40918 154.96367 L 387.40918 154.96367 L 413.23645 154.96367 L 413.23645 129.13638 L 439.06372 129.13638 L 439.06372 129.13638 L 439.06372 103.30911 L 826.4729 103.30911 Q 1213.8821 77.481834 1239.7094 51.654556 Q 1265.5366 0.0 1265.5366 0.0 z" svg:height="7.7481833mm" draw:style-name="style-615" svg:viewBox="0.0 0.0 1265.5366 774.81836" svg:width="12.655366mm" svg:x="92.203384mm" svg:y="140.5004mm"/>
          <draw:path svg:d="M 439.06372 0.0 L 464.891 0.0 L 619.8547 154.96367 Q 774.81836 284.10007 800.6456 361.58188 L 800.6456 413.23645 L 800.6456 490.7183 Q 774.81836 568.20013 774.81836 619.8547 L 774.81836 697.3365 L 774.81836 697.3365 Q 774.81836 697.3365 748.9911 723.16376 Q 723.16376 774.81836 542.37286 774.81836 Q 335.7546 774.81836 258.27277 748.9911 L 154.96367 723.16376 L 154.96367 723.16376 Q 154.96367 697.3365 129.13638 697.3365 L 129.13638 697.3365 L 129.13638 671.5092 Q 103.30911 671.5092 77.481834 619.8547 L 51.654556 568.20013 L 25.827278 568.20013 L 25.827278 568.20013 L 25.827278 542.37286 L 25.827278 542.37286 L 25.827278 516.54553 L 0.0 516.54553 L 0.0 516.54553 L 0.0 516.54553 L 0.0 516.54553 L 0.0 516.54553 L 0.0 490.7183 L 0.0 490.7183 L 25.827278 490.7183 L 25.827278 464.891 L 103.30911 464.891 Q 206.61823 439.06372 206.61823 413.23645 L 206.61823 387.40918 L 206.61823 387.40918 L 206.61823 387.40918 L 258.27277 284.10007 Q 309.92734 154.96367 361.58188 103.30911 Q 413.23645 0.0 439.06372 0.0 z" svg:height="7.7481833mm" draw:style-name="style-616" svg:viewBox="0.0 0.0 800.6456 774.81836" svg:width="8.006456mm" svg:x="308.3777mm" svg:y="52.68765mm"/>
          <draw:path svg:d="M 1937.0459 0.0 L 1962.8732 0.0 L 1782.0822 387.40918 Q 1627.1185 774.81836 1601.2913 826.4729 Q 1575.464 852.3002 1575.464 878.12744 L 1575.464 929.782 L 1549.6367 1033.0911 Q 1523.8094 1136.4003 1497.9822 1162.2275 L 1497.9822 1188.0548 L 1497.9822 1188.0548 Q 1472.1549 1188.0548 1472.1549 1136.4003 Q 1472.1549 1110.573 1446.3275 1136.4003 Q 1446.3275 1162.2275 1420.5002 1162.2275 Q 1394.673 1162.2275 1420.5002 1136.4003 Q 1420.5002 1084.7457 1368.8457 1084.7457 Q 1343.0184 1084.7457 1213.8821 1033.0911 Q 1084.7457 1007.26385 1058.9185 1084.7457 Q 1033.0911 1136.4003 1007.26385 1136.4003 L 981.4366 1136.4003 L 981.4366 1084.7457 Q 955.6093 1058.9185 929.782 1033.0911 Q 903.9547 1033.0911 903.9547 1007.26385 Q 903.9547 981.4366 826.4729 981.4366 Q 748.9911 955.6093 748.9911 929.782 Q 748.9911 903.9547 645.68195 903.9547 Q 542.37286 903.9547 542.37286 929.782 Q 542.37286 955.6093 490.7183 955.6093 Q 464.891 929.782 361.58188 929.782 Q 232.4455 929.782 180.79094 929.782 L 103.30911 929.782 L 77.481834 929.782 L 25.827278 929.782 L 25.827278 903.9547 L 25.827278 878.12744 L 51.654556 878.12744 L 51.654556 878.12744 L 51.654556 852.3002 L 77.481834 852.3002 L 77.481834 852.3002 L 77.481834 826.4729 L 51.654556 826.4729 L 25.827278 826.4729 L 25.827278 800.6456 L 25.827278 800.6456 L -9.094947E-13 800.6456 L -9.094947E-13 774.81836 L -9.094947E-13 774.81836 L 25.827278 774.81836 L 25.827278 774.81836 L 25.827278 774.81836 L 77.481834 774.81836 L 103.30911 774.81836 L 154.96367 774.81836 Q 206.61823 774.81836 232.4455 723.16376 Q 284.10007 671.5092 309.92734 671.5092 Q 335.7546 671.5092 335.7546 645.68195 Q 335.7546 619.8547 284.10007 619.8547 L 258.27277 594.0274 L 284.10007 594.0274 L 335.7546 568.20013 L 387.40918 568.20013 L 413.23645 568.20013 L 413.23645 542.37286 L 387.40918 542.37286 L 387.40918 516.54553 Q 387.40918 490.7183 335.7546 464.891 L 258.27277 464.891 L 258.27277 439.06372 L 284.10007 439.06372 L 284.10007 413.23645 L 284.10007 361.58188 L 309.92734 361.58188 L 309.92734 361.58188 L 309.92734 335.7546 L 335.7546 335.7546 L 335.7546 335.7546 L 335.7546 309.92734 L 542.37286 258.27277 Q 748.9911 206.61823 903.9547 206.61823 Q 1084.7457 180.79094 1110.573 154.96367 Q 1110.573 103.30911 1265.5366 103.30911 Q 1394.673 103.30911 1549.6367 51.654556 Q 1704.6003 0.0 1833.7367 0.0 Q 1937.0459 0.0 1937.0459 0.0 z" svg:height="11.880548mm" draw:style-name="style-617" svg:viewBox="0.0 0.0 1962.8732 1188.0548" svg:width="19.62873mm" svg:x="75.15738mm" svg:y="106.924934mm"/>
          <draw:path svg:d="M 232.4455 51.654556 L 258.27277 -1.8189894E-12 L 516.54553 129.13638 Q 774.81836 284.10007 800.6456 516.54553 Q 800.6456 748.9911 852.3002 800.6456 Q 903.9547 852.3002 929.782 852.3002 L 929.782 852.3002 L 929.782 878.12744 Q 929.782 903.9547 903.9547 903.9547 Q 878.12744 929.782 903.9547 1007.26385 Q 929.782 1110.573 929.782 1110.573 Q 929.782 1136.4003 955.6093 1162.2275 L 955.6093 1188.0548 L 929.782 1188.0548 Q 929.782 1213.8821 929.782 1213.8821 L 903.9547 1213.8821 L 826.4729 1213.8821 Q 774.81836 1213.8821 774.81836 1239.7094 Q 774.81836 1265.5366 826.4729 1291.3639 Q 852.3002 1317.1912 852.3002 1317.1912 L 852.3002 1317.1912 L 852.3002 1317.1912 Q 826.4729 1317.1912 826.4729 1343.0184 L 826.4729 1368.8457 L 800.6456 1368.8457 L 774.81836 1368.8457 L 774.81836 1394.673 L 774.81836 1420.5002 L 852.3002 1472.1549 Q 929.782 1549.6367 929.782 1575.464 L 929.782 1627.1185 L 929.782 1627.1185 L 929.782 1652.9458 L 903.9547 1652.9458 L 903.9547 1678.7731 L 903.9547 1678.7731 L 878.12744 1678.7731 L 878.12744 1704.6003 L 878.12744 1730.4276 L 903.9547 1730.4276 L 929.782 1730.4276 L 929.782 1756.2549 L 929.782 1756.2549 L 955.6093 1782.0822 L 955.6093 1807.9094 L 929.782 1807.9094 L 903.9547 1782.0822 L 903.9547 1782.0822 L 878.12744 1782.0822 L 878.12744 1782.0822 L 878.12744 1782.0822 L 878.12744 1756.2549 L 878.12744 1756.2549 L 852.3002 1756.2549 L 852.3002 1730.4276 L 852.3002 1730.4276 L 826.4729 1730.4276 L 826.4729 1730.4276 L 826.4729 1730.4276 L 826.4729 1704.6003 L 826.4729 1704.6003 L 800.6456 1704.6003 Q 800.6456 1678.7731 464.891 1472.1549 L 154.96367 1239.7094 L 154.96367 981.4366 Q 154.96367 723.16376 180.79094 645.68195 Q 206.61823 568.20013 103.30911 516.54553 L 0.0 464.891 L 51.654556 464.891 Q 77.481834 464.891 77.481834 284.10007 Q 77.481834 129.13638 154.96367 129.13638 Q 206.61823 129.13638 232.4455 51.654556 z" svg:height="18.079094mm" draw:style-name="style-618" svg:viewBox="0.0 0.0 955.6093 1807.9094" svg:width="9.556093mm" svg:x="182.34058mm" svg:y="124.74575mm"/>
          <draw:path svg:d="M 2014.5277 25.827278 L 2066.1821 0.0 L 2066.1821 25.827278 Q 2066.1821 51.654556 2040.355 51.654556 Q 2014.5277 51.654556 2014.5277 77.481834 Q 1988.7004 103.30911 1885.3912 206.61823 Q 1756.2549 309.92734 1627.1185 387.40918 Q 1472.1549 464.891 1239.7094 516.54553 Q 1007.26385 568.20013 542.37286 516.54553 L 77.481834 516.54553 L 51.654556 490.7183 L 25.827278 464.891 L 25.827278 464.891 L 25.827278 464.891 L 0.0 439.06372 L 0.0 413.23645 L 51.654556 413.23645 L 103.30911 413.23645 L 129.13638 413.23645 L 180.79094 413.23645 L 361.58188 387.40918 Q 542.37286 361.58188 542.37286 361.58188 L 542.37286 361.58188 L 748.9911 335.7546 Q 955.6093 309.92734 1136.4003 284.10007 L 1317.1912 284.10007 L 1317.1912 284.10007 L 1317.1912 284.10007 L 1343.0184 284.10007 L 1343.0184 309.92734 L 1523.8094 284.10007 Q 1704.6003 258.27277 1782.0822 206.61823 Q 1885.3912 154.96367 1885.3912 129.13638 L 1885.3912 129.13638 L 1911.2186 129.13638 Q 1911.2186 103.30911 1937.0459 103.30911 Q 1962.8732 103.30911 1962.8732 77.481834 Q 1988.7004 51.654556 2014.5277 25.827278 z" svg:height="5.165456mm" draw:style-name="style-619" svg:viewBox="0.0 0.0 2066.1821 516.54553" svg:width="20.661823mm" svg:x="35.899918mm" svg:y="75.9322mm"/>
          <draw:path svg:d="M 0.0 361.58188 L 0.0 0.0 L 77.481834 0.0 Q 154.96367 25.827278 154.96367 25.827278 Q 206.61823 25.827278 206.61823 51.654556 Q 206.61823 51.654556 232.4455 51.654556 L 232.4455 51.654556 L 258.27277 77.481834 L 309.92734 103.30911 L 309.92734 103.30911 L 309.92734 103.30911 L 335.7546 129.13638 L 361.58188 154.96367 L 361.58188 154.96367 L 361.58188 154.96367 L 413.23645 180.79094 Q 490.7183 206.61823 490.7183 232.4455 Q 490.7183 258.27277 464.891 258.27277 Q 439.06372 258.27277 464.891 309.92734 Q 464.891 387.40918 439.06372 413.23645 Q 413.23645 413.23645 413.23645 464.891 L 413.23645 490.7183 L 464.891 490.7183 Q 490.7183 490.7183 516.54553 516.54553 Q 542.37286 568.20013 568.20013 568.20013 L 594.0274 568.20013 L 594.0274 568.20013 L 594.0274 568.20013 L 594.0274 568.20013 L 568.20013 568.20013 L 568.20013 619.8547 L 568.20013 645.68195 L 542.37286 645.68195 L 542.37286 671.5092 L 542.37286 671.5092 L 516.54553 671.5092 L 516.54553 723.16376 L 516.54553 748.9911 L 258.27277 748.9911 L 0.0 748.9911 L 0.0 361.58188 z" svg:height="7.4899106mm" draw:style-name="style-620" svg:viewBox="0.0 0.0 594.0274 748.9911" svg:width="5.940274mm" svg:x="0.0mm" svg:y="200.93622mm"/>
          <draw:path svg:d="M 0.0 0.0 L 77.481834 25.827278 L 77.481834 25.827278 L 77.481834 25.827278 L 77.481834 51.654556 L 103.30911 51.654556 L 154.96367 103.30911 Q 206.61823 154.96367 206.61823 180.79094 L 206.61823 180.79094 L 206.61823 180.79094 Q 206.61823 180.79094 180.79094 206.61823 L 180.79094 232.4455 L 154.96367 232.4455 Q 154.96367 232.4455 51.654556 103.30911 Q -51.654556 -25.827278 0.0 0.0 z" svg:height="2.324455mm" draw:style-name="style-621" svg:viewBox="0.0 0.0 206.61823 232.4455" svg:width="2.0661821mm" svg:x="242.25987mm" svg:y="2.324455mm"/>
          <draw:path svg:d="M 129.13638 51.654556 L 77.481834 103.30911 L 51.654556 77.481834 Q 0.0 77.481834 0.0 51.654556 Q 0.0 1.8189894E-12 103.30911 1.8189894E-12 Q 206.61823 1.8189894E-12 129.13638 51.654556 z" svg:height="1.0330911mm" draw:style-name="style-622" svg:viewBox="0.0 0.0 129.13638 103.30911" svg:width="1.291364mm" svg:x="109.50766mm" svg:y="108.99111mm"/>
          <draw:path svg:d="M 878.12744 0.0 L 903.9547 0.0 L 878.12744 154.96367 Q 826.4729 309.92734 774.81836 309.92734 Q 748.9911 361.58188 671.5092 361.58188 L 619.8547 361.58188 L 594.0274 387.40918 L 568.20013 387.40918 L 568.20013 413.23645 L 568.20013 439.06372 L 619.8547 439.06372 L 645.68195 464.891 L 645.68195 464.891 L 645.68195 464.891 L 594.0274 464.891 Q 542.37286 464.891 516.54553 490.7183 L 516.54553 490.7183 L 516.54553 464.891 Q 516.54553 439.06372 309.92734 439.06372 L 103.30911 439.06372 L 103.30911 464.891 L 103.30911 490.7183 L 77.481834 490.7183 L 77.481834 490.7183 L 77.481834 490.7183 L 77.481834 516.54553 L 51.654556 516.54553 L 51.654556 516.54553 L 51.654556 516.54553 L 25.827278 516.54553 L 25.827278 490.7183 L 25.827278 490.7183 L 1.8189894E-12 490.7183 L 1.8189894E-12 464.891 L 1.8189894E-12 464.891 L 1.8189894E-12 464.891 L 25.827278 464.891 L 51.654556 464.891 L 51.654556 439.06372 L 51.654556 439.06372 L 77.481834 413.23645 L 103.30911 361.58188 L 103.30911 361.58188 L 103.30911 361.58188 L 464.891 180.79094 Q 852.3002 0.0 878.12744 0.0 z" svg:height="5.165456mm" draw:style-name="style-623" svg:viewBox="0.0 0.0 903.9547 516.54553" svg:width="9.039547mm" svg:x="155.99677mm" svg:y="174.59239mm"/>
          <draw:path svg:d="M 800.6456 361.58188 L 826.4729 361.58188 L 852.3002 387.40918 L 852.3002 387.40918 L 852.3002 387.40918 L 852.3002 413.23645 L 1007.26385 542.37286 Q 1162.2275 671.5092 1162.2275 697.3365 L 1162.2275 697.3365 L 1188.0548 697.3365 L 1188.0548 723.16376 L 1188.0548 723.16376 L 1213.8821 723.16376 L 1213.8821 748.9911 L 1213.8821 774.81836 L 1213.8821 774.81836 L 1188.0548 774.81836 L 1162.2275 774.81836 Q 1162.2275 774.81836 1162.2275 748.9911 L 1162.2275 748.9911 L 1162.2275 748.9911 L 1136.4003 748.9911 L 1136.4003 748.9911 Q 1110.573 748.9911 1110.573 774.81836 Q 1110.573 826.4729 1058.9185 826.4729 L 1007.26385 826.4729 L 1007.26385 852.3002 Q 1033.0911 878.12744 1033.0911 878.12744 L 1058.9185 878.12744 L 1058.9185 878.12744 L 1058.9185 878.12744 L 1058.9185 903.9547 L 1058.9185 903.9547 L 1084.7457 903.9547 L 1084.7457 929.782 L 1084.7457 929.782 L 1110.573 929.782 L 1110.573 955.6093 Q 1110.573 981.4366 1084.7457 1007.26385 Q 1058.9185 1007.26385 1162.2275 1136.4003 Q 1239.7094 1239.7094 1265.5366 1239.7094 Q 1291.3639 1239.7094 1291.3639 1291.3639 Q 1291.3639 1317.1912 1317.1912 1317.1912 L 1368.8457 1343.0184 L 1368.8457 1343.0184 L 1368.8457 1343.0184 L 1394.673 1368.8457 L 1420.5002 1394.673 L 1420.5002 1394.673 L 1420.5002 1394.673 L 1420.5002 1420.5002 L 1420.5002 1420.5002 L 1446.3275 1446.3275 L 1446.3275 1446.3275 L 1420.5002 1446.3275 L 1394.673 1446.3275 L 1394.673 1472.1549 L 1420.5002 1472.1549 L 1420.5002 1497.9822 L 1420.5002 1497.9822 L 1394.673 1497.9822 L 1394.673 1497.9822 L 1368.8457 1497.9822 Q 1343.0184 1497.9822 1317.1912 1497.9822 Q 1317.1912 1497.9822 1239.7094 1446.3275 L 1162.2275 1446.3275 L 1162.2275 1446.3275 L 1162.2275 1446.3275 L 1162.2275 1472.1549 Q 1162.2275 1497.9822 1162.2275 1497.9822 L 1162.2275 1497.9822 L 1162.2275 1549.6367 Q 1162.2275 1601.2913 1188.0548 1627.1185 L 1188.0548 1652.9458 L 1162.2275 1652.9458 L 1110.573 1652.9458 L 1110.573 1652.9458 L 1084.7457 1652.9458 L 1084.7457 1652.9458 L 1058.9185 1627.1185 L 1058.9185 1627.1185 L 1058.9185 1627.1185 L 1058.9185 1601.2913 Q 1058.9185 1601.2913 1033.0911 1601.2913 L 1033.0911 1601.2913 L 1033.0911 1601.2913 Q 1007.26385 1575.464 1007.26385 1575.464 L 1007.26385 1575.464 L 1007.26385 1549.6367 Q 1007.26385 1549.6367 903.9547 1472.1549 Q 800.6456 1394.673 697.3365 1291.3639 Q 619.8547 1188.0548 490.7183 1084.7457 L 335.7546 955.6093 L 335.7546 929.782 Q 335.7546 929.782 309.92734 929.782 L 309.92734 929.782 L 309.92734 929.782 Q 284.10007 903.9547 284.10007 903.9547 L 284.10007 903.9547 L 284.10007 878.12744 L 284.10007 852.3002 L 258.27277 826.4729 L 232.4455 774.81836 L 232.4455 748.9911 Q 232.4455 723.16376 103.30911 361.58188 L 0.0 25.827278 L 25.827278 0.0 Q 77.481834 0.0 77.481834 51.654556 Q 77.481834 77.481834 232.4455 154.96367 Q 387.40918 232.4455 387.40918 206.61823 Q 387.40918 180.79094 568.20013 258.27277 Q 748.9911 309.92734 748.9911 335.7546 Q 774.81836 361.58188 800.6456 361.58188 z M 594.0274 309.92734 Q 594.0274 309.92734 594.0274 284.10007 Q 594.0274 284.10007 594.0274 309.92734 Q 594.0274 309.92734 594.0274 309.92734 z" svg:height="16.529457mm" draw:style-name="style-624" svg:viewBox="0.0 0.0 1446.3275 1652.9458" svg:width="14.463276mm" svg:x="185.18158mm" svg:y="149.28166mm"/>
          <draw:path svg:d="M -1.8189894E-12 0.0 L -1.8189894E-12 0.0 L 232.4455 0.0 Q 464.891 0.0 413.23645 25.827278 Q 361.58188 51.654556 361.58188 51.654556 L 361.58188 51.654556 L 335.7546 51.654556 L 309.92734 51.654556 L 490.7183 129.13638 Q 671.5092 206.61823 903.9547 206.61823 Q 1136.4003 206.61823 1162.2275 284.10007 Q 1188.0548 361.58188 1239.7094 361.58188 Q 1265.5366 361.58188 1291.3639 387.40918 L 1317.1912 387.40918 L 1343.0184 413.23645 Q 1394.673 464.891 1343.0184 516.54553 Q 1343.0184 568.20013 1343.0184 594.0274 Q 1343.0184 619.8547 1343.0184 645.68195 L 1343.0184 645.68195 L 1343.0184 671.5092 Q 1343.0184 697.3365 1343.0184 697.3365 L 1343.0184 697.3365 L 1343.0184 723.16376 Q 1343.0184 748.9911 1317.1912 748.9911 L 1317.1912 748.9911 L 1317.1912 748.9911 L 1291.3639 748.9911 L 1291.3639 697.3365 Q 1291.3639 645.68195 723.16376 439.06372 L 129.13638 232.4455 L 103.30911 232.4455 L 103.30911 206.61823 L 51.654556 206.61823 Q 25.827278 206.61823 25.827278 180.79094 Q -1.8189894E-12 180.79094 -1.8189894E-12 103.30911 L -1.8189894E-12 0.0 L -1.8189894E-12 0.0 z" svg:height="7.4899106mm" draw:style-name="style-625" svg:viewBox="0.0 0.0 1343.0184 748.9911" svg:width="13.430184mm" svg:x="129.13638mm" svg:y="84.71347mm"/>
          <draw:path svg:d="M 77.481834 0.0 L 77.481834 0.0 L 154.96367 77.481834 Q 232.4455 129.13638 258.27277 154.96367 Q 258.27277 180.79094 309.92734 232.4455 Q 387.40918 258.27277 387.40918 258.27277 L 387.40918 284.10007 L 387.40918 284.10007 L 387.40918 284.10007 L 413.23645 284.10007 L 413.23645 284.10007 L 413.23645 309.92734 L 439.06372 309.92734 L 439.06372 309.92734 L 439.06372 335.7546 L 439.06372 335.7546 L 439.06372 335.7546 L 464.891 335.7546 L 464.891 335.7546 L 464.891 361.58188 L 490.7183 361.58188 L 490.7183 387.40918 L 490.7183 387.40918 L 490.7183 387.40918 Q 464.891 387.40918 439.06372 413.23645 L 387.40918 439.06372 L 413.23645 439.06372 L 439.06372 439.06372 L 439.06372 464.891 L 439.06372 490.7183 L 439.06372 568.20013 Q 464.891 645.68195 490.7183 645.68195 Q 516.54553 645.68195 516.54553 697.3365 Q 542.37286 748.9911 542.37286 748.9911 L 542.37286 748.9911 L 542.37286 774.81836 L 542.37286 774.81836 L 568.20013 800.6456 L 568.20013 826.4729 L 542.37286 826.4729 L 516.54553 800.6456 L 516.54553 800.6456 L 490.7183 800.6456 L 490.7183 800.6456 L 490.7183 800.6456 L 490.7183 774.81836 L 490.7183 774.81836 L 464.891 800.6456 L 464.891 826.4729 L 439.06372 826.4729 L 387.40918 800.6456 L 335.7546 800.6456 L 309.92734 800.6456 L 309.92734 826.4729 L 284.10007 852.3002 L 284.10007 852.3002 L 284.10007 852.3002 L 284.10007 852.3002 L 284.10007 826.4729 L 258.27277 826.4729 Q 258.27277 800.6456 258.27277 800.6456 Q 232.4455 800.6456 258.27277 800.6456 Q 284.10007 774.81836 284.10007 748.9911 Q 284.10007 723.16376 232.4455 697.3365 Q 206.61823 697.3365 180.79094 594.0274 L 154.96367 490.7183 L 154.96367 387.40918 Q 129.13638 309.92734 129.13638 309.92734 L 129.13638 309.92734 L 129.13638 284.10007 Q 129.13638 284.10007 103.30911 284.10007 L 103.30911 284.10007 L 103.30911 284.10007 Q 103.30911 284.10007 129.13638 232.4455 L 129.13638 180.79094 L 129.13638 180.79094 Q 129.13638 180.79094 103.30911 154.96367 Q 77.481834 154.96367 77.481834 180.79094 Q 77.481834 232.4455 51.654556 232.4455 L 25.827278 232.4455 L 25.827278 232.4455 L 25.827278 206.61823 L 0.0 206.61823 L 0.0 206.61823 L 0.0 180.79094 L 0.0 154.96367 L 0.0 154.96367 L 0.0 129.13638 L 0.0 129.13638 L 25.827278 129.13638 L 25.827278 129.13638 Q 25.827278 129.13638 25.827278 77.481834 Q 51.654556 51.654556 25.827278 25.827278 L 0.0 25.827278 L 25.827278 25.827278 Q 77.481834 25.827278 77.481834 0.0 z" svg:height="8.523002mm" draw:style-name="style-626" svg:viewBox="0.0 0.0 568.20013 852.3002" svg:width="5.682001mm" svg:x="204.81032mm" svg:y="177.94995mm"/>
          <draw:path svg:d="M 542.37286 206.61823 L 594.0274 206.61823 L 594.0274 258.27277 Q 594.0274 335.7546 542.37286 335.7546 Q 516.54553 335.7546 490.7183 335.7546 L 490.7183 361.58188 L 490.7183 361.58188 Q 464.891 361.58188 258.27277 361.58188 Q 25.827278 361.58188 25.827278 335.7546 L 0.0 309.92734 L 0.0 309.92734 L 0.0 309.92734 L 0.0 309.92734 Q 0.0 284.10007 51.654556 284.10007 Q 129.13638 284.10007 129.13638 232.4455 L 129.13638 180.79094 L 129.13638 154.96367 Q 154.96367 154.96367 180.79094 129.13638 Q 232.4455 129.13638 258.27277 77.481834 L 258.27277 25.827278 L 258.27277 0.0 Q 284.10007 -25.827278 335.7546 0.0 Q 387.40918 25.827278 361.58188 25.827278 Q 335.7546 77.481834 413.23645 103.30911 Q 464.891 129.13638 490.7183 180.79094 Q 490.7183 206.61823 542.37286 206.61823 z" svg:height="3.615819mm" draw:style-name="style-627" svg:viewBox="0.0 0.0 594.0274 361.58188" svg:width="5.940274mm" svg:x="18.59564mm" svg:y="137.14285mm"/>
          <draw:path svg:d="M 129.13638 361.58188 L 103.30911 361.58188 L 77.481834 361.58188 Q 77.481834 361.58188 25.827278 335.7546 L 0.0 335.7546 L 0.0 309.92734 L 0.0 284.10007 L 25.827278 284.10007 Q 51.654556 309.92734 77.481834 309.92734 L 103.30911 309.92734 L 103.30911 284.10007 L 129.13638 284.10007 L 129.13638 284.10007 L 129.13638 258.27277 L 129.13638 258.27277 L 129.13638 258.27277 L 103.30911 258.27277 L 103.30911 258.27277 L 77.481834 232.4455 L 25.827278 206.61823 L 25.827278 206.61823 L 25.827278 206.61823 L 0.0 103.30911 Q -25.827278 0.0 77.481834 0.0 Q 180.79094 0.0 232.4455 51.654556 Q 258.27277 103.30911 309.92734 103.30911 Q 361.58188 103.30911 335.7546 129.13638 Q 335.7546 154.96367 284.10007 206.61823 Q 232.4455 232.4455 284.10007 258.27277 Q 335.7546 284.10007 335.7546 309.92734 Q 309.92734 309.92734 232.4455 335.7546 Q 129.13638 361.58188 129.13638 361.58188 z" svg:height="3.615819mm" draw:style-name="style-628" svg:viewBox="0.0 0.0 335.7546 361.58188" svg:width="3.357546mm" svg:x="96.852295mm" svg:y="144.11621mm"/>
          <draw:path svg:d="M 103.30911 0.0 L 103.30911 0.0 L 180.79094 129.13638 Q 258.27277 232.4455 284.10007 232.4455 Q 309.92734 232.4455 309.92734 258.27277 L 309.92734 258.27277 L 335.7546 335.7546 Q 361.58188 439.06372 387.40918 464.891 L 413.23645 490.7183 L 490.7183 619.8547 Q 594.0274 748.9911 619.8547 774.81836 L 619.8547 774.81836 L 619.8547 774.81836 Q 619.8547 800.6456 619.8547 800.6456 L 645.68195 800.6456 L 645.68195 800.6456 L 645.68195 800.6456 L 826.4729 1136.4003 Q 981.4366 1472.1549 1007.26385 1497.9822 L 1033.0911 1523.8094 L 1033.0911 1549.6367 L 1033.0911 1575.464 L 1058.9185 1575.464 L 1058.9185 1575.464 L 1058.9185 1601.2913 L 1084.7457 1601.2913 L 1084.7457 1627.1185 L 1084.7457 1652.9458 L 1058.9185 1652.9458 L 1033.0911 1678.7731 L 1033.0911 1678.7731 L 1033.0911 1678.7731 L 1007.26385 1678.7731 L 1007.26385 1678.7731 L 1007.26385 1652.9458 L 981.4366 1652.9458 L 981.4366 1627.1185 L 981.4366 1601.2913 L 955.6093 1627.1185 L 929.782 1652.9458 L 929.782 1627.1185 L 929.782 1601.2913 L 903.9547 1601.2913 Q 903.9547 1575.464 878.12744 1575.464 Q 852.3002 1575.464 826.4729 1601.2913 Q 826.4729 1627.1185 774.81836 1627.1185 L 748.9911 1627.1185 L 748.9911 1627.1185 Q 723.16376 1601.2913 723.16376 1601.2913 L 723.16376 1601.2913 L 723.16376 1575.464 L 723.16376 1575.464 L 723.16376 1575.464 Q 723.16376 1549.6367 697.3365 1549.6367 L 697.3365 1549.6367 L 697.3365 1523.8094 Q 671.5092 1497.9822 387.40918 903.9547 L 103.30911 335.7546 L 103.30911 335.7546 Q 103.30911 309.92734 77.481834 309.92734 L 77.481834 309.92734 L 77.481834 284.10007 Q 51.654556 258.27277 51.654556 232.4455 L 51.654556 232.4455 L 25.827278 180.79094 Q -3.6379788E-12 154.96367 -3.6379788E-12 129.13638 L -3.6379788E-12 129.13638 L -3.6379788E-12 129.13638 L -3.6379788E-12 129.13638 L 25.827278 77.481834 L 51.654556 51.654556 L 51.654556 51.654556 L 51.654556 25.827278 L 77.481834 25.827278 L 103.30911 25.827278 L 103.30911 0.0 z" svg:height="16.787731mm" draw:style-name="style-629" svg:viewBox="0.0 0.0 1084.7457 1678.7731" svg:width="10.847457mm" svg:x="178.72476mm" svg:y="56.561737mm"/>
          <draw:path svg:d="M 671.5092 77.481834 L 671.5092 77.481834 L 723.16376 77.481834 L 748.9911 51.654556 L 774.81836 51.654556 L 826.4729 51.654556 L 826.4729 103.30911 Q 800.6456 129.13638 878.12744 129.13638 L 981.4366 154.96367 L 981.4366 154.96367 L 981.4366 154.96367 L 981.4366 206.61823 Q 1033.0911 284.10007 1033.0911 284.10007 L 1033.0911 284.10007 L 1033.0911 335.7546 Q 1033.0911 387.40918 1033.0911 413.23645 L 1033.0911 413.23645 L 1007.26385 413.23645 L 981.4366 413.23645 L 981.4366 439.06372 Q 1007.26385 464.891 1033.0911 439.06372 Q 1058.9185 439.06372 1033.0911 516.54553 Q 981.4366 568.20013 955.6093 594.0274 Q 929.782 619.8547 929.782 645.68195 Q 929.782 671.5092 929.782 697.3365 Q 903.9547 723.16376 878.12744 723.16376 L 852.3002 723.16376 L 748.9911 774.81836 Q 671.5092 800.6456 671.5092 826.4729 Q 671.5092 852.3002 697.3365 852.3002 Q 723.16376 878.12744 723.16376 878.12744 L 723.16376 878.12744 L 697.3365 878.12744 L 671.5092 878.12744 L 619.8547 903.9547 L 594.0274 929.782 L 568.20013 929.782 L 542.37286 929.782 L 542.37286 903.9547 L 542.37286 903.9547 L 568.20013 903.9547 Q 568.20013 878.12744 594.0274 852.3002 Q 619.8547 826.4729 516.54553 800.6456 Q 413.23645 774.81836 413.23645 748.9911 Q 413.23645 723.16376 361.58188 723.16376 L 309.92734 697.3365 L 258.27277 697.3365 Q 232.4455 723.16376 154.96367 723.16376 L 51.654556 723.16376 L 25.827278 723.16376 L 0.0 723.16376 L 0.0 697.3365 L 0.0 697.3365 L 0.0 671.5092 L 0.0 671.5092 L 25.827278 671.5092 L 25.827278 671.5092 L 25.827278 671.5092 L 51.654556 671.5092 L 51.654556 619.8547 Q 51.654556 594.0274 77.481834 568.20013 Q 129.13638 516.54553 129.13638 464.891 Q 103.30911 439.06372 129.13638 413.23645 Q 154.96367 413.23645 154.96367 387.40918 Q 154.96367 361.58188 103.30911 309.92734 Q 51.654556 284.10007 51.654556 258.27277 Q 77.481834 258.27277 77.481834 206.61823 L 77.481834 180.79094 L 51.654556 180.79094 L 51.654556 180.79094 L 51.654556 154.96367 L 51.654556 154.96367 L 51.654556 154.96367 L 51.654556 129.13638 L 103.30911 129.13638 Q 180.79094 103.30911 258.27277 77.481834 Q 309.92734 25.827278 335.7546 -3.6379788E-12 Q 335.7546 -3.6379788E-12 387.40918 -3.6379788E-12 Q 464.891 25.827278 516.54553 51.654556 Q 568.20013 103.30911 619.8547 103.30911 Q 671.5092 103.30911 671.5092 77.481834 z" svg:height="9.29782mm" draw:style-name="style-630" svg:viewBox="0.0 0.0 1033.0911 929.782" svg:width="10.330912mm" svg:x="21.694914mm" svg:y="191.12186mm"/>
          <draw:path svg:d="M 0.0 0.0 L 51.654556 0.0 L 77.481834 0.0 L 103.30911 0.0 L 103.30911 25.827278 L 103.30911 25.827278 L 129.13638 25.827278 L 129.13638 51.654556 L 154.96367 51.654556 L 180.79094 51.654556 L 309.92734 154.96367 Q 464.891 206.61823 464.891 232.4455 L 490.7183 232.4455 L 490.7183 232.4455 Q 516.54553 232.4455 516.54553 258.27277 L 516.54553 258.27277 L 516.54553 258.27277 L 542.37286 258.27277 L 542.37286 258.27277 Q 568.20013 258.27277 568.20013 258.27277 L 568.20013 284.10007 L 568.20013 284.10007 Q 568.20013 309.92734 490.7183 258.27277 Q 413.23645 232.4455 258.27277 206.61823 L 103.30911 154.96367 L 103.30911 154.96367 L 103.30911 154.96367 L 77.481834 154.96367 L 77.481834 154.96367 L 51.654556 129.13638 Q 25.827278 103.30911 0.0 77.481834 Q -51.654556 25.827278 0.0 0.0 z" svg:height="2.8410006mm" draw:style-name="style-631" svg:viewBox="0.0 0.0 568.20013 284.10007" svg:width="5.682001mm" svg:x="257.2397mm" svg:y="4.64891mm"/>
          <draw:path svg:d="M 0.0 25.827278 Q -25.827278 25.827278 0.0 129.13638 Q 25.827278 232.4455 25.827278 103.30911 Q 25.827278 0.0 0.0 0.0 Q 0.0 0.0 0.0 25.827278 z" svg:height="1.291364mm" draw:style-name="style-632" svg:viewBox="0.0 0.0 25.827278 129.13638" svg:width="0.25827277mm" svg:x="142.82484mm" svg:y="97.110565mm"/>
          <draw:path svg:d="M 335.7546 51.654556 L 335.7546 129.13638 L 309.92734 129.13638 Q 309.92734 129.13638 309.92734 154.96367 Q 284.10007 180.79094 180.79094 180.79094 L 103.30911 180.79094 L 77.481834 180.79094 L 77.481834 180.79094 L 51.654556 154.96367 L 0.0 154.96367 L 51.654556 77.481834 Q 129.13638 25.827278 232.4455 1.8189894E-12 Q 335.7546 -25.827278 335.7546 51.654556 z" svg:height="1.8079095mm" draw:style-name="style-633" svg:viewBox="0.0 0.0 335.7546 180.79094" svg:width="3.357546mm" svg:x="168.39386mm" svg:y="147.99031mm"/>
          <draw:path svg:d="M 1058.9185 0.0 L 1084.7457 0.0 L 1084.7457 77.481834 Q 1084.7457 129.13638 1110.573 180.79094 Q 1136.4003 206.61823 1136.4003 284.10007 Q 1136.4003 361.58188 1162.2275 361.58188 Q 1162.2275 335.7546 1188.0548 335.7546 L 1188.0548 335.7546 L 1188.0548 361.58188 L 1188.0548 387.40918 L 1188.0548 387.40918 Q 1162.2275 387.40918 1136.4003 464.891 L 1136.4003 516.54553 L 1162.2275 516.54553 L 1188.0548 516.54553 L 1188.0548 542.37286 L 1188.0548 542.37286 L 1033.0911 542.37286 Q 852.3002 542.37286 568.20013 568.20013 L 309.92734 594.0274 L 309.92734 594.0274 Q 309.92734 594.0274 258.27277 619.8547 L 258.27277 645.68195 L 232.4455 645.68195 L 232.4455 645.68195 L 258.27277 671.5092 L 309.92734 671.5092 L 309.92734 671.5092 L 309.92734 697.3365 L 258.27277 697.3365 L 206.61823 697.3365 L 206.61823 671.5092 L 206.61823 671.5092 L 206.61823 645.68195 L 206.61823 619.8547 L 206.61823 594.0274 L 206.61823 594.0274 L 206.61823 594.0274 L 232.4455 594.0274 L 232.4455 594.0274 L 232.4455 568.20013 L 232.4455 542.37286 Q 206.61823 542.37286 154.96367 439.06372 Q 51.654556 361.58188 25.827278 206.61823 L 3.6379788E-12 51.654556 L 309.92734 51.654556 Q 594.0274 25.827278 671.5092 51.654556 L 723.16376 51.654556 L 723.16376 51.654556 Q 723.16376 51.654556 748.9911 25.827278 L 748.9911 25.827278 L 774.81836 25.827278 L 800.6456 25.827278 L 800.6456 51.654556 L 826.4729 51.654556 L 826.4729 77.481834 Q 852.3002 77.481834 878.12744 77.481834 Q 903.9547 25.827278 981.4366 25.827278 Q 1033.0911 25.827278 1058.9185 0.0 z" svg:height="6.973365mm" draw:style-name="style-634" svg:viewBox="0.0 0.0 1188.0548 697.3365" svg:width="11.880548mm" svg:x="230.89586mm" svg:y="48.813557mm"/>
          <draw:path svg:d="M 516.54553 0.0 L 542.37286 0.0 L 490.7183 309.92734 Q 464.891 619.8547 464.891 619.8547 L 464.891 645.68195 L 464.891 671.5092 Q 464.891 671.5092 387.40918 671.5092 L 309.92734 697.3365 L 309.92734 671.5092 Q 309.92734 645.68195 154.96367 619.8547 L 0.0 619.8547 L 0.0 619.8547 L 0.0 619.8547 L 51.654556 594.0274 L 129.13638 568.20013 L 129.13638 568.20013 L 103.30911 568.20013 L 103.30911 542.37286 L 103.30911 516.54553 L 180.79094 387.40918 Q 232.4455 258.27277 361.58188 154.96367 Q 464.891 51.654556 464.891 25.827278 Q 490.7183 0.0 516.54553 0.0 z" svg:height="6.973365mm" draw:style-name="style-635" svg:viewBox="0.0 0.0 542.37286 697.3365" svg:width="5.4237285mm" svg:x="218.49878mm" svg:y="90.91202mm"/>
          <draw:path svg:d="M 284.10007 0.0 L 284.10007 0.0 L 309.92734 0.0 L 335.7546 0.0 L 335.7546 0.0 L 335.7546 0.0 L 361.58188 0.0 L 361.58188 0.0 L 464.891 77.481834 Q 594.0274 154.96367 594.0274 154.96367 L 594.0274 180.79094 L 568.20013 206.61823 Q 542.37286 206.61823 594.0274 232.4455 Q 619.8547 258.27277 645.68195 284.10007 L 671.5092 309.92734 L 723.16376 335.7546 Q 748.9911 387.40918 774.81836 413.23645 L 774.81836 413.23645 L 774.81836 464.891 Q 748.9911 490.7183 723.16376 568.20013 L 697.3365 645.68195 L 697.3365 697.3365 L 697.3365 748.9911 L 697.3365 774.81836 L 697.3365 800.6456 L 723.16376 800.6456 L 723.16376 826.4729 L 697.3365 826.4729 L 645.68195 826.4729 L 645.68195 826.4729 L 619.8547 826.4729 L 594.0274 800.6456 L 568.20013 774.81836 L 568.20013 774.81836 L 542.37286 774.81836 L 542.37286 774.81836 L 542.37286 774.81836 L 542.37286 748.9911 L 542.37286 748.9911 L 516.54553 748.9911 L 516.54553 723.16376 L 490.7183 723.16376 L 439.06372 723.16376 L 413.23645 723.16376 Q 387.40918 723.16376 258.27277 619.8547 L 129.13638 516.54553 L 103.30911 490.7183 L 77.481834 464.891 L 77.481834 464.891 L 77.481834 464.891 L 51.654556 464.891 L 51.654556 464.891 L 51.654556 439.06372 L 25.827278 439.06372 L 25.827278 439.06372 L 25.827278 413.23645 L 25.827278 413.23645 L 25.827278 413.23645 L 0.0 413.23645 L 0.0 413.23645 L 0.0 387.40918 L 0.0 387.40918 L 0.0 387.40918 L 25.827278 387.40918 L 25.827278 387.40918 L 25.827278 361.58188 L 25.827278 361.58188 L 25.827278 361.58188 L 51.654556 361.58188 L 51.654556 361.58188 L 103.30911 361.58188 L 154.96367 361.58188 L 154.96367 361.58188 L 180.79094 361.58188 L 180.79094 335.7546 Q 180.79094 309.92734 206.61823 309.92734 Q 232.4455 335.7546 284.10007 258.27277 Q 309.92734 206.61823 309.92734 180.79094 Q 335.7546 180.79094 335.7546 103.30911 L 335.7546 25.827278 L 309.92734 25.827278 L 309.92734 0.0 L 309.92734 0.0 L 284.10007 0.0 L 284.10007 0.0 z" svg:height="8.264729mm" draw:style-name="style-636" svg:viewBox="0.0 0.0 774.81836 826.4729" svg:width="7.7481833mm" svg:x="235.80305mm" svg:y="8.264729mm"/>
          <draw:path svg:d="M 309.92734 0.0 L 335.7546 0.0 L 335.7546 0.0 Q 335.7546 25.827278 361.58188 25.827278 L 361.58188 25.827278 L 361.58188 25.827278 Q 361.58188 25.827278 361.58188 51.654556 L 387.40918 51.654556 L 361.58188 154.96367 Q 361.58188 232.4455 361.58188 258.27277 L 361.58188 258.27277 L 361.58188 284.10007 L 361.58188 284.10007 L 335.7546 309.92734 L 309.92734 335.7546 L 309.92734 335.7546 Q 309.92734 335.7546 284.10007 361.58188 Q 258.27277 387.40918 154.96367 413.23645 L 51.654556 439.06372 L 51.654556 439.06372 L 51.654556 439.06372 L 25.827278 413.23645 L 0.0 413.23645 L 0.0 309.92734 Q 0.0 206.61823 25.827278 180.79094 Q 25.827278 154.96367 51.654556 154.96367 L 77.481834 154.96367 L 77.481834 129.13638 L 77.481834 103.30911 L 77.481834 103.30911 Q 103.30911 103.30911 103.30911 77.481834 L 103.30911 77.481834 L 103.30911 77.481834 L 103.30911 77.481834 L 129.13638 51.654556 L 129.13638 25.827278 L 154.96367 25.827278 L 206.61823 25.827278 L 258.27277 51.654556 L 284.10007 51.654556 L 284.10007 25.827278 Q 284.10007 0.0 309.92734 0.0 z" svg:height="4.3906374mm" draw:style-name="style-637" svg:viewBox="0.0 0.0 387.40918 439.06372" svg:width="3.8740916mm" svg:x="206.61823mm" svg:y="185.69814mm"/>
          <draw:path svg:d="M 542.37286 103.30911 L 594.0274 103.30911 L 594.0274 103.30911 Q 568.20013 129.13638 568.20013 154.96367 L 568.20013 180.79094 L 594.0274 180.79094 Q 619.8547 206.61823 671.5092 206.61823 L 697.3365 206.61823 L 697.3365 206.61823 L 697.3365 232.4455 L 697.3365 232.4455 L 671.5092 232.4455 L 671.5092 258.27277 L 671.5092 284.10007 L 697.3365 284.10007 L 723.16376 309.92734 L 748.9911 309.92734 L 774.81836 309.92734 L 774.81836 335.7546 L 774.81836 335.7546 L 800.6456 335.7546 L 800.6456 361.58188 L 826.4729 361.58188 L 852.3002 361.58188 L 1782.0822 1007.26385 Q 2737.6914 1652.9458 2737.6914 1652.9458 L 2737.6914 1652.9458 L 2763.5188 1678.7731 L 2789.346 1678.7731 L 2789.346 1704.6003 Q 2815.1733 1704.6003 2841.0005 1730.4276 L 2866.828 1730.4276 L 2866.828 1730.4276 Q 2866.828 1756.2549 2892.655 1756.2549 L 2892.655 1756.2549 L 2892.655 1756.2549 L 2892.655 1756.2549 L 2892.655 1782.0822 L 2918.4824 1782.0822 L 2995.9644 1833.7367 Q 3047.619 1911.2186 3047.619 1911.2186 L 3047.619 1911.2186 L 3073.446 1911.2186 L 3073.446 1911.2186 L 3099.2734 1937.0459 L 3125.1006 1962.8732 L 3150.928 1962.8732 L 3176.7551 1962.8732 L 3202.5825 1988.7004 L 3228.4097 2014.5277 L 3254.237 2014.5277 L 3254.237 2014.5277 L 3305.8916 2066.1821 Q 3383.3735 2117.837 3409.2007 2143.664 L 3435.028 2143.664 L 3435.028 2143.664 Q 3435.028 2169.4915 3460.8552 2169.4915 L 3460.8552 2169.4915 L 3460.8552 2169.4915 L 3460.8552 2169.4915 L 3486.6826 2169.4915 L 3486.6826 2169.4915 L 3486.6826 2195.3186 L 3512.5098 2195.3186 L 3512.5098 2195.3186 L 3512.5098 2221.146 L 3538.3372 2221.146 L 3564.1643 2221.146 L 3796.6099 2401.9368 Q 4029.0554 2582.7278 4029.0554 2582.7278 L 4054.8826 2582.7278 L 4132.3643 2634.3823 Q 4184.019 2686.0369 4209.846 2686.0369 L 4209.846 2686.0369 L 4209.846 2711.8643 L 4235.674 2711.8643 L 4235.674 2711.8643 L 4235.674 2737.6914 L 4545.601 2944.3098 Q 4855.5283 3202.5825 4881.3555 3202.5825 L 4907.1826 3202.5825 L 4907.1826 3228.4097 L 4907.1826 3228.4097 L 4933.0103 3228.4097 L 4933.0103 3254.237 L 4958.8374 3254.237 L 4984.6646 3254.237 L 4984.6646 3280.0642 L 5010.4917 3280.0642 L 5010.4917 3280.0642 L 5010.4917 3305.8916 L 5010.4917 3305.8916 L 5010.4917 3305.8916 L 5036.3193 3305.8916 L 5036.3193 3331.7188 L 4778.0464 3331.7188 L 4519.7734 3331.7188 L 4519.7734 3305.8916 L 4493.9463 3305.8916 L 4493.9463 3305.8916 L 4493.9463 3305.8916 L 4493.9463 3280.0642 L 4493.9463 3280.0642 L 4468.119 3280.0642 L 4468.119 3254.237 L 4442.292 3254.237 L 4416.4644 3254.237 L 4416.4644 3228.4097 L 4390.637 3228.4097 L 4390.637 3228.4097 L 4390.637 3202.5825 L 4364.81 3202.5825 Q 4338.983 3202.5825 4054.8826 2995.9644 Q 3770.7825 2789.346 3409.2007 2531.0732 Q 3047.619 2298.6277 3047.619 2272.8005 Q 3047.619 2246.9731 2634.3823 1988.7004 Q 2272.8005 1730.4276 1497.9822 1239.7094 Q 723.16376 748.9911 516.54553 645.68195 Q 309.92734 516.54553 258.27277 490.7183 Q 206.61823 439.06372 129.13638 413.23645 L 25.827278 361.58188 L 25.827278 387.40918 L 0.0 387.40918 L 0.0 387.40918 L 0.0 387.40918 L 0.0 361.58188 L 0.0 309.92734 L 25.827278 309.92734 L 51.654556 309.92734 L 51.654556 284.10007 L 51.654556 284.10007 L 25.827278 258.27277 L 0.0 206.61823 L 0.0 206.61823 L 0.0 206.61823 L 0.0 154.96367 L 0.0 129.13638 L 25.827278 129.13638 L 25.827278 103.30911 L 154.96367 103.30911 Q 284.10007 103.30911 309.92734 103.30911 Q 309.92734 103.30911 309.92734 103.30911 L 309.92734 103.30911 L 335.7546 103.30911 L 335.7546 103.30911 L 361.58188 77.481834 Q 387.40918 77.481834 387.40918 51.654556 L 387.40918 25.827278 L 387.40918 25.827278 Q 413.23645 25.827278 413.23645 -3.6379788E-12 L 413.23645 -3.6379788E-12 L 568.20013 -3.6379788E-12 Q 697.3365 -3.6379788E-12 594.0274 51.654556 Q 490.7183 103.30911 542.37286 103.30911 z" svg:height="33.31719mm" draw:style-name="style-638" svg:viewBox="0.0 0.0 5036.3193 3331.7188" svg:width="50.363194mm" svg:x="224.18077mm" svg:y="175.10895mm"/>
          <draw:path svg:d="M 3564.1643 232.4455 L 3744.9553 206.61823 L 3770.7825 206.61823 L 3822.4373 206.61823 L 3822.4373 232.4455 L 3822.4373 258.27277 L 3796.6099 284.10007 Q 3770.7825 309.92734 3770.7825 413.23645 L 3719.128 490.7183 L 3744.9553 490.7183 L 3744.9553 516.54553 L 3770.7825 516.54553 L 3796.6099 516.54553 L 3796.6099 542.37286 L 3822.4373 542.37286 L 3822.4373 542.37286 L 3822.4373 568.20013 L 3822.4373 568.20013 L 3822.4373 568.20013 L 3848.2644 568.20013 L 3848.2644 568.20013 L 3977.401 568.20013 Q 4106.537 568.20013 4132.3643 516.54553 Q 4132.3643 464.891 4132.3643 464.891 L 4132.3643 464.891 L 4158.192 542.37286 Q 4184.019 619.8547 4184.019 619.8547 L 4184.019 619.8547 L 4209.846 619.8547 L 4209.846 619.8547 L 4209.846 594.0274 L 4235.674 594.0274 L 4235.674 645.68195 L 4235.674 697.3365 L 4261.501 697.3365 L 4261.501 697.3365 L 4261.501 774.81836 Q 4235.674 826.4729 4235.674 878.12744 L 4235.674 903.9547 L 4235.674 903.9547 Q 4235.674 903.9547 4209.846 929.782 L 4209.846 981.4366 L 4184.019 981.4366 Q 4184.019 981.4366 4184.019 981.4366 Q 4158.192 981.4366 3822.4373 1033.0911 L 3512.5098 1084.7457 L 3512.5098 1110.573 L 3512.5098 1136.4003 L 3486.6826 1136.4003 L 3486.6826 1136.4003 L 3357.5461 1136.4003 L 3254.237 1136.4003 L 3254.237 1162.2275 Q 3254.237 1162.2275 3073.446 1213.8821 Q 2918.4824 1239.7094 2866.828 1317.1912 L 2815.1733 1368.8457 L 2789.346 1368.8457 Q 2789.346 1394.673 2789.346 1394.673 L 2789.346 1394.673 L 2789.346 1394.673 Q 2789.346 1420.5002 2763.5188 1446.3275 L 2763.5188 1472.1549 L 2737.6914 1472.1549 Q 2737.6914 1497.9822 2479.4187 1523.8094 Q 2246.9731 1575.464 2246.9731 1549.6367 Q 2246.9731 1523.8094 2221.146 1523.8094 Q 2195.3186 1523.8094 2195.3186 1549.6367 L 2195.3186 1575.464 L 2169.4915 1575.464 Q 2169.4915 1601.2913 2117.837 1601.2913 Q 2092.0095 1601.2913 1885.3912 1627.1185 Q 1678.7731 1627.1185 1678.7731 1652.9458 L 1678.7731 1678.7731 L 1652.9458 1678.7731 Q 1652.9458 1704.6003 1446.3275 1730.4276 Q 1265.5366 1756.2549 1265.5366 1730.4276 Q 1265.5366 1704.6003 1239.7094 1704.6003 Q 1213.8821 1704.6003 1213.8821 1730.4276 Q 1188.0548 1756.2549 1084.7457 1782.0822 Q 955.6093 1807.9094 955.6093 1782.0822 Q 929.782 1756.2549 878.12744 1859.564 L 826.4729 1962.8732 L 826.4729 1962.8732 Q 800.6456 1962.8732 800.6456 1937.0459 L 800.6456 1937.0459 L 800.6456 1937.0459 Q 826.4729 1937.0459 826.4729 1911.2186 Q 826.4729 1885.3912 723.16376 1885.3912 L 645.68195 1911.2186 L 619.8547 1911.2186 L 594.0274 1911.2186 L 594.0274 1911.2186 L 594.0274 1911.2186 L 594.0274 1885.3912 L 619.8547 1885.3912 L 619.8547 1885.3912 L 619.8547 1859.564 L 619.8547 1859.564 Q 619.8547 1859.564 619.8547 1807.9094 Q 619.8547 1756.2549 645.68195 1730.4276 Q 671.5092 1704.6003 645.68195 1704.6003 Q 619.8547 1704.6003 619.8547 1678.7731 Q 619.8547 1652.9458 619.8547 1549.6367 Q 568.20013 1472.1549 490.7183 1343.0184 Q 413.23645 1188.0548 206.61823 1110.573 Q 25.827278 1033.0911 25.827278 1007.26385 L 0.0 981.4366 L 0.0 852.3002 L 0.0 723.16376 L 25.827278 723.16376 L 25.827278 723.16376 L 51.654556 697.3365 L 77.481834 671.5092 L 180.79094 645.68195 Q 284.10007 619.8547 568.20013 594.0274 Q 878.12744 568.20013 1033.0911 516.54553 Q 1188.0548 464.891 1188.0548 464.891 L 1188.0548 464.891 L 1188.0548 439.06372 L 1188.0548 439.06372 L 1213.8821 413.23645 L 1213.8821 361.58188 L 1213.8821 361.58188 L 1239.7094 361.58188 L 1239.7094 361.58188 L 1239.7094 361.58188 L 1420.5002 180.79094 Q 1601.2913 4.5474735E-13 1601.2913 51.654556 Q 1601.2913 103.30911 1756.2549 51.654556 Q 1885.3912 4.5474735E-13 1962.8732 4.5474735E-13 Q 2040.355 4.5474735E-13 2092.0095 51.654556 Q 2143.664 51.654556 2169.4915 103.30911 Q 2169.4915 129.13638 2298.6277 206.61823 Q 2427.7642 309.92734 2660.2097 309.92734 Q 2892.655 309.92734 3099.2734 335.7546 Q 3305.8916 361.58188 3357.5461 309.92734 Q 3409.2007 258.27277 3564.1643 232.4455 z" svg:height="19.62873mm" draw:style-name="style-639" svg:viewBox="0.0 0.0 4261.501 1962.8732" svg:width="42.61501mm" svg:x="133.26875mm" svg:y="34.60855mm"/>
          <draw:path svg:d="M 51.654556 1.8189894E-12 L 77.481834 1.8189894E-12 L 206.61823 51.654556 Q 335.7546 129.13638 361.58188 129.13638 L 413.23645 129.13638 L 439.06372 154.96367 L 464.891 154.96367 L 542.37286 206.61823 Q 619.8547 258.27277 619.8547 490.7183 Q 619.8547 748.9911 594.0274 903.9547 L 594.0274 1084.7457 L 594.0274 1084.7457 L 568.20013 1084.7457 L 568.20013 1110.573 L 568.20013 1136.4003 L 542.37286 1136.4003 L 516.54553 1110.573 L 490.7183 1110.573 L 464.891 1110.573 L 464.891 1084.7457 L 464.891 1084.7457 L 439.06372 1084.7457 L 439.06372 1058.9185 L 413.23645 1058.9185 Q 361.58188 1058.9185 232.4455 981.4366 Q 103.30911 903.9547 51.654556 878.12744 L 0.0 826.4729 L 0.0 542.37286 Q 0.0 284.10007 25.827278 129.13638 Q 25.827278 1.8189894E-12 51.654556 1.8189894E-12 z" svg:height="11.364002mm" draw:style-name="style-640" svg:viewBox="0.0 0.0 619.8547 1136.4003" svg:width="6.198547mm" svg:x="215.3995mm" svg:y="143.3414mm"/>
          <draw:path svg:d="M 154.96367 25.827278 L 154.96367 0.0 L 154.96367 0.0 L 180.79094 0.0 L 309.92734 77.481834 Q 413.23645 154.96367 413.23645 309.92734 Q 413.23645 464.891 413.23645 594.0274 L 413.23645 748.9911 L 439.06372 748.9911 L 439.06372 748.9911 L 439.06372 774.81836 L 464.891 774.81836 L 464.891 774.81836 L 464.891 800.6456 L 464.891 800.6456 L 464.891 800.6456 L 490.7183 800.6456 L 490.7183 800.6456 L 516.54553 826.4729 L 516.54553 826.4729 L 516.54553 1058.9185 Q 516.54553 1265.5366 542.37286 1291.3639 Q 568.20013 1317.1912 568.20013 1317.1912 L 594.0274 1317.1912 L 594.0274 1317.1912 L 594.0274 1343.0184 L 568.20013 1343.0184 Q 542.37286 1317.1912 490.7183 1317.1912 L 439.06372 1291.3639 L 439.06372 1291.3639 Q 439.06372 1265.5366 335.7546 1239.7094 Q 232.4455 1213.8821 154.96367 1188.0548 L 103.30911 1188.0548 L 77.481834 1188.0548 L 77.481834 1188.0548 L 77.481834 1162.2275 L 51.654556 1110.573 L 51.654556 1110.573 L 51.654556 1110.573 L 25.827278 1084.7457 L 3.6379788E-12 1058.9185 L 3.6379788E-12 1058.9185 L 3.6379788E-12 1058.9185 L 3.6379788E-12 1058.9185 L 3.6379788E-12 1033.0911 L 51.654556 1058.9185 Q 103.30911 1084.7457 129.13638 1084.7457 L 129.13638 1058.9185 L 129.13638 1058.9185 Q 154.96367 1058.9185 180.79094 568.20013 Q 232.4455 77.481834 180.79094 51.654556 L 129.13638 25.827278 L 129.13638 25.827278 Q 154.96367 25.827278 154.96367 25.827278 z" svg:height="13.430184mm" draw:style-name="style-641" svg:viewBox="0.0 0.0 594.0274 1343.0184" svg:width="5.940274mm" svg:x="238.1275mm" svg:y="142.82484mm"/>
          <draw:path svg:d="M 387.40918 0.0 L 490.7183 0.0 L 516.54553 0.0 Q 568.20013 0.0 568.20013 51.654556 Q 568.20013 77.481834 619.8547 103.30911 Q 697.3365 103.30911 697.3365 258.27277 Q 697.3365 387.40918 748.9911 387.40918 L 800.6456 387.40918 L 800.6456 413.23645 Q 826.4729 439.06372 826.4729 464.891 L 826.4729 490.7183 L 826.4729 490.7183 L 800.6456 516.54553 L 800.6456 516.54553 L 800.6456 516.54553 L 774.81836 516.54553 L 723.16376 516.54553 L 671.5092 516.54553 Q 619.8547 516.54553 361.58188 542.37286 L 129.13638 568.20013 L 129.13638 542.37286 Q 103.30911 516.54553 77.481834 464.891 L 51.654556 413.23645 L 51.654556 413.23645 L 51.654556 387.40918 L 25.827278 361.58188 L 0.0 335.7546 L 0.0 206.61823 L 0.0 77.481834 L 25.827278 51.654556 L 25.827278 51.654556 L 154.96367 25.827278 Q 284.10007 0.0 387.40918 0.0 z" svg:height="5.682001mm" draw:style-name="style-642" svg:viewBox="0.0 0.0 826.4729 568.20013" svg:width="8.264729mm" svg:x="200.93622mm" svg:y="52.1711mm"/>
          <draw:path svg:d="M 154.96367 25.827278 L 129.13638 0.0 L 154.96367 0.0 Q 180.79094 0.0 180.79094 25.827278 Q 206.61823 51.654556 206.61823 51.654556 L 206.61823 51.654556 L 206.61823 77.481834 Q 206.61823 103.30911 258.27277 129.13638 Q 284.10007 154.96367 284.10007 180.79094 Q 309.92734 206.61823 309.92734 232.4455 L 309.92734 258.27277 L 309.92734 258.27277 L 284.10007 258.27277 L 206.61823 232.4455 Q 103.30911 232.4455 103.30911 206.61823 Q 103.30911 180.79094 77.481834 206.61823 L 51.654556 206.61823 L 0.0 206.61823 Q -25.827278 206.61823 0.0 154.96367 Q 51.654556 77.481834 103.30911 77.481834 Q 154.96367 51.654556 154.96367 25.827278 z" svg:height="2.582728mm" draw:style-name="style-643" svg:viewBox="0.0 0.0 309.92734 258.27277" svg:width="3.0992734mm" svg:x="113.64002mm" svg:y="104.85875mm"/>
          <draw:path svg:d="M 154.96367 -4.5474735E-13 L 180.79094 -4.5474735E-13 L 180.79094 387.40918 L 180.79094 774.81836 L 129.13638 774.81836 Q 77.481834 800.6456 51.654556 800.6456 L 25.827278 826.4729 L -3.6379788E-12 826.4729 Q -3.6379788E-12 800.6456 -3.6379788E-12 800.6456 L -3.6379788E-12 800.6456 L -3.6379788E-12 800.6456 Q -3.6379788E-12 800.6456 -3.6379788E-12 671.5092 L 25.827278 568.20013 L 25.827278 568.20013 Q 51.654556 568.20013 51.654556 542.37286 L 51.654556 542.37286 L 51.654556 439.06372 Q 51.654556 361.58188 77.481834 284.10007 L 77.481834 232.4455 L 103.30911 129.13638 Q 154.96367 25.827278 154.96367 -4.5474735E-13 z" svg:height="8.264729mm" draw:style-name="style-644" svg:viewBox="0.0 0.0 180.79094 826.4729" svg:width="1.8079095mm" svg:x="318.19208mm" svg:y="29.184824mm"/>
          <draw:path svg:d="M 542.37286 51.654556 L 594.0274 77.481834 L 594.0274 77.481834 L 594.0274 77.481834 L 594.0274 77.481834 L 594.0274 77.481834 L 594.0274 103.30911 L 594.0274 103.30911 L 619.8547 103.30911 L 619.8547 129.13638 L 619.8547 129.13638 L 594.0274 129.13638 L 594.0274 154.96367 L 594.0274 180.79094 L 619.8547 180.79094 L 619.8547 180.79094 L 645.68195 180.79094 Q 645.68195 180.79094 671.5092 206.61823 Q 697.3365 232.4455 748.9911 232.4455 Q 800.6456 232.4455 826.4729 232.4455 L 826.4729 232.4455 L 852.3002 232.4455 L 903.9547 232.4455 L 903.9547 232.4455 L 903.9547 258.27277 L 852.3002 309.92734 Q 800.6456 335.7546 826.4729 464.891 Q 852.3002 568.20013 852.3002 568.20013 L 852.3002 568.20013 L 852.3002 671.5092 Q 852.3002 774.81836 903.9547 774.81836 L 929.782 800.6456 L 929.782 800.6456 L 955.6093 800.6456 L 955.6093 800.6456 L 955.6093 800.6456 L 852.3002 826.4729 L 774.81836 826.4729 L 774.81836 852.3002 L 774.81836 878.12744 L 697.3365 878.12744 Q 645.68195 852.3002 645.68195 800.6456 Q 645.68195 723.16376 490.7183 697.3365 L 335.7546 645.68195 L 335.7546 619.8547 L 335.7546 594.0274 L 361.58188 594.0274 Q 387.40918 594.0274 439.06372 619.8547 Q 464.891 619.8547 464.891 568.20013 L 439.06372 516.54553 L 439.06372 490.7183 Q 439.06372 464.891 413.23645 464.891 Q 413.23645 439.06372 258.27277 361.58188 Q 103.30911 284.10007 103.30911 232.4455 Q 103.30911 206.61823 77.481834 206.61823 L 51.654556 206.61823 L 51.654556 180.79094 L 25.827278 154.96367 L 25.827278 154.96367 L 25.827278 129.13638 L 25.827278 129.13638 L 25.827278 129.13638 L 0.0 77.481834 Q 0.0 51.654556 25.827278 51.654556 Q 77.481834 51.654556 77.481834 25.827278 L 77.481834 0.0 L 284.10007 25.827278 Q 516.54553 25.827278 542.37286 51.654556 z" svg:height="8.781275mm" draw:style-name="style-645" svg:viewBox="0.0 0.0 955.6093 878.12744" svg:width="9.556093mm" svg:x="64.82647mm" svg:y="151.08957mm"/>
          <draw:path svg:d="M 258.27277 77.481834 L 361.58188 0.0 L 490.7183 0.0 Q 619.8547 25.827278 826.4729 103.30911 Q 1033.0911 180.79094 1033.0911 206.61823 L 1033.0911 232.4455 L 1033.0911 232.4455 Q 1033.0911 232.4455 1007.26385 232.4455 Q 981.4366 258.27277 594.0274 309.92734 Q 206.61823 387.40918 103.30911 309.92734 L 0.0 232.4455 L 0.0 232.4455 L 0.0 232.4455 L 0.0 232.4455 L 0.0 206.61823 L 25.827278 206.61823 L 25.827278 180.79094 L 25.827278 180.79094 L 51.654556 180.79094 L 51.654556 180.79094 L 51.654556 180.79094 L 77.481834 180.79094 L 103.30911 180.79094 L 129.13638 154.96367 L 154.96367 129.13638 L 154.96367 129.13638 Q 154.96367 129.13638 258.27277 77.481834 z" svg:height="3.0992734mm" draw:style-name="style-646" svg:viewBox="0.0 0.0 1033.0911 309.92734" svg:width="10.330912mm" svg:x="80.06456mm" svg:y="151.08957mm"/>
          <draw:path svg:d="M 103.30911 0.0 L 129.13638 0.0 L 180.79094 25.827278 Q 232.4455 25.827278 258.27277 51.654556 L 284.10007 51.654556 L 335.7546 77.481834 Q 361.58188 129.13638 361.58188 232.4455 Q 361.58188 309.92734 361.58188 464.891 L 361.58188 619.8547 L 361.58188 619.8547 Q 361.58188 619.8547 335.7546 748.9911 L 309.92734 852.3002 L 309.92734 981.4366 Q 284.10007 1110.573 284.10007 1136.4003 L 284.10007 1136.4003 L 258.27277 1136.4003 Q 232.4455 1110.573 129.13638 1058.9185 L 25.827278 1007.26385 L 25.827278 1007.26385 Q 0.0 981.4366 0.0 981.4366 L 0.0 981.4366 L 0.0 826.4729 L 0.0 671.5092 L 51.654556 697.3365 Q 103.30911 748.9911 129.13638 697.3365 L 154.96367 619.8547 L 154.96367 594.0274 Q 154.96367 594.0274 180.79094 594.0274 L 180.79094 594.0274 L 180.79094 568.20013 L 206.61823 568.20013 L 206.61823 542.37286 Q 206.61823 516.54553 129.13638 490.7183 Q 77.481834 464.891 51.654556 387.40918 L 51.654556 309.92734 L 51.654556 180.79094 Q 51.654556 77.481834 77.481834 25.827278 Q 77.481834 0.0 103.30911 0.0 z" svg:height="11.364002mm" draw:style-name="style-647" svg:viewBox="0.0 0.0 361.58188 1136.4003" svg:width="3.615819mm" svg:x="241.22678mm" svg:y="155.73848mm"/>
          <draw:path svg:d="M 568.20013 0.0 L 594.0274 0.0 L 645.68195 77.481834 Q 723.16376 129.13638 697.3365 129.13638 Q 697.3365 129.13638 697.3365 154.96367 L 697.3365 154.96367 L 671.5092 154.96367 Q 671.5092 180.79094 645.68195 180.79094 Q 619.8547 180.79094 594.0274 180.79094 Q 568.20013 180.79094 284.10007 232.4455 L 1.8189894E-12 258.27277 L 1.8189894E-12 232.4455 L 1.8189894E-12 206.61823 L 25.827278 154.96367 L 25.827278 103.30911 L 51.654556 51.654556 Q 51.654556 0.0 77.481834 0.0 Q 103.30911 0.0 103.30911 51.654556 Q 77.481834 103.30911 309.92734 51.654556 Q 568.20013 25.827278 568.20013 0.0 z" svg:height="2.582728mm" draw:style-name="style-648" svg:viewBox="0.0 0.0 697.3365 258.27277" svg:width="6.973365mm" svg:x="154.96367mm" svg:y="49.3301mm"/>
          <draw:path svg:d="M 800.6456 180.79094 L 800.6456 206.61823 L 723.16376 206.61823 Q 645.68195 232.4455 594.0274 232.4455 L 542.37286 232.4455 L 490.7183 232.4455 Q 413.23645 232.4455 361.58188 206.61823 L 309.92734 206.61823 L 309.92734 180.79094 Q 284.10007 180.79094 180.79094 129.13638 L 51.654556 77.481834 L 25.827278 77.481834 Q 0.0 77.481834 0.0 51.654556 L 0.0 51.654556 L 25.827278 51.654556 Q 77.481834 51.654556 77.481834 25.827278 Q 77.481834 1.8189894E-12 103.30911 1.8189894E-12 L 103.30911 1.8189894E-12 L 206.61823 1.8189894E-12 Q 309.92734 25.827278 542.37286 103.30911 Q 800.6456 180.79094 800.6456 180.79094 z" svg:height="2.324455mm" draw:style-name="style-649" svg:viewBox="0.0 0.0 800.6456 232.4455" svg:width="8.006456mm" svg:x="290.04034mm" svg:y="119.06375mm"/>
          <draw:path svg:d="M 309.92734 51.654556 L 309.92734 77.481834 L 309.92734 103.30911 L 309.92734 129.13638 L 309.92734 154.96367 L 309.92734 180.79094 L 309.92734 258.27277 Q 309.92734 309.92734 284.10007 309.92734 Q 258.27277 335.7546 309.92734 387.40918 Q 309.92734 439.06372 284.10007 439.06372 Q 232.4455 439.06372 232.4455 516.54553 Q 232.4455 594.0274 103.30911 619.8547 L 0.0 619.8547 L 0.0 542.37286 L 0.0 464.891 L 25.827278 335.7546 Q 51.654556 206.61823 154.96367 103.30911 Q 232.4455 0.0 258.27277 0.0 Q 309.92734 0.0 309.92734 51.654556 z" svg:height="6.198547mm" draw:style-name="style-650" svg:viewBox="0.0 0.0 309.92734 619.8547" svg:width="3.0992734mm" svg:x="282.03387mm" svg:y="32.54237mm"/>
          <draw:path svg:d="M 258.27277 103.30911 L 284.10007 1.8189894E-12 L 361.58188 1.8189894E-12 L 439.06372 1.8189894E-12 L 464.891 25.827278 Q 516.54553 51.654556 516.54553 232.4455 L 516.54553 387.40918 L 542.37286 413.23645 L 568.20013 439.06372 L 568.20013 335.7546 Q 568.20013 258.27277 594.0274 258.27277 L 619.8547 232.4455 L 645.68195 232.4455 Q 671.5092 232.4455 671.5092 258.27277 L 697.3365 258.27277 L 697.3365 361.58188 Q 671.5092 464.891 671.5092 671.5092 L 671.5092 878.12744 L 619.8547 878.12744 L 542.37286 852.3002 L 490.7183 852.3002 Q 439.06372 852.3002 361.58188 800.6456 Q 258.27277 800.6456 154.96367 748.9911 L 77.481834 697.3365 L 77.481834 671.5092 Q 103.30911 645.68195 103.30911 594.0274 Q 103.30911 568.20013 51.654556 542.37286 Q 25.827278 542.37286 0.0 490.7183 L 0.0 464.891 L 51.654556 439.06372 Q 77.481834 439.06372 77.481834 413.23645 Q 77.481834 387.40918 129.13638 387.40918 Q 154.96367 361.58188 206.61823 309.92734 Q 206.61823 258.27277 232.4455 232.4455 L 232.4455 206.61823 L 232.4455 206.61823 Q 232.4455 180.79094 258.27277 103.30911 z" svg:height="8.781275mm" draw:style-name="style-651" svg:viewBox="0.0 0.0 697.3365 878.12744" svg:width="6.973365mm" svg:x="209.7175mm" svg:y="110.79903mm"/>
          <draw:path svg:d="M 180.79094 77.481834 L 0.0 0.0 L 25.827278 0.0 L 51.654556 0.0 L 568.20013 0.0 Q 1058.9185 0.0 1058.9185 25.827278 L 1058.9185 51.654556 L 1058.9185 129.13638 L 1058.9185 206.61823 L 1033.0911 258.27277 Q 1007.26385 309.92734 1007.26385 335.7546 L 1007.26385 335.7546 L 981.4366 335.7546 Q 955.6093 309.92734 929.782 309.92734 Q 878.12744 309.92734 852.3002 232.4455 Q 826.4729 154.96367 594.0274 154.96367 Q 361.58188 154.96367 180.79094 77.481834 z" svg:height="3.357546mm" draw:style-name="style-652" svg:viewBox="0.0 0.0 1058.9185 335.7546" svg:width="10.589184mm" svg:x="132.23566mm" svg:y="85.23002mm"/>
          <draw:path svg:d="M 516.54553 0.0 L 516.54553 0.0 L 516.54553 51.654556 Q 516.54553 129.13638 490.7183 154.96367 Q 464.891 154.96367 439.06372 206.61823 L 413.23645 284.10007 L 516.54553 284.10007 Q 594.0274 284.10007 619.8547 361.58188 Q 619.8547 439.06372 645.68195 439.06372 Q 671.5092 439.06372 671.5092 516.54553 Q 671.5092 568.20013 774.81836 774.81836 Q 878.12744 981.4366 903.9547 1007.26385 L 929.782 1033.0911 L 929.782 1033.0911 L 929.782 1033.0911 L 929.782 1058.9185 L 929.782 1058.9185 L 955.6093 1084.7457 L 955.6093 1110.573 L 955.6093 1136.4003 L 955.6093 1188.0548 L 929.782 1188.0548 L 903.9547 1188.0548 L 878.12744 1188.0548 L 852.3002 1188.0548 L 852.3002 1213.8821 L 826.4729 1213.8821 L 826.4729 1213.8821 L 826.4729 1239.7094 L 723.16376 1239.7094 L 645.68195 1239.7094 L 619.8547 1213.8821 L 594.0274 1188.0548 L 594.0274 1188.0548 L 568.20013 1188.0548 L 568.20013 1188.0548 L 568.20013 1188.0548 L 594.0274 1162.2275 Q 619.8547 1136.4003 671.5092 1136.4003 L 723.16376 1136.4003 L 697.3365 1110.573 Q 671.5092 1084.7457 464.891 878.12744 Q 258.27277 671.5092 154.96367 464.891 L 51.654556 258.27277 L 25.827278 206.61823 L 25.827278 154.96367 L 25.827278 129.13638 L 0.0 103.30911 L 0.0 77.481834 L 0.0 51.654556 L 25.827278 51.654556 L 51.654556 51.654556 L 51.654556 77.481834 L 51.654556 103.30911 L 77.481834 103.30911 L 77.481834 103.30911 L 154.96367 180.79094 Q 206.61823 258.27277 258.27277 258.27277 L 284.10007 258.27277 L 387.40918 154.96367 Q 464.891 77.481834 490.7183 51.654556 Q 516.54553 0.0 516.54553 0.0 z" svg:height="12.397094mm" draw:style-name="style-653" svg:viewBox="0.0 0.0 955.6093 1239.7094" svg:width="9.556093mm" svg:x="255.69005mm" svg:y="78.51492mm"/>
          <draw:path svg:d="M 232.4455 103.30911 L 232.4455 129.13638 L 232.4455 129.13638 Q 232.4455 129.13638 154.96367 154.96367 L 103.30911 154.96367 L 51.654556 154.96367 L 25.827278 129.13638 L 25.827278 129.13638 Q 0.0 129.13638 0.0 77.481834 L 0.0 51.654556 L 0.0 51.654556 Q 0.0 51.654556 25.827278 25.827278 L 25.827278 25.827278 L 103.30911 0.0 Q 154.96367 -25.827278 180.79094 0.0 Q 206.61823 0.0 206.61823 25.827278 Q 206.61823 77.481834 232.4455 103.30911 z" svg:height="1.5496367mm" draw:style-name="style-654" svg:viewBox="0.0 0.0 232.4455 154.96367" svg:width="2.324455mm" svg:x="250.00806mm" svg:y="62.760284mm"/>
          <draw:path svg:d="M 103.30911 9.094947E-13 L 154.96367 9.094947E-13 L 129.13638 9.094947E-13 Q 103.30911 25.827278 154.96367 154.96367 Q 206.61823 309.92734 258.27277 387.40918 Q 309.92734 490.7183 335.7546 516.54553 L 335.7546 516.54553 L 309.92734 516.54553 Q 284.10007 516.54553 206.61823 568.20013 Q 154.96367 619.8547 154.96367 568.20013 Q 154.96367 542.37286 77.481834 542.37286 L 0.0 542.37286 L 0.0 361.58188 Q 0.0 206.61823 25.827278 103.30911 L 25.827278 25.827278 L 51.654556 25.827278 Q 77.481834 9.094947E-13 103.30911 9.094947E-13 z" svg:height="5.682001mm" draw:style-name="style-655" svg:viewBox="0.0 0.0 335.7546 568.20013" svg:width="3.357546mm" svg:x="213.84987mm" svg:y="69.2171mm"/>
          <draw:path svg:d="M 309.92734 25.827278 L 387.40918 0.0 L 387.40918 51.654556 L 361.58188 77.481834 L 361.58188 77.481834 L 361.58188 103.30911 L 387.40918 103.30911 L 413.23645 103.30911 L 516.54553 154.96367 Q 594.0274 154.96367 594.0274 180.79094 L 594.0274 180.79094 L 594.0274 180.79094 L 568.20013 180.79094 L 568.20013 206.61823 Q 568.20013 258.27277 542.37286 258.27277 Q 516.54553 258.27277 516.54553 284.10007 Q 542.37286 309.92734 568.20013 335.7546 Q 619.8547 361.58188 568.20013 413.23645 Q 516.54553 464.891 516.54553 516.54553 Q 516.54553 594.0274 516.54553 619.8547 L 516.54553 619.8547 L 464.891 619.8547 L 413.23645 619.8547 L 413.23645 568.20013 Q 413.23645 542.37286 387.40918 568.20013 Q 387.40918 619.8547 361.58188 619.8547 Q 335.7546 619.8547 361.58188 568.20013 Q 361.58188 490.7183 206.61823 464.891 L 51.654556 464.891 L 25.827278 439.06372 L 9.094947E-13 413.23645 L 9.094947E-13 413.23645 L 9.094947E-13 413.23645 L 9.094947E-13 413.23645 L 25.827278 413.23645 L 25.827278 387.40918 L 51.654556 387.40918 L 51.654556 387.40918 L 51.654556 387.40918 L 51.654556 387.40918 L 77.481834 361.58188 L 77.481834 361.58188 L 77.481834 361.58188 L 77.481834 361.58188 L 103.30911 361.58188 L 103.30911 309.92734 L 103.30911 258.27277 L 77.481834 258.27277 Q 77.481834 258.27277 154.96367 232.4455 Q 232.4455 206.61823 284.10007 154.96367 Q 309.92734 77.481834 284.10007 51.654556 Q 258.27277 51.654556 309.92734 25.827278 z" svg:height="6.198547mm" draw:style-name="style-656" svg:viewBox="0.0 0.0 594.0274 619.8547" svg:width="5.940274mm" svg:x="63.535103mm" svg:y="198.3535mm"/>
          <draw:path svg:d="M 568.20013 -9.094947E-13 L 568.20013 -9.094947E-13 L 619.8547 -9.094947E-13 L 671.5092 -9.094947E-13 L 671.5092 25.827278 L 697.3365 25.827278 L 723.16376 103.30911 Q 774.81836 180.79094 774.81836 180.79094 L 774.81836 180.79094 L 774.81836 206.61823 L 774.81836 206.61823 L 774.81836 206.61823 L 774.81836 206.61823 L 774.81836 232.4455 L 800.6456 232.4455 L 800.6456 258.27277 Q 800.6456 284.10007 774.81836 284.10007 L 723.16376 309.92734 L 568.20013 309.92734 Q 413.23645 309.92734 387.40918 335.7546 Q 361.58188 335.7546 361.58188 284.10007 Q 361.58188 232.4455 309.92734 206.61823 L 284.10007 206.61823 L 206.61823 206.61823 Q 154.96367 206.61823 103.30911 180.79094 L 25.827278 154.96367 L 25.827278 154.96367 L 0.0 154.96367 L 0.0 154.96367 L 0.0 154.96367 L 0.0 129.13638 L 0.0 129.13638 L 0.0 103.30911 L 0.0 77.481834 L 51.654556 77.481834 L 77.481834 51.654556 L 206.61823 51.654556 Q 361.58188 51.654556 361.58188 77.481834 Q 361.58188 103.30911 387.40918 51.654556 Q 387.40918 25.827278 464.891 25.827278 Q 542.37286 -9.094947E-13 568.20013 -9.094947E-13 z" svg:height="3.357546mm" draw:style-name="style-657" svg:viewBox="0.0 0.0 800.6456 335.7546" svg:width="8.006456mm" svg:x="203.51895mm" svg:y="58.369648mm"/>
          <draw:path svg:d="M 0.0 51.654556 L 0.0 -1.8189894E-12 L 0.0 -1.8189894E-12 L 0.0 25.827278 L 0.0 25.827278 L 25.827278 25.827278 L 25.827278 25.827278 L 25.827278 25.827278 L 25.827278 51.654556 L 25.827278 51.654556 L 180.79094 258.27277 Q 335.7546 464.891 335.7546 490.7183 L 335.7546 490.7183 L 335.7546 490.7183 Q 335.7546 490.7183 335.7546 516.54553 L 361.58188 516.54553 L 361.58188 516.54553 Q 361.58188 542.37286 387.40918 542.37286 L 387.40918 542.37286 L 413.23645 594.0274 Q 439.06372 671.5092 464.891 671.5092 L 464.891 697.3365 L 619.8547 903.9547 Q 748.9911 1110.573 774.81836 1136.4003 L 800.6456 1162.2275 L 800.6456 1162.2275 L 800.6456 1188.0548 L 800.6456 1188.0548 Q 800.6456 1213.8821 800.6456 1213.8821 L 826.4729 1213.8821 L 1136.4003 1678.7731 Q 1420.5002 2143.664 1446.3275 2143.664 L 1446.3275 2143.664 L 1446.3275 2169.4915 L 1472.1549 2169.4915 L 1472.1549 2195.3186 L 1472.1549 2221.146 L 1497.9822 2246.9731 L 1497.9822 2272.8005 L 1497.9822 2272.8005 L 1523.8094 2272.8005 L 1523.8094 2298.6277 L 1523.8094 2298.6277 L 1523.8094 2298.6277 L 1523.8094 2298.6277 L 1549.6367 2298.6277 L 1549.6367 2324.455 L 1549.6367 2350.2822 L 1549.6367 2350.2822 L 1523.8094 2350.2822 L 1497.9822 2350.2822 L 1497.9822 2324.455 L 1472.1549 2324.455 L 1472.1549 2324.455 L 1472.1549 2298.6277 L 1472.1549 2298.6277 L 1472.1549 2298.6277 L 1446.3275 2272.8005 L 1420.5002 2246.9731 L 1420.5002 2221.146 L 1420.5002 2195.3186 L 1394.673 2169.4915 Q 1368.8457 2143.664 955.6093 1523.8094 Q 542.37286 903.9547 490.7183 903.9547 Q 439.06372 929.782 439.06372 852.3002 Q 439.06372 748.9911 232.4455 439.06372 Q 25.827278 103.30911 0.0 51.654556 z" svg:height="23.502823mm" draw:style-name="style-658" svg:viewBox="0.0 0.0 1549.6367 2350.2822" svg:width="15.4963665mm" svg:x="124.22921mm" svg:y="141.79176mm"/>
          <draw:path svg:d="M 129.13638 0.0 L 129.13638 0.0 L 180.79094 0.0 Q 206.61823 0.0 232.4455 0.0 L 258.27277 0.0 L 258.27277 154.96367 Q 232.4455 284.10007 258.27277 361.58188 L 284.10007 413.23645 L 284.10007 413.23645 L 284.10007 413.23645 L 284.10007 413.23645 L 284.10007 413.23645 L 206.61823 439.06372 Q 129.13638 464.891 129.13638 464.891 L 103.30911 464.891 L 51.654556 464.891 L 0.0 464.891 L 51.654556 413.23645 Q 129.13638 387.40918 129.13638 206.61823 Q 129.13638 0.0 129.13638 0.0 z" svg:height="4.64891mm" draw:style-name="style-659" svg:viewBox="0.0 0.0 284.10007 464.891" svg:width="2.8410006mm" svg:x="216.69086mm" svg:y="42.356735mm"/>
          <draw:path svg:d="M 335.7546 77.481834 L 361.58188 77.481834 L 361.58188 77.481834 Q 361.58188 103.30911 387.40918 103.30911 L 387.40918 103.30911 L 1007.26385 413.23645 Q 1652.9458 723.16376 1678.7731 723.16376 L 1704.6003 723.16376 L 1704.6003 723.16376 L 1704.6003 723.16376 L 1730.4276 748.9911 L 1756.2549 774.81836 L 1782.0822 774.81836 L 1807.9094 774.81836 L 1833.7367 800.6456 L 1859.564 826.4729 L 2014.5277 878.12744 Q 2169.4915 981.4366 2195.3186 981.4366 L 2221.146 981.4366 L 2221.146 1007.26385 L 2221.146 1007.26385 L 2221.146 1007.26385 L 2221.146 1033.0911 L 2221.146 1033.0911 L 2246.9731 1033.0911 L 2246.9731 1033.0911 L 2246.9731 1058.9185 L 2221.146 1136.4003 L 2221.146 1188.0548 L 2246.9731 1188.0548 L 2272.8005 1188.0548 L 2272.8005 1213.8821 L 2272.8005 1239.7094 L 2246.9731 1239.7094 L 2221.146 1239.7094 L 2221.146 1213.8821 L 2195.3186 1213.8821 L 2195.3186 1213.8821 L 2195.3186 1188.0548 L 2169.4915 1188.0548 L 2143.664 1188.0548 L 2117.837 1162.2275 Q 2092.0095 1136.4003 1265.5366 723.16376 L 413.23645 309.92734 L 413.23645 309.92734 L 387.40918 284.10007 L 387.40918 284.10007 L 387.40918 258.27277 L 361.58188 258.27277 Q 335.7546 258.27277 232.4455 206.61823 L 129.13638 154.96367 L 51.654556 103.30911 Q -25.827278 51.654556 0.0 25.827278 Q 0.0 0.0 103.30911 0.0 Q 206.61823 0.0 258.27277 51.654556 Q 309.92734 51.654556 335.7546 77.481834 z" svg:height="12.397094mm" draw:style-name="style-660" svg:viewBox="0.0 0.0 2272.8005 1239.7094" svg:width="22.728004mm" svg:x="176.91685mm" svg:y="116.22275mm"/>
          <draw:path svg:d="M 439.06372 25.827278 L 490.7183 0.0 L 490.7183 103.30911 Q 490.7183 206.61823 542.37286 206.61823 Q 594.0274 206.61823 594.0274 258.27277 Q 568.20013 309.92734 542.37286 361.58188 Q 490.7183 361.58188 516.54553 387.40918 Q 542.37286 387.40918 516.54553 464.891 Q 490.7183 516.54553 490.7183 568.20013 L 490.7183 645.68195 L 490.7183 645.68195 Q 490.7183 645.68195 309.92734 723.16376 L 129.13638 826.4729 L 77.481834 826.4729 L 51.654556 826.4729 L 51.654556 826.4729 L 51.654556 826.4729 L 25.827278 800.6456 L 0.0 800.6456 L 0.0 774.81836 L 0.0 748.9911 L 25.827278 748.9911 L 51.654556 723.16376 L 51.654556 723.16376 L 77.481834 723.16376 L 77.481834 671.5092 Q 77.481834 645.68195 51.654556 619.8547 L 51.654556 619.8547 L 77.481834 619.8547 L 103.30911 619.8547 L 103.30911 594.0274 L 129.13638 594.0274 L 129.13638 568.20013 L 129.13638 516.54553 L 129.13638 464.891 Q 129.13638 387.40918 154.96367 335.7546 Q 180.79094 284.10007 129.13638 284.10007 Q 103.30911 284.10007 103.30911 258.27277 L 103.30911 232.4455 L 129.13638 232.4455 Q 154.96367 258.27277 232.4455 258.27277 Q 309.92734 258.27277 361.58188 154.96367 L 413.23645 51.654556 L 413.23645 51.654556 Q 413.23645 51.654556 439.06372 25.827278 z" svg:height="8.264729mm" draw:style-name="style-661" svg:viewBox="0.0 0.0 594.0274 826.4729" svg:width="5.940274mm" svg:x="86.00484mm" svg:y="181.3075mm"/>
          <draw:path svg:d="M 0.0 25.827278 L 25.827278 0.0 L 103.30911 25.827278 Q 180.79094 51.654556 180.79094 103.30911 Q 206.61823 180.79094 258.27277 180.79094 Q 309.92734 180.79094 309.92734 154.96367 L 309.92734 154.96367 L 309.92734 154.96367 Q 335.7546 154.96367 335.7546 206.61823 L 335.7546 258.27277 L 387.40918 258.27277 L 439.06372 258.27277 L 464.891 309.92734 Q 490.7183 361.58188 490.7183 361.58188 L 490.7183 361.58188 L 490.7183 464.891 Q 490.7183 568.20013 490.7183 619.8547 L 490.7183 671.5092 L 516.54553 671.5092 L 516.54553 697.3365 L 516.54553 697.3365 L 542.37286 697.3365 L 542.37286 697.3365 L 542.37286 697.3365 L 542.37286 723.16376 L 542.37286 723.16376 L 568.20013 748.9911 L 568.20013 748.9911 L 568.20013 748.9911 Q 568.20013 748.9911 542.37286 774.81836 Q 516.54553 800.6456 439.06372 774.81836 Q 361.58188 748.9911 361.58188 723.16376 Q 387.40918 697.3365 335.7546 697.3365 L 284.10007 697.3365 L 284.10007 697.3365 Q 284.10007 697.3365 258.27277 671.5092 Q 258.27277 645.68195 284.10007 645.68195 Q 335.7546 645.68195 284.10007 619.8547 Q 258.27277 594.0274 258.27277 542.37286 Q 284.10007 516.54553 284.10007 516.54553 Q 335.7546 516.54553 284.10007 490.7183 Q 258.27277 490.7183 232.4455 439.06372 Q 180.79094 439.06372 180.79094 335.7546 Q 206.61823 258.27277 180.79094 258.27277 Q 154.96367 284.10007 129.13638 232.4455 Q 129.13638 206.61823 103.30911 206.61823 Q 77.481834 232.4455 77.481834 180.79094 L 77.481834 154.96367 L 77.481834 154.96367 L 77.481834 129.13638 L 77.481834 129.13638 Q 77.481834 129.13638 51.654556 103.30911 Q 51.654556 77.481834 25.827278 77.481834 Q -25.827278 77.481834 0.0 25.827278 z" svg:height="7.7481833mm" draw:style-name="style-662" svg:viewBox="0.0 0.0 568.20013 774.81836" svg:width="5.682001mm" svg:x="73.091194mm" svg:y="169.68521mm"/>
          <draw:path svg:d="M 180.79094 25.827278 L 206.61823 25.827278 L 206.61823 51.654556 L 206.61823 77.481834 L 232.4455 51.654556 L 258.27277 25.827278 L 258.27277 51.654556 L 258.27277 77.481834 L 284.10007 77.481834 L 284.10007 103.30911 L 284.10007 103.30911 L 309.92734 103.30911 L 309.92734 77.481834 Q 309.92734 51.654556 335.7546 51.654556 L 335.7546 51.654556 L 335.7546 51.654556 Q 335.7546 51.654556 361.58188 77.481834 L 361.58188 77.481834 L 361.58188 77.481834 L 361.58188 103.30911 L 361.58188 103.30911 L 361.58188 103.30911 L 387.40918 129.13638 L 387.40918 154.96367 L 490.7183 387.40918 Q 568.20013 619.8547 671.5092 774.81836 Q 723.16376 903.9547 748.9911 929.782 L 774.81836 955.6093 L 774.81836 981.4366 L 774.81836 1007.26385 L 800.6456 1033.0911 L 800.6456 1058.9185 L 774.81836 1058.9185 L 774.81836 1033.0911 L 774.81836 1033.0911 L 774.81836 1033.0911 L 748.9911 1033.0911 L 748.9911 1033.0911 L 723.16376 1007.26385 L 697.3365 1007.26385 L 697.3365 1033.0911 L 697.3365 1058.9185 L 671.5092 1058.9185 L 645.68195 1033.0911 L 645.68195 1033.0911 L 619.8547 1033.0911 L 619.8547 1033.0911 L 619.8547 1033.0911 L 619.8547 1007.26385 L 619.8547 1007.26385 L 594.0274 1007.26385 L 594.0274 1033.0911 L 594.0274 1033.0911 L 568.20013 1033.0911 L 568.20013 1033.0911 L 568.20013 1033.0911 L 568.20013 1007.26385 Q 568.20013 1007.26385 516.54553 981.4366 L 464.891 955.6093 L 464.891 929.782 Q 464.891 903.9547 309.92734 645.68195 L 180.79094 387.40918 L 180.79094 361.58188 Q 154.96367 361.58188 154.96367 361.58188 L 154.96367 361.58188 L 154.96367 335.7546 Q 154.96367 309.92734 103.30911 232.4455 L 51.654556 154.96367 L 51.654556 103.30911 L 51.654556 77.481834 L 25.827278 77.481834 Q 0.0 77.481834 0.0 51.654556 L 0.0 25.827278 L 51.654556 51.654556 Q 103.30911 51.654556 103.30911 25.827278 Q 129.13638 0.0 154.96367 0.0 Q 180.79094 0.0 180.79094 25.827278 z" svg:height="10.589184mm" draw:style-name="style-663" svg:viewBox="0.0 0.0 800.6456 1058.9185" svg:width="8.006456mm" svg:x="185.9564mm" svg:y="72.316376mm"/>
          <draw:path svg:d="M 413.23645 3.6379788E-12 L 413.23645 3.6379788E-12 L 439.06372 3.6379788E-12 L 439.06372 25.827278 L 439.06372 25.827278 L 464.891 25.827278 L 464.891 25.827278 L 464.891 25.827278 L 464.891 51.654556 L 464.891 51.654556 L 490.7183 77.481834 L 516.54553 103.30911 L 568.20013 180.79094 Q 619.8547 232.4455 619.8547 258.27277 L 619.8547 284.10007 L 645.68195 284.10007 L 645.68195 284.10007 L 645.68195 309.92734 L 671.5092 309.92734 L 671.5092 335.7546 L 671.5092 361.58188 L 697.3365 361.58188 L 697.3365 387.40918 L 697.3365 387.40918 L 723.16376 387.40918 L 723.16376 335.7546 Q 723.16376 309.92734 723.16376 284.10007 L 723.16376 232.4455 L 748.9911 232.4455 Q 774.81836 232.4455 774.81836 335.7546 Q 774.81836 413.23645 800.6456 413.23645 L 800.6456 439.06372 L 800.6456 439.06372 L 826.4729 439.06372 L 826.4729 490.7183 L 826.4729 516.54553 L 800.6456 671.5092 Q 774.81836 826.4729 1058.9185 1239.7094 Q 1343.0184 1627.1185 1446.3275 1756.2549 Q 1549.6367 1859.564 1549.6367 1885.3912 L 1549.6367 1911.2186 L 1575.464 1911.2186 L 1575.464 1937.0459 L 1575.464 1937.0459 L 1601.2913 1937.0459 L 1601.2913 1962.8732 L 1601.2913 1988.7004 L 1627.1185 1988.7004 L 1627.1185 1988.7004 L 1627.1185 2014.5277 L 1652.9458 2014.5277 L 1652.9458 2014.5277 L 1652.9458 2040.355 L 1652.9458 2040.355 L 1678.7731 2040.355 L 1678.7731 2040.355 L 1678.7731 2040.355 L 1704.6003 2066.1821 L 1704.6003 2066.1821 L 1704.6003 2066.1821 L 1704.6003 2066.1821 L 1730.4276 2066.1821 L 1730.4276 2092.0095 L 1730.4276 2092.0095 L 1756.2549 2092.0095 L 1911.2186 2298.6277 Q 2066.1821 2531.0732 2066.1821 2556.9006 L 2066.1821 2582.7278 L 2092.0095 2582.7278 L 2092.0095 2608.5552 L 2092.0095 2608.5552 L 2117.837 2608.5552 L 2117.837 2634.3823 L 2117.837 2660.2097 L 2143.664 2686.0369 L 2169.4915 2711.8643 L 2169.4915 2711.8643 L 2169.4915 2737.6914 L 1188.0548 2737.6914 L 206.61823 2737.6914 L 206.61823 2711.8643 L 206.61823 2711.8643 L 232.4455 2660.2097 Q 258.27277 2608.5552 387.40918 1885.3912 L 542.37286 1188.0548 L 516.54553 1188.0548 Q 490.7183 1162.2275 387.40918 1162.2275 L 284.10007 1162.2275 L 284.10007 1162.2275 L 309.92734 1136.4003 L 309.92734 1084.7457 Q 309.92734 1033.0911 335.7546 1033.0911 Q 361.58188 1033.0911 335.7546 981.4366 Q 309.92734 929.782 309.92734 852.3002 Q 309.92734 748.9911 258.27277 723.16376 Q 206.61823 697.3365 103.30911 697.3365 L 0.0 671.5092 L 0.0 671.5092 L 0.0 645.68195 L 103.30911 619.8547 Q 206.61823 594.0274 232.4455 568.20013 L 232.4455 542.37286 L 232.4455 542.37286 L 258.27277 542.37286 L 258.27277 490.7183 L 258.27277 413.23645 L 284.10007 361.58188 Q 309.92734 309.92734 335.7546 232.4455 L 361.58188 129.13638 L 387.40918 77.481834 L 413.23645 25.827278 L 413.23645 25.827278 L 413.23645 25.827278 L 413.23645 3.6379788E-12 z" svg:height="27.376915mm" draw:style-name="style-664" svg:viewBox="0.0 0.0 2169.4915 2737.6914" svg:width="21.694914mm" svg:x="145.1493mm" svg:y="181.04922mm"/>
          <draw:path svg:d="M 129.13638 0.0 L 129.13638 0.0 L 154.96367 0.0 L 154.96367 0.0 L 154.96367 0.0 Q 154.96367 25.827278 154.96367 25.827278 L 180.79094 25.827278 L 206.61823 25.827278 L 206.61823 25.827278 L 258.27277 51.654556 Q 284.10007 77.481834 568.20013 258.27277 Q 826.4729 439.06372 903.9547 490.7183 Q 955.6093 516.54553 955.6093 568.20013 Q 955.6093 594.0274 1007.26385 645.68195 Q 1033.0911 671.5092 1058.9185 697.3365 L 1058.9185 697.3365 L 1033.0911 697.3365 L 1007.26385 697.3365 L 1007.26385 723.16376 L 1033.0911 723.16376 L 1033.0911 723.16376 L 1033.0911 748.9911 L 1033.0911 748.9911 L 1033.0911 748.9911 L 1033.0911 748.9911 L 1033.0911 774.81836 L 1033.0911 800.6456 L 1033.0911 826.4729 L 1033.0911 852.3002 L 1033.0911 878.12744 L 1058.9185 878.12744 L 1058.9185 903.9547 L 1058.9185 903.9547 L 1084.7457 903.9547 L 1084.7457 903.9547 L 1084.7457 903.9547 L 1084.7457 929.782 L 1084.7457 929.782 L 1110.573 929.782 L 1110.573 955.6093 L 1110.573 955.6093 L 1136.4003 955.6093 L 1136.4003 981.4366 L 1136.4003 1007.26385 L 1110.573 1007.26385 L 1110.573 1007.26385 L 1110.573 1033.0911 L 1110.573 1033.0911 L 1084.7457 1033.0911 L 1084.7457 1007.26385 L 1084.7457 1007.26385 L 1084.7457 1007.26385 L 1084.7457 1007.26385 L 1058.9185 1007.26385 L 1058.9185 981.4366 L 1058.9185 981.4366 L 1033.0911 981.4366 L 1033.0911 955.6093 L 1033.0911 955.6093 L 1033.0911 955.6093 L 1007.26385 955.6093 L 1007.26385 955.6093 L 981.4366 929.782 Q 955.6093 903.9547 852.3002 852.3002 Q 748.9911 748.9911 671.5092 748.9911 Q 619.8547 748.9911 645.68195 748.9911 Q 671.5092 774.81836 619.8547 774.81836 Q 594.0274 800.6456 516.54553 748.9911 L 439.06372 697.3365 L 439.06372 697.3365 L 413.23645 671.5092 L 413.23645 671.5092 L 413.23645 645.68195 L 413.23645 645.68195 L 413.23645 645.68195 L 387.40918 619.8547 L 361.58188 594.0274 L 361.58188 594.0274 L 361.58188 594.0274 L 309.92734 568.20013 Q 284.10007 568.20013 284.10007 542.37286 Q 284.10007 490.7183 258.27277 490.7183 Q 232.4455 490.7183 154.96367 387.40918 Q 51.654556 258.27277 77.481834 258.27277 Q 103.30911 232.4455 103.30911 206.61823 L 103.30911 180.79094 L 77.481834 180.79094 L 77.481834 180.79094 L 77.481834 154.96367 L 51.654556 154.96367 L 51.654556 154.96367 L 51.654556 129.13638 L 51.654556 129.13638 L 51.654556 129.13638 L 25.827278 129.13638 Q 25.827278 129.13638 0.0 103.30911 L 0.0 77.481834 L 51.654556 77.481834 Q 103.30911 77.481834 103.30911 25.827278 Q 103.30911 0.0 129.13638 0.0 z" svg:height="10.330912mm" draw:style-name="style-665" svg:viewBox="0.0 0.0 1136.4003 1033.0911" svg:width="11.364002mm" svg:x="195.25423mm" svg:y="156.77158mm"/>
          <draw:path svg:d="M 2014.5277 77.481834 L 2040.355 0.0 L 2040.355 0.0 L 2040.355 0.0 L 2066.1821 129.13638 Q 2092.0095 258.27277 2117.837 284.10007 Q 2143.664 309.92734 2169.4915 335.7546 L 2169.4915 361.58188 L 2117.837 361.58188 Q 2066.1821 335.7546 2066.1821 619.8547 Q 2040.355 878.12744 2066.1821 903.9547 L 2066.1821 929.782 L 2040.355 929.782 Q 2014.5277 929.782 1988.7004 878.12744 L 1962.8732 826.4729 L 1962.8732 800.6456 L 1937.0459 800.6456 L 1937.0459 800.6456 L 1937.0459 800.6456 L 1937.0459 671.5092 Q 1937.0459 516.54553 1885.3912 490.7183 Q 1859.564 464.891 1730.4276 439.06372 L 1601.2913 413.23645 L 1601.2913 439.06372 Q 1575.464 439.06372 1549.6367 464.891 Q 1523.8094 464.891 1523.8094 542.37286 L 1497.9822 594.0274 L 1497.9822 594.0274 Q 1472.1549 594.0274 1472.1549 671.5092 L 1472.1549 723.16376 L 1420.5002 723.16376 L 1343.0184 723.16376 L 1317.1912 723.16376 L 1265.5366 723.16376 L 1265.5366 723.16376 L 1265.5366 723.16376 L 1239.7094 723.16376 L 1239.7094 723.16376 L 1239.7094 619.8547 Q 1213.8821 490.7183 1188.0548 439.06372 Q 1162.2275 361.58188 1033.0911 361.58188 L 903.9547 335.7546 L 903.9547 335.7546 Q 903.9547 309.92734 800.6456 309.92734 Q 723.16376 309.92734 387.40918 258.27277 L 77.481834 206.61823 L 77.481834 206.61823 L 77.481834 206.61823 L 51.654556 206.61823 L 51.654556 206.61823 L 25.827278 180.79094 L 0.0 154.96367 L 0.0 154.96367 L 0.0 154.96367 L 0.0 154.96367 L 0.0 129.13638 L 25.827278 129.13638 L 51.654556 154.96367 L 51.654556 154.96367 L 77.481834 154.96367 L 77.481834 154.96367 L 77.481834 154.96367 L 619.8547 154.96367 Q 1162.2275 154.96367 1575.464 154.96367 L 2014.5277 154.96367 L 2014.5277 77.481834 z" svg:height="9.29782mm" draw:style-name="style-666" svg:viewBox="0.0 0.0 2169.4915 929.782" svg:width="21.694914mm" svg:x="143.85794mm" svg:y="67.150925mm"/>
          <draw:path svg:d="M 1497.9822 0.0 L 1523.8094 0.0 L 1472.1549 77.481834 Q 1446.3275 129.13638 1446.3275 180.79094 Q 1472.1549 232.4455 1575.464 361.58188 Q 1704.6003 490.7183 1704.6003 516.54553 L 1704.6003 542.37286 L 1704.6003 542.37286 Q 1704.6003 542.37286 1678.7731 568.20013 Q 1678.7731 594.0274 1497.9822 594.0274 Q 1317.1912 619.8547 1317.1912 645.68195 Q 1317.1912 671.5092 1239.7094 645.68195 Q 1136.4003 645.68195 1136.4003 671.5092 Q 1136.4003 697.3365 1084.7457 697.3365 Q 1058.9185 697.3365 1033.0911 671.5092 Q 1033.0911 645.68195 1007.26385 645.68195 L 981.4366 671.5092 L 981.4366 645.68195 Q 981.4366 645.68195 955.6093 645.68195 L 929.782 619.8547 L 929.782 619.8547 Q 929.782 594.0274 903.9547 594.0274 Q 878.12744 594.0274 826.4729 439.06372 L 774.81836 284.10007 L 748.9911 258.27277 L 723.16376 232.4455 L 723.16376 232.4455 L 723.16376 232.4455 L 697.3365 206.61823 L 671.5092 180.79094 L 645.68195 180.79094 L 619.8547 180.79094 L 568.20013 206.61823 L 542.37286 206.61823 L 542.37286 284.10007 L 568.20013 335.7546 L 568.20013 439.06372 L 568.20013 568.20013 L 594.0274 619.8547 L 594.0274 671.5092 L 568.20013 671.5092 L 516.54553 671.5092 L 516.54553 594.0274 L 516.54553 490.7183 L 490.7183 464.891 Q 464.891 439.06372 464.891 335.7546 Q 413.23645 232.4455 309.92734 232.4455 L 206.61823 206.61823 L 206.61823 206.61823 L 180.79094 180.79094 L 103.30911 180.79094 L -3.6379788E-12 180.79094 L -3.6379788E-12 180.79094 L -3.6379788E-12 180.79094 L 309.92734 129.13638 Q 594.0274 129.13638 723.16376 103.30911 L 878.12744 77.481834 L 981.4366 77.481834 L 1110.573 77.481834 L 1291.3639 51.654556 Q 1497.9822 25.827278 1497.9822 0.0 z M 1058.9185 645.68195 Q 1058.9185 645.68195 1058.9185 619.8547 Q 1084.7457 619.8547 1084.7457 645.68195 Q 1084.7457 645.68195 1058.9185 645.68195 z" svg:height="6.973365mm" draw:style-name="style-667" svg:viewBox="0.0 0.0 1704.6003 697.3365" svg:width="17.046003mm" svg:x="258.27277mm" svg:y="52.429375mm"/>
          <draw:path svg:d="M 77.481834 25.827278 L 129.13638 0.0 L 206.61823 51.654556 Q 309.92734 77.481834 361.58188 77.481834 Q 413.23645 51.654556 464.891 51.654556 Q 464.891 51.654556 490.7183 51.654556 Q 490.7183 77.481834 490.7183 77.481834 L 516.54553 77.481834 L 516.54553 77.481834 L 516.54553 77.481834 L 516.54553 77.481834 L 542.37286 77.481834 L 542.37286 77.481834 L 568.20013 77.481834 L 568.20013 77.481834 L 568.20013 77.481834 L 568.20013 103.30911 L 568.20013 103.30911 L 568.20013 180.79094 Q 568.20013 284.10007 516.54553 309.92734 Q 516.54553 335.7546 516.54553 335.7546 Q 516.54553 361.58188 542.37286 387.40918 L 542.37286 387.40918 L 464.891 387.40918 Q 413.23645 387.40918 413.23645 439.06372 Q 387.40918 490.7183 335.7546 490.7183 Q 258.27277 516.54553 258.27277 542.37286 L 258.27277 594.0274 L 232.4455 594.0274 L 232.4455 619.8547 L 206.61823 619.8547 L 206.61823 619.8547 L 206.61823 594.0274 L 206.61823 594.0274 L 180.79094 594.0274 L 180.79094 594.0274 L 154.96367 568.20013 L 103.30911 542.37286 L 103.30911 542.37286 L 103.30911 542.37286 L 77.481834 516.54553 L 77.481834 490.7183 L 51.654556 490.7183 L 0.0 490.7183 L 0.0 464.891 L 0.0 464.891 L 25.827278 439.06372 Q 51.654556 387.40918 103.30911 361.58188 Q 154.96367 335.7546 103.30911 284.10007 Q 25.827278 258.27277 25.827278 180.79094 Q 25.827278 77.481834 77.481834 25.827278 z" svg:height="6.198547mm" draw:style-name="style-668" svg:viewBox="0.0 0.0 568.20013 619.8547" svg:width="5.682001mm" svg:x="14.463276mm" svg:y="175.88376mm"/>
          <draw:path svg:d="M 25.827278 77.481834 L 0.0 -9.094947E-13 L 25.827278 25.827278 Q 51.654556 25.827278 103.30911 51.654556 L 129.13638 51.654556 L 180.79094 51.654556 Q 232.4455 77.481834 232.4455 77.481834 L 232.4455 77.481834 L 232.4455 180.79094 Q 258.27277 309.92734 258.27277 335.7546 L 258.27277 361.58188 L 258.27277 361.58188 L 232.4455 361.58188 L 206.61823 361.58188 Q 206.61823 335.7546 180.79094 335.7546 Q 154.96367 335.7546 154.96367 309.92734 Q 154.96367 284.10007 129.13638 258.27277 Q 77.481834 232.4455 51.654556 206.61823 Q 51.654556 180.79094 25.827278 77.481834 z M 51.654556 77.481834 Q 51.654556 77.481834 77.481834 77.481834 Q 77.481834 77.481834 51.654556 77.481834 Q 51.654556 77.481834 51.654556 77.481834 z" svg:height="3.615819mm" draw:style-name="style-669" svg:viewBox="0.0 0.0 258.27277 361.58188" svg:width="2.582728mm" svg:x="52.68765mm" svg:y="66.89265mm"/>
          <draw:path svg:d="M 774.81836 0.0 L 800.6456 0.0 L 800.6456 25.827278 Q 800.6456 51.654556 826.4729 51.654556 L 852.3002 51.654556 L 878.12744 154.96367 Q 878.12744 258.27277 878.12744 284.10007 Q 852.3002 309.92734 929.782 309.92734 Q 981.4366 309.92734 1007.26385 335.7546 Q 1033.0911 361.58188 1136.4003 413.23645 Q 1265.5366 516.54553 1317.1912 516.54553 L 1368.8457 516.54553 L 1394.673 490.7183 L 1420.5002 464.891 L 1420.5002 464.891 L 1446.3275 464.891 L 1446.3275 464.891 L 1446.3275 464.891 L 1446.3275 439.06372 L 1446.3275 439.06372 L 1472.1549 413.23645 L 1497.9822 387.40918 L 1497.9822 387.40918 L 1497.9822 413.23645 L 1497.9822 413.23645 L 1523.8094 413.23645 L 1523.8094 464.891 L 1549.6367 516.54553 L 1652.9458 723.16376 Q 1756.2549 929.782 1962.8732 1136.4003 Q 2169.4915 1343.0184 2195.3186 1368.8457 L 2221.146 1394.673 L 2169.4915 1394.673 Q 2117.837 1394.673 2092.0095 1420.5002 L 2066.1821 1446.3275 L 2066.1821 1446.3275 L 2066.1821 1446.3275 L 2092.0095 1446.3275 L 2092.0095 1446.3275 L 2117.837 1472.1549 L 2143.664 1497.9822 L 2221.146 1497.9822 L 2324.455 1497.9822 L 2324.455 1472.1549 L 2324.455 1472.1549 L 2350.2822 1472.1549 L 2350.2822 1446.3275 L 2376.1096 1446.3275 L 2401.9368 1446.3275 L 2401.9368 1446.3275 Q 2401.9368 1446.3275 2427.7642 1472.1549 L 2453.5913 1497.9822 L 2453.5913 1497.9822 L 2479.4187 1497.9822 L 2479.4187 1497.9822 L 2479.4187 1497.9822 L 2479.4187 1523.8094 L 2479.4187 1523.8094 L 2479.4187 1962.8732 Q 2427.7642 2376.1096 2453.5913 2427.7642 L 2453.5913 2453.5913 L 2427.7642 2453.5913 Q 2376.1096 2479.4187 2298.6277 2479.4187 L 2221.146 2479.4187 L 2117.837 2479.4187 Q 2040.355 2479.4187 1497.9822 2376.1096 L 981.4366 2298.6277 L 981.4366 2298.6277 Q 981.4366 2272.8005 516.54553 2221.146 Q 25.827278 2117.837 0.0 2092.0095 Q -51.654556 2066.1821 25.827278 1162.2275 L 103.30911 258.27277 L 103.30911 232.4455 L 103.30911 232.4455 L 129.13638 180.79094 L 154.96367 129.13638 L 154.96367 129.13638 L 154.96367 103.30911 L 154.96367 103.30911 L 154.96367 103.30911 L 180.79094 103.30911 L 180.79094 103.30911 L 180.79094 129.13638 L 206.61823 129.13638 L 206.61823 103.30911 L 206.61823 51.654556 L 206.61823 51.654556 L 206.61823 51.654556 L 206.61823 154.96367 L 206.61823 232.4455 L 206.61823 309.92734 Q 180.79094 387.40918 206.61823 387.40918 Q 258.27277 413.23645 232.4455 413.23645 L 206.61823 413.23645 L 206.61823 439.06372 L 206.61823 439.06372 L 206.61823 464.891 L 206.61823 490.7183 L 206.61823 490.7183 L 206.61823 516.54553 L 361.58188 516.54553 L 542.37286 516.54553 L 542.37286 464.891 Q 568.20013 413.23645 619.8547 335.7546 Q 671.5092 258.27277 619.8547 180.79094 Q 594.0274 103.30911 619.8547 103.30911 L 671.5092 77.481834 L 697.3365 103.30911 Q 723.16376 103.30911 748.9911 51.654556 Q 748.9911 0.0 774.81836 0.0 z" svg:height="24.794188mm" draw:style-name="style-670" svg:viewBox="0.0 0.0 2479.4187 2479.4187" svg:width="24.794188mm" svg:x="240.71024mm" svg:y="75.9322mm"/>
          <draw:path svg:d="M 258.27277 -1.8189894E-12 L 284.10007 -1.8189894E-12 L 361.58188 51.654556 Q 439.06372 103.30911 464.891 77.481834 L 464.891 77.481834 L 490.7183 77.481834 Q 516.54553 51.654556 516.54553 77.481834 L 542.37286 77.481834 L 542.37286 77.481834 Q 542.37286 103.30911 568.20013 103.30911 L 568.20013 103.30911 L 671.5092 180.79094 Q 774.81836 258.27277 800.6456 309.92734 Q 800.6456 335.7546 878.12744 335.7546 Q 955.6093 361.58188 981.4366 335.7546 Q 1033.0911 309.92734 1033.0911 335.7546 Q 1058.9185 361.58188 1084.7457 361.58188 L 1110.573 361.58188 L 1110.573 361.58188 Q 1110.573 361.58188 1136.4003 387.40918 L 1136.4003 387.40918 L 1136.4003 387.40918 Q 1136.4003 413.23645 1136.4003 413.23645 L 1162.2275 413.23645 L 1188.0548 413.23645 L 1188.0548 413.23645 L 1188.0548 413.23645 Q 1188.0548 439.06372 1213.8821 439.06372 L 1213.8821 464.891 L 1213.8821 464.891 L 1239.7094 464.891 L 1239.7094 464.891 L 1239.7094 464.891 L 1265.5366 490.7183 L 1291.3639 516.54553 L 1291.3639 516.54553 L 1291.3639 516.54553 L 1291.3639 568.20013 Q 1291.3639 619.8547 1291.3639 645.68195 L 1291.3639 645.68195 L 1291.3639 671.5092 Q 1291.3639 697.3365 1265.5366 723.16376 L 1265.5366 748.9911 L 1265.5366 774.81836 L 1265.5366 774.81836 L 1265.5366 774.81836 L 1265.5366 774.81836 L 1291.3639 800.6456 L 1291.3639 800.6456 L 1291.3639 800.6456 Q 1291.3639 826.4729 1291.3639 826.4729 L 1317.1912 826.4729 L 1394.673 929.782 Q 1497.9822 1033.0911 1523.8094 1033.0911 L 1549.6367 1033.0911 L 1549.6367 1033.0911 L 1549.6367 1033.0911 L 1575.464 1033.0911 L 1575.464 1033.0911 L 1575.464 1058.9185 L 1601.2913 1058.9185 L 1601.2913 1058.9185 L 1601.2913 1084.7457 L 1627.1185 1084.7457 L 1652.9458 1084.7457 L 1652.9458 1110.573 L 1652.9458 1110.573 L 1678.7731 1110.573 L 1678.7731 1136.4003 L 1756.2549 1162.2275 Q 1807.9094 1188.0548 1807.9094 1213.8821 Q 1807.9094 1239.7094 1756.2549 1239.7094 Q 1704.6003 1239.7094 1730.4276 1265.5366 Q 1730.4276 1291.3639 1782.0822 1291.3639 L 1833.7367 1291.3639 L 1833.7367 1317.1912 L 1859.564 1317.1912 L 1859.564 1317.1912 L 1859.564 1343.0184 L 1885.3912 1343.0184 L 1911.2186 1343.0184 L 1911.2186 1368.8457 L 1937.0459 1368.8457 L 1962.8732 1394.673 Q 1988.7004 1394.673 1988.7004 1368.8457 L 1988.7004 1343.0184 L 2014.5277 1343.0184 L 2040.355 1343.0184 L 2066.1821 1368.8457 L 2066.1821 1368.8457 L 2066.1821 1368.8457 L 2066.1821 1394.673 L 2066.1821 1394.673 L 2066.1821 1394.673 L 2066.1821 1420.5002 L 2066.1821 1446.3275 L 2066.1821 1497.9822 L 2066.1821 1575.464 L 2040.355 1575.464 L 2014.5277 1549.6367 L 2014.5277 1549.6367 L 2014.5277 1549.6367 L 1988.7004 1549.6367 L 1988.7004 1549.6367 L 1962.8732 1523.8094 L 1937.0459 1497.9822 L 1937.0459 1497.9822 Q 1911.2186 1497.9822 1911.2186 1497.9822 Q 1911.2186 1497.9822 1807.9094 1420.5002 Q 1678.7731 1368.8457 1704.6003 1394.673 Q 1704.6003 1446.3275 1627.1185 1394.673 Q 1549.6367 1394.673 1497.9822 1368.8457 Q 1420.5002 1343.0184 1446.3275 1394.673 Q 1446.3275 1420.5002 1394.673 1394.673 L 1343.0184 1394.673 L 1343.0184 1368.8457 L 1343.0184 1368.8457 L 1317.1912 1368.8457 L 1317.1912 1343.0184 L 1291.3639 1343.0184 L 1265.5366 1343.0184 L 1265.5366 1343.0184 Q 1239.7094 1317.1912 1188.0548 1291.3639 Q 1110.573 1239.7094 1110.573 1213.8821 Q 1136.4003 1188.0548 1058.9185 1110.573 Q 1007.26385 1033.0911 929.782 1007.26385 Q 852.3002 981.4366 671.5092 826.4729 Q 490.7183 723.16376 464.891 697.3365 L 413.23645 671.5092 L 413.23645 671.5092 L 387.40918 671.5092 L 361.58188 671.5092 Q 361.58188 671.5092 361.58188 645.68195 L 361.58188 645.68195 L 361.58188 645.68195 L 335.7546 645.68195 L 335.7546 645.68195 Q 309.92734 645.68195 309.92734 619.8547 Q 309.92734 568.20013 180.79094 439.06372 L 51.654556 309.92734 L 51.654556 284.10007 L 51.654556 284.10007 L 51.654556 284.10007 L 51.654556 284.10007 L 51.654556 258.27277 L 51.654556 258.27277 L 51.654556 258.27277 L 51.654556 258.27277 L 51.654556 232.4455 L 51.654556 232.4455 L 25.827278 232.4455 L 25.827278 206.61823 L 25.827278 206.61823 L 0.0 206.61823 L 0.0 180.79094 L 0.0 154.96367 L 25.827278 154.96367 L 51.654556 154.96367 L 51.654556 180.79094 L 51.654556 180.79094 L 103.30911 154.96367 Q 129.13638 103.30911 180.79094 154.96367 Q 232.4455 154.96367 232.4455 180.79094 L 258.27277 180.79094 L 258.27277 180.79094 Q 258.27277 154.96367 284.10007 154.96367 Q 309.92734 154.96367 309.92734 129.13638 L 309.92734 103.30911 L 284.10007 103.30911 L 284.10007 103.30911 L 284.10007 77.481834 L 258.27277 77.481834 L 258.27277 77.481834 L 258.27277 51.654556 L 258.27277 51.654556 L 258.27277 51.654556 L 232.4455 51.654556 L 232.4455 51.654556 L 232.4455 25.827278 L 258.27277 25.827278 L 258.27277 25.827278 Q 258.27277 -1.8189894E-12 258.27277 -1.8189894E-12 z M 542.37286 180.79094 L 542.37286 154.96367 L 568.20013 154.96367 Q 619.8547 154.96367 619.8547 180.79094 Q 619.8547 206.61823 594.0274 206.61823 Q 568.20013 206.61823 568.20013 180.79094 L 568.20013 180.79094 L 542.37286 180.79094 z M 309.92734 206.61823 Q 309.92734 206.61823 309.92734 180.79094 L 309.92734 180.79094 L 309.92734 206.61823 Q 309.92734 206.61823 309.92734 206.61823 z M 645.68195 232.4455 Q 645.68195 206.61823 723.16376 232.4455 Q 774.81836 258.27277 774.81836 284.10007 Q 774.81836 309.92734 723.16376 284.10007 Q 671.5092 258.27277 645.68195 232.4455 z" svg:height="15.75464mm" draw:style-name="style-671" svg:viewBox="0.0 0.0 2066.1821 1575.464" svg:width="20.661823mm" svg:x="193.18803mm" svg:y="150.31476mm"/>
          <draw:path svg:d="M 25.827278 180.79094 L 51.654556 0.0 L 77.481834 0.0 Q 103.30911 25.827278 129.13638 25.827278 L 129.13638 51.654556 L 154.96367 51.654556 L 180.79094 51.654556 L 206.61823 77.481834 L 258.27277 77.481834 L 258.27277 103.30911 L 258.27277 103.30911 L 232.4455 103.30911 Q 206.61823 103.30911 206.61823 180.79094 Q 206.61823 258.27277 180.79094 361.58188 L 154.96367 490.7183 L 154.96367 516.54553 L 154.96367 542.37286 L 154.96367 542.37286 Q 129.13638 516.54553 77.481834 516.54553 Q 25.827278 464.891 0.0 413.23645 L 0.0 361.58188 L 0.0 361.58188 Q 0.0 361.58188 25.827278 180.79094 z" svg:height="5.4237285mm" draw:style-name="style-672" svg:viewBox="0.0 0.0 258.27277 542.37286" svg:width="2.582728mm" svg:x="248.45842mm" svg:y="147.21548mm"/>
          <draw:path svg:d="M 387.40918 180.79094 L 387.40918 258.27277 L 309.92734 748.9911 Q 258.27277 1265.5366 232.4455 1265.5366 L 206.61823 1265.5366 L 206.61823 1265.5366 L 180.79094 1265.5366 L 154.96367 1265.5366 Q 154.96367 1265.5366 51.654556 1188.0548 Q -77.481834 1136.4003 0.0 568.20013 L 51.654556 0.0 L 129.13638 0.0 Q 206.61823 25.827278 309.92734 51.654556 Q 413.23645 103.30911 413.23645 129.13638 Q 413.23645 129.13638 387.40918 180.79094 z" svg:height="12.655366mm" draw:style-name="style-673" svg:viewBox="0.0 0.0 413.23645 1265.5366" svg:width="4.1323643mm" svg:x="268.6037mm" svg:y="156.77158mm"/>
          <draw:path svg:d="M 309.92734 154.96367 L 335.7546 0.0 L 361.58188 0.0 L 361.58188 0.0 L 413.23645 25.827278 Q 464.891 51.654556 439.06372 154.96367 Q 413.23645 258.27277 413.23645 284.10007 L 413.23645 284.10007 L 413.23645 309.92734 L 413.23645 335.7546 L 413.23645 335.7546 L 413.23645 335.7546 L 413.23645 335.7546 L 413.23645 361.58188 L 464.891 361.58188 L 542.37286 361.58188 L 542.37286 387.40918 Q 516.54553 413.23645 490.7183 413.23645 L 439.06372 439.06372 L 439.06372 413.23645 Q 413.23645 413.23645 387.40918 413.23645 L 361.58188 413.23645 L 335.7546 413.23645 Q 309.92734 413.23645 232.4455 439.06372 L 154.96367 464.891 L 103.30911 464.891 L 77.481834 464.891 L 77.481834 464.891 L 77.481834 464.891 L 51.654556 439.06372 L -1.8189894E-12 439.06372 L -1.8189894E-12 413.23645 L -1.8189894E-12 387.40918 L 25.827278 387.40918 L 51.654556 361.58188 L 103.30911 361.58188 Q 180.79094 361.58188 206.61823 309.92734 Q 258.27277 309.92734 309.92734 154.96367 z" svg:height="4.64891mm" draw:style-name="style-674" svg:viewBox="0.0 0.0 542.37286 464.891" svg:width="5.4237285mm" svg:x="161.67876mm" svg:y="174.59239mm"/>
          <draw:path svg:d="M 77.481834 0.0 L 103.30911 0.0 L 129.13638 25.827278 Q 154.96367 25.827278 180.79094 25.827278 Q 232.4455 25.827278 232.4455 77.481834 L 232.4455 103.30911 L 232.4455 103.30911 Q 206.61823 129.13638 103.30911 129.13638 Q 0.0 129.13638 0.0 129.13638 Q -25.827278 103.30911 0.0 77.481834 L 0.0 25.827278 L 25.827278 25.827278 Q 51.654556 25.827278 77.481834 0.0 z" svg:height="1.291364mm" draw:style-name="style-675" svg:viewBox="0.0 0.0 232.4455 129.13638" svg:width="2.324455mm" svg:x="209.45923mm" svg:y="176.91685mm"/>
          <draw:path svg:d="M 129.13638 25.827278 L 129.13638 0.0 L 206.61823 25.827278 Q 284.10007 77.481834 284.10007 51.654556 Q 309.92734 25.827278 542.37286 180.79094 Q 800.6456 309.92734 800.6456 335.7546 Q 800.6456 387.40918 826.4729 387.40918 L 826.4729 387.40918 L 826.4729 387.40918 Q 800.6456 413.23645 800.6456 413.23645 L 800.6456 413.23645 L 774.81836 413.23645 Q 748.9911 387.40918 748.9911 387.40918 Q 723.16376 387.40918 594.0274 335.7546 Q 439.06372 335.7546 258.27277 284.10007 L 77.481834 232.4455 L 77.481834 206.61823 L 77.481834 180.79094 L 51.654556 180.79094 L 51.654556 180.79094 L 51.654556 154.96367 L 25.827278 154.96367 L 25.827278 154.96367 L 25.827278 154.96367 L 25.827278 129.13638 Q 25.827278 129.13638 0.0 129.13638 L 0.0 129.13638 L 51.654556 77.481834 Q 129.13638 25.827278 129.13638 25.827278 z M 361.58188 129.13638 Q 361.58188 129.13638 361.58188 103.30911 Q 387.40918 103.30911 387.40918 129.13638 Q 387.40918 129.13638 361.58188 129.13638 z M 542.37286 232.4455 Q 542.37286 232.4455 542.37286 206.61823 Q 542.37286 206.61823 542.37286 232.4455 Q 542.37286 232.4455 542.37286 232.4455 z M 594.0274 258.27277 Q 594.0274 232.4455 594.0274 232.4455 Q 594.0274 232.4455 594.0274 232.4455 Q 594.0274 258.27277 594.0274 258.27277 z M 645.68195 284.10007 Q 645.68195 258.27277 671.5092 258.27277 Q 697.3365 258.27277 697.3365 284.10007 Q 697.3365 309.92734 671.5092 309.92734 Q 645.68195 309.92734 645.68195 284.10007 z" svg:height="4.1323643mm" draw:style-name="style-676" svg:viewBox="0.0 0.0 826.4729 413.23645" svg:width="8.264729mm" svg:x="193.44632mm" svg:y="135.59322mm"/>
          <draw:path svg:d="M 77.481834 103.30911 L 77.481834 1.8189894E-12 L 103.30911 154.96367 Q 154.96367 335.7546 154.96367 413.23645 L 154.96367 516.54553 L 154.96367 568.20013 L 154.96367 619.8547 L 180.79094 619.8547 L 180.79094 619.8547 L 206.61823 619.8547 L 232.4455 619.8547 L 232.4455 619.8547 L 258.27277 619.8547 L 258.27277 619.8547 L 258.27277 619.8547 L 258.27277 645.68195 L 284.10007 645.68195 L 309.92734 903.9547 Q 361.58188 1162.2275 387.40918 1162.2275 Q 439.06372 1188.0548 568.20013 1188.0548 L 723.16376 1188.0548 L 723.16376 1188.0548 L 723.16376 1188.0548 L 748.9911 1188.0548 L 748.9911 1213.8821 L 723.16376 1213.8821 L 697.3365 1239.7094 L 619.8547 1239.7094 L 542.37286 1239.7094 L 439.06372 1291.3639 Q 361.58188 1317.1912 335.7546 1394.673 L 309.92734 1497.9822 L 309.92734 1497.9822 L 309.92734 1497.9822 L 309.92734 1472.1549 L 309.92734 1472.1549 L 284.10007 1472.1549 L 284.10007 1446.3275 L 284.10007 1446.3275 L 258.27277 1446.3275 L 258.27277 1446.3275 L 258.27277 1446.3275 L 232.4455 1420.5002 L 206.61823 1420.5002 L 206.61823 1394.673 Q 206.61823 1394.673 232.4455 1394.673 Q 258.27277 1368.8457 206.61823 1317.1912 Q 180.79094 1239.7094 103.30911 1239.7094 Q 51.654556 1239.7094 51.654556 1188.0548 L 25.827278 1136.4003 L 25.827278 929.782 L 25.827278 748.9911 L 25.827278 542.37286 Q 1.8189894E-12 335.7546 1.8189894E-12 206.61823 L 1.8189894E-12 103.30911 L 25.827278 103.30911 L 25.827278 103.30911 L 25.827278 129.13638 L 51.654556 129.13638 L 51.654556 154.96367 Q 51.654556 180.79094 77.481834 103.30911 z" svg:height="14.979821mm" draw:style-name="style-677" svg:viewBox="0.0 0.0 748.9911 1497.9822" svg:width="7.4899106mm" svg:x="106.40839mm" svg:y="160.64568mm"/>
          <draw:path svg:d="M 25.827278 51.654556 L 1.8189894E-12 0.0 L 129.13638 51.654556 Q 258.27277 77.481834 335.7546 77.481834 Q 387.40918 77.481834 387.40918 77.481834 L 387.40918 77.481834 L 387.40918 77.481834 L 387.40918 77.481834 L 413.23645 103.30911 L 413.23645 129.13638 L 335.7546 129.13638 L 284.10007 129.13638 L 284.10007 154.96367 L 284.10007 180.79094 L 309.92734 180.79094 L 309.92734 206.61823 L 180.79094 206.61823 L 25.827278 206.61823 L 25.827278 180.79094 L 25.827278 180.79094 L 77.481834 180.79094 Q 154.96367 180.79094 77.481834 129.13638 Q 25.827278 77.481834 25.827278 51.654556 z" svg:height="2.0661821mm" draw:style-name="style-678" svg:viewBox="0.0 0.0 413.23645 206.61823" svg:width="4.1323643mm" svg:x="147.99031mm" svg:y="91.17029mm"/>
          <draw:path svg:d="M 1704.6003 0.0 L 1730.4276 0.0 L 1730.4276 0.0 L 1730.4276 0.0 L 1833.7367 25.827278 Q 1962.8732 51.654556 1937.0459 77.481834 Q 1911.2186 103.30911 1962.8732 129.13638 Q 2040.355 154.96367 2040.355 154.96367 L 2040.355 154.96367 L 1937.0459 206.61823 Q 1807.9094 232.4455 1756.2549 284.10007 Q 1704.6003 335.7546 1704.6003 387.40918 Q 1704.6003 413.23645 1678.7731 413.23645 Q 1652.9458 413.23645 1652.9458 413.23645 Q 1627.1185 413.23645 1652.9458 439.06372 Q 1678.7731 464.891 1652.9458 464.891 Q 1601.2913 464.891 1627.1185 490.7183 Q 1652.9458 516.54553 1472.1549 542.37286 Q 1291.3639 568.20013 1265.5366 594.0274 Q 1265.5366 619.8547 1291.3639 619.8547 Q 1291.3639 645.68195 1291.3639 671.5092 Q 1291.3639 723.16376 1213.8821 723.16376 Q 1136.4003 774.81836 1110.573 774.81836 Q 1084.7457 800.6456 1084.7457 826.4729 Q 1084.7457 826.4729 1033.0911 852.3002 Q 981.4366 852.3002 852.3002 878.12744 Q 697.3365 878.12744 671.5092 878.12744 L 619.8547 878.12744 L 568.20013 878.12744 Q 542.37286 878.12744 516.54553 826.4729 Q 464.891 826.4729 516.54553 800.6456 Q 542.37286 774.81836 464.891 774.81836 L 387.40918 774.81836 L 387.40918 774.81836 L 361.58188 748.9911 L 361.58188 723.16376 L 361.58188 697.3365 L 361.58188 645.68195 L 361.58188 594.0274 L 361.58188 594.0274 L 361.58188 568.20013 L 361.58188 568.20013 L 361.58188 568.20013 L 335.7546 568.20013 L 335.7546 568.20013 L 309.92734 568.20013 Q 284.10007 568.20013 258.27277 568.20013 Q 232.4455 568.20013 232.4455 542.37286 Q 232.4455 516.54553 258.27277 516.54553 Q 309.92734 516.54553 206.61823 490.7183 L 103.30911 464.891 L 103.30911 490.7183 L 103.30911 490.7183 L 77.481834 490.7183 L 77.481834 516.54553 L 51.654556 516.54553 L 51.654556 516.54553 L 51.654556 490.7183 L 51.654556 490.7183 L 25.827278 464.891 L 0.0 439.06372 L 0.0 413.23645 L 0.0 387.40918 L 25.827278 387.40918 L 51.654556 361.58188 L 51.654556 361.58188 L 51.654556 361.58188 L 77.481834 335.7546 L 77.481834 309.92734 L 154.96367 309.92734 Q 206.61823 309.92734 361.58188 258.27277 Q 542.37286 258.27277 619.8547 206.61823 Q 723.16376 154.96367 774.81836 154.96367 Q 800.6456 154.96367 852.3002 154.96367 Q 903.9547 103.30911 981.4366 77.481834 L 1058.9185 51.654556 L 1084.7457 25.827278 L 1110.573 25.827278 L 1188.0548 25.827278 Q 1239.7094 25.827278 1239.7094 77.481834 Q 1213.8821 129.13638 1394.673 77.481834 Q 1575.464 51.654556 1601.2913 25.827278 Q 1652.9458 0.0 1704.6003 0.0 z M 826.4729 232.4455 Q 826.4729 232.4455 852.3002 232.4455 Q 852.3002 258.27277 826.4729 258.27277 Q 826.4729 258.27277 826.4729 232.4455 z" svg:height="8.781275mm" draw:style-name="style-679" svg:viewBox="0.0 0.0 2040.355 878.12744" svg:width="20.40355mm" svg:x="18.079094mm" svg:y="123.45439mm"/>
          <draw:path svg:d="M 1213.8821 0.0 L 1213.8821 0.0 L 1343.0184 25.827278 Q 1446.3275 51.654556 1497.9822 51.654556 L 1523.8094 51.654556 L 1601.2913 77.481834 Q 1678.7731 103.30911 1704.6003 103.30911 L 1704.6003 103.30911 L 1756.2549 180.79094 Q 1833.7367 258.27277 1859.564 284.10007 Q 1885.3912 284.10007 1911.2186 335.7546 Q 1911.2186 361.58188 1988.7004 439.06372 Q 2066.1821 516.54553 2066.1821 594.0274 Q 2117.837 671.5092 2195.3186 929.782 Q 2272.8005 1188.0548 2298.6277 1317.1912 Q 2324.455 1420.5002 2324.455 1497.9822 Q 2324.455 1601.2913 2272.8005 1704.6003 Q 2221.146 1807.9094 2169.4915 1859.564 Q 2092.0095 1885.3912 2092.0095 1911.2186 L 2092.0095 1962.8732 L 2040.355 1962.8732 L 1988.7004 1962.8732 L 1962.8732 1962.8732 Q 1911.2186 1962.8732 955.6093 1652.9458 L 0.0 1343.0184 L 0.0 1162.2275 Q 0.0 981.4366 25.827278 929.782 Q 51.654556 852.3002 77.481834 826.4729 L 129.13638 800.6456 L 490.7183 774.81836 Q 878.12744 748.9911 878.12744 723.16376 L 878.12744 723.16376 L 929.782 697.3365 Q 981.4366 671.5092 981.4366 568.20013 Q 981.4366 490.7183 1007.26385 464.891 L 1007.26385 464.891 L 1007.26385 464.891 Q 1033.0911 464.891 1033.0911 413.23645 Q 1033.0911 387.40918 1084.7457 387.40918 Q 1136.4003 361.58188 1084.7457 361.58188 Q 1033.0911 309.92734 1033.0911 258.27277 L 1033.0911 180.79094 L 1136.4003 154.96367 Q 1239.7094 129.13638 1239.7094 77.481834 Q 1213.8821 0.0 1213.8821 0.0 z" svg:height="19.62873mm" draw:style-name="style-680" svg:viewBox="0.0 0.0 2324.455 1962.8732" svg:width="23.24455mm" svg:x="222.1146mm" svg:y="107.95802mm"/>
          <draw:path svg:d="M 103.30911 25.827278 L 0.0 0.0 L 413.23645 51.654556 Q 826.4729 77.481834 903.9547 103.30911 Q 981.4366 129.13638 981.4366 129.13638 L 981.4366 154.96367 L 981.4366 154.96367 Q 955.6093 180.79094 929.782 180.79094 L 878.12744 180.79094 L 878.12744 206.61823 L 878.12744 206.61823 L 826.4729 206.61823 Q 748.9911 180.79094 464.891 129.13638 L 206.61823 77.481834 L 206.61823 77.481834 Q 180.79094 77.481834 103.30911 25.827278 z" svg:height="2.0661821mm" draw:style-name="style-681" svg:viewBox="0.0 0.0 981.4366 206.61823" svg:width="9.814365mm" svg:x="252.59077mm" svg:y="111.832115mm"/>
          <draw:path svg:d="M 258.27277 51.654556 L 284.10007 0.0 L 335.7546 309.92734 Q 361.58188 594.0274 387.40918 619.8547 Q 387.40918 671.5092 439.06372 671.5092 Q 490.7183 671.5092 516.54553 697.3365 L 568.20013 697.3365 L 568.20013 723.16376 L 568.20013 748.9911 L 594.0274 748.9911 L 594.0274 774.81836 L 594.0274 774.81836 L 568.20013 774.81836 L 568.20013 774.81836 L 568.20013 774.81836 L 516.54553 826.4729 Q 464.891 878.12744 439.06372 878.12744 L 413.23645 878.12744 L 413.23645 903.9547 L 413.23645 929.782 L 464.891 929.782 Q 490.7183 929.782 490.7183 955.6093 L 490.7183 955.6093 L 490.7183 955.6093 Q 464.891 955.6093 464.891 981.4366 L 464.891 981.4366 L 464.891 1007.26385 Q 464.891 1033.0911 490.7183 1033.0911 L 516.54553 1033.0911 L 542.37286 1084.7457 Q 568.20013 1084.7457 594.0274 1110.573 L 619.8547 1110.573 L 619.8547 1110.573 L 619.8547 1136.4003 L 671.5092 1136.4003 L 697.3365 1136.4003 L 697.3365 1162.2275 L 671.5092 1162.2275 L 671.5092 1188.0548 L 671.5092 1188.0548 L 671.5092 1188.0548 L 671.5092 1188.0548 L 645.68195 1188.0548 L 645.68195 1188.0548 L 645.68195 1213.8821 L 619.8547 1213.8821 L 619.8547 1239.7094 L 619.8547 1239.7094 L 619.8547 1239.7094 L 619.8547 1239.7094 L 594.0274 1291.3639 L 594.0274 1343.0184 L 542.37286 1343.0184 L 490.7183 1343.0184 L 464.891 1368.8457 Q 413.23645 1394.673 335.7546 1394.673 L 258.27277 1394.673 L 258.27277 1394.673 Q 258.27277 1368.8457 232.4455 1317.1912 Q 206.61823 1265.5366 232.4455 1239.7094 Q 232.4455 1239.7094 180.79094 1213.8821 L 129.13638 1188.0548 L 103.30911 1213.8821 L 103.30911 1213.8821 L 103.30911 1213.8821 L 103.30911 1239.7094 L 103.30911 1239.7094 L 77.481834 1239.7094 L 51.654556 1239.7094 L 25.827278 1239.7094 L 9.094947E-13 1265.5366 L 9.094947E-13 1265.5366 L 9.094947E-13 1239.7094 L 9.094947E-13 1239.7094 L 9.094947E-13 1239.7094 L 9.094947E-13 1239.7094 L 25.827278 1213.8821 L 51.654556 1188.0548 L 77.481834 1188.0548 L 103.30911 1188.0548 L 103.30911 1162.2275 Q 103.30911 1162.2275 206.61823 1084.7457 Q 284.10007 1033.0911 258.27277 1007.26385 L 258.27277 981.4366 L 258.27277 929.782 Q 258.27277 903.9547 258.27277 619.8547 Q 258.27277 309.92734 232.4455 258.27277 L 206.61823 232.4455 L 206.61823 154.96367 Q 206.61823 77.481834 232.4455 77.481834 Q 232.4455 103.30911 258.27277 51.654556 z" svg:height="13.94673mm" draw:style-name="style-682" svg:viewBox="0.0 0.0 697.3365 1394.673" svg:width="6.973365mm" svg:x="73.86601mm" svg:y="141.01694mm"/>
          <draw:path svg:d="M 154.96367 25.827278 L 129.13638 0.0 L 180.79094 25.827278 Q 232.4455 25.827278 258.27277 51.654556 L 284.10007 51.654556 L 284.10007 77.481834 L 284.10007 103.30911 L 361.58188 129.13638 Q 439.06372 129.13638 413.23645 154.96367 Q 413.23645 180.79094 464.891 180.79094 Q 516.54553 180.79094 516.54553 206.61823 Q 516.54553 232.4455 542.37286 232.4455 Q 594.0274 232.4455 697.3365 232.4455 Q 800.6456 284.10007 852.3002 284.10007 Q 903.9547 284.10007 929.782 309.92734 L 955.6093 335.7546 L 955.6093 335.7546 L 955.6093 335.7546 L 981.4366 335.7546 L 981.4366 335.7546 L 1007.26385 361.58188 L 1033.0911 387.40918 L 1033.0911 387.40918 L 1033.0911 387.40918 L 1033.0911 439.06372 L 1007.26385 464.891 L 1007.26385 516.54553 L 1007.26385 568.20013 L 981.4366 568.20013 L 955.6093 542.37286 L 955.6093 542.37286 Q 955.6093 542.37286 929.782 516.54553 Q 929.782 490.7183 878.12744 490.7183 Q 826.4729 490.7183 826.4729 568.20013 Q 800.6456 645.68195 774.81836 645.68195 Q 723.16376 645.68195 697.3365 697.3365 Q 671.5092 697.3365 594.0274 723.16376 L 516.54553 723.16376 L 516.54553 723.16376 Q 490.7183 723.16376 490.7183 748.9911 L 490.7183 748.9911 L 490.7183 748.9911 Q 490.7183 748.9911 464.891 723.16376 Q 439.06372 697.3365 439.06372 723.16376 L 413.23645 748.9911 L 387.40918 748.9911 Q 387.40918 748.9911 387.40918 723.16376 L 361.58188 723.16376 L 361.58188 697.3365 Q 335.7546 671.5092 309.92734 645.68195 Q 258.27277 619.8547 258.27277 594.0274 Q 232.4455 542.37286 232.4455 542.37286 L 206.61823 542.37286 L 206.61823 516.54553 Q 180.79094 490.7183 180.79094 439.06372 Q 154.96367 413.23645 103.30911 387.40918 L 51.654556 361.58188 L 51.654556 335.7546 Q 25.827278 335.7546 25.827278 335.7546 Q 25.827278 335.7546 25.827278 258.27277 L 25.827278 206.61823 L 0.0 206.61823 L 0.0 206.61823 L 0.0 154.96367 L 25.827278 103.30911 L 25.827278 103.30911 L 25.827278 77.481834 L 51.654556 77.481834 Q 77.481834 77.481834 129.13638 51.654556 Q 180.79094 25.827278 154.96367 25.827278 z M 206.61823 361.58188 Q 206.61823 335.7546 309.92734 361.58188 Q 413.23645 387.40918 387.40918 387.40918 Q 335.7546 413.23645 335.7546 439.06372 Q 335.7546 464.891 309.92734 439.06372 Q 309.92734 413.23645 258.27277 387.40918 Q 206.61823 387.40918 206.61823 361.58188 z" svg:height="7.4899106mm" draw:style-name="style-683" svg:viewBox="0.0 0.0 1033.0911 748.9911" svg:width="10.330912mm" svg:x="72.058105mm" svg:y="159.87085mm"/>
          <draw:path svg:d="M 284.10007 51.654556 L 284.10007 0.0 L 309.92734 51.654556 Q 335.7546 77.481834 413.23645 77.481834 Q 516.54553 103.30911 542.37286 103.30911 L 568.20013 103.30911 L 568.20013 103.30911 Q 568.20013 103.30911 568.20013 129.13638 L 594.0274 129.13638 L 594.0274 154.96367 L 594.0274 154.96367 L 671.5092 284.10007 Q 774.81836 413.23645 826.4729 439.06372 Q 878.12744 464.891 878.12744 490.7183 Q 878.12744 516.54553 852.3002 516.54553 L 852.3002 516.54553 L 826.4729 516.54553 Q 826.4729 516.54553 800.6456 490.7183 L 774.81836 490.7183 L 723.16376 490.7183 Q 671.5092 464.891 516.54553 439.06372 L 387.40918 413.23645 L 387.40918 413.23645 L 387.40918 413.23645 L 309.92734 387.40918 Q 206.61823 361.58188 206.61823 335.7546 Q 180.79094 284.10007 103.30911 284.10007 L 51.654556 309.92734 L 51.654556 284.10007 L 51.654556 284.10007 L 51.654556 284.10007 L 51.654556 258.27277 L 51.654556 258.27277 L 51.654556 258.27277 L 77.481834 258.27277 L 77.481834 258.27277 L 77.481834 232.4455 L 103.30911 232.4455 L 103.30911 206.61823 L 103.30911 206.61823 L 77.481834 180.79094 L 77.481834 154.96367 L 51.654556 154.96367 L 0.0 154.96367 L 0.0 103.30911 L 0.0 77.481834 L 25.827278 77.481834 L 25.827278 77.481834 L 25.827278 77.481834 L 25.827278 103.30911 L 25.827278 103.30911 L 51.654556 103.30911 L 51.654556 103.30911 L 51.654556 103.30911 L 51.654556 129.13638 L 51.654556 129.13638 L 77.481834 103.30911 L 77.481834 77.481834 L 129.13638 77.481834 Q 180.79094 103.30911 180.79094 103.30911 L 180.79094 103.30911 L 206.61823 103.30911 Q 232.4455 103.30911 232.4455 103.30911 L 232.4455 103.30911 L 232.4455 103.30911 Q 258.27277 103.30911 258.27277 103.30911 L 258.27277 77.481834 L 258.27277 77.481834 Q 258.27277 77.481834 284.10007 51.654556 z" svg:height="5.165456mm" draw:style-name="style-684" svg:viewBox="0.0 0.0 878.12744 516.54553" svg:width="8.781275mm" svg:x="199.90314mm" svg:y="100.72639mm"/>
          <draw:path svg:d="M 1.8189894E-12 51.654556 L 51.654556 0.0 L 77.481834 0.0 Q 103.30911 0.0 103.30911 25.827278 Q 103.30911 51.654556 129.13638 51.654556 L 154.96367 51.654556 L 154.96367 51.654556 Q 154.96367 51.654556 180.79094 51.654556 L 180.79094 77.481834 L 180.79094 77.481834 Q 180.79094 103.30911 154.96367 103.30911 L 154.96367 103.30911 L 154.96367 103.30911 Q 129.13638 103.30911 51.654556 103.30911 Q -51.654556 103.30911 1.8189894E-12 51.654556 z" svg:height="1.0330911mm" draw:style-name="style-685" svg:viewBox="0.0 0.0 180.79094 103.30911" svg:width="1.8079095mm" svg:x="106.40839mm" svg:y="113.123474mm"/>
          <draw:path svg:d="M 103.30911 77.481834 L -3.6379788E-12 0.0 L 77.481834 25.827278 Q 180.79094 51.654556 180.79094 77.481834 L 206.61823 77.481834 L 206.61823 103.30911 Q 232.4455 129.13638 232.4455 154.96367 L 232.4455 180.79094 L 232.4455 180.79094 Q 206.61823 154.96367 103.30911 77.481834 z" svg:height="1.8079095mm" draw:style-name="style-686" svg:viewBox="0.0 0.0 232.4455 180.79094" svg:width="2.324455mm" svg:x="199.64485mm" svg:y="148.24858mm"/>
          <draw:path svg:d="M 51.654556 0.0 L 103.30911 0.0 L 154.96367 0.0 Q 206.61823 25.827278 180.79094 51.654556 Q 180.79094 103.30911 129.13638 103.30911 L 51.654556 103.30911 L 25.827278 103.30911 Q 0.0 103.30911 0.0 51.654556 Q 0.0 25.827278 51.654556 0.0 z" svg:height="1.0330911mm" draw:style-name="style-687" svg:viewBox="0.0 0.0 180.79094 103.30911" svg:width="1.8079095mm" svg:x="4.3906374mm" svg:y="153.93057mm"/>
          <draw:path svg:d="M 180.79094 4.5474735E-13 L 232.4455 4.5474735E-13 L 232.4455 335.7546 L 232.4455 671.5092 L 206.61823 671.5092 L 206.61823 697.3365 L 154.96367 697.3365 Q 129.13638 697.3365 77.481834 723.16376 L 25.827278 748.9911 L 25.827278 748.9911 L 0.0 748.9911 L 0.0 697.3365 Q 0.0 645.68195 25.827278 568.20013 L 25.827278 490.7183 L 25.827278 490.7183 L 51.654556 490.7183 L 51.654556 284.10007 Q 51.654556 103.30911 77.481834 77.481834 L 77.481834 51.654556 L 77.481834 25.827278 L 77.481834 25.827278 L 103.30911 25.827278 Q 129.13638 25.827278 180.79094 4.5474735E-13 z" svg:height="7.4899106mm" draw:style-name="style-688" svg:viewBox="0.0 0.0 232.4455 748.9911" svg:width="2.324455mm" svg:x="317.6755mm" svg:y="36.933006mm"/>
          <draw:path svg:d="M 309.92734 206.61823 L 361.58188 0.0 L 361.58188 180.79094 Q 335.7546 361.58188 335.7546 516.54553 L 335.7546 697.3365 L 284.10007 1265.5366 Q 206.61823 1833.7367 335.7546 1885.3912 Q 439.06372 1962.8732 439.06372 1962.8732 L 464.891 1962.8732 L 464.891 1962.8732 Q 464.891 1962.8732 439.06372 1988.7004 L 413.23645 2014.5277 L 387.40918 2014.5277 L 335.7546 2014.5277 L 284.10007 1988.7004 L 258.27277 1988.7004 L 258.27277 2014.5277 L 258.27277 2040.355 L 232.4455 2040.355 L 206.61823 2040.355 L 206.61823 2014.5277 L 180.79094 1988.7004 L 180.79094 1988.7004 Q 180.79094 1962.8732 129.13638 1937.0459 Q 77.481834 1885.3912 51.654556 1885.3912 L 3.6379788E-12 1885.3912 L 3.6379788E-12 1859.564 Q 25.827278 1833.7367 25.827278 1833.7367 L 25.827278 1833.7367 L 25.827278 1833.7367 Q 25.827278 1833.7367 51.654556 1807.9094 L 51.654556 1807.9094 L 51.654556 1807.9094 Q 77.481834 1807.9094 51.654556 1782.0822 Q 51.654556 1756.2549 103.30911 1188.0548 Q 180.79094 645.68195 206.61823 619.8547 L 232.4455 594.0274 L 232.4455 594.0274 Q 232.4455 594.0274 258.27277 568.20013 L 258.27277 516.54553 L 258.27277 464.891 Q 284.10007 439.06372 309.92734 206.61823 z" svg:height="20.40355mm" draw:style-name="style-689" svg:viewBox="0.0 0.0 464.891 2040.355" svg:width="4.64891mm" svg:x="265.7627mm" svg:y="149.79822mm"/>
          <draw:path svg:d="M 258.27277 0.0 L 309.92734 0.0 L 413.23645 51.654556 Q 490.7183 103.30911 464.891 103.30911 Q 413.23645 103.30911 413.23645 129.13638 Q 439.06372 154.96367 516.54553 180.79094 Q 568.20013 206.61823 568.20013 206.61823 L 568.20013 206.61823 L 568.20013 206.61823 Q 542.37286 206.61823 516.54553 232.4455 L 490.7183 258.27277 L 464.891 284.10007 Q 464.891 309.92734 490.7183 309.92734 Q 516.54553 309.92734 542.37286 335.7546 L 568.20013 335.7546 L 568.20013 335.7546 L 568.20013 361.58188 L 568.20013 361.58188 L 568.20013 361.58188 L 619.8547 516.54553 Q 619.8547 671.5092 645.68195 800.6456 L 645.68195 929.782 L 645.68195 929.782 L 619.8547 929.782 L 619.8547 903.9547 L 619.8547 878.12744 L 594.0274 878.12744 Q 568.20013 878.12744 568.20013 903.9547 Q 568.20013 929.782 516.54553 929.782 L 490.7183 929.782 L 490.7183 903.9547 Q 490.7183 878.12744 309.92734 903.9547 L 103.30911 929.782 L 51.654556 929.782 L 25.827278 929.782 L 0.0 929.782 L 0.0 929.782 L 25.827278 903.9547 L 51.654556 878.12744 L 51.654556 878.12744 L 51.654556 878.12744 L 51.654556 878.12744 L 51.654556 852.3002 L 51.654556 826.4729 L 51.654556 826.4729 L 77.481834 826.4729 Q 103.30911 826.4729 129.13638 852.3002 Q 154.96367 852.3002 129.13638 723.16376 Q 103.30911 568.20013 51.654556 464.891 L 25.827278 335.7546 L 25.827278 309.92734 L 25.827278 258.27277 L 25.827278 258.27277 Q 25.827278 258.27277 103.30911 232.4455 Q 154.96367 206.61823 154.96367 180.79094 Q 154.96367 154.96367 154.96367 103.30911 L 129.13638 77.481834 L 154.96367 51.654556 Q 180.79094 0.0 258.27277 0.0 z M 335.7546 413.23645 L 284.10007 464.891 L 258.27277 439.06372 Q 206.61823 439.06372 206.61823 413.23645 Q 206.61823 361.58188 309.92734 361.58188 Q 413.23645 361.58188 335.7546 413.23645 z" svg:height="9.29782mm" draw:style-name="style-690" svg:viewBox="0.0 0.0 645.68195 929.782" svg:width="6.4568195mm" svg:x="107.441475mm" svg:y="105.3753mm"/>
          <draw:path svg:d="M 51.654556 25.827278 L 77.481834 25.827278 L 103.30911 0.0 L 154.96367 0.0 L 154.96367 0.0 Q 154.96367 25.827278 154.96367 25.827278 L 180.79094 25.827278 L 232.4455 51.654556 Q 284.10007 77.481834 309.92734 77.481834 L 361.58188 77.481834 L 413.23645 103.30911 L 439.06372 103.30911 L 439.06372 103.30911 L 439.06372 129.13638 L 439.06372 129.13638 L 413.23645 129.13638 L 413.23645 154.96367 L 413.23645 180.79094 L 464.891 180.79094 L 516.54553 180.79094 L 516.54553 206.61823 L 516.54553 232.4455 L 542.37286 232.4455 L 542.37286 232.4455 L 542.37286 258.27277 L 516.54553 258.27277 L 516.54553 284.10007 L 516.54553 335.7546 L 516.54553 387.40918 L 516.54553 464.891 L 568.20013 542.37286 Q 619.8547 645.68195 619.8547 645.68195 L 619.8547 671.5092 L 568.20013 671.5092 Q 516.54553 697.3365 516.54553 697.3365 L 516.54553 697.3365 L 464.891 723.16376 Q 439.06372 748.9911 439.06372 748.9911 L 439.06372 748.9911 L 413.23645 748.9911 L 361.58188 748.9911 L 361.58188 697.3365 Q 361.58188 619.8547 361.58188 568.20013 Q 361.58188 516.54553 258.27277 490.7183 L 180.79094 490.7183 L 154.96367 490.7183 Q 129.13638 490.7183 103.30911 464.891 L 77.481834 439.06372 L 77.481834 439.06372 L 51.654556 439.06372 L 51.654556 439.06372 L 51.654556 439.06372 L 51.654556 413.23645 L 51.654556 413.23645 L 25.827278 413.23645 L 25.827278 387.40918 L 25.827278 387.40918 L 0.0 387.40918 L 0.0 387.40918 L 0.0 387.40918 L 0.0 361.58188 L 0.0 361.58188 L 51.654556 361.58188 Q 77.481834 361.58188 77.481834 387.40918 L 103.30911 413.23645 L 103.30911 387.40918 L 103.30911 361.58188 L 129.13638 361.58188 L 129.13638 335.7546 L 129.13638 335.7546 L 154.96367 335.7546 L 154.96367 309.92734 L 154.96367 284.10007 L 129.13638 258.27277 Q 103.30911 232.4455 129.13638 180.79094 Q 154.96367 103.30911 77.481834 77.481834 L 0.0 77.481834 L 0.0 51.654556 L 0.0 51.654556 L 25.827278 51.654556 L 25.827278 25.827278 L 51.654556 25.827278 z" svg:height="7.4899106mm" draw:style-name="style-691" svg:viewBox="0.0 0.0 619.8547 748.9911" svg:width="6.198547mm" svg:x="85.74657mm" svg:y="174.33412mm"/>
          <draw:path svg:d="M 25.827278 25.827278 L 77.481834 0.0 L 619.8547 0.0 L 1162.2275 0.0 L 1162.2275 413.23645 L 1162.2275 852.3002 L 1110.573 852.3002 Q 1058.9185 826.4729 1033.0911 826.4729 Q 981.4366 800.6456 981.4366 878.12744 Q 981.4366 955.6093 878.12744 878.12744 L 774.81836 774.81836 L 774.81836 774.81836 Q 774.81836 774.81836 748.9911 748.9911 Q 723.16376 748.9911 723.16376 723.16376 L 723.16376 697.3365 L 723.16376 671.5092 Q 723.16376 671.5092 671.5092 568.20013 Q 619.8547 490.7183 387.40918 361.58188 L 129.13638 232.4455 L 129.13638 206.61823 L 103.30911 206.61823 L 103.30911 206.61823 L 103.30911 206.61823 L 103.30911 180.79094 L 103.30911 180.79094 L 77.481834 180.79094 L 77.481834 154.96367 L 51.654556 154.96367 Q 0.0 154.96367 0.0 103.30911 Q 0.0 51.654556 25.827278 25.827278 z" svg:height="8.781275mm" draw:style-name="style-692" svg:viewBox="0.0 0.0 1162.2275 878.12744" svg:width="11.622275mm" svg:x="308.3777mm" svg:y="0.0mm"/>
          <draw:path svg:d="M 232.4455 0.0 L 232.4455 0.0 L 258.27277 51.654556 Q 284.10007 103.30911 284.10007 129.13638 L 284.10007 154.96367 L 284.10007 154.96367 Q 258.27277 154.96367 129.13638 180.79094 Q 25.827278 206.61823 25.827278 154.96367 L 0.0 129.13638 L 0.0 51.654556 Q 0.0 0.0 103.30911 0.0 Q 206.61823 0.0 232.4455 0.0 z" svg:height="1.8079095mm" draw:style-name="style-693" svg:viewBox="0.0 0.0 284.10007 180.79094" svg:width="2.8410006mm" svg:x="188.79741mm" svg:y="60.952377mm"/>
          <draw:path svg:d="M 361.58188 -9.094947E-13 L 361.58188 -9.094947E-13 L 361.58188 51.654556 Q 335.7546 129.13638 335.7546 154.96367 L 335.7546 206.61823 L 309.92734 206.61823 Q 284.10007 206.61823 180.79094 232.4455 L 103.30911 232.4455 L 77.481834 232.4455 L 77.481834 206.61823 L 77.481834 206.61823 L 77.481834 206.61823 L 77.481834 206.61823 L 77.481834 180.79094 L 77.481834 180.79094 Q 77.481834 180.79094 25.827278 103.30911 L 0.0 25.827278 L 180.79094 -9.094947E-13 Q 361.58188 -9.094947E-13 361.58188 -9.094947E-13 z" svg:height="2.324455mm" draw:style-name="style-694" svg:viewBox="0.0 0.0 361.58188 232.4455" svg:width="3.615819mm" svg:x="210.49231mm" svg:y="58.369648mm"/>
          <draw:path svg:d="M 51.654556 77.481834 L 0.0 0.0 L 25.827278 0.0 Q 51.654556 0.0 77.481834 25.827278 Q 77.481834 77.481834 335.7546 77.481834 Q 594.0274 77.481834 619.8547 25.827278 Q 645.68195 0.0 645.68195 0.0 L 645.68195 0.0 L 645.68195 51.654556 Q 645.68195 103.30911 800.6456 77.481834 Q 929.782 77.481834 955.6093 51.654556 Q 1007.26385 25.827278 1007.26385 25.827278 L 1033.0911 25.827278 L 1033.0911 180.79094 L 1033.0911 309.92734 L 1007.26385 309.92734 L 1007.26385 284.10007 L 748.9911 284.10007 Q 464.891 284.10007 335.7546 284.10007 Q 206.61823 284.10007 180.79094 284.10007 L 154.96367 258.27277 L 154.96367 232.4455 L 129.13638 232.4455 L 129.13638 232.4455 L 129.13638 232.4455 L 129.13638 232.4455 L 129.13638 206.61823 L 103.30911 206.61823 L 103.30911 206.61823 L 103.30911 180.79094 Q 77.481834 180.79094 51.654556 77.481834 z" svg:height="3.0992734mm" draw:style-name="style-695" svg:viewBox="0.0 0.0 1033.0911 309.92734" svg:width="10.330912mm" svg:x="309.66907mm" svg:y="59.66101mm"/>
          <draw:path svg:d="M 826.4729 51.654556 L 852.3002 51.654556 L 852.3002 439.06372 Q 852.3002 800.6456 878.12744 1058.9185 L 878.12744 1291.3639 L 878.12744 1317.1912 L 878.12744 1368.8457 L 852.3002 1368.8457 Q 826.4729 1368.8457 800.6456 1394.673 Q 774.81836 1394.673 748.9911 1368.8457 Q 748.9911 1368.8457 671.5092 1239.7094 Q 594.0274 1110.573 516.54553 1110.573 L 439.06372 1084.7457 L 439.06372 1084.7457 Q 413.23645 1058.9185 387.40918 1058.9185 Q 361.58188 1058.9185 180.79094 1007.26385 L 0.0 1007.26385 L 0.0 981.4366 L 0.0 981.4366 L 77.481834 981.4366 L 129.13638 955.6093 L 180.79094 955.6093 L 232.4455 955.6093 L 284.10007 955.6093 Q 309.92734 955.6093 309.92734 929.782 L 335.7546 929.782 L 335.7546 903.9547 Q 335.7546 878.12744 361.58188 852.3002 Q 387.40918 852.3002 413.23645 800.6456 Q 439.06372 748.9911 464.891 748.9911 Q 490.7183 748.9911 490.7183 594.0274 Q 490.7183 413.23645 516.54553 284.10007 L 516.54553 154.96367 L 490.7183 154.96367 L 464.891 180.79094 L 464.891 180.79094 L 439.06372 180.79094 L 439.06372 180.79094 L 439.06372 180.79094 L 439.06372 206.61823 L 439.06372 206.61823 L 413.23645 206.61823 L 413.23645 232.4455 L 413.23645 232.4455 Q 387.40918 232.4455 335.7546 284.10007 L 258.27277 335.7546 L 232.4455 335.7546 L 180.79094 335.7546 L 129.13638 335.7546 L 77.481834 335.7546 L 77.481834 335.7546 L 77.481834 335.7546 L 103.30911 335.7546 L 103.30911 335.7546 L 129.13638 309.92734 L 154.96367 284.10007 L 154.96367 284.10007 L 154.96367 284.10007 L 154.96367 284.10007 L 180.79094 284.10007 L 180.79094 284.10007 L 180.79094 284.10007 L 180.79094 258.27277 L 180.79094 258.27277 L 206.61823 258.27277 L 206.61823 232.4455 L 206.61823 232.4455 L 232.4455 232.4455 L 232.4455 232.4455 L 232.4455 232.4455 L 232.4455 206.61823 L 232.4455 206.61823 L 258.27277 206.61823 L 258.27277 180.79094 L 309.92734 129.13638 Q 335.7546 77.481834 361.58188 25.827278 Q 361.58188 -25.827278 464.891 -4.5474735E-13 Q 568.20013 25.827278 697.3365 -4.5474735E-13 Q 800.6456 -25.827278 800.6456 25.827278 Q 800.6456 51.654556 826.4729 51.654556 z" svg:height="13.94673mm" draw:style-name="style-696" svg:viewBox="0.0 0.0 878.12744 1394.673" svg:width="8.781275mm" svg:x="242.0016mm" svg:y="22.986277mm"/>
          <draw:path svg:d="M 258.27277 103.30911 L 258.27277 103.30911 L 232.4455 103.30911 Q 232.4455 103.30911 129.13638 129.13638 L -3.6379788E-12 129.13638 L -3.6379788E-12 129.13638 L -3.6379788E-12 103.30911 L -3.6379788E-12 103.30911 L 25.827278 103.30911 L 77.481834 77.481834 Q 129.13638 51.654556 154.96367 25.827278 Q 154.96367 0.0 206.61823 0.0 Q 284.10007 0.0 258.27277 51.654556 Q 258.27277 103.30911 258.27277 103.30911 z" svg:height="1.291364mm" draw:style-name="style-697" svg:viewBox="0.0 0.0 258.27277 129.13638" svg:width="2.582728mm" svg:x="313.80142mm" svg:y="67.150925mm"/>
          <draw:path svg:d="M 258.27277 51.654556 L 258.27277 51.654556 L 232.4455 309.92734 Q 206.61823 568.20013 180.79094 594.0274 L 180.79094 619.8547 L 154.96367 619.8547 Q 154.96367 619.8547 154.96367 645.68195 L 129.13638 645.68195 L 129.13638 619.8547 Q 103.30911 594.0274 51.654556 568.20013 Q -3.6379788E-12 516.54553 -3.6379788E-12 490.7183 L -3.6379788E-12 464.891 L -3.6379788E-12 387.40918 Q -3.6379788E-12 309.92734 25.827278 154.96367 L 51.654556 25.827278 L 51.654556 25.827278 Q 51.654556 0.0 51.654556 0.0 L 51.654556 0.0 L 154.96367 0.0 Q 232.4455 0.0 232.4455 25.827278 Q 258.27277 51.654556 258.27277 51.654556 z" svg:height="6.4568195mm" draw:style-name="style-698" svg:viewBox="0.0 0.0 258.27277 645.68195" svg:width="2.582728mm" svg:x="292.88135mm" svg:y="199.90314mm"/>
          <draw:path svg:d="M 3.6379788E-12 154.96367 L 3.6379788E-12 -9.094947E-13 L 180.79094 -9.094947E-13 Q 361.58188 -9.094947E-13 361.58188 103.30911 L 361.58188 206.61823 L 361.58188 232.4455 Q 335.7546 258.27277 309.92734 309.92734 Q 284.10007 361.58188 180.79094 361.58188 L 51.654556 361.58188 L 51.654556 335.7546 Q 25.827278 335.7546 25.827278 335.7546 L 25.827278 335.7546 L 25.827278 309.92734 Q 25.827278 284.10007 3.6379788E-12 154.96367 z" svg:height="3.615819mm" draw:style-name="style-699" svg:viewBox="0.0 0.0 361.58188 361.58188" svg:width="3.615819mm" svg:x="200.67795mm" svg:y="72.832924mm"/>
          <draw:path svg:d="M 25.827278 25.827278 L 3.6379788E-12 0.0 L 129.13638 25.827278 Q 258.27277 77.481834 284.10007 77.481834 L 335.7546 77.481834 L 490.7183 129.13638 Q 619.8547 180.79094 697.3365 206.61823 L 748.9911 232.4455 L 748.9911 232.4455 L 748.9911 232.4455 L 723.16376 232.4455 L 697.3365 232.4455 L 594.0274 258.27277 Q 490.7183 284.10007 490.7183 284.10007 Q 490.7183 284.10007 490.7183 361.58188 Q 490.7183 439.06372 387.40918 439.06372 L 309.92734 464.891 L 309.92734 439.06372 L 309.92734 439.06372 L 335.7546 439.06372 L 361.58188 439.06372 L 361.58188 413.23645 L 335.7546 413.23645 L 335.7546 413.23645 L 335.7546 387.40918 L 309.92734 387.40918 Q 284.10007 387.40918 258.27277 361.58188 L 232.4455 361.58188 L 232.4455 361.58188 L 232.4455 335.7546 L 206.61823 335.7546 Q 180.79094 335.7546 180.79094 232.4455 Q 180.79094 129.13638 129.13638 103.30911 L 77.481834 77.481834 L 77.481834 77.481834 Q 77.481834 77.481834 25.827278 25.827278 z" svg:height="4.64891mm" draw:style-name="style-700" svg:viewBox="0.0 0.0 748.9911 464.891" svg:width="7.4899106mm" svg:x="177.4334mm" svg:y="99.43502mm"/>
          <draw:path svg:d="M 129.13638 0.0 L 129.13638 0.0 L 258.27277 0.0 Q 361.58188 25.827278 413.23645 77.481834 Q 439.06372 103.30911 516.54553 154.96367 Q 568.20013 154.96367 619.8547 180.79094 L 645.68195 206.61823 L 723.16376 206.61823 L 800.6456 206.61823 L 800.6456 206.61823 Q 800.6456 206.61823 826.4729 232.4455 L 826.4729 232.4455 L 826.4729 232.4455 Q 826.4729 258.27277 878.12744 258.27277 L 903.9547 258.27277 L 929.782 258.27277 Q 955.6093 258.27277 981.4366 284.10007 L 1007.26385 309.92734 L 1033.0911 309.92734 L 1058.9185 309.92734 L 1084.7457 335.7546 L 1136.4003 361.58188 L 1084.7457 361.58188 L 1033.0911 361.58188 L 1007.26385 361.58188 L 981.4366 361.58188 L 981.4366 361.58188 L 981.4366 361.58188 L 955.6093 361.58188 Q 955.6093 361.58188 929.782 387.40918 L 929.782 387.40918 L 929.782 387.40918 Q 929.782 361.58188 516.54553 309.92734 L 129.13638 258.27277 L 129.13638 258.27277 L 129.13638 258.27277 L 103.30911 232.4455 L 77.481834 206.61823 L 51.654556 206.61823 L 25.827278 206.61823 L 25.827278 180.79094 L 0.0 180.79094 L 0.0 180.79094 L 0.0 154.96367 L 0.0 154.96367 L 0.0 154.96367 L 0.0 103.30911 Q 25.827278 51.654556 51.654556 25.827278 L 103.30911 25.827278 L 103.30911 25.827278 Q 103.30911 25.827278 129.13638 0.0 z" svg:height="3.8740916mm" draw:style-name="style-701" svg:viewBox="0.0 0.0 1136.4003 387.40918" svg:width="11.364002mm" svg:x="263.95477mm" svg:y="126.03712mm"/>
          <draw:path svg:d="M 0.0 25.827278 L 25.827278 0.0 L 103.30911 0.0 Q 206.61823 0.0 206.61823 25.827278 Q 206.61823 51.654556 284.10007 77.481834 Q 361.58188 129.13638 387.40918 129.13638 Q 413.23645 129.13638 413.23645 154.96367 L 413.23645 180.79094 L 309.92734 180.79094 Q 232.4455 206.61823 258.27277 284.10007 Q 284.10007 361.58188 258.27277 361.58188 Q 206.61823 387.40918 206.61823 387.40918 L 206.61823 387.40918 L 180.79094 387.40918 Q 154.96367 387.40918 129.13638 335.7546 Q 103.30911 309.92734 103.30911 258.27277 Q 103.30911 206.61823 77.481834 129.13638 Q 51.654556 51.654556 25.827278 51.654556 Q 0.0 51.654556 0.0 25.827278 z" svg:height="3.8740916mm" draw:style-name="style-702" svg:viewBox="0.0 0.0 413.23645 387.40918" svg:width="4.1323643mm" svg:x="56.82001mm" svg:y="183.63194mm"/>
          <draw:path svg:d="M 645.68195 0.0 L 671.5092 0.0 L 929.782 25.827278 Q 1162.2275 25.827278 1239.7094 77.481834 Q 1291.3639 129.13638 1317.1912 154.96367 L 1343.0184 154.96367 L 1394.673 284.10007 Q 1446.3275 413.23645 1446.3275 516.54553 Q 1446.3275 619.8547 1420.5002 619.8547 L 1420.5002 619.8547 L 1420.5002 542.37286 Q 1420.5002 464.891 1343.0184 439.06372 Q 1291.3639 387.40918 1136.4003 361.58188 Q 1007.26385 335.7546 929.782 387.40918 Q 826.4729 413.23645 826.4729 439.06372 L 826.4729 464.891 L 800.6456 464.891 L 800.6456 490.7183 L 800.6456 490.7183 L 774.81836 490.7183 L 774.81836 516.54553 Q 774.81836 542.37286 774.81836 594.0274 L 774.81836 645.68195 L 723.16376 645.68195 Q 671.5092 645.68195 619.8547 697.3365 L 568.20013 748.9911 L 568.20013 748.9911 L 568.20013 748.9911 L 542.37286 748.9911 L 542.37286 748.9911 L 542.37286 774.81836 L 516.54553 774.81836 L 516.54553 800.6456 L 516.54553 852.3002 L 516.54553 903.9547 L 516.54553 929.782 L 516.54553 929.782 L 516.54553 955.6093 L 516.54553 955.6093 L 516.54553 955.6093 L 542.37286 955.6093 L 542.37286 955.6093 L 619.8547 955.6093 Q 697.3365 955.6093 723.16376 929.782 Q 723.16376 903.9547 723.16376 903.9547 L 723.16376 903.9547 L 748.9911 903.9547 L 748.9911 903.9547 L 774.81836 878.12744 L 774.81836 878.12744 L 774.81836 903.9547 L 774.81836 929.782 L 748.9911 929.782 L 748.9911 955.6093 L 748.9911 955.6093 L 723.16376 955.6093 L 723.16376 955.6093 L 723.16376 955.6093 L 774.81836 981.4366 L 800.6456 1007.26385 L 800.6456 1007.26385 L 774.81836 1007.26385 L 774.81836 1007.26385 L 774.81836 1007.26385 L 774.81836 1033.0911 Q 774.81836 1033.0911 671.5092 1058.9185 L 568.20013 1058.9185 L 594.0274 1084.7457 L 619.8547 1084.7457 L 619.8547 1110.573 L 619.8547 1136.4003 L 645.68195 1136.4003 L 645.68195 1162.2275 L 645.68195 1162.2275 L 671.5092 1162.2275 L 671.5092 1162.2275 L 671.5092 1162.2275 L 671.5092 1188.0548 L 671.5092 1188.0548 L 697.3365 1188.0548 L 697.3365 1213.8821 L 697.3365 1213.8821 L 723.16376 1213.8821 L 723.16376 1213.8821 L 723.16376 1213.8821 L 723.16376 1239.7094 L 723.16376 1239.7094 L 748.9911 1239.7094 L 748.9911 1265.5366 L 748.9911 1265.5366 L 774.81836 1265.5366 L 774.81836 1265.5366 L 774.81836 1265.5366 L 800.6456 1291.3639 L 826.4729 1317.1912 L 826.4729 1317.1912 L 826.4729 1317.1912 L 852.3002 1317.1912 L 852.3002 1317.1912 L 852.3002 1343.0184 L 878.12744 1343.0184 L 878.12744 1368.8457 L 878.12744 1368.8457 L 878.12744 1368.8457 L 878.12744 1394.673 L 852.3002 1394.673 L 852.3002 1368.8457 L 852.3002 1368.8457 L 826.4729 1368.8457 L 826.4729 1368.8457 L 826.4729 1368.8457 L 723.16376 1343.0184 Q 594.0274 1317.1912 516.54553 1317.1912 L 439.06372 1291.3639 L 439.06372 1291.3639 Q 439.06372 1265.5366 361.58188 1239.7094 L 284.10007 1213.8821 L 284.10007 1213.8821 Q 258.27277 1188.0548 129.13638 1136.4003 Q 0.0 1084.7457 0.0 1007.26385 L 0.0 955.6093 L 51.654556 748.9911 Q 103.30911 568.20013 103.30911 542.37286 L 103.30911 542.37286 L 180.79094 413.23645 Q 258.27277 284.10007 284.10007 284.10007 L 284.10007 258.27277 L 309.92734 232.4455 Q 361.58188 206.61823 361.58188 180.79094 L 361.58188 180.79094 L 361.58188 180.79094 Q 361.58188 180.79094 387.40918 180.79094 L 387.40918 154.96367 L 387.40918 154.96367 Q 413.23645 154.96367 413.23645 129.13638 L 413.23645 129.13638 L 413.23645 129.13638 Q 413.23645 129.13638 439.06372 129.13638 L 439.06372 103.30911 L 516.54553 51.654556 Q 619.8547 25.827278 645.68195 0.0 z" svg:height="13.94673mm" draw:style-name="style-703" svg:viewBox="0.0 0.0 1446.3275 1394.673" svg:width="14.463276mm" svg:x="283.06696mm" svg:y="12.655366mm"/>
          <draw:path svg:d="M 0.0 103.30911 L 0.0 0.0 L 25.827278 0.0 Q 77.481834 25.827278 77.481834 77.481834 Q 77.481834 129.13638 103.30911 154.96367 L 103.30911 180.79094 L 77.481834 180.79094 Q 77.481834 206.61823 77.481834 206.61823 L 51.654556 206.61823 L 25.827278 206.61823 L 0.0 206.61823 L 0.0 103.30911 z" svg:height="2.0661821mm" draw:style-name="style-704" svg:viewBox="0.0 0.0 103.30911 206.61823" svg:width="1.0330911mm" svg:x="172.26794mm" svg:y="48.03874mm"/>
          <draw:path svg:d="M 464.891 -9.094947E-13 L 464.891 -9.094947E-13 L 464.891 -9.094947E-13 L 464.891 -9.094947E-13 L 929.782 25.827278 Q 1368.8457 51.654556 1756.2549 51.654556 Q 2143.664 77.481834 2143.664 103.30911 L 2143.664 129.13638 L 2066.1821 129.13638 Q 2014.5277 154.96367 1988.7004 154.96367 L 1962.8732 154.96367 L 1937.0459 154.96367 Q 1911.2186 154.96367 1911.2186 154.96367 Q 1885.3912 154.96367 1652.9458 206.61823 Q 1394.673 258.27277 1394.673 284.10007 Q 1394.673 335.7546 1368.8457 335.7546 Q 1343.0184 335.7546 1343.0184 309.92734 Q 1343.0184 284.10007 1291.3639 284.10007 Q 1265.5366 258.27277 1291.3639 258.27277 Q 1317.1912 258.27277 1084.7457 232.4455 L 878.12744 232.4455 L 878.12744 284.10007 L 878.12744 335.7546 L 852.3002 335.7546 L 852.3002 361.58188 L 826.4729 361.58188 L 800.6456 361.58188 L 826.4729 387.40918 L 878.12744 413.23645 L 878.12744 413.23645 L 878.12744 413.23645 L 878.12744 413.23645 Q 852.3002 413.23645 826.4729 464.891 L 800.6456 490.7183 L 774.81836 490.7183 Q 774.81836 464.891 671.5092 464.891 Q 568.20013 464.891 568.20013 490.7183 Q 568.20013 516.54553 542.37286 516.54553 L 516.54553 516.54553 L 516.54553 516.54553 Q 516.54553 516.54553 490.7183 464.891 Q 490.7183 439.06372 464.891 439.06372 Q 439.06372 439.06372 439.06372 464.891 Q 413.23645 490.7183 387.40918 516.54553 L 361.58188 516.54553 L 361.58188 516.54553 Q 361.58188 490.7183 335.7546 490.7183 L 335.7546 490.7183 L 335.7546 464.891 L 309.92734 464.891 L 309.92734 464.891 L 309.92734 464.891 L 309.92734 464.891 L 309.92734 464.891 L 258.27277 439.06372 L 206.61823 439.06372 L 206.61823 439.06372 L 206.61823 413.23645 L 258.27277 413.23645 L 335.7546 413.23645 L 335.7546 387.40918 L 361.58188 387.40918 L 361.58188 361.58188 L 361.58188 361.58188 L 335.7546 361.58188 L 335.7546 361.58188 L 335.7546 335.7546 L 309.92734 335.7546 L 309.92734 309.92734 L 309.92734 284.10007 L 284.10007 284.10007 Q 284.10007 258.27277 258.27277 232.4455 Q 258.27277 206.61823 154.96367 180.79094 L 77.481834 154.96367 L 51.654556 154.96367 L 0.0 154.96367 L 0.0 103.30911 L 0.0 25.827278 L 206.61823 25.827278 Q 439.06372 -9.094947E-13 464.891 -9.094947E-13 z" svg:height="5.165456mm" draw:style-name="style-705" svg:viewBox="0.0 0.0 2143.664 516.54553" svg:width="21.436642mm" svg:x="217.46568mm" svg:y="64.56819mm"/>
          <draw:path svg:d="M 77.481834 309.92734 L 129.13638 0.0 L 129.13638 0.0 L 154.96367 0.0 L 154.96367 0.0 L 154.96367 0.0 L 154.96367 25.827278 L 180.79094 25.827278 L 180.79094 103.30911 Q 206.61823 206.61823 206.61823 206.61823 L 206.61823 206.61823 L 206.61823 206.61823 Q 206.61823 206.61823 206.61823 232.4455 L 232.4455 232.4455 L 206.61823 258.27277 Q 206.61823 284.10007 180.79094 413.23645 L 154.96367 542.37286 L 154.96367 619.8547 L 154.96367 671.5092 L 180.79094 671.5092 Q 180.79094 671.5092 206.61823 697.3365 L 206.61823 697.3365 L 206.61823 723.16376 L 206.61823 774.81836 L 103.30911 774.81836 L 0.0 774.81836 L 0.0 748.9911 L 0.0 723.16376 L 25.827278 671.5092 Q 51.654556 619.8547 77.481834 309.92734 z" svg:height="7.7481833mm" draw:style-name="style-706" svg:viewBox="0.0 0.0 232.4455 774.81836" svg:width="2.324455mm" svg:x="272.2195mm" svg:y="91.428566mm"/>
          <draw:path svg:d="M 1213.8821 25.827278 L 1239.7094 25.827278 L 1188.0548 309.92734 Q 1110.573 568.20013 1110.573 645.68195 L 1110.573 723.16376 L 1162.2275 723.16376 L 1239.7094 723.16376 L 1239.7094 748.9911 L 1239.7094 774.81836 L 1213.8821 774.81836 L 1213.8821 774.81836 L 1162.2275 774.81836 Q 1084.7457 774.81836 1084.7457 826.4729 Q 1084.7457 826.4729 1058.9185 929.782 Q 1007.26385 1033.0911 1007.26385 1033.0911 L 1007.26385 1033.0911 L 1007.26385 1007.26385 Q 1007.26385 981.4366 981.4366 1007.26385 Q 981.4366 1033.0911 955.6093 1007.26385 Q 903.9547 981.4366 852.3002 1007.26385 Q 826.4729 1033.0911 800.6456 1084.7457 Q 800.6456 1136.4003 748.9911 1136.4003 Q 697.3365 1136.4003 697.3365 1162.2275 Q 697.3365 1188.0548 671.5092 1188.0548 Q 645.68195 1188.0548 645.68195 1162.2275 Q 645.68195 1136.4003 619.8547 1188.0548 L 594.0274 1239.7094 L 594.0274 1213.8821 Q 594.0274 1188.0548 568.20013 1162.2275 Q 542.37286 1136.4003 413.23645 1084.7457 L 284.10007 1058.9185 L 284.10007 1033.0911 L 284.10007 1007.26385 L 258.27277 1007.26385 L 258.27277 1033.0911 L 258.27277 1033.0911 L 232.4455 1033.0911 L 232.4455 1033.0911 L 232.4455 1033.0911 L 206.61823 1058.9185 L 180.79094 1084.7457 L 180.79094 1084.7457 L 180.79094 1084.7457 L 206.61823 1084.7457 L 206.61823 1110.573 L 180.79094 1110.573 L 129.13638 1110.573 L 129.13638 1110.573 L 103.30911 1084.7457 L 77.481834 1084.7457 L 51.654556 1084.7457 L 51.654556 1058.9185 L 51.654556 1033.0911 L 51.654556 826.4729 Q 25.827278 594.0274 25.827278 413.23645 L 25.827278 232.4455 L 25.827278 206.61823 L 25.827278 206.61823 L -9.094947E-13 154.96367 L -9.094947E-13 129.13638 L -9.094947E-13 129.13638 L 25.827278 129.13638 L 25.827278 129.13638 L 25.827278 154.96367 L 25.827278 154.96367 L 25.827278 154.96367 L 51.654556 206.61823 L 51.654556 232.4455 L 129.13638 232.4455 L 180.79094 258.27277 L 206.61823 258.27277 Q 232.4455 258.27277 232.4455 284.10007 Q 232.4455 309.92734 284.10007 309.92734 Q 335.7546 309.92734 361.58188 258.27277 Q 387.40918 206.61823 413.23645 206.61823 Q 439.06372 206.61823 439.06372 180.79094 Q 413.23645 154.96367 516.54553 129.13638 Q 594.0274 129.13638 619.8547 103.30911 Q 619.8547 51.654556 852.3002 25.827278 Q 1110.573 0.0 1136.4003 0.0 Q 1162.2275 0.0 1162.2275 25.827278 Q 1188.0548 51.654556 1213.8821 25.827278 z" svg:height="12.397094mm" draw:style-name="style-707" svg:viewBox="0.0 0.0 1239.7094 1239.7094" svg:width="12.397094mm" svg:x="75.15738mm" svg:y="128.1033mm"/>
          <draw:path svg:d="M 284.10007 0.0 L 309.92734 0.0 L 309.92734 232.4455 Q 284.10007 439.06372 284.10007 439.06372 L 284.10007 439.06372 L 284.10007 413.23645 Q 284.10007 387.40918 206.61823 387.40918 Q 129.13638 387.40918 77.481834 439.06372 L 0.0 464.891 L 25.827278 361.58188 Q 25.827278 258.27277 51.654556 180.79094 L 77.481834 77.481834 L 77.481834 51.654556 Q 77.481834 25.827278 103.30911 25.827278 Q 129.13638 25.827278 154.96367 51.654556 Q 180.79094 77.481834 232.4455 51.654556 Q 284.10007 25.827278 284.10007 0.0 z" svg:height="4.64891mm" draw:style-name="style-708" svg:viewBox="0.0 0.0 309.92734 464.891" svg:width="3.0992734mm" svg:x="266.79578mm" svg:y="31.251007mm"/>
          <draw:path svg:d="M 2014.5277 0.0 L 2014.5277 0.0 L 2014.5277 51.654556 L 2014.5277 77.481834 L 2040.355 77.481834 L 2066.1821 103.30911 L 2066.1821 103.30911 L 2092.0095 103.30911 L 2092.0095 129.13638 L 2092.0095 154.96367 L 2117.837 154.96367 L 2117.837 154.96367 L 2117.837 180.79094 L 2143.664 180.79094 L 2117.837 232.4455 Q 2117.837 258.27277 2117.837 284.10007 L 2143.664 284.10007 L 2143.664 309.92734 L 2143.664 309.92734 L 2117.837 309.92734 L 2092.0095 309.92734 L 2092.0095 309.92734 L 2092.0095 309.92734 L 1937.0459 284.10007 Q 1807.9094 258.27277 929.782 258.27277 L 51.654556 258.27277 L 25.827278 258.27277 L 0.0 258.27277 L 0.0 258.27277 L 0.0 232.4455 L 77.481834 232.4455 L 180.79094 206.61823 L 180.79094 206.61823 L 180.79094 206.61823 L 619.8547 180.79094 Q 1058.9185 154.96367 1162.2275 154.96367 Q 1265.5366 103.30911 1627.1185 103.30911 Q 1962.8732 51.654556 1988.7004 25.827278 Q 1988.7004 0.0 2014.5277 0.0 z" svg:height="3.0992734mm" draw:style-name="style-709" svg:viewBox="0.0 0.0 2143.664 309.92734" svg:width="21.436642mm" svg:x="217.72395mm" svg:y="44.422916mm"/>
          <draw:path svg:d="M 103.30911 232.4455 L 129.13638 1.8189894E-12 L 180.79094 1.8189894E-12 L 232.4455 1.8189894E-12 L 568.20013 154.96367 Q 929.782 309.92734 955.6093 309.92734 L 981.4366 309.92734 L 981.4366 335.7546 L 1007.26385 335.7546 L 981.4366 748.9911 Q 929.782 1162.2275 929.782 1239.7094 L 929.782 1291.3639 L 903.9547 1291.3639 L 903.9547 1291.3639 L 878.12744 1317.1912 L 852.3002 1317.1912 L 852.3002 1291.3639 L 826.4729 1291.3639 L 826.4729 1291.3639 L 826.4729 1291.3639 L 800.6456 1291.3639 Q 774.81836 1291.3639 697.3365 1239.7094 Q 619.8547 1188.0548 542.37286 1188.0548 L 490.7183 1162.2275 L 464.891 1162.2275 Q 464.891 1136.4003 258.27277 1033.0911 L 51.654556 929.782 L 51.654556 929.782 Q 51.654556 903.9547 25.827278 903.9547 L 25.827278 903.9547 L 0.0 903.9547 Q 0.0 878.12744 0.0 878.12744 L 0.0 878.12744 L 0.0 878.12744 L 0.0 852.3002 L 25.827278 852.3002 Q 51.654556 852.3002 51.654556 800.6456 L 51.654556 748.9911 L 77.481834 619.8547 Q 103.30911 464.891 103.30911 232.4455 z" svg:height="13.171912mm" draw:style-name="style-710" svg:viewBox="0.0 0.0 1007.26385 1317.1912" svg:width="10.0726385mm" svg:x="226.7635mm" svg:y="138.95076mm"/>
          <draw:path svg:d="M 51.654556 0.0 Q 103.30911 0.0 103.30911 25.827278 Q 129.13638 51.654556 51.654556 51.654556 Q 0.0 77.481834 0.0 51.654556 Q 25.827278 0.0 51.654556 0.0 z" svg:height="0.51654553mm" draw:style-name="style-711" svg:viewBox="0.0 0.0 103.30911 51.654556" svg:width="1.0330911mm" svg:x="90.1372mm" svg:y="88.32929mm"/>
          <draw:path svg:d="M 51.654556 0.0 L 103.30911 0.0 L 955.6093 413.23645 Q 1782.0822 826.4729 1807.9094 852.3002 L 1833.7367 878.12744 L 1859.564 878.12744 L 1885.3912 878.12744 L 1911.2186 903.9547 L 1937.0459 903.9547 L 1937.0459 903.9547 Q 1937.0459 929.782 1937.0459 929.782 L 1962.8732 929.782 L 1962.8732 929.782 L 1988.7004 929.782 L 1988.7004 929.782 L 1988.7004 929.782 L 2298.6277 1084.7457 Q 2582.7278 1239.7094 2608.5552 1265.5366 L 2608.5552 1265.5366 L 2608.5552 1265.5366 L 2608.5552 1291.3639 L 2634.3823 1291.3639 L 2660.2097 1291.3639 L 2686.0369 1317.1912 L 2711.8643 1343.0184 L 2763.5188 1368.8457 Q 2815.1733 1420.5002 2815.1733 1549.6367 Q 2815.1733 1704.6003 2815.1733 1988.7004 L 2815.1733 2272.8005 L 2789.346 2272.8005 L 2789.346 2272.8005 L 2763.5188 2272.8005 L 2763.5188 2272.8005 L 2737.6914 2246.9731 L 2711.8643 2221.146 L 2686.0369 2221.146 Q 2660.2097 2221.146 2556.9006 2169.4915 Q 2453.5913 2117.837 2401.9368 2092.0095 Q 2350.2822 2066.1821 2246.9731 2040.355 L 2169.4915 2014.5277 L 2143.664 2014.5277 Q 2143.664 2014.5277 2014.5277 1937.0459 Q 1885.3912 1859.564 1911.2186 1833.7367 Q 1937.0459 1807.9094 1833.7367 1756.2549 Q 1756.2549 1704.6003 1730.4276 1730.4276 Q 1730.4276 1756.2549 1601.2913 1704.6003 L 1472.1549 1627.1185 L 1472.1549 1627.1185 Q 1472.1549 1601.2913 1472.1549 1575.464 Q 1472.1549 1549.6367 1368.8457 1523.8094 Q 1317.1912 1497.9822 1265.5366 1497.9822 Q 1213.8821 1497.9822 1213.8821 1472.1549 Q 1213.8821 1446.3275 1188.0548 1420.5002 L 1162.2275 1394.673 L 1162.2275 1394.673 Q 1136.4003 1394.673 1084.7457 1343.0184 Q 1033.0911 1291.3639 1033.0911 1058.9185 Q 1007.26385 826.4729 748.9911 671.5092 L 490.7183 542.37286 L 490.7183 542.37286 L 490.7183 516.54553 L 464.891 516.54553 Q 439.06372 516.54553 232.4455 516.54553 Q 51.654556 516.54553 25.827278 464.891 L 25.827278 413.23645 L 25.827278 284.10007 Q 25.827278 154.96367 0.0 77.481834 Q 0.0 0.0 51.654556 0.0 z M 1782.0822 1084.7457 Q 1678.7731 1058.9185 1678.7731 981.4366 Q 1678.7731 929.782 1807.9094 981.4366 Q 1937.0459 1007.26385 1911.2186 1058.9185 Q 1885.3912 1136.4003 1782.0822 1084.7457 z M 1627.1185 1678.7731 Q 1627.1185 1652.9458 1627.1185 1652.9458 Q 1627.1185 1652.9458 1627.1185 1652.9458 Q 1627.1185 1678.7731 1627.1185 1678.7731 z M 1962.8732 1859.564 Q 1962.8732 1859.564 1962.8732 1833.7367 Q 1988.7004 1833.7367 1988.7004 1859.564 Q 1988.7004 1859.564 1962.8732 1859.564 z M 2014.5277 1885.3912 Q 2014.5277 1859.564 2040.355 1859.564 Q 2066.1821 1859.564 2066.1821 1885.3912 Q 2066.1821 1911.2186 2040.355 1911.2186 Q 2014.5277 1911.2186 2014.5277 1885.3912 z" svg:height="22.728004mm" draw:style-name="style-712" svg:viewBox="0.0 0.0 2815.1733 2272.8005" svg:width="28.151733mm" svg:x="180.01613mm" svg:y="119.32202mm"/>
          <draw:path svg:d="M 0.0 25.827278 L 0.0 -1.8189894E-12 L 103.30911 77.481834 Q 180.79094 129.13638 206.61823 154.96367 L 206.61823 154.96367 L 206.61823 154.96367 Q 206.61823 180.79094 206.61823 180.79094 L 232.4455 180.79094 L 232.4455 180.79094 Q 232.4455 180.79094 258.27277 206.61823 L 258.27277 206.61823 L 258.27277 206.61823 Q 258.27277 232.4455 258.27277 232.4455 L 284.10007 232.4455 L 284.10007 284.10007 L 284.10007 335.7546 L 284.10007 335.7546 Q 258.27277 361.58188 258.27277 387.40918 Q 258.27277 413.23645 206.61823 335.7546 L 180.79094 284.10007 L 180.79094 284.10007 Q 154.96367 258.27277 154.96367 284.10007 L 154.96367 284.10007 L 154.96367 284.10007 Q 154.96367 284.10007 129.13638 232.4455 Q 103.30911 154.96367 103.30911 180.79094 Q 77.481834 180.79094 25.827278 103.30911 Q 0.0 25.827278 0.0 25.827278 z" svg:height="3.8740916mm" draw:style-name="style-713" svg:viewBox="0.0 0.0 284.10007 387.40918" svg:width="2.8410006mm" svg:x="170.46004mm" svg:y="87.554474mm"/>
          <draw:path svg:d="M 387.40918 309.92734 L 413.23645 309.92734 L 387.40918 335.7546 Q 361.58188 335.7546 387.40918 361.58188 Q 413.23645 361.58188 439.06372 413.23645 Q 464.891 464.891 464.891 490.7183 L 464.891 516.54553 L 439.06372 516.54553 Q 413.23645 490.7183 413.23645 490.7183 L 413.23645 490.7183 L 413.23645 490.7183 Q 387.40918 490.7183 387.40918 464.891 L 387.40918 464.891 L 361.58188 464.891 Q 361.58188 439.06372 309.92734 439.06372 Q 284.10007 439.06372 258.27277 464.891 L 206.61823 516.54553 L 206.61823 490.7183 Q 206.61823 464.891 129.13638 361.58188 L 51.654556 258.27277 L 51.654556 232.4455 Q 51.654556 206.61823 25.827278 129.13638 L 1.8189894E-12 51.654556 L 1.8189894E-12 25.827278 Q 1.8189894E-12 9.094947E-13 25.827278 9.094947E-13 Q 51.654556 9.094947E-13 51.654556 25.827278 Q 51.654556 77.481834 206.61823 180.79094 Q 361.58188 284.10007 387.40918 309.92734 z" svg:height="5.165456mm" draw:style-name="style-714" svg:viewBox="0.0 0.0 464.891 516.54553" svg:width="4.64891mm" svg:x="155.99677mm" svg:y="80.32284mm"/>
          <draw:path svg:d="M 51.654556 0.0 L 51.654556 0.0 L 154.96367 51.654556 Q 232.4455 77.481834 232.4455 103.30911 L 258.27277 103.30911 L 258.27277 103.30911 L 258.27277 129.13638 L 284.10007 129.13638 L 309.92734 129.13638 L 309.92734 154.96367 L 309.92734 154.96367 L 335.7546 180.79094 L 361.58188 206.61823 L 361.58188 206.61823 L 361.58188 206.61823 L 361.58188 490.7183 L 361.58188 748.9911 L 387.40918 748.9911 L 387.40918 748.9911 L 387.40918 852.3002 L 387.40918 955.6093 L 361.58188 955.6093 Q 361.58188 955.6093 284.10007 903.9547 Q 206.61823 878.12744 206.61823 852.3002 L 206.61823 826.4729 L 206.61823 826.4729 Q 206.61823 826.4729 206.61823 800.6456 L 206.61823 800.6456 L 206.61823 774.81836 L 206.61823 774.81836 L 180.79094 800.6456 L 180.79094 826.4729 L 154.96367 826.4729 Q 154.96367 800.6456 154.96367 800.6456 L 154.96367 800.6456 L 154.96367 800.6456 L 129.13638 800.6456 L 129.13638 774.81836 L 129.13638 774.81836 L 129.13638 748.9911 Q 103.30911 723.16376 51.654556 671.5092 L 0.0 645.68195 L 103.30911 464.891 Q 206.61823 284.10007 180.79094 232.4455 Q 154.96367 180.79094 103.30911 77.481834 Q 25.827278 25.827278 51.654556 0.0 z" svg:height="9.556093mm" draw:style-name="style-715" svg:viewBox="0.0 0.0 387.40918 955.6093" svg:width="3.8740916mm" svg:x="246.39223mm" svg:y="5.940274mm"/>
          <draw:path svg:d="M -1.8189894E-12 206.61823 L -1.8189894E-12 0.0 L -1.8189894E-12 0.0 Q -1.8189894E-12 0.0 25.827278 25.827278 L 25.827278 25.827278 L 51.654556 77.481834 Q 77.481834 129.13638 103.30911 129.13638 L 103.30911 154.96367 L 284.10007 439.06372 Q 490.7183 723.16376 490.7183 723.16376 L 490.7183 723.16376 L 490.7183 748.9911 L 490.7183 748.9911 L 516.54553 774.81836 L 542.37286 800.6456 L 542.37286 800.6456 L 542.37286 826.4729 L 542.37286 826.4729 L 542.37286 826.4729 L 568.20013 852.3002 L 568.20013 878.12744 L 542.37286 878.12744 L 542.37286 878.12744 L 542.37286 852.3002 L 542.37286 852.3002 L 516.54553 852.3002 L 516.54553 826.4729 L 516.54553 826.4729 L 490.7183 826.4729 L 490.7183 800.6456 L 490.7183 774.81836 L 464.891 774.81836 L 464.891 774.81836 L 464.891 748.9911 L 439.06372 748.9911 L 439.06372 723.16376 L 439.06372 697.3365 L 413.23645 697.3365 Q 413.23645 671.5092 335.7546 594.0274 Q 284.10007 490.7183 232.4455 516.54553 Q 154.96367 516.54553 103.30911 490.7183 L 51.654556 464.891 L 51.654556 464.891 Q 25.827278 439.06372 25.827278 439.06372 L 25.827278 439.06372 L 25.827278 413.23645 Q 25.827278 413.23645 -1.8189894E-12 206.61823 z" svg:height="8.781275mm" draw:style-name="style-716" svg:viewBox="0.0 0.0 568.20013 878.12744" svg:width="5.682001mm" svg:x="149.02339mm" svg:y="172.00967mm"/>
          <draw:path svg:d="M 490.7183 0.0 L 516.54553 0.0 L 516.54553 25.827278 Q 516.54553 51.654556 516.54553 103.30911 Q 516.54553 103.30911 387.40918 206.61823 Q 232.4455 309.92734 180.79094 361.58188 Q 129.13638 413.23645 129.13638 413.23645 L 129.13638 413.23645 L 129.13638 387.40918 L 129.13638 361.58188 L 103.30911 361.58188 Q 103.30911 361.58188 77.481834 413.23645 Q 77.481834 439.06372 25.827278 439.06372 L 1.8189894E-12 439.06372 L 1.8189894E-12 413.23645 L 25.827278 413.23645 L 25.827278 413.23645 L 25.827278 413.23645 L 25.827278 413.23645 L 25.827278 387.40918 L 25.827278 387.40918 L 25.827278 361.58188 L 51.654556 361.58188 L 77.481834 361.58188 L 77.481834 335.7546 L 77.481834 335.7546 L 103.30911 335.7546 L 103.30911 309.92734 L 103.30911 309.92734 L 129.13638 309.92734 L 258.27277 206.61823 Q 387.40918 103.30911 439.06372 77.481834 Q 464.891 77.481834 490.7183 25.827278 Q 490.7183 0.0 490.7183 0.0 z" svg:height="4.3906374mm" draw:style-name="style-717" svg:viewBox="0.0 0.0 516.54553 439.06372" svg:width="5.165456mm" svg:x="159.35431mm" svg:y="181.82404mm"/>
          <draw:path svg:d="M 103.30911 51.654556 L 103.30911 25.827278 L 129.13638 25.827278 Q 154.96367 25.827278 154.96367 51.654556 Q 154.96367 77.481834 619.8547 387.40918 Q 1058.9185 697.3365 1084.7457 723.16376 L 1084.7457 723.16376 L 1084.7457 723.16376 Q 1084.7457 748.9911 1110.573 748.9911 L 1136.4003 748.9911 L 1136.4003 748.9911 L 1136.4003 748.9911 L 1136.4003 774.81836 L 1136.4003 774.81836 L 1162.2275 774.81836 L 1162.2275 800.6456 L 1162.2275 800.6456 L 1188.0548 800.6456 L 1188.0548 826.4729 L 1188.0548 852.3002 L 1213.8821 852.3002 L 1213.8821 852.3002 L 1188.0548 852.3002 L 1162.2275 852.3002 L 1136.4003 852.3002 L 1110.573 852.3002 L 1084.7457 826.4729 L 1058.9185 826.4729 L 1058.9185 852.3002 L 1084.7457 878.12744 L 1084.7457 903.9547 L 1084.7457 929.782 L 1110.573 929.782 L 1110.573 955.6093 L 1188.0548 955.6093 Q 1239.7094 955.6093 1239.7094 1007.26385 Q 1213.8821 1058.9185 1265.5366 1084.7457 Q 1317.1912 1110.573 1317.1912 1110.573 L 1317.1912 1110.573 L 1291.3639 1110.573 Q 1291.3639 1110.573 1291.3639 1136.4003 L 1291.3639 1136.4003 L 1265.5366 1136.4003 L 1265.5366 1162.2275 L 1265.5366 1162.2275 L 1291.3639 1162.2275 L 1291.3639 1162.2275 L 1291.3639 1162.2275 L 1291.3639 1188.0548 L 1291.3639 1188.0548 L 1317.1912 1188.0548 L 1317.1912 1213.8821 L 1317.1912 1213.8821 L 1343.0184 1213.8821 L 1343.0184 1265.5366 L 1343.0184 1291.3639 L 1368.8457 1291.3639 L 1368.8457 1317.1912 L 1343.0184 1317.1912 L 1291.3639 1317.1912 L 1291.3639 1291.3639 L 1291.3639 1291.3639 L 1265.5366 1291.3639 Q 1265.5366 1265.5366 1239.7094 1265.5366 Q 1213.8821 1265.5366 1136.4003 1265.5366 L 1084.7457 1265.5366 L 1058.9185 1265.5366 L 1033.0911 1265.5366 L 1033.0911 1291.3639 L 1033.0911 1317.1912 L 1058.9185 1317.1912 L 1058.9185 1317.1912 L 1058.9185 1343.0184 L 1084.7457 1343.0184 L 1084.7457 1343.0184 L 1084.7457 1368.8457 L 1084.7457 1368.8457 L 1084.7457 1368.8457 L 1084.7457 1368.8457 L 1084.7457 1394.673 L 1084.7457 1394.673 L 1084.7457 1394.673 L 1084.7457 1394.673 L 1058.9185 1368.8457 L 1033.0911 1368.8457 Q 1007.26385 1368.8457 955.6093 1317.1912 Q 903.9547 1265.5366 852.3002 1291.3639 Q 800.6456 1317.1912 774.81836 1265.5366 Q 774.81836 1239.7094 697.3365 1213.8821 Q 619.8547 1188.0548 619.8547 1213.8821 Q 619.8547 1239.7094 464.891 1162.2275 Q 309.92734 1084.7457 309.92734 1058.9185 Q 309.92734 1007.26385 258.27277 1007.26385 L 232.4455 1033.0911 L 232.4455 1007.26385 Q 206.61823 981.4366 154.96367 748.9911 L 77.481834 516.54553 L 77.481834 464.891 L 51.654556 413.23645 L 51.654556 335.7546 Q 51.654556 284.10007 0.0 129.13638 Q -25.827278 0.0 0.0 0.0 Q 25.827278 0.0 25.827278 25.827278 Q 25.827278 51.654556 51.654556 51.654556 Q 77.481834 77.481834 103.30911 51.654556 z" svg:height="13.94673mm" draw:style-name="style-718" svg:viewBox="0.0 0.0 1368.8457 1394.673" svg:width="13.6884575mm" svg:x="182.85713mm" svg:y="139.20903mm"/>
          <draw:path svg:d="M 77.481834 25.827278 L 77.481834 0.0 L 723.16376 129.13638 Q 1343.0184 284.10007 1343.0184 284.10007 L 1368.8457 284.10007 L 1368.8457 284.10007 L 1368.8457 284.10007 L 2014.5277 439.06372 Q 2686.0369 542.37286 2737.6914 568.20013 L 2763.5188 568.20013 L 2841.0005 568.20013 L 2918.4824 594.0274 L 3150.928 645.68195 Q 3357.5461 697.3365 3409.2007 723.16376 L 3486.6826 723.16376 L 3589.9917 748.9911 Q 3693.3008 748.9911 3770.7825 774.81836 L 3822.4373 800.6456 L 3874.0918 800.6456 L 3925.7463 800.6456 L 3977.401 826.4729 L 4003.228 826.4729 L 4029.0554 826.4729 L 4054.8826 826.4729 L 4054.8826 826.4729 L 4080.71 826.4729 L 4080.71 826.4729 L 4080.71 852.3002 L 4080.71 852.3002 L 4080.71 852.3002 L 4106.537 852.3002 L 4106.537 852.3002 L 4106.537 878.12744 L 4132.3643 878.12744 L 4132.3643 878.12744 L 4132.3643 903.9547 L 4132.3643 903.9547 L 4132.3643 903.9547 L 4158.192 903.9547 L 4158.192 903.9547 L 4158.192 929.782 L 4184.019 929.782 L 4184.019 929.782 L 4184.019 955.6093 L 4184.019 955.6093 L 4184.019 955.6093 L 4184.019 955.6093 L 4184.019 981.4366 L 4184.019 981.4366 L 4184.019 1007.26385 L 4106.537 1007.26385 L 4029.0554 1007.26385 L 3951.5735 1007.26385 Q 3874.0918 1007.26385 3719.128 1007.26385 L 3589.9917 1007.26385 L 3564.1643 1007.26385 Q 3564.1643 1007.26385 3305.8916 955.6093 L 3021.7915 903.9547 L 2995.9644 903.9547 Q 2970.137 903.9547 2789.346 852.3002 L 2582.7278 826.4729 L 2582.7278 800.6456 Q 2582.7278 800.6456 2505.2458 774.81836 Q 2427.7642 748.9911 2014.5277 723.16376 L 1601.2913 671.5092 L 1575.464 671.5092 Q 1549.6367 645.68195 1446.3275 619.8547 Q 1343.0184 594.0274 981.4366 516.54553 L 619.8547 439.06372 L 619.8547 439.06372 Q 619.8547 413.23645 568.20013 387.40918 Q 542.37286 335.7546 361.58188 284.10007 L 154.96367 232.4455 L 129.13638 232.4455 Q 103.30911 232.4455 51.654556 206.61823 L -3.6379788E-12 180.79094 L -3.6379788E-12 180.79094 L -3.6379788E-12 180.79094 L 25.827278 154.96367 L 51.654556 129.13638 L 51.654556 129.13638 L 51.654556 129.13638 L 25.827278 129.13638 L 25.827278 129.13638 L 25.827278 103.30911 L -3.6379788E-12 103.30911 L -3.6379788E-12 103.30911 L -3.6379788E-12 77.481834 L -3.6379788E-12 77.481834 Q -25.827278 77.481834 25.827278 51.654556 Q 103.30911 51.654556 77.481834 25.827278 z" svg:height="10.0726385mm" draw:style-name="style-719" svg:viewBox="0.0 0.0 4184.019 1007.26385" svg:width="41.84019mm" svg:x="236.57787mm" svg:y="105.11702mm"/>
          <draw:path svg:d="M 154.96367 9.094947E-13 L 206.61823 9.094947E-13 L 206.61823 25.827278 Q 206.61823 51.654556 180.79094 51.654556 Q 154.96367 51.654556 154.96367 77.481834 Q 154.96367 129.13638 103.30911 129.13638 Q 51.654556 129.13638 51.654556 129.13638 L 25.827278 103.30911 L 25.827278 103.30911 Q 4.5474735E-13 103.30911 4.5474735E-13 77.481834 L 4.5474735E-13 51.654556 L 51.654556 77.481834 Q 103.30911 77.481834 103.30911 51.654556 Q 129.13638 25.827278 154.96367 9.094947E-13 z" svg:height="1.291364mm" draw:style-name="style-720" svg:viewBox="0.0 0.0 206.61823 129.13638" svg:width="2.0661821mm" svg:x="40.8071mm" svg:y="65.34301mm"/>
          <draw:path svg:d="M 51.654556 464.891 L 0.0 0.0 L 0.0 51.654556 Q 25.827278 103.30911 103.30911 103.30911 Q 180.79094 77.481834 180.79094 51.654556 Q 180.79094 25.827278 206.61823 25.827278 Q 232.4455 25.827278 206.61823 51.654556 Q 206.61823 103.30911 309.92734 103.30911 Q 413.23645 103.30911 439.06372 103.30911 L 464.891 103.30911 L 464.891 129.13638 L 464.891 129.13638 L 439.06372 180.79094 Q 413.23645 258.27277 361.58188 258.27277 Q 284.10007 258.27277 284.10007 413.23645 Q 284.10007 594.0274 258.27277 594.0274 L 206.61823 594.0274 L 180.79094 594.0274 Q 154.96367 594.0274 154.96367 697.3365 Q 154.96367 800.6456 180.79094 878.12744 L 206.61823 981.4366 L 206.61823 1084.7457 L 206.61823 1188.0548 L 206.61823 1188.0548 L 206.61823 1188.0548 L 180.79094 1162.2275 L 154.96367 1136.4003 L 154.96367 1136.4003 L 154.96367 1136.4003 L 154.96367 1110.573 L 154.96367 1110.573 L 129.13638 1033.0911 Q 103.30911 955.6093 51.654556 464.891 z" svg:height="11.880548mm" draw:style-name="style-721" svg:viewBox="0.0 0.0 464.891 1188.0548" svg:width="4.64891mm" svg:x="180.2744mm" svg:y="123.45439mm"/>
          <draw:path svg:d="M 4209.846 0.0 L 4235.674 0.0 L 4261.501 25.827278 Q 4313.1553 25.827278 4313.1553 51.654556 Q 4313.1553 77.481834 4287.328 77.481834 Q 4261.501 77.481834 4209.846 129.13638 Q 4184.019 180.79094 4132.3643 180.79094 L 4080.71 180.79094 L 4054.8826 180.79094 L 4003.228 180.79094 L 4003.228 180.79094 L 4003.228 180.79094 L 3977.401 180.79094 L 3977.401 180.79094 L 3977.401 206.61823 L 4003.228 206.61823 L 4003.228 206.61823 L 4003.228 232.4455 L 4029.0554 232.4455 L 4054.8826 232.4455 L 4054.8826 258.27277 L 4054.8826 258.27277 L 4029.0554 258.27277 L 4029.0554 284.10007 L 4029.0554 284.10007 L 4003.228 284.10007 L 4003.228 309.92734 L 4003.228 335.7546 L 4054.8826 335.7546 L 4080.71 335.7546 L 4158.192 335.7546 Q 4209.846 335.7546 4338.983 335.7546 Q 4442.292 335.7546 4468.119 361.58188 Q 4519.7734 361.58188 4519.7734 335.7546 Q 4519.7734 309.92734 4623.083 309.92734 Q 4726.392 309.92734 4726.392 335.7546 Q 4726.392 361.58188 4803.8735 387.40918 Q 4881.3555 387.40918 4881.3555 413.23645 Q 4881.3555 439.06372 4933.0103 464.891 Q 4984.6646 490.7183 4984.6646 490.7183 L 4984.6646 516.54553 L 4984.6646 516.54553 Q 4984.6646 516.54553 4958.8374 542.37286 L 4958.8374 542.37286 L 4829.701 542.37286 Q 4726.392 542.37286 4674.7373 568.20013 Q 4623.083 594.0274 4623.083 619.8547 Q 4597.2554 645.68195 4519.7734 671.5092 Q 4416.4644 697.3365 4442.292 697.3365 Q 4468.119 697.3365 4416.4644 723.16376 Q 4364.81 748.9911 4364.81 774.81836 Q 4390.637 800.6456 4313.1553 826.4729 Q 4235.674 826.4729 4209.846 852.3002 Q 4209.846 903.9547 4106.537 929.782 Q 4003.228 955.6093 4003.228 955.6093 Q 4003.228 929.782 4003.228 1265.5366 Q 4003.228 1627.1185 3977.401 1627.1185 L 3977.401 1652.9458 L 3977.401 1678.7731 L 4003.228 1730.4276 L 4003.228 1730.4276 L 4003.228 1756.2549 L 4003.228 1756.2549 L 4003.228 1756.2549 L 3977.401 1807.9094 L 3951.5735 1859.564 L 3951.5735 1833.7367 L 3951.5735 1782.0822 L 3925.7463 1782.0822 Q 3925.7463 1782.0822 3899.919 1756.2549 Q 3899.919 1730.4276 3848.2644 1782.0822 Q 3770.7825 1782.0822 3744.9553 1833.7367 Q 3744.9553 1859.564 3693.3008 1833.7367 Q 3667.4734 1782.0822 3641.6462 1833.7367 Q 3615.8188 1859.564 3486.6826 1859.564 Q 3357.5461 1859.564 3331.7188 1782.0822 Q 3331.7188 1730.4276 3280.0642 1704.6003 Q 3228.4097 1678.7731 3176.7551 1678.7731 L 3125.1006 1678.7731 L 3125.1006 1678.7731 L 3125.1006 1678.7731 L 3073.446 1652.9458 L 3047.619 1627.1185 L 3047.619 1627.1185 L 3073.446 1627.1185 L 3073.446 1627.1185 L 3073.446 1627.1185 L 3073.446 1601.2913 L 3073.446 1601.2913 L 3073.446 1575.464 L 3073.446 1549.6367 L 3073.446 1549.6367 L 3073.446 1575.464 L 3047.619 1575.464 L 3021.7915 1575.464 L 3021.7915 1549.6367 L 3021.7915 1523.8094 L 3021.7915 1497.9822 L 3021.7915 1472.1549 L 3021.7915 1472.1549 L 3021.7915 1472.1549 L 3021.7915 1497.9822 L 3021.7915 1497.9822 L 2995.9644 1523.8094 Q 2970.137 1549.6367 2841.0005 1549.6367 Q 2686.0369 1523.8094 2660.2097 1523.8094 Q 2660.2097 1497.9822 2608.5552 1523.8094 Q 2582.7278 1575.464 2556.9006 1575.464 Q 2556.9006 1601.2913 2505.2458 1601.2913 Q 2453.5913 1575.464 2453.5913 1549.6367 Q 2453.5913 1523.8094 2427.7642 1523.8094 Q 2401.9368 1497.9822 2401.9368 1575.464 Q 2376.1096 1627.1185 2298.6277 1627.1185 Q 2246.9731 1652.9458 2169.4915 1652.9458 L 2117.837 1652.9458 L 2143.664 1652.9458 Q 2143.664 1627.1185 2143.664 1627.1185 Q 2143.664 1627.1185 2117.837 1575.464 L 2066.1821 1523.8094 L 2040.355 1523.8094 L 2014.5277 1523.8094 L 1988.7004 1523.8094 L 1988.7004 1523.8094 L 1962.8732 1523.8094 L 1937.0459 1523.8094 L 1937.0459 1549.6367 L 1937.0459 1549.6367 L 1962.8732 1575.464 Q 1988.7004 1627.1185 2014.5277 1627.1185 L 2014.5277 1652.9458 L 1988.7004 1652.9458 L 1962.8732 1627.1185 L 1937.0459 1627.1185 L 1911.2186 1627.1185 L 1833.7367 1627.1185 Q 1756.2549 1627.1185 1575.464 1627.1185 Q 1368.8457 1575.464 1343.0184 1627.1185 Q 1317.1912 1678.7731 1265.5366 1678.7731 Q 1213.8821 1704.6003 1213.8821 1678.7731 Q 1213.8821 1652.9458 1033.0911 1627.1185 Q 852.3002 1627.1185 800.6456 1575.464 Q 748.9911 1523.8094 697.3365 1497.9822 Q 671.5092 1472.1549 697.3365 1472.1549 Q 748.9911 1472.1549 723.16376 1446.3275 Q 697.3365 1420.5002 697.3365 1394.673 Q 645.68195 1368.8457 542.37286 1343.0184 Q 439.06372 1317.1912 439.06372 1291.3639 Q 464.891 1265.5366 387.40918 1239.7094 L 309.92734 1213.8821 L 309.92734 1213.8821 Q 309.92734 1213.8821 232.4455 1188.0548 Q 180.79094 1162.2275 206.61823 1136.4003 Q 232.4455 1110.573 103.30911 1084.7457 L 0.0 1058.9185 L 0.0 1058.9185 L 0.0 1058.9185 L 0.0 1058.9185 L 0.0 1058.9185 L 25.827278 1033.0911 L 51.654556 1007.26385 L 129.13638 1007.26385 Q 180.79094 1007.26385 232.4455 955.6093 Q 309.92734 903.9547 542.37286 852.3002 L 748.9911 800.6456 L 774.81836 774.81836 L 800.6456 748.9911 L 800.6456 748.9911 L 800.6456 748.9911 L 1110.573 723.16376 Q 1420.5002 697.3365 1497.9822 697.3365 Q 1575.464 671.5092 1575.464 697.3365 Q 1575.464 748.9911 1730.4276 723.16376 Q 1885.3912 697.3365 1937.0459 645.68195 Q 2014.5277 645.68195 2040.355 645.68195 Q 2066.1821 645.68195 2040.355 594.0274 Q 2040.355 542.37286 2246.9731 490.7183 Q 2453.5913 439.06372 2453.5913 413.23645 L 2453.5913 413.23645 L 2479.4187 413.23645 L 2479.4187 387.40918 L 2453.5913 387.40918 Q 2427.7642 387.40918 2479.4187 361.58188 L 2531.0732 335.7546 L 2531.0732 335.7546 L 2531.0732 335.7546 L 2556.9006 309.92734 Q 2608.5552 284.10007 2763.5188 258.27277 Q 2892.655 232.4455 2892.655 206.61823 Q 2892.655 180.79094 2918.4824 180.79094 Q 2970.137 154.96367 2970.137 129.13638 Q 2970.137 103.30911 3280.0642 51.654556 Q 3615.8188 25.827278 3899.919 25.827278 Q 4158.192 25.827278 4209.846 0.0 z M 2195.3186 1549.6367 Q 2195.3186 1523.8094 2246.9731 1549.6367 Q 2298.6277 1575.464 2246.9731 1575.464 Q 2195.3186 1575.464 2195.3186 1549.6367 z" svg:height="18.59564mm" draw:style-name="style-722" svg:viewBox="0.0 0.0 4984.6646 1859.564" svg:width="49.846645mm" svg:x="35.38337mm" svg:y="112.865204mm"/>
          <draw:path svg:d="M 0.0 25.827278 Q 0.0 -25.827278 77.481834 -3.6379788E-12 Q 154.96367 25.827278 180.79094 51.654556 Q 180.79094 77.481834 103.30911 77.481834 Q 0.0 77.481834 0.0 25.827278 z" svg:height="0.77481836mm" draw:style-name="style-723" svg:viewBox="0.0 0.0 180.79094 77.481834" svg:width="1.8079095mm" svg:x="52.68765mm" svg:y="175.10895mm"/>
          <draw:path svg:d="M 284.10007 3.6379788E-12 L 361.58188 3.6379788E-12 L 387.40918 3.6379788E-12 Q 413.23645 3.6379788E-12 413.23645 3.6379788E-12 L 413.23645 3.6379788E-12 L 439.06372 3.6379788E-12 Q 464.891 -25.827278 439.06372 3.6379788E-12 Q 413.23645 51.654556 413.23645 77.481834 L 413.23645 103.30911 L 413.23645 129.13638 Q 413.23645 154.96367 413.23645 206.61823 Q 439.06372 258.27277 387.40918 284.10007 Q 335.7546 309.92734 258.27277 309.92734 L 154.96367 309.92734 L 103.30911 309.92734 L 77.481834 309.92734 L 77.481834 309.92734 L 51.654556 309.92734 L 51.654556 309.92734 L 51.654556 309.92734 L 51.654556 309.92734 L 51.654556 309.92734 L 25.827278 258.27277 L 0.0 232.4455 L 0.0 206.61823 L 0.0 154.96367 L 25.827278 154.96367 L 25.827278 154.96367 L 51.654556 129.13638 Q 77.481834 103.30911 103.30911 103.30911 Q 154.96367 77.481834 180.79094 25.827278 Q 206.61823 -25.827278 284.10007 3.6379788E-12 z M 309.92734 25.827278 L 309.92734 25.827278 L 335.7546 25.827278 Q 335.7546 51.654556 309.92734 51.654556 L 309.92734 51.654556 L 309.92734 25.827278 z" svg:height="3.0992734mm" draw:style-name="style-724" svg:viewBox="0.0 0.0 439.06372 309.92734" svg:width="4.3906374mm" svg:x="42.873283mm" svg:y="201.96931mm"/>
          <draw:path svg:d="M 51.654556 51.654556 L 103.30911 9.094947E-13 L 154.96367 9.094947E-13 Q 180.79094 9.094947E-13 206.61823 25.827278 L 232.4455 25.827278 L 232.4455 25.827278 L 232.4455 51.654556 L 258.27277 51.654556 L 258.27277 51.654556 L 258.27277 51.654556 L 258.27277 77.481834 L 232.4455 77.481834 L 206.61823 103.30911 L 206.61823 103.30911 L 206.61823 103.30911 L 232.4455 103.30911 Q 232.4455 103.30911 258.27277 129.13638 L 258.27277 129.13638 L 258.27277 154.96367 Q 258.27277 154.96367 284.10007 154.96367 L 284.10007 154.96367 L 284.10007 180.79094 L 309.92734 180.79094 L 309.92734 180.79094 L 309.92734 206.61823 L 361.58188 206.61823 Q 387.40918 258.27277 387.40918 258.27277 L 387.40918 258.27277 L 361.58188 258.27277 Q 335.7546 258.27277 335.7546 309.92734 Q 335.7546 335.7546 309.92734 335.7546 Q 284.10007 335.7546 284.10007 361.58188 Q 258.27277 387.40918 232.4455 361.58188 L 180.79094 335.7546 L 180.79094 309.92734 Q 154.96367 309.92734 129.13638 258.27277 L 103.30911 180.79094 L 77.481834 154.96367 L 77.481834 129.13638 L 51.654556 129.13638 Q 0.0 129.13638 0.0 103.30911 Q 0.0 77.481834 51.654556 51.654556 z" svg:height="3.615819mm" draw:style-name="style-725" svg:viewBox="0.0 0.0 387.40918 361.58188" svg:width="3.8740916mm" svg:x="151.8644mm" svg:y="77.99838mm"/>
          <draw:path svg:d="M 232.4455 0.0 L 335.7546 0.0 L 387.40918 25.827278 Q 439.06372 25.827278 387.40918 51.654556 Q 335.7546 77.481834 335.7546 103.30911 L 335.7546 103.30911 L 284.10007 103.30911 Q 258.27277 129.13638 180.79094 129.13638 L 103.30911 154.96367 L 77.481834 154.96367 Q 51.654556 180.79094 25.827278 180.79094 L 0.0 180.79094 L 0.0 154.96367 Q 0.0 129.13638 25.827278 129.13638 Q 51.654556 129.13638 51.654556 77.481834 L 51.654556 25.827278 L 103.30911 25.827278 Q 154.96367 25.827278 232.4455 0.0 z" svg:height="1.8079095mm" draw:style-name="style-726" svg:viewBox="0.0 0.0 387.40918 180.79094" svg:width="3.8740916mm" svg:x="50.879738mm" svg:y="41.581917mm"/>
          <draw:path svg:d="M 25.827278 51.654556 L 51.654556 0.0 L 77.481834 0.0 L 103.30911 25.827278 L 103.30911 25.827278 L 103.30911 25.827278 L 129.13638 51.654556 Q 129.13638 77.481834 154.96367 77.481834 L 180.79094 77.481834 L 180.79094 77.481834 L 206.61823 77.481834 L 206.61823 77.481834 Q 232.4455 77.481834 232.4455 77.481834 L 232.4455 103.30911 L 284.10007 154.96367 Q 335.7546 180.79094 361.58188 206.61823 L 387.40918 206.61823 L 387.40918 206.61823 L 413.23645 206.61823 L 413.23645 206.61823 Q 439.06372 206.61823 439.06372 232.4455 L 439.06372 232.4455 L 439.06372 232.4455 Q 464.891 232.4455 490.7183 258.27277 L 490.7183 258.27277 L 490.7183 258.27277 Q 490.7183 284.10007 490.7183 284.10007 L 516.54553 284.10007 L 516.54553 284.10007 Q 542.37286 309.92734 542.37286 309.92734 L 542.37286 335.7546 L 594.0274 361.58188 Q 645.68195 387.40918 671.5092 413.23645 L 697.3365 439.06372 L 697.3365 439.06372 L 697.3365 439.06372 L 671.5092 439.06372 L 671.5092 439.06372 L 619.8547 464.891 L 568.20013 464.891 L 542.37286 464.891 L 516.54553 490.7183 L 490.7183 490.7183 L 490.7183 490.7183 L 464.891 464.891 L 439.06372 439.06372 L 387.40918 439.06372 Q 361.58188 439.06372 284.10007 387.40918 Q 232.4455 335.7546 154.96367 309.92734 Q 77.481834 258.27277 51.654556 232.4455 L 0.0 232.4455 L 0.0 180.79094 Q 25.827278 103.30911 25.827278 51.654556 z" svg:height="4.9071827mm" draw:style-name="style-727" svg:viewBox="0.0 0.0 697.3365 490.7183" svg:width="6.973365mm" svg:x="89.10411mm" svg:y="127.32848mm"/>
          <draw:path svg:d="M 51.654556 129.13638 L 51.654556 129.13638 L 51.654556 103.30911 Q 25.827278 77.481834 25.827278 51.654556 L 0.0 51.654556 L 0.0 0.0 Q 0.0 -25.827278 77.481834 0.0 Q 180.79094 0.0 180.79094 103.30911 Q 180.79094 206.61823 129.13638 154.96367 Q 77.481834 129.13638 51.654556 129.13638 z" svg:height="1.5496367mm" draw:style-name="style-728" svg:viewBox="0.0 0.0 180.79094 154.96367" svg:width="1.8079095mm" svg:x="218.2405mm" svg:y="57.853104mm"/>
          <draw:path svg:d="M 154.96367 645.68195 L 0.0 1.8189894E-12 L 0.0 1.8189894E-12 L 0.0 1.8189894E-12 L 77.481834 51.654556 Q 129.13638 77.481834 180.79094 103.30911 Q 258.27277 103.30911 309.92734 129.13638 Q 361.58188 154.96367 361.58188 180.79094 Q 361.58188 206.61823 413.23645 206.61823 Q 439.06372 206.61823 490.7183 284.10007 Q 568.20013 387.40918 568.20013 387.40918 L 568.20013 387.40918 L 568.20013 413.23645 L 568.20013 413.23645 L 594.0274 439.06372 L 619.8547 464.891 L 619.8547 464.891 L 619.8547 490.7183 L 619.8547 490.7183 L 619.8547 490.7183 L 645.68195 516.54553 L 671.5092 542.37286 L 671.5092 542.37286 L 671.5092 542.37286 L 671.5092 568.20013 L 697.3365 568.20013 L 774.81836 800.6456 Q 826.4729 1033.0911 852.3002 1058.9185 L 852.3002 1084.7457 L 955.6093 1420.5002 Q 1084.7457 1782.0822 1084.7457 1807.9094 L 1084.7457 1833.7367 L 1110.573 1885.3912 L 1136.4003 1911.2186 L 1136.4003 1911.2186 L 1136.4003 1937.0459 L 1136.4003 1937.0459 L 1136.4003 1937.0459 L 1162.2275 1937.0459 L 1162.2275 1937.0459 L 1162.2275 1962.8732 L 1188.0548 1962.8732 L 1188.0548 1988.7004 L 1188.0548 2014.5277 L 1162.2275 2014.5277 L 1136.4003 1988.7004 L 1136.4003 1988.7004 L 1136.4003 1988.7004 L 1110.573 1962.8732 L 1084.7457 1937.0459 L 1084.7457 1937.0459 L 1084.7457 1937.0459 L 1084.7457 1911.2186 L 1084.7457 1911.2186 L 1058.9185 1911.2186 L 1058.9185 1885.3912 L 1033.0911 1885.3912 L 1007.26385 1885.3912 L 1007.26385 1859.564 Q 981.4366 1833.7367 852.3002 1704.6003 L 723.16376 1575.464 L 723.16376 1575.464 Q 723.16376 1575.464 671.5092 1575.464 Q 619.8547 1575.464 594.0274 1575.464 Q 568.20013 1601.2913 516.54553 1627.1185 L 439.06372 1652.9458 L 439.06372 1627.1185 Q 413.23645 1601.2913 361.58188 1472.1549 L 309.92734 1343.0184 L 309.92734 1317.1912 Q 309.92734 1265.5366 154.96367 645.68195 z" svg:height="20.145277mm" draw:style-name="style-729" svg:viewBox="0.0 0.0 1188.0548 2014.5277" svg:width="11.880548mm" svg:x="176.65858mm" svg:y="138.69249mm"/>
          <draw:path svg:d="M 154.96367 51.654556 L 154.96367 0.0 L 180.79094 25.827278 Q 232.4455 51.654556 284.10007 51.654556 Q 335.7546 51.654556 335.7546 25.827278 L 335.7546 25.827278 L 335.7546 51.654556 Q 335.7546 103.30911 309.92734 103.30911 L 309.92734 129.13638 L 309.92734 129.13638 L 284.10007 129.13638 L 284.10007 129.13638 L 284.10007 154.96367 L 284.10007 154.96367 L 284.10007 154.96367 L 284.10007 232.4455 Q 284.10007 309.92734 309.92734 335.7546 Q 335.7546 361.58188 284.10007 387.40918 Q 232.4455 413.23645 232.4455 516.54553 Q 232.4455 645.68195 258.27277 697.3365 Q 284.10007 748.9911 309.92734 774.81836 L 309.92734 800.6456 L 309.92734 800.6456 Q 284.10007 800.6456 284.10007 826.4729 L 284.10007 826.4729 L 284.10007 826.4729 L 284.10007 826.4729 L 258.27277 826.4729 L 258.27277 826.4729 L 258.27277 852.3002 L 232.4455 852.3002 L 232.4455 852.3002 L 232.4455 878.12744 L 206.61823 878.12744 L 180.79094 878.12744 L 180.79094 852.3002 L 180.79094 826.4729 L 154.96367 826.4729 L 154.96367 826.4729 L 154.96367 800.6456 L 129.13638 800.6456 L 129.13638 800.6456 L 129.13638 774.81836 L 77.481834 774.81836 L 51.654556 774.81836 L 51.654556 671.5092 L 51.654556 594.0274 L 51.654556 568.20013 Q 25.827278 542.37286 51.654556 464.891 L 51.654556 361.58188 L 51.654556 335.7546 Q 25.827278 309.92734 25.827278 309.92734 L 25.827278 309.92734 L 25.827278 309.92734 Q 25.827278 284.10007 -9.094947E-13 284.10007 L -9.094947E-13 284.10007 L -9.094947E-13 258.27277 L -9.094947E-13 258.27277 L 25.827278 258.27277 Q 25.827278 258.27277 25.827278 232.4455 L 25.827278 232.4455 L 25.827278 232.4455 Q 25.827278 232.4455 25.827278 206.61823 Q 25.827278 180.79094 103.30911 129.13638 Q 154.96367 103.30911 154.96367 51.654556 z" svg:height="8.781275mm" draw:style-name="style-730" svg:viewBox="0.0 0.0 335.7546 878.12744" svg:width="3.357546mm" svg:x="81.35593mm" svg:y="197.83694mm"/>
          <draw:path svg:d="M 180.79094 25.827278 L 180.79094 25.827278 L 232.4455 25.827278 Q 284.10007 25.827278 309.92734 25.827278 L 309.92734 25.827278 L 258.27277 206.61823 Q 180.79094 387.40918 180.79094 387.40918 L 180.79094 387.40918 L 180.79094 335.7546 L 180.79094 258.27277 L 154.96367 258.27277 Q 154.96367 232.4455 129.13638 180.79094 Q 103.30911 129.13638 77.481834 129.13638 L 25.827278 103.30911 L 25.827278 77.481834 Q 25.827278 77.481834 0.0 77.481834 L 0.0 77.481834 L 77.481834 25.827278 Q 154.96367 -25.827278 154.96367 0.0 Q 180.79094 25.827278 180.79094 25.827278 z" svg:height="3.8740916mm" draw:style-name="style-731" svg:viewBox="0.0 0.0 309.92734 387.40918" svg:width="3.0992734mm" svg:x="105.11702mm" svg:y="128.36157mm"/>
          <draw:path svg:d="M 180.79094 0.0 L 180.79094 0.0 L 206.61823 0.0 L 232.4455 0.0 L 284.10007 25.827278 Q 309.92734 51.654556 387.40918 77.481834 Q 439.06372 103.30911 594.0274 103.30911 L 723.16376 103.30911 L 748.9911 129.13638 L 774.81836 129.13638 L 826.4729 129.13638 Q 878.12744 154.96367 955.6093 154.96367 L 1007.26385 154.96367 L 1162.2275 206.61823 Q 1343.0184 258.27277 1420.5002 284.10007 L 1523.8094 284.10007 L 1678.7731 335.7546 Q 1833.7367 361.58188 1885.3912 387.40918 L 1937.0459 387.40918 L 2040.355 413.23645 Q 2117.837 464.891 2195.3186 464.891 L 2298.6277 464.891 L 2350.2822 490.7183 L 2401.9368 490.7183 L 2427.7642 490.7183 Q 2453.5913 516.54553 2505.2458 516.54553 L 2531.0732 516.54553 L 2531.0732 568.20013 L 2556.9006 645.68195 L 2556.9006 645.68195 L 2556.9006 671.5092 L 2531.0732 671.5092 L 2505.2458 671.5092 L 2453.5913 645.68195 Q 2401.9368 619.8547 2324.455 619.8547 L 2246.9731 619.8547 L 2169.4915 1084.7457 Q 2092.0095 1575.464 2092.0095 1601.2913 L 2092.0095 1652.9458 L 2040.355 1652.9458 Q 1988.7004 1652.9458 1807.9094 1601.2913 L 1627.1185 1549.6367 L 1627.1185 1549.6367 Q 1627.1185 1549.6367 1523.8094 1523.8094 Q 1394.673 1497.9822 1420.5002 1549.6367 Q 1420.5002 1601.2913 1394.673 1601.2913 Q 1368.8457 1601.2913 1368.8457 1627.1185 L 1368.8457 1652.9458 L 1343.0184 1652.9458 L 1343.0184 1652.9458 L 1343.0184 1678.7731 L 1317.1912 1678.7731 L 1317.1912 1652.9458 L 1317.1912 1627.1185 L 1291.3639 1627.1185 L 1291.3639 1601.2913 L 1291.3639 1601.2913 L 1265.5366 1601.2913 L 1265.5366 1575.464 Q 1265.5366 1549.6367 1188.0548 1472.1549 L 1136.4003 1394.673 L 1136.4003 1394.673 Q 1110.573 1368.8457 1084.7457 1291.3639 Q 1058.9185 1188.0548 981.4366 1110.573 Q 929.782 1033.0911 800.6456 826.4729 Q 697.3365 619.8547 671.5092 619.8547 Q 645.68195 619.8547 542.37286 464.891 Q 439.06372 335.7546 387.40918 309.92734 Q 335.7546 258.27277 335.7546 232.4455 Q 309.92734 206.61823 232.4455 206.61823 Q 180.79094 180.79094 180.79094 206.61823 L 154.96367 232.4455 L 154.96367 206.61823 L 129.13638 206.61823 L 129.13638 206.61823 L 129.13638 206.61823 L 129.13638 180.79094 L 129.13638 180.79094 L 103.30911 180.79094 L 103.30911 154.96367 L 103.30911 154.96367 L 77.481834 154.96367 L 77.481834 154.96367 L 77.481834 154.96367 L 77.481834 129.13638 L 77.481834 129.13638 L 51.654556 129.13638 L 51.654556 103.30911 L 51.654556 103.30911 L 25.827278 103.30911 L 25.827278 103.30911 L 25.827278 103.30911 L 25.827278 103.30911 Q 25.827278 77.481834 0.0 77.481834 L 0.0 77.481834 L 25.827278 51.654556 Q 25.827278 51.654556 103.30911 25.827278 L 180.79094 0.0 L 180.79094 0.0 z" svg:height="16.787731mm" draw:style-name="style-732" svg:viewBox="0.0 0.0 2556.9006 1678.7731" svg:width="25.569006mm" svg:x="285.39142mm" svg:y="119.83857mm"/>
          <draw:path svg:d="M 878.12744 180.79094 L 878.12744 180.79094 L 878.12744 206.61823 L 878.12744 232.4455 L 878.12744 258.27277 Q 878.12744 258.27277 878.12744 284.10007 L 878.12744 309.92734 L 826.4729 309.92734 Q 774.81836 309.92734 723.16376 284.10007 Q 645.68195 258.27277 594.0274 284.10007 Q 542.37286 309.92734 490.7183 284.10007 Q 439.06372 258.27277 387.40918 258.27277 Q 335.7546 206.61823 309.92734 232.4455 L 284.10007 258.27277 L 232.4455 258.27277 Q 180.79094 258.27277 154.96367 206.61823 L 154.96367 154.96367 L 129.13638 154.96367 L 103.30911 154.96367 L 103.30911 129.13638 L 103.30911 129.13638 L 77.481834 129.13638 L 77.481834 154.96367 L 51.654556 154.96367 L 25.827278 154.96367 L 25.827278 129.13638 L 0.0 129.13638 L 0.0 103.30911 L 0.0 77.481834 L 0.0 51.654556 L 0.0 25.827278 L 0.0 25.827278 L 0.0 51.654556 L 25.827278 51.654556 L 51.654556 51.654556 L 103.30911 51.654556 L 154.96367 51.654556 L 206.61823 77.481834 Q 284.10007 77.481834 284.10007 51.654556 Q 284.10007 25.827278 335.7546 51.654556 Q 387.40918 51.654556 387.40918 25.827278 Q 387.40918 0.0 464.891 0.0 Q 516.54553 -25.827278 594.0274 0.0 Q 645.68195 25.827278 645.68195 77.481834 Q 645.68195 103.30911 671.5092 129.13638 Q 723.16376 154.96367 723.16376 129.13638 Q 748.9911 103.30911 800.6456 154.96367 Q 852.3002 154.96367 878.12744 180.79094 z M 490.7183 25.827278 Q 490.7183 0.0 490.7183 0.0 Q 516.54553 0.0 516.54553 0.0 Q 516.54553 25.827278 490.7183 25.827278 z" svg:height="3.0992734mm" draw:style-name="style-733" svg:viewBox="0.0 0.0 878.12744 309.92734" svg:width="8.781275mm" svg:x="193.18803mm" svg:y="141.53348mm"/>
          <draw:path svg:d="M 413.23645 0.0 L 490.7183 0.0 L 490.7183 0.0 L 490.7183 25.827278 L 516.54553 25.827278 L 542.37286 25.827278 L 619.8547 51.654556 Q 697.3365 51.654556 723.16376 154.96367 Q 748.9911 284.10007 774.81836 335.7546 Q 774.81836 413.23645 800.6456 439.06372 L 800.6456 490.7183 L 774.81836 490.7183 L 774.81836 490.7183 L 774.81836 490.7183 Q 748.9911 490.7183 697.3365 490.7183 Q 645.68195 490.7183 619.8547 413.23645 Q 568.20013 361.58188 361.58188 258.27277 L 129.13638 180.79094 L 103.30911 154.96367 L 77.481834 129.13638 L 51.654556 129.13638 L 0.0 129.13638 L 0.0 77.481834 L 0.0 51.654556 L 0.0 51.654556 L 0.0 51.654556 L 25.827278 25.827278 L 25.827278 25.827278 L 180.79094 25.827278 Q 335.7546 25.827278 413.23645 0.0 z" svg:height="4.9071827mm" draw:style-name="style-734" svg:viewBox="0.0 0.0 800.6456 490.7183" svg:width="8.006456mm" svg:x="166.32767mm" svg:y="100.46811mm"/>
          <draw:path svg:d="M 335.7546 25.827278 L 335.7546 -1.8189894E-12 L 387.40918 25.827278 Q 413.23645 77.481834 387.40918 129.13638 Q 361.58188 206.61823 335.7546 206.61823 L 335.7546 206.61823 L 309.92734 180.79094 Q 258.27277 154.96367 258.27277 232.4455 Q 258.27277 284.10007 258.27277 284.10007 Q 258.27277 284.10007 258.27277 309.92734 L 258.27277 309.92734 L 206.61823 309.92734 L 180.79094 309.92734 L 180.79094 284.10007 Q 154.96367 284.10007 154.96367 206.61823 Q 154.96367 129.13638 77.481834 129.13638 L 0.0 129.13638 L 0.0 129.13638 L 0.0 129.13638 L 103.30911 103.30911 L 206.61823 103.30911 L 232.4455 103.30911 Q 258.27277 103.30911 258.27277 77.481834 L 258.27277 51.654556 L 258.27277 51.654556 Q 284.10007 25.827278 309.92734 25.827278 L 309.92734 25.827278 L 309.92734 25.827278 Q 309.92734 25.827278 335.7546 25.827278 z M 335.7546 77.481834 Q 335.7546 77.481834 335.7546 51.654556 Q 361.58188 51.654556 361.58188 77.481834 Q 361.58188 77.481834 335.7546 77.481834 z" svg:height="3.0992734mm" draw:style-name="style-735" svg:viewBox="0.0 0.0 387.40918 309.92734" svg:width="3.8740916mm" svg:x="107.95802mm" svg:y="102.017746mm"/>
          <draw:path svg:d="M 25.827278 51.654556 L 25.827278 0.0 L 51.654556 51.654556 Q 77.481834 129.13638 77.481834 413.23645 Q 77.481834 697.3365 103.30911 1033.0911 L 103.30911 1343.0184 L 77.481834 1343.0184 Q 77.481834 1343.0184 51.654556 1420.5002 L 25.827278 1497.9822 L 25.827278 1446.3275 Q 25.827278 1394.673 0.0 1084.7457 L 0.0 774.81836 L 0.0 671.5092 L 0.0 568.20013 L 0.0 361.58188 Q 25.827278 129.13638 25.827278 51.654556 z" svg:height="14.979821mm" draw:style-name="style-736" svg:viewBox="0.0 0.0 103.30911 1497.9822" svg:width="1.0330911mm" svg:x="250.26633mm" svg:y="7.7481833mm"/>
          <draw:path svg:d="M 103.30911 232.4455 L 0.0 0.0 L 25.827278 0.0 Q 51.654556 0.0 77.481834 25.827278 Q 77.481834 25.827278 129.13638 25.827278 Q 154.96367 25.827278 154.96367 77.481834 Q 154.96367 129.13638 284.10007 129.13638 Q 387.40918 154.96367 413.23645 129.13638 Q 439.06372 77.481834 439.06372 103.30911 L 439.06372 103.30911 L 464.891 103.30911 L 464.891 129.13638 L 464.891 129.13638 L 490.7183 129.13638 L 490.7183 129.13638 L 490.7183 129.13638 L 490.7183 103.30911 L 490.7183 103.30911 L 516.54553 103.30911 L 516.54553 77.481834 L 542.37286 103.30911 Q 542.37286 103.30911 568.20013 77.481834 L 568.20013 77.481834 L 594.0274 77.481834 L 594.0274 77.481834 L 594.0274 77.481834 Q 594.0274 77.481834 594.0274 103.30911 L 619.8547 103.30911 L 619.8547 103.30911 Q 619.8547 129.13638 645.68195 129.13638 L 645.68195 129.13638 L 645.68195 129.13638 Q 645.68195 154.96367 671.5092 180.79094 L 671.5092 206.61823 L 645.68195 232.4455 Q 594.0274 232.4455 594.0274 309.92734 Q 594.0274 387.40918 619.8547 387.40918 Q 645.68195 387.40918 645.68195 439.06372 L 645.68195 464.891 L 645.68195 464.891 Q 619.8547 439.06372 594.0274 490.7183 L 594.0274 542.37286 L 594.0274 568.20013 L 594.0274 594.0274 L 619.8547 594.0274 L 619.8547 594.0274 L 619.8547 619.8547 L 645.68195 619.8547 L 645.68195 619.8547 L 645.68195 645.68195 L 594.0274 645.68195 L 542.37286 645.68195 L 516.54553 619.8547 L 490.7183 594.0274 L 490.7183 594.0274 L 490.7183 594.0274 L 464.891 594.0274 Q 464.891 594.0274 439.06372 568.20013 L 413.23645 542.37286 L 413.23645 542.37286 Q 413.23645 542.37286 361.58188 516.54553 L 309.92734 516.54553 L 309.92734 516.54553 L 309.92734 490.7183 L 284.10007 490.7183 Q 232.4455 490.7183 206.61823 464.891 Q 180.79094 439.06372 103.30911 232.4455 z" svg:height="6.4568195mm" draw:style-name="style-737" svg:viewBox="0.0 0.0 671.5092 645.68195" svg:width="6.715092mm" svg:x="266.79578mm" svg:y="102.534294mm"/>
          <draw:path svg:d="M 180.79094 25.827278 L 206.61823 0.0 L 206.61823 0.0 L 206.61823 0.0 L 206.61823 490.7183 Q 206.61823 981.4366 232.4455 1007.26385 Q 258.27277 1007.26385 284.10007 1136.4003 Q 309.92734 1291.3639 361.58188 1343.0184 Q 413.23645 1420.5002 387.40918 1420.5002 L 387.40918 1420.5002 L 361.58188 1420.5002 Q 361.58188 1394.673 361.58188 1394.673 Q 335.7546 1394.673 258.27277 1368.8457 Q 206.61823 1368.8457 154.96367 1239.7094 L 129.13638 1136.4003 L 129.13638 1084.7457 Q 129.13638 1007.26385 103.30911 1007.26385 Q 77.481834 1007.26385 77.481834 1033.0911 Q 77.481834 1058.9185 51.654556 1058.9185 L 0.0 1033.0911 L 0.0 1033.0911 L 0.0 1033.0911 L 0.0 1033.0911 L 0.0 1007.26385 L 0.0 1007.26385 L 0.0 1007.26385 L 0.0 1007.26385 L 0.0 981.4366 L 0.0 981.4366 L 0.0 981.4366 L 25.827278 981.4366 L 25.827278 981.4366 L 51.654556 955.6093 Q 103.30911 955.6093 103.30911 878.12744 Q 103.30911 774.81836 129.13638 490.7183 L 129.13638 206.61823 L 129.13638 129.13638 L 129.13638 51.654556 L 154.96367 51.654556 L 180.79094 51.654556 L 180.79094 25.827278 z" svg:height="14.205003mm" draw:style-name="style-738" svg:viewBox="0.0 0.0 387.40918 1420.5002" svg:width="3.8740916mm" svg:x="252.07423mm" svg:y="26.343824mm"/>
          <draw:path svg:d="M 0.0 0.0 L 0.0 0.0 L 25.827278 0.0 L 77.481834 0.0 L 180.79094 25.827278 L 309.92734 51.654556 L 439.06372 77.481834 Q 542.37286 103.30911 542.37286 129.13638 L 542.37286 129.13638 L 490.7183 129.13638 Q 464.891 154.96367 439.06372 154.96367 L 413.23645 154.96367 L 387.40918 154.96367 Q 335.7546 154.96367 180.79094 77.481834 L 0.0 25.827278 L 0.0 0.0 z" svg:height="1.5496367mm" draw:style-name="style-739" svg:viewBox="0.0 0.0 542.37286 154.96367" svg:width="5.4237285mm" svg:x="203.77722mm" svg:y="106.924934mm"/>
          <draw:path svg:d="M -3.6379788E-12 51.654556 L -3.6379788E-12 0.0 L 51.654556 77.481834 Q 103.30911 154.96367 180.79094 154.96367 Q 258.27277 154.96367 284.10007 180.79094 L 309.92734 180.79094 L 284.10007 258.27277 Q 284.10007 361.58188 258.27277 387.40918 Q 232.4455 413.23645 258.27277 413.23645 Q 284.10007 413.23645 284.10007 490.7183 L 284.10007 568.20013 L 284.10007 568.20013 Q 258.27277 568.20013 232.4455 542.37286 L 232.4455 542.37286 L 232.4455 542.37286 Q 232.4455 516.54553 206.61823 516.54553 Q 180.79094 516.54553 103.30911 413.23645 L 25.827278 284.10007 L 25.827278 258.27277 L 25.827278 232.4455 L -3.6379788E-12 232.4455 L -3.6379788E-12 206.61823 L -3.6379788E-12 206.61823 L 25.827278 206.61823 L 25.827278 206.61823 Q 25.827278 180.79094 -3.6379788E-12 154.96367 Q -25.827278 129.13638 -3.6379788E-12 51.654556 z" svg:height="5.682001mm" draw:style-name="style-740" svg:viewBox="0.0 0.0 309.92734 568.20013" svg:width="3.0992734mm" svg:x="179.49959mm" svg:y="53.720737mm"/>
          <draw:path svg:d="M 490.7183 154.96367 L 516.54553 154.96367 L 516.54553 154.96367 Q 542.37286 154.96367 542.37286 180.79094 L 542.37286 180.79094 L 542.37286 232.4455 Q 542.37286 284.10007 568.20013 284.10007 Q 594.0274 284.10007 594.0274 335.7546 Q 594.0274 361.58188 619.8547 361.58188 Q 645.68195 361.58188 671.5092 439.06372 Q 697.3365 490.7183 723.16376 490.7183 L 723.16376 516.54553 L 723.16376 516.54553 Q 723.16376 542.37286 697.3365 568.20013 Q 697.3365 594.0274 619.8547 568.20013 Q 568.20013 542.37286 542.37286 542.37286 Q 542.37286 516.54553 413.23645 516.54553 L 284.10007 490.7183 L 284.10007 516.54553 L 284.10007 516.54553 L 258.27277 516.54553 Q 232.4455 490.7183 232.4455 464.891 Q 206.61823 439.06372 154.96367 439.06372 Q 103.30911 439.06372 77.481834 387.40918 L 77.481834 361.58188 L 51.654556 361.58188 L 51.654556 335.7546 L 51.654556 335.7546 L 25.827278 335.7546 L 25.827278 335.7546 L 25.827278 335.7546 L 25.827278 309.92734 L 25.827278 309.92734 L 25.827278 284.10007 L 25.827278 258.27277 L 25.827278 232.4455 L 25.827278 206.61823 L 25.827278 180.79094 L 25.827278 154.96367 L 25.827278 154.96367 L 25.827278 129.13638 L 25.827278 129.13638 L 25.827278 129.13638 L 0.0 103.30911 L 0.0 77.481834 L 25.827278 77.481834 Q 77.481834 77.481834 129.13638 25.827278 L 206.61823 0.0 L 232.4455 0.0 Q 284.10007 0.0 361.58188 25.827278 Q 464.891 77.481834 464.891 129.13638 Q 464.891 154.96367 490.7183 154.96367 z" svg:height="5.682001mm" draw:style-name="style-741" svg:viewBox="0.0 0.0 723.16376 568.20013" svg:width="7.231638mm" svg:x="62.24374mm" svg:y="173.81758mm"/>
          <draw:path svg:d="M 594.0274 0.0 L 594.0274 0.0 L 594.0274 103.30911 L 594.0274 206.61823 L 594.0274 180.79094 Q 568.20013 129.13638 464.891 180.79094 Q 387.40918 258.27277 335.7546 284.10007 Q 309.92734 284.10007 309.92734 335.7546 L 309.92734 387.40918 L 309.92734 387.40918 L 309.92734 413.23645 L 284.10007 413.23645 Q 284.10007 387.40918 258.27277 361.58188 Q 232.4455 335.7546 232.4455 387.40918 Q 232.4455 413.23645 129.13638 413.23645 L 25.827278 413.23645 L 25.827278 387.40918 L 25.827278 335.7546 L 0.0 284.10007 L 0.0 258.27277 L 25.827278 258.27277 L 25.827278 232.4455 L 51.654556 232.4455 L 77.481834 232.4455 L 77.481834 206.61823 L 77.481834 206.61823 L 103.30911 206.61823 L 103.30911 232.4455 L 103.30911 232.4455 L 129.13638 232.4455 L 129.13638 206.61823 Q 129.13638 180.79094 154.96367 180.79094 L 154.96367 180.79094 L 180.79094 180.79094 L 232.4455 180.79094 L 413.23645 77.481834 Q 594.0274 0.0 594.0274 0.0 z" svg:height="4.1323643mm" draw:style-name="style-742" svg:viewBox="0.0 0.0 594.0274 413.23645" svg:width="5.940274mm" svg:x="84.97175mm" svg:y="187.76431mm"/>
          <draw:path svg:d="M 1652.9458 25.827278 L 1652.9458 0.0 L 1704.6003 0.0 L 1730.4276 0.0 L 1730.4276 0.0 L 1756.2549 0.0 L 1756.2549 0.0 L 1756.2549 25.827278 L 2169.4915 154.96367 Q 2556.9006 284.10007 2556.9006 309.92734 L 2582.7278 309.92734 L 2582.7278 309.92734 L 2582.7278 284.10007 L 2582.7278 284.10007 L 2582.7278 284.10007 L 2608.5552 284.10007 L 2608.5552 284.10007 L 2608.5552 309.92734 L 2634.3823 309.92734 L 2634.3823 258.27277 L 2634.3823 206.61823 L 2660.2097 232.4455 L 2660.2097 258.27277 L 2686.0369 258.27277 L 2711.8643 258.27277 L 2711.8643 335.7546 Q 2711.8643 387.40918 2815.1733 413.23645 Q 2892.655 439.06372 2918.4824 464.891 Q 2918.4824 490.7183 3254.237 594.0274 Q 3564.1643 697.3365 3615.8188 723.16376 L 3667.4734 748.9911 L 3693.3008 748.9911 L 3719.128 748.9911 L 3719.128 723.16376 L 3719.128 723.16376 L 3693.3008 723.16376 L 3693.3008 697.3365 L 3693.3008 697.3365 L 3667.4734 697.3365 L 3667.4734 645.68195 Q 3667.4734 568.20013 3719.128 516.54553 L 3770.7825 464.891 L 3770.7825 542.37286 Q 3770.7825 619.8547 3796.6099 671.5092 L 3822.4373 723.16376 L 3822.4373 723.16376 L 3822.4373 748.9911 L 3822.4373 748.9911 L 3822.4373 748.9911 L 3848.2644 748.9911 L 3848.2644 748.9911 L 3848.2644 774.81836 L 3874.0918 774.81836 L 3874.0918 774.81836 L 3874.0918 748.9911 L 3874.0918 748.9911 L 3874.0918 748.9911 L 3899.919 748.9911 L 3899.919 748.9911 L 3899.919 774.81836 L 3925.7463 774.81836 L 3951.5735 800.6456 Q 3977.401 800.6456 4029.0554 826.4729 L 4054.8826 826.4729 L 4054.8826 826.4729 Q 4054.8826 852.3002 4080.71 852.3002 L 4080.71 852.3002 L 4235.674 903.9547 Q 4364.81 955.6093 4390.637 929.782 L 4416.4644 929.782 L 4416.4644 3641.6462 L 4416.4644 6353.5103 L 3202.5825 6353.5103 L 2014.5277 6353.5103 L 2014.5277 6353.5103 Q 2014.5277 6327.683 2040.355 6327.683 Q 2066.1821 6327.683 2066.1821 5940.274 Q 2040.355 5552.8647 2014.5277 5552.8647 Q 1988.7004 5552.8647 1988.7004 5527.0376 L 1988.7004 5501.2104 L 1988.7004 5449.5557 Q 1962.8732 5397.901 1962.8732 5372.0737 L 1962.8732 5346.2466 L 1962.8732 5346.2466 L 1962.8732 5346.2466 L 1988.7004 5346.2466 L 1988.7004 5346.2466 L 2014.5277 5372.0737 L 2040.355 5397.901 L 2066.1821 5397.901 L 2092.0095 5397.901 L 2117.837 5423.7285 L 2117.837 5423.7285 L 2169.4915 5449.5557 Q 2195.3186 5501.2104 2221.146 5501.2104 L 2246.9731 5501.2104 L 2246.9731 5527.0376 L 2272.8005 5527.0376 L 2272.8005 5527.0376 L 2272.8005 5552.8647 L 2582.7278 5733.656 Q 2892.655 5914.447 2918.4824 5914.447 Q 2944.3098 5862.792 2944.3098 5862.792 L 2970.137 5862.792 L 2970.137 5862.792 L 2970.137 5862.792 L 2970.137 5888.6196 L 2995.9644 5888.6196 L 2995.9644 5888.6196 L 2995.9644 5914.447 L 2970.137 5914.447 Q 2944.3098 5914.447 2944.3098 5940.274 L 2944.3098 5966.101 L 2944.3098 6017.756 Q 2944.3098 6069.41 2970.137 6095.238 L 2970.137 6121.065 L 2995.9644 6121.065 L 3021.7915 6121.065 L 3021.7915 6146.892 L 3047.619 6146.892 L 3047.619 6146.892 L 3047.619 6172.719 L 3047.619 6172.719 L 3047.619 6172.719 L 3073.446 6172.719 L 3073.446 6172.719 L 3099.2734 6172.719 L 3125.1006 6172.719 L 3125.1006 6172.719 L 3150.928 6172.719 L 3150.928 6172.719 L 3150.928 6172.719 L 3150.928 6146.892 L 3150.928 6146.892 L 3176.7551 6146.892 L 3176.7551 6121.065 L 3202.5825 6121.065 L 3228.4097 6121.065 L 3228.4097 6095.238 L 3254.237 6095.238 L 3254.237 6069.41 L 3254.237 6069.41 L 3228.4097 5966.101 L 3228.4097 5862.792 L 3228.4097 5862.792 Q 3254.237 5862.792 3254.237 5862.792 L 3254.237 5836.965 L 3254.237 5759.483 Q 3254.237 5682.001 3305.8916 5449.5557 L 3331.7188 5217.1104 L 3331.7188 5217.1104 Q 3331.7188 5191.2827 3409.2007 4829.701 L 3460.8552 4442.292 L 3460.8552 4416.4644 Q 3460.8552 4390.637 3512.5098 4235.674 Q 3512.5098 4080.71 3589.9917 3538.3372 L 3641.6462 2995.9644 L 3615.8188 2995.9644 L 3589.9917 2995.9644 L 3589.9917 3021.7915 Q 3564.1643 3073.446 3564.1643 3073.446 Q 3564.1643 3073.446 3409.2007 3047.619 L 3254.237 2995.9644 L 3254.237 2970.137 Q 3254.237 2944.3098 3021.7915 2841.0005 Q 2815.1733 2737.6914 2789.346 2763.5188 L 2789.346 2815.1733 L 2789.346 2763.5188 Q 2789.346 2737.6914 2711.8643 2711.8643 Q 2634.3823 2660.2097 2608.5552 2686.0369 L 2582.7278 2711.8643 L 2582.7278 2660.2097 Q 2582.7278 2608.5552 2479.4187 2582.7278 L 2401.9368 2556.9006 L 2401.9368 2582.7278 L 2376.1096 2582.7278 L 2376.1096 2608.5552 L 2376.1096 2660.2097 L 2350.2822 2660.2097 L 2350.2822 2660.2097 L 2350.2822 2660.2097 L 2350.2822 2634.3823 L 2350.2822 2582.7278 L 2350.2822 2531.0732 L 2401.9368 2531.0732 Q 2453.5913 2531.0732 2479.4187 2401.9368 L 2505.2458 2246.9731 L 2505.2458 2246.9731 Q 2505.2458 2246.9731 2505.2458 2272.8005 L 2531.0732 2272.8005 L 2531.0732 2298.6277 Q 2531.0732 2324.455 2556.9006 2246.9731 L 2582.7278 2143.664 L 2556.9006 1885.3912 L 2556.9006 1627.1185 L 2531.0732 1627.1185 L 2505.2458 1627.1185 L 2505.2458 1601.2913 L 2479.4187 1601.2913 L 2479.4187 1601.2913 L 2479.4187 1627.1185 L 2479.4187 1627.1185 L 2479.4187 1627.1185 L 2453.5913 1627.1185 L 2453.5913 1627.1185 L 2401.9368 1652.9458 L 2350.2822 1652.9458 L 2350.2822 1678.7731 L 2376.1096 1704.6003 L 2376.1096 1704.6003 L 2376.1096 1730.4276 L 2376.1096 1730.4276 L 2376.1096 1730.4276 L 2427.7642 1937.0459 Q 2479.4187 2117.837 2453.5913 2143.664 L 2453.5913 2195.3186 L 2453.5913 2221.146 Q 2453.5913 2246.9731 2350.2822 2272.8005 Q 2246.9731 2298.6277 2272.8005 2324.455 Q 2272.8005 2350.2822 2298.6277 2401.9368 L 2324.455 2479.4187 L 2324.455 2505.2458 L 2324.455 2505.2458 L 2298.6277 2505.2458 L 2298.6277 2505.2458 L 2272.8005 2505.2458 L 2272.8005 2505.2458 L 2246.9731 2479.4187 L 2221.146 2453.5913 L 2195.3186 2453.5913 L 2169.4915 2453.5913 L 2169.4915 2453.5913 Q 2169.4915 2427.7642 1859.564 2298.6277 Q 1575.464 2169.4915 1575.464 2246.9731 L 1549.6367 2298.6277 L 1549.6367 2298.6277 L 1549.6367 2298.6277 L 1549.6367 2221.146 Q 1549.6367 2143.664 1343.0184 2066.1821 L 1162.2275 1988.7004 L 1162.2275 1988.7004 Q 1162.2275 1988.7004 929.782 1885.3912 Q 723.16376 1807.9094 723.16376 1885.3912 L 723.16376 1937.0459 L 697.3365 1937.0459 L 697.3365 1937.0459 L 697.3365 1859.564 Q 723.16376 1782.0822 723.16376 1782.0822 Q 723.16376 1756.2549 542.37286 1678.7731 L 361.58188 1575.464 L 309.92734 1575.464 L 284.10007 1575.464 L 284.10007 1549.6367 L 284.10007 1549.6367 L 284.10007 1549.6367 L 284.10007 1523.8094 L 361.58188 1523.8094 L 439.06372 1523.8094 L 439.06372 1497.9822 L 413.23645 1497.9822 L 413.23645 1497.9822 L 413.23645 1472.1549 L 361.58188 1472.1549 L 335.7546 1472.1549 L 335.7546 1446.3275 L 309.92734 1446.3275 L 309.92734 1420.5002 Q 309.92734 1394.673 258.27277 1394.673 Q 206.61823 1394.673 232.4455 1368.8457 Q 232.4455 1368.8457 258.27277 1368.8457 Q 309.92734 1368.8457 232.4455 1239.7094 Q 154.96367 1110.573 180.79094 1110.573 Q 206.61823 1110.573 180.79094 1084.7457 Q 154.96367 1084.7457 129.13638 1033.0911 Q 103.30911 1007.26385 77.481834 981.4366 Q 51.654556 981.4366 25.827278 903.9547 Q 0.0 800.6456 0.0 697.3365 Q 0.0 594.0274 103.30911 490.7183 Q 154.96367 387.40918 180.79094 361.58188 Q 180.79094 335.7546 439.06372 335.7546 Q 697.3365 335.7546 800.6456 387.40918 Q 903.9547 439.06372 1007.26385 464.891 Q 1136.4003 516.54553 1291.3639 516.54553 Q 1446.3275 490.7183 1497.9822 413.23645 Q 1549.6367 335.7546 1627.1185 335.7546 L 1704.6003 335.7546 L 1756.2549 309.92734 L 1782.0822 284.10007 L 1782.0822 284.10007 L 1807.9094 284.10007 L 1807.9094 284.10007 L 1807.9094 284.10007 L 1756.2549 284.10007 L 1730.4276 284.10007 L 1704.6003 284.10007 Q 1678.7731 284.10007 1652.9458 258.27277 Q 1652.9458 232.4455 1652.9458 206.61823 Q 1678.7731 180.79094 1652.9458 129.13638 Q 1652.9458 77.481834 1652.9458 25.827278 z" svg:height="63.535103mm" draw:style-name="style-743" svg:viewBox="0.0 0.0 4416.4644 6353.5103" svg:width="44.164646mm" svg:x="275.83533mm" svg:y="144.89104mm"/>
          <draw:path svg:d="M 129.13638 77.481834 L 129.13638 1.8189894E-12 L 335.7546 25.827278 Q 516.54553 25.827278 568.20013 77.481834 Q 594.0274 129.13638 645.68195 154.96367 Q 697.3365 154.96367 671.5092 206.61823 Q 645.68195 232.4455 645.68195 258.27277 L 645.68195 258.27277 L 619.8547 335.7546 Q 619.8547 387.40918 568.20013 387.40918 Q 516.54553 387.40918 516.54553 464.891 Q 490.7183 542.37286 464.891 542.37286 L 439.06372 542.37286 L 439.06372 516.54553 Q 464.891 490.7183 464.891 490.7183 Q 464.891 464.891 464.891 464.891 Q 439.06372 439.06372 309.92734 594.0274 L 206.61823 723.16376 L 180.79094 723.16376 L 180.79094 748.9911 L 180.79094 748.9911 L 154.96367 748.9911 L 154.96367 774.81836 L 154.96367 800.6456 L 129.13638 800.6456 L 129.13638 800.6456 L 129.13638 800.6456 L 129.13638 800.6456 L 103.30911 774.81836 L 51.654556 774.81836 L 51.654556 697.3365 L 51.654556 594.0274 L 25.827278 594.0274 L 25.827278 594.0274 L 25.827278 568.20013 L 0.0 568.20013 L 0.0 568.20013 L 0.0 568.20013 L 0.0 568.20013 Q 0.0 542.37286 51.654556 542.37286 Q 77.481834 542.37286 77.481834 490.7183 Q 77.481834 464.891 103.30911 464.891 Q 129.13638 464.891 129.13638 439.06372 L 129.13638 387.40918 L 129.13638 387.40918 L 154.96367 361.58188 L 154.96367 335.7546 L 154.96367 284.10007 L 129.13638 232.4455 Q 103.30911 180.79094 129.13638 77.481834 z" svg:height="8.006456mm" draw:style-name="style-744" svg:viewBox="0.0 0.0 671.5092 800.6456" svg:width="6.715092mm" svg:x="95.04438mm" svg:y="96.33575mm"/>
          <draw:path svg:d="M 594.0274 77.481834 L 619.8547 77.481834 L 619.8547 77.481834 Q 619.8547 103.30911 645.68195 103.30911 L 645.68195 103.30911 L 645.68195 103.30911 L 645.68195 103.30911 L 671.5092 103.30911 L 671.5092 103.30911 L 697.3365 129.13638 L 723.16376 154.96367 L 800.6456 232.4455 Q 852.3002 335.7546 800.6456 335.7546 Q 774.81836 335.7546 800.6456 413.23645 Q 800.6456 516.54553 826.4729 516.54553 L 852.3002 516.54553 L 852.3002 542.37286 L 852.3002 542.37286 L 878.12744 542.37286 L 878.12744 568.20013 L 903.9547 568.20013 L 929.782 568.20013 L 929.782 594.0274 L 903.9547 594.0274 L 903.9547 594.0274 L 903.9547 619.8547 L 903.9547 619.8547 L 903.9547 619.8547 L 929.782 671.5092 L 929.782 697.3365 L 903.9547 697.3365 L 903.9547 671.5092 L 903.9547 671.5092 L 903.9547 671.5092 L 878.12744 671.5092 L 878.12744 671.5092 L 852.3002 645.68195 L 826.4729 619.8547 L 826.4729 619.8547 L 800.6456 619.8547 L 800.6456 619.8547 L 800.6456 619.8547 L 748.9911 594.0274 Q 671.5092 568.20013 645.68195 568.20013 L 619.8547 542.37286 L 594.0274 542.37286 Q 594.0274 516.54553 490.7183 490.7183 L 413.23645 464.891 L 387.40918 464.891 Q 387.40918 464.891 335.7546 387.40918 L 258.27277 335.7546 L 284.10007 335.7546 L 309.92734 361.58188 L 309.92734 361.58188 L 335.7546 361.58188 L 335.7546 335.7546 L 335.7546 309.92734 L 309.92734 309.92734 L 309.92734 309.92734 L 309.92734 284.10007 L 284.10007 284.10007 L 284.10007 284.10007 L 284.10007 258.27277 L 284.10007 258.27277 L 284.10007 258.27277 L 258.27277 258.27277 L 258.27277 258.27277 L 258.27277 232.4455 L 232.4455 232.4455 L 232.4455 232.4455 L 232.4455 206.61823 L 206.61823 206.61823 L 180.79094 206.61823 L 180.79094 180.79094 L 180.79094 180.79094 L 154.96367 180.79094 Q 154.96367 154.96367 129.13638 154.96367 L 103.30911 154.96367 L 77.481834 129.13638 Q 51.654556 129.13638 51.654556 103.30911 L 51.654556 51.654556 L 51.654556 51.654556 Q 25.827278 25.827278 25.827278 25.827278 L 25.827278 25.827278 L 25.827278 0.0 Q 25.827278 0.0 0.0 0.0 L 0.0 0.0 L 51.654556 0.0 Q 129.13638 25.827278 154.96367 51.654556 Q 206.61823 51.654556 258.27277 77.481834 Q 309.92734 103.30911 361.58188 77.481834 Q 413.23645 51.654556 490.7183 51.654556 Q 594.0274 51.654556 594.0274 77.481834 z" svg:height="6.973365mm" draw:style-name="style-745" svg:viewBox="0.0 0.0 929.782 697.3365" svg:width="9.29782mm" svg:x="195.5125mm" svg:y="143.59967mm"/>
          <draw:path svg:d="M 284.10007 0.0 L 335.7546 0.0 L 335.7546 180.79094 Q 309.92734 361.58188 309.92734 464.891 Q 309.92734 568.20013 361.58188 619.8547 Q 439.06372 671.5092 464.891 671.5092 L 490.7183 671.5092 L 490.7183 697.3365 Q 464.891 723.16376 413.23645 748.9911 Q 361.58188 774.81836 361.58188 852.3002 Q 361.58188 903.9547 309.92734 929.782 Q 284.10007 955.6093 284.10007 929.782 Q 258.27277 903.9547 258.27277 981.4366 L 206.61823 1058.9185 L 206.61823 1136.4003 L 206.61823 1188.0548 L 206.61823 1188.0548 L 180.79094 1188.0548 L 154.96367 1188.0548 L 103.30911 1188.0548 L 103.30911 1188.0548 L 103.30911 1188.0548 L 77.481834 1136.4003 L 51.654556 1084.7457 L 51.654556 1084.7457 L 51.654556 1084.7457 L 51.654556 1033.0911 L 51.654556 1007.26385 L 77.481834 929.782 Q 77.481834 826.4729 51.654556 826.4729 Q 25.827278 826.4729 25.827278 723.16376 Q 51.654556 619.8547 -3.6379788E-12 516.54553 Q -25.827278 439.06372 51.654556 464.891 Q 103.30911 490.7183 154.96367 258.27277 Q 206.61823 25.827278 284.10007 0.0 z" svg:height="11.880548mm" draw:style-name="style-746" svg:viewBox="0.0 0.0 490.7183 1188.0548" svg:width="4.9071827mm" svg:x="284.10007mm" svg:y="164.77803mm"/>
          <draw:path svg:d="M 51.654556 51.654556 L 51.654556 0.0 L 77.481834 258.27277 L 103.30911 516.54553 L 103.30911 516.54553 L 103.30911 516.54553 L 103.30911 490.7183 L 129.13638 490.7183 L 129.13638 1239.7094 L 129.13638 2014.5277 L 103.30911 2014.5277 Q 77.481834 2014.5277 51.654556 2014.5277 L 3.6379788E-12 2014.5277 L 3.6379788E-12 1962.8732 Q 3.6379788E-12 1937.0459 25.827278 1007.26385 L 25.827278 77.481834 L 25.827278 77.481834 Q 51.654556 77.481834 51.654556 51.654556 z" svg:height="20.145277mm" draw:style-name="style-747" svg:viewBox="0.0 0.0 129.13638 2014.5277" svg:width="1.291364mm" svg:x="217.98222mm" svg:y="22.211458mm"/>
          <draw:path svg:d="M 1343.0184 25.827278 L 1368.8457 9.094947E-13 L 1368.8457 25.827278 Q 1368.8457 77.481834 1394.673 103.30911 L 1420.5002 129.13638 L 1420.5002 129.13638 L 1420.5002 129.13638 L 1368.8457 1110.573 Q 1343.0184 2066.1821 1678.7731 2092.0095 Q 2014.5277 2143.664 2040.355 2117.837 L 2066.1821 2117.837 L 2040.355 2195.3186 Q 2040.355 2246.9731 2014.5277 2324.455 L 1988.7004 2401.9368 L 1988.7004 2479.4187 L 1988.7004 2556.9006 L 1988.7004 2556.9006 Q 1962.8732 2556.9006 1962.8732 2582.7278 L 1962.8732 2582.7278 L 1911.2186 2918.4824 Q 1885.3912 3228.4097 1859.564 3280.0642 L 1859.564 3305.8916 L 1859.564 3305.8916 Q 1833.7367 3305.8916 1807.9094 3435.028 Q 1756.2549 3589.9917 1704.6003 3589.9917 L 1652.9458 3615.8188 L 1627.1185 3615.8188 Q 1601.2913 3589.9917 1420.5002 3538.3372 L 1239.7094 3486.6826 L 1213.8821 3486.6826 L 1188.0548 3486.6826 L 1188.0548 3486.6826 L 1162.2275 3460.8552 L 1162.2275 3435.028 L 1162.2275 3383.3735 L 1213.8821 3305.8916 Q 1239.7094 3228.4097 1265.5366 3202.5825 Q 1291.3639 3176.7551 1291.3639 3176.7551 L 1291.3639 3176.7551 L 1368.8457 3176.7551 L 1446.3275 3176.7551 L 1446.3275 3125.1006 L 1420.5002 3099.2734 L 1420.5002 3099.2734 L 1420.5002 3073.446 L 1420.5002 3073.446 L 1420.5002 3073.446 L 1394.673 3073.446 L 1394.673 3073.446 L 1394.673 3073.446 L 1368.8457 3047.619 L 1368.8457 3047.619 L 1368.8457 3047.619 L 1368.8457 3021.7915 L 1368.8457 3021.7915 L 1343.0184 3021.7915 L 1343.0184 3021.7915 L 1317.1912 3021.7915 L 1317.1912 3021.7915 L 1317.1912 2995.9644 Q 1317.1912 2995.9644 1291.3639 2995.9644 Q 1291.3639 2970.137 1110.573 2892.655 L 903.9547 2815.1733 L 903.9547 2815.1733 Q 878.12744 2815.1733 748.9911 2789.346 L 645.68195 2763.5188 L 645.68195 2789.346 Q 645.68195 2789.346 619.8547 2789.346 L 619.8547 2789.346 L 594.0274 2789.346 Q 594.0274 2815.1733 594.0274 2815.1733 L 594.0274 2815.1733 L 542.37286 2815.1733 Q 516.54553 2815.1733 490.7183 2789.346 L 490.7183 2789.346 L 490.7183 2763.5188 Q 490.7183 2763.5188 464.891 2763.5188 L 464.891 2763.5188 L 464.891 2763.5188 Q 439.06372 2737.6914 439.06372 2737.6914 L 439.06372 2737.6914 L 439.06372 2711.8643 Q 439.06372 2711.8643 387.40918 2660.2097 L 361.58188 2608.5552 L 361.58188 2582.7278 L 335.7546 2556.9006 L 335.7546 2531.0732 Q 335.7546 2505.2458 180.79094 2221.146 L 25.827278 1937.0459 L 25.827278 1937.0459 L 25.827278 1937.0459 L 25.827278 1911.2186 L 25.827278 1911.2186 L 0.0 1885.3912 L 0.0 1859.564 L 25.827278 1885.3912 Q 77.481834 1885.3912 77.481834 1885.3912 L 77.481834 1885.3912 L 77.481834 1911.2186 L 77.481834 1911.2186 L 103.30911 1911.2186 L 103.30911 1885.3912 L 103.30911 1885.3912 L 129.13638 1885.3912 L 129.13638 1885.3912 L 129.13638 1885.3912 L 180.79094 1859.564 L 206.61823 1859.564 L 206.61823 1807.9094 Q 180.79094 1756.2549 180.79094 1730.4276 Q 129.13638 1704.6003 154.96367 1627.1185 Q 180.79094 1575.464 232.4455 1007.26385 L 284.10007 464.891 L 284.10007 464.891 Q 284.10007 464.891 309.92734 464.891 L 309.92734 490.7183 L 439.06372 490.7183 Q 542.37286 490.7183 568.20013 439.06372 Q 594.0274 387.40918 619.8547 361.58188 L 619.8547 335.7546 L 645.68195 335.7546 Q 671.5092 335.7546 723.16376 387.40918 Q 774.81836 439.06372 826.4729 464.891 L 878.12744 490.7183 L 878.12744 490.7183 L 903.9547 490.7183 L 903.9547 490.7183 L 903.9547 490.7183 L 1007.26385 439.06372 Q 1136.4003 413.23645 1188.0548 284.10007 Q 1265.5366 154.96367 1265.5366 77.481834 L 1265.5366 25.827278 L 1291.3639 25.827278 L 1317.1912 25.827278 L 1317.1912 51.654556 Q 1317.1912 51.654556 1343.0184 25.827278 z" svg:height="36.158188mm" draw:style-name="style-748" svg:viewBox="0.0 0.0 2066.1821 3615.8188" svg:width="20.661823mm" svg:x="198.09521mm" svg:y="71.54156mm"/>
          <draw:path svg:d="M 490.7183 0.0 L 490.7183 0.0 L 490.7183 0.0 L 464.891 0.0 L 464.891 0.0 L 464.891 25.827278 L 464.891 25.827278 L 464.891 25.827278 L 439.06372 25.827278 L 439.06372 51.654556 L 464.891 77.481834 Q 490.7183 77.481834 490.7183 103.30911 Q 490.7183 129.13638 464.891 154.96367 Q 413.23645 180.79094 361.58188 180.79094 L 335.7546 180.79094 L 335.7546 232.4455 L 361.58188 284.10007 L 361.58188 284.10007 L 361.58188 284.10007 L 387.40918 309.92734 L 413.23645 335.7546 L 413.23645 335.7546 L 413.23645 335.7546 L 413.23645 335.7546 Q 413.23645 361.58188 413.23645 387.40918 L 413.23645 387.40918 L 413.23645 387.40918 Q 387.40918 387.40918 335.7546 387.40918 L 284.10007 387.40918 L 284.10007 387.40918 Q 284.10007 387.40918 258.27277 361.58188 Q 232.4455 361.58188 232.4455 258.27277 Q 206.61823 154.96367 154.96367 180.79094 Q 77.481834 206.61823 77.481834 154.96367 L 77.481834 129.13638 L 51.654556 103.30911 L 25.827278 77.481834 L 25.827278 77.481834 L 0.0 77.481834 L 0.0 77.481834 L 0.0 77.481834 L 0.0 51.654556 Q 0.0 25.827278 25.827278 25.827278 L 51.654556 25.827278 L 154.96367 25.827278 Q 258.27277 0.0 361.58188 0.0 Q 490.7183 -25.827278 490.7183 0.0 z" svg:height="3.8740916mm" draw:style-name="style-749" svg:viewBox="0.0 0.0 490.7183 387.40918" svg:width="4.9071827mm" svg:x="97.62711mm" svg:y="116.99757mm"/>
          <draw:path svg:d="M 77.481834 51.654556 L 77.481834 -9.094947E-13 L 335.7546 25.827278 Q 594.0274 25.827278 697.3365 25.827278 Q 774.81836 25.827278 800.6456 25.827278 L 826.4729 25.827278 L 826.4729 25.827278 L 826.4729 25.827278 L 800.6456 284.10007 Q 800.6456 516.54553 774.81836 645.68195 L 774.81836 774.81836 L 748.9911 774.81836 L 748.9911 774.81836 L 594.0274 774.81836 L 464.891 774.81836 L 335.7546 774.81836 Q 206.61823 748.9911 103.30911 748.9911 L 0.0 748.9911 L 0.0 723.16376 L 25.827278 697.3365 L 25.827278 594.0274 Q 25.827278 464.891 51.654556 284.10007 L 51.654556 103.30911 L 51.654556 103.30911 L 77.481834 103.30911 L 77.481834 51.654556 z" svg:height="7.7481833mm" draw:style-name="style-750" svg:viewBox="0.0 0.0 826.4729 774.81836" svg:width="8.264729mm" svg:x="309.15253mm" svg:y="44.68119mm"/>
          <draw:path svg:d="M 154.96367 25.827278 L 154.96367 0.0 L 154.96367 0.0 L 154.96367 0.0 L 180.79094 25.827278 L 206.61823 51.654556 L 206.61823 51.654556 L 206.61823 51.654556 L 284.10007 103.30911 Q 361.58188 180.79094 335.7546 232.4455 Q 309.92734 258.27277 361.58188 284.10007 L 413.23645 309.92734 L 413.23645 309.92734 L 413.23645 309.92734 L 439.06372 309.92734 L 439.06372 309.92734 L 439.06372 335.7546 L 464.891 335.7546 L 464.891 335.7546 L 464.891 361.58188 L 464.891 361.58188 L 464.891 361.58188 L 490.7183 361.58188 L 490.7183 361.58188 L 490.7183 387.40918 L 516.54553 387.40918 L 516.54553 387.40918 L 516.54553 413.23645 L 516.54553 413.23645 L 516.54553 413.23645 L 542.37286 413.23645 L 542.37286 413.23645 L 568.20013 439.06372 L 568.20013 439.06372 L 568.20013 439.06372 L 568.20013 464.891 L 568.20013 464.891 L 568.20013 464.891 L 852.3002 723.16376 Q 1110.573 981.4366 1110.573 981.4366 L 1136.4003 981.4366 L 1136.4003 981.4366 L 1136.4003 981.4366 L 1162.2275 1007.26385 L 1188.0548 1033.0911 L 1188.0548 1033.0911 L 1188.0548 1033.0911 L 1213.8821 1033.0911 L 1213.8821 1033.0911 L 1213.8821 1058.9185 L 1239.7094 1058.9185 L 1239.7094 1058.9185 L 1239.7094 1084.7457 L 1239.7094 1084.7457 L 1239.7094 1084.7457 L 1239.7094 1136.4003 L 1239.7094 1162.2275 L 1239.7094 1162.2275 L 1239.7094 1188.0548 L 1239.7094 1188.0548 L 1239.7094 1188.0548 L 1213.8821 1188.0548 L 1213.8821 1188.0548 L 1213.8821 1162.2275 L 1188.0548 1162.2275 L 1188.0548 1162.2275 L 1188.0548 1162.2275 L 1188.0548 1136.4003 L 1188.0548 1136.4003 L 1162.2275 1136.4003 L 1162.2275 1136.4003 L 1162.2275 1110.573 L 1136.4003 1110.573 L 1136.4003 1110.573 L 1136.4003 1084.7457 L 1136.4003 1084.7457 L 1136.4003 1084.7457 L 1110.573 1084.7457 L 1110.573 1084.7457 L 1110.573 1058.9185 L 1084.7457 1058.9185 L 1084.7457 1058.9185 L 1084.7457 1033.0911 L 1084.7457 1033.0911 Q 1084.7457 1033.0911 981.4366 981.4366 Q 903.9547 929.782 671.5092 723.16376 Q 413.23645 516.54553 258.27277 387.40918 Q 77.481834 258.27277 77.481834 232.4455 L 51.654556 206.61823 L 51.654556 206.61823 L 51.654556 206.61823 L 51.654556 180.79094 L 51.654556 180.79094 L 51.654556 154.96367 L 51.654556 154.96367 L 25.827278 154.96367 L 25.827278 154.96367 L 25.827278 129.13638 L -3.6379788E-12 129.13638 L -3.6379788E-12 103.30911 L -3.6379788E-12 51.654556 L 77.481834 77.481834 Q 154.96367 103.30911 154.96367 77.481834 Q 154.96367 51.654556 154.96367 25.827278 z" svg:height="11.880548mm" draw:style-name="style-751" svg:viewBox="0.0 0.0 1239.7094 1188.0548" svg:width="12.397094mm" svg:x="191.12186mm" svg:y="170.46004mm"/>
          <draw:path svg:d="M 206.61823 1.8189894E-12 L 206.61823 1.8189894E-12 L 232.4455 129.13638 Q 232.4455 232.4455 232.4455 284.10007 Q 232.4455 361.58188 206.61823 361.58188 L 180.79094 361.58188 L 129.13638 361.58188 Q 77.481834 335.7546 25.827278 335.7546 L 0.0 335.7546 L 0.0 309.92734 L 0.0 309.92734 L 51.654556 284.10007 Q 103.30911 284.10007 154.96367 129.13638 Q 180.79094 1.8189894E-12 206.61823 1.8189894E-12 z" svg:height="3.615819mm" draw:style-name="style-752" svg:viewBox="0.0 0.0 232.4455 361.58188" svg:width="2.324455mm" svg:x="214.62468mm" svg:y="104.60048mm"/>
          <draw:path svg:d="M 180.79094 0.0 L 206.61823 0.0 L 206.61823 25.827278 Q 206.61823 25.827278 206.61823 129.13638 L 206.61823 206.61823 L 206.61823 206.61823 L 206.61823 232.4455 L 103.30911 232.4455 L -3.6379788E-12 232.4455 L -3.6379788E-12 180.79094 Q -3.6379788E-12 154.96367 25.827278 129.13638 L 25.827278 129.13638 L 25.827278 129.13638 Q 51.654556 129.13638 51.654556 129.13638 L 51.654556 103.30911 L 103.30911 51.654556 Q 154.96367 25.827278 180.79094 0.0 z" svg:height="2.324455mm" draw:style-name="style-753" svg:viewBox="0.0 0.0 206.61823 232.4455" svg:width="2.0661821mm" svg:x="165.81113mm" svg:y="59.66101mm"/>
          <draw:path svg:d="M 387.40918 25.827278 L 387.40918 25.827278 L 387.40918 0.0 L 413.23645 0.0 L 413.23645 51.654556 Q 413.23645 103.30911 439.06372 129.13638 L 464.891 154.96367 L 464.891 154.96367 L 464.891 154.96367 L 464.891 180.79094 L 464.891 206.61823 L 464.891 232.4455 L 464.891 284.10007 L 490.7183 284.10007 L 490.7183 284.10007 L 516.54553 284.10007 L 568.20013 284.10007 L 619.8547 284.10007 L 645.68195 284.10007 L 645.68195 309.92734 L 645.68195 335.7546 L 723.16376 309.92734 Q 800.6456 284.10007 929.782 284.10007 Q 1033.0911 335.7546 1136.4003 335.7546 L 1239.7094 335.7546 L 1239.7094 335.7546 Q 1239.7094 335.7546 1162.2275 387.40918 Q 1084.7457 387.40918 1007.26385 387.40918 Q 929.782 387.40918 878.12744 413.23645 Q 826.4729 439.06372 800.6456 464.891 Q 774.81836 490.7183 774.81836 594.0274 Q 774.81836 697.3365 748.9911 697.3365 Q 723.16376 697.3365 723.16376 748.9911 L 723.16376 774.81836 L 723.16376 774.81836 L 723.16376 774.81836 L 697.3365 748.9911 Q 697.3365 723.16376 671.5092 723.16376 Q 645.68195 697.3365 619.8547 748.9911 Q 568.20013 748.9911 568.20013 748.9911 Q 542.37286 723.16376 516.54553 723.16376 Q 464.891 697.3365 413.23645 723.16376 Q 387.40918 748.9911 309.92734 748.9911 Q 206.61823 748.9911 154.96367 697.3365 Q 103.30911 645.68195 77.481834 619.8547 L 51.654556 594.0274 L 51.654556 542.37286 Q 51.654556 516.54553 77.481834 516.54553 L 103.30911 516.54553 L 103.30911 490.7183 Q 103.30911 464.891 51.654556 387.40918 L 3.6379788E-12 309.92734 L 51.654556 335.7546 Q 103.30911 335.7546 103.30911 309.92734 Q 103.30911 284.10007 154.96367 284.10007 Q 180.79094 284.10007 206.61823 232.4455 Q 206.61823 180.79094 232.4455 129.13638 L 232.4455 77.481834 L 232.4455 77.481834 Q 258.27277 77.481834 258.27277 77.481834 L 258.27277 51.654556 L 284.10007 51.654556 L 309.92734 25.827278 L 309.92734 25.827278 L 309.92734 25.827278 L 335.7546 25.827278 L 335.7546 25.827278 L 335.7546 51.654556 L 361.58188 51.654556 L 361.58188 51.654556 L 361.58188 25.827278 L 361.58188 25.827278 L 361.58188 25.827278 L 387.40918 25.827278 z" svg:height="7.7481833mm" draw:style-name="style-754" svg:viewBox="0.0 0.0 1239.7094 774.81836" svg:width="12.397094mm" svg:x="261.37204mm" svg:y="63.793377mm"/>
          <draw:path svg:d="M 309.92734 0.0 L 309.92734 0.0 L 361.58188 0.0 Q 413.23645 0.0 413.23645 25.827278 L 413.23645 51.654556 L 309.92734 77.481834 Q 206.61823 103.30911 206.61823 129.13638 Q 206.61823 154.96367 309.92734 180.79094 Q 439.06372 180.79094 464.891 180.79094 Q 516.54553 129.13638 516.54553 129.13638 L 542.37286 129.13638 L 568.20013 129.13638 Q 568.20013 154.96367 568.20013 490.7183 Q 516.54553 826.4729 542.37286 852.3002 L 542.37286 852.3002 L 516.54553 852.3002 Q 516.54553 852.3002 490.7183 903.9547 Q 464.891 955.6093 387.40918 1007.26385 Q 309.92734 1058.9185 361.58188 1058.9185 L 413.23645 1084.7457 L 413.23645 1084.7457 Q 413.23645 1110.573 284.10007 1110.573 L 154.96367 1110.573 L 129.13638 1110.573 L 103.30911 1110.573 L 77.481834 1110.573 L 51.654556 1110.573 L 51.654556 1084.7457 L 51.654556 1058.9185 L 25.827278 1058.9185 L 3.6379788E-12 1058.9185 L 3.6379788E-12 1033.0911 Q 3.6379788E-12 1007.26385 25.827278 981.4366 Q 51.654556 955.6093 77.481834 490.7183 L 129.13638 25.827278 L 129.13638 25.827278 L 154.96367 25.827278 L 154.96367 25.827278 L 154.96367 25.827278 L 180.79094 25.827278 L 206.61823 25.827278 L 258.27277 25.827278 L 309.92734 25.827278 L 309.92734 0.0 z" svg:height="11.105729mm" draw:style-name="style-755" svg:viewBox="0.0 0.0 568.20013 1110.573" svg:width="5.682001mm" svg:x="238.1275mm" svg:y="33.31719mm"/>
          <draw:path svg:d="M 361.58188 0.0 L 361.58188 0.0 L 361.58188 0.0 Q 361.58188 0.0 361.58188 25.827278 L 387.40918 25.827278 L 387.40918 206.61823 L 387.40918 413.23645 L 361.58188 490.7183 Q 361.58188 568.20013 335.7546 568.20013 Q 309.92734 568.20013 309.92734 594.0274 L 309.92734 594.0274 L 232.4455 594.0274 Q 154.96367 619.8547 103.30911 619.8547 L 51.654556 619.8547 L 51.654556 619.8547 Q 51.654556 594.0274 25.827278 568.20013 L 1.8189894E-12 568.20013 L 1.8189894E-12 568.20013 L 1.8189894E-12 568.20013 L 51.654556 542.37286 L 103.30911 516.54553 L 154.96367 516.54553 L 206.61823 516.54553 L 206.61823 464.891 L 206.61823 439.06372 L 232.4455 387.40918 Q 258.27277 335.7546 258.27277 206.61823 Q 309.92734 103.30911 284.10007 51.654556 L 284.10007 25.827278 L 309.92734 0.0 Q 361.58188 0.0 361.58188 0.0 z" svg:height="6.198547mm" draw:style-name="style-756" svg:viewBox="0.0 0.0 387.40918 619.8547" svg:width="3.8740916mm" svg:x="102.792564mm" svg:y="167.8773mm"/>
          <draw:path svg:d="M 542.37286 77.481834 L 723.16376 -1.8189894E-12 L 723.16376 25.827278 Q 723.16376 51.654556 594.0274 129.13638 Q 439.06372 206.61823 335.7546 309.92734 Q 232.4455 439.06372 180.79094 516.54553 Q 180.79094 594.0274 154.96367 671.5092 L 154.96367 723.16376 L 154.96367 723.16376 L 129.13638 723.16376 L 129.13638 800.6456 L 129.13638 878.12744 L 103.30911 878.12744 L 103.30911 878.12744 L 77.481834 878.12744 L 77.481834 878.12744 L 77.481834 852.3002 L 77.481834 852.3002 L 77.481834 826.4729 L 77.481834 826.4729 L 77.481834 800.6456 L 77.481834 774.81836 L 77.481834 774.81836 L 77.481834 774.81836 L 77.481834 774.81836 L 77.481834 774.81836 L 51.654556 671.5092 Q 51.654556 568.20013 25.827278 568.20013 Q 0.0 568.20013 0.0 542.37286 L 0.0 516.54553 L 25.827278 516.54553 Q 51.654556 516.54553 77.481834 542.37286 Q 129.13638 542.37286 154.96367 464.891 Q 180.79094 387.40918 284.10007 258.27277 Q 387.40918 154.96367 542.37286 77.481834 z" svg:height="8.781275mm" draw:style-name="style-757" svg:viewBox="0.0 0.0 723.16376 878.12744" svg:width="7.231638mm" svg:x="98.91847mm" svg:y="158.06294mm"/>
          <draw:path svg:d="M 154.96367 9.094947E-13 L 180.79094 9.094947E-13 L 232.4455 9.094947E-13 L 284.10007 9.094947E-13 L 309.92734 9.094947E-13 L 361.58188 9.094947E-13 L 361.58188 51.654556 L 361.58188 129.13638 L 335.7546 154.96367 L 309.92734 180.79094 L 309.92734 206.61823 L 309.92734 232.4455 L 284.10007 232.4455 L 284.10007 258.27277 L 284.10007 258.27277 L 258.27277 258.27277 L 258.27277 258.27277 L 258.27277 258.27277 L 232.4455 258.27277 Q 206.61823 258.27277 103.30911 258.27277 L 25.827278 258.27277 L 25.827278 232.4455 L 0.0 232.4455 L 0.0 232.4455 L 0.0 232.4455 L 0.0 206.61823 L 0.0 180.79094 L 0.0 180.79094 L 0.0 154.96367 L 0.0 154.96367 L 0.0 154.96367 L 51.654556 77.481834 Q 103.30911 9.094947E-13 154.96367 9.094947E-13 z" svg:height="2.582728mm" draw:style-name="style-758" svg:viewBox="0.0 0.0 361.58188 258.27277" svg:width="3.615819mm" svg:x="266.02097mm" svg:y="63.535103mm"/>
          <draw:path svg:d="M 1136.4003 154.96367 L 1136.4003 180.79094 L 1136.4003 180.79094 Q 1110.573 180.79094 1110.573 206.61823 Q 1110.573 232.4455 1058.9185 232.4455 L 1033.0911 232.4455 L 955.6093 232.4455 Q 878.12744 258.27277 852.3002 258.27277 L 800.6456 258.27277 L 774.81836 258.27277 L 748.9911 258.27277 L 748.9911 258.27277 L 748.9911 258.27277 L 697.3365 232.4455 L 645.68195 206.61823 L 594.0274 206.61823 Q 542.37286 206.61823 387.40918 154.96367 L 206.61823 103.30911 L 154.96367 103.30911 L 103.30911 103.30911 L 51.654556 77.481834 L -3.6379788E-12 77.481834 L -3.6379788E-12 77.481834 L -3.6379788E-12 51.654556 L 25.827278 51.654556 L 77.481834 51.654556 L 180.79094 25.827278 L 258.27277 25.827278 L 335.7546 1.8189894E-12 Q 387.40918 1.8189894E-12 723.16376 51.654556 Q 1058.9185 103.30911 1084.7457 129.13638 Q 1110.573 154.96367 1136.4003 154.96367 z" svg:height="2.582728mm" draw:style-name="style-759" svg:viewBox="0.0 0.0 1136.4003 258.27277" svg:width="11.364002mm" svg:x="279.7094mm" svg:y="117.255844mm"/>
          <draw:path svg:d="M 309.92734 25.827278 L 309.92734 0.0 L 387.40918 0.0 L 490.7183 0.0 L 490.7183 129.13638 Q 490.7183 232.4455 413.23645 516.54553 Q 361.58188 800.6456 335.7546 800.6456 L 309.92734 800.6456 L 309.92734 774.81836 Q 335.7546 748.9911 154.96367 748.9911 L 0.0 723.16376 L 0.0 723.16376 L 0.0 697.3365 L 25.827278 697.3365 L 51.654556 697.3365 L 103.30911 594.0274 Q 129.13638 490.7183 180.79094 284.10007 Q 206.61823 51.654556 258.27277 25.827278 Q 284.10007 25.827278 309.92734 25.827278 z" svg:height="8.006456mm" draw:style-name="style-760" svg:viewBox="0.0 0.0 490.7183 800.6456" svg:width="4.9071827mm" svg:x="274.0274mm" svg:y="40.03228mm"/>
          <draw:path svg:d="M 51.654556 103.30911 L 51.654556 0.0 L 51.654556 0.0 L 77.481834 0.0 L 103.30911 25.827278 Q 103.30911 51.654556 129.13638 25.827278 Q 154.96367 0.0 129.13638 51.654556 Q 129.13638 103.30911 206.61823 103.30911 Q 258.27277 129.13638 258.27277 103.30911 L 258.27277 77.481834 L 258.27277 77.481834 L 284.10007 77.481834 L 258.27277 206.61823 Q 258.27277 335.7546 232.4455 361.58188 Q 206.61823 361.58188 206.61823 361.58188 L 206.61823 361.58188 L 154.96367 361.58188 L 129.13638 361.58188 L 129.13638 361.58188 L 103.30911 361.58188 L 103.30911 361.58188 L 103.30911 361.58188 L 103.30911 387.40918 L 103.30911 387.40918 L 103.30911 387.40918 L 77.481834 361.58188 L 77.481834 361.58188 L 51.654556 361.58188 L 51.654556 361.58188 L 51.654556 361.58188 L 51.654556 361.58188 L 51.654556 335.7546 L 25.827278 335.7546 L 25.827278 309.92734 L 25.827278 309.92734 L 0.0 309.92734 L 0.0 258.27277 L 0.0 232.4455 L 25.827278 232.4455 Q 25.827278 206.61823 51.654556 103.30911 z" svg:height="3.8740916mm" draw:style-name="style-761" svg:viewBox="0.0 0.0 284.10007 387.40918" svg:width="2.8410006mm" svg:x="255.17351mm" svg:y="71.799835mm"/>
          <draw:path svg:d="M 129.13638 180.79094 L 129.13638 0.0 L 309.92734 77.481834 Q 516.54553 154.96367 516.54553 232.4455 L 516.54553 309.92734 L 439.06372 878.12744 Q 361.58188 1446.3275 361.58188 1446.3275 L 361.58188 1472.1549 L 335.7546 1472.1549 Q 309.92734 1446.3275 154.96367 1368.8457 L 3.6379788E-12 1291.3639 L 3.6379788E-12 1239.7094 L 3.6379788E-12 1188.0548 L 3.6379788E-12 1136.4003 L 3.6379788E-12 1058.9185 L 51.654556 981.4366 Q 51.654556 903.9547 77.481834 929.782 Q 77.481834 955.6093 103.30911 929.782 Q 154.96367 903.9547 154.96367 852.3002 Q 154.96367 774.81836 206.61823 748.9911 Q 258.27277 723.16376 284.10007 697.3365 L 284.10007 671.5092 L 258.27277 671.5092 Q 232.4455 671.5092 154.96367 619.8547 Q 103.30911 568.20013 103.30911 464.891 Q 103.30911 361.58188 129.13638 180.79094 z" svg:height="14.721548mm" draw:style-name="style-762" svg:viewBox="0.0 0.0 516.54553 1472.1549" svg:width="5.165456mm" svg:x="286.16623mm" svg:y="164.77803mm"/>
          <draw:path svg:d="M 0.0 0.0 L 51.654556 0.0 L 103.30911 0.0 Q 154.96367 0.0 154.96367 25.827278 Q 154.96367 51.654556 180.79094 103.30911 L 206.61823 129.13638 L 206.61823 154.96367 L 206.61823 154.96367 L 154.96367 154.96367 L 129.13638 154.96367 L 129.13638 129.13638 L 103.30911 129.13638 L 103.30911 129.13638 L 103.30911 103.30911 L 77.481834 103.30911 Q 51.654556 103.30911 0.0 51.654556 Q -51.654556 25.827278 0.0 0.0 z" svg:height="1.5496367mm" draw:style-name="style-763" svg:viewBox="0.0 0.0 206.61823 154.96367" svg:width="2.0661821mm" svg:x="95.04438mm" svg:y="125.52057mm"/>
          <draw:path svg:d="M 206.61823 51.654556 L 284.10007 0.0 L 284.10007 51.654556 Q 284.10007 77.481834 206.61823 103.30911 Q 154.96367 154.96367 129.13638 206.61823 Q 103.30911 284.10007 77.481834 284.10007 Q 51.654556 309.92734 51.654556 309.92734 L 51.654556 309.92734 L 51.654556 309.92734 Q 25.827278 309.92734 0.0 258.27277 Q -51.654556 206.61823 0.0 154.96367 L 51.654556 77.481834 L 51.654556 77.481834 Q 51.654556 103.30911 51.654556 103.30911 L 51.654556 103.30911 L 77.481834 103.30911 L 77.481834 103.30911 L 103.30911 103.30911 Q 103.30911 103.30911 206.61823 51.654556 z" svg:height="3.0992734mm" draw:style-name="style-764" svg:viewBox="0.0 0.0 284.10007 309.92734" svg:width="2.8410006mm" svg:x="86.779655mm" svg:y="164.26149mm"/>
          <draw:path svg:d="M 51.654556 25.827278 L 51.654556 0.0 L 77.481834 0.0 Q 103.30911 0.0 103.30911 25.827278 Q 103.30911 51.654556 413.23645 51.654556 L 723.16376 25.827278 L 800.6456 25.827278 Q 852.3002 25.827278 852.3002 51.654556 L 878.12744 51.654556 L 878.12744 335.7546 L 878.12744 645.68195 L 800.6456 645.68195 Q 723.16376 645.68195 645.68195 697.3365 L 594.0274 723.16376 L 594.0274 723.16376 Q 594.0274 723.16376 568.20013 594.0274 Q 568.20013 490.7183 542.37286 490.7183 L 516.54553 490.7183 L 516.54553 490.7183 Q 516.54553 490.7183 516.54553 439.06372 Q 542.37286 387.40918 464.891 387.40918 Q 413.23645 387.40918 413.23645 413.23645 Q 387.40918 439.06372 335.7546 464.891 L 284.10007 490.7183 L 258.27277 490.7183 L 258.27277 490.7183 L 258.27277 516.54553 L 258.27277 516.54553 L 180.79094 516.54553 L 77.481834 516.54553 L 25.827278 516.54553 L 0.0 490.7183 L 0.0 490.7183 L 25.827278 490.7183 L 25.827278 490.7183 L 25.827278 490.7183 L 77.481834 464.891 L 103.30911 464.891 L 103.30911 284.10007 Q 77.481834 129.13638 77.481834 103.30911 L 77.481834 77.481834 L 77.481834 77.481834 Q 77.481834 51.654556 51.654556 25.827278 z" svg:height="7.231638mm" draw:style-name="style-765" svg:viewBox="0.0 0.0 878.12744 723.16376" svg:width="8.781275mm" svg:x="311.2187mm" svg:y="63.276833mm"/>
          <draw:path svg:d="M 103.30911 25.827278 L 129.13638 0.0 L 309.92734 25.827278 Q 516.54553 51.654556 568.20013 77.481834 Q 645.68195 103.30911 671.5092 129.13638 Q 671.5092 154.96367 723.16376 180.79094 L 748.9911 180.79094 L 748.9911 180.79094 Q 748.9911 206.61823 723.16376 206.61823 L 671.5092 232.4455 L 671.5092 232.4455 L 671.5092 232.4455 L 645.68195 232.4455 Q 619.8547 206.61823 568.20013 154.96367 Q 490.7183 103.30911 258.27277 103.30911 L 0.0 77.481834 L 25.827278 51.654556 Q 51.654556 51.654556 103.30911 25.827278 z" svg:height="2.324455mm" draw:style-name="style-766" svg:viewBox="0.0 0.0 748.9911 232.4455" svg:width="7.4899106mm" svg:x="289.78207mm" svg:y="11.880548mm"/>
          <draw:path svg:d="M 51.654556 77.481834 L 0.0 0.0 L 51.654556 51.654556 Q 103.30911 77.481834 232.4455 77.481834 Q 361.58188 77.481834 645.68195 77.481834 L 903.9547 77.481834 L 903.9547 103.30911 L 929.782 103.30911 L 929.782 154.96367 L 929.782 206.61823 L 903.9547 206.61823 Q 903.9547 180.79094 852.3002 180.79094 L 774.81836 180.79094 L 464.891 180.79094 Q 154.96367 180.79094 129.13638 180.79094 L 129.13638 180.79094 L 129.13638 180.79094 Q 129.13638 154.96367 103.30911 154.96367 L 103.30911 154.96367 L 103.30911 129.13638 Q 77.481834 129.13638 51.654556 77.481834 z" svg:height="2.0661821mm" draw:style-name="style-767" svg:viewBox="0.0 0.0 929.782 206.61823" svg:width="9.29782mm" svg:x="310.70215mm" svg:y="61.727196mm"/>
          <draw:path svg:d="M 1.8189894E-12 51.654556 L 1.8189894E-12 0.0 L 51.654556 0.0 Q 129.13638 0.0 129.13638 51.654556 Q 154.96367 103.30911 154.96367 103.30911 L 154.96367 103.30911 L 154.96367 103.30911 Q 154.96367 103.30911 180.79094 103.30911 L 180.79094 129.13638 L 154.96367 129.13638 Q 154.96367 154.96367 103.30911 129.13638 Q 25.827278 103.30911 1.8189894E-12 51.654556 z" svg:height="1.291364mm" draw:style-name="style-768" svg:viewBox="0.0 0.0 180.79094 129.13638" svg:width="1.8079095mm" svg:x="143.08311mm" svg:y="91.428566mm"/>
          <draw:path svg:d="M 723.16376 77.481834 L 723.16376 103.30911 L 697.3365 129.13638 Q 697.3365 180.79094 697.3365 258.27277 Q 723.16376 335.7546 748.9911 335.7546 L 748.9911 335.7546 L 748.9911 335.7546 L 748.9911 361.58188 L 697.3365 361.58188 L 645.68195 335.7546 L 619.8547 335.7546 Q 594.0274 335.7546 490.7183 309.92734 L 361.58188 284.10007 L 335.7546 284.10007 Q 309.92734 284.10007 232.4455 258.27277 Q 154.96367 258.27277 154.96367 232.4455 L 154.96367 180.79094 L 129.13638 180.79094 L 77.481834 180.79094 L 77.481834 180.79094 Q 77.481834 180.79094 77.481834 154.96367 Q 77.481834 154.96367 51.654556 129.13638 L 0.0 103.30911 L 0.0 103.30911 L 0.0 77.481834 L 103.30911 77.481834 Q 206.61823 25.827278 284.10007 25.827278 Q 361.58188 -25.827278 516.54553 9.094947E-13 Q 671.5092 25.827278 697.3365 25.827278 Q 697.3365 51.654556 723.16376 77.481834 z" svg:height="3.615819mm" draw:style-name="style-769" svg:viewBox="0.0 0.0 748.9911 361.58188" svg:width="7.4899106mm" svg:x="300.8878mm" svg:y="54.495556mm"/>
          <draw:path svg:d="M 206.61823 0.0 L 258.27277 0.0 L 284.10007 25.827278 Q 335.7546 25.827278 387.40918 129.13638 Q 439.06372 232.4455 490.7183 232.4455 L 516.54553 232.4455 L 516.54553 232.4455 Q 516.54553 232.4455 542.37286 258.27277 L 542.37286 258.27277 L 542.37286 284.10007 Q 542.37286 309.92734 413.23645 335.7546 L 284.10007 335.7546 L 284.10007 335.7546 Q 284.10007 335.7546 258.27277 309.92734 L 232.4455 309.92734 L 232.4455 309.92734 L 206.61823 309.92734 L 180.79094 309.92734 L 154.96367 309.92734 L 154.96367 258.27277 Q 129.13638 206.61823 129.13638 180.79094 L 129.13638 154.96367 L 129.13638 129.13638 Q 129.13638 77.481834 77.481834 77.481834 Q 51.654556 77.481834 25.827278 77.481834 L 0.0 51.654556 L 77.481834 25.827278 Q 154.96367 25.827278 206.61823 0.0 z" svg:height="3.357546mm" draw:style-name="style-770" svg:viewBox="0.0 0.0 542.37286 335.7546" svg:width="5.4237285mm" svg:x="210.49231mm" svg:y="176.40031mm"/>
          <draw:path svg:d="M 25.827278 25.827278 L 51.654556 0.0 L 51.654556 0.0 Q 51.654556 0.0 77.481834 0.0 L 77.481834 25.827278 L 77.481834 25.827278 L 103.30911 25.827278 L 103.30911 77.481834 L 103.30911 154.96367 L 77.481834 154.96367 L 77.481834 154.96367 L 25.827278 154.96367 Q -25.827278 129.13638 0.0 77.481834 Q 0.0 25.827278 25.827278 25.827278 z" svg:height="1.5496367mm" draw:style-name="style-771" svg:viewBox="0.0 0.0 103.30911 154.96367" svg:width="1.0330911mm" svg:x="185.9564mm" svg:y="91.68684mm"/>
          <draw:path svg:d="M 103.30911 25.827278 L 103.30911 0.0 L 129.13638 0.0 Q 180.79094 25.827278 180.79094 51.654556 L 180.79094 77.481834 L 206.61823 103.30911 L 206.61823 154.96367 L 129.13638 154.96367 L 51.654556 154.96367 L 25.827278 154.96367 Q 25.827278 154.96367 25.827278 129.13638 L 0.0 129.13638 L 51.654556 103.30911 Q 129.13638 51.654556 103.30911 25.827278 z" svg:height="1.5496367mm" draw:style-name="style-772" svg:viewBox="0.0 0.0 206.61823 154.96367" svg:width="2.0661821mm" svg:x="210.49231mm" svg:y="101.759476mm"/>
          <draw:path svg:d="M 361.58188 0.0 L 413.23645 0.0 L 439.06372 0.0 L 490.7183 0.0 L 542.37286 0.0 Q 594.0274 25.827278 594.0274 77.481834 Q 619.8547 154.96367 645.68195 154.96367 L 645.68195 154.96367 L 645.68195 154.96367 L 645.68195 154.96367 L 645.68195 180.79094 L 671.5092 180.79094 L 645.68195 206.61823 Q 645.68195 258.27277 645.68195 258.27277 L 619.8547 258.27277 L 594.0274 258.27277 Q 594.0274 258.27277 594.0274 284.10007 Q 568.20013 335.7546 542.37286 335.7546 Q 490.7183 361.58188 361.58188 464.891 L 232.4455 568.20013 L 206.61823 568.20013 L 206.61823 568.20013 L 206.61823 594.0274 L 180.79094 594.0274 L 180.79094 594.0274 L 180.79094 619.8547 L 154.96367 619.8547 L 129.13638 619.8547 L 129.13638 645.68195 L 129.13638 645.68195 L 129.13638 671.5092 L 129.13638 671.5092 L 129.13638 671.5092 L 129.13638 671.5092 L 103.30911 671.5092 L 103.30911 697.3365 L 77.481834 697.3365 L 51.654556 697.3365 L 51.654556 671.5092 L 77.481834 671.5092 L 77.481834 619.8547 L 77.481834 568.20013 L 103.30911 516.54553 Q 129.13638 490.7183 129.13638 413.23645 Q 129.13638 335.7546 129.13638 309.92734 L 103.30911 284.10007 L 103.30911 258.27277 Q 77.481834 258.27277 77.481834 258.27277 L 77.481834 232.4455 L 77.481834 206.61823 Q 77.481834 180.79094 25.827278 180.79094 L -1.8189894E-12 180.79094 L -1.8189894E-12 154.96367 L 25.827278 129.13638 L 25.827278 129.13638 L 25.827278 103.30911 L 25.827278 103.30911 L 25.827278 103.30911 L 25.827278 103.30911 L 51.654556 103.30911 L 51.654556 77.481834 L 51.654556 77.481834 L 77.481834 51.654556 Q 129.13638 51.654556 206.61823 25.827278 L 284.10007 25.827278 L 284.10007 25.827278 Q 309.92734 0.0 361.58188 0.0 z" svg:height="6.973365mm" draw:style-name="style-773" svg:viewBox="0.0 0.0 671.5092 697.3365" svg:width="6.715092mm" svg:x="158.32121mm" svg:y="179.2413mm"/>
          <draw:path svg:d="M 77.481834 25.827278 L 103.30911 0.0 L 129.13638 0.0 Q 154.96367 0.0 154.96367 51.654556 Q 180.79094 103.30911 206.61823 103.30911 Q 232.4455 103.30911 232.4455 77.481834 Q 232.4455 51.654556 258.27277 51.654556 L 284.10007 51.654556 L 284.10007 77.481834 L 284.10007 103.30911 L 258.27277 154.96367 Q 258.27277 206.61823 206.61823 206.61823 Q 180.79094 180.79094 103.30911 206.61823 Q 25.827278 232.4455 25.827278 284.10007 L 4.5474735E-13 309.92734 L 4.5474735E-13 309.92734 L 4.5474735E-13 309.92734 L 4.5474735E-13 258.27277 L 4.5474735E-13 206.61823 L 25.827278 206.61823 L 25.827278 180.79094 L 51.654556 180.79094 Q 77.481834 180.79094 77.481834 129.13638 Q 51.654556 51.654556 77.481834 25.827278 z" svg:height="3.0992734mm" draw:style-name="style-774" svg:viewBox="0.0 0.0 284.10007 309.92734" svg:width="2.8410006mm" svg:x="34.60855mm" svg:y="67.409195mm"/>
          <draw:path svg:d="M 129.13638 25.827278 L 154.96367 -1.8189894E-12 L 154.96367 -1.8189894E-12 Q 154.96367 25.827278 180.79094 25.827278 L 206.61823 25.827278 L 309.92734 77.481834 Q 413.23645 129.13638 439.06372 154.96367 L 464.891 154.96367 L 464.891 154.96367 L 490.7183 154.96367 L 568.20013 206.61823 Q 619.8547 258.27277 619.8547 439.06372 Q 568.20013 594.0274 568.20013 594.0274 Q 568.20013 594.0274 568.20013 619.8547 L 568.20013 619.8547 L 568.20013 619.8547 Q 542.37286 645.68195 542.37286 645.68195 L 542.37286 645.68195 L 542.37286 671.5092 Q 542.37286 697.3365 464.891 697.3365 Q 413.23645 671.5092 439.06372 800.6456 Q 464.891 955.6093 464.891 955.6093 L 464.891 955.6093 L 516.54553 1007.26385 Q 568.20013 1033.0911 542.37286 1162.2275 L 516.54553 1291.3639 L 516.54553 1291.3639 L 516.54553 1291.3639 L 490.7183 1291.3639 L 464.891 1265.5366 L 439.06372 1265.5366 L 413.23645 1265.5366 L 413.23645 1239.7094 L 413.23645 1239.7094 L 387.40918 1239.7094 L 387.40918 1213.8821 L 361.58188 1213.8821 Q 335.7546 1213.8821 180.79094 1110.573 L 25.827278 1033.0911 L 25.827278 1007.26385 Q 0.0 1007.26385 0.0 1007.26385 L 0.0 1007.26385 L 0.0 878.12744 Q 0.0 748.9911 25.827278 723.16376 L 51.654556 697.3365 L 51.654556 697.3365 Q 51.654556 697.3365 51.654556 723.16376 L 77.481834 723.16376 L 77.481834 723.16376 Q 77.481834 748.9911 103.30911 748.9911 L 103.30911 748.9911 L 103.30911 748.9911 Q 103.30911 774.81836 129.13638 748.9911 L 129.13638 748.9911 L 129.13638 697.3365 Q 129.13638 619.8547 154.96367 619.8547 Q 180.79094 594.0274 180.79094 568.20013 Q 206.61823 542.37286 154.96367 516.54553 Q 129.13638 490.7183 103.30911 413.23645 L 77.481834 335.7546 L 77.481834 180.79094 Q 103.30911 25.827278 129.13638 25.827278 z" svg:height="12.913639mm" draw:style-name="style-775" svg:viewBox="0.0 0.0 619.8547 1291.3639" svg:width="6.198547mm" svg:x="246.39223mm" svg:y="158.32121mm"/>
          <draw:path svg:d="M 1007.26385 0.0 L 1084.7457 0.0 L 1084.7457 25.827278 Q 1058.9185 25.827278 1033.0911 25.827278 Q 981.4366 51.654556 955.6093 284.10007 Q 903.9547 490.7183 878.12744 594.0274 L 826.4729 697.3365 L 800.6456 697.3365 L 774.81836 697.3365 L 774.81836 723.16376 L 774.81836 723.16376 L 748.9911 723.16376 Q 723.16376 748.9911 439.06372 748.9911 L 129.13638 800.6456 L 77.481834 800.6456 L 3.6379788E-12 800.6456 L 3.6379788E-12 800.6456 L 3.6379788E-12 800.6456 L 3.6379788E-12 774.81836 L 25.827278 774.81836 L 25.827278 774.81836 L 25.827278 748.9911 L 25.827278 748.9911 L 25.827278 748.9911 L 25.827278 748.9911 L 25.827278 723.16376 L 25.827278 723.16376 L 25.827278 697.3365 L 77.481834 697.3365 L 103.30911 697.3365 L 129.13638 645.68195 Q 129.13638 594.0274 154.96367 594.0274 L 154.96367 568.20013 L 154.96367 568.20013 L 180.79094 568.20013 L 180.79094 542.37286 L 180.79094 516.54553 L 206.61823 516.54553 L 206.61823 490.7183 L 206.61823 490.7183 L 232.4455 490.7183 L 232.4455 490.7183 L 232.4455 490.7183 L 232.4455 464.891 L 232.4455 464.891 L 258.27277 439.06372 L 284.10007 413.23645 L 284.10007 413.23645 L 284.10007 387.40918 L 335.7546 335.7546 Q 387.40918 258.27277 387.40918 232.4455 Q 387.40918 180.79094 413.23645 154.96367 Q 439.06372 129.13638 516.54553 103.30911 Q 594.0274 77.481834 774.81836 25.827278 Q 955.6093 25.827278 1007.26385 0.0 z" svg:height="8.006456mm" draw:style-name="style-776" svg:viewBox="0.0 0.0 1084.7457 800.6456" svg:width="10.847457mm" svg:x="266.27924mm" svg:y="40.03228mm"/>
          <draw:path svg:d="M 206.61823 0.0 L 284.10007 0.0 L 309.92734 0.0 L 335.7546 0.0 L 335.7546 25.827278 L 335.7546 25.827278 L 309.92734 25.827278 Q 258.27277 25.827278 154.96367 180.79094 L 51.654556 309.92734 L 51.654556 309.92734 Q 25.827278 284.10007 25.827278 284.10007 L 0.0 284.10007 L 0.0 284.10007 L 0.0 284.10007 L 0.0 258.27277 L 0.0 232.4455 L 25.827278 232.4455 L 25.827278 232.4455 L 103.30911 129.13638 Q 154.96367 25.827278 206.61823 0.0 z" svg:height="3.0992734mm" draw:style-name="style-777" svg:viewBox="0.0 0.0 335.7546 309.92734" svg:width="3.357546mm" svg:x="61.46892mm" svg:y="5.4237285mm"/>
          <draw:path svg:d="M 154.96367 0.0 L 232.4455 0.0 L 232.4455 0.0 Q 232.4455 25.827278 258.27277 25.827278 L 284.10007 25.827278 L 413.23645 77.481834 Q 516.54553 129.13638 542.37286 129.13638 L 542.37286 154.96367 L 516.54553 154.96367 L 490.7183 129.13638 L 361.58188 129.13638 Q 206.61823 129.13638 154.96367 103.30911 Q 77.481834 77.481834 51.654556 51.654556 L 0.0 25.827278 L 51.654556 25.827278 Q 77.481834 25.827278 154.96367 0.0 z" svg:height="1.5496367mm" draw:style-name="style-778" svg:viewBox="0.0 0.0 542.37286 154.96367" svg:width="5.4237285mm" svg:x="287.71588mm" svg:y="119.5803mm"/>
          <draw:path svg:d="M 129.13638 0.0 L 129.13638 0.0 L 258.27277 0.0 Q 387.40918 0.0 387.40918 0.0 L 387.40918 0.0 L 387.40918 0.0 Q 361.58188 25.827278 361.58188 154.96367 Q 361.58188 284.10007 335.7546 206.61823 Q 309.92734 103.30911 258.27277 77.481834 Q 206.61823 51.654556 103.30911 51.654556 L 0.0 25.827278 L 51.654556 0.0 Q 103.30911 0.0 129.13638 0.0 z" svg:height="2.0661821mm" draw:style-name="style-779" svg:viewBox="0.0 0.0 387.40918 206.61823" svg:width="3.8740916mm" svg:x="168.39386mm" svg:y="56.303467mm"/>
          <draw:path svg:d="M 77.481834 0.0 L 129.13638 25.827278 L 154.96367 129.13638 Q 180.79094 232.4455 206.61823 232.4455 Q 258.27277 258.27277 258.27277 284.10007 Q 258.27277 309.92734 232.4455 335.7546 Q 206.61823 335.7546 232.4455 335.7546 Q 232.4455 335.7546 232.4455 361.58188 L 258.27277 361.58188 L 258.27277 387.40918 L 258.27277 387.40918 L 258.27277 387.40918 Q 258.27277 413.23645 232.4455 413.23645 L 232.4455 413.23645 L 206.61823 413.23645 Q 180.79094 439.06372 154.96367 439.06372 L 103.30911 439.06372 L 103.30911 439.06372 Q 103.30911 439.06372 51.654556 387.40918 L 0.0 309.92734 L 0.0 206.61823 Q 0.0 103.30911 25.827278 25.827278 Q 51.654556 -25.827278 77.481834 0.0 z" svg:height="4.3906374mm" draw:style-name="style-780" svg:viewBox="0.0 0.0 258.27277 439.06372" svg:width="2.582728mm" svg:x="205.06859mm" svg:y="182.59886mm"/>
          <draw:path svg:d="M 232.4455 51.654556 L 258.27277 51.654556 L 284.10007 51.654556 L 335.7546 51.654556 L 335.7546 25.827278 L 335.7546 25.827278 L 361.58188 0.0 L 361.58188 0.0 L 387.40918 0.0 L 387.40918 0.0 L 387.40918 103.30911 Q 387.40918 180.79094 413.23645 180.79094 Q 413.23645 206.61823 439.06372 206.61823 L 490.7183 206.61823 L 490.7183 232.4455 L 516.54553 232.4455 L 516.54553 258.27277 Q 490.7183 258.27277 490.7183 284.10007 Q 490.7183 309.92734 464.891 309.92734 Q 439.06372 309.92734 439.06372 335.7546 Q 439.06372 361.58188 387.40918 361.58188 L 361.58188 361.58188 L 335.7546 361.58188 Q 309.92734 361.58188 232.4455 335.7546 L 180.79094 309.92734 L 180.79094 309.92734 L 180.79094 309.92734 L 154.96367 284.10007 L 129.13638 258.27277 L 129.13638 258.27277 L 129.13638 258.27277 L 103.30911 258.27277 L 103.30911 258.27277 L 103.30911 232.4455 L 77.481834 232.4455 L 77.481834 206.61823 L 77.481834 180.79094 L 51.654556 180.79094 Q 51.654556 154.96367 25.827278 103.30911 L 25.827278 51.654556 L 1.8189894E-12 51.654556 L 1.8189894E-12 51.654556 L 77.481834 51.654556 Q 180.79094 51.654556 232.4455 51.654556 z" svg:height="3.615819mm" draw:style-name="style-781" svg:viewBox="0.0 0.0 516.54553 361.58188" svg:width="5.165456mm" svg:x="125.2623mm" svg:y="84.71347mm"/>
          <draw:path svg:d="M 206.61823 0.0 L 206.61823 0.0 L 206.61823 284.10007 Q 180.79094 542.37286 206.61823 568.20013 Q 206.61823 594.0274 232.4455 594.0274 L 258.27277 594.0274 L 284.10007 619.8547 Q 309.92734 645.68195 309.92734 645.68195 L 309.92734 671.5092 L 284.10007 671.5092 Q 258.27277 645.68195 154.96367 594.0274 L 51.654556 542.37286 L 25.827278 542.37286 Q 0.0 542.37286 0.0 516.54553 L 0.0 516.54553 L 0.0 516.54553 Q 0.0 516.54553 0.0 490.7183 L 0.0 464.891 L 0.0 464.891 L 0.0 464.891 L 25.827278 387.40918 L 51.654556 284.10007 L 51.654556 232.4455 L 51.654556 154.96367 L 77.481834 154.96367 Q 103.30911 154.96367 103.30911 103.30911 Q 129.13638 25.827278 154.96367 25.827278 Q 180.79094 25.827278 206.61823 0.0 z" svg:height="6.715092mm" draw:style-name="style-782" svg:viewBox="0.0 0.0 309.92734 671.5092" svg:width="3.0992734mm" svg:x="247.94186mm" svg:y="153.15576mm"/>
          <draw:path svg:d="M 25.827278 0.0 Q 77.481834 0.0 25.827278 103.30911 Q 0.0 206.61823 0.0 103.30911 Q -25.827278 25.827278 25.827278 0.0 z" svg:height="1.0330911mm" draw:style-name="style-783" svg:viewBox="0.0 0.0 25.827278 103.30911" svg:width="0.25827277mm" svg:x="243.55124mm" svg:y="69.73365mm"/>
          <draw:path svg:d="M 413.23645 -1.8189894E-12 L 413.23645 -1.8189894E-12 L 490.7183 -1.8189894E-12 Q 542.37286 -1.8189894E-12 542.37286 25.827278 Q 542.37286 51.654556 568.20013 77.481834 L 568.20013 129.13638 L 594.0274 129.13638 L 619.8547 129.13638 L 619.8547 154.96367 L 619.8547 154.96367 L 619.8547 154.96367 Q 619.8547 180.79094 645.68195 180.79094 L 645.68195 180.79094 L 671.5092 206.61823 Q 697.3365 232.4455 697.3365 232.4455 L 723.16376 232.4455 L 748.9911 258.27277 Q 774.81836 284.10007 774.81836 284.10007 L 774.81836 284.10007 L 697.3365 284.10007 Q 594.0274 284.10007 490.7183 309.92734 Q 387.40918 335.7546 284.10007 335.7546 Q 154.96367 335.7546 129.13638 335.7546 L 103.30911 361.58188 L 103.30911 284.10007 Q 129.13638 232.4455 77.481834 232.4455 L 51.654556 206.61823 L 51.654556 180.79094 L 51.654556 129.13638 L 25.827278 129.13638 L 0.0 129.13638 L 0.0 103.30911 L 0.0 77.481834 L 25.827278 77.481834 L 51.654556 77.481834 L 77.481834 51.654556 L 103.30911 25.827278 L 129.13638 25.827278 L 154.96367 25.827278 L 154.96367 25.827278 L 180.79094 25.827278 L 180.79094 51.654556 L 180.79094 77.481834 L 232.4455 77.481834 L 284.10007 77.481834 L 335.7546 51.654556 L 361.58188 25.827278 L 387.40918 25.827278 L 413.23645 25.827278 L 413.23645 -1.8189894E-12 z" svg:height="3.615819mm" draw:style-name="style-784" svg:viewBox="0.0 0.0 774.81836 361.58188" svg:width="7.7481833mm" svg:x="90.65375mm" svg:y="145.40758mm"/>
          <draw:path svg:d="M 0.0 51.654556 L 77.481834 0.0 L 103.30911 0.0 Q 129.13638 0.0 154.96367 25.827278 Q 154.96367 51.654556 103.30911 77.481834 Q 77.481834 103.30911 77.481834 103.30911 L 77.481834 103.30911 L 77.481834 103.30911 Q 51.654556 103.30911 51.654556 129.13638 L 51.654556 154.96367 L 51.654556 154.96367 L 25.827278 154.96367 L 25.827278 154.96367 Q 25.827278 154.96367 0.0 129.13638 Q -51.654556 103.30911 0.0 51.654556 z" svg:height="1.5496367mm" draw:style-name="style-785" svg:viewBox="0.0 0.0 154.96367 154.96367" svg:width="1.5496367mm" svg:x="153.41403mm" svg:y="74.38256mm"/>
          <draw:path svg:d="M 25.827278 25.827278 L 0.0 0.0 L 77.481834 0.0 L 129.13638 0.0 L 154.96367 0.0 Q 180.79094 25.827278 206.61823 25.827278 L 232.4455 25.827278 L 232.4455 51.654556 L 232.4455 51.654556 L 258.27277 51.654556 L 258.27277 77.481834 L 232.4455 77.481834 L 206.61823 77.481834 L 129.13638 77.481834 Q 25.827278 77.481834 25.827278 25.827278 z" svg:height="0.77481836mm" draw:style-name="style-786" svg:viewBox="0.0 0.0 258.27277 77.481834" svg:width="2.582728mm" svg:x="178.46649mm" svg:y="103.05084mm"/>
          <draw:path svg:d="M 1188.0548 51.654556 L 1239.7094 25.827278 L 1239.7094 25.827278 L 1239.7094 25.827278 L 1265.5366 25.827278 L 1265.5366 25.827278 L 1265.5366 0.0 L 1265.5366 0.0 L 1317.1912 51.654556 Q 1368.8457 77.481834 1394.673 77.481834 Q 1446.3275 25.827278 1472.1549 25.827278 L 1497.9822 25.827278 L 1497.9822 25.827278 L 1497.9822 51.654556 L 1472.1549 77.481834 Q 1446.3275 77.481834 1472.1549 154.96367 Q 1497.9822 232.4455 1549.6367 258.27277 L 1627.1185 258.27277 L 1730.4276 258.27277 Q 1833.7367 232.4455 1885.3912 232.4455 L 1937.0459 232.4455 L 1937.0459 232.4455 L 1937.0459 232.4455 L 1937.0459 258.27277 L 1911.2186 258.27277 L 1911.2186 284.10007 L 1911.2186 309.92734 L 1962.8732 309.92734 L 2014.5277 335.7546 L 2014.5277 335.7546 L 2014.5277 335.7546 L 2014.5277 335.7546 L 2014.5277 335.7546 L 1911.2186 361.58188 Q 1833.7367 387.40918 1575.464 413.23645 Q 1317.1912 439.06372 981.4366 490.7183 L 619.8547 516.54553 L 619.8547 516.54553 L 619.8547 490.7183 L 671.5092 490.7183 L 697.3365 490.7183 L 774.81836 464.891 L 826.4729 439.06372 L 878.12744 439.06372 L 929.782 439.06372 L 955.6093 413.23645 L 981.4366 387.40918 L 903.9547 387.40918 L 826.4729 387.40918 L 697.3365 361.58188 Q 568.20013 335.7546 490.7183 387.40918 Q 413.23645 387.40918 258.27277 413.23645 L 77.481834 439.06372 L 51.654556 413.23645 L 25.827278 387.40918 L 25.827278 387.40918 L 0.0 387.40918 L 0.0 387.40918 L 0.0 387.40918 L 77.481834 361.58188 L 154.96367 361.58188 L 232.4455 361.58188 Q 309.92734 335.7546 361.58188 335.7546 L 387.40918 335.7546 L 387.40918 309.92734 L 387.40918 284.10007 L 413.23645 284.10007 L 439.06372 284.10007 L 439.06372 258.27277 L 413.23645 232.4455 L 413.23645 232.4455 L 413.23645 232.4455 L 335.7546 206.61823 L 258.27277 206.61823 L 258.27277 180.79094 L 258.27277 180.79094 L 284.10007 180.79094 L 284.10007 180.79094 L 284.10007 154.96367 L 258.27277 154.96367 L 258.27277 154.96367 L 258.27277 129.13638 L 258.27277 129.13638 L 258.27277 129.13638 L 284.10007 103.30911 L 309.92734 77.481834 L 309.92734 77.481834 L 309.92734 77.481834 L 309.92734 51.654556 L 309.92734 51.654556 L 335.7546 51.654556 Q 335.7546 25.827278 361.58188 25.827278 L 361.58188 25.827278 L 464.891 25.827278 Q 568.20013 25.827278 619.8547 51.654556 Q 645.68195 77.481834 671.5092 103.30911 Q 671.5092 129.13638 929.782 103.30911 Q 1162.2275 77.481834 1188.0548 51.654556 z M 1343.0184 180.79094 L 1343.0184 232.4455 L 1188.0548 232.4455 Q 1058.9185 206.61823 1058.9185 180.79094 Q 1058.9185 154.96367 1188.0548 129.13638 Q 1317.1912 103.30911 1317.1912 129.13638 Q 1343.0184 154.96367 1343.0184 180.79094 z" svg:height="5.165456mm" draw:style-name="style-787" svg:viewBox="0.0 0.0 2014.5277 516.54553" svg:width="20.145277mm" svg:x="106.924934mm" svg:y="191.89668mm"/>
          <draw:path svg:d="M 25.827278 0.0 Q 25.827278 0.0 51.654556 77.481834 Q 51.654556 180.79094 25.827278 180.79094 Q 0.0 180.79094 0.0 77.481834 Q -25.827278 0.0 25.827278 0.0 z" svg:height="1.8079095mm" draw:style-name="style-788" svg:viewBox="0.0 0.0 51.654556 180.79094" svg:width="0.51654553mm" svg:x="136.6263mm" svg:y="94.78611mm"/>
          <draw:path svg:d="M 361.58188 0.0 L 387.40918 0.0 L 361.58188 516.54553 Q 335.7546 1058.9185 361.58188 1084.7457 Q 361.58188 1136.4003 387.40918 1136.4003 Q 413.23645 1136.4003 413.23645 1162.2275 L 413.23645 1162.2275 L 387.40918 1162.2275 L 335.7546 1162.2275 L 335.7546 1136.4003 Q 335.7546 1136.4003 309.92734 1136.4003 L 309.92734 1136.4003 L 284.10007 1136.4003 Q 232.4455 1136.4003 180.79094 1033.0911 Q 129.13638 929.782 77.481834 929.782 L 51.654556 903.9547 L 51.654556 903.9547 Q 51.654556 878.12744 77.481834 878.12744 L 77.481834 852.3002 L 77.481834 852.3002 L 77.481834 852.3002 L 103.30911 852.3002 L 103.30911 826.4729 L 103.30911 826.4729 L 129.13638 826.4729 L 129.13638 774.81836 L 129.13638 697.3365 L 129.13638 671.5092 L 129.13638 619.8547 L 129.13638 645.68195 L 129.13638 671.5092 L 103.30911 671.5092 Q 77.481834 671.5092 51.654556 619.8547 L 25.827278 542.37286 L 25.827278 542.37286 L 25.827278 516.54553 L 25.827278 516.54553 L 25.827278 516.54553 L -3.6379788E-12 464.891 L -3.6379788E-12 439.06372 L -3.6379788E-12 439.06372 L 25.827278 439.06372 L 25.827278 439.06372 L 25.827278 464.891 L 77.481834 464.891 Q 103.30911 464.891 103.30911 464.891 L 103.30911 464.891 L 103.30911 464.891 Q 129.13638 464.891 129.13638 464.891 Q 129.13638 490.7183 180.79094 361.58188 Q 232.4455 258.27277 284.10007 129.13638 Q 335.7546 0.0 361.58188 0.0 z" svg:height="11.622275mm" draw:style-name="style-789" svg:viewBox="0.0 0.0 413.23645 1162.2275" svg:width="4.1323643mm" svg:x="212.5585mm" svg:y="167.36076mm"/>
          <draw:path svg:d="M 154.96367 25.827278 L 180.79094 0.0 L 180.79094 0.0 L 206.61823 0.0 L 206.61823 0.0 L 206.61823 25.827278 L 206.61823 25.827278 L 206.61823 25.827278 L 154.96367 490.7183 Q 103.30911 981.4366 103.30911 1058.9185 L 103.30911 1110.573 L 77.481834 1162.2275 L 51.654556 1188.0548 L 51.654556 1188.0548 L 51.654556 1188.0548 L 51.654556 1188.0548 L 25.827278 1188.0548 L 25.827278 1162.2275 Q 0.0 1162.2275 0.0 1162.2275 L 0.0 1162.2275 L 0.0 1058.9185 Q 0.0 929.782 51.654556 568.20013 L 103.30911 206.61823 L 129.13638 129.13638 Q 129.13638 25.827278 154.96367 25.827278 z" svg:height="11.880548mm" draw:style-name="style-790" svg:viewBox="0.0 0.0 206.61823 1188.0548" svg:width="2.0661821mm" svg:x="155.48021mm" svg:y="164.51976mm"/>
          <draw:path svg:d="M 335.7546 103.30911 L 0.0 0.0 L 464.891 0.0 L 929.782 0.0 L 878.12744 25.827278 Q 852.3002 51.654556 852.3002 103.30911 Q 852.3002 154.96367 903.9547 154.96367 L 929.782 154.96367 L 929.782 180.79094 L 955.6093 180.79094 L 955.6093 180.79094 L 955.6093 206.61823 L 955.6093 206.61823 L 955.6093 206.61823 L 981.4366 206.61823 L 981.4366 232.4455 L 929.782 232.4455 Q 878.12744 206.61823 774.81836 232.4455 Q 671.5092 232.4455 671.5092 206.61823 Q 645.68195 180.79094 335.7546 103.30911 z" svg:height="2.324455mm" draw:style-name="style-791" svg:viewBox="0.0 0.0 981.4366 232.4455" svg:width="9.814365mm" svg:x="299.8547mm" svg:y="0.0mm"/>
          <draw:path svg:d="M 77.481834 25.827278 L 77.481834 -3.6379788E-12 L 154.96367 25.827278 Q 206.61823 77.481834 206.61823 129.13638 Q 206.61823 206.61823 206.61823 232.4455 Q 206.61823 232.4455 232.4455 232.4455 L 232.4455 232.4455 L 258.27277 232.4455 L 258.27277 232.4455 L 258.27277 232.4455 L 258.27277 232.4455 L 284.10007 232.4455 L 284.10007 232.4455 L 284.10007 206.61823 L 309.92734 206.61823 L 309.92734 206.61823 L 309.92734 232.4455 L 309.92734 232.4455 L 309.92734 232.4455 L 335.7546 232.4455 L 335.7546 232.4455 L 361.58188 232.4455 Q 361.58188 232.4455 387.40918 232.4455 L 413.23645 232.4455 L 413.23645 258.27277 Q 413.23645 284.10007 361.58188 284.10007 L 335.7546 284.10007 L 309.92734 284.10007 Q 284.10007 284.10007 258.27277 309.92734 L 232.4455 309.92734 L 206.61823 309.92734 Q 154.96367 335.7546 129.13638 335.7546 Q 103.30911 335.7546 77.481834 284.10007 L 51.654556 232.4455 L 51.654556 206.61823 L 51.654556 206.61823 L 25.827278 206.61823 L 25.827278 180.79094 L 25.827278 180.79094 L 0.0 180.79094 L 0.0 180.79094 L 0.0 180.79094 L 0.0 154.96367 L 0.0 154.96367 L 0.0 154.96367 L 0.0 129.13638 L 51.654556 129.13638 Q 77.481834 129.13638 77.481834 77.481834 Q 77.481834 25.827278 77.481834 25.827278 z" svg:height="3.357546mm" draw:style-name="style-792" svg:viewBox="0.0 0.0 413.23645 335.7546" svg:width="4.1323643mm" svg:x="52.68765mm" svg:y="179.49959mm"/>
          <draw:path svg:d="M 413.23645 284.10007 L 439.06372 284.10007 L 439.06372 284.10007 L 439.06372 309.92734 L 439.06372 309.92734 L 413.23645 309.92734 L 413.23645 594.0274 L 413.23645 903.9547 L 387.40918 903.9547 L 387.40918 903.9547 L 387.40918 929.782 L 387.40918 929.782 L 361.58188 929.782 L 335.7546 929.782 L 335.7546 878.12744 Q 309.92734 826.4729 309.92734 878.12744 L 309.92734 929.782 L 258.27277 929.782 L 232.4455 929.782 L 232.4455 929.782 L 232.4455 903.9547 L 154.96367 903.9547 L 77.481834 903.9547 L 77.481834 852.3002 Q 51.654556 774.81836 25.827278 748.9911 Q 0.0 748.9911 25.827278 516.54553 Q 51.654556 284.10007 25.827278 129.13638 L 0.0 4.5474735E-13 L 77.481834 25.827278 Q 154.96367 25.827278 232.4455 154.96367 Q 309.92734 284.10007 309.92734 284.10007 Q 335.7546 309.92734 361.58188 309.92734 Q 387.40918 284.10007 413.23645 284.10007 z" svg:height="9.29782mm" draw:style-name="style-793" svg:viewBox="0.0 0.0 439.06372 929.782" svg:width="4.3906374mm" svg:x="246.39223mm" svg:y="33.833733mm"/>
          <draw:path svg:d="M 77.481834 25.827278 L 103.30911 -1.8189894E-12 L 154.96367 25.827278 Q 206.61823 25.827278 232.4455 51.654556 L 258.27277 51.654556 L 258.27277 284.10007 Q 258.27277 516.54553 206.61823 852.3002 Q 154.96367 1213.8821 103.30911 1213.8821 L 77.481834 1213.8821 L 77.481834 1213.8821 Q 51.654556 1188.0548 0.0 1162.2275 Q -51.654556 1136.4003 0.0 594.0274 Q 51.654556 25.827278 77.481834 25.827278 z" svg:height="12.138821mm" draw:style-name="style-794" svg:viewBox="0.0 0.0 258.27277 1213.8821" svg:width="2.582728mm" svg:x="262.40515mm" svg:y="153.6723mm"/>
          <draw:path svg:d="M 903.9547 25.827278 L 929.782 25.827278 L 929.782 25.827278 Q 929.782 51.654556 955.6093 51.654556 L 955.6093 51.654556 L 955.6093 103.30911 Q 955.6093 129.13638 903.9547 154.96367 L 826.4729 154.96367 L 826.4729 180.79094 L 800.6456 180.79094 L 852.3002 206.61823 Q 903.9547 258.27277 852.3002 258.27277 Q 800.6456 309.92734 800.6456 309.92734 L 800.6456 309.92734 L 748.9911 309.92734 Q 697.3365 309.92734 671.5092 335.7546 Q 645.68195 361.58188 542.37286 387.40918 L 413.23645 413.23645 L 413.23645 439.06372 L 387.40918 439.06372 L 387.40918 439.06372 L 387.40918 464.891 L 387.40918 464.891 L 387.40918 464.891 L 284.10007 464.891 L 180.79094 464.891 L 180.79094 464.891 Q 154.96367 464.891 180.79094 490.7183 L 180.79094 490.7183 L 180.79094 490.7183 Q 180.79094 516.54553 103.30911 516.54553 L 25.827278 516.54553 L 25.827278 516.54553 L 25.827278 516.54553 L 51.654556 490.7183 L 77.481834 490.7183 L 77.481834 464.891 L 77.481834 439.06372 L 51.654556 439.06372 L 51.654556 413.23645 L 51.654556 413.23645 L 77.481834 413.23645 L 77.481834 413.23645 L 77.481834 413.23645 L 25.827278 387.40918 L 0.0 361.58188 L 0.0 361.58188 L 0.0 361.58188 L 0.0 361.58188 L 25.827278 361.58188 L 25.827278 361.58188 L 25.827278 361.58188 L 77.481834 361.58188 Q 154.96367 361.58188 232.4455 309.92734 Q 335.7546 258.27277 542.37286 180.79094 Q 748.9911 129.13638 748.9911 103.30911 L 748.9911 77.481834 L 800.6456 25.827278 Q 826.4729 0.0 852.3002 0.0 Q 903.9547 0.0 903.9547 25.827278 z" svg:height="5.165456mm" draw:style-name="style-795" svg:viewBox="0.0 0.0 955.6093 516.54553" svg:width="9.556093mm" svg:x="150.57303mm" svg:y="84.71347mm"/>
          <draw:path svg:d="M 335.7546 -1.8189894E-12 L 361.58188 -1.8189894E-12 L 361.58188 -1.8189894E-12 Q 361.58188 25.827278 387.40918 25.827278 L 387.40918 25.827278 L 361.58188 490.7183 Q 335.7546 981.4366 309.92734 981.4366 L 284.10007 981.4366 L 284.10007 955.6093 L 284.10007 955.6093 L 284.10007 955.6093 Q 284.10007 955.6093 284.10007 852.3002 Q 258.27277 748.9911 232.4455 619.8547 Q 206.61823 516.54553 129.13638 516.54553 L 51.654556 490.7183 L 25.827278 490.7183 L 0.0 490.7183 L 0.0 464.891 L 0.0 464.891 L 77.481834 490.7183 Q 154.96367 490.7183 154.96367 439.06372 Q 180.79094 413.23645 180.79094 335.7546 L 180.79094 284.10007 L 180.79094 258.27277 L 180.79094 232.4455 L 206.61823 129.13638 Q 232.4455 25.827278 258.27277 25.827278 Q 284.10007 25.827278 335.7546 -1.8189894E-12 z" svg:height="9.814365mm" draw:style-name="style-796" svg:viewBox="0.0 0.0 387.40918 981.4366" svg:width="3.8740916mm" svg:x="171.23485mm" svg:y="95.8192mm"/>
          <draw:path svg:d="M 0.0 516.54553 L 0.0 0.0 L 25.827278 77.481834 Q 25.827278 154.96367 51.654556 568.20013 L 77.481834 1007.26385 L 77.481834 981.4366 L 77.481834 955.6093 L 103.30911 955.6093 L 103.30911 955.6093 L 103.30911 1188.0548 Q 77.481834 1394.673 77.481834 1497.9822 L 77.481834 1627.1185 L 77.481834 1627.1185 L 77.481834 1627.1185 L 51.654556 1652.9458 L 25.827278 1678.7731 L 25.827278 1627.1185 L 25.827278 1575.464 L 0.0 1291.3639 L 0.0 1007.26385 L 0.0 516.54553 z" svg:height="16.787731mm" draw:style-name="style-797" svg:viewBox="0.0 0.0 103.30911 1678.7731" svg:width="1.0330911mm" svg:x="252.3325mm" svg:y="6.198547mm"/>
          <draw:path svg:d="M 232.4455 51.654556 L 232.4455 51.654556 L 232.4455 51.654556 Q 232.4455 51.654556 232.4455 77.481834 L 258.27277 77.481834 L 258.27277 77.481834 Q 258.27277 103.30911 284.10007 103.30911 L 284.10007 103.30911 L 284.10007 103.30911 Q 284.10007 103.30911 284.10007 77.481834 L 309.92734 77.481834 L 309.92734 77.481834 Q 335.7546 77.481834 335.7546 103.30911 L 335.7546 103.30911 L 335.7546 103.30911 L 335.7546 129.13638 L 309.92734 129.13638 L 309.92734 129.13638 L 284.10007 129.13638 L 284.10007 129.13638 L 284.10007 154.96367 L 284.10007 180.79094 L 284.10007 180.79094 Q 258.27277 154.96367 129.13638 154.96367 L 25.827278 103.30911 L 25.827278 103.30911 Q 25.827278 103.30911 0.0 103.30911 L 0.0 103.30911 L 0.0 77.481834 L 25.827278 51.654556 L 25.827278 51.654556 L 25.827278 25.827278 L 77.481834 0.0 Q 129.13638 -51.654556 180.79094 0.0 Q 232.4455 25.827278 232.4455 51.654556 z" svg:height="1.8079095mm" draw:style-name="style-798" svg:viewBox="0.0 0.0 335.7546 180.79094" svg:width="3.357546mm" svg:x="230.12105mm" svg:y="53.720737mm"/>
          <draw:path svg:d="M 723.16376 0.0 L 748.9911 0.0 L 748.9911 0.0 L 748.9911 25.827278 L 800.6456 25.827278 Q 826.4729 51.654556 826.4729 77.481834 Q 826.4729 77.481834 826.4729 129.13638 L 826.4729 154.96367 L 826.4729 154.96367 L 826.4729 129.13638 L 826.4729 129.13638 Q 826.4729 129.13638 852.3002 154.96367 L 878.12744 180.79094 L 878.12744 180.79094 L 878.12744 180.79094 L 903.9547 129.13638 Q 929.782 103.30911 929.782 129.13638 Q 929.782 154.96367 929.782 180.79094 L 929.782 206.61823 L 955.6093 232.4455 L 981.4366 258.27277 L 981.4366 232.4455 L 981.4366 206.61823 L 1033.0911 206.61823 L 1084.7457 206.61823 L 1058.9185 232.4455 Q 1033.0911 258.27277 1084.7457 309.92734 Q 1084.7457 361.58188 1084.7457 387.40918 Q 1084.7457 413.23645 1110.573 439.06372 Q 1136.4003 439.06372 1084.7457 542.37286 Q 1033.0911 619.8547 1033.0911 645.68195 Q 1033.0911 645.68195 1007.26385 671.5092 L 981.4366 697.3365 L 981.4366 723.16376 L 981.4366 748.9911 L 1007.26385 748.9911 L 1007.26385 748.9911 L 1033.0911 748.9911 Q 1084.7457 748.9911 1084.7457 774.81836 L 1084.7457 800.6456 L 1188.0548 800.6456 Q 1291.3639 826.4729 1317.1912 852.3002 L 1317.1912 852.3002 L 1317.1912 852.3002 L 1291.3639 852.3002 L 1291.3639 878.12744 L 1291.3639 903.9547 L 1317.1912 955.6093 Q 1343.0184 1033.0911 1317.1912 1058.9185 L 1317.1912 1058.9185 L 1317.1912 1058.9185 Q 1291.3639 1058.9185 1291.3639 1058.9185 L 1291.3639 1084.7457 L 1239.7094 1110.573 Q 1188.0548 1110.573 1162.2275 1136.4003 L 1136.4003 1162.2275 L 1136.4003 1265.5366 Q 1084.7457 1368.8457 1110.573 1394.673 Q 1110.573 1420.5002 1084.7457 1446.3275 Q 1033.0911 1472.1549 1058.9185 1523.8094 Q 1058.9185 1601.2913 1007.26385 1627.1185 Q 929.782 1652.9458 929.782 1678.7731 Q 903.9547 1678.7731 903.9547 1652.9458 Q 903.9547 1627.1185 852.3002 1652.9458 Q 826.4729 1678.7731 826.4729 1704.6003 Q 826.4729 1730.4276 774.81836 1730.4276 L 748.9911 1730.4276 L 774.81836 1756.2549 L 800.6456 1756.2549 L 800.6456 1782.0822 L 800.6456 1807.9094 L 774.81836 1807.9094 L 723.16376 1833.7367 L 723.16376 1833.7367 L 723.16376 1833.7367 L 697.3365 1833.7367 L 697.3365 1859.564 L 645.68195 1859.564 L 594.0274 1859.564 L 594.0274 1859.564 L 594.0274 1833.7367 L 568.20013 1833.7367 L 542.37286 1833.7367 L 542.37286 1782.0822 L 568.20013 1756.2549 L 568.20013 1756.2549 Q 568.20013 1730.4276 568.20013 1730.4276 Q 568.20013 1730.4276 594.0274 1704.6003 Q 619.8547 1678.7731 542.37286 1678.7731 Q 464.891 1627.1185 464.891 1601.2913 Q 464.891 1575.464 335.7546 1549.6367 L 206.61823 1523.8094 L 206.61823 1472.1549 Q 206.61823 1420.5002 206.61823 1368.8457 Q 206.61823 1317.1912 258.27277 1265.5366 Q 258.27277 1213.8821 258.27277 1188.0548 Q 258.27277 1162.2275 284.10007 1136.4003 Q 309.92734 1110.573 309.92734 1058.9185 Q 309.92734 1033.0911 258.27277 1007.26385 L 206.61823 981.4366 L 180.79094 981.4366 L 180.79094 981.4366 L 180.79094 981.4366 L 180.79094 955.6093 L 206.61823 955.6093 L 232.4455 955.6093 L 232.4455 955.6093 Q 258.27277 955.6093 309.92734 955.6093 Q 361.58188 929.782 309.92734 774.81836 Q 258.27277 619.8547 284.10007 594.0274 Q 309.92734 568.20013 284.10007 516.54553 Q 258.27277 464.891 232.4455 490.7183 L 180.79094 490.7183 L 129.13638 490.7183 L 77.481834 490.7183 L 77.481834 464.891 L 51.654556 439.06372 L 51.654556 439.06372 L 51.654556 439.06372 L 51.654556 387.40918 Q 51.654556 361.58188 51.654556 284.10007 L 51.654556 232.4455 L 51.654556 232.4455 L 51.654556 232.4455 L 51.654556 206.61823 L 51.654556 206.61823 L 77.481834 206.61823 L 77.481834 180.79094 L 51.654556 180.79094 L 0.0 180.79094 L 0.0 180.79094 L 0.0 180.79094 L 51.654556 154.96367 L 77.481834 129.13638 L 129.13638 129.13638 Q 180.79094 129.13638 206.61823 103.30911 Q 232.4455 103.30911 232.4455 77.481834 Q 258.27277 51.654556 284.10007 51.654556 L 335.7546 51.654556 L 335.7546 51.654556 Q 335.7546 77.481834 361.58188 77.481834 L 361.58188 77.481834 L 387.40918 77.481834 Q 413.23645 77.481834 413.23645 103.30911 L 413.23645 103.30911 L 439.06372 129.13638 L 439.06372 154.96367 L 490.7183 154.96367 L 542.37286 129.13638 L 542.37286 129.13638 Q 568.20013 129.13638 619.8547 77.481834 Q 697.3365 51.654556 697.3365 25.827278 Q 697.3365 0.0 723.16376 0.0 z" svg:height="18.59564mm" draw:style-name="style-799" svg:viewBox="0.0 0.0 1317.1912 1859.564" svg:width="13.171912mm" svg:x="48.03874mm" svg:y="189.83049mm"/>
          <draw:path svg:d="M 25.827278 51.654556 L 51.654556 0.0 L 2608.5552 0.0 L 5191.2827 0.0 L 5191.2827 77.481834 Q 5191.2827 154.96367 5165.4556 206.61823 L 5165.4556 284.10007 L 5191.2827 361.58188 Q 5191.2827 439.06372 5217.1104 1368.8457 L 5217.1104 2298.6277 L 5217.1104 3228.4097 Q 5191.2827 4158.192 5191.2827 4184.019 L 5191.2827 4235.674 L 5191.2827 4442.292 Q 5191.2827 4648.91 5165.4556 4648.91 Q 5165.4556 4648.91 5165.4556 4674.7373 L 5165.4556 4674.7373 L 5113.8013 4674.7373 Q 5062.1465 4700.5645 5062.1465 4700.5645 L 5062.1465 4700.5645 L 4881.3555 4700.5645 Q 4700.5645 4700.5645 3331.7188 4674.7373 L 1962.8732 4648.91 L 1730.4276 4648.91 Q 1523.8094 4648.91 1523.8094 4623.083 Q 1523.8094 4623.083 1368.8457 4648.91 Q 1213.8821 4648.91 1136.4003 4648.91 L 1084.7457 4623.083 L 1007.26385 4623.083 L 955.6093 4597.2554 L 903.9547 4597.2554 L 826.4729 4597.2554 L 826.4729 4597.2554 L 826.4729 4597.2554 L 826.4729 4571.428 L 852.3002 4571.428 L 852.3002 4571.428 L 852.3002 4545.601 L 852.3002 4545.601 L 852.3002 4545.601 L 878.12744 4519.7734 Q 878.12744 4493.9463 903.9547 4468.119 Q 929.782 4442.292 929.782 4442.292 L 929.782 4442.292 L 929.782 4442.292 Q 955.6093 4442.292 955.6093 4390.637 L 955.6093 4364.81 L 955.6093 4338.983 Q 955.6093 4287.328 981.4366 4235.674 L 981.4366 4158.192 L 981.4366 4132.3643 Q 1007.26385 4080.71 1058.9185 3822.4373 Q 1110.573 3589.9917 1110.573 2944.3098 Q 1110.573 2272.8005 1110.573 2014.5277 L 1058.9185 1782.0822 L 1058.9185 1911.2186 L 1058.9185 2040.355 L 1033.0911 1807.9094 L 1007.26385 1549.6367 L 1007.26385 1575.464 Q 1007.26385 1601.2913 981.4366 1652.9458 L 955.6093 1730.4276 L 955.6093 1601.2913 Q 955.6093 1472.1549 929.782 1472.1549 Q 903.9547 1497.9822 878.12744 1420.5002 Q 852.3002 1343.0184 800.6456 1291.3639 Q 748.9911 1213.8821 542.37286 981.4366 Q 335.7546 748.9911 206.61823 619.8547 Q 77.481834 516.54553 77.481834 387.40918 Q 51.654556 258.27277 25.827278 258.27277 Q 0.0 258.27277 0.0 232.4455 Q 0.0 206.61823 25.827278 206.61823 Q 51.654556 206.61823 51.654556 154.96367 Q 77.481834 129.13638 25.827278 103.30911 Q 0.0 103.30911 25.827278 51.654556 z" svg:height="47.005646mm" draw:style-name="style-800" svg:viewBox="0.0 0.0 5217.1104 4700.5645" svg:width="52.1711mm" svg:x="166.0694mm" svg:y="0.0mm"/>
          <draw:path svg:d="M 619.8547 25.827278 L 645.68195 25.827278 L 723.16376 9.094947E-13 L 826.4729 9.094947E-13 L 852.3002 25.827278 Q 878.12744 25.827278 878.12744 25.827278 L 878.12744 51.654556 L 878.12744 77.481834 Q 878.12744 77.481834 826.4729 129.13638 Q 774.81836 180.79094 645.68195 335.7546 L 516.54553 490.7183 L 516.54553 516.54553 L 516.54553 516.54553 L 490.7183 516.54553 L 490.7183 542.37286 L 490.7183 542.37286 Q 464.891 542.37286 464.891 542.37286 L 464.891 568.20013 L 464.891 568.20013 Q 439.06372 594.0274 439.06372 594.0274 L 439.06372 594.0274 L 439.06372 645.68195 Q 413.23645 697.3365 413.23645 748.9911 Q 387.40918 800.6456 361.58188 800.6456 Q 309.92734 800.6456 309.92734 826.4729 Q 309.92734 852.3002 258.27277 852.3002 L 206.61823 826.4729 L 258.27277 903.9547 Q 309.92734 981.4366 309.92734 1007.26385 L 309.92734 1033.0911 L 284.10007 1033.0911 Q 258.27277 1033.0911 258.27277 1058.9185 L 258.27277 1110.573 L 154.96367 1110.573 L 77.481834 1110.573 L 51.654556 1110.573 L 0.0 1110.573 L 0.0 1033.0911 Q 0.0 955.6093 77.481834 645.68195 L 129.13638 361.58188 L 129.13638 361.58188 Q 154.96367 361.58188 154.96367 335.7546 L 154.96367 335.7546 L 309.92734 232.4455 Q 439.06372 129.13638 464.891 103.30911 L 464.891 103.30911 L 516.54553 77.481834 Q 568.20013 25.827278 619.8547 25.827278 z" svg:height="11.105729mm" draw:style-name="style-801" svg:viewBox="0.0 0.0 878.12744 1110.573" svg:width="8.781275mm" svg:x="259.30588mm" svg:y="58.627922mm"/>
          <draw:path svg:d="M 826.4729 129.13638 L 826.4729 129.13638 L 826.4729 129.13638 L 826.4729 129.13638 L 852.3002 129.13638 L 852.3002 154.96367 L 878.12744 154.96367 L 878.12744 154.96367 L 878.12744 129.13638 L 878.12744 129.13638 L 903.9547 154.96367 L 929.782 180.79094 L 929.782 206.61823 L 929.782 206.61823 L 929.782 206.61823 L 929.782 206.61823 L 929.782 258.27277 Q 929.782 284.10007 903.9547 309.92734 Q 878.12744 335.7546 878.12744 361.58188 L 878.12744 387.40918 L 903.9547 413.23645 Q 929.782 413.23645 955.6093 413.23645 L 955.6093 439.06372 L 955.6093 439.06372 Q 955.6093 464.891 981.4366 464.891 L 981.4366 464.891 L 929.782 516.54553 Q 878.12744 568.20013 878.12744 594.0274 L 878.12744 619.8547 L 903.9547 619.8547 L 903.9547 619.8547 L 878.12744 645.68195 L 852.3002 671.5092 L 852.3002 671.5092 L 826.4729 671.5092 L 826.4729 671.5092 L 826.4729 671.5092 L 800.6456 697.3365 L 774.81836 697.3365 L 774.81836 723.16376 L 774.81836 748.9911 L 748.9911 748.9911 Q 723.16376 748.9911 697.3365 671.5092 Q 671.5092 619.8547 490.7183 619.8547 Q 309.92734 594.0274 309.92734 619.8547 Q 309.92734 671.5092 284.10007 671.5092 L 258.27277 671.5092 L 258.27277 619.8547 Q 258.27277 594.0274 206.61823 594.0274 Q 154.96367 568.20013 154.96367 542.37286 L 180.79094 516.54553 L 180.79094 516.54553 Q 206.61823 516.54553 180.79094 490.7183 L 180.79094 464.891 L 180.79094 413.23645 Q 206.61823 387.40918 206.61823 361.58188 Q 206.61823 335.7546 154.96367 335.7546 Q 103.30911 309.92734 103.30911 309.92734 Q 103.30911 284.10007 103.30911 206.61823 L 103.30911 154.96367 L 77.481834 154.96367 L 51.654556 154.96367 L 25.827278 154.96367 L 0.0 154.96367 L 0.0 103.30911 L 0.0 77.481834 L 25.827278 77.481834 L 25.827278 103.30911 L 51.654556 103.30911 Q 103.30911 103.30911 154.96367 77.481834 L 180.79094 51.654556 L 206.61823 51.654556 L 232.4455 51.654556 L 206.61823 25.827278 L 180.79094 25.827278 L 154.96367 -1.8189894E-12 Q 154.96367 -1.8189894E-12 284.10007 -1.8189894E-12 Q 413.23645 -1.8189894E-12 413.23645 25.827278 Q 413.23645 51.654556 516.54553 103.30911 Q 645.68195 129.13638 645.68195 154.96367 Q 645.68195 180.79094 723.16376 206.61823 Q 800.6456 206.61823 826.4729 180.79094 Q 826.4729 154.96367 826.4729 129.13638 z" svg:height="7.4899106mm" draw:style-name="style-802" svg:viewBox="0.0 0.0 981.4366 748.9911" svg:width="9.814365mm" svg:x="51.654556mm" svg:y="154.44713mm"/>
          <draw:path svg:d="M 3744.9553 3.6379788E-12 L 3744.9553 3.6379788E-12 L 3848.2644 3.6379788E-12 Q 3951.5735 3.6379788E-12 3977.401 25.827278 L 4003.228 25.827278 L 3848.2644 723.16376 Q 3719.128 1446.3275 3693.3008 1497.9822 L 3667.4734 1549.6367 L 3667.4734 1549.6367 L 3667.4734 1575.464 L 3202.5825 1575.464 L 2711.8643 1575.464 L 2711.8643 1446.3275 L 2711.8643 1317.1912 L 2686.0369 1317.1912 L 2634.3823 1291.3639 L 2556.9006 1291.3639 Q 2479.4187 1291.3639 1446.3275 1110.573 L 439.06372 929.782 L 413.23645 929.782 L 387.40918 929.782 L 387.40918 929.782 L 387.40918 929.782 L 413.23645 903.9547 L 439.06372 878.12744 L 464.891 878.12744 L 490.7183 878.12744 L 490.7183 852.3002 Q 464.891 826.4729 464.891 826.4729 Q 464.891 800.6456 516.54553 800.6456 L 516.54553 800.6456 L 542.37286 800.6456 L 542.37286 826.4729 L 542.37286 826.4729 L 568.20013 826.4729 L 568.20013 800.6456 L 568.20013 774.81836 L 594.0274 774.81836 L 594.0274 774.81836 L 619.8547 748.9911 L 645.68195 723.16376 L 645.68195 723.16376 L 671.5092 723.16376 L 671.5092 723.16376 L 671.5092 723.16376 L 671.5092 697.3365 L 671.5092 697.3365 L 645.68195 697.3365 L 645.68195 671.5092 L 645.68195 671.5092 L 619.8547 671.5092 L 619.8547 671.5092 L 619.8547 671.5092 L 619.8547 645.68195 L 619.8547 645.68195 L 594.0274 645.68195 L 594.0274 671.5092 L 594.0274 671.5092 L 568.20013 671.5092 L 568.20013 671.5092 L 568.20013 671.5092 L 568.20013 697.3365 L 568.20013 697.3365 L 542.37286 671.5092 L 542.37286 645.68195 L 464.891 645.68195 Q 413.23645 619.8547 464.891 619.8547 Q 490.7183 619.8547 413.23645 568.20013 Q 361.58188 568.20013 309.92734 568.20013 Q 258.27277 594.0274 258.27277 568.20013 Q 258.27277 542.37286 180.79094 542.37286 L 129.13638 568.20013 L 103.30911 542.37286 L 51.654556 516.54553 L 51.654556 516.54553 L 51.654556 516.54553 L 77.481834 516.54553 L 77.481834 516.54553 L 51.654556 490.7183 L 0.0 490.7183 L 0.0 490.7183 L 0.0 464.891 L 51.654556 464.891 L 129.13638 464.891 L 206.61823 439.06372 L 258.27277 439.06372 L 619.8547 413.23645 Q 955.6093 361.58188 1213.8821 335.7546 Q 1472.1549 309.92734 1549.6367 284.10007 L 1652.9458 258.27277 L 1652.9458 258.27277 L 1652.9458 258.27277 L 2014.5277 206.61823 Q 2376.1096 180.79094 2376.1096 180.79094 L 2376.1096 180.79094 L 3047.619 103.30911 Q 3719.128 3.6379788E-12 3744.9553 3.6379788E-12 z" svg:height="15.75464mm" draw:style-name="style-803" svg:viewBox="0.0 0.0 4003.228 1575.464" svg:width="40.03228mm" svg:x="110.54075mm" svg:y="192.6715mm"/>
          <draw:path svg:d="M 1859.564 0.0 L 1937.0459 0.0 L 2040.355 25.827278 Q 2143.664 25.827278 2195.3186 51.654556 Q 2246.9731 77.481834 2246.9731 180.79094 Q 2246.9731 258.27277 2272.8005 309.92734 Q 2298.6277 361.58188 2272.8005 361.58188 Q 2246.9731 361.58188 2246.9731 413.23645 L 2246.9731 464.891 L 2221.146 490.7183 L 2221.146 490.7183 L 2221.146 490.7183 Q 2195.3186 490.7183 1523.8094 594.0274 L 852.3002 671.5092 L 852.3002 671.5092 Q 852.3002 645.68195 619.8547 645.68195 L 387.40918 645.68195 L 387.40918 619.8547 L 387.40918 619.8547 L 413.23645 619.8547 L 413.23645 594.0274 L 413.23645 594.0274 L 439.06372 594.0274 L 439.06372 594.0274 L 439.06372 594.0274 L 490.7183 594.0274 L 568.20013 594.0274 L 748.9911 542.37286 Q 929.782 490.7183 981.4366 490.7183 L 1033.0911 490.7183 L 1084.7457 464.891 L 1136.4003 439.06372 L 1162.2275 439.06372 L 1213.8821 439.06372 L 1213.8821 413.23645 L 1213.8821 413.23645 L 1239.7094 387.40918 L 1239.7094 361.58188 L 1213.8821 361.58188 L 1162.2275 387.40918 L 1110.573 387.40918 L 1033.0911 387.40918 L 955.6093 413.23645 Q 903.9547 439.06372 697.3365 490.7183 L 464.891 542.37286 L 439.06372 542.37286 L 439.06372 542.37286 L 387.40918 542.37286 Q 361.58188 542.37286 361.58188 568.20013 L 361.58188 568.20013 L 335.7546 568.20013 Q 284.10007 542.37286 258.27277 542.37286 L 232.4455 542.37286 L 232.4455 516.54553 L 232.4455 516.54553 L 206.61823 516.54553 L 206.61823 490.7183 L 180.79094 490.7183 L 154.96367 490.7183 L 129.13638 464.891 L 103.30911 439.06372 L 77.481834 439.06372 L 25.827278 439.06372 L 25.827278 413.23645 L 25.827278 413.23645 L 0.0 413.23645 L 0.0 387.40918 L 51.654556 387.40918 L 103.30911 387.40918 L 154.96367 361.58188 L 206.61823 335.7546 L 542.37286 284.10007 Q 852.3002 232.4455 852.3002 206.61823 L 852.3002 206.61823 L 1317.1912 103.30911 Q 1782.0822 25.827278 1859.564 0.0 z" svg:height="6.715092mm" draw:style-name="style-804" svg:viewBox="0.0 0.0 2272.8005 671.5092" svg:width="22.728004mm" svg:x="125.77885mm" svg:y="187.76431mm"/>
          <draw:path svg:d="M 0.0 516.54553 L 0.0 3.6379788E-12 L 103.30911 3.6379788E-12 Q 180.79094 3.6379788E-12 180.79094 25.827278 Q 180.79094 77.481834 206.61823 77.481834 Q 258.27277 77.481834 309.92734 103.30911 L 361.58188 103.30911 L 361.58188 129.13638 L 361.58188 180.79094 L 387.40918 180.79094 L 387.40918 180.79094 L 387.40918 154.96367 L 413.23645 154.96367 L 413.23645 180.79094 L 413.23645 206.61823 L 413.23645 232.4455 Q 413.23645 284.10007 361.58188 284.10007 Q 284.10007 284.10007 284.10007 309.92734 L 258.27277 335.7546 L 258.27277 387.40918 L 258.27277 439.06372 L 284.10007 439.06372 L 284.10007 439.06372 L 309.92734 439.06372 L 309.92734 439.06372 L 387.40918 439.06372 Q 464.891 439.06372 464.891 464.891 Q 490.7183 490.7183 516.54553 516.54553 L 516.54553 516.54553 L 490.7183 568.20013 Q 464.891 619.8547 439.06372 697.3365 Q 413.23645 774.81836 361.58188 800.6456 Q 309.92734 800.6456 309.92734 852.3002 Q 335.7546 903.9547 258.27277 903.9547 Q 206.61823 903.9547 206.61823 903.9547 Q 180.79094 903.9547 154.96367 903.9547 L 129.13638 903.9547 L 103.30911 903.9547 L 77.481834 903.9547 L 77.481834 929.782 L 77.481834 955.6093 L 77.481834 955.6093 L 51.654556 955.6093 L 51.654556 981.4366 L 51.654556 1007.26385 L 51.654556 1007.26385 L 51.654556 1007.26385 L 25.827278 1007.26385 L 25.827278 1007.26385 L 0.0 1033.0911 L 0.0 1033.0911 L 0.0 516.54553 z" svg:height="10.330912mm" draw:style-name="style-805" svg:viewBox="0.0 0.0 516.54553 1033.0911" svg:width="5.165456mm" svg:x="0.0mm" svg:y="181.04922mm"/>
          <draw:path svg:d="M 77.481834 387.40918 L 25.827278 0.0 L 542.37286 77.481834 Q 1084.7457 180.79094 1162.2275 180.79094 L 1265.5366 180.79094 L 1265.5366 180.79094 L 1265.5366 180.79094 L 1317.1912 206.61823 L 1394.673 232.4455 L 1497.9822 232.4455 Q 1601.2913 258.27277 1627.1185 309.92734 Q 1627.1185 361.58188 1652.9458 361.58188 L 1652.9458 361.58188 L 1756.2549 594.0274 Q 1833.7367 800.6456 1859.564 826.4729 Q 1885.3912 852.3002 1937.0459 852.3002 L 1962.8732 852.3002 L 1962.8732 878.12744 L 1962.8732 878.12744 L 1937.0459 878.12744 Q 1911.2186 903.9547 1833.7367 903.9547 Q 1782.0822 903.9547 1756.2549 1007.26385 Q 1730.4276 1110.573 1652.9458 1110.573 L 1549.6367 1110.573 L 1497.9822 1110.573 L 1446.3275 1110.573 L 1446.3275 1136.4003 L 1446.3275 1162.2275 L 1420.5002 1162.2275 L 1394.673 1162.2275 L 1394.673 1188.0548 L 1394.673 1188.0548 L 1368.8457 1188.0548 Q 1317.1912 1162.2275 645.68195 1058.9185 L 0.0 903.9547 L 0.0 903.9547 L 0.0 903.9547 L 77.481834 903.9547 L 129.13638 903.9547 L 129.13638 826.4729 Q 129.13638 748.9911 77.481834 387.40918 z" svg:height="11.880548mm" draw:style-name="style-806" svg:viewBox="0.0 0.0 1962.8732 1188.0548" svg:width="19.62873mm" svg:x="250.26633mm" svg:y="98.91847mm"/>
          <draw:path svg:d="M 929.782 284.10007 L 929.782 309.92734 L 903.9547 361.58188 Q 878.12744 413.23645 852.3002 439.06372 Q 826.4729 439.06372 826.4729 413.23645 L 826.4729 387.40918 L 800.6456 387.40918 L 800.6456 413.23645 L 800.6456 413.23645 L 774.81836 413.23645 L 774.81836 387.40918 L 774.81836 361.58188 L 748.9911 361.58188 L 748.9911 361.58188 L 748.9911 361.58188 L 748.9911 361.58188 L 723.16376 335.7546 L 697.3365 309.92734 L 697.3365 309.92734 L 671.5092 309.92734 L 671.5092 309.92734 L 671.5092 309.92734 L 645.68195 284.10007 Q 619.8547 258.27277 568.20013 258.27277 Q 516.54553 258.27277 413.23645 206.61823 Q 309.92734 206.61823 258.27277 206.61823 Q 232.4455 206.61823 232.4455 180.79094 Q 232.4455 154.96367 154.96367 154.96367 L 103.30911 180.79094 L 103.30911 154.96367 L 103.30911 129.13638 L 129.13638 103.30911 L 129.13638 77.481834 L 51.654556 77.481834 L 0.0 77.481834 L 0.0 51.654556 L 0.0 25.827278 L 206.61823 0.0 Q 413.23645 0.0 568.20013 0.0 Q 748.9911 25.827278 723.16376 77.481834 Q 723.16376 129.13638 774.81836 154.96367 Q 826.4729 154.96367 878.12744 206.61823 Q 929.782 258.27277 929.782 284.10007 z" svg:height="4.3906374mm" draw:style-name="style-807" svg:viewBox="0.0 0.0 929.782 439.06372" svg:width="9.29782mm" svg:x="74.89911mm" svg:y="160.12912mm"/>
          <draw:path svg:d="M 129.13638 51.654556 L 129.13638 1.8189894E-12 L 154.96367 1.8189894E-12 L 180.79094 1.8189894E-12 L 180.79094 51.654556 Q 154.96367 103.30911 154.96367 154.96367 L 154.96367 232.4455 L 180.79094 232.4455 L 180.79094 258.27277 L 206.61823 258.27277 L 232.4455 258.27277 L 258.27277 232.4455 Q 284.10007 206.61823 309.92734 206.61823 Q 361.58188 206.61823 387.40918 180.79094 L 413.23645 180.79094 L 413.23645 258.27277 Q 387.40918 361.58188 439.06372 387.40918 Q 490.7183 413.23645 516.54553 413.23645 L 542.37286 413.23645 L 542.37286 439.06372 L 568.20013 464.891 L 568.20013 464.891 L 568.20013 464.891 L 568.20013 490.7183 L 568.20013 490.7183 L 594.0274 490.7183 L 594.0274 516.54553 L 594.0274 516.54553 L 619.8547 516.54553 L 619.8547 516.54553 L 619.8547 516.54553 L 619.8547 542.37286 L 619.8547 542.37286 L 645.68195 542.37286 L 645.68195 568.20013 L 723.16376 594.0274 Q 800.6456 619.8547 800.6456 645.68195 L 800.6456 645.68195 L 800.6456 645.68195 L 800.6456 671.5092 L 774.81836 671.5092 L 748.9911 671.5092 L 723.16376 697.3365 L 671.5092 723.16376 L 619.8547 723.16376 L 568.20013 723.16376 L 568.20013 697.3365 L 568.20013 671.5092 L 542.37286 671.5092 L 542.37286 671.5092 L 542.37286 671.5092 Q 542.37286 671.5092 490.7183 645.68195 Q 439.06372 619.8547 413.23645 594.0274 Q 413.23645 568.20013 335.7546 516.54553 Q 284.10007 464.891 206.61823 387.40918 Q 154.96367 309.92734 77.481834 258.27277 L 0.0 232.4455 L 0.0 154.96367 L 0.0 103.30911 L 25.827278 103.30911 L 25.827278 103.30911 L 25.827278 129.13638 L 51.654556 154.96367 L 51.654556 154.96367 L 51.654556 154.96367 L 77.481834 180.79094 L 103.30911 180.79094 L 103.30911 154.96367 Q 103.30911 103.30911 129.13638 51.654556 z" svg:height="7.231638mm" draw:style-name="style-808" svg:viewBox="0.0 0.0 800.6456 723.16376" svg:width="8.006456mm" svg:x="86.779655mm" svg:y="138.95076mm"/>
          <draw:path svg:d="M 25.827278 0.0 L 25.827278 0.0 L 25.827278 0.0 Q 25.827278 0.0 51.654556 25.827278 L 51.654556 25.827278 L 309.92734 439.06372 Q 594.0274 826.4729 594.0274 852.3002 L 594.0274 878.12744 L 594.0274 878.12744 Q 568.20013 852.3002 490.7183 748.9911 L 413.23645 645.68195 L 413.23645 645.68195 Q 387.40918 619.8547 387.40918 619.8547 L 387.40918 619.8547 L 387.40918 594.0274 Q 387.40918 568.20013 335.7546 542.37286 Q 284.10007 516.54553 284.10007 490.7183 Q 284.10007 464.891 258.27277 490.7183 Q 258.27277 542.37286 180.79094 516.54553 L 103.30911 490.7183 L 103.30911 516.54553 L 77.481834 516.54553 L 77.481834 516.54553 L 77.481834 542.37286 L 77.481834 542.37286 L 77.481834 542.37286 L 51.654556 594.0274 L 25.827278 619.8547 L 25.827278 619.8547 L 25.827278 619.8547 L 25.827278 568.20013 L 25.827278 516.54553 L 51.654556 516.54553 L 51.654556 490.7183 L 51.654556 490.7183 L 77.481834 490.7183 L 77.481834 490.7183 Q 77.481834 490.7183 77.481834 413.23645 Q 103.30911 361.58188 129.13638 361.58188 Q 154.96367 361.58188 154.96367 309.92734 Q 129.13638 258.27277 77.481834 180.79094 L 25.827278 77.481834 L 25.827278 77.481834 L 25.827278 51.654556 L 25.827278 51.654556 L 0.0 51.654556 L 0.0 25.827278 L 0.0 25.827278 L 0.0 25.827278 Q 25.827278 0.0 25.827278 0.0 z" svg:height="8.781275mm" draw:style-name="style-809" svg:viewBox="0.0 0.0 594.0274 878.12744" svg:width="5.940274mm" svg:x="114.93139mm" svg:y="128.36157mm"/>
          <draw:path svg:d="M 594.0274 77.481834 L 594.0274 0.0 L 774.81836 77.481834 Q 955.6093 154.96367 981.4366 154.96367 L 1007.26385 154.96367 L 1007.26385 154.96367 Q 1007.26385 154.96367 1033.0911 180.79094 L 1058.9185 180.79094 L 1058.9185 180.79094 Q 1058.9185 206.61823 955.6093 206.61823 L 852.3002 258.27277 L 852.3002 258.27277 L 826.4729 258.27277 L 826.4729 387.40918 L 826.4729 516.54553 L 826.4729 619.8547 Q 826.4729 697.3365 800.6456 826.4729 L 774.81836 955.6093 L 826.4729 981.4366 Q 852.3002 1033.0911 852.3002 1033.0911 L 852.3002 1033.0911 L 826.4729 1033.0911 L 774.81836 1033.0911 L 774.81836 1033.0911 Q 748.9911 1033.0911 723.16376 1007.26385 Q 697.3365 981.4366 361.58188 981.4366 L 51.654556 981.4366 L 51.654556 1007.26385 Q 51.654556 1007.26385 25.827278 1007.26385 L 25.827278 1007.26385 L 25.827278 981.4366 Q 3.6379788E-12 981.4366 3.6379788E-12 981.4366 L 3.6379788E-12 981.4366 L 25.827278 955.6093 Q 51.654556 929.782 103.30911 568.20013 Q 154.96367 206.61823 180.79094 180.79094 Q 206.61823 154.96367 232.4455 129.13638 L 232.4455 103.30911 L 232.4455 103.30911 L 258.27277 103.30911 L 258.27277 77.481834 L 258.27277 51.654556 L 309.92734 51.654556 L 335.7546 51.654556 L 361.58188 51.654556 L 413.23645 51.654556 L 464.891 51.654556 Q 516.54553 77.481834 516.54553 154.96367 L 516.54553 232.4455 L 516.54553 258.27277 L 516.54553 284.10007 L 516.54553 284.10007 L 516.54553 258.27277 L 516.54553 258.27277 L 516.54553 258.27277 L 542.37286 258.27277 L 542.37286 258.27277 L 542.37286 232.4455 L 568.20013 232.4455 L 568.20013 206.61823 Q 568.20013 154.96367 594.0274 77.481834 z M 723.16376 594.0274 L 671.5092 671.5092 L 568.20013 594.0274 Q 464.891 542.37286 439.06372 516.54553 Q 413.23645 464.891 439.06372 439.06372 Q 439.06372 413.23645 568.20013 439.06372 Q 671.5092 464.891 723.16376 516.54553 Q 774.81836 542.37286 723.16376 594.0274 z" svg:height="10.330912mm" draw:style-name="style-810" svg:viewBox="0.0 0.0 1058.9185 1033.0911" svg:width="10.589184mm" svg:x="302.6957mm" svg:y="27.376915mm"/>
          <draw:path svg:d="M 0.0 309.92734 L 0.0 1.8189894E-12 L 25.827278 25.827278 Q 51.654556 51.654556 103.30911 77.481834 Q 154.96367 103.30911 284.10007 154.96367 Q 387.40918 206.61823 361.58188 206.61823 Q 309.92734 206.61823 413.23645 206.61823 Q 542.37286 206.61823 594.0274 154.96367 Q 645.68195 103.30911 723.16376 103.30911 Q 800.6456 51.654556 723.16376 51.654556 L 671.5092 51.654556 L 671.5092 25.827278 L 671.5092 25.827278 L 697.3365 25.827278 L 697.3365 1.8189894E-12 L 800.6456 1.8189894E-12 L 903.9547 1.8189894E-12 L 903.9547 51.654556 L 903.9547 77.481834 L 878.12744 77.481834 Q 826.4729 77.481834 826.4729 129.13638 Q 826.4729 180.79094 774.81836 180.79094 L 748.9911 180.79094 L 748.9911 206.61823 Q 748.9911 232.4455 800.6456 232.4455 Q 852.3002 232.4455 852.3002 258.27277 Q 852.3002 284.10007 878.12744 284.10007 L 903.9547 309.92734 L 903.9547 309.92734 L 878.12744 309.92734 L 878.12744 309.92734 L 878.12744 309.92734 L 852.3002 335.7546 L 826.4729 335.7546 L 800.6456 413.23645 Q 774.81836 464.891 774.81836 413.23645 Q 774.81836 387.40918 723.16376 387.40918 Q 671.5092 387.40918 619.8547 464.891 Q 542.37286 516.54553 413.23645 568.20013 Q 309.92734 568.20013 258.27277 568.20013 Q 206.61823 568.20013 180.79094 542.37286 Q 154.96367 516.54553 129.13638 516.54553 Q 103.30911 568.20013 51.654556 568.20013 L 25.827278 568.20013 L 25.827278 594.0274 L 0.0 619.8547 L 0.0 619.8547 L 0.0 619.8547 L 0.0 309.92734 z" svg:height="6.198547mm" draw:style-name="style-811" svg:viewBox="0.0 0.0 903.9547 619.8547" svg:width="9.039547mm" svg:x="0.0mm" svg:y="118.80548mm"/>
          <draw:path svg:d="M 129.13638 25.827278 L 129.13638 0.0 L 154.96367 25.827278 Q 180.79094 25.827278 180.79094 77.481834 L 180.79094 154.96367 L 206.61823 154.96367 L 232.4455 180.79094 L 232.4455 180.79094 L 232.4455 180.79094 L 258.27277 180.79094 L 258.27277 180.79094 L 284.10007 206.61823 L 309.92734 232.4455 L 309.92734 232.4455 L 335.7546 232.4455 L 335.7546 232.4455 L 335.7546 258.27277 L 335.7546 258.27277 Q 309.92734 284.10007 284.10007 284.10007 Q 232.4455 309.92734 232.4455 387.40918 Q 232.4455 439.06372 206.61823 439.06372 Q 180.79094 439.06372 180.79094 413.23645 Q 180.79094 387.40918 103.30911 361.58188 L 25.827278 335.7546 L 25.827278 335.7546 Q 25.827278 335.7546 0.0 180.79094 Q -25.827278 51.654556 25.827278 77.481834 Q 103.30911 77.481834 103.30911 51.654556 L 103.30911 25.827278 L 103.30911 25.827278 Q 129.13638 25.827278 129.13638 25.827278 z" svg:height="4.3906374mm" draw:style-name="style-812" svg:viewBox="0.0 0.0 335.7546 439.06372" svg:width="3.357546mm" svg:x="250.78287mm" svg:y="164.51976mm"/>
          <draw:path svg:d="M 0.0 -1.8189894E-12 L 0.0 -1.8189894E-12 L 25.827278 -1.8189894E-12 L 51.654556 -1.8189894E-12 L 103.30911 25.827278 Q 180.79094 51.654556 206.61823 77.481834 L 258.27277 77.481834 L 309.92734 103.30911 Q 361.58188 154.96367 361.58188 180.79094 L 361.58188 206.61823 L 361.58188 309.92734 Q 361.58188 439.06372 490.7183 516.54553 Q 619.8547 568.20013 619.8547 594.0274 L 619.8547 594.0274 L 619.8547 594.0274 Q 619.8547 619.8547 516.54553 542.37286 L 387.40918 490.7183 L 361.58188 490.7183 L 361.58188 490.7183 L 361.58188 516.54553 Q 361.58188 542.37286 619.8547 723.16376 Q 852.3002 878.12744 800.6456 903.9547 Q 774.81836 929.782 748.9911 955.6093 L 748.9911 981.4366 L 800.6456 981.4366 L 852.3002 981.4366 L 826.4729 1007.26385 Q 826.4729 1033.0911 929.782 1033.0911 Q 1007.26385 1033.0911 1033.0911 1033.0911 L 1084.7457 1033.0911 L 1084.7457 1033.0911 L 1084.7457 1033.0911 L 1084.7457 1033.0911 L 1058.9185 1033.0911 L 1033.0911 1058.9185 L 1007.26385 1084.7457 L 1007.26385 1084.7457 L 981.4366 1084.7457 L 981.4366 1110.573 L 981.4366 1136.4003 L 1084.7457 1136.4003 L 1188.0548 1136.4003 L 1213.8821 1110.573 L 1239.7094 1110.573 L 1239.7094 1136.4003 L 1239.7094 1162.2275 L 1188.0548 1162.2275 L 1162.2275 1188.0548 L 1162.2275 1188.0548 L 1136.4003 1188.0548 L 1136.4003 1188.0548 L 1136.4003 1188.0548 L 1136.4003 1213.8821 L 1136.4003 1213.8821 L 1110.573 1213.8821 L 1110.573 1239.7094 L 1136.4003 1239.7094 L 1162.2275 1239.7094 L 1162.2275 1265.5366 L 1188.0548 1265.5366 L 1188.0548 1265.5366 L 1188.0548 1239.7094 L 1213.8821 1239.7094 L 1239.7094 1239.7094 L 1239.7094 1265.5366 L 1239.7094 1291.3639 L 1213.8821 1291.3639 L 1213.8821 1291.3639 L 1188.0548 1317.1912 L 1162.2275 1343.0184 L 1162.2275 1343.0184 L 1136.4003 1343.0184 L 1136.4003 1343.0184 Q 1136.4003 1343.0184 1136.4003 1343.0184 Q 1110.573 1343.0184 981.4366 1343.0184 L 852.3002 1343.0184 L 852.3002 1368.8457 L 826.4729 1368.8457 L 826.4729 1394.673 L 826.4729 1446.3275 L 826.4729 1497.9822 Q 826.4729 1523.8094 748.9911 1575.464 Q 697.3365 1652.9458 671.5092 1704.6003 Q 645.68195 1756.2549 619.8547 1756.2549 Q 594.0274 1756.2549 568.20013 1704.6003 Q 542.37286 1652.9458 413.23645 1730.4276 Q 258.27277 1807.9094 232.4455 1756.2549 L 206.61823 1730.4276 L 206.61823 1704.6003 Q 206.61823 1678.7731 129.13638 1652.9458 L 77.481834 1627.1185 L 77.481834 1627.1185 Q 77.481834 1601.2913 51.654556 1601.2913 Q 25.827278 1601.2913 25.827278 1549.6367 Q 0.0 1523.8094 25.827278 1007.26385 L 25.827278 490.7183 L 25.827278 490.7183 Q 51.654556 490.7183 51.654556 464.891 L 51.654556 464.891 L 51.654556 413.23645 Q 51.654556 361.58188 51.654556 309.92734 L 51.654556 284.10007 L 51.654556 154.96367 L 51.654556 51.654556 L 25.827278 25.827278 L 0.0 -1.8189894E-12 L 0.0 -1.8189894E-12 z M 335.7546 1291.3639 Q 361.58188 1291.3639 361.58188 1343.0184 Q 361.58188 1420.5002 335.7546 1446.3275 Q 284.10007 1446.3275 284.10007 1368.8457 Q 309.92734 1291.3639 335.7546 1291.3639 z" svg:height="17.56255mm" draw:style-name="style-813" svg:viewBox="0.0 0.0 1239.7094 1756.2549" svg:width="12.397094mm" svg:x="215.91605mm" svg:y="162.71185mm"/>
          <draw:path svg:d="M 103.30911 0.0 L 180.79094 0.0 L 206.61823 0.0 L 232.4455 0.0 L 232.4455 0.0 L 206.61823 0.0 L 206.61823 25.827278 L 206.61823 51.654556 L 206.61823 103.30911 Q 206.61823 154.96367 232.4455 154.96367 Q 258.27277 180.79094 284.10007 206.61823 L 284.10007 232.4455 L 258.27277 258.27277 Q 258.27277 258.27277 258.27277 284.10007 L 258.27277 284.10007 L 258.27277 284.10007 L 232.4455 258.27277 L 206.61823 258.27277 L 180.79094 258.27277 L 180.79094 284.10007 Q 180.79094 309.92734 154.96367 309.92734 L 129.13638 284.10007 L 129.13638 284.10007 L 154.96367 284.10007 L 103.30911 232.4455 Q 77.481834 180.79094 103.30911 206.61823 Q 154.96367 206.61823 180.79094 232.4455 L 206.61823 232.4455 L 206.61823 206.61823 L 206.61823 180.79094 L 180.79094 180.79094 L 180.79094 154.96367 L 154.96367 154.96367 Q 129.13638 154.96367 103.30911 129.13638 L 103.30911 103.30911 L 77.481834 103.30911 Q 51.654556 103.30911 51.654556 77.481834 L 51.654556 77.481834 L 25.827278 77.481834 L 25.827278 51.654556 L 25.827278 51.654556 L 0.0 51.654556 L 0.0 25.827278 L 0.0 0.0 L 103.30911 0.0 z" svg:height="3.0992734mm" draw:style-name="style-814" svg:viewBox="0.0 0.0 284.10007 309.92734" svg:width="2.8410006mm" svg:x="211.26714mm" svg:y="161.16222mm"/>
          <draw:path svg:d="M 697.3365 129.13638 L 697.3365 129.13638 L 697.3365 129.13638 L 671.5092 129.13638 L 619.8547 129.13638 Q 542.37286 154.96367 542.37286 232.4455 Q 516.54553 335.7546 568.20013 361.58188 Q 619.8547 387.40918 645.68195 387.40918 L 645.68195 387.40918 L 697.3365 439.06372 Q 748.9911 464.891 748.9911 439.06372 Q 774.81836 439.06372 800.6456 439.06372 Q 826.4729 490.7183 852.3002 490.7183 L 852.3002 490.7183 L 852.3002 490.7183 Q 852.3002 516.54553 878.12744 542.37286 L 878.12744 542.37286 L 878.12744 542.37286 Q 878.12744 542.37286 903.9547 568.20013 L 903.9547 568.20013 L 903.9547 568.20013 Q 903.9547 594.0274 723.16376 594.0274 Q 542.37286 645.68195 439.06372 723.16376 L 335.7546 826.4729 L 335.7546 826.4729 Q 335.7546 826.4729 309.92734 852.3002 L 309.92734 852.3002 L 309.92734 852.3002 Q 284.10007 852.3002 258.27277 878.12744 L 232.4455 903.9547 L 206.61823 903.9547 L 180.79094 903.9547 L 180.79094 878.12744 L 180.79094 878.12744 L 154.96367 852.3002 L 129.13638 826.4729 L 129.13638 826.4729 L 129.13638 800.6456 L 103.30911 800.6456 L 77.481834 800.6456 L 77.481834 774.81836 L 77.481834 774.81836 L 51.654556 748.9911 L 25.827278 723.16376 L 25.827278 697.3365 L 25.827278 671.5092 L 0.0 671.5092 L 0.0 671.5092 L 0.0 619.8547 Q 25.827278 568.20013 25.827278 542.37286 L 25.827278 490.7183 L 25.827278 490.7183 Q 25.827278 490.7183 77.481834 439.06372 Q 129.13638 387.40918 284.10007 284.10007 Q 413.23645 180.79094 413.23645 180.79094 Q 413.23645 129.13638 413.23645 103.30911 L 413.23645 77.481834 L 439.06372 77.481834 Q 439.06372 77.481834 439.06372 25.827278 L 464.891 3.6379788E-12 L 568.20013 3.6379788E-12 Q 671.5092 25.827278 697.3365 51.654556 Q 697.3365 103.30911 697.3365 129.13638 z" svg:height="9.039547mm" draw:style-name="style-815" svg:viewBox="0.0 0.0 903.9547 903.9547" svg:width="9.039547mm" svg:x="160.38739mm" svg:y="181.04922mm"/>
          <draw:path svg:d="M 154.96367 0.0 L 154.96367 0.0 L 154.96367 129.13638 Q 180.79094 232.4455 206.61823 232.4455 L 232.4455 232.4455 L 232.4455 232.4455 L 232.4455 232.4455 L 206.61823 258.27277 L 180.79094 284.10007 L 180.79094 284.10007 L 154.96367 284.10007 L 154.96367 284.10007 L 154.96367 284.10007 L 206.61823 284.10007 L 258.27277 284.10007 L 309.92734 284.10007 L 335.7546 284.10007 L 413.23645 232.4455 Q 464.891 180.79094 490.7183 180.79094 L 490.7183 180.79094 L 490.7183 154.96367 L 516.54553 154.96367 L 516.54553 154.96367 L 516.54553 129.13638 L 516.54553 129.13638 L 516.54553 129.13638 L 542.37286 129.13638 L 542.37286 129.13638 L 568.20013 103.30911 L 594.0274 103.30911 L 594.0274 232.4455 Q 568.20013 361.58188 568.20013 542.37286 Q 568.20013 697.3365 542.37286 697.3365 Q 516.54553 697.3365 490.7183 748.9911 Q 464.891 800.6456 439.06372 800.6456 Q 413.23645 826.4729 413.23645 852.3002 L 413.23645 878.12744 L 387.40918 878.12744 Q 387.40918 903.9547 361.58188 903.9547 L 309.92734 903.9547 L 309.92734 903.9547 Q 309.92734 903.9547 309.92734 878.12744 Q 309.92734 878.12744 309.92734 800.6456 Q 309.92734 697.3365 284.10007 671.5092 L 232.4455 645.68195 L 232.4455 645.68195 L 206.61823 645.68195 L 206.61823 619.8547 L 206.61823 594.0274 L 180.79094 594.0274 L 180.79094 594.0274 L 154.96367 568.20013 L 129.13638 568.20013 L 129.13638 697.3365 L 129.13638 826.4729 L 103.30911 826.4729 L 77.481834 800.6456 L 77.481834 800.6456 L 77.481834 800.6456 L 77.481834 697.3365 L 103.30911 619.8547 L 103.30911 568.20013 Q 103.30911 516.54553 51.654556 490.7183 Q 25.827278 439.06372 0.0 361.58188 Q -25.827278 258.27277 0.0 258.27277 Q 51.654556 258.27277 51.654556 180.79094 L 51.654556 77.481834 L 51.654556 77.481834 L 51.654556 77.481834 L 77.481834 77.481834 Q 77.481834 77.481834 77.481834 103.30911 L 103.30911 103.30911 L 103.30911 103.30911 L 103.30911 77.481834 L 129.13638 77.481834 Q 154.96367 51.654556 154.96367 25.827278 Q 154.96367 0.0 154.96367 0.0 z" svg:height="9.039547mm" draw:style-name="style-816" svg:viewBox="0.0 0.0 594.0274 903.9547" svg:width="5.940274mm" svg:x="241.22678mm" svg:y="23.502823mm"/>
          <draw:path svg:d="M 129.13638 25.827278 L 129.13638 0.0 L 129.13638 180.79094 Q 129.13638 335.7546 154.96367 335.7546 L 154.96367 335.7546 L 180.79094 309.92734 Q 206.61823 309.92734 232.4455 361.58188 Q 232.4455 439.06372 284.10007 413.23645 Q 309.92734 387.40918 309.92734 387.40918 L 335.7546 387.40918 L 335.7546 335.7546 L 335.7546 258.27277 L 335.7546 258.27277 Q 335.7546 258.27277 361.58188 180.79094 L 361.58188 103.30911 L 361.58188 103.30911 Q 387.40918 103.30911 387.40918 77.481834 L 387.40918 77.481834 L 439.06372 77.481834 L 464.891 77.481834 L 490.7183 154.96367 Q 516.54553 232.4455 594.0274 206.61823 Q 697.3365 180.79094 800.6456 180.79094 L 878.12744 180.79094 L 1007.26385 180.79094 Q 1162.2275 154.96367 1162.2275 129.13638 L 1162.2275 77.481834 L 1188.0548 77.481834 Q 1213.8821 103.30911 1213.8821 154.96367 L 1213.8821 206.61823 L 1239.7094 206.61823 L 1239.7094 232.4455 L 1265.5366 232.4455 L 1265.5366 232.4455 L 1265.5366 258.27277 L 1265.5366 284.10007 L 1265.5366 284.10007 Q 1239.7094 284.10007 1213.8821 387.40918 Q 1188.0548 464.891 1162.2275 464.891 Q 1136.4003 464.891 1136.4003 439.06372 L 1110.573 413.23645 L 1110.573 413.23645 L 1110.573 413.23645 L 1007.26385 413.23645 L 929.782 413.23645 L 852.3002 413.23645 Q 800.6456 439.06372 619.8547 439.06372 Q 439.06372 490.7183 361.58188 516.54553 Q 284.10007 542.37286 258.27277 568.20013 Q 232.4455 594.0274 232.4455 645.68195 Q 232.4455 671.5092 180.79094 748.9911 L 129.13638 800.6456 L 129.13638 826.4729 L 129.13638 826.4729 L 103.30911 852.3002 L 77.481834 878.12744 L 77.481834 878.12744 L 77.481834 903.9547 L 77.481834 903.9547 L 77.481834 903.9547 L 51.654556 903.9547 L 51.654556 903.9547 L 51.654556 929.782 L 25.827278 929.782 L 25.827278 955.6093 L 25.827278 981.4366 L 0.0 981.4366 L 0.0 981.4366 L 0.0 878.12744 L 25.827278 774.81836 L 25.827278 671.5092 Q 25.827278 568.20013 25.827278 516.54553 L 0.0 464.891 L 0.0 464.891 Q 25.827278 464.891 25.827278 413.23645 L 25.827278 361.58188 L 77.481834 206.61823 Q 77.481834 51.654556 103.30911 25.827278 L 103.30911 25.827278 L 103.30911 25.827278 Q 129.13638 25.827278 129.13638 25.827278 z" svg:height="9.814365mm" draw:style-name="style-817" svg:viewBox="0.0 0.0 1265.5366 981.4366" svg:width="12.655366mm" svg:x="267.8289mm" svg:y="35.899918mm"/>
          <draw:path svg:d="M 361.58188 0.0 L 413.23645 0.0 L 413.23645 0.0 Q 413.23645 0.0 413.23645 25.827278 L 439.06372 25.827278 L 568.20013 284.10007 Q 723.16376 542.37286 723.16376 568.20013 L 723.16376 594.0274 L 723.16376 645.68195 Q 748.9911 723.16376 774.81836 723.16376 Q 800.6456 723.16376 1162.2275 1446.3275 Q 1497.9822 2169.4915 1523.8094 2169.4915 L 1523.8094 2195.3186 L 1523.8094 2195.3186 Q 1523.8094 2221.146 1549.6367 2221.146 L 1549.6367 2221.146 L 1601.2913 2298.6277 Q 1652.9458 2376.1096 1678.7731 2376.1096 Q 1704.6003 2376.1096 1704.6003 2401.9368 Q 1704.6003 2427.7642 1678.7731 2479.4187 L 1678.7731 2556.9006 L 1678.7731 2556.9006 L 1652.9458 2556.9006 L 1652.9458 2582.7278 Q 1652.9458 2608.5552 1678.7731 2608.5552 L 1678.7731 2608.5552 L 1678.7731 2608.5552 L 1678.7731 2634.3823 L 1704.6003 2634.3823 L 1730.4276 2634.3823 L 1730.4276 2660.2097 L 1756.2549 2686.0369 L 1756.2549 2686.0369 L 1756.2549 2711.8643 L 1730.4276 2711.8643 L 1730.4276 2737.6914 L 1730.4276 2737.6914 L 1704.6003 2737.6914 L 1704.6003 2737.6914 L 1704.6003 2737.6914 L 1704.6003 2763.5188 L 1704.6003 2763.5188 L 1652.9458 2763.5188 L 1627.1185 2737.6914 L 1575.464 2737.6914 Q 1523.8094 2737.6914 774.81836 2531.0732 L 51.654556 2324.455 L 51.654556 2324.455 L 51.654556 2298.6277 L 25.827278 2298.6277 L 25.827278 2298.6277 L 25.827278 2272.8005 Q 0.0 2221.146 0.0 2221.146 Q 0.0 2221.146 51.654556 2143.664 Q 129.13638 2092.0095 129.13638 2066.1821 Q 129.13638 2014.5277 51.654556 1988.7004 Q 0.0 1962.8732 0.0 1937.0459 L 0.0 1911.2186 L 0.0 1911.2186 L 0.0 1911.2186 L 0.0 1885.3912 L 0.0 1885.3912 L 25.827278 1859.564 L 51.654556 1807.9094 L 51.654556 1807.9094 L 51.654556 1807.9094 L 154.96367 1782.0822 Q 258.27277 1756.2549 309.92734 1756.2549 L 335.7546 1756.2549 L 335.7546 1730.4276 L 335.7546 1730.4276 L 335.7546 1730.4276 L 361.58188 1730.4276 L 361.58188 1652.9458 L 361.58188 1601.2913 L 335.7546 1601.2913 L 335.7546 1601.2913 L 335.7546 1575.464 Q 309.92734 1575.464 309.92734 1575.464 L 309.92734 1575.464 L 232.4455 1575.464 L 154.96367 1575.464 L 154.96367 1575.464 Q 154.96367 1549.6367 180.79094 1549.6367 Q 206.61823 1523.8094 232.4455 1368.8457 Q 258.27277 1188.0548 309.92734 594.0274 Q 335.7546 0.0 361.58188 0.0 z" svg:height="27.635187mm" draw:style-name="style-818" svg:viewBox="0.0 0.0 1756.2549 2763.5188" svg:width="17.56255mm" svg:x="183.37367mm" svg:y="75.9322mm"/>
          <draw:path svg:d="M 258.27277 0.0 L 335.7546 0.0 L 335.7546 0.0 Q 335.7546 25.827278 232.4455 154.96367 L 129.13638 284.10007 L 129.13638 284.10007 Q 103.30911 309.92734 77.481834 309.92734 Q 25.827278 309.92734 25.827278 284.10007 L 0.0 258.27277 L 0.0 232.4455 L 25.827278 206.61823 L 25.827278 206.61823 L 25.827278 206.61823 L 51.654556 154.96367 Q 77.481834 103.30911 103.30911 103.30911 L 103.30911 77.481834 L 129.13638 51.654556 Q 180.79094 0.0 258.27277 0.0 z" svg:height="3.0992734mm" draw:style-name="style-819" svg:viewBox="0.0 0.0 335.7546 309.92734" svg:width="3.357546mm" svg:x="61.210648mm" svg:y="10.847457mm"/>
          <draw:path svg:d="M 284.10007 51.654556 L 284.10007 103.30911 L 129.13638 103.30911 Q 0.0 77.481834 0.0 51.654556 Q 0.0 25.827278 129.13638 0.0 Q 258.27277 -25.827278 258.27277 0.0 Q 284.10007 25.827278 284.10007 51.654556 z" svg:height="1.0330911mm" draw:style-name="style-820" svg:viewBox="0.0 0.0 284.10007 103.30911" svg:width="2.8410006mm" svg:x="117.514114mm" svg:y="193.18803mm"/>
          <draw:path svg:d="M 77.481834 129.13638 L 77.481834 -4.5474735E-13 L 103.30911 -4.5474735E-13 L 129.13638 25.827278 L 129.13638 25.827278 L 154.96367 25.827278 L 154.96367 51.654556 L 154.96367 77.481834 L 180.79094 77.481834 L 180.79094 77.481834 L 232.4455 103.30911 Q 258.27277 129.13638 258.27277 232.4455 Q 258.27277 309.92734 258.27277 309.92734 Q 258.27277 335.7546 258.27277 335.7546 L 258.27277 335.7546 L 206.61823 335.7546 L 154.96367 335.7546 L 103.30911 361.58188 L 25.827278 361.58188 L 25.827278 361.58188 Q 25.827278 335.7546 25.827278 335.7546 L 51.654556 335.7546 L 51.654556 335.7546 Q 51.654556 335.7546 25.827278 309.92734 Q 0.0 284.10007 0.0 258.27277 L 25.827278 232.4455 L 25.827278 232.4455 L 25.827278 232.4455 L 51.654556 258.27277 L 77.481834 258.27277 L 77.481834 129.13638 z" svg:height="3.615819mm" draw:style-name="style-821" svg:viewBox="0.0 0.0 258.27277 361.58188" svg:width="2.582728mm" svg:x="241.74332mm" svg:y="29.184824mm"/>
          <draw:path svg:d="M 645.68195 25.827278 L 645.68195 0.0 L 671.5092 0.0 Q 697.3365 0.0 748.9911 103.30911 Q 774.81836 232.4455 774.81836 335.7546 Q 774.81836 439.06372 774.81836 490.7183 L 774.81836 542.37286 L 774.81836 542.37286 L 774.81836 568.20013 L 826.4729 568.20013 L 852.3002 568.20013 L 878.12744 568.20013 L 929.782 568.20013 L 981.4366 568.20013 Q 1033.0911 542.37286 1084.7457 516.54553 Q 1084.7457 490.7183 1110.573 490.7183 L 1110.573 490.7183 L 1110.573 619.8547 Q 1136.4003 748.9911 1162.2275 878.12744 Q 1188.0548 981.4366 1291.3639 1136.4003 Q 1394.673 1265.5366 1394.673 1446.3275 Q 1394.673 1652.9458 1394.673 1756.2549 L 1394.673 1833.7367 L 1368.8457 1911.2186 L 1368.8457 1962.8732 L 1343.0184 1962.8732 L 1317.1912 1962.8732 L 1317.1912 1937.0459 L 1291.3639 1937.0459 L 1291.3639 1937.0459 L 1291.3639 1911.2186 L 1291.3639 1911.2186 L 1291.3639 1911.2186 L 1265.5366 1911.2186 L 1265.5366 1911.2186 L 1265.5366 1885.3912 L 1239.7094 1885.3912 L 1239.7094 1859.564 L 1239.7094 1833.7367 L 1213.8821 1807.9094 L 1188.0548 1782.0822 L 1188.0548 1782.0822 L 1188.0548 1782.0822 L 1188.0548 1756.2549 Q 1188.0548 1756.2549 1007.26385 1523.8094 Q 826.4729 1291.3639 723.16376 1265.5366 L 619.8547 1265.5366 L 619.8547 1265.5366 Q 619.8547 1239.7094 568.20013 1239.7094 Q 490.7183 1239.7094 464.891 1136.4003 Q 413.23645 1058.9185 387.40918 1058.9185 Q 335.7546 1033.0911 309.92734 1007.26385 Q 284.10007 981.4366 206.61823 929.782 L 154.96367 903.9547 L 154.96367 878.12744 Q 154.96367 878.12744 129.13638 878.12744 L 129.13638 878.12744 L 129.13638 878.12744 Q 103.30911 852.3002 103.30911 852.3002 L 103.30911 852.3002 L 103.30911 826.4729 Q 103.30911 826.4729 51.654556 748.9911 L -1.8189894E-12 671.5092 L -1.8189894E-12 645.68195 Q -1.8189894E-12 619.8547 25.827278 594.0274 L 25.827278 568.20013 L 25.827278 490.7183 Q 51.654556 413.23645 51.654556 361.58188 L 77.481834 309.92734 L 103.30911 309.92734 Q 103.30911 309.92734 103.30911 284.10007 L 103.30911 284.10007 L 206.61823 180.79094 Q 309.92734 103.30911 464.891 77.481834 Q 645.68195 51.654556 645.68195 25.827278 z M 594.0274 903.9547 L 568.20013 903.9547 L 542.37286 852.3002 Q 516.54553 800.6456 516.54553 723.16376 Q 516.54553 645.68195 542.37286 671.5092 Q 542.37286 697.3365 568.20013 697.3365 Q 594.0274 697.3365 619.8547 800.6456 Q 619.8547 903.9547 594.0274 903.9547 z" svg:height="19.62873mm" draw:style-name="style-822" svg:viewBox="0.0 0.0 1394.673 1962.8732" svg:width="13.94673mm" svg:x="162.71185mm" svg:y="186.47295mm"/>
          <draw:path svg:d="M 516.54553 25.827278 L 516.54553 0.0 L 516.54553 0.0 L 542.37286 0.0 L 568.20013 0.0 Q 594.0274 0.0 645.68195 335.7546 Q 671.5092 645.68195 697.3365 723.16376 L 697.3365 800.6456 L 723.16376 800.6456 L 774.81836 800.6456 L 826.4729 826.4729 L 852.3002 852.3002 L 852.3002 852.3002 L 852.3002 852.3002 L 774.81836 852.3002 Q 723.16376 852.3002 439.06372 774.81836 L 154.96367 697.3365 L 206.61823 697.3365 L 258.27277 697.3365 L 258.27277 671.5092 L 258.27277 671.5092 L 232.4455 671.5092 L 232.4455 645.68195 L 232.4455 645.68195 L 206.61823 645.68195 L 206.61823 645.68195 L 206.61823 645.68195 L 180.79094 619.8547 L 154.96367 619.8547 L 154.96367 594.0274 Q 154.96367 568.20013 129.13638 542.37286 Q 129.13638 490.7183 103.30911 490.7183 Q 51.654556 490.7183 25.827278 387.40918 L 0.0 309.92734 L 25.827278 335.7546 Q 51.654556 335.7546 77.481834 258.27277 Q 103.30911 180.79094 129.13638 180.79094 Q 154.96367 154.96367 180.79094 129.13638 Q 180.79094 103.30911 335.7546 77.481834 Q 516.54553 51.654556 516.54553 25.827278 z" svg:height="8.523002mm" draw:style-name="style-823" svg:viewBox="0.0 0.0 852.3002 852.3002" svg:width="8.523002mm" svg:x="278.9346mm" svg:y="107.183205mm"/>
          <draw:path svg:d="M 723.16376 0.0 L 723.16376 0.0 L 671.5092 0.0 Q 619.8547 25.827278 619.8547 206.61823 L 594.0274 361.58188 L 594.0274 439.06372 L 594.0274 516.54553 L 619.8547 516.54553 L 619.8547 516.54553 L 800.6456 516.54553 Q 981.4366 516.54553 1368.8457 439.06372 Q 1756.2549 361.58188 1782.0822 335.7546 Q 1782.0822 309.92734 1782.0822 309.92734 L 1782.0822 309.92734 L 1782.0822 309.92734 L 1782.0822 309.92734 L 1807.9094 335.7546 L 1807.9094 361.58188 L 1807.9094 387.40918 Q 1782.0822 413.23645 1678.7731 439.06372 L 1575.464 464.891 L 1575.464 490.7183 L 1575.464 490.7183 L 1497.9822 490.7183 Q 1420.5002 516.54553 955.6093 594.0274 L 490.7183 697.3365 L 439.06372 697.3365 L 413.23645 671.5092 L 413.23645 671.5092 L 413.23645 671.5092 L 439.06372 671.5092 Q 464.891 671.5092 490.7183 645.68195 Q 542.37286 619.8547 490.7183 619.8547 Q 439.06372 594.0274 439.06372 309.92734 L 413.23645 51.654556 L 387.40918 51.654556 L 335.7546 51.654556 L 258.27277 77.481834 L 180.79094 103.30911 L 129.13638 103.30911 L 77.481834 103.30911 L 25.827278 129.13638 L -1.8189894E-12 129.13638 L -1.8189894E-12 103.30911 L 25.827278 103.30911 L 25.827278 103.30911 L 25.827278 103.30911 L 77.481834 77.481834 L 154.96367 51.654556 L 439.06372 25.827278 Q 723.16376 0.0 723.16376 0.0 z" svg:height="6.973365mm" draw:style-name="style-824" svg:viewBox="0.0 0.0 1807.9094 697.3365" svg:width="18.079094mm" svg:x="129.39467mm" svg:y="182.85713mm"/>
          <draw:path svg:d="M 800.6456 0.0 L 981.4366 0.0 L 1007.26385 25.827278 Q 1058.9185 51.654556 1058.9185 180.79094 Q 1058.9185 284.10007 1033.0911 335.7546 L 1033.0911 413.23645 L 1007.26385 413.23645 Q 1007.26385 439.06372 955.6093 490.7183 Q 929.782 568.20013 697.3365 619.8547 Q 490.7183 645.68195 387.40918 697.3365 L 258.27277 748.9911 L 258.27277 748.9911 L 232.4455 748.9911 L 232.4455 723.16376 L 232.4455 697.3365 L 206.61823 697.3365 L 206.61823 697.3365 L 206.61823 671.5092 L 180.79094 671.5092 L 180.79094 671.5092 L 180.79094 697.3365 L 180.79094 697.3365 L 180.79094 697.3365 L 154.96367 671.5092 L 154.96367 645.68195 L 154.96367 594.0274 Q 180.79094 516.54553 180.79094 361.58188 Q 206.61823 206.61823 129.13638 180.79094 L 77.481834 129.13638 L 51.654556 129.13638 L 51.654556 129.13638 L 25.827278 129.13638 L -1.8189894E-12 129.13638 L -1.8189894E-12 129.13638 L -1.8189894E-12 129.13638 L -1.8189894E-12 129.13638 L -1.8189894E-12 129.13638 L -1.8189894E-12 103.30911 L 25.827278 103.30911 L 25.827278 77.481834 L 25.827278 51.654556 L 25.827278 51.654556 L 51.654556 51.654556 L 335.7546 25.827278 Q 645.68195 25.827278 800.6456 0.0 z" svg:height="7.4899106mm" draw:style-name="style-825" svg:viewBox="0.0 0.0 1058.9185 748.9911" svg:width="10.589184mm" svg:x="116.481026mm" svg:y="107.183205mm"/>
          <draw:path svg:d="M 309.92734 0.0 L 309.92734 0.0 L 335.7546 25.827278 Q 361.58188 51.654556 361.58188 25.827278 Q 361.58188 25.827278 387.40918 0.0 L 387.40918 0.0 L 464.891 0.0 L 568.20013 0.0 L 594.0274 25.827278 Q 619.8547 51.654556 671.5092 103.30911 Q 723.16376 154.96367 800.6456 154.96367 Q 878.12744 154.96367 852.3002 129.13638 Q 852.3002 103.30911 955.6093 103.30911 Q 1058.9185 129.13638 1084.7457 154.96367 Q 1084.7457 154.96367 1136.4003 154.96367 Q 1162.2275 103.30911 1188.0548 129.13638 Q 1213.8821 129.13638 1213.8821 154.96367 L 1239.7094 180.79094 L 1239.7094 180.79094 L 1239.7094 180.79094 L 1239.7094 180.79094 Q 1239.7094 206.61823 1213.8821 206.61823 L 1188.0548 206.61823 L 1188.0548 232.4455 L 1188.0548 258.27277 L 1239.7094 258.27277 Q 1291.3639 258.27277 1291.3639 284.10007 Q 1317.1912 309.92734 1368.8457 309.92734 Q 1446.3275 309.92734 1472.1549 387.40918 Q 1497.9822 464.891 1497.9822 490.7183 Q 1472.1549 516.54553 1497.9822 516.54553 Q 1549.6367 516.54553 1575.464 542.37286 L 1601.2913 542.37286 L 1575.464 826.4729 Q 1549.6367 1110.573 1549.6367 1213.8821 L 1549.6367 1317.1912 L 1549.6367 1317.1912 Q 1549.6367 1317.1912 1497.9822 1497.9822 Q 1472.1549 1652.9458 1368.8457 1627.1185 Q 1265.5366 1601.2913 1265.5366 1652.9458 Q 1265.5366 1704.6003 1188.0548 1730.4276 Q 1136.4003 1756.2549 1084.7457 1807.9094 Q 1007.26385 1859.564 1007.26385 1885.3912 L 981.4366 1937.0459 L 981.4366 1962.8732 L 981.4366 2014.5277 L 955.6093 2014.5277 L 955.6093 2014.5277 L 955.6093 2040.355 L 929.782 2040.355 L 929.782 2014.5277 L 929.782 1988.7004 L 903.9547 1988.7004 L 903.9547 1988.7004 L 903.9547 1962.8732 L 878.12744 1937.0459 L 878.12744 1937.0459 L 878.12744 1911.2186 L 878.12744 1911.2186 L 878.12744 1911.2186 L 852.3002 1885.3912 Q 826.4729 1859.564 723.16376 1652.9458 Q 619.8547 1446.3275 619.8547 1394.673 Q 619.8547 1317.1912 594.0274 1317.1912 Q 568.20013 1317.1912 568.20013 1239.7094 Q 542.37286 1162.2275 464.891 1162.2275 L 361.58188 1162.2275 L 361.58188 1084.7457 L 361.58188 1033.0911 L 361.58188 1033.0911 Q 361.58188 1033.0911 387.40918 1033.0911 L 387.40918 1007.26385 L 413.23645 1007.26385 Q 464.891 1007.26385 464.891 929.782 L 464.891 878.12744 L 464.891 878.12744 L 464.891 878.12744 L 439.06372 852.3002 Q 413.23645 826.4729 361.58188 826.4729 Q 284.10007 826.4729 180.79094 774.81836 L 103.30911 723.16376 L 77.481834 723.16376 L 77.481834 723.16376 L 77.481834 697.3365 L 51.654556 697.3365 L 51.654556 697.3365 L 51.654556 671.5092 L 51.654556 671.5092 L 51.654556 671.5092 L 25.827278 671.5092 L 25.827278 671.5092 L 25.827278 645.68195 L 0.0 645.68195 L 0.0 619.8547 L 0.0 594.0274 L 0.0 594.0274 L 0.0 568.20013 L 0.0 568.20013 L 0.0 568.20013 L 25.827278 568.20013 L 25.827278 568.20013 L 51.654556 568.20013 L 103.30911 568.20013 L 103.30911 568.20013 Q 103.30911 568.20013 129.13638 568.20013 Q 154.96367 542.37286 154.96367 413.23645 L 180.79094 284.10007 L 180.79094 258.27277 L 180.79094 206.61823 L 206.61823 154.96367 Q 232.4455 129.13638 258.27277 129.13638 Q 284.10007 129.13638 284.10007 51.654556 Q 309.92734 0.0 309.92734 0.0 z" svg:height="20.40355mm" draw:style-name="style-826" svg:viewBox="0.0 0.0 1601.2913 2040.355" svg:width="16.012913mm" svg:x="256.2066mm" svg:y="69.73365mm"/>
          <draw:path svg:d="M 232.4455 154.96367 L 258.27277 0.0 L 258.27277 0.0 L 284.10007 0.0 L 309.92734 51.654556 Q 361.58188 129.13638 361.58188 103.30911 Q 361.58188 77.481834 387.40918 51.654556 L 387.40918 51.654556 L 413.23645 51.654556 Q 413.23645 77.481834 439.06372 129.13638 L 464.891 180.79094 L 490.7183 232.4455 Q 516.54553 258.27277 542.37286 258.27277 Q 568.20013 258.27277 568.20013 206.61823 L 568.20013 180.79094 L 619.8547 284.10007 Q 697.3365 413.23645 697.3365 413.23645 L 723.16376 413.23645 L 723.16376 464.891 L 723.16376 542.37286 L 671.5092 542.37286 Q 645.68195 568.20013 619.8547 568.20013 L 568.20013 568.20013 L 568.20013 568.20013 Q 568.20013 542.37286 542.37286 542.37286 L 542.37286 542.37286 L 516.54553 542.37286 Q 464.891 568.20013 439.06372 568.20013 Q 413.23645 568.20013 387.40918 671.5092 L 361.58188 774.81836 L 309.92734 774.81836 L 258.27277 774.81836 L 232.4455 748.9911 L 206.61823 723.16376 L 154.96367 723.16376 L 129.13638 723.16376 L 129.13638 697.3365 L 103.30911 697.3365 L 103.30911 697.3365 L 103.30911 697.3365 L 103.30911 671.5092 L 103.30911 671.5092 L 77.481834 671.5092 L 77.481834 671.5092 L 77.481834 645.68195 L 51.654556 645.68195 L 51.654556 645.68195 L 51.654556 619.8547 L 51.654556 619.8547 L 51.654556 619.8547 L 25.827278 619.8547 L 25.827278 619.8547 L 25.827278 594.0274 L 0.0 594.0274 L 0.0 568.20013 L 0.0 516.54553 L 0.0 516.54553 L 0.0 490.7183 L 0.0 439.06372 L 0.0 387.40918 L 25.827278 309.92734 L 51.654556 258.27277 L 51.654556 258.27277 L 51.654556 258.27277 L 51.654556 232.4455 L 51.654556 232.4455 L 77.481834 232.4455 L 77.481834 258.27277 L 77.481834 258.27277 L 103.30911 258.27277 L 103.30911 258.27277 L 103.30911 258.27277 L 129.13638 284.10007 Q 154.96367 309.92734 180.79094 361.58188 L 180.79094 413.23645 L 206.61823 413.23645 L 232.4455 413.23645 L 232.4455 361.58188 L 258.27277 335.7546 L 258.27277 309.92734 L 258.27277 309.92734 L 232.4455 309.92734 L 232.4455 309.92734 L 232.4455 284.10007 Q 206.61823 284.10007 232.4455 154.96367 z M 619.8547 387.40918 Q 619.8547 361.58188 619.8547 361.58188 Q 619.8547 361.58188 619.8547 387.40918 Q 619.8547 387.40918 619.8547 413.23645 Q 619.8547 464.891 619.8547 439.06372 Q 619.8547 413.23645 619.8547 387.40918 z" svg:height="7.7481833mm" draw:style-name="style-827" svg:viewBox="0.0 0.0 723.16376 774.81836" svg:width="7.231638mm" svg:x="169.42694mm" svg:y="90.39547mm"/>
          <draw:path svg:d="M 464.891 180.79094 L 464.891 180.79094 L 387.40918 180.79094 L 309.92734 154.96367 L 284.10007 154.96367 Q 258.27277 154.96367 129.13638 129.13638 L 25.827278 103.30911 L 25.827278 103.30911 Q 25.827278 77.481834 0.0 77.481834 L 0.0 77.481834 L 25.827278 25.827278 Q 25.827278 0.0 180.79094 0.0 Q 335.7546 0.0 361.58188 51.654556 Q 387.40918 103.30911 439.06372 129.13638 Q 490.7183 129.13638 490.7183 154.96367 Q 490.7183 180.79094 464.891 180.79094 z" svg:height="1.8079095mm" draw:style-name="style-828" svg:viewBox="0.0 0.0 490.7183 180.79094" svg:width="4.9071827mm" svg:x="7.4899106mm" svg:y="141.53348mm"/>
          <draw:path svg:d="M 180.79094 0.0 L 206.61823 0.0 L 232.4455 0.0 Q 258.27277 0.0 258.27277 51.654556 Q 284.10007 77.481834 180.79094 335.7546 L 129.13638 594.0274 L 103.30911 645.68195 L 77.481834 697.3365 L 77.481834 723.16376 L 77.481834 748.9911 L 77.481834 748.9911 L 51.654556 774.81836 L 51.654556 774.81836 L 51.654556 774.81836 L 25.827278 774.81836 L 0.0 774.81836 L 0.0 619.8547 Q 25.827278 490.7183 25.827278 309.92734 L 25.827278 103.30911 L 25.827278 103.30911 Q 25.827278 103.30911 51.654556 103.30911 L 51.654556 77.481834 L 129.13638 51.654556 Q 180.79094 0.0 180.79094 0.0 z" svg:height="7.7481833mm" draw:style-name="style-829" svg:viewBox="0.0 0.0 258.27277 774.81836" svg:width="2.582728mm" svg:x="295.20578mm" svg:y="40.290554mm"/>
          <draw:path svg:d="M 387.40918 129.13638 L 387.40918 129.13638 L 335.7546 154.96367 Q 284.10007 180.79094 129.13638 180.79094 Q 0.0 180.79094 0.0 154.96367 L 0.0 154.96367 L 0.0 154.96367 L 0.0 129.13638 L 25.827278 129.13638 L 51.654556 129.13638 L 51.654556 103.30911 L 77.481834 103.30911 L 77.481834 77.481834 Q 129.13638 25.827278 103.30911 1.8189894E-12 Q 103.30911 -25.827278 180.79094 1.8189894E-12 Q 284.10007 25.827278 309.92734 25.827278 Q 335.7546 51.654556 309.92734 77.481834 Q 284.10007 77.481834 335.7546 103.30911 Q 387.40918 103.30911 387.40918 129.13638 z" svg:height="1.8079095mm" draw:style-name="style-830" svg:viewBox="0.0 0.0 387.40918 180.79094" svg:width="3.8740916mm" svg:x="0.25827277mm" svg:y="146.95721mm"/>
          <draw:path svg:d="M 1213.8821 103.30911 L 1213.8821 103.30911 L 1213.8821 129.13638 L 1213.8821 129.13638 L 1239.7094 129.13638 L 1239.7094 154.96367 L 1239.7094 154.96367 L 1265.5366 154.96367 L 1265.5366 154.96367 Q 1265.5366 154.96367 1265.5366 180.79094 L 1291.3639 180.79094 L 1291.3639 180.79094 Q 1291.3639 206.61823 1317.1912 206.61823 L 1317.1912 206.61823 L 1317.1912 206.61823 Q 1317.1912 206.61823 1317.1912 232.4455 L 1343.0184 232.4455 L 1343.0184 232.4455 Q 1343.0184 258.27277 1368.8457 258.27277 L 1368.8457 258.27277 L 1420.5002 361.58188 Q 1472.1549 439.06372 1497.9822 490.7183 Q 1497.9822 542.37286 1472.1549 542.37286 Q 1446.3275 542.37286 1420.5002 594.0274 Q 1420.5002 671.5092 1420.5002 671.5092 L 1420.5002 671.5092 L 1394.673 671.5092 L 1394.673 671.5092 L 1394.673 697.3365 L 1368.8457 697.3365 L 1368.8457 748.9911 L 1368.8457 800.6456 L 1317.1912 955.6093 Q 1265.5366 1110.573 1265.5366 1265.5366 Q 1265.5366 1420.5002 1317.1912 1472.1549 Q 1343.0184 1549.6367 1394.673 1523.8094 Q 1420.5002 1523.8094 1472.1549 1420.5002 Q 1523.8094 1317.1912 1575.464 1033.0911 Q 1575.464 774.81836 1652.9458 774.81836 Q 1704.6003 774.81836 1730.4276 800.6456 L 1730.4276 800.6456 L 1730.4276 800.6456 Q 1730.4276 826.4729 1730.4276 826.4729 L 1756.2549 826.4729 L 1782.0822 852.3002 Q 1807.9094 878.12744 1833.7367 903.9547 L 1833.7367 903.9547 L 1885.3912 981.4366 Q 1911.2186 1033.0911 1937.0459 1058.9185 L 1937.0459 1058.9185 L 2066.1821 1213.8821 Q 2195.3186 1394.673 2195.3186 1368.8457 Q 2195.3186 1368.8457 2221.146 1394.673 L 2221.146 1394.673 L 2221.146 1446.3275 L 2246.9731 1472.1549 L 2246.9731 1472.1549 L 2246.9731 1497.9822 L 2246.9731 1497.9822 L 2246.9731 1497.9822 L 2272.8005 1497.9822 L 2272.8005 1523.8094 L 2272.8005 1575.464 Q 2298.6277 1627.1185 2505.2458 1962.8732 Q 2711.8643 2272.8005 2711.8643 2376.1096 Q 2711.8643 2453.5913 2763.5188 2427.7642 Q 2815.1733 2427.7642 3228.4097 3047.619 Q 3641.6462 3667.4734 3667.4734 3693.3008 L 3693.3008 3719.128 L 3693.3008 3744.9553 L 3693.3008 3770.7825 L 3719.128 3796.6099 L 3744.9553 3822.4373 L 3744.9553 3822.4373 Q 3744.9553 3796.6099 3770.7825 3796.6099 L 3770.7825 3796.6099 L 3770.7825 3796.6099 L 3796.6099 3796.6099 L 3796.6099 3822.4373 L 3796.6099 3822.4373 L 3796.6099 3822.4373 L 3796.6099 3822.4373 L 3822.4373 3822.4373 L 3822.4373 3848.2644 L 3796.6099 3848.2644 Q 3796.6099 3874.0918 3796.6099 3874.0918 L 3822.4373 3874.0918 L 3848.2644 3899.919 Q 3899.919 3925.7463 3899.919 3977.401 L 3899.919 4003.228 L 3925.7463 4003.228 L 3925.7463 4029.0554 L 3951.5735 4029.0554 L 3951.5735 4029.0554 L 3951.5735 4003.228 L 3951.5735 4003.228 L 3977.401 4003.228 L 3977.401 3977.401 L 3977.401 3977.401 L 4003.228 3977.401 L 4003.228 3977.401 Q 4003.228 3977.401 4029.0554 3951.5735 L 4054.8826 3951.5735 L 4054.8826 3977.401 L 4054.8826 3977.401 L 4054.8826 3977.401 Q 4054.8826 3977.401 4054.8826 4003.228 L 4029.0554 4003.228 L 4029.0554 4080.71 Q 4054.8826 4158.192 4054.8826 4184.019 Q 4054.8826 4209.846 4080.71 4209.846 L 4080.71 4235.674 L 4158.192 4313.1553 Q 4261.501 4416.4644 4261.501 4442.292 L 4261.501 4468.119 L 4209.846 4442.292 Q 4158.192 4416.4644 4158.192 4648.91 L 4158.192 4855.5283 L 4184.019 4907.1826 L 4184.019 4984.6646 L 4158.192 5113.8013 Q 4106.537 5217.1104 4080.71 5268.7646 Q 4054.8826 5346.2466 4003.228 5346.2466 Q 3951.5735 5346.2466 3744.9553 5475.383 Q 3538.3372 5630.3467 3538.3372 5630.3467 L 3512.5098 5630.3467 L 3512.5098 5630.3467 Q 3512.5098 5630.3467 3228.4097 5656.174 L 2944.3098 5682.001 L 2892.655 5707.8286 Q 2841.0005 5733.656 2841.0005 5733.656 L 2841.0005 5733.656 L 2815.1733 5733.656 Q 2789.346 5733.656 2789.346 5759.483 L 2789.346 5759.483 L 2763.5188 5759.483 Q 2737.6914 5785.31 2711.8643 5785.31 L 2711.8643 5785.31 L 2711.8643 5785.31 Q 2711.8643 5785.31 2427.7642 5811.1377 Q 2143.664 5836.965 1807.9094 5888.6196 L 1472.1549 5940.274 L 1472.1549 5940.274 L 1472.1549 5940.274 L 1446.3275 5940.274 L 1446.3275 5940.274 L 1420.5002 5940.274 L 1394.673 5940.274 L 1368.8457 5940.274 L 1317.1912 5940.274 L 1317.1912 5940.274 Q 1317.1912 5940.274 1291.3639 5940.274 L 1291.3639 5966.101 L 1291.3639 5966.101 Q 1265.5366 5966.101 1110.573 5991.9287 L 955.6093 6017.756 L 955.6093 6017.756 L 955.6093 6017.756 L 929.782 6043.583 L 929.782 6043.583 L 903.9547 6043.583 L 903.9547 6043.583 L 903.9547 6017.756 L 903.9547 6017.756 L 878.12744 5836.965 Q 852.3002 5656.174 852.3002 5527.0376 Q 852.3002 5397.901 748.9911 5165.4556 L 697.3365 4933.0103 L 697.3365 4907.1826 L 697.3365 4855.5283 L 697.3365 4855.5283 Q 697.3365 4855.5283 697.3365 4829.701 L 697.3365 4829.701 L 723.16376 4829.701 L 748.9911 4855.5283 L 748.9911 4855.5283 L 748.9911 4855.5283 L 774.81836 4855.5283 L 774.81836 4855.5283 L 774.81836 4881.3555 L 800.6456 4881.3555 L 800.6456 4881.3555 L 800.6456 4907.1826 L 800.6456 4907.1826 L 800.6456 4907.1826 L 826.4729 4803.8735 Q 852.3002 4726.392 929.782 4700.5645 L 1033.0911 4648.91 L 1110.573 4648.91 L 1188.0548 4648.91 L 1213.8821 4623.083 L 1239.7094 4623.083 L 1678.7731 4545.601 Q 2143.664 4493.9463 2195.3186 4468.119 L 2272.8005 4442.292 L 2324.455 4442.292 L 2376.1096 4442.292 L 2376.1096 4390.637 L 2376.1096 4364.81 L 2350.2822 4364.81 L 2324.455 4390.637 L 2246.9731 4390.637 L 2195.3186 4390.637 L 2117.837 4416.4644 Q 2040.355 4442.292 1730.4276 4468.119 L 1420.5002 4493.9463 L 1394.673 4493.9463 Q 1368.8457 4493.9463 1343.0184 4519.7734 Q 1317.1912 4519.7734 1317.1912 4545.601 Q 1317.1912 4571.428 1265.5366 4597.2554 L 1213.8821 4597.2554 L 1058.9185 4597.2554 Q 929.782 4597.2554 878.12744 4571.428 Q 852.3002 4571.428 800.6456 4313.1553 L 774.81836 4054.8826 L 774.81836 3848.2644 Q 748.9911 3641.6462 748.9911 3435.028 L 748.9911 3228.4097 L 852.3002 3228.4097 L 929.782 3254.237 L 955.6093 3254.237 L 1007.26385 3254.237 L 1033.0911 3280.0642 L 1058.9185 3305.8916 L 1136.4003 3357.5461 Q 1213.8821 3435.028 1213.8821 3512.5098 Q 1265.5366 3589.9917 1239.7094 3744.9553 Q 1213.8821 3899.919 1213.8821 3951.5735 Q 1188.0548 4003.228 1136.4003 4029.0554 Q 1110.573 4029.0554 1084.7457 4080.71 L 1058.9185 4106.537 L 1058.9185 4106.537 L 1058.9185 4132.3643 L 1058.9185 4132.3643 L 1058.9185 4132.3643 L 1033.0911 4132.3643 L 1033.0911 4132.3643 L 1007.26385 4158.192 L 955.6093 4184.019 L 955.6093 4184.019 L 955.6093 4184.019 L 929.782 4209.846 L 929.782 4235.674 L 955.6093 4235.674 L 1007.26385 4235.674 L 1007.26385 4209.846 L 1007.26385 4209.846 L 1033.0911 4209.846 L 1033.0911 4184.019 L 1033.0911 4184.019 L 1058.9185 4184.019 L 1058.9185 4184.019 L 1058.9185 4184.019 L 1084.7457 4158.192 L 1110.573 4132.3643 L 1110.573 4132.3643 L 1110.573 4132.3643 L 1136.4003 4132.3643 L 1136.4003 4132.3643 L 1136.4003 4106.537 L 1162.2275 4106.537 L 1162.2275 4106.537 Q 1162.2275 4080.71 1239.7094 3977.401 Q 1317.1912 3848.2644 1317.1912 3693.3008 Q 1317.1912 3538.3372 1265.5366 3409.2007 Q 1213.8821 3305.8916 1162.2275 3254.237 Q 1084.7457 3202.5825 903.9547 3176.7551 Q 748.9911 3150.928 748.9911 3099.2734 L 748.9911 3047.619 L 748.9911 2970.137 Q 748.9911 2892.655 697.3365 2944.3098 Q 697.3365 2995.9644 671.5092 2918.4824 L 671.5092 2841.0005 L 671.5092 2763.5188 Q 697.3365 2686.0369 697.3365 2582.7278 Q 697.3365 2505.2458 594.0274 2505.2458 L 516.54553 2505.2458 L 516.54553 2505.2458 L 516.54553 2479.4187 L 542.37286 2479.4187 Q 568.20013 2479.4187 568.20013 2427.7642 Q 594.0274 2401.9368 619.8547 2376.1096 Q 645.68195 2376.1096 645.68195 2350.2822 Q 645.68195 2324.455 619.8547 2324.455 Q 594.0274 2324.455 568.20013 2246.9731 L 542.37286 2169.4915 L 516.54553 2169.4915 Q 490.7183 2169.4915 309.92734 2143.664 L 129.13638 2117.837 L 77.481834 2143.664 L 0.0 2143.664 L 0.0 2143.664 L 0.0 2117.837 L 25.827278 2117.837 L 77.481834 2117.837 L 103.30911 2092.0095 L 129.13638 2092.0095 L 129.13638 2066.1821 Q 129.13638 2014.5277 232.4455 1782.0822 Q 284.10007 1549.6367 309.92734 1472.1549 L 335.7546 1394.673 L 335.7546 1343.0184 Q 335.7546 1291.3639 361.58188 1265.5366 L 361.58188 1239.7094 L 387.40918 1239.7094 Q 387.40918 1239.7094 439.06372 1033.0911 L 490.7183 852.3002 L 490.7183 800.6456 Q 490.7183 748.9911 516.54553 671.5092 L 542.37286 568.20013 L 542.37286 568.20013 Q 542.37286 568.20013 619.8547 387.40918 L 671.5092 206.61823 L 671.5092 180.79094 Q 697.3365 154.96367 697.3365 129.13638 L 697.3365 103.30911 L 697.3365 103.30911 L 723.16376 103.30911 L 723.16376 77.481834 L 748.9911 77.481834 L 748.9911 77.481834 L 748.9911 51.654556 L 800.6456 51.654556 Q 878.12744 51.654556 903.9547 51.654556 Q 955.6093 77.481834 955.6093 51.654556 Q 955.6093 0.0 981.4366 0.0 Q 1007.26385 0.0 1007.26385 25.827278 Q 1033.0911 51.654556 1110.573 51.654556 Q 1188.0548 103.30911 1188.0548 103.30911 Q 1213.8821 103.30911 1213.8821 103.30911 z" svg:height="60.43583mm" draw:style-name="style-831" svg:viewBox="0.0 0.0 4261.501 6043.583" svg:width="42.61501mm" svg:x="101.501205mm" svg:y="126.553665mm"/>
          <draw:path svg:d="M 232.4455 103.30911 L 232.4455 103.30911 L 284.10007 103.30911 L 309.92734 103.30911 L 309.92734 129.13638 L 284.10007 129.13638 L 284.10007 129.13638 L 284.10007 154.96367 L 284.10007 154.96367 L 284.10007 154.96367 L 284.10007 206.61823 Q 284.10007 284.10007 284.10007 309.92734 L 284.10007 361.58188 L 284.10007 387.40918 L 284.10007 413.23645 L 258.27277 413.23645 Q 232.4455 413.23645 232.4455 439.06372 Q 232.4455 464.891 154.96367 464.891 L 77.481834 464.891 L 51.654556 439.06372 L 25.827278 439.06372 L 25.827278 335.7546 L 25.827278 232.4455 L 0.0 232.4455 Q -25.827278 206.61823 25.827278 129.13638 L 51.654556 51.654556 L 77.481834 25.827278 Q 77.481834 0.0 129.13638 0.0 Q 154.96367 0.0 154.96367 51.654556 Q 154.96367 103.30911 180.79094 103.30911 Q 232.4455 103.30911 232.4455 103.30911 z" svg:height="4.64891mm" draw:style-name="style-832" svg:viewBox="0.0 0.0 309.92734 464.891" svg:width="3.0992734mm" svg:x="45.714283mm" svg:y="190.60532mm"/>
          <draw:path svg:d="M 232.4455 25.827278 L 206.61823 0.0 L 232.4455 0.0 Q 258.27277 0.0 258.27277 25.827278 Q 284.10007 51.654556 284.10007 51.654556 L 284.10007 51.654556 L 335.7546 51.654556 L 361.58188 77.481834 L 361.58188 77.481834 L 387.40918 77.481834 L 387.40918 77.481834 L 387.40918 77.481834 L 413.23645 103.30911 L 439.06372 129.13638 L 490.7183 129.13638 Q 542.37286 154.96367 568.20013 180.79094 L 568.20013 180.79094 L 542.37286 258.27277 Q 542.37286 335.7546 542.37286 361.58188 Q 542.37286 387.40918 542.37286 413.23645 L 542.37286 439.06372 L 568.20013 439.06372 L 568.20013 439.06372 L 568.20013 464.891 L 542.37286 464.891 L 542.37286 464.891 L 542.37286 490.7183 L 516.54553 490.7183 L 490.7183 490.7183 L 490.7183 439.06372 Q 490.7183 413.23645 464.891 387.40918 Q 439.06372 361.58188 439.06372 387.40918 Q 439.06372 413.23645 335.7546 439.06372 Q 206.61823 439.06372 206.61823 413.23645 Q 232.4455 387.40918 180.79094 387.40918 L 129.13638 413.23645 L 129.13638 413.23645 L 103.30911 387.40918 L 103.30911 387.40918 Q 129.13638 387.40918 129.13638 335.7546 Q 129.13638 309.92734 103.30911 284.10007 Q 51.654556 284.10007 77.481834 206.61823 Q 129.13638 129.13638 77.481834 129.13638 L 51.654556 129.13638 L 51.654556 103.30911 L 25.827278 77.481834 L 25.827278 77.481834 L 25.827278 77.481834 L 25.827278 51.654556 L 25.827278 51.654556 L 0.0 51.654556 L 0.0 25.827278 L 0.0 25.827278 L 0.0 25.827278 L 25.827278 25.827278 L 77.481834 25.827278 L 77.481834 51.654556 Q 77.481834 51.654556 103.30911 51.654556 L 103.30911 77.481834 L 180.79094 77.481834 Q 232.4455 77.481834 232.4455 25.827278 z" svg:height="4.9071827mm" draw:style-name="style-833" svg:viewBox="0.0 0.0 568.20013 490.7183" svg:width="5.682001mm" svg:x="62.24374mm" svg:y="164.51976mm"/>
          <draw:path svg:d="M 77.481834 25.827278 L 77.481834 0.0 L 103.30911 0.0 Q 129.13638 0.0 129.13638 25.827278 Q 154.96367 51.654556 154.96367 51.654556 L 154.96367 51.654556 L 154.96367 258.27277 Q 154.96367 464.891 154.96367 490.7183 L 154.96367 490.7183 L 129.13638 490.7183 Q 103.30911 490.7183 103.30911 464.891 Q 103.30911 439.06372 77.481834 464.891 Q 77.481834 490.7183 51.654556 490.7183 L 25.827278 490.7183 L 25.827278 490.7183 L 0.0 464.891 L 0.0 464.891 Q 0.0 439.06372 0.0 439.06372 L 0.0 439.06372 L 0.0 413.23645 Q 0.0 387.40918 25.827278 206.61823 L 51.654556 25.827278 L 51.654556 25.827278 Q 51.654556 25.827278 77.481834 25.827278 z" svg:height="4.9071827mm" draw:style-name="style-834" svg:viewBox="0.0 0.0 154.96367 490.7183" svg:width="1.5496367mm" svg:x="251.5577mm" svg:y="40.03228mm"/>
          <draw:path svg:d="M 387.40918 335.7546 L 439.06372 0.0 L 568.20013 25.827278 Q 697.3365 51.654556 697.3365 77.481834 L 697.3365 77.481834 L 671.5092 103.30911 Q 645.68195 103.30911 594.0274 671.5092 Q 542.37286 1213.8821 594.0274 1239.7094 Q 645.68195 1265.5366 671.5092 1291.3639 L 671.5092 1291.3639 L 619.8547 1291.3639 L 568.20013 1291.3639 L 542.37286 1291.3639 Q 542.37286 1291.3639 387.40918 1188.0548 L 232.4455 1110.573 L 232.4455 1084.7457 Q 232.4455 1084.7457 206.61823 1084.7457 L 206.61823 1084.7457 L 180.79094 1084.7457 Q 180.79094 1084.7457 129.13638 1033.0911 L 51.654556 981.4366 L 25.827278 981.4366 L 3.6379788E-12 981.4366 L 3.6379788E-12 955.6093 L 3.6379788E-12 955.6093 L 3.6379788E-12 929.782 L 3.6379788E-12 929.782 L 3.6379788E-12 929.782 L 25.827278 929.782 L 25.827278 929.782 L 25.827278 929.782 L 51.654556 955.6093 L 77.481834 981.4366 L 103.30911 981.4366 L 129.13638 981.4366 L 129.13638 981.4366 L 129.13638 981.4366 L 154.96367 981.4366 L 154.96367 981.4366 L 180.79094 1007.26385 L 232.4455 1033.0911 L 284.10007 1033.0911 L 309.92734 1033.0911 L 309.92734 981.4366 L 335.7546 903.9547 L 335.7546 774.81836 Q 335.7546 671.5092 387.40918 335.7546 z" svg:height="12.913639mm" draw:style-name="style-835" svg:viewBox="0.0 0.0 697.3365 1291.3639" svg:width="6.973365mm" svg:x="256.46487mm" svg:y="152.89749mm"/>
          <draw:path svg:d="M 361.58188 25.827278 L 413.23645 0.0 L 413.23645 0.0 L 439.06372 0.0 L 439.06372 1213.8821 L 439.06372 2427.7642 L 413.23645 2427.7642 Q 413.23645 2427.7642 258.27277 2427.7642 Q 77.481834 2427.7642 103.30911 2427.7642 Q 154.96367 2427.7642 154.96367 2376.1096 Q 180.79094 2324.455 103.30911 2376.1096 L 0.0 2427.7642 L 0.0 2324.455 Q 0.0 2221.146 25.827278 2143.664 Q 51.654556 2066.1821 77.481834 1601.2913 L 129.13638 1136.4003 L 129.13638 1136.4003 Q 129.13638 1136.4003 129.13638 1110.573 Q 154.96367 1110.573 206.61823 594.0274 L 284.10007 77.481834 L 284.10007 77.481834 Q 309.92734 77.481834 309.92734 51.654556 L 309.92734 51.654556 L 309.92734 51.654556 Q 309.92734 51.654556 335.7546 51.654556 L 335.7546 25.827278 L 361.58188 25.827278 z" svg:height="24.277641mm" draw:style-name="style-836" svg:viewBox="0.0 0.0 439.06372 2427.7642" svg:width="4.3906374mm" svg:x="315.60934mm" svg:y="76.96529mm"/>
          <draw:path svg:d="M 568.20013 3.6379788E-12 L 594.0274 3.6379788E-12 L 619.8547 3.6379788E-12 L 645.68195 3.6379788E-12 L 645.68195 3.6379788E-12 Q 645.68195 25.827278 671.5092 25.827278 L 671.5092 25.827278 L 671.5092 25.827278 Q 671.5092 25.827278 671.5092 51.654556 L 697.3365 51.654556 L 697.3365 77.481834 Q 671.5092 77.481834 594.0274 103.30911 Q 490.7183 129.13638 464.891 180.79094 Q 464.891 206.61823 361.58188 232.4455 L 284.10007 232.4455 L 284.10007 258.27277 L 258.27277 258.27277 L 258.27277 258.27277 L 258.27277 258.27277 L 258.27277 232.4455 L 258.27277 206.61823 L 232.4455 206.61823 L 206.61823 232.4455 L 103.30911 232.4455 L 0.0 232.4455 L 0.0 206.61823 L 0.0 180.79094 L 25.827278 180.79094 L 25.827278 180.79094 L 51.654556 154.96367 L 77.481834 129.13638 L 103.30911 129.13638 L 103.30911 129.13638 L 129.13638 129.13638 L 154.96367 129.13638 L 154.96367 103.30911 L 154.96367 77.481834 L 180.79094 77.481834 L 180.79094 77.481834 L 309.92734 77.481834 Q 464.891 25.827278 516.54553 25.827278 Q 542.37286 25.827278 568.20013 3.6379788E-12 z" svg:height="2.582728mm" draw:style-name="style-837" svg:viewBox="0.0 0.0 697.3365 258.27277" svg:width="6.973365mm" svg:x="225.73041mm" svg:y="171.7514mm"/>
          <draw:path svg:d="M 723.16376 51.654556 L 723.16376 51.654556 L 723.16376 51.654556 L 748.9911 51.654556 L 748.9911 77.481834 L 748.9911 103.30911 L 774.81836 103.30911 L 774.81836 103.30911 L 774.81836 103.30911 Q 774.81836 103.30911 800.6456 129.13638 L 800.6456 129.13638 L 800.6456 154.96367 Q 800.6456 154.96367 826.4729 154.96367 L 826.4729 154.96367 L 903.9547 206.61823 Q 1007.26385 258.27277 1007.26385 258.27277 L 1007.26385 258.27277 L 1058.9185 361.58188 Q 1084.7457 464.891 1033.0911 516.54553 Q 981.4366 568.20013 1007.26385 619.8547 Q 1007.26385 671.5092 1033.0911 671.5092 Q 1058.9185 671.5092 1084.7457 748.9911 Q 1110.573 826.4729 1162.2275 826.4729 Q 1188.0548 826.4729 1188.0548 800.6456 L 1188.0548 774.81836 L 1188.0548 774.81836 Q 1213.8821 774.81836 1213.8821 774.81836 L 1213.8821 800.6456 L 1213.8821 800.6456 Q 1213.8821 800.6456 1239.7094 826.4729 L 1239.7094 826.4729 L 1239.7094 878.12744 Q 1239.7094 929.782 1265.5366 929.782 L 1265.5366 929.782 L 1265.5366 929.782 Q 1291.3639 929.782 1291.3639 903.9547 L 1291.3639 903.9547 L 1291.3639 903.9547 L 1317.1912 903.9547 L 1317.1912 929.782 L 1317.1912 929.782 L 1291.3639 981.4366 Q 1265.5366 1058.9185 1239.7094 1058.9185 Q 1213.8821 1084.7457 1213.8821 1084.7457 L 1213.8821 1084.7457 L 1188.0548 1110.573 L 1188.0548 1136.4003 L 1136.4003 1239.7094 Q 1110.573 1317.1912 1084.7457 1343.0184 Q 1058.9185 1394.673 1058.9185 1394.673 L 1058.9185 1394.673 L 1033.0911 1420.5002 L 1007.26385 1446.3275 L 1007.26385 1446.3275 L 1007.26385 1446.3275 L 981.4366 1446.3275 L 981.4366 1446.3275 L 903.9547 1446.3275 L 826.4729 1446.3275 L 826.4729 1446.3275 L 800.6456 1446.3275 L 800.6456 1446.3275 L 800.6456 1446.3275 L 800.6456 1420.5002 L 800.6456 1420.5002 L 774.81836 1420.5002 L 774.81836 1420.5002 L 774.81836 1394.673 Q 748.9911 1343.0184 748.9911 1239.7094 L 723.16376 1110.573 L 723.16376 1084.7457 Q 748.9911 1084.7457 748.9911 1058.9185 Q 748.9911 1033.0911 671.5092 981.4366 Q 594.0274 929.782 439.06372 878.12744 L 284.10007 800.6456 L 284.10007 800.6456 Q 284.10007 774.81836 258.27277 774.81836 L 232.4455 748.9911 L 206.61823 748.9911 L 206.61823 723.16376 L 258.27277 723.16376 Q 309.92734 723.16376 284.10007 645.68195 Q 284.10007 568.20013 258.27277 568.20013 Q 232.4455 568.20013 129.13638 490.7183 L 25.827278 387.40918 L 25.827278 387.40918 L 25.827278 361.58188 L 25.827278 361.58188 L 25.827278 361.58188 L 9.094947E-13 361.58188 L 9.094947E-13 361.58188 L 9.094947E-13 361.58188 L 9.094947E-13 335.7546 L 25.827278 335.7546 L 77.481834 335.7546 L 77.481834 309.92734 L 77.481834 258.27277 L 129.13638 258.27277 Q 154.96367 258.27277 180.79094 206.61823 Q 232.4455 206.61823 232.4455 206.61823 Q 258.27277 232.4455 309.92734 232.4455 Q 361.58188 206.61823 387.40918 180.79094 Q 387.40918 154.96367 413.23645 77.481834 L 439.06372 0.0 L 490.7183 0.0 Q 542.37286 0.0 568.20013 51.654556 Q 594.0274 103.30911 645.68195 77.481834 Q 723.16376 51.654556 723.16376 51.654556 z" svg:height="14.463276mm" draw:style-name="style-838" svg:viewBox="0.0 0.0 1317.1912 1446.3275" svg:width="13.171912mm" svg:x="71.54156mm" svg:y="176.65858mm"/>
          <draw:path svg:d="M 232.4455 -1.8189894E-12 L 335.7546 -1.8189894E-12 L 335.7546 51.654556 L 309.92734 103.30911 L 309.92734 103.30911 L 309.92734 103.30911 L 284.10007 129.13638 Q 258.27277 154.96367 232.4455 154.96367 L 206.61823 154.96367 L 180.79094 180.79094 L 154.96367 180.79094 L 129.13638 180.79094 Q 103.30911 154.96367 77.481834 154.96367 L 51.654556 103.30911 L 25.827278 103.30911 Q 0.0 103.30911 0.0 77.481834 L 0.0 51.654556 L 0.0 51.654556 Q 25.827278 51.654556 25.827278 25.827278 L 25.827278 25.827278 L 77.481834 25.827278 Q 129.13638 -1.8189894E-12 232.4455 -1.8189894E-12 z" svg:height="1.8079095mm" draw:style-name="style-839" svg:viewBox="0.0 0.0 335.7546 180.79094" svg:width="3.357546mm" svg:x="78.51492mm" svg:y="150.31476mm"/>
          <draw:path svg:d="M 103.30911 0.0 Q 232.4455 0.0 206.61823 77.481834 Q 154.96367 129.13638 103.30911 154.96367 Q 51.654556 154.96367 -3.6379788E-12 77.481834 Q -51.654556 0.0 103.30911 0.0 z" svg:height="1.5496367mm" draw:style-name="style-840" svg:viewBox="0.0 0.0 206.61823 154.96367" svg:width="2.0661821mm" svg:x="284.10007mm" svg:y="98.40193mm"/>
          <draw:path svg:d="M 1.8189894E-12 51.654556 L 1.8189894E-12 0.0 L 258.27277 129.13638 Q 490.7183 284.10007 516.54553 439.06372 L 542.37286 568.20013 L 542.37286 568.20013 L 542.37286 542.37286 L 542.37286 542.37286 L 542.37286 542.37286 L 568.20013 568.20013 L 594.0274 594.0274 L 594.0274 594.0274 L 594.0274 594.0274 L 594.0274 568.20013 L 619.8547 568.20013 L 619.8547 645.68195 Q 645.68195 748.9911 645.68195 1523.8094 L 645.68195 2298.6277 L 645.68195 2298.6277 L 645.68195 2298.6277 L 619.8547 2350.2822 L 619.8547 2376.1096 L 594.0274 2376.1096 L 568.20013 2376.1096 L 568.20013 2246.9731 Q 542.37286 2092.0095 361.58188 1911.2186 Q 154.96367 1730.4276 129.13638 1549.6367 Q 129.13638 1343.0184 180.79094 1343.0184 Q 232.4455 1317.1912 232.4455 1162.2275 Q 232.4455 1007.26385 180.79094 955.6093 Q 129.13638 903.9547 129.13638 697.3365 Q 77.481834 516.54553 77.481834 542.37286 Q 51.654556 542.37286 25.827278 490.7183 L 1.8189894E-12 439.06372 L 1.8189894E-12 284.10007 Q -25.827278 103.30911 1.8189894E-12 51.654556 z" svg:height="23.761095mm" draw:style-name="style-841" svg:viewBox="0.0 0.0 645.68195 2376.1096" svg:width="6.4568195mm" svg:x="138.69249mm" svg:y="103.05084mm"/>
          <draw:path svg:d="M 0.0 0.0 L 25.827278 0.0 L 51.654556 0.0 Q 51.654556 0.0 103.30911 25.827278 L 154.96367 25.827278 L 154.96367 25.827278 L 154.96367 51.654556 L 232.4455 51.654556 L 309.92734 51.654556 L 464.891 103.30911 Q 619.8547 103.30911 645.68195 129.13638 L 671.5092 129.13638 L 697.3365 129.13638 L 723.16376 154.96367 L 774.81836 154.96367 L 852.3002 154.96367 L 878.12744 154.96367 L 878.12744 154.96367 L 903.9547 309.92734 Q 929.782 464.891 955.6093 464.891 Q 981.4366 490.7183 1033.0911 568.20013 Q 1084.7457 671.5092 1110.573 697.3365 L 1110.573 723.16376 L 1110.573 723.16376 Q 1136.4003 723.16376 1136.4003 723.16376 L 1136.4003 748.9911 L 1136.4003 774.81836 L 1136.4003 826.4729 L 1136.4003 826.4729 Q 1136.4003 826.4729 1084.7457 878.12744 Q 1007.26385 878.12744 981.4366 929.782 Q 981.4366 981.4366 903.9547 1007.26385 Q 852.3002 1033.0911 826.4729 1110.573 L 800.6456 1188.0548 L 800.6456 1188.0548 L 774.81836 1188.0548 L 774.81836 1136.4003 Q 774.81836 1058.9185 594.0274 1033.0911 L 413.23645 1033.0911 L 413.23645 1007.26385 L 413.23645 1007.26385 L 413.23645 1007.26385 L 413.23645 981.4366 L 413.23645 981.4366 L 413.23645 981.4366 L 439.06372 981.4366 L 439.06372 981.4366 L 568.20013 955.6093 L 671.5092 955.6093 L 671.5092 955.6093 Q 697.3365 929.782 697.3365 929.782 L 723.16376 929.782 L 723.16376 929.782 L 723.16376 929.782 L 748.9911 929.782 L 774.81836 929.782 L 826.4729 929.782 L 878.12744 929.782 L 826.4729 903.9547 L 800.6456 878.12744 L 774.81836 878.12744 L 748.9911 878.12744 L 723.16376 852.3002 Q 697.3365 826.4729 671.5092 826.4729 L 645.68195 826.4729 L 645.68195 826.4729 L 619.8547 800.6456 L 619.8547 800.6456 Q 619.8547 774.81836 619.8547 774.81836 Q 594.0274 774.81836 542.37286 594.0274 Q 516.54553 439.06372 413.23645 361.58188 L 309.92734 284.10007 L 309.92734 284.10007 Q 284.10007 258.27277 206.61823 206.61823 L 103.30911 154.96367 L 103.30911 154.96367 Q 103.30911 154.96367 77.481834 154.96367 L 51.654556 129.13638 L 51.654556 129.13638 Q 51.654556 103.30911 25.827278 103.30911 Q 0.0 103.30911 0.0 51.654556 Q -25.827278 0.0 0.0 0.0 z M 1058.9185 826.4729 L 1033.0911 826.4729 L 1033.0911 826.4729 Q 1007.26385 826.4729 1007.26385 852.3002 L 1007.26385 852.3002 L 981.4366 826.4729 Q 929.782 826.4729 929.782 800.6456 Q 929.782 774.81836 878.12744 774.81836 Q 826.4729 748.9911 826.4729 671.5092 Q 826.4729 594.0274 955.6093 671.5092 Q 1084.7457 723.16376 1084.7457 774.81836 Q 1084.7457 826.4729 1058.9185 826.4729 z" svg:height="11.880548mm" draw:style-name="style-842" svg:viewBox="0.0 0.0 1136.4003 1188.0548" svg:width="11.364002mm" svg:x="266.5375mm" svg:y="120.35512mm"/>
          <draw:path svg:d="M 1523.8094 77.481834 L 1549.6367 1.8189894E-12 L 1575.464 25.827278 Q 1575.464 51.654556 1601.2913 51.654556 Q 1627.1185 51.654556 1627.1185 129.13638 Q 1652.9458 206.61823 1652.9458 206.61823 L 1678.7731 206.61823 L 1678.7731 206.61823 L 1678.7731 206.61823 L 1678.7731 232.4455 L 1678.7731 232.4455 L 1704.6003 309.92734 L 1730.4276 387.40918 L 1730.4276 387.40918 L 1730.4276 413.23645 L 1730.4276 413.23645 L 1756.2549 413.23645 L 1756.2549 774.81836 L 1756.2549 1162.2275 L 1782.0822 1162.2275 L 1807.9094 1188.0548 L 1833.7367 1188.0548 L 1885.3912 1188.0548 L 1937.0459 1213.8821 L 1988.7004 1239.7094 L 2014.5277 1239.7094 L 2040.355 1239.7094 L 2995.9644 1549.6367 Q 3951.5735 1859.564 4003.228 1859.564 L 4029.0554 1859.564 L 4029.0554 1859.564 L 4029.0554 1859.564 L 4054.8826 1885.3912 L 4106.537 1911.2186 L 4158.192 1911.2186 L 4184.019 1911.2186 L 4623.083 2066.1821 Q 5062.1465 2221.146 5087.9736 2221.146 L 5113.8013 2221.146 L 5165.4556 2246.9731 L 5217.1104 2272.8005 L 5217.1104 2272.8005 L 5242.9375 2272.8005 L 5242.9375 2143.664 Q 5242.9375 2014.5277 5139.6284 1213.8821 Q 5062.1465 413.23645 5113.8013 413.23645 L 5165.4556 413.23645 L 5165.4556 413.23645 Q 5165.4556 413.23645 5217.1104 439.06372 L 5268.7646 439.06372 L 5268.7646 439.06372 Q 5268.7646 464.891 5320.4194 464.891 L 5372.0737 464.891 L 5811.1377 568.20013 Q 6276.0283 671.5092 6276.0283 697.3365 L 6276.0283 697.3365 L 6224.374 697.3365 Q 6146.892 697.3365 6146.892 826.4729 L 6146.892 981.4366 L 6172.719 981.4366 L 6198.547 981.4366 L 6276.0283 1033.0911 Q 6379.338 1084.7457 6379.338 1084.7457 L 6379.338 1110.573 L 6327.683 1136.4003 Q 6276.0283 1136.4003 6276.0283 1188.0548 Q 6276.0283 1239.7094 6250.201 1265.5366 Q 6224.374 1265.5366 6224.374 1291.3639 Q 6224.374 1317.1912 6198.547 1291.3639 Q 6198.547 1239.7094 6146.892 1239.7094 Q 6069.41 1265.5366 6043.583 1317.1912 Q 6017.756 1343.0184 5966.101 1368.8457 Q 5914.447 1394.673 5862.792 1549.6367 Q 5811.1377 1704.6003 5759.483 1859.564 Q 5733.656 2014.5277 5759.483 2195.3186 Q 5811.1377 2350.2822 5836.965 2427.7642 Q 5862.792 2479.4187 5888.6196 2479.4187 Q 5914.447 2479.4187 5966.101 2505.2458 L 5991.9287 2531.0732 L 6017.756 2531.0732 L 6069.41 2531.0732 L 6121.065 2556.9006 L 6146.892 2582.7278 L 6172.719 2582.7278 L 6198.547 2582.7278 L 6198.547 2582.7278 Q 6198.547 2582.7278 6224.374 2608.5552 L 6224.374 2608.5552 L 6637.6104 2737.6914 Q 7050.8467 2892.655 7102.5015 2892.655 L 7154.1562 2892.655 L 7154.1562 2918.4824 L 7179.9834 2918.4824 L 7179.9834 2918.4824 Q 7205.8105 2918.4824 7205.8105 2892.655 L 7205.8105 2892.655 L 7283.2925 2892.655 Q 7360.7744 2866.828 7360.7744 2892.655 Q 7360.7744 2918.4824 7438.256 2944.3098 Q 7515.738 2995.9644 7515.738 2995.9644 L 7541.565 2995.9644 L 7541.565 2995.9644 L 7541.565 3021.7915 L 7541.565 3021.7915 Q 7541.565 3047.619 7567.3926 3047.619 L 7567.3926 3047.619 L 7567.3926 3047.619 Q 7567.3926 3047.619 7567.3926 3073.446 L 7593.2197 3073.446 L 7593.2197 3099.2734 L 7619.047 3125.1006 L 7619.047 3150.928 L 7619.047 3176.7551 L 7696.529 3202.5825 Q 7774.0107 3228.4097 7799.838 3254.237 Q 7825.665 3305.8916 7877.32 3305.8916 Q 7954.802 3305.8916 7954.802 3331.7188 Q 7954.802 3357.5461 8161.42 3383.3735 Q 8368.038 3409.2007 8626.311 3486.6826 Q 8884.584 3564.1643 8962.065 3564.1643 Q 9013.72 3564.1643 9013.72 3564.1643 L 9013.72 3564.1643 L 9039.547 3564.1643 Q 9065.375 3564.1643 9065.375 3589.9917 L 9065.375 3589.9917 L 9065.375 3615.8188 Q 9065.375 3667.4734 9065.375 3719.128 Q 9091.202 3770.7825 9065.375 3796.6099 Q 9065.375 3822.4373 9065.375 3848.2644 Q 9091.202 3874.0918 9117.029 3874.0918 L 9142.856 3874.0918 L 9168.684 3874.0918 L 9220.338 3874.0918 L 9220.338 3874.0918 L 9220.338 3874.0918 L 9194.511 3874.0918 L 9194.511 3874.0918 L 9168.684 3899.919 L 9117.029 3925.7463 L 9039.547 3925.7463 Q 8962.065 3925.7463 8910.411 4003.228 Q 8858.757 4080.71 8703.793 4106.537 Q 8548.829 4106.537 8419.692 4054.8826 Q 8316.384 4029.0554 8213.074 3977.401 Q 8109.765 3925.7463 7851.4927 3925.7463 Q 7593.2197 3925.7463 7593.2197 3951.5735 Q 7567.3926 3977.401 7515.738 4080.71 Q 7412.4287 4184.019 7412.4287 4287.328 Q 7412.4287 4390.637 7438.256 4493.9463 Q 7464.0835 4571.428 7489.9106 4571.428 Q 7515.738 4597.2554 7541.565 4623.083 Q 7567.3926 4674.7373 7593.2197 4674.7373 Q 7619.047 4700.5645 7593.2197 4700.5645 Q 7567.3926 4700.5645 7644.8745 4829.701 Q 7722.356 4958.8374 7670.7017 4958.8374 Q 7644.8745 4958.8374 7644.8745 4958.8374 Q 7619.047 4984.6646 7670.7017 4984.6646 Q 7722.356 4984.6646 7722.356 5010.4917 L 7722.356 5036.3193 L 7748.1836 5036.3193 L 7748.1836 5062.1465 L 7774.0107 5062.1465 L 7825.665 5062.1465 L 7825.665 5087.9736 L 7825.665 5087.9736 L 7851.4927 5087.9736 L 7851.4927 5113.8013 L 7774.0107 5113.8013 L 7696.529 5113.8013 L 7696.529 5139.6284 L 7696.529 5139.6284 L 7644.8745 5139.6284 L 7593.2197 5139.6284 L 7593.2197 5139.6284 Q 7593.2197 5113.8013 7567.3926 5113.8013 Q 7541.565 5113.8013 7464.0835 5087.9736 L 7412.4287 5087.9736 L 7412.4287 5062.1465 Q 7412.4287 5010.4917 7360.7744 4984.6646 Q 7309.1196 4958.8374 7257.4653 5010.4917 L 7231.6377 5036.3193 L 7231.6377 5010.4917 Q 7205.8105 4958.8374 7154.1562 4958.8374 Q 7102.5015 4933.0103 7102.5015 4984.6646 L 7076.6743 5036.3193 L 7076.6743 4958.8374 Q 7102.5015 4907.1826 7102.5015 4907.1826 Q 7102.5015 4881.3555 6999.1924 4829.701 Q 6895.8833 4803.8735 6818.4014 4778.0464 L 6740.9194 4778.0464 L 6740.9194 4597.2554 Q 6740.9194 4442.292 6766.747 4261.501 L 6766.747 4080.71 L 6766.747 4029.0554 Q 6792.574 4003.228 6792.574 3719.128 Q 6818.4014 3409.2007 6740.9194 3409.2007 L 6637.6104 3383.3735 L 6637.6104 3383.3735 Q 6611.783 3357.5461 6482.647 3331.7188 Q 6379.338 3280.0642 6379.338 3331.7188 L 6353.5103 3383.3735 L 6353.5103 3331.7188 Q 6327.683 3280.0642 5707.8286 3047.619 L 5062.1465 2789.346 L 5036.3193 2789.346 Q 5036.3193 2789.346 4519.7734 2582.7278 Q 3977.401 2401.9368 3977.401 2479.4187 L 3951.5735 2556.9006 L 3951.5735 2556.9006 L 3951.5735 2556.9006 L 3951.5735 2453.5913 Q 3951.5735 2350.2822 3848.2644 2324.455 L 3770.7825 2324.455 L 3770.7825 2324.455 L 3744.9553 2298.6277 L 3744.9553 2298.6277 L 3744.9553 2272.8005 L 3693.3008 2272.8005 L 3641.6462 2272.8005 L 3615.8188 2634.3823 Q 3589.9917 2970.137 3564.1643 3125.1006 L 3564.1643 3280.0642 L 3589.9917 3280.0642 L 3615.8188 3305.8916 L 3641.6462 3305.8916 L 3667.4734 3305.8916 L 3667.4734 3305.8916 L 3667.4734 3331.7188 L 3667.4734 3331.7188 L 3641.6462 3331.7188 L 3641.6462 3357.5461 L 3641.6462 3383.3735 L 3589.9917 3383.3735 L 3564.1643 3357.5461 L 3564.1643 3357.5461 L 3538.3372 3357.5461 L 3538.3372 3357.5461 L 3538.3372 3357.5461 L 3538.3372 3331.7188 L 3538.3372 3331.7188 L 3512.5098 3331.7188 L 3512.5098 3331.7188 L 3486.6826 3331.7188 L 3486.6826 3305.8916 L 3460.8552 3305.8916 Q 3435.028 3305.8916 3073.446 3150.928 L 2737.6914 2995.9644 L 2686.0369 2995.9644 L 2634.3823 2995.9644 L 2608.5552 3228.4097 Q 2608.5552 3460.8552 2582.7278 3615.8188 L 2556.9006 3744.9553 L 2556.9006 3822.4373 L 2556.9006 3874.0918 L 2531.0732 3874.0918 L 2531.0732 3874.0918 L 2531.0732 3874.0918 L 2505.2458 3848.2644 L 2505.2458 3848.2644 L 2505.2458 3848.2644 L 2479.4187 3848.2644 L 2453.5913 3848.2644 L 2453.5913 3693.3008 Q 2453.5913 3538.3372 2479.4187 3228.4097 Q 2505.2458 2918.4824 2401.9368 2866.828 L 2324.455 2841.0005 L 2298.6277 2815.1733 L 2246.9731 2789.346 L 2221.146 2789.346 L 2195.3186 2789.346 L 2143.664 2763.5188 L 2092.0095 2737.6914 L 2092.0095 2737.6914 L 2092.0095 2737.6914 L 2066.1821 2737.6914 L 2066.1821 2737.6914 L 2066.1821 2763.5188 L 2040.355 2763.5188 L 2040.355 2789.346 L 2040.355 2815.1733 L 2014.5277 2944.3098 Q 1988.7004 3099.2734 1988.7004 3254.237 L 1988.7004 3435.028 L 1962.8732 3512.5098 L 1937.0459 3589.9917 L 1937.0459 3589.9917 L 1937.0459 3589.9917 L 1911.2186 3589.9917 L 1885.3912 3589.9917 L 1885.3912 3564.1643 L 1885.3912 3564.1643 L 1885.3912 3435.028 Q 1885.3912 3305.8916 1885.3912 2995.9644 Q 1885.3912 2660.2097 1859.564 2660.2097 Q 1833.7367 2634.3823 1807.9094 2556.9006 L 1782.0822 2453.5913 L 1756.2549 2453.5913 L 1756.2549 2479.4187 L 1756.2549 2479.4187 L 1730.4276 2479.4187 L 1730.4276 2505.2458 Q 1730.4276 2531.0732 1730.4276 2556.9006 Q 1730.4276 2582.7278 1497.9822 2505.2458 L 1265.5366 2427.7642 L 1265.5366 2427.7642 L 1265.5366 2427.7642 L 1213.8821 2401.9368 L 1162.2275 2401.9368 L 1162.2275 2427.7642 L 1162.2275 2479.4187 L 1162.2275 2866.828 Q 1162.2275 3254.237 1188.0548 3305.8916 Q 1213.8821 3357.5461 1317.1912 3357.5461 Q 1394.673 3409.2007 1420.5002 3409.2007 L 1446.3275 3409.2007 L 1446.3275 3435.028 L 1446.3275 3435.028 L 1420.5002 3435.028 Q 1394.673 3435.028 1394.673 3564.1643 Q 1368.8457 3719.128 1368.8457 3977.401 L 1368.8457 4261.501 L 1343.0184 4261.501 Q 1317.1912 4235.674 1213.8821 4209.846 L 1136.4003 4184.019 L 1136.4003 4235.674 L 1162.2275 4287.328 L 1162.2275 4287.328 L 1162.2275 4287.328 L 1162.2275 4313.1553 L 1162.2275 4313.1553 L 1188.0548 4313.1553 L 1188.0548 4287.328 L 1188.0548 4287.328 L 1213.8821 4287.328 L 1213.8821 4287.328 L 1213.8821 4287.328 L 1239.7094 4313.1553 L 1265.5366 4338.983 L 1420.5002 4416.4644 Q 1601.2913 4493.9463 1627.1185 4519.7734 L 1678.7731 4545.601 L 1678.7731 4545.601 L 1678.7731 4545.601 L 1678.7731 4545.601 L 1678.7731 4571.428 L 1678.7731 4571.428 L 1652.9458 4571.428 L 1627.1185 4571.428 L 1627.1185 4571.428 L 1627.1185 4571.428 Q 1627.1185 4571.428 1601.2913 4597.2554 L 1601.2913 4623.083 L 1575.464 4623.083 Q 1575.464 4648.91 1575.464 4648.91 L 1575.464 4648.91 L 1549.6367 4855.5283 Q 1523.8094 5062.1465 1523.8094 5087.9736 L 1523.8094 5087.9736 L 1497.9822 5113.8013 Q 1472.1549 5113.8013 1549.6367 5191.2827 Q 1627.1185 5268.7646 1627.1185 5268.7646 L 1652.9458 5268.7646 L 1652.9458 5320.4194 L 1678.7731 5397.901 L 1678.7731 5423.7285 L 1678.7731 5449.5557 L 1627.1185 5449.5557 Q 1601.2913 5423.7285 1523.8094 5397.901 L 1472.1549 5372.0737 L 1446.3275 5372.0737 L 1420.5002 5372.0737 L 1420.5002 5372.0737 L 1420.5002 5372.0737 L 1446.3275 5397.901 L 1472.1549 5423.7285 L 1472.1549 5527.0376 L 1472.1549 5656.174 L 1420.5002 5656.174 L 1394.673 5656.174 L 1394.673 5578.692 L 1368.8457 5501.2104 L 1368.8457 5501.2104 L 1368.8457 5475.383 L 1368.8457 5475.383 Q 1368.8457 5475.383 1343.0184 5449.5557 Q 1343.0184 5423.7285 1317.1912 5423.7285 Q 1291.3639 5423.7285 1291.3639 5372.0737 Q 1265.5366 5346.2466 1265.5366 5397.901 L 1239.7094 5449.5557 L 1239.7094 5423.7285 Q 1213.8821 5397.901 1188.0548 5372.0737 Q 1162.2275 5372.0737 1162.2275 5320.4194 L 1162.2275 5268.7646 L 1162.2275 5242.9375 L 1162.2275 5217.1104 L 1188.0548 5217.1104 L 1188.0548 5217.1104 L 1162.2275 5217.1104 L 1136.4003 5217.1104 L 1058.9185 5217.1104 L 955.6093 5217.1104 L 955.6093 5242.9375 L 955.6093 5268.7646 L 981.4366 5268.7646 L 981.4366 5268.7646 L 981.4366 5294.592 L 1007.26385 5294.592 L 1007.26385 5294.592 Q 1007.26385 5320.4194 1033.0911 5320.4194 L 1058.9185 5320.4194 L 1058.9185 5346.2466 Q 1084.7457 5372.0737 1110.573 5372.0737 L 1136.4003 5372.0737 L 1136.4003 5397.901 L 1162.2275 5397.901 L 1162.2275 5423.7285 L 1162.2275 5449.5557 L 1136.4003 5449.5557 L 1110.573 5449.5557 L 1110.573 5475.383 L 1110.573 5501.2104 L 1084.7457 5501.2104 L 1084.7457 5501.2104 L 1058.9185 5501.2104 L 1058.9185 5475.383 L 1033.0911 5475.383 L 1007.26385 5475.383 L 1007.26385 5449.5557 L 1007.26385 5449.5557 L 981.4366 5449.5557 L 981.4366 5423.7285 L 929.782 5423.7285 Q 878.12744 5423.7285 878.12744 5397.901 Q 852.3002 5397.901 878.12744 5346.2466 Q 903.9547 5294.592 852.3002 5268.7646 L 826.4729 5268.7646 L 826.4729 5242.9375 L 800.6456 5242.9375 L 800.6456 5242.9375 L 800.6456 5217.1104 L 774.81836 5217.1104 L 748.9911 5217.1104 L 748.9911 5191.2827 L 748.9911 5191.2827 L 723.16376 5191.2827 L 723.16376 5165.4556 L 723.16376 5165.4556 L 697.3365 5165.4556 L 697.3365 5165.4556 L 697.3365 5165.4556 L 697.3365 5165.4556 L 697.3365 5139.6284 L 697.3365 5113.8013 L 697.3365 5087.9736 L 697.3365 5087.9736 L 697.3365 5113.8013 L 852.3002 5113.8013 L 981.4366 5113.8013 L 981.4366 5087.9736 L 955.6093 5087.9736 L 955.6093 5087.9736 L 955.6093 5062.1465 L 955.6093 5062.1465 L 955.6093 5062.1465 L 929.782 5062.1465 L 929.782 5062.1465 L 903.9547 5036.3193 L 878.12744 5010.4917 L 748.9911 5010.4917 Q 594.0274 5010.4917 542.37286 4984.6646 L 516.54553 4958.8374 L 490.7183 4958.8374 L 464.891 4958.8374 L 464.891 4958.8374 L 439.06372 4933.0103 L 439.06372 4933.0103 L 439.06372 4933.0103 L 439.06372 4933.0103 L 413.23645 4907.1826 L 413.23645 4907.1826 L 413.23645 4907.1826 L 413.23645 4907.1826 L 413.23645 4881.3555 L 439.06372 4881.3555 L 464.891 4907.1826 L 490.7183 4907.1826 Q 490.7183 4907.1826 542.37286 4907.1826 L 594.0274 4907.1826 L 594.0274 4907.1826 L 594.0274 4907.1826 L 594.0274 4907.1826 L 594.0274 4881.3555 L 594.0274 4803.8735 L 594.0274 4752.219 L 568.20013 4752.219 L 568.20013 4752.219 L 542.37286 4752.219 Q 516.54553 4752.219 490.7183 4752.219 L 439.06372 4778.0464 L 439.06372 4778.0464 Q 439.06372 4752.219 439.06372 4700.5645 L 439.06372 4648.91 L 439.06372 4648.91 L 439.06372 4648.91 L 413.23645 4623.083 L 387.40918 4597.2554 L 387.40918 4597.2554 L 387.40918 4597.2554 L 361.58188 4597.2554 L 361.58188 4597.2554 L 335.7546 4571.428 L 309.92734 4545.601 L 309.92734 4545.601 L 309.92734 4545.601 L 309.92734 4545.601 L 309.92734 4519.7734 L 335.7546 4519.7734 L 361.58188 4545.601 L 361.58188 4545.601 L 387.40918 4545.601 L 387.40918 4545.601 L 387.40918 4545.601 L 387.40918 4571.428 L 387.40918 4571.428 L 413.23645 4571.428 L 413.23645 4597.2554 L 439.06372 4597.2554 L 464.891 4597.2554 L 464.891 4623.083 L 490.7183 4623.083 L 490.7183 4623.083 L 490.7183 4648.91 L 542.37286 4648.91 L 594.0274 4648.91 L 594.0274 4597.2554 L 594.0274 4519.7734 L 568.20013 4519.7734 L 568.20013 4493.9463 L 568.20013 4493.9463 L 542.37286 4493.9463 L 542.37286 4493.9463 L 542.37286 4493.9463 L 542.37286 4468.119 L 542.37286 4468.119 L 516.54553 4468.119 L 516.54553 4442.292 L 516.54553 4442.292 L 490.7183 4442.292 L 490.7183 4442.292 L 490.7183 4442.292 L 490.7183 4442.292 L 490.7183 4416.4644 L 542.37286 4442.292 Q 594.0274 4442.292 594.0274 4390.637 L 594.0274 4313.1553 L 542.37286 4313.1553 L 516.54553 4313.1553 L 516.54553 4287.328 Q 490.7183 4287.328 490.7183 4287.328 L 490.7183 4287.328 L 490.7183 4287.328 Q 490.7183 4261.501 387.40918 4209.846 L 309.92734 4158.192 L 309.92734 4132.3643 L 284.10007 4080.71 L 284.10007 4080.71 L 284.10007 4080.71 L 284.10007 4054.8826 L 284.10007 4054.8826 L 309.92734 4054.8826 L 309.92734 4029.0554 L 284.10007 4029.0554 L 258.27277 4029.0554 L 258.27277 4003.228 L 232.4455 4003.228 L 232.4455 4003.228 L 232.4455 3977.401 L 206.61823 3977.401 Q 180.79094 3977.401 180.79094 3874.0918 Q 180.79094 3744.9553 154.96367 3667.4734 L 103.30911 3615.8188 L 77.481834 3589.9917 L 51.654556 3564.1643 L 51.654556 3564.1643 L 25.827278 3564.1643 L 25.827278 3564.1643 L 25.827278 3564.1643 L 25.827278 3564.1643 L 25.827278 3538.3372 L 0.0 3538.3372 L 0.0 3538.3372 L 0.0 3512.5098 L 25.827278 3486.6826 L 25.827278 3460.8552 L 25.827278 3435.028 L 25.827278 3435.028 L 25.827278 3435.028 L 51.654556 3435.028 L 51.654556 3460.8552 L 77.481834 3460.8552 L 103.30911 3460.8552 L 103.30911 3486.6826 L 129.13638 3486.6826 L 129.13638 3486.6826 L 129.13638 3512.5098 L 154.96367 3512.5098 L 180.79094 3512.5098 L 284.10007 3589.9917 Q 387.40918 3641.6462 413.23645 3641.6462 L 413.23645 3667.4734 L 439.06372 3667.4734 L 464.891 3667.4734 L 490.7183 3693.3008 L 516.54553 3719.128 L 542.37286 3719.128 L 568.20013 3719.128 L 594.0274 3744.9553 L 619.8547 3744.9553 L 619.8547 3719.128 L 594.0274 3693.3008 L 594.0274 3693.3008 L 594.0274 3667.4734 L 594.0274 3667.4734 L 594.0274 3667.4734 L 568.20013 3667.4734 L 568.20013 3667.4734 L 542.37286 3641.6462 L 516.54553 3615.8188 L 490.7183 3615.8188 L 464.891 3615.8188 L 464.891 3589.9917 Q 439.06372 3589.9917 361.58188 3564.1643 L 284.10007 3512.5098 L 284.10007 3486.6826 L 284.10007 3460.8552 L 284.10007 3460.8552 L 284.10007 3460.8552 L 284.10007 3460.8552 L 284.10007 3435.028 L 284.10007 3435.028 L 284.10007 3435.028 L 284.10007 3435.028 L 284.10007 3409.2007 L 335.7546 3409.2007 L 361.58188 3409.2007 L 361.58188 3435.028 L 387.40918 3435.028 L 387.40918 3357.5461 Q 387.40918 3305.8916 439.06372 3305.8916 Q 516.54553 3305.8916 568.20013 3305.8916 L 619.8547 3305.8916 L 619.8547 3305.8916 L 619.8547 3305.8916 L 619.8547 3305.8916 L 645.68195 3305.8916 L 645.68195 3021.7915 Q 645.68195 2737.6914 645.68195 2582.7278 Q 645.68195 2453.5913 594.0274 2401.9368 L 542.37286 2376.1096 L 516.54553 2350.2822 L 490.7183 2324.455 L 464.891 2324.455 L 439.06372 2324.455 L 439.06372 2298.6277 L 439.06372 2298.6277 L 490.7183 2298.6277 L 542.37286 2324.455 L 568.20013 2324.455 L 594.0274 2324.455 L 645.68195 2324.455 L 671.5092 2324.455 L 671.5092 2324.455 L 697.3365 2324.455 L 697.3365 2272.8005 L 697.3365 2221.146 L 671.5092 2221.146 L 671.5092 2221.146 L 645.68195 2195.3186 Q 619.8547 2169.4915 594.0274 2169.4915 L 568.20013 2169.4915 L 568.20013 2143.664 L 542.37286 2143.664 L 542.37286 2143.664 L 542.37286 2117.837 L 542.37286 2117.837 L 542.37286 2117.837 L 594.0274 2143.664 Q 671.5092 2169.4915 671.5092 2143.664 Q 697.3365 2143.664 697.3365 2066.1821 L 697.3365 2014.5277 L 697.3365 1962.8732 L 697.3365 1911.2186 L 697.3365 1678.7731 Q 697.3365 1446.3275 697.3365 1213.8821 Q 697.3365 981.4366 697.3365 955.6093 L 671.5092 929.782 L 645.68195 929.782 L 619.8547 929.782 L 619.8547 903.9547 L 594.0274 903.9547 L 594.0274 903.9547 L 594.0274 878.12744 L 594.0274 878.12744 L 594.0274 878.12744 L 619.8547 878.12744 L 619.8547 878.12744 L 645.68195 852.3002 L 671.5092 826.4729 L 697.3365 826.4729 L 697.3365 826.4729 L 774.81836 826.4729 Q 852.3002 826.4729 852.3002 852.3002 Q 852.3002 878.12744 878.12744 878.12744 L 878.12744 878.12744 L 955.6093 929.782 Q 1058.9185 981.4366 1162.2275 981.4366 Q 1239.7094 1033.0911 1291.3639 1033.0911 L 1343.0184 1033.0911 L 1420.5002 1058.9185 L 1472.1549 1058.9185 L 1472.1549 852.3002 Q 1472.1549 645.68195 1497.9822 542.37286 L 1497.9822 439.06372 L 1497.9822 361.58188 Q 1497.9822 258.27277 1420.5002 206.61823 L 1317.1912 154.96367 L 1265.5366 154.96367 L 1239.7094 154.96367 L 1213.8821 154.96367 L 1213.8821 154.96367 L 1213.8821 129.13638 L 1213.8821 129.13638 L 1317.1912 129.13638 L 1394.673 154.96367 L 1420.5002 154.96367 L 1446.3275 154.96367 L 1446.3275 180.79094 L 1472.1549 180.79094 L 1472.1549 180.79094 L 1472.1549 154.96367 L 1472.1549 154.96367 Q 1472.1549 154.96367 1523.8094 77.481834 z M 464.891 3383.3735 Q 464.891 3357.5461 464.891 3357.5461 Q 490.7183 3357.5461 490.7183 3357.5461 Q 490.7183 3383.3735 464.891 3383.3735 z M 1033.0911 5423.7285 Q 1033.0911 5423.7285 1033.0911 5397.901 Q 1058.9185 5397.901 1058.9185 5423.7285 Q 1058.9185 5423.7285 1033.0911 5423.7285 z" svg:height="56.561737mm" draw:style-name="style-843" svg:viewBox="0.0 0.0 9220.338 5656.174" svg:width="92.203384mm" svg:x="201.71104mm" svg:y="108.99111mm"/>
          <draw:path svg:d="M 0.0 25.827278 L 0.0 0.0 L 25.827278 0.0 Q 25.827278 25.827278 51.654556 25.827278 L 77.481834 25.827278 L 77.481834 25.827278 Q 77.481834 25.827278 103.30911 51.654556 L 129.13638 51.654556 L 129.13638 51.654556 L 129.13638 51.654556 L 129.13638 77.481834 L 129.13638 77.481834 L 129.13638 77.481834 L 129.13638 77.481834 L 180.79094 103.30911 Q 206.61823 103.30911 206.61823 77.481834 Q 206.61823 51.654556 232.4455 51.654556 Q 258.27277 51.654556 258.27277 129.13638 L 258.27277 180.79094 L 258.27277 180.79094 Q 232.4455 180.79094 232.4455 335.7546 L 232.4455 464.891 L 232.4455 464.891 Q 232.4455 464.891 206.61823 439.06372 Q 206.61823 413.23645 180.79094 413.23645 L 154.96367 413.23645 L 129.13638 413.23645 Q 129.13638 439.06372 129.13638 439.06372 L 129.13638 439.06372 L 129.13638 439.06372 L 103.30911 439.06372 L 103.30911 284.10007 Q 103.30911 129.13638 77.481834 129.13638 Q 51.654556 129.13638 51.654556 103.30911 Q 25.827278 77.481834 25.827278 77.481834 L 0.0 103.30911 L 0.0 77.481834 L 0.0 77.481834 L 0.0 25.827278 z" svg:height="4.64891mm" draw:style-name="style-844" svg:viewBox="0.0 0.0 258.27277 464.891" svg:width="2.582728mm" svg:x="250.78287mm" svg:y="35.899918mm"/>
          <draw:path svg:d="M 154.96367 25.827278 L 154.96367 0.0 L 748.9911 206.61823 Q 1317.1912 413.23645 1317.1912 464.891 L 1317.1912 516.54553 L 1343.0184 516.54553 L 1343.0184 516.54553 L 1317.1912 542.37286 Q 1317.1912 594.0274 1317.1912 594.0274 L 1317.1912 619.8547 L 1291.3639 619.8547 L 1291.3639 619.8547 L 1265.5366 619.8547 Q 1239.7094 594.0274 697.3365 387.40918 L 154.96367 180.79094 L 129.13638 180.79094 L 103.30911 180.79094 L 51.654556 154.96367 L 0.0 129.13638 L 0.0 129.13638 L 0.0 129.13638 L 25.827278 129.13638 Q 77.481834 129.13638 77.481834 103.30911 Q 77.481834 77.481834 103.30911 77.481834 Q 129.13638 77.481834 129.13638 51.654556 Q 129.13638 25.827278 154.96367 25.827278 z" svg:height="6.198547mm" draw:style-name="style-845" svg:viewBox="0.0 0.0 1343.0184 619.8547" svg:width="13.430184mm" svg:x="128.87811mm" svg:y="87.037926mm"/>
          <draw:path svg:d="M 232.4455 25.827278 L 258.27277 0.0 L 258.27277 0.0 L 258.27277 0.0 L 258.27277 180.79094 Q 258.27277 387.40918 232.4455 439.06372 Q 206.61823 464.891 206.61823 542.37286 L 206.61823 594.0274 L 232.4455 594.0274 L 232.4455 594.0274 L 258.27277 619.8547 L 309.92734 619.8547 L 309.92734 619.8547 Q 309.92734 619.8547 335.7546 594.0274 L 335.7546 594.0274 L 361.58188 594.0274 Q 361.58188 594.0274 361.58188 568.20013 L 361.58188 568.20013 L 387.40918 594.0274 L 387.40918 619.8547 L 387.40918 645.68195 Q 361.58188 671.5092 361.58188 697.3365 Q 361.58188 723.16376 284.10007 748.9911 Q 232.4455 774.81836 206.61823 697.3365 L 154.96367 645.68195 L 154.96367 645.68195 Q 154.96367 619.8547 103.30911 619.8547 L 77.481834 594.0274 L 51.654556 619.8547 L 0.0 619.8547 L 0.0 594.0274 L 0.0 542.37286 L 103.30911 284.10007 Q 206.61823 51.654556 232.4455 25.827278 z" svg:height="7.4899106mm" draw:style-name="style-846" svg:viewBox="0.0 0.0 387.40918 748.9911" svg:width="3.8740916mm" svg:x="292.36478mm" svg:y="50.363194mm"/>
          <draw:path svg:d="M 51.654556 103.30911 L 103.30911 0.0 L 129.13638 25.827278 Q 129.13638 51.654556 129.13638 129.13638 Q 129.13638 206.61823 103.30911 232.4455 L 77.481834 284.10007 L 77.481834 335.7546 L 77.481834 387.40918 L 51.654556 387.40918 L 51.654556 413.23645 L 51.654556 413.23645 Q 51.654556 439.06372 25.827278 439.06372 L 25.827278 439.06372 L 25.827278 413.23645 L 25.827278 413.23645 L -1.8189894E-12 413.23645 L -1.8189894E-12 413.23645 L -1.8189894E-12 309.92734 Q 25.827278 206.61823 51.654556 103.30911 z" svg:height="4.3906374mm" draw:style-name="style-847" svg:viewBox="0.0 0.0 129.13638 439.06372" svg:width="1.291364mm" svg:x="158.32121mm" svg:y="182.0823mm"/>
          <draw:path svg:d="M 0.0 103.30911 L 0.0 1.8189894E-12 L 25.827278 1.8189894E-12 L 51.654556 1.8189894E-12 L 77.481834 25.827278 L 103.30911 51.654556 L 387.40918 206.61823 Q 645.68195 387.40918 671.5092 619.8547 L 671.5092 852.3002 L 645.68195 852.3002 L 619.8547 826.4729 L 619.8547 826.4729 L 594.0274 826.4729 L 594.0274 826.4729 L 594.0274 826.4729 L 568.20013 800.6456 L 542.37286 774.81836 L 542.37286 774.81836 Q 542.37286 774.81836 413.23645 697.3365 L 309.92734 619.8547 L 309.92734 619.8547 L 284.10007 619.8547 L 284.10007 619.8547 L 284.10007 619.8547 L 258.27277 594.0274 L 232.4455 568.20013 L 206.61823 568.20013 L 180.79094 568.20013 L 180.79094 619.8547 L 180.79094 671.5092 L 180.79094 852.3002 Q 180.79094 1033.0911 258.27277 1084.7457 Q 335.7546 1136.4003 335.7546 1343.0184 Q 335.7546 1549.6367 258.27277 1549.6367 Q 180.79094 1523.8094 180.79094 1756.2549 Q 180.79094 1962.8732 439.06372 2169.4915 Q 671.5092 2350.2822 671.5092 2582.7278 L 645.68195 2815.1733 L 645.68195 2815.1733 L 645.68195 2789.346 L 645.68195 2789.346 L 645.68195 2789.346 L 619.8547 2789.346 L 619.8547 2789.346 L 619.8547 2763.5188 L 594.0274 2763.5188 L 594.0274 2763.5188 L 594.0274 2737.6914 L 594.0274 2737.6914 L 594.0274 2737.6914 L 568.20013 2737.6914 L 568.20013 2737.6914 L 568.20013 2711.8643 L 542.37286 2711.8643 L 542.37286 2711.8643 L 542.37286 2686.0369 L 542.37286 2686.0369 L 542.37286 2686.0369 L 516.54553 2686.0369 L 516.54553 2686.0369 L 516.54553 2660.2097 Q 490.7183 2660.2097 284.10007 2479.4187 Q 77.481834 2272.8005 51.654556 2117.837 L 25.827278 1962.8732 L 25.827278 1188.0548 Q 25.827278 413.23645 0.0 309.92734 L 0.0 232.4455 L 0.0 103.30911 z" svg:height="28.151733mm" draw:style-name="style-848" svg:viewBox="0.0 0.0 671.5092 2815.1733" svg:width="6.715092mm" svg:x="144.89104mm" svg:y="106.40839mm"/>
          <draw:path svg:d="M 180.79094 25.827278 L 180.79094 25.827278 L 180.79094 25.827278 L 180.79094 51.654556 L 180.79094 51.654556 L 180.79094 51.654556 L 206.61823 77.481834 Q 206.61823 103.30911 387.40918 232.4455 Q 542.37286 361.58188 800.6456 568.20013 Q 1033.0911 774.81836 1110.573 826.4729 Q 1213.8821 878.12744 1213.8821 878.12744 L 1213.8821 878.12744 L 1213.8821 903.9547 L 1213.8821 903.9547 L 1239.7094 903.9547 L 1239.7094 929.782 L 1239.7094 929.782 L 1265.5366 929.782 L 1265.5366 929.782 L 1265.5366 929.782 L 1265.5366 955.6093 L 1265.5366 955.6093 L 1291.3639 955.6093 L 1291.3639 981.4366 L 1291.3639 981.4366 L 1317.1912 981.4366 L 1317.1912 981.4366 L 1317.1912 1007.26385 L 1291.3639 1033.0911 Q 1265.5366 1033.0911 1317.1912 1058.9185 L 1368.8457 1058.9185 L 1368.8457 1084.7457 L 1368.8457 1110.573 L 1343.0184 1136.4003 L 1317.1912 1188.0548 L 1317.1912 1265.5366 L 1317.1912 1343.0184 L 1317.1912 1343.0184 L 1291.3639 1343.0184 L 1291.3639 1368.8457 L 1291.3639 1368.8457 L 1265.5366 1368.8457 L 1239.7094 1343.0184 L 1239.7094 1343.0184 L 1213.8821 1343.0184 L 1213.8821 1343.0184 L 1213.8821 1343.0184 L 1213.8821 1317.1912 L 1213.8821 1317.1912 L 1188.0548 1317.1912 L 1188.0548 1291.3639 L 1188.0548 1291.3639 L 1162.2275 1291.3639 L 1162.2275 1291.3639 L 1162.2275 1291.3639 L 1162.2275 1265.5366 Q 1162.2275 1265.5366 1058.9185 1188.0548 L 955.6093 1110.573 L 955.6093 1084.7457 Q 955.6093 1084.7457 929.782 1084.7457 L 929.782 1084.7457 L 929.782 1084.7457 L 903.9547 1058.9185 L 903.9547 1058.9185 L 903.9547 1033.0911 L 903.9547 1033.0911 L 903.9547 1033.0911 L 878.12744 1033.0911 L 878.12744 1033.0911 L 878.12744 1007.26385 L 852.3002 1007.26385 L 852.3002 1007.26385 L 852.3002 981.4366 L 852.3002 981.4366 L 852.3002 981.4366 L 826.4729 981.4366 L 826.4729 981.4366 L 826.4729 955.6093 L 800.6456 955.6093 L 800.6456 955.6093 L 800.6456 929.782 L 800.6456 929.782 Q 800.6456 929.782 619.8547 774.81836 L 439.06372 619.8547 L 439.06372 619.8547 Q 439.06372 594.0274 413.23645 594.0274 L 413.23645 594.0274 L 413.23645 568.20013 Q 387.40918 568.20013 387.40918 568.20013 L 387.40918 568.20013 L 387.40918 568.20013 Q 387.40918 542.37286 361.58188 542.37286 L 361.58188 542.37286 L 361.58188 516.54553 Q 361.58188 464.891 387.40918 464.891 Q 413.23645 464.891 335.7546 387.40918 Q 258.27277 309.92734 206.61823 232.4455 Q 129.13638 154.96367 103.30911 129.13638 Q 77.481834 103.30911 51.654556 77.481834 L 25.827278 51.654556 L 25.827278 51.654556 Q 25.827278 25.827278 0.0 25.827278 L 0.0 25.827278 L 0.0 0.0 Q 0.0 -25.827278 77.481834 0.0 Q 154.96367 51.654556 180.79094 25.827278 z" svg:height="13.6884575mm" draw:style-name="style-849" svg:viewBox="0.0 0.0 1368.8457 1368.8457" svg:width="13.6884575mm" svg:x="189.83049mm" svg:y="172.00967mm"/>
          <draw:path svg:d="M 594.0274 0.0 L 594.0274 0.0 L 594.0274 0.0 Q 619.8547 0.0 619.8547 25.827278 L 619.8547 25.827278 L 619.8547 25.827278 L 619.8547 25.827278 L 645.68195 51.654556 L 671.5092 77.481834 L 671.5092 77.481834 L 671.5092 77.481834 L 645.68195 154.96367 Q 619.8547 232.4455 671.5092 232.4455 Q 723.16376 232.4455 723.16376 284.10007 Q 723.16376 309.92734 697.3365 335.7546 Q 671.5092 335.7546 645.68195 464.891 Q 645.68195 594.0274 645.68195 594.0274 L 619.8547 594.0274 L 619.8547 594.0274 Q 619.8547 619.8547 645.68195 645.68195 L 645.68195 645.68195 L 619.8547 645.68195 Q 619.8547 645.68195 619.8547 671.5092 L 594.0274 671.5092 L 568.20013 671.5092 Q 542.37286 697.3365 464.891 697.3365 Q 387.40918 697.3365 361.58188 645.68195 Q 335.7546 594.0274 309.92734 619.8547 Q 309.92734 645.68195 284.10007 645.68195 Q 258.27277 671.5092 258.27277 645.68195 Q 258.27277 619.8547 232.4455 619.8547 Q 206.61823 619.8547 206.61823 594.0274 L 206.61823 568.20013 L 232.4455 568.20013 L 232.4455 542.37286 L 206.61823 542.37286 L 154.96367 542.37286 L 154.96367 568.20013 L 154.96367 568.20013 L 154.96367 594.0274 L 154.96367 645.68195 L 154.96367 645.68195 L 154.96367 645.68195 L 154.96367 671.5092 L 154.96367 671.5092 L 129.13638 671.5092 L 129.13638 697.3365 L 129.13638 697.3365 L 103.30911 697.3365 L 103.30911 697.3365 L 103.30911 697.3365 L 103.30911 697.3365 L 77.481834 697.3365 L 77.481834 697.3365 L 77.481834 697.3365 L 77.481834 697.3365 L 103.30911 671.5092 L 103.30911 645.68195 L 103.30911 619.8547 L 77.481834 619.8547 L 51.654556 594.0274 L 25.827278 594.0274 L 0.0 594.0274 L 0.0 594.0274 L 0.0 594.0274 L 25.827278 568.20013 L 51.654556 542.37286 L 51.654556 542.37286 L 51.654556 542.37286 L 77.481834 542.37286 Q 77.481834 542.37286 103.30911 490.7183 Q 154.96367 464.891 129.13638 439.06372 Q 103.30911 439.06372 103.30911 413.23645 Q 103.30911 387.40918 129.13638 387.40918 Q 154.96367 387.40918 154.96367 335.7546 L 129.13638 309.92734 L 129.13638 284.10007 Q 154.96367 284.10007 154.96367 180.79094 L 180.79094 103.30911 L 180.79094 77.481834 Q 206.61823 77.481834 206.61823 77.481834 L 206.61823 103.30911 L 206.61823 103.30911 Q 206.61823 103.30911 232.4455 129.13638 L 232.4455 129.13638 L 258.27277 129.13638 Q 284.10007 129.13638 361.58188 77.481834 L 413.23645 25.827278 L 413.23645 25.827278 Q 439.06372 25.827278 439.06372 25.827278 L 439.06372 25.827278 L 464.891 25.827278 Q 464.891 51.654556 542.37286 25.827278 Q 594.0274 25.827278 594.0274 0.0 z" svg:height="6.973365mm" draw:style-name="style-850" svg:viewBox="0.0 0.0 723.16376 697.3365" svg:width="7.231638mm" svg:x="38.224373mm" svg:y="184.1485mm"/>
          <draw:path svg:d="M 0.0 51.654556 L 25.827278 0.0 L 129.13638 51.654556 Q 258.27277 77.481834 258.27277 103.30911 Q 258.27277 154.96367 361.58188 180.79094 Q 490.7183 206.61823 748.9911 361.58188 Q 1007.26385 516.54553 1007.26385 542.37286 L 1007.26385 542.37286 L 1007.26385 568.20013 L 1007.26385 568.20013 L 981.4366 568.20013 Q 955.6093 568.20013 929.782 516.54553 Q 878.12744 516.54553 878.12744 516.54553 Q 852.3002 542.37286 903.9547 568.20013 L 955.6093 594.0274 L 955.6093 594.0274 Q 955.6093 619.8547 981.4366 619.8547 L 981.4366 619.8547 L 1007.26385 671.5092 Q 1033.0911 748.9911 1058.9185 748.9911 L 1084.7457 774.81836 L 1084.7457 774.81836 L 1084.7457 774.81836 L 1110.573 774.81836 L 1110.573 774.81836 L 1136.4003 800.6456 L 1162.2275 800.6456 L 1162.2275 826.4729 L 1188.0548 852.3002 L 1188.0548 878.12744 L 1188.0548 903.9547 L 1162.2275 903.9547 L 1136.4003 878.12744 L 1110.573 878.12744 L 1084.7457 878.12744 L 1058.9185 852.3002 L 1033.0911 826.4729 L 1033.0911 826.4729 L 1033.0911 826.4729 L 1007.26385 826.4729 L 1007.26385 826.4729 L 1007.26385 800.6456 L 981.4366 800.6456 L 981.4366 800.6456 Q 981.4366 774.81836 568.20013 542.37286 L 180.79094 284.10007 L 180.79094 258.27277 Q 154.96367 258.27277 129.13638 232.4455 L 77.481834 206.61823 L 51.654556 180.79094 L 25.827278 180.79094 L 25.827278 154.96367 Q 0.0 154.96367 0.0 154.96367 Q 0.0 129.13638 0.0 51.654556 z" svg:height="9.039547mm" draw:style-name="style-851" svg:viewBox="0.0 0.0 1188.0548 903.9547" svg:width="11.880548mm" svg:x="244.32605mm" svg:y="180.2744mm"/>
          <draw:path svg:d="M 361.58188 180.79094 L 361.58188 232.4455 L 335.7546 232.4455 Q 335.7546 232.4455 284.10007 232.4455 L 232.4455 232.4455 L 129.13638 154.96367 Q 25.827278 103.30911 3.6379788E-12 77.481834 Q -25.827278 25.827278 3.6379788E-12 4.5474735E-13 Q 3.6379788E-12 -25.827278 129.13638 4.5474735E-13 Q 232.4455 25.827278 284.10007 77.481834 Q 335.7546 103.30911 361.58188 180.79094 z" svg:height="2.324455mm" draw:style-name="style-852" svg:viewBox="0.0 0.0 361.58188 232.4455" svg:width="3.615819mm" svg:x="307.08633mm" svg:y="31.767551mm"/>
          <draw:path svg:d="M 232.4455 0.0 L 232.4455 0.0 L 258.27277 0.0 L 258.27277 0.0 L 361.58188 51.654556 Q 439.06372 103.30911 464.891 129.13638 L 464.891 129.13638 L 490.7183 129.13638 L 516.54553 154.96367 L 542.37286 154.96367 L 568.20013 154.96367 L 594.0274 180.79094 L 619.8547 180.79094 L 697.3365 206.61823 Q 774.81836 258.27277 774.81836 258.27277 L 800.6456 258.27277 L 981.4366 361.58188 Q 1136.4003 464.891 1136.4003 464.891 L 1136.4003 464.891 L 1162.2275 464.891 L 1162.2275 464.891 L 1188.0548 490.7183 L 1213.8821 516.54553 L 1239.7094 516.54553 L 1265.5366 516.54553 L 1291.3639 542.37286 L 1291.3639 542.37286 L 1291.3639 542.37286 L 1291.3639 568.20013 L 1343.0184 568.20013 L 1368.8457 568.20013 L 1394.673 594.0274 L 1420.5002 619.8547 L 1446.3275 619.8547 L 1472.1549 619.8547 L 1497.9822 645.68195 L 1523.8094 671.5092 L 1549.6367 671.5092 L 1575.464 671.5092 L 1601.2913 697.3365 L 1627.1185 697.3365 L 1627.1185 671.5092 L 1652.9458 645.68195 L 1652.9458 619.8547 L 1652.9458 619.8547 L 1652.9458 619.8547 L 1652.9458 619.8547 L 1678.7731 671.5092 L 1704.6003 723.16376 L 1704.6003 723.16376 L 1704.6003 723.16376 L 1756.2549 723.16376 L 1782.0822 723.16376 L 1807.9094 723.16376 L 1807.9094 723.16376 L 1807.9094 774.81836 L 1807.9094 826.4729 L 1962.8732 903.9547 Q 2117.837 981.4366 2143.664 1007.26385 L 2169.4915 1007.26385 L 2143.664 1033.0911 Q 2117.837 1084.7457 2169.4915 1110.573 Q 2195.3186 1136.4003 2221.146 1136.4003 L 2246.9731 1136.4003 L 2246.9731 1162.2275 L 2272.8005 1162.2275 L 2272.8005 1162.2275 L 2272.8005 1188.0548 L 2401.9368 1239.7094 Q 2531.0732 1343.0184 2556.9006 1343.0184 L 2582.7278 1343.0184 L 2531.0732 1394.673 Q 2453.5913 1420.5002 2479.4187 1497.9822 Q 2531.0732 1549.6367 2556.9006 1601.2913 Q 2582.7278 1652.9458 2660.2097 1704.6003 Q 2737.6914 1730.4276 2737.6914 1756.2549 L 2737.6914 1782.0822 L 2711.8643 1807.9094 L 2711.8643 1859.564 L 2737.6914 1859.564 L 2789.346 1859.564 L 2789.346 1911.2186 L 2789.346 1937.0459 L 2737.6914 1937.0459 L 2711.8643 1911.2186 L 2634.3823 1911.2186 Q 2556.9006 1911.2186 2453.5913 1885.3912 L 2350.2822 1859.564 L 2350.2822 1859.564 Q 2324.455 1833.7367 2324.455 1833.7367 L 2324.455 1833.7367 L 2298.6277 1833.7367 Q 2272.8005 1807.9094 1601.2913 1446.3275 L 903.9547 1084.7457 L 903.9547 1084.7457 Q 878.12744 1058.9185 490.7183 619.8547 L 103.30911 206.61823 L 103.30911 180.79094 L 103.30911 180.79094 L 77.481834 180.79094 L 77.481834 154.96367 L 77.481834 154.96367 L 51.654556 154.96367 L 51.654556 129.13638 L 51.654556 103.30911 L 25.827278 103.30911 L 25.827278 103.30911 L 25.827278 77.481834 L 25.827278 77.481834 L 25.827278 51.654556 L -3.6379788E-12 51.654556 L -3.6379788E-12 51.654556 L -3.6379788E-12 51.654556 L -3.6379788E-12 51.654556 L -3.6379788E-12 51.654556 L 51.654556 51.654556 L 103.30911 51.654556 L 154.96367 51.654556 L 180.79094 51.654556 L 206.61823 25.827278 Q 232.4455 0.0 232.4455 0.0 z" svg:height="19.370459mm" draw:style-name="style-853" svg:viewBox="0.0 0.0 2789.346 1937.0459" svg:width="27.89346mm" svg:x="268.08716mm" svg:y="169.42694mm"/>
          <draw:path svg:d="M 542.37286 180.79094 L 542.37286 180.79094 L 516.54553 180.79094 Q 490.7183 180.79094 490.7183 206.61823 Q 490.7183 232.4455 439.06372 232.4455 L 387.40918 232.4455 L 387.40918 206.61823 Q 387.40918 154.96367 284.10007 154.96367 Q 180.79094 154.96367 180.79094 129.13638 Q 180.79094 103.30911 154.96367 103.30911 L 103.30911 129.13638 L 103.30911 103.30911 Q 103.30911 77.481834 51.654556 51.654556 L 0.0 25.827278 L 51.654556 -1.8189894E-12 Q 77.481834 -1.8189894E-12 309.92734 77.481834 Q 542.37286 154.96367 542.37286 180.79094 z" svg:height="2.324455mm" draw:style-name="style-854" svg:viewBox="0.0 0.0 542.37286 232.4455" svg:width="5.4237285mm" svg:x="110.54075mm" svg:y="100.20984mm"/>
          <draw:path svg:d="M 51.654556 25.827278 L 51.654556 0.0 L 77.481834 0.0 Q 103.30911 0.0 103.30911 77.481834 Q 103.30911 154.96367 206.61823 232.4455 Q 284.10007 309.92734 309.92734 335.7546 Q 361.58188 335.7546 361.58188 309.92734 L 361.58188 284.10007 L 361.58188 284.10007 Q 387.40918 258.27277 387.40918 258.27277 L 387.40918 258.27277 L 413.23645 309.92734 Q 413.23645 361.58188 387.40918 361.58188 Q 361.58188 387.40918 361.58188 413.23645 L 361.58188 439.06372 L 361.58188 439.06372 L 361.58188 464.891 L 361.58188 464.891 L 361.58188 464.891 L 387.40918 464.891 L 387.40918 464.891 L 387.40918 490.7183 L 413.23645 490.7183 L 413.23645 516.54553 L 413.23645 542.37286 L 413.23645 542.37286 L 387.40918 516.54553 L 387.40918 516.54553 L 361.58188 516.54553 L 361.58188 516.54553 L 361.58188 516.54553 L 361.58188 516.54553 Q 335.7546 516.54553 309.92734 464.891 L 309.92734 439.06372 L 284.10007 439.06372 L 284.10007 413.23645 L 284.10007 413.23645 Q 258.27277 413.23645 258.27277 361.58188 Q 232.4455 309.92734 180.79094 309.92734 L 129.13638 335.7546 L 129.13638 309.92734 Q 154.96367 309.92734 154.96367 284.10007 Q 154.96367 258.27277 77.481834 232.4455 L -1.8189894E-12 206.61823 L -1.8189894E-12 129.13638 Q -1.8189894E-12 51.654556 25.827278 51.654556 Q 51.654556 51.654556 51.654556 25.827278 z" svg:height="5.4237285mm" draw:style-name="style-855" svg:viewBox="0.0 0.0 413.23645 542.37286" svg:width="4.1323643mm" svg:x="108.47457mm" svg:y="119.32202mm"/>
          <draw:path svg:d="M 0.0 0.0 Q 0.0 -25.827278 103.30911 0.0 Q 206.61823 25.827278 180.79094 25.827278 Q 129.13638 51.654556 129.13638 77.481834 Q 129.13638 103.30911 103.30911 77.481834 Q 103.30911 51.654556 51.654556 25.827278 Q 0.0 25.827278 0.0 0.0 z" svg:height="0.77481836mm" draw:style-name="style-856" svg:viewBox="0.0 0.0 180.79094 77.481834" svg:width="1.8079095mm" svg:x="74.12429mm" svg:y="163.48666mm"/>
          <draw:path svg:d="M 258.27277 25.827278 L 309.92734 0.0 L 361.58188 51.654556 Q 413.23645 103.30911 413.23645 103.30911 Q 413.23645 129.13638 439.06372 129.13638 L 464.891 129.13638 L 619.8547 180.79094 Q 774.81836 206.61823 774.81836 284.10007 Q 774.81836 335.7546 826.4729 361.58188 L 903.9547 361.58188 L 929.782 361.58188 L 981.4366 361.58188 L 1007.26385 387.40918 Q 1033.0911 387.40918 981.4366 413.23645 Q 929.782 439.06372 903.9547 439.06372 L 878.12744 439.06372 L 878.12744 464.891 L 878.12744 464.891 L 852.3002 516.54553 L 852.3002 568.20013 L 852.3002 568.20013 Q 826.4729 568.20013 826.4729 568.20013 Q 826.4729 594.0274 723.16376 594.0274 Q 645.68195 594.0274 594.0274 594.0274 Q 542.37286 542.37286 464.891 542.37286 Q 361.58188 516.54553 284.10007 542.37286 L 206.61823 568.20013 L 206.61823 568.20013 Q 206.61823 568.20013 180.79094 542.37286 Q 180.79094 490.7183 154.96367 490.7183 L 103.30911 490.7183 L 103.30911 464.891 L 103.30911 464.891 L 77.481834 464.891 L 77.481834 464.891 L 51.654556 464.891 L 25.827278 439.06372 L 25.827278 439.06372 L 25.827278 439.06372 L 51.654556 439.06372 L 51.654556 439.06372 L 51.654556 413.23645 L 51.654556 413.23645 L 25.827278 387.40918 L 25.827278 361.58188 L 103.30911 361.58188 L 180.79094 335.7546 L 180.79094 335.7546 L 154.96367 335.7546 L 154.96367 335.7546 Q 154.96367 335.7546 154.96367 309.92734 L 154.96367 309.92734 L 180.79094 309.92734 L 180.79094 284.10007 L 180.79094 284.10007 L 206.61823 284.10007 L 206.61823 284.10007 L 206.61823 284.10007 L 206.61823 258.27277 L 206.61823 258.27277 L 180.79094 258.27277 L 180.79094 232.4455 L 180.79094 232.4455 Q 154.96367 232.4455 77.481834 206.61823 L 9.094947E-13 180.79094 L 51.654556 154.96367 L 77.481834 129.13638 L 77.481834 129.13638 L 77.481834 129.13638 L 103.30911 129.13638 L 154.96367 129.13638 L 154.96367 103.30911 Q 154.96367 103.30911 180.79094 77.481834 Q 206.61823 25.827278 258.27277 25.827278 z M 335.7546 51.654556 Q 361.58188 51.654556 335.7546 77.481834 Q 309.92734 129.13638 309.92734 103.30911 Q 309.92734 77.481834 335.7546 77.481834 Q 335.7546 77.481834 335.7546 51.654556 z" svg:height="5.940274mm" draw:style-name="style-857" svg:viewBox="0.0 0.0 1007.26385 594.0274" svg:width="10.0726385mm" svg:x="63.535103mm" svg:y="156.25504mm"/>
          <draw:path svg:d="M 0.0 25.827278 L 25.827278 0.0 L 103.30911 25.827278 Q 180.79094 25.827278 154.96367 25.827278 Q 129.13638 51.654556 129.13638 129.13638 L 129.13638 180.79094 L 154.96367 180.79094 L 154.96367 180.79094 L 154.96367 180.79094 L 154.96367 206.61823 L 77.481834 206.61823 Q 25.827278 180.79094 0.0 103.30911 Q -25.827278 25.827278 0.0 25.827278 z" svg:height="2.0661821mm" draw:style-name="style-858" svg:viewBox="0.0 0.0 154.96367 206.61823" svg:width="1.5496367mm" svg:x="121.64648mm" svg:y="192.41322mm"/>
          <draw:path svg:d="M 51.654556 77.481834 L 51.654556 0.0 L 51.654556 0.0 L 51.654556 0.0 L 77.481834 0.0 L 77.481834 0.0 L 77.481834 25.827278 L 103.30911 25.827278 L 206.61823 77.481834 Q 309.92734 103.30911 361.58188 129.13638 Q 439.06372 154.96367 464.891 154.96367 Q 490.7183 154.96367 490.7183 180.79094 Q 490.7183 206.61823 568.20013 258.27277 Q 671.5092 309.92734 671.5092 309.92734 L 671.5092 309.92734 L 697.3365 309.92734 L 697.3365 309.92734 L 697.3365 284.10007 L 723.16376 284.10007 L 723.16376 284.10007 L 723.16376 309.92734 L 723.16376 309.92734 L 723.16376 309.92734 L 748.9911 309.92734 L 748.9911 309.92734 L 748.9911 335.7546 L 774.81836 335.7546 L 774.81836 258.27277 L 774.81836 206.61823 L 800.6456 206.61823 L 826.4729 206.61823 L 826.4729 232.4455 L 826.4729 258.27277 L 800.6456 361.58188 L 800.6456 464.891 L 774.81836 464.891 L 774.81836 464.891 L 748.9911 464.891 Q 723.16376 464.891 697.3365 490.7183 Q 671.5092 516.54553 361.58188 516.54553 L 77.481834 516.54553 L 77.481834 516.54553 Q 77.481834 516.54553 51.654556 490.7183 L 3.6379788E-12 490.7183 L 3.6379788E-12 464.891 L 3.6379788E-12 439.06372 L 25.827278 309.92734 L 25.827278 154.96367 L 25.827278 154.96367 Q 51.654556 154.96367 51.654556 77.481834 z" svg:height="5.165456mm" draw:style-name="style-859" svg:viewBox="0.0 0.0 826.4729 516.54553" svg:width="8.264729mm" svg:x="310.44388mm" svg:y="32.54237mm"/>
          <draw:path svg:d="M 361.58188 413.23645 L 413.23645 -3.6379788E-12 L 464.891 -3.6379788E-12 L 516.54553 -3.6379788E-12 L 594.0274 51.654556 Q 671.5092 103.30911 748.9911 154.96367 Q 800.6456 180.79094 826.4729 206.61823 L 826.4729 206.61823 L 800.6456 206.61823 Q 800.6456 206.61823 800.6456 232.4455 L 800.6456 232.4455 L 800.6456 258.27277 L 800.6456 258.27277 L 800.6456 258.27277 Q 774.81836 258.27277 774.81836 284.10007 L 774.81836 284.10007 L 723.16376 697.3365 Q 697.3365 1110.573 671.5092 1213.8821 L 671.5092 1317.1912 L 645.68195 1317.1912 Q 619.8547 1291.3639 594.0274 1317.1912 Q 568.20013 1343.0184 361.58188 1213.8821 L 154.96367 1084.7457 L 154.96367 1084.7457 L 129.13638 1084.7457 L 129.13638 1084.7457 L 129.13638 1084.7457 L 103.30911 1058.9185 L 77.481834 1033.0911 L 77.481834 1033.0911 L 77.481834 1033.0911 L 51.654556 1033.0911 L 51.654556 1033.0911 L 51.654556 1007.26385 L 25.827278 1007.26385 L 25.827278 1007.26385 L 25.827278 1007.26385 L 25.827278 1007.26385 L 0.0 981.4366 L 0.0 981.4366 L 0.0 981.4366 L 0.0 981.4366 L 0.0 955.6093 L 25.827278 955.6093 L 51.654556 981.4366 L 51.654556 981.4366 L 77.481834 981.4366 L 77.481834 981.4366 L 77.481834 981.4366 L 129.13638 1033.0911 Q 180.79094 1033.0911 206.61823 1058.9185 L 232.4455 1084.7457 L 258.27277 1084.7457 L 284.10007 1084.7457 L 284.10007 1058.9185 L 284.10007 1033.0911 L 309.92734 929.782 Q 335.7546 852.3002 361.58188 413.23645 z" svg:height="13.171912mm" draw:style-name="style-860" svg:viewBox="0.0 0.0 826.4729 1317.1912" svg:width="8.264729mm" svg:x="258.0145mm" svg:y="165.81113mm"/>
          <draw:path svg:d="M 3383.3735 1.8189894E-12 L 3409.2007 1.8189894E-12 L 3486.6826 1.8189894E-12 Q 3589.9917 1.8189894E-12 3589.9917 77.481834 Q 3589.9917 180.79094 3564.1643 258.27277 L 3564.1643 335.7546 L 3564.1643 335.7546 Q 3538.3372 335.7546 3538.3372 413.23645 L 3538.3372 490.7183 L 3538.3372 490.7183 L 3512.5098 490.7183 L 3486.6826 490.7183 L 3486.6826 490.7183 L 3486.6826 490.7183 L 3460.8552 490.7183 L 3435.028 490.7183 Q 3383.3735 464.891 3383.3735 490.7183 Q 3383.3735 516.54553 3357.5461 542.37286 L 3357.5461 568.20013 L 3357.5461 594.0274 L 3357.5461 645.68195 L 3176.7551 723.16376 Q 3021.7915 800.6456 2918.4824 903.9547 Q 2815.1733 1033.0911 2789.346 1110.573 Q 2763.5188 1188.0548 2711.8643 1188.0548 L 2660.2097 1188.0548 L 2660.2097 1162.2275 Q 2660.2097 1162.2275 2634.3823 1162.2275 L 2634.3823 1162.2275 L 2608.5552 1162.2275 Q 2582.7278 1162.2275 2556.9006 1162.2275 Q 2505.2458 1162.2275 2505.2458 1188.0548 L 2479.4187 1213.8821 L 2479.4187 1213.8821 Q 2453.5913 1213.8821 2453.5913 1162.2275 Q 2453.5913 1136.4003 2350.2822 1110.573 L 2246.9731 1110.573 L 2221.146 1110.573 Q 2195.3186 1110.573 2092.0095 1084.7457 L 1962.8732 1058.9185 L 1962.8732 1110.573 Q 1937.0459 1136.4003 1937.0459 1188.0548 L 1937.0459 1239.7094 L 1911.2186 1265.5366 L 1911.2186 1265.5366 L 1885.3912 1265.5366 L 1859.564 1265.5366 L 1859.564 1239.7094 L 1833.7367 1239.7094 L 1833.7367 1239.7094 L 1833.7367 1213.8821 L 1833.7367 1213.8821 L 1833.7367 1213.8821 L 1833.7367 1162.2275 Q 1833.7367 1084.7457 1807.9094 1084.7457 Q 1807.9094 1058.9185 1782.0822 1110.573 Q 1756.2549 1136.4003 1730.4276 1136.4003 Q 1704.6003 1136.4003 1704.6003 1084.7457 Q 1704.6003 1033.0911 1652.9458 1007.26385 Q 1601.2913 1007.26385 1446.3275 981.4366 L 1291.3639 955.6093 L 1291.3639 981.4366 L 1317.1912 1007.26385 L 1317.1912 1007.26385 Q 1317.1912 1007.26385 1265.5366 1033.0911 L 1239.7094 1058.9185 L 1265.5366 1058.9185 Q 1317.1912 1084.7457 1317.1912 1084.7457 L 1317.1912 1110.573 L 1317.1912 1110.573 L 1317.1912 1110.573 L 1317.1912 1136.4003 L 1317.1912 1162.2275 L 1317.1912 1213.8821 L 1317.1912 1239.7094 L 1343.0184 1239.7094 L 1343.0184 1265.5366 L 1343.0184 1265.5366 L 1368.8457 1265.5366 L 1368.8457 1265.5366 L 1368.8457 1291.3639 L 1368.8457 1291.3639 L 1368.8457 1291.3639 L 1343.0184 1291.3639 L 1343.0184 1317.1912 L 1343.0184 1317.1912 L 1317.1912 1317.1912 L 1317.1912 1317.1912 L 1317.1912 1317.1912 L 1317.1912 1317.1912 L 1291.3639 1317.1912 L 1291.3639 1317.1912 L 1265.5366 1317.1912 L 1265.5366 1291.3639 L 1265.5366 1265.5366 L 1239.7094 1239.7094 L 1213.8821 1213.8821 L 1213.8821 1213.8821 L 1213.8821 1213.8821 L 1213.8821 1188.0548 L 1213.8821 1188.0548 L 1188.0548 1188.0548 Q 1188.0548 1162.2275 1162.2275 1162.2275 L 1162.2275 1162.2275 L 1162.2275 1136.4003 Q 1162.2275 1110.573 1110.573 1058.9185 Q 1058.9185 1007.26385 1007.26385 1007.26385 Q 955.6093 981.4366 955.6093 929.782 Q 981.4366 878.12744 800.6456 852.3002 Q 645.68195 852.3002 439.06372 852.3002 L 232.4455 878.12744 L 206.61823 878.12744 Q 180.79094 852.3002 129.13638 852.3002 L 77.481834 826.4729 L 25.827278 826.4729 L 0.0 826.4729 L 0.0 800.6456 L 0.0 774.81836 L 77.481834 774.81836 L 180.79094 748.9911 L 180.79094 748.9911 L 180.79094 748.9911 L 154.96367 748.9911 L 154.96367 748.9911 L 129.13638 723.16376 Q 77.481834 723.16376 77.481834 619.8547 L 77.481834 516.54553 L 77.481834 490.7183 Q 77.481834 464.891 180.79094 439.06372 Q 258.27277 439.06372 335.7546 387.40918 L 387.40918 335.7546 L 464.891 335.7546 Q 542.37286 335.7546 594.0274 309.92734 L 619.8547 284.10007 L 671.5092 284.10007 L 723.16376 284.10007 L 723.16376 232.4455 L 748.9911 180.79094 L 748.9911 180.79094 L 748.9911 180.79094 L 748.9911 180.79094 L 748.9911 180.79094 L 852.3002 258.27277 Q 955.6093 335.7546 1343.0184 284.10007 Q 1730.4276 232.4455 1730.4276 180.79094 Q 1730.4276 129.13638 1730.4276 129.13638 L 1730.4276 129.13638 L 1730.4276 129.13638 Q 1730.4276 129.13638 1756.2549 129.13638 L 1756.2549 154.96367 L 1756.2549 154.96367 Q 1782.0822 154.96367 1782.0822 180.79094 L 1782.0822 180.79094 L 2092.0095 154.96367 Q 2401.9368 129.13638 2866.828 77.481834 Q 3357.5461 25.827278 3383.3735 1.8189894E-12 z" svg:height="13.171912mm" draw:style-name="style-861" svg:viewBox="0.0 0.0 3589.9917 1317.1912" svg:width="35.899918mm" svg:x="72.57465mm" svg:y="151.60612mm"/>
          <draw:path svg:d="M 0.0 103.30911 L 0.0 -1.8189894E-12 L 103.30911 -1.8189894E-12 Q 206.61823 25.827278 206.61823 51.654556 Q 206.61823 103.30911 232.4455 103.30911 L 232.4455 103.30911 L 232.4455 103.30911 Q 232.4455 103.30911 232.4455 154.96367 Q 258.27277 206.61823 180.79094 206.61823 Q 103.30911 206.61823 103.30911 180.79094 L 77.481834 129.13638 L 51.654556 129.13638 L 25.827278 129.13638 L 25.827278 154.96367 L 25.827278 180.79094 L 25.827278 180.79094 Q 0.0 180.79094 0.0 103.30911 z" svg:height="2.0661821mm" draw:style-name="style-862" svg:viewBox="0.0 0.0 232.4455 206.61823" svg:width="2.324455mm" svg:x="95.04438mm" svg:y="162.71185mm"/>
          <draw:path svg:d="M 413.23645 51.654556 L 439.06372 51.654556 L 439.06372 51.654556 Q 439.06372 51.654556 490.7183 77.481834 Q 516.54553 103.30911 619.8547 154.96367 Q 697.3365 232.4455 439.06372 309.92734 Q 180.79094 361.58188 206.61823 387.40918 L 232.4455 413.23645 L 232.4455 413.23645 Q 232.4455 439.06372 154.96367 464.891 L 77.481834 464.891 L 25.827278 464.891 L 0.0 464.891 L 0.0 439.06372 L 25.827278 413.23645 L 25.827278 413.23645 L 25.827278 413.23645 L 25.827278 387.40918 L 25.827278 387.40918 L 51.654556 361.58188 L 77.481834 335.7546 L 77.481834 284.10007 L 77.481834 232.4455 L 77.481834 103.30911 Q 103.30911 -25.827278 232.4455 0.0 Q 335.7546 0.0 361.58188 25.827278 Q 387.40918 51.654556 413.23645 51.654556 z" svg:height="4.64891mm" draw:style-name="style-863" svg:viewBox="0.0 0.0 619.8547 464.891" svg:width="6.198547mm" svg:x="308.11942mm" svg:y="19.62873mm"/>
          <draw:path svg:d="M 206.61823 25.827278 L 206.61823 51.654556 L 206.61823 103.30911 Q 232.4455 154.96367 284.10007 206.61823 Q 335.7546 206.61823 361.58188 232.4455 L 361.58188 232.4455 L 361.58188 258.27277 L 361.58188 284.10007 L 361.58188 284.10007 Q 335.7546 309.92734 309.92734 309.92734 Q 284.10007 309.92734 258.27277 387.40918 Q 258.27277 439.06372 232.4455 439.06372 L 206.61823 439.06372 L 206.61823 413.23645 L 206.61823 387.40918 L 180.79094 387.40918 L 180.79094 361.58188 L 103.30911 361.58188 L 51.654556 361.58188 L 51.654556 335.7546 L 51.654556 335.7546 L 51.654556 309.92734 Q 51.654556 258.27277 25.827278 180.79094 L 0.0 103.30911 L 0.0 77.481834 L 0.0 51.654556 L 25.827278 51.654556 L 25.827278 51.654556 L 51.654556 77.481834 Q 103.30911 103.30911 129.13638 51.654556 Q 154.96367 -1.8189894E-12 180.79094 -1.8189894E-12 Q 206.61823 -1.8189894E-12 206.61823 25.827278 z" svg:height="4.3906374mm" draw:style-name="style-864" svg:viewBox="0.0 0.0 361.58188 439.06372" svg:width="3.615819mm" svg:x="246.39223mm" svg:y="150.31476mm"/>
          <draw:path svg:d="M 103.30911 0.0 L 103.30911 0.0 L 129.13638 25.827278 Q 154.96367 25.827278 180.79094 51.654556 L 206.61823 77.481834 L 206.61823 77.481834 L 206.61823 77.481834 L 206.61823 103.30911 Q 206.61823 129.13638 232.4455 180.79094 L 232.4455 232.4455 L 232.4455 232.4455 Q 206.61823 232.4455 206.61823 258.27277 L 206.61823 284.10007 L 206.61823 284.10007 Q 206.61823 284.10007 180.79094 258.27277 Q 180.79094 232.4455 103.30911 232.4455 L 3.6379788E-12 232.4455 L 3.6379788E-12 232.4455 Q 3.6379788E-12 232.4455 3.6379788E-12 258.27277 L 3.6379788E-12 258.27277 L 3.6379788E-12 258.27277 Q 3.6379788E-12 258.27277 3.6379788E-12 129.13638 Q 25.827278 25.827278 51.654556 25.827278 L 103.30911 25.827278 L 103.30911 0.0 z" svg:height="2.8410006mm" draw:style-name="style-865" svg:viewBox="0.0 0.0 232.4455 284.10007" svg:width="2.324455mm" svg:x="293.3979mm" svg:y="197.57867mm"/>
          <draw:path svg:d="M 723.16376 0.0 L 800.6456 0.0 L 774.81836 309.92734 Q 774.81836 645.68195 774.81836 671.5092 L 774.81836 671.5092 L 774.81836 671.5092 Q 774.81836 697.3365 748.9911 697.3365 L 748.9911 697.3365 L 697.3365 697.3365 Q 645.68195 723.16376 413.23645 826.4729 Q 206.61823 929.782 154.96367 1007.26385 Q 129.13638 1084.7457 154.96367 1110.573 L 206.61823 1136.4003 L 154.96367 1136.4003 L 129.13638 1136.4003 L 129.13638 1162.2275 L 129.13638 1188.0548 L 103.30911 1188.0548 L 103.30911 1188.0548 L 103.30911 1213.8821 L 103.30911 1213.8821 L 51.654556 1213.8821 L 25.827278 1188.0548 L 25.827278 1188.0548 L 0.0 1188.0548 L 0.0 1136.4003 L 0.0 1084.7457 L 0.0 1058.9185 Q 0.0 1033.0911 0.0 1007.26385 Q 51.654556 981.4366 51.654556 774.81836 L 51.654556 594.0274 L 77.481834 490.7183 Q 103.30911 387.40918 129.13638 361.58188 L 129.13638 361.58188 L 129.13638 361.58188 Q 154.96367 361.58188 154.96367 361.58188 L 154.96367 335.7546 L 413.23645 180.79094 Q 671.5092 0.0 723.16376 0.0 z" svg:height="12.138821mm" draw:style-name="style-866" svg:viewBox="0.0 0.0 800.6456 1213.8821" svg:width="8.006456mm" svg:x="294.43097mm" svg:y="44.422916mm"/>
          <draw:path svg:d="M 103.30911 25.827278 L 103.30911 -3.6379788E-12 L 232.4455 25.827278 Q 361.58188 25.827278 361.58188 51.654556 Q 387.40918 51.654556 439.06372 77.481834 Q 516.54553 103.30911 516.54553 77.481834 Q 542.37286 51.654556 542.37286 25.827278 L 542.37286 25.827278 L 619.8547 77.481834 Q 671.5092 103.30911 723.16376 129.13638 L 748.9911 129.13638 L 748.9911 154.96367 L 748.9911 154.96367 L 774.81836 206.61823 Q 774.81836 258.27277 748.9911 258.27277 Q 723.16376 258.27277 723.16376 232.4455 Q 697.3365 206.61823 645.68195 232.4455 Q 568.20013 258.27277 568.20013 284.10007 L 568.20013 309.92734 L 542.37286 335.7546 L 516.54553 361.58188 L 516.54553 361.58188 L 516.54553 361.58188 L 516.54553 387.40918 L 542.37286 387.40918 L 542.37286 387.40918 Q 542.37286 413.23645 464.891 387.40918 L 413.23645 387.40918 L 413.23645 387.40918 Q 413.23645 361.58188 439.06372 361.58188 Q 464.891 361.58188 335.7546 335.7546 Q 206.61823 309.92734 206.61823 284.10007 Q 206.61823 258.27277 154.96367 258.27277 Q 129.13638 258.27277 129.13638 206.61823 L 129.13638 180.79094 L 103.30911 180.79094 L 77.481834 180.79094 L 51.654556 180.79094 L 51.654556 154.96367 L 25.827278 154.96367 Q 0.0 154.96367 0.0 103.30911 L 25.827278 77.481834 L 51.654556 77.481834 Q 51.654556 51.654556 51.654556 51.654556 L 51.654556 51.654556 L 77.481834 51.654556 Q 103.30911 51.654556 103.30911 25.827278 L 103.30911 25.827278 L 103.30911 25.827278 z" svg:height="3.8740916mm" draw:style-name="style-867" svg:viewBox="0.0 0.0 774.81836 387.40918" svg:width="7.7481833mm" svg:x="64.05165mm" svg:y="178.72476mm"/>
          <draw:path svg:d="M 284.10007 0.0 L 309.92734 0.0 L 309.92734 25.827278 Q 309.92734 51.654556 387.40918 25.827278 Q 464.891 0.0 464.891 77.481834 Q 439.06372 129.13638 439.06372 206.61823 Q 439.06372 284.10007 439.06372 335.7546 L 439.06372 361.58188 L 232.4455 361.58188 L 0.0 361.58188 L 0.0 361.58188 Q 0.0 335.7546 77.481834 335.7546 L 129.13638 335.7546 L 129.13638 284.10007 L 129.13638 258.27277 L 77.481834 258.27277 L 51.654556 258.27277 L 51.654556 232.4455 Q 77.481834 206.61823 77.481834 180.79094 Q 77.481834 154.96367 51.654556 154.96367 L 25.827278 129.13638 L 25.827278 129.13638 L 25.827278 129.13638 L 51.654556 129.13638 L 51.654556 129.13638 L 77.481834 129.13638 L 129.13638 129.13638 L 129.13638 103.30911 L 129.13638 77.481834 L 154.96367 77.481834 L 154.96367 77.481834 L 206.61823 51.654556 Q 258.27277 51.654556 258.27277 25.827278 Q 258.27277 0.0 284.10007 0.0 z" svg:height="3.615819mm" draw:style-name="style-868" svg:viewBox="0.0 0.0 464.891 361.58188" svg:width="4.64891mm" svg:x="68.44228mm" svg:y="204.81032mm"/>
          <draw:path svg:d="M 387.40918 -3.6379788E-12 L 490.7183 -3.6379788E-12 L 542.37286 25.827278 Q 568.20013 51.654556 594.0274 51.654556 L 619.8547 51.654556 L 645.68195 129.13638 Q 671.5092 206.61823 697.3365 206.61823 Q 723.16376 206.61823 723.16376 258.27277 Q 723.16376 284.10007 671.5092 284.10007 Q 619.8547 284.10007 645.68195 413.23645 Q 671.5092 516.54553 697.3365 542.37286 Q 748.9911 568.20013 774.81836 568.20013 Q 800.6456 568.20013 774.81836 594.0274 Q 748.9911 619.8547 748.9911 645.68195 L 748.9911 671.5092 L 697.3365 671.5092 Q 645.68195 671.5092 645.68195 671.5092 Q 619.8547 697.3365 542.37286 723.16376 L 464.891 723.16376 L 439.06372 748.9911 L 387.40918 774.81836 L 387.40918 774.81836 L 387.40918 774.81836 L 387.40918 774.81836 Q 387.40918 774.81836 335.7546 774.81836 Q 309.92734 774.81836 309.92734 723.16376 Q 309.92734 671.5092 284.10007 671.5092 Q 232.4455 671.5092 232.4455 697.3365 L 206.61823 723.16376 L 129.13638 723.16376 L 77.481834 723.16376 L 77.481834 697.3365 L 77.481834 697.3365 L 51.654556 697.3365 L 51.654556 723.16376 L 25.827278 723.16376 L 0.0 723.16376 L 0.0 697.3365 L 0.0 697.3365 L 0.0 697.3365 L 25.827278 697.3365 L 25.827278 671.5092 L 25.827278 619.8547 L 51.654556 619.8547 Q 51.654556 619.8547 51.654556 594.0274 Q 77.481834 594.0274 51.654556 464.891 Q 25.827278 309.92734 77.481834 309.92734 Q 129.13638 335.7546 129.13638 309.92734 Q 129.13638 258.27277 77.481834 258.27277 Q 25.827278 258.27277 51.654556 180.79094 L 77.481834 103.30911 L 77.481834 103.30911 L 77.481834 103.30911 L 51.654556 77.481834 L 25.827278 51.654556 L 25.827278 51.654556 L 25.827278 51.654556 L 77.481834 51.654556 L 103.30911 51.654556 L 180.79094 51.654556 Q 258.27277 51.654556 258.27277 103.30911 Q 258.27277 129.13638 284.10007 103.30911 Q 335.7546 103.30911 335.7546 77.481834 L 335.7546 77.481834 L 361.58188 77.481834 Q 361.58188 51.654556 335.7546 51.654556 Q 309.92734 51.654556 309.92734 25.827278 Q 309.92734 -3.6379788E-12 387.40918 -3.6379788E-12 z" svg:height="7.7481833mm" draw:style-name="style-869" svg:viewBox="0.0 0.0 774.81836 774.81836" svg:width="7.7481833mm" svg:x="44.164646mm" svg:y="183.89021mm"/>
          <draw:path svg:d="M 439.06372 51.654556 L 439.06372 51.654556 L 439.06372 51.654556 L 439.06372 51.654556 L 464.891 51.654556 L 464.891 51.654556 L 490.7183 77.481834 L 516.54553 103.30911 L 516.54553 129.13638 Q 516.54553 180.79094 594.0274 154.96367 Q 645.68195 129.13638 671.5092 232.4455 Q 671.5092 335.7546 697.3365 335.7546 Q 723.16376 361.58188 723.16376 361.58188 L 723.16376 361.58188 L 723.16376 387.40918 Q 697.3365 413.23645 697.3365 413.23645 L 697.3365 413.23645 L 697.3365 413.23645 Q 697.3365 387.40918 671.5092 387.40918 L 671.5092 387.40918 L 645.68195 387.40918 Q 619.8547 387.40918 619.8547 361.58188 Q 619.8547 335.7546 594.0274 335.7546 L 568.20013 361.58188 L 568.20013 361.58188 L 542.37286 361.58188 L 542.37286 361.58188 L 542.37286 361.58188 L 516.54553 361.58188 L 490.7183 361.58188 L 464.891 361.58188 L 439.06372 361.58188 L 439.06372 361.58188 L 439.06372 335.7546 L 490.7183 335.7546 Q 542.37286 309.92734 542.37286 309.92734 L 542.37286 309.92734 L 568.20013 284.10007 L 568.20013 258.27277 L 542.37286 258.27277 L 516.54553 258.27277 L 490.7183 258.27277 L 490.7183 258.27277 L 464.891 258.27277 Q 439.06372 258.27277 439.06372 284.10007 Q 413.23645 309.92734 335.7546 284.10007 L 258.27277 258.27277 L 258.27277 258.27277 Q 258.27277 258.27277 232.4455 232.4455 Q 206.61823 232.4455 206.61823 206.61823 Q 206.61823 154.96367 180.79094 154.96367 L 129.13638 154.96367 L 129.13638 154.96367 Q 129.13638 129.13638 77.481834 103.30911 Q 25.827278 103.30911 25.827278 51.654556 L 0.0 25.827278 L 51.654556 25.827278 Q 103.30911 51.654556 180.79094 51.654556 Q 232.4455 77.481834 284.10007 51.654556 Q 284.10007 1.8189894E-12 309.92734 25.827278 Q 335.7546 51.654556 335.7546 25.827278 Q 361.58188 1.8189894E-12 387.40918 1.8189894E-12 Q 413.23645 1.8189894E-12 413.23645 25.827278 Q 439.06372 51.654556 439.06372 51.654556 z" svg:height="4.1323643mm" draw:style-name="style-870" svg:viewBox="0.0 0.0 723.16376 413.23645" svg:width="7.231638mm" svg:x="93.23647mm" svg:y="117.255844mm"/>
          <draw:path svg:d="M 129.13638 0.0 L 129.13638 0.0 L 206.61823 0.0 L 258.27277 0.0 L 258.27277 25.827278 L 258.27277 25.827278 L 232.4455 25.827278 Q 232.4455 51.654556 206.61823 51.654556 L 206.61823 77.481834 L 206.61823 77.481834 Q 180.79094 103.30911 180.79094 103.30911 L 180.79094 103.30911 L 180.79094 103.30911 L 180.79094 129.13638 L 154.96367 129.13638 Q 154.96367 154.96367 77.481834 154.96367 Q 0.0 154.96367 0.0 103.30911 Q 0.0 77.481834 51.654556 51.654556 L 103.30911 25.827278 L 103.30911 25.827278 Q 103.30911 25.827278 129.13638 0.0 z" svg:height="1.5496367mm" draw:style-name="style-871" svg:viewBox="0.0 0.0 258.27277 154.96367" svg:width="2.582728mm" svg:x="222.63113mm" svg:y="88.32929mm"/>
          <draw:path svg:d="M 284.10007 25.827278 L 284.10007 0.0 L 284.10007 0.0 Q 284.10007 0.0 309.92734 25.827278 L 335.7546 51.654556 L 335.7546 51.654556 L 335.7546 77.481834 L 335.7546 77.481834 L 335.7546 77.481834 L 361.58188 129.13638 L 387.40918 154.96367 L 387.40918 180.79094 L 387.40918 180.79094 L 387.40918 180.79094 Q 387.40918 206.61823 413.23645 232.4455 L 439.06372 284.10007 L 439.06372 309.92734 Q 490.7183 335.7546 490.7183 361.58188 L 490.7183 387.40918 L 464.891 387.40918 Q 439.06372 387.40918 439.06372 439.06372 L 439.06372 490.7183 L 387.40918 516.54553 L 361.58188 516.54553 L 361.58188 439.06372 L 361.58188 387.40918 L 284.10007 387.40918 L 180.79094 387.40918 L 129.13638 387.40918 L 51.654556 387.40918 L 51.654556 387.40918 Q 51.654556 387.40918 77.481834 335.7546 L 77.481834 309.92734 L 51.654556 309.92734 L 25.827278 309.92734 L 25.827278 206.61823 Q 25.827278 103.30911 0.0 77.481834 L 0.0 51.654556 L 25.827278 51.654556 Q 51.654556 51.654556 51.654556 25.827278 Q 51.654556 0.0 154.96367 25.827278 Q 284.10007 51.654556 284.10007 25.827278 z" svg:height="5.165456mm" draw:style-name="style-872" svg:viewBox="0.0 0.0 490.7183 516.54553" svg:width="4.9071827mm" svg:x="174.85068mm" svg:y="56.045193mm"/>
          <draw:path svg:d="M 568.20013 0.0 L 568.20013 0.0 L 568.20013 0.0 L 568.20013 25.827278 L 594.0274 25.827278 Q 619.8547 25.827278 619.8547 51.654556 Q 645.68195 77.481834 723.16376 77.481834 Q 774.81836 77.481834 748.9911 103.30911 Q 723.16376 129.13638 748.9911 206.61823 Q 800.6456 284.10007 852.3002 284.10007 Q 878.12744 309.92734 903.9547 335.7546 Q 929.782 387.40918 981.4366 413.23645 Q 1007.26385 439.06372 1084.7457 413.23645 Q 1188.0548 387.40918 1188.0548 439.06372 Q 1188.0548 516.54553 1239.7094 516.54553 Q 1317.1912 516.54553 1343.0184 542.37286 Q 1343.0184 542.37286 1394.673 542.37286 Q 1420.5002 542.37286 1446.3275 594.0274 Q 1446.3275 645.68195 1497.9822 645.68195 Q 1575.464 645.68195 1575.464 671.5092 L 1575.464 671.5092 L 1549.6367 723.16376 Q 1497.9822 748.9911 1472.1549 748.9911 Q 1446.3275 748.9911 1446.3275 748.9911 L 1446.3275 748.9911 L 1420.5002 748.9911 L 1420.5002 748.9911 L 1420.5002 774.81836 L 1394.673 774.81836 L 1394.673 774.81836 Q 1394.673 800.6456 1368.8457 800.6456 L 1343.0184 800.6456 L 1343.0184 826.4729 L 1343.0184 826.4729 L 1343.0184 852.3002 L 1343.0184 878.12744 L 1343.0184 878.12744 L 1343.0184 903.9547 L 1368.8457 903.9547 Q 1394.673 929.782 1368.8457 955.6093 L 1368.8457 981.4366 L 1343.0184 1007.26385 Q 1317.1912 1058.9185 1394.673 1058.9185 Q 1446.3275 1058.9185 1446.3275 1058.9185 L 1472.1549 1058.9185 L 1472.1549 1058.9185 L 1472.1549 1058.9185 L 1446.3275 1084.7457 L 1446.3275 1084.7457 L 1446.3275 1084.7457 L 1446.3275 1110.573 L 1446.3275 1110.573 Q 1446.3275 1136.4003 1446.3275 1162.2275 L 1446.3275 1162.2275 L 1394.673 1162.2275 Q 1343.0184 1162.2275 1343.0184 1239.7094 Q 1368.8457 1317.1912 1420.5002 1368.8457 Q 1497.9822 1394.673 1497.9822 1420.5002 Q 1497.9822 1472.1549 1523.8094 1472.1549 Q 1549.6367 1472.1549 1549.6367 1497.9822 L 1549.6367 1523.8094 L 1549.6367 1523.8094 Q 1549.6367 1523.8094 1523.8094 1523.8094 L 1523.8094 1549.6367 L 1497.9822 1549.6367 Q 1472.1549 1549.6367 1472.1549 1575.464 L 1472.1549 1601.2913 L 1497.9822 1601.2913 L 1523.8094 1601.2913 L 1523.8094 1627.1185 L 1497.9822 1678.7731 L 1497.9822 1678.7731 L 1497.9822 1678.7731 L 1497.9822 1678.7731 L 1497.9822 1678.7731 L 1472.1549 1678.7731 L 1472.1549 1704.6003 L 1446.3275 1704.6003 L 1420.5002 1678.7731 L 1420.5002 1678.7731 L 1394.673 1678.7731 L 1394.673 1678.7731 L 1394.673 1678.7731 L 1394.673 1652.9458 L 1394.673 1652.9458 L 1368.8457 1652.9458 L 1368.8457 1678.7731 L 1368.8457 1678.7731 L 1343.0184 1678.7731 L 1343.0184 1678.7731 L 1343.0184 1678.7731 L 1343.0184 1678.7731 L 1317.1912 1678.7731 L 1317.1912 1678.7731 Q 1291.3639 1678.7731 1291.3639 1678.7731 Q 1291.3639 1652.9458 1291.3639 1575.464 Q 1291.3639 1523.8094 1239.7094 1472.1549 L 1162.2275 1446.3275 L 1162.2275 1420.5002 Q 1188.0548 1420.5002 1058.9185 1394.673 Q 929.782 1368.8457 929.782 1420.5002 Q 903.9547 1446.3275 852.3002 1446.3275 Q 800.6456 1446.3275 800.6456 1472.1549 L 800.6456 1523.8094 L 774.81836 1523.8094 L 774.81836 1523.8094 L 774.81836 1497.9822 L 774.81836 1497.9822 L 748.9911 1497.9822 L 748.9911 1497.9822 L 748.9911 1472.1549 L 774.81836 1472.1549 L 774.81836 1420.5002 Q 774.81836 1394.673 723.16376 1420.5002 Q 697.3365 1420.5002 697.3365 1343.0184 Q 697.3365 1265.5366 671.5092 1188.0548 L 671.5092 1110.573 L 645.68195 1110.573 Q 645.68195 1110.573 619.8547 1136.4003 L 619.8547 1136.4003 L 619.8547 1110.573 Q 619.8547 1084.7457 568.20013 1084.7457 Q 516.54553 1058.9185 542.37286 1058.9185 Q 568.20013 1033.0911 490.7183 1033.0911 Q 439.06372 1033.0911 413.23645 981.4366 L 361.58188 929.782 L 361.58188 929.782 L 361.58188 903.9547 L 335.7546 903.9547 L 309.92734 903.9547 L 309.92734 955.6093 Q 309.92734 981.4366 284.10007 1007.26385 Q 258.27277 1007.26385 284.10007 1033.0911 Q 309.92734 1058.9185 258.27277 1058.9185 Q 232.4455 1058.9185 232.4455 1084.7457 L 206.61823 1110.573 L 206.61823 1110.573 L 206.61823 1110.573 L 206.61823 1136.4003 L 206.61823 1136.4003 L 180.79094 1136.4003 L 180.79094 1162.2275 L 180.79094 1162.2275 L 154.96367 1162.2275 L 154.96367 1162.2275 L 154.96367 1188.0548 L 154.96367 1188.0548 L 129.13638 1188.0548 L 129.13638 1162.2275 L 103.30911 1162.2275 L 103.30911 1162.2275 L 103.30911 1162.2275 L 103.30911 1136.4003 L 103.30911 1136.4003 L 77.481834 1136.4003 L 77.481834 1110.573 L 77.481834 1110.573 L 51.654556 1110.573 L 51.654556 1110.573 L 51.654556 1110.573 L 51.654556 1084.7457 L 51.654556 1084.7457 L 25.827278 1058.9185 L 25.827278 1033.0911 L 51.654556 1033.0911 Q 103.30911 1007.26385 103.30911 1007.26385 Q 103.30911 1007.26385 77.481834 955.6093 Q 51.654556 929.782 77.481834 903.9547 Q 103.30911 852.3002 77.481834 852.3002 L 51.654556 852.3002 L 51.654556 826.4729 Q 51.654556 800.6456 77.481834 748.9911 Q 77.481834 697.3365 103.30911 697.3365 Q 103.30911 671.5092 103.30911 645.68195 Q 103.30911 594.0274 103.30911 568.20013 Q 129.13638 542.37286 103.30911 542.37286 Q 51.654556 516.54553 51.654556 490.7183 Q 51.654556 439.06372 103.30911 439.06372 Q 129.13638 439.06372 103.30911 439.06372 Q 103.30911 413.23645 129.13638 387.40918 L 180.79094 387.40918 L 180.79094 361.58188 Q 154.96367 335.7546 154.96367 284.10007 Q 154.96367 258.27277 77.481834 232.4455 L 0.0 180.79094 L 0.0 180.79094 L 0.0 180.79094 L 25.827278 180.79094 L 51.654556 180.79094 L 77.481834 180.79094 L 103.30911 180.79094 L 129.13638 180.79094 Q 154.96367 180.79094 154.96367 103.30911 L 180.79094 51.654556 L 361.58188 25.827278 Q 542.37286 25.827278 542.37286 0.0 Q 568.20013 0.0 568.20013 0.0 z M 1084.7457 1033.0911 Q 1084.7457 981.4366 1162.2275 1007.26385 Q 1239.7094 1033.0911 1265.5366 1058.9185 Q 1265.5366 1084.7457 1188.0548 1084.7457 Q 1084.7457 1084.7457 1084.7457 1033.0911 z" svg:height="17.046003mm" draw:style-name="style-873" svg:viewBox="0.0 0.0 1575.464 1704.6003" svg:width="15.75464mm" svg:x="41.84019mm" svg:y="165.0363mm"/>
          <draw:path svg:d="M 103.30911 51.654556 L 77.481834 0.0 L 206.61823 25.827278 Q 335.7546 51.654556 413.23645 51.654556 Q 516.54553 51.654556 542.37286 51.654556 Q 568.20013 51.654556 568.20013 51.654556 L 594.0274 51.654556 L 619.8547 77.481834 Q 671.5092 103.30911 671.5092 180.79094 Q 697.3365 258.27277 619.8547 284.10007 Q 542.37286 284.10007 542.37286 309.92734 L 516.54553 335.7546 L 516.54553 335.7546 L 516.54553 361.58188 L 516.54553 361.58188 L 516.54553 361.58188 L 542.37286 361.58188 L 542.37286 361.58188 L 542.37286 387.40918 L 568.20013 387.40918 L 568.20013 413.23645 Q 619.8547 439.06372 645.68195 464.891 Q 697.3365 464.891 671.5092 490.7183 Q 619.8547 490.7183 619.8547 516.54553 L 619.8547 568.20013 L 645.68195 568.20013 L 645.68195 568.20013 L 645.68195 594.0274 L 671.5092 594.0274 L 671.5092 619.8547 L 671.5092 619.8547 L 645.68195 619.8547 L 619.8547 619.8547 L 619.8547 645.68195 L 619.8547 671.5092 L 594.0274 671.5092 L 594.0274 671.5092 L 594.0274 697.3365 L 568.20013 697.3365 L 568.20013 697.3365 L 568.20013 723.16376 L 568.20013 723.16376 L 542.37286 723.16376 L 542.37286 697.3365 Q 516.54553 697.3365 516.54553 671.5092 Q 516.54553 671.5092 464.891 645.68195 Q 387.40918 619.8547 413.23645 671.5092 L 413.23645 697.3365 L 361.58188 697.3365 Q 309.92734 671.5092 258.27277 645.68195 Q 180.79094 619.8547 180.79094 516.54553 Q 180.79094 439.06372 103.30911 413.23645 Q 0.0 361.58188 25.827278 361.58188 Q 51.654556 361.58188 25.827278 309.92734 L 0.0 258.27277 L 0.0 258.27277 L 0.0 258.27277 L 25.827278 232.4455 L 51.654556 232.4455 L 51.654556 206.61823 Q 51.654556 180.79094 25.827278 154.96367 Q 0.0 103.30911 51.654556 103.30911 Q 103.30911 103.30911 103.30911 51.654556 z" svg:height="7.231638mm" draw:style-name="style-874" svg:viewBox="0.0 0.0 671.5092 723.16376" svg:width="6.715092mm" svg:x="42.873283mm" svg:y="141.01694mm"/>
          <draw:path svg:d="M 645.68195 -1.8189894E-12 L 671.5092 -1.8189894E-12 L 671.5092 77.481834 Q 671.5092 154.96367 645.68195 154.96367 Q 619.8547 154.96367 594.0274 180.79094 L 568.20013 206.61823 L 594.0274 206.61823 Q 594.0274 206.61823 568.20013 232.4455 Q 542.37286 258.27277 594.0274 258.27277 Q 619.8547 258.27277 619.8547 309.92734 Q 619.8547 361.58188 645.68195 387.40918 Q 671.5092 413.23645 697.3365 439.06372 Q 697.3365 464.891 723.16376 516.54553 L 723.16376 594.0274 L 697.3365 594.0274 Q 645.68195 568.20013 542.37286 594.0274 Q 413.23645 594.0274 439.06372 619.8547 L 439.06372 671.5092 L 335.7546 671.5092 Q 258.27277 671.5092 180.79094 671.5092 Q 129.13638 671.5092 129.13638 697.3365 L 154.96367 723.16376 L 154.96367 723.16376 L 154.96367 723.16376 L 154.96367 748.9911 L 129.13638 748.9911 L 129.13638 748.9911 L 129.13638 774.81836 L 129.13638 774.81836 L 103.30911 774.81836 L 103.30911 748.9911 L 77.481834 748.9911 L 77.481834 723.16376 L 77.481834 671.5092 L 103.30911 645.68195 L 103.30911 619.8547 L 77.481834 619.8547 L 51.654556 619.8547 L 51.654556 568.20013 L 51.654556 490.7183 L 25.827278 490.7183 L 0.0 490.7183 L 0.0 464.891 L 0.0 439.06372 L 25.827278 439.06372 L 51.654556 413.23645 L 51.654556 413.23645 L 51.654556 413.23645 L 103.30911 413.23645 Q 154.96367 413.23645 180.79094 413.23645 L 180.79094 413.23645 L 232.4455 413.23645 L 284.10007 413.23645 L 284.10007 387.40918 Q 284.10007 361.58188 258.27277 361.58188 Q 258.27277 361.58188 232.4455 284.10007 Q 232.4455 206.61823 258.27277 206.61823 Q 284.10007 206.61823 309.92734 206.61823 Q 335.7546 232.4455 335.7546 206.61823 L 335.7546 206.61823 L 361.58188 206.61823 L 361.58188 206.61823 L 361.58188 180.79094 Q 335.7546 180.79094 335.7546 154.96367 Q 284.10007 103.30911 258.27277 103.30911 L 206.61823 77.481834 L 206.61823 51.654556 L 232.4455 51.654556 L 232.4455 51.654556 L 232.4455 51.654556 L 232.4455 25.827278 L 232.4455 25.827278 L 258.27277 25.827278 L 258.27277 25.827278 L 284.10007 25.827278 L 284.10007 -1.8189894E-12 L 439.06372 -1.8189894E-12 Q 619.8547 -1.8189894E-12 645.68195 -1.8189894E-12 z" svg:height="7.7481833mm" draw:style-name="style-875" svg:viewBox="0.0 0.0 723.16376 774.81836" svg:width="7.231638mm" svg:x="99.95157mm" svg:y="116.739296mm"/>
          <draw:path svg:d="M 439.06372 103.30911 L 490.7183 103.30911 L 542.37286 154.96367 Q 594.0274 154.96367 619.8547 180.79094 L 645.68195 180.79094 L 645.68195 180.79094 Q 645.68195 206.61823 645.68195 206.61823 L 671.5092 206.61823 L 748.9911 232.4455 Q 800.6456 258.27277 852.3002 284.10007 L 878.12744 284.10007 L 878.12744 284.10007 L 878.12744 309.92734 L 878.12744 309.92734 L 903.9547 309.92734 L 903.9547 335.7546 L 903.9547 361.58188 L 878.12744 361.58188 Q 852.3002 361.58188 748.9911 413.23645 L 645.68195 413.23645 L 594.0274 439.06372 L 542.37286 464.891 L 542.37286 464.891 L 516.54553 464.891 L 490.7183 464.891 Q 464.891 464.891 413.23645 439.06372 Q 361.58188 413.23645 387.40918 309.92734 L 387.40918 232.4455 L 361.58188 232.4455 Q 335.7546 258.27277 284.10007 258.27277 Q 258.27277 258.27277 232.4455 284.10007 L 206.61823 309.92734 L 180.79094 309.92734 L 154.96367 309.92734 L 154.96367 284.10007 L 129.13638 284.10007 L 129.13638 206.61823 Q 129.13638 154.96367 154.96367 103.30911 L 154.96367 51.654556 L 129.13638 51.654556 L 103.30911 51.654556 L 103.30911 103.30911 Q 77.481834 154.96367 77.481834 206.61823 L 77.481834 232.4455 L 25.827278 232.4455 L 0.0 232.4455 L 0.0 206.61823 L 0.0 154.96367 L 0.0 103.30911 L 0.0 77.481834 L 0.0 77.481834 L 25.827278 77.481834 L 25.827278 1.8189894E-12 Q 51.654556 -51.654556 232.4455 1.8189894E-12 Q 413.23645 103.30911 439.06372 103.30911 z" svg:height="4.64891mm" draw:style-name="style-876" svg:viewBox="0.0 0.0 903.9547 464.891" svg:width="9.039547mm" svg:x="87.037926mm" svg:y="138.4342mm"/>
          <draw:path svg:d="M 154.96367 51.654556 L 154.96367 51.654556 L 154.96367 51.654556 L 154.96367 77.481834 L 154.96367 77.481834 Q 129.13638 103.30911 129.13638 103.30911 L 129.13638 103.30911 L 51.654556 129.13638 Q -3.6379788E-12 154.96367 -3.6379788E-12 51.654556 Q -3.6379788E-12 -25.827278 77.481834 0.0 Q 154.96367 25.827278 154.96367 51.654556 z" svg:height="1.291364mm" draw:style-name="style-877" svg:viewBox="0.0 0.0 154.96367 129.13638" svg:width="1.5496367mm" svg:x="283.58353mm" svg:y="28.410006mm"/>
          <draw:path svg:d="M 439.06372 9.094947E-13 L 464.891 9.094947E-13 L 464.891 9.094947E-13 Q 490.7183 9.094947E-13 490.7183 25.827278 Q 490.7183 51.654556 387.40918 129.13638 L 335.7546 232.4455 L 309.92734 232.4455 L 309.92734 232.4455 L 309.92734 258.27277 L 284.10007 258.27277 L 284.10007 284.10007 Q 284.10007 309.92734 258.27277 335.7546 L 232.4455 361.58188 L 232.4455 361.58188 Q 206.61823 387.40918 129.13638 516.54553 L 77.481834 645.68195 L 51.654556 645.68195 L 51.654556 645.68195 L 25.827278 671.5092 L 0.0 671.5092 L 0.0 619.8547 L 0.0 568.20013 L 0.0 568.20013 Q 25.827278 568.20013 0.0 542.37286 L 0.0 490.7183 L 51.654556 439.06372 Q 129.13638 361.58188 129.13638 335.7546 L 129.13638 335.7546 L 129.13638 335.7546 L 129.13638 335.7546 L 154.96367 335.7546 L 154.96367 335.7546 L 154.96367 309.92734 L 180.79094 309.92734 L 180.79094 309.92734 L 180.79094 284.10007 L 309.92734 154.96367 Q 439.06372 25.827278 439.06372 9.094947E-13 z" svg:height="6.715092mm" draw:style-name="style-878" svg:viewBox="0.0 0.0 490.7183 671.5092" svg:width="4.9071827mm" svg:x="144.37448mm" svg:y="79.80629mm"/>
          <draw:path svg:d="M 77.481834 0.0 L 129.13638 0.0 L 103.30911 25.827278 Q 77.481834 51.654556 77.481834 77.481834 L 77.481834 129.13638 L 103.30911 129.13638 L 103.30911 154.96367 L 77.481834 154.96367 L 25.827278 154.96367 L 0.0 103.30911 Q -25.827278 51.654556 25.827278 25.827278 Q 51.654556 25.827278 77.481834 0.0 z" svg:height="1.5496367mm" draw:style-name="style-879" svg:viewBox="0.0 0.0 129.13638 154.96367" svg:width="1.291364mm" svg:x="157.80467mm" svg:y="92.203384mm"/>
          <draw:path svg:d="M 361.58188 0.0 L 361.58188 0.0 L 361.58188 0.0 Q 387.40918 0.0 387.40918 51.654556 Q 387.40918 77.481834 284.10007 154.96367 Q 206.61823 206.61823 180.79094 232.4455 Q 180.79094 258.27277 77.481834 284.10007 L -1.8189894E-12 309.92734 L 77.481834 258.27277 Q 129.13638 206.61823 154.96367 180.79094 Q 154.96367 154.96367 180.79094 154.96367 Q 206.61823 154.96367 206.61823 129.13638 L 206.61823 129.13638 L 284.10007 77.481834 Q 335.7546 25.827278 361.58188 0.0 z" svg:height="3.0992734mm" draw:style-name="style-880" svg:viewBox="0.0 0.0 387.40918 309.92734" svg:width="3.8740916mm" svg:x="158.32121mm" svg:y="86.779655mm"/>
          <draw:path svg:d="M 697.3365 0.0 L 852.3002 0.0 L 852.3002 51.654556 Q 852.3002 129.13638 826.4729 154.96367 Q 826.4729 206.61823 748.9911 206.61823 L 671.5092 180.79094 L 594.0274 180.79094 Q 516.54553 206.61823 361.58188 206.61823 L 206.61823 206.61823 L 180.79094 206.61823 Q 154.96367 206.61823 154.96367 232.4455 L 154.96367 232.4455 L 77.481834 232.4455 Q 25.827278 232.4455 25.827278 206.61823 L 25.827278 154.96367 L 0.0 154.96367 L 0.0 154.96367 L 0.0 103.30911 L 0.0 51.654556 L 25.827278 51.654556 L 51.654556 51.654556 L 284.10007 25.827278 Q 542.37286 0.0 697.3365 0.0 z" svg:height="2.324455mm" draw:style-name="style-881" svg:viewBox="0.0 0.0 852.3002 232.4455" svg:width="8.523002mm" svg:x="164.51976mm" svg:y="98.6602mm"/>
          <draw:path svg:d="M 852.3002 1.8189894E-12 L 852.3002 1.8189894E-12 L 929.782 154.96367 Q 981.4366 284.10007 1007.26385 309.92734 Q 1033.0911 361.58188 1033.0911 387.40918 L 1033.0911 413.23645 L 981.4366 413.23645 L 955.6093 413.23645 L 929.782 413.23645 Q 929.782 413.23645 929.782 439.06372 L 929.782 439.06372 L 878.12744 439.06372 Q 852.3002 464.891 464.891 439.06372 L 77.481834 413.23645 L 77.481834 413.23645 L 51.654556 413.23645 L 51.654556 413.23645 L 51.654556 413.23645 L 51.654556 387.40918 L 51.654556 387.40918 L 25.827278 387.40918 L 25.827278 361.58188 L 25.827278 361.58188 L -3.6379788E-12 361.58188 L -3.6379788E-12 361.58188 L -3.6379788E-12 361.58188 L -3.6379788E-12 335.7546 L -3.6379788E-12 335.7546 L 51.654556 335.7546 L 77.481834 309.92734 L 77.481834 309.92734 L 103.30911 309.92734 L 103.30911 309.92734 L 103.30911 309.92734 L 103.30911 284.10007 L 103.30911 284.10007 L 129.13638 284.10007 L 129.13638 309.92734 L 129.13638 309.92734 L 154.96367 309.92734 L 154.96367 309.92734 L 154.96367 309.92734 L 387.40918 309.92734 Q 619.8547 258.27277 723.16376 154.96367 Q 826.4729 51.654556 826.4729 51.654556 L 826.4729 25.827278 L 826.4729 25.827278 Q 826.4729 25.827278 852.3002 1.8189894E-12 z" svg:height="4.3906374mm" draw:style-name="style-882" svg:viewBox="0.0 0.0 1033.0911 439.06372" svg:width="10.330912mm" svg:x="274.80225mm" svg:y="102.792564mm"/>
          <draw:path svg:d="M 103.30911 25.827278 L 77.481834 1.8189894E-12 L 206.61823 25.827278 Q 335.7546 25.827278 335.7546 77.481834 Q 335.7546 154.96367 361.58188 232.4455 L 361.58188 309.92734 L 361.58188 335.7546 Q 335.7546 361.58188 335.7546 516.54553 Q 284.10007 671.5092 154.96367 671.5092 L 0.0 697.3365 L 0.0 671.5092 L 0.0 671.5092 L 77.481834 671.5092 Q 154.96367 645.68195 129.13638 645.68195 Q 103.30911 594.0274 129.13638 309.92734 Q 129.13638 25.827278 103.30911 25.827278 z" svg:height="6.973365mm" draw:style-name="style-883" svg:viewBox="0.0 0.0 361.58188 697.3365" svg:width="3.615819mm" svg:x="308.636mm" svg:y="88.071014mm"/>
          <draw:path svg:d="M 697.3365 77.481834 L 697.3365 77.481834 L 671.5092 77.481834 Q 671.5092 103.30911 671.5092 103.30911 L 671.5092 103.30911 L 671.5092 103.30911 Q 645.68195 103.30911 645.68195 129.13638 L 645.68195 129.13638 L 568.20013 645.68195 Q 516.54553 1162.2275 490.7183 1162.2275 Q 490.7183 1188.0548 490.7183 1188.0548 L 490.7183 1188.0548 L 490.7183 1188.0548 Q 464.891 1188.0548 387.40918 1394.673 Q 309.92734 1575.464 258.27277 1756.2549 L 232.4455 1962.8732 L 232.4455 1962.8732 Q 206.61823 1962.8732 206.61823 1911.2186 Q 206.61823 1833.7367 154.96367 1833.7367 L 129.13638 1833.7367 L 129.13638 1807.9094 Q 103.30911 1782.0822 103.30911 1704.6003 L 77.481834 1601.2913 L 103.30911 1601.2913 L 129.13638 1601.2913 L 129.13638 1549.6367 Q 154.96367 1497.9822 180.79094 1213.8821 Q 206.61823 929.782 154.96367 929.782 L 77.481834 929.782 L 51.654556 929.782 L 51.654556 929.782 L 51.654556 903.9547 L 51.654556 903.9547 L 25.827278 903.9547 L 25.827278 903.9547 L 25.827278 878.12744 L 3.6379788E-12 878.12744 L 3.6379788E-12 852.3002 L 3.6379788E-12 826.4729 L 25.827278 826.4729 L 25.827278 800.6456 L 77.481834 774.81836 Q 154.96367 748.9911 154.96367 697.3365 Q 180.79094 671.5092 154.96367 645.68195 Q 154.96367 619.8547 180.79094 594.0274 Q 206.61823 568.20013 232.4455 568.20013 L 232.4455 542.37286 L 232.4455 542.37286 Q 258.27277 542.37286 258.27277 516.54553 L 258.27277 516.54553 L 258.27277 490.7183 L 258.27277 464.891 L 258.27277 439.06372 L 258.27277 413.23645 L 284.10007 335.7546 L 309.92734 258.27277 L 309.92734 258.27277 L 309.92734 258.27277 L 309.92734 232.4455 L 309.92734 232.4455 L 335.7546 154.96367 L 335.7546 77.481834 L 361.58188 77.481834 L 413.23645 77.481834 L 413.23645 154.96367 L 413.23645 206.61823 L 413.23645 309.92734 L 413.23645 413.23645 L 413.23645 413.23645 L 413.23645 413.23645 L 413.23645 387.40918 L 413.23645 387.40918 L 439.06372 309.92734 L 464.891 206.61823 L 490.7183 103.30911 Q 516.54553 0.0 619.8547 0.0 Q 723.16376 0.0 697.3365 25.827278 Q 697.3365 51.654556 697.3365 77.481834 z" svg:height="19.62873mm" draw:style-name="style-884" svg:viewBox="0.0 0.0 697.3365 1962.8732" svg:width="6.973365mm" svg:x="311.99353mm" svg:y="76.448746mm"/>
          <draw:path svg:d="M 77.481834 25.827278 L 129.13638 0.0 L 129.13638 0.0 L 129.13638 0.0 L 154.96367 0.0 L 154.96367 0.0 L 180.79094 25.827278 L 206.61823 51.654556 L 206.61823 51.654556 L 232.4455 51.654556 L 258.27277 77.481834 Q 309.92734 103.30911 309.92734 258.27277 Q 284.10007 387.40918 309.92734 413.23645 Q 335.7546 439.06372 335.7546 439.06372 L 335.7546 439.06372 L 335.7546 439.06372 Q 335.7546 464.891 284.10007 464.891 Q 232.4455 464.891 180.79094 439.06372 L 154.96367 413.23645 L 154.96367 413.23645 Q 129.13638 387.40918 103.30911 361.58188 Q 77.481834 361.58188 77.481834 309.92734 L 77.481834 232.4455 L 51.654556 206.61823 Q 51.654556 180.79094 25.827278 180.79094 Q -9.094947E-13 180.79094 -9.094947E-13 154.96367 L -9.094947E-13 103.30911 L -9.094947E-13 77.481834 Q 25.827278 51.654556 77.481834 25.827278 z" svg:height="4.64891mm" draw:style-name="style-885" svg:viewBox="0.0 0.0 335.7546 464.891" svg:width="3.357546mm" svg:x="81.35593mm" svg:y="193.70459mm"/>
          <draw:path svg:d="M 77.481834 51.654556 L 180.79094 0.0 L 154.96367 77.481834 Q 154.96367 154.96367 103.30911 154.96367 L 77.481834 154.96367 L 51.654556 154.96367 L 51.654556 154.96367 L 51.654556 154.96367 Q 51.654556 154.96367 25.827278 129.13638 Q 0.0 129.13638 0.0 103.30911 Q 0.0 77.481834 77.481834 51.654556 z" svg:height="1.5496367mm" draw:style-name="style-886" svg:viewBox="0.0 0.0 180.79094 154.96367" svg:width="1.8079095mm" svg:x="28.410006mm" svg:y="198.3535mm"/>
          <draw:path svg:d="M 206.61823 206.61823 L 154.96367 258.27277 L 77.481834 258.27277 Q 0.0 258.27277 0.0 154.96367 Q 0.0 77.481834 51.654556 51.654556 Q 77.481834 51.654556 103.30911 9.094947E-13 Q 103.30911 -51.654556 154.96367 51.654556 Q 206.61823 180.79094 206.61823 206.61823 z" svg:height="2.582728mm" draw:style-name="style-887" svg:viewBox="0.0 0.0 206.61823 258.27277" svg:width="2.0661821mm" svg:x="113.123474mm" svg:y="49.071827mm"/>
          <draw:path svg:d="M 284.10007 9.094947E-13 L 361.58188 9.094947E-13 L 284.10007 25.827278 Q 232.4455 77.481834 232.4455 103.30911 Q 232.4455 129.13638 258.27277 232.4455 L 284.10007 361.58188 L 284.10007 387.40918 Q 284.10007 413.23645 309.92734 439.06372 L 309.92734 464.891 L 258.27277 464.891 Q 206.61823 464.891 206.61823 335.7546 Q 206.61823 180.79094 129.13638 180.79094 Q 77.481834 154.96367 77.481834 129.13638 Q 77.481834 77.481834 25.827278 77.481834 L 0.0 77.481834 L 0.0 77.481834 L 0.0 77.481834 L 77.481834 51.654556 Q 129.13638 25.827278 154.96367 51.654556 Q 180.79094 77.481834 206.61823 25.827278 Q 232.4455 25.827278 284.10007 9.094947E-13 z" svg:height="4.64891mm" draw:style-name="style-888" svg:viewBox="0.0 0.0 361.58188 464.891" svg:width="3.615819mm" svg:x="205.8434mm" svg:y="51.396282mm"/>
          <draw:path svg:d="M 206.61823 25.827278 L 206.61823 0.0 L 232.4455 25.827278 Q 258.27277 25.827278 232.4455 51.654556 Q 232.4455 77.481834 258.27277 77.481834 L 309.92734 77.481834 L 361.58188 129.13638 Q 387.40918 206.61823 284.10007 180.79094 Q 180.79094 154.96367 154.96367 206.61823 Q 103.30911 232.4455 51.654556 232.4455 Q 25.827278 180.79094 25.827278 180.79094 L 0.0 180.79094 L 0.0 154.96367 L 0.0 129.13638 L 25.827278 129.13638 Q 51.654556 129.13638 103.30911 77.481834 Q 180.79094 77.481834 206.61823 25.827278 z" svg:height="2.324455mm" draw:style-name="style-889" svg:viewBox="0.0 0.0 361.58188 232.4455" svg:width="3.615819mm" svg:x="6.715092mm" svg:y="201.19449mm"/>
          <draw:path svg:d="M 464.891 0.0 L 516.54553 0.0 L 516.54553 0.0 L 516.54553 25.827278 L 542.37286 25.827278 L 568.20013 25.827278 L 594.0274 51.654556 Q 619.8547 51.654556 671.5092 154.96367 Q 748.9911 258.27277 748.9911 284.10007 L 748.9911 309.92734 L 748.9911 309.92734 Q 723.16376 335.7546 387.40918 361.58188 L 77.481834 387.40918 L 77.481834 361.58188 L 77.481834 335.7546 L 51.654556 335.7546 L 51.654556 335.7546 L 25.827278 335.7546 L 25.827278 335.7546 L 25.827278 335.7546 L 0.0 335.7546 L 0.0 309.92734 L 0.0 309.92734 L 0.0 284.10007 Q 25.827278 284.10007 25.827278 284.10007 L 25.827278 284.10007 L 25.827278 258.27277 L 25.827278 258.27277 L 51.654556 180.79094 Q 77.481834 77.481834 103.30911 77.481834 L 129.13638 77.481834 L 129.13638 51.654556 L 129.13638 51.654556 L 103.30911 51.654556 L 103.30911 51.654556 L 103.30911 51.654556 L 103.30911 25.827278 L 258.27277 25.827278 Q 413.23645 25.827278 464.891 0.0 z" svg:height="3.8740916mm" draw:style-name="style-890" svg:viewBox="0.0 0.0 748.9911 387.40918" svg:width="7.4899106mm" svg:x="182.59886mm" svg:y="56.561737mm"/>
          <draw:path svg:d="M 25.827278 77.481834 L 0.0 4.5474735E-13 L 25.827278 4.5474735E-13 Q 25.827278 25.827278 51.654556 25.827278 L 51.654556 51.654556 L 232.4455 51.654556 Q 439.06372 51.654556 568.20013 25.827278 L 697.3365 25.827278 L 748.9911 25.827278 L 800.6456 51.654556 L 1007.26385 77.481834 Q 1239.7094 103.30911 1291.3639 103.30911 Q 1368.8457 103.30911 1368.8457 206.61823 Q 1368.8457 284.10007 1420.5002 284.10007 Q 1446.3275 309.92734 1446.3275 309.92734 L 1446.3275 309.92734 L 1420.5002 309.92734 L 1420.5002 309.92734 L 1394.673 309.92734 Q 1368.8457 309.92734 1368.8457 335.7546 L 1368.8457 335.7546 L 1368.8457 361.58188 Q 1368.8457 361.58188 1343.0184 361.58188 L 1343.0184 361.58188 L 1317.1912 361.58188 Q 1317.1912 361.58188 1162.2275 361.58188 Q 1007.26385 413.23645 903.9547 464.891 L 826.4729 516.54553 L 800.6456 516.54553 Q 800.6456 516.54553 800.6456 542.37286 L 800.6456 542.37286 L 774.81836 542.37286 Q 748.9911 568.20013 671.5092 619.8547 L 594.0274 697.3365 L 568.20013 697.3365 L 568.20013 723.16376 L 568.20013 723.16376 L 542.37286 723.16376 L 542.37286 723.16376 L 542.37286 723.16376 L 542.37286 671.5092 L 542.37286 619.8547 L 542.37286 594.0274 L 542.37286 568.20013 L 542.37286 516.54553 Q 542.37286 464.891 490.7183 464.891 Q 439.06372 490.7183 439.06372 464.891 Q 439.06372 439.06372 490.7183 413.23645 L 542.37286 361.58188 L 542.37286 361.58188 L 542.37286 361.58188 L 568.20013 335.7546 L 568.20013 309.92734 L 542.37286 309.92734 L 516.54553 309.92734 L 516.54553 284.10007 L 490.7183 284.10007 L 490.7183 284.10007 L 490.7183 309.92734 L 439.06372 309.92734 Q 413.23645 309.92734 284.10007 284.10007 L 129.13638 232.4455 L 129.13638 232.4455 L 129.13638 206.61823 L 129.13638 206.61823 L 129.13638 206.61823 L 103.30911 206.61823 Q 103.30911 206.61823 77.481834 180.79094 L 77.481834 180.79094 L 77.481834 154.96367 Q 77.481834 154.96367 25.827278 77.481834 z" svg:height="7.231638mm" draw:style-name="style-891" svg:viewBox="0.0 0.0 1446.3275 723.16376" svg:width="14.463276mm" svg:x="61.727196mm" svg:y="40.8071mm"/>
          <draw:path svg:d="M 2789.346 25.827278 L 2789.346 -3.6379788E-12 L 2892.655 51.654556 Q 2970.137 77.481834 3021.7915 129.13638 Q 3073.446 154.96367 3280.0642 284.10007 Q 3486.6826 387.40918 4261.501 878.12744 Q 5036.3193 1368.8457 5397.901 1627.1185 Q 5811.1377 1885.3912 5811.1377 1911.2186 Q 5811.1377 1937.0459 6172.719 2169.4915 Q 6534.3013 2427.7642 6818.4014 2634.3823 Q 7102.5015 2841.0005 7128.3286 2841.0005 L 7154.1562 2841.0005 L 7154.1562 2866.828 L 7154.1562 2866.828 L 7179.9834 2866.828 L 7179.9834 2892.655 L 7205.8105 2892.655 L 7231.6377 2892.655 L 7231.6377 2918.4824 L 7257.4653 2918.4824 L 7257.4653 2918.4824 L 7257.4653 2944.3098 L 7257.4653 2944.3098 L 7257.4653 2944.3098 L 7283.2925 2944.3098 L 7283.2925 2970.137 L 3641.6462 2970.137 L 0.0 2970.137 L 0.0 2944.3098 L 25.827278 2944.3098 L 25.827278 2944.3098 L 25.827278 2944.3098 L 25.827278 2918.4824 L 25.827278 2918.4824 L 51.654556 2918.4824 L 51.654556 2892.655 L 51.654556 2892.655 L 77.481834 2892.655 L 77.481834 2892.655 L 77.481834 2892.655 L 77.481834 2866.828 L 77.481834 2866.828 L 103.30911 2866.828 L 103.30911 2841.0005 L 103.30911 2841.0005 Q 129.13638 2841.0005 284.10007 2453.5913 Q 439.06372 2066.1821 542.37286 1704.6003 L 619.8547 1343.0184 L 619.8547 1291.3639 Q 645.68195 1239.7094 645.68195 1084.7457 L 671.5092 929.782 L 671.5092 929.782 L 671.5092 929.782 L 645.68195 903.9547 L 619.8547 903.9547 L 619.8547 878.12744 L 619.8547 852.3002 L 619.8547 852.3002 L 645.68195 852.3002 L 645.68195 852.3002 L 645.68195 826.4729 L 645.68195 826.4729 L 671.5092 826.4729 L 697.3365 826.4729 L 697.3365 826.4729 L 697.3365 826.4729 L 697.3365 826.4729 L 697.3365 852.3002 L 723.16376 852.3002 L 723.16376 852.3002 L 723.16376 878.12744 L 748.9911 878.12744 L 748.9911 878.12744 L 748.9911 878.12744 L 748.9911 878.12744 L 748.9911 903.9547 L 774.81836 903.9547 L 774.81836 903.9547 Q 774.81836 929.782 800.6456 929.782 L 800.6456 929.782 L 903.9547 1007.26385 Q 981.4366 1084.7457 1007.26385 1110.573 L 1007.26385 1110.573 L 1007.26385 1110.573 Q 1007.26385 1136.4003 1033.0911 1136.4003 L 1058.9185 1136.4003 L 1162.2275 1110.573 Q 1265.5366 1084.7457 1291.3639 1058.9185 Q 1317.1912 1033.0911 1317.1912 1033.0911 L 1317.1912 1033.0911 L 1343.0184 1007.26385 L 1368.8457 981.4366 L 1368.8457 981.4366 L 1368.8457 955.6093 L 1368.8457 955.6093 L 1368.8457 955.6093 L 1317.1912 1652.9458 Q 1265.5366 2376.1096 1265.5366 2401.9368 L 1265.5366 2427.7642 L 1291.3639 2427.7642 L 1291.3639 2427.7642 L 1291.3639 2453.5913 L 1317.1912 2453.5913 L 1317.1912 2453.5913 L 1317.1912 2427.7642 L 1317.1912 2427.7642 L 1317.1912 2427.7642 L 1343.0184 2427.7642 L 1343.0184 2427.7642 L 1343.0184 2453.5913 L 1368.8457 2453.5913 L 1368.8457 2479.4187 L 1368.8457 2505.2458 L 1368.8457 2531.0732 L 1368.8457 2556.9006 L 1368.8457 2582.7278 L 1368.8457 2634.3823 L 1394.673 2634.3823 L 1394.673 2634.3823 L 1394.673 2608.5552 L 1420.5002 2608.5552 L 1420.5002 2582.7278 L 1420.5002 2556.9006 L 1446.3275 2531.0732 L 1472.1549 2505.2458 L 1472.1549 2479.4187 Q 1472.1549 2453.5913 1782.0822 1885.3912 Q 2066.1821 1291.3639 2092.0095 1213.8821 Q 2117.837 1110.573 2195.3186 1110.573 Q 2272.8005 1136.4003 2324.455 1084.7457 Q 2350.2822 1033.0911 2401.9368 878.12744 Q 2453.5913 723.16376 2608.5552 361.58188 L 2763.5188 25.827278 L 2763.5188 25.827278 L 2763.5188 25.827278 L 2789.346 25.827278 z" svg:height="29.70137mm" draw:style-name="style-892" svg:viewBox="0.0 0.0 7283.2925 2970.137" svg:width="72.832924mm" svg:x="196.5456mm" svg:y="178.72476mm"/>
          <draw:path svg:d="M 258.27277 0.0 L 258.27277 0.0 L 1007.26385 0.0 L 1756.2549 0.0 L 1756.2549 0.0 Q 1756.2549 25.827278 1782.0822 206.61823 L 1782.0822 387.40918 L 1782.0822 387.40918 L 1756.2549 387.40918 L 1756.2549 568.20013 Q 1756.2549 723.16376 1730.4276 1084.7457 Q 1704.6003 1472.1549 1704.6003 1549.6367 L 1652.9458 1652.9458 L 1652.9458 1652.9458 L 1652.9458 1652.9458 L 1678.7731 1678.7731 L 1704.6003 1678.7731 L 1704.6003 1704.6003 L 1704.6003 1730.4276 L 1678.7731 1730.4276 L 1678.7731 1730.4276 L 1652.9458 1730.4276 Q 1601.2913 1730.4276 1601.2913 1756.2549 Q 1601.2913 1782.0822 1446.3275 1807.9094 L 1291.3639 1859.564 L 1291.3639 1859.564 Q 1291.3639 1859.564 981.4366 1911.2186 L 671.5092 1962.8732 L 619.8547 1962.8732 L 568.20013 1962.8732 L 516.54553 1988.7004 L 490.7183 2014.5277 L 490.7183 2014.5277 L 490.7183 2014.5277 L 439.06372 2014.5277 Q 387.40918 2014.5277 309.92734 2040.355 L 232.4455 2066.1821 L 180.79094 2066.1821 L 129.13638 2066.1821 L 129.13638 2066.1821 L 103.30911 2092.0095 L 103.30911 2092.0095 L 103.30911 2092.0095 L 51.654556 2092.0095 L 0.0 2092.0095 L 0.0 2092.0095 L 0.0 2066.1821 L 51.654556 2066.1821 L 77.481834 2066.1821 L 154.96367 2040.355 L 206.61823 2014.5277 L 542.37286 1937.0459 Q 878.12744 1833.7367 955.6093 1678.7731 Q 1058.9185 1549.6367 1058.9185 1523.8094 L 1084.7457 1523.8094 L 1084.7457 1523.8094 L 1084.7457 1497.9822 L 1110.573 1497.9822 L 1136.4003 1497.9822 L 1136.4003 1472.1549 L 1136.4003 1472.1549 L 1162.2275 1472.1549 L 1162.2275 1446.3275 L 1162.2275 1446.3275 L 1188.0548 1446.3275 L 1188.0548 1420.5002 L 1188.0548 1394.673 L 1162.2275 1394.673 L 1136.4003 1394.673 L 1136.4003 1394.673 Q 1136.4003 1394.673 1136.4003 1317.1912 Q 1136.4003 1265.5366 1007.26385 1162.2275 L 852.3002 1058.9185 L 852.3002 1033.0911 Q 826.4729 1033.0911 826.4729 1033.0911 L 826.4729 1033.0911 L 826.4729 1033.0911 Q 826.4729 1007.26385 800.6456 1007.26385 L 800.6456 981.4366 L 800.6456 981.4366 L 774.81836 981.4366 L 774.81836 981.4366 L 774.81836 981.4366 L 774.81836 955.6093 L 774.81836 955.6093 L 748.9911 955.6093 L 748.9911 929.782 L 748.9911 929.782 L 723.16376 929.782 L 723.16376 929.782 Q 723.16376 929.782 490.7183 748.9911 L 258.27277 594.0274 L 258.27277 594.0274 Q 258.27277 568.20013 258.27277 542.37286 Q 284.10007 516.54553 309.92734 516.54553 Q 335.7546 516.54553 284.10007 413.23645 Q 232.4455 309.92734 206.61823 309.92734 Q 180.79094 309.92734 154.96367 232.4455 L 103.30911 154.96367 L 103.30911 154.96367 L 103.30911 154.96367 L 103.30911 129.13638 L 103.30911 129.13638 L 77.481834 129.13638 L 77.481834 129.13638 L 154.96367 77.481834 Q 258.27277 25.827278 258.27277 0.0 z" svg:height="20.920095mm" draw:style-name="style-893" svg:viewBox="0.0 0.0 1782.0822 2092.0095" svg:width="17.820822mm" svg:x="266.5375mm" svg:y="0.0mm"/>
          <draw:path svg:d="M 103.30911 77.481834 L 103.30911 -1.8189894E-12 L 180.79094 25.827278 Q 232.4455 51.654556 258.27277 51.654556 L 258.27277 51.654556 L 258.27277 51.654556 L 258.27277 77.481834 L 284.10007 154.96367 Q 335.7546 258.27277 335.7546 258.27277 L 335.7546 258.27277 L 335.7546 258.27277 Q 335.7546 258.27277 335.7546 284.10007 L 361.58188 284.10007 L 335.7546 309.92734 Q 284.10007 309.92734 284.10007 387.40918 L 284.10007 464.891 L 361.58188 490.7183 Q 439.06372 516.54553 439.06372 542.37286 Q 439.06372 568.20013 413.23645 568.20013 L 413.23645 594.0274 L 284.10007 594.0274 L 154.96367 594.0274 L 154.96367 516.54553 Q 129.13638 464.891 129.13638 439.06372 Q 103.30911 413.23645 77.481834 387.40918 Q 51.654556 361.58188 51.654556 309.92734 Q 51.654556 258.27277 25.827278 258.27277 Q -25.827278 258.27277 0.0 232.4455 Q 25.827278 206.61823 25.827278 206.61823 L 0.0 206.61823 L 25.827278 180.79094 Q 51.654556 154.96367 77.481834 154.96367 Q 103.30911 154.96367 103.30911 77.481834 z" svg:height="5.940274mm" draw:style-name="style-894" svg:viewBox="0.0 0.0 439.06372 594.0274" svg:width="4.3906374mm" svg:x="105.63357mm" svg:y="116.739296mm"/>
          <draw:path svg:d="M 25.827278 25.827278 L 51.654556 0.0 L 51.654556 0.0 L 77.481834 0.0 L 77.481834 0.0 L 77.481834 25.827278 L 77.481834 25.827278 L 103.30911 25.827278 L 180.79094 51.654556 Q 258.27277 77.481834 258.27277 77.481834 Q 258.27277 129.13638 258.27277 103.30911 Q 284.10007 103.30911 284.10007 103.30911 L 284.10007 103.30911 L 309.92734 180.79094 Q 335.7546 284.10007 335.7546 284.10007 Q 309.92734 284.10007 309.92734 309.92734 L 284.10007 309.92734 L 284.10007 309.92734 L 284.10007 335.7546 L 284.10007 335.7546 L 284.10007 335.7546 L 258.27277 361.58188 L 258.27277 387.40918 L 258.27277 387.40918 Q 258.27277 387.40918 232.4455 413.23645 L 206.61823 439.06372 L 180.79094 439.06372 L 154.96367 439.06372 L 129.13638 439.06372 Q 103.30911 439.06372 77.481834 413.23645 L 25.827278 387.40918 L 25.827278 387.40918 L 25.827278 361.58188 L 25.827278 361.58188 Q 25.827278 361.58188 77.481834 309.92734 Q 103.30911 232.4455 25.827278 206.61823 Q -25.827278 180.79094 0.0 154.96367 Q 25.827278 129.13638 25.827278 103.30911 Q 51.654556 51.654556 25.827278 51.654556 Q 0.0 25.827278 25.827278 25.827278 z" svg:height="4.3906374mm" draw:style-name="style-895" svg:viewBox="0.0 0.0 335.7546 439.06372" svg:width="3.357546mm" svg:x="48.813557mm" svg:y="180.01613mm"/>
          <draw:path svg:d="M 929.782 51.654556 L 929.782 77.481834 L 929.782 103.30911 Q 903.9547 129.13638 903.9547 180.79094 L 903.9547 232.4455 L 903.9547 232.4455 Q 903.9547 232.4455 878.12744 284.10007 Q 852.3002 309.92734 464.891 335.7546 L 77.481834 335.7546 L 77.481834 361.58188 L 77.481834 361.58188 L 51.654556 361.58188 L 51.654556 387.40918 L 25.827278 387.40918 L 25.827278 387.40918 L 25.827278 361.58188 L 25.827278 335.7546 L -1.8189894E-12 335.7546 L -1.8189894E-12 335.7546 L -1.8189894E-12 309.92734 L -1.8189894E-12 309.92734 L 25.827278 309.92734 L 25.827278 284.10007 L 25.827278 284.10007 L 25.827278 284.10007 L -1.8189894E-12 284.10007 L -1.8189894E-12 284.10007 L 284.10007 232.4455 Q 542.37286 180.79094 671.5092 103.30911 Q 774.81836 25.827278 852.3002 -1.8189894E-12 Q 955.6093 -25.827278 955.6093 -1.8189894E-12 Q 955.6093 25.827278 929.782 51.654556 z" svg:height="3.8740916mm" draw:style-name="style-896" svg:viewBox="0.0 0.0 955.6093 387.40918" svg:width="9.556093mm" svg:x="95.8192mm" svg:y="138.17593mm"/>
          <draw:path svg:d="M 309.92734 25.827278 L 309.92734 25.827278 L 335.7546 0.0 L 335.7546 0.0 L 335.7546 0.0 Q 361.58188 25.827278 361.58188 25.827278 L 387.40918 25.827278 L 387.40918 25.827278 L 387.40918 25.827278 L 387.40918 0.0 L 387.40918 0.0 L 413.23645 0.0 L 413.23645 25.827278 L 413.23645 25.827278 L 439.06372 25.827278 L 439.06372 51.654556 L 439.06372 77.481834 L 464.891 129.13638 L 490.7183 154.96367 L 490.7183 154.96367 L 490.7183 154.96367 L 490.7183 180.79094 Q 490.7183 180.79094 439.06372 206.61823 L 413.23645 232.4455 L 387.40918 232.4455 Q 387.40918 232.4455 335.7546 284.10007 L 258.27277 309.92734 L 232.4455 309.92734 Q 232.4455 335.7546 232.4455 335.7546 L 232.4455 335.7546 L 232.4455 335.7546 Q 232.4455 335.7546 206.61823 361.58188 L 180.79094 387.40918 L 180.79094 413.23645 L 180.79094 439.06372 L 154.96367 439.06372 L 154.96367 439.06372 L 154.96367 464.891 L 129.13638 464.891 L 129.13638 490.7183 Q 129.13638 516.54553 77.481834 594.0274 L 77.481834 645.68195 L 51.654556 671.5092 L 25.827278 697.3365 L 25.827278 697.3365 L 25.827278 697.3365 L 25.827278 697.3365 L 0.0 697.3365 L 0.0 671.5092 L 25.827278 645.68195 L 25.827278 594.0274 L 25.827278 568.20013 L 51.654556 542.37286 L 77.481834 516.54553 L 154.96367 284.10007 Q 232.4455 51.654556 258.27277 25.827278 L 258.27277 25.827278 L 284.10007 25.827278 L 309.92734 25.827278 L 309.92734 25.827278 z" svg:height="6.973365mm" draw:style-name="style-897" svg:viewBox="0.0 0.0 490.7183 697.3365" svg:width="4.9071827mm" svg:x="293.13962mm" svg:y="37.9661mm"/>
          <draw:path svg:d="M 413.23645 0.0 L 413.23645 0.0 L 439.06372 0.0 L 439.06372 25.827278 L 490.7183 25.827278 L 542.37286 25.827278 L 516.54553 51.654556 Q 464.891 51.654556 464.891 77.481834 Q 464.891 103.30911 516.54553 103.30911 Q 542.37286 103.30911 542.37286 129.13638 L 542.37286 154.96367 L 516.54553 154.96367 Q 490.7183 180.79094 309.92734 180.79094 Q 154.96367 180.79094 129.13638 129.13638 Q 103.30911 103.30911 51.654556 77.481834 L 0.0 51.654556 L 0.0 25.827278 Q 0.0 25.827278 206.61823 25.827278 Q 413.23645 25.827278 413.23645 0.0 z" svg:height="1.8079095mm" draw:style-name="style-898" svg:viewBox="0.0 0.0 542.37286 180.79094" svg:width="5.4237285mm" svg:x="30.476189mm" svg:y="140.24213mm"/>
          <draw:path svg:d="M 258.27277 25.827278 L 309.92734 0.0 L 361.58188 0.0 L 387.40918 0.0 L 387.40918 413.23645 L 387.40918 826.4729 L 361.58188 826.4729 Q 361.58188 826.4729 309.92734 852.3002 Q 284.10007 878.12744 154.96367 878.12744 Q -3.6379788E-12 903.9547 -3.6379788E-12 852.3002 L -3.6379788E-12 800.6456 L -3.6379788E-12 723.16376 Q -3.6379788E-12 671.5092 25.827278 594.0274 L 25.827278 516.54553 L 25.827278 516.54553 Q 51.654556 516.54553 51.654556 309.92734 L 77.481834 103.30911 L 77.481834 103.30911 L 77.481834 77.481834 L 154.96367 51.654556 Q 232.4455 51.654556 258.27277 25.827278 z" svg:height="8.781275mm" draw:style-name="style-899" svg:viewBox="0.0 0.0 387.40918 878.12744" svg:width="3.8740916mm" svg:x="316.1259mm" svg:y="51.654556mm"/>
          <draw:path svg:d="M 25.827278 0.0 L 51.654556 0.0 L 77.481834 0.0 Q 77.481834 0.0 103.30911 25.827278 L 129.13638 25.827278 L 129.13638 25.827278 L 129.13638 51.654556 L 154.96367 51.654556 L 180.79094 51.654556 L 180.79094 77.481834 L 180.79094 103.30911 L 206.61823 103.30911 L 206.61823 103.30911 L 232.4455 129.13638 Q 258.27277 154.96367 284.10007 154.96367 L 309.92734 154.96367 L 309.92734 206.61823 L 309.92734 232.4455 L 309.92734 232.4455 L 284.10007 232.4455 L 284.10007 232.4455 Q 284.10007 258.27277 206.61823 258.27277 Q 129.13638 258.27277 77.481834 154.96367 Q 51.654556 77.481834 25.827278 77.481834 Q 0.0 77.481834 0.0 51.654556 Q -25.827278 25.827278 25.827278 0.0 z" svg:height="2.582728mm" draw:style-name="style-900" svg:viewBox="0.0 0.0 309.92734 258.27277" svg:width="3.0992734mm" svg:x="84.4552mm" svg:y="177.69167mm"/>
          <draw:path svg:d="M 361.58188 103.30911 L 361.58188 129.13638 L 387.40918 129.13638 L 387.40918 129.13638 L 387.40918 568.20013 L 387.40918 1007.26385 L 387.40918 1007.26385 Q 361.58188 1007.26385 361.58188 929.782 L 361.58188 878.12744 L 335.7546 981.4366 Q 335.7546 1058.9185 309.92734 1058.9185 L 284.10007 1084.7457 L 284.10007 1084.7457 L 258.27277 1084.7457 L 258.27277 1110.573 Q 258.27277 1136.4003 258.27277 1162.2275 Q 258.27277 1188.0548 206.61823 1213.8821 L 180.79094 1239.7094 L 154.96367 1239.7094 Q 129.13638 1239.7094 129.13638 1265.5366 Q 103.30911 1265.5366 77.481834 1265.5366 Q 25.827278 1265.5366 25.827278 1239.7094 L 25.827278 1213.8821 L 25.827278 1213.8821 Q 51.654556 1213.8821 25.827278 1188.0548 L 25.827278 1188.0548 L 25.827278 1188.0548 Q 25.827278 1188.0548 -3.6379788E-12 1136.4003 Q -51.654556 1110.573 -3.6379788E-12 671.5092 Q 51.654556 258.27277 103.30911 154.96367 L 129.13638 51.654556 L 154.96367 0.0 Q 154.96367 -25.827278 206.61823 0.0 Q 258.27277 0.0 258.27277 51.654556 Q 258.27277 77.481834 309.92734 51.654556 Q 361.58188 51.654556 361.58188 103.30911 z" svg:height="12.655366mm" draw:style-name="style-901" svg:viewBox="0.0 0.0 387.40918 1265.5366" svg:width="3.8740916mm" svg:x="316.1259mm" svg:y="127.586754mm"/>
          <draw:path svg:d="M 0.0 25.827278 L 0.0 0.0 L 25.827278 0.0 L 51.654556 0.0 L 51.654556 0.0 L 77.481834 0.0 L 103.30911 0.0 L 129.13638 0.0 L 258.27277 25.827278 Q 361.58188 51.654556 284.10007 77.481834 Q 206.61823 103.30911 206.61823 129.13638 L 180.79094 129.13638 L 129.13638 129.13638 L 77.481834 129.13638 L 77.481834 103.30911 Q 51.654556 103.30911 25.827278 51.654556 L 0.0 25.827278 L 0.0 25.827278 z" svg:height="1.291364mm" draw:style-name="style-902" svg:viewBox="0.0 0.0 284.10007 129.13638" svg:width="2.8410006mm" svg:x="54.75383mm" svg:y="128.1033mm"/>
          <draw:path svg:d="M 0.0 77.481834 L 0.0 0.0 L 0.0 0.0 L 25.827278 0.0 L 25.827278 25.827278 Q 25.827278 51.654556 77.481834 51.654556 Q 154.96367 25.827278 439.06372 25.827278 L 748.9911 25.827278 L 748.9911 25.827278 Q 748.9911 25.827278 748.9911 51.654556 L 748.9911 51.654556 L 774.81836 51.654556 Q 774.81836 77.481834 800.6456 77.481834 L 852.3002 77.481834 L 852.3002 77.481834 Q 852.3002 103.30911 464.891 129.13638 L 103.30911 154.96367 L 103.30911 154.96367 Q 103.30911 129.13638 51.654556 129.13638 Q 0.0 129.13638 0.0 77.481834 z" svg:height="1.5496367mm" draw:style-name="style-903" svg:viewBox="0.0 0.0 852.3002 154.96367" svg:width="8.523002mm" svg:x="222.37286mm" svg:y="114.41484mm"/>
          <draw:path svg:d="M 542.37286 77.481834 L 594.0274 77.481834 L 594.0274 77.481834 L 619.8547 77.481834 L 619.8547 103.30911 L 619.8547 103.30911 L 619.8547 103.30911 L 619.8547 129.13638 L 439.06372 129.13638 Q 258.27277 103.30911 206.61823 77.481834 L 180.79094 51.654556 L 180.79094 51.654556 L 180.79094 51.654556 L 103.30911 25.827278 L 0.0 9.094947E-13 L 0.0 9.094947E-13 L 0.0 9.094947E-13 L 258.27277 9.094947E-13 Q 516.54553 9.094947E-13 490.7183 25.827278 Q 464.891 51.654556 490.7183 51.654556 Q 490.7183 51.654556 542.37286 77.481834 z" svg:height="1.291364mm" draw:style-name="style-904" svg:viewBox="0.0 0.0 619.8547 129.13638" svg:width="6.198547mm" svg:x="157.02985mm" svg:y="63.535103mm"/>
          <draw:path svg:d="M 1652.9458 0.0 L 1678.7731 0.0 L 1704.6003 0.0 Q 1730.4276 0.0 1730.4276 309.92734 L 1730.4276 619.8547 L 1730.4276 645.68195 L 1730.4276 671.5092 L 1704.6003 671.5092 L 1704.6003 697.3365 L 1704.6003 697.3365 Q 1704.6003 697.3365 1678.7731 697.3365 Q 1652.9458 723.16376 1627.1185 723.16376 L 1575.464 723.16376 L 1549.6367 723.16376 Q 1549.6367 748.9911 1497.9822 774.81836 Q 1446.3275 800.6456 1420.5002 774.81836 Q 1394.673 748.9911 1368.8457 748.9911 Q 1343.0184 748.9911 1343.0184 774.81836 L 1343.0184 800.6456 L 1317.1912 903.9547 Q 1291.3639 981.4366 1291.3639 1058.9185 L 1291.3639 1162.2275 L 1291.3639 1162.2275 Q 1265.5366 1162.2275 1265.5366 1188.0548 L 1265.5366 1188.0548 L 1239.7094 1291.3639 Q 1213.8821 1420.5002 1188.0548 1343.0184 Q 1188.0548 1265.5366 1162.2275 1343.0184 Q 1136.4003 1420.5002 1188.0548 1446.3275 Q 1239.7094 1472.1549 1239.7094 1575.464 Q 1239.7094 1678.7731 1265.5366 1678.7731 L 1265.5366 1678.7731 L 1291.3639 1652.9458 Q 1317.1912 1627.1185 1343.0184 1652.9458 L 1368.8457 1652.9458 L 1394.673 1704.6003 Q 1394.673 1756.2549 1394.673 1859.564 L 1394.673 1962.8732 L 1368.8457 2066.1821 L 1368.8457 2169.4915 L 1368.8457 2195.3186 Q 1343.0184 2195.3186 1343.0184 2246.9731 L 1317.1912 2298.6277 L 1291.3639 2298.6277 L 1239.7094 2298.6277 L 1239.7094 2324.455 L 1239.7094 2324.455 L 1239.7094 2350.2822 L 1239.7094 2350.2822 L 1239.7094 2350.2822 L 1239.7094 2350.2822 L 1239.7094 2376.1096 L 1239.7094 2376.1096 L 1213.8821 2376.1096 L 1213.8821 2401.9368 L 1213.8821 2401.9368 L 1213.8821 2401.9368 L 1188.0548 2401.9368 Q 1162.2275 2401.9368 1084.7457 2427.7642 L 1007.26385 2453.5913 L 981.4366 2453.5913 L 929.782 2453.5913 L 878.12744 2479.4187 L 826.4729 2505.2458 L 826.4729 2505.2458 L 826.4729 2505.2458 L 800.6456 2505.2458 L 800.6456 2505.2458 L 800.6456 2531.0732 L 826.4729 2531.0732 L 826.4729 2531.0732 L 826.4729 2556.9006 L 878.12744 2556.9006 L 903.9547 2556.9006 L 981.4366 2608.5552 Q 1033.0911 2634.3823 1058.9185 2711.8643 L 1084.7457 2763.5188 L 1084.7457 2763.5188 L 1084.7457 2763.5188 L 1084.7457 2789.346 L 1084.7457 2789.346 L 1110.573 2789.346 L 1110.573 2815.1733 L 1136.4003 2815.1733 L 1136.4003 2815.1733 L 1136.4003 2815.1733 L 1136.4003 2841.0005 L 1084.7457 2841.0005 L 1058.9185 2815.1733 L 1033.0911 2815.1733 Q 981.4366 2815.1733 878.12744 2815.1733 Q 748.9911 2815.1733 723.16376 2841.0005 Q 723.16376 2866.828 568.20013 2866.828 L 439.06372 2892.655 L 439.06372 2892.655 L 439.06372 2866.828 L 516.54553 2866.828 L 568.20013 2866.828 L 516.54553 2841.0005 L 464.891 2841.0005 L 568.20013 2453.5913 Q 671.5092 2066.1821 671.5092 1988.7004 L 671.5092 1937.0459 L 645.68195 1937.0459 L 645.68195 1937.0459 L 645.68195 1911.2186 L 619.8547 1911.2186 L 619.8547 1885.3912 L 619.8547 1833.7367 L 594.0274 1833.7367 Q 568.20013 1833.7367 516.54553 1885.3912 L 464.891 1911.2186 L 413.23645 1911.2186 L 387.40918 1911.2186 L 387.40918 1885.3912 Q 361.58188 1859.564 284.10007 1756.2549 L 180.79094 1652.9458 L 180.79094 1652.9458 Q 206.61823 1652.9458 154.96367 1575.464 Q 103.30911 1523.8094 77.481834 1368.8457 Q 51.654556 1239.7094 25.827278 1239.7094 Q 3.6379788E-12 1213.8821 3.6379788E-12 723.16376 L 3.6379788E-12 232.4455 L 3.6379788E-12 154.96367 L 3.6379788E-12 77.481834 L 25.827278 77.481834 L 25.827278 77.481834 L 51.654556 51.654556 L 103.30911 51.654556 L 103.30911 51.654556 L 103.30911 51.654556 L 129.13638 51.654556 L 129.13638 77.481834 L 129.13638 77.481834 L 154.96367 77.481834 L 154.96367 77.481834 L 154.96367 77.481834 L 180.79094 103.30911 L 206.61823 129.13638 L 232.4455 129.13638 L 258.27277 129.13638 L 258.27277 154.96367 L 258.27277 154.96367 L 284.10007 154.96367 L 284.10007 180.79094 L 413.23645 232.4455 Q 568.20013 284.10007 929.782 335.7546 Q 1317.1912 387.40918 1368.8457 361.58188 Q 1446.3275 309.92734 1523.8094 154.96367 Q 1627.1185 0.0 1652.9458 0.0 z" svg:height="28.926552mm" draw:style-name="style-905" svg:viewBox="0.0 0.0 1730.4276 2892.655" svg:width="17.304276mm" svg:x="254.14041mm" svg:y="24.01937mm"/>
          <draw:path svg:d="M 594.0274 4.5474735E-13 L 594.0274 4.5474735E-13 L 594.0274 51.654556 Q 594.0274 129.13638 542.37286 387.40918 Q 490.7183 645.68195 387.40918 852.3002 Q 284.10007 1058.9185 180.79094 1162.2275 Q 51.654556 1265.5366 51.654556 1291.3639 L 51.654556 1317.1912 L 25.827278 1317.1912 L 3.6379788E-12 1317.1912 L 3.6379788E-12 1291.3639 L 25.827278 1265.5366 L 25.827278 1265.5366 L 25.827278 1239.7094 L 25.827278 1239.7094 L 25.827278 1239.7094 L 51.654556 1239.7094 L 51.654556 1239.7094 L 25.827278 1213.8821 L 3.6379788E-12 1213.8821 L 3.6379788E-12 1213.8821 L 3.6379788E-12 1188.0548 L 25.827278 1188.0548 L 51.654556 1188.0548 L 51.654556 1162.2275 L 77.481834 1162.2275 L 77.481834 1162.2275 L 77.481834 1136.4003 L 154.96367 1058.9185 Q 232.4455 955.6093 258.27277 929.782 L 258.27277 929.782 L 258.27277 929.782 Q 284.10007 929.782 284.10007 929.782 L 284.10007 903.9547 L 335.7546 748.9911 Q 387.40918 594.0274 413.23645 464.891 Q 439.06372 361.58188 439.06372 258.27277 L 439.06372 129.13638 L 439.06372 129.13638 L 439.06372 129.13638 L 464.891 154.96367 Q 464.891 180.79094 490.7183 180.79094 Q 516.54553 180.79094 542.37286 103.30911 Q 568.20013 4.5474735E-13 594.0274 4.5474735E-13 z" svg:height="13.171912mm" draw:style-name="style-906" svg:viewBox="0.0 0.0 594.0274 1317.1912" svg:width="5.940274mm" svg:x="274.54398mm" svg:y="38.740917mm"/>
          <draw:path svg:d="M 439.06372 77.481834 L 439.06372 129.13638 L 335.7546 748.9911 Q 232.4455 1368.8457 258.27277 1394.673 L 258.27277 1420.5002 L 232.4455 1420.5002 Q 206.61823 1420.5002 206.61823 1394.673 Q 206.61823 1368.8457 103.30911 1317.1912 L 0.0 1265.5366 L 0.0 1265.5366 Q 25.827278 1265.5366 129.13638 645.68195 L 232.4455 25.827278 L 258.27277 3.6379788E-12 Q 284.10007 -25.827278 361.58188 25.827278 Q 439.06372 51.654556 439.06372 77.481834 z" svg:height="14.205003mm" draw:style-name="style-907" svg:viewBox="0.0 0.0 439.06372 1420.5002" svg:width="4.3906374mm" svg:x="299.33817mm" svg:y="171.7514mm"/>
          <draw:path svg:d="M 77.481834 51.654556 L 103.30911 1.8189894E-12 L 103.30911 1.8189894E-12 L 129.13638 1.8189894E-12 L 129.13638 1.8189894E-12 L 129.13638 1.8189894E-12 L 129.13638 25.827278 L 129.13638 25.827278 L 180.79094 25.827278 Q 232.4455 25.827278 232.4455 51.654556 L 232.4455 103.30911 L 232.4455 129.13638 L 232.4455 154.96367 L 232.4455 154.96367 L 232.4455 180.79094 L 258.27277 232.4455 Q 284.10007 284.10007 284.10007 284.10007 Q 284.10007 309.92734 284.10007 309.92734 L 284.10007 309.92734 L 258.27277 309.92734 Q 232.4455 309.92734 206.61823 361.58188 L 180.79094 413.23645 L 154.96367 413.23645 L 129.13638 413.23645 L 103.30911 413.23645 Q 77.481834 413.23645 51.654556 413.23645 L 25.827278 439.06372 L 25.827278 361.58188 Q 25.827278 309.92734 0.0 206.61823 Q -25.827278 129.13638 25.827278 103.30911 Q 77.481834 103.30911 77.481834 51.654556 z" svg:height="4.3906374mm" draw:style-name="style-908" svg:viewBox="0.0 0.0 284.10007 439.06372" svg:width="2.8410006mm" svg:x="247.6836mm" svg:y="138.95076mm"/>
          <draw:path svg:d="M 258.27277 25.827278 L 258.27277 25.827278 L 258.27277 25.827278 Q 258.27277 51.654556 258.27277 51.654556 L 232.4455 51.654556 L 154.96367 103.30911 Q 51.654556 154.96367 51.654556 154.96367 L 25.827278 154.96367 L 25.827278 154.96367 L 0.0 154.96367 L 0.0 154.96367 Q 0.0 154.96367 0.0 129.13638 L 0.0 129.13638 L 0.0 103.30911 L 0.0 103.30911 L 0.0 103.30911 Q 25.827278 103.30911 25.827278 77.481834 L 25.827278 77.481834 L 103.30911 51.654556 Q 154.96367 0.0 206.61823 0.0 Q 258.27277 0.0 258.27277 25.827278 z" svg:height="1.5496367mm" draw:style-name="style-909" svg:viewBox="0.0 0.0 258.27277 154.96367" svg:width="2.582728mm" svg:x="87.296196mm" svg:y="163.74495mm"/>
          <draw:path svg:d="M 25.827278 206.61823 L 51.654556 0.0 L 129.13638 25.827278 Q 180.79094 51.654556 180.79094 51.654556 L 206.61823 51.654556 L 180.79094 232.4455 Q 180.79094 413.23645 180.79094 413.23645 L 180.79094 413.23645 L 180.79094 439.06372 Q 180.79094 464.891 103.30911 464.891 L 25.827278 490.7183 L 25.827278 490.7183 L 0.0 490.7183 L 0.0 464.891 Q 25.827278 439.06372 25.827278 206.61823 z" svg:height="4.9071827mm" draw:style-name="style-910" svg:viewBox="0.0 0.0 206.61823 490.7183" svg:width="2.0661821mm" svg:x="251.29941mm" svg:y="148.76512mm"/>
          <draw:path svg:d="M 77.481834 180.79094 L 77.481834 0.0 L 103.30911 129.13638 Q 154.96367 232.4455 180.79094 387.40918 Q 206.61823 516.54553 154.96367 516.54553 L 129.13638 516.54553 L 129.13638 490.7183 Q 103.30911 490.7183 103.30911 490.7183 L 103.30911 490.7183 L 77.481834 490.7183 Q 51.654556 490.7183 51.654556 464.891 Q 51.654556 439.06372 25.827278 439.06372 L 0.0 439.06372 L 0.0 439.06372 Q 0.0 413.23645 25.827278 387.40918 Q 25.827278 361.58188 51.654556 361.58188 Q 77.481834 361.58188 77.481834 180.79094 z" svg:height="5.165456mm" draw:style-name="style-911" svg:viewBox="0.0 0.0 180.79094 516.54553" svg:width="1.8079095mm" svg:x="106.924934mm" svg:y="108.73284mm"/>
          <draw:path svg:d="M 25.827278 1.8189894E-12 L 25.827278 1.8189894E-12 L 77.481834 1.8189894E-12 L 129.13638 1.8189894E-12 L 154.96367 1.8189894E-12 L 180.79094 1.8189894E-12 L 180.79094 25.827278 L 206.61823 25.827278 L 232.4455 25.827278 L 258.27277 51.654556 L 284.10007 51.654556 L 309.92734 51.654556 L 335.7546 77.481834 L 361.58188 103.30911 L 516.54553 154.96367 Q 671.5092 258.27277 697.3365 258.27277 L 723.16376 258.27277 L 748.9911 284.10007 L 774.81836 309.92734 L 800.6456 309.92734 L 826.4729 309.92734 L 852.3002 335.7546 L 878.12744 335.7546 L 878.12744 361.58188 L 878.12744 387.40918 L 852.3002 387.40918 L 800.6456 413.23645 L 748.9911 413.23645 L 697.3365 413.23645 L 671.5092 439.06372 L 645.68195 439.06372 L 594.0274 439.06372 Q 542.37286 413.23645 464.891 387.40918 Q 387.40918 361.58188 361.58188 309.92734 Q 335.7546 258.27277 258.27277 258.27277 Q 180.79094 258.27277 180.79094 206.61823 Q 154.96367 180.79094 129.13638 180.79094 L 103.30911 206.61823 L 77.481834 206.61823 L 77.481834 206.61823 L 51.654556 180.79094 Q 25.827278 154.96367 25.827278 103.30911 L -1.8189894E-12 51.654556 L -1.8189894E-12 25.827278 L -1.8189894E-12 1.8189894E-12 L 25.827278 1.8189894E-12 z" svg:height="4.3906374mm" draw:style-name="style-912" svg:viewBox="0.0 0.0 878.12744 439.06372" svg:width="8.781275mm" svg:x="87.554474mm" svg:y="135.33493mm"/>
          <draw:path svg:d="M 25.827278 51.654556 L -1.8189894E-12 0.0 L 77.481834 25.827278 Q 154.96367 51.654556 180.79094 25.827278 Q 180.79094 0.0 206.61823 0.0 L 232.4455 0.0 L 232.4455 0.0 L 258.27277 0.0 L 284.10007 0.0 L 309.92734 0.0 L 309.92734 25.827278 L 284.10007 51.654556 L 284.10007 51.654556 Q 284.10007 51.654556 232.4455 77.481834 L 180.79094 77.481834 L 180.79094 103.30911 L 180.79094 103.30911 L 180.79094 103.30911 Q 180.79094 103.30911 129.13638 103.30911 Q 77.481834 103.30911 25.827278 51.654556 z" svg:height="1.0330911mm" draw:style-name="style-913" svg:viewBox="0.0 0.0 309.92734 103.30911" svg:width="3.0992734mm" svg:x="95.8192mm" svg:y="119.83857mm"/>
          <draw:path svg:d="M 671.5092 206.61823 L 671.5092 232.4455 L 594.0274 774.81836 Q 516.54553 1317.1912 490.7183 1394.673 L 464.891 1472.1549 L 464.891 1497.9822 L 464.891 1549.6367 L 439.06372 1549.6367 L 413.23645 1549.6367 L 387.40918 1523.8094 L 361.58188 1523.8094 L 361.58188 1523.8094 L 361.58188 1497.9822 L 335.7546 1497.9822 L 309.92734 1497.9822 L 284.10007 1472.1549 L 258.27277 1446.3275 L 232.4455 1446.3275 Q 206.61823 1446.3275 103.30911 1394.673 L 25.827278 1343.0184 L 25.827278 1343.0184 Q -3.6379788E-12 1317.1912 -3.6379788E-12 1317.1912 L -3.6379788E-12 1317.1912 L -3.6379788E-12 1239.7094 Q -3.6379788E-12 1188.0548 103.30911 619.8547 L 206.61823 51.654556 L 206.61823 0.0 Q 232.4455 -25.827278 439.06372 77.481834 Q 671.5092 180.79094 671.5092 206.61823 z" svg:height="15.4963665mm" draw:style-name="style-914" svg:viewBox="0.0 0.0 671.5092 1549.6367" svg:width="6.715092mm" svg:x="301.6626mm" svg:y="172.52621mm"/>
          <draw:path svg:d="M 25.827278 51.654556 L 51.654556 0.0 L 51.654556 0.0 L 51.654556 0.0 L 77.481834 0.0 L 77.481834 25.827278 L 77.481834 25.827278 L 103.30911 25.827278 L 103.30911 51.654556 L 103.30911 77.481834 L 129.13638 77.481834 L 129.13638 103.30911 L 129.13638 103.30911 L 154.96367 103.30911 L 154.96367 129.13638 Q 180.79094 154.96367 206.61823 180.79094 L 206.61823 180.79094 L 206.61823 180.79094 L 206.61823 206.61823 L 206.61823 206.61823 L 206.61823 206.61823 L 232.4455 206.61823 L 232.4455 206.61823 L 232.4455 232.4455 L 258.27277 232.4455 L 258.27277 232.4455 L 258.27277 258.27277 L 258.27277 258.27277 L 258.27277 258.27277 L 284.10007 258.27277 L 284.10007 258.27277 L 619.8547 258.27277 Q 955.6093 258.27277 981.4366 232.4455 Q 1007.26385 232.4455 1007.26385 258.27277 Q 1007.26385 309.92734 1058.9185 284.10007 Q 1110.573 258.27277 1136.4003 258.27277 L 1162.2275 258.27277 L 1162.2275 258.27277 L 1162.2275 284.10007 L 1162.2275 309.92734 Q 1136.4003 309.92734 1136.4003 309.92734 Q 1136.4003 309.92734 981.4366 361.58188 Q 800.6456 387.40918 800.6456 413.23645 Q 774.81836 439.06372 748.9911 464.891 Q 723.16376 464.891 697.3365 542.37286 Q 671.5092 619.8547 645.68195 619.8547 L 619.8547 594.0274 L 645.68195 671.5092 Q 671.5092 774.81836 723.16376 774.81836 Q 748.9911 774.81836 748.9911 826.4729 Q 774.81836 852.3002 774.81836 878.12744 L 774.81836 903.9547 L 800.6456 903.9547 L 826.4729 929.782 L 826.4729 929.782 L 826.4729 929.782 L 852.3002 929.782 L 852.3002 929.782 L 852.3002 955.6093 L 878.12744 955.6093 L 878.12744 955.6093 L 878.12744 981.4366 L 826.4729 981.4366 L 774.81836 981.4366 L 748.9911 981.4366 L 723.16376 981.4366 L 671.5092 955.6093 Q 619.8547 929.782 619.8547 929.782 Q 594.0274 929.782 516.54553 903.9547 L 439.06372 903.9547 L 413.23645 903.9547 L 387.40918 903.9547 L 387.40918 878.12744 Q 361.58188 878.12744 361.58188 852.3002 Q 361.58188 826.4729 258.27277 800.6456 Q 180.79094 774.81836 154.96367 723.16376 Q 129.13638 671.5092 154.96367 671.5092 Q 180.79094 671.5092 206.61823 594.0274 Q 206.61823 516.54553 129.13638 439.06372 Q 51.654556 361.58188 51.654556 335.7546 L 51.654556 284.10007 L 51.654556 258.27277 Q 51.654556 232.4455 25.827278 232.4455 L 25.827278 232.4455 L 25.827278 206.61823 L 0.0 206.61823 L 0.0 154.96367 Q 0.0 129.13638 25.827278 51.654556 z" svg:height="9.814365mm" draw:style-name="style-915" svg:viewBox="0.0 0.0 1162.2275 981.4366" svg:width="11.622275mm" svg:x="272.73605mm" svg:y="104.3422mm"/>
          <draw:path svg:d="M 490.7183 103.30911 L 516.54553 0.0 L 542.37286 284.10007 Q 568.20013 594.0274 516.54553 671.5092 Q 516.54553 748.9911 516.54553 800.6456 Q 568.20013 852.3002 568.20013 955.6093 L 568.20013 1033.0911 L 568.20013 1033.0911 Q 542.37286 1007.26385 516.54553 981.4366 Q 516.54553 955.6093 309.92734 955.6093 L 129.13638 981.4366 L 129.13638 1007.26385 L 129.13638 1033.0911 L 129.13638 1033.0911 Q 103.30911 1033.0911 103.30911 1007.26385 L 103.30911 981.4366 L 77.481834 955.6093 L 51.654556 903.9547 L 51.654556 903.9547 L 51.654556 903.9547 L 51.654556 878.12744 L 51.654556 878.12744 L 77.481834 878.12744 L 77.481834 852.3002 L 77.481834 852.3002 L 51.654556 852.3002 L 51.654556 800.6456 L 51.654556 774.81836 L 51.654556 723.16376 Q 51.654556 671.5092 25.827278 594.0274 L 0.0 516.54553 L 0.0 490.7183 L 0.0 439.06372 L 0.0 387.40918 L 0.0 335.7546 L 0.0 335.7546 L 0.0 335.7546 L 0.0 335.7546 L 0.0 335.7546 L 25.827278 335.7546 L 25.827278 335.7546 L 25.827278 361.58188 L 51.654556 361.58188 L 51.654556 413.23645 Q 103.30911 464.891 103.30911 490.7183 L 103.30911 542.37286 L 129.13638 542.37286 L 129.13638 542.37286 L 129.13638 568.20013 L 154.96367 568.20013 L 154.96367 490.7183 Q 154.96367 439.06372 180.79094 413.23645 Q 206.61823 387.40918 309.92734 335.7546 L 413.23645 284.10007 L 413.23645 284.10007 L 413.23645 284.10007 L 439.06372 258.27277 L 439.06372 232.4455 L 413.23645 232.4455 Q 361.58188 232.4455 335.7546 258.27277 L 309.92734 258.27277 L 309.92734 232.4455 L 309.92734 232.4455 L 335.7546 232.4455 L 335.7546 232.4455 L 413.23645 206.61823 Q 464.891 206.61823 490.7183 103.30911 z" svg:height="10.330912mm" draw:style-name="style-916" svg:viewBox="0.0 0.0 568.20013 1033.0911" svg:width="5.682001mm" svg:x="102.276024mm" svg:y="181.56577mm"/>
          <draw:path svg:d="M 51.654556 0.0 L 103.30911 0.0 L 129.13638 0.0 Q 154.96367 0.0 154.96367 51.654556 Q 180.79094 103.30911 258.27277 129.13638 Q 361.58188 154.96367 361.58188 180.79094 L 361.58188 206.61823 L 258.27277 206.61823 Q 180.79094 232.4455 180.79094 258.27277 Q 180.79094 284.10007 206.61823 309.92734 Q 258.27277 335.7546 232.4455 361.58188 Q 232.4455 387.40918 206.61823 387.40918 L 180.79094 387.40918 L 180.79094 361.58188 L 206.61823 335.7546 L 206.61823 335.7546 Q 206.61823 309.92734 180.79094 309.92734 Q 154.96367 309.92734 154.96367 258.27277 Q 154.96367 232.4455 77.481834 206.61823 Q 25.827278 154.96367 0.0 77.481834 Q 0.0 0.0 51.654556 0.0 z" svg:height="3.8740916mm" draw:style-name="style-917" svg:viewBox="0.0 0.0 361.58188 387.40918" svg:width="3.615819mm" svg:x="55.270374mm" svg:y="176.65858mm"/>
          <draw:path svg:d="M 129.13638 0.0 L 180.79094 0.0 L 180.79094 25.827278 Q 180.79094 51.654556 206.61823 51.654556 L 206.61823 77.481834 L 180.79094 77.481834 Q 180.79094 103.30911 154.96367 129.13638 Q 129.13638 180.79094 77.481834 180.79094 L 0.0 180.79094 L 0.0 154.96367 L 0.0 103.30911 L 0.0 51.654556 Q 0.0 25.827278 25.827278 25.827278 Q 77.481834 0.0 129.13638 0.0 z" svg:height="1.8079095mm" draw:style-name="style-918" svg:viewBox="0.0 0.0 206.61823 180.79094" svg:width="2.0661821mm" svg:x="195.5125mm" svg:y="59.919285mm"/>
          <draw:path svg:d="M 852.3002 51.654556 L 852.3002 77.481834 L 852.3002 206.61823 Q 878.12744 361.58188 878.12744 361.58188 Q 878.12744 387.40918 878.12744 413.23645 L 878.12744 439.06372 L 878.12744 439.06372 L 878.12744 464.891 L 826.4729 439.06372 Q 748.9911 413.23645 748.9911 439.06372 Q 748.9911 464.891 671.5092 464.891 Q 594.0274 464.891 619.8547 490.7183 Q 619.8547 516.54553 594.0274 542.37286 Q 568.20013 568.20013 542.37286 568.20013 L 542.37286 568.20013 L 490.7183 568.20013 L 439.06372 568.20013 L 439.06372 568.20013 Q 413.23645 568.20013 413.23645 490.7183 Q 413.23645 413.23645 413.23645 464.891 Q 387.40918 516.54553 361.58188 516.54553 Q 335.7546 516.54553 335.7546 490.7183 Q 335.7546 464.891 309.92734 464.891 Q 284.10007 464.891 206.61823 464.891 L 129.13638 464.891 L 103.30911 464.891 L 51.654556 464.891 L 51.654556 464.891 L 51.654556 439.06372 L 25.827278 439.06372 L 25.827278 439.06372 L 25.827278 413.23645 L 0.0 413.23645 L 0.0 413.23645 L 0.0 413.23645 L 0.0 413.23645 L 0.0 387.40918 L 25.827278 387.40918 L 25.827278 361.58188 L 25.827278 361.58188 L 0.0 361.58188 L 0.0 361.58188 L 0.0 361.58188 L 25.827278 335.7546 L 51.654556 309.92734 L 51.654556 309.92734 L 51.654556 309.92734 L 77.481834 309.92734 L 77.481834 309.92734 L 77.481834 284.10007 L 103.30911 284.10007 L 103.30911 284.10007 L 103.30911 284.10007 L 103.30911 284.10007 Q 103.30911 309.92734 103.30911 309.92734 L 129.13638 309.92734 L 129.13638 284.10007 L 129.13638 284.10007 L 129.13638 258.27277 L 154.96367 258.27277 L 154.96367 206.61823 Q 154.96367 180.79094 232.4455 154.96367 Q 284.10007 154.96367 309.92734 103.30911 Q 309.92734 51.654556 361.58188 51.654556 L 387.40918 25.827278 L 387.40918 25.827278 Q 387.40918 51.654556 413.23645 51.654556 L 439.06372 51.654556 L 439.06372 77.481834 L 464.891 103.30911 L 464.891 77.481834 L 464.891 51.654556 L 490.7183 51.654556 L 490.7183 51.654556 L 490.7183 25.827278 Q 516.54553 25.827278 516.54553 25.827278 L 516.54553 51.654556 L 671.5092 0.0 Q 826.4729 -25.827278 826.4729 0.0 Q 826.4729 51.654556 852.3002 51.654556 z M 645.68195 51.654556 Q 671.5092 51.654556 671.5092 77.481834 Q 671.5092 103.30911 645.68195 103.30911 Q 619.8547 77.481834 645.68195 51.654556 z" svg:height="5.682001mm" draw:style-name="style-919" svg:viewBox="0.0 0.0 878.12744 568.20013" svg:width="8.781275mm" svg:x="15.4963665mm" svg:y="179.2413mm"/>
          <draw:path svg:d="M 51.654556 0.0 L 51.654556 0.0 L 129.13638 0.0 L 180.79094 0.0 L 180.79094 723.16376 Q 154.96367 1446.3275 180.79094 1394.673 Q 206.61823 1394.673 232.4455 1368.8457 L 258.27277 1368.8457 L 258.27277 1394.673 Q 232.4455 1420.5002 180.79094 1472.1549 L 103.30911 1523.8094 L 103.30911 1523.8094 Q 103.30911 1497.9822 77.481834 1523.8094 Q 25.827278 1549.6367 25.827278 1291.3639 L 0.0 1058.9185 L 25.827278 542.37286 Q 51.654556 0.0 51.654556 0.0 z" svg:height="15.238094mm" draw:style-name="style-920" svg:viewBox="0.0 0.0 258.27277 1523.8094" svg:width="2.582728mm" svg:x="284.87488mm" svg:y="0.0mm"/>
          <draw:path svg:d="M 180.79094 51.654556 L 206.61823 1.8189894E-12 L 206.61823 1.8189894E-12 Q 232.4455 1.8189894E-12 232.4455 25.827278 L 258.27277 25.827278 L 258.27277 25.827278 L 258.27277 51.654556 L 258.27277 51.654556 L 258.27277 51.654556 L 284.10007 77.481834 L 309.92734 103.30911 L 309.92734 129.13638 L 309.92734 154.96367 L 335.7546 154.96367 L 335.7546 154.96367 L 361.58188 154.96367 L 361.58188 154.96367 L 361.58188 154.96367 L 361.58188 154.96367 L 387.40918 154.96367 L 387.40918 154.96367 L 387.40918 129.13638 L 413.23645 129.13638 L 413.23645 129.13638 L 413.23645 129.13638 L 439.06372 129.13638 Q 464.891 103.30911 516.54553 129.13638 L 542.37286 129.13638 L 542.37286 154.96367 Q 516.54553 180.79094 516.54553 180.79094 L 516.54553 180.79094 L 464.891 258.27277 Q 413.23645 309.92734 464.891 361.58188 Q 490.7183 413.23645 516.54553 413.23645 L 516.54553 413.23645 L 516.54553 413.23645 Q 542.37286 413.23645 516.54553 439.06372 L 490.7183 464.891 L 464.891 464.891 L 413.23645 464.891 L 413.23645 490.7183 L 413.23645 490.7183 L 387.40918 516.54553 L 387.40918 542.37286 L 387.40918 542.37286 L 387.40918 568.20013 L 361.58188 568.20013 L 361.58188 568.20013 L 361.58188 542.37286 L 361.58188 542.37286 L 335.7546 542.37286 L 335.7546 516.54553 L 335.7546 516.54553 L 361.58188 516.54553 L 361.58188 490.7183 L 361.58188 464.891 L 335.7546 464.891 Q 309.92734 464.891 309.92734 490.7183 Q 309.92734 516.54553 258.27277 516.54553 Q 232.4455 516.54553 206.61823 516.54553 L 206.61823 490.7183 L 206.61823 490.7183 Q 206.61823 464.891 232.4455 464.891 Q 258.27277 464.891 206.61823 439.06372 Q 180.79094 413.23645 154.96367 335.7546 Q 129.13638 258.27277 51.654556 258.27277 L 0.0 258.27277 L 0.0 232.4455 L 0.0 232.4455 L 0.0 180.79094 L 0.0 129.13638 L 25.827278 103.30911 L 25.827278 51.654556 L 25.827278 51.654556 L 51.654556 51.654556 L 51.654556 77.481834 L 51.654556 103.30911 L 77.481834 103.30911 L 77.481834 103.30911 L 77.481834 77.481834 L 103.30911 77.481834 L 103.30911 103.30911 Q 103.30911 129.13638 129.13638 129.13638 Q 154.96367 103.30911 180.79094 51.654556 z" svg:height="5.682001mm" draw:style-name="style-921" svg:viewBox="0.0 0.0 542.37286 568.20013" svg:width="5.4237285mm" svg:x="82.130745mm" svg:y="163.2284mm"/>
          <draw:path svg:d="M 852.3002 129.13638 L 852.3002 154.96367 L 852.3002 154.96367 L 878.12744 154.96367 L 878.12744 154.96367 L 878.12744 154.96367 L 878.12744 180.79094 L 878.12744 180.79094 L 903.9547 206.61823 L 929.782 232.4455 L 929.782 232.4455 L 929.782 258.27277 L 929.782 258.27277 L 929.782 258.27277 L 955.6093 258.27277 L 955.6093 258.27277 L 955.6093 284.10007 L 981.4366 284.10007 L 981.4366 309.92734 L 981.4366 335.7546 L 929.782 335.7546 Q 878.12744 361.58188 878.12744 361.58188 Q 878.12744 361.58188 800.6456 387.40918 L 697.3365 413.23645 L 697.3365 413.23645 L 697.3365 413.23645 L 645.68195 413.23645 Q 594.0274 413.23645 568.20013 464.891 L 542.37286 516.54553 L 516.54553 516.54553 Q 464.891 516.54553 387.40918 490.7183 L 309.92734 464.891 L 284.10007 464.891 L 258.27277 464.891 L 258.27277 464.891 Q 258.27277 439.06372 258.27277 387.40918 Q 232.4455 361.58188 129.13638 335.7546 L 25.827278 335.7546 L 0.0 335.7546 L 0.0 309.92734 L 0.0 309.92734 L 0.0 309.92734 L 51.654556 309.92734 L 77.481834 309.92734 L 77.481834 258.27277 L 103.30911 206.61823 L 103.30911 180.79094 Q 103.30911 154.96367 129.13638 154.96367 L 129.13638 129.13638 L 154.96367 129.13638 Q 206.61823 103.30911 206.61823 103.30911 Q 232.4455 103.30911 154.96367 51.654556 L 103.30911 51.654556 L 103.30911 25.827278 L 103.30911 25.827278 L 387.40918 0.0 Q 671.5092 0.0 748.9911 51.654556 Q 826.4729 129.13638 852.3002 129.13638 z" svg:height="5.165456mm" draw:style-name="style-922" svg:viewBox="0.0 0.0 981.4366 516.54553" svg:width="9.814365mm" svg:x="164.77803mm" svg:y="177.69167mm"/>
          <draw:path svg:d="M 103.30911 206.61823 L 103.30911 361.58188 L 51.654556 361.58188 Q 0.0 361.58188 0.0 206.61823 L 0.0 25.827278 L 25.827278 4.5474735E-13 Q 25.827278 4.5474735E-13 51.654556 25.827278 Q 51.654556 51.654556 77.481834 51.654556 Q 103.30911 51.654556 103.30911 206.61823 z" svg:height="3.615819mm" draw:style-name="style-923" svg:viewBox="0.0 0.0 103.30911 361.58188" svg:width="1.0330911mm" svg:x="250.78287mm" svg:y="36.674736mm"/>
          <draw:path svg:d="M 2401.9368 594.0274 L 2401.9368 594.0274 L 2401.9368 594.0274 L 2401.9368 594.0274 L 2401.9368 619.8547 L 2401.9368 619.8547 L 2401.9368 645.68195 L 2401.9368 697.3365 L 2401.9368 697.3365 L 2401.9368 697.3365 L 2453.5913 697.3365 L 2479.4187 697.3365 L 2505.2458 645.68195 Q 2531.0732 594.0274 2634.3823 619.8547 Q 2763.5188 645.68195 2789.346 697.3365 Q 2841.0005 748.9911 2866.828 774.81836 Q 2918.4824 774.81836 2918.4824 826.4729 Q 2918.4824 878.12744 2918.4824 903.9547 Q 2918.4824 903.9547 2944.3098 929.782 L 2970.137 955.6093 L 2970.137 955.6093 L 2970.137 955.6093 L 2995.9644 955.6093 L 2995.9644 955.6093 L 3021.7915 981.4366 L 3073.446 981.4366 L 3073.446 955.6093 L 3073.446 929.782 L 3125.1006 852.3002 Q 3150.928 774.81836 3176.7551 748.9911 Q 3228.4097 748.9911 3228.4097 723.16376 L 3228.4097 697.3365 L 3254.237 697.3365 L 3254.237 697.3365 L 3254.237 671.5092 L 3280.0642 671.5092 L 3280.0642 645.68195 L 3280.0642 594.0274 L 3305.8916 594.0274 L 3331.7188 594.0274 L 3331.7188 619.8547 L 3331.7188 619.8547 L 3331.7188 645.68195 L 3331.7188 697.3365 L 3331.7188 723.16376 L 3331.7188 748.9911 L 3357.5461 748.9911 L 3357.5461 748.9911 L 3383.3735 774.81836 Q 3383.3735 800.6456 3409.2007 929.782 Q 3409.2007 1058.9185 3383.3735 1084.7457 Q 3383.3735 1084.7457 3409.2007 1110.573 Q 3435.028 1110.573 3435.028 1162.2275 Q 3435.028 1188.0548 3460.8552 1213.8821 Q 3486.6826 1239.7094 3486.6826 1265.5366 Q 3435.028 1291.3639 3435.028 1291.3639 L 3435.028 1317.1912 L 3435.028 1317.1912 L 3435.028 1317.1912 L 3435.028 1368.8457 L 3435.028 1394.673 L 3435.028 1394.673 L 3435.028 1394.673 L 3435.028 1420.5002 Q 3435.028 1420.5002 3383.3735 1472.1549 Q 3383.3735 1549.6367 3305.8916 1523.8094 Q 3254.237 1472.1549 3202.5825 1601.2913 Q 3125.1006 1730.4276 3125.1006 1782.0822 Q 3125.1006 1859.564 3073.446 1859.564 Q 3047.619 1859.564 3047.619 1885.3912 Q 3021.7915 1937.0459 3021.7915 2117.837 Q 3021.7915 2298.6277 2970.137 2324.455 L 2918.4824 2350.2822 L 2918.4824 2350.2822 L 2918.4824 2350.2822 L 2918.4824 2350.2822 L 2918.4824 2376.1096 L 2918.4824 2376.1096 L 2918.4824 2401.9368 L 2918.4824 2401.9368 L 2918.4824 2401.9368 L 2944.3098 2401.9368 L 2944.3098 2401.9368 L 2944.3098 2427.7642 L 2970.137 2427.7642 L 2970.137 2427.7642 L 2970.137 2401.9368 L 3021.7915 2401.9368 L 3047.619 2401.9368 L 3047.619 2453.5913 L 3073.446 2479.4187 L 3073.446 2479.4187 L 3073.446 2453.5913 L 3073.446 2453.5913 L 3073.446 2453.5913 L 3099.2734 2427.7642 L 3125.1006 2401.9368 L 3125.1006 2401.9368 Q 3176.7551 2401.9368 3176.7551 2401.9368 Q 3176.7551 2401.9368 3228.4097 2427.7642 L 3254.237 2427.7642 L 3254.237 2453.5913 L 3228.4097 2453.5913 L 3228.4097 2453.5913 L 3228.4097 2453.5913 L 3228.4097 2479.4187 L 3228.4097 2479.4187 L 3254.237 2479.4187 L 3254.237 2505.2458 L 3254.237 2505.2458 L 3280.0642 2505.2458 L 3280.0642 2505.2458 L 3280.0642 2505.2458 L 3280.0642 2479.4187 L 3280.0642 2479.4187 L 3305.8916 2505.2458 L 3305.8916 2505.2458 L 3305.8916 2505.2458 L 3280.0642 2531.0732 L 3280.0642 2531.0732 L 3280.0642 2556.9006 L 3280.0642 2556.9006 L 3280.0642 2556.9006 L 3228.4097 2660.2097 Q 3176.7551 2789.346 3176.7551 2815.1733 L 3176.7551 2866.828 L 3150.928 2866.828 L 3125.1006 2866.828 L 3099.2734 2944.3098 Q 3073.446 3021.7915 3073.446 3073.446 Q 3073.446 3125.1006 3099.2734 3125.1006 L 3099.2734 3150.928 L 3099.2734 3228.4097 L 3099.2734 3331.7188 L 3099.2734 3331.7188 Q 3099.2734 3331.7188 3073.446 3357.5461 Q 3021.7915 3383.3735 2944.3098 3383.3735 Q 2866.828 3409.2007 2866.828 3435.028 Q 2866.828 3486.6826 2841.0005 3486.6826 Q 2815.1733 3486.6826 2711.8643 3615.8188 Q 2634.3823 3744.9553 2582.7278 3770.7825 L 2531.0732 3796.6099 L 2505.2458 3796.6099 Q 2505.2458 3796.6099 2505.2458 3822.4373 L 2505.2458 3822.4373 L 2453.5913 3822.4373 Q 2427.7642 3848.2644 2040.355 3848.2644 L 1627.1185 3848.2644 L 1601.2913 3848.2644 L 1575.464 3848.2644 L 1549.6367 3874.0918 L 1523.8094 3874.0918 L 1523.8094 3848.2644 L 1523.8094 3822.4373 L 1549.6367 3796.6099 L 1575.464 3770.7825 L 1575.464 3770.7825 L 1575.464 3744.9553 L 1575.464 3744.9553 L 1575.464 3744.9553 L 1730.4276 3486.6826 Q 1833.7367 3254.237 1833.7367 3254.237 L 1833.7367 3254.237 L 1833.7367 3254.237 Q 1833.7367 3228.4097 1807.9094 3228.4097 L 1782.0822 3228.4097 L 1782.0822 3228.4097 Q 1782.0822 3228.4097 1782.0822 3202.5825 Q 1782.0822 3202.5825 1833.7367 3202.5825 Q 1885.3912 3202.5825 1937.0459 2995.9644 Q 1962.8732 2789.346 1937.0459 2789.346 Q 1885.3912 2763.5188 1859.564 2686.0369 L 1833.7367 2608.5552 L 1833.7367 2582.7278 L 1833.7367 2556.9006 L 1807.9094 2556.9006 L 1807.9094 2556.9006 L 1782.0822 2556.9006 Q 1730.4276 2556.9006 1678.7731 2556.9006 Q 1627.1185 2556.9006 1627.1185 2582.7278 Q 1627.1185 2608.5552 1549.6367 2608.5552 Q 1472.1549 2634.3823 1472.1549 2660.2097 Q 1472.1549 2686.0369 1213.8821 2660.2097 L 929.782 2608.5552 L 903.9547 2608.5552 Q 878.12744 2608.5552 697.3365 2582.7278 L 542.37286 2556.9006 L 542.37286 2556.9006 L 542.37286 2556.9006 L 490.7183 2531.0732 L 439.06372 2531.0732 L 439.06372 2505.2458 L 439.06372 2453.5913 L 413.23645 2453.5913 L 413.23645 2453.5913 L 413.23645 2427.7642 L 387.40918 2427.7642 L 387.40918 2427.7642 Q 387.40918 2401.9368 284.10007 2350.2822 Q 180.79094 2298.6277 103.30911 2298.6277 L 25.827278 2272.8005 L 3.6379788E-12 2246.9731 L 3.6379788E-12 2221.146 L 25.827278 2221.146 Q 77.481834 2221.146 77.481834 2195.3186 Q 77.481834 2143.664 51.654556 2143.664 L 25.827278 2143.664 L 25.827278 2117.837 L 25.827278 2117.837 L 25.827278 2092.0095 L 25.827278 2066.1821 L 25.827278 2040.355 L 25.827278 2014.5277 L 129.13638 1988.7004 Q 206.61823 1988.7004 206.61823 1962.8732 L 206.61823 1937.0459 L 413.23645 1937.0459 Q 594.0274 1962.8732 619.8547 1937.0459 Q 619.8547 1885.3912 645.68195 1885.3912 Q 671.5092 1885.3912 671.5092 1859.564 Q 671.5092 1833.7367 748.9911 1833.7367 Q 800.6456 1833.7367 800.6456 1859.564 Q 800.6456 1885.3912 878.12744 1885.3912 Q 955.6093 1911.2186 955.6093 1937.0459 Q 955.6093 1962.8732 1007.26385 1962.8732 Q 1033.0911 1988.7004 1033.0911 1988.7004 L 1058.9185 1988.7004 L 1058.9185 1988.7004 L 1058.9185 1988.7004 L 1110.573 1988.7004 L 1136.4003 1988.7004 L 1136.4003 1988.7004 L 1110.573 1988.7004 L 1110.573 1988.7004 L 1110.573 1988.7004 L 1110.573 1962.8732 L 1110.573 1962.8732 L 1136.4003 1937.0459 Q 1162.2275 1885.3912 1213.8821 1885.3912 Q 1239.7094 1885.3912 1239.7094 1859.564 L 1239.7094 1859.564 L 1317.1912 1885.3912 Q 1368.8457 1885.3912 1627.1185 1885.3912 L 1859.564 1885.3912 L 1859.564 1885.3912 L 1859.564 1885.3912 L 1859.564 1885.3912 L 1885.3912 1885.3912 L 1885.3912 1833.7367 Q 1885.3912 1807.9094 1859.564 1652.9458 Q 1833.7367 1497.9822 1859.564 1497.9822 Q 1885.3912 1472.1549 1885.3912 1343.0184 Q 1885.3912 1188.0548 1911.2186 1136.4003 L 1937.0459 1084.7457 L 1937.0459 1058.9185 L 1937.0459 1007.26385 L 1962.8732 955.6093 L 1988.7004 929.782 L 2092.0095 490.7183 Q 2195.3186 25.827278 2221.146 25.827278 L 2221.146 25.827278 L 2221.146 25.827278 L 2246.9731 25.827278 L 2298.6277 9.094947E-13 Q 2350.2822 -25.827278 2350.2822 25.827278 Q 2401.9368 51.654556 2401.9368 180.79094 Q 2401.9368 284.10007 2427.7642 284.10007 Q 2453.5913 284.10007 2453.5913 335.7546 Q 2427.7642 387.40918 2401.9368 387.40918 Q 2350.2822 387.40918 2376.1096 490.7183 Q 2401.9368 568.20013 2401.9368 594.0274 z M 3176.7551 2556.9006 Q 3176.7551 2556.9006 3176.7551 2531.0732 Q 3176.7551 2531.0732 3176.7551 2556.9006 Q 3176.7551 2556.9006 3176.7551 2556.9006 z" svg:height="38.740917mm" draw:style-name="style-924" svg:viewBox="0.0 0.0 3486.6826 3874.0918" svg:width="34.866825mm" svg:x="272.99432mm" svg:y="65.34301mm"/>
          <draw:path svg:d="M 154.96367 -1.8189894E-12 L 258.27277 -1.8189894E-12 L 258.27277 51.654556 Q 258.27277 129.13638 232.4455 129.13638 Q 232.4455 154.96367 154.96367 129.13638 L 103.30911 103.30911 L 103.30911 103.30911 Q 77.481834 103.30911 51.654556 77.481834 L 25.827278 77.481834 L 25.827278 51.654556 Q 0.0 51.654556 0.0 51.654556 L 0.0 51.654556 L 25.827278 25.827278 Q 51.654556 -1.8189894E-12 154.96367 -1.8189894E-12 z" svg:height="1.291364mm" draw:style-name="style-925" svg:viewBox="0.0 0.0 258.27277 129.13638" svg:width="2.582728mm" svg:x="206.10168mm" svg:y="129.13638mm"/>
          <draw:path svg:d="M 309.92734 -3.6379788E-12 L 309.92734 -3.6379788E-12 L 309.92734 -3.6379788E-12 L 335.7546 -3.6379788E-12 L 335.7546 129.13638 Q 309.92734 284.10007 309.92734 387.40918 L 309.92734 490.7183 L 309.92734 490.7183 Q 309.92734 490.7183 284.10007 516.54553 Q 284.10007 542.37286 154.96367 490.7183 L 51.654556 413.23645 L 51.654556 413.23645 L 51.654556 413.23645 L 77.481834 284.10007 Q 103.30911 154.96367 51.654556 129.13638 L 0.0 77.481834 L 77.481834 103.30911 Q 154.96367 129.13638 154.96367 154.96367 Q 154.96367 180.79094 180.79094 180.79094 Q 206.61823 180.79094 206.61823 129.13638 Q 206.61823 51.654556 258.27277 25.827278 Q 284.10007 25.827278 309.92734 -3.6379788E-12 z" svg:height="5.165456mm" draw:style-name="style-926" svg:viewBox="0.0 0.0 335.7546 516.54553" svg:width="3.357546mm" svg:x="251.04114mm" svg:y="167.1025mm"/>
          <draw:path svg:d="M 180.79094 25.827278 L 206.61823 0.0 L 232.4455 0.0 L 258.27277 0.0 L 258.27277 25.827278 Q 258.27277 77.481834 284.10007 77.481834 Q 335.7546 77.481834 335.7546 103.30911 Q 335.7546 129.13638 464.891 154.96367 Q 594.0274 180.79094 568.20013 180.79094 Q 542.37286 180.79094 542.37286 206.61823 L 542.37286 206.61823 L 542.37286 232.4455 Q 542.37286 232.4455 542.37286 258.27277 L 542.37286 284.10007 L 516.54553 284.10007 Q 490.7183 284.10007 490.7183 258.27277 Q 490.7183 232.4455 413.23645 232.4455 Q 361.58188 232.4455 387.40918 258.27277 L 387.40918 284.10007 L 387.40918 284.10007 Q 361.58188 284.10007 335.7546 309.92734 L 335.7546 309.92734 L 335.7546 309.92734 L 309.92734 284.10007 L 309.92734 284.10007 L 309.92734 284.10007 L 232.4455 284.10007 Q 180.79094 284.10007 180.79094 258.27277 Q 180.79094 232.4455 129.13638 232.4455 L 103.30911 258.27277 L 103.30911 232.4455 L 129.13638 206.61823 L 129.13638 206.61823 L 129.13638 180.79094 L 103.30911 180.79094 L 77.481834 180.79094 L 25.827278 206.61823 L 0.0 206.61823 L 0.0 180.79094 L 0.0 154.96367 L 25.827278 154.96367 L 77.481834 129.13638 L 77.481834 129.13638 Q 77.481834 129.13638 129.13638 77.481834 Q 180.79094 51.654556 180.79094 25.827278 z" svg:height="3.0992734mm" draw:style-name="style-927" svg:viewBox="0.0 0.0 568.20013 309.92734" svg:width="5.682001mm" svg:x="62.760284mm" svg:y="180.53267mm"/>
          <draw:path svg:d="M 903.9547 0.0 L 955.6093 0.0 L 955.6093 25.827278 Q 981.4366 51.654556 1058.9185 51.654556 Q 1136.4003 51.654556 1162.2275 77.481834 L 1188.0548 77.481834 L 1188.0548 77.481834 Q 1188.0548 103.30911 1033.0911 103.30911 L 878.12744 154.96367 L 826.4729 154.96367 L 774.81836 154.96367 L 774.81836 180.79094 L 774.81836 180.79094 L 697.3365 180.79094 Q 619.8547 206.61823 387.40918 232.4455 L 129.13638 284.10007 L 129.13638 284.10007 L 129.13638 258.27277 L 77.481834 258.27277 L 51.654556 258.27277 L 51.654556 232.4455 L 77.481834 232.4455 L 77.481834 232.4455 L 77.481834 206.61823 L 25.827278 206.61823 L 0.0 206.61823 L 0.0 180.79094 L 0.0 180.79094 L 77.481834 180.79094 L 129.13638 154.96367 L 490.7183 103.30911 Q 852.3002 0.0 903.9547 0.0 z" svg:height="2.8410006mm" draw:style-name="style-928" svg:viewBox="0.0 0.0 1188.0548 284.10007" svg:width="11.880548mm" svg:x="294.68924mm" svg:y="24.277641mm"/>
          <draw:path svg:d="M 464.891 51.654556 L 464.891 51.654556 L 490.7183 77.481834 L 516.54553 77.481834 L 516.54553 77.481834 L 516.54553 103.30911 L 568.20013 103.30911 Q 645.68195 103.30911 671.5092 180.79094 Q 697.3365 258.27277 723.16376 284.10007 Q 774.81836 309.92734 748.9911 309.92734 Q 723.16376 309.92734 723.16376 335.7546 L 723.16376 335.7546 L 723.16376 335.7546 Q 697.3365 361.58188 697.3365 361.58188 L 671.5092 361.58188 L 671.5092 361.58188 L 671.5092 361.58188 L 619.8547 387.40918 L 594.0274 413.23645 L 594.0274 413.23645 L 568.20013 413.23645 L 568.20013 413.23645 L 568.20013 413.23645 L 542.37286 439.06372 L 516.54553 464.891 L 516.54553 464.891 L 516.54553 464.891 L 542.37286 464.891 L 542.37286 464.891 L 542.37286 490.7183 L 568.20013 490.7183 L 568.20013 490.7183 L 568.20013 516.54553 L 568.20013 516.54553 L 568.20013 516.54553 L 594.0274 516.54553 L 594.0274 516.54553 L 594.0274 542.37286 L 619.8547 542.37286 L 619.8547 542.37286 L 619.8547 568.20013 L 619.8547 594.0274 Q 619.8547 619.8547 671.5092 645.68195 Q 723.16376 671.5092 697.3365 671.5092 Q 671.5092 671.5092 671.5092 697.3365 Q 671.5092 723.16376 774.81836 723.16376 Q 878.12744 723.16376 929.782 619.8547 Q 955.6093 542.37286 1033.0911 568.20013 Q 1084.7457 568.20013 1084.7457 568.20013 L 1084.7457 568.20013 L 1136.4003 619.8547 Q 1162.2275 671.5092 1188.0548 645.68195 Q 1239.7094 619.8547 1239.7094 645.68195 L 1239.7094 671.5092 L 1291.3639 671.5092 L 1317.1912 671.5092 L 1265.5366 774.81836 Q 1188.0548 852.3002 1188.0548 852.3002 L 1188.0548 826.4729 L 1136.4003 826.4729 Q 1110.573 826.4729 1084.7457 903.9547 Q 1084.7457 981.4366 1058.9185 981.4366 L 1058.9185 981.4366 L 1058.9185 981.4366 Q 1033.0911 955.6093 1033.0911 955.6093 L 1033.0911 955.6093 L 981.4366 955.6093 L 955.6093 981.4366 L 929.782 981.4366 L 903.9547 981.4366 L 903.9547 1007.26385 L 878.12744 1007.26385 L 878.12744 1007.26385 L 878.12744 1033.0911 L 955.6093 1033.0911 Q 1033.0911 1058.9185 1007.26385 1136.4003 Q 981.4366 1188.0548 1007.26385 1213.8821 L 1033.0911 1239.7094 L 1033.0911 1265.5366 L 1033.0911 1291.3639 L 1007.26385 1291.3639 L 1007.26385 1291.3639 L 1007.26385 1317.1912 L 981.4366 1317.1912 L 981.4366 1343.0184 L 981.4366 1368.8457 L 955.6093 1368.8457 L 955.6093 1343.0184 L 955.6093 1343.0184 L 929.782 1343.0184 L 929.782 1343.0184 L 929.782 1343.0184 L 929.782 1343.0184 L 929.782 1343.0184 L 903.9547 1317.1912 L 878.12744 1317.1912 L 852.3002 1317.1912 Q 826.4729 1291.3639 826.4729 1291.3639 L 800.6456 1291.3639 L 800.6456 1291.3639 Q 774.81836 1265.5366 697.3365 1239.7094 Q 594.0274 1188.0548 568.20013 1136.4003 Q 516.54553 1084.7457 464.891 1084.7457 L 387.40918 1058.9185 L 413.23645 1084.7457 Q 413.23645 1136.4003 387.40918 1136.4003 Q 361.58188 1162.2275 387.40918 1188.0548 Q 387.40918 1213.8821 361.58188 1213.8821 L 335.7546 1239.7094 L 335.7546 1239.7094 L 309.92734 1239.7094 L 309.92734 1239.7094 L 309.92734 1239.7094 L 309.92734 1265.5366 L 309.92734 1265.5366 L 284.10007 1291.3639 L 258.27277 1317.1912 L 258.27277 1317.1912 L 258.27277 1317.1912 L 258.27277 1291.3639 L 258.27277 1291.3639 L 232.4455 1291.3639 L 232.4455 1291.3639 L 232.4455 1291.3639 L 206.61823 1291.3639 L 206.61823 1265.5366 L 206.61823 1239.7094 L 180.79094 1239.7094 L 180.79094 1239.7094 L 180.79094 1239.7094 L 154.96367 1213.8821 L 154.96367 1213.8821 L 154.96367 1188.0548 L 154.96367 1188.0548 L 154.96367 1188.0548 L 129.13638 1188.0548 L 129.13638 1188.0548 L 129.13638 1162.2275 L 103.30911 1162.2275 L 103.30911 1110.573 Q 103.30911 1058.9185 103.30911 955.6093 L 103.30911 852.3002 L 103.30911 826.4729 Q 103.30911 774.81836 154.96367 723.16376 Q 206.61823 697.3365 154.96367 671.5092 Q 154.96367 619.8547 180.79094 542.37286 Q 232.4455 464.891 180.79094 413.23645 Q 154.96367 387.40918 77.481834 361.58188 L 25.827278 361.58188 L 25.827278 309.92734 L 0.0 284.10007 L 0.0 284.10007 L 0.0 258.27277 L 0.0 258.27277 L 0.0 258.27277 L 0.0 258.27277 L 25.827278 258.27277 L 25.827278 232.4455 L 25.827278 232.4455 L 103.30911 232.4455 Q 180.79094 206.61823 206.61823 206.61823 Q 232.4455 154.96367 284.10007 154.96367 Q 309.92734 154.96367 335.7546 77.481834 Q 335.7546 0.0 387.40918 0.0 Q 439.06372 0.0 439.06372 25.827278 Q 464.891 51.654556 464.891 51.654556 z" svg:height="13.6884575mm" draw:style-name="style-929" svg:viewBox="0.0 0.0 1317.1912 1368.8457" svg:width="13.171912mm" svg:x="76.96529mm" svg:y="164.77803mm"/>
          <draw:path svg:d="M 0.0 25.827278 L 0.0 0.0 L 154.96367 51.654556 Q 309.92734 129.13638 309.92734 103.30911 Q 335.7546 103.30911 335.7546 51.654556 L 335.7546 0.0 L 335.7546 0.0 L 335.7546 0.0 L 361.58188 51.654556 L 387.40918 103.30911 L 387.40918 103.30911 L 387.40918 129.13638 L 439.06372 129.13638 Q 490.7183 129.13638 490.7183 154.96367 L 490.7183 180.79094 L 439.06372 180.79094 Q 387.40918 206.61823 439.06372 232.4455 Q 490.7183 284.10007 516.54553 284.10007 L 542.37286 284.10007 L 542.37286 309.92734 L 542.37286 309.92734 L 568.20013 309.92734 L 568.20013 335.7546 L 594.0274 335.7546 L 645.68195 335.7546 L 645.68195 335.7546 L 645.68195 361.58188 L 619.8547 361.58188 L 594.0274 387.40918 L 542.37286 387.40918 L 516.54553 387.40918 L 464.891 387.40918 L 413.23645 387.40918 L 387.40918 387.40918 L 335.7546 387.40918 L 335.7546 387.40918 Q 335.7546 361.58188 309.92734 335.7546 L 284.10007 335.7546 L 284.10007 284.10007 Q 284.10007 232.4455 206.61823 232.4455 Q 129.13638 232.4455 129.13638 180.79094 L 129.13638 103.30911 L 103.30911 103.30911 Q 103.30911 77.481834 103.30911 77.481834 L 103.30911 77.481834 L 77.481834 77.481834 Q 77.481834 77.481834 77.481834 77.481834 L 51.654556 77.481834 L 25.827278 77.481834 L 0.0 77.481834 L 0.0 77.481834 L 0.0 51.654556 L 0.0 25.827278 z" svg:height="3.8740916mm" draw:style-name="style-930" svg:viewBox="0.0 0.0 645.68195 387.40918" svg:width="6.4568195mm" svg:x="90.65375mm" svg:y="123.71266mm"/>
          <draw:path svg:d="M 25.827278 25.827278 L 51.654556 -9.094947E-13 L 51.654556 25.827278 Q 77.481834 77.481834 103.30911 51.654556 Q 154.96367 51.654556 129.13638 103.30911 Q 103.30911 180.79094 51.654556 180.79094 L 0.0 180.79094 L 0.0 103.30911 Q 0.0 25.827278 25.827278 25.827278 z" svg:height="1.8079095mm" draw:style-name="style-931" svg:viewBox="0.0 0.0 129.13638 180.79094" svg:width="1.291364mm" svg:x="144.11621mm" svg:y="79.28974mm"/>
          <draw:path svg:d="M 51.654556 0.0 L 51.654556 25.827278 L 77.481834 103.30911 Q 77.481834 206.61823 103.30911 232.4455 Q 129.13638 258.27277 129.13638 258.27277 Q 129.13638 284.10007 103.30911 309.92734 L 103.30911 335.7546 L 103.30911 335.7546 Q 103.30911 361.58188 77.481834 361.58188 L 25.827278 361.58188 L 25.827278 335.7546 L 25.827278 335.7546 L 25.827278 309.92734 L 25.827278 284.10007 L 25.827278 206.61823 Q 25.827278 103.30911 0.0 103.30911 L 0.0 103.30911 L 0.0 51.654556 L 0.0 0.0 L 25.827278 0.0 Q 25.827278 -25.827278 51.654556 0.0 z" svg:height="3.615819mm" draw:style-name="style-932" svg:viewBox="0.0 0.0 129.13638 361.58188" svg:width="1.291364mm" svg:x="90.1372mm" svg:y="170.46004mm"/>
          <draw:path svg:d="M 25.827278 0.0 L 25.827278 0.0 L 25.827278 0.0 Q 25.827278 0.0 25.827278 25.827278 L 51.654556 25.827278 L 51.654556 25.827278 Q 51.654556 0.0 129.13638 0.0 L 206.61823 0.0 L 258.27277 51.654556 Q 309.92734 77.481834 309.92734 103.30911 L 309.92734 103.30911 L 206.61823 103.30911 Q 129.13638 103.30911 77.481834 129.13638 L 25.827278 129.13638 L 25.827278 103.30911 Q 0.0 103.30911 0.0 103.30911 L 0.0 103.30911 L 0.0 51.654556 Q 0.0 0.0 25.827278 0.0 z" svg:height="1.291364mm" draw:style-name="style-933" svg:viewBox="0.0 0.0 309.92734 129.13638" svg:width="3.0992734mm" svg:x="144.63275mm" svg:y="91.428566mm"/>
          <draw:path svg:d="M 1033.0911 180.79094 L 1033.0911 0.0 L 1058.9185 25.827278 Q 1084.7457 25.827278 1110.573 51.654556 L 1136.4003 51.654556 L 1136.4003 103.30911 Q 1110.573 154.96367 1136.4003 335.7546 L 1136.4003 490.7183 L 1162.2275 1317.1912 Q 1162.2275 2117.837 1317.1912 2246.9731 Q 1472.1549 2401.9368 1497.9822 2401.9368 L 1523.8094 2401.9368 L 1523.8094 2427.7642 L 1523.8094 2427.7642 L 1549.6367 2427.7642 L 1549.6367 2453.5913 L 1549.6367 2453.5913 L 1575.464 2453.5913 L 1575.464 2453.5913 L 1575.464 2453.5913 L 1601.2913 2479.4187 Q 1627.1185 2505.2458 1652.9458 2505.2458 L 1678.7731 2505.2458 L 1678.7731 2531.0732 Q 1678.7731 2556.9006 1575.464 2531.0732 Q 1446.3275 2505.2458 1420.5002 2505.2458 Q 1368.8457 2453.5913 1343.0184 2505.2458 Q 1317.1912 2531.0732 1291.3639 2505.2458 L 1265.5366 2505.2458 L 1239.7094 2505.2458 L 1239.7094 2505.2458 L 1213.8821 2531.0732 L 1162.2275 2531.0732 L 1162.2275 2505.2458 Q 1162.2275 2505.2458 1136.4003 2505.2458 L 1136.4003 2505.2458 L 1110.573 2505.2458 Q 1110.573 2505.2458 1058.9185 2453.5913 Q 1007.26385 2427.7642 1007.26385 2401.9368 Q 1007.26385 2376.1096 878.12744 2272.8005 Q 748.9911 2143.664 516.54553 1937.0459 Q 284.10007 1730.4276 232.4455 1627.1185 Q 154.96367 1523.8094 129.13638 1523.8094 Q 103.30911 1523.8094 51.654556 1497.9822 L 25.827278 1472.1549 L 0.0 1420.5002 L 0.0 1394.673 L 0.0 1368.8457 L 25.827278 1343.0184 L 51.654556 1343.0184 Q 77.481834 1368.8457 103.30911 1343.0184 L 129.13638 1343.0184 L 129.13638 1317.1912 Q 129.13638 1265.5366 103.30911 1291.3639 Q 77.481834 1317.1912 77.481834 1213.8821 Q 77.481834 1110.573 129.13638 1136.4003 Q 180.79094 1162.2275 180.79094 1110.573 Q 180.79094 1084.7457 232.4455 1007.26385 Q 284.10007 929.782 309.92734 981.4366 Q 335.7546 1007.26385 387.40918 929.782 L 439.06372 852.3002 L 464.891 852.3002 L 464.891 852.3002 L 464.891 826.4729 L 490.7183 826.4729 L 490.7183 826.4729 L 490.7183 852.3002 L 490.7183 852.3002 L 490.7183 852.3002 L 516.54553 800.6456 L 516.54553 774.81836 L 542.37286 774.81836 L 568.20013 800.6456 L 594.0274 800.6456 L 594.0274 800.6456 L 594.0274 1213.8821 Q 619.8547 1627.1185 748.9911 1730.4276 Q 852.3002 1833.7367 852.3002 1833.7367 L 852.3002 1833.7367 L 878.12744 1833.7367 L 878.12744 1833.7367 L 878.12744 1859.564 L 903.9547 1859.564 L 903.9547 1859.564 L 903.9547 1885.3912 L 929.782 1885.3912 L 955.6093 1885.3912 L 955.6093 1911.2186 L 955.6093 1911.2186 L 981.4366 1911.2186 L 981.4366 1937.0459 L 981.4366 1937.0459 L 1007.26385 1937.0459 L 1007.26385 1937.0459 L 1007.26385 1937.0459 L 1033.0911 1962.8732 L 1058.9185 1962.8732 L 1058.9185 1782.0822 Q 1058.9185 1601.2913 878.12744 1472.1549 Q 723.16376 1368.8457 697.3365 1162.2275 Q 697.3365 955.6093 723.16376 955.6093 Q 748.9911 981.4366 774.81836 826.4729 L 800.6456 671.5092 L 800.6456 645.68195 L 800.6456 619.8547 L 774.81836 619.8547 Q 748.9911 594.0274 723.16376 594.0274 Q 697.3365 568.20013 697.3365 387.40918 L 697.3365 206.61823 L 697.3365 206.61823 L 697.3365 180.79094 L 697.3365 180.79094 L 697.3365 180.79094 L 723.16376 180.79094 L 723.16376 180.79094 L 826.4729 232.4455 Q 929.782 284.10007 955.6093 309.92734 L 981.4366 335.7546 L 1007.26385 335.7546 L 1033.0911 335.7546 L 1033.0911 180.79094 z" svg:height="25.310732mm" draw:style-name="style-934" svg:viewBox="0.0 0.0 1678.7731 2531.0732" svg:width="16.787731mm" svg:x="127.32848mm" svg:y="102.534294mm"/>
          <draw:path svg:d="M 258.27277 -9.094947E-13 L 284.10007 -9.094947E-13 L 284.10007 25.827278 L 284.10007 51.654556 L 284.10007 51.654556 L 284.10007 77.481834 L 284.10007 77.481834 Q 284.10007 103.30911 206.61823 180.79094 L 103.30911 284.10007 L 103.30911 284.10007 Q 103.30911 284.10007 77.481834 309.92734 Q 77.481834 335.7546 51.654556 335.7546 Q 0.0 335.7546 0.0 258.27277 L 0.0 206.61823 L 0.0 206.61823 L 0.0 206.61823 L 25.827278 206.61823 L 25.827278 206.61823 L 25.827278 180.79094 L 51.654556 180.79094 L 129.13638 103.30911 Q 232.4455 -9.094947E-13 258.27277 -9.094947E-13 z" svg:height="3.357546mm" draw:style-name="style-935" svg:viewBox="0.0 0.0 284.10007 335.7546" svg:width="2.8410006mm" svg:x="67.150925mm" svg:y="45.972553mm"/>
          <draw:path svg:d="M 180.79094 25.827278 L 180.79094 -1.8189894E-12 L 232.4455 25.827278 Q 258.27277 25.827278 284.10007 77.481834 Q 309.92734 129.13638 309.92734 154.96367 L 335.7546 154.96367 L 335.7546 232.4455 L 335.7546 284.10007 L 309.92734 387.40918 Q 284.10007 464.891 284.10007 516.54553 L 284.10007 568.20013 L 284.10007 568.20013 Q 284.10007 568.20013 258.27277 594.0274 Q 232.4455 619.8547 180.79094 645.68195 Q 129.13638 671.5092 129.13638 645.68195 Q 129.13638 594.0274 77.481834 594.0274 Q 51.654556 594.0274 25.827278 387.40918 L 0.0 154.96367 L 25.827278 154.96367 Q 51.654556 129.13638 103.30911 103.30911 Q 154.96367 77.481834 180.79094 25.827278 z" svg:height="6.4568195mm" draw:style-name="style-936" svg:viewBox="0.0 0.0 335.7546 645.68195" svg:width="3.357546mm" svg:x="103.56738mm" svg:y="129.39467mm"/>
          <draw:path svg:d="M 1420.5002 0.0 L 1420.5002 0.0 L 1058.9185 77.481834 Q 697.3365 154.96367 697.3365 309.92734 Q 697.3365 439.06372 697.3365 542.37286 L 697.3365 645.68195 L 697.3365 645.68195 L 697.3365 671.5092 L 697.3365 671.5092 L 697.3365 671.5092 L 723.16376 671.5092 L 723.16376 671.5092 L 723.16376 697.3365 L 748.9911 697.3365 L 748.9911 697.3365 L 748.9911 723.16376 L 748.9911 723.16376 L 748.9911 723.16376 L 748.9911 748.9911 L 748.9911 774.81836 L 748.9911 774.81836 L 748.9911 774.81836 L 723.16376 774.81836 Q 697.3365 774.81836 645.68195 826.4729 Q 619.8547 826.4729 568.20013 800.6456 L 516.54553 748.9911 L 516.54553 723.16376 Q 490.7183 697.3365 439.06372 464.891 Q 361.58188 258.27277 387.40918 258.27277 L 439.06372 232.4455 L 439.06372 232.4455 L 439.06372 206.61823 L 361.58188 206.61823 Q 284.10007 206.61823 232.4455 232.4455 L 154.96367 258.27277 L 77.481834 258.27277 L 25.827278 258.27277 L 25.827278 258.27277 L 25.827278 258.27277 L 0.0 206.61823 L 0.0 180.79094 L 25.827278 180.79094 L 25.827278 154.96367 L 25.827278 154.96367 L 25.827278 154.96367 L 77.481834 154.96367 L 103.30911 154.96367 L 129.13638 154.96367 L 154.96367 154.96367 L 154.96367 154.96367 L 180.79094 154.96367 L 180.79094 154.96367 L 180.79094 154.96367 L 516.54553 103.30911 Q 852.3002 51.654556 1136.4003 25.827278 Q 1420.5002 0.0 1420.5002 0.0 z" svg:height="8.264729mm" draw:style-name="style-937" svg:viewBox="0.0 0.0 1420.5002 826.4729" svg:width="14.205003mm" svg:x="114.41484mm" svg:y="184.40677mm"/>
          <draw:path svg:d="M 1265.5366 25.827278 L 1265.5366 0.0 L 1265.5366 25.827278 Q 1265.5366 51.654556 1317.1912 51.654556 Q 1343.0184 51.654556 1420.5002 154.96367 Q 1472.1549 232.4455 1497.9822 258.27277 Q 1523.8094 258.27277 1523.8094 180.79094 Q 1523.8094 103.30911 1575.464 129.13638 Q 1601.2913 129.13638 1652.9458 154.96367 L 1704.6003 154.96367 L 1704.6003 852.3002 L 1704.6003 1575.464 L 1704.6003 1575.464 Q 1678.7731 1575.464 1678.7731 1549.6367 Q 1678.7731 1523.8094 1420.5002 1575.464 Q 1188.0548 1627.1185 955.6093 1652.9458 L 748.9911 1678.7731 L 723.16376 1652.9458 Q 697.3365 1627.1185 955.6093 1575.464 Q 1213.8821 1497.9822 1136.4003 1420.5002 Q 1033.0911 1368.8457 1007.26385 1343.0184 Q 955.6093 1317.1912 955.6093 1317.1912 L 955.6093 1317.1912 L 981.4366 1317.1912 Q 1007.26385 1317.1912 1007.26385 1291.3639 Q 1007.26385 1265.5366 723.16376 1162.2275 Q 464.891 1033.0911 490.7183 1110.573 Q 490.7183 1188.0548 490.7183 1213.8821 L 464.891 1213.8821 L 464.891 1213.8821 L 439.06372 1188.0548 L 439.06372 1188.0548 L 439.06372 1162.2275 L 413.23645 1162.2275 Q 387.40918 1162.2275 361.58188 1084.7457 Q 335.7546 1033.0911 309.92734 1033.0911 Q 284.10007 1033.0911 284.10007 1058.9185 L 258.27277 1110.573 L 258.27277 1110.573 Q 232.4455 1110.573 206.61823 981.4366 Q 180.79094 852.3002 129.13638 826.4729 L 77.481834 800.6456 L 77.481834 800.6456 L 77.481834 800.6456 L 51.654556 800.6456 L 51.654556 800.6456 L 25.827278 774.81836 L 0.0 774.81836 L 0.0 723.16376 L 0.0 671.5092 L 0.0 671.5092 L 25.827278 671.5092 L 25.827278 671.5092 L 25.827278 645.68195 L 77.481834 645.68195 L 129.13638 645.68195 L 413.23645 542.37286 Q 697.3365 490.7183 697.3365 464.891 L 697.3365 464.891 L 852.3002 439.06372 Q 1033.0911 387.40918 1084.7457 387.40918 L 1136.4003 387.40918 L 1162.2275 361.58188 L 1188.0548 335.7546 L 1188.0548 335.7546 L 1213.8821 335.7546 L 1213.8821 309.92734 Q 1213.8821 284.10007 1162.2275 284.10007 L 1084.7457 284.10007 L 1084.7457 258.27277 L 1084.7457 258.27277 L 1084.7457 258.27277 L 1110.573 258.27277 L 1110.573 258.27277 L 1110.573 232.4455 L 1162.2275 232.4455 Q 1213.8821 232.4455 1265.5366 206.61823 L 1317.1912 180.79094 L 1317.1912 180.79094 L 1317.1912 180.79094 L 1317.1912 154.96367 L 1317.1912 129.13638 L 1317.1912 129.13638 Q 1317.1912 129.13638 1265.5366 103.30911 Q 1239.7094 77.481834 1265.5366 25.827278 z M 1110.573 903.9547 L 697.3365 748.9911 L 619.8547 723.16376 Q 542.37286 671.5092 516.54553 645.68195 Q 516.54553 594.0274 748.9911 671.5092 Q 981.4366 748.9911 1239.7094 852.3002 Q 1523.8094 955.6093 1497.9822 1007.26385 Q 1497.9822 1058.9185 1110.573 903.9547 z" svg:height="16.787731mm" draw:style-name="style-938" svg:viewBox="0.0 0.0 1704.6003 1678.7731" svg:width="17.046003mm" svg:x="302.95398mm" svg:y="6.973365mm"/>
          <draw:path svg:d="M 103.30911 1.8189894E-12 L 129.13638 1.8189894E-12 L 180.79094 25.827278 Q 232.4455 51.654556 180.79094 542.37286 Q 154.96367 1033.0911 129.13638 1033.0911 L 129.13638 1033.0911 L 129.13638 1058.9185 Q 103.30911 1058.9185 77.481834 1033.0911 L 25.827278 1033.0911 L 25.827278 1033.0911 Q 3.6379788E-12 1007.26385 3.6379788E-12 1007.26385 L 3.6379788E-12 1007.26385 L 3.6379788E-12 1007.26385 Q 3.6379788E-12 1007.26385 25.827278 516.54553 Q 51.654556 1.8189894E-12 103.30911 1.8189894E-12 z" svg:height="10.589184mm" draw:style-name="style-939" svg:viewBox="0.0 0.0 180.79094 1058.9185" svg:width="1.8079095mm" svg:x="238.1275mm" svg:y="143.08311mm"/>
          <draw:path svg:d="M 697.3365 0.0 L 826.4729 0.0 L 826.4729 0.0 L 800.6456 25.827278 L 800.6456 25.827278 L 800.6456 51.654556 L 852.3002 51.654556 Q 878.12744 51.654556 878.12744 77.481834 L 878.12744 77.481834 L 852.3002 77.481834 Q 852.3002 103.30911 826.4729 154.96367 Q 800.6456 206.61823 697.3365 206.61823 Q 594.0274 258.27277 542.37286 232.4455 L 490.7183 206.61823 L 490.7183 206.61823 Q 490.7183 180.79094 464.891 154.96367 Q 464.891 129.13638 335.7546 129.13638 L 180.79094 129.13638 L 103.30911 129.13638 L 25.827278 129.13638 L 25.827278 129.13638 L 1.8189894E-12 103.30911 L 51.654556 103.30911 L 103.30911 103.30911 L 154.96367 77.481834 L 206.61823 51.654556 L 387.40918 51.654556 Q 568.20013 0.0 697.3365 0.0 z" svg:height="2.324455mm" draw:style-name="style-940" svg:viewBox="0.0 0.0 878.12744 232.4455" svg:width="8.781275mm" svg:x="104.60048mm" svg:y="34.092007mm"/>
          <draw:path svg:d="M 103.30911 0.0 L 129.13638 0.0 L 129.13638 25.827278 Q 154.96367 51.654556 154.96367 77.481834 Q 154.96367 129.13638 103.30911 154.96367 L 51.654556 180.79094 L 25.827278 206.61823 L 0.0 206.61823 L 0.0 129.13638 Q 0.0 25.827278 51.654556 0.0 Q 77.481834 -25.827278 103.30911 0.0 z" svg:height="2.0661821mm" draw:style-name="style-941" svg:viewBox="0.0 0.0 154.96367 206.61823" svg:width="1.5496367mm" svg:x="242.77641mm" svg:y="21.436642mm"/>
          <draw:path svg:d="M 258.27277 25.827278 L 284.10007 25.827278 L 284.10007 25.827278 Q 284.10007 25.827278 387.40918 129.13638 Q 490.7183 232.4455 258.27277 258.27277 L 25.827278 284.10007 L 25.827278 232.4455 Q 0.0 180.79094 0.0 129.13638 L 0.0 103.30911 L 0.0 51.654556 Q 0.0 0.0 103.30911 0.0 Q 206.61823 25.827278 258.27277 25.827278 z" svg:height="2.8410006mm" draw:style-name="style-942" svg:viewBox="0.0 0.0 387.40918 284.10007" svg:width="3.8740916mm" svg:x="231.92896mm" svg:y="56.561737mm"/>
          <draw:path svg:d="M 77.481834 77.481834 L 0.0 0.0 L 284.10007 232.4455 Q 542.37286 490.7183 619.8547 568.20013 Q 697.3365 645.68195 723.16376 645.68195 L 748.9911 645.68195 L 748.9911 671.5092 L 748.9911 697.3365 L 723.16376 697.3365 L 697.3365 697.3365 L 697.3365 671.5092 L 697.3365 671.5092 L 671.5092 671.5092 L 671.5092 671.5092 L 671.5092 645.68195 L 645.68195 645.68195 L 645.68195 645.68195 L 645.68195 645.68195 L 645.68195 619.8547 L 645.68195 619.8547 L 619.8547 619.8547 L 619.8547 594.0274 L 542.37286 594.0274 Q 490.7183 594.0274 490.7183 568.20013 L 464.891 568.20013 L 464.891 542.37286 Q 439.06372 542.37286 439.06372 542.37286 L 439.06372 542.37286 L 439.06372 542.37286 Q 439.06372 516.54553 413.23645 516.54553 L 413.23645 516.54553 L 413.23645 490.7183 Q 387.40918 490.7183 387.40918 490.7183 L 387.40918 490.7183 L 387.40918 490.7183 Q 387.40918 464.891 309.92734 387.40918 L 258.27277 335.7546 L 258.27277 335.7546 Q 232.4455 309.92734 232.4455 309.92734 L 232.4455 309.92734 L 232.4455 284.10007 Q 232.4455 284.10007 206.61823 284.10007 L 206.61823 284.10007 L 206.61823 258.27277 Q 180.79094 232.4455 180.79094 206.61823 L 129.13638 180.79094 L 129.13638 180.79094 Q 129.13638 180.79094 77.481834 77.481834 z" svg:height="6.973365mm" draw:style-name="style-943" svg:viewBox="0.0 0.0 748.9911 697.3365" svg:width="7.4899106mm" svg:x="114.93139mm" svg:y="32.800644mm"/>
          <draw:path svg:d="M 77.481834 25.827278 L 103.30911 77.481834 L 103.30911 154.96367 L 103.30911 258.27277 L 77.481834 284.10007 Q 51.654556 309.92734 51.654556 309.92734 L 51.654556 309.92734 L 51.654556 309.92734 Q 51.654556 284.10007 25.827278 284.10007 L 25.827278 284.10007 L 25.827278 258.27277 Q 0.0 232.4455 0.0 103.30911 Q -51.654556 0.0 0.0 0.0 Q 51.654556 -25.827278 77.481834 25.827278 z" svg:height="3.0992734mm" draw:style-name="style-944" svg:viewBox="0.0 0.0 103.30911 309.92734" svg:width="1.0330911mm" svg:x="105.3753mm" svg:y="165.29459mm"/>
          <draw:path svg:d="M 361.58188 25.827278 L 413.23645 0.0 L 464.891 25.827278 Q 542.37286 51.654556 568.20013 51.654556 L 619.8547 51.654556 L 619.8547 77.481834 L 619.8547 77.481834 L 645.68195 77.481834 Q 671.5092 77.481834 671.5092 154.96367 Q 671.5092 206.61823 594.0274 232.4455 Q 516.54553 258.27277 516.54553 309.92734 Q 516.54553 361.58188 516.54553 413.23645 L 516.54553 439.06372 L 490.7183 439.06372 L 490.7183 464.891 L 490.7183 464.891 L 464.891 464.891 L 464.891 464.891 L 464.891 490.7183 L 439.06372 568.20013 Q 413.23645 619.8547 309.92734 645.68195 Q 206.61823 671.5092 180.79094 671.5092 L 154.96367 671.5092 L 154.96367 671.5092 L 154.96367 671.5092 L 129.13638 671.5092 L 129.13638 671.5092 L 129.13638 697.3365 L 154.96367 697.3365 L 154.96367 697.3365 L 154.96367 723.16376 L 103.30911 723.16376 L 25.827278 723.16376 L 25.827278 697.3365 L 0.0 697.3365 L 0.0 697.3365 L 0.0 697.3365 L 0.0 361.58188 L 0.0 25.827278 L 0.0 25.827278 L 25.827278 25.827278 L 25.827278 25.827278 Q 25.827278 51.654556 154.96367 51.654556 Q 309.92734 51.654556 361.58188 25.827278 z" svg:height="7.231638mm" draw:style-name="style-945" svg:viewBox="0.0 0.0 671.5092 723.16376" svg:width="6.715092mm" svg:x="0.0mm" svg:y="148.24858mm"/>
          <draw:path svg:d="M 129.13638 25.827278 L 180.79094 25.827278 L 180.79094 0.0 L 206.61823 0.0 L 335.7546 77.481834 Q 490.7183 129.13638 490.7183 129.13638 L 490.7183 154.96367 L 439.06372 154.96367 Q 361.58188 180.79094 335.7546 180.79094 Q 284.10007 180.79094 284.10007 129.13638 Q 309.92734 103.30911 284.10007 103.30911 Q 258.27277 129.13638 232.4455 154.96367 Q 232.4455 180.79094 129.13638 180.79094 L 0.0 180.79094 L 0.0 154.96367 Q 25.827278 154.96367 25.827278 129.13638 L 25.827278 77.481834 L 25.827278 51.654556 Q 51.654556 25.827278 129.13638 25.827278 z" svg:height="1.8079095mm" draw:style-name="style-946" svg:viewBox="0.0 0.0 490.7183 180.79094" svg:width="4.9071827mm" svg:x="116.99757mm" svg:y="103.56738mm"/>
          <draw:path svg:d="M 3357.5461 154.96367 L 3486.6826 154.96367 L 3486.6826 129.13638 L 3512.5098 129.13638 L 3512.5098 129.13638 L 3512.5098 154.96367 L 3512.5098 154.96367 L 3512.5098 154.96367 L 3538.3372 154.96367 L 3538.3372 154.96367 L 3564.1643 129.13638 L 3589.9917 129.13638 L 3615.8188 129.13638 Q 3641.6462 129.13638 3667.4734 284.10007 Q 3693.3008 439.06372 3719.128 439.06372 Q 3744.9553 439.06372 3744.9553 568.20013 Q 3719.128 671.5092 3744.9553 697.3365 L 3744.9553 723.16376 L 3667.4734 800.6456 Q 3615.8188 878.12744 3564.1643 981.4366 Q 3512.5098 1058.9185 3512.5098 1239.7094 Q 3512.5098 1446.3275 3486.6826 1472.1549 L 3486.6826 1497.9822 L 3486.6826 1497.9822 Q 3460.8552 1497.9822 3460.8552 1523.8094 L 3460.8552 1549.6367 L 3202.5825 1549.6367 Q 2944.3098 1549.6367 2892.655 1523.8094 Q 2841.0005 1497.9822 2531.0732 1497.9822 Q 2221.146 1446.3275 2169.4915 1472.1549 Q 2117.837 1497.9822 2040.355 1523.8094 Q 1937.0459 1549.6367 1704.6003 1601.2913 Q 1497.9822 1652.9458 1239.7094 1601.2913 Q 955.6093 1575.464 955.6093 1549.6367 Q 981.4366 1523.8094 774.81836 1523.8094 Q 594.0274 1549.6367 439.06372 1575.464 Q 284.10007 1601.2913 154.96367 1601.2913 L 51.654556 1549.6367 L 51.654556 1549.6367 L 51.654556 1549.6367 L 25.827278 1549.6367 L 25.827278 1549.6367 L 25.827278 1523.8094 L 0.0 1523.8094 L 0.0 1497.9822 L 0.0 1472.1549 L 25.827278 1472.1549 L 25.827278 1446.3275 L 51.654556 1446.3275 L 103.30911 1446.3275 L 77.481834 1420.5002 L 51.654556 1394.673 L 51.654556 1394.673 L 51.654556 1394.673 L 51.654556 1394.673 L 51.654556 1394.673 L 103.30911 1343.0184 Q 180.79094 1343.0184 154.96367 1317.1912 Q 129.13638 1291.3639 413.23645 1239.7094 Q 723.16376 1188.0548 748.9911 1162.2275 L 774.81836 1136.4003 L 774.81836 1136.4003 L 774.81836 1136.4003 L 800.6456 1136.4003 L 800.6456 1136.4003 L 800.6456 1110.573 L 826.4729 1110.573 L 826.4729 1084.7457 L 826.4729 1058.9185 L 774.81836 1058.9185 Q 723.16376 1033.0911 774.81836 1033.0911 Q 852.3002 981.4366 774.81836 981.4366 Q 723.16376 981.4366 723.16376 929.782 L 697.3365 878.12744 L 671.5092 878.12744 L 645.68195 878.12744 L 619.8547 852.3002 L 594.0274 826.4729 L 671.5092 800.6456 Q 723.16376 774.81836 748.9911 748.9911 Q 748.9911 723.16376 826.4729 723.16376 L 929.782 723.16376 L 929.782 697.3365 L 929.782 671.5092 L 955.6093 671.5092 L 981.4366 671.5092 L 955.6093 645.68195 L 929.782 619.8547 L 852.3002 619.8547 Q 774.81836 619.8547 774.81836 594.0274 L 748.9911 568.20013 L 748.9911 568.20013 L 774.81836 568.20013 L 774.81836 568.20013 L 774.81836 568.20013 L 748.9911 542.37286 L 723.16376 542.37286 L 723.16376 516.54553 L 723.16376 464.891 L 748.9911 464.891 L 774.81836 464.891 L 774.81836 439.06372 L 774.81836 439.06372 L 929.782 439.06372 Q 1058.9185 439.06372 1058.9185 464.891 Q 1058.9185 516.54553 1084.7457 516.54553 Q 1084.7457 490.7183 1136.4003 464.891 Q 1188.0548 464.891 1188.0548 490.7183 Q 1188.0548 516.54553 1239.7094 490.7183 Q 1265.5366 464.891 1472.1549 413.23645 Q 1678.7731 413.23645 1678.7731 361.58188 Q 1678.7731 361.58188 1756.2549 361.58188 Q 1807.9094 361.58188 1833.7367 387.40918 Q 1833.7367 413.23645 1911.2186 413.23645 Q 1988.7004 439.06372 1988.7004 413.23645 Q 1988.7004 387.40918 2040.355 387.40918 Q 2092.0095 361.58188 2117.837 335.7546 Q 2117.837 309.92734 2143.664 309.92734 Q 2169.4915 309.92734 2169.4915 258.27277 Q 2169.4915 232.4455 2195.3186 232.4455 Q 2221.146 232.4455 2221.146 258.27277 Q 2221.146 284.10007 2246.9731 258.27277 Q 2272.8005 258.27277 2350.2822 232.4455 Q 2427.7642 206.61823 2453.5913 232.4455 Q 2479.4187 232.4455 2582.7278 232.4455 Q 2634.3823 232.4455 2660.2097 206.61823 Q 2660.2097 154.96367 2711.8643 154.96367 Q 2789.346 129.13638 2789.346 103.30911 Q 2789.346 77.481834 2841.0005 103.30911 Q 2892.655 103.30911 2892.655 51.654556 Q 2892.655 -9.094947E-13 2944.3098 -9.094947E-13 Q 2995.9644 -9.094947E-13 2995.9644 25.827278 Q 3021.7915 51.654556 3150.928 51.654556 Q 3280.0642 51.654556 3254.237 77.481834 Q 3202.5825 103.30911 3228.4097 129.13638 Q 3254.237 154.96367 3357.5461 154.96367 z" svg:height="16.012913mm" draw:style-name="style-947" svg:viewBox="0.0 0.0 3744.9553 1601.2913" svg:width="37.449554mm" svg:x="53.720737mm" svg:y="79.54802mm"/>
          <draw:path svg:d="M 1730.4276 25.827278 L 1730.4276 0.0 L 1730.4276 154.96367 Q 1730.4276 284.10007 1730.4276 387.40918 Q 1730.4276 490.7183 1627.1185 490.7183 Q 1575.464 516.54553 1523.8094 697.3365 Q 1523.8094 878.12744 1523.8094 903.9547 L 1523.8094 903.9547 L 1523.8094 929.782 Q 1523.8094 955.6093 1523.8094 1058.9185 Q 1549.6367 1136.4003 1446.3275 1162.2275 L 1343.0184 1162.2275 L 1317.1912 1162.2275 Q 1317.1912 1162.2275 1265.5366 1136.4003 Q 1239.7094 1110.573 1239.7094 1058.9185 Q 1213.8821 1007.26385 955.6093 1007.26385 Q 645.68195 1007.26385 645.68195 1213.8821 L 594.0274 1420.5002 L 594.0274 1420.5002 L 594.0274 1420.5002 L 594.0274 1446.3275 L 594.0274 1446.3275 L 568.20013 1446.3275 L 568.20013 1420.5002 L 568.20013 1420.5002 L 542.37286 1420.5002 L 542.37286 1394.673 L 542.37286 1368.8457 L 516.54553 1368.8457 L 516.54553 1368.8457 L 516.54553 1343.0184 L 490.7183 1317.1912 L 490.7183 1317.1912 L 490.7183 1317.1912 L 490.7183 1291.3639 L 490.7183 1291.3639 L 490.7183 1265.5366 L 490.7183 1265.5366 L 464.891 1265.5366 L 464.891 1265.5366 L 464.891 1239.7094 L 439.06372 1213.8821 L 439.06372 1188.0548 L 439.06372 1162.2275 L 413.23645 1136.4003 Q 387.40918 1110.573 232.4455 774.81836 L 51.654556 439.06372 L 51.654556 439.06372 L 51.654556 439.06372 L 51.654556 439.06372 L 25.827278 413.23645 L 25.827278 413.23645 L 25.827278 413.23645 L 25.827278 387.40918 L 25.827278 361.58188 L 3.6379788E-12 335.7546 L 3.6379788E-12 309.92734 L 180.79094 309.92734 L 387.40918 309.92734 L 387.40918 258.27277 L 387.40918 206.61823 L 387.40918 206.61823 L 413.23645 206.61823 L 439.06372 232.4455 Q 439.06372 284.10007 542.37286 258.27277 Q 671.5092 232.4455 697.3365 232.4455 L 697.3365 232.4455 L 748.9911 232.4455 L 774.81836 232.4455 L 800.6456 206.61823 Q 852.3002 180.79094 852.3002 154.96367 L 852.3002 129.13638 L 878.12744 154.96367 Q 903.9547 180.79094 955.6093 180.79094 Q 1007.26385 180.79094 1007.26385 154.96367 L 1007.26385 154.96367 L 1007.26385 154.96367 L 1007.26385 154.96367 L 1033.0911 129.13638 Q 1033.0911 77.481834 1058.9185 77.481834 L 1084.7457 77.481834 L 1084.7457 129.13638 L 1084.7457 154.96367 L 1162.2275 154.96367 Q 1213.8821 154.96367 1239.7094 103.30911 Q 1265.5366 77.481834 1265.5366 51.654556 L 1291.3639 51.654556 L 1317.1912 77.481834 Q 1368.8457 77.481834 1368.8457 103.30911 Q 1368.8457 129.13638 1394.673 129.13638 Q 1420.5002 129.13638 1420.5002 103.30911 L 1446.3275 103.30911 L 1446.3275 129.13638 Q 1446.3275 154.96367 1575.464 180.79094 Q 1678.7731 180.79094 1704.6003 129.13638 Q 1730.4276 77.481834 1730.4276 25.827278 z" svg:height="14.463276mm" draw:style-name="style-948" svg:viewBox="0.0 0.0 1730.4276 1446.3275" svg:width="17.304276mm" svg:x="184.66504mm" svg:y="60.17756mm"/>
          <draw:path svg:d="M 3977.401 0.0 L 4003.228 0.0 L 4003.228 25.827278 L 4003.228 51.654556 L 3977.401 51.654556 L 3925.7463 77.481834 L 3899.919 77.481834 L 3874.0918 77.481834 L 3925.7463 103.30911 L 3951.5735 129.13638 L 4029.0554 129.13638 Q 4132.3643 154.96367 4080.71 232.4455 Q 4054.8826 284.10007 4132.3643 284.10007 Q 4184.019 284.10007 4209.846 309.92734 L 4235.674 335.7546 L 4261.501 335.7546 L 4287.328 335.7546 L 4287.328 361.58188 L 4287.328 387.40918 L 4235.674 387.40918 Q 4209.846 387.40918 4184.019 387.40918 Q 4184.019 413.23645 4132.3643 413.23645 L 4080.71 413.23645 L 4080.71 439.06372 L 4080.71 490.7183 L 4158.192 490.7183 L 4235.674 490.7183 L 4287.328 490.7183 Q 4313.1553 490.7183 4313.1553 542.37286 Q 4313.1553 594.0274 4338.983 568.20013 Q 4390.637 542.37286 4597.2554 568.20013 Q 4778.0464 594.0274 4803.8735 594.0274 Q 4855.5283 594.0274 4829.701 619.8547 Q 4803.8735 619.8547 4803.8735 645.68195 Q 4803.8735 671.5092 4855.5283 671.5092 Q 4933.0103 697.3365 4958.8374 697.3365 L 5010.4917 697.3365 L 5036.3193 723.16376 L 5062.1465 748.9911 L 5062.1465 748.9911 L 5062.1465 748.9911 L 5036.3193 748.9911 L 5036.3193 748.9911 L 5036.3193 774.81836 L 5062.1465 774.81836 L 5062.1465 774.81836 L 5062.1465 800.6456 L 4958.8374 800.6456 Q 4855.5283 852.3002 4907.1826 852.3002 Q 4933.0103 903.9547 4829.701 929.782 Q 4726.392 955.6093 4700.5645 981.4366 L 4674.7373 1007.26385 L 4674.7373 1007.26385 L 4648.91 1007.26385 L 4648.91 1007.26385 L 4648.91 1007.26385 L 4648.91 1033.0911 L 4648.91 1033.0911 L 4674.7373 1084.7457 Q 4674.7373 1110.573 4726.392 1162.2275 Q 4752.219 1188.0548 4726.392 1213.8821 Q 4700.5645 1265.5366 4674.7373 1291.3639 L 4674.7373 1317.1912 L 4700.5645 1317.1912 Q 4726.392 1317.1912 4803.8735 1291.3639 L 4855.5283 1291.3639 L 4855.5283 1317.1912 L 4855.5283 1343.0184 L 4803.8735 1343.0184 L 4726.392 1368.8457 L 4726.392 1368.8457 L 4700.5645 1368.8457 L 4700.5645 1368.8457 L 4700.5645 1368.8457 L 4803.8735 1394.673 Q 4881.3555 1394.673 4881.3555 1420.5002 Q 4881.3555 1446.3275 4829.701 1446.3275 L 4778.0464 1472.1549 L 4829.701 1472.1549 Q 4855.5283 1497.9822 4881.3555 1497.9822 L 4881.3555 1523.8094 L 4881.3555 1523.8094 L 4855.5283 1523.8094 L 4855.5283 1523.8094 L 4855.5283 1523.8094 L 4855.5283 1549.6367 L 4855.5283 1549.6367 L 4881.3555 1549.6367 L 4881.3555 1575.464 L 4881.3555 1575.464 L 4907.1826 1575.464 L 4907.1826 1575.464 L 4907.1826 1575.464 L 4907.1826 1601.2913 L 4933.0103 1601.2913 L 4933.0103 1601.2913 L 4933.0103 1627.1185 L 4933.0103 1627.1185 L 4907.1826 1627.1185 L 4907.1826 1627.1185 L 4907.1826 1627.1185 L 4881.3555 1627.1185 Q 4855.5283 1627.1185 4829.701 1627.1185 Q 4803.8735 1627.1185 4778.0464 1678.7731 Q 4752.219 1730.4276 4726.392 1678.7731 L 4700.5645 1652.9458 L 4700.5645 1652.9458 L 4700.5645 1678.7731 L 4700.5645 1678.7731 L 4700.5645 1678.7731 L 4674.7373 1730.4276 Q 4674.7373 1782.0822 4700.5645 1782.0822 Q 4700.5645 1782.0822 4752.219 1782.0822 L 4778.0464 1782.0822 L 4778.0464 1807.9094 L 4752.219 1807.9094 L 4752.219 1807.9094 L 4752.219 1833.7367 L 4726.392 1833.7367 L 4700.5645 1833.7367 L 4545.601 1859.564 Q 4416.4644 1859.564 4416.4644 1885.3912 Q 4416.4644 1911.2186 4390.637 1911.2186 Q 4364.81 1911.2186 4390.637 1937.0459 Q 4390.637 1988.7004 4338.983 1988.7004 Q 4261.501 1988.7004 4287.328 2040.355 Q 4287.328 2092.0095 4261.501 2169.4915 Q 4235.674 2246.9731 4261.501 2246.9731 L 4287.328 2246.9731 L 4261.501 2272.8005 L 4235.674 2298.6277 L 4235.674 2298.6277 L 4235.674 2298.6277 L 4261.501 2298.6277 L 4261.501 2298.6277 L 4261.501 2324.455 L 4235.674 2324.455 L 4235.674 2324.455 L 4235.674 2350.2822 L 4261.501 2350.2822 Q 4287.328 2350.2822 4313.1553 2350.2822 L 4338.983 2350.2822 L 4338.983 2350.2822 L 4338.983 2350.2822 L 4338.983 2350.2822 L 4338.983 2350.2822 L 4313.1553 2376.1096 L 4287.328 2401.9368 L 4080.71 2453.5913 Q 3848.2644 2505.2458 3770.7825 2556.9006 Q 3719.128 2608.5552 3667.4734 2608.5552 L 3589.9917 2608.5552 L 3564.1643 2634.3823 L 3538.3372 2660.2097 L 3538.3372 2660.2097 L 3538.3372 2660.2097 L 3512.5098 2660.2097 Q 3460.8552 2660.2097 3409.2007 2686.0369 Q 3383.3735 2711.8643 3202.5825 2737.6914 Q 3021.7915 2789.346 3047.619 2737.6914 Q 3047.619 2686.0369 2995.9644 2686.0369 L 2918.4824 2686.0369 L 2918.4824 2660.2097 L 2892.655 2660.2097 L 2892.655 2660.2097 Q 2892.655 2660.2097 2866.828 2634.3823 Q 2841.0005 2634.3823 2841.0005 2608.5552 Q 2841.0005 2582.7278 2866.828 2556.9006 L 2892.655 2556.9006 L 2918.4824 2556.9006 L 2918.4824 2556.9006 L 2892.655 2531.0732 L 2841.0005 2505.2458 L 2737.6914 2505.2458 L 2660.2097 2505.2458 L 2660.2097 2479.4187 L 2686.0369 2453.5913 L 2686.0369 2453.5913 L 2686.0369 2453.5913 L 2763.5188 2427.7642 L 2841.0005 2427.7642 L 2841.0005 2401.9368 L 2841.0005 2376.1096 L 2866.828 2376.1096 L 2866.828 2350.2822 L 2866.828 2350.2822 L 2841.0005 2350.2822 L 2841.0005 2350.2822 L 2841.0005 2350.2822 L 2789.346 2350.2822 Q 2711.8643 2350.2822 2686.0369 2350.2822 Q 2660.2097 2350.2822 2660.2097 2324.455 Q 2660.2097 2298.6277 2608.5552 2298.6277 L 2556.9006 2298.6277 L 2556.9006 2246.9731 Q 2556.9006 2221.146 2531.0732 2221.146 Q 2505.2458 2221.146 2505.2458 2195.3186 Q 2531.0732 2169.4915 2556.9006 2143.664 Q 2608.5552 2143.664 2608.5552 2117.837 L 2608.5552 2092.0095 L 2582.7278 2092.0095 Q 2531.0732 2092.0095 2531.0732 2066.1821 L 2531.0732 2040.355 L 2556.9006 2040.355 L 2556.9006 2040.355 L 2479.4187 2040.355 L 2401.9368 2040.355 L 2376.1096 2066.1821 Q 2324.455 2117.837 2221.146 2117.837 Q 2117.837 2117.837 2066.1821 2169.4915 Q 2040.355 2195.3186 2014.5277 2221.146 L 1988.7004 2246.9731 L 1988.7004 2246.9731 L 2014.5277 2246.9731 L 2014.5277 2246.9731 L 2014.5277 2272.8005 L 1911.2186 2272.8005 Q 1807.9094 2298.6277 1756.2549 2298.6277 Q 1730.4276 2298.6277 1756.2549 2246.9731 Q 1807.9094 2246.9731 1652.9458 2272.8005 Q 1523.8094 2298.6277 1523.8094 2272.8005 Q 1523.8094 2246.9731 1446.3275 2246.9731 Q 1343.0184 2246.9731 1291.3639 2246.9731 Q 1213.8821 2272.8005 1239.7094 2221.146 Q 1239.7094 2169.4915 1188.0548 2169.4915 Q 1162.2275 2169.4915 1162.2275 2195.3186 Q 1136.4003 2221.146 1136.4003 2195.3186 Q 1136.4003 2169.4915 1084.7457 2169.4915 Q 1058.9185 2169.4915 1058.9185 2195.3186 Q 1033.0911 2246.9731 1033.0911 2272.8005 L 1007.26385 2298.6277 L 981.4366 2298.6277 L 955.6093 2298.6277 L 955.6093 2272.8005 Q 981.4366 2246.9731 981.4366 2195.3186 Q 981.4366 2169.4915 955.6093 2195.3186 L 903.9547 2195.3186 L 826.4729 2195.3186 Q 748.9911 2195.3186 748.9911 2221.146 Q 748.9911 2246.9731 774.81836 2246.9731 Q 800.6456 2246.9731 723.16376 2298.6277 Q 645.68195 2298.6277 594.0274 2350.2822 Q 542.37286 2401.9368 413.23645 2401.9368 Q 309.92734 2401.9368 361.58188 2401.9368 Q 387.40918 2401.9368 284.10007 2350.2822 Q 154.96367 2298.6277 103.30911 2272.8005 Q 51.654556 2246.9731 25.827278 2221.146 L 0.0 2195.3186 L 0.0 1446.3275 L 0.0 697.3365 L 25.827278 697.3365 L 51.654556 697.3365 L 51.654556 723.16376 L 51.654556 748.9911 L 154.96367 723.16376 Q 258.27277 697.3365 258.27277 748.9911 Q 258.27277 774.81836 516.54553 774.81836 Q 748.9911 748.9911 774.81836 723.16376 Q 774.81836 697.3365 1058.9185 619.8547 Q 1343.0184 542.37286 1317.1912 516.54553 Q 1291.3639 490.7183 1394.673 516.54553 Q 1523.8094 516.54553 1523.8094 542.37286 Q 1523.8094 568.20013 1704.6003 516.54553 Q 1859.564 490.7183 1937.0459 464.891 Q 2014.5277 439.06372 2040.355 413.23645 Q 2040.355 387.40918 2246.9731 387.40918 Q 2427.7642 361.58188 2453.5913 387.40918 Q 2453.5913 413.23645 2505.2458 387.40918 Q 2531.0732 387.40918 2556.9006 361.58188 Q 2556.9006 335.7546 2608.5552 335.7546 Q 2634.3823 309.92734 2660.2097 284.10007 Q 2660.2097 232.4455 2737.6914 232.4455 Q 2841.0005 232.4455 2841.0005 180.79094 Q 2841.0005 154.96367 2944.3098 180.79094 Q 3021.7915 180.79094 3357.5461 154.96367 Q 3667.4734 103.30911 3667.4734 51.654556 Q 3641.6462 0.0 3719.128 25.827278 Q 3796.6099 25.827278 3874.0918 25.827278 Q 3951.5735 -25.827278 3977.401 0.0 z M 2014.5277 2143.664 Q 2014.5277 2143.664 2040.355 2143.664 Q 2040.355 2143.664 2014.5277 2143.664 L 2014.5277 2143.664 L 2014.5277 2143.664 z M 671.5092 2221.146 L 671.5092 2221.146 L 697.3365 2221.146 Q 697.3365 2246.9731 671.5092 2246.9731 L 671.5092 2246.9731 L 671.5092 2221.146 z" svg:height="27.376915mm" draw:style-name="style-949" svg:viewBox="0.0 0.0 5062.1465 2737.6914" svg:width="50.621464mm" svg:x="0.0mm" svg:y="96.852295mm"/>
          <draw:path svg:d="M 206.61823 0.0 L 206.61823 0.0 L 284.10007 25.827278 Q 387.40918 51.654556 439.06372 77.481834 Q 490.7183 103.30911 594.0274 154.96367 Q 697.3365 206.61823 723.16376 206.61823 L 748.9911 206.61823 L 774.81836 232.4455 L 800.6456 258.27277 L 800.6456 258.27277 L 826.4729 258.27277 L 826.4729 309.92734 Q 826.4729 335.7546 800.6456 335.7546 Q 774.81836 335.7546 774.81836 309.92734 Q 774.81836 284.10007 697.3365 258.27277 Q 594.0274 258.27277 645.68195 284.10007 Q 697.3365 309.92734 645.68195 309.92734 Q 594.0274 335.7546 594.0274 361.58188 L 594.0274 387.40918 L 568.20013 387.40918 L 568.20013 361.58188 L 542.37286 361.58188 Q 516.54553 361.58188 516.54553 413.23645 L 516.54553 439.06372 L 490.7183 439.06372 L 490.7183 413.23645 L 490.7183 413.23645 L 490.7183 413.23645 L 490.7183 413.23645 L 490.7183 413.23645 L 464.891 387.40918 Q 464.891 361.58188 439.06372 361.58188 Q 387.40918 335.7546 258.27277 284.10007 Q 129.13638 232.4455 129.13638 206.61823 L 129.13638 154.96367 L 77.481834 154.96367 L 51.654556 154.96367 L 51.654556 129.13638 L 25.827278 129.13638 L 25.827278 129.13638 L 25.827278 103.30911 L 25.827278 103.30911 L 25.827278 103.30911 L -3.6379788E-12 103.30911 L -3.6379788E-12 103.30911 L 25.827278 103.30911 L 51.654556 103.30911 L 77.481834 103.30911 Q 103.30911 103.30911 103.30911 77.481834 Q 103.30911 51.654556 129.13638 51.654556 Q 180.79094 51.654556 180.79094 25.827278 L 180.79094 25.827278 L 180.79094 25.827278 Q 180.79094 25.827278 206.61823 0.0 z" svg:height="4.3906374mm" draw:style-name="style-950" svg:viewBox="0.0 0.0 826.4729 439.06372" svg:width="8.264729mm" svg:x="199.64485mm" svg:y="139.4673mm"/>
          <draw:path svg:d="M 258.27277 0.0 L 258.27277 0.0 L 258.27277 77.481834 Q 258.27277 180.79094 309.92734 180.79094 Q 361.58188 180.79094 361.58188 206.61823 L 361.58188 206.61823 L 361.58188 206.61823 Q 361.58188 232.4455 284.10007 232.4455 L 180.79094 232.4455 L 180.79094 232.4455 Q 154.96367 232.4455 154.96367 258.27277 L 154.96367 258.27277 L 129.13638 258.27277 Q 129.13638 284.10007 103.30911 284.10007 Q 77.481834 284.10007 25.827278 284.10007 Q 0.0 284.10007 0.0 258.27277 L 0.0 232.4455 L 0.0 180.79094 L 0.0 129.13638 L 0.0 129.13638 L 25.827278 129.13638 L 25.827278 129.13638 L 25.827278 129.13638 L 77.481834 129.13638 L 103.30911 129.13638 L 180.79094 129.13638 L 232.4455 129.13638 L 232.4455 77.481834 Q 232.4455 0.0 258.27277 0.0 z" svg:height="2.8410006mm" draw:style-name="style-951" svg:viewBox="0.0 0.0 361.58188 284.10007" svg:width="3.615819mm" svg:x="156.25504mm" svg:y="73.091194mm"/>
          <draw:path svg:d="M 2298.6277 25.827278 L 2324.455 25.827278 L 2324.455 25.827278 L 2324.455 25.827278 L 2350.2822 -9.094947E-13 L 2376.1096 -9.094947E-13 L 2376.1096 25.827278 L 2376.1096 51.654556 L 2324.455 206.61823 Q 2324.455 361.58188 2298.6277 387.40918 L 2298.6277 413.23645 L 2298.6277 413.23645 Q 2272.8005 413.23645 2272.8005 490.7183 Q 2272.8005 568.20013 2195.3186 697.3365 Q 2143.664 826.4729 2092.0095 852.3002 Q 2040.355 903.9547 2014.5277 929.782 L 2014.5277 981.4366 L 1988.7004 929.782 Q 1988.7004 878.12744 1859.564 852.3002 Q 1756.2549 852.3002 1291.3639 852.3002 Q 852.3002 852.3002 826.4729 800.6456 Q 800.6456 748.9911 723.16376 748.9911 Q 671.5092 748.9911 645.68195 774.81836 Q 619.8547 800.6456 516.54553 826.4729 L 413.23645 826.4729 L 387.40918 826.4729 Q 361.58188 800.6456 309.92734 800.6456 Q 284.10007 800.6456 309.92734 774.81836 Q 309.92734 748.9911 284.10007 671.5092 Q 258.27277 594.0274 180.79094 594.0274 Q 129.13638 594.0274 103.30911 568.20013 Q 103.30911 542.37286 51.654556 542.37286 L -3.6379788E-12 542.37286 L -3.6379788E-12 516.54553 L -3.6379788E-12 490.7183 L 25.827278 490.7183 Q 51.654556 490.7183 51.654556 464.891 L 51.654556 464.891 L 51.654556 439.06372 Q 51.654556 387.40918 77.481834 387.40918 Q 103.30911 387.40918 103.30911 284.10007 Q 103.30911 180.79094 129.13638 154.96367 Q 154.96367 129.13638 206.61823 103.30911 Q 258.27277 77.481834 335.7546 77.481834 Q 413.23645 77.481834 490.7183 77.481834 Q 568.20013 25.827278 568.20013 25.827278 L 568.20013 25.827278 L 619.8547 25.827278 Q 671.5092 25.827278 671.5092 51.654556 Q 671.5092 77.481834 929.782 77.481834 Q 1188.0548 77.481834 1213.8821 77.481834 L 1213.8821 77.481834 L 1265.5366 77.481834 L 1317.1912 77.481834 L 1343.0184 77.481834 L 1368.8457 77.481834 L 1394.673 77.481834 L 1420.5002 77.481834 L 1446.3275 51.654556 Q 1497.9822 51.654556 1497.9822 77.481834 Q 1497.9822 103.30911 1704.6003 51.654556 Q 1885.3912 -25.827278 1962.8732 -9.094947E-13 Q 2066.1821 -9.094947E-13 2092.0095 51.654556 Q 2117.837 77.481834 2195.3186 77.481834 Q 2272.8005 77.481834 2272.8005 51.654556 Q 2298.6277 25.827278 2298.6277 25.827278 z" svg:height="9.814365mm" draw:style-name="style-952" svg:viewBox="0.0 0.0 2376.1096 981.4366" svg:width="23.761095mm" svg:x="268.08716mm" svg:y="66.89265mm"/>
          <draw:path svg:d="M 103.30911 25.827278 L 103.30911 0.0 L 232.4455 25.827278 Q 361.58188 51.654556 387.40918 77.481834 Q 439.06372 103.30911 439.06372 258.27277 L 439.06372 387.40918 L 439.06372 413.23645 L 439.06372 464.891 L 413.23645 464.891 L 387.40918 464.891 L 387.40918 490.7183 L 387.40918 490.7183 L 361.58188 490.7183 L 361.58188 490.7183 L 335.7546 490.7183 Q 335.7546 464.891 335.7546 439.06372 Q 309.92734 413.23645 284.10007 413.23645 Q 258.27277 413.23645 258.27277 387.40918 Q 258.27277 361.58188 180.79094 361.58188 L 103.30911 387.40918 L 103.30911 387.40918 Q 103.30911 361.58188 51.654556 361.58188 Q 0.0 361.58188 0.0 258.27277 L 0.0 180.79094 L 25.827278 129.13638 Q 25.827278 51.654556 51.654556 51.654556 Q 77.481834 25.827278 103.30911 25.827278 z" svg:height="4.9071827mm" draw:style-name="style-953" svg:viewBox="0.0 0.0 439.06372 490.7183" svg:width="4.3906374mm" svg:x="158.83775mm" svg:y="71.28329mm"/>
          <draw:path svg:d="M 11596.448 0.0 L 11622.275 0.0 L 11648.103 0.0 Q 11673.93 25.827278 11648.103 51.654556 Q 11622.275 103.30911 11622.275 103.30911 L 11622.275 103.30911 L 11648.103 103.30911 L 11648.103 103.30911 L 11803.066 129.13638 Q 11958.029 154.96367 12009.685 206.61823 Q 12061.339 258.27277 12242.13 335.7546 Q 12397.094 413.23645 12836.157 619.8547 Q 13275.221 826.4729 13275.221 852.3002 Q 13275.221 878.12744 13326.875 878.12744 Q 13352.703 878.12744 13533.494 878.12744 Q 13714.284 878.12744 13869.248 929.782 Q 14024.212 929.782 14101.693 929.782 Q 14205.003 878.12744 14205.003 929.782 Q 14230.83 955.6093 14282.484 929.782 Q 14308.3125 903.9547 14334.14 878.12744 Q 14334.14 852.3002 14359.967 852.3002 L 14411.621 878.12744 L 14411.621 878.12744 L 14411.621 878.12744 L 14385.794 878.12744 L 14385.794 878.12744 L 14359.967 929.782 Q 14359.967 981.4366 14385.794 955.6093 Q 14411.621 929.782 14411.621 981.4366 Q 14411.621 1007.26385 14437.448 1007.26385 Q 14463.275 1007.26385 14463.275 1058.9185 Q 14463.275 1084.7457 14489.103 1084.7457 Q 14514.931 1033.0911 14540.758 1033.0911 L 14566.585 1033.0911 L 14566.585 1058.9185 L 14566.585 1084.7457 L 14540.758 1084.7457 L 14514.931 1084.7457 L 14514.931 1110.573 L 14514.931 1110.573 L 14540.758 1136.4003 L 14540.758 1136.4003 L 14540.758 1188.0548 L 14514.931 1213.8821 L 14514.931 1213.8821 L 14514.931 1239.7094 L 14514.931 1239.7094 Q 14514.931 1239.7094 14359.967 1291.3639 Q 14205.003 1343.0184 13895.075 1368.8457 Q 13610.976 1394.673 13507.666 1420.5002 L 13404.357 1446.3275 L 13378.53 1472.1549 L 13352.703 1497.9822 L 13352.703 1497.9822 L 13326.875 1497.9822 L 13326.875 1627.1185 L 13326.875 1756.2549 L 13352.703 1782.0822 Q 13352.703 1807.9094 13533.494 1885.3912 Q 13740.112 1962.8732 13817.594 2117.837 Q 13895.075 2246.9731 13946.73 2324.455 Q 13946.73 2427.7642 13946.73 2453.5913 Q 13946.73 2479.4187 13972.558 2479.4187 Q 13998.385 2479.4187 13972.558 2505.2458 Q 13946.73 2531.0732 13946.73 2582.7278 Q 13946.73 2634.3823 13946.73 2634.3823 L 13946.73 2634.3823 L 13946.73 2660.2097 L 13946.73 2660.2097 L 13920.903 2660.2097 L 13920.903 2686.0369 L 13920.903 2686.0369 L 13920.903 2686.0369 L 13895.075 2686.0369 Q 13843.421 2686.0369 13688.457 2737.6914 Q 13507.666 2737.6914 13507.666 2711.8643 Q 13533.494 2686.0369 13481.839 2737.6914 Q 13430.185 2789.346 13197.739 2841.0005 Q 12965.294 2892.655 12965.294 2866.828 Q 12965.294 2841.0005 12913.639 2892.655 Q 12913.639 2918.4824 12810.33 2918.4824 L 12732.848 2944.3098 L 12732.848 2918.4824 L 12707.0205 2918.4824 L 12707.0205 2918.4824 L 12707.0205 2944.3098 L 12707.0205 2944.3098 L 12707.0205 2944.3098 L 12681.193 2970.137 L 12681.193 2995.9644 L 12603.712 2995.9644 L 12526.2295 2995.9644 L 12526.2295 3073.446 Q 12526.2295 3150.928 12552.057 3254.237 Q 12603.712 3357.5461 12603.712 3512.5098 L 12603.712 3667.4734 L 12603.712 3822.4373 Q 12603.712 3977.401 12552.057 3977.401 Q 12500.402 3977.401 12500.402 4003.228 Q 12500.402 4029.0554 11751.411 4054.8826 Q 11002.421 4080.71 10873.284 4132.3643 Q 10744.147 4132.3643 10279.257 4184.019 L 9814.365 4209.846 L 9711.057 4209.846 Q 9607.747 4184.019 9452.784 4184.019 Q 9271.993 4184.019 9065.375 4184.019 Q 8858.757 4158.192 8858.757 4184.019 Q 8858.757 4209.846 7205.8105 4209.846 Q 5552.8647 4209.846 5527.0376 4132.3643 L 5501.2104 4080.71 L 5501.2104 4080.71 Q 5501.2104 4080.71 5449.5557 4054.8826 L 5397.901 4054.8826 L 5397.901 4029.0554 Q 5372.0737 4029.0554 5397.901 3977.401 Q 5397.901 3925.7463 5346.2466 3925.7463 Q 5294.592 3925.7463 5294.592 3899.919 Q 5294.592 3874.0918 5268.7646 3874.0918 Q 5217.1104 3874.0918 5217.1104 3848.2644 Q 5217.1104 3822.4373 5165.4556 3822.4373 Q 5087.9736 3848.2644 5062.1465 3874.0918 L 5062.1465 3925.7463 L 5010.4917 3925.7463 L 4984.6646 3925.7463 L 4984.6646 3899.919 L 4958.8374 3874.0918 L 4958.8374 3848.2644 Q 4958.8374 3822.4373 4933.0103 3744.9553 L 4907.1826 3667.4734 L 4907.1826 3667.4734 L 4907.1826 3667.4734 L 4907.1826 3641.6462 L 4907.1826 3615.8188 L 4907.1826 3615.8188 L 4907.1826 3615.8188 L 4881.3555 3589.9917 L 4855.5283 3564.1643 L 4855.5283 3564.1643 L 4855.5283 3564.1643 L 4829.701 3564.1643 L 4829.701 3564.1643 L 4829.701 3589.9917 L 4803.8735 3589.9917 L 4803.8735 3589.9917 L 4803.8735 3615.8188 L 4803.8735 3615.8188 L 4803.8735 3615.8188 L 4803.8735 3667.4734 Q 4803.8735 3744.9553 4778.0464 3848.2644 L 4752.219 3951.5735 L 4752.219 3951.5735 L 4752.219 3977.401 L 4752.219 3977.401 L 4726.392 3977.401 L 4726.392 3951.5735 L 4700.5645 3951.5735 L 4700.5645 3951.5735 L 4700.5645 3925.7463 L 4700.5645 3925.7463 Q 4700.5645 3925.7463 4674.7373 3925.7463 L 4674.7373 3925.7463 L 4674.7373 3925.7463 Q 4648.91 3899.919 4648.91 3874.0918 Q 4648.91 3848.2644 4623.083 3822.4373 Q 4597.2554 3822.4373 4442.292 3822.4373 L 4287.328 3848.2644 L 4235.674 3848.2644 Q 4209.846 3874.0918 4184.019 3899.919 Q 4184.019 3925.7463 4132.3643 3925.7463 L 4106.537 3925.7463 L 4106.537 3925.7463 Q 4080.71 3899.919 4080.71 3899.919 L 4080.71 3899.919 L 4029.0554 3899.919 Q 4003.228 3874.0918 3925.7463 3874.0918 L 3822.4373 3848.2644 L 3848.2644 3899.919 Q 3874.0918 3951.5735 3874.0918 3977.401 L 3874.0918 4003.228 L 3822.4373 4054.8826 Q 3770.7825 4080.71 3770.7825 4106.537 L 3744.9553 4106.537 L 3744.9553 4106.537 Q 3719.128 4106.537 3719.128 4132.3643 L 3719.128 4132.3643 L 3719.128 4132.3643 Q 3719.128 4132.3643 3667.4734 4132.3643 Q 3641.6462 4158.192 3615.8188 4106.537 Q 3615.8188 4054.8826 3589.9917 4054.8826 L 3564.1643 4054.8826 L 3512.5098 4054.8826 Q 3486.6826 4054.8826 3486.6826 4080.71 Q 3460.8552 4132.3643 3435.028 4158.192 Q 3383.3735 4184.019 2841.0005 4235.674 L 2272.8005 4287.328 L 2246.9731 4287.328 L 2221.146 4287.328 L 1911.2186 4287.328 Q 1601.2913 4287.328 826.4729 4287.328 Q 25.827278 4287.328 0.0 4235.674 L 0.0 4209.846 L 0.0 2944.3098 L 0.0 1678.7731 L 0.0 1678.7731 L 0.0 1678.7731 L 25.827278 1704.6003 L 25.827278 1730.4276 L 51.654556 1730.4276 L 77.481834 1730.4276 L 77.481834 1704.6003 L 103.30911 1678.7731 L 103.30911 1756.2549 Q 103.30911 1833.7367 361.58188 1782.0822 Q 594.0274 1756.2549 1033.0911 1756.2549 Q 1446.3275 1756.2549 1446.3275 1730.4276 Q 1446.3275 1704.6003 1497.9822 1704.6003 Q 1523.8094 1704.6003 1756.2549 1704.6003 Q 1962.8732 1756.2549 2246.9731 1807.9094 Q 2531.0732 1859.564 2608.5552 1911.2186 Q 2686.0369 1911.2186 2944.3098 1911.2186 Q 3228.4097 1911.2186 3357.5461 1859.564 Q 3512.5098 1807.9094 3641.6462 1704.6003 Q 3770.7825 1601.2913 3770.7825 1549.6367 Q 3770.7825 1523.8094 3874.0918 1472.1549 Q 3951.5735 1446.3275 3899.919 1394.673 Q 3874.0918 1368.8457 3951.5735 1317.1912 Q 4029.0554 1265.5366 4054.8826 1213.8821 L 4080.71 1162.2275 L 4080.71 1136.4003 L 4080.71 1110.573 L 4106.537 1110.573 L 4106.537 1136.4003 L 4132.3643 1136.4003 L 4158.192 1136.4003 L 4158.192 1110.573 L 4184.019 1084.7457 L 4184.019 1084.7457 L 4184.019 1084.7457 L 4184.019 1058.9185 L 4209.846 1058.9185 L 4209.846 1239.7094 Q 4184.019 1446.3275 4209.846 1497.9822 Q 4235.674 1575.464 4313.1553 1601.2913 Q 4390.637 1601.2913 4442.292 1627.1185 L 4468.119 1627.1185 L 4493.9463 1652.9458 Q 4545.601 1652.9458 4545.601 1678.7731 L 4545.601 1678.7731 L 4571.428 1678.7731 L 4571.428 1704.6003 L 4571.428 1704.6003 L 4597.2554 1704.6003 L 4597.2554 1704.6003 L 4597.2554 1704.6003 L 4597.2554 1730.4276 L 4597.2554 1730.4276 L 4623.083 1730.4276 L 4623.083 1756.2549 L 4623.083 1756.2549 L 4648.91 1756.2549 L 4778.0464 1859.564 Q 4933.0103 1962.8732 4984.6646 1962.8732 Q 5036.3193 1962.8732 5087.9736 1988.7004 L 5139.6284 1988.7004 L 5139.6284 1988.7004 Q 5139.6284 2014.5277 5165.4556 2014.5277 L 5165.4556 2014.5277 L 5372.0737 2092.0095 Q 5604.5195 2169.4915 5630.3467 2195.3186 L 5682.001 2195.3186 L 5682.001 2195.3186 L 5682.001 2221.146 L 5707.8286 2221.146 L 5733.656 2221.146 L 5733.656 2246.9731 L 5733.656 2246.9731 L 5759.483 2246.9731 L 5759.483 2272.8005 L 5759.483 2272.8005 L 5785.31 2272.8005 L 5785.31 2272.8005 L 5785.31 2272.8005 L 5811.1377 2298.6277 L 5836.965 2324.455 L 6301.856 2453.5913 Q 6792.574 2582.7278 6792.574 2608.5552 L 6818.4014 2634.3823 L 6818.4014 2634.3823 L 6818.4014 2634.3823 L 6870.056 2660.2097 L 6921.7104 2660.2097 L 7050.8467 2686.0369 Q 7179.9834 2686.0369 7179.9834 2711.8643 Q 7179.9834 2737.6914 7231.6377 2711.8643 Q 7309.1196 2686.0369 7334.947 2660.2097 L 7360.7744 2660.2097 L 7360.7744 2660.2097 Q 7386.6016 2660.2097 7386.6016 2634.3823 L 7386.6016 2634.3823 L 7438.256 2634.3823 L 7464.0835 2634.3823 L 7825.665 2505.2458 Q 8187.247 2376.1096 8626.311 2350.2822 Q 9039.547 2324.455 9117.029 2298.6277 L 9194.511 2272.8005 L 9194.511 2272.8005 L 9194.511 2272.8005 L 9452.784 2246.9731 Q 9711.057 2221.146 9711.057 2195.3186 L 9711.057 2195.3186 L 9762.711 2195.3186 L 9788.538 2169.4915 L 9788.538 2169.4915 L 9814.365 2169.4915 L 10175.947 2117.837 Q 10563.356 2066.1821 10744.147 2066.1821 Q 10924.938 2066.1821 10950.766 2014.5277 Q 10976.593 1962.8732 11157.384 1962.8732 Q 11364.002 1962.8732 11364.002 1988.7004 Q 11364.002 2014.5277 11389.83 2014.5277 Q 11415.657 2014.5277 11441.484 1962.8732 Q 11467.312 1911.2186 11725.584 1807.9094 Q 11983.857 1756.2549 12061.339 1678.7731 Q 12138.82 1601.2913 12138.82 1601.2913 L 12138.82 1601.2913 L 12138.82 1575.464 L 12138.82 1575.464 L 12164.647 1575.464 L 12164.647 1549.6367 L 12164.647 1549.6367 L 12190.476 1549.6367 L 12190.476 1549.6367 L 12190.476 1523.8094 L 12190.476 1497.9822 Q 12190.476 1472.1549 12190.476 1368.8457 L 12164.647 1265.5366 L 12164.647 1265.5366 L 12190.476 1265.5366 L 12190.476 1239.7094 Q 12190.476 1188.0548 12061.339 1084.7457 Q 11932.202 981.4366 11751.411 826.4729 L 11570.62 671.5092 L 11570.62 671.5092 Q 11570.62 645.68195 11544.793 645.68195 L 11544.793 645.68195 L 11544.793 619.8547 Q 11518.966 619.8547 11518.966 619.8547 L 11518.966 619.8547 L 11518.966 619.8547 Q 11518.966 594.0274 11493.139 594.0274 L 11493.139 594.0274 L 11493.139 568.20013 Q 11467.312 568.20013 11415.657 516.54553 L 11338.175 439.06372 L 11312.348 439.06372 Q 11312.348 413.23645 11260.693 361.58188 L 11209.039 284.10007 L 11209.039 284.10007 L 11209.039 258.27277 L 11183.211 258.27277 L 11157.384 258.27277 L 11157.384 232.4455 L 11157.384 206.61823 L 11183.211 206.61823 L 11183.211 180.79094 L 11183.211 154.96367 L 11183.211 154.96367 L 11209.039 154.96367 L 11260.693 154.96367 L 11260.693 180.79094 L 11260.693 180.79094 L 11338.175 154.96367 Q 11415.657 129.13638 11415.657 103.30911 Q 11415.657 77.481834 11493.139 51.654556 Q 11570.62 0.0 11596.448 0.0 z M 14463.275 1162.2275 Q 14489.103 1162.2275 14489.103 1188.0548 Q 14489.103 1213.8821 14463.275 1213.8821 L 14437.448 1213.8821 L 14437.448 1188.0548 Q 14437.448 1162.2275 14463.275 1162.2275 z M 11518.966 2427.7642 L 11467.312 2479.4187 L 11389.83 2479.4187 Q 11312.348 2479.4187 11312.348 2376.1096 Q 11312.348 2298.6277 11364.002 2272.8005 Q 11389.83 2272.8005 11415.657 2221.146 Q 11415.657 2169.4915 11467.312 2272.8005 Q 11518.966 2401.9368 11518.966 2427.7642 z M 7334.947 3073.446 Q 7283.2925 3099.2734 7231.6377 3073.446 Q 7179.9834 3047.619 7179.9834 2944.3098 Q 7179.9834 2866.828 7231.6377 2841.0005 Q 7283.2925 2789.346 7334.947 2866.828 Q 7386.6016 2918.4824 7386.6016 2995.9644 Q 7386.6016 3047.619 7334.947 3073.446 z" svg:height="42.873283mm" draw:style-name="style-954" svg:viewBox="0.0 0.0 14566.585 4287.328" svg:width="145.66585mm" svg:x="0.0mm" svg:y="26.860369mm"/>
          <draw:path svg:d="M 232.4455 25.827278 L 232.4455 0.0 L 258.27277 0.0 Q 309.92734 0.0 309.92734 77.481834 Q 309.92734 129.13638 335.7546 129.13638 L 335.7546 129.13638 L 309.92734 206.61823 Q 309.92734 284.10007 309.92734 464.891 L 309.92734 645.68195 L 309.92734 748.9911 L 309.92734 852.3002 L 284.10007 852.3002 L 284.10007 852.3002 L 284.10007 826.4729 L 258.27277 826.4729 L 258.27277 826.4729 L 258.27277 800.6456 L 258.27277 800.6456 L 258.27277 800.6456 L 232.4455 800.6456 L 232.4455 800.6456 L 232.4455 774.81836 L 206.61823 774.81836 L 206.61823 774.81836 Q 206.61823 748.9911 103.30911 645.68195 L 0.0 516.54553 L 103.30911 335.7546 Q 206.61823 180.79094 206.61823 129.13638 Q 206.61823 51.654556 232.4455 25.827278 z" svg:height="8.523002mm" draw:style-name="style-955" svg:viewBox="0.0 0.0 335.7546 852.3002" svg:width="3.357546mm" svg:x="310.96042mm" svg:y="94.78611mm"/>
          <draw:path svg:d="M 1523.8094 103.30911 L 1523.8094 129.13638 L 1523.8094 129.13638 L 1497.9822 129.13638 L 1497.9822 154.96367 L 1497.9822 180.79094 L 1523.8094 180.79094 L 1523.8094 206.61823 L 1523.8094 206.61823 L 1549.6367 206.61823 L 1549.6367 206.61823 L 1549.6367 206.61823 L 1575.464 232.4455 L 1601.2913 232.4455 L 1601.2913 258.27277 Q 1601.2913 309.92734 1627.1185 309.92734 Q 1652.9458 309.92734 1704.6003 309.92734 L 1756.2549 309.92734 L 1756.2549 309.92734 L 1756.2549 309.92734 L 1782.0822 309.92734 L 1782.0822 309.92734 L 1704.6003 361.58188 Q 1601.2913 413.23645 1627.1185 464.891 Q 1652.9458 516.54553 1652.9458 568.20013 Q 1652.9458 645.68195 1627.1185 748.9911 Q 1601.2913 852.3002 1601.2913 903.9547 Q 1549.6367 955.6093 1549.6367 1007.26385 Q 1549.6367 1058.9185 1549.6367 1084.7457 Q 1549.6367 1084.7457 1523.8094 1084.7457 L 1523.8094 1084.7457 L 1446.3275 1110.573 L 1394.673 1110.573 L 1394.673 1136.4003 L 1394.673 1162.2275 L 1420.5002 1162.2275 L 1420.5002 1188.0548 L 1420.5002 1188.0548 L 1394.673 1188.0548 L 1394.673 1188.0548 L 1394.673 1213.8821 L 1291.3639 1213.8821 Q 1213.8821 1188.0548 1188.0548 1162.2275 Q 1136.4003 1136.4003 1084.7457 1136.4003 Q 1033.0911 1136.4003 1033.0911 1188.0548 Q 1033.0911 1188.0548 981.4366 1213.8821 Q 903.9547 1239.7094 903.9547 1291.3639 Q 903.9547 1317.1912 878.12744 1317.1912 Q 826.4729 1291.3639 826.4729 1317.1912 L 800.6456 1317.1912 L 774.81836 1317.1912 L 774.81836 1317.1912 L 774.81836 1291.3639 L 774.81836 1291.3639 L 774.81836 1291.3639 L 774.81836 1265.5366 L 774.81836 1239.7094 L 774.81836 1188.0548 L 671.5092 1265.5366 Q 568.20013 1343.0184 568.20013 1343.0184 L 568.20013 1368.8457 L 568.20013 1368.8457 L 568.20013 1394.673 L 516.54553 1394.673 L 490.7183 1394.673 L 490.7183 1368.8457 L 516.54553 1368.8457 L 516.54553 1368.8457 L 516.54553 1343.0184 L 490.7183 1343.0184 L 464.891 1343.0184 L 464.891 1317.1912 Q 464.891 1291.3639 490.7183 1291.3639 Q 516.54553 1291.3639 516.54553 1239.7094 L 516.54553 1213.8821 L 490.7183 1213.8821 L 490.7183 1188.0548 L 413.23645 1188.0548 Q 361.58188 1188.0548 361.58188 1213.8821 Q 361.58188 1239.7094 284.10007 1239.7094 L 206.61823 1239.7094 L 154.96367 1265.5366 L 129.13638 1265.5366 L 129.13638 1239.7094 L 154.96367 1213.8821 L 154.96367 1213.8821 L 154.96367 1188.0548 L 154.96367 1188.0548 L 154.96367 1188.0548 L 154.96367 1188.0548 L 180.79094 1188.0548 L 180.79094 1162.2275 L 206.61823 1162.2275 L 206.61823 1162.2275 L 206.61823 1136.4003 L 206.61823 1136.4003 L 206.61823 1136.4003 L 232.4455 1136.4003 Q 232.4455 1136.4003 309.92734 1110.573 L 361.58188 1110.573 L 361.58188 1084.7457 L 361.58188 1033.0911 L 387.40918 1033.0911 L 387.40918 1033.0911 L 387.40918 1007.26385 L 413.23645 1007.26385 L 413.23645 1007.26385 L 413.23645 981.4366 L 387.40918 981.4366 Q 361.58188 981.4366 335.7546 878.12744 Q 309.92734 774.81836 258.27277 774.81836 Q 232.4455 774.81836 232.4455 697.3365 Q 232.4455 645.68195 258.27277 645.68195 Q 309.92734 645.68195 309.92734 619.8547 Q 309.92734 594.0274 284.10007 594.0274 Q 258.27277 594.0274 258.27277 568.20013 Q 258.27277 542.37286 206.61823 516.54553 L 129.13638 464.891 L 129.13638 464.891 L 103.30911 464.891 L 103.30911 464.891 L 103.30911 464.891 L 51.654556 439.06372 L 0.0 439.06372 L 0.0 413.23645 L 0.0 387.40918 L 51.654556 387.40918 L 77.481834 387.40918 L 77.481834 387.40918 L 103.30911 387.40918 L 103.30911 387.40918 L 103.30911 413.23645 L 103.30911 413.23645 L 129.13638 413.23645 L 129.13638 387.40918 L 129.13638 387.40918 L 129.13638 387.40918 L 154.96367 387.40918 L 154.96367 413.23645 L 154.96367 413.23645 L 206.61823 413.23645 L 232.4455 413.23645 L 309.92734 413.23645 Q 387.40918 413.23645 413.23645 413.23645 Q 439.06372 413.23645 439.06372 439.06372 Q 439.06372 464.891 464.891 464.891 Q 490.7183 464.891 516.54553 413.23645 Q 516.54553 361.58188 516.54553 439.06372 Q 516.54553 516.54553 542.37286 516.54553 L 542.37286 516.54553 L 594.0274 516.54553 L 645.68195 516.54553 L 645.68195 516.54553 Q 671.5092 516.54553 697.3365 490.7183 Q 723.16376 464.891 723.16376 439.06372 Q 697.3365 413.23645 774.81836 413.23645 Q 852.3002 413.23645 852.3002 387.40918 Q 852.3002 361.58188 929.782 387.40918 L 981.4366 413.23645 L 981.4366 387.40918 L 981.4366 387.40918 L 981.4366 361.58188 Q 981.4366 335.7546 981.4366 309.92734 Q 981.4366 309.92734 955.6093 154.96367 L 955.6093 25.827278 L 1084.7457 3.6379788E-12 Q 1239.7094 3.6379788E-12 1291.3639 3.6379788E-12 Q 1317.1912 3.6379788E-12 1317.1912 25.827278 Q 1317.1912 51.654556 1343.0184 51.654556 Q 1368.8457 51.654556 1368.8457 77.481834 Q 1368.8457 103.30911 1446.3275 77.481834 Q 1497.9822 51.654556 1497.9822 77.481834 Q 1497.9822 77.481834 1523.8094 103.30911 z M 619.8547 929.782 Q 619.8547 878.12744 723.16376 903.9547 Q 800.6456 929.782 723.16376 955.6093 Q 619.8547 955.6093 619.8547 929.782 z" svg:height="13.94673mm" draw:style-name="style-956" svg:viewBox="0.0 0.0 1782.0822 1394.673" svg:width="17.820822mm" svg:x="14.463276mm" svg:y="179.75786mm"/>
          <draw:path svg:d="M 258.27277 77.481834 L 284.10007 77.481834 L 284.10007 77.481834 Q 309.92734 77.481834 309.92734 77.481834 L 309.92734 103.30911 L 309.92734 129.13638 Q 309.92734 129.13638 258.27277 154.96367 L 206.61823 180.79094 L 206.61823 180.79094 Q 180.79094 180.79094 180.79094 206.61823 L 180.79094 206.61823 L 154.96367 180.79094 Q 103.30911 180.79094 103.30911 154.96367 Q 103.30911 129.13638 51.654556 129.13638 Q -3.6379788E-12 103.30911 -3.6379788E-12 25.827278 Q -3.6379788E-12 -51.654556 103.30911 0.0 Q 232.4455 77.481834 258.27277 77.481834 z" svg:height="2.0661821mm" draw:style-name="style-957" svg:viewBox="0.0 0.0 309.92734 206.61823" svg:width="3.0992734mm" svg:x="274.80225mm" svg:y="126.811935mm"/>
          <draw:path svg:d="M 25.827278 51.654556 L 25.827278 0.0 L 878.12744 0.0 L 1730.4276 0.0 L 1730.4276 51.654556 Q 1730.4276 129.13638 1678.7731 154.96367 Q 1627.1185 206.61823 1601.2913 309.92734 Q 1575.464 439.06372 1523.8094 516.54553 Q 1472.1549 568.20013 1420.5002 619.8547 Q 1343.0184 697.3365 1368.8457 826.4729 Q 1368.8457 929.782 1394.673 929.782 Q 1420.5002 929.782 1446.3275 981.4366 L 1472.1549 1033.0911 L 1446.3275 1033.0911 Q 1420.5002 1058.9185 1472.1549 1084.7457 Q 1472.1549 1136.4003 1497.9822 1136.4003 L 1497.9822 1136.4003 L 1627.1185 1343.0184 Q 1756.2549 1497.9822 1885.3912 1601.2913 Q 2040.355 1704.6003 2040.355 1730.4276 L 2066.1821 1730.4276 L 2066.1821 1730.4276 Q 2066.1821 1756.2549 2092.0095 1756.2549 L 2092.0095 1756.2549 L 2092.0095 1756.2549 Q 2092.0095 1756.2549 2092.0095 1782.0822 L 2117.837 1782.0822 L 2117.837 1782.0822 Q 2117.837 1807.9094 2143.664 1807.9094 L 2143.664 1807.9094 L 2143.664 1807.9094 Q 2143.664 1807.9094 2092.0095 2092.0095 L 2014.5277 2376.1096 L 2014.5277 2789.346 Q 1988.7004 3202.5825 2014.5277 3280.0642 L 2014.5277 3357.5461 L 1962.8732 3822.4373 Q 1937.0459 4287.328 1911.2186 4313.1553 Q 1885.3912 4338.983 1885.3912 4364.81 L 1885.3912 4390.637 L 1885.3912 4390.637 L 1885.3912 4390.637 L 1859.564 4416.4644 L 1859.564 4442.292 L 1859.564 4442.292 Q 1833.7367 4442.292 1833.7367 4468.119 Q 1807.9094 4493.9463 1472.1549 4545.601 Q 1110.573 4545.601 1007.26385 4597.2554 Q 903.9547 4597.2554 464.891 4623.083 L 25.827278 4648.91 L 25.827278 4648.91 L 25.827278 4648.91 L 0.0 4597.2554 Q -25.827278 4519.7734 0.0 4390.637 L 0.0 4235.674 L 0.0 3460.8552 L 0.0 2711.8643 L 0.0 1549.6367 L 0.0 387.40918 L 0.0 387.40918 Q 25.827278 387.40918 0.0 258.27277 L 0.0 154.96367 L 0.0 103.30911 Q 25.827278 77.481834 25.827278 51.654556 z" svg:height="46.4891mm" draw:style-name="style-958" svg:viewBox="0.0 0.0 2143.664 4648.91" svg:width="21.436642mm" svg:x="219.27359mm" svg:y="0.0mm"/>
          <draw:path svg:d="M 51.654556 103.30911 L 0.0 1.8189894E-12 L 77.481834 51.654556 Q 154.96367 103.30911 180.79094 103.30911 L 180.79094 103.30911 L 206.61823 129.13638 L 206.61823 129.13638 L 413.23645 413.23645 Q 619.8547 723.16376 619.8547 748.9911 Q 619.8547 774.81836 568.20013 723.16376 Q 516.54553 697.3365 516.54553 697.3365 L 516.54553 723.16376 L 516.54553 723.16376 L 490.7183 723.16376 L 490.7183 723.16376 L 464.891 697.3365 L 464.891 697.3365 L 464.891 697.3365 L 464.891 671.5092 L 464.891 671.5092 L 439.06372 645.68195 Q 413.23645 619.8547 284.10007 413.23645 L 129.13638 206.61823 L 129.13638 180.79094 Q 103.30911 180.79094 51.654556 103.30911 z" svg:height="7.4899106mm" draw:style-name="style-959" svg:viewBox="0.0 0.0 619.8547 748.9911" svg:width="6.198547mm" svg:x="127.586754mm" svg:y="146.69894mm"/>
          <draw:path svg:d="M 852.3002 25.827278 L 903.9547 -3.6379788E-12 L 981.4366 -3.6379788E-12 L 1033.0911 -3.6379788E-12 L 1033.0911 51.654556 L 1033.0911 103.30911 L 1033.0911 464.891 Q 1007.26385 826.4729 1058.9185 878.12744 Q 1084.7457 929.782 1110.573 929.782 L 1110.573 955.6093 L 1033.0911 929.782 Q 955.6093 929.782 878.12744 1549.6367 Q 826.4729 2169.4915 826.4729 2246.9731 Q 826.4729 2324.455 852.3002 2401.9368 L 878.12744 2479.4187 L 878.12744 2531.0732 L 878.12744 2608.5552 L 903.9547 2608.5552 L 929.782 2608.5552 L 929.782 2582.7278 L 929.782 2531.0732 L 955.6093 2479.4187 L 981.4366 2427.7642 L 981.4366 2479.4187 L 981.4366 2505.2458 L 1007.26385 2505.2458 L 1007.26385 2531.0732 L 1033.0911 2531.0732 L 1033.0911 2531.0732 L 1033.0911 2505.2458 L 1033.0911 2505.2458 L 1033.0911 2479.4187 Q 1033.0911 2453.5913 1033.0911 2272.8005 Q 1033.0911 2117.837 1084.7457 1807.9094 L 1136.4003 1523.8094 L 1136.4003 1497.9822 L 1136.4003 1472.1549 L 1162.2275 1446.3275 L 1188.0548 1420.5002 L 1188.0548 1420.5002 L 1188.0548 1420.5002 L 1188.0548 1446.3275 L 1188.0548 1497.9822 L 1213.8821 1497.9822 L 1213.8821 1497.9822 L 1213.8821 1523.8094 L 1188.0548 1523.8094 L 1188.0548 1523.8094 L 1188.0548 1549.6367 L 1188.0548 1549.6367 L 1188.0548 1549.6367 L 1213.8821 1601.2913 L 1239.7094 1627.1185 L 1239.7094 1652.9458 Q 1239.7094 1678.7731 1265.5366 1678.7731 L 1265.5366 1678.7731 L 1291.3639 1859.564 Q 1317.1912 2066.1821 1394.673 2092.0095 Q 1446.3275 2117.837 1472.1549 2143.664 L 1497.9822 2169.4915 L 1497.9822 2169.4915 L 1497.9822 2169.4915 L 1523.8094 2169.4915 L 1523.8094 2169.4915 L 1549.6367 2195.3186 L 1575.464 2221.146 L 1575.464 2221.146 L 1575.464 2221.146 L 1575.464 2221.146 L 1549.6367 2221.146 L 1549.6367 2221.146 L 1549.6367 2221.146 L 1497.9822 2221.146 Q 1420.5002 2221.146 1420.5002 2350.2822 L 1446.3275 2479.4187 L 1446.3275 2531.0732 Q 1472.1549 2582.7278 1549.6367 2634.3823 Q 1652.9458 2686.0369 1730.4276 2686.0369 Q 1807.9094 2686.0369 1807.9094 2711.8643 Q 1807.9094 2737.6914 1833.7367 2737.6914 L 1833.7367 2763.5188 L 1885.3912 2944.3098 Q 1911.2186 3150.928 1937.0459 3228.4097 L 1962.8732 3305.8916 L 1962.8732 3305.8916 L 1962.8732 3331.7188 L 1007.26385 3331.7188 L 51.654556 3331.7188 L 51.654556 3305.8916 Q 51.654556 3305.8916 51.654556 3021.7915 L 25.827278 2737.6914 L 25.827278 2711.8643 Q 0.0 2686.0369 25.827278 2556.9006 L 25.827278 2427.7642 L 25.827278 2376.1096 Q 0.0 2324.455 0.0 2169.4915 L 0.0 2040.355 L 0.0 1859.564 Q 0.0 1678.7731 0.0 1575.464 L 0.0 1472.1549 L 0.0 1368.8457 L 0.0 1265.5366 L 0.0 1188.0548 Q 0.0 1136.4003 25.827278 1084.7457 Q 51.654556 1007.26385 25.827278 1007.26385 Q 0.0 981.4366 51.654556 981.4366 Q 77.481834 929.782 103.30911 878.12744 Q 103.30911 826.4729 51.654556 826.4729 Q 0.0 826.4729 0.0 723.16376 L 0.0 619.8547 L 0.0 619.8547 Q 0.0 619.8547 51.654556 594.0274 L 103.30911 594.0274 L 154.96367 594.0274 Q 180.79094 594.0274 180.79094 439.06372 Q 206.61823 284.10007 206.61823 309.92734 Q 232.4455 309.92734 258.27277 206.61823 Q 309.92734 103.30911 464.891 77.481834 L 594.0274 51.654556 L 671.5092 51.654556 L 723.16376 51.654556 L 723.16376 77.481834 L 723.16376 77.481834 L 748.9911 129.13638 L 774.81836 180.79094 L 774.81836 180.79094 L 774.81836 206.61823 L 774.81836 206.61823 L 774.81836 206.61823 L 800.6456 103.30911 Q 800.6456 25.827278 852.3002 25.827278 z" svg:height="33.31719mm" draw:style-name="style-960" svg:viewBox="0.0 0.0 1962.8732 3331.7188" svg:width="19.62873mm" svg:x="90.91202mm" svg:y="175.10895mm"/>
          <draw:path svg:d="M 284.10007 25.827278 L 309.92734 0.0 L 309.92734 25.827278 Q 335.7546 51.654556 335.7546 51.654556 L 335.7546 51.654556 L 335.7546 103.30911 Q 335.7546 129.13638 413.23645 206.61823 Q 490.7183 284.10007 490.7183 361.58188 Q 464.891 439.06372 439.06372 439.06372 Q 413.23645 439.06372 439.06372 490.7183 Q 464.891 542.37286 542.37286 568.20013 Q 645.68195 594.0274 645.68195 619.8547 Q 645.68195 645.68195 671.5092 645.68195 L 671.5092 671.5092 L 645.68195 671.5092 L 594.0274 645.68195 L 542.37286 645.68195 L 490.7183 645.68195 L 439.06372 619.8547 Q 361.58188 594.0274 258.27277 594.0274 L 154.96367 568.20013 L 154.96367 542.37286 Q 129.13638 542.37286 103.30911 464.891 L 77.481834 387.40918 L 51.654556 361.58188 L 25.827278 335.7546 L 25.827278 309.92734 L 25.827278 284.10007 L 0.0 232.4455 L 0.0 180.79094 L 51.654556 180.79094 L 103.30911 180.79094 L 103.30911 154.96367 L 103.30911 129.13638 L 129.13638 154.96367 Q 154.96367 180.79094 154.96367 180.79094 L 180.79094 180.79094 L 180.79094 180.79094 L 180.79094 180.79094 L 206.61823 206.61823 L 232.4455 232.4455 L 284.10007 232.4455 L 335.7546 232.4455 L 335.7546 206.61823 L 335.7546 206.61823 L 309.92734 206.61823 L 309.92734 180.79094 L 309.92734 180.79094 L 284.10007 180.79094 L 284.10007 154.96367 L 284.10007 129.13638 L 284.10007 103.30911 Q 284.10007 77.481834 284.10007 25.827278 z" svg:height="6.715092mm" draw:style-name="style-961" svg:viewBox="0.0 0.0 671.5092 671.5092" svg:width="6.715092mm" svg:x="269.89505mm" svg:y="106.66666mm"/>
          <draw:path svg:d="M 1472.1549 0.0 L 1472.1549 0.0 L 1575.464 51.654556 Q 1678.7731 77.481834 1704.6003 51.654556 Q 1704.6003 25.827278 1807.9094 25.827278 Q 1911.2186 25.827278 1937.0459 25.827278 L 1937.0459 25.827278 L 1937.0459 51.654556 L 1962.8732 51.654556 L 1962.8732 77.481834 L 1962.8732 103.30911 L 1988.7004 103.30911 L 1988.7004 129.13638 L 1988.7004 129.13638 L 2014.5277 129.13638 L 2014.5277 129.13638 Q 2014.5277 129.13638 2014.5277 154.96367 L 2040.355 154.96367 L 2040.355 154.96367 Q 2040.355 180.79094 2066.1821 180.79094 L 2066.1821 180.79094 L 2066.1821 180.79094 L 2066.1821 206.61823 L 2066.1821 206.61823 Q 2066.1821 232.4455 2066.1821 232.4455 L 2092.0095 232.4455 L 2092.0095 232.4455 Q 2117.837 258.27277 2117.837 284.10007 L 2117.837 335.7546 L 2169.4915 439.06372 Q 2221.146 516.54553 2246.9731 542.37286 L 2246.9731 568.20013 L 2195.3186 542.37286 Q 2143.664 542.37286 2117.837 1136.4003 Q 2066.1821 1730.4276 2040.355 1911.2186 Q 2014.5277 2066.1821 1988.7004 2092.0095 Q 1962.8732 2092.0095 1962.8732 2117.837 L 1962.8732 2117.837 L 1807.9094 2117.837 L 1678.7731 2143.664 L 1678.7731 2143.664 L 1678.7731 2143.664 L 1601.2913 2143.664 Q 1497.9822 2143.664 1394.673 2143.664 L 1291.3639 2143.664 L 1291.3639 2143.664 L 1291.3639 2143.664 L 1265.5366 2169.4915 L 1239.7094 2195.3186 L 1239.7094 2195.3186 L 1239.7094 2195.3186 L 1213.8821 2221.146 L 1188.0548 2221.146 L 1188.0548 2246.9731 L 1188.0548 2272.8005 L 1265.5366 2246.9731 Q 1317.1912 2246.9731 1317.1912 2272.8005 Q 1317.1912 2298.6277 1291.3639 2298.6277 Q 1265.5366 2298.6277 1265.5366 2401.9368 L 1265.5366 2531.0732 L 1239.7094 2531.0732 L 1239.7094 2556.9006 L 1239.7094 2556.9006 L 1239.7094 2556.9006 L 1239.7094 2556.9006 L 1213.8821 2556.9006 L 1188.0548 2531.0732 L 1136.4003 2531.0732 L 1136.4003 2453.5913 L 1136.4003 2401.9368 L 1110.573 2401.9368 Q 1110.573 2401.9368 1084.7457 2376.1096 Q 1058.9185 2376.1096 1058.9185 2401.9368 Q 1033.0911 2453.5913 1033.0911 2350.2822 Q 1033.0911 2246.9731 1007.26385 2195.3186 L 981.4366 2169.4915 L 981.4366 2143.664 Q 981.4366 2143.664 878.12744 2040.355 L 800.6456 1937.0459 L 800.6456 1937.0459 Q 774.81836 1911.2186 774.81836 1911.2186 L 774.81836 1911.2186 L 774.81836 1885.3912 Q 774.81836 1885.3912 748.9911 1885.3912 L 748.9911 1885.3912 L 748.9911 1885.3912 Q 723.16376 1859.564 723.16376 1859.564 L 723.16376 1859.564 L 723.16376 1859.564 Q 697.3365 1833.7367 619.8547 1782.0822 L 516.54553 1704.6003 L 516.54553 1678.7731 Q 516.54553 1678.7731 490.7183 1678.7731 Q 464.891 1652.9458 258.27277 1549.6367 L 51.654556 1472.1549 L 25.827278 1446.3275 L 0.0 1420.5002 L 0.0 1420.5002 L 0.0 1420.5002 L 0.0 1394.673 L 0.0 1368.8457 L 0.0 1368.8457 L 0.0 1343.0184 L 0.0 1343.0184 L 0.0 1317.1912 L 0.0 1317.1912 L 0.0 1317.1912 L 25.827278 1265.5366 L 25.827278 1239.7094 L 51.654556 1239.7094 Q 103.30911 1239.7094 103.30911 1213.8821 Q 103.30911 1162.2275 154.96367 1162.2275 L 206.61823 1162.2275 L 258.27277 1136.4003 Q 284.10007 1110.573 361.58188 981.4366 Q 464.891 852.3002 464.891 723.16376 Q 464.891 594.0274 490.7183 490.7183 L 516.54553 387.40918 L 516.54553 335.7546 L 516.54553 309.92734 L 568.20013 309.92734 Q 594.0274 309.92734 594.0274 335.7546 Q 619.8547 387.40918 619.8547 387.40918 L 619.8547 387.40918 L 671.5092 387.40918 L 723.16376 387.40918 L 748.9911 387.40918 L 774.81836 387.40918 L 981.4366 361.58188 Q 1188.0548 361.58188 1239.7094 284.10007 Q 1291.3639 180.79094 1291.3639 129.13638 Q 1291.3639 103.30911 1394.673 51.654556 Q 1472.1549 25.827278 1472.1549 0.0 z" svg:height="25.569006mm" draw:style-name="style-962" svg:viewBox="0.0 0.0 2246.9731 2556.9006" svg:width="22.469732mm" svg:x="165.29459mm" svg:y="70.50847mm"/>
          <draw:path svg:d="M 645.68195 25.827278 L 645.68195 25.827278 L 619.8547 25.827278 Q 619.8547 25.827278 619.8547 51.654556 L 619.8547 51.654556 L 619.8547 77.481834 Q 619.8547 129.13638 645.68195 129.13638 L 645.68195 129.13638 L 671.5092 154.96367 L 723.16376 154.96367 L 774.81836 180.79094 Q 800.6456 180.79094 800.6456 206.61823 L 800.6456 232.4455 L 774.81836 232.4455 Q 748.9911 232.4455 490.7183 206.61823 L 232.4455 180.79094 L 103.30911 180.79094 L 0.0 180.79094 L 0.0 180.79094 L 0.0 154.96367 L 103.30911 154.96367 L 232.4455 154.96367 L 361.58188 154.96367 Q 516.54553 154.96367 516.54553 129.13638 L 516.54553 77.481834 L 516.54553 25.827278 Q 542.37286 0.0 594.0274 0.0 Q 645.68195 25.827278 645.68195 25.827278 z" svg:height="2.324455mm" draw:style-name="style-963" svg:viewBox="0.0 0.0 800.6456 232.4455" svg:width="8.006456mm" svg:x="243.80951mm" svg:y="62.760284mm"/>
          <draw:path svg:d="M 1911.2186 103.30911 L 2014.5277 103.30911 L 2066.1821 129.13638 Q 2117.837 129.13638 2092.0095 129.13638 Q 2092.0095 129.13638 2066.1821 154.96367 L 2040.355 180.79094 L 2040.355 180.79094 L 2066.1821 180.79094 L 2040.355 206.61823 Q 2014.5277 232.4455 2014.5277 232.4455 L 2014.5277 232.4455 L 2066.1821 258.27277 L 2092.0095 284.10007 L 2092.0095 284.10007 Q 2117.837 284.10007 2117.837 284.10007 L 2117.837 284.10007 L 2324.455 284.10007 Q 2505.2458 284.10007 2531.0732 309.92734 Q 2531.0732 335.7546 2582.7278 335.7546 L 2660.2097 335.7546 L 2737.6914 335.7546 L 2841.0005 335.7546 L 2892.655 361.58188 L 2918.4824 387.40918 L 2918.4824 387.40918 L 2892.655 387.40918 L 2892.655 439.06372 L 2892.655 490.7183 L 2918.4824 490.7183 L 2918.4824 516.54553 L 2892.655 516.54553 L 2866.828 542.37286 L 2789.346 568.20013 Q 2711.8643 594.0274 2686.0369 645.68195 Q 2634.3823 671.5092 2634.3823 697.3365 L 2634.3823 748.9911 L 2634.3823 748.9911 Q 2634.3823 748.9911 2634.3823 697.3365 Q 2608.5552 645.68195 2582.7278 645.68195 Q 2556.9006 645.68195 2453.5913 697.3365 Q 2350.2822 748.9911 2117.837 774.81836 L 1885.3912 800.6456 L 1885.3912 826.4729 L 1859.564 852.3002 L 1859.564 852.3002 L 1859.564 852.3002 L 1833.7367 878.12744 L 1807.9094 878.12744 L 1807.9094 903.9547 L 1807.9094 929.782 L 1833.7367 955.6093 L 1859.564 981.4366 L 1859.564 981.4366 L 1859.564 1007.26385 L 1859.564 1007.26385 L 1885.3912 1007.26385 L 1885.3912 981.4366 L 1911.2186 981.4366 L 1911.2186 981.4366 L 1911.2186 955.6093 L 2014.5277 981.4366 Q 2117.837 1007.26385 2092.0095 1058.9185 Q 2092.0095 1084.7457 2117.837 1084.7457 L 2143.664 1058.9185 L 2143.664 1058.9185 L 2169.4915 1058.9185 L 2169.4915 1058.9185 L 2169.4915 1058.9185 L 2169.4915 1084.7457 L 2169.4915 1084.7457 L 2169.4915 1136.4003 L 2169.4915 1188.0548 L 2169.4915 1213.8821 L 2169.4915 1239.7094 L 2195.3186 1265.5366 L 2195.3186 1265.5366 L 2195.3186 1265.5366 L 2169.4915 1265.5366 L 2169.4915 1317.1912 L 2169.4915 1343.0184 L 2092.0095 1343.0184 Q 2014.5277 1343.0184 2014.5277 1368.8457 Q 2014.5277 1394.673 1704.6003 1420.5002 Q 1394.673 1472.1549 1239.7094 1497.9822 Q 1110.573 1523.8094 1110.573 1497.9822 Q 1110.573 1472.1549 619.8547 1575.464 Q 129.13638 1678.7731 103.30911 1678.7731 L 77.481834 1678.7731 L 51.654556 1704.6003 L 25.827278 1730.4276 L 0.0 1730.4276 L 0.0 1730.4276 L 0.0 1188.0548 L 0.0 645.68195 L 0.0 645.68195 L 0.0 645.68195 L 25.827278 619.8547 L 25.827278 594.0274 L 51.654556 594.0274 Q 103.30911 594.0274 129.13638 542.37286 Q 154.96367 542.37286 180.79094 568.20013 Q 206.61823 594.0274 258.27277 594.0274 Q 309.92734 594.0274 413.23645 594.0274 Q 542.37286 542.37286 619.8547 490.7183 Q 723.16376 387.40918 800.6456 387.40918 L 878.12744 335.7546 L 878.12744 335.7546 L 878.12744 335.7546 L 903.9547 335.7546 L 903.9547 335.7546 L 878.12744 309.92734 Q 852.3002 309.92734 852.3002 284.10007 Q 852.3002 258.27277 800.6456 258.27277 Q 748.9911 258.27277 748.9911 232.4455 L 748.9911 206.61823 L 774.81836 206.61823 Q 826.4729 206.61823 826.4729 154.96367 Q 826.4729 103.30911 878.12744 103.30911 L 903.9547 103.30911 L 903.9547 77.481834 L 903.9547 25.827278 L 1033.0911 25.827278 Q 1136.4003 0.0 1136.4003 25.827278 Q 1136.4003 51.654556 1162.2275 25.827278 Q 1162.2275 0.0 1188.0548 0.0 Q 1239.7094 0.0 1239.7094 25.827278 Q 1265.5366 77.481834 1394.673 77.481834 Q 1523.8094 77.481834 1523.8094 103.30911 Q 1523.8094 129.13638 1652.9458 103.30911 Q 1807.9094 77.481834 1756.2549 77.481834 Q 1730.4276 129.13638 1756.2549 129.13638 Q 1807.9094 129.13638 1911.2186 103.30911 z M 1033.0911 103.30911 L 1007.26385 129.13638 L 981.4366 129.13638 L 955.6093 129.13638 L 955.6093 103.30911 Q 981.4366 77.481834 1007.26385 77.481834 Q 1033.0911 77.481834 1033.0911 103.30911 z" svg:height="17.304276mm" draw:style-name="style-964" svg:viewBox="0.0 0.0 2918.4824 1730.4276" svg:width="29.184824mm" svg:x="0.0mm" svg:y="118.5472mm"/>
          <draw:path svg:d="M 594.0274 0.0 L 594.0274 0.0 L 619.8547 0.0 L 619.8547 0.0 L 619.8547 0.0 L 645.68195 0.0 L 723.16376 25.827278 Q 826.4729 51.654556 852.3002 25.827278 L 903.9547 25.827278 L 903.9547 180.79094 Q 903.9547 309.92734 955.6093 309.92734 Q 1007.26385 309.92734 1033.0911 309.92734 L 1033.0911 309.92734 L 1033.0911 309.92734 L 1033.0911 335.7546 L 1033.0911 361.58188 Q 1033.0911 413.23645 1007.26385 413.23645 Q 981.4366 413.23645 981.4366 439.06372 L 955.6093 439.06372 L 981.4366 490.7183 Q 1007.26385 568.20013 1084.7457 594.0274 Q 1162.2275 619.8547 1162.2275 645.68195 Q 1136.4003 671.5092 1188.0548 697.3365 Q 1213.8821 723.16376 1213.8821 723.16376 L 1213.8821 748.9911 L 1188.0548 774.81836 Q 1162.2275 826.4729 1188.0548 852.3002 Q 1213.8821 878.12744 1188.0548 878.12744 L 1188.0548 878.12744 L 1188.0548 903.9547 L 1162.2275 903.9547 L 1162.2275 903.9547 L 1162.2275 929.782 L 1110.573 929.782 L 1058.9185 929.782 L 1110.573 955.6093 L 1136.4003 981.4366 L 1136.4003 981.4366 L 1162.2275 981.4366 L 1162.2275 981.4366 L 1162.2275 981.4366 L 1162.2275 1007.26385 L 1162.2275 1007.26385 L 1136.4003 1033.0911 L 1136.4003 1058.9185 L 594.0274 1058.9185 L 77.481834 1058.9185 L 77.481834 1033.0911 L 77.481834 1007.26385 L 51.654556 1007.26385 L 51.654556 981.4366 L 51.654556 981.4366 L 25.827278 981.4366 L 25.827278 981.4366 L 25.827278 981.4366 L 25.827278 955.6093 L 25.827278 955.6093 L 0.0 955.6093 L 0.0 929.782 L 25.827278 929.782 Q 51.654556 929.782 25.827278 878.12744 L 25.827278 852.3002 L 25.827278 852.3002 Q 51.654556 826.4729 25.827278 826.4729 L 25.827278 826.4729 L 25.827278 774.81836 L 25.827278 748.9911 L 51.654556 748.9911 L 51.654556 723.16376 L 51.654556 723.16376 Q 77.481834 723.16376 77.481834 697.3365 L 103.30911 671.5092 L 129.13638 671.5092 Q 180.79094 671.5092 180.79094 645.68195 Q 180.79094 645.68195 180.79094 594.0274 Q 154.96367 542.37286 232.4455 568.20013 Q 284.10007 568.20013 335.7546 542.37286 L 361.58188 516.54553 L 361.58188 490.7183 L 335.7546 490.7183 L 335.7546 464.891 L 335.7546 439.06372 L 361.58188 439.06372 L 361.58188 413.23645 L 387.40918 413.23645 L 413.23645 413.23645 L 413.23645 361.58188 L 413.23645 309.92734 L 387.40918 309.92734 Q 361.58188 309.92734 335.7546 335.7546 Q 284.10007 361.58188 284.10007 335.7546 L 284.10007 309.92734 L 258.27277 309.92734 L 258.27277 309.92734 L 232.4455 309.92734 L 232.4455 309.92734 L 232.4455 284.10007 L 232.4455 284.10007 L 206.61823 284.10007 L 206.61823 258.27277 L 206.61823 258.27277 L 232.4455 258.27277 L 232.4455 232.4455 L 232.4455 206.61823 L 258.27277 206.61823 L 258.27277 206.61823 L 284.10007 206.61823 L 309.92734 206.61823 L 309.92734 206.61823 Q 335.7546 206.61823 335.7546 154.96367 L 335.7546 129.13638 L 387.40918 129.13638 Q 439.06372 103.30911 464.891 129.13638 Q 490.7183 154.96367 516.54553 154.96367 Q 542.37286 154.96367 568.20013 103.30911 L 594.0274 25.827278 L 594.0274 0.0 z" svg:height="10.589184mm" draw:style-name="style-965" svg:viewBox="0.0 0.0 1213.8821 1058.9185" svg:width="12.138821mm" svg:x="15.75464mm" svg:y="197.83694mm"/>
          <draw:path svg:d="M 103.30911 25.827278 L 103.30911 0.0 L 154.96367 0.0 L 206.61823 25.827278 L 206.61823 25.827278 L 206.61823 25.827278 L 232.4455 25.827278 L 232.4455 25.827278 L 232.4455 51.654556 L 258.27277 51.654556 L 258.27277 103.30911 L 258.27277 154.96367 L 258.27277 180.79094 Q 258.27277 206.61823 154.96367 232.4455 Q 77.481834 232.4455 77.481834 284.10007 L 77.481834 309.92734 L 51.654556 309.92734 L 51.654556 309.92734 L 51.654556 309.92734 Q 51.654556 309.92734 0.0 232.4455 Q 0.0 129.13638 0.0 77.481834 L 25.827278 51.654556 L 51.654556 25.827278 Q 103.30911 25.827278 103.30911 25.827278 z" svg:height="3.0992734mm" draw:style-name="style-966" svg:viewBox="0.0 0.0 258.27277 309.92734" svg:width="2.582728mm" svg:x="307.86115mm" svg:y="55.012104mm"/>
          <draw:path svg:d="M 129.13638 103.30911 L 0.0 0.0 L 490.7183 0.0 L 981.4366 0.0 L 981.4366 0.0 Q 981.4366 25.827278 878.12744 77.481834 L 800.6456 129.13638 L 774.81836 129.13638 Q 723.16376 154.96367 723.16376 154.96367 L 697.3365 154.96367 L 697.3365 154.96367 Q 697.3365 154.96367 619.8547 154.96367 L 568.20013 154.96367 L 568.20013 154.96367 Q 542.37286 154.96367 542.37286 180.79094 L 542.37286 180.79094 L 516.54553 180.79094 Q 464.891 206.61823 309.92734 232.4455 L 154.96367 284.10007 L 154.96367 258.27277 L 154.96367 258.27277 L 180.79094 232.4455 Q 206.61823 206.61823 258.27277 206.61823 L 284.10007 206.61823 L 284.10007 180.79094 Q 258.27277 180.79094 129.13638 103.30911 z" svg:height="2.8410006mm" draw:style-name="style-967" svg:viewBox="0.0 0.0 981.4366 284.10007" svg:width="9.814365mm" svg:x="259.30588mm" svg:y="0.0mm"/>
          <draw:path svg:d="M 180.79094 51.654556 L 180.79094 0.0 L 232.4455 0.0 L 309.92734 0.0 L 309.92734 51.654556 Q 284.10007 103.30911 284.10007 129.13638 L 284.10007 129.13638 L 284.10007 180.79094 Q 284.10007 206.61823 129.13638 232.4455 L 0.0 232.4455 L 77.481834 206.61823 Q 129.13638 180.79094 129.13638 154.96367 Q 129.13638 129.13638 77.481834 129.13638 L 25.827278 129.13638 L 103.30911 129.13638 Q 180.79094 103.30911 180.79094 51.654556 z" svg:height="2.324455mm" draw:style-name="style-968" svg:viewBox="0.0 0.0 309.92734 232.4455" svg:width="3.0992734mm" svg:x="276.61014mm" svg:y="35.38337mm"/>
          <draw:path svg:d="M 77.481834 0.0 L 103.30911 0.0 L 154.96367 25.827278 Q 180.79094 51.654556 180.79094 51.654556 L 180.79094 51.654556 L 154.96367 258.27277 Q 154.96367 490.7183 129.13638 516.54553 L 129.13638 542.37286 L 103.30911 826.4729 Q 51.654556 1084.7457 51.654556 1084.7457 L 51.654556 1084.7457 L 25.827278 1084.7457 Q 0.0 1084.7457 0.0 1058.9185 Q -25.827278 1033.0911 0.0 774.81836 L 0.0 490.7183 L 0.0 464.891 L 0.0 439.06372 L 0.0 413.23645 L 0.0 387.40918 L 25.827278 258.27277 Q 51.654556 154.96367 51.654556 77.481834 Q 51.654556 0.0 77.481834 0.0 z" svg:height="10.847457mm" draw:style-name="style-969" svg:viewBox="0.0 0.0 180.79094 1084.7457" svg:width="1.8079095mm" svg:x="250.00806mm" svg:y="148.24858mm"/>
          <draw:path svg:d="M 25.827278 25.827278 L 51.654556 0.0 L 129.13638 0.0 L 232.4455 0.0 L 232.4455 25.827278 L 232.4455 77.481834 L 206.61823 77.481834 L 206.61823 77.481834 L 180.79094 103.30911 L 154.96367 103.30911 L 129.13638 103.30911 Q 77.481834 77.481834 25.827278 77.481834 Q 0.0 77.481834 0.0 51.654556 Q 0.0 25.827278 25.827278 25.827278 z" svg:height="1.0330911mm" draw:style-name="style-970" svg:viewBox="0.0 0.0 232.4455 103.30911" svg:width="2.324455mm" svg:x="157.80467mm" svg:y="90.65375mm"/>
          <draw:path svg:d="M 1394.673 1.8189894E-12 L 1472.1549 1.8189894E-12 L 1472.1549 1.8189894E-12 Q 1472.1549 1.8189894E-12 1497.9822 25.827278 L 1523.8094 25.827278 L 1549.6367 25.827278 Q 1549.6367 51.654556 1601.2913 51.654556 L 1678.7731 51.654556 L 1678.7731 51.654556 L 1678.7731 51.654556 L 1782.0822 77.481834 Q 1859.564 103.30911 1885.3912 180.79094 Q 1911.2186 258.27277 1937.0459 309.92734 Q 1988.7004 335.7546 1962.8732 387.40918 Q 1962.8732 439.06372 1962.8732 464.891 Q 1962.8732 490.7183 2014.5277 490.7183 Q 2040.355 516.54553 2040.355 516.54553 L 2066.1821 516.54553 L 2066.1821 516.54553 L 2066.1821 516.54553 L 2066.1821 542.37286 L 2066.1821 542.37286 L 2092.0095 568.20013 L 2092.0095 594.0274 L 2014.5277 619.8547 Q 1962.8732 645.68195 1937.0459 697.3365 L 1911.2186 748.9911 L 1911.2186 748.9911 L 1911.2186 774.81836 L 1885.3912 774.81836 L 1859.564 774.81836 L 1859.564 800.6456 Q 1885.3912 826.4729 1911.2186 826.4729 L 1911.2186 826.4729 L 1911.2186 826.4729 Q 1911.2186 852.3002 1885.3912 852.3002 L 1885.3912 878.12744 L 1885.3912 878.12744 L 1911.2186 878.12744 L 1911.2186 878.12744 L 1911.2186 878.12744 L 1962.8732 903.9547 Q 1988.7004 903.9547 1988.7004 929.782 L 1988.7004 955.6093 L 1911.2186 955.6093 L 1833.7367 981.4366 L 1833.7367 981.4366 L 1807.9094 981.4366 L 1807.9094 981.4366 L 1807.9094 981.4366 L 2014.5277 1007.26385 Q 2195.3186 1033.0911 2221.146 1033.0911 L 2221.146 1033.0911 L 2221.146 1084.7457 Q 2246.9731 1136.4003 2221.146 1136.4003 Q 2221.146 1162.2275 2117.837 1162.2275 Q 2014.5277 1188.0548 1962.8732 1188.0548 L 1937.0459 1188.0548 L 1911.2186 1188.0548 L 1885.3912 1188.0548 L 1885.3912 1188.0548 L 1911.2186 1188.0548 L 1911.2186 1239.7094 Q 1911.2186 1265.5366 1962.8732 1265.5366 L 2014.5277 1291.3639 L 1911.2186 1343.0184 Q 1807.9094 1420.5002 1756.2549 1472.1549 Q 1730.4276 1497.9822 1549.6367 1523.8094 Q 1343.0184 1549.6367 1343.0184 1575.464 Q 1317.1912 1601.2913 1291.3639 1575.464 Q 1265.5366 1575.464 1265.5366 1601.2913 Q 1265.5366 1627.1185 1188.0548 1627.1185 Q 1136.4003 1627.1185 1110.573 1704.6003 Q 1110.573 1782.0822 1058.9185 1807.9094 Q 1007.26385 1859.564 981.4366 1859.564 L 955.6093 1859.564 L 929.782 1859.564 L 929.782 1859.564 L 929.782 1859.564 L 929.782 1833.7367 L 955.6093 1833.7367 Q 955.6093 1807.9094 929.782 1807.9094 L 903.9547 1807.9094 L 903.9547 1833.7367 L 903.9547 1859.564 L 878.12744 1859.564 Q 878.12744 1859.564 878.12744 1782.0822 Q 878.12744 1730.4276 774.81836 1730.4276 Q 697.3365 1756.2549 645.68195 1678.7731 Q 568.20013 1601.2913 516.54553 1601.2913 L 464.891 1627.1185 L 464.891 1601.2913 L 464.891 1601.2913 L 464.891 1549.6367 L 464.891 1523.8094 L 464.891 1523.8094 L 464.891 1497.9822 L 464.891 1497.9822 L 464.891 1497.9822 L 490.7183 1497.9822 L 490.7183 1497.9822 L 490.7183 1472.1549 L 490.7183 1472.1549 L 516.54553 1472.1549 Q 542.37286 1472.1549 542.37286 1446.3275 Q 542.37286 1420.5002 594.0274 1394.673 Q 645.68195 1394.673 619.8547 1368.8457 Q 619.8547 1343.0184 594.0274 1239.7094 L 568.20013 1162.2275 L 594.0274 1162.2275 L 594.0274 1162.2275 L 594.0274 1162.2275 L 594.0274 1188.0548 L 594.0274 1188.0548 L 619.8547 1188.0548 L 619.8547 1239.7094 L 619.8547 1265.5366 L 645.68195 1265.5366 Q 671.5092 1239.7094 671.5092 1213.8821 L 697.3365 1188.0548 L 723.16376 1188.0548 L 748.9911 1188.0548 L 748.9911 1162.2275 L 774.81836 1162.2275 L 774.81836 1110.573 L 774.81836 1058.9185 L 748.9911 1058.9185 L 723.16376 1033.0911 L 723.16376 1033.0911 L 723.16376 1033.0911 L 697.3365 1033.0911 L 697.3365 1033.0911 L 671.5092 1058.9185 L 645.68195 1058.9185 L 645.68195 1033.0911 L 645.68195 1007.26385 L 542.37286 1007.26385 Q 439.06372 1007.26385 464.891 1033.0911 Q 464.891 1084.7457 490.7183 1084.7457 L 490.7183 1110.573 L 464.891 1136.4003 Q 413.23645 1136.4003 413.23645 1136.4003 L 413.23645 1162.2275 L 413.23645 1162.2275 L 413.23645 1162.2275 L 387.40918 1136.4003 Q 361.58188 1110.573 284.10007 1084.7457 Q 206.61823 1084.7457 206.61823 1058.9185 Q 206.61823 1033.0911 154.96367 981.4366 Q 103.30911 955.6093 103.30911 981.4366 L 103.30911 1033.0911 L 77.481834 1033.0911 L 77.481834 1033.0911 L 51.654556 1033.0911 L 25.827278 1033.0911 L 25.827278 1007.26385 L 0.0 1007.26385 L 0.0 1007.26385 L 0.0 1007.26385 L 0.0 981.4366 L 0.0 981.4366 L 25.827278 981.4366 L 25.827278 981.4366 L 25.827278 955.6093 L 51.654556 955.6093 L 51.654556 929.782 Q 51.654556 878.12744 51.654556 826.4729 Q 51.654556 774.81836 129.13638 748.9911 Q 206.61823 723.16376 206.61823 671.5092 Q 206.61823 594.0274 180.79094 594.0274 L 154.96367 594.0274 L 154.96367 594.0274 L 154.96367 594.0274 L 180.79094 568.20013 L 206.61823 542.37286 L 206.61823 516.54553 Q 206.61823 490.7183 258.27277 464.891 Q 284.10007 464.891 232.4455 439.06372 L 180.79094 413.23645 L 180.79094 413.23645 L 206.61823 413.23645 L 206.61823 413.23645 L 206.61823 413.23645 L 206.61823 387.40918 L 206.61823 387.40918 L 232.4455 387.40918 L 232.4455 361.58188 L 258.27277 361.58188 Q 309.92734 361.58188 335.7546 387.40918 Q 361.58188 387.40918 361.58188 361.58188 Q 361.58188 335.7546 413.23645 361.58188 Q 439.06372 361.58188 516.54553 361.58188 Q 594.0274 309.92734 594.0274 284.10007 Q 568.20013 232.4455 619.8547 206.61823 L 671.5092 180.79094 L 697.3365 180.79094 L 697.3365 154.96367 L 723.16376 154.96367 Q 774.81836 154.96367 723.16376 103.30911 L 697.3365 103.30911 L 723.16376 77.481834 L 748.9911 51.654556 L 748.9911 51.654556 L 748.9911 51.654556 L 748.9911 51.654556 L 774.81836 51.654556 L 774.81836 51.654556 L 774.81836 51.654556 L 774.81836 77.481834 L 774.81836 77.481834 L 800.6456 103.30911 Q 826.4729 103.30911 852.3002 129.13638 L 878.12744 129.13638 L 878.12744 129.13638 Q 878.12744 129.13638 929.782 154.96367 Q 929.782 206.61823 1033.0911 206.61823 Q 1110.573 206.61823 1136.4003 154.96367 Q 1162.2275 103.30911 1188.0548 103.30911 Q 1213.8821 103.30911 1239.7094 51.654556 L 1239.7094 25.827278 L 1291.3639 25.827278 Q 1317.1912 1.8189894E-12 1394.673 1.8189894E-12 z M 1575.464 1162.2275 Q 1394.673 1136.4003 1549.6367 1136.4003 Q 1704.6003 1084.7457 1730.4276 1136.4003 Q 1756.2549 1188.0548 1575.464 1162.2275 z" svg:height="18.59564mm" draw:style-name="style-971" svg:viewBox="0.0 0.0 2221.146 1859.564" svg:width="22.211458mm" svg:x="4.64891mm" svg:y="143.08311mm"/>
          <draw:path svg:d="M 103.30911 -1.8189894E-12 L 103.30911 -1.8189894E-12 L 154.96367 -1.8189894E-12 Q 180.79094 25.827278 232.4455 25.827278 L 284.10007 25.827278 L 309.92734 51.654556 L 335.7546 77.481834 L 387.40918 77.481834 L 439.06372 77.481834 L 439.06372 103.30911 L 439.06372 129.13638 L 464.891 129.13638 L 490.7183 129.13638 L 516.54553 154.96367 L 516.54553 154.96367 L 490.7183 180.79094 Q 464.891 180.79094 413.23645 180.79094 Q 387.40918 180.79094 387.40918 206.61823 Q 387.40918 232.4455 335.7546 258.27277 Q 284.10007 284.10007 258.27277 309.92734 L 232.4455 309.92734 L 232.4455 309.92734 Q 232.4455 335.7546 206.61823 335.7546 L 206.61823 335.7546 L 154.96367 387.40918 Q 103.30911 439.06372 77.481834 464.891 L 51.654556 464.891 L 51.654556 439.06372 Q 51.654556 413.23645 77.481834 387.40918 Q 103.30911 387.40918 232.4455 284.10007 Q 361.58188 206.61823 361.58188 180.79094 Q 361.58188 154.96367 335.7546 154.96367 L 309.92734 129.13638 L 309.92734 129.13638 Q 309.92734 129.13638 258.27277 103.30911 Q 232.4455 77.481834 103.30911 77.481834 L 0.0 77.481834 L 0.0 77.481834 Q 0.0 51.654556 51.654556 25.827278 L 103.30911 25.827278 L 103.30911 -1.8189894E-12 z" svg:height="4.64891mm" draw:style-name="style-972" svg:viewBox="0.0 0.0 516.54553 464.891" svg:width="5.165456mm" svg:x="71.28329mm" svg:y="137.6594mm"/>
          <draw:path svg:d="M 232.4455 51.654556 L 232.4455 77.481834 L 206.61823 77.481834 Q 206.61823 103.30911 206.61823 103.30911 L 206.61823 103.30911 L 206.61823 129.13638 Q 206.61823 154.96367 154.96367 180.79094 L 129.13638 206.61823 L 103.30911 206.61823 L 51.654556 206.61823 L 51.654556 180.79094 Q 51.654556 154.96367 25.827278 103.30911 L -3.6379788E-12 51.654556 L 25.827278 25.827278 Q 51.654556 0.0 154.96367 0.0 Q 232.4455 0.0 232.4455 51.654556 z" svg:height="2.0661821mm" draw:style-name="style-973" svg:viewBox="0.0 0.0 232.4455 206.61823" svg:width="2.324455mm" svg:x="191.12186mm" svg:y="60.43583mm"/>
          <draw:path svg:d="M 1291.3639 0.0 L 1343.0184 0.0 L 1343.0184 25.827278 L 1317.1912 25.827278 L 1317.1912 77.481834 L 1317.1912 103.30911 L 1368.8457 103.30911 L 1394.673 129.13638 L 1368.8457 129.13638 Q 1317.1912 129.13638 1317.1912 154.96367 L 1317.1912 154.96367 L 1317.1912 154.96367 Q 1317.1912 180.79094 1007.26385 206.61823 L 697.3365 232.4455 L 697.3365 258.27277 L 697.3365 258.27277 L 568.20013 258.27277 Q 439.06372 284.10007 232.4455 284.10007 L 51.654556 284.10007 L 51.654556 258.27277 Q 25.827278 258.27277 25.827278 232.4455 L 0.0 232.4455 L 0.0 232.4455 L 0.0 232.4455 L 25.827278 206.61823 L 51.654556 180.79094 L 129.13638 180.79094 Q 232.4455 180.79094 284.10007 154.96367 L 309.92734 154.96367 L 594.0274 103.30911 Q 852.3002 77.481834 903.9547 51.654556 L 955.6093 51.654556 L 981.4366 51.654556 L 1007.26385 25.827278 L 1110.573 25.827278 Q 1239.7094 25.827278 1291.3639 0.0 z" svg:height="2.8410006mm" draw:style-name="style-974" svg:viewBox="0.0 0.0 1394.673 284.10007" svg:width="13.94673mm" svg:x="61.727196mm" svg:y="38.482643mm"/>
          <draw:path svg:d="M 335.7546 0.0 L 335.7546 0.0 L 335.7546 0.0 Q 335.7546 0.0 361.58188 25.827278 L 361.58188 25.827278 L 413.23645 77.481834 Q 464.891 129.13638 542.37286 180.79094 Q 619.8547 232.4455 645.68195 258.27277 L 645.68195 258.27277 L 645.68195 284.10007 Q 671.5092 335.7546 697.3365 335.7546 Q 748.9911 361.58188 748.9911 387.40918 Q 748.9911 439.06372 723.16376 464.891 L 723.16376 490.7183 L 723.16376 490.7183 Q 697.3365 490.7183 697.3365 464.891 Q 697.3365 439.06372 619.8547 439.06372 L 542.37286 439.06372 L 542.37286 439.06372 Q 542.37286 439.06372 594.0274 413.23645 Q 671.5092 387.40918 645.68195 387.40918 Q 645.68195 387.40918 542.37286 335.7546 Q 439.06372 335.7546 284.10007 258.27277 L 129.13638 206.61823 L 129.13638 206.61823 Q 129.13638 180.79094 129.13638 180.79094 L 103.30911 180.79094 L 103.30911 180.79094 Q 77.481834 154.96367 77.481834 154.96367 L 77.481834 154.96367 L 77.481834 129.13638 Q 77.481834 129.13638 25.827278 129.13638 Q 0.0 103.30911 0.0 77.481834 L 0.0 51.654556 L 25.827278 51.654556 L 51.654556 77.481834 L 77.481834 77.481834 L 103.30911 77.481834 L 129.13638 103.30911 L 180.79094 129.13638 L 206.61823 129.13638 Q 232.4455 129.13638 284.10007 129.13638 L 309.92734 129.13638 L 309.92734 129.13638 Q 335.7546 129.13638 335.7546 129.13638 Q 335.7546 129.13638 335.7546 77.481834 L 309.92734 25.827278 L 309.92734 25.827278 Q 309.92734 25.827278 335.7546 0.0 z" svg:height="4.9071827mm" draw:style-name="style-975" svg:viewBox="0.0 0.0 748.9911 490.7183" svg:width="7.4899106mm" svg:x="203.26068mm" svg:y="112.865204mm"/>
          <draw:path svg:d="M 103.30911 25.827278 L 103.30911 -1.8189894E-12 L 154.96367 -1.8189894E-12 Q 206.61823 -1.8189894E-12 232.4455 25.827278 L 258.27277 25.827278 L 258.27277 51.654556 Q 258.27277 77.481834 206.61823 77.481834 Q 180.79094 77.481834 180.79094 103.30911 L 206.61823 154.96367 L 206.61823 154.96367 L 206.61823 154.96367 L 206.61823 180.79094 L 206.61823 180.79094 L 232.4455 206.61823 L 232.4455 232.4455 L 258.27277 232.4455 Q 284.10007 232.4455 284.10007 258.27277 Q 284.10007 309.92734 439.06372 387.40918 Q 594.0274 464.891 594.0274 490.7183 Q 619.8547 490.7183 619.8547 516.54553 L 619.8547 542.37286 L 645.68195 594.0274 Q 645.68195 645.68195 619.8547 645.68195 Q 568.20013 619.8547 542.37286 619.8547 L 516.54553 619.8547 L 516.54553 645.68195 L 516.54553 671.5092 L 490.7183 671.5092 Q 464.891 671.5092 464.891 645.68195 Q 464.891 645.68195 413.23645 594.0274 L 361.58188 542.37286 L 361.58188 516.54553 Q 361.58188 490.7183 258.27277 439.06372 L 129.13638 387.40918 L 129.13638 387.40918 L 129.13638 361.58188 L 77.481834 361.58188 L 25.827278 361.58188 L 25.827278 335.7546 L 0.0 335.7546 L 0.0 335.7546 L 0.0 309.92734 L 0.0 309.92734 L 0.0 309.92734 L 25.827278 309.92734 L 25.827278 309.92734 L 25.827278 284.10007 L 0.0 284.10007 L 0.0 284.10007 L 0.0 258.27277 L 0.0 258.27277 L 0.0 258.27277 L 25.827278 206.61823 L 51.654556 154.96367 L 51.654556 154.96367 L 51.654556 154.96367 L 51.654556 154.96367 L 51.654556 154.96367 L 103.30911 154.96367 Q 129.13638 154.96367 154.96367 103.30911 Q 154.96367 51.654556 129.13638 51.654556 L 103.30911 51.654556 L 103.30911 25.827278 z" svg:height="6.715092mm" draw:style-name="style-976" svg:viewBox="0.0 0.0 645.68195 671.5092" svg:width="6.4568195mm" svg:x="63.01856mm" svg:y="150.8313mm"/>
          <draw:path svg:d="M 309.92734 0.0 L 413.23645 0.0 L 413.23645 25.827278 L 413.23645 51.654556 L 361.58188 51.654556 L 335.7546 51.654556 L 284.10007 77.481834 L 232.4455 103.30911 L 206.61823 103.30911 L 154.96367 103.30911 L 154.96367 103.30911 Q 154.96367 103.30911 129.13638 77.481834 Q 129.13638 51.654556 51.654556 51.654556 L 0.0 51.654556 L 103.30911 25.827278 Q 180.79094 0.0 309.92734 0.0 z" svg:height="1.0330911mm" draw:style-name="style-977" svg:viewBox="0.0 0.0 413.23645 103.30911" svg:width="4.1323643mm" svg:x="94.01129mm" svg:y="35.641644mm"/>
          <draw:path svg:d="M 258.27277 0.0 L 284.10007 0.0 L 309.92734 25.827278 Q 309.92734 77.481834 361.58188 77.481834 L 387.40918 77.481834 L 413.23645 103.30911 L 439.06372 103.30911 L 439.06372 129.13638 L 413.23645 180.79094 L 413.23645 180.79094 L 413.23645 180.79094 L 309.92734 206.61823 L 232.4455 232.4455 L 206.61823 232.4455 L 154.96367 232.4455 L 154.96367 258.27277 L 154.96367 258.27277 L 103.30911 258.27277 L 77.481834 258.27277 L 51.654556 258.27277 L 0.0 258.27277 L 77.481834 180.79094 Q 154.96367 77.481834 154.96367 77.481834 L 154.96367 51.654556 L 154.96367 51.654556 L 180.79094 51.654556 L 206.61823 51.654556 L 232.4455 77.481834 L 258.27277 51.654556 Q 258.27277 51.654556 258.27277 51.654556 Q 258.27277 25.827278 258.27277 25.827278 L 258.27277 25.827278 L 258.27277 25.827278 Q 258.27277 25.827278 258.27277 0.0 z" svg:height="2.582728mm" draw:style-name="style-978" svg:viewBox="0.0 0.0 439.06372 258.27277" svg:width="4.3906374mm" svg:x="68.18401mm" svg:y="46.230827mm"/>
          <draw:path svg:d="M 748.9911 51.654556 L 774.81836 -3.6379788E-12 L 774.81836 -3.6379788E-12 Q 774.81836 -3.6379788E-12 774.81836 25.827278 L 800.6456 25.827278 L 800.6456 51.654556 Q 826.4729 51.654556 826.4729 51.654556 L 826.4729 51.654556 L 826.4729 77.481834 L 826.4729 77.481834 L 852.3002 51.654556 L 878.12744 25.827278 L 878.12744 51.654556 L 878.12744 77.481834 L 878.12744 77.481834 L 878.12744 103.30911 L 878.12744 103.30911 L 878.12744 103.30911 L 852.3002 103.30911 L 852.3002 103.30911 L 852.3002 129.13638 L 878.12744 129.13638 L 878.12744 129.13638 L 878.12744 154.96367 L 903.9547 154.96367 L 929.782 154.96367 L 929.782 180.79094 L 929.782 180.79094 L 903.9547 180.79094 L 903.9547 206.61823 L 878.12744 206.61823 L 852.3002 206.61823 L 878.12744 232.4455 L 903.9547 258.27277 L 903.9547 258.27277 L 929.782 258.27277 L 929.782 258.27277 L 929.782 258.27277 L 955.6093 284.10007 Q 981.4366 284.10007 1033.0911 361.58188 Q 1110.573 413.23645 1188.0548 464.891 Q 1265.5366 516.54553 1291.3639 490.7183 Q 1343.0184 490.7183 1368.8457 568.20013 Q 1394.673 645.68195 1394.673 723.16376 Q 1368.8457 800.6456 1394.673 800.6456 Q 1446.3275 800.6456 1446.3275 826.4729 Q 1446.3275 852.3002 1472.1549 852.3002 Q 1497.9822 852.3002 1523.8094 929.782 Q 1549.6367 981.4366 1575.464 981.4366 L 1575.464 1007.26385 L 1523.8094 1033.0911 Q 1472.1549 1084.7457 1472.1549 1188.0548 Q 1472.1549 1265.5366 1549.6367 1291.3639 Q 1601.2913 1343.0184 1549.6367 1368.8457 Q 1497.9822 1394.673 1472.1549 1446.3275 L 1446.3275 1472.1549 L 1446.3275 1472.1549 L 1446.3275 1497.9822 L 1497.9822 1497.9822 L 1523.8094 1497.9822 L 1523.8094 1523.8094 L 1549.6367 1549.6367 L 1575.464 1549.6367 Q 1601.2913 1523.8094 1601.2913 1549.6367 Q 1601.2913 1575.464 1627.1185 1575.464 L 1627.1185 1601.2913 L 1652.9458 1601.2913 L 1678.7731 1601.2913 L 1678.7731 1627.1185 L 1678.7731 1627.1185 L 1678.7731 1627.1185 L 1678.7731 1652.9458 L 1652.9458 1652.9458 L 1601.2913 1652.9458 L 1575.464 1678.7731 L 1549.6367 1704.6003 L 1601.2913 1704.6003 Q 1627.1185 1704.6003 1627.1185 1730.4276 Q 1627.1185 1756.2549 1601.2913 1756.2549 Q 1575.464 1756.2549 1575.464 1730.4276 L 1549.6367 1730.4276 L 1549.6367 1756.2549 L 1549.6367 1756.2549 L 1549.6367 1756.2549 Q 1549.6367 1756.2549 1523.8094 1756.2549 L 1523.8094 1782.0822 L 1497.9822 1782.0822 L 1446.3275 1782.0822 L 1446.3275 1807.9094 L 1446.3275 1833.7367 L 1446.3275 1885.3912 Q 1420.5002 1937.0459 1394.673 1937.0459 Q 1368.8457 1937.0459 1343.0184 1962.8732 Q 1343.0184 1962.8732 1291.3639 1988.7004 Q 1239.7094 2014.5277 1213.8821 2066.1821 Q 1188.0548 2092.0095 1136.4003 2092.0095 Q 1084.7457 2092.0095 1058.9185 2117.837 Q 1033.0911 2143.664 1033.0911 2195.3186 Q 1058.9185 2272.8005 1033.0911 2272.8005 L 981.4366 2272.8005 L 981.4366 2272.8005 L 981.4366 2272.8005 L 929.782 2272.8005 L 903.9547 2272.8005 L 852.3002 2272.8005 Q 800.6456 2272.8005 774.81836 2221.146 Q 774.81836 2169.4915 774.81836 2143.664 Q 774.81836 2117.837 723.16376 2066.1821 Q 671.5092 2014.5277 671.5092 1988.7004 L 645.68195 1937.0459 L 619.8547 1937.0459 Q 594.0274 1937.0459 594.0274 1962.8732 Q 594.0274 2014.5277 568.20013 2014.5277 Q 516.54553 2014.5277 516.54553 2040.355 L 516.54553 2040.355 L 516.54553 2040.355 Q 490.7183 2014.5277 464.891 1988.7004 Q 464.891 1962.8732 387.40918 1962.8732 L 309.92734 1962.8732 L 309.92734 1962.8732 L 284.10007 1962.8732 L 284.10007 1962.8732 L 258.27277 1962.8732 L 258.27277 1911.2186 L 258.27277 1859.564 L 284.10007 1833.7367 Q 284.10007 1807.9094 361.58188 1807.9094 Q 413.23645 1807.9094 413.23645 1756.2549 L 413.23645 1730.4276 L 413.23645 1704.6003 L 413.23645 1678.7731 L 387.40918 1678.7731 L 387.40918 1704.6003 L 387.40918 1704.6003 L 361.58188 1704.6003 L 361.58188 1652.9458 L 361.58188 1627.1185 L 309.92734 1627.1185 Q 258.27277 1601.2913 206.61823 1601.2913 Q 180.79094 1601.2913 180.79094 1549.6367 Q 180.79094 1523.8094 103.30911 1523.8094 L 0.0 1523.8094 L 0.0 878.12744 L 0.0 232.4455 L 51.654556 232.4455 Q 103.30911 232.4455 103.30911 206.61823 Q 103.30911 180.79094 129.13638 206.61823 Q 154.96367 232.4455 154.96367 206.61823 Q 154.96367 180.79094 258.27277 206.61823 Q 387.40918 206.61823 387.40918 232.4455 Q 413.23645 258.27277 464.891 206.61823 Q 542.37286 180.79094 542.37286 206.61823 Q 568.20013 232.4455 568.20013 206.61823 Q 568.20013 154.96367 619.8547 180.79094 L 671.5092 206.61823 L 697.3365 206.61823 L 697.3365 206.61823 L 697.3365 232.4455 Q 723.16376 232.4455 723.16376 206.61823 Q 723.16376 180.79094 723.16376 129.13638 Q 723.16376 77.481834 748.9911 51.654556 z" svg:height="22.728004mm" draw:style-name="style-979" svg:viewBox="0.0 0.0 1678.7731 2272.8005" svg:width="16.787731mm" svg:x="0.0mm" svg:y="165.81113mm"/>
          <draw:path svg:d="M 25.827278 25.827278 L 25.827278 0.0 L 51.654556 25.827278 Q 77.481834 51.654556 77.481834 77.481834 Q 77.481834 103.30911 129.13638 103.30911 Q 180.79094 103.30911 232.4455 129.13638 Q 335.7546 154.96367 335.7546 180.79094 Q 335.7546 206.61823 335.7546 232.4455 L 335.7546 232.4455 L 335.7546 258.27277 Q 361.58188 309.92734 284.10007 309.92734 Q 232.4455 309.92734 232.4455 361.58188 L 232.4455 387.40918 L 180.79094 387.40918 Q 129.13638 361.58188 77.481834 361.58188 L 51.654556 335.7546 L 51.654556 309.92734 Q 25.827278 309.92734 25.827278 309.92734 L 25.827278 309.92734 L 25.827278 284.10007 Q 25.827278 258.27277 0.0 154.96367 Q -25.827278 77.481834 0.0 51.654556 Q 25.827278 51.654556 25.827278 25.827278 z" svg:height="3.8740916mm" draw:style-name="style-980" svg:viewBox="0.0 0.0 335.7546 387.40918" svg:width="3.357546mm" svg:x="191.38013mm" svg:y="133.26875mm"/>
          <draw:path svg:d="M 77.481834 25.827278 L 77.481834 1.8189894E-12 L 129.13638 1.8189894E-12 L 180.79094 1.8189894E-12 L 206.61823 25.827278 L 206.61823 25.827278 L 180.79094 180.79094 Q 154.96367 335.7546 129.13638 309.92734 Q 103.30911 309.92734 103.30911 516.54553 Q 129.13638 723.16376 284.10007 826.4729 Q 464.891 955.6093 464.891 1136.4003 L 464.891 1317.1912 L 439.06372 1317.1912 L 413.23645 1291.3639 L 413.23645 1291.3639 L 413.23645 1291.3639 L 387.40918 1291.3639 L 387.40918 1291.3639 L 387.40918 1265.5366 L 361.58188 1265.5366 L 361.58188 1265.5366 L 361.58188 1239.7094 L 335.7546 1239.7094 L 309.92734 1239.7094 L 309.92734 1213.8821 L 309.92734 1213.8821 L 284.10007 1213.8821 L 284.10007 1188.0548 L 284.10007 1188.0548 L 258.27277 1188.0548 L 258.27277 1188.0548 Q 258.27277 1188.0548 154.96367 1084.7457 Q 25.827278 981.4366 0.0 568.20013 L 0.0 154.96367 L 0.0 154.96367 L 0.0 154.96367 L 25.827278 103.30911 L 51.654556 25.827278 L 51.654556 25.827278 L 51.654556 51.654556 L 51.654556 51.654556 L 51.654556 51.654556 L 77.481834 25.827278 z" svg:height="13.171912mm" draw:style-name="style-981" svg:viewBox="0.0 0.0 464.891 1317.1912" svg:width="4.64891mm" svg:x="133.26875mm" svg:y="108.99111mm"/>
          <draw:path svg:d="M 852.3002 0.0 L 878.12744 0.0 L 878.12744 0.0 Q 878.12744 25.827278 903.9547 25.827278 L 903.9547 25.827278 L 903.9547 77.481834 Q 903.9547 103.30911 929.782 206.61823 L 929.782 309.92734 L 929.782 309.92734 Q 929.782 335.7546 490.7183 335.7546 L 25.827278 335.7546 L 0.0 284.10007 Q -25.827278 258.27277 77.481834 232.4455 Q 180.79094 180.79094 232.4455 180.79094 Q 284.10007 180.79094 284.10007 154.96367 Q 284.10007 129.13638 309.92734 129.13638 Q 335.7546 154.96367 361.58188 129.13638 Q 361.58188 103.30911 439.06372 129.13638 Q 490.7183 129.13638 490.7183 103.30911 Q 490.7183 77.481834 671.5092 51.654556 Q 852.3002 25.827278 852.3002 0.0 z" svg:height="3.357546mm" draw:style-name="style-982" svg:viewBox="0.0 0.0 929.782 335.7546" svg:width="9.29782mm" svg:x="132.49394mm" svg:y="53.97901mm"/>
          <draw:path svg:d="M -3.6379788E-12 25.827278 L -3.6379788E-12 3.6379788E-12 L 25.827278 3.6379788E-12 L 51.654556 3.6379788E-12 L 77.481834 25.827278 L 103.30911 51.654556 L 103.30911 51.654556 L 103.30911 51.654556 L 129.13638 51.654556 L 129.13638 51.654556 L 154.96367 77.481834 L 180.79094 103.30911 L 929.782 594.0274 Q 1704.6003 1084.7457 1730.4276 1110.573 L 1756.2549 1136.4003 L 1756.2549 1136.4003 L 1756.2549 1136.4003 L 1782.0822 1136.4003 L 1782.0822 1136.4003 L 1807.9094 1162.2275 L 1807.9094 1162.2275 L 1833.7367 1162.2275 L 1859.564 1188.0548 L 1885.3912 1188.0548 L 1911.2186 1188.0548 L 1911.2186 1213.8821 L 1911.2186 1213.8821 L 1704.6003 1213.8821 L 1497.9822 1213.8821 L 1497.9822 1213.8821 L 1497.9822 1188.0548 L 1549.6367 1188.0548 L 1575.464 1188.0548 L 1575.464 1162.2275 L 1575.464 1136.4003 L 1549.6367 1136.4003 L 1523.8094 1136.4003 L 1523.8094 1110.573 L 1497.9822 1110.573 L 1497.9822 1110.573 L 1497.9822 1084.7457 L 1472.1549 1084.7457 L 1446.3275 1084.7457 L 1420.5002 1058.9185 Q 1394.673 1058.9185 1394.673 1033.0911 Q 1394.673 1007.26385 1239.7094 929.782 L 1110.573 852.3002 L 1110.573 852.3002 L 1110.573 826.4729 L 1084.7457 826.4729 L 1058.9185 826.4729 L 1058.9185 800.6456 L 1033.0911 800.6456 L 1033.0911 800.6456 L 1033.0911 774.81836 L 1033.0911 774.81836 L 1033.0911 774.81836 L 1007.26385 774.81836 L 1007.26385 774.81836 L 1007.26385 748.9911 L 981.4366 748.9911 L 981.4366 748.9911 L 981.4366 723.16376 L 955.6093 723.16376 L 929.782 723.16376 L 929.782 697.3365 Q 929.782 697.3365 542.37286 439.06372 L 154.96367 180.79094 L 154.96367 180.79094 L 154.96367 154.96367 L 129.13638 154.96367 L 103.30911 154.96367 L 103.30911 129.13638 L 103.30911 129.13638 L 77.481834 129.13638 L 77.481834 103.30911 L 77.481834 103.30911 L 51.654556 103.30911 L 51.654556 103.30911 L 51.654556 103.30911 L 51.654556 77.481834 L 51.654556 77.481834 L 25.827278 77.481834 L 25.827278 51.654556 L 25.827278 51.654556 L -3.6379788E-12 51.654556 L -3.6379788E-12 25.827278 z" svg:height="12.138821mm" draw:style-name="style-983" svg:viewBox="0.0 0.0 1911.2186 1213.8821" svg:width="19.112186mm" svg:x="265.50443mm" svg:y="196.28731mm"/>
          <draw:path svg:d="M 51.654556 25.827278 L 51.654556 0.0 L 103.30911 0.0 Q 154.96367 0.0 154.96367 25.827278 L 180.79094 25.827278 L 180.79094 25.827278 Q 180.79094 51.654556 206.61823 51.654556 L 232.4455 51.654556 L 258.27277 51.654556 L 258.27277 51.654556 L 258.27277 51.654556 Q 258.27277 51.654556 206.61823 284.10007 L 154.96367 516.54553 L 129.13638 568.20013 L 103.30911 594.0274 L 103.30911 619.8547 L 103.30911 645.68195 L 77.481834 645.68195 L 51.654556 645.68195 L 51.654556 594.0274 Q 51.654556 542.37286 25.827278 516.54553 L 25.827278 490.7183 L 25.827278 361.58188 Q 0.0 232.4455 0.0 232.4455 L 0.0 232.4455 L 0.0 232.4455 Q 0.0 206.61823 0.0 154.96367 L 0.0 51.654556 L 0.0 51.654556 L 0.0 51.654556 L 25.827278 51.654556 L 25.827278 51.654556 L 25.827278 25.827278 L 51.654556 25.827278 L 51.654556 25.827278 z" svg:height="6.4568195mm" draw:style-name="style-984" svg:viewBox="0.0 0.0 258.27277 645.68195" svg:width="2.582728mm" svg:x="256.2066mm" svg:y="42.873283mm"/>
          <draw:path svg:d="M 77.481834 284.10007 L 103.30911 0.0 L 180.79094 0.0 Q 284.10007 25.827278 284.10007 129.13638 L 284.10007 232.4455 L 232.4455 645.68195 Q 206.61823 1058.9185 180.79094 1058.9185 L 154.96367 1058.9185 L 129.13638 1058.9185 L 129.13638 1058.9185 L 129.13638 1058.9185 Q 103.30911 1033.0911 51.654556 1033.0911 L 0.0 1007.26385 L 0.0 981.4366 L 0.0 981.4366 L 0.0 878.12744 L 25.827278 774.81836 L 25.827278 671.5092 Q 25.827278 568.20013 77.481834 284.10007 z" svg:height="10.589184mm" draw:style-name="style-985" svg:viewBox="0.0 0.0 284.10007 1058.9185" svg:width="2.8410006mm" svg:x="238.38577mm" svg:y="132.23566mm"/>
          <draw:path svg:d="M 103.30911 0.0 L 103.30911 0.0 L 154.96367 25.827278 Q 180.79094 25.827278 206.61823 51.654556 L 232.4455 51.654556 L 232.4455 77.481834 L 258.27277 103.30911 L 258.27277 103.30911 L 258.27277 129.13638 L 258.27277 129.13638 L 258.27277 129.13638 L 284.10007 129.13638 L 284.10007 129.13638 L 284.10007 154.96367 L 309.92734 154.96367 L 309.92734 154.96367 L 309.92734 180.79094 L 335.7546 180.79094 Q 361.58188 180.79094 361.58188 154.96367 Q 361.58188 129.13638 413.23645 129.13638 L 464.891 129.13638 L 490.7183 154.96367 L 516.54553 154.96367 L 516.54553 180.79094 Q 516.54553 232.4455 490.7183 232.4455 Q 464.891 232.4455 464.891 258.27277 L 439.06372 258.27277 L 387.40918 258.27277 Q 361.58188 258.27277 335.7546 284.10007 Q 335.7546 335.7546 309.92734 335.7546 Q 284.10007 335.7546 284.10007 361.58188 Q 258.27277 387.40918 258.27277 387.40918 L 258.27277 387.40918 L 206.61823 387.40918 Q 180.79094 387.40918 180.79094 361.58188 Q 206.61823 335.7546 180.79094 335.7546 L 154.96367 309.92734 L 154.96367 309.92734 Q 154.96367 284.10007 103.30911 284.10007 Q 77.481834 284.10007 51.654556 232.4455 L 51.654556 180.79094 L 25.827278 180.79094 Q 0.0 180.79094 0.0 154.96367 Q 0.0 154.96367 25.827278 129.13638 L 51.654556 103.30911 L 51.654556 103.30911 L 51.654556 129.13638 L 51.654556 129.13638 L 51.654556 129.13638 L 77.481834 103.30911 L 103.30911 77.481834 L 103.30911 77.481834 L 103.30911 77.481834 L 103.30911 51.654556 L 103.30911 51.654556 L 103.30911 25.827278 Q 103.30911 0.0 103.30911 0.0 z" svg:height="3.8740916mm" draw:style-name="style-986" svg:viewBox="0.0 0.0 516.54553 387.40918" svg:width="5.165456mm" svg:x="7.231638mm" svg:y="198.09521mm"/>
          <draw:path svg:d="M 309.92734 25.827278 L 335.7546 51.654556 L 335.7546 51.654556 L 361.58188 51.654556 L 361.58188 51.654556 L 361.58188 77.481834 L 335.7546 103.30911 Q 309.92734 129.13638 284.10007 154.96367 L 284.10007 206.61823 L 284.10007 206.61823 Q 258.27277 206.61823 258.27277 206.61823 L 258.27277 232.4455 L 206.61823 232.4455 Q 129.13638 258.27277 77.481834 232.4455 Q 25.827278 206.61823 0.0 180.79094 L 0.0 154.96367 L 0.0 154.96367 Q 25.827278 154.96367 25.827278 129.13638 Q 0.0 129.13638 51.654556 103.30911 Q 103.30911 103.30911 77.481834 77.481834 Q 51.654556 77.481834 51.654556 51.654556 Q 51.654556 25.827278 154.96367 0.0 Q 232.4455 -51.654556 258.27277 0.0 Q 258.27277 25.827278 309.92734 25.827278 z" svg:height="2.324455mm" draw:style-name="style-987" svg:viewBox="0.0 0.0 361.58188 232.4455" svg:width="3.615819mm" svg:x="6.198547mm" svg:y="192.15495mm"/>
          <draw:path svg:d="M 335.7546 0.0 L 335.7546 0.0 L 361.58188 0.0 L 387.40918 25.827278 L 413.23645 25.827278 L 413.23645 25.827278 L 413.23645 0.0 L 413.23645 0.0 L 439.06372 25.827278 L 464.891 51.654556 L 464.891 51.654556 L 464.891 77.481834 L 542.37286 77.481834 Q 619.8547 129.13638 619.8547 103.30911 L 619.8547 103.30911 L 619.8547 103.30911 L 645.68195 103.30911 L 723.16376 129.13638 Q 774.81836 129.13638 748.9911 154.96367 Q 723.16376 180.79094 723.16376 180.79094 L 723.16376 206.61823 L 723.16376 232.4455 Q 697.3365 284.10007 748.9911 284.10007 Q 800.6456 284.10007 800.6456 335.7546 L 826.4729 413.23645 L 826.4729 413.23645 L 826.4729 439.06372 L 826.4729 439.06372 L 826.4729 439.06372 L 852.3002 439.06372 L 852.3002 439.06372 L 852.3002 464.891 L 878.12744 464.891 L 878.12744 464.891 L 878.12744 490.7183 L 878.12744 490.7183 L 878.12744 490.7183 L 852.3002 490.7183 L 852.3002 490.7183 L 774.81836 516.54553 L 723.16376 516.54553 L 723.16376 490.7183 Q 723.16376 464.891 748.9911 464.891 Q 774.81836 464.891 774.81836 439.06372 L 748.9911 387.40918 L 748.9911 387.40918 L 723.16376 387.40918 L 723.16376 387.40918 L 723.16376 387.40918 L 671.5092 361.58188 L 645.68195 361.58188 L 645.68195 387.40918 L 619.8547 439.06372 L 619.8547 490.7183 Q 594.0274 568.20013 568.20013 568.20013 Q 542.37286 568.20013 568.20013 619.8547 Q 568.20013 671.5092 516.54553 697.3365 Q 464.891 697.3365 490.7183 723.16376 Q 516.54553 748.9911 516.54553 748.9911 L 516.54553 748.9911 L 464.891 774.81836 L 413.23645 774.81836 L 361.58188 774.81836 L 335.7546 774.81836 L 335.7546 748.9911 Q 309.92734 748.9911 284.10007 723.16376 Q 232.4455 697.3365 154.96367 671.5092 L 103.30911 645.68195 L 51.654556 645.68195 L 25.827278 645.68195 L 25.827278 645.68195 L 51.654556 645.68195 L 51.654556 619.8547 Q 51.654556 594.0274 25.827278 594.0274 L -1.8189894E-12 594.0274 L -1.8189894E-12 542.37286 Q -1.8189894E-12 516.54553 77.481834 439.06372 Q 154.96367 335.7546 206.61823 206.61823 L 258.27277 77.481834 L 258.27277 77.481834 Q 284.10007 77.481834 284.10007 51.654556 L 284.10007 51.654556 L 309.92734 51.654556 Q 309.92734 25.827278 309.92734 25.827278 L 309.92734 25.827278 L 309.92734 25.827278 Q 335.7546 25.827278 335.7546 0.0 z" svg:height="7.7481833mm" draw:style-name="style-988" svg:viewBox="0.0 0.0 878.12744 774.81836" svg:width="8.781275mm" svg:x="95.56093mm" svg:y="102.534294mm"/>
          <draw:path svg:d="M 77.481834 129.13638 L 0.0 0.0 L 25.827278 0.0 L 25.827278 0.0 L 25.827278 0.0 Q 25.827278 0.0 25.827278 25.827278 L 51.654556 25.827278 L 129.13638 77.481834 Q 206.61823 103.30911 258.27277 129.13638 L 309.92734 129.13638 L 335.7546 129.13638 Q 361.58188 154.96367 387.40918 129.13638 L 413.23645 103.30911 L 439.06372 103.30911 Q 439.06372 103.30911 439.06372 77.481834 L 464.891 77.481834 L 490.7183 77.481834 Q 490.7183 103.30911 490.7183 103.30911 L 516.54553 103.30911 L 516.54553 103.30911 Q 516.54553 103.30911 490.7183 129.13638 Q 464.891 154.96367 439.06372 232.4455 L 387.40918 309.92734 L 387.40918 361.58188 L 387.40918 387.40918 L 413.23645 413.23645 L 413.23645 413.23645 L 387.40918 413.23645 Q 335.7546 413.23645 258.27277 361.58188 L 180.79094 335.7546 L 232.4455 335.7546 Q 258.27277 309.92734 232.4455 309.92734 Q 180.79094 258.27277 77.481834 129.13638 z" svg:height="4.1323643mm" draw:style-name="style-989" svg:viewBox="0.0 0.0 516.54553 413.23645" svg:width="5.165456mm" svg:x="205.8434mm" svg:y="102.276024mm"/>
          <draw:path svg:d="M 542.37286 0.0 L 568.20013 0.0 L 568.20013 0.0 L 568.20013 0.0 L 594.0274 25.827278 L 645.68195 51.654556 L 645.68195 51.654556 L 645.68195 51.654556 L 619.8547 51.654556 L 619.8547 51.654556 L 619.8547 77.481834 L 645.68195 77.481834 L 645.68195 103.30911 L 645.68195 129.13638 L 619.8547 129.13638 L 594.0274 154.96367 L 594.0274 154.96367 L 594.0274 154.96367 L 594.0274 154.96367 Q 568.20013 154.96367 542.37286 154.96367 Q 490.7183 154.96367 439.06372 180.79094 L 387.40918 232.4455 L 387.40918 232.4455 Q 387.40918 258.27277 335.7546 258.27277 L 284.10007 284.10007 L 284.10007 284.10007 Q 258.27277 309.92734 258.27277 309.92734 L 258.27277 309.92734 L 232.4455 309.92734 L 180.79094 309.92734 L 103.30911 309.92734 Q 25.827278 309.92734 25.827278 335.7546 L 25.827278 335.7546 L 0.0 335.7546 Q 0.0 309.92734 0.0 309.92734 L 0.0 309.92734 L 0.0 309.92734 Q 0.0 309.92734 25.827278 284.10007 L 25.827278 258.27277 L 25.827278 258.27277 Q 25.827278 258.27277 51.654556 258.27277 L 51.654556 232.4455 L 77.481834 206.61823 Q 129.13638 206.61823 154.96367 180.79094 L 180.79094 154.96367 L 335.7546 103.30911 Q 464.891 51.654556 464.891 25.827278 L 464.891 25.827278 L 490.7183 25.827278 Q 516.54553 0.0 542.37286 0.0 z" svg:height="3.357546mm" draw:style-name="style-990" svg:viewBox="0.0 0.0 645.68195 335.7546" svg:width="6.4568195mm" svg:x="144.89104mm" svg:y="88.32929mm"/>
          <draw:path svg:d="M 361.58188 0.0 L 387.40918 0.0 L 387.40918 25.827278 L 387.40918 51.654556 L 335.7546 51.654556 Q 284.10007 77.481834 335.7546 129.13638 Q 361.58188 154.96367 387.40918 180.79094 L 413.23645 206.61823 L 413.23645 206.61823 L 439.06372 206.61823 L 439.06372 206.61823 L 439.06372 206.61823 L 490.7183 232.4455 Q 568.20013 258.27277 568.20013 232.4455 Q 568.20013 206.61823 697.3365 258.27277 Q 800.6456 309.92734 800.6456 284.10007 L 826.4729 284.10007 L 826.4729 284.10007 Q 852.3002 284.10007 852.3002 309.92734 L 852.3002 309.92734 L 852.3002 309.92734 L 878.12744 309.92734 L 878.12744 309.92734 Q 903.9547 309.92734 903.9547 309.92734 L 903.9547 335.7546 L 1007.26385 387.40918 Q 1136.4003 464.891 1162.2275 464.891 L 1188.0548 464.891 L 1188.0548 490.7183 L 1188.0548 516.54553 L 1213.8821 516.54553 L 1239.7094 516.54553 L 1265.5366 542.37286 L 1291.3639 568.20013 L 1575.464 671.5092 Q 1859.564 826.4729 1885.3912 826.4729 L 1911.2186 826.4729 L 1937.0459 852.3002 L 1962.8732 852.3002 L 2092.0095 903.9547 Q 2221.146 929.782 2272.8005 955.6093 L 2324.455 981.4366 L 2350.2822 981.4366 L 2401.9368 981.4366 L 2427.7642 981.4366 L 2453.5913 981.4366 L 2453.5913 1007.26385 L 2453.5913 1033.0911 L 2427.7642 1033.0911 L 2427.7642 1033.0911 L 2427.7642 1058.9185 L 2401.9368 1058.9185 L 2401.9368 1058.9185 L 2401.9368 1084.7457 L 2376.1096 1084.7457 L 2350.2822 1084.7457 L 2350.2822 1110.573 L 2350.2822 1110.573 L 2324.455 1110.573 Q 2324.455 1136.4003 2221.146 1265.5366 Q 2143.664 1420.5002 1807.9094 1523.8094 L 1472.1549 1601.2913 L 1420.5002 1627.1185 Q 1394.673 1652.9458 1394.673 1652.9458 L 1394.673 1652.9458 L 1394.673 1652.9458 L 1368.8457 1678.7731 L 1368.8457 1678.7731 L 1368.8457 1678.7731 L 1368.8457 1678.7731 Q 1343.0184 1652.9458 1317.1912 1652.9458 L 1265.5366 1652.9458 L 1265.5366 1678.7731 L 1265.5366 1678.7731 L 1265.5366 1678.7731 Q 1265.5366 1704.6003 955.6093 1782.0822 L 619.8547 1859.564 L 619.8547 1859.564 Q 619.8547 1859.564 594.0274 1859.564 L 542.37286 1859.564 L 542.37286 1859.564 Q 542.37286 1885.3912 516.54553 1885.3912 L 516.54553 1885.3912 L 490.7183 1885.3912 Q 490.7183 1859.564 464.891 1885.3912 L 439.06372 1885.3912 L 439.06372 1911.2186 Q 439.06372 1911.2186 413.23645 1911.2186 L 413.23645 1911.2186 L 387.40918 1911.2186 Q 387.40918 1911.2186 232.4455 1911.2186 L 77.481834 1911.2186 L 51.654556 1911.2186 L 25.827278 1911.2186 L 25.827278 1859.564 Q 25.827278 1833.7367 25.827278 1239.7094 L -3.6379788E-12 671.5092 L 25.827278 413.23645 Q 25.827278 154.96367 51.654556 129.13638 Q 77.481834 103.30911 77.481834 103.30911 L 77.481834 103.30911 L 206.61823 51.654556 Q 335.7546 0.0 361.58188 0.0 z" svg:height="19.112186mm" draw:style-name="style-991" svg:viewBox="0.0 0.0 2453.5913 1911.2186" svg:width="24.535913mm" svg:x="253.88214mm" svg:y="4.1323643mm"/>
          <draw:path svg:d="M 903.9547 25.827278 L 903.9547 51.654556 L 903.9547 51.654556 Q 878.12744 51.654556 878.12744 51.654556 L 878.12744 77.481834 L 878.12744 77.481834 Q 878.12744 77.481834 852.3002 103.30911 L 852.3002 103.30911 L 826.4729 129.13638 Q 826.4729 154.96367 800.6456 154.96367 L 800.6456 180.79094 L 800.6456 180.79094 Q 774.81836 180.79094 774.81836 206.61823 L 774.81836 206.61823 L 774.81836 206.61823 Q 774.81836 206.61823 748.9911 206.61823 L 748.9911 232.4455 L 748.9911 232.4455 Q 723.16376 232.4455 723.16376 258.27277 L 723.16376 258.27277 L 671.5092 387.40918 Q 619.8547 516.54553 542.37286 619.8547 Q 464.891 697.3365 464.891 723.16376 L 464.891 774.81836 L 439.06372 852.3002 Q 413.23645 929.782 439.06372 955.6093 Q 464.891 981.4366 387.40918 1007.26385 Q 309.92734 1033.0911 335.7546 1084.7457 Q 335.7546 1136.4003 361.58188 1110.573 Q 413.23645 1084.7457 413.23645 1136.4003 L 413.23645 1188.0548 L 387.40918 1188.0548 Q 361.58188 1213.8821 387.40918 1239.7094 L 387.40918 1239.7094 L 309.92734 1291.3639 Q 206.61823 1317.1912 206.61823 1368.8457 L 206.61823 1420.5002 L 180.79094 1446.3275 L 154.96367 1497.9822 L 154.96367 1523.8094 Q 154.96367 1549.6367 180.79094 1549.6367 Q 206.61823 1549.6367 232.4455 1575.464 L 258.27277 1575.464 L 258.27277 1601.2913 L 258.27277 1627.1185 L 232.4455 1627.1185 L 206.61823 1627.1185 L 206.61823 1601.2913 L 206.61823 1601.2913 L 180.79094 1601.2913 L 180.79094 1601.2913 L 154.96367 1601.2913 L 154.96367 1601.2913 L 154.96367 1601.2913 L 154.96367 1601.2913 L 129.13638 1601.2913 L 129.13638 1627.1185 L 103.30911 1627.1185 L 103.30911 1601.2913 L 103.30911 1601.2913 L 103.30911 1601.2913 L 77.481834 1549.6367 L 51.654556 1497.9822 L 51.654556 1497.9822 L 51.654556 1497.9822 L 51.654556 1523.8094 L 51.654556 1523.8094 L 25.827278 1523.8094 L 25.827278 1549.6367 L 0.0 1549.6367 L 0.0 1549.6367 L 0.0 1497.9822 Q 0.0 1472.1549 25.827278 1446.3275 Q 51.654556 1394.673 206.61823 1007.26385 L 387.40918 619.8547 L 387.40918 619.8547 Q 413.23645 594.0274 464.891 516.54553 L 516.54553 413.23645 L 516.54553 413.23645 L 516.54553 413.23645 L 516.54553 387.40918 L 516.54553 387.40918 L 542.37286 387.40918 L 542.37286 361.58188 L 542.37286 361.58188 L 542.37286 361.58188 L 542.37286 361.58188 L 568.20013 361.58188 L 568.20013 335.7546 L 568.20013 309.92734 L 594.0274 309.92734 L 594.0274 309.92734 L 594.0274 284.10007 L 619.8547 284.10007 L 723.16376 154.96367 Q 852.3002 0.0 878.12744 0.0 Q 903.9547 0.0 903.9547 25.827278 z" svg:height="16.271185mm" draw:style-name="style-992" svg:viewBox="0.0 0.0 903.9547 1627.1185" svg:width="9.039547mm" svg:x="90.91202mm" svg:y="100.72639mm"/>
          <draw:path svg:d="M 335.7546 9.094947E-13 L 335.7546 25.827278 L 361.58188 180.79094 Q 387.40918 335.7546 490.7183 413.23645 Q 542.37286 516.54553 568.20013 516.54553 L 568.20013 542.37286 L 568.20013 568.20013 L 568.20013 568.20013 L 542.37286 568.20013 L 542.37286 568.20013 L 542.37286 568.20013 Q 542.37286 542.37286 516.54553 542.37286 L 516.54553 542.37286 L 516.54553 516.54553 Q 490.7183 516.54553 490.7183 516.54553 L 490.7183 516.54553 L 490.7183 516.54553 Q 490.7183 490.7183 439.06372 464.891 Q 387.40918 413.23645 335.7546 464.891 L 284.10007 490.7183 L 284.10007 335.7546 Q 284.10007 180.79094 206.61823 154.96367 Q 129.13638 129.13638 129.13638 103.30911 L 129.13638 77.481834 L 154.96367 77.481834 L 154.96367 51.654556 L 129.13638 51.654556 Q 103.30911 51.654556 51.654556 51.654556 L 0.0 51.654556 L 25.827278 25.827278 Q 77.481834 9.094947E-13 206.61823 9.094947E-13 Q 335.7546 9.094947E-13 335.7546 9.094947E-13 z" svg:height="5.682001mm" draw:style-name="style-993" svg:viewBox="0.0 0.0 568.20013 568.20013" svg:width="5.682001mm" svg:x="227.53831mm" svg:y="49.071827mm"/>
          <draw:path svg:d="M 180.79094 25.827278 L 206.61823 0.0 L 258.27277 25.827278 Q 309.92734 51.654556 309.92734 51.654556 Q 284.10007 77.481834 309.92734 129.13638 Q 335.7546 180.79094 335.7546 206.61823 L 335.7546 206.61823 L 284.10007 258.27277 Q 206.61823 309.92734 129.13638 309.92734 Q 25.827278 335.7546 25.827278 361.58188 L 25.827278 387.40918 L 25.827278 387.40918 Q 25.827278 387.40918 0.0 284.10007 Q -25.827278 154.96367 25.827278 129.13638 L 77.481834 77.481834 L 77.481834 77.481834 L 103.30911 51.654556 L 129.13638 51.654556 L 154.96367 51.654556 L 180.79094 51.654556 L 180.79094 51.654556 L 180.79094 25.827278 L 180.79094 25.827278 L 180.79094 25.827278 z" svg:height="3.8740916mm" draw:style-name="style-994" svg:viewBox="0.0 0.0 335.7546 387.40918" svg:width="3.357546mm" svg:x="73.091194mm" svg:y="152.89749mm"/>
          <draw:path svg:d="M 103.30911 129.13638 L 0.0 0.0 L 25.827278 0.0 L 77.481834 0.0 L 154.96367 25.827278 Q 232.4455 77.481834 284.10007 154.96367 Q 361.58188 232.4455 413.23645 284.10007 Q 490.7183 335.7546 490.7183 361.58188 Q 516.54553 387.40918 568.20013 413.23645 Q 619.8547 439.06372 619.8547 439.06372 L 619.8547 439.06372 L 594.0274 439.06372 L 568.20013 439.06372 L 542.37286 464.891 L 516.54553 490.7183 L 490.7183 490.7183 L 464.891 490.7183 L 464.891 516.54553 L 464.891 542.37286 L 490.7183 542.37286 L 516.54553 542.37286 L 516.54553 594.0274 L 516.54553 619.8547 L 490.7183 645.68195 Q 490.7183 697.3365 464.891 697.3365 L 464.891 697.3365 L 464.891 697.3365 Q 439.06372 671.5092 439.06372 645.68195 L 439.06372 645.68195 L 439.06372 645.68195 Q 439.06372 619.8547 413.23645 594.0274 L 387.40918 568.20013 L 387.40918 568.20013 L 387.40918 542.37286 L 387.40918 542.37286 Q 387.40918 542.37286 309.92734 413.23645 Q 258.27277 284.10007 232.4455 284.10007 Q 206.61823 284.10007 103.30911 129.13638 z" svg:height="6.973365mm" draw:style-name="style-995" svg:viewBox="0.0 0.0 619.8547 697.3365" svg:width="6.198547mm" svg:x="86.00484mm" svg:y="141.2752mm"/>
          <draw:path svg:d="M 490.7183 0.0 L 490.7183 0.0 L 619.8547 25.827278 Q 748.9911 25.827278 774.81836 103.30911 Q 800.6456 154.96367 826.4729 284.10007 L 826.4729 387.40918 L 826.4729 439.06372 L 826.4729 490.7183 L 800.6456 490.7183 Q 774.81836 490.7183 774.81836 516.54553 Q 774.81836 542.37286 723.16376 594.0274 Q 697.3365 619.8547 645.68195 619.8547 L 619.8547 619.8547 L 619.8547 594.0274 Q 594.0274 594.0274 594.0274 568.20013 L 568.20013 542.37286 L 594.0274 542.37286 L 594.0274 542.37286 L 645.68195 516.54553 Q 697.3365 490.7183 645.68195 490.7183 L 619.8547 490.7183 L 619.8547 490.7183 Q 619.8547 490.7183 645.68195 464.891 Q 697.3365 439.06372 697.3365 413.23645 Q 671.5092 387.40918 645.68195 387.40918 L 619.8547 387.40918 L 619.8547 387.40918 L 619.8547 387.40918 L 594.0274 387.40918 Q 542.37286 387.40918 490.7183 387.40918 Q 464.891 439.06372 439.06372 413.23645 Q 413.23645 387.40918 387.40918 439.06372 Q 387.40918 490.7183 361.58188 439.06372 Q 361.58188 413.23645 335.7546 413.23645 L 309.92734 439.06372 L 309.92734 439.06372 L 284.10007 439.06372 L 284.10007 439.06372 L 284.10007 439.06372 L 284.10007 413.23645 L 284.10007 413.23645 L 284.10007 387.40918 Q 284.10007 361.58188 232.4455 387.40918 L 154.96367 387.40918 L 129.13638 413.23645 L 77.481834 413.23645 L 77.481834 413.23645 L 51.654556 387.40918 L 25.827278 387.40918 L 1.8189894E-12 387.40918 L 1.8189894E-12 335.7546 L 1.8189894E-12 309.92734 L 1.8189894E-12 309.92734 L 1.8189894E-12 284.10007 L 1.8189894E-12 284.10007 L 25.827278 284.10007 L 25.827278 232.4455 L 25.827278 206.61823 L 51.654556 180.79094 L 77.481834 154.96367 L 77.481834 154.96367 L 77.481834 129.13638 L 129.13638 129.13638 L 180.79094 129.13638 L 206.61823 129.13638 Q 232.4455 129.13638 232.4455 103.30911 Q 232.4455 77.481834 309.92734 77.481834 Q 387.40918 77.481834 439.06372 25.827278 Q 464.891 25.827278 490.7183 0.0 z" svg:height="6.198547mm" draw:style-name="style-996" svg:viewBox="0.0 0.0 826.4729 619.8547" svg:width="8.264729mm" svg:x="147.99031mm" svg:y="70.50847mm"/>
          <draw:path svg:d="M 748.9911 180.79094 L 748.9911 206.61823 L 723.16376 206.61823 Q 697.3365 232.4455 671.5092 232.4455 Q 619.8547 232.4455 464.891 284.10007 L 335.7546 284.10007 L 335.7546 284.10007 L 309.92734 284.10007 L 309.92734 309.92734 L 309.92734 335.7546 L 284.10007 335.7546 L 258.27277 335.7546 L 258.27277 335.7546 L 258.27277 335.7546 L 206.61823 335.7546 Q 180.79094 335.7546 103.30911 335.7546 Q 0.0 335.7546 0.0 309.92734 L 25.827278 284.10007 L 25.827278 284.10007 L 25.827278 284.10007 L 51.654556 258.27277 L 103.30911 232.4455 L 154.96367 232.4455 L 232.4455 232.4455 L 258.27277 206.61823 L 309.92734 180.79094 L 309.92734 180.79094 L 309.92734 180.79094 L 361.58188 180.79094 Q 387.40918 180.79094 387.40918 154.96367 L 413.23645 154.96367 L 413.23645 154.96367 L 413.23645 129.13638 L 413.23645 129.13638 L 413.23645 129.13638 L 439.06372 129.13638 L 439.06372 129.13638 L 439.06372 103.30911 Q 464.891 103.30911 464.891 77.481834 L 464.891 77.481834 L 464.891 77.481834 Q 439.06372 77.481834 439.06372 51.654556 L 439.06372 51.654556 L 413.23645 51.654556 L 413.23645 51.654556 L 413.23645 51.654556 Q 387.40918 25.827278 387.40918 25.827278 L 387.40918 25.827278 L 361.58188 25.827278 Q 335.7546 25.827278 335.7546 0.0 L 335.7546 0.0 L 413.23645 25.827278 Q 490.7183 25.827278 490.7183 51.654556 Q 490.7183 77.481834 619.8547 129.13638 Q 723.16376 180.79094 748.9911 180.79094 z" svg:height="3.357546mm" draw:style-name="style-997" svg:viewBox="0.0 0.0 748.9911 335.7546" svg:width="7.4899106mm" svg:x="224.18077mm" svg:y="169.68521mm"/>
          <draw:path svg:d="M 180.79094 25.827278 L 206.61823 0.0 L 232.4455 25.827278 Q 258.27277 25.827278 258.27277 25.827278 L 258.27277 25.827278 L 361.58188 77.481834 Q 439.06372 129.13638 464.891 154.96367 L 464.891 154.96367 L 516.54553 232.4455 Q 568.20013 309.92734 568.20013 439.06372 Q 568.20013 542.37286 594.0274 568.20013 L 619.8547 594.0274 L 619.8547 594.0274 L 619.8547 594.0274 L 671.5092 619.8547 L 723.16376 619.8547 L 723.16376 645.68195 L 723.16376 671.5092 L 697.3365 671.5092 L 671.5092 645.68195 L 619.8547 645.68195 L 542.37286 645.68195 L 516.54553 619.8547 Q 464.891 594.0274 413.23645 594.0274 Q 335.7546 542.37286 309.92734 516.54553 Q 258.27277 464.891 129.13638 464.891 L 0.0 464.891 L 0.0 439.06372 L 0.0 413.23645 L 25.827278 413.23645 L 51.654556 413.23645 L 51.654556 387.40918 L 51.654556 361.58188 L 77.481834 309.92734 L 103.30911 258.27277 L 103.30911 180.79094 Q 103.30911 103.30911 129.13638 77.481834 Q 154.96367 25.827278 180.79094 25.827278 z" svg:height="6.715092mm" draw:style-name="style-998" svg:viewBox="0.0 0.0 723.16376 671.5092" svg:width="7.231638mm" svg:x="264.98788mm" svg:y="121.64648mm"/>
          <draw:path svg:d="M 51.654556 103.30911 L 1.8189894E-12 1.8189894E-12 L 77.481834 77.481834 Q 154.96367 154.96367 154.96367 154.96367 L 154.96367 154.96367 L 180.79094 154.96367 L 180.79094 154.96367 L 180.79094 180.79094 L 206.61823 180.79094 L 206.61823 206.61823 L 206.61823 232.4455 L 232.4455 232.4455 L 232.4455 258.27277 L 232.4455 258.27277 L 258.27277 258.27277 L 258.27277 258.27277 L 258.27277 258.27277 L 309.92734 258.27277 Q 335.7546 258.27277 335.7546 232.4455 L 335.7546 206.61823 L 413.23645 258.27277 Q 464.891 309.92734 464.891 335.7546 L 464.891 361.58188 L 464.891 413.23645 L 464.891 439.06372 L 464.891 464.891 L 464.891 464.891 L 413.23645 464.891 Q 335.7546 464.891 309.92734 439.06372 L 258.27277 413.23645 L 258.27277 413.23645 L 258.27277 413.23645 L 232.4455 387.40918 L 206.61823 387.40918 L 206.61823 361.58188 Q 206.61823 335.7546 154.96367 284.10007 L 103.30911 232.4455 L 103.30911 206.61823 Q 103.30911 180.79094 51.654556 103.30911 z" svg:height="4.64891mm" draw:style-name="style-999" svg:viewBox="0.0 0.0 464.891 464.891" svg:width="4.64891mm" svg:x="138.95076mm" svg:y="155.99677mm"/>
          <draw:path svg:d="M 2376.1096 103.30911 L 2427.7642 103.30911 L 2427.7642 180.79094 Q 2427.7642 258.27277 2324.455 309.92734 Q 2246.9731 335.7546 2246.9731 413.23645 Q 2221.146 516.54553 2195.3186 464.891 Q 2169.4915 413.23645 2117.837 413.23645 L 2066.1821 413.23645 L 2066.1821 439.06372 L 2066.1821 439.06372 L 2040.355 439.06372 L 2040.355 464.891 L 2040.355 464.891 L 2014.5277 464.891 L 2014.5277 464.891 L 2014.5277 464.891 L 2014.5277 490.7183 L 2014.5277 490.7183 L 2040.355 516.54553 Q 2066.1821 568.20013 2066.1821 568.20013 L 2066.1821 568.20013 L 2092.0095 594.0274 L 2117.837 619.8547 L 2117.837 619.8547 L 2117.837 619.8547 L 2117.837 671.5092 Q 2092.0095 723.16376 2040.355 723.16376 Q 2014.5277 748.9911 1988.7004 748.9911 L 1988.7004 774.81836 L 1988.7004 826.4729 Q 1988.7004 878.12744 1911.2186 878.12744 Q 1859.564 878.12744 1859.564 903.9547 L 1859.564 903.9547 L 1859.564 1007.26385 Q 1885.3912 1084.7457 1885.3912 1110.573 Q 1859.564 1110.573 1859.564 1110.573 L 1859.564 1136.4003 L 1859.564 1136.4003 L 1859.564 1136.4003 L 1885.3912 1136.4003 L 1885.3912 1136.4003 L 1911.2186 1162.2275 L 1962.8732 1188.0548 L 1962.8732 1188.0548 L 1962.8732 1188.0548 L 1988.7004 1188.0548 L 1988.7004 1213.8821 L 1962.8732 1213.8821 L 1911.2186 1188.0548 L 1859.564 1188.0548 L 1833.7367 1188.0548 L 1833.7367 1213.8821 L 1833.7367 1239.7094 L 1807.9094 1239.7094 Q 1782.0822 1239.7094 1756.2549 1213.8821 L 1704.6003 1213.8821 L 1730.4276 1188.0548 Q 1756.2549 1188.0548 1756.2549 1136.4003 Q 1756.2549 1110.573 1601.2913 1136.4003 Q 1446.3275 1136.4003 1446.3275 1162.2275 Q 1446.3275 1188.0548 1394.673 1239.7094 Q 1317.1912 1291.3639 1317.1912 1291.3639 L 1343.0184 1291.3639 L 1343.0184 1291.3639 L 1343.0184 1317.1912 L 1291.3639 1317.1912 L 1265.5366 1317.1912 L 1265.5366 1291.3639 Q 1239.7094 1291.3639 1239.7094 1291.3639 L 1239.7094 1291.3639 L 1239.7094 1265.5366 L 1239.7094 1239.7094 L 1213.8821 1239.7094 L 1213.8821 1239.7094 L 1213.8821 1239.7094 L 1213.8821 1213.8821 L 1213.8821 1213.8821 Q 1239.7094 1213.8821 1239.7094 1188.0548 Q 1239.7094 1162.2275 1188.0548 1162.2275 Q 1136.4003 1136.4003 1110.573 1084.7457 Q 1084.7457 1033.0911 929.782 1033.0911 Q 774.81836 1033.0911 774.81836 1084.7457 L 774.81836 1136.4003 L 748.9911 1136.4003 Q 723.16376 1136.4003 723.16376 1110.573 Q 723.16376 1084.7457 671.5092 1084.7457 Q 619.8547 1084.7457 594.0274 1110.573 L 568.20013 1136.4003 L 542.37286 1162.2275 L 516.54553 1188.0548 L 516.54553 1136.4003 Q 516.54553 1084.7457 542.37286 1033.0911 L 568.20013 981.4366 L 516.54553 981.4366 L 464.891 981.4366 L 439.06372 981.4366 Q 413.23645 981.4366 413.23645 1007.26385 Q 387.40918 1058.9185 335.7546 1058.9185 Q 284.10007 1058.9185 284.10007 981.4366 Q 284.10007 903.9547 258.27277 903.9547 Q 206.61823 903.9547 206.61823 929.782 Q 206.61823 955.6093 154.96367 955.6093 Q 129.13638 981.4366 154.96367 955.6093 Q 154.96367 929.782 103.30911 929.782 Q 51.654556 878.12744 25.827278 878.12744 L 0.0 852.3002 L 0.0 671.5092 L 0.0 464.891 L 0.0 464.891 L 25.827278 464.891 L 51.654556 439.06372 L 77.481834 413.23645 L 103.30911 413.23645 Q 129.13638 413.23645 619.8547 309.92734 Q 1110.573 206.61823 1110.573 232.4455 Q 1110.573 258.27277 1239.7094 232.4455 Q 1394.673 206.61823 1704.6003 154.96367 Q 2014.5277 129.13638 2014.5277 103.30911 Q 2014.5277 77.481834 2092.0095 77.481834 L 2169.4915 77.481834 L 2169.4915 51.654556 L 2169.4915 0.0 L 2195.3186 0.0 L 2195.3186 0.0 L 2272.8005 0.0 Q 2350.2822 0.0 2324.455 25.827278 Q 2272.8005 51.654556 2324.455 51.654556 Q 2350.2822 103.30911 2376.1096 103.30911 z" svg:height="13.171912mm" draw:style-name="style-1000" svg:viewBox="0.0 0.0 2427.7642 1317.1912" svg:width="24.277641mm" svg:x="0.0mm" svg:y="131.20258mm"/>
          <draw:path svg:d="M 542.37286 -3.6379788E-12 L 542.37286 -3.6379788E-12 L 542.37286 51.654556 Q 516.54553 129.13638 516.54553 154.96367 Q 464.891 206.61823 464.891 309.92734 Q 464.891 387.40918 490.7183 387.40918 Q 516.54553 387.40918 516.54553 464.891 L 516.54553 568.20013 L 542.37286 619.8547 Q 568.20013 697.3365 568.20013 774.81836 L 568.20013 826.4729 L 568.20013 826.4729 Q 542.37286 826.4729 516.54553 852.3002 L 516.54553 852.3002 L 464.891 852.3002 Q 439.06372 852.3002 413.23645 826.4729 L 413.23645 800.6456 L 413.23645 774.81836 Q 413.23645 774.81836 387.40918 748.9911 Q 361.58188 723.16376 361.58188 774.81836 Q 361.58188 800.6456 335.7546 774.81836 Q 309.92734 774.81836 284.10007 800.6456 L 258.27277 826.4729 L 232.4455 774.81836 L 232.4455 748.9911 L 206.61823 748.9911 L 180.79094 748.9911 L 180.79094 723.16376 Q 206.61823 723.16376 206.61823 671.5092 L 206.61823 645.68195 L 206.61823 645.68195 Q 206.61823 645.68195 180.79094 619.8547 Q 154.96367 594.0274 180.79094 464.891 Q 180.79094 309.92734 129.13638 284.10007 L 103.30911 258.27277 L 77.481834 258.27277 L 77.481834 258.27277 L 51.654556 232.4455 L 25.827278 206.61823 L 25.827278 206.61823 L 0.0 206.61823 L 0.0 206.61823 L 0.0 206.61823 L 0.0 206.61823 L 0.0 206.61823 L 103.30911 206.61823 Q 180.79094 206.61823 232.4455 206.61823 L 284.10007 206.61823 L 284.10007 206.61823 L 309.92734 206.61823 L 309.92734 206.61823 L 309.92734 206.61823 L 309.92734 180.79094 Q 309.92734 180.79094 258.27277 154.96367 Q 232.4455 154.96367 232.4455 129.13638 L 206.61823 103.30911 L 206.61823 103.30911 L 206.61823 103.30911 L 206.61823 77.481834 L 206.61823 77.481834 L 232.4455 77.481834 L 232.4455 77.481834 L 232.4455 77.481834 L 258.27277 77.481834 L 258.27277 77.481834 L 258.27277 103.30911 L 258.27277 103.30911 L 258.27277 103.30911 L 284.10007 103.30911 L 284.10007 103.30911 L 335.7546 154.96367 Q 387.40918 154.96367 439.06372 129.13638 Q 516.54553 103.30911 516.54553 77.481834 Q 542.37286 51.654556 542.37286 25.827278 L 542.37286 25.827278 L 542.37286 -3.6379788E-12 z" svg:height="8.523002mm" draw:style-name="style-1001" svg:viewBox="0.0 0.0 568.20013 852.3002" svg:width="5.682001mm" svg:x="82.64729mm" svg:y="191.6384mm"/>
          <draw:path svg:d="M 103.30911 25.827278 L 129.13638 0.0 L 232.4455 25.827278 Q 309.92734 51.654556 335.7546 51.654556 L 361.58188 51.654556 L 361.58188 51.654556 L 361.58188 51.654556 L 387.40918 77.481834 L 413.23645 103.30911 L 439.06372 103.30911 Q 490.7183 103.30911 490.7183 129.13638 L 490.7183 129.13638 L 464.891 129.13638 L 464.891 154.96367 L 464.891 154.96367 L 464.891 154.96367 L 413.23645 154.96367 Q 361.58188 154.96367 284.10007 180.79094 Q 180.79094 206.61823 103.30911 180.79094 Q 25.827278 180.79094 25.827278 154.96367 L 0.0 129.13638 L 25.827278 77.481834 Q 77.481834 51.654556 103.30911 25.827278 z" svg:height="1.8079095mm" draw:style-name="style-1002" svg:viewBox="0.0 0.0 490.7183 180.79094" svg:width="4.9071827mm" svg:x="96.852295mm" svg:y="33.575462mm"/>
          <draw:path svg:d="M 25.827278 103.30911 L 51.654556 -3.6379788E-12 L 51.654556 25.827278 Q 77.481834 51.654556 103.30911 51.654556 L 154.96367 51.654556 L 180.79094 129.13638 Q 206.61823 180.79094 180.79094 258.27277 L 180.79094 335.7546 L 180.79094 413.23645 Q 180.79094 490.7183 129.13638 490.7183 Q 103.30911 516.54553 77.481834 568.20013 Q 51.654556 619.8547 51.654556 748.9911 L 51.654556 878.12744 L 51.654556 878.12744 L 25.827278 878.12744 L 25.827278 852.3002 L 0.0 826.4729 L 0.0 697.3365 Q 0.0 568.20013 0.0 387.40918 Q 0.0 206.61823 25.827278 103.30911 z" svg:height="8.781275mm" draw:style-name="style-1003" svg:viewBox="0.0 0.0 180.79094 878.12744" svg:width="1.8079095mm" svg:x="86.26311mm" svg:y="199.64485mm"/>
          <draw:path svg:d="M 51.654556 0.0 L 77.481834 0.0 L 77.481834 51.654556 L 103.30911 129.13638 L 103.30911 129.13638 L 103.30911 129.13638 L 103.30911 800.6456 Q 103.30911 1472.1549 103.30911 1472.1549 L 103.30911 1497.9822 L 103.30911 1497.9822 L 103.30911 1497.9822 L 77.481834 1497.9822 Q 51.654556 1497.9822 51.654556 1472.1549 L 25.827278 1472.1549 L 25.827278 1239.7094 Q 3.6379788E-12 981.4366 3.6379788E-12 619.8547 L 3.6379788E-12 232.4455 L 3.6379788E-12 206.61823 L 3.6379788E-12 154.96367 L 25.827278 77.481834 Q 51.654556 0.0 51.654556 0.0 z" svg:height="14.979821mm" draw:style-name="style-1004" svg:viewBox="0.0 0.0 103.30911 1497.9822" svg:width="1.0330911mm" svg:x="250.5246mm" svg:y="21.178368mm"/>
          <draw:path svg:d="M 206.61823 103.30911 L 206.61823 129.13638 L 206.61823 129.13638 Q 180.79094 129.13638 180.79094 180.79094 L 180.79094 206.61823 L 180.79094 232.4455 Q 180.79094 258.27277 129.13638 232.4455 Q 51.654556 232.4455 51.654556 180.79094 Q 77.481834 129.13638 51.654556 154.96367 Q 25.827278 180.79094 25.827278 154.96367 L 0.0 129.13638 L 25.827278 25.827278 Q 77.481834 -77.481834 103.30911 0.0 Q 154.96367 77.481834 180.79094 77.481834 Q 206.61823 77.481834 206.61823 103.30911 z" svg:height="2.324455mm" draw:style-name="style-1005" svg:viewBox="0.0 0.0 206.61823 232.4455" svg:width="2.0661821mm" svg:x="255.94832mm" svg:y="70.50847mm"/>
          <draw:path svg:d="M 1162.2275 9.094947E-13 L 1188.0548 9.094947E-13 L 1368.8457 9.094947E-13 Q 1523.8094 9.094947E-13 1523.8094 25.827278 L 1523.8094 51.654556 L 1523.8094 51.654556 Q 1497.9822 77.481834 1497.9822 77.481834 L 1497.9822 77.481834 L 1497.9822 77.481834 Q 1472.1549 103.30911 1394.673 206.61823 L 1317.1912 284.10007 L 1317.1912 309.92734 L 1317.1912 309.92734 L 1291.3639 309.92734 L 1291.3639 335.7546 L 1265.5366 335.7546 L 1239.7094 335.7546 L 1239.7094 361.58188 L 1239.7094 361.58188 L 1213.8821 361.58188 Q 1213.8821 387.40918 1188.0548 387.40918 Q 1162.2275 387.40918 852.3002 439.06372 L 568.20013 490.7183 L 464.891 490.7183 L 361.58188 490.7183 L 335.7546 490.7183 L 335.7546 490.7183 L 309.92734 490.7183 L 284.10007 490.7183 L 284.10007 464.891 L 284.10007 439.06372 L 258.27277 387.40918 Q 232.4455 309.92734 180.79094 284.10007 L 103.30911 232.4455 L 77.481834 232.4455 L 25.827278 232.4455 L 25.827278 206.61823 L 25.827278 206.61823 L 0.0 206.61823 L 0.0 180.79094 L 0.0 180.79094 L 25.827278 180.79094 L 25.827278 180.79094 L 25.827278 180.79094 L 77.481834 154.96367 L 129.13638 129.13638 L 180.79094 129.13638 L 206.61823 129.13638 L 284.10007 103.30911 Q 361.58188 77.481834 387.40918 77.481834 L 413.23645 77.481834 L 490.7183 77.481834 L 542.37286 77.481834 L 852.3002 25.827278 Q 1136.4003 25.827278 1162.2275 9.094947E-13 z" svg:height="4.9071827mm" draw:style-name="style-1006" svg:viewBox="0.0 0.0 1523.8094 490.7183" svg:width="15.238094mm" svg:x="262.14688mm" svg:y="47.26392mm"/>
          <draw:path svg:d="M 258.27277 -3.6379788E-12 L 258.27277 -3.6379788E-12 L 258.27277 25.827278 L 258.27277 25.827278 L 284.10007 25.827278 Q 284.10007 51.654556 284.10007 103.30911 Q 284.10007 129.13638 232.4455 129.13638 L 206.61823 129.13638 L 180.79094 129.13638 L 154.96367 129.13638 L 154.96367 180.79094 L 154.96367 206.61823 L 129.13638 206.61823 Q 129.13638 180.79094 77.481834 180.79094 L 0.0 180.79094 L 0.0 154.96367 L 0.0 154.96367 L 51.654556 154.96367 L 103.30911 154.96367 L 103.30911 129.13638 L 77.481834 103.30911 L 77.481834 77.481834 L 77.481834 51.654556 L 103.30911 51.654556 L 129.13638 25.827278 L 129.13638 25.827278 L 129.13638 25.827278 L 154.96367 25.827278 Q 154.96367 25.827278 180.79094 -3.6379788E-12 L 206.61823 -3.6379788E-12 L 232.4455 -3.6379788E-12 Q 258.27277 -25.827278 258.27277 -3.6379788E-12 z" svg:height="2.0661821mm" draw:style-name="style-1007" svg:viewBox="0.0 0.0 284.10007 206.61823" svg:width="2.8410006mm" svg:x="73.60774mm" svg:y="167.1025mm"/>
          <draw:path svg:d="M 439.06372 25.827278 L 439.06372 0.0 L 464.891 0.0 L 490.7183 0.0 L 490.7183 77.481834 L 490.7183 129.13638 L 516.54553 232.4455 Q 516.54553 309.92734 542.37286 335.7546 L 542.37286 361.58188 L 542.37286 387.40918 Q 516.54553 413.23645 516.54553 490.7183 Q 516.54553 542.37286 413.23645 697.3365 L 309.92734 878.12744 L 284.10007 878.12744 L 258.27277 878.12744 L 258.27277 878.12744 Q 232.4455 852.3002 232.4455 852.3002 L 232.4455 852.3002 L 232.4455 852.3002 Q 232.4455 852.3002 232.4455 800.6456 L 232.4455 800.6456 L 232.4455 774.81836 Q 206.61823 774.81836 154.96367 645.68195 L 51.654556 516.54553 L 51.654556 490.7183 L 51.654556 464.891 L 25.827278 464.891 L 25.827278 439.06372 L 25.827278 439.06372 L 0.0 439.06372 L 0.0 387.40918 L 0.0 361.58188 L 25.827278 361.58188 L 25.827278 361.58188 L 51.654556 361.58188 L 77.481834 361.58188 L 77.481834 361.58188 L 77.481834 387.40918 L 232.4455 361.58188 Q 361.58188 361.58188 413.23645 206.61823 Q 413.23645 51.654556 439.06372 25.827278 z" svg:height="8.781275mm" draw:style-name="style-1008" svg:viewBox="0.0 0.0 542.37286 878.12744" svg:width="5.4237285mm" svg:x="307.86115mm" svg:y="91.17029mm"/>
          <draw:path svg:d="M 154.96367 0.0 L 232.4455 25.827278 L 232.4455 25.827278 L 232.4455 51.654556 L 258.27277 51.654556 L 284.10007 51.654556 L 361.58188 103.30911 Q 413.23645 154.96367 413.23645 154.96367 L 439.06372 154.96367 L 439.06372 154.96367 Q 439.06372 154.96367 464.891 180.79094 L 464.891 180.79094 L 464.891 206.61823 L 464.891 232.4455 L 413.23645 361.58188 Q 387.40918 516.54553 387.40918 516.54553 L 387.40918 516.54553 L 361.58188 568.20013 Q 335.7546 619.8547 284.10007 594.0274 Q 206.61823 568.20013 258.27277 671.5092 Q 258.27277 748.9911 258.27277 774.81836 L 258.27277 800.6456 L 258.27277 852.3002 Q 258.27277 878.12744 284.10007 903.9547 L 309.92734 903.9547 L 335.7546 903.9547 L 361.58188 903.9547 L 361.58188 981.4366 L 361.58188 1058.9185 L 335.7546 1136.4003 L 309.92734 1239.7094 L 309.92734 1239.7094 L 309.92734 1239.7094 L 284.10007 1239.7094 L 258.27277 1239.7094 L 258.27277 1213.8821 L 258.27277 1213.8821 L 232.4455 1213.8821 L 232.4455 1188.0548 L 206.61823 1188.0548 L 180.79094 1188.0548 L 154.96367 1162.2275 L 129.13638 1136.4003 L 129.13638 1136.4003 L 103.30911 1136.4003 L 103.30911 1136.4003 L 103.30911 1136.4003 L 77.481834 1110.573 L 51.654556 1084.7457 L 25.827278 1084.7457 L 3.6379788E-12 1084.7457 L 3.6379788E-12 1033.0911 L 3.6379788E-12 981.4366 L 3.6379788E-12 878.12744 Q 3.6379788E-12 774.81836 25.827278 619.8547 L 25.827278 490.7183 L 25.827278 490.7183 L 51.654556 490.7183 L 51.654556 387.40918 Q 51.654556 284.10007 77.481834 154.96367 Q 103.30911 0.0 154.96367 0.0 z" svg:height="12.397094mm" draw:style-name="style-1009" svg:viewBox="0.0 0.0 464.891 1239.7094" svg:width="4.64891mm" svg:x="254.14041mm" svg:y="162.19531mm"/>
          <draw:path svg:d="M 129.13638 0.0 L 154.96367 0.0 L 154.96367 51.654556 Q 154.96367 77.481834 206.61823 77.481834 Q 258.27277 103.30911 309.92734 103.30911 L 361.58188 103.30911 L 361.58188 103.30911 Q 361.58188 129.13638 361.58188 284.10007 L 361.58188 439.06372 L 361.58188 439.06372 L 361.58188 464.891 L 413.23645 464.891 L 439.06372 464.891 L 490.7183 464.891 Q 542.37286 464.891 542.37286 464.891 L 542.37286 464.891 L 516.54553 464.891 Q 464.891 464.891 464.891 490.7183 Q 464.891 490.7183 413.23645 568.20013 Q 361.58188 671.5092 387.40918 671.5092 L 413.23645 671.5092 L 464.891 697.3365 L 490.7183 723.16376 L 568.20013 723.16376 Q 619.8547 774.81836 619.8547 774.81836 L 619.8547 774.81836 L 490.7183 774.81836 L 361.58188 774.81836 L 335.7546 903.9547 Q 309.92734 1007.26385 309.92734 1239.7094 L 309.92734 1497.9822 L 284.10007 1549.6367 L 284.10007 1601.2913 L 258.27277 1601.2913 L 258.27277 1601.2913 L 258.27277 1575.464 L 258.27277 1575.464 L 232.4455 1497.9822 L 206.61823 1420.5002 L 206.61823 1420.5002 L 206.61823 1394.673 L 206.61823 1394.673 L 206.61823 1394.673 L 180.79094 1394.673 Q 180.79094 1394.673 154.96367 1317.1912 Q 154.96367 1239.7094 129.13638 1239.7094 Q 103.30911 1239.7094 103.30911 1213.8821 L 77.481834 1188.0548 L 77.481834 1188.0548 Q 51.654556 1162.2275 25.827278 1136.4003 L 0.0 1110.573 L 25.827278 1110.573 Q 51.654556 1110.573 51.654556 1033.0911 Q 51.654556 981.4366 51.654556 878.12744 L 25.827278 748.9911 L 25.827278 723.16376 Q 51.654556 671.5092 77.481834 335.7546 Q 103.30911 0.0 129.13638 0.0 z" svg:height="16.012913mm" draw:style-name="style-1010" svg:viewBox="0.0 0.0 619.8547 1601.2913" svg:width="6.198547mm" svg:x="216.43259mm" svg:y="97.110565mm"/>
          <draw:path svg:d="M 645.68195 25.827278 L 645.68195 25.827278 L 645.68195 25.827278 L 645.68195 25.827278 L 645.68195 51.654556 L 645.68195 51.654556 L 619.8547 77.481834 L 619.8547 103.30911 L 645.68195 103.30911 L 697.3365 77.481834 L 774.81836 77.481834 Q 852.3002 77.481834 852.3002 51.654556 Q 852.3002 25.827278 903.9547 25.827278 L 981.4366 25.827278 L 981.4366 51.654556 L 1007.26385 51.654556 L 1007.26385 77.481834 Q 1007.26385 129.13638 981.4366 129.13638 Q 955.6093 129.13638 955.6093 154.96367 L 955.6093 180.79094 L 981.4366 180.79094 L 1007.26385 180.79094 L 1007.26385 206.61823 L 1007.26385 206.61823 L 981.4366 206.61823 L 981.4366 232.4455 L 1007.26385 232.4455 L 1058.9185 232.4455 L 1058.9185 206.61823 L 1058.9185 206.61823 L 1110.573 206.61823 Q 1162.2275 206.61823 1162.2275 180.79094 Q 1162.2275 154.96367 1213.8821 154.96367 L 1265.5366 154.96367 L 1265.5366 154.96367 L 1291.3639 154.96367 L 1291.3639 180.79094 Q 1291.3639 232.4455 1265.5366 232.4455 Q 1265.5366 258.27277 1317.1912 284.10007 Q 1368.8457 335.7546 1368.8457 361.58188 Q 1368.8457 387.40918 1343.0184 387.40918 Q 1317.1912 413.23645 1343.0184 439.06372 Q 1343.0184 490.7183 1291.3639 542.37286 Q 1265.5366 568.20013 1265.5366 594.0274 L 1265.5366 645.68195 L 1239.7094 645.68195 L 1239.7094 645.68195 L 1239.7094 645.68195 L 1213.8821 645.68195 L 1213.8821 645.68195 L 1213.8821 671.5092 L 1188.0548 748.9911 Q 1162.2275 800.6456 1136.4003 800.6456 Q 1110.573 800.6456 1084.7457 774.81836 Q 1058.9185 748.9911 1007.26385 774.81836 L 955.6093 774.81836 L 929.782 852.3002 Q 903.9547 903.9547 903.9547 929.782 L 903.9547 955.6093 L 878.12744 955.6093 L 878.12744 955.6093 L 800.6456 955.6093 Q 697.3365 955.6093 697.3365 929.782 Q 697.3365 929.782 697.3365 903.9547 Q 671.5092 903.9547 594.0274 878.12744 L 542.37286 852.3002 L 542.37286 878.12744 L 542.37286 878.12744 L 516.54553 878.12744 L 516.54553 903.9547 L 542.37286 903.9547 Q 594.0274 929.782 568.20013 955.6093 Q 542.37286 1007.26385 542.37286 1058.9185 L 542.37286 1084.7457 L 516.54553 1084.7457 L 516.54553 1084.7457 L 490.7183 1084.7457 L 464.891 1084.7457 L 387.40918 1084.7457 L 335.7546 1058.9185 L 335.7546 1058.9185 L 335.7546 1058.9185 L 309.92734 1058.9185 L 309.92734 1058.9185 L 309.92734 1033.0911 L 284.10007 1033.0911 L 284.10007 1033.0911 Q 284.10007 1007.26385 232.4455 1007.26385 Q 206.61823 981.4366 206.61823 955.6093 L 206.61823 929.782 L 232.4455 929.782 Q 232.4455 903.9547 258.27277 903.9547 Q 284.10007 903.9547 284.10007 852.3002 L 284.10007 826.4729 L 258.27277 826.4729 L 232.4455 800.6456 L 180.79094 800.6456 Q 129.13638 800.6456 129.13638 826.4729 Q 129.13638 852.3002 103.30911 852.3002 L 77.481834 852.3002 L 77.481834 826.4729 L 77.481834 826.4729 L 51.654556 826.4729 L 51.654556 800.6456 L 51.654556 800.6456 L 25.827278 800.6456 L 25.827278 800.6456 L 25.827278 800.6456 L 25.827278 774.81836 L 25.827278 774.81836 L 0.0 748.9911 L 0.0 723.16376 L 25.827278 723.16376 L 25.827278 697.3365 L 51.654556 697.3365 Q 77.481834 697.3365 129.13638 671.5092 Q 180.79094 671.5092 154.96367 645.68195 Q 129.13638 594.0274 129.13638 542.37286 Q 129.13638 464.891 154.96367 464.891 Q 180.79094 464.891 180.79094 439.06372 Q 180.79094 413.23645 129.13638 413.23645 Q 51.654556 387.40918 51.654556 361.58188 Q 77.481834 335.7546 77.481834 232.4455 L 77.481834 129.13638 L 77.481834 129.13638 L 77.481834 129.13638 L 51.654556 103.30911 L 25.827278 77.481834 L 0.0 77.481834 Q -25.827278 77.481834 0.0 25.827278 L 25.827278 0.0 L 180.79094 0.0 Q 309.92734 25.827278 490.7183 25.827278 Q 645.68195 25.827278 645.68195 25.827278 z M 852.3002 878.12744 Q 878.12744 878.12744 878.12744 903.9547 Q 878.12744 929.782 852.3002 929.782 Q 826.4729 929.782 826.4729 903.9547 Q 826.4729 878.12744 852.3002 878.12744 z M 490.7183 955.6093 Q 490.7183 955.6093 516.54553 955.6093 Q 516.54553 955.6093 490.7183 955.6093 L 490.7183 955.6093 L 490.7183 955.6093 z" svg:height="10.847457mm" draw:style-name="style-1011" svg:viewBox="0.0 0.0 1368.8457 1084.7457" svg:width="13.6884575mm" svg:x="9.556093mm" svg:y="191.38013mm"/>
          <draw:path svg:d="M 180.79094 0.0 L 206.61823 0.0 L 206.61823 103.30911 Q 206.61823 206.61823 180.79094 206.61823 Q 154.96367 206.61823 154.96367 232.4455 L 154.96367 232.4455 L 129.13638 232.4455 L 103.30911 232.4455 L 103.30911 206.61823 L 77.481834 206.61823 L 77.481834 206.61823 L 77.481834 206.61823 L 77.481834 180.79094 L 77.481834 180.79094 L 51.654556 180.79094 L 51.654556 154.96367 L 51.654556 154.96367 L 25.827278 154.96367 L 25.827278 154.96367 Q 25.827278 154.96367 25.827278 129.13638 L 25.827278 129.13638 L 25.827278 103.30911 Q 25.827278 103.30911 0.0 103.30911 L 0.0 103.30911 L 0.0 51.654556 Q 0.0 25.827278 77.481834 25.827278 L 154.96367 25.827278 L 180.79094 25.827278 Q 180.79094 0.0 180.79094 0.0 z" svg:height="2.324455mm" draw:style-name="style-1012" svg:viewBox="0.0 0.0 206.61823 232.4455" svg:width="2.0661821mm" svg:x="292.62305mm" svg:y="206.10168mm"/>
          <draw:path svg:d="M 25.827278 51.654556 L 51.654556 0.0 L 77.481834 0.0 L 103.30911 0.0 L 129.13638 25.827278 L 129.13638 25.827278 L 129.13638 25.827278 L 129.13638 51.654556 L 129.13638 51.654556 L 129.13638 51.654556 L 154.96367 77.481834 L 154.96367 103.30911 L 129.13638 103.30911 L 103.30911 103.30911 L 103.30911 129.13638 L 129.13638 129.13638 L 129.13638 129.13638 L 129.13638 154.96367 L 180.79094 154.96367 L 206.61823 154.96367 L 284.10007 154.96367 Q 335.7546 180.79094 335.7546 206.61823 Q 335.7546 232.4455 284.10007 258.27277 Q 232.4455 309.92734 232.4455 309.92734 Q 232.4455 309.92734 284.10007 335.7546 L 309.92734 335.7546 L 309.92734 361.58188 Q 309.92734 387.40918 284.10007 413.23645 L 258.27277 413.23645 L 258.27277 413.23645 Q 232.4455 413.23645 232.4455 464.891 L 232.4455 516.54553 L 232.4455 516.54553 Q 232.4455 516.54553 206.61823 464.891 Q 206.61823 413.23645 129.13638 413.23645 L 77.481834 413.23645 L 77.481834 413.23645 Q 77.481834 387.40918 51.654556 413.23645 L 25.827278 439.06372 L 25.827278 439.06372 Q 25.827278 439.06372 -1.8189894E-12 413.23645 Q -1.8189894E-12 361.58188 25.827278 361.58188 Q 51.654556 361.58188 25.827278 335.7546 Q 25.827278 309.92734 25.827278 258.27277 Q 77.481834 206.61823 25.827278 154.96367 L -1.8189894E-12 129.13638 L -1.8189894E-12 129.13638 Q -1.8189894E-12 103.30911 25.827278 51.654556 z" svg:height="5.165456mm" draw:style-name="style-1013" svg:viewBox="0.0 0.0 335.7546 516.54553" svg:width="3.357546mm" svg:x="142.3083mm" svg:y="87.296196mm"/>
          <draw:path svg:d="M 103.30911 0.0 L 129.13638 0.0 L 154.96367 0.0 Q 206.61823 0.0 258.27277 25.827278 L 284.10007 25.827278 L 284.10007 51.654556 L 284.10007 51.654556 L 258.27277 51.654556 Q 206.61823 77.481834 206.61823 103.30911 Q 206.61823 129.13638 258.27277 129.13638 Q 284.10007 129.13638 284.10007 154.96367 Q 284.10007 180.79094 309.92734 180.79094 L 361.58188 180.79094 L 361.58188 206.61823 Q 361.58188 232.4455 413.23645 258.27277 Q 464.891 284.10007 464.891 309.92734 L 464.891 309.92734 L 439.06372 309.92734 L 413.23645 309.92734 L 413.23645 309.92734 L 413.23645 309.92734 L 361.58188 284.10007 Q 284.10007 258.27277 154.96367 206.61823 L 0.0 154.96367 L 25.827278 154.96367 Q 51.654556 129.13638 77.481834 77.481834 Q 77.481834 51.654556 103.30911 25.827278 Q 103.30911 0.0 103.30911 0.0 z" svg:height="3.0992734mm" draw:style-name="style-1014" svg:viewBox="0.0 0.0 464.891 309.92734" svg:width="4.64891mm" svg:x="180.79094mm" svg:y="98.6602mm"/>
          <draw:path svg:d="M 154.96367 1.8189894E-12 L 180.79094 1.8189894E-12 L 180.79094 1.8189894E-12 Q 180.79094 1.8189894E-12 180.79094 25.827278 Q 180.79094 51.654556 129.13638 154.96367 Q 77.481834 284.10007 51.654556 309.92734 L -3.6379788E-12 309.92734 L 25.827278 258.27277 Q 77.481834 232.4455 77.481834 206.61823 L 77.481834 206.61823 L 77.481834 206.61823 L 77.481834 180.79094 L 51.654556 180.79094 Q 51.654556 154.96367 25.827278 154.96367 L 25.827278 154.96367 L 25.827278 77.481834 Q -3.6379788E-12 1.8189894E-12 77.481834 1.8189894E-12 Q 129.13638 1.8189894E-12 154.96367 1.8189894E-12 z" svg:height="3.0992734mm" draw:style-name="style-1015" svg:viewBox="0.0 0.0 180.79094 309.92734" svg:width="1.8079095mm" svg:x="253.88214mm" svg:y="143.08311mm"/>
          <draw:path svg:d="M 180.79094 0.0 L 180.79094 0.0 L 206.61823 0.0 Q 232.4455 0.0 258.27277 25.827278 L 284.10007 25.827278 L 335.7546 51.654556 Q 387.40918 77.481834 387.40918 129.13638 Q 413.23645 154.96367 439.06372 154.96367 L 464.891 154.96367 L 490.7183 129.13638 Q 490.7183 103.30911 516.54553 103.30911 L 516.54553 103.30911 L 516.54553 154.96367 Q 516.54553 206.61823 464.891 206.61823 Q 439.06372 232.4455 361.58188 774.81836 Q 309.92734 1343.0184 335.7546 1368.8457 Q 335.7546 1420.5002 309.92734 1420.5002 L 284.10007 1420.5002 L 284.10007 1394.673 Q 284.10007 1343.0184 206.61823 1317.1912 Q 154.96367 1291.3639 77.481834 1239.7094 L -3.6379788E-12 1188.0548 L 25.827278 1188.0548 Q 77.481834 1188.0548 129.13638 826.4729 Q 180.79094 490.7183 180.79094 258.27277 L 180.79094 25.827278 L 180.79094 0.0 z" svg:height="14.205003mm" draw:style-name="style-1016" svg:viewBox="0.0 0.0 516.54553 1420.5002" svg:width="5.165456mm" svg:x="263.17996mm" svg:y="153.93057mm"/>
          <draw:path svg:d="M 25.827278 -1.8189894E-12 L 25.827278 -1.8189894E-12 L 51.654556 51.654556 Q 103.30911 103.30911 180.79094 103.30911 Q 258.27277 103.30911 284.10007 77.481834 L 309.92734 77.481834 L 309.92734 77.481834 L 309.92734 77.481834 L 361.58188 258.27277 Q 361.58188 439.06372 387.40918 568.20013 L 387.40918 723.16376 L 361.58188 723.16376 Q 335.7546 723.16376 309.92734 464.891 Q 258.27277 206.61823 154.96367 154.96367 L 25.827278 103.30911 L 25.827278 103.30911 L 1.8189894E-12 103.30911 L 1.8189894E-12 51.654556 Q 1.8189894E-12 25.827278 25.827278 -1.8189894E-12 z" svg:height="7.231638mm" draw:style-name="style-1017" svg:viewBox="0.0 0.0 387.40918 723.16376" svg:width="3.8740916mm" svg:x="159.61258mm" svg:y="103.82566mm"/>
          <draw:path svg:d="M 129.13638 25.827278 L 154.96367 0.0 L 284.10007 51.654556 Q 413.23645 77.481834 542.37286 77.481834 Q 645.68195 25.827278 748.9911 25.827278 Q 826.4729 25.827278 852.3002 51.654556 Q 903.9547 51.654556 903.9547 25.827278 Q 903.9547 0.0 955.6093 0.0 Q 981.4366 0.0 981.4366 25.827278 Q 981.4366 51.654556 1058.9185 51.654556 Q 1162.2275 77.481834 1162.2275 77.481834 Q 1188.0548 77.481834 1162.2275 103.30911 Q 1136.4003 103.30911 1136.4003 154.96367 Q 1136.4003 180.79094 1265.5366 232.4455 Q 1368.8457 284.10007 1420.5002 284.10007 Q 1472.1549 284.10007 1523.8094 284.10007 L 1549.6367 284.10007 L 1549.6367 309.92734 L 1575.464 309.92734 L 1575.464 335.7546 L 1575.464 335.7546 L 1575.464 361.58188 L 1575.464 387.40918 L 1549.6367 439.06372 Q 1523.8094 464.891 1523.8094 490.7183 L 1523.8094 490.7183 L 1523.8094 490.7183 L 1523.8094 490.7183 L 1497.9822 542.37286 L 1472.1549 594.0274 L 1472.1549 594.0274 L 1472.1549 594.0274 L 1472.1549 619.8547 L 1472.1549 619.8547 L 1497.9822 619.8547 L 1497.9822 645.68195 L 1497.9822 645.68195 L 1472.1549 645.68195 L 1472.1549 645.68195 L 1472.1549 645.68195 L 1472.1549 671.5092 L 1472.1549 671.5092 L 1497.9822 671.5092 L 1497.9822 697.3365 L 1549.6367 697.3365 L 1601.2913 697.3365 L 1601.2913 723.16376 L 1601.2913 723.16376 L 1575.464 723.16376 L 1523.8094 748.9911 L 1497.9822 748.9911 Q 1472.1549 748.9911 1317.1912 774.81836 L 1162.2275 800.6456 L 1162.2275 826.4729 L 1162.2275 826.4729 L 1162.2275 826.4729 Q 1162.2275 852.3002 1162.2275 878.12744 Q 1136.4003 903.9547 1058.9185 903.9547 Q 981.4366 878.12744 981.4366 852.3002 Q 981.4366 826.4729 852.3002 800.6456 Q 748.9911 748.9911 748.9911 723.16376 Q 748.9911 697.3365 619.8547 697.3365 Q 490.7183 697.3365 490.7183 697.3365 L 516.54553 723.16376 L 516.54553 723.16376 Q 490.7183 723.16376 464.891 723.16376 Q 413.23645 748.9911 387.40918 697.3365 Q 335.7546 671.5092 335.7546 594.0274 Q 335.7546 516.54553 309.92734 516.54553 Q 284.10007 542.37286 258.27277 516.54553 Q 232.4455 490.7183 232.4455 387.40918 Q 232.4455 309.92734 180.79094 284.10007 Q 129.13638 284.10007 103.30911 232.4455 Q 77.481834 180.79094 77.481834 206.61823 Q 77.481834 232.4455 51.654556 232.4455 L 25.827278 232.4455 L 25.827278 206.61823 L 25.827278 180.79094 L 0.0 180.79094 L 0.0 180.79094 L 0.0 154.96367 L 25.827278 154.96367 L 25.827278 154.96367 Q 25.827278 129.13638 77.481834 129.13638 Q 103.30911 129.13638 103.30911 77.481834 Q 77.481834 51.654556 129.13638 25.827278 z" svg:height="9.039547mm" draw:style-name="style-1018" svg:viewBox="0.0 0.0 1601.2913 903.9547" svg:width="16.012913mm" svg:x="48.29701mm" svg:y="147.47375mm"/>
          <draw:path svg:d="M 1807.9094 25.827278 L 1937.0459 -3.6379788E-12 L 1937.0459 -3.6379788E-12 L 1962.8732 -3.6379788E-12 L 1962.8732 25.827278 L 1962.8732 51.654556 L 2014.5277 51.654556 L 2040.355 51.654556 L 2014.5277 206.61823 Q 2014.5277 361.58188 1988.7004 413.23645 L 1988.7004 464.891 L 1962.8732 464.891 Q 1962.8732 464.891 1937.0459 490.7183 Q 1911.2186 516.54553 1885.3912 619.8547 Q 1859.564 697.3365 1807.9094 697.3365 Q 1782.0822 697.3365 1756.2549 774.81836 Q 1756.2549 878.12744 1627.1185 955.6093 Q 1497.9822 1033.0911 1317.1912 1084.7457 Q 1110.573 1136.4003 1007.26385 1239.7094 Q 903.9547 1343.0184 800.6456 1394.673 L 697.3365 1446.3275 L 671.5092 1446.3275 L 645.68195 1446.3275 L 645.68195 1446.3275 L 619.8547 1446.3275 L 619.8547 1446.3275 L 619.8547 1446.3275 L 619.8547 1420.5002 Q 619.8547 1420.5002 568.20013 1420.5002 L 542.37286 1394.673 L 516.54553 1420.5002 L 516.54553 1420.5002 L 516.54553 1394.673 Q 516.54553 1394.673 464.891 1239.7094 L 413.23645 1058.9185 L 413.23645 1058.9185 L 413.23645 1033.0911 L 413.23645 1033.0911 L 413.23645 1033.0911 L 387.40918 1058.9185 L 361.58188 1084.7457 L 361.58188 1110.573 L 361.58188 1136.4003 L 335.7546 1188.0548 L 309.92734 1213.8821 L 258.27277 1343.0184 Q 206.61823 1497.9822 180.79094 1601.2913 L 180.79094 1678.7731 L 154.96367 1678.7731 L 129.13638 1652.9458 L 129.13638 1652.9458 L 103.30911 1652.9458 L 103.30911 1652.9458 L 103.30911 1652.9458 L 103.30911 1627.1185 L 103.30911 1627.1185 L 77.481834 1627.1185 L 77.481834 1627.1185 L 77.481834 1601.2913 L 51.654556 1601.2913 L 51.654556 1601.2913 L 51.654556 1601.2913 L 51.654556 1575.464 L 51.654556 1549.6367 L 25.827278 1497.9822 L 0.0 1472.1549 L 0.0 1472.1549 L 0.0 1446.3275 L 0.0 1446.3275 Q 0.0 1446.3275 51.654556 1317.1912 Q 103.30911 1188.0548 103.30911 1033.0911 Q 103.30911 878.12744 103.30911 774.81836 L 103.30911 671.5092 L 103.30911 671.5092 L 103.30911 671.5092 L 129.13638 619.8547 L 129.13638 542.37286 L 154.96367 542.37286 L 180.79094 568.20013 L 361.58188 619.8547 Q 542.37286 723.16376 671.5092 723.16376 Q 774.81836 723.16376 774.81836 697.3365 Q 800.6456 671.5092 826.4729 645.68195 Q 852.3002 645.68195 955.6093 464.891 Q 1033.0911 258.27277 1058.9185 154.96367 Q 1058.9185 51.654556 1213.8821 51.654556 L 1368.8457 51.654556 L 1523.8094 51.654556 Q 1678.7731 51.654556 1807.9094 25.827278 z" svg:height="16.787731mm" draw:style-name="style-1019" svg:viewBox="0.0 0.0 2040.355 1678.7731" svg:width="20.40355mm" svg:x="182.85713mm" svg:y="187.50604mm"/>
          <draw:path svg:d="M 464.891 129.13638 L 464.891 129.13638 L 464.891 180.79094 L 464.891 232.4455 L 439.06372 258.27277 L 413.23645 284.10007 L 413.23645 309.92734 L 413.23645 335.7546 L 413.23645 335.7546 Q 387.40918 361.58188 387.40918 361.58188 L 387.40918 361.58188 L 387.40918 361.58188 Q 361.58188 387.40918 361.58188 387.40918 Q 361.58188 361.58188 335.7546 413.23645 Q 309.92734 439.06372 258.27277 439.06372 L 232.4455 439.06372 L 206.61823 439.06372 Q 180.79094 413.23645 103.30911 413.23645 Q 25.827278 413.23645 0.0 387.40918 L 0.0 361.58188 L 25.827278 335.7546 Q 51.654556 309.92734 51.654556 309.92734 L 51.654556 309.92734 L 77.481834 258.27277 Q 103.30911 232.4455 154.96367 206.61823 Q 206.61823 154.96367 206.61823 103.30911 L 206.61823 25.827278 L 206.61823 25.827278 L 206.61823 25.827278 L 284.10007 0.0 Q 335.7546 0.0 335.7546 51.654556 Q 335.7546 77.481834 309.92734 103.30911 Q 258.27277 103.30911 258.27277 129.13638 Q 258.27277 154.96367 361.58188 129.13638 Q 439.06372 103.30911 464.891 129.13638 z" svg:height="4.3906374mm" draw:style-name="style-1020" svg:viewBox="0.0 0.0 464.891 439.06372" svg:width="4.64891mm" svg:x="304.24533mm" svg:y="20.661823mm"/>
          <draw:path svg:d="M 2789.346 154.96367 L 2789.346 9.094947E-13 L 2815.1733 154.96367 Q 2841.0005 309.92734 2841.0005 464.891 L 2841.0005 645.68195 L 2841.0005 645.68195 Q 2841.0005 645.68195 2815.1733 723.16376 Q 2815.1733 826.4729 2789.346 826.4729 Q 2763.5188 826.4729 2531.0732 826.4729 Q 2272.8005 826.4729 1962.8732 903.9547 Q 1627.1185 981.4366 1446.3275 981.4366 Q 1291.3639 981.4366 929.782 929.782 Q 594.0274 878.12744 490.7183 878.12744 L 387.40918 878.12744 L 387.40918 878.12744 L 361.58188 878.12744 L 361.58188 878.12744 L 361.58188 878.12744 L 361.58188 878.12744 L 361.58188 878.12744 L 284.10007 852.3002 L 206.61823 826.4729 L 206.61823 826.4729 L 206.61823 826.4729 L 180.79094 826.4729 L 180.79094 826.4729 L 206.61823 800.6456 L 232.4455 774.81836 L 284.10007 748.9911 Q 335.7546 723.16376 361.58188 697.3365 L 413.23645 671.5092 L 439.06372 671.5092 L 464.891 671.5092 L 439.06372 645.68195 L 413.23645 619.8547 L 361.58188 619.8547 L 335.7546 619.8547 L 335.7546 594.0274 L 335.7546 568.20013 L 154.96367 568.20013 L 1.8189894E-12 568.20013 L 1.8189894E-12 542.37286 L 1.8189894E-12 542.37286 L 464.891 516.54553 Q 929.782 464.891 1058.9185 464.891 Q 1188.0548 413.23645 1937.0459 387.40918 Q 2686.0369 361.58188 2686.0369 335.7546 Q 2686.0369 309.92734 2737.6914 309.92734 Q 2789.346 309.92734 2789.346 154.96367 z" svg:height="9.814365mm" draw:style-name="style-1021" svg:viewBox="0.0 0.0 2841.0005 981.4366" svg:width="28.410006mm" svg:x="98.143654mm" svg:y="63.535103mm"/>
          <draw:path svg:d="M 490.7183 0.0 L 594.0274 0.0 L 594.0274 25.827278 L 594.0274 25.827278 L 464.891 51.654556 Q 309.92734 77.481834 258.27277 180.79094 Q 232.4455 284.10007 206.61823 284.10007 Q 206.61823 258.27277 180.79094 413.23645 Q 180.79094 568.20013 154.96367 568.20013 L 103.30911 568.20013 L 103.30911 542.37286 Q 103.30911 542.37286 51.654556 439.06372 L 0.0 361.58188 L 0.0 284.10007 L 0.0 232.4455 L 0.0 180.79094 L 0.0 154.96367 L 25.827278 154.96367 L 25.827278 129.13638 L 25.827278 129.13638 L 0.0 129.13638 L 0.0 103.30911 L 0.0 77.481834 L 25.827278 77.481834 L 51.654556 77.481834 L 206.61823 25.827278 Q 387.40918 25.827278 490.7183 0.0 z" svg:height="5.682001mm" draw:style-name="style-1022" svg:viewBox="0.0 0.0 594.0274 568.20013" svg:width="5.940274mm" svg:x="90.91202mm" svg:y="175.36722mm"/>
          <draw:path svg:d="M 77.481834 0.0 L 129.13638 0.0 L 180.79094 51.654556 Q 258.27277 103.30911 284.10007 77.481834 Q 284.10007 25.827278 413.23645 77.481834 Q 542.37286 77.481834 594.0274 103.30911 L 645.68195 103.30911 L 645.68195 103.30911 Q 645.68195 129.13638 645.68195 129.13638 L 671.5092 129.13638 L 671.5092 232.4455 Q 671.5092 361.58188 645.68195 387.40918 Q 645.68195 387.40918 619.8547 413.23645 Q 619.8547 439.06372 619.8547 439.06372 L 594.0274 439.06372 L 594.0274 439.06372 L 594.0274 439.06372 L 542.37286 464.891 L 490.7183 464.891 L 439.06372 464.891 Q 387.40918 439.06372 387.40918 439.06372 L 361.58188 439.06372 L 361.58188 439.06372 Q 361.58188 439.06372 284.10007 413.23645 L 232.4455 413.23645 L 232.4455 387.40918 Q 232.4455 387.40918 129.13638 335.7546 L 51.654556 284.10007 L 25.827278 284.10007 L -3.6379788E-12 284.10007 L -3.6379788E-12 129.13638 Q -3.6379788E-12 0.0 77.481834 0.0 z" svg:height="4.64891mm" draw:style-name="style-1023" svg:viewBox="0.0 0.0 671.5092 464.891" svg:width="6.715092mm" svg:x="263.17996mm" svg:y="115.96448mm"/>
          <draw:path svg:d="M 1575.464 1.8189894E-12 L 1601.2913 1.8189894E-12 L 1601.2913 25.827278 L 1601.2913 51.654556 L 1704.6003 51.654556 Q 1833.7367 51.654556 1833.7367 77.481834 Q 1833.7367 103.30911 1937.0459 103.30911 Q 2014.5277 103.30911 2040.355 129.13638 Q 2066.1821 154.96367 2117.837 154.96367 Q 2143.664 154.96367 2143.664 206.61823 Q 2143.664 258.27277 2143.664 309.92734 Q 2143.664 413.23645 2221.146 413.23645 Q 2272.8005 439.06372 2272.8005 464.891 Q 2272.8005 516.54553 2324.455 516.54553 Q 2350.2822 516.54553 2401.9368 542.37286 L 2453.5913 568.20013 L 2453.5913 568.20013 L 2427.7642 568.20013 L 2427.7642 568.20013 L 2427.7642 594.0274 L 2427.7642 594.0274 L 2427.7642 619.8547 L 2376.1096 619.8547 Q 2324.455 645.68195 2324.455 671.5092 L 2324.455 671.5092 L 2298.6277 697.3365 Q 2272.8005 723.16376 2272.8005 723.16376 Q 2272.8005 748.9911 2272.8005 878.12744 L 2272.8005 981.4366 L 2298.6277 1033.0911 L 2298.6277 1084.7457 L 2324.455 1084.7457 Q 2376.1096 1058.9185 2376.1096 1058.9185 L 2376.1096 1058.9185 L 2324.455 1162.2275 Q 2298.6277 1265.5366 2324.455 1265.5366 Q 2350.2822 1265.5366 2376.1096 1394.673 Q 2427.7642 1497.9822 2427.7642 1497.9822 L 2427.7642 1497.9822 L 2427.7642 1549.6367 Q 2401.9368 1601.2913 2376.1096 1601.2913 Q 2350.2822 1601.2913 2324.455 1756.2549 Q 2324.455 1937.0459 2324.455 1962.8732 L 2324.455 1988.7004 L 2298.6277 1988.7004 L 2298.6277 2014.5277 L 2272.8005 2014.5277 L 2272.8005 2014.5277 L 2272.8005 2014.5277 L 2272.8005 2014.5277 L 2221.146 1988.7004 Q 2195.3186 1962.8732 2169.4915 1988.7004 Q 2169.4915 2014.5277 2143.664 2014.5277 Q 2117.837 2014.5277 2117.837 1988.7004 Q 2117.837 1962.8732 1937.0459 1962.8732 L 1756.2549 1937.0459 L 1730.4276 1937.0459 Q 1704.6003 1911.2186 1652.9458 1911.2186 L 1601.2913 1911.2186 L 1601.2913 1911.2186 L 1601.2913 1885.3912 L 1575.464 1885.3912 L 1575.464 1859.564 L 1549.6367 1859.564 Q 1497.9822 1859.564 1446.3275 1859.564 Q 1394.673 1859.564 1291.3639 1807.9094 Q 1162.2275 1756.2549 1162.2275 1730.4276 Q 1162.2275 1678.7731 1188.0548 1678.7731 Q 1213.8821 1652.9458 1188.0548 1652.9458 Q 1188.0548 1652.9458 1084.7457 1627.1185 Q 1007.26385 1627.1185 1007.26385 1601.2913 Q 1007.26385 1575.464 981.4366 1575.464 Q 929.782 1575.464 929.782 1601.2913 Q 929.782 1627.1185 878.12744 1627.1185 Q 852.3002 1601.2913 774.81836 1601.2913 Q 671.5092 1601.2913 568.20013 1652.9458 Q 439.06372 1652.9458 309.92734 1627.1185 L 180.79094 1575.464 L 180.79094 1549.6367 Q 154.96367 1549.6367 154.96367 1549.6367 L 154.96367 1549.6367 L 154.96367 1549.6367 L 154.96367 1523.8094 L 129.13638 1523.8094 L 129.13638 1497.9822 L 129.13638 1497.9822 L 103.30911 1497.9822 L 103.30911 1446.3275 Q 103.30911 1420.5002 154.96367 1420.5002 Q 180.79094 1394.673 129.13638 1394.673 Q 103.30911 1368.8457 51.654556 1343.0184 L 51.654556 1317.1912 L 25.827278 1317.1912 L 25.827278 1291.3639 L 25.827278 1291.3639 L 0.0 1291.3639 L 0.0 1291.3639 L 0.0 1291.3639 L 0.0 1265.5366 L 0.0 1265.5366 L 25.827278 1239.7094 Q 25.827278 1213.8821 103.30911 1213.8821 Q 180.79094 1188.0548 154.96367 1110.573 Q 154.96367 1033.0911 103.30911 1007.26385 L 77.481834 981.4366 L 77.481834 981.4366 Q 77.481834 981.4366 129.13638 955.6093 Q 180.79094 929.782 180.79094 929.782 Q 206.61823 903.9547 206.61823 852.3002 Q 232.4455 800.6456 309.92734 774.81836 Q 413.23645 774.81836 413.23645 800.6456 Q 413.23645 826.4729 490.7183 826.4729 Q 542.37286 826.4729 594.0274 826.4729 Q 645.68195 826.4729 671.5092 748.9911 Q 723.16376 697.3365 774.81836 671.5092 Q 826.4729 671.5092 826.4729 645.68195 Q 826.4729 619.8547 878.12744 619.8547 L 903.9547 619.8547 L 981.4366 671.5092 Q 1084.7457 723.16376 1136.4003 723.16376 L 1188.0548 723.16376 L 1188.0548 697.3365 L 1188.0548 671.5092 L 1162.2275 645.68195 L 1162.2275 619.8547 L 1188.0548 619.8547 L 1213.8821 619.8547 L 1239.7094 619.8547 L 1291.3639 619.8547 L 1291.3639 619.8547 L 1291.3639 619.8547 L 1265.5366 619.8547 L 1265.5366 619.8547 L 1265.5366 594.0274 L 1239.7094 594.0274 L 1239.7094 594.0274 L 1239.7094 568.20013 L 1213.8821 568.20013 Q 1188.0548 568.20013 1136.4003 568.20013 L 1110.573 568.20013 L 1110.573 542.37286 Q 1136.4003 516.54553 1136.4003 516.54553 L 1136.4003 490.7183 L 1188.0548 490.7183 Q 1213.8821 490.7183 1213.8821 464.891 Q 1213.8821 439.06372 1162.2275 464.891 L 1110.573 464.891 L 1084.7457 464.891 L 1084.7457 464.891 L 1084.7457 413.23645 L 1084.7457 387.40918 L 1110.573 387.40918 Q 1136.4003 361.58188 1188.0548 335.7546 Q 1239.7094 284.10007 1213.8821 258.27277 Q 1162.2275 206.61823 1188.0548 154.96367 L 1239.7094 103.30911 L 1394.673 77.481834 Q 1575.464 51.654556 1549.6367 25.827278 Q 1549.6367 1.8189894E-12 1575.464 1.8189894E-12 z" svg:height="20.145277mm" draw:style-name="style-1024" svg:viewBox="0.0 0.0 2453.5913 2014.5277" svg:width="24.535913mm" svg:x="48.03874mm" svg:y="131.71912mm"/>
          <draw:path svg:d="M 129.13638 25.827278 L 129.13638 0.0 L 154.96367 0.0 Q 180.79094 0.0 180.79094 25.827278 Q 180.79094 51.654556 309.92734 129.13638 Q 464.891 206.61823 464.891 206.61823 L 490.7183 206.61823 L 439.06372 619.8547 Q 413.23645 1058.9185 387.40918 1136.4003 L 361.58188 1239.7094 L 361.58188 1265.5366 L 361.58188 1291.3639 L 335.7546 1291.3639 L 309.92734 1291.3639 L 284.10007 1265.5366 Q 258.27277 1239.7094 206.61823 1239.7094 L 154.96367 1188.0548 L 129.13638 1188.0548 L 103.30911 1188.0548 L 103.30911 1188.0548 L 103.30911 1162.2275 L 77.481834 1162.2275 L 77.481834 1162.2275 L 51.654556 1162.2275 L 51.654556 1136.4003 L 51.654556 1136.4003 L 51.654556 1136.4003 L 25.827278 1136.4003 L 25.827278 1136.4003 L 25.827278 1110.573 L 0.0 1110.573 L 0.0 1110.573 L 0.0 1084.7457 L 0.0 1084.7457 L 0.0 1084.7457 L 0.0 1084.7457 L 0.0 1084.7457 L 25.827278 981.4366 L 51.654556 903.9547 L 51.654556 826.4729 L 51.654556 774.81836 L 25.827278 774.81836 L 25.827278 774.81836 L 25.827278 748.9911 L 0.0 748.9911 L 0.0 748.9911 L 0.0 748.9911 L 0.0 748.9911 L 0.0 723.16376 L 51.654556 723.16376 L 77.481834 723.16376 L 103.30911 774.81836 Q 154.96367 826.4729 154.96367 852.3002 L 154.96367 852.3002 L 180.79094 774.81836 L 206.61823 723.16376 L 206.61823 723.16376 L 206.61823 723.16376 L 258.27277 697.3365 L 284.10007 697.3365 L 284.10007 671.5092 Q 258.27277 619.8547 206.61823 594.0274 Q 154.96367 568.20013 103.30911 464.891 L 77.481834 361.58188 L 77.481834 361.58188 Q 77.481834 361.58188 103.30911 206.61823 L 154.96367 77.481834 L 154.96367 51.654556 Q 154.96367 51.654556 129.13638 25.827278 z" svg:height="12.913639mm" draw:style-name="style-1025" svg:viewBox="0.0 0.0 490.7183 1291.3639" svg:width="4.9071827mm" svg:x="257.2397mm" svg:y="163.74495mm"/>
          <draw:path svg:d="M 206.61823 77.481834 L 0.0 0.0 L 284.10007 25.827278 Q 568.20013 51.654556 568.20013 77.481834 L 594.0274 77.481834 L 594.0274 77.481834 Q 594.0274 103.30911 568.20013 103.30911 L 516.54553 103.30911 L 490.7183 129.13638 Q 464.891 154.96367 464.891 154.96367 L 464.891 154.96367 L 413.23645 154.96367 Q 387.40918 154.96367 206.61823 77.481834 z" svg:height="1.5496367mm" draw:style-name="style-1026" svg:viewBox="0.0 0.0 594.0274 154.96367" svg:width="5.940274mm" svg:x="227.79659mm" svg:y="105.89184mm"/>
          <draw:path svg:d="M 1833.7367 51.654556 L 1833.7367 0.0 L 1885.3912 0.0 Q 1937.0459 25.827278 2040.355 154.96367 Q 2143.664 258.27277 2246.9731 284.10007 L 2324.455 309.92734 L 2324.455 309.92734 L 2350.2822 309.92734 L 2350.2822 284.10007 L 2350.2822 258.27277 L 2376.1096 258.27277 L 2376.1096 258.27277 L 2376.1096 309.92734 Q 2376.1096 387.40918 2453.5913 413.23645 Q 2505.2458 439.06372 2505.2458 464.891 Q 2505.2458 490.7183 2582.7278 516.54553 Q 2660.2097 516.54553 2634.3823 542.37286 Q 2608.5552 568.20013 2608.5552 645.68195 Q 2608.5552 723.16376 2608.5552 723.16376 L 2608.5552 723.16376 L 2686.0369 748.9911 L 2763.5188 748.9911 L 2711.8643 774.81836 Q 2686.0369 774.81836 2686.0369 800.6456 Q 2686.0369 826.4729 2711.8643 826.4729 Q 2737.6914 826.4729 2737.6914 852.3002 Q 2763.5188 878.12744 2763.5188 878.12744 L 2763.5188 878.12744 L 2815.1733 878.12744 Q 2841.0005 903.9547 2866.828 955.6093 Q 2892.655 1033.0911 2944.3098 1033.0911 Q 3021.7915 1058.9185 3021.7915 1136.4003 Q 3021.7915 1239.7094 3099.2734 1265.5366 Q 3176.7551 1291.3639 3176.7551 1291.3639 L 3176.7551 1317.1912 L 3125.1006 1317.1912 Q 3073.446 1291.3639 2970.137 1265.5366 Q 2866.828 1239.7094 2841.0005 1188.0548 Q 2815.1733 1162.2275 2763.5188 1188.0548 Q 2711.8643 1188.0548 2711.8643 1213.8821 Q 2711.8643 1239.7094 2660.2097 1239.7094 L 2634.3823 1239.7094 L 2634.3823 1265.5366 L 2660.2097 1265.5366 L 2660.2097 1265.5366 L 2660.2097 1291.3639 L 2711.8643 1343.0184 Q 2763.5188 1394.673 2711.8643 1446.3275 Q 2660.2097 1472.1549 2634.3823 1497.9822 Q 2634.3823 1523.8094 2660.2097 1523.8094 Q 2711.8643 1523.8094 2737.6914 1601.2913 Q 2763.5188 1678.7731 2763.5188 1704.6003 Q 2789.346 1704.6003 2763.5188 1730.4276 Q 2737.6914 1730.4276 2711.8643 1859.564 Q 2686.0369 2014.5277 2711.8643 2014.5277 Q 2711.8643 2040.355 2634.3823 2066.1821 Q 2556.9006 2117.837 2505.2458 2092.0095 Q 2479.4187 2066.1821 2453.5913 2066.1821 L 2401.9368 2066.1821 L 2427.7642 2169.4915 Q 2453.5913 2246.9731 2350.2822 2272.8005 Q 2272.8005 2272.8005 2298.6277 2324.455 Q 2298.6277 2376.1096 2324.455 2427.7642 Q 2350.2822 2505.2458 2324.455 2505.2458 Q 2324.455 2531.0732 2324.455 2531.0732 L 2298.6277 2531.0732 L 2298.6277 2556.9006 L 2298.6277 2582.7278 L 2272.8005 2582.7278 L 2246.9731 2582.7278 L 2246.9731 2608.5552 L 2246.9731 2608.5552 L 2221.146 2608.5552 L 2221.146 2634.3823 L 2221.146 2634.3823 L 2246.9731 2634.3823 L 2246.9731 2634.3823 L 2246.9731 2634.3823 L 2298.6277 2660.2097 L 2324.455 2660.2097 L 2324.455 2686.0369 Q 2298.6277 2686.0369 2298.6277 2737.6914 L 2298.6277 2763.5188 L 2272.8005 2763.5188 L 2272.8005 2789.346 L 2246.9731 2789.346 L 2246.9731 2789.346 L 2195.3186 2763.5188 L 2117.837 2763.5188 L 2117.837 2737.6914 Q 2092.0095 2711.8643 2092.0095 2711.8643 Q 2092.0095 2686.0369 2040.355 2711.8643 Q 1962.8732 2737.6914 1962.8732 2711.8643 Q 1962.8732 2686.0369 1937.0459 2686.0369 Q 1911.2186 2686.0369 1911.2186 2660.2097 Q 1911.2186 2634.3823 1885.3912 2634.3823 Q 1833.7367 2634.3823 1678.7731 2634.3823 L 1549.6367 2660.2097 L 1549.6367 2634.3823 Q 1523.8094 2634.3823 1523.8094 2582.7278 Q 1523.8094 2556.9006 1472.1549 2582.7278 Q 1420.5002 2608.5552 1394.673 2634.3823 L 1368.8457 2686.0369 L 1317.1912 2686.0369 L 1291.3639 2686.0369 L 1291.3639 2660.2097 Q 1291.3639 2634.3823 1317.1912 2634.3823 Q 1343.0184 2634.3823 1265.5366 2634.3823 L 1213.8821 2634.3823 L 1213.8821 2608.5552 Q 1213.8821 2608.5552 1188.0548 2608.5552 L 1188.0548 2634.3823 L 1188.0548 2634.3823 L 1162.2275 2634.3823 L 1162.2275 2660.2097 L 1162.2275 2686.0369 L 1136.4003 2660.2097 L 1136.4003 2634.3823 L 1136.4003 2634.3823 L 1136.4003 2634.3823 L 1110.573 2608.5552 L 1084.7457 2608.5552 L 1084.7457 2582.7278 L 1084.7457 2556.9006 L 1110.573 2556.9006 Q 1136.4003 2531.0732 1136.4003 2531.0732 Q 1162.2275 2531.0732 1162.2275 2427.7642 L 1162.2275 2350.2822 L 1162.2275 2350.2822 L 1162.2275 2324.455 L 1162.2275 2324.455 L 1162.2275 2324.455 L 1136.4003 2324.455 L 1136.4003 2324.455 L 1110.573 2324.455 L 1110.573 2324.455 L 1110.573 2324.455 L 1110.573 2324.455 L 1084.7457 2324.455 Q 1084.7457 2324.455 1084.7457 2298.6277 Q 1058.9185 2298.6277 1058.9185 2298.6277 Q 1007.26385 2298.6277 955.6093 2324.455 Q 903.9547 2324.455 800.6456 2298.6277 L 723.16376 2246.9731 L 723.16376 2221.146 Q 697.3365 2221.146 671.5092 2169.4915 Q 645.68195 2092.0095 619.8547 2092.0095 Q 594.0274 2092.0095 594.0274 2066.1821 Q 594.0274 2040.355 542.37286 2040.355 Q 516.54553 2040.355 542.37286 1962.8732 Q 542.37286 1885.3912 516.54553 1807.9094 Q 490.7183 1730.4276 439.06372 1730.4276 Q 413.23645 1756.2549 335.7546 1704.6003 Q 258.27277 1652.9458 180.79094 1601.2913 Q 129.13638 1523.8094 103.30911 1523.8094 L 77.481834 1497.9822 L 77.481834 1497.9822 L 77.481834 1497.9822 L 51.654556 1497.9822 L 51.654556 1497.9822 L 25.827278 1472.1549 L 0.0 1446.3275 L 25.827278 1446.3275 L 51.654556 1446.3275 L 51.654556 1420.5002 L 77.481834 1420.5002 L 77.481834 1420.5002 L 77.481834 1394.673 L 51.654556 1394.673 L 25.827278 1394.673 L 25.827278 1368.8457 L 25.827278 1368.8457 L 0.0 1368.8457 L 0.0 1343.0184 L 0.0 1343.0184 L 25.827278 1343.0184 L 25.827278 1343.0184 L 25.827278 1343.0184 L 25.827278 1317.1912 L 25.827278 1317.1912 L 51.654556 1317.1912 L 77.481834 1343.0184 L 77.481834 1343.0184 L 103.30911 1343.0184 L 180.79094 1343.0184 Q 232.4455 1343.0184 335.7546 1343.0184 Q 439.06372 1343.0184 439.06372 1317.1912 Q 464.891 1291.3639 439.06372 1291.3639 Q 413.23645 1291.3639 490.7183 1239.7094 Q 568.20013 1239.7094 594.0274 1188.0548 Q 645.68195 1162.2275 645.68195 1110.573 Q 645.68195 1058.9185 671.5092 1033.0911 Q 697.3365 1033.0911 671.5092 929.782 L 645.68195 852.3002 L 645.68195 852.3002 Q 645.68195 878.12744 594.0274 878.12744 Q 568.20013 878.12744 568.20013 878.12744 L 568.20013 826.4729 L 568.20013 826.4729 L 568.20013 826.4729 L 568.20013 826.4729 L 542.37286 800.6456 L 542.37286 826.4729 L 542.37286 826.4729 L 542.37286 826.4729 L 516.54553 826.4729 L 516.54553 800.6456 L 516.54553 774.81836 L 568.20013 774.81836 Q 619.8547 774.81836 671.5092 774.81836 Q 723.16376 748.9911 723.16376 671.5092 Q 748.9911 594.0274 800.6456 594.0274 Q 878.12744 594.0274 878.12744 568.20013 Q 878.12744 542.37286 903.9547 542.37286 Q 929.782 568.20013 955.6093 542.37286 Q 955.6093 516.54553 1162.2275 490.7183 Q 1343.0184 464.891 1368.8457 439.06372 Q 1420.5002 387.40918 1523.8094 309.92734 L 1627.1185 258.27277 L 1575.464 232.4455 Q 1523.8094 232.4455 1523.8094 206.61823 L 1523.8094 154.96367 L 1497.9822 154.96367 L 1497.9822 154.96367 L 1523.8094 154.96367 L 1549.6367 154.96367 L 1575.464 154.96367 Q 1627.1185 154.96367 1730.4276 129.13638 Q 1833.7367 129.13638 1833.7367 103.30911 Q 1859.564 103.30911 1833.7367 51.654556 z" svg:height="27.89346mm" draw:style-name="style-1027" svg:viewBox="0.0 0.0 3176.7551 2789.346" svg:width="31.767551mm" svg:x="8.523002mm" svg:y="153.41403mm"/>
          <draw:path svg:d="M 154.96367 103.30911 L 154.96367 0.0 L 206.61823 77.481834 Q 258.27277 129.13638 258.27277 129.13638 L 258.27277 129.13638 L 309.92734 129.13638 Q 335.7546 129.13638 361.58188 103.30911 L 387.40918 103.30911 L 387.40918 129.13638 L 387.40918 154.96367 L 361.58188 154.96367 Q 335.7546 154.96367 335.7546 284.10007 Q 361.58188 413.23645 361.58188 439.06372 L 361.58188 439.06372 L 309.92734 439.06372 Q 284.10007 439.06372 284.10007 413.23645 Q 258.27277 387.40918 154.96367 284.10007 L 25.827278 180.79094 L 25.827278 180.79094 L 0.0 180.79094 L 0.0 154.96367 L 0.0 129.13638 L 25.827278 129.13638 L 51.654556 129.13638 L 51.654556 154.96367 L 51.654556 154.96367 L 77.481834 154.96367 L 77.481834 180.79094 L 77.481834 180.79094 L 103.30911 180.79094 L 103.30911 180.79094 L 103.30911 180.79094 L 129.13638 206.61823 Q 154.96367 206.61823 154.96367 103.30911 z" svg:height="4.3906374mm" draw:style-name="style-1028" svg:viewBox="0.0 0.0 387.40918 439.06372" svg:width="3.8740916mm" svg:x="203.51895mm" svg:y="185.69814mm"/>
          <draw:path svg:d="M 77.481834 0.0 L 103.30911 0.0 L 103.30911 0.0 L 103.30911 25.827278 L 284.10007 25.827278 Q 464.891 77.481834 490.7183 77.481834 Q 516.54553 77.481834 542.37286 103.30911 L 542.37286 103.30911 L 568.20013 232.4455 Q 594.0274 387.40918 568.20013 619.8547 Q 542.37286 852.3002 568.20013 852.3002 Q 594.0274 878.12744 619.8547 955.6093 L 619.8547 1007.26385 L 594.0274 1007.26385 L 594.0274 1007.26385 L 464.891 1007.26385 L 335.7546 1007.26385 L 335.7546 1007.26385 L 335.7546 1007.26385 L 309.92734 955.6093 Q 309.92734 903.9547 284.10007 903.9547 L 258.27277 903.9547 L 258.27277 903.9547 Q 232.4455 878.12744 284.10007 542.37286 Q 284.10007 206.61823 284.10007 180.79094 L 258.27277 180.79094 L 258.27277 180.79094 Q 258.27277 180.79094 284.10007 129.13638 Q 284.10007 103.30911 206.61823 103.30911 L 129.13638 103.30911 L 129.13638 77.481834 Q 129.13638 51.654556 77.481834 51.654556 L 25.827278 51.654556 L 25.827278 51.654556 L -3.6379788E-12 25.827278 L 25.827278 25.827278 Q 51.654556 25.827278 77.481834 0.0 z" svg:height="10.0726385mm" draw:style-name="style-1029" svg:viewBox="0.0 0.0 619.8547 1007.26385" svg:width="6.198547mm" svg:x="240.9685mm" svg:y="32.800644mm"/>
          <draw:path svg:d="M 671.5092 0.0 L 671.5092 0.0 L 955.6093 25.827278 Q 1239.7094 51.654556 1291.3639 77.481834 L 1343.0184 103.30911 L 1343.0184 103.30911 L 1368.8457 103.30911 L 1368.8457 103.30911 Q 1343.0184 129.13638 1343.0184 258.27277 L 1343.0184 361.58188 L 1317.1912 361.58188 L 1317.1912 361.58188 L 1343.0184 387.40918 L 1343.0184 387.40918 L 1343.0184 413.23645 Q 1343.0184 413.23645 1291.3639 413.23645 L 1265.5366 439.06372 L 1265.5366 413.23645 Q 1239.7094 387.40918 1239.7094 361.58188 Q 1213.8821 361.58188 1058.9185 335.7546 Q 903.9547 309.92734 826.4729 361.58188 Q 748.9911 361.58188 645.68195 413.23645 L 542.37286 413.23645 L 542.37286 439.06372 L 542.37286 439.06372 L 516.54553 439.06372 Q 464.891 464.891 413.23645 464.891 Q 387.40918 464.891 309.92734 568.20013 L 206.61823 671.5092 L 180.79094 671.5092 L 154.96367 671.5092 L 180.79094 619.8547 Q 206.61823 568.20013 232.4455 542.37286 L 232.4455 516.54553 L 154.96367 516.54553 L 103.30911 516.54553 L 103.30911 542.37286 L 103.30911 542.37286 L 77.481834 542.37286 L 77.481834 542.37286 L 77.481834 516.54553 L 51.654556 490.7183 L 51.654556 516.54553 L 51.654556 542.37286 L 25.827278 542.37286 L 3.6379788E-12 542.37286 L 3.6379788E-12 516.54553 L 3.6379788E-12 490.7183 L 25.827278 464.891 L 51.654556 439.06372 L 51.654556 439.06372 L 51.654556 439.06372 L 51.654556 439.06372 L 51.654556 464.891 L 77.481834 464.891 L 103.30911 464.891 L 103.30911 464.891 L 103.30911 464.891 L 129.13638 464.891 L 129.13638 464.891 L 258.27277 387.40918 Q 413.23645 309.92734 516.54553 309.92734 Q 619.8547 309.92734 645.68195 154.96367 L 645.68195 25.827278 L 645.68195 25.827278 Q 671.5092 25.827278 671.5092 0.0 z" svg:height="6.715092mm" draw:style-name="style-1030" svg:viewBox="0.0 0.0 1368.8457 671.5092" svg:width="13.6884575mm" svg:x="295.46405mm" svg:y="51.138012mm"/>
          <draw:path svg:d="M 490.7183 129.13638 L 490.7183 154.96367 L 464.891 154.96367 Q 439.06372 154.96367 439.06372 129.13638 Q 413.23645 103.30911 361.58188 103.30911 Q 309.92734 103.30911 309.92734 361.58188 Q 258.27277 645.68195 206.61823 748.9911 Q 154.96367 852.3002 129.13638 852.3002 Q 77.481834 878.12744 51.654556 800.6456 Q 0.0 748.9911 0.0 594.0274 Q 0.0 439.06372 51.654556 284.10007 L 103.30911 129.13638 L 103.30911 129.13638 L 103.30911 129.13638 L 129.13638 103.30911 L 154.96367 51.654556 L 154.96367 51.654556 L 154.96367 51.654556 L 154.96367 25.827278 L 154.96367 25.827278 L 180.79094 25.827278 L 180.79094 0.0 L 258.27277 25.827278 Q 335.7546 51.654556 335.7546 0.0 Q 361.58188 -25.827278 361.58188 0.0 Q 361.58188 25.827278 413.23645 51.654556 Q 464.891 103.30911 490.7183 129.13638 z" svg:height="8.523002mm" draw:style-name="style-1031" svg:viewBox="0.0 0.0 490.7183 852.3002" svg:width="4.9071827mm" svg:x="114.15657mm" svg:y="133.26875mm"/>
          <draw:path svg:d="M 361.58188 0.0 L 439.06372 0.0 L 439.06372 51.654556 L 439.06372 103.30911 L 335.7546 103.30911 Q 232.4455 103.30911 232.4455 154.96367 L 206.61823 180.79094 L 180.79094 180.79094 Q 154.96367 154.96367 77.481834 103.30911 L 0.0 51.654556 L 25.827278 51.654556 L 51.654556 51.654556 L 180.79094 25.827278 Q 284.10007 0.0 361.58188 0.0 z" svg:height="1.8079095mm" draw:style-name="style-1032" svg:viewBox="0.0 0.0 439.06372 180.79094" svg:width="4.3906374mm" svg:x="204.29376mm" svg:y="128.1033mm"/>
          <draw:path svg:d="M 1497.9822 464.891 L 1497.9822 0.0 L 1523.8094 0.0 L 1523.8094 0.0 L 1549.6367 903.9547 Q 1575.464 1807.9094 1575.464 2246.9731 L 1575.464 2686.0369 L 1549.6367 2686.0369 L 1549.6367 2686.0369 L 1549.6367 2660.2097 Q 1549.6367 2634.3823 1058.9185 2634.3823 L 542.37286 2634.3823 L 542.37286 2634.3823 Q 542.37286 2634.3823 594.0274 2608.5552 Q 645.68195 2582.7278 413.23645 2582.7278 L 180.79094 2582.7278 L 180.79094 2582.7278 L 180.79094 2582.7278 L 180.79094 2582.7278 L 154.96367 2582.7278 L 154.96367 2505.2458 Q 129.13638 2427.7642 77.481834 1704.6003 L 25.827278 1007.26385 L 0.0 981.4366 L 0.0 955.6093 L 0.0 955.6093 L 25.827278 955.6093 L 25.827278 955.6093 L 25.827278 981.4366 L 25.827278 981.4366 L 25.827278 981.4366 L 51.654556 981.4366 L 51.654556 981.4366 L 645.68195 1007.26385 Q 1239.7094 1033.0911 1343.0184 1007.26385 Q 1446.3275 981.4366 1472.1549 981.4366 Q 1472.1549 955.6093 1497.9822 464.891 z" svg:height="26.860369mm" draw:style-name="style-1033" svg:viewBox="0.0 0.0 1575.464 2686.0369" svg:width="15.75464mm" svg:x="127.32848mm" svg:y="58.886192mm"/>
          <draw:path svg:d="M 1033.0911 154.96367 L 1033.0911 154.96367 L 1033.0911 206.61823 Q 1033.0911 258.27277 981.4366 284.10007 Q 929.782 309.92734 981.4366 361.58188 Q 1033.0911 387.40918 1033.0911 413.23645 L 1033.0911 464.891 L 955.6093 464.891 Q 878.12744 464.891 903.9547 464.891 Q 929.782 490.7183 929.782 516.54553 L 929.782 568.20013 L 955.6093 594.0274 L 955.6093 619.8547 L 955.6093 619.8547 L 929.782 619.8547 L 929.782 645.68195 L 929.782 671.5092 L 903.9547 671.5092 L 903.9547 671.5092 L 826.4729 645.68195 Q 723.16376 619.8547 619.8547 516.54553 Q 516.54553 387.40918 464.891 361.58188 L 413.23645 361.58188 L 413.23645 361.58188 Q 387.40918 361.58188 206.61823 335.7546 L 0.0 309.92734 L 0.0 309.92734 L 0.0 309.92734 L 25.827278 309.92734 L 25.827278 309.92734 L 103.30911 284.10007 L 180.79094 284.10007 L 180.79094 258.27277 Q 180.79094 232.4455 154.96367 232.4455 L 103.30911 206.61823 L 103.30911 206.61823 L 103.30911 206.61823 L 77.481834 206.61823 L 77.481834 206.61823 L 77.481834 180.79094 Q 103.30911 180.79094 103.30911 154.96367 L 103.30911 154.96367 L 129.13638 154.96367 L 154.96367 154.96367 L 154.96367 129.13638 L 154.96367 129.13638 L 180.79094 103.30911 Q 206.61823 51.654556 464.891 51.654556 Q 697.3365 0.0 748.9911 0.0 Q 800.6456 -25.827278 800.6456 0.0 Q 800.6456 25.827278 878.12744 25.827278 Q 955.6093 25.827278 981.4366 77.481834 Q 1007.26385 154.96367 1033.0911 154.96367 z" svg:height="6.715092mm" draw:style-name="style-1034" svg:viewBox="0.0 0.0 1033.0911 671.5092" svg:width="10.330912mm" svg:x="22.728004mm" svg:y="149.79822mm"/>
          <draw:path svg:d="M 77.481834 0.0 L 129.13638 0.0 L 129.13638 0.0 L 129.13638 0.0 L 154.96367 0.0 L 154.96367 0.0 L 258.27277 0.0 Q 361.58188 0.0 439.06372 25.827278 L 542.37286 25.827278 L 594.0274 25.827278 L 619.8547 51.654556 L 619.8547 51.654556 L 594.0274 51.654556 L 594.0274 51.654556 L 594.0274 51.654556 L 645.68195 77.481834 L 671.5092 103.30911 L 800.6456 103.30911 Q 903.9547 103.30911 955.6093 103.30911 Q 1033.0911 154.96367 1007.26385 154.96367 Q 955.6093 154.96367 1007.26385 180.79094 L 1084.7457 180.79094 L 1084.7457 206.61823 L 1110.573 232.4455 L 1110.573 232.4455 L 1110.573 206.61823 L 1110.573 206.61823 L 1110.573 206.61823 L 1136.4003 206.61823 L 1136.4003 206.61823 L 1136.4003 180.79094 L 1162.2275 180.79094 L 1162.2275 180.79094 L 1162.2275 206.61823 L 1162.2275 206.61823 L 1162.2275 206.61823 L 1188.0548 206.61823 L 1188.0548 206.61823 L 1188.0548 232.4455 L 1213.8821 232.4455 L 1213.8821 232.4455 L 1213.8821 258.27277 L 1213.8821 258.27277 L 1213.8821 258.27277 L 1188.0548 258.27277 L 1188.0548 258.27277 L 1162.2275 284.10007 L 1136.4003 309.92734 L 1136.4003 309.92734 L 1110.573 309.92734 L 1110.573 335.7546 L 1110.573 361.58188 L 1084.7457 361.58188 L 1084.7457 361.58188 L 1084.7457 335.7546 L 1058.9185 335.7546 L 1058.9185 335.7546 Q 1007.26385 335.7546 1007.26385 361.58188 Q 1007.26385 361.58188 1033.0911 387.40918 L 1033.0911 413.23645 L 1007.26385 413.23645 L 981.4366 413.23645 L 955.6093 439.06372 L 929.782 464.891 L 929.782 464.891 L 929.782 464.891 L 826.4729 464.891 Q 723.16376 464.891 594.0274 464.891 L 439.06372 464.891 L 439.06372 516.54553 L 439.06372 542.37286 L 413.23645 542.37286 L 413.23645 542.37286 L 413.23645 516.54553 Q 387.40918 516.54553 387.40918 490.7183 Q 387.40918 464.891 309.92734 464.891 Q 232.4455 464.891 129.13638 413.23645 Q 51.654556 361.58188 25.827278 309.92734 L 25.827278 258.27277 L 0.0 129.13638 Q 0.0 0.0 77.481834 0.0 z" svg:height="5.4237285mm" draw:style-name="style-1035" svg:viewBox="0.0 0.0 1213.8821 542.37286" svg:width="12.138821mm" svg:x="105.11702mm" svg:y="197.3204mm"/>
          <draw:path svg:d="M 361.58188 25.827278 L 309.92734 -9.094947E-13 L 387.40918 25.827278 Q 490.7183 25.827278 542.37286 51.654556 Q 594.0274 77.481834 594.0274 129.13638 Q 594.0274 154.96367 619.8547 180.79094 L 619.8547 180.79094 L 619.8547 206.61823 Q 619.8547 232.4455 594.0274 232.4455 Q 542.37286 232.4455 516.54553 387.40918 Q 490.7183 542.37286 542.37286 594.0274 Q 594.0274 671.5092 594.0274 697.3365 L 594.0274 723.16376 L 568.20013 723.16376 Q 542.37286 723.16376 490.7183 671.5092 Q 464.891 645.68195 439.06372 671.5092 Q 439.06372 723.16376 413.23645 723.16376 Q 387.40918 723.16376 387.40918 697.3365 Q 387.40918 671.5092 361.58188 671.5092 Q 335.7546 671.5092 335.7546 619.8547 Q 309.92734 542.37286 284.10007 568.20013 L 232.4455 594.0274 L 232.4455 594.0274 L 232.4455 594.0274 L 206.61823 619.8547 Q 180.79094 645.68195 180.79094 697.3365 L 180.79094 748.9911 L 154.96367 748.9911 L 154.96367 748.9911 L 154.96367 645.68195 Q 180.79094 568.20013 180.79094 568.20013 Q 180.79094 542.37286 180.79094 439.06372 Q 154.96367 309.92734 77.481834 335.7546 L 0.0 335.7546 L 0.0 309.92734 L 0.0 284.10007 L 51.654556 284.10007 L 103.30911 284.10007 L 206.61823 232.4455 Q 309.92734 232.4455 361.58188 206.61823 L 413.23645 180.79094 L 413.23645 180.79094 L 439.06372 180.79094 L 439.06372 129.13638 Q 439.06372 51.654556 361.58188 25.827278 z" svg:height="7.4899106mm" draw:style-name="style-1036" svg:viewBox="0.0 0.0 619.8547 748.9911" svg:width="6.198547mm" svg:x="218.75705mm" svg:y="47.780464mm"/>
          <draw:path svg:d="M 309.92734 77.481834 L 335.7546 0.0 L 335.7546 25.827278 Q 335.7546 51.654556 619.8547 51.654556 Q 878.12744 25.827278 878.12744 51.654556 L 903.9547 51.654556 L 903.9547 77.481834 Q 878.12744 103.30911 852.3002 154.96367 Q 826.4729 180.79094 800.6456 180.79094 Q 774.81836 154.96367 774.81836 180.79094 Q 723.16376 206.61823 671.5092 232.4455 Q 594.0274 258.27277 594.0274 232.4455 Q 594.0274 206.61823 568.20013 206.61823 Q 542.37286 206.61823 542.37286 258.27277 Q 516.54553 309.92734 490.7183 361.58188 L 439.06372 387.40918 L 413.23645 413.23645 Q 387.40918 439.06372 387.40918 439.06372 L 387.40918 439.06372 L 387.40918 439.06372 L 387.40918 464.891 L 361.58188 464.891 L 361.58188 464.891 L 361.58188 464.891 Q 361.58188 490.7183 284.10007 439.06372 L 206.61823 439.06372 L 206.61823 413.23645 L 206.61823 413.23645 L 180.79094 387.40918 L 154.96367 361.58188 L 154.96367 361.58188 L 154.96367 387.40918 L 154.96367 387.40918 L 129.13638 387.40918 L 129.13638 361.58188 L 103.30911 361.58188 L 103.30911 361.58188 L 103.30911 387.40918 L 103.30911 387.40918 L 103.30911 387.40918 L 77.481834 387.40918 L 77.481834 387.40918 L 77.481834 413.23645 L 51.654556 413.23645 L 51.654556 413.23645 L 51.654556 439.06372 L 25.827278 439.06372 L 1.8189894E-12 439.06372 L 1.8189894E-12 413.23645 L 1.8189894E-12 387.40918 L 25.827278 387.40918 L 25.827278 387.40918 L 25.827278 361.58188 L 51.654556 361.58188 L 51.654556 361.58188 L 51.654556 335.7546 L 103.30911 335.7546 Q 129.13638 284.10007 129.13638 284.10007 L 129.13638 284.10007 L 154.96367 284.10007 Q 154.96367 284.10007 154.96367 258.27277 L 154.96367 258.27277 L 154.96367 258.27277 Q 180.79094 232.4455 180.79094 232.4455 L 180.79094 232.4455 L 180.79094 232.4455 Q 206.61823 232.4455 206.61823 180.79094 Q 206.61823 129.13638 258.27277 129.13638 Q 309.92734 129.13638 309.92734 77.481834 z" svg:height="4.64891mm" draw:style-name="style-1037" svg:viewBox="0.0 0.0 903.9547 464.891" svg:width="9.039547mm" svg:x="98.143654mm" svg:y="98.91847mm"/>
          <draw:path svg:d="M 1058.9185 25.827278 L 1058.9185 0.0 L 1110.573 0.0 L 1136.4003 0.0 L 1136.4003 25.827278 L 1110.573 25.827278 L 1110.573 51.654556 Q 1110.573 77.481834 1136.4003 77.481834 Q 1162.2275 77.481834 1162.2275 103.30911 Q 1162.2275 129.13638 1188.0548 103.30911 Q 1213.8821 103.30911 1213.8821 77.481834 Q 1239.7094 51.654556 1265.5366 103.30911 Q 1291.3639 154.96367 1368.8457 154.96367 Q 1446.3275 154.96367 1472.1549 129.13638 L 1497.9822 129.13638 L 1497.9822 129.13638 L 1497.9822 154.96367 L 1523.8094 154.96367 Q 1549.6367 154.96367 1549.6367 129.13638 L 1549.6367 103.30911 L 1575.464 129.13638 Q 1575.464 154.96367 1627.1185 154.96367 L 1704.6003 154.96367 L 1678.7731 232.4455 Q 1627.1185 309.92734 1652.9458 335.7546 L 1678.7731 335.7546 L 1678.7731 439.06372 L 1678.7731 542.37286 L 1704.6003 542.37286 L 1730.4276 568.20013 L 1807.9094 568.20013 Q 1885.3912 568.20013 1885.3912 542.37286 Q 1885.3912 516.54553 1911.2186 516.54553 L 1937.0459 516.54553 L 1937.0459 490.7183 L 1937.0459 464.891 L 1937.0459 464.891 L 1937.0459 464.891 L 1962.8732 490.7183 L 1962.8732 516.54553 L 2014.5277 516.54553 L 2066.1821 516.54553 L 2066.1821 516.54553 L 2066.1821 516.54553 L 2066.1821 542.37286 L 2040.355 542.37286 L 2014.5277 568.20013 Q 1988.7004 594.0274 1988.7004 671.5092 Q 1988.7004 723.16376 2014.5277 723.16376 Q 2040.355 723.16376 2066.1821 800.6456 Q 2092.0095 878.12744 2092.0095 903.9547 Q 2092.0095 929.782 2092.0095 929.782 Q 2092.0095 955.6093 2117.837 981.4366 L 2117.837 981.4366 L 2092.0095 981.4366 L 2066.1821 981.4366 L 2066.1821 1007.26385 L 2066.1821 1007.26385 L 2014.5277 1007.26385 Q 1962.8732 1007.26385 1937.0459 1058.9185 Q 1937.0459 1084.7457 1911.2186 1084.7457 Q 1885.3912 1084.7457 1859.564 1110.573 Q 1859.564 1136.4003 1807.9094 1136.4003 Q 1782.0822 1162.2275 1782.0822 1188.0548 L 1782.0822 1239.7094 L 1756.2549 1239.7094 L 1730.4276 1239.7094 L 1652.9458 1239.7094 Q 1575.464 1213.8821 1549.6367 1265.5366 Q 1523.8094 1317.1912 1472.1549 1343.0184 Q 1446.3275 1343.0184 1420.5002 1368.8457 L 1394.673 1394.673 L 1420.5002 1420.5002 Q 1420.5002 1446.3275 1394.673 1446.3275 Q 1368.8457 1446.3275 1368.8457 1472.1549 L 1368.8457 1472.1549 L 1394.673 1497.9822 L 1420.5002 1549.6367 L 1420.5002 1549.6367 L 1420.5002 1549.6367 L 1420.5002 1549.6367 L 1420.5002 1575.464 L 1394.673 1575.464 L 1368.8457 1575.464 L 1368.8457 1549.6367 L 1368.8457 1523.8094 L 1343.0184 1523.8094 Q 1343.0184 1497.9822 1317.1912 1472.1549 Q 1317.1912 1420.5002 1265.5366 1446.3275 Q 1213.8821 1446.3275 1110.573 1446.3275 L 1007.26385 1446.3275 L 1007.26385 1472.1549 L 1007.26385 1472.1549 L 981.4366 1472.1549 L 981.4366 1497.9822 L 955.6093 1497.9822 L 929.782 1497.9822 L 929.782 1472.1549 Q 903.9547 1446.3275 903.9547 1446.3275 Q 903.9547 1446.3275 903.9547 1420.5002 Q 878.12744 1394.673 800.6456 1394.673 Q 723.16376 1394.673 645.68195 1343.0184 Q 568.20013 1343.0184 594.0274 1317.1912 Q 594.0274 1291.3639 439.06372 1291.3639 L 309.92734 1291.3639 L 309.92734 1291.3639 Q 284.10007 1291.3639 284.10007 1239.7094 Q 284.10007 1162.2275 232.4455 1162.2275 Q 180.79094 1136.4003 180.79094 1188.0548 Q 154.96367 1213.8821 129.13638 1213.8821 L 103.30911 1213.8821 L 103.30911 1188.0548 Q 103.30911 1162.2275 77.481834 1162.2275 L 25.827278 1162.2275 L 25.827278 1136.4003 L 25.827278 1110.573 L 51.654556 1110.573 Q 51.654556 1084.7457 77.481834 1084.7457 Q 103.30911 1084.7457 51.654556 1058.9185 L -4.5474735E-13 1033.0911 L -4.5474735E-13 1033.0911 L -4.5474735E-13 1033.0911 L 25.827278 1033.0911 Q 77.481834 1033.0911 77.481834 955.6093 L 103.30911 878.12744 L 129.13638 878.12744 Q 154.96367 878.12744 180.79094 852.3002 Q 180.79094 826.4729 180.79094 800.6456 Q 180.79094 774.81836 206.61823 748.9911 Q 232.4455 723.16376 284.10007 671.5092 Q 309.92734 594.0274 284.10007 594.0274 Q 258.27277 619.8547 232.4455 594.0274 L 232.4455 568.20013 L 258.27277 568.20013 L 284.10007 568.20013 L 284.10007 568.20013 Q 309.92734 568.20013 439.06372 542.37286 Q 542.37286 542.37286 542.37286 516.54553 Q 542.37286 490.7183 645.68195 439.06372 Q 723.16376 361.58188 774.81836 335.7546 L 826.4729 284.10007 L 826.4729 258.27277 Q 826.4729 206.61823 903.9547 180.79094 L 981.4366 154.96367 L 981.4366 154.96367 L 981.4366 154.96367 L 1007.26385 154.96367 L 1007.26385 154.96367 L 1007.26385 154.96367 L 1007.26385 154.96367 L 1033.0911 154.96367 L 1033.0911 154.96367 L 1033.0911 129.13638 L 1058.9185 129.13638 L 1058.9185 129.13638 L 1058.9185 103.30911 L 1058.9185 103.30911 L 1058.9185 103.30911 L 1058.9185 51.654556 L 1058.9185 25.827278 L 1058.9185 25.827278 z M 1213.8821 413.23645 Q 1213.8821 309.92734 1265.5366 309.92734 Q 1317.1912 335.7546 1343.0184 387.40918 Q 1343.0184 464.891 1317.1912 439.06372 Q 1265.5366 413.23645 1265.5366 464.891 Q 1239.7094 490.7183 1213.8821 490.7183 Q 1188.0548 490.7183 1213.8821 413.23645 z" svg:height="15.75464mm" draw:style-name="style-1038" svg:viewBox="0.0 0.0 2117.837 1575.464" svg:width="21.178368mm" svg:x="29.184824mm" svg:y="189.57222mm"/>
          <draw:path svg:d="M 25.827278 0.0 L 0.0 0.0 L 77.481834 0.0 L 154.96367 0.0 L 232.4455 51.654556 Q 284.10007 77.481834 309.92734 129.13638 Q 309.92734 180.79094 284.10007 180.79094 Q 258.27277 206.61823 258.27277 206.61823 L 258.27277 206.61823 L 232.4455 206.61823 Q 232.4455 206.61823 232.4455 232.4455 L 232.4455 232.4455 L 206.61823 232.4455 L 180.79094 258.27277 L 154.96367 258.27277 L 129.13638 258.27277 L 180.79094 284.10007 L 258.27277 284.10007 L 258.27277 309.92734 L 258.27277 309.92734 L 180.79094 309.92734 Q 103.30911 309.92734 103.30911 284.10007 L 77.481834 284.10007 L 77.481834 258.27277 Q 77.481834 232.4455 77.481834 129.13638 Q 77.481834 25.827278 25.827278 0.0 z" svg:height="3.0992734mm" draw:style-name="style-1039" svg:viewBox="0.0 0.0 309.92734 309.92734" svg:width="3.0992734mm" svg:x="157.80467mm" svg:y="57.336555mm"/>
          <draw:path svg:d="M 645.68195 0.0 L 645.68195 0.0 L 671.5092 0.0 Q 671.5092 0.0 671.5092 25.827278 L 697.3365 25.827278 L 697.3365 25.827278 Q 697.3365 51.654556 723.16376 51.654556 L 774.81836 51.654556 L 852.3002 51.654556 L 929.782 51.654556 L 929.782 51.654556 L 929.782 51.654556 L 878.12744 77.481834 L 800.6456 77.481834 L 723.16376 77.481834 Q 645.68195 77.481834 645.68195 129.13638 L 645.68195 180.79094 L 671.5092 309.92734 Q 671.5092 439.06372 697.3365 464.891 L 697.3365 516.54553 L 619.8547 516.54553 L 516.54553 516.54553 L 309.92734 516.54553 L 77.481834 516.54553 L 77.481834 490.7183 L 51.654556 490.7183 L 51.654556 464.891 L 51.654556 439.06372 L 25.827278 361.58188 L 0.0 309.92734 L 0.0 232.4455 L 0.0 154.96367 L 309.92734 154.96367 L 594.0274 154.96367 L 594.0274 129.13638 L 594.0274 103.30911 L 594.0274 103.30911 Q 568.20013 77.481834 568.20013 77.481834 L 568.20013 77.481834 L 568.20013 77.481834 Q 568.20013 51.654556 542.37286 51.654556 L 516.54553 25.827278 L 568.20013 25.827278 Q 645.68195 0.0 645.68195 0.0 z" svg:height="5.165456mm" draw:style-name="style-1040" svg:viewBox="0.0 0.0 929.782 516.54553" svg:width="9.29782mm" svg:x="245.87569mm" svg:y="64.05165mm"/>
          <draw:path svg:d="M 1007.26385 103.30911 L 1007.26385 103.30911 L 1007.26385 129.13638 L 1007.26385 129.13638 L 1033.0911 206.61823 L 1033.0911 284.10007 L 1058.9185 284.10007 L 1110.573 284.10007 L 1110.573 309.92734 Q 1110.573 361.58188 1110.573 413.23645 L 1110.573 464.891 L 1110.573 464.891 Q 1084.7457 464.891 1084.7457 490.7183 L 1084.7457 490.7183 L 1007.26385 619.8547 Q 955.6093 723.16376 903.9547 826.4729 Q 852.3002 955.6093 852.3002 929.782 Q 852.3002 929.782 826.4729 929.782 L 826.4729 929.782 L 826.4729 878.12744 Q 800.6456 826.4729 723.16376 748.9911 Q 619.8547 671.5092 619.8547 619.8547 Q 619.8547 568.20013 542.37286 568.20013 Q 464.891 568.20013 284.10007 413.23645 L 103.30911 309.92734 L 103.30911 284.10007 L 77.481834 284.10007 L 77.481834 284.10007 L 77.481834 258.27277 L 77.481834 258.27277 L 77.481834 258.27277 L 51.654556 258.27277 L 51.654556 258.27277 L 51.654556 232.4455 L 25.827278 232.4455 L 25.827278 232.4455 L 25.827278 232.4455 L 25.827278 206.61823 L 25.827278 180.79094 L 25.827278 154.96367 L 25.827278 154.96367 L 25.827278 154.96367 L 25.827278 154.96367 L 25.827278 129.13638 L 25.827278 129.13638 L 0.0 129.13638 L 0.0 103.30911 L 25.827278 103.30911 L 51.654556 103.30911 L 77.481834 103.30911 L 103.30911 103.30911 L 103.30911 129.13638 L 129.13638 129.13638 L 129.13638 129.13638 L 129.13638 154.96367 L 180.79094 154.96367 Q 232.4455 180.79094 232.4455 154.96367 Q 206.61823 103.30911 284.10007 129.13638 Q 335.7546 154.96367 413.23645 154.96367 Q 490.7183 206.61823 490.7183 154.96367 Q 464.891 129.13638 594.0274 180.79094 Q 697.3365 258.27277 697.3365 258.27277 Q 697.3365 258.27277 723.16376 258.27277 L 723.16376 258.27277 L 748.9911 284.10007 L 774.81836 309.92734 L 774.81836 309.92734 L 800.6456 309.92734 L 800.6456 309.92734 L 800.6456 309.92734 L 826.4729 335.7546 L 852.3002 335.7546 L 852.3002 258.27277 L 852.3002 206.61823 L 852.3002 180.79094 L 852.3002 154.96367 L 852.3002 154.96367 L 852.3002 154.96367 L 852.3002 129.13638 L 852.3002 129.13638 L 852.3002 129.13638 Q 852.3002 103.30911 852.3002 103.30911 L 878.12744 77.481834 L 903.9547 25.827278 Q 903.9547 -25.827278 929.782 -1.8189894E-12 Q 929.782 51.654556 955.6093 51.654556 Q 981.4366 51.654556 981.4366 77.481834 Q 1007.26385 103.30911 1007.26385 103.30911 z" svg:height="9.29782mm" draw:style-name="style-1041" svg:viewBox="0.0 0.0 1110.573 929.782" svg:width="11.105729mm" svg:x="205.32686mm" svg:y="162.71185mm"/>
          <draw:path svg:d="M 206.61823 51.654556 L 206.61823 0.0 L 232.4455 0.0 L 258.27277 0.0 L 258.27277 25.827278 L 258.27277 25.827278 L 309.92734 77.481834 Q 335.7546 129.13638 413.23645 129.13638 Q 464.891 129.13638 490.7183 154.96367 Q 516.54553 180.79094 516.54553 206.61823 L 516.54553 232.4455 L 490.7183 258.27277 Q 464.891 309.92734 464.891 361.58188 Q 464.891 387.40918 464.891 413.23645 L 464.891 464.891 L 413.23645 464.891 Q 387.40918 464.891 361.58188 439.06372 Q 361.58188 413.23645 206.61823 413.23645 L 77.481834 387.40918 L 77.481834 361.58188 Q 77.481834 335.7546 103.30911 335.7546 Q 129.13638 335.7546 129.13638 309.92734 Q 129.13638 284.10007 51.654556 309.92734 L 0.0 309.92734 L 0.0 309.92734 L 0.0 284.10007 L 25.827278 284.10007 L 25.827278 284.10007 L 25.827278 284.10007 L 25.827278 258.27277 L 51.654556 258.27277 L 77.481834 258.27277 L 77.481834 232.4455 L 103.30911 232.4455 L 103.30911 232.4455 L 103.30911 206.61823 L 103.30911 206.61823 L 103.30911 206.61823 L 129.13638 180.79094 Q 129.13638 154.96367 154.96367 154.96367 Q 206.61823 154.96367 180.79094 129.13638 Q 154.96367 103.30911 180.79094 103.30911 Q 206.61823 77.481834 206.61823 51.654556 z M 413.23645 154.96367 Q 413.23645 154.96367 439.06372 154.96367 Q 439.06372 154.96367 413.23645 154.96367 Q 413.23645 154.96367 413.23645 154.96367 z" svg:height="4.64891mm" draw:style-name="style-1042" svg:viewBox="0.0 0.0 516.54553 464.891" svg:width="5.165456mm" svg:x="42.873283mm" svg:y="174.07585mm"/>
          <draw:path svg:d="M 103.30911 -9.094947E-13 L 103.30911 -9.094947E-13 L 335.7546 -9.094947E-13 L 594.0274 -9.094947E-13 L 697.3365 -9.094947E-13 L 774.81836 -9.094947E-13 L 800.6456 25.827278 L 800.6456 25.827278 L 800.6456 25.827278 Q 800.6456 51.654556 748.9911 51.654556 Q 697.3365 51.654556 723.16376 154.96367 Q 748.9911 232.4455 723.16376 232.4455 Q 697.3365 232.4455 671.5092 154.96367 Q 645.68195 103.30911 619.8547 103.30911 Q 568.20013 77.481834 542.37286 206.61823 L 490.7183 309.92734 L 490.7183 309.92734 L 490.7183 309.92734 L 464.891 309.92734 L 439.06372 309.92734 L 413.23645 309.92734 L 387.40918 309.92734 L 387.40918 258.27277 Q 387.40918 232.4455 361.58188 154.96367 Q 335.7546 77.481834 232.4455 77.481834 L 129.13638 77.481834 L 129.13638 77.481834 L 129.13638 51.654556 L 77.481834 51.654556 Q 0.0 51.654556 0.0 25.827278 L 0.0 25.827278 L 51.654556 25.827278 Q 103.30911 -9.094947E-13 103.30911 -9.094947E-13 z" svg:height="3.0992734mm" draw:style-name="style-1043" svg:viewBox="0.0 0.0 800.6456 309.92734" svg:width="8.006456mm" svg:x="252.3325mm" svg:y="54.237286mm"/>
          <draw:path svg:d="M 0.0 25.827278 L 0.0 0.0 L 258.27277 206.61823 Q 490.7183 413.23645 516.54553 439.06372 Q 568.20013 464.891 671.5092 594.0274 Q 774.81836 723.16376 774.81836 723.16376 L 800.6456 723.16376 L 800.6456 748.9911 Q 774.81836 774.81836 800.6456 774.81836 L 800.6456 774.81836 L 800.6456 800.6456 L 826.4729 800.6456 L 826.4729 800.6456 L 826.4729 826.4729 L 826.4729 826.4729 L 826.4729 826.4729 L 852.3002 826.4729 L 852.3002 826.4729 L 852.3002 852.3002 L 878.12744 852.3002 L 878.12744 878.12744 L 878.12744 878.12744 L 852.3002 878.12744 L 852.3002 878.12744 L 852.3002 903.9547 L 852.3002 903.9547 L 826.4729 903.9547 L 826.4729 878.12744 L 800.6456 878.12744 L 774.81836 878.12744 L 774.81836 878.12744 L 748.9911 878.12744 L 723.16376 878.12744 Q 723.16376 878.12744 723.16376 852.3002 L 723.16376 852.3002 L 697.3365 852.3002 L 671.5092 826.4729 L 645.68195 826.4729 L 619.8547 826.4729 L 619.8547 852.3002 L 619.8547 878.12744 L 645.68195 903.9547 Q 645.68195 929.782 671.5092 929.782 Q 697.3365 929.782 697.3365 955.6093 L 723.16376 955.6093 L 723.16376 955.6093 L 723.16376 981.4366 L 723.16376 981.4366 L 723.16376 981.4366 L 748.9911 1007.26385 L 748.9911 1033.0911 L 723.16376 1033.0911 L 671.5092 1033.0911 L 671.5092 1033.0911 L 671.5092 1007.26385 L 671.5092 1007.26385 L 645.68195 981.4366 L 645.68195 981.4366 L 645.68195 981.4366 L 645.68195 981.4366 L 645.68195 955.6093 L 645.68195 955.6093 L 619.8547 955.6093 L 619.8547 929.782 L 619.8547 903.9547 L 594.0274 903.9547 Q 568.20013 878.12744 516.54553 852.3002 L 490.7183 826.4729 L 490.7183 826.4729 Q 464.891 800.6456 284.10007 594.0274 Q 103.30911 387.40918 154.96367 387.40918 Q 180.79094 361.58188 154.96367 335.7546 L 103.30911 284.10007 L 103.30911 258.27277 L 103.30911 232.4455 L 129.13638 232.4455 L 154.96367 258.27277 L 154.96367 258.27277 L 154.96367 258.27277 L 154.96367 206.61823 L 154.96367 180.79094 L 154.96367 180.79094 L 154.96367 154.96367 L 154.96367 154.96367 L 154.96367 154.96367 L 129.13638 154.96367 L 129.13638 154.96367 L 129.13638 129.13638 L 103.30911 129.13638 L 103.30911 129.13638 L 103.30911 103.30911 L 103.30911 103.30911 L 103.30911 103.30911 L 77.481834 103.30911 L 77.481834 103.30911 L 51.654556 77.481834 Q 25.827278 51.654556 0.0 25.827278 z" svg:height="10.330912mm" draw:style-name="style-1044" svg:viewBox="0.0 0.0 878.12744 1033.0911" svg:width="8.781275mm" svg:x="192.15495mm" svg:y="164.77803mm"/>
          <draw:path svg:d="M 335.7546 51.654556 L 335.7546 51.654556 L 309.92734 51.654556 Q 309.92734 51.654556 309.92734 77.481834 L 309.92734 77.481834 L 258.27277 542.37286 Q 206.61823 1007.26385 180.79094 1084.7457 L 154.96367 1188.0548 L 154.96367 1188.0548 L 154.96367 1188.0548 L 154.96367 1213.8821 L 154.96367 1213.8821 L 129.13638 1213.8821 L 103.30911 1188.0548 L 77.481834 1188.0548 L 51.654556 1188.0548 L 25.827278 1162.2275 L 0.0 1162.2275 L 0.0 1058.9185 Q 0.0 955.6093 77.481834 490.7183 L 129.13638 25.827278 L 154.96367 -1.8189894E-12 Q 206.61823 -51.654556 258.27277 -1.8189894E-12 Q 309.92734 25.827278 335.7546 51.654556 z" svg:height="12.138821mm" draw:style-name="style-1045" svg:viewBox="0.0 0.0 335.7546 1213.8821" svg:width="3.357546mm" svg:x="272.73605mm" svg:y="159.09604mm"/>
          <draw:path svg:d="M 232.4455 542.37286 L 309.92734 0.0 L 464.891 51.654556 Q 619.8547 77.481834 619.8547 77.481834 Q 619.8547 77.481834 645.68195 25.827278 L 645.68195 0.0 L 671.5092 0.0 L 697.3365 0.0 L 645.68195 542.37286 Q 568.20013 1084.7457 568.20013 1239.7094 Q 516.54553 1394.673 516.54553 1420.5002 L 516.54553 1446.3275 L 490.7183 1446.3275 Q 464.891 1472.1549 464.891 1472.1549 Q 464.891 1472.1549 387.40918 1472.1549 L 335.7546 1472.1549 L 309.92734 1472.1549 Q 258.27277 1472.1549 232.4455 1446.3275 Q 206.61823 1446.3275 206.61823 1497.9822 Q 232.4455 1549.6367 154.96367 1549.6367 L 103.30911 1549.6367 L 103.30911 1549.6367 L 103.30911 1523.8094 L 129.13638 1523.8094 L 154.96367 1523.8094 L 154.96367 1497.9822 L 154.96367 1497.9822 L 129.13638 1497.9822 L 129.13638 1472.1549 L 103.30911 1472.1549 L 77.481834 1472.1549 L 77.481834 1446.3275 L 51.654556 1446.3275 L 51.654556 1420.5002 L 51.654556 1368.8457 L 25.827278 1368.8457 L 25.827278 1368.8457 L 25.827278 1343.0184 L 0.0 1343.0184 L 0.0 1317.1912 L 0.0 1291.3639 L 25.827278 1291.3639 L 51.654556 1317.1912 L 77.481834 1317.1912 L 103.30911 1317.1912 L 103.30911 1265.5366 L 103.30911 1239.7094 L 129.13638 1162.2275 Q 154.96367 1084.7457 232.4455 542.37286 z" svg:height="15.4963665mm" draw:style-name="style-1046" svg:viewBox="0.0 0.0 697.3365 1549.6367" svg:width="6.973365mm" svg:x="305.2784mm" svg:y="174.85068mm"/>
          <draw:path svg:d="M 387.40918 2.2737368E-13 L 490.7183 2.2737368E-13 L 490.7183 2.2737368E-13 L 490.7183 25.827278 L 439.06372 25.827278 L 413.23645 25.827278 L 413.23645 51.654556 L 439.06372 51.654556 L 439.06372 51.654556 L 439.06372 77.481834 L 439.06372 77.481834 L 439.06372 77.481834 L 490.7183 206.61823 Q 542.37286 335.7546 697.3365 697.3365 Q 852.3002 1007.26385 852.3002 1058.9185 Q 878.12744 1084.7457 903.9547 1110.573 Q 955.6093 1110.573 955.6093 1162.2275 Q 955.6093 1188.0548 981.4366 1162.2275 Q 981.4366 1110.573 1007.26385 1110.573 Q 1033.0911 1110.573 1033.0911 1162.2275 Q 1033.0911 1188.0548 1058.9185 1162.2275 Q 1110.573 1162.2275 1110.573 1162.2275 L 1110.573 1162.2275 L 1110.573 1136.4003 L 1110.573 1136.4003 L 1136.4003 1136.4003 L 1136.4003 1110.573 L 1136.4003 1110.573 L 1162.2275 1110.573 L 1162.2275 1110.573 L 1162.2275 1110.573 L 1188.0548 1084.7457 L 1213.8821 1084.7457 L 1213.8821 1110.573 L 1213.8821 1136.4003 L 1188.0548 1136.4003 L 1188.0548 1162.2275 L 1188.0548 1162.2275 L 1162.2275 1162.2275 L 1162.2275 1162.2275 L 1162.2275 1162.2275 L 1162.2275 1188.0548 L 1162.2275 1188.0548 L 1136.4003 1188.0548 L 1136.4003 1213.8821 L 1136.4003 1213.8821 L 1110.573 1213.8821 L 1110.573 1213.8821 Q 1110.573 1213.8821 1110.573 1239.7094 Q 1110.573 1239.7094 1033.0911 1368.8457 L 981.4366 1472.1549 L 981.4366 1472.1549 Q 955.6093 1472.1549 955.6093 1523.8094 L 903.9547 1601.2913 L 903.9547 1678.7731 L 903.9547 1782.0822 L 903.9547 1782.0822 L 878.12744 1782.0822 L 878.12744 1756.2549 L 852.3002 1756.2549 L 852.3002 1704.6003 Q 852.3002 1652.9458 826.4729 1627.1185 L 800.6456 1627.1185 L 800.6456 1627.1185 Q 800.6456 1601.2913 826.4729 1549.6367 L 826.4729 1497.9822 L 748.9911 1497.9822 L 697.3365 1497.9822 L 697.3365 1549.6367 Q 697.3365 1601.2913 619.8547 1627.1185 L 542.37286 1627.1185 L 464.891 1627.1185 Q 387.40918 1627.1185 284.10007 1652.9458 Q 154.96367 1652.9458 154.96367 1627.1185 Q 154.96367 1601.2913 129.13638 1627.1185 L 103.30911 1627.1185 L 77.481834 1627.1185 L 51.654556 1627.1185 L 25.827278 1652.9458 L 0.0 1652.9458 L 0.0 1627.1185 L 25.827278 1601.2913 L 25.827278 1575.464 L 25.827278 1575.464 L 0.0 1575.464 L 0.0 1575.464 L 25.827278 1523.8094 Q 25.827278 1497.9822 129.13638 826.4729 Q 180.79094 154.96367 206.61823 77.481834 L 206.61823 2.2737368E-13 L 232.4455 2.2737368E-13 Q 284.10007 -25.827278 387.40918 2.2737368E-13 z" svg:height="17.820822mm" draw:style-name="style-1047" svg:viewBox="0.0 0.0 1213.8821 1782.0822" svg:width="12.138821mm" svg:x="271.4447mm" svg:y="20.40355mm"/>
          <draw:path svg:d="M 103.30911 25.827278 L 103.30911 0.0 L 232.4455 0.0 L 361.58188 0.0 L 413.23645 0.0 Q 464.891 0.0 490.7183 0.0 L 516.54553 0.0 L 516.54553 25.827278 L 490.7183 25.827278 L 490.7183 51.654556 Q 490.7183 77.481834 568.20013 103.30911 Q 645.68195 129.13638 645.68195 284.10007 L 645.68195 439.06372 L 645.68195 464.891 L 645.68195 464.891 L 619.8547 490.7183 L 619.8547 516.54553 L 619.8547 516.54553 L 594.0274 542.37286 L 594.0274 542.37286 L 594.0274 568.20013 L 464.891 568.20013 Q 335.7546 568.20013 232.4455 594.0274 L 129.13638 594.0274 L 129.13638 568.20013 Q 129.13638 568.20013 103.30911 568.20013 L 103.30911 568.20013 L 103.30911 568.20013 Q 77.481834 542.37286 77.481834 542.37286 L 77.481834 542.37286 L 77.481834 516.54553 Q 77.481834 516.54553 51.654556 516.54553 L 51.654556 516.54553 L 51.654556 490.7183 Q 25.827278 464.891 25.827278 413.23645 Q -25.827278 361.58188 0.0 206.61823 Q 25.827278 51.654556 77.481834 51.654556 Q 103.30911 51.654556 103.30911 25.827278 z" svg:height="5.940274mm" draw:style-name="style-1048" svg:viewBox="0.0 0.0 645.68195 594.0274" svg:width="6.4568195mm" svg:x="223.9225mm" svg:y="49.588375mm"/>
          <draw:path svg:d="M 413.23645 0.0 L 439.06372 0.0 L 464.891 0.0 Q 490.7183 0.0 490.7183 103.30911 Q 516.54553 232.4455 516.54553 232.4455 L 516.54553 232.4455 L 516.54553 258.27277 Q 516.54553 284.10007 490.7183 361.58188 L 490.7183 413.23645 L 464.891 568.20013 Q 413.23645 748.9911 413.23645 826.4729 L 413.23645 903.9547 L 361.58188 903.9547 L 335.7546 903.9547 L 335.7546 981.4366 L 309.92734 1058.9185 L 309.92734 1058.9185 L 309.92734 1084.7457 L 309.92734 1084.7457 L 309.92734 1084.7457 L 284.10007 1162.2275 L 258.27277 1239.7094 L 258.27277 1265.5366 L 258.27277 1291.3639 L 258.27277 1291.3639 L 232.4455 1291.3639 L 206.61823 1265.5366 L 180.79094 1265.5366 L 180.79094 1136.4003 Q 154.96367 1007.26385 154.96367 1007.26385 L 154.96367 1007.26385 L 154.96367 929.782 Q 154.96367 852.3002 180.79094 826.4729 Q 180.79094 800.6456 154.96367 800.6456 L 103.30911 800.6456 L 103.30911 774.81836 Q 103.30911 748.9911 103.30911 671.5092 L 103.30911 619.8547 L 103.30911 619.8547 Q 103.30911 619.8547 154.96367 568.20013 Q 206.61823 542.37286 206.61823 361.58188 Q 232.4455 154.96367 180.79094 180.79094 L 129.13638 206.61823 L 129.13638 129.13638 L 129.13638 51.654556 L 51.654556 51.654556 L 3.6379788E-12 51.654556 L 3.6379788E-12 25.827278 L 3.6379788E-12 25.827278 L 103.30911 25.827278 L 180.79094 25.827278 L 309.92734 25.827278 Q 413.23645 0.0 413.23645 0.0 z" svg:height="12.913639mm" draw:style-name="style-1049" svg:viewBox="0.0 0.0 516.54553 1291.3639" svg:width="5.165456mm" svg:x="311.99353mm" svg:y="68.18401mm"/>
          <draw:path svg:d="M 0.0 0.0 L 0.0 0.0 L 25.827278 0.0 L 77.481834 0.0 L 180.79094 51.654556 Q 258.27277 103.30911 258.27277 206.61823 L 258.27277 284.10007 L 232.4455 284.10007 Q 232.4455 258.27277 206.61823 258.27277 L 180.79094 258.27277 L 154.96367 284.10007 Q 129.13638 284.10007 129.13638 361.58188 L 129.13638 464.891 L 103.30911 439.06372 L 77.481834 413.23645 L 77.481834 258.27277 Q 77.481834 77.481834 25.827278 51.654556 L 0.0 25.827278 L 0.0 0.0 z" svg:height="4.64891mm" draw:style-name="style-1050" svg:viewBox="0.0 0.0 258.27277 464.891" svg:width="2.582728mm" svg:x="214.10814mm" svg:y="110.54075mm"/>
          <draw:path svg:d="M 103.30911 77.481834 L 154.96367 51.654556 L 180.79094 51.654556 L 206.61823 77.481834 L 258.27277 103.30911 Q 284.10007 129.13638 309.92734 129.13638 L 309.92734 154.96367 L 309.92734 180.79094 Q 309.92734 180.79094 723.16376 490.7183 Q 1136.4003 800.6456 1162.2275 800.6456 L 1188.0548 800.6456 L 1213.8821 826.4729 L 1239.7094 852.3002 L 1239.7094 852.3002 L 1265.5366 852.3002 L 1265.5366 852.3002 L 1265.5366 852.3002 L 1265.5366 878.12744 L 1265.5366 878.12744 L 1291.3639 878.12744 L 1291.3639 903.9547 L 1291.3639 903.9547 L 1317.1912 903.9547 L 1317.1912 955.6093 L 1317.1912 981.4366 L 1291.3639 981.4366 L 1291.3639 1007.26385 L 1291.3639 1007.26385 L 1265.5366 1007.26385 L 1265.5366 1007.26385 L 1265.5366 1007.26385 L 1265.5366 981.4366 L 1265.5366 981.4366 L 1239.7094 981.4366 L 1239.7094 955.6093 L 1213.8821 955.6093 L 1188.0548 955.6093 L 1188.0548 929.782 L 1162.2275 929.782 L 1162.2275 929.782 L 1162.2275 903.9547 L 1162.2275 903.9547 L 1162.2275 903.9547 L 1136.4003 903.9547 L 1136.4003 903.9547 L 1110.573 878.12744 Q 1084.7457 852.3002 852.3002 697.3365 L 594.0274 542.37286 L 594.0274 516.54553 L 594.0274 516.54553 L 568.20013 516.54553 L 568.20013 490.7183 L 542.37286 490.7183 L 516.54553 490.7183 L 516.54553 464.891 L 490.7183 464.891 L 490.7183 464.891 L 490.7183 439.06372 L 464.891 439.06372 L 439.06372 439.06372 L 439.06372 413.23645 L 439.06372 413.23645 L 413.23645 413.23645 L 413.23645 413.23645 L 413.23645 413.23645 Q 413.23645 387.40918 232.4455 284.10007 Q 51.654556 129.13638 25.827278 77.481834 Q -25.827278 0.0 0.0 0.0 Q 25.827278 25.827278 25.827278 51.654556 Q 51.654556 77.481834 103.30911 77.481834 z" svg:height="10.0726385mm" draw:style-name="style-1051" svg:viewBox="0.0 0.0 1317.1912 1007.26385" svg:width="13.171912mm" svg:x="243.03468mm" svg:y="181.56577mm"/>
          <draw:path svg:d="M 1213.8821 0.0 L 1239.7094 0.0 L 1239.7094 0.0 Q 1239.7094 0.0 1265.5366 0.0 L 1265.5366 25.827278 L 1265.5366 258.27277 Q 1239.7094 490.7183 1239.7094 594.0274 L 1239.7094 697.3365 L 1239.7094 723.16376 Q 1239.7094 723.16376 1213.8821 723.16376 L 1213.8821 723.16376 L 1136.4003 723.16376 Q 1084.7457 723.16376 981.4366 800.6456 Q 852.3002 878.12744 671.5092 981.4366 Q 516.54553 1136.4003 490.7183 1213.8821 L 464.891 1317.1912 L 464.891 1317.1912 L 464.891 1317.1912 L 439.06372 1343.0184 Q 413.23645 1368.8457 309.92734 1601.2913 L 206.61823 1859.564 L 206.61823 1911.2186 L 206.61823 1937.0459 L 103.30911 1937.0459 L 25.827278 1937.0459 L 25.827278 1859.564 L 0.0 1782.0822 L 0.0 1652.9458 L 0.0 1523.8094 L 154.96367 1188.0548 Q 309.92734 826.4729 309.92734 800.6456 L 309.92734 774.81836 L 309.92734 774.81836 L 309.92734 774.81836 L 335.7546 748.9911 L 361.58188 723.16376 L 361.58188 671.5092 Q 413.23645 594.0274 413.23645 568.20013 L 413.23645 542.37286 L 439.06372 542.37286 L 439.06372 516.54553 L 439.06372 516.54553 L 464.891 516.54553 L 464.891 490.7183 L 464.891 464.891 L 490.7183 413.23645 L 490.7183 387.40918 L 516.54553 387.40918 L 542.37286 387.40918 L 542.37286 413.23645 L 516.54553 439.06372 L 516.54553 619.8547 Q 516.54553 800.6456 516.54553 929.782 L 516.54553 1084.7457 L 516.54553 1084.7457 L 516.54553 1084.7457 L 516.54553 1058.9185 L 516.54553 1058.9185 L 542.37286 1058.9185 L 542.37286 1033.0911 L 542.37286 1033.0911 L 568.20013 1033.0911 L 568.20013 1033.0911 L 568.20013 1033.0911 L 568.20013 1007.26385 L 568.20013 1007.26385 L 594.0274 955.6093 L 619.8547 903.9547 L 671.5092 645.68195 Q 774.81836 387.40918 748.9911 361.58188 Q 748.9911 309.92734 723.16376 309.92734 L 697.3365 309.92734 L 723.16376 284.10007 Q 774.81836 258.27277 774.81836 258.27277 L 774.81836 232.4455 L 981.4366 129.13638 Q 1188.0548 0.0 1213.8821 0.0 z" svg:height="19.370459mm" draw:style-name="style-1052" svg:viewBox="0.0 0.0 1265.5366 1937.0459" svg:width="12.655366mm" svg:x="290.2986mm" svg:y="37.19128mm"/>
          <draw:path svg:d="M 232.4455 103.30911 L 284.10007 0.0 L 284.10007 0.0 Q 309.92734 0.0 309.92734 103.30911 L 309.92734 180.79094 L 309.92734 206.61823 L 309.92734 232.4455 L 309.92734 232.4455 L 309.92734 258.27277 L 361.58188 258.27277 Q 387.40918 258.27277 387.40918 232.4455 L 387.40918 232.4455 L 413.23645 232.4455 Q 439.06372 232.4455 439.06372 309.92734 L 439.06372 361.58188 L 464.891 361.58188 L 490.7183 361.58188 L 490.7183 361.58188 Q 490.7183 361.58188 387.40918 387.40918 L 284.10007 387.40918 L 258.27277 387.40918 L 206.61823 361.58188 L 154.96367 361.58188 Q 129.13638 361.58188 51.654556 335.7546 Q 0.0 335.7546 0.0 309.92734 L 0.0 284.10007 L 25.827278 284.10007 Q 51.654556 284.10007 51.654556 206.61823 Q 77.481834 154.96367 103.30911 154.96367 L 154.96367 154.96367 L 154.96367 180.79094 Q 154.96367 180.79094 232.4455 103.30911 z" svg:height="3.8740916mm" draw:style-name="style-1053" svg:viewBox="0.0 0.0 490.7183 387.40918" svg:width="4.9071827mm" svg:x="87.296196mm" svg:y="171.49313mm"/>
          <draw:path svg:d="M -9.094947E-13 25.827278 L -9.094947E-13 0.0 L 929.782 206.61823 Q 1885.3912 387.40918 1911.2186 413.23645 L 1962.8732 439.06372 L 2014.5277 439.06372 L 2066.1821 439.06372 L 2117.837 464.891 L 2143.664 490.7183 L 2066.1821 490.7183 L 1988.7004 490.7183 L 1911.2186 464.891 Q 1807.9094 439.06372 1239.7094 361.58188 L 671.5092 284.10007 L 619.8547 258.27277 L 542.37286 258.27277 L 542.37286 258.27277 Q 542.37286 232.4455 464.891 206.61823 Q 387.40918 180.79094 206.61823 129.13638 Q -9.094947E-13 77.481834 -9.094947E-13 25.827278 z" svg:height="4.9071827mm" draw:style-name="style-1054" svg:viewBox="0.0 0.0 2143.664 490.7183" svg:width="21.436642mm" svg:x="58.369648mm" svg:y="28.151733mm"/>
          <draw:path svg:d="M 129.13638 9.094947E-13 L 154.96367 9.094947E-13 L 154.96367 25.827278 Q 154.96367 51.654556 129.13638 51.654556 L 129.13638 51.654556 L 129.13638 103.30911 Q 154.96367 154.96367 180.79094 180.79094 Q 206.61823 180.79094 206.61823 129.13638 Q 232.4455 77.481834 206.61823 77.481834 Q 180.79094 77.481834 180.79094 51.654556 L 180.79094 51.654556 L 309.92734 51.654556 L 464.891 51.654556 L 464.891 77.481834 L 464.891 103.30911 L 490.7183 103.30911 Q 490.7183 77.481834 490.7183 77.481834 L 516.54553 77.481834 L 516.54553 232.4455 Q 516.54553 413.23645 490.7183 413.23645 Q 464.891 439.06372 464.891 439.06372 L 464.891 439.06372 L 439.06372 439.06372 L 439.06372 439.06372 L 439.06372 464.891 L 413.23645 464.891 L 413.23645 464.891 L 413.23645 490.7183 L 413.23645 490.7183 L 413.23645 490.7183 L 413.23645 490.7183 Q 413.23645 490.7183 387.40918 439.06372 Q 387.40918 413.23645 361.58188 413.23645 L 309.92734 413.23645 L 309.92734 439.06372 L 309.92734 490.7183 L 284.10007 490.7183 Q 258.27277 490.7183 258.27277 413.23645 Q 258.27277 335.7546 206.61823 335.7546 Q 129.13638 335.7546 129.13638 542.37286 L 103.30911 723.16376 L 103.30911 723.16376 L 103.30911 748.9911 L 103.30911 748.9911 L 103.30911 748.9911 L 77.481834 748.9911 L 77.481834 748.9911 L 51.654556 748.9911 L 51.654556 748.9911 L 51.654556 723.16376 L 51.654556 723.16376 L 51.654556 594.0274 Q 51.654556 490.7183 51.654556 335.7546 Q 51.654556 180.79094 25.827278 180.79094 L 0.0 154.96367 L 0.0 129.13638 Q 0.0 103.30911 25.827278 103.30911 L 25.827278 103.30911 L 51.654556 51.654556 Q 103.30911 25.827278 129.13638 9.094947E-13 z" svg:height="7.4899106mm" draw:style-name="style-1055" svg:viewBox="0.0 0.0 516.54553 748.9911" svg:width="5.165456mm" svg:x="167.36076mm" svg:y="69.47538mm"/>
          <draw:path svg:d="M 387.40918 103.30911 L 439.06372 0.0 L 464.891 25.827278 Q 464.891 51.654556 490.7183 51.654556 Q 516.54553 51.654556 516.54553 103.30911 Q 516.54553 154.96367 542.37286 180.79094 Q 568.20013 206.61823 568.20013 232.4455 L 594.0274 232.4455 L 594.0274 258.27277 L 619.8547 309.92734 L 619.8547 361.58188 L 619.8547 387.40918 L 619.8547 387.40918 Q 619.8547 387.40918 594.0274 413.23645 L 594.0274 439.06372 L 594.0274 439.06372 L 568.20013 439.06372 L 568.20013 439.06372 L 568.20013 464.891 L 568.20013 464.891 L 568.20013 464.891 L 594.0274 490.7183 Q 594.0274 516.54553 619.8547 516.54553 Q 671.5092 542.37286 671.5092 542.37286 L 671.5092 568.20013 L 671.5092 568.20013 L 671.5092 568.20013 L 645.68195 568.20013 L 645.68195 568.20013 L 594.0274 568.20013 Q 542.37286 568.20013 464.891 568.20013 L 361.58188 568.20013 L 361.58188 568.20013 L 361.58188 568.20013 L 309.92734 568.20013 Q 258.27277 568.20013 206.61823 490.7183 Q 154.96367 439.06372 77.481834 413.23645 L -9.094947E-13 361.58188 L -9.094947E-13 361.58188 L -9.094947E-13 361.58188 L 25.827278 309.92734 L 25.827278 284.10007 L 25.827278 284.10007 L 51.654556 284.10007 L 51.654556 284.10007 L 51.654556 309.92734 L 51.654556 309.92734 L 51.654556 309.92734 L 77.481834 309.92734 L 77.481834 309.92734 L 154.96367 309.92734 L 232.4455 309.92734 L 232.4455 309.92734 L 258.27277 309.92734 L 258.27277 309.92734 L 258.27277 309.92734 L 284.10007 284.10007 L 309.92734 258.27277 L 309.92734 258.27277 Q 309.92734 258.27277 335.7546 206.61823 Q 361.58188 180.79094 387.40918 103.30911 z" svg:height="5.682001mm" draw:style-name="style-1056" svg:viewBox="0.0 0.0 671.5092 568.20013" svg:width="6.715092mm" svg:x="79.03147mm" svg:y="188.02258mm"/>
          <draw:path svg:d="M 0.0 51.654556 L 0.0 0.0 L 51.654556 51.654556 Q 103.30911 77.481834 103.30911 129.13638 Q 129.13638 154.96367 154.96367 180.79094 Q 180.79094 206.61823 206.61823 206.61823 L 232.4455 206.61823 L 232.4455 206.61823 Q 232.4455 206.61823 258.27277 232.4455 L 258.27277 232.4455 L 309.92734 284.10007 Q 361.58188 361.58188 361.58188 361.58188 L 361.58188 361.58188 L 387.40918 361.58188 L 387.40918 361.58188 L 516.54553 464.891 Q 671.5092 568.20013 697.3365 568.20013 L 723.16376 568.20013 L 723.16376 594.0274 L 723.16376 594.0274 L 748.9911 594.0274 L 748.9911 619.8547 L 774.81836 619.8547 L 800.6456 619.8547 L 800.6456 645.68195 L 774.81836 645.68195 L 774.81836 645.68195 L 774.81836 671.5092 L 774.81836 671.5092 L 774.81836 671.5092 L 723.16376 671.5092 L 697.3365 671.5092 L 671.5092 645.68195 L 645.68195 619.8547 L 619.8547 619.8547 L 594.0274 619.8547 L 568.20013 594.0274 Q 542.37286 568.20013 413.23645 490.7183 L 258.27277 387.40918 L 258.27277 387.40918 L 232.4455 387.40918 L 232.4455 361.58188 Q 206.61823 361.58188 180.79094 361.58188 L 154.96367 335.7546 L 154.96367 335.7546 Q 154.96367 309.92734 129.13638 309.92734 L 103.30911 309.92734 L 103.30911 309.92734 Q 103.30911 284.10007 51.654556 284.10007 L 25.827278 284.10007 L 0.0 284.10007 L 0.0 284.10007 L 0.0 206.61823 Q 0.0 103.30911 0.0 51.654556 z" svg:height="6.715092mm" draw:style-name="style-1057" svg:viewBox="0.0 0.0 800.6456 671.5092" svg:width="8.006456mm" svg:x="219.53186mm" svg:y="164.77803mm"/>
          <draw:path svg:d="M 1291.3639 0.0 L 1317.1912 0.0 L 1317.1912 25.827278 Q 1317.1912 51.654556 1523.8094 77.481834 L 1704.6003 77.481834 L 1704.6003 77.481834 L 1704.6003 103.30911 L 1756.2549 103.30911 L 1807.9094 103.30911 L 1833.7367 129.13638 L 1859.564 154.96367 L 1859.564 154.96367 L 1885.3912 154.96367 L 1937.0459 154.96367 Q 1988.7004 180.79094 2014.5277 206.61823 Q 2040.355 258.27277 2092.0095 258.27277 Q 2117.837 258.27277 2092.0095 258.27277 Q 2066.1821 258.27277 2066.1821 309.92734 Q 2066.1821 387.40918 2092.0095 387.40918 Q 2117.837 413.23645 2117.837 413.23645 L 2143.664 413.23645 L 2143.664 413.23645 L 2143.664 439.06372 L 2143.664 464.891 Q 2143.664 490.7183 2092.0095 568.20013 Q 2040.355 671.5092 1730.4276 697.3365 L 1394.673 723.16376 L 1394.673 774.81836 L 1394.673 826.4729 L 1472.1549 826.4729 L 1575.464 826.4729 L 1601.2913 878.12744 Q 1627.1185 903.9547 1627.1185 903.9547 Q 1627.1185 929.782 1678.7731 929.782 L 1730.4276 929.782 L 1730.4276 929.782 L 1730.4276 929.782 L 1704.6003 955.6093 L 1678.7731 981.4366 L 1730.4276 981.4366 L 1807.9094 981.4366 L 1807.9094 1007.26385 L 1807.9094 1033.0911 L 1782.0822 1033.0911 L 1756.2549 1033.0911 L 1704.6003 1033.0911 L 1652.9458 1033.0911 L 1652.9458 1033.0911 Q 1627.1185 1033.0911 1368.8457 1033.0911 Q 1110.573 1033.0911 1110.573 1007.26385 Q 1110.573 981.4366 1058.9185 981.4366 L 1007.26385 981.4366 L 903.9547 981.4366 Q 800.6456 981.4366 697.3365 929.782 Q 568.20013 929.782 490.7183 955.6093 L 413.23645 981.4366 L 413.23645 955.6093 L 413.23645 929.782 L 387.40918 929.782 L 335.7546 929.782 L 284.10007 929.782 L 258.27277 929.782 L 258.27277 929.782 L 232.4455 929.782 L 232.4455 878.12744 L 232.4455 852.3002 L 232.4455 852.3002 L 232.4455 852.3002 L 258.27277 852.3002 L 258.27277 878.12744 L 335.7546 878.12744 Q 439.06372 878.12744 464.891 878.12744 L 490.7183 878.12744 L 490.7183 878.12744 L 490.7183 878.12744 L 516.54553 878.12744 L 516.54553 878.12744 L 516.54553 852.3002 L 542.37286 852.3002 L 542.37286 826.4729 L 542.37286 800.6456 L 568.20013 774.81836 L 594.0274 748.9911 L 594.0274 671.5092 L 594.0274 619.8547 L 542.37286 619.8547 L 516.54553 619.8547 L 464.891 619.8547 L 413.23645 619.8547 L 387.40918 619.8547 Q 335.7546 619.8547 284.10007 697.3365 L 232.4455 774.81836 L 232.4455 774.81836 L 232.4455 774.81836 L 232.4455 800.6456 L 232.4455 800.6456 L 232.4455 800.6456 L 232.4455 800.6456 L 206.61823 774.81836 Q 180.79094 748.9911 180.79094 697.3365 L 180.79094 645.68195 L 154.96367 645.68195 L 154.96367 671.5092 L 154.96367 671.5092 L 129.13638 671.5092 L 129.13638 671.5092 L 129.13638 671.5092 L 129.13638 697.3365 L 129.13638 697.3365 L 103.30911 697.3365 L 103.30911 671.5092 L 103.30911 671.5092 L 77.481834 671.5092 L 77.481834 671.5092 L 77.481834 671.5092 L 77.481834 697.3365 L 77.481834 697.3365 L 51.654556 697.3365 L 51.654556 723.16376 L 25.827278 723.16376 L -3.6379788E-12 723.16376 L -3.6379788E-12 697.3365 L -3.6379788E-12 671.5092 L 25.827278 671.5092 L 51.654556 671.5092 L 51.654556 645.68195 L 77.481834 645.68195 L 77.481834 645.68195 L 77.481834 619.8547 L 206.61823 464.891 Q 335.7546 309.92734 387.40918 258.27277 Q 439.06372 206.61823 439.06372 206.61823 L 439.06372 180.79094 L 464.891 154.96367 Q 490.7183 154.96367 490.7183 180.79094 Q 490.7183 206.61823 516.54553 180.79094 Q 542.37286 154.96367 568.20013 154.96367 Q 594.0274 154.96367 697.3365 180.79094 Q 774.81836 180.79094 774.81836 154.96367 Q 774.81836 129.13638 955.6093 103.30911 Q 1136.4003 103.30911 1136.4003 77.481834 Q 1162.2275 51.654556 1162.2275 51.654556 L 1162.2275 51.654556 L 1162.2275 51.654556 Q 1162.2275 51.654556 1188.0548 103.30911 L 1213.8821 129.13638 L 1213.8821 129.13638 L 1213.8821 154.96367 L 1239.7094 154.96367 L 1265.5366 154.96367 L 1265.5366 77.481834 Q 1265.5366 0.0 1291.3639 0.0 z" svg:height="10.330912mm" draw:style-name="style-1058" svg:viewBox="0.0 0.0 2143.664 1033.0911" svg:width="21.436642mm" svg:x="263.6965mm" svg:y="57.336555mm"/>
          <draw:path svg:d="M 490.7183 542.37286 L 464.891 542.37286 L 464.891 542.37286 L 464.891 542.37286 L 464.891 542.37286 Q 439.06372 542.37286 439.06372 568.20013 Q 413.23645 568.20013 413.23645 490.7183 Q 413.23645 413.23645 387.40918 387.40918 Q 361.58188 335.7546 361.58188 284.10007 L 361.58188 206.61823 L 335.7546 206.61823 Q 309.92734 232.4455 258.27277 232.4455 Q 180.79094 232.4455 154.96367 284.10007 Q 129.13638 284.10007 103.30911 284.10007 L 103.30911 258.27277 L 77.481834 258.27277 L 77.481834 232.4455 L 77.481834 232.4455 L 51.654556 232.4455 L 51.654556 232.4455 L 51.654556 232.4455 L 25.827278 258.27277 L 3.6379788E-12 258.27277 L 3.6379788E-12 232.4455 L 3.6379788E-12 206.61823 L 25.827278 206.61823 L 51.654556 206.61823 L 51.654556 129.13638 L 51.654556 77.481834 L 77.481834 77.481834 L 103.30911 77.481834 L 129.13638 77.481834 L 154.96367 77.481834 L 154.96367 25.827278 Q 154.96367 -25.827278 258.27277 0.0 Q 387.40918 25.827278 464.891 129.13638 Q 516.54553 180.79094 542.37286 180.79094 Q 568.20013 154.96367 542.37286 335.7546 Q 542.37286 490.7183 516.54553 516.54553 Q 490.7183 542.37286 490.7183 542.37286 z" svg:height="5.682001mm" draw:style-name="style-1059" svg:viewBox="0.0 0.0 542.37286 568.20013" svg:width="5.4237285mm" svg:x="238.1275mm" svg:y="46.74737mm"/>
          <draw:path svg:d="M 0.0 51.654556 L 25.827278 9.094947E-13 L 129.13638 9.094947E-13 L 206.61823 9.094947E-13 L 206.61823 77.481834 Q 206.61823 154.96367 206.61823 154.96367 L 180.79094 154.96367 L 180.79094 154.96367 Q 180.79094 154.96367 103.30911 180.79094 Q 25.827278 206.61823 0.0 154.96367 Q -25.827278 129.13638 0.0 51.654556 z" svg:height="1.8079095mm" draw:style-name="style-1060" svg:viewBox="0.0 0.0 206.61823 180.79094" svg:width="2.0661821mm" svg:x="250.78287mm" svg:y="69.2171mm"/>
          <draw:path svg:d="M 490.7183 0.0 L 542.37286 0.0 L 542.37286 51.654556 Q 542.37286 77.481834 490.7183 77.481834 Q 439.06372 77.481834 464.891 206.61823 Q 490.7183 361.58188 516.54553 413.23645 Q 542.37286 464.891 568.20013 490.7183 L 568.20013 516.54553 L 542.37286 516.54553 L 542.37286 516.54553 L 542.37286 516.54553 Q 516.54553 516.54553 490.7183 464.891 Q 490.7183 439.06372 464.891 464.891 L 439.06372 516.54553 L 439.06372 516.54553 Q 439.06372 490.7183 413.23645 516.54553 L 413.23645 516.54553 L 413.23645 516.54553 L 387.40918 542.37286 L 387.40918 542.37286 L 387.40918 542.37286 L 387.40918 542.37286 L 361.58188 542.37286 L 361.58188 516.54553 L 387.40918 490.7183 L 387.40918 439.06372 Q 387.40918 387.40918 387.40918 284.10007 Q 387.40918 180.79094 309.92734 154.96367 Q 258.27277 154.96367 258.27277 103.30911 Q 258.27277 77.481834 129.13638 77.481834 L 25.827278 77.481834 L 25.827278 51.654556 L 25.827278 51.654556 L 0.0 51.654556 L 0.0 51.654556 L 232.4455 25.827278 Q 439.06372 0.0 490.7183 0.0 z" svg:height="5.4237285mm" draw:style-name="style-1061" svg:viewBox="0.0 0.0 568.20013 542.37286" svg:width="5.682001mm" svg:x="211.00887mm" svg:y="50.621464mm"/>
          <draw:path svg:d="M 154.96367 25.827278 L 180.79094 25.827278 L 180.79094 25.827278 Q 180.79094 51.654556 206.61823 51.654556 L 206.61823 51.654556 L 232.4455 51.654556 Q 258.27277 77.481834 258.27277 103.30911 Q 258.27277 129.13638 258.27277 129.13638 L 258.27277 103.30911 L 232.4455 103.30911 L 206.61823 103.30911 L 180.79094 77.481834 Q 154.96367 51.654556 103.30911 51.654556 L 51.654556 51.654556 L 51.654556 51.654556 Q 51.654556 25.827278 25.827278 25.827278 L 25.827278 25.827278 L 25.827278 0.0 Q 0.0 0.0 0.0 0.0 L 0.0 0.0 L 77.481834 0.0 Q 154.96367 0.0 154.96367 25.827278 z" svg:height="1.291364mm" draw:style-name="style-1062" svg:viewBox="0.0 0.0 258.27277 129.13638" svg:width="2.582728mm" svg:x="66.11783mm" svg:y="182.85713mm"/>
          <draw:path svg:d="M 232.4455 2.2737368E-13 L 284.10007 2.2737368E-13 L 284.10007 25.827278 Q 284.10007 51.654556 232.4455 51.654556 L 206.61823 77.481834 L 180.79094 77.481834 Q 129.13638 77.481834 77.481834 103.30911 L 1.8189894E-12 103.30911 L 77.481834 51.654556 Q 180.79094 25.827278 232.4455 2.2737368E-13 z" svg:height="1.0330911mm" draw:style-name="style-1063" svg:viewBox="0.0 0.0 284.10007 103.30911" svg:width="2.8410006mm" svg:x="135.07666mm" svg:y="19.370459mm"/>
          <draw:path svg:d="M 309.92734 1.8189894E-12 L 309.92734 1.8189894E-12 L 413.23645 25.827278 Q 490.7183 51.654556 490.7183 51.654556 L 490.7183 51.654556 L 464.891 51.654556 Q 464.891 51.654556 464.891 77.481834 Q 439.06372 103.30911 439.06372 129.13638 Q 413.23645 180.79094 387.40918 206.61823 L 361.58188 206.61823 L 309.92734 206.61823 Q 284.10007 206.61823 154.96367 154.96367 L 25.827278 129.13638 L 0.0 129.13638 L 0.0 129.13638 L 25.827278 103.30911 Q 51.654556 51.654556 154.96367 51.654556 Q 284.10007 1.8189894E-12 309.92734 1.8189894E-12 z" svg:height="2.0661821mm" draw:style-name="style-1064" svg:viewBox="0.0 0.0 490.7183 206.61823" svg:width="4.9071827mm" svg:x="177.17513mm" svg:y="98.143654mm"/>
          <draw:path svg:d="M 180.79094 25.827278 L 154.96367 0.0 L 180.79094 0.0 Q 206.61823 0.0 206.61823 51.654556 Q 206.61823 77.481834 258.27277 103.30911 Q 284.10007 129.13638 361.58188 206.61823 Q 413.23645 284.10007 490.7183 361.58188 Q 542.37286 413.23645 568.20013 464.891 Q 568.20013 542.37286 568.20013 542.37286 Q 594.0274 542.37286 594.0274 568.20013 L 594.0274 594.0274 L 568.20013 594.0274 Q 542.37286 594.0274 490.7183 542.37286 L 464.891 490.7183 L 464.891 464.891 L 439.06372 464.891 L 439.06372 464.891 L 439.06372 439.06372 L 439.06372 439.06372 Q 439.06372 439.06372 335.7546 387.40918 Q 284.10007 309.92734 180.79094 284.10007 L 103.30911 258.27277 L 103.30911 232.4455 L 103.30911 232.4455 L 129.13638 232.4455 L 129.13638 232.4455 L 129.13638 232.4455 L 129.13638 206.61823 L 129.13638 180.79094 Q 129.13638 180.79094 77.481834 180.79094 L 25.827278 154.96367 L 25.827278 129.13638 L 25.827278 77.481834 L 3.6379788E-12 51.654556 L 3.6379788E-12 25.827278 L 25.827278 25.827278 L 77.481834 25.827278 L 77.481834 51.654556 L 77.481834 51.654556 L 103.30911 51.654556 L 103.30911 77.481834 L 129.13638 77.481834 Q 180.79094 77.481834 180.79094 25.827278 z" svg:height="5.940274mm" draw:style-name="style-1065" svg:viewBox="0.0 0.0 594.0274 594.0274" svg:width="5.940274mm" svg:x="188.28085mm" svg:y="172.26794mm"/>
          <draw:path svg:d="M 929.782 3.6379788E-12 L 955.6093 3.6379788E-12 L 955.6093 77.481834 Q 981.4366 154.96367 1007.26385 232.4455 Q 1058.9185 284.10007 1058.9185 309.92734 L 1058.9185 361.58188 L 1033.0911 361.58188 L 1033.0911 387.40918 L 1007.26385 413.23645 Q 981.4366 413.23645 1007.26385 439.06372 Q 1033.0911 439.06372 1007.26385 490.7183 Q 1007.26385 516.54553 981.4366 542.37286 Q 955.6093 568.20013 1007.26385 594.0274 Q 1084.7457 619.8547 1058.9185 671.5092 Q 1058.9185 723.16376 1033.0911 748.9911 L 1007.26385 748.9911 L 981.4366 748.9911 Q 955.6093 723.16376 800.6456 723.16376 Q 671.5092 671.5092 594.0274 723.16376 Q 516.54553 723.16376 516.54553 774.81836 L 516.54553 800.6456 L 516.54553 800.6456 Q 516.54553 826.4729 439.06372 826.4729 Q 361.58188 878.12744 335.7546 852.3002 L 335.7546 826.4729 L 335.7546 774.81836 Q 335.7546 748.9911 232.4455 723.16376 L 129.13638 723.16376 L 129.13638 723.16376 Q 129.13638 723.16376 77.481834 697.3365 L 25.827278 671.5092 L 25.827278 671.5092 L 25.827278 671.5092 L 25.827278 619.8547 L 25.827278 594.0274 L 25.827278 568.20013 Q 25.827278 542.37286 25.827278 516.54553 L 4.5474735E-13 516.54553 L 4.5474735E-13 516.54553 Q 25.827278 490.7183 103.30911 439.06372 L 206.61823 413.23645 L 154.96367 387.40918 Q 103.30911 387.40918 103.30911 361.58188 Q 103.30911 335.7546 129.13638 335.7546 Q 154.96367 335.7546 129.13638 258.27277 L 77.481834 180.79094 L 103.30911 180.79094 Q 129.13638 206.61823 129.13638 180.79094 L 154.96367 154.96367 L 206.61823 154.96367 L 258.27277 154.96367 L 258.27277 129.13638 L 258.27277 103.30911 L 284.10007 103.30911 Q 335.7546 103.30911 361.58188 103.30911 L 387.40918 103.30911 L 413.23645 103.30911 Q 439.06372 103.30911 439.06372 77.481834 L 439.06372 77.481834 L 490.7183 77.481834 Q 516.54553 77.481834 516.54553 103.30911 Q 516.54553 129.13638 490.7183 129.13638 Q 464.891 129.13638 464.891 154.96367 L 464.891 180.79094 L 594.0274 206.61823 Q 748.9911 206.61823 748.9911 232.4455 Q 774.81836 258.27277 800.6456 258.27277 L 852.3002 258.27277 L 852.3002 206.61823 Q 852.3002 180.79094 852.3002 154.96367 Q 852.3002 103.30911 878.12744 51.654556 L 903.9547 25.827278 L 903.9547 25.827278 Q 929.782 3.6379788E-12 929.782 3.6379788E-12 z M 154.96367 464.891 Q 180.79094 464.891 206.61823 490.7183 Q 232.4455 516.54553 180.79094 516.54553 Q 129.13638 542.37286 129.13638 516.54553 Q 129.13638 490.7183 154.96367 464.891 z" svg:height="8.523002mm" draw:style-name="style-1066" svg:viewBox="0.0 0.0 1058.9185 852.3002" svg:width="10.589184mm" svg:x="38.99919mm" svg:y="176.14203mm"/>
          <draw:path svg:d="M 103.30911 180.79094 L 129.13638 0.0 L 413.23645 129.13638 Q 671.5092 258.27277 619.8547 723.16376 Q 568.20013 1188.0548 568.20013 1265.5366 L 568.20013 1343.0184 L 542.37286 1343.0184 L 516.54553 1343.0184 L 490.7183 1317.1912 L 464.891 1291.3639 L 464.891 1291.3639 L 464.891 1291.3639 L 439.06372 1291.3639 L 439.06372 1291.3639 L 413.23645 1291.3639 Q 413.23645 1291.3639 206.61823 1188.0548 L 25.827278 1084.7457 L 25.827278 1058.9185 L 0.0 1058.9185 L 0.0 1058.9185 L 0.0 1058.9185 L 0.0 981.4366 L 0.0 929.782 L 25.827278 852.3002 L 25.827278 774.81836 L 25.827278 774.81836 L 25.827278 774.81836 L 25.827278 748.9911 L 51.654556 748.9911 L 51.654556 748.9911 L 51.654556 723.16376 L 103.30911 748.9911 Q 154.96367 748.9911 180.79094 774.81836 Q 180.79094 800.6456 206.61823 800.6456 L 232.4455 800.6456 L 232.4455 723.16376 L 258.27277 671.5092 L 258.27277 671.5092 Q 258.27277 645.68195 284.10007 645.68195 L 284.10007 619.8547 L 284.10007 619.8547 L 309.92734 619.8547 L 309.92734 594.0274 L 309.92734 568.20013 L 284.10007 568.20013 Q 284.10007 568.20013 232.4455 542.37286 Q 180.79094 516.54553 154.96367 413.23645 Q 154.96367 335.7546 129.13638 361.58188 L 103.30911 361.58188 L 103.30911 361.58188 Q 103.30911 361.58188 103.30911 180.79094 z" svg:height="13.430184mm" draw:style-name="style-1067" svg:viewBox="0.0 0.0 619.8547 1343.0184" svg:width="6.198547mm" svg:x="252.07423mm" svg:y="149.28166mm"/>
          <draw:path svg:d="M 77.481834 77.481834 L 103.30911 0.0 L 103.30911 25.827278 Q 103.30911 51.654556 154.96367 103.30911 Q 206.61823 129.13638 232.4455 154.96367 L 232.4455 180.79094 L 154.96367 180.79094 Q 77.481834 180.79094 103.30911 232.4455 L 103.30911 284.10007 L 77.481834 284.10007 Q 51.654556 258.27277 0.0 258.27277 Q -25.827278 258.27277 0.0 206.61823 Q 0.0 154.96367 25.827278 154.96367 Q 51.654556 154.96367 77.481834 77.481834 z" svg:height="2.8410006mm" draw:style-name="style-1068" svg:viewBox="0.0 0.0 232.4455 284.10007" svg:width="2.324455mm" svg:x="291.84824mm" svg:y="204.55205mm"/>
          <draw:path svg:d="M 129.13638 309.92734 L 103.30911 309.92734 L 103.30911 309.92734 Q 103.30911 284.10007 77.481834 284.10007 L 77.481834 284.10007 L 77.481834 258.27277 L 103.30911 232.4455 L 103.30911 232.4455 L 103.30911 206.61823 L 103.30911 206.61823 L 103.30911 206.61823 L 77.481834 154.96367 L 77.481834 129.13638 L 51.654556 103.30911 Q 0.0 103.30911 0.0 51.654556 Q 0.0 25.827278 77.481834 0.0 Q 154.96367 0.0 206.61823 0.0 Q 258.27277 25.827278 258.27277 51.654556 Q 258.27277 77.481834 206.61823 77.481834 Q 154.96367 77.481834 154.96367 103.30911 Q 154.96367 154.96367 180.79094 180.79094 Q 206.61823 206.61823 180.79094 258.27277 Q 154.96367 309.92734 129.13638 309.92734 z" svg:height="3.0992734mm" draw:style-name="style-1069" svg:viewBox="0.0 0.0 258.27277 309.92734" svg:width="2.582728mm" svg:x="66.63438mm" svg:y="172.52621mm"/>
          <draw:path svg:d="M 361.58188 0.0 L 387.40918 0.0 L 387.40918 0.0 L 413.23645 0.0 L 413.23645 0.0 L 413.23645 25.827278 L 413.23645 25.827278 L 439.06372 25.827278 L 439.06372 284.10007 L 439.06372 568.20013 L 413.23645 568.20013 L 387.40918 568.20013 L 387.40918 490.7183 Q 361.58188 413.23645 361.58188 335.7546 Q 361.58188 284.10007 232.4455 284.10007 L 103.30911 258.27277 L 51.654556 258.27277 L 0.0 258.27277 L 25.827278 232.4455 Q 51.654556 232.4455 77.481834 180.79094 Q 103.30911 129.13638 103.30911 129.13638 L 103.30911 129.13638 L 206.61823 103.30911 Q 309.92734 77.481834 309.92734 51.654556 Q 335.7546 25.827278 361.58188 0.0 z" svg:height="5.682001mm" draw:style-name="style-1070" svg:viewBox="0.0 0.0 439.06372 568.20013" svg:width="4.3906374mm" svg:x="308.3777mm" svg:y="85.48829mm"/>
          <draw:path svg:d="M 129.13638 0.0 L 180.79094 0.0 L 206.61823 0.0 Q 232.4455 25.827278 258.27277 25.827278 L 284.10007 25.827278 L 284.10007 25.827278 L 309.92734 25.827278 L 309.92734 25.827278 Q 335.7546 51.654556 335.7546 51.654556 L 335.7546 77.481834 L 335.7546 77.481834 L 335.7546 77.481834 L 361.58188 129.13638 L 361.58188 154.96367 L 335.7546 594.0274 Q 284.10007 1058.9185 309.92734 1084.7457 L 309.92734 1110.573 L 335.7546 1110.573 L 361.58188 1110.573 L 387.40918 1136.4003 L 413.23645 1162.2275 L 413.23645 1162.2275 L 413.23645 1162.2275 L 413.23645 1162.2275 Q 439.06372 1188.0548 439.06372 1213.8821 L 439.06372 1239.7094 L 439.06372 1239.7094 Q 413.23645 1213.8821 387.40918 1213.8821 L 361.58188 1213.8821 L 335.7546 1188.0548 L 309.92734 1162.2275 L 284.10007 1162.2275 L 258.27277 1162.2275 L 232.4455 1136.4003 Q 206.61823 1110.573 129.13638 1136.4003 Q 77.481834 1136.4003 77.481834 1058.9185 Q 77.481834 955.6093 51.654556 955.6093 L 25.827278 955.6093 L 25.827278 955.6093 Q 25.827278 929.782 0.0 903.9547 L 0.0 903.9547 L 0.0 800.6456 Q 25.827278 723.16376 51.654556 361.58188 Q 77.481834 0.0 129.13638 0.0 z" svg:height="12.397094mm" draw:style-name="style-1071" svg:viewBox="0.0 0.0 439.06372 1239.7094" svg:width="4.3906374mm" svg:x="235.2865mm" svg:y="153.15576mm"/>
          <draw:path svg:d="M 3.6379788E-12 25.827278 L 3.6379788E-12 0.0 L 25.827278 0.0 L 51.654556 0.0 L 77.481834 25.827278 L 103.30911 51.654556 L 129.13638 51.654556 L 154.96367 51.654556 L 154.96367 77.481834 L 180.79094 77.481834 L 180.79094 77.481834 L 180.79094 103.30911 L 180.79094 103.30911 L 180.79094 103.30911 L 516.54553 335.7546 Q 852.3002 568.20013 878.12744 568.20013 L 903.9547 568.20013 L 903.9547 594.0274 L 903.9547 594.0274 L 929.782 594.0274 L 929.782 619.8547 L 955.6093 619.8547 L 981.4366 619.8547 L 981.4366 645.68195 L 1007.26385 645.68195 L 1007.26385 645.68195 L 1007.26385 671.5092 L 1058.9185 671.5092 L 1084.7457 671.5092 L 1110.573 645.68195 L 1136.4003 645.68195 L 1265.5366 723.16376 Q 1420.5002 800.6456 1420.5002 826.4729 Q 1420.5002 852.3002 1446.3275 852.3002 L 1472.1549 878.12744 L 1497.9822 878.12744 L 1523.8094 878.12744 L 1523.8094 903.9547 L 1523.8094 903.9547 L 1549.6367 903.9547 L 1549.6367 929.782 L 1575.464 929.782 L 1601.2913 929.782 L 1601.2913 955.6093 L 1601.2913 981.4366 L 1575.464 981.4366 L 1523.8094 981.4366 L 1523.8094 1007.26385 L 1523.8094 1007.26385 L 1343.0184 1007.26385 L 1162.2275 1007.26385 L 1162.2275 981.4366 L 1162.2275 981.4366 L 1136.4003 981.4366 L 1136.4003 981.4366 L 1136.4003 955.6093 L 1136.4003 955.6093 L 1136.4003 955.6093 L 1162.2275 955.6093 L 1162.2275 929.782 L 1162.2275 929.782 L 1136.4003 903.9547 L 1110.573 878.12744 L 1110.573 878.12744 L 1110.573 878.12744 L 1110.573 852.3002 L 1110.573 852.3002 L 1084.7457 852.3002 L 1084.7457 826.4729 L 1084.7457 826.4729 L 1058.9185 826.4729 L 1058.9185 826.4729 L 1058.9185 826.4729 L 1058.9185 800.6456 L 1058.9185 800.6456 L 1033.0911 800.6456 L 1033.0911 774.81836 L 1007.26385 774.81836 Q 981.4366 774.81836 568.20013 464.891 L 154.96367 154.96367 L 154.96367 154.96367 L 129.13638 154.96367 L 129.13638 154.96367 L 129.13638 154.96367 L 129.13638 129.13638 L 129.13638 129.13638 L 103.30911 129.13638 L 103.30911 103.30911 L 103.30911 103.30911 L 77.481834 103.30911 L 77.481834 103.30911 L 77.481834 103.30911 L 77.481834 77.481834 L 77.481834 77.481834 L 51.654556 77.481834 L 51.654556 51.654556 L 25.827278 51.654556 L 3.6379788E-12 51.654556 L 3.6379788E-12 25.827278 z" svg:height="10.0726385mm" draw:style-name="style-1072" svg:viewBox="0.0 0.0 1601.2913 1007.26385" svg:width="16.012913mm" svg:x="265.24615mm" svg:y="198.3535mm"/>
          <draw:path svg:d="M 25.827278 25.827278 L 77.481834 0.0 L 103.30911 0.0 L 103.30911 0.0 L 180.79094 0.0 Q 258.27277 0.0 258.27277 77.481834 Q 258.27277 154.96367 284.10007 154.96367 L 284.10007 180.79094 L 206.61823 180.79094 Q 154.96367 154.96367 77.481834 180.79094 L 0.0 180.79094 L 0.0 180.79094 Q 0.0 154.96367 0.0 129.13638 Q 25.827278 77.481834 0.0 77.481834 Q -25.827278 51.654556 25.827278 25.827278 z" svg:height="1.8079095mm" draw:style-name="style-1073" svg:viewBox="0.0 0.0 284.10007 180.79094" svg:width="2.8410006mm" svg:x="106.924934mm" svg:y="103.30911mm"/>
          <draw:path svg:d="M 0.0 77.481834 L 0.0 -1.8189894E-12 L 25.827278 -1.8189894E-12 L 77.481834 -1.8189894E-12 L 103.30911 25.827278 Q 129.13638 25.827278 129.13638 77.481834 Q 129.13638 103.30911 154.96367 129.13638 L 154.96367 154.96367 L 77.481834 154.96367 Q 0.0 129.13638 0.0 77.481834 z" svg:height="1.5496367mm" draw:style-name="style-1074" svg:viewBox="0.0 0.0 154.96367 154.96367" svg:width="1.5496367mm" svg:x="98.91847mm" svg:y="110.28248mm"/>
          <draw:path svg:d="M 0.0 154.96367 L 0.0 0.0 L 51.654556 25.827278 Q 103.30911 25.827278 103.30911 51.654556 Q 103.30911 77.481834 206.61823 103.30911 Q 309.92734 129.13638 284.10007 154.96367 Q 258.27277 180.79094 258.27277 206.61823 L 232.4455 206.61823 L 206.61823 180.79094 Q 180.79094 180.79094 180.79094 206.61823 Q 180.79094 232.4455 154.96367 232.4455 Q 103.30911 232.4455 129.13638 258.27277 Q 154.96367 258.27277 154.96367 284.10007 Q 154.96367 309.92734 129.13638 309.92734 L 129.13638 309.92734 L 51.654556 309.92734 Q 0.0 284.10007 0.0 154.96367 z" svg:height="3.0992734mm" draw:style-name="style-1075" svg:viewBox="0.0 0.0 284.10007 309.92734" svg:width="2.8410006mm" svg:x="24.794188mm" svg:y="198.09521mm"/>
          <draw:path svg:d="M 154.96367 25.827278 L 154.96367 0.0 L 154.96367 0.0 L 154.96367 0.0 L 180.79094 0.0 L 180.79094 0.0 L 180.79094 25.827278 L 206.61823 25.827278 L 206.61823 51.654556 L 206.61823 77.481834 L 232.4455 103.30911 L 258.27277 129.13638 L 258.27277 154.96367 L 258.27277 180.79094 L 284.10007 206.61823 L 284.10007 232.4455 L 232.4455 232.4455 Q 180.79094 206.61823 129.13638 180.79094 L 103.30911 154.96367 L 77.481834 154.96367 L 77.481834 154.96367 L 51.654556 154.96367 L 51.654556 154.96367 L 51.654556 154.96367 L 25.827278 154.96367 L 25.827278 129.13638 Q 0.0 103.30911 0.0 77.481834 L 0.0 51.654556 L 51.654556 51.654556 Q 129.13638 51.654556 129.13638 25.827278 Q 154.96367 25.827278 154.96367 25.827278 z" svg:height="2.324455mm" draw:style-name="style-1076" svg:viewBox="0.0 0.0 284.10007 232.4455" svg:width="2.8410006mm" svg:x="206.10168mm" svg:y="111.57384mm"/>
          <draw:path svg:d="M 748.9911 2.2737368E-13 L 774.81836 2.2737368E-13 L 774.81836 2.2737368E-13 L 774.81836 25.827278 L 800.6456 25.827278 L 826.4729 25.827278 L 826.4729 51.654556 Q 852.3002 77.481834 852.3002 77.481834 L 852.3002 77.481834 L 852.3002 77.481834 Q 852.3002 103.30911 800.6456 284.10007 L 748.9911 490.7183 L 723.16376 594.0274 Q 697.3365 697.3365 723.16376 697.3365 Q 723.16376 697.3365 723.16376 723.16376 L 748.9911 723.16376 L 852.3002 748.9911 Q 955.6093 748.9911 1007.26385 748.9911 L 1033.0911 748.9911 L 1110.573 774.81836 Q 1188.0548 800.6456 1188.0548 826.4729 L 1188.0548 826.4729 L 1162.2275 826.4729 Q 1110.573 852.3002 1033.0911 878.12744 L 955.6093 903.9547 L 955.6093 903.9547 L 955.6093 903.9547 L 929.782 929.782 L 903.9547 955.6093 L 903.9547 955.6093 L 903.9547 955.6093 L 878.12744 955.6093 L 878.12744 955.6093 L 878.12744 981.4366 L 852.3002 981.4366 L 852.3002 981.4366 L 852.3002 1007.26385 L 878.12744 1007.26385 L 903.9547 1007.26385 L 903.9547 1033.0911 L 903.9547 1033.0911 L 929.782 1058.9185 L 955.6093 1084.7457 L 955.6093 1084.7457 L 955.6093 1110.573 L 955.6093 1110.573 L 955.6093 1110.573 L 955.6093 1136.4003 L 955.6093 1162.2275 L 955.6093 1162.2275 L 955.6093 1162.2275 L 929.782 1136.4003 Q 903.9547 1110.573 852.3002 1084.7457 Q 800.6456 1084.7457 800.6456 1162.2275 Q 800.6456 1265.5366 852.3002 1265.5366 Q 903.9547 1239.7094 903.9547 1213.8821 Q 903.9547 1188.0548 929.782 1188.0548 L 955.6093 1188.0548 L 955.6093 1213.8821 Q 955.6093 1239.7094 981.4366 1239.7094 L 1007.26385 1239.7094 L 1007.26385 1239.7094 Q 1007.26385 1265.5366 981.4366 1265.5366 L 955.6093 1265.5366 L 955.6093 1291.3639 L 955.6093 1291.3639 L 929.782 1291.3639 L 929.782 1317.1912 L 929.782 1317.1912 L 903.9547 1317.1912 L 903.9547 1317.1912 L 903.9547 1317.1912 L 878.12744 1343.0184 L 852.3002 1368.8457 L 852.3002 1368.8457 Q 852.3002 1368.8457 826.4729 1368.8457 L 800.6456 1394.673 L 800.6456 1394.673 Q 774.81836 1420.5002 774.81836 1420.5002 L 774.81836 1420.5002 L 748.9911 1420.5002 Q 748.9911 1420.5002 748.9911 1446.3275 L 748.9911 1446.3275 L 748.9911 1446.3275 Q 723.16376 1472.1549 723.16376 1472.1549 L 723.16376 1472.1549 L 697.3365 1472.1549 Q 671.5092 1472.1549 645.68195 1497.9822 Q 619.8547 1497.9822 619.8547 1472.1549 Q 619.8547 1420.5002 594.0274 1420.5002 Q 568.20013 1420.5002 568.20013 1472.1549 Q 542.37286 1497.9822 542.37286 1472.1549 Q 542.37286 1420.5002 490.7183 1420.5002 Q 464.891 1394.673 439.06372 1368.8457 Q 439.06372 1317.1912 284.10007 1007.26385 Q 129.13638 645.68195 77.481834 516.54553 L 25.827278 387.40918 L 25.827278 387.40918 L 25.827278 387.40918 L 25.827278 361.58188 L 25.827278 361.58188 L 0.0 361.58188 L 0.0 335.7546 L 25.827278 335.7546 L 77.481834 335.7546 L 77.481834 309.92734 L 77.481834 309.92734 L 103.30911 309.92734 L 129.13638 335.7546 L 284.10007 335.7546 Q 439.06372 387.40918 516.54553 387.40918 L 594.0274 387.40918 L 645.68195 413.23645 L 671.5092 413.23645 L 671.5092 387.40918 L 671.5092 361.58188 L 619.8547 361.58188 L 568.20013 335.7546 L 490.7183 335.7546 Q 439.06372 335.7546 335.7546 284.10007 L 206.61823 284.10007 L 180.79094 258.27277 L 129.13638 232.4455 L 103.30911 232.4455 L 77.481834 232.4455 L 129.13638 206.61823 L 154.96367 180.79094 L 180.79094 180.79094 L 206.61823 180.79094 L 258.27277 154.96367 Q 309.92734 129.13638 335.7546 129.13638 L 387.40918 129.13638 L 542.37286 77.481834 Q 697.3365 51.654556 697.3365 25.827278 Q 697.3365 2.2737368E-13 748.9911 2.2737368E-13 z" svg:height="14.979821mm" draw:style-name="style-1077" svg:viewBox="0.0 0.0 1188.0548 1497.9822" svg:width="11.880548mm" svg:x="275.57706mm" svg:y="17.304276mm"/>
          <draw:path svg:d="M 51.654556 25.827278 L 129.13638 9.094947E-13 L 206.61823 9.094947E-13 L 309.92734 9.094947E-13 L 413.23645 9.094947E-13 Q 542.37286 9.094947E-13 542.37286 25.827278 Q 542.37286 77.481834 594.0274 77.481834 Q 671.5092 103.30911 671.5092 258.27277 Q 671.5092 413.23645 697.3365 413.23645 Q 723.16376 439.06372 723.16376 439.06372 L 723.16376 439.06372 L 723.16376 439.06372 L 697.3365 439.06372 L 697.3365 464.891 L 697.3365 490.7183 L 723.16376 490.7183 L 748.9911 490.7183 L 748.9911 516.54553 L 748.9911 516.54553 L 723.16376 516.54553 Q 671.5092 516.54553 671.5092 490.7183 L 671.5092 464.891 L 671.5092 464.891 L 645.68195 464.891 L 645.68195 490.7183 Q 619.8547 516.54553 361.58188 542.37286 L 77.481834 594.0274 L 77.481834 568.20013 Q 103.30911 542.37286 77.481834 490.7183 L 77.481834 464.891 L 77.481834 439.06372 Q 51.654556 413.23645 51.654556 387.40918 L 51.654556 361.58188 L 25.827278 232.4455 Q 0.0 129.13638 0.0 103.30911 Q 0.0 77.481834 51.654556 25.827278 z" svg:height="5.940274mm" draw:style-name="style-1078" svg:viewBox="0.0 0.0 748.9911 594.0274" svg:width="7.4899106mm" svg:x="208.16786mm" svg:y="51.396282mm"/>
          <draw:path svg:d="M 180.79094 1.8189894E-12 L 180.79094 1.8189894E-12 L 258.27277 25.827278 Q 335.7546 51.654556 335.7546 77.481834 L 335.7546 77.481834 L 258.27277 568.20013 Q 206.61823 1058.9185 180.79094 1136.4003 L 180.79094 1239.7094 L 154.96367 1239.7094 Q 154.96367 1239.7094 77.481834 1188.0548 L 0.0 1162.2275 L 0.0 1162.2275 L 0.0 1136.4003 L 0.0 1136.4003 L 0.0 1136.4003 L 25.827278 1033.0911 Q 51.654556 955.6093 103.30911 490.7183 L 154.96367 25.827278 L 154.96367 25.827278 Q 154.96367 25.827278 180.79094 1.8189894E-12 z" svg:height="12.397094mm" draw:style-name="style-1079" svg:viewBox="0.0 0.0 335.7546 1239.7094" svg:width="3.357546mm" svg:x="274.2857mm" svg:y="159.61258mm"/>
          <draw:path svg:d="M 0.0 25.827278 L 25.827278 0.0 L 103.30911 25.827278 Q 206.61823 25.827278 206.61823 77.481834 Q 180.79094 103.30911 232.4455 103.30911 Q 284.10007 103.30911 284.10007 129.13638 L 284.10007 154.96367 L 284.10007 180.79094 Q 258.27277 206.61823 232.4455 206.61823 Q 206.61823 232.4455 180.79094 180.79094 Q 154.96367 154.96367 103.30911 129.13638 L 51.654556 129.13638 L 51.654556 103.30911 Q 51.654556 77.481834 0.0 77.481834 Q -51.654556 51.654556 0.0 25.827278 z" svg:height="2.0661821mm" draw:style-name="style-1080" svg:viewBox="0.0 0.0 284.10007 206.61823" svg:width="2.8410006mm" svg:x="75.9322mm" svg:y="204.29376mm"/>
          <draw:path svg:d="M 3.6379788E-12 0.0 L 25.827278 0.0 L 25.827278 0.0 L 25.827278 25.827278 L 51.654556 77.481834 Q 51.654556 129.13638 103.30911 129.13638 L 129.13638 154.96367 L 129.13638 154.96367 L 154.96367 154.96367 L 464.891 464.891 Q 774.81836 774.81836 800.6456 774.81836 L 800.6456 774.81836 L 800.6456 800.6456 L 826.4729 800.6456 L 826.4729 800.6456 L 826.4729 826.4729 L 826.4729 826.4729 L 826.4729 826.4729 L 852.3002 826.4729 L 852.3002 826.4729 L 852.3002 852.3002 L 878.12744 852.3002 L 878.12744 852.3002 L 878.12744 878.12744 L 903.9547 878.12744 L 929.782 878.12744 L 929.782 903.9547 L 929.782 903.9547 L 955.6093 878.12744 L 981.4366 852.3002 L 981.4366 852.3002 L 981.4366 852.3002 L 1007.26385 852.3002 L 1033.0911 852.3002 L 1007.26385 903.9547 Q 981.4366 955.6093 1007.26385 981.4366 Q 1033.0911 981.4366 1033.0911 981.4366 L 1033.0911 981.4366 L 1033.0911 1007.26385 L 1033.0911 1007.26385 L 1058.9185 1007.26385 L 1058.9185 1033.0911 L 1058.9185 1033.0911 L 1084.7457 1033.0911 L 1084.7457 1033.0911 L 1084.7457 1033.0911 L 1084.7457 1058.9185 L 1084.7457 1058.9185 L 1110.573 1058.9185 L 1110.573 1084.7457 L 1136.4003 1084.7457 L 1136.4003 1084.7457 L 1136.4003 1084.7457 L 1136.4003 1084.7457 L 1136.4003 1110.573 L 1162.2275 1110.573 L 1162.2275 1136.4003 L 1162.2275 1162.2275 L 1136.4003 1162.2275 L 1110.573 1188.0548 L 1084.7457 1188.0548 L 1058.9185 1188.0548 L 1058.9185 1162.2275 L 1033.0911 1162.2275 L 1033.0911 1162.2275 L 1033.0911 1136.4003 L 1033.0911 1136.4003 L 1033.0911 1136.4003 L 1007.26385 1136.4003 L 1007.26385 1136.4003 L 1007.26385 1110.573 L 981.4366 1110.573 L 981.4366 1110.573 L 981.4366 1084.7457 L 981.4366 1084.7457 L 981.4366 1084.7457 L 955.6093 1084.7457 L 955.6093 1084.7457 L 955.6093 1058.9185 Q 929.782 1058.9185 723.16376 878.12744 Q 516.54553 697.3365 516.54553 671.5092 Q 516.54553 645.68195 413.23645 568.20013 L 335.7546 516.54553 L 335.7546 490.7183 L 309.92734 490.7183 L 309.92734 490.7183 L 309.92734 464.891 L 284.10007 464.891 L 258.27277 464.891 L 258.27277 490.7183 L 258.27277 490.7183 L 206.61823 568.20013 Q 154.96367 645.68195 154.96367 671.5092 L 154.96367 697.3365 L 154.96367 697.3365 L 129.13638 723.16376 L 129.13638 723.16376 L 129.13638 723.16376 L 103.30911 723.16376 L 77.481834 723.16376 L 77.481834 671.5092 L 51.654556 619.8547 L 51.654556 568.20013 Q 51.654556 516.54553 3.6379788E-12 258.27277 Q -25.827278 -25.827278 3.6379788E-12 0.0 z" svg:height="11.880548mm" draw:style-name="style-1081" svg:viewBox="0.0 0.0 1162.2275 1188.0548" svg:width="11.622275mm" svg:x="189.05568mm" svg:y="174.59239mm"/>
          <draw:path svg:d="M 1058.9185 0.0 L 1058.9185 0.0 L 1084.7457 25.827278 Q 1084.7457 51.654556 1162.2275 51.654556 Q 1239.7094 77.481834 1343.0184 51.654556 Q 1420.5002 25.827278 1472.1549 25.827278 L 1523.8094 25.827278 L 1652.9458 51.654556 Q 1756.2549 77.481834 1807.9094 77.481834 Q 1859.564 77.481834 1859.564 51.654556 L 1859.564 51.654556 L 1937.0459 51.654556 L 2014.5277 51.654556 L 2014.5277 77.481834 Q 1988.7004 77.481834 1911.2186 103.30911 Q 1859.564 103.30911 1885.3912 232.4455 Q 1911.2186 335.7546 1911.2186 361.58188 L 1911.2186 387.40918 L 2143.664 387.40918 Q 2376.1096 361.58188 2350.2822 284.10007 Q 2324.455 180.79094 2324.455 154.96367 L 2324.455 129.13638 L 2376.1096 154.96367 Q 2427.7642 180.79094 2531.0732 129.13638 Q 2634.3823 129.13638 2660.2097 77.481834 Q 2686.0369 25.827278 2686.0369 0.0 L 2711.8643 0.0 L 2789.346 0.0 L 2892.655 25.827278 L 2918.4824 51.654556 Q 2944.3098 77.481834 2944.3098 103.30911 L 2970.137 103.30911 L 2995.9644 103.30911 L 2995.9644 103.30911 L 2995.9644 103.30911 L 3021.7915 103.30911 L 2995.9644 154.96367 Q 2944.3098 206.61823 2970.137 258.27277 Q 2970.137 284.10007 2970.137 309.92734 L 2995.9644 309.92734 L 2995.9644 309.92734 L 2995.9644 335.7546 L 3021.7915 335.7546 L 3047.619 335.7546 L 3099.2734 309.92734 Q 3150.928 284.10007 3150.928 258.27277 Q 3176.7551 232.4455 3202.5825 258.27277 Q 3202.5825 284.10007 3228.4097 284.10007 L 3254.237 284.10007 L 3254.237 284.10007 L 3254.237 309.92734 L 3254.237 335.7546 Q 3228.4097 335.7546 3357.5461 464.891 Q 3512.5098 568.20013 3512.5098 594.0274 Q 3512.5098 645.68195 3538.3372 697.3365 L 3564.1643 723.16376 L 3564.1643 723.16376 L 3564.1643 723.16376 L 3564.1643 748.9911 L 3564.1643 748.9911 L 3538.3372 748.9911 L 3538.3372 748.9911 L 3538.3372 774.81836 L 3512.5098 774.81836 L 3512.5098 774.81836 L 3512.5098 800.6456 L 3512.5098 800.6456 Q 3512.5098 800.6456 3435.028 878.12744 Q 3357.5461 955.6093 3099.2734 1007.26385 Q 2841.0005 1110.573 2815.1733 1162.2275 Q 2789.346 1213.8821 2763.5188 1213.8821 Q 2737.6914 1213.8821 2737.6914 1188.0548 Q 2737.6914 1162.2275 2531.0732 1162.2275 Q 2350.2822 1162.2275 2324.455 1213.8821 Q 2298.6277 1265.5366 2117.837 1265.5366 Q 1937.0459 1265.5366 1549.6367 1317.1912 L 1188.0548 1368.8457 L 1162.2275 1368.8457 L 1162.2275 1368.8457 L 1136.4003 1394.673 L 1084.7457 1394.673 L 1084.7457 1368.8457 L 1084.7457 1343.0184 L 1033.0911 1343.0184 L 1007.26385 1343.0184 L 1007.26385 1317.1912 L 981.4366 1291.3639 L 981.4366 1265.5366 L 981.4366 1239.7094 L 1007.26385 1239.7094 L 1007.26385 1213.8821 L 1033.0911 1213.8821 L 1058.9185 1213.8821 L 1136.4003 1188.0548 L 1213.8821 1162.2275 L 1265.5366 1162.2275 L 1317.1912 1162.2275 L 1317.1912 1136.4003 L 1291.3639 1136.4003 L 1291.3639 1110.573 L 1291.3639 1084.7457 L 1265.5366 1084.7457 L 1265.5366 1058.9185 L 1239.7094 1058.9185 L 1213.8821 1058.9185 L 1188.0548 1084.7457 L 1162.2275 1110.573 L 1136.4003 1110.573 L 1084.7457 1110.573 L 1084.7457 1084.7457 Q 1084.7457 1084.7457 826.4729 1110.573 L 568.20013 1162.2275 L 516.54553 1162.2275 Q 464.891 1162.2275 464.891 1188.0548 L 464.891 1188.0548 L 413.23645 1188.0548 Q 361.58188 1162.2275 361.58188 1110.573 Q 361.58188 1058.9185 232.4455 1033.0911 Q 103.30911 1007.26385 103.30911 929.782 Q 77.481834 878.12744 51.654556 878.12744 Q 0.0 852.3002 25.827278 852.3002 Q 51.654556 852.3002 51.654556 723.16376 L 51.654556 619.8547 L 25.827278 619.8547 L 25.827278 619.8547 L 25.827278 619.8547 L 0.0 619.8547 L 0.0 594.0274 L 0.0 568.20013 L 25.827278 568.20013 L 51.654556 594.0274 L 129.13638 594.0274 Q 206.61823 594.0274 258.27277 542.37286 Q 309.92734 542.37286 464.891 542.37286 Q 645.68195 568.20013 748.9911 387.40918 Q 878.12744 232.4455 878.12744 232.4455 L 878.12744 206.61823 L 903.9547 206.61823 Q 929.782 180.79094 929.782 180.79094 L 929.782 180.79094 L 981.4366 180.79094 L 1007.26385 180.79094 L 1058.9185 154.96367 L 1110.573 129.13638 L 1136.4003 129.13638 L 1188.0548 129.13638 L 1188.0548 103.30911 L 1188.0548 77.481834 L 1084.7457 77.481834 Q 955.6093 77.481834 878.12744 103.30911 L 774.81836 129.13638 L 619.8547 129.13638 L 490.7183 129.13638 L 490.7183 129.13638 L 490.7183 103.30911 L 490.7183 103.30911 L 516.54553 103.30911 L 516.54553 103.30911 L 516.54553 77.481834 L 619.8547 77.481834 L 723.16376 77.481834 L 878.12744 25.827278 Q 1058.9185 25.827278 1058.9185 0.0 z M 1239.7094 568.20013 L 1136.4003 542.37286 L 1136.4003 490.7183 Q 1136.4003 439.06372 1188.0548 439.06372 Q 1213.8821 439.06372 1213.8821 387.40918 Q 1213.8821 361.58188 1291.3639 387.40918 Q 1394.673 413.23645 1368.8457 490.7183 Q 1343.0184 594.0274 1239.7094 568.20013 z" svg:height="13.94673mm" draw:style-name="style-1082" svg:viewBox="0.0 0.0 3564.1643 1394.673" svg:width="35.641644mm" svg:x="86.26311mm" svg:y="34.866825mm"/>
          <draw:path svg:d="M 77.481834 51.654556 L 77.481834 1.8189894E-12 L 490.7183 77.481834 Q 903.9547 154.96367 955.6093 180.79094 L 1007.26385 180.79094 L 1007.26385 180.79094 Q 1007.26385 206.61823 1033.0911 206.61823 L 1033.0911 206.61823 L 1033.0911 206.61823 L 1033.0911 206.61823 L 1058.9185 206.61823 L 1058.9185 206.61823 L 1058.9185 232.4455 L 1084.7457 232.4455 L 1084.7457 232.4455 L 1084.7457 258.27277 L 1084.7457 258.27277 L 1084.7457 258.27277 L 1110.573 258.27277 L 1110.573 258.27277 L 1110.573 284.10007 L 1136.4003 284.10007 L 1136.4003 284.10007 L 1136.4003 309.92734 L 1136.4003 309.92734 L 1136.4003 309.92734 L 1162.2275 309.92734 L 1162.2275 335.7546 L 1239.7094 800.6456 Q 1317.1912 1265.5366 1575.464 1343.0184 Q 1833.7367 1420.5002 1859.564 1497.9822 Q 1859.564 1575.464 1885.3912 1756.2549 L 1885.3912 1911.2186 L 1833.7367 2117.837 Q 1756.2549 2350.2822 1704.6003 2453.5913 Q 1652.9458 2556.9006 1652.9458 2582.7278 L 1652.9458 2582.7278 L 1652.9458 2582.7278 Q 1652.9458 2582.7278 1601.2913 2582.7278 Q 1523.8094 2582.7278 1265.5366 2505.2458 Q 1007.26385 2427.7642 800.6456 2401.9368 Q 594.0274 2376.1096 594.0274 2350.2822 Q 594.0274 2324.455 516.54553 2324.455 Q 464.891 2324.455 439.06372 2272.8005 Q 413.23645 2246.9731 335.7546 2221.146 L 258.27277 2195.3186 L 258.27277 2169.4915 L 258.27277 2143.664 L 232.4455 2143.664 L 232.4455 2117.837 L 232.4455 2117.837 L 206.61823 2117.837 L 206.61823 2117.837 L 206.61823 2117.837 L 206.61823 2092.0095 L 206.61823 2092.0095 L 180.79094 2066.1821 L 180.79094 2040.355 L 206.61823 2040.355 Q 232.4455 2066.1821 284.10007 2066.1821 Q 335.7546 2117.837 361.58188 1678.7731 L 361.58188 1265.5366 L 361.58188 1239.7094 Q 361.58188 1188.0548 309.92734 1084.7457 L 258.27277 981.4366 L 258.27277 929.782 L 258.27277 903.9547 L 258.27277 878.12744 Q 258.27277 878.12744 232.4455 878.12744 L 232.4455 878.12744 L 232.4455 852.3002 Q 206.61823 826.4729 154.96367 723.16376 Q 103.30911 645.68195 77.481834 619.8547 Q 51.654556 619.8547 25.827278 464.891 L -3.6379788E-12 309.92734 L -3.6379788E-12 309.92734 L -3.6379788E-12 309.92734 L 25.827278 284.10007 L 51.654556 258.27277 L 51.654556 154.96367 Q 51.654556 77.481834 77.481834 51.654556 z" svg:height="25.827278mm" draw:style-name="style-1083" svg:viewBox="0.0 0.0 1885.3912 2582.7278" svg:width="18.853912mm" svg:x="275.3188mm" svg:y="118.80548mm"/>
          <draw:path svg:d="M 387.40918 51.654556 L 387.40918 0.0 L 568.20013 25.827278 Q 723.16376 51.654556 826.4729 51.654556 L 903.9547 51.654556 L 981.4366 77.481834 L 1033.0911 77.481834 L 1033.0911 77.481834 Q 1033.0911 103.30911 1033.0911 103.30911 L 1058.9185 103.30911 L 1058.9185 206.61823 Q 1058.9185 309.92734 1058.9185 309.92734 L 1058.9185 309.92734 L 1033.0911 309.92734 Q 1033.0911 309.92734 1033.0911 335.7546 L 1033.0911 335.7546 L 1033.0911 361.58188 Q 1033.0911 361.58188 929.782 464.891 Q 826.4729 568.20013 594.0274 619.8547 L 361.58188 619.8547 L 361.58188 619.8547 L 361.58188 619.8547 L 335.7546 619.8547 L 335.7546 619.8547 L 335.7546 594.0274 L 309.92734 594.0274 L 309.92734 594.0274 L 309.92734 619.8547 L 309.92734 619.8547 L 309.92734 619.8547 L 284.10007 619.8547 L 284.10007 619.8547 L 258.27277 645.68195 L 206.61823 645.68195 L 206.61823 645.68195 Q 180.79094 619.8547 154.96367 594.0274 L 154.96367 568.20013 L 129.13638 568.20013 L 129.13638 568.20013 L 129.13638 542.37286 L 103.30911 542.37286 L 103.30911 516.54553 L 103.30911 490.7183 L 77.481834 490.7183 L 77.481834 490.7183 L 77.481834 464.891 L 51.654556 464.891 L 51.654556 464.891 L 51.654556 464.891 L 51.654556 439.06372 L 51.654556 413.23645 L 51.654556 413.23645 L 51.654556 387.40918 L 25.827278 387.40918 L 25.827278 387.40918 L 25.827278 361.58188 L 0.0 361.58188 L 0.0 361.58188 L 0.0 361.58188 L 0.0 335.7546 L 0.0 309.92734 L 154.96367 309.92734 L 335.7546 309.92734 L 335.7546 284.10007 L 361.58188 284.10007 L 361.58188 180.79094 Q 361.58188 77.481834 387.40918 51.654556 z" svg:height="6.4568195mm" draw:style-name="style-1084" svg:viewBox="0.0 0.0 1058.9185 645.68195" svg:width="10.589184mm" svg:x="272.73605mm" svg:y="99.69329mm"/>
          <draw:path svg:d="M 129.13638 -1.8189894E-12 L 154.96367 -1.8189894E-12 L 154.96367 -1.8189894E-12 L 154.96367 -1.8189894E-12 L 154.96367 -1.8189894E-12 L 180.79094 -1.8189894E-12 L 180.79094 -1.8189894E-12 Q 180.79094 -1.8189894E-12 206.61823 25.827278 L 206.61823 25.827278 L 206.61823 51.654556 Q 206.61823 51.654556 232.4455 51.654556 L 232.4455 77.481834 L 258.27277 103.30911 Q 258.27277 154.96367 309.92734 154.96367 Q 361.58188 180.79094 361.58188 206.61823 L 361.58188 206.61823 L 361.58188 232.4455 Q 361.58188 258.27277 284.10007 232.4455 Q 206.61823 206.61823 206.61823 258.27277 Q 232.4455 309.92734 258.27277 335.7546 Q 309.92734 387.40918 335.7546 387.40918 Q 361.58188 387.40918 361.58188 439.06372 Q 361.58188 464.891 361.58188 568.20013 Q 361.58188 645.68195 387.40918 645.68195 L 387.40918 671.5092 L 439.06372 697.3365 Q 516.54553 723.16376 516.54553 748.9911 Q 516.54553 774.81836 464.891 748.9911 Q 439.06372 723.16376 439.06372 723.16376 L 413.23645 723.16376 L 413.23645 723.16376 L 413.23645 723.16376 L 387.40918 697.3365 L 361.58188 671.5092 L 335.7546 671.5092 L 309.92734 671.5092 L 309.92734 671.5092 Q 309.92734 645.68195 284.10007 671.5092 L 284.10007 671.5092 L 284.10007 671.5092 L 284.10007 671.5092 L 258.27277 671.5092 Q 232.4455 671.5092 206.61823 671.5092 Q 180.79094 671.5092 154.96367 594.0274 Q 103.30911 542.37286 51.654556 516.54553 L 0.0 490.7183 L 0.0 464.891 Q 0.0 464.891 77.481834 258.27277 L 129.13638 25.827278 L 129.13638 -1.8189894E-12 z" svg:height="7.4899106mm" draw:style-name="style-1085" svg:viewBox="0.0 0.0 516.54553 748.9911" svg:width="5.165456mm" svg:x="90.91202mm" svg:y="116.739296mm"/>
          <draw:path svg:d="M 77.481834 0.0 L 77.481834 0.0 L 77.481834 0.0 L 103.30911 0.0 L 129.13638 154.96367 Q 154.96367 284.10007 258.27277 335.7546 Q 335.7546 361.58188 361.58188 387.40918 L 361.58188 387.40918 L 335.7546 387.40918 Q 284.10007 387.40918 258.27277 387.40918 Q 232.4455 387.40918 232.4455 490.7183 Q 232.4455 619.8547 258.27277 645.68195 L 258.27277 671.5092 L 232.4455 671.5092 Q 206.61823 645.68195 103.30911 594.0274 L 0.0 516.54553 L 0.0 516.54553 Q 0.0 490.7183 25.827278 361.58188 L 25.827278 232.4455 L 51.654556 129.13638 Q 77.481834 0.0 77.481834 0.0 z" svg:height="6.715092mm" draw:style-name="style-1086" svg:viewBox="0.0 0.0 361.58188 671.5092" svg:width="3.615819mm" svg:x="244.06778mm" svg:y="161.93703mm"/>
          <draw:path svg:d="M 51.654556 25.827278 L 103.30911 -9.094947E-13 L 129.13638 -9.094947E-13 L 154.96367 -9.094947E-13 L 180.79094 25.827278 L 206.61823 51.654556 L 206.61823 51.654556 L 206.61823 51.654556 L 232.4455 77.481834 L 258.27277 103.30911 L 309.92734 258.27277 Q 361.58188 413.23645 387.40918 413.23645 Q 413.23645 413.23645 413.23645 439.06372 L 413.23645 439.06372 L 309.92734 439.06372 L 232.4455 464.891 L 206.61823 464.891 Q 154.96367 464.891 103.30911 516.54553 L 51.654556 542.37286 L 51.654556 542.37286 Q 51.654556 516.54553 25.827278 516.54553 L 3.6379788E-12 490.7183 L 51.654556 490.7183 L 77.481834 490.7183 L 77.481834 439.06372 L 51.654556 387.40918 L 51.654556 258.27277 L 51.654556 154.96367 L 25.827278 103.30911 L 25.827278 25.827278 L 51.654556 25.827278 z" svg:height="5.4237285mm" draw:style-name="style-1087" svg:viewBox="0.0 0.0 413.23645 542.37286" svg:width="4.1323643mm" svg:x="263.43823mm" svg:y="54.237286mm"/>
          <draw:path svg:d="M 516.54553 103.30911 L 516.54553 129.13638 L 516.54553 154.96367 L 516.54553 180.79094 L 542.37286 180.79094 L 568.20013 180.79094 L 568.20013 206.61823 L 568.20013 232.4455 L 568.20013 232.4455 L 542.37286 232.4455 L 516.54553 232.4455 L 516.54553 232.4455 L 258.27277 232.4455 L 0.0 232.4455 L 0.0 206.61823 L 0.0 154.96367 L 25.827278 154.96367 L 25.827278 154.96367 L 25.827278 129.13638 L 51.654556 129.13638 L 51.654556 103.30911 L 51.654556 51.654556 L 77.481834 51.654556 L 77.481834 51.654556 L 103.30911 51.654556 Q 129.13638 51.654556 154.96367 0.0 Q 154.96367 -51.654556 258.27277 0.0 Q 335.7546 25.827278 361.58188 51.654556 Q 361.58188 51.654556 387.40918 51.654556 Q 413.23645 51.654556 439.06372 51.654556 Q 464.891 77.481834 464.891 51.654556 Q 490.7183 51.654556 490.7183 51.654556 Q 516.54553 51.654556 516.54553 103.30911 z" svg:height="2.324455mm" draw:style-name="style-1088" svg:viewBox="0.0 0.0 568.20013 232.4455" svg:width="5.682001mm" svg:x="5.165456mm" svg:y="206.10168mm"/>
          <draw:path svg:d="M 77.481834 284.10007 L 129.13638 0.0 L 129.13638 103.30911 Q 129.13638 180.79094 154.96367 180.79094 Q 206.61823 154.96367 206.61823 180.79094 L 232.4455 180.79094 L 206.61823 413.23645 Q 154.96367 645.68195 154.96367 723.16376 L 154.96367 800.6456 L 154.96367 800.6456 Q 129.13638 826.4729 129.13638 826.4729 L 129.13638 826.4729 L 103.30911 826.4729 Q 103.30911 826.4729 51.654556 852.3002 Q 25.827278 878.12744 0.0 800.6456 L 0.0 748.9911 L 0.0 671.5092 Q 0.0 568.20013 77.481834 284.10007 z" svg:height="8.523002mm" draw:style-name="style-1089" svg:viewBox="0.0 0.0 232.4455 852.3002" svg:width="2.324455mm" svg:x="306.82806mm" svg:y="195.25423mm"/>
          <draw:path svg:d="M 25.827278 0.0 L 77.481834 0.0 L 129.13638 25.827278 Q 180.79094 51.654556 206.61823 77.481834 Q 206.61823 129.13638 232.4455 154.96367 L 232.4455 180.79094 L 232.4455 180.79094 Q 206.61823 180.79094 180.79094 180.79094 Q 154.96367 180.79094 77.481834 154.96367 Q 25.827278 129.13638 0.0 77.481834 Q -25.827278 0.0 25.827278 0.0 z" svg:height="1.8079095mm" draw:style-name="style-1090" svg:viewBox="0.0 0.0 232.4455 180.79094" svg:width="2.324455mm" svg:x="71.799835mm" svg:y="163.48666mm"/>
          <draw:path svg:d="M 180.79094 -1.8189894E-12 L 206.61823 -1.8189894E-12 L 232.4455 77.481834 Q 258.27277 154.96367 284.10007 180.79094 Q 335.7546 206.61823 309.92734 232.4455 Q 309.92734 258.27277 284.10007 284.10007 Q 258.27277 284.10007 258.27277 361.58188 L 258.27277 413.23645 L 232.4455 413.23645 L 232.4455 413.23645 L 232.4455 413.23645 Q 232.4455 387.40918 206.61823 387.40918 L 206.61823 387.40918 L 206.61823 361.58188 Q 180.79094 361.58188 180.79094 361.58188 L 180.79094 361.58188 L 180.79094 361.58188 L 180.79094 361.58188 L 129.13638 335.7546 Q 51.654556 309.92734 25.827278 180.79094 L 0.0 25.827278 L 0.0 25.827278 L 25.827278 25.827278 L 51.654556 51.654556 Q 103.30911 51.654556 129.13638 25.827278 Q 180.79094 -1.8189894E-12 180.79094 -1.8189894E-12 z" svg:height="4.1323643mm" draw:style-name="style-1091" svg:viewBox="0.0 0.0 309.92734 413.23645" svg:width="3.0992734mm" svg:x="245.10088mm" svg:y="161.67876mm"/>
          <draw:path svg:d="M 77.481834 0.0 L 77.481834 0.0 L 77.481834 284.10007 L 103.30911 568.20013 L 103.30911 619.8547 L 103.30911 671.5092 L 129.13638 645.68195 L 154.96367 619.8547 L 154.96367 619.8547 L 154.96367 619.8547 L 154.96367 903.9547 L 154.96367 1213.8821 L 180.79094 1213.8821 L 180.79094 1213.8821 L 180.79094 1497.9822 Q 154.96367 1782.0822 154.96367 1885.3912 Q 154.96367 1962.8732 103.30911 1962.8732 L 77.481834 1988.7004 L 77.481834 1988.7004 L 51.654556 1988.7004 L 51.654556 1988.7004 L 51.654556 1988.7004 L 51.654556 2014.5277 L 51.654556 2014.5277 L 25.827278 2014.5277 Q 0.0 1988.7004 0.0 1988.7004 L 0.0 1988.7004 L 0.0 1988.7004 L 0.0 1988.7004 L 0.0 1962.8732 Q 0.0 1962.8732 0.0 1291.3639 L 0.0 619.8547 L 0.0 542.37286 L 0.0 439.06372 L 51.654556 232.4455 Q 51.654556 0.0 77.481834 0.0 z" svg:height="20.145277mm" draw:style-name="style-1092" svg:viewBox="0.0 0.0 180.79094 2014.5277" svg:width="1.8079095mm" svg:x="251.5577mm" svg:y="16.271185mm"/>
          <draw:path svg:d="M 206.61823 25.827278 L 206.61823 0.0 L 232.4455 0.0 L 258.27277 25.827278 L 258.27277 25.827278 L 284.10007 25.827278 L 284.10007 51.654556 L 284.10007 77.481834 L 335.7546 77.481834 L 361.58188 77.481834 L 361.58188 51.654556 L 387.40918 51.654556 L 387.40918 51.654556 L 387.40918 77.481834 L 387.40918 77.481834 Q 413.23645 77.481834 439.06372 51.654556 L 464.891 51.654556 L 464.891 77.481834 Q 439.06372 103.30911 439.06372 129.13638 L 439.06372 129.13638 L 413.23645 154.96367 L 413.23645 180.79094 L 413.23645 180.79094 Q 387.40918 180.79094 284.10007 645.68195 L 180.79094 1084.7457 L 154.96367 1110.573 L 129.13638 1162.2275 L 129.13638 1213.8821 L 129.13638 1239.7094 L 103.30911 1239.7094 L 77.481834 1265.5366 L 51.654556 1265.5366 L 25.827278 1265.5366 L 25.827278 1239.7094 L 25.827278 1213.8821 L 25.827278 1188.0548 L 25.827278 1162.2275 L 25.827278 955.6093 Q 25.827278 748.9911 3.6379788E-12 748.9911 L 3.6379788E-12 723.16376 L 3.6379788E-12 697.3365 Q 25.827278 671.5092 25.827278 516.54553 L 77.481834 361.58188 L 77.481834 335.7546 L 77.481834 309.92734 L 103.30911 232.4455 Q 129.13638 180.79094 154.96367 154.96367 L 154.96367 129.13638 L 180.79094 77.481834 Q 180.79094 25.827278 206.61823 25.827278 z" svg:height="12.655366mm" draw:style-name="style-1093" svg:viewBox="0.0 0.0 464.891 1265.5366" svg:width="4.64891mm" svg:x="291.07343mm" svg:y="63.793377mm"/>
          <draw:path svg:d="M 25.827278 51.654556 L 0.0 0.0 L 77.481834 77.481834 Q 154.96367 154.96367 206.61823 232.4455 Q 258.27277 284.10007 258.27277 284.10007 L 258.27277 309.92734 L 258.27277 335.7546 Q 258.27277 387.40918 232.4455 387.40918 Q 206.61823 387.40918 180.79094 361.58188 L 154.96367 309.92734 L 129.13638 258.27277 Q 103.30911 206.61823 103.30911 180.79094 L 77.481834 180.79094 L 77.481834 129.13638 Q 51.654556 103.30911 25.827278 51.654556 z" svg:height="3.8740916mm" draw:style-name="style-1094" svg:viewBox="0.0 0.0 258.27277 387.40918" svg:width="2.582728mm" svg:x="172.52621mm" svg:y="89.10411mm"/>
          <draw:path svg:d="M 25.827278 0.0 L 25.827278 0.0 L 51.654556 0.0 L 51.654556 0.0 L 77.481834 0.0 L 77.481834 0.0 L 77.481834 25.827278 Q 77.481834 51.654556 103.30911 77.481834 L 103.30911 77.481834 L 103.30911 77.481834 Q 129.13638 77.481834 129.13638 77.481834 L 129.13638 103.30911 L 180.79094 77.481834 Q 206.61823 77.481834 232.4455 77.481834 Q 284.10007 77.481834 284.10007 129.13638 Q 284.10007 180.79094 309.92734 180.79094 L 309.92734 206.61823 L 309.92734 206.61823 Q 335.7546 206.61823 335.7546 232.4455 L 335.7546 232.4455 L 335.7546 232.4455 Q 335.7546 232.4455 206.61823 180.79094 Q 77.481834 129.13638 25.827278 77.481834 L 0.0 25.827278 L 25.827278 25.827278 L 25.827278 25.827278 L 25.827278 0.0 z" svg:height="2.324455mm" draw:style-name="style-1095" svg:viewBox="0.0 0.0 335.7546 232.4455" svg:width="3.357546mm" svg:x="90.1372mm" svg:y="127.32848mm"/>
          <draw:path svg:d="M -9.094947E-13 25.827278 L -9.094947E-13 0.0 L 439.06372 51.654556 Q 852.3002 103.30911 2143.664 309.92734 Q 3460.8552 516.54553 3564.1643 542.37286 L 3667.4734 568.20013 L 3744.9553 568.20013 L 3796.6099 568.20013 L 3796.6099 568.20013 L 3796.6099 568.20013 L 3796.6099 594.0274 L 3796.6099 594.0274 L 3822.4373 594.0274 L 3822.4373 619.8547 L 3796.6099 619.8547 L 3744.9553 619.8547 L 3693.3008 619.8547 L 3667.4734 619.8547 L 3538.3372 619.8547 Q 3383.3735 619.8547 3280.0642 619.8547 Q 3176.7551 619.8547 1678.7731 335.7546 L 180.79094 51.654556 L 103.30911 51.654556 L 25.827278 51.654556 L 25.827278 25.827278 L 25.827278 25.827278 L -9.094947E-13 25.827278 z" svg:height="6.198547mm" draw:style-name="style-1096" svg:viewBox="0.0 0.0 3822.4373 619.8547" svg:width="38.224373mm" svg:x="66.89265mm" svg:y="21.694914mm"/>
          <draw:path svg:d="M 981.4366 490.7183 L 1007.26385 490.7183 L 1033.0911 516.54553 L 1058.9185 542.37286 L 1084.7457 542.37286 L 1136.4003 542.37286 L 1136.4003 516.54553 L 1162.2275 516.54553 L 1188.0548 568.20013 Q 1188.0548 594.0274 1652.9458 878.12744 Q 2092.0095 1162.2275 2117.837 1162.2275 L 2143.664 1162.2275 L 2169.4915 1188.0548 L 2195.3186 1213.8821 L 2195.3186 1213.8821 L 2221.146 1213.8821 L 2221.146 1213.8821 L 2221.146 1213.8821 L 2246.9731 1239.7094 L 2272.8005 1265.5366 L 2272.8005 1265.5366 L 2272.8005 1265.5366 L 2246.9731 1265.5366 L 2221.146 1265.5366 L 2221.146 1291.3639 L 2221.146 1317.1912 L 2195.3186 1317.1912 L 2169.4915 1317.1912 L 2169.4915 1291.3639 L 2169.4915 1291.3639 L 2143.664 1291.3639 L 2143.664 1265.5366 L 2117.837 1265.5366 L 2092.0095 1265.5366 L 2066.1821 1239.7094 Q 2040.355 1213.8821 1084.7457 645.68195 L 129.13638 77.481834 L 103.30911 77.481834 L 77.481834 77.481834 L 77.481834 51.654556 L 51.654556 51.654556 L 51.654556 51.654556 L 51.654556 77.481834 L 51.654556 77.481834 Q 51.654556 77.481834 25.827278 103.30911 Q 0.0 129.13638 0.0 77.481834 L 0.0 0.0 L 51.654556 0.0 Q 129.13638 25.827278 542.37286 232.4455 Q 955.6093 490.7183 981.4366 490.7183 z" svg:height="13.171912mm" draw:style-name="style-1097" svg:viewBox="0.0 0.0 2272.8005 1317.1912" svg:width="22.728004mm" svg:x="264.98788mm" svg:y="180.01613mm"/>
          <draw:path svg:d="M 103.30911 1.8189894E-12 L 154.96367 1.8189894E-12 L 154.96367 1.8189894E-12 L 180.79094 1.8189894E-12 L 180.79094 1.8189894E-12 L 180.79094 25.827278 L 180.79094 25.827278 Q 180.79094 51.654556 206.61823 51.654556 L 206.61823 51.654556 L 413.23645 154.96367 Q 619.8547 258.27277 619.8547 284.10007 L 645.68195 284.10007 L 671.5092 309.92734 Q 671.5092 309.92734 671.5092 594.0274 Q 671.5092 878.12744 645.68195 1033.0911 L 619.8547 1213.8821 L 619.8547 1213.8821 L 619.8547 1239.7094 L 619.8547 1239.7094 L 619.8547 1239.7094 L 594.0274 1239.7094 L 594.0274 1239.7094 L 594.0274 1239.7094 L 568.20013 1213.8821 L 568.20013 1213.8821 L 568.20013 1213.8821 L 542.37286 1213.8821 L 516.54553 1188.0548 L 516.54553 1188.0548 L 516.54553 1188.0548 L 490.7183 1188.0548 L 490.7183 1188.0548 L 464.891 1162.2275 Q 439.06372 1136.4003 232.4455 1033.0911 Q 25.827278 929.782 0.0 903.9547 L 0.0 852.3002 L 0.0 645.68195 Q 0.0 439.06372 51.654556 206.61823 Q 51.654556 1.8189894E-12 103.30911 1.8189894E-12 z" svg:height="12.397094mm" draw:style-name="style-1098" svg:viewBox="0.0 0.0 671.5092 1239.7094" svg:width="6.715092mm" svg:x="225.21387mm" svg:y="147.73203mm"/>
          <draw:path svg:d="M 0.0 51.654556 L 0.0 0.0 L 25.827278 0.0 Q 51.654556 0.0 77.481834 25.827278 L 103.30911 25.827278 L 103.30911 103.30911 Q 103.30911 154.96367 51.654556 154.96367 L 0.0 129.13638 L 0.0 103.30911 Q 0.0 103.30911 0.0 51.654556 z" svg:height="1.5496367mm" draw:style-name="style-1099" svg:viewBox="0.0 0.0 103.30911 154.96367" svg:width="1.0330911mm" svg:x="206.61823mm" svg:y="151.8644mm"/>
          <draw:path svg:d="M 619.8547 0.0 L 645.68195 0.0 L 645.68195 51.654556 Q 619.8547 77.481834 594.0274 206.61823 L 542.37286 361.58188 L 516.54553 361.58188 Q 516.54553 361.58188 516.54553 387.40918 L 516.54553 387.40918 L 516.54553 387.40918 Q 490.7183 413.23645 490.7183 413.23645 L 490.7183 413.23645 L 464.891 413.23645 Q 464.891 413.23645 464.891 439.06372 L 464.891 439.06372 L 464.891 464.891 Q 464.891 464.891 413.23645 516.54553 L 387.40918 594.0274 L 387.40918 619.8547 Q 361.58188 619.8547 335.7546 671.5092 L 309.92734 723.16376 L 309.92734 723.16376 L 309.92734 723.16376 L 284.10007 748.9911 L 284.10007 774.81836 L 284.10007 774.81836 Q 258.27277 774.81836 232.4455 852.3002 L 180.79094 929.782 L 180.79094 878.12744 L 180.79094 826.4729 L 154.96367 826.4729 L 129.13638 826.4729 L 103.30911 852.3002 L 77.481834 852.3002 L 77.481834 878.12744 L 51.654556 903.9547 L 51.654556 903.9547 L 51.654556 929.782 L 25.827278 929.782 L -9.094947E-13 929.782 L -9.094947E-13 929.782 L -9.094947E-13 903.9547 L -9.094947E-13 903.9547 L -9.094947E-13 878.12744 L -9.094947E-13 878.12744 L -9.094947E-13 878.12744 L 25.827278 878.12744 L 25.827278 878.12744 L 25.827278 852.3002 L 51.654556 852.3002 L 51.654556 852.3002 L 51.654556 826.4729 L 51.654556 826.4729 L 51.654556 826.4729 L 77.481834 800.6456 Q 103.30911 774.81836 103.30911 774.81836 L 103.30911 748.9911 L 232.4455 568.20013 Q 361.58188 361.58188 361.58188 309.92734 L 361.58188 284.10007 L 464.891 154.96367 Q 568.20013 0.0 619.8547 0.0 z" svg:height="9.29782mm" draw:style-name="style-1100" svg:viewBox="0.0 0.0 645.68195 929.782" svg:width="6.4568195mm" svg:x="58.369648mm" svg:y="5.682001mm"/>
          <draw:path svg:d="M 51.654556 0.0 L 51.654556 0.0 L 154.96367 0.0 Q 258.27277 0.0 387.40918 25.827278 L 516.54553 25.827278 L 516.54553 25.827278 Q 516.54553 51.654556 490.7183 51.654556 L 439.06372 51.654556 L 413.23645 51.654556 Q 387.40918 51.654556 335.7546 154.96367 Q 284.10007 206.61823 232.4455 335.7546 L 180.79094 439.06372 L 180.79094 439.06372 L 180.79094 439.06372 L 180.79094 387.40918 L 180.79094 335.7546 L 154.96367 335.7546 L 154.96367 309.92734 L 154.96367 309.92734 L 129.13638 309.92734 L 129.13638 309.92734 L 129.13638 309.92734 L 77.481834 284.10007 L 25.827278 284.10007 L 25.827278 284.10007 L 0.0 258.27277 L 0.0 258.27277 L 25.827278 258.27277 L 25.827278 154.96367 Q 25.827278 25.827278 51.654556 0.0 z" svg:height="4.3906374mm" draw:style-name="style-1101" svg:viewBox="0.0 0.0 516.54553 439.06372" svg:width="5.165456mm" svg:x="308.636mm" svg:y="52.1711mm"/>
          <draw:path svg:d="M 464.891 0.0 L 490.7183 0.0 L 490.7183 0.0 L 490.7183 0.0 L 490.7183 25.827278 L 490.7183 25.827278 L 516.54553 25.827278 L 516.54553 51.654556 L 542.37286 51.654556 L 568.20013 51.654556 L 594.0274 103.30911 Q 619.8547 129.13638 645.68195 129.13638 Q 671.5092 129.13638 671.5092 154.96367 L 671.5092 180.79094 L 645.68195 180.79094 L 645.68195 180.79094 L 645.68195 180.79094 L 619.8547 180.79094 L 568.20013 154.96367 Q 542.37286 103.30911 516.54553 206.61823 Q 490.7183 309.92734 490.7183 309.92734 L 490.7183 309.92734 L 464.891 335.7546 Q 439.06372 361.58188 439.06372 464.891 L 439.06372 568.20013 L 413.23645 619.8547 L 413.23645 671.5092 L 413.23645 723.16376 L 413.23645 774.81836 L 387.40918 774.81836 L 335.7546 774.81836 L 335.7546 748.9911 Q 335.7546 723.16376 284.10007 748.9911 Q 258.27277 774.81836 232.4455 723.16376 L 180.79094 671.5092 L 180.79094 645.68195 Q 180.79094 619.8547 180.79094 542.37286 Q 180.79094 464.891 77.481834 464.891 L 0.0 490.7183 L 0.0 464.891 L 25.827278 439.06372 L 25.827278 439.06372 L 25.827278 413.23645 L 77.481834 413.23645 L 103.30911 413.23645 L 129.13638 387.40918 Q 154.96367 361.58188 129.13638 361.58188 L 129.13638 361.58188 L 129.13638 361.58188 Q 129.13638 361.58188 154.96367 335.7546 Q 180.79094 335.7546 206.61823 258.27277 Q 232.4455 206.61823 284.10007 154.96367 Q 361.58188 129.13638 361.58188 103.30911 L 361.58188 51.654556 L 387.40918 51.654556 Q 387.40918 51.654556 387.40918 25.827278 L 387.40918 25.827278 L 413.23645 25.827278 Q 439.06372 0.0 464.891 0.0 z" svg:height="7.7481833mm" draw:style-name="style-1102" svg:viewBox="0.0 0.0 671.5092 774.81836" svg:width="6.715092mm" svg:x="86.00484mm" svg:y="163.74495mm"/>
          <draw:path svg:d="M 129.13638 25.827278 L 129.13638 0.0 L 154.96367 0.0 L 154.96367 0.0 L 154.96367 0.0 Q 154.96367 0.0 180.79094 25.827278 L 180.79094 25.827278 L 180.79094 25.827278 Q 180.79094 25.827278 206.61823 51.654556 L 206.61823 51.654556 L 258.27277 103.30911 Q 309.92734 154.96367 335.7546 180.79094 L 335.7546 180.79094 L 335.7546 206.61823 L 335.7546 232.4455 L 309.92734 232.4455 Q 309.92734 232.4455 309.92734 258.27277 L 309.92734 258.27277 L 284.10007 258.27277 Q 258.27277 284.10007 206.61823 284.10007 L 180.79094 309.92734 L 103.30911 309.92734 Q 51.654556 284.10007 25.827278 284.10007 L -1.8189894E-12 284.10007 L -1.8189894E-12 284.10007 Q -1.8189894E-12 284.10007 51.654556 232.4455 Q 103.30911 232.4455 51.654556 180.79094 L -1.8189894E-12 154.96367 L 25.827278 154.96367 L 25.827278 129.13638 L 103.30911 129.13638 Q 154.96367 103.30911 154.96367 77.481834 Q 154.96367 51.654556 129.13638 25.827278 z" svg:height="3.0992734mm" draw:style-name="style-1103" svg:viewBox="0.0 0.0 335.7546 309.92734" svg:width="3.357546mm" svg:x="158.57948mm" svg:y="84.97175mm"/>
          <draw:path svg:d="M 361.58188 0.0 L 413.23645 0.0 L 439.06372 0.0 Q 464.891 0.0 516.54553 25.827278 L 594.0274 25.827278 L 594.0274 25.827278 Q 594.0274 51.654556 568.20013 51.654556 Q 542.37286 51.654556 542.37286 77.481834 Q 516.54553 103.30911 464.891 154.96367 L 387.40918 206.61823 L 361.58188 206.61823 L 335.7546 206.61823 L 309.92734 206.61823 Q 309.92734 206.61823 309.92734 232.4455 L 309.92734 232.4455 L 284.10007 232.4455 Q 258.27277 258.27277 180.79094 258.27277 L 103.30911 284.10007 L 103.30911 284.10007 L 103.30911 258.27277 L 51.654556 258.27277 L 25.827278 258.27277 L 25.827278 232.4455 L 51.654556 206.61823 L 51.654556 180.79094 L 51.654556 154.96367 L 25.827278 154.96367 L -1.8189894E-12 154.96367 L -1.8189894E-12 154.96367 L -1.8189894E-12 154.96367 L -1.8189894E-12 129.13638 L -1.8189894E-12 129.13638 L 25.827278 129.13638 L 25.827278 103.30911 L 154.96367 77.481834 Q 258.27277 51.654556 284.10007 25.827278 Q 309.92734 0.0 361.58188 0.0 z" svg:height="2.8410006mm" draw:style-name="style-1104" svg:viewBox="0.0 0.0 594.0274 284.10007" svg:width="5.940274mm" svg:x="154.44713mm" svg:y="87.812744mm"/>
          <draw:path svg:d="M 0.0 25.827278 L 0.0 0.0 L 0.0 0.0 L 25.827278 0.0 L 51.654556 0.0 Q 51.654556 25.827278 77.481834 25.827278 L 103.30911 25.827278 L 103.30911 25.827278 Q 103.30911 25.827278 129.13638 51.654556 L 154.96367 51.654556 L 154.96367 77.481834 Q 180.79094 77.481834 206.61823 103.30911 L 232.4455 103.30911 L 232.4455 129.13638 Q 258.27277 129.13638 258.27277 129.13638 L 258.27277 103.30911 L 413.23645 206.61823 Q 542.37286 284.10007 568.20013 309.92734 L 594.0274 335.7546 L 619.8547 335.7546 L 645.68195 335.7546 L 671.5092 361.58188 L 697.3365 387.40918 L 723.16376 387.40918 L 774.81836 387.40918 L 774.81836 387.40918 L 774.81836 387.40918 L 723.16376 413.23645 L 697.3365 439.06372 L 619.8547 439.06372 L 568.20013 439.06372 L 516.54553 464.891 L 490.7183 490.7183 L 490.7183 490.7183 L 490.7183 490.7183 L 439.06372 490.7183 L 387.40918 490.7183 L 387.40918 464.891 Q 413.23645 439.06372 439.06372 413.23645 Q 490.7183 387.40918 258.27277 232.4455 Q 0.0 51.654556 0.0 25.827278 z" svg:height="4.9071827mm" draw:style-name="style-1105" svg:viewBox="0.0 0.0 774.81836 490.7183" svg:width="7.7481833mm" svg:x="219.53186mm" svg:y="167.61903mm"/>
          <draw:path svg:d="M 981.4366 1188.0548 L 981.4366 1188.0548 L 929.782 1188.0548 Q 878.12744 1188.0548 878.12744 1446.3275 L 852.3002 1678.7731 L 852.3002 1678.7731 L 852.3002 1678.7731 L 852.3002 1678.7731 L 852.3002 1652.9458 L 800.6456 1652.9458 L 774.81836 1652.9458 L 774.81836 1627.1185 L 748.9911 1627.1185 L 748.9911 1627.1185 L 748.9911 1601.2913 L 748.9911 1601.2913 L 748.9911 1601.2913 L 723.16376 1601.2913 L 723.16376 1601.2913 L 723.16376 1446.3275 Q 697.3365 1265.5366 697.3365 1188.0548 Q 671.5092 1110.573 413.23645 1033.0911 Q 154.96367 955.6093 77.481834 490.7183 L 0.0 25.827278 L 25.827278 0.0 Q 25.827278 -25.827278 77.481834 0.0 Q 154.96367 0.0 180.79094 25.827278 Q 180.79094 51.654556 232.4455 103.30911 Q 284.10007 129.13638 387.40918 258.27277 Q 490.7183 413.23645 516.54553 413.23645 Q 542.37286 413.23645 645.68195 619.8547 Q 774.81836 826.4729 826.4729 903.9547 Q 903.9547 981.4366 929.782 1084.7457 Q 955.6093 1162.2275 981.4366 1188.0548 z" svg:height="16.787731mm" draw:style-name="style-1106" svg:viewBox="0.0 0.0 981.4366 1678.7731" svg:width="9.814365mm" svg:x="286.94107mm" svg:y="121.904755mm"/>
          <draw:path svg:d="M 129.13638 51.654556 L 154.96367 0.0 L 258.27277 0.0 Q 335.7546 0.0 335.7546 103.30911 Q 361.58188 206.61823 464.891 258.27277 Q 568.20013 284.10007 568.20013 309.92734 L 568.20013 335.7546 L 516.54553 361.58188 Q 464.891 387.40918 516.54553 490.7183 Q 568.20013 594.0274 594.0274 619.8547 L 594.0274 619.8547 L 594.0274 619.8547 Q 619.8547 619.8547 619.8547 619.8547 L 619.8547 645.68195 L 619.8547 671.5092 L 619.8547 671.5092 L 619.8547 671.5092 Q 619.8547 671.5092 645.68195 671.5092 L 645.68195 697.3365 L 645.68195 697.3365 Q 671.5092 697.3365 671.5092 723.16376 L 671.5092 723.16376 L 671.5092 723.16376 Q 671.5092 723.16376 645.68195 723.16376 Q 619.8547 723.16376 594.0274 671.5092 L 568.20013 619.8547 L 542.37286 619.8547 L 516.54553 619.8547 L 490.7183 594.0274 Q 464.891 594.0274 439.06372 645.68195 Q 413.23645 697.3365 413.23645 619.8547 Q 361.58188 542.37286 309.92734 516.54553 Q 232.4455 464.891 154.96367 361.58188 Q 77.481834 232.4455 51.654556 232.4455 L 25.827278 232.4455 L 25.827278 206.61823 L -1.8189894E-12 206.61823 L -1.8189894E-12 206.61823 L -1.8189894E-12 206.61823 L -1.8189894E-12 206.61823 L -1.8189894E-12 180.79094 L 25.827278 180.79094 L 51.654556 154.96367 L 51.654556 154.96367 L 51.654556 154.96367 L 77.481834 154.96367 L 77.481834 154.96367 L 77.481834 129.13638 L 103.30911 129.13638 L 103.30911 103.30911 Q 103.30911 77.481834 129.13638 51.654556 z" svg:height="7.231638mm" draw:style-name="style-1107" svg:viewBox="0.0 0.0 671.5092 723.16376" svg:width="6.715092mm" svg:x="142.05003mm" svg:y="164.26149mm"/>
          <draw:path svg:d="M -3.6379788E-12 25.827278 L -3.6379788E-12 0.0 L 103.30911 0.0 L 206.61823 0.0 L 232.4455 25.827278 L 258.27277 25.827278 L 361.58188 51.654556 Q 464.891 51.654556 516.54553 77.481834 Q 568.20013 103.30911 594.0274 206.61823 Q 619.8547 284.10007 619.8547 154.96367 Q 619.8547 25.827278 645.68195 0.0 L 645.68195 0.0 L 723.16376 0.0 Q 826.4729 0.0 878.12744 25.827278 L 903.9547 25.827278 L 903.9547 25.827278 L 903.9547 51.654556 L 929.782 51.654556 L 929.782 51.654556 L 929.782 154.96367 L 929.782 284.10007 L 955.6093 284.10007 L 981.4366 284.10007 L 981.4366 309.92734 Q 955.6093 361.58188 955.6093 361.58188 L 955.6093 361.58188 L 955.6093 439.06372 L 929.782 516.54553 L 929.782 516.54553 L 929.782 516.54553 L 929.782 542.37286 L 929.782 542.37286 L 903.9547 542.37286 Q 903.9547 516.54553 878.12744 516.54553 Q 878.12744 516.54553 594.0274 542.37286 Q 309.92734 542.37286 284.10007 413.23645 L 258.27277 284.10007 L 258.27277 206.61823 L 258.27277 129.13638 L 258.27277 103.30911 Q 258.27277 103.30911 232.4455 103.30911 L 232.4455 103.30911 L 232.4455 103.30911 L 232.4455 77.481834 L 232.4455 77.481834 L 232.4455 51.654556 L 103.30911 51.654556 L -3.6379788E-12 51.654556 L -3.6379788E-12 25.827278 z" svg:height="5.4237285mm" draw:style-name="style-1108" svg:viewBox="0.0 0.0 981.4366 542.37286" svg:width="9.814365mm" svg:x="165.81113mm" svg:y="56.303467mm"/>
          <draw:path svg:d="M 129.13638 51.654556 L 129.13638 0.0 L 180.79094 51.654556 Q 232.4455 129.13638 258.27277 129.13638 Q 284.10007 129.13638 206.61823 258.27277 Q 154.96367 413.23645 206.61823 413.23645 Q 258.27277 413.23645 284.10007 464.891 Q 309.92734 490.7183 309.92734 490.7183 Q 309.92734 516.54553 309.92734 516.54553 L 309.92734 516.54553 L 335.7546 516.54553 L 335.7546 516.54553 L 335.7546 542.37286 L 361.58188 542.37286 L 361.58188 542.37286 L 361.58188 568.20013 L 387.40918 568.20013 L 413.23645 568.20013 L 413.23645 594.0274 L 413.23645 594.0274 L 439.06372 594.0274 L 439.06372 619.8547 L 439.06372 619.8547 L 464.891 619.8547 L 464.891 619.8547 L 464.891 619.8547 L 439.06372 619.8547 L 413.23645 619.8547 L 361.58188 619.8547 L 335.7546 619.8547 L 309.92734 594.0274 L 258.27277 568.20013 L 258.27277 568.20013 L 258.27277 568.20013 L 232.4455 568.20013 L 232.4455 568.20013 L 206.61823 542.37286 Q 180.79094 516.54553 154.96367 516.54553 Q 103.30911 516.54553 51.654556 464.891 L 0.0 413.23645 L 51.654556 413.23645 L 77.481834 413.23645 L 77.481834 387.40918 L 51.654556 387.40918 L 51.654556 361.58188 L 51.654556 335.7546 L 51.654556 284.10007 L 51.654556 232.4455 L 77.481834 154.96367 Q 103.30911 77.481834 129.13638 51.654556 z" svg:height="6.198547mm" draw:style-name="style-1109" svg:viewBox="0.0 0.0 464.891 619.8547" svg:width="4.64891mm" svg:x="242.25987mm" svg:y="12.397094mm"/>
          <draw:path svg:d="M 903.9547 0.0 L 929.782 0.0 L 929.782 0.0 L 929.782 0.0 L 929.782 25.827278 L 929.782 25.827278 L 955.6093 25.827278 L 955.6093 51.654556 L 955.6093 51.654556 L 981.4366 51.654556 L 981.4366 77.481834 L 981.4366 103.30911 L 1007.26385 103.30911 L 1007.26385 103.30911 L 1007.26385 129.13638 L 1033.0911 129.13638 L 1136.4003 335.7546 Q 1291.3639 542.37286 1265.5366 748.9911 Q 1239.7094 955.6093 1239.7094 1033.0911 L 1239.7094 1084.7457 L 1213.8821 1136.4003 L 1188.0548 1162.2275 L 1188.0548 1188.0548 L 1188.0548 1239.7094 L 1188.0548 1239.7094 Q 1188.0548 1239.7094 1188.0548 1265.5366 Q 1162.2275 1291.3639 774.81836 1368.8457 Q 387.40918 1446.3275 206.61823 1446.3275 L 25.827278 1446.3275 L 25.827278 1446.3275 L 1.8189894E-12 1446.3275 L 1.8189894E-12 1368.8457 L 1.8189894E-12 1291.3639 L 25.827278 1136.4003 Q 25.827278 955.6093 77.481834 929.782 L 129.13638 929.782 L 154.96367 929.782 Q 154.96367 929.782 309.92734 826.4729 Q 464.891 723.16376 516.54553 671.5092 Q 594.0274 594.0274 619.8547 594.0274 Q 645.68195 619.8547 697.3365 568.20013 Q 723.16376 516.54553 774.81836 413.23645 L 800.6456 284.10007 L 800.6456 284.10007 L 826.4729 284.10007 L 826.4729 258.27277 L 826.4729 232.4455 L 852.3002 180.79094 Q 878.12744 129.13638 878.12744 77.481834 L 878.12744 25.827278 L 903.9547 25.827278 L 903.9547 0.0 L 903.9547 0.0 z" svg:height="14.463276mm" draw:style-name="style-1110" svg:viewBox="0.0 0.0 1265.5366 1446.3275" svg:width="12.655366mm" svg:x="135.33493mm" svg:y="173.55931mm"/>
          <draw:path svg:d="M 645.68195 0.0 L 645.68195 51.654556 L 645.68195 154.96367 Q 671.5092 258.27277 671.5092 258.27277 L 671.5092 258.27277 L 671.5092 284.10007 L 671.5092 284.10007 L 697.3365 284.10007 L 697.3365 309.92734 L 697.3365 309.92734 L 723.16376 309.92734 L 723.16376 309.92734 L 723.16376 309.92734 L 723.16376 335.7546 L 748.9911 335.7546 L 748.9911 361.58188 L 723.16376 361.58188 L 723.16376 387.40918 L 723.16376 413.23645 L 748.9911 413.23645 L 748.9911 439.06372 L 723.16376 439.06372 Q 697.3365 464.891 671.5092 490.7183 Q 671.5092 516.54553 568.20013 542.37286 L 464.891 568.20013 L 464.891 568.20013 Q 464.891 568.20013 439.06372 619.8547 Q 413.23645 671.5092 387.40918 671.5092 L 361.58188 697.3365 L 361.58188 697.3365 Q 335.7546 723.16376 335.7546 723.16376 L 335.7546 723.16376 L 309.92734 723.16376 Q 309.92734 723.16376 258.27277 774.81836 Q 206.61823 800.6456 206.61823 826.4729 L 180.79094 878.12744 L 180.79094 878.12744 L 154.96367 878.12744 L 154.96367 903.9547 L 154.96367 929.782 L 129.13638 929.782 L 129.13638 929.782 L 129.13638 929.782 L 103.30911 903.9547 L 103.30911 903.9547 L 103.30911 929.782 L 103.30911 929.782 L 103.30911 929.782 L 77.481834 929.782 L 77.481834 929.782 L 77.481834 955.6093 L 51.654556 955.6093 L 51.654556 955.6093 L 51.654556 981.4366 L 25.827278 981.4366 L 0.0 981.4366 L 0.0 955.6093 L 0.0 929.782 L 25.827278 929.782 L 25.827278 929.782 L 25.827278 903.9547 L 51.654556 903.9547 L 51.654556 903.9547 L 51.654556 878.12744 L 51.654556 878.12744 L 51.654556 878.12744 L 77.481834 878.12744 L 77.481834 852.3002 L 77.481834 852.3002 L 77.481834 826.4729 L 77.481834 826.4729 L 103.30911 826.4729 L 232.4455 568.20013 Q 387.40918 309.92734 413.23645 284.10007 Q 439.06372 284.10007 490.7183 206.61823 Q 516.54553 103.30911 542.37286 77.481834 L 542.37286 51.654556 L 594.0274 0.0 Q 619.8547 -25.827278 645.68195 0.0 z" svg:height="9.814365mm" draw:style-name="style-1111" svg:viewBox="0.0 0.0 748.9911 981.4366" svg:width="7.4899106mm" svg:x="304.76187mm" svg:y="81.09766mm"/>
          <draw:path svg:d="M 129.13638 25.827278 L 180.79094 0.0 L 206.61823 0.0 L 232.4455 0.0 L 232.4455 25.827278 L 232.4455 77.481834 L 180.79094 77.481834 L 129.13638 77.481834 L 77.481834 77.481834 L 25.827278 77.481834 L 25.827278 77.481834 L 0.0 77.481834 L 0.0 77.481834 L 0.0 77.481834 L 51.654556 51.654556 Q 77.481834 25.827278 129.13638 25.827278 z" svg:height="0.77481836mm" draw:style-name="style-1112" svg:viewBox="0.0 0.0 232.4455 77.481834" svg:width="2.324455mm" svg:x="12.397094mm" svg:y="202.22758mm"/>
          <draw:path svg:d="M 206.61823 -1.8189894E-12 L 284.10007 -1.8189894E-12 L 284.10007 -1.8189894E-12 Q 284.10007 -1.8189894E-12 335.7546 25.827278 L 387.40918 51.654556 L 490.7183 103.30911 Q 568.20013 154.96367 619.8547 206.61823 Q 671.5092 284.10007 671.5092 309.92734 L 671.5092 309.92734 L 671.5092 309.92734 Q 645.68195 309.92734 619.8547 361.58188 Q 594.0274 361.58188 413.23645 309.92734 Q 232.4455 258.27277 232.4455 284.10007 Q 258.27277 309.92734 206.61823 309.92734 L 154.96367 335.7546 L 154.96367 309.92734 L 154.96367 309.92734 L 154.96367 309.92734 Q 154.96367 309.92734 154.96367 284.10007 L 154.96367 258.27277 L 154.96367 206.61823 Q 154.96367 180.79094 103.30911 180.79094 L 51.654556 180.79094 L 51.654556 180.79094 L 51.654556 154.96367 L 51.654556 154.96367 L 51.654556 154.96367 L 25.827278 154.96367 L 25.827278 154.96367 L 0.0 103.30911 Q 0.0 77.481834 77.481834 51.654556 Q 154.96367 25.827278 154.96367 25.827278 Q 154.96367 -1.8189894E-12 206.61823 -1.8189894E-12 z" svg:height="3.615819mm" draw:style-name="style-1113" svg:viewBox="0.0 0.0 671.5092 361.58188" svg:width="6.715092mm" svg:x="248.45842mm" svg:y="137.40112mm"/>
          <draw:path svg:d="M 51.654556 0.0 L 77.481834 0.0 L 103.30911 0.0 Q 154.96367 0.0 154.96367 0.0 L 154.96367 0.0 L 180.79094 51.654556 Q 206.61823 103.30911 232.4455 129.13638 L 232.4455 154.96367 L 232.4455 154.96367 Q 232.4455 154.96367 154.96367 180.79094 L 103.30911 206.61823 L 77.481834 206.61823 Q 51.654556 206.61823 25.827278 180.79094 L 0.0 180.79094 L 25.827278 129.13638 Q 51.654556 77.481834 51.654556 51.654556 L 51.654556 51.654556 L 51.654556 51.654556 L 51.654556 25.827278 L 51.654556 25.827278 Q 51.654556 0.0 51.654556 0.0 z" svg:height="2.0661821mm" draw:style-name="style-1114" svg:viewBox="0.0 0.0 232.4455 206.61823" svg:width="2.324455mm" svg:x="199.90314mm" svg:y="56.303467mm"/>
          <draw:path svg:d="M 361.58188 129.13638 L 464.891 129.13638 L 464.891 129.13638 Q 464.891 129.13638 464.891 154.96367 L 439.06372 154.96367 L 413.23645 154.96367 Q 387.40918 180.79094 309.92734 180.79094 Q 232.4455 180.79094 206.61823 284.10007 Q 206.61823 361.58188 154.96367 284.10007 L 103.30911 232.4455 L 103.30911 232.4455 L 103.30911 232.4455 L 129.13638 206.61823 L 154.96367 180.79094 L 154.96367 154.96367 L 154.96367 129.13638 L 129.13638 129.13638 L 129.13638 129.13638 L 103.30911 103.30911 Q 77.481834 77.481834 51.654556 77.481834 L 25.827278 77.481834 L 25.827278 51.654556 L 0.0 51.654556 L 0.0 25.827278 Q 0.0 0.0 103.30911 0.0 Q 180.79094 0.0 180.79094 25.827278 Q 180.79094 51.654556 206.61823 51.654556 Q 232.4455 51.654556 258.27277 77.481834 Q 258.27277 129.13638 361.58188 129.13638 z" svg:height="2.8410006mm" draw:style-name="style-1115" svg:viewBox="0.0 0.0 464.891 284.10007" svg:width="4.64891mm" svg:x="59.919285mm" svg:y="177.94995mm"/>
          <draw:path svg:d="M 464.891 25.827278 L 464.891 -9.094947E-13 L 568.20013 -9.094947E-13 L 697.3365 -9.094947E-13 L 697.3365 -9.094947E-13 L 671.5092 25.827278 L 671.5092 25.827278 L 671.5092 51.654556 L 671.5092 51.654556 L 671.5092 51.654556 L 645.68195 103.30911 L 645.68195 129.13638 L 645.68195 154.96367 Q 619.8547 154.96367 619.8547 180.79094 L 619.8547 206.61823 L 619.8547 206.61823 Q 594.0274 206.61823 309.92734 284.10007 L 25.827278 335.7546 L 25.827278 309.92734 Q 0.0 284.10007 0.0 258.27277 L 0.0 258.27277 L 0.0 258.27277 Q 0.0 258.27277 0.0 232.4455 L 25.827278 232.4455 L 77.481834 180.79094 Q 129.13638 103.30911 284.10007 77.481834 Q 464.891 25.827278 464.891 25.827278 z" svg:height="3.357546mm" draw:style-name="style-1116" svg:viewBox="0.0 0.0 697.3365 335.7546" svg:width="6.973365mm" svg:x="161.16222mm" svg:y="45.972553mm"/>
          <draw:path svg:d="M 51.654556 0.0 L 51.654556 0.0 L 335.7546 51.654556 Q 594.0274 103.30911 594.0274 103.30911 L 619.8547 103.30911 L 619.8547 103.30911 Q 594.0274 129.13638 594.0274 154.96367 Q 594.0274 154.96367 568.20013 154.96367 L 542.37286 180.79094 L 464.891 180.79094 L 387.40918 154.96367 L 309.92734 154.96367 Q 232.4455 154.96367 129.13638 103.30911 L 3.6379788E-12 77.481834 L 3.6379788E-12 51.654556 L 3.6379788E-12 25.827278 L 25.827278 25.827278 Q 51.654556 0.0 51.654556 0.0 z" svg:height="1.8079095mm" draw:style-name="style-1117" svg:viewBox="0.0 0.0 619.8547 180.79094" svg:width="6.198547mm" svg:x="266.27924mm" svg:y="114.15657mm"/>
          <draw:path svg:d="M 1007.26385 25.827278 L 1007.26385 25.827278 L 1007.26385 25.827278 L 981.4366 25.827278 L 981.4366 25.827278 L 955.6093 51.654556 L 955.6093 51.654556 L 955.6093 51.654556 L 955.6093 51.654556 L 929.782 77.481834 L 929.782 77.481834 L 903.9547 77.481834 L 903.9547 129.13638 L 903.9547 154.96367 L 903.9547 180.79094 L 903.9547 206.61823 L 903.9547 206.61823 L 903.9547 232.4455 L 903.9547 232.4455 L 903.9547 232.4455 L 903.9547 232.4455 L 903.9547 232.4455 L 1058.9185 258.27277 Q 1239.7094 284.10007 1239.7094 309.92734 L 1239.7094 335.7546 L 1084.7457 335.7546 L 929.782 335.7546 L 903.9547 387.40918 Q 903.9547 413.23645 878.12744 490.7183 L 878.12744 594.0274 L 852.3002 594.0274 Q 852.3002 594.0274 852.3002 619.8547 L 852.3002 619.8547 L 852.3002 619.8547 L 826.4729 619.8547 L 800.6456 619.8547 Q 774.81836 594.0274 748.9911 568.20013 Q 748.9911 516.54553 671.5092 516.54553 L 594.0274 542.37286 L 594.0274 542.37286 L 594.0274 542.37286 L 568.20013 594.0274 Q 568.20013 671.5092 594.0274 671.5092 L 645.68195 671.5092 L 645.68195 697.3365 L 645.68195 697.3365 L 619.8547 697.3365 Q 594.0274 697.3365 594.0274 723.16376 L 594.0274 723.16376 L 568.20013 723.16376 Q 568.20013 697.3365 490.7183 697.3365 Q 439.06372 697.3365 413.23645 645.68195 Q 387.40918 594.0274 387.40918 594.0274 Q 387.40918 619.8547 335.7546 490.7183 Q 284.10007 387.40918 258.27277 387.40918 Q 232.4455 387.40918 232.4455 413.23645 L 206.61823 439.06372 L 180.79094 439.06372 L 180.79094 439.06372 L 77.481834 439.06372 L -3.6379788E-12 439.06372 L 51.654556 413.23645 L 103.30911 387.40918 L 103.30911 387.40918 L 129.13638 387.40918 L 129.13638 387.40918 L 129.13638 387.40918 L 77.481834 361.58188 L -3.6379788E-12 335.7546 L 25.827278 335.7546 L 25.827278 335.7546 L 387.40918 284.10007 Q 774.81836 232.4455 800.6456 232.4455 Q 800.6456 206.61823 826.4729 180.79094 L 826.4729 180.79094 L 852.3002 180.79094 L 878.12744 180.79094 L 878.12744 77.481834 Q 903.9547 -25.827278 903.9547 0.0 Q 929.782 25.827278 955.6093 25.827278 Q 1007.26385 25.827278 1007.26385 25.827278 z" svg:height="7.231638mm" draw:style-name="style-1118" svg:viewBox="0.0 0.0 1239.7094 723.16376" svg:width="12.397094mm" svg:x="237.35269mm" svg:y="57.59483mm"/>
          <draw:path svg:d="M 25.827278 0.0 L 25.827278 0.0 L 51.654556 0.0 Q 51.654556 25.827278 77.481834 25.827278 L 77.481834 51.654556 L 77.481834 51.654556 L 103.30911 51.654556 L 180.79094 51.654556 Q 284.10007 51.654556 309.92734 25.827278 Q 309.92734 0.0 309.92734 0.0 L 335.7546 0.0 L 361.58188 154.96367 Q 413.23645 335.7546 413.23645 413.23645 L 413.23645 516.54553 L 439.06372 619.8547 L 439.06372 748.9911 L 413.23645 748.9911 L 387.40918 748.9911 L 387.40918 723.16376 L 361.58188 671.5092 L 361.58188 619.8547 L 361.58188 568.20013 L 335.7546 490.7183 Q 309.92734 413.23645 284.10007 258.27277 Q 258.27277 129.13638 129.13638 103.30911 Q 0.0 77.481834 0.0 51.654556 L 0.0 25.827278 L 0.0 25.827278 Q 0.0 25.827278 25.827278 0.0 z" svg:height="7.4899106mm" draw:style-name="style-1119" svg:viewBox="0.0 0.0 439.06372 748.9911" svg:width="4.3906374mm" svg:x="168.39386mm" svg:y="149.28166mm"/>
          <draw:path svg:d="M 154.96367 103.30911 L 154.96367 0.0 L 154.96367 129.13638 Q 180.79094 258.27277 154.96367 1394.673 L 154.96367 2556.9006 L 129.13638 2556.9006 L 129.13638 2582.7278 L 129.13638 2582.7278 L 129.13638 2582.7278 L 103.30911 2324.455 L 77.481834 2066.1821 L 77.481834 2117.837 Q 77.481834 2143.664 51.654556 2143.664 L 51.654556 2143.664 L 51.654556 1213.8821 Q 25.827278 284.10007 25.827278 206.61823 L 0.0 129.13638 L 25.827278 180.79094 Q 51.654556 232.4455 103.30911 206.61823 Q 129.13638 206.61823 154.96367 103.30911 z" svg:height="25.827278mm" draw:style-name="style-1120" svg:viewBox="0.0 0.0 154.96367 2582.7278" svg:width="1.5496367mm" svg:x="217.72395mm" svg:y="1.5496367mm"/>
          <draw:path svg:d="M 129.13638 25.827278 L 154.96367 25.827278 L 232.4455 0.0 Q 309.92734 0.0 335.7546 103.30911 Q 361.58188 206.61823 413.23645 206.61823 L 464.891 206.61823 L 413.23645 232.4455 Q 387.40918 232.4455 413.23645 309.92734 Q 464.891 387.40918 413.23645 464.891 Q 361.58188 542.37286 335.7546 594.0274 L 335.7546 645.68195 L 154.96367 645.68195 L 0.0 645.68195 L 0.0 619.8547 L 0.0 619.8547 L 0.0 594.0274 L 0.0 568.20013 L 0.0 568.20013 L 0.0 542.37286 L 25.827278 542.37286 Q 51.654556 542.37286 0.0 516.54553 Q -25.827278 516.54553 0.0 439.06372 L 0.0 361.58188 L 0.0 284.10007 L 0.0 180.79094 L 0.0 180.79094 L 0.0 180.79094 L 0.0 154.96367 Q 25.827278 129.13638 51.654556 103.30911 Q 77.481834 103.30911 103.30911 77.481834 Q 103.30911 25.827278 129.13638 25.827278 z" svg:height="6.4568195mm" draw:style-name="style-1121" svg:viewBox="0.0 0.0 464.891 645.68195" svg:width="4.64891mm" svg:x="242.77641mm" svg:y="74.64083mm"/>
          <draw:path svg:d="M 77.481834 490.7183 L 154.96367 0.0 L 206.61823 0.0 L 258.27277 0.0 L 258.27277 0.0 L 258.27277 25.827278 L 284.10007 25.827278 L 335.7546 25.827278 L 516.54553 129.13638 Q 697.3365 206.61823 697.3365 232.4455 Q 697.3365 232.4455 671.5092 309.92734 L 671.5092 387.40918 L 619.8547 800.6456 Q 542.37286 1213.8821 542.37286 1317.1912 L 542.37286 1394.673 L 516.54553 1420.5002 L 490.7183 1446.3275 L 490.7183 1446.3275 L 490.7183 1446.3275 L 490.7183 1446.3275 L 464.891 1420.5002 L 439.06372 1420.5002 L 413.23645 1420.5002 L 387.40918 1394.673 L 361.58188 1368.8457 L 361.58188 1368.8457 L 335.7546 1368.8457 L 335.7546 1368.8457 Q 335.7546 1368.8457 180.79094 1265.5366 L 0.0 1162.2275 L 0.0 1058.9185 Q 25.827278 981.4366 77.481834 490.7183 z" svg:height="14.463276mm" draw:style-name="style-1122" svg:viewBox="0.0 0.0 697.3365 1446.3275" svg:width="6.973365mm" svg:x="276.0936mm" svg:y="160.38739mm"/>
          <draw:path svg:d="M 413.23645 9.094947E-13 L 439.06372 9.094947E-13 L 464.891 25.827278 Q 464.891 51.654556 516.54553 51.654556 Q 568.20013 51.654556 594.0274 51.654556 L 619.8547 51.654556 L 619.8547 103.30911 Q 619.8547 154.96367 568.20013 154.96367 Q 516.54553 129.13638 516.54553 154.96367 Q 516.54553 180.79094 568.20013 180.79094 L 594.0274 180.79094 L 594.0274 206.61823 L 619.8547 232.4455 L 645.68195 309.92734 Q 671.5092 361.58188 697.3365 361.58188 L 697.3365 387.40918 L 697.3365 413.23645 Q 671.5092 439.06372 645.68195 464.891 L 619.8547 464.891 L 542.37286 464.891 Q 464.891 464.891 309.92734 516.54553 L 180.79094 568.20013 L 180.79094 594.0274 Q 154.96367 594.0274 103.30911 619.8547 L 51.654556 671.5092 L 25.827278 671.5092 Q 1.8189894E-12 671.5092 1.8189894E-12 619.8547 L 1.8189894E-12 594.0274 L 25.827278 568.20013 Q 51.654556 542.37286 51.654556 516.54553 L 51.654556 490.7183 L 77.481834 490.7183 L 77.481834 464.891 L 77.481834 464.891 L 103.30911 464.891 L 154.96367 361.58188 Q 258.27277 284.10007 258.27277 258.27277 Q 258.27277 232.4455 232.4455 232.4455 L 232.4455 232.4455 L 309.92734 154.96367 Q 361.58188 103.30911 387.40918 51.654556 L 387.40918 25.827278 L 413.23645 25.827278 Q 413.23645 9.094947E-13 413.23645 9.094947E-13 z" svg:height="6.715092mm" draw:style-name="style-1123" svg:viewBox="0.0 0.0 697.3365 671.5092" svg:width="6.973365mm" svg:x="146.69894mm" svg:y="77.481834mm"/>
          <draw:path svg:d="M 490.7183 -1.8189894E-12 L 490.7183 -1.8189894E-12 L 490.7183 51.654556 Q 516.54553 103.30911 464.891 103.30911 Q 413.23645 154.96367 413.23645 154.96367 L 413.23645 154.96367 L 387.40918 154.96367 L 361.58188 154.96367 L 361.58188 180.79094 L 387.40918 180.79094 L 387.40918 180.79094 L 387.40918 206.61823 L 387.40918 206.61823 L 387.40918 206.61823 L 413.23645 206.61823 L 413.23645 206.61823 L 413.23645 232.4455 L 439.06372 232.4455 L 439.06372 258.27277 L 439.06372 258.27277 L 439.06372 258.27277 Q 439.06372 258.27277 387.40918 258.27277 Q 309.92734 258.27277 180.79094 232.4455 L 51.654556 180.79094 L 51.654556 180.79094 Q 51.654556 206.61823 25.827278 206.61823 L 0.0 206.61823 L 0.0 180.79094 Q 0.0 154.96367 77.481834 154.96367 Q 129.13638 154.96367 129.13638 129.13638 L 129.13638 129.13638 L 180.79094 77.481834 Q 232.4455 51.654556 284.10007 51.654556 Q 309.92734 51.654556 335.7546 51.654556 L 335.7546 51.654556 L 387.40918 51.654556 Q 464.891 51.654556 464.891 25.827278 Q 490.7183 -1.8189894E-12 490.7183 -1.8189894E-12 z" svg:height="2.582728mm" draw:style-name="style-1124" svg:viewBox="0.0 0.0 490.7183 258.27277" svg:width="4.9071827mm" svg:x="147.47375mm" svg:y="89.36238mm"/>
          <draw:path svg:d="M 103.30911 25.827278 L 103.30911 0.0 L 154.96367 25.827278 Q 206.61823 51.654556 206.61823 77.481834 L 206.61823 103.30911 L 206.61823 129.13638 Q 180.79094 129.13638 180.79094 154.96367 L 180.79094 154.96367 L 154.96367 154.96367 Q 154.96367 180.79094 154.96367 180.79094 L 154.96367 180.79094 L 154.96367 180.79094 Q 129.13638 180.79094 103.30911 206.61823 L 103.30911 206.61823 L 103.30911 180.79094 Q 103.30911 129.13638 51.654556 154.96367 L 0.0 180.79094 L 0.0 154.96367 Q 0.0 129.13638 25.827278 77.481834 Q 51.654556 51.654556 77.481834 51.654556 Q 103.30911 51.654556 103.30911 25.827278 z" svg:height="2.0661821mm" draw:style-name="style-1125" svg:viewBox="0.0 0.0 206.61823 206.61823" svg:width="2.0661821mm" svg:x="109.50766mm" svg:y="100.46811mm"/>
          <draw:path svg:d="M 1497.9822 335.7546 L 1523.8094 335.7546 L 1523.8094 335.7546 Q 1523.8094 309.92734 1549.6367 309.92734 L 1575.464 309.92734 L 1678.7731 309.92734 L 1807.9094 309.92734 L 2092.0095 335.7546 L 2350.2822 335.7546 L 2350.2822 335.7546 Q 2350.2822 361.58188 2350.2822 361.58188 L 2376.1096 361.58188 L 2376.1096 387.40918 L 2376.1096 413.23645 L 2092.0095 413.23645 L 1782.0822 413.23645 L 1782.0822 490.7183 L 1782.0822 568.20013 L 1807.9094 619.8547 L 1833.7367 697.3365 L 1833.7367 723.16376 L 1833.7367 748.9911 L 1859.564 748.9911 L 1859.564 774.81836 L 2092.0095 774.81836 L 2298.6277 774.81836 L 2272.8005 826.4729 Q 2246.9731 903.9547 2272.8005 929.782 Q 2298.6277 981.4366 2376.1096 955.6093 Q 2453.5913 929.782 2453.5913 929.782 L 2453.5913 929.782 L 2479.4187 929.782 Q 2479.4187 929.782 2479.4187 852.3002 L 2479.4187 774.81836 L 2479.4187 723.16376 Q 2453.5913 697.3365 2453.5913 568.20013 L 2427.7642 439.06372 L 2453.5913 490.7183 Q 2453.5913 542.37286 2479.4187 568.20013 L 2505.2458 594.0274 L 2505.2458 619.8547 L 2505.2458 645.68195 L 2531.0732 723.16376 Q 2556.9006 774.81836 2608.5552 774.81836 L 2634.3823 774.81836 L 2660.2097 800.6456 Q 2660.2097 826.4729 2686.0369 878.12744 Q 2711.8643 929.782 2711.8643 929.782 Q 2763.5188 929.782 2763.5188 981.4366 L 2763.5188 1033.0911 L 2763.5188 1136.4003 Q 2737.6914 1239.7094 2737.6914 1265.5366 L 2711.8643 1265.5366 L 2711.8643 1291.3639 L 2711.8643 1343.0184 L 2737.6914 1343.0184 L 2737.6914 1343.0184 L 2737.6914 1368.8457 L 2763.5188 1368.8457 L 2763.5188 1394.673 L 2763.5188 1394.673 L 2763.5188 1420.5002 Q 2763.5188 1446.3275 2763.5188 1601.2913 L 2763.5188 1756.2549 L 2763.5188 1756.2549 Q 2763.5188 1756.2549 2763.5188 1782.0822 L 2789.346 1782.0822 L 2789.346 1807.9094 L 2789.346 1859.564 L 2763.5188 1859.564 L 2763.5188 1859.564 L 2763.5188 1833.7367 L 2763.5188 1833.7367 L 2737.6914 1859.564 L 2711.8643 1885.3912 L 2711.8643 1885.3912 L 2711.8643 1911.2186 L 2711.8643 1911.2186 L 2711.8643 1911.2186 L 2686.0369 1911.2186 L 2686.0369 1911.2186 L 2660.2097 1937.0459 L 2634.3823 1962.8732 L 2582.7278 1962.8732 Q 2531.0732 1962.8732 2401.9368 1859.564 Q 2298.6277 1807.9094 2272.8005 1782.0822 Q 2246.9731 1756.2549 2195.3186 1756.2549 Q 2117.837 1756.2549 2143.664 1730.4276 Q 2143.664 1704.6003 2143.664 1601.2913 L 2117.837 1497.9822 L 2092.0095 1497.9822 Q 2066.1821 1497.9822 2066.1821 1472.1549 L 2066.1821 1446.3275 L 2040.355 1446.3275 Q 2014.5277 1446.3275 2014.5277 1497.9822 Q 1988.7004 1549.6367 1962.8732 1549.6367 L 1937.0459 1523.8094 L 1885.3912 1523.8094 Q 1833.7367 1523.8094 1807.9094 1420.5002 Q 1782.0822 1317.1912 1704.6003 1317.1912 L 1627.1185 1343.0184 L 1601.2913 1343.0184 Q 1575.464 1343.0184 1575.464 1394.673 Q 1549.6367 1420.5002 1523.8094 1420.5002 Q 1497.9822 1446.3275 1472.1549 1472.1549 L 1472.1549 1497.9822 L 1472.1549 1549.6367 L 1472.1549 1575.464 L 1446.3275 1575.464 L 1446.3275 1549.6367 L 1446.3275 1549.6367 L 1420.5002 1549.6367 L 1420.5002 1549.6367 L 1420.5002 1549.6367 L 1420.5002 1575.464 L 1420.5002 1575.464 L 1394.673 1627.1185 L 1368.8457 1678.7731 L 1368.8457 1678.7731 L 1368.8457 1704.6003 L 1291.3639 2608.5552 Q 1213.8821 3512.5098 1265.5366 3538.3372 Q 1291.3639 3564.1643 1782.0822 3667.4734 Q 2246.9731 3719.128 2246.9731 3744.9553 L 2246.9731 3744.9553 L 2298.6277 4132.3643 Q 2350.2822 4493.9463 2350.2822 4571.428 L 2350.2822 4648.91 L 2298.6277 4648.91 L 2221.146 4648.91 L 2195.3186 4648.91 Q 2195.3186 4648.91 1575.464 4519.7734 L 955.6093 4390.637 L 955.6093 4390.637 Q 955.6093 4364.81 929.782 4364.81 L 929.782 4364.81 L 929.782 4338.983 L 955.6093 4313.1553 L 955.6093 4287.328 Q 955.6093 4287.328 955.6093 4106.537 Q 1007.26385 3925.7463 1007.26385 3409.2007 Q 1007.26385 2866.828 955.6093 2763.5188 Q 878.12744 2686.0369 439.06372 2660.2097 L 0.0 2634.3823 L 0.0 2634.3823 L 0.0 2634.3823 L 309.92734 2608.5552 Q 645.68195 2582.7278 619.8547 2582.7278 Q 619.8547 2582.7278 619.8547 2556.9006 L 619.8547 2556.9006 L 697.3365 2556.9006 Q 748.9911 2531.0732 800.6456 1885.3912 L 852.3002 1239.7094 L 800.6456 1239.7094 Q 723.16376 1239.7094 723.16376 1213.8821 L 723.16376 1213.8821 L 800.6456 1213.8821 L 852.3002 1213.8821 L 852.3002 1162.2275 L 852.3002 1110.573 L 723.16376 1110.573 L 594.0274 1110.573 L 594.0274 1084.7457 L 594.0274 1033.0911 L 594.0274 1033.0911 L 594.0274 1033.0911 L 619.8547 1033.0911 L 619.8547 1033.0911 L 619.8547 1058.9185 L 645.68195 1058.9185 L 645.68195 1058.9185 L 645.68195 1084.7457 L 748.9911 1084.7457 L 852.3002 1084.7457 L 852.3002 1058.9185 L 852.3002 1058.9185 L 852.3002 929.782 Q 852.3002 774.81836 852.3002 748.9911 Q 852.3002 723.16376 800.6456 697.3365 Q 774.81836 671.5092 800.6456 671.5092 Q 852.3002 671.5092 903.9547 619.8547 Q 929.782 568.20013 878.12744 568.20013 Q 852.3002 542.37286 878.12744 516.54553 L 903.9547 464.891 L 929.782 464.891 Q 955.6093 464.891 1007.26385 439.06372 L 1084.7457 439.06372 L 1084.7457 439.06372 L 1110.573 439.06372 L 1110.573 361.58188 Q 1110.573 284.10007 1110.573 258.27277 Q 1110.573 232.4455 1110.573 232.4455 Q 1136.4003 206.61823 1136.4003 129.13638 L 1136.4003 51.654556 L 1162.2275 25.827278 Q 1162.2275 0.0 1188.0548 0.0 Q 1213.8821 0.0 1265.5366 103.30911 Q 1317.1912 232.4455 1317.1912 206.61823 Q 1317.1912 206.61823 1343.0184 258.27277 Q 1368.8457 309.92734 1420.5002 309.92734 Q 1497.9822 309.92734 1497.9822 335.7546 z M 1575.464 826.4729 Q 1627.1185 826.4729 1575.464 929.782 Q 1549.6367 1033.0911 1549.6367 929.782 Q 1523.8094 852.3002 1575.464 826.4729 z" svg:height="46.4891mm" draw:style-name="style-1126" svg:viewBox="0.0 0.0 2789.346 4648.91" svg:width="27.89346mm" svg:x="228.05487mm" svg:y="61.46892mm"/>
          <draw:path svg:d="M 232.4455 0.0 L 387.40918 0.0 L 387.40918 25.827278 L 413.23645 25.827278 L 413.23645 25.827278 Q 413.23645 51.654556 413.23645 51.654556 L 439.06372 51.654556 L 439.06372 77.481834 L 464.891 103.30911 L 464.891 103.30911 Q 464.891 103.30911 464.891 129.13638 L 490.7183 129.13638 L 490.7183 154.96367 L 516.54553 180.79094 L 516.54553 206.61823 L 516.54553 232.4455 L 490.7183 232.4455 L 490.7183 258.27277 L 361.58188 258.27277 L 206.61823 258.27277 L 103.30911 258.27277 Q 0.0 258.27277 0.0 258.27277 L 0.0 258.27277 L 0.0 206.61823 Q 0.0 180.79094 25.827278 103.30911 L 25.827278 51.654556 L 51.654556 25.827278 Q 77.481834 0.0 232.4455 0.0 z" svg:height="2.582728mm" draw:style-name="style-1127" svg:viewBox="0.0 0.0 516.54553 258.27277" svg:width="5.165456mm" svg:x="213.84987mm" svg:y="57.853104mm"/>
          <draw:path svg:d="M 25.827278 439.06372 L 25.827278 439.06372 L 25.827278 387.40918 Q 25.827278 361.58188 0.0 335.7546 L 0.0 335.7546 L 0.0 335.7546 Q 0.0 335.7546 0.0 309.92734 Q 25.827278 309.92734 25.827278 180.79094 L 51.654556 25.827278 L 103.30911 0.0 Q 154.96367 -25.827278 129.13638 180.79094 Q 129.13638 361.58188 77.481834 387.40918 Q 25.827278 439.06372 25.827278 439.06372 z" svg:height="4.3906374mm" draw:style-name="style-1128" svg:viewBox="0.0 0.0 129.13638 439.06372" svg:width="1.291364mm" svg:x="312.76834mm" svg:y="69.99192mm"/>
          <draw:path svg:d="M 903.9547 103.30911 L 929.782 103.30911 L 929.782 103.30911 Q 929.782 103.30911 826.4729 180.79094 L 748.9911 232.4455 L 723.16376 232.4455 L 723.16376 258.27277 L 723.16376 258.27277 L 748.9911 258.27277 L 748.9911 258.27277 L 748.9911 258.27277 L 748.9911 284.10007 L 748.9911 284.10007 L 748.9911 309.92734 L 748.9911 335.7546 L 748.9911 335.7546 L 748.9911 309.92734 L 723.16376 309.92734 L 697.3365 309.92734 L 697.3365 361.58188 L 697.3365 387.40918 L 723.16376 387.40918 L 748.9911 413.23645 L 748.9911 413.23645 L 748.9911 413.23645 L 774.81836 413.23645 L 774.81836 413.23645 L 852.3002 413.23645 Q 903.9547 413.23645 1110.573 413.23645 Q 1291.3639 413.23645 1394.673 594.0274 Q 1472.1549 800.6456 1523.8094 800.6456 Q 1523.8094 800.6456 1601.2913 774.81836 Q 1652.9458 774.81836 1678.7731 774.81836 L 1678.7731 774.81836 L 1678.7731 800.6456 Q 1678.7731 826.4729 1704.6003 981.4366 L 1704.6003 1162.2275 L 1678.7731 1162.2275 L 1627.1185 1188.0548 L 1627.1185 1188.0548 L 1627.1185 1188.0548 L 1601.2913 1188.0548 L 1601.2913 1188.0548 L 1627.1185 1213.8821 L 1678.7731 1213.8821 L 1678.7731 1213.8821 L 1678.7731 1239.7094 L 1730.4276 1239.7094 L 1807.9094 1239.7094 L 1807.9094 1317.1912 L 1807.9094 1394.673 L 1782.0822 1549.6367 Q 1782.0822 1678.7731 1756.2549 1678.7731 Q 1756.2549 1704.6003 1756.2549 1704.6003 L 1756.2549 1704.6003 L 1730.4276 1704.6003 Q 1730.4276 1704.6003 1704.6003 1730.4276 Q 1678.7731 1756.2549 1652.9458 1937.0459 L 1601.2913 2117.837 L 1575.464 2117.837 Q 1575.464 2117.837 1575.464 2143.664 L 1575.464 2143.664 L 1575.464 2143.664 Q 1575.464 2143.664 1549.6367 2169.4915 Q 1549.6367 2195.3186 1420.5002 2221.146 L 1317.1912 2221.146 L 1265.5366 2246.9731 L 1239.7094 2272.8005 L 1239.7094 2272.8005 L 1213.8821 2272.8005 L 1213.8821 2272.8005 L 1213.8821 2272.8005 L 1213.8821 2298.6277 L 1213.8821 2298.6277 L 1213.8821 2298.6277 L 1213.8821 2298.6277 L 1213.8821 2272.8005 L 1213.8821 2221.146 L 1213.8821 2221.146 L 1213.8821 2221.146 L 1213.8821 2195.3186 Q 1213.8821 2195.3186 1265.5366 2169.4915 Q 1265.5366 2143.664 1239.7094 2117.837 Q 1213.8821 2092.0095 1213.8821 2066.1821 Q 1213.8821 2014.5277 1188.0548 2014.5277 Q 1162.2275 1988.7004 1162.2275 1988.7004 Q 1188.0548 1962.8732 1188.0548 1833.7367 Q 1162.2275 1704.6003 1162.2275 1678.7731 L 1136.4003 1652.9458 L 1136.4003 1652.9458 L 1110.573 1652.9458 L 1110.573 1627.1185 L 1110.573 1601.2913 L 1110.573 1549.6367 L 1110.573 1523.8094 L 1110.573 1523.8094 L 1110.573 1497.9822 L 1084.7457 1497.9822 L 1058.9185 1497.9822 L 1058.9185 1549.6367 L 1058.9185 1575.464 L 1033.0911 1575.464 L 1033.0911 1601.2913 L 1033.0911 1601.2913 L 1007.26385 1601.2913 L 1007.26385 1627.1185 Q 1007.26385 1652.9458 955.6093 1652.9458 Q 929.782 1678.7731 903.9547 1756.2549 L 852.3002 1833.7367 L 852.3002 1859.564 L 852.3002 1885.3912 L 800.6456 1885.3912 L 774.81836 1859.564 L 774.81836 1859.564 L 748.9911 1859.564 L 748.9911 1859.564 L 748.9911 1859.564 L 723.16376 1833.7367 Q 697.3365 1807.9094 697.3365 1807.9094 Q 697.3365 1782.0822 697.3365 1730.4276 Q 697.3365 1678.7731 645.68195 1678.7731 Q 619.8547 1652.9458 568.20013 1601.2913 Q 542.37286 1549.6367 413.23645 1523.8094 Q 309.92734 1497.9822 284.10007 1549.6367 L 258.27277 1601.2913 L 232.4455 1601.2913 L 180.79094 1601.2913 L 180.79094 1601.2913 L 180.79094 1601.2913 L 180.79094 1549.6367 L 180.79094 1523.8094 L 180.79094 1523.8094 L 180.79094 1497.9822 L 180.79094 1497.9822 L 180.79094 1497.9822 L 180.79094 1497.9822 Q 180.79094 1472.1549 154.96367 1394.673 Q 129.13638 1291.3639 180.79094 1291.3639 Q 206.61823 1291.3639 232.4455 1239.7094 Q 232.4455 1188.0548 206.61823 1188.0548 Q 180.79094 1188.0548 180.79094 1084.7457 Q 180.79094 955.6093 129.13638 929.782 Q 129.13638 878.12744 77.481834 903.9547 L 25.827278 929.782 L 0.0 929.782 L 0.0 929.782 L 0.0 903.9547 L 25.827278 878.12744 L 25.827278 852.3002 L 25.827278 826.4729 L 25.827278 826.4729 Q 25.827278 826.4729 51.654556 826.4729 L 51.654556 800.6456 L 51.654556 800.6456 L 77.481834 800.6456 L 77.481834 800.6456 L 77.481834 774.81836 L 77.481834 774.81836 L 77.481834 774.81836 L 129.13638 697.3365 Q 154.96367 619.8547 284.10007 413.23645 Q 413.23645 206.61823 516.54553 129.13638 Q 645.68195 25.827278 645.68195 0.0 L 645.68195 0.0 L 697.3365 0.0 Q 774.81836 -25.827278 774.81836 0.0 Q 774.81836 25.827278 748.9911 25.827278 Q 723.16376 25.827278 723.16376 51.654556 Q 723.16376 77.481834 800.6456 77.481834 Q 878.12744 103.30911 903.9547 103.30911 z M 258.27277 516.54553 Q 232.4455 516.54553 258.27277 516.54553 Q 284.10007 542.37286 284.10007 516.54553 Q 258.27277 516.54553 258.27277 516.54553 z" svg:height="22.986277mm" draw:style-name="style-1129" svg:viewBox="0.0 0.0 1807.9094 2298.6277" svg:width="18.079094mm" svg:x="295.20578mm" svg:y="56.303467mm"/>
          <draw:path svg:d="M 103.30911 25.827278 L 103.30911 0.0 L 103.30911 0.0 L 129.13638 0.0 L 154.96367 51.654556 Q 154.96367 77.481834 206.61823 129.13638 Q 284.10007 180.79094 206.61823 180.79094 L 154.96367 180.79094 L 154.96367 180.79094 L 129.13638 180.79094 L 129.13638 180.79094 Q 103.30911 154.96367 103.30911 129.13638 L 103.30911 129.13638 L 103.30911 129.13638 Q 103.30911 103.30911 51.654556 77.481834 L 1.8189894E-12 25.827278 L 51.654556 25.827278 L 77.481834 25.827278 L 77.481834 25.827278 Q 103.30911 25.827278 103.30911 25.827278 z" svg:height="1.8079095mm" draw:style-name="style-1130" svg:viewBox="0.0 0.0 206.61823 180.79094" svg:width="2.0661821mm" svg:x="146.69894mm" svg:y="91.17029mm"/>
          <draw:path svg:d="M 1497.9822 0.0 L 1497.9822 0.0 L 1497.9822 0.0 L 1523.8094 0.0 L 1523.8094 0.0 L 1523.8094 25.827278 L 1523.8094 25.827278 L 1523.8094 25.827278 L 1549.6367 77.481834 L 1549.6367 154.96367 L 1549.6367 180.79094 L 1549.6367 180.79094 L 1549.6367 645.68195 Q 1523.8094 1136.4003 1523.8094 1162.2275 Q 1497.9822 1162.2275 1394.673 1188.0548 Q 1291.3639 1213.8821 697.3365 1188.0548 L 103.30911 1162.2275 L 103.30911 1162.2275 L 77.481834 1162.2275 L 77.481834 1162.2275 L 77.481834 1162.2275 L 77.481834 1136.4003 L 77.481834 1136.4003 L 51.654556 1136.4003 L 51.654556 1136.4003 L 51.654556 1007.26385 Q 25.827278 878.12744 25.827278 464.891 L 0.0 51.654556 L 25.827278 51.654556 Q 51.654556 25.827278 51.654556 25.827278 L 51.654556 25.827278 L 335.7546 25.827278 L 594.0274 25.827278 L 1058.9185 25.827278 Q 1497.9822 25.827278 1497.9822 0.0 z" svg:height="11.880548mm" draw:style-name="style-1131" svg:viewBox="0.0 0.0 1549.6367 1188.0548" svg:width="15.4963665mm" svg:x="126.811935mm" svg:y="57.078285mm"/>
          <draw:path svg:d="M 129.13638 0.0 L 129.13638 0.0 L 387.40918 51.654556 Q 671.5092 103.30911 748.9911 129.13638 L 800.6456 129.13638 L 852.3002 154.96367 Q 903.9547 154.96367 955.6093 180.79094 L 1033.0911 206.61823 L 1110.573 206.61823 Q 1162.2275 206.61823 1213.8821 232.4455 L 1291.3639 232.4455 L 1420.5002 258.27277 Q 1523.8094 309.92734 1601.2913 309.92734 L 1678.7731 309.92734 L 1756.2549 335.7546 L 1833.7367 335.7546 L 1833.7367 335.7546 Q 1833.7367 361.58188 1911.2186 361.58188 L 1988.7004 361.58188 L 2298.6277 464.891 Q 2608.5552 516.54553 2608.5552 542.37286 L 2634.3823 542.37286 L 2686.0369 542.37286 L 2737.6914 568.20013 L 2789.346 568.20013 L 2841.0005 568.20013 L 3021.7915 619.8547 Q 3176.7551 671.5092 3228.4097 671.5092 L 3280.0642 671.5092 L 3331.7188 697.3365 L 3383.3735 723.16376 L 3383.3735 723.16376 L 3383.3735 723.16376 L 3383.3735 723.16376 L 3383.3735 723.16376 L 3305.8916 748.9911 L 3228.4097 748.9911 L 3228.4097 774.81836 L 3228.4097 826.4729 L 3202.5825 826.4729 L 3176.7551 826.4729 L 3125.1006 800.6456 Q 3099.2734 774.81836 2686.0369 697.3365 L 2272.8005 619.8547 L 2272.8005 671.5092 Q 2246.9731 697.3365 2246.9731 774.81836 L 2246.9731 878.12744 L 2221.146 903.9547 L 2195.3186 929.782 L 2195.3186 929.782 L 2195.3186 929.782 L 2195.3186 929.782 L 2169.4915 929.782 L 2169.4915 929.782 L 2169.4915 929.782 L 2169.4915 903.9547 L 2195.3186 903.9547 L 2195.3186 826.4729 Q 2195.3186 748.9911 2143.664 671.5092 L 2117.837 594.0274 L 2117.837 568.20013 Q 2092.0095 568.20013 2092.0095 568.20013 L 2092.0095 568.20013 L 2092.0095 568.20013 Q 2092.0095 568.20013 1885.3912 516.54553 L 1652.9458 464.891 L 1652.9458 464.891 Q 1627.1185 439.06372 1627.1185 439.06372 L 1627.1185 439.06372 L 1575.464 439.06372 Q 1523.8094 413.23645 1394.673 413.23645 Q 1265.5366 361.58188 1265.5366 413.23645 Q 1239.7094 439.06372 1162.2275 387.40918 L 1110.573 335.7546 L 1110.573 335.7546 Q 1110.573 309.92734 645.68195 206.61823 L 206.61823 103.30911 L 129.13638 103.30911 L 77.481834 103.30911 L 25.827278 77.481834 Q 0.0 51.654556 0.0 51.654556 L 0.0 51.654556 L 51.654556 51.654556 Q 129.13638 25.827278 129.13638 0.0 z" svg:height="9.29782mm" draw:style-name="style-1132" svg:viewBox="0.0 0.0 3383.3735 929.782" svg:width="33.833733mm" svg:x="253.3656mm" svg:y="112.60693mm"/>
          <draw:path svg:d="M 413.23645 0.0 L 490.7183 0.0 L 929.782 25.827278 Q 1368.8457 51.654556 1446.3275 129.13638 Q 1497.9822 232.4455 1497.9822 774.81836 Q 1497.9822 1291.3639 1446.3275 1472.1549 Q 1446.3275 1652.9458 1446.3275 1652.9458 L 1446.3275 1678.7731 L 1420.5002 1704.6003 L 1420.5002 1730.4276 L 1368.8457 1730.4276 Q 1317.1912 1704.6003 697.3365 1575.464 L 77.481834 1446.3275 L 77.481834 1446.3275 Q 51.654556 1420.5002 51.654556 1420.5002 Q 51.654556 1394.673 25.827278 1188.0548 L 0.0 955.6093 L 0.0 929.782 Q 0.0 929.782 25.827278 619.8547 L 77.481834 309.92734 L 77.481834 284.10007 Q 103.30911 258.27277 103.30911 206.61823 L 129.13638 180.79094 L 129.13638 180.79094 Q 154.96367 180.79094 154.96367 154.96367 L 154.96367 154.96367 L 154.96367 154.96367 Q 154.96367 154.96367 180.79094 154.96367 L 180.79094 129.13638 L 258.27277 77.481834 Q 361.58188 0.0 413.23645 0.0 z" svg:height="17.304276mm" draw:style-name="style-1133" svg:viewBox="0.0 0.0 1497.9822 1730.4276" svg:width="14.979821mm" svg:x="223.14767mm" svg:y="87.81274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