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7.0391mm" fo:page-width="141.98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bbdd4" draw:opacity="100.0%" draw:stroke="solid" svg:stroke-color="#bbbdd4" draw:stroke-linejoin="miter" svg:stroke-opacity="100.0%" svg:stroke-width="0.22906227mm"/>
    </style:style>
    <style:style style:family="graphic" style:name="style-3">
      <style:graphic-properties draw:fill="solid" draw:fill-color="#d0dbdd" draw:opacity="100.0%" draw:stroke="solid" svg:stroke-color="#d0dbdd" draw:stroke-linejoin="miter" svg:stroke-opacity="100.0%" svg:stroke-width="0.22906227mm"/>
    </style:style>
    <style:style style:family="graphic" style:name="style-4">
      <style:graphic-properties draw:fill="solid" draw:fill-color="#687273" draw:opacity="100.0%" draw:stroke="solid" svg:stroke-color="#687273" draw:stroke-linejoin="miter" svg:stroke-opacity="100.0%" svg:stroke-width="0.22906227mm"/>
    </style:style>
    <style:style style:family="graphic" style:name="style-5">
      <style:graphic-properties draw:fill="solid" draw:fill-color="#9496aa" draw:opacity="100.0%" draw:stroke="solid" svg:stroke-color="#9496aa" draw:stroke-linejoin="miter" svg:stroke-opacity="100.0%" svg:stroke-width="0.22906227mm"/>
    </style:style>
    <style:style style:family="graphic" style:name="style-6">
      <style:graphic-properties draw:fill="solid" draw:fill-color="#b0b5bb" draw:opacity="100.0%" draw:stroke="solid" svg:stroke-color="#b0b5bb" draw:stroke-linejoin="miter" svg:stroke-opacity="100.0%" svg:stroke-width="0.22906227mm"/>
    </style:style>
    <style:style style:family="graphic" style:name="style-7">
      <style:graphic-properties draw:fill="solid" draw:fill-color="#c4cadf" draw:opacity="100.0%" draw:stroke="solid" svg:stroke-color="#c4cadf" draw:stroke-linejoin="miter" svg:stroke-opacity="100.0%" svg:stroke-width="0.22906227mm"/>
    </style:style>
    <style:style style:family="graphic" style:name="style-8">
      <style:graphic-properties draw:fill="solid" draw:fill-color="#aeb3b9" draw:opacity="100.0%" draw:stroke="solid" svg:stroke-color="#aeb3b9" draw:stroke-linejoin="miter" svg:stroke-opacity="100.0%" svg:stroke-width="0.22906227mm"/>
    </style:style>
    <style:style style:family="graphic" style:name="style-9">
      <style:graphic-properties draw:fill="solid" draw:fill-color="#b7bdd4" draw:opacity="100.0%" draw:stroke="solid" svg:stroke-color="#b7bdd4" draw:stroke-linejoin="miter" svg:stroke-opacity="100.0%" svg:stroke-width="0.22906227mm"/>
    </style:style>
    <style:style style:family="graphic" style:name="style-10">
      <style:graphic-properties draw:fill="solid" draw:fill-color="#bbbfce" draw:opacity="100.0%" draw:stroke="solid" svg:stroke-color="#bbbfce" draw:stroke-linejoin="miter" svg:stroke-opacity="100.0%" svg:stroke-width="0.22906227mm"/>
    </style:style>
    <style:style style:family="graphic" style:name="style-11">
      <style:graphic-properties draw:fill="solid" draw:fill-color="#999cb1" draw:opacity="100.0%" draw:stroke="solid" svg:stroke-color="#999cb1" draw:stroke-linejoin="miter" svg:stroke-opacity="100.0%" svg:stroke-width="0.22906227mm"/>
    </style:style>
    <style:style style:family="graphic" style:name="style-12">
      <style:graphic-properties draw:fill="solid" draw:fill-color="#878991" draw:opacity="100.0%" draw:stroke="solid" svg:stroke-color="#878991" draw:stroke-linejoin="miter" svg:stroke-opacity="100.0%" svg:stroke-width="0.22906227mm"/>
    </style:style>
    <style:style style:family="graphic" style:name="style-13">
      <style:graphic-properties draw:fill="solid" draw:fill-color="#abaac2" draw:opacity="100.0%" draw:stroke="solid" svg:stroke-color="#abaac2" draw:stroke-linejoin="miter" svg:stroke-opacity="100.0%" svg:stroke-width="0.22906227mm"/>
    </style:style>
    <style:style style:family="graphic" style:name="style-14">
      <style:graphic-properties draw:fill="solid" draw:fill-color="#acb6bf" draw:opacity="100.0%" draw:stroke="solid" svg:stroke-color="#acb6bf" draw:stroke-linejoin="miter" svg:stroke-opacity="100.0%" svg:stroke-width="0.22906227mm"/>
    </style:style>
    <style:style style:family="graphic" style:name="style-15">
      <style:graphic-properties draw:fill="solid" draw:fill-color="#cfd4e8" draw:opacity="100.0%" draw:stroke="solid" svg:stroke-color="#cfd4e8" draw:stroke-linejoin="miter" svg:stroke-opacity="100.0%" svg:stroke-width="0.22906227mm"/>
    </style:style>
    <style:style style:family="graphic" style:name="style-16">
      <style:graphic-properties draw:fill="solid" draw:fill-color="#b7bad9" draw:opacity="100.0%" draw:stroke="solid" svg:stroke-color="#b7bad9" draw:stroke-linejoin="miter" svg:stroke-opacity="100.0%" svg:stroke-width="0.22906227mm"/>
    </style:style>
    <style:style style:family="graphic" style:name="style-17">
      <style:graphic-properties draw:fill="solid" draw:fill-color="#8690a0" draw:opacity="100.0%" draw:stroke="solid" svg:stroke-color="#8690a0" draw:stroke-linejoin="miter" svg:stroke-opacity="100.0%" svg:stroke-width="0.22906227mm"/>
    </style:style>
    <style:style style:family="graphic" style:name="style-18">
      <style:graphic-properties draw:fill="solid" draw:fill-color="#b1afc5" draw:opacity="100.0%" draw:stroke="solid" svg:stroke-color="#b1afc5" draw:stroke-linejoin="miter" svg:stroke-opacity="100.0%" svg:stroke-width="0.22906227mm"/>
    </style:style>
    <style:style style:family="graphic" style:name="style-19">
      <style:graphic-properties draw:fill="solid" draw:fill-color="#a0a0ba" draw:opacity="100.0%" draw:stroke="solid" svg:stroke-color="#a0a0ba" draw:stroke-linejoin="miter" svg:stroke-opacity="100.0%" svg:stroke-width="0.22906227mm"/>
    </style:style>
    <style:style style:family="graphic" style:name="style-20">
      <style:graphic-properties draw:fill="solid" draw:fill-color="#adafca" draw:opacity="100.0%" draw:stroke="solid" svg:stroke-color="#adafca" draw:stroke-linejoin="miter" svg:stroke-opacity="100.0%" svg:stroke-width="0.22906227mm"/>
    </style:style>
    <style:style style:family="graphic" style:name="style-21">
      <style:graphic-properties draw:fill="solid" draw:fill-color="#9290a0" draw:opacity="100.0%" draw:stroke="solid" svg:stroke-color="#9290a0" draw:stroke-linejoin="miter" svg:stroke-opacity="100.0%" svg:stroke-width="0.22906227mm"/>
    </style:style>
    <style:style style:family="graphic" style:name="style-22">
      <style:graphic-properties draw:fill="solid" draw:fill-color="#d0dadc" draw:opacity="100.0%" draw:stroke="solid" svg:stroke-color="#d0dadc" draw:stroke-linejoin="miter" svg:stroke-opacity="100.0%" svg:stroke-width="0.22906227mm"/>
    </style:style>
    <style:style style:family="graphic" style:name="style-23">
      <style:graphic-properties draw:fill="solid" draw:fill-color="#adb0c6" draw:opacity="100.0%" draw:stroke="solid" svg:stroke-color="#adb0c6" draw:stroke-linejoin="miter" svg:stroke-opacity="100.0%" svg:stroke-width="0.22906227mm"/>
    </style:style>
    <style:style style:family="graphic" style:name="style-24">
      <style:graphic-properties draw:fill="solid" draw:fill-color="#d1d7e4" draw:opacity="100.0%" draw:stroke="solid" svg:stroke-color="#d1d7e4" draw:stroke-linejoin="miter" svg:stroke-opacity="100.0%" svg:stroke-width="0.22906227mm"/>
    </style:style>
    <style:style style:family="graphic" style:name="style-25">
      <style:graphic-properties draw:fill="solid" draw:fill-color="#cbcfe4" draw:opacity="100.0%" draw:stroke="solid" svg:stroke-color="#cbcfe4" draw:stroke-linejoin="miter" svg:stroke-opacity="100.0%" svg:stroke-width="0.22906227mm"/>
    </style:style>
    <style:style style:family="graphic" style:name="style-26">
      <style:graphic-properties draw:fill="solid" draw:fill-color="#999eb5" draw:opacity="100.0%" draw:stroke="solid" svg:stroke-color="#999eb5" draw:stroke-linejoin="miter" svg:stroke-opacity="100.0%" svg:stroke-width="0.22906227mm"/>
    </style:style>
    <style:style style:family="graphic" style:name="style-27">
      <style:graphic-properties draw:fill="solid" draw:fill-color="#d3deea" draw:opacity="100.0%" draw:stroke="solid" svg:stroke-color="#d3deea" draw:stroke-linejoin="miter" svg:stroke-opacity="100.0%" svg:stroke-width="0.22906227mm"/>
    </style:style>
    <style:style style:family="graphic" style:name="style-28">
      <style:graphic-properties draw:fill="solid" draw:fill-color="#deebed" draw:opacity="100.0%" draw:stroke="solid" svg:stroke-color="#deebed" draw:stroke-linejoin="miter" svg:stroke-opacity="100.0%" svg:stroke-width="0.22906227mm"/>
    </style:style>
    <style:style style:family="graphic" style:name="style-29">
      <style:graphic-properties draw:fill="solid" draw:fill-color="#b5b6ca" draw:opacity="100.0%" draw:stroke="solid" svg:stroke-color="#b5b6ca" draw:stroke-linejoin="miter" svg:stroke-opacity="100.0%" svg:stroke-width="0.22906227mm"/>
    </style:style>
    <style:style style:family="graphic" style:name="style-30">
      <style:graphic-properties draw:fill="solid" draw:fill-color="#b3b5cc" draw:opacity="100.0%" draw:stroke="solid" svg:stroke-color="#b3b5cc" draw:stroke-linejoin="miter" svg:stroke-opacity="100.0%" svg:stroke-width="0.22906227mm"/>
    </style:style>
    <style:style style:family="graphic" style:name="style-31">
      <style:graphic-properties draw:fill="solid" draw:fill-color="#848993" draw:opacity="100.0%" draw:stroke="solid" svg:stroke-color="#848993" draw:stroke-linejoin="miter" svg:stroke-opacity="100.0%" svg:stroke-width="0.22906227mm"/>
    </style:style>
    <style:style style:family="graphic" style:name="style-32">
      <style:graphic-properties draw:fill="solid" draw:fill-color="#a1a1b8" draw:opacity="100.0%" draw:stroke="solid" svg:stroke-color="#a1a1b8" draw:stroke-linejoin="miter" svg:stroke-opacity="100.0%" svg:stroke-width="0.22906227mm"/>
    </style:style>
    <style:style style:family="graphic" style:name="style-33">
      <style:graphic-properties draw:fill="solid" draw:fill-color="#b1b1c7" draw:opacity="100.0%" draw:stroke="solid" svg:stroke-color="#b1b1c7" draw:stroke-linejoin="miter" svg:stroke-opacity="100.0%" svg:stroke-width="0.22906227mm"/>
    </style:style>
    <style:style style:family="graphic" style:name="style-34">
      <style:graphic-properties draw:fill="solid" draw:fill-color="#4e5853" draw:opacity="100.0%" draw:stroke="solid" svg:stroke-color="#4e5853" draw:stroke-linejoin="miter" svg:stroke-opacity="100.0%" svg:stroke-width="0.22906227mm"/>
    </style:style>
    <style:style style:family="graphic" style:name="style-35">
      <style:graphic-properties draw:fill="solid" draw:fill-color="#adafc9" draw:opacity="100.0%" draw:stroke="solid" svg:stroke-color="#adafc9" draw:stroke-linejoin="miter" svg:stroke-opacity="100.0%" svg:stroke-width="0.22906227mm"/>
    </style:style>
    <style:style style:family="graphic" style:name="style-36">
      <style:graphic-properties draw:fill="solid" draw:fill-color="#9597ac" draw:opacity="100.0%" draw:stroke="solid" svg:stroke-color="#9597ac" draw:stroke-linejoin="miter" svg:stroke-opacity="100.0%" svg:stroke-width="0.22906227mm"/>
    </style:style>
    <style:style style:family="graphic" style:name="style-37">
      <style:graphic-properties draw:fill="solid" draw:fill-color="#697372" draw:opacity="100.0%" draw:stroke="solid" svg:stroke-color="#697372" draw:stroke-linejoin="miter" svg:stroke-opacity="100.0%" svg:stroke-width="0.22906227mm"/>
    </style:style>
    <style:style style:family="graphic" style:name="style-38">
      <style:graphic-properties draw:fill="solid" draw:fill-color="#b9b9d5" draw:opacity="100.0%" draw:stroke="solid" svg:stroke-color="#b9b9d5" draw:stroke-linejoin="miter" svg:stroke-opacity="100.0%" svg:stroke-width="0.22906227mm"/>
    </style:style>
    <style:style style:family="graphic" style:name="style-39">
      <style:graphic-properties draw:fill="solid" draw:fill-color="#bbbed4" draw:opacity="100.0%" draw:stroke="solid" svg:stroke-color="#bbbed4" draw:stroke-linejoin="miter" svg:stroke-opacity="100.0%" svg:stroke-width="0.22906227mm"/>
    </style:style>
    <style:style style:family="graphic" style:name="style-40">
      <style:graphic-properties draw:fill="solid" draw:fill-color="#9a9bad" draw:opacity="100.0%" draw:stroke="solid" svg:stroke-color="#9a9bad" draw:stroke-linejoin="miter" svg:stroke-opacity="100.0%" svg:stroke-width="0.22906227mm"/>
    </style:style>
    <style:style style:family="graphic" style:name="style-41">
      <style:graphic-properties draw:fill="solid" draw:fill-color="#d1d7e5" draw:opacity="100.0%" draw:stroke="solid" svg:stroke-color="#d1d7e5" draw:stroke-linejoin="miter" svg:stroke-opacity="100.0%" svg:stroke-width="0.22906227mm"/>
    </style:style>
    <style:style style:family="graphic" style:name="style-42">
      <style:graphic-properties draw:fill="solid" draw:fill-color="#7a8085" draw:opacity="100.0%" draw:stroke="solid" svg:stroke-color="#7a8085" draw:stroke-linejoin="miter" svg:stroke-opacity="100.0%" svg:stroke-width="0.22906227mm"/>
    </style:style>
    <style:style style:family="graphic" style:name="style-43">
      <style:graphic-properties draw:fill="solid" draw:fill-color="#d0d9e5" draw:opacity="100.0%" draw:stroke="solid" svg:stroke-color="#d0d9e5" draw:stroke-linejoin="miter" svg:stroke-opacity="100.0%" svg:stroke-width="0.22906227mm"/>
    </style:style>
    <style:style style:family="graphic" style:name="style-44">
      <style:graphic-properties draw:fill="solid" draw:fill-color="#a1a2b5" draw:opacity="100.0%" draw:stroke="solid" svg:stroke-color="#a1a2b5" draw:stroke-linejoin="miter" svg:stroke-opacity="100.0%" svg:stroke-width="0.22906227mm"/>
    </style:style>
    <style:style style:family="graphic" style:name="style-45">
      <style:graphic-properties draw:fill="solid" draw:fill-color="#787e85" draw:opacity="100.0%" draw:stroke="solid" svg:stroke-color="#787e85" draw:stroke-linejoin="miter" svg:stroke-opacity="100.0%" svg:stroke-width="0.22906227mm"/>
    </style:style>
    <style:style style:family="graphic" style:name="style-46">
      <style:graphic-properties draw:fill="solid" draw:fill-color="#7d8289" draw:opacity="100.0%" draw:stroke="solid" svg:stroke-color="#7d8289" draw:stroke-linejoin="miter" svg:stroke-opacity="100.0%" svg:stroke-width="0.22906227mm"/>
    </style:style>
    <style:style style:family="graphic" style:name="style-47">
      <style:graphic-properties draw:fill="solid" draw:fill-color="#919aaf" draw:opacity="100.0%" draw:stroke="solid" svg:stroke-color="#919aaf" draw:stroke-linejoin="miter" svg:stroke-opacity="100.0%" svg:stroke-width="0.22906227mm"/>
    </style:style>
    <style:style style:family="graphic" style:name="style-48">
      <style:graphic-properties draw:fill="solid" draw:fill-color="#b8bad2" draw:opacity="100.0%" draw:stroke="solid" svg:stroke-color="#b8bad2" draw:stroke-linejoin="miter" svg:stroke-opacity="100.0%" svg:stroke-width="0.22906227mm"/>
    </style:style>
    <style:style style:family="graphic" style:name="style-49">
      <style:graphic-properties draw:fill="solid" draw:fill-color="#2c3530" draw:opacity="100.0%" draw:stroke="solid" svg:stroke-color="#2c3530" draw:stroke-linejoin="miter" svg:stroke-opacity="100.0%" svg:stroke-width="0.22906227mm"/>
    </style:style>
    <style:style style:family="graphic" style:name="style-50">
      <style:graphic-properties draw:fill="solid" draw:fill-color="#9fa4b7" draw:opacity="100.0%" draw:stroke="solid" svg:stroke-color="#9fa4b7" draw:stroke-linejoin="miter" svg:stroke-opacity="100.0%" svg:stroke-width="0.22906227mm"/>
    </style:style>
    <style:style style:family="graphic" style:name="style-51">
      <style:graphic-properties draw:fill="solid" draw:fill-color="#acadc6" draw:opacity="100.0%" draw:stroke="solid" svg:stroke-color="#acadc6" draw:stroke-linejoin="miter" svg:stroke-opacity="100.0%" svg:stroke-width="0.22906227mm"/>
    </style:style>
    <style:style style:family="graphic" style:name="style-52">
      <style:graphic-properties draw:fill="solid" draw:fill-color="#aeacc1" draw:opacity="100.0%" draw:stroke="solid" svg:stroke-color="#aeacc1" draw:stroke-linejoin="miter" svg:stroke-opacity="100.0%" svg:stroke-width="0.22906227mm"/>
    </style:style>
    <style:style style:family="graphic" style:name="style-53">
      <style:graphic-properties draw:fill="solid" draw:fill-color="#9d9fb6" draw:opacity="100.0%" draw:stroke="solid" svg:stroke-color="#9d9fb6" draw:stroke-linejoin="miter" svg:stroke-opacity="100.0%" svg:stroke-width="0.22906227mm"/>
    </style:style>
    <style:style style:family="graphic" style:name="style-54">
      <style:graphic-properties draw:fill="solid" draw:fill-color="#bfc0d8" draw:opacity="100.0%" draw:stroke="solid" svg:stroke-color="#bfc0d8" draw:stroke-linejoin="miter" svg:stroke-opacity="100.0%" svg:stroke-width="0.22906227mm"/>
    </style:style>
    <style:style style:family="graphic" style:name="style-55">
      <style:graphic-properties draw:fill="solid" draw:fill-color="#7d828b" draw:opacity="100.0%" draw:stroke="solid" svg:stroke-color="#7d828b" draw:stroke-linejoin="miter" svg:stroke-opacity="100.0%" svg:stroke-width="0.22906227mm"/>
    </style:style>
    <style:style style:family="graphic" style:name="style-56">
      <style:graphic-properties draw:fill="solid" draw:fill-color="#d4dee8" draw:opacity="100.0%" draw:stroke="solid" svg:stroke-color="#d4dee8" draw:stroke-linejoin="miter" svg:stroke-opacity="100.0%" svg:stroke-width="0.22906227mm"/>
    </style:style>
    <style:style style:family="graphic" style:name="style-57">
      <style:graphic-properties draw:fill="solid" draw:fill-color="#b1b9cf" draw:opacity="100.0%" draw:stroke="solid" svg:stroke-color="#b1b9cf" draw:stroke-linejoin="miter" svg:stroke-opacity="100.0%" svg:stroke-width="0.22906227mm"/>
    </style:style>
    <style:style style:family="graphic" style:name="style-58">
      <style:graphic-properties draw:fill="solid" draw:fill-color="#d2dfe7" draw:opacity="100.0%" draw:stroke="solid" svg:stroke-color="#d2dfe7" draw:stroke-linejoin="miter" svg:stroke-opacity="100.0%" svg:stroke-width="0.22906227mm"/>
    </style:style>
    <style:style style:family="graphic" style:name="style-59">
      <style:graphic-properties draw:fill="solid" draw:fill-color="#bcc2d7" draw:opacity="100.0%" draw:stroke="solid" svg:stroke-color="#bcc2d7" draw:stroke-linejoin="miter" svg:stroke-opacity="100.0%" svg:stroke-width="0.22906227mm"/>
    </style:style>
    <style:style style:family="graphic" style:name="style-60">
      <style:graphic-properties draw:fill="solid" draw:fill-color="#a9a9c3" draw:opacity="100.0%" draw:stroke="solid" svg:stroke-color="#a9a9c3" draw:stroke-linejoin="miter" svg:stroke-opacity="100.0%" svg:stroke-width="0.22906227mm"/>
    </style:style>
    <style:style style:family="graphic" style:name="style-61">
      <style:graphic-properties draw:fill="solid" draw:fill-color="#b7b6ce" draw:opacity="100.0%" draw:stroke="solid" svg:stroke-color="#b7b6ce" draw:stroke-linejoin="miter" svg:stroke-opacity="100.0%" svg:stroke-width="0.22906227mm"/>
    </style:style>
    <style:style style:family="graphic" style:name="style-62">
      <style:graphic-properties draw:fill="solid" draw:fill-color="#ababc1" draw:opacity="100.0%" draw:stroke="solid" svg:stroke-color="#ababc1" draw:stroke-linejoin="miter" svg:stroke-opacity="100.0%" svg:stroke-width="0.22906227mm"/>
    </style:style>
    <style:style style:family="graphic" style:name="style-63">
      <style:graphic-properties draw:fill="solid" draw:fill-color="#737b7f" draw:opacity="100.0%" draw:stroke="solid" svg:stroke-color="#737b7f" draw:stroke-linejoin="miter" svg:stroke-opacity="100.0%" svg:stroke-width="0.22906227mm"/>
    </style:style>
    <style:style style:family="graphic" style:name="style-64">
      <style:graphic-properties draw:fill="solid" draw:fill-color="#a9acb8" draw:opacity="100.0%" draw:stroke="solid" svg:stroke-color="#a9acb8" draw:stroke-linejoin="miter" svg:stroke-opacity="100.0%" svg:stroke-width="0.22906227mm"/>
    </style:style>
    <style:style style:family="graphic" style:name="style-65">
      <style:graphic-properties draw:fill="solid" draw:fill-color="#48514d" draw:opacity="100.0%" draw:stroke="solid" svg:stroke-color="#48514d" draw:stroke-linejoin="miter" svg:stroke-opacity="100.0%" svg:stroke-width="0.22906227mm"/>
    </style:style>
    <style:style style:family="graphic" style:name="style-66">
      <style:graphic-properties draw:fill="solid" draw:fill-color="#657170" draw:opacity="100.0%" draw:stroke="solid" svg:stroke-color="#657170" draw:stroke-linejoin="miter" svg:stroke-opacity="100.0%" svg:stroke-width="0.22906227mm"/>
    </style:style>
    <style:style style:family="graphic" style:name="style-67">
      <style:graphic-properties draw:fill="solid" draw:fill-color="#858a91" draw:opacity="100.0%" draw:stroke="solid" svg:stroke-color="#858a91" draw:stroke-linejoin="miter" svg:stroke-opacity="100.0%" svg:stroke-width="0.22906227mm"/>
    </style:style>
    <style:style style:family="graphic" style:name="style-68">
      <style:graphic-properties draw:fill="solid" draw:fill-color="#989cae" draw:opacity="100.0%" draw:stroke="solid" svg:stroke-color="#989cae" draw:stroke-linejoin="miter" svg:stroke-opacity="100.0%" svg:stroke-width="0.22906227mm"/>
    </style:style>
    <style:style style:family="graphic" style:name="style-69">
      <style:graphic-properties draw:fill="solid" draw:fill-color="#bfc1df" draw:opacity="100.0%" draw:stroke="solid" svg:stroke-color="#bfc1df" draw:stroke-linejoin="miter" svg:stroke-opacity="100.0%" svg:stroke-width="0.22906227mm"/>
    </style:style>
    <style:style style:family="graphic" style:name="style-70">
      <style:graphic-properties draw:fill="solid" draw:fill-color="#b2b3d0" draw:opacity="100.0%" draw:stroke="solid" svg:stroke-color="#b2b3d0" draw:stroke-linejoin="miter" svg:stroke-opacity="100.0%" svg:stroke-width="0.22906227mm"/>
    </style:style>
    <style:style style:family="graphic" style:name="style-71">
      <style:graphic-properties draw:fill="solid" draw:fill-color="#c7cbe0" draw:opacity="100.0%" draw:stroke="solid" svg:stroke-color="#c7cbe0" draw:stroke-linejoin="miter" svg:stroke-opacity="100.0%" svg:stroke-width="0.22906227mm"/>
    </style:style>
    <style:style style:family="graphic" style:name="style-72">
      <style:graphic-properties draw:fill="solid" draw:fill-color="#aaadc3" draw:opacity="100.0%" draw:stroke="solid" svg:stroke-color="#aaadc3" draw:stroke-linejoin="miter" svg:stroke-opacity="100.0%" svg:stroke-width="0.22906227mm"/>
    </style:style>
    <style:style style:family="graphic" style:name="style-73">
      <style:graphic-properties draw:fill="solid" draw:fill-color="#bcbbd3" draw:opacity="100.0%" draw:stroke="solid" svg:stroke-color="#bcbbd3" draw:stroke-linejoin="miter" svg:stroke-opacity="100.0%" svg:stroke-width="0.22906227mm"/>
    </style:style>
    <style:style style:family="graphic" style:name="style-74">
      <style:graphic-properties draw:fill="solid" draw:fill-color="#9597aa" draw:opacity="100.0%" draw:stroke="solid" svg:stroke-color="#9597aa" draw:stroke-linejoin="miter" svg:stroke-opacity="100.0%" svg:stroke-width="0.22906227mm"/>
    </style:style>
    <style:style style:family="graphic" style:name="style-75">
      <style:graphic-properties draw:fill="solid" draw:fill-color="#4b5450" draw:opacity="100.0%" draw:stroke="solid" svg:stroke-color="#4b5450" draw:stroke-linejoin="miter" svg:stroke-opacity="100.0%" svg:stroke-width="0.22906227mm"/>
    </style:style>
    <style:style style:family="graphic" style:name="style-76">
      <style:graphic-properties draw:fill="solid" draw:fill-color="#92939e" draw:opacity="100.0%" draw:stroke="solid" svg:stroke-color="#92939e" draw:stroke-linejoin="miter" svg:stroke-opacity="100.0%" svg:stroke-width="0.22906227mm"/>
    </style:style>
    <style:style style:family="graphic" style:name="style-77">
      <style:graphic-properties draw:fill="solid" draw:fill-color="#9c9db1" draw:opacity="100.0%" draw:stroke="solid" svg:stroke-color="#9c9db1" draw:stroke-linejoin="miter" svg:stroke-opacity="100.0%" svg:stroke-width="0.22906227mm"/>
    </style:style>
    <style:style style:family="graphic" style:name="style-78">
      <style:graphic-properties draw:fill="solid" draw:fill-color="#b8bfd7" draw:opacity="100.0%" draw:stroke="solid" svg:stroke-color="#b8bfd7" draw:stroke-linejoin="miter" svg:stroke-opacity="100.0%" svg:stroke-width="0.22906227mm"/>
    </style:style>
    <style:style style:family="graphic" style:name="style-79">
      <style:graphic-properties draw:fill="solid" draw:fill-color="#747a7e" draw:opacity="100.0%" draw:stroke="solid" svg:stroke-color="#747a7e" draw:stroke-linejoin="miter" svg:stroke-opacity="100.0%" svg:stroke-width="0.22906227mm"/>
    </style:style>
    <style:style style:family="graphic" style:name="style-80">
      <style:graphic-properties draw:fill="solid" draw:fill-color="#7d8285" draw:opacity="100.0%" draw:stroke="solid" svg:stroke-color="#7d8285" draw:stroke-linejoin="miter" svg:stroke-opacity="100.0%" svg:stroke-width="0.22906227mm"/>
    </style:style>
    <style:style style:family="graphic" style:name="style-81">
      <style:graphic-properties draw:fill="solid" draw:fill-color="#969aae" draw:opacity="100.0%" draw:stroke="solid" svg:stroke-color="#969aae" draw:stroke-linejoin="miter" svg:stroke-opacity="100.0%" svg:stroke-width="0.22906227mm"/>
    </style:style>
    <style:style style:family="graphic" style:name="style-82">
      <style:graphic-properties draw:fill="solid" draw:fill-color="#7a7f88" draw:opacity="100.0%" draw:stroke="solid" svg:stroke-color="#7a7f88" draw:stroke-linejoin="miter" svg:stroke-opacity="100.0%" svg:stroke-width="0.22906227mm"/>
    </style:style>
    <style:style style:family="graphic" style:name="style-83">
      <style:graphic-properties draw:fill="solid" draw:fill-color="#444c44" draw:opacity="100.0%" draw:stroke="solid" svg:stroke-color="#444c44" draw:stroke-linejoin="miter" svg:stroke-opacity="100.0%" svg:stroke-width="0.22906227mm"/>
    </style:style>
    <style:style style:family="graphic" style:name="style-84">
      <style:graphic-properties draw:fill="solid" draw:fill-color="#c2c9de" draw:opacity="100.0%" draw:stroke="solid" svg:stroke-color="#c2c9de" draw:stroke-linejoin="miter" svg:stroke-opacity="100.0%" svg:stroke-width="0.22906227mm"/>
    </style:style>
    <style:style style:family="graphic" style:name="style-85">
      <style:graphic-properties draw:fill="solid" draw:fill-color="#b0b3ca" draw:opacity="100.0%" draw:stroke="solid" svg:stroke-color="#b0b3ca" draw:stroke-linejoin="miter" svg:stroke-opacity="100.0%" svg:stroke-width="0.22906227mm"/>
    </style:style>
    <style:style style:family="graphic" style:name="style-86">
      <style:graphic-properties draw:fill="solid" draw:fill-color="#bfc2d6" draw:opacity="100.0%" draw:stroke="solid" svg:stroke-color="#bfc2d6" draw:stroke-linejoin="miter" svg:stroke-opacity="100.0%" svg:stroke-width="0.22906227mm"/>
    </style:style>
    <style:style style:family="graphic" style:name="style-87">
      <style:graphic-properties draw:fill="solid" draw:fill-color="#4d5853" draw:opacity="100.0%" draw:stroke="solid" svg:stroke-color="#4d5853" draw:stroke-linejoin="miter" svg:stroke-opacity="100.0%" svg:stroke-width="0.22906227mm"/>
    </style:style>
    <style:style style:family="graphic" style:name="style-88">
      <style:graphic-properties draw:fill="solid" draw:fill-color="#c3cad1" draw:opacity="100.0%" draw:stroke="solid" svg:stroke-color="#c3cad1" draw:stroke-linejoin="miter" svg:stroke-opacity="100.0%" svg:stroke-width="0.22906227mm"/>
    </style:style>
    <style:style style:family="graphic" style:name="style-89">
      <style:graphic-properties draw:fill="solid" draw:fill-color="#4d554f" draw:opacity="100.0%" draw:stroke="solid" svg:stroke-color="#4d554f" draw:stroke-linejoin="miter" svg:stroke-opacity="100.0%" svg:stroke-width="0.22906227mm"/>
    </style:style>
    <style:style style:family="graphic" style:name="style-90">
      <style:graphic-properties draw:fill="solid" draw:fill-color="#969baa" draw:opacity="100.0%" draw:stroke="solid" svg:stroke-color="#969baa" draw:stroke-linejoin="miter" svg:stroke-opacity="100.0%" svg:stroke-width="0.22906227mm"/>
    </style:style>
    <style:style style:family="graphic" style:name="style-91">
      <style:graphic-properties draw:fill="solid" draw:fill-color="#c1c5e0" draw:opacity="100.0%" draw:stroke="solid" svg:stroke-color="#c1c5e0" draw:stroke-linejoin="miter" svg:stroke-opacity="100.0%" svg:stroke-width="0.22906227mm"/>
    </style:style>
    <style:style style:family="graphic" style:name="style-92">
      <style:graphic-properties draw:fill="solid" draw:fill-color="#86878d" draw:opacity="100.0%" draw:stroke="solid" svg:stroke-color="#86878d" draw:stroke-linejoin="miter" svg:stroke-opacity="100.0%" svg:stroke-width="0.22906227mm"/>
    </style:style>
    <style:style style:family="graphic" style:name="style-93">
      <style:graphic-properties draw:fill="solid" draw:fill-color="#bdc3df" draw:opacity="100.0%" draw:stroke="solid" svg:stroke-color="#bdc3df" draw:stroke-linejoin="miter" svg:stroke-opacity="100.0%" svg:stroke-width="0.22906227mm"/>
    </style:style>
    <style:style style:family="graphic" style:name="style-94">
      <style:graphic-properties draw:fill="solid" draw:fill-color="#757f87" draw:opacity="100.0%" draw:stroke="solid" svg:stroke-color="#757f87" draw:stroke-linejoin="miter" svg:stroke-opacity="100.0%" svg:stroke-width="0.22906227mm"/>
    </style:style>
    <style:style style:family="graphic" style:name="style-95">
      <style:graphic-properties draw:fill="solid" draw:fill-color="#a5a9c4" draw:opacity="100.0%" draw:stroke="solid" svg:stroke-color="#a5a9c4" draw:stroke-linejoin="miter" svg:stroke-opacity="100.0%" svg:stroke-width="0.22906227mm"/>
    </style:style>
    <style:style style:family="graphic" style:name="style-96">
      <style:graphic-properties draw:fill="solid" draw:fill-color="#838791" draw:opacity="100.0%" draw:stroke="solid" svg:stroke-color="#838791" draw:stroke-linejoin="miter" svg:stroke-opacity="100.0%" svg:stroke-width="0.22906227mm"/>
    </style:style>
    <style:style style:family="graphic" style:name="style-97">
      <style:graphic-properties draw:fill="solid" draw:fill-color="#adb2c5" draw:opacity="100.0%" draw:stroke="solid" svg:stroke-color="#adb2c5" draw:stroke-linejoin="miter" svg:stroke-opacity="100.0%" svg:stroke-width="0.22906227mm"/>
    </style:style>
    <style:style style:family="graphic" style:name="style-98">
      <style:graphic-properties draw:fill="solid" draw:fill-color="#b2afca" draw:opacity="100.0%" draw:stroke="solid" svg:stroke-color="#b2afca" draw:stroke-linejoin="miter" svg:stroke-opacity="100.0%" svg:stroke-width="0.22906227mm"/>
    </style:style>
    <style:style style:family="graphic" style:name="style-99">
      <style:graphic-properties draw:fill="solid" draw:fill-color="#9e9eb5" draw:opacity="100.0%" draw:stroke="solid" svg:stroke-color="#9e9eb5" draw:stroke-linejoin="miter" svg:stroke-opacity="100.0%" svg:stroke-width="0.22906227mm"/>
    </style:style>
    <style:style style:family="graphic" style:name="style-100">
      <style:graphic-properties draw:fill="solid" draw:fill-color="#89919e" draw:opacity="100.0%" draw:stroke="solid" svg:stroke-color="#89919e" draw:stroke-linejoin="miter" svg:stroke-opacity="100.0%" svg:stroke-width="0.22906227mm"/>
    </style:style>
    <style:style style:family="graphic" style:name="style-101">
      <style:graphic-properties draw:fill="solid" draw:fill-color="#59635e" draw:opacity="100.0%" draw:stroke="solid" svg:stroke-color="#59635e" draw:stroke-linejoin="miter" svg:stroke-opacity="100.0%" svg:stroke-width="0.22906227mm"/>
    </style:style>
    <style:style style:family="graphic" style:name="style-102">
      <style:graphic-properties draw:fill="solid" draw:fill-color="#6d7474" draw:opacity="100.0%" draw:stroke="solid" svg:stroke-color="#6d7474" draw:stroke-linejoin="miter" svg:stroke-opacity="100.0%" svg:stroke-width="0.22906227mm"/>
    </style:style>
    <style:style style:family="graphic" style:name="style-103">
      <style:graphic-properties draw:fill="solid" draw:fill-color="#9fa3bd" draw:opacity="100.0%" draw:stroke="solid" svg:stroke-color="#9fa3bd" draw:stroke-linejoin="miter" svg:stroke-opacity="100.0%" svg:stroke-width="0.22906227mm"/>
    </style:style>
    <style:style style:family="graphic" style:name="style-104">
      <style:graphic-properties draw:fill="solid" draw:fill-color="#a5a9c0" draw:opacity="100.0%" draw:stroke="solid" svg:stroke-color="#a5a9c0" draw:stroke-linejoin="miter" svg:stroke-opacity="100.0%" svg:stroke-width="0.22906227mm"/>
    </style:style>
    <style:style style:family="graphic" style:name="style-105">
      <style:graphic-properties draw:fill="solid" draw:fill-color="#a6a7c0" draw:opacity="100.0%" draw:stroke="solid" svg:stroke-color="#a6a7c0" draw:stroke-linejoin="miter" svg:stroke-opacity="100.0%" svg:stroke-width="0.22906227mm"/>
    </style:style>
    <style:style style:family="graphic" style:name="style-106">
      <style:graphic-properties draw:fill="solid" draw:fill-color="#cbd6d6" draw:opacity="100.0%" draw:stroke="solid" svg:stroke-color="#cbd6d6" draw:stroke-linejoin="miter" svg:stroke-opacity="100.0%" svg:stroke-width="0.22906227mm"/>
    </style:style>
    <style:style style:family="graphic" style:name="style-107">
      <style:graphic-properties draw:fill="solid" draw:fill-color="#6a7171" draw:opacity="100.0%" draw:stroke="solid" svg:stroke-color="#6a7171" draw:stroke-linejoin="miter" svg:stroke-opacity="100.0%" svg:stroke-width="0.22906227mm"/>
    </style:style>
    <style:style style:family="graphic" style:name="style-108">
      <style:graphic-properties draw:fill="solid" draw:fill-color="#a2a6c1" draw:opacity="100.0%" draw:stroke="solid" svg:stroke-color="#a2a6c1" draw:stroke-linejoin="miter" svg:stroke-opacity="100.0%" svg:stroke-width="0.22906227mm"/>
    </style:style>
    <style:style style:family="graphic" style:name="style-109">
      <style:graphic-properties draw:fill="solid" draw:fill-color="#c8cee2" draw:opacity="100.0%" draw:stroke="solid" svg:stroke-color="#c8cee2" draw:stroke-linejoin="miter" svg:stroke-opacity="100.0%" svg:stroke-width="0.22906227mm"/>
    </style:style>
    <style:style style:family="graphic" style:name="style-110">
      <style:graphic-properties draw:fill="solid" draw:fill-color="#d6e2ea" draw:opacity="100.0%" draw:stroke="solid" svg:stroke-color="#d6e2ea" draw:stroke-linejoin="miter" svg:stroke-opacity="100.0%" svg:stroke-width="0.22906227mm"/>
    </style:style>
    <style:style style:family="graphic" style:name="style-111">
      <style:graphic-properties draw:fill="solid" draw:fill-color="#9ea0bb" draw:opacity="100.0%" draw:stroke="solid" svg:stroke-color="#9ea0bb" draw:stroke-linejoin="miter" svg:stroke-opacity="100.0%" svg:stroke-width="0.22906227mm"/>
    </style:style>
    <style:style style:family="graphic" style:name="style-112">
      <style:graphic-properties draw:fill="solid" draw:fill-color="#a1a5be" draw:opacity="100.0%" draw:stroke="solid" svg:stroke-color="#a1a5be" draw:stroke-linejoin="miter" svg:stroke-opacity="100.0%" svg:stroke-width="0.22906227mm"/>
    </style:style>
    <style:style style:family="graphic" style:name="style-113">
      <style:graphic-properties draw:fill="solid" draw:fill-color="#bec2da" draw:opacity="100.0%" draw:stroke="solid" svg:stroke-color="#bec2da" draw:stroke-linejoin="miter" svg:stroke-opacity="100.0%" svg:stroke-width="0.22906227mm"/>
    </style:style>
    <style:style style:family="graphic" style:name="style-114">
      <style:graphic-properties draw:fill="solid" draw:fill-color="#a8aac0" draw:opacity="100.0%" draw:stroke="solid" svg:stroke-color="#a8aac0" draw:stroke-linejoin="miter" svg:stroke-opacity="100.0%" svg:stroke-width="0.22906227mm"/>
    </style:style>
    <style:style style:family="graphic" style:name="style-115">
      <style:graphic-properties draw:fill="solid" draw:fill-color="#7a8087" draw:opacity="100.0%" draw:stroke="solid" svg:stroke-color="#7a8087" draw:stroke-linejoin="miter" svg:stroke-opacity="100.0%" svg:stroke-width="0.22906227mm"/>
    </style:style>
    <style:style style:family="graphic" style:name="style-116">
      <style:graphic-properties draw:fill="solid" draw:fill-color="#acafc9" draw:opacity="100.0%" draw:stroke="solid" svg:stroke-color="#acafc9" draw:stroke-linejoin="miter" svg:stroke-opacity="100.0%" svg:stroke-width="0.22906227mm"/>
    </style:style>
    <style:style style:family="graphic" style:name="style-117">
      <style:graphic-properties draw:fill="solid" draw:fill-color="#757b80" draw:opacity="100.0%" draw:stroke="solid" svg:stroke-color="#757b80" draw:stroke-linejoin="miter" svg:stroke-opacity="100.0%" svg:stroke-width="0.22906227mm"/>
    </style:style>
    <style:style style:family="graphic" style:name="style-118">
      <style:graphic-properties draw:fill="solid" draw:fill-color="#a9abc7" draw:opacity="100.0%" draw:stroke="solid" svg:stroke-color="#a9abc7" draw:stroke-linejoin="miter" svg:stroke-opacity="100.0%" svg:stroke-width="0.22906227mm"/>
    </style:style>
    <style:style style:family="graphic" style:name="style-119">
      <style:graphic-properties draw:fill="solid" draw:fill-color="#9ea0b8" draw:opacity="100.0%" draw:stroke="solid" svg:stroke-color="#9ea0b8" draw:stroke-linejoin="miter" svg:stroke-opacity="100.0%" svg:stroke-width="0.22906227mm"/>
    </style:style>
    <style:style style:family="graphic" style:name="style-120">
      <style:graphic-properties draw:fill="solid" draw:fill-color="#79828a" draw:opacity="100.0%" draw:stroke="solid" svg:stroke-color="#79828a" draw:stroke-linejoin="miter" svg:stroke-opacity="100.0%" svg:stroke-width="0.22906227mm"/>
    </style:style>
    <style:style style:family="graphic" style:name="style-121">
      <style:graphic-properties draw:fill="solid" draw:fill-color="#aba8c5" draw:opacity="100.0%" draw:stroke="solid" svg:stroke-color="#aba8c5" draw:stroke-linejoin="miter" svg:stroke-opacity="100.0%" svg:stroke-width="0.22906227mm"/>
    </style:style>
    <style:style style:family="graphic" style:name="style-122">
      <style:graphic-properties draw:fill="solid" draw:fill-color="#9d9dae" draw:opacity="100.0%" draw:stroke="solid" svg:stroke-color="#9d9dae" draw:stroke-linejoin="miter" svg:stroke-opacity="100.0%" svg:stroke-width="0.22906227mm"/>
    </style:style>
    <style:style style:family="graphic" style:name="style-123">
      <style:graphic-properties draw:fill="solid" draw:fill-color="#afb1ca" draw:opacity="100.0%" draw:stroke="solid" svg:stroke-color="#afb1ca" draw:stroke-linejoin="miter" svg:stroke-opacity="100.0%" svg:stroke-width="0.22906227mm"/>
    </style:style>
    <style:style style:family="graphic" style:name="style-124">
      <style:graphic-properties draw:fill="solid" draw:fill-color="#abadc7" draw:opacity="100.0%" draw:stroke="solid" svg:stroke-color="#abadc7" draw:stroke-linejoin="miter" svg:stroke-opacity="100.0%" svg:stroke-width="0.22906227mm"/>
    </style:style>
    <style:style style:family="graphic" style:name="style-125">
      <style:graphic-properties draw:fill="solid" draw:fill-color="#b9bed3" draw:opacity="100.0%" draw:stroke="solid" svg:stroke-color="#b9bed3" draw:stroke-linejoin="miter" svg:stroke-opacity="100.0%" svg:stroke-width="0.22906227mm"/>
    </style:style>
    <style:style style:family="graphic" style:name="style-126">
      <style:graphic-properties draw:fill="solid" draw:fill-color="#bbc0cd" draw:opacity="100.0%" draw:stroke="solid" svg:stroke-color="#bbc0cd" draw:stroke-linejoin="miter" svg:stroke-opacity="100.0%" svg:stroke-width="0.22906227mm"/>
    </style:style>
    <style:style style:family="graphic" style:name="style-127">
      <style:graphic-properties draw:fill="solid" draw:fill-color="#9497ab" draw:opacity="100.0%" draw:stroke="solid" svg:stroke-color="#9497ab" draw:stroke-linejoin="miter" svg:stroke-opacity="100.0%" svg:stroke-width="0.22906227mm"/>
    </style:style>
    <style:style style:family="graphic" style:name="style-128">
      <style:graphic-properties draw:fill="solid" draw:fill-color="#dce7eb" draw:opacity="100.0%" draw:stroke="solid" svg:stroke-color="#dce7eb" draw:stroke-linejoin="miter" svg:stroke-opacity="100.0%" svg:stroke-width="0.22906227mm"/>
    </style:style>
    <style:style style:family="graphic" style:name="style-129">
      <style:graphic-properties draw:fill="solid" draw:fill-color="#9ea2b8" draw:opacity="100.0%" draw:stroke="solid" svg:stroke-color="#9ea2b8" draw:stroke-linejoin="miter" svg:stroke-opacity="100.0%" svg:stroke-width="0.22906227mm"/>
    </style:style>
    <style:style style:family="graphic" style:name="style-130">
      <style:graphic-properties draw:fill="solid" draw:fill-color="#7e838a" draw:opacity="100.0%" draw:stroke="solid" svg:stroke-color="#7e838a" draw:stroke-linejoin="miter" svg:stroke-opacity="100.0%" svg:stroke-width="0.22906227mm"/>
    </style:style>
    <style:style style:family="graphic" style:name="style-131">
      <style:graphic-properties draw:fill="solid" draw:fill-color="#aaadca" draw:opacity="100.0%" draw:stroke="solid" svg:stroke-color="#aaadca" draw:stroke-linejoin="miter" svg:stroke-opacity="100.0%" svg:stroke-width="0.22906227mm"/>
    </style:style>
    <style:style style:family="graphic" style:name="style-132">
      <style:graphic-properties draw:fill="solid" draw:fill-color="#b6bcc9" draw:opacity="100.0%" draw:stroke="solid" svg:stroke-color="#b6bcc9" draw:stroke-linejoin="miter" svg:stroke-opacity="100.0%" svg:stroke-width="0.22906227mm"/>
    </style:style>
    <style:style style:family="graphic" style:name="style-133">
      <style:graphic-properties draw:fill="solid" draw:fill-color="#b2b6c9" draw:opacity="100.0%" draw:stroke="solid" svg:stroke-color="#b2b6c9" draw:stroke-linejoin="miter" svg:stroke-opacity="100.0%" svg:stroke-width="0.22906227mm"/>
    </style:style>
    <style:style style:family="graphic" style:name="style-134">
      <style:graphic-properties draw:fill="solid" draw:fill-color="#a0a1b9" draw:opacity="100.0%" draw:stroke="solid" svg:stroke-color="#a0a1b9" draw:stroke-linejoin="miter" svg:stroke-opacity="100.0%" svg:stroke-width="0.22906227mm"/>
    </style:style>
    <style:style style:family="graphic" style:name="style-135">
      <style:graphic-properties draw:fill="solid" draw:fill-color="#a4a8c2" draw:opacity="100.0%" draw:stroke="solid" svg:stroke-color="#a4a8c2" draw:stroke-linejoin="miter" svg:stroke-opacity="100.0%" svg:stroke-width="0.22906227mm"/>
    </style:style>
    <style:style style:family="graphic" style:name="style-136">
      <style:graphic-properties draw:fill="solid" draw:fill-color="#798185" draw:opacity="100.0%" draw:stroke="solid" svg:stroke-color="#798185" draw:stroke-linejoin="miter" svg:stroke-opacity="100.0%" svg:stroke-width="0.22906227mm"/>
    </style:style>
    <style:style style:family="graphic" style:name="style-137">
      <style:graphic-properties draw:fill="solid" draw:fill-color="#cacde3" draw:opacity="100.0%" draw:stroke="solid" svg:stroke-color="#cacde3" draw:stroke-linejoin="miter" svg:stroke-opacity="100.0%" svg:stroke-width="0.22906227mm"/>
    </style:style>
    <style:style style:family="graphic" style:name="style-138">
      <style:graphic-properties draw:fill="solid" draw:fill-color="#b4bac3" draw:opacity="100.0%" draw:stroke="solid" svg:stroke-color="#b4bac3" draw:stroke-linejoin="miter" svg:stroke-opacity="100.0%" svg:stroke-width="0.22906227mm"/>
    </style:style>
    <style:style style:family="graphic" style:name="style-139">
      <style:graphic-properties draw:fill="solid" draw:fill-color="#6b7677" draw:opacity="100.0%" draw:stroke="solid" svg:stroke-color="#6b7677" draw:stroke-linejoin="miter" svg:stroke-opacity="100.0%" svg:stroke-width="0.22906227mm"/>
    </style:style>
    <style:style style:family="graphic" style:name="style-140">
      <style:graphic-properties draw:fill="solid" draw:fill-color="#9da1b8" draw:opacity="100.0%" draw:stroke="solid" svg:stroke-color="#9da1b8" draw:stroke-linejoin="miter" svg:stroke-opacity="100.0%" svg:stroke-width="0.22906227mm"/>
    </style:style>
    <style:style style:family="graphic" style:name="style-141">
      <style:graphic-properties draw:fill="solid" draw:fill-color="#bbbada" draw:opacity="100.0%" draw:stroke="solid" svg:stroke-color="#bbbada" draw:stroke-linejoin="miter" svg:stroke-opacity="100.0%" svg:stroke-width="0.22906227mm"/>
    </style:style>
    <style:style style:family="graphic" style:name="style-142">
      <style:graphic-properties draw:fill="solid" draw:fill-color="#c6cce0" draw:opacity="100.0%" draw:stroke="solid" svg:stroke-color="#c6cce0" draw:stroke-linejoin="miter" svg:stroke-opacity="100.0%" svg:stroke-width="0.22906227mm"/>
    </style:style>
    <style:style style:family="graphic" style:name="style-143">
      <style:graphic-properties draw:fill="solid" draw:fill-color="#d1dfe8" draw:opacity="100.0%" draw:stroke="solid" svg:stroke-color="#d1dfe8" draw:stroke-linejoin="miter" svg:stroke-opacity="100.0%" svg:stroke-width="0.22906227mm"/>
    </style:style>
    <style:style style:family="graphic" style:name="style-144">
      <style:graphic-properties draw:fill="solid" draw:fill-color="#9194a7" draw:opacity="100.0%" draw:stroke="solid" svg:stroke-color="#9194a7" draw:stroke-linejoin="miter" svg:stroke-opacity="100.0%" svg:stroke-width="0.22906227mm"/>
    </style:style>
    <style:style style:family="graphic" style:name="style-145">
      <style:graphic-properties draw:fill="solid" draw:fill-color="#bec2d4" draw:opacity="100.0%" draw:stroke="solid" svg:stroke-color="#bec2d4" draw:stroke-linejoin="miter" svg:stroke-opacity="100.0%" svg:stroke-width="0.22906227mm"/>
    </style:style>
    <style:style style:family="graphic" style:name="style-146">
      <style:graphic-properties draw:fill="solid" draw:fill-color="#cfd8e7" draw:opacity="100.0%" draw:stroke="solid" svg:stroke-color="#cfd8e7" draw:stroke-linejoin="miter" svg:stroke-opacity="100.0%" svg:stroke-width="0.22906227mm"/>
    </style:style>
    <style:style style:family="graphic" style:name="style-147">
      <style:graphic-properties draw:fill="solid" draw:fill-color="#c8cce5" draw:opacity="100.0%" draw:stroke="solid" svg:stroke-color="#c8cce5" draw:stroke-linejoin="miter" svg:stroke-opacity="100.0%" svg:stroke-width="0.22906227mm"/>
    </style:style>
    <style:style style:family="graphic" style:name="style-148">
      <style:graphic-properties draw:fill="solid" draw:fill-color="#a5a6b6" draw:opacity="100.0%" draw:stroke="solid" svg:stroke-color="#a5a6b6" draw:stroke-linejoin="miter" svg:stroke-opacity="100.0%" svg:stroke-width="0.22906227mm"/>
    </style:style>
    <style:style style:family="graphic" style:name="style-149">
      <style:graphic-properties draw:fill="solid" draw:fill-color="#bec3d4" draw:opacity="100.0%" draw:stroke="solid" svg:stroke-color="#bec3d4" draw:stroke-linejoin="miter" svg:stroke-opacity="100.0%" svg:stroke-width="0.22906227mm"/>
    </style:style>
    <style:style style:family="graphic" style:name="style-150">
      <style:graphic-properties draw:fill="solid" draw:fill-color="#cbd4e2" draw:opacity="100.0%" draw:stroke="solid" svg:stroke-color="#cbd4e2" draw:stroke-linejoin="miter" svg:stroke-opacity="100.0%" svg:stroke-width="0.22906227mm"/>
    </style:style>
    <style:style style:family="graphic" style:name="style-151">
      <style:graphic-properties draw:fill="solid" draw:fill-color="#b8b9d2" draw:opacity="100.0%" draw:stroke="solid" svg:stroke-color="#b8b9d2" draw:stroke-linejoin="miter" svg:stroke-opacity="100.0%" svg:stroke-width="0.22906227mm"/>
    </style:style>
    <style:style style:family="graphic" style:name="style-152">
      <style:graphic-properties draw:fill="solid" draw:fill-color="#c0c0d5" draw:opacity="100.0%" draw:stroke="solid" svg:stroke-color="#c0c0d5" draw:stroke-linejoin="miter" svg:stroke-opacity="100.0%" svg:stroke-width="0.22906227mm"/>
    </style:style>
    <style:style style:family="graphic" style:name="style-153">
      <style:graphic-properties draw:fill="solid" draw:fill-color="#868a95" draw:opacity="100.0%" draw:stroke="solid" svg:stroke-color="#868a95" draw:stroke-linejoin="miter" svg:stroke-opacity="100.0%" svg:stroke-width="0.22906227mm"/>
    </style:style>
    <style:style style:family="graphic" style:name="style-154">
      <style:graphic-properties draw:fill="solid" draw:fill-color="#9297a7" draw:opacity="100.0%" draw:stroke="solid" svg:stroke-color="#9297a7" draw:stroke-linejoin="miter" svg:stroke-opacity="100.0%" svg:stroke-width="0.22906227mm"/>
    </style:style>
    <style:style style:family="graphic" style:name="style-155">
      <style:graphic-properties draw:fill="solid" draw:fill-color="#c0cbd7" draw:opacity="100.0%" draw:stroke="solid" svg:stroke-color="#c0cbd7" draw:stroke-linejoin="miter" svg:stroke-opacity="100.0%" svg:stroke-width="0.22906227mm"/>
    </style:style>
    <style:style style:family="graphic" style:name="style-156">
      <style:graphic-properties draw:fill="solid" draw:fill-color="#c0c3db" draw:opacity="100.0%" draw:stroke="solid" svg:stroke-color="#c0c3db" draw:stroke-linejoin="miter" svg:stroke-opacity="100.0%" svg:stroke-width="0.22906227mm"/>
    </style:style>
    <style:style style:family="graphic" style:name="style-157">
      <style:graphic-properties draw:fill="solid" draw:fill-color="#c2cadd" draw:opacity="100.0%" draw:stroke="solid" svg:stroke-color="#c2cadd" draw:stroke-linejoin="miter" svg:stroke-opacity="100.0%" svg:stroke-width="0.22906227mm"/>
    </style:style>
    <style:style style:family="graphic" style:name="style-158">
      <style:graphic-properties draw:fill="solid" draw:fill-color="#d5dde6" draw:opacity="100.0%" draw:stroke="solid" svg:stroke-color="#d5dde6" draw:stroke-linejoin="miter" svg:stroke-opacity="100.0%" svg:stroke-width="0.22906227mm"/>
    </style:style>
    <style:style style:family="graphic" style:name="style-159">
      <style:graphic-properties draw:fill="solid" draw:fill-color="#9b9aae" draw:opacity="100.0%" draw:stroke="solid" svg:stroke-color="#9b9aae" draw:stroke-linejoin="miter" svg:stroke-opacity="100.0%" svg:stroke-width="0.22906227mm"/>
    </style:style>
    <style:style style:family="graphic" style:name="style-160">
      <style:graphic-properties draw:fill="solid" draw:fill-color="#535c57" draw:opacity="100.0%" draw:stroke="solid" svg:stroke-color="#535c57" draw:stroke-linejoin="miter" svg:stroke-opacity="100.0%" svg:stroke-width="0.22906227mm"/>
    </style:style>
    <style:style style:family="graphic" style:name="style-161">
      <style:graphic-properties draw:fill="solid" draw:fill-color="#bec4d4" draw:opacity="100.0%" draw:stroke="solid" svg:stroke-color="#bec4d4" draw:stroke-linejoin="miter" svg:stroke-opacity="100.0%" svg:stroke-width="0.22906227mm"/>
    </style:style>
    <style:style style:family="graphic" style:name="style-162">
      <style:graphic-properties draw:fill="solid" draw:fill-color="#4a534c" draw:opacity="100.0%" draw:stroke="solid" svg:stroke-color="#4a534c" draw:stroke-linejoin="miter" svg:stroke-opacity="100.0%" svg:stroke-width="0.22906227mm"/>
    </style:style>
    <style:style style:family="graphic" style:name="style-163">
      <style:graphic-properties draw:fill="solid" draw:fill-color="#b3b6ca" draw:opacity="100.0%" draw:stroke="solid" svg:stroke-color="#b3b6ca" draw:stroke-linejoin="miter" svg:stroke-opacity="100.0%" svg:stroke-width="0.22906227mm"/>
    </style:style>
    <style:style style:family="graphic" style:name="style-164">
      <style:graphic-properties draw:fill="solid" draw:fill-color="#b1bac6" draw:opacity="100.0%" draw:stroke="solid" svg:stroke-color="#b1bac6" draw:stroke-linejoin="miter" svg:stroke-opacity="100.0%" svg:stroke-width="0.22906227mm"/>
    </style:style>
    <style:style style:family="graphic" style:name="style-165">
      <style:graphic-properties draw:fill="solid" draw:fill-color="#c3c5dd" draw:opacity="100.0%" draw:stroke="solid" svg:stroke-color="#c3c5dd" draw:stroke-linejoin="miter" svg:stroke-opacity="100.0%" svg:stroke-width="0.22906227mm"/>
    </style:style>
    <style:style style:family="graphic" style:name="style-166">
      <style:graphic-properties draw:fill="solid" draw:fill-color="#9da0b7" draw:opacity="100.0%" draw:stroke="solid" svg:stroke-color="#9da0b7" draw:stroke-linejoin="miter" svg:stroke-opacity="100.0%" svg:stroke-width="0.22906227mm"/>
    </style:style>
    <style:style style:family="graphic" style:name="style-167">
      <style:graphic-properties draw:fill="solid" draw:fill-color="#d4dfe6" draw:opacity="100.0%" draw:stroke="solid" svg:stroke-color="#d4dfe6" draw:stroke-linejoin="miter" svg:stroke-opacity="100.0%" svg:stroke-width="0.22906227mm"/>
    </style:style>
    <style:style style:family="graphic" style:name="style-168">
      <style:graphic-properties draw:fill="solid" draw:fill-color="#babdd7" draw:opacity="100.0%" draw:stroke="solid" svg:stroke-color="#babdd7" draw:stroke-linejoin="miter" svg:stroke-opacity="100.0%" svg:stroke-width="0.22906227mm"/>
    </style:style>
    <style:style style:family="graphic" style:name="style-169">
      <style:graphic-properties draw:fill="solid" draw:fill-color="#d8dde8" draw:opacity="100.0%" draw:stroke="solid" svg:stroke-color="#d8dde8" draw:stroke-linejoin="miter" svg:stroke-opacity="100.0%" svg:stroke-width="0.22906227mm"/>
    </style:style>
    <style:style style:family="graphic" style:name="style-170">
      <style:graphic-properties draw:fill="solid" draw:fill-color="#9297a9" draw:opacity="100.0%" draw:stroke="solid" svg:stroke-color="#9297a9" draw:stroke-linejoin="miter" svg:stroke-opacity="100.0%" svg:stroke-width="0.22906227mm"/>
    </style:style>
    <style:style style:family="graphic" style:name="style-171">
      <style:graphic-properties draw:fill="solid" draw:fill-color="#a2a4be" draw:opacity="100.0%" draw:stroke="solid" svg:stroke-color="#a2a4be" draw:stroke-linejoin="miter" svg:stroke-opacity="100.0%" svg:stroke-width="0.22906227mm"/>
    </style:style>
    <style:style style:family="graphic" style:name="style-172">
      <style:graphic-properties draw:fill="solid" draw:fill-color="#727b82" draw:opacity="100.0%" draw:stroke="solid" svg:stroke-color="#727b82" draw:stroke-linejoin="miter" svg:stroke-opacity="100.0%" svg:stroke-width="0.22906227mm"/>
    </style:style>
    <style:style style:family="graphic" style:name="style-173">
      <style:graphic-properties draw:fill="solid" draw:fill-color="#5f6964" draw:opacity="100.0%" draw:stroke="solid" svg:stroke-color="#5f6964" draw:stroke-linejoin="miter" svg:stroke-opacity="100.0%" svg:stroke-width="0.22906227mm"/>
    </style:style>
    <style:style style:family="graphic" style:name="style-174">
      <style:graphic-properties draw:fill="solid" draw:fill-color="#bec2da" draw:opacity="100.0%" draw:stroke="solid" svg:stroke-color="#bec2da" draw:stroke-linejoin="miter" svg:stroke-opacity="100.0%" svg:stroke-width="0.22906227mm"/>
    </style:style>
    <style:style style:family="graphic" style:name="style-175">
      <style:graphic-properties draw:fill="solid" draw:fill-color="#9c9db1" draw:opacity="100.0%" draw:stroke="solid" svg:stroke-color="#9c9db1" draw:stroke-linejoin="miter" svg:stroke-opacity="100.0%" svg:stroke-width="0.22906227mm"/>
    </style:style>
    <style:style style:family="graphic" style:name="style-176">
      <style:graphic-properties draw:fill="solid" draw:fill-color="#7a7e85" draw:opacity="100.0%" draw:stroke="solid" svg:stroke-color="#7a7e85" draw:stroke-linejoin="miter" svg:stroke-opacity="100.0%" svg:stroke-width="0.22906227mm"/>
    </style:style>
    <style:style style:family="graphic" style:name="style-177">
      <style:graphic-properties draw:fill="solid" draw:fill-color="#b8bed8" draw:opacity="100.0%" draw:stroke="solid" svg:stroke-color="#b8bed8" draw:stroke-linejoin="miter" svg:stroke-opacity="100.0%" svg:stroke-width="0.22906227mm"/>
    </style:style>
    <style:style style:family="graphic" style:name="style-178">
      <style:graphic-properties draw:fill="solid" draw:fill-color="#bebfdd" draw:opacity="100.0%" draw:stroke="solid" svg:stroke-color="#bebfdd" draw:stroke-linejoin="miter" svg:stroke-opacity="100.0%" svg:stroke-width="0.22906227mm"/>
    </style:style>
    <style:style style:family="graphic" style:name="style-179">
      <style:graphic-properties draw:fill="solid" draw:fill-color="#b2b2c9" draw:opacity="100.0%" draw:stroke="solid" svg:stroke-color="#b2b2c9" draw:stroke-linejoin="miter" svg:stroke-opacity="100.0%" svg:stroke-width="0.22906227mm"/>
    </style:style>
    <style:style style:family="graphic" style:name="style-180">
      <style:graphic-properties draw:fill="solid" draw:fill-color="#c2c9cc" draw:opacity="100.0%" draw:stroke="solid" svg:stroke-color="#c2c9cc" draw:stroke-linejoin="miter" svg:stroke-opacity="100.0%" svg:stroke-width="0.22906227mm"/>
    </style:style>
    <style:style style:family="graphic" style:name="style-181">
      <style:graphic-properties draw:fill="solid" draw:fill-color="#b5bbcf" draw:opacity="100.0%" draw:stroke="solid" svg:stroke-color="#b5bbcf" draw:stroke-linejoin="miter" svg:stroke-opacity="100.0%" svg:stroke-width="0.22906227mm"/>
    </style:style>
    <style:style style:family="graphic" style:name="style-182">
      <style:graphic-properties draw:fill="solid" draw:fill-color="#545d57" draw:opacity="100.0%" draw:stroke="solid" svg:stroke-color="#545d57" draw:stroke-linejoin="miter" svg:stroke-opacity="100.0%" svg:stroke-width="0.22906227mm"/>
    </style:style>
    <style:style style:family="graphic" style:name="style-183">
      <style:graphic-properties draw:fill="solid" draw:fill-color="#a0a4be" draw:opacity="100.0%" draw:stroke="solid" svg:stroke-color="#a0a4be" draw:stroke-linejoin="miter" svg:stroke-opacity="100.0%" svg:stroke-width="0.22906227mm"/>
    </style:style>
    <style:style style:family="graphic" style:name="style-184">
      <style:graphic-properties draw:fill="solid" draw:fill-color="#9ea2b2" draw:opacity="100.0%" draw:stroke="solid" svg:stroke-color="#9ea2b2" draw:stroke-linejoin="miter" svg:stroke-opacity="100.0%" svg:stroke-width="0.22906227mm"/>
    </style:style>
    <style:style style:family="graphic" style:name="style-185">
      <style:graphic-properties draw:fill="solid" draw:fill-color="#424a43" draw:opacity="100.0%" draw:stroke="solid" svg:stroke-color="#424a43" draw:stroke-linejoin="miter" svg:stroke-opacity="100.0%" svg:stroke-width="0.22906227mm"/>
    </style:style>
    <style:style style:family="graphic" style:name="style-186">
      <style:graphic-properties draw:fill="solid" draw:fill-color="#a1a0b6" draw:opacity="100.0%" draw:stroke="solid" svg:stroke-color="#a1a0b6" draw:stroke-linejoin="miter" svg:stroke-opacity="100.0%" svg:stroke-width="0.22906227mm"/>
    </style:style>
    <style:style style:family="graphic" style:name="style-187">
      <style:graphic-properties draw:fill="solid" draw:fill-color="#cacde2" draw:opacity="100.0%" draw:stroke="solid" svg:stroke-color="#cacde2" draw:stroke-linejoin="miter" svg:stroke-opacity="100.0%" svg:stroke-width="0.22906227mm"/>
    </style:style>
    <style:style style:family="graphic" style:name="style-188">
      <style:graphic-properties draw:fill="solid" draw:fill-color="#abacc3" draw:opacity="100.0%" draw:stroke="solid" svg:stroke-color="#abacc3" draw:stroke-linejoin="miter" svg:stroke-opacity="100.0%" svg:stroke-width="0.22906227mm"/>
    </style:style>
    <style:style style:family="graphic" style:name="style-189">
      <style:graphic-properties draw:fill="solid" draw:fill-color="#989aaf" draw:opacity="100.0%" draw:stroke="solid" svg:stroke-color="#989aaf" draw:stroke-linejoin="miter" svg:stroke-opacity="100.0%" svg:stroke-width="0.22906227mm"/>
    </style:style>
    <style:style style:family="graphic" style:name="style-190">
      <style:graphic-properties draw:fill="solid" draw:fill-color="#656f71" draw:opacity="100.0%" draw:stroke="solid" svg:stroke-color="#656f71" draw:stroke-linejoin="miter" svg:stroke-opacity="100.0%" svg:stroke-width="0.22906227mm"/>
    </style:style>
    <style:style style:family="graphic" style:name="style-191">
      <style:graphic-properties draw:fill="solid" draw:fill-color="#606965" draw:opacity="100.0%" draw:stroke="solid" svg:stroke-color="#606965" draw:stroke-linejoin="miter" svg:stroke-opacity="100.0%" svg:stroke-width="0.22906227mm"/>
    </style:style>
    <style:style style:family="graphic" style:name="style-192">
      <style:graphic-properties draw:fill="solid" draw:fill-color="#9c9cb1" draw:opacity="100.0%" draw:stroke="solid" svg:stroke-color="#9c9cb1" draw:stroke-linejoin="miter" svg:stroke-opacity="100.0%" svg:stroke-width="0.22906227mm"/>
    </style:style>
    <style:style style:family="graphic" style:name="style-193">
      <style:graphic-properties draw:fill="solid" draw:fill-color="#b0afc8" draw:opacity="100.0%" draw:stroke="solid" svg:stroke-color="#b0afc8" draw:stroke-linejoin="miter" svg:stroke-opacity="100.0%" svg:stroke-width="0.22906227mm"/>
    </style:style>
    <style:style style:family="graphic" style:name="style-194">
      <style:graphic-properties draw:fill="solid" draw:fill-color="#9091a0" draw:opacity="100.0%" draw:stroke="solid" svg:stroke-color="#9091a0" draw:stroke-linejoin="miter" svg:stroke-opacity="100.0%" svg:stroke-width="0.22906227mm"/>
    </style:style>
    <style:style style:family="graphic" style:name="style-195">
      <style:graphic-properties draw:fill="solid" draw:fill-color="#b8bdd7" draw:opacity="100.0%" draw:stroke="solid" svg:stroke-color="#b8bdd7" draw:stroke-linejoin="miter" svg:stroke-opacity="100.0%" svg:stroke-width="0.22906227mm"/>
    </style:style>
    <style:style style:family="graphic" style:name="style-196">
      <style:graphic-properties draw:fill="solid" draw:fill-color="#bbbfdd" draw:opacity="100.0%" draw:stroke="solid" svg:stroke-color="#bbbfdd" draw:stroke-linejoin="miter" svg:stroke-opacity="100.0%" svg:stroke-width="0.22906227mm"/>
    </style:style>
    <style:style style:family="graphic" style:name="style-197">
      <style:graphic-properties draw:fill="solid" draw:fill-color="#cad1da" draw:opacity="100.0%" draw:stroke="solid" svg:stroke-color="#cad1da" draw:stroke-linejoin="miter" svg:stroke-opacity="100.0%" svg:stroke-width="0.22906227mm"/>
    </style:style>
    <style:style style:family="graphic" style:name="style-198">
      <style:graphic-properties draw:fill="solid" draw:fill-color="#6e7879" draw:opacity="100.0%" draw:stroke="solid" svg:stroke-color="#6e7879" draw:stroke-linejoin="miter" svg:stroke-opacity="100.0%" svg:stroke-width="0.22906227mm"/>
    </style:style>
    <style:style style:family="graphic" style:name="style-199">
      <style:graphic-properties draw:fill="solid" draw:fill-color="#ddedee" draw:opacity="100.0%" draw:stroke="solid" svg:stroke-color="#ddedee" draw:stroke-linejoin="miter" svg:stroke-opacity="100.0%" svg:stroke-width="0.22906227mm"/>
    </style:style>
    <style:style style:family="graphic" style:name="style-200">
      <style:graphic-properties draw:fill="solid" draw:fill-color="#a9abc2" draw:opacity="100.0%" draw:stroke="solid" svg:stroke-color="#a9abc2" draw:stroke-linejoin="miter" svg:stroke-opacity="100.0%" svg:stroke-width="0.22906227mm"/>
    </style:style>
    <style:style style:family="graphic" style:name="style-201">
      <style:graphic-properties draw:fill="solid" draw:fill-color="#af9582" draw:opacity="100.0%" draw:stroke="solid" svg:stroke-color="#af9582" draw:stroke-linejoin="miter" svg:stroke-opacity="100.0%" svg:stroke-width="0.22906227mm"/>
    </style:style>
    <style:style style:family="graphic" style:name="style-202">
      <style:graphic-properties draw:fill="solid" draw:fill-color="#818691" draw:opacity="100.0%" draw:stroke="solid" svg:stroke-color="#818691" draw:stroke-linejoin="miter" svg:stroke-opacity="100.0%" svg:stroke-width="0.22906227mm"/>
    </style:style>
    <style:style style:family="graphic" style:name="style-203">
      <style:graphic-properties draw:fill="solid" draw:fill-color="#a7a9c3" draw:opacity="100.0%" draw:stroke="solid" svg:stroke-color="#a7a9c3" draw:stroke-linejoin="miter" svg:stroke-opacity="100.0%" svg:stroke-width="0.22906227mm"/>
    </style:style>
    <style:style style:family="graphic" style:name="style-204">
      <style:graphic-properties draw:fill="solid" draw:fill-color="#c4c5de" draw:opacity="100.0%" draw:stroke="solid" svg:stroke-color="#c4c5de" draw:stroke-linejoin="miter" svg:stroke-opacity="100.0%" svg:stroke-width="0.22906227mm"/>
    </style:style>
    <style:style style:family="graphic" style:name="style-205">
      <style:graphic-properties draw:fill="solid" draw:fill-color="#414a43" draw:opacity="100.0%" draw:stroke="solid" svg:stroke-color="#414a43" draw:stroke-linejoin="miter" svg:stroke-opacity="100.0%" svg:stroke-width="0.22906227mm"/>
    </style:style>
    <style:style style:family="graphic" style:name="style-206">
      <style:graphic-properties draw:fill="solid" draw:fill-color="#a6a9bd" draw:opacity="100.0%" draw:stroke="solid" svg:stroke-color="#a6a9bd" draw:stroke-linejoin="miter" svg:stroke-opacity="100.0%" svg:stroke-width="0.22906227mm"/>
    </style:style>
    <style:style style:family="graphic" style:name="style-207">
      <style:graphic-properties draw:fill="solid" draw:fill-color="#878c99" draw:opacity="100.0%" draw:stroke="solid" svg:stroke-color="#878c99" draw:stroke-linejoin="miter" svg:stroke-opacity="100.0%" svg:stroke-width="0.22906227mm"/>
    </style:style>
    <style:style style:family="graphic" style:name="style-208">
      <style:graphic-properties draw:fill="solid" draw:fill-color="#717678" draw:opacity="100.0%" draw:stroke="solid" svg:stroke-color="#717678" draw:stroke-linejoin="miter" svg:stroke-opacity="100.0%" svg:stroke-width="0.22906227mm"/>
    </style:style>
    <style:style style:family="graphic" style:name="style-209">
      <style:graphic-properties draw:fill="solid" draw:fill-color="#bba6a2" draw:opacity="100.0%" draw:stroke="solid" svg:stroke-color="#bba6a2" draw:stroke-linejoin="miter" svg:stroke-opacity="100.0%" svg:stroke-width="0.22906227mm"/>
    </style:style>
    <style:style style:family="graphic" style:name="style-210">
      <style:graphic-properties draw:fill="solid" draw:fill-color="#797f86" draw:opacity="100.0%" draw:stroke="solid" svg:stroke-color="#797f86" draw:stroke-linejoin="miter" svg:stroke-opacity="100.0%" svg:stroke-width="0.22906227mm"/>
    </style:style>
    <style:style style:family="graphic" style:name="style-211">
      <style:graphic-properties draw:fill="solid" draw:fill-color="#3b443d" draw:opacity="100.0%" draw:stroke="solid" svg:stroke-color="#3b443d" draw:stroke-linejoin="miter" svg:stroke-opacity="100.0%" svg:stroke-width="0.22906227mm"/>
    </style:style>
    <style:style style:family="graphic" style:name="style-212">
      <style:graphic-properties draw:fill="solid" draw:fill-color="#b6b9c8" draw:opacity="100.0%" draw:stroke="solid" svg:stroke-color="#b6b9c8" draw:stroke-linejoin="miter" svg:stroke-opacity="100.0%" svg:stroke-width="0.22906227mm"/>
    </style:style>
    <style:style style:family="graphic" style:name="style-213">
      <style:graphic-properties draw:fill="solid" draw:fill-color="#45504b" draw:opacity="100.0%" draw:stroke="solid" svg:stroke-color="#45504b" draw:stroke-linejoin="miter" svg:stroke-opacity="100.0%" svg:stroke-width="0.22906227mm"/>
    </style:style>
    <style:style style:family="graphic" style:name="style-214">
      <style:graphic-properties draw:fill="solid" draw:fill-color="#a5a6bb" draw:opacity="100.0%" draw:stroke="solid" svg:stroke-color="#a5a6bb" draw:stroke-linejoin="miter" svg:stroke-opacity="100.0%" svg:stroke-width="0.22906227mm"/>
    </style:style>
    <style:style style:family="graphic" style:name="style-215">
      <style:graphic-properties draw:fill="solid" draw:fill-color="#c6cdda" draw:opacity="100.0%" draw:stroke="solid" svg:stroke-color="#c6cdda" draw:stroke-linejoin="miter" svg:stroke-opacity="100.0%" svg:stroke-width="0.22906227mm"/>
    </style:style>
    <style:style style:family="graphic" style:name="style-216">
      <style:graphic-properties draw:fill="solid" draw:fill-color="#555e5a" draw:opacity="100.0%" draw:stroke="solid" svg:stroke-color="#555e5a" draw:stroke-linejoin="miter" svg:stroke-opacity="100.0%" svg:stroke-width="0.22906227mm"/>
    </style:style>
    <style:style style:family="graphic" style:name="style-217">
      <style:graphic-properties draw:fill="solid" draw:fill-color="#d7e8e8" draw:opacity="100.0%" draw:stroke="solid" svg:stroke-color="#d7e8e8" draw:stroke-linejoin="miter" svg:stroke-opacity="100.0%" svg:stroke-width="0.22906227mm"/>
    </style:style>
    <style:style style:family="graphic" style:name="style-218">
      <style:graphic-properties draw:fill="solid" draw:fill-color="#aaacc4" draw:opacity="100.0%" draw:stroke="solid" svg:stroke-color="#aaacc4" draw:stroke-linejoin="miter" svg:stroke-opacity="100.0%" svg:stroke-width="0.22906227mm"/>
    </style:style>
    <style:style style:family="graphic" style:name="style-219">
      <style:graphic-properties draw:fill="solid" draw:fill-color="#9799a7" draw:opacity="100.0%" draw:stroke="solid" svg:stroke-color="#9799a7" draw:stroke-linejoin="miter" svg:stroke-opacity="100.0%" svg:stroke-width="0.22906227mm"/>
    </style:style>
    <style:style style:family="graphic" style:name="style-220">
      <style:graphic-properties draw:fill="solid" draw:fill-color="#9095a7" draw:opacity="100.0%" draw:stroke="solid" svg:stroke-color="#9095a7" draw:stroke-linejoin="miter" svg:stroke-opacity="100.0%" svg:stroke-width="0.22906227mm"/>
    </style:style>
    <style:style style:family="graphic" style:name="style-221">
      <style:graphic-properties draw:fill="solid" draw:fill-color="#8c91a0" draw:opacity="100.0%" draw:stroke="solid" svg:stroke-color="#8c91a0" draw:stroke-linejoin="miter" svg:stroke-opacity="100.0%" svg:stroke-width="0.22906227mm"/>
    </style:style>
    <style:style style:family="graphic" style:name="style-222">
      <style:graphic-properties draw:fill="solid" draw:fill-color="#c7c8e2" draw:opacity="100.0%" draw:stroke="solid" svg:stroke-color="#c7c8e2" draw:stroke-linejoin="miter" svg:stroke-opacity="100.0%" svg:stroke-width="0.22906227mm"/>
    </style:style>
    <style:style style:family="graphic" style:name="style-223">
      <style:graphic-properties draw:fill="solid" draw:fill-color="#bec0df" draw:opacity="100.0%" draw:stroke="solid" svg:stroke-color="#bec0df" draw:stroke-linejoin="miter" svg:stroke-opacity="100.0%" svg:stroke-width="0.22906227mm"/>
    </style:style>
    <style:style style:family="graphic" style:name="style-224">
      <style:graphic-properties draw:fill="solid" draw:fill-color="#bec2db" draw:opacity="100.0%" draw:stroke="solid" svg:stroke-color="#bec2db" draw:stroke-linejoin="miter" svg:stroke-opacity="100.0%" svg:stroke-width="0.22906227mm"/>
    </style:style>
    <style:style style:family="graphic" style:name="style-225">
      <style:graphic-properties draw:fill="solid" draw:fill-color="#8b8e9d" draw:opacity="100.0%" draw:stroke="solid" svg:stroke-color="#8b8e9d" draw:stroke-linejoin="miter" svg:stroke-opacity="100.0%" svg:stroke-width="0.22906227mm"/>
    </style:style>
    <style:style style:family="graphic" style:name="style-226">
      <style:graphic-properties draw:fill="solid" draw:fill-color="#656d6a" draw:opacity="100.0%" draw:stroke="solid" svg:stroke-color="#656d6a" draw:stroke-linejoin="miter" svg:stroke-opacity="100.0%" svg:stroke-width="0.22906227mm"/>
    </style:style>
    <style:style style:family="graphic" style:name="style-227">
      <style:graphic-properties draw:fill="solid" draw:fill-color="#5e6966" draw:opacity="100.0%" draw:stroke="solid" svg:stroke-color="#5e6966" draw:stroke-linejoin="miter" svg:stroke-opacity="100.0%" svg:stroke-width="0.22906227mm"/>
    </style:style>
    <style:style style:family="graphic" style:name="style-228">
      <style:graphic-properties draw:fill="solid" draw:fill-color="#bec7ca" draw:opacity="100.0%" draw:stroke="solid" svg:stroke-color="#bec7ca" draw:stroke-linejoin="miter" svg:stroke-opacity="100.0%" svg:stroke-width="0.22906227mm"/>
    </style:style>
    <style:style style:family="graphic" style:name="style-229">
      <style:graphic-properties draw:fill="solid" draw:fill-color="#b6bbd0" draw:opacity="100.0%" draw:stroke="solid" svg:stroke-color="#b6bbd0" draw:stroke-linejoin="miter" svg:stroke-opacity="100.0%" svg:stroke-width="0.22906227mm"/>
    </style:style>
    <style:style style:family="graphic" style:name="style-230">
      <style:graphic-properties draw:fill="solid" draw:fill-color="#bfc4df" draw:opacity="100.0%" draw:stroke="solid" svg:stroke-color="#bfc4df" draw:stroke-linejoin="miter" svg:stroke-opacity="100.0%" svg:stroke-width="0.22906227mm"/>
    </style:style>
    <style:style style:family="graphic" style:name="style-231">
      <style:graphic-properties draw:fill="solid" draw:fill-color="#adb1ce" draw:opacity="100.0%" draw:stroke="solid" svg:stroke-color="#adb1ce" draw:stroke-linejoin="miter" svg:stroke-opacity="100.0%" svg:stroke-width="0.22906227mm"/>
    </style:style>
    <style:style style:family="graphic" style:name="style-232">
      <style:graphic-properties draw:fill="solid" draw:fill-color="#8e8e9d" draw:opacity="100.0%" draw:stroke="solid" svg:stroke-color="#8e8e9d" draw:stroke-linejoin="miter" svg:stroke-opacity="100.0%" svg:stroke-width="0.22906227mm"/>
    </style:style>
    <style:style style:family="graphic" style:name="style-233">
      <style:graphic-properties draw:fill="solid" draw:fill-color="#acacc7" draw:opacity="100.0%" draw:stroke="solid" svg:stroke-color="#acacc7" draw:stroke-linejoin="miter" svg:stroke-opacity="100.0%" svg:stroke-width="0.22906227mm"/>
    </style:style>
    <style:style style:family="graphic" style:name="style-234">
      <style:graphic-properties draw:fill="solid" draw:fill-color="#b6b3d4" draw:opacity="100.0%" draw:stroke="solid" svg:stroke-color="#b6b3d4" draw:stroke-linejoin="miter" svg:stroke-opacity="100.0%" svg:stroke-width="0.22906227mm"/>
    </style:style>
    <style:style style:family="graphic" style:name="style-235">
      <style:graphic-properties draw:fill="solid" draw:fill-color="#a5a5bd" draw:opacity="100.0%" draw:stroke="solid" svg:stroke-color="#a5a5bd" draw:stroke-linejoin="miter" svg:stroke-opacity="100.0%" svg:stroke-width="0.22906227mm"/>
    </style:style>
    <style:style style:family="graphic" style:name="style-236">
      <style:graphic-properties draw:fill="solid" draw:fill-color="#a6a6be" draw:opacity="100.0%" draw:stroke="solid" svg:stroke-color="#a6a6be" draw:stroke-linejoin="miter" svg:stroke-opacity="100.0%" svg:stroke-width="0.22906227mm"/>
    </style:style>
    <style:style style:family="graphic" style:name="style-237">
      <style:graphic-properties draw:fill="solid" draw:fill-color="#c8cde4" draw:opacity="100.0%" draw:stroke="solid" svg:stroke-color="#c8cde4" draw:stroke-linejoin="miter" svg:stroke-opacity="100.0%" svg:stroke-width="0.22906227mm"/>
    </style:style>
    <style:style style:family="graphic" style:name="style-238">
      <style:graphic-properties draw:fill="solid" draw:fill-color="#c6d2e2" draw:opacity="100.0%" draw:stroke="solid" svg:stroke-color="#c6d2e2" draw:stroke-linejoin="miter" svg:stroke-opacity="100.0%" svg:stroke-width="0.22906227mm"/>
    </style:style>
    <style:style style:family="graphic" style:name="style-239">
      <style:graphic-properties draw:fill="solid" draw:fill-color="#9698ac" draw:opacity="100.0%" draw:stroke="solid" svg:stroke-color="#9698ac" draw:stroke-linejoin="miter" svg:stroke-opacity="100.0%" svg:stroke-width="0.22906227mm"/>
    </style:style>
    <style:style style:family="graphic" style:name="style-240">
      <style:graphic-properties draw:fill="solid" draw:fill-color="#b8bacf" draw:opacity="100.0%" draw:stroke="solid" svg:stroke-color="#b8bacf" draw:stroke-linejoin="miter" svg:stroke-opacity="100.0%" svg:stroke-width="0.22906227mm"/>
    </style:style>
    <style:style style:family="graphic" style:name="style-241">
      <style:graphic-properties draw:fill="solid" draw:fill-color="#a7907b" draw:opacity="100.0%" draw:stroke="solid" svg:stroke-color="#a7907b" draw:stroke-linejoin="miter" svg:stroke-opacity="100.0%" svg:stroke-width="0.22906227mm"/>
    </style:style>
    <style:style style:family="graphic" style:name="style-242">
      <style:graphic-properties draw:fill="solid" draw:fill-color="#9495a6" draw:opacity="100.0%" draw:stroke="solid" svg:stroke-color="#9495a6" draw:stroke-linejoin="miter" svg:stroke-opacity="100.0%" svg:stroke-width="0.22906227mm"/>
    </style:style>
    <style:style style:family="graphic" style:name="style-243">
      <style:graphic-properties draw:fill="solid" draw:fill-color="#acb2c5" draw:opacity="100.0%" draw:stroke="solid" svg:stroke-color="#acb2c5" draw:stroke-linejoin="miter" svg:stroke-opacity="100.0%" svg:stroke-width="0.22906227mm"/>
    </style:style>
    <style:style style:family="graphic" style:name="style-244">
      <style:graphic-properties draw:fill="solid" draw:fill-color="#b4b3cd" draw:opacity="100.0%" draw:stroke="solid" svg:stroke-color="#b4b3cd" draw:stroke-linejoin="miter" svg:stroke-opacity="100.0%" svg:stroke-width="0.22906227mm"/>
    </style:style>
    <style:style style:family="graphic" style:name="style-245">
      <style:graphic-properties draw:fill="solid" draw:fill-color="#9c8875" draw:opacity="100.0%" draw:stroke="solid" svg:stroke-color="#9c8875" draw:stroke-linejoin="miter" svg:stroke-opacity="100.0%" svg:stroke-width="0.22906227mm"/>
    </style:style>
    <style:style style:family="graphic" style:name="style-246">
      <style:graphic-properties draw:fill="solid" draw:fill-color="#a2a1b5" draw:opacity="100.0%" draw:stroke="solid" svg:stroke-color="#a2a1b5" draw:stroke-linejoin="miter" svg:stroke-opacity="100.0%" svg:stroke-width="0.22906227mm"/>
    </style:style>
    <style:style style:family="graphic" style:name="style-247">
      <style:graphic-properties draw:fill="solid" draw:fill-color="#aeb1c7" draw:opacity="100.0%" draw:stroke="solid" svg:stroke-color="#aeb1c7" draw:stroke-linejoin="miter" svg:stroke-opacity="100.0%" svg:stroke-width="0.22906227mm"/>
    </style:style>
    <style:style style:family="graphic" style:name="style-248">
      <style:graphic-properties draw:fill="solid" draw:fill-color="#9e9eb1" draw:opacity="100.0%" draw:stroke="solid" svg:stroke-color="#9e9eb1" draw:stroke-linejoin="miter" svg:stroke-opacity="100.0%" svg:stroke-width="0.22906227mm"/>
    </style:style>
    <style:style style:family="graphic" style:name="style-249">
      <style:graphic-properties draw:fill="solid" draw:fill-color="#b9bbd3" draw:opacity="100.0%" draw:stroke="solid" svg:stroke-color="#b9bbd3" draw:stroke-linejoin="miter" svg:stroke-opacity="100.0%" svg:stroke-width="0.22906227mm"/>
    </style:style>
    <style:style style:family="graphic" style:name="style-250">
      <style:graphic-properties draw:fill="solid" draw:fill-color="#9598a6" draw:opacity="100.0%" draw:stroke="solid" svg:stroke-color="#9598a6" draw:stroke-linejoin="miter" svg:stroke-opacity="100.0%" svg:stroke-width="0.22906227mm"/>
    </style:style>
    <style:style style:family="graphic" style:name="style-251">
      <style:graphic-properties draw:fill="solid" draw:fill-color="#d0d8e6" draw:opacity="100.0%" draw:stroke="solid" svg:stroke-color="#d0d8e6" draw:stroke-linejoin="miter" svg:stroke-opacity="100.0%" svg:stroke-width="0.22906227mm"/>
    </style:style>
    <style:style style:family="graphic" style:name="style-252">
      <style:graphic-properties draw:fill="solid" draw:fill-color="#a4a3b8" draw:opacity="100.0%" draw:stroke="solid" svg:stroke-color="#a4a3b8" draw:stroke-linejoin="miter" svg:stroke-opacity="100.0%" svg:stroke-width="0.22906227mm"/>
    </style:style>
    <style:style style:family="graphic" style:name="style-253">
      <style:graphic-properties draw:fill="solid" draw:fill-color="#d1d9e8" draw:opacity="100.0%" draw:stroke="solid" svg:stroke-color="#d1d9e8" draw:stroke-linejoin="miter" svg:stroke-opacity="100.0%" svg:stroke-width="0.22906227mm"/>
    </style:style>
    <style:style style:family="graphic" style:name="style-254">
      <style:graphic-properties draw:fill="solid" draw:fill-color="#c3c6da" draw:opacity="100.0%" draw:stroke="solid" svg:stroke-color="#c3c6da" draw:stroke-linejoin="miter" svg:stroke-opacity="100.0%" svg:stroke-width="0.22906227mm"/>
    </style:style>
    <style:style style:family="graphic" style:name="style-255">
      <style:graphic-properties draw:fill="solid" draw:fill-color="#d5e0ea" draw:opacity="100.0%" draw:stroke="solid" svg:stroke-color="#d5e0ea" draw:stroke-linejoin="miter" svg:stroke-opacity="100.0%" svg:stroke-width="0.22906227mm"/>
    </style:style>
    <style:style style:family="graphic" style:name="style-256">
      <style:graphic-properties draw:fill="solid" draw:fill-color="#b9c0cc" draw:opacity="100.0%" draw:stroke="solid" svg:stroke-color="#b9c0cc" draw:stroke-linejoin="miter" svg:stroke-opacity="100.0%" svg:stroke-width="0.22906227mm"/>
    </style:style>
    <style:style style:family="graphic" style:name="style-257">
      <style:graphic-properties draw:fill="solid" draw:fill-color="#9194a7" draw:opacity="100.0%" draw:stroke="solid" svg:stroke-color="#9194a7" draw:stroke-linejoin="miter" svg:stroke-opacity="100.0%" svg:stroke-width="0.22906227mm"/>
    </style:style>
    <style:style style:family="graphic" style:name="style-258">
      <style:graphic-properties draw:fill="solid" draw:fill-color="#dceaec" draw:opacity="100.0%" draw:stroke="solid" svg:stroke-color="#dceaec" draw:stroke-linejoin="miter" svg:stroke-opacity="100.0%" svg:stroke-width="0.22906227mm"/>
    </style:style>
    <style:style style:family="graphic" style:name="style-259">
      <style:graphic-properties draw:fill="solid" draw:fill-color="#cfd8e5" draw:opacity="100.0%" draw:stroke="solid" svg:stroke-color="#cfd8e5" draw:stroke-linejoin="miter" svg:stroke-opacity="100.0%" svg:stroke-width="0.22906227mm"/>
    </style:style>
    <style:style style:family="graphic" style:name="style-260">
      <style:graphic-properties draw:fill="solid" draw:fill-color="#9298a9" draw:opacity="100.0%" draw:stroke="solid" svg:stroke-color="#9298a9" draw:stroke-linejoin="miter" svg:stroke-opacity="100.0%" svg:stroke-width="0.22906227mm"/>
    </style:style>
    <style:style style:family="graphic" style:name="style-261">
      <style:graphic-properties draw:fill="solid" draw:fill-color="#b3b3c7" draw:opacity="100.0%" draw:stroke="solid" svg:stroke-color="#b3b3c7" draw:stroke-linejoin="miter" svg:stroke-opacity="100.0%" svg:stroke-width="0.22906227mm"/>
    </style:style>
    <style:style style:family="graphic" style:name="style-262">
      <style:graphic-properties draw:fill="solid" draw:fill-color="#aeb0c5" draw:opacity="100.0%" draw:stroke="solid" svg:stroke-color="#aeb0c5" draw:stroke-linejoin="miter" svg:stroke-opacity="100.0%" svg:stroke-width="0.22906227mm"/>
    </style:style>
    <style:style style:family="graphic" style:name="style-263">
      <style:graphic-properties draw:fill="solid" draw:fill-color="#b3b8ce" draw:opacity="100.0%" draw:stroke="solid" svg:stroke-color="#b3b8ce" draw:stroke-linejoin="miter" svg:stroke-opacity="100.0%" svg:stroke-width="0.22906227mm"/>
    </style:style>
    <style:style style:family="graphic" style:name="style-264">
      <style:graphic-properties draw:fill="solid" draw:fill-color="#ced9e6" draw:opacity="100.0%" draw:stroke="solid" svg:stroke-color="#ced9e6" draw:stroke-linejoin="miter" svg:stroke-opacity="100.0%" svg:stroke-width="0.22906227mm"/>
    </style:style>
    <style:style style:family="graphic" style:name="style-265">
      <style:graphic-properties draw:fill="solid" draw:fill-color="#636f6f" draw:opacity="100.0%" draw:stroke="solid" svg:stroke-color="#636f6f" draw:stroke-linejoin="miter" svg:stroke-opacity="100.0%" svg:stroke-width="0.22906227mm"/>
    </style:style>
    <style:style style:family="graphic" style:name="style-266">
      <style:graphic-properties draw:fill="solid" draw:fill-color="#aba8bf" draw:opacity="100.0%" draw:stroke="solid" svg:stroke-color="#aba8bf" draw:stroke-linejoin="miter" svg:stroke-opacity="100.0%" svg:stroke-width="0.22906227mm"/>
    </style:style>
    <style:style style:family="graphic" style:name="style-267">
      <style:graphic-properties draw:fill="solid" draw:fill-color="#c2cad3" draw:opacity="100.0%" draw:stroke="solid" svg:stroke-color="#c2cad3" draw:stroke-linejoin="miter" svg:stroke-opacity="100.0%" svg:stroke-width="0.22906227mm"/>
    </style:style>
    <style:style style:family="graphic" style:name="style-268">
      <style:graphic-properties draw:fill="solid" draw:fill-color="#a9907a" draw:opacity="100.0%" draw:stroke="solid" svg:stroke-color="#a9907a" draw:stroke-linejoin="miter" svg:stroke-opacity="100.0%" svg:stroke-width="0.22906227mm"/>
    </style:style>
    <style:style style:family="graphic" style:name="style-269">
      <style:graphic-properties draw:fill="solid" draw:fill-color="#c0c1d7" draw:opacity="100.0%" draw:stroke="solid" svg:stroke-color="#c0c1d7" draw:stroke-linejoin="miter" svg:stroke-opacity="100.0%" svg:stroke-width="0.22906227mm"/>
    </style:style>
    <style:style style:family="graphic" style:name="style-270">
      <style:graphic-properties draw:fill="solid" draw:fill-color="#747b7d" draw:opacity="100.0%" draw:stroke="solid" svg:stroke-color="#747b7d" draw:stroke-linejoin="miter" svg:stroke-opacity="100.0%" svg:stroke-width="0.22906227mm"/>
    </style:style>
    <style:style style:family="graphic" style:name="style-271">
      <style:graphic-properties draw:fill="solid" draw:fill-color="#818691" draw:opacity="100.0%" draw:stroke="solid" svg:stroke-color="#818691" draw:stroke-linejoin="miter" svg:stroke-opacity="100.0%" svg:stroke-width="0.22906227mm"/>
    </style:style>
    <style:style style:family="graphic" style:name="style-272">
      <style:graphic-properties draw:fill="solid" draw:fill-color="#a7a8bd" draw:opacity="100.0%" draw:stroke="solid" svg:stroke-color="#a7a8bd" draw:stroke-linejoin="miter" svg:stroke-opacity="100.0%" svg:stroke-width="0.22906227mm"/>
    </style:style>
    <style:style style:family="graphic" style:name="style-273">
      <style:graphic-properties draw:fill="solid" draw:fill-color="#666c6b" draw:opacity="100.0%" draw:stroke="solid" svg:stroke-color="#666c6b" draw:stroke-linejoin="miter" svg:stroke-opacity="100.0%" svg:stroke-width="0.22906227mm"/>
    </style:style>
    <style:style style:family="graphic" style:name="style-274">
      <style:graphic-properties draw:fill="solid" draw:fill-color="#b6bdd7" draw:opacity="100.0%" draw:stroke="solid" svg:stroke-color="#b6bdd7" draw:stroke-linejoin="miter" svg:stroke-opacity="100.0%" svg:stroke-width="0.22906227mm"/>
    </style:style>
    <style:style style:family="graphic" style:name="style-275">
      <style:graphic-properties draw:fill="solid" draw:fill-color="#596360" draw:opacity="100.0%" draw:stroke="solid" svg:stroke-color="#596360" draw:stroke-linejoin="miter" svg:stroke-opacity="100.0%" svg:stroke-width="0.22906227mm"/>
    </style:style>
    <style:style style:family="graphic" style:name="style-276">
      <style:graphic-properties draw:fill="solid" draw:fill-color="#b5bad5" draw:opacity="100.0%" draw:stroke="solid" svg:stroke-color="#b5bad5" draw:stroke-linejoin="miter" svg:stroke-opacity="100.0%" svg:stroke-width="0.22906227mm"/>
    </style:style>
    <style:style style:family="graphic" style:name="style-277">
      <style:graphic-properties draw:fill="solid" draw:fill-color="#83878f" draw:opacity="100.0%" draw:stroke="solid" svg:stroke-color="#83878f" draw:stroke-linejoin="miter" svg:stroke-opacity="100.0%" svg:stroke-width="0.22906227mm"/>
    </style:style>
    <style:style style:family="graphic" style:name="style-278">
      <style:graphic-properties draw:fill="solid" draw:fill-color="#cbd5d7" draw:opacity="100.0%" draw:stroke="solid" svg:stroke-color="#cbd5d7" draw:stroke-linejoin="miter" svg:stroke-opacity="100.0%" svg:stroke-width="0.22906227mm"/>
    </style:style>
    <style:style style:family="graphic" style:name="style-279">
      <style:graphic-properties draw:fill="solid" draw:fill-color="#9195a6" draw:opacity="100.0%" draw:stroke="solid" svg:stroke-color="#9195a6" draw:stroke-linejoin="miter" svg:stroke-opacity="100.0%" svg:stroke-width="0.22906227mm"/>
    </style:style>
    <style:style style:family="graphic" style:name="style-280">
      <style:graphic-properties draw:fill="solid" draw:fill-color="#5a6460" draw:opacity="100.0%" draw:stroke="solid" svg:stroke-color="#5a6460" draw:stroke-linejoin="miter" svg:stroke-opacity="100.0%" svg:stroke-width="0.22906227mm"/>
    </style:style>
    <style:style style:family="graphic" style:name="style-281">
      <style:graphic-properties draw:fill="solid" draw:fill-color="#878d9c" draw:opacity="100.0%" draw:stroke="solid" svg:stroke-color="#878d9c" draw:stroke-linejoin="miter" svg:stroke-opacity="100.0%" svg:stroke-width="0.22906227mm"/>
    </style:style>
    <style:style style:family="graphic" style:name="style-282">
      <style:graphic-properties draw:fill="solid" draw:fill-color="#abacbf" draw:opacity="100.0%" draw:stroke="solid" svg:stroke-color="#abacbf" draw:stroke-linejoin="miter" svg:stroke-opacity="100.0%" svg:stroke-width="0.22906227mm"/>
    </style:style>
    <style:style style:family="graphic" style:name="style-283">
      <style:graphic-properties draw:fill="solid" draw:fill-color="#aeb0c9" draw:opacity="100.0%" draw:stroke="solid" svg:stroke-color="#aeb0c9" draw:stroke-linejoin="miter" svg:stroke-opacity="100.0%" svg:stroke-width="0.22906227mm"/>
    </style:style>
    <style:style style:family="graphic" style:name="style-284">
      <style:graphic-properties draw:fill="solid" draw:fill-color="#b3b9c5" draw:opacity="100.0%" draw:stroke="solid" svg:stroke-color="#b3b9c5" draw:stroke-linejoin="miter" svg:stroke-opacity="100.0%" svg:stroke-width="0.22906227mm"/>
    </style:style>
    <style:style style:family="graphic" style:name="style-285">
      <style:graphic-properties draw:fill="solid" draw:fill-color="#a8abbd" draw:opacity="100.0%" draw:stroke="solid" svg:stroke-color="#a8abbd" draw:stroke-linejoin="miter" svg:stroke-opacity="100.0%" svg:stroke-width="0.22906227mm"/>
    </style:style>
    <style:style style:family="graphic" style:name="style-286">
      <style:graphic-properties draw:fill="solid" draw:fill-color="#d4e0e8" draw:opacity="100.0%" draw:stroke="solid" svg:stroke-color="#d4e0e8" draw:stroke-linejoin="miter" svg:stroke-opacity="100.0%" svg:stroke-width="0.22906227mm"/>
    </style:style>
    <style:style style:family="graphic" style:name="style-287">
      <style:graphic-properties draw:fill="solid" draw:fill-color="#727b7f" draw:opacity="100.0%" draw:stroke="solid" svg:stroke-color="#727b7f" draw:stroke-linejoin="miter" svg:stroke-opacity="100.0%" svg:stroke-width="0.22906227mm"/>
    </style:style>
    <style:style style:family="graphic" style:name="style-288">
      <style:graphic-properties draw:fill="solid" draw:fill-color="#a2a4b8" draw:opacity="100.0%" draw:stroke="solid" svg:stroke-color="#a2a4b8" draw:stroke-linejoin="miter" svg:stroke-opacity="100.0%" svg:stroke-width="0.22906227mm"/>
    </style:style>
    <style:style style:family="graphic" style:name="style-289">
      <style:graphic-properties draw:fill="solid" draw:fill-color="#38423e" draw:opacity="100.0%" draw:stroke="solid" svg:stroke-color="#38423e" draw:stroke-linejoin="miter" svg:stroke-opacity="100.0%" svg:stroke-width="0.22906227mm"/>
    </style:style>
    <style:style style:family="graphic" style:name="style-290">
      <style:graphic-properties draw:fill="solid" draw:fill-color="#bdc2dd" draw:opacity="100.0%" draw:stroke="solid" svg:stroke-color="#bdc2dd" draw:stroke-linejoin="miter" svg:stroke-opacity="100.0%" svg:stroke-width="0.22906227mm"/>
    </style:style>
    <style:style style:family="graphic" style:name="style-291">
      <style:graphic-properties draw:fill="solid" draw:fill-color="#c0c7de" draw:opacity="100.0%" draw:stroke="solid" svg:stroke-color="#c0c7de" draw:stroke-linejoin="miter" svg:stroke-opacity="100.0%" svg:stroke-width="0.22906227mm"/>
    </style:style>
    <style:style style:family="graphic" style:name="style-292">
      <style:graphic-properties draw:fill="solid" draw:fill-color="#b5b3cf" draw:opacity="100.0%" draw:stroke="solid" svg:stroke-color="#b5b3cf" draw:stroke-linejoin="miter" svg:stroke-opacity="100.0%" svg:stroke-width="0.22906227mm"/>
    </style:style>
    <style:style style:family="graphic" style:name="style-293">
      <style:graphic-properties draw:fill="solid" draw:fill-color="#3c403c" draw:opacity="100.0%" draw:stroke="solid" svg:stroke-color="#3c403c" draw:stroke-linejoin="miter" svg:stroke-opacity="100.0%" svg:stroke-width="0.22906227mm"/>
    </style:style>
    <style:style style:family="graphic" style:name="style-294">
      <style:graphic-properties draw:fill="solid" draw:fill-color="#9da4bc" draw:opacity="100.0%" draw:stroke="solid" svg:stroke-color="#9da4bc" draw:stroke-linejoin="miter" svg:stroke-opacity="100.0%" svg:stroke-width="0.22906227mm"/>
    </style:style>
    <style:style style:family="graphic" style:name="style-295">
      <style:graphic-properties draw:fill="solid" draw:fill-color="#636d6b" draw:opacity="100.0%" draw:stroke="solid" svg:stroke-color="#636d6b" draw:stroke-linejoin="miter" svg:stroke-opacity="100.0%" svg:stroke-width="0.22906227mm"/>
    </style:style>
    <style:style style:family="graphic" style:name="style-296">
      <style:graphic-properties draw:fill="solid" draw:fill-color="#9297a8" draw:opacity="100.0%" draw:stroke="solid" svg:stroke-color="#9297a8" draw:stroke-linejoin="miter" svg:stroke-opacity="100.0%" svg:stroke-width="0.22906227mm"/>
    </style:style>
    <style:style style:family="graphic" style:name="style-297">
      <style:graphic-properties draw:fill="solid" draw:fill-color="#8e919d" draw:opacity="100.0%" draw:stroke="solid" svg:stroke-color="#8e919d" draw:stroke-linejoin="miter" svg:stroke-opacity="100.0%" svg:stroke-width="0.22906227mm"/>
    </style:style>
    <style:style style:family="graphic" style:name="style-298">
      <style:graphic-properties draw:fill="solid" draw:fill-color="#8790a3" draw:opacity="100.0%" draw:stroke="solid" svg:stroke-color="#8790a3" draw:stroke-linejoin="miter" svg:stroke-opacity="100.0%" svg:stroke-width="0.22906227mm"/>
    </style:style>
    <style:style style:family="graphic" style:name="style-299">
      <style:graphic-properties draw:fill="solid" draw:fill-color="#9395a6" draw:opacity="100.0%" draw:stroke="solid" svg:stroke-color="#9395a6" draw:stroke-linejoin="miter" svg:stroke-opacity="100.0%" svg:stroke-width="0.22906227mm"/>
    </style:style>
    <style:style style:family="graphic" style:name="style-300">
      <style:graphic-properties draw:fill="solid" draw:fill-color="#9da1b1" draw:opacity="100.0%" draw:stroke="solid" svg:stroke-color="#9da1b1" draw:stroke-linejoin="miter" svg:stroke-opacity="100.0%" svg:stroke-width="0.22906227mm"/>
    </style:style>
    <style:style style:family="graphic" style:name="style-301">
      <style:graphic-properties draw:fill="solid" draw:fill-color="#46504b" draw:opacity="100.0%" draw:stroke="solid" svg:stroke-color="#46504b" draw:stroke-linejoin="miter" svg:stroke-opacity="100.0%" svg:stroke-width="0.22906227mm"/>
    </style:style>
    <style:style style:family="graphic" style:name="style-302">
      <style:graphic-properties draw:fill="solid" draw:fill-color="#c2cbcc" draw:opacity="100.0%" draw:stroke="solid" svg:stroke-color="#c2cbcc" draw:stroke-linejoin="miter" svg:stroke-opacity="100.0%" svg:stroke-width="0.22906227mm"/>
    </style:style>
    <style:style style:family="graphic" style:name="style-303">
      <style:graphic-properties draw:fill="solid" draw:fill-color="#a4a6bb" draw:opacity="100.0%" draw:stroke="solid" svg:stroke-color="#a4a6bb" draw:stroke-linejoin="miter" svg:stroke-opacity="100.0%" svg:stroke-width="0.22906227mm"/>
    </style:style>
    <style:style style:family="graphic" style:name="style-304">
      <style:graphic-properties draw:fill="solid" draw:fill-color="#b3b6cb" draw:opacity="100.0%" draw:stroke="solid" svg:stroke-color="#b3b6cb" draw:stroke-linejoin="miter" svg:stroke-opacity="100.0%" svg:stroke-width="0.22906227mm"/>
    </style:style>
    <style:style style:family="graphic" style:name="style-305">
      <style:graphic-properties draw:fill="solid" draw:fill-color="#4c5753" draw:opacity="100.0%" draw:stroke="solid" svg:stroke-color="#4c5753" draw:stroke-linejoin="miter" svg:stroke-opacity="100.0%" svg:stroke-width="0.22906227mm"/>
    </style:style>
    <style:style style:family="graphic" style:name="style-306">
      <style:graphic-properties draw:fill="solid" draw:fill-color="#acaec6" draw:opacity="100.0%" draw:stroke="solid" svg:stroke-color="#acaec6" draw:stroke-linejoin="miter" svg:stroke-opacity="100.0%" svg:stroke-width="0.22906227mm"/>
    </style:style>
    <style:style style:family="graphic" style:name="style-307">
      <style:graphic-properties draw:fill="solid" draw:fill-color="#c7c9de" draw:opacity="100.0%" draw:stroke="solid" svg:stroke-color="#c7c9de" draw:stroke-linejoin="miter" svg:stroke-opacity="100.0%" svg:stroke-width="0.22906227mm"/>
    </style:style>
    <style:style style:family="graphic" style:name="style-308">
      <style:graphic-properties draw:fill="solid" draw:fill-color="#6f797c" draw:opacity="100.0%" draw:stroke="solid" svg:stroke-color="#6f797c" draw:stroke-linejoin="miter" svg:stroke-opacity="100.0%" svg:stroke-width="0.22906227mm"/>
    </style:style>
    <style:style style:family="graphic" style:name="style-309">
      <style:graphic-properties draw:fill="solid" draw:fill-color="#adadc7" draw:opacity="100.0%" draw:stroke="solid" svg:stroke-color="#adadc7" draw:stroke-linejoin="miter" svg:stroke-opacity="100.0%" svg:stroke-width="0.22906227mm"/>
    </style:style>
    <style:style style:family="graphic" style:name="style-310">
      <style:graphic-properties draw:fill="solid" draw:fill-color="#4d5853" draw:opacity="100.0%" draw:stroke="solid" svg:stroke-color="#4d5853" draw:stroke-linejoin="miter" svg:stroke-opacity="100.0%" svg:stroke-width="0.22906227mm"/>
    </style:style>
    <style:style style:family="graphic" style:name="style-311">
      <style:graphic-properties draw:fill="solid" draw:fill-color="#8e93a0" draw:opacity="100.0%" draw:stroke="solid" svg:stroke-color="#8e93a0" draw:stroke-linejoin="miter" svg:stroke-opacity="100.0%" svg:stroke-width="0.22906227mm"/>
    </style:style>
    <style:style style:family="graphic" style:name="style-312">
      <style:graphic-properties draw:fill="solid" draw:fill-color="#a3a5b7" draw:opacity="100.0%" draw:stroke="solid" svg:stroke-color="#a3a5b7" draw:stroke-linejoin="miter" svg:stroke-opacity="100.0%" svg:stroke-width="0.22906227mm"/>
    </style:style>
    <style:style style:family="graphic" style:name="style-313">
      <style:graphic-properties draw:fill="solid" draw:fill-color="#b1b4ca" draw:opacity="100.0%" draw:stroke="solid" svg:stroke-color="#b1b4ca" draw:stroke-linejoin="miter" svg:stroke-opacity="100.0%" svg:stroke-width="0.22906227mm"/>
    </style:style>
    <style:style style:family="graphic" style:name="style-314">
      <style:graphic-properties draw:fill="solid" draw:fill-color="#b3b4d3" draw:opacity="100.0%" draw:stroke="solid" svg:stroke-color="#b3b4d3" draw:stroke-linejoin="miter" svg:stroke-opacity="100.0%" svg:stroke-width="0.22906227mm"/>
    </style:style>
    <style:style style:family="graphic" style:name="style-315">
      <style:graphic-properties draw:fill="solid" draw:fill-color="#a5a9bb" draw:opacity="100.0%" draw:stroke="solid" svg:stroke-color="#a5a9bb" draw:stroke-linejoin="miter" svg:stroke-opacity="100.0%" svg:stroke-width="0.22906227mm"/>
    </style:style>
    <style:style style:family="graphic" style:name="style-316">
      <style:graphic-properties draw:fill="solid" draw:fill-color="#aaacc6" draw:opacity="100.0%" draw:stroke="solid" svg:stroke-color="#aaacc6" draw:stroke-linejoin="miter" svg:stroke-opacity="100.0%" svg:stroke-width="0.22906227mm"/>
    </style:style>
    <style:style style:family="graphic" style:name="style-317">
      <style:graphic-properties draw:fill="solid" draw:fill-color="#5b615c" draw:opacity="100.0%" draw:stroke="solid" svg:stroke-color="#5b615c" draw:stroke-linejoin="miter" svg:stroke-opacity="100.0%" svg:stroke-width="0.22906227mm"/>
    </style:style>
    <style:style style:family="graphic" style:name="style-318">
      <style:graphic-properties draw:fill="solid" draw:fill-color="#ddedee" draw:opacity="100.0%" draw:stroke="solid" svg:stroke-color="#ddedee" draw:stroke-linejoin="miter" svg:stroke-opacity="100.0%" svg:stroke-width="0.22906227mm"/>
    </style:style>
    <style:style style:family="graphic" style:name="style-319">
      <style:graphic-properties draw:fill="solid" draw:fill-color="#848d9d" draw:opacity="100.0%" draw:stroke="solid" svg:stroke-color="#848d9d" draw:stroke-linejoin="miter" svg:stroke-opacity="100.0%" svg:stroke-width="0.22906227mm"/>
    </style:style>
    <style:style style:family="graphic" style:name="style-320">
      <style:graphic-properties draw:fill="solid" draw:fill-color="#a0a3a8" draw:opacity="100.0%" draw:stroke="solid" svg:stroke-color="#a0a3a8" draw:stroke-linejoin="miter" svg:stroke-opacity="100.0%" svg:stroke-width="0.22906227mm"/>
    </style:style>
    <style:style style:family="graphic" style:name="style-321">
      <style:graphic-properties draw:fill="solid" draw:fill-color="#dae8eb" draw:opacity="100.0%" draw:stroke="solid" svg:stroke-color="#dae8eb" draw:stroke-linejoin="miter" svg:stroke-opacity="100.0%" svg:stroke-width="0.22906227mm"/>
    </style:style>
    <style:style style:family="graphic" style:name="style-322">
      <style:graphic-properties draw:fill="solid" draw:fill-color="#aaacc1" draw:opacity="100.0%" draw:stroke="solid" svg:stroke-color="#aaacc1" draw:stroke-linejoin="miter" svg:stroke-opacity="100.0%" svg:stroke-width="0.22906227mm"/>
    </style:style>
    <style:style style:family="graphic" style:name="style-323">
      <style:graphic-properties draw:fill="solid" draw:fill-color="#8f93a2" draw:opacity="100.0%" draw:stroke="solid" svg:stroke-color="#8f93a2" draw:stroke-linejoin="miter" svg:stroke-opacity="100.0%" svg:stroke-width="0.22906227mm"/>
    </style:style>
    <style:style style:family="graphic" style:name="style-324">
      <style:graphic-properties draw:fill="solid" draw:fill-color="#c0c8cc" draw:opacity="100.0%" draw:stroke="solid" svg:stroke-color="#c0c8cc" draw:stroke-linejoin="miter" svg:stroke-opacity="100.0%" svg:stroke-width="0.22906227mm"/>
    </style:style>
    <style:style style:family="graphic" style:name="style-325">
      <style:graphic-properties draw:fill="solid" draw:fill-color="#a7a9c0" draw:opacity="100.0%" draw:stroke="solid" svg:stroke-color="#a7a9c0" draw:stroke-linejoin="miter" svg:stroke-opacity="100.0%" svg:stroke-width="0.22906227mm"/>
    </style:style>
    <style:style style:family="graphic" style:name="style-326">
      <style:graphic-properties draw:fill="solid" draw:fill-color="#9597aa" draw:opacity="100.0%" draw:stroke="solid" svg:stroke-color="#9597aa" draw:stroke-linejoin="miter" svg:stroke-opacity="100.0%" svg:stroke-width="0.22906227mm"/>
    </style:style>
    <style:style style:family="graphic" style:name="style-327">
      <style:graphic-properties draw:fill="solid" draw:fill-color="#d8e5e8" draw:opacity="100.0%" draw:stroke="solid" svg:stroke-color="#d8e5e8" draw:stroke-linejoin="miter" svg:stroke-opacity="100.0%" svg:stroke-width="0.22906227mm"/>
    </style:style>
    <style:style style:family="graphic" style:name="style-328">
      <style:graphic-properties draw:fill="solid" draw:fill-color="#49514b" draw:opacity="100.0%" draw:stroke="solid" svg:stroke-color="#49514b" draw:stroke-linejoin="miter" svg:stroke-opacity="100.0%" svg:stroke-width="0.22906227mm"/>
    </style:style>
    <style:style style:family="graphic" style:name="style-329">
      <style:graphic-properties draw:fill="solid" draw:fill-color="#b1b4d0" draw:opacity="100.0%" draw:stroke="solid" svg:stroke-color="#b1b4d0" draw:stroke-linejoin="miter" svg:stroke-opacity="100.0%" svg:stroke-width="0.22906227mm"/>
    </style:style>
    <style:style style:family="graphic" style:name="style-330">
      <style:graphic-properties draw:fill="solid" draw:fill-color="#7a8188" draw:opacity="100.0%" draw:stroke="solid" svg:stroke-color="#7a8188" draw:stroke-linejoin="miter" svg:stroke-opacity="100.0%" svg:stroke-width="0.22906227mm"/>
    </style:style>
    <style:style style:family="graphic" style:name="style-331">
      <style:graphic-properties draw:fill="solid" draw:fill-color="#c3c5df" draw:opacity="100.0%" draw:stroke="solid" svg:stroke-color="#c3c5df" draw:stroke-linejoin="miter" svg:stroke-opacity="100.0%" svg:stroke-width="0.22906227mm"/>
    </style:style>
    <style:style style:family="graphic" style:name="style-332">
      <style:graphic-properties draw:fill="solid" draw:fill-color="#bcbcd4" draw:opacity="100.0%" draw:stroke="solid" svg:stroke-color="#bcbcd4" draw:stroke-linejoin="miter" svg:stroke-opacity="100.0%" svg:stroke-width="0.22906227mm"/>
    </style:style>
    <style:style style:family="graphic" style:name="style-333">
      <style:graphic-properties draw:fill="solid" draw:fill-color="#b3bbc9" draw:opacity="100.0%" draw:stroke="solid" svg:stroke-color="#b3bbc9" draw:stroke-linejoin="miter" svg:stroke-opacity="100.0%" svg:stroke-width="0.22906227mm"/>
    </style:style>
    <style:style style:family="graphic" style:name="style-334">
      <style:graphic-properties draw:fill="solid" draw:fill-color="#7f8794" draw:opacity="100.0%" draw:stroke="solid" svg:stroke-color="#7f8794" draw:stroke-linejoin="miter" svg:stroke-opacity="100.0%" svg:stroke-width="0.22906227mm"/>
    </style:style>
    <style:style style:family="graphic" style:name="style-335">
      <style:graphic-properties draw:fill="solid" draw:fill-color="#e1efed" draw:opacity="100.0%" draw:stroke="solid" svg:stroke-color="#e1efed" draw:stroke-linejoin="miter" svg:stroke-opacity="100.0%" svg:stroke-width="0.22906227mm"/>
    </style:style>
    <style:style style:family="graphic" style:name="style-336">
      <style:graphic-properties draw:fill="solid" draw:fill-color="#bfc2db" draw:opacity="100.0%" draw:stroke="solid" svg:stroke-color="#bfc2db" draw:stroke-linejoin="miter" svg:stroke-opacity="100.0%" svg:stroke-width="0.22906227mm"/>
    </style:style>
    <style:style style:family="graphic" style:name="style-337">
      <style:graphic-properties draw:fill="solid" draw:fill-color="#bcc0da" draw:opacity="100.0%" draw:stroke="solid" svg:stroke-color="#bcc0da" draw:stroke-linejoin="miter" svg:stroke-opacity="100.0%" svg:stroke-width="0.22906227mm"/>
    </style:style>
    <style:style style:family="graphic" style:name="style-338">
      <style:graphic-properties draw:fill="solid" draw:fill-color="#80848b" draw:opacity="100.0%" draw:stroke="solid" svg:stroke-color="#80848b" draw:stroke-linejoin="miter" svg:stroke-opacity="100.0%" svg:stroke-width="0.22906227mm"/>
    </style:style>
    <style:style style:family="graphic" style:name="style-339">
      <style:graphic-properties draw:fill="solid" draw:fill-color="#3f4741" draw:opacity="100.0%" draw:stroke="solid" svg:stroke-color="#3f4741" draw:stroke-linejoin="miter" svg:stroke-opacity="100.0%" svg:stroke-width="0.22906227mm"/>
    </style:style>
    <style:style style:family="graphic" style:name="style-340">
      <style:graphic-properties draw:fill="solid" draw:fill-color="#bbc3c7" draw:opacity="100.0%" draw:stroke="solid" svg:stroke-color="#bbc3c7" draw:stroke-linejoin="miter" svg:stroke-opacity="100.0%" svg:stroke-width="0.22906227mm"/>
    </style:style>
    <style:style style:family="graphic" style:name="style-341">
      <style:graphic-properties draw:fill="solid" draw:fill-color="#cdd5e7" draw:opacity="100.0%" draw:stroke="solid" svg:stroke-color="#cdd5e7" draw:stroke-linejoin="miter" svg:stroke-opacity="100.0%" svg:stroke-width="0.22906227mm"/>
    </style:style>
    <style:style style:family="graphic" style:name="style-342">
      <style:graphic-properties draw:fill="solid" draw:fill-color="#6c767a" draw:opacity="100.0%" draw:stroke="solid" svg:stroke-color="#6c767a" draw:stroke-linejoin="miter" svg:stroke-opacity="100.0%" svg:stroke-width="0.22906227mm"/>
    </style:style>
    <style:style style:family="graphic" style:name="style-343">
      <style:graphic-properties draw:fill="solid" draw:fill-color="#dae7ea" draw:opacity="100.0%" draw:stroke="solid" svg:stroke-color="#dae7ea" draw:stroke-linejoin="miter" svg:stroke-opacity="100.0%" svg:stroke-width="0.22906227mm"/>
    </style:style>
    <style:style style:family="graphic" style:name="style-344">
      <style:graphic-properties draw:fill="solid" draw:fill-color="#bfbfd6" draw:opacity="100.0%" draw:stroke="solid" svg:stroke-color="#bfbfd6" draw:stroke-linejoin="miter" svg:stroke-opacity="100.0%" svg:stroke-width="0.22906227mm"/>
    </style:style>
    <style:style style:family="graphic" style:name="style-345">
      <style:graphic-properties draw:fill="solid" draw:fill-color="#c7cde1" draw:opacity="100.0%" draw:stroke="solid" svg:stroke-color="#c7cde1" draw:stroke-linejoin="miter" svg:stroke-opacity="100.0%" svg:stroke-width="0.22906227mm"/>
    </style:style>
    <style:style style:family="graphic" style:name="style-346">
      <style:graphic-properties draw:fill="solid" draw:fill-color="#c5ccdf" draw:opacity="100.0%" draw:stroke="solid" svg:stroke-color="#c5ccdf" draw:stroke-linejoin="miter" svg:stroke-opacity="100.0%" svg:stroke-width="0.22906227mm"/>
    </style:style>
    <style:style style:family="graphic" style:name="style-347">
      <style:graphic-properties draw:fill="solid" draw:fill-color="#a38c78" draw:opacity="100.0%" draw:stroke="solid" svg:stroke-color="#a38c78" draw:stroke-linejoin="miter" svg:stroke-opacity="100.0%" svg:stroke-width="0.22906227mm"/>
    </style:style>
    <style:style style:family="graphic" style:name="style-348">
      <style:graphic-properties draw:fill="solid" draw:fill-color="#b3bbd5" draw:opacity="100.0%" draw:stroke="solid" svg:stroke-color="#b3bbd5" draw:stroke-linejoin="miter" svg:stroke-opacity="100.0%" svg:stroke-width="0.22906227mm"/>
    </style:style>
    <style:style style:family="graphic" style:name="style-349">
      <style:graphic-properties draw:fill="solid" draw:fill-color="#2f3833" draw:opacity="100.0%" draw:stroke="solid" svg:stroke-color="#2f3833" draw:stroke-linejoin="miter" svg:stroke-opacity="100.0%" svg:stroke-width="0.22906227mm"/>
    </style:style>
    <style:style style:family="graphic" style:name="style-350">
      <style:graphic-properties draw:fill="solid" draw:fill-color="#acadcb" draw:opacity="100.0%" draw:stroke="solid" svg:stroke-color="#acadcb" draw:stroke-linejoin="miter" svg:stroke-opacity="100.0%" svg:stroke-width="0.22906227mm"/>
    </style:style>
    <style:style style:family="graphic" style:name="style-351">
      <style:graphic-properties draw:fill="solid" draw:fill-color="#c6c9df" draw:opacity="100.0%" draw:stroke="solid" svg:stroke-color="#c6c9df" draw:stroke-linejoin="miter" svg:stroke-opacity="100.0%" svg:stroke-width="0.22906227mm"/>
    </style:style>
    <style:style style:family="graphic" style:name="style-352">
      <style:graphic-properties draw:fill="solid" draw:fill-color="#adb1cc" draw:opacity="100.0%" draw:stroke="solid" svg:stroke-color="#adb1cc" draw:stroke-linejoin="miter" svg:stroke-opacity="100.0%" svg:stroke-width="0.22906227mm"/>
    </style:style>
    <style:style style:family="graphic" style:name="style-353">
      <style:graphic-properties draw:fill="solid" draw:fill-color="#afadc8" draw:opacity="100.0%" draw:stroke="solid" svg:stroke-color="#afadc8" draw:stroke-linejoin="miter" svg:stroke-opacity="100.0%" svg:stroke-width="0.22906227mm"/>
    </style:style>
    <style:style style:family="graphic" style:name="style-354">
      <style:graphic-properties draw:fill="solid" draw:fill-color="#384340" draw:opacity="100.0%" draw:stroke="solid" svg:stroke-color="#384340" draw:stroke-linejoin="miter" svg:stroke-opacity="100.0%" svg:stroke-width="0.22906227mm"/>
    </style:style>
    <style:style style:family="graphic" style:name="style-355">
      <style:graphic-properties draw:fill="solid" draw:fill-color="#9c9fb7" draw:opacity="100.0%" draw:stroke="solid" svg:stroke-color="#9c9fb7" draw:stroke-linejoin="miter" svg:stroke-opacity="100.0%" svg:stroke-width="0.22906227mm"/>
    </style:style>
    <style:style style:family="graphic" style:name="style-356">
      <style:graphic-properties draw:fill="solid" draw:fill-color="#72726e" draw:opacity="100.0%" draw:stroke="solid" svg:stroke-color="#72726e" draw:stroke-linejoin="miter" svg:stroke-opacity="100.0%" svg:stroke-width="0.22906227mm"/>
    </style:style>
    <style:style style:family="graphic" style:name="style-357">
      <style:graphic-properties draw:fill="solid" draw:fill-color="#9193a3" draw:opacity="100.0%" draw:stroke="solid" svg:stroke-color="#9193a3" draw:stroke-linejoin="miter" svg:stroke-opacity="100.0%" svg:stroke-width="0.22906227mm"/>
    </style:style>
    <style:style style:family="graphic" style:name="style-358">
      <style:graphic-properties draw:fill="solid" draw:fill-color="#6d797e" draw:opacity="100.0%" draw:stroke="solid" svg:stroke-color="#6d797e" draw:stroke-linejoin="miter" svg:stroke-opacity="100.0%" svg:stroke-width="0.22906227mm"/>
    </style:style>
    <style:style style:family="graphic" style:name="style-359">
      <style:graphic-properties draw:fill="solid" draw:fill-color="#7c828a" draw:opacity="100.0%" draw:stroke="solid" svg:stroke-color="#7c828a" draw:stroke-linejoin="miter" svg:stroke-opacity="100.0%" svg:stroke-width="0.22906227mm"/>
    </style:style>
    <style:style style:family="graphic" style:name="style-360">
      <style:graphic-properties draw:fill="solid" draw:fill-color="#b8bbcc" draw:opacity="100.0%" draw:stroke="solid" svg:stroke-color="#b8bbcc" draw:stroke-linejoin="miter" svg:stroke-opacity="100.0%" svg:stroke-width="0.22906227mm"/>
    </style:style>
    <style:style style:family="graphic" style:name="style-361">
      <style:graphic-properties draw:fill="solid" draw:fill-color="#b6bad1" draw:opacity="100.0%" draw:stroke="solid" svg:stroke-color="#b6bad1" draw:stroke-linejoin="miter" svg:stroke-opacity="100.0%" svg:stroke-width="0.22906227mm"/>
    </style:style>
    <style:style style:family="graphic" style:name="style-362">
      <style:graphic-properties draw:fill="solid" draw:fill-color="#c7cae1" draw:opacity="100.0%" draw:stroke="solid" svg:stroke-color="#c7cae1" draw:stroke-linejoin="miter" svg:stroke-opacity="100.0%" svg:stroke-width="0.22906227mm"/>
    </style:style>
    <style:style style:family="graphic" style:name="style-363">
      <style:graphic-properties draw:fill="solid" draw:fill-color="#8d8f9b" draw:opacity="100.0%" draw:stroke="solid" svg:stroke-color="#8d8f9b" draw:stroke-linejoin="miter" svg:stroke-opacity="100.0%" svg:stroke-width="0.22906227mm"/>
    </style:style>
    <style:style style:family="graphic" style:name="style-364">
      <style:graphic-properties draw:fill="solid" draw:fill-color="#767e82" draw:opacity="100.0%" draw:stroke="solid" svg:stroke-color="#767e82" draw:stroke-linejoin="miter" svg:stroke-opacity="100.0%" svg:stroke-width="0.22906227mm"/>
    </style:style>
    <style:style style:family="graphic" style:name="style-365">
      <style:graphic-properties draw:fill="solid" draw:fill-color="#bdbfd9" draw:opacity="100.0%" draw:stroke="solid" svg:stroke-color="#bdbfd9" draw:stroke-linejoin="miter" svg:stroke-opacity="100.0%" svg:stroke-width="0.22906227mm"/>
    </style:style>
    <style:style style:family="graphic" style:name="style-366">
      <style:graphic-properties draw:fill="solid" draw:fill-color="#acb0ca" draw:opacity="100.0%" draw:stroke="solid" svg:stroke-color="#acb0ca" draw:stroke-linejoin="miter" svg:stroke-opacity="100.0%" svg:stroke-width="0.22906227mm"/>
    </style:style>
    <style:style style:family="graphic" style:name="style-367">
      <style:graphic-properties draw:fill="solid" draw:fill-color="#c1c5d9" draw:opacity="100.0%" draw:stroke="solid" svg:stroke-color="#c1c5d9" draw:stroke-linejoin="miter" svg:stroke-opacity="100.0%" svg:stroke-width="0.22906227mm"/>
    </style:style>
    <style:style style:family="graphic" style:name="style-368">
      <style:graphic-properties draw:fill="solid" draw:fill-color="#acafc8" draw:opacity="100.0%" draw:stroke="solid" svg:stroke-color="#acafc8" draw:stroke-linejoin="miter" svg:stroke-opacity="100.0%" svg:stroke-width="0.22906227mm"/>
    </style:style>
    <style:style style:family="graphic" style:name="style-369">
      <style:graphic-properties draw:fill="solid" draw:fill-color="#6d7678" draw:opacity="100.0%" draw:stroke="solid" svg:stroke-color="#6d7678" draw:stroke-linejoin="miter" svg:stroke-opacity="100.0%" svg:stroke-width="0.22906227mm"/>
    </style:style>
    <style:style style:family="graphic" style:name="style-370">
      <style:graphic-properties draw:fill="solid" draw:fill-color="#9b9fae" draw:opacity="100.0%" draw:stroke="solid" svg:stroke-color="#9b9fae" draw:stroke-linejoin="miter" svg:stroke-opacity="100.0%" svg:stroke-width="0.22906227mm"/>
    </style:style>
    <style:style style:family="graphic" style:name="style-371">
      <style:graphic-properties draw:fill="solid" draw:fill-color="#dae9ea" draw:opacity="100.0%" draw:stroke="solid" svg:stroke-color="#dae9ea" draw:stroke-linejoin="miter" svg:stroke-opacity="100.0%" svg:stroke-width="0.22906227mm"/>
    </style:style>
    <style:style style:family="graphic" style:name="style-372">
      <style:graphic-properties draw:fill="solid" draw:fill-color="#9fa0b8" draw:opacity="100.0%" draw:stroke="solid" svg:stroke-color="#9fa0b8" draw:stroke-linejoin="miter" svg:stroke-opacity="100.0%" svg:stroke-width="0.22906227mm"/>
    </style:style>
    <style:style style:family="graphic" style:name="style-373">
      <style:graphic-properties draw:fill="solid" draw:fill-color="#a7abc5" draw:opacity="100.0%" draw:stroke="solid" svg:stroke-color="#a7abc5" draw:stroke-linejoin="miter" svg:stroke-opacity="100.0%" svg:stroke-width="0.22906227mm"/>
    </style:style>
    <style:style style:family="graphic" style:name="style-374">
      <style:graphic-properties draw:fill="solid" draw:fill-color="#c0c1d7" draw:opacity="100.0%" draw:stroke="solid" svg:stroke-color="#c0c1d7" draw:stroke-linejoin="miter" svg:stroke-opacity="100.0%" svg:stroke-width="0.22906227mm"/>
    </style:style>
    <style:style style:family="graphic" style:name="style-375">
      <style:graphic-properties draw:fill="solid" draw:fill-color="#a8aac7" draw:opacity="100.0%" draw:stroke="solid" svg:stroke-color="#a8aac7" draw:stroke-linejoin="miter" svg:stroke-opacity="100.0%" svg:stroke-width="0.22906227mm"/>
    </style:style>
    <style:style style:family="graphic" style:name="style-376">
      <style:graphic-properties draw:fill="solid" draw:fill-color="#9295a1" draw:opacity="100.0%" draw:stroke="solid" svg:stroke-color="#9295a1" draw:stroke-linejoin="miter" svg:stroke-opacity="100.0%" svg:stroke-width="0.22906227mm"/>
    </style:style>
    <style:style style:family="graphic" style:name="style-377">
      <style:graphic-properties draw:fill="solid" draw:fill-color="#babbce" draw:opacity="100.0%" draw:stroke="solid" svg:stroke-color="#babbce" draw:stroke-linejoin="miter" svg:stroke-opacity="100.0%" svg:stroke-width="0.22906227mm"/>
    </style:style>
    <style:style style:family="graphic" style:name="style-378">
      <style:graphic-properties draw:fill="solid" draw:fill-color="#9da2bc" draw:opacity="100.0%" draw:stroke="solid" svg:stroke-color="#9da2bc" draw:stroke-linejoin="miter" svg:stroke-opacity="100.0%" svg:stroke-width="0.22906227mm"/>
    </style:style>
    <style:style style:family="graphic" style:name="style-379">
      <style:graphic-properties draw:fill="solid" draw:fill-color="#bfbfd7" draw:opacity="100.0%" draw:stroke="solid" svg:stroke-color="#bfbfd7" draw:stroke-linejoin="miter" svg:stroke-opacity="100.0%" svg:stroke-width="0.22906227mm"/>
    </style:style>
    <style:style style:family="graphic" style:name="style-380">
      <style:graphic-properties draw:fill="solid" draw:fill-color="#9fa5be" draw:opacity="100.0%" draw:stroke="solid" svg:stroke-color="#9fa5be" draw:stroke-linejoin="miter" svg:stroke-opacity="100.0%" svg:stroke-width="0.22906227mm"/>
    </style:style>
    <style:style style:family="graphic" style:name="style-381">
      <style:graphic-properties draw:fill="solid" draw:fill-color="#d6e1eb" draw:opacity="100.0%" draw:stroke="solid" svg:stroke-color="#d6e1eb" draw:stroke-linejoin="miter" svg:stroke-opacity="100.0%" svg:stroke-width="0.22906227mm"/>
    </style:style>
    <style:style style:family="graphic" style:name="style-382">
      <style:graphic-properties draw:fill="solid" draw:fill-color="#c9d3d5" draw:opacity="100.0%" draw:stroke="solid" svg:stroke-color="#c9d3d5" draw:stroke-linejoin="miter" svg:stroke-opacity="100.0%" svg:stroke-width="0.22906227mm"/>
    </style:style>
    <style:style style:family="graphic" style:name="style-383">
      <style:graphic-properties draw:fill="solid" draw:fill-color="#b4bfce" draw:opacity="100.0%" draw:stroke="solid" svg:stroke-color="#b4bfce" draw:stroke-linejoin="miter" svg:stroke-opacity="100.0%" svg:stroke-width="0.22906227mm"/>
    </style:style>
    <style:style style:family="graphic" style:name="style-384">
      <style:graphic-properties draw:fill="solid" draw:fill-color="#afb0c2" draw:opacity="100.0%" draw:stroke="solid" svg:stroke-color="#afb0c2" draw:stroke-linejoin="miter" svg:stroke-opacity="100.0%" svg:stroke-width="0.22906227mm"/>
    </style:style>
    <style:style style:family="graphic" style:name="style-385">
      <style:graphic-properties draw:fill="solid" draw:fill-color="#c3c9e0" draw:opacity="100.0%" draw:stroke="solid" svg:stroke-color="#c3c9e0" draw:stroke-linejoin="miter" svg:stroke-opacity="100.0%" svg:stroke-width="0.22906227mm"/>
    </style:style>
    <style:style style:family="graphic" style:name="style-386">
      <style:graphic-properties draw:fill="solid" draw:fill-color="#bcc0d8" draw:opacity="100.0%" draw:stroke="solid" svg:stroke-color="#bcc0d8" draw:stroke-linejoin="miter" svg:stroke-opacity="100.0%" svg:stroke-width="0.22906227mm"/>
    </style:style>
    <style:style style:family="graphic" style:name="style-387">
      <style:graphic-properties draw:fill="solid" draw:fill-color="#505a55" draw:opacity="100.0%" draw:stroke="solid" svg:stroke-color="#505a55" draw:stroke-linejoin="miter" svg:stroke-opacity="100.0%" svg:stroke-width="0.22906227mm"/>
    </style:style>
    <style:style style:family="graphic" style:name="style-388">
      <style:graphic-properties draw:fill="solid" draw:fill-color="#babbd0" draw:opacity="100.0%" draw:stroke="solid" svg:stroke-color="#babbd0" draw:stroke-linejoin="miter" svg:stroke-opacity="100.0%" svg:stroke-width="0.22906227mm"/>
    </style:style>
    <style:style style:family="graphic" style:name="style-389">
      <style:graphic-properties draw:fill="solid" draw:fill-color="#bfc6d6" draw:opacity="100.0%" draw:stroke="solid" svg:stroke-color="#bfc6d6" draw:stroke-linejoin="miter" svg:stroke-opacity="100.0%" svg:stroke-width="0.22906227mm"/>
    </style:style>
    <style:style style:family="graphic" style:name="style-390">
      <style:graphic-properties draw:fill="solid" draw:fill-color="#cdd3e3" draw:opacity="100.0%" draw:stroke="solid" svg:stroke-color="#cdd3e3" draw:stroke-linejoin="miter" svg:stroke-opacity="100.0%" svg:stroke-width="0.22906227mm"/>
    </style:style>
    <style:style style:family="graphic" style:name="style-391">
      <style:graphic-properties draw:fill="solid" draw:fill-color="#a4abc7" draw:opacity="100.0%" draw:stroke="solid" svg:stroke-color="#a4abc7" draw:stroke-linejoin="miter" svg:stroke-opacity="100.0%" svg:stroke-width="0.22906227mm"/>
    </style:style>
    <style:style style:family="graphic" style:name="style-392">
      <style:graphic-properties draw:fill="solid" draw:fill-color="#606966" draw:opacity="100.0%" draw:stroke="solid" svg:stroke-color="#606966" draw:stroke-linejoin="miter" svg:stroke-opacity="100.0%" svg:stroke-width="0.22906227mm"/>
    </style:style>
    <style:style style:family="graphic" style:name="style-393">
      <style:graphic-properties draw:fill="solid" draw:fill-color="#787f85" draw:opacity="100.0%" draw:stroke="solid" svg:stroke-color="#787f85" draw:stroke-linejoin="miter" svg:stroke-opacity="100.0%" svg:stroke-width="0.22906227mm"/>
    </style:style>
    <style:style style:family="graphic" style:name="style-394">
      <style:graphic-properties draw:fill="solid" draw:fill-color="#a5a9c4" draw:opacity="100.0%" draw:stroke="solid" svg:stroke-color="#a5a9c4" draw:stroke-linejoin="miter" svg:stroke-opacity="100.0%" svg:stroke-width="0.22906227mm"/>
    </style:style>
    <style:style style:family="graphic" style:name="style-395">
      <style:graphic-properties draw:fill="solid" draw:fill-color="#b6bad2" draw:opacity="100.0%" draw:stroke="solid" svg:stroke-color="#b6bad2" draw:stroke-linejoin="miter" svg:stroke-opacity="100.0%" svg:stroke-width="0.22906227mm"/>
    </style:style>
    <style:style style:family="graphic" style:name="style-396">
      <style:graphic-properties draw:fill="solid" draw:fill-color="#2f3a36" draw:opacity="100.0%" draw:stroke="solid" svg:stroke-color="#2f3a36" draw:stroke-linejoin="miter" svg:stroke-opacity="100.0%" svg:stroke-width="0.22906227mm"/>
    </style:style>
    <style:style style:family="graphic" style:name="style-397">
      <style:graphic-properties draw:fill="solid" draw:fill-color="#868994" draw:opacity="100.0%" draw:stroke="solid" svg:stroke-color="#868994" draw:stroke-linejoin="miter" svg:stroke-opacity="100.0%" svg:stroke-width="0.22906227mm"/>
    </style:style>
    <style:style style:family="graphic" style:name="style-398">
      <style:graphic-properties draw:fill="solid" draw:fill-color="#35403d" draw:opacity="100.0%" draw:stroke="solid" svg:stroke-color="#35403d" draw:stroke-linejoin="miter" svg:stroke-opacity="100.0%" svg:stroke-width="0.22906227mm"/>
    </style:style>
    <style:style style:family="graphic" style:name="style-399">
      <style:graphic-properties draw:fill="solid" draw:fill-color="#aaaec0" draw:opacity="100.0%" draw:stroke="solid" svg:stroke-color="#aaaec0" draw:stroke-linejoin="miter" svg:stroke-opacity="100.0%" svg:stroke-width="0.22906227mm"/>
    </style:style>
    <style:style style:family="graphic" style:name="style-400">
      <style:graphic-properties draw:fill="solid" draw:fill-color="#a5a9be" draw:opacity="100.0%" draw:stroke="solid" svg:stroke-color="#a5a9be" draw:stroke-linejoin="miter" svg:stroke-opacity="100.0%" svg:stroke-width="0.22906227mm"/>
    </style:style>
    <style:style style:family="graphic" style:name="style-401">
      <style:graphic-properties draw:fill="solid" draw:fill-color="#9698aa" draw:opacity="100.0%" draw:stroke="solid" svg:stroke-color="#9698aa" draw:stroke-linejoin="miter" svg:stroke-opacity="100.0%" svg:stroke-width="0.22906227mm"/>
    </style:style>
    <style:style style:family="graphic" style:name="style-402">
      <style:graphic-properties draw:fill="solid" draw:fill-color="#adafc8" draw:opacity="100.0%" draw:stroke="solid" svg:stroke-color="#adafc8" draw:stroke-linejoin="miter" svg:stroke-opacity="100.0%" svg:stroke-width="0.22906227mm"/>
    </style:style>
    <style:style style:family="graphic" style:name="style-403">
      <style:graphic-properties draw:fill="solid" draw:fill-color="#ccd8e2" draw:opacity="100.0%" draw:stroke="solid" svg:stroke-color="#ccd8e2" draw:stroke-linejoin="miter" svg:stroke-opacity="100.0%" svg:stroke-width="0.22906227mm"/>
    </style:style>
    <style:style style:family="graphic" style:name="style-404">
      <style:graphic-properties draw:fill="solid" draw:fill-color="#838892" draw:opacity="100.0%" draw:stroke="solid" svg:stroke-color="#838892" draw:stroke-linejoin="miter" svg:stroke-opacity="100.0%" svg:stroke-width="0.22906227mm"/>
    </style:style>
    <style:style style:family="graphic" style:name="style-405">
      <style:graphic-properties draw:fill="solid" draw:fill-color="#b6b7cd" draw:opacity="100.0%" draw:stroke="solid" svg:stroke-color="#b6b7cd" draw:stroke-linejoin="miter" svg:stroke-opacity="100.0%" svg:stroke-width="0.22906227mm"/>
    </style:style>
    <style:style style:family="graphic" style:name="style-406">
      <style:graphic-properties draw:fill="solid" draw:fill-color="#d6dfe8" draw:opacity="100.0%" draw:stroke="solid" svg:stroke-color="#d6dfe8" draw:stroke-linejoin="miter" svg:stroke-opacity="100.0%" svg:stroke-width="0.22906227mm"/>
    </style:style>
    <style:style style:family="graphic" style:name="style-407">
      <style:graphic-properties draw:fill="solid" draw:fill-color="#d1d6e7" draw:opacity="100.0%" draw:stroke="solid" svg:stroke-color="#d1d6e7" draw:stroke-linejoin="miter" svg:stroke-opacity="100.0%" svg:stroke-width="0.22906227mm"/>
    </style:style>
    <style:style style:family="graphic" style:name="style-408">
      <style:graphic-properties draw:fill="solid" draw:fill-color="#363d36" draw:opacity="100.0%" draw:stroke="solid" svg:stroke-color="#363d36" draw:stroke-linejoin="miter" svg:stroke-opacity="100.0%" svg:stroke-width="0.22906227mm"/>
    </style:style>
    <style:style style:family="graphic" style:name="style-409">
      <style:graphic-properties draw:fill="solid" draw:fill-color="#9293a2" draw:opacity="100.0%" draw:stroke="solid" svg:stroke-color="#9293a2" draw:stroke-linejoin="miter" svg:stroke-opacity="100.0%" svg:stroke-width="0.22906227mm"/>
    </style:style>
    <style:style style:family="graphic" style:name="style-410">
      <style:graphic-properties draw:fill="solid" draw:fill-color="#9b9da6" draw:opacity="100.0%" draw:stroke="solid" svg:stroke-color="#9b9da6" draw:stroke-linejoin="miter" svg:stroke-opacity="100.0%" svg:stroke-width="0.22906227mm"/>
    </style:style>
    <style:style style:family="graphic" style:name="style-411">
      <style:graphic-properties draw:fill="solid" draw:fill-color="#9297a4" draw:opacity="100.0%" draw:stroke="solid" svg:stroke-color="#9297a4" draw:stroke-linejoin="miter" svg:stroke-opacity="100.0%" svg:stroke-width="0.22906227mm"/>
    </style:style>
    <style:style style:family="graphic" style:name="style-412">
      <style:graphic-properties draw:fill="solid" draw:fill-color="#b4b5cd" draw:opacity="100.0%" draw:stroke="solid" svg:stroke-color="#b4b5cd" draw:stroke-linejoin="miter" svg:stroke-opacity="100.0%" svg:stroke-width="0.22906227mm"/>
    </style:style>
    <style:style style:family="graphic" style:name="style-413">
      <style:graphic-properties draw:fill="solid" draw:fill-color="#a7aabe" draw:opacity="100.0%" draw:stroke="solid" svg:stroke-color="#a7aabe" draw:stroke-linejoin="miter" svg:stroke-opacity="100.0%" svg:stroke-width="0.22906227mm"/>
    </style:style>
    <style:style style:family="graphic" style:name="style-414">
      <style:graphic-properties draw:fill="solid" draw:fill-color="#666f6e" draw:opacity="100.0%" draw:stroke="solid" svg:stroke-color="#666f6e" draw:stroke-linejoin="miter" svg:stroke-opacity="100.0%" svg:stroke-width="0.22906227mm"/>
    </style:style>
    <style:style style:family="graphic" style:name="style-415">
      <style:graphic-properties draw:fill="solid" draw:fill-color="#cdd5e4" draw:opacity="100.0%" draw:stroke="solid" svg:stroke-color="#cdd5e4" draw:stroke-linejoin="miter" svg:stroke-opacity="100.0%" svg:stroke-width="0.22906227mm"/>
    </style:style>
    <style:style style:family="graphic" style:name="style-416">
      <style:graphic-properties draw:fill="solid" draw:fill-color="#48504a" draw:opacity="100.0%" draw:stroke="solid" svg:stroke-color="#48504a" draw:stroke-linejoin="miter" svg:stroke-opacity="100.0%" svg:stroke-width="0.22906227mm"/>
    </style:style>
    <style:style style:family="graphic" style:name="style-417">
      <style:graphic-properties draw:fill="solid" draw:fill-color="#b6b9d7" draw:opacity="100.0%" draw:stroke="solid" svg:stroke-color="#b6b9d7" draw:stroke-linejoin="miter" svg:stroke-opacity="100.0%" svg:stroke-width="0.22906227mm"/>
    </style:style>
    <style:style style:family="graphic" style:name="style-418">
      <style:graphic-properties draw:fill="solid" draw:fill-color="#cbd9e0" draw:opacity="100.0%" draw:stroke="solid" svg:stroke-color="#cbd9e0" draw:stroke-linejoin="miter" svg:stroke-opacity="100.0%" svg:stroke-width="0.22906227mm"/>
    </style:style>
    <style:style style:family="graphic" style:name="style-419">
      <style:graphic-properties draw:fill="solid" draw:fill-color="#d4e0e5" draw:opacity="100.0%" draw:stroke="solid" svg:stroke-color="#d4e0e5" draw:stroke-linejoin="miter" svg:stroke-opacity="100.0%" svg:stroke-width="0.22906227mm"/>
    </style:style>
    <style:style style:family="graphic" style:name="style-420">
      <style:graphic-properties draw:fill="solid" draw:fill-color="#b4b5d4" draw:opacity="100.0%" draw:stroke="solid" svg:stroke-color="#b4b5d4" draw:stroke-linejoin="miter" svg:stroke-opacity="100.0%" svg:stroke-width="0.22906227mm"/>
    </style:style>
    <style:style style:family="graphic" style:name="style-421">
      <style:graphic-properties draw:fill="solid" draw:fill-color="#b1b5d3" draw:opacity="100.0%" draw:stroke="solid" svg:stroke-color="#b1b5d3" draw:stroke-linejoin="miter" svg:stroke-opacity="100.0%" svg:stroke-width="0.22906227mm"/>
    </style:style>
    <style:style style:family="graphic" style:name="style-422">
      <style:graphic-properties draw:fill="solid" draw:fill-color="#a8a8c2" draw:opacity="100.0%" draw:stroke="solid" svg:stroke-color="#a8a8c2" draw:stroke-linejoin="miter" svg:stroke-opacity="100.0%" svg:stroke-width="0.22906227mm"/>
    </style:style>
    <style:style style:family="graphic" style:name="style-423">
      <style:graphic-properties draw:fill="solid" draw:fill-color="#9296a9" draw:opacity="100.0%" draw:stroke="solid" svg:stroke-color="#9296a9" draw:stroke-linejoin="miter" svg:stroke-opacity="100.0%" svg:stroke-width="0.22906227mm"/>
    </style:style>
    <style:style style:family="graphic" style:name="style-424">
      <style:graphic-properties draw:fill="solid" draw:fill-color="#737c81" draw:opacity="100.0%" draw:stroke="solid" svg:stroke-color="#737c81" draw:stroke-linejoin="miter" svg:stroke-opacity="100.0%" svg:stroke-width="0.22906227mm"/>
    </style:style>
    <style:style style:family="graphic" style:name="style-425">
      <style:graphic-properties draw:fill="solid" draw:fill-color="#9497a7" draw:opacity="100.0%" draw:stroke="solid" svg:stroke-color="#9497a7" draw:stroke-linejoin="miter" svg:stroke-opacity="100.0%" svg:stroke-width="0.22906227mm"/>
    </style:style>
    <style:style style:family="graphic" style:name="style-426">
      <style:graphic-properties draw:fill="solid" draw:fill-color="#c8ccde" draw:opacity="100.0%" draw:stroke="solid" svg:stroke-color="#c8ccde" draw:stroke-linejoin="miter" svg:stroke-opacity="100.0%" svg:stroke-width="0.22906227mm"/>
    </style:style>
    <style:style style:family="graphic" style:name="style-427">
      <style:graphic-properties draw:fill="solid" draw:fill-color="#5f6462" draw:opacity="100.0%" draw:stroke="solid" svg:stroke-color="#5f6462" draw:stroke-linejoin="miter" svg:stroke-opacity="100.0%" svg:stroke-width="0.22906227mm"/>
    </style:style>
    <style:style style:family="graphic" style:name="style-428">
      <style:graphic-properties draw:fill="solid" draw:fill-color="#d6e4ea" draw:opacity="100.0%" draw:stroke="solid" svg:stroke-color="#d6e4ea" draw:stroke-linejoin="miter" svg:stroke-opacity="100.0%" svg:stroke-width="0.22906227mm"/>
    </style:style>
    <style:style style:family="graphic" style:name="style-429">
      <style:graphic-properties draw:fill="solid" draw:fill-color="#c7cbe3" draw:opacity="100.0%" draw:stroke="solid" svg:stroke-color="#c7cbe3" draw:stroke-linejoin="miter" svg:stroke-opacity="100.0%" svg:stroke-width="0.22906227mm"/>
    </style:style>
    <style:style style:family="graphic" style:name="style-430">
      <style:graphic-properties draw:fill="solid" draw:fill-color="#c7cfe5" draw:opacity="100.0%" draw:stroke="solid" svg:stroke-color="#c7cfe5" draw:stroke-linejoin="miter" svg:stroke-opacity="100.0%" svg:stroke-width="0.22906227mm"/>
    </style:style>
    <style:style style:family="graphic" style:name="style-431">
      <style:graphic-properties draw:fill="solid" draw:fill-color="#c7cae5" draw:opacity="100.0%" draw:stroke="solid" svg:stroke-color="#c7cae5" draw:stroke-linejoin="miter" svg:stroke-opacity="100.0%" svg:stroke-width="0.22906227mm"/>
    </style:style>
    <style:style style:family="graphic" style:name="style-432">
      <style:graphic-properties draw:fill="solid" draw:fill-color="#b2b0c8" draw:opacity="100.0%" draw:stroke="solid" svg:stroke-color="#b2b0c8" draw:stroke-linejoin="miter" svg:stroke-opacity="100.0%" svg:stroke-width="0.22906227mm"/>
    </style:style>
    <style:style style:family="graphic" style:name="style-433">
      <style:graphic-properties draw:fill="solid" draw:fill-color="#bebfd6" draw:opacity="100.0%" draw:stroke="solid" svg:stroke-color="#bebfd6" draw:stroke-linejoin="miter" svg:stroke-opacity="100.0%" svg:stroke-width="0.22906227mm"/>
    </style:style>
    <style:style style:family="graphic" style:name="style-434">
      <style:graphic-properties draw:fill="solid" draw:fill-color="#bbbad4" draw:opacity="100.0%" draw:stroke="solid" svg:stroke-color="#bbbad4" draw:stroke-linejoin="miter" svg:stroke-opacity="100.0%" svg:stroke-width="0.22906227mm"/>
    </style:style>
    <style:style style:family="graphic" style:name="style-435">
      <style:graphic-properties draw:fill="solid" draw:fill-color="#d4dce8" draw:opacity="100.0%" draw:stroke="solid" svg:stroke-color="#d4dce8" draw:stroke-linejoin="miter" svg:stroke-opacity="100.0%" svg:stroke-width="0.22906227mm"/>
    </style:style>
    <style:style style:family="graphic" style:name="style-436">
      <style:graphic-properties draw:fill="solid" draw:fill-color="#a3a2b7" draw:opacity="100.0%" draw:stroke="solid" svg:stroke-color="#a3a2b7" draw:stroke-linejoin="miter" svg:stroke-opacity="100.0%" svg:stroke-width="0.22906227mm"/>
    </style:style>
    <style:style style:family="graphic" style:name="style-437">
      <style:graphic-properties draw:fill="solid" draw:fill-color="#9d9fb7" draw:opacity="100.0%" draw:stroke="solid" svg:stroke-color="#9d9fb7" draw:stroke-linejoin="miter" svg:stroke-opacity="100.0%" svg:stroke-width="0.22906227mm"/>
    </style:style>
    <style:style style:family="graphic" style:name="style-438">
      <style:graphic-properties draw:fill="solid" draw:fill-color="#b4b7d0" draw:opacity="100.0%" draw:stroke="solid" svg:stroke-color="#b4b7d0" draw:stroke-linejoin="miter" svg:stroke-opacity="100.0%" svg:stroke-width="0.22906227mm"/>
    </style:style>
    <style:style style:family="graphic" style:name="style-439">
      <style:graphic-properties draw:fill="solid" draw:fill-color="#a5a4bc" draw:opacity="100.0%" draw:stroke="solid" svg:stroke-color="#a5a4bc" draw:stroke-linejoin="miter" svg:stroke-opacity="100.0%" svg:stroke-width="0.22906227mm"/>
    </style:style>
    <style:style style:family="graphic" style:name="style-440">
      <style:graphic-properties draw:fill="solid" draw:fill-color="#d2dee9" draw:opacity="100.0%" draw:stroke="solid" svg:stroke-color="#d2dee9" draw:stroke-linejoin="miter" svg:stroke-opacity="100.0%" svg:stroke-width="0.22906227mm"/>
    </style:style>
    <style:style style:family="graphic" style:name="style-441">
      <style:graphic-properties draw:fill="solid" draw:fill-color="#b5bfcb" draw:opacity="100.0%" draw:stroke="solid" svg:stroke-color="#b5bfcb" draw:stroke-linejoin="miter" svg:stroke-opacity="100.0%" svg:stroke-width="0.22906227mm"/>
    </style:style>
    <style:style style:family="graphic" style:name="style-442">
      <style:graphic-properties draw:fill="solid" draw:fill-color="#a4a8c3" draw:opacity="100.0%" draw:stroke="solid" svg:stroke-color="#a4a8c3" draw:stroke-linejoin="miter" svg:stroke-opacity="100.0%" svg:stroke-width="0.22906227mm"/>
    </style:style>
    <style:style style:family="graphic" style:name="style-443">
      <style:graphic-properties draw:fill="solid" draw:fill-color="#c3c6de" draw:opacity="100.0%" draw:stroke="solid" svg:stroke-color="#c3c6de" draw:stroke-linejoin="miter" svg:stroke-opacity="100.0%" svg:stroke-width="0.22906227mm"/>
    </style:style>
    <style:style style:family="graphic" style:name="style-444">
      <style:graphic-properties draw:fill="solid" draw:fill-color="#b1b1c9" draw:opacity="100.0%" draw:stroke="solid" svg:stroke-color="#b1b1c9" draw:stroke-linejoin="miter" svg:stroke-opacity="100.0%" svg:stroke-width="0.22906227mm"/>
    </style:style>
    <style:style style:family="graphic" style:name="style-445">
      <style:graphic-properties draw:fill="solid" draw:fill-color="#9497ab" draw:opacity="100.0%" draw:stroke="solid" svg:stroke-color="#9497ab" draw:stroke-linejoin="miter" svg:stroke-opacity="100.0%" svg:stroke-width="0.22906227mm"/>
    </style:style>
    <style:style style:family="graphic" style:name="style-446">
      <style:graphic-properties draw:fill="solid" draw:fill-color="#c6cbdd" draw:opacity="100.0%" draw:stroke="solid" svg:stroke-color="#c6cbdd" draw:stroke-linejoin="miter" svg:stroke-opacity="100.0%" svg:stroke-width="0.22906227mm"/>
    </style:style>
    <style:style style:family="graphic" style:name="style-447">
      <style:graphic-properties draw:fill="solid" draw:fill-color="#d0dbe5" draw:opacity="100.0%" draw:stroke="solid" svg:stroke-color="#d0dbe5" draw:stroke-linejoin="miter" svg:stroke-opacity="100.0%" svg:stroke-width="0.22906227mm"/>
    </style:style>
    <style:style style:family="graphic" style:name="style-448">
      <style:graphic-properties draw:fill="solid" draw:fill-color="#5e6863" draw:opacity="100.0%" draw:stroke="solid" svg:stroke-color="#5e6863" draw:stroke-linejoin="miter" svg:stroke-opacity="100.0%" svg:stroke-width="0.22906227mm"/>
    </style:style>
    <style:style style:family="graphic" style:name="style-449">
      <style:graphic-properties draw:fill="solid" draw:fill-color="#a6a8bf" draw:opacity="100.0%" draw:stroke="solid" svg:stroke-color="#a6a8bf" draw:stroke-linejoin="miter" svg:stroke-opacity="100.0%" svg:stroke-width="0.22906227mm"/>
    </style:style>
    <style:style style:family="graphic" style:name="style-450">
      <style:graphic-properties draw:fill="solid" draw:fill-color="#d8e6ec" draw:opacity="100.0%" draw:stroke="solid" svg:stroke-color="#d8e6ec" draw:stroke-linejoin="miter" svg:stroke-opacity="100.0%" svg:stroke-width="0.22906227mm"/>
    </style:style>
    <style:style style:family="graphic" style:name="style-451">
      <style:graphic-properties draw:fill="solid" draw:fill-color="#cdd2e4" draw:opacity="100.0%" draw:stroke="solid" svg:stroke-color="#cdd2e4" draw:stroke-linejoin="miter" svg:stroke-opacity="100.0%" svg:stroke-width="0.22906227mm"/>
    </style:style>
    <style:style style:family="graphic" style:name="style-452">
      <style:graphic-properties draw:fill="solid" draw:fill-color="#878e9a" draw:opacity="100.0%" draw:stroke="solid" svg:stroke-color="#878e9a" draw:stroke-linejoin="miter" svg:stroke-opacity="100.0%" svg:stroke-width="0.22906227mm"/>
    </style:style>
    <style:style style:family="graphic" style:name="style-453">
      <style:graphic-properties draw:fill="solid" draw:fill-color="#677170" draw:opacity="100.0%" draw:stroke="solid" svg:stroke-color="#677170" draw:stroke-linejoin="miter" svg:stroke-opacity="100.0%" svg:stroke-width="0.22906227mm"/>
    </style:style>
    <style:style style:family="graphic" style:name="style-454">
      <style:graphic-properties draw:fill="solid" draw:fill-color="#a3a5bf" draw:opacity="100.0%" draw:stroke="solid" svg:stroke-color="#a3a5bf" draw:stroke-linejoin="miter" svg:stroke-opacity="100.0%" svg:stroke-width="0.22906227mm"/>
    </style:style>
    <style:style style:family="graphic" style:name="style-455">
      <style:graphic-properties draw:fill="solid" draw:fill-color="#d1dbdd" draw:opacity="100.0%" draw:stroke="solid" svg:stroke-color="#d1dbdd" draw:stroke-linejoin="miter" svg:stroke-opacity="100.0%" svg:stroke-width="0.22906227mm"/>
    </style:style>
    <style:style style:family="graphic" style:name="style-456">
      <style:graphic-properties draw:fill="solid" draw:fill-color="#7f8084" draw:opacity="100.0%" draw:stroke="solid" svg:stroke-color="#7f8084" draw:stroke-linejoin="miter" svg:stroke-opacity="100.0%" svg:stroke-width="0.22906227mm"/>
    </style:style>
    <style:style style:family="graphic" style:name="style-457">
      <style:graphic-properties draw:fill="solid" draw:fill-color="#bcc0dc" draw:opacity="100.0%" draw:stroke="solid" svg:stroke-color="#bcc0dc" draw:stroke-linejoin="miter" svg:stroke-opacity="100.0%" svg:stroke-width="0.22906227mm"/>
    </style:style>
    <style:style style:family="graphic" style:name="style-458">
      <style:graphic-properties draw:fill="solid" draw:fill-color="#abadc2" draw:opacity="100.0%" draw:stroke="solid" svg:stroke-color="#abadc2" draw:stroke-linejoin="miter" svg:stroke-opacity="100.0%" svg:stroke-width="0.22906227mm"/>
    </style:style>
    <style:style style:family="graphic" style:name="style-459">
      <style:graphic-properties draw:fill="solid" draw:fill-color="#9ca5b1" draw:opacity="100.0%" draw:stroke="solid" svg:stroke-color="#9ca5b1" draw:stroke-linejoin="miter" svg:stroke-opacity="100.0%" svg:stroke-width="0.22906227mm"/>
    </style:style>
    <style:style style:family="graphic" style:name="style-460">
      <style:graphic-properties draw:fill="solid" draw:fill-color="#b7bcd4" draw:opacity="100.0%" draw:stroke="solid" svg:stroke-color="#b7bcd4" draw:stroke-linejoin="miter" svg:stroke-opacity="100.0%" svg:stroke-width="0.22906227mm"/>
    </style:style>
    <style:style style:family="graphic" style:name="style-461">
      <style:graphic-properties draw:fill="solid" draw:fill-color="#a3a7b7" draw:opacity="100.0%" draw:stroke="solid" svg:stroke-color="#a3a7b7" draw:stroke-linejoin="miter" svg:stroke-opacity="100.0%" svg:stroke-width="0.22906227mm"/>
    </style:style>
    <style:style style:family="graphic" style:name="style-462">
      <style:graphic-properties draw:fill="solid" draw:fill-color="#323a36" draw:opacity="100.0%" draw:stroke="solid" svg:stroke-color="#323a36" draw:stroke-linejoin="miter" svg:stroke-opacity="100.0%" svg:stroke-width="0.22906227mm"/>
    </style:style>
    <style:style style:family="graphic" style:name="style-463">
      <style:graphic-properties draw:fill="solid" draw:fill-color="#a4a6b4" draw:opacity="100.0%" draw:stroke="solid" svg:stroke-color="#a4a6b4" draw:stroke-linejoin="miter" svg:stroke-opacity="100.0%" svg:stroke-width="0.22906227mm"/>
    </style:style>
    <style:style style:family="graphic" style:name="style-464">
      <style:graphic-properties draw:fill="solid" draw:fill-color="#cad3db" draw:opacity="100.0%" draw:stroke="solid" svg:stroke-color="#cad3db" draw:stroke-linejoin="miter" svg:stroke-opacity="100.0%" svg:stroke-width="0.22906227mm"/>
    </style:style>
    <style:style style:family="graphic" style:name="style-465">
      <style:graphic-properties draw:fill="solid" draw:fill-color="#a5a9bb" draw:opacity="100.0%" draw:stroke="solid" svg:stroke-color="#a5a9bb" draw:stroke-linejoin="miter" svg:stroke-opacity="100.0%" svg:stroke-width="0.22906227mm"/>
    </style:style>
    <style:style style:family="graphic" style:name="style-466">
      <style:graphic-properties draw:fill="solid" draw:fill-color="#bbbad0" draw:opacity="100.0%" draw:stroke="solid" svg:stroke-color="#bbbad0" draw:stroke-linejoin="miter" svg:stroke-opacity="100.0%" svg:stroke-width="0.22906227mm"/>
    </style:style>
    <style:style style:family="graphic" style:name="style-467">
      <style:graphic-properties draw:fill="solid" draw:fill-color="#9d9eb8" draw:opacity="100.0%" draw:stroke="solid" svg:stroke-color="#9d9eb8" draw:stroke-linejoin="miter" svg:stroke-opacity="100.0%" svg:stroke-width="0.22906227mm"/>
    </style:style>
    <style:style style:family="graphic" style:name="style-468">
      <style:graphic-properties draw:fill="solid" draw:fill-color="#a2a4b6" draw:opacity="100.0%" draw:stroke="solid" svg:stroke-color="#a2a4b6" draw:stroke-linejoin="miter" svg:stroke-opacity="100.0%" svg:stroke-width="0.22906227mm"/>
    </style:style>
    <style:style style:family="graphic" style:name="style-469">
      <style:graphic-properties draw:fill="solid" draw:fill-color="#9f9fb5" draw:opacity="100.0%" draw:stroke="solid" svg:stroke-color="#9f9fb5" draw:stroke-linejoin="miter" svg:stroke-opacity="100.0%" svg:stroke-width="0.22906227mm"/>
    </style:style>
    <style:style style:family="graphic" style:name="style-470">
      <style:graphic-properties draw:fill="solid" draw:fill-color="#90909f" draw:opacity="100.0%" draw:stroke="solid" svg:stroke-color="#90909f" draw:stroke-linejoin="miter" svg:stroke-opacity="100.0%" svg:stroke-width="0.22906227mm"/>
    </style:style>
    <style:style style:family="graphic" style:name="style-471">
      <style:graphic-properties draw:fill="solid" draw:fill-color="#b3b2c7" draw:opacity="100.0%" draw:stroke="solid" svg:stroke-color="#b3b2c7" draw:stroke-linejoin="miter" svg:stroke-opacity="100.0%" svg:stroke-width="0.22906227mm"/>
    </style:style>
    <style:style style:family="graphic" style:name="style-472">
      <style:graphic-properties draw:fill="solid" draw:fill-color="#999cb4" draw:opacity="100.0%" draw:stroke="solid" svg:stroke-color="#999cb4" draw:stroke-linejoin="miter" svg:stroke-opacity="100.0%" svg:stroke-width="0.22906227mm"/>
    </style:style>
    <style:style style:family="graphic" style:name="style-473">
      <style:graphic-properties draw:fill="solid" draw:fill-color="#9ea2aa" draw:opacity="100.0%" draw:stroke="solid" svg:stroke-color="#9ea2aa" draw:stroke-linejoin="miter" svg:stroke-opacity="100.0%" svg:stroke-width="0.22906227mm"/>
    </style:style>
    <style:style style:family="graphic" style:name="style-474">
      <style:graphic-properties draw:fill="solid" draw:fill-color="#dcebeb" draw:opacity="100.0%" draw:stroke="solid" svg:stroke-color="#dcebeb" draw:stroke-linejoin="miter" svg:stroke-opacity="100.0%" svg:stroke-width="0.22906227mm"/>
    </style:style>
    <style:style style:family="graphic" style:name="style-475">
      <style:graphic-properties draw:fill="solid" draw:fill-color="#818a99" draw:opacity="100.0%" draw:stroke="solid" svg:stroke-color="#818a99" draw:stroke-linejoin="miter" svg:stroke-opacity="100.0%" svg:stroke-width="0.22906227mm"/>
    </style:style>
    <style:style style:family="graphic" style:name="style-476">
      <style:graphic-properties draw:fill="solid" draw:fill-color="#babbd6" draw:opacity="100.0%" draw:stroke="solid" svg:stroke-color="#babbd6" draw:stroke-linejoin="miter" svg:stroke-opacity="100.0%" svg:stroke-width="0.22906227mm"/>
    </style:style>
    <style:style style:family="graphic" style:name="style-477">
      <style:graphic-properties draw:fill="solid" draw:fill-color="#c7d0e2" draw:opacity="100.0%" draw:stroke="solid" svg:stroke-color="#c7d0e2" draw:stroke-linejoin="miter" svg:stroke-opacity="100.0%" svg:stroke-width="0.22906227mm"/>
    </style:style>
    <style:style style:family="graphic" style:name="style-478">
      <style:graphic-properties draw:fill="solid" draw:fill-color="#9a9aab" draw:opacity="100.0%" draw:stroke="solid" svg:stroke-color="#9a9aab" draw:stroke-linejoin="miter" svg:stroke-opacity="100.0%" svg:stroke-width="0.22906227mm"/>
    </style:style>
    <style:style style:family="graphic" style:name="style-479">
      <style:graphic-properties draw:fill="solid" draw:fill-color="#b3b2ca" draw:opacity="100.0%" draw:stroke="solid" svg:stroke-color="#b3b2ca" draw:stroke-linejoin="miter" svg:stroke-opacity="100.0%" svg:stroke-width="0.22906227mm"/>
    </style:style>
    <style:style style:family="graphic" style:name="style-480">
      <style:graphic-properties draw:fill="solid" draw:fill-color="#90909a" draw:opacity="100.0%" draw:stroke="solid" svg:stroke-color="#90909a" draw:stroke-linejoin="miter" svg:stroke-opacity="100.0%" svg:stroke-width="0.22906227mm"/>
    </style:style>
    <style:style style:family="graphic" style:name="style-481">
      <style:graphic-properties draw:fill="solid" draw:fill-color="#afaec7" draw:opacity="100.0%" draw:stroke="solid" svg:stroke-color="#afaec7" draw:stroke-linejoin="miter" svg:stroke-opacity="100.0%" svg:stroke-width="0.22906227mm"/>
    </style:style>
    <style:style style:family="graphic" style:name="style-482">
      <style:graphic-properties draw:fill="solid" draw:fill-color="#9d9fae" draw:opacity="100.0%" draw:stroke="solid" svg:stroke-color="#9d9fae" draw:stroke-linejoin="miter" svg:stroke-opacity="100.0%" svg:stroke-width="0.22906227mm"/>
    </style:style>
    <style:style style:family="graphic" style:name="style-483">
      <style:graphic-properties draw:fill="solid" draw:fill-color="#bbc0d4" draw:opacity="100.0%" draw:stroke="solid" svg:stroke-color="#bbc0d4" draw:stroke-linejoin="miter" svg:stroke-opacity="100.0%" svg:stroke-width="0.22906227mm"/>
    </style:style>
    <style:style style:family="graphic" style:name="style-484">
      <style:graphic-properties draw:fill="solid" draw:fill-color="#a2a1b8" draw:opacity="100.0%" draw:stroke="solid" svg:stroke-color="#a2a1b8" draw:stroke-linejoin="miter" svg:stroke-opacity="100.0%" svg:stroke-width="0.22906227mm"/>
    </style:style>
    <style:style style:family="graphic" style:name="style-485">
      <style:graphic-properties draw:fill="solid" draw:fill-color="#b0b2c9" draw:opacity="100.0%" draw:stroke="solid" svg:stroke-color="#b0b2c9" draw:stroke-linejoin="miter" svg:stroke-opacity="100.0%" svg:stroke-width="0.22906227mm"/>
    </style:style>
    <style:style style:family="graphic" style:name="style-486">
      <style:graphic-properties draw:fill="solid" draw:fill-color="#b5b6d6" draw:opacity="100.0%" draw:stroke="solid" svg:stroke-color="#b5b6d6" draw:stroke-linejoin="miter" svg:stroke-opacity="100.0%" svg:stroke-width="0.22906227mm"/>
    </style:style>
    <style:style style:family="graphic" style:name="style-487">
      <style:graphic-properties draw:fill="solid" draw:fill-color="#353e39" draw:opacity="100.0%" draw:stroke="solid" svg:stroke-color="#353e39" draw:stroke-linejoin="miter" svg:stroke-opacity="100.0%" svg:stroke-width="0.22906227mm"/>
    </style:style>
    <style:style style:family="graphic" style:name="style-488">
      <style:graphic-properties draw:fill="solid" draw:fill-color="#cfd9dc" draw:opacity="100.0%" draw:stroke="solid" svg:stroke-color="#cfd9dc" draw:stroke-linejoin="miter" svg:stroke-opacity="100.0%" svg:stroke-width="0.22906227mm"/>
    </style:style>
    <style:style style:family="graphic" style:name="style-489">
      <style:graphic-properties draw:fill="solid" draw:fill-color="#adabbd" draw:opacity="100.0%" draw:stroke="solid" svg:stroke-color="#adabbd" draw:stroke-linejoin="miter" svg:stroke-opacity="100.0%" svg:stroke-width="0.22906227mm"/>
    </style:style>
    <style:style style:family="graphic" style:name="style-490">
      <style:graphic-properties draw:fill="solid" draw:fill-color="#c4cad7" draw:opacity="100.0%" draw:stroke="solid" svg:stroke-color="#c4cad7" draw:stroke-linejoin="miter" svg:stroke-opacity="100.0%" svg:stroke-width="0.22906227mm"/>
    </style:style>
    <style:style style:family="graphic" style:name="style-491">
      <style:graphic-properties draw:fill="solid" draw:fill-color="#b2b4c6" draw:opacity="100.0%" draw:stroke="solid" svg:stroke-color="#b2b4c6" draw:stroke-linejoin="miter" svg:stroke-opacity="100.0%" svg:stroke-width="0.22906227mm"/>
    </style:style>
    <style:style style:family="graphic" style:name="style-492">
      <style:graphic-properties draw:fill="solid" draw:fill-color="#c2c5d7" draw:opacity="100.0%" draw:stroke="solid" svg:stroke-color="#c2c5d7" draw:stroke-linejoin="miter" svg:stroke-opacity="100.0%" svg:stroke-width="0.22906227mm"/>
    </style:style>
    <style:style style:family="graphic" style:name="style-493">
      <style:graphic-properties draw:fill="solid" draw:fill-color="#9597a1" draw:opacity="100.0%" draw:stroke="solid" svg:stroke-color="#9597a1" draw:stroke-linejoin="miter" svg:stroke-opacity="100.0%" svg:stroke-width="0.22906227mm"/>
    </style:style>
    <style:style style:family="graphic" style:name="style-494">
      <style:graphic-properties draw:fill="solid" draw:fill-color="#cfdbe8" draw:opacity="100.0%" draw:stroke="solid" svg:stroke-color="#cfdbe8" draw:stroke-linejoin="miter" svg:stroke-opacity="100.0%" svg:stroke-width="0.22906227mm"/>
    </style:style>
    <style:style style:family="graphic" style:name="style-495">
      <style:graphic-properties draw:fill="solid" draw:fill-color="#aab2c9" draw:opacity="100.0%" draw:stroke="solid" svg:stroke-color="#aab2c9" draw:stroke-linejoin="miter" svg:stroke-opacity="100.0%" svg:stroke-width="0.22906227mm"/>
    </style:style>
    <style:style style:family="graphic" style:name="style-496">
      <style:graphic-properties draw:fill="solid" draw:fill-color="#c9cfdf" draw:opacity="100.0%" draw:stroke="solid" svg:stroke-color="#c9cfdf" draw:stroke-linejoin="miter" svg:stroke-opacity="100.0%" svg:stroke-width="0.22906227mm"/>
    </style:style>
    <style:style style:family="graphic" style:name="style-497">
      <style:graphic-properties draw:fill="solid" draw:fill-color="#2f3630" draw:opacity="100.0%" draw:stroke="solid" svg:stroke-color="#2f3630" draw:stroke-linejoin="miter" svg:stroke-opacity="100.0%" svg:stroke-width="0.22906227mm"/>
    </style:style>
    <style:style style:family="graphic" style:name="style-498">
      <style:graphic-properties draw:fill="solid" draw:fill-color="#d0d9e4" draw:opacity="100.0%" draw:stroke="solid" svg:stroke-color="#d0d9e4" draw:stroke-linejoin="miter" svg:stroke-opacity="100.0%" svg:stroke-width="0.22906227mm"/>
    </style:style>
    <style:style style:family="graphic" style:name="style-499">
      <style:graphic-properties draw:fill="solid" draw:fill-color="#d0dadf" draw:opacity="100.0%" draw:stroke="solid" svg:stroke-color="#d0dadf" draw:stroke-linejoin="miter" svg:stroke-opacity="100.0%" svg:stroke-width="0.22906227mm"/>
    </style:style>
    <style:style style:family="graphic" style:name="style-500">
      <style:graphic-properties draw:fill="solid" draw:fill-color="#9197ab" draw:opacity="100.0%" draw:stroke="solid" svg:stroke-color="#9197ab" draw:stroke-linejoin="miter" svg:stroke-opacity="100.0%" svg:stroke-width="0.22906227mm"/>
    </style:style>
    <style:style style:family="graphic" style:name="style-501">
      <style:graphic-properties draw:fill="solid" draw:fill-color="#82868f" draw:opacity="100.0%" draw:stroke="solid" svg:stroke-color="#82868f" draw:stroke-linejoin="miter" svg:stroke-opacity="100.0%" svg:stroke-width="0.22906227mm"/>
    </style:style>
    <style:style style:family="graphic" style:name="style-502">
      <style:graphic-properties draw:fill="solid" draw:fill-color="#7a828b" draw:opacity="100.0%" draw:stroke="solid" svg:stroke-color="#7a828b" draw:stroke-linejoin="miter" svg:stroke-opacity="100.0%" svg:stroke-width="0.22906227mm"/>
    </style:style>
    <style:style style:family="graphic" style:name="style-503">
      <style:graphic-properties draw:fill="solid" draw:fill-color="#b6b9d1" draw:opacity="100.0%" draw:stroke="solid" svg:stroke-color="#b6b9d1" draw:stroke-linejoin="miter" svg:stroke-opacity="100.0%" svg:stroke-width="0.22906227mm"/>
    </style:style>
    <style:style style:family="graphic" style:name="style-504">
      <style:graphic-properties draw:fill="solid" draw:fill-color="#626b69" draw:opacity="100.0%" draw:stroke="solid" svg:stroke-color="#626b69" draw:stroke-linejoin="miter" svg:stroke-opacity="100.0%" svg:stroke-width="0.22906227mm"/>
    </style:style>
    <style:style style:family="graphic" style:name="style-505">
      <style:graphic-properties draw:fill="solid" draw:fill-color="#5b6763" draw:opacity="100.0%" draw:stroke="solid" svg:stroke-color="#5b6763" draw:stroke-linejoin="miter" svg:stroke-opacity="100.0%" svg:stroke-width="0.22906227mm"/>
    </style:style>
    <style:style style:family="graphic" style:name="style-506">
      <style:graphic-properties draw:fill="solid" draw:fill-color="#abafce" draw:opacity="100.0%" draw:stroke="solid" svg:stroke-color="#abafce" draw:stroke-linejoin="miter" svg:stroke-opacity="100.0%" svg:stroke-width="0.22906227mm"/>
    </style:style>
    <style:style style:family="graphic" style:name="style-507">
      <style:graphic-properties draw:fill="solid" draw:fill-color="#252d29" draw:opacity="100.0%" draw:stroke="solid" svg:stroke-color="#252d29" draw:stroke-linejoin="miter" svg:stroke-opacity="100.0%" svg:stroke-width="0.22906227mm"/>
    </style:style>
    <style:style style:family="graphic" style:name="style-508">
      <style:graphic-properties draw:fill="solid" draw:fill-color="#dde6e9" draw:opacity="100.0%" draw:stroke="solid" svg:stroke-color="#dde6e9" draw:stroke-linejoin="miter" svg:stroke-opacity="100.0%" svg:stroke-width="0.22906227mm"/>
    </style:style>
    <style:style style:family="graphic" style:name="style-509">
      <style:graphic-properties draw:fill="solid" draw:fill-color="#4e544e" draw:opacity="100.0%" draw:stroke="solid" svg:stroke-color="#4e544e" draw:stroke-linejoin="miter" svg:stroke-opacity="100.0%" svg:stroke-width="0.22906227mm"/>
    </style:style>
    <style:style style:family="graphic" style:name="style-510">
      <style:graphic-properties draw:fill="solid" draw:fill-color="#9fa0b0" draw:opacity="100.0%" draw:stroke="solid" svg:stroke-color="#9fa0b0" draw:stroke-linejoin="miter" svg:stroke-opacity="100.0%" svg:stroke-width="0.22906227mm"/>
    </style:style>
    <style:style style:family="graphic" style:name="style-511">
      <style:graphic-properties draw:fill="solid" draw:fill-color="#a1a1b7" draw:opacity="100.0%" draw:stroke="solid" svg:stroke-color="#a1a1b7" draw:stroke-linejoin="miter" svg:stroke-opacity="100.0%" svg:stroke-width="0.22906227mm"/>
    </style:style>
    <style:style style:family="graphic" style:name="style-512">
      <style:graphic-properties draw:fill="solid" draw:fill-color="#576564" draw:opacity="100.0%" draw:stroke="solid" svg:stroke-color="#576564" draw:stroke-linejoin="miter" svg:stroke-opacity="100.0%" svg:stroke-width="0.22906227mm"/>
    </style:style>
    <style:style style:family="graphic" style:name="style-513">
      <style:graphic-properties draw:fill="solid" draw:fill-color="#bdbedc" draw:opacity="100.0%" draw:stroke="solid" svg:stroke-color="#bdbedc" draw:stroke-linejoin="miter" svg:stroke-opacity="100.0%" svg:stroke-width="0.22906227mm"/>
    </style:style>
    <style:style style:family="graphic" style:name="style-514">
      <style:graphic-properties draw:fill="solid" draw:fill-color="#b0b3ca" draw:opacity="100.0%" draw:stroke="solid" svg:stroke-color="#b0b3ca" draw:stroke-linejoin="miter" svg:stroke-opacity="100.0%" svg:stroke-width="0.22906227mm"/>
    </style:style>
    <style:style style:family="graphic" style:name="style-515">
      <style:graphic-properties draw:fill="solid" draw:fill-color="#c3c6e0" draw:opacity="100.0%" draw:stroke="solid" svg:stroke-color="#c3c6e0" draw:stroke-linejoin="miter" svg:stroke-opacity="100.0%" svg:stroke-width="0.22906227mm"/>
    </style:style>
    <style:style style:family="graphic" style:name="style-516">
      <style:graphic-properties draw:fill="solid" draw:fill-color="#9e9fb5" draw:opacity="100.0%" draw:stroke="solid" svg:stroke-color="#9e9fb5" draw:stroke-linejoin="miter" svg:stroke-opacity="100.0%" svg:stroke-width="0.22906227mm"/>
    </style:style>
    <style:style style:family="graphic" style:name="style-517">
      <style:graphic-properties draw:fill="solid" draw:fill-color="#b8bdd3" draw:opacity="100.0%" draw:stroke="solid" svg:stroke-color="#b8bdd3" draw:stroke-linejoin="miter" svg:stroke-opacity="100.0%" svg:stroke-width="0.22906227mm"/>
    </style:style>
    <style:style style:family="graphic" style:name="style-518">
      <style:graphic-properties draw:fill="solid" draw:fill-color="#303933" draw:opacity="100.0%" draw:stroke="solid" svg:stroke-color="#303933" draw:stroke-linejoin="miter" svg:stroke-opacity="100.0%" svg:stroke-width="0.22906227mm"/>
    </style:style>
    <style:style style:family="graphic" style:name="style-519">
      <style:graphic-properties draw:fill="solid" draw:fill-color="#bec1df" draw:opacity="100.0%" draw:stroke="solid" svg:stroke-color="#bec1df" draw:stroke-linejoin="miter" svg:stroke-opacity="100.0%" svg:stroke-width="0.22906227mm"/>
    </style:style>
    <style:style style:family="graphic" style:name="style-520">
      <style:graphic-properties draw:fill="solid" draw:fill-color="#8f92a0" draw:opacity="100.0%" draw:stroke="solid" svg:stroke-color="#8f92a0" draw:stroke-linejoin="miter" svg:stroke-opacity="100.0%" svg:stroke-width="0.22906227mm"/>
    </style:style>
    <style:style style:family="graphic" style:name="style-521">
      <style:graphic-properties draw:fill="solid" draw:fill-color="#777b7c" draw:opacity="100.0%" draw:stroke="solid" svg:stroke-color="#777b7c" draw:stroke-linejoin="miter" svg:stroke-opacity="100.0%" svg:stroke-width="0.22906227mm"/>
    </style:style>
    <style:style style:family="graphic" style:name="style-522">
      <style:graphic-properties draw:fill="solid" draw:fill-color="#9ba1b4" draw:opacity="100.0%" draw:stroke="solid" svg:stroke-color="#9ba1b4" draw:stroke-linejoin="miter" svg:stroke-opacity="100.0%" svg:stroke-width="0.22906227mm"/>
    </style:style>
    <style:style style:family="graphic" style:name="style-523">
      <style:graphic-properties draw:fill="solid" draw:fill-color="#7a8086" draw:opacity="100.0%" draw:stroke="solid" svg:stroke-color="#7a8086" draw:stroke-linejoin="miter" svg:stroke-opacity="100.0%" svg:stroke-width="0.22906227mm"/>
    </style:style>
    <style:style style:family="graphic" style:name="style-524">
      <style:graphic-properties draw:fill="solid" draw:fill-color="#b6b8ce" draw:opacity="100.0%" draw:stroke="solid" svg:stroke-color="#b6b8ce" draw:stroke-linejoin="miter" svg:stroke-opacity="100.0%" svg:stroke-width="0.22906227mm"/>
    </style:style>
    <style:style style:family="graphic" style:name="style-525">
      <style:graphic-properties draw:fill="solid" draw:fill-color="#ced9e8" draw:opacity="100.0%" draw:stroke="solid" svg:stroke-color="#ced9e8" draw:stroke-linejoin="miter" svg:stroke-opacity="100.0%" svg:stroke-width="0.22906227mm"/>
    </style:style>
    <style:style style:family="graphic" style:name="style-526">
      <style:graphic-properties draw:fill="solid" draw:fill-color="#ad937e" draw:opacity="100.0%" draw:stroke="solid" svg:stroke-color="#ad937e" draw:stroke-linejoin="miter" svg:stroke-opacity="100.0%" svg:stroke-width="0.22906227mm"/>
    </style:style>
    <style:style style:family="graphic" style:name="style-527">
      <style:graphic-properties draw:fill="solid" draw:fill-color="#979aae" draw:opacity="100.0%" draw:stroke="solid" svg:stroke-color="#979aae" draw:stroke-linejoin="miter" svg:stroke-opacity="100.0%" svg:stroke-width="0.22906227mm"/>
    </style:style>
    <style:style style:family="graphic" style:name="style-528">
      <style:graphic-properties draw:fill="solid" draw:fill-color="#7d8586" draw:opacity="100.0%" draw:stroke="solid" svg:stroke-color="#7d8586" draw:stroke-linejoin="miter" svg:stroke-opacity="100.0%" svg:stroke-width="0.22906227mm"/>
    </style:style>
    <style:style style:family="graphic" style:name="style-529">
      <style:graphic-properties draw:fill="solid" draw:fill-color="#6a7271" draw:opacity="100.0%" draw:stroke="solid" svg:stroke-color="#6a7271" draw:stroke-linejoin="miter" svg:stroke-opacity="100.0%" svg:stroke-width="0.22906227mm"/>
    </style:style>
    <style:style style:family="graphic" style:name="style-530">
      <style:graphic-properties draw:fill="solid" draw:fill-color="#ab9179" draw:opacity="100.0%" draw:stroke="solid" svg:stroke-color="#ab9179" draw:stroke-linejoin="miter" svg:stroke-opacity="100.0%" svg:stroke-width="0.22906227mm"/>
    </style:style>
    <style:style style:family="graphic" style:name="style-531">
      <style:graphic-properties draw:fill="solid" draw:fill-color="#868e9f" draw:opacity="100.0%" draw:stroke="solid" svg:stroke-color="#868e9f" draw:stroke-linejoin="miter" svg:stroke-opacity="100.0%" svg:stroke-width="0.22906227mm"/>
    </style:style>
    <style:style style:family="graphic" style:name="style-532">
      <style:graphic-properties draw:fill="solid" draw:fill-color="#56625f" draw:opacity="100.0%" draw:stroke="solid" svg:stroke-color="#56625f" draw:stroke-linejoin="miter" svg:stroke-opacity="100.0%" svg:stroke-width="0.22906227mm"/>
    </style:style>
    <style:style style:family="graphic" style:name="style-533">
      <style:graphic-properties draw:fill="solid" draw:fill-color="#bac1c3" draw:opacity="100.0%" draw:stroke="solid" svg:stroke-color="#bac1c3" draw:stroke-linejoin="miter" svg:stroke-opacity="100.0%" svg:stroke-width="0.22906227mm"/>
    </style:style>
    <style:style style:family="graphic" style:name="style-534">
      <style:graphic-properties draw:fill="solid" draw:fill-color="#89909f" draw:opacity="100.0%" draw:stroke="solid" svg:stroke-color="#89909f" draw:stroke-linejoin="miter" svg:stroke-opacity="100.0%" svg:stroke-width="0.22906227mm"/>
    </style:style>
    <style:style style:family="graphic" style:name="style-535">
      <style:graphic-properties draw:fill="solid" draw:fill-color="#adb0cc" draw:opacity="100.0%" draw:stroke="solid" svg:stroke-color="#adb0cc" draw:stroke-linejoin="miter" svg:stroke-opacity="100.0%" svg:stroke-width="0.22906227mm"/>
    </style:style>
    <style:style style:family="graphic" style:name="style-536">
      <style:graphic-properties draw:fill="solid" draw:fill-color="#a8adbf" draw:opacity="100.0%" draw:stroke="solid" svg:stroke-color="#a8adbf" draw:stroke-linejoin="miter" svg:stroke-opacity="100.0%" svg:stroke-width="0.22906227mm"/>
    </style:style>
    <style:style style:family="graphic" style:name="style-537">
      <style:graphic-properties draw:fill="solid" draw:fill-color="#c2cbcc" draw:opacity="100.0%" draw:stroke="solid" svg:stroke-color="#c2cbcc" draw:stroke-linejoin="miter" svg:stroke-opacity="100.0%" svg:stroke-width="0.22906227mm"/>
    </style:style>
    <style:style style:family="graphic" style:name="style-538">
      <style:graphic-properties draw:fill="solid" draw:fill-color="#5a6663" draw:opacity="100.0%" draw:stroke="solid" svg:stroke-color="#5a6663" draw:stroke-linejoin="miter" svg:stroke-opacity="100.0%" svg:stroke-width="0.22906227mm"/>
    </style:style>
    <style:style style:family="graphic" style:name="style-539">
      <style:graphic-properties draw:fill="solid" draw:fill-color="#878a94" draw:opacity="100.0%" draw:stroke="solid" svg:stroke-color="#878a94" draw:stroke-linejoin="miter" svg:stroke-opacity="100.0%" svg:stroke-width="0.22906227mm"/>
    </style:style>
    <style:style style:family="graphic" style:name="style-540">
      <style:graphic-properties draw:fill="solid" draw:fill-color="#a8a8c2" draw:opacity="100.0%" draw:stroke="solid" svg:stroke-color="#a8a8c2" draw:stroke-linejoin="miter" svg:stroke-opacity="100.0%" svg:stroke-width="0.22906227mm"/>
    </style:style>
    <style:style style:family="graphic" style:name="style-541">
      <style:graphic-properties draw:fill="solid" draw:fill-color="#3e4741" draw:opacity="100.0%" draw:stroke="solid" svg:stroke-color="#3e4741" draw:stroke-linejoin="miter" svg:stroke-opacity="100.0%" svg:stroke-width="0.22906227mm"/>
    </style:style>
    <style:style style:family="graphic" style:name="style-542">
      <style:graphic-properties draw:fill="solid" draw:fill-color="#5b615b" draw:opacity="100.0%" draw:stroke="solid" svg:stroke-color="#5b615b" draw:stroke-linejoin="miter" svg:stroke-opacity="100.0%" svg:stroke-width="0.22906227mm"/>
    </style:style>
    <style:style style:family="graphic" style:name="style-543">
      <style:graphic-properties draw:fill="solid" draw:fill-color="#9695a6" draw:opacity="100.0%" draw:stroke="solid" svg:stroke-color="#9695a6" draw:stroke-linejoin="miter" svg:stroke-opacity="100.0%" svg:stroke-width="0.22906227mm"/>
    </style:style>
    <style:style style:family="graphic" style:name="style-544">
      <style:graphic-properties draw:fill="solid" draw:fill-color="#c1c8d0" draw:opacity="100.0%" draw:stroke="solid" svg:stroke-color="#c1c8d0" draw:stroke-linejoin="miter" svg:stroke-opacity="100.0%" svg:stroke-width="0.22906227mm"/>
    </style:style>
    <style:style style:family="graphic" style:name="style-545">
      <style:graphic-properties draw:fill="solid" draw:fill-color="#aaaabd" draw:opacity="100.0%" draw:stroke="solid" svg:stroke-color="#aaaabd" draw:stroke-linejoin="miter" svg:stroke-opacity="100.0%" svg:stroke-width="0.22906227mm"/>
    </style:style>
    <style:style style:family="graphic" style:name="style-546">
      <style:graphic-properties draw:fill="solid" draw:fill-color="#757b80" draw:opacity="100.0%" draw:stroke="solid" svg:stroke-color="#757b80" draw:stroke-linejoin="miter" svg:stroke-opacity="100.0%" svg:stroke-width="0.22906227mm"/>
    </style:style>
    <style:style style:family="graphic" style:name="style-547">
      <style:graphic-properties draw:fill="solid" draw:fill-color="#c6cfd0" draw:opacity="100.0%" draw:stroke="solid" svg:stroke-color="#c6cfd0" draw:stroke-linejoin="miter" svg:stroke-opacity="100.0%" svg:stroke-width="0.22906227mm"/>
    </style:style>
    <style:style style:family="graphic" style:name="style-548">
      <style:graphic-properties draw:fill="solid" draw:fill-color="#8b92a2" draw:opacity="100.0%" draw:stroke="solid" svg:stroke-color="#8b92a2" draw:stroke-linejoin="miter" svg:stroke-opacity="100.0%" svg:stroke-width="0.22906227mm"/>
    </style:style>
    <style:style style:family="graphic" style:name="style-549">
      <style:graphic-properties draw:fill="solid" draw:fill-color="#6a6d73" draw:opacity="100.0%" draw:stroke="solid" svg:stroke-color="#6a6d73" draw:stroke-linejoin="miter" svg:stroke-opacity="100.0%" svg:stroke-width="0.22906227mm"/>
    </style:style>
    <style:style style:family="graphic" style:name="style-550">
      <style:graphic-properties draw:fill="solid" draw:fill-color="#646d6b" draw:opacity="100.0%" draw:stroke="solid" svg:stroke-color="#646d6b" draw:stroke-linejoin="miter" svg:stroke-opacity="100.0%" svg:stroke-width="0.22906227mm"/>
    </style:style>
    <style:style style:family="graphic" style:name="style-551">
      <style:graphic-properties draw:fill="solid" draw:fill-color="#9699ad" draw:opacity="100.0%" draw:stroke="solid" svg:stroke-color="#9699ad" draw:stroke-linejoin="miter" svg:stroke-opacity="100.0%" svg:stroke-width="0.22906227mm"/>
    </style:style>
    <style:style style:family="graphic" style:name="style-552">
      <style:graphic-properties draw:fill="solid" draw:fill-color="#d5e1e8" draw:opacity="100.0%" draw:stroke="solid" svg:stroke-color="#d5e1e8" draw:stroke-linejoin="miter" svg:stroke-opacity="100.0%" svg:stroke-width="0.22906227mm"/>
    </style:style>
    <style:style style:family="graphic" style:name="style-553">
      <style:graphic-properties draw:fill="solid" draw:fill-color="#4f5852" draw:opacity="100.0%" draw:stroke="solid" svg:stroke-color="#4f5852" draw:stroke-linejoin="miter" svg:stroke-opacity="100.0%" svg:stroke-width="0.22906227mm"/>
    </style:style>
    <style:style style:family="graphic" style:name="style-554">
      <style:graphic-properties draw:fill="solid" draw:fill-color="#697171" draw:opacity="100.0%" draw:stroke="solid" svg:stroke-color="#697171" draw:stroke-linejoin="miter" svg:stroke-opacity="100.0%" svg:stroke-width="0.22906227mm"/>
    </style:style>
    <style:style style:family="graphic" style:name="style-555">
      <style:graphic-properties draw:fill="solid" draw:fill-color="#696c72" draw:opacity="100.0%" draw:stroke="solid" svg:stroke-color="#696c72" draw:stroke-linejoin="miter" svg:stroke-opacity="100.0%" svg:stroke-width="0.22906227mm"/>
    </style:style>
    <style:style style:family="graphic" style:name="style-556">
      <style:graphic-properties draw:fill="solid" draw:fill-color="#535d59" draw:opacity="100.0%" draw:stroke="solid" svg:stroke-color="#535d59" draw:stroke-linejoin="miter" svg:stroke-opacity="100.0%" svg:stroke-width="0.22906227mm"/>
    </style:style>
    <style:style style:family="graphic" style:name="style-557">
      <style:graphic-properties draw:fill="solid" draw:fill-color="#505953" draw:opacity="100.0%" draw:stroke="solid" svg:stroke-color="#505953" draw:stroke-linejoin="miter" svg:stroke-opacity="100.0%" svg:stroke-width="0.22906227mm"/>
    </style:style>
    <style:style style:family="graphic" style:name="style-558">
      <style:graphic-properties draw:fill="solid" draw:fill-color="#85878e" draw:opacity="100.0%" draw:stroke="solid" svg:stroke-color="#85878e" draw:stroke-linejoin="miter" svg:stroke-opacity="100.0%" svg:stroke-width="0.22906227mm"/>
    </style:style>
    <style:style style:family="graphic" style:name="style-559">
      <style:graphic-properties draw:fill="solid" draw:fill-color="#8e91a3" draw:opacity="100.0%" draw:stroke="solid" svg:stroke-color="#8e91a3" draw:stroke-linejoin="miter" svg:stroke-opacity="100.0%" svg:stroke-width="0.22906227mm"/>
    </style:style>
    <style:style style:family="graphic" style:name="style-560">
      <style:graphic-properties draw:fill="solid" draw:fill-color="#c1c8d7" draw:opacity="100.0%" draw:stroke="solid" svg:stroke-color="#c1c8d7" draw:stroke-linejoin="miter" svg:stroke-opacity="100.0%" svg:stroke-width="0.22906227mm"/>
    </style:style>
    <style:style style:family="graphic" style:name="style-561">
      <style:graphic-properties draw:fill="solid" draw:fill-color="#4a544d" draw:opacity="100.0%" draw:stroke="solid" svg:stroke-color="#4a544d" draw:stroke-linejoin="miter" svg:stroke-opacity="100.0%" svg:stroke-width="0.22906227mm"/>
    </style:style>
    <style:style style:family="graphic" style:name="style-562">
      <style:graphic-properties draw:fill="solid" draw:fill-color="#525e5a" draw:opacity="100.0%" draw:stroke="solid" svg:stroke-color="#525e5a" draw:stroke-linejoin="miter" svg:stroke-opacity="100.0%" svg:stroke-width="0.22906227mm"/>
    </style:style>
    <style:style style:family="graphic" style:name="style-563">
      <style:graphic-properties draw:fill="solid" draw:fill-color="#787f84" draw:opacity="100.0%" draw:stroke="solid" svg:stroke-color="#787f84" draw:stroke-linejoin="miter" svg:stroke-opacity="100.0%" svg:stroke-width="0.22906227mm"/>
    </style:style>
    <style:style style:family="graphic" style:name="style-564">
      <style:graphic-properties draw:fill="solid" draw:fill-color="#ced7e7" draw:opacity="100.0%" draw:stroke="solid" svg:stroke-color="#ced7e7" draw:stroke-linejoin="miter" svg:stroke-opacity="100.0%" svg:stroke-width="0.22906227mm"/>
    </style:style>
    <style:style style:family="graphic" style:name="style-565">
      <style:graphic-properties draw:fill="solid" draw:fill-color="#717677" draw:opacity="100.0%" draw:stroke="solid" svg:stroke-color="#717677" draw:stroke-linejoin="miter" svg:stroke-opacity="100.0%" svg:stroke-width="0.22906227mm"/>
    </style:style>
    <style:style style:family="graphic" style:name="style-566">
      <style:graphic-properties draw:fill="solid" draw:fill-color="#a0a3bb" draw:opacity="100.0%" draw:stroke="solid" svg:stroke-color="#a0a3bb" draw:stroke-linejoin="miter" svg:stroke-opacity="100.0%" svg:stroke-width="0.22906227mm"/>
    </style:style>
    <style:style style:family="graphic" style:name="style-567">
      <style:graphic-properties draw:fill="solid" draw:fill-color="#bfc6cf" draw:opacity="100.0%" draw:stroke="solid" svg:stroke-color="#bfc6cf" draw:stroke-linejoin="miter" svg:stroke-opacity="100.0%" svg:stroke-width="0.22906227mm"/>
    </style:style>
    <style:style style:family="graphic" style:name="style-568">
      <style:graphic-properties draw:fill="solid" draw:fill-color="#b6b6d3" draw:opacity="100.0%" draw:stroke="solid" svg:stroke-color="#b6b6d3" draw:stroke-linejoin="miter" svg:stroke-opacity="100.0%" svg:stroke-width="0.22906227mm"/>
    </style:style>
    <style:style style:family="graphic" style:name="style-569">
      <style:graphic-properties draw:fill="solid" draw:fill-color="#c0c1d8" draw:opacity="100.0%" draw:stroke="solid" svg:stroke-color="#c0c1d8" draw:stroke-linejoin="miter" svg:stroke-opacity="100.0%" svg:stroke-width="0.22906227mm"/>
    </style:style>
    <style:style style:family="graphic" style:name="style-570">
      <style:graphic-properties draw:fill="solid" draw:fill-color="#c7d2df" draw:opacity="100.0%" draw:stroke="solid" svg:stroke-color="#c7d2df" draw:stroke-linejoin="miter" svg:stroke-opacity="100.0%" svg:stroke-width="0.22906227mm"/>
    </style:style>
    <style:style style:family="graphic" style:name="style-571">
      <style:graphic-properties draw:fill="solid" draw:fill-color="#c4c9dc" draw:opacity="100.0%" draw:stroke="solid" svg:stroke-color="#c4c9dc" draw:stroke-linejoin="miter" svg:stroke-opacity="100.0%" svg:stroke-width="0.22906227mm"/>
    </style:style>
    <style:style style:family="graphic" style:name="style-572">
      <style:graphic-properties draw:fill="solid" draw:fill-color="#ced6e6" draw:opacity="100.0%" draw:stroke="solid" svg:stroke-color="#ced6e6" draw:stroke-linejoin="miter" svg:stroke-opacity="100.0%" svg:stroke-width="0.22906227mm"/>
    </style:style>
    <style:style style:family="graphic" style:name="style-573">
      <style:graphic-properties draw:fill="solid" draw:fill-color="#b3b0c6" draw:opacity="100.0%" draw:stroke="solid" svg:stroke-color="#b3b0c6" draw:stroke-linejoin="miter" svg:stroke-opacity="100.0%" svg:stroke-width="0.22906227mm"/>
    </style:style>
    <style:style style:family="graphic" style:name="style-574">
      <style:graphic-properties draw:fill="solid" draw:fill-color="#d6e4e6" draw:opacity="100.0%" draw:stroke="solid" svg:stroke-color="#d6e4e6" draw:stroke-linejoin="miter" svg:stroke-opacity="100.0%" svg:stroke-width="0.22906227mm"/>
    </style:style>
    <style:style style:family="graphic" style:name="style-575">
      <style:graphic-properties draw:fill="solid" draw:fill-color="#838892" draw:opacity="100.0%" draw:stroke="solid" svg:stroke-color="#838892" draw:stroke-linejoin="miter" svg:stroke-opacity="100.0%" svg:stroke-width="0.22906227mm"/>
    </style:style>
    <style:style style:family="graphic" style:name="style-576">
      <style:graphic-properties draw:fill="solid" draw:fill-color="#868692" draw:opacity="100.0%" draw:stroke="solid" svg:stroke-color="#868692" draw:stroke-linejoin="miter" svg:stroke-opacity="100.0%" svg:stroke-width="0.22906227mm"/>
    </style:style>
    <style:style style:family="graphic" style:name="style-577">
      <style:graphic-properties draw:fill="solid" draw:fill-color="#515953" draw:opacity="100.0%" draw:stroke="solid" svg:stroke-color="#515953" draw:stroke-linejoin="miter" svg:stroke-opacity="100.0%" svg:stroke-width="0.22906227mm"/>
    </style:style>
    <style:style style:family="graphic" style:name="style-578">
      <style:graphic-properties draw:fill="solid" draw:fill-color="#7c828b" draw:opacity="100.0%" draw:stroke="solid" svg:stroke-color="#7c828b" draw:stroke-linejoin="miter" svg:stroke-opacity="100.0%" svg:stroke-width="0.22906227mm"/>
    </style:style>
    <style:style style:family="graphic" style:name="style-579">
      <style:graphic-properties draw:fill="solid" draw:fill-color="#b2b3ce" draw:opacity="100.0%" draw:stroke="solid" svg:stroke-color="#b2b3ce" draw:stroke-linejoin="miter" svg:stroke-opacity="100.0%" svg:stroke-width="0.22906227mm"/>
    </style:style>
    <style:style style:family="graphic" style:name="style-580">
      <style:graphic-properties draw:fill="solid" draw:fill-color="#9799a9" draw:opacity="100.0%" draw:stroke="solid" svg:stroke-color="#9799a9" draw:stroke-linejoin="miter" svg:stroke-opacity="100.0%" svg:stroke-width="0.22906227mm"/>
    </style:style>
    <style:style style:family="graphic" style:name="style-581">
      <style:graphic-properties draw:fill="solid" draw:fill-color="#767f84" draw:opacity="100.0%" draw:stroke="solid" svg:stroke-color="#767f84" draw:stroke-linejoin="miter" svg:stroke-opacity="100.0%" svg:stroke-width="0.22906227mm"/>
    </style:style>
    <style:style style:family="graphic" style:name="style-582">
      <style:graphic-properties draw:fill="solid" draw:fill-color="#747c82" draw:opacity="100.0%" draw:stroke="solid" svg:stroke-color="#747c82" draw:stroke-linejoin="miter" svg:stroke-opacity="100.0%" svg:stroke-width="0.22906227mm"/>
    </style:style>
    <style:style style:family="graphic" style:name="style-583">
      <style:graphic-properties draw:fill="solid" draw:fill-color="#71797c" draw:opacity="100.0%" draw:stroke="solid" svg:stroke-color="#71797c" draw:stroke-linejoin="miter" svg:stroke-opacity="100.0%" svg:stroke-width="0.22906227mm"/>
    </style:style>
    <style:style style:family="graphic" style:name="style-584">
      <style:graphic-properties draw:fill="solid" draw:fill-color="#72797b" draw:opacity="100.0%" draw:stroke="solid" svg:stroke-color="#72797b" draw:stroke-linejoin="miter" svg:stroke-opacity="100.0%" svg:stroke-width="0.22906227mm"/>
    </style:style>
    <style:style style:family="graphic" style:name="style-585">
      <style:graphic-properties draw:fill="solid" draw:fill-color="#7a7e82" draw:opacity="100.0%" draw:stroke="solid" svg:stroke-color="#7a7e82" draw:stroke-linejoin="miter" svg:stroke-opacity="100.0%" svg:stroke-width="0.22906227mm"/>
    </style:style>
    <style:style style:family="graphic" style:name="style-586">
      <style:graphic-properties draw:fill="solid" draw:fill-color="#3d413d" draw:opacity="100.0%" draw:stroke="solid" svg:stroke-color="#3d413d" draw:stroke-linejoin="miter" svg:stroke-opacity="100.0%" svg:stroke-width="0.22906227mm"/>
    </style:style>
    <style:style style:family="graphic" style:name="style-587">
      <style:graphic-properties draw:fill="solid" draw:fill-color="#9899ad" draw:opacity="100.0%" draw:stroke="solid" svg:stroke-color="#9899ad" draw:stroke-linejoin="miter" svg:stroke-opacity="100.0%" svg:stroke-width="0.22906227mm"/>
    </style:style>
    <style:style style:family="graphic" style:name="style-588">
      <style:graphic-properties draw:fill="solid" draw:fill-color="#a0a2ba" draw:opacity="100.0%" draw:stroke="solid" svg:stroke-color="#a0a2ba" draw:stroke-linejoin="miter" svg:stroke-opacity="100.0%" svg:stroke-width="0.22906227mm"/>
    </style:style>
    <style:style style:family="graphic" style:name="style-589">
      <style:graphic-properties draw:fill="solid" draw:fill-color="#c0c6d5" draw:opacity="100.0%" draw:stroke="solid" svg:stroke-color="#c0c6d5" draw:stroke-linejoin="miter" svg:stroke-opacity="100.0%" svg:stroke-width="0.22906227mm"/>
    </style:style>
    <style:style style:family="graphic" style:name="style-590">
      <style:graphic-properties draw:fill="solid" draw:fill-color="#b6beca" draw:opacity="100.0%" draw:stroke="solid" svg:stroke-color="#b6beca" draw:stroke-linejoin="miter" svg:stroke-opacity="100.0%" svg:stroke-width="0.22906227mm"/>
    </style:style>
    <style:style style:family="graphic" style:name="style-591">
      <style:graphic-properties draw:fill="solid" draw:fill-color="#363f39" draw:opacity="100.0%" draw:stroke="solid" svg:stroke-color="#363f39" draw:stroke-linejoin="miter" svg:stroke-opacity="100.0%" svg:stroke-width="0.22906227mm"/>
    </style:style>
    <style:style style:family="graphic" style:name="style-592">
      <style:graphic-properties draw:fill="solid" draw:fill-color="#d6e4eb" draw:opacity="100.0%" draw:stroke="solid" svg:stroke-color="#d6e4eb" draw:stroke-linejoin="miter" svg:stroke-opacity="100.0%" svg:stroke-width="0.22906227mm"/>
    </style:style>
    <style:style style:family="graphic" style:name="style-593">
      <style:graphic-properties draw:fill="solid" draw:fill-color="#8a90a0" draw:opacity="100.0%" draw:stroke="solid" svg:stroke-color="#8a90a0" draw:stroke-linejoin="miter" svg:stroke-opacity="100.0%" svg:stroke-width="0.22906227mm"/>
    </style:style>
    <style:style style:family="graphic" style:name="style-594">
      <style:graphic-properties draw:fill="solid" draw:fill-color="#a1a3b5" draw:opacity="100.0%" draw:stroke="solid" svg:stroke-color="#a1a3b5" draw:stroke-linejoin="miter" svg:stroke-opacity="100.0%" svg:stroke-width="0.22906227mm"/>
    </style:style>
    <style:style style:family="graphic" style:name="style-595">
      <style:graphic-properties draw:fill="solid" draw:fill-color="#8c909c" draw:opacity="100.0%" draw:stroke="solid" svg:stroke-color="#8c909c" draw:stroke-linejoin="miter" svg:stroke-opacity="100.0%" svg:stroke-width="0.22906227mm"/>
    </style:style>
    <style:style style:family="graphic" style:name="style-596">
      <style:graphic-properties draw:fill="solid" draw:fill-color="#afb0cd" draw:opacity="100.0%" draw:stroke="solid" svg:stroke-color="#afb0cd" draw:stroke-linejoin="miter" svg:stroke-opacity="100.0%" svg:stroke-width="0.22906227mm"/>
    </style:style>
    <style:style style:family="graphic" style:name="style-597">
      <style:graphic-properties draw:fill="solid" draw:fill-color="#c1c2da" draw:opacity="100.0%" draw:stroke="solid" svg:stroke-color="#c1c2da" draw:stroke-linejoin="miter" svg:stroke-opacity="100.0%" svg:stroke-width="0.22906227mm"/>
    </style:style>
    <style:style style:family="graphic" style:name="style-598">
      <style:graphic-properties draw:fill="solid" draw:fill-color="#a8a9c0" draw:opacity="100.0%" draw:stroke="solid" svg:stroke-color="#a8a9c0" draw:stroke-linejoin="miter" svg:stroke-opacity="100.0%" svg:stroke-width="0.22906227mm"/>
    </style:style>
    <style:style style:family="graphic" style:name="style-599">
      <style:graphic-properties draw:fill="solid" draw:fill-color="#bdbdd6" draw:opacity="100.0%" draw:stroke="solid" svg:stroke-color="#bdbdd6" draw:stroke-linejoin="miter" svg:stroke-opacity="100.0%" svg:stroke-width="0.22906227mm"/>
    </style:style>
    <style:style style:family="graphic" style:name="style-600">
      <style:graphic-properties draw:fill="solid" draw:fill-color="#9da1b4" draw:opacity="100.0%" draw:stroke="solid" svg:stroke-color="#9da1b4" draw:stroke-linejoin="miter" svg:stroke-opacity="100.0%" svg:stroke-width="0.22906227mm"/>
    </style:style>
    <style:style style:family="graphic" style:name="style-601">
      <style:graphic-properties draw:fill="solid" draw:fill-color="#a3a3bd" draw:opacity="100.0%" draw:stroke="solid" svg:stroke-color="#a3a3bd" draw:stroke-linejoin="miter" svg:stroke-opacity="100.0%" svg:stroke-width="0.22906227mm"/>
    </style:style>
    <style:style style:family="graphic" style:name="style-602">
      <style:graphic-properties draw:fill="solid" draw:fill-color="#8a8e9f" draw:opacity="100.0%" draw:stroke="solid" svg:stroke-color="#8a8e9f" draw:stroke-linejoin="miter" svg:stroke-opacity="100.0%" svg:stroke-width="0.22906227mm"/>
    </style:style>
    <style:style style:family="graphic" style:name="style-603">
      <style:graphic-properties draw:fill="solid" draw:fill-color="#6e787e" draw:opacity="100.0%" draw:stroke="solid" svg:stroke-color="#6e787e" draw:stroke-linejoin="miter" svg:stroke-opacity="100.0%" svg:stroke-width="0.22906227mm"/>
    </style:style>
    <style:style style:family="graphic" style:name="style-604">
      <style:graphic-properties draw:fill="solid" draw:fill-color="#b5b6ce" draw:opacity="100.0%" draw:stroke="solid" svg:stroke-color="#b5b6ce" draw:stroke-linejoin="miter" svg:stroke-opacity="100.0%" svg:stroke-width="0.22906227mm"/>
    </style:style>
    <style:style style:family="graphic" style:name="style-605">
      <style:graphic-properties draw:fill="solid" draw:fill-color="#bbbbd6" draw:opacity="100.0%" draw:stroke="solid" svg:stroke-color="#bbbbd6" draw:stroke-linejoin="miter" svg:stroke-opacity="100.0%" svg:stroke-width="0.22906227mm"/>
    </style:style>
    <style:style style:family="graphic" style:name="style-606">
      <style:graphic-properties draw:fill="solid" draw:fill-color="#999cb0" draw:opacity="100.0%" draw:stroke="solid" svg:stroke-color="#999cb0" draw:stroke-linejoin="miter" svg:stroke-opacity="100.0%" svg:stroke-width="0.22906227mm"/>
    </style:style>
    <style:style style:family="graphic" style:name="style-607">
      <style:graphic-properties draw:fill="solid" draw:fill-color="#bbc1c9" draw:opacity="100.0%" draw:stroke="solid" svg:stroke-color="#bbc1c9" draw:stroke-linejoin="miter" svg:stroke-opacity="100.0%" svg:stroke-width="0.22906227mm"/>
    </style:style>
    <style:style style:family="graphic" style:name="style-608">
      <style:graphic-properties draw:fill="solid" draw:fill-color="#afb3c9" draw:opacity="100.0%" draw:stroke="solid" svg:stroke-color="#afb3c9" draw:stroke-linejoin="miter" svg:stroke-opacity="100.0%" svg:stroke-width="0.22906227mm"/>
    </style:style>
    <style:style style:family="graphic" style:name="style-609">
      <style:graphic-properties draw:fill="solid" draw:fill-color="#c2cbdb" draw:opacity="100.0%" draw:stroke="solid" svg:stroke-color="#c2cbdb" draw:stroke-linejoin="miter" svg:stroke-opacity="100.0%" svg:stroke-width="0.22906227mm"/>
    </style:style>
    <style:style style:family="graphic" style:name="style-610">
      <style:graphic-properties draw:fill="solid" draw:fill-color="#b3b6cf" draw:opacity="100.0%" draw:stroke="solid" svg:stroke-color="#b3b6cf" draw:stroke-linejoin="miter" svg:stroke-opacity="100.0%" svg:stroke-width="0.22906227mm"/>
    </style:style>
    <style:style style:family="graphic" style:name="style-611">
      <style:graphic-properties draw:fill="solid" draw:fill-color="#deeeee" draw:opacity="100.0%" draw:stroke="solid" svg:stroke-color="#deeeee" draw:stroke-linejoin="miter" svg:stroke-opacity="100.0%" svg:stroke-width="0.22906227mm"/>
    </style:style>
    <style:style style:family="graphic" style:name="style-612">
      <style:graphic-properties draw:fill="solid" draw:fill-color="#b9bcd5" draw:opacity="100.0%" draw:stroke="solid" svg:stroke-color="#b9bcd5" draw:stroke-linejoin="miter" svg:stroke-opacity="100.0%" svg:stroke-width="0.22906227mm"/>
    </style:style>
    <style:style style:family="graphic" style:name="style-613">
      <style:graphic-properties draw:fill="solid" draw:fill-color="#9a9bb3" draw:opacity="100.0%" draw:stroke="solid" svg:stroke-color="#9a9bb3" draw:stroke-linejoin="miter" svg:stroke-opacity="100.0%" svg:stroke-width="0.22906227mm"/>
    </style:style>
    <style:style style:family="graphic" style:name="style-614">
      <style:graphic-properties draw:fill="solid" draw:fill-color="#77818d" draw:opacity="100.0%" draw:stroke="solid" svg:stroke-color="#77818d" draw:stroke-linejoin="miter" svg:stroke-opacity="100.0%" svg:stroke-width="0.22906227mm"/>
    </style:style>
    <style:style style:family="graphic" style:name="style-615">
      <style:graphic-properties draw:fill="solid" draw:fill-color="#858a97" draw:opacity="100.0%" draw:stroke="solid" svg:stroke-color="#858a97" draw:stroke-linejoin="miter" svg:stroke-opacity="100.0%" svg:stroke-width="0.22906227mm"/>
    </style:style>
    <style:style style:family="graphic" style:name="style-616">
      <style:graphic-properties draw:fill="solid" draw:fill-color="#6f7679" draw:opacity="100.0%" draw:stroke="solid" svg:stroke-color="#6f7679" draw:stroke-linejoin="miter" svg:stroke-opacity="100.0%" svg:stroke-width="0.22906227mm"/>
    </style:style>
    <style:style style:family="graphic" style:name="style-617">
      <style:graphic-properties draw:fill="solid" draw:fill-color="#475049" draw:opacity="100.0%" draw:stroke="solid" svg:stroke-color="#475049" draw:stroke-linejoin="miter" svg:stroke-opacity="100.0%" svg:stroke-width="0.22906227mm"/>
    </style:style>
    <style:style style:family="graphic" style:name="style-618">
      <style:graphic-properties draw:fill="solid" draw:fill-color="#3d443e" draw:opacity="100.0%" draw:stroke="solid" svg:stroke-color="#3d443e" draw:stroke-linejoin="miter" svg:stroke-opacity="100.0%" svg:stroke-width="0.22906227mm"/>
    </style:style>
    <style:style style:family="graphic" style:name="style-619">
      <style:graphic-properties draw:fill="solid" draw:fill-color="#aaaac5" draw:opacity="100.0%" draw:stroke="solid" svg:stroke-color="#aaaac5" draw:stroke-linejoin="miter" svg:stroke-opacity="100.0%" svg:stroke-width="0.22906227mm"/>
    </style:style>
    <style:style style:family="graphic" style:name="style-620">
      <style:graphic-properties draw:fill="solid" draw:fill-color="#898992" draw:opacity="100.0%" draw:stroke="solid" svg:stroke-color="#898992" draw:stroke-linejoin="miter" svg:stroke-opacity="100.0%" svg:stroke-width="0.22906227mm"/>
    </style:style>
    <style:style style:family="graphic" style:name="style-621">
      <style:graphic-properties draw:fill="solid" draw:fill-color="#b1b2d0" draw:opacity="100.0%" draw:stroke="solid" svg:stroke-color="#b1b2d0" draw:stroke-linejoin="miter" svg:stroke-opacity="100.0%" svg:stroke-width="0.22906227mm"/>
    </style:style>
    <style:style style:family="graphic" style:name="style-622">
      <style:graphic-properties draw:fill="solid" draw:fill-color="#9495a7" draw:opacity="100.0%" draw:stroke="solid" svg:stroke-color="#9495a7" draw:stroke-linejoin="miter" svg:stroke-opacity="100.0%" svg:stroke-width="0.22906227mm"/>
    </style:style>
    <style:style style:family="graphic" style:name="style-623">
      <style:graphic-properties draw:fill="solid" draw:fill-color="#454e47" draw:opacity="100.0%" draw:stroke="solid" svg:stroke-color="#454e47" draw:stroke-linejoin="miter" svg:stroke-opacity="100.0%" svg:stroke-width="0.22906227mm"/>
    </style:style>
    <style:style style:family="graphic" style:name="style-624">
      <style:graphic-properties draw:fill="solid" draw:fill-color="#9e9fba" draw:opacity="100.0%" draw:stroke="solid" svg:stroke-color="#9e9fba" draw:stroke-linejoin="miter" svg:stroke-opacity="100.0%" svg:stroke-width="0.22906227mm"/>
    </style:style>
    <style:style style:family="graphic" style:name="style-625">
      <style:graphic-properties draw:fill="solid" draw:fill-color="#848994" draw:opacity="100.0%" draw:stroke="solid" svg:stroke-color="#848994" draw:stroke-linejoin="miter" svg:stroke-opacity="100.0%" svg:stroke-width="0.22906227mm"/>
    </style:style>
    <style:style style:family="graphic" style:name="style-626">
      <style:graphic-properties draw:fill="solid" draw:fill-color="#27312d" draw:opacity="100.0%" draw:stroke="solid" svg:stroke-color="#27312d" draw:stroke-linejoin="miter" svg:stroke-opacity="100.0%" svg:stroke-width="0.22906227mm"/>
    </style:style>
    <style:style style:family="graphic" style:name="style-627">
      <style:graphic-properties draw:fill="solid" draw:fill-color="#424a43" draw:opacity="100.0%" draw:stroke="solid" svg:stroke-color="#424a43" draw:stroke-linejoin="miter" svg:stroke-opacity="100.0%" svg:stroke-width="0.22906227mm"/>
    </style:style>
    <style:style style:family="graphic" style:name="style-628">
      <style:graphic-properties draw:fill="solid" draw:fill-color="#c7c9df" draw:opacity="100.0%" draw:stroke="solid" svg:stroke-color="#c7c9df" draw:stroke-linejoin="miter" svg:stroke-opacity="100.0%" svg:stroke-width="0.22906227mm"/>
    </style:style>
    <style:style style:family="graphic" style:name="style-629">
      <style:graphic-properties draw:fill="solid" draw:fill-color="#82868f" draw:opacity="100.0%" draw:stroke="solid" svg:stroke-color="#82868f" draw:stroke-linejoin="miter" svg:stroke-opacity="100.0%" svg:stroke-width="0.22906227mm"/>
    </style:style>
    <style:style style:family="graphic" style:name="style-630">
      <style:graphic-properties draw:fill="solid" draw:fill-color="#8a929f" draw:opacity="100.0%" draw:stroke="solid" svg:stroke-color="#8a929f" draw:stroke-linejoin="miter" svg:stroke-opacity="100.0%" svg:stroke-width="0.22906227mm"/>
    </style:style>
    <style:style style:family="graphic" style:name="style-631">
      <style:graphic-properties draw:fill="solid" draw:fill-color="#7a7e8a" draw:opacity="100.0%" draw:stroke="solid" svg:stroke-color="#7a7e8a" draw:stroke-linejoin="miter" svg:stroke-opacity="100.0%" svg:stroke-width="0.22906227mm"/>
    </style:style>
    <style:style style:family="graphic" style:name="style-632">
      <style:graphic-properties draw:fill="solid" draw:fill-color="#ac9179" draw:opacity="100.0%" draw:stroke="solid" svg:stroke-color="#ac9179" draw:stroke-linejoin="miter" svg:stroke-opacity="100.0%" svg:stroke-width="0.22906227mm"/>
    </style:style>
    <style:style style:family="graphic" style:name="style-633">
      <style:graphic-properties draw:fill="solid" draw:fill-color="#80828e" draw:opacity="100.0%" draw:stroke="solid" svg:stroke-color="#80828e" draw:stroke-linejoin="miter" svg:stroke-opacity="100.0%" svg:stroke-width="0.22906227mm"/>
    </style:style>
    <style:style style:family="graphic" style:name="style-634">
      <style:graphic-properties draw:fill="solid" draw:fill-color="#d2ddde" draw:opacity="100.0%" draw:stroke="solid" svg:stroke-color="#d2ddde" draw:stroke-linejoin="miter" svg:stroke-opacity="100.0%" svg:stroke-width="0.22906227mm"/>
    </style:style>
    <style:style style:family="graphic" style:name="style-635">
      <style:graphic-properties draw:fill="solid" draw:fill-color="#deeced" draw:opacity="100.0%" draw:stroke="solid" svg:stroke-color="#deeced" draw:stroke-linejoin="miter" svg:stroke-opacity="100.0%" svg:stroke-width="0.22906227mm"/>
    </style:style>
    <style:style style:family="graphic" style:name="style-636">
      <style:graphic-properties draw:fill="solid" draw:fill-color="#818895" draw:opacity="100.0%" draw:stroke="solid" svg:stroke-color="#818895" draw:stroke-linejoin="miter" svg:stroke-opacity="100.0%" svg:stroke-width="0.22906227mm"/>
    </style:style>
    <style:style style:family="graphic" style:name="style-637">
      <style:graphic-properties draw:fill="solid" draw:fill-color="#7e858f" draw:opacity="100.0%" draw:stroke="solid" svg:stroke-color="#7e858f" draw:stroke-linejoin="miter" svg:stroke-opacity="100.0%" svg:stroke-width="0.22906227mm"/>
    </style:style>
    <style:style style:family="graphic" style:name="style-638">
      <style:graphic-properties draw:fill="solid" draw:fill-color="#b2b2cf" draw:opacity="100.0%" draw:stroke="solid" svg:stroke-color="#b2b2cf" draw:stroke-linejoin="miter" svg:stroke-opacity="100.0%" svg:stroke-width="0.22906227mm"/>
    </style:style>
    <style:style style:family="graphic" style:name="style-639">
      <style:graphic-properties draw:fill="solid" draw:fill-color="#a6a8c1" draw:opacity="100.0%" draw:stroke="solid" svg:stroke-color="#a6a8c1" draw:stroke-linejoin="miter" svg:stroke-opacity="100.0%" svg:stroke-width="0.22906227mm"/>
    </style:style>
    <style:style style:family="graphic" style:name="style-640">
      <style:graphic-properties draw:fill="solid" draw:fill-color="#c1cbd9" draw:opacity="100.0%" draw:stroke="solid" svg:stroke-color="#c1cbd9" draw:stroke-linejoin="miter" svg:stroke-opacity="100.0%" svg:stroke-width="0.22906227mm"/>
    </style:style>
    <style:style style:family="graphic" style:name="style-641">
      <style:graphic-properties draw:fill="solid" draw:fill-color="#8e909e" draw:opacity="100.0%" draw:stroke="solid" svg:stroke-color="#8e909e" draw:stroke-linejoin="miter" svg:stroke-opacity="100.0%" svg:stroke-width="0.22906227mm"/>
    </style:style>
    <style:style style:family="graphic" style:name="style-642">
      <style:graphic-properties draw:fill="solid" draw:fill-color="#8f94a6" draw:opacity="100.0%" draw:stroke="solid" svg:stroke-color="#8f94a6" draw:stroke-linejoin="miter" svg:stroke-opacity="100.0%" svg:stroke-width="0.22906227mm"/>
    </style:style>
    <style:style style:family="graphic" style:name="style-643">
      <style:graphic-properties draw:fill="solid" draw:fill-color="#bdc1cf" draw:opacity="100.0%" draw:stroke="solid" svg:stroke-color="#bdc1cf" draw:stroke-linejoin="miter" svg:stroke-opacity="100.0%" svg:stroke-width="0.22906227mm"/>
    </style:style>
    <style:style style:family="graphic" style:name="style-644">
      <style:graphic-properties draw:fill="solid" draw:fill-color="#535d59" draw:opacity="100.0%" draw:stroke="solid" svg:stroke-color="#535d59" draw:stroke-linejoin="miter" svg:stroke-opacity="100.0%" svg:stroke-width="0.22906227mm"/>
    </style:style>
    <style:style style:family="graphic" style:name="style-645">
      <style:graphic-properties draw:fill="solid" draw:fill-color="#53605e" draw:opacity="100.0%" draw:stroke="solid" svg:stroke-color="#53605e" draw:stroke-linejoin="miter" svg:stroke-opacity="100.0%" svg:stroke-width="0.22906227mm"/>
    </style:style>
    <style:style style:family="graphic" style:name="style-646">
      <style:graphic-properties draw:fill="solid" draw:fill-color="#7c8086" draw:opacity="100.0%" draw:stroke="solid" svg:stroke-color="#7c8086" draw:stroke-linejoin="miter" svg:stroke-opacity="100.0%" svg:stroke-width="0.22906227mm"/>
    </style:style>
    <style:style style:family="graphic" style:name="style-647">
      <style:graphic-properties draw:fill="solid" draw:fill-color="#b8bbd9" draw:opacity="100.0%" draw:stroke="solid" svg:stroke-color="#b8bbd9" draw:stroke-linejoin="miter" svg:stroke-opacity="100.0%" svg:stroke-width="0.22906227mm"/>
    </style:style>
    <style:style style:family="graphic" style:name="style-648">
      <style:graphic-properties draw:fill="solid" draw:fill-color="#454e48" draw:opacity="100.0%" draw:stroke="solid" svg:stroke-color="#454e48" draw:stroke-linejoin="miter" svg:stroke-opacity="100.0%" svg:stroke-width="0.22906227mm"/>
    </style:style>
    <style:style style:family="graphic" style:name="style-649">
      <style:graphic-properties draw:fill="solid" draw:fill-color="#b2b6d5" draw:opacity="100.0%" draw:stroke="solid" svg:stroke-color="#b2b6d5" draw:stroke-linejoin="miter" svg:stroke-opacity="100.0%" svg:stroke-width="0.22906227mm"/>
    </style:style>
    <style:style style:family="graphic" style:name="style-650">
      <style:graphic-properties draw:fill="solid" draw:fill-color="#7f8590" draw:opacity="100.0%" draw:stroke="solid" svg:stroke-color="#7f8590" draw:stroke-linejoin="miter" svg:stroke-opacity="100.0%" svg:stroke-width="0.22906227mm"/>
    </style:style>
    <style:style style:family="graphic" style:name="style-651">
      <style:graphic-properties draw:fill="solid" draw:fill-color="#363f3a" draw:opacity="100.0%" draw:stroke="solid" svg:stroke-color="#363f3a" draw:stroke-linejoin="miter" svg:stroke-opacity="100.0%" svg:stroke-width="0.22906227mm"/>
    </style:style>
    <style:style style:family="graphic" style:name="style-652">
      <style:graphic-properties draw:fill="solid" draw:fill-color="#d3dfe9" draw:opacity="100.0%" draw:stroke="solid" svg:stroke-color="#d3dfe9" draw:stroke-linejoin="miter" svg:stroke-opacity="100.0%" svg:stroke-width="0.22906227mm"/>
    </style:style>
    <style:style style:family="graphic" style:name="style-653">
      <style:graphic-properties draw:fill="solid" draw:fill-color="#8a8f9a" draw:opacity="100.0%" draw:stroke="solid" svg:stroke-color="#8a8f9a" draw:stroke-linejoin="miter" svg:stroke-opacity="100.0%" svg:stroke-width="0.22906227mm"/>
    </style:style>
    <style:style style:family="graphic" style:name="style-654">
      <style:graphic-properties draw:fill="solid" draw:fill-color="#d8e4e9" draw:opacity="100.0%" draw:stroke="solid" svg:stroke-color="#d8e4e9" draw:stroke-linejoin="miter" svg:stroke-opacity="100.0%" svg:stroke-width="0.22906227mm"/>
    </style:style>
    <style:style style:family="graphic" style:name="style-655">
      <style:graphic-properties draw:fill="solid" draw:fill-color="#cad5d8" draw:opacity="100.0%" draw:stroke="solid" svg:stroke-color="#cad5d8" draw:stroke-linejoin="miter" svg:stroke-opacity="100.0%" svg:stroke-width="0.22906227mm"/>
    </style:style>
    <style:style style:family="graphic" style:name="style-656">
      <style:graphic-properties draw:fill="solid" draw:fill-color="#adacc8" draw:opacity="100.0%" draw:stroke="solid" svg:stroke-color="#adacc8" draw:stroke-linejoin="miter" svg:stroke-opacity="100.0%" svg:stroke-width="0.22906227mm"/>
    </style:style>
    <style:style style:family="graphic" style:name="style-657">
      <style:graphic-properties draw:fill="solid" draw:fill-color="#6e7077" draw:opacity="100.0%" draw:stroke="solid" svg:stroke-color="#6e7077" draw:stroke-linejoin="miter" svg:stroke-opacity="100.0%" svg:stroke-width="0.22906227mm"/>
    </style:style>
    <style:style style:family="graphic" style:name="style-658">
      <style:graphic-properties draw:fill="solid" draw:fill-color="#71797f" draw:opacity="100.0%" draw:stroke="solid" svg:stroke-color="#71797f" draw:stroke-linejoin="miter" svg:stroke-opacity="100.0%" svg:stroke-width="0.22906227mm"/>
    </style:style>
    <style:style style:family="graphic" style:name="style-659">
      <style:graphic-properties draw:fill="solid" draw:fill-color="#ced8dd" draw:opacity="100.0%" draw:stroke="solid" svg:stroke-color="#ced8dd" draw:stroke-linejoin="miter" svg:stroke-opacity="100.0%" svg:stroke-width="0.22906227mm"/>
    </style:style>
    <style:style style:family="graphic" style:name="style-660">
      <style:graphic-properties draw:fill="solid" draw:fill-color="#9699a5" draw:opacity="100.0%" draw:stroke="solid" svg:stroke-color="#9699a5" draw:stroke-linejoin="miter" svg:stroke-opacity="100.0%" svg:stroke-width="0.22906227mm"/>
    </style:style>
    <style:style style:family="graphic" style:name="style-661">
      <style:graphic-properties draw:fill="solid" draw:fill-color="#bbbeda" draw:opacity="100.0%" draw:stroke="solid" svg:stroke-color="#bbbeda" draw:stroke-linejoin="miter" svg:stroke-opacity="100.0%" svg:stroke-width="0.22906227mm"/>
    </style:style>
    <style:style style:family="graphic" style:name="style-662">
      <style:graphic-properties draw:fill="solid" draw:fill-color="#626867" draw:opacity="100.0%" draw:stroke="solid" svg:stroke-color="#626867" draw:stroke-linejoin="miter" svg:stroke-opacity="100.0%" svg:stroke-width="0.22906227mm"/>
    </style:style>
    <style:style style:family="graphic" style:name="style-663">
      <style:graphic-properties draw:fill="solid" draw:fill-color="#a09fb1" draw:opacity="100.0%" draw:stroke="solid" svg:stroke-color="#a09fb1" draw:stroke-linejoin="miter" svg:stroke-opacity="100.0%" svg:stroke-width="0.22906227mm"/>
    </style:style>
    <style:style style:family="graphic" style:name="style-664">
      <style:graphic-properties draw:fill="solid" draw:fill-color="#a9acc7" draw:opacity="100.0%" draw:stroke="solid" svg:stroke-color="#a9acc7" draw:stroke-linejoin="miter" svg:stroke-opacity="100.0%" svg:stroke-width="0.22906227mm"/>
    </style:style>
    <style:style style:family="graphic" style:name="style-665">
      <style:graphic-properties draw:fill="solid" draw:fill-color="#9495a0" draw:opacity="100.0%" draw:stroke="solid" svg:stroke-color="#9495a0" draw:stroke-linejoin="miter" svg:stroke-opacity="100.0%" svg:stroke-width="0.22906227mm"/>
    </style:style>
    <style:style style:family="graphic" style:name="style-666">
      <style:graphic-properties draw:fill="solid" draw:fill-color="#707a7e" draw:opacity="100.0%" draw:stroke="solid" svg:stroke-color="#707a7e" draw:stroke-linejoin="miter" svg:stroke-opacity="100.0%" svg:stroke-width="0.22906227mm"/>
    </style:style>
    <style:style style:family="graphic" style:name="style-667">
      <style:graphic-properties draw:fill="solid" draw:fill-color="#afafca" draw:opacity="100.0%" draw:stroke="solid" svg:stroke-color="#afafca" draw:stroke-linejoin="miter" svg:stroke-opacity="100.0%" svg:stroke-width="0.22906227mm"/>
    </style:style>
    <style:style style:family="graphic" style:name="style-668">
      <style:graphic-properties draw:fill="solid" draw:fill-color="#b8bdd6" draw:opacity="100.0%" draw:stroke="solid" svg:stroke-color="#b8bdd6" draw:stroke-linejoin="miter" svg:stroke-opacity="100.0%" svg:stroke-width="0.22906227mm"/>
    </style:style>
    <style:style style:family="graphic" style:name="style-669">
      <style:graphic-properties draw:fill="solid" draw:fill-color="#aeafc7" draw:opacity="100.0%" draw:stroke="solid" svg:stroke-color="#aeafc7" draw:stroke-linejoin="miter" svg:stroke-opacity="100.0%" svg:stroke-width="0.22906227mm"/>
    </style:style>
    <style:style style:family="graphic" style:name="style-670">
      <style:graphic-properties draw:fill="solid" draw:fill-color="#9797a9" draw:opacity="100.0%" draw:stroke="solid" svg:stroke-color="#9797a9" draw:stroke-linejoin="miter" svg:stroke-opacity="100.0%" svg:stroke-width="0.22906227mm"/>
    </style:style>
    <style:style style:family="graphic" style:name="style-671">
      <style:graphic-properties draw:fill="solid" draw:fill-color="#5e6866" draw:opacity="100.0%" draw:stroke="solid" svg:stroke-color="#5e6866" draw:stroke-linejoin="miter" svg:stroke-opacity="100.0%" svg:stroke-width="0.22906227mm"/>
    </style:style>
    <style:style style:family="graphic" style:name="style-672">
      <style:graphic-properties draw:fill="solid" draw:fill-color="#404843" draw:opacity="100.0%" draw:stroke="solid" svg:stroke-color="#404843" draw:stroke-linejoin="miter" svg:stroke-opacity="100.0%" svg:stroke-width="0.22906227mm"/>
    </style:style>
    <style:style style:family="graphic" style:name="style-673">
      <style:graphic-properties draw:fill="solid" draw:fill-color="#bbbad3" draw:opacity="100.0%" draw:stroke="solid" svg:stroke-color="#bbbad3" draw:stroke-linejoin="miter" svg:stroke-opacity="100.0%" svg:stroke-width="0.22906227mm"/>
    </style:style>
    <style:style style:family="graphic" style:name="style-674">
      <style:graphic-properties draw:fill="solid" draw:fill-color="#bbbed8" draw:opacity="100.0%" draw:stroke="solid" svg:stroke-color="#bbbed8" draw:stroke-linejoin="miter" svg:stroke-opacity="100.0%" svg:stroke-width="0.22906227mm"/>
    </style:style>
    <style:style style:family="graphic" style:name="style-675">
      <style:graphic-properties draw:fill="solid" draw:fill-color="#8b8d99" draw:opacity="100.0%" draw:stroke="solid" svg:stroke-color="#8b8d99" draw:stroke-linejoin="miter" svg:stroke-opacity="100.0%" svg:stroke-width="0.22906227mm"/>
    </style:style>
    <style:style style:family="graphic" style:name="style-676">
      <style:graphic-properties draw:fill="solid" draw:fill-color="#9297a8" draw:opacity="100.0%" draw:stroke="solid" svg:stroke-color="#9297a8" draw:stroke-linejoin="miter" svg:stroke-opacity="100.0%" svg:stroke-width="0.22906227mm"/>
    </style:style>
    <style:style style:family="graphic" style:name="style-677">
      <style:graphic-properties draw:fill="solid" draw:fill-color="#d0d7e7" draw:opacity="100.0%" draw:stroke="solid" svg:stroke-color="#d0d7e7" draw:stroke-linejoin="miter" svg:stroke-opacity="100.0%" svg:stroke-width="0.22906227mm"/>
    </style:style>
    <style:style style:family="graphic" style:name="style-678">
      <style:graphic-properties draw:fill="solid" draw:fill-color="#7e848c" draw:opacity="100.0%" draw:stroke="solid" svg:stroke-color="#7e848c" draw:stroke-linejoin="miter" svg:stroke-opacity="100.0%" svg:stroke-width="0.22906227mm"/>
    </style:style>
    <style:style style:family="graphic" style:name="style-679">
      <style:graphic-properties draw:fill="solid" draw:fill-color="#8b91a1" draw:opacity="100.0%" draw:stroke="solid" svg:stroke-color="#8b91a1" draw:stroke-linejoin="miter" svg:stroke-opacity="100.0%" svg:stroke-width="0.22906227mm"/>
    </style:style>
    <style:style style:family="graphic" style:name="style-680">
      <style:graphic-properties draw:fill="solid" draw:fill-color="#8b91a2" draw:opacity="100.0%" draw:stroke="solid" svg:stroke-color="#8b91a2" draw:stroke-linejoin="miter" svg:stroke-opacity="100.0%" svg:stroke-width="0.22906227mm"/>
    </style:style>
    <style:style style:family="graphic" style:name="style-681">
      <style:graphic-properties draw:fill="solid" draw:fill-color="#a0a2b2" draw:opacity="100.0%" draw:stroke="solid" svg:stroke-color="#a0a2b2" draw:stroke-linejoin="miter" svg:stroke-opacity="100.0%" svg:stroke-width="0.22906227mm"/>
    </style:style>
    <style:style style:family="graphic" style:name="style-682">
      <style:graphic-properties draw:fill="solid" draw:fill-color="#a2a5bb" draw:opacity="100.0%" draw:stroke="solid" svg:stroke-color="#a2a5bb" draw:stroke-linejoin="miter" svg:stroke-opacity="100.0%" svg:stroke-width="0.22906227mm"/>
    </style:style>
    <style:style style:family="graphic" style:name="style-683">
      <style:graphic-properties draw:fill="solid" draw:fill-color="#babcda" draw:opacity="100.0%" draw:stroke="solid" svg:stroke-color="#babcda" draw:stroke-linejoin="miter" svg:stroke-opacity="100.0%" svg:stroke-width="0.22906227mm"/>
    </style:style>
    <style:style style:family="graphic" style:name="style-684">
      <style:graphic-properties draw:fill="solid" draw:fill-color="#a09fb1" draw:opacity="100.0%" draw:stroke="solid" svg:stroke-color="#a09fb1" draw:stroke-linejoin="miter" svg:stroke-opacity="100.0%" svg:stroke-width="0.22906227mm"/>
    </style:style>
    <style:style style:family="graphic" style:name="style-685">
      <style:graphic-properties draw:fill="solid" draw:fill-color="#bbbbd1" draw:opacity="100.0%" draw:stroke="solid" svg:stroke-color="#bbbbd1" draw:stroke-linejoin="miter" svg:stroke-opacity="100.0%" svg:stroke-width="0.22906227mm"/>
    </style:style>
    <style:style style:family="graphic" style:name="style-686">
      <style:graphic-properties draw:fill="solid" draw:fill-color="#b9bed1" draw:opacity="100.0%" draw:stroke="solid" svg:stroke-color="#b9bed1" draw:stroke-linejoin="miter" svg:stroke-opacity="100.0%" svg:stroke-width="0.22906227mm"/>
    </style:style>
    <style:style style:family="graphic" style:name="style-687">
      <style:graphic-properties draw:fill="solid" draw:fill-color="#6f7778" draw:opacity="100.0%" draw:stroke="solid" svg:stroke-color="#6f7778" draw:stroke-linejoin="miter" svg:stroke-opacity="100.0%" svg:stroke-width="0.22906227mm"/>
    </style:style>
    <style:style style:family="graphic" style:name="style-688">
      <style:graphic-properties draw:fill="solid" draw:fill-color="#9195a8" draw:opacity="100.0%" draw:stroke="solid" svg:stroke-color="#9195a8" draw:stroke-linejoin="miter" svg:stroke-opacity="100.0%" svg:stroke-width="0.22906227mm"/>
    </style:style>
    <style:style style:family="graphic" style:name="style-689">
      <style:graphic-properties draw:fill="solid" draw:fill-color="#c0c6df" draw:opacity="100.0%" draw:stroke="solid" svg:stroke-color="#c0c6df" draw:stroke-linejoin="miter" svg:stroke-opacity="100.0%" svg:stroke-width="0.22906227mm"/>
    </style:style>
    <style:style style:family="graphic" style:name="style-690">
      <style:graphic-properties draw:fill="solid" draw:fill-color="#b9c0c7" draw:opacity="100.0%" draw:stroke="solid" svg:stroke-color="#b9c0c7" draw:stroke-linejoin="miter" svg:stroke-opacity="100.0%" svg:stroke-width="0.22906227mm"/>
    </style:style>
    <style:style style:family="graphic" style:name="style-691">
      <style:graphic-properties draw:fill="solid" draw:fill-color="#5d6765" draw:opacity="100.0%" draw:stroke="solid" svg:stroke-color="#5d6765" draw:stroke-linejoin="miter" svg:stroke-opacity="100.0%" svg:stroke-width="0.22906227mm"/>
    </style:style>
    <style:style style:family="graphic" style:name="style-692">
      <style:graphic-properties draw:fill="solid" draw:fill-color="#a5a3b8" draw:opacity="100.0%" draw:stroke="solid" svg:stroke-color="#a5a3b8" draw:stroke-linejoin="miter" svg:stroke-opacity="100.0%" svg:stroke-width="0.22906227mm"/>
    </style:style>
    <style:style style:family="graphic" style:name="style-693">
      <style:graphic-properties draw:fill="solid" draw:fill-color="#505852" draw:opacity="100.0%" draw:stroke="solid" svg:stroke-color="#505852" draw:stroke-linejoin="miter" svg:stroke-opacity="100.0%" svg:stroke-width="0.22906227mm"/>
    </style:style>
    <style:style style:family="graphic" style:name="style-694">
      <style:graphic-properties draw:fill="solid" draw:fill-color="#4e5852" draw:opacity="100.0%" draw:stroke="solid" svg:stroke-color="#4e5852" draw:stroke-linejoin="miter" svg:stroke-opacity="100.0%" svg:stroke-width="0.22906227mm"/>
    </style:style>
    <style:style style:family="graphic" style:name="style-695">
      <style:graphic-properties draw:fill="solid" draw:fill-color="#9193a4" draw:opacity="100.0%" draw:stroke="solid" svg:stroke-color="#9193a4" draw:stroke-linejoin="miter" svg:stroke-opacity="100.0%" svg:stroke-width="0.22906227mm"/>
    </style:style>
    <style:style style:family="graphic" style:name="style-696">
      <style:graphic-properties draw:fill="solid" draw:fill-color="#c5cbe4" draw:opacity="100.0%" draw:stroke="solid" svg:stroke-color="#c5cbe4" draw:stroke-linejoin="miter" svg:stroke-opacity="100.0%" svg:stroke-width="0.22906227mm"/>
    </style:style>
    <style:style style:family="graphic" style:name="style-697">
      <style:graphic-properties draw:fill="solid" draw:fill-color="#4b564f" draw:opacity="100.0%" draw:stroke="solid" svg:stroke-color="#4b564f" draw:stroke-linejoin="miter" svg:stroke-opacity="100.0%" svg:stroke-width="0.22906227mm"/>
    </style:style>
    <style:style style:family="graphic" style:name="style-698">
      <style:graphic-properties draw:fill="solid" draw:fill-color="#cfdae7" draw:opacity="100.0%" draw:stroke="solid" svg:stroke-color="#cfdae7" draw:stroke-linejoin="miter" svg:stroke-opacity="100.0%" svg:stroke-width="0.22906227mm"/>
    </style:style>
    <style:style style:family="graphic" style:name="style-699">
      <style:graphic-properties draw:fill="solid" draw:fill-color="#606764" draw:opacity="100.0%" draw:stroke="solid" svg:stroke-color="#606764" draw:stroke-linejoin="miter" svg:stroke-opacity="100.0%" svg:stroke-width="0.22906227mm"/>
    </style:style>
    <style:style style:family="graphic" style:name="style-700">
      <style:graphic-properties draw:fill="solid" draw:fill-color="#cbd4dc" draw:opacity="100.0%" draw:stroke="solid" svg:stroke-color="#cbd4dc" draw:stroke-linejoin="miter" svg:stroke-opacity="100.0%" svg:stroke-width="0.22906227mm"/>
    </style:style>
    <style:style style:family="graphic" style:name="style-701">
      <style:graphic-properties draw:fill="solid" draw:fill-color="#a0a2bb" draw:opacity="100.0%" draw:stroke="solid" svg:stroke-color="#a0a2bb" draw:stroke-linejoin="miter" svg:stroke-opacity="100.0%" svg:stroke-width="0.22906227mm"/>
    </style:style>
    <style:style style:family="graphic" style:name="style-702">
      <style:graphic-properties draw:fill="solid" draw:fill-color="#777d82" draw:opacity="100.0%" draw:stroke="solid" svg:stroke-color="#777d82" draw:stroke-linejoin="miter" svg:stroke-opacity="100.0%" svg:stroke-width="0.22906227mm"/>
    </style:style>
    <style:style style:family="graphic" style:name="style-703">
      <style:graphic-properties draw:fill="solid" draw:fill-color="#a5a8c2" draw:opacity="100.0%" draw:stroke="solid" svg:stroke-color="#a5a8c2" draw:stroke-linejoin="miter" svg:stroke-opacity="100.0%" svg:stroke-width="0.22906227mm"/>
    </style:style>
    <style:style style:family="graphic" style:name="style-704">
      <style:graphic-properties draw:fill="solid" draw:fill-color="#9fa3b9" draw:opacity="100.0%" draw:stroke="solid" svg:stroke-color="#9fa3b9" draw:stroke-linejoin="miter" svg:stroke-opacity="100.0%" svg:stroke-width="0.22906227mm"/>
    </style:style>
    <style:style style:family="graphic" style:name="style-705">
      <style:graphic-properties draw:fill="solid" draw:fill-color="#727b7e" draw:opacity="100.0%" draw:stroke="solid" svg:stroke-color="#727b7e" draw:stroke-linejoin="miter" svg:stroke-opacity="100.0%" svg:stroke-width="0.22906227mm"/>
    </style:style>
    <style:style style:family="graphic" style:name="style-706">
      <style:graphic-properties draw:fill="solid" draw:fill-color="#b7bad8" draw:opacity="100.0%" draw:stroke="solid" svg:stroke-color="#b7bad8" draw:stroke-linejoin="miter" svg:stroke-opacity="100.0%" svg:stroke-width="0.22906227mm"/>
    </style:style>
    <style:style style:family="graphic" style:name="style-707">
      <style:graphic-properties draw:fill="solid" draw:fill-color="#b6b8d4" draw:opacity="100.0%" draw:stroke="solid" svg:stroke-color="#b6b8d4" draw:stroke-linejoin="miter" svg:stroke-opacity="100.0%" svg:stroke-width="0.22906227mm"/>
    </style:style>
    <style:style style:family="graphic" style:name="style-708">
      <style:graphic-properties draw:fill="solid" draw:fill-color="#dce9eb" draw:opacity="100.0%" draw:stroke="solid" svg:stroke-color="#dce9eb" draw:stroke-linejoin="miter" svg:stroke-opacity="100.0%" svg:stroke-width="0.22906227mm"/>
    </style:style>
    <style:style style:family="graphic" style:name="style-709">
      <style:graphic-properties draw:fill="solid" draw:fill-color="#dae8ec" draw:opacity="100.0%" draw:stroke="solid" svg:stroke-color="#dae8ec" draw:stroke-linejoin="miter" svg:stroke-opacity="100.0%" svg:stroke-width="0.22906227mm"/>
    </style:style>
    <style:style style:family="graphic" style:name="style-710">
      <style:graphic-properties draw:fill="solid" draw:fill-color="#c7cfe2" draw:opacity="100.0%" draw:stroke="solid" svg:stroke-color="#c7cfe2" draw:stroke-linejoin="miter" svg:stroke-opacity="100.0%" svg:stroke-width="0.22906227mm"/>
    </style:style>
    <style:style style:family="graphic" style:name="style-711">
      <style:graphic-properties draw:fill="solid" draw:fill-color="#c5c7e0" draw:opacity="100.0%" draw:stroke="solid" svg:stroke-color="#c5c7e0" draw:stroke-linejoin="miter" svg:stroke-opacity="100.0%" svg:stroke-width="0.22906227mm"/>
    </style:style>
    <style:style style:family="graphic" style:name="style-712">
      <style:graphic-properties draw:fill="solid" draw:fill-color="#b7b9d6" draw:opacity="100.0%" draw:stroke="solid" svg:stroke-color="#b7b9d6" draw:stroke-linejoin="miter" svg:stroke-opacity="100.0%" svg:stroke-width="0.22906227mm"/>
    </style:style>
    <style:style style:family="graphic" style:name="style-713">
      <style:graphic-properties draw:fill="solid" draw:fill-color="#b1b3d0" draw:opacity="100.0%" draw:stroke="solid" svg:stroke-color="#b1b3d0" draw:stroke-linejoin="miter" svg:stroke-opacity="100.0%" svg:stroke-width="0.22906227mm"/>
    </style:style>
    <style:style style:family="graphic" style:name="style-714">
      <style:graphic-properties draw:fill="solid" draw:fill-color="#999caf" draw:opacity="100.0%" draw:stroke="solid" svg:stroke-color="#999caf" draw:stroke-linejoin="miter" svg:stroke-opacity="100.0%" svg:stroke-width="0.22906227mm"/>
    </style:style>
    <style:style style:family="graphic" style:name="style-715">
      <style:graphic-properties draw:fill="solid" draw:fill-color="#646b6c" draw:opacity="100.0%" draw:stroke="solid" svg:stroke-color="#646b6c" draw:stroke-linejoin="miter" svg:stroke-opacity="100.0%" svg:stroke-width="0.22906227mm"/>
    </style:style>
    <style:style style:family="graphic" style:name="style-716">
      <style:graphic-properties draw:fill="solid" draw:fill-color="#a1a3b9" draw:opacity="100.0%" draw:stroke="solid" svg:stroke-color="#a1a3b9" draw:stroke-linejoin="miter" svg:stroke-opacity="100.0%" svg:stroke-width="0.22906227mm"/>
    </style:style>
    <style:style style:family="graphic" style:name="style-717">
      <style:graphic-properties draw:fill="solid" draw:fill-color="#ced1e7" draw:opacity="100.0%" draw:stroke="solid" svg:stroke-color="#ced1e7" draw:stroke-linejoin="miter" svg:stroke-opacity="100.0%" svg:stroke-width="0.22906227mm"/>
    </style:style>
    <style:style style:family="graphic" style:name="style-718">
      <style:graphic-properties draw:fill="solid" draw:fill-color="#c0c6dc" draw:opacity="100.0%" draw:stroke="solid" svg:stroke-color="#c0c6dc" draw:stroke-linejoin="miter" svg:stroke-opacity="100.0%" svg:stroke-width="0.22906227mm"/>
    </style:style>
    <style:style style:family="graphic" style:name="style-719">
      <style:graphic-properties draw:fill="solid" draw:fill-color="#515c58" draw:opacity="100.0%" draw:stroke="solid" svg:stroke-color="#515c58" draw:stroke-linejoin="miter" svg:stroke-opacity="100.0%" svg:stroke-width="0.22906227mm"/>
    </style:style>
    <style:style style:family="graphic" style:name="style-720">
      <style:graphic-properties draw:fill="solid" draw:fill-color="#59625e" draw:opacity="100.0%" draw:stroke="solid" svg:stroke-color="#59625e" draw:stroke-linejoin="miter" svg:stroke-opacity="100.0%" svg:stroke-width="0.22906227mm"/>
    </style:style>
    <style:style style:family="graphic" style:name="style-721">
      <style:graphic-properties draw:fill="solid" draw:fill-color="#868a98" draw:opacity="100.0%" draw:stroke="solid" svg:stroke-color="#868a98" draw:stroke-linejoin="miter" svg:stroke-opacity="100.0%" svg:stroke-width="0.22906227mm"/>
    </style:style>
    <style:style style:family="graphic" style:name="style-722">
      <style:graphic-properties draw:fill="solid" draw:fill-color="#c8d1d7" draw:opacity="100.0%" draw:stroke="solid" svg:stroke-color="#c8d1d7" draw:stroke-linejoin="miter" svg:stroke-opacity="100.0%" svg:stroke-width="0.22906227mm"/>
    </style:style>
    <style:style style:family="graphic" style:name="style-723">
      <style:graphic-properties draw:fill="solid" draw:fill-color="#bbbfd6" draw:opacity="100.0%" draw:stroke="solid" svg:stroke-color="#bbbfd6" draw:stroke-linejoin="miter" svg:stroke-opacity="100.0%" svg:stroke-width="0.22906227mm"/>
    </style:style>
    <style:style style:family="graphic" style:name="style-724">
      <style:graphic-properties draw:fill="solid" draw:fill-color="#858c99" draw:opacity="100.0%" draw:stroke="solid" svg:stroke-color="#858c99" draw:stroke-linejoin="miter" svg:stroke-opacity="100.0%" svg:stroke-width="0.22906227mm"/>
    </style:style>
    <style:style style:family="graphic" style:name="style-725">
      <style:graphic-properties draw:fill="solid" draw:fill-color="#313a34" draw:opacity="100.0%" draw:stroke="solid" svg:stroke-color="#313a34" draw:stroke-linejoin="miter" svg:stroke-opacity="100.0%" svg:stroke-width="0.22906227mm"/>
    </style:style>
    <style:style style:family="graphic" style:name="style-726">
      <style:graphic-properties draw:fill="solid" draw:fill-color="#666d6c" draw:opacity="100.0%" draw:stroke="solid" svg:stroke-color="#666d6c" draw:stroke-linejoin="miter" svg:stroke-opacity="100.0%" svg:stroke-width="0.22906227mm"/>
    </style:style>
    <style:style style:family="graphic" style:name="style-727">
      <style:graphic-properties draw:fill="solid" draw:fill-color="#8d92a3" draw:opacity="100.0%" draw:stroke="solid" svg:stroke-color="#8d92a3" draw:stroke-linejoin="miter" svg:stroke-opacity="100.0%" svg:stroke-width="0.22906227mm"/>
    </style:style>
    <style:style style:family="graphic" style:name="style-728">
      <style:graphic-properties draw:fill="solid" draw:fill-color="#8d92a2" draw:opacity="100.0%" draw:stroke="solid" svg:stroke-color="#8d92a2" draw:stroke-linejoin="miter" svg:stroke-opacity="100.0%" svg:stroke-width="0.22906227mm"/>
    </style:style>
    <style:style style:family="graphic" style:name="style-729">
      <style:graphic-properties draw:fill="solid" draw:fill-color="#abafcb" draw:opacity="100.0%" draw:stroke="solid" svg:stroke-color="#abafcb" draw:stroke-linejoin="miter" svg:stroke-opacity="100.0%" svg:stroke-width="0.22906227mm"/>
    </style:style>
    <style:style style:family="graphic" style:name="style-730">
      <style:graphic-properties draw:fill="solid" draw:fill-color="#59635f" draw:opacity="100.0%" draw:stroke="solid" svg:stroke-color="#59635f" draw:stroke-linejoin="miter" svg:stroke-opacity="100.0%" svg:stroke-width="0.22906227mm"/>
    </style:style>
    <style:style style:family="graphic" style:name="style-731">
      <style:graphic-properties draw:fill="solid" draw:fill-color="#4f5954" draw:opacity="100.0%" draw:stroke="solid" svg:stroke-color="#4f5954" draw:stroke-linejoin="miter" svg:stroke-opacity="100.0%" svg:stroke-width="0.22906227mm"/>
    </style:style>
    <style:style style:family="graphic" style:name="style-732">
      <style:graphic-properties draw:fill="solid" draw:fill-color="#3a423b" draw:opacity="100.0%" draw:stroke="solid" svg:stroke-color="#3a423b" draw:stroke-linejoin="miter" svg:stroke-opacity="100.0%" svg:stroke-width="0.22906227mm"/>
    </style:style>
    <style:style style:family="graphic" style:name="style-733">
      <style:graphic-properties draw:fill="solid" draw:fill-color="#8d8f9b" draw:opacity="100.0%" draw:stroke="solid" svg:stroke-color="#8d8f9b" draw:stroke-linejoin="miter" svg:stroke-opacity="100.0%" svg:stroke-width="0.22906227mm"/>
    </style:style>
    <style:style style:family="graphic" style:name="style-734">
      <style:graphic-properties draw:fill="solid" draw:fill-color="#cdd1e4" draw:opacity="100.0%" draw:stroke="solid" svg:stroke-color="#cdd1e4" draw:stroke-linejoin="miter" svg:stroke-opacity="100.0%" svg:stroke-width="0.22906227mm"/>
    </style:style>
    <style:style style:family="graphic" style:name="style-735">
      <style:graphic-properties draw:fill="solid" draw:fill-color="#bac0d6" draw:opacity="100.0%" draw:stroke="solid" svg:stroke-color="#bac0d6" draw:stroke-linejoin="miter" svg:stroke-opacity="100.0%" svg:stroke-width="0.22906227mm"/>
    </style:style>
    <style:style style:family="graphic" style:name="style-736">
      <style:graphic-properties draw:fill="solid" draw:fill-color="#b3b6d5" draw:opacity="100.0%" draw:stroke="solid" svg:stroke-color="#b3b6d5" draw:stroke-linejoin="miter" svg:stroke-opacity="100.0%" svg:stroke-width="0.22906227mm"/>
    </style:style>
    <style:style style:family="graphic" style:name="style-737">
      <style:graphic-properties draw:fill="solid" draw:fill-color="#ccd2e4" draw:opacity="100.0%" draw:stroke="solid" svg:stroke-color="#ccd2e4" draw:stroke-linejoin="miter" svg:stroke-opacity="100.0%" svg:stroke-width="0.22906227mm"/>
    </style:style>
    <style:style style:family="graphic" style:name="style-738">
      <style:graphic-properties draw:fill="solid" draw:fill-color="#9799ab" draw:opacity="100.0%" draw:stroke="solid" svg:stroke-color="#9799ab" draw:stroke-linejoin="miter" svg:stroke-opacity="100.0%" svg:stroke-width="0.22906227mm"/>
    </style:style>
    <style:style style:family="graphic" style:name="style-739">
      <style:graphic-properties draw:fill="solid" draw:fill-color="#9e9fb6" draw:opacity="100.0%" draw:stroke="solid" svg:stroke-color="#9e9fb6" draw:stroke-linejoin="miter" svg:stroke-opacity="100.0%" svg:stroke-width="0.22906227mm"/>
    </style:style>
    <style:style style:family="graphic" style:name="style-740">
      <style:graphic-properties draw:fill="solid" draw:fill-color="#9497a2" draw:opacity="100.0%" draw:stroke="solid" svg:stroke-color="#9497a2" draw:stroke-linejoin="miter" svg:stroke-opacity="100.0%" svg:stroke-width="0.22906227mm"/>
    </style:style>
    <style:style style:family="graphic" style:name="style-741">
      <style:graphic-properties draw:fill="solid" draw:fill-color="#9194a4" draw:opacity="100.0%" draw:stroke="solid" svg:stroke-color="#9194a4" draw:stroke-linejoin="miter" svg:stroke-opacity="100.0%" svg:stroke-width="0.22906227mm"/>
    </style:style>
    <style:style style:family="graphic" style:name="style-742">
      <style:graphic-properties draw:fill="solid" draw:fill-color="#4a524f" draw:opacity="100.0%" draw:stroke="solid" svg:stroke-color="#4a524f" draw:stroke-linejoin="miter" svg:stroke-opacity="100.0%" svg:stroke-width="0.22906227mm"/>
    </style:style>
    <style:style style:family="graphic" style:name="style-743">
      <style:graphic-properties draw:fill="solid" draw:fill-color="#90949f" draw:opacity="100.0%" draw:stroke="solid" svg:stroke-color="#90949f" draw:stroke-linejoin="miter" svg:stroke-opacity="100.0%" svg:stroke-width="0.22906227mm"/>
    </style:style>
    <style:style style:family="graphic" style:name="style-744">
      <style:graphic-properties draw:fill="solid" draw:fill-color="#b1b1c9" draw:opacity="100.0%" draw:stroke="solid" svg:stroke-color="#b1b1c9" draw:stroke-linejoin="miter" svg:stroke-opacity="100.0%" svg:stroke-width="0.22906227mm"/>
    </style:style>
    <style:style style:family="graphic" style:name="style-745">
      <style:graphic-properties draw:fill="solid" draw:fill-color="#bcbbd3" draw:opacity="100.0%" draw:stroke="solid" svg:stroke-color="#bcbbd3" draw:stroke-linejoin="miter" svg:stroke-opacity="100.0%" svg:stroke-width="0.22906227mm"/>
    </style:style>
    <style:style style:family="graphic" style:name="style-746">
      <style:graphic-properties draw:fill="solid" draw:fill-color="#7b838c" draw:opacity="100.0%" draw:stroke="solid" svg:stroke-color="#7b838c" draw:stroke-linejoin="miter" svg:stroke-opacity="100.0%" svg:stroke-width="0.22906227mm"/>
    </style:style>
    <style:style style:family="graphic" style:name="style-747">
      <style:graphic-properties draw:fill="solid" draw:fill-color="#a3a6bd" draw:opacity="100.0%" draw:stroke="solid" svg:stroke-color="#a3a6bd" draw:stroke-linejoin="miter" svg:stroke-opacity="100.0%" svg:stroke-width="0.22906227mm"/>
    </style:style>
    <style:style style:family="graphic" style:name="style-748">
      <style:graphic-properties draw:fill="solid" draw:fill-color="#687171" draw:opacity="100.0%" draw:stroke="solid" svg:stroke-color="#687171" draw:stroke-linejoin="miter" svg:stroke-opacity="100.0%" svg:stroke-width="0.22906227mm"/>
    </style:style>
    <style:style style:family="graphic" style:name="style-749">
      <style:graphic-properties draw:fill="solid" draw:fill-color="#212b29" draw:opacity="100.0%" draw:stroke="solid" svg:stroke-color="#212b29" draw:stroke-linejoin="miter" svg:stroke-opacity="100.0%" svg:stroke-width="0.22906227mm"/>
    </style:style>
    <style:style style:family="graphic" style:name="style-750">
      <style:graphic-properties draw:fill="solid" draw:fill-color="#aab1c5" draw:opacity="100.0%" draw:stroke="solid" svg:stroke-color="#aab1c5" draw:stroke-linejoin="miter" svg:stroke-opacity="100.0%" svg:stroke-width="0.22906227mm"/>
    </style:style>
    <style:style style:family="graphic" style:name="style-751">
      <style:graphic-properties draw:fill="solid" draw:fill-color="#b6b7d6" draw:opacity="100.0%" draw:stroke="solid" svg:stroke-color="#b6b7d6" draw:stroke-linejoin="miter" svg:stroke-opacity="100.0%" svg:stroke-width="0.22906227mm"/>
    </style:style>
    <style:style style:family="graphic" style:name="style-752">
      <style:graphic-properties draw:fill="solid" draw:fill-color="#737b80" draw:opacity="100.0%" draw:stroke="solid" svg:stroke-color="#737b80" draw:stroke-linejoin="miter" svg:stroke-opacity="100.0%" svg:stroke-width="0.22906227mm"/>
    </style:style>
    <style:style style:family="graphic" style:name="style-753">
      <style:graphic-properties draw:fill="solid" draw:fill-color="#c4c8d9" draw:opacity="100.0%" draw:stroke="solid" svg:stroke-color="#c4c8d9" draw:stroke-linejoin="miter" svg:stroke-opacity="100.0%" svg:stroke-width="0.22906227mm"/>
    </style:style>
    <style:style style:family="graphic" style:name="style-754">
      <style:graphic-properties draw:fill="solid" draw:fill-color="#a8abbe" draw:opacity="100.0%" draw:stroke="solid" svg:stroke-color="#a8abbe" draw:stroke-linejoin="miter" svg:stroke-opacity="100.0%" svg:stroke-width="0.22906227mm"/>
    </style:style>
    <style:style style:family="graphic" style:name="style-755">
      <style:graphic-properties draw:fill="solid" draw:fill-color="#b6b5cf" draw:opacity="100.0%" draw:stroke="solid" svg:stroke-color="#b6b5cf" draw:stroke-linejoin="miter" svg:stroke-opacity="100.0%" svg:stroke-width="0.22906227mm"/>
    </style:style>
    <style:style style:family="graphic" style:name="style-756">
      <style:graphic-properties draw:fill="solid" draw:fill-color="#c3c8d8" draw:opacity="100.0%" draw:stroke="solid" svg:stroke-color="#c3c8d8" draw:stroke-linejoin="miter" svg:stroke-opacity="100.0%" svg:stroke-width="0.22906227mm"/>
    </style:style>
    <style:style style:family="graphic" style:name="style-757">
      <style:graphic-properties draw:fill="solid" draw:fill-color="#cfd6e7" draw:opacity="100.0%" draw:stroke="solid" svg:stroke-color="#cfd6e7" draw:stroke-linejoin="miter" svg:stroke-opacity="100.0%" svg:stroke-width="0.22906227mm"/>
    </style:style>
    <style:style style:family="graphic" style:name="style-758">
      <style:graphic-properties draw:fill="solid" draw:fill-color="#a4aac0" draw:opacity="100.0%" draw:stroke="solid" svg:stroke-color="#a4aac0" draw:stroke-linejoin="miter" svg:stroke-opacity="100.0%" svg:stroke-width="0.22906227mm"/>
    </style:style>
    <style:style style:family="graphic" style:name="style-759">
      <style:graphic-properties draw:fill="solid" draw:fill-color="#b3b4cf" draw:opacity="100.0%" draw:stroke="solid" svg:stroke-color="#b3b4cf" draw:stroke-linejoin="miter" svg:stroke-opacity="100.0%" svg:stroke-width="0.22906227mm"/>
    </style:style>
    <style:style style:family="graphic" style:name="style-760">
      <style:graphic-properties draw:fill="solid" draw:fill-color="#a9acc5" draw:opacity="100.0%" draw:stroke="solid" svg:stroke-color="#a9acc5" draw:stroke-linejoin="miter" svg:stroke-opacity="100.0%" svg:stroke-width="0.22906227mm"/>
    </style:style>
    <style:style style:family="graphic" style:name="style-761">
      <style:graphic-properties draw:fill="solid" draw:fill-color="#9094a6" draw:opacity="100.0%" draw:stroke="solid" svg:stroke-color="#9094a6" draw:stroke-linejoin="miter" svg:stroke-opacity="100.0%" svg:stroke-width="0.22906227mm"/>
    </style:style>
    <style:style style:family="graphic" style:name="style-762">
      <style:graphic-properties draw:fill="solid" draw:fill-color="#a8a8c0" draw:opacity="100.0%" draw:stroke="solid" svg:stroke-color="#a8a8c0" draw:stroke-linejoin="miter" svg:stroke-opacity="100.0%" svg:stroke-width="0.22906227mm"/>
    </style:style>
    <style:style style:family="graphic" style:name="style-763">
      <style:graphic-properties draw:fill="solid" draw:fill-color="#ccd7d9" draw:opacity="100.0%" draw:stroke="solid" svg:stroke-color="#ccd7d9" draw:stroke-linejoin="miter" svg:stroke-opacity="100.0%" svg:stroke-width="0.22906227mm"/>
    </style:style>
    <style:style style:family="graphic" style:name="style-764">
      <style:graphic-properties draw:fill="solid" draw:fill-color="#acaec8" draw:opacity="100.0%" draw:stroke="solid" svg:stroke-color="#acaec8" draw:stroke-linejoin="miter" svg:stroke-opacity="100.0%" svg:stroke-width="0.22906227mm"/>
    </style:style>
  </office:automatic-styles>
  <office:body>
    <office:drawing>
      <draw:page draw:master-page-name="Default" draw:name="page1" draw:style-name="DP1">
        <draw:g>
          <draw:path svg:d="M 68.71868 22.906227 L 68.71868 -3.6379788E-12 L 137.43736 -3.6379788E-12 L 206.15605 22.906227 L 251.9685 22.906227 L 274.87473 22.906227 L 274.87473 45.812454 L 251.9685 45.812454 L 251.9685 45.812454 L 251.9685 68.71868 L 229.06227 68.71868 L 206.15605 68.71868 L 206.15605 91.62491 L 206.15605 91.62491 L 183.24982 91.62491 L 183.24982 114.531136 L 160.3436 114.531136 L 137.43736 114.531136 L 137.43736 91.62491 L 114.531136 91.62491 L 114.531136 91.62491 L 114.531136 114.531136 L 91.62491 114.531136 Q 68.71868 114.531136 22.906227 137.43736 L 0.0 160.3436 L 0.0 137.43736 L 0.0 114.531136 L 0.0 91.62491 Q 0.0 68.71868 22.906227 68.71868 Q 45.812454 68.71868 68.71868 22.906227 z" svg:height="1.6034359mm" draw:style-name="style-2" svg:viewBox="0.0 0.0 274.87473 160.3436" svg:width="2.7487473mm" svg:x="98.267715mm" svg:y="165.61201mm"/>
          <draw:path svg:d="M 458.12454 22.906227 L 572.6557 0.0 L 732.99927 91.62491 Q 916.2491 160.3436 962.0615 274.87473 Q 1007.874 366.49963 1030.7803 412.3121 Q 1053.6864 458.12454 1053.6864 458.12454 L 1053.6864 458.12454 L 1053.6864 503.937 L 1053.6864 549.74945 L 1053.6864 549.74945 Q 1053.6864 549.74945 1030.7803 549.74945 L 1030.7803 572.6557 L 1007.874 687.1868 Q 962.0615 778.8117 870.43665 870.43665 Q 778.8117 962.0615 778.8117 962.0615 L 778.8117 962.0615 L 778.8117 984.9678 L 778.8117 984.9678 L 755.9055 984.9678 L 755.9055 1007.874 L 755.9055 1007.874 L 778.8117 1007.874 L 778.8117 1076.5927 L 778.8117 1145.3114 L 778.8117 1236.9363 L 778.8117 1305.6549 L 824.6242 1328.5612 Q 870.43665 1328.5612 893.34283 1328.5612 Q 916.2491 1328.5612 939.15533 1305.6549 L 962.0615 1305.6549 L 962.0615 1328.5612 L 962.0615 1374.3737 L 939.15533 1397.2799 L 916.2491 1420.186 L 916.2491 1443.0923 L 916.2491 1465.9985 L 893.34283 1465.9985 L 893.34283 1465.9985 L 893.34283 1488.9048 L 870.43665 1488.9048 L 870.43665 1488.9048 L 870.43665 1511.811 L 847.5304 1511.811 L 824.6242 1511.811 L 732.99927 1511.811 L 664.2806 1511.811 L 664.2806 1511.811 L 641.3744 1511.811 L 641.3744 1511.811 L 641.3744 1511.811 L 641.3744 1511.811 L 641.3744 1488.9048 L 618.46814 1488.9048 L 618.46814 1465.9985 L 618.46814 1465.9985 Q 595.5619 1465.9985 595.5619 1443.0923 L 572.6557 1420.186 L 572.6557 1397.2799 Q 549.74945 1374.3737 549.74945 1236.9363 L 549.74945 1122.4052 L 526.8432 1122.4052 L 526.8432 1099.4989 L 481.03076 1099.4989 L 435.21832 1099.4989 L 412.3121 1099.4989 L 389.40585 1099.4989 L 366.49963 1099.4989 L 366.49963 1099.4989 L 366.49963 1099.4989 L 366.49963 1099.4989 L 343.5934 1122.4052 L 320.6872 1145.3114 L 297.78094 1282.7488 Q 274.87473 1420.186 251.9685 1465.9985 L 251.9685 1534.7172 L 229.06227 1534.7172 L 206.15605 1557.6234 L 183.24982 1557.6234 L 160.3436 1557.6234 L 91.62491 1557.6234 L 0.0 1557.6234 L 0.0 1534.7172 L 0.0 1511.811 L 0.0 1511.811 L 0.0 1511.811 L 22.906227 1465.9985 Q 45.812454 1420.186 68.71868 1282.7488 Q 91.62491 1122.4052 114.531136 1007.874 L 114.531136 870.43665 L 114.531136 870.43665 L 137.43736 847.5304 L 137.43736 847.5304 L 137.43736 847.5304 L 137.43736 847.5304 Q 137.43736 847.5304 137.43736 824.6242 L 137.43736 778.8117 L 137.43736 778.8117 L 137.43736 755.9055 L 160.3436 732.99927 Q 183.24982 710.093 183.24982 687.1868 Q 183.24982 687.1868 251.9685 366.49963 Q 320.6872 45.812454 458.12454 22.906227 z M 778.8117 641.3744 L 778.8117 664.2806 L 755.9055 687.1868 Q 732.99927 710.093 710.093 732.99927 Q 664.2806 778.8117 549.74945 778.8117 Q 458.12454 824.6242 458.12454 801.71796 L 458.12454 778.8117 L 503.937 503.937 Q 549.74945 251.9685 618.46814 274.87473 Q 687.1868 297.78094 732.99927 366.49963 Q 778.8117 412.3121 778.8117 503.937 Q 778.8117 595.5619 778.8117 641.3744 z" svg:height="15.576235mm" draw:style-name="style-3" svg:viewBox="0.0 0.0 1053.6864 1557.6234" svg:width="10.536864mm" svg:x="114.531136mm" svg:y="254.71724mm"/>
          <draw:path svg:d="M 160.3436 114.531136 L 206.15605 0.0 L 206.15605 22.906227 L 206.15605 68.71868 L 229.06227 206.15605 L 229.06227 343.5934 L 229.06227 435.21832 Q 229.06227 503.937 183.24982 503.937 L 137.43736 526.8432 L 137.43736 526.8432 L 137.43736 526.8432 L 91.62491 549.74945 Q 68.71868 572.6557 45.812454 572.6557 L 45.812454 595.5619 L 22.906227 595.5619 L 22.906227 595.5619 L 22.906227 572.6557 Q 22.906227 549.74945 -9.094947E-13 526.8432 L -9.094947E-13 481.03076 L -9.094947E-13 481.03076 L 22.906227 481.03076 L 22.906227 366.49963 Q 22.906227 251.9685 91.62491 229.06227 Q 137.43736 206.15605 160.3436 114.531136 z" svg:height="5.955619mm" draw:style-name="style-4" svg:viewBox="0.0 0.0 229.06227 595.5619" svg:width="2.2906227mm" svg:x="79.48461mm" svg:y="174.7745mm"/>
          <draw:path svg:d="M 251.9685 0.0 L 274.87473 0.0 L 251.9685 183.24982 Q 251.9685 343.5934 229.06227 412.3121 Q 206.15605 458.12454 206.15605 503.937 L 206.15605 549.74945 L 183.24982 595.5619 L 183.24982 618.46814 L 160.3436 618.46814 L 160.3436 618.46814 L 160.3436 618.46814 Q 160.3436 618.46814 114.531136 503.937 Q 68.71868 389.40585 68.71868 412.3121 Q 22.906227 458.12454 22.906227 435.21832 L 22.906227 412.3121 L 22.906227 412.3121 Q 22.906227 389.40585 0.0 366.49963 L 0.0 366.49963 L 0.0 320.6872 Q 22.906227 274.87473 0.0 229.06227 L 0.0 206.15605 L 0.0 206.15605 L 22.906227 206.15605 L 22.906227 206.15605 L 22.906227 229.06227 L 22.906227 229.06227 L 22.906227 229.06227 L 22.906227 183.24982 Q 22.906227 137.43736 22.906227 114.531136 L 22.906227 91.62491 L 22.906227 91.62491 L 22.906227 91.62491 L 45.812454 91.62491 L 45.812454 91.62491 L 68.71868 114.531136 L 91.62491 114.531136 L 91.62491 91.62491 Q 91.62491 45.812454 160.3436 22.906227 Q 229.06227 0.0 251.9685 0.0 z" svg:height="6.1846814mm" draw:style-name="style-5" svg:viewBox="0.0 0.0 274.87473 618.46814" svg:width="2.7487473mm" svg:x="134.45955mm" svg:y="115.90551mm"/>
          <draw:path svg:d="M 45.812454 -3.6379788E-12 Q 91.62491 -22.906227 160.3436 22.906227 Q 229.06227 45.812454 251.9685 206.15605 Q 274.87473 343.5934 229.06227 366.49963 Q 183.24982 389.40585 91.62491 389.40585 Q 0.0 366.49963 0.0 206.15605 Q 0.0 68.71868 22.906227 45.812454 Q 45.812454 22.906227 45.812454 22.906227 Q 22.906227 22.906227 45.812454 -3.6379788E-12 z" svg:height="3.8940587mm" draw:style-name="style-6" svg:viewBox="0.0 0.0 251.9685 389.40585" svg:width="2.519685mm" svg:x="94.83178mm" svg:y="279.68503mm"/>
          <draw:path svg:d="M 22.906227 91.62491 L 45.812454 1.8189894E-12 L 68.71868 1.8189894E-12 Q 91.62491 1.8189894E-12 91.62491 68.71868 Q 91.62491 160.3436 160.3436 183.24982 Q 229.06227 206.15605 229.06227 229.06227 L 229.06227 229.06227 L 229.06227 251.9685 Q 229.06227 297.78094 206.15605 297.78094 L 206.15605 320.6872 L 206.15605 320.6872 Q 183.24982 320.6872 183.24982 274.87473 Q 183.24982 229.06227 91.62491 206.15605 L 0.0 206.15605 L 0.0 206.15605 L 0.0 206.15605 L 0.0 183.24982 Q 0.0 183.24982 22.906227 91.62491 z" svg:height="3.2068717mm" draw:style-name="style-7" svg:viewBox="0.0 0.0 229.06227 320.6872" svg:width="2.2906227mm" svg:x="55.891193mm" svg:y="97.35146mm"/>
          <draw:path svg:d="M 160.3436 22.906227 L 206.15605 0.0 L 274.87473 0.0 L 320.6872 0.0 L 320.6872 45.812454 L 320.6872 91.62491 L 320.6872 114.531136 L 320.6872 137.43736 L 274.87473 160.3436 Q 229.06227 183.24982 206.15605 183.24982 L 183.24982 183.24982 L 183.24982 229.06227 L 183.24982 274.87473 L 274.87473 274.87473 Q 343.5934 251.9685 343.5934 320.6872 L 343.5934 389.40585 L 343.5934 412.3121 Q 343.5934 435.21832 274.87473 435.21832 Q 229.06227 458.12454 206.15605 458.12454 L 183.24982 458.12454 L 183.24982 572.6557 Q 206.15605 687.1868 251.9685 687.1868 Q 297.78094 687.1868 320.6872 664.2806 L 343.5934 664.2806 L 343.5934 732.99927 L 343.5934 778.8117 L 320.6872 778.8117 L 297.78094 778.8117 L 251.9685 801.71796 L 206.15605 824.6242 L 160.3436 824.6242 L 114.531136 824.6242 L 91.62491 824.6242 L 45.812454 824.6242 L 45.812454 824.6242 L 45.812454 824.6242 L 22.906227 778.8117 L 22.906227 755.9055 L 22.906227 503.937 Q 45.812454 274.87473 45.812454 206.15605 Q 45.812454 137.43736 22.906227 137.43736 Q 0.0 137.43736 0.0 91.62491 L 0.0 68.71868 L 22.906227 68.71868 L 45.812454 45.812454 L 91.62491 45.812454 L 114.531136 45.812454 L 160.3436 22.906227 z" svg:height="8.246242mm" draw:style-name="style-8" svg:viewBox="0.0 0.0 343.5934 824.6242" svg:width="3.435934mm" svg:x="34.817467mm" svg:y="267.54474mm"/>
          <draw:path svg:d="M 229.06227 0.0 L 229.06227 0.0 L 229.06227 22.906227 Q 251.9685 45.812454 274.87473 45.812454 Q 297.78094 45.812454 297.78094 68.71868 L 297.78094 91.62491 L 274.87473 91.62491 Q 229.06227 68.71868 206.15605 91.62491 Q 183.24982 114.531136 206.15605 137.43736 Q 229.06227 160.3436 274.87473 183.24982 Q 297.78094 183.24982 297.78094 206.15605 L 297.78094 229.06227 L 274.87473 229.06227 Q 251.9685 206.15605 137.43736 206.15605 L 0.0 206.15605 L 0.0 183.24982 L 0.0 183.24982 L 22.906227 183.24982 L 22.906227 160.3436 L 22.906227 160.3436 L 45.812454 160.3436 L 45.812454 160.3436 Q 45.812454 160.3436 68.71868 114.531136 Q 91.62491 91.62491 114.531136 68.71868 L 160.3436 68.71868 L 160.3436 45.812454 L 137.43736 45.812454 L 137.43736 45.812454 L 137.43736 22.906227 L 137.43736 22.906227 L 137.43736 22.906227 L 183.24982 22.906227 Q 229.06227 22.906227 229.06227 0.0 z" svg:height="2.2906227mm" draw:style-name="style-9" svg:viewBox="0.0 0.0 297.78094 229.06227" svg:width="2.9778094mm" svg:x="38.940586mm" svg:y="69.40587mm"/>
          <draw:path svg:d="M 229.06227 68.71868 L 229.06227 68.71868 L 229.06227 68.71868 Q 229.06227 91.62491 229.06227 91.62491 L 251.9685 91.62491 L 251.9685 91.62491 L 274.87473 91.62491 L 274.87473 91.62491 L 274.87473 91.62491 L 274.87473 114.531136 L 274.87473 114.531136 L 297.78094 137.43736 L 320.6872 160.3436 L 320.6872 160.3436 L 320.6872 183.24982 L 343.5934 183.24982 L 366.49963 183.24982 L 366.49963 160.3436 L 366.49963 137.43736 L 389.40585 137.43736 L 389.40585 137.43736 L 389.40585 114.531136 L 412.3121 114.531136 L 412.3121 114.531136 L 412.3121 114.531136 L 412.3121 114.531136 L 435.21832 91.62491 L 435.21832 91.62491 L 458.12454 91.62491 L 458.12454 91.62491 L 458.12454 91.62491 L 458.12454 68.71868 L 458.12454 68.71868 L 481.03076 68.71868 L 481.03076 45.812454 L 481.03076 45.812454 L 503.937 45.812454 L 503.937 22.906227 Q 503.937 0.0 549.74945 0.0 L 618.46814 0.0 L 618.46814 22.906227 L 595.5619 45.812454 L 595.5619 45.812454 L 595.5619 45.812454 L 595.5619 68.71868 L 595.5619 68.71868 L 572.6557 68.71868 L 572.6557 91.62491 L 572.6557 91.62491 L 549.74945 91.62491 L 549.74945 114.531136 L 549.74945 137.43736 L 526.8432 137.43736 L 526.8432 137.43736 L 458.12454 229.06227 Q 412.3121 320.6872 389.40585 481.03076 L 389.40585 641.3744 L 366.49963 641.3744 L 320.6872 641.3744 L 274.87473 641.3744 L 229.06227 641.3744 L 229.06227 618.46814 L 229.06227 595.5619 L 206.15605 458.12454 Q 183.24982 320.6872 114.531136 229.06227 L 45.812454 137.43736 L 1.8189894E-12 68.71868 Q -22.906227 0.0 91.62491 0.0 Q 183.24982 0.0 183.24982 22.906227 Q 206.15605 45.812454 229.06227 68.71868 z" svg:height="6.4137435mm" draw:style-name="style-10" svg:viewBox="0.0 0.0 618.46814 641.3744" svg:width="6.1846814mm" svg:x="134.23048mm" svg:y="278.0816mm"/>
          <draw:path svg:d="M 755.9055 22.906227 L 755.9055 22.906227 L 664.2806 297.78094 Q 549.74945 572.6557 549.74945 595.5619 L 549.74945 618.46814 L 526.8432 618.46814 Q 503.937 618.46814 458.12454 618.46814 Q 435.21832 618.46814 435.21832 618.46814 Q 412.3121 595.5619 366.49963 572.6557 L 320.6872 572.6557 L 320.6872 572.6557 Q 320.6872 549.74945 343.5934 526.8432 Q 366.49963 481.03076 183.24982 503.937 L 22.906227 526.8432 L 45.812454 503.937 L 68.71868 503.937 L 68.71868 481.03076 L 45.812454 458.12454 L 45.812454 458.12454 L 45.812454 435.21832 L 22.906227 435.21832 L 0.0 435.21832 L 0.0 389.40585 L 0.0 366.49963 L 22.906227 366.49963 L 22.906227 343.5934 L 137.43736 297.78094 Q 251.9685 251.9685 251.9685 251.9685 L 251.9685 251.9685 L 274.87473 251.9685 L 297.78094 251.9685 L 320.6872 229.06227 Q 343.5934 229.06227 343.5934 206.15605 Q 343.5934 183.24982 389.40585 183.24982 Q 458.12454 183.24982 503.937 160.3436 Q 572.6557 160.3436 572.6557 137.43736 Q 572.6557 114.531136 641.3744 45.812454 Q 732.99927 -22.906227 732.99927 -1.8189894E-12 Q 732.99927 22.906227 755.9055 22.906227 z" svg:height="6.1846814mm" draw:style-name="style-11" svg:viewBox="0.0 0.0 755.9055 618.46814" svg:width="7.559055mm" svg:x="125.068mm" svg:y="141.78955mm"/>
          <draw:path svg:d="M 114.531136 0.0 L 183.24982 0.0 L 366.49963 45.812454 Q 526.8432 91.62491 572.6557 137.43736 Q 641.3744 183.24982 641.3744 229.06227 L 641.3744 251.9685 L 664.2806 274.87473 L 664.2806 320.6872 L 641.3744 320.6872 Q 618.46814 320.6872 595.5619 274.87473 L 549.74945 274.87473 L 389.40585 274.87473 L 229.06227 274.87473 L 229.06227 274.87473 L 229.06227 274.87473 L 229.06227 274.87473 Q 206.15605 274.87473 183.24982 251.9685 Q 160.3436 229.06227 137.43736 229.06227 Q 114.531136 229.06227 114.531136 206.15605 Q 91.62491 183.24982 45.812454 137.43736 L 0.0 68.71868 L 0.0 45.812454 Q 0.0 22.906227 22.906227 22.906227 Q 45.812454 0.0 114.531136 0.0 z" svg:height="3.2068717mm" draw:style-name="style-12" svg:viewBox="0.0 0.0 664.2806 320.6872" svg:width="6.642806mm" svg:x="46.728703mm" svg:y="26.571224mm"/>
          <draw:path svg:d="M 274.87473 68.71868 L 274.87473 68.71868 L 343.5934 160.3436 Q 412.3121 251.9685 435.21832 389.40585 L 458.12454 526.8432 L 458.12454 549.74945 L 458.12454 572.6557 L 503.937 572.6557 L 549.74945 572.6557 L 572.6557 595.5619 Q 595.5619 618.46814 595.5619 664.2806 L 595.5619 687.1868 L 595.5619 755.9055 L 595.5619 801.71796 L 618.46814 801.71796 L 618.46814 824.6242 L 618.46814 824.6242 L 618.46814 847.5304 L 595.5619 847.5304 L 572.6557 847.5304 L 503.937 824.6242 Q 412.3121 801.71796 366.49963 801.71796 Q 343.5934 755.9055 251.9685 778.8117 Q 160.3436 801.71796 137.43736 755.9055 Q 137.43736 710.093 68.71868 641.3744 L 0.0 572.6557 L 22.906227 572.6557 Q 45.812454 572.6557 45.812454 297.78094 L 22.906227 22.906227 L 45.812454 22.906227 L 68.71868 22.906227 L 91.62491 0.0 Q 114.531136 -22.906227 183.24982 22.906227 Q 274.87473 68.71868 274.87473 68.71868 z" svg:height="8.475304mm" draw:style-name="style-13" svg:viewBox="0.0 0.0 618.46814 847.5304" svg:width="6.1846814mm" svg:x="131.93987mm" svg:y="278.7688mm"/>
          <draw:path svg:d="M 45.812454 91.62491 L 45.812454 0.0 L 68.71868 0.0 L 68.71868 0.0 L 91.62491 68.71868 Q 114.531136 114.531136 137.43736 160.3436 Q 183.24982 183.24982 183.24982 229.06227 Q 183.24982 274.87473 206.15605 412.3121 L 229.06227 549.74945 L 229.06227 618.46814 L 229.06227 664.2806 L 251.9685 687.1868 L 251.9685 710.093 L 274.87473 755.9055 Q 274.87473 801.71796 297.78094 801.71796 L 297.78094 824.6242 L 297.78094 847.5304 L 297.78094 847.5304 L 274.87473 847.5304 Q 251.9685 847.5304 251.9685 893.34283 Q 251.9685 962.0615 229.06227 962.0615 Q 206.15605 962.0615 206.15605 939.15533 L 206.15605 916.2491 L 183.24982 916.2491 L 160.3436 916.2491 L 160.3436 1030.7803 L 183.24982 1145.3114 L 183.24982 1145.3114 L 183.24982 1168.2175 L 183.24982 1168.2175 L 183.24982 1168.2175 L 160.3436 1168.2175 L 160.3436 1191.1238 L 160.3436 1191.1238 L 160.3436 1214.03 L 183.24982 1214.03 L 183.24982 1214.03 L 183.24982 1305.6549 L 183.24982 1374.3737 L 183.24982 1374.3737 L 160.3436 1351.4674 L 160.3436 1351.4674 L 137.43736 1351.4674 L 137.43736 1351.4674 L 137.43736 1351.4674 L 137.43736 1328.5612 L 137.43736 1305.6549 L 114.531136 1214.03 Q 91.62491 1099.4989 91.62491 1099.4989 L 91.62491 1099.4989 L 91.62491 984.9678 Q 91.62491 847.5304 45.812454 641.3744 L 22.906227 435.21832 L 22.906227 320.6872 Q 0.0 206.15605 0.0 206.15605 L 0.0 206.15605 L 0.0 183.24982 L 0.0 183.24982 L 0.0 183.24982 Q 0.0 183.24982 45.812454 91.62491 z" svg:height="13.743736mm" draw:style-name="style-14" svg:viewBox="0.0 0.0 297.78094 1374.3737" svg:width="2.9778094mm" svg:x="76.96492mm" svg:y="172.48389mm"/>
          <draw:path svg:d="M 4306.3706 0.0 L 5062.2764 0.0 L 5108.089 68.71868 Q 5130.995 160.3436 5130.995 206.15605 Q 5130.995 251.9685 5085.1826 229.06227 Q 5062.2764 206.15605 5062.2764 229.06227 Q 5085.1826 251.9685 5085.1826 274.87473 L 5085.1826 297.78094 L 5062.2764 297.78094 L 5062.2764 297.78094 L 5062.2764 320.6872 L 5085.1826 320.6872 L 5085.1826 343.5934 Q 5085.1826 389.40585 5108.089 389.40585 Q 5130.995 389.40585 5130.995 343.5934 Q 5130.995 274.87473 5153.901 274.87473 Q 5176.807 274.87473 5176.807 297.78094 Q 5176.807 343.5934 5222.6196 549.74945 Q 5268.432 755.9055 5337.151 893.34283 Q 5405.8696 1030.7803 5405.8696 1053.6864 L 5428.776 1053.6864 L 5428.776 2680.0286 Q 5405.8696 4329.277 5405.8696 5382.9634 L 5405.8696 6413.7437 L 5405.8696 7948.461 Q 5405.8696 9460.271 5382.9634 10055.834 L 5382.9634 10674.302 L 5360.057 10674.302 Q 5360.057 10651.3955 5337.151 10536.864 Q 5314.2446 10422.333 5291.3384 10468.1455 Q 5291.3384 10513.958 5222.6196 10513.958 Q 5153.901 10491.052 5130.995 10445.239 Q 5130.995 10376.5205 5062.2764 10376.5205 Q 4993.5576 10376.5205 4993.5576 10468.1455 L 4993.5576 10559.7705 L 4993.5576 10559.7705 L 4993.5576 10559.7705 L 5039.37 10559.7705 Q 5108.089 10559.7705 5085.1826 10582.677 Q 5085.1826 10605.583 5176.807 10605.583 Q 5268.432 10605.583 5291.3384 10651.3955 Q 5314.2446 10697.208 5314.2446 10720.114 L 5314.2446 10743.0205 L 5337.151 10788.833 Q 5360.057 10811.739 5360.057 10788.833 Q 5360.057 10743.0205 5382.9634 10743.0205 L 5382.9634 10743.0205 L 5382.9634 11865.426 L 5382.9634 12987.831 L 5382.9634 13148.175 L 5382.9634 13308.518 L 5382.9634 13308.518 L 5360.057 13308.518 L 5360.057 13331.424 L 5360.057 13354.33 L 5337.151 13354.33 L 5337.151 13354.33 L 5337.151 13331.424 L 5314.2446 13331.424 L 5314.2446 13285.611 L 5314.2446 13239.799 L 5291.3384 13239.799 L 5291.3384 13216.893 L 5291.3384 13216.893 L 5268.432 13216.893 L 5268.432 13125.269 Q 5268.432 13010.737 5199.7134 12987.831 Q 5153.901 12964.925 5153.901 12942.019 Q 5130.995 12896.206 5108.089 12896.206 L 5085.1826 12919.112 L 5085.1826 12850.394 Q 5085.1826 12781.675 5108.089 12781.675 Q 5108.089 12758.769 5130.995 12804.581 Q 5130.995 12827.487 5153.901 12781.675 Q 5153.901 12735.862 5176.807 12735.862 L 5222.6196 12712.956 L 5199.7134 12712.956 Q 5176.807 12712.956 5176.807 12575.519 L 5176.807 12460.987 L 5176.807 12460.987 L 5176.807 12438.081 L 5176.807 12438.081 L 5176.807 12438.081 L 5176.807 12415.175 L 5176.807 12392.269 L 5176.807 12392.269 L 5176.807 12392.269 L 5176.807 12369.362 L 5176.807 12369.362 L 5153.901 12369.362 L 5153.901 12346.456 L 5153.901 12346.456 L 5130.995 12346.456 L 5130.995 12346.456 L 5130.995 12346.456 L 5130.995 12369.362 L 5130.995 12369.362 L 5130.995 12392.269 Q 5130.995 12438.081 5108.089 12483.894 L 5085.1826 12506.8 L 5085.1826 12483.894 L 5085.1826 12438.081 L 5062.2764 12438.081 L 5062.2764 12438.081 L 5062.2764 12415.175 L 5039.37 12415.175 L 5039.37 12392.269 Q 5039.37 12369.362 5039.37 12346.456 Q 5016.464 12346.456 4993.5576 12254.831 L 4993.5576 12186.113 L 4970.6514 12186.113 Q 4947.745 12209.02 4856.12 12209.02 L 4764.495 12231.926 L 4741.589 12231.926 L 4741.589 12254.831 L 4741.589 12254.831 L 4718.6826 12254.831 L 4718.6826 12254.831 L 4718.6826 12254.831 L 4718.6826 12277.737 L 4718.6826 12277.737 L 4695.7764 12277.737 L 4695.7764 12277.737 L 4695.7764 12163.207 L 4672.87 12071.582 L 4672.87 12071.582 L 4672.87 12071.582 L 4672.87 12048.676 L 4672.87 12025.77 L 4695.7764 12025.77 L 4695.7764 12025.77 L 4718.6826 12002.863 L 4741.589 11979.957 L 4764.495 11979.957 L 4787.4014 11979.957 L 4787.4014 11934.145 L 4810.3076 11888.332 L 4810.3076 11888.332 L 4810.3076 11888.332 L 4810.3076 11865.426 L 4810.3076 11865.426 L 4833.214 11865.426 L 4833.214 11842.52 L 4833.214 11842.52 L 4856.12 11842.52 L 4856.12 11819.613 L 4856.12 11796.707 L 4856.12 11796.707 Q 4856.12 11796.707 4879.0264 11727.988 Q 4901.9326 11659.27 4856.12 11567.645 Q 4810.3076 11476.02 4833.214 11476.02 Q 4856.12 11476.02 4856.12 11430.207 L 4879.0264 11407.301 L 4879.0264 11407.301 Q 4901.9326 11407.301 4901.9326 11315.676 Q 4901.9326 11224.052 4879.0264 11155.333 L 4833.214 11086.614 L 4833.214 11063.708 Q 4810.3076 11017.8955 4695.7764 10811.739 L 4558.3394 10605.583 L 4558.3394 10605.583 Q 4535.433 10582.677 4466.7144 10422.333 L 4397.9956 10239.084 L 4397.9956 10216.178 Q 4397.9956 10193.271 4375.0894 10147.459 Q 4352.183 10124.553 4306.3706 10124.553 L 4260.558 10124.553 L 4260.558 10124.553 Q 4260.558 10101.646 4306.3706 10101.646 Q 4329.277 10055.834 4306.3706 10055.834 L 4306.3706 10055.834 L 4306.3706 10010.021 Q 4306.3706 9987.115 4260.558 9803.865 Q 4214.7456 9620.615 4191.8394 9597.709 Q 4146.0273 9551.896 4077.3083 9368.646 L 4008.5898 9185.397 L 4008.5898 9185.397 Q 3985.6836 9162.491 3985.6836 9162.491 L 3985.6836 9162.491 L 3985.6836 9139.585 Q 3985.6836 9139.585 3894.0586 8979.241 L 3825.3398 8818.897 L 3825.3398 8750.179 Q 3825.3398 8681.46 3802.4336 8681.46 Q 3779.5276 8681.46 3779.5276 8589.835 Q 3802.4336 8475.304 3756.6213 8452.397 Q 3756.6213 8406.585 3733.715 8269.148 L 3710.8088 8131.7104 L 3710.8088 8131.7104 Q 3710.8088 8131.7104 3733.715 7925.5547 L 3756.6213 7719.3984 L 3756.6213 7696.492 Q 3756.6213 7673.586 3756.6213 7398.7114 L 3756.6213 7100.93 L 3756.6213 7078.0244 Q 3756.6213 7032.212 3733.715 6986.3994 L 3733.715 6963.493 L 3733.715 6871.868 Q 3710.8088 6780.243 3710.8088 6711.5244 L 3687.9026 6642.8057 L 3687.9026 6619.8994 L 3687.9026 6596.9937 L 3687.9026 6596.9937 Q 3710.8088 6596.9937 3710.8088 6574.0874 L 3710.8088 6574.0874 L 3756.6213 6574.0874 Q 3779.5276 6574.0874 3825.3398 6528.275 Q 3848.246 6505.3687 3871.1523 6436.65 Q 3894.0586 6367.931 3825.3398 6276.306 L 3756.6213 6184.681 L 3756.6213 6161.775 L 3756.6213 6161.775 L 3733.715 6161.775 L 3733.715 6161.775 L 3733.715 6138.8687 Q 3710.8088 6138.8687 3619.1838 5978.5254 Q 3527.559 5841.088 3550.465 5703.6504 L 3573.3713 5543.307 L 3573.3713 5520.401 L 3573.3713 5497.4946 L 3619.1838 5497.4946 L 3642.09 5497.4946 L 3642.09 5474.5884 L 3642.09 5451.682 L 3619.1838 5451.682 Q 3596.2776 5451.682 3573.3713 5382.9634 Q 3573.3713 5291.3384 3481.7466 5199.7134 Q 3390.1216 5108.089 3367.2153 5016.464 L 3367.2153 4924.839 L 3367.2153 4924.839 Q 3344.309 4901.9326 3321.4028 4833.214 Q 3298.4968 4787.4014 3206.8718 4741.589 Q 3138.153 4695.7764 3069.4343 4695.7764 Q 2977.8096 4695.7764 3000.7158 4741.589 L 3000.7158 4764.495 L 2977.8096 4764.495 Q 2977.8096 4741.589 2931.997 4741.589 L 2909.0908 4741.589 L 2909.0908 4764.495 L 2886.1846 4764.495 L 2886.1846 4718.6826 Q 2886.1846 4672.87 2863.2783 4649.9644 Q 2840.372 4604.152 2702.9348 4558.3394 Q 2565.4976 4512.527 2565.4976 4466.7144 L 2542.5913 4420.902 L 2542.5913 4420.902 L 2565.4976 4420.902 L 2565.4976 4420.902 L 2565.4976 4397.9956 L 2565.4976 4306.3706 Q 2588.4036 4214.7456 2725.841 4168.933 Q 2840.372 4123.121 2863.2783 4100.215 Q 2886.1846 4100.215 2886.1846 4054.402 L 2886.1846 3985.6836 L 2886.1846 3985.6836 Q 2886.1846 3985.6836 2977.8096 3916.9648 Q 3023.622 3871.1523 3023.622 3733.715 Q 3023.622 3619.1838 3023.622 3550.465 Q 3023.622 3458.8403 3046.5283 3321.4028 L 3069.4343 3183.9656 L 3069.4343 3138.153 Q 3069.4343 3115.2468 3023.622 3046.5283 L 3000.7158 3000.7158 L 3069.4343 2909.0908 Q 3115.2468 2840.372 3138.153 2817.4658 Q 3161.0593 2794.5598 3161.0593 2725.841 L 3161.0593 2657.1223 L 3161.0593 2634.216 Q 3161.0593 2634.216 3138.153 2634.216 L 3138.153 2634.216 L 3138.153 2565.4976 Q 3115.2468 2496.7788 3092.3406 2450.9663 L 3069.4343 2405.1538 L 3069.4343 2405.1538 Q 3069.4343 2382.2476 3046.5283 2382.2476 L 3046.5283 2382.2476 L 3046.5283 2359.3413 Q 3023.622 2359.3413 3023.622 2359.3413 L 3023.622 2359.3413 L 3023.622 2359.3413 Q 3023.622 2336.435 2954.9033 2290.6228 Q 2909.0908 2221.904 2725.841 2176.0916 L 2542.5913 2130.279 L 2519.685 2130.279 Q 2519.685 2130.279 2496.7788 2107.3728 L 2473.8726 2084.4666 L 2473.8726 1947.0293 Q 2473.8726 1809.5919 2519.685 1374.3737 Q 2519.685 939.15533 2473.8726 893.34283 Q 2428.06 824.6242 2267.7166 778.8117 Q 2084.4666 710.093 1924.123 710.093 L 1740.8733 687.1868 L 1603.4359 687.1868 Q 1465.9985 710.093 1191.1238 755.9055 Q 939.15533 801.71796 664.2806 893.34283 L 389.40585 1030.7803 L 389.40585 1030.7803 L 389.40585 1030.7803 L 366.49963 1030.7803 L 366.49963 1030.7803 L 366.49963 1053.6864 L 366.49963 1053.6864 L 343.5934 1053.6864 L 343.5934 1053.6864 L 320.6872 1053.6864 L 320.6872 1076.5927 L 320.6872 1076.5927 L 320.6872 1076.5927 L 320.6872 1076.5927 L 320.6872 1099.4989 L 297.78094 1099.4989 L 297.78094 1099.4989 L 297.78094 1122.4052 L 274.87473 1122.4052 L 274.87473 1122.4052 L 274.87473 1122.4052 L 274.87473 1122.4052 L 274.87473 1122.4052 L 251.9685 1145.3114 L 229.06227 1145.3114 L 229.06227 1122.4052 L 229.06227 1099.4989 L 251.9685 1099.4989 L 251.9685 1076.5927 L 251.9685 1076.5927 L 274.87473 1076.5927 L 274.87473 1076.5927 L 274.87473 1076.5927 L 274.87473 1053.6864 L 274.87473 1053.6864 L 297.78094 1053.6864 L 297.78094 1030.7803 L 297.78094 1030.7803 Q 320.6872 1030.7803 297.78094 893.34283 Q 274.87473 778.8117 229.06227 778.8117 Q 206.15605 778.8117 206.15605 755.9055 Q 206.15605 710.093 183.24982 710.093 Q 183.24982 687.1868 160.3436 664.2806 Q 137.43736 664.2806 137.43736 641.3744 Q 137.43736 618.46814 114.531136 618.46814 Q 91.62491 618.46814 45.812454 549.74945 L 0.0 481.03076 L 0.0 458.12454 L 0.0 435.21832 L 22.906227 412.3121 L 22.906227 389.40585 L 45.812454 389.40585 L 68.71868 389.40585 L 114.531136 389.40585 Q 160.3436 389.40585 183.24982 343.5934 Q 206.15605 297.78094 297.78094 297.78094 Q 389.40585 251.9685 435.21832 274.87473 Q 481.03076 274.87473 481.03076 251.9685 Q 481.03076 229.06227 503.937 229.06227 Q 549.74945 206.15605 572.6557 206.15605 L 595.5619 206.15605 L 641.3744 183.24982 L 664.2806 160.3436 L 664.2806 160.3436 L 687.1868 160.3436 L 687.1868 160.3436 L 687.1868 160.3436 L 664.2806 137.43736 Q 641.3744 114.531136 641.3744 114.531136 Q 641.3744 114.531136 595.5619 114.531136 L 549.74945 114.531136 L 549.74945 91.62491 L 549.74945 91.62491 L 549.74945 68.71868 L 549.74945 68.71868 L 549.74945 68.71868 L 549.74945 68.71868 L 549.74945 45.812454 L 549.74945 45.812454 L 710.093 45.812454 L 870.43665 22.906227 L 870.43665 22.906227 L 870.43665 22.906227 L 1878.3107 22.906227 Q 2886.1846 22.906227 2886.1846 45.812454 Q 2909.0908 68.71868 2977.8096 68.71868 Q 3046.5283 68.71868 3069.4343 45.812454 Q 3069.4343 22.906227 3321.4028 22.906227 Q 3573.3713 22.906227 4306.3706 0.0 z" svg:height="133.5433mm" draw:style-name="style-15" svg:viewBox="0.0 0.0 5428.776 13354.33" svg:width="54.287758mm" svg:x="99.87115mm" svg:y="7.559055mm"/>
          <draw:path svg:d="M 68.71868 91.62491 L 114.531136 0.0 L 206.15605 22.906227 Q 274.87473 45.812454 297.78094 45.812454 L 343.5934 45.812454 L 366.49963 68.71868 L 389.40585 68.71868 L 389.40585 91.62491 Q 389.40585 91.62491 229.06227 114.531136 Q 91.62491 137.43736 68.71868 206.15605 Q 45.812454 274.87473 22.906227 251.9685 L 0.0 229.06227 L 0.0 183.24982 Q 22.906227 160.3436 68.71868 91.62491 z" svg:height="2.519685mm" draw:style-name="style-16" svg:viewBox="0.0 0.0 389.40585 251.9685" svg:width="3.8940587mm" svg:x="113.385826mm" svg:y="83.37867mm"/>
          <draw:path svg:d="M 114.531136 0.0 L 114.531136 0.0 L 114.531136 22.906227 Q 114.531136 45.812454 183.24982 91.62491 Q 251.9685 137.43736 251.9685 160.3436 Q 251.9685 183.24982 251.9685 229.06227 L 251.9685 274.87473 L 251.9685 274.87473 L 251.9685 274.87473 L 251.9685 297.78094 L 251.9685 297.78094 L 229.06227 297.78094 L 229.06227 320.6872 L 206.15605 320.6872 L 160.3436 320.6872 L 137.43736 343.5934 L 114.531136 343.5934 L 114.531136 320.6872 L 114.531136 297.78094 L 137.43736 297.78094 L 137.43736 274.87473 L 114.531136 274.87473 Q 91.62491 274.87473 91.62491 229.06227 Q 114.531136 183.24982 68.71868 183.24982 Q 45.812454 160.3436 45.812454 137.43736 L 45.812454 114.531136 L 22.906227 114.531136 L 1.8189894E-12 114.531136 L 1.8189894E-12 91.62491 L 1.8189894E-12 91.62491 L 22.906227 91.62491 L 22.906227 91.62491 L 22.906227 68.71868 Q 22.906227 68.71868 45.812454 68.71868 L 45.812454 91.62491 L 45.812454 91.62491 L 68.71868 91.62491 L 68.71868 91.62491 L 68.71868 91.62491 L 68.71868 114.531136 L 68.71868 114.531136 L 91.62491 45.812454 Q 114.531136 0.0 114.531136 0.0 z" svg:height="3.435934mm" draw:style-name="style-17" svg:viewBox="0.0 0.0 251.9685 343.5934" svg:width="2.519685mm" svg:x="86.356476mm" svg:y="87.04366mm"/>
          <draw:path svg:d="M 595.5619 68.71868 L 664.2806 68.71868 L 664.2806 68.71868 L 664.2806 91.62491 L 687.1868 160.3436 Q 710.093 251.9685 710.093 251.9685 Q 710.093 251.9685 732.99927 274.87473 L 732.99927 297.78094 L 618.46814 297.78094 Q 481.03076 320.6872 435.21832 389.40585 Q 389.40585 435.21832 389.40585 458.12454 L 389.40585 458.12454 L 366.49963 458.12454 L 366.49963 481.03076 L 343.5934 481.03076 L 320.6872 481.03076 L 297.78094 503.937 L 274.87473 526.8432 L 274.87473 526.8432 L 251.9685 526.8432 L 251.9685 503.937 L 251.9685 481.03076 L 274.87473 481.03076 L 274.87473 481.03076 L 274.87473 458.12454 L 297.78094 458.12454 L 297.78094 458.12454 Q 297.78094 435.21832 343.5934 435.21832 L 366.49963 412.3121 L 366.49963 389.40585 L 343.5934 343.5934 L 343.5934 343.5934 L 343.5934 343.5934 L 297.78094 343.5934 L 274.87473 343.5934 L 251.9685 343.5934 Q 206.15605 343.5934 160.3436 366.49963 L 91.62491 389.40585 L 45.812454 389.40585 L 0.0 389.40585 L 0.0 366.49963 L 0.0 343.5934 L 22.906227 343.5934 L 22.906227 343.5934 L 22.906227 320.6872 L 22.906227 320.6872 L 45.812454 320.6872 L 68.71868 320.6872 L 91.62491 320.6872 L 114.531136 320.6872 L 114.531136 320.6872 L 137.43736 297.78094 L 160.3436 297.78094 Q 183.24982 297.78094 251.9685 274.87473 Q 343.5934 251.9685 343.5934 229.06227 Q 343.5934 206.15605 297.78094 183.24982 L 251.9685 160.3436 L 297.78094 160.3436 Q 343.5934 160.3436 412.3121 160.3436 Q 481.03076 160.3436 481.03076 137.43736 Q 481.03076 91.62491 458.12454 45.812454 Q 435.21832 0.0 458.12454 0.0 Q 481.03076 22.906227 503.937 45.812454 Q 526.8432 91.62491 595.5619 68.71868 z" svg:height="5.268432mm" draw:style-name="style-18" svg:viewBox="0.0 0.0 732.99927 526.8432" svg:width="7.329993mm" svg:x="39.627773mm" svg:y="280.14316mm"/>
          <draw:path svg:d="M 22.906227 22.906227 L 45.812454 0.0 L 114.531136 45.812454 Q 183.24982 91.62491 206.15605 114.531136 Q 206.15605 137.43736 251.9685 160.3436 Q 320.6872 183.24982 389.40585 183.24982 Q 481.03076 183.24982 710.093 229.06227 Q 939.15533 274.87473 1030.7803 320.6872 Q 1099.4989 343.5934 1145.3114 389.40585 Q 1191.1238 458.12454 1259.8425 481.03076 Q 1328.5612 503.937 1351.4674 503.937 L 1397.2799 503.937 L 1420.186 503.937 L 1443.0923 503.937 L 1443.0923 481.03076 L 1443.0923 481.03076 L 1465.9985 481.03076 Q 1465.9985 458.12454 1488.9048 458.12454 L 1488.9048 458.12454 L 1511.811 458.12454 Q 1534.7172 481.03076 1534.7172 549.74945 L 1534.7172 618.46814 L 1511.811 595.5619 Q 1488.9048 595.5619 1465.9985 824.6242 Q 1443.0923 1030.7803 1420.186 1053.6864 Q 1397.2799 1099.4989 1397.2799 1145.3114 L 1397.2799 1191.1238 L 1351.4674 1420.186 Q 1305.6549 1626.3422 1282.7488 1717.967 Q 1259.8425 1809.5919 1259.8425 1878.3107 L 1259.8425 1924.123 L 1236.9363 1924.123 L 1236.9363 1924.123 L 1236.9363 1878.3107 Q 1236.9363 1832.4982 1145.3114 1855.4044 Q 1053.6864 1878.3107 1007.874 1855.4044 L 962.0615 1832.4982 L 893.34283 1832.4982 Q 847.5304 1832.4982 847.5304 1855.4044 Q 847.5304 1878.3107 710.093 1855.4044 Q 572.6557 1832.4982 526.8432 1855.4044 L 481.03076 1878.3107 L 458.12454 1855.4044 L 435.21832 1832.4982 L 435.21832 1832.4982 L 435.21832 1832.4982 L 412.3121 1855.4044 L 412.3121 1878.3107 L 389.40585 1878.3107 L 366.49963 1878.3107 L 366.49963 1878.3107 L 366.49963 1855.4044 L 366.49963 1855.4044 L 366.49963 1832.4982 L 366.49963 1832.4982 L 389.40585 1832.4982 L 389.40585 1786.6857 Q 389.40585 1717.967 435.21832 1717.967 Q 458.12454 1717.967 458.12454 1695.0608 L 458.12454 1672.1545 L 458.12454 1603.4359 Q 435.21832 1534.7172 297.78094 1236.9363 L 160.3436 916.2491 L 160.3436 916.2491 Q 160.3436 893.34283 137.43736 893.34283 L 137.43736 893.34283 L 137.43736 870.43665 Q 114.531136 824.6242 114.531136 824.6242 L 114.531136 824.6242 L 114.531136 801.71796 Q 114.531136 778.8117 91.62491 732.99927 L 91.62491 710.093 L 91.62491 687.1868 L 114.531136 641.3744 L 114.531136 641.3744 L 114.531136 641.3744 L 114.531136 618.46814 L 114.531136 618.46814 L 137.43736 595.5619 L 137.43736 572.6557 L 160.3436 572.6557 L 183.24982 595.5619 L 206.15605 595.5619 L 229.06227 595.5619 L 251.9685 618.46814 L 274.87473 641.3744 L 297.78094 641.3744 L 320.6872 641.3744 L 320.6872 618.46814 L 297.78094 595.5619 L 297.78094 595.5619 L 297.78094 595.5619 L 297.78094 572.6557 L 297.78094 572.6557 L 274.87473 572.6557 L 274.87473 549.74945 L 274.87473 549.74945 L 251.9685 549.74945 L 251.9685 526.8432 Q 251.9685 503.937 251.9685 435.21832 Q 251.9685 366.49963 183.24982 251.9685 L 114.531136 137.43736 L 114.531136 137.43736 Q 114.531136 137.43736 45.812454 91.62491 L 0.0 22.906227 L 22.906227 22.906227 z" svg:height="19.24123mm" draw:style-name="style-19" svg:viewBox="0.0 0.0 1534.7172 1924.123" svg:width="15.347172mm" svg:x="98.267715mm" svg:y="82.46242mm"/>
          <draw:path svg:d="M 824.6242 0.0 L 847.5304 0.0 L 870.43665 0.0 L 893.34283 0.0 L 939.15533 22.906227 Q 1007.874 45.812454 1007.874 137.43736 Q 1007.874 229.06227 962.0615 274.87473 Q 962.0615 320.6872 962.0615 320.6872 L 962.0615 343.5934 L 916.2491 343.5934 Q 893.34283 366.49963 595.5619 549.74945 L 274.87473 732.99927 L 274.87473 732.99927 L 274.87473 755.9055 L 274.87473 755.9055 Q 274.87473 755.9055 251.9685 778.8117 L 251.9685 778.8117 L 251.9685 778.8117 Q 229.06227 778.8117 229.06227 778.8117 L 229.06227 801.71796 L 229.06227 801.71796 Q 229.06227 801.71796 206.15605 778.8117 Q 206.15605 755.9055 160.3436 778.8117 L 137.43736 801.71796 L 114.531136 801.71796 L 114.531136 824.6242 L 114.531136 824.6242 L 137.43736 824.6242 L 137.43736 847.5304 L 137.43736 870.43665 L 114.531136 870.43665 L 91.62491 870.43665 L 91.62491 824.6242 Q 91.62491 755.9055 45.812454 732.99927 Q 45.812454 710.093 22.906227 526.8432 L 0.0 343.5934 L 22.906227 343.5934 L 22.906227 366.49963 L 22.906227 366.49963 L 45.812454 366.49963 L 45.812454 389.40585 Q 68.71868 412.3121 183.24982 389.40585 Q 297.78094 366.49963 435.21832 297.78094 Q 595.5619 229.06227 618.46814 229.06227 Q 664.2806 251.9685 641.3744 206.15605 Q 641.3744 160.3436 664.2806 160.3436 Q 687.1868 160.3436 710.093 91.62491 Q 732.99927 45.812454 755.9055 22.906227 Q 778.8117 0.0 824.6242 0.0 z" svg:height="8.704367mm" draw:style-name="style-20" svg:viewBox="0.0 0.0 1007.874 870.43665" svg:width="10.07874mm" svg:x="60.47244mm" svg:y="76.5068mm"/>
          <draw:path svg:d="M 435.21832 91.62491 L 526.8432 0.0 L 526.8432 22.906227 Q 549.74945 45.812454 526.8432 91.62491 L 526.8432 137.43736 L 526.8432 137.43736 Q 503.937 137.43736 503.937 137.43736 L 503.937 160.3436 L 503.937 160.3436 L 503.937 160.3436 L 481.03076 160.3436 L 481.03076 183.24982 L 481.03076 183.24982 L 458.12454 183.24982 L 458.12454 183.24982 L 458.12454 183.24982 L 458.12454 206.15605 L 458.12454 206.15605 L 481.03076 206.15605 L 481.03076 229.06227 L 481.03076 229.06227 L 503.937 229.06227 L 503.937 229.06227 L 503.937 229.06227 L 503.937 251.9685 L 503.937 251.9685 L 526.8432 251.9685 L 526.8432 274.87473 L 526.8432 274.87473 L 549.74945 274.87473 L 549.74945 274.87473 L 549.74945 274.87473 L 687.1868 366.49963 Q 824.6242 412.3121 801.71796 458.12454 Q 778.8117 481.03076 824.6242 503.937 Q 847.5304 503.937 870.43665 549.74945 Q 870.43665 595.5619 893.34283 595.5619 L 916.2491 595.5619 L 916.2491 618.46814 L 916.2491 618.46814 L 939.15533 618.46814 L 939.15533 641.3744 L 939.15533 641.3744 L 962.0615 641.3744 L 962.0615 641.3744 L 962.0615 641.3744 L 962.0615 664.2806 L 962.0615 664.2806 L 984.9678 664.2806 L 984.9678 687.1868 L 984.9678 687.1868 L 1007.874 687.1868 L 1007.874 687.1868 L 1007.874 687.1868 L 1007.874 710.093 L 1007.874 710.093 L 1030.7803 710.093 L 1030.7803 732.99927 L 984.9678 732.99927 L 939.15533 732.99927 L 916.2491 732.99927 L 870.43665 732.99927 L 847.5304 710.093 L 824.6242 687.1868 L 824.6242 687.1868 L 824.6242 687.1868 L 801.71796 641.3744 Q 778.8117 618.46814 778.8117 618.46814 Q 778.8117 641.3744 732.99927 595.5619 Q 687.1868 572.6557 687.1868 549.74945 Q 687.1868 526.8432 664.2806 526.8432 Q 641.3744 503.937 618.46814 481.03076 Q 595.5619 435.21832 503.937 389.40585 Q 389.40585 320.6872 229.06227 320.6872 L 68.71868 274.87473 L 45.812454 274.87473 L 22.906227 274.87473 L 22.906227 251.9685 L 0.0 251.9685 L 0.0 251.9685 L 0.0 229.06227 L 0.0 229.06227 L 0.0 229.06227 L 22.906227 229.06227 L 22.906227 229.06227 L 45.812454 229.06227 L 68.71868 229.06227 L 160.3436 229.06227 Q 251.9685 229.06227 297.78094 229.06227 Q 343.5934 183.24982 435.21832 91.62491 z" svg:height="7.329993mm" draw:style-name="style-21" svg:viewBox="0.0 0.0 1030.7803 732.99927" svg:width="10.307802mm" svg:x="105.82677mm" svg:y="269.37723mm"/>
          <draw:path svg:d="M 916.2491 45.812454 L 939.15533 114.531136 L 939.15533 114.531136 Q 916.2491 114.531136 916.2491 229.06227 L 916.2491 343.5934 L 824.6242 320.6872 Q 755.9055 297.78094 664.2806 297.78094 Q 595.5619 320.6872 481.03076 435.21832 Q 366.49963 572.6557 320.6872 732.99927 Q 274.87473 893.34283 297.78094 1076.5927 Q 320.6872 1282.7488 366.49963 1328.5612 Q 412.3121 1397.2799 435.21832 1397.2799 L 458.12454 1397.2799 L 549.74945 1420.186 L 641.3744 1420.186 L 641.3744 1443.0923 L 641.3744 1465.9985 L 641.3744 1488.9048 L 641.3744 1511.811 L 618.46814 1534.7172 L 595.5619 1557.6234 L 595.5619 1580.5297 L 595.5619 1603.4359 L 572.6557 1626.3422 L 572.6557 1672.1545 L 572.6557 1672.1545 L 549.74945 1672.1545 L 549.74945 1695.0608 L 549.74945 1717.967 L 526.8432 1717.967 L 503.937 1717.967 L 503.937 1717.967 L 503.937 1695.0608 L 481.03076 1695.0608 L 481.03076 1695.0608 L 366.49963 1695.0608 Q 274.87473 1672.1545 183.24982 1603.4359 L 91.62491 1511.811 L 91.62491 1488.9048 Q 91.62491 1488.9048 68.71868 1443.0923 L 45.812454 1397.2799 L 45.812454 1397.2799 Q 45.812454 1374.3737 22.906227 1374.3737 L 22.906227 1374.3737 L 22.906227 1328.5612 L 22.906227 1282.7488 L 22.906227 1236.9363 Q 0.0 1191.1238 0.0 1076.5927 Q 0.0 984.9678 45.812454 801.71796 Q 91.62491 618.46814 206.15605 389.40585 Q 320.6872 160.3436 435.21832 91.62491 Q 549.74945 22.906227 732.99927 0.0 Q 916.2491 -22.906227 916.2491 45.812454 z" svg:height="17.17967mm" draw:style-name="style-22" svg:viewBox="0.0 0.0 939.15533 1717.967" svg:width="9.391553mm" svg:x="47.64495mm" svg:y="261.36005mm"/>
          <draw:path svg:d="M 0.0 22.906227 L 0.0 0.0 L 22.906227 0.0 L 22.906227 22.906227 L 22.906227 22.906227 L 45.812454 22.906227 L 45.812454 68.71868 Q 45.812454 91.62491 68.71868 114.531136 L 91.62491 160.3436 L 91.62491 160.3436 L 91.62491 160.3436 L 91.62491 137.43736 L 91.62491 137.43736 L 91.62491 137.43736 L 114.531136 114.531136 L 114.531136 114.531136 L 137.43736 114.531136 L 137.43736 160.3436 L 137.43736 183.24982 L 160.3436 251.9685 L 160.3436 320.6872 L 137.43736 526.8432 Q 91.62491 710.093 91.62491 847.5304 L 91.62491 984.9678 L 68.71868 962.0615 L 45.812454 939.15533 L 45.812454 755.9055 Q 45.812454 572.6557 22.906227 320.6872 L 0.0 68.71868 L 0.0 22.906227 z" svg:height="9.849678mm" draw:style-name="style-23" svg:viewBox="0.0 0.0 160.3436 984.9678" svg:width="1.6034359mm" svg:x="26.571224mm" svg:y="167.44452mm"/>
          <draw:path svg:d="M 1214.03 0.0 L 1214.03 0.0 L 1259.8425 22.906227 Q 1282.7488 22.906227 1282.7488 68.71868 Q 1305.6549 137.43736 1282.7488 137.43736 L 1282.7488 160.3436 L 1214.03 160.3436 Q 1168.2175 160.3436 1076.5927 183.24982 L 962.0615 183.24982 L 893.34283 183.24982 Q 824.6242 206.15605 710.093 206.15605 L 595.5619 206.15605 L 320.6872 206.15605 L 45.812454 206.15605 L 45.812454 183.24982 L 22.906227 183.24982 L 22.906227 160.3436 L 22.906227 137.43736 L 0.0 137.43736 L 0.0 137.43736 L 0.0 114.531136 L 0.0 68.71868 L 22.906227 68.71868 L 22.906227 68.71868 L 22.906227 45.812454 L 22.906227 45.812454 L 68.71868 22.906227 Q 114.531136 22.906227 664.2806 0.0 Q 1214.03 0.0 1214.03 0.0 z" svg:height="2.0615604mm" draw:style-name="style-24" svg:viewBox="0.0 0.0 1282.7488 206.15605" svg:width="12.827487mm" svg:x="24.967787mm" svg:y="245.78381mm"/>
          <draw:path svg:d="M 3069.4343 -3.6379788E-12 L 3115.2468 -3.6379788E-12 L 3069.4343 91.62491 Q 3023.622 160.3436 3023.622 160.3436 L 3023.622 160.3436 L 3023.622 160.3436 Q 3023.622 137.43736 2519.685 160.3436 L 2038.6542 160.3436 L 1786.6857 160.3436 Q 1557.6234 183.24982 1351.4674 183.24982 L 1145.3114 183.24982 L 1030.7803 183.24982 Q 916.2491 183.24982 641.3744 183.24982 L 343.5934 183.24982 L 274.87473 183.24982 Q 183.24982 183.24982 137.43736 183.24982 L 114.531136 183.24982 L 45.812454 183.24982 L 0.0 183.24982 L 0.0 183.24982 L 0.0 160.3436 L 22.906227 160.3436 L 22.906227 137.43736 L 22.906227 137.43736 L 45.812454 137.43736 L 45.812454 137.43736 L 45.812454 137.43736 L 91.62491 114.531136 L 137.43736 91.62491 L 91.62491 91.62491 L 68.71868 91.62491 L 91.62491 68.71868 L 114.531136 45.812454 L 68.71868 45.812454 L 22.906227 45.812454 L 22.906227 22.906227 L 22.906227 22.906227 L 183.24982 22.906227 L 320.6872 22.906227 L 343.5934 22.906227 Q 366.49963 -3.6379788E-12 939.15533 -3.6379788E-12 L 1511.811 -3.6379788E-12 L 1832.4982 -3.6379788E-12 L 2153.1853 -3.6379788E-12 L 2611.3098 -3.6379788E-12 Q 3046.5283 -3.6379788E-12 3069.4343 -3.6379788E-12 z" svg:height="1.8324982mm" draw:style-name="style-25" svg:viewBox="0.0 0.0 3115.2468 183.24982" svg:width="31.15247mm" svg:x="115.44739mm" svg:y="245.09663mm"/>
          <draw:path svg:d="M 91.62491 0.0 L 91.62491 0.0 L 114.531136 22.906227 Q 160.3436 45.812454 160.3436 45.812454 L 160.3436 45.812454 L 183.24982 91.62491 L 183.24982 114.531136 L 160.3436 114.531136 L 137.43736 137.43736 L 91.62491 137.43736 Q 45.812454 137.43736 22.906227 114.531136 L 1.8189894E-12 114.531136 L 1.8189894E-12 91.62491 Q 1.8189894E-12 45.812454 22.906227 45.812454 L 68.71868 22.906227 L 68.71868 22.906227 Q 91.62491 0.0 91.62491 0.0 z" svg:height="1.3743737mm" draw:style-name="style-26" svg:viewBox="0.0 0.0 183.24982 137.43736" svg:width="1.8324982mm" svg:x="82.69148mm" svg:y="191.49606mm"/>
          <draw:path svg:d="M 1534.7172 91.62491 L 1557.6234 91.62491 L 1580.5297 137.43736 Q 1580.5297 160.3436 1626.3422 183.24982 Q 1672.1545 183.24982 1672.1545 206.15605 Q 1672.1545 229.06227 1695.0608 229.06227 Q 1717.967 229.06227 1809.5919 251.9685 L 1878.3107 251.9685 L 1878.3107 229.06227 L 1878.3107 183.24982 L 1901.2168 114.531136 Q 1947.0293 45.812454 1992.8418 68.71868 Q 2061.5605 91.62491 2084.4666 91.62491 L 2107.3728 91.62491 L 2107.3728 91.62491 L 2107.3728 91.62491 L 2313.529 137.43736 Q 2496.7788 183.24982 2565.4976 160.3436 L 2634.216 160.3436 L 2634.216 160.3436 L 2634.216 183.24982 L 2771.6536 183.24982 L 2931.997 183.24982 L 2931.997 137.43736 L 2931.997 114.531136 L 2954.9033 114.531136 Q 2977.8096 91.62491 2977.8096 91.62491 L 2977.8096 91.62491 L 3023.622 91.62491 Q 3046.5283 114.531136 3092.3406 183.24982 Q 3092.3406 251.9685 3115.2468 251.9685 L 3115.2468 251.9685 L 3115.2468 274.87473 L 3115.2468 274.87473 L 3115.2468 274.87473 L 3115.2468 274.87473 L 3138.153 297.78094 L 3138.153 297.78094 L 3183.9656 366.49963 Q 3206.8718 412.3121 3229.778 435.21832 Q 3275.5906 458.12454 3298.4968 458.12454 Q 3321.4028 481.03076 3321.4028 503.937 Q 3321.4028 526.8432 3344.309 526.8432 L 3344.309 549.74945 L 3344.309 549.74945 L 3367.2153 549.74945 L 3367.2153 572.6557 L 3367.2153 595.5619 L 3344.309 595.5619 L 3344.309 595.5619 L 3344.309 618.46814 L 3321.4028 618.46814 L 3321.4028 618.46814 L 3321.4028 641.3744 L 3321.4028 641.3744 L 3321.4028 641.3744 L 3321.4028 641.3744 Q 3298.4968 641.3744 3298.4968 664.2806 L 3298.4968 664.2806 L 3298.4968 687.1868 Q 3275.5906 710.093 3252.6843 710.093 Q 3206.8718 732.99927 3161.0593 755.9055 Q 3138.153 801.71796 3046.5283 824.6242 L 2977.8096 870.43665 L 2977.8096 870.43665 L 2954.9033 870.43665 L 2954.9033 893.34283 L 2954.9033 916.2491 L 3023.622 893.34283 Q 3092.3406 870.43665 3115.2468 916.2491 Q 3138.153 939.15533 3161.0593 1030.7803 Q 3183.9656 1099.4989 3275.5906 1168.2175 Q 3344.309 1236.9363 3367.2153 1236.9363 L 3413.0278 1236.9363 L 3435.934 1259.8425 Q 3458.8403 1282.7488 3458.8403 1282.7488 L 3458.8403 1282.7488 L 3458.8403 1305.6549 L 3458.8403 1305.6549 L 3481.7466 1305.6549 L 3481.7466 1328.5612 L 3481.7466 1328.5612 L 3504.6528 1328.5612 L 3504.6528 1328.5612 L 3504.6528 1351.4674 L 3481.7466 1351.4674 L 3481.7466 1374.3737 L 3458.8403 1374.3737 Q 3435.934 1374.3737 3413.0278 1420.186 Q 3413.0278 1443.0923 3390.1216 1443.0923 Q 3367.2153 1443.0923 3344.309 1511.811 L 3321.4028 1557.6234 L 3321.4028 1557.6234 L 3321.4028 1557.6234 L 3321.4028 1580.5297 L 3321.4028 1580.5297 L 3298.4968 1580.5297 L 3298.4968 1603.4359 L 3298.4968 1603.4359 L 3275.5906 1603.4359 L 3275.5906 1626.3422 L 3275.5906 1649.2484 L 3275.5906 1649.2484 Q 3252.6843 1649.2484 3252.6843 1672.1545 L 3252.6843 1672.1545 L 3229.778 1672.1545 L 3206.8718 1695.0608 L 3183.9656 1695.0608 L 3161.0593 1695.0608 L 3138.153 1717.967 L 3115.2468 1740.8733 L 3115.2468 1740.8733 L 3092.3406 1740.8733 L 3092.3406 1740.8733 L 3092.3406 1740.8733 L 3069.4343 1740.8733 Q 3046.5283 1740.8733 3023.622 1786.6857 Q 3000.7158 1832.4982 2954.9033 1855.4044 Q 2909.0908 1878.3107 2794.5598 1878.3107 L 2702.9348 1878.3107 L 2725.841 1924.123 Q 2771.6536 1992.8418 2771.6536 2015.748 L 2771.6536 2015.748 L 2748.7473 2084.4666 Q 2725.841 2153.1853 2702.9348 2153.1853 Q 2680.0286 2153.1853 2680.0286 2198.9978 L 2680.0286 2221.904 L 2702.9348 2221.904 L 2702.9348 2244.8103 L 2702.9348 2244.8103 L 2725.841 2244.8103 L 2725.841 2244.8103 L 2725.841 2244.8103 L 2680.0286 2267.7166 L 2657.1223 2267.7166 L 2657.1223 2244.8103 L 2634.216 2244.8103 L 2634.216 2244.8103 L 2634.216 2244.8103 L 2634.216 2221.904 L 2634.216 2221.904 L 2611.3098 2221.904 L 2611.3098 2221.904 L 2611.3098 2198.9978 Q 2588.4036 2198.9978 2588.4036 2198.9978 L 2588.4036 2198.9978 L 2588.4036 2198.9978 Q 2588.4036 2176.0916 2565.4976 2153.1853 Q 2565.4976 2130.279 2496.7788 2130.279 Q 2428.06 2130.279 2405.1538 2061.5605 Q 2382.2476 1969.9355 2290.6228 1947.0293 L 2198.9978 1924.123 L 2153.1853 1924.123 L 2107.3728 1924.123 L 2107.3728 1901.2168 L 2107.3728 1901.2168 L 2130.279 1901.2168 L 2176.0916 1878.3107 L 2267.7166 1878.3107 Q 2359.3413 1832.4982 2405.1538 1832.4982 L 2450.9663 1832.4982 L 2450.9663 1809.5919 L 2450.9663 1786.6857 L 2428.06 1786.6857 L 2405.1538 1786.6857 L 2382.2476 1763.7795 L 2359.3413 1740.8733 L 2359.3413 1740.8733 L 2359.3413 1740.8733 L 2336.435 1740.8733 L 2336.435 1740.8733 L 2336.435 1717.967 L 2313.529 1717.967 L 2313.529 1695.0608 L 2313.529 1649.2484 L 2267.7166 1649.2484 L 2244.8103 1649.2484 L 2221.904 1672.1545 Q 2198.9978 1695.0608 2198.9978 1717.967 Q 2176.0916 1740.8733 2107.3728 1786.6857 Q 2038.6542 1809.5919 2015.748 1855.4044 L 2015.748 1901.2168 L 1992.8418 1901.2168 Q 1947.0293 1878.3107 1901.2168 1878.3107 Q 1832.4982 1878.3107 1786.6857 1924.123 L 1740.8733 1947.0293 L 1740.8733 1947.0293 Q 1740.8733 1924.123 1626.3422 1924.123 Q 1534.7172 1924.123 1443.0923 1947.0293 Q 1328.5612 1969.9355 1328.5612 1992.8418 L 1328.5612 2015.748 L 1328.5612 2015.748 L 1305.6549 2015.748 L 1305.6549 1969.9355 Q 1305.6549 1924.123 1214.03 1832.4982 Q 1168.2175 1740.8733 939.15533 1603.4359 L 710.093 1488.9048 L 710.093 1488.9048 L 710.093 1465.9985 L 687.1868 1465.9985 L 664.2806 1465.9985 L 641.3744 1443.0923 L 618.46814 1420.186 L 595.5619 1420.186 Q 572.6557 1420.186 572.6557 1397.2799 Q 572.6557 1397.2799 572.6557 1374.3737 Q 572.6557 1351.4674 549.74945 1328.5612 Q 526.8432 1305.6549 526.8432 1305.6549 Q 549.74945 1282.7488 572.6557 1214.03 Q 572.6557 1145.3114 526.8432 1145.3114 Q 481.03076 1122.4052 481.03076 1053.6864 Q 481.03076 984.9678 458.12454 984.9678 Q 435.21832 1007.874 389.40585 962.0615 Q 320.6872 962.0615 320.6872 893.34283 Q 343.5934 824.6242 297.78094 824.6242 L 251.9685 824.6242 L 229.06227 824.6242 Q 206.15605 824.6242 183.24982 824.6242 Q 160.3436 824.6242 137.43736 893.34283 L 114.531136 939.15533 L 91.62491 939.15533 L 68.71868 916.2491 L 68.71868 916.2491 L 68.71868 916.2491 L 68.71868 916.2491 L 68.71868 893.34283 L 68.71868 893.34283 L 68.71868 870.43665 L 22.906227 870.43665 L 0.0 870.43665 L 0.0 801.71796 Q -22.906227 732.99927 0.0 595.5619 L 0.0 481.03076 L 45.812454 412.3121 Q 114.531136 366.49963 91.62491 343.5934 Q 91.62491 320.6872 114.531136 297.78094 Q 160.3436 274.87473 160.3436 274.87473 L 160.3436 251.9685 L 251.9685 251.9685 L 320.6872 229.06227 L 435.21832 206.15605 Q 526.8432 160.3436 595.5619 160.3436 Q 664.2806 183.24982 710.093 229.06227 Q 755.9055 297.78094 778.8117 366.49963 L 778.8117 412.3121 L 801.71796 412.3121 L 824.6242 412.3121 L 824.6242 389.40585 L 847.5304 366.49963 L 847.5304 366.49963 L 847.5304 343.5934 L 847.5304 320.6872 L 847.5304 297.78094 L 870.43665 297.78094 L 870.43665 274.87473 L 870.43665 274.87473 L 893.34283 274.87473 L 893.34283 251.9685 L 893.34283 229.06227 L 939.15533 160.3436 Q 962.0615 91.62491 1053.6864 45.812454 Q 1145.3114 0.0 1145.3114 0.0 L 1145.3114 0.0 L 1259.8425 0.0 Q 1351.4674 0.0 1397.2799 45.812454 Q 1420.186 91.62491 1443.0923 91.62491 Q 1488.9048 91.62491 1534.7172 91.62491 z M 3115.2468 687.1868 Q 3115.2468 664.2806 3138.153 687.1868 Q 3138.153 687.1868 3138.153 687.1868 Q 3138.153 710.093 3115.2468 687.1868 z" svg:height="22.677164mm" draw:style-name="style-27" svg:viewBox="0.0 0.0 3504.6528 2267.7166" svg:width="35.046528mm" svg:x="100.558334mm" svg:y="56.80744mm"/>
          <draw:path svg:d="M 3481.7466 45.812454 L 3527.559 45.812454 L 3504.6528 91.62491 Q 3504.6528 137.43736 3481.7466 137.43736 L 3458.8403 160.3436 L 3458.8403 160.3436 L 3458.8403 160.3436 L 3435.934 160.3436 L 3435.934 160.3436 L 3550.465 183.24982 L 3642.09 183.24982 L 3642.09 206.15605 L 3642.09 206.15605 L 3642.09 206.15605 Q 3642.09 206.15605 3619.1838 206.15605 L 3619.1838 229.06227 L 3619.1838 229.06227 Q 3596.2776 229.06227 3596.2776 251.9685 L 3596.2776 251.9685 L 3596.2776 251.9685 Q 3596.2776 251.9685 3527.559 297.78094 Q 3458.8403 366.49963 3390.1216 389.40585 Q 3298.4968 435.21832 3229.778 481.03076 L 3183.9656 526.8432 L 3183.9656 526.8432 L 3183.9656 526.8432 L 3161.0593 549.74945 L 3161.0593 572.6557 L 3138.153 572.6557 L 3115.2468 572.6557 L 3046.5283 572.6557 Q 3000.7158 572.6557 2909.0908 618.46814 Q 2840.372 664.2806 2863.2783 664.2806 L 2909.0908 664.2806 L 2954.9033 687.1868 Q 2977.8096 710.093 3046.5283 710.093 L 3092.3406 710.093 L 3092.3406 732.99927 L 3092.3406 732.99927 L 3115.2468 732.99927 L 3115.2468 755.9055 L 3115.2468 755.9055 L 3092.3406 755.9055 L 3092.3406 755.9055 L 3092.3406 755.9055 L 3092.3406 778.8117 L 3092.3406 778.8117 L 3069.4343 778.8117 L 3069.4343 801.71796 L 3069.4343 801.71796 L 3046.5283 801.71796 L 3046.5283 801.71796 L 3046.5283 801.71796 L 3046.5283 824.6242 L 3046.5283 824.6242 L 3023.622 824.6242 L 3023.622 847.5304 L 2886.1846 847.5304 L 2748.7473 847.5304 L 2748.7473 870.43665 L 2725.841 870.43665 L 2725.841 870.43665 L 2725.841 893.34283 L 2748.7473 893.34283 L 2771.6536 893.34283 L 2771.6536 916.2491 L 2794.5598 916.2491 L 2840.372 962.0615 Q 2863.2783 1007.874 2863.2783 1076.5927 Q 2863.2783 1122.4052 2771.6536 1214.03 Q 2725.841 1282.7488 2611.3098 1328.5612 Q 2519.685 1397.2799 2496.7788 1397.2799 L 2473.8726 1397.2799 L 2473.8726 1420.186 L 2450.9663 1420.186 L 2450.9663 1420.186 L 2450.9663 1443.0923 L 2450.9663 1443.0923 L 2450.9663 1443.0923 L 2428.06 1443.0923 L 2428.06 1465.9985 L 2405.1538 1465.9985 Q 2382.2476 1488.9048 2084.4666 1626.3422 L 1809.5919 1763.7795 L 1809.5919 1786.6857 L 1786.6857 1786.6857 L 1763.7795 1832.4982 Q 1717.967 1878.3107 1717.967 1901.2168 Q 1717.967 1947.0293 1740.8733 2015.748 L 1740.8733 2084.4666 L 1717.967 2107.3728 Q 1717.967 2130.279 1695.0608 2153.1853 Q 1672.1545 2153.1853 1672.1545 2221.904 L 1672.1545 2267.7166 L 1672.1545 2290.6228 L 1672.1545 2313.529 L 1649.2484 2313.529 L 1626.3422 2313.529 L 1626.3422 2313.529 L 1626.3422 2313.529 L 1603.4359 2313.529 L 1603.4359 2336.435 L 1580.5297 2336.435 L 1580.5297 2313.529 L 1557.6234 2313.529 L 1534.7172 2313.529 L 1534.7172 2313.529 L 1511.811 2313.529 L 1488.9048 2313.529 L 1465.9985 2313.529 L 1443.0923 2313.529 L 1443.0923 2313.529 L 1443.0923 2313.529 L 1443.0923 2313.529 L 1420.186 2267.7166 L 1397.2799 2244.8103 L 1397.2799 2244.8103 L 1397.2799 2221.904 L 1397.2799 2221.904 L 1397.2799 2221.904 L 1374.3737 2221.904 L 1374.3737 2221.904 L 1374.3737 2198.9978 Q 1351.4674 2198.9978 1351.4674 2176.0916 L 1328.5612 2130.279 L 1328.5612 2107.3728 L 1328.5612 2084.4666 L 1328.5612 2084.4666 Q 1351.4674 2084.4666 1374.3737 2038.6542 Q 1420.186 1992.8418 1443.0923 1947.0293 L 1465.9985 1901.2168 L 1443.0923 1901.2168 Q 1397.2799 1901.2168 1351.4674 1855.4044 L 1305.6549 1809.5919 L 1305.6549 1809.5919 L 1305.6549 1809.5919 L 1305.6549 1809.5919 L 1305.6549 1786.6857 L 1282.7488 1786.6857 L 1282.7488 1786.6857 L 1282.7488 1763.7795 L 1305.6549 1740.8733 L 1305.6549 1740.8733 L 1305.6549 1717.967 L 1305.6549 1717.967 L 1305.6549 1717.967 L 1282.7488 1717.967 L 1282.7488 1717.967 L 1282.7488 1695.0608 L 1259.8425 1695.0608 L 1259.8425 1695.0608 L 1259.8425 1672.1545 L 1236.9363 1672.1545 L 1214.03 1672.1545 L 1214.03 1695.0608 L 1214.03 1695.0608 L 1191.1238 1695.0608 L 1191.1238 1717.967 L 1191.1238 1717.967 L 1168.2175 1717.967 L 1168.2175 1763.7795 L 1168.2175 1786.6857 L 1168.2175 1786.6857 L 1168.2175 1809.5919 L 1168.2175 1809.5919 L 1168.2175 1809.5919 L 1145.3114 1809.5919 L 1145.3114 1832.4982 L 1145.3114 1832.4982 L 1122.4052 1832.4982 L 1122.4052 1855.4044 Q 1122.4052 1878.3107 1145.3114 1878.3107 L 1145.3114 1878.3107 L 1145.3114 1878.3107 L 1145.3114 1901.2168 L 1145.3114 1901.2168 L 1168.2175 1901.2168 L 1168.2175 1901.2168 L 1168.2175 1901.2168 L 1168.2175 1924.123 L 1168.2175 1924.123 L 1191.1238 1947.0293 L 1191.1238 1947.0293 L 1191.1238 1947.0293 Q 1214.03 1969.9355 1214.03 1992.8418 L 1214.03 2038.6542 L 1191.1238 2130.279 Q 1168.2175 2244.8103 1168.2175 2244.8103 L 1168.2175 2267.7166 L 1168.2175 2267.7166 L 1168.2175 2267.7166 L 1145.3114 2267.7166 L 1145.3114 2267.7166 L 1145.3114 2290.6228 L 1122.4052 2290.6228 L 1122.4052 2313.529 L 1122.4052 2313.529 L 1122.4052 2313.529 L 1122.4052 2313.529 L 1099.4989 2313.529 L 1099.4989 2313.529 L 1076.5927 2336.435 L 1053.6864 2359.3413 L 1007.874 2359.3413 L 962.0615 2359.3413 L 962.0615 2359.3413 L 962.0615 2359.3413 L 939.15533 2359.3413 L 916.2491 2359.3413 L 893.34283 2359.3413 L 847.5304 2359.3413 L 847.5304 2336.435 L 847.5304 2336.435 L 870.43665 2336.435 L 870.43665 2313.529 L 870.43665 2313.529 L 893.34283 2313.529 L 893.34283 2313.529 L 893.34283 2313.529 L 870.43665 2290.6228 L 847.5304 2267.7166 L 847.5304 2267.7166 L 847.5304 2267.7166 L 824.6242 2267.7166 Q 824.6242 2267.7166 824.6242 2244.8103 L 824.6242 2244.8103 L 847.5304 2244.8103 Q 847.5304 2221.904 893.34283 2221.904 Q 916.2491 2221.904 939.15533 2176.0916 Q 939.15533 2130.279 870.43665 2061.5605 Q 778.8117 1992.8418 572.6557 1947.0293 Q 366.49963 1947.0293 251.9685 1969.9355 L 114.531136 1992.8418 L 68.71868 2015.748 L 45.812454 2038.6542 L 22.906227 2038.6542 L 0.0 2038.6542 L 0.0 2015.748 L 0.0 2015.748 L 0.0 1992.8418 L 0.0 1992.8418 L 22.906227 1992.8418 L 22.906227 1992.8418 L 22.906227 1992.8418 L 22.906227 1969.9355 L 22.906227 1969.9355 L 45.812454 1947.0293 L 45.812454 1947.0293 L 45.812454 1947.0293 L 68.71868 1947.0293 L 68.71868 1947.0293 L 68.71868 1924.123 L 68.71868 1924.123 L 68.71868 1924.123 L 91.62491 1901.2168 L 91.62491 1901.2168 L 91.62491 1901.2168 L 114.531136 1901.2168 L 114.531136 1901.2168 L 114.531136 1878.3107 L 114.531136 1878.3107 L 160.3436 1855.4044 Q 229.06227 1809.5919 251.9685 1809.5919 L 274.87473 1809.5919 L 297.78094 1809.5919 L 343.5934 1809.5919 L 389.40585 1786.6857 L 412.3121 1763.7795 L 412.3121 1763.7795 L 435.21832 1763.7795 L 435.21832 1763.7795 L 435.21832 1763.7795 L 435.21832 1740.8733 L 435.21832 1740.8733 L 458.12454 1672.1545 Q 458.12454 1580.5297 549.74945 1557.6234 Q 641.3744 1534.7172 641.3744 1420.186 L 641.3744 1328.5612 L 664.2806 1328.5612 L 710.093 1351.4674 L 710.093 1374.3737 Q 732.99927 1397.2799 962.0615 1374.3737 Q 1191.1238 1351.4674 1214.03 1351.4674 Q 1214.03 1351.4674 1214.03 1328.5612 L 1214.03 1328.5612 L 1214.03 1328.5612 L 1236.9363 1305.6549 L 1236.9363 1305.6549 L 1236.9363 1305.6549 L 1259.8425 1305.6549 L 1259.8425 1305.6549 L 1259.8425 1282.7488 L 1259.8425 1282.7488 L 1282.7488 1282.7488 L 1282.7488 1259.8425 L 1282.7488 1259.8425 L 1305.6549 1259.8425 L 1305.6549 1236.9363 L 1305.6549 1214.03 L 1282.7488 1236.9363 Q 1259.8425 1259.8425 1259.8425 1259.8425 L 1236.9363 1259.8425 L 1214.03 1259.8425 L 1214.03 1259.8425 L 1214.03 1214.03 L 1214.03 1191.1238 L 1236.9363 1191.1238 L 1259.8425 1191.1238 L 1259.8425 1168.2175 L 1259.8425 1145.3114 L 1282.7488 1145.3114 L 1305.6549 1145.3114 L 1305.6549 1168.2175 Q 1305.6549 1191.1238 1351.4674 1191.1238 Q 1420.186 1168.2175 1603.4359 1076.5927 Q 1763.7795 984.9678 1809.5919 962.0615 Q 1832.4982 939.15533 1832.4982 939.15533 L 1832.4982 939.15533 L 1855.4044 939.15533 Q 1855.4044 939.15533 1901.2168 893.34283 Q 1924.123 893.34283 2015.748 801.71796 L 2107.3728 732.99927 L 2130.279 732.99927 Q 2130.279 710.093 2130.279 687.1868 L 2153.1853 664.2806 L 2176.0916 664.2806 Q 2176.0916 664.2806 2176.0916 641.3744 L 2176.0916 641.3744 L 2176.0916 618.46814 L 2176.0916 618.46814 L 2198.9978 618.46814 L 2198.9978 618.46814 L 2198.9978 595.5619 L 2221.904 595.5619 L 2221.904 595.5619 L 2221.904 572.6557 L 2221.904 572.6557 L 2221.904 572.6557 L 2244.8103 572.6557 L 2244.8103 572.6557 L 2244.8103 549.74945 L 2267.7166 549.74945 L 2267.7166 549.74945 L 2267.7166 526.8432 L 2359.3413 435.21832 Q 2473.8726 343.5934 2588.4036 297.78094 Q 2725.841 206.15605 2725.841 206.15605 L 2725.841 206.15605 L 3000.7158 114.531136 Q 3275.5906 22.906227 3275.5906 22.906227 L 3275.5906 22.906227 L 3275.5906 9.094947E-13 Q 3275.5906 -22.906227 3321.4028 9.094947E-13 Q 3390.1216 22.906227 3367.2153 45.812454 Q 3367.2153 68.71868 3413.0278 68.71868 Q 3435.934 68.71868 3481.7466 45.812454 z M 962.0615 1649.2484 L 984.9678 1557.6234 L 1007.874 1557.6234 Q 1030.7803 1557.6234 1030.7803 1626.3422 Q 1030.7803 1717.967 1076.5927 1717.967 Q 1122.4052 1740.8733 1122.4052 1763.7795 Q 1122.4052 1786.6857 1030.7803 1786.6857 Q 962.0615 1763.7795 962.0615 1763.7795 L 939.15533 1763.7795 L 939.15533 1763.7795 L 939.15533 1763.7795 L 939.15533 1740.8733 Q 939.15533 1740.8733 962.0615 1649.2484 z" svg:height="23.593414mm" draw:style-name="style-28" svg:viewBox="0.0 0.0 3642.09 2359.3413" svg:width="36.420902mm" svg:x="46.49964mm" svg:y="81.77523mm"/>
          <draw:path svg:d="M 572.6557 206.15605 L 572.6557 0.0 L 572.6557 0.0 Q 595.5619 0.0 595.5619 68.71868 L 595.5619 114.531136 L 618.46814 114.531136 L 618.46814 114.531136 L 618.46814 91.62491 L 641.3744 91.62491 L 641.3744 91.62491 L 641.3744 68.71868 L 664.2806 68.71868 L 687.1868 68.71868 L 687.1868 45.812454 L 687.1868 22.906227 L 755.9055 22.906227 Q 824.6242 45.812454 824.6242 45.812454 L 824.6242 45.812454 L 847.5304 114.531136 Q 870.43665 206.15605 870.43665 320.6872 L 870.43665 435.21832 L 962.0615 435.21832 L 1030.7803 435.21832 L 1030.7803 343.5934 Q 1030.7803 274.87473 1191.1238 251.9685 L 1328.5612 251.9685 L 1328.5612 251.9685 L 1328.5612 251.9685 L 1328.5612 251.9685 Q 1351.4674 251.9685 1351.4674 251.9685 L 1351.4674 251.9685 L 1397.2799 251.9685 L 1443.0923 251.9685 L 1443.0923 229.06227 L 1465.9985 229.06227 L 1465.9985 229.06227 L 1465.9985 206.15605 L 1465.9985 206.15605 L 1465.9985 206.15605 L 1488.9048 206.15605 L 1488.9048 206.15605 L 1511.811 206.15605 L 1534.7172 206.15605 L 1534.7172 206.15605 L 1557.6234 206.15605 L 1557.6234 206.15605 L 1557.6234 206.15605 L 1580.5297 229.06227 L 1603.4359 229.06227 L 1603.4359 251.9685 Q 1603.4359 251.9685 1580.5297 297.78094 L 1557.6234 320.6872 L 1557.6234 343.5934 L 1557.6234 366.49963 L 1534.7172 389.40585 L 1534.7172 435.21832 L 1603.4359 435.21832 L 1672.1545 435.21832 L 1672.1545 435.21832 L 1672.1545 435.21832 L 1603.4359 458.12454 Q 1557.6234 481.03076 1511.811 481.03076 Q 1443.0923 481.03076 1374.3737 549.74945 Q 1328.5612 618.46814 1328.5612 641.3744 Q 1351.4674 664.2806 1328.5612 664.2806 Q 1305.6549 664.2806 824.6242 710.093 L 343.5934 732.99927 L 274.87473 732.99927 Q 229.06227 710.093 183.24982 710.093 Q 114.531136 710.093 91.62491 641.3744 Q 68.71868 572.6557 45.812454 572.6557 Q 0.0 572.6557 0.0 526.8432 L 0.0 503.937 L 22.906227 503.937 Q 45.812454 503.937 45.812454 389.40585 L 45.812454 274.87473 L 45.812454 251.9685 L 45.812454 251.9685 L 68.71868 251.9685 L 68.71868 251.9685 L 68.71868 274.87473 Q 91.62491 274.87473 91.62491 297.78094 Q 91.62491 320.6872 160.3436 320.6872 Q 206.15605 343.5934 229.06227 297.78094 Q 229.06227 274.87473 274.87473 274.87473 Q 297.78094 274.87473 320.6872 206.15605 L 320.6872 160.3436 L 343.5934 160.3436 L 343.5934 160.3436 L 343.5934 137.43736 L 366.49963 137.43736 L 366.49963 137.43736 L 366.49963 114.531136 L 366.49963 114.531136 L 366.49963 114.531136 L 389.40585 206.15605 Q 412.3121 274.87473 412.3121 343.5934 L 412.3121 435.21832 L 503.937 435.21832 L 572.6557 435.21832 L 572.6557 206.15605 z" svg:height="7.329993mm" draw:style-name="style-29" svg:viewBox="0.0 0.0 1672.1545 732.99927" svg:width="16.721546mm" svg:x="102.619896mm" svg:y="280.14316mm"/>
          <draw:path svg:d="M 22.906227 22.906227 L 22.906227 22.906227 L 137.43736 0.0 L 251.9685 0.0 L 549.74945 0.0 L 870.43665 0.0 L 870.43665 0.0 Q 870.43665 22.906227 824.6242 22.906227 L 778.8117 22.906227 L 778.8117 45.812454 Q 755.9055 68.71868 824.6242 68.71868 Q 916.2491 68.71868 916.2491 91.62491 L 916.2491 91.62491 L 778.8117 91.62491 Q 664.2806 114.531136 412.3121 91.62491 L 183.24982 91.62491 L 183.24982 91.62491 L 183.24982 68.71868 L 91.62491 68.71868 L 0.0 68.71868 L 0.0 68.71868 Q 0.0 45.812454 22.906227 22.906227 L 22.906227 22.906227 L 22.906227 22.906227 z" svg:height="0.9162491mm" draw:style-name="style-30" svg:viewBox="0.0 0.0 916.2491 91.62491" svg:width="9.162491mm" svg:x="84.753044mm" svg:y="247.15819mm"/>
          <draw:path svg:d="M 229.06227 91.62491 L 251.9685 -1.8189894E-12 L 366.49963 68.71868 Q 458.12454 160.3436 503.937 160.3436 L 526.8432 160.3436 L 641.3744 251.9685 Q 732.99927 343.5934 755.9055 343.5934 L 778.8117 343.5934 L 801.71796 343.5934 L 824.6242 343.5934 L 870.43665 366.49963 L 893.34283 366.49963 L 893.34283 389.40585 L 893.34283 412.3121 L 870.43665 412.3121 L 870.43665 389.40585 L 870.43665 389.40585 L 870.43665 389.40585 L 847.5304 389.40585 L 847.5304 389.40585 L 847.5304 412.3121 L 824.6242 412.3121 L 824.6242 435.21832 L 824.6242 458.12454 L 824.6242 503.937 Q 824.6242 549.74945 847.5304 641.3744 Q 870.43665 732.99927 870.43665 778.8117 L 870.43665 824.6242 L 893.34283 847.5304 L 893.34283 870.43665 L 870.43665 870.43665 L 870.43665 847.5304 L 824.6242 847.5304 L 801.71796 847.5304 L 778.8117 870.43665 L 755.9055 870.43665 L 755.9055 847.5304 Q 755.9055 824.6242 435.21832 778.8117 L 114.531136 710.093 L 45.812454 710.093 L 0.0 710.093 L 0.0 710.093 L 0.0 710.093 L 45.812454 687.1868 L 68.71868 664.2806 L 68.71868 664.2806 Q 91.62491 664.2806 137.43736 664.2806 Q 183.24982 641.3744 183.24982 572.6557 Q 206.15605 503.937 183.24982 503.937 Q 137.43736 481.03076 114.531136 389.40585 Q 91.62491 274.87473 114.531136 251.9685 L 114.531136 229.06227 L 114.531136 229.06227 Q 137.43736 229.06227 137.43736 206.15605 Q 137.43736 183.24982 160.3436 183.24982 Q 183.24982 160.3436 229.06227 91.62491 z" svg:height="8.704367mm" draw:style-name="style-31" svg:viewBox="0.0 0.0 893.34283 870.43665" svg:width="8.933429mm" svg:x="111.78239mm" svg:y="95.97709mm"/>
          <draw:path svg:d="M 1603.4359 0.0 L 1649.2484 0.0 L 1649.2484 0.0 L 1672.1545 0.0 L 1672.1545 0.0 L 1672.1545 22.906227 L 1855.4044 22.906227 Q 2061.5605 22.906227 2176.0916 0.0 L 2267.7166 0.0 L 2267.7166 0.0 L 2267.7166 22.906227 L 2221.904 22.906227 L 2176.0916 22.906227 L 2221.904 45.812454 Q 2290.6228 68.71868 2290.6228 91.62491 Q 2290.6228 114.531136 2267.7166 114.531136 Q 2244.8103 114.531136 2221.904 206.15605 Q 2221.904 297.78094 2221.904 297.78094 Q 2221.904 297.78094 2221.904 320.6872 L 2221.904 320.6872 L 2221.904 343.5934 L 2221.904 366.49963 L 2221.904 389.40585 L 2221.904 412.3121 L 2038.6542 412.3121 Q 1832.4982 435.21832 1076.5927 435.21832 L 343.5934 435.21832 L 343.5934 435.21832 L 343.5934 412.3121 L 366.49963 412.3121 L 366.49963 389.40585 L 320.6872 389.40585 L 274.87473 389.40585 L 160.3436 366.49963 L 45.812454 343.5934 L 45.812454 343.5934 Q 68.71868 343.5934 68.71868 320.6872 Q 114.531136 297.78094 91.62491 297.78094 L 68.71868 274.87473 L 68.71868 251.9685 L 68.71868 206.15605 L 45.812454 206.15605 L 22.906227 206.15605 L 22.906227 160.3436 L 22.906227 91.62491 L -1.8189894E-12 91.62491 L -1.8189894E-12 68.71868 L -1.8189894E-12 68.71868 L -1.8189894E-12 68.71868 L 22.906227 68.71868 L 68.71868 68.71868 L 68.71868 91.62491 L 68.71868 91.62491 L 91.62491 91.62491 L 91.62491 114.531136 L 114.531136 114.531136 Q 160.3436 114.531136 160.3436 91.62491 Q 160.3436 68.71868 297.78094 91.62491 Q 412.3121 114.531136 435.21832 114.531136 Q 481.03076 114.531136 710.093 68.71868 Q 962.0615 22.906227 1259.8425 22.906227 Q 1557.6234 22.906227 1603.4359 0.0 z" svg:height="4.3521833mm" draw:style-name="style-32" svg:viewBox="0.0 0.0 2290.6228 435.21832" svg:width="22.906227mm" svg:x="97.80959mm" svg:y="236.16321mm"/>
          <draw:path svg:d="M 297.78094 0.0 L 297.78094 0.0 L 320.6872 0.0 L 320.6872 22.906227 L 320.6872 22.906227 L 343.5934 22.906227 L 320.6872 45.812454 Q 320.6872 68.71868 297.78094 68.71868 Q 297.78094 68.71868 297.78094 160.3436 Q 297.78094 274.87473 366.49963 251.9685 Q 435.21832 251.9685 481.03076 229.06227 L 503.937 229.06227 L 412.3121 297.78094 Q 320.6872 389.40585 297.78094 389.40585 Q 251.9685 435.21832 251.9685 435.21832 L 229.06227 435.21832 L 206.15605 435.21832 Q 183.24982 435.21832 114.531136 320.6872 L 68.71868 206.15605 L 68.71868 183.24982 Q 68.71868 160.3436 22.906227 91.62491 L 0.0 22.906227 L 0.0 22.906227 L 22.906227 22.906227 L 68.71868 22.906227 Q 114.531136 22.906227 137.43736 22.906227 L 137.43736 22.906227 L 137.43736 45.812454 L 114.531136 68.71868 L 114.531136 68.71868 L 114.531136 68.71868 L 114.531136 91.62491 L 114.531136 91.62491 L 137.43736 91.62491 L 137.43736 114.531136 L 160.3436 114.531136 L 183.24982 114.531136 L 206.15605 91.62491 Q 229.06227 68.71868 251.9685 45.812454 Q 251.9685 22.906227 274.87473 22.906227 L 297.78094 22.906227 L 297.78094 0.0 z M 251.9685 183.24982 Q 251.9685 183.24982 274.87473 183.24982 Q 274.87473 206.15605 251.9685 206.15605 Q 251.9685 206.15605 251.9685 183.24982 z" svg:height="4.3521833mm" draw:style-name="style-33" svg:viewBox="0.0 0.0 503.937 435.21832" svg:width="5.03937mm" svg:x="62.534mm" svg:y="86.8146mm"/>
          <draw:path svg:d="M 732.99927 -1.8189894E-12 L 732.99927 -1.8189894E-12 L 755.9055 -1.8189894E-12 L 755.9055 22.906227 L 778.8117 22.906227 L 778.8117 22.906227 L 778.8117 22.906227 Q 778.8117 22.906227 824.6242 45.812454 L 870.43665 45.812454 L 847.5304 91.62491 Q 824.6242 137.43736 916.2491 297.78094 Q 962.0615 435.21832 962.0615 458.12454 Q 962.0615 481.03076 984.9678 503.937 L 984.9678 526.8432 L 984.9678 526.8432 Q 962.0615 549.74945 962.0615 526.8432 Q 962.0615 503.937 939.15533 503.937 Q 916.2491 503.937 916.2491 526.8432 Q 893.34283 526.8432 778.8117 572.6557 Q 687.1868 595.5619 687.1868 664.2806 Q 687.1868 710.093 595.5619 710.093 Q 526.8432 710.093 503.937 778.8117 Q 481.03076 847.5304 458.12454 824.6242 Q 412.3121 824.6242 412.3121 847.5304 Q 412.3121 870.43665 366.49963 870.43665 L 320.6872 870.43665 L 320.6872 893.34283 L 320.6872 916.2491 L 274.87473 916.2491 L 251.9685 916.2491 L 251.9685 893.34283 Q 229.06227 870.43665 229.06227 893.34283 Q 229.06227 916.2491 206.15605 916.2491 L 183.24982 893.34283 L 183.24982 893.34283 L 183.24982 893.34283 L 160.3436 893.34283 L 160.3436 893.34283 L 160.3436 870.43665 L 137.43736 870.43665 L 137.43736 870.43665 L 137.43736 893.34283 L 114.531136 893.34283 L 91.62491 893.34283 L 91.62491 870.43665 L 91.62491 847.5304 L 137.43736 847.5304 Q 160.3436 847.5304 137.43736 778.8117 L 137.43736 710.093 L 137.43736 710.093 Q 137.43736 687.1868 91.62491 641.3744 L 45.812454 595.5619 L 45.812454 572.6557 Q 45.812454 549.74945 45.812454 526.8432 Q 45.812454 526.8432 45.812454 389.40585 Q 91.62491 229.06227 68.71868 183.24982 L 45.812454 114.531136 L 45.812454 114.531136 L 45.812454 114.531136 L 22.906227 114.531136 L 22.906227 114.531136 L 22.906227 91.62491 L 0.0 91.62491 L 0.0 91.62491 L 0.0 68.71868 L 0.0 68.71868 L 0.0 68.71868 L 22.906227 68.71868 L 22.906227 68.71868 L 45.812454 68.71868 L 91.62491 68.71868 L 137.43736 91.62491 Q 183.24982 91.62491 251.9685 114.531136 Q 297.78094 160.3436 320.6872 137.43736 Q 320.6872 114.531136 297.78094 114.531136 Q 274.87473 114.531136 320.6872 68.71868 Q 343.5934 68.71868 458.12454 68.71868 L 549.74945 68.71868 L 595.5619 68.71868 L 618.46814 68.71868 L 618.46814 45.812454 L 641.3744 45.812454 L 641.3744 45.812454 L 641.3744 22.906227 L 641.3744 22.906227 L 641.3744 22.906227 L 687.1868 22.906227 L 732.99927 22.906227 L 732.99927 -1.8189894E-12 z M 870.43665 458.12454 Q 870.43665 458.12454 893.34283 458.12454 Q 893.34283 481.03076 870.43665 481.03076 Q 870.43665 481.03076 870.43665 458.12454 z" svg:height="9.162491mm" draw:style-name="style-34" svg:viewBox="0.0 0.0 984.9678 916.2491" svg:width="9.849678mm" svg:x="63.221188mm" svg:y="158.28203mm"/>
          <draw:path svg:d="M 22.906227 22.906227 L 45.812454 0.0 L 114.531136 0.0 L 183.24982 0.0 L 297.78094 45.812454 Q 389.40585 68.71868 549.74945 91.62491 Q 710.093 137.43736 732.99927 137.43736 Q 755.9055 183.24982 801.71796 183.24982 L 847.5304 183.24982 L 847.5304 183.24982 L 847.5304 206.15605 L 847.5304 229.06227 Q 847.5304 229.06227 801.71796 251.9685 Q 778.8117 274.87473 778.8117 297.78094 Q 801.71796 320.6872 732.99927 366.49963 L 687.1868 435.21832 L 664.2806 435.21832 L 664.2806 458.12454 L 664.2806 458.12454 L 664.2806 458.12454 L 572.6557 458.12454 L 481.03076 458.12454 L 481.03076 435.21832 Q 481.03076 412.3121 503.937 389.40585 L 526.8432 366.49963 L 526.8432 343.5934 L 526.8432 320.6872 L 526.8432 320.6872 L 526.8432 297.78094 L 526.8432 297.78094 L 526.8432 274.87473 L 412.3121 274.87473 L 297.78094 274.87473 L 297.78094 251.9685 Q 297.78094 229.06227 297.78094 137.43736 Q 297.78094 68.71868 160.3436 45.812454 L 0.0 45.812454 L 22.906227 22.906227 z" svg:height="4.5812454mm" draw:style-name="style-35" svg:viewBox="0.0 0.0 847.5304 458.12454" svg:width="8.475304mm" svg:x="93.68647mm" svg:y="57.265568mm"/>
          <draw:path svg:d="M 91.62491 0.0 L 91.62491 0.0 L 206.15605 0.0 Q 320.6872 0.0 320.6872 0.0 L 320.6872 0.0 L 503.937 45.812454 Q 687.1868 91.62491 755.9055 160.3436 Q 847.5304 229.06227 847.5304 251.9685 L 847.5304 274.87473 L 801.71796 274.87473 Q 778.8117 274.87473 755.9055 297.78094 Q 732.99927 297.78094 732.99927 274.87473 Q 732.99927 251.9685 710.093 251.9685 Q 687.1868 251.9685 687.1868 274.87473 Q 687.1868 297.78094 618.46814 297.78094 L 526.8432 274.87473 L 526.8432 274.87473 L 526.8432 274.87473 L 503.937 274.87473 L 503.937 274.87473 L 458.12454 251.9685 Q 412.3121 251.9685 412.3121 274.87473 Q 412.3121 320.6872 389.40585 320.6872 L 366.49963 297.78094 L 366.49963 274.87473 Q 343.5934 274.87473 366.49963 229.06227 Q 366.49963 206.15605 343.5934 206.15605 Q 320.6872 229.06227 251.9685 183.24982 Q 160.3436 137.43736 114.531136 137.43736 L 45.812454 137.43736 L 45.812454 137.43736 L 68.71868 137.43736 L 68.71868 114.531136 L 68.71868 91.62491 L 22.906227 91.62491 L 1.8189894E-12 91.62491 L 45.812454 45.812454 Q 114.531136 22.906227 91.62491 22.906227 Q 91.62491 0.0 91.62491 0.0 z" svg:height="3.2068717mm" draw:style-name="style-36" svg:viewBox="0.0 0.0 847.5304 320.6872" svg:width="8.475304mm" svg:x="122.09019mm" svg:y="28.861847mm"/>
          <draw:path svg:d="M 45.812454 0.0 L 45.812454 0.0 L 160.3436 0.0 Q 274.87473 0.0 274.87473 22.906227 L 274.87473 22.906227 L 297.78094 91.62491 Q 320.6872 160.3436 320.6872 183.24982 L 320.6872 183.24982 L 320.6872 206.15605 Q 297.78094 229.06227 274.87473 229.06227 Q 274.87473 229.06227 251.9685 320.6872 L 229.06227 412.3121 L 229.06227 458.12454 L 229.06227 503.937 L 229.06227 549.74945 L 229.06227 618.46814 L 206.15605 687.1868 L 206.15605 778.8117 L 206.15605 778.8117 Q 183.24982 801.71796 183.24982 870.43665 L 183.24982 916.2491 L 160.3436 962.0615 L 137.43736 984.9678 L 137.43736 1053.6864 L 137.43736 1099.4989 L 114.531136 1099.4989 L 114.531136 1099.4989 L 91.62491 1099.4989 L 91.62491 1099.4989 L 91.62491 1076.5927 L 91.62491 1076.5927 L 68.71868 1076.5927 L 68.71868 1076.5927 L 68.71868 984.9678 Q 45.812454 893.34283 22.906227 526.8432 L 0.0 160.3436 L 22.906227 160.3436 Q 45.812454 183.24982 137.43736 183.24982 L 229.06227 183.24982 L 229.06227 137.43736 L 229.06227 91.62491 L 206.15605 68.71868 Q 183.24982 45.812454 114.531136 45.812454 L 45.812454 22.906227 L 45.812454 0.0 z" svg:height="10.994989mm" draw:style-name="style-37" svg:viewBox="0.0 0.0 320.6872 1099.4989" svg:width="3.2068717mm" svg:x="80.1718mm" svg:y="196.0773mm"/>
          <draw:path svg:d="M 251.9685 22.906227 L 274.87473 0.0 L 297.78094 0.0 L 343.5934 0.0 L 343.5934 45.812454 L 343.5934 68.71868 L 366.49963 68.71868 L 366.49963 91.62491 L 366.49963 91.62491 L 389.40585 91.62491 L 389.40585 91.62491 L 389.40585 91.62491 L 412.3121 114.531136 L 435.21832 137.43736 L 458.12454 137.43736 L 481.03076 137.43736 L 481.03076 160.3436 L 481.03076 183.24982 L 435.21832 183.24982 Q 389.40585 183.24982 297.78094 229.06227 L 206.15605 229.06227 L 160.3436 251.9685 L 137.43736 251.9685 L 91.62491 251.9685 L 45.812454 251.9685 L 45.812454 251.9685 Q 45.812454 229.06227 22.906227 229.06227 L 1.8189894E-12 229.06227 L 1.8189894E-12 229.06227 L 1.8189894E-12 229.06227 L 68.71868 183.24982 Q 114.531136 137.43736 160.3436 114.531136 Q 206.15605 91.62491 229.06227 68.71868 Q 229.06227 45.812454 251.9685 22.906227 z" svg:height="2.519685mm" draw:style-name="style-38" svg:viewBox="0.0 0.0 481.03076 251.9685" svg:width="4.8103075mm" svg:x="120.25769mm" svg:y="73.29993mm"/>
          <draw:path svg:d="M 45.812454 45.812454 Q 68.71868 -22.906227 114.531136 0.0 Q 160.3436 0.0 68.71868 137.43736 Q 0.0 274.87473 0.0 206.15605 Q 22.906227 114.531136 45.812454 45.812454 z" svg:height="2.0615604mm" draw:style-name="style-39" svg:viewBox="0.0 0.0 114.531136 206.15605" svg:width="1.1453114mm" svg:x="41.46027mm" svg:y="79.25555mm"/>
          <draw:path svg:d="M 618.46814 0.0 L 687.1868 0.0 L 710.093 0.0 Q 755.9055 0.0 847.5304 0.0 L 916.2491 0.0 L 916.2491 0.0 L 916.2491 0.0 L 893.34283 22.906227 L 847.5304 45.812454 L 893.34283 45.812454 L 962.0615 45.812454 L 962.0615 68.71868 L 962.0615 68.71868 L 939.15533 68.71868 Q 893.34283 91.62491 710.093 91.62491 L 549.74945 91.62491 L 526.8432 91.62491 L 526.8432 91.62491 L 503.937 91.62491 L 481.03076 91.62491 L 435.21832 114.531136 Q 389.40585 137.43736 412.3121 160.3436 L 412.3121 183.24982 L 389.40585 183.24982 Q 366.49963 183.24982 366.49963 160.3436 Q 343.5934 137.43736 320.6872 137.43736 Q 297.78094 114.531136 297.78094 137.43736 Q 297.78094 160.3436 206.15605 160.3436 L 114.531136 160.3436 L 114.531136 137.43736 L 114.531136 114.531136 L 91.62491 114.531136 L 68.71868 91.62491 L 45.812454 91.62491 L 22.906227 91.62491 L 22.906227 91.62491 L 22.906227 68.71868 L 0.0 68.71868 L 0.0 45.812454 L 45.812454 45.812454 L 91.62491 45.812454 L 91.62491 22.906227 L 114.531136 22.906227 L 114.531136 22.906227 L 114.531136 0.0 L 114.531136 0.0 L 114.531136 0.0 L 343.5934 0.0 L 572.6557 0.0 L 618.46814 0.0 z" svg:height="1.8324982mm" draw:style-name="style-40" svg:viewBox="0.0 0.0 962.0615 183.24982" svg:width="9.620615mm" svg:x="109.720825mm" svg:y="246.92912mm"/>
          <draw:path svg:d="M 778.8117 0.0 L 893.34283 0.0 L 916.2491 0.0 L 962.0615 22.906227 L 1214.03 22.906227 Q 1465.9985 22.906227 1511.811 0.0 L 1534.7172 0.0 L 1557.6234 0.0 L 1580.5297 22.906227 L 1924.123 22.906227 Q 2244.8103 22.906227 2313.529 68.71868 Q 2382.2476 114.531136 2359.3413 137.43736 Q 2336.435 160.3436 2359.3413 160.3436 Q 2359.3413 160.3436 2359.3413 183.24982 L 2382.2476 183.24982 L 2382.2476 183.24982 L 2382.2476 206.15605 L 2382.2476 206.15605 L 2382.2476 206.15605 L 2359.3413 206.15605 L 2359.3413 229.06227 L 2244.8103 229.06227 Q 2130.279 251.9685 2107.3728 251.9685 L 2107.3728 251.9685 L 2107.3728 251.9685 Q 2107.3728 251.9685 2084.4666 229.06227 L 2061.5605 229.06227 L 1740.8733 229.06227 Q 1397.2799 251.9685 1282.7488 251.9685 L 1191.1238 251.9685 L 1099.4989 251.9685 Q 1030.7803 251.9685 526.8432 251.9685 L 22.906227 251.9685 L 0.0 251.9685 L 0.0 251.9685 L 0.0 229.06227 L 0.0 206.15605 L 0.0 160.3436 L 0.0 114.531136 L 0.0 91.62491 L 0.0 68.71868 L 22.906227 68.71868 L 22.906227 68.71868 L 22.906227 45.812454 L 45.812454 45.812454 L 45.812454 45.812454 L 45.812454 22.906227 L 366.49963 22.906227 Q 687.1868 22.906227 778.8117 0.0 z" svg:height="2.519685mm" draw:style-name="style-41" svg:viewBox="0.0 0.0 2382.2476 251.9685" svg:width="23.822475mm" svg:x="24.738726mm" svg:y="240.74445mm"/>
          <draw:path svg:d="M 389.40585 0.0 L 412.3121 0.0 L 412.3121 0.0 L 412.3121 0.0 L 435.21832 0.0 L 458.12454 0.0 L 481.03076 0.0 L 503.937 0.0 L 526.8432 45.812454 Q 549.74945 91.62491 503.937 91.62491 Q 458.12454 91.62491 435.21832 183.24982 Q 412.3121 297.78094 366.49963 481.03076 Q 366.49963 664.2806 343.5934 664.2806 L 343.5934 687.1868 L 343.5934 687.1868 L 366.49963 687.1868 L 366.49963 755.9055 L 366.49963 824.6242 L 412.3121 824.6242 L 458.12454 824.6242 L 481.03076 801.71796 L 503.937 801.71796 L 503.937 824.6242 Q 503.937 870.43665 343.5934 962.0615 Q 183.24982 1053.6864 183.24982 1053.6864 L 183.24982 1053.6864 L 160.3436 1076.5927 L 137.43736 1099.4989 L 114.531136 1099.4989 L 91.62491 1099.4989 L 91.62491 1122.4052 L 91.62491 1122.4052 L 68.71868 1122.4052 L 68.71868 1145.3114 L 68.71868 1145.3114 L 45.812454 1145.3114 L 45.812454 1145.3114 L 45.812454 1145.3114 L 22.906227 1168.2175 L 0.0 1168.2175 L 0.0 1145.3114 L 0.0 1145.3114 L 0.0 1145.3114 L 0.0 1122.4052 L 22.906227 1122.4052 L 22.906227 1099.4989 L 45.812454 1099.4989 L 68.71868 1099.4989 L 68.71868 1076.5927 L 91.62491 1076.5927 L 91.62491 1076.5927 L 91.62491 1053.6864 L 91.62491 1053.6864 L 91.62491 1053.6864 L 114.531136 1053.6864 L 114.531136 1053.6864 L 137.43736 1030.7803 Q 160.3436 1030.7803 251.9685 549.74945 L 343.5934 68.71868 L 343.5934 68.71868 L 366.49963 68.71868 L 366.49963 45.812454 L 366.49963 22.906227 L 389.40585 22.906227 L 389.40585 0.0 L 389.40585 0.0 z" svg:height="11.682176mm" draw:style-name="style-42" svg:viewBox="0.0 0.0 526.8432 1168.2175" svg:width="5.268432mm" svg:x="110.86614mm" svg:y="136.97923mm"/>
          <draw:path svg:d="M 435.21832 0.0 L 481.03076 0.0 L 572.6557 45.812454 Q 687.1868 91.62491 687.1868 137.43736 L 687.1868 183.24982 L 641.3744 297.78094 Q 595.5619 389.40585 572.6557 389.40585 L 572.6557 412.3121 L 481.03076 526.8432 Q 366.49963 664.2806 366.49963 687.1868 L 366.49963 710.093 L 274.87473 801.71796 Q 206.15605 893.34283 183.24982 893.34283 L 183.24982 893.34283 L 183.24982 893.34283 L 183.24982 870.43665 L 160.3436 870.43665 L 160.3436 847.5304 L 160.3436 847.5304 L 137.43736 847.5304 L 137.43736 847.5304 L 137.43736 847.5304 L 91.62491 870.43665 L 68.71868 893.34283 L 45.812454 893.34283 L 22.906227 893.34283 L 22.906227 870.43665 L 0.0 870.43665 L 0.0 847.5304 L 0.0 801.71796 L 22.906227 801.71796 L 22.906227 801.71796 L 22.906227 778.8117 L 45.812454 778.8117 L 45.812454 778.8117 L 45.812454 755.9055 L 45.812454 755.9055 L 45.812454 755.9055 L 68.71868 755.9055 L 68.71868 755.9055 L 68.71868 732.99927 L 91.62491 732.99927 L 91.62491 732.99927 L 91.62491 710.093 L 114.531136 710.093 Q 137.43736 710.093 183.24982 641.3744 Q 229.06227 595.5619 251.9685 595.5619 Q 274.87473 572.6557 274.87473 549.74945 Q 274.87473 526.8432 297.78094 526.8432 Q 343.5934 503.937 343.5934 435.21832 Q 343.5934 389.40585 320.6872 389.40585 Q 274.87473 366.49963 229.06227 274.87473 L 183.24982 183.24982 L 160.3436 183.24982 L 160.3436 160.3436 L 160.3436 160.3436 L 183.24982 160.3436 L 183.24982 137.43736 L 183.24982 114.531136 L 206.15605 114.531136 L 206.15605 114.531136 L 274.87473 91.62491 Q 366.49963 68.71868 366.49963 45.812454 Q 389.40585 22.906227 435.21832 0.0 z" svg:height="8.933429mm" draw:style-name="style-43" svg:viewBox="0.0 0.0 687.1868 893.34283" svg:width="6.871868mm" svg:x="39.856834mm" svg:y="95.060844mm"/>
          <draw:path svg:d="M 0.0 22.906227 L 22.906227 0.0 L 251.9685 0.0 Q 481.03076 22.906227 503.937 0.0 L 526.8432 0.0 L 526.8432 0.0 L 526.8432 22.906227 L 595.5619 22.906227 L 664.2806 22.906227 L 664.2806 45.812454 L 664.2806 45.812454 L 641.3744 45.812454 L 641.3744 68.71868 L 526.8432 68.71868 Q 412.3121 91.62491 389.40585 160.3436 Q 389.40585 206.15605 389.40585 229.06227 L 366.49963 229.06227 L 343.5934 229.06227 Q 320.6872 206.15605 183.24982 206.15605 L 45.812454 183.24982 L 22.906227 183.24982 Q 22.906227 160.3436 68.71868 160.3436 L 114.531136 160.3436 L 114.531136 114.531136 Q 114.531136 91.62491 45.812454 68.71868 Q -22.906227 68.71868 0.0 22.906227 z" svg:height="2.2906227mm" draw:style-name="style-44" svg:viewBox="0.0 0.0 664.2806 229.06227" svg:width="6.642806mm" svg:x="123.46456mm" svg:y="225.62634mm"/>
          <draw:path svg:d="M 458.12454 0.0 L 458.12454 0.0 L 481.03076 0.0 L 526.8432 0.0 L 526.8432 22.906227 L 526.8432 45.812454 L 503.937 45.812454 L 503.937 45.812454 L 572.6557 45.812454 Q 618.46814 45.812454 710.093 91.62491 Q 778.8117 137.43736 801.71796 137.43736 Q 847.5304 137.43736 847.5304 137.43736 L 847.5304 160.3436 L 824.6242 160.3436 Q 801.71796 183.24982 801.71796 183.24982 L 824.6242 206.15605 L 824.6242 229.06227 Q 801.71796 229.06227 824.6242 229.06227 L 824.6242 251.9685 L 801.71796 251.9685 Q 755.9055 251.9685 755.9055 274.87473 Q 755.9055 320.6872 710.093 343.5934 L 641.3744 366.49963 L 641.3744 366.49963 L 664.2806 366.49963 L 664.2806 366.49963 L 664.2806 366.49963 L 664.2806 389.40585 L 664.2806 389.40585 L 664.2806 412.3121 L 664.2806 412.3121 L 664.2806 458.12454 L 664.2806 481.03076 L 641.3744 481.03076 L 618.46814 481.03076 L 595.5619 481.03076 Q 572.6557 458.12454 526.8432 458.12454 L 481.03076 458.12454 L 481.03076 458.12454 Q 481.03076 458.12454 435.21832 458.12454 L 412.3121 458.12454 L 412.3121 458.12454 L 412.3121 458.12454 L 343.5934 458.12454 L 251.9685 458.12454 L 251.9685 458.12454 L 251.9685 458.12454 L 251.9685 435.21832 L 251.9685 435.21832 L 274.87473 435.21832 L 274.87473 412.3121 L 297.78094 412.3121 Q 343.5934 366.49963 366.49963 366.49963 L 389.40585 366.49963 L 389.40585 343.5934 L 389.40585 320.6872 L 366.49963 320.6872 L 366.49963 320.6872 L 343.5934 297.78094 L 320.6872 274.87473 L 274.87473 274.87473 Q 229.06227 274.87473 137.43736 251.9685 L 45.812454 251.9685 L 45.812454 229.06227 L 45.812454 183.24982 L 22.906227 183.24982 L 0.0 183.24982 L 0.0 183.24982 L 0.0 183.24982 L 22.906227 160.3436 L 45.812454 137.43736 L 68.71868 137.43736 L 114.531136 137.43736 L 114.531136 114.531136 L 114.531136 114.531136 L 297.78094 68.71868 Q 458.12454 0.0 458.12454 0.0 z" svg:height="4.8103075mm" draw:style-name="style-45" svg:viewBox="0.0 0.0 847.5304 481.03076" svg:width="8.475304mm" svg:x="117.50894mm" svg:y="29.778095mm"/>
          <draw:path svg:d="M 91.62491 22.906227 L 137.43736 0.0 L 137.43736 22.906227 L 137.43736 45.812454 L 114.531136 114.531136 L 114.531136 160.3436 L 137.43736 160.3436 L 160.3436 160.3436 L 160.3436 183.24982 L 160.3436 206.15605 L 183.24982 251.9685 Q 229.06227 320.6872 229.06227 435.21832 Q 229.06227 549.74945 251.9685 572.6557 L 251.9685 618.46814 L 251.9685 618.46814 Q 229.06227 618.46814 229.06227 618.46814 L 229.06227 641.3744 L 206.15605 687.1868 Q 183.24982 732.99927 183.24982 755.9055 Q 183.24982 801.71796 183.24982 801.71796 L 183.24982 801.71796 L 183.24982 801.71796 Q 160.3436 801.71796 137.43736 755.9055 L 137.43736 710.093 L 114.531136 710.093 L 114.531136 710.093 L 114.531136 641.3744 Q 91.62491 572.6557 45.812454 366.49963 L 0.0 160.3436 L 0.0 114.531136 L 0.0 91.62491 L 22.906227 91.62491 Q 22.906227 114.531136 45.812454 68.71868 Q 45.812454 45.812454 91.62491 22.906227 z" svg:height="8.0171795mm" draw:style-name="style-46" svg:viewBox="0.0 0.0 251.9685 801.71796" svg:width="2.519685mm" svg:x="71.46743mm" svg:y="103.30708mm"/>
          <draw:path svg:d="M 45.812454 137.43736 Q 0.0 137.43736 0.0 68.71868 Q 0.0 -1.8189894E-12 45.812454 -1.8189894E-12 Q 91.62491 22.906227 114.531136 91.62491 Q 114.531136 137.43736 45.812454 137.43736 z" svg:height="1.3743737mm" draw:style-name="style-47" svg:viewBox="0.0 0.0 114.531136 137.43736" svg:width="1.1453114mm" svg:x="80.62992mm" svg:y="144.30923mm"/>
          <draw:path svg:d="M 160.3436 274.87473 L 160.3436 320.6872 L 137.43736 343.5934 L 137.43736 343.5934 L 114.531136 366.49963 Q 91.62491 389.40585 68.71868 389.40585 L 68.71868 389.40585 L 68.71868 343.5934 Q 68.71868 320.6872 45.812454 297.78094 Q 45.812454 251.9685 22.906227 251.9685 Q 0.0 251.9685 0.0 160.3436 L 0.0 91.62491 L 22.906227 91.62491 Q 22.906227 68.71868 22.906227 68.71868 L 22.906227 68.71868 L 45.812454 68.71868 L 68.71868 68.71868 L 68.71868 45.812454 L 68.71868 22.906227 L 91.62491 -1.8189894E-12 Q 114.531136 -22.906227 137.43736 45.812454 Q 160.3436 114.531136 160.3436 160.3436 Q 160.3436 229.06227 160.3436 274.87473 z" svg:height="3.8940587mm" draw:style-name="style-48" svg:viewBox="0.0 0.0 160.3436 389.40585" svg:width="1.6034359mm" svg:x="62.534mm" svg:y="104.223335mm"/>
          <draw:path svg:d="M 68.71868 137.43736 L 9.094947E-13 0.0 L 45.812454 45.812454 Q 114.531136 91.62491 137.43736 160.3436 Q 160.3436 229.06227 183.24982 229.06227 Q 206.15605 229.06227 206.15605 251.9685 Q 229.06227 297.78094 251.9685 297.78094 L 251.9685 297.78094 L 297.78094 343.5934 Q 320.6872 389.40585 389.40585 435.21832 Q 435.21832 481.03076 458.12454 526.8432 L 458.12454 549.74945 L 458.12454 595.5619 Q 481.03076 641.3744 481.03076 687.1868 L 481.03076 732.99927 L 503.937 755.9055 L 526.8432 778.8117 L 526.8432 801.71796 L 526.8432 847.5304 L 526.8432 847.5304 L 503.937 847.5304 L 481.03076 824.6242 L 458.12454 824.6242 L 458.12454 801.71796 L 458.12454 755.9055 L 412.3121 755.9055 L 366.49963 755.9055 L 366.49963 710.093 Q 366.49963 664.2806 251.9685 572.6557 L 114.531136 458.12454 L 114.531136 435.21832 Q 114.531136 435.21832 91.62491 435.21832 L 91.62491 435.21832 L 91.62491 435.21832 L 91.62491 412.3121 L 91.62491 389.40585 Q 114.531136 343.5934 114.531136 297.78094 Q 114.531136 274.87473 68.71868 137.43736 z" svg:height="8.475304mm" draw:style-name="style-49" svg:viewBox="0.0 0.0 526.8432 847.5304" svg:width="5.268432mm" svg:x="79.02648mm" svg:y="137.66643mm"/>
          <draw:path svg:d="M 183.24982 45.812454 L 206.15605 0.0 L 229.06227 45.812454 Q 229.06227 91.62491 206.15605 91.62491 Q 183.24982 114.531136 183.24982 137.43736 L 183.24982 160.3436 L 183.24982 183.24982 L 183.24982 206.15605 L 251.9685 183.24982 Q 320.6872 183.24982 366.49963 229.06227 Q 412.3121 297.78094 412.3121 320.6872 Q 412.3121 366.49963 435.21832 366.49963 L 435.21832 389.40585 L 435.21832 389.40585 L 412.3121 389.40585 L 412.3121 389.40585 L 412.3121 412.3121 L 389.40585 412.3121 L 366.49963 412.3121 L 343.5934 389.40585 L 320.6872 389.40585 L 320.6872 412.3121 L 320.6872 435.21832 L 320.6872 435.21832 Q 320.6872 435.21832 183.24982 435.21832 L 45.812454 458.12454 L 45.812454 435.21832 L 45.812454 435.21832 L 22.906227 435.21832 L 22.906227 412.3121 L 22.906227 412.3121 L 0.0 412.3121 L 0.0 412.3121 L 0.0 412.3121 L 0.0 412.3121 L 0.0 389.40585 L 22.906227 366.49963 L 45.812454 320.6872 L 45.812454 274.87473 L 45.812454 251.9685 L 68.71868 229.06227 Q 91.62491 183.24982 114.531136 183.24982 L 137.43736 160.3436 L 137.43736 114.531136 Q 137.43736 68.71868 160.3436 68.71868 Q 183.24982 68.71868 183.24982 45.812454 z" svg:height="4.5812454mm" draw:style-name="style-50" svg:viewBox="0.0 0.0 435.21832 458.12454" svg:width="4.3521833mm" svg:x="112.24052mm" svg:y="193.32855mm"/>
          <draw:path svg:d="M 45.812454 114.531136 L 0.0 1.8189894E-12 L 91.62491 22.906227 Q 160.3436 22.906227 183.24982 22.906227 L 183.24982 22.906227 L 206.15605 22.906227 Q 229.06227 22.906227 229.06227 68.71868 Q 206.15605 114.531136 206.15605 114.531136 L 206.15605 114.531136 L 183.24982 114.531136 Q 183.24982 114.531136 183.24982 137.43736 L 206.15605 137.43736 L 206.15605 160.3436 Q 229.06227 160.3436 206.15605 160.3436 L 206.15605 160.3436 L 206.15605 160.3436 Q 183.24982 183.24982 183.24982 183.24982 L 183.24982 183.24982 L 137.43736 183.24982 L 114.531136 206.15605 L 114.531136 206.15605 Q 91.62491 206.15605 45.812454 114.531136 z" svg:height="2.0615604mm" draw:style-name="style-51" svg:viewBox="0.0 0.0 229.06227 206.15605" svg:width="2.2906227mm" svg:x="144.76735mm" svg:y="122.09019mm"/>
          <draw:path svg:d="M 1076.5927 0.0 L 1076.5927 0.0 L 1076.5927 0.0 L 1076.5927 0.0 L 1076.5927 22.906227 L 1053.6864 22.906227 L 1053.6864 22.906227 L 1053.6864 45.812454 L 1099.4989 45.812454 L 1122.4052 45.812454 L 1122.4052 68.71868 L 1145.3114 68.71868 L 1145.3114 91.62491 Q 1145.3114 114.531136 1168.2175 114.531136 Q 1191.1238 114.531136 1191.1238 137.43736 Q 1191.1238 183.24982 1236.9363 183.24982 Q 1282.7488 183.24982 1282.7488 251.9685 Q 1259.8425 320.6872 1282.7488 320.6872 Q 1305.6549 320.6872 1259.8425 343.5934 L 1214.03 343.5934 L 1214.03 366.49963 L 1214.03 389.40585 L 1099.4989 389.40585 Q 1007.874 412.3121 687.1868 412.3121 L 366.49963 412.3121 L 366.49963 435.21832 L 366.49963 435.21832 L 343.5934 435.21832 L 343.5934 458.12454 L 343.5934 458.12454 L 320.6872 458.12454 L 320.6872 481.03076 L 320.6872 503.937 L 320.6872 549.74945 L 320.6872 595.5619 L 320.6872 595.5619 L 320.6872 595.5619 L 320.6872 618.46814 L 320.6872 618.46814 L 343.5934 641.3744 L 343.5934 641.3744 L 343.5934 687.1868 L 343.5934 710.093 L 320.6872 710.093 L 297.78094 710.093 L 297.78094 687.1868 L 297.78094 664.2806 L 297.78094 664.2806 L 274.87473 664.2806 L 274.87473 641.3744 L 274.87473 595.5619 L 274.87473 572.6557 L 274.87473 549.74945 L 274.87473 503.937 Q 274.87473 458.12454 274.87473 389.40585 Q 274.87473 320.6872 183.24982 229.06227 L 91.62491 114.531136 L 68.71868 114.531136 L 68.71868 91.62491 L 68.71868 91.62491 L 45.812454 91.62491 L 45.812454 68.71868 Q 45.812454 45.812454 22.906227 22.906227 L 0.0 0.0 L 549.74945 0.0 Q 1076.5927 0.0 1076.5927 0.0 z" svg:height="7.10093mm" draw:style-name="style-52" svg:viewBox="0.0 0.0 1282.7488 710.093" svg:width="12.827487mm" svg:x="21.531853mm" svg:y="236.85039mm"/>
          <draw:path svg:d="M 206.15605 45.812454 L 251.9685 0.0 L 251.9685 22.906227 Q 251.9685 45.812454 343.5934 22.906227 Q 435.21832 0.0 458.12454 45.812454 Q 503.937 68.71868 503.937 68.71868 L 503.937 68.71868 L 343.5934 458.12454 Q 183.24982 824.6242 183.24982 824.6242 L 183.24982 824.6242 L 183.24982 801.71796 Q 183.24982 778.8117 160.3436 778.8117 Q 160.3436 778.8117 114.531136 778.8117 L 91.62491 801.71796 L 68.71868 801.71796 Q 68.71868 824.6242 45.812454 801.71796 L 0.0 801.71796 L 0.0 778.8117 Q 0.0 778.8117 45.812454 732.99927 Q 91.62491 664.2806 91.62491 549.74945 Q 137.43736 458.12454 114.531136 412.3121 Q 91.62491 389.40585 137.43736 320.6872 L 160.3436 274.87473 L 183.24982 274.87473 Q 183.24982 274.87473 229.06227 251.9685 L 251.9685 229.06227 L 251.9685 229.06227 L 229.06227 229.06227 L 229.06227 229.06227 L 229.06227 229.06227 L 229.06227 206.15605 Q 229.06227 206.15605 206.15605 183.24982 Q 183.24982 137.43736 206.15605 114.531136 Q 229.06227 91.62491 206.15605 91.62491 Q 160.3436 91.62491 206.15605 45.812454 z" svg:height="8.246242mm" draw:style-name="style-53" svg:viewBox="0.0 0.0 503.937 824.6242" svg:width="5.03937mm" svg:x="121.86113mm" svg:y="156.22047mm"/>
          <draw:path svg:d="M 91.62491 22.906227 L 91.62491 0.0 L 137.43736 0.0 L 160.3436 0.0 L 160.3436 0.0 Q 160.3436 22.906227 183.24982 22.906227 L 183.24982 22.906227 L 183.24982 22.906227 Q 183.24982 45.812454 183.24982 114.531136 L 183.24982 160.3436 L 183.24982 160.3436 L 183.24982 160.3436 L 183.24982 183.24982 L 183.24982 183.24982 L 160.3436 183.24982 L 160.3436 206.15605 L 91.62491 206.15605 Q 1.8189894E-12 206.15605 1.8189894E-12 183.24982 L 1.8189894E-12 183.24982 L 1.8189894E-12 160.3436 Q 22.906227 114.531136 91.62491 114.531136 Q 160.3436 114.531136 160.3436 91.62491 L 160.3436 91.62491 L 160.3436 68.71868 L 160.3436 68.71868 L 137.43736 68.71868 Q 114.531136 68.71868 91.62491 22.906227 z" svg:height="2.0615604mm" draw:style-name="style-54" svg:viewBox="0.0 0.0 183.24982 206.15605" svg:width="1.8324982mm" svg:x="136.06299mm" svg:y="180.272mm"/>
          <draw:path svg:d="M 297.78094 206.15605 L 297.78094 206.15605 L 297.78094 320.6872 L 297.78094 435.21832 L 297.78094 435.21832 L 297.78094 435.21832 L 274.87473 458.12454 L 251.9685 481.03076 L 251.9685 481.03076 L 251.9685 481.03076 L 251.9685 458.12454 Q 251.9685 458.12454 229.06227 435.21832 Q 206.15605 412.3121 183.24982 435.21832 Q 160.3436 458.12454 114.531136 412.3121 Q 91.62491 366.49963 68.71868 366.49963 L 45.812454 389.40585 L 45.812454 389.40585 Q 22.906227 389.40585 22.906227 229.06227 L 0.0 91.62491 L 22.906227 91.62491 L 68.71868 91.62491 L 114.531136 45.812454 Q 160.3436 0.0 160.3436 0.0 L 160.3436 0.0 L 160.3436 22.906227 Q 160.3436 45.812454 206.15605 0.0 Q 206.15605 -22.906227 251.9685 91.62491 Q 297.78094 206.15605 297.78094 206.15605 z" svg:height="4.8103075mm" draw:style-name="style-55" svg:viewBox="0.0 0.0 297.78094 481.03076" svg:width="2.9778094mm" svg:x="133.08517mm" svg:y="120.02863mm"/>
          <draw:path svg:d="M 412.3121 22.906227 L 435.21832 22.906227 L 481.03076 22.906227 L 503.937 22.906227 L 664.2806 22.906227 Q 847.5304 22.906227 1488.9048 -3.6379788E-12 L 2153.1853 -3.6379788E-12 L 2634.216 -3.6379788E-12 L 3115.2468 -3.6379788E-12 L 3115.2468 -3.6379788E-12 L 3115.2468 22.906227 L 3161.0593 22.906227 L 3206.8718 22.906227 L 3183.9656 45.812454 L 3161.0593 68.71868 L 3183.9656 68.71868 L 3229.778 68.71868 L 3183.9656 91.62491 L 3138.153 114.531136 L 3138.153 114.531136 L 3138.153 114.531136 L 3115.2468 114.531136 L 3115.2468 114.531136 L 3115.2468 137.43736 L 3092.3406 137.43736 L 3092.3406 160.3436 L 3092.3406 160.3436 L 2863.2783 160.3436 L 2634.216 160.3436 L 2450.9663 160.3436 Q 2290.6228 160.3436 2038.6542 183.24982 L 1809.5919 183.24982 L 1351.4674 183.24982 L 893.34283 183.24982 L 572.6557 183.24982 L 274.87473 183.24982 L 274.87473 160.3436 L 251.9685 160.3436 L 251.9685 160.3436 L 251.9685 160.3436 L 251.9685 137.43736 Q 251.9685 137.43736 297.78094 114.531136 L 343.5934 114.531136 L 274.87473 91.62491 Q 206.15605 68.71868 160.3436 68.71868 L 114.531136 68.71868 L 91.62491 68.71868 L 68.71868 68.71868 L 22.906227 68.71868 L 1.8189894E-12 68.71868 L 45.812454 45.812454 Q 91.62491 22.906227 91.62491 22.906227 L 91.62491 22.906227 L 251.9685 22.906227 Q 389.40585 22.906227 412.3121 22.906227 z" svg:height="1.8324982mm" draw:style-name="style-56" svg:viewBox="0.0 0.0 3229.778 183.24982" svg:width="32.29778mm" svg:x="84.52398mm" svg:y="245.3257mm"/>
          <draw:path svg:d="M 137.43736 68.71868 L 137.43736 91.62491 L 137.43736 91.62491 Q 137.43736 91.62491 114.531136 91.62491 Q 68.71868 91.62491 22.906227 45.812454 L -9.094947E-13 0.0 L 45.812454 0.0 Q 114.531136 0.0 114.531136 22.906227 Q 114.531136 45.812454 137.43736 68.71868 z" svg:height="0.9162491mm" draw:style-name="style-57" svg:viewBox="0.0 0.0 137.43736 91.62491" svg:width="1.3743737mm" svg:x="79.48461mm" svg:y="187.83107mm"/>
          <draw:path svg:d="M 618.46814 45.812454 L 664.2806 0.0 L 687.1868 0.0 Q 732.99927 0.0 732.99927 91.62491 Q 732.99927 160.3436 710.093 229.06227 L 687.1868 274.87473 L 687.1868 320.6872 L 687.1868 389.40585 L 641.3744 778.8117 Q 595.5619 1191.1238 595.5619 1328.5612 L 595.5619 1443.0923 L 618.46814 1443.0923 L 618.46814 1465.9985 L 618.46814 1465.9985 L 641.3744 1465.9985 L 641.3744 1465.9985 L 641.3744 1465.9985 L 687.1868 1488.9048 Q 732.99927 1511.811 778.8117 1511.811 L 801.71796 1511.811 L 801.71796 1511.811 Q 801.71796 1511.811 732.99927 1534.7172 L 664.2806 1557.6234 L 687.1868 1557.6234 L 732.99927 1557.6234 L 732.99927 1580.5297 L 732.99927 1580.5297 L 710.093 1603.4359 L 710.093 1626.3422 L 732.99927 1649.2484 Q 778.8117 1649.2484 778.8117 1672.1545 L 801.71796 1672.1545 L 801.71796 1672.1545 Q 801.71796 1695.0608 687.1868 1672.1545 Q 595.5619 1672.1545 595.5619 1695.0608 Q 595.5619 1717.967 572.6557 1740.8733 L 526.8432 1740.8733 L 549.74945 1809.5919 Q 572.6557 1878.3107 572.6557 1878.3107 Q 595.5619 1878.3107 595.5619 1901.2168 L 595.5619 1924.123 L 618.46814 1924.123 L 618.46814 1924.123 L 595.5619 1924.123 L 572.6557 1924.123 L 572.6557 1924.123 L 549.74945 1924.123 L 549.74945 1924.123 L 549.74945 1924.123 L 549.74945 1924.123 L 526.8432 1924.123 L 458.12454 1924.123 L 412.3121 1924.123 L 412.3121 1947.0293 L 412.3121 1947.0293 L 435.21832 1969.9355 L 435.21832 1992.8418 L 412.3121 1992.8418 L 389.40585 1969.9355 L 389.40585 1969.9355 L 366.49963 1969.9355 L 366.49963 1947.0293 L 366.49963 1924.123 L 343.5934 1924.123 Q 320.6872 1924.123 297.78094 1901.2168 L 274.87473 1878.3107 L 274.87473 1878.3107 Q 274.87473 1878.3107 320.6872 1855.4044 Q 366.49963 1832.4982 343.5934 1740.8733 Q 320.6872 1626.3422 297.78094 1603.4359 Q 251.9685 1603.4359 251.9685 1557.6234 Q 251.9685 1534.7172 229.06227 1534.7172 Q 206.15605 1511.811 137.43736 1443.0923 Q 91.62491 1374.3737 68.71868 1305.6549 Q 45.812454 1259.8425 0.0 1191.1238 Q 0.0 1122.4052 0.0 1053.6864 L 0.0 984.9678 L 0.0 962.0615 Q 0.0 916.2491 91.62491 710.093 Q 137.43736 503.937 229.06227 412.3121 Q 320.6872 297.78094 458.12454 206.15605 Q 572.6557 91.62491 618.46814 45.812454 z" svg:height="19.928417mm" draw:style-name="style-58" svg:viewBox="0.0 0.0 801.71796 1992.8418" svg:width="8.0171795mm" svg:x="92.54116mm" svg:y="110.86614mm"/>
          <draw:path svg:d="M 91.62491 22.906227 L 114.531136 3.6379788E-12 L 114.531136 3.6379788E-12 L 137.43736 3.6379788E-12 L 137.43736 22.906227 L 160.3436 45.812454 L 160.3436 45.812454 L 160.3436 68.71868 L 206.15605 68.71868 L 229.06227 68.71868 L 274.87473 91.62491 Q 320.6872 91.62491 297.78094 137.43736 Q 297.78094 183.24982 274.87473 206.15605 L 274.87473 206.15605 L 274.87473 206.15605 Q 274.87473 206.15605 297.78094 229.06227 L 297.78094 229.06227 L 297.78094 229.06227 L 297.78094 251.9685 L 274.87473 251.9685 L 251.9685 251.9685 L 206.15605 251.9685 Q 160.3436 251.9685 91.62491 206.15605 L 22.906227 206.15605 L 22.906227 183.24982 L 22.906227 183.24982 L 0.0 183.24982 L 0.0 160.3436 L 45.812454 160.3436 Q 91.62491 160.3436 91.62491 137.43736 Q 91.62491 114.531136 114.531136 114.531136 Q 137.43736 114.531136 114.531136 68.71868 Q 68.71868 22.906227 91.62491 22.906227 z" svg:height="2.519685mm" draw:style-name="style-59" svg:viewBox="0.0 0.0 297.78094 251.9685" svg:width="2.9778094mm" svg:x="100.558334mm" svg:y="173.40015mm"/>
          <draw:path svg:d="M 45.812454 22.906227 L 68.71868 3.6379788E-12 L 1030.7803 3.6379788E-12 Q 1992.8418 22.906227 2382.2476 3.6379788E-12 L 2748.7473 3.6379788E-12 L 3481.7466 22.906227 Q 4214.7456 22.906227 4237.652 22.906227 L 4237.652 22.906227 L 4237.652 22.906227 L 4237.652 22.906227 L 4260.558 45.812454 Q 4306.3706 45.812454 4306.3706 68.71868 Q 4306.3706 91.62491 4283.4644 91.62491 Q 4260.558 114.531136 4283.4644 114.531136 Q 4306.3706 114.531136 4306.3706 160.3436 L 4306.3706 229.06227 L 4329.277 251.9685 Q 4352.183 251.9685 4306.3706 274.87473 Q 4306.3706 297.78094 4283.4644 297.78094 L 4283.4644 297.78094 L 4397.9956 320.6872 L 4512.527 343.5934 L 4558.3394 343.5934 L 4604.152 343.5934 L 4604.152 366.49963 L 4581.2456 366.49963 L 4581.2456 389.40585 L 4581.2456 389.40585 L 3802.4336 389.40585 Q 3000.7158 389.40585 2015.748 412.3121 L 1053.6864 412.3121 L 1030.7803 412.3121 L 1007.874 389.40585 L 962.0615 389.40585 Q 893.34283 389.40585 503.937 389.40585 L 91.62491 389.40585 L 91.62491 343.5934 Q 91.62491 320.6872 137.43736 297.78094 Q 160.3436 297.78094 91.62491 251.9685 L 0.0 206.15605 L 0.0 183.24982 L 0.0 160.3436 L 22.906227 160.3436 Q 22.906227 160.3436 22.906227 114.531136 Q 22.906227 68.71868 45.812454 68.71868 Q 68.71868 68.71868 45.812454 45.812454 Q 22.906227 22.906227 45.812454 22.906227 z M 68.71868 91.62491 Q 91.62491 91.62491 91.62491 91.62491 Q 91.62491 114.531136 91.62491 114.531136 Q 68.71868 114.531136 68.71868 91.62491 z" svg:height="4.123121mm" draw:style-name="style-60" svg:viewBox="0.0 0.0 4604.152 412.3121" svg:width="46.041515mm" svg:x="55.43307mm" svg:y="236.62132mm"/>
          <draw:path svg:d="M 389.40585 22.906227 L 412.3121 3.6379788E-12 L 412.3121 22.906227 L 412.3121 45.812454 L 503.937 45.812454 L 572.6557 45.812454 L 572.6557 45.812454 Q 595.5619 68.71868 595.5619 114.531136 L 595.5619 160.3436 L 710.093 206.15605 Q 824.6242 229.06227 916.2491 251.9685 Q 984.9678 251.9685 984.9678 274.87473 L 984.9678 297.78094 L 939.15533 297.78094 L 893.34283 320.6872 L 893.34283 320.6872 L 916.2491 320.6872 L 916.2491 320.6872 L 916.2491 320.6872 L 1099.4989 412.3121 Q 1305.6549 458.12454 1328.5612 481.03076 L 1351.4674 481.03076 L 1420.186 549.74945 Q 1465.9985 595.5619 1488.9048 641.3744 Q 1511.811 687.1868 1488.9048 687.1868 Q 1488.9048 687.1868 1443.0923 710.093 L 1397.2799 732.99927 L 1397.2799 732.99927 L 1374.3737 732.99927 L 1374.3737 732.99927 L 1374.3737 732.99927 L 1465.9985 778.8117 Q 1557.6234 801.71796 1580.5297 824.6242 Q 1603.4359 870.43665 1603.4359 916.2491 L 1603.4359 962.0615 L 1626.3422 1053.6864 L 1626.3422 1145.3114 L 1626.3422 1191.1238 L 1626.3422 1214.03 L 1626.3422 1214.03 L 1603.4359 1214.03 L 1603.4359 1236.9363 L 1603.4359 1282.7488 L 1580.5297 1282.7488 L 1580.5297 1282.7488 L 1557.6234 1305.6549 L 1534.7172 1305.6549 L 1534.7172 1328.5612 Q 1534.7172 1351.4674 1511.811 1351.4674 L 1488.9048 1328.5612 L 1488.9048 1328.5612 L 1465.9985 1328.5612 L 1465.9985 1328.5612 L 1465.9985 1328.5612 L 1465.9985 1328.5612 L 1465.9985 1305.6549 L 1443.0923 1305.6549 L 1443.0923 1305.6549 L 1443.0923 1282.7488 L 1420.186 1282.7488 L 1420.186 1259.8425 Q 1420.186 1236.9363 1374.3737 1145.3114 Q 1328.5612 1030.7803 1305.6549 1030.7803 Q 1282.7488 1007.874 1236.9363 939.15533 L 1191.1238 870.43665 L 1191.1238 870.43665 L 1191.1238 870.43665 L 1099.4989 847.5304 L 984.9678 847.5304 L 916.2491 1053.6864 Q 824.6242 1236.9363 824.6242 1236.9363 L 824.6242 1259.8425 L 801.71796 1259.8425 L 778.8117 1236.9363 L 778.8117 1236.9363 L 778.8117 1236.9363 L 755.9055 1236.9363 L 755.9055 1236.9363 L 732.99927 1236.9363 L 710.093 1236.9363 L 710.093 1236.9363 L 687.1868 1236.9363 L 687.1868 1236.9363 L 687.1868 1236.9363 L 687.1868 1259.8425 L 687.1868 1259.8425 L 664.2806 1259.8425 L 664.2806 1282.7488 L 641.3744 1282.7488 L 595.5619 1282.7488 L 572.6557 1282.7488 L 549.74945 1282.7488 L 549.74945 1282.7488 L 549.74945 1282.7488 L 549.74945 1282.7488 L 549.74945 1282.7488 L 572.6557 1259.8425 L 595.5619 1236.9363 L 595.5619 1236.9363 L 595.5619 1236.9363 L 618.46814 1236.9363 L 618.46814 1236.9363 L 618.46814 1214.03 Q 641.3744 1214.03 641.3744 1191.1238 Q 641.3744 1191.1238 664.2806 1099.4989 Q 687.1868 1030.7803 641.3744 962.0615 Q 595.5619 916.2491 526.8432 870.43665 L 458.12454 847.5304 L 458.12454 847.5304 L 458.12454 824.6242 L 503.937 824.6242 L 572.6557 824.6242 L 572.6557 801.71796 L 549.74945 778.8117 L 549.74945 778.8117 L 549.74945 778.8117 L 549.74945 755.9055 L 549.74945 755.9055 L 526.8432 755.9055 L 526.8432 732.99927 L 526.8432 732.99927 L 503.937 732.99927 L 503.937 732.99927 L 503.937 732.99927 L 503.937 710.093 L 503.937 710.093 L 481.03076 710.093 L 481.03076 687.1868 L 481.03076 687.1868 L 481.03076 687.1868 L 526.8432 687.1868 L 572.6557 687.1868 L 572.6557 664.2806 L 549.74945 664.2806 L 549.74945 664.2806 L 549.74945 641.3744 L 549.74945 641.3744 L 549.74945 641.3744 L 526.8432 641.3744 L 526.8432 641.3744 L 526.8432 618.46814 L 503.937 618.46814 L 503.937 618.46814 L 503.937 595.5619 L 503.937 595.5619 L 503.937 595.5619 L 481.03076 595.5619 L 481.03076 595.5619 L 481.03076 572.6557 L 458.12454 572.6557 L 458.12454 572.6557 L 458.12454 549.74945 L 435.21832 549.74945 Q 412.3121 549.74945 412.3121 503.937 Q 389.40585 458.12454 366.49963 458.12454 Q 320.6872 435.21832 343.5934 412.3121 Q 366.49963 366.49963 229.06227 320.6872 L 91.62491 229.06227 L 91.62491 229.06227 L 91.62491 229.06227 L 68.71868 229.06227 L 68.71868 229.06227 L 68.71868 206.15605 L 45.812454 206.15605 L 45.812454 206.15605 L 45.812454 183.24982 L 45.812454 183.24982 L 45.812454 183.24982 L 22.906227 183.24982 L 22.906227 183.24982 L 22.906227 160.3436 L 0.0 160.3436 L 0.0 160.3436 L 0.0 137.43736 L 0.0 137.43736 L 0.0 137.43736 L 22.906227 137.43736 L 22.906227 137.43736 L 22.906227 114.531136 L 45.812454 114.531136 L 45.812454 114.531136 L 45.812454 114.531136 L 45.812454 114.531136 L 68.71868 91.62491 L 68.71868 91.62491 L 68.71868 91.62491 L 91.62491 91.62491 L 137.43736 91.62491 L 183.24982 114.531136 L 251.9685 114.531136 L 251.9685 137.43736 L 274.87473 160.3436 L 274.87473 160.3436 L 274.87473 137.43736 L 297.78094 137.43736 L 320.6872 137.43736 L 320.6872 114.531136 L 320.6872 114.531136 L 320.6872 91.62491 Q 320.6872 68.71868 343.5934 45.812454 Q 366.49963 45.812454 389.40585 22.906227 z" svg:height="13.514674mm" draw:style-name="style-61" svg:viewBox="0.0 0.0 1626.3422 1351.4674" svg:width="16.263422mm" svg:x="110.40801mm" svg:y="269.83536mm"/>
          <draw:path svg:d="M 1.8189894E-12 91.62491 L 22.906227 0.0 L 45.812454 45.812454 Q 45.812454 68.71868 114.531136 91.62491 Q 183.24982 137.43736 206.15605 183.24982 Q 206.15605 206.15605 229.06227 206.15605 Q 274.87473 229.06227 297.78094 229.06227 L 320.6872 229.06227 L 320.6872 229.06227 Q 343.5934 229.06227 320.6872 274.87473 Q 274.87473 274.87473 274.87473 297.78094 L 274.87473 297.78094 L 229.06227 297.78094 Q 206.15605 320.6872 229.06227 320.6872 Q 274.87473 366.49963 251.9685 366.49963 L 229.06227 366.49963 L 229.06227 366.49963 Q 206.15605 366.49963 206.15605 343.5934 L 206.15605 343.5934 L 183.24982 343.5934 Q 183.24982 320.6872 91.62491 297.78094 Q 1.8189894E-12 274.87473 1.8189894E-12 229.06227 Q 22.906227 183.24982 1.8189894E-12 183.24982 Q -22.906227 183.24982 1.8189894E-12 91.62491 z" svg:height="3.6649964mm" draw:style-name="style-62" svg:viewBox="0.0 0.0 320.6872 366.49963" svg:width="3.2068717mm" svg:x="139.72798mm" svg:y="105.82677mm"/>
          <draw:path svg:d="M 343.5934 22.906227 L 366.49963 0.0 L 366.49963 251.9685 L 366.49963 503.937 L 343.5934 503.937 L 343.5934 503.937 L 343.5934 481.03076 Q 343.5934 435.21832 160.3436 435.21832 L 0.0 458.12454 L 0.0 435.21832 L 22.906227 435.21832 L 22.906227 435.21832 Q 22.906227 435.21832 45.812454 389.40585 Q 68.71868 343.5934 45.812454 320.6872 L 22.906227 297.78094 L 22.906227 297.78094 Q 22.906227 297.78094 114.531136 274.87473 Q 206.15605 274.87473 206.15605 251.9685 Q 206.15605 229.06227 251.9685 206.15605 Q 320.6872 206.15605 320.6872 114.531136 Q 343.5934 45.812454 343.5934 22.906227 z" svg:height="5.03937mm" draw:style-name="style-63" svg:viewBox="0.0 0.0 366.49963 503.937" svg:width="3.6649964mm" svg:x="89.105225mm" svg:y="183.47888mm"/>
          <draw:path svg:d="M 389.40585 3.6379788E-12 L 389.40585 3.6379788E-12 L 412.3121 22.906227 Q 435.21832 45.812454 458.12454 45.812454 Q 481.03076 45.812454 503.937 45.812454 L 549.74945 45.812454 L 572.6557 45.812454 L 595.5619 45.812454 L 595.5619 45.812454 L 595.5619 45.812454 L 595.5619 68.71868 L 595.5619 91.62491 L 595.5619 91.62491 L 595.5619 91.62491 L 595.5619 114.531136 L 595.5619 114.531136 L 618.46814 114.531136 L 618.46814 137.43736 L 641.3744 137.43736 L 641.3744 137.43736 L 641.3744 114.531136 L 641.3744 114.531136 L 664.2806 114.531136 L 664.2806 91.62491 L 664.2806 91.62491 L 687.1868 91.62491 L 687.1868 91.62491 L 687.1868 91.62491 L 572.6557 549.74945 Q 458.12454 984.9678 458.12454 1053.6864 L 458.12454 1122.4052 L 435.21832 1191.1238 L 412.3121 1282.7488 L 412.3121 1282.7488 L 412.3121 1305.6549 L 412.3121 1305.6549 L 412.3121 1305.6549 L 389.40585 1214.03 L 366.49963 1122.4052 L 366.49963 1099.4989 L 366.49963 1053.6864 L 297.78094 1076.5927 Q 229.06227 1099.4989 229.06227 1122.4052 L 229.06227 1122.4052 L 229.06227 1122.4052 L 229.06227 1122.4052 L 206.15605 939.15533 Q 183.24982 755.9055 114.531136 572.6557 Q 45.812454 389.40585 22.906227 229.06227 L 0.0 91.62491 L 22.906227 68.71868 L 22.906227 45.812454 L 45.812454 45.812454 L 68.71868 45.812454 L 160.3436 45.812454 Q 251.9685 45.812454 297.78094 91.62491 Q 343.5934 91.62491 366.49963 45.812454 Q 389.40585 3.6379788E-12 389.40585 3.6379788E-12 z" svg:height="13.056549mm" draw:style-name="style-64" svg:viewBox="0.0 0.0 687.1868 1305.6549" svg:width="6.871868mm" svg:x="88.87616mm" svg:y="261.13098mm"/>
          <draw:path svg:d="M 0.0 45.812454 L 45.812454 3.6379788E-12 L 160.3436 3.6379788E-12 Q 274.87473 22.906227 320.6872 22.906227 L 343.5934 22.906227 L 343.5934 3.6379788E-12 L 366.49963 3.6379788E-12 L 366.49963 3.6379788E-12 L 366.49963 22.906227 L 412.3121 22.906227 L 435.21832 22.906227 L 503.937 3.6379788E-12 L 549.74945 3.6379788E-12 L 641.3744 3.6379788E-12 L 755.9055 3.6379788E-12 L 778.8117 45.812454 Q 778.8117 68.71868 824.6242 114.531136 Q 870.43665 114.531136 824.6242 137.43736 L 801.71796 137.43736 L 778.8117 137.43736 L 778.8117 137.43736 L 687.1868 137.43736 Q 572.6557 137.43736 572.6557 160.3436 Q 572.6557 206.15605 595.5619 229.06227 Q 641.3744 251.9685 641.3744 251.9685 L 664.2806 251.9685 L 664.2806 251.9685 Q 664.2806 251.9685 687.1868 274.87473 L 687.1868 274.87473 L 687.1868 274.87473 Q 687.1868 297.78094 641.3744 297.78094 Q 618.46814 297.78094 549.74945 251.9685 Q 458.12454 206.15605 343.5934 160.3436 L 229.06227 137.43736 L 137.43736 137.43736 L 22.906227 137.43736 L 22.906227 114.531136 Q 22.906227 91.62491 0.0 91.62491 Q -45.812454 68.71868 0.0 45.812454 z" svg:height="2.9778094mm" draw:style-name="style-65" svg:viewBox="0.0 0.0 824.6242 297.78094" svg:width="8.246242mm" svg:x="57.723694mm" svg:y="198.13887mm"/>
          <draw:path svg:d="M 0.0 22.906227 L 0.0 0.0 L 229.06227 68.71868 Q 458.12454 114.531136 503.937 137.43736 Q 549.74945 160.3436 549.74945 160.3436 L 549.74945 183.24982 L 503.937 251.9685 Q 458.12454 343.5934 458.12454 343.5934 L 458.12454 366.49963 L 458.12454 389.40585 Q 458.12454 412.3121 412.3121 389.40585 Q 366.49963 366.49963 366.49963 343.5934 Q 366.49963 320.6872 343.5934 320.6872 Q 320.6872 297.78094 229.06227 229.06227 L 137.43736 160.3436 L 114.531136 160.3436 Q 114.531136 160.3436 91.62491 137.43736 L 68.71868 137.43736 L 68.71868 114.531136 L 45.812454 114.531136 L 45.812454 91.62491 L 45.812454 68.71868 L 22.906227 68.71868 L 22.906227 68.71868 L 22.906227 45.812454 L 0.0 45.812454 L 0.0 22.906227 z" svg:height="3.8940587mm" draw:style-name="style-66" svg:viewBox="0.0 0.0 549.74945 389.40585" svg:width="5.4974947mm" svg:x="88.87616mm" svg:y="203.63635mm"/>
          <draw:path svg:d="M 45.812454 22.906227 L 45.812454 1.8189894E-12 L 91.62491 68.71868 Q 114.531136 114.531136 137.43736 137.43736 Q 160.3436 137.43736 160.3436 343.5934 Q 183.24982 526.8432 160.3436 526.8432 L 160.3436 526.8432 L 160.3436 526.8432 Q 137.43736 503.937 137.43736 503.937 Q 137.43736 526.8432 91.62491 458.12454 Q 45.812454 389.40585 45.812454 458.12454 L 22.906227 526.8432 L 22.906227 366.49963 Q 0.0 206.15605 0.0 114.531136 Q 0.0 45.812454 22.906227 45.812454 Q 45.812454 45.812454 45.812454 22.906227 z" svg:height="5.268432mm" draw:style-name="style-67" svg:viewBox="0.0 0.0 160.3436 526.8432" svg:width="1.6034359mm" svg:x="75.13242mm" svg:y="153.24266mm"/>
          <draw:path svg:d="M 137.43736 0.0 L 183.24982 0.0 L 183.24982 22.906227 Q 183.24982 45.812454 160.3436 45.812454 Q 137.43736 45.812454 183.24982 68.71868 Q 206.15605 91.62491 251.9685 137.43736 Q 251.9685 206.15605 206.15605 297.78094 Q 137.43736 412.3121 114.531136 412.3121 Q 91.62491 412.3121 68.71868 458.12454 Q 45.812454 503.937 22.906227 503.937 L 0.0 503.937 L 0.0 503.937 Q 22.906227 481.03076 68.71868 412.3121 Q 114.531136 343.5934 114.531136 251.9685 Q 114.531136 160.3436 114.531136 91.62491 Q 91.62491 22.906227 137.43736 0.0 z" svg:height="5.03937mm" draw:style-name="style-68" svg:viewBox="0.0 0.0 251.9685 503.937" svg:width="2.519685mm" svg:x="96.89334mm" svg:y="219.44165mm"/>
          <draw:path svg:d="M 22.906227 68.71868 L -1.8189894E-12 0.0 L 45.812454 22.906227 Q 91.62491 22.906227 114.531136 68.71868 Q 114.531136 114.531136 137.43736 114.531136 Q 160.3436 114.531136 160.3436 137.43736 L 160.3436 137.43736 L 183.24982 137.43736 L 183.24982 160.3436 L 183.24982 160.3436 L 206.15605 160.3436 L 206.15605 160.3436 L 206.15605 160.3436 L 206.15605 183.24982 L 206.15605 183.24982 L 229.06227 183.24982 L 229.06227 160.3436 L 229.06227 160.3436 L 251.9685 160.3436 L 251.9685 160.3436 Q 251.9685 160.3436 251.9685 91.62491 L 274.87473 22.906227 L 274.87473 22.906227 L 274.87473 22.906227 L 274.87473 45.812454 L 297.78094 45.812454 L 297.78094 45.812454 L 297.78094 68.71868 L 297.78094 68.71868 L 297.78094 68.71868 L 320.6872 68.71868 L 320.6872 68.71868 L 320.6872 91.62491 L 343.5934 91.62491 L 343.5934 91.62491 L 343.5934 68.71868 L 389.40585 68.71868 L 412.3121 68.71868 L 458.12454 91.62491 Q 526.8432 91.62491 549.74945 114.531136 Q 595.5619 114.531136 595.5619 91.62491 Q 595.5619 68.71868 618.46814 68.71868 L 641.3744 68.71868 L 641.3744 91.62491 L 618.46814 114.531136 L 618.46814 114.531136 L 618.46814 114.531136 L 618.46814 137.43736 L 618.46814 137.43736 L 618.46814 274.87473 Q 618.46814 412.3121 572.6557 435.21832 Q 526.8432 481.03076 526.8432 526.8432 Q 526.8432 572.6557 481.03076 572.6557 Q 458.12454 572.6557 435.21832 618.46814 Q 389.40585 664.2806 389.40585 664.2806 L 389.40585 664.2806 L 389.40585 687.1868 L 389.40585 687.1868 L 366.49963 687.1868 L 366.49963 710.093 L 366.49963 710.093 L 343.5934 710.093 L 343.5934 732.99927 L 343.5934 755.9055 L 343.5934 778.8117 Q 343.5934 801.71796 320.6872 801.71796 L 320.6872 801.71796 L 297.78094 801.71796 L 274.87473 801.71796 L 274.87473 824.6242 L 251.9685 824.6242 L 251.9685 824.6242 L 251.9685 847.5304 L 229.06227 847.5304 L 206.15605 847.5304 L 206.15605 824.6242 L 206.15605 801.71796 L 183.24982 801.71796 L 183.24982 801.71796 L 160.3436 778.8117 L 114.531136 755.9055 L 114.531136 755.9055 L 114.531136 755.9055 L 91.62491 755.9055 L 91.62491 755.9055 L 68.71868 778.8117 L 45.812454 778.8117 L 45.812454 755.9055 L 68.71868 732.99927 L 68.71868 710.093 Q 68.71868 710.093 68.71868 641.3744 L 68.71868 572.6557 L 45.812454 572.6557 L 45.812454 572.6557 L 45.812454 526.8432 Q 68.71868 503.937 68.71868 412.3121 Q 68.71868 320.6872 68.71868 229.06227 Q 45.812454 160.3436 22.906227 68.71868 z" svg:height="8.475304mm" draw:style-name="style-69" svg:viewBox="0.0 0.0 641.3744 847.5304" svg:width="6.4137435mm" svg:x="128.96205mm" svg:y="86.8146mm"/>
          <draw:path svg:d="M 137.43736 22.906227 L 137.43736 0.0 L 160.3436 0.0 L 183.24982 0.0 L 183.24982 91.62491 Q 206.15605 183.24982 297.78094 274.87473 Q 389.40585 366.49963 389.40585 458.12454 Q 412.3121 526.8432 435.21832 526.8432 L 458.12454 526.8432 L 458.12454 549.74945 L 458.12454 572.6557 L 435.21832 572.6557 L 389.40585 572.6557 L 389.40585 595.5619 L 389.40585 618.46814 L 320.6872 618.46814 L 251.9685 641.3744 L 251.9685 641.3744 L 251.9685 641.3744 L 229.06227 641.3744 L 229.06227 641.3744 L 206.15605 664.2806 L 183.24982 664.2806 L 183.24982 641.3744 L 183.24982 618.46814 L 206.15605 618.46814 L 229.06227 595.5619 L 229.06227 595.5619 L 251.9685 595.5619 L 251.9685 572.6557 L 251.9685 549.74945 L 229.06227 549.74945 L 229.06227 549.74945 L 229.06227 526.8432 Q 206.15605 526.8432 206.15605 503.937 Q 206.15605 481.03076 183.24982 458.12454 Q 160.3436 458.12454 114.531136 435.21832 Q 91.62491 412.3121 68.71868 366.49963 L 22.906227 297.78094 L 22.906227 297.78094 L -1.8189894E-12 274.87473 L -1.8189894E-12 274.87473 L -1.8189894E-12 274.87473 L -1.8189894E-12 274.87473 L -1.8189894E-12 251.9685 L 22.906227 251.9685 Q 45.812454 251.9685 68.71868 274.87473 Q 68.71868 274.87473 91.62491 183.24982 Q 114.531136 68.71868 114.531136 45.812454 Q 114.531136 45.812454 137.43736 22.906227 z" svg:height="6.642806mm" draw:style-name="style-70" svg:viewBox="0.0 0.0 458.12454 664.2806" svg:width="4.5812454mm" svg:x="131.7108mm" svg:y="56.80744mm"/>
          <draw:path svg:d="M 3825.3398 137.43736 L 3848.246 0.0 L 3848.246 0.0 L 3848.246 0.0 L 3848.246 22.906227 L 3848.246 22.906227 L 3871.1523 22.906227 L 3871.1523 45.812454 L 3871.1523 45.812454 L 3894.0586 45.812454 L 3894.0586 45.812454 L 3894.0586 45.812454 L 3894.0586 68.71868 L 3894.0586 68.71868 L 3916.9648 68.71868 L 3916.9648 91.62491 L 4008.5898 183.24982 Q 4100.215 274.87473 4123.121 274.87473 L 4168.933 274.87473 L 4237.652 343.5934 Q 4306.3706 412.3121 4306.3706 458.12454 Q 4329.277 503.937 4420.902 481.03076 Q 4512.527 458.12454 4535.433 503.937 Q 4581.2456 503.937 4672.87 526.8432 L 4741.589 549.74945 L 4764.495 549.74945 L 4787.4014 549.74945 L 4787.4014 526.8432 L 4787.4014 526.8432 L 4810.3076 526.8432 L 4810.3076 526.8432 L 4810.3076 526.8432 L 4810.3076 549.74945 L 4833.214 549.74945 L 4856.12 549.74945 L 4856.12 572.6557 L 4856.12 572.6557 L 4879.0264 595.5619 Q 4901.9326 641.3744 4947.745 641.3744 L 4970.6514 641.3744 L 4970.6514 664.2806 L 4947.745 664.2806 L 4947.745 664.2806 L 4947.745 687.1868 L 4947.745 687.1868 L 4947.745 687.1868 L 4924.839 687.1868 L 4924.839 687.1868 L 4924.839 710.093 L 4947.745 710.093 L 4947.745 732.99927 L 4947.745 755.9055 L 4970.6514 755.9055 L 4970.6514 778.8117 L 4970.6514 778.8117 L 4993.5576 778.8117 L 4993.5576 801.71796 L 4993.5576 824.6242 L 4970.6514 870.43665 L 4947.745 893.34283 L 4947.745 893.34283 L 4947.745 893.34283 L 4924.839 893.34283 L 4901.9326 916.2491 L 4535.433 916.2491 L 4146.0273 916.2491 L 3733.715 916.2491 Q 3321.4028 916.2491 2794.5598 939.15533 L 2267.7166 939.15533 L 2221.904 939.15533 Q 2176.0916 916.2491 1236.9363 939.15533 L 320.6872 939.15533 L 320.6872 939.15533 Q 320.6872 916.2491 183.24982 916.2491 L 22.906227 916.2491 L 22.906227 893.34283 L 0.0 893.34283 L 0.0 870.43665 L 0.0 847.5304 L 0.0 824.6242 L 0.0 824.6242 L 22.906227 824.6242 L 22.906227 824.6242 L 320.6872 778.8117 Q 618.46814 778.8117 710.093 778.8117 Q 801.71796 778.8117 801.71796 755.9055 Q 824.6242 732.99927 824.6242 755.9055 Q 824.6242 778.8117 916.2491 778.8117 Q 984.9678 778.8117 984.9678 755.9055 Q 984.9678 732.99927 1007.874 732.99927 Q 1030.7803 732.99927 1030.7803 755.9055 Q 1030.7803 778.8117 1236.9363 732.99927 Q 1465.9985 710.093 1465.9985 687.1868 Q 1443.0923 641.3744 1511.811 641.3744 Q 1557.6234 618.46814 1580.5297 595.5619 L 1580.5297 572.6557 L 2061.5605 549.74945 Q 2542.5913 503.937 2565.4976 503.937 Q 2588.4036 503.937 2565.4976 481.03076 Q 2565.4976 458.12454 2611.3098 389.40585 Q 2680.0286 320.6872 2748.7473 320.6872 Q 2794.5598 320.6872 2840.372 297.78094 L 2909.0908 274.87473 L 2909.0908 274.87473 L 2909.0908 274.87473 L 2909.0908 229.06227 Q 2909.0908 206.15605 3069.4343 183.24982 Q 3252.6843 183.24982 3252.6843 229.06227 Q 3275.5906 274.87473 3390.1216 274.87473 L 3481.7466 274.87473 L 3481.7466 229.06227 Q 3481.7466 206.15605 3458.8403 160.3436 L 3458.8403 114.531136 L 3481.7466 114.531136 Q 3504.6528 114.531136 3504.6528 137.43736 Q 3504.6528 160.3436 3527.559 160.3436 Q 3550.465 160.3436 3550.465 137.43736 L 3550.465 114.531136 L 3573.3713 114.531136 L 3596.2776 91.62491 L 3596.2776 91.62491 L 3619.1838 91.62491 L 3619.1838 45.812454 L 3619.1838 22.906227 L 3642.09 22.906227 L 3642.09 22.906227 L 3642.09 68.71868 L 3664.9963 114.531136 L 3664.9963 137.43736 L 3664.9963 160.3436 L 3687.9026 229.06227 L 3687.9026 274.87473 L 3756.6213 274.87473 L 3802.4336 274.87473 L 3802.4336 251.9685 L 3802.4336 251.9685 L 3825.3398 137.43736 z" svg:height="9.391553mm" draw:style-name="style-71" svg:viewBox="0.0 0.0 4993.5576 939.15533" svg:width="49.935574mm" svg:x="90.250534mm" svg:y="281.74658mm"/>
          <draw:path svg:d="M 68.71868 -3.6379788E-12 L 91.62491 -3.6379788E-12 L 91.62491 -3.6379788E-12 L 91.62491 22.906227 L 91.62491 22.906227 L 91.62491 22.906227 L 114.531136 45.812454 L 137.43736 68.71868 L 137.43736 68.71868 L 137.43736 68.71868 L 137.43736 91.62491 L 137.43736 91.62491 L 160.3436 91.62491 L 160.3436 114.531136 L 160.3436 114.531136 L 183.24982 114.531136 L 183.24982 114.531136 L 183.24982 114.531136 L 229.06227 137.43736 L 251.9685 137.43736 L 251.9685 160.3436 Q 251.9685 183.24982 183.24982 206.15605 Q 137.43736 206.15605 137.43736 251.9685 L 137.43736 320.6872 L 91.62491 320.6872 L 68.71868 320.6872 L 68.71868 297.78094 Q 91.62491 297.78094 68.71868 251.9685 L 68.71868 206.15605 L 68.71868 206.15605 Q 91.62491 206.15605 68.71868 183.24982 L 68.71868 160.3436 L 68.71868 160.3436 Q 45.812454 137.43736 45.812454 137.43736 L 45.812454 137.43736 L 22.906227 137.43736 Q 0.0 137.43736 0.0 91.62491 L 0.0 45.812454 L 22.906227 45.812454 L 45.812454 22.906227 L 45.812454 22.906227 L 45.812454 22.906227 L 68.71868 22.906227 L 68.71868 22.906227 L 68.71868 -3.6379788E-12 z" svg:height="3.2068717mm" draw:style-name="style-72" svg:viewBox="0.0 0.0 251.9685 320.6872" svg:width="2.519685mm" svg:x="130.10738mm" svg:y="194.93199mm"/>
          <draw:path svg:d="M 251.9685 68.71868 L 206.15605 68.71868 L 91.62491 68.71868 Q -22.906227 45.812454 9.094947E-13 22.906227 Q 22.906227 22.906227 22.906227 3.6379788E-12 Q 22.906227 -22.906227 160.3436 3.6379788E-12 Q 274.87473 22.906227 297.78094 22.906227 Q 320.6872 68.71868 251.9685 68.71868 z" svg:height="0.68718684mm" draw:style-name="style-73" svg:viewBox="0.0 0.0 297.78094 68.71868" svg:width="2.9778094mm" svg:x="74.44524mm" svg:y="286.55692mm"/>
          <draw:path svg:d="M 229.06227 22.906227 L 251.9685 0.0 L 251.9685 0.0 L 274.87473 0.0 L 274.87473 0.0 L 274.87473 0.0 L 389.40585 22.906227 L 503.937 22.906227 L 549.74945 22.906227 L 595.5619 45.812454 L 595.5619 45.812454 L 595.5619 45.812454 L 595.5619 68.71868 L 595.5619 91.62491 L 595.5619 114.531136 L 595.5619 137.43736 L 595.5619 137.43736 Q 572.6557 137.43736 549.74945 183.24982 Q 549.74945 229.06227 435.21832 297.78094 L 343.5934 366.49963 L 297.78094 366.49963 Q 251.9685 366.49963 206.15605 320.6872 Q 160.3436 320.6872 137.43736 274.87473 Q 137.43736 229.06227 114.531136 229.06227 Q 91.62491 206.15605 91.62491 183.24982 Q 91.62491 160.3436 160.3436 137.43736 L 206.15605 137.43736 L 206.15605 114.531136 L 206.15605 91.62491 L 183.24982 91.62491 L 160.3436 91.62491 L 137.43736 91.62491 Q 91.62491 91.62491 91.62491 91.62491 L 68.71868 91.62491 L 45.812454 114.531136 L 0.0 114.531136 L 0.0 91.62491 L 0.0 68.71868 L 22.906227 68.71868 L 22.906227 45.812454 L 22.906227 45.812454 L 45.812454 45.812454 L 45.812454 45.812454 L 45.812454 45.812454 L 137.43736 22.906227 L 206.15605 22.906227 L 229.06227 22.906227 z" svg:height="3.6649964mm" draw:style-name="style-74" svg:viewBox="0.0 0.0 595.5619 366.49963" svg:width="5.955619mm" svg:x="109.49177mm" svg:y="48.561203mm"/>
          <draw:path svg:d="M 641.3744 114.531136 L 687.1868 0.0 L 687.1868 0.0 Q 687.1868 0.0 710.093 114.531136 L 732.99927 206.15605 L 732.99927 229.06227 L 732.99927 251.9685 L 732.99927 274.87473 L 732.99927 297.78094 L 732.99927 366.49963 Q 732.99927 435.21832 687.1868 435.21832 Q 641.3744 435.21832 618.46814 481.03076 Q 595.5619 526.8432 572.6557 526.8432 L 572.6557 549.74945 L 526.8432 618.46814 Q 503.937 710.093 481.03076 801.71796 Q 458.12454 870.43665 458.12454 893.34283 L 458.12454 939.15533 L 458.12454 939.15533 L 435.21832 939.15533 L 435.21832 801.71796 Q 412.3121 641.3744 229.06227 618.46814 L 22.906227 618.46814 L 22.906227 618.46814 L 0.0 595.5619 L 0.0 595.5619 L 0.0 572.6557 L 0.0 572.6557 L 0.0 572.6557 L 0.0 526.8432 L 0.0 458.12454 L 0.0 458.12454 L 0.0 435.21832 L 22.906227 435.21832 L 45.812454 435.21832 L 45.812454 412.3121 L 45.812454 412.3121 L 68.71868 412.3121 L 68.71868 389.40585 L 68.71868 389.40585 L 91.62491 389.40585 L 91.62491 389.40585 L 91.62491 389.40585 L 137.43736 412.3121 Q 183.24982 412.3121 183.24982 389.40585 Q 183.24982 366.49963 229.06227 366.49963 Q 251.9685 366.49963 251.9685 389.40585 Q 251.9685 412.3121 366.49963 412.3121 Q 458.12454 412.3121 458.12454 389.40585 Q 458.12454 343.5934 435.21832 297.78094 L 435.21832 274.87473 L 435.21832 274.87473 Q 458.12454 274.87473 481.03076 297.78094 Q 526.8432 297.78094 549.74945 251.9685 Q 549.74945 206.15605 595.5619 206.15605 Q 618.46814 206.15605 641.3744 114.531136 z" svg:height="9.391553mm" draw:style-name="style-75" svg:viewBox="0.0 0.0 732.99927 939.15533" svg:width="7.329993mm" svg:x="71.00931mm" svg:y="183.47888mm"/>
          <draw:path svg:d="M 206.15605 45.812454 L 206.15605 114.531136 L 183.24982 251.9685 Q 160.3436 389.40585 160.3436 458.12454 L 160.3436 503.937 L 137.43736 526.8432 L 137.43736 549.74945 L 137.43736 572.6557 Q 114.531136 595.5619 114.531136 618.46814 L 114.531136 641.3744 L 114.531136 641.3744 Q 114.531136 641.3744 91.62491 641.3744 L 91.62491 664.2806 L 91.62491 664.2806 Q 91.62491 687.1868 68.71868 687.1868 L 68.71868 687.1868 L 68.71868 687.1868 Q 68.71868 687.1868 68.71868 641.3744 Q 68.71868 595.5619 45.812454 595.5619 Q 22.906227 595.5619 22.906227 526.8432 L 0.0 481.03076 L 22.906227 481.03076 Q 22.906227 458.12454 22.906227 458.12454 L 22.906227 458.12454 L 22.906227 412.3121 Q 22.906227 389.40585 91.62491 206.15605 L 160.3436 22.906227 L 183.24982 0.0 Q 206.15605 0.0 206.15605 45.812454 z" svg:height="6.871868mm" draw:style-name="style-76" svg:viewBox="0.0 0.0 206.15605 687.1868" svg:width="2.0615604mm" svg:x="36.420902mm" svg:y="207.0723mm"/>
          <draw:path svg:d="M 687.1868 0.0 L 710.093 0.0 L 710.093 22.906227 L 710.093 45.812454 L 710.093 91.62491 L 710.093 137.43736 L 710.093 137.43736 L 710.093 137.43736 L 710.093 160.3436 L 710.093 160.3436 L 732.99927 160.3436 L 732.99927 183.24982 L 755.9055 183.24982 L 801.71796 183.24982 L 801.71796 183.24982 Q 801.71796 183.24982 664.2806 229.06227 Q 549.74945 274.87473 481.03076 343.5934 L 435.21832 412.3121 L 435.21832 412.3121 L 435.21832 412.3121 L 435.21832 435.21832 L 435.21832 458.12454 L 435.21832 458.12454 L 435.21832 458.12454 L 435.21832 481.03076 L 435.21832 481.03076 L 458.12454 503.937 L 458.12454 526.8432 L 435.21832 526.8432 L 412.3121 549.74945 L 412.3121 549.74945 L 435.21832 549.74945 L 435.21832 549.74945 L 435.21832 549.74945 L 435.21832 572.6557 L 435.21832 572.6557 L 458.12454 595.5619 L 458.12454 595.5619 L 458.12454 595.5619 L 458.12454 618.46814 L 435.21832 618.46814 Q 435.21832 595.5619 412.3121 595.5619 Q 389.40585 595.5619 389.40585 526.8432 Q 366.49963 481.03076 320.6872 481.03076 Q 274.87473 503.937 251.9685 526.8432 Q 206.15605 549.74945 160.3436 572.6557 L 114.531136 572.6557 L 91.62491 572.6557 L 91.62491 595.5619 L 68.71868 595.5619 L 68.71868 595.5619 L 68.71868 572.6557 L 68.71868 572.6557 L 45.812454 503.937 L 22.906227 458.12454 L 22.906227 458.12454 L 22.906227 458.12454 L 22.906227 435.21832 L 22.906227 435.21832 L 9.094947E-13 389.40585 L 9.094947E-13 343.5934 L 22.906227 343.5934 L 22.906227 320.6872 L 297.78094 183.24982 Q 595.5619 45.812454 618.46814 22.906227 L 641.3744 22.906227 L 664.2806 22.906227 L 687.1868 0.0 L 687.1868 0.0 z" svg:height="6.1846814mm" draw:style-name="style-77" svg:viewBox="0.0 0.0 801.71796 618.46814" svg:width="8.0171795mm" svg:x="64.3665mm" svg:y="96.206154mm"/>
          <draw:path svg:d="M 0.0 22.906227 L 0.0 3.6379788E-12 L 22.906227 3.6379788E-12 Q 45.812454 3.6379788E-12 91.62491 22.906227 L 137.43736 22.906227 L 137.43736 22.906227 Q 160.3436 45.812454 206.15605 45.812454 L 251.9685 45.812454 L 274.87473 68.71868 L 320.6872 91.62491 L 366.49963 91.62491 L 412.3121 91.62491 L 412.3121 114.531136 Q 435.21832 137.43736 412.3121 137.43736 Q 366.49963 183.24982 412.3121 183.24982 L 435.21832 183.24982 L 435.21832 206.15605 L 435.21832 206.15605 L 320.6872 229.06227 Q 183.24982 251.9685 183.24982 274.87473 Q 183.24982 297.78094 206.15605 320.6872 L 206.15605 320.6872 L 183.24982 320.6872 Q 137.43736 320.6872 91.62491 297.78094 L 45.812454 274.87473 L 22.906227 274.87473 L 0.0 274.87473 L 45.812454 251.9685 Q 68.71868 229.06227 91.62491 229.06227 Q 114.531136 229.06227 91.62491 160.3436 Q 91.62491 91.62491 45.812454 68.71868 Q 0.0 45.812454 0.0 22.906227 z" svg:height="3.2068717mm" draw:style-name="style-78" svg:viewBox="0.0 0.0 435.21832 320.6872" svg:width="4.3521833mm" svg:x="60.47244mm" svg:y="194.70293mm"/>
          <draw:path svg:d="M 435.21832 0.0 L 458.12454 0.0 L 458.12454 0.0 L 481.03076 0.0 L 481.03076 0.0 L 481.03076 22.906227 L 503.937 22.906227 Q 526.8432 22.906227 526.8432 45.812454 L 526.8432 91.62491 L 549.74945 91.62491 L 572.6557 91.62491 L 618.46814 68.71868 Q 664.2806 45.812454 664.2806 91.62491 Q 664.2806 91.62491 710.093 114.531136 Q 732.99927 114.531136 755.9055 68.71868 Q 755.9055 0.0 778.8117 22.906227 Q 801.71796 22.906227 870.43665 68.71868 Q 916.2491 114.531136 916.2491 137.43736 Q 916.2491 160.3436 939.15533 160.3436 Q 984.9678 160.3436 984.9678 274.87473 Q 984.9678 389.40585 984.9678 412.3121 L 984.9678 435.21832 L 984.9678 503.937 Q 984.9678 549.74945 962.0615 549.74945 Q 939.15533 572.6557 824.6242 618.46814 Q 687.1868 664.2806 664.2806 755.9055 L 664.2806 847.5304 L 664.2806 847.5304 Q 641.3744 870.43665 641.3744 870.43665 L 641.3744 870.43665 L 618.46814 870.43665 Q 618.46814 870.43665 526.8432 916.2491 L 458.12454 962.0615 L 458.12454 984.9678 L 435.21832 984.9678 L 435.21832 984.9678 L 435.21832 1007.874 L 412.3121 1007.874 L 389.40585 1007.874 L 389.40585 1007.874 Q 389.40585 1007.874 366.49963 1030.7803 Q 366.49963 1053.6864 274.87473 1053.6864 Q 183.24982 1053.6864 160.3436 1053.6864 L 137.43736 1099.4989 L 137.43736 1099.4989 L 114.531136 1099.4989 L 114.531136 1099.4989 L 114.531136 1099.4989 L 114.531136 1122.4052 L 114.531136 1122.4052 L 91.62491 1145.3114 L 68.71868 1168.2175 L 68.71868 1168.2175 L 68.71868 1191.1238 L 68.71868 1191.1238 L 68.71868 1191.1238 L 45.812454 1191.1238 L 45.812454 1191.1238 L 22.906227 1214.03 L -1.8189894E-12 1214.03 L -1.8189894E-12 1191.1238 L 22.906227 1168.2175 L 22.906227 1145.3114 L 22.906227 1145.3114 L 22.906227 1145.3114 L 22.906227 1145.3114 L 45.812454 1145.3114 L 45.812454 1122.4052 L 45.812454 1122.4052 L 68.71868 1122.4052 L 68.71868 1099.4989 L 68.71868 1099.4989 L 68.71868 1099.4989 L 68.71868 1099.4989 L 91.62491 1076.5927 L 114.531136 1053.6864 L 114.531136 1007.874 Q 114.531136 984.9678 137.43736 962.0615 Q 160.3436 916.2491 206.15605 824.6242 L 229.06227 732.99927 L 229.06227 732.99927 Q 251.9685 732.99927 251.9685 732.99927 L 251.9685 710.093 L 251.9685 687.1868 Q 274.87473 641.3744 297.78094 641.3744 Q 343.5934 641.3744 343.5934 572.6557 Q 366.49963 503.937 412.3121 481.03076 Q 435.21832 481.03076 435.21832 458.12454 Q 435.21832 412.3121 412.3121 435.21832 Q 389.40585 435.21832 412.3121 366.49963 Q 435.21832 320.6872 458.12454 297.78094 L 458.12454 274.87473 L 458.12454 229.06227 L 435.21832 206.15605 L 435.21832 183.24982 Q 435.21832 160.3436 389.40585 137.43736 Q 389.40585 91.62491 389.40585 45.812454 Q 389.40585 0.0 435.21832 0.0 z" svg:height="12.140301mm" draw:style-name="style-79" svg:viewBox="0.0 0.0 984.9678 1214.03" svg:width="9.849678mm" svg:x="118.883316mm" svg:y="43.063705mm"/>
          <draw:path svg:d="M 0.0 229.06227 L 22.906227 3.6379788E-12 L 183.24982 3.6379788E-12 L 320.6872 3.6379788E-12 L 320.6872 45.812454 L 320.6872 91.62491 L 274.87473 183.24982 Q 229.06227 297.78094 206.15605 320.6872 L 206.15605 320.6872 L 206.15605 320.6872 Q 183.24982 320.6872 183.24982 320.6872 L 183.24982 343.5934 L 160.3436 412.3121 Q 137.43736 458.12454 114.531136 481.03076 L 91.62491 503.937 L 91.62491 572.6557 L 91.62491 641.3744 L 91.62491 641.3744 L 91.62491 641.3744 L 68.71868 664.2806 L 45.812454 687.1868 L 45.812454 687.1868 L 45.812454 687.1868 L 45.812454 710.093 L 45.812454 710.093 L 22.906227 687.1868 L 0.0 664.2806 L 0.0 664.2806 L 0.0 664.2806 L 0.0 549.74945 Q 0.0 458.12454 0.0 229.06227 z" svg:height="7.10093mm" draw:style-name="style-80" svg:viewBox="0.0 0.0 320.6872 710.093" svg:width="3.2068717mm" svg:x="43.52183mm" svg:y="198.36792mm"/>
          <draw:path svg:d="M 206.15605 0.0 L 274.87473 0.0 L 389.40585 22.906227 Q 503.937 22.906227 664.2806 137.43736 Q 847.5304 251.9685 847.5304 274.87473 L 847.5304 297.78094 L 824.6242 297.78094 Q 801.71796 297.78094 755.9055 251.9685 Q 687.1868 206.15605 687.1868 251.9685 Q 687.1868 274.87473 389.40585 274.87473 L 114.531136 297.78094 L 114.531136 274.87473 L 114.531136 274.87473 L 91.62491 274.87473 L 91.62491 274.87473 L 91.62491 274.87473 L 91.62491 251.9685 L 45.812454 251.9685 L 0.0 251.9685 L 0.0 229.06227 L 0.0 229.06227 L 22.906227 229.06227 L 45.812454 206.15605 L 45.812454 206.15605 L 45.812454 206.15605 L 114.531136 206.15605 L 160.3436 206.15605 L 160.3436 114.531136 Q 160.3436 45.812454 114.531136 45.812454 L 91.62491 22.906227 L 114.531136 22.906227 Q 160.3436 22.906227 206.15605 0.0 z" svg:height="2.9778094mm" draw:style-name="style-81" svg:viewBox="0.0 0.0 847.5304 297.78094" svg:width="8.475304mm" svg:x="48.790264mm" svg:y="209.13385mm"/>
          <draw:path svg:d="M 595.5619 0.0 L 618.46814 0.0 L 618.46814 45.812454 Q 641.3744 114.531136 641.3744 114.531136 L 641.3744 114.531136 L 641.3744 114.531136 Q 641.3744 114.531136 664.2806 137.43736 L 664.2806 137.43736 L 641.3744 137.43736 Q 641.3744 137.43736 618.46814 160.3436 Q 595.5619 183.24982 412.3121 343.5934 L 251.9685 503.937 L 229.06227 503.937 Q 229.06227 503.937 229.06227 481.03076 Q 206.15605 458.12454 183.24982 503.937 L 183.24982 549.74945 L 160.3436 549.74945 L 160.3436 549.74945 L 160.3436 526.8432 L 137.43736 526.8432 L 137.43736 481.03076 L 137.43736 435.21832 L 114.531136 435.21832 L 114.531136 435.21832 L 114.531136 412.3121 L 114.531136 389.40585 L 114.531136 366.49963 Q 91.62491 366.49963 91.62491 366.49963 L 91.62491 366.49963 L 91.62491 366.49963 Q 91.62491 366.49963 45.812454 343.5934 L 0.0 320.6872 L 0.0 320.6872 L 0.0 320.6872 L 22.906227 297.78094 L 22.906227 274.87473 L 45.812454 274.87473 Q 91.62491 251.9685 114.531136 206.15605 Q 137.43736 160.3436 114.531136 137.43736 Q 114.531136 114.531136 229.06227 68.71868 Q 320.6872 45.812454 435.21832 0.0 Q 549.74945 0.0 595.5619 0.0 z" svg:height="5.4974947mm" draw:style-name="style-82" svg:viewBox="0.0 0.0 664.2806 549.74945" svg:width="6.642806mm" svg:x="73.29993mm" svg:y="74.21618mm"/>
          <draw:path svg:d="M 503.937 22.906227 L 549.74945 1.8189894E-12 L 595.5619 297.78094 Q 641.3744 595.5619 664.2806 664.2806 L 664.2806 710.093 L 641.3744 755.9055 Q 641.3744 801.71796 618.46814 801.71796 Q 595.5619 801.71796 595.5619 847.5304 Q 595.5619 893.34283 572.6557 870.43665 Q 549.74945 847.5304 526.8432 893.34283 Q 503.937 939.15533 458.12454 939.15533 Q 412.3121 916.2491 412.3121 984.9678 L 412.3121 1030.7803 L 389.40585 1030.7803 L 366.49963 1030.7803 L 366.49963 1007.874 L 366.49963 984.9678 L 389.40585 984.9678 L 389.40585 984.9678 L 366.49963 962.0615 Q 343.5934 962.0615 343.5934 939.15533 Q 343.5934 916.2491 320.6872 916.2491 Q 297.78094 939.15533 274.87473 893.34283 Q 274.87473 870.43665 229.06227 870.43665 Q 206.15605 870.43665 206.15605 847.5304 Q 229.06227 824.6242 183.24982 801.71796 Q 160.3436 801.71796 137.43736 755.9055 Q 137.43736 710.093 137.43736 710.093 Q 160.3436 687.1868 160.3436 664.2806 Q 160.3436 618.46814 137.43736 618.46814 Q 114.531136 618.46814 114.531136 572.6557 Q 91.62491 526.8432 68.71868 503.937 Q 45.812454 481.03076 22.906227 412.3121 L 0.0 320.6872 L 0.0 297.78094 L 0.0 274.87473 L 22.906227 274.87473 Q 22.906227 251.9685 114.531136 251.9685 Q 206.15605 251.9685 229.06227 206.15605 Q 274.87473 160.3436 274.87473 137.43736 L 297.78094 91.62491 L 389.40585 91.62491 L 481.03076 68.71868 L 481.03076 68.71868 L 481.03076 68.71868 L 481.03076 68.71868 Q 503.937 68.71868 503.937 22.906227 z" svg:height="10.307802mm" draw:style-name="style-83" svg:viewBox="0.0 0.0 664.2806 1030.7803" svg:width="6.642806mm" svg:x="68.26056mm" svg:y="144.99641mm"/>
          <draw:path svg:d="M 0.0 91.62491 L 22.906227 0.0 L 114.531136 183.24982 Q 206.15605 343.5934 251.9685 343.5934 Q 274.87473 320.6872 297.78094 251.9685 L 297.78094 183.24982 L 320.6872 251.9685 Q 366.49963 343.5934 412.3121 526.8432 Q 458.12454 710.093 458.12454 755.9055 Q 458.12454 824.6242 458.12454 916.2491 Q 458.12454 984.9678 458.12454 1007.874 L 435.21832 1007.874 L 412.3121 1007.874 L 366.49963 1007.874 L 366.49963 1030.7803 L 366.49963 1053.6864 L 320.6872 1053.6864 L 297.78094 1076.5927 L 274.87473 1076.5927 L 274.87473 1076.5927 L 251.9685 1053.6864 L 229.06227 1053.6864 L 229.06227 1030.7803 L 229.06227 984.9678 L 206.15605 984.9678 L 206.15605 984.9678 L 206.15605 1007.874 L 183.24982 1007.874 L 183.24982 1030.7803 L 183.24982 1053.6864 L 160.3436 984.9678 Q 137.43736 939.15533 137.43736 847.5304 Q 137.43736 755.9055 137.43736 687.1868 L 114.531136 618.46814 L 114.531136 572.6557 Q 91.62491 549.74945 91.62491 526.8432 Q 91.62491 526.8432 91.62491 503.937 Q 68.71868 481.03076 22.906227 343.5934 L 0.0 206.15605 L 0.0 206.15605 Q 0.0 206.15605 0.0 91.62491 z" svg:height="10.765926mm" draw:style-name="style-84" svg:viewBox="0.0 0.0 458.12454 1076.5927" svg:width="4.5812454mm" svg:x="26.113098mm" svg:y="134.45955mm"/>
          <draw:path svg:d="M 22.906227 68.71868 L 22.906227 -1.8189894E-12 L 45.812454 22.906227 L 68.71868 45.812454 L 68.71868 45.812454 L 68.71868 45.812454 L 68.71868 68.71868 L 68.71868 68.71868 L 91.62491 45.812454 Q 91.62491 -1.8189894E-12 114.531136 -1.8189894E-12 L 137.43736 -1.8189894E-12 L 137.43736 -1.8189894E-12 Q 137.43736 -1.8189894E-12 160.3436 22.906227 L 160.3436 22.906227 L 160.3436 183.24982 Q 160.3436 343.5934 137.43736 366.49963 Q 114.531136 389.40585 160.3436 458.12454 Q 160.3436 503.937 160.3436 549.74945 L 160.3436 618.46814 L 160.3436 618.46814 L 160.3436 641.3744 L 160.3436 641.3744 L 137.43736 641.3744 L 137.43736 618.46814 L 114.531136 618.46814 L 114.531136 664.2806 L 114.531136 710.093 L 114.531136 710.093 L 114.531136 710.093 L 91.62491 641.3744 L 68.71868 595.5619 L 68.71868 526.8432 Q 68.71868 458.12454 22.906227 366.49963 Q 22.906227 251.9685 0.0 183.24982 L 0.0 114.531136 L 0.0 114.531136 L 0.0 137.43736 L 0.0 137.43736 L 22.906227 137.43736 L 22.906227 68.71868 z" svg:height="7.10093mm" draw:style-name="style-85" svg:viewBox="0.0 0.0 160.3436 710.093" svg:width="1.6034359mm" svg:x="89.105225mm" svg:y="160.80171mm"/>
          <draw:path svg:d="M 481.03076 0.0 L 526.8432 0.0 L 526.8432 0.0 Q 526.8432 0.0 549.74945 22.906227 L 549.74945 22.906227 L 572.6557 549.74945 Q 595.5619 1076.5927 595.5619 1420.186 Q 595.5619 1786.6857 572.6557 1832.4982 L 572.6557 1878.3107 L 572.6557 1878.3107 Q 549.74945 1878.3107 549.74945 1924.123 Q 503.937 1969.9355 412.3121 1969.9355 Q 320.6872 1969.9355 320.6872 1924.123 L 297.78094 1901.2168 L 297.78094 1901.2168 L 320.6872 1901.2168 L 320.6872 1832.4982 Q 320.6872 1786.6857 366.49963 1786.6857 Q 435.21832 1786.6857 366.49963 1740.8733 Q 320.6872 1695.0608 229.06227 1603.4359 L 160.3436 1488.9048 L 160.3436 1465.9985 Q 137.43736 1443.0923 137.43736 1420.186 L 114.531136 1420.186 L 114.531136 1420.186 Q 91.62491 1420.186 45.812454 1328.5612 L 0.0 1214.03 L 0.0 1191.1238 L 0.0 1168.2175 L 0.0 1145.3114 L 0.0 1122.4052 L 22.906227 1099.4989 L 45.812454 1053.6864 L 45.812454 1053.6864 L 45.812454 1053.6864 L 137.43736 1053.6864 Q 229.06227 1076.5927 229.06227 1099.4989 Q 229.06227 1122.4052 251.9685 1122.4052 L 274.87473 1122.4052 L 274.87473 1099.4989 L 274.87473 1076.5927 L 297.78094 1076.5927 L 297.78094 1053.6864 L 297.78094 1053.6864 L 320.6872 1053.6864 L 320.6872 1030.7803 L 320.6872 1007.874 L 343.5934 984.9678 L 366.49963 962.0615 L 366.49963 916.2491 L 366.49963 893.34283 L 343.5934 893.34283 Q 320.6872 870.43665 274.87473 824.6242 Q 206.15605 755.9055 183.24982 755.9055 L 160.3436 755.9055 L 137.43736 755.9055 L 137.43736 732.99927 L 137.43736 732.99927 Q 137.43736 732.99927 91.62491 710.093 L 68.71868 687.1868 L 68.71868 687.1868 L 91.62491 687.1868 L 91.62491 687.1868 L 91.62491 687.1868 L 91.62491 664.2806 L 91.62491 664.2806 L 114.531136 664.2806 L 114.531136 641.3744 L 114.531136 641.3744 L 137.43736 641.3744 L 137.43736 641.3744 L 137.43736 641.3744 L 137.43736 618.46814 L 137.43736 618.46814 L 137.43736 618.46814 L 137.43736 618.46814 L 160.3436 572.6557 L 160.3436 526.8432 L 229.06227 526.8432 Q 274.87473 503.937 229.06227 503.937 Q 206.15605 481.03076 229.06227 389.40585 L 274.87473 297.78094 L 274.87473 274.87473 Q 274.87473 251.9685 366.49963 114.531136 Q 412.3121 -22.906227 481.03076 0.0 z" svg:height="19.699356mm" draw:style-name="style-86" svg:viewBox="0.0 0.0 595.5619 1969.9355" svg:width="5.955619mm" svg:x="138.3536mm" svg:y="249.67787mm"/>
          <draw:path svg:d="M 251.9685 45.812454 L 297.78094 3.6379788E-12 L 297.78094 68.71868 Q 297.78094 137.43736 297.78094 160.3436 L 297.78094 160.3436 L 320.6872 160.3436 L 320.6872 183.24982 L 320.6872 183.24982 L 343.5934 183.24982 L 343.5934 183.24982 L 343.5934 183.24982 L 366.49963 206.15605 Q 389.40585 206.15605 389.40585 183.24982 Q 389.40585 160.3436 412.3121 183.24982 L 412.3121 206.15605 L 435.21832 206.15605 L 481.03076 206.15605 L 481.03076 206.15605 L 503.937 183.24982 L 526.8432 206.15605 Q 572.6557 206.15605 572.6557 274.87473 Q 618.46814 343.5934 595.5619 366.49963 L 595.5619 389.40585 L 549.74945 435.21832 Q 526.8432 481.03076 503.937 526.8432 L 503.937 572.6557 L 503.937 641.3744 L 503.937 710.093 L 481.03076 710.093 Q 435.21832 710.093 435.21832 687.1868 Q 412.3121 641.3744 343.5934 641.3744 Q 274.87473 641.3744 274.87473 664.2806 Q 251.9685 687.1868 183.24982 732.99927 L 114.531136 778.8117 L 114.531136 778.8117 L 114.531136 778.8117 L 91.62491 801.71796 L 68.71868 824.6242 L 68.71868 778.8117 L 68.71868 732.99927 L 45.812454 710.093 L 22.906227 687.1868 L 22.906227 687.1868 L 22.906227 687.1868 L 22.906227 664.2806 L 22.906227 664.2806 L 0.0 664.2806 L 0.0 641.3744 L 0.0 641.3744 L 22.906227 641.3744 L 22.906227 641.3744 L 22.906227 641.3744 L 45.812454 618.46814 Q 68.71868 618.46814 68.71868 572.6557 L 68.71868 526.8432 L 68.71868 526.8432 Q 68.71868 503.937 45.812454 503.937 Q 22.906227 503.937 45.812454 481.03076 Q 68.71868 458.12454 114.531136 366.49963 Q 160.3436 320.6872 160.3436 251.9685 Q 160.3436 206.15605 183.24982 206.15605 Q 206.15605 206.15605 206.15605 137.43736 Q 206.15605 91.62491 251.9685 45.812454 z" svg:height="8.246242mm" draw:style-name="style-87" svg:viewBox="0.0 0.0 595.5619 824.6242" svg:width="5.955619mm" svg:x="61.617752mm" svg:y="165.38297mm"/>
          <draw:path svg:d="M 137.43736 68.71868 L 229.06227 0.0 L 229.06227 0.0 L 229.06227 22.906227 L 366.49963 45.812454 Q 503.937 68.71868 595.5619 137.43736 Q 641.3744 206.15605 664.2806 251.9685 Q 687.1868 274.87473 687.1868 297.78094 L 687.1868 297.78094 L 687.1868 366.49963 Q 687.1868 435.21832 664.2806 458.12454 Q 641.3744 481.03076 595.5619 549.74945 Q 526.8432 618.46814 366.49963 618.46814 Q 206.15605 618.46814 137.43736 595.5619 Q 68.71868 572.6557 45.812454 526.8432 L 22.906227 503.937 L 22.906227 481.03076 Q 0.0 481.03076 0.0 481.03076 L 0.0 481.03076 L 0.0 458.12454 Q 0.0 435.21832 0.0 343.5934 Q 0.0 251.9685 0.0 206.15605 Q 45.812454 137.43736 137.43736 68.71868 z M 274.87473 137.43736 Q 320.6872 114.531136 389.40585 160.3436 Q 458.12454 183.24982 481.03076 343.5934 Q 503.937 481.03076 458.12454 503.937 Q 412.3121 526.8432 320.6872 526.8432 Q 229.06227 503.937 229.06227 343.5934 Q 229.06227 206.15605 251.9685 183.24982 Q 274.87473 160.3436 274.87473 160.3436 Q 251.9685 160.3436 274.87473 137.43736 z" svg:height="6.1846814mm" draw:style-name="style-88" svg:viewBox="0.0 0.0 687.1868 618.46814" svg:width="6.871868mm" svg:x="92.54116mm" svg:y="278.31067mm"/>
          <draw:path svg:d="M 183.24982 0.0 L 229.06227 0.0 L 229.06227 22.906227 L 229.06227 45.812454 L 229.06227 114.531136 L 206.15605 183.24982 L 206.15605 206.15605 L 206.15605 206.15605 L 206.15605 206.15605 Q 206.15605 206.15605 160.3436 206.15605 Q 114.531136 206.15605 68.71868 183.24982 L 22.906227 160.3436 L 22.906227 160.3436 Q 22.906227 137.43736 1.8189894E-12 137.43736 L 1.8189894E-12 137.43736 L 1.8189894E-12 114.531136 Q -22.906227 114.531136 22.906227 114.531136 Q 45.812454 91.62491 45.812454 68.71868 Q 68.71868 45.812454 91.62491 22.906227 Q 137.43736 22.906227 183.24982 0.0 z" svg:height="2.0615604mm" draw:style-name="style-89" svg:viewBox="0.0 0.0 229.06227 206.15605" svg:width="2.2906227mm" svg:x="90.93772mm" svg:y="179.35576mm"/>
          <draw:path svg:d="M 274.87473 45.812454 L 297.78094 -3.6379788E-12 L 320.6872 68.71868 Q 343.5934 137.43736 389.40585 91.62491 Q 458.12454 45.812454 458.12454 45.812454 L 458.12454 45.812454 L 458.12454 45.812454 Q 458.12454 45.812454 458.12454 68.71868 L 481.03076 68.71868 L 481.03076 68.71868 Q 481.03076 91.62491 503.937 91.62491 L 503.937 91.62491 L 503.937 114.531136 Q 503.937 137.43736 526.8432 183.24982 Q 549.74945 206.15605 412.3121 206.15605 L 274.87473 229.06227 L 229.06227 229.06227 L 206.15605 229.06227 L 206.15605 251.9685 L 229.06227 274.87473 L 229.06227 274.87473 L 229.06227 274.87473 L 274.87473 274.87473 Q 297.78094 274.87473 297.78094 274.87473 Q 320.6872 274.87473 320.6872 274.87473 L 320.6872 297.78094 L 320.6872 297.78094 Q 320.6872 297.78094 274.87473 320.6872 Q 229.06227 343.5934 183.24982 320.6872 Q 114.531136 320.6872 114.531136 343.5934 Q 114.531136 366.49963 91.62491 366.49963 Q 68.71868 366.49963 45.812454 320.6872 L 45.812454 274.87473 L 45.812454 274.87473 L 68.71868 274.87473 L 68.71868 251.9685 L 68.71868 251.9685 L 68.71868 251.9685 L 68.71868 229.06227 L 45.812454 229.06227 L 0.0 229.06227 L 0.0 206.15605 L 0.0 206.15605 L 22.906227 206.15605 L 45.812454 183.24982 L 68.71868 183.24982 L 91.62491 183.24982 L 91.62491 160.3436 L 91.62491 160.3436 L 114.531136 160.3436 Q 114.531136 137.43736 183.24982 114.531136 Q 274.87473 68.71868 274.87473 45.812454 z" svg:height="3.6649964mm" draw:style-name="style-90" svg:viewBox="0.0 0.0 526.8432 366.49963" svg:width="5.268432mm" svg:x="124.60988mm" svg:y="195.61919mm"/>
          <draw:path svg:d="M 114.531136 0.0 L 114.531136 0.0 L 320.6872 114.531136 Q 503.937 229.06227 526.8432 206.15605 Q 549.74945 183.24982 549.74945 206.15605 Q 572.6557 229.06227 595.5619 229.06227 Q 641.3744 251.9685 641.3744 274.87473 Q 641.3744 297.78094 664.2806 297.78094 Q 687.1868 297.78094 687.1868 320.6872 L 687.1868 343.5934 L 664.2806 343.5934 Q 641.3744 320.6872 595.5619 297.78094 L 549.74945 274.87473 L 549.74945 343.5934 Q 572.6557 412.3121 595.5619 412.3121 Q 595.5619 412.3121 618.46814 389.40585 L 641.3744 389.40585 L 618.46814 458.12454 Q 595.5619 503.937 618.46814 549.74945 Q 641.3744 595.5619 664.2806 618.46814 Q 687.1868 664.2806 687.1868 687.1868 Q 687.1868 710.093 687.1868 710.093 L 687.1868 732.99927 L 687.1868 732.99927 L 687.1868 732.99927 L 710.093 732.99927 L 710.093 755.9055 L 641.3744 755.9055 Q 595.5619 778.8117 549.74945 778.8117 L 526.8432 778.8117 L 549.74945 801.71796 Q 595.5619 801.71796 595.5619 870.43665 L 595.5619 962.0615 L 549.74945 962.0615 L 481.03076 962.0615 L 458.12454 962.0615 L 435.21832 962.0615 L 435.21832 984.9678 L 435.21832 984.9678 L 412.3121 984.9678 L 412.3121 962.0615 L 389.40585 962.0615 L 366.49963 962.0615 L 366.49963 939.15533 Q 366.49963 916.2491 320.6872 916.2491 L 297.78094 916.2491 L 297.78094 893.34283 Q 320.6872 870.43665 320.6872 847.5304 L 320.6872 824.6242 L 297.78094 778.8117 L 274.87473 755.9055 L 274.87473 755.9055 L 274.87473 732.99927 L 274.87473 732.99927 L 274.87473 732.99927 L 251.9685 732.99927 L 251.9685 732.99927 L 251.9685 732.99927 Q 274.87473 710.093 160.3436 641.3744 Q 68.71868 549.74945 45.812454 435.21832 L 0.0 320.6872 L 0.0 251.9685 L 0.0 183.24982 L 22.906227 160.3436 Q 45.812454 137.43736 68.71868 91.62491 L 91.62491 22.906227 L 91.62491 22.906227 Q 114.531136 0.0 114.531136 0.0 z" svg:height="9.849678mm" draw:style-name="style-91" svg:viewBox="0.0 0.0 710.093 984.9678" svg:width="7.10093mm" svg:x="44.43808mm" svg:y="201.5748mm"/>
          <draw:path svg:d="M 343.5934 91.62491 L 389.40585 0.0 L 343.5934 206.15605 Q 297.78094 389.40585 297.78094 435.21832 L 297.78094 481.03076 L 274.87473 526.8432 L 251.9685 572.6557 L 251.9685 572.6557 L 251.9685 595.5619 L 251.9685 595.5619 Q 251.9685 618.46814 229.06227 595.5619 Q 206.15605 572.6557 183.24982 549.74945 Q 160.3436 526.8432 114.531136 481.03076 Q 68.71868 435.21832 22.906227 481.03076 L 0.0 526.8432 L 0.0 481.03076 L 22.906227 458.12454 L 22.906227 435.21832 L 22.906227 412.3121 L 45.812454 389.40585 L 68.71868 366.49963 L 68.71868 343.5934 L 68.71868 320.6872 L 68.71868 320.6872 Q 68.71868 320.6872 68.71868 297.78094 Q 68.71868 251.9685 114.531136 206.15605 Q 137.43736 160.3436 206.15605 160.3436 Q 274.87473 160.3436 343.5934 91.62491 z" svg:height="5.955619mm" draw:style-name="style-92" svg:viewBox="0.0 0.0 389.40585 595.5619" svg:width="3.8940587mm" svg:x="53.37151mm" svg:y="272.81317mm"/>
          <draw:path svg:d="M 160.3436 343.5934 L 297.78094 -1.8189894E-12 L 297.78094 68.71868 Q 297.78094 137.43736 297.78094 206.15605 Q 343.5934 274.87473 366.49963 320.6872 Q 389.40585 389.40585 435.21832 458.12454 Q 503.937 526.8432 526.8432 549.74945 Q 549.74945 549.74945 549.74945 572.6557 Q 549.74945 618.46814 595.5619 618.46814 Q 618.46814 641.3744 641.3744 755.9055 Q 664.2806 847.5304 618.46814 870.43665 Q 572.6557 893.34283 572.6557 893.34283 L 572.6557 893.34283 L 618.46814 939.15533 Q 664.2806 939.15533 664.2806 962.0615 L 687.1868 962.0615 L 687.1868 962.0615 Q 687.1868 984.9678 710.093 984.9678 L 710.093 984.9678 L 710.093 984.9678 Q 710.093 984.9678 710.093 1007.874 L 732.99927 1007.874 L 801.71796 1053.6864 Q 893.34283 1076.5927 847.5304 1099.4989 Q 824.6242 1099.4989 847.5304 1168.2175 Q 870.43665 1214.03 893.34283 1236.9363 Q 916.2491 1236.9363 893.34283 1305.6549 Q 893.34283 1351.4674 893.34283 1443.0923 Q 893.34283 1557.6234 893.34283 1580.5297 L 893.34283 1603.4359 L 893.34283 1626.3422 L 893.34283 1672.1545 L 916.2491 1672.1545 L 939.15533 1672.1545 L 939.15533 1717.967 Q 939.15533 1763.7795 893.34283 1855.4044 Q 847.5304 1947.0293 824.6242 1992.8418 Q 824.6242 2061.5605 870.43665 2084.4666 Q 916.2491 2084.4666 939.15533 2107.3728 L 962.0615 2130.279 L 962.0615 2130.279 L 984.9678 2130.279 L 984.9678 2130.279 L 984.9678 2130.279 L 893.34283 2153.1853 Q 824.6242 2176.0916 778.8117 2176.0916 L 732.99927 2176.0916 L 732.99927 2176.0916 L 755.9055 2176.0916 L 755.9055 2176.0916 L 755.9055 2176.0916 L 755.9055 2198.9978 L 755.9055 2198.9978 L 732.99927 2198.9978 L 732.99927 2221.904 L 778.8117 2267.7166 Q 824.6242 2313.529 801.71796 2313.529 Q 778.8117 2313.529 824.6242 2450.9663 Q 893.34283 2588.4036 893.34283 2634.216 Q 939.15533 2657.1223 939.15533 2702.9348 L 939.15533 2748.7473 L 916.2491 2771.6536 L 893.34283 2817.4658 L 893.34283 2817.4658 L 893.34283 2817.4658 L 893.34283 2840.372 L 893.34283 2840.372 L 916.2491 2886.1846 L 916.2491 2931.997 L 870.43665 2931.997 L 824.6242 2931.997 L 824.6242 2909.0908 L 824.6242 2886.1846 L 801.71796 2886.1846 L 778.8117 2863.2783 L 778.8117 2863.2783 Q 755.9055 2863.2783 755.9055 2840.372 Q 755.9055 2817.4658 710.093 2817.4658 Q 664.2806 2817.4658 664.2806 2748.7473 Q 664.2806 2680.0286 641.3744 2680.0286 Q 618.46814 2680.0286 595.5619 2702.9348 Q 572.6557 2725.841 572.6557 2725.841 Q 549.74945 2725.841 526.8432 2702.9348 Q 526.8432 2680.0286 481.03076 2680.0286 Q 435.21832 2680.0286 412.3121 2565.4976 Q 389.40585 2450.9663 297.78094 2450.9663 L 229.06227 2428.06 L 229.06227 2382.2476 Q 206.15605 2336.435 183.24982 2084.4666 L 137.43736 1809.5919 L 137.43736 1786.6857 Q 114.531136 1763.7795 68.71868 1397.2799 L -1.8189894E-12 1007.874 L -1.8189894E-12 984.9678 L 22.906227 962.0615 L 22.906227 847.5304 Q 22.906227 710.093 160.3436 343.5934 z M 847.5304 2817.4658 L 847.5304 2794.5598 L 847.5304 2817.4658 L 847.5304 2840.372 L 870.43665 2840.372 L 893.34283 2840.372 L 893.34283 2863.2783 L 893.34283 2886.1846 L 870.43665 2886.1846 L 847.5304 2863.2783 L 847.5304 2863.2783 Q 847.5304 2863.2783 847.5304 2817.4658 z" svg:height="29.319971mm" draw:style-name="style-93" svg:viewBox="0.0 0.0 984.9678 2931.997" svg:width="9.849678mm" svg:x="89.56335mm" svg:y="120.71582mm"/>
          <draw:path svg:d="M 229.06227 91.62491 L 251.9685 0.0 L 251.9685 0.0 Q 274.87473 0.0 274.87473 68.71868 L 274.87473 160.3436 L 297.78094 160.3436 L 297.78094 183.24982 L 274.87473 297.78094 Q 274.87473 435.21832 251.9685 435.21832 Q 229.06227 435.21832 206.15605 458.12454 Q 206.15605 481.03076 114.531136 526.8432 Q 22.906227 572.6557 0.0 572.6557 L 0.0 572.6557 L 0.0 549.74945 L 0.0 526.8432 L 22.906227 526.8432 L 22.906227 526.8432 L 22.906227 503.937 L 22.906227 503.937 L 45.812454 503.937 L 45.812454 481.03076 L 45.812454 481.03076 L 45.812454 481.03076 L 45.812454 481.03076 L 45.812454 458.12454 L 68.71868 412.3121 Q 68.71868 366.49963 114.531136 366.49963 Q 160.3436 366.49963 160.3436 297.78094 Q 160.3436 206.15605 183.24982 206.15605 Q 229.06227 206.15605 229.06227 91.62491 z" svg:height="5.726557mm" draw:style-name="style-94" svg:viewBox="0.0 0.0 297.78094 572.6557" svg:width="2.9778094mm" svg:x="64.137436mm" svg:y="146.37079mm"/>
          <draw:path svg:d="M 297.78094 45.812454 L 343.5934 45.812454 L 297.78094 68.71868 Q 274.87473 91.62491 274.87473 229.06227 L 251.9685 343.5934 L 251.9685 389.40585 Q 251.9685 435.21832 229.06227 435.21832 L 229.06227 435.21832 L 229.06227 366.49963 Q 229.06227 297.78094 206.15605 297.78094 Q 183.24982 297.78094 160.3436 320.6872 Q 160.3436 366.49963 160.3436 389.40585 Q 160.3436 435.21832 91.62491 458.12454 L 22.906227 458.12454 L 0.0 458.12454 L 0.0 458.12454 L 0.0 458.12454 L 0.0 435.21832 L 0.0 412.3121 L 22.906227 389.40585 L 22.906227 366.49963 L 22.906227 320.6872 L 45.812454 274.87473 Q 68.71868 251.9685 114.531136 137.43736 L 160.3436 45.812454 L 160.3436 22.906227 Q 183.24982 0.0 206.15605 0.0 Q 229.06227 0.0 229.06227 22.906227 Q 229.06227 45.812454 297.78094 45.812454 z" svg:height="4.5812454mm" draw:style-name="style-95" svg:viewBox="0.0 0.0 343.5934 458.12454" svg:width="3.435934mm" svg:x="96.89334mm" svg:y="61.388687mm"/>
          <draw:path svg:d="M 572.6557 -9.094947E-13 L 572.6557 22.906227 L 572.6557 22.906227 Q 549.74945 22.906227 549.74945 45.812454 L 549.74945 45.812454 L 549.74945 68.71868 Q 526.8432 91.62491 549.74945 91.62491 L 549.74945 91.62491 L 572.6557 160.3436 Q 572.6557 229.06227 595.5619 320.6872 L 595.5619 412.3121 L 572.6557 412.3121 Q 526.8432 435.21832 343.5934 343.5934 L 183.24982 251.9685 L 183.24982 251.9685 Q 160.3436 229.06227 91.62491 206.15605 L 0.0 206.15605 L 0.0 160.3436 L 22.906227 137.43736 L 22.906227 114.531136 L 22.906227 114.531136 L 22.906227 114.531136 L 22.906227 114.531136 L 45.812454 114.531136 L 45.812454 114.531136 L 68.71868 91.62491 L 91.62491 68.71868 L 114.531136 68.71868 L 137.43736 68.71868 L 160.3436 45.812454 L 183.24982 45.812454 L 183.24982 45.812454 Q 206.15605 45.812454 206.15605 22.906227 L 206.15605 22.906227 L 251.9685 22.906227 L 274.87473 22.906227 L 435.21832 -9.094947E-13 Q 572.6557 -22.906227 572.6557 -9.094947E-13 z" svg:height="4.123121mm" draw:style-name="style-96" svg:viewBox="0.0 0.0 595.5619 412.3121" svg:width="5.955619mm" svg:x="131.25269mm" svg:y="73.07086mm"/>
          <draw:path svg:d="M 549.74945 22.906227 L 572.6557 22.906227 L 595.5619 68.71868 Q 618.46814 114.531136 549.74945 137.43736 Q 481.03076 137.43736 481.03076 183.24982 L 503.937 206.15605 L 503.937 251.9685 Q 526.8432 297.78094 595.5619 320.6872 Q 641.3744 320.6872 641.3744 366.49963 Q 618.46814 412.3121 618.46814 435.21832 L 618.46814 435.21832 L 595.5619 435.21832 Q 549.74945 435.21832 549.74945 458.12454 Q 549.74945 503.937 503.937 526.8432 L 458.12454 549.74945 L 412.3121 549.74945 Q 343.5934 549.74945 320.6872 526.8432 Q 297.78094 503.937 274.87473 458.12454 Q 251.9685 412.3121 229.06227 412.3121 Q 206.15605 412.3121 206.15605 389.40585 Q 206.15605 366.49963 91.62491 366.49963 L 0.0 366.49963 L 0.0 366.49963 L 0.0 366.49963 L 0.0 343.5934 L 0.0 343.5934 L 22.906227 343.5934 L 22.906227 320.6872 L 22.906227 320.6872 L 45.812454 320.6872 L 45.812454 320.6872 L 45.812454 297.78094 L 91.62491 274.87473 Q 137.43736 251.9685 229.06227 160.3436 Q 274.87473 68.71868 297.78094 22.906227 Q 297.78094 -22.906227 366.49963 0.0 Q 435.21832 45.812454 503.937 45.812454 Q 549.74945 45.812454 549.74945 22.906227 z" svg:height="5.4974947mm" draw:style-name="style-97" svg:viewBox="0.0 0.0 641.3744 549.74945" svg:width="6.4137435mm" svg:x="47.64495mm" svg:y="39.856834mm"/>
          <draw:path svg:d="M 251.9685 0.0 L 274.87473 0.0 L 274.87473 68.71868 Q 297.78094 137.43736 343.5934 114.531136 Q 389.40585 91.62491 366.49963 91.62491 Q 366.49963 91.62491 389.40585 68.71868 Q 412.3121 45.812454 412.3121 45.812454 L 412.3121 45.812454 L 435.21832 45.812454 L 435.21832 45.812454 L 435.21832 68.71868 L 458.12454 68.71868 L 481.03076 160.3436 Q 503.937 251.9685 526.8432 251.9685 L 526.8432 251.9685 L 526.8432 251.9685 Q 549.74945 251.9685 549.74945 251.9685 Q 549.74945 274.87473 412.3121 320.6872 L 297.78094 389.40585 L 297.78094 412.3121 L 297.78094 435.21832 L 274.87473 435.21832 L 251.9685 458.12454 L 251.9685 458.12454 L 229.06227 458.12454 L 229.06227 481.03076 L 229.06227 503.937 L 206.15605 503.937 L 183.24982 503.937 L 206.15605 526.8432 L 229.06227 549.74945 L 229.06227 549.74945 L 229.06227 549.74945 L 229.06227 572.6557 L 229.06227 595.5619 L 229.06227 595.5619 L 229.06227 595.5619 L 206.15605 618.46814 L 183.24982 641.3744 L 183.24982 641.3744 L 183.24982 641.3744 L 160.3436 641.3744 L 137.43736 641.3744 L 114.531136 641.3744 L 91.62491 641.3744 L 68.71868 641.3744 L 45.812454 641.3744 L 45.812454 618.46814 L 45.812454 618.46814 L 22.906227 618.46814 L 22.906227 595.5619 L 22.906227 595.5619 L 0.0 595.5619 L 0.0 595.5619 L 0.0 595.5619 L 0.0 572.6557 L 0.0 572.6557 L 0.0 503.937 L 0.0 435.21832 L 0.0 412.3121 Q 0.0 366.49963 45.812454 320.6872 L 68.71868 251.9685 L 68.71868 251.9685 L 91.62491 251.9685 L 91.62491 229.06227 L 91.62491 206.15605 L 114.531136 183.24982 Q 137.43736 137.43736 160.3436 91.62491 L 183.24982 68.71868 L 206.15605 68.71868 L 206.15605 45.812454 L 206.15605 45.812454 L 229.06227 45.812454 L 229.06227 45.812454 L 229.06227 45.812454 L 229.06227 22.906227 L 229.06227 22.906227 L 251.9685 22.906227 L 251.9685 0.0 L 251.9685 0.0 z" svg:height="6.4137435mm" draw:style-name="style-98" svg:viewBox="0.0 0.0 549.74945 641.3744" svg:width="5.4974947mm" svg:x="24.738726mm" svg:y="36.191837mm"/>
          <draw:path svg:d="M 481.03076 0.0 L 595.5619 0.0 L 595.5619 0.0 L 595.5619 0.0 L 595.5619 22.906227 L 595.5619 22.906227 L 572.6557 45.812454 L 549.74945 68.71868 L 595.5619 114.531136 Q 618.46814 183.24982 641.3744 183.24982 Q 664.2806 183.24982 664.2806 229.06227 L 687.1868 251.9685 L 687.1868 274.87473 L 687.1868 274.87473 L 366.49963 274.87473 L 45.812454 274.87473 L 45.812454 274.87473 L 45.812454 274.87473 L 68.71868 251.9685 Q 91.62491 229.06227 45.812454 229.06227 Q 0.0 206.15605 0.0 183.24982 Q 0.0 160.3436 45.812454 160.3436 L 68.71868 137.43736 L 68.71868 137.43736 L 91.62491 137.43736 L 91.62491 137.43736 L 91.62491 137.43736 L 114.531136 137.43736 Q 137.43736 137.43736 183.24982 137.43736 Q 206.15605 114.531136 183.24982 68.71868 L 160.3436 22.906227 L 229.06227 22.906227 Q 274.87473 0.0 320.6872 0.0 Q 366.49963 0.0 481.03076 0.0 z" svg:height="2.7487473mm" draw:style-name="style-99" svg:viewBox="0.0 0.0 687.1868 274.87473" svg:width="6.871868mm" svg:x="130.10738mm" svg:y="242.34789mm"/>
          <draw:path svg:d="M 22.906227 0.0 L 45.812454 0.0 L 45.812454 0.0 L 45.812454 22.906227 L 137.43736 68.71868 Q 229.06227 114.531136 229.06227 68.71868 L 229.06227 45.812454 L 229.06227 45.812454 L 229.06227 45.812454 L 251.9685 68.71868 L 274.87473 114.531136 L 274.87473 114.531136 L 274.87473 137.43736 L 274.87473 137.43736 L 274.87473 137.43736 L 274.87473 206.15605 L 274.87473 274.87473 L 274.87473 297.78094 Q 274.87473 343.5934 297.78094 343.5934 Q 320.6872 343.5934 320.6872 366.49963 L 320.6872 366.49963 L 297.78094 389.40585 Q 274.87473 389.40585 274.87473 435.21832 L 274.87473 458.12454 L 251.9685 458.12454 L 251.9685 481.03076 L 229.06227 481.03076 L 206.15605 481.03076 L 160.3436 481.03076 Q 91.62491 503.937 114.531136 503.937 Q 114.531136 526.8432 137.43736 526.8432 L 137.43736 526.8432 L 137.43736 526.8432 L 137.43736 549.74945 L 91.62491 549.74945 Q 68.71868 526.8432 68.71868 526.8432 L 68.71868 526.8432 L 68.71868 526.8432 Q 45.812454 526.8432 45.812454 481.03076 L 22.906227 458.12454 L 22.906227 435.21832 Q 0.0 389.40585 22.906227 297.78094 L 22.906227 183.24982 L 22.906227 137.43736 L 22.906227 91.62491 L 22.906227 68.71868 L 22.906227 68.71868 L 22.906227 68.71868 L 0.0 45.812454 L 0.0 45.812454 L 0.0 22.906227 L 0.0 22.906227 L 0.0 22.906227 L 22.906227 22.906227 L 22.906227 22.906227 L 22.906227 0.0 z" svg:height="5.4974947mm" draw:style-name="style-100" svg:viewBox="0.0 0.0 320.6872 549.74945" svg:width="3.2068717mm" svg:x="79.25555mm" svg:y="190.80887mm"/>
          <draw:path svg:d="M 229.06227 68.71868 L 229.06227 68.71868 L 229.06227 183.24982 Q 229.06227 297.78094 251.9685 320.6872 L 251.9685 343.5934 L 229.06227 343.5934 Q 229.06227 320.6872 206.15605 366.49963 Q 183.24982 389.40585 183.24982 412.3121 Q 160.3436 435.21832 137.43736 435.21832 L 114.531136 435.21832 L 114.531136 458.12454 L 114.531136 481.03076 L 91.62491 481.03076 L 68.71868 481.03076 L 45.812454 458.12454 L 0.0 458.12454 L 0.0 458.12454 L 0.0 435.21832 L 22.906227 435.21832 L 45.812454 435.21832 L 45.812454 389.40585 Q 45.812454 366.49963 22.906227 343.5934 L 0.0 320.6872 L 0.0 297.78094 Q 0.0 274.87473 0.0 206.15605 Q 0.0 114.531136 68.71868 68.71868 L 114.531136 22.906227 L 160.3436 1.8189894E-12 Q 183.24982 -22.906227 206.15605 22.906227 Q 229.06227 68.71868 229.06227 68.71868 z" svg:height="4.8103075mm" draw:style-name="style-101" svg:viewBox="0.0 0.0 251.9685 481.03076" svg:width="2.519685mm" svg:x="85.21117mm" svg:y="132.16893mm"/>
          <draw:path svg:d="M 183.24982 45.812454 L 183.24982 22.906227 L 183.24982 22.906227 L 183.24982 0.0 L 206.15605 0.0 Q 229.06227 0.0 229.06227 45.812454 Q 229.06227 68.71868 320.6872 45.812454 Q 389.40585 45.812454 389.40585 22.906227 L 389.40585 0.0 L 412.3121 0.0 L 435.21832 0.0 L 435.21832 22.906227 L 458.12454 22.906227 L 458.12454 45.812454 L 458.12454 68.71868 L 458.12454 91.62491 L 458.12454 114.531136 L 458.12454 183.24982 Q 435.21832 251.9685 412.3121 251.9685 L 366.49963 251.9685 L 366.49963 251.9685 Q 366.49963 251.9685 297.78094 251.9685 Q 229.06227 274.87473 183.24982 229.06227 L 137.43736 229.06227 L 137.43736 206.15605 L 137.43736 206.15605 L 114.531136 206.15605 L 114.531136 206.15605 L 114.531136 183.24982 L 91.62491 183.24982 L 91.62491 160.3436 Q 91.62491 137.43736 68.71868 114.531136 Q 68.71868 91.62491 45.812454 91.62491 Q 22.906227 91.62491 0.0 45.812454 Q 0.0 0.0 45.812454 22.906227 Q 91.62491 45.812454 137.43736 45.812454 Q 206.15605 45.812454 183.24982 45.812454 z" svg:height="2.519685mm" draw:style-name="style-102" svg:viewBox="0.0 0.0 458.12454 251.9685" svg:width="4.5812454mm" svg:x="36.191837mm" svg:y="49.935574mm"/>
          <draw:path svg:d="M 297.78094 0.0 L 297.78094 0.0 L 297.78094 0.0 L 320.6872 0.0 L 320.6872 22.906227 Q 343.5934 45.812454 320.6872 68.71868 L 297.78094 91.62491 L 297.78094 91.62491 L 297.78094 91.62491 L 297.78094 114.531136 L 297.78094 114.531136 L 320.6872 114.531136 L 320.6872 137.43736 L 320.6872 137.43736 L 297.78094 137.43736 L 297.78094 160.3436 L 297.78094 183.24982 L 274.87473 320.6872 Q 251.9685 481.03076 251.9685 549.74945 L 251.9685 618.46814 L 251.9685 618.46814 Q 251.9685 618.46814 229.06227 641.3744 L 229.06227 641.3744 L 206.15605 641.3744 Q 206.15605 641.3744 206.15605 618.46814 Q 206.15605 618.46814 183.24982 503.937 Q 160.3436 412.3121 137.43736 412.3121 L 114.531136 435.21832 L 68.71868 458.12454 Q 45.812454 458.12454 22.906227 503.937 Q 22.906227 549.74945 0.0 549.74945 L 0.0 549.74945 L 0.0 481.03076 Q 22.906227 412.3121 45.812454 274.87473 L 68.71868 137.43736 L 183.24982 68.71868 Q 297.78094 0.0 297.78094 0.0 z" svg:height="6.4137435mm" draw:style-name="style-103" svg:viewBox="0.0 0.0 320.6872 641.3744" svg:width="3.2068717mm" svg:x="115.21832mm" svg:y="173.6292mm"/>
          <draw:path svg:d="M 22.906227 160.3436 L 45.812454 0.0 L 45.812454 0.0 L 68.71868 0.0 L 68.71868 45.812454 L 68.71868 91.62491 L 91.62491 91.62491 L 114.531136 68.71868 L 114.531136 68.71868 L 114.531136 68.71868 L 137.43736 114.531136 L 137.43736 160.3436 L 91.62491 343.5934 Q 68.71868 503.937 45.812454 503.937 L 45.812454 503.937 L 45.812454 503.937 Q 22.906227 503.937 22.906227 503.937 Q 22.906227 526.8432 22.906227 503.937 L 1.8189894E-12 481.03076 L 1.8189894E-12 389.40585 Q -22.906227 320.6872 22.906227 160.3436 z" svg:height="5.03937mm" draw:style-name="style-104" svg:viewBox="0.0 0.0 137.43736 503.937" svg:width="1.3743737mm" svg:x="113.84395mm" svg:y="188.06012mm"/>
          <draw:path svg:d="M 68.71868 0.0 L 68.71868 0.0 L 160.3436 0.0 Q 251.9685 45.812454 343.5934 91.62491 Q 412.3121 137.43736 412.3121 137.43736 Q 412.3121 183.24982 435.21832 160.3436 Q 458.12454 137.43736 458.12454 137.43736 L 458.12454 137.43736 L 481.03076 206.15605 Q 481.03076 274.87473 435.21832 274.87473 L 389.40585 274.87473 L 389.40585 297.78094 L 389.40585 320.6872 L 389.40585 320.6872 L 366.49963 320.6872 L 366.49963 297.78094 L 343.5934 297.78094 L 343.5934 320.6872 Q 343.5934 343.5934 320.6872 343.5934 Q 320.6872 366.49963 297.78094 343.5934 Q 297.78094 320.6872 274.87473 320.6872 L 251.9685 320.6872 L 251.9685 343.5934 L 251.9685 343.5934 L 229.06227 343.5934 L 229.06227 366.49963 L 229.06227 366.49963 L 206.15605 366.49963 L 206.15605 320.6872 L 206.15605 297.78094 L 229.06227 297.78094 L 229.06227 274.87473 L 229.06227 274.87473 Q 251.9685 274.87473 251.9685 229.06227 L 274.87473 206.15605 L 297.78094 206.15605 L 320.6872 206.15605 L 320.6872 160.3436 Q 297.78094 114.531136 206.15605 206.15605 L 114.531136 297.78094 L 68.71868 297.78094 L 45.812454 274.87473 L 45.812454 274.87473 L 22.906227 274.87473 L 22.906227 274.87473 L 22.906227 274.87473 L 22.906227 251.9685 L 22.906227 251.9685 L 0.0 251.9685 L 0.0 229.06227 L 22.906227 229.06227 L 68.71868 229.06227 L 68.71868 206.15605 L 68.71868 206.15605 L 45.812454 183.24982 L 22.906227 160.3436 L 22.906227 137.43736 Q 22.906227 114.531136 68.71868 91.62491 L 91.62491 91.62491 L 91.62491 68.71868 L 114.531136 68.71868 L 114.531136 45.812454 L 114.531136 22.906227 L 91.62491 22.906227 L 91.62491 0.0 L 91.62491 0.0 L 68.71868 0.0 L 68.71868 0.0 z" svg:height="3.6649964mm" draw:style-name="style-105" svg:viewBox="0.0 0.0 481.03076 366.49963" svg:width="4.8103075mm" svg:x="40.0859mm" svg:y="87.959915mm"/>
          <draw:path svg:d="M 1076.5927 229.06227 L 1076.5927 251.9685 L 1076.5927 251.9685 Q 1076.5927 251.9685 1053.6864 297.78094 Q 1030.7803 343.5934 984.9678 343.5934 Q 939.15533 297.78094 847.5304 297.78094 L 755.9055 297.78094 L 732.99927 297.78094 L 710.093 297.78094 L 710.093 320.6872 L 687.1868 343.5934 L 710.093 481.03076 Q 732.99927 641.3744 801.71796 824.6242 Q 870.43665 1007.874 893.34283 1191.1238 L 916.2491 1374.3737 L 916.2491 1374.3737 L 916.2491 1374.3737 L 916.2491 1374.3737 Q 916.2491 1397.2799 870.43665 1488.9048 Q 824.6242 1603.4359 732.99927 1695.0608 Q 641.3744 1763.7795 458.12454 1786.6857 Q 251.9685 1809.5919 183.24982 1763.7795 Q 137.43736 1717.967 68.71868 1672.1545 L 0.0 1626.3422 L 0.0 1626.3422 L 0.0 1626.3422 L 0.0 1603.4359 L 0.0 1580.5297 L 0.0 1557.6234 L 0.0 1534.7172 L 22.906227 1534.7172 L 22.906227 1534.7172 L 22.906227 1511.811 L 45.812454 1511.811 L 45.812454 1511.811 L 45.812454 1488.9048 L 45.812454 1488.9048 L 45.812454 1488.9048 L 68.71868 1465.9985 L 91.62491 1443.0923 L 91.62491 1443.0923 L 91.62491 1443.0923 L 91.62491 1420.186 L 91.62491 1420.186 L 114.531136 1420.186 L 114.531136 1397.2799 L 114.531136 1397.2799 L 137.43736 1397.2799 L 137.43736 1374.3737 L 137.43736 1351.4674 L 160.3436 1351.4674 L 160.3436 1351.4674 L 160.3436 1328.5612 L 183.24982 1328.5612 L 183.24982 1328.5612 L 183.24982 1305.6549 L 183.24982 1305.6549 L 183.24982 1305.6549 L 206.15605 1351.4674 Q 229.06227 1397.2799 251.9685 1397.2799 Q 274.87473 1420.186 297.78094 1443.0923 Q 297.78094 1465.9985 320.6872 1465.9985 Q 343.5934 1488.9048 389.40585 1488.9048 L 435.21832 1488.9048 L 458.12454 1465.9985 L 481.03076 1443.0923 L 481.03076 1443.0923 L 503.937 1443.0923 L 503.937 1443.0923 L 503.937 1443.0923 L 503.937 1420.186 L 503.937 1420.186 L 526.8432 1420.186 L 526.8432 1397.2799 L 526.8432 1397.2799 L 549.74945 1397.2799 L 549.74945 1397.2799 L 549.74945 1397.2799 L 549.74945 1374.3737 L 549.74945 1374.3737 L 572.6557 1351.4674 L 595.5619 1328.5612 L 595.5619 1259.8425 Q 595.5619 1214.03 595.5619 1168.2175 Q 595.5619 1099.4989 549.74945 984.9678 Q 481.03076 847.5304 412.3121 687.1868 L 366.49963 526.8432 L 366.49963 526.8432 Q 366.49963 526.8432 412.3121 389.40585 Q 458.12454 251.9685 549.74945 114.531136 L 641.3744 0.0 L 824.6242 0.0 Q 984.9678 22.906227 1053.6864 45.812454 Q 1122.4052 68.71868 1099.4989 137.43736 Q 1099.4989 206.15605 1076.5927 229.06227 z" svg:height="17.866858mm" draw:style-name="style-106" svg:viewBox="0.0 0.0 1099.4989 1786.6857" svg:width="10.994989mm" svg:x="82.004295mm" svg:y="258.6113mm"/>
          <draw:path svg:d="M 710.093 0.0 L 710.093 0.0 L 732.99927 0.0 L 755.9055 0.0 L 893.34283 45.812454 Q 1007.874 45.812454 1007.874 68.71868 L 1007.874 68.71868 L 984.9678 91.62491 Q 939.15533 91.62491 939.15533 114.531136 Q 939.15533 137.43736 916.2491 137.43736 Q 893.34283 160.3436 893.34283 206.15605 Q 916.2491 229.06227 962.0615 251.9685 L 1007.874 251.9685 L 1007.874 274.87473 L 1030.7803 320.6872 L 1030.7803 320.6872 L 1030.7803 320.6872 L 1053.6864 297.78094 L 1076.5927 297.78094 L 1076.5927 320.6872 L 1076.5927 320.6872 L 1053.6864 320.6872 L 1053.6864 320.6872 L 1053.6864 343.5934 L 1030.7803 343.5934 L 1030.7803 343.5934 L 1030.7803 366.49963 L 1030.7803 366.49963 L 1030.7803 366.49963 L 984.9678 366.49963 Q 939.15533 366.49963 847.5304 389.40585 L 755.9055 412.3121 L 755.9055 412.3121 Q 732.99927 412.3121 732.99927 435.21832 L 732.99927 435.21832 L 618.46814 458.12454 Q 481.03076 458.12454 412.3121 572.6557 Q 343.5934 687.1868 343.5934 732.99927 Q 320.6872 755.9055 297.78094 755.9055 Q 251.9685 755.9055 251.9685 778.8117 Q 251.9685 801.71796 229.06227 801.71796 Q 206.15605 801.71796 206.15605 824.6242 Q 206.15605 870.43665 229.06227 893.34283 L 229.06227 916.2491 L 206.15605 916.2491 Q 183.24982 916.2491 160.3436 893.34283 L 137.43736 893.34283 L 137.43736 847.5304 Q 114.531136 801.71796 114.531136 824.6242 L 114.531136 870.43665 L 91.62491 870.43665 L 91.62491 870.43665 L 91.62491 893.34283 L 68.71868 893.34283 L 68.71868 893.34283 L 68.71868 916.2491 L 68.71868 916.2491 L 45.812454 916.2491 L 45.812454 893.34283 L 45.812454 870.43665 L 22.906227 870.43665 L 0.0 870.43665 L 0.0 847.5304 L 22.906227 847.5304 L 22.906227 824.6242 L 22.906227 778.8117 L 22.906227 755.9055 Q 22.906227 732.99927 22.906227 732.99927 L 22.906227 732.99927 L 22.906227 732.99927 Q 22.906227 710.093 22.906227 687.1868 Q 22.906227 664.2806 91.62491 664.2806 Q 160.3436 641.3744 183.24982 618.46814 Q 206.15605 572.6557 160.3436 549.74945 Q 137.43736 549.74945 137.43736 503.937 Q 160.3436 435.21832 206.15605 389.40585 L 251.9685 343.5934 L 274.87473 343.5934 Q 297.78094 343.5934 297.78094 274.87473 L 320.6872 206.15605 L 343.5934 183.24982 Q 389.40585 183.24982 389.40585 137.43736 Q 389.40585 91.62491 481.03076 91.62491 Q 595.5619 91.62491 595.5619 68.71868 L 595.5619 68.71868 L 641.3744 45.812454 Q 710.093 22.906227 710.093 0.0 z" svg:height="9.162491mm" draw:style-name="style-107" svg:viewBox="0.0 0.0 1076.5927 916.2491" svg:width="10.765926mm" svg:x="37.33715mm" svg:y="39.856834mm"/>
          <draw:path svg:d="M 229.06227 22.906227 L 229.06227 1.8189894E-12 L 297.78094 45.812454 Q 366.49963 114.531136 481.03076 68.71868 Q 572.6557 68.71868 618.46814 45.812454 L 664.2806 45.812454 L 595.5619 114.531136 Q 526.8432 206.15605 526.8432 251.9685 L 526.8432 297.78094 L 526.8432 297.78094 Q 526.8432 297.78094 526.8432 320.6872 Q 526.8432 320.6872 412.3121 366.49963 Q 320.6872 389.40585 297.78094 435.21832 Q 297.78094 458.12454 251.9685 458.12454 Q 229.06227 458.12454 229.06227 481.03076 Q 206.15605 526.8432 160.3436 549.74945 L 91.62491 572.6557 L 91.62491 572.6557 L 68.71868 572.6557 L 68.71868 572.6557 L 68.71868 572.6557 L 68.71868 595.5619 L 68.71868 595.5619 L 45.812454 595.5619 L 45.812454 618.46814 L 45.812454 618.46814 L 22.906227 618.46814 L 22.906227 618.46814 L 22.906227 618.46814 L 22.906227 641.3744 L -9.094947E-13 641.3744 L -9.094947E-13 618.46814 L 22.906227 595.5619 L 22.906227 549.74945 L 22.906227 503.937 L 45.812454 389.40585 L 45.812454 251.9685 L 68.71868 251.9685 Q 68.71868 251.9685 114.531136 251.9685 Q 137.43736 251.9685 160.3436 160.3436 Q 183.24982 45.812454 206.15605 45.812454 Q 229.06227 45.812454 229.06227 22.906227 z M 68.71868 343.5934 Q 68.71868 297.78094 91.62491 297.78094 Q 91.62491 297.78094 91.62491 320.6872 Q 114.531136 320.6872 114.531136 343.5934 Q 114.531136 389.40585 91.62491 389.40585 Q 91.62491 389.40585 91.62491 412.3121 Q 68.71868 412.3121 68.71868 343.5934 z" svg:height="6.4137435mm" draw:style-name="style-108" svg:viewBox="0.0 0.0 664.2806 641.3744" svg:width="6.642806mm" svg:x="79.48461mm" svg:y="120.25769mm"/>
          <draw:path svg:d="M 343.5934 0.0 L 389.40585 0.0 L 481.03076 0.0 Q 595.5619 0.0 595.5619 22.906227 Q 595.5619 45.812454 618.46814 45.812454 Q 641.3744 45.812454 664.2806 91.62491 Q 687.1868 137.43736 710.093 160.3436 Q 732.99927 183.24982 801.71796 183.24982 L 847.5304 183.24982 L 893.34283 160.3436 Q 939.15533 137.43736 939.15533 91.62491 Q 939.15533 68.71868 984.9678 68.71868 L 1007.874 68.71868 L 984.9678 114.531136 Q 984.9678 160.3436 1030.7803 160.3436 Q 1053.6864 160.3436 1053.6864 206.15605 L 1053.6864 251.9685 L 1030.7803 251.9685 Q 1030.7803 229.06227 962.0615 297.78094 Q 893.34283 343.5934 778.8117 389.40585 L 687.1868 458.12454 L 687.1868 503.937 Q 687.1868 549.74945 847.5304 526.8432 Q 1030.7803 526.8432 1053.6864 458.12454 Q 1076.5927 366.49963 1076.5927 320.6872 L 1076.5927 274.87473 L 1099.4989 274.87473 Q 1122.4052 274.87473 1168.2175 320.6872 Q 1168.2175 343.5934 1191.1238 435.21832 Q 1214.03 503.937 1259.8425 503.937 Q 1305.6549 481.03076 1282.7488 526.8432 Q 1282.7488 595.5619 1259.8425 595.5619 Q 1259.8425 595.5619 1236.9363 664.2806 L 1236.9363 732.99927 L 1374.3737 732.99927 Q 1488.9048 755.9055 1511.811 778.8117 Q 1534.7172 778.8117 1557.6234 778.8117 Q 1580.5297 778.8117 1603.4359 732.99927 Q 1626.3422 687.1868 1649.2484 687.1868 Q 1672.1545 687.1868 1672.1545 710.093 Q 1672.1545 732.99927 1695.0608 732.99927 Q 1717.967 732.99927 1763.7795 755.9055 L 1809.5919 778.8117 L 1832.4982 778.8117 L 1855.4044 778.8117 L 1878.3107 801.71796 L 1901.2168 824.6242 L 1901.2168 824.6242 L 1901.2168 824.6242 L 1878.3107 847.5304 L 1878.3107 870.43665 L 1878.3107 870.43665 L 1855.4044 870.43665 L 1855.4044 847.5304 L 1855.4044 824.6242 L 1832.4982 824.6242 L 1832.4982 824.6242 L 1832.4982 847.5304 L 1809.5919 847.5304 L 1809.5919 870.43665 L 1809.5919 893.34283 L 1786.6857 893.34283 L 1786.6857 870.43665 L 1786.6857 870.43665 L 1763.7795 870.43665 L 1763.7795 870.43665 L 1763.7795 870.43665 L 1740.8733 870.43665 Q 1717.967 870.43665 1695.0608 870.43665 Q 1672.1545 870.43665 1672.1545 916.2491 Q 1649.2484 939.15533 1534.7172 939.15533 Q 1420.186 962.0615 1282.7488 916.2491 Q 1145.3114 893.34283 1145.3114 824.6242 Q 1168.2175 778.8117 1145.3114 778.8117 L 1122.4052 801.71796 L 1076.5927 801.71796 Q 1030.7803 824.6242 1007.874 824.6242 Q 984.9678 847.5304 847.5304 870.43665 L 710.093 916.2491 L 710.093 916.2491 Q 710.093 893.34283 687.1868 893.34283 L 687.1868 893.34283 L 618.46814 893.34283 Q 572.6557 870.43665 458.12454 778.8117 Q 343.5934 687.1868 320.6872 618.46814 Q 297.78094 549.74945 160.3436 412.3121 L 22.906227 251.9685 L 22.906227 229.06227 L 22.906227 206.15605 L 0.0 183.24982 L 0.0 137.43736 L 22.906227 137.43736 L 45.812454 137.43736 L 45.812454 114.531136 L 68.71868 114.531136 L 68.71868 114.531136 L 68.71868 91.62491 L 68.71868 91.62491 L 68.71868 91.62491 L 91.62491 91.62491 L 91.62491 68.71868 L 91.62491 68.71868 L 114.531136 68.71868 L 114.531136 45.812454 L 114.531136 45.812454 L 206.15605 22.906227 Q 297.78094 0.0 343.5934 0.0 z" svg:height="9.391553mm" draw:style-name="style-109" svg:viewBox="0.0 0.0 1901.2168 939.15533" svg:width="19.012169mm" svg:x="43.750893mm" svg:y="43.52183mm"/>
          <draw:path svg:d="M 916.2491 160.3436 L 916.2491 160.3436 L 893.34283 206.15605 Q 870.43665 229.06227 870.43665 251.9685 L 870.43665 274.87473 L 893.34283 320.6872 Q 916.2491 366.49963 847.5304 389.40585 Q 778.8117 435.21832 778.8117 435.21832 L 778.8117 458.12454 L 755.9055 481.03076 Q 732.99927 481.03076 778.8117 526.8432 Q 801.71796 572.6557 778.8117 572.6557 Q 755.9055 572.6557 755.9055 595.5619 Q 755.9055 618.46814 710.093 618.46814 L 664.2806 618.46814 L 664.2806 641.3744 L 687.1868 641.3744 L 687.1868 641.3744 L 687.1868 664.2806 L 755.9055 664.2806 Q 824.6242 710.093 870.43665 710.093 L 916.2491 710.093 L 870.43665 778.8117 Q 847.5304 847.5304 893.34283 847.5304 Q 939.15533 870.43665 939.15533 893.34283 Q 962.0615 939.15533 962.0615 962.0615 L 962.0615 984.9678 L 984.9678 1007.874 Q 984.9678 1030.7803 916.2491 1053.6864 Q 824.6242 1076.5927 847.5304 1168.2175 Q 870.43665 1236.9363 893.34283 1328.5612 Q 916.2491 1397.2799 984.9678 1534.7172 Q 1053.6864 1649.2484 1053.6864 1672.1545 L 1053.6864 1695.0608 L 1007.874 1695.0608 Q 984.9678 1695.0608 984.9678 1717.967 L 984.9678 1740.8733 L 962.0615 1809.5919 Q 962.0615 1855.4044 962.0615 1901.2168 Q 962.0615 1947.0293 916.2491 1992.8418 Q 870.43665 2015.748 824.6242 2267.7166 Q 824.6242 2542.5913 755.9055 2588.4036 Q 710.093 2634.216 710.093 2725.841 Q 687.1868 2840.372 687.1868 3000.7158 L 687.1868 3138.153 L 710.093 3138.153 L 710.093 3161.0593 L 710.093 3458.8403 Q 687.1868 3733.715 710.093 3802.4336 L 710.093 3871.1523 L 687.1868 3962.7773 Q 687.1868 4054.402 664.2806 4146.0273 L 641.3744 4237.652 L 641.3744 4237.652 L 641.3744 4237.652 L 641.3744 4260.558 L 618.46814 4260.558 L 595.5619 4260.558 L 595.5619 4237.652 L 595.5619 4237.652 L 595.5619 4237.652 L 572.6557 4237.652 L 572.6557 4237.652 L 503.937 4214.7456 Q 458.12454 4191.8394 366.49963 4191.8394 L 274.87473 4191.8394 L 274.87473 4100.215 Q 274.87473 4031.496 251.9685 4031.496 L 229.06227 4031.496 L 229.06227 3985.6836 L 229.06227 3939.871 L 251.9685 3939.871 L 274.87473 3939.871 L 274.87473 3802.4336 Q 274.87473 3664.9963 251.9685 3596.2776 L 229.06227 3550.465 L 229.06227 3504.6528 Q 229.06227 3458.8403 206.15605 3458.8403 L 206.15605 3458.8403 L 206.15605 3413.0278 Q 183.24982 3367.2153 137.43736 3161.0593 L 91.62491 2954.9033 L 91.62491 2954.9033 Q 91.62491 2931.997 68.71868 2931.997 L 68.71868 2931.997 L 68.71868 2886.1846 L 68.71868 2840.372 L 68.71868 2817.4658 L 45.812454 2771.6536 L 45.812454 2725.841 L 45.812454 2702.9348 L 22.906227 2657.1223 Q 0.0 2611.3098 0.0 2542.5913 L 0.0 2496.7788 L 0.0 2473.8726 Q 0.0 2450.9663 22.906227 2428.06 Q 45.812454 2405.1538 45.812454 2176.0916 Q 45.812454 1947.0293 22.906227 1511.811 L 0.0 1076.5927 L 0.0 1053.6864 Q 0.0 1030.7803 45.812454 984.9678 Q 45.812454 939.15533 91.62491 870.43665 Q 137.43736 801.71796 137.43736 732.99927 L 114.531136 664.2806 L 114.531136 618.46814 Q 137.43736 572.6557 160.3436 503.937 L 183.24982 435.21832 L 206.15605 389.40585 L 206.15605 366.49963 L 206.15605 366.49963 L 229.06227 366.49963 L 229.06227 343.5934 L 229.06227 320.6872 L 251.9685 320.6872 L 251.9685 343.5934 L 251.9685 343.5934 L 274.87473 343.5934 L 274.87473 389.40585 Q 274.87473 435.21832 297.78094 458.12454 L 320.6872 481.03076 L 320.6872 481.03076 L 320.6872 481.03076 L 343.5934 503.937 L 366.49963 503.937 L 366.49963 435.21832 L 366.49963 389.40585 L 366.49963 389.40585 Q 366.49963 389.40585 389.40585 343.5934 Q 389.40585 274.87473 412.3121 274.87473 Q 458.12454 274.87473 458.12454 206.15605 L 481.03076 137.43736 L 503.937 137.43736 L 526.8432 114.531136 L 549.74945 114.531136 Q 595.5619 91.62491 572.6557 45.812454 Q 572.6557 0.0 595.5619 0.0 Q 618.46814 0.0 618.46814 22.906227 Q 618.46814 45.812454 755.9055 68.71868 Q 893.34283 114.531136 916.2491 91.62491 Q 939.15533 91.62491 939.15533 114.531136 Q 939.15533 137.43736 916.2491 137.43736 Q 893.34283 160.3436 916.2491 160.3436 z" svg:height="42.605583mm" draw:style-name="style-110" svg:viewBox="0.0 0.0 1053.6864 4260.558" svg:width="10.536864mm" svg:x="93.915535mm" svg:y="168.8189mm"/>
          <draw:path svg:d="M 297.78094 22.906227 L 297.78094 0.0 L 389.40585 0.0 Q 458.12454 0.0 481.03076 22.906227 Q 481.03076 22.906227 503.937 22.906227 Q 526.8432 22.906227 549.74945 22.906227 Q 572.6557 68.71868 618.46814 45.812454 Q 664.2806 45.812454 664.2806 22.906227 Q 664.2806 0.0 687.1868 0.0 L 710.093 0.0 L 664.2806 114.531136 Q 618.46814 206.15605 595.5619 251.9685 Q 572.6557 274.87473 572.6557 320.6872 L 572.6557 366.49963 L 572.6557 366.49963 Q 549.74945 389.40585 549.74945 389.40585 L 526.8432 389.40585 L 526.8432 389.40585 L 526.8432 389.40585 L 526.8432 389.40585 Q 503.937 389.40585 503.937 412.3121 L 503.937 412.3121 L 481.03076 412.3121 Q 481.03076 435.21832 481.03076 435.21832 L 481.03076 435.21832 L 481.03076 435.21832 Q 458.12454 435.21832 435.21832 458.12454 Q 412.3121 481.03076 389.40585 526.8432 Q 343.5934 572.6557 297.78094 572.6557 L 229.06227 572.6557 L 229.06227 595.5619 L 206.15605 595.5619 L 206.15605 595.5619 L 206.15605 618.46814 L 206.15605 618.46814 L 206.15605 618.46814 L 183.24982 618.46814 L 183.24982 618.46814 L 183.24982 595.5619 Q 206.15605 572.6557 229.06227 549.74945 Q 251.9685 526.8432 229.06227 526.8432 Q 206.15605 481.03076 160.3436 481.03076 L 91.62491 481.03076 L 68.71868 481.03076 L 22.906227 481.03076 L 22.906227 458.12454 L 22.906227 458.12454 L -1.8189894E-12 458.12454 L -1.8189894E-12 435.21832 L -1.8189894E-12 435.21832 L -1.8189894E-12 435.21832 L 22.906227 435.21832 L 68.71868 435.21832 L 91.62491 412.3121 Q 114.531136 389.40585 114.531136 343.5934 Q 114.531136 297.78094 160.3436 297.78094 Q 206.15605 274.87473 251.9685 206.15605 Q 297.78094 137.43736 297.78094 114.531136 L 297.78094 91.62491 L 297.78094 68.71868 Q 297.78094 45.812454 297.78094 22.906227 z" svg:height="6.1846814mm" draw:style-name="style-111" svg:viewBox="0.0 0.0 710.093 618.46814" svg:width="7.10093mm" svg:x="114.30207mm" svg:y="50.16464mm"/>
          <draw:path svg:d="M 297.78094 22.906227 L 297.78094 0.0 L 320.6872 0.0 L 320.6872 22.906227 L 343.5934 22.906227 L 389.40585 22.906227 L 366.49963 297.78094 Q 343.5934 572.6557 297.78094 618.46814 Q 251.9685 664.2806 251.9685 755.9055 Q 251.9685 824.6242 297.78094 824.6242 Q 320.6872 824.6242 297.78094 1030.7803 Q 297.78094 1236.9363 297.78094 1259.8425 Q 297.78094 1282.7488 274.87473 1305.6549 L 274.87473 1351.4674 L 274.87473 1351.4674 Q 251.9685 1351.4674 229.06227 1305.6549 L 206.15605 1236.9363 L 183.24982 1236.9363 L 183.24982 1214.03 L 160.3436 1214.03 L 137.43736 1214.03 L 137.43736 1191.1238 Q 114.531136 1191.1238 114.531136 1168.2175 Q 114.531136 1168.2175 68.71868 1076.5927 Q 45.812454 962.0615 22.906227 962.0615 L 0.0 962.0615 L 0.0 939.15533 Q 22.906227 939.15533 22.906227 870.43665 Q 22.906227 801.71796 45.812454 641.3744 L 91.62491 481.03076 L 91.62491 481.03076 Q 114.531136 481.03076 137.43736 251.9685 L 183.24982 22.906227 L 183.24982 22.906227 L 206.15605 22.906227 L 206.15605 22.906227 L 206.15605 22.906227 L 229.06227 45.812454 L 251.9685 68.71868 L 251.9685 68.71868 L 274.87473 68.71868 L 274.87473 45.812454 L 297.78094 45.812454 L 297.78094 22.906227 z" svg:height="13.514674mm" draw:style-name="style-112" svg:viewBox="0.0 0.0 389.40585 1351.4674" svg:width="3.8940587mm" svg:x="104.68146mm" svg:y="182.56264mm"/>
          <draw:path svg:d="M 45.812454 45.812454 L 68.71868 -1.8189894E-12 L 68.71868 45.812454 L 91.62491 91.62491 L 91.62491 91.62491 L 91.62491 114.531136 L 91.62491 114.531136 L 91.62491 114.531136 L 114.531136 160.3436 L 137.43736 229.06227 L 137.43736 229.06227 L 137.43736 251.9685 L 137.43736 251.9685 L 160.3436 251.9685 L 160.3436 229.06227 L 183.24982 229.06227 L 229.06227 229.06227 Q 274.87473 206.15605 320.6872 183.24982 Q 343.5934 160.3436 389.40585 137.43736 Q 435.21832 137.43736 458.12454 183.24982 Q 458.12454 251.9685 481.03076 251.9685 Q 503.937 251.9685 503.937 274.87473 L 526.8432 274.87473 L 526.8432 274.87473 Q 549.74945 274.87473 549.74945 343.5934 L 549.74945 389.40585 L 526.8432 389.40585 L 526.8432 389.40585 L 526.8432 412.3121 L 503.937 412.3121 L 503.937 435.21832 L 503.937 458.12454 L 481.03076 481.03076 L 458.12454 503.937 L 458.12454 503.937 L 458.12454 526.8432 L 435.21832 526.8432 L 412.3121 526.8432 L 412.3121 549.74945 L 412.3121 549.74945 L 389.40585 549.74945 L 389.40585 572.6557 L 320.6872 572.6557 Q 274.87473 572.6557 274.87473 526.8432 Q 251.9685 503.937 229.06227 503.937 L 206.15605 503.937 L 206.15605 526.8432 L 183.24982 549.74945 L 183.24982 549.74945 L 183.24982 549.74945 L 183.24982 549.74945 Q 183.24982 526.8432 160.3436 526.8432 Q 137.43736 526.8432 137.43736 458.12454 Q 137.43736 389.40585 114.531136 389.40585 Q 68.71868 389.40585 68.71868 366.49963 Q 91.62491 343.5934 45.812454 320.6872 L 22.906227 297.78094 L 22.906227 229.06227 Q 0.0 160.3436 0.0 114.531136 Q 0.0 91.62491 45.812454 45.812454 z" svg:height="5.726557mm" draw:style-name="style-113" svg:viewBox="0.0 0.0 549.74945 572.6557" svg:width="5.4974947mm" svg:x="63.67931mm" svg:y="99.64209mm"/>
          <draw:path svg:d="M 114.531136 68.71868 L 137.43736 1.8189894E-12 L 137.43736 45.812454 Q 137.43736 91.62491 160.3436 91.62491 L 160.3436 91.62491 L 160.3436 114.531136 L 183.24982 137.43736 L 183.24982 137.43736 L 183.24982 114.531136 L 183.24982 114.531136 L 183.24982 114.531136 L 206.15605 114.531136 L 206.15605 114.531136 L 206.15605 91.62491 L 229.06227 91.62491 L 229.06227 137.43736 L 229.06227 183.24982 L 206.15605 389.40585 Q 183.24982 572.6557 183.24982 618.46814 L 183.24982 664.2806 L 160.3436 595.5619 Q 137.43736 526.8432 91.62491 641.3744 Q 45.812454 755.9055 45.812454 847.5304 L 45.812454 916.2491 L 22.906227 939.15533 L 22.906227 962.0615 L 22.906227 962.0615 L 0.0 962.0615 L 0.0 893.34283 L 0.0 847.5304 L 22.906227 710.093 Q 45.812454 572.6557 45.812454 389.40585 L 68.71868 183.24982 L 68.71868 160.3436 Q 91.62491 114.531136 114.531136 68.71868 z" svg:height="9.620615mm" draw:style-name="style-114" svg:viewBox="0.0 0.0 229.06227 962.0615" svg:width="2.2906227mm" svg:x="102.16177mm" svg:y="112.01145mm"/>
          <draw:path svg:d="M 847.5304 0.0 L 870.43665 0.0 L 801.71796 297.78094 Q 732.99927 572.6557 732.99927 801.71796 L 732.99927 1053.6864 L 732.99927 1053.6864 Q 710.093 1030.7803 687.1868 962.0615 Q 687.1868 893.34283 664.2806 893.34283 L 641.3744 893.34283 L 618.46814 939.15533 Q 595.5619 962.0615 595.5619 962.0615 L 595.5619 962.0615 L 595.5619 962.0615 Q 595.5619 962.0615 572.6557 939.15533 Q 572.6557 916.2491 549.74945 939.15533 Q 503.937 939.15533 526.8432 1007.874 Q 549.74945 1076.5927 503.937 1076.5927 Q 481.03076 1076.5927 481.03076 1099.4989 Q 458.12454 1122.4052 412.3121 1122.4052 Q 343.5934 1145.3114 320.6872 1168.2175 L 320.6872 1191.1238 L 320.6872 1145.3114 Q 320.6872 1099.4989 183.24982 1099.4989 L 68.71868 1122.4052 L 45.812454 1099.4989 L 22.906227 1076.5927 L 22.906227 1076.5927 L 0.0 1076.5927 L 0.0 1076.5927 L 0.0 1076.5927 L 0.0 1053.6864 L 0.0 1053.6864 L 0.0 1007.874 L 0.0 962.0615 L 0.0 939.15533 L 0.0 916.2491 L 0.0 916.2491 L 0.0 916.2491 L 22.906227 893.34283 L 22.906227 893.34283 L 45.812454 893.34283 L 68.71868 893.34283 L 91.62491 893.34283 L 114.531136 893.34283 L 114.531136 870.43665 L 137.43736 870.43665 L 137.43736 870.43665 L 137.43736 847.5304 L 137.43736 847.5304 L 137.43736 847.5304 L 160.3436 847.5304 L 160.3436 847.5304 L 183.24982 824.6242 Q 229.06227 801.71796 251.9685 778.8117 Q 274.87473 732.99927 320.6872 710.093 Q 366.49963 664.2806 366.49963 641.3744 Q 366.49963 618.46814 412.3121 618.46814 Q 435.21832 595.5619 481.03076 481.03076 Q 526.8432 366.49963 503.937 343.5934 Q 503.937 343.5934 503.937 297.78094 Q 503.937 229.06227 526.8432 206.15605 L 549.74945 183.24982 L 549.74945 183.24982 Q 549.74945 183.24982 572.6557 160.3436 L 572.6557 137.43736 L 572.6557 137.43736 Q 595.5619 137.43736 595.5619 114.531136 L 595.5619 114.531136 L 710.093 68.71868 Q 824.6242 22.906227 847.5304 0.0 z" svg:height="11.911238mm" draw:style-name="style-115" svg:viewBox="0.0 0.0 870.43665 1191.1238" svg:width="8.704367mm" svg:x="89.79241mm" svg:y="68.48962mm"/>
          <draw:path svg:d="M 137.43736 68.71868 L 183.24982 0.0 L 206.15605 0.0 Q 229.06227 0.0 229.06227 45.812454 Q 229.06227 91.62491 229.06227 137.43736 Q 229.06227 160.3436 274.87473 183.24982 Q 343.5934 206.15605 412.3121 206.15605 Q 481.03076 206.15605 481.03076 229.06227 L 481.03076 251.9685 L 481.03076 251.9685 Q 458.12454 251.9685 435.21832 274.87473 Q 412.3121 297.78094 274.87473 297.78094 L 160.3436 343.5934 L 160.3436 343.5934 L 137.43736 343.5934 L 137.43736 343.5934 L 137.43736 343.5934 L 160.3436 366.49963 Q 183.24982 366.49963 183.24982 389.40585 L 183.24982 412.3121 L 160.3436 389.40585 Q 137.43736 389.40585 114.531136 435.21832 L 91.62491 458.12454 L 91.62491 458.12454 L 91.62491 435.21832 L 91.62491 435.21832 L 91.62491 435.21832 L 68.71868 412.3121 L 45.812454 389.40585 L 45.812454 458.12454 L 45.812454 526.8432 L 22.906227 526.8432 L 22.906227 526.8432 L 22.906227 503.937 L 22.906227 503.937 L 22.906227 458.12454 L 0.0 412.3121 L 0.0 320.6872 L 0.0 229.06227 L 0.0 206.15605 L 0.0 206.15605 L 0.0 183.24982 L 0.0 160.3436 L 0.0 160.3436 L 22.906227 160.3436 L 22.906227 137.43736 L 22.906227 137.43736 L 45.812454 137.43736 Q 91.62491 114.531136 137.43736 68.71868 z" svg:height="5.268432mm" draw:style-name="style-116" svg:viewBox="0.0 0.0 481.03076 526.8432" svg:width="4.8103075mm" svg:x="88.87616mm" svg:y="156.90765mm"/>
          <draw:path svg:d="M 183.24982 0.0 L 206.15605 0.0 L 366.49963 68.71868 Q 526.8432 160.3436 618.46814 160.3436 Q 687.1868 160.3436 710.093 137.43736 Q 732.99927 114.531136 732.99927 137.43736 Q 732.99927 160.3436 755.9055 160.3436 L 755.9055 160.3436 L 755.9055 160.3436 Q 755.9055 160.3436 778.8117 183.24982 L 778.8117 183.24982 L 778.8117 251.9685 Q 778.8117 320.6872 755.9055 343.5934 Q 732.99927 366.49963 687.1868 435.21832 L 618.46814 526.8432 L 595.5619 526.8432 Q 595.5619 526.8432 572.6557 503.937 Q 549.74945 481.03076 481.03076 458.12454 Q 412.3121 435.21832 366.49963 389.40585 L 297.78094 343.5934 L 297.78094 343.5934 Q 274.87473 320.6872 274.87473 297.78094 Q 251.9685 297.78094 183.24982 297.78094 Q 114.531136 297.78094 68.71868 274.87473 L 22.906227 251.9685 L 22.906227 251.9685 L 0.0 251.9685 L 0.0 251.9685 L 0.0 251.9685 L 0.0 229.06227 L 0.0 229.06227 L 22.906227 229.06227 L 45.812454 229.06227 L 45.812454 206.15605 L 45.812454 160.3436 L 45.812454 160.3436 L 45.812454 137.43736 L 45.812454 137.43736 L 45.812454 114.531136 L 45.812454 114.531136 L 45.812454 114.531136 L 22.906227 114.531136 L 22.906227 114.531136 L 22.906227 91.62491 L 0.0 91.62491 L 0.0 68.71868 L 0.0 45.812454 L 68.71868 68.71868 Q 137.43736 68.71868 137.43736 45.812454 Q 137.43736 0.0 183.24982 0.0 z" svg:height="5.268432mm" draw:style-name="style-117" svg:viewBox="0.0 0.0 778.8117 526.8432" svg:width="7.7881174mm" svg:x="123.69363mm" svg:y="32.29778mm"/>
          <draw:path svg:d="M 114.531136 -1.8189894E-12 L 137.43736 -1.8189894E-12 L 137.43736 -1.8189894E-12 Q 137.43736 22.906227 160.3436 22.906227 L 160.3436 22.906227 L 206.15605 22.906227 Q 251.9685 45.812454 251.9685 91.62491 Q 229.06227 114.531136 251.9685 137.43736 Q 297.78094 160.3436 251.9685 297.78094 Q 206.15605 412.3121 206.15605 435.21832 Q 183.24982 481.03076 229.06227 481.03076 Q 274.87473 481.03076 274.87473 503.937 L 274.87473 526.8432 L 251.9685 526.8432 Q 229.06227 526.8432 160.3436 549.74945 Q 91.62491 572.6557 91.62491 618.46814 L 91.62491 641.3744 L 68.71868 641.3744 L 45.812454 618.46814 L 45.812454 618.46814 L 22.906227 618.46814 L 22.906227 618.46814 L 22.906227 618.46814 L 22.906227 572.6557 L 22.906227 503.937 L 22.906227 481.03076 Q 22.906227 435.21832 22.906227 481.03076 Q 45.812454 503.937 68.71868 503.937 Q 91.62491 503.937 68.71868 412.3121 Q 68.71868 343.5934 68.71868 206.15605 L 91.62491 68.71868 L 45.812454 68.71868 L 0.0 68.71868 L 45.812454 45.812454 Q 91.62491 22.906227 114.531136 -1.8189894E-12 z" svg:height="6.4137435mm" draw:style-name="style-118" svg:viewBox="0.0 0.0 274.87473 641.3744" svg:width="2.7487473mm" svg:x="134.45955mm" svg:y="110.63708mm"/>
          <draw:path svg:d="M 893.34283 0.0 L 916.2491 0.0 L 893.34283 22.906227 Q 893.34283 45.812454 893.34283 68.71868 L 893.34283 68.71868 L 893.34283 114.531136 L 893.34283 160.3436 L 893.34283 160.3436 L 893.34283 183.24982 L 893.34283 183.24982 L 893.34283 183.24982 L 916.2491 183.24982 L 916.2491 183.24982 L 939.15533 206.15605 L 962.0615 229.06227 L 1076.5927 206.15605 Q 1214.03 206.15605 1214.03 251.9685 L 1214.03 297.78094 L 1007.874 549.74945 Q 801.71796 778.8117 801.71796 801.71796 L 801.71796 801.71796 L 778.8117 824.6242 L 778.8117 847.5304 L 755.9055 847.5304 Q 755.9055 870.43665 710.093 916.2491 L 664.2806 962.0615 L 664.2806 962.0615 Q 664.2806 962.0615 641.3744 1007.874 L 618.46814 1076.5927 L 618.46814 1076.5927 L 618.46814 1053.6864 L 618.46814 1053.6864 L 618.46814 1053.6864 L 595.5619 1053.6864 L 595.5619 1053.6864 L 595.5619 1030.7803 Q 572.6557 1030.7803 572.6557 1030.7803 L 572.6557 1053.6864 L 572.6557 1053.6864 L 549.74945 1053.6864 L 549.74945 1053.6864 Q 526.8432 1030.7803 481.03076 984.9678 Q 435.21832 962.0615 435.21832 939.15533 Q 435.21832 916.2491 297.78094 870.43665 L 160.3436 824.6242 L 160.3436 801.71796 L 160.3436 801.71796 L 160.3436 778.8117 Q 160.3436 732.99927 160.3436 710.093 L 160.3436 687.1868 L 160.3436 687.1868 Q 183.24982 687.1868 183.24982 664.2806 L 183.24982 664.2806 L 206.15605 664.2806 Q 206.15605 641.3744 206.15605 641.3744 L 206.15605 641.3744 L 206.15605 641.3744 L 229.06227 641.3744 L 229.06227 618.46814 L 206.15605 618.46814 L 206.15605 618.46814 L 206.15605 618.46814 L 114.531136 618.46814 L 9.094947E-13 595.5619 L 9.094947E-13 595.5619 L 22.906227 595.5619 L 22.906227 595.5619 L 22.906227 595.5619 L 45.812454 572.6557 Q 68.71868 572.6557 68.71868 526.8432 L 91.62491 481.03076 L 114.531136 458.12454 Q 114.531136 435.21832 114.531136 412.3121 Q 114.531136 389.40585 137.43736 320.6872 Q 160.3436 274.87473 526.8432 137.43736 Q 870.43665 0.0 893.34283 0.0 z" svg:height="10.765926mm" draw:style-name="style-119" svg:viewBox="0.0 0.0 1214.03 1076.5927" svg:width="12.140301mm" svg:x="80.85898mm" svg:y="77.42305mm"/>
          <draw:path svg:d="M 641.3744 0.0 L 641.3744 0.0 L 641.3744 0.0 L 641.3744 22.906227 L 641.3744 45.812454 Q 641.3744 45.812454 618.46814 68.71868 L 595.5619 91.62491 L 595.5619 114.531136 Q 595.5619 137.43736 572.6557 137.43736 L 572.6557 160.3436 L 572.6557 160.3436 Q 549.74945 160.3436 549.74945 183.24982 L 549.74945 183.24982 L 526.8432 183.24982 Q 503.937 183.24982 503.937 206.15605 L 503.937 206.15605 L 503.937 206.15605 L 481.03076 206.15605 L 458.12454 206.15605 Q 435.21832 229.06227 366.49963 274.87473 Q 274.87473 320.6872 137.43736 343.5934 L 0.0 389.40585 L 0.0 366.49963 Q 0.0 320.6872 22.906227 320.6872 L 45.812454 320.6872 L 68.71868 320.6872 Q 91.62491 320.6872 137.43736 297.78094 Q 206.15605 274.87473 206.15605 229.06227 Q 229.06227 206.15605 251.9685 183.24982 Q 297.78094 160.3436 297.78094 137.43736 L 297.78094 114.531136 L 320.6872 114.531136 Q 320.6872 91.62491 320.6872 91.62491 L 320.6872 91.62491 L 458.12454 45.812454 Q 595.5619 22.906227 618.46814 0.0 Q 641.3744 0.0 641.3744 0.0 z" svg:height="3.8940587mm" draw:style-name="style-120" svg:viewBox="0.0 0.0 641.3744 389.40585" svg:width="6.4137435mm" svg:x="72.841805mm" svg:y="128.27487mm"/>
          <draw:path svg:d="M 137.43736 22.906227 L 137.43736 0.0 L 137.43736 0.0 L 160.3436 0.0 L 160.3436 0.0 L 183.24982 0.0 L 183.24982 0.0 L 183.24982 22.906227 L 160.3436 22.906227 L 160.3436 45.812454 L 160.3436 45.812454 L 137.43736 45.812454 L 91.62491 91.62491 Q 45.812454 137.43736 68.71868 206.15605 Q 68.71868 274.87473 91.62491 274.87473 Q 114.531136 274.87473 160.3436 481.03076 Q 183.24982 687.1868 183.24982 732.99927 L 183.24982 755.9055 L 183.24982 755.9055 L 183.24982 732.99927 L 183.24982 732.99927 Q 183.24982 732.99927 91.62491 572.6557 Q 45.812454 412.3121 22.906227 274.87473 L 0.0 114.531136 L 0.0 114.531136 Q 0.0 114.531136 22.906227 91.62491 L 22.906227 91.62491 L 45.812454 91.62491 L 45.812454 91.62491 L 45.812454 91.62491 Q 45.812454 91.62491 45.812454 68.71868 L 68.71868 68.71868 L 68.71868 68.71868 Q 68.71868 45.812454 91.62491 45.812454 L 91.62491 45.812454 L 91.62491 45.812454 L 91.62491 45.812454 L 91.62491 22.906227 L 114.531136 22.906227 L 114.531136 22.906227 L 137.43736 22.906227 L 137.43736 22.906227 z" svg:height="7.559055mm" draw:style-name="style-121" svg:viewBox="0.0 0.0 183.24982 755.9055" svg:width="1.8324982mm" svg:x="102.16177mm" svg:y="17.866858mm"/>
          <draw:path svg:d="M 366.49963 22.906227 L 366.49963 -3.6379788E-12 L 366.49963 -3.6379788E-12 L 366.49963 -3.6379788E-12 L 389.40585 22.906227 L 412.3121 45.812454 L 412.3121 45.812454 L 412.3121 22.906227 L 412.3121 22.906227 L 412.3121 22.906227 L 458.12454 22.906227 Q 458.12454 22.906227 481.03076 45.812454 Q 481.03076 68.71868 549.74945 137.43736 Q 595.5619 206.15605 641.3744 206.15605 L 710.093 206.15605 L 687.1868 229.06227 Q 687.1868 251.9685 664.2806 251.9685 L 641.3744 251.9685 L 641.3744 274.87473 L 641.3744 274.87473 L 664.2806 274.87473 L 664.2806 297.78094 L 618.46814 320.6872 Q 595.5619 343.5934 572.6557 343.5934 L 572.6557 366.49963 L 549.74945 366.49963 Q 549.74945 389.40585 549.74945 389.40585 L 572.6557 389.40585 L 572.6557 389.40585 Q 572.6557 389.40585 595.5619 412.3121 Q 618.46814 412.3121 618.46814 435.21832 Q 618.46814 458.12454 549.74945 412.3121 Q 503.937 389.40585 366.49963 366.49963 L 251.9685 366.49963 L 251.9685 343.5934 Q 229.06227 343.5934 229.06227 343.5934 L 229.06227 343.5934 L 229.06227 343.5934 L 229.06227 320.6872 L 229.06227 320.6872 Q 251.9685 297.78094 229.06227 297.78094 L 229.06227 297.78094 L 114.531136 297.78094 L 0.0 297.78094 L 0.0 274.87473 L 0.0 274.87473 L 22.906227 251.9685 L 45.812454 229.06227 L 45.812454 229.06227 L 45.812454 206.15605 L 45.812454 206.15605 L 45.812454 206.15605 L 68.71868 206.15605 L 68.71868 206.15605 L 68.71868 229.06227 L 68.71868 251.9685 L 91.62491 251.9685 L 114.531136 251.9685 L 183.24982 229.06227 L 229.06227 206.15605 L 274.87473 206.15605 L 297.78094 206.15605 L 320.6872 183.24982 L 343.5934 183.24982 L 343.5934 114.531136 Q 366.49963 68.71868 366.49963 22.906227 z" svg:height="4.3521833mm" draw:style-name="style-122" svg:viewBox="0.0 0.0 710.093 435.21832" svg:width="7.10093mm" svg:x="92.08303mm" svg:y="272.35504mm"/>
          <draw:path svg:d="M 435.21832 91.62491 L 435.21832 0.0 L 481.03076 22.906227 Q 526.8432 45.812454 526.8432 45.812454 Q 549.74945 45.812454 549.74945 68.71868 L 549.74945 91.62491 L 549.74945 137.43736 Q 549.74945 160.3436 572.6557 160.3436 Q 595.5619 160.3436 595.5619 183.24982 Q 595.5619 206.15605 618.46814 251.9685 L 641.3744 297.78094 L 641.3744 320.6872 L 641.3744 343.5934 L 664.2806 412.3121 L 687.1868 481.03076 L 687.1868 481.03076 L 687.1868 481.03076 L 687.1868 503.937 L 687.1868 503.937 L 664.2806 526.8432 L 664.2806 549.74945 L 641.3744 549.74945 L 618.46814 549.74945 L 618.46814 503.937 Q 595.5619 435.21832 549.74945 366.49963 Q 503.937 320.6872 435.21832 297.78094 Q 366.49963 297.78094 274.87473 343.5934 L 160.3436 366.49963 L 91.62491 389.40585 L 0.0 389.40585 L 0.0 366.49963 L 0.0 366.49963 L 22.906227 366.49963 L 45.812454 366.49963 L 91.62491 343.5934 L 114.531136 320.6872 L 274.87473 251.9685 Q 435.21832 160.3436 435.21832 91.62491 z" svg:height="5.4974947mm" draw:style-name="style-123" svg:viewBox="0.0 0.0 687.1868 549.74945" svg:width="6.871868mm" svg:x="102.16177mm" svg:y="55.43307mm"/>
          <draw:path svg:d="M 206.15605 137.43736 L 320.6872 1.8189894E-12 L 297.78094 91.62491 Q 297.78094 183.24982 366.49963 183.24982 L 435.21832 183.24982 L 435.21832 206.15605 L 435.21832 229.06227 L 412.3121 229.06227 L 412.3121 229.06227 L 343.5934 320.6872 Q 251.9685 389.40585 251.9685 435.21832 Q 229.06227 458.12454 206.15605 481.03076 Q 183.24982 481.03076 183.24982 503.937 Q 206.15605 549.74945 206.15605 572.6557 L 206.15605 595.5619 L 206.15605 595.5619 Q 206.15605 595.5619 183.24982 595.5619 L 183.24982 618.46814 L 183.24982 618.46814 Q 160.3436 618.46814 160.3436 641.3744 Q 160.3436 687.1868 114.531136 687.1868 L 45.812454 710.093 L 45.812454 687.1868 Q 22.906227 641.3744 22.906227 641.3744 L 22.906227 641.3744 L 22.906227 641.3744 L 22.906227 618.46814 L 0.0 618.46814 L 0.0 618.46814 L 0.0 595.5619 L 22.906227 572.6557 L 22.906227 572.6557 L 22.906227 549.74945 L 22.906227 549.74945 L 22.906227 549.74945 L 45.812454 549.74945 L 45.812454 549.74945 L 45.812454 526.8432 Q 68.71868 526.8432 91.62491 458.12454 Q 114.531136 389.40585 91.62491 389.40585 Q 68.71868 389.40585 68.71868 343.5934 Q 68.71868 297.78094 206.15605 137.43736 z" svg:height="7.10093mm" draw:style-name="style-124" svg:viewBox="0.0 0.0 435.21832 710.093" svg:width="4.3521833mm" svg:x="114.7602mm" svg:y="147.05798mm"/>
          <draw:path svg:d="M 0.0 160.3436 L 0.0 -3.6379788E-12 L 0.0 -3.6379788E-12 L 22.906227 -3.6379788E-12 L 22.906227 22.906227 Q 45.812454 22.906227 68.71868 68.71868 Q 68.71868 114.531136 91.62491 114.531136 L 114.531136 114.531136 L 114.531136 114.531136 Q 114.531136 137.43736 114.531136 206.15605 L 114.531136 251.9685 L 114.531136 251.9685 L 114.531136 251.9685 L 114.531136 274.87473 L 114.531136 274.87473 L 137.43736 297.78094 L 137.43736 320.6872 L 206.15605 320.6872 L 297.78094 320.6872 L 297.78094 320.6872 L 297.78094 343.5934 L 274.87473 343.5934 L 251.9685 343.5934 L 160.3436 366.49963 L 91.62491 366.49963 L 68.71868 366.49963 L 22.906227 343.5934 L 22.906227 343.5934 L 22.906227 343.5934 L 0.0 160.3436 z" svg:height="3.6649964mm" draw:style-name="style-125" svg:viewBox="0.0 0.0 297.78094 366.49963" svg:width="2.9778094mm" svg:x="90.4796mm" svg:y="173.85826mm"/>
          <draw:path svg:d="M 984.9678 68.71868 L 1007.874 68.71868 L 1007.874 68.71868 L 1030.7803 68.71868 L 1030.7803 68.71868 L 1030.7803 68.71868 L 1076.5927 91.62491 L 1099.4989 114.531136 L 1145.3114 114.531136 Q 1191.1238 160.3436 1214.03 160.3436 L 1236.9363 160.3436 L 1236.9363 183.24982 L 1259.8425 206.15605 L 1259.8425 206.15605 L 1259.8425 206.15605 L 1259.8425 229.06227 L 1259.8425 229.06227 L 1236.9363 251.9685 L 1214.03 297.78094 L 1214.03 297.78094 L 1214.03 297.78094 L 1191.1238 320.6872 Q 1168.2175 343.5934 1076.5927 343.5934 L 1007.874 343.5934 L 1076.5927 366.49963 L 1122.4052 389.40585 L 1145.3114 389.40585 L 1168.2175 389.40585 L 1259.8425 389.40585 Q 1351.4674 389.40585 1397.2799 412.3121 Q 1420.186 435.21832 1443.0923 435.21832 L 1443.0923 435.21832 L 1534.7172 503.937 Q 1626.3422 572.6557 1649.2484 595.5619 Q 1672.1545 595.5619 1672.1545 618.46814 L 1672.1545 641.3744 L 1695.0608 641.3744 Q 1717.967 641.3744 1717.967 618.46814 L 1740.8733 595.5619 L 1809.5919 618.46814 Q 1901.2168 664.2806 1969.9355 618.46814 Q 2038.6542 572.6557 2038.6542 595.5619 L 2038.6542 595.5619 L 2038.6542 595.5619 Q 2038.6542 618.46814 2038.6542 618.46814 L 2015.748 618.46814 L 1924.123 824.6242 Q 1809.5919 1030.7803 1809.5919 1122.4052 Q 1763.7795 1214.03 1763.7795 1259.8425 L 1763.7795 1282.7488 L 1763.7795 1282.7488 L 1740.8733 1259.8425 L 1717.967 1259.8425 L 1695.0608 1259.8425 L 1672.1545 1282.7488 L 1649.2484 1282.7488 L 1649.2484 1259.8425 L 1626.3422 1236.9363 L 1626.3422 1214.03 L 1626.3422 1191.1238 L 1603.4359 1191.1238 L 1603.4359 1168.2175 L 1580.5297 1168.2175 L 1557.6234 1168.2175 L 1557.6234 1168.2175 L 1557.6234 1145.3114 L 1557.6234 1122.4052 Q 1580.5297 1122.4052 1557.6234 1122.4052 L 1557.6234 1099.4989 L 1557.6234 1053.6864 Q 1534.7172 1007.874 1488.9048 893.34283 Q 1420.186 755.9055 1374.3737 732.99927 Q 1328.5612 710.093 1236.9363 710.093 Q 1145.3114 664.2806 1007.874 710.093 Q 870.43665 755.9055 870.43665 801.71796 Q 893.34283 847.5304 870.43665 939.15533 L 847.5304 1007.874 L 847.5304 1030.7803 L 847.5304 1030.7803 L 847.5304 1030.7803 L 847.5304 1030.7803 L 824.6242 1030.7803 L 824.6242 1030.7803 L 824.6242 1053.6864 L 801.71796 1053.6864 L 801.71796 1053.6864 L 801.71796 1076.5927 L 801.71796 1076.5927 L 778.8117 1076.5927 L 778.8117 1053.6864 L 755.9055 1053.6864 L 755.9055 1053.6864 L 755.9055 1030.7803 L 755.9055 1030.7803 L 755.9055 1030.7803 L 755.9055 1007.874 L 755.9055 984.9678 L 755.9055 984.9678 L 755.9055 984.9678 L 732.99927 984.9678 L 710.093 984.9678 L 664.2806 984.9678 Q 641.3744 984.9678 618.46814 984.9678 Q 595.5619 984.9678 572.6557 962.0615 L 549.74945 939.15533 L 549.74945 916.2491 Q 572.6557 893.34283 572.6557 824.6242 Q 595.5619 755.9055 526.8432 732.99927 Q 458.12454 710.093 297.78094 687.1868 L 114.531136 687.1868 L 91.62491 687.1868 Q 68.71868 664.2806 68.71868 641.3744 Q 91.62491 618.46814 68.71868 618.46814 Q 45.812454 618.46814 45.812454 595.5619 L 22.906227 572.6557 L 22.906227 572.6557 L 22.906227 572.6557 L 22.906227 549.74945 L 22.906227 549.74945 L 0.0 549.74945 L 0.0 526.8432 L 22.906227 526.8432 L 45.812454 526.8432 L 22.906227 503.937 L 0.0 503.937 L 0.0 481.03076 L 0.0 435.21832 L 45.812454 435.21832 Q 91.62491 435.21832 68.71868 412.3121 L 68.71868 389.40585 L 68.71868 389.40585 L 68.71868 389.40585 L 45.812454 389.40585 L 45.812454 389.40585 L 45.812454 366.49963 L 45.812454 366.49963 L 68.71868 366.49963 Q 91.62491 366.49963 114.531136 343.5934 Q 114.531136 343.5934 160.3436 343.5934 Q 206.15605 343.5934 229.06227 343.5934 L 229.06227 343.5934 L 229.06227 366.49963 L 229.06227 389.40585 L 297.78094 389.40585 L 343.5934 389.40585 L 343.5934 366.49963 L 343.5934 366.49963 L 343.5934 251.9685 L 343.5934 160.3436 L 343.5934 160.3436 L 343.5934 160.3436 L 366.49963 160.3436 L 389.40585 160.3436 L 389.40585 160.3436 L 389.40585 160.3436 L 412.3121 160.3436 L 412.3121 160.3436 L 481.03076 229.06227 Q 572.6557 297.78094 572.6557 343.5934 L 572.6557 366.49963 L 595.5619 366.49963 L 618.46814 389.40585 L 618.46814 389.40585 L 641.3744 389.40585 L 641.3744 366.49963 L 664.2806 366.49963 L 664.2806 274.87473 L 664.2806 183.24982 L 641.3744 183.24982 L 641.3744 160.3436 L 641.3744 160.3436 L 664.2806 160.3436 L 664.2806 114.531136 L 664.2806 91.62491 L 664.2806 91.62491 L 664.2806 91.62491 L 710.093 45.812454 Q 732.99927 22.906227 755.9055 22.906227 Q 801.71796 22.906227 801.71796 0.0 Q 801.71796 -22.906227 893.34283 22.906227 Q 962.0615 68.71868 984.9678 68.71868 z" svg:height="12.827487mm" draw:style-name="style-126" svg:viewBox="0.0 0.0 2038.6542 1282.7488" svg:width="20.386541mm" svg:x="87.27273mm" svg:y="251.73944mm"/>
          <draw:path svg:d="M 229.06227 22.906227 L 251.9685 22.906227 L 297.78094 1.8189894E-12 L 320.6872 1.8189894E-12 L 343.5934 1.8189894E-12 L 389.40585 22.906227 L 412.3121 22.906227 L 435.21832 22.906227 L 435.21832 45.812454 L 435.21832 45.812454 L 458.12454 45.812454 L 458.12454 68.71868 L 435.21832 68.71868 L 412.3121 68.71868 L 435.21832 91.62491 L 481.03076 91.62491 L 412.3121 137.43736 Q 343.5934 183.24982 274.87473 343.5934 Q 206.15605 526.8432 206.15605 572.6557 Q 206.15605 595.5619 206.15605 664.2806 L 206.15605 710.093 L 183.24982 710.093 L 183.24982 710.093 L 160.3436 732.99927 L 137.43736 732.99927 L 137.43736 755.9055 L 137.43736 801.71796 L 160.3436 801.71796 L 183.24982 801.71796 L 183.24982 801.71796 L 183.24982 801.71796 L 160.3436 824.6242 L 160.3436 824.6242 L 137.43736 824.6242 L 114.531136 847.5304 L 68.71868 847.5304 L 22.906227 847.5304 L 22.906227 778.8117 L 22.906227 710.093 L -1.8189894E-12 710.093 L -1.8189894E-12 710.093 L -1.8189894E-12 687.1868 Q 22.906227 687.1868 22.906227 526.8432 Q 22.906227 343.5934 68.71868 297.78094 Q 114.531136 229.06227 114.531136 183.24982 Q 114.531136 137.43736 114.531136 114.531136 Q 160.3436 91.62491 160.3436 68.71868 L 160.3436 22.906227 L 183.24982 22.906227 Q 206.15605 22.906227 229.06227 22.906227 z" svg:height="8.475304mm" draw:style-name="style-127" svg:viewBox="0.0 0.0 481.03076 847.5304" svg:width="4.8103075mm" svg:x="114.30207mm" svg:y="136.75018mm"/>
          <draw:path svg:d="M 5566.2134 274.87473 L 5589.1196 251.9685 L 5589.1196 6047.244 Q 5566.2134 11819.613 5566.2134 12002.863 L 5566.2134 12209.02 L 5543.307 12277.737 Q 5520.401 12369.362 5520.401 12415.175 Q 5474.5884 12438.081 5520.401 12575.519 Q 5543.307 12735.862 5543.307 12735.862 Q 5566.2134 12735.862 5566.2134 12827.487 L 5566.2134 12942.019 L 5589.1196 12942.019 L 5589.1196 12942.019 L 5589.1196 13377.236 Q 5566.2134 13789.549 5589.1196 13835.361 L 5589.1196 13858.268 L 5566.2134 13881.174 Q 5566.2134 13881.174 5543.307 13858.268 Q 5520.401 13835.361 5474.5884 14064.424 Q 5428.776 14293.485 5337.151 14339.298 Q 5245.526 14362.204 5153.901 14385.11 Q 5085.1826 14430.923 5062.2764 14476.735 Q 5062.2764 14522.548 5039.37 14522.548 L 5016.464 14522.548 L 4993.5576 14522.548 Q 4970.6514 14522.548 4924.839 14476.735 Q 4856.12 14430.923 4833.214 14385.11 Q 4833.214 14339.298 4787.4014 14316.392 Q 4741.589 14293.485 4695.7764 13949.893 L 4649.9644 13606.299 L 4649.9644 13033.644 Q 4649.9644 12460.987 4627.058 12438.081 L 4627.058 12415.175 L 4627.058 12369.362 Q 4649.9644 12323.55 4649.9644 11957.051 Q 4649.9644 11613.457 4627.058 11086.614 L 4604.152 10559.7705 L 4604.152 10536.864 L 4604.152 10536.864 L 4604.152 10513.958 Q 4604.152 10491.052 4627.058 10445.239 Q 4649.9644 10376.5205 4718.6826 10307.802 L 4787.4014 10239.084 L 4787.4014 10239.084 Q 4787.4014 10239.084 4833.214 10170.365 L 4856.12 10101.646 L 4879.0264 10101.646 Q 4879.0264 10078.74 4879.0264 10078.74 L 4879.0264 10078.74 L 4879.0264 10032.928 Q 4879.0264 10010.021 4879.0264 9941.303 Q 4879.0264 9895.49 4901.9326 9849.678 Q 4924.839 9826.771 4970.6514 9758.053 L 4993.5576 9666.428 L 4993.5576 9666.428 L 4970.6514 9643.521 L 4970.6514 9620.615 Q 4970.6514 9574.803 4970.6514 9483.178 L 4993.5576 9368.646 L 4993.5576 9368.646 Q 5016.464 9368.646 5039.37 9277.022 L 5085.1826 9185.397 L 5108.089 9185.397 Q 5108.089 9162.491 5108.089 9162.491 L 5108.089 9162.491 L 5108.089 9162.491 Q 5108.089 9162.491 5108.089 8887.616 Q 5108.089 8612.741 5085.1826 8360.772 Q 5062.2764 8108.804 4077.3083 8108.804 L 3092.3406 8131.7104 L 3069.4343 8131.7104 Q 3046.5283 8154.6167 2817.4658 8131.7104 L 2588.4036 8131.7104 L 2359.3413 8131.7104 Q 2130.279 8154.6167 2038.6542 8154.6167 L 1924.123 8154.6167 L 1557.6234 8154.6167 Q 1191.1238 8154.6167 1076.5927 8177.523 L 962.0615 8200.43 L 962.0615 8223.336 L 962.0615 8246.242 L 939.15533 8246.242 L 893.34283 8246.242 L 847.5304 8269.148 L 824.6242 8269.148 L 824.6242 8246.242 Q 801.71796 8246.242 824.6242 8223.336 Q 824.6242 8200.43 412.3121 8200.43 L -1.8189894E-12 8177.523 L -1.8189894E-12 8154.6167 L 22.906227 8108.804 L 22.906227 8108.804 L 22.906227 8108.804 L 22.906227 8085.898 L 22.906227 8085.898 L 22.906227 8085.898 L 45.812454 8062.992 L 45.812454 8062.992 L 45.812454 8062.992 L 68.71868 8062.992 L 91.62491 8062.992 L 114.531136 8040.086 L 137.43736 8017.1797 L 160.3436 8017.1797 L 183.24982 8017.1797 L 206.15605 8017.1797 Q 206.15605 8017.1797 206.15605 7994.2734 L 206.15605 7994.2734 L 251.9685 7994.2734 L 274.87473 7971.367 L 274.87473 7971.367 L 297.78094 7971.367 L 297.78094 7971.367 L 297.78094 7971.367 L 320.6872 7948.461 Q 343.5934 7925.5547 664.2806 7742.3047 Q 962.0615 7513.2427 1168.2175 7444.524 L 1351.4674 7375.805 L 1351.4674 7352.899 L 1351.4674 7352.899 L 1374.3737 7352.899 L 1374.3737 7352.899 L 1488.9048 7329.9927 Q 1626.3422 7329.9927 1763.7795 7307.0864 L 1878.3107 7307.0864 L 1947.0293 7307.0864 Q 1992.8418 7329.9927 2130.279 7329.9927 L 2290.6228 7329.9927 L 2359.3413 7329.9927 L 2428.06 7329.9927 L 2428.06 7307.0864 L 2450.9663 7284.18 L 2450.9663 7238.3677 L 2450.9663 7169.649 L 2428.06 7146.7427 L 2405.1538 7123.8364 L 2405.1538 7123.8364 L 2405.1538 7100.93 L 2405.1538 7100.93 Q 2405.1538 7100.93 2336.435 7055.118 L 2290.6228 7032.212 L 2290.6228 7009.3057 Q 2267.7166 7009.3057 2267.7166 7009.3057 L 2267.7166 7009.3057 L 2267.7166 7009.3057 Q 2267.7166 6986.3994 2244.8103 6986.3994 L 2244.8103 6986.3994 L 2244.8103 6963.493 Q 2221.904 6963.493 2221.904 6963.493 L 2221.904 6963.493 L 2221.904 6940.587 Q 2221.904 6940.587 2221.904 6871.868 Q 2221.904 6803.1494 2313.529 6688.618 Q 2359.3413 6574.0874 2519.685 6482.4624 Q 2680.0286 6413.7437 2725.841 6345.025 Q 2794.5598 6276.306 2840.372 6276.306 Q 2886.1846 6276.306 2954.9033 6207.5874 L 3000.7158 6161.775 L 3092.3406 6161.775 L 3161.0593 6184.681 L 3183.9656 6184.681 L 3183.9656 6184.681 L 3504.6528 6070.1504 Q 3802.4336 5955.619 3894.0586 5978.5254 Q 3985.6836 6001.4316 3985.6836 5978.5254 L 3985.6836 5978.5254 L 4146.0273 6253.4 Q 4283.4644 6528.275 4329.277 6459.556 Q 4375.0894 6413.7437 4397.9956 6459.556 Q 4397.9956 6505.3687 4443.808 6505.3687 L 4489.6206 6505.3687 L 4489.6206 6482.4624 Q 4512.527 6482.4624 4512.527 6482.4624 L 4512.527 6505.3687 L 4512.527 6505.3687 L 4512.527 6505.3687 L 4535.433 6505.3687 L 4535.433 6505.3687 L 4558.3394 6505.3687 L 4558.3394 6505.3687 L 4581.2456 6505.3687 L 4604.152 6505.3687 L 4604.152 6482.4624 L 4604.152 6482.4624 L 4581.2456 6482.4624 L 4581.2456 6459.556 L 4581.2456 6459.556 L 4604.152 6459.556 L 4604.152 6459.556 L 4604.152 6459.556 L 4604.152 6436.65 Q 4604.152 6436.65 4581.2456 6367.931 Q 4558.3394 6322.1187 4558.3394 6299.2124 Q 4558.3394 6276.306 4581.2456 6138.8687 Q 4604.152 6024.338 4672.87 6001.4316 Q 4741.589 6001.4316 4741.589 5909.8066 Q 4741.589 5841.088 4695.7764 5841.088 Q 4672.87 5818.1816 4695.7764 5795.2754 Q 4695.7764 5772.369 4718.6826 5772.369 Q 4741.589 5772.369 4741.589 5749.463 Q 4741.589 5726.5566 4718.6826 5726.5566 Q 4695.7764 5726.5566 4718.6826 5703.6504 Q 4741.589 5703.6504 4718.6826 5612.026 Q 4695.7764 5520.401 4695.7764 5497.4946 Q 4672.87 5497.4946 4672.87 5474.5884 Q 4695.7764 5451.682 4672.87 5405.8696 Q 4649.9644 5337.151 4649.9644 5314.2446 Q 4627.058 5314.2446 4604.152 5291.3384 Q 4604.152 5268.432 4512.527 5245.526 Q 4443.808 5245.526 4443.808 5222.6196 Q 4443.808 5199.7134 4420.902 5199.7134 Q 4397.9956 5199.7134 4397.9956 5222.6196 Q 4420.902 5245.526 4397.9956 5268.432 L 4375.0894 5291.3384 L 4375.0894 5268.432 L 4375.0894 5245.526 L 4352.183 5291.3384 L 4329.277 5337.151 L 4329.277 5314.2446 L 4329.277 5268.432 L 4329.277 5222.6196 L 4329.277 5199.7134 L 4329.277 5176.807 Q 4329.277 5153.901 4352.183 5130.995 L 4352.183 5130.995 L 4375.0894 5130.995 Q 4375.0894 5130.995 4375.0894 5108.089 L 4375.0894 5108.089 L 4375.0894 5108.089 Q 4397.9956 5085.1826 4397.9956 5085.1826 L 4397.9956 5085.1826 L 4397.9956 5039.37 Q 4375.0894 4970.6514 4352.183 4901.9326 L 4329.277 4810.3076 L 4329.277 4764.495 Q 4329.277 4741.589 4283.4644 4672.87 L 4237.652 4581.2456 L 4237.652 4535.433 L 4237.652 4512.527 L 4260.558 4512.527 L 4283.4644 4512.527 L 4283.4644 4489.6206 Q 4283.4644 4443.808 4306.3706 4352.183 Q 4329.277 4260.558 4283.4644 4260.558 Q 4237.652 4260.558 4283.4644 4260.558 Q 4306.3706 4237.652 4306.3706 4214.7456 Q 4306.3706 4191.8394 4283.4644 4191.8394 Q 4237.652 4191.8394 4237.652 4168.933 Q 4237.652 4146.0273 4283.4644 4123.121 Q 4329.277 4123.121 4329.277 3962.7773 Q 4352.183 3802.4336 4283.4644 3802.4336 Q 4214.7456 3825.3398 4214.7456 3802.4336 L 4237.652 3779.5276 L 4237.652 3779.5276 L 4237.652 3802.4336 L 4237.652 3802.4336 L 4260.558 3802.4336 L 4260.558 3779.5276 L 4283.4644 3779.5276 L 4283.4644 3779.5276 L 4283.4644 3756.6213 L 4260.558 3756.6213 L 4237.652 3756.6213 L 4237.652 3733.715 L 4237.652 3710.8088 L 4214.7456 3664.9963 L 4214.7456 3619.1838 L 4214.7456 3619.1838 L 4237.652 3619.1838 L 4237.652 3619.1838 L 4237.652 3619.1838 L 4237.652 3642.09 L 4237.652 3642.09 L 4260.558 3664.9963 L 4283.4644 3687.9026 L 4283.4644 3687.9026 L 4283.4644 3710.8088 L 4283.4644 3710.8088 L 4283.4644 3710.8088 L 4306.3706 3733.715 Q 4329.277 3756.6213 4397.9956 3779.5276 Q 4466.7144 3779.5276 4512.527 3848.246 Q 4558.3394 3894.0586 4558.3394 3939.871 L 4558.3394 4008.5898 L 4535.433 4008.5898 L 4512.527 4008.5898 L 4512.527 4031.496 L 4512.527 4054.402 L 4558.3394 4054.402 L 4581.2456 4054.402 L 4581.2456 3939.871 L 4581.2456 3825.3398 L 4604.152 3825.3398 L 4649.9644 3802.4336 L 4649.9644 3802.4336 L 4649.9644 3802.4336 L 4627.058 3802.4336 L 4627.058 3802.4336 L 4649.9644 3779.5276 L 4672.87 3779.5276 L 4672.87 3802.4336 L 4649.9644 3848.246 L 4649.9644 3848.246 L 4649.9644 3848.246 L 4627.058 3871.1523 L 4604.152 3894.0586 L 4604.152 3894.0586 L 4604.152 3894.0586 L 4627.058 3894.0586 L 4627.058 3894.0586 L 4672.87 3894.0586 L 4718.6826 3894.0586 L 4741.589 3894.0586 L 4764.495 3894.0586 L 4764.495 3825.3398 Q 4741.589 3756.6213 4741.589 3756.6213 Q 4741.589 3733.715 4741.589 3710.8088 Q 4764.495 3710.8088 4764.495 3687.9026 Q 4764.495 3664.9963 4810.3076 3664.9963 Q 4856.12 3664.9963 4924.839 3527.559 Q 4970.6514 3413.0278 5039.37 3413.0278 Q 5085.1826 3390.1216 5130.995 3321.4028 Q 5153.901 3252.6843 5130.995 3229.778 Q 5108.089 3206.8718 5130.995 3115.2468 Q 5153.901 3046.5283 5108.089 3023.622 Q 5085.1826 3023.622 5108.089 2977.8096 Q 5108.089 2931.997 5085.1826 2931.997 Q 5062.2764 2931.997 5062.2764 2977.8096 Q 5062.2764 3000.7158 5039.37 3000.7158 Q 5016.464 3000.7158 5016.464 2931.997 Q 5039.37 2863.2783 4970.6514 2863.2783 Q 4924.839 2863.2783 4924.839 2748.7473 Q 4901.9326 2634.216 4879.0264 2634.216 Q 4856.12 2634.216 4856.12 2611.3098 Q 4856.12 2588.4036 4901.9326 2588.4036 Q 4970.6514 2588.4036 4924.839 2565.4976 Q 4924.839 2542.5913 4970.6514 2519.685 Q 5016.464 2473.8726 5016.464 2473.8726 L 4993.5576 2473.8726 L 4970.6514 2450.9663 L 4947.745 2428.06 L 4947.745 2428.06 L 4970.6514 2428.06 L 4970.6514 2428.06 L 4970.6514 2428.06 L 5016.464 2405.1538 L 5062.2764 2405.1538 L 5062.2764 2382.2476 L 5062.2764 2359.3413 L 5108.089 2428.06 Q 5108.089 2473.8726 5108.089 2473.8726 Q 5108.089 2473.8726 5130.995 2496.7788 L 5153.901 2519.685 L 5153.901 2519.685 L 5176.807 2519.685 L 5176.807 2496.7788 L 5199.7134 2496.7788 L 5199.7134 2496.7788 L 5199.7134 2473.8726 L 5176.807 2473.8726 L 5153.901 2473.8726 L 5153.901 2450.9663 L 5153.901 2428.06 L 5176.807 2428.06 L 5176.807 2428.06 L 5176.807 2450.9663 L 5199.7134 2450.9663 L 5199.7134 2428.06 L 5199.7134 2405.1538 L 5176.807 2382.2476 Q 5176.807 2359.3413 5199.7134 2359.3413 Q 5222.6196 2359.3413 5222.6196 2336.435 Q 5222.6196 2313.529 5199.7134 2313.529 Q 5176.807 2313.529 5176.807 2244.8103 Q 5199.7134 2176.0916 5176.807 2107.3728 Q 5153.901 2061.5605 5153.901 2061.5605 Q 5130.995 2038.6542 5130.995 2015.748 Q 5108.089 1992.8418 5130.995 1947.0293 Q 5153.901 1878.3107 5108.089 1878.3107 Q 5062.2764 1832.4982 5039.37 1809.5919 Q 5016.464 1786.6857 5016.464 1740.8733 Q 5016.464 1695.0608 4924.839 1672.1545 Q 4856.12 1649.2484 4856.12 1626.3422 Q 4856.12 1603.4359 4833.214 1603.4359 Q 4810.3076 1603.4359 4810.3076 1557.6234 Q 4810.3076 1511.811 4787.4014 1511.811 Q 4764.495 1511.811 4764.495 1465.9985 Q 4787.4014 1443.0923 4741.589 1443.0923 Q 4695.7764 1420.186 4695.7764 1397.2799 Q 4718.6826 1374.3737 4741.589 1374.3737 Q 4787.4014 1351.4674 4764.495 1328.5612 Q 4741.589 1282.7488 4741.589 1305.6549 Q 4718.6826 1328.5612 4695.7764 1282.7488 Q 4695.7764 1236.9363 4672.87 1236.9363 Q 4649.9644 1236.9363 4649.9644 1214.03 Q 4649.9644 1191.1238 4695.7764 1191.1238 Q 4718.6826 1168.2175 4718.6826 1145.3114 Q 4718.6826 1122.4052 4695.7764 1122.4052 Q 4672.87 1099.4989 4672.87 984.9678 Q 4649.9644 847.5304 4672.87 824.6242 Q 4695.7764 778.8117 4718.6826 778.8117 Q 4741.589 778.8117 4787.4014 778.8117 Q 4810.3076 732.99927 4879.0264 732.99927 Q 4970.6514 710.093 4993.5576 641.3744 Q 5016.464 572.6557 5085.1826 526.8432 Q 5153.901 481.03076 5153.901 458.12454 Q 5130.995 458.12454 5153.901 389.40585 Q 5199.7134 343.5934 5199.7134 229.06227 Q 5222.6196 114.531136 5245.526 114.531136 Q 5268.432 114.531136 5268.432 68.71868 Q 5245.526 22.906227 5268.432 -1.8189894E-12 Q 5291.3384 -1.8189894E-12 5314.2446 229.06227 Q 5337.151 458.12454 5382.9634 343.5934 Q 5428.776 206.15605 5428.776 160.3436 Q 5451.682 137.43736 5474.5884 91.62491 Q 5520.401 45.812454 5520.401 183.24982 Q 5566.2134 320.6872 5566.2134 274.87473 z M 3115.2468 6390.8374 L 3298.4968 6390.8374 L 3390.1216 6390.8374 Q 3504.6528 6390.8374 3504.6528 6390.8374 L 3504.6528 6390.8374 L 3596.2776 6390.8374 Q 3710.8088 6367.931 3825.3398 6390.8374 Q 3962.7773 6390.8374 3962.7773 6413.7437 Q 3962.7773 6436.65 3894.0586 6459.556 Q 3825.3398 6482.4624 3733.715 6505.3687 Q 3642.09 6505.3687 3642.09 6528.275 L 3642.09 6551.181 L 3687.9026 6574.0874 Q 3733.715 6596.9937 3733.715 6665.712 Q 3733.715 6734.4307 3687.9026 6734.4307 L 3664.9963 6734.4307 L 3664.9963 6757.337 L 3642.09 6757.337 L 3642.09 6757.337 Q 3642.09 6780.243 3642.09 6780.243 L 3642.09 6780.243 L 3664.9963 6780.243 L 3664.9963 6780.243 L 3664.9963 6803.1494 L 3642.09 6803.1494 L 3642.09 6803.1494 Q 3642.09 6826.0557 3573.3713 6826.0557 Q 3504.6528 6826.0557 3504.6528 6803.1494 Q 3481.7466 6780.243 3458.8403 6826.0557 Q 3435.934 6871.868 3390.1216 6871.868 L 3321.4028 6871.868 L 3321.4028 6871.868 L 3321.4028 6871.868 L 3298.4968 6871.868 L 3275.5906 6871.868 L 3275.5906 6871.868 L 3275.5906 6871.868 L 3252.6843 6871.868 Q 3252.6843 6871.868 3275.5906 6848.962 Q 3275.5906 6826.0557 3275.5906 6826.0557 Q 3252.6843 6803.1494 3252.6843 6780.243 Q 3252.6843 6757.337 3229.778 6757.337 L 3183.9656 6780.243 L 3183.9656 6780.243 L 3161.0593 6780.243 L 3161.0593 6757.337 L 3138.153 6757.337 L 3138.153 6734.4307 L 3138.153 6711.5244 L 3183.9656 6711.5244 Q 3206.8718 6688.618 3206.8718 6688.618 Q 3229.778 6665.712 3183.9656 6665.712 L 3138.153 6665.712 L 3138.153 6642.8057 Q 3161.0593 6596.9937 3229.778 6596.9937 L 3298.4968 6596.9937 L 3298.4968 6574.0874 L 3298.4968 6551.181 L 3275.5906 6551.181 L 3252.6843 6551.181 L 3252.6843 6551.181 L 3229.778 6551.181 L 3229.778 6551.181 L 3229.778 6551.181 L 3229.778 6551.181 L 3206.8718 6551.181 L 3206.8718 6551.181 L 3183.9656 6551.181 L 3183.9656 6528.275 Q 3183.9656 6505.3687 3046.5283 6482.4624 Q 2931.997 6459.556 2931.997 6413.7437 Q 2954.9033 6390.8374 3115.2468 6390.8374 z" svg:height="145.22548mm" draw:style-name="style-128" svg:viewBox="0.0 0.0 5589.1196 14522.548" svg:width="55.891193mm" svg:x="97.80959mm" svg:y="144.30923mm"/>
          <draw:path svg:d="M 91.62491 68.71868 L 0.0 0.0 L 0.0 0.0 L 22.906227 0.0 L 137.43736 22.906227 Q 229.06227 45.812454 366.49963 91.62491 Q 481.03076 114.531136 526.8432 137.43736 L 572.6557 160.3436 L 572.6557 160.3436 L 572.6557 160.3436 L 458.12454 160.3436 Q 343.5934 160.3436 274.87473 137.43736 Q 206.15605 114.531136 91.62491 68.71868 z" svg:height="1.6034359mm" draw:style-name="style-129" svg:viewBox="0.0 0.0 572.6557 160.3436" svg:width="5.726557mm" svg:x="112.69864mm" svg:y="215.08948mm"/>
          <draw:path svg:d="M 503.937 22.906227 L 526.8432 0.0 L 526.8432 0.0 L 526.8432 22.906227 L 526.8432 22.906227 L 526.8432 22.906227 L 549.74945 22.906227 L 549.74945 45.812454 L 526.8432 68.71868 Q 526.8432 68.71868 503.937 160.3436 L 481.03076 274.87473 L 481.03076 320.6872 L 481.03076 366.49963 L 503.937 366.49963 L 503.937 389.40585 L 503.937 389.40585 L 481.03076 389.40585 L 503.937 412.3121 Q 503.937 435.21832 526.8432 435.21832 L 549.74945 435.21832 L 503.937 435.21832 Q 458.12454 458.12454 458.12454 481.03076 Q 458.12454 503.937 435.21832 503.937 Q 412.3121 503.937 389.40585 526.8432 Q 389.40585 572.6557 366.49963 572.6557 L 343.5934 572.6557 L 343.5934 572.6557 Q 343.5934 549.74945 366.49963 526.8432 Q 366.49963 503.937 297.78094 481.03076 Q 206.15605 458.12454 206.15605 435.21832 Q 206.15605 412.3121 206.15605 297.78094 Q 160.3436 183.24982 91.62491 183.24982 L 0.0 183.24982 L 0.0 183.24982 L 0.0 160.3436 L 22.906227 160.3436 L 45.812454 160.3436 L 114.531136 137.43736 L 160.3436 137.43736 L 160.3436 68.71868 L 160.3436 22.906227 L 229.06227 91.62491 Q 297.78094 160.3436 343.5934 183.24982 L 389.40585 206.15605 L 412.3121 206.15605 L 435.21832 206.15605 L 435.21832 183.24982 Q 435.21832 183.24982 458.12454 114.531136 L 481.03076 68.71868 L 481.03076 45.812454 L 481.03076 45.812454 L 503.937 22.906227 z" svg:height="5.726557mm" draw:style-name="style-130" svg:viewBox="0.0 0.0 549.74945 572.6557" svg:width="5.4974947mm" svg:x="58.41088mm" svg:y="251.28131mm"/>
          <draw:path svg:d="M 91.62491 22.906227 L 91.62491 0.0 L 114.531136 0.0 Q 137.43736 0.0 137.43736 22.906227 L 137.43736 22.906227 L 137.43736 22.906227 Q 137.43736 45.812454 160.3436 45.812454 L 160.3436 45.812454 L 160.3436 45.812454 Q 160.3436 45.812454 160.3436 68.71868 L 183.24982 68.71868 L 183.24982 68.71868 L 206.15605 68.71868 L 206.15605 68.71868 L 206.15605 91.62491 L 206.15605 91.62491 L 206.15605 91.62491 L 251.9685 160.3436 Q 274.87473 229.06227 320.6872 183.24982 Q 389.40585 160.3436 389.40585 274.87473 Q 389.40585 389.40585 412.3121 549.74945 L 412.3121 732.99927 L 366.49963 962.0615 Q 343.5934 1191.1238 320.6872 1191.1238 L 320.6872 1191.1238 L 320.6872 1191.1238 L 297.78094 1168.2175 L 297.78094 1168.2175 L 297.78094 1145.3114 L 297.78094 1145.3114 L 297.78094 1145.3114 L 274.87473 1168.2175 L 274.87473 1191.1238 L 251.9685 1191.1238 L 229.06227 1191.1238 L 229.06227 1145.3114 L 229.06227 1122.4052 L 251.9685 1122.4052 L 297.78094 1122.4052 L 297.78094 1099.4989 L 297.78094 1053.6864 L 274.87473 1053.6864 Q 251.9685 1053.6864 206.15605 1053.6864 L 137.43736 1076.5927 L 137.43736 1053.6864 Q 137.43736 1030.7803 160.3436 1007.874 Q 206.15605 1007.874 137.43736 870.43665 Q 68.71868 732.99927 45.812454 664.2806 Q 22.906227 572.6557 -1.8189894E-12 503.937 Q -22.906227 412.3121 68.71868 389.40585 Q 137.43736 366.49963 137.43736 343.5934 L 114.531136 320.6872 L 114.531136 297.78094 Q 114.531136 274.87473 91.62491 229.06227 Q 91.62491 206.15605 45.812454 183.24982 Q -1.8189894E-12 183.24982 22.906227 114.531136 L 68.71868 45.812454 L 68.71868 45.812454 Q 68.71868 45.812454 91.62491 22.906227 z" svg:height="11.911238mm" draw:style-name="style-131" svg:viewBox="0.0 0.0 412.3121 1191.1238" svg:width="4.123121mm" svg:x="102.39084mm" svg:y="175.4617mm"/>
          <draw:path svg:d="M 458.12454 0.0 L 481.03076 68.71868 L 481.03076 435.21832 Q 503.937 801.71796 343.5934 893.34283 Q 206.15605 939.15533 160.3436 962.0615 L 137.43736 962.0615 L 114.531136 962.0615 Q 114.531136 939.15533 68.71868 939.15533 L 45.812454 916.2491 L 45.812454 893.34283 L 68.71868 870.43665 L 68.71868 870.43665 L 68.71868 847.5304 L 22.906227 847.5304 L 1.8189894E-12 847.5304 L 68.71868 824.6242 Q 137.43736 801.71796 137.43736 801.71796 L 137.43736 801.71796 L 183.24982 801.71796 Q 229.06227 801.71796 251.9685 755.9055 Q 251.9685 710.093 297.78094 526.8432 L 320.6872 366.49963 L 320.6872 343.5934 L 343.5934 320.6872 L 343.5934 251.9685 Q 343.5934 160.3436 389.40585 45.812454 Q 435.21832 -68.71868 458.12454 0.0 z" svg:height="9.620615mm" draw:style-name="style-132" svg:viewBox="0.0 0.0 481.03076 962.0615" svg:width="4.8103075mm" svg:x="99.18396mm" svg:y="117.96707mm"/>
          <draw:path svg:d="M 22.906227 22.906227 L 68.71868 22.906227 L 114.531136 0.0 L 137.43736 0.0 L 206.15605 0.0 L 297.78094 22.906227 L 389.40585 22.906227 Q 458.12454 22.906227 526.8432 45.812454 L 572.6557 45.812454 L 572.6557 45.812454 L 572.6557 68.71868 L 503.937 68.71868 L 435.21832 68.71868 L 435.21832 91.62491 L 435.21832 91.62491 L 412.3121 91.62491 L 412.3121 114.531136 L 458.12454 114.531136 L 503.937 114.531136 L 503.937 137.43736 L 526.8432 137.43736 L 526.8432 137.43736 L 526.8432 160.3436 L 526.8432 160.3436 L 526.8432 160.3436 L 549.74945 160.3436 L 549.74945 160.3436 L 549.74945 183.24982 L 572.6557 183.24982 L 572.6557 183.24982 L 572.6557 206.15605 L 618.46814 251.9685 Q 664.2806 297.78094 710.093 297.78094 Q 755.9055 297.78094 755.9055 320.6872 L 755.9055 320.6872 L 687.1868 320.6872 L 618.46814 343.5934 L 618.46814 343.5934 L 618.46814 343.5934 L 618.46814 343.5934 Q 595.5619 343.5934 595.5619 320.6872 Q 572.6557 320.6872 481.03076 297.78094 Q 389.40585 297.78094 389.40585 343.5934 L 389.40585 412.3121 L 366.49963 412.3121 L 366.49963 389.40585 L 343.5934 389.40585 L 320.6872 389.40585 L 320.6872 366.49963 L 297.78094 366.49963 L 297.78094 366.49963 L 297.78094 366.49963 L 297.78094 343.5934 L 297.78094 343.5934 L 274.87473 343.5934 L 274.87473 343.5934 L 274.87473 343.5934 L 297.78094 320.6872 L 297.78094 320.6872 L 297.78094 297.78094 L 297.78094 297.78094 Q 297.78094 297.78094 343.5934 274.87473 Q 343.5934 251.9685 343.5934 206.15605 Q 297.78094 160.3436 274.87473 160.3436 Q 251.9685 137.43736 251.9685 114.531136 Q 251.9685 91.62491 206.15605 68.71868 L 160.3436 68.71868 L 137.43736 68.71868 L 137.43736 68.71868 L 68.71868 45.812454 L -9.094947E-13 45.812454 L -9.094947E-13 45.812454 Q -9.094947E-13 22.906227 22.906227 22.906227 z" svg:height="4.123121mm" draw:style-name="style-133" svg:viewBox="0.0 0.0 755.9055 412.3121" svg:width="7.559055mm" svg:x="71.238365mm" svg:y="247.61632mm"/>
          <draw:path svg:d="M 481.03076 0.0 L 503.937 0.0 L 503.937 0.0 L 503.937 22.906227 L 503.937 22.906227 L 481.03076 22.906227 L 481.03076 22.906227 L 481.03076 22.906227 L 481.03076 45.812454 L 481.03076 45.812454 L 503.937 45.812454 L 503.937 68.71868 L 503.937 68.71868 L 526.8432 68.71868 L 526.8432 68.71868 L 526.8432 68.71868 L 526.8432 91.62491 L 526.8432 91.62491 L 503.937 114.531136 L 481.03076 137.43736 L 481.03076 160.3436 L 481.03076 160.3436 L 481.03076 160.3436 Q 481.03076 160.3436 458.12454 183.24982 Q 458.12454 206.15605 435.21832 206.15605 L 389.40585 183.24982 L 389.40585 183.24982 Q 389.40585 160.3436 366.49963 183.24982 L 343.5934 183.24982 L 343.5934 183.24982 Q 343.5934 183.24982 320.6872 206.15605 Q 297.78094 229.06227 160.3436 206.15605 L 0.0 206.15605 L 0.0 183.24982 L 0.0 183.24982 L 68.71868 137.43736 Q 160.3436 114.531136 183.24982 91.62491 L 206.15605 68.71868 L 320.6872 45.812454 Q 435.21832 22.906227 481.03076 0.0 z" svg:height="2.0615604mm" draw:style-name="style-134" svg:viewBox="0.0 0.0 526.8432 206.15605" svg:width="5.268432mm" svg:x="31.38153mm" svg:y="37.795277mm"/>
          <draw:path svg:d="M 343.5934 45.812454 L 366.49963 0.0 L 389.40585 22.906227 Q 389.40585 45.812454 389.40585 22.906227 Q 389.40585 22.906227 412.3121 22.906227 L 412.3121 22.906227 L 412.3121 45.812454 L 412.3121 45.812454 L 389.40585 91.62491 Q 389.40585 114.531136 366.49963 137.43736 L 366.49963 137.43736 L 366.49963 137.43736 Q 343.5934 137.43736 343.5934 183.24982 L 343.5934 206.15605 L 320.6872 229.06227 Q 297.78094 229.06227 274.87473 274.87473 L 251.9685 297.78094 L 251.9685 320.6872 L 251.9685 366.49963 L 229.06227 412.3121 L 206.15605 435.21832 L 206.15605 458.12454 L 206.15605 458.12454 L 206.15605 503.937 Q 206.15605 549.74945 183.24982 595.5619 L 183.24982 641.3744 L 183.24982 641.3744 Q 160.3436 641.3744 160.3436 641.3744 L 160.3436 664.2806 L 160.3436 687.1868 Q 137.43736 687.1868 114.531136 710.093 L 114.531136 710.093 L 91.62491 710.093 L 68.71868 687.1868 L 68.71868 687.1868 L 68.71868 687.1868 L 45.812454 710.093 L 22.906227 732.99927 L 22.906227 687.1868 L 22.906227 664.2806 L 0.0 664.2806 L 0.0 664.2806 L 0.0 595.5619 L 0.0 526.8432 L 0.0 503.937 Q 22.906227 458.12454 22.906227 366.49963 Q 68.71868 274.87473 68.71868 229.06227 Q 68.71868 160.3436 91.62491 160.3436 Q 114.531136 183.24982 114.531136 160.3436 Q 114.531136 137.43736 206.15605 114.531136 Q 297.78094 91.62491 343.5934 45.812454 z" svg:height="7.329993mm" draw:style-name="style-135" svg:viewBox="0.0 0.0 412.3121 732.99927" svg:width="4.123121mm" svg:x="110.178955mm" svg:y="192.87044mm"/>
          <draw:path svg:d="M 458.12454 45.812454 L 481.03076 45.812454 L 458.12454 68.71868 Q 458.12454 114.531136 549.74945 114.531136 Q 641.3744 137.43736 687.1868 114.531136 Q 732.99927 91.62491 732.99927 91.62491 L 732.99927 91.62491 L 732.99927 137.43736 Q 732.99927 160.3436 732.99927 251.9685 Q 732.99927 343.5934 778.8117 320.6872 Q 824.6242 297.78094 847.5304 251.9685 Q 847.5304 206.15605 916.2491 206.15605 Q 962.0615 183.24982 984.9678 160.3436 L 984.9678 137.43736 L 1007.874 137.43736 Q 1053.6864 137.43736 1053.6864 183.24982 Q 1053.6864 229.06227 984.9678 297.78094 Q 916.2491 343.5934 939.15533 366.49963 Q 962.0615 389.40585 1007.874 412.3121 L 1030.7803 435.21832 L 1030.7803 435.21832 L 1053.6864 435.21832 L 1053.6864 458.12454 L 1053.6864 481.03076 L 1030.7803 481.03076 L 1030.7803 481.03076 L 1007.874 503.937 L 984.9678 526.8432 L 984.9678 526.8432 L 984.9678 526.8432 L 962.0615 526.8432 L 962.0615 526.8432 L 962.0615 526.8432 Q 962.0615 526.8432 939.15533 526.8432 L 939.15533 549.74945 L 916.2491 549.74945 L 893.34283 572.6557 L 870.43665 572.6557 Q 824.6242 572.6557 732.99927 595.5619 Q 618.46814 595.5619 618.46814 526.8432 L 618.46814 458.12454 L 595.5619 458.12454 L 549.74945 481.03076 L 549.74945 481.03076 L 549.74945 481.03076 L 503.937 526.8432 Q 503.937 595.5619 503.937 618.46814 L 503.937 641.3744 L 458.12454 641.3744 Q 435.21832 618.46814 435.21832 618.46814 Q 412.3121 618.46814 389.40585 618.46814 Q 343.5934 618.46814 343.5934 595.5619 Q 343.5934 572.6557 297.78094 549.74945 L 251.9685 526.8432 L 251.9685 526.8432 L 229.06227 526.8432 L 229.06227 526.8432 L 229.06227 526.8432 L 206.15605 549.74945 L 183.24982 549.74945 L 183.24982 526.8432 Q 183.24982 526.8432 160.3436 526.8432 L 160.3436 526.8432 L 160.3436 526.8432 Q 137.43736 503.937 137.43736 503.937 L 137.43736 503.937 L 114.531136 503.937 Q 91.62491 481.03076 68.71868 481.03076 Q 45.812454 481.03076 22.906227 412.3121 L 0.0 366.49963 L 0.0 343.5934 Q 0.0 320.6872 22.906227 320.6872 Q 45.812454 297.78094 45.812454 251.9685 Q 45.812454 206.15605 68.71868 206.15605 Q 91.62491 206.15605 91.62491 137.43736 Q 91.62491 68.71868 45.812454 45.812454 L 0.0 22.906227 L 91.62491 0.0 Q 160.3436 -22.906227 206.15605 22.906227 Q 251.9685 68.71868 343.5934 91.62491 Q 435.21832 91.62491 435.21832 68.71868 Q 435.21832 45.812454 458.12454 45.812454 z" svg:height="6.4137435mm" draw:style-name="style-136" svg:viewBox="0.0 0.0 1053.6864 641.3744" svg:width="10.536864mm" svg:x="120.486755mm" svg:y="197.68074mm"/>
          <draw:path svg:d="M 458.12454 0.0 L 458.12454 0.0 L 801.71796 22.906227 Q 1168.2175 45.812454 1168.2175 45.812454 Q 1168.2175 45.812454 1145.3114 68.71868 L 1145.3114 91.62491 L 1145.3114 91.62491 Q 1122.4052 91.62491 1122.4052 91.62491 L 1122.4052 114.531136 L 1076.5927 137.43736 Q 1030.7803 183.24982 1030.7803 320.6872 Q 984.9678 458.12454 984.9678 503.937 Q 984.9678 549.74945 1007.874 549.74945 Q 1030.7803 526.8432 1030.7803 526.8432 L 1030.7803 526.8432 L 984.9678 618.46814 Q 962.0615 710.093 984.9678 732.99927 Q 1030.7803 732.99927 984.9678 755.9055 L 916.2491 755.9055 L 916.2491 801.71796 L 893.34283 847.5304 L 893.34283 847.5304 L 893.34283 847.5304 L 893.34283 824.6242 L 893.34283 801.71796 L 870.43665 801.71796 L 870.43665 778.8117 L 847.5304 778.8117 Q 824.6242 778.8117 801.71796 732.99927 Q 755.9055 732.99927 778.8117 687.1868 Q 801.71796 664.2806 710.093 687.1868 Q 641.3744 687.1868 641.3744 664.2806 Q 618.46814 641.3744 572.6557 641.3744 Q 526.8432 618.46814 526.8432 595.5619 Q 503.937 549.74945 481.03076 549.74945 Q 481.03076 526.8432 389.40585 549.74945 Q 320.6872 549.74945 206.15605 389.40585 L 91.62491 229.06227 L 91.62491 206.15605 L 68.71868 183.24982 L 68.71868 183.24982 L 68.71868 183.24982 L 68.71868 160.3436 L 68.71868 160.3436 L 45.812454 160.3436 L 45.812454 137.43736 L 45.812454 137.43736 L 22.906227 137.43736 L 22.906227 137.43736 L 22.906227 137.43736 L 22.906227 114.531136 L 22.906227 114.531136 L 0.0 114.531136 L 0.0 91.62491 L 0.0 91.62491 L 22.906227 91.62491 L 22.906227 91.62491 L 22.906227 91.62491 L 68.71868 68.71868 L 91.62491 45.812454 L 91.62491 45.812454 L 114.531136 45.812454 L 114.531136 45.812454 L 114.531136 45.812454 L 297.78094 45.812454 Q 458.12454 0.0 458.12454 0.0 z M 984.9678 229.06227 Q 984.9678 229.06227 1007.874 229.06227 Q 1007.874 229.06227 984.9678 229.06227 Q 984.9678 229.06227 984.9678 229.06227 z" svg:height="8.475304mm" draw:style-name="style-137" svg:viewBox="0.0 0.0 1168.2175 847.5304" svg:width="11.682176mm" svg:x="130.79456mm" svg:y="247.38725mm"/>
          <draw:path svg:d="M 343.5934 206.15605 L 343.5934 229.06227 L 320.6872 229.06227 Q 297.78094 229.06227 160.3436 229.06227 L 22.906227 229.06227 L 0.0 114.531136 Q 0.0 0.0 160.3436 0.0 Q 320.6872 0.0 343.5934 45.812454 Q 366.49963 68.71868 366.49963 137.43736 Q 366.49963 206.15605 343.5934 206.15605 z" svg:height="2.2906227mm" draw:style-name="style-138" svg:viewBox="0.0 0.0 366.49963 229.06227" svg:width="3.6649964mm" svg:x="105.368645mm" svg:y="229.06227mm"/>
          <draw:path svg:d="M 68.71868 91.62491 L 114.531136 0.0 L 297.78094 22.906227 Q 503.937 45.812454 526.8432 68.71868 L 572.6557 91.62491 L 618.46814 91.62491 L 641.3744 91.62491 L 687.1868 343.5934 Q 710.093 595.5619 732.99927 595.5619 Q 732.99927 595.5619 732.99927 572.6557 L 732.99927 572.6557 L 732.99927 572.6557 L 755.9055 572.6557 L 755.9055 572.6557 L 755.9055 595.5619 L 755.9055 595.5619 L 778.8117 595.5619 L 778.8117 618.46814 Q 755.9055 641.3744 755.9055 732.99927 L 755.9055 824.6242 L 732.99927 847.5304 L 732.99927 870.43665 L 732.99927 870.43665 L 710.093 870.43665 L 710.093 824.6242 L 710.093 755.9055 L 687.1868 755.9055 L 687.1868 732.99927 L 687.1868 732.99927 L 687.1868 732.99927 L 687.1868 732.99927 Q 664.2806 710.093 664.2806 710.093 L 664.2806 710.093 L 664.2806 710.093 Q 664.2806 687.1868 572.6557 687.1868 Q 458.12454 687.1868 435.21832 641.3744 Q 389.40585 595.5619 389.40585 572.6557 Q 366.49963 526.8432 389.40585 526.8432 Q 412.3121 526.8432 412.3121 503.937 Q 412.3121 458.12454 366.49963 412.3121 Q 297.78094 366.49963 229.06227 320.6872 Q 160.3436 274.87473 91.62491 274.87473 L 22.906227 274.87473 L 22.906227 274.87473 L 22.906227 274.87473 L 22.906227 297.78094 L 9.094947E-13 297.78094 L 9.094947E-13 251.9685 L 22.906227 206.15605 L 22.906227 206.15605 L 22.906227 183.24982 L 22.906227 183.24982 L 22.906227 183.24982 L 22.906227 183.24982 Q 45.812454 183.24982 68.71868 91.62491 z" svg:height="8.704367mm" draw:style-name="style-139" svg:viewBox="0.0 0.0 778.8117 870.43665" svg:width="7.7881174mm" svg:x="73.52899mm" svg:y="201.11667mm"/>
          <draw:path svg:d="M 0.0 160.3436 L 22.906227 -3.6379788E-12 L 22.906227 -3.6379788E-12 L 45.812454 -3.6379788E-12 L 45.812454 22.906227 L 45.812454 68.71868 L 68.71868 45.812454 L 91.62491 22.906227 L 91.62491 22.906227 L 91.62491 22.906227 L 114.531136 45.812454 L 137.43736 45.812454 L 160.3436 251.9685 Q 183.24982 481.03076 183.24982 503.937 L 183.24982 526.8432 L 206.15605 549.74945 L 206.15605 572.6557 L 160.3436 641.3744 Q 137.43736 710.093 114.531136 710.093 L 114.531136 710.093 L 114.531136 664.2806 Q 114.531136 595.5619 68.71868 549.74945 Q 0.0 503.937 0.0 389.40585 Q 0.0 297.78094 0.0 160.3436 z" svg:height="7.10093mm" draw:style-name="style-140" svg:viewBox="0.0 0.0 206.15605 710.093" svg:width="2.0615604mm" svg:x="109.94989mm" svg:y="199.51324mm"/>
          <draw:path svg:d="M 229.06227 1.8189894E-12 L 274.87473 1.8189894E-12 L 343.5934 22.906227 Q 412.3121 45.812454 458.12454 114.531136 Q 503.937 183.24982 549.74945 251.9685 Q 572.6557 297.78094 595.5619 297.78094 Q 618.46814 297.78094 641.3744 366.49963 Q 641.3744 435.21832 664.2806 458.12454 L 664.2806 481.03076 L 664.2806 572.6557 Q 664.2806 641.3744 618.46814 664.2806 Q 549.74945 710.093 549.74945 687.1868 L 549.74945 664.2806 L 526.8432 664.2806 L 526.8432 664.2806 L 503.937 664.2806 Q 481.03076 664.2806 412.3121 664.2806 Q 343.5934 664.2806 297.78094 664.2806 Q 251.9685 710.093 206.15605 778.8117 L 160.3436 847.5304 L 160.3436 870.43665 L 137.43736 870.43665 L 137.43736 870.43665 L 137.43736 893.34283 L 137.43736 893.34283 L 137.43736 893.34283 L 114.531136 893.34283 L 114.531136 893.34283 L 114.531136 916.2491 L 91.62491 916.2491 L 91.62491 916.2491 L 91.62491 939.15533 L 91.62491 939.15533 L 91.62491 939.15533 L 68.71868 939.15533 L 68.71868 939.15533 L 45.812454 939.15533 L 0.0 939.15533 L 0.0 916.2491 L 0.0 893.34283 L 0.0 870.43665 L 0.0 847.5304 L 0.0 847.5304 L 0.0 847.5304 L 0.0 824.6242 L 0.0 824.6242 L 0.0 801.71796 L 0.0 778.8117 L 22.906227 778.8117 L 22.906227 755.9055 L 22.906227 755.9055 Q 45.812454 755.9055 45.812454 732.99927 L 68.71868 710.093 L 68.71868 710.093 Q 91.62491 710.093 91.62491 710.093 L 91.62491 687.1868 L 91.62491 687.1868 Q 91.62491 687.1868 137.43736 618.46814 Q 137.43736 549.74945 114.531136 389.40585 Q 91.62491 229.06227 137.43736 114.531136 L 183.24982 22.906227 L 183.24982 22.906227 Q 206.15605 22.906227 229.06227 1.8189894E-12 z" svg:height="9.391553mm" draw:style-name="style-141" svg:viewBox="0.0 0.0 664.2806 939.15533" svg:width="6.642806mm" svg:x="138.81174mm" svg:y="123.92269mm"/>
          <draw:path svg:d="M 549.74945 22.906227 L 618.46814 0.0 L 618.46814 22.906227 Q 595.5619 68.71868 595.5619 114.531136 Q 595.5619 183.24982 641.3744 229.06227 Q 687.1868 251.9685 710.093 251.9685 Q 732.99927 229.06227 732.99927 343.5934 Q 778.8117 435.21832 778.8117 481.03076 L 778.8117 526.8432 L 801.71796 526.8432 L 824.6242 526.8432 L 824.6242 549.74945 L 824.6242 549.74945 L 847.5304 572.6557 L 847.5304 572.6557 L 847.5304 618.46814 Q 824.6242 664.2806 801.71796 687.1868 Q 755.9055 710.093 595.5619 755.9055 L 435.21832 778.8117 L 435.21832 710.093 L 412.3121 618.46814 L 412.3121 618.46814 L 412.3121 618.46814 L 412.3121 549.74945 L 412.3121 481.03076 L 366.49963 481.03076 L 343.5934 481.03076 L 320.6872 481.03076 Q 274.87473 481.03076 229.06227 503.937 L 183.24982 503.937 L 183.24982 503.937 L 183.24982 481.03076 L 137.43736 481.03076 L 91.62491 481.03076 L 91.62491 458.12454 L 91.62491 458.12454 L 114.531136 458.12454 L 114.531136 435.21832 L 91.62491 435.21832 L 45.812454 435.21832 L 45.812454 412.3121 L 45.812454 412.3121 L 22.906227 389.40585 L 0.0 343.5934 L 0.0 297.78094 L 0.0 274.87473 L 45.812454 274.87473 L 68.71868 251.9685 L 68.71868 251.9685 L 45.812454 251.9685 L 45.812454 251.9685 L 45.812454 251.9685 L 45.812454 229.06227 L 45.812454 229.06227 L 45.812454 229.06227 L 45.812454 229.06227 L 68.71868 206.15605 L 68.71868 183.24982 L 229.06227 183.24982 Q 366.49963 183.24982 389.40585 160.3436 L 389.40585 114.531136 L 389.40585 114.531136 L 412.3121 114.531136 L 412.3121 114.531136 L 412.3121 114.531136 L 435.21832 114.531136 L 458.12454 114.531136 L 458.12454 114.531136 L 458.12454 114.531136 L 481.03076 68.71868 Q 481.03076 45.812454 549.74945 22.906227 z" svg:height="7.7881174mm" draw:style-name="style-142" svg:viewBox="0.0 0.0 847.5304 778.8117" svg:width="8.475304mm" svg:x="46.27058mm" svg:y="84.06586mm"/>
          <draw:path svg:d="M 389.40585 0.0 L 389.40585 0.0 L 389.40585 45.812454 L 389.40585 91.62491 L 412.3121 91.62491 L 412.3121 114.531136 L 435.21832 114.531136 L 435.21832 114.531136 L 458.12454 114.531136 L 481.03076 114.531136 L 549.74945 114.531136 L 618.46814 114.531136 L 526.8432 160.3436 Q 458.12454 206.15605 458.12454 229.06227 L 435.21832 229.06227 L 435.21832 274.87473 L 435.21832 320.6872 L 458.12454 320.6872 L 458.12454 343.5934 L 572.6557 435.21832 Q 664.2806 526.8432 710.093 572.6557 Q 732.99927 618.46814 824.6242 664.2806 Q 916.2491 687.1868 916.2491 710.093 Q 916.2491 732.99927 939.15533 755.9055 Q 984.9678 755.9055 984.9678 778.8117 Q 984.9678 801.71796 1007.874 801.71796 Q 1030.7803 801.71796 1099.4989 824.6242 L 1168.2175 824.6242 L 1168.2175 824.6242 L 1168.2175 847.5304 L 1145.3114 847.5304 Q 1122.4052 870.43665 1099.4989 893.34283 Q 1076.5927 916.2491 1099.4989 984.9678 Q 1122.4052 1076.5927 1099.4989 1076.5927 Q 1076.5927 1076.5927 1099.4989 1122.4052 Q 1122.4052 1168.2175 1053.6864 1191.1238 L 984.9678 1214.03 L 984.9678 1214.03 L 984.9678 1214.03 L 1007.874 1214.03 L 1007.874 1214.03 L 1030.7803 1236.9363 L 1053.6864 1259.8425 L 1076.5927 1259.8425 L 1099.4989 1259.8425 L 1122.4052 1282.7488 L 1145.3114 1305.6549 L 1145.3114 1305.6549 L 1122.4052 1305.6549 L 1122.4052 1305.6549 L 1122.4052 1328.5612 L 1076.5927 1328.5612 Q 1053.6864 1351.4674 1030.7803 1351.4674 L 984.9678 1374.3737 L 984.9678 1374.3737 Q 962.0615 1397.2799 962.0615 1397.2799 L 939.15533 1397.2799 L 939.15533 1397.2799 L 939.15533 1397.2799 L 893.34283 1420.186 L 870.43665 1443.0923 L 870.43665 1443.0923 L 847.5304 1443.0923 L 847.5304 1443.0923 L 847.5304 1443.0923 L 847.5304 1465.9985 L 847.5304 1465.9985 L 824.6242 1488.9048 L 824.6242 1488.9048 L 801.71796 1488.9048 Q 778.8117 1488.9048 778.8117 1511.811 L 778.8117 1534.7172 L 778.8117 1534.7172 Q 755.9055 1534.7172 755.9055 1534.7172 L 755.9055 1557.6234 L 732.99927 1580.5297 Q 710.093 1580.5297 664.2806 1557.6234 Q 641.3744 1534.7172 618.46814 1603.4359 Q 618.46814 1695.0608 595.5619 1717.967 L 572.6557 1740.8733 L 572.6557 1763.7795 L 572.6557 1809.5919 L 549.74945 1809.5919 L 526.8432 1809.5919 L 526.8432 1763.7795 Q 526.8432 1717.967 526.8432 1695.0608 L 503.937 1672.1545 L 503.937 1672.1545 L 481.03076 1672.1545 L 481.03076 1672.1545 L 481.03076 1672.1545 L 458.12454 1695.0608 Q 435.21832 1695.0608 435.21832 1740.8733 Q 435.21832 1786.6857 366.49963 1763.7795 L 297.78094 1763.7795 L 297.78094 1740.8733 L 297.78094 1740.8733 L 274.87473 1740.8733 L 274.87473 1740.8733 L 274.87473 1717.967 Q 251.9685 1717.967 251.9685 1672.1545 Q 251.9685 1649.2484 229.06227 1626.3422 Q 206.15605 1626.3422 206.15605 1603.4359 Q 206.15605 1580.5297 183.24982 1557.6234 Q 160.3436 1534.7172 91.62491 1534.7172 L 22.906227 1557.6234 L 22.906227 1534.7172 L 22.906227 1511.811 L 1.8189894E-12 1488.9048 L 1.8189894E-12 1443.0923 L 22.906227 1443.0923 Q 68.71868 1443.0923 68.71868 1397.2799 L 45.812454 1351.4674 L 45.812454 1351.4674 L 45.812454 1328.5612 L 45.812454 1328.5612 Q 68.71868 1328.5612 91.62491 1168.2175 L 137.43736 984.9678 L 137.43736 984.9678 Q 160.3436 984.9678 206.15605 801.71796 Q 251.9685 595.5619 320.6872 297.78094 L 366.49963 22.906227 L 366.49963 22.906227 Q 389.40585 0.0 389.40585 0.0 z M 618.46814 1328.5612 L 618.46814 1328.5612 L 664.2806 1282.7488 Q 732.99927 1259.8425 801.71796 1282.7488 Q 893.34283 1305.6549 870.43665 1328.5612 Q 870.43665 1351.4674 801.71796 1374.3737 Q 710.093 1374.3737 710.093 1397.2799 Q 710.093 1420.186 687.1868 1420.186 L 687.1868 1397.2799 L 687.1868 1397.2799 Q 664.2806 1397.2799 664.2806 1397.2799 L 641.3744 1374.3737 L 641.3744 1374.3737 Q 641.3744 1397.2799 618.46814 1397.2799 L 618.46814 1397.2799 L 595.5619 1443.0923 Q 572.6557 1465.9985 549.74945 1488.9048 L 526.8432 1534.7172 L 526.8432 1534.7172 L 526.8432 1534.7172 L 526.8432 1534.7172 L 503.937 1534.7172 L 435.21832 1534.7172 L 366.49963 1534.7172 L 366.49963 1511.811 L 343.5934 1511.811 L 343.5934 1511.811 L 343.5934 1488.9048 L 435.21832 1488.9048 L 503.937 1488.9048 L 503.937 1465.9985 L 526.8432 1465.9985 L 526.8432 1465.9985 L 526.8432 1443.0923 L 526.8432 1443.0923 L 526.8432 1443.0923 L 503.937 1443.0923 L 503.937 1443.0923 L 503.937 1420.186 L 481.03076 1420.186 L 481.03076 1420.186 L 481.03076 1397.2799 L 458.12454 1397.2799 Q 435.21832 1397.2799 412.3121 1374.3737 L 389.40585 1351.4674 L 343.5934 1305.6549 Q 297.78094 1259.8425 297.78094 1236.9363 Q 320.6872 1214.03 389.40585 1305.6549 Q 481.03076 1351.4674 503.937 1374.3737 Q 526.8432 1374.3737 526.8432 1351.4674 Q 526.8432 1328.5612 572.6557 1328.5612 Q 595.5619 1305.6549 618.46814 1328.5612 z" svg:height="18.095919mm" draw:style-name="style-143" svg:viewBox="0.0 0.0 1168.2175 1809.5919" svg:width="11.682176mm" svg:x="113.84395mm" svg:y="179.81389mm"/>
          <draw:path svg:d="M 641.3744 22.906227 L 778.8117 0.0 L 778.8117 22.906227 Q 778.8117 45.812454 755.9055 45.812454 L 732.99927 45.812454 L 732.99927 68.71868 L 732.99927 68.71868 L 710.093 68.71868 L 710.093 91.62491 L 687.1868 91.62491 L 664.2806 91.62491 L 664.2806 137.43736 L 687.1868 160.3436 L 687.1868 183.24982 L 687.1868 206.15605 L 824.6242 366.49963 Q 962.0615 503.937 984.9678 572.6557 Q 1007.874 641.3744 1122.4052 732.99927 Q 1236.9363 824.6242 1282.7488 847.5304 L 1351.4674 847.5304 L 1351.4674 847.5304 L 1351.4674 870.43665 L 1374.3737 870.43665 L 1374.3737 870.43665 L 1374.3737 870.43665 L 1374.3737 870.43665 L 1374.3737 893.34283 L 1374.3737 893.34283 L 1397.2799 893.34283 L 1397.2799 916.2491 L 1397.2799 916.2491 L 1420.186 916.2491 L 1420.186 916.2491 L 1420.186 916.2491 L 1420.186 939.15533 L 1420.186 939.15533 L 1420.186 962.0615 L 1420.186 984.9678 L 1420.186 984.9678 L 1420.186 1007.874 L 1374.3737 1007.874 L 1351.4674 1007.874 L 1351.4674 1030.7803 L 1328.5612 1053.6864 L 1328.5612 1053.6864 L 1328.5612 1053.6864 L 1305.6549 1053.6864 L 1282.7488 1053.6864 L 1259.8425 1053.6864 Q 1236.9363 1053.6864 1191.1238 1076.5927 L 1145.3114 1099.4989 L 1145.3114 1099.4989 Q 1122.4052 1099.4989 1053.6864 1053.6864 L 1007.874 1053.6864 L 962.0615 1030.7803 L 939.15533 1030.7803 L 939.15533 1030.7803 Q 939.15533 1007.874 778.8117 1007.874 Q 641.3744 962.0615 595.5619 962.0615 Q 549.74945 916.2491 412.3121 893.34283 L 274.87473 870.43665 L 274.87473 847.5304 L 274.87473 847.5304 L 320.6872 847.5304 Q 343.5934 847.5304 366.49963 778.8117 L 366.49963 710.093 L 366.49963 687.1868 L 366.49963 664.2806 L 366.49963 641.3744 L 366.49963 618.46814 L 343.5934 618.46814 L 343.5934 595.5619 L 320.6872 595.5619 L 297.78094 595.5619 L 297.78094 618.46814 Q 297.78094 641.3744 229.06227 641.3744 Q 137.43736 664.2806 137.43736 641.3744 Q 137.43736 595.5619 114.531136 595.5619 L 91.62491 595.5619 L 91.62491 618.46814 L 91.62491 618.46814 L 91.62491 618.46814 L 68.71868 595.5619 L 68.71868 595.5619 L 45.812454 595.5619 L 45.812454 595.5619 L 45.812454 595.5619 L 45.812454 572.6557 L 45.812454 572.6557 L 22.906227 572.6557 L 22.906227 549.74945 L 22.906227 549.74945 L 0.0 549.74945 L 0.0 526.8432 L 0.0 503.937 L 45.812454 503.937 L 68.71868 503.937 L 91.62491 503.937 L 91.62491 503.937 L 91.62491 481.03076 L 91.62491 481.03076 L 114.531136 481.03076 L 114.531136 458.12454 L 114.531136 458.12454 L 137.43736 458.12454 L 137.43736 412.3121 Q 137.43736 389.40585 160.3436 435.21832 L 160.3436 481.03076 L 183.24982 481.03076 Q 206.15605 503.937 229.06227 503.937 L 251.9685 503.937 L 251.9685 481.03076 Q 229.06227 458.12454 229.06227 412.3121 Q 229.06227 389.40585 251.9685 389.40585 Q 274.87473 389.40585 274.87473 366.49963 Q 274.87473 343.5934 320.6872 343.5934 Q 343.5934 343.5934 366.49963 320.6872 Q 366.49963 274.87473 435.21832 160.3436 Q 503.937 45.812454 641.3744 22.906227 z" svg:height="10.994989mm" draw:style-name="style-144" svg:viewBox="0.0 0.0 1420.186 1099.4989" svg:width="14.20186mm" svg:x="37.10809mm" svg:y="43.979958mm"/>
          <draw:path svg:d="M 297.78094 1.8189894E-12 L 297.78094 1.8189894E-12 L 274.87473 68.71868 Q 274.87473 137.43736 206.15605 251.9685 Q 137.43736 389.40585 114.531136 366.49963 Q 91.62491 366.49963 68.71868 366.49963 L 68.71868 366.49963 L 45.812454 366.49963 Q 45.812454 343.5934 22.906227 343.5934 Q 0.0 343.5934 0.0 320.6872 Q 0.0 297.78094 45.812454 297.78094 Q 68.71868 297.78094 91.62491 251.9685 L 114.531136 206.15605 L 114.531136 206.15605 Q 137.43736 206.15605 160.3436 183.24982 Q 206.15605 160.3436 229.06227 114.531136 L 251.9685 68.71868 L 251.9685 68.71868 Q 274.87473 45.812454 274.87473 45.812454 L 274.87473 45.812454 L 274.87473 22.906227 L 274.87473 22.906227 L 274.87473 22.906227 Q 274.87473 1.8189894E-12 297.78094 1.8189894E-12 z" svg:height="3.6649964mm" draw:style-name="style-145" svg:viewBox="0.0 0.0 297.78094 366.49963" svg:width="2.9778094mm" svg:x="26.571224mm" svg:y="107.43021mm"/>
          <draw:path svg:d="M 91.62491 91.62491 L 114.531136 0.0 L 137.43736 45.812454 Q 137.43736 68.71868 160.3436 68.71868 L 160.3436 91.62491 L 160.3436 91.62491 L 183.24982 91.62491 L 183.24982 91.62491 L 183.24982 91.62491 L 183.24982 114.531136 L 183.24982 114.531136 L 206.15605 137.43736 L 229.06227 183.24982 L 229.06227 183.24982 L 229.06227 183.24982 L 229.06227 183.24982 L 251.9685 183.24982 L 274.87473 183.24982 L 297.78094 183.24982 L 320.6872 183.24982 L 320.6872 183.24982 L 366.49963 183.24982 L 412.3121 183.24982 L 389.40585 251.9685 Q 366.49963 320.6872 389.40585 343.5934 Q 389.40585 366.49963 412.3121 366.49963 Q 435.21832 366.49963 435.21832 412.3121 Q 458.12454 435.21832 458.12454 458.12454 L 458.12454 503.937 L 458.12454 549.74945 Q 458.12454 595.5619 412.3121 618.46814 Q 366.49963 641.3744 366.49963 687.1868 L 366.49963 732.99927 L 343.5934 732.99927 L 343.5934 755.9055 L 320.6872 755.9055 L 297.78094 778.8117 L 274.87473 778.8117 L 229.06227 778.8117 L 229.06227 801.71796 L 229.06227 801.71796 L 206.15605 801.71796 L 206.15605 824.6242 L 206.15605 824.6242 L 183.24982 824.6242 L 183.24982 824.6242 L 183.24982 824.6242 L 137.43736 824.6242 L 114.531136 824.6242 L 114.531136 824.6242 L 91.62491 824.6242 L 91.62491 824.6242 L 91.62491 824.6242 L 91.62491 801.71796 L 91.62491 801.71796 L 91.62491 732.99927 Q 91.62491 687.1868 91.62491 481.03076 Q 91.62491 274.87473 45.812454 274.87473 Q 0.0 251.9685 0.0 229.06227 L 0.0 206.15605 L 0.0 206.15605 Q 22.906227 183.24982 22.906227 183.24982 L 22.906227 183.24982 L 45.812454 183.24982 Q 91.62491 183.24982 91.62491 91.62491 z" svg:height="8.246242mm" draw:style-name="style-146" svg:viewBox="0.0 0.0 458.12454 824.6242" svg:width="4.5812454mm" svg:x="58.639942mm" svg:y="103.078026mm"/>
          <draw:path svg:d="M 1053.6864 91.62491 L 1076.5927 91.62491 L 1076.5927 91.62491 L 1076.5927 91.62491 L 1099.4989 91.62491 L 1099.4989 91.62491 L 1099.4989 114.531136 L 1122.4052 114.531136 L 1122.4052 91.62491 L 1122.4052 68.71868 L 1145.3114 68.71868 L 1145.3114 45.812454 L 1145.3114 45.812454 L 1168.2175 45.812454 L 1168.2175 68.71868 L 1168.2175 91.62491 L 1191.1238 91.62491 L 1191.1238 91.62491 L 1191.1238 91.62491 Q 1214.03 91.62491 1214.03 137.43736 L 1214.03 183.24982 L 1214.03 229.06227 L 1214.03 274.87473 L 1191.1238 274.87473 Q 1191.1238 274.87473 1191.1238 297.78094 Q 1168.2175 297.78094 1168.2175 366.49963 Q 1145.3114 458.12454 1122.4052 458.12454 Q 1099.4989 458.12454 1076.5927 503.937 Q 1076.5927 549.74945 1030.7803 549.74945 Q 984.9678 526.8432 664.2806 503.937 Q 320.6872 458.12454 297.78094 503.937 Q 297.78094 526.8432 251.9685 549.74945 Q 206.15605 549.74945 206.15605 572.6557 L 206.15605 595.5619 L 183.24982 595.5619 L 183.24982 595.5619 L 160.3436 618.46814 L 137.43736 641.3744 L 114.531136 641.3744 L 91.62491 641.3744 L 91.62491 618.46814 L 68.71868 618.46814 L 68.71868 618.46814 L 68.71868 595.5619 L 68.71868 595.5619 L 68.71868 595.5619 L 45.812454 595.5619 L 45.812454 595.5619 L 22.906227 572.6557 L 0.0 572.6557 L 0.0 572.6557 L 0.0 549.74945 L 68.71868 549.74945 L 137.43736 549.74945 L 137.43736 526.8432 L 160.3436 526.8432 L 160.3436 526.8432 Q 160.3436 503.937 160.3436 481.03076 Q 183.24982 458.12454 160.3436 458.12454 Q 114.531136 458.12454 137.43736 412.3121 Q 160.3436 389.40585 206.15605 343.5934 Q 251.9685 297.78094 274.87473 229.06227 Q 297.78094 160.3436 366.49963 91.62491 L 435.21832 22.906227 L 458.12454 0.0 Q 481.03076 0.0 458.12454 45.812454 Q 458.12454 114.531136 595.5619 137.43736 Q 732.99927 183.24982 847.5304 160.3436 Q 962.0615 160.3436 984.9678 137.43736 Q 984.9678 91.62491 1007.874 91.62491 Q 1030.7803 91.62491 1053.6864 91.62491 z" svg:height="6.4137435mm" draw:style-name="style-147" svg:viewBox="0.0 0.0 1214.03 641.3744" svg:width="12.140301mm" svg:x="50.62276mm" svg:y="51.309948mm"/>
          <draw:path svg:d="M 91.62491 0.0 L 114.531136 0.0 L 91.62491 22.906227 Q 91.62491 45.812454 183.24982 68.71868 L 297.78094 91.62491 L 297.78094 91.62491 L 320.6872 91.62491 L 320.6872 91.62491 L 320.6872 114.531136 L 297.78094 137.43736 L 297.78094 183.24982 L 229.06227 183.24982 L 183.24982 183.24982 L 137.43736 160.3436 Q 114.531136 137.43736 91.62491 137.43736 L 45.812454 137.43736 L 22.906227 114.531136 L 0.0 114.531136 L 22.906227 91.62491 Q 45.812454 45.812454 68.71868 22.906227 Q 68.71868 0.0 91.62491 0.0 z" svg:height="1.8324982mm" draw:style-name="style-148" svg:viewBox="0.0 0.0 320.6872 183.24982" svg:width="3.2068717mm" svg:x="109.94989mm" svg:y="103.078026mm"/>
          <draw:path svg:d="M 1649.2484 0.0 L 1695.0608 0.0 L 1695.0608 0.0 L 1695.0608 22.906227 L 1717.967 22.906227 L 1740.8733 22.906227 L 1786.6857 22.906227 L 1832.4982 22.906227 L 2084.4666 22.906227 Q 2336.435 22.906227 2359.3413 22.906227 L 2405.1538 22.906227 L 2428.06 22.906227 L 2450.9663 22.906227 L 2473.8726 45.812454 L 2496.7788 45.812454 L 2496.7788 68.71868 L 2496.7788 91.62491 L 2496.7788 114.531136 L 2496.7788 114.531136 L 2313.529 206.15605 Q 2107.3728 297.78094 2015.748 343.5934 Q 1947.0293 389.40585 1924.123 389.40585 L 1924.123 389.40585 L 1901.2168 412.3121 L 1878.3107 435.21832 L 1855.4044 435.21832 L 1855.4044 435.21832 L 1855.4044 435.21832 Q 1832.4982 435.21832 1832.4982 412.3121 Q 1809.5919 412.3121 1672.1545 481.03076 Q 1488.9048 526.8432 1420.186 503.937 L 1328.5612 481.03076 L 1259.8425 481.03076 L 1214.03 481.03076 L 1168.2175 481.03076 L 1145.3114 481.03076 L 1145.3114 481.03076 L 1145.3114 481.03076 L 1122.4052 481.03076 Q 1099.4989 481.03076 1030.7803 435.21832 Q 939.15533 389.40585 939.15533 412.3121 Q 939.15533 435.21832 893.34283 435.21832 Q 870.43665 435.21832 847.5304 458.12454 L 801.71796 503.937 L 801.71796 503.937 L 801.71796 503.937 L 801.71796 481.03076 Q 801.71796 458.12454 778.8117 435.21832 L 755.9055 435.21832 L 755.9055 412.3121 L 755.9055 412.3121 L 755.9055 389.40585 L 755.9055 366.49963 L 755.9055 366.49963 L 755.9055 389.40585 L 755.9055 389.40585 L 755.9055 389.40585 L 732.99927 458.12454 Q 710.093 526.8432 710.093 526.8432 L 710.093 526.8432 L 710.093 549.74945 L 710.093 549.74945 L 732.99927 549.74945 L 732.99927 572.6557 L 732.99927 572.6557 L 755.9055 572.6557 L 755.9055 572.6557 L 755.9055 572.6557 L 732.99927 572.6557 L 710.093 572.6557 L 710.093 572.6557 L 710.093 572.6557 L 687.1868 572.6557 L 687.1868 572.6557 L 687.1868 549.74945 L 664.2806 549.74945 L 664.2806 549.74945 L 664.2806 526.8432 L 664.2806 526.8432 L 664.2806 526.8432 L 641.3744 526.8432 L 641.3744 526.8432 L 641.3744 503.937 L 618.46814 503.937 L 618.46814 503.937 Q 618.46814 481.03076 549.74945 435.21832 L 481.03076 366.49963 L 481.03076 343.5934 Q 481.03076 297.78094 458.12454 297.78094 L 458.12454 297.78094 L 458.12454 251.9685 Q 435.21832 229.06227 229.06227 183.24982 L 22.906227 114.531136 L 22.906227 114.531136 L 22.906227 114.531136 L 0.0 91.62491 L 0.0 68.71868 L 22.906227 68.71868 L 68.71868 68.71868 L 68.71868 45.812454 L 68.71868 45.812454 L 297.78094 45.812454 Q 549.74945 68.71868 664.2806 45.812454 L 801.71796 45.812454 L 1214.03 22.906227 Q 1603.4359 22.906227 1649.2484 0.0 z" svg:height="5.726557mm" draw:style-name="style-149" svg:viewBox="0.0 0.0 2496.7788 572.6557" svg:width="24.967787mm" svg:x="85.89835mm" svg:y="247.61632mm"/>
          <draw:path svg:d="M 412.3121 45.812454 L 435.21832 45.812454 L 412.3121 251.9685 Q 412.3121 435.21832 389.40585 572.6557 L 366.49963 710.093 L 366.49963 755.9055 L 366.49963 824.6242 L 389.40585 824.6242 L 389.40585 824.6242 L 366.49963 984.9678 Q 320.6872 1168.2175 320.6872 1214.03 Q 297.78094 1259.8425 251.9685 1259.8425 L 206.15605 1259.8425 L 183.24982 1259.8425 Q 137.43736 1259.8425 91.62491 1236.9363 L 45.812454 1214.03 L 45.812454 1214.03 L 45.812454 1214.03 L 22.906227 1214.03 L 22.906227 1214.03 L 22.906227 1191.1238 L 0.0 1191.1238 L 0.0 1076.5927 Q 0.0 939.15533 45.812454 526.8432 L 91.62491 137.43736 L 91.62491 160.3436 L 91.62491 206.15605 L 114.531136 160.3436 L 137.43736 114.531136 L 137.43736 68.71868 L 137.43736 45.812454 L 229.06227 0.0 Q 297.78094 -22.906227 320.6872 0.0 Q 366.49963 45.812454 412.3121 45.812454 z" svg:height="12.598425mm" draw:style-name="style-150" svg:viewBox="0.0 0.0 435.21832 1259.8425" svg:width="4.3521833mm" svg:x="98.49678mm" svg:y="113.385826mm"/>
          <draw:path svg:d="M 1282.7488 -3.6379788E-12 L 1374.3737 -3.6379788E-12 L 1465.9985 -3.6379788E-12 L 1534.7172 22.906227 L 1534.7172 22.906227 L 1557.6234 22.906227 L 1557.6234 22.906227 L 1557.6234 22.906227 L 1511.811 68.71868 Q 1465.9985 114.531136 1465.9985 137.43736 Q 1465.9985 160.3436 1488.9048 183.24982 Q 1511.811 183.24982 1511.811 206.15605 Q 1534.7172 251.9685 1465.9985 251.9685 Q 1420.186 251.9685 1397.2799 274.87473 L 1374.3737 274.87473 L 1145.3114 274.87473 L 916.2491 274.87473 L 778.8117 274.87473 Q 641.3744 251.9685 549.74945 251.9685 Q 435.21832 251.9685 229.06227 251.9685 L 45.812454 229.06227 L 68.71868 229.06227 Q 91.62491 206.15605 91.62491 206.15605 Q 91.62491 206.15605 68.71868 160.3436 Q 45.812454 114.531136 45.812454 91.62491 L 45.812454 45.812454 L 22.906227 45.812454 L 0.0 22.906227 L 0.0 22.906227 L 0.0 22.906227 L 595.5619 -3.6379788E-12 Q 1168.2175 -22.906227 1282.7488 -3.6379788E-12 z" svg:height="2.7487473mm" draw:style-name="style-151" svg:viewBox="0.0 0.0 1557.6234 274.87473" svg:width="15.576235mm" svg:x="66.42806mm" svg:y="291.13815mm"/>
          <draw:path svg:d="M 137.43736 0.0 L 160.3436 0.0 L 183.24982 91.62491 Q 206.15605 160.3436 229.06227 229.06227 L 229.06227 274.87473 L 229.06227 274.87473 Q 206.15605 274.87473 206.15605 274.87473 L 206.15605 297.78094 L 206.15605 297.78094 Q 206.15605 297.78094 183.24982 320.6872 L 183.24982 320.6872 L 114.531136 320.6872 Q 22.906227 320.6872 0.0 297.78094 Q -22.906227 274.87473 0.0 274.87473 L 22.906227 274.87473 L 68.71868 251.9685 Q 114.531136 229.06227 137.43736 206.15605 Q 160.3436 160.3436 137.43736 160.3436 Q 114.531136 160.3436 114.531136 91.62491 Q 114.531136 0.0 137.43736 0.0 z" svg:height="3.2068717mm" draw:style-name="style-152" svg:viewBox="0.0 0.0 229.06227 320.6872" svg:width="2.2906227mm" svg:x="139.49892mm" svg:y="192.41231mm"/>
          <draw:path svg:d="M 389.40585 0.0 L 389.40585 0.0 L 366.49963 45.812454 Q 366.49963 114.531136 366.49963 114.531136 Q 412.3121 114.531136 435.21832 91.62491 Q 458.12454 45.812454 481.03076 45.812454 L 503.937 45.812454 L 458.12454 137.43736 Q 412.3121 251.9685 435.21832 412.3121 Q 458.12454 572.6557 458.12454 641.3744 Q 435.21832 732.99927 412.3121 732.99927 L 389.40585 732.99927 L 389.40585 710.093 Q 412.3121 687.1868 389.40585 595.5619 L 366.49963 481.03076 L 343.5934 458.12454 Q 297.78094 458.12454 274.87473 503.937 Q 274.87473 526.8432 251.9685 595.5619 L 229.06227 664.2806 L 229.06227 687.1868 Q 229.06227 710.093 206.15605 710.093 L 206.15605 710.093 L 206.15605 641.3744 Q 183.24982 572.6557 183.24982 572.6557 L 183.24982 595.5619 L 160.3436 595.5619 L 137.43736 595.5619 L 137.43736 572.6557 Q 137.43736 549.74945 160.3436 549.74945 Q 183.24982 549.74945 183.24982 526.8432 Q 183.24982 503.937 114.531136 481.03076 Q 68.71868 458.12454 45.812454 366.49963 L 22.906227 274.87473 L 22.906227 229.06227 L 0.0 183.24982 L 0.0 137.43736 L 0.0 114.531136 L 0.0 114.531136 L 0.0 114.531136 L 22.906227 91.62491 L 45.812454 68.71868 L 45.812454 68.71868 L 45.812454 68.71868 L 45.812454 68.71868 L 45.812454 91.62491 L 45.812454 91.62491 L 45.812454 91.62491 L 68.71868 137.43736 L 68.71868 206.15605 L 91.62491 206.15605 L 114.531136 229.06227 L 137.43736 229.06227 L 183.24982 229.06227 L 183.24982 206.15605 L 183.24982 206.15605 L 206.15605 183.24982 Q 229.06227 160.3436 229.06227 91.62491 Q 229.06227 22.906227 274.87473 22.906227 L 297.78094 22.906227 L 297.78094 22.906227 Q 297.78094 45.812454 320.6872 45.812454 L 320.6872 45.812454 L 343.5934 45.812454 L 366.49963 45.812454 L 366.49963 22.906227 Q 366.49963 0.0 389.40585 0.0 z" svg:height="7.329993mm" draw:style-name="style-153" svg:viewBox="0.0 0.0 503.937 732.99927" svg:width="5.03937mm" svg:x="135.60486mm" svg:y="123.69363mm"/>
          <draw:path svg:d="M 778.8117 22.906227 L 801.71796 22.906227 L 801.71796 22.906227 Q 801.71796 22.906227 801.71796 45.812454 L 824.6242 45.812454 L 824.6242 45.812454 Q 824.6242 68.71868 847.5304 68.71868 L 847.5304 68.71868 L 847.5304 68.71868 Q 870.43665 68.71868 1122.4052 91.62491 L 1351.4674 91.62491 L 1351.4674 91.62491 L 1351.4674 114.531136 L 1397.2799 114.531136 L 1465.9985 114.531136 L 1465.9985 114.531136 Q 1465.9985 114.531136 1214.03 137.43736 Q 939.15533 160.3436 526.8432 229.06227 L 114.531136 297.78094 L 91.62491 320.6872 L 68.71868 320.6872 L 68.71868 320.6872 L 45.812454 297.78094 L 45.812454 297.78094 L 22.906227 297.78094 L 22.906227 251.9685 L 22.906227 229.06227 L 45.812454 229.06227 L 45.812454 206.15605 L 45.812454 206.15605 L 68.71868 206.15605 L 68.71868 206.15605 L 68.71868 206.15605 L 68.71868 183.24982 L 68.71868 183.24982 L 68.71868 160.3436 L 68.71868 137.43736 L 68.71868 137.43736 L 68.71868 114.531136 L 45.812454 114.531136 L 22.906227 114.531136 L 22.906227 91.62491 L 22.906227 91.62491 L 0.0 68.71868 L 0.0 45.812454 L 45.812454 45.812454 L 91.62491 45.812454 L 91.62491 45.812454 L 114.531136 45.812454 L 114.531136 45.812454 L 114.531136 68.71868 L 389.40585 45.812454 Q 687.1868 45.812454 687.1868 22.906227 Q 687.1868 -22.906227 710.093 0.0 Q 755.9055 22.906227 778.8117 22.906227 z" svg:height="3.2068717mm" draw:style-name="style-154" svg:viewBox="0.0 0.0 1465.9985 320.6872" svg:width="14.659986mm" svg:x="48.790264mm" svg:y="211.42447mm"/>
          <draw:path svg:d="M 160.3436 68.71868 L 160.3436 -3.6379788E-12 L 183.24982 91.62491 Q 206.15605 206.15605 206.15605 251.9685 L 206.15605 297.78094 L 206.15605 297.78094 Q 183.24982 274.87473 160.3436 297.78094 Q 160.3436 320.6872 68.71868 320.6872 Q -9.094947E-13 343.5934 -9.094947E-13 297.78094 L -9.094947E-13 251.9685 L -9.094947E-13 229.06227 Q 22.906227 229.06227 45.812454 183.24982 Q 68.71868 137.43736 114.531136 137.43736 Q 160.3436 137.43736 160.3436 68.71868 z" svg:height="3.2068717mm" draw:style-name="style-155" svg:viewBox="0.0 0.0 206.15605 320.6872" svg:width="2.0615604mm" svg:x="76.73586mm" svg:y="186.4567mm"/>
          <draw:path svg:d="M 45.812454 22.906227 L 68.71868 0.0 L 68.71868 68.71868 Q 68.71868 137.43736 91.62491 183.24982 L 91.62491 251.9685 L 160.3436 229.06227 Q 251.9685 183.24982 251.9685 183.24982 L 251.9685 183.24982 L 274.87473 183.24982 L 274.87473 183.24982 L 274.87473 160.3436 L 297.78094 160.3436 L 297.78094 160.3436 L 297.78094 183.24982 L 297.78094 183.24982 L 297.78094 183.24982 L 297.78094 229.06227 L 297.78094 274.87473 L 274.87473 343.5934 Q 251.9685 412.3121 229.06227 412.3121 L 229.06227 435.21832 L 229.06227 458.12454 L 229.06227 458.12454 L 229.06227 458.12454 Q 206.15605 458.12454 206.15605 458.12454 L 206.15605 481.03076 L 160.3436 481.03076 Q 91.62491 481.03076 91.62491 503.937 L 68.71868 549.74945 L 68.71868 549.74945 L 68.71868 549.74945 L 45.812454 549.74945 L 22.906227 549.74945 L 22.906227 549.74945 L 22.906227 549.74945 L 0.0 549.74945 L 0.0 549.74945 L 0.0 458.12454 Q 22.906227 366.49963 22.906227 274.87473 L 22.906227 206.15605 L 22.906227 137.43736 Q 22.906227 68.71868 22.906227 68.71868 L 22.906227 68.71868 L 22.906227 45.812454 L 22.906227 45.812454 L 45.812454 22.906227 z" svg:height="5.4974947mm" draw:style-name="style-156" svg:viewBox="0.0 0.0 297.78094 549.74945" svg:width="2.9778094mm" svg:x="50.16464mm" svg:y="79.71367mm"/>
          <draw:path svg:d="M 435.21832 22.906227 L 458.12454 22.906227 L 458.12454 22.906227 L 458.12454 22.906227 L 481.03076 22.906227 L 503.937 22.906227 L 503.937 22.906227 L 503.937 22.906227 L 526.8432 45.812454 L 549.74945 68.71868 L 549.74945 68.71868 L 549.74945 68.71868 L 503.937 114.531136 Q 458.12454 160.3436 481.03076 206.15605 L 481.03076 274.87473 L 412.3121 320.6872 Q 320.6872 343.5934 366.49963 435.21832 Q 412.3121 503.937 366.49963 503.937 Q 320.6872 503.937 320.6872 503.937 L 320.6872 503.937 L 320.6872 481.03076 Q 320.6872 458.12454 297.78094 435.21832 Q 274.87473 412.3121 251.9685 389.40585 L 206.15605 389.40585 L 206.15605 435.21832 L 206.15605 503.937 L 183.24982 503.937 L 137.43736 503.937 L 137.43736 481.03076 L 137.43736 481.03076 L 160.3436 481.03076 L 160.3436 481.03076 L 137.43736 458.12454 L 114.531136 435.21832 L 91.62491 435.21832 L 68.71868 435.21832 L 45.812454 412.3121 L 22.906227 389.40585 L 22.906227 389.40585 L 0.0 389.40585 L 0.0 389.40585 L 0.0 389.40585 L 68.71868 366.49963 Q 137.43736 343.5934 114.531136 297.78094 Q 91.62491 251.9685 114.531136 251.9685 Q 137.43736 251.9685 114.531136 160.3436 Q 91.62491 91.62491 114.531136 68.71868 Q 137.43736 45.812454 160.3436 22.906227 L 183.24982 22.906227 L 183.24982 0.0 L 183.24982 0.0 L 251.9685 0.0 Q 320.6872 0.0 343.5934 22.906227 Q 343.5934 45.812454 389.40585 45.812454 Q 435.21832 22.906227 435.21832 22.906227 z" svg:height="5.03937mm" draw:style-name="style-157" svg:viewBox="0.0 0.0 549.74945 503.937" svg:width="5.4974947mm" svg:x="123.69363mm" svg:y="188.06012mm"/>
          <draw:path svg:d="M 389.40585 -3.6379788E-12 L 389.40585 -3.6379788E-12 L 503.937 -3.6379788E-12 L 595.5619 -3.6379788E-12 L 595.5619 -3.6379788E-12 Q 595.5619 22.906227 595.5619 91.62491 L 595.5619 160.3436 L 572.6557 206.15605 Q 549.74945 251.9685 572.6557 435.21832 Q 595.5619 618.46814 618.46814 687.1868 Q 641.3744 732.99927 664.2806 732.99927 L 664.2806 732.99927 L 687.1868 755.9055 L 710.093 755.9055 L 710.093 755.9055 L 732.99927 755.9055 L 732.99927 755.9055 L 732.99927 778.8117 L 916.2491 755.9055 Q 1122.4052 732.99927 1145.3114 732.99927 Q 1168.2175 732.99927 1191.1238 710.093 L 1214.03 710.093 L 1236.9363 710.093 L 1259.8425 687.1868 L 1259.8425 687.1868 L 1282.7488 687.1868 L 1282.7488 687.1868 L 1282.7488 687.1868 L 1282.7488 664.2806 L 1282.7488 664.2806 L 1305.6549 664.2806 L 1305.6549 641.3744 L 1351.4674 641.3744 L 1397.2799 641.3744 L 1420.186 618.46814 Q 1443.0923 595.5619 1488.9048 572.6557 L 1534.7172 526.8432 L 1465.9985 664.2806 Q 1374.3737 778.8117 1351.4674 801.71796 L 1328.5612 824.6242 L 1397.2799 847.5304 Q 1465.9985 870.43665 1443.0923 893.34283 Q 1420.186 916.2491 1443.0923 916.2491 Q 1465.9985 916.2491 1465.9985 939.15533 Q 1465.9985 962.0615 1511.811 984.9678 Q 1557.6234 1007.874 1580.5297 1030.7803 Q 1580.5297 1053.6864 1626.3422 1053.6864 Q 1695.0608 1053.6864 1695.0608 1053.6864 Q 1695.0608 1053.6864 1969.9355 1076.5927 L 2267.7166 1076.5927 L 2267.7166 1099.4989 L 2267.7166 1122.4052 L 2244.8103 1122.4052 L 2221.904 1145.3114 L 2244.8103 1145.3114 L 2267.7166 1145.3114 L 2267.7166 1168.2175 L 2244.8103 1168.2175 L 2244.8103 1168.2175 L 2244.8103 1191.1238 L 2244.8103 1191.1238 L 2244.8103 1191.1238 L 2221.904 1191.1238 L 2221.904 1191.1238 L 2221.904 1214.03 L 2244.8103 1214.03 L 2244.8103 1214.03 L 2244.8103 1236.9363 L 2244.8103 1236.9363 L 2244.8103 1236.9363 L 2267.7166 1236.9363 L 2267.7166 1259.8425 L 2107.3728 1259.8425 L 1947.0293 1282.7488 L 1924.123 1282.7488 L 1878.3107 1282.7488 L 1878.3107 1328.5612 L 1878.3107 1351.4674 L 1855.4044 1374.3737 L 1855.4044 1397.2799 L 1878.3107 1397.2799 Q 1924.123 1420.186 2015.748 1420.186 L 2084.4666 1420.186 L 2084.4666 1649.2484 Q 2107.3728 1901.2168 2084.4666 1901.2168 L 2084.4666 1924.123 L 2084.4666 1924.123 L 2107.3728 1924.123 L 2107.3728 1924.123 L 2107.3728 1924.123 L 2198.9978 1924.123 L 2313.529 1924.123 L 2313.529 1924.123 L 2313.529 1924.123 L 2313.529 1924.123 L 2336.435 1924.123 L 2336.435 1947.0293 L 2336.435 1969.9355 L 2313.529 1992.8418 L 2313.529 2015.748 L 2267.7166 2015.748 L 2221.904 2015.748 L 2221.904 2038.6542 L 2198.9978 2038.6542 L 2198.9978 2061.5605 L 2198.9978 2084.4666 L 2153.1853 2084.4666 L 2084.4666 2084.4666 L 2061.5605 2084.4666 Q 2015.748 2061.5605 2015.748 2061.5605 Q 2015.748 2061.5605 1534.7172 2084.4666 L 1076.5927 2107.3728 L 1076.5927 2107.3728 Q 1076.5927 2107.3728 549.74945 2107.3728 L 0.0 2107.3728 L 0.0 1969.9355 Q 0.0 1855.4044 0.0 1557.6234 Q 0.0 1236.9363 45.812454 1007.874 Q 91.62491 778.8117 114.531136 778.8117 Q 137.43736 778.8117 137.43736 732.99927 Q 137.43736 687.1868 251.9685 366.49963 L 343.5934 45.812454 L 343.5934 22.906227 L 366.49963 22.906227 L 366.49963 22.906227 L 366.49963 -3.6379788E-12 L 366.49963 -3.6379788E-12 L 366.49963 -3.6379788E-12 L 389.40585 -3.6379788E-12 z M 1855.4044 1420.186 Q 1878.3107 1420.186 1878.3107 1420.186 Q 1878.3107 1420.186 1878.3107 1420.186 Q 1855.4044 1420.186 1855.4044 1420.186 z" svg:height="21.073729mm" draw:style-name="style-158" svg:viewBox="0.0 0.0 2336.435 2107.3728" svg:width="23.364351mm" svg:x="21.531853mm" svg:y="215.77666mm"/>
          <draw:path svg:d="M 22.906227 91.62491 L 22.906227 0.0 L 22.906227 68.71868 Q 45.812454 114.531136 68.71868 114.531136 Q 91.62491 114.531136 91.62491 160.3436 Q 91.62491 183.24982 160.3436 183.24982 Q 229.06227 160.3436 297.78094 160.3436 L 343.5934 160.3436 L 366.49963 160.3436 L 389.40585 160.3436 L 412.3121 183.24982 L 435.21832 206.15605 L 481.03076 206.15605 L 526.8432 206.15605 L 526.8432 206.15605 Q 526.8432 206.15605 320.6872 251.9685 L 114.531136 251.9685 L 114.531136 274.87473 L 114.531136 274.87473 L 114.531136 297.78094 L 114.531136 320.6872 L 114.531136 343.5934 L 114.531136 343.5934 L 68.71868 343.5934 Q 22.906227 343.5934 22.906227 366.49963 L 1.8189894E-12 366.49963 L 1.8189894E-12 297.78094 L 22.906227 206.15605 L 22.906227 206.15605 Q 22.906227 183.24982 22.906227 91.62491 z" svg:height="3.6649964mm" draw:style-name="style-159" svg:viewBox="0.0 0.0 526.8432 366.49963" svg:width="5.268432mm" svg:x="112.01145mm" svg:y="40.54402mm"/>
          <draw:path svg:d="M 458.12454 22.906227 L 481.03076 22.906227 L 481.03076 45.812454 L 481.03076 45.812454 L 481.03076 229.06227 Q 458.12454 435.21832 481.03076 435.21832 Q 526.8432 458.12454 572.6557 595.5619 Q 618.46814 710.093 687.1868 801.71796 Q 755.9055 893.34283 755.9055 916.2491 L 755.9055 939.15533 L 710.093 939.15533 L 687.1868 939.15533 L 687.1868 962.0615 L 687.1868 962.0615 L 641.3744 984.9678 Q 595.5619 984.9678 618.46814 1007.874 L 664.2806 1030.7803 L 664.2806 1030.7803 L 664.2806 1030.7803 L 618.46814 1030.7803 Q 572.6557 1030.7803 389.40585 1030.7803 L 229.06227 1030.7803 L 206.15605 1030.7803 Q 160.3436 1030.7803 91.62491 1007.874 L 22.906227 1007.874 L 22.906227 1007.874 L 22.906227 1007.874 L -9.094947E-13 984.9678 L -9.094947E-13 962.0615 L -9.094947E-13 962.0615 L 22.906227 962.0615 L 22.906227 962.0615 L 22.906227 984.9678 L 22.906227 984.9678 L 45.812454 984.9678 L 45.812454 962.0615 L 68.71868 962.0615 L 68.71868 962.0615 L 68.71868 939.15533 L 68.71868 939.15533 L 68.71868 939.15533 L 91.62491 916.2491 Q 114.531136 893.34283 114.531136 801.71796 L 137.43736 687.1868 L 160.3436 687.1868 Q 160.3436 664.2806 206.15605 549.74945 Q 251.9685 412.3121 251.9685 366.49963 L 229.06227 320.6872 L 229.06227 320.6872 Q 229.06227 297.78094 251.9685 297.78094 Q 274.87473 297.78094 297.78094 274.87473 Q 297.78094 251.9685 320.6872 229.06227 Q 343.5934 206.15605 343.5934 114.531136 L 366.49963 45.812454 L 366.49963 22.906227 Q 366.49963 0.0 389.40585 0.0 Q 435.21832 22.906227 458.12454 22.906227 z" svg:height="10.307802mm" draw:style-name="style-160" svg:viewBox="0.0 0.0 755.9055 1030.7803" svg:width="7.559055mm" svg:x="81.31711mm" svg:y="148.6614mm"/>
          <draw:path svg:d="M 1580.5297 45.812454 L 1580.5297 45.812454 L 1580.5297 274.87473 L 1580.5297 526.8432 L 1740.8733 503.937 Q 1901.2168 503.937 1924.123 481.03076 L 1947.0293 481.03076 L 1969.9355 481.03076 Q 1992.8418 458.12454 1992.8418 458.12454 L 1992.8418 458.12454 L 2015.748 458.12454 L 2038.6542 458.12454 L 2038.6542 435.21832 L 2038.6542 435.21832 L 2084.4666 458.12454 Q 2107.3728 458.12454 2107.3728 481.03076 Q 2084.4666 503.937 2084.4666 503.937 L 2084.4666 503.937 L 2130.279 503.937 L 2176.0916 503.937 L 2267.7166 366.49963 Q 2359.3413 206.15605 2428.06 251.9685 Q 2496.7788 297.78094 2542.5913 389.40585 Q 2588.4036 458.12454 2588.4036 481.03076 L 2611.3098 481.03076 L 2611.3098 481.03076 L 2611.3098 503.937 L 2611.3098 503.937 L 2634.216 503.937 L 2634.216 503.937 L 2634.216 503.937 L 2634.216 526.8432 Q 2657.1223 549.74945 2611.3098 549.74945 L 2565.4976 549.74945 L 2565.4976 595.5619 L 2565.4976 618.46814 L 2588.4036 618.46814 L 2611.3098 641.3744 L 2588.4036 641.3744 L 2565.4976 641.3744 L 2565.4976 664.2806 L 2588.4036 664.2806 L 2588.4036 664.2806 L 2588.4036 687.1868 L 2588.4036 687.1868 L 2588.4036 687.1868 L 2611.3098 710.093 Q 2611.3098 732.99927 2634.216 732.99927 Q 2657.1223 732.99927 2634.216 755.9055 Q 2634.216 778.8117 2657.1223 801.71796 L 2680.0286 801.71796 L 2588.4036 916.2491 Q 2496.7788 1053.6864 2450.9663 1145.3114 Q 2450.9663 1214.03 2450.9663 1259.8425 L 2450.9663 1305.6549 L 2450.9663 1328.5612 L 2450.9663 1351.4674 L 2428.06 1351.4674 L 2428.06 1351.4674 L 2405.1538 1351.4674 L 2405.1538 1328.5612 L 2405.1538 1328.5612 L 2405.1538 1328.5612 L 2405.1538 1328.5612 L 2405.1538 1328.5612 L 2382.2476 1282.7488 Q 2359.3413 1259.8425 2359.3413 1214.03 L 2359.3413 1168.2175 L 2336.435 1168.2175 L 2313.529 1168.2175 L 2313.529 1214.03 Q 2313.529 1259.8425 2267.7166 1236.9363 Q 2221.904 1236.9363 2198.9978 1236.9363 L 2198.9978 1236.9363 L 2176.0916 1236.9363 L 2176.0916 1236.9363 L 2176.0916 1236.9363 L 2176.0916 1236.9363 L 2176.0916 1236.9363 Q 2176.0916 1214.03 2153.1853 1168.2175 Q 2130.279 1099.4989 2130.279 1099.4989 Q 2107.3728 1076.5927 2038.6542 1076.5927 Q 1947.0293 1099.4989 1969.9355 1076.5927 Q 1992.8418 1053.6864 1901.2168 1030.7803 Q 1809.5919 1007.874 1786.6857 962.0615 Q 1763.7795 916.2491 1717.967 916.2491 L 1695.0608 893.34283 L 1695.0608 893.34283 Q 1695.0608 870.43665 1717.967 870.43665 L 1763.7795 824.6242 L 1763.7795 824.6242 L 1763.7795 824.6242 L 1786.6857 824.6242 L 1786.6857 824.6242 L 1717.967 824.6242 L 1649.2484 824.6242 L 1534.7172 847.5304 Q 1397.2799 893.34283 1397.2799 939.15533 Q 1397.2799 984.9678 1397.2799 1007.874 Q 1397.2799 1030.7803 1351.4674 1030.7803 L 1305.6549 1053.6864 L 1259.8425 1053.6864 L 1191.1238 1053.6864 L 1191.1238 1076.5927 L 1214.03 1099.4989 L 1214.03 1099.4989 L 1214.03 1099.4989 L 1214.03 1122.4052 L 1214.03 1122.4052 L 1236.9363 1122.4052 Q 1236.9363 1145.3114 1259.8425 1145.3114 L 1259.8425 1145.3114 L 1236.9363 1214.03 Q 1214.03 1282.7488 1168.2175 1282.7488 L 1145.3114 1282.7488 L 1145.3114 1305.6549 Q 1122.4052 1305.6549 1122.4052 1328.5612 L 1122.4052 1351.4674 L 1145.3114 1374.3737 Q 1168.2175 1374.3737 1168.2175 1374.3737 L 1168.2175 1397.2799 L 1099.4989 1397.2799 L 1030.7803 1397.2799 L 1030.7803 1465.9985 L 1030.7803 1511.811 L 984.9678 1465.9985 Q 939.15533 1420.186 916.2491 1511.811 L 893.34283 1580.5297 L 893.34283 1580.5297 L 893.34283 1580.5297 L 893.34283 1557.6234 L 893.34283 1557.6234 L 870.43665 1511.811 Q 847.5304 1465.9985 847.5304 1443.0923 Q 847.5304 1420.186 526.8432 1420.186 L 229.06227 1420.186 L 206.15605 1420.186 Q 206.15605 1443.0923 183.24982 1465.9985 L 183.24982 1465.9985 L 183.24982 1465.9985 L 160.3436 1465.9985 L 160.3436 1465.9985 L 160.3436 1465.9985 L 160.3436 1488.9048 L 160.3436 1488.9048 L 137.43736 1488.9048 L 137.43736 1511.811 L 114.531136 1511.811 L 91.62491 1511.811 L 91.62491 1488.9048 L 68.71868 1488.9048 L 68.71868 1488.9048 L 68.71868 1511.811 L 68.71868 1511.811 L 68.71868 1511.811 L 45.812454 1465.9985 L 45.812454 1420.186 L 68.71868 1420.186 L 91.62491 1420.186 L 114.531136 1443.0923 L 137.43736 1443.0923 L 137.43736 1397.2799 Q 137.43736 1351.4674 160.3436 1351.4674 Q 183.24982 1351.4674 206.15605 1305.6549 Q 251.9685 1282.7488 297.78094 1191.1238 L 366.49963 1145.3114 L 366.49963 1122.4052 Q 343.5934 1122.4052 366.49963 1099.4989 L 366.49963 1099.4989 L 366.49963 1076.5927 L 343.5934 1076.5927 L 343.5934 1053.6864 Q 343.5934 1030.7803 274.87473 1007.874 Q 229.06227 962.0615 229.06227 939.15533 Q 229.06227 916.2491 160.3436 916.2491 Q 91.62491 916.2491 68.71868 870.43665 Q 68.71868 824.6242 91.62491 824.6242 Q 114.531136 824.6242 68.71868 778.8117 Q 22.906227 732.99927 22.906227 710.093 L 22.906227 687.1868 L 22.906227 687.1868 L 22.906227 687.1868 L 22.906227 664.2806 L 22.906227 664.2806 L 0.0 664.2806 L 0.0 641.3744 L 0.0 641.3744 L 22.906227 641.3744 L 22.906227 641.3744 L 22.906227 641.3744 L 45.812454 641.3744 Q 68.71868 641.3744 68.71868 595.5619 Q 91.62491 572.6557 114.531136 572.6557 Q 137.43736 572.6557 160.3436 549.74945 L 160.3436 503.937 L 206.15605 503.937 Q 229.06227 503.937 229.06227 503.937 L 229.06227 503.937 L 320.6872 503.937 Q 412.3121 503.937 481.03076 458.12454 Q 572.6557 412.3121 618.46814 458.12454 Q 641.3744 503.937 664.2806 503.937 Q 710.093 503.937 710.093 435.21832 Q 732.99927 366.49963 801.71796 343.5934 L 847.5304 320.6872 L 939.15533 320.6872 Q 1030.7803 320.6872 1053.6864 297.78094 L 1076.5927 297.78094 L 1076.5927 274.87473 L 1076.5927 251.9685 L 1076.5927 229.06227 Q 1076.5927 183.24982 1076.5927 137.43736 L 1053.6864 91.62491 L 1053.6864 68.71868 L 1030.7803 45.812454 L 1030.7803 45.812454 L 1030.7803 45.812454 L 1053.6864 45.812454 L 1076.5927 45.812454 L 1076.5927 45.812454 L 1076.5927 45.812454 L 1099.4989 45.812454 L 1099.4989 45.812454 L 1122.4052 45.812454 L 1122.4052 45.812454 L 1168.2175 45.812454 Q 1214.03 45.812454 1214.03 45.812454 L 1236.9363 45.812454 L 1236.9363 45.812454 Q 1236.9363 45.812454 1259.8425 68.71868 L 1259.8425 68.71868 L 1259.8425 68.71868 L 1259.8425 68.71868 L 1282.7488 68.71868 L 1282.7488 91.62491 L 1305.6549 91.62491 L 1328.5612 91.62491 L 1328.5612 114.531136 L 1351.4674 114.531136 L 1351.4674 45.812454 Q 1351.4674 -3.6379788E-12 1443.0923 -3.6379788E-12 Q 1534.7172 22.906227 1557.6234 22.906227 Q 1557.6234 45.812454 1580.5297 45.812454 z" svg:height="15.805297mm" draw:style-name="style-161" svg:viewBox="0.0 0.0 2680.0286 1580.5297" svg:width="26.800285mm" svg:x="61.617752mm" svg:y="250.59413mm"/>
          <draw:path svg:d="M 503.937 45.812454 L 503.937 68.71868 L 503.937 183.24982 Q 503.937 297.78094 435.21832 297.78094 Q 366.49963 274.87473 343.5934 274.87473 Q 320.6872 251.9685 183.24982 206.15605 L 45.812454 160.3436 L 45.812454 160.3436 L 45.812454 137.43736 L 22.906227 137.43736 L 0.0 137.43736 L 0.0 114.531136 L 0.0 91.62491 L 22.906227 91.62491 L 45.812454 91.62491 L 45.812454 68.71868 L 45.812454 68.71868 L 45.812454 68.71868 L 68.71868 45.812454 L 91.62491 45.812454 L 114.531136 45.812454 L 137.43736 22.906227 L 160.3436 22.906227 L 320.6872 0.0 Q 503.937 0.0 503.937 45.812454 z" svg:height="2.9778094mm" draw:style-name="style-162" svg:viewBox="0.0 0.0 503.937 297.78094" svg:width="5.03937mm" svg:x="87.501785mm" svg:y="187.83107mm"/>
          <draw:path svg:d="M 68.71868 45.812454 L 91.62491 -1.8189894E-12 L 114.531136 -1.8189894E-12 Q 137.43736 -1.8189894E-12 160.3436 45.812454 Q 160.3436 68.71868 183.24982 91.62491 Q 206.15605 114.531136 251.9685 114.531136 L 274.87473 114.531136 L 251.9685 160.3436 Q 229.06227 206.15605 183.24982 251.9685 Q 160.3436 297.78094 137.43736 297.78094 L 137.43736 297.78094 L 137.43736 251.9685 Q 137.43736 229.06227 114.531136 229.06227 Q 68.71868 206.15605 45.812454 229.06227 L 22.906227 251.9685 L 22.906227 206.15605 Q 22.906227 183.24982 0.0 160.3436 L 0.0 160.3436 L 0.0 160.3436 Q 22.906227 160.3436 0.0 114.531136 Q 0.0 68.71868 22.906227 68.71868 Q 68.71868 68.71868 68.71868 45.812454 z" svg:height="2.9778094mm" draw:style-name="style-163" svg:viewBox="0.0 0.0 274.87473 297.78094" svg:width="2.7487473mm" svg:x="58.41088mm" svg:y="99.64209mm"/>
          <draw:path svg:d="M 137.43736 68.71868 L 137.43736 68.71868 L 183.24982 481.03076 Q 206.15605 893.34283 229.06227 916.2491 L 229.06227 939.15533 L 206.15605 939.15533 L 206.15605 939.15533 L 206.15605 916.2491 L 206.15605 916.2491 L 206.15605 1168.2175 Q 206.15605 1443.0923 229.06227 1443.0923 L 229.06227 1465.9985 L 229.06227 1465.9985 L 206.15605 1465.9985 L 206.15605 1557.6234 Q 160.3436 1649.2484 160.3436 1649.2484 L 160.3436 1649.2484 L 160.3436 1534.7172 Q 160.3436 1443.0923 137.43736 1397.2799 L 137.43736 1374.3737 L 137.43736 1282.7488 Q 114.531136 1191.1238 68.71868 664.2806 L 22.906227 137.43736 L 22.906227 114.531136 Q 22.906227 91.62491 9.094947E-13 68.71868 L 9.094947E-13 68.71868 L 22.906227 1.8189894E-12 Q 22.906227 -68.71868 68.71868 1.8189894E-12 Q 114.531136 68.71868 114.531136 45.812454 Q 114.531136 45.812454 137.43736 68.71868 z" svg:height="16.492483mm" draw:style-name="style-164" svg:viewBox="0.0 0.0 229.06227 1649.2484" svg:width="2.2906227mm" svg:x="75.36149mm" svg:y="157.8239mm"/>
          <draw:path svg:d="M 366.49963 0.0 L 412.3121 0.0 L 412.3121 0.0 L 412.3121 0.0 L 458.12454 22.906227 Q 503.937 22.906227 503.937 91.62491 Q 526.8432 160.3436 526.8432 183.24982 L 526.8432 183.24982 L 503.937 595.5619 Q 481.03076 1030.7803 481.03076 1030.7803 L 481.03076 1030.7803 L 481.03076 962.0615 Q 481.03076 916.2491 458.12454 916.2491 L 435.21832 939.15533 L 435.21832 939.15533 Q 435.21832 939.15533 389.40585 939.15533 Q 366.49963 962.0615 366.49963 893.34283 Q 366.49963 824.6242 297.78094 778.8117 Q 206.15605 732.99927 206.15605 687.1868 Q 206.15605 664.2806 160.3436 641.3744 Q 137.43736 641.3744 137.43736 595.5619 Q 137.43736 526.8432 114.531136 526.8432 Q 91.62491 526.8432 68.71868 549.74945 L 68.71868 572.6557 L 68.71868 549.74945 Q 68.71868 526.8432 22.906227 503.937 L 0.0 503.937 L 45.812454 481.03076 Q 91.62491 481.03076 68.71868 412.3121 Q 68.71868 366.49963 91.62491 366.49963 Q 114.531136 366.49963 137.43736 343.5934 Q 160.3436 320.6872 206.15605 251.9685 Q 251.9685 183.24982 297.78094 114.531136 Q 343.5934 22.906227 366.49963 0.0 z" svg:height="10.307802mm" draw:style-name="style-165" svg:viewBox="0.0 0.0 526.8432 1030.7803" svg:width="5.268432mm" svg:x="33.672153mm" svg:y="197.9098mm"/>
          <draw:path svg:d="M 343.5934 0.0 L 343.5934 0.0 L 481.03076 22.906227 Q 641.3744 45.812454 641.3744 114.531136 Q 618.46814 160.3436 595.5619 343.5934 Q 549.74945 526.8432 572.6557 526.8432 Q 618.46814 526.8432 618.46814 503.937 Q 618.46814 481.03076 641.3744 481.03076 L 641.3744 481.03076 L 595.5619 572.6557 Q 549.74945 641.3744 526.8432 687.1868 Q 526.8432 732.99927 503.937 732.99927 L 503.937 732.99927 L 503.937 710.093 Q 503.937 687.1868 435.21832 687.1868 Q 366.49963 710.093 389.40585 755.9055 Q 389.40585 801.71796 412.3121 824.6242 L 412.3121 824.6242 L 389.40585 824.6242 Q 343.5934 824.6242 343.5934 801.71796 Q 320.6872 778.8117 251.9685 801.71796 L 183.24982 824.6242 L 183.24982 824.6242 L 206.15605 824.6242 L 206.15605 824.6242 L 206.15605 824.6242 L 206.15605 847.5304 Q 206.15605 847.5304 229.06227 870.43665 L 229.06227 893.34283 L 206.15605 893.34283 L 183.24982 870.43665 L 183.24982 870.43665 L 160.3436 870.43665 L 160.3436 870.43665 L 160.3436 870.43665 L 160.3436 847.5304 L 160.3436 847.5304 L 160.3436 824.6242 Q 160.3436 824.6242 137.43736 824.6242 L 137.43736 824.6242 L 137.43736 824.6242 Q 160.3436 801.71796 160.3436 755.9055 Q 183.24982 710.093 137.43736 710.093 L 91.62491 687.1868 L 68.71868 687.1868 L 22.906227 687.1868 L 22.906227 664.2806 L 22.906227 664.2806 L 0.0 641.3744 L 0.0 618.46814 L 22.906227 618.46814 L 45.812454 595.5619 L 68.71868 595.5619 L 91.62491 595.5619 L 137.43736 595.5619 Q 183.24982 595.5619 251.9685 595.5619 L 297.78094 595.5619 L 297.78094 572.6557 L 297.78094 572.6557 L 320.6872 572.6557 L 320.6872 549.74945 L 320.6872 549.74945 L 297.78094 549.74945 L 297.78094 549.74945 Q 297.78094 549.74945 251.9685 503.937 Q 206.15605 458.12454 251.9685 458.12454 Q 297.78094 412.3121 320.6872 366.49963 Q 343.5934 320.6872 297.78094 297.78094 L 251.9685 274.87473 L 251.9685 274.87473 Q 274.87473 274.87473 297.78094 251.9685 L 320.6872 251.9685 L 343.5934 251.9685 Q 343.5934 229.06227 343.5934 229.06227 L 343.5934 229.06227 L 343.5934 229.06227 Q 343.5934 229.06227 366.49963 206.15605 L 389.40585 183.24982 L 389.40585 183.24982 L 389.40585 183.24982 L 389.40585 160.3436 L 389.40585 160.3436 L 366.49963 137.43736 Q 343.5934 114.531136 343.5934 45.812454 L 343.5934 0.0 L 343.5934 0.0 z" svg:height="8.933429mm" draw:style-name="style-166" svg:viewBox="0.0 0.0 641.3744 893.34283" svg:width="6.4137435mm" svg:x="101.93271mm" svg:y="167.21545mm"/>
          <draw:path svg:d="M 595.5619 0.0 L 618.46814 0.0 L 618.46814 0.0 Q 618.46814 22.906227 641.3744 22.906227 L 641.3744 22.906227 L 641.3744 45.812454 L 641.3744 68.71868 L 664.2806 114.531136 L 687.1868 137.43736 L 687.1868 183.24982 L 687.1868 229.06227 L 710.093 229.06227 L 710.093 229.06227 L 710.093 251.9685 L 710.093 251.9685 L 710.093 297.78094 Q 687.1868 343.5934 503.937 366.49963 L 320.6872 389.40585 L 297.78094 389.40585 L 274.87473 389.40585 L 251.9685 412.3121 L 229.06227 435.21832 L 229.06227 435.21832 L 229.06227 435.21832 L 206.15605 435.21832 L 206.15605 435.21832 L 229.06227 435.21832 L 251.9685 435.21832 L 297.78094 435.21832 L 343.5934 435.21832 L 412.3121 458.12454 Q 503.937 481.03076 481.03076 481.03076 Q 458.12454 481.03076 458.12454 503.937 L 458.12454 503.937 L 366.49963 503.937 Q 297.78094 526.8432 229.06227 526.8432 L 160.3436 526.8432 L 137.43736 526.8432 L 114.531136 526.8432 L 45.812454 503.937 Q 0.0 481.03076 91.62491 435.21832 Q 160.3436 343.5934 91.62491 343.5934 Q 0.0 343.5934 0.0 343.5934 L 22.906227 343.5934 L 22.906227 320.6872 Q 45.812454 320.6872 45.812454 297.78094 L 68.71868 297.78094 L 91.62491 297.78094 Q 91.62491 297.78094 91.62491 274.87473 L 91.62491 274.87473 L 320.6872 137.43736 Q 572.6557 22.906227 595.5619 0.0 z" svg:height="5.268432mm" draw:style-name="style-167" svg:viewBox="0.0 0.0 710.093 526.8432" svg:width="7.10093mm" svg:x="72.841805mm" svg:y="95.060844mm"/>
          <draw:path svg:d="M 481.03076 114.531136 L 526.8432 1.8189894E-12 L 526.8432 1.8189894E-12 Q 526.8432 1.8189894E-12 549.74945 45.812454 L 572.6557 114.531136 L 572.6557 137.43736 L 572.6557 183.24982 L 595.5619 206.15605 L 618.46814 229.06227 L 618.46814 229.06227 L 618.46814 229.06227 L 664.2806 251.9685 L 687.1868 251.9685 L 732.99927 366.49963 Q 801.71796 458.12454 801.71796 458.12454 L 801.71796 458.12454 L 755.9055 687.1868 Q 710.093 893.34283 710.093 962.0615 L 710.093 1007.874 L 641.3744 1122.4052 Q 572.6557 1236.9363 572.6557 1282.7488 Q 572.6557 1351.4674 549.74945 1374.3737 L 549.74945 1397.2799 L 549.74945 1397.2799 Q 526.8432 1397.2799 526.8432 1420.186 Q 526.8432 1443.0923 481.03076 1443.0923 Q 458.12454 1443.0923 503.937 1259.8425 Q 526.8432 1076.5927 549.74945 1030.7803 Q 549.74945 962.0615 389.40585 939.15533 L 251.9685 916.2491 L 251.9685 916.2491 L 251.9685 916.2491 L 251.9685 962.0615 Q 251.9685 1030.7803 274.87473 1053.6864 L 297.78094 1076.5927 L 297.78094 1076.5927 L 297.78094 1099.4989 L 297.78094 1099.4989 L 297.78094 1099.4989 L 274.87473 1145.3114 L 274.87473 1168.2175 L 251.9685 1168.2175 L 229.06227 1168.2175 L 229.06227 1145.3114 L 251.9685 1122.4052 L 251.9685 1099.4989 L 251.9685 1076.5927 L 229.06227 1076.5927 L 229.06227 1053.6864 L 229.06227 1053.6864 L 206.15605 1053.6864 L 206.15605 1053.6864 L 206.15605 1053.6864 L 206.15605 1030.7803 L 206.15605 1030.7803 L 183.24982 1030.7803 L 183.24982 1007.874 L 183.24982 1007.874 L 160.3436 1007.874 L 160.3436 1007.874 L 160.3436 1007.874 L 137.43736 984.9678 L 114.531136 984.9678 L 114.531136 962.0615 Q 114.531136 939.15533 68.71868 893.34283 L 22.906227 870.43665 L 22.906227 847.5304 L 22.906227 847.5304 L 1.8189894E-12 847.5304 L 1.8189894E-12 824.6242 L 68.71868 801.71796 Q 137.43736 778.8117 160.3436 755.9055 L 206.15605 732.99927 L 229.06227 732.99927 L 251.9685 732.99927 L 251.9685 710.093 L 251.9685 710.093 L 229.06227 687.1868 Q 229.06227 664.2806 160.3436 641.3744 L 114.531136 641.3744 L 114.531136 618.46814 L 114.531136 595.5619 L 137.43736 595.5619 L 160.3436 595.5619 L 160.3436 572.6557 L 160.3436 572.6557 L 183.24982 572.6557 Q 183.24982 549.74945 251.9685 549.74945 Q 343.5934 503.937 320.6872 503.937 Q 297.78094 481.03076 297.78094 435.21832 Q 297.78094 389.40585 366.49963 366.49963 Q 412.3121 320.6872 412.3121 274.87473 Q 412.3121 229.06227 435.21832 229.06227 Q 458.12454 229.06227 481.03076 114.531136 z" svg:height="14.430923mm" draw:style-name="style-168" svg:viewBox="0.0 0.0 801.71796 1443.0923" svg:width="8.0171795mm" svg:x="102.84896mm" svg:y="158.05296mm"/>
          <draw:path svg:d="M 503.937 160.3436 L 503.937 183.24982 L 526.8432 183.24982 Q 526.8432 160.3436 526.8432 114.531136 Q 549.74945 68.71868 549.74945 114.531136 L 572.6557 137.43736 L 595.5619 137.43736 L 641.3744 137.43736 L 641.3744 229.06227 Q 641.3744 320.6872 664.2806 343.5934 Q 687.1868 366.49963 687.1868 366.49963 L 687.1868 389.40585 L 687.1868 389.40585 L 687.1868 389.40585 L 710.093 435.21832 L 732.99927 481.03076 L 732.99927 458.12454 L 732.99927 435.21832 L 755.9055 435.21832 L 778.8117 435.21832 L 778.8117 412.3121 L 778.8117 412.3121 L 755.9055 389.40585 Q 732.99927 366.49963 778.8117 297.78094 L 801.71796 229.06227 L 824.6242 229.06227 Q 847.5304 251.9685 870.43665 251.9685 L 893.34283 251.9685 L 893.34283 229.06227 L 916.2491 206.15605 L 916.2491 206.15605 L 916.2491 206.15605 L 939.15533 229.06227 L 962.0615 229.06227 L 962.0615 251.9685 L 962.0615 274.87473 L 1030.7803 297.78094 Q 1099.4989 343.5934 1099.4989 389.40585 L 1099.4989 412.3121 L 1122.4052 412.3121 L 1122.4052 435.21832 L 1122.4052 435.21832 L 1145.3114 435.21832 L 1145.3114 435.21832 L 1145.3114 435.21832 L 1145.3114 458.12454 L 1145.3114 458.12454 L 1168.2175 481.03076 L 1168.2175 526.8432 L 1168.2175 572.6557 L 1168.2175 595.5619 L 1191.1238 664.2806 Q 1191.1238 732.99927 1214.03 755.9055 L 1214.03 755.9055 L 1214.03 755.9055 Q 1214.03 755.9055 1236.9363 778.8117 L 1236.9363 778.8117 L 1236.9363 778.8117 Q 1236.9363 801.71796 1236.9363 801.71796 L 1259.8425 801.71796 L 1282.7488 1374.3737 Q 1282.7488 1947.0293 1305.6549 2084.4666 L 1305.6549 2198.9978 L 1305.6549 2496.7788 L 1305.6549 2771.6536 L 1305.6549 3138.153 Q 1328.5612 3504.6528 1328.5612 3596.2776 L 1328.5612 3710.8088 L 1328.5612 3779.5276 L 1328.5612 3848.246 L 1351.4674 3871.1523 L 1351.4674 3871.1523 L 1351.4674 4191.8394 Q 1328.5612 4512.527 1328.5612 4558.3394 L 1328.5612 4627.058 L 1351.4674 4627.058 L 1351.4674 4649.9644 L 1374.3737 4649.9644 L 1374.3737 4649.9644 L 1374.3737 4649.9644 L 1374.3737 4649.9644 L 1374.3737 4672.87 L 1374.3737 4672.87 L 1351.4674 4672.87 L 1351.4674 4695.7764 L 1351.4674 4695.7764 L 1328.5612 4695.7764 L 1328.5612 4695.7764 L 1328.5612 4695.7764 L 1328.5612 4718.6826 L 1328.5612 4718.6826 L 1305.6549 4741.589 L 1305.6549 4787.4014 L 1236.9363 4810.3076 Q 1191.1238 4833.214 1145.3114 4879.0264 Q 1145.3114 4901.9326 1122.4052 4924.839 L 1099.4989 4970.6514 L 1099.4989 4970.6514 L 1099.4989 4970.6514 L 1076.5927 4970.6514 Q 1053.6864 4993.5576 1053.6864 5062.2764 Q 1053.6864 5108.089 1030.7803 5199.7134 L 1030.7803 5291.3384 L 962.0615 5360.057 Q 916.2491 5428.776 916.2491 5841.088 Q 916.2491 6253.4 1145.3114 6253.4 L 1374.3737 6253.4 L 1374.3737 6276.306 L 1374.3737 6276.306 L 1328.5612 6276.306 L 1305.6549 6299.2124 L 1236.9363 6322.1187 Q 1191.1238 6367.931 1191.1238 6436.65 Q 1191.1238 6482.4624 1168.2175 6528.275 Q 1145.3114 6596.9937 1122.4052 6642.8057 Q 1122.4052 6711.5244 1099.4989 6711.5244 Q 1053.6864 6711.5244 1076.5927 6734.4307 Q 1099.4989 6757.337 1099.4989 6757.337 L 1099.4989 6757.337 L 1076.5927 6757.337 L 1076.5927 6757.337 L 1053.6864 6780.243 L 1007.874 6780.243 L 1007.874 6803.1494 L 1007.874 6826.0557 L 1053.6864 6826.0557 L 1099.4989 6848.962 L 1099.4989 6848.962 L 1099.4989 6848.962 L 641.3744 6848.962 Q 206.15605 6848.962 114.531136 6826.0557 Q 22.906227 6803.1494 0.0 3413.0278 L 0.0 22.906227 L 22.906227 22.906227 Q 45.812454 22.906227 68.71868 0.0 Q 91.62491 -22.906227 114.531136 22.906227 Q 137.43736 68.71868 229.06227 91.62491 Q 297.78094 114.531136 320.6872 68.71868 Q 320.6872 45.812454 412.3121 45.812454 Q 503.937 45.812454 503.937 91.62491 Q 503.937 137.43736 503.937 160.3436 z" svg:height="68.48962mm" draw:style-name="style-169" svg:viewBox="0.0 0.0 1374.3737 6848.962" svg:width="13.743736mm" svg:x="13.285612mm" svg:y="241.20258mm"/>
          <draw:path svg:d="M 68.71868 3.6379788E-12 L 91.62491 3.6379788E-12 L 114.531136 3.6379788E-12 L 160.3436 3.6379788E-12 L 160.3436 3.6379788E-12 L 160.3436 22.906227 L 160.3436 22.906227 L 160.3436 22.906227 L 183.24982 22.906227 L 183.24982 45.812454 L 183.24982 45.812454 Q 183.24982 68.71868 206.15605 68.71868 L 206.15605 68.71868 L 206.15605 68.71868 Q 206.15605 68.71868 206.15605 91.62491 L 229.06227 91.62491 L 229.06227 114.531136 Q 251.9685 114.531136 251.9685 160.3436 L 251.9685 183.24982 L 251.9685 206.15605 Q 251.9685 229.06227 206.15605 251.9685 Q 183.24982 251.9685 251.9685 274.87473 Q 297.78094 274.87473 297.78094 297.78094 Q 297.78094 320.6872 274.87473 343.5934 L 251.9685 366.49963 L 251.9685 389.40585 Q 251.9685 412.3121 137.43736 435.21832 L 45.812454 481.03076 L 45.812454 481.03076 L 45.812454 481.03076 L 68.71868 458.12454 L 91.62491 435.21832 L 91.62491 435.21832 L 114.531136 435.21832 L 114.531136 412.3121 L 114.531136 389.40585 L 91.62491 389.40585 L 91.62491 389.40585 L 68.71868 366.49963 Q 22.906227 343.5934 0.0 320.6872 Q -22.906227 297.78094 45.812454 251.9685 Q 114.531136 183.24982 114.531136 137.43736 Q 114.531136 91.62491 68.71868 91.62491 L 45.812454 91.62491 L 45.812454 91.62491 Q 22.906227 91.62491 22.906227 45.812454 Q 22.906227 3.6379788E-12 68.71868 3.6379788E-12 z" svg:height="4.8103075mm" draw:style-name="style-170" svg:viewBox="0.0 0.0 297.78094 481.03076" svg:width="2.9778094mm" svg:x="129.87831mm" svg:y="198.13887mm"/>
          <draw:path svg:d="M 847.5304 114.531136 L 847.5304 137.43736 L 824.6242 137.43736 Q 824.6242 160.3436 824.6242 160.3436 L 824.6242 160.3436 L 824.6242 160.3436 Q 801.71796 160.3436 801.71796 183.24982 L 778.8117 183.24982 L 778.8117 183.24982 L 778.8117 206.15605 L 778.8117 206.15605 L 778.8117 206.15605 L 755.9055 229.06227 L 755.9055 251.9685 L 778.8117 251.9685 L 801.71796 251.9685 L 801.71796 274.87473 L 801.71796 274.87473 L 732.99927 274.87473 Q 687.1868 297.78094 641.3744 297.78094 L 595.5619 320.6872 L 549.74945 320.6872 Q 503.937 297.78094 481.03076 297.78094 Q 458.12454 297.78094 458.12454 274.87473 Q 458.12454 251.9685 297.78094 251.9685 Q 137.43736 251.9685 137.43736 297.78094 L 137.43736 366.49963 L 114.531136 366.49963 L 114.531136 389.40585 L 91.62491 389.40585 L 68.71868 389.40585 L 68.71868 343.5934 L 45.812454 320.6872 L 45.812454 320.6872 L 45.812454 297.78094 L 45.812454 297.78094 L 45.812454 297.78094 L 22.906227 297.78094 L 22.906227 297.78094 L 22.906227 274.87473 L 22.906227 274.87473 L 22.906227 251.9685 L 45.812454 229.06227 L 45.812454 206.15605 L 45.812454 160.3436 L 22.906227 160.3436 L 0.0 160.3436 L 22.906227 137.43736 L 45.812454 114.531136 L 114.531136 114.531136 Q 183.24982 91.62491 183.24982 68.71868 L 183.24982 68.71868 L 183.24982 68.71868 Q 183.24982 68.71868 206.15605 68.71868 L 206.15605 45.812454 L 229.06227 22.906227 Q 251.9685 22.906227 343.5934 -1.8189894E-12 Q 435.21832 -1.8189894E-12 435.21832 68.71868 Q 435.21832 114.531136 503.937 91.62491 Q 549.74945 68.71868 687.1868 91.62491 Q 824.6242 114.531136 824.6242 114.531136 Q 824.6242 114.531136 847.5304 114.531136 z" svg:height="3.8940587mm" draw:style-name="style-171" svg:viewBox="0.0 0.0 847.5304 389.40585" svg:width="8.475304mm" svg:x="129.19112mm" svg:y="99.64209mm"/>
          <draw:path svg:d="M 206.15605 0.0 L 206.15605 0.0 L 206.15605 0.0 L 229.06227 0.0 L 229.06227 22.906227 L 229.06227 45.812454 L 229.06227 68.71868 L 229.06227 91.62491 L 229.06227 91.62491 L 229.06227 114.531136 L 274.87473 91.62491 Q 297.78094 68.71868 320.6872 68.71868 L 366.49963 68.71868 L 389.40585 45.812454 L 412.3121 45.812454 L 412.3121 68.71868 L 412.3121 114.531136 L 366.49963 160.3436 Q 366.49963 183.24982 343.5934 183.24982 L 343.5934 183.24982 L 320.6872 183.24982 Q 320.6872 206.15605 320.6872 206.15605 L 320.6872 206.15605 L 320.6872 206.15605 Q 297.78094 206.15605 137.43736 206.15605 L 0.0 160.3436 L 0.0 160.3436 L 0.0 160.3436 L 22.906227 160.3436 L 22.906227 160.3436 L 22.906227 137.43736 L 45.812454 137.43736 L 45.812454 114.531136 L 45.812454 91.62491 L 91.62491 91.62491 Q 137.43736 91.62491 137.43736 68.71868 Q 137.43736 45.812454 160.3436 22.906227 L 160.3436 22.906227 L 183.24982 22.906227 Q 206.15605 22.906227 206.15605 0.0 z" svg:height="2.0615604mm" draw:style-name="style-172" svg:viewBox="0.0 0.0 412.3121 206.15605" svg:width="4.123121mm" svg:x="92.54116mm" svg:y="86.8146mm"/>
          <draw:path svg:d="M 343.5934 22.906227 L 343.5934 1.8189894E-12 L 366.49963 1.8189894E-12 L 366.49963 22.906227 L 389.40585 22.906227 L 412.3121 22.906227 L 412.3121 114.531136 L 435.21832 206.15605 L 435.21832 206.15605 L 435.21832 206.15605 L 366.49963 343.5934 Q 297.78094 503.937 320.6872 549.74945 Q 343.5934 572.6557 343.5934 595.5619 L 343.5934 595.5619 L 366.49963 618.46814 Q 389.40585 664.2806 389.40585 664.2806 L 412.3121 664.2806 L 412.3121 664.2806 L 435.21832 664.2806 L 435.21832 664.2806 L 435.21832 664.2806 L 526.8432 687.1868 L 595.5619 710.093 L 618.46814 710.093 L 641.3744 710.093 L 641.3744 710.093 L 641.3744 710.093 L 549.74945 732.99927 L 458.12454 732.99927 L 435.21832 778.8117 Q 435.21832 801.71796 389.40585 847.5304 Q 366.49963 893.34283 274.87473 893.34283 Q 183.24982 893.34283 183.24982 916.2491 L 160.3436 916.2491 L 160.3436 939.15533 L 160.3436 962.0615 L 137.43736 962.0615 L 114.531136 939.15533 L 114.531136 939.15533 L 114.531136 939.15533 L 91.62491 939.15533 L 91.62491 939.15533 L 68.71868 962.0615 L 45.812454 962.0615 L 45.812454 939.15533 L 22.906227 939.15533 L 22.906227 847.5304 Q 22.906227 778.8117 -9.094947E-13 778.8117 L -9.094947E-13 778.8117 L -9.094947E-13 755.9055 L -9.094947E-13 710.093 L -9.094947E-13 664.2806 Q 22.906227 618.46814 114.531136 343.5934 L 206.15605 91.62491 L 206.15605 91.62491 L 229.06227 91.62491 L 251.9685 91.62491 L 251.9685 68.71868 L 251.9685 68.71868 L 251.9685 68.71868 L 274.87473 68.71868 Q 274.87473 68.71868 297.78094 45.812454 Q 343.5934 45.812454 343.5934 22.906227 z" svg:height="9.620615mm" draw:style-name="style-173" svg:viewBox="0.0 0.0 641.3744 962.0615" svg:width="6.4137435mm" svg:x="66.65712mm" svg:y="138.58267mm"/>
          <draw:path svg:d="M 229.06227 251.9685 L 160.3436 206.15605 L 91.62491 137.43736 Q 0.0 68.71868 0.0 22.906227 Q 0.0 -45.812454 45.812454 -9.094947E-13 Q 68.71868 68.71868 114.531136 68.71868 Q 183.24982 91.62491 251.9685 206.15605 Q 320.6872 297.78094 229.06227 251.9685 z" svg:height="2.519685mm" draw:style-name="style-174" svg:viewBox="0.0 0.0 251.9685 251.9685" svg:width="2.519685mm" svg:x="46.27058mm" svg:y="70.32212mm"/>
          <draw:path svg:d="M 274.87473 22.906227 L 274.87473 22.906227 L 274.87473 22.906227 Q 274.87473 45.812454 274.87473 45.812454 L 297.78094 45.812454 L 366.49963 45.812454 L 412.3121 45.812454 L 572.6557 114.531136 Q 732.99927 160.3436 801.71796 183.24982 Q 847.5304 183.24982 870.43665 206.15605 L 870.43665 206.15605 L 870.43665 229.06227 Q 870.43665 229.06227 847.5304 229.06227 L 847.5304 251.9685 L 824.6242 251.9685 Q 778.8117 229.06227 549.74945 183.24982 Q 343.5934 91.62491 229.06227 91.62491 L 114.531136 91.62491 L 114.531136 91.62491 L 91.62491 91.62491 L 91.62491 91.62491 L 91.62491 91.62491 L 68.71868 114.531136 L 45.812454 114.531136 L 45.812454 91.62491 L 45.812454 45.812454 L 22.906227 45.812454 L 0.0 45.812454 L 0.0 45.812454 L 0.0 22.906227 L 91.62491 22.906227 Q 183.24982 22.906227 183.24982 0.0 Q 183.24982 -22.906227 229.06227 0.0 Q 251.9685 0.0 274.87473 22.906227 z" svg:height="2.519685mm" draw:style-name="style-175" svg:viewBox="0.0 0.0 870.43665 251.9685" svg:width="8.704367mm" svg:x="110.86614mm" svg:y="248.3035mm"/>
          <draw:path svg:d="M 320.6872 0.0 L 389.40585 0.0 L 389.40585 22.906227 L 366.49963 22.906227 L 389.40585 91.62491 Q 389.40585 160.3436 458.12454 206.15605 Q 549.74945 251.9685 549.74945 274.87473 Q 549.74945 297.78094 503.937 297.78094 Q 481.03076 297.78094 481.03076 320.6872 Q 481.03076 343.5934 503.937 343.5934 Q 526.8432 343.5934 526.8432 366.49963 L 526.8432 389.40585 L 503.937 389.40585 Q 481.03076 389.40585 458.12454 389.40585 Q 435.21832 389.40585 389.40585 526.8432 L 366.49963 664.2806 L 343.5934 641.3744 L 320.6872 618.46814 L 320.6872 664.2806 L 320.6872 687.1868 L 297.78094 641.3744 L 274.87473 595.5619 L 274.87473 595.5619 L 274.87473 595.5619 L 229.06227 595.5619 Q 183.24982 595.5619 160.3436 526.8432 Q 137.43736 481.03076 91.62491 458.12454 L 68.71868 458.12454 L 68.71868 458.12454 Q 45.812454 458.12454 22.906227 274.87473 L 0.0 91.62491 L 0.0 91.62491 L 0.0 91.62491 L 22.906227 91.62491 L 22.906227 68.71868 L 22.906227 68.71868 L 45.812454 68.71868 L 45.812454 68.71868 L 45.812454 68.71868 L 45.812454 45.812454 L 45.812454 45.812454 L 68.71868 45.812454 L 68.71868 22.906227 L 183.24982 22.906227 Q 274.87473 22.906227 320.6872 0.0 z" svg:height="6.871868mm" draw:style-name="style-176" svg:viewBox="0.0 0.0 549.74945 687.1868" svg:width="5.4974947mm" svg:x="102.16177mm" svg:y="35.504654mm"/>
          <draw:path svg:d="M 91.62491 22.906227 L 114.531136 0.0 L 183.24982 0.0 L 229.06227 0.0 L 229.06227 0.0 Q 229.06227 0.0 229.06227 22.906227 L 251.9685 22.906227 L 251.9685 22.906227 L 274.87473 22.906227 L 274.87473 114.531136 Q 274.87473 206.15605 251.9685 251.9685 Q 229.06227 297.78094 229.06227 297.78094 L 229.06227 297.78094 L 229.06227 297.78094 Q 206.15605 274.87473 183.24982 229.06227 Q 183.24982 183.24982 114.531136 160.3436 L 68.71868 137.43736 L 45.812454 137.43736 L 22.906227 137.43736 L 22.906227 114.531136 L 0.0 114.531136 L 0.0 91.62491 L 0.0 68.71868 L 22.906227 68.71868 L 22.906227 45.812454 L 45.812454 45.812454 L 68.71868 45.812454 L 91.62491 22.906227 z" svg:height="2.9778094mm" draw:style-name="style-177" svg:viewBox="0.0 0.0 274.87473 297.78094" svg:width="2.7487473mm" svg:x="41.689335mm" svg:y="61.388687mm"/>
          <draw:path svg:d="M 229.06227 22.906227 L 229.06227 0.0 L 251.9685 22.906227 Q 274.87473 22.906227 297.78094 45.812454 Q 320.6872 68.71868 320.6872 68.71868 Q 320.6872 68.71868 343.5934 114.531136 L 366.49963 183.24982 L 366.49963 183.24982 L 366.49963 183.24982 L 366.49963 343.5934 Q 366.49963 503.937 389.40585 572.6557 L 389.40585 641.3744 L 366.49963 618.46814 Q 366.49963 595.5619 343.5934 595.5619 Q 320.6872 595.5619 297.78094 687.1868 Q 274.87473 778.8117 274.87473 824.6242 L 274.87473 870.43665 L 251.9685 893.34283 L 251.9685 893.34283 L 229.06227 893.34283 Q 206.15605 893.34283 206.15605 847.5304 Q 229.06227 824.6242 206.15605 778.8117 Q 183.24982 732.99927 160.3436 732.99927 Q 137.43736 732.99927 137.43736 710.093 Q 137.43736 687.1868 91.62491 710.093 Q 45.812454 732.99927 45.812454 618.46814 L 22.906227 503.937 L 22.906227 481.03076 Q 0.0 481.03076 0.0 481.03076 L 0.0 481.03076 L 0.0 481.03076 Q 0.0 458.12454 0.0 389.40585 L 0.0 343.5934 L 0.0 343.5934 Q 0.0 343.5934 0.0 320.6872 Q 0.0 320.6872 22.906227 297.78094 Q 45.812454 251.9685 45.812454 229.06227 Q 45.812454 183.24982 68.71868 114.531136 L 91.62491 68.71868 L 137.43736 68.71868 L 160.3436 68.71868 L 183.24982 45.812454 L 229.06227 45.812454 L 229.06227 22.906227 z" svg:height="8.933429mm" draw:style-name="style-178" svg:viewBox="0.0 0.0 389.40585 893.34283" svg:width="3.8940587mm" svg:x="40.773083mm" svg:y="177.06514mm"/>
          <draw:path svg:d="M 183.24982 183.24982 L 183.24982 0.0 L 206.15605 68.71868 Q 229.06227 137.43736 251.9685 160.3436 Q 274.87473 160.3436 274.87473 137.43736 Q 297.78094 137.43736 320.6872 137.43736 L 320.6872 137.43736 L 343.5934 183.24982 Q 366.49963 251.9685 343.5934 274.87473 Q 343.5934 320.6872 366.49963 343.5934 Q 412.3121 366.49963 389.40585 389.40585 Q 389.40585 412.3121 320.6872 412.3121 Q 274.87473 389.40585 320.6872 458.12454 Q 343.5934 549.74945 343.5934 549.74945 L 366.49963 549.74945 L 366.49963 549.74945 L 366.49963 549.74945 L 320.6872 572.6557 Q 251.9685 595.5619 183.24982 572.6557 L 137.43736 572.6557 L 114.531136 572.6557 Q 91.62491 595.5619 91.62491 595.5619 L 91.62491 595.5619 L 91.62491 595.5619 Q 91.62491 595.5619 68.71868 595.5619 L 68.71868 618.46814 L 45.812454 618.46814 Q 45.812454 595.5619 45.812454 595.5619 L 45.812454 595.5619 L 22.906227 595.5619 L 22.906227 595.5619 L 22.906227 572.6557 L 0.0 572.6557 L 0.0 572.6557 L 0.0 549.74945 L 0.0 549.74945 L 0.0 549.74945 L 22.906227 526.8432 L 45.812454 503.937 L 45.812454 503.937 L 45.812454 503.937 L 45.812454 503.937 L 45.812454 503.937 L 45.812454 526.8432 L 45.812454 526.8432 L 68.71868 526.8432 L 68.71868 549.74945 L 91.62491 549.74945 L 114.531136 549.74945 L 137.43736 526.8432 L 183.24982 526.8432 L 183.24982 503.937 L 183.24982 481.03076 L 183.24982 412.3121 Q 183.24982 343.5934 183.24982 183.24982 z" svg:height="6.1846814mm" draw:style-name="style-179" svg:viewBox="0.0 0.0 389.40585 618.46814" svg:width="3.8940587mm" svg:x="24.738726mm" svg:y="153.0136mm"/>
          <draw:path svg:d="M 526.8432 22.906227 L 595.5619 45.812454 L 664.2806 114.531136 Q 710.093 206.15605 710.093 274.87473 L 710.093 343.5934 L 710.093 366.49963 L 710.093 389.40585 L 687.1868 389.40585 L 687.1868 389.40585 L 618.46814 458.12454 Q 526.8432 526.8432 366.49963 526.8432 Q 206.15605 549.74945 206.15605 618.46814 Q 229.06227 710.093 137.43736 710.093 L 45.812454 710.093 L 22.906227 710.093 L 0.0 710.093 L 0.0 435.21832 Q 22.906227 183.24982 22.906227 91.62491 Q 45.812454 22.906227 251.9685 0.0 Q 458.12454 -22.906227 526.8432 22.906227 z M 343.5934 389.40585 L 206.15605 389.40585 L 206.15605 251.9685 Q 206.15605 114.531136 343.5934 160.3436 Q 481.03076 206.15605 481.03076 274.87473 Q 526.8432 343.5934 481.03076 366.49963 Q 458.12454 389.40585 343.5934 389.40585 z" svg:height="7.10093mm" draw:style-name="style-180" svg:viewBox="0.0 0.0 710.093 710.093" svg:width="7.10093mm" svg:x="83.60773mm" svg:y="227.91696mm"/>
          <draw:path svg:d="M 68.71868 137.43736 L 68.71868 114.531136 L 45.812454 114.531136 L 0.0 114.531136 L 0.0 68.71868 L 0.0 45.812454 L 45.812454 0.0 Q 114.531136 -22.906227 183.24982 0.0 Q 274.87473 22.906227 251.9685 45.812454 Q 251.9685 68.71868 183.24982 91.62491 Q 91.62491 91.62491 91.62491 114.531136 Q 91.62491 137.43736 68.71868 137.43736 z" svg:height="1.3743737mm" draw:style-name="style-181" svg:viewBox="0.0 0.0 251.9685 137.43736" svg:width="2.519685mm" svg:x="120.02863mm" svg:y="192.64137mm"/>
          <draw:path svg:d="M 366.49963 45.812454 L 389.40585 0.0 L 412.3121 45.812454 Q 458.12454 91.62491 458.12454 91.62491 L 458.12454 114.531136 L 458.12454 137.43736 Q 458.12454 160.3436 435.21832 160.3436 Q 412.3121 160.3436 412.3121 229.06227 Q 412.3121 320.6872 435.21832 481.03076 L 435.21832 641.3744 L 435.21832 641.3744 Q 458.12454 664.2806 458.12454 687.1868 L 458.12454 710.093 L 458.12454 710.093 Q 435.21832 687.1868 274.87473 687.1868 L 91.62491 664.2806 L 45.812454 664.2806 Q 0.0 641.3744 0.0 641.3744 L 0.0 641.3744 L 0.0 641.3744 L 22.906227 641.3744 L 22.906227 618.46814 L 45.812454 618.46814 L 45.812454 595.5619 L 45.812454 572.6557 L 45.812454 549.74945 Q 45.812454 526.8432 45.812454 503.937 Q 45.812454 503.937 45.812454 481.03076 Q 45.812454 458.12454 68.71868 389.40585 L 91.62491 320.6872 L 91.62491 320.6872 Q 114.531136 320.6872 114.531136 297.78094 L 114.531136 297.78094 L 114.531136 297.78094 Q 137.43736 297.78094 137.43736 251.9685 Q 137.43736 206.15605 183.24982 229.06227 Q 229.06227 229.06227 251.9685 183.24982 Q 274.87473 137.43736 297.78094 160.3436 Q 320.6872 183.24982 320.6872 137.43736 Q 320.6872 91.62491 343.5934 91.62491 Q 366.49963 91.62491 366.49963 45.812454 z" svg:height="7.10093mm" draw:style-name="style-182" svg:viewBox="0.0 0.0 458.12454 710.093" svg:width="4.5812454mm" svg:x="71.00931mm" svg:y="152.09735mm"/>
          <draw:path svg:d="M 732.99927 -3.6379788E-12 L 778.8117 -3.6379788E-12 L 801.71796 22.906227 Q 824.6242 45.812454 801.71796 91.62491 Q 778.8117 137.43736 778.8117 137.43736 L 778.8117 137.43736 L 755.9055 137.43736 L 755.9055 160.3436 L 732.99927 160.3436 L 710.093 183.24982 L 687.1868 183.24982 L 664.2806 183.24982 L 641.3744 206.15605 L 641.3744 206.15605 L 595.5619 206.15605 Q 572.6557 229.06227 503.937 251.9685 L 435.21832 297.78094 L 412.3121 297.78094 L 389.40585 297.78094 L 366.49963 297.78094 Q 343.5934 320.6872 343.5934 320.6872 L 343.5934 320.6872 L 183.24982 320.6872 L 22.906227 320.6872 L 22.906227 274.87473 L 0.0 251.9685 L 0.0 206.15605 L 0.0 160.3436 L 22.906227 160.3436 L 22.906227 137.43736 L 22.906227 137.43736 L 45.812454 137.43736 L 45.812454 137.43736 L 45.812454 137.43736 L 45.812454 114.531136 L 45.812454 114.531136 L 68.71868 114.531136 L 68.71868 91.62491 L 137.43736 91.62491 Q 229.06227 91.62491 274.87473 68.71868 L 343.5934 45.812454 L 366.49963 45.812454 L 412.3121 45.812454 L 435.21832 45.812454 Q 458.12454 45.812454 503.937 22.906227 L 526.8432 22.906227 L 595.5619 22.906227 Q 687.1868 -3.6379788E-12 732.99927 -3.6379788E-12 z" svg:height="3.2068717mm" draw:style-name="style-183" svg:viewBox="0.0 0.0 801.71796 320.6872" svg:width="8.0171795mm" svg:x="81.546165mm" svg:y="186.4567mm"/>
          <draw:path svg:d="M 458.12454 45.812454 L 458.12454 0.0 L 458.12454 91.62491 Q 458.12454 160.3436 481.03076 183.24982 L 481.03076 206.15605 L 458.12454 206.15605 Q 458.12454 183.24982 458.12454 183.24982 L 435.21832 183.24982 L 435.21832 183.24982 Q 412.3121 160.3436 412.3121 160.3436 L 412.3121 160.3436 L 389.40585 160.3436 Q 366.49963 137.43736 229.06227 137.43736 L 114.531136 137.43736 L 45.812454 137.43736 L 0.0 137.43736 L 0.0 114.531136 L 0.0 114.531136 L 0.0 91.62491 L 0.0 45.812454 L 0.0 45.812454 L 0.0 45.812454 L 137.43736 45.812454 Q 274.87473 45.812454 366.49963 68.71868 Q 458.12454 91.62491 458.12454 45.812454 z" svg:height="2.0615604mm" draw:style-name="style-184" svg:viewBox="0.0 0.0 481.03076 206.15605" svg:width="4.8103075mm" svg:x="77.42305mm" svg:y="108.11739mm"/>
          <draw:path svg:d="M 9.094947E-13 45.812454 L 22.906227 0.0 L 206.15605 22.906227 Q 366.49963 22.906227 389.40585 45.812454 L 389.40585 45.812454 L 435.21832 572.6557 Q 481.03076 1099.4989 503.937 1191.1238 L 503.937 1282.7488 L 481.03076 1282.7488 L 481.03076 1259.8425 L 481.03076 1259.8425 L 481.03076 1259.8425 L 458.12454 1259.8425 L 458.12454 1259.8425 L 458.12454 1236.9363 L 435.21832 1236.9363 L 435.21832 1236.9363 L 435.21832 1214.03 L 435.21832 1214.03 L 435.21832 1214.03 L 412.3121 1191.1238 L 412.3121 1168.2175 L 412.3121 1168.2175 Q 389.40585 1145.3114 389.40585 1122.4052 Q 366.49963 1122.4052 297.78094 801.71796 Q 251.9685 481.03076 206.15605 481.03076 Q 183.24982 458.12454 183.24982 481.03076 Q 160.3436 503.937 160.3436 481.03076 L 137.43736 481.03076 L 137.43736 458.12454 Q 114.531136 435.21832 114.531136 412.3121 Q 114.531136 389.40585 68.71868 251.9685 Q -22.906227 91.62491 9.094947E-13 45.812454 z" svg:height="12.827487mm" draw:style-name="style-185" svg:viewBox="0.0 0.0 503.937 1282.7488" svg:width="5.03937mm" svg:x="71.69649mm" svg:y="158.74016mm"/>
          <draw:path svg:d="M 68.71868 0.0 L 91.62491 0.0 L 137.43736 68.71868 Q 183.24982 114.531136 206.15605 137.43736 Q 206.15605 160.3436 229.06227 160.3436 Q 251.9685 160.3436 274.87473 183.24982 Q 297.78094 206.15605 320.6872 206.15605 L 320.6872 206.15605 L 320.6872 297.78094 Q 320.6872 412.3121 297.78094 412.3121 Q 297.78094 435.21832 297.78094 435.21832 L 297.78094 435.21832 L 274.87473 435.21832 Q 274.87473 435.21832 274.87473 458.12454 L 274.87473 458.12454 L 251.9685 458.12454 Q 229.06227 481.03076 183.24982 481.03076 Q 160.3436 481.03076 160.3436 435.21832 L 160.3436 412.3121 L 114.531136 412.3121 Q 68.71868 412.3121 68.71868 389.40585 Q 91.62491 366.49963 68.71868 343.5934 Q 45.812454 343.5934 45.812454 297.78094 Q 45.812454 251.9685 22.906227 251.9685 L 0.0 251.9685 L 0.0 206.15605 Q 0.0 183.24982 22.906227 114.531136 L 22.906227 45.812454 L 22.906227 45.812454 L 22.906227 22.906227 L 45.812454 22.906227 Q 45.812454 22.906227 68.71868 0.0 z" svg:height="4.8103075mm" draw:style-name="style-186" svg:viewBox="0.0 0.0 320.6872 481.03076" svg:width="3.2068717mm" svg:x="45.812454mm" svg:y="27.25841mm"/>
          <draw:path svg:d="M 778.8117 45.812454 L 824.6242 45.812454 L 870.43665 68.71868 Q 893.34283 91.62491 939.15533 114.531136 Q 984.9678 114.531136 1007.874 137.43736 Q 1007.874 183.24982 1145.3114 206.15605 Q 1282.7488 229.06227 1282.7488 274.87473 Q 1282.7488 274.87473 1282.7488 343.5934 Q 1282.7488 389.40585 1305.6549 389.40585 L 1328.5612 389.40585 L 1328.5612 366.49963 L 1328.5612 343.5934 L 1351.4674 343.5934 L 1374.3737 366.49963 L 1374.3737 366.49963 L 1374.3737 366.49963 L 1397.2799 389.40585 L 1420.186 412.3121 L 1420.186 412.3121 L 1420.186 435.21832 L 1397.2799 435.21832 L 1374.3737 435.21832 L 1374.3737 435.21832 L 1374.3737 412.3121 L 1351.4674 412.3121 L 1328.5612 412.3121 L 1328.5612 435.21832 L 1328.5612 435.21832 L 1328.5612 435.21832 Q 1328.5612 435.21832 1305.6549 458.12454 L 1305.6549 458.12454 L 1236.9363 458.12454 Q 1191.1238 481.03076 1191.1238 503.937 Q 1191.1238 526.8432 1145.3114 549.74945 Q 1076.5927 549.74945 1076.5927 572.6557 L 1053.6864 572.6557 L 1099.4989 641.3744 Q 1099.4989 687.1868 1122.4052 710.093 Q 1145.3114 732.99927 1145.3114 778.8117 L 1145.3114 801.71796 L 1168.2175 801.71796 L 1168.2175 824.6242 L 1145.3114 824.6242 L 1122.4052 824.6242 L 1099.4989 824.6242 L 1076.5927 824.6242 L 1007.874 824.6242 L 939.15533 824.6242 L 916.2491 824.6242 Q 893.34283 824.6242 824.6242 824.6242 L 732.99927 824.6242 L 732.99927 801.71796 Q 732.99927 801.71796 778.8117 778.8117 Q 824.6242 778.8117 824.6242 732.99927 L 824.6242 710.093 L 755.9055 710.093 Q 687.1868 687.1868 664.2806 687.1868 Q 641.3744 664.2806 618.46814 641.3744 L 595.5619 641.3744 L 595.5619 664.2806 Q 595.5619 687.1868 481.03076 687.1868 Q 366.49963 710.093 343.5934 755.9055 Q 320.6872 801.71796 343.5934 824.6242 Q 366.49963 870.43665 343.5934 870.43665 Q 320.6872 870.43665 183.24982 870.43665 L 45.812454 870.43665 L 45.812454 870.43665 L 22.906227 870.43665 L 22.906227 847.5304 L 0.0 847.5304 L 0.0 778.8117 Q 0.0 732.99927 22.906227 412.3121 L 22.906227 91.62491 L 22.906227 91.62491 L 45.812454 91.62491 L 45.812454 45.812454 L 45.812454 22.906227 L 68.71868 22.906227 Q 91.62491 22.906227 91.62491 0.0 Q 114.531136 0.0 160.3436 45.812454 Q 183.24982 91.62491 206.15605 45.812454 Q 206.15605 22.906227 343.5934 91.62491 Q 503.937 160.3436 503.937 114.531136 Q 549.74945 68.71868 526.8432 45.812454 Q 526.8432 22.906227 641.3744 22.906227 Q 732.99927 45.812454 778.8117 45.812454 z M 549.74945 137.43736 Q 549.74945 137.43736 572.6557 137.43736 Q 572.6557 137.43736 549.74945 137.43736 Q 549.74945 137.43736 549.74945 137.43736 z M 595.5619 572.6557 L 595.5619 549.74945 L 618.46814 549.74945 L 641.3744 549.74945 L 641.3744 572.6557 L 641.3744 595.5619 L 618.46814 595.5619 L 595.5619 595.5619 L 595.5619 618.46814 Q 595.5619 641.3744 549.74945 641.3744 Q 526.8432 664.2806 549.74945 641.3744 L 549.74945 595.5619 L 572.6557 595.5619 L 572.6557 595.5619 L 572.6557 572.6557 L 595.5619 572.6557 L 595.5619 572.6557 z" svg:height="8.704367mm" draw:style-name="style-187" svg:viewBox="0.0 0.0 1420.186 870.43665" svg:width="14.20186mm" svg:x="26.571224mm" svg:y="278.99783mm"/>
          <draw:path svg:d="M 274.87473 1.8189894E-12 L 274.87473 1.8189894E-12 L 274.87473 1.8189894E-12 L 274.87473 22.906227 L 274.87473 22.906227 L 274.87473 22.906227 L 274.87473 45.812454 L 274.87473 68.71868 L 274.87473 91.62491 L 274.87473 114.531136 L 320.6872 114.531136 L 343.5934 114.531136 L 343.5934 114.531136 L 343.5934 114.531136 L 320.6872 137.43736 L 274.87473 137.43736 L 274.87473 160.3436 L 274.87473 183.24982 L 320.6872 183.24982 L 366.49963 160.3436 L 412.3121 160.3436 Q 458.12454 160.3436 481.03076 183.24982 L 503.937 183.24982 L 503.937 206.15605 Q 503.937 251.9685 503.937 251.9685 L 503.937 274.87473 L 481.03076 297.78094 L 481.03076 343.5934 L 458.12454 343.5934 L 412.3121 343.5934 L 412.3121 343.5934 Q 412.3121 320.6872 389.40585 320.6872 L 389.40585 320.6872 L 366.49963 320.6872 Q 343.5934 297.78094 320.6872 297.78094 Q 320.6872 297.78094 229.06227 274.87473 Q 160.3436 274.87473 160.3436 251.9685 Q 137.43736 229.06227 114.531136 206.15605 Q 91.62491 206.15605 91.62491 183.24982 L 91.62491 160.3436 L 68.71868 160.3436 L 68.71868 160.3436 L 68.71868 137.43736 L 45.812454 137.43736 L 45.812454 137.43736 L 45.812454 160.3436 L 22.906227 160.3436 L 1.8189894E-12 160.3436 L 1.8189894E-12 137.43736 L 1.8189894E-12 114.531136 L 91.62491 68.71868 Q 206.15605 22.906227 229.06227 22.906227 Q 251.9685 22.906227 274.87473 1.8189894E-12 z" svg:height="3.435934mm" draw:style-name="style-188" svg:viewBox="0.0 0.0 503.937 343.5934" svg:width="5.03937mm" svg:x="136.06299mm" svg:y="132.16893mm"/>
          <draw:path svg:d="M 68.71868 22.906227 L 68.71868 0.0 L 91.62491 22.906227 Q 137.43736 68.71868 160.3436 160.3436 Q 206.15605 251.9685 251.9685 297.78094 Q 297.78094 343.5934 297.78094 343.5934 L 297.78094 343.5934 L 274.87473 343.5934 Q 229.06227 343.5934 137.43736 251.9685 L 22.906227 183.24982 L 22.906227 160.3436 Q 0.0 137.43736 0.0 114.531136 Q 0.0 91.62491 45.812454 68.71868 Q 68.71868 68.71868 68.71868 22.906227 z" svg:height="3.435934mm" draw:style-name="style-189" svg:viewBox="0.0 0.0 297.78094 343.5934" svg:width="2.9778094mm" svg:x="114.07301mm" svg:y="94.14459mm"/>
          <draw:path svg:d="M 114.531136 22.906227 L 114.531136 3.6379788E-12 L 137.43736 3.6379788E-12 Q 183.24982 3.6379788E-12 183.24982 45.812454 Q 183.24982 91.62491 160.3436 114.531136 Q 137.43736 137.43736 183.24982 160.3436 Q 251.9685 206.15605 251.9685 251.9685 Q 251.9685 297.78094 297.78094 320.6872 Q 320.6872 343.5934 343.5934 389.40585 L 366.49963 458.12454 L 366.49963 481.03076 L 366.49963 503.937 L 343.5934 503.937 L 343.5934 526.8432 L 297.78094 526.8432 L 251.9685 526.8432 L 251.9685 549.74945 L 251.9685 549.74945 L 160.3436 549.74945 L 68.71868 549.74945 L 68.71868 549.74945 L 68.71868 526.8432 L 45.812454 526.8432 L 22.906227 526.8432 L 22.906227 481.03076 Q 0.0 412.3121 0.0 343.5934 Q 0.0 297.78094 45.812454 274.87473 Q 91.62491 251.9685 45.812454 229.06227 Q 0.0 183.24982 0.0 160.3436 L 0.0 137.43736 L 22.906227 137.43736 Q 45.812454 114.531136 91.62491 68.71868 L 114.531136 22.906227 L 114.531136 22.906227 z" svg:height="5.4974947mm" draw:style-name="style-190" svg:viewBox="0.0 0.0 366.49963 549.74945" svg:width="3.6649964mm" svg:x="64.137436mm" svg:y="189.89262mm"/>
          <draw:path svg:d="M 435.21832 0.0 L 435.21832 0.0 L 435.21832 0.0 Q 435.21832 22.906227 458.12454 22.906227 L 458.12454 22.906227 L 503.937 45.812454 Q 549.74945 68.71868 595.5619 68.71868 Q 641.3744 68.71868 641.3744 68.71868 L 641.3744 68.71868 L 641.3744 114.531136 L 641.3744 183.24982 L 618.46814 229.06227 L 618.46814 274.87473 L 595.5619 297.78094 Q 595.5619 320.6872 572.6557 389.40585 Q 572.6557 481.03076 503.937 481.03076 Q 458.12454 503.937 458.12454 526.8432 Q 458.12454 549.74945 366.49963 549.74945 Q 274.87473 572.6557 274.87473 572.6557 L 274.87473 572.6557 L 229.06227 572.6557 Q 183.24982 572.6557 91.62491 595.5619 L 22.906227 595.5619 L 22.906227 572.6557 L 0.0 572.6557 L 0.0 549.74945 L 0.0 526.8432 L 0.0 503.937 L 0.0 481.03076 L 0.0 435.21832 Q 0.0 412.3121 45.812454 389.40585 Q 68.71868 389.40585 68.71868 366.49963 Q 91.62491 343.5934 91.62491 206.15605 Q 91.62491 68.71868 114.531136 68.71868 L 137.43736 68.71868 L 206.15605 68.71868 Q 274.87473 68.71868 274.87473 45.812454 Q 274.87473 22.906227 343.5934 45.812454 Q 412.3121 68.71868 412.3121 22.906227 Q 412.3121 0.0 435.21832 0.0 z" svg:height="5.955619mm" draw:style-name="style-191" svg:viewBox="0.0 0.0 641.3744 595.5619" svg:width="6.4137435mm" svg:x="86.58554mm" svg:y="180.73013mm"/>
          <draw:path svg:d="M 778.8117 0.0 L 1030.7803 0.0 L 1030.7803 0.0 L 1030.7803 22.906227 L 1007.874 22.906227 L 984.9678 22.906227 L 984.9678 45.812454 L 984.9678 68.71868 L 984.9678 68.71868 Q 984.9678 68.71868 824.6242 114.531136 L 641.3744 114.531136 L 641.3744 114.531136 L 641.3744 114.531136 L 618.46814 114.531136 L 618.46814 114.531136 L 595.5619 137.43736 L 549.74945 160.3436 L 549.74945 160.3436 L 549.74945 160.3436 L 526.8432 160.3436 L 526.8432 160.3436 L 526.8432 183.24982 L 549.74945 183.24982 L 549.74945 183.24982 L 549.74945 206.15605 L 549.74945 206.15605 L 549.74945 206.15605 L 572.6557 206.15605 L 572.6557 206.15605 L 572.6557 229.06227 L 595.5619 229.06227 L 595.5619 229.06227 L 595.5619 251.9685 L 595.5619 251.9685 L 595.5619 251.9685 L 618.46814 274.87473 L 618.46814 297.78094 L 595.5619 297.78094 Q 572.6557 297.78094 572.6557 274.87473 L 549.74945 274.87473 L 549.74945 274.87473 L 549.74945 251.9685 L 549.74945 251.9685 L 549.74945 251.9685 L 526.8432 251.9685 L 526.8432 251.9685 L 526.8432 229.06227 L 503.937 229.06227 L 503.937 229.06227 Q 503.937 206.15605 458.12454 206.15605 Q 435.21832 183.24982 435.21832 160.3436 Q 435.21832 137.43736 229.06227 114.531136 L 0.0 114.531136 L 0.0 114.531136 L 0.0 91.62491 L 22.906227 91.62491 L 22.906227 68.71868 L 91.62491 68.71868 L 137.43736 68.71868 L 137.43736 45.812454 L 137.43736 22.906227 L 343.5934 22.906227 Q 549.74945 22.906227 778.8117 0.0 z" svg:height="2.9778094mm" draw:style-name="style-192" svg:viewBox="0.0 0.0 1030.7803 297.78094" svg:width="10.307802mm" svg:x="125.52612mm" svg:y="246.70007mm"/>
          <draw:path svg:d="M 916.2491 0.0 L 939.15533 0.0 L 984.9678 0.0 L 1007.874 22.906227 L 1168.2175 22.906227 L 1328.5612 22.906227 L 1328.5612 22.906227 L 1328.5612 22.906227 L 1328.5612 45.812454 L 1305.6549 45.812454 L 1305.6549 45.812454 L 1305.6549 68.71868 L 1282.7488 68.71868 L 1259.8425 68.71868 L 1282.7488 91.62491 L 1305.6549 91.62491 L 1305.6549 91.62491 Q 1305.6549 114.531136 1259.8425 114.531136 Q 1191.1238 114.531136 1191.1238 137.43736 Q 1168.2175 160.3436 1122.4052 137.43736 Q 1076.5927 114.531136 1053.6864 183.24982 Q 1030.7803 229.06227 801.71796 206.15605 L 595.5619 206.15605 L 595.5619 183.24982 L 595.5619 160.3436 L 572.6557 160.3436 L 526.8432 160.3436 L 526.8432 183.24982 L 526.8432 183.24982 L 526.8432 183.24982 Q 526.8432 183.24982 503.937 160.3436 Q 503.937 137.43736 481.03076 137.43736 Q 458.12454 160.3436 435.21832 183.24982 Q 435.21832 206.15605 320.6872 160.3436 L 206.15605 114.531136 L 137.43736 91.62491 L 68.71868 68.71868 L 22.906227 68.71868 L 0.0 68.71868 L 0.0 45.812454 L 0.0 45.812454 L 435.21832 22.906227 Q 893.34283 22.906227 916.2491 0.0 z" svg:height="2.0615604mm" draw:style-name="style-193" svg:viewBox="0.0 0.0 1328.5612 206.15605" svg:width="13.285612mm" svg:x="108.80458mm" svg:y="294.34503mm"/>
          <draw:path svg:d="M 1030.7803 0.0 L 1030.7803 0.0 L 962.0615 68.71868 Q 893.34283 137.43736 870.43665 206.15605 Q 847.5304 251.9685 847.5304 274.87473 L 847.5304 297.78094 L 847.5304 297.78094 L 824.6242 297.78094 L 824.6242 206.15605 Q 824.6242 137.43736 755.9055 183.24982 Q 687.1868 251.9685 664.2806 206.15605 L 664.2806 183.24982 L 664.2806 183.24982 Q 687.1868 160.3436 687.1868 160.3436 L 687.1868 160.3436 L 687.1868 137.43736 Q 710.093 114.531136 710.093 114.531136 Q 710.093 114.531136 343.5934 91.62491 L -1.8189894E-12 68.71868 L -1.8189894E-12 45.812454 L -1.8189894E-12 22.906227 L 22.906227 22.906227 L 45.812454 22.906227 L 45.812454 0.0 L 45.812454 0.0 L 526.8432 0.0 Q 1030.7803 -22.906227 1030.7803 0.0 z" svg:height="2.9778094mm" draw:style-name="style-194" svg:viewBox="0.0 0.0 1030.7803 297.78094" svg:width="10.307802mm" svg:x="135.37581mm" svg:y="246.70007mm"/>
          <draw:path svg:d="M 114.531136 22.906227 L 114.531136 45.812454 L 91.62491 91.62491 Q 91.62491 137.43736 45.812454 137.43736 L 22.906227 137.43736 L 22.906227 137.43736 Q 0.0 114.531136 0.0 68.71868 Q -22.906227 22.906227 45.812454 0.0 Q 114.531136 0.0 114.531136 22.906227 z" svg:height="1.3743737mm" draw:style-name="style-195" svg:viewBox="0.0 0.0 114.531136 137.43736" svg:width="1.1453114mm" svg:x="105.82677mm" svg:y="174.08733mm"/>
          <draw:path svg:d="M 2611.3098 91.62491 L 2611.3098 91.62491 L 2611.3098 114.531136 L 2611.3098 137.43736 L 2634.216 389.40585 Q 2657.1223 641.3744 2657.1223 664.2806 L 2657.1223 710.093 L 2657.1223 710.093 L 2657.1223 710.093 L 2657.1223 732.99927 L 2657.1223 732.99927 L 2680.0286 801.71796 L 2702.9348 870.43665 L 2702.9348 847.5304 L 2702.9348 824.6242 L 2725.841 801.71796 L 2748.7473 755.9055 L 2748.7473 710.093 Q 2748.7473 687.1868 2771.6536 687.1868 L 2771.6536 687.1868 L 2771.6536 710.093 L 2771.6536 755.9055 L 2748.7473 939.15533 Q 2748.7473 1145.3114 2748.7473 1168.2175 L 2748.7473 1191.1238 L 2725.841 1259.8425 L 2725.841 1351.4674 L 2725.841 1351.4674 L 2725.841 1351.4674 L 2748.7473 1374.3737 L 2748.7473 1374.3737 L 2748.7473 1374.3737 L 2771.6536 1374.3737 L 2725.841 1488.9048 Q 2702.9348 1626.3422 2680.0286 1672.1545 L 2657.1223 1740.8733 L 2657.1223 1786.6857 Q 2657.1223 1832.4982 2680.0286 1832.4982 L 2702.9348 1832.4982 L 2702.9348 1855.4044 Q 2702.9348 1878.3107 2657.1223 1878.3107 L 2634.216 1878.3107 L 2634.216 1947.0293 L 2634.216 2038.6542 L 2542.5913 2542.5913 Q 2428.06 3046.5283 2428.06 3092.3406 L 2428.06 3115.2468 L 2405.1538 3161.0593 L 2405.1538 3206.8718 L 2382.2476 3206.8718 L 2382.2476 3206.8718 L 2382.2476 3183.9656 Q 2382.2476 3138.153 2336.435 3161.0593 Q 2290.6228 3183.9656 2244.8103 3229.778 Q 2198.9978 3321.4028 2198.9978 3298.4968 Q 2176.0916 3275.5906 2153.1853 3275.5906 Q 2107.3728 3275.5906 2061.5605 3275.5906 L 2015.748 3298.4968 L 2015.748 3321.4028 Q 2015.748 3344.309 2038.6542 3367.2153 Q 2061.5605 3367.2153 2038.6542 3367.2153 Q 2015.748 3390.1216 2015.748 3413.0278 L 2015.748 3458.8403 L 1992.8418 3458.8403 Q 1969.9355 3458.8403 1878.3107 3413.0278 Q 1786.6857 3413.0278 1786.6857 3435.934 Q 1763.7795 3458.8403 1740.8733 3458.8403 Q 1717.967 3458.8403 1695.0608 3504.6528 Q 1695.0608 3573.3713 1649.2484 3596.2776 Q 1603.4359 3642.09 1488.9048 3687.9026 L 1374.3737 3733.715 L 1374.3737 3733.715 L 1374.3737 3733.715 L 1351.4674 3733.715 L 1351.4674 3733.715 L 1351.4674 3756.6213 L 1328.5612 3756.6213 L 1328.5612 3779.5276 L 1328.5612 3802.4336 L 1328.5612 3802.4336 Q 1305.6549 3779.5276 1282.7488 3756.6213 Q 1282.7488 3710.8088 1259.8425 3733.715 Q 1259.8425 3756.6213 1191.1238 3779.5276 Q 1099.4989 3779.5276 1099.4989 3802.4336 Q 1076.5927 3825.3398 1053.6864 3802.4336 Q 1007.874 3756.6213 962.0615 3779.5276 L 916.2491 3779.5276 L 893.34283 3802.4336 L 870.43665 3825.3398 L 870.43665 3825.3398 L 870.43665 3825.3398 L 893.34283 3825.3398 L 893.34283 3825.3398 L 870.43665 3848.246 L 870.43665 3848.246 L 870.43665 3871.1523 L 870.43665 3871.1523 L 870.43665 3871.1523 L 870.43665 3894.0586 L 847.5304 3894.0586 L 824.6242 3894.0586 L 824.6242 3871.1523 L 824.6242 3825.3398 L 847.5304 3802.4336 L 870.43665 3779.5276 L 870.43665 3733.715 Q 870.43665 3687.9026 847.5304 3664.9963 Q 847.5304 3642.09 870.43665 3642.09 Q 893.34283 3642.09 893.34283 3619.1838 Q 870.43665 3596.2776 893.34283 3550.465 Q 916.2491 3504.6528 870.43665 3504.6528 Q 847.5304 3504.6528 847.5304 3458.8403 L 824.6242 3435.934 L 824.6242 3435.934 L 824.6242 3413.0278 L 893.34283 3413.0278 Q 962.0615 3367.2153 962.0615 3390.1216 L 984.9678 3390.1216 L 984.9678 3390.1216 L 984.9678 3413.0278 L 1007.874 3413.0278 Q 1007.874 3413.0278 1007.874 3390.1216 L 1007.874 3390.1216 L 1007.874 3390.1216 Q 1007.874 3390.1216 1030.7803 3367.2153 L 1053.6864 3344.309 L 1053.6864 3344.309 L 1053.6864 3321.4028 L 1053.6864 3321.4028 L 1053.6864 3321.4028 L 1076.5927 3321.4028 L 1076.5927 3321.4028 L 1076.5927 3298.4968 L 1053.6864 3298.4968 L 1053.6864 3298.4968 L 1053.6864 3275.5906 L 1076.5927 3275.5906 L 1099.4989 3275.5906 L 1099.4989 3252.6843 L 1099.4989 3252.6843 L 1122.4052 3252.6843 Q 1122.4052 3229.778 1122.4052 3183.9656 Q 1122.4052 3138.153 1145.3114 3138.153 Q 1168.2175 3138.153 1191.1238 2954.9033 Q 1236.9363 2748.7473 1282.7488 2725.841 Q 1328.5612 2725.841 1328.5612 2680.0286 Q 1305.6549 2657.1223 1282.7488 2657.1223 Q 1259.8425 2634.216 1305.6549 2634.216 Q 1351.4674 2611.3098 1351.4674 2565.4976 Q 1351.4674 2519.685 1282.7488 2496.7788 Q 1236.9363 2496.7788 1236.9363 2450.9663 Q 1236.9363 2428.06 1214.03 2450.9663 Q 1191.1238 2450.9663 1191.1238 2405.1538 Q 1191.1238 2382.2476 1168.2175 2336.435 Q 1145.3114 2313.529 1007.874 2313.529 Q 870.43665 2313.529 893.34283 2290.6228 Q 916.2491 2267.7166 870.43665 2221.904 L 824.6242 2176.0916 L 801.71796 2176.0916 L 801.71796 2176.0916 L 778.8117 2153.1853 L 755.9055 2130.279 L 732.99927 2130.279 L 710.093 2130.279 L 710.093 2176.0916 L 732.99927 2198.9978 L 732.99927 2267.7166 Q 778.8117 2313.529 778.8117 2359.3413 L 778.8117 2405.1538 L 732.99927 2405.1538 Q 710.093 2405.1538 687.1868 2359.3413 Q 664.2806 2313.529 641.3744 2359.3413 Q 618.46814 2405.1538 526.8432 2405.1538 Q 435.21832 2428.06 435.21832 2450.9663 Q 435.21832 2473.8726 274.87473 2473.8726 L 91.62491 2473.8726 L 91.62491 2473.8726 L 91.62491 2450.9663 L 137.43736 2450.9663 L 160.3436 2450.9663 L 160.3436 2428.06 L 137.43736 2428.06 L 137.43736 2428.06 L 137.43736 2405.1538 L 114.531136 2405.1538 L 91.62491 2405.1538 L 91.62491 2382.2476 L 91.62491 2382.2476 L 68.71868 2382.2476 L 68.71868 2359.3413 L 45.812454 2359.3413 L 22.906227 2359.3413 L 22.906227 2336.435 L 0.0 2336.435 L 0.0 2336.435 L 0.0 2313.529 L 0.0 2313.529 L 0.0 2313.529 L 22.906227 2313.529 L 22.906227 2313.529 L 45.812454 2290.6228 Q 68.71868 2267.7166 91.62491 2267.7166 Q 137.43736 2267.7166 137.43736 2221.904 Q 137.43736 2221.904 137.43736 2153.1853 Q 160.3436 2084.4666 183.24982 2084.4666 Q 206.15605 2084.4666 274.87473 1969.9355 Q 366.49963 1878.3107 366.49963 1855.4044 Q 366.49963 1809.5919 366.49963 1763.7795 Q 366.49963 1740.8733 366.49963 1717.967 Q 366.49963 1672.1545 412.3121 1672.1545 Q 481.03076 1672.1545 503.937 1603.4359 Q 549.74945 1534.7172 572.6557 1534.7172 Q 595.5619 1557.6234 595.5619 1534.7172 Q 595.5619 1488.9048 732.99927 1488.9048 Q 847.5304 1488.9048 962.0615 1420.186 Q 1076.5927 1351.4674 1191.1238 1191.1238 Q 1328.5612 1007.874 1305.6549 1007.874 Q 1282.7488 984.9678 1305.6549 984.9678 Q 1328.5612 962.0615 1351.4674 939.15533 Q 1374.3737 939.15533 1351.4674 893.34283 Q 1328.5612 847.5304 1328.5612 824.6242 Q 1351.4674 801.71796 1351.4674 778.8117 Q 1351.4674 732.99927 1305.6549 710.093 L 1259.8425 710.093 L 1259.8425 687.1868 L 1236.9363 687.1868 L 1236.9363 687.1868 L 1236.9363 664.2806 L 1236.9363 664.2806 L 1236.9363 664.2806 L 1214.03 664.2806 L 1214.03 664.2806 L 1214.03 641.3744 L 1214.03 641.3744 L 1236.9363 641.3744 L 1282.7488 618.46814 L 1305.6549 618.46814 L 1328.5612 618.46814 L 1374.3737 618.46814 L 1397.2799 618.46814 L 1397.2799 618.46814 L 1420.186 618.46814 L 1420.186 618.46814 L 1420.186 618.46814 L 1443.0923 618.46814 Q 1465.9985 618.46814 1511.811 687.1868 Q 1534.7172 755.9055 1557.6234 778.8117 L 1603.4359 801.71796 L 1649.2484 801.71796 L 1672.1545 801.71796 L 1672.1545 778.8117 L 1695.0608 778.8117 L 1695.0608 732.99927 L 1695.0608 687.1868 L 1717.967 687.1868 L 1717.967 664.2806 L 1740.8733 664.2806 L 1786.6857 664.2806 L 1786.6857 641.3744 L 1786.6857 641.3744 L 1809.5919 618.46814 L 1832.4982 595.5619 L 1832.4982 572.6557 L 1832.4982 549.74945 L 1832.4982 549.74945 L 1855.4044 526.8432 L 1855.4044 526.8432 Q 1878.3107 526.8432 1878.3107 481.03076 Q 1878.3107 458.12454 1901.2168 458.12454 Q 1924.123 458.12454 1924.123 481.03076 Q 1924.123 503.937 1969.9355 503.937 Q 1992.8418 481.03076 2015.748 435.21832 Q 2015.748 366.49963 2084.4666 297.78094 L 2130.279 206.15605 L 2153.1853 206.15605 Q 2153.1853 206.15605 2153.1853 183.24982 L 2153.1853 183.24982 L 2244.8103 91.62491 Q 2336.435 22.906227 2428.06 1.8189894E-12 Q 2519.685 1.8189894E-12 2519.685 22.906227 Q 2519.685 45.812454 2565.4976 68.71868 Q 2588.4036 68.71868 2611.3098 91.62491 z" svg:height="38.940586mm" draw:style-name="style-196" svg:viewBox="0.0 0.0 2771.6536 3894.0586" svg:width="27.716536mm" svg:x="44.896206mm" svg:y="107.43021mm"/>
          <draw:path svg:d="M 45.812454 22.906227 L 91.62491 0.0 L 229.06227 0.0 L 389.40585 0.0 L 412.3121 22.906227 L 412.3121 22.906227 L 481.03076 45.812454 Q 549.74945 91.62491 595.5619 137.43736 Q 641.3744 206.15605 618.46814 274.87473 Q 595.5619 366.49963 595.5619 366.49963 Q 595.5619 389.40585 572.6557 389.40585 L 572.6557 412.3121 L 572.6557 412.3121 L 549.74945 412.3121 L 549.74945 412.3121 L 549.74945 412.3121 L 549.74945 435.21832 Q 549.74945 435.21832 526.8432 458.12454 L 526.8432 458.12454 L 503.937 458.12454 L 503.937 458.12454 L 366.49963 458.12454 Q 206.15605 481.03076 206.15605 549.74945 L 206.15605 641.3744 L 137.43736 641.3744 L 45.812454 641.3744 L 45.812454 526.8432 Q 45.812454 412.3121 22.906227 320.6872 L 0.0 251.9685 L 0.0 183.24982 Q 0.0 137.43736 22.906227 91.62491 Q 22.906227 22.906227 45.812454 22.906227 z M 435.21832 320.6872 L 435.21832 320.6872 L 412.3121 343.5934 Q 389.40585 366.49963 297.78094 366.49963 L 206.15605 366.49963 L 206.15605 229.06227 Q 206.15605 91.62491 320.6872 114.531136 Q 412.3121 137.43736 458.12454 183.24982 Q 458.12454 251.9685 458.12454 274.87473 Q 458.12454 320.6872 435.21832 320.6872 z" svg:height="6.4137435mm" draw:style-name="style-197" svg:viewBox="0.0 0.0 618.46814 641.3744" svg:width="6.1846814mm" svg:x="110.86614mm" svg:y="278.0816mm"/>
          <draw:path svg:d="M 68.71868 160.3436 L 0.0 0.0 L 68.71868 0.0 Q 137.43736 22.906227 183.24982 22.906227 L 206.15605 22.906227 L 183.24982 45.812454 Q 183.24982 68.71868 251.9685 114.531136 Q 320.6872 183.24982 343.5934 297.78094 Q 366.49963 412.3121 389.40585 412.3121 Q 412.3121 435.21832 412.3121 435.21832 L 412.3121 435.21832 L 412.3121 435.21832 L 412.3121 458.12454 L 343.5934 435.21832 Q 274.87473 435.21832 274.87473 481.03076 Q 251.9685 526.8432 297.78094 526.8432 Q 343.5934 549.74945 343.5934 572.6557 L 366.49963 595.5619 L 366.49963 595.5619 L 366.49963 595.5619 L 366.49963 618.46814 Q 389.40585 664.2806 366.49963 664.2806 Q 343.5934 664.2806 343.5934 710.093 L 366.49963 778.8117 L 366.49963 778.8117 L 366.49963 801.71796 L 366.49963 801.71796 L 366.49963 801.71796 L 389.40585 824.6242 L 389.40585 847.5304 L 320.6872 847.5304 L 274.87473 847.5304 L 274.87473 801.71796 Q 274.87473 755.9055 251.9685 755.9055 L 229.06227 755.9055 L 229.06227 778.8117 L 229.06227 778.8117 L 206.15605 755.9055 Q 183.24982 732.99927 160.3436 664.2806 Q 137.43736 618.46814 91.62491 618.46814 L 68.71868 618.46814 L 68.71868 618.46814 L 45.812454 618.46814 L 45.812454 572.6557 L 45.812454 549.74945 L 22.906227 549.74945 L 22.906227 526.8432 L 22.906227 526.8432 L 0.0 526.8432 L 0.0 526.8432 L 0.0 526.8432 L 0.0 526.8432 L 0.0 503.937 L 22.906227 503.937 L 22.906227 503.937 L 22.906227 503.937 L 45.812454 503.937 L 45.812454 503.937 L 45.812454 526.8432 L 45.812454 526.8432 L 45.812454 526.8432 L 68.71868 526.8432 L 68.71868 526.8432 L 91.62491 549.74945 L 137.43736 549.74945 L 137.43736 526.8432 L 137.43736 503.937 L 137.43736 412.3121 Q 137.43736 320.6872 68.71868 160.3436 z" svg:height="8.475304mm" draw:style-name="style-198" svg:viewBox="0.0 0.0 412.3121 847.5304" svg:width="4.123121mm" svg:x="81.546165mm" svg:y="158.74016mm"/>
          <draw:path svg:d="M 1465.9985 0.0 L 1465.9985 0.0 L 1488.9048 0.0 L 1534.7172 0.0 L 1580.5297 0.0 L 1649.2484 0.0 L 1969.9355 68.71868 Q 2290.6228 114.531136 2290.6228 137.43736 L 2290.6228 160.3436 L 2290.6228 160.3436 Q 2290.6228 183.24982 2267.7166 183.24982 L 2244.8103 183.24982 L 2176.0916 183.24982 Q 2130.279 183.24982 2038.6542 229.06227 Q 1947.0293 251.9685 1947.0293 274.87473 L 1947.0293 320.6872 L 2038.6542 320.6872 Q 2107.3728 320.6872 2130.279 297.78094 Q 2176.0916 274.87473 2221.904 274.87473 L 2290.6228 274.87473 L 2290.6228 274.87473 Q 2290.6228 274.87473 2313.529 297.78094 L 2313.529 297.78094 L 2313.529 366.49963 Q 2290.6228 412.3121 2313.529 481.03076 Q 2313.529 526.8432 2336.435 595.5619 L 2336.435 641.3744 L 2359.3413 732.99927 Q 2359.3413 824.6242 2382.2476 916.2491 L 2382.2476 1030.7803 L 2382.2476 1053.6864 L 2382.2476 1053.6864 L 2359.3413 1053.6864 Q 2313.529 1053.6864 2176.0916 1030.7803 Q 2038.6542 1030.7803 2038.6542 984.9678 Q 2015.748 962.0615 1992.8418 962.0615 Q 1992.8418 984.9678 1947.0293 1007.874 Q 1901.2168 1007.874 1947.0293 1053.6864 L 1969.9355 1099.4989 L 1992.8418 1099.4989 L 2015.748 1099.4989 L 2130.279 1191.1238 Q 2244.8103 1236.9363 2267.7166 1259.8425 L 2267.7166 1259.8425 L 2267.7166 1259.8425 L 2267.7166 1282.7488 L 2267.7166 1282.7488 L 2267.7166 1282.7488 L 2290.6228 1282.7488 L 2290.6228 1282.7488 L 2290.6228 1305.6549 L 2313.529 1305.6549 L 2313.529 1305.6549 L 2313.529 1328.5612 L 2313.529 1328.5612 L 2313.529 1328.5612 L 2336.435 1328.5612 L 2336.435 1328.5612 L 2336.435 1351.4674 L 2359.3413 1351.4674 L 2359.3413 1351.4674 L 2359.3413 1374.3737 L 2450.9663 1397.2799 Q 2565.4976 1443.0923 2588.4036 1649.2484 Q 2588.4036 1832.4982 2588.4036 1924.123 Q 2588.4036 2015.748 2565.4976 2084.4666 Q 2542.5913 2176.0916 2405.1538 2221.904 Q 2267.7166 2290.6228 2153.1853 2313.529 Q 2038.6542 2336.435 2038.6542 2313.529 Q 2015.748 2290.6228 1809.5919 2359.3413 Q 1603.4359 2405.1538 1626.3422 2450.9663 Q 1626.3422 2496.7788 1580.5297 2519.685 Q 1534.7172 2519.685 1511.811 2519.685 L 1511.811 2519.685 L 1511.811 2542.5913 L 1488.9048 2542.5913 L 1488.9048 2542.5913 L 1488.9048 2565.4976 L 1488.9048 2565.4976 L 1488.9048 2565.4976 L 1465.9985 2565.4976 L 1465.9985 2565.4976 L 1465.9985 2588.4036 L 1443.0923 2588.4036 L 1443.0923 2588.4036 L 1443.0923 2611.3098 L 1443.0923 2611.3098 L 1443.0923 2611.3098 L 1443.0923 2634.216 L 1443.0923 2657.1223 L 1443.0923 2657.1223 L 1443.0923 2657.1223 L 1443.0923 2680.0286 L 1443.0923 2680.0286 L 1465.9985 2680.0286 Q 1465.9985 2702.9348 1488.9048 2702.9348 L 1488.9048 2702.9348 L 1488.9048 2702.9348 Q 1488.9048 2702.9348 1488.9048 2725.841 L 1511.811 2725.841 L 1511.811 2725.841 L 1511.811 2748.7473 L 1534.7172 2748.7473 L 1534.7172 2748.7473 L 1534.7172 2748.7473 L 1534.7172 2748.7473 L 1534.7172 2771.6536 L 1534.7172 2771.6536 L 1557.6234 2771.6536 L 1557.6234 2794.5598 L 1557.6234 2794.5598 L 1534.7172 2794.5598 L 1534.7172 2794.5598 L 1534.7172 2794.5598 L 1511.811 2794.5598 L 1488.9048 2794.5598 L 1488.9048 2794.5598 L 1488.9048 2794.5598 L 1465.9985 2794.5598 Q 1465.9985 2794.5598 1420.186 2748.7473 Q 1397.2799 2725.841 1351.4674 2794.5598 Q 1351.4674 2840.372 1305.6549 2840.372 Q 1259.8425 2863.2783 1214.03 2909.0908 L 1168.2175 2954.9033 L 1168.2175 2954.9033 L 1168.2175 2977.8096 L 1191.1238 2977.8096 Q 1214.03 2977.8096 1259.8425 3046.5283 Q 1305.6549 3115.2468 1305.6549 3115.2468 L 1305.6549 3115.2468 L 1328.5612 3138.153 L 1328.5612 3161.0593 L 1305.6549 3161.0593 Q 1282.7488 3161.0593 1259.8425 3183.9656 L 1236.9363 3183.9656 L 1236.9363 3183.9656 Q 1214.03 3183.9656 1214.03 3206.8718 Q 1214.03 3229.778 1191.1238 3229.778 Q 1168.2175 3252.6843 1099.4989 3390.1216 Q 1030.7803 3550.465 962.0615 3573.3713 Q 870.43665 3573.3713 893.34283 3619.1838 Q 893.34283 3642.09 870.43665 3642.09 Q 847.5304 3664.9963 664.2806 3619.1838 Q 481.03076 3573.3713 481.03076 3550.465 Q 503.937 3527.559 389.40585 3481.7466 L 297.78094 3435.934 L 297.78094 3435.934 L 297.78094 3435.934 L 274.87473 3435.934 L 274.87473 3435.934 L 274.87473 3413.0278 L 251.9685 3413.0278 L 251.9685 3413.0278 L 251.9685 3390.1216 L 251.9685 3390.1216 L 251.9685 3390.1216 L 229.06227 3390.1216 L 229.06227 3390.1216 L 229.06227 3367.2153 L 206.15605 3367.2153 L 206.15605 3367.2153 L 206.15605 3367.2153 L 206.15605 3344.309 Q 206.15605 3321.4028 206.15605 3206.8718 Q 206.15605 3115.2468 206.15605 3069.4343 Q 229.06227 3000.7158 206.15605 3000.7158 Q 183.24982 2977.8096 160.3436 2931.997 Q 137.43736 2863.2783 160.3436 2863.2783 Q 206.15605 2840.372 114.531136 2817.4658 L 45.812454 2771.6536 L 45.812454 2748.7473 L 22.906227 2748.7473 L 22.906227 2748.7473 L 22.906227 2748.7473 L 22.906227 2748.7473 L 22.906227 2725.841 L 0.0 2725.841 L 0.0 2725.841 L 0.0 2725.841 L 0.0 2702.9348 L 68.71868 2702.9348 L 137.43736 2702.9348 L 160.3436 2702.9348 L 160.3436 2702.9348 L 160.3436 2702.9348 L 160.3436 2702.9348 L 183.24982 2702.9348 L 183.24982 2702.9348 L 206.15605 2702.9348 L 229.06227 2702.9348 L 229.06227 2702.9348 L 206.15605 2702.9348 L 206.15605 2680.0286 Q 206.15605 2657.1223 183.24982 2657.1223 Q 183.24982 2657.1223 160.3436 2588.4036 L 137.43736 2519.685 L 183.24982 2519.685 Q 206.15605 2496.7788 206.15605 2473.8726 Q 206.15605 2450.9663 297.78094 2450.9663 Q 412.3121 2473.8726 412.3121 2450.9663 L 412.3121 2450.9663 L 435.21832 2450.9663 Q 481.03076 2428.06 618.46814 2382.2476 Q 778.8117 2290.6228 755.9055 1924.123 L 755.9055 1557.6234 L 755.9055 1511.811 Q 755.9055 1465.9985 778.8117 1282.7488 L 801.71796 1076.5927 L 801.71796 1076.5927 Q 801.71796 1076.5927 824.6242 1007.874 L 847.5304 939.15533 L 847.5304 893.34283 Q 847.5304 847.5304 893.34283 732.99927 L 916.2491 641.3744 L 939.15533 641.3744 L 962.0615 641.3744 L 939.15533 618.46814 L 916.2491 618.46814 L 916.2491 595.5619 Q 893.34283 595.5619 893.34283 595.5619 L 893.34283 595.5619 L 893.34283 595.5619 Q 870.43665 595.5619 801.71796 572.6557 L 755.9055 549.74945 L 755.9055 526.8432 L 755.9055 503.937 L 778.8117 503.937 L 778.8117 503.937 L 778.8117 481.03076 L 801.71796 481.03076 L 801.71796 481.03076 L 801.71796 458.12454 L 801.71796 458.12454 L 801.71796 458.12454 L 824.6242 458.12454 L 847.5304 458.12454 L 847.5304 435.21832 L 847.5304 435.21832 L 870.43665 435.21832 L 870.43665 412.3121 L 870.43665 412.3121 L 893.34283 412.3121 L 893.34283 412.3121 L 893.34283 412.3121 L 893.34283 389.40585 L 893.34283 389.40585 L 916.2491 389.40585 L 916.2491 366.49963 L 1030.7803 343.5934 Q 1168.2175 297.78094 1214.03 206.15605 Q 1282.7488 137.43736 1305.6549 114.531136 L 1351.4674 114.531136 L 1374.3737 114.531136 L 1397.2799 137.43736 L 1443.0923 137.43736 Q 1465.9985 137.43736 1488.9048 160.3436 L 1534.7172 183.24982 L 1580.5297 183.24982 L 1649.2484 183.24982 L 1649.2484 137.43736 L 1672.1545 114.531136 L 1672.1545 91.62491 L 1672.1545 91.62491 L 1649.2484 91.62491 L 1649.2484 91.62491 L 1534.7172 68.71868 Q 1443.0923 68.71868 1443.0923 45.812454 L 1443.0923 22.906227 L 1443.0923 22.906227 Q 1443.0923 22.906227 1465.9985 0.0 z" svg:height="36.420902mm" draw:style-name="style-199" svg:viewBox="0.0 0.0 2588.4036 3642.09" svg:width="25.884037mm" svg:x="96.43522mm" svg:y="103.078026mm"/>
          <draw:path svg:d="M 1.8189894E-12 114.531136 L 1.8189894E-12 1.8189894E-12 L 1.8189894E-12 1.8189894E-12 L 22.906227 1.8189894E-12 L 45.812454 22.906227 Q 45.812454 68.71868 68.71868 45.812454 Q 91.62491 45.812454 114.531136 68.71868 L 137.43736 91.62491 L 137.43736 91.62491 L 137.43736 114.531136 L 160.3436 114.531136 L 183.24982 114.531136 L 206.15605 137.43736 L 229.06227 160.3436 L 251.9685 160.3436 Q 274.87473 160.3436 274.87473 183.24982 L 274.87473 206.15605 L 229.06227 206.15605 Q 183.24982 183.24982 183.24982 251.9685 Q 183.24982 320.6872 160.3436 343.5934 L 137.43736 366.49963 L 137.43736 366.49963 L 137.43736 389.40585 L 91.62491 389.40585 L 68.71868 389.40585 L 45.812454 366.49963 L 22.906227 366.49963 L 22.906227 297.78094 L 1.8189894E-12 251.9685 L 1.8189894E-12 251.9685 L 1.8189894E-12 251.9685 L 1.8189894E-12 229.06227 L 1.8189894E-12 229.06227 L 1.8189894E-12 114.531136 z" svg:height="3.8940587mm" draw:style-name="style-200" svg:viewBox="0.0 0.0 274.87473 389.40585" svg:width="2.7487473mm" svg:x="136.06299mm" svg:y="122.09019mm"/>
          <draw:path svg:d="M 1236.9363 45.812454 L 1236.9363 91.62491 L 1259.8425 91.62491 L 1282.7488 91.62491 L 1305.6549 68.71868 L 1328.5612 68.71868 L 1328.5612 2565.4976 Q 1328.5612 5085.1826 1328.5612 8864.71 L 1328.5612 12644.237 L 1305.6549 12644.237 Q 1282.7488 12644.237 1282.7488 12690.05 L 1282.7488 12712.956 L 1259.8425 12712.956 L 1259.8425 12735.862 L 1236.9363 12735.862 L 1236.9363 12735.862 L 1236.9363 12690.05 Q 1214.03 12667.144 1168.2175 12644.237 Q 1122.4052 12644.237 1053.6864 12644.237 Q 1007.874 12644.237 939.15533 12712.956 Q 870.43665 12781.675 824.6242 12758.769 Q 778.8117 12758.769 778.8117 12827.487 Q 778.8117 12896.206 732.99927 12942.019 Q 687.1868 12964.925 687.1868 12964.925 L 664.2806 12964.925 L 641.3744 12964.925 Q 618.46814 12964.925 618.46814 13010.737 L 618.46814 13033.644 L 595.5619 13033.644 L 549.74945 13033.644 L 549.74945 13010.737 Q 549.74945 12987.831 549.74945 12964.925 Q 549.74945 12942.019 526.8432 12964.925 Q 503.937 12964.925 503.937 12919.112 Q 503.937 12896.206 412.3121 12873.3 Q 297.78094 12850.394 297.78094 12873.3 Q 297.78094 12896.206 274.87473 12896.206 Q 251.9685 12896.206 229.06227 12850.394 L 183.24982 12804.581 L 183.24982 12850.394 Q 183.24982 12919.112 160.3436 12896.206 Q 137.43736 12896.206 137.43736 12919.112 Q 137.43736 12964.925 137.43736 12987.831 L 137.43736 13010.737 L 114.531136 13010.737 L 114.531136 13010.737 L 114.531136 13033.644 L 91.62491 13033.644 L 91.62491 13033.644 L 91.62491 13056.55 L 91.62491 13056.55 L 91.62491 13056.55 L 68.71868 13056.55 L 68.71868 13056.55 L 68.71868 13079.456 L 91.62491 13079.456 L 91.62491 13079.456 L 91.62491 13102.362 L 68.71868 13102.362 L 45.812454 13102.362 L 45.812454 13079.456 L 45.812454 13079.456 L 22.906227 13056.55 L 0.0 13033.644 L 0.0 13033.644 L 0.0 13033.644 L 0.0 6551.181 L 0.0 91.62491 L 0.0 91.62491 L 22.906227 91.62491 L 45.812454 68.71868 L 68.71868 45.812454 L 68.71868 45.812454 L 91.62491 45.812454 L 91.62491 68.71868 Q 91.62491 91.62491 137.43736 91.62491 Q 206.15605 91.62491 229.06227 68.71868 Q 229.06227 45.812454 274.87473 114.531136 Q 320.6872 183.24982 343.5934 137.43736 Q 366.49963 114.531136 366.49963 137.43736 Q 366.49963 160.3436 389.40585 137.43736 Q 389.40585 114.531136 458.12454 91.62491 Q 526.8432 91.62491 526.8432 68.71868 L 549.74945 45.812454 L 549.74945 45.812454 L 549.74945 45.812454 L 595.5619 68.71868 L 618.46814 68.71868 L 618.46814 160.3436 Q 618.46814 229.06227 641.3744 229.06227 Q 687.1868 229.06227 687.1868 206.15605 Q 710.093 183.24982 778.8117 183.24982 Q 870.43665 183.24982 916.2491 137.43736 Q 939.15533 91.62491 1030.7803 45.812454 Q 1145.3114 0.0 1191.1238 0.0 Q 1236.9363 0.0 1236.9363 45.812454 z M 481.03076 114.531136 Q 503.937 114.531136 503.937 114.531136 Q 503.937 137.43736 503.937 137.43736 Q 481.03076 137.43736 481.03076 114.531136 z M 526.8432 12896.206 Q 549.74945 12896.206 549.74945 12896.206 Q 549.74945 12919.112 549.74945 12919.112 Q 526.8432 12919.112 526.8432 12896.206 z" svg:height="131.02362mm" draw:style-name="style-201" svg:viewBox="0.0 0.0 1328.5612 13102.362" svg:width="13.285612mm" svg:x="0.0mm" svg:y="107.65927mm"/>
          <draw:path svg:d="M 22.906227 68.71868 L 68.71868 0.0 L 91.62491 0.0 Q 137.43736 22.906227 160.3436 22.906227 L 183.24982 22.906227 L 183.24982 22.906227 Q 183.24982 22.906227 206.15605 68.71868 L 229.06227 137.43736 L 229.06227 137.43736 L 229.06227 160.3436 L 251.9685 160.3436 Q 274.87473 160.3436 274.87473 160.3436 L 297.78094 160.3436 L 343.5934 160.3436 L 389.40585 160.3436 L 366.49963 297.78094 Q 366.49963 435.21832 366.49963 503.937 Q 389.40585 595.5619 366.49963 595.5619 Q 320.6872 595.5619 320.6872 664.2806 L 320.6872 710.093 L 320.6872 732.99927 Q 320.6872 755.9055 320.6872 801.71796 L 320.6872 847.5304 L 320.6872 847.5304 L 320.6872 847.5304 L 320.6872 824.6242 L 320.6872 824.6242 L 297.78094 824.6242 L 297.78094 824.6242 L 274.87473 824.6242 L 274.87473 801.71796 L 274.87473 801.71796 L 274.87473 801.71796 L 251.9685 801.71796 L 251.9685 801.71796 L 251.9685 778.8117 L 229.06227 778.8117 L 229.06227 755.9055 L 229.06227 732.99927 L 229.06227 710.093 L 229.06227 687.1868 L 229.06227 664.2806 Q 229.06227 618.46814 206.15605 526.8432 Q 183.24982 435.21832 160.3436 435.21832 Q 137.43736 435.21832 137.43736 389.40585 Q 137.43736 343.5934 68.71868 297.78094 L -1.8189894E-12 229.06227 L -1.8189894E-12 206.15605 L -1.8189894E-12 183.24982 L -1.8189894E-12 160.3436 Q -1.8189894E-12 137.43736 -1.8189894E-12 114.531136 Q -1.8189894E-12 114.531136 22.906227 68.71868 z M 297.78094 549.74945 Q 297.78094 526.8432 297.78094 526.8432 Q 320.6872 526.8432 320.6872 526.8432 Q 320.6872 549.74945 297.78094 549.74945 z" svg:height="8.475304mm" draw:style-name="style-202" svg:viewBox="0.0 0.0 389.40585 847.5304" svg:width="3.8940587mm" svg:x="131.48175mm" svg:y="109.720825mm"/>
          <draw:path svg:d="M 503.937 0.0 L 526.8432 0.0 L 526.8432 45.812454 Q 503.937 91.62491 458.12454 91.62491 Q 435.21832 114.531136 435.21832 183.24982 Q 435.21832 229.06227 435.21832 229.06227 Q 458.12454 251.9685 412.3121 366.49963 Q 366.49963 481.03076 343.5934 503.937 Q 297.78094 503.937 297.78094 526.8432 Q 297.78094 549.74945 251.9685 595.5619 Q 206.15605 618.46814 183.24982 664.2806 Q 160.3436 687.1868 114.531136 710.093 L 91.62491 732.99927 L 91.62491 732.99927 L 68.71868 732.99927 L 68.71868 732.99927 L 68.71868 732.99927 L 68.71868 755.9055 L 68.71868 755.9055 L 45.812454 755.9055 L 45.812454 778.8117 L 22.906227 778.8117 L 0.0 778.8117 L 0.0 778.8117 L 0.0 778.8117 L 0.0 755.9055 L 22.906227 755.9055 L 22.906227 732.99927 L 22.906227 710.093 L 22.906227 664.2806 L 22.906227 618.46814 L 22.906227 595.5619 Q 22.906227 549.74945 45.812454 549.74945 Q 68.71868 549.74945 45.812454 526.8432 Q 22.906227 526.8432 22.906227 481.03076 Q 0.0 412.3121 91.62491 366.49963 Q 183.24982 320.6872 206.15605 251.9685 L 229.06227 183.24982 L 229.06227 183.24982 Q 251.9685 183.24982 251.9685 183.24982 L 251.9685 160.3436 L 297.78094 137.43736 Q 366.49963 91.62491 366.49963 91.62491 L 389.40585 91.62491 L 389.40585 68.71868 Q 389.40585 45.812454 435.21832 45.812454 Q 481.03076 45.812454 481.03076 22.906227 Q 481.03076 0.0 503.937 0.0 z" svg:height="7.7881174mm" draw:style-name="style-203" svg:viewBox="0.0 0.0 526.8432 778.8117" svg:width="5.268432mm" svg:x="90.4796mm" svg:y="69.63493mm"/>
          <draw:path svg:d="M 1328.5612 0.0 L 1397.2799 0.0 L 1763.7795 0.0 L 2130.279 0.0 L 2130.279 0.0 L 2130.279 22.906227 L 2153.1853 22.906227 L 2198.9978 22.906227 L 2267.7166 45.812454 L 2336.435 68.71868 L 2450.9663 114.531136 Q 2565.4976 160.3436 2565.4976 137.43736 Q 2588.4036 114.531136 2611.3098 91.62491 Q 2634.216 91.62491 2634.216 114.531136 Q 2657.1223 137.43736 2657.1223 137.43736 L 2657.1223 137.43736 L 2657.1223 137.43736 L 2657.1223 160.3436 L 2657.1223 160.3436 L 2657.1223 160.3436 L 2680.0286 160.3436 L 2680.0286 160.3436 L 2680.0286 183.24982 L 2657.1223 183.24982 L 2657.1223 206.15605 L 2657.1223 229.06227 L 2725.841 251.9685 Q 2794.5598 251.9685 2794.5598 297.78094 Q 2794.5598 320.6872 2771.6536 320.6872 Q 2748.7473 320.6872 2748.7473 343.5934 Q 2771.6536 343.5934 2817.4658 366.49963 Q 2863.2783 389.40585 2840.372 435.21832 Q 2817.4658 503.937 2794.5598 503.937 Q 2748.7473 503.937 2748.7473 549.74945 Q 2725.841 595.5619 2748.7473 595.5619 Q 2771.6536 595.5619 2771.6536 618.46814 Q 2771.6536 664.2806 2680.0286 710.093 Q 2588.4036 755.9055 2588.4036 778.8117 L 2565.4976 778.8117 L 2565.4976 778.8117 L 2565.4976 801.71796 L 2542.5913 801.71796 L 2519.685 801.71796 L 2473.8726 824.6242 L 2428.06 847.5304 L 2428.06 847.5304 L 2428.06 847.5304 L 1740.8733 847.5304 Q 1030.7803 847.5304 503.937 824.6242 L 0.0 801.71796 L 0.0 801.71796 L 0.0 801.71796 L 68.71868 778.8117 L 137.43736 755.9055 L 137.43736 755.9055 L 137.43736 755.9055 L 160.3436 755.9055 L 160.3436 755.9055 L 160.3436 732.99927 L 183.24982 732.99927 L 183.24982 732.99927 L 183.24982 710.093 L 206.15605 710.093 Q 229.06227 710.093 229.06227 687.1868 Q 229.06227 664.2806 274.87473 664.2806 Q 320.6872 641.3744 343.5934 641.3744 Q 389.40585 618.46814 389.40585 618.46814 Q 389.40585 572.6557 458.12454 549.74945 Q 526.8432 526.8432 526.8432 481.03076 Q 549.74945 458.12454 503.937 435.21832 Q 481.03076 435.21832 503.937 389.40585 Q 503.937 343.5934 481.03076 343.5934 Q 458.12454 343.5934 435.21832 297.78094 L 412.3121 251.9685 L 412.3121 229.06227 L 412.3121 229.06227 L 389.40585 229.06227 L 389.40585 206.15605 L 389.40585 206.15605 L 412.3121 206.15605 L 412.3121 183.24982 L 412.3121 160.3436 L 435.21832 160.3436 L 435.21832 160.3436 L 687.1868 137.43736 Q 916.2491 137.43736 916.2491 114.531136 Q 916.2491 91.62491 984.9678 68.71868 Q 1053.6864 68.71868 1053.6864 45.812454 Q 1076.5927 22.906227 1145.3114 22.906227 Q 1236.9363 22.906227 1328.5612 0.0 z" svg:height="8.475304mm" draw:style-name="style-204" svg:viewBox="0.0 0.0 2840.372 847.5304" svg:width="28.40372mm" svg:x="87.501785mm" svg:y="294.80313mm"/>
          <draw:path svg:d="M 549.74945 0.0 L 549.74945 0.0 L 572.6557 0.0 Q 595.5619 0.0 595.5619 45.812454 Q 595.5619 91.62491 687.1868 91.62491 Q 778.8117 114.531136 801.71796 137.43736 Q 824.6242 183.24982 847.5304 160.3436 L 870.43665 160.3436 L 870.43665 183.24982 L 870.43665 183.24982 L 870.43665 183.24982 Q 870.43665 183.24982 824.6242 206.15605 Q 801.71796 206.15605 778.8117 274.87473 Q 732.99927 320.6872 687.1868 320.6872 L 618.46814 343.5934 L 618.46814 366.49963 Q 618.46814 389.40585 664.2806 389.40585 Q 710.093 389.40585 664.2806 458.12454 Q 595.5619 526.8432 618.46814 549.74945 Q 618.46814 572.6557 664.2806 595.5619 Q 687.1868 595.5619 687.1868 641.3744 L 687.1868 687.1868 L 687.1868 687.1868 L 687.1868 687.1868 L 664.2806 664.2806 Q 641.3744 664.2806 641.3744 687.1868 L 641.3744 710.093 L 618.46814 710.093 L 618.46814 732.99927 L 595.5619 732.99927 L 595.5619 732.99927 L 595.5619 710.093 L 595.5619 710.093 L 572.6557 710.093 L 572.6557 687.1868 L 572.6557 687.1868 L 549.74945 687.1868 L 549.74945 687.1868 L 549.74945 687.1868 L 549.74945 710.093 L 549.74945 710.093 L 526.8432 755.9055 L 526.8432 801.71796 L 526.8432 801.71796 L 503.937 801.71796 L 503.937 755.9055 Q 503.937 710.093 481.03076 687.1868 Q 481.03076 664.2806 412.3121 664.2806 L 366.49963 664.2806 L 366.49963 641.3744 Q 366.49963 618.46814 274.87473 572.6557 Q 183.24982 549.74945 206.15605 503.937 Q 229.06227 503.937 183.24982 481.03076 L 137.43736 481.03076 L 137.43736 481.03076 Q 114.531136 458.12454 91.62491 458.12454 Q 91.62491 458.12454 91.62491 481.03076 L 68.71868 503.937 L 45.812454 503.937 L 22.906227 503.937 L 0.0 526.8432 L 0.0 526.8432 L 0.0 503.937 L 0.0 503.937 L 0.0 481.03076 L 0.0 458.12454 L 22.906227 412.3121 L 22.906227 343.5934 L 45.812454 343.5934 L 45.812454 320.6872 L 45.812454 320.6872 L 45.812454 320.6872 L 68.71868 320.6872 L 68.71868 320.6872 L 68.71868 297.78094 L 91.62491 297.78094 L 91.62491 297.78094 L 91.62491 274.87473 L 91.62491 274.87473 L 91.62491 274.87473 L 114.531136 274.87473 L 114.531136 274.87473 L 183.24982 251.9685 Q 229.06227 229.06227 251.9685 183.24982 Q 251.9685 160.3436 274.87473 160.3436 Q 320.6872 160.3436 320.6872 137.43736 Q 343.5934 91.62491 435.21832 68.71868 Q 549.74945 22.906227 549.74945 22.906227 Q 549.74945 0.0 549.74945 0.0 z" svg:height="8.0171795mm" draw:style-name="style-205" svg:viewBox="0.0 0.0 870.43665 801.71796" svg:width="8.704367mm" svg:x="79.25555mm" svg:y="123.235504mm"/>
          <draw:path svg:d="M 114.531136 0.0 L 114.531136 0.0 L 160.3436 22.906227 Q 183.24982 45.812454 206.15605 68.71868 L 206.15605 68.71868 L 183.24982 68.71868 L 183.24982 68.71868 L 183.24982 91.62491 L 183.24982 91.62491 L 206.15605 91.62491 L 206.15605 114.531136 L 206.15605 114.531136 L 229.06227 114.531136 L 229.06227 114.531136 L 229.06227 114.531136 L 229.06227 137.43736 L 229.06227 137.43736 L 251.9685 137.43736 L 251.9685 160.3436 L 274.87473 160.3436 L 320.6872 160.3436 L 366.49963 206.15605 Q 389.40585 251.9685 412.3121 251.9685 L 435.21832 251.9685 L 435.21832 251.9685 Q 435.21832 251.9685 343.5934 297.78094 Q 251.9685 343.5934 229.06227 412.3121 L 183.24982 481.03076 L 183.24982 503.937 L 183.24982 526.8432 L 160.3436 526.8432 L 160.3436 526.8432 L 160.3436 549.74945 L 137.43736 549.74945 L 137.43736 572.6557 L 137.43736 595.5619 L 137.43736 595.5619 L 137.43736 595.5619 L 114.531136 526.8432 L 91.62491 458.12454 L 91.62491 435.21832 L 91.62491 412.3121 L 68.71868 366.49963 Q 45.812454 320.6872 45.812454 297.78094 Q 45.812454 274.87473 22.906227 274.87473 Q 0.0 274.87473 0.0 251.9685 L 0.0 206.15605 L 45.812454 114.531136 Q 68.71868 22.906227 91.62491 22.906227 Q 114.531136 22.906227 114.531136 0.0 z" svg:height="5.955619mm" draw:style-name="style-206" svg:viewBox="0.0 0.0 435.21832 595.5619" svg:width="4.3521833mm" svg:x="107.65927mm" svg:y="54.287758mm"/>
          <draw:path svg:d="M 320.6872 91.62491 L 320.6872 0.0 L 343.5934 22.906227 Q 343.5934 45.812454 389.40585 22.906227 Q 435.21832 0.0 481.03076 45.812454 Q 526.8432 91.62491 572.6557 91.62491 Q 595.5619 91.62491 595.5619 68.71868 L 595.5619 68.71868 L 618.46814 68.71868 Q 618.46814 45.812454 618.46814 45.812454 L 641.3744 45.812454 L 641.3744 45.812454 L 664.2806 45.812454 L 664.2806 91.62491 L 664.2806 114.531136 L 801.71796 137.43736 Q 916.2491 137.43736 939.15533 206.15605 Q 984.9678 251.9685 962.0615 274.87473 Q 939.15533 274.87473 939.15533 297.78094 L 939.15533 320.6872 L 916.2491 320.6872 Q 893.34283 320.6872 893.34283 458.12454 Q 893.34283 595.5619 870.43665 618.46814 Q 870.43665 641.3744 847.5304 641.3744 Q 801.71796 664.2806 801.71796 687.1868 L 801.71796 732.99927 L 801.71796 755.9055 L 801.71796 778.8117 L 801.71796 801.71796 L 801.71796 824.6242 L 824.6242 824.6242 L 824.6242 847.5304 L 801.71796 847.5304 Q 755.9055 870.43665 732.99927 870.43665 L 710.093 870.43665 L 710.093 824.6242 Q 710.093 778.8117 664.2806 732.99927 L 664.2806 664.2806 L 641.3744 664.2806 Q 641.3744 687.1868 481.03076 710.093 Q 320.6872 732.99927 274.87473 710.093 Q 251.9685 687.1868 206.15605 618.46814 L 160.3436 549.74945 L 160.3436 618.46814 Q 160.3436 687.1868 137.43736 687.1868 L 114.531136 687.1868 L 114.531136 710.093 L 114.531136 732.99927 L 91.62491 732.99927 L 91.62491 732.99927 L 91.62491 710.093 L 68.71868 710.093 L 68.71868 710.093 L 68.71868 687.1868 L 68.71868 687.1868 L 68.71868 687.1868 L 45.812454 664.2806 L 22.906227 641.3744 L 22.906227 641.3744 L 22.906227 641.3744 L 22.906227 641.3744 L 22.906227 618.46814 L -9.094947E-13 618.46814 L -9.094947E-13 618.46814 L -9.094947E-13 595.5619 L 22.906227 595.5619 L 22.906227 595.5619 L 22.906227 595.5619 L 22.906227 572.6557 L 22.906227 572.6557 L -9.094947E-13 458.12454 L -9.094947E-13 343.5934 L 22.906227 343.5934 L 45.812454 343.5934 L 45.812454 366.49963 Q 45.812454 389.40585 68.71868 389.40585 Q 91.62491 389.40585 91.62491 320.6872 L 114.531136 251.9685 L 114.531136 251.9685 L 114.531136 251.9685 L 114.531136 251.9685 L 114.531136 274.87473 L 114.531136 274.87473 L 137.43736 274.87473 L 160.3436 320.6872 Q 206.15605 366.49963 251.9685 366.49963 L 274.87473 366.49963 L 320.6872 366.49963 L 366.49963 366.49963 L 366.49963 343.5934 L 389.40585 343.5934 L 389.40585 320.6872 L 389.40585 297.78094 L 412.3121 297.78094 L 412.3121 274.87473 L 389.40585 274.87473 L 366.49963 274.87473 L 366.49963 251.9685 L 389.40585 229.06227 L 389.40585 229.06227 L 389.40585 229.06227 L 389.40585 206.15605 Q 389.40585 206.15605 297.78094 183.24982 L 229.06227 183.24982 L 229.06227 183.24982 L 229.06227 183.24982 L 274.87473 160.3436 Q 320.6872 160.3436 320.6872 91.62491 z" svg:height="8.704367mm" draw:style-name="style-207" svg:viewBox="0.0 0.0 962.0615 870.43665" svg:width="9.620615mm" svg:x="78.56836mm" svg:y="178.21045mm"/>
          <draw:path svg:d="M 114.531136 0.0 L 137.43736 22.906227 L 160.3436 91.62491 Q 183.24982 137.43736 206.15605 274.87473 Q 229.06227 389.40585 251.9685 481.03076 L 251.9685 572.6557 L 251.9685 595.5619 Q 251.9685 641.3744 229.06227 641.3744 Q 183.24982 664.2806 183.24982 687.1868 Q 183.24982 710.093 206.15605 732.99927 L 206.15605 755.9055 L 183.24982 847.5304 Q 137.43736 916.2491 114.531136 939.15533 Q 91.62491 939.15533 91.62491 962.0615 Q 91.62491 984.9678 68.71868 984.9678 L 68.71868 984.9678 L 68.71868 962.0615 Q 91.62491 916.2491 91.62491 916.2491 L 91.62491 893.34283 L 91.62491 870.43665 L 91.62491 870.43665 L 91.62491 870.43665 L 91.62491 870.43665 L 91.62491 847.5304 L 91.62491 847.5304 L 68.71868 847.5304 L 68.71868 824.6242 L 45.812454 824.6242 L 22.906227 824.6242 L 22.906227 801.71796 Q 0.0 801.71796 0.0 687.1868 L 0.0 595.5619 L 0.0 549.74945 Q 0.0 503.937 22.906227 458.12454 Q 45.812454 435.21832 68.71868 229.06227 Q 91.62491 0.0 114.531136 0.0 z" svg:height="9.849678mm" draw:style-name="style-208" svg:viewBox="0.0 0.0 251.9685 984.9678" svg:width="2.519685mm" svg:x="112.24052mm" svg:y="88.41804mm"/>
          <draw:path svg:d="M 22.906227 68.71868 L 45.812454 0.0 L 68.71868 22.906227 Q 91.62491 22.906227 114.531136 68.71868 L 114.531136 137.43736 L 114.531136 137.43736 L 91.62491 137.43736 L 91.62491 160.3436 L 91.62491 183.24982 L 68.71868 458.12454 L 68.71868 732.99927 L 68.71868 732.99927 L 45.812454 732.99927 L 45.812454 618.46814 Q 45.812454 526.8432 22.906227 526.8432 Q 22.906227 526.8432 0.0 366.49963 Q -45.812454 229.06227 0.0 206.15605 Q 0.0 160.3436 22.906227 68.71868 z" svg:height="7.329993mm" draw:style-name="style-209" svg:viewBox="0.0 0.0 114.531136 732.99927" svg:width="1.1453114mm" svg:x="153.0136mm" svg:y="266.3994mm"/>
          <draw:path svg:d="M 389.40585 22.906227 L 389.40585 -1.8189894E-12 L 389.40585 -1.8189894E-12 L 412.3121 -1.8189894E-12 L 412.3121 114.531136 Q 435.21832 251.9685 458.12454 251.9685 L 458.12454 251.9685 L 526.8432 389.40585 Q 595.5619 526.8432 618.46814 526.8432 L 618.46814 549.74945 L 572.6557 618.46814 Q 549.74945 664.2806 549.74945 664.2806 Q 549.74945 687.1868 549.74945 710.093 L 549.74945 732.99927 L 549.74945 755.9055 L 549.74945 778.8117 L 526.8432 755.9055 Q 503.937 755.9055 503.937 801.71796 Q 503.937 870.43665 526.8432 893.34283 L 526.8432 916.2491 L 503.937 916.2491 L 481.03076 893.34283 L 481.03076 893.34283 L 458.12454 893.34283 L 458.12454 893.34283 L 458.12454 893.34283 L 412.3121 870.43665 L 366.49963 870.43665 L 366.49963 893.34283 L 366.49963 893.34283 L 343.5934 893.34283 L 343.5934 893.34283 L 320.6872 893.34283 L 320.6872 893.34283 L 320.6872 870.43665 L 320.6872 847.5304 L 343.5934 847.5304 Q 366.49963 847.5304 389.40585 801.71796 Q 412.3121 755.9055 366.49963 755.9055 Q 320.6872 732.99927 343.5934 664.2806 Q 366.49963 618.46814 320.6872 618.46814 Q 274.87473 618.46814 251.9685 572.6557 Q 229.06227 526.8432 229.06227 435.21832 Q 229.06227 343.5934 160.3436 343.5934 Q 91.62491 320.6872 68.71868 251.9685 L 45.812454 206.15605 L 22.906227 206.15605 L 22.906227 206.15605 L 22.906227 183.24982 L 22.906227 183.24982 L 22.906227 160.3436 L 0.0 160.3436 L 0.0 137.43736 L 0.0 114.531136 L 22.906227 114.531136 L 22.906227 114.531136 L 22.906227 91.62491 L 45.812454 91.62491 L 45.812454 68.71868 L 45.812454 45.812454 L 68.71868 45.812454 L 91.62491 45.812454 L 91.62491 45.812454 L 91.62491 68.71868 L 91.62491 68.71868 L 91.62491 68.71868 L 229.06227 114.531136 Q 343.5934 160.3436 366.49963 91.62491 Q 366.49963 22.906227 389.40585 22.906227 z" svg:height="9.162491mm" draw:style-name="style-210" svg:viewBox="0.0 0.0 618.46814 916.2491" svg:width="6.1846814mm" svg:x="125.98425mm" svg:y="104.223335mm"/>
          <draw:path svg:d="M 137.43736 0.0 L 160.3436 0.0 L 160.3436 0.0 L 160.3436 22.906227 L 160.3436 22.906227 L 160.3436 22.906227 L 183.24982 22.906227 L 183.24982 22.906227 L 183.24982 45.812454 L 206.15605 45.812454 L 206.15605 45.812454 L 206.15605 68.71868 L 206.15605 68.71868 L 229.06227 68.71868 L 229.06227 68.71868 L 229.06227 68.71868 L 229.06227 91.62491 L 251.9685 91.62491 L 251.9685 91.62491 L 251.9685 114.531136 L 251.9685 114.531136 L 251.9685 114.531136 L 274.87473 114.531136 L 274.87473 114.531136 L 274.87473 137.43736 L 297.78094 137.43736 L 297.78094 183.24982 Q 320.6872 229.06227 389.40585 229.06227 Q 435.21832 229.06227 435.21832 274.87473 Q 412.3121 343.5934 389.40585 343.5934 Q 366.49963 343.5934 320.6872 435.21832 Q 274.87473 526.8432 251.9685 526.8432 Q 229.06227 526.8432 229.06227 549.74945 Q 206.15605 572.6557 206.15605 572.6557 L 206.15605 572.6557 L 183.24982 572.6557 Q 160.3436 572.6557 160.3436 526.8432 Q 160.3436 458.12454 114.531136 435.21832 L 45.812454 412.3121 L 45.812454 412.3121 Q 45.812454 389.40585 68.71868 389.40585 Q 91.62491 389.40585 114.531136 297.78094 Q 114.531136 229.06227 91.62491 206.15605 L 45.812454 160.3436 L 45.812454 114.531136 L 22.906227 91.62491 L 22.906227 91.62491 Q 22.906227 68.71868 22.906227 68.71868 L 1.8189894E-12 45.812454 L 45.812454 45.812454 L 91.62491 22.906227 L 114.531136 22.906227 L 137.43736 22.906227 L 137.43736 0.0 z" svg:height="5.726557mm" draw:style-name="style-211" svg:viewBox="0.0 0.0 435.21832 572.6557" svg:width="4.3521833mm" svg:x="82.69148mm" svg:y="136.29205mm"/>
          <draw:path svg:d="M 641.3744 0.0 L 641.3744 0.0 L 664.2806 22.906227 Q 710.093 45.812454 870.43665 91.62491 Q 1030.7803 137.43736 1030.7803 160.3436 Q 1076.5927 183.24982 1053.6864 183.24982 Q 1030.7803 206.15605 1030.7803 229.06227 L 1030.7803 229.06227 L 984.9678 229.06227 Q 939.15533 251.9685 916.2491 274.87473 L 916.2491 274.87473 L 870.43665 274.87473 Q 847.5304 274.87473 755.9055 641.3744 Q 664.2806 1007.874 664.2806 1007.874 L 664.2806 1030.7803 L 618.46814 1122.4052 Q 549.74945 1191.1238 481.03076 1191.1238 Q 412.3121 1191.1238 389.40585 1236.9363 Q 343.5934 1282.7488 343.5934 1328.5612 Q 343.5934 1351.4674 343.5934 1351.4674 L 343.5934 1351.4674 L 343.5934 1328.5612 L 343.5934 1305.6549 L 251.9685 1305.6549 L 160.3436 1282.7488 L 137.43736 1282.7488 Q 114.531136 1282.7488 68.71868 1214.03 Q 22.906227 1168.2175 0.0 962.0615 Q -22.906227 778.8117 22.906227 618.46814 Q 68.71868 458.12454 183.24982 320.6872 Q 297.78094 206.15605 366.49963 183.24982 Q 458.12454 183.24982 526.8432 206.15605 L 618.46814 229.06227 L 618.46814 114.531136 Q 618.46814 0.0 641.3744 0.0 z" svg:height="13.514674mm" draw:style-name="style-212" svg:viewBox="0.0 0.0 1053.6864 1351.4674" svg:width="10.536864mm" svg:x="50.62276mm" svg:y="262.50537mm"/>
          <draw:path svg:d="M 68.71868 68.71868 L 68.71868 68.71868 L 68.71868 68.71868 Q 68.71868 68.71868 68.71868 91.62491 L 91.62491 91.62491 L 114.531136 91.62491 Q 114.531136 114.531136 114.531136 91.62491 L 114.531136 91.62491 L 160.3436 68.71868 Q 229.06227 68.71868 229.06227 91.62491 Q 229.06227 114.531136 206.15605 114.531136 Q 160.3436 137.43736 160.3436 160.3436 L 160.3436 206.15605 L 137.43736 206.15605 L 114.531136 206.15605 L 114.531136 251.9685 L 114.531136 274.87473 L 91.62491 274.87473 L 91.62491 297.78094 L 68.71868 297.78094 L 45.812454 297.78094 L 45.812454 251.9685 Q 22.906227 183.24982 22.906227 114.531136 L 9.094947E-13 45.812454 L 9.094947E-13 22.906227 Q 9.094947E-13 0.0 22.906227 0.0 Q 45.812454 0.0 45.812454 22.906227 Q 68.71868 45.812454 68.71868 68.71868 z" svg:height="2.9778094mm" draw:style-name="style-213" svg:viewBox="0.0 0.0 229.06227 297.78094" svg:width="2.2906227mm" svg:x="71.69649mm" svg:y="170.6514mm"/>
          <draw:path svg:d="M 91.62491 0.0 L 91.62491 0.0 L 549.74945 0.0 L 1007.874 0.0 L 1007.874 0.0 L 1007.874 22.906227 L 1007.874 22.906227 L 1007.874 22.906227 L 1030.7803 22.906227 L 1030.7803 45.812454 L 984.9678 45.812454 Q 939.15533 68.71868 549.74945 68.71868 L 137.43736 91.62491 L 137.43736 91.62491 Q 137.43736 68.71868 45.812454 68.71868 Q -22.906227 68.71868 0.0 45.812454 L 0.0 22.906227 L 45.812454 22.906227 Q 91.62491 22.906227 91.62491 0.0 z" svg:height="0.9162491mm" draw:style-name="style-214" svg:viewBox="0.0 0.0 1030.7803 91.62491" svg:width="10.307802mm" svg:x="92.54116mm" svg:y="247.15819mm"/>
          <draw:path svg:d="M 1236.9363 45.812454 L 1236.9363 0.0 L 1259.8425 0.0 L 1282.7488 0.0 L 1282.7488 45.812454 Q 1282.7488 91.62491 1305.6549 114.531136 L 1328.5612 160.3436 L 1328.5612 160.3436 L 1328.5612 160.3436 L 1328.5612 160.3436 L 1328.5612 160.3436 L 1328.5612 183.24982 L 1351.4674 183.24982 L 1397.2799 343.5934 Q 1420.186 503.937 1443.0923 481.03076 Q 1465.9985 481.03076 1511.811 618.46814 Q 1557.6234 732.99927 1557.6234 801.71796 Q 1557.6234 847.5304 1557.6234 893.34283 L 1557.6234 962.0615 L 1534.7172 984.9678 L 1511.811 1007.874 L 1511.811 1007.874 L 1511.811 1030.7803 L 1511.811 1030.7803 L 1511.811 1030.7803 L 1488.9048 1030.7803 L 1488.9048 1030.7803 L 1488.9048 1053.6864 L 1465.9985 1053.6864 L 1465.9985 1053.6864 L 1465.9985 1076.5927 L 1465.9985 1076.5927 L 1465.9985 1076.5927 L 1443.0923 1076.5927 L 1443.0923 1076.5927 L 1420.186 1099.4989 L 1397.2799 1122.4052 L 1351.4674 1122.4052 Q 1305.6549 1122.4052 1282.7488 1099.4989 Q 1259.8425 1099.4989 1259.8425 1076.5927 Q 1236.9363 1053.6864 1214.03 1030.7803 Q 1191.1238 1030.7803 1168.2175 984.9678 L 1145.3114 939.15533 L 1145.3114 939.15533 L 1145.3114 939.15533 L 1145.3114 962.0615 L 1145.3114 962.0615 L 1122.4052 962.0615 L 1122.4052 984.9678 L 1122.4052 984.9678 L 1099.4989 984.9678 L 1099.4989 1007.874 L 1099.4989 1030.7803 L 1076.5927 1030.7803 L 1076.5927 1030.7803 L 1076.5927 1053.6864 L 1053.6864 1053.6864 L 1053.6864 1053.6864 L 1053.6864 1076.5927 L 1053.6864 1076.5927 L 1053.6864 1076.5927 L 1030.7803 1099.4989 L 1007.874 1122.4052 L 1007.874 1122.4052 L 1007.874 1122.4052 L 1007.874 1145.3114 L 1007.874 1145.3114 L 984.9678 1145.3114 L 984.9678 1168.2175 L 984.9678 1168.2175 L 962.0615 1168.2175 L 962.0615 1191.1238 L 962.0615 1214.03 L 962.0615 1236.9363 L 962.0615 1259.8425 L 962.0615 1259.8425 L 962.0615 1259.8425 L 1030.7803 1305.6549 Q 1099.4989 1351.4674 1145.3114 1397.2799 Q 1214.03 1443.0923 1420.186 1420.186 Q 1603.4359 1397.2799 1695.0608 1328.5612 Q 1786.6857 1236.9363 1832.4982 1122.4052 Q 1878.3107 1030.7803 1878.3107 1007.874 L 1878.3107 1007.874 L 1878.3107 1007.874 Q 1878.3107 984.9678 1947.0293 962.0615 L 2015.748 939.15533 L 2015.748 984.9678 L 2015.748 1007.874 L 2038.6542 1099.4989 L 2061.5605 1191.1238 L 2061.5605 1191.1238 L 2061.5605 1191.1238 L 2061.5605 1191.1238 L 2061.5605 1214.03 L 2061.5605 1214.03 L 2038.6542 1214.03 L 2038.6542 1214.03 L 2015.748 1214.03 L 2015.748 1214.03 L 2015.748 1214.03 L 2015.748 1236.9363 L 2015.748 1236.9363 L 1992.8418 1259.8425 L 1969.9355 1282.7488 L 1969.9355 1282.7488 L 1969.9355 1305.6549 L 2084.4666 1305.6549 L 2198.9978 1305.6549 L 2198.9978 1305.6549 L 2198.9978 1328.5612 L 2198.9978 1328.5612 Q 2176.0916 1351.4674 2198.9978 1351.4674 L 2198.9978 1351.4674 L 2198.9978 1351.4674 Q 2198.9978 1351.4674 2198.9978 1374.3737 L 2221.904 1374.3737 L 2244.8103 1397.2799 Q 2267.7166 1397.2799 2244.8103 1420.186 Q 2244.8103 1443.0923 2290.6228 1465.9985 Q 2359.3413 1488.9048 2359.3413 1488.9048 L 2382.2476 1488.9048 L 2382.2476 1488.9048 L 2382.2476 1488.9048 L 2382.2476 1511.811 L 2382.2476 1511.811 L 2405.1538 1511.811 L 2405.1538 1534.7172 L 2405.1538 1534.7172 L 2428.06 1534.7172 L 2428.06 1534.7172 L 2428.06 1534.7172 L 2382.2476 1557.6234 L 2359.3413 1580.5297 L 2336.435 1580.5297 L 2290.6228 1580.5297 L 2267.7166 1603.4359 L 2244.8103 1603.4359 L 2153.1853 1672.1545 Q 2061.5605 1740.8733 2015.748 1809.5919 Q 2015.748 1855.4044 2015.748 1947.0293 Q 2015.748 2038.6542 2015.748 2038.6542 L 2015.748 2038.6542 L 2015.748 2061.5605 L 2015.748 2061.5605 L 2038.6542 2084.4666 L 2038.6542 2107.3728 L 2015.748 2107.3728 Q 1992.8418 2084.4666 1969.9355 2084.4666 L 1924.123 2084.4666 L 1924.123 2061.5605 L 1924.123 2061.5605 L 1901.2168 2061.5605 L 1901.2168 2038.6542 L 1901.2168 2038.6542 L 1878.3107 2038.6542 L 1878.3107 2038.6542 L 1878.3107 2038.6542 L 1878.3107 2061.5605 L 1878.3107 2061.5605 L 1855.4044 2084.4666 L 1855.4044 2084.4666 L 1855.4044 2084.4666 Q 1832.4982 2084.4666 1763.7795 2107.3728 L 1672.1545 2130.279 L 1649.2484 2107.3728 L 1626.3422 2084.4666 L 1626.3422 2084.4666 L 1603.4359 2084.4666 L 1603.4359 2084.4666 L 1603.4359 2084.4666 L 1603.4359 2061.5605 L 1603.4359 2061.5605 L 1580.5297 2061.5605 L 1580.5297 2038.6542 L 1580.5297 2038.6542 L 1557.6234 2038.6542 L 1557.6234 2015.748 L 1557.6234 1992.8418 L 1557.6234 1947.0293 L 1557.6234 1878.3107 L 1557.6234 1855.4044 L 1557.6234 1809.5919 L 1580.5297 1809.5919 L 1580.5297 1809.5919 L 1580.5297 1786.6857 L 1603.4359 1786.6857 L 1695.0608 1786.6857 Q 1809.5919 1809.5919 1809.5919 1786.6857 L 1832.4982 1786.6857 L 1832.4982 1786.6857 L 1832.4982 1763.7795 L 1832.4982 1763.7795 L 1832.4982 1763.7795 L 1809.5919 1763.7795 L 1809.5919 1763.7795 L 1809.5919 1740.8733 L 1832.4982 1740.8733 L 1832.4982 1740.8733 L 1832.4982 1717.967 L 1832.4982 1717.967 L 1832.4982 1717.967 L 1855.4044 1695.0608 L 1855.4044 1672.1545 L 1878.3107 1672.1545 L 1901.2168 1672.1545 L 1878.3107 1649.2484 L 1855.4044 1626.3422 L 1855.4044 1626.3422 L 1832.4982 1626.3422 L 1832.4982 1626.3422 L 1832.4982 1626.3422 L 1832.4982 1603.4359 L 1832.4982 1603.4359 L 1809.5919 1603.4359 L 1809.5919 1626.3422 L 1786.6857 1626.3422 L 1786.6857 1626.3422 L 1740.8733 1603.4359 L 1717.967 1580.5297 L 1580.5297 1626.3422 Q 1420.186 1649.2484 1420.186 1672.1545 Q 1420.186 1717.967 1374.3737 1763.7795 Q 1328.5612 1809.5919 1351.4674 1947.0293 Q 1374.3737 2084.4666 1465.9985 2153.1853 Q 1557.6234 2221.904 1603.4359 2244.8103 Q 1649.2484 2267.7166 1695.0608 2267.7166 L 1740.8733 2267.7166 L 1786.6857 2244.8103 L 1855.4044 2244.8103 L 1855.4044 2244.8103 L 1855.4044 2267.7166 L 1878.3107 2267.7166 L 1901.2168 2267.7166 L 1901.2168 2244.8103 L 1924.123 2244.8103 L 1924.123 2244.8103 L 1924.123 2221.904 L 1924.123 2221.904 L 1924.123 2221.904 L 1947.0293 2221.904 L 1947.0293 2221.904 L 1969.9355 2198.9978 L 1992.8418 2198.9978 L 1992.8418 2221.904 L 1969.9355 2244.8103 L 1969.9355 2244.8103 L 1969.9355 2267.7166 L 1969.9355 2267.7166 L 1969.9355 2267.7166 L 1947.0293 2267.7166 L 1947.0293 2267.7166 L 1924.123 2290.6228 L 1901.2168 2290.6228 L 1901.2168 2313.529 L 1878.3107 2336.435 L 1878.3107 2336.435 L 1878.3107 2359.3413 L 1878.3107 2359.3413 L 1878.3107 2359.3413 L 1832.4982 2405.1538 Q 1832.4982 2428.06 1832.4982 2450.9663 Q 1855.4044 2450.9663 1740.8733 2496.7788 Q 1603.4359 2496.7788 1580.5297 2519.685 L 1557.6234 2519.685 L 1557.6234 2565.4976 L 1557.6234 2611.3098 L 1534.7172 2611.3098 Q 1511.811 2588.4036 1282.7488 2611.3098 Q 1076.5927 2611.3098 1076.5927 2634.216 Q 1076.5927 2657.1223 962.0615 2634.216 L 847.5304 2634.216 L 801.71796 2634.216 L 755.9055 2634.216 L 755.9055 2634.216 L 778.8117 2611.3098 L 778.8117 2611.3098 L 778.8117 2588.4036 L 801.71796 2588.4036 L 824.6242 2588.4036 L 824.6242 2565.4976 L 824.6242 2542.5913 L 847.5304 2542.5913 L 870.43665 2542.5913 L 870.43665 2519.685 L 870.43665 2519.685 L 847.5304 2519.685 L 847.5304 2496.7788 L 916.2491 2496.7788 L 962.0615 2496.7788 L 962.0615 2473.8726 L 962.0615 2473.8726 L 939.15533 2473.8726 L 939.15533 2450.9663 L 939.15533 2450.9663 L 916.2491 2450.9663 L 916.2491 2450.9663 L 916.2491 2450.9663 L 893.34283 2428.06 Q 870.43665 2405.1538 824.6242 2359.3413 Q 755.9055 2313.529 664.2806 2244.8103 Q 572.6557 2176.0916 412.3121 2061.5605 L 251.9685 1947.0293 L 251.9685 1947.0293 Q 229.06227 1924.123 183.24982 1878.3107 L 114.531136 1809.5919 L 114.531136 1809.5919 L 91.62491 1809.5919 L 91.62491 1809.5919 L 91.62491 1809.5919 L 91.62491 1786.6857 L 91.62491 1786.6857 L 68.71868 1786.6857 L 68.71868 1763.7795 L 45.812454 1763.7795 L 22.906227 1763.7795 L 22.906227 1740.8733 L 0.0 1740.8733 L 0.0 1717.967 L 0.0 1695.0608 L 22.906227 1695.0608 L 22.906227 1672.1545 L 160.3436 1672.1545 Q 297.78094 1626.3422 297.78094 1626.3422 L 297.78094 1626.3422 L 297.78094 1626.3422 L 320.6872 1603.4359 L 320.6872 1603.4359 L 320.6872 1580.5297 L 320.6872 1580.5297 L 320.6872 1580.5297 L 320.6872 1557.6234 Q 320.6872 1534.7172 366.49963 1305.6549 Q 412.3121 1053.6864 641.3744 618.46814 L 870.43665 183.24982 L 870.43665 183.24982 Q 870.43665 183.24982 893.34283 183.24982 Q 893.34283 206.15605 962.0615 160.3436 Q 1030.7803 114.531136 1030.7803 91.62491 Q 1030.7803 68.71868 1053.6864 68.71868 L 1099.4989 68.71868 L 1099.4989 68.71868 L 1099.4989 68.71868 L 1099.4989 68.71868 L 1122.4052 68.71868 L 1122.4052 68.71868 Q 1145.3114 68.71868 1191.1238 68.71868 Q 1236.9363 91.62491 1236.9363 45.812454 z" svg:height="26.342161mm" draw:style-name="style-215" svg:viewBox="0.0 0.0 2428.06 2634.216" svg:width="24.280602mm" svg:x="72.383675mm" svg:y="262.2763mm"/>
          <draw:path svg:d="M 251.9685 22.906227 L 229.06227 0.0 L 251.9685 0.0 Q 274.87473 0.0 366.49963 114.531136 Q 458.12454 229.06227 481.03076 229.06227 Q 503.937 229.06227 503.937 274.87473 L 503.937 320.6872 L 549.74945 320.6872 L 595.5619 320.6872 L 595.5619 366.49963 L 595.5619 389.40585 L 618.46814 389.40585 L 641.3744 412.3121 L 664.2806 412.3121 L 664.2806 412.3121 L 664.2806 458.12454 L 664.2806 503.937 L 664.2806 572.6557 L 664.2806 641.3744 L 687.1868 687.1868 L 687.1868 710.093 L 710.093 710.093 L 732.99927 710.093 L 732.99927 778.8117 Q 710.093 870.43665 732.99927 893.34283 L 732.99927 916.2491 L 710.093 916.2491 Q 664.2806 916.2491 664.2806 939.15533 Q 641.3744 962.0615 618.46814 962.0615 L 595.5619 984.9678 L 572.6557 984.9678 Q 549.74945 962.0615 503.937 939.15533 L 458.12454 916.2491 L 458.12454 939.15533 L 435.21832 962.0615 L 435.21832 962.0615 L 435.21832 962.0615 L 458.12454 984.9678 Q 481.03076 1007.874 503.937 1030.7803 L 526.8432 1053.6864 L 526.8432 1076.5927 L 526.8432 1099.4989 L 503.937 1099.4989 L 481.03076 1099.4989 L 481.03076 1053.6864 L 481.03076 1030.7803 L 458.12454 1030.7803 L 435.21832 1053.6864 L 435.21832 1053.6864 Q 435.21832 1053.6864 389.40585 1007.874 Q 343.5934 984.9678 343.5934 962.0615 L 343.5934 939.15533 L 320.6872 939.15533 L 320.6872 916.2491 L 320.6872 916.2491 L 297.78094 916.2491 L 297.78094 916.2491 L 297.78094 916.2491 L 297.78094 939.15533 L 297.78094 939.15533 L 274.87473 962.0615 Q 251.9685 1007.874 251.9685 1099.4989 L 251.9685 1191.1238 L 229.06227 1191.1238 L 229.06227 1191.1238 L 229.06227 1099.4989 L 206.15605 1007.874 L 206.15605 962.0615 Q 206.15605 893.34283 183.24982 824.6242 Q 160.3436 778.8117 91.62491 503.937 L -9.094947E-13 206.15605 L 114.531136 183.24982 Q 229.06227 137.43736 229.06227 137.43736 L 251.9685 137.43736 L 251.9685 137.43736 L 251.9685 137.43736 L 251.9685 114.531136 L 251.9685 114.531136 L 251.9685 91.62491 L 251.9685 68.71868 L 251.9685 68.71868 Q 251.9685 45.812454 251.9685 22.906227 z M 343.5934 366.49963 Q 297.78094 366.49963 297.78094 297.78094 Q 297.78094 229.06227 343.5934 229.06227 Q 389.40585 251.9685 412.3121 320.6872 Q 412.3121 366.49963 343.5934 366.49963 z" svg:height="11.911238mm" draw:style-name="style-216" svg:viewBox="0.0 0.0 732.99927 1191.1238" svg:width="7.329993mm" svg:x="77.65211mm" svg:y="142.01862mm"/>
          <draw:path svg:d="M 251.9685 0.0 L 274.87473 0.0 L 274.87473 0.0 Q 274.87473 0.0 274.87473 22.906227 L 297.78094 22.906227 L 297.78094 45.812454 Q 320.6872 91.62491 320.6872 183.24982 L 320.6872 297.78094 L 343.5934 320.6872 L 343.5934 343.5934 L 366.49963 343.5934 L 412.3121 343.5934 L 458.12454 389.40585 Q 503.937 412.3121 503.937 435.21832 L 503.937 435.21832 L 526.8432 435.21832 L 526.8432 458.12454 L 732.99927 664.2806 Q 916.2491 870.43665 916.2491 893.34283 L 939.15533 893.34283 L 939.15533 916.2491 L 939.15533 916.2491 L 939.15533 916.2491 Q 939.15533 916.2491 962.0615 939.15533 L 962.0615 939.15533 L 962.0615 962.0615 L 962.0615 984.9678 L 962.0615 1007.874 L 962.0615 1030.7803 L 962.0615 1030.7803 L 962.0615 1053.6864 L 962.0615 1053.6864 L 962.0615 1053.6864 L 939.15533 1053.6864 Q 939.15533 1053.6864 824.6242 1099.4989 L 710.093 1122.4052 L 801.71796 1420.186 Q 870.43665 1695.0608 893.34283 1740.8733 Q 916.2491 1809.5919 916.2491 1878.3107 L 916.2491 1924.123 L 939.15533 2015.748 L 939.15533 2107.3728 L 962.0615 2244.8103 Q 1007.874 2359.3413 1007.874 2382.2476 L 1007.874 2405.1538 L 1053.6864 2473.8726 Q 1053.6864 2519.685 1076.5927 2519.685 L 1076.5927 2542.5913 L 1076.5927 2565.4976 L 1099.4989 2588.4036 L 1099.4989 2588.4036 L 1099.4989 2588.4036 L 1168.2175 2748.7473 Q 1236.9363 2909.0908 1236.9363 3000.7158 L 1236.9363 3092.3406 L 1236.9363 3115.2468 L 1236.9363 3138.153 L 1191.1238 3138.153 L 1168.2175 3115.2468 L 1168.2175 3115.2468 L 1145.3114 3115.2468 L 1145.3114 3115.2468 L 1145.3114 3115.2468 L 1145.3114 3092.3406 L 1145.3114 3092.3406 L 1122.4052 3092.3406 L 1122.4052 3092.3406 L 1122.4052 3069.4343 L 1099.4989 3046.5283 L 1099.4989 3023.622 L 1099.4989 3000.7158 L 1076.5927 2977.8096 Q 1053.6864 2931.997 1007.874 2702.9348 L 962.0615 2496.7788 L 939.15533 2450.9663 L 916.2491 2405.1538 L 916.2491 2496.7788 L 916.2491 2588.4036 L 870.43665 2588.4036 L 847.5304 2611.3098 L 870.43665 2748.7473 Q 870.43665 2886.1846 893.34283 3046.5283 L 916.2491 3206.8718 L 916.2491 3229.778 L 916.2491 3252.6843 L 916.2491 3252.6843 Q 916.2491 3252.6843 893.34283 3252.6843 L 893.34283 3275.5906 L 893.34283 3275.5906 L 893.34283 3298.4968 L 893.34283 3298.4968 L 870.43665 3298.4968 L 870.43665 3321.4028 L 870.43665 3344.309 L 893.34283 3481.7466 Q 916.2491 3642.09 916.2491 3733.715 L 916.2491 3825.3398 L 916.2491 3825.3398 L 916.2491 3848.246 L 870.43665 3848.246 L 847.5304 3848.246 L 824.6242 3825.3398 L 801.71796 3802.4336 L 801.71796 3802.4336 L 778.8117 3802.4336 L 778.8117 3802.4336 L 778.8117 3802.4336 L 755.9055 3779.5276 L 732.99927 3779.5276 L 732.99927 3756.6213 L 732.99927 3733.715 L 732.99927 3710.8088 Q 732.99927 3664.9963 732.99927 3596.2776 L 732.99927 3527.559 L 710.093 3481.7466 L 710.093 3435.934 L 710.093 3413.0278 Q 687.1868 3390.1216 664.2806 2977.8096 L 618.46814 2565.4976 L 618.46814 2565.4976 Q 641.3744 2565.4976 618.46814 2382.2476 Q 618.46814 2176.0916 595.5619 2176.0916 Q 572.6557 2153.1853 549.74945 2107.3728 L 503.937 2038.6542 L 503.937 2015.748 Q 503.937 2015.748 458.12454 1969.9355 L 435.21832 1924.123 L 435.21832 1878.3107 Q 412.3121 1809.5919 366.49963 1511.811 L 320.6872 1214.03 L 274.87473 1236.9363 Q 274.87473 1282.7488 251.9685 1282.7488 L 251.9685 1282.7488 L 229.06227 1282.7488 L 206.15605 1282.7488 L 137.43736 1259.8425 L 45.812454 1236.9363 L 45.812454 1236.9363 L 45.812454 1236.9363 L 22.906227 1236.9363 L 22.906227 1236.9363 L 22.906227 1191.1238 L 0.0 1145.3114 L 0.0 1099.4989 Q 0.0 1030.7803 68.71868 847.5304 L 114.531136 664.2806 L 114.531136 641.3744 Q 137.43736 641.3744 183.24982 549.74945 Q 229.06227 481.03076 229.06227 229.06227 Q 229.06227 0.0 251.9685 0.0 z" svg:height="38.48246mm" draw:style-name="style-217" svg:viewBox="0.0 0.0 1236.9363 3848.246" svg:width="12.369363mm" svg:x="70.55118mm" svg:y="132.85612mm"/>
          <draw:path svg:d="M 45.812454 0.0 L 91.62491 0.0 L 137.43736 0.0 Q 183.24982 0.0 206.15605 22.906227 Q 229.06227 68.71868 229.06227 91.62491 L 229.06227 114.531136 L 183.24982 137.43736 Q 137.43736 160.3436 160.3436 160.3436 Q 183.24982 183.24982 183.24982 297.78094 Q 183.24982 412.3121 160.3436 412.3121 L 160.3436 412.3121 L 160.3436 389.40585 Q 137.43736 366.49963 137.43736 343.5934 Q 137.43736 320.6872 68.71868 297.78094 L 0.0 274.87473 L 0.0 251.9685 Q 0.0 206.15605 0.0 114.531136 L 22.906227 45.812454 L 22.906227 22.906227 Q 22.906227 22.906227 45.812454 0.0 z M 68.71868 68.71868 Q 68.71868 68.71868 68.71868 45.812454 Q 91.62491 45.812454 91.62491 68.71868 Q 91.62491 68.71868 68.71868 68.71868 z" svg:height="4.123121mm" draw:style-name="style-218" svg:viewBox="0.0 0.0 229.06227 412.3121" svg:width="2.2906227mm" svg:x="141.56049mm" svg:y="108.80458mm"/>
          <draw:path svg:d="M 710.093 0.0 L 732.99927 0.0 L 687.1868 160.3436 Q 618.46814 320.6872 618.46814 366.49963 L 618.46814 412.3121 L 595.5619 412.3121 L 595.5619 412.3121 L 595.5619 435.21832 L 572.6557 435.21832 L 572.6557 435.21832 L 572.6557 458.12454 L 572.6557 458.12454 L 572.6557 458.12454 L 549.74945 458.12454 L 549.74945 458.12454 L 549.74945 481.03076 L 526.8432 481.03076 L 526.8432 481.03076 L 526.8432 503.937 L 526.8432 503.937 L 526.8432 503.937 L 503.937 503.937 L 503.937 526.8432 L 481.03076 526.8432 Q 458.12454 549.74945 435.21832 549.74945 Q 412.3121 549.74945 206.15605 572.6557 L 22.906227 595.5619 L 22.906227 572.6557 L 22.906227 572.6557 L 0.0 572.6557 L 0.0 572.6557 L 0.0 572.6557 L 0.0 549.74945 L 160.3436 549.74945 Q 297.78094 549.74945 343.5934 503.937 Q 412.3121 481.03076 412.3121 412.3121 Q 412.3121 343.5934 435.21832 343.5934 Q 458.12454 343.5934 481.03076 274.87473 Q 481.03076 229.06227 503.937 183.24982 Q 503.937 114.531136 526.8432 114.531136 Q 549.74945 91.62491 549.74945 91.62491 L 549.74945 45.812454 L 549.74945 45.812454 L 526.8432 45.812454 L 526.8432 22.906227 Q 526.8432 0.0 549.74945 0.0 L 549.74945 0.0 L 572.6557 0.0 Q 595.5619 0.0 618.46814 22.906227 Q 618.46814 45.812454 664.2806 0.0 Q 710.093 0.0 710.093 0.0 z" svg:height="5.955619mm" draw:style-name="style-219" svg:viewBox="0.0 0.0 732.99927 595.5619" svg:width="7.329993mm" svg:x="28.632784mm" svg:y="217.60916mm"/>
          <draw:path svg:d="M 0.0 68.71868 L 0.0 0.0 L 22.906227 0.0 Q 45.812454 0.0 68.71868 114.531136 Q 114.531136 206.15605 114.531136 206.15605 Q 114.531136 229.06227 137.43736 229.06227 L 137.43736 251.9685 L 160.3436 251.9685 L 183.24982 251.9685 L 183.24982 274.87473 L 206.15605 274.87473 L 229.06227 343.5934 Q 251.9685 389.40585 274.87473 389.40585 L 274.87473 389.40585 L 274.87473 481.03076 L 274.87473 549.74945 L 251.9685 755.9055 Q 206.15605 962.0615 206.15605 1076.5927 L 206.15605 1214.03 L 206.15605 1214.03 L 183.24982 1214.03 L 160.3436 1191.1238 L 137.43736 1168.2175 L 137.43736 1168.2175 L 114.531136 1168.2175 L 114.531136 1168.2175 L 114.531136 1168.2175 L 114.531136 1145.3114 L 114.531136 1145.3114 L 91.62491 1076.5927 Q 91.62491 1007.874 45.812454 984.9678 L 0.0 984.9678 L 0.0 962.0615 Q 22.906227 939.15533 22.906227 847.5304 Q 22.906227 755.9055 22.906227 595.5619 L 22.906227 435.21832 L 22.906227 481.03076 Q 22.906227 549.74945 0.0 549.74945 L 0.0 549.74945 L 0.0 343.5934 Q -22.906227 160.3436 0.0 68.71868 z" svg:height="12.140301mm" draw:style-name="style-220" svg:viewBox="0.0 0.0 274.87473 1214.03" svg:width="2.7487473mm" svg:x="104.68146mm" svg:y="192.18324mm"/>
          <draw:path svg:d="M 366.49963 45.812454 L 412.3121 45.812454 L 412.3121 68.71868 L 389.40585 91.62491 L 389.40585 91.62491 L 389.40585 91.62491 L 435.21832 114.531136 Q 503.937 114.531136 503.937 137.43736 L 503.937 160.3436 L 435.21832 160.3436 Q 343.5934 160.3436 343.5934 229.06227 Q 366.49963 274.87473 435.21832 274.87473 Q 481.03076 297.78094 503.937 297.78094 L 503.937 297.78094 L 503.937 343.5934 Q 503.937 389.40585 435.21832 412.3121 Q 389.40585 412.3121 366.49963 458.12454 Q 366.49963 503.937 366.49963 503.937 Q 343.5934 503.937 343.5934 526.8432 L 343.5934 549.74945 L 297.78094 549.74945 Q 251.9685 549.74945 206.15605 549.74945 L 183.24982 549.74945 L 160.3436 549.74945 L 114.531136 549.74945 L 68.71868 572.6557 L 45.812454 572.6557 L 45.812454 549.74945 L 45.812454 503.937 L 45.812454 458.12454 Q 68.71868 435.21832 68.71868 389.40585 L 68.71868 343.5934 L 68.71868 320.6872 Q 68.71868 320.6872 68.71868 274.87473 Q 114.531136 229.06227 114.531136 137.43736 Q 114.531136 45.812454 45.812454 22.906227 L 0.0 0.0 L 68.71868 0.0 L 137.43736 0.0 L 160.3436 0.0 L 160.3436 0.0 L 206.15605 0.0 Q 274.87473 0.0 297.78094 22.906227 Q 320.6872 45.812454 366.49963 45.812454 z M 412.3121 343.5934 Q 435.21832 343.5934 435.21832 343.5934 Q 435.21832 366.49963 435.21832 366.49963 Q 412.3121 366.49963 412.3121 343.5934 z" svg:height="5.726557mm" draw:style-name="style-221" svg:viewBox="0.0 0.0 503.937 572.6557" svg:width="5.03937mm" svg:x="69.40587mm" svg:y="76.5068mm"/>
          <draw:path svg:d="M 1901.2168 0.0 L 2290.6228 0.0 L 2290.6228 22.906227 Q 2290.6228 22.906227 2290.6228 68.71868 Q 2290.6228 91.62491 2198.9978 114.531136 L 2107.3728 114.531136 L 2107.3728 137.43736 L 2107.3728 137.43736 L 2130.279 160.3436 L 2130.279 183.24982 L 2198.9978 183.24982 Q 2244.8103 183.24982 2267.7166 251.9685 Q 2267.7166 320.6872 2290.6228 320.6872 Q 2313.529 320.6872 2313.529 366.49963 Q 2313.529 389.40585 2473.8726 412.3121 Q 2657.1223 435.21832 2748.7473 481.03076 Q 2840.372 526.8432 2931.997 778.8117 Q 3000.7158 1030.7803 3115.2468 1305.6549 Q 3206.8718 1580.5297 3229.778 1603.4359 Q 3252.6843 1626.3422 3275.5906 1649.2484 L 3298.4968 1649.2484 L 3252.6843 1649.2484 Q 3206.8718 1626.3422 3206.8718 1717.967 Q 3206.8718 1786.6857 3252.6843 1855.4044 Q 3252.6843 1924.123 3275.5906 1924.123 L 3275.5906 1924.123 L 3275.5906 1992.8418 Q 3252.6843 2061.5605 3252.6843 2084.4666 L 3252.6843 2130.279 L 3275.5906 2130.279 Q 3298.4968 2130.279 3298.4968 2176.0916 Q 3298.4968 2221.904 3321.4028 2221.904 Q 3344.309 2244.8103 3321.4028 2267.7166 Q 3321.4028 2290.6228 3367.2153 2290.6228 L 3413.0278 2290.6228 L 3413.0278 2313.529 Q 3413.0278 2359.3413 3435.934 2359.3413 Q 3481.7466 2359.3413 3481.7466 2336.435 L 3481.7466 2336.435 L 3504.6528 2336.435 L 3504.6528 2313.529 L 3527.559 2313.529 L 3550.465 2313.529 L 3550.465 2336.435 L 3550.465 2359.3413 L 3527.559 2359.3413 L 3504.6528 2359.3413 L 3504.6528 2382.2476 L 3481.7466 2405.1538 L 3481.7466 2405.1538 L 3481.7466 2405.1538 L 3481.7466 2428.06 Q 3481.7466 2428.06 3390.1216 2519.685 L 3298.4968 2588.4036 L 3298.4968 2611.3098 L 3298.4968 2611.3098 L 3275.5906 2611.3098 L 3275.5906 2634.216 L 3275.5906 2634.216 L 3252.6843 2634.216 L 3252.6843 2634.216 L 3252.6843 2634.216 L 3252.6843 2657.1223 L 3252.6843 2657.1223 L 3229.778 2657.1223 L 3229.778 2680.0286 L 3229.778 2680.0286 L 3206.8718 2680.0286 L 3206.8718 2680.0286 L 3206.8718 2680.0286 L 3229.778 2702.9348 L 3252.6843 2725.841 L 3252.6843 2725.841 L 3252.6843 2725.841 L 3275.5906 2725.841 L 3275.5906 2725.841 L 3275.5906 2748.7473 L 3298.4968 2748.7473 L 3298.4968 2748.7473 L 3298.4968 2771.6536 L 3413.0278 2771.6536 L 3527.559 2771.6536 L 3527.559 2771.6536 L 3527.559 2771.6536 L 3481.7466 2794.5598 L 3458.8403 2817.4658 L 3458.8403 2817.4658 L 3435.934 2817.4658 L 3435.934 2817.4658 L 3435.934 2817.4658 L 3298.4968 2840.372 L 3161.0593 2840.372 L 3115.2468 2840.372 Q 3046.5283 2863.2783 2954.9033 2863.2783 Q 2863.2783 2863.2783 2725.841 2863.2783 Q 2588.4036 2863.2783 2473.8726 2909.0908 L 2359.3413 2909.0908 L 2336.435 2931.997 L 2313.529 2931.997 L 2313.529 2909.0908 Q 2313.529 2863.2783 2061.5605 2931.997 Q 1809.5919 3000.7158 1740.8733 3000.7158 L 1672.1545 3023.622 L 1672.1545 3023.622 Q 1649.2484 3023.622 1626.3422 2931.997 L 1603.4359 2840.372 L 1580.5297 2840.372 L 1580.5297 2817.4658 L 1580.5297 2817.4658 L 1557.6234 2817.4658 L 1557.6234 2817.4658 Q 1557.6234 2817.4658 1534.7172 2840.372 Q 1511.811 2863.2783 1511.811 2863.2783 Q 1534.7172 2863.2783 1488.9048 2886.1846 Q 1443.0923 2909.0908 1420.186 2840.372 L 1420.186 2771.6536 L 1397.2799 2771.6536 L 1397.2799 2771.6536 L 1397.2799 2794.5598 L 1374.3737 2794.5598 L 1374.3737 2794.5598 L 1374.3737 2817.4658 L 1374.3737 2817.4658 L 1374.3737 2817.4658 L 1351.4674 2817.4658 L 1351.4674 2817.4658 L 1351.4674 2840.372 L 1328.5612 2840.372 L 1305.6549 2863.2783 Q 1282.7488 2909.0908 1259.8425 2954.9033 L 1236.9363 2977.8096 L 1236.9363 3000.7158 L 1236.9363 3023.622 L 1214.03 3023.622 L 1214.03 3023.622 L 1214.03 3000.7158 L 1191.1238 2977.8096 L 1191.1238 2977.8096 L 1191.1238 2954.9033 L 1191.1238 2954.9033 L 1191.1238 2954.9033 L 1214.03 2954.9033 L 1214.03 2954.9033 L 1214.03 2931.997 L 1191.1238 2931.997 L 1191.1238 2931.997 L 1191.1238 2909.0908 L 1191.1238 2909.0908 L 1191.1238 2909.0908 L 1168.2175 2863.2783 Q 1145.3114 2817.4658 1168.2175 2771.6536 Q 1191.1238 2725.841 1145.3114 2634.216 Q 1122.4052 2565.4976 1053.6864 2565.4976 Q 1007.874 2542.5913 984.9678 2542.5913 Q 962.0615 2542.5913 962.0615 2496.7788 Q 962.0615 2473.8726 916.2491 2496.7788 Q 847.5304 2496.7788 755.9055 2496.7788 Q 664.2806 2496.7788 595.5619 2519.685 Q 503.937 2542.5913 503.937 2611.3098 Q 481.03076 2680.0286 458.12454 2725.841 Q 412.3121 2771.6536 435.21832 2794.5598 Q 458.12454 2794.5598 458.12454 2977.8096 Q 481.03076 3138.153 526.8432 3161.0593 Q 572.6557 3161.0593 572.6557 3183.9656 Q 572.6557 3206.8718 618.46814 3206.8718 Q 664.2806 3206.8718 687.1868 3252.6843 Q 710.093 3321.4028 732.99927 3321.4028 L 755.9055 3321.4028 L 755.9055 3344.309 L 732.99927 3344.309 L 732.99927 3367.2153 L 732.99927 3413.0278 L 710.093 3435.934 L 710.093 3458.8403 L 687.1868 3458.8403 Q 641.3744 3458.8403 641.3744 3481.7466 Q 641.3744 3504.6528 549.74945 3527.559 Q 435.21832 3550.465 412.3121 3573.3713 Q 412.3121 3619.1838 366.49963 3642.09 Q 343.5934 3642.09 320.6872 3733.715 Q 320.6872 3848.246 274.87473 3825.3398 Q 229.06227 3802.4336 160.3436 3894.0586 Q 91.62491 3962.7773 91.62491 3962.7773 Q 91.62491 3962.7773 68.71868 4100.215 L 68.71868 4214.7456 L 45.812454 4214.7456 L 22.906227 4214.7456 L 22.906227 4054.402 Q 0.0 3916.9648 22.906227 3825.3398 L 22.906227 3733.715 L 22.906227 3710.8088 L 0.0 3710.8088 L 0.0 3687.9026 L 0.0 3664.9963 L 0.0 3527.559 Q 0.0 3390.1216 22.906227 1717.967 L 22.906227 22.906227 L 778.8117 22.906227 Q 1511.811 22.906227 1901.2168 0.0 z" svg:height="42.147457mm" draw:style-name="style-222" svg:viewBox="0.0 0.0 3550.465 4214.7456" svg:width="35.504654mm" svg:x="13.285612mm" svg:y="8.475304mm"/>
          <draw:path svg:d="M 412.3121 229.06227 L 412.3121 229.06227 L 389.40585 229.06227 L 366.49963 229.06227 L 343.5934 274.87473 Q 297.78094 320.6872 297.78094 412.3121 Q 297.78094 503.937 274.87473 526.8432 L 251.9685 526.8432 L 251.9685 526.8432 L 229.06227 503.937 L 229.06227 503.937 L 229.06227 503.937 L 229.06227 503.937 L 229.06227 481.03076 L 229.06227 481.03076 Q 206.15605 481.03076 206.15605 412.3121 Q 160.3436 343.5934 137.43736 320.6872 L 91.62491 320.6872 L 68.71868 320.6872 Q 45.812454 320.6872 22.906227 297.78094 Q 0.0 274.87473 0.0 251.9685 L 22.906227 206.15605 L 22.906227 183.24982 Q 22.906227 137.43736 45.812454 91.62491 L 45.812454 68.71868 L 45.812454 45.812454 Q 22.906227 0.0 114.531136 0.0 Q 183.24982 0.0 251.9685 45.812454 Q 343.5934 91.62491 366.49963 137.43736 Q 389.40585 206.15605 412.3121 229.06227 z" svg:height="5.268432mm" draw:style-name="style-223" svg:viewBox="0.0 0.0 412.3121 526.8432" svg:width="4.123121mm" svg:x="129.42018mm" svg:y="54.51682mm"/>
          <draw:path svg:d="M 343.5934 22.906227 L 366.49963 0.0 L 389.40585 91.62491 Q 435.21832 183.24982 481.03076 183.24982 Q 526.8432 206.15605 572.6557 206.15605 Q 572.6557 206.15605 595.5619 183.24982 Q 618.46814 183.24982 664.2806 206.15605 Q 710.093 229.06227 732.99927 274.87473 Q 755.9055 320.6872 778.8117 366.49963 L 801.71796 389.40585 L 801.71796 389.40585 L 801.71796 412.3121 L 847.5304 412.3121 L 893.34283 412.3121 L 893.34283 412.3121 Q 893.34283 412.3121 893.34283 435.21832 L 916.2491 435.21832 L 962.0615 458.12454 Q 984.9678 503.937 1007.874 503.937 L 1007.874 503.937 L 1007.874 526.8432 L 1030.7803 526.8432 L 1030.7803 526.8432 L 1030.7803 549.74945 L 1030.7803 549.74945 L 1030.7803 549.74945 L 1053.6864 549.74945 L 1053.6864 549.74945 L 962.0615 572.6557 Q 893.34283 595.5619 870.43665 595.5619 L 870.43665 595.5619 L 870.43665 618.46814 L 893.34283 618.46814 L 893.34283 641.3744 L 893.34283 664.2806 L 916.2491 687.1868 L 916.2491 687.1868 L 916.2491 687.1868 Q 893.34283 687.1868 893.34283 687.1868 L 893.34283 710.093 L 893.34283 710.093 Q 893.34283 710.093 870.43665 778.8117 L 847.5304 824.6242 L 847.5304 962.0615 Q 847.5304 1076.5927 893.34283 1099.4989 Q 939.15533 1145.3114 939.15533 1145.3114 L 939.15533 1145.3114 L 939.15533 1168.2175 L 939.15533 1168.2175 L 962.0615 1168.2175 L 962.0615 1191.1238 L 962.0615 1191.1238 L 984.9678 1191.1238 L 984.9678 1191.1238 L 984.9678 1191.1238 L 893.34283 1214.03 Q 801.71796 1214.03 778.8117 1236.9363 Q 755.9055 1259.8425 755.9055 1351.4674 L 755.9055 1443.0923 L 755.9055 1420.186 Q 732.99927 1374.3737 710.093 1374.3737 Q 687.1868 1374.3737 687.1868 1420.186 Q 664.2806 1443.0923 664.2806 1465.9985 L 664.2806 1465.9985 L 664.2806 1465.9985 L 664.2806 1465.9985 L 641.3744 1443.0923 L 641.3744 1420.186 L 618.46814 1420.186 L 572.6557 1420.186 L 572.6557 1397.2799 L 572.6557 1397.2799 L 549.74945 1374.3737 L 526.8432 1351.4674 L 526.8432 1351.4674 L 526.8432 1328.5612 L 526.8432 1328.5612 L 526.8432 1328.5612 L 503.937 1328.5612 L 503.937 1328.5612 L 503.937 1351.4674 L 481.03076 1351.4674 L 481.03076 1397.2799 L 481.03076 1443.0923 L 481.03076 1465.9985 Q 481.03076 1511.811 481.03076 1557.6234 Q 481.03076 1603.4359 435.21832 1603.4359 Q 412.3121 1649.2484 412.3121 1649.2484 L 389.40585 1649.2484 L 389.40585 1649.2484 L 389.40585 1649.2484 L 389.40585 1672.1545 L 389.40585 1672.1545 L 366.49963 1695.0608 L 343.5934 1717.967 L 343.5934 1717.967 L 343.5934 1740.8733 L 320.6872 1740.8733 L 297.78094 1740.8733 L 297.78094 1763.7795 L 274.87473 1763.7795 L 274.87473 1695.0608 L 251.9685 1626.3422 L 251.9685 1603.4359 L 251.9685 1557.6234 L 229.06227 1557.6234 L 229.06227 1557.6234 L 206.15605 1580.5297 L 206.15605 1580.5297 L 206.15605 1557.6234 L 206.15605 1511.811 L 206.15605 1488.9048 L 206.15605 1465.9985 L 206.15605 1374.3737 Q 206.15605 1305.6549 183.24982 1214.03 Q 160.3436 1099.4989 160.3436 1030.7803 Q 160.3436 962.0615 114.531136 893.34283 Q 68.71868 824.6242 68.71868 870.43665 Q 68.71868 916.2491 22.906227 778.8117 L 0.0 641.3744 L 0.0 618.46814 L 0.0 618.46814 L 22.906227 618.46814 L 22.906227 595.5619 L 22.906227 595.5619 L 22.906227 595.5619 L 45.812454 595.5619 Q 68.71868 595.5619 68.71868 572.6557 L 68.71868 572.6557 L 114.531136 572.6557 Q 183.24982 595.5619 251.9685 572.6557 L 297.78094 549.74945 L 297.78094 549.74945 L 297.78094 549.74945 L 274.87473 549.74945 Q 274.87473 549.74945 251.9685 458.12454 Q 206.15605 389.40585 251.9685 412.3121 Q 320.6872 412.3121 320.6872 389.40585 Q 343.5934 366.49963 297.78094 343.5934 Q 274.87473 320.6872 274.87473 274.87473 Q 297.78094 251.9685 274.87473 183.24982 L 251.9685 137.43736 L 251.9685 137.43736 L 251.9685 114.531136 L 274.87473 114.531136 L 274.87473 91.62491 L 274.87473 91.62491 Q 251.9685 91.62491 251.9685 68.71868 Q 251.9685 45.812454 297.78094 45.812454 Q 320.6872 45.812454 343.5934 22.906227 z M 641.3744 1305.6549 Q 664.2806 1305.6549 664.2806 1305.6549 Q 664.2806 1328.5612 664.2806 1328.5612 Q 641.3744 1328.5612 641.3744 1305.6549 z" svg:height="17.637794mm" draw:style-name="style-224" svg:viewBox="0.0 0.0 1053.6864 1763.7795" svg:width="10.536864mm" svg:x="25.425913mm" svg:y="153.0136mm"/>
          <draw:path svg:d="M 91.62491 0.0 L 114.531136 0.0 L 114.531136 0.0 L 114.531136 0.0 L 137.43736 0.0 L 137.43736 0.0 L 137.43736 22.906227 L 160.3436 22.906227 L 160.3436 22.906227 L 160.3436 45.812454 L 160.3436 91.62491 Q 183.24982 137.43736 297.78094 183.24982 Q 389.40585 229.06227 458.12454 251.9685 Q 526.8432 251.9685 526.8432 274.87473 Q 526.8432 297.78094 549.74945 320.6872 Q 572.6557 320.6872 595.5619 343.5934 Q 595.5619 366.49963 572.6557 366.49963 Q 526.8432 366.49963 526.8432 389.40585 L 526.8432 389.40585 L 458.12454 389.40585 Q 389.40585 412.3121 206.15605 366.49963 L 0.0 320.6872 L 0.0 320.6872 L 0.0 320.6872 L 0.0 320.6872 L 0.0 320.6872 L 22.906227 297.78094 L 45.812454 297.78094 L 45.812454 251.9685 L 68.71868 206.15605 L 68.71868 183.24982 L 68.71868 160.3436 L 45.812454 91.62491 Q 45.812454 45.812454 68.71868 45.812454 Q 91.62491 45.812454 68.71868 22.906227 Q 68.71868 0.0 91.62491 0.0 z" svg:height="3.8940587mm" draw:style-name="style-225" svg:viewBox="0.0 0.0 595.5619 389.40585" svg:width="5.955619mm" svg:x="121.632065mm" svg:y="54.51682mm"/>
          <draw:path svg:d="M 297.78094 0.0 L 320.6872 0.0 L 320.6872 412.3121 Q 297.78094 801.71796 320.6872 847.5304 L 320.6872 893.34283 L 297.78094 916.2491 Q 274.87473 962.0615 251.9685 962.0615 L 251.9685 962.0615 L 251.9685 962.0615 Q 251.9685 962.0615 183.24982 824.6242 Q 114.531136 710.093 68.71868 687.1868 L 1.8189894E-12 664.2806 L 22.906227 664.2806 Q 22.906227 641.3744 22.906227 641.3744 L 22.906227 641.3744 L 22.906227 641.3744 Q 22.906227 641.3744 45.812454 618.46814 Q 45.812454 595.5619 68.71868 595.5619 Q 91.62491 595.5619 137.43736 503.937 Q 183.24982 412.3121 206.15605 412.3121 Q 229.06227 412.3121 251.9685 343.5934 Q 251.9685 297.78094 206.15605 297.78094 Q 137.43736 297.78094 114.531136 251.9685 L 114.531136 206.15605 L 91.62491 206.15605 L 91.62491 183.24982 L 91.62491 183.24982 L 68.71868 183.24982 L 68.71868 183.24982 L 68.71868 183.24982 L 68.71868 160.3436 L 68.71868 160.3436 L 45.812454 160.3436 L 45.812454 137.43736 L 45.812454 137.43736 L 45.812454 137.43736 L 45.812454 137.43736 L 68.71868 114.531136 L 68.71868 114.531136 L 68.71868 114.531136 L 114.531136 114.531136 L 137.43736 137.43736 L 160.3436 137.43736 L 183.24982 137.43736 L 183.24982 114.531136 L 183.24982 91.62491 L 206.15605 91.62491 Q 229.06227 91.62491 251.9685 68.71868 Q 251.9685 45.812454 274.87473 22.906227 Q 297.78094 -22.906227 297.78094 0.0 z" svg:height="9.620615mm" draw:style-name="style-226" svg:viewBox="0.0 0.0 320.6872 962.0615" svg:width="3.2068717mm" svg:x="84.52398mm" svg:y="135.60486mm"/>
          <draw:path svg:d="M 160.3436 183.24982 L 160.3436 229.06227 L 114.531136 229.06227 L 45.812454 206.15605 L 45.812454 206.15605 L 22.906227 206.15605 L 22.906227 137.43736 Q 22.906227 68.71868 9.094947E-13 22.906227 L 9.094947E-13 0.0 L 68.71868 0.0 Q 137.43736 0.0 160.3436 68.71868 Q 160.3436 137.43736 160.3436 183.24982 z" svg:height="2.2906227mm" draw:style-name="style-227" svg:viewBox="0.0 0.0 160.3436 229.06227" svg:width="1.6034359mm" svg:x="80.85898mm" svg:y="167.90265mm"/>
          <draw:path svg:d="M 549.74945 22.906227 L 572.6557 0.0 L 618.46814 0.0 L 664.2806 0.0 L 664.2806 22.906227 L 641.3744 45.812454 L 618.46814 320.6872 Q 595.5619 572.6557 572.6557 687.1868 L 549.74945 801.71796 L 549.74945 801.71796 L 549.74945 824.6242 L 503.937 824.6242 L 435.21832 824.6242 L 435.21832 801.71796 Q 412.3121 778.8117 412.3121 687.1868 L 389.40585 618.46814 L 366.49963 618.46814 L 343.5934 618.46814 L 343.5934 641.3744 L 320.6872 664.2806 L 320.6872 732.99927 L 320.6872 778.8117 L 297.78094 778.8117 L 297.78094 801.71796 L 297.78094 801.71796 Q 274.87473 801.71796 274.87473 824.6242 Q 274.87473 870.43665 229.06227 870.43665 Q 183.24982 870.43665 160.3436 778.8117 Q 137.43736 687.1868 114.531136 687.1868 Q 91.62491 687.1868 91.62491 641.3744 L 68.71868 618.46814 L 68.71868 549.74945 Q 45.812454 503.937 45.812454 412.3121 L 0.0 297.78094 L 0.0 274.87473 L 0.0 229.06227 L 0.0 183.24982 L 0.0 160.3436 L 22.906227 160.3436 L 45.812454 137.43736 L 91.62491 137.43736 L 114.531136 137.43736 L 137.43736 183.24982 Q 137.43736 251.9685 160.3436 274.87473 L 183.24982 320.6872 L 183.24982 320.6872 L 183.24982 320.6872 L 183.24982 297.78094 L 183.24982 297.78094 L 206.15605 297.78094 L 206.15605 274.87473 L 206.15605 274.87473 L 229.06227 274.87473 L 229.06227 251.9685 Q 229.06227 229.06227 251.9685 160.3436 L 274.87473 91.62491 L 343.5934 91.62491 Q 412.3121 114.531136 412.3121 137.43736 Q 412.3121 183.24982 435.21832 206.15605 L 435.21832 229.06227 L 458.12454 229.06227 L 481.03076 229.06227 L 481.03076 206.15605 L 503.937 183.24982 L 503.937 137.43736 Q 503.937 91.62491 526.8432 45.812454 L 526.8432 22.906227 L 549.74945 22.906227 z" svg:height="8.704367mm" draw:style-name="style-228" svg:viewBox="0.0 0.0 664.2806 870.43665" svg:width="6.642806mm" svg:x="39.398712mm" svg:y="265.71225mm"/>
          <draw:path svg:d="M 68.71868 22.906227 L 91.62491 0.0 L 114.531136 0.0 L 160.3436 0.0 L 160.3436 22.906227 L 183.24982 22.906227 L 183.24982 45.812454 L 183.24982 91.62491 L 183.24982 137.43736 Q 160.3436 160.3436 160.3436 160.3436 Q 160.3436 183.24982 114.531136 160.3436 L 68.71868 137.43736 L 68.71868 137.43736 L 45.812454 137.43736 L 45.812454 137.43736 L 45.812454 114.531136 L 45.812454 91.62491 L 45.812454 91.62491 L 45.812454 91.62491 Q 45.812454 91.62491 22.906227 68.71868 L -1.8189894E-12 45.812454 L 22.906227 45.812454 Q 45.812454 45.812454 45.812454 22.906227 L 45.812454 22.906227 L 68.71868 22.906227 z" svg:height="1.6034359mm" draw:style-name="style-229" svg:viewBox="0.0 0.0 183.24982 160.3436" svg:width="1.8324982mm" svg:x="118.883316mm" svg:y="104.45239mm"/>
          <draw:path svg:d="M 458.12454 45.812454 L 458.12454 0.0 L 503.937 68.71868 Q 549.74945 137.43736 549.74945 137.43736 L 572.6557 137.43736 L 572.6557 114.531136 L 572.6557 91.62491 L 549.74945 297.78094 Q 526.8432 503.937 526.8432 503.937 L 526.8432 503.937 L 526.8432 435.21832 Q 526.8432 366.49963 435.21832 366.49963 L 366.49963 366.49963 L 343.5934 366.49963 Q 343.5934 366.49963 343.5934 389.40585 L 343.5934 389.40585 L 343.5934 389.40585 Q 320.6872 412.3121 274.87473 389.40585 Q 251.9685 389.40585 183.24982 389.40585 L 137.43736 366.49963 L 114.531136 366.49963 L 68.71868 366.49963 L 68.71868 389.40585 L 68.71868 389.40585 L 45.812454 389.40585 L 45.812454 366.49963 L 45.812454 366.49963 L 22.906227 366.49963 L 22.906227 366.49963 L 22.906227 366.49963 L 22.906227 343.5934 L 22.906227 343.5934 L -1.8189894E-12 343.5934 L -1.8189894E-12 320.6872 L -1.8189894E-12 320.6872 L -1.8189894E-12 320.6872 L -1.8189894E-12 320.6872 L -1.8189894E-12 320.6872 L 68.71868 297.78094 L 160.3436 274.87473 L 183.24982 229.06227 Q 206.15605 160.3436 274.87473 137.43736 Q 343.5934 91.62491 389.40585 114.531136 L 458.12454 114.531136 L 458.12454 45.812454 z" svg:height="5.03937mm" draw:style-name="style-230" svg:viewBox="0.0 0.0 572.6557 503.937" svg:width="5.726557mm" svg:x="131.7108mm" svg:y="83.83679mm"/>
          <draw:path svg:d="M 366.49963 22.906227 L 366.49963 0.0 L 389.40585 0.0 Q 412.3121 22.906227 435.21832 22.906227 L 458.12454 22.906227 L 458.12454 68.71868 L 458.12454 91.62491 L 412.3121 91.62491 Q 389.40585 114.531136 412.3121 114.531136 L 458.12454 114.531136 L 458.12454 137.43736 L 458.12454 137.43736 L 481.03076 160.3436 L 481.03076 160.3436 L 435.21832 320.6872 Q 412.3121 481.03076 412.3121 549.74945 Q 412.3121 618.46814 389.40585 618.46814 L 389.40585 641.3744 L 389.40585 710.093 Q 366.49963 801.71796 389.40585 984.9678 L 389.40585 1191.1238 L 320.6872 1214.03 Q 229.06227 1214.03 206.15605 1305.6549 Q 183.24982 1374.3737 183.24982 1420.186 L 183.24982 1465.9985 L 160.3436 1511.811 L 137.43736 1557.6234 L 137.43736 1557.6234 L 137.43736 1557.6234 L 137.43736 1557.6234 L 137.43736 1534.7172 L 114.531136 1534.7172 L 91.62491 1534.7172 L 91.62491 1511.811 L 91.62491 1511.811 L 68.71868 1488.9048 L 68.71868 1465.9985 L 45.812454 1465.9985 L 22.906227 1465.9985 L 22.906227 1443.0923 L 0.0 1443.0923 L 0.0 1305.6549 Q 0.0 1145.3114 22.906227 1030.7803 Q 22.906227 939.15533 68.71868 893.34283 Q 137.43736 847.5304 137.43736 572.6557 Q 183.24982 320.6872 229.06227 297.78094 Q 274.87473 251.9685 274.87473 206.15605 Q 274.87473 160.3436 274.87473 114.531136 L 297.78094 45.812454 L 320.6872 45.812454 Q 366.49963 45.812454 366.49963 22.906227 z" svg:height="15.576235mm" draw:style-name="style-231" svg:viewBox="0.0 0.0 481.03076 1557.6234" svg:width="4.8103075mm" svg:x="100.7874mm" svg:y="185.7695mm"/>
          <draw:path svg:d="M 343.5934 45.812454 L 366.49963 0.0 L 366.49963 160.3436 Q 366.49963 320.6872 297.78094 320.6872 Q 229.06227 320.6872 320.6872 526.8432 Q 412.3121 732.99927 435.21832 732.99927 Q 458.12454 755.9055 481.03076 801.71796 L 481.03076 847.5304 L 481.03076 870.43665 Q 503.937 893.34283 503.937 916.2491 L 503.937 939.15533 L 526.8432 939.15533 L 526.8432 962.0615 L 526.8432 962.0615 L 503.937 962.0615 L 503.937 962.0615 L 503.937 984.9678 L 503.937 984.9678 Q 503.937 984.9678 481.03076 962.0615 Q 481.03076 916.2491 389.40585 893.34283 Q 297.78094 870.43665 274.87473 824.6242 Q 274.87473 755.9055 229.06227 755.9055 Q 206.15605 732.99927 183.24982 710.093 L 137.43736 664.2806 L 183.24982 664.2806 Q 229.06227 664.2806 229.06227 641.3744 Q 229.06227 595.5619 183.24982 549.74945 Q 137.43736 503.937 91.62491 412.3121 L 45.812454 297.78094 L 45.812454 297.78094 L 45.812454 274.87473 L 22.906227 274.87473 L 0.0 274.87473 L 0.0 251.9685 L 0.0 229.06227 L 22.906227 229.06227 L 22.906227 229.06227 L 22.906227 206.15605 L 45.812454 206.15605 L 45.812454 183.24982 L 45.812454 160.3436 L 68.71868 137.43736 L 68.71868 114.531136 L 91.62491 114.531136 L 91.62491 114.531136 L 91.62491 183.24982 L 91.62491 251.9685 L 114.531136 251.9685 L 114.531136 274.87473 L 206.15605 274.87473 L 297.78094 274.87473 L 297.78094 229.06227 L 320.6872 206.15605 L 320.6872 160.3436 Q 320.6872 114.531136 343.5934 45.812454 z" svg:height="9.849678mm" draw:style-name="style-232" svg:viewBox="0.0 0.0 526.8432 984.9678" svg:width="5.268432mm" svg:x="125.98425mm" svg:y="268.00287mm"/>
          <draw:path svg:d="M 274.87473 22.906227 L 274.87473 0.0 L 274.87473 0.0 L 274.87473 0.0 L 297.78094 22.906227 L 320.6872 45.812454 L 320.6872 91.62491 L 320.6872 114.531136 L 343.5934 114.531136 L 366.49963 114.531136 L 412.3121 114.531136 Q 458.12454 114.531136 481.03076 160.3436 Q 503.937 206.15605 503.937 229.06227 L 503.937 274.87473 L 503.937 274.87473 L 503.937 297.78094 L 503.937 297.78094 L 503.937 320.6872 L 503.937 320.6872 L 503.937 320.6872 L 481.03076 320.6872 L 481.03076 320.6872 L 458.12454 343.5934 L 412.3121 366.49963 L 389.40585 366.49963 L 366.49963 366.49963 L 366.49963 389.40585 L 366.49963 412.3121 L 320.6872 412.3121 Q 274.87473 412.3121 251.9685 412.3121 Q 229.06227 435.21832 183.24982 435.21832 L 137.43736 435.21832 L 137.43736 412.3121 Q 137.43736 412.3121 114.531136 412.3121 L 114.531136 412.3121 L 114.531136 389.40585 L 91.62491 366.49963 L 91.62491 343.5934 L 91.62491 320.6872 L 45.812454 320.6872 L 22.906227 320.6872 L -1.8189894E-12 320.6872 L -1.8189894E-12 320.6872 L -1.8189894E-12 320.6872 Q -1.8189894E-12 320.6872 45.812454 297.78094 L 68.71868 274.87473 L 114.531136 274.87473 Q 160.3436 274.87473 160.3436 274.87473 L 183.24982 274.87473 L 183.24982 274.87473 L 183.24982 274.87473 L 183.24982 251.9685 L 183.24982 251.9685 L 206.15605 229.06227 L 229.06227 183.24982 L 229.06227 183.24982 L 229.06227 183.24982 L 229.06227 160.3436 L 229.06227 160.3436 L 251.9685 91.62491 L 251.9685 45.812454 L 251.9685 45.812454 Q 274.87473 45.812454 274.87473 22.906227 z" svg:height="4.3521833mm" draw:style-name="style-233" svg:viewBox="0.0 0.0 503.937 435.21832" svg:width="5.03937mm" svg:x="129.64925mm" svg:y="94.37366mm"/>
          <draw:path svg:d="M 366.49963 755.9055 L 366.49963 1053.6864 L 343.5934 1053.6864 Q 343.5934 1030.7803 297.78094 916.2491 Q 251.9685 801.71796 160.3436 572.6557 Q 91.62491 343.5934 68.71868 366.49963 Q 68.71868 389.40585 45.812454 389.40585 Q 22.906227 389.40585 22.906227 343.5934 L 22.906227 320.6872 L 0.0 320.6872 L 0.0 297.78094 L 0.0 297.78094 L 22.906227 297.78094 L 22.906227 274.87473 Q 22.906227 251.9685 0.0 229.06227 Q 0.0 206.15605 22.906227 229.06227 Q 68.71868 251.9685 68.71868 206.15605 Q 68.71868 160.3436 45.812454 68.71868 L 0.0 0.0 L 183.24982 22.906227 Q 366.49963 22.906227 366.49963 251.9685 Q 389.40585 458.12454 366.49963 755.9055 z" svg:height="10.536864mm" draw:style-name="style-234" svg:viewBox="0.0 0.0 366.49963 1053.6864" svg:width="3.6649964mm" svg:x="150.49391mm" svg:y="7.559055mm"/>
          <draw:path svg:d="M 183.24982 22.906227 L 183.24982 0.0 L 206.15605 0.0 L 251.9685 0.0 L 251.9685 22.906227 L 251.9685 22.906227 L 274.87473 22.906227 L 274.87473 45.812454 L 274.87473 45.812454 L 297.78094 45.812454 L 297.78094 45.812454 L 297.78094 68.71868 L 251.9685 114.531136 Q 206.15605 183.24982 206.15605 183.24982 L 206.15605 183.24982 L 229.06227 206.15605 L 251.9685 229.06227 L 251.9685 229.06227 L 251.9685 229.06227 L 297.78094 229.06227 Q 320.6872 229.06227 343.5934 206.15605 L 366.49963 206.15605 L 366.49963 229.06227 Q 343.5934 251.9685 297.78094 251.9685 L 229.06227 274.87473 L 206.15605 251.9685 L 183.24982 229.06227 L 160.3436 229.06227 Q 114.531136 229.06227 68.71868 251.9685 L 22.906227 251.9685 L 22.906227 229.06227 Q 22.906227 229.06227 0.0 229.06227 L 0.0 229.06227 L 0.0 229.06227 L 0.0 206.15605 L 22.906227 206.15605 L 45.812454 206.15605 L 45.812454 183.24982 Q 68.71868 137.43736 68.71868 114.531136 L 91.62491 91.62491 L 91.62491 91.62491 L 114.531136 91.62491 L 114.531136 68.71868 L 114.531136 45.812454 L 137.43736 45.812454 L 160.3436 45.812454 L 160.3436 22.906227 L 160.3436 22.906227 L 183.24982 22.906227 z" svg:height="2.7487473mm" draw:style-name="style-235" svg:viewBox="0.0 0.0 366.49963 274.87473" svg:width="3.6649964mm" svg:x="140.41518mm" svg:y="120.02863mm"/>
          <draw:path svg:d="M 22.906227 22.906227 L 0.0 0.0 L 45.812454 0.0 L 91.62491 0.0 L 595.5619 0.0 L 1076.5927 0.0 L 1076.5927 0.0 L 1076.5927 0.0 L 1030.7803 45.812454 Q 984.9678 45.812454 939.15533 68.71868 L 893.34283 91.62491 L 893.34283 91.62491 L 916.2491 91.62491 L 916.2491 91.62491 L 916.2491 91.62491 L 962.0615 114.531136 L 984.9678 137.43736 L 984.9678 137.43736 L 962.0615 137.43736 L 962.0615 137.43736 L 962.0615 137.43736 L 962.0615 160.3436 L 962.0615 160.3436 L 939.15533 160.3436 L 939.15533 183.24982 L 939.15533 183.24982 L 962.0615 183.24982 L 962.0615 206.15605 L 962.0615 229.06227 L 916.2491 229.06227 L 893.34283 229.06227 L 893.34283 251.9685 L 916.2491 251.9685 L 916.2491 274.87473 L 916.2491 274.87473 L 641.3744 274.87473 L 343.5934 274.87473 L 343.5934 274.87473 Q 343.5934 274.87473 274.87473 251.9685 Q 206.15605 229.06227 229.06227 229.06227 Q 251.9685 183.24982 183.24982 183.24982 Q 137.43736 137.43736 137.43736 114.531136 Q 160.3436 91.62491 91.62491 68.71868 Q 45.812454 45.812454 22.906227 22.906227 z" svg:height="2.7487473mm" draw:style-name="style-236" svg:viewBox="0.0 0.0 1076.5927 274.87473" svg:width="10.765926mm" svg:x="63.221188mm" svg:y="242.80602mm"/>
          <draw:path svg:d="M 572.6557 0.0 L 664.2806 0.0 L 824.6242 91.62491 Q 1007.874 183.24982 1053.6864 160.3436 L 1076.5927 160.3436 L 1076.5927 183.24982 Q 1099.4989 229.06227 1099.4989 274.87473 L 1099.4989 297.78094 L 1099.4989 297.78094 Q 1099.4989 297.78094 1076.5927 274.87473 Q 1076.5927 251.9685 1053.6864 251.9685 Q 1030.7803 251.9685 1030.7803 274.87473 Q 1030.7803 320.6872 1007.874 320.6872 Q 984.9678 320.6872 962.0615 389.40585 L 916.2491 435.21832 L 916.2491 526.8432 Q 870.43665 618.46814 916.2491 710.093 Q 962.0615 801.71796 984.9678 824.6242 L 984.9678 824.6242 L 984.9678 870.43665 L 984.9678 939.15533 L 916.2491 939.15533 Q 870.43665 916.2491 801.71796 962.0615 Q 732.99927 984.9678 710.093 1053.6864 L 687.1868 1099.4989 L 595.5619 1122.4052 L 526.8432 1145.3114 L 526.8432 1145.3114 L 526.8432 1145.3114 L 503.937 1214.03 Q 503.937 1282.7488 503.937 1282.7488 L 503.937 1282.7488 L 481.03076 1282.7488 L 481.03076 1282.7488 L 481.03076 1305.6549 L 458.12454 1305.6549 L 458.12454 1305.6549 L 458.12454 1282.7488 L 458.12454 1282.7488 L 458.12454 1282.7488 L 435.21832 1282.7488 L 435.21832 1282.7488 L 435.21832 1259.8425 L 412.3121 1259.8425 L 412.3121 1259.8425 Q 412.3121 1236.9363 389.40585 1236.9363 Q 366.49963 1236.9363 366.49963 1191.1238 Q 343.5934 1145.3114 297.78094 1145.3114 L 251.9685 1122.4052 L 229.06227 1122.4052 Q 206.15605 1099.4989 137.43736 1099.4989 L 91.62491 1053.6864 L 91.62491 1053.6864 L 91.62491 1053.6864 L 137.43736 1053.6864 L 160.3436 1053.6864 L 160.3436 1030.7803 L 137.43736 1007.874 L 137.43736 1007.874 L 137.43736 1007.874 L 137.43736 984.9678 L 137.43736 984.9678 L 114.531136 984.9678 L 114.531136 962.0615 L 137.43736 962.0615 L 160.3436 962.0615 L 183.24982 939.15533 L 229.06227 939.15533 L 229.06227 916.2491 L 229.06227 870.43665 L 229.06227 870.43665 L 229.06227 847.5304 L 229.06227 824.6242 L 229.06227 778.8117 L 206.15605 801.71796 Q 183.24982 824.6242 183.24982 824.6242 Q 183.24982 824.6242 137.43736 824.6242 L 91.62491 824.6242 L 91.62491 824.6242 L 91.62491 824.6242 L 114.531136 801.71796 Q 137.43736 778.8117 137.43736 755.9055 Q 137.43736 732.99927 91.62491 732.99927 Q 68.71868 710.093 45.812454 641.3744 Q 0.0 572.6557 45.812454 503.937 Q 45.812454 435.21832 45.812454 412.3121 L 22.906227 366.49963 L 22.906227 366.49963 L 0.0 366.49963 L 0.0 343.5934 L 0.0 320.6872 L 22.906227 320.6872 Q 45.812454 320.6872 45.812454 343.5934 Q 45.812454 366.49963 68.71868 366.49963 Q 91.62491 366.49963 114.531136 366.49963 L 137.43736 366.49963 L 137.43736 366.49963 L 137.43736 366.49963 L 114.531136 366.49963 L 114.531136 366.49963 L 114.531136 343.5934 L 91.62491 343.5934 L 91.62491 320.6872 Q 91.62491 274.87473 114.531136 274.87473 Q 137.43736 274.87473 160.3436 206.15605 L 183.24982 137.43736 L 206.15605 114.531136 Q 229.06227 91.62491 366.49963 114.531136 Q 481.03076 114.531136 481.03076 45.812454 Q 481.03076 0.0 572.6557 0.0 z M 91.62491 572.6557 Q 91.62491 572.6557 91.62491 595.5619 Q 114.531136 595.5619 91.62491 572.6557 Q 91.62491 549.74945 91.62491 572.6557 z" svg:height="13.056549mm" draw:style-name="style-237" svg:viewBox="0.0 0.0 1099.4989 1305.6549" svg:width="10.994989mm" svg:x="126.442375mm" svg:y="75.59055mm"/>
          <draw:path svg:d="M 297.78094 22.906227 L 320.6872 0.0 L 389.40585 22.906227 Q 458.12454 45.812454 481.03076 91.62491 Q 503.937 137.43736 481.03076 137.43736 Q 458.12454 137.43736 458.12454 160.3436 L 458.12454 160.3436 L 389.40585 160.3436 L 320.6872 160.3436 L 206.15605 160.3436 L 114.531136 160.3436 L 114.531136 160.3436 L 114.531136 137.43736 L 68.71868 137.43736 L 45.812454 137.43736 L 45.812454 137.43736 Q 45.812454 137.43736 22.906227 114.531136 L 0.0 114.531136 L 0.0 91.62491 Q 22.906227 91.62491 137.43736 45.812454 L 274.87473 22.906227 L 297.78094 22.906227 z" svg:height="1.6034359mm" draw:style-name="style-238" svg:viewBox="0.0 0.0 481.03076 160.3436" svg:width="4.8103075mm" svg:x="62.075874mm" svg:y="196.53543mm"/>
          <draw:path svg:d="M 412.3121 91.62491 L 595.5619 0.0 L 641.3744 0.0 Q 687.1868 22.906227 710.093 45.812454 Q 710.093 45.812454 732.99927 45.812454 Q 778.8117 45.812454 801.71796 45.812454 L 824.6242 45.812454 L 641.3744 481.03076 Q 458.12454 916.2491 458.12454 916.2491 L 458.12454 939.15533 L 458.12454 939.15533 Q 458.12454 939.15533 412.3121 916.2491 Q 389.40585 870.43665 297.78094 893.34283 Q 206.15605 916.2491 206.15605 893.34283 L 206.15605 870.43665 L 206.15605 870.43665 L 183.24982 847.5304 L 183.24982 847.5304 L 183.24982 824.6242 L 183.24982 824.6242 L 183.24982 824.6242 L 206.15605 824.6242 L 206.15605 824.6242 L 206.15605 801.71796 Q 229.06227 801.71796 251.9685 755.9055 L 297.78094 732.99927 L 320.6872 710.093 L 343.5934 710.093 L 343.5934 687.1868 L 320.6872 664.2806 L 320.6872 664.2806 L 320.6872 641.3744 L 297.78094 641.3744 L 274.87473 641.3744 L 229.06227 664.2806 Q 183.24982 687.1868 137.43736 687.1868 L 68.71868 687.1868 L 45.812454 664.2806 L 22.906227 641.3744 L 22.906227 641.3744 L 0.0 641.3744 L 0.0 618.46814 L 0.0 595.5619 L 22.906227 549.74945 L 22.906227 503.937 L 22.906227 503.937 L 45.812454 481.03076 L 45.812454 481.03076 Q 45.812454 458.12454 137.43736 389.40585 Q 229.06227 320.6872 183.24982 297.78094 Q 160.3436 274.87473 206.15605 229.06227 Q 251.9685 183.24982 412.3121 91.62491 z" svg:height="9.391553mm" draw:style-name="style-239" svg:viewBox="0.0 0.0 824.6242 939.15533" svg:width="8.246242mm" svg:x="122.31925mm" svg:y="147.5161mm"/>
          <draw:path svg:d="M 137.43736 68.71868 L 137.43736 114.531136 L 137.43736 137.43736 L 137.43736 160.3436 L 114.531136 160.3436 L 91.62491 160.3436 L 91.62491 160.3436 Q 91.62491 160.3436 68.71868 137.43736 Q 45.812454 137.43736 45.812454 160.3436 Q 22.906227 206.15605 0.0 91.62491 Q 0.0 -22.906227 45.812454 3.6379788E-12 Q 114.531136 22.906227 137.43736 68.71868 z" svg:height="1.6034359mm" draw:style-name="style-240" svg:viewBox="0.0 0.0 137.43736 160.3436" svg:width="1.3743737mm" svg:x="96.206154mm" svg:y="165.1539mm"/>
          <draw:path svg:d="M 1007.874 320.6872 L 1030.7803 251.9685 L 1030.7803 251.9685 L 1030.7803 251.9685 L 1030.7803 3619.1838 L 1030.7803 7009.3057 L 1030.7803 7009.3057 L 1030.7803 7009.3057 L 1007.874 6963.493 L 984.9678 6940.587 L 984.9678 6940.587 Q 984.9678 6917.6807 962.0615 6940.587 Q 939.15533 6963.493 916.2491 6940.587 Q 893.34283 6917.6807 870.43665 6917.6807 Q 847.5304 6917.6807 847.5304 6917.6807 Q 824.6242 6894.7744 801.71796 6894.7744 Q 778.8117 6871.868 755.9055 6917.6807 Q 732.99927 6917.6807 641.3744 6917.6807 Q 549.74945 6917.6807 526.8432 6940.587 Q 526.8432 6963.493 481.03076 6963.493 Q 458.12454 6963.493 412.3121 6940.587 Q 366.49963 6917.6807 366.49963 6871.868 Q 366.49963 6848.962 343.5934 6848.962 Q 297.78094 6826.0557 274.87473 6780.243 L 251.9685 6734.4307 L 251.9685 6780.243 Q 251.9685 6803.1494 229.06227 6826.0557 L 206.15605 6871.868 L 206.15605 6871.868 L 206.15605 6871.868 L 206.15605 6894.7744 L 206.15605 6894.7744 L 183.24982 6826.0557 Q 160.3436 6780.243 160.3436 6734.4307 Q 160.3436 6688.618 137.43736 6688.618 Q 114.531136 6688.618 114.531136 6642.8057 Q 91.62491 6596.9937 68.71868 6619.8994 Q 68.71868 6642.8057 22.906227 6619.8994 L 0.0 6596.9937 L 0.0 5474.5884 L 0.0 4352.183 L 0.0 4306.3706 L 0.0 4283.4644 L 0.0 3664.9963 Q 22.906227 3069.4343 22.906227 1557.6234 L 22.906227 22.906227 L 45.812454 0.0 Q 68.71868 0.0 68.71868 68.71868 Q 91.62491 137.43736 137.43736 229.06227 Q 183.24982 320.6872 206.15605 320.6872 Q 229.06227 320.6872 229.06227 343.5934 Q 229.06227 366.49963 618.46814 366.49963 Q 984.9678 366.49963 1007.874 320.6872 z M 343.5934 6803.1494 Q 343.5934 6780.243 343.5934 6780.243 Q 343.5934 6780.243 343.5934 6780.243 Q 343.5934 6803.1494 343.5934 6803.1494 z" svg:height="70.093056mm" draw:style-name="style-241" svg:viewBox="0.0 0.0 1030.7803 7009.3057" svg:width="10.307802mm" svg:x="153.70079mm" svg:y="71.46743mm"/>
          <draw:path svg:d="M 1191.1238 22.906227 L 1191.1238 0.0 L 1191.1238 0.0 L 1214.03 0.0 L 1191.1238 91.62491 Q 1145.3114 160.3436 1122.4052 183.24982 Q 1099.4989 229.06227 1099.4989 274.87473 Q 1099.4989 343.5934 1099.4989 366.49963 L 1099.4989 412.3121 L 1099.4989 412.3121 Q 1099.4989 412.3121 1076.5927 412.3121 L 1076.5927 435.21832 L 1053.6864 435.21832 Q 1053.6864 412.3121 595.5619 412.3121 L 137.43736 412.3121 L 137.43736 412.3121 L 137.43736 389.40585 L 114.531136 366.49963 Q 114.531136 320.6872 91.62491 320.6872 Q 68.71868 320.6872 45.812454 251.9685 L 0.0 206.15605 L 22.906227 183.24982 L 45.812454 160.3436 L 45.812454 160.3436 L 45.812454 137.43736 L 45.812454 137.43736 L 45.812454 137.43736 L 595.5619 114.531136 Q 1145.3114 91.62491 1168.2175 68.71868 Q 1191.1238 45.812454 1191.1238 22.906227 z" svg:height="4.3521833mm" draw:style-name="style-242" svg:viewBox="0.0 0.0 1214.03 435.21832" svg:width="12.140301mm" svg:x="135.60486mm" svg:y="240.97351mm"/>
          <draw:path svg:d="M 160.3436 22.906227 L 183.24982 0.0 L 137.43736 183.24982 Q 68.71868 366.49963 68.71868 435.21832 L 68.71868 481.03076 L 91.62491 526.8432 L 91.62491 572.6557 L 68.71868 572.6557 Q 68.71868 572.6557 45.812454 526.8432 L 22.906227 503.937 L 22.906227 503.937 Q 22.906227 481.03076 9.094947E-13 458.12454 Q -22.906227 412.3121 45.812454 251.9685 L 114.531136 114.531136 L 114.531136 91.62491 Q 114.531136 68.71868 160.3436 22.906227 z" svg:height="5.726557mm" draw:style-name="style-243" svg:viewBox="0.0 0.0 183.24982 572.6557" svg:width="1.8324982mm" svg:x="69.86399mm" svg:y="139.49892mm"/>
          <draw:path svg:d="M 297.78094 137.43736 L 297.78094 137.43736 L 297.78094 137.43736 L 297.78094 160.3436 L 274.87473 160.3436 Q 251.9685 160.3436 251.9685 137.43736 Q 251.9685 114.531136 206.15605 114.531136 Q 160.3436 114.531136 114.531136 251.9685 Q 22.906227 389.40585 22.906227 412.3121 L 22.906227 435.21832 L 22.906227 435.21832 Q 22.906227 435.21832 0.0 458.12454 Q -22.906227 458.12454 0.0 297.78094 Q 22.906227 137.43736 0.0 137.43736 Q -22.906227 160.3436 22.906227 91.62491 L 68.71868 22.906227 L 91.62491 22.906227 L 91.62491 0.0 L 114.531136 0.0 L 137.43736 0.0 L 137.43736 45.812454 Q 137.43736 91.62491 206.15605 22.906227 Q 274.87473 -22.906227 274.87473 45.812454 Q 297.78094 114.531136 297.78094 137.43736 z" svg:height="4.5812454mm" draw:style-name="style-244" svg:viewBox="0.0 0.0 297.78094 458.12454" svg:width="2.9778094mm" svg:x="140.87329mm" svg:y="248.3035mm"/>
          <draw:path svg:d="M 1099.4989 22.906227 L 1099.4989 0.0 L 3344.309 0.0 L 5589.1196 0.0 L 5589.1196 3710.8088 L 5589.1196 7398.7114 L 5589.1196 7398.7114 L 5589.1196 7398.7114 L 5566.2134 7467.43 Q 5543.307 7513.2427 5176.807 7513.2427 Q 4787.4014 7513.2427 4787.4014 7490.3364 Q 4787.4014 7467.43 4764.495 7467.43 Q 4741.589 7467.43 4695.7764 7375.805 Q 4649.9644 7284.18 4627.058 7215.4614 Q 4627.058 7146.7427 4604.152 7146.7427 L 4581.2456 7169.649 L 4581.2456 6138.8687 Q 4581.2456 5085.1826 4604.152 3435.934 L 4604.152 1809.5919 L 4604.152 1511.811 Q 4627.058 1214.03 4604.152 1007.874 Q 4604.152 778.8117 4420.902 778.8117 L 4237.652 755.9055 L 3481.7466 755.9055 Q 2748.7473 778.8117 2496.7788 778.8117 Q 2244.8103 778.8117 2244.8103 801.71796 Q 2221.904 824.6242 2153.1853 824.6242 Q 2084.4666 824.6242 2061.5605 801.71796 Q 2061.5605 778.8117 1053.6864 778.8117 L 45.812454 778.8117 L 45.812454 778.8117 L 22.906227 778.8117 L 22.906227 755.9055 L 0.0 755.9055 L 0.0 755.9055 L 0.0 732.99927 L 0.0 732.99927 L 0.0 732.99927 L 22.906227 732.99927 L 22.906227 732.99927 L 22.906227 710.093 L 45.812454 710.093 L 45.812454 710.093 L 45.812454 687.1868 L 22.906227 687.1868 L 0.0 687.1868 L 0.0 664.2806 L 0.0 664.2806 L 22.906227 664.2806 L 22.906227 641.3744 L 22.906227 641.3744 L 45.812454 641.3744 L 45.812454 641.3744 L 45.812454 641.3744 L 68.71868 618.46814 Q 91.62491 595.5619 114.531136 549.74945 Q 137.43736 526.8432 137.43736 503.937 Q 91.62491 481.03076 137.43736 458.12454 Q 160.3436 458.12454 160.3436 435.21832 L 183.24982 412.3121 L 183.24982 412.3121 L 183.24982 412.3121 L 229.06227 435.21832 Q 251.9685 435.21832 251.9685 412.3121 L 274.87473 389.40585 L 274.87473 412.3121 Q 297.78094 458.12454 320.6872 458.12454 Q 343.5934 458.12454 366.49963 435.21832 Q 366.49963 412.3121 389.40585 435.21832 Q 412.3121 458.12454 389.40585 481.03076 Q 366.49963 503.937 412.3121 481.03076 Q 481.03076 458.12454 503.937 458.12454 L 526.8432 458.12454 L 549.74945 435.21832 L 595.5619 412.3121 L 595.5619 412.3121 L 595.5619 412.3121 L 618.46814 412.3121 L 618.46814 412.3121 L 618.46814 435.21832 L 641.3744 435.21832 L 641.3744 412.3121 L 641.3744 389.40585 L 595.5619 389.40585 Q 549.74945 366.49963 549.74945 366.49963 L 549.74945 366.49963 L 526.8432 366.49963 L 526.8432 366.49963 L 549.74945 343.5934 L 572.6557 320.6872 L 572.6557 320.6872 L 595.5619 320.6872 L 595.5619 320.6872 L 595.5619 320.6872 L 595.5619 343.5934 L 595.5619 343.5934 L 618.46814 320.6872 Q 618.46814 297.78094 664.2806 297.78094 Q 710.093 297.78094 710.093 274.87473 Q 710.093 251.9685 732.99927 251.9685 Q 778.8117 251.9685 778.8117 229.06227 Q 801.71796 229.06227 847.5304 206.15605 Q 893.34283 206.15605 916.2491 183.24982 Q 916.2491 183.24982 962.0615 183.24982 Q 1007.874 183.24982 1053.6864 114.531136 Q 1099.4989 45.812454 1099.4989 22.906227 z" svg:height="75.13242mm" draw:style-name="style-245" svg:viewBox="0.0 0.0 5589.1196 7513.2427" svg:width="55.891193mm" svg:x="108.11739mm" svg:y="0.0mm"/>
          <draw:path svg:d="M 572.6557 137.43736 L 618.46814 137.43736 L 687.1868 160.3436 L 778.8117 183.24982 L 778.8117 183.24982 L 778.8117 183.24982 L 801.71796 206.15605 L 801.71796 229.06227 L 641.3744 229.06227 L 503.937 229.06227 L 503.937 229.06227 Q 481.03076 229.06227 274.87473 229.06227 L 45.812454 229.06227 L 45.812454 229.06227 L 22.906227 229.06227 L 22.906227 229.06227 Q 0.0 229.06227 0.0 206.15605 Q 0.0 183.24982 45.812454 160.3436 L 114.531136 137.43736 L 114.531136 114.531136 L 91.62491 114.531136 L 91.62491 114.531136 L 91.62491 91.62491 L 114.531136 91.62491 Q 137.43736 91.62491 137.43736 68.71868 L 160.3436 45.812454 L 206.15605 45.812454 Q 229.06227 45.812454 251.9685 22.906227 Q 251.9685 0.0 274.87473 0.0 Q 320.6872 0.0 320.6872 45.812454 Q 320.6872 68.71868 412.3121 91.62491 Q 526.8432 137.43736 572.6557 137.43736 z" svg:height="2.2906227mm" draw:style-name="style-246" svg:viewBox="0.0 0.0 801.71796 229.06227" svg:width="8.0171795mm" svg:x="97.58053mm" svg:y="273.95847mm"/>
          <draw:path svg:d="M 91.62491 0.0 L 137.43736 0.0 L 183.24982 0.0 L 206.15605 0.0 L 206.15605 0.0 Q 206.15605 22.906227 229.06227 45.812454 Q 229.06227 68.71868 183.24982 68.71868 Q 137.43736 68.71868 137.43736 114.531136 Q 160.3436 160.3436 137.43736 160.3436 Q 114.531136 160.3436 114.531136 137.43736 Q 114.531136 114.531136 45.812454 114.531136 Q 0.0 91.62491 0.0 68.71868 L 0.0 45.812454 L 45.812454 22.906227 Q 68.71868 22.906227 91.62491 0.0 z" svg:height="1.6034359mm" draw:style-name="style-247" svg:viewBox="0.0 0.0 229.06227 160.3436" svg:width="2.2906227mm" svg:x="123.69363mm" svg:y="193.09949mm"/>
          <draw:path svg:d="M 183.24982 22.906227 L 206.15605 0.0 L 206.15605 0.0 L 206.15605 0.0 L 206.15605 0.0 L 229.06227 0.0 L 251.9685 0.0 L 274.87473 0.0 L 251.9685 22.906227 Q 206.15605 45.812454 206.15605 137.43736 Q 206.15605 229.06227 229.06227 229.06227 Q 251.9685 229.06227 297.78094 297.78094 Q 343.5934 366.49963 366.49963 389.40585 Q 389.40585 389.40585 389.40585 366.49963 Q 389.40585 320.6872 412.3121 320.6872 L 412.3121 320.6872 L 435.21832 343.5934 Q 435.21832 366.49963 458.12454 366.49963 L 458.12454 366.49963 L 458.12454 389.40585 L 481.03076 389.40585 L 481.03076 412.3121 L 481.03076 412.3121 L 481.03076 435.21832 Q 481.03076 458.12454 458.12454 458.12454 L 435.21832 458.12454 L 412.3121 458.12454 Q 389.40585 458.12454 389.40585 458.12454 L 389.40585 458.12454 L 412.3121 481.03076 L 435.21832 503.937 L 435.21832 526.8432 Q 435.21832 549.74945 458.12454 549.74945 L 458.12454 572.6557 L 458.12454 572.6557 Q 435.21832 572.6557 435.21832 595.5619 L 435.21832 595.5619 L 435.21832 595.5619 Q 435.21832 595.5619 435.21832 618.46814 L 435.21832 618.46814 L 458.12454 618.46814 L 458.12454 641.3744 L 458.12454 641.3744 L 481.03076 641.3744 L 481.03076 664.2806 L 481.03076 687.1868 L 503.937 687.1868 L 503.937 687.1868 L 503.937 710.093 L 481.03076 710.093 L 481.03076 710.093 L 481.03076 732.99927 L 481.03076 732.99927 L 458.12454 732.99927 L 435.21832 710.093 L 412.3121 710.093 L 412.3121 687.1868 L 389.40585 687.1868 L 389.40585 687.1868 L 389.40585 687.1868 L 389.40585 687.1868 L 389.40585 687.1868 L 320.6872 664.2806 Q 251.9685 641.3744 137.43736 618.46814 L 22.906227 572.6557 L 22.906227 526.8432 Q 22.906227 481.03076 0.0 458.12454 L 0.0 458.12454 L 22.906227 458.12454 L 45.812454 458.12454 L 68.71868 435.21832 L 91.62491 435.21832 L 91.62491 366.49963 Q 114.531136 320.6872 137.43736 183.24982 L 160.3436 45.812454 L 183.24982 22.906227 z" svg:height="7.329993mm" draw:style-name="style-248" svg:viewBox="0.0 0.0 503.937 732.99927" svg:width="5.03937mm" svg:x="116.134575mm" svg:y="265.71225mm"/>
          <draw:path svg:d="M 412.3121 22.906227 L 412.3121 22.906227 L 412.3121 45.812454 Q 389.40585 45.812454 389.40585 91.62491 Q 389.40585 160.3436 343.5934 137.43736 Q 297.78094 114.531136 183.24982 91.62491 L 68.71868 91.62491 L 68.71868 91.62491 L 68.71868 91.62491 L 45.812454 91.62491 L 45.812454 91.62491 L 22.906227 91.62491 Q 1.8189894E-12 91.62491 1.8189894E-12 91.62491 L 1.8189894E-12 91.62491 L 1.8189894E-12 68.71868 Q 1.8189894E-12 45.812454 114.531136 22.906227 Q 206.15605 0.0 297.78094 0.0 Q 412.3121 0.0 412.3121 22.906227 z" svg:height="1.3743737mm" draw:style-name="style-249" svg:viewBox="0.0 0.0 412.3121 137.43736" svg:width="4.123121mm" svg:x="113.84395mm" svg:y="76.048676mm"/>
          <draw:path svg:d="M 114.531136 114.531136 L 206.15605 1.8189894E-12 L 206.15605 22.906227 Q 229.06227 45.812454 229.06227 45.812454 L 229.06227 68.71868 L 297.78094 68.71868 Q 366.49963 91.62491 366.49963 114.531136 Q 366.49963 137.43736 389.40585 137.43736 L 389.40585 137.43736 L 389.40585 160.3436 L 389.40585 160.3436 L 389.40585 160.3436 Q 366.49963 160.3436 366.49963 160.3436 L 366.49963 183.24982 L 366.49963 183.24982 Q 366.49963 183.24982 343.5934 206.15605 L 343.5934 206.15605 L 343.5934 206.15605 Q 320.6872 206.15605 320.6872 206.15605 L 320.6872 229.06227 L 320.6872 229.06227 Q 320.6872 229.06227 297.78094 251.9685 L 297.78094 251.9685 L 297.78094 251.9685 Q 274.87473 251.9685 274.87473 251.9685 L 274.87473 274.87473 L 251.9685 297.78094 Q 229.06227 297.78094 206.15605 343.5934 Q 183.24982 366.49963 183.24982 366.49963 L 183.24982 366.49963 L 183.24982 343.5934 Q 183.24982 343.5934 160.3436 343.5934 L 160.3436 366.49963 L 160.3436 366.49963 Q 137.43736 366.49963 137.43736 297.78094 Q 137.43736 206.15605 114.531136 206.15605 Q 91.62491 206.15605 91.62491 229.06227 L 91.62491 251.9685 L 45.812454 274.87473 Q 22.906227 297.78094 0.0 297.78094 L 0.0 297.78094 L 0.0 274.87473 Q 0.0 251.9685 114.531136 114.531136 z" svg:height="3.6649964mm" draw:style-name="style-250" svg:viewBox="0.0 0.0 389.40585 366.49963" svg:width="3.8940587mm" svg:x="43.52183mm" svg:y="99.18396mm"/>
          <draw:path svg:d="M 526.8432 22.906227 L 526.8432 0.0 L 572.6557 114.531136 Q 641.3744 229.06227 664.2806 229.06227 L 687.1868 229.06227 L 687.1868 229.06227 Q 687.1868 229.06227 435.21832 389.40585 L 160.3436 549.74945 L 160.3436 549.74945 L 160.3436 549.74945 L 137.43736 549.74945 L 137.43736 549.74945 L 137.43736 572.6557 L 114.531136 572.6557 L 114.531136 595.5619 L 114.531136 618.46814 L 91.62491 618.46814 L 68.71868 618.46814 L 68.71868 595.5619 L 68.71868 572.6557 L 91.62491 572.6557 L 91.62491 549.74945 L 91.62491 549.74945 L 91.62491 549.74945 L 114.531136 549.74945 Q 114.531136 549.74945 137.43736 526.8432 L 160.3436 503.937 L 160.3436 458.12454 L 160.3436 435.21832 L 137.43736 435.21832 L 114.531136 435.21832 L 114.531136 458.12454 L 114.531136 481.03076 L 91.62491 481.03076 L 68.71868 481.03076 L 68.71868 503.937 L 68.71868 549.74945 L 68.71868 549.74945 L 68.71868 549.74945 L 45.812454 526.8432 L 22.906227 503.937 L 22.906227 503.937 L 22.906227 503.937 L 22.906227 481.03076 L 22.906227 481.03076 L 22.906227 458.12454 Q 22.906227 412.3121 22.906227 412.3121 L 22.906227 389.40585 L 22.906227 366.49963 L 22.906227 320.6872 L 22.906227 297.78094 L 22.906227 274.87473 L 0.0 206.15605 L 0.0 137.43736 L 0.0 137.43736 L 22.906227 137.43736 L 22.906227 137.43736 L 22.906227 137.43736 L 68.71868 137.43736 Q 137.43736 137.43736 206.15605 160.3436 Q 297.78094 160.3436 297.78094 91.62491 Q 297.78094 0.0 320.6872 0.0 Q 343.5934 0.0 366.49963 45.812454 Q 389.40585 68.71868 389.40585 45.812454 Q 389.40585 22.906227 435.21832 22.906227 Q 481.03076 22.906227 503.937 45.812454 Q 526.8432 45.812454 526.8432 22.906227 z" svg:height="6.1846814mm" draw:style-name="style-251" svg:viewBox="0.0 0.0 687.1868 618.46814" svg:width="6.871868mm" svg:x="57.952755mm" svg:y="88.87616mm"/>
          <draw:path svg:d="M 297.78094 0.0 L 320.6872 0.0 L 343.5934 0.0 L 366.49963 0.0 L 412.3121 22.906227 L 481.03076 45.812454 L 481.03076 45.812454 L 503.937 45.812454 L 503.937 45.812454 L 503.937 45.812454 L 435.21832 68.71868 L 366.49963 91.62491 L 320.6872 91.62491 L 297.78094 91.62491 L 274.87473 91.62491 Q 229.06227 91.62491 137.43736 91.62491 L 45.812454 68.71868 L 22.906227 68.71868 L 0.0 45.812454 L 22.906227 45.812454 L 45.812454 45.812454 L 45.812454 22.906227 L 45.812454 22.906227 L 68.71868 22.906227 L 68.71868 0.0 L 68.71868 0.0 L 68.71868 0.0 L 183.24982 0.0 Q 274.87473 0.0 297.78094 0.0 z" svg:height="0.9162491mm" draw:style-name="style-252" svg:viewBox="0.0 0.0 503.937 91.62491" svg:width="5.03937mm" svg:x="121.40301mm" svg:y="294.57407mm"/>
          <draw:path svg:d="M 320.6872 -1.8189894E-12 L 389.40585 -1.8189894E-12 L 481.03076 68.71868 Q 549.74945 114.531136 595.5619 183.24982 Q 618.46814 251.9685 641.3744 274.87473 Q 687.1868 274.87473 687.1868 297.78094 Q 664.2806 343.5934 664.2806 343.5934 L 664.2806 343.5934 L 641.3744 435.21832 Q 618.46814 526.8432 641.3744 526.8432 Q 664.2806 526.8432 641.3744 572.6557 Q 641.3744 618.46814 732.99927 641.3744 Q 824.6242 664.2806 824.6242 687.1868 L 847.5304 687.1868 L 847.5304 687.1868 Q 847.5304 710.093 870.43665 710.093 L 870.43665 710.093 L 847.5304 755.9055 Q 824.6242 778.8117 824.6242 801.71796 Q 824.6242 847.5304 824.6242 893.34283 L 824.6242 916.2491 L 893.34283 939.15533 Q 962.0615 962.0615 962.0615 984.9678 Q 962.0615 1007.874 984.9678 1030.7803 L 984.9678 1053.6864 L 984.9678 1076.5927 L 1007.874 1099.4989 L 1030.7803 1145.3114 Q 1053.6864 1168.2175 1076.5927 1168.2175 Q 1099.4989 1168.2175 1122.4052 1145.3114 L 1122.4052 1122.4052 L 1145.3114 1122.4052 L 1168.2175 1122.4052 L 1168.2175 1122.4052 Q 1168.2175 1122.4052 1191.1238 1145.3114 L 1191.1238 1145.3114 L 1236.9363 1305.6549 Q 1282.7488 1443.0923 1328.5612 1488.9048 Q 1374.3737 1557.6234 1374.3737 1557.6234 Q 1420.186 1557.6234 1420.186 1580.5297 L 1420.186 1580.5297 L 1420.186 1603.4359 Q 1397.2799 1626.3422 1420.186 1695.0608 Q 1420.186 1763.7795 1420.186 1763.7795 L 1420.186 1786.6857 L 1420.186 1809.5919 Q 1420.186 1832.4982 1397.2799 1855.4044 L 1397.2799 1901.2168 L 1397.2799 1947.0293 L 1397.2799 1969.9355 L 1374.3737 1969.9355 Q 1328.5612 1992.8418 1328.5612 1992.8418 L 1328.5612 1992.8418 L 1328.5612 1992.8418 Q 1305.6549 1992.8418 1236.9363 1992.8418 L 1145.3114 1969.9355 L 1099.4989 1969.9355 L 1076.5927 1969.9355 L 1053.6864 1969.9355 Q 1053.6864 1992.8418 1053.6864 1992.8418 L 1053.6864 1992.8418 L 1053.6864 1992.8418 Q 1030.7803 1992.8418 1030.7803 2015.748 L 1030.7803 2015.748 L 1007.874 2015.748 L 962.0615 1992.8418 L 962.0615 1992.8418 L 962.0615 1992.8418 L 939.15533 1969.9355 L 916.2491 1947.0293 L 916.2491 1947.0293 Q 916.2491 1947.0293 962.0615 1878.3107 L 1007.874 1832.4982 L 1007.874 1809.5919 L 1007.874 1809.5919 L 984.9678 1809.5919 L 984.9678 1809.5919 L 984.9678 1786.6857 L 962.0615 1786.6857 L 962.0615 1786.6857 L 962.0615 1763.7795 L 916.2491 1763.7795 L 893.34283 1763.7795 L 893.34283 1786.6857 L 870.43665 1786.6857 L 870.43665 1786.6857 L 870.43665 1809.5919 L 847.5304 1809.5919 L 824.6242 1809.5919 L 824.6242 1832.4982 L 824.6242 1855.4044 L 801.71796 1855.4044 L 801.71796 1855.4044 L 778.8117 1878.3107 Q 778.8117 1901.2168 755.9055 1947.0293 L 755.9055 1969.9355 L 732.99927 1969.9355 L 710.093 1969.9355 L 687.1868 1969.9355 L 687.1868 1969.9355 L 641.3744 1969.9355 Q 618.46814 1969.9355 618.46814 2038.6542 L 618.46814 2130.279 L 618.46814 2130.279 Q 595.5619 2130.279 595.5619 2153.1853 L 595.5619 2176.0916 L 572.6557 2176.0916 L 549.74945 2176.0916 L 549.74945 2176.0916 L 549.74945 2153.1853 L 526.8432 2153.1853 L 526.8432 2153.1853 L 526.8432 2130.279 L 503.937 2130.279 L 503.937 2130.279 L 503.937 2130.279 L 481.03076 2107.3728 L 458.12454 2084.4666 L 435.21832 2084.4666 L 412.3121 2084.4666 L 412.3121 2061.5605 L 412.3121 2061.5605 L 389.40585 2038.6542 Q 366.49963 2015.748 343.5934 2015.748 Q 320.6872 2038.6542 320.6872 1992.8418 L 297.78094 1969.9355 L 297.78094 1947.0293 L 320.6872 1901.2168 L 320.6872 1855.4044 Q 320.6872 1809.5919 343.5934 1763.7795 Q 366.49963 1695.0608 366.49963 1534.7172 L 389.40585 1351.4674 L 389.40585 1328.5612 Q 389.40585 1305.6549 343.5934 1305.6549 Q 297.78094 1305.6549 320.6872 1259.8425 Q 320.6872 1236.9363 366.49963 1122.4052 Q 412.3121 984.9678 366.49963 962.0615 Q 343.5934 939.15533 366.49963 916.2491 Q 366.49963 870.43665 320.6872 847.5304 L 274.87473 847.5304 L 274.87473 847.5304 Q 274.87473 824.6242 251.9685 824.6242 L 251.9685 824.6242 L 251.9685 801.71796 Q 274.87473 755.9055 274.87473 732.99927 Q 320.6872 710.093 320.6872 664.2806 Q 320.6872 595.5619 297.78094 526.8432 Q 274.87473 435.21832 320.6872 435.21832 L 343.5934 435.21832 L 343.5934 412.3121 L 366.49963 412.3121 L 366.49963 412.3121 L 366.49963 389.40585 L 366.49963 389.40585 L 366.49963 389.40585 L 389.40585 389.40585 L 389.40585 389.40585 L 320.6872 366.49963 L 274.87473 343.5934 L 251.9685 343.5934 Q 229.06227 343.5934 160.3436 389.40585 L 91.62491 389.40585 L 45.812454 412.3121 L 22.906227 412.3121 L -1.8189894E-12 412.3121 L -1.8189894E-12 389.40585 L -1.8189894E-12 389.40585 L -1.8189894E-12 389.40585 L 22.906227 366.49963 L 45.812454 343.5934 L 45.812454 343.5934 L 45.812454 343.5934 L 45.812454 320.6872 L 45.812454 320.6872 L 68.71868 320.6872 L 68.71868 297.78094 L 114.531136 274.87473 Q 183.24982 229.06227 183.24982 229.06227 L 183.24982 206.15605 L 206.15605 206.15605 L 229.06227 206.15605 L 229.06227 183.24982 L 229.06227 183.24982 L 229.06227 160.3436 L 229.06227 160.3436 L 229.06227 160.3436 L 229.06227 160.3436 L 183.24982 160.3436 Q 137.43736 160.3436 91.62491 160.3436 L 68.71868 160.3436 L 68.71868 137.43736 L 91.62491 114.531136 L 91.62491 114.531136 L 91.62491 114.531136 L 137.43736 68.71868 Q 183.24982 68.71868 183.24982 45.812454 L 183.24982 45.812454 L 229.06227 22.906227 Q 274.87473 22.906227 320.6872 -1.8189894E-12 z" svg:height="21.760916mm" draw:style-name="style-253" svg:viewBox="0.0 0.0 1420.186 2176.0916" svg:width="14.20186mm" svg:x="133.31424mm" svg:y="102.39084mm"/>
          <draw:path svg:d="M 687.1868 91.62491 L 870.43665 0.0 L 893.34283 0.0 L 916.2491 0.0 L 916.2491 45.812454 L 916.2491 68.71868 L 939.15533 68.71868 L 962.0615 45.812454 L 962.0615 45.812454 L 962.0615 45.812454 L 984.9678 45.812454 L 984.9678 45.812454 L 1099.4989 45.812454 Q 1214.03 45.812454 1420.186 137.43736 Q 1649.2484 183.24982 1695.0608 206.15605 L 1717.967 206.15605 L 1740.8733 229.06227 Q 1763.7795 229.06227 1763.7795 274.87473 Q 1763.7795 320.6872 1740.8733 366.49963 Q 1695.0608 412.3121 1717.967 412.3121 L 1740.8733 412.3121 L 1740.8733 412.3121 L 1740.8733 412.3121 L 1740.8733 435.21832 L 1740.8733 435.21832 L 1717.967 435.21832 L 1717.967 458.12454 L 1717.967 458.12454 L 1695.0608 458.12454 L 1695.0608 458.12454 L 1695.0608 458.12454 L 1695.0608 481.03076 L 1695.0608 481.03076 L 1672.1545 481.03076 L 1672.1545 503.937 L 1672.1545 503.937 L 1649.2484 503.937 L 1649.2484 526.8432 L 1649.2484 549.74945 L 1672.1545 549.74945 L 1672.1545 549.74945 L 1695.0608 572.6557 L 1740.8733 595.5619 L 1786.6857 595.5619 L 1809.5919 595.5619 L 1695.0608 618.46814 Q 1557.6234 641.3744 1488.9048 962.0615 Q 1420.186 1282.7488 1420.186 1282.7488 Q 1420.186 1305.6549 1397.2799 1328.5612 L 1374.3737 1351.4674 L 1374.3737 1374.3737 L 1374.3737 1374.3737 L 1374.3737 1420.186 L 1374.3737 1443.0923 L 1374.3737 1443.0923 L 1374.3737 1443.0923 L 1351.4674 1465.9985 L 1351.4674 1465.9985 L 1351.4674 1465.9985 L 1328.5612 1465.9985 L 1328.5612 1465.9985 L 1328.5612 1465.9985 L 1305.6549 1465.9985 L 1282.7488 1465.9985 L 1282.7488 1465.9985 L 1282.7488 1465.9985 L 1259.8425 1465.9985 L 1259.8425 1465.9985 L 1259.8425 1443.0923 L 1236.9363 1443.0923 L 1236.9363 1443.0923 L 1236.9363 1420.186 L 1236.9363 1420.186 L 1236.9363 1420.186 L 1214.03 1420.186 L 1214.03 1420.186 L 1214.03 1397.2799 L 1191.1238 1397.2799 L 1191.1238 1282.7488 Q 1191.1238 1168.2175 1168.2175 1168.2175 L 1168.2175 1168.2175 L 1168.2175 1122.4052 Q 1145.3114 1076.5927 1099.4989 939.15533 Q 1030.7803 778.8117 916.2491 755.9055 Q 824.6242 732.99927 732.99927 778.8117 Q 618.46814 824.6242 595.5619 870.43665 Q 572.6557 916.2491 549.74945 916.2491 L 526.8432 916.2491 L 526.8432 916.2491 Q 526.8432 916.2491 458.12454 916.2491 Q 412.3121 962.0615 366.49963 939.15533 L 297.78094 916.2491 L 297.78094 916.2491 Q 297.78094 916.2491 274.87473 893.34283 L 251.9685 893.34283 L 251.9685 893.34283 Q 229.06227 893.34283 206.15605 847.5304 L 160.3436 778.8117 L 137.43736 778.8117 L 114.531136 778.8117 L 114.531136 755.9055 L 91.62491 755.9055 L 91.62491 755.9055 L 91.62491 732.99927 L 68.71868 732.99927 L 45.812454 732.99927 L 45.812454 732.99927 L 45.812454 710.093 L 22.906227 710.093 L 22.906227 687.1868 L 22.906227 687.1868 L 0.0 687.1868 L 0.0 687.1868 L 0.0 687.1868 L 0.0 664.2806 L 0.0 664.2806 L 22.906227 664.2806 L 22.906227 641.3744 L 45.812454 641.3744 L 91.62491 641.3744 L 91.62491 618.46814 L 91.62491 618.46814 L 114.531136 618.46814 Q 114.531136 595.5619 229.06227 595.5619 L 320.6872 595.5619 L 343.5934 572.6557 L 366.49963 549.74945 L 389.40585 549.74945 L 412.3121 549.74945 L 412.3121 526.8432 L 412.3121 503.937 L 366.49963 503.937 Q 343.5934 503.937 274.87473 458.12454 L 229.06227 412.3121 L 206.15605 412.3121 L 183.24982 412.3121 L 183.24982 389.40585 L 183.24982 366.49963 L 206.15605 366.49963 L 206.15605 366.49963 L 206.15605 343.5934 L 229.06227 343.5934 L 229.06227 343.5934 L 229.06227 320.6872 L 229.06227 320.6872 L 229.06227 320.6872 L 229.06227 320.6872 L 251.9685 320.6872 L 274.87473 297.78094 L 297.78094 274.87473 L 297.78094 274.87473 Q 320.6872 274.87473 389.40585 229.06227 Q 481.03076 183.24982 687.1868 91.62491 z" svg:height="14.659986mm" draw:style-name="style-254" svg:viewBox="0.0 0.0 1809.5919 1465.9985" svg:width="18.095919mm" svg:x="102.16177mm" svg:y="248.76163mm"/>
          <draw:path svg:d="M 481.03076 0.0 L 481.03076 0.0 L 526.8432 22.906227 Q 595.5619 45.812454 618.46814 45.812454 L 618.46814 45.812454 L 618.46814 68.71868 Q 618.46814 91.62491 641.3744 91.62491 L 664.2806 91.62491 L 687.1868 137.43736 Q 710.093 160.3436 664.2806 183.24982 Q 618.46814 183.24982 572.6557 274.87473 Q 526.8432 366.49963 595.5619 297.78094 Q 664.2806 229.06227 710.093 229.06227 Q 778.8117 229.06227 778.8117 274.87473 Q 778.8117 343.5934 824.6242 366.49963 Q 870.43665 366.49963 893.34283 389.40585 L 893.34283 389.40585 L 893.34283 389.40585 Q 893.34283 412.3121 893.34283 412.3121 L 916.2491 412.3121 L 916.2491 435.21832 Q 939.15533 458.12454 939.15533 572.6557 L 939.15533 687.1868 L 939.15533 732.99927 Q 939.15533 778.8117 847.5304 755.9055 Q 755.9055 732.99927 618.46814 732.99927 L 481.03076 732.99927 L 481.03076 732.99927 L 481.03076 732.99927 L 481.03076 778.8117 L 481.03076 801.71796 L 481.03076 801.71796 L 481.03076 824.6242 L 526.8432 824.6242 L 595.5619 824.6242 L 710.093 824.6242 Q 847.5304 824.6242 870.43665 847.5304 L 893.34283 847.5304 L 893.34283 847.5304 Q 893.34283 870.43665 893.34283 870.43665 L 916.2491 870.43665 L 916.2491 1099.4989 Q 893.34283 1305.6549 893.34283 1397.2799 L 893.34283 1488.9048 L 893.34283 1488.9048 L 893.34283 1488.9048 L 870.43665 1511.811 L 870.43665 1534.7172 L 847.5304 1534.7172 L 824.6242 1557.6234 L 801.71796 1557.6234 L 801.71796 1557.6234 L 801.71796 1534.7172 L 801.71796 1534.7172 L 801.71796 1557.6234 L 801.71796 1580.5297 L 801.71796 1603.4359 L 801.71796 1626.3422 L 755.9055 1626.3422 L 710.093 1649.2484 L 710.093 1649.2484 L 710.093 1649.2484 L 664.2806 1649.2484 Q 595.5619 1649.2484 481.03076 1649.2484 L 343.5934 1649.2484 L 297.78094 1649.2484 L 229.06227 1649.2484 L 229.06227 1603.4359 Q 251.9685 1534.7172 251.9685 1511.811 L 251.9685 1465.9985 L 251.9685 1420.186 L 251.9685 1397.2799 L 251.9685 1397.2799 L 251.9685 1420.186 L 251.9685 1420.186 L 251.9685 1420.186 L 229.06227 1420.186 L 229.06227 1420.186 L 229.06227 1443.0923 L 206.15605 1443.0923 L 183.24982 1465.9985 Q 160.3436 1465.9985 160.3436 1488.9048 Q 137.43736 1511.811 114.531136 1511.811 L 114.531136 1511.811 L 114.531136 1511.811 L 114.531136 1511.811 L 91.62491 1511.811 L 91.62491 1511.811 L 68.71868 1488.9048 L 22.906227 1488.9048 L 22.906227 1420.186 L 22.906227 1374.3737 L 9.094947E-13 1374.3737 L 9.094947E-13 1374.3737 L 9.094947E-13 1328.5612 L 9.094947E-13 1305.6549 L 9.094947E-13 1282.7488 Q 22.906227 1236.9363 22.906227 1214.03 Q 22.906227 1191.1238 45.812454 1099.4989 L 68.71868 1007.874 L 68.71868 1007.874 Q 68.71868 1007.874 68.71868 962.0615 Q 68.71868 939.15533 91.62491 893.34283 L 114.531136 847.5304 L 114.531136 847.5304 Q 137.43736 824.6242 137.43736 824.6242 L 137.43736 824.6242 L 137.43736 824.6242 Q 160.3436 824.6242 160.3436 778.8117 L 160.3436 710.093 L 183.24982 710.093 L 183.24982 687.1868 L 206.15605 687.1868 Q 229.06227 687.1868 251.9685 618.46814 Q 251.9685 572.6557 320.6872 549.74945 L 366.49963 526.8432 L 366.49963 503.937 L 389.40585 481.03076 L 389.40585 481.03076 L 389.40585 458.12454 L 389.40585 458.12454 L 389.40585 458.12454 L 412.3121 435.21832 L 412.3121 412.3121 L 389.40585 412.3121 Q 343.5934 412.3121 297.78094 412.3121 L 229.06227 412.3121 L 206.15605 412.3121 L 160.3436 412.3121 L 160.3436 389.40585 L 160.3436 366.49963 L 183.24982 366.49963 L 183.24982 366.49963 L 183.24982 343.5934 L 206.15605 343.5934 L 206.15605 343.5934 L 206.15605 320.6872 L 206.15605 320.6872 L 206.15605 320.6872 L 229.06227 320.6872 L 251.9685 320.6872 L 343.5934 274.87473 Q 412.3121 274.87473 435.21832 251.9685 L 458.12454 229.06227 L 481.03076 229.06227 L 503.937 229.06227 L 503.937 183.24982 L 503.937 160.3436 L 435.21832 160.3436 Q 389.40585 137.43736 343.5934 137.43736 L 274.87473 137.43736 L 274.87473 114.531136 L 274.87473 91.62491 L 297.78094 91.62491 Q 297.78094 91.62491 297.78094 68.71868 L 297.78094 68.71868 L 389.40585 45.812454 Q 481.03076 0.0 481.03076 0.0 z" svg:height="16.492483mm" draw:style-name="style-255" svg:viewBox="0.0 0.0 939.15533 1649.2484" svg:width="9.391553mm" svg:x="72.61274mm" svg:y="101.24552mm"/>
          <draw:path svg:d="M 732.99927 0.0 L 755.9055 0.0 L 755.9055 22.906227 Q 755.9055 68.71868 824.6242 68.71868 L 893.34283 68.71868 L 1168.2175 68.71868 Q 1443.0923 68.71868 1557.6234 68.71868 Q 1672.1545 68.71868 1763.7795 45.812454 Q 1832.4982 45.812454 1855.4044 45.812454 L 1855.4044 45.812454 L 1924.123 45.812454 L 1992.8418 68.71868 L 1992.8418 68.71868 L 2015.748 68.71868 L 2061.5605 68.71868 Q 2107.3728 91.62491 2107.3728 114.531136 Q 2107.3728 137.43736 2130.279 160.3436 Q 2153.1853 160.3436 2198.9978 206.15605 Q 2198.9978 251.9685 2198.9978 274.87473 Q 2153.1853 297.78094 2153.1853 343.5934 L 2153.1853 366.49963 L 2130.279 366.49963 Q 2107.3728 366.49963 2107.3728 343.5934 Q 2107.3728 320.6872 2061.5605 343.5934 L 2015.748 343.5934 L 2015.748 343.5934 L 1992.8418 343.5934 L 1992.8418 343.5934 L 1969.9355 343.5934 L 1969.9355 343.5934 L 1969.9355 343.5934 L 1947.0293 343.5934 L 1924.123 343.5934 L 1924.123 343.5934 L 1924.123 343.5934 L 1947.0293 366.49963 L 1947.0293 389.40585 L 1924.123 389.40585 Q 1901.2168 389.40585 1878.3107 366.49963 Q 1855.4044 343.5934 1717.967 343.5934 Q 1580.5297 343.5934 1557.6234 389.40585 L 1557.6234 435.21832 L 1557.6234 435.21832 L 1557.6234 458.12454 L 1557.6234 481.03076 L 1557.6234 481.03076 L 1557.6234 481.03076 Q 1557.6234 503.937 1534.7172 572.6557 L 1511.811 641.3744 L 1511.811 641.3744 L 1511.811 664.2806 L 1488.9048 664.2806 L 1465.9985 664.2806 L 1465.9985 641.3744 L 1465.9985 641.3744 L 1443.0923 641.3744 L 1443.0923 664.2806 L 1420.186 664.2806 L 1420.186 664.2806 L 1420.186 641.3744 L 1420.186 641.3744 L 1397.2799 641.3744 L 1397.2799 618.46814 L 1374.3737 618.46814 L 1351.4674 618.46814 L 1351.4674 572.6557 Q 1328.5612 549.74945 1328.5612 526.8432 Q 1328.5612 503.937 1214.03 503.937 Q 1122.4052 503.937 1122.4052 458.12454 L 1122.4052 412.3121 L 1122.4052 389.40585 L 1099.4989 389.40585 L 1099.4989 389.40585 L 1099.4989 389.40585 L 1099.4989 366.49963 L 1099.4989 366.49963 L 1076.5927 389.40585 L 1053.6864 412.3121 L 1053.6864 412.3121 L 1053.6864 435.21832 L 1030.7803 481.03076 Q 1007.874 549.74945 1007.874 549.74945 L 1007.874 572.6557 L 984.9678 572.6557 L 962.0615 572.6557 L 916.2491 549.74945 Q 870.43665 526.8432 801.71796 458.12454 L 732.99927 389.40585 L 732.99927 435.21832 L 732.99927 503.937 L 687.1868 503.937 L 618.46814 526.8432 L 595.5619 526.8432 L 572.6557 526.8432 L 572.6557 549.74945 L 572.6557 549.74945 L 549.74945 572.6557 Q 503.937 572.6557 503.937 641.3744 L 503.937 710.093 L 458.12454 710.093 Q 412.3121 710.093 412.3121 664.2806 Q 389.40585 618.46814 343.5934 664.2806 Q 320.6872 687.1868 297.78094 687.1868 Q 274.87473 664.2806 251.9685 641.3744 Q 229.06227 595.5619 137.43736 549.74945 L 91.62491 503.937 L 68.71868 481.03076 L 68.71868 458.12454 L 45.812454 458.12454 L 22.906227 458.12454 L 22.906227 435.21832 L 0.0 435.21832 L 0.0 435.21832 L 0.0 435.21832 L 0.0 435.21832 L 0.0 412.3121 L 0.0 366.49963 L 0.0 320.6872 L 0.0 320.6872 L 0.0 297.78094 L 0.0 297.78094 L 0.0 297.78094 L 22.906227 297.78094 L 22.906227 297.78094 L 91.62491 297.78094 Q 160.3436 297.78094 183.24982 297.78094 Q 229.06227 297.78094 229.06227 229.06227 Q 229.06227 160.3436 366.49963 114.531136 Q 526.8432 91.62491 526.8432 68.71868 Q 549.74945 45.812454 595.5619 45.812454 Q 641.3744 22.906227 641.3744 22.906227 L 641.3744 0.0 L 687.1868 0.0 Q 710.093 -22.906227 732.99927 0.0 z" svg:height="7.10093mm" draw:style-name="style-256" svg:viewBox="0.0 0.0 2198.9978 710.093" svg:width="21.989979mm" svg:x="52.684322mm" svg:y="247.61632mm"/>
          <draw:path svg:d="M 366.49963 137.43736 L 366.49963 137.43736 L 366.49963 137.43736 Q 366.49963 160.3436 251.9685 160.3436 Q 160.3436 160.3436 160.3436 206.15605 Q 160.3436 251.9685 114.531136 251.9685 L 91.62491 274.87473 L 68.71868 274.87473 Q 68.71868 251.9685 91.62491 251.9685 Q 114.531136 251.9685 114.531136 160.3436 L 114.531136 91.62491 L 91.62491 68.71868 Q 91.62491 45.812454 45.812454 45.812454 L 0.0 45.812454 L 0.0 22.906227 L 0.0 22.906227 L 68.71868 0.0 Q 160.3436 -22.906227 251.9685 0.0 Q 343.5934 22.906227 366.49963 68.71868 Q 366.49963 114.531136 366.49963 137.43736 z" svg:height="2.7487473mm" draw:style-name="style-257" svg:viewBox="0.0 0.0 366.49963 274.87473" svg:width="3.6649964mm" svg:x="39.627773mm" svg:y="39.169647mm"/>
          <draw:path svg:d="M 755.9055 68.71868 L 778.8117 0.0 L 824.6242 0.0 L 847.5304 0.0 L 847.5304 22.906227 L 824.6242 22.906227 L 824.6242 22.906227 L 824.6242 45.812454 L 870.43665 45.812454 Q 939.15533 68.71868 939.15533 114.531136 Q 939.15533 160.3436 1007.874 183.24982 Q 1053.6864 206.15605 1076.5927 229.06227 Q 1099.4989 251.9685 1122.4052 274.87473 Q 1168.2175 320.6872 1191.1238 366.49963 Q 1191.1238 412.3121 1374.3737 458.12454 Q 1534.7172 503.937 1580.5297 503.937 Q 1626.3422 503.937 1626.3422 526.8432 Q 1626.3422 549.74945 1695.0608 549.74945 Q 1740.8733 572.6557 1763.7795 526.8432 Q 1786.6857 481.03076 1786.6857 503.937 Q 1786.6857 549.74945 1832.4982 572.6557 Q 1901.2168 595.5619 1947.0293 572.6557 Q 2015.748 549.74945 2015.748 572.6557 Q 2015.748 595.5619 1992.8418 595.5619 Q 1969.9355 595.5619 1969.9355 618.46814 Q 1969.9355 641.3744 1992.8418 641.3744 Q 2015.748 641.3744 2015.748 664.2806 Q 2015.748 687.1868 2061.5605 687.1868 Q 2107.3728 687.1868 2130.279 801.71796 Q 2130.279 916.2491 2107.3728 916.2491 Q 2084.4666 916.2491 2061.5605 984.9678 Q 2061.5605 1053.6864 2038.6542 1076.5927 Q 2015.748 1076.5927 1969.9355 1168.2175 Q 1969.9355 1259.8425 1924.123 1282.7488 Q 1901.2168 1282.7488 1901.2168 1305.6549 L 1878.3107 1305.6549 L 1878.3107 1305.6549 L 1878.3107 1328.5612 L 1855.4044 1328.5612 L 1832.4982 1328.5612 L 1832.4982 1351.4674 L 1832.4982 1351.4674 L 1832.4982 1374.3737 L 1832.4982 1397.2799 L 1832.4982 1397.2799 L 1832.4982 1374.3737 L 1924.123 1351.4674 Q 2015.748 1305.6549 2015.748 1328.5612 Q 2015.748 1351.4674 1992.8418 1351.4674 Q 1969.9355 1351.4674 1969.9355 1374.3737 L 1969.9355 1397.2799 L 1947.0293 1397.2799 L 1947.0293 1420.186 L 1947.0293 1420.186 L 1924.123 1420.186 L 1924.123 1420.186 L 1924.123 1420.186 L 1924.123 1443.0923 L 1924.123 1443.0923 L 1832.4982 1511.811 Q 1786.6857 1603.4359 1695.0608 1695.0608 Q 1649.2484 1809.5919 1626.3422 1832.4982 L 1626.3422 1855.4044 L 1626.3422 1855.4044 Q 1603.4359 1855.4044 1603.4359 1878.3107 L 1603.4359 1878.3107 L 1603.4359 1878.3107 L 1603.4359 1901.2168 L 1603.4359 1901.2168 Q 1603.4359 1901.2168 1580.5297 1924.123 L 1580.5297 1924.123 L 1557.6234 1969.9355 Q 1534.7172 2015.748 1488.9048 2038.6542 Q 1465.9985 2061.5605 1443.0923 2061.5605 L 1443.0923 2061.5605 L 1420.186 2107.3728 Q 1397.2799 2153.1853 1374.3737 2153.1853 Q 1328.5612 2153.1853 1328.5612 2176.0916 Q 1328.5612 2198.9978 1351.4674 2198.9978 Q 1374.3737 2198.9978 1374.3737 2221.904 L 1397.2799 2221.904 L 1397.2799 2244.8103 Q 1397.2799 2267.7166 1420.186 2290.6228 Q 1420.186 2290.6228 1374.3737 2290.6228 Q 1328.5612 2290.6228 1328.5612 2313.529 L 1328.5612 2336.435 L 1305.6549 2496.7788 Q 1282.7488 2657.1223 1259.8425 2657.1223 Q 1236.9363 2657.1223 1214.03 2977.8096 Q 1191.1238 3298.4968 1214.03 3321.4028 Q 1236.9363 3321.4028 1236.9363 3344.309 Q 1236.9363 3390.1216 1282.7488 3413.0278 Q 1328.5612 3435.934 1328.5612 3504.6528 Q 1328.5612 3573.3713 1328.5612 3596.2776 Q 1328.5612 3619.1838 1305.6549 3619.1838 Q 1282.7488 3619.1838 1305.6549 3642.09 Q 1328.5612 3642.09 1328.5612 3664.9963 L 1328.5612 3710.8088 L 1305.6549 3710.8088 L 1282.7488 3710.8088 L 1282.7488 3756.6213 L 1282.7488 3825.3398 L 1305.6549 3825.3398 L 1305.6549 3825.3398 L 1305.6549 3894.0586 L 1328.5612 3939.871 L 1328.5612 3939.871 L 1328.5612 3939.871 L 1328.5612 3962.7773 Q 1328.5612 3985.6836 1328.5612 4168.933 L 1328.5612 4375.0894 L 1328.5612 4397.9956 L 1328.5612 4443.808 L 1328.5612 4443.808 Q 1328.5612 4443.808 1305.6549 4489.6206 L 1305.6549 4558.3394 L 1282.7488 4649.9644 Q 1282.7488 4764.495 1282.7488 4764.495 L 1282.7488 4764.495 L 1305.6549 4901.9326 Q 1351.4674 5039.37 1374.3737 5062.2764 Q 1374.3737 5085.1826 1374.3737 5085.1826 Q 1374.3737 5108.089 1397.2799 5130.995 L 1397.2799 5176.807 L 1374.3737 5130.995 Q 1328.5612 5108.089 1351.4674 5199.7134 Q 1351.4674 5314.2446 1328.5612 5314.2446 Q 1305.6549 5314.2446 1282.7488 5337.151 Q 1282.7488 5360.057 1259.8425 5360.057 Q 1236.9363 5360.057 1191.1238 5405.8696 Q 1168.2175 5451.682 1145.3114 5428.776 Q 1145.3114 5382.9634 1122.4052 5360.057 L 1099.4989 5337.151 L 1099.4989 5405.8696 L 1099.4989 5474.5884 L 1099.4989 5749.463 Q 1145.3114 6024.338 1145.3114 6047.244 Q 1145.3114 6070.1504 1168.2175 6459.556 L 1191.1238 6826.0557 L 1191.1238 6871.868 L 1191.1238 6917.6807 L 1191.1238 6917.6807 L 1191.1238 6917.6807 L 1168.2175 6940.587 L 1145.3114 6963.493 L 1145.3114 6963.493 L 1145.3114 6963.493 L 1145.3114 6986.3994 L 1145.3114 6986.3994 L 1168.2175 6986.3994 L 1168.2175 7009.3057 L 1191.1238 7009.3057 Q 1214.03 7009.3057 1236.9363 6986.3994 L 1282.7488 6986.3994 L 1259.8425 7009.3057 Q 1236.9363 7032.212 1259.8425 7192.555 Q 1282.7488 7329.9927 1282.7488 7284.18 Q 1282.7488 7238.3677 1328.5612 7307.0864 Q 1374.3737 7375.805 1374.3737 7444.524 Q 1374.3737 7513.2427 1397.2799 7627.7734 Q 1420.186 7719.3984 1420.186 7788.117 L 1420.186 7879.742 L 1420.186 7902.6484 L 1420.186 7925.5547 L 1420.186 7971.367 L 1420.186 7994.2734 L 1420.186 7994.2734 L 1420.186 8017.1797 L 1420.186 8017.1797 L 1420.186 8017.1797 L 1397.2799 7971.367 Q 1374.3737 7948.461 1374.3737 7925.5547 L 1374.3737 7879.742 L 1351.4674 7879.742 L 1351.4674 7879.742 L 1351.4674 7856.836 L 1328.5612 7856.836 L 1328.5612 7879.742 L 1328.5612 7925.5547 L 1351.4674 8177.523 Q 1374.3737 8429.491 1374.3737 8612.741 L 1374.3737 8795.991 L 1397.2799 8818.897 L 1420.186 8841.804 L 1420.186 8704.366 Q 1420.186 8566.929 1465.9985 8383.679 L 1488.9048 8177.523 L 1488.9048 8177.523 Q 1511.811 8177.523 1511.811 8154.6167 Q 1511.811 8108.804 1534.7172 8108.804 L 1557.6234 8131.7104 L 1580.5297 8108.804 L 1603.4359 8085.898 L 1603.4359 8085.898 L 1603.4359 8062.992 L 1603.4359 8062.992 L 1603.4359 8062.992 L 1626.3422 8062.992 Q 1626.3422 8062.992 1649.2484 8017.1797 Q 1695.0608 8017.1797 1695.0608 7971.367 Q 1695.0608 7925.5547 1695.0608 7879.742 L 1695.0608 7856.836 L 1695.0608 7811.0234 L 1695.0608 7765.211 L 1717.967 7765.211 L 1717.967 7742.3047 L 1717.967 7742.3047 L 1740.8733 7742.3047 L 1740.8733 7742.3047 L 1740.8733 7742.3047 L 1740.8733 7765.211 L 1740.8733 7765.211 L 1763.7795 7788.117 L 1786.6857 7811.0234 L 1786.6857 7811.0234 L 1786.6857 7833.9297 L 1832.4982 7833.9297 L 1855.4044 7833.9297 L 1855.4044 7856.836 L 1878.3107 7879.742 L 1878.3107 7879.742 L 1878.3107 7879.742 L 1878.3107 7902.6484 L 1878.3107 7925.5547 L 1832.4982 8040.086 Q 1832.4982 8154.6167 1809.5919 8154.6167 Q 1786.6857 8177.523 1786.6857 8200.43 L 1786.6857 8223.336 L 1786.6857 8223.336 L 1786.6857 8223.336 L 1763.7795 8246.242 L 1740.8733 8269.148 L 1740.8733 8292.055 L 1740.8733 8314.961 L 1763.7795 8360.772 L 1763.7795 8406.585 L 1786.6857 8406.585 L 1832.4982 8406.585 L 1832.4982 8383.679 L 1832.4982 8360.772 L 1855.4044 8360.772 L 1855.4044 8337.866 L 1855.4044 8337.866 L 1878.3107 8337.866 L 1878.3107 8314.961 L 1878.3107 8292.055 L 1901.2168 8269.148 L 1901.2168 8246.242 L 1901.2168 8223.336 Q 1924.123 8200.43 1924.123 8200.43 Q 1924.123 8200.43 1992.8418 8223.336 Q 2061.5605 8223.336 2084.4666 8154.6167 Q 2107.3728 8062.992 2153.1853 8062.992 L 2176.0916 8062.992 L 2176.0916 8040.086 Q 2153.1853 8040.086 2061.5605 7948.461 L 1969.9355 7856.836 L 1969.9355 7765.211 Q 1969.9355 7673.586 1992.8418 7650.6797 Q 2015.748 7627.7734 2107.3728 7627.7734 L 2198.9978 7604.867 L 2198.9978 7604.867 L 2198.9978 7604.867 L 2176.0916 7604.867 L 2176.0916 7604.867 L 2176.0916 7581.9614 L 2153.1853 7581.9614 L 2153.1853 7581.9614 L 2153.1853 7559.055 L 2153.1853 7559.055 Q 2153.1853 7559.055 2107.3728 7513.2427 Q 2061.5605 7490.3364 2061.5605 7375.805 L 2061.5605 7238.3677 L 2084.4666 7169.649 L 2084.4666 7100.93 L 2107.3728 7100.93 L 2130.279 7100.93 L 2130.279 7123.8364 L 2107.3728 7146.7427 L 2107.3728 7146.7427 L 2107.3728 7146.7427 L 2107.3728 7169.649 L 2107.3728 7169.649 L 2130.279 7169.649 L 2130.279 7192.555 L 2153.1853 7192.555 L 2176.0916 7192.555 L 2221.904 7215.4614 Q 2244.8103 7238.3677 2198.9978 7261.274 Q 2153.1853 7284.18 2153.1853 7307.0864 L 2153.1853 7307.0864 L 2130.279 7307.0864 L 2130.279 7329.9927 L 2153.1853 7329.9927 L 2176.0916 7329.9927 L 2290.6228 7375.805 Q 2382.2476 7375.805 2519.685 7398.7114 Q 2634.216 7421.6177 2634.216 7467.43 Q 2634.216 7490.3364 2657.1223 7467.43 Q 2702.9348 7467.43 2680.0286 7444.524 Q 2680.0286 7421.6177 2702.9348 7421.6177 Q 2748.7473 7421.6177 2748.7473 7398.7114 Q 2748.7473 7375.805 2794.5598 7375.805 Q 2817.4658 7375.805 2817.4658 7398.7114 Q 2817.4658 7421.6177 2886.1846 7421.6177 Q 2954.9033 7421.6177 2954.9033 7398.7114 L 2977.8096 7398.7114 L 2977.8096 7375.805 L 2977.8096 7352.899 L 3000.7158 7329.9927 L 3000.7158 7284.18 L 3023.622 7284.18 Q 3046.5283 7284.18 3069.4343 7307.0864 Q 3069.4343 7329.9927 3138.153 7284.18 Q 3206.8718 7284.18 3229.778 7261.274 L 3252.6843 7238.3677 L 3275.5906 7238.3677 L 3298.4968 7238.3677 L 3321.4028 7215.4614 L 3344.309 7215.4614 L 3344.309 7238.3677 L 3344.309 7261.274 L 3344.309 7307.0864 L 3344.309 7352.899 L 3344.309 7352.899 L 3344.309 7375.805 L 3367.2153 7375.805 L 3390.1216 7375.805 L 3390.1216 7398.7114 L 3390.1216 7398.7114 L 3390.1216 7398.7114 L 3390.1216 7398.7114 L 3367.2153 7398.7114 L 3367.2153 7421.6177 L 3344.309 7421.6177 L 3344.309 7421.6177 L 3344.309 7398.7114 L 3344.309 7398.7114 L 3298.4968 7375.805 Q 3275.5906 7375.805 3275.5906 7398.7114 Q 3275.5906 7421.6177 3252.6843 7421.6177 Q 3229.778 7421.6177 3229.778 7490.3364 L 3252.6843 7559.055 L 3252.6843 7559.055 L 3252.6843 7559.055 L 3229.778 7559.055 Q 3206.8718 7559.055 3183.9656 7559.055 Q 3161.0593 7559.055 3161.0593 7581.9614 Q 3161.0593 7604.867 3115.2468 7559.055 L 3115.2468 7536.149 L 3069.4343 7604.867 Q 3023.622 7650.6797 3046.5283 7696.492 Q 3069.4343 7742.3047 2977.8096 7788.117 Q 2909.0908 7833.9297 2931.997 7833.9297 Q 2954.9033 7833.9297 2954.9033 7879.742 Q 2954.9033 7948.461 2886.1846 7994.2734 Q 2817.4658 8017.1797 2840.372 8062.992 Q 2886.1846 8085.898 2840.372 8154.6167 Q 2794.5598 8246.242 2840.372 8246.242 Q 2863.2783 8246.242 2840.372 8314.961 Q 2794.5598 8383.679 2725.841 8429.491 Q 2657.1223 8475.304 2680.0286 8521.116 Q 2680.0286 8566.929 2657.1223 8566.929 Q 2634.216 8566.929 2634.216 8589.835 Q 2634.216 8612.741 2657.1223 8612.741 Q 2702.9348 8612.741 2702.9348 8727.272 Q 2680.0286 8841.804 2702.9348 8841.804 Q 2702.9348 8864.71 2702.9348 8887.616 Q 2657.1223 8933.429 2657.1223 9025.054 Q 2657.1223 9093.772 2657.1223 9116.679 L 2657.1223 9139.585 L 2680.0286 9162.491 L 2702.9348 9185.397 L 2702.9348 9208.304 L 2702.9348 9231.21 L 2725.841 9231.21 L 2725.841 9254.116 L 2725.841 9254.116 L 2702.9348 9254.116 L 2702.9348 9254.116 L 2702.9348 9254.116 L 2702.9348 9277.022 L 2702.9348 9277.022 L 2725.841 9277.022 Q 2725.841 9299.929 2748.7473 9299.929 L 2748.7473 9299.929 L 2748.7473 9299.929 Q 2748.7473 9299.929 2748.7473 9322.834 L 2771.6536 9322.834 L 2794.5598 9437.365 Q 2794.5598 9551.896 2840.372 9528.99 Q 2886.1846 9506.084 2886.1846 9528.99 Q 2886.1846 9551.896 2909.0908 9551.896 Q 2931.997 9551.896 2954.9033 9597.709 Q 2977.8096 9643.521 2954.9033 9666.428 Q 2954.9033 9712.24 2977.8096 9712.24 L 3000.7158 9712.24 L 2886.1846 10010.021 Q 2794.5598 10307.802 2748.7473 10422.333 Q 2702.9348 10559.7705 2680.0286 10559.7705 L 2680.0286 10559.7705 L 2588.4036 10674.302 Q 2519.685 10788.833 2473.8726 10857.552 Q 2473.8726 10903.364 2450.9663 10903.364 L 2450.9663 10903.364 L 2405.1538 10903.364 Q 2382.2476 10926.2705 2336.435 11017.8955 Q 2290.6228 11086.614 2244.8103 11155.333 Q 2198.9978 11224.052 2153.1853 11315.676 Q 2130.279 11384.395 2084.4666 11384.395 L 2038.6542 11407.301 L 2061.5605 11407.301 Q 2107.3728 11430.207 2107.3728 11453.113 L 2107.3728 11476.02 L 2015.748 11498.926 Q 1947.0293 11498.926 1924.123 11613.457 Q 1878.3107 11727.988 1855.4044 11727.988 Q 1832.4982 11750.895 1786.6857 11911.238 Q 1740.8733 12094.488 1649.2484 12346.456 Q 1511.811 12598.425 1511.811 12644.237 Q 1465.9985 12667.144 1465.9985 12735.862 L 1465.9985 12781.675 L 1443.0923 12827.487 L 1420.186 12850.394 L 1420.186 12850.394 L 1420.186 12850.394 L 1420.186 12804.581 Q 1420.186 12758.769 1397.2799 12758.769 Q 1374.3737 12758.769 1397.2799 12712.956 L 1420.186 12690.05 L 1328.5612 12690.05 L 1214.03 12690.05 L 1214.03 12690.05 L 1191.1238 12690.05 L 1191.1238 12690.05 L 1191.1238 12690.05 L 1191.1238 12712.956 L 1191.1238 12712.956 L 1168.2175 12712.956 L 1168.2175 12735.862 L 1076.5927 13056.55 Q 962.0615 13377.236 962.0615 13423.049 Q 962.0615 13468.861 939.15533 13468.861 Q 916.2491 13468.861 870.43665 13697.924 Q 824.6242 13926.986 824.6242 14247.673 Q 824.6242 14545.454 824.6242 14659.985 L 824.6242 14797.423 L 847.5304 14820.329 Q 870.43665 14843.235 870.43665 14866.142 L 870.43665 14889.048 L 893.34283 14889.048 L 893.34283 14889.048 L 893.34283 14911.954 L 916.2491 14911.954 L 1007.874 15026.485 Q 1099.4989 15118.11 1099.4989 15186.828 Q 1099.4989 15255.547 1099.4989 15301.359 L 1099.4989 15347.172 L 1099.4989 15370.078 L 1099.4989 15392.984 L 1099.4989 15438.797 L 1099.4989 15461.703 L 1122.4052 15461.703 L 1122.4052 15461.703 L 1122.4052 15461.703 L 1122.4052 15484.609 L 1145.3114 15484.609 L 1145.3114 15484.609 L 1145.3114 15484.609 Q 1145.3114 15484.609 1145.3114 15507.516 L 1168.2175 15507.516 L 1168.2175 15530.422 L 1191.1238 15553.328 L 1191.1238 15644.953 L 1191.1238 15736.578 L 1191.1238 15736.578 L 1191.1238 15759.484 L 1191.1238 15759.484 L 1168.2175 15759.484 L 1168.2175 15713.672 L 1145.3114 15690.766 L 1145.3114 15690.766 L 1145.3114 15667.859 L 1145.3114 15667.859 L 1145.3114 15667.859 L 1122.4052 15667.859 L 1122.4052 15667.859 L 1122.4052 15644.953 L 1099.4989 15644.953 L 1099.4989 15622.047 Q 1099.4989 15576.234 1007.874 15530.422 Q 916.2491 15507.516 916.2491 15484.609 L 916.2491 15438.797 L 893.34283 15461.703 L 893.34283 15484.609 L 870.43665 15484.609 Q 847.5304 15484.609 824.6242 15461.703 L 801.71796 15461.703 L 778.8117 15530.422 Q 732.99927 15599.141 755.9055 15622.047 L 778.8117 15644.953 L 778.8117 15644.953 L 778.8117 15667.859 L 755.9055 15667.859 L 732.99927 15667.859 L 732.99927 15690.766 L 732.99927 15713.672 L 710.093 15667.859 L 687.1868 15622.047 L 687.1868 15622.047 L 687.1868 15622.047 L 641.3744 15599.141 L 618.46814 15599.141 L 618.46814 15576.234 Q 641.3744 15553.328 641.3744 15461.703 L 641.3744 15370.078 L 595.5619 15370.078 L 572.6557 15370.078 L 549.74945 15347.172 Q 549.74945 15301.359 526.8432 15347.172 Q 526.8432 15392.984 526.8432 15415.891 L 503.937 15415.891 L 503.937 15392.984 Q 503.937 15370.078 503.937 15324.266 Q 503.937 15278.453 412.3121 15278.453 Q 320.6872 15278.453 320.6872 15301.359 Q 297.78094 15347.172 229.06227 15324.266 Q 137.43736 15301.359 114.531136 15255.547 Q 91.62491 15209.734 68.71868 15232.641 Q 45.812454 15255.547 22.906227 15255.547 L 0.0 15255.547 L 0.0 14889.048 L 0.0 14522.548 L 0.0 10743.0205 Q 0.0 6963.493 0.0 4443.808 L 0.0 1947.0293 L 0.0 1603.4359 Q 0.0 1282.7488 0.0 1076.5927 L 0.0 870.43665 L 0.0 870.43665 L 22.906227 870.43665 L 22.906227 847.5304 L 45.812454 847.5304 L 45.812454 824.6242 L 45.812454 801.71796 L 68.71868 824.6242 L 91.62491 847.5304 L 91.62491 847.5304 L 91.62491 824.6242 L 91.62491 824.6242 L 91.62491 824.6242 L 114.531136 824.6242 L 114.531136 824.6242 L 114.531136 801.71796 L 137.43736 801.71796 L 137.43736 778.8117 Q 137.43736 732.99927 183.24982 664.2806 L 183.24982 595.5619 L 206.15605 595.5619 L 206.15605 595.5619 L 206.15605 572.6557 L 229.06227 572.6557 L 229.06227 526.8432 L 229.06227 481.03076 L 251.9685 458.12454 L 274.87473 412.3121 L 274.87473 595.5619 L 274.87473 778.8117 L 297.78094 755.9055 L 320.6872 732.99927 L 320.6872 732.99927 L 320.6872 732.99927 L 320.6872 710.093 L 320.6872 710.093 L 320.6872 687.1868 L 320.6872 641.3744 L 320.6872 618.46814 L 320.6872 595.5619 L 343.5934 595.5619 Q 343.5934 595.5619 389.40585 503.937 Q 412.3121 412.3121 481.03076 366.49963 Q 549.74945 343.5934 572.6557 320.6872 Q 595.5619 274.87473 618.46814 229.06227 Q 641.3744 183.24982 687.1868 160.3436 Q 732.99927 137.43736 755.9055 68.71868 z M 2221.904 7696.492 Q 2244.8103 7696.492 2290.6228 7719.3984 Q 2336.435 7742.3047 2336.435 7788.117 Q 2336.435 7833.9297 2290.6228 7811.0234 Q 2244.8103 7788.117 2221.904 7742.3047 Q 2198.9978 7719.3984 2221.904 7696.492 z M 2954.9033 7742.3047 Q 2977.8096 7742.3047 2977.8096 7742.3047 Q 2977.8096 7742.3047 2977.8096 7742.3047 Q 2954.9033 7742.3047 2954.9033 7742.3047 z M 2107.3728 11246.958 Q 2107.3728 11246.958 2107.3728 11269.863 Q 2107.3728 11315.676 2107.3728 11292.77 Q 2107.3728 11269.863 2107.3728 11269.863 Q 2107.3728 11269.863 2107.3728 11246.958 z" svg:height="157.59485mm" draw:style-name="style-258" svg:viewBox="0.0 0.0 3390.1216 15759.484" svg:width="33.901215mm" svg:x="13.285612mm" svg:y="88.87616mm"/>
          <draw:path svg:d="M 45.812454 22.906227 L 68.71868 0.0 L 91.62491 22.906227 Q 137.43736 45.812454 114.531136 68.71868 Q 114.531136 91.62491 160.3436 91.62491 Q 183.24982 91.62491 183.24982 160.3436 Q 183.24982 229.06227 206.15605 229.06227 Q 229.06227 229.06227 229.06227 251.9685 L 229.06227 251.9685 L 229.06227 251.9685 L 229.06227 251.9685 L 206.15605 251.9685 L 206.15605 274.87473 L 206.15605 274.87473 L 183.24982 274.87473 L 229.06227 366.49963 Q 229.06227 481.03076 229.06227 503.937 L 229.06227 549.74945 L 229.06227 549.74945 L 229.06227 549.74945 L 229.06227 572.6557 L 206.15605 572.6557 L 183.24982 572.6557 Q 160.3436 595.5619 137.43736 595.5619 Q 91.62491 595.5619 91.62491 549.74945 L 68.71868 503.937 L 68.71868 503.937 L 91.62491 481.03076 L 91.62491 435.21832 Q 91.62491 389.40585 91.62491 320.6872 Q 91.62491 274.87473 68.71868 206.15605 Q 45.812454 137.43736 22.906227 160.3436 L 0.0 183.24982 L 0.0 137.43736 Q 0.0 68.71868 22.906227 68.71868 Q 45.812454 45.812454 45.812454 22.906227 z" svg:height="5.955619mm" draw:style-name="style-259" svg:viewBox="0.0 0.0 229.06227 595.5619" svg:width="2.2906227mm" svg:x="63.221188mm" svg:y="102.619896mm"/>
          <draw:path svg:d="M 183.24982 0.0 L 183.24982 0.0 L 229.06227 22.906227 Q 274.87473 45.812454 274.87473 68.71868 Q 274.87473 91.62491 297.78094 114.531136 Q 320.6872 114.531136 343.5934 160.3436 Q 366.49963 206.15605 366.49963 229.06227 L 366.49963 251.9685 L 343.5934 251.9685 Q 320.6872 251.9685 229.06227 274.87473 L 114.531136 297.78094 L 45.812454 297.78094 L 0.0 297.78094 L 0.0 274.87473 L 0.0 274.87473 L 45.812454 274.87473 Q 114.531136 251.9685 137.43736 251.9685 L 183.24982 251.9685 L 183.24982 229.06227 L 183.24982 229.06227 L 206.15605 229.06227 L 206.15605 206.15605 L 206.15605 206.15605 L 229.06227 206.15605 L 229.06227 183.24982 L 229.06227 160.3436 L 206.15605 160.3436 L 206.15605 160.3436 L 183.24982 137.43736 Q 160.3436 137.43736 160.3436 114.531136 Q 137.43736 68.71868 160.3436 45.812454 L 183.24982 22.906227 L 183.24982 0.0 z" svg:height="2.9778094mm" draw:style-name="style-260" svg:viewBox="0.0 0.0 366.49963 297.78094" svg:width="3.6649964mm" svg:x="62.30494mm" svg:y="209.59198mm"/>
          <draw:path svg:d="M 22.906227 3.6379788E-12 L 45.812454 3.6379788E-12 L 297.78094 3.6379788E-12 L 549.74945 22.906227 L 595.5619 22.906227 L 664.2806 22.906227 L 549.74945 91.62491 Q 458.12454 160.3436 412.3121 206.15605 Q 343.5934 251.9685 274.87473 251.9685 Q 229.06227 251.9685 183.24982 274.87473 L 160.3436 274.87473 L 160.3436 206.15605 Q 137.43736 114.531136 68.71868 68.71868 L 0.0 22.906227 L 0.0 22.906227 Q 0.0 22.906227 22.906227 3.6379788E-12 z" svg:height="2.7487473mm" draw:style-name="style-261" svg:viewBox="0.0 0.0 664.2806 274.87473" svg:width="6.642806mm" svg:x="142.01862mm" svg:y="303.04938mm"/>
          <draw:path svg:d="M 68.71868 22.906227 L 68.71868 0.0 L 91.62491 0.0 L 114.531136 0.0 L 114.531136 22.906227 L 114.531136 22.906227 L 137.43736 22.906227 L 137.43736 45.812454 L 137.43736 45.812454 L 160.3436 45.812454 L 160.3436 45.812454 L 160.3436 45.812454 L 160.3436 68.71868 L 160.3436 68.71868 L 137.43736 91.62491 L 137.43736 114.531136 L 137.43736 114.531136 Q 137.43736 137.43736 160.3436 137.43736 L 160.3436 137.43736 L 114.531136 206.15605 Q 68.71868 274.87473 45.812454 274.87473 L 45.812454 274.87473 L 45.812454 274.87473 L 22.906227 251.9685 L 22.906227 251.9685 L 22.906227 229.06227 L 22.906227 229.06227 L 22.906227 229.06227 L 0.0 229.06227 L 0.0 229.06227 L 0.0 206.15605 L 0.0 206.15605 L 0.0 183.24982 L 0.0 160.3436 L 0.0 160.3436 Q 22.906227 160.3436 22.906227 137.43736 L 22.906227 114.531136 L 22.906227 91.62491 L 22.906227 45.812454 L 45.812454 45.812454 L 45.812454 45.812454 L 45.812454 22.906227 L 68.71868 22.906227 L 68.71868 22.906227 z" svg:height="2.7487473mm" draw:style-name="style-262" svg:viewBox="0.0 0.0 160.3436 274.87473" svg:width="1.6034359mm" svg:x="57.952755mm" svg:y="98.49678mm"/>
          <draw:path svg:d="M 22.906227 183.24982 L 45.812454 0.0 L 45.812454 0.0 L 68.71868 0.0 L 68.71868 45.812454 L 68.71868 114.531136 L 114.531136 114.531136 L 137.43736 137.43736 L 137.43736 137.43736 L 160.3436 137.43736 L 160.3436 137.43736 L 160.3436 137.43736 L 160.3436 137.43736 Q 183.24982 137.43736 206.15605 114.531136 Q 206.15605 91.62491 229.06227 91.62491 L 251.9685 68.71868 L 274.87473 68.71868 L 274.87473 45.812454 L 274.87473 45.812454 L 297.78094 45.812454 L 297.78094 45.812454 L 297.78094 45.812454 L 297.78094 22.906227 L 297.78094 22.906227 L 297.78094 45.812454 L 297.78094 91.62491 L 297.78094 137.43736 Q 297.78094 160.3436 274.87473 229.06227 L 274.87473 274.87473 L 343.5934 274.87473 L 389.40585 274.87473 L 274.87473 320.6872 Q 160.3436 389.40585 160.3436 412.3121 Q 160.3436 435.21832 137.43736 435.21832 L 137.43736 458.12454 L 114.531136 458.12454 L 91.62491 458.12454 L 91.62491 481.03076 L 68.71868 481.03076 L 68.71868 481.03076 L 68.71868 503.937 L 68.71868 503.937 L 68.71868 503.937 L 45.812454 526.8432 L 22.906227 549.74945 L 22.906227 549.74945 L 22.906227 549.74945 L 22.906227 572.6557 L 22.906227 572.6557 L 45.812454 595.5619 L 45.812454 595.5619 L 45.812454 595.5619 L 45.812454 618.46814 L 22.906227 618.46814 L 22.906227 618.46814 L 22.906227 618.46814 L -9.094947E-13 595.5619 L -9.094947E-13 595.5619 L -9.094947E-13 595.5619 L -9.094947E-13 503.937 L 22.906227 435.21832 L 22.906227 412.3121 Q 22.906227 389.40585 22.906227 183.24982 z" svg:height="6.1846814mm" draw:style-name="style-263" svg:viewBox="0.0 0.0 389.40585 618.46814" svg:width="3.8940587mm" svg:x="72.15462mm" svg:y="114.98926mm"/>
          <draw:path svg:d="M 114.531136 0.0 L 114.531136 0.0 L 183.24982 0.0 L 229.06227 0.0 L 251.9685 68.71868 Q 274.87473 160.3436 297.78094 206.15605 Q 297.78094 251.9685 274.87473 251.9685 Q 251.9685 251.9685 251.9685 297.78094 Q 251.9685 366.49963 183.24982 389.40585 Q 91.62491 389.40585 68.71868 435.21832 Q 45.812454 435.21832 22.906227 458.12454 L 0.0 458.12454 L 0.0 435.21832 Q 0.0 435.21832 22.906227 435.21832 Q 22.906227 435.21832 45.812454 366.49963 Q 91.62491 297.78094 45.812454 297.78094 Q 22.906227 297.78094 22.906227 206.15605 L 0.0 137.43736 L 22.906227 137.43736 Q 22.906227 114.531136 45.812454 114.531136 Q 91.62491 114.531136 91.62491 68.71868 L 91.62491 22.906227 L 91.62491 22.906227 Q 114.531136 22.906227 114.531136 0.0 z" svg:height="4.5812454mm" draw:style-name="style-264" svg:viewBox="0.0 0.0 297.78094 458.12454" svg:width="2.9778094mm" svg:x="130.10738mm" svg:y="189.4345mm"/>
          <draw:path svg:d="M 274.87473 22.906227 L 297.78094 22.906227 L 297.78094 45.812454 L 320.6872 68.71868 L 320.6872 68.71868 L 320.6872 91.62491 L 343.5934 91.62491 Q 366.49963 91.62491 366.49963 160.3436 Q 366.49963 229.06227 320.6872 251.9685 Q 274.87473 251.9685 274.87473 251.9685 L 274.87473 251.9685 L 274.87473 251.9685 Q 251.9685 229.06227 229.06227 206.15605 Q 183.24982 183.24982 114.531136 160.3436 L 45.812454 137.43736 L 45.812454 137.43736 L 45.812454 160.3436 L 45.812454 160.3436 Q 45.812454 183.24982 45.812454 183.24982 L 22.906227 183.24982 L 22.906227 160.3436 L 22.906227 160.3436 L 0.0 160.3436 Q 0.0 137.43736 0.0 137.43736 L 0.0 137.43736 L 22.906227 137.43736 Q 45.812454 114.531136 68.71868 45.812454 Q 91.62491 0.0 160.3436 0.0 Q 229.06227 0.0 274.87473 22.906227 z" svg:height="2.519685mm" draw:style-name="style-265" svg:viewBox="0.0 0.0 366.49963 251.9685" svg:width="3.6649964mm" svg:x="86.12741mm" svg:y="199.7423mm"/>
          <draw:path svg:d="M 229.06227 3.6379788E-12 L 229.06227 3.6379788E-12 L 229.06227 3.6379788E-12 L 229.06227 22.906227 L 229.06227 22.906227 L 229.06227 22.906227 L 251.9685 68.71868 L 274.87473 91.62491 L 274.87473 91.62491 L 274.87473 68.71868 L 297.78094 68.71868 L 320.6872 68.71868 L 320.6872 45.812454 L 320.6872 45.812454 L 366.49963 22.906227 Q 389.40585 22.906227 389.40585 45.812454 Q 389.40585 68.71868 412.3121 68.71868 Q 435.21832 68.71868 458.12454 68.71868 L 481.03076 68.71868 L 503.937 68.71868 L 549.74945 68.71868 L 549.74945 91.62491 L 549.74945 91.62491 L 503.937 114.531136 Q 458.12454 137.43736 458.12454 160.3436 Q 458.12454 206.15605 458.12454 251.9685 L 458.12454 274.87473 L 526.8432 251.9685 Q 572.6557 251.9685 572.6557 251.9685 Q 572.6557 297.78094 595.5619 297.78094 Q 618.46814 297.78094 618.46814 343.5934 Q 618.46814 366.49963 641.3744 366.49963 Q 664.2806 366.49963 732.99927 435.21832 Q 778.8117 481.03076 801.71796 481.03076 Q 824.6242 481.03076 824.6242 526.8432 L 824.6242 572.6557 L 847.5304 572.6557 L 870.43665 572.6557 L 870.43665 549.74945 Q 870.43665 526.8432 916.2491 526.8432 L 962.0615 526.8432 L 962.0615 503.937 L 962.0615 481.03076 L 984.9678 435.21832 L 1007.874 412.3121 L 1007.874 412.3121 L 1007.874 412.3121 L 1007.874 481.03076 L 1007.874 572.6557 L 1007.874 572.6557 L 1007.874 572.6557 L 984.9678 595.5619 L 962.0615 618.46814 L 962.0615 618.46814 L 962.0615 618.46814 L 916.2491 641.3744 Q 893.34283 664.2806 801.71796 664.2806 Q 710.093 664.2806 710.093 710.093 Q 710.093 732.99927 503.937 732.99927 L 274.87473 732.99927 L 274.87473 755.9055 L 274.87473 778.8117 L 251.9685 778.8117 Q 229.06227 801.71796 229.06227 801.71796 L 229.06227 801.71796 L 137.43736 801.71796 L 45.812454 801.71796 L 22.906227 778.8117 L 1.8189894E-12 778.8117 L 1.8189894E-12 755.9055 L 1.8189894E-12 732.99927 L 1.8189894E-12 664.2806 Q 1.8189894E-12 595.5619 1.8189894E-12 572.6557 Q 1.8189894E-12 549.74945 1.8189894E-12 435.21832 Q 1.8189894E-12 297.78094 45.812454 206.15605 L 91.62491 137.43736 L 114.531136 114.531136 L 137.43736 91.62491 L 137.43736 91.62491 L 137.43736 68.71868 L 137.43736 68.71868 L 137.43736 68.71868 L 114.531136 45.812454 L 114.531136 22.906227 L 91.62491 22.906227 L 68.71868 22.906227 L 68.71868 3.6379788E-12 L 68.71868 3.6379788E-12 L 137.43736 3.6379788E-12 Q 206.15605 -22.906227 229.06227 3.6379788E-12 z" svg:height="8.0171795mm" draw:style-name="style-266" svg:viewBox="0.0 0.0 1007.874 801.71796" svg:width="10.07874mm" svg:x="139.72798mm" svg:y="295.26126mm"/>
          <draw:path svg:d="M 549.74945 0.0 L 641.3744 22.906227 L 641.3744 22.906227 L 641.3744 22.906227 L 664.2806 68.71868 Q 664.2806 114.531136 595.5619 114.531136 L 549.74945 114.531136 L 503.937 114.531136 Q 481.03076 114.531136 481.03076 137.43736 Q 458.12454 160.3436 458.12454 389.40585 L 458.12454 618.46814 L 481.03076 664.2806 L 481.03076 687.1868 L 366.49963 687.1868 L 251.9685 687.1868 L 251.9685 687.1868 L 229.06227 687.1868 L 229.06227 412.3121 L 229.06227 137.43736 L 160.3436 137.43736 L 91.62491 137.43736 L 91.62491 137.43736 Q 91.62491 114.531136 45.812454 114.531136 L 0.0 114.531136 L 0.0 68.71868 L 0.0 0.0 L 160.3436 0.0 L 320.6872 0.0 L 412.3121 0.0 Q 481.03076 -22.906227 549.74945 0.0 z" svg:height="6.871868mm" draw:style-name="style-267" svg:viewBox="0.0 0.0 664.2806 687.1868" svg:width="6.642806mm" svg:x="113.15676mm" svg:y="227.91696mm"/>
          <draw:path svg:d="M 1168.2175 137.43736 L 1259.8425 68.71868 L 1259.8425 91.62491 L 1236.9363 114.531136 L 1259.8425 137.43736 Q 1259.8425 137.43736 1282.7488 160.3436 L 1305.6549 160.3436 L 1305.6549 137.43736 L 1328.5612 114.531136 L 1328.5612 114.531136 L 1328.5612 114.531136 L 1328.5612 137.43736 L 1328.5612 160.3436 L 1351.4674 160.3436 L 1351.4674 183.24982 L 1351.4674 274.87473 Q 1328.5612 366.49963 1351.4674 503.937 L 1351.4674 664.2806 L 1351.4674 1557.6234 Q 1328.5612 2428.06 1328.5612 2473.8726 L 1328.5612 2542.5913 L 1328.5612 2588.4036 L 1328.5612 2634.216 L 1328.5612 2657.1223 L 1328.5612 2702.9348 L 1328.5612 3802.4336 Q 1328.5612 4879.0264 1328.5612 4879.0264 L 1328.5612 4901.9326 L 1328.5612 4901.9326 L 1328.5612 4901.9326 L 1351.4674 4901.9326 L 1351.4674 4924.839 L 1351.4674 4924.839 L 1328.5612 4924.839 L 1328.5612 5130.995 L 1328.5612 5360.057 L 1328.5612 5566.2134 Q 1328.5612 5772.369 1328.5612 6093.0566 L 1328.5612 6436.65 L 1305.6549 6436.65 L 1282.7488 6459.556 L 1259.8425 6459.556 L 1236.9363 6459.556 L 1236.9363 6413.7437 Q 1236.9363 6367.931 1214.03 6390.8374 Q 1214.03 6413.7437 1145.3114 6413.7437 Q 1076.5927 6413.7437 1007.874 6436.65 Q 939.15533 6459.556 916.2491 6505.3687 Q 870.43665 6551.181 778.8117 6551.181 Q 710.093 6551.181 687.1868 6574.0874 Q 687.1868 6596.9937 641.3744 6596.9937 Q 618.46814 6596.9937 618.46814 6528.275 L 618.46814 6436.65 L 595.5619 6436.65 L 549.74945 6413.7437 L 549.74945 6413.7437 L 549.74945 6413.7437 L 526.8432 6436.65 Q 503.937 6459.556 503.937 6482.4624 Q 503.937 6505.3687 458.12454 6505.3687 Q 412.3121 6505.3687 389.40585 6505.3687 Q 366.49963 6528.275 366.49963 6505.3687 Q 366.49963 6482.4624 343.5934 6505.3687 Q 320.6872 6551.181 274.87473 6482.4624 Q 229.06227 6413.7437 229.06227 6436.65 Q 206.15605 6459.556 137.43736 6459.556 Q 91.62491 6459.556 91.62491 6436.65 L 91.62491 6413.7437 L 68.71868 6413.7437 L 68.71868 6413.7437 L 45.812454 6436.65 L 22.906227 6459.556 L 0.0 6459.556 L 0.0 6459.556 L 0.0 3596.2776 L 0.0 732.99927 L 22.906227 732.99927 L 45.812454 732.99927 L 45.812454 687.1868 L 45.812454 664.2806 L 68.71868 641.3744 L 68.71868 618.46814 L 91.62491 618.46814 L 114.531136 618.46814 L 114.531136 595.5619 Q 137.43736 572.6557 137.43736 549.74945 Q 183.24982 503.937 229.06227 481.03076 Q 297.78094 458.12454 274.87473 366.49963 Q 274.87473 274.87473 297.78094 274.87473 Q 320.6872 274.87473 320.6872 229.06227 Q 343.5934 206.15605 366.49963 206.15605 Q 389.40585 206.15605 412.3121 137.43736 Q 458.12454 45.812454 481.03076 68.71868 Q 503.937 91.62491 526.8432 45.812454 Q 549.74945 22.906227 641.3744 0.0 Q 710.093 0.0 710.093 45.812454 Q 710.093 68.71868 732.99927 68.71868 Q 755.9055 91.62491 778.8117 68.71868 Q 778.8117 45.812454 824.6242 114.531136 Q 824.6242 183.24982 847.5304 160.3436 Q 870.43665 137.43736 893.34283 160.3436 Q 916.2491 183.24982 962.0615 183.24982 Q 1030.7803 183.24982 1053.6864 206.15605 Q 1053.6864 229.06227 1168.2175 137.43736 z M 435.21832 6459.556 Q 458.12454 6459.556 458.12454 6459.556 Q 458.12454 6459.556 458.12454 6459.556 Q 435.21832 6459.556 435.21832 6459.556 z" svg:height="65.96993mm" draw:style-name="style-268" svg:viewBox="0.0 0.0 1351.4674 6596.9937" svg:width="13.514674mm" svg:x="0.0mm" svg:y="43.979958mm"/>
          <draw:path svg:d="M 939.15533 0.0 L 1214.03 22.906227 L 1214.03 22.906227 L 1214.03 22.906227 L 1168.2175 68.71868 Q 1168.2175 91.62491 1145.3114 91.62491 L 1145.3114 91.62491 L 1122.4052 91.62491 L 1122.4052 68.71868 L 1099.4989 68.71868 L 1076.5927 68.71868 L 1076.5927 114.531136 Q 1076.5927 137.43736 1076.5927 160.3436 Q 1076.5927 183.24982 1053.6864 206.15605 Q 1030.7803 206.15605 755.9055 229.06227 Q 503.937 251.9685 503.937 229.06227 Q 503.937 206.15605 389.40585 206.15605 Q 297.78094 206.15605 251.9685 206.15605 Q 206.15605 183.24982 229.06227 160.3436 Q 251.9685 160.3436 206.15605 114.531136 L 137.43736 114.531136 L 137.43736 91.62491 L 114.531136 91.62491 L 114.531136 68.71868 L 114.531136 45.812454 L 68.71868 45.812454 L 45.812454 22.906227 L 22.906227 22.906227 L 0.0 22.906227 L 45.812454 0.0 L 91.62491 0.0 L 389.40585 0.0 Q 664.2806 -22.906227 939.15533 0.0 z" svg:height="2.2906227mm" draw:style-name="style-269" svg:viewBox="0.0 0.0 1214.03 229.06227" svg:width="12.140301mm" svg:x="32.755905mm" svg:y="291.59628mm"/>
          <draw:path svg:d="M 297.78094 0.0 L 297.78094 0.0 L 366.49963 0.0 Q 458.12454 0.0 458.12454 68.71868 L 458.12454 137.43736 L 481.03076 274.87473 Q 503.937 412.3121 503.937 458.12454 Q 549.74945 481.03076 526.8432 595.5619 Q 526.8432 687.1868 549.74945 687.1868 Q 572.6557 687.1868 572.6557 755.9055 L 572.6557 824.6242 L 572.6557 824.6242 Q 549.74945 824.6242 549.74945 847.5304 Q 549.74945 870.43665 503.937 870.43665 Q 481.03076 870.43665 412.3121 870.43665 Q 320.6872 870.43665 274.87473 824.6242 Q 229.06227 755.9055 183.24982 755.9055 Q 137.43736 732.99927 114.531136 778.8117 L 91.62491 801.71796 L 68.71868 801.71796 L 45.812454 801.71796 L 45.812454 778.8117 L 45.812454 732.99927 L 22.906227 710.093 L 1.8189894E-12 687.1868 L 1.8189894E-12 687.1868 L 1.8189894E-12 687.1868 L 1.8189894E-12 664.2806 L 1.8189894E-12 641.3744 L 22.906227 641.3744 L 22.906227 641.3744 L 22.906227 618.46814 L 45.812454 618.46814 L 45.812454 618.46814 L 45.812454 595.5619 L 45.812454 595.5619 Q 45.812454 595.5619 91.62491 526.8432 Q 137.43736 458.12454 160.3436 458.12454 Q 183.24982 458.12454 183.24982 435.21832 Q 183.24982 412.3121 229.06227 366.49963 Q 274.87473 343.5934 274.87473 206.15605 L 274.87473 68.71868 L 274.87473 45.812454 L 274.87473 22.906227 L 274.87473 22.906227 Q 274.87473 22.906227 297.78094 0.0 z" svg:height="8.704367mm" draw:style-name="style-270" svg:viewBox="0.0 0.0 572.6557 870.43665" svg:width="5.726557mm" svg:x="132.398mm" svg:y="87.501785mm"/>
          <draw:path svg:d="M 366.49963 0.0 L 366.49963 0.0 L 366.49963 0.0 Q 366.49963 0.0 366.49963 22.906227 L 366.49963 45.812454 L 366.49963 91.62491 L 366.49963 114.531136 L 343.5934 114.531136 L 343.5934 137.43736 L 366.49963 137.43736 L 389.40585 137.43736 L 389.40585 160.3436 L 389.40585 183.24982 L 366.49963 183.24982 L 320.6872 183.24982 L 320.6872 206.15605 L 320.6872 229.06227 L 343.5934 229.06227 L 343.5934 229.06227 L 343.5934 251.9685 L 366.49963 251.9685 L 366.49963 251.9685 L 366.49963 274.87473 L 366.49963 274.87473 L 366.49963 274.87473 L 389.40585 274.87473 L 389.40585 274.87473 L 412.3121 297.78094 L 412.3121 297.78094 L 412.3121 320.6872 Q 435.21832 320.6872 366.49963 320.6872 Q 320.6872 320.6872 274.87473 297.78094 Q 229.06227 274.87473 229.06227 320.6872 Q 251.9685 366.49963 274.87473 366.49963 Q 297.78094 366.49963 297.78094 389.40585 Q 320.6872 412.3121 320.6872 435.21832 L 320.6872 458.12454 L 343.5934 458.12454 L 343.5934 481.03076 L 251.9685 481.03076 Q 160.3436 458.12454 160.3436 458.12454 L 160.3436 458.12454 L 160.3436 458.12454 Q 137.43736 435.21832 137.43736 435.21832 L 137.43736 435.21832 L 137.43736 435.21832 Q 137.43736 412.3121 68.71868 412.3121 L 0.0 412.3121 L 0.0 366.49963 Q 0.0 320.6872 0.0 297.78094 Q 0.0 274.87473 45.812454 251.9685 Q 68.71868 229.06227 45.812454 183.24982 L 45.812454 160.3436 L 22.906227 160.3436 L 22.906227 137.43736 L 22.906227 137.43736 Q 45.812454 137.43736 45.812454 137.43736 L 68.71868 114.531136 L 160.3436 114.531136 Q 274.87473 114.531136 274.87473 91.62491 Q 274.87473 68.71868 320.6872 68.71868 Q 343.5934 68.71868 366.49963 45.812454 Q 366.49963 0.0 366.49963 0.0 z" svg:height="4.8103075mm" draw:style-name="style-271" svg:viewBox="0.0 0.0 412.3121 481.03076" svg:width="4.123121mm" svg:x="33.901215mm" svg:y="47.18683mm"/>
          <draw:path svg:d="M 137.43736 0.0 L 160.3436 0.0 L 160.3436 45.812454 Q 160.3436 68.71868 206.15605 114.531136 Q 251.9685 160.3436 297.78094 160.3436 L 320.6872 160.3436 L 320.6872 206.15605 Q 320.6872 251.9685 297.78094 274.87473 Q 251.9685 297.78094 251.9685 297.78094 L 229.06227 297.78094 L 229.06227 297.78094 Q 206.15605 297.78094 160.3436 297.78094 L 114.531136 297.78094 L 91.62491 297.78094 L 91.62491 297.78094 L 91.62491 297.78094 Q 68.71868 297.78094 45.812454 206.15605 L 22.906227 114.531136 L 22.906227 114.531136 Q 22.906227 91.62491 0.0 91.62491 L 0.0 91.62491 L 0.0 68.71868 L 22.906227 45.812454 L 68.71868 22.906227 Q 114.531136 22.906227 137.43736 0.0 z" svg:height="2.9778094mm" draw:style-name="style-272" svg:viewBox="0.0 0.0 320.6872 297.78094" svg:width="3.2068717mm" svg:x="61.617752mm" svg:y="84.06586mm"/>
          <draw:path svg:d="M -1.8189894E-12 91.62491 L -1.8189894E-12 0.0 L 22.906227 0.0 L 22.906227 0.0 L 22.906227 22.906227 L 22.906227 68.71868 L 45.812454 114.531136 Q 45.812454 137.43736 206.15605 137.43736 Q 389.40585 160.3436 435.21832 137.43736 L 481.03076 137.43736 L 572.6557 206.15605 Q 687.1868 251.9685 755.9055 274.87473 Q 824.6242 297.78094 939.15533 297.78094 L 1053.6864 297.78094 L 1168.2175 297.78094 L 1259.8425 297.78094 L 1259.8425 297.78094 L 1259.8425 297.78094 L 1282.7488 320.6872 L 1305.6549 343.5934 L 1305.6549 343.5934 L 1305.6549 343.5934 L 1282.7488 366.49963 L 1282.7488 389.40585 L 1122.4052 389.40585 Q 984.9678 389.40585 939.15533 366.49963 L 870.43665 366.49963 L 870.43665 366.49963 L 870.43665 343.5934 L 801.71796 343.5934 L 710.093 343.5934 L 641.3744 320.6872 Q 572.6557 297.78094 320.6872 251.9685 L 68.71868 206.15605 L 45.812454 206.15605 L 22.906227 206.15605 L 22.906227 206.15605 Q 22.906227 183.24982 -1.8189894E-12 91.62491 z" svg:height="3.8940587mm" draw:style-name="style-273" svg:viewBox="0.0 0.0 1305.6549 389.40585" svg:width="13.056549mm" svg:x="107.88833mm" svg:y="213.7151mm"/>
          <draw:path svg:d="M 45.812454 22.906227 L 91.62491 0.0 L 160.3436 0.0 Q 251.9685 22.906227 251.9685 22.906227 L 251.9685 45.812454 L 251.9685 45.812454 L 251.9685 45.812454 L 229.06227 68.71868 L 229.06227 91.62491 L 251.9685 91.62491 L 274.87473 91.62491 L 274.87473 114.531136 L 251.9685 114.531136 L 251.9685 137.43736 L 251.9685 160.3436 L 229.06227 160.3436 L 229.06227 183.24982 L 183.24982 183.24982 L 137.43736 183.24982 L 114.531136 183.24982 Q 68.71868 183.24982 22.906227 137.43736 L 9.094947E-13 91.62491 L 9.094947E-13 91.62491 L 9.094947E-13 68.71868 L 9.094947E-13 45.812454 Q 22.906227 45.812454 45.812454 22.906227 z" svg:height="1.8324982mm" draw:style-name="style-274" svg:viewBox="0.0 0.0 274.87473 183.24982" svg:width="2.7487473mm" svg:x="79.94273mm" svg:y="180.04294mm"/>
          <draw:path svg:d="M 45.812454 0.0 L 45.812454 0.0 L 68.71868 0.0 Q 91.62491 22.906227 91.62491 22.906227 L 114.531136 22.906227 L 206.15605 91.62491 Q 297.78094 160.3436 320.6872 183.24982 Q 343.5934 183.24982 343.5934 206.15605 Q 343.5934 229.06227 389.40585 251.9685 Q 435.21832 274.87473 435.21832 251.9685 L 435.21832 229.06227 L 435.21832 251.9685 Q 458.12454 297.78094 481.03076 297.78094 L 503.937 297.78094 L 526.8432 320.6872 L 526.8432 320.6872 L 526.8432 320.6872 L 526.8432 343.5934 L 366.49963 343.5934 L 206.15605 343.5934 L 206.15605 343.5934 L 206.15605 343.5934 L 183.24982 320.6872 L 160.3436 297.78094 L 137.43736 297.78094 L 114.531136 297.78094 L 114.531136 274.87473 L 114.531136 274.87473 L 137.43736 251.9685 L 137.43736 229.06227 L 114.531136 229.06227 L 68.71868 206.15605 L 68.71868 206.15605 L 68.71868 206.15605 L 68.71868 160.3436 Q 68.71868 114.531136 68.71868 91.62491 Q 68.71868 68.71868 22.906227 68.71868 L 0.0 45.812454 L 0.0 45.812454 L 0.0 22.906227 L 22.906227 22.906227 L 45.812454 22.906227 L 45.812454 0.0 z" svg:height="3.435934mm" draw:style-name="style-275" svg:viewBox="0.0 0.0 526.8432 343.5934" svg:width="5.268432mm" svg:x="89.105225mm" svg:y="205.01073mm"/>
          <draw:path svg:d="M 206.15605 22.906227 L 229.06227 22.906227 L 274.87473 9.094947E-13 Q 297.78094 9.094947E-13 297.78094 22.906227 Q 297.78094 45.812454 320.6872 45.812454 Q 343.5934 68.71868 366.49963 68.71868 L 412.3121 68.71868 L 412.3121 114.531136 Q 412.3121 160.3436 435.21832 183.24982 L 458.12454 183.24982 L 458.12454 206.15605 Q 458.12454 206.15605 412.3121 229.06227 Q 366.49963 251.9685 366.49963 274.87473 Q 366.49963 297.78094 320.6872 297.78094 L 274.87473 320.6872 L 274.87473 320.6872 Q 274.87473 343.5934 206.15605 343.5934 L 137.43736 343.5934 L 137.43736 343.5934 Q 137.43736 343.5934 160.3436 320.6872 L 160.3436 297.78094 L 160.3436 297.78094 L 183.24982 297.78094 L 183.24982 297.78094 L 183.24982 297.78094 L 206.15605 274.87473 L 229.06227 251.9685 L 206.15605 251.9685 L 183.24982 251.9685 L 183.24982 229.06227 L 183.24982 229.06227 L 160.3436 229.06227 L 160.3436 206.15605 L 160.3436 206.15605 Q 137.43736 206.15605 68.71868 206.15605 L 0.0 183.24982 L 0.0 160.3436 L 0.0 137.43736 L 22.906227 137.43736 L 45.812454 114.531136 L 68.71868 114.531136 L 91.62491 114.531136 L 91.62491 91.62491 L 91.62491 91.62491 L 114.531136 91.62491 L 114.531136 68.71868 L 137.43736 68.71868 L 160.3436 68.71868 L 160.3436 45.812454 L 183.24982 45.812454 L 183.24982 45.812454 L 183.24982 22.906227 L 206.15605 22.906227 z" svg:height="3.435934mm" draw:style-name="style-276" svg:viewBox="0.0 0.0 458.12454 343.5934" svg:width="4.5812454mm" svg:x="79.25555mm" svg:y="68.94775mm"/>
          <draw:path svg:d="M 801.71796 160.3436 L 984.9678 -1.8189894E-12 L 984.9678 -1.8189894E-12 Q 984.9678 -1.8189894E-12 1007.874 22.906227 L 1007.874 22.906227 L 962.0615 68.71868 Q 916.2491 114.531136 801.71796 229.06227 Q 664.2806 320.6872 572.6557 435.21832 Q 481.03076 526.8432 435.21832 732.99927 Q 343.5934 939.15533 343.5934 984.9678 L 343.5934 1007.874 L 206.15605 1351.4674 Q 68.71868 1717.967 68.71868 1855.4044 L 68.71868 1969.9355 L 45.812454 1992.8418 L 45.812454 2015.748 L 22.906227 2015.748 L 0.0 2015.748 L 0.0 1878.3107 Q 22.906227 1740.8733 22.906227 1672.1545 L 22.906227 1626.3422 L 22.906227 1626.3422 L 22.906227 1626.3422 L 45.812454 1534.7172 Q 68.71868 1443.0923 68.71868 1374.3737 Q 68.71868 1305.6549 251.9685 939.15533 Q 389.40585 549.74945 503.937 435.21832 Q 595.5619 297.78094 801.71796 160.3436 z" svg:height="20.15748mm" draw:style-name="style-277" svg:viewBox="0.0 0.0 1007.874 2015.748" svg:width="10.07874mm" svg:x="89.105225mm" svg:y="110.63708mm"/>
          <draw:path svg:d="M 206.15605 22.906227 Q 274.87473 -3.6379788E-12 435.21832 -3.6379788E-12 Q 595.5619 -3.6379788E-12 664.2806 91.62491 Q 755.9055 160.3436 755.9055 320.6872 Q 801.71796 458.12454 710.093 549.74945 Q 618.46814 641.3744 412.3121 641.3744 Q 206.15605 641.3744 137.43736 572.6557 Q 68.71868 526.8432 22.906227 458.12454 Q 22.906227 412.3121 0.0 320.6872 Q 0.0 206.15605 22.906227 183.24982 Q 68.71868 183.24982 91.62491 114.531136 Q 137.43736 45.812454 206.15605 22.906227 z M 549.74945 412.3121 L 526.8432 412.3121 L 526.8432 435.21832 Q 526.8432 458.12454 412.3121 458.12454 L 320.6872 458.12454 L 297.78094 458.12454 L 251.9685 458.12454 L 251.9685 435.21832 L 251.9685 435.21832 L 251.9685 297.78094 Q 251.9685 160.3436 274.87473 137.43736 Q 297.78094 137.43736 435.21832 137.43736 Q 549.74945 137.43736 572.6557 206.15605 Q 618.46814 251.9685 572.6557 320.6872 Q 549.74945 412.3121 549.74945 412.3121 z" svg:height="6.4137435mm" draw:style-name="style-278" svg:viewBox="0.0 0.0 755.9055 641.3744" svg:width="7.559055mm" svg:x="59.78525mm" svg:y="228.60414mm"/>
          <draw:path svg:d="M 435.21832 22.906227 L 435.21832 45.812454 L 366.49963 206.15605 Q 297.78094 366.49963 274.87473 412.3121 L 274.87473 435.21832 L 206.15605 503.937 Q 160.3436 572.6557 137.43736 595.5619 L 137.43736 595.5619 L 114.531136 618.46814 Q 114.531136 641.3744 91.62491 641.3744 L 91.62491 664.2806 L 91.62491 664.2806 Q 68.71868 664.2806 68.71868 595.5619 L 68.71868 526.8432 L 45.812454 526.8432 L 45.812454 503.937 L 22.906227 503.937 L 0.0 503.937 L 0.0 458.12454 Q -22.906227 412.3121 0.0 366.49963 Q 0.0 320.6872 22.906227 320.6872 Q 68.71868 320.6872 68.71868 274.87473 Q 68.71868 229.06227 91.62491 229.06227 Q 114.531136 229.06227 183.24982 137.43736 L 251.9685 22.906227 L 297.78094 22.906227 Q 320.6872 45.812454 320.6872 22.906227 L 343.5934 22.906227 L 366.49963 0.0 Q 412.3121 0.0 412.3121 0.0 Q 435.21832 0.0 435.21832 22.906227 z" svg:height="6.642806mm" draw:style-name="style-279" svg:viewBox="0.0 0.0 435.21832 664.2806" svg:width="4.3521833mm" svg:x="119.341446mm" svg:y="164.00859mm"/>
          <draw:path svg:d="M 297.78094 0.0 L 297.78094 0.0 L 320.6872 0.0 L 343.5934 22.906227 L 389.40585 22.906227 L 435.21832 22.906227 L 641.3744 22.906227 Q 847.5304 22.906227 870.43665 22.906227 L 916.2491 22.906227 L 893.34283 137.43736 Q 870.43665 251.9685 916.2491 297.78094 Q 962.0615 320.6872 962.0615 343.5934 Q 962.0615 389.40585 916.2491 389.40585 Q 893.34283 389.40585 870.43665 412.3121 L 847.5304 412.3121 L 824.6242 389.40585 Q 824.6242 389.40585 801.71796 389.40585 Q 778.8117 366.49963 778.8117 389.40585 Q 778.8117 412.3121 755.9055 412.3121 Q 732.99927 412.3121 732.99927 481.03076 Q 732.99927 526.8432 755.9055 549.74945 L 755.9055 572.6557 L 732.99927 572.6557 L 710.093 572.6557 L 687.1868 572.6557 L 664.2806 572.6557 L 641.3744 572.6557 L 618.46814 572.6557 L 618.46814 549.74945 Q 595.5619 549.74945 595.5619 481.03076 L 549.74945 412.3121 L 549.74945 412.3121 L 549.74945 412.3121 L 549.74945 389.40585 Q 549.74945 389.40585 458.12454 389.40585 Q 389.40585 389.40585 366.49963 389.40585 Q 320.6872 343.5934 320.6872 297.78094 Q 320.6872 229.06227 274.87473 251.9685 Q 251.9685 251.9685 251.9685 229.06227 Q 251.9685 206.15605 229.06227 206.15605 Q 206.15605 206.15605 183.24982 183.24982 Q 183.24982 160.3436 114.531136 160.3436 L 68.71868 160.3436 L 68.71868 160.3436 L 45.812454 137.43736 L 45.812454 137.43736 L 45.812454 114.531136 L 45.812454 114.531136 L 45.812454 114.531136 L 68.71868 91.62491 L 68.71868 68.71868 L 45.812454 68.71868 L 22.906227 68.71868 L 22.906227 45.812454 L 0.0 45.812454 L 0.0 45.812454 L 0.0 45.812454 L 0.0 45.812454 L 0.0 22.906227 L 45.812454 22.906227 L 68.71868 22.906227 L 68.71868 45.812454 L 91.62491 45.812454 L 91.62491 45.812454 L 91.62491 68.71868 L 183.24982 22.906227 Q 297.78094 22.906227 297.78094 0.0 z" svg:height="5.726557mm" draw:style-name="style-280" svg:viewBox="0.0 0.0 962.0615 572.6557" svg:width="9.620615mm" svg:x="84.294914mm" svg:y="98.72584mm"/>
          <draw:path svg:d="M 206.15605 22.906227 L 206.15605 0.0 L 229.06227 0.0 L 229.06227 22.906227 L 229.06227 22.906227 L 251.9685 22.906227 L 251.9685 22.906227 L 251.9685 22.906227 L 251.9685 45.812454 L 251.9685 45.812454 L 274.87473 45.812454 L 274.87473 68.71868 L 274.87473 68.71868 L 297.78094 68.71868 L 297.78094 68.71868 L 297.78094 68.71868 L 297.78094 91.62491 L 320.6872 91.62491 L 389.40585 137.43736 Q 435.21832 206.15605 458.12454 206.15605 L 481.03076 206.15605 L 481.03076 206.15605 L 481.03076 206.15605 L 481.03076 229.06227 L 481.03076 229.06227 L 503.937 320.6872 Q 503.937 435.21832 572.6557 458.12454 Q 618.46814 481.03076 641.3744 503.937 L 664.2806 503.937 L 687.1868 572.6557 Q 710.093 664.2806 710.093 664.2806 Q 710.093 664.2806 710.093 687.1868 L 710.093 687.1868 L 687.1868 687.1868 L 687.1868 710.093 L 664.2806 710.093 L 664.2806 710.093 L 641.3744 710.093 L 618.46814 710.093 L 618.46814 710.093 L 618.46814 710.093 L 618.46814 710.093 Q 618.46814 710.093 549.74945 732.99927 Q 481.03076 732.99927 481.03076 710.093 L 481.03076 664.2806 L 458.12454 687.1868 Q 435.21832 710.093 435.21832 710.093 L 435.21832 710.093 L 412.3121 710.093 L 389.40585 710.093 L 389.40585 710.093 L 389.40585 710.093 L 412.3121 801.71796 Q 435.21832 893.34283 435.21832 916.2491 L 435.21832 939.15533 L 412.3121 939.15533 L 389.40585 939.15533 L 389.40585 916.2491 L 389.40585 916.2491 L 366.49963 916.2491 L 366.49963 939.15533 L 366.49963 939.15533 L 343.5934 939.15533 L 343.5934 939.15533 L 343.5934 939.15533 L 343.5934 962.0615 L 320.6872 962.0615 L 297.78094 962.0615 L 251.9685 939.15533 L 251.9685 939.15533 L 251.9685 939.15533 L 229.06227 939.15533 L 229.06227 939.15533 L 229.06227 916.2491 L 206.15605 916.2491 L 206.15605 916.2491 L 206.15605 939.15533 L 183.24982 939.15533 L 160.3436 939.15533 L 160.3436 916.2491 L 160.3436 916.2491 L 137.43736 916.2491 Q 137.43736 893.34283 114.531136 870.43665 Q 114.531136 847.5304 68.71868 847.5304 L 22.906227 847.5304 L 22.906227 847.5304 Q 22.906227 847.5304 0.0 847.5304 L 0.0 847.5304 L 0.0 801.71796 Q 22.906227 778.8117 22.906227 687.1868 Q 22.906227 595.5619 91.62491 297.78094 L 160.3436 22.906227 L 160.3436 22.906227 L 160.3436 22.906227 L 183.24982 45.812454 L 206.15605 45.812454 L 206.15605 22.906227 z M 320.6872 641.3744 Q 343.5934 641.3744 343.5934 641.3744 Q 343.5934 664.2806 343.5934 664.2806 Q 320.6872 664.2806 320.6872 641.3744 z" svg:height="9.620615mm" draw:style-name="style-281" svg:viewBox="0.0 0.0 710.093 962.0615" svg:width="7.10093mm" svg:x="55.204006mm" svg:y="180.73013mm"/>
          <draw:path svg:d="M 412.3121 22.906227 L 412.3121 0.0 L 389.40585 183.24982 Q 389.40585 343.5934 366.49963 389.40585 Q 343.5934 435.21832 343.5934 435.21832 L 343.5934 435.21832 L 343.5934 435.21832 Q 343.5934 435.21832 274.87473 458.12454 Q 229.06227 458.12454 137.43736 412.3121 Q 45.812454 366.49963 45.812454 274.87473 Q 45.812454 160.3436 22.906227 160.3436 L 0.0 160.3436 L 0.0 137.43736 L 22.906227 114.531136 L 22.906227 91.62491 L 22.906227 45.812454 L 68.71868 91.62491 Q 91.62491 137.43736 114.531136 137.43736 L 160.3436 137.43736 L 206.15605 137.43736 Q 251.9685 114.531136 251.9685 137.43736 Q 251.9685 160.3436 274.87473 160.3436 L 274.87473 183.24982 L 297.78094 183.24982 L 343.5934 183.24982 L 343.5934 160.3436 L 343.5934 160.3436 L 366.49963 160.3436 L 366.49963 137.43736 L 366.49963 137.43736 L 389.40585 137.43736 L 389.40585 91.62491 L 389.40585 45.812454 L 412.3121 22.906227 z" svg:height="4.5812454mm" draw:style-name="style-282" svg:viewBox="0.0 0.0 412.3121 458.12454" svg:width="4.123121mm" svg:x="124.838936mm" svg:y="258.84036mm"/>
          <draw:path svg:d="M 45.812454 229.06227 L 0.0 0.0 L 160.3436 45.812454 Q 297.78094 91.62491 297.78094 114.531136 L 320.6872 114.531136 L 320.6872 114.531136 Q 320.6872 137.43736 343.5934 137.43736 L 343.5934 137.43736 L 343.5934 137.43736 Q 343.5934 137.43736 343.5934 160.3436 L 366.49963 160.3436 L 435.21832 229.06227 Q 481.03076 320.6872 481.03076 343.5934 L 481.03076 366.49963 L 481.03076 412.3121 L 481.03076 435.21832 L 481.03076 458.12454 L 481.03076 481.03076 L 481.03076 503.937 L 481.03076 549.74945 L 458.12454 549.74945 L 458.12454 549.74945 L 435.21832 572.6557 L 389.40585 572.6557 L 389.40585 572.6557 L 366.49963 549.74945 L 343.5934 549.74945 L 297.78094 549.74945 L 274.87473 526.8432 L 251.9685 503.937 L 229.06227 503.937 Q 206.15605 503.937 160.3436 481.03076 Q 91.62491 458.12454 45.812454 229.06227 z" svg:height="5.726557mm" draw:style-name="style-283" svg:viewBox="0.0 0.0 481.03076 572.6557" svg:width="4.8103075mm" svg:x="95.060844mm" svg:y="159.42734mm"/>
          <draw:path svg:d="M 549.74945 22.906227 L 618.46814 -3.6379788E-12 L 641.3744 22.906227 Q 687.1868 22.906227 710.093 68.71868 Q 732.99927 114.531136 824.6242 137.43736 Q 916.2491 160.3436 893.34283 183.24982 Q 870.43665 206.15605 962.0615 183.24982 Q 1030.7803 183.24982 1053.6864 206.15605 Q 1053.6864 206.15605 1076.5927 274.87473 Q 1099.4989 320.6872 1099.4989 343.5934 L 1099.4989 343.5934 L 1099.4989 366.49963 Q 1076.5927 389.40585 1007.874 412.3121 Q 962.0615 435.21832 916.2491 435.21832 Q 870.43665 458.12454 870.43665 458.12454 L 870.43665 458.12454 L 870.43665 435.21832 Q 893.34283 389.40585 755.9055 412.3121 Q 641.3744 435.21832 549.74945 618.46814 Q 458.12454 778.8117 435.21832 801.71796 L 412.3121 824.6242 L 412.3121 847.5304 L 412.3121 870.43665 L 389.40585 893.34283 L 366.49963 916.2491 L 366.49963 916.2491 L 366.49963 939.15533 L 343.5934 939.15533 L 320.6872 939.15533 L 320.6872 893.34283 L 320.6872 870.43665 L 297.78094 824.6242 Q 274.87473 778.8117 251.9685 641.3744 L 206.15605 503.937 L 137.43736 503.937 L 91.62491 503.937 L 91.62491 481.03076 Q 91.62491 481.03076 68.71868 481.03076 L 45.812454 458.12454 L 45.812454 458.12454 L 45.812454 435.21832 L 22.906227 435.21832 L 0.0 435.21832 L 0.0 412.3121 L 0.0 389.40585 L 22.906227 389.40585 L 45.812454 389.40585 L 45.812454 389.40585 L 68.71868 389.40585 L 91.62491 389.40585 Q 137.43736 389.40585 160.3436 320.6872 L 183.24982 251.9685 L 206.15605 251.9685 Q 229.06227 251.9685 274.87473 229.06227 Q 343.5934 206.15605 366.49963 183.24982 Q 366.49963 160.3436 435.21832 137.43736 Q 481.03076 114.531136 481.03076 68.71868 Q 481.03076 45.812454 549.74945 22.906227 z" svg:height="9.391553mm" draw:style-name="style-284" svg:viewBox="0.0 0.0 1099.4989 939.15533" svg:width="10.994989mm" svg:x="72.383675mm" svg:y="259.52756mm"/>
          <draw:path svg:d="M 183.24982 0.0 L 366.49963 0.0 L 366.49963 45.812454 Q 366.49963 114.531136 389.40585 114.531136 Q 435.21832 160.3436 389.40585 160.3436 Q 320.6872 160.3436 320.6872 160.3436 L 320.6872 160.3436 L 320.6872 160.3436 L 297.78094 160.3436 L 297.78094 160.3436 L 297.78094 160.3436 L 297.78094 160.3436 L 274.87473 160.3436 L 274.87473 160.3436 L 251.9685 160.3436 L 251.9685 137.43736 Q 251.9685 114.531136 114.531136 91.62491 Q -1.8189894E-12 68.71868 -1.8189894E-12 22.906227 Q 22.906227 0.0 183.24982 0.0 z" svg:height="1.6034359mm" draw:style-name="style-285" svg:viewBox="0.0 0.0 389.40585 160.3436" svg:width="3.8940587mm" svg:x="127.12956mm" svg:y="208.2176mm"/>
          <draw:path svg:d="M 572.6557 22.906227 L 595.5619 22.906227 L 572.6557 160.3436 Q 572.6557 274.87473 549.74945 389.40585 L 526.8432 481.03076 L 526.8432 526.8432 L 526.8432 549.74945 L 503.937 595.5619 L 503.937 641.3744 L 503.937 664.2806 L 503.937 664.2806 L 503.937 664.2806 Q 481.03076 664.2806 481.03076 664.2806 L 481.03076 687.1868 L 435.21832 687.1868 Q 412.3121 687.1868 435.21832 755.9055 Q 435.21832 824.6242 435.21832 916.2491 Q 435.21832 1007.874 389.40585 1076.5927 Q 343.5934 1145.3114 320.6872 1168.2175 L 320.6872 1168.2175 L 297.78094 1168.2175 L 274.87473 1168.2175 L 251.9685 1191.1238 L 229.06227 1191.1238 L 206.15605 1191.1238 L 160.3436 1168.2175 L 160.3436 1168.2175 L 160.3436 1168.2175 L 137.43736 1168.2175 L 137.43736 1168.2175 L 114.531136 1145.3114 L 91.62491 1145.3114 L 91.62491 1122.4052 L 68.71868 1099.4989 L 68.71868 1076.5927 Q 68.71868 1053.6864 22.906227 984.9678 Q -22.906227 916.2491 0.0 755.9055 Q 22.906227 618.46814 68.71868 618.46814 Q 114.531136 641.3744 114.531136 618.46814 L 114.531136 595.5619 L 114.531136 549.74945 L 114.531136 503.937 L 137.43736 481.03076 Q 160.3436 458.12454 160.3436 435.21832 Q 160.3436 389.40585 206.15605 206.15605 L 251.9685 22.906227 L 251.9685 22.906227 L 274.87473 22.906227 L 297.78094 0.0 Q 320.6872 -22.906227 435.21832 0.0 Q 572.6557 22.906227 572.6557 22.906227 z" svg:height="11.911238mm" draw:style-name="style-286" svg:viewBox="0.0 0.0 595.5619 1191.1238" svg:width="5.955619mm" svg:x="93.68647mm" svg:y="212.79884mm"/>
          <draw:path svg:d="M 366.49963 0.0 L 366.49963 0.0 L 389.40585 45.812454 Q 389.40585 68.71868 435.21832 114.531136 Q 481.03076 114.531136 458.12454 137.43736 Q 435.21832 160.3436 412.3121 183.24982 L 412.3121 206.15605 L 412.3121 206.15605 L 389.40585 206.15605 L 389.40585 206.15605 L 389.40585 206.15605 L 389.40585 229.06227 L 389.40585 229.06227 L 412.3121 229.06227 L 412.3121 251.9685 L 412.3121 251.9685 L 435.21832 251.9685 L 435.21832 251.9685 L 435.21832 251.9685 L 458.12454 320.6872 Q 481.03076 366.49963 435.21832 526.8432 Q 435.21832 664.2806 435.21832 664.2806 Q 435.21832 687.1868 435.21832 710.093 L 435.21832 732.99927 L 435.21832 732.99927 Q 412.3121 710.093 343.5934 664.2806 Q 297.78094 618.46814 251.9685 641.3744 Q 206.15605 641.3744 183.24982 664.2806 Q 160.3436 710.093 137.43736 710.093 L 91.62491 710.093 L 68.71868 710.093 L 45.812454 710.093 L 45.812454 664.2806 L 22.906227 618.46814 L 22.906227 618.46814 L 22.906227 618.46814 L 22.906227 641.3744 L 0.0 641.3744 L 0.0 595.5619 Q 22.906227 549.74945 68.71868 366.49963 L 114.531136 183.24982 L 114.531136 183.24982 Q 114.531136 183.24982 160.3436 114.531136 L 160.3436 45.812454 L 183.24982 45.812454 L 183.24982 45.812454 L 183.24982 91.62491 Q 206.15605 137.43736 206.15605 114.531136 Q 229.06227 68.71868 274.87473 45.812454 Q 343.5934 22.906227 343.5934 22.906227 Q 343.5934 0.0 366.49963 0.0 z" svg:height="7.329993mm" draw:style-name="style-287" svg:viewBox="0.0 0.0 458.12454 732.99927" svg:width="4.5812454mm" svg:x="59.32713mm" svg:y="156.90765mm"/>
          <draw:path svg:d="M 206.15605 22.906227 L 206.15605 68.71868 L 206.15605 91.62491 L 206.15605 114.531136 L 183.24982 206.15605 Q 183.24982 297.78094 137.43736 297.78094 L 114.531136 297.78094 L 114.531136 297.78094 Q 91.62491 297.78094 91.62491 297.78094 L 91.62491 320.6872 L 91.62491 320.6872 Q 91.62491 320.6872 68.71868 343.5934 Q 68.71868 366.49963 22.906227 366.49963 Q -22.906227 343.5934 0.0 343.5934 Q 0.0 343.5934 0.0 320.6872 L 0.0 297.78094 L 0.0 297.78094 L 0.0 274.87473 L 22.906227 274.87473 L 22.906227 251.9685 L 22.906227 251.9685 L 45.812454 251.9685 L 45.812454 251.9685 L 45.812454 251.9685 L 45.812454 229.06227 Q 45.812454 229.06227 68.71868 114.531136 L 91.62491 22.906227 L 114.531136 0.0 Q 137.43736 -22.906227 183.24982 0.0 Q 206.15605 0.0 206.15605 22.906227 z" svg:height="3.6649964mm" draw:style-name="style-288" svg:viewBox="0.0 0.0 206.15605 366.49963" svg:width="2.0615604mm" svg:x="57.723694mm" svg:y="101.93271mm"/>
          <draw:path svg:d="M 22.906227 68.71868 L 9.094947E-13 3.6379788E-12 L 68.71868 3.6379788E-12 L 137.43736 3.6379788E-12 L 251.9685 3.6379788E-12 L 389.40585 3.6379788E-12 L 389.40585 3.6379788E-12 L 389.40585 22.906227 L 389.40585 22.906227 L 389.40585 22.906227 L 366.49963 22.906227 L 366.49963 22.906227 L 389.40585 45.812454 L 412.3121 68.71868 L 412.3121 68.71868 L 389.40585 68.71868 L 389.40585 68.71868 L 389.40585 68.71868 L 389.40585 91.62491 L 389.40585 91.62491 L 366.49963 91.62491 L 366.49963 114.531136 L 389.40585 114.531136 Q 435.21832 137.43736 435.21832 160.3436 Q 458.12454 160.3436 435.21832 183.24982 L 435.21832 183.24982 L 320.6872 183.24982 L 206.15605 206.15605 L 183.24982 206.15605 Q 160.3436 251.9685 160.3436 229.06227 Q 160.3436 229.06227 137.43736 229.06227 L 137.43736 229.06227 L 137.43736 206.15605 Q 114.531136 206.15605 114.531136 206.15605 L 114.531136 206.15605 L 114.531136 206.15605 Q 91.62491 206.15605 68.71868 183.24982 L 68.71868 160.3436 L 45.812454 160.3436 Q 22.906227 160.3436 22.906227 137.43736 L 22.906227 137.43736 L 22.906227 114.531136 Q 22.906227 114.531136 22.906227 68.71868 z" svg:height="2.2906227mm" draw:style-name="style-289" svg:viewBox="0.0 0.0 435.21832 229.06227" svg:width="4.3521833mm" svg:x="65.282745mm" svg:y="198.13887mm"/>
          <draw:path svg:d="M 0.0 68.71868 L 0.0 0.0 L 45.812454 22.906227 Q 68.71868 45.812454 91.62491 45.812454 L 114.531136 45.812454 L 114.531136 45.812454 Q 114.531136 45.812454 137.43736 68.71868 L 137.43736 68.71868 L 183.24982 91.62491 Q 229.06227 91.62491 274.87473 137.43736 Q 297.78094 183.24982 435.21832 229.06227 Q 572.6557 274.87473 664.2806 274.87473 Q 778.8117 274.87473 801.71796 251.9685 Q 824.6242 229.06227 847.5304 229.06227 Q 870.43665 251.9685 870.43665 274.87473 L 870.43665 320.6872 L 893.34283 320.6872 L 893.34283 320.6872 L 962.0615 343.5934 L 1007.874 343.5934 L 1007.874 320.6872 L 1007.874 297.78094 L 1030.7803 297.78094 L 1030.7803 297.78094 L 1053.6864 320.6872 Q 1053.6864 343.5934 1145.3114 366.49963 Q 1214.03 412.3121 1236.9363 412.3121 Q 1282.7488 458.12454 1305.6549 458.12454 L 1328.5612 458.12454 L 1328.5612 458.12454 Q 1328.5612 458.12454 1328.5612 481.03076 L 1351.4674 481.03076 L 1374.3737 481.03076 L 1374.3737 481.03076 L 1397.2799 503.937 Q 1420.186 503.937 1420.186 526.8432 L 1420.186 526.8432 L 1420.186 526.8432 L 1420.186 549.74945 L 1420.186 549.74945 L 1443.0923 549.74945 L 1443.0923 549.74945 L 1443.0923 549.74945 L 1465.9985 572.6557 L 1465.9985 572.6557 L 1465.9985 572.6557 L 1465.9985 572.6557 L 1488.9048 595.5619 L 1488.9048 595.5619 L 1488.9048 595.5619 L 1488.9048 595.5619 L 1443.0923 595.5619 Q 1374.3737 595.5619 1397.2799 641.3744 Q 1397.2799 664.2806 1420.186 664.2806 L 1443.0923 687.1868 L 1443.0923 687.1868 L 1465.9985 687.1868 L 1465.9985 710.093 L 1465.9985 732.99927 L 1443.0923 732.99927 L 1443.0923 732.99927 L 1443.0923 755.9055 L 1420.186 755.9055 L 1420.186 755.9055 L 1420.186 778.8117 L 1374.3737 778.8117 Q 1351.4674 778.8117 1282.7488 801.71796 L 1236.9363 801.71796 L 1007.874 801.71796 Q 755.9055 778.8117 732.99927 778.8117 L 732.99927 778.8117 L 732.99927 778.8117 Q 732.99927 755.9055 710.093 755.9055 L 710.093 755.9055 L 710.093 732.99927 Q 687.1868 732.99927 687.1868 732.99927 L 687.1868 732.99927 L 687.1868 732.99927 Q 687.1868 710.093 526.8432 618.46814 Q 389.40585 503.937 274.87473 503.937 L 160.3436 481.03076 L 160.3436 458.12454 L 137.43736 458.12454 L 137.43736 458.12454 L 137.43736 458.12454 L 137.43736 435.21832 Q 137.43736 435.21832 137.43736 412.3121 Q 137.43736 389.40585 137.43736 343.5934 Q 91.62491 297.78094 68.71868 297.78094 Q 22.906227 297.78094 45.812454 274.87473 Q 45.812454 229.06227 68.71868 183.24982 L 91.62491 114.531136 L 68.71868 114.531136 Q 45.812454 137.43736 45.812454 137.43736 Q 22.906227 137.43736 0.0 68.71868 z" svg:height="8.0171795mm" draw:style-name="style-290" svg:viewBox="0.0 0.0 1488.9048 801.71796" svg:width="14.889048mm" svg:x="49.935574mm" svg:y="204.32355mm"/>
          <draw:path svg:d="M 572.6557 0.0 L 595.5619 0.0 L 572.6557 45.812454 Q 572.6557 91.62491 572.6557 137.43736 Q 572.6557 183.24982 549.74945 183.24982 L 549.74945 206.15605 L 549.74945 206.15605 L 572.6557 206.15605 L 572.6557 206.15605 L 572.6557 206.15605 L 572.6557 229.06227 L 572.6557 229.06227 L 549.74945 229.06227 L 549.74945 251.9685 L 549.74945 251.9685 L 572.6557 251.9685 L 572.6557 251.9685 L 572.6557 251.9685 L 572.6557 274.87473 L 572.6557 274.87473 L 549.74945 297.78094 L 549.74945 320.6872 L 595.5619 320.6872 L 641.3744 297.78094 L 664.2806 297.78094 L 687.1868 297.78094 L 801.71796 251.9685 Q 893.34283 206.15605 893.34283 206.15605 L 893.34283 206.15605 L 939.15533 206.15605 L 1007.874 206.15605 L 984.9678 229.06227 Q 962.0615 251.9685 939.15533 251.9685 L 939.15533 251.9685 L 939.15533 274.87473 L 939.15533 274.87473 L 916.2491 297.78094 Q 893.34283 320.6872 893.34283 343.5934 L 893.34283 343.5934 L 893.34283 343.5934 Q 893.34283 343.5934 870.43665 343.5934 L 870.43665 366.49963 L 870.43665 366.49963 Q 847.5304 366.49963 847.5304 389.40585 L 847.5304 389.40585 L 847.5304 389.40585 Q 847.5304 389.40585 687.1868 481.03076 L 526.8432 595.5619 L 526.8432 595.5619 Q 526.8432 595.5619 320.6872 710.093 L 137.43736 847.5304 L 137.43736 847.5304 L 114.531136 847.5304 L 114.531136 847.5304 L 114.531136 847.5304 L 91.62491 870.43665 L 68.71868 893.34283 L 68.71868 893.34283 L 45.812454 893.34283 L 22.906227 893.34283 L 1.8189894E-12 893.34283 L 1.8189894E-12 847.5304 L 1.8189894E-12 824.6242 L 22.906227 824.6242 L 45.812454 801.71796 L 45.812454 801.71796 L 68.71868 801.71796 L 68.71868 755.9055 Q 68.71868 687.1868 68.71868 664.2806 Q 68.71868 618.46814 137.43736 435.21832 Q 206.15605 274.87473 274.87473 229.06227 L 343.5934 183.24982 L 435.21832 114.531136 Q 526.8432 68.71868 526.8432 45.812454 Q 549.74945 22.906227 572.6557 0.0 z" svg:height="8.933429mm" draw:style-name="style-291" svg:viewBox="0.0 0.0 1007.874 893.34283" svg:width="10.07874mm" svg:x="115.676445mm" svg:y="135.83392mm"/>
          <draw:path svg:d="M 916.2491 0.0 L 916.2491 0.0 L 916.2491 0.0 Q 916.2491 0.0 939.15533 22.906227 L 939.15533 22.906227 L 939.15533 22.906227 Q 916.2491 22.906227 916.2491 45.812454 L 916.2491 68.71868 L 893.34283 68.71868 L 893.34283 68.71868 L 893.34283 91.62491 L 916.2491 91.62491 L 939.15533 160.3436 Q 984.9678 206.15605 1007.874 229.06227 L 1030.7803 229.06227 L 1030.7803 229.06227 L 1030.7803 251.9685 L 984.9678 251.9685 Q 939.15533 251.9685 939.15533 297.78094 Q 939.15533 320.6872 893.34283 297.78094 Q 847.5304 297.78094 847.5304 320.6872 Q 847.5304 343.5934 755.9055 389.40585 L 664.2806 412.3121 L 664.2806 435.21832 L 641.3744 458.12454 L 641.3744 481.03076 L 641.3744 503.937 L 618.46814 503.937 L 618.46814 526.8432 L 618.46814 526.8432 L 641.3744 526.8432 L 641.3744 526.8432 L 641.3744 526.8432 L 641.3744 549.74945 L 641.3744 549.74945 L 664.2806 549.74945 L 664.2806 572.6557 L 687.1868 572.6557 L 710.093 572.6557 L 732.99927 595.5619 L 778.8117 618.46814 L 778.8117 618.46814 L 778.8117 618.46814 L 801.71796 618.46814 L 801.71796 641.3744 L 778.8117 664.2806 Q 778.8117 664.2806 755.9055 664.2806 L 755.9055 664.2806 L 755.9055 687.1868 L 778.8117 687.1868 L 778.8117 710.093 Q 801.71796 755.9055 778.8117 778.8117 Q 732.99927 801.71796 732.99927 824.6242 Q 732.99927 847.5304 732.99927 893.34283 L 732.99927 939.15533 L 824.6242 939.15533 L 893.34283 939.15533 L 893.34283 962.0615 L 893.34283 984.9678 L 870.43665 984.9678 L 847.5304 984.9678 L 732.99927 962.0615 Q 595.5619 939.15533 526.8432 916.2491 Q 458.12454 870.43665 458.12454 755.9055 Q 435.21832 641.3744 274.87473 526.8432 Q 137.43736 412.3121 114.531136 297.78094 Q 91.62491 206.15605 91.62491 160.3436 L 91.62491 91.62491 L 68.71868 91.62491 L 68.71868 68.71868 L 45.812454 68.71868 L 0.0 68.71868 L 0.0 68.71868 L 0.0 68.71868 L 22.906227 45.812454 L 45.812454 22.906227 L 45.812454 22.906227 L 45.812454 22.906227 L 91.62491 22.906227 L 137.43736 22.906227 L 137.43736 45.812454 L 137.43736 68.71868 L 160.3436 91.62491 L 183.24982 114.531136 L 183.24982 114.531136 L 183.24982 114.531136 L 183.24982 91.62491 L 183.24982 91.62491 L 206.15605 68.71868 Q 206.15605 45.812454 366.49963 22.906227 Q 526.8432 22.906227 549.74945 91.62491 Q 572.6557 160.3436 641.3744 160.3436 Q 710.093 114.531136 778.8117 114.531136 Q 824.6242 91.62491 847.5304 68.71868 Q 847.5304 22.906227 870.43665 22.906227 Q 916.2491 0.0 916.2491 0.0 z M 870.43665 206.15605 Q 870.43665 183.24982 893.34283 183.24982 Q 916.2491 183.24982 916.2491 206.15605 L 916.2491 229.06227 L 893.34283 229.06227 L 870.43665 229.06227 L 870.43665 206.15605 z" svg:height="9.849678mm" draw:style-name="style-292" svg:viewBox="0.0 0.0 1030.7803 984.9678" svg:width="10.307802mm" svg:x="26.571224mm" svg:y="41.918396mm"/>
          <draw:path svg:d="M 45.812454 -3.6379788E-12 L 91.62491 -3.6379788E-12 L 91.62491 45.812454 Q 114.531136 68.71868 114.531136 68.71868 L 114.531136 68.71868 L 183.24982 137.43736 Q 251.9685 183.24982 251.9685 206.15605 L 251.9685 206.15605 L 274.87473 206.15605 L 274.87473 229.06227 L 274.87473 229.06227 L 297.78094 229.06227 L 297.78094 229.06227 L 297.78094 229.06227 L 297.78094 251.9685 L 297.78094 251.9685 L 320.6872 251.9685 L 320.6872 274.87473 L 320.6872 274.87473 L 343.5934 274.87473 L 343.5934 274.87473 L 343.5934 274.87473 L 366.49963 274.87473 L 389.40585 274.87473 L 389.40585 274.87473 L 389.40585 274.87473 L 366.49963 274.87473 L 366.49963 274.87473 L 366.49963 251.9685 L 343.5934 251.9685 L 343.5934 251.9685 L 343.5934 229.06227 L 343.5934 229.06227 Q 343.5934 229.06227 366.49963 160.3436 L 389.40585 91.62491 L 389.40585 91.62491 L 389.40585 91.62491 L 389.40585 68.71868 L 389.40585 68.71868 L 389.40585 91.62491 L 389.40585 114.531136 L 389.40585 114.531136 L 389.40585 137.43736 L 412.3121 137.43736 Q 435.21832 160.3436 435.21832 183.24982 L 435.21832 206.15605 L 435.21832 229.06227 L 435.21832 274.87473 L 412.3121 274.87473 L 412.3121 274.87473 L 412.3121 297.78094 L 435.21832 297.78094 L 435.21832 389.40585 L 435.21832 481.03076 L 412.3121 481.03076 L 412.3121 503.937 L 389.40585 503.937 L 389.40585 503.937 L 366.49963 481.03076 L 343.5934 481.03076 L 343.5934 458.12454 Q 343.5934 412.3121 251.9685 343.5934 L 183.24982 274.87473 L 183.24982 274.87473 L 160.3436 274.87473 L 160.3436 274.87473 L 160.3436 274.87473 L 137.43736 274.87473 L 114.531136 274.87473 L 114.531136 274.87473 L 114.531136 274.87473 L 114.531136 366.49963 L 114.531136 481.03076 L 114.531136 481.03076 L 114.531136 503.937 L 68.71868 503.937 L -1.8189894E-12 503.937 L -1.8189894E-12 481.03076 L -1.8189894E-12 458.12454 L -1.8189894E-12 229.06227 Q -1.8189894E-12 -3.6379788E-12 45.812454 -3.6379788E-12 z" svg:height="5.03937mm" draw:style-name="style-293" svg:viewBox="0.0 0.0 435.21832 503.937" svg:width="4.3521833mm" svg:x="89.56335mm" svg:y="250.59413mm"/>
          <draw:path svg:d="M 137.43736 229.06227 L 251.9685 0.0 L 251.9685 45.812454 L 251.9685 68.71868 L 229.06227 160.3436 Q 229.06227 274.87473 183.24982 274.87473 Q 160.3436 274.87473 160.3436 366.49963 Q 160.3436 435.21832 114.531136 435.21832 Q 68.71868 435.21832 68.71868 481.03076 L 45.812454 526.8432 L 45.812454 549.74945 L 45.812454 549.74945 L 45.812454 549.74945 Q 45.812454 549.74945 22.906227 549.74945 L 22.906227 572.6557 L 0.0 572.6557 L 0.0 572.6557 L 0.0 549.74945 Q 0.0 526.8432 22.906227 481.03076 Q 45.812454 435.21832 137.43736 229.06227 z" svg:height="5.726557mm" draw:style-name="style-294" svg:viewBox="0.0 0.0 251.9685 572.6557" svg:width="2.519685mm" svg:x="64.137436mm" svg:y="145.68361mm"/>
          <draw:path svg:d="M 160.3436 0.0 L 206.15605 0.0 L 206.15605 0.0 L 206.15605 22.906227 L 183.24982 22.906227 L 160.3436 22.906227 L 160.3436 45.812454 L 160.3436 68.71868 L 183.24982 68.71868 L 206.15605 68.71868 L 206.15605 91.62491 L 206.15605 91.62491 L 343.5934 137.43736 Q 481.03076 183.24982 503.937 206.15605 Q 526.8432 206.15605 595.5619 229.06227 Q 664.2806 229.06227 664.2806 114.531136 L 664.2806 0.0 L 664.2806 0.0 L 687.1868 0.0 L 710.093 114.531136 Q 710.093 251.9685 732.99927 297.78094 L 755.9055 343.5934 L 755.9055 435.21832 Q 801.71796 526.8432 801.71796 526.8432 L 801.71796 526.8432 L 801.71796 572.6557 Q 801.71796 641.3744 824.6242 687.1868 L 847.5304 732.99927 L 847.5304 755.9055 L 847.5304 801.71796 L 870.43665 847.5304 L 870.43665 870.43665 L 870.43665 870.43665 L 847.5304 870.43665 L 847.5304 870.43665 L 847.5304 893.34283 L 847.5304 893.34283 L 824.6242 893.34283 L 824.6242 870.43665 L 801.71796 870.43665 L 801.71796 847.5304 L 801.71796 824.6242 L 778.8117 801.71796 L 778.8117 778.8117 L 755.9055 778.8117 Q 732.99927 778.8117 710.093 732.99927 Q 710.093 687.1868 572.6557 687.1868 L 435.21832 687.1868 L 435.21832 664.2806 Q 435.21832 664.2806 389.40585 572.6557 Q 343.5934 503.937 274.87473 481.03076 L 206.15605 458.12454 L 206.15605 435.21832 Q 206.15605 435.21832 160.3436 389.40585 Q 160.3436 366.49963 91.62491 343.5934 Q 45.812454 297.78094 22.906227 229.06227 L 22.906227 160.3436 L 0.0 160.3436 L 0.0 160.3436 L 0.0 137.43736 L 22.906227 137.43736 L 22.906227 137.43736 L 22.906227 114.531136 L 22.906227 114.531136 L 22.906227 114.531136 L 45.812454 114.531136 L 45.812454 114.531136 L 22.906227 91.62491 L 0.0 91.62491 L 68.71868 45.812454 Q 137.43736 22.906227 160.3436 0.0 z" svg:height="8.933429mm" draw:style-name="style-295" svg:viewBox="0.0 0.0 870.43665 893.34283" svg:width="8.704367mm" svg:x="85.89835mm" svg:y="188.51825mm"/>
          <draw:path svg:d="M 137.43736 3.6379788E-12 L 160.3436 3.6379788E-12 L 160.3436 3.6379788E-12 L 160.3436 3.6379788E-12 L 160.3436 160.3436 Q 160.3436 297.78094 160.3436 297.78094 L 160.3436 320.6872 L 137.43736 458.12454 Q 114.531136 595.5619 114.531136 595.5619 L 114.531136 595.5619 L 114.531136 572.6557 Q 114.531136 549.74945 91.62491 549.74945 Q 68.71868 549.74945 68.71868 526.8432 L 45.812454 481.03076 L 45.812454 481.03076 Q 22.906227 458.12454 22.906227 435.21832 L 0.0 412.3121 L 22.906227 412.3121 L 22.906227 389.40585 L 22.906227 389.40585 L 22.906227 389.40585 L 45.812454 297.78094 Q 68.71868 206.15605 68.71868 114.531136 L 91.62491 22.906227 L 114.531136 22.906227 Q 137.43736 22.906227 137.43736 3.6379788E-12 z" svg:height="5.955619mm" draw:style-name="style-296" svg:viewBox="0.0 0.0 160.3436 595.5619" svg:width="1.6034359mm" svg:x="100.10021mm" svg:y="207.30136mm"/>
          <draw:path svg:d="M 22.906227 22.906227 L 68.71868 0.0 L 137.43736 183.24982 Q 206.15605 343.5934 229.06227 366.49963 L 229.06227 366.49963 L 229.06227 366.49963 Q 206.15605 389.40585 206.15605 389.40585 L 206.15605 389.40585 L 206.15605 366.49963 Q 206.15605 366.49963 183.24982 366.49963 L 183.24982 366.49963 L 183.24982 366.49963 Q 183.24982 366.49963 160.3436 366.49963 L 137.43736 366.49963 L 137.43736 389.40585 Q 114.531136 412.3121 91.62491 412.3121 Q 68.71868 412.3121 45.812454 389.40585 L 22.906227 343.5934 L 1.8189894E-12 320.6872 L 1.8189894E-12 297.78094 L 1.8189894E-12 297.78094 Q 22.906227 297.78094 22.906227 183.24982 Q 22.906227 68.71868 1.8189894E-12 45.812454 Q -22.906227 45.812454 22.906227 22.906227 z" svg:height="4.123121mm" draw:style-name="style-297" svg:viewBox="0.0 0.0 229.06227 412.3121" svg:width="2.2906227mm" svg:x="143.16393mm" svg:y="109.94989mm"/>
          <draw:path svg:d="M 22.906227 0.0 L 22.906227 0.0 L 114.531136 0.0 L 206.15605 0.0 L 206.15605 0.0 L 229.06227 0.0 L 229.06227 0.0 L 229.06227 22.906227 L 297.78094 22.906227 L 366.49963 22.906227 L 435.21832 68.71868 Q 503.937 114.531136 503.937 137.43736 L 503.937 160.3436 L 549.74945 206.15605 Q 595.5619 251.9685 549.74945 251.9685 L 503.937 251.9685 L 503.937 274.87473 L 503.937 274.87473 L 481.03076 274.87473 L 458.12454 274.87473 L 320.6872 274.87473 L 206.15605 274.87473 L 206.15605 274.87473 Q 206.15605 251.9685 229.06227 251.9685 Q 251.9685 251.9685 229.06227 206.15605 Q 206.15605 160.3436 137.43736 137.43736 L 68.71868 114.531136 L 45.812454 137.43736 L 22.906227 137.43736 L 22.906227 137.43736 L 22.906227 114.531136 L 0.0 114.531136 Q -45.812454 114.531136 0.0 68.71868 Q 22.906227 68.71868 0.0 45.812454 L 0.0 22.906227 L 0.0 22.906227 L 22.906227 22.906227 L 22.906227 0.0 z" svg:height="2.7487473mm" draw:style-name="style-298" svg:viewBox="0.0 0.0 549.74945 274.87473" svg:width="5.4974947mm" svg:x="64.59556mm" svg:y="195.39012mm"/>
          <draw:path svg:d="M 916.2491 0.0 L 1122.4052 0.0 L 1122.4052 0.0 L 1122.4052 22.906227 L 1145.3114 22.906227 L 1168.2175 22.906227 L 1168.2175 45.812454 L 1168.2175 45.812454 L 1145.3114 45.812454 L 1145.3114 68.71868 L 1168.2175 68.71868 L 1214.03 68.71868 L 1214.03 91.62491 L 1214.03 91.62491 L 1191.1238 91.62491 L 1191.1238 114.531136 L 1191.1238 114.531136 L 1214.03 114.531136 L 1214.03 137.43736 L 1214.03 160.3436 L 1191.1238 206.15605 L 1191.1238 229.06227 L 1214.03 251.9685 Q 1259.8425 251.9685 1259.8425 251.9685 L 1259.8425 274.87473 L 1122.4052 274.87473 L 962.0615 274.87473 L 481.03076 274.87473 L -1.8189894E-12 274.87473 L -1.8189894E-12 274.87473 Q -1.8189894E-12 251.9685 22.906227 251.9685 Q 68.71868 251.9685 68.71868 229.06227 Q 68.71868 206.15605 22.906227 183.24982 Q -22.906227 160.3436 22.906227 114.531136 L 45.812454 45.812454 L 22.906227 45.812454 L -1.8189894E-12 22.906227 L -1.8189894E-12 22.906227 L -1.8189894E-12 22.906227 L 343.5934 22.906227 Q 710.093 22.906227 916.2491 0.0 z" svg:height="2.7487473mm" draw:style-name="style-299" svg:viewBox="0.0 0.0 1259.8425 274.87473" svg:width="12.598425mm" svg:x="106.05583mm" svg:y="242.57695mm"/>
          <draw:path svg:d="M 114.531136 0.0 L 160.3436 0.0 L 160.3436 0.0 L 160.3436 0.0 L 183.24982 0.0 L 183.24982 0.0 L 183.24982 22.906227 L 206.15605 22.906227 L 206.15605 45.812454 L 206.15605 91.62491 L 229.06227 91.62491 L 229.06227 91.62491 L 251.9685 160.3436 Q 251.9685 206.15605 251.9685 297.78094 L 251.9685 389.40585 L 251.9685 412.3121 Q 251.9685 435.21832 229.06227 458.12454 L 229.06227 503.937 L 206.15605 503.937 Q 206.15605 503.937 114.531136 503.937 Q 45.812454 503.937 45.812454 481.03076 L 45.812454 458.12454 L 45.812454 458.12454 Q 68.71868 458.12454 45.812454 458.12454 L 45.812454 435.21832 L 45.812454 320.6872 Q 22.906227 229.06227 22.906227 137.43736 L 0.0 45.812454 L 22.906227 22.906227 Q 45.812454 0.0 68.71868 0.0 Q 91.62491 0.0 114.531136 0.0 z" svg:height="5.03937mm" draw:style-name="style-300" svg:viewBox="0.0 0.0 251.9685 503.937" svg:width="2.519685mm" svg:x="119.79957mm" svg:y="109.03364mm"/>
          <draw:path svg:d="M 22.906227 91.62491 L 45.812454 0.0 L 45.812454 0.0 L 45.812454 0.0 L 68.71868 0.0 L 68.71868 0.0 L 68.71868 22.906227 L 91.62491 22.906227 L 91.62491 22.906227 L 91.62491 45.812454 L 229.06227 22.906227 Q 366.49963 22.906227 366.49963 22.906227 L 366.49963 22.906227 L 366.49963 22.906227 L 366.49963 22.906227 L 389.40585 22.906227 L 389.40585 45.812454 L 435.21832 45.812454 L 481.03076 45.812454 L 549.74945 68.71868 Q 641.3744 91.62491 641.3744 137.43736 Q 687.1868 206.15605 687.1868 274.87473 Q 687.1868 366.49963 687.1868 435.21832 L 687.1868 503.937 L 687.1868 732.99927 Q 687.1868 939.15533 687.1868 939.15533 L 687.1868 939.15533 L 710.093 962.0615 Q 732.99927 1007.874 755.9055 1007.874 L 778.8117 1007.874 L 778.8117 1030.7803 L 778.8117 1053.6864 L 732.99927 1053.6864 L 710.093 1053.6864 L 687.1868 1053.6864 L 687.1868 1053.6864 L 687.1868 1053.6864 L 687.1868 1053.6864 L 664.2806 1053.6864 L 664.2806 1053.6864 L 549.74945 1076.5927 L 458.12454 1076.5927 L 458.12454 1076.5927 Q 458.12454 1053.6864 412.3121 1053.6864 L 389.40585 1053.6864 L 389.40585 1030.7803 Q 412.3121 1007.874 389.40585 939.15533 Q 389.40585 870.43665 389.40585 847.5304 L 366.49963 801.71796 L 366.49963 801.71796 L 366.49963 778.8117 L 320.6872 778.8117 L 297.78094 778.8117 L 297.78094 801.71796 L 274.87473 801.71796 L 229.06227 847.5304 Q 183.24982 893.34283 160.3436 916.2491 L 160.3436 962.0615 L 137.43736 962.0615 L 114.531136 962.0615 L 114.531136 962.0615 L 91.62491 939.15533 L 91.62491 939.15533 L 91.62491 939.15533 L 91.62491 916.2491 L 91.62491 893.34283 L 68.71868 893.34283 L 68.71868 870.43665 L 68.71868 870.43665 L 45.812454 870.43665 L 45.812454 847.5304 L 45.812454 824.6242 L 68.71868 824.6242 L 91.62491 824.6242 L 91.62491 847.5304 L 91.62491 847.5304 L 114.531136 847.5304 L 114.531136 870.43665 L 137.43736 870.43665 L 137.43736 870.43665 L 137.43736 847.5304 Q 137.43736 847.5304 137.43736 503.937 Q 91.62491 183.24982 68.71868 183.24982 Q 45.812454 160.3436 45.812454 183.24982 Q 45.812454 206.15605 22.906227 206.15605 L 0.0 206.15605 L 0.0 183.24982 Q 0.0 160.3436 22.906227 91.62491 z" svg:height="10.765926mm" draw:style-name="style-301" svg:viewBox="0.0 0.0 778.8117 1076.5927" svg:width="7.7881174mm" svg:x="111.78239mm" svg:y="197.45168mm"/>
          <draw:path svg:d="M 297.78094 274.87473 L 274.87473 274.87473 L 274.87473 297.78094 Q 274.87473 320.6872 160.3436 320.6872 L 68.71868 320.6872 L 45.812454 320.6872 L 0.0 320.6872 L 0.0 297.78094 L 0.0 297.78094 L 0.0 160.3436 Q 0.0 22.906227 22.906227 0.0 Q 45.812454 0.0 183.24982 0.0 Q 297.78094 0.0 320.6872 68.71868 Q 366.49963 114.531136 320.6872 183.24982 Q 297.78094 274.87473 297.78094 274.87473 z" svg:height="3.2068717mm" draw:style-name="style-302" svg:viewBox="0.0 0.0 320.6872 320.6872" svg:width="3.2068717mm" svg:x="62.30494mm" svg:y="229.97852mm"/>
          <draw:path svg:d="M 229.06227 0.0 L 251.9685 0.0 L 251.9685 68.71868 Q 251.9685 137.43736 274.87473 137.43736 Q 297.78094 137.43736 297.78094 160.3436 Q 297.78094 183.24982 320.6872 183.24982 L 343.5934 183.24982 L 343.5934 183.24982 Q 343.5934 183.24982 343.5934 206.15605 L 320.6872 206.15605 L 320.6872 206.15605 Q 320.6872 229.06227 297.78094 229.06227 L 297.78094 229.06227 L 274.87473 297.78094 Q 251.9685 366.49963 251.9685 412.3121 L 251.9685 458.12454 L 229.06227 503.937 L 229.06227 572.6557 L 229.06227 572.6557 Q 229.06227 595.5619 206.15605 549.74945 L 206.15605 526.8432 L 183.24982 549.74945 L 183.24982 595.5619 L 160.3436 595.5619 Q 160.3436 595.5619 114.531136 595.5619 Q 68.71868 641.3744 68.71868 618.46814 Q 45.812454 595.5619 22.906227 595.5619 L 0.0 595.5619 L 0.0 572.6557 Q 22.906227 549.74945 22.906227 526.8432 L 22.906227 503.937 L 45.812454 503.937 L 45.812454 503.937 L 45.812454 481.03076 L 68.71868 481.03076 L 68.71868 481.03076 Q 68.71868 458.12454 137.43736 229.06227 Q 206.15605 0.0 229.06227 0.0 z" svg:height="6.1846814mm" draw:style-name="style-303" svg:viewBox="0.0 0.0 343.5934 618.46814" svg:width="3.435934mm" svg:x="34.13028mm" svg:y="211.65353mm"/>
          <draw:path svg:d="M 22.906227 22.906227 L 45.812454 0.0 L 45.812454 0.0 L 45.812454 0.0 L 45.812454 0.0 Q 45.812454 0.0 68.71868 22.906227 L 91.62491 45.812454 L 91.62491 45.812454 Q 91.62491 22.906227 137.43736 22.906227 L 160.3436 22.906227 L 160.3436 45.812454 L 137.43736 68.71868 L 137.43736 91.62491 L 137.43736 114.531136 L 114.531136 114.531136 L 114.531136 114.531136 L 114.531136 137.43736 L 91.62491 137.43736 L 91.62491 160.3436 L 91.62491 183.24982 L 45.812454 183.24982 L 22.906227 183.24982 L 22.906227 137.43736 L 0.0 91.62491 L 0.0 68.71868 L 0.0 45.812454 L 22.906227 22.906227 z" svg:height="1.8324982mm" draw:style-name="style-304" svg:viewBox="0.0 0.0 160.3436 183.24982" svg:width="1.6034359mm" svg:x="30.694344mm" svg:y="171.10951mm"/>
          <draw:path svg:d="M 320.6872 3.6379788E-12 L 366.49963 3.6379788E-12 L 366.49963 3.6379788E-12 L 366.49963 22.906227 L 366.49963 22.906227 L 366.49963 22.906227 L 343.5934 91.62491 Q 320.6872 183.24982 366.49963 229.06227 Q 412.3121 251.9685 435.21832 320.6872 Q 458.12454 389.40585 458.12454 412.3121 Q 435.21832 458.12454 412.3121 458.12454 Q 366.49963 458.12454 366.49963 503.937 Q 366.49963 526.8432 343.5934 526.8432 L 343.5934 549.74945 L 343.5934 549.74945 L 366.49963 549.74945 L 366.49963 549.74945 Q 366.49963 572.6557 389.40585 572.6557 L 389.40585 595.5619 L 389.40585 595.5619 L 412.3121 595.5619 L 412.3121 595.5619 L 412.3121 595.5619 L 412.3121 618.46814 L 412.3121 618.46814 L 435.21832 641.3744 L 435.21832 664.2806 L 412.3121 664.2806 L 389.40585 641.3744 L 366.49963 641.3744 L 320.6872 641.3744 L 251.9685 641.3744 L 183.24982 641.3744 L 183.24982 618.46814 L 183.24982 618.46814 L 160.3436 618.46814 L 160.3436 618.46814 L 160.3436 618.46814 L 160.3436 595.5619 L 206.15605 595.5619 L 251.9685 595.5619 L 251.9685 572.6557 L 274.87473 572.6557 L 274.87473 549.74945 L 274.87473 526.8432 L 251.9685 458.12454 Q 229.06227 412.3121 206.15605 389.40585 Q 160.3436 366.49963 160.3436 320.6872 Q 160.3436 274.87473 91.62491 229.06227 Q 45.812454 206.15605 68.71868 183.24982 Q 91.62491 160.3436 91.62491 114.531136 Q 91.62491 68.71868 45.812454 68.71868 L 22.906227 68.71868 L 0.0 45.812454 Q 0.0 3.6379788E-12 137.43736 3.6379788E-12 Q 297.78094 3.6379788E-12 320.6872 3.6379788E-12 z" svg:height="6.642806mm" draw:style-name="style-305" svg:viewBox="0.0 0.0 458.12454 664.2806" svg:width="4.5812454mm" svg:x="65.05369mm" svg:y="189.20543mm"/>
          <draw:path svg:d="M 1168.2175 0.0 L 1236.9363 0.0 L 1236.9363 0.0 Q 1214.03 22.906227 1214.03 45.812454 L 1214.03 45.812454 L 1053.6864 45.812454 Q 893.34283 45.812454 847.5304 45.812454 Q 801.71796 45.812454 618.46814 68.71868 L 458.12454 91.62491 L 458.12454 68.71868 L 435.21832 68.71868 L 435.21832 68.71868 L 435.21832 68.71868 L 389.40585 68.71868 Q 320.6872 45.812454 251.9685 45.812454 L 160.3436 45.812454 L 68.71868 22.906227 L 9.094947E-13 22.906227 L 9.094947E-13 0.0 L 9.094947E-13 0.0 L 526.8432 0.0 Q 1076.5927 0.0 1168.2175 0.0 z" svg:height="0.9162491mm" draw:style-name="style-306" svg:viewBox="0.0 0.0 1236.9363 91.62491" svg:width="12.369363mm" svg:x="72.61274mm" svg:y="247.38725mm"/>
          <draw:path svg:d="M 4168.933 22.906227 L 4191.8394 0.0 L 4168.933 1328.5612 Q 4146.0273 2680.0286 3848.246 2680.0286 Q 3550.465 2680.0286 3298.4968 2680.0286 L 3046.5283 2680.0286 L 3046.5283 2680.0286 L 3046.5283 2680.0286 L 3069.4343 2657.1223 L 3115.2468 2634.216 L 3092.3406 2634.216 L 3069.4343 2634.216 L 3069.4343 2611.3098 L 3069.4343 2611.3098 L 3046.5283 2611.3098 L 3046.5283 2588.4036 L 3069.4343 2588.4036 L 3092.3406 2588.4036 L 3092.3406 2565.4976 L 3069.4343 2565.4976 L 3069.4343 2565.4976 L 3069.4343 2542.5913 L 3069.4343 2542.5913 L 3069.4343 2542.5913 L 3046.5283 2542.5913 L 3046.5283 2542.5913 L 3023.622 2519.685 L 3000.7158 2496.7788 L 3000.7158 2496.7788 L 2977.8096 2496.7788 L 2977.8096 2496.7788 Q 2977.8096 2496.7788 2954.9033 2473.8726 Q 2931.997 2473.8726 2886.1846 2450.9663 Q 2863.2783 2450.9663 2863.2783 2428.06 Q 2840.372 2405.1538 2771.6536 2405.1538 Q 2680.0286 2405.1538 2657.1223 2382.2476 Q 2634.216 2359.3413 2611.3098 2359.3413 Q 2565.4976 2359.3413 2542.5913 2359.3413 Q 2519.685 2359.3413 2473.8726 2359.3413 Q 2428.06 2359.3413 2382.2476 2336.435 Q 2359.3413 2290.6228 2336.435 2267.7166 Q 2290.6228 2267.7166 2313.529 2244.8103 Q 2336.435 2221.904 2290.6228 2198.9978 Q 2244.8103 2176.0916 2267.7166 2176.0916 Q 2290.6228 2153.1853 2198.9978 2130.279 Q 2107.3728 2084.4666 1809.5919 2061.5605 Q 1511.811 2038.6542 755.9055 2038.6542 L 0.0 2038.6542 L 0.0 2038.6542 L 0.0 2038.6542 L 45.812454 2015.748 L 91.62491 1992.8418 L 114.531136 1992.8418 L 137.43736 1992.8418 L 137.43736 1969.9355 L 137.43736 1969.9355 L 160.3436 1969.9355 Q 160.3436 1947.0293 251.9685 1901.2168 Q 343.5934 1855.4044 343.5934 1809.5919 Q 343.5934 1786.6857 320.6872 1786.6857 Q 297.78094 1786.6857 320.6872 1740.8733 Q 320.6872 1695.0608 366.49963 1695.0608 Q 389.40585 1695.0608 412.3121 1626.3422 Q 435.21832 1580.5297 389.40585 1557.6234 Q 343.5934 1534.7172 320.6872 1534.7172 Q 320.6872 1511.811 343.5934 1511.811 Q 366.49963 1511.811 366.49963 1488.9048 Q 366.49963 1443.0923 297.78094 1443.0923 L 229.06227 1420.186 L 229.06227 1397.2799 L 229.06227 1374.3737 L 251.9685 1374.3737 L 251.9685 1351.4674 L 251.9685 1351.4674 L 229.06227 1351.4674 L 229.06227 1351.4674 L 229.06227 1351.4674 L 229.06227 1328.5612 L 229.06227 1328.5612 L 229.06227 1328.5612 L 229.06227 1305.6549 L 274.87473 1305.6549 L 297.78094 1305.6549 L 297.78094 1328.5612 L 297.78094 1351.4674 L 503.937 1351.4674 Q 732.99927 1374.3737 755.9055 1328.5612 Q 778.8117 1259.8425 824.6242 1282.7488 Q 870.43665 1305.6549 893.34283 1282.7488 Q 893.34283 1259.8425 962.0615 1259.8425 Q 1007.874 1259.8425 1007.874 1236.9363 L 1007.874 1236.9363 L 1099.4989 1259.8425 Q 1191.1238 1259.8425 1236.9363 1259.8425 L 1259.8425 1259.8425 L 1282.7488 1259.8425 L 1328.5612 1259.8425 L 1397.2799 1236.9363 L 1465.9985 1214.03 L 1465.9985 1214.03 L 1465.9985 1214.03 L 1443.0923 1214.03 L 1443.0923 1214.03 L 1374.3737 1191.1238 L 1328.5612 1168.2175 L 1305.6549 1168.2175 L 1282.7488 1168.2175 L 1259.8425 1168.2175 Q 1236.9363 1168.2175 1145.3114 1168.2175 L 1030.7803 1168.2175 L 870.43665 1168.2175 L 710.093 1168.2175 L 687.1868 1145.3114 L 641.3744 1145.3114 L 641.3744 1122.4052 L 641.3744 1099.4989 L 595.5619 1099.4989 L 572.6557 1099.4989 L 572.6557 1099.4989 L 572.6557 1076.5927 L 1145.3114 1076.5927 Q 1695.0608 1076.5927 1740.8733 1053.6864 L 1809.5919 1053.6864 L 1855.4044 1053.6864 L 1901.2168 1076.5927 L 1947.0293 1076.5927 L 1992.8418 1076.5927 L 2015.748 1076.5927 Q 2038.6542 1099.4989 2038.6542 1122.4052 Q 2038.6542 1145.3114 2015.748 1145.3114 Q 1992.8418 1168.2175 2015.748 1168.2175 L 2038.6542 1168.2175 L 2336.435 1214.03 Q 2611.3098 1214.03 2565.4976 1259.8425 Q 2542.5913 1259.8425 2657.1223 1259.8425 Q 2794.5598 1259.8425 2840.372 1236.9363 L 2863.2783 1236.9363 L 2863.2783 1236.9363 L 2863.2783 1259.8425 L 2886.1846 1259.8425 L 2909.0908 1259.8425 L 2909.0908 1282.7488 L 2931.997 1305.6549 L 2931.997 1305.6549 L 2931.997 1305.6549 L 2931.997 1328.5612 L 2931.997 1328.5612 L 2909.0908 1351.4674 L 2886.1846 1374.3737 L 2840.372 1443.0923 Q 2794.5598 1534.7172 2794.5598 1672.1545 Q 2794.5598 1786.6857 2794.5598 1809.5919 Q 2794.5598 1832.4982 2794.5598 1901.2168 L 2794.5598 1969.9355 L 2794.5598 1992.8418 L 2794.5598 2015.748 L 2817.4658 2015.748 L 2840.372 2038.6542 L 2931.997 2038.6542 L 3023.622 2038.6542 L 3092.3406 2084.4666 Q 3161.0593 2130.279 3183.9656 2221.904 L 3183.9656 2290.6228 L 3206.8718 2290.6228 Q 3252.6843 2267.7166 3298.4968 2267.7166 Q 3367.2153 2267.7166 3435.934 2221.904 Q 3481.7466 2176.0916 3573.3713 2107.3728 L 3687.9026 2038.6542 L 3756.6213 2038.6542 Q 3802.4336 2038.6542 3802.4336 1924.123 L 3802.4336 1809.5919 L 3802.4336 1717.967 L 3802.4336 1649.2484 L 3802.4336 1443.0923 L 3802.4336 1214.03 L 3802.4336 1214.03 Q 3802.4336 1191.1238 3779.5276 1191.1238 L 3779.5276 1191.1238 L 3779.5276 1168.2175 Q 3756.6213 1145.3114 3733.715 1122.4052 L 3687.9026 1099.4989 L 3687.9026 1053.6864 Q 3664.9963 1007.874 3664.9963 893.34283 L 3664.9963 801.71796 L 3664.9963 778.8117 Q 3664.9963 755.9055 3642.09 710.093 L 3619.1838 664.2806 L 3642.09 664.2806 Q 3664.9963 664.2806 3664.9963 618.46814 Q 3687.9026 572.6557 3756.6213 526.8432 Q 3848.246 503.937 3939.871 481.03076 Q 4031.496 435.21832 4077.3083 206.15605 Q 4123.121 -22.906227 4146.0273 0.0 Q 4168.933 22.906227 4168.933 22.906227 z M 755.9055 1580.5297 Q 687.1868 1534.7172 778.8117 1557.6234 Q 870.43665 1580.5297 893.34283 1626.3422 Q 916.2491 1695.0608 916.2491 1717.967 Q 870.43665 1740.8733 870.43665 1717.967 Q 870.43665 1695.0608 847.5304 1695.0608 Q 824.6242 1695.0608 824.6242 1672.1545 Q 824.6242 1626.3422 755.9055 1580.5297 z" svg:height="26.800285mm" draw:style-name="style-307" svg:viewBox="0.0 0.0 4191.8394 2680.0286" svg:width="41.918396mm" svg:x="111.78239mm" svg:y="282.8919mm"/>
          <draw:path svg:d="M 206.15605 0.0 L 206.15605 0.0 L 229.06227 45.812454 L 229.06227 91.62491 L 251.9685 91.62491 L 274.87473 91.62491 L 320.6872 91.62491 Q 343.5934 91.62491 366.49963 45.812454 Q 389.40585 22.906227 435.21832 22.906227 Q 481.03076 0.0 526.8432 45.812454 Q 595.5619 91.62491 618.46814 114.531136 L 618.46814 114.531136 L 664.2806 160.3436 Q 710.093 206.15605 710.093 229.06227 L 710.093 229.06227 L 664.2806 274.87473 Q 618.46814 320.6872 618.46814 366.49963 Q 618.46814 435.21832 595.5619 435.21832 Q 572.6557 435.21832 572.6557 481.03076 Q 572.6557 549.74945 526.8432 595.5619 Q 481.03076 687.1868 458.12454 710.093 Q 435.21832 732.99927 458.12454 732.99927 Q 481.03076 732.99927 481.03076 755.9055 L 481.03076 755.9055 L 435.21832 778.8117 Q 412.3121 778.8117 412.3121 801.71796 Q 412.3121 824.6242 389.40585 824.6242 Q 343.5934 824.6242 343.5934 847.5304 Q 320.6872 870.43665 297.78094 870.43665 Q 251.9685 870.43665 251.9685 916.2491 Q 251.9685 939.15533 229.06227 962.0615 L 206.15605 984.9678 L 206.15605 984.9678 L 206.15605 984.9678 L 206.15605 984.9678 L 183.24982 962.0615 L 160.3436 962.0615 L 137.43736 962.0615 L 137.43736 939.15533 L 114.531136 939.15533 L 114.531136 916.2491 L 114.531136 893.34283 L 91.62491 893.34283 L 91.62491 916.2491 L 68.71868 916.2491 L 45.812454 916.2491 L 45.812454 939.15533 L 22.906227 939.15533 L 22.906227 893.34283 L 22.906227 847.5304 L 0.0 847.5304 L 0.0 847.5304 L 0.0 801.71796 Q 22.906227 755.9055 22.906227 549.74945 Q 68.71868 320.6872 114.531136 183.24982 L 183.24982 22.906227 L 206.15605 22.906227 L 206.15605 0.0 L 206.15605 0.0 z" svg:height="9.849678mm" draw:style-name="style-308" svg:viewBox="0.0 0.0 710.093 984.9678" svg:width="7.10093mm" svg:x="57.49463mm" svg:y="163.09233mm"/>
          <draw:path svg:d="M 366.49963 0.0 L 389.40585 0.0 L 389.40585 0.0 L 389.40585 22.906227 L 366.49963 45.812454 L 366.49963 91.62491 L 458.12454 91.62491 Q 526.8432 114.531136 549.74945 137.43736 L 549.74945 137.43736 L 458.12454 137.43736 Q 366.49963 137.43736 366.49963 183.24982 Q 366.49963 251.9685 251.9685 251.9685 Q 114.531136 229.06227 91.62491 251.9685 L 68.71868 274.87473 L 68.71868 274.87473 Q 68.71868 251.9685 22.906227 183.24982 L 0.0 137.43736 L 91.62491 137.43736 Q 206.15605 137.43736 251.9685 114.531136 Q 297.78094 91.62491 320.6872 45.812454 Q 343.5934 0.0 366.49963 0.0 z" svg:height="2.7487473mm" draw:style-name="style-309" svg:viewBox="0.0 0.0 549.74945 274.87473" svg:width="5.4974947mm" svg:x="127.587685mm" svg:y="74.21618mm"/>
          <draw:path svg:d="M 572.6557 3.6379788E-12 L 595.5619 3.6379788E-12 L 595.5619 3.6379788E-12 Q 595.5619 22.906227 618.46814 22.906227 L 618.46814 22.906227 L 664.2806 229.06227 Q 710.093 435.21832 732.99927 481.03076 L 732.99927 526.8432 L 710.093 526.8432 Q 687.1868 549.74945 687.1868 526.8432 Q 687.1868 503.937 664.2806 503.937 Q 641.3744 503.937 618.46814 572.6557 Q 572.6557 641.3744 595.5619 664.2806 Q 618.46814 687.1868 595.5619 710.093 Q 572.6557 732.99927 572.6557 732.99927 L 572.6557 732.99927 L 572.6557 710.093 Q 572.6557 710.093 526.8432 687.1868 Q 481.03076 664.2806 251.9685 618.46814 L 22.906227 549.74945 L 22.906227 526.8432 L 22.906227 526.8432 L 45.812454 526.8432 L 45.812454 526.8432 L 22.906227 503.937 L 0.0 481.03076 L 0.0 481.03076 L 22.906227 481.03076 L 22.906227 435.21832 L 22.906227 412.3121 L 22.906227 412.3121 Q 22.906227 412.3121 68.71868 412.3121 Q 114.531136 389.40585 114.531136 320.6872 Q 114.531136 251.9685 91.62491 251.9685 L 68.71868 251.9685 L 68.71868 229.06227 L 68.71868 229.06227 L 45.812454 206.15605 L 45.812454 183.24982 L 68.71868 183.24982 L 91.62491 206.15605 L 160.3436 206.15605 Q 206.15605 229.06227 229.06227 206.15605 Q 229.06227 183.24982 206.15605 183.24982 Q 183.24982 160.3436 251.9685 160.3436 Q 343.5934 137.43736 343.5934 114.531136 Q 366.49963 114.531136 389.40585 114.531136 L 412.3121 114.531136 L 412.3121 137.43736 L 435.21832 137.43736 L 435.21832 114.531136 L 435.21832 91.62491 L 458.12454 91.62491 L 458.12454 68.71868 L 458.12454 68.71868 L 435.21832 68.71868 L 435.21832 68.71868 Q 435.21832 68.71868 389.40585 22.906227 L 320.6872 3.6379788E-12 L 435.21832 3.6379788E-12 Q 572.6557 -22.906227 572.6557 3.6379788E-12 z" svg:height="7.329993mm" draw:style-name="style-310" svg:viewBox="0.0 0.0 732.99927 732.99927" svg:width="7.329993mm" svg:x="88.6471mm" svg:y="198.13887mm"/>
          <draw:path svg:d="M 251.9685 137.43736 L 274.87473 137.43736 L 274.87473 229.06227 Q 251.9685 320.6872 274.87473 343.5934 L 274.87473 366.49963 L 274.87473 435.21832 Q 251.9685 503.937 229.06227 526.8432 Q 183.24982 526.8432 91.62491 366.49963 L 0.0 183.24982 L 0.0 114.531136 Q 22.906227 68.71868 22.906227 68.71868 L 22.906227 68.71868 L 22.906227 68.71868 L 22.906227 68.71868 L 68.71868 22.906227 Q 114.531136 -22.906227 160.3436 0.0 Q 229.06227 22.906227 251.9685 68.71868 Q 251.9685 114.531136 251.9685 137.43736 z" svg:height="5.268432mm" draw:style-name="style-311" svg:viewBox="0.0 0.0 274.87473 526.8432" svg:width="2.7487473mm" svg:x="26.342161mm" svg:y="132.62706mm"/>
          <draw:path svg:d="M 824.6242 0.0 L 847.5304 0.0 L 870.43665 0.0 L 893.34283 0.0 L 824.6242 22.906227 Q 755.9055 45.812454 732.99927 68.71868 Q 732.99927 91.62491 572.6557 114.531136 Q 435.21832 160.3436 435.21832 229.06227 Q 435.21832 297.78094 389.40585 297.78094 Q 366.49963 297.78094 297.78094 297.78094 L 229.06227 297.78094 L 229.06227 297.78094 L 206.15605 297.78094 L 206.15605 297.78094 L 206.15605 297.78094 L 206.15605 320.6872 L 206.15605 320.6872 L 183.24982 366.49963 Q 183.24982 412.3121 206.15605 412.3121 Q 229.06227 412.3121 229.06227 435.21832 L 229.06227 458.12454 L 206.15605 458.12454 L 183.24982 435.21832 L 183.24982 435.21832 L 160.3436 435.21832 L 160.3436 389.40585 L 160.3436 343.5934 L 160.3436 297.78094 Q 160.3436 229.06227 160.3436 183.24982 Q 206.15605 137.43736 114.531136 91.62491 L 45.812454 68.71868 L 22.906227 45.812454 L 0.0 22.906227 L 0.0 22.906227 L 22.906227 22.906227 L 22.906227 22.906227 L 22.906227 22.906227 L 22.906227 0.0 L 22.906227 0.0 L 68.71868 0.0 L 137.43736 0.0 L 137.43736 22.906227 Q 160.3436 45.812454 160.3436 22.906227 L 160.3436 0.0 L 481.03076 0.0 Q 801.71796 -22.906227 824.6242 0.0 z" svg:height="4.5812454mm" draw:style-name="style-312" svg:viewBox="0.0 0.0 893.34283 458.12454" svg:width="8.933429mm" svg:x="50.62276mm" svg:y="247.61632mm"/>
          <draw:path svg:d="M 229.06227 0.0 L 297.78094 0.0 L 320.6872 22.906227 Q 343.5934 45.812454 343.5934 45.812454 L 343.5934 45.812454 L 343.5934 45.812454 L 343.5934 68.71868 L 343.5934 68.71868 Q 366.49963 68.71868 366.49963 91.62491 L 366.49963 91.62491 L 366.49963 91.62491 L 366.49963 114.531136 L 343.5934 114.531136 Q 320.6872 91.62491 229.06227 114.531136 Q 160.3436 137.43736 91.62491 137.43736 L 0.0 137.43736 L 0.0 91.62491 Q 0.0 68.71868 91.62491 45.812454 Q 183.24982 0.0 229.06227 0.0 z" svg:height="1.3743737mm" draw:style-name="style-313" svg:viewBox="0.0 0.0 366.49963 137.43736" svg:width="3.6649964mm" svg:x="115.90551mm" svg:y="104.91052mm"/>
          <draw:path svg:d="M 343.5934 22.906227 L 343.5934 22.906227 L 343.5934 0.0 L 343.5934 0.0 L 366.49963 0.0 L 366.49963 22.906227 L 366.49963 22.906227 L 389.40585 22.906227 L 389.40585 45.812454 L 389.40585 68.71868 L 389.40585 114.531136 L 389.40585 183.24982 L 389.40585 183.24982 L 389.40585 206.15605 L 366.49963 206.15605 Q 343.5934 206.15605 343.5934 229.06227 Q 320.6872 251.9685 229.06227 251.9685 L 137.43736 274.87473 L 137.43736 251.9685 Q 114.531136 251.9685 114.531136 251.9685 L 114.531136 251.9685 L 91.62491 229.06227 Q 68.71868 206.15605 45.812454 206.15605 Q 22.906227 206.15605 22.906227 114.531136 L 1.8189894E-12 45.812454 L 22.906227 45.812454 L 45.812454 22.906227 L 68.71868 22.906227 L 114.531136 22.906227 L 229.06227 22.906227 Q 343.5934 45.812454 343.5934 22.906227 Q 343.5934 22.906227 343.5934 22.906227 z" svg:height="2.7487473mm" draw:style-name="style-314" svg:viewBox="0.0 0.0 389.40585 274.87473" svg:width="3.8940587mm" svg:x="122.09019mm" svg:y="40.0859mm"/>
          <draw:path svg:d="M 137.43736 137.43736 L 137.43736 160.3436 L 114.531136 160.3436 Q 91.62491 160.3436 68.71868 160.3436 L 45.812454 160.3436 L 45.812454 160.3436 L 22.906227 160.3436 L 22.906227 160.3436 L 0.0 160.3436 L 0.0 137.43736 Q 0.0 114.531136 22.906227 68.71868 Q 45.812454 45.812454 22.906227 45.812454 Q 0.0 45.812454 0.0 22.906227 L 0.0 0.0 L 91.62491 0.0 Q 206.15605 -22.906227 320.6872 0.0 Q 458.12454 0.0 458.12454 22.906227 Q 458.12454 45.812454 389.40585 68.71868 Q 320.6872 91.62491 229.06227 114.531136 Q 137.43736 114.531136 137.43736 137.43736 z" svg:height="1.6034359mm" draw:style-name="style-315" svg:viewBox="0.0 0.0 458.12454 160.3436" svg:width="4.5812454mm" svg:x="132.85612mm" svg:y="208.2176mm"/>
          <draw:path svg:d="M 412.3121 1.8189894E-12 L 412.3121 1.8189894E-12 L 412.3121 22.906227 Q 435.21832 22.906227 458.12454 45.812454 L 481.03076 45.812454 L 481.03076 45.812454 L 481.03076 68.71868 L 481.03076 68.71868 L 503.937 68.71868 L 526.8432 114.531136 Q 549.74945 183.24982 618.46814 206.15605 Q 687.1868 206.15605 687.1868 297.78094 Q 687.1868 389.40585 710.093 435.21832 Q 732.99927 481.03076 778.8117 481.03076 Q 824.6242 481.03076 801.71796 526.8432 Q 778.8117 595.5619 824.6242 618.46814 Q 870.43665 618.46814 847.5304 664.2806 Q 824.6242 687.1868 824.6242 710.093 L 824.6242 732.99927 L 824.6242 755.9055 L 824.6242 755.9055 L 801.71796 755.9055 L 801.71796 755.9055 L 778.8117 755.9055 L 778.8117 755.9055 L 778.8117 755.9055 L 778.8117 755.9055 L 755.9055 778.8117 L 732.99927 801.71796 L 732.99927 801.71796 L 732.99927 801.71796 L 710.093 801.71796 Q 687.1868 801.71796 549.74945 870.43665 L 389.40585 916.2491 L 389.40585 893.34283 Q 389.40585 870.43665 320.6872 870.43665 L 274.87473 847.5304 L 274.87473 847.5304 Q 274.87473 847.5304 297.78094 824.6242 Q 343.5934 801.71796 343.5934 778.8117 L 343.5934 755.9055 L 320.6872 755.9055 L 297.78094 755.9055 L 297.78094 732.99927 L 274.87473 732.99927 L 274.87473 732.99927 Q 274.87473 755.9055 183.24982 732.99927 L 91.62491 732.99927 L 91.62491 641.3744 Q 91.62491 549.74945 91.62491 503.937 L 68.71868 435.21832 L 68.71868 435.21832 L 45.812454 435.21832 L 45.812454 389.40585 L 45.812454 366.49963 L 22.906227 366.49963 L 22.906227 343.5934 L 22.906227 343.5934 L 0.0 343.5934 L 0.0 343.5934 L 0.0 343.5934 L 0.0 343.5934 L 0.0 320.6872 L 22.906227 320.6872 L 45.812454 343.5934 L 45.812454 343.5934 L 45.812454 343.5934 L 68.71868 343.5934 L 68.71868 343.5934 L 160.3436 343.5934 Q 251.9685 343.5934 274.87473 320.6872 L 320.6872 297.78094 L 320.6872 297.78094 L 320.6872 297.78094 L 343.5934 297.78094 L 343.5934 297.78094 L 343.5934 274.87473 L 366.49963 274.87473 L 366.49963 274.87473 L 366.49963 251.9685 L 366.49963 251.9685 L 366.49963 251.9685 L 389.40585 251.9685 L 389.40585 251.9685 L 366.49963 229.06227 Q 343.5934 206.15605 343.5934 206.15605 Q 320.6872 206.15605 343.5934 183.24982 Q 366.49963 160.3436 320.6872 114.531136 L 274.87473 45.812454 L 320.6872 22.906227 Q 389.40585 22.906227 412.3121 1.8189894E-12 z" svg:height="9.162491mm" draw:style-name="style-316" svg:viewBox="0.0 0.0 847.5304 916.2491" svg:width="8.475304mm" svg:x="121.40301mm" svg:y="105.59771mm"/>
          <draw:path svg:d="M 68.71868 91.62491 L 68.71868 0.0 L 91.62491 45.812454 L 114.531136 91.62491 L 160.3436 297.78094 Q 206.15605 526.8432 229.06227 572.6557 L 251.9685 595.5619 L 251.9685 618.46814 L 251.9685 641.3744 L 274.87473 664.2806 L 274.87473 687.1868 L 274.87473 687.1868 L 251.9685 687.1868 L 251.9685 710.093 L 251.9685 710.093 L 251.9685 710.093 Q 229.06227 710.093 183.24982 664.2806 Q 160.3436 641.3744 114.531136 710.093 L 114.531136 755.9055 L 91.62491 801.71796 L 91.62491 870.43665 L 68.71868 870.43665 L 45.812454 870.43665 L 45.812454 847.5304 L 68.71868 824.6242 L 68.71868 824.6242 L 68.71868 801.71796 L 68.71868 801.71796 L 68.71868 801.71796 L 45.812454 641.3744 Q 22.906227 481.03076 22.906227 343.5934 L 9.094947E-13 206.15605 L 22.906227 183.24982 L 68.71868 183.24982 L 68.71868 91.62491 z" svg:height="8.704367mm" draw:style-name="style-317" svg:viewBox="0.0 0.0 274.87473 870.43665" svg:width="2.7487473mm" svg:x="79.02648mm" svg:y="156.90765mm"/>
          <draw:path svg:d="M 1832.4982 68.71868 L 1924.123 0.0 L 1947.0293 0.0 L 1947.0293 0.0 L 1901.2168 45.812454 Q 1878.3107 114.531136 1855.4044 114.531136 L 1855.4044 114.531136 L 1855.4044 114.531136 Q 1855.4044 114.531136 1855.4044 137.43736 L 1832.4982 137.43736 L 1832.4982 137.43736 L 1832.4982 160.3436 L 1809.5919 160.3436 L 1786.6857 160.3436 L 1786.6857 183.24982 L 1763.7795 183.24982 L 1763.7795 183.24982 L 1763.7795 206.15605 L 1763.7795 206.15605 L 1763.7795 206.15605 L 1786.6857 206.15605 L 1786.6857 206.15605 L 1786.6857 229.06227 L 1809.5919 229.06227 L 1809.5919 251.9685 Q 1809.5919 274.87473 1809.5919 297.78094 Q 1763.7795 320.6872 1763.7795 320.6872 L 1763.7795 343.5934 L 1763.7795 343.5934 L 1763.7795 343.5934 L 1740.8733 366.49963 L 1740.8733 389.40585 L 1809.5919 389.40585 Q 1855.4044 389.40585 1855.4044 366.49963 Q 1878.3107 343.5934 1878.3107 343.5934 L 1901.2168 343.5934 L 1901.2168 435.21832 Q 1901.2168 503.937 1924.123 503.937 L 1924.123 526.8432 L 1924.123 526.8432 L 1901.2168 526.8432 L 1901.2168 549.74945 L 1901.2168 572.6557 L 1924.123 572.6557 L 1924.123 572.6557 L 1992.8418 481.03076 Q 2038.6542 412.3121 2107.3728 366.49963 Q 2153.1853 297.78094 2313.529 343.5934 Q 2496.7788 366.49963 2496.7788 389.40585 Q 2519.685 435.21832 2542.5913 389.40585 Q 2588.4036 389.40585 2634.216 366.49963 L 2657.1223 366.49963 L 2657.1223 366.49963 Q 2657.1223 389.40585 2657.1223 389.40585 L 2680.0286 389.40585 L 2680.0286 389.40585 L 2680.0286 389.40585 L 2702.9348 412.3121 L 2725.841 435.21832 L 2725.841 435.21832 L 2725.841 435.21832 L 2702.9348 435.21832 L 2702.9348 435.21832 L 2702.9348 458.12454 L 2680.0286 458.12454 L 2680.0286 458.12454 L 2680.0286 481.03076 L 2725.841 481.03076 L 2748.7473 481.03076 L 2771.6536 481.03076 L 2794.5598 481.03076 L 2794.5598 481.03076 L 2794.5598 481.03076 L 2771.6536 481.03076 Q 2771.6536 503.937 2748.7473 503.937 L 2748.7473 526.8432 L 2748.7473 526.8432 L 2771.6536 526.8432 L 2771.6536 572.6557 Q 2817.4658 641.3744 2817.4658 847.5304 Q 2817.4658 1030.7803 2840.372 1053.6864 Q 2863.2783 1076.5927 2863.2783 1122.4052 L 2863.2783 1145.3114 L 2863.2783 1168.2175 L 2863.2783 1191.1238 L 2863.2783 1191.1238 L 2863.2783 1214.03 L 2840.372 1214.03 L 2817.4658 1214.03 L 2725.841 1191.1238 L 2657.1223 1168.2175 L 2634.216 1168.2175 L 2588.4036 1168.2175 L 2588.4036 1145.3114 L 2588.4036 1145.3114 L 2565.4976 1145.3114 L 2565.4976 1168.2175 L 2565.4976 1168.2175 L 2542.5913 1168.2175 L 2542.5913 1168.2175 L 2542.5913 1168.2175 L 2542.5913 1191.1238 L 2542.5913 1191.1238 L 2565.4976 1191.1238 L 2565.4976 1214.03 L 2588.4036 1214.03 L 2634.216 1214.03 L 2657.1223 1236.9363 L 2680.0286 1259.8425 L 2680.0286 1259.8425 L 2680.0286 1259.8425 L 2702.9348 1259.8425 L 2702.9348 1259.8425 L 2771.6536 1305.6549 Q 2863.2783 1305.6549 2863.2783 1328.5612 L 2886.1846 1328.5612 L 2886.1846 1328.5612 L 2886.1846 1351.4674 L 2886.1846 1351.4674 L 2909.0908 1351.4674 L 2909.0908 1351.4674 L 2909.0908 1351.4674 L 2909.0908 1374.3737 L 2909.0908 1374.3737 L 2931.997 1374.3737 L 2931.997 1397.2799 L 2977.8096 1397.2799 Q 3023.622 1420.186 3023.622 1465.9985 Q 3023.622 1488.9048 3000.7158 1511.811 Q 3000.7158 1534.7172 3023.622 1580.5297 Q 3046.5283 1626.3422 3023.622 1626.3422 Q 3000.7158 1649.2484 2977.8096 1672.1545 Q 2954.9033 1672.1545 2977.8096 1695.0608 Q 3000.7158 1695.0608 2863.2783 1878.3107 Q 2748.7473 2038.6542 2634.216 2107.3728 Q 2519.685 2176.0916 2405.1538 2176.0916 Q 2267.7166 2176.0916 2267.7166 2221.904 Q 2267.7166 2244.8103 2244.8103 2221.904 Q 2221.904 2221.904 2176.0916 2290.6228 Q 2153.1853 2359.3413 2084.4666 2359.3413 Q 2038.6542 2359.3413 2038.6542 2405.1538 Q 2038.6542 2428.06 2038.6542 2450.9663 Q 2038.6542 2496.7788 2038.6542 2542.5913 Q 2038.6542 2565.4976 1947.0293 2657.1223 Q 1878.3107 2771.6536 1855.4044 2771.6536 Q 1832.4982 2771.6536 1809.5919 2840.372 Q 1809.5919 2909.0908 1809.5919 2909.0908 Q 1809.5919 2954.9033 1763.7795 2954.9033 Q 1740.8733 2954.9033 1717.967 2977.8096 L 1695.0608 3000.7158 L 1695.0608 3000.7158 L 1672.1545 3000.7158 L 1672.1545 3000.7158 L 1672.1545 3000.7158 L 1672.1545 3023.622 L 1672.1545 3023.622 L 1695.0608 3023.622 L 1695.0608 3046.5283 L 1717.967 3046.5283 L 1740.8733 3046.5283 L 1740.8733 3069.4343 L 1763.7795 3069.4343 L 1763.7795 3069.4343 L 1763.7795 3092.3406 L 1786.6857 3092.3406 L 1809.5919 3092.3406 L 1809.5919 3115.2468 L 1809.5919 3115.2468 L 1832.4982 3115.2468 L 1832.4982 3138.153 L 1809.5919 3138.153 L 1763.7795 3138.153 L 1763.7795 3161.0593 L 1763.7795 3161.0593 L 1763.7795 3161.0593 Q 1763.7795 3161.0593 1740.8733 3161.0593 L 1717.967 3183.9656 L 1695.0608 3183.9656 L 1672.1545 3183.9656 L 1626.3422 3183.9656 L 1580.5297 3183.9656 L 1580.5297 3206.8718 L 1580.5297 3206.8718 L 1603.4359 3206.8718 L 1603.4359 3229.778 L 1672.1545 3252.6843 Q 1717.967 3275.5906 1672.1545 3298.4968 Q 1603.4359 3321.4028 1603.4359 3344.309 L 1580.5297 3367.2153 L 1580.5297 3390.1216 L 1580.5297 3413.0278 L 1603.4359 3413.0278 Q 1626.3422 3413.0278 1626.3422 3435.934 Q 1626.3422 3458.8403 1672.1545 3435.934 Q 1695.0608 3413.0278 1695.0608 3413.0278 L 1717.967 3413.0278 L 1717.967 3458.8403 L 1717.967 3504.6528 L 1695.0608 3504.6528 L 1695.0608 3504.6528 L 1672.1545 3527.559 Q 1649.2484 3527.559 1580.5297 3619.1838 Q 1534.7172 3710.8088 1511.811 3710.8088 Q 1488.9048 3710.8088 1465.9985 3733.715 Q 1443.0923 3779.5276 1443.0923 3825.3398 L 1443.0923 3894.0586 L 1465.9985 3916.9648 L 1465.9985 3939.871 L 1488.9048 3939.871 L 1511.811 3962.7773 L 1511.811 3962.7773 L 1488.9048 3962.7773 L 1488.9048 3962.7773 L 1488.9048 3962.7773 L 1488.9048 3985.6836 L 1488.9048 3985.6836 L 1465.9985 4008.5898 L 1465.9985 4054.402 L 1603.4359 4008.5898 Q 1740.8733 3962.7773 1786.6857 3962.7773 L 1832.4982 3962.7773 L 1901.2168 3962.7773 L 1947.0293 3962.7773 L 1947.0293 3985.6836 L 1947.0293 3985.6836 L 1924.123 4008.5898 L 1901.2168 4054.402 L 1901.2168 4077.3083 L 1901.2168 4100.215 L 1855.4044 4100.215 L 1832.4982 4100.215 L 1832.4982 4123.121 L 1809.5919 4123.121 L 1809.5919 4123.121 L 1809.5919 4146.0273 L 1763.7795 4146.0273 Q 1717.967 4146.0273 1511.811 4191.8394 L 1305.6549 4237.652 L 1305.6549 4260.558 L 1305.6549 4260.558 L 1282.7488 4260.558 L 1282.7488 4283.4644 L 1351.4674 4329.277 Q 1443.0923 4397.9956 1397.2799 4443.808 Q 1351.4674 4489.6206 1351.4674 4558.3394 Q 1351.4674 4627.058 1305.6549 4649.9644 Q 1259.8425 4649.9644 1282.7488 4672.87 Q 1305.6549 4672.87 1305.6549 4764.495 Q 1328.5612 4879.0264 1305.6549 4879.0264 Q 1305.6549 4901.9326 1374.3737 4993.5576 Q 1443.0923 5085.1826 1420.186 5108.089 Q 1397.2799 5153.901 1420.186 5153.901 Q 1443.0923 5176.807 1443.0923 5291.3384 Q 1443.0923 5405.8696 1420.186 5520.401 Q 1374.3737 5657.838 1397.2799 5657.838 Q 1420.186 5657.838 1443.0923 5726.5566 Q 1443.0923 5795.2754 1420.186 5795.2754 Q 1397.2799 5795.2754 1443.0923 5863.994 Q 1488.9048 5932.713 1465.9985 6024.338 Q 1465.9985 6115.963 1488.9048 6115.963 L 1511.811 6115.963 L 1511.811 6161.775 L 1488.9048 6184.681 L 1488.9048 6207.5874 L 1488.9048 6230.4937 L 1465.9985 6230.4937 Q 1465.9985 6253.4 1397.2799 6253.4 Q 1328.5612 6253.4 1328.5612 6230.4937 Q 1305.6549 6207.5874 1305.6549 6230.4937 Q 1305.6549 6253.4 1259.8425 6253.4 Q 1191.1238 6253.4 1191.1238 6276.306 Q 1214.03 6299.2124 1168.2175 6299.2124 Q 1145.3114 6322.1187 1145.3114 6299.2124 Q 1145.3114 6253.4 1030.7803 6230.4937 Q 893.34283 6207.5874 801.71796 6207.5874 L 687.1868 6161.775 L 664.2806 6161.775 L 641.3744 6161.775 L 641.3744 6138.8687 L 664.2806 6138.8687 L 664.2806 6138.8687 Q 664.2806 6115.963 710.093 6093.0566 Q 755.9055 6070.1504 732.99927 6047.244 L 687.1868 6024.338 L 664.2806 6024.338 L 641.3744 6024.338 L 641.3744 6001.4316 L 618.46814 6001.4316 L 618.46814 5978.5254 L 618.46814 5955.619 L 618.46814 5955.619 Q 641.3744 5932.713 641.3744 5932.713 L 641.3744 5932.713 L 641.3744 5932.713 L 618.46814 5909.8066 L 618.46814 5886.9004 L 618.46814 5863.994 L 595.5619 5863.994 L 595.5619 5841.088 L 595.5619 5841.088 Q 618.46814 5841.088 687.1868 5818.1816 L 778.8117 5795.2754 L 778.8117 5795.2754 L 755.9055 5795.2754 L 755.9055 5795.2754 L 755.9055 5795.2754 L 755.9055 5772.369 L 755.9055 5772.369 L 732.99927 5772.369 L 732.99927 5749.463 L 732.99927 5749.463 Q 710.093 5749.463 687.1868 5703.6504 L 641.3744 5680.744 L 641.3744 5657.838 Q 618.46814 5657.838 618.46814 5657.838 L 618.46814 5657.838 L 618.46814 5657.838 Q 618.46814 5634.9316 572.6557 5474.5884 Q 526.8432 5337.151 549.74945 5291.3384 Q 572.6557 5268.432 503.937 5153.901 Q 458.12454 5062.2764 366.49963 4810.3076 Q 251.9685 4558.3394 251.9685 4466.7144 L 229.06227 4397.9956 L 251.9685 4397.9956 Q 251.9685 4375.0894 251.9685 4306.3706 Q 251.9685 4214.7456 251.9685 4146.0273 Q 251.9685 4100.215 206.15605 3916.9648 Q 160.3436 3733.715 114.531136 3642.09 L 91.62491 3573.3713 L 91.62491 3550.465 Q 68.71868 3527.559 91.62491 3435.934 L 91.62491 3344.309 L 91.62491 3321.4028 Q 68.71868 3298.4968 68.71868 3229.778 L 45.812454 3138.153 L 45.812454 3138.153 Q 68.71868 3138.153 68.71868 3115.2468 Q 68.71868 3092.3406 45.812454 3092.3406 L 22.906227 3115.2468 L 22.906227 3115.2468 Q 0.0 3092.3406 0.0 3092.3406 L 0.0 3092.3406 L 0.0 3092.3406 Q 0.0 3092.3406 22.906227 3069.4343 Q 45.812454 3069.4343 68.71868 3046.5283 Q 68.71868 3000.7158 137.43736 2840.372 Q 206.15605 2657.1223 206.15605 2588.4036 Q 206.15605 2542.5913 206.15605 2428.06 L 206.15605 2313.529 L 206.15605 2313.529 L 229.06227 2313.529 L 229.06227 2290.6228 L 251.9685 2290.6228 L 251.9685 2267.7166 L 251.9685 2244.8103 L 251.9685 2244.8103 Q 274.87473 2221.904 274.87473 2221.904 L 274.87473 2221.904 L 297.78094 2221.904 Q 297.78094 2221.904 297.78094 2198.9978 L 297.78094 2198.9978 L 320.6872 2153.1853 Q 343.5934 2107.3728 366.49963 2084.4666 Q 389.40585 2084.4666 389.40585 2061.5605 Q 389.40585 2038.6542 435.21832 2038.6542 Q 481.03076 2015.748 481.03076 1947.0293 Q 481.03076 1901.2168 481.03076 1855.4044 L 526.8432 1786.6857 L 526.8432 1763.7795 L 526.8432 1717.967 L 549.74945 1717.967 L 549.74945 1717.967 L 549.74945 1695.0608 L 549.74945 1695.0608 L 549.74945 1695.0608 L 572.6557 1695.0608 L 572.6557 1695.0608 L 572.6557 1717.967 L 572.6557 1717.967 L 572.6557 1717.967 L 595.5619 1717.967 L 595.5619 1717.967 L 595.5619 1740.8733 L 618.46814 1740.8733 L 664.2806 1809.5919 Q 710.093 1855.4044 732.99927 1878.3107 L 755.9055 1901.2168 L 755.9055 1901.2168 L 755.9055 1901.2168 L 801.71796 1924.123 Q 847.5304 1947.0293 893.34283 1947.0293 L 916.2491 1947.0293 L 916.2491 1901.2168 Q 916.2491 1878.3107 1007.874 1809.5919 Q 1122.4052 1763.7795 1145.3114 1443.0923 L 1168.2175 1099.4989 L 1168.2175 939.15533 Q 1168.2175 755.9055 1214.03 687.1868 L 1236.9363 618.46814 L 1236.9363 618.46814 L 1259.8425 618.46814 L 1259.8425 618.46814 Q 1259.8425 618.46814 1305.6549 595.5619 L 1328.5612 572.6557 L 1328.5612 572.6557 Q 1351.4674 572.6557 1351.4674 526.8432 Q 1351.4674 481.03076 1420.186 458.12454 Q 1488.9048 435.21832 1580.5297 343.5934 L 1695.0608 229.06227 L 1717.967 229.06227 L 1717.967 229.06227 L 1717.967 229.06227 Q 1717.967 229.06227 1740.8733 206.15605 Q 1763.7795 160.3436 1832.4982 68.71868 z" svg:height="62.992126mm" draw:style-name="style-318" svg:viewBox="0.0 0.0 3023.622 6299.2124" svg:width="30.23622mm" svg:x="28.17466mm" svg:y="100.558334mm"/>
          <draw:path svg:d="M 503.937 -3.6379788E-12 L 664.2806 -3.6379788E-12 L 732.99927 -3.6379788E-12 L 824.6242 -3.6379788E-12 L 824.6242 -3.6379788E-12 L 824.6242 -3.6379788E-12 L 847.5304 22.906227 L 870.43665 22.906227 L 755.9055 114.531136 Q 641.3744 183.24982 458.12454 274.87473 Q 297.78094 366.49963 274.87473 366.49963 L 274.87473 366.49963 L 274.87473 343.5934 Q 274.87473 320.6872 251.9685 274.87473 Q 229.06227 229.06227 206.15605 206.15605 L 160.3436 183.24982 L 160.3436 183.24982 L 137.43736 160.3436 L 137.43736 160.3436 L 137.43736 160.3436 L 137.43736 137.43736 L 137.43736 137.43736 L 114.531136 137.43736 L 114.531136 137.43736 L 114.531136 137.43736 L 91.62491 114.531136 L 91.62491 114.531136 L 91.62491 114.531136 L 91.62491 114.531136 Q 91.62491 91.62491 68.71868 91.62491 L 45.812454 68.71868 L 45.812454 68.71868 L 22.906227 68.71868 L 0.0 68.71868 Q 0.0 45.812454 0.0 45.812454 L 0.0 45.812454 L 0.0 22.906227 Q 22.906227 -3.6379788E-12 183.24982 -3.6379788E-12 Q 343.5934 -3.6379788E-12 503.937 -3.6379788E-12 z" svg:height="3.6649964mm" draw:style-name="style-319" svg:viewBox="0.0 0.0 870.43665 366.49963" svg:width="8.704367mm" svg:x="63.221188mm" svg:y="208.44667mm"/>
          <draw:path svg:d="M 229.06227 206.15605 L 229.06227 206.15605 L 206.15605 229.06227 Q 183.24982 251.9685 91.62491 251.9685 L 0.0 251.9685 L 0.0 114.531136 Q 0.0 -22.906227 114.531136 0.0 Q 206.15605 22.906227 251.9685 68.71868 Q 251.9685 137.43736 251.9685 160.3436 Q 251.9685 206.15605 229.06227 206.15605 z" svg:height="2.519685mm" draw:style-name="style-320" svg:viewBox="0.0 0.0 251.9685 251.9685" svg:width="2.519685mm" svg:x="112.9277mm" svg:y="279.2269mm"/>
          <draw:path svg:d="M 503.937 22.906227 L 526.8432 -3.6379788E-12 L 572.6557 -3.6379788E-12 Q 595.5619 22.906227 572.6557 45.812454 Q 572.6557 45.812454 572.6557 68.71868 Q 572.6557 91.62491 572.6557 91.62491 L 572.6557 91.62491 L 572.6557 183.24982 Q 572.6557 251.9685 572.6557 274.87473 L 572.6557 297.78094 L 549.74945 297.78094 L 549.74945 320.6872 L 572.6557 343.5934 Q 595.5619 389.40585 732.99927 389.40585 Q 870.43665 366.49963 893.34283 366.49963 Q 939.15533 320.6872 939.15533 320.6872 L 939.15533 320.6872 L 939.15533 320.6872 Q 962.0615 320.6872 984.9678 343.5934 L 1030.7803 366.49963 L 1030.7803 366.49963 L 1030.7803 366.49963 L 1053.6864 366.49963 L 1053.6864 366.49963 L 1076.5927 366.49963 L 1099.4989 366.49963 L 1099.4989 366.49963 L 1122.4052 366.49963 L 1122.4052 366.49963 L 1122.4052 366.49963 L 1168.2175 458.12454 Q 1214.03 526.8432 1214.03 549.74945 L 1214.03 595.5619 L 1191.1238 595.5619 Q 1168.2175 595.5619 1168.2175 687.1868 Q 1168.2175 755.9055 1191.1238 755.9055 Q 1214.03 755.9055 1191.1238 801.71796 Q 1168.2175 824.6242 1122.4052 847.5304 L 1076.5927 870.43665 L 1053.6864 870.43665 Q 1030.7803 870.43665 1122.4052 870.43665 Q 1236.9363 870.43665 1259.8425 870.43665 L 1282.7488 870.43665 L 1259.8425 893.34283 Q 1259.8425 916.2491 1236.9363 939.15533 Q 1214.03 939.15533 1214.03 962.0615 L 1214.03 984.9678 L 1214.03 1007.874 L 1214.03 1053.6864 L 1214.03 1099.4989 L 1214.03 1122.4052 L 1236.9363 1076.5927 L 1259.8425 1030.7803 L 1259.8425 1053.6864 L 1259.8425 1076.5927 L 1282.7488 1053.6864 Q 1305.6549 1030.7803 1282.7488 1007.874 Q 1282.7488 984.9678 1305.6549 984.9678 Q 1328.5612 984.9678 1328.5612 1007.874 Q 1328.5612 1030.7803 1397.2799 1030.7803 Q 1488.9048 1053.6864 1488.9048 1076.5927 Q 1511.811 1099.4989 1534.7172 1099.4989 Q 1534.7172 1122.4052 1557.6234 1191.1238 Q 1580.5297 1236.9363 1557.6234 1259.8425 Q 1557.6234 1282.7488 1580.5297 1282.7488 Q 1580.5297 1305.6549 1603.4359 1397.2799 Q 1626.3422 1488.9048 1603.4359 1488.9048 Q 1580.5297 1511.811 1603.4359 1511.811 Q 1626.3422 1511.811 1626.3422 1534.7172 Q 1626.3422 1557.6234 1603.4359 1557.6234 Q 1580.5297 1557.6234 1580.5297 1580.5297 Q 1557.6234 1603.4359 1580.5297 1626.3422 Q 1626.3422 1626.3422 1626.3422 1695.0608 Q 1626.3422 1786.6857 1557.6234 1786.6857 Q 1488.9048 1809.5919 1465.9985 1924.123 Q 1443.0923 2061.5605 1443.0923 2084.4666 Q 1443.0923 2107.3728 1465.9985 2153.1853 Q 1488.9048 2221.904 1488.9048 2221.904 L 1488.9048 2244.8103 L 1488.9048 2244.8103 L 1488.9048 2244.8103 L 1465.9985 2244.8103 L 1465.9985 2244.8103 L 1465.9985 2267.7166 L 1488.9048 2267.7166 L 1488.9048 2267.7166 L 1488.9048 2290.6228 L 1465.9985 2290.6228 L 1443.0923 2290.6228 L 1443.0923 2290.6228 L 1420.186 2290.6228 L 1420.186 2290.6228 L 1397.2799 2290.6228 L 1397.2799 2290.6228 L 1397.2799 2290.6228 L 1397.2799 2267.7166 Q 1397.2799 2267.7166 1374.3737 2267.7166 L 1374.3737 2290.6228 L 1374.3737 2290.6228 L 1351.4674 2290.6228 L 1351.4674 2313.529 L 1351.4674 2336.435 L 1328.5612 2336.435 L 1305.6549 2336.435 L 1305.6549 2313.529 Q 1305.6549 2290.6228 1259.8425 2290.6228 Q 1236.9363 2290.6228 1236.9363 2267.7166 Q 1214.03 2244.8103 1214.03 2290.6228 Q 1168.2175 2313.529 1030.7803 2038.6542 L 870.43665 1763.7795 L 870.43665 1740.8733 Q 847.5304 1717.967 778.8117 1580.5297 L 710.093 1443.0923 L 710.093 1374.3737 Q 710.093 1282.7488 664.2806 1259.8425 Q 618.46814 1236.9363 549.74945 1259.8425 Q 481.03076 1282.7488 481.03076 1259.8425 Q 458.12454 1236.9363 389.40585 1236.9363 L 320.6872 1259.8425 L 320.6872 1236.9363 L 297.78094 1236.9363 L 297.78094 1236.9363 L 297.78094 1236.9363 L 297.78094 1236.9363 L 297.78094 1214.03 L 274.87473 1214.03 L 274.87473 1214.03 L 274.87473 1191.1238 L 251.9685 1191.1238 L 251.9685 1191.1238 L 251.9685 1191.1238 L 251.9685 1168.2175 L 251.9685 1168.2175 L 251.9685 1099.4989 Q 251.9685 1053.6864 297.78094 1053.6864 Q 366.49963 1030.7803 366.49963 1007.874 L 366.49963 984.9678 L 343.5934 984.9678 L 297.78094 962.0615 L 297.78094 962.0615 L 297.78094 962.0615 L 274.87473 962.0615 L 274.87473 962.0615 L 274.87473 939.15533 L 251.9685 939.15533 L 251.9685 939.15533 L 251.9685 916.2491 L 251.9685 916.2491 L 251.9685 916.2491 L 229.06227 893.34283 L 206.15605 870.43665 L 206.15605 870.43665 L 206.15605 870.43665 L 206.15605 847.5304 L 206.15605 847.5304 L 183.24982 847.5304 L 183.24982 870.43665 L 183.24982 870.43665 L 160.3436 870.43665 L 160.3436 870.43665 L 160.3436 870.43665 L 137.43736 893.34283 L 114.531136 893.34283 L 114.531136 939.15533 Q 114.531136 984.9678 137.43736 984.9678 L 160.3436 984.9678 L 160.3436 984.9678 L 160.3436 1007.874 L 160.3436 1007.874 L 183.24982 1007.874 L 183.24982 1030.7803 L 183.24982 1053.6864 L 183.24982 1053.6864 L 160.3436 1053.6864 L 160.3436 1053.6864 L 160.3436 1053.6864 L 160.3436 1053.6864 L 137.43736 1053.6864 L 137.43736 1053.6864 L 114.531136 1053.6864 L 114.531136 1053.6864 L 114.531136 1053.6864 L 114.531136 1030.7803 L 114.531136 1030.7803 L 91.62491 1030.7803 L 91.62491 1007.874 L 91.62491 1007.874 L 91.62491 1007.874 L 91.62491 1007.874 L 68.71868 984.9678 L 68.71868 984.9678 L 68.71868 984.9678 L 68.71868 962.0615 L 68.71868 962.0615 L 45.812454 962.0615 L 45.812454 962.0615 L 45.812454 962.0615 L 22.906227 939.15533 L 22.906227 939.15533 L 22.906227 939.15533 L 22.906227 916.2491 L 22.906227 916.2491 L -1.8189894E-12 916.2491 L -1.8189894E-12 916.2491 L -1.8189894E-12 870.43665 L -1.8189894E-12 824.6242 L 22.906227 824.6242 L 45.812454 824.6242 L 45.812454 801.71796 L 45.812454 801.71796 L 68.71868 801.71796 Q 68.71868 778.8117 68.71868 778.8117 L 68.71868 778.8117 L 91.62491 778.8117 Q 114.531136 755.9055 114.531136 755.9055 L 114.531136 755.9055 L 137.43736 755.9055 Q 160.3436 732.99927 183.24982 732.99927 Q 206.15605 687.1868 297.78094 687.1868 Q 366.49963 664.2806 366.49963 595.5619 Q 366.49963 549.74945 389.40585 549.74945 Q 412.3121 549.74945 412.3121 503.937 Q 389.40585 458.12454 366.49963 366.49963 L 343.5934 297.78094 L 343.5934 274.87473 Q 343.5934 251.9685 389.40585 251.9685 Q 435.21832 251.9685 435.21832 206.15605 Q 435.21832 160.3436 435.21832 137.43736 Q 412.3121 137.43736 435.21832 114.531136 Q 458.12454 91.62491 435.21832 91.62491 L 435.21832 68.71868 L 458.12454 68.71868 Q 481.03076 45.812454 503.937 22.906227 z M 549.74945 710.093 Q 572.6557 687.1868 641.3744 710.093 Q 710.093 732.99927 710.093 778.8117 Q 710.093 801.71796 595.5619 824.6242 Q 481.03076 870.43665 481.03076 847.5304 Q 458.12454 824.6242 481.03076 847.5304 Q 526.8432 847.5304 526.8432 778.8117 Q 526.8432 732.99927 549.74945 710.093 z" svg:height="23.364351mm" draw:style-name="style-321" svg:viewBox="0.0 0.0 1626.3422 2336.435" svg:width="16.263422mm" svg:x="128.96205mm" svg:y="186.4567mm"/>
          <draw:path svg:d="M 251.9685 0.0 L 297.78094 0.0 L 297.78094 22.906227 Q 274.87473 68.71868 343.5934 68.71868 Q 389.40585 68.71868 435.21832 91.62491 L 503.937 91.62491 L 503.937 114.531136 L 503.937 160.3436 L 481.03076 160.3436 L 458.12454 160.3436 L 435.21832 183.24982 Q 412.3121 206.15605 343.5934 206.15605 L 251.9685 251.9685 L 229.06227 251.9685 L 206.15605 251.9685 L 183.24982 251.9685 Q 160.3436 251.9685 137.43736 274.87473 Q 114.531136 274.87473 114.531136 297.78094 Q 114.531136 320.6872 91.62491 320.6872 L 68.71868 343.5934 L 68.71868 343.5934 L 45.812454 343.5934 L 45.812454 320.6872 L 45.812454 297.78094 L 22.906227 297.78094 L 9.094947E-13 297.78094 L 9.094947E-13 251.9685 L 22.906227 183.24982 L 22.906227 160.3436 L 22.906227 137.43736 L 22.906227 137.43736 L 22.906227 137.43736 L 45.812454 114.531136 Q 45.812454 91.62491 114.531136 68.71868 L 160.3436 22.906227 L 160.3436 22.906227 Q 183.24982 22.906227 251.9685 0.0 z" svg:height="3.435934mm" draw:style-name="style-322" svg:viewBox="0.0 0.0 503.937 343.5934" svg:width="5.03937mm" svg:x="72.61274mm" svg:y="101.93271mm"/>
          <draw:path svg:d="M 435.21832 22.906227 L 435.21832 22.906227 L 412.3121 45.812454 Q 412.3121 45.812454 412.3121 68.71868 L 412.3121 68.71868 L 389.40585 68.71868 L 389.40585 91.62491 L 412.3121 91.62491 L 458.12454 91.62491 L 526.8432 91.62491 Q 595.5619 91.62491 618.46814 91.62491 L 641.3744 91.62491 L 618.46814 137.43736 Q 595.5619 183.24982 572.6557 206.15605 L 549.74945 229.06227 L 549.74945 229.06227 L 549.74945 229.06227 L 549.74945 251.9685 L 549.74945 251.9685 L 526.8432 251.9685 L 526.8432 274.87473 L 526.8432 274.87473 L 503.937 274.87473 L 503.937 274.87473 L 503.937 274.87473 L 503.937 297.78094 L 503.937 297.78094 L 481.03076 320.6872 L 481.03076 320.6872 L 435.21832 320.6872 Q 389.40585 320.6872 389.40585 343.5934 L 389.40585 366.49963 L 366.49963 366.49963 L 343.5934 366.49963 L 343.5934 343.5934 L 366.49963 320.6872 L 366.49963 320.6872 Q 366.49963 320.6872 366.49963 274.87473 Q 389.40585 251.9685 366.49963 229.06227 Q 320.6872 229.06227 320.6872 183.24982 Q 320.6872 114.531136 160.3436 91.62491 L 0.0 91.62491 L 0.0 91.62491 L 0.0 91.62491 L 160.3436 45.812454 Q 320.6872 45.812454 320.6872 22.906227 Q 297.78094 0.0 366.49963 0.0 Q 435.21832 0.0 435.21832 22.906227 z" svg:height="3.6649964mm" draw:style-name="style-323" svg:viewBox="0.0 0.0 641.3744 366.49963" svg:width="6.4137435mm" svg:x="76.5068mm" svg:y="90.250534mm"/>
          <draw:path svg:d="M 183.24982 366.49963 L 91.62491 366.49963 L 91.62491 343.5934 L 91.62491 343.5934 L 68.71868 343.5934 L 68.71868 320.6872 L 22.906227 297.78094 Q 0.0 251.9685 0.0 160.3436 Q 0.0 68.71868 68.71868 22.906227 Q 114.531136 0.0 229.06227 0.0 Q 320.6872 22.906227 366.49963 68.71868 Q 412.3121 114.531136 389.40585 206.15605 Q 366.49963 297.78094 320.6872 320.6872 Q 274.87473 366.49963 183.24982 366.49963 z" svg:height="3.6649964mm" draw:style-name="style-324" svg:viewBox="0.0 0.0 389.40585 366.49963" svg:width="3.8940587mm" svg:x="94.83178mm" svg:y="229.5204mm"/>
          <draw:path svg:d="M 183.24982 0.0 L 183.24982 0.0 L 893.34283 0.0 L 1603.4359 0.0 L 1672.1545 91.62491 Q 1763.7795 160.3436 1763.7795 160.3436 L 1763.7795 183.24982 L 1786.6857 183.24982 Q 1809.5919 183.24982 1740.8733 206.15605 Q 1672.1545 206.15605 1672.1545 229.06227 L 1672.1545 274.87473 L 1649.2484 274.87473 Q 1626.3422 274.87473 1488.9048 274.87473 L 1328.5612 274.87473 L 1191.1238 274.87473 Q 1053.6864 274.87473 526.8432 274.87473 L 22.906227 274.87473 L 22.906227 274.87473 L 22.906227 251.9685 L -9.094947E-13 251.9685 L -9.094947E-13 229.06227 L 22.906227 229.06227 L 68.71868 229.06227 L 68.71868 206.15605 L 68.71868 183.24982 L 45.812454 183.24982 L 45.812454 183.24982 L 45.812454 160.3436 L 68.71868 160.3436 L 68.71868 160.3436 L 68.71868 137.43736 L 68.71868 137.43736 L 68.71868 137.43736 L 91.62491 137.43736 L 91.62491 137.43736 L 68.71868 114.531136 L 22.906227 91.62491 L 22.906227 91.62491 L 22.906227 91.62491 L -9.094947E-13 91.62491 L -9.094947E-13 91.62491 L 45.812454 68.71868 Q 91.62491 45.812454 137.43736 45.812454 L 183.24982 0.0 L 183.24982 0.0 z" svg:height="2.7487473mm" draw:style-name="style-325" svg:viewBox="0.0 0.0 1786.6857 274.87473" svg:width="17.866858mm" svg:x="72.15462mm" svg:y="242.80602mm"/>
          <draw:path svg:d="M 710.093 22.906227 L 710.093 22.906227 L 664.2806 68.71868 Q 618.46814 114.531136 595.5619 183.24982 Q 595.5619 229.06227 618.46814 229.06227 Q 664.2806 251.9685 641.3744 297.78094 Q 618.46814 320.6872 549.74945 343.5934 Q 481.03076 343.5934 481.03076 366.49963 Q 481.03076 389.40585 481.03076 412.3121 L 481.03076 412.3121 L 481.03076 412.3121 Q 481.03076 412.3121 481.03076 458.12454 Q 458.12454 481.03076 435.21832 481.03076 Q 389.40585 481.03076 389.40585 503.937 Q 389.40585 526.8432 274.87473 526.8432 L 183.24982 526.8432 L 183.24982 503.937 L 160.3436 503.937 L 160.3436 503.937 L 160.3436 503.937 L 114.531136 481.03076 L 91.62491 458.12454 L 68.71868 458.12454 L 45.812454 458.12454 L 45.812454 435.21832 L 22.906227 435.21832 L 22.906227 435.21832 L 22.906227 412.3121 L 22.906227 412.3121 L 22.906227 412.3121 L 0.0 412.3121 L 0.0 412.3121 L 0.0 389.40585 L 22.906227 389.40585 L 22.906227 366.49963 L 22.906227 343.5934 L 45.812454 320.6872 L 45.812454 297.78094 L 137.43736 274.87473 Q 229.06227 229.06227 229.06227 206.15605 Q 229.06227 183.24982 274.87473 183.24982 Q 320.6872 206.15605 320.6872 183.24982 Q 320.6872 137.43736 366.49963 137.43736 L 412.3121 137.43736 L 412.3121 114.531136 L 412.3121 114.531136 L 503.937 68.71868 Q 595.5619 0.0 641.3744 0.0 Q 687.1868 0.0 710.093 22.906227 z" svg:height="5.268432mm" draw:style-name="style-326" svg:viewBox="0.0 0.0 710.093 526.8432" svg:width="7.10093mm" svg:x="32.755905mm" svg:y="43.063705mm"/>
          <draw:path svg:d="M 1007.874 0.0 L 1007.874 0.0 L 1076.5927 45.812454 Q 1145.3114 91.62491 1145.3114 297.78094 L 1145.3114 526.8432 L 1145.3114 618.46814 Q 1145.3114 687.1868 1099.4989 687.1868 Q 1076.5927 687.1868 1076.5927 710.093 Q 1076.5927 755.9055 1053.6864 755.9055 Q 1030.7803 755.9055 1030.7803 801.71796 Q 1030.7803 847.5304 984.9678 893.34283 Q 916.2491 916.2491 916.2491 962.0615 Q 916.2491 1007.874 939.15533 1030.7803 Q 962.0615 1030.7803 870.43665 1076.5927 Q 801.71796 1076.5927 801.71796 1099.4989 L 778.8117 1099.4989 L 778.8117 1099.4989 L 778.8117 1122.4052 L 755.9055 1122.4052 L 732.99927 1122.4052 L 732.99927 1145.3114 L 732.99927 1168.2175 L 778.8117 1168.2175 Q 847.5304 1191.1238 847.5304 1214.03 L 870.43665 1236.9363 L 870.43665 1236.9363 L 870.43665 1259.8425 L 847.5304 1259.8425 L 824.6242 1259.8425 L 778.8117 1282.7488 Q 755.9055 1305.6549 687.1868 1328.5612 L 618.46814 1351.4674 L 618.46814 1374.3737 L 641.3744 1374.3737 L 641.3744 1374.3737 L 641.3744 1397.2799 L 687.1868 1420.186 Q 732.99927 1465.9985 732.99927 1488.9048 L 732.99927 1511.811 L 755.9055 1511.811 L 778.8117 1534.7172 L 778.8117 1534.7172 L 778.8117 1534.7172 L 801.71796 1534.7172 L 801.71796 1534.7172 L 801.71796 1557.6234 L 824.6242 1557.6234 L 824.6242 1557.6234 L 824.6242 1580.5297 L 824.6242 1580.5297 L 824.6242 1580.5297 L 847.5304 1580.5297 L 847.5304 1580.5297 L 847.5304 1603.4359 L 870.43665 1603.4359 L 870.43665 1626.3422 L 870.43665 1672.1545 L 870.43665 1672.1545 Q 870.43665 1672.1545 847.5304 1672.1545 L 847.5304 1695.0608 L 824.6242 1695.0608 Q 801.71796 1717.967 778.8117 1717.967 L 778.8117 1717.967 L 755.9055 1717.967 Q 732.99927 1717.967 687.1868 1740.8733 L 641.3744 1763.7795 L 641.3744 1763.7795 Q 641.3744 1763.7795 618.46814 1740.8733 Q 618.46814 1717.967 458.12454 1672.1545 Q 320.6872 1649.2484 274.87473 1695.0608 L 251.9685 1717.967 L 229.06227 1740.8733 L 206.15605 1740.8733 L 206.15605 1717.967 L 229.06227 1717.967 L 229.06227 1717.967 L 229.06227 1717.967 L 229.06227 1695.0608 Q 229.06227 1695.0608 251.9685 1672.1545 Q 274.87473 1672.1545 183.24982 1603.4359 L 68.71868 1557.6234 L 68.71868 1557.6234 Q 45.812454 1557.6234 45.812454 1580.5297 L 45.812454 1580.5297 L 45.812454 1580.5297 L 22.906227 1580.5297 L 22.906227 1557.6234 L 0.0 1557.6234 L 0.0 1511.811 L 0.0 1465.9985 L 22.906227 1443.0923 L 45.812454 1397.2799 L 45.812454 1397.2799 L 45.812454 1397.2799 L 68.71868 1397.2799 L 91.62491 1397.2799 L 91.62491 1374.3737 L 91.62491 1351.4674 L 91.62491 1351.4674 L 91.62491 1351.4674 L 114.531136 1374.3737 Q 114.531136 1397.2799 137.43736 1397.2799 L 160.3436 1397.2799 L 160.3436 1420.186 L 160.3436 1443.0923 L 183.24982 1420.186 Q 229.06227 1397.2799 251.9685 1397.2799 L 274.87473 1397.2799 L 274.87473 1374.3737 L 274.87473 1374.3737 L 297.78094 1374.3737 L 297.78094 1397.2799 L 320.6872 1397.2799 L 343.5934 1397.2799 L 343.5934 1374.3737 L 366.49963 1374.3737 L 366.49963 1374.3737 L 366.49963 1351.4674 L 389.40585 1351.4674 L 412.3121 1351.4674 L 412.3121 1328.5612 L 412.3121 1328.5612 L 435.21832 1328.5612 L 435.21832 1305.6549 L 412.3121 1305.6549 L 366.49963 1305.6549 L 297.78094 1282.7488 L 229.06227 1282.7488 L 229.06227 1259.8425 L 229.06227 1236.9363 L 274.87473 1236.9363 L 297.78094 1214.03 L 297.78094 1214.03 L 320.6872 1214.03 L 320.6872 1168.2175 L 320.6872 1145.3114 L 320.6872 1122.4052 L 320.6872 1099.4989 L 320.6872 1076.5927 L 320.6872 1030.7803 L 320.6872 1007.874 Q 320.6872 984.9678 274.87473 893.34283 L 206.15605 824.6242 L 206.15605 801.71796 Q 183.24982 801.71796 183.24982 801.71796 L 183.24982 801.71796 L 183.24982 801.71796 Q 183.24982 778.8117 160.3436 778.8117 L 160.3436 778.8117 L 160.3436 755.9055 Q 160.3436 732.99927 183.24982 732.99927 L 206.15605 732.99927 L 206.15605 710.093 Q 183.24982 664.2806 183.24982 618.46814 L 183.24982 572.6557 L 183.24982 572.6557 L 183.24982 572.6557 L 183.24982 549.74945 L 183.24982 549.74945 L 183.24982 549.74945 L 183.24982 526.8432 L 206.15605 526.8432 L 229.06227 526.8432 L 229.06227 503.937 L 229.06227 503.937 L 229.06227 503.937 L 251.9685 481.03076 L 251.9685 481.03076 L 274.87473 481.03076 L 274.87473 481.03076 L 274.87473 481.03076 L 274.87473 458.12454 L 274.87473 458.12454 L 297.78094 435.21832 L 297.78094 412.3121 L 320.6872 412.3121 L 366.49963 435.21832 L 366.49963 435.21832 L 366.49963 435.21832 L 389.40585 435.21832 L 389.40585 435.21832 L 435.21832 503.937 Q 458.12454 572.6557 481.03076 618.46814 L 503.937 641.3744 L 503.937 641.3744 L 503.937 664.2806 L 526.8432 664.2806 L 549.74945 664.2806 L 549.74945 572.6557 Q 549.74945 503.937 595.5619 389.40585 Q 641.3744 274.87473 732.99927 206.15605 L 801.71796 137.43736 L 893.34283 91.62491 Q 962.0615 45.812454 984.9678 22.906227 Q 1007.874 0.0 1007.874 0.0 z" svg:height="17.637794mm" draw:style-name="style-327" svg:viewBox="0.0 0.0 1145.3114 1763.7795" svg:width="11.453114mm" svg:x="96.664276mm" svg:y="152.78453mm"/>
          <draw:path svg:d="M 68.71868 0.0 L 68.71868 0.0 L 91.62491 0.0 L 91.62491 0.0 L 91.62491 22.906227 L 114.531136 22.906227 L 114.531136 45.812454 Q 114.531136 68.71868 160.3436 91.62491 Q 206.15605 137.43736 206.15605 114.531136 Q 206.15605 91.62491 229.06227 91.62491 L 229.06227 91.62491 L 251.9685 137.43736 Q 251.9685 160.3436 274.87473 160.3436 L 274.87473 160.3436 L 274.87473 160.3436 Q 274.87473 183.24982 297.78094 183.24982 L 297.78094 183.24982 L 297.78094 274.87473 Q 297.78094 389.40585 274.87473 412.3121 L 274.87473 435.21832 L 251.9685 549.74945 Q 251.9685 641.3744 229.06227 664.2806 L 206.15605 687.1868 L 206.15605 687.1868 L 206.15605 687.1868 L 206.15605 710.093 L 206.15605 710.093 L 183.24982 710.093 L 183.24982 732.99927 L 160.3436 732.99927 L 160.3436 732.99927 L 160.3436 710.093 L 160.3436 710.093 L 137.43736 710.093 L 137.43736 710.093 L 137.43736 687.1868 Q 114.531136 687.1868 114.531136 641.3744 L 68.71868 572.6557 L 68.71868 549.74945 Q 68.71868 526.8432 22.906227 412.3121 L 9.094947E-13 274.87473 L 9.094947E-13 274.87473 L 22.906227 274.87473 L 22.906227 183.24982 Q 22.906227 91.62491 45.812454 45.812454 L 68.71868 22.906227 L 68.71868 22.906227 L 68.71868 0.0 L 68.71868 0.0 z" svg:height="7.329993mm" draw:style-name="style-328" svg:viewBox="0.0 0.0 297.78094 732.99927" svg:width="2.9778094mm" svg:x="79.94273mm" svg:y="151.1811mm"/>
          <draw:path svg:d="M 389.40585 -9.094947E-13 L 412.3121 -9.094947E-13 L 412.3121 22.906227 L 412.3121 22.906227 L 389.40585 68.71868 Q 389.40585 114.531136 366.49963 160.3436 L 343.5934 183.24982 L 366.49963 206.15605 Q 366.49963 251.9685 458.12454 206.15605 Q 572.6557 183.24982 572.6557 183.24982 Q 572.6557 160.3436 595.5619 160.3436 L 618.46814 160.3436 L 595.5619 206.15605 Q 572.6557 229.06227 572.6557 251.9685 L 572.6557 274.87473 L 549.74945 274.87473 Q 526.8432 297.78094 412.3121 343.5934 L 297.78094 389.40585 L 297.78094 389.40585 Q 274.87473 389.40585 274.87473 412.3121 L 274.87473 412.3121 L 274.87473 412.3121 Q 251.9685 412.3121 251.9685 435.21832 L 251.9685 458.12454 L 229.06227 458.12454 Q 206.15605 435.21832 183.24982 435.21832 Q 160.3436 435.21832 160.3436 458.12454 L 160.3436 481.03076 L 137.43736 481.03076 Q 137.43736 481.03076 68.71868 526.8432 L 1.8189894E-12 572.6557 L 1.8189894E-12 549.74945 Q 22.906227 526.8432 22.906227 481.03076 L 22.906227 458.12454 L 22.906227 435.21832 L 22.906227 412.3121 L 22.906227 389.40585 L 22.906227 343.5934 L 206.15605 183.24982 Q 389.40585 22.906227 389.40585 -9.094947E-13 z" svg:height="5.726557mm" draw:style-name="style-329" svg:viewBox="0.0 0.0 618.46814 572.6557" svg:width="6.1846814mm" svg:x="92.77022mm" svg:y="65.740875mm"/>
          <draw:path svg:d="M 229.06227 22.906227 L 251.9685 0.0 L 274.87473 0.0 L 297.78094 0.0 L 297.78094 45.812454 L 297.78094 68.71868 L 251.9685 320.6872 Q 206.15605 549.74945 206.15605 595.5619 L 206.15605 641.3744 L 183.24982 641.3744 L 183.24982 664.2806 L 183.24982 664.2806 Q 160.3436 664.2806 160.3436 732.99927 L 160.3436 778.8117 L 160.3436 778.8117 Q 137.43736 778.8117 91.62491 595.5619 Q 68.71868 435.21832 22.906227 503.937 L -9.094947E-13 549.74945 L -9.094947E-13 458.12454 L -9.094947E-13 389.40585 L 22.906227 389.40585 Q 45.812454 366.49963 45.812454 366.49963 L 45.812454 366.49963 L 68.71868 366.49963 Q 68.71868 366.49963 68.71868 343.5934 L 68.71868 343.5934 L 68.71868 343.5934 L 68.71868 320.6872 L 91.62491 320.6872 L 114.531136 320.6872 L 114.531136 297.78094 L 114.531136 297.78094 L 137.43736 274.87473 Q 160.3436 229.06227 160.3436 137.43736 L 206.15605 68.71868 L 206.15605 45.812454 L 206.15605 22.906227 L 229.06227 22.906227 z" svg:height="7.7881174mm" draw:style-name="style-330" svg:viewBox="0.0 0.0 297.78094 778.8117" svg:width="2.9778094mm" svg:x="71.238365mm" svg:y="122.31925mm"/>
          <draw:path svg:d="M 481.03076 45.812454 L 481.03076 3.6379788E-12 L 710.093 3.6379788E-12 L 939.15533 3.6379788E-12 L 939.15533 22.906227 L 939.15533 45.812454 L 962.0615 45.812454 L 962.0615 68.71868 L 962.0615 68.71868 L 939.15533 68.71868 L 939.15533 68.71868 L 939.15533 68.71868 L 984.9678 91.62491 Q 1053.6864 114.531136 1099.4989 114.531136 L 1145.3114 114.531136 L 1076.5927 160.3436 Q 1030.7803 206.15605 1053.6864 206.15605 Q 1076.5927 206.15605 1099.4989 274.87473 Q 1122.4052 343.5934 1099.4989 389.40585 Q 1076.5927 458.12454 1030.7803 503.937 Q 962.0615 572.6557 962.0615 572.6557 Q 984.9678 572.6557 984.9678 572.6557 L 984.9678 595.5619 L 984.9678 595.5619 Q 984.9678 595.5619 939.15533 595.5619 L 916.2491 618.46814 L 893.34283 618.46814 L 870.43665 618.46814 L 870.43665 572.6557 Q 847.5304 503.937 824.6242 481.03076 Q 801.71796 481.03076 664.2806 458.12454 Q 526.8432 458.12454 503.937 458.12454 Q 481.03076 435.21832 412.3121 481.03076 Q 343.5934 526.8432 343.5934 481.03076 Q 343.5934 458.12454 251.9685 435.21832 Q 160.3436 435.21832 160.3436 412.3121 Q 160.3436 389.40585 91.62491 366.49963 L 22.906227 343.5934 L 22.906227 343.5934 L 22.906227 343.5934 L 0.0 343.5934 L 0.0 343.5934 L 0.0 320.6872 L 22.906227 320.6872 L 22.906227 297.78094 L 22.906227 274.87473 L 45.812454 274.87473 L 45.812454 251.9685 L 45.812454 251.9685 L 22.906227 251.9685 L 22.906227 251.9685 L 22.906227 251.9685 L 22.906227 229.06227 L 22.906227 229.06227 L 0.0 229.06227 L 0.0 206.15605 L 0.0 206.15605 L 0.0 206.15605 L 68.71868 206.15605 Q 114.531136 206.15605 160.3436 160.3436 Q 229.06227 160.3436 343.5934 114.531136 Q 458.12454 91.62491 481.03076 45.812454 z" svg:height="6.1846814mm" draw:style-name="style-331" svg:viewBox="0.0 0.0 1145.3114 618.46814" svg:width="11.453114mm" svg:x="70.78024mm" svg:y="293.8869mm"/>
          <draw:path svg:d="M 984.9678 183.24982 L 984.9678 183.24982 L 1007.874 183.24982 Q 1007.874 206.15605 1030.7803 229.06227 L 1030.7803 229.06227 L 1030.7803 229.06227 L 1007.874 229.06227 L 1007.874 229.06227 L 1007.874 229.06227 L 1007.874 251.9685 L 1007.874 251.9685 L 1030.7803 251.9685 L 1030.7803 274.87473 L 1053.6864 274.87473 L 1076.5927 274.87473 L 1236.9363 320.6872 Q 1397.2799 320.6872 1511.811 389.40585 Q 1603.4359 435.21832 1626.3422 481.03076 Q 1649.2484 503.937 1672.1545 526.8432 Q 1695.0608 526.8432 1695.0608 549.74945 Q 1695.0608 572.6557 1740.8733 595.5619 Q 1786.6857 641.3744 1786.6857 618.46814 Q 1786.6857 618.46814 1809.5919 641.3744 L 1832.4982 687.1868 L 1832.4982 687.1868 L 1832.4982 687.1868 L 1855.4044 710.093 L 1878.3107 732.99927 L 1924.123 732.99927 L 1947.0293 732.99927 L 1947.0293 732.99927 L 1947.0293 732.99927 L 1947.0293 755.9055 L 1969.9355 755.9055 L 1969.9355 755.9055 L 1969.9355 778.8117 L 1969.9355 778.8117 L 1969.9355 778.8117 L 1992.8418 778.8117 L 1992.8418 778.8117 L 1992.8418 801.71796 L 2015.748 801.71796 L 2015.748 801.71796 L 2015.748 824.6242 L 2015.748 824.6242 L 2015.748 824.6242 L 2038.6542 847.5304 L 2038.6542 870.43665 L 1969.9355 870.43665 L 1924.123 870.43665 L 1924.123 893.34283 L 1924.123 893.34283 L 1924.123 893.34283 L 1901.2168 870.43665 L 1740.8733 870.43665 L 1603.4359 870.43665 L 1557.6234 893.34283 Q 1534.7172 893.34283 1534.7172 962.0615 Q 1511.811 1007.874 1511.811 1053.6864 L 1511.811 1122.4052 L 1511.811 1122.4052 Q 1511.811 1122.4052 1443.0923 1099.4989 L 1374.3737 1099.4989 L 1374.3737 1122.4052 L 1374.3737 1145.3114 L 1351.4674 1145.3114 L 1328.5612 1145.3114 L 1328.5612 1168.2175 L 1328.5612 1168.2175 L 1305.6549 1168.2175 L 1305.6549 1191.1238 L 1305.6549 1191.1238 L 1282.7488 1191.1238 L 1282.7488 1145.3114 Q 1282.7488 1076.5927 1259.8425 1076.5927 L 1259.8425 1076.5927 L 1259.8425 1007.874 L 1236.9363 916.2491 L 1236.9363 916.2491 L 1236.9363 916.2491 L 1168.2175 916.2491 L 1099.4989 916.2491 L 1030.7803 1007.874 Q 962.0615 1099.4989 939.15533 1099.4989 L 916.2491 1099.4989 L 916.2491 1099.4989 L 893.34283 1099.4989 L 893.34283 1099.4989 L 870.43665 1099.4989 L 870.43665 1076.5927 Q 870.43665 1053.6864 847.5304 1053.6864 Q 824.6242 1053.6864 778.8117 984.9678 L 755.9055 916.2491 L 755.9055 916.2491 Q 778.8117 916.2491 778.8117 893.34283 Q 778.8117 870.43665 687.1868 847.5304 L 595.5619 824.6242 L 549.74945 824.6242 L 526.8432 824.6242 L 526.8432 801.71796 L 549.74945 801.71796 L 549.74945 801.71796 L 549.74945 778.8117 L 549.74945 778.8117 L 549.74945 778.8117 L 572.6557 778.8117 L 572.6557 778.8117 L 572.6557 755.9055 L 549.74945 755.9055 L 549.74945 755.9055 L 549.74945 732.99927 L 595.5619 732.99927 L 618.46814 732.99927 L 641.3744 710.093 Q 687.1868 687.1868 687.1868 687.1868 L 687.1868 687.1868 L 824.6242 687.1868 L 984.9678 687.1868 L 984.9678 664.2806 L 962.0615 641.3744 L 962.0615 641.3744 L 962.0615 641.3744 L 870.43665 618.46814 L 801.71796 595.5619 L 755.9055 595.5619 Q 710.093 595.5619 595.5619 549.74945 Q 503.937 526.8432 503.937 503.937 Q 503.937 458.12454 458.12454 458.12454 Q 435.21832 458.12454 435.21832 481.03076 Q 412.3121 503.937 389.40585 503.937 L 343.5934 503.937 L 274.87473 503.937 Q 229.06227 503.937 206.15605 458.12454 Q 183.24982 412.3121 137.43736 412.3121 Q 114.531136 435.21832 114.531136 366.49963 Q 91.62491 320.6872 91.62491 320.6872 L 45.812454 320.6872 L 45.812454 320.6872 L 45.812454 320.6872 L 45.812454 343.5934 L 45.812454 343.5934 L 22.906227 320.6872 L 0.0 297.78094 L 0.0 297.78094 L 0.0 297.78094 L 0.0 274.87473 L 0.0 274.87473 L 22.906227 229.06227 L 45.812454 206.15605 L 45.812454 160.3436 L 45.812454 114.531136 L 68.71868 114.531136 L 68.71868 91.62491 L 206.15605 68.71868 Q 366.49963 22.906227 366.49963 22.906227 L 366.49963 22.906227 L 366.49963 22.906227 L 366.49963 45.812454 L 412.3121 45.812454 L 481.03076 45.812454 L 481.03076 22.906227 L 503.937 22.906227 L 526.8432 0.0 Q 572.6557 0.0 687.1868 22.906227 Q 778.8117 68.71868 847.5304 137.43736 Q 916.2491 183.24982 939.15533 183.24982 Q 962.0615 183.24982 984.9678 183.24982 z M 526.8432 45.812454 Q 549.74945 45.812454 549.74945 45.812454 Q 549.74945 45.812454 549.74945 45.812454 Q 526.8432 45.812454 526.8432 45.812454 z" svg:height="11.911238mm" draw:style-name="style-332" svg:viewBox="0.0 0.0 2038.6542 1191.1238" svg:width="20.386541mm" svg:x="95.74803mm" svg:y="269.37723mm"/>
          <draw:path svg:d="M 45.812454 3.6379788E-12 L 68.71868 3.6379788E-12 L 114.531136 3.6379788E-12 L 160.3436 3.6379788E-12 L 160.3436 22.906227 L 183.24982 22.906227 L 229.06227 114.531136 Q 320.6872 206.15605 320.6872 229.06227 Q 320.6872 251.9685 297.78094 274.87473 L 297.78094 274.87473 L 297.78094 274.87473 Q 274.87473 274.87473 274.87473 274.87473 Q 274.87473 274.87473 183.24982 229.06227 Q 114.531136 183.24982 45.812454 137.43736 L 0.0 68.71868 L 0.0 68.71868 Q 22.906227 45.812454 22.906227 45.812454 L 22.906227 45.812454 L 22.906227 22.906227 Q 22.906227 3.6379788E-12 45.812454 3.6379788E-12 z" svg:height="2.7487473mm" draw:style-name="style-333" svg:viewBox="0.0 0.0 320.6872 274.87473" svg:width="3.2068717mm" svg:x="121.40301mm" svg:y="194.70293mm"/>
          <draw:path svg:d="M 137.43736 45.812454 L 137.43736 0.0 L 160.3436 0.0 L 183.24982 0.0 L 206.15605 45.812454 Q 229.06227 114.531136 251.9685 114.531136 Q 274.87473 114.531136 297.78094 137.43736 L 320.6872 137.43736 L 320.6872 160.3436 L 320.6872 160.3436 L 320.6872 206.15605 Q 297.78094 251.9685 251.9685 251.9685 Q 206.15605 229.06227 206.15605 251.9685 L 206.15605 274.87473 L 274.87473 297.78094 Q 366.49963 320.6872 366.49963 389.40585 L 366.49963 458.12454 L 343.5934 458.12454 L 343.5934 481.03076 L 343.5934 481.03076 L 320.6872 481.03076 L 320.6872 481.03076 L 320.6872 481.03076 L 297.78094 503.937 L 274.87473 526.8432 L 251.9685 526.8432 Q 229.06227 526.8432 137.43736 503.937 L 68.71868 503.937 L 68.71868 481.03076 L 68.71868 458.12454 L 45.812454 458.12454 L 22.906227 481.03076 L 22.906227 481.03076 L 0.0 481.03076 L 0.0 526.8432 L 0.0 549.74945 L 0.0 549.74945 Q 0.0 549.74945 0.0 343.5934 L 0.0 114.531136 L 0.0 114.531136 L 22.906227 114.531136 L 22.906227 91.62491 L 45.812454 91.62491 L 45.812454 91.62491 L 45.812454 114.531136 L 45.812454 114.531136 L 68.71868 114.531136 L 91.62491 91.62491 L 137.43736 91.62491 L 137.43736 45.812454 z" svg:height="5.4974947mm" draw:style-name="style-334" svg:viewBox="0.0 0.0 366.49963 549.74945" svg:width="3.6649964mm" svg:x="118.65426mm" svg:y="201.34573mm"/>
          <draw:path svg:d="M 4443.808 0.0 L 4535.433 0.0 L 4535.433 0.0 Q 4535.433 22.906227 4535.433 22.906227 L 4558.3394 22.906227 L 4558.3394 22.906227 L 4558.3394 22.906227 L 4558.3394 45.812454 L 4581.2456 45.812454 L 4581.2456 114.531136 L 4581.2456 160.3436 L 4604.152 160.3436 L 4604.152 160.3436 L 4627.058 160.3436 L 4649.9644 160.3436 L 4649.9644 137.43736 L 4672.87 137.43736 L 4672.87 91.62491 Q 4695.7764 22.906227 5176.807 22.906227 L 5634.9316 22.906227 L 5795.2754 22.906227 L 5955.619 22.906227 L 5955.619 0.0 L 5955.619 0.0 L 6047.244 0.0 L 6138.8687 0.0 L 6138.8687 45.812454 L 6138.8687 91.62491 L 6115.963 137.43736 Q 6093.0566 183.24982 6093.0566 251.9685 L 6093.0566 320.6872 L 6070.1504 343.5934 L 6070.1504 389.40585 L 6001.4316 526.8432 Q 5955.619 664.2806 5932.713 710.093 L 5932.713 732.99927 L 5932.713 732.99927 Q 5909.8066 732.99927 5909.8066 755.9055 L 5909.8066 755.9055 L 5863.994 893.34283 Q 5818.1816 1053.6864 5818.1816 1214.03 Q 5818.1816 1397.2799 5886.9004 1488.9048 Q 5955.619 1603.4359 5955.619 1626.3422 L 5955.619 1649.2484 L 5978.5254 1649.2484 L 5978.5254 1672.1545 L 5978.5254 1672.1545 L 6001.4316 1672.1545 L 6001.4316 1672.1545 L 6001.4316 1672.1545 L 6001.4316 1695.0608 L 6024.338 1695.0608 L 6024.338 1695.0608 Q 6024.338 1717.967 6047.244 1717.967 L 6047.244 1717.967 L 6047.244 1740.8733 Q 6047.244 1763.7795 5955.619 1786.6857 Q 5863.994 1809.5919 5863.994 1832.4982 Q 5886.9004 1855.4044 5863.994 1855.4044 Q 5841.088 1855.4044 5818.1816 1855.4044 Q 5772.369 1809.5919 5612.026 1809.5919 L 5451.682 1809.5919 L 5474.5884 1832.4982 L 5497.4946 1855.4044 L 5520.401 1855.4044 L 5543.307 1855.4044 L 5543.307 1878.3107 L 5543.307 1878.3107 L 5520.401 1901.2168 Q 5497.4946 1924.123 5520.401 1947.0293 Q 5520.401 1992.8418 5497.4946 1992.8418 Q 5474.5884 1992.8418 5474.5884 2015.748 L 5474.5884 2015.748 L 5405.8696 1992.8418 Q 5337.151 1947.0293 5130.995 1969.9355 Q 4924.839 1992.8418 4901.9326 2061.5605 Q 4901.9326 2153.1853 4879.0264 2405.1538 L 4879.0264 2680.0286 L 4901.9326 2680.0286 L 4924.839 2680.0286 L 4924.839 2680.0286 L 4924.839 2680.0286 L 4901.9326 2702.9348 L 4879.0264 2725.841 L 4879.0264 2725.841 L 4856.12 2725.841 L 4856.12 2725.841 L 4856.12 2725.841 L 4856.12 2748.7473 L 4856.12 2748.7473 L 4856.12 2771.6536 L 4856.12 2794.5598 L 4856.12 2794.5598 L 4856.12 2817.4658 L 4833.214 2817.4658 L 4810.3076 2817.4658 L 4810.3076 2840.372 L 4810.3076 2840.372 L 4443.808 2840.372 Q 4054.402 2863.2783 3092.3406 2840.372 L 2130.279 2840.372 L 1901.2168 2840.372 L 1672.1545 2817.4658 L 1649.2484 2817.4658 L 1603.4359 2817.4658 L 1603.4359 2771.6536 L 1603.4359 2748.7473 L 1557.6234 2748.7473 L 1511.811 2725.841 L 1534.7172 2725.841 L 1557.6234 2725.841 L 1557.6234 2702.9348 L 1557.6234 2680.0286 L 1580.5297 2680.0286 L 1603.4359 2680.0286 L 1695.0608 2702.9348 Q 1763.7795 2702.9348 1809.5919 2588.4036 L 1832.4982 2450.9663 L 1855.4044 2450.9663 L 1855.4044 2450.9663 L 1855.4044 2428.06 L 1878.3107 2428.06 L 1878.3107 2428.06 L 1878.3107 2450.9663 L 1878.3107 2450.9663 L 1878.3107 2450.9663 L 1901.2168 2473.8726 L 1924.123 2496.7788 L 1969.9355 2588.4036 Q 2015.748 2680.0286 2015.748 2680.0286 L 2015.748 2680.0286 L 2107.3728 2702.9348 L 2176.0916 2702.9348 L 2176.0916 2680.0286 L 2198.9978 2657.1223 L 2198.9978 2611.3098 Q 2198.9978 2565.4976 2290.6228 2359.3413 L 2336.435 2130.279 L 2359.3413 2084.4666 L 2382.2476 2061.5605 L 2382.2476 2038.6542 L 2382.2476 2015.748 L 2313.529 2015.748 L 2244.8103 1992.8418 L 2244.8103 1992.8418 L 2244.8103 1992.8418 L 2221.904 1992.8418 L 2221.904 1992.8418 L 2198.9978 2015.748 L 2153.1853 2015.748 L 2130.279 2084.4666 Q 2107.3728 2153.1853 2107.3728 2176.0916 L 2107.3728 2221.904 L 2084.4666 2244.8103 L 2084.4666 2267.7166 L 2061.5605 2267.7166 L 2038.6542 2267.7166 L 2038.6542 2244.8103 L 2015.748 2221.904 L 2015.748 2198.9978 Q 2015.748 2176.0916 1969.9355 2084.4666 L 1947.0293 2015.748 L 1878.3107 2015.748 L 1809.5919 1992.8418 L 1809.5919 1992.8418 L 1786.6857 1992.8418 L 1786.6857 1992.8418 L 1786.6857 1992.8418 L 1786.6857 2015.748 L 1786.6857 2015.748 L 1763.7795 2084.4666 Q 1740.8733 2130.279 1740.8733 2176.0916 L 1740.8733 2198.9978 L 1717.967 2198.9978 L 1717.967 2221.904 L 1717.967 2221.904 L 1695.0608 2221.904 L 1695.0608 2244.8103 L 1695.0608 2267.7166 L 1672.1545 2267.7166 L 1672.1545 2267.7166 L 1672.1545 2290.6228 L 1649.2484 2290.6228 L 1649.2484 2267.7166 L 1649.2484 2221.904 L 1626.3422 2176.0916 Q 1603.4359 2153.1853 1603.4359 2084.4666 L 1580.5297 2015.748 L 1465.9985 2015.748 L 1351.4674 2015.748 L 1351.4674 2038.6542 L 1374.3737 2061.5605 L 1374.3737 2084.4666 L 1374.3737 2130.279 L 1420.186 2221.904 Q 1465.9985 2336.435 1465.9985 2359.3413 L 1465.9985 2382.2476 L 1465.9985 2382.2476 L 1465.9985 2382.2476 L 1443.0923 2405.1538 Q 1420.186 2405.1538 1397.2799 2405.1538 Q 1374.3737 2405.1538 1374.3737 2428.06 Q 1374.3737 2450.9663 1328.5612 2450.9663 Q 1282.7488 2450.9663 1282.7488 2450.9663 L 1259.8425 2450.9663 L 1259.8425 2450.9663 L 1236.9363 2450.9663 L 1236.9363 2519.685 Q 1236.9363 2588.4036 1282.7488 2611.3098 L 1305.6549 2634.216 L 1236.9363 2634.216 L 1191.1238 2634.216 L 1145.3114 2611.3098 L 1076.5927 2611.3098 L 1076.5927 2588.4036 Q 1053.6864 2542.5913 1053.6864 2496.7788 L 1053.6864 2450.9663 L 1030.7803 2450.9663 L 1030.7803 2450.9663 L 1030.7803 2473.8726 L 1007.874 2473.8726 L 1007.874 2473.8726 L 1007.874 2496.7788 L 1007.874 2496.7788 L 984.9678 2496.7788 L 984.9678 2359.3413 L 984.9678 2198.9978 L 1099.4989 2198.9978 L 1214.03 2198.9978 L 1214.03 2130.279 L 1191.1238 2084.4666 L 1191.1238 2061.5605 L 1191.1238 2038.6542 L 1168.2175 2038.6542 L 1168.2175 2038.6542 L 1053.6864 2015.748 L 939.15533 2015.748 L 939.15533 1992.8418 L 916.2491 1992.8418 L 916.2491 1992.8418 L 916.2491 1992.8418 L 916.2491 1969.9355 L 916.2491 1969.9355 L 893.34283 1969.9355 L 893.34283 1947.0293 L 893.34283 1947.0293 L 916.2491 1947.0293 L 916.2491 1947.0293 L 916.2491 1947.0293 L 916.2491 1924.123 L 916.2491 1924.123 L 939.15533 1924.123 L 939.15533 1901.2168 L 916.2491 1901.2168 L 893.34283 1901.2168 L 916.2491 1878.3107 L 939.15533 1878.3107 L 939.15533 1855.4044 L 939.15533 1832.4982 L 641.3744 1832.4982 Q 366.49963 1809.5919 366.49963 1809.5919 Q 366.49963 1809.5919 297.78094 1809.5919 Q 251.9685 1809.5919 251.9685 1786.6857 Q 229.06227 1763.7795 183.24982 1740.8733 Q 137.43736 1717.967 137.43736 1695.0608 Q 137.43736 1672.1545 114.531136 1672.1545 Q 91.62491 1672.1545 114.531136 1649.2484 Q 137.43736 1626.3422 68.71868 1603.4359 L 0.0 1580.5297 L 22.906227 1557.6234 Q 45.812454 1534.7172 91.62491 1443.0923 L 160.3436 1328.5612 L 183.24982 1328.5612 Q 183.24982 1305.6549 183.24982 1305.6549 L 183.24982 1305.6549 L 183.24982 1305.6549 Q 206.15605 1305.6549 206.15605 1282.7488 L 206.15605 1282.7488 L 229.06227 1282.7488 Q 229.06227 1259.8425 229.06227 1259.8425 Q 229.06227 1259.8425 503.937 1099.4989 L 755.9055 939.15533 L 778.8117 939.15533 Q 778.8117 939.15533 778.8117 916.2491 L 778.8117 916.2491 L 801.71796 916.2491 L 824.6242 893.34283 L 824.6242 893.34283 L 824.6242 893.34283 L 847.5304 893.34283 L 847.5304 893.34283 L 870.43665 870.43665 Q 916.2491 847.5304 1191.1238 755.9055 L 1465.9985 641.3744 L 1488.9048 641.3744 L 1511.811 618.46814 L 1924.123 549.74945 Q 2336.435 481.03076 2611.3098 458.12454 Q 2863.2783 435.21832 2863.2783 435.21832 L 2863.2783 435.21832 L 2977.8096 412.3121 Q 3069.4343 389.40585 3092.3406 389.40585 L 3115.2468 389.40585 L 3115.2468 389.40585 Q 3138.153 389.40585 3298.4968 297.78094 Q 3481.7466 206.15605 3596.2776 137.43736 L 3710.8088 45.812454 L 3733.715 45.812454 L 3756.6213 22.906227 L 4031.496 22.906227 Q 4329.277 22.906227 4443.808 0.0 z M 4054.402 2038.6542 L 4123.121 1992.8418 L 4306.3706 1992.8418 Q 4512.527 2015.748 4512.527 2084.4666 Q 4512.527 2130.279 4375.0894 2130.279 Q 4237.652 2130.279 4214.7456 2130.279 Q 4168.933 2153.1853 4191.8394 2176.0916 Q 4191.8394 2221.904 4375.0894 2267.7166 Q 4558.3394 2313.529 4604.152 2359.3413 Q 4627.058 2405.1538 4627.058 2496.7788 Q 4627.058 2588.4036 4604.152 2588.4036 L 4604.152 2588.4036 L 4604.152 2611.3098 Q 4581.2456 2611.3098 4558.3394 2634.216 Q 4512.527 2680.0286 4397.9956 2680.0286 Q 4260.558 2680.0286 4077.3083 2657.1223 Q 3916.9648 2611.3098 3916.9648 2542.5913 Q 3916.9648 2473.8726 3939.871 2473.8726 Q 3985.6836 2496.7788 4191.8394 2496.7788 Q 4397.9956 2496.7788 4397.9956 2450.9663 Q 4397.9956 2450.9663 4260.558 2405.1538 Q 4123.121 2359.3413 4123.121 2336.435 Q 4100.215 2313.529 4077.3083 2313.529 L 4031.496 2290.6228 L 4031.496 2290.6228 L 4031.496 2267.7166 L 4031.496 2267.7166 L 4031.496 2267.7166 L 4008.5898 2267.7166 L 4008.5898 2267.7166 L 4008.5898 2244.8103 L 3985.6836 2244.8103 L 3985.6836 2176.0916 Q 3985.6836 2084.4666 4054.402 2038.6542 z M 2702.9348 2061.5605 Q 2771.6536 2038.6542 2931.997 2038.6542 Q 3092.3406 2038.6542 3161.0593 2130.279 Q 3252.6843 2198.9978 3252.6843 2359.3413 Q 3298.4968 2496.7788 3206.8718 2588.4036 Q 3115.2468 2680.0286 2909.0908 2680.0286 Q 2702.9348 2680.0286 2634.216 2611.3098 Q 2565.4976 2565.4976 2519.685 2496.7788 Q 2519.685 2450.9663 2496.7788 2359.3413 Q 2496.7788 2244.8103 2519.685 2221.904 Q 2565.4976 2221.904 2588.4036 2153.1853 Q 2634.216 2084.4666 2702.9348 2061.5605 z" svg:height="28.40372mm" draw:style-name="style-335" svg:viewBox="0.0 0.0 6138.8687 2840.372" svg:width="61.388687mm" svg:x="34.817467mm" svg:y="208.2176mm"/>
          <draw:path svg:d="M 664.2806 0.0 L 664.2806 0.0 L 664.2806 22.906227 Q 664.2806 45.812454 641.3744 183.24982 Q 641.3744 320.6872 618.46814 320.6872 Q 595.5619 343.5934 572.6557 389.40585 Q 549.74945 458.12454 526.8432 458.12454 Q 481.03076 481.03076 435.21832 526.8432 Q 366.49963 572.6557 251.9685 572.6557 Q 137.43736 595.5619 137.43736 572.6557 Q 114.531136 549.74945 68.71868 526.8432 L -1.8189894E-12 503.937 L -1.8189894E-12 481.03076 L -1.8189894E-12 458.12454 L 22.906227 458.12454 L 45.812454 481.03076 L 68.71868 481.03076 L 91.62491 481.03076 L 91.62491 435.21832 L 114.531136 412.3121 L 114.531136 389.40585 Q 114.531136 389.40585 114.531136 343.5934 L 114.531136 320.6872 L 160.3436 297.78094 Q 206.15605 297.78094 320.6872 251.9685 Q 435.21832 206.15605 458.12454 206.15605 Q 481.03076 183.24982 481.03076 160.3436 L 481.03076 160.3436 L 481.03076 160.3436 Q 481.03076 160.3436 503.937 160.3436 L 503.937 137.43736 L 503.937 137.43736 Q 526.8432 137.43736 526.8432 114.531136 L 526.8432 114.531136 L 572.6557 68.71868 Q 641.3744 22.906227 664.2806 0.0 z" svg:height="5.726557mm" draw:style-name="style-336" svg:viewBox="0.0 0.0 664.2806 572.6557" svg:width="6.642806mm" svg:x="139.95705mm" svg:y="130.79456mm"/>
          <draw:path svg:d="M 160.3436 -1.8189894E-12 L 183.24982 22.906227 L 160.3436 251.9685 Q 114.531136 503.937 114.531136 572.6557 L 114.531136 618.46814 L 114.531136 618.46814 Q 114.531136 618.46814 45.812454 526.8432 L 0.0 412.3121 L 0.0 343.5934 L 0.0 274.87473 L 22.906227 274.87473 Q 45.812454 251.9685 22.906227 229.06227 Q 22.906227 206.15605 68.71868 206.15605 Q 91.62491 206.15605 114.531136 91.62491 Q 160.3436 -22.906227 160.3436 -1.8189894E-12 z" svg:height="6.1846814mm" draw:style-name="style-337" svg:viewBox="0.0 0.0 183.24982 618.46814" svg:width="1.8324982mm" svg:x="109.720825mm" svg:y="156.44952mm"/>
          <draw:path svg:d="M 526.8432 91.62491 L 549.74945 0.0 L 572.6557 0.0 L 618.46814 0.0 L 618.46814 68.71868 L 618.46814 137.43736 L 618.46814 183.24982 L 618.46814 206.15605 L 595.5619 229.06227 L 595.5619 251.9685 L 572.6557 274.87473 Q 526.8432 274.87473 503.937 458.12454 Q 481.03076 641.3744 458.12454 664.2806 L 458.12454 687.1868 L 412.3121 732.99927 Q 389.40585 755.9055 366.49963 710.093 Q 343.5934 687.1868 297.78094 732.99927 Q 251.9685 801.71796 251.9685 801.71796 L 251.9685 801.71796 L 251.9685 755.9055 Q 251.9685 710.093 137.43736 664.2806 L 45.812454 618.46814 L 45.812454 595.5619 Q 22.906227 595.5619 22.906227 549.74945 L 22.906227 481.03076 L 22.906227 458.12454 L 22.906227 412.3121 L 0.0 366.49963 L 0.0 343.5934 L 22.906227 343.5934 L 22.906227 320.6872 L 22.906227 320.6872 L 22.906227 320.6872 L 22.906227 320.6872 L 22.906227 320.6872 L 45.812454 320.6872 L 45.812454 320.6872 L 68.71868 297.78094 Q 114.531136 274.87473 183.24982 297.78094 Q 251.9685 320.6872 297.78094 320.6872 L 343.5934 320.6872 L 343.5934 320.6872 L 343.5934 320.6872 L 343.5934 229.06227 Q 343.5934 160.3436 366.49963 160.3436 L 389.40585 137.43736 L 389.40585 160.3436 L 389.40585 160.3436 L 412.3121 137.43736 L 435.21832 91.62491 L 435.21832 91.62491 L 435.21832 91.62491 L 435.21832 68.71868 L 435.21832 68.71868 L 458.12454 114.531136 Q 481.03076 160.3436 481.03076 183.24982 L 481.03076 229.06227 L 503.937 206.15605 Q 526.8432 183.24982 526.8432 91.62491 z" svg:height="8.0171795mm" draw:style-name="style-338" svg:viewBox="0.0 0.0 618.46814 801.71796" svg:width="6.1846814mm" svg:x="44.20902mm" svg:y="88.87616mm"/>
          <draw:path svg:d="M 366.49963 0.0 L 435.21832 0.0 L 435.21832 22.906227 L 412.3121 45.812454 L 412.3121 91.62491 Q 412.3121 137.43736 389.40585 160.3436 Q 366.49963 160.3436 343.5934 183.24982 L 343.5934 206.15605 L 343.5934 229.06227 Q 366.49963 274.87473 366.49963 343.5934 L 366.49963 412.3121 L 389.40585 412.3121 L 389.40585 412.3121 L 458.12454 435.21832 L 503.937 435.21832 L 503.937 458.12454 L 503.937 503.937 L 503.937 595.5619 Q 503.937 710.093 503.937 778.8117 L 503.937 824.6242 L 458.12454 847.5304 Q 435.21832 870.43665 412.3121 893.34283 L 412.3121 893.34283 L 366.49963 1007.874 Q 343.5934 1099.4989 297.78094 1122.4052 Q 229.06227 1145.3114 229.06227 1259.8425 L 229.06227 1374.3737 L 206.15605 1374.3737 L 206.15605 1374.3737 L 206.15605 1351.4674 L 183.24982 1328.5612 L 183.24982 1282.7488 L 183.24982 1214.03 L 160.3436 1076.5927 Q 137.43736 939.15533 137.43736 893.34283 Q 137.43736 847.5304 91.62491 824.6242 Q 68.71868 778.8117 45.812454 732.99927 L 22.906227 664.2806 L 22.906227 641.3744 Q 0.0 641.3744 0.0 366.49963 L 0.0 114.531136 L 0.0 114.531136 L 0.0 137.43736 L 0.0 137.43736 L 22.906227 137.43736 L 22.906227 183.24982 L 45.812454 229.06227 L 45.812454 297.78094 Q 45.812454 366.49963 45.812454 412.3121 L 45.812454 435.21832 L 45.812454 458.12454 L 45.812454 481.03076 L 68.71868 481.03076 L 91.62491 503.937 L 91.62491 503.937 L 91.62491 503.937 L 114.531136 503.937 L 114.531136 503.937 L 137.43736 526.8432 L 160.3436 549.74945 L 183.24982 549.74945 L 229.06227 549.74945 L 229.06227 526.8432 L 229.06227 526.8432 L 229.06227 435.21832 Q 229.06227 343.5934 206.15605 183.24982 L 183.24982 45.812454 L 183.24982 45.812454 L 206.15605 45.812454 L 206.15605 22.906227 L 229.06227 22.906227 L 229.06227 22.906227 L 229.06227 0.0 L 229.06227 0.0 L 229.06227 0.0 L 251.9685 0.0 Q 274.87473 0.0 366.49963 0.0 z" svg:height="13.743736mm" draw:style-name="style-339" svg:viewBox="0.0 0.0 503.937 1374.3737" svg:width="5.03937mm" svg:x="77.42305mm" svg:y="165.84108mm"/>
          <draw:path svg:d="M 229.06227 45.812454 L 366.49963 0.0 L 389.40585 22.906227 L 435.21832 45.812454 L 435.21832 45.812454 L 458.12454 45.812454 L 458.12454 22.906227 L 481.03076 22.906227 L 481.03076 22.906227 L 481.03076 45.812454 L 481.03076 45.812454 L 481.03076 45.812454 L 503.937 45.812454 L 503.937 45.812454 L 526.8432 68.71868 L 549.74945 91.62491 L 526.8432 91.62491 L 503.937 91.62491 L 503.937 114.531136 L 481.03076 137.43736 L 481.03076 137.43736 L 481.03076 137.43736 L 481.03076 160.3436 L 481.03076 160.3436 L 458.12454 160.3436 L 458.12454 183.24982 L 458.12454 183.24982 L 481.03076 183.24982 L 481.03076 183.24982 L 481.03076 183.24982 L 481.03076 206.15605 L 481.03076 206.15605 L 458.12454 206.15605 Q 458.12454 229.06227 343.5934 206.15605 L 251.9685 206.15605 L 229.06227 206.15605 L 229.06227 229.06227 L 229.06227 229.06227 L 206.15605 229.06227 L 206.15605 274.87473 L 206.15605 297.78094 L 206.15605 366.49963 L 206.15605 412.3121 L 206.15605 435.21832 L 206.15605 458.12454 L 229.06227 458.12454 L 229.06227 458.12454 L 229.06227 481.03076 L 251.9685 481.03076 L 251.9685 481.03076 L 251.9685 503.937 L 251.9685 503.937 L 251.9685 503.937 L 274.87473 503.937 L 274.87473 503.937 L 297.78094 526.8432 L 320.6872 549.74945 L 412.3121 526.8432 Q 481.03076 503.937 503.937 503.937 L 503.937 503.937 L 526.8432 503.937 L 549.74945 503.937 L 549.74945 526.8432 L 572.6557 526.8432 L 572.6557 549.74945 L 572.6557 572.6557 L 595.5619 572.6557 L 595.5619 595.5619 L 595.5619 595.5619 L 572.6557 595.5619 L 572.6557 595.5619 L 572.6557 595.5619 L 572.6557 618.46814 L 572.6557 618.46814 L 549.74945 618.46814 L 549.74945 641.3744 L 526.8432 641.3744 L 503.937 641.3744 L 503.937 664.2806 L 503.937 664.2806 L 435.21832 664.2806 L 389.40585 687.1868 L 343.5934 687.1868 Q 297.78094 687.1868 251.9685 664.2806 Q 206.15605 641.3744 114.531136 572.6557 Q 22.906227 503.937 0.0 366.49963 Q -22.906227 229.06227 22.906227 183.24982 Q 68.71868 137.43736 68.71868 91.62491 Q 68.71868 68.71868 229.06227 45.812454 z" svg:height="6.871868mm" draw:style-name="style-340" svg:viewBox="0.0 0.0 595.5619 687.1868" svg:width="5.955619mm" svg:x="85.89835mm" svg:y="278.0816mm"/>
          <draw:path svg:d="M 412.3121 22.906227 L 412.3121 0.0 L 503.937 45.812454 Q 595.5619 68.71868 595.5619 45.812454 Q 618.46814 22.906227 687.1868 22.906227 Q 778.8117 22.906227 778.8117 45.812454 Q 801.71796 68.71868 870.43665 68.71868 Q 939.15533 68.71868 939.15533 91.62491 Q 939.15533 114.531136 916.2491 114.531136 Q 870.43665 137.43736 893.34283 137.43736 Q 916.2491 160.3436 962.0615 114.531136 Q 1007.874 91.62491 1007.874 114.531136 Q 1030.7803 160.3436 1076.5927 137.43736 Q 1099.4989 137.43736 1122.4052 114.531136 Q 1122.4052 91.62491 1145.3114 91.62491 Q 1168.2175 91.62491 1168.2175 114.531136 Q 1168.2175 160.3436 1214.03 160.3436 Q 1259.8425 160.3436 1259.8425 183.24982 L 1259.8425 183.24982 L 1236.9363 183.24982 Q 1191.1238 206.15605 1145.3114 206.15605 Q 1099.4989 251.9685 1007.874 251.9685 L 893.34283 251.9685 L 870.43665 251.9685 L 847.5304 251.9685 L 847.5304 274.87473 L 824.6242 274.87473 L 824.6242 274.87473 L 824.6242 297.78094 L 824.6242 297.78094 L 824.6242 297.78094 L 801.71796 297.78094 L 801.71796 297.78094 L 801.71796 320.6872 L 824.6242 320.6872 L 824.6242 320.6872 L 824.6242 343.5934 L 870.43665 343.5934 L 939.15533 343.5934 L 1007.874 389.40585 Q 1053.6864 435.21832 1076.5927 481.03076 Q 1076.5927 503.937 1099.4989 503.937 Q 1122.4052 503.937 1122.4052 526.8432 Q 1145.3114 572.6557 1122.4052 664.2806 L 1122.4052 732.99927 L 1145.3114 732.99927 L 1168.2175 755.9055 L 1168.2175 755.9055 L 1145.3114 755.9055 L 1145.3114 778.8117 L 1145.3114 801.71796 L 1168.2175 801.71796 L 1191.1238 801.71796 L 1191.1238 824.6242 L 1191.1238 824.6242 L 1214.03 847.5304 L 1236.9363 870.43665 L 1236.9363 824.6242 L 1236.9363 778.8117 L 1236.9363 755.9055 L 1236.9363 710.093 L 1236.9363 664.2806 Q 1236.9363 641.3744 1259.8425 503.937 L 1282.7488 366.49963 L 1282.7488 366.49963 L 1282.7488 343.5934 L 1282.7488 343.5934 L 1305.6549 343.5934 L 1305.6549 343.5934 L 1305.6549 343.5934 L 1328.5612 366.49963 L 1328.5612 366.49963 L 1351.4674 595.5619 Q 1374.3737 824.6242 1397.2799 824.6242 L 1397.2799 847.5304 L 1397.2799 847.5304 L 1420.186 847.5304 L 1420.186 847.5304 L 1420.186 870.43665 L 1420.186 939.15533 L 1420.186 984.9678 L 1420.186 984.9678 L 1420.186 984.9678 L 1465.9985 1007.874 L 1488.9048 1007.874 L 1488.9048 939.15533 Q 1465.9985 847.5304 1465.9985 847.5304 L 1465.9985 847.5304 L 1465.9985 824.6242 L 1465.9985 824.6242 L 1488.9048 824.6242 L 1488.9048 801.71796 L 1488.9048 801.71796 L 1511.811 801.71796 L 1511.811 801.71796 L 1511.811 801.71796 L 1511.811 824.6242 L 1511.811 824.6242 L 1534.7172 847.5304 L 1557.6234 870.43665 L 1557.6234 870.43665 L 1557.6234 847.5304 L 1603.4359 847.5304 L 1626.3422 847.5304 L 1626.3422 847.5304 L 1649.2484 847.5304 L 1626.3422 916.2491 Q 1626.3422 984.9678 1649.2484 984.9678 Q 1695.0608 984.9678 1695.0608 1030.7803 Q 1695.0608 1053.6864 1740.8733 1053.6864 L 1763.7795 1076.5927 L 1763.7795 1076.5927 L 1786.6857 1076.5927 L 1786.6857 1099.4989 L 1786.6857 1122.4052 L 1809.5919 1122.4052 L 1832.4982 1122.4052 L 1832.4982 1099.4989 L 1832.4982 1099.4989 L 1855.4044 1099.4989 L 1855.4044 1076.5927 L 1878.3107 1076.5927 L 1901.2168 1076.5927 L 1901.2168 1122.4052 L 1878.3107 1191.1238 L 1878.3107 1191.1238 L 1878.3107 1214.03 L 1878.3107 1214.03 L 1878.3107 1214.03 L 1855.4044 1259.8425 L 1832.4982 1282.7488 L 1832.4982 1282.7488 L 1832.4982 1305.6549 L 1832.4982 1305.6549 L 1832.4982 1305.6549 L 1809.5919 1305.6549 Q 1809.5919 1305.6549 1763.7795 1305.6549 L 1717.967 1305.6549 L 1695.0608 1328.5612 Q 1649.2484 1351.4674 1649.2484 1351.4674 L 1649.2484 1351.4674 L 1649.2484 1351.4674 Q 1626.3422 1351.4674 1534.7172 1374.3737 Q 1443.0923 1397.2799 1420.186 1443.0923 L 1420.186 1465.9985 L 1420.186 1465.9985 Q 1397.2799 1488.9048 1374.3737 1488.9048 Q 1351.4674 1534.7172 1282.7488 1534.7172 L 1214.03 1534.7172 L 1191.1238 1534.7172 Q 1145.3114 1534.7172 1053.6864 1511.811 Q 962.0615 1488.9048 801.71796 1511.811 L 641.3744 1534.7172 L 641.3744 1534.7172 L 641.3744 1534.7172 L 618.46814 1534.7172 Q 595.5619 1534.7172 503.937 1443.0923 L 389.40585 1351.4674 L 389.40585 1351.4674 Q 389.40585 1351.4674 343.5934 1305.6549 Q 297.78094 1259.8425 251.9685 1168.2175 Q 229.06227 1076.5927 183.24982 1030.7803 L 160.3436 1007.874 L 160.3436 916.2491 Q 137.43736 824.6242 114.531136 710.093 Q 91.62491 572.6557 68.71868 526.8432 L 45.812454 458.12454 L 45.812454 389.40585 Q 45.812454 320.6872 22.906227 297.78094 L 0.0 297.78094 L 0.0 251.9685 Q 0.0 229.06227 22.906227 206.15605 L 22.906227 160.3436 L 45.812454 183.24982 Q 68.71868 206.15605 91.62491 137.43736 Q 114.531136 68.71868 251.9685 45.812454 Q 412.3121 22.906227 412.3121 22.906227 z M 1626.3422 1053.6864 Q 1626.3422 1030.7803 1626.3422 1030.7803 Q 1649.2484 1030.7803 1649.2484 1030.7803 Q 1649.2484 1053.6864 1626.3422 1053.6864 z" svg:height="15.347172mm" draw:style-name="style-341" svg:viewBox="0.0 0.0 1901.2168 1534.7172" svg:width="19.012169mm" svg:x="113.15676mm" svg:y="84.06586mm"/>
          <draw:path svg:d="M 503.937 206.15605 L 503.937 229.06227 L 526.8432 229.06227 Q 549.74945 251.9685 549.74945 274.87473 L 526.8432 320.6872 L 526.8432 320.6872 L 526.8432 320.6872 L 481.03076 343.5934 L 412.3121 343.5934 L 412.3121 343.5934 L 412.3121 320.6872 L 389.40585 320.6872 L 366.49963 320.6872 L 343.5934 297.78094 Q 297.78094 274.87473 251.9685 274.87473 Q 206.15605 229.06227 183.24982 183.24982 Q 160.3436 137.43736 114.531136 137.43736 L 91.62491 114.531136 L 91.62491 91.62491 L 91.62491 91.62491 L 91.62491 91.62491 Q 114.531136 68.71868 114.531136 45.812454 Q 114.531136 22.906227 68.71868 0.0 L 22.906227 0.0 L 22.906227 0.0 L 0.0 0.0 L 91.62491 0.0 Q 183.24982 0.0 229.06227 68.71868 Q 274.87473 137.43736 366.49963 137.43736 Q 481.03076 137.43736 481.03076 160.3436 Q 481.03076 183.24982 503.937 206.15605 z" svg:height="3.435934mm" draw:style-name="style-342" svg:viewBox="0.0 0.0 549.74945 343.5934" svg:width="5.4974947mm" svg:x="58.869003mm" svg:y="177.2942mm"/>
          <draw:path svg:d="M 22.906227 0.0 L 45.812454 0.0 L 183.24982 45.812454 Q 297.78094 91.62491 320.6872 91.62491 Q 320.6872 91.62491 412.3121 114.531136 L 503.937 137.43736 L 526.8432 137.43736 L 549.74945 137.43736 L 549.74945 137.43736 Q 549.74945 137.43736 549.74945 160.3436 L 572.6557 160.3436 L 618.46814 229.06227 Q 641.3744 297.78094 664.2806 320.6872 Q 664.2806 366.49963 641.3744 366.49963 Q 618.46814 366.49963 595.5619 389.40585 L 549.74945 412.3121 L 572.6557 412.3121 L 595.5619 412.3121 L 641.3744 435.21832 L 710.093 435.21832 L 710.093 435.21832 L 710.093 458.12454 L 732.99927 458.12454 L 755.9055 458.12454 L 778.8117 458.12454 L 824.6242 458.12454 L 824.6242 481.03076 L 824.6242 481.03076 L 778.8117 481.03076 L 710.093 503.937 L 687.1868 503.937 L 641.3744 503.937 L 641.3744 481.03076 L 641.3744 481.03076 L 618.46814 481.03076 L 618.46814 503.937 L 595.5619 503.937 Q 549.74945 503.937 435.21832 481.03076 L 320.6872 481.03076 L 183.24982 481.03076 L 45.812454 481.03076 L 45.812454 458.12454 Q 45.812454 458.12454 0.0 412.3121 L 0.0 389.40585 L 0.0 206.15605 Q 0.0 22.906227 22.906227 0.0 z" svg:height="5.03937mm" draw:style-name="style-343" svg:viewBox="0.0 0.0 824.6242 503.937" svg:width="8.246242mm" svg:x="54.974945mm" svg:y="193.32855mm"/>
          <draw:path svg:d="M 229.06227 0.0 L 229.06227 0.0 L 229.06227 91.62491 L 229.06227 206.15605 L 229.06227 206.15605 L 229.06227 229.06227 L 229.06227 229.06227 L 229.06227 229.06227 L 229.06227 297.78094 Q 183.24982 366.49963 183.24982 412.3121 Q 160.3436 481.03076 114.531136 503.937 Q 68.71868 549.74945 68.71868 526.8432 Q 45.812454 526.8432 45.812454 526.8432 L 45.812454 526.8432 L 45.812454 503.937 Q 45.812454 503.937 22.906227 458.12454 L 0.0 389.40585 L 0.0 320.6872 Q 0.0 274.87473 45.812454 206.15605 L 91.62491 137.43736 L 91.62491 137.43736 L 91.62491 137.43736 L 114.531136 114.531136 L 137.43736 91.62491 L 137.43736 91.62491 L 137.43736 91.62491 L 160.3436 68.71868 L 183.24982 45.812454 L 183.24982 45.812454 L 183.24982 45.812454 L 206.15605 45.812454 L 206.15605 45.812454 L 206.15605 22.906227 L 229.06227 22.906227 L 229.06227 22.906227 L 229.06227 0.0 L 229.06227 0.0 z" svg:height="5.268432mm" draw:style-name="style-344" svg:viewBox="0.0 0.0 229.06227 526.8432" svg:width="2.2906227mm" svg:x="25.654974mm" svg:y="61.846813mm"/>
          <draw:path svg:d="M 687.1868 9.094947E-13 L 732.99927 9.094947E-13 L 732.99927 45.812454 Q 732.99927 91.62491 710.093 114.531136 L 710.093 160.3436 L 710.093 160.3436 L 687.1868 160.3436 L 687.1868 229.06227 Q 687.1868 297.78094 641.3744 412.3121 Q 595.5619 549.74945 595.5619 572.6557 Q 549.74945 618.46814 549.74945 641.3744 L 549.74945 664.2806 L 526.8432 710.093 L 503.937 778.8117 L 503.937 801.71796 Q 503.937 824.6242 526.8432 824.6242 L 549.74945 824.6242 L 526.8432 870.43665 Q 503.937 893.34283 503.937 916.2491 L 481.03076 916.2491 L 458.12454 916.2491 Q 412.3121 939.15533 343.5934 939.15533 Q 274.87473 962.0615 274.87473 939.15533 Q 274.87473 916.2491 251.9685 893.34283 Q 229.06227 893.34283 229.06227 870.43665 Q 251.9685 847.5304 251.9685 801.71796 Q 274.87473 755.9055 274.87473 755.9055 Q 297.78094 755.9055 297.78094 732.99927 L 320.6872 710.093 L 297.78094 710.093 L 297.78094 710.093 L 297.78094 687.1868 L 274.87473 687.1868 L 274.87473 687.1868 L 274.87473 710.093 L 251.9685 710.093 Q 229.06227 710.093 229.06227 732.99927 Q 206.15605 755.9055 183.24982 778.8117 L 160.3436 801.71796 L 137.43736 801.71796 L 114.531136 801.71796 L 114.531136 778.8117 L 91.62491 778.8117 L 91.62491 778.8117 L 91.62491 755.9055 L 91.62491 755.9055 L 91.62491 755.9055 L 114.531136 732.99927 L 114.531136 710.093 L 137.43736 710.093 Q 137.43736 710.093 183.24982 687.1868 Q 206.15605 664.2806 206.15605 618.46814 L 206.15605 572.6557 L 183.24982 572.6557 Q 137.43736 572.6557 68.71868 526.8432 L 0.0 481.03076 L 0.0 458.12454 L 0.0 458.12454 L 0.0 458.12454 L 22.906227 435.21832 L 22.906227 435.21832 L 22.906227 435.21832 L 45.812454 435.21832 L 45.812454 435.21832 L 45.812454 412.3121 L 45.812454 412.3121 L 45.812454 389.40585 L 45.812454 389.40585 L 366.49963 206.15605 Q 664.2806 22.906227 687.1868 9.094947E-13 z" svg:height="9.391553mm" draw:style-name="style-345" svg:viewBox="0.0 0.0 732.99927 939.15533" svg:width="7.329993mm" svg:x="62.76306mm" svg:y="79.94273mm"/>
          <draw:path svg:d="M 68.71868 0.0 Q 91.62491 -22.906227 160.3436 0.0 Q 229.06227 22.906227 229.06227 68.71868 Q 229.06227 91.62491 114.531136 114.531136 Q 0.0 160.3436 0.0 137.43736 Q -22.906227 114.531136 0.0 137.43736 Q 45.812454 137.43736 45.812454 68.71868 Q 45.812454 22.906227 68.71868 0.0 z" svg:height="1.3743737mm" draw:style-name="style-346" svg:viewBox="0.0 0.0 229.06227 137.43736" svg:width="2.2906227mm" svg:x="133.77237mm" svg:y="193.55762mm"/>
          <draw:path svg:d="M 0.0 2565.4976 L 0.0 0.0 L 5955.619 0.0 L 11911.238 0.0 L 11911.238 22.906227 Q 11911.238 45.812454 11865.426 114.531136 Q 11819.613 183.24982 11773.801 183.24982 Q 11727.988 183.24982 11727.988 183.24982 Q 11705.082 206.15605 11659.27 206.15605 Q 11613.457 229.06227 11590.551 251.9685 Q 11590.551 297.78094 11567.645 297.78094 Q 11544.738 297.78094 11544.738 274.87473 Q 11544.738 251.9685 11521.832 274.87473 Q 11521.832 297.78094 11476.02 297.78094 Q 11430.207 297.78094 11430.207 320.6872 Q 11407.301 366.49963 11430.207 366.49963 L 11453.113 389.40585 L 11453.113 412.3121 L 11453.113 435.21832 L 11430.207 435.21832 L 11430.207 412.3121 L 11430.207 412.3121 L 11407.301 412.3121 L 11407.301 412.3121 L 11407.301 412.3121 L 11361.488 435.21832 L 11338.582 458.12454 L 11315.676 458.12454 Q 11292.77 458.12454 11269.863 481.03076 Q 11224.052 503.937 11178.239 481.03076 Q 11109.5205 458.12454 11086.614 412.3121 L 11086.614 389.40585 L 11063.708 412.3121 Q 11063.708 435.21832 11040.802 435.21832 L 10994.989 412.3121 L 10994.989 412.3121 L 10994.989 412.3121 L 10972.083 435.21832 Q 10972.083 458.12454 10949.177 458.12454 Q 10903.364 481.03076 10949.177 503.937 Q 10949.177 526.8432 10926.2705 549.74945 Q 10903.364 595.5619 10880.458 618.46814 L 10857.552 641.3744 L 10857.552 641.3744 L 10857.552 641.3744 L 10834.6455 641.3744 L 10834.6455 641.3744 L 10834.6455 664.2806 L 10811.739 664.2806 L 10811.739 664.2806 L 10811.739 687.1868 L 10834.6455 687.1868 L 10857.552 687.1868 L 10857.552 710.093 L 10857.552 710.093 L 10834.6455 710.093 L 10834.6455 732.99927 L 10834.6455 732.99927 L 10811.739 732.99927 L 10811.739 732.99927 L 10811.739 732.99927 L 10811.739 755.9055 L 10811.739 755.9055 L 10834.6455 755.9055 L 10834.6455 778.8117 L 10857.552 778.8117 L 10857.552 778.8117 L 10857.552 778.8117 L 10857.552 778.8117 L 10697.208 801.71796 L 10536.864 801.71796 L 9574.803 801.71796 L 8635.647 801.71796 L 8521.116 801.71796 Q 8383.679 824.6242 7467.43 824.6242 L 6574.0874 824.6242 L 6093.0566 824.6242 Q 5612.026 824.6242 4627.058 847.5304 L 3619.1838 847.5304 L 3229.778 847.5304 Q 2840.372 870.43665 2107.3728 870.43665 L 1351.4674 870.43665 L 1351.4674 2565.4976 Q 1328.5612 4237.652 1328.5612 4375.0894 L 1328.5612 4512.527 L 1328.5612 4512.527 L 1328.5612 4512.527 L 1305.6549 4535.433 L 1305.6549 4558.3394 L 1236.9363 4535.433 Q 1191.1238 4489.6206 1122.4052 4558.3394 Q 1053.6864 4627.058 1053.6864 4604.152 Q 1030.7803 4581.2456 916.2491 4581.2456 Q 824.6242 4581.2456 801.71796 4512.527 Q 778.8117 4443.808 778.8117 4466.7144 Q 755.9055 4489.6206 732.99927 4466.7144 Q 710.093 4466.7144 710.093 4443.808 Q 710.093 4397.9956 641.3744 4397.9956 Q 549.74945 4420.902 526.8432 4443.808 Q 503.937 4489.6206 481.03076 4466.7144 Q 458.12454 4443.808 412.3121 4535.433 Q 389.40585 4604.152 366.49963 4604.152 Q 343.5934 4604.152 320.6872 4627.058 Q 320.6872 4672.87 297.78094 4672.87 Q 274.87473 4672.87 274.87473 4764.495 Q 297.78094 4856.12 229.06227 4879.0264 Q 183.24982 4901.9326 137.43736 4947.745 Q 137.43736 4970.6514 114.531136 4993.5576 L 114.531136 5016.464 L 91.62491 5016.464 L 68.71868 5016.464 L 68.71868 5039.37 L 45.812454 5062.2764 L 45.812454 5085.1826 L 45.812454 5130.995 L 22.906227 5130.995 L 0.0 5130.995 L 0.0 2565.4976 z M 11338.582 366.49963 L 11338.582 366.49963 L 11338.582 343.5934 Q 11361.488 343.5934 11361.488 366.49963 L 11361.488 366.49963 L 11338.582 366.49963 z M 11155.333 435.21832 Q 11155.333 412.3121 11155.333 412.3121 Q 11178.239 412.3121 11178.239 412.3121 Q 11178.239 435.21832 11155.333 435.21832 z M 11201.1455 458.12454 Q 11201.1455 458.12454 11201.1455 435.21832 Q 11224.052 435.21832 11224.052 458.12454 Q 11224.052 458.12454 11201.1455 458.12454 z M 870.43665 4512.527 Q 870.43665 4512.527 893.34283 4512.527 Q 893.34283 4535.433 870.43665 4535.433 Q 870.43665 4535.433 870.43665 4512.527 z" svg:height="51.309948mm" draw:style-name="style-347" svg:viewBox="0.0 0.0 11911.238 5130.995" svg:width="119.11238mm" svg:x="0.0mm" svg:y="0.0mm"/>
          <draw:path svg:d="M 503.937 0.0 L 549.74945 0.0 L 595.5619 22.906227 Q 641.3744 22.906227 641.3744 45.812454 Q 618.46814 68.71868 641.3744 91.62491 Q 641.3744 114.531136 618.46814 160.3436 Q 572.6557 206.15605 549.74945 206.15605 L 526.8432 206.15605 L 274.87473 206.15605 L 45.812454 206.15605 L 45.812454 206.15605 Q 45.812454 183.24982 22.906227 114.531136 L 0.0 45.812454 L 229.06227 22.906227 Q 435.21832 22.906227 503.937 0.0 z" svg:height="2.0615604mm" draw:style-name="style-348" svg:viewBox="0.0 0.0 641.3744 206.15605" svg:width="6.4137435mm" svg:x="82.92054mm" svg:y="195.84824mm"/>
          <draw:path svg:d="M 664.2806 45.812454 L 664.2806 45.812454 L 687.1868 45.812454 Q 687.1868 68.71868 710.093 45.812454 Q 710.093 22.906227 732.99927 45.812454 Q 778.8117 45.812454 824.6242 366.49963 Q 893.34283 687.1868 916.2491 687.1868 Q 916.2491 710.093 939.15533 732.99927 L 939.15533 732.99927 L 939.15533 732.99927 L 916.2491 732.99927 L 916.2491 778.8117 L 916.2491 824.6242 L 893.34283 847.5304 L 870.43665 870.43665 L 870.43665 870.43665 L 870.43665 870.43665 L 870.43665 870.43665 L 847.5304 870.43665 L 847.5304 870.43665 L 824.6242 870.43665 L 824.6242 870.43665 L 824.6242 870.43665 L 801.71796 893.34283 L 778.8117 893.34283 L 778.8117 870.43665 Q 778.8117 847.5304 801.71796 824.6242 Q 801.71796 801.71796 732.99927 824.6242 L 641.3744 847.5304 L 641.3744 847.5304 L 618.46814 847.5304 L 618.46814 824.6242 Q 595.5619 824.6242 595.5619 824.6242 L 595.5619 824.6242 L 595.5619 824.6242 Q 595.5619 801.71796 572.6557 778.8117 Q 572.6557 755.9055 549.74945 755.9055 Q 526.8432 755.9055 526.8432 778.8117 L 526.8432 801.71796 L 526.8432 801.71796 Q 503.937 801.71796 503.937 824.6242 Q 503.937 847.5304 458.12454 778.8117 Q 412.3121 710.093 389.40585 732.99927 Q 389.40585 755.9055 274.87473 755.9055 Q 183.24982 755.9055 137.43736 687.1868 L 114.531136 618.46814 L 114.531136 595.5619 Q 137.43736 572.6557 91.62491 503.937 Q 91.62491 435.21832 45.812454 435.21832 L 22.906227 412.3121 L 0.0 435.21832 L 0.0 435.21832 L 0.0 412.3121 L 0.0 389.40585 L 45.812454 389.40585 Q 91.62491 389.40585 91.62491 366.49963 Q 91.62491 343.5934 137.43736 343.5934 Q 160.3436 366.49963 183.24982 297.78094 Q 206.15605 229.06227 274.87473 229.06227 Q 366.49963 229.06227 366.49963 183.24982 Q 366.49963 114.531136 412.3121 114.531136 Q 481.03076 91.62491 526.8432 45.812454 Q 549.74945 -22.906227 595.5619 0.0 Q 641.3744 22.906227 641.3744 45.812454 Q 641.3744 68.71868 664.2806 45.812454 z M 572.6557 45.812454 Q 595.5619 45.812454 595.5619 45.812454 Q 595.5619 45.812454 595.5619 45.812454 Q 572.6557 45.812454 572.6557 45.812454 z" svg:height="8.933429mm" draw:style-name="style-349" svg:viewBox="0.0 0.0 939.15533 893.34283" svg:width="9.391553mm" svg:x="66.42806mm" svg:y="163.09233mm"/>
          <draw:path svg:d="M 206.15605 137.43736 L 251.9685 137.43736 L 251.9685 206.15605 Q 251.9685 251.9685 274.87473 251.9685 Q 297.78094 274.87473 320.6872 366.49963 L 343.5934 458.12454 L 343.5934 503.937 L 343.5934 549.74945 L 366.49963 549.74945 L 366.49963 549.74945 L 389.40585 710.093 Q 389.40585 847.5304 389.40585 870.43665 L 389.40585 870.43665 L 389.40585 870.43665 Q 389.40585 870.43665 366.49963 847.5304 Q 343.5934 801.71796 251.9685 732.99927 Q 160.3436 664.2806 137.43736 572.6557 Q 114.531136 503.937 68.71868 481.03076 Q -1.8189894E-12 458.12454 -1.8189894E-12 343.5934 Q -22.906227 251.9685 22.906227 229.06227 Q 68.71868 206.15605 68.71868 114.531136 L 45.812454 0.0 L 68.71868 0.0 Q 114.531136 22.906227 137.43736 68.71868 Q 160.3436 137.43736 206.15605 137.43736 z" svg:height="8.704367mm" draw:style-name="style-350" svg:viewBox="0.0 0.0 389.40585 870.43665" svg:width="3.8940587mm" svg:x="102.39084mm" svg:y="40.0859mm"/>
          <draw:path svg:d="M 1076.5927 412.3121 L 1076.5927 412.3121 L 1007.874 595.5619 Q 939.15533 778.8117 939.15533 801.71796 L 939.15533 847.5304 L 939.15533 847.5304 Q 939.15533 847.5304 916.2491 847.5304 L 916.2491 870.43665 L 870.43665 962.0615 Q 801.71796 1053.6864 778.8117 1191.1238 Q 755.9055 1305.6549 755.9055 1328.5612 L 755.9055 1328.5612 L 732.99927 1328.5612 L 732.99927 1351.4674 L 732.99927 1351.4674 L 710.093 1351.4674 L 710.093 1374.3737 Q 710.093 1397.2799 687.1868 1420.186 L 687.1868 1443.0923 L 687.1868 1443.0923 Q 664.2806 1443.0923 664.2806 1465.9985 L 664.2806 1488.9048 L 687.1868 1488.9048 L 687.1868 1488.9048 L 687.1868 1534.7172 Q 687.1868 1534.7172 664.2806 1557.6234 Q 641.3744 1557.6234 641.3744 1626.3422 Q 618.46814 1672.1545 618.46814 1717.967 Q 595.5619 1786.6857 572.6557 1786.6857 Q 549.74945 1786.6857 549.74945 1855.4044 Q 549.74945 1924.123 481.03076 1947.0293 Q 435.21832 1992.8418 297.78094 1992.8418 L 137.43736 1992.8418 L 137.43736 2015.748 L 137.43736 2015.748 L 114.531136 2015.748 L 91.62491 1992.8418 L 91.62491 1992.8418 Q 68.71868 1992.8418 45.812454 1947.0293 Q 22.906227 1878.3107 0.0 1695.0608 Q -22.906227 1511.811 0.0 1465.9985 L 22.906227 1420.186 L 22.906227 1420.186 L 22.906227 1420.186 L 45.812454 1397.2799 L 68.71868 1351.4674 L 68.71868 1305.6549 Q 68.71868 1236.9363 114.531136 1214.03 Q 114.531136 1168.2175 251.9685 916.2491 Q 343.5934 664.2806 389.40585 481.03076 Q 435.21832 320.6872 458.12454 297.78094 Q 481.03076 297.78094 526.8432 183.24982 Q 549.74945 68.71868 618.46814 68.71868 L 710.093 45.812454 L 710.093 22.906227 Q 732.99927 -3.6379788E-12 755.9055 -3.6379788E-12 Q 778.8117 -3.6379788E-12 778.8117 68.71868 Q 778.8117 114.531136 801.71796 114.531136 Q 847.5304 137.43736 847.5304 160.3436 Q 847.5304 206.15605 939.15533 251.9685 Q 1007.874 297.78094 1007.874 366.49963 Q 1007.874 435.21832 1030.7803 412.3121 Q 1076.5927 412.3121 1076.5927 412.3121 z" svg:height="20.15748mm" draw:style-name="style-351" svg:viewBox="0.0 0.0 1076.5927 2015.748" svg:width="10.765926mm" svg:x="27.25841mm" svg:y="203.17824mm"/>
          <draw:path svg:d="M 68.71868 0.0 L 137.43736 0.0 L 137.43736 0.0 Q 137.43736 0.0 137.43736 22.906227 L 160.3436 22.906227 L 160.3436 45.812454 L 160.3436 68.71868 L 160.3436 114.531136 L 160.3436 160.3436 L 160.3436 160.3436 Q 137.43736 160.3436 91.62491 137.43736 Q 22.906227 137.43736 0.0 91.62491 Q 0.0 22.906227 68.71868 0.0 z" svg:height="1.6034359mm" draw:style-name="style-352" svg:viewBox="0.0 0.0 160.3436 160.3436" svg:width="1.6034359mm" svg:x="72.841805mm" svg:y="77.88117mm"/>
          <draw:path svg:d="M 732.99927 22.906227 L 755.9055 22.906227 L 755.9055 22.906227 Q 755.9055 45.812454 778.8117 45.812454 L 778.8117 45.812454 L 778.8117 274.87473 L 778.8117 481.03076 L 778.8117 481.03076 L 778.8117 481.03076 L 755.9055 503.937 L 732.99927 549.74945 L 732.99927 572.6557 L 732.99927 595.5619 L 687.1868 595.5619 Q 641.3744 595.5619 641.3744 618.46814 L 641.3744 641.3744 L 618.46814 641.3744 L 595.5619 641.3744 L 595.5619 595.5619 Q 595.5619 549.74945 481.03076 503.937 Q 389.40585 481.03076 389.40585 412.3121 Q 389.40585 366.49963 366.49963 366.49963 Q 343.5934 366.49963 343.5934 320.6872 Q 343.5934 320.6872 297.78094 320.6872 L 229.06227 343.5934 L 229.06227 320.6872 Q 229.06227 274.87473 229.06227 229.06227 Q 229.06227 206.15605 274.87473 183.24982 L 320.6872 160.3436 L 320.6872 160.3436 L 320.6872 137.43736 L 274.87473 137.43736 L 251.9685 137.43736 L 229.06227 137.43736 Q 206.15605 137.43736 183.24982 137.43736 Q 160.3436 137.43736 160.3436 114.531136 Q 160.3436 91.62491 137.43736 91.62491 L 91.62491 114.531136 L 91.62491 114.531136 L 91.62491 137.43736 L 68.71868 137.43736 L 45.812454 137.43736 L 45.812454 160.3436 L 45.812454 160.3436 L 22.906227 137.43736 L 0.0 91.62491 L 0.0 91.62491 L 0.0 91.62491 L 0.0 68.71868 L 0.0 68.71868 L 45.812454 68.71868 L 68.71868 45.812454 L 68.71868 45.812454 L 45.812454 45.812454 L 45.812454 45.812454 L 45.812454 45.812454 L 183.24982 22.906227 Q 297.78094 0.0 481.03076 0.0 L 664.2806 0.0 L 687.1868 0.0 Q 732.99927 0.0 732.99927 0.0 Q 732.99927 0.0 732.99927 22.906227 z" svg:height="6.4137435mm" draw:style-name="style-353" svg:viewBox="0.0 0.0 778.8117 641.3744" svg:width="7.7881174mm" svg:x="142.01862mm" svg:y="294.57407mm"/>
          <draw:path svg:d="M 366.49963 0.0 L 389.40585 0.0 L 366.49963 45.812454 Q 366.49963 91.62491 343.5934 160.3436 L 320.6872 206.15605 L 320.6872 206.15605 L 320.6872 206.15605 L 320.6872 229.06227 L 320.6872 229.06227 L 297.78094 251.9685 L 274.87473 274.87473 L 274.87473 274.87473 L 274.87473 297.78094 L 251.9685 297.78094 L 229.06227 297.78094 L 137.43736 297.78094 L 68.71868 297.78094 L 68.71868 297.78094 L 45.812454 274.87473 L 45.812454 274.87473 L 45.812454 251.9685 L 45.812454 251.9685 L 45.812454 251.9685 L 22.906227 206.15605 L 0.0 183.24982 L 0.0 160.3436 L 0.0 137.43736 L 0.0 137.43736 Q 0.0 137.43736 91.62491 137.43736 Q 183.24982 160.3436 183.24982 114.531136 Q 206.15605 68.71868 274.87473 68.71868 Q 343.5934 45.812454 343.5934 22.906227 Q 343.5934 0.0 366.49963 0.0 z" svg:height="2.9778094mm" draw:style-name="style-354" svg:viewBox="0.0 0.0 389.40585 297.78094" svg:width="3.8940587mm" svg:x="69.1768mm" svg:y="205.46886mm"/>
          <draw:path svg:d="M 458.12454 91.62491 L 458.12454 114.531136 L 458.12454 137.43736 L 458.12454 183.24982 L 481.03076 229.06227 L 481.03076 274.87473 L 458.12454 274.87473 L 458.12454 274.87473 L 389.40585 297.78094 Q 320.6872 320.6872 320.6872 320.6872 L 320.6872 320.6872 L 320.6872 320.6872 Q 297.78094 320.6872 274.87473 343.5934 Q 251.9685 343.5934 251.9685 366.49963 Q 251.9685 412.3121 229.06227 412.3121 L 183.24982 435.21832 L 183.24982 435.21832 Q 183.24982 412.3121 183.24982 412.3121 Q 160.3436 412.3121 91.62491 435.21832 L 0.0 458.12454 L 0.0 435.21832 Q 0.0 412.3121 68.71868 343.5934 Q 137.43736 274.87473 183.24982 229.06227 Q 229.06227 183.24982 274.87473 183.24982 Q 297.78094 183.24982 297.78094 160.3436 Q 297.78094 137.43736 251.9685 137.43736 L 206.15605 114.531136 L 206.15605 114.531136 Q 206.15605 91.62491 229.06227 91.62491 L 229.06227 91.62491 L 251.9685 91.62491 Q 274.87473 91.62491 274.87473 68.71868 L 251.9685 45.812454 L 251.9685 45.812454 L 251.9685 22.906227 L 274.87473 0.0 Q 297.78094 0.0 320.6872 45.812454 Q 366.49963 91.62491 389.40585 68.71868 Q 412.3121 45.812454 435.21832 68.71868 Q 458.12454 91.62491 458.12454 91.62491 z" svg:height="4.5812454mm" draw:style-name="style-355" svg:viewBox="0.0 0.0 481.03076 458.12454" svg:width="4.8103075mm" svg:x="131.02362mm" svg:y="123.69363mm"/>
          <draw:path svg:d="M 710.093 22.906227 L 732.99927 0.0 L 732.99927 0.0 L 732.99927 0.0 L 732.99927 114.531136 Q 732.99927 229.06227 687.1868 229.06227 L 618.46814 229.06227 L 549.74945 229.06227 L 503.937 229.06227 L 251.9685 206.15605 L -1.8189894E-12 206.15605 L -1.8189894E-12 183.24982 L -1.8189894E-12 160.3436 L 229.06227 160.3436 Q 435.21832 160.3436 435.21832 137.43736 Q 435.21832 91.62491 526.8432 91.62491 Q 618.46814 91.62491 641.3744 68.71868 L 687.1868 45.812454 L 687.1868 45.812454 L 687.1868 45.812454 L 710.093 22.906227 z" svg:height="2.2906227mm" draw:style-name="style-356" svg:viewBox="0.0 0.0 732.99927 229.06227" svg:width="7.329993mm" svg:x="142.47673mm" svg:y="300.98782mm"/>
          <draw:path svg:d="M 183.24982 45.812454 L 183.24982 45.812454 L 183.24982 343.5934 Q 183.24982 618.46814 183.24982 641.3744 L 183.24982 664.2806 L 183.24982 687.1868 L 183.24982 710.093 L 160.3436 710.093 Q 160.3436 710.093 114.531136 641.3744 L 68.71868 572.6557 L 68.71868 572.6557 Q 45.812454 549.74945 0.0 458.12454 Q -45.812454 366.49963 0.0 274.87473 L 0.0 183.24982 L 45.812454 137.43736 Q 68.71868 68.71868 91.62491 68.71868 Q 114.531136 68.71868 114.531136 22.906227 Q 114.531136 0.0 137.43736 0.0 Q 160.3436 0.0 160.3436 22.906227 Q 183.24982 45.812454 183.24982 45.812454 z" svg:height="7.10093mm" draw:style-name="style-357" svg:viewBox="0.0 0.0 183.24982 710.093" svg:width="1.8324982mm" svg:x="135.60486mm" svg:y="78.11024mm"/>
          <draw:path svg:d="M 114.531136 -3.6379788E-12 L 206.15605 -3.6379788E-12 L 206.15605 -3.6379788E-12 L 229.06227 -3.6379788E-12 L 229.06227 22.906227 Q 251.9685 22.906227 251.9685 22.906227 L 251.9685 22.906227 L 251.9685 45.812454 Q 274.87473 68.71868 297.78094 68.71868 L 297.78094 68.71868 L 297.78094 68.71868 Q 297.78094 68.71868 297.78094 91.62491 L 320.6872 91.62491 L 343.5934 206.15605 Q 389.40585 320.6872 343.5934 320.6872 L 320.6872 320.6872 L 320.6872 297.78094 Q 297.78094 297.78094 297.78094 297.78094 L 297.78094 297.78094 L 297.78094 297.78094 Q 297.78094 274.87473 274.87473 274.87473 L 274.87473 274.87473 L 251.9685 274.87473 L 251.9685 274.87473 L 251.9685 251.9685 L 251.9685 251.9685 L 229.06227 251.9685 L 229.06227 251.9685 L 229.06227 251.9685 Q 206.15605 229.06227 206.15605 229.06227 L 206.15605 229.06227 L 206.15605 206.15605 Q 206.15605 206.15605 160.3436 160.3436 L 114.531136 137.43736 L 114.531136 114.531136 Q 114.531136 114.531136 91.62491 114.531136 L 91.62491 114.531136 L 68.71868 114.531136 Q 68.71868 114.531136 22.906227 91.62491 Q 0.0 68.71868 0.0 22.906227 Q 0.0 -3.6379788E-12 114.531136 -3.6379788E-12 z" svg:height="3.2068717mm" draw:style-name="style-358" svg:viewBox="0.0 0.0 343.5934 320.6872" svg:width="3.435934mm" svg:x="63.45025mm" svg:y="199.51324mm"/>
          <draw:path svg:d="M 251.9685 91.62491 L 251.9685 91.62491 L 229.06227 91.62491 Q 206.15605 114.531136 160.3436 137.43736 L 114.531136 183.24982 L 91.62491 183.24982 Q 45.812454 160.3436 45.812454 160.3436 L 22.906227 160.3436 L 0.0 114.531136 Q 0.0 91.62491 22.906227 45.812454 Q 68.71868 22.906227 183.24982 0.0 Q 297.78094 0.0 274.87473 45.812454 Q 251.9685 68.71868 251.9685 91.62491 z" svg:height="1.8324982mm" draw:style-name="style-359" svg:viewBox="0.0 0.0 274.87473 183.24982" svg:width="2.7487473mm" svg:x="114.07301mm" svg:y="34.13028mm"/>
          <draw:path svg:d="M 389.40585 22.906227 L 343.5934 0.0 L 641.3744 0.0 Q 939.15533 22.906227 939.15533 22.906227 L 962.0615 22.906227 L 962.0615 68.71868 Q 939.15533 114.531136 939.15533 137.43736 L 939.15533 160.3436 L 870.43665 160.3436 L 801.71796 160.3436 L 755.9055 183.24982 Q 732.99927 183.24982 710.093 206.15605 Q 710.093 251.9685 778.8117 251.9685 Q 847.5304 251.9685 870.43665 297.78094 Q 870.43665 320.6872 893.34283 297.78094 Q 939.15533 297.78094 916.2491 343.5934 Q 893.34283 389.40585 893.34283 412.3121 Q 870.43665 435.21832 893.34283 435.21832 Q 916.2491 435.21832 939.15533 412.3121 L 962.0615 412.3121 L 916.2491 435.21832 Q 870.43665 458.12454 870.43665 526.8432 Q 893.34283 618.46814 870.43665 664.2806 L 847.5304 710.093 L 847.5304 710.093 L 847.5304 710.093 L 847.5304 732.99927 L 847.5304 732.99927 L 824.6242 732.99927 L 824.6242 755.9055 L 801.71796 755.9055 Q 801.71796 755.9055 801.71796 732.99927 Q 778.8117 710.093 755.9055 755.9055 Q 710.093 801.71796 687.1868 801.71796 Q 641.3744 801.71796 595.5619 710.093 Q 572.6557 641.3744 549.74945 664.2806 Q 526.8432 710.093 435.21832 710.093 Q 320.6872 710.093 297.78094 641.3744 L 297.78094 572.6557 L 274.87473 641.3744 Q 251.9685 710.093 229.06227 710.093 L 206.15605 710.093 L 206.15605 687.1868 L 206.15605 687.1868 L 183.24982 687.1868 L 183.24982 710.093 L 183.24982 710.093 L 160.3436 710.093 L 160.3436 664.2806 Q 160.3436 641.3744 137.43736 618.46814 L 114.531136 618.46814 L 114.531136 618.46814 Q 114.531136 595.5619 91.62491 572.6557 L 91.62491 549.74945 L 91.62491 526.8432 Q 68.71868 503.937 68.71868 481.03076 Q 45.812454 481.03076 22.906227 389.40585 L 0.0 320.6872 L 0.0 320.6872 L 22.906227 320.6872 L 22.906227 297.78094 L 22.906227 274.87473 L 45.812454 274.87473 L 45.812454 251.9685 L 68.71868 251.9685 Q 114.531136 251.9685 114.531136 206.15605 L 91.62491 183.24982 L 206.15605 183.24982 Q 297.78094 160.3436 343.5934 160.3436 L 412.3121 160.3436 L 412.3121 137.43736 Q 435.21832 137.43736 412.3121 68.71868 Q 412.3121 22.906227 389.40585 22.906227 z" svg:height="8.0171795mm" draw:style-name="style-360" svg:viewBox="0.0 0.0 962.0615 801.71796" svg:width="9.620615mm" svg:x="33.672153mm" svg:y="245.78381mm"/>
          <draw:path svg:d="M 137.43736 0.0 L 160.3436 0.0 L 160.3436 0.0 L 160.3436 0.0 L 160.3436 22.906227 L 160.3436 22.906227 L 137.43736 22.906227 L 137.43736 45.812454 L 137.43736 45.812454 L 114.531136 45.812454 L 114.531136 68.71868 L 114.531136 91.62491 L 160.3436 91.62491 L 183.24982 91.62491 L 251.9685 91.62491 Q 297.78094 91.62491 343.5934 91.62491 L 366.49963 91.62491 L 366.49963 114.531136 L 343.5934 137.43736 L 343.5934 137.43736 L 343.5934 137.43736 L 343.5934 160.3436 L 343.5934 160.3436 L 320.6872 183.24982 L 320.6872 206.15605 L 274.87473 229.06227 Q 206.15605 251.9685 206.15605 297.78094 Q 183.24982 366.49963 160.3436 366.49963 L 137.43736 366.49963 L 137.43736 389.40585 L 114.531136 389.40585 L 114.531136 458.12454 Q 114.531136 526.8432 91.62491 526.8432 L 68.71868 526.8432 L 68.71868 503.937 L 68.71868 481.03076 L 68.71868 458.12454 Q 68.71868 435.21832 68.71868 320.6872 Q 68.71868 206.15605 22.906227 137.43736 L -9.094947E-13 91.62491 L 22.906227 91.62491 L 22.906227 91.62491 L 45.812454 68.71868 Q 68.71868 68.71868 68.71868 45.812454 Q 68.71868 22.906227 91.62491 22.906227 Q 114.531136 0.0 137.43736 0.0 z" svg:height="5.268432mm" draw:style-name="style-361" svg:viewBox="0.0 0.0 366.49963 526.8432" svg:width="3.6649964mm" svg:x="73.07086mm" svg:y="104.45239mm"/>
          <draw:path svg:d="M 2748.7473 1076.5927 L 2725.841 1076.5927 L 2725.841 1076.5927 Q 2725.841 1053.6864 2473.8726 1053.6864 L 2244.8103 1053.6864 L 2198.9978 1053.6864 Q 2130.279 1053.6864 2107.3728 1076.5927 L 2107.3728 1076.5927 L 2038.6542 1076.5927 Q 1969.9355 1053.6864 1007.874 1076.5927 L 45.812454 1076.5927 L 45.812454 1076.5927 L 45.812454 1053.6864 L 0.0 1053.6864 Q -22.906227 1053.6864 0.0 1030.7803 L 45.812454 1007.874 L 68.71868 1007.874 L 91.62491 1007.874 L 45.812454 984.9678 Q 22.906227 962.0615 45.812454 939.15533 Q 45.812454 916.2491 91.62491 916.2491 Q 114.531136 916.2491 91.62491 893.34283 L 91.62491 870.43665 L 229.06227 893.34283 Q 343.5934 916.2491 481.03076 870.43665 Q 641.3744 824.6242 641.3744 801.71796 Q 687.1868 778.8117 687.1868 687.1868 L 687.1868 618.46814 L 664.2806 595.5619 L 664.2806 572.6557 L 641.3744 572.6557 Q 618.46814 549.74945 503.937 526.8432 L 412.3121 503.937 L 389.40585 481.03076 L 366.49963 458.12454 L 343.5934 458.12454 L 320.6872 458.12454 L 320.6872 435.21832 L 320.6872 435.21832 L 297.78094 435.21832 L 297.78094 412.3121 L 297.78094 412.3121 L 274.87473 412.3121 L 274.87473 412.3121 L 274.87473 412.3121 L 274.87473 389.40585 L 274.87473 389.40585 L 297.78094 389.40585 L 297.78094 366.49963 L 435.21832 366.49963 Q 572.6557 343.5934 572.6557 297.78094 L 572.6557 251.9685 L 595.5619 251.9685 Q 595.5619 229.06227 595.5619 183.24982 Q 618.46814 114.531136 732.99927 91.62491 L 847.5304 91.62491 L 847.5304 68.71868 L 870.43665 68.71868 L 870.43665 68.71868 L 870.43665 45.812454 L 801.71796 45.812454 L 732.99927 45.812454 L 732.99927 22.906227 L 732.99927 22.906227 L 1717.967 0.0 Q 2702.9348 0.0 2725.841 251.9685 Q 2748.7473 503.937 2771.6536 778.8117 Q 2771.6536 1076.5927 2748.7473 1076.5927 z M 2725.841 984.9678 Q 2748.7473 984.9678 2748.7473 984.9678 Q 2748.7473 1007.874 2748.7473 1007.874 Q 2725.841 1007.874 2725.841 984.9678 z" svg:height="10.765926mm" draw:style-name="style-362" svg:viewBox="0.0 0.0 2771.6536 1076.5927" svg:width="27.716536mm" svg:x="121.40301mm" svg:y="225.39728mm"/>
          <draw:path svg:d="M 0.0 22.906227 L 0.0 1.8189894E-12 L 0.0 1.8189894E-12 L 22.906227 1.8189894E-12 L 91.62491 22.906227 Q 137.43736 22.906227 183.24982 22.906227 L 206.15605 22.906227 L 229.06227 45.812454 L 251.9685 68.71868 L 297.78094 68.71868 Q 343.5934 68.71868 343.5934 45.812454 L 343.5934 45.812454 L 343.5934 45.812454 Q 366.49963 45.812454 366.49963 22.906227 L 366.49963 22.906227 L 366.49963 22.906227 Q 366.49963 22.906227 389.40585 22.906227 L 389.40585 1.8189894E-12 L 412.3121 1.8189894E-12 L 458.12454 1.8189894E-12 L 503.937 114.531136 Q 549.74945 206.15605 572.6557 206.15605 L 572.6557 206.15605 L 595.5619 183.24982 Q 618.46814 183.24982 641.3744 160.3436 Q 641.3744 114.531136 641.3744 114.531136 L 664.2806 114.531136 L 664.2806 114.531136 L 664.2806 137.43736 L 664.2806 160.3436 L 664.2806 160.3436 L 664.2806 160.3436 Q 641.3744 183.24982 641.3744 183.24982 L 641.3744 183.24982 L 618.46814 229.06227 Q 595.5619 297.78094 618.46814 297.78094 Q 641.3744 297.78094 641.3744 343.5934 Q 641.3744 366.49963 687.1868 343.5934 Q 710.093 343.5934 755.9055 343.5934 L 801.71796 343.5934 L 824.6242 343.5934 L 824.6242 343.5934 L 824.6242 366.49963 L 824.6242 389.40585 L 801.71796 389.40585 L 801.71796 389.40585 L 801.71796 412.3121 L 778.8117 412.3121 L 778.8117 412.3121 L 778.8117 435.21832 L 778.8117 435.21832 L 778.8117 435.21832 L 755.9055 481.03076 L 755.9055 526.8432 L 732.99927 526.8432 L 710.093 526.8432 L 687.1868 549.74945 L 664.2806 572.6557 L 664.2806 572.6557 L 641.3744 572.6557 L 641.3744 595.5619 L 641.3744 618.46814 L 641.3744 641.3744 L 641.3744 664.2806 L 618.46814 664.2806 L 595.5619 664.2806 L 595.5619 687.1868 L 595.5619 687.1868 L 572.6557 710.093 L 549.74945 732.99927 L 549.74945 710.093 L 549.74945 664.2806 L 526.8432 664.2806 L 526.8432 664.2806 L 526.8432 641.3744 Q 503.937 618.46814 503.937 549.74945 Q 481.03076 481.03076 458.12454 481.03076 Q 435.21832 481.03076 412.3121 435.21832 Q 366.49963 366.49963 320.6872 297.78094 Q 274.87473 229.06227 206.15605 206.15605 L 137.43736 183.24982 L 137.43736 183.24982 Q 137.43736 160.3436 137.43736 137.43736 Q 160.3436 114.531136 91.62491 91.62491 Q 22.906227 68.71868 0.0 22.906227 z" svg:height="7.329993mm" draw:style-name="style-363" svg:viewBox="0.0 0.0 824.6242 732.99927" svg:width="8.246242mm" svg:x="140.18611mm" svg:y="122.09019mm"/>
          <draw:path svg:d="M 160.3436 68.71868 L 160.3436 0.0 L 206.15605 68.71868 Q 251.9685 137.43736 274.87473 160.3436 Q 320.6872 183.24982 481.03076 160.3436 Q 641.3744 137.43736 641.3744 114.531136 L 664.2806 114.531136 L 664.2806 183.24982 Q 710.093 229.06227 710.093 274.87473 L 710.093 320.6872 L 664.2806 320.6872 L 641.3744 320.6872 L 572.6557 343.5934 Q 526.8432 366.49963 435.21832 366.49963 L 366.49963 366.49963 L 366.49963 389.40585 L 343.5934 389.40585 L 343.5934 389.40585 L 343.5934 412.3121 L 343.5934 412.3121 L 343.5934 412.3121 L 320.6872 412.3121 L 320.6872 412.3121 L 320.6872 435.21832 L 297.78094 435.21832 L 297.78094 481.03076 L 297.78094 526.8432 L 320.6872 549.74945 L 320.6872 595.5619 L 297.78094 595.5619 L 251.9685 595.5619 L 251.9685 549.74945 L 251.9685 503.937 L 229.06227 503.937 L 229.06227 503.937 L 229.06227 481.03076 Q 206.15605 458.12454 206.15605 435.21832 Q 206.15605 412.3121 137.43736 412.3121 L 91.62491 412.3121 L 91.62491 412.3121 Q 91.62491 412.3121 68.71868 389.40585 Q 45.812454 389.40585 22.906227 320.6872 L 22.906227 251.9685 L 22.906227 183.24982 L 22.906227 114.531136 L -9.094947E-13 91.62491 L -9.094947E-13 68.71868 L 22.906227 68.71868 L 45.812454 68.71868 L 45.812454 91.62491 L 68.71868 137.43736 L 68.71868 137.43736 L 68.71868 137.43736 L 68.71868 160.3436 L 68.71868 160.3436 L 91.62491 160.3436 L 91.62491 183.24982 L 91.62491 183.24982 L 114.531136 183.24982 L 114.531136 160.3436 L 114.531136 137.43736 L 137.43736 137.43736 Q 160.3436 137.43736 160.3436 68.71868 z" svg:height="5.955619mm" draw:style-name="style-364" svg:viewBox="0.0 0.0 710.093 595.5619" svg:width="7.10093mm" svg:x="78.56836mm" svg:y="183.70795mm"/>
          <draw:path svg:d="M 183.24982 22.906227 L 229.06227 0.0 L 229.06227 0.0 L 229.06227 0.0 L 251.9685 0.0 L 251.9685 0.0 L 251.9685 22.906227 L 274.87473 22.906227 L 274.87473 45.812454 L 274.87473 68.71868 L 274.87473 160.3436 Q 274.87473 251.9685 274.87473 274.87473 L 274.87473 274.87473 L 251.9685 366.49963 L 251.9685 435.21832 L 251.9685 503.937 Q 229.06227 549.74945 206.15605 549.74945 L 183.24982 572.6557 L 183.24982 549.74945 Q 183.24982 526.8432 206.15605 481.03076 Q 229.06227 435.21832 183.24982 412.3121 Q 160.3436 389.40585 160.3436 366.49963 Q 137.43736 343.5934 68.71868 366.49963 L 0.0 366.49963 L 0.0 366.49963 L 0.0 366.49963 L 45.812454 343.5934 L 68.71868 320.6872 L 68.71868 320.6872 Q 91.62491 320.6872 91.62491 274.87473 L 114.531136 206.15605 L 114.531136 206.15605 L 137.43736 206.15605 L 137.43736 114.531136 L 137.43736 22.906227 L 183.24982 22.906227 z" svg:height="5.726557mm" draw:style-name="style-365" svg:viewBox="0.0 0.0 274.87473 572.6557" svg:width="2.7487473mm" svg:x="109.49177mm" svg:y="39.856834mm"/>
          <draw:path svg:d="M 320.6872 0.0 L 343.5934 0.0 L 343.5934 0.0 Q 343.5934 0.0 343.5934 22.906227 L 366.49963 22.906227 L 366.49963 45.812454 L 366.49963 91.62491 L 343.5934 91.62491 L 320.6872 91.62491 L 320.6872 114.531136 L 297.78094 114.531136 L 297.78094 137.43736 L 297.78094 183.24982 L 320.6872 206.15605 L 343.5934 229.06227 L 343.5934 229.06227 L 343.5934 229.06227 L 343.5934 251.9685 L 343.5934 251.9685 L 366.49963 274.87473 L 389.40585 297.78094 L 389.40585 320.6872 Q 435.21832 366.49963 435.21832 366.49963 L 435.21832 389.40585 L 435.21832 389.40585 Q 435.21832 412.3121 389.40585 412.3121 L 343.5934 412.3121 L 320.6872 412.3121 L 297.78094 412.3121 L 251.9685 389.40585 Q 229.06227 366.49963 160.3436 343.5934 L 114.531136 320.6872 L 114.531136 320.6872 Q 114.531136 297.78094 91.62491 297.78094 L 91.62491 297.78094 L 68.71868 297.78094 L 68.71868 297.78094 L 22.906227 297.78094 L 0.0 297.78094 L 0.0 274.87473 L 0.0 251.9685 L 22.906227 251.9685 L 68.71868 251.9685 L 68.71868 229.06227 L 68.71868 206.15605 L 45.812454 137.43736 L 45.812454 45.812454 L 160.3436 22.906227 Q 297.78094 0.0 320.6872 0.0 z" svg:height="4.123121mm" draw:style-name="style-366" svg:viewBox="0.0 0.0 435.21832 412.3121" svg:width="4.3521833mm" svg:x="36.879025mm" svg:y="65.51181mm"/>
          <draw:path svg:d="M 0.0 160.3436 Q 22.906227 0.0 45.812454 0.0 Q 68.71868 0.0 114.531136 68.71868 Q 137.43736 137.43736 91.62491 160.3436 Q 68.71868 183.24982 45.812454 229.06227 Q 22.906227 274.87473 0.0 297.78094 Q -22.906227 297.78094 0.0 160.3436 z" svg:height="2.9778094mm" draw:style-name="style-367" svg:viewBox="0.0 0.0 114.531136 297.78094" svg:width="1.1453114mm" svg:x="58.41088mm" svg:y="81.08804mm"/>
          <draw:path svg:d="M 22.906227 160.3436 L 0.0 0.0 L 22.906227 0.0 Q 45.812454 0.0 45.812454 22.906227 Q 45.812454 45.812454 68.71868 45.812454 L 68.71868 45.812454 L 183.24982 251.9685 Q 274.87473 481.03076 297.78094 503.937 L 297.78094 526.8432 L 274.87473 526.8432 Q 229.06227 503.937 251.9685 618.46814 Q 274.87473 732.99927 229.06227 732.99927 L 206.15605 755.9055 L 206.15605 755.9055 L 183.24982 755.9055 L 183.24982 778.8117 L 183.24982 801.71796 L 160.3436 801.71796 L 160.3436 801.71796 L 114.531136 801.71796 L 68.71868 801.71796 L 45.812454 801.71796 L 45.812454 801.71796 L 45.812454 778.8117 L 45.812454 778.8117 L 22.906227 710.093 L 0.0 664.2806 L 0.0 664.2806 L 0.0 664.2806 L 0.0 641.3744 L 0.0 641.3744 L 0.0 549.74945 Q 0.0 458.12454 22.906227 389.40585 Q 45.812454 320.6872 22.906227 160.3436 z" svg:height="8.0171795mm" draw:style-name="style-368" svg:viewBox="0.0 0.0 297.78094 801.71796" svg:width="2.9778094mm" svg:x="81.546165mm" svg:y="109.720825mm"/>
          <draw:path svg:d="M 710.093 160.3436 L 710.093 160.3436 L 732.99927 160.3436 L 732.99927 160.3436 L 755.9055 183.24982 L 778.8117 206.15605 L 778.8117 206.15605 L 801.71796 206.15605 L 801.71796 206.15605 L 801.71796 206.15605 L 801.71796 229.06227 L 824.6242 229.06227 L 893.34283 251.9685 Q 939.15533 297.78094 939.15533 320.6872 Q 939.15533 343.5934 916.2491 320.6872 Q 893.34283 297.78094 893.34283 343.5934 L 893.34283 389.40585 L 893.34283 389.40585 L 893.34283 389.40585 L 939.15533 412.3121 L 962.0615 412.3121 L 962.0615 435.21832 L 939.15533 458.12454 L 939.15533 458.12454 L 939.15533 481.03076 L 962.0615 481.03076 L 984.9678 481.03076 L 1007.874 503.937 L 1030.7803 526.8432 L 1030.7803 526.8432 L 1030.7803 526.8432 L 572.6557 526.8432 Q 91.62491 526.8432 68.71868 595.5619 L 68.71868 641.3744 L 45.812454 641.3744 L 45.812454 664.2806 L 22.906227 664.2806 L 9.094947E-13 664.2806 L 9.094947E-13 641.3744 L 22.906227 618.46814 L 22.906227 526.8432 Q 22.906227 435.21832 45.812454 412.3121 L 45.812454 389.40585 L 45.812454 389.40585 L 68.71868 389.40585 L 68.71868 343.5934 L 68.71868 274.87473 L 91.62491 251.9685 L 114.531136 206.15605 L 114.531136 160.3436 Q 114.531136 91.62491 137.43736 68.71868 L 137.43736 68.71868 L 137.43736 68.71868 L 160.3436 68.71868 L 160.3436 22.906227 L 160.3436 -3.6379788E-12 L 297.78094 22.906227 Q 412.3121 22.906227 572.6557 91.62491 Q 710.093 160.3436 710.093 160.3436 z" svg:height="6.642806mm" draw:style-name="style-369" svg:viewBox="0.0 0.0 1030.7803 664.2806" svg:width="10.307802mm" svg:x="80.85898mm" svg:y="203.17824mm"/>
          <draw:path svg:d="M 1.8189894E-12 22.906227 L 1.8189894E-12 0.0 L 22.906227 0.0 L 45.812454 0.0 L 45.812454 0.0 Q 45.812454 22.906227 68.71868 22.906227 L 68.71868 22.906227 L 68.71868 45.812454 L 68.71868 68.71868 L 91.62491 68.71868 L 91.62491 68.71868 L 91.62491 91.62491 L 114.531136 91.62491 L 114.531136 91.62491 L 114.531136 114.531136 L 114.531136 114.531136 L 114.531136 114.531136 L 137.43736 114.531136 L 137.43736 114.531136 L 137.43736 137.43736 L 160.3436 137.43736 L 160.3436 68.71868 L 160.3436 0.0 L 183.24982 22.906227 L 206.15605 68.71868 L 251.9685 183.24982 Q 297.78094 297.78094 297.78094 343.5934 L 297.78094 389.40585 L 297.78094 435.21832 L 297.78094 503.937 L 274.87473 503.937 L 251.9685 481.03076 L 251.9685 481.03076 L 251.9685 481.03076 L 229.06227 458.12454 Q 206.15605 435.21832 206.15605 389.40585 L 206.15605 343.5934 L 183.24982 343.5934 L 183.24982 343.5934 L 183.24982 320.6872 L 160.3436 320.6872 L 160.3436 343.5934 L 160.3436 366.49963 L 137.43736 366.49963 L 137.43736 366.49963 L 137.43736 366.49963 Q 114.531136 366.49963 114.531136 366.49963 Q 91.62491 389.40585 91.62491 343.5934 Q 68.71868 320.6872 114.531136 297.78094 Q 137.43736 297.78094 137.43736 251.9685 Q 160.3436 206.15605 91.62491 137.43736 L 22.906227 68.71868 L 22.906227 68.71868 L 22.906227 68.71868 L 22.906227 45.812454 L 22.906227 45.812454 L 1.8189894E-12 22.906227 z" svg:height="5.03937mm" draw:style-name="style-370" svg:viewBox="0.0 0.0 297.78094 503.937" svg:width="2.9778094mm" svg:x="94.602715mm" svg:y="168.8189mm"/>
          <draw:path svg:d="M 320.6872 206.15605 L 320.6872 206.15605 L 320.6872 206.15605 Q 320.6872 229.06227 320.6872 229.06227 L 343.5934 229.06227 L 343.5934 229.06227 Q 343.5934 229.06227 366.49963 251.9685 L 366.49963 251.9685 L 366.49963 274.87473 L 366.49963 320.6872 L 366.49963 366.49963 L 366.49963 389.40585 L 343.5934 389.40585 L 343.5934 412.3121 L 320.6872 412.3121 L 274.87473 412.3121 L 229.06227 435.21832 L 206.15605 458.12454 L 183.24982 458.12454 L 137.43736 458.12454 L 91.62491 481.03076 L 22.906227 503.937 L 22.906227 503.937 L 0.0 503.937 L 0.0 412.3121 L 0.0 320.6872 L 0.0 320.6872 L 0.0 297.78094 L 0.0 297.78094 Q 0.0 297.78094 22.906227 160.3436 L 45.812454 22.906227 L 68.71868 0.0 Q 91.62491 0.0 183.24982 68.71868 Q 297.78094 160.3436 297.78094 183.24982 Q 320.6872 206.15605 320.6872 206.15605 z" svg:height="5.03937mm" draw:style-name="style-371" svg:viewBox="0.0 0.0 366.49963 503.937" svg:width="3.6649964mm" svg:x="101.24552mm" svg:y="210.27916mm"/>
          <draw:path svg:d="M 481.03076 68.71868 L 526.8432 68.71868 L 526.8432 68.71868 Q 526.8432 91.62491 481.03076 91.62491 L 435.21832 137.43736 L 435.21832 137.43736 L 435.21832 137.43736 L 412.3121 160.3436 L 412.3121 183.24982 L 435.21832 183.24982 Q 481.03076 183.24982 526.8432 183.24982 L 572.6557 183.24982 L 572.6557 183.24982 L 572.6557 183.24982 L 572.6557 183.24982 L 572.6557 206.15605 L 572.6557 206.15605 L 572.6557 229.06227 L 549.74945 229.06227 L 526.8432 229.06227 L 526.8432 251.9685 Q 526.8432 251.9685 458.12454 297.78094 L 412.3121 320.6872 L 412.3121 343.5934 L 389.40585 343.5934 L 389.40585 343.5934 L 389.40585 366.49963 L 389.40585 366.49963 L 389.40585 366.49963 L 366.49963 389.40585 L 343.5934 412.3121 L 343.5934 412.3121 L 343.5934 412.3121 L 343.5934 435.21832 L 366.49963 435.21832 L 366.49963 435.21832 L 366.49963 458.12454 L 389.40585 458.12454 Q 435.21832 458.12454 435.21832 481.03076 Q 435.21832 503.937 435.21832 503.937 L 435.21832 526.8432 L 435.21832 526.8432 L 435.21832 549.74945 L 435.21832 549.74945 L 435.21832 549.74945 L 412.3121 549.74945 L 412.3121 549.74945 L 412.3121 526.8432 L 389.40585 526.8432 L 389.40585 549.74945 L 389.40585 572.6557 L 389.40585 595.5619 L 389.40585 641.3744 L 389.40585 641.3744 L 389.40585 641.3744 L 389.40585 618.46814 L 389.40585 595.5619 L 366.49963 595.5619 L 366.49963 595.5619 L 366.49963 572.6557 L 343.5934 572.6557 L 343.5934 572.6557 L 343.5934 549.74945 L 320.6872 549.74945 Q 297.78094 549.74945 251.9685 503.937 Q 229.06227 503.937 160.3436 481.03076 L 68.71868 458.12454 L 68.71868 458.12454 Q 45.812454 458.12454 22.906227 320.6872 L 22.906227 206.15605 L 0.0 206.15605 L 0.0 206.15605 L 0.0 183.24982 L 0.0 137.43736 L 22.906227 137.43736 L 45.812454 137.43736 L 45.812454 114.531136 L 68.71868 114.531136 L 68.71868 45.812454 Q 68.71868 0.0 229.06227 0.0 Q 389.40585 0.0 389.40585 22.906227 Q 389.40585 45.812454 412.3121 45.812454 Q 435.21832 45.812454 481.03076 68.71868 z" svg:height="6.4137435mm" draw:style-name="style-372" svg:viewBox="0.0 0.0 572.6557 641.3744" svg:width="5.726557mm" svg:x="129.87831mm" svg:y="102.16177mm"/>
          <draw:path svg:d="M 1007.874 0.0 L 1007.874 0.0 L 1007.874 45.812454 L 1007.874 68.71868 L 984.9678 68.71868 L 984.9678 91.62491 L 984.9678 91.62491 L 962.0615 91.62491 L 962.0615 91.62491 L 962.0615 91.62491 L 962.0615 114.531136 L 962.0615 114.531136 L 939.15533 114.531136 L 939.15533 137.43736 L 939.15533 137.43736 L 916.2491 137.43736 L 916.2491 137.43736 L 916.2491 137.43736 L 916.2491 160.3436 L 916.2491 160.3436 L 893.34283 160.3436 L 893.34283 183.24982 L 916.2491 183.24982 Q 939.15533 183.24982 939.15533 206.15605 L 916.2491 206.15605 L 916.2491 229.06227 L 916.2491 251.9685 L 939.15533 251.9685 L 939.15533 274.87473 L 962.0615 320.6872 Q 962.0615 366.49963 984.9678 366.49963 Q 1007.874 389.40585 1053.6864 412.3121 Q 1076.5927 458.12454 1099.4989 435.21832 L 1099.4989 435.21832 L 1099.4989 503.937 Q 1099.4989 572.6557 1099.4989 595.5619 L 1099.4989 595.5619 L 1099.4989 595.5619 Q 1099.4989 595.5619 1076.5927 618.46814 L 1053.6864 641.3744 L 1030.7803 641.3744 L 1007.874 641.3744 L 1007.874 664.2806 L 1007.874 664.2806 L 984.9678 664.2806 L 984.9678 687.1868 L 962.0615 687.1868 L 939.15533 687.1868 L 939.15533 710.093 L 916.2491 710.093 L 916.2491 732.99927 L 916.2491 755.9055 L 939.15533 755.9055 L 939.15533 732.99927 L 984.9678 732.99927 Q 1030.7803 710.093 1030.7803 732.99927 Q 1007.874 755.9055 1007.874 755.9055 L 1007.874 755.9055 L 1007.874 755.9055 Q 1007.874 755.9055 962.0615 778.8117 Q 939.15533 778.8117 939.15533 801.71796 Q 939.15533 824.6242 916.2491 824.6242 Q 870.43665 801.71796 801.71796 847.5304 Q 732.99927 916.2491 641.3744 962.0615 Q 549.74945 1007.874 503.937 1053.6864 L 435.21832 1122.4052 L 412.3121 1122.4052 Q 389.40585 1099.4989 320.6872 1099.4989 Q 274.87473 1099.4989 229.06227 1145.3114 L 160.3436 1191.1238 L 160.3436 1191.1238 L 137.43736 1191.1238 L 137.43736 1191.1238 L 137.43736 1191.1238 L 114.531136 1214.03 L 91.62491 1236.9363 L 91.62491 1236.9363 L 91.62491 1236.9363 L 68.71868 1236.9363 L 68.71868 1236.9363 L 68.71868 1259.8425 L 45.812454 1259.8425 L 45.812454 1259.8425 L 45.812454 1282.7488 L 22.906227 1282.7488 L 0.0 1282.7488 L 0.0 1259.8425 L 0.0 1236.9363 L 22.906227 1236.9363 L 22.906227 1236.9363 L 45.812454 1214.03 L 68.71868 1214.03 L 68.71868 1191.1238 L 91.62491 1168.2175 L 91.62491 1168.2175 L 91.62491 1145.3114 L 91.62491 1145.3114 Q 114.531136 1145.3114 137.43736 1122.4052 L 160.3436 1099.4989 L 91.62491 1099.4989 L 45.812454 1099.4989 L 45.812454 1099.4989 Q 22.906227 1099.4989 22.906227 1053.6864 L 0.0 1030.7803 L 22.906227 1030.7803 L 22.906227 1007.874 L 45.812454 1007.874 Q 91.62491 1007.874 91.62491 962.0615 Q 91.62491 916.2491 137.43736 870.43665 Q 183.24982 824.6242 251.9685 778.8117 L 320.6872 732.99927 L 320.6872 732.99927 L 320.6872 732.99927 L 343.5934 710.093 L 366.49963 687.1868 L 366.49963 687.1868 L 366.49963 687.1868 L 389.40585 664.2806 L 389.40585 641.3744 L 320.6872 641.3744 Q 274.87473 641.3744 251.9685 664.2806 L 229.06227 687.1868 L 206.15605 687.1868 L 183.24982 687.1868 L 183.24982 664.2806 L 183.24982 664.2806 L 206.15605 664.2806 L 206.15605 641.3744 L 229.06227 641.3744 L 251.9685 641.3744 L 251.9685 618.46814 L 274.87473 618.46814 L 274.87473 572.6557 Q 274.87473 526.8432 343.5934 503.937 Q 412.3121 458.12454 412.3121 435.21832 Q 412.3121 412.3121 435.21832 366.49963 Q 458.12454 320.6872 503.937 297.78094 Q 549.74945 274.87473 572.6557 229.06227 L 572.6557 206.15605 L 618.46814 183.24982 Q 664.2806 137.43736 687.1868 137.43736 L 687.1868 137.43736 L 778.8117 114.531136 Q 847.5304 91.62491 870.43665 91.62491 Q 870.43665 91.62491 870.43665 114.531136 L 870.43665 114.531136 L 893.34283 91.62491 Q 893.34283 45.812454 939.15533 22.906227 Q 984.9678 0.0 1007.874 0.0 z" svg:height="12.827487mm" draw:style-name="style-373" svg:viewBox="0.0 0.0 1099.4989 1282.7488" svg:width="10.994989mm" svg:x="124.15175mm" svg:y="126.9005mm"/>
          <draw:path svg:d="M 526.8432 22.906227 L 526.8432 0.0 L 526.8432 0.0 Q 549.74945 0.0 549.74945 22.906227 L 549.74945 68.71868 L 572.6557 114.531136 L 572.6557 137.43736 L 595.5619 137.43736 L 618.46814 160.3436 L 641.3744 160.3436 L 664.2806 160.3436 L 664.2806 114.531136 L 664.2806 91.62491 L 687.1868 91.62491 L 710.093 91.62491 L 710.093 68.71868 L 710.093 45.812454 L 732.99927 68.71868 Q 732.99927 114.531136 755.9055 114.531136 Q 778.8117 114.531136 801.71796 206.15605 Q 824.6242 297.78094 870.43665 297.78094 Q 916.2491 297.78094 916.2491 251.9685 Q 916.2491 229.06227 939.15533 229.06227 L 939.15533 229.06227 L 939.15533 229.06227 L 939.15533 251.9685 L 939.15533 251.9685 L 962.0615 251.9685 L 962.0615 251.9685 L 962.0615 251.9685 L 962.0615 274.87473 L 962.0615 274.87473 L 984.9678 320.6872 Q 1007.874 389.40585 1076.5927 412.3121 Q 1145.3114 435.21832 1145.3114 435.21832 L 1145.3114 458.12454 L 1099.4989 481.03076 Q 1053.6864 481.03076 1053.6864 526.8432 Q 1076.5927 549.74945 1168.2175 572.6557 Q 1236.9363 618.46814 1259.8425 641.3744 Q 1259.8425 664.2806 1328.5612 687.1868 Q 1397.2799 710.093 1397.2799 664.2806 Q 1397.2799 641.3744 1465.9985 641.3744 L 1511.811 664.2806 L 1511.811 664.2806 L 1534.7172 664.2806 L 1534.7172 664.2806 L 1557.6234 664.2806 L 1557.6234 664.2806 L 1557.6234 664.2806 L 1557.6234 687.1868 L 1557.6234 687.1868 L 1534.7172 687.1868 L 1534.7172 710.093 L 1488.9048 710.093 L 1443.0923 710.093 L 1443.0923 732.99927 L 1465.9985 732.99927 L 1465.9985 755.9055 L 1465.9985 778.8117 L 1443.0923 801.71796 L 1420.186 824.6242 L 1420.186 824.6242 L 1420.186 847.5304 L 1374.3737 847.5304 L 1351.4674 847.5304 L 1351.4674 870.43665 L 1328.5612 870.43665 L 1328.5612 893.34283 Q 1328.5612 916.2491 1351.4674 939.15533 L 1351.4674 939.15533 L 1351.4674 939.15533 Q 1351.4674 939.15533 1328.5612 962.0615 L 1328.5612 962.0615 L 1236.9363 962.0615 Q 1168.2175 962.0615 1145.3114 1007.874 Q 1145.3114 1030.7803 1076.5927 1053.6864 Q 1007.874 1053.6864 1007.874 1076.5927 Q 1007.874 1122.4052 916.2491 1145.3114 Q 847.5304 1168.2175 824.6242 1168.2175 L 801.71796 1168.2175 L 778.8117 1191.1238 L 778.8117 1191.1238 L 778.8117 1168.2175 L 778.8117 1168.2175 L 755.9055 1145.3114 L 732.99927 1122.4052 L 732.99927 1122.4052 L 732.99927 1122.4052 L 710.093 1099.4989 L 687.1868 1099.4989 L 687.1868 1122.4052 L 687.1868 1145.3114 L 664.2806 1145.3114 Q 641.3744 1145.3114 641.3744 1099.4989 Q 641.3744 1030.7803 641.3744 1030.7803 Q 641.3744 984.9678 503.937 962.0615 Q 366.49963 939.15533 366.49963 893.34283 Q 343.5934 870.43665 297.78094 870.43665 Q 251.9685 847.5304 229.06227 824.6242 L 183.24982 801.71796 L 183.24982 801.71796 Q 183.24982 778.8117 91.62491 755.9055 Q 0.0 710.093 0.0 664.2806 L 0.0 595.5619 L 22.906227 595.5619 L 22.906227 572.6557 L 22.906227 572.6557 L 22.906227 572.6557 L 22.906227 572.6557 L 45.812454 549.74945 L 45.812454 458.12454 L 45.812454 366.49963 L 45.812454 366.49963 L 68.71868 343.5934 L 91.62491 343.5934 L 137.43736 343.5934 L 137.43736 320.6872 L 137.43736 320.6872 L 160.3436 320.6872 L 160.3436 343.5934 L 160.3436 343.5934 L 183.24982 343.5934 L 183.24982 343.5934 L 183.24982 343.5934 L 183.24982 366.49963 L 206.15605 366.49963 L 206.15605 389.40585 L 229.06227 435.21832 L 229.06227 435.21832 L 229.06227 435.21832 L 274.87473 435.21832 L 297.78094 435.21832 L 343.5934 435.21832 L 389.40585 435.21832 L 435.21832 412.3121 L 481.03076 389.40585 L 503.937 389.40585 L 526.8432 389.40585 L 526.8432 343.5934 L 526.8432 274.87473 L 503.937 274.87473 Q 481.03076 297.78094 435.21832 297.78094 Q 389.40585 297.78094 366.49963 183.24982 L 366.49963 68.71868 L 389.40585 68.71868 Q 412.3121 68.71868 458.12454 45.812454 Q 526.8432 45.812454 526.8432 22.906227 z M 1099.4989 893.34283 Q 1099.4989 870.43665 1122.4052 870.43665 Q 1145.3114 870.43665 1145.3114 893.34283 Q 1145.3114 916.2491 1122.4052 916.2491 Q 1099.4989 916.2491 1099.4989 893.34283 z" svg:height="11.911238mm" draw:style-name="style-374" svg:viewBox="0.0 0.0 1557.6234 1191.1238" svg:width="15.576235mm" svg:x="32.984966mm" svg:y="271.43878mm"/>
          <draw:path svg:d="M 549.74945 22.906227 L 572.6557 22.906227 L 572.6557 22.906227 Q 572.6557 22.906227 526.8432 45.812454 Q 481.03076 45.812454 481.03076 68.71868 Q 458.12454 91.62491 297.78094 114.531136 L 114.531136 137.43736 L 114.531136 114.531136 L 114.531136 91.62491 L 114.531136 68.71868 L 114.531136 45.812454 L 91.62491 45.812454 L 45.812454 22.906227 L 22.906227 22.906227 L 0.0 22.906227 L 0.0 22.906227 L 0.0 22.906227 L 160.3436 1.8189894E-12 Q 320.6872 -22.906227 412.3121 1.8189894E-12 Q 503.937 22.906227 549.74945 22.906227 z" svg:height="1.3743737mm" draw:style-name="style-375" svg:viewBox="0.0 0.0 572.6557 137.43736" svg:width="5.726557mm" svg:x="119.5705mm" svg:y="99.18396mm"/>
          <draw:path svg:d="M 503.937 160.3436 L 503.937 160.3436 L 389.40585 274.87473 Q 274.87473 366.49963 206.15605 389.40585 Q 137.43736 412.3121 137.43736 458.12454 Q 137.43736 503.937 114.531136 503.937 L 114.531136 503.937 L 114.531136 503.937 Q 91.62491 481.03076 45.812454 458.12454 L 0.0 435.21832 L 0.0 412.3121 Q 0.0 389.40585 22.906227 389.40585 L 45.812454 366.49963 L 45.812454 366.49963 L 45.812454 366.49963 L 68.71868 366.49963 L 68.71868 366.49963 L 68.71868 343.5934 L 91.62491 343.5934 L 91.62491 343.5934 L 91.62491 320.6872 L 91.62491 320.6872 L 91.62491 320.6872 L 114.531136 320.6872 L 114.531136 320.6872 L 114.531136 297.78094 L 137.43736 297.78094 L 137.43736 297.78094 L 137.43736 274.87473 L 137.43736 274.87473 L 137.43736 274.87473 L 137.43736 274.87473 Q 160.3436 274.87473 229.06227 183.24982 L 320.6872 91.62491 L 320.6872 91.62491 Q 343.5934 91.62491 366.49963 68.71868 L 412.3121 45.812454 L 412.3121 22.906227 Q 412.3121 0.0 435.21832 0.0 Q 458.12454 0.0 458.12454 68.71868 Q 458.12454 137.43736 481.03076 137.43736 Q 503.937 137.43736 503.937 160.3436 z" svg:height="5.03937mm" draw:style-name="style-376" svg:viewBox="0.0 0.0 503.937 503.937" svg:width="5.03937mm" svg:x="40.31496mm" svg:y="101.24552mm"/>
          <draw:path svg:d="M 274.87473 137.43736 L 274.87473 160.3436 L 297.78094 183.24982 Q 297.78094 206.15605 320.6872 503.937 L 320.6872 824.6242 L 297.78094 824.6242 Q 297.78094 824.6242 251.9685 778.8117 Q 206.15605 778.8117 206.15605 801.71796 Q 183.24982 824.6242 160.3436 824.6242 L 137.43736 824.6242 L 137.43736 870.43665 L 114.531136 893.34283 L 114.531136 893.34283 L 114.531136 870.43665 L 91.62491 870.43665 L 68.71868 870.43665 L 68.71868 893.34283 L 68.71868 893.34283 L 45.812454 916.2491 L 22.906227 939.15533 L 22.906227 939.15533 L 22.906227 939.15533 L 22.906227 824.6242 Q 22.906227 732.99927 0.0 366.49963 L 0.0 0.0 L 0.0 0.0 L 22.906227 0.0 L 22.906227 22.906227 L 22.906227 45.812454 L 45.812454 0.0 Q 68.71868 -22.906227 68.71868 0.0 Q 68.71868 22.906227 114.531136 0.0 Q 183.24982 -22.906227 206.15605 45.812454 Q 229.06227 91.62491 251.9685 114.531136 Q 251.9685 137.43736 274.87473 137.43736 z" svg:height="9.391553mm" draw:style-name="style-377" svg:viewBox="0.0 0.0 320.6872 939.15533" svg:width="3.2068717mm" svg:x="26.342161mm" svg:y="268.9191mm"/>
          <draw:path svg:d="M 297.78094 229.06227 L 320.6872 229.06227 L 274.87473 503.937 Q 206.15605 801.71796 160.3436 1007.874 Q 114.531136 1191.1238 91.62491 1191.1238 L 91.62491 1191.1238 L 91.62491 1145.3114 L 68.71868 1099.4989 L 68.71868 1099.4989 L 68.71868 1099.4989 L 45.812454 1122.4052 L 22.906227 1122.4052 L 22.906227 1076.5927 L 22.906227 1030.7803 L -1.8189894E-12 1030.7803 L -1.8189894E-12 1030.7803 L -1.8189894E-12 1007.874 Q 22.906227 962.0615 -1.8189894E-12 778.8117 Q -22.906227 618.46814 -1.8189894E-12 549.74945 Q 22.906227 481.03076 45.812454 320.6872 L 91.62491 137.43736 L 91.62491 137.43736 Q 114.531136 137.43736 114.531136 91.62491 Q 137.43736 45.812454 160.3436 45.812454 L 206.15605 22.906227 L 229.06227 0.0 Q 251.9685 0.0 274.87473 91.62491 Q 297.78094 206.15605 297.78094 206.15605 Q 297.78094 229.06227 297.78094 229.06227 z" svg:height="11.911238mm" draw:style-name="style-378" svg:viewBox="0.0 0.0 320.6872 1191.1238" svg:width="3.2068717mm" svg:x="114.30207mm" svg:y="177.75232mm"/>
          <draw:path svg:d="M 1351.4674 0.0 L 1397.2799 0.0 L 1397.2799 0.0 L 1397.2799 0.0 L 1420.186 22.906227 L 1443.0923 22.906227 L 1443.0923 68.71868 Q 1443.0923 91.62491 1465.9985 137.43736 Q 1488.9048 183.24982 1488.9048 183.24982 Q 1488.9048 183.24982 1465.9985 206.15605 L 1443.0923 206.15605 L 1443.0923 206.15605 Q 1443.0923 206.15605 1259.8425 229.06227 L 1076.5927 274.87473 L 1053.6864 297.78094 Q 1030.7803 320.6872 1030.7803 320.6872 L 1030.7803 320.6872 L 1007.874 343.5934 L 984.9678 366.49963 L 984.9678 366.49963 L 984.9678 366.49963 L 962.0615 366.49963 L 962.0615 389.40585 L 847.5304 389.40585 Q 732.99927 412.3121 549.74945 389.40585 Q 343.5934 366.49963 343.5934 343.5934 Q 343.5934 320.6872 297.78094 274.87473 L 251.9685 251.9685 L 206.15605 251.9685 Q 183.24982 229.06227 137.43736 229.06227 Q 91.62491 183.24982 91.62491 183.24982 L 114.531136 160.3436 L 91.62491 160.3436 L 91.62491 137.43736 L 91.62491 137.43736 L 68.71868 137.43736 L 68.71868 137.43736 L 68.71868 137.43736 L 68.71868 114.531136 L 68.71868 114.531136 L 91.62491 114.531136 L 91.62491 91.62491 L 91.62491 91.62491 L 68.71868 91.62491 L 68.71868 91.62491 L 68.71868 91.62491 L 45.812454 68.71868 L 22.906227 45.812454 L 22.906227 45.812454 L 22.906227 45.812454 L 0.0 45.812454 L 0.0 45.812454 L 22.906227 22.906227 L 45.812454 0.0 L 45.812454 0.0 L 45.812454 0.0 L 664.2806 0.0 Q 1282.7488 0.0 1351.4674 0.0 z" svg:height="3.8940587mm" draw:style-name="style-379" svg:viewBox="0.0 0.0 1488.9048 389.40585" svg:width="14.889048mm" svg:x="52.45526mm" svg:y="291.36722mm"/>
          <draw:path svg:d="M 229.06227 22.906227 L 229.06227 0.0 L 229.06227 45.812454 Q 229.06227 114.531136 206.15605 137.43736 L 206.15605 183.24982 L 229.06227 183.24982 Q 274.87473 183.24982 274.87473 160.3436 Q 274.87473 137.43736 297.78094 137.43736 L 320.6872 137.43736 L 274.87473 183.24982 Q 229.06227 251.9685 206.15605 274.87473 Q 206.15605 320.6872 160.3436 343.5934 Q 114.531136 366.49963 91.62491 389.40585 L 68.71868 389.40585 L 68.71868 366.49963 Q 45.812454 366.49963 45.812454 366.49963 L 45.812454 366.49963 L 45.812454 366.49963 L 45.812454 343.5934 L 22.906227 343.5934 L 22.906227 320.6872 L 22.906227 320.6872 L 0.0 320.6872 L 0.0 320.6872 L 0.0 320.6872 L 0.0 274.87473 L 0.0 229.06227 L 0.0 183.24982 Q 0.0 114.531136 22.906227 114.531136 L 22.906227 114.531136 L 22.906227 137.43736 L 45.812454 183.24982 L 45.812454 206.15605 L 45.812454 229.06227 L 68.71868 206.15605 L 91.62491 183.24982 L 91.62491 183.24982 L 91.62491 183.24982 L 91.62491 160.3436 L 91.62491 160.3436 L 114.531136 160.3436 Q 114.531136 137.43736 137.43736 114.531136 L 183.24982 91.62491 L 183.24982 68.71868 L 183.24982 68.71868 L 206.15605 68.71868 L 206.15605 45.812454 L 206.15605 45.812454 L 229.06227 45.812454 L 229.06227 22.906227 z" svg:height="3.8940587mm" draw:style-name="style-380" svg:viewBox="0.0 0.0 320.6872 389.40585" svg:width="3.2068717mm" svg:x="72.841805mm" svg:y="127.81675mm"/>
          <draw:path svg:d="M 3275.5906 0.0 L 3390.1216 0.0 L 3390.1216 22.906227 Q 3390.1216 45.812454 3413.0278 45.812454 Q 3458.8403 68.71868 3435.934 68.71868 Q 3413.0278 68.71868 3413.0278 114.531136 L 3413.0278 160.3436 L 3458.8403 160.3436 Q 3504.6528 183.24982 3527.559 206.15605 Q 3527.559 251.9685 3642.09 251.9685 L 3779.5276 251.9685 L 3756.6213 274.87473 L 3733.715 274.87473 L 3733.715 297.78094 L 3733.715 320.6872 L 3687.9026 320.6872 Q 3642.09 343.5934 3619.1838 412.3121 L 3596.2776 503.937 L 3619.1838 503.937 L 3619.1838 526.8432 L 3687.9026 572.6557 Q 3756.6213 618.46814 3871.1523 641.3744 Q 3962.7773 664.2806 4031.496 732.99927 Q 4100.215 801.71796 4146.0273 801.71796 Q 4191.8394 801.71796 4237.652 916.2491 Q 4283.4644 1030.7803 4283.4644 1122.4052 Q 4260.558 1214.03 4214.7456 1214.03 Q 4168.933 1236.9363 4168.933 1259.8425 Q 4168.933 1282.7488 4123.121 1305.6549 Q 4100.215 1328.5612 4100.215 1420.186 L 4100.215 1511.811 L 4100.215 1511.811 L 4100.215 1488.9048 L 4100.215 1488.9048 L 4100.215 1488.9048 L 4146.0273 1511.811 Q 4168.933 1534.7172 4237.652 1557.6234 Q 4283.4644 1603.4359 4283.4644 1626.3422 Q 4283.4644 1649.2484 4329.277 1649.2484 Q 4375.0894 1626.3422 4420.902 1672.1545 Q 4443.808 1717.967 4512.527 1695.0608 Q 4558.3394 1672.1545 4581.2456 1695.0608 Q 4581.2456 1717.967 4649.9644 1717.967 Q 4741.589 1717.967 4787.4014 1717.967 Q 4810.3076 1717.967 4879.0264 1740.8733 Q 4924.839 1763.7795 4947.745 1763.7795 Q 4970.6514 1763.7795 4993.5576 1809.5919 Q 4993.5576 1878.3107 5016.464 1878.3107 Q 5039.37 1878.3107 5039.37 1924.123 Q 5039.37 1969.9355 5062.2764 1969.9355 Q 5108.089 1969.9355 5108.089 2084.4666 Q 5108.089 2176.0916 5130.995 2198.9978 Q 5153.901 2198.9978 5153.901 2267.7166 Q 5153.901 2359.3413 5153.901 2382.2476 L 5153.901 2405.1538 L 5176.807 2405.1538 L 5199.7134 2405.1538 L 5222.6196 2450.9663 Q 5245.526 2496.7788 5245.526 2542.5913 L 5245.526 2565.4976 L 5222.6196 2565.4976 L 5222.6196 2588.4036 L 5222.6196 2588.4036 L 5199.7134 2588.4036 L 5199.7134 2634.216 L 5199.7134 2657.1223 L 5176.807 2657.1223 Q 5153.901 2657.1223 5153.901 2634.216 Q 5153.901 2611.3098 5085.1826 2611.3098 L 5016.464 2634.216 L 4993.5576 2634.216 L 4970.6514 2634.216 L 4970.6514 2680.0286 Q 4970.6514 2748.7473 4970.6514 2794.5598 L 4970.6514 2840.372 L 4993.5576 3023.622 Q 5016.464 3206.8718 5039.37 3206.8718 L 5039.37 3206.8718 L 5062.2764 3321.4028 Q 5062.2764 3413.0278 5016.464 3435.934 Q 4970.6514 3458.8403 4993.5576 3550.465 Q 4993.5576 3664.9963 5062.2764 3687.9026 Q 5108.089 3710.8088 5130.995 3779.5276 Q 5153.901 3871.1523 5245.526 3939.871 Q 5337.151 4008.5898 5360.057 4054.402 Q 5382.9634 4077.3083 5382.9634 4077.3083 L 5382.9634 4077.3083 L 5382.9634 4146.0273 Q 5382.9634 4214.7456 5405.8696 4283.4644 L 5405.8696 4352.183 L 5382.9634 4420.902 Q 5382.9634 4512.527 5382.9634 4535.433 L 5382.9634 4558.3394 L 5405.8696 4649.9644 L 5405.8696 4741.589 L 5405.8696 4833.214 Q 5405.8696 4901.9326 5245.526 4993.5576 L 5085.1826 5062.2764 L 5062.2764 5085.1826 L 5016.464 5108.089 L 4993.5576 5108.089 L 4970.6514 5108.089 L 4924.839 5108.089 Q 4879.0264 5108.089 4856.12 5062.2764 Q 4833.214 5062.2764 4672.87 5016.464 Q 4512.527 4993.5576 4420.902 4970.6514 L 4306.3706 4924.839 L 4237.652 4924.839 L 4168.933 4924.839 L 4146.0273 4947.745 L 4123.121 4970.6514 L 4283.4644 4970.6514 Q 4420.902 4993.5576 4420.902 5062.2764 Q 4420.902 5153.901 4420.902 5176.807 L 4420.902 5199.7134 L 4535.433 5199.7134 L 4649.9644 5199.7134 L 4649.9644 5222.6196 L 4649.9644 5222.6196 L 4649.9644 5245.526 L 4649.9644 5245.526 L 4649.9644 5268.432 L 4649.9644 5291.3384 L 4627.058 5314.2446 Q 4604.152 5337.151 4604.152 5360.057 L 4604.152 5382.9634 L 4558.3394 5474.5884 Q 4512.527 5589.1196 4489.6206 5612.026 L 4466.7144 5657.838 L 4466.7144 5703.6504 L 4466.7144 5726.5566 L 4443.808 5749.463 L 4443.808 5772.369 L 4420.902 5772.369 Q 4420.902 5795.2754 4237.652 5955.619 L 4054.402 6115.963 L 4054.402 6161.775 L 4054.402 6184.681 L 4054.402 6207.5874 L 4054.402 6230.4937 L 4054.402 6276.306 L 4054.402 6322.1187 L 4054.402 6322.1187 Q 4031.496 6345.025 4031.496 6345.025 L 4031.496 6345.025 L 4008.5898 6413.7437 Q 3985.6836 6482.4624 3894.0586 6528.275 Q 3802.4336 6574.0874 3825.3398 6642.8057 Q 3825.3398 6688.618 3848.246 6688.618 Q 3871.1523 6711.5244 3848.246 6711.5244 Q 3825.3398 6711.5244 3825.3398 6757.337 L 3825.3398 6780.243 L 3825.3398 6826.0557 L 3825.3398 6871.868 L 3825.3398 6894.7744 L 3825.3398 6917.6807 L 3802.4336 6917.6807 L 3802.4336 6940.587 L 3802.4336 6940.587 L 3802.4336 6940.587 L 3779.5276 6940.587 L 3756.6213 6940.587 L 3733.715 6940.587 Q 3733.715 6940.587 3733.715 6963.493 L 3733.715 6963.493 L 3687.9026 6963.493 Q 3642.09 6986.3994 3321.4028 7078.0244 Q 3000.7158 7215.4614 2977.8096 7261.274 Q 2954.9033 7329.9927 2954.9033 7352.899 Q 2954.9033 7375.805 2954.9033 7398.7114 L 2931.997 7421.6177 L 2886.1846 7421.6177 Q 2840.372 7444.524 2817.4658 7444.524 Q 2771.6536 7444.524 2771.6536 7421.6177 Q 2794.5598 7398.7114 2725.841 7375.805 Q 2680.0286 7352.899 2680.0286 7375.805 L 2680.0286 7398.7114 L 2634.216 7398.7114 Q 2588.4036 7398.7114 2450.9663 7421.6177 L 2313.529 7444.524 L 2313.529 7444.524 L 2313.529 7444.524 L 2290.6228 7444.524 L 2290.6228 7444.524 L 2267.7166 7467.43 L 2244.8103 7490.3364 L 2221.904 7490.3364 L 2198.9978 7490.3364 L 2198.9978 7467.43 L 2198.9978 7467.43 L 2198.9978 7444.524 L 2221.904 7398.7114 L 2221.904 7352.899 L 2221.904 7329.9927 L 2244.8103 7307.0864 Q 2267.7166 7261.274 2290.6228 7192.555 L 2336.435 7123.8364 L 2496.7788 6963.493 Q 2680.0286 6803.1494 2702.9348 6780.243 Q 2725.841 6757.337 2725.841 6757.337 L 2748.7473 6757.337 L 2931.997 6619.8994 Q 3092.3406 6482.4624 3138.153 6390.8374 Q 3183.9656 6322.1187 3183.9656 6322.1187 L 3183.9656 6299.2124 L 3183.9656 6299.2124 L 3183.9656 6299.2124 L 3183.9656 6253.4 L 3183.9656 6230.4937 L 3183.9656 6230.4937 L 3183.9656 6253.4 L 3183.9656 6253.4 L 3183.9656 6253.4 L 3161.0593 6253.4 Q 3161.0593 6253.4 3138.153 6276.306 L 3138.153 6276.306 L 3115.2468 6276.306 Q 3092.3406 6253.4 3092.3406 6207.5874 L 3092.3406 6161.775 L 3046.5283 6161.775 Q 3023.622 6161.775 3000.7158 6138.8687 Q 2977.8096 6138.8687 2977.8096 6115.963 Q 2977.8096 6093.0566 2954.9033 6093.0566 L 2909.0908 6115.963 L 2886.1846 6115.963 L 2863.2783 6115.963 L 2863.2783 6138.8687 L 2863.2783 6138.8687 L 2840.372 6138.8687 L 2840.372 6161.775 L 2817.4658 6161.775 L 2794.5598 6161.775 L 2794.5598 6184.681 L 2771.6536 6184.681 L 2771.6536 6184.681 L 2771.6536 6207.5874 L 2748.7473 6207.5874 L 2725.841 6207.5874 L 2702.9348 6230.4937 L 2680.0286 6230.4937 L 2680.0286 6253.4 L 2680.0286 6276.306 L 2748.7473 6299.2124 Q 2817.4658 6299.2124 2840.372 6299.2124 L 2840.372 6299.2124 L 2840.372 6322.1187 L 2863.2783 6322.1187 L 2863.2783 6322.1187 L 2863.2783 6345.025 L 2886.1846 6345.025 L 2909.0908 6345.025 L 2886.1846 6367.931 L 2863.2783 6390.8374 L 2863.2783 6390.8374 L 2863.2783 6390.8374 L 2840.372 6390.8374 L 2840.372 6390.8374 L 2794.5598 6390.8374 L 2748.7473 6390.8374 L 2748.7473 6413.7437 L 2725.841 6413.7437 L 2725.841 6413.7437 L 2725.841 6390.8374 L 2702.9348 6390.8374 Q 2680.0286 6390.8374 2496.7788 6390.8374 L 2336.435 6390.8374 L 2336.435 6413.7437 L 2313.529 6413.7437 L 2313.529 6413.7437 L 2313.529 6436.65 L 2267.7166 6436.65 L 2198.9978 6436.65 L 2198.9978 6390.8374 L 2221.904 6367.931 L 2221.904 6367.931 L 2221.904 6345.025 L 2221.904 6345.025 L 2221.904 6345.025 L 2244.8103 6345.025 L 2244.8103 6345.025 L 2313.529 6299.2124 Q 2359.3413 6299.2124 2382.2476 6276.306 L 2405.1538 6253.4 L 2382.2476 6253.4 L 2359.3413 6253.4 L 2359.3413 6207.5874 L 2359.3413 6184.681 L 2313.529 6184.681 L 2290.6228 6161.775 L 2290.6228 6161.775 L 2267.7166 6161.775 L 2267.7166 6115.963 L 2267.7166 6093.0566 L 2244.8103 6093.0566 L 2244.8103 6115.963 L 2244.8103 6115.963 Q 2221.904 6115.963 2176.0916 6115.963 Q 2130.279 6115.963 2038.6542 6161.775 L 1924.123 6207.5874 L 1924.123 6184.681 L 1901.2168 6184.681 L 1901.2168 6161.775 Q 1901.2168 6138.8687 1855.4044 6070.1504 L 1832.4982 5978.5254 L 1832.4982 5932.713 Q 1809.5919 5886.9004 1809.5919 5795.2754 Q 1763.7795 5680.744 1717.967 5566.2134 Q 1672.1545 5428.776 1649.2484 5428.776 L 1626.3422 5405.8696 L 1626.3422 5405.8696 Q 1626.3422 5382.9634 1603.4359 5382.9634 L 1580.5297 5382.9634 L 1580.5297 5382.9634 Q 1580.5297 5360.057 1328.5612 5199.7134 L 1099.4989 5016.464 L 1099.4989 4879.0264 Q 1076.5927 4718.6826 1099.4989 4604.152 Q 1122.4052 4466.7144 1076.5927 4489.6206 L 1030.7803 4512.527 L 1030.7803 4466.7144 Q 1030.7803 4420.902 1007.874 4420.902 L 1007.874 4420.902 L 1007.874 4397.9956 L 1030.7803 4375.0894 L 1030.7803 4375.0894 L 1030.7803 4375.0894 L 1007.874 4352.183 L 984.9678 4329.277 L 962.0615 4329.277 L 939.15533 4329.277 L 893.34283 4306.3706 Q 847.5304 4283.4644 824.6242 4283.4644 Q 801.71796 4283.4644 801.71796 4260.558 Q 801.71796 4237.652 778.8117 4237.652 Q 755.9055 4237.652 732.99927 4283.4644 Q 710.093 4329.277 687.1868 4329.277 Q 664.2806 4329.277 641.3744 4329.277 Q 618.46814 4306.3706 618.46814 4329.277 Q 618.46814 4375.0894 595.5619 4375.0894 Q 572.6557 4375.0894 572.6557 4329.277 Q 572.6557 4306.3706 481.03076 4283.4644 L 366.49963 4283.4644 L 366.49963 4214.7456 Q 389.40585 4146.0273 389.40585 4146.0273 Q 412.3121 4146.0273 412.3121 4077.3083 Q 435.21832 4031.496 389.40585 4054.402 Q 343.5934 4054.402 320.6872 3985.6836 Q 297.78094 3894.0586 297.78094 3871.1523 Q 251.9685 3825.3398 229.06227 3825.3398 L 206.15605 3825.3398 L 206.15605 3825.3398 Q 206.15605 3802.4336 183.24982 3802.4336 L 183.24982 3802.4336 L 183.24982 3756.6213 Q 183.24982 3710.8088 160.3436 3710.8088 Q 114.531136 3710.8088 114.531136 3664.9963 L 137.43736 3619.1838 L 137.43736 3619.1838 Q 137.43736 3596.2776 160.3436 3550.465 Q 160.3436 3504.6528 114.531136 3504.6528 Q 45.812454 3481.7466 22.906227 3435.934 L 22.906227 3390.1216 L 0.0 3367.2153 Q 0.0 3321.4028 68.71868 3321.4028 Q 137.43736 3298.4968 114.531136 3252.6843 L 91.62491 3206.8718 L 91.62491 3183.9656 Q 114.531136 3138.153 91.62491 3115.2468 Q 91.62491 3092.3406 45.812454 2909.0908 L 0.0 2725.841 L 0.0 2725.841 Q 22.906227 2725.841 137.43736 2542.5913 Q 251.9685 2382.2476 251.9685 2267.7166 Q 206.15605 2176.0916 183.24982 2084.4666 L 160.3436 2015.748 L 160.3436 1992.8418 Q 160.3436 1969.9355 114.531136 1901.2168 Q 68.71868 1855.4044 91.62491 1832.4982 Q 114.531136 1809.5919 137.43736 1832.4982 Q 160.3436 1855.4044 160.3436 1809.5919 Q 160.3436 1763.7795 137.43736 1763.7795 Q 114.531136 1786.6857 114.531136 1763.7795 L 114.531136 1740.8733 L 160.3436 1717.967 Q 206.15605 1717.967 229.06227 1717.967 Q 251.9685 1717.967 251.9685 1695.0608 Q 274.87473 1672.1545 526.8432 1534.7172 Q 801.71796 1397.2799 824.6242 1259.8425 Q 870.43665 1122.4052 847.5304 1122.4052 Q 824.6242 1122.4052 847.5304 1030.7803 Q 870.43665 939.15533 847.5304 939.15533 Q 824.6242 939.15533 847.5304 893.34283 Q 870.43665 847.5304 916.2491 847.5304 Q 939.15533 824.6242 962.0615 755.9055 Q 984.9678 710.093 1076.5927 687.1868 Q 1168.2175 664.2806 1191.1238 641.3744 Q 1214.03 618.46814 1236.9363 641.3744 Q 1259.8425 664.2806 1236.9363 618.46814 Q 1236.9363 572.6557 1259.8425 549.74945 Q 1305.6549 526.8432 1282.7488 481.03076 Q 1259.8425 458.12454 1282.7488 435.21832 Q 1305.6549 435.21832 1236.9363 389.40585 Q 1191.1238 343.5934 1191.1238 297.78094 Q 1191.1238 297.78094 1214.03 274.87473 Q 1259.8425 274.87473 1259.8425 206.15605 Q 1259.8425 160.3436 1236.9363 160.3436 Q 1214.03 160.3436 1259.8425 114.531136 Q 1305.6549 91.62491 1305.6549 68.71868 Q 1351.4674 45.812454 1328.5612 45.812454 Q 1328.5612 22.906227 1328.5612 22.906227 L 1328.5612 22.906227 L 2221.904 22.906227 Q 3138.153 22.906227 3275.5906 0.0 z" svg:height="74.903366mm" draw:style-name="style-381" svg:viewBox="0.0 0.0 5405.8696 7490.3364" svg:width="54.058697mm" svg:x="52.45526mm" svg:y="8.0171795mm"/>
          <draw:path svg:d="M 137.43736 45.812454 L 206.15605 0.0 L 389.40585 0.0 Q 595.5619 22.906227 595.5619 91.62491 Q 595.5619 137.43736 458.12454 137.43736 Q 320.6872 137.43736 297.78094 137.43736 Q 251.9685 160.3436 274.87473 183.24982 Q 274.87473 229.06227 458.12454 274.87473 Q 641.3744 320.6872 687.1868 366.49963 Q 710.093 412.3121 710.093 503.937 Q 710.093 595.5619 687.1868 595.5619 L 687.1868 595.5619 L 687.1868 618.46814 Q 664.2806 618.46814 641.3744 641.3744 Q 595.5619 687.1868 481.03076 687.1868 Q 343.5934 687.1868 160.3436 664.2806 Q -9.094947E-13 618.46814 -9.094947E-13 549.74945 Q -9.094947E-13 481.03076 22.906227 481.03076 Q 68.71868 503.937 274.87473 503.937 Q 481.03076 503.937 481.03076 458.12454 Q 481.03076 458.12454 343.5934 412.3121 Q 206.15605 366.49963 206.15605 343.5934 Q 183.24982 320.6872 160.3436 320.6872 L 114.531136 297.78094 L 114.531136 297.78094 L 114.531136 274.87473 L 114.531136 274.87473 L 114.531136 274.87473 L 91.62491 274.87473 L 91.62491 274.87473 L 91.62491 251.9685 L 68.71868 251.9685 L 68.71868 183.24982 Q 68.71868 91.62491 137.43736 45.812454 z" svg:height="6.871868mm" draw:style-name="style-382" svg:viewBox="0.0 0.0 710.093 687.1868" svg:width="7.10093mm" svg:x="73.987114mm" svg:y="228.14603mm"/>
          <draw:path svg:d="M 22.906227 68.71868 L 22.906227 0.0 L 45.812454 0.0 L 45.812454 0.0 L 45.812454 0.0 Q 45.812454 0.0 68.71868 22.906227 L 91.62491 22.906227 L 160.3436 45.812454 Q 229.06227 45.812454 251.9685 68.71868 L 274.87473 91.62491 L 274.87473 137.43736 L 274.87473 183.24982 L 183.24982 183.24982 Q 91.62491 183.24982 68.71868 160.3436 L 45.812454 160.3436 L 68.71868 526.8432 Q 91.62491 893.34283 114.531136 984.9678 L 114.531136 1076.5927 L 114.531136 1076.5927 Q 114.531136 1099.4989 114.531136 1099.4989 Q 91.62491 1099.4989 68.71868 847.5304 L 22.906227 595.5619 L 22.906227 481.03076 Q 0.0 366.49963 0.0 274.87473 L 0.0 206.15605 L 0.0 183.24982 Q 0.0 137.43736 22.906227 68.71868 z" svg:height="10.994989mm" draw:style-name="style-383" svg:viewBox="0.0 0.0 274.87473 1099.4989" svg:width="2.7487473mm" svg:x="79.71367mm" svg:y="196.0773mm"/>
          <draw:path svg:d="M 0.0 22.906227 L 0.0 0.0 L 45.812454 22.906227 Q 68.71868 45.812454 183.24982 68.71868 Q 274.87473 91.62491 297.78094 114.531136 Q 320.6872 137.43736 343.5934 114.531136 L 343.5934 91.62491 L 343.5934 91.62491 L 343.5934 68.71868 L 572.6557 68.71868 Q 801.71796 91.62491 824.6242 91.62491 L 824.6242 91.62491 L 824.6242 91.62491 Q 824.6242 91.62491 778.8117 114.531136 L 755.9055 137.43736 L 732.99927 137.43736 L 687.1868 137.43736 L 687.1868 160.3436 L 687.1868 160.3436 L 710.093 160.3436 L 710.093 183.24982 L 710.093 183.24982 L 687.1868 183.24982 L 687.1868 183.24982 L 687.1868 183.24982 L 687.1868 206.15605 L 687.1868 206.15605 L 664.2806 206.15605 L 664.2806 229.06227 L 687.1868 229.06227 L 732.99927 229.06227 L 824.6242 251.9685 Q 916.2491 274.87473 916.2491 297.78094 Q 916.2491 320.6872 893.34283 320.6872 L 893.34283 320.6872 L 801.71796 320.6872 Q 710.093 297.78094 710.093 458.12454 L 710.093 641.3744 L 710.093 641.3744 Q 687.1868 641.3744 687.1868 687.1868 Q 664.2806 732.99927 595.5619 664.2806 L 503.937 595.5619 L 503.937 595.5619 Q 503.937 572.6557 481.03076 549.74945 Q 458.12454 503.937 412.3121 435.21832 Q 320.6872 366.49963 183.24982 343.5934 L 45.812454 320.6872 L 45.812454 297.78094 L 45.812454 297.78094 L 68.71868 297.78094 L 91.62491 274.87473 L 137.43736 274.87473 L 160.3436 274.87473 L 183.24982 251.9685 L 229.06227 229.06227 L 229.06227 229.06227 L 229.06227 229.06227 L 206.15605 229.06227 L 206.15605 229.06227 L 206.15605 206.15605 L 183.24982 206.15605 L 183.24982 206.15605 L 183.24982 183.24982 L 183.24982 183.24982 L 183.24982 183.24982 L 160.3436 183.24982 Q 160.3436 183.24982 91.62491 160.3436 Q 45.812454 137.43736 22.906227 91.62491 L 0.0 45.812454 L 0.0 45.812454 Q 0.0 45.812454 0.0 22.906227 z" svg:height="6.871868mm" draw:style-name="style-384" svg:viewBox="0.0 0.0 916.2491 687.1868" svg:width="9.162491mm" svg:x="94.37366mm" svg:y="275.33286mm"/>
          <draw:path svg:d="M 1763.7795 0.0 L 1786.6857 0.0 L 1832.4982 0.0 L 1855.4044 0.0 L 1901.2168 45.812454 Q 1969.9355 68.71868 1969.9355 137.43736 Q 1992.8418 183.24982 2015.748 183.24982 Q 2061.5605 206.15605 2084.4666 274.87473 Q 2107.3728 366.49963 2130.279 366.49963 Q 2153.1853 366.49963 2176.0916 366.49963 Q 2198.9978 389.40585 2176.0916 412.3121 Q 2153.1853 458.12454 2198.9978 458.12454 L 2244.8103 458.12454 L 2267.7166 481.03076 L 2290.6228 503.937 L 2290.6228 503.937 L 2290.6228 503.937 L 2313.529 549.74945 L 2336.435 572.6557 L 2336.435 572.6557 L 2336.435 595.5619 L 2336.435 595.5619 L 2359.3413 595.5619 L 2359.3413 595.5619 Q 2382.2476 618.46814 2382.2476 641.3744 L 2382.2476 641.3744 L 2382.2476 641.3744 Q 2382.2476 641.3744 2336.435 687.1868 L 2290.6228 732.99927 L 2244.8103 732.99927 L 2221.904 732.99927 L 2244.8103 870.43665 Q 2244.8103 1030.7803 2267.7166 1030.7803 L 2267.7166 1030.7803 L 2267.7166 1053.6864 L 2267.7166 1053.6864 L 2267.7166 1053.6864 Q 2244.8103 1053.6864 2244.8103 1076.5927 L 2244.8103 1099.4989 L 2244.8103 1099.4989 Q 2221.904 1099.4989 2221.904 1122.4052 L 2221.904 1122.4052 L 2198.9978 1122.4052 Q 2176.0916 1145.3114 2061.5605 1191.1238 Q 1969.9355 1236.9363 1969.9355 1259.8425 Q 1969.9355 1282.7488 1878.3107 1328.5612 Q 1786.6857 1374.3737 1786.6857 1351.4674 Q 1786.6857 1328.5612 1695.0608 1328.5612 L 1626.3422 1328.5612 L 1626.3422 1351.4674 L 1626.3422 1351.4674 L 1626.3422 1351.4674 Q 1603.4359 1351.4674 1603.4359 1351.4674 Q 1580.5297 1374.3737 1557.6234 1374.3737 Q 1557.6234 1397.2799 1465.9985 1420.186 Q 1397.2799 1465.9985 1374.3737 1420.186 Q 1374.3737 1374.3737 1328.5612 1374.3737 Q 1282.7488 1374.3737 1145.3114 1420.186 Q 1007.874 1465.9985 1007.874 1488.9048 Q 1007.874 1511.811 847.5304 1511.811 Q 687.1868 1511.811 710.093 1511.811 Q 732.99927 1511.811 458.12454 1511.811 L 183.24982 1511.811 L 160.3436 1511.811 L 137.43736 1511.811 L 137.43736 1534.7172 L 137.43736 1534.7172 L 114.531136 1534.7172 L 114.531136 1557.6234 L 114.531136 1557.6234 L 91.62491 1557.6234 L 91.62491 1557.6234 L 91.62491 1557.6234 L 91.62491 1580.5297 L 91.62491 1580.5297 L 68.71868 1580.5297 L 68.71868 1603.4359 L 68.71868 1603.4359 L 45.812454 1603.4359 L 45.812454 1603.4359 L 45.812454 1603.4359 L 45.812454 1626.3422 L 45.812454 1626.3422 L 68.71868 1649.2484 L 68.71868 1672.1545 L 45.812454 1672.1545 L 22.906227 1672.1545 L 22.906227 1649.2484 L 0.0 1626.3422 L 0.0 1626.3422 L 0.0 1603.4359 L 0.0 1603.4359 L 0.0 1603.4359 L 0.0 1580.5297 L 0.0 1557.6234 L 0.0 1557.6234 L 0.0 1557.6234 L 0.0 1534.7172 L 0.0 1534.7172 L 22.906227 1534.7172 L 22.906227 1511.811 L 22.906227 1511.811 L 45.812454 1511.811 L 45.812454 1511.811 L 45.812454 1511.811 L 45.812454 1488.9048 L 45.812454 1488.9048 L 68.71868 1488.9048 L 68.71868 1465.9985 L 68.71868 1465.9985 Q 91.62491 1465.9985 137.43736 1465.9985 Q 183.24982 1443.0923 183.24982 1397.2799 Q 160.3436 1351.4674 366.49963 1305.6549 Q 572.6557 1236.9363 595.5619 1259.8425 Q 595.5619 1282.7488 710.093 1259.8425 Q 824.6242 1236.9363 962.0615 1168.2175 Q 1099.4989 1122.4052 1122.4052 1030.7803 Q 1145.3114 962.0615 1145.3114 870.43665 Q 1145.3114 778.8117 1145.3114 595.5619 Q 1122.4052 389.40585 1007.874 343.5934 L 916.2491 320.6872 L 916.2491 297.78094 L 916.2491 297.78094 L 893.34283 297.78094 L 893.34283 274.87473 L 893.34283 274.87473 L 870.43665 274.87473 L 870.43665 274.87473 L 870.43665 274.87473 L 870.43665 251.9685 L 870.43665 251.9685 L 847.5304 251.9685 L 847.5304 229.06227 L 847.5304 229.06227 L 824.6242 229.06227 L 824.6242 229.06227 L 824.6242 229.06227 L 824.6242 206.15605 L 824.6242 206.15605 L 847.5304 206.15605 L 870.43665 229.06227 L 870.43665 229.06227 L 870.43665 229.06227 L 893.34283 229.06227 L 893.34283 229.06227 L 893.34283 206.15605 L 916.2491 206.15605 L 916.2491 206.15605 L 916.2491 229.06227 L 939.15533 229.06227 L 962.0615 229.06227 L 1053.6864 229.06227 L 1168.2175 229.06227 L 1305.6549 183.24982 Q 1443.0923 137.43736 1443.0923 114.531136 L 1443.0923 114.531136 L 1603.4359 68.71868 Q 1740.8733 0.0 1763.7795 0.0 z" svg:height="16.721546mm" draw:style-name="style-385" svg:viewBox="0.0 0.0 2382.2476 1672.1545" svg:width="23.822475mm" svg:x="110.86614mm" svg:y="113.61488mm"/>
          <draw:path svg:d="M 0.0 0.0 Q 22.906227 0.0 68.71868 22.906227 Q 114.531136 45.812454 114.531136 91.62491 Q 114.531136 137.43736 68.71868 114.531136 Q 22.906227 91.62491 0.0 45.812454 Q -22.906227 22.906227 0.0 0.0 z" svg:height="1.1453114mm" draw:style-name="style-386" svg:viewBox="0.0 0.0 114.531136 114.531136" svg:width="1.1453114mm" svg:x="35.504654mm" svg:y="165.84108mm"/>
          <draw:path svg:d="M 22.906227 91.62491 L 0.0 0.0 L 22.906227 0.0 Q 45.812454 0.0 68.71868 22.906227 L 91.62491 22.906227 L 229.06227 22.906227 L 366.49963 22.906227 L 320.6872 68.71868 Q 274.87473 91.62491 320.6872 114.531136 Q 343.5934 114.531136 343.5934 137.43736 L 343.5934 160.3436 L 458.12454 160.3436 L 549.74945 160.3436 L 549.74945 206.15605 Q 549.74945 229.06227 503.937 274.87473 Q 435.21832 320.6872 435.21832 343.5934 Q 435.21832 366.49963 458.12454 366.49963 Q 503.937 389.40585 503.937 412.3121 Q 503.937 412.3121 503.937 412.3121 L 503.937 412.3121 L 503.937 435.21832 L 503.937 435.21832 L 481.03076 435.21832 L 481.03076 458.12454 L 481.03076 458.12454 L 458.12454 458.12454 L 458.12454 458.12454 L 458.12454 458.12454 L 458.12454 458.12454 L 435.21832 458.12454 L 412.3121 458.12454 Q 389.40585 458.12454 320.6872 458.12454 L 251.9685 458.12454 L 251.9685 435.21832 L 229.06227 435.21832 L 229.06227 435.21832 Q 229.06227 412.3121 229.06227 412.3121 L 206.15605 412.3121 L 206.15605 412.3121 Q 183.24982 389.40585 183.24982 389.40585 L 183.24982 389.40585 L 183.24982 366.49963 Q 183.24982 366.49963 114.531136 274.87473 L 45.812454 206.15605 L 45.812454 206.15605 Q 45.812454 183.24982 22.906227 91.62491 z" svg:height="4.5812454mm" draw:style-name="style-387" svg:viewBox="0.0 0.0 549.74945 458.12454" svg:width="5.4974947mm" svg:x="54.51682mm" svg:y="197.9098mm"/>
          <draw:path svg:d="M 618.46814 137.43736 L 664.2806 137.43736 L 664.2806 137.43736 L 664.2806 137.43736 L 664.2806 160.3436 L 641.3744 160.3436 L 641.3744 229.06227 Q 641.3744 274.87473 732.99927 320.6872 Q 824.6242 343.5934 824.6242 366.49963 L 824.6242 366.49963 L 778.8117 366.49963 Q 732.99927 366.49963 641.3744 343.5934 Q 526.8432 343.5934 549.74945 412.3121 Q 572.6557 481.03076 389.40585 412.3121 Q 206.15605 343.5934 206.15605 366.49963 Q 183.24982 412.3121 160.3436 366.49963 Q 114.531136 320.6872 91.62491 320.6872 Q 91.62491 343.5934 68.71868 343.5934 L 45.812454 343.5934 L 45.812454 366.49963 L 45.812454 412.3121 L 22.906227 412.3121 L 22.906227 412.3121 L 22.906227 412.3121 L 0.0 389.40585 L 0.0 320.6872 L 0.0 251.9685 L 0.0 251.9685 L 0.0 251.9685 L 22.906227 229.06227 L 45.812454 206.15605 L 45.812454 206.15605 L 45.812454 183.24982 L 68.71868 183.24982 L 91.62491 183.24982 L 91.62491 206.15605 L 91.62491 206.15605 L 114.531136 183.24982 L 114.531136 137.43736 L 137.43736 137.43736 Q 160.3436 137.43736 183.24982 114.531136 Q 183.24982 91.62491 229.06227 91.62491 Q 274.87473 137.43736 274.87473 137.43736 L 297.78094 137.43736 L 297.78094 160.3436 Q 297.78094 183.24982 320.6872 183.24982 L 366.49963 183.24982 L 389.40585 160.3436 L 412.3121 160.3436 L 435.21832 45.812454 Q 458.12454 -45.812454 503.937 3.6379788E-12 Q 549.74945 68.71868 572.6557 91.62491 Q 572.6557 137.43736 618.46814 137.43736 z" svg:height="4.123121mm" draw:style-name="style-388" svg:viewBox="0.0 0.0 824.6242 412.3121" svg:width="8.246242mm" svg:x="26.571224mm" svg:y="275.791mm"/>
          <draw:path svg:d="M 183.24982 22.906227 L 183.24982 0.0 L 206.15605 0.0 Q 229.06227 22.906227 251.9685 22.906227 L 251.9685 45.812454 L 229.06227 45.812454 L 206.15605 45.812454 L 183.24982 137.43736 Q 137.43736 251.9685 137.43736 297.78094 L 137.43736 343.5934 L 114.531136 412.3121 Q 91.62491 481.03076 91.62491 481.03076 L 91.62491 481.03076 L 91.62491 435.21832 L 91.62491 389.40585 L 68.71868 389.40585 L 68.71868 412.3121 L 68.71868 412.3121 L 45.812454 412.3121 L 45.812454 412.3121 L 45.812454 412.3121 L 45.812454 435.21832 L 45.812454 435.21832 L 22.906227 412.3121 L 22.906227 389.40585 L 22.906227 343.5934 Q 0.0 297.78094 0.0 297.78094 L 0.0 297.78094 L 0.0 274.87473 Q 0.0 274.87473 22.906227 251.9685 L 22.906227 229.06227 L 22.906227 183.24982 Q 45.812454 160.3436 45.812454 91.62491 Q 91.62491 45.812454 114.531136 45.812454 Q 160.3436 45.812454 183.24982 22.906227 z" svg:height="4.8103075mm" draw:style-name="style-389" svg:viewBox="0.0 0.0 251.9685 481.03076" svg:width="2.519685mm" svg:x="103.53615mm" svg:y="109.03364mm"/>
          <draw:path svg:d="M 45.812454 22.906227 L 91.62491 0.0 L 618.46814 0.0 L 1145.3114 0.0 L 1374.3737 0.0 L 1580.5297 0.0 L 1626.3422 22.906227 L 1672.1545 22.906227 L 1695.0608 22.906227 L 1740.8733 22.906227 L 1740.8733 45.812454 L 1740.8733 68.71868 L 1717.967 68.71868 Q 1695.0608 91.62491 1236.9363 91.62491 L 801.71796 114.531136 L 435.21832 114.531136 L 68.71868 114.531136 L 68.71868 114.531136 Q 68.71868 91.62491 45.812454 68.71868 L 0.0 22.906227 L 45.812454 22.906227 z" svg:height="1.1453114mm" draw:style-name="style-390" svg:viewBox="0.0 0.0 1740.8733 114.531136" svg:width="17.408733mm" svg:x="100.7874mm" svg:y="293.65784mm"/>
          <draw:path svg:d="M 45.812454 0.0 L 114.531136 0.0 L 114.531136 0.0 Q 114.531136 0.0 137.43736 22.906227 L 137.43736 22.906227 L 183.24982 45.812454 Q 229.06227 68.71868 229.06227 91.62491 Q 229.06227 114.531136 229.06227 137.43736 L 229.06227 160.3436 L 160.3436 160.3436 L 91.62491 160.3436 L 91.62491 160.3436 L 91.62491 160.3436 L 68.71868 137.43736 Q 68.71868 114.531136 22.906227 91.62491 Q -22.906227 91.62491 0.0 45.812454 Q 0.0 0.0 45.812454 0.0 z" svg:height="1.6034359mm" draw:style-name="style-391" svg:viewBox="0.0 0.0 229.06227 160.3436" svg:width="2.2906227mm" svg:x="84.294914mm" svg:y="163.09233mm"/>
          <draw:path svg:d="M -9.094947E-13 45.812454 L -9.094947E-13 0.0 L -9.094947E-13 0.0 L 22.906227 0.0 L 91.62491 68.71868 Q 160.3436 137.43736 160.3436 91.62491 Q 183.24982 45.812454 251.9685 45.812454 Q 297.78094 45.812454 343.5934 22.906227 Q 366.49963 0.0 389.40585 22.906227 L 389.40585 22.906227 L 412.3121 22.906227 L 435.21832 22.906227 L 435.21832 45.812454 Q 435.21832 45.812454 435.21832 68.71868 L 435.21832 91.62491 L 435.21832 91.62491 L 435.21832 91.62491 L 435.21832 114.531136 L 435.21832 114.531136 L 458.12454 137.43736 L 458.12454 137.43736 L 458.12454 206.15605 L 458.12454 274.87473 L 435.21832 274.87473 L 412.3121 274.87473 L 389.40585 274.87473 Q 366.49963 274.87473 297.78094 229.06227 Q 251.9685 206.15605 251.9685 274.87473 Q 251.9685 320.6872 160.3436 320.6872 L 91.62491 320.6872 L 91.62491 343.5934 L 91.62491 366.49963 L 91.62491 366.49963 L 68.71868 366.49963 L 68.71868 320.6872 L 68.71868 297.78094 L 45.812454 229.06227 L 22.906227 160.3436 L 22.906227 160.3436 L 22.906227 137.43736 L 22.906227 137.43736 L 22.906227 137.43736 L 22.906227 137.43736 Q 22.906227 137.43736 45.812454 114.531136 Q 45.812454 91.62491 22.906227 91.62491 Q -9.094947E-13 91.62491 -9.094947E-13 45.812454 z" svg:height="3.6649964mm" draw:style-name="style-392" svg:viewBox="0.0 0.0 458.12454 366.49963" svg:width="4.5812454mm" svg:x="80.400856mm" svg:y="98.9549mm"/>
          <draw:path svg:d="M 297.78094 45.812454 L 274.87473 0.0 L 389.40585 68.71868 Q 503.937 114.531136 503.937 68.71868 Q 503.937 0.0 526.8432 0.0 L 526.8432 0.0 L 526.8432 91.62491 L 526.8432 183.24982 L 526.8432 343.5934 L 549.74945 526.8432 L 549.74945 526.8432 L 549.74945 526.8432 L 595.5619 549.74945 L 618.46814 549.74945 L 618.46814 549.74945 Q 618.46814 572.6557 732.99927 572.6557 L 847.5304 572.6557 L 847.5304 618.46814 L 847.5304 641.3744 L 847.5304 641.3744 Q 824.6242 641.3744 824.6242 664.2806 L 824.6242 664.2806 L 824.6242 664.2806 Q 801.71796 664.2806 755.9055 641.3744 L 710.093 618.46814 L 710.093 618.46814 L 687.1868 618.46814 L 687.1868 618.46814 L 687.1868 618.46814 L 687.1868 595.5619 L 687.1868 595.5619 L 664.2806 595.5619 Q 664.2806 618.46814 481.03076 618.46814 Q 297.78094 618.46814 251.9685 595.5619 Q 229.06227 549.74945 137.43736 572.6557 L 68.71868 572.6557 L 68.71868 572.6557 L 91.62491 549.74945 L 91.62491 526.8432 Q 91.62491 503.937 137.43736 481.03076 L 183.24982 481.03076 L 183.24982 458.12454 L 183.24982 458.12454 L 160.3436 458.12454 Q 160.3436 435.21832 114.531136 435.21832 Q 68.71868 389.40585 68.71868 389.40585 Q 68.71868 343.5934 45.812454 297.78094 L 0.0 251.9685 L 0.0 229.06227 L 0.0 206.15605 L 0.0 206.15605 Q 22.906227 206.15605 91.62491 160.3436 L 160.3436 114.531136 L 206.15605 114.531136 Q 251.9685 114.531136 274.87473 91.62491 Q 320.6872 91.62491 297.78094 45.812454 z" svg:height="6.642806mm" draw:style-name="style-393" svg:viewBox="0.0 0.0 847.5304 664.2806" svg:width="8.475304mm" svg:x="85.21117mm" svg:y="172.02577mm"/>
          <draw:path svg:d="M 1.8189894E-12 297.78094 L 1.8189894E-12 0.0 L 22.906227 0.0 L 45.812454 0.0 L 45.812454 22.906227 L 68.71868 45.812454 L 68.71868 45.812454 L 68.71868 68.71868 L 91.62491 68.71868 L 114.531136 68.71868 L 114.531136 91.62491 L 114.531136 91.62491 L 114.531136 297.78094 Q 114.531136 481.03076 91.62491 481.03076 L 91.62491 503.937 L 91.62491 503.937 L 68.71868 503.937 L 68.71868 595.5619 L 68.71868 687.1868 L 68.71868 687.1868 L 68.71868 687.1868 L 45.812454 687.1868 Q 45.812454 710.093 22.906227 710.093 L 1.8189894E-12 710.093 L 1.8189894E-12 641.3744 Q -22.906227 572.6557 1.8189894E-12 297.78094 z" svg:height="7.10093mm" draw:style-name="style-394" svg:viewBox="0.0 0.0 114.531136 710.093" svg:width="1.1453114mm" svg:x="101.016464mm" svg:y="200.42949mm"/>
          <draw:path svg:d="M 45.812454 68.71868 L 0.0 0.0 L 45.812454 22.906227 Q 91.62491 45.812454 91.62491 68.71868 Q 91.62491 91.62491 137.43736 114.531136 Q 183.24982 137.43736 206.15605 160.3436 L 229.06227 183.24982 L 251.9685 183.24982 L 274.87473 183.24982 L 297.78094 206.15605 L 320.6872 229.06227 L 320.6872 229.06227 L 320.6872 229.06227 L 343.5934 229.06227 L 343.5934 229.06227 L 320.6872 251.9685 L 297.78094 274.87473 L 297.78094 274.87473 L 274.87473 274.87473 L 274.87473 274.87473 L 274.87473 274.87473 L 274.87473 297.78094 L 274.87473 297.78094 L 251.9685 297.78094 L 251.9685 320.6872 L 183.24982 320.6872 L 137.43736 320.6872 L 137.43736 297.78094 L 137.43736 297.78094 L 160.3436 274.87473 L 160.3436 251.9685 L 137.43736 251.9685 Q 114.531136 229.06227 91.62491 206.15605 L 45.812454 160.3436 L 45.812454 160.3436 Q 68.71868 137.43736 45.812454 68.71868 z" svg:height="3.2068717mm" draw:style-name="style-395" svg:viewBox="0.0 0.0 343.5934 320.6872" svg:width="3.435934mm" svg:x="44.43808mm" svg:y="73.75805mm"/>
          <draw:path svg:d="M 664.2806 91.62491 L 687.1868 3.6379788E-12 L 687.1868 3.6379788E-12 Q 710.093 3.6379788E-12 710.093 22.906227 L 710.093 45.812454 L 710.093 45.812454 Q 710.093 68.71868 710.093 68.71868 L 732.99927 68.71868 L 732.99927 68.71868 Q 732.99927 68.71868 755.9055 91.62491 L 755.9055 91.62491 L 755.9055 114.531136 Q 755.9055 160.3436 687.1868 343.5934 Q 618.46814 526.8432 595.5619 572.6557 L 572.6557 641.3744 L 572.6557 664.2806 L 572.6557 664.2806 L 526.8432 755.9055 Q 503.937 847.5304 481.03076 847.5304 L 481.03076 847.5304 L 435.21832 847.5304 Q 412.3121 847.5304 366.49963 893.34283 Q 320.6872 893.34283 297.78094 870.43665 Q 297.78094 847.5304 274.87473 847.5304 Q 251.9685 824.6242 229.06227 801.71796 Q 206.15605 801.71796 206.15605 710.093 Q 206.15605 618.46814 137.43736 595.5619 L 68.71868 572.6557 L 68.71868 572.6557 L 68.71868 549.74945 L 68.71868 549.74945 Q 91.62491 526.8432 68.71868 526.8432 Q 68.71868 503.937 22.906227 481.03076 L 9.094947E-13 481.03076 L 9.094947E-13 458.12454 L 22.906227 458.12454 L 22.906227 458.12454 L 22.906227 435.21832 L 22.906227 435.21832 L 22.906227 435.21832 L 45.812454 435.21832 L 45.812454 435.21832 L 22.906227 412.3121 L 9.094947E-13 389.40585 L 9.094947E-13 389.40585 L 22.906227 389.40585 L 22.906227 389.40585 L 22.906227 389.40585 L 22.906227 366.49963 L 22.906227 366.49963 L 45.812454 366.49963 L 68.71868 366.49963 L 320.6872 366.49963 Q 572.6557 366.49963 549.74945 297.78094 Q 549.74945 251.9685 549.74945 229.06227 L 549.74945 229.06227 L 572.6557 229.06227 Q 572.6557 206.15605 572.6557 206.15605 L 595.5619 206.15605 L 618.46814 183.24982 Q 664.2806 160.3436 664.2806 91.62491 z" svg:height="8.933429mm" draw:style-name="style-396" svg:viewBox="0.0 0.0 755.9055 893.34283" svg:width="7.559055mm" svg:x="68.94775mm" svg:y="194.47386mm"/>
          <draw:path svg:d="M 160.3436 0.0 L 183.24982 0.0 L 274.87473 0.0 Q 366.49963 22.906227 366.49963 0.0 L 366.49963 0.0 L 389.40585 0.0 L 389.40585 22.906227 L 412.3121 22.906227 L 435.21832 22.906227 L 435.21832 45.812454 Q 435.21832 68.71868 389.40585 91.62491 Q 366.49963 114.531136 366.49963 114.531136 L 366.49963 114.531136 L 412.3121 137.43736 Q 481.03076 137.43736 481.03076 160.3436 L 481.03076 183.24982 L 481.03076 183.24982 Q 481.03076 206.15605 343.5934 251.9685 L 206.15605 297.78094 L 91.62491 297.78094 L 0.0 297.78094 L 0.0 297.78094 L 0.0 297.78094 L 45.812454 274.87473 L 91.62491 251.9685 L 91.62491 251.9685 L 91.62491 251.9685 L 114.531136 251.9685 L 114.531136 251.9685 L 114.531136 229.06227 L 137.43736 229.06227 L 137.43736 206.15605 Q 137.43736 160.3436 160.3436 137.43736 L 160.3436 114.531136 L 160.3436 68.71868 Q 137.43736 45.812454 137.43736 22.906227 Q 137.43736 0.0 160.3436 0.0 z" svg:height="2.9778094mm" draw:style-name="style-397" svg:viewBox="0.0 0.0 481.03076 297.78094" svg:width="4.8103075mm" svg:x="120.486755mm" svg:y="112.9277mm"/>
          <draw:path svg:d="M 366.49963 137.43736 L 412.3121 0.0 L 481.03076 22.906227 Q 549.74945 45.812454 549.74945 137.43736 Q 549.74945 229.06227 572.6557 229.06227 Q 595.5619 251.9685 618.46814 274.87473 Q 641.3744 274.87473 641.3744 297.78094 Q 664.2806 320.6872 687.1868 320.6872 Q 732.99927 320.6872 732.99927 274.87473 Q 710.093 251.9685 732.99927 251.9685 Q 755.9055 274.87473 778.8117 274.87473 L 824.6242 274.87473 L 824.6242 274.87473 L 824.6242 274.87473 L 824.6242 297.78094 L 824.6242 297.78094 L 801.71796 343.5934 L 801.71796 389.40585 L 778.8117 435.21832 Q 778.8117 481.03076 755.9055 503.937 L 755.9055 526.8432 L 755.9055 526.8432 Q 732.99927 526.8432 732.99927 549.74945 L 732.99927 549.74945 L 732.99927 549.74945 Q 732.99927 549.74945 641.3744 572.6557 Q 572.6557 595.5619 572.6557 641.3744 Q 549.74945 664.2806 458.12454 664.2806 L 366.49963 664.2806 L 366.49963 664.2806 Q 343.5934 641.3744 229.06227 481.03076 L 91.62491 297.78094 L 91.62491 297.78094 L 91.62491 274.87473 L 68.71868 274.87473 L 45.812454 274.87473 L 45.812454 251.9685 L 45.812454 251.9685 L 22.906227 251.9685 L 22.906227 229.06227 L 22.906227 229.06227 L 0.0 229.06227 L 0.0 229.06227 L 0.0 229.06227 L 0.0 206.15605 L 0.0 206.15605 L 0.0 183.24982 L 0.0 160.3436 L 0.0 160.3436 L 0.0 160.3436 L 0.0 160.3436 L 0.0 183.24982 L 0.0 183.24982 L 22.906227 183.24982 L 22.906227 183.24982 L 45.812454 183.24982 L 45.812454 183.24982 L 45.812454 206.15605 L 45.812454 206.15605 L 68.71868 206.15605 L 68.71868 229.06227 L 68.71868 229.06227 L 91.62491 229.06227 L 91.62491 229.06227 L 91.62491 229.06227 L 91.62491 251.9685 L 91.62491 251.9685 L 114.531136 251.9685 L 137.43736 274.87473 Q 160.3436 320.6872 206.15605 320.6872 L 251.9685 320.6872 L 251.9685 274.87473 Q 274.87473 251.9685 297.78094 274.87473 Q 343.5934 297.78094 366.49963 137.43736 z" svg:height="6.642806mm" draw:style-name="style-398" svg:viewBox="0.0 0.0 824.6242 664.2806" svg:width="8.246242mm" svg:x="65.51181mm" svg:y="200.20042mm"/>
          <draw:path svg:d="M 45.812454 45.812454 L 68.71868 0.0 L 91.62491 0.0 Q 114.531136 0.0 114.531136 68.71868 L 114.531136 160.3436 L 206.15605 160.3436 Q 297.78094 160.3436 343.5934 183.24982 L 412.3121 206.15605 L 412.3121 206.15605 L 435.21832 206.15605 L 435.21832 206.15605 L 435.21832 206.15605 L 435.21832 229.06227 L 458.12454 229.06227 L 481.03076 251.9685 Q 481.03076 274.87473 503.937 297.78094 L 503.937 297.78094 L 481.03076 320.6872 Q 481.03076 343.5934 435.21832 366.49963 Q 412.3121 389.40585 412.3121 389.40585 L 412.3121 389.40585 L 389.40585 389.40585 Q 389.40585 389.40585 251.9685 366.49963 Q 137.43736 343.5934 114.531136 366.49963 L 91.62491 389.40585 L 91.62491 389.40585 Q 68.71868 366.49963 68.71868 389.40585 L 68.71868 389.40585 L 68.71868 389.40585 Q 45.812454 389.40585 22.906227 343.5934 L 22.906227 297.78094 L 0.0 297.78094 L 0.0 297.78094 L 0.0 251.9685 L 22.906227 229.06227 L 22.906227 160.3436 Q 22.906227 91.62491 45.812454 45.812454 z" svg:height="3.8940587mm" draw:style-name="style-399" svg:viewBox="0.0 0.0 503.937 389.40585" svg:width="5.03937mm" svg:x="95.51897mm" svg:y="209.13385mm"/>
          <draw:path svg:d="M 91.62491 160.3436 L 160.3436 -3.6379788E-12 L 160.3436 -3.6379788E-12 L 183.24982 -3.6379788E-12 L 183.24982 45.812454 Q 183.24982 68.71868 229.06227 68.71868 Q 251.9685 91.62491 251.9685 91.62491 L 251.9685 91.62491 L 229.06227 91.62491 Q 206.15605 114.531136 183.24982 274.87473 Q 183.24982 412.3121 137.43736 458.12454 Q 137.43736 526.8432 114.531136 549.74945 L 91.62491 572.6557 L 91.62491 618.46814 L 91.62491 664.2806 L 91.62491 664.2806 Q 91.62491 664.2806 45.812454 595.5619 L 45.812454 503.937 L 22.906227 503.937 Q 22.906227 503.937 45.812454 435.21832 Q 45.812454 366.49963 22.906227 366.49963 L 0.0 366.49963 L 0.0 343.5934 Q 0.0 320.6872 91.62491 160.3436 z" svg:height="6.642806mm" draw:style-name="style-400" svg:viewBox="0.0 0.0 251.9685 664.2806" svg:width="2.519685mm" svg:x="93.915535mm" svg:y="212.11166mm"/>
          <draw:path svg:d="M 2221.904 0.0 L 2290.6228 0.0 L 2290.6228 22.906227 Q 2290.6228 68.71868 2313.529 68.71868 Q 2336.435 91.62491 2290.6228 160.3436 Q 2267.7166 251.9685 2244.8103 251.9685 Q 2221.904 251.9685 2221.904 274.87473 Q 2221.904 297.78094 2198.9978 297.78094 L 2176.0916 297.78094 L 2198.9978 320.6872 L 2244.8103 343.5934 L 2244.8103 343.5934 L 2244.8103 343.5934 L 2221.904 366.49963 L 2221.904 389.40585 L 2198.9978 389.40585 Q 2153.1853 389.40585 1099.4989 412.3121 L 45.812454 412.3121 L 45.812454 389.40585 L 45.812454 366.49963 L 45.812454 343.5934 L 45.812454 320.6872 L 45.812454 320.6872 Q 45.812454 297.78094 45.812454 297.78094 Q 45.812454 297.78094 45.812454 206.15605 Q 68.71868 114.531136 91.62491 114.531136 Q 114.531136 114.531136 114.531136 91.62491 Q 114.531136 68.71868 45.812454 45.812454 L 0.0 22.906227 L 45.812454 22.906227 L 91.62491 22.906227 L 91.62491 0.0 L 91.62491 0.0 L 137.43736 0.0 Q 160.3436 22.906227 183.24982 0.0 L 229.06227 0.0 L 1191.1238 0.0 Q 2153.1853 -22.906227 2221.904 0.0 z M 2244.8103 22.906227 Q 2244.8103 22.906227 2267.7166 22.906227 Q 2267.7166 22.906227 2244.8103 22.906227 Q 2244.8103 22.906227 2244.8103 22.906227 z" svg:height="4.123121mm" draw:style-name="style-401" svg:viewBox="0.0 0.0 2313.529 412.3121" svg:width="23.13529mm" svg:x="119.5705mm" svg:y="236.16321mm"/>
          <draw:path svg:d="M 0.0 45.812454 L 22.906227 0.0 L 251.9685 183.24982 Q 503.937 343.5934 503.937 366.49963 L 503.937 366.49963 L 503.937 366.49963 Q 503.937 366.49963 481.03076 389.40585 Q 458.12454 389.40585 458.12454 412.3121 Q 458.12454 435.21832 412.3121 435.21832 L 366.49963 435.21832 L 366.49963 412.3121 Q 366.49963 389.40585 274.87473 366.49963 Q 206.15605 366.49963 160.3436 320.6872 Q 114.531136 274.87473 114.531136 229.06227 Q 114.531136 183.24982 91.62491 183.24982 L 68.71868 183.24982 L 45.812454 160.3436 Q 22.906227 137.43736 0.0 114.531136 Q -45.812454 68.71868 0.0 45.812454 z" svg:height="4.3521833mm" draw:style-name="style-402" svg:viewBox="0.0 0.0 503.937 435.21832" svg:width="5.03937mm" svg:x="63.221188mm" svg:y="58.181816mm"/>
          <draw:path svg:d="M 366.49963 45.812454 L 366.49963 -3.6379788E-12 L 412.3121 -3.6379788E-12 Q 435.21832 22.906227 458.12454 45.812454 Q 481.03076 68.71868 481.03076 91.62491 L 481.03076 114.531136 L 481.03076 160.3436 L 481.03076 206.15605 L 481.03076 274.87473 Q 481.03076 343.5934 526.8432 343.5934 Q 549.74945 366.49963 549.74945 366.49963 L 549.74945 366.49963 L 549.74945 389.40585 L 549.74945 412.3121 L 549.74945 412.3121 Q 526.8432 412.3121 435.21832 458.12454 L 343.5934 526.8432 L 343.5934 526.8432 L 343.5934 549.74945 L 320.6872 549.74945 L 297.78094 549.74945 L 274.87473 572.6557 L 251.9685 572.6557 L 251.9685 572.6557 Q 229.06227 549.74945 229.06227 549.74945 L 229.06227 549.74945 L 229.06227 549.74945 Q 251.9685 526.8432 251.9685 503.937 Q 251.9685 481.03076 160.3436 389.40585 L 114.531136 297.78094 L 91.62491 297.78094 L 91.62491 274.87473 L 45.812454 274.87473 L 1.8189894E-12 274.87473 L 1.8189894E-12 274.87473 L 22.906227 251.9685 L 22.906227 251.9685 L 22.906227 229.06227 L 22.906227 229.06227 L 22.906227 229.06227 L 45.812454 229.06227 L 45.812454 229.06227 L 68.71868 206.15605 L 114.531136 183.24982 L 114.531136 183.24982 L 114.531136 183.24982 L 137.43736 183.24982 Q 137.43736 183.24982 160.3436 160.3436 L 160.3436 160.3436 L 160.3436 183.24982 Q 160.3436 206.15605 229.06227 229.06227 Q 297.78094 229.06227 297.78094 206.15605 Q 297.78094 183.24982 343.5934 183.24982 Q 389.40585 183.24982 389.40585 160.3436 Q 366.49963 137.43736 366.49963 114.531136 L 366.49963 114.531136 L 366.49963 45.812454 z" svg:height="5.726557mm" draw:style-name="style-403" svg:viewBox="0.0 0.0 549.74945 572.6557" svg:width="5.4974947mm" svg:x="122.09019mm" svg:y="191.95418mm"/>
          <draw:path svg:d="M 732.99927 0.0 L 732.99927 0.0 L 732.99927 0.0 Q 732.99927 0.0 755.9055 22.906227 L 755.9055 22.906227 L 732.99927 160.3436 Q 732.99927 320.6872 687.1868 435.21832 Q 641.3744 526.8432 641.3744 549.74945 L 641.3744 572.6557 L 664.2806 572.6557 Q 687.1868 572.6557 687.1868 595.5619 L 687.1868 595.5619 L 664.2806 595.5619 L 641.3744 595.5619 L 641.3744 618.46814 L 641.3744 641.3744 L 618.46814 641.3744 L 618.46814 664.2806 L 618.46814 664.2806 L 595.5619 664.2806 L 595.5619 687.1868 L 595.5619 710.093 L 618.46814 710.093 L 618.46814 732.99927 L 595.5619 732.99927 Q 572.6557 710.093 549.74945 710.093 L 549.74945 687.1868 L 549.74945 687.1868 Q 549.74945 664.2806 549.74945 595.5619 Q 549.74945 526.8432 343.5934 549.74945 L 137.43736 572.6557 L 137.43736 595.5619 L 137.43736 595.5619 L 114.531136 618.46814 L 114.531136 641.3744 L 91.62491 641.3744 Q 91.62491 664.2806 91.62491 664.2806 L 68.71868 664.2806 L 68.71868 618.46814 L 68.71868 595.5619 L 68.71868 572.6557 L 45.812454 549.74945 L 45.812454 503.937 Q 45.812454 458.12454 22.906227 366.49963 Q 0.0 274.87473 0.0 229.06227 L 0.0 183.24982 L 0.0 160.3436 L 0.0 137.43736 L 22.906227 137.43736 L 22.906227 114.531136 L 22.906227 114.531136 L 45.812454 114.531136 L 45.812454 114.531136 L 45.812454 114.531136 L 45.812454 137.43736 L 68.71868 137.43736 L 68.71868 160.3436 L 68.71868 183.24982 L 251.9685 160.3436 Q 412.3121 137.43736 435.21832 114.531136 Q 435.21832 91.62491 481.03076 91.62491 Q 526.8432 68.71868 526.8432 68.71868 L 526.8432 68.71868 L 595.5619 68.71868 Q 664.2806 68.71868 687.1868 22.906227 Q 710.093 22.906227 732.99927 0.0 z" svg:height="7.329993mm" draw:style-name="style-404" svg:viewBox="0.0 0.0 755.9055 732.99927" svg:width="7.559055mm" svg:x="120.02863mm" svg:y="98.72584mm"/>
          <draw:path svg:d="M 114.531136 68.71868 L 137.43736 3.6379788E-12 L 137.43736 68.71868 L 160.3436 114.531136 L 160.3436 114.531136 L 160.3436 114.531136 L 206.15605 114.531136 Q 274.87473 114.531136 320.6872 160.3436 Q 366.49963 206.15605 389.40585 206.15605 L 435.21832 206.15605 L 435.21832 251.9685 L 435.21832 274.87473 L 435.21832 274.87473 Q 435.21832 274.87473 412.3121 297.78094 L 412.3121 297.78094 L 389.40585 297.78094 Q 389.40585 297.78094 389.40585 320.6872 L 412.3121 320.6872 L 412.3121 320.6872 L 412.3121 343.5934 L 412.3121 343.5934 L 389.40585 343.5934 L 389.40585 343.5934 L 389.40585 343.5934 L 389.40585 366.49963 L 389.40585 366.49963 L 366.49963 366.49963 L 366.49963 389.40585 L 366.49963 389.40585 L 343.5934 389.40585 L 343.5934 389.40585 L 343.5934 389.40585 L 343.5934 412.3121 L 343.5934 412.3121 L 320.6872 412.3121 L 320.6872 435.21832 L 320.6872 435.21832 L 297.78094 435.21832 L 297.78094 458.12454 L 297.78094 481.03076 L 320.6872 481.03076 L 320.6872 481.03076 L 343.5934 503.937 L 366.49963 503.937 L 366.49963 526.8432 L 389.40585 549.74945 L 389.40585 549.74945 L 389.40585 572.6557 L 389.40585 572.6557 L 389.40585 572.6557 L 481.03076 618.46814 Q 549.74945 664.2806 710.093 664.2806 Q 893.34283 664.2806 939.15533 641.3744 Q 984.9678 618.46814 984.9678 595.5619 L 984.9678 595.5619 L 1007.874 595.5619 L 1007.874 595.5619 L 1007.874 618.46814 Q 1007.874 664.2806 1030.7803 664.2806 L 1053.6864 664.2806 L 1030.7803 687.1868 Q 1030.7803 710.093 1053.6864 710.093 L 1076.5927 710.093 L 1076.5927 778.8117 Q 1076.5927 847.5304 1099.4989 847.5304 Q 1122.4052 847.5304 1076.5927 962.0615 Q 1053.6864 1076.5927 1030.7803 1099.4989 Q 984.9678 1099.4989 984.9678 1122.4052 Q 1007.874 1168.2175 1007.874 1168.2175 L 984.9678 1168.2175 L 984.9678 1168.2175 L 984.9678 1168.2175 L 984.9678 1191.1238 L 984.9678 1191.1238 L 962.0615 1236.9363 L 939.15533 1282.7488 L 939.15533 1305.6549 L 939.15533 1328.5612 L 939.15533 1328.5612 L 939.15533 1328.5612 L 916.2491 1328.5612 L 916.2491 1351.4674 L 916.2491 1351.4674 L 893.34283 1351.4674 L 893.34283 1374.3737 L 893.34283 1397.2799 L 870.43665 1397.2799 L 847.5304 1397.2799 L 847.5304 1374.3737 L 847.5304 1374.3737 L 824.6242 1351.4674 L 801.71796 1328.5612 L 801.71796 1328.5612 L 801.71796 1305.6549 L 801.71796 1305.6549 L 801.71796 1305.6549 L 778.8117 1305.6549 L 778.8117 1305.6549 L 778.8117 1305.6549 Q 755.9055 1282.7488 755.9055 1282.7488 L 755.9055 1282.7488 L 755.9055 1259.8425 Q 755.9055 1214.03 755.9055 1168.2175 Q 755.9055 1122.4052 687.1868 1099.4989 Q 618.46814 1076.5927 526.8432 1053.6864 Q 458.12454 1030.7803 343.5934 1007.874 Q 206.15605 1007.874 206.15605 1030.7803 L 183.24982 1053.6864 L 183.24982 1007.874 Q 160.3436 962.0615 137.43736 939.15533 Q 114.531136 939.15533 22.906227 732.99927 Q -68.71868 526.8432 -1.8189894E-12 526.8432 Q 68.71868 526.8432 68.71868 366.49963 L 68.71868 206.15605 L 68.71868 183.24982 Q 68.71868 160.3436 114.531136 68.71868 z" svg:height="13.972798mm" draw:style-name="style-405" svg:viewBox="0.0 0.0 1099.4989 1397.2799" svg:width="10.994989mm" svg:x="128.96205mm" svg:y="265.94128mm"/>
          <draw:path svg:d="M 274.87473 22.906227 L 274.87473 0.0 L 320.6872 22.906227 Q 366.49963 22.906227 389.40585 45.812454 Q 389.40585 68.71868 435.21832 68.71868 Q 481.03076 45.812454 526.8432 45.812454 L 572.6557 45.812454 L 572.6557 91.62491 L 595.5619 137.43736 L 595.5619 137.43736 Q 595.5619 137.43736 595.5619 160.3436 L 618.46814 160.3436 L 618.46814 183.24982 Q 641.3744 183.24982 641.3744 183.24982 L 641.3744 183.24982 L 641.3744 206.15605 L 641.3744 206.15605 L 618.46814 206.15605 L 618.46814 229.06227 L 595.5619 229.06227 L 595.5619 229.06227 L 595.5619 206.15605 L 595.5619 206.15605 L 572.6557 229.06227 Q 572.6557 251.9685 641.3744 229.06227 Q 710.093 229.06227 687.1868 389.40585 Q 687.1868 549.74945 641.3744 549.74945 Q 595.5619 572.6557 595.5619 595.5619 Q 595.5619 618.46814 641.3744 618.46814 Q 664.2806 618.46814 664.2806 732.99927 Q 641.3744 870.43665 641.3744 916.2491 L 641.3744 939.15533 L 618.46814 939.15533 L 595.5619 939.15533 L 595.5619 962.0615 L 595.5619 1007.874 L 595.5619 1007.874 L 595.5619 1007.874 L 572.6557 1007.874 L 572.6557 1007.874 L 549.74945 1007.874 L 526.8432 1007.874 L 526.8432 1007.874 L 503.937 1007.874 L 503.937 1007.874 L 503.937 1007.874 L 458.12454 984.9678 Q 435.21832 962.0615 412.3121 962.0615 L 412.3121 962.0615 L 412.3121 962.0615 Q 412.3121 962.0615 389.40585 939.15533 Q 366.49963 916.2491 320.6872 916.2491 Q 274.87473 916.2491 320.6872 870.43665 Q 320.6872 824.6242 229.06227 778.8117 Q 137.43736 732.99927 114.531136 755.9055 Q 91.62491 778.8117 68.71868 755.9055 L 45.812454 732.99927 L 45.812454 732.99927 Q 45.812454 732.99927 45.812454 710.093 Q 45.812454 687.1868 45.812454 687.1868 Q 68.71868 664.2806 45.812454 641.3744 L 1.8189894E-12 641.3744 L 1.8189894E-12 595.5619 Q 1.8189894E-12 526.8432 22.906227 526.8432 Q 22.906227 503.937 22.906227 458.12454 Q 45.812454 412.3121 68.71868 389.40585 Q 114.531136 366.49963 91.62491 320.6872 L 68.71868 297.78094 L 68.71868 297.78094 Q 68.71868 274.87473 91.62491 274.87473 Q 114.531136 274.87473 114.531136 229.06227 L 91.62491 206.15605 L 137.43736 229.06227 Q 137.43736 251.9685 160.3436 229.06227 Q 183.24982 206.15605 183.24982 206.15605 L 183.24982 206.15605 L 183.24982 206.15605 Q 183.24982 229.06227 274.87473 229.06227 L 343.5934 229.06227 L 343.5934 206.15605 L 366.49963 206.15605 L 366.49963 206.15605 L 366.49963 183.24982 L 366.49963 183.24982 L 366.49963 183.24982 L 389.40585 137.43736 Q 389.40585 114.531136 366.49963 114.531136 L 343.5934 114.531136 L 343.5934 91.62491 L 343.5934 91.62491 L 343.5934 68.71868 Q 320.6872 45.812454 297.78094 45.812454 L 274.87473 22.906227 L 274.87473 22.906227 z M 595.5619 687.1868 Q 595.5619 687.1868 618.46814 687.1868 Q 618.46814 687.1868 595.5619 687.1868 Q 595.5619 687.1868 595.5619 687.1868 z" svg:height="10.07874mm" draw:style-name="style-406" svg:viewBox="0.0 0.0 687.1868 1007.874" svg:width="6.871868mm" svg:x="134.23048mm" svg:y="180.04294mm"/>
          <draw:path svg:d="M 366.49963 297.78094 L 389.40585 297.78094 L 389.40585 320.6872 L 389.40585 366.49963 L 389.40585 366.49963 Q 366.49963 366.49963 366.49963 412.3121 Q 366.49963 435.21832 343.5934 412.3121 L 320.6872 366.49963 L 320.6872 343.5934 Q 320.6872 320.6872 297.78094 274.87473 Q 274.87473 229.06227 229.06227 229.06227 Q 206.15605 229.06227 91.62491 229.06227 L -1.8189894E-12 183.24982 L -1.8189894E-12 183.24982 L -1.8189894E-12 183.24982 L -1.8189894E-12 91.62491 Q -1.8189894E-12 0.0 68.71868 0.0 Q 137.43736 0.0 137.43736 68.71868 Q 160.3436 114.531136 229.06227 137.43736 Q 297.78094 137.43736 297.78094 91.62491 Q 320.6872 45.812454 343.5934 160.3436 Q 366.49963 274.87473 366.49963 297.78094 z M 91.62491 183.24982 Q 91.62491 160.3436 137.43736 160.3436 Q 160.3436 183.24982 137.43736 183.24982 Q 114.531136 183.24982 114.531136 206.15605 Q 91.62491 206.15605 91.62491 183.24982 z" svg:height="4.123121mm" draw:style-name="style-407" svg:viewBox="0.0 0.0 389.40585 412.3121" svg:width="3.8940587mm" svg:x="149.80673mm" svg:y="111.324265mm"/>
          <draw:path svg:d="M 641.3744 45.812454 L 710.093 45.812454 L 710.093 45.812454 L 710.093 68.71868 L 710.093 68.71868 L 710.093 68.71868 L 732.99927 114.531136 L 732.99927 183.24982 L 732.99927 183.24982 Q 732.99927 206.15605 618.46814 206.15605 L 526.8432 251.9685 L 503.937 229.06227 L 481.03076 229.06227 L 481.03076 229.06227 Q 481.03076 206.15605 458.12454 206.15605 L 435.21832 206.15605 L 435.21832 229.06227 L 435.21832 229.06227 L 435.21832 229.06227 Q 412.3121 206.15605 389.40585 229.06227 Q 343.5934 251.9685 297.78094 251.9685 Q 229.06227 251.9685 229.06227 297.78094 Q 206.15605 320.6872 137.43736 297.78094 L 68.71868 274.87473 L 68.71868 251.9685 L 68.71868 206.15605 L 45.812454 206.15605 L 45.812454 206.15605 L 45.812454 183.24982 Q 22.906227 160.3436 22.906227 114.531136 L 9.094947E-13 68.71868 L 9.094947E-13 68.71868 L 9.094947E-13 45.812454 L 9.094947E-13 22.906227 Q 9.094947E-13 -22.906227 183.24982 0.0 Q 366.49963 22.906227 481.03076 22.906227 Q 572.6557 22.906227 641.3744 45.812454 z" svg:height="2.9778094mm" draw:style-name="style-408" svg:viewBox="0.0 0.0 732.99927 297.78094" svg:width="7.329993mm" svg:x="79.94273mm" svg:y="96.89334mm"/>
          <draw:path svg:d="M 755.9055 0.0 L 870.43665 0.0 L 870.43665 22.906227 L 870.43665 45.812454 L 824.6242 45.812454 L 755.9055 45.812454 L 755.9055 68.71868 L 732.99927 68.71868 L 732.99927 91.62491 L 732.99927 91.62491 L 687.1868 91.62491 Q 641.3744 91.62491 572.6557 137.43736 L 503.937 183.24982 L 481.03076 183.24982 Q 458.12454 183.24982 481.03076 137.43736 Q 503.937 91.62491 320.6872 91.62491 L 114.531136 68.71868 L 114.531136 68.71868 L 114.531136 45.812454 L 45.812454 45.812454 L 0.0 45.812454 L 45.812454 22.906227 L 68.71868 0.0 L 68.71868 0.0 L 68.71868 0.0 L 366.49963 0.0 Q 641.3744 0.0 755.9055 0.0 z" svg:height="1.8324982mm" draw:style-name="style-409" svg:viewBox="0.0 0.0 870.43665 183.24982" svg:width="8.704367mm" svg:x="118.19613mm" svg:y="246.92912mm"/>
          <draw:path svg:d="M 91.62491 641.3744 L 68.71868 641.3744 L 45.812454 664.2806 Q 0.0 664.2806 0.0 595.5619 L 0.0 503.937 L 91.62491 251.9685 Q 137.43736 3.6379788E-12 183.24982 3.6379788E-12 Q 183.24982 3.6379788E-12 274.87473 68.71868 Q 320.6872 137.43736 320.6872 297.78094 Q 320.6872 458.12454 229.06227 549.74945 Q 137.43736 641.3744 91.62491 641.3744 z" svg:height="6.642806mm" draw:style-name="style-410" svg:viewBox="0.0 0.0 320.6872 664.2806" svg:width="3.2068717mm" svg:x="97.122406mm" svg:y="261.13098mm"/>
          <draw:path svg:d="M 68.71868 22.906227 L 91.62491 -3.6379788E-12 L 91.62491 -3.6379788E-12 L 91.62491 -3.6379788E-12 L 137.43736 114.531136 Q 160.3436 229.06227 251.9685 320.6872 Q 366.49963 389.40585 343.5934 412.3121 L 343.5934 412.3121 L 274.87473 412.3121 Q 229.06227 412.3121 137.43736 412.3121 L 22.906227 412.3121 L 22.906227 389.40585 L 0.0 389.40585 L 0.0 274.87473 L 0.0 137.43736 L 22.906227 137.43736 L 22.906227 137.43736 L 22.906227 114.531136 L 0.0 114.531136 L 0.0 68.71868 L 0.0 22.906227 L 0.0 22.906227 L 0.0 22.906227 L 22.906227 45.812454 L 45.812454 68.71868 L 45.812454 68.71868 L 45.812454 45.812454 L 45.812454 45.812454 L 45.812454 45.812454 L 68.71868 22.906227 z" svg:height="4.123121mm" draw:style-name="style-411" svg:viewBox="0.0 0.0 343.5934 412.3121" svg:width="3.435934mm" svg:x="43.52183mm" svg:y="204.78168mm"/>
          <draw:path svg:d="M 45.812454 22.906227 L 91.62491 0.0 L 664.2806 0.0 L 1236.9363 0.0 L 1236.9363 0.0 L 1236.9363 22.906227 L 1214.03 22.906227 L 1168.2175 45.812454 L 1122.4052 45.812454 Q 1099.4989 45.812454 1099.4989 68.71868 L 1099.4989 68.71868 L 1099.4989 68.71868 Q 1076.5927 68.71868 1007.874 68.71868 Q 916.2491 91.62491 801.71796 91.62491 Q 687.1868 91.62491 412.3121 91.62491 L 137.43736 91.62491 L 68.71868 91.62491 Q 0.0 91.62491 0.0 45.812454 L 0.0 22.906227 L 45.812454 22.906227 z" svg:height="0.9162491mm" draw:style-name="style-412" svg:viewBox="0.0 0.0 1236.9363 91.62491" svg:width="12.369363mm" svg:x="60.243378mm" svg:y="247.38725mm"/>
          <draw:path svg:d="M 229.06227 0.0 L 229.06227 0.0 L 229.06227 0.0 L 229.06227 0.0 L 229.06227 22.906227 L 229.06227 22.906227 L 251.9685 91.62491 L 274.87473 160.3436 L 274.87473 183.24982 L 274.87473 229.06227 L 297.78094 229.06227 L 297.78094 229.06227 L 297.78094 320.6872 L 320.6872 435.21832 L 320.6872 458.12454 L 320.6872 458.12454 L 320.6872 458.12454 L 320.6872 458.12454 L 343.5934 458.12454 L 343.5934 481.03076 L 343.5934 503.937 L 343.5934 503.937 L 320.6872 503.937 Q 297.78094 503.937 297.78094 481.03076 Q 274.87473 458.12454 251.9685 458.12454 Q 206.15605 435.21832 206.15605 366.49963 Q 206.15605 320.6872 137.43736 320.6872 Q 91.62491 320.6872 22.906227 389.40585 Q -45.812454 458.12454 0.0 366.49963 Q 45.812454 274.87473 91.62491 274.87473 Q 137.43736 251.9685 114.531136 229.06227 L 91.62491 183.24982 L 91.62491 183.24982 Q 91.62491 160.3436 68.71868 137.43736 L 45.812454 137.43736 L 45.812454 114.531136 L 45.812454 91.62491 L 137.43736 45.812454 Q 183.24982 22.906227 206.15605 0.0 Q 229.06227 -22.906227 229.06227 0.0 z" svg:height="5.03937mm" draw:style-name="style-413" svg:viewBox="0.0 0.0 343.5934 503.937" svg:width="3.435934mm" svg:x="78.339294mm" svg:y="100.32928mm"/>
          <draw:path svg:d="M 91.62491 45.812454 L 91.62491 0.0 L 114.531136 0.0 L 137.43736 0.0 L 137.43736 22.906227 Q 137.43736 22.906227 160.3436 68.71868 L 160.3436 114.531136 L 183.24982 137.43736 Q 229.06227 137.43736 229.06227 160.3436 L 229.06227 183.24982 L 251.9685 183.24982 Q 274.87473 160.3436 251.9685 137.43736 Q 251.9685 91.62491 320.6872 114.531136 Q 366.49963 137.43736 435.21832 229.06227 Q 503.937 320.6872 549.74945 343.5934 L 572.6557 366.49963 L 595.5619 366.49963 L 618.46814 366.49963 L 618.46814 389.40585 L 641.3744 389.40585 L 641.3744 389.40585 L 641.3744 412.3121 L 664.2806 412.3121 L 687.1868 412.3121 L 687.1868 412.3121 L 687.1868 412.3121 L 687.1868 435.21832 L 687.1868 435.21832 L 664.2806 435.21832 L 664.2806 458.12454 L 641.3744 458.12454 L 595.5619 458.12454 L 503.937 458.12454 Q 389.40585 458.12454 366.49963 458.12454 Q 320.6872 503.937 343.5934 503.937 Q 366.49963 503.937 366.49963 526.8432 Q 343.5934 549.74945 297.78094 503.937 Q 229.06227 481.03076 183.24982 481.03076 L 137.43736 458.12454 L 91.62491 458.12454 L 68.71868 458.12454 L 68.71868 435.21832 Q 91.62491 412.3121 114.531136 389.40585 Q 137.43736 366.49963 91.62491 366.49963 Q 45.812454 320.6872 22.906227 320.6872 L 0.0 297.78094 L 0.0 297.78094 Q 22.906227 274.87473 22.906227 274.87473 L 22.906227 274.87473 L 45.812454 274.87473 Q 45.812454 274.87473 45.812454 251.9685 L 22.906227 251.9685 L 22.906227 183.24982 L 0.0 137.43736 L 0.0 114.531136 L 0.0 91.62491 L 22.906227 68.71868 Q 45.812454 45.812454 45.812454 45.812454 L 45.812454 45.812454 L 45.812454 45.812454 Q 45.812454 45.812454 45.812454 68.71868 Q 68.71868 91.62491 91.62491 45.812454 z" svg:height="5.268432mm" draw:style-name="style-414" svg:viewBox="0.0 0.0 687.1868 526.8432" svg:width="6.871868mm" svg:x="62.76306mm" svg:y="154.38797mm"/>
          <draw:path svg:d="M 0.0 22.906227 L 0.0 0.0 L 45.812454 0.0 L 68.71868 0.0 L 114.531136 22.906227 L 160.3436 45.812454 L 183.24982 45.812454 L 206.15605 45.812454 L 229.06227 91.62491 Q 229.06227 160.3436 297.78094 229.06227 Q 366.49963 274.87473 366.49963 297.78094 L 366.49963 320.6872 L 343.5934 320.6872 Q 320.6872 320.6872 251.9685 274.87473 Q 183.24982 229.06227 206.15605 297.78094 L 229.06227 366.49963 L 229.06227 366.49963 L 229.06227 389.40585 L 183.24982 389.40585 Q 160.3436 366.49963 160.3436 320.6872 Q 160.3436 274.87473 137.43736 274.87473 L 91.62491 274.87473 L 91.62491 251.9685 Q 91.62491 229.06227 91.62491 183.24982 L 91.62491 137.43736 L 68.71868 137.43736 L 68.71868 137.43736 L 68.71868 114.531136 L 45.812454 114.531136 L 45.812454 114.531136 L 45.812454 91.62491 L 45.812454 91.62491 L 45.812454 91.62491 L 22.906227 68.71868 L 0.0 45.812454 L 0.0 22.906227 z" svg:height="3.8940587mm" draw:style-name="style-415" svg:viewBox="0.0 0.0 366.49963 389.40585" svg:width="3.6649964mm" svg:x="28.40372mm" svg:y="78.797424mm"/>
          <draw:path svg:d="M 503.937 0.0 L 526.8432 22.906227 L 526.8432 22.906227 L 526.8432 45.812454 L 526.8432 45.812454 L 549.74945 45.812454 L 549.74945 91.62491 L 549.74945 160.3436 L 664.2806 137.43736 Q 778.8117 137.43736 778.8117 114.531136 Q 801.71796 91.62491 824.6242 114.531136 Q 870.43665 114.531136 870.43665 91.62491 Q 893.34283 45.812454 916.2491 45.812454 Q 962.0615 45.812454 962.0615 68.71868 Q 962.0615 91.62491 939.15533 91.62491 Q 916.2491 114.531136 939.15533 114.531136 L 939.15533 137.43736 L 939.15533 160.3436 Q 916.2491 206.15605 916.2491 229.06227 L 916.2491 229.06227 L 916.2491 229.06227 Q 916.2491 229.06227 893.34283 229.06227 L 893.34283 251.9685 L 778.8117 366.49963 Q 641.3744 503.937 618.46814 503.937 Q 595.5619 503.937 595.5619 526.8432 Q 595.5619 549.74945 458.12454 641.3744 Q 343.5934 732.99927 320.6872 755.9055 L 320.6872 755.9055 L 320.6872 755.9055 Q 320.6872 755.9055 297.78094 778.8117 L 297.78094 778.8117 L 297.78094 778.8117 Q 274.87473 778.8117 274.87473 778.8117 L 274.87473 801.71796 L 274.87473 801.71796 Q 251.9685 778.8117 229.06227 801.71796 L 206.15605 824.6242 L 183.24982 824.6242 L 160.3436 824.6242 L 160.3436 801.71796 L 137.43736 801.71796 L 137.43736 801.71796 L 137.43736 778.8117 L 137.43736 778.8117 L 137.43736 778.8117 L 137.43736 732.99927 Q 137.43736 710.093 91.62491 664.2806 Q 91.62491 618.46814 45.812454 595.5619 Q 0.0 595.5619 0.0 572.6557 L 0.0 549.74945 L 0.0 526.8432 Q 0.0 503.937 45.812454 412.3121 Q 91.62491 343.5934 91.62491 274.87473 L 91.62491 229.06227 L 91.62491 229.06227 Q 114.531136 229.06227 114.531136 206.15605 L 114.531136 206.15605 L 114.531136 183.24982 Q 114.531136 137.43736 137.43736 137.43736 Q 183.24982 137.43736 183.24982 160.3436 Q 183.24982 183.24982 206.15605 137.43736 L 229.06227 68.71868 L 206.15605 68.71868 L 206.15605 45.812454 L 206.15605 45.812454 L 229.06227 45.812454 L 229.06227 45.812454 L 229.06227 45.812454 L 229.06227 22.906227 L 229.06227 22.906227 L 229.06227 22.906227 L 229.06227 22.906227 L 274.87473 91.62491 Q 274.87473 160.3436 297.78094 160.3436 L 297.78094 183.24982 L 320.6872 183.24982 L 343.5934 183.24982 L 366.49963 183.24982 L 389.40585 183.24982 L 412.3121 183.24982 L 435.21832 183.24982 L 435.21832 160.3436 Q 412.3121 137.43736 412.3121 91.62491 Q 412.3121 22.906227 435.21832 22.906227 Q 458.12454 22.906227 458.12454 0.0 Q 458.12454 -22.906227 481.03076 0.0 Q 503.937 0.0 503.937 0.0 z M 137.43736 458.12454 L 160.3436 458.12454 L 160.3436 481.03076 L 137.43736 503.937 L 137.43736 503.937 L 137.43736 503.937 L 137.43736 526.8432 L 137.43736 526.8432 L 114.531136 526.8432 L 114.531136 549.74945 L 114.531136 549.74945 L 91.62491 549.74945 L 91.62491 549.74945 L 91.62491 549.74945 L 91.62491 549.74945 Q 68.71868 549.74945 68.71868 549.74945 L 45.812454 526.8432 L 91.62491 481.03076 Q 114.531136 458.12454 137.43736 458.12454 z M 183.24982 687.1868 Q 206.15605 687.1868 206.15605 710.093 Q 206.15605 732.99927 183.24982 732.99927 Q 160.3436 732.99927 160.3436 710.093 Q 160.3436 687.1868 183.24982 687.1868 z" svg:height="8.246242mm" draw:style-name="style-416" svg:viewBox="0.0 0.0 962.0615 824.6242" svg:width="9.620615mm" svg:x="87.501785mm" svg:y="102.619896mm"/>
          <draw:path svg:d="M 549.74945 45.812454 L 572.6557 45.812454 L 572.6557 45.812454 L 572.6557 45.812454 L 595.5619 45.812454 L 618.46814 45.812454 L 618.46814 45.812454 L 618.46814 45.812454 L 641.3744 45.812454 L 641.3744 45.812454 L 641.3744 22.906227 L 618.46814 22.906227 L 618.46814 22.906227 L 618.46814 1.8189894E-12 L 618.46814 1.8189894E-12 L 618.46814 1.8189894E-12 L 618.46814 1.8189894E-12 L 641.3744 1.8189894E-12 L 664.2806 1.8189894E-12 L 710.093 1.8189894E-12 L 710.093 1.8189894E-12 L 710.093 1.8189894E-12 L 710.093 22.906227 Q 710.093 45.812454 710.093 45.812454 L 710.093 45.812454 L 732.99927 137.43736 Q 755.9055 206.15605 755.9055 274.87473 Q 755.9055 366.49963 801.71796 412.3121 Q 847.5304 458.12454 847.5304 503.937 Q 847.5304 572.6557 870.43665 641.3744 L 870.43665 710.093 L 778.8117 1191.1238 Q 687.1868 1672.1545 664.2806 1672.1545 L 641.3744 1695.0608 L 641.3744 1695.0608 L 618.46814 1695.0608 L 618.46814 1695.0608 L 618.46814 1695.0608 L 618.46814 1717.967 L 618.46814 1717.967 L 595.5619 1717.967 L 595.5619 1740.8733 L 572.6557 1740.8733 L 549.74945 1740.8733 L 549.74945 1763.7795 L 526.8432 1763.7795 L 526.8432 1786.6857 L 526.8432 1786.6857 L 526.8432 1786.6857 Q 526.8432 1786.6857 503.937 1786.6857 L 503.937 1809.5919 L 481.03076 1809.5919 Q 458.12454 1832.4982 389.40585 1855.4044 L 320.6872 1878.3107 L 320.6872 1901.2168 L 297.78094 1901.2168 L 297.78094 1901.2168 L 297.78094 1924.123 L 297.78094 1924.123 L 297.78094 1924.123 L 274.87473 1924.123 L 274.87473 1924.123 L 251.9685 1947.0293 L 229.06227 1969.9355 L 206.15605 1969.9355 L 183.24982 1969.9355 L 183.24982 1969.9355 L 206.15605 1947.0293 L 206.15605 1947.0293 L 206.15605 1924.123 L 206.15605 1924.123 L 206.15605 1924.123 L 229.06227 1924.123 L 229.06227 1924.123 L 229.06227 1901.2168 L 251.9685 1901.2168 L 251.9685 1855.4044 Q 251.9685 1809.5919 297.78094 1695.0608 Q 343.5934 1603.4359 251.9685 1465.9985 Q 160.3436 1351.4674 91.62491 1328.5612 L 22.906227 1328.5612 L 22.906227 1305.6549 L 22.906227 1305.6549 L 1.8189894E-12 1282.7488 L 1.8189894E-12 1236.9363 L 68.71868 1236.9363 Q 114.531136 1236.9363 160.3436 1259.8425 Q 183.24982 1282.7488 183.24982 1191.1238 Q 160.3436 1122.4052 183.24982 1145.3114 Q 206.15605 1168.2175 229.06227 1168.2175 Q 251.9685 1145.3114 274.87473 1122.4052 Q 297.78094 1099.4989 274.87473 1030.7803 Q 251.9685 962.0615 251.9685 824.6242 Q 251.9685 710.093 251.9685 641.3744 Q 251.9685 595.5619 297.78094 503.937 L 320.6872 435.21832 L 343.5934 435.21832 Q 366.49963 412.3121 389.40585 412.3121 L 412.3121 412.3121 L 412.3121 389.40585 L 389.40585 366.49963 L 389.40585 366.49963 Q 389.40585 366.49963 343.5934 297.78094 Q 297.78094 229.06227 274.87473 229.06227 L 251.9685 229.06227 L 251.9685 206.15605 L 251.9685 206.15605 L 297.78094 160.3436 Q 343.5934 114.531136 389.40585 91.62491 Q 435.21832 91.62491 435.21832 45.812454 Q 481.03076 -22.906227 503.937 1.8189894E-12 Q 549.74945 45.812454 549.74945 45.812454 z" svg:height="19.699356mm" draw:style-name="style-417" svg:viewBox="0.0 0.0 870.43665 1969.9355" svg:width="8.704367mm" svg:x="105.59771mm" svg:y="130.56549mm"/>
          <draw:path svg:d="M 68.71868 0.0 L 68.71868 0.0 L 91.62491 45.812454 Q 114.531136 91.62491 137.43736 137.43736 Q 183.24982 206.15605 183.24982 229.06227 L 183.24982 274.87473 L 183.24982 320.6872 Q 183.24982 389.40585 160.3436 526.8432 L 160.3436 664.2806 L 137.43736 1007.874 Q 91.62491 1351.4674 91.62491 1603.4359 L 91.62491 1832.4982 L 91.62491 2015.748 L 91.62491 2176.0916 L 68.71868 2176.0916 L 68.71868 2153.1853 L 68.71868 2153.1853 L 45.812454 2153.1853 L 45.812454 2153.1853 L 45.812454 2153.1853 L 45.812454 2107.3728 L 45.812454 2061.5605 L 22.906227 2061.5605 L 22.906227 2061.5605 L 22.906227 2038.6542 L 22.906227 2038.6542 L 22.906227 1992.8418 Q 0.0 1947.0293 22.906227 1557.6234 L 22.906227 1145.3114 L 22.906227 1122.4052 Q 0.0 1099.4989 0.0 984.9678 L 0.0 870.43665 L 0.0 801.71796 Q 0.0 732.99927 22.906227 412.3121 L 45.812454 91.62491 L 45.812454 91.62491 L 45.812454 68.71868 L 45.812454 45.812454 Q 45.812454 0.0 68.71868 0.0 z" svg:height="21.760916mm" draw:style-name="style-418" svg:viewBox="0.0 0.0 183.24982 2176.0916" svg:width="1.8324982mm" svg:x="87.501785mm" svg:y="124.15175mm"/>
          <draw:path svg:d="M 595.5619 160.3436 L 618.46814 274.87473 L 618.46814 274.87473 L 618.46814 274.87473 L 595.5619 618.46814 Q 572.6557 939.15533 458.12454 984.9678 Q 366.49963 1053.6864 366.49963 1076.5927 L 366.49963 1122.4052 L 343.5934 1122.4052 Q 297.78094 1122.4052 251.9685 1099.4989 L 206.15605 1076.5927 L 206.15605 1076.5927 L 206.15605 1076.5927 L 183.24982 1053.6864 Q 160.3436 1030.7803 114.531136 984.9678 L 68.71868 916.2491 L 45.812454 916.2491 L 45.812454 893.34283 L 45.812454 893.34283 L 22.906227 893.34283 L 22.906227 893.34283 L 22.906227 893.34283 L 22.906227 870.43665 L 22.906227 870.43665 L 0.0 870.43665 L 0.0 870.43665 L 0.0 824.6242 Q 22.906227 778.8117 45.812454 755.9055 L 68.71868 710.093 L 91.62491 664.2806 L 91.62491 618.46814 L 114.531136 618.46814 Q 114.531136 618.46814 114.531136 595.5619 L 114.531136 595.5619 L 114.531136 595.5619 Q 114.531136 572.6557 137.43736 572.6557 Q 160.3436 572.6557 251.9685 389.40585 L 343.5934 229.06227 L 343.5934 229.06227 Q 366.49963 206.15605 389.40585 183.24982 Q 435.21832 137.43736 458.12454 160.3436 Q 481.03076 160.3436 503.937 68.71868 L 526.8432 0.0 L 572.6557 0.0 Q 595.5619 22.906227 595.5619 22.906227 Q 572.6557 45.812454 595.5619 160.3436 z" svg:height="11.224051mm" draw:style-name="style-419" svg:viewBox="0.0 0.0 618.46814 1122.4052" svg:width="6.1846814mm" svg:x="33.672153mm" svg:y="108.80458mm"/>
          <draw:path svg:d="M 435.21832 0.0 L 458.12454 0.0 L 526.8432 0.0 Q 595.5619 22.906227 595.5619 22.906227 L 595.5619 22.906227 L 549.74945 22.906227 Q 526.8432 45.812454 526.8432 91.62491 Q 526.8432 137.43736 526.8432 160.3436 L 526.8432 183.24982 L 481.03076 183.24982 Q 458.12454 183.24982 458.12454 320.6872 Q 435.21832 458.12454 435.21832 481.03076 L 435.21832 526.8432 L 435.21832 572.6557 L 435.21832 595.5619 L 435.21832 641.3744 L 435.21832 687.1868 L 412.3121 664.2806 L 389.40585 641.3744 L 389.40585 641.3744 L 389.40585 618.46814 L 366.49963 618.46814 L 343.5934 618.46814 L 343.5934 595.5619 L 343.5934 572.6557 L 366.49963 572.6557 L 366.49963 572.6557 L 343.5934 549.74945 L 320.6872 549.74945 L 320.6872 481.03076 Q 343.5934 389.40585 320.6872 343.5934 Q 320.6872 320.6872 274.87473 320.6872 Q 229.06227 320.6872 229.06227 297.78094 Q 229.06227 274.87473 251.9685 274.87473 Q 274.87473 251.9685 206.15605 206.15605 L 137.43736 160.3436 L 68.71868 160.3436 L 22.906227 160.3436 L 22.906227 137.43736 L 22.906227 137.43736 L 0.0 137.43736 L 0.0 114.531136 L 0.0 114.531136 L 22.906227 114.531136 L 22.906227 114.531136 L 22.906227 114.531136 L 22.906227 91.62491 L 22.906227 91.62491 L 45.812454 91.62491 L 45.812454 68.71868 L 68.71868 68.71868 L 91.62491 68.71868 L 206.15605 68.71868 Q 297.78094 68.71868 343.5934 22.906227 Q 389.40585 22.906227 435.21832 0.0 z" svg:height="6.871868mm" draw:style-name="style-420" svg:viewBox="0.0 0.0 595.5619 687.1868" svg:width="5.955619mm" svg:x="121.17394mm" svg:y="85.89835mm"/>
          <draw:path svg:d="M 1053.6864 0.0 L 1076.5927 0.0 L 1076.5927 22.906227 L 1076.5927 22.906227 L 1099.4989 22.906227 L 1099.4989 0.0 L 1145.3114 0.0 L 1191.1238 0.0 L 1191.1238 22.906227 Q 1168.2175 45.812454 1168.2175 45.812454 L 1168.2175 45.812454 L 1168.2175 45.812454 Q 1168.2175 22.906227 1122.4052 68.71868 L 1076.5927 114.531136 L 1076.5927 137.43736 Q 1076.5927 137.43736 1030.7803 183.24982 Q 1007.874 183.24982 1030.7803 206.15605 Q 1076.5927 206.15605 1076.5927 274.87473 L 1076.5927 343.5934 L 1076.5927 343.5934 Q 1076.5927 343.5934 1053.6864 297.78094 Q 1030.7803 251.9685 1007.874 229.06227 Q 984.9678 229.06227 870.43665 229.06227 Q 755.9055 274.87473 664.2806 297.78094 Q 549.74945 343.5934 549.74945 366.49963 Q 572.6557 389.40585 549.74945 435.21832 Q 526.8432 481.03076 481.03076 503.937 L 458.12454 503.937 L 412.3121 503.937 Q 366.49963 503.937 343.5934 481.03076 Q 320.6872 458.12454 251.9685 458.12454 L 206.15605 458.12454 L 206.15605 458.12454 L 183.24982 458.12454 L 114.531136 458.12454 L 45.812454 458.12454 L 22.906227 458.12454 L 9.094947E-13 458.12454 L 9.094947E-13 458.12454 L 22.906227 435.21832 L 22.906227 435.21832 L 22.906227 412.3121 L 22.906227 412.3121 L 22.906227 412.3121 L 45.812454 412.3121 L 45.812454 412.3121 L 45.812454 389.40585 L 68.71868 389.40585 L 68.71868 389.40585 L 68.71868 366.49963 L 68.71868 366.49963 L 68.71868 366.49963 L 91.62491 366.49963 L 91.62491 366.49963 L 91.62491 343.5934 L 114.531136 343.5934 L 114.531136 343.5934 L 114.531136 320.6872 L 114.531136 320.6872 L 114.531136 320.6872 L 137.43736 320.6872 L 137.43736 320.6872 L 206.15605 229.06227 Q 297.78094 137.43736 389.40585 91.62491 Q 503.937 45.812454 526.8432 45.812454 Q 549.74945 45.812454 549.74945 45.812454 L 549.74945 45.812454 L 618.46814 45.812454 L 664.2806 45.812454 L 664.2806 22.906227 L 664.2806 22.906227 L 687.1868 22.906227 L 687.1868 0.0 L 847.5304 0.0 Q 1030.7803 0.0 1053.6864 0.0 z" svg:height="5.03937mm" draw:style-name="style-421" svg:viewBox="0.0 0.0 1191.1238 503.937" svg:width="11.911238mm" svg:x="68.94775mm" svg:y="71.92555mm"/>
          <draw:path svg:d="M 641.3744 0.0 L 824.6242 0.0 L 824.6242 0.0 L 824.6242 0.0 L 824.6242 22.906227 L 824.6242 22.906227 L 801.71796 22.906227 L 801.71796 45.812454 L 755.9055 45.812454 L 710.093 45.812454 L 710.093 68.71868 L 732.99927 68.71868 L 732.99927 91.62491 L 732.99927 91.62491 L 687.1868 91.62491 Q 664.2806 91.62491 412.3121 91.62491 L 160.3436 91.62491 L 114.531136 91.62491 L 68.71868 91.62491 L 45.812454 91.62491 L 22.906227 91.62491 L 22.906227 68.71868 L 22.906227 68.71868 L 22.906227 45.812454 L 0.0 45.812454 L 0.0 45.812454 L 0.0 45.812454 L 0.0 22.906227 L 0.0 22.906227 L 229.06227 22.906227 Q 481.03076 0.0 641.3744 0.0 z" svg:height="0.9162491mm" draw:style-name="style-422" svg:viewBox="0.0 0.0 824.6242 91.62491" svg:width="8.246242mm" svg:x="102.619896mm" svg:y="246.92912mm"/>
          <draw:path svg:d="M 251.9685 274.87473 L 251.9685 297.78094 L 251.9685 297.78094 Q 251.9685 320.6872 229.06227 320.6872 Q 206.15605 320.6872 183.24982 412.3121 L 137.43736 503.937 L 137.43736 481.03076 Q 137.43736 458.12454 114.531136 458.12454 Q 114.531136 458.12454 68.71868 435.21832 L 22.906227 412.3121 L 22.906227 320.6872 L 0.0 229.06227 L 0.0 206.15605 Q 0.0 183.24982 0.0 91.62491 L 22.906227 22.906227 L 45.812454 0.0 Q 91.62491 0.0 91.62491 45.812454 Q 114.531136 114.531136 137.43736 137.43736 Q 183.24982 137.43736 206.15605 206.15605 Q 229.06227 274.87473 251.9685 274.87473 z" svg:height="5.03937mm" draw:style-name="style-423" svg:viewBox="0.0 0.0 251.9685 503.937" svg:width="2.519685mm" svg:x="106.2849mm" svg:y="51.309948mm"/>
          <draw:path svg:d="M 343.5934 0.0 L 343.5934 0.0 L 366.49963 0.0 L 389.40585 0.0 L 412.3121 0.0 L 435.21832 22.906227 L 435.21832 22.906227 L 412.3121 22.906227 L 412.3121 22.906227 L 412.3121 22.906227 L 412.3121 45.812454 L 412.3121 45.812454 L 389.40585 45.812454 L 389.40585 68.71868 L 389.40585 68.71868 L 412.3121 68.71868 L 412.3121 137.43736 Q 435.21832 206.15605 481.03076 251.9685 Q 549.74945 274.87473 549.74945 297.78094 Q 595.5619 343.5934 595.5619 343.5934 L 595.5619 366.49963 L 595.5619 389.40585 Q 595.5619 412.3121 549.74945 435.21832 Q 503.937 435.21832 503.937 481.03076 Q 481.03076 503.937 435.21832 503.937 Q 389.40585 481.03076 366.49963 458.12454 Q 366.49963 412.3121 320.6872 412.3121 Q 297.78094 412.3121 297.78094 435.21832 Q 297.78094 481.03076 183.24982 503.937 Q 68.71868 526.8432 45.812454 526.8432 L 45.812454 503.937 L 45.812454 503.937 Q 45.812454 481.03076 22.906227 481.03076 Q 0.0 481.03076 0.0 435.21832 L 0.0 412.3121 L 0.0 343.5934 L 0.0 274.87473 L 0.0 274.87473 L 0.0 274.87473 L 0.0 297.78094 L 0.0 320.6872 L 22.906227 320.6872 L 22.906227 343.5934 L 45.812454 343.5934 L 68.71868 343.5934 L 68.71868 320.6872 L 68.71868 320.6872 L 91.62491 320.6872 Q 114.531136 343.5934 160.3436 343.5934 L 206.15605 343.5934 L 229.06227 320.6872 L 251.9685 320.6872 L 251.9685 297.78094 L 229.06227 251.9685 L 229.06227 251.9685 Q 229.06227 251.9685 229.06227 229.06227 Q 229.06227 229.06227 183.24982 229.06227 L 137.43736 229.06227 L 137.43736 206.15605 L 137.43736 160.3436 L 160.3436 160.3436 Q 160.3436 160.3436 229.06227 114.531136 Q 297.78094 68.71868 297.78094 45.812454 L 297.78094 22.906227 L 320.6872 22.906227 Q 343.5934 22.906227 343.5934 0.0 z" svg:height="5.268432mm" draw:style-name="style-424" svg:viewBox="0.0 0.0 595.5619 526.8432" svg:width="5.955619mm" svg:x="82.004295mm" svg:y="189.4345mm"/>
          <draw:path svg:d="M 160.3436 0.0 L 183.24982 0.0 L 183.24982 22.906227 L 183.24982 22.906227 L 206.15605 68.71868 Q 251.9685 114.531136 251.9685 160.3436 Q 251.9685 183.24982 229.06227 251.9685 L 206.15605 320.6872 L 206.15605 343.5934 L 206.15605 366.49963 L 206.15605 389.40585 L 206.15605 389.40585 L 160.3436 389.40585 Q 137.43736 389.40585 114.531136 389.40585 Q 91.62491 389.40585 68.71868 412.3121 L 45.812454 435.21832 L 45.812454 389.40585 Q 22.906227 320.6872 22.906227 274.87473 Q 0.0 206.15605 22.906227 160.3436 L 22.906227 91.62491 L 22.906227 68.71868 L 22.906227 68.71868 L 22.906227 68.71868 L 0.0 68.71868 L 0.0 68.71868 L 0.0 45.812454 L 0.0 22.906227 L 0.0 22.906227 L 22.906227 22.906227 L 45.812454 22.906227 L 68.71868 68.71868 Q 68.71868 114.531136 91.62491 91.62491 Q 114.531136 91.62491 137.43736 68.71868 L 137.43736 22.906227 L 160.3436 22.906227 Q 160.3436 22.906227 160.3436 0.0 z" svg:height="4.3521833mm" draw:style-name="style-425" svg:viewBox="0.0 0.0 251.9685 435.21832" svg:width="2.519685mm" svg:x="119.341446mm" svg:y="105.13958mm"/>
          <draw:path svg:d="M 45.812454 91.62491 L 45.812454 0.0 L 68.71868 22.906227 Q 91.62491 45.812454 114.531136 22.906227 Q 137.43736 0.0 229.06227 45.812454 Q 320.6872 91.62491 320.6872 137.43736 Q 274.87473 183.24982 320.6872 183.24982 Q 366.49963 183.24982 389.40585 206.15605 Q 412.3121 229.06227 412.3121 229.06227 L 412.3121 229.06227 L 412.3121 229.06227 Q 412.3121 229.06227 366.49963 274.87473 Q 343.5934 274.87473 206.15605 297.78094 Q 68.71868 297.78094 68.71868 274.87473 Q 45.812454 251.9685 22.906227 274.87473 Q 1.8189894E-12 274.87473 1.8189894E-12 251.9685 L 1.8189894E-12 229.06227 L 22.906227 229.06227 L 22.906227 229.06227 L 22.906227 206.15605 L 45.812454 206.15605 L 45.812454 183.24982 Q 45.812454 160.3436 45.812454 91.62491 z" svg:height="2.9778094mm" draw:style-name="style-426" svg:viewBox="0.0 0.0 412.3121 297.78094" svg:width="4.123121mm" svg:x="134.23048mm" svg:y="187.37294mm"/>
          <draw:path svg:d="M 572.6557 0.0 L 595.5619 22.906227 L 618.46814 68.71868 Q 641.3744 114.531136 641.3744 183.24982 L 641.3744 251.9685 L 641.3744 251.9685 Q 618.46814 274.87473 618.46814 274.87473 L 618.46814 274.87473 L 595.5619 297.78094 Q 595.5619 320.6872 572.6557 320.6872 L 572.6557 320.6872 L 572.6557 343.5934 L 549.74945 343.5934 L 549.74945 366.49963 L 549.74945 389.40585 L 549.74945 389.40585 Q 526.8432 412.3121 412.3121 458.12454 L 297.78094 526.8432 L 274.87473 526.8432 Q 274.87473 549.74945 274.87473 549.74945 L 274.87473 549.74945 L 274.87473 549.74945 Q 251.9685 549.74945 183.24982 595.5619 L 114.531136 641.3744 L 114.531136 641.3744 Q 91.62491 618.46814 91.62491 618.46814 L 91.62491 618.46814 L 91.62491 618.46814 L 68.71868 595.5619 L 45.812454 595.5619 L 22.906227 595.5619 L 22.906227 618.46814 L -1.8189894E-12 618.46814 L -1.8189894E-12 595.5619 L -1.8189894E-12 572.6557 L 22.906227 572.6557 L 22.906227 549.74945 L 45.812454 549.74945 L 68.71868 549.74945 L 68.71868 526.8432 L 91.62491 526.8432 L 91.62491 526.8432 L 91.62491 503.937 L 114.531136 503.937 L 137.43736 503.937 L 160.3436 481.03076 Q 183.24982 458.12454 183.24982 458.12454 L 183.24982 458.12454 L 183.24982 458.12454 L 206.15605 458.12454 L 206.15605 458.12454 Q 229.06227 458.12454 229.06227 458.12454 L 229.06227 435.21832 L 229.06227 435.21832 Q 229.06227 435.21832 251.9685 412.3121 L 251.9685 412.3121 L 251.9685 412.3121 Q 274.87473 412.3121 274.87473 412.3121 L 274.87473 389.40585 L 343.5934 320.6872 Q 412.3121 274.87473 435.21832 274.87473 L 435.21832 251.9685 L 435.21832 251.9685 Q 458.12454 251.9685 458.12454 229.06227 L 458.12454 206.15605 L 481.03076 137.43736 Q 503.937 68.71868 503.937 45.812454 Q 526.8432 0.0 572.6557 0.0 z" svg:height="6.4137435mm" draw:style-name="style-427" svg:viewBox="0.0 0.0 641.3744 641.3744" svg:width="6.4137435mm" svg:x="133.31424mm" svg:y="128.27487mm"/>
          <draw:path svg:d="M 1168.2175 1.8189894E-12 L 1191.1238 1.8189894E-12 L 1168.2175 68.71868 Q 1122.4052 160.3436 1122.4052 206.15605 Q 1122.4052 274.87473 1122.4052 389.40585 Q 1122.4052 526.8432 1145.3114 595.5619 Q 1168.2175 664.2806 1145.3114 687.1868 Q 1122.4052 710.093 1099.4989 732.99927 Q 1076.5927 732.99927 1053.6864 710.093 Q 1030.7803 687.1868 1053.6864 755.9055 Q 1053.6864 847.5304 1030.7803 824.6242 Q 984.9678 801.71796 939.15533 801.71796 L 870.43665 801.71796 L 870.43665 847.5304 L 893.34283 870.43665 L 893.34283 870.43665 L 893.34283 893.34283 L 962.0615 893.34283 Q 1030.7803 916.2491 1122.4052 1030.7803 Q 1214.03 1168.2175 1168.2175 1259.8425 Q 1122.4052 1374.3737 1122.4052 1420.186 L 1122.4052 1465.9985 L 1099.4989 1465.9985 L 1099.4989 1488.9048 L 1099.4989 1488.9048 L 1076.5927 1488.9048 L 1076.5927 1488.9048 L 1076.5927 1488.9048 L 1076.5927 1511.811 L 1076.5927 1511.811 L 1053.6864 1534.7172 L 1053.6864 1534.7172 L 1007.874 1580.5297 Q 984.9678 1626.3422 962.0615 1672.1545 Q 939.15533 1740.8733 939.15533 1740.8733 Q 939.15533 1763.7795 916.2491 1763.7795 L 893.34283 1763.7795 L 893.34283 1786.6857 L 893.34283 1786.6857 L 870.43665 1786.6857 L 870.43665 1809.5919 L 847.5304 1809.5919 L 824.6242 1809.5919 L 824.6242 1832.4982 L 801.71796 1832.4982 L 801.71796 1832.4982 L 801.71796 1855.4044 L 801.71796 1855.4044 L 801.71796 1855.4044 L 778.8117 1855.4044 L 778.8117 1855.4044 L 778.8117 1878.3107 L 755.9055 1878.3107 L 755.9055 1878.3107 L 755.9055 1901.2168 L 755.9055 1901.2168 L 755.9055 1901.2168 L 778.8117 1901.2168 L 778.8117 1924.123 L 710.093 1992.8418 Q 618.46814 2061.5605 618.46814 2107.3728 Q 572.6557 2153.1853 595.5619 2221.904 Q 595.5619 2313.529 572.6557 2313.529 Q 526.8432 2290.6228 526.8432 2359.3413 L 526.8432 2450.9663 L 503.937 2450.9663 L 481.03076 2450.9663 L 481.03076 2428.06 L 481.03076 2428.06 L 458.12454 2405.1538 Q 435.21832 2359.3413 412.3121 2290.6228 L 366.49963 2221.904 L 366.49963 2221.904 L 343.5934 2221.904 L 343.5934 2221.904 L 343.5934 2221.904 L 297.78094 2198.9978 L 274.87473 2198.9978 L 274.87473 2221.904 L 251.9685 2244.8103 L 251.9685 2244.8103 L 251.9685 2267.7166 L 251.9685 2267.7166 L 251.9685 2267.7166 L 229.06227 2290.6228 L 229.06227 2313.529 L 206.15605 2313.529 L 160.3436 2313.529 L 160.3436 2336.435 L 160.3436 2336.435 L 160.3436 2336.435 L 160.3436 2336.435 L 137.43736 2313.529 L 137.43736 2290.6228 L 160.3436 2290.6228 L 183.24982 2267.7166 L 183.24982 2267.7166 L 206.15605 2267.7166 L 206.15605 2221.904 Q 206.15605 2198.9978 206.15605 2130.279 Q 206.15605 2061.5605 160.3436 2038.6542 Q 114.531136 1992.8418 91.62491 1924.123 L 68.71868 1832.4982 L 68.71868 1809.5919 L 68.71868 1763.7795 L 91.62491 1717.967 L 114.531136 1695.0608 L 114.531136 1695.0608 Q 114.531136 1672.1545 114.531136 1672.1545 Q 114.531136 1672.1545 68.71868 1626.3422 L 0.0 1580.5297 L 0.0 1557.6234 L 22.906227 1534.7172 L 22.906227 1534.7172 L 22.906227 1534.7172 L 68.71868 1511.811 L 91.62491 1511.811 L 137.43736 1511.811 L 183.24982 1511.811 L 183.24982 1465.9985 L 160.3436 1420.186 L 160.3436 1420.186 L 160.3436 1397.2799 L 160.3436 1397.2799 L 160.3436 1397.2799 L 183.24982 1351.4674 L 206.15605 1328.5612 L 206.15605 1282.7488 Q 206.15605 1236.9363 160.3436 1214.03 Q 160.3436 1168.2175 91.62491 1030.7803 Q 45.812454 893.34283 68.71868 893.34283 Q 91.62491 893.34283 45.812454 847.5304 L 0.0 801.71796 L 0.0 778.8117 L 22.906227 778.8117 L 22.906227 778.8117 L 22.906227 755.9055 L 22.906227 755.9055 L 22.906227 755.9055 L 0.0 755.9055 L 0.0 755.9055 L 45.812454 755.9055 Q 91.62491 755.9055 160.3436 732.99927 L 251.9685 710.093 L 251.9685 710.093 L 251.9685 710.093 L 229.06227 710.093 L 229.06227 710.093 L 206.15605 687.1868 Q 183.24982 664.2806 137.43736 664.2806 Q 91.62491 641.3744 91.62491 572.6557 Q 114.531136 526.8432 160.3436 435.21832 Q 206.15605 343.5934 206.15605 297.78094 L 206.15605 251.9685 L 183.24982 251.9685 L 160.3436 251.9685 L 160.3436 206.15605 L 160.3436 183.24982 L 160.3436 183.24982 L 160.3436 183.24982 L 183.24982 183.24982 L 183.24982 206.15605 L 183.24982 206.15605 L 206.15605 206.15605 L 206.15605 206.15605 L 206.15605 206.15605 L 206.15605 229.06227 L 206.15605 229.06227 L 229.06227 229.06227 L 229.06227 251.9685 L 229.06227 251.9685 L 251.9685 251.9685 L 251.9685 251.9685 L 251.9685 251.9685 L 343.5934 297.78094 Q 458.12454 343.5934 435.21832 366.49963 Q 435.21832 389.40585 618.46814 435.21832 Q 801.71796 481.03076 824.6242 458.12454 Q 847.5304 458.12454 847.5304 435.21832 Q 824.6242 389.40585 916.2491 389.40585 Q 984.9678 366.49963 1053.6864 183.24982 Q 1122.4052 1.8189894E-12 1168.2175 1.8189894E-12 z" svg:height="24.509663mm" draw:style-name="style-428" svg:viewBox="0.0 0.0 1191.1238 2450.9663" svg:width="11.911238mm" svg:x="96.89334mm" svg:y="134.91768mm"/>
          <draw:path svg:d="M 572.6557 137.43736 L 572.6557 160.3436 L 572.6557 160.3436 Q 549.74945 183.24982 549.74945 183.24982 L 549.74945 183.24982 L 526.8432 183.24982 Q 526.8432 183.24982 526.8432 206.15605 L 526.8432 206.15605 L 526.8432 229.06227 Q 526.8432 229.06227 458.12454 229.06227 Q 389.40585 251.9685 389.40585 297.78094 L 389.40585 343.5934 L 435.21832 343.5934 Q 503.937 343.5934 526.8432 366.49963 Q 526.8432 412.3121 526.8432 412.3121 L 549.74945 412.3121 L 549.74945 412.3121 L 549.74945 412.3121 L 572.6557 435.21832 L 595.5619 435.21832 L 595.5619 458.12454 L 572.6557 481.03076 L 572.6557 481.03076 L 572.6557 503.937 L 572.6557 503.937 L 572.6557 503.937 L 549.74945 503.937 L 549.74945 503.937 L 549.74945 526.8432 L 549.74945 526.8432 L 481.03076 526.8432 L 389.40585 549.74945 L 389.40585 549.74945 L 389.40585 549.74945 L 366.49963 549.74945 L 366.49963 549.74945 L 366.49963 572.6557 L 343.5934 572.6557 L 343.5934 595.5619 L 343.5934 618.46814 L 389.40585 618.46814 L 412.3121 595.5619 L 435.21832 595.5619 Q 435.21832 595.5619 481.03076 595.5619 L 503.937 595.5619 L 526.8432 595.5619 L 549.74945 595.5619 L 549.74945 618.46814 L 549.74945 641.3744 L 503.937 641.3744 Q 435.21832 664.2806 435.21832 687.1868 Q 435.21832 710.093 458.12454 732.99927 Q 481.03076 732.99927 481.03076 778.8117 Q 503.937 824.6242 549.74945 824.6242 Q 595.5619 870.43665 641.3744 870.43665 L 687.1868 870.43665 L 778.8117 801.71796 Q 893.34283 732.99927 893.34283 687.1868 Q 916.2491 641.3744 939.15533 641.3744 L 939.15533 641.3744 L 962.0615 641.3744 L 984.9678 641.3744 L 984.9678 618.46814 L 984.9678 618.46814 L 1007.874 595.5619 L 1030.7803 549.74945 L 1030.7803 549.74945 L 1030.7803 549.74945 L 1053.6864 572.6557 L 1076.5927 595.5619 L 1076.5927 595.5619 L 1076.5927 595.5619 L 1099.4989 641.3744 L 1122.4052 664.2806 L 1122.4052 664.2806 L 1122.4052 664.2806 L 1122.4052 664.2806 L 1122.4052 687.1868 L 1122.4052 687.1868 L 1145.3114 687.1868 L 1145.3114 732.99927 L 1122.4052 755.9055 L 1122.4052 778.8117 Q 1122.4052 801.71796 1076.5927 870.43665 Q 1030.7803 939.15533 984.9678 962.0615 Q 939.15533 962.0615 939.15533 1007.874 Q 939.15533 1053.6864 916.2491 1076.5927 L 893.34283 1099.4989 L 847.5304 1099.4989 L 824.6242 1099.4989 L 801.71796 1099.4989 Q 755.9055 1099.4989 572.6557 1122.4052 L 366.49963 1145.3114 L 366.49963 1145.3114 Q 343.5934 1122.4052 320.6872 1099.4989 L 274.87473 1076.5927 L 274.87473 1053.6864 Q 251.9685 1053.6864 229.06227 984.9678 Q 206.15605 916.2491 160.3436 916.2491 Q 137.43736 893.34283 114.531136 824.6242 Q 114.531136 778.8117 68.71868 778.8117 L 45.812454 801.71796 L 45.812454 732.99927 Q 22.906227 664.2806 22.906227 595.5619 L 22.906227 526.8432 L 22.906227 526.8432 Q 22.906227 503.937 22.906227 366.49963 L -1.8189894E-12 206.15605 L -1.8189894E-12 160.3436 L 22.906227 114.531136 L 22.906227 91.62491 L 22.906227 68.71868 L 45.812454 45.812454 L 45.812454 22.906227 L 68.71868 22.906227 Q 91.62491 0.0 114.531136 0.0 L 137.43736 0.0 L 137.43736 0.0 Q 137.43736 0.0 160.3436 22.906227 L 160.3436 22.906227 L 183.24982 22.906227 Q 206.15605 45.812454 251.9685 22.906227 Q 297.78094 0.0 320.6872 0.0 L 343.5934 0.0 L 412.3121 0.0 Q 481.03076 -22.906227 503.937 0.0 Q 503.937 22.906227 526.8432 45.812454 Q 572.6557 68.71868 572.6557 91.62491 Q 572.6557 91.62491 572.6557 137.43736 z" svg:height="11.453114mm" draw:style-name="style-429" svg:viewBox="0.0 0.0 1145.3114 1145.3114" svg:width="11.453114mm" svg:x="106.05583mm" svg:y="43.52183mm"/>
          <draw:path svg:d="M 870.43665 114.531136 L 870.43665 137.43736 L 847.5304 274.87473 Q 824.6242 412.3121 801.71796 481.03076 L 801.71796 549.74945 L 755.9055 732.99927 Q 732.99927 893.34283 710.093 962.0615 Q 687.1868 1030.7803 710.093 1191.1238 Q 732.99927 1374.3737 710.093 1420.186 L 710.093 1443.0923 L 687.1868 1603.4359 Q 641.3744 1763.7795 664.2806 1832.4982 L 664.2806 1924.123 L 641.3744 1969.9355 Q 595.5619 2015.748 503.937 2038.6542 Q 412.3121 2061.5605 412.3121 2084.4666 Q 412.3121 2107.3728 389.40585 2084.4666 Q 366.49963 2084.4666 366.49963 2153.1853 Q 366.49963 2198.9978 320.6872 2290.6228 Q 320.6872 2382.2476 297.78094 2428.06 L 297.78094 2450.9663 L 274.87473 2450.9663 L 274.87473 2428.06 L 274.87473 2428.06 L 274.87473 2428.06 L 251.9685 2428.06 L 251.9685 2428.06 L 251.9685 2405.1538 L 229.06227 2405.1538 L 229.06227 2382.2476 L 229.06227 2359.3413 L 206.15605 2359.3413 L 206.15605 2382.2476 L 206.15605 2382.2476 L 183.24982 2382.2476 L 183.24982 2382.2476 L 183.24982 2382.2476 L 183.24982 2405.1538 L 183.24982 2405.1538 L 160.3436 2428.06 L 160.3436 2450.9663 L 114.531136 2450.9663 L 68.71868 2428.06 L 68.71868 2428.06 L 45.812454 2428.06 L 45.812454 2428.06 L 45.812454 2428.06 L 45.812454 2405.1538 L 45.812454 2405.1538 L 22.906227 2405.1538 L 22.906227 2405.1538 L 22.906227 2336.435 L 22.906227 2244.8103 L 22.906227 2198.9978 Q 45.812454 2176.0916 45.812454 2153.1853 Q 45.812454 2130.279 45.812454 1924.123 Q 68.71868 1717.967 45.812454 1717.967 Q 0.0 1717.967 0.0 1649.2484 Q 0.0 1557.6234 45.812454 1511.811 Q 91.62491 1465.9985 114.531136 1191.1238 L 137.43736 916.2491 L 137.43736 870.43665 L 137.43736 847.5304 L 160.3436 824.6242 Q 183.24982 801.71796 183.24982 687.1868 Q 229.06227 572.6557 229.06227 458.12454 Q 229.06227 343.5934 274.87473 229.06227 Q 274.87473 91.62491 366.49963 91.62491 L 435.21832 68.71868 L 458.12454 68.71868 L 458.12454 45.812454 L 458.12454 45.812454 L 458.12454 45.812454 L 481.03076 45.812454 L 481.03076 45.812454 L 503.937 0.0 Q 549.74945 0.0 641.3744 0.0 Q 732.99927 0.0 710.093 45.812454 Q 687.1868 68.71868 710.093 91.62491 Q 710.093 91.62491 778.8117 91.62491 Q 870.43665 91.62491 870.43665 114.531136 z" svg:height="24.509663mm" draw:style-name="style-430" svg:viewBox="0.0 0.0 870.43665 2450.9663" svg:width="8.704367mm" svg:x="107.20114mm" svg:y="173.6292mm"/>
          <draw:path svg:d="M 1.8189894E-12 22.906227 L 1.8189894E-12 0.0 L 939.15533 0.0 L 1901.2168 0.0 L 1901.2168 0.0 L 1901.2168 22.906227 L 1901.2168 22.906227 L 1901.2168 22.906227 L 1901.2168 22.906227 L 1901.2168 45.812454 L 1901.2168 45.812454 L 1901.2168 68.71868 L 1947.0293 68.71868 Q 1992.8418 68.71868 1992.8418 68.71868 Q 1992.8418 68.71868 2015.748 91.62491 L 2038.6542 114.531136 L 2038.6542 114.531136 L 2038.6542 114.531136 L 2015.748 114.531136 L 2015.748 114.531136 L 1992.8418 137.43736 L 1947.0293 160.3436 L 1924.123 160.3436 Q 1901.2168 160.3436 1855.4044 183.24982 Q 1832.4982 183.24982 1832.4982 206.15605 Q 1832.4982 229.06227 1786.6857 229.06227 Q 1740.8733 206.15605 1649.2484 251.9685 Q 1557.6234 251.9685 1534.7172 297.78094 Q 1511.811 343.5934 1465.9985 343.5934 L 1420.186 343.5934 L 1397.2799 343.5934 L 1374.3737 343.5934 L 1374.3737 366.49963 L 1351.4674 389.40585 L 1351.4674 412.3121 L 1351.4674 435.21832 L 1397.2799 503.937 Q 1443.0923 572.6557 1465.9985 572.6557 Q 1488.9048 572.6557 1488.9048 595.5619 Q 1488.9048 618.46814 1511.811 618.46814 Q 1534.7172 641.3744 1534.7172 664.2806 Q 1557.6234 664.2806 1557.6234 710.093 Q 1557.6234 732.99927 1580.5297 732.99927 Q 1626.3422 732.99927 1649.2484 847.5304 Q 1672.1545 984.9678 1649.2484 984.9678 L 1649.2484 984.9678 L 1672.1545 1007.874 L 1695.0608 1007.874 L 1695.0608 1007.874 L 1717.967 1007.874 L 1717.967 1007.874 L 1717.967 1030.7803 L 1717.967 1030.7803 L 1717.967 1030.7803 L 1740.8733 1030.7803 L 1740.8733 1030.7803 L 1740.8733 1007.874 L 1763.7795 1007.874 L 1763.7795 984.9678 L 1763.7795 984.9678 L 1740.8733 984.9678 L 1740.8733 984.9678 L 1740.8733 984.9678 L 1740.8733 984.9678 L 2015.748 847.5304 Q 2290.6228 755.9055 2542.5913 710.093 Q 2817.4658 664.2806 2954.9033 641.3744 L 3092.3406 641.3744 L 3115.2468 664.2806 Q 3138.153 710.093 3161.0593 710.093 L 3161.0593 710.093 L 3183.9656 687.1868 L 3206.8718 687.1868 L 3206.8718 710.093 L 3206.8718 732.99927 L 3183.9656 732.99927 Q 3161.0593 755.9055 3183.9656 755.9055 L 3229.778 755.9055 L 3252.6843 778.8117 L 3275.5906 801.71796 L 3229.778 801.71796 Q 3183.9656 801.71796 3183.9656 824.6242 Q 3183.9656 847.5304 3138.153 870.43665 Q 3115.2468 893.34283 3161.0593 916.2491 Q 3183.9656 962.0615 3206.8718 1076.5927 Q 3229.778 1168.2175 3229.778 1214.03 Q 3252.6843 1259.8425 3298.4968 1282.7488 Q 3321.4028 1305.6549 3344.309 1351.4674 Q 3344.309 1374.3737 3367.2153 1374.3737 Q 3390.1216 1374.3737 3413.0278 1443.0923 Q 3413.0278 1488.9048 3435.934 1488.9048 Q 3458.8403 1465.9985 3458.8403 1534.7172 Q 3481.7466 1626.3422 3458.8403 1695.0608 Q 3458.8403 1763.7795 3458.8403 1786.6857 L 3458.8403 1786.6857 L 3458.8403 1786.6857 Q 3435.934 1809.5919 3344.309 1832.4982 L 3252.6843 1855.4044 L 3275.5906 1901.2168 Q 3321.4028 1947.0293 3298.4968 1947.0293 Q 3275.5906 1969.9355 3298.4968 1969.9355 Q 3298.4968 1992.8418 3298.4968 1992.8418 L 3321.4028 1992.8418 L 3321.4028 2015.748 L 3321.4028 2038.6542 L 3298.4968 2038.6542 Q 3298.4968 2038.6542 3275.5906 2061.5605 Q 3229.778 2061.5605 3229.778 2038.6542 Q 3229.778 2015.748 3206.8718 2015.748 Q 3183.9656 2015.748 3183.9656 2084.4666 L 3183.9656 2176.0916 L 3161.0593 2198.9978 L 3138.153 2221.904 L 3138.153 2221.904 L 3138.153 2221.904 L 3138.153 2244.8103 L 3138.153 2244.8103 L 3115.2468 2244.8103 L 3115.2468 2244.8103 L 3069.4343 2244.8103 Q 3023.622 2267.7166 2931.997 2290.6228 Q 2840.372 2313.529 2725.841 2405.1538 Q 2588.4036 2450.9663 2634.216 2473.8726 L 2657.1223 2496.7788 L 2634.216 2496.7788 Q 2634.216 2496.7788 2634.216 2519.685 L 2634.216 2519.685 L 2634.216 2519.685 Q 2611.3098 2542.5913 2588.4036 2542.5913 L 2542.5913 2542.5913 L 2519.685 2565.4976 L 2496.7788 2588.4036 L 2450.9663 2588.4036 L 2428.06 2588.4036 L 2428.06 2611.3098 L 2428.06 2611.3098 L 2382.2476 2611.3098 Q 2336.435 2634.216 2176.0916 2657.1223 L 2038.6542 2702.9348 L 2038.6542 2680.0286 Q 2038.6542 2680.0286 1992.8418 2588.4036 Q 1969.9355 2496.7788 1947.0293 2496.7788 Q 1924.123 2496.7788 1924.123 2450.9663 Q 1924.123 2405.1538 1901.2168 2405.1538 Q 1878.3107 2405.1538 1878.3107 2382.2476 Q 1855.4044 2359.3413 1855.4044 2359.3413 Q 1832.4982 2359.3413 1809.5919 2382.2476 L 1809.5919 2405.1538 L 1786.6857 2405.1538 L 1763.7795 2405.1538 L 1763.7795 2382.2476 Q 1763.7795 2359.3413 1763.7795 2267.7166 Q 1763.7795 2198.9978 1740.8733 2198.9978 Q 1717.967 2176.0916 1695.0608 2084.4666 Q 1672.1545 1992.8418 1672.1545 1992.8418 Q 1649.2484 1969.9355 1649.2484 1924.123 Q 1649.2484 1878.3107 1626.3422 1878.3107 Q 1603.4359 1878.3107 1603.4359 1809.5919 Q 1580.5297 1763.7795 1557.6234 1763.7795 Q 1534.7172 1763.7795 1488.9048 1740.8733 Q 1420.186 1717.967 1397.2799 1717.967 Q 1351.4674 1717.967 1259.8425 1717.967 Q 1191.1238 1717.967 1191.1238 1695.0608 Q 1168.2175 1672.1545 1122.4052 1695.0608 Q 1053.6864 1717.967 1030.7803 1672.1545 Q 984.9678 1626.3422 939.15533 1649.2484 Q 893.34283 1649.2484 893.34283 1626.3422 Q 893.34283 1603.4359 847.5304 1557.6234 Q 778.8117 1534.7172 755.9055 1511.811 L 710.093 1488.9048 L 710.093 1488.9048 L 710.093 1488.9048 L 710.093 1511.811 L 710.093 1511.811 L 710.093 1420.186 Q 710.093 1328.5612 732.99927 1305.6549 Q 778.8117 1282.7488 778.8117 1259.8425 Q 778.8117 1236.9363 824.6242 1214.03 Q 870.43665 1214.03 893.34283 1122.4052 Q 893.34283 1030.7803 847.5304 916.2491 Q 801.71796 801.71796 755.9055 801.71796 Q 710.093 801.71796 641.3744 732.99927 Q 572.6557 664.2806 481.03076 641.3744 Q 366.49963 618.46814 297.78094 572.6557 L 229.06227 526.8432 L 229.06227 503.937 L 206.15605 503.937 L 229.06227 412.3121 Q 251.9685 343.5934 297.78094 320.6872 L 343.5934 320.6872 L 343.5934 297.78094 L 343.5934 274.87473 L 366.49963 274.87473 L 389.40585 251.9685 L 251.9685 251.9685 Q 137.43736 251.9685 137.43736 206.15605 Q 114.531136 183.24982 68.71868 160.3436 L 22.906227 160.3436 L 22.906227 114.531136 Q 22.906227 68.71868 45.812454 68.71868 Q 68.71868 68.71868 22.906227 45.812454 Q 1.8189894E-12 45.812454 1.8189894E-12 22.906227 z M 1626.3422 1053.6864 L 1649.2484 1053.6864 L 1649.2484 1053.6864 L 1672.1545 1053.6864 L 1649.2484 1145.3114 Q 1649.2484 1259.8425 1672.1545 1259.8425 Q 1695.0608 1259.8425 1740.8733 1465.9985 Q 1763.7795 1672.1545 1763.7795 1717.967 L 1763.7795 1740.8733 L 1763.7795 1740.8733 L 1763.7795 1717.967 L 1763.7795 1717.967 Q 1763.7795 1717.967 1672.1545 1557.6234 Q 1626.3422 1397.2799 1603.4359 1259.8425 L 1580.5297 1099.4989 L 1580.5297 1099.4989 Q 1580.5297 1076.5927 1580.5297 1076.5927 L 1603.4359 1076.5927 L 1603.4359 1076.5927 Q 1603.4359 1076.5927 1626.3422 1053.6864 z" svg:height="27.029348mm" draw:style-name="style-431" svg:viewBox="0.0 0.0 3458.8403 2702.9348" svg:width="34.5884mm" svg:x="86.356476mm" svg:y="8.0171795mm"/>
          <draw:path svg:d="M 549.74945 0.0 L 870.43665 0.0 L 870.43665 0.0 L 870.43665 22.906227 L 893.34283 22.906227 L 916.2491 22.906227 L 916.2491 91.62491 L 916.2491 160.3436 L 893.34283 160.3436 L 893.34283 160.3436 L 893.34283 183.24982 L 870.43665 183.24982 L 870.43665 183.24982 L 870.43665 206.15605 L 847.5304 206.15605 L 824.6242 206.15605 L 824.6242 229.06227 L 824.6242 229.06227 L 847.5304 229.06227 L 847.5304 251.9685 L 847.5304 251.9685 L 824.6242 251.9685 L 824.6242 251.9685 L 824.6242 274.87473 L 778.8117 274.87473 Q 732.99927 297.78094 687.1868 297.78094 L 664.2806 297.78094 L 641.3744 297.78094 Q 641.3744 297.78094 343.5934 274.87473 L 45.812454 274.87473 L 45.812454 251.9685 Q 45.812454 229.06227 68.71868 206.15605 Q 91.62491 206.15605 22.906227 183.24982 Q -22.906227 160.3436 0.0 91.62491 L 0.0 22.906227 L 91.62491 22.906227 Q 206.15605 22.906227 549.74945 0.0 z" svg:height="2.9778094mm" draw:style-name="style-432" svg:viewBox="0.0 0.0 916.2491 297.78094" svg:width="9.162491mm" svg:x="36.649963mm" svg:y="243.03506mm"/>
          <draw:path svg:d="M 641.3744 3.6379788E-12 L 687.1868 3.6379788E-12 L 916.2491 3.6379788E-12 Q 1122.4052 22.906227 1122.4052 45.812454 Q 1122.4052 68.71868 1145.3114 91.62491 Q 1191.1238 91.62491 1191.1238 114.531136 L 1191.1238 114.531136 L 1214.03 114.531136 L 1214.03 137.43736 L 1214.03 137.43736 L 1236.9363 137.43736 L 1236.9363 137.43736 L 1236.9363 137.43736 L 1236.9363 160.3436 L 1236.9363 160.3436 L 1259.8425 160.3436 Q 1259.8425 183.24982 1282.7488 183.24982 L 1305.6549 183.24982 L 1420.186 343.5934 Q 1534.7172 503.937 1603.4359 503.937 Q 1695.0608 481.03076 1695.0608 503.937 Q 1717.967 503.937 1740.8733 549.74945 Q 1740.8733 572.6557 1786.6857 595.5619 Q 1832.4982 595.5619 1855.4044 618.46814 Q 1855.4044 641.3744 1924.123 641.3744 Q 2015.748 618.46814 1992.8418 641.3744 Q 1969.9355 687.1868 2015.748 687.1868 Q 2038.6542 732.99927 2061.5605 732.99927 L 2084.4666 732.99927 L 2084.4666 755.9055 L 2107.3728 755.9055 L 2107.3728 778.8117 L 2107.3728 801.71796 L 2107.3728 801.71796 L 2107.3728 824.6242 L 2107.3728 824.6242 L 2107.3728 824.6242 L 2084.4666 824.6242 L 2084.4666 824.6242 L 2084.4666 847.5304 L 2061.5605 847.5304 L 2061.5605 847.5304 L 2061.5605 870.43665 L 2061.5605 870.43665 L 2061.5605 870.43665 L 2038.6542 870.43665 L 2038.6542 870.43665 L 2061.5605 893.34283 Q 2107.3728 916.2491 2107.3728 916.2491 L 2107.3728 916.2491 L 2107.3728 939.15533 L 2130.279 939.15533 L 2130.279 939.15533 L 2130.279 962.0615 L 2061.5605 962.0615 Q 1992.8418 962.0615 1924.123 1007.874 L 1855.4044 1053.6864 L 1855.4044 1053.6864 Q 1832.4982 1030.7803 1786.6857 1053.6864 Q 1717.967 1099.4989 1649.2484 1053.6864 L 1580.5297 1007.874 L 1580.5297 939.15533 Q 1580.5297 870.43665 1557.6234 870.43665 L 1534.7172 870.43665 L 1465.9985 847.5304 Q 1420.186 824.6242 1145.3114 801.71796 L 893.34283 778.8117 L 893.34283 778.8117 L 870.43665 778.8117 L 870.43665 801.71796 L 870.43665 824.6242 L 847.5304 847.5304 L 824.6242 870.43665 L 824.6242 893.34283 L 824.6242 916.2491 L 801.71796 939.15533 L 801.71796 962.0615 L 870.43665 984.9678 Q 939.15533 1007.874 984.9678 1007.874 L 1030.7803 1007.874 L 1030.7803 1053.6864 L 1030.7803 1099.4989 L 1030.7803 1122.4052 L 1007.874 1145.3114 L 1007.874 1191.1238 L 1007.874 1236.9363 L 984.9678 1236.9363 L 984.9678 1236.9363 L 984.9678 1259.8425 L 962.0615 1259.8425 L 962.0615 1259.8425 L 962.0615 1282.7488 L 916.2491 1282.7488 L 893.34283 1282.7488 L 870.43665 1282.7488 L 847.5304 1282.7488 L 824.6242 1282.7488 L 824.6242 1282.7488 L 801.71796 1259.8425 L 778.8117 1236.9363 L 732.99927 1236.9363 Q 710.093 1236.9363 687.1868 1191.1238 L 641.3744 1145.3114 L 641.3744 1145.3114 Q 641.3744 1145.3114 618.46814 1099.4989 Q 595.5619 1053.6864 549.74945 962.0615 Q 503.937 847.5304 320.6872 778.8117 L 160.3436 687.1868 L 137.43736 687.1868 L 91.62491 687.1868 L 45.812454 664.2806 L 22.906227 641.3744 L 22.906227 641.3744 L 0.0 641.3744 L 0.0 618.46814 L 0.0 595.5619 L 22.906227 595.5619 L 22.906227 595.5619 L 22.906227 572.6557 L 45.812454 572.6557 L 45.812454 572.6557 L 45.812454 549.74945 L 45.812454 549.74945 L 45.812454 549.74945 L 68.71868 549.74945 L 68.71868 549.74945 L 68.71868 526.8432 L 91.62491 526.8432 L 91.62491 526.8432 L 91.62491 503.937 L 91.62491 503.937 L 91.62491 503.937 L 91.62491 503.937 L 114.531136 503.937 L 114.531136 481.03076 L 137.43736 481.03076 L 160.3436 458.12454 Q 206.15605 412.3121 274.87473 435.21832 Q 320.6872 458.12454 389.40585 435.21832 L 458.12454 412.3121 L 458.12454 412.3121 L 458.12454 412.3121 L 435.21832 412.3121 L 435.21832 412.3121 L 435.21832 389.40585 L 412.3121 389.40585 L 412.3121 366.49963 L 412.3121 343.5934 L 389.40585 343.5934 Q 366.49963 320.6872 320.6872 320.6872 L 274.87473 320.6872 L 274.87473 297.78094 L 274.87473 274.87473 L 297.78094 274.87473 L 297.78094 274.87473 L 297.78094 251.9685 L 297.78094 251.9685 L 297.78094 229.06227 L 297.78094 229.06227 L 320.6872 229.06227 Q 320.6872 229.06227 320.6872 206.15605 L 320.6872 206.15605 L 320.6872 206.15605 Q 343.5934 183.24982 343.5934 183.24982 L 343.5934 183.24982 L 343.5934 183.24982 L 343.5934 160.3436 L 366.49963 160.3436 L 366.49963 137.43736 L 389.40585 137.43736 Q 412.3121 137.43736 435.21832 114.531136 L 458.12454 91.62491 L 526.8432 45.812454 Q 595.5619 3.6379788E-12 641.3744 3.6379788E-12 z" svg:height="12.827487mm" draw:style-name="style-433" svg:viewBox="0.0 0.0 2130.279 1282.7488" svg:width="21.302792mm" svg:x="118.65426mm" svg:y="247.84538mm"/>
          <draw:path svg:d="M 664.2806 343.5934 L 664.2806 366.49963 L 687.1868 366.49963 L 710.093 366.49963 L 778.8117 389.40585 L 824.6242 412.3121 L 778.8117 412.3121 L 755.9055 412.3121 L 755.9055 435.21832 L 755.9055 435.21832 L 664.2806 435.21832 Q 572.6557 458.12454 412.3121 435.21832 L 251.9685 435.21832 L 251.9685 412.3121 Q 251.9685 389.40585 274.87473 389.40585 Q 320.6872 366.49963 297.78094 320.6872 Q 274.87473 251.9685 229.06227 229.06227 Q 160.3436 229.06227 160.3436 183.24982 Q 160.3436 137.43736 137.43736 137.43736 Q 114.531136 137.43736 114.531136 114.531136 Q 114.531136 91.62491 91.62491 91.62491 L 45.812454 91.62491 L 45.812454 68.71868 L 45.812454 68.71868 L 22.906227 68.71868 L 22.906227 45.812454 L 22.906227 45.812454 L 0.0 45.812454 L 0.0 45.812454 L 0.0 45.812454 L 0.0 22.906227 L 0.0 22.906227 L 22.906227 22.906227 L 22.906227 22.906227 L 45.812454 22.906227 L 68.71868 0.0 L 91.62491 22.906227 Q 137.43736 45.812454 137.43736 22.906227 Q 137.43736 0.0 160.3436 0.0 Q 183.24982 -22.906227 206.15605 0.0 Q 229.06227 45.812454 297.78094 45.812454 Q 366.49963 68.71868 366.49963 45.812454 Q 366.49963 22.906227 412.3121 22.906227 Q 458.12454 45.812454 412.3121 91.62491 Q 366.49963 137.43736 481.03076 160.3436 Q 595.5619 183.24982 664.2806 229.06227 Q 710.093 274.87473 687.1868 274.87473 Q 641.3744 274.87473 641.3744 320.6872 Q 641.3744 343.5934 664.2806 343.5934 z" svg:height="4.3521833mm" draw:style-name="style-434" svg:viewBox="0.0 0.0 824.6242 435.21832" svg:width="8.246242mm" svg:x="61.388687mm" svg:y="283.12097mm"/>
          <draw:path svg:d="M 1168.2175 366.49963 L 1191.1238 412.3121 L 1191.1238 412.3121 L 1191.1238 412.3121 L 1191.1238 435.21832 L 1191.1238 435.21832 L 1214.03 435.21832 L 1214.03 458.12454 L 1214.03 458.12454 L 1191.1238 458.12454 L 1191.1238 458.12454 L 1191.1238 458.12454 L 1191.1238 481.03076 L 1191.1238 481.03076 L 1214.03 503.937 L 1214.03 526.8432 L 1191.1238 595.5619 Q 1145.3114 641.3744 1145.3114 687.1868 L 1145.3114 710.093 L 1145.3114 778.8117 L 1145.3114 847.5304 L 1145.3114 847.5304 L 1145.3114 870.43665 L 1145.3114 870.43665 L 1145.3114 870.43665 L 1168.2175 870.43665 L 1168.2175 870.43665 L 1168.2175 893.34283 L 1191.1238 893.34283 L 1191.1238 893.34283 L 1191.1238 916.2491 L 1214.03 916.2491 L 1236.9363 916.2491 L 1259.8425 916.2491 L 1282.7488 916.2491 L 1305.6549 916.2491 L 1328.5612 916.2491 L 1374.3737 916.2491 L 1397.2799 916.2491 L 1397.2799 939.15533 L 1420.186 939.15533 L 1420.186 1007.874 Q 1420.186 1053.6864 1443.0923 1145.3114 Q 1465.9985 1259.8425 1603.4359 1374.3737 Q 1763.7795 1488.9048 1786.6857 1603.4359 Q 1786.6857 1717.967 1855.4044 1763.7795 Q 1924.123 1786.6857 2061.5605 1809.5919 L 2198.9978 1809.5919 L 2198.9978 1809.5919 Q 2198.9978 1832.4982 2198.9978 1832.4982 L 2221.904 1832.4982 L 2221.904 1832.4982 Q 2221.904 1832.4982 2313.529 1855.4044 L 2405.1538 1855.4044 L 2405.1538 1855.4044 L 2428.06 1855.4044 L 2428.06 1855.4044 L 2428.06 1878.3107 L 2473.8726 1878.3107 Q 2519.685 1924.123 2588.4036 1901.2168 Q 2657.1223 1901.2168 2657.1223 1901.2168 L 2657.1223 1901.2168 L 2657.1223 1901.2168 L 2657.1223 1924.123 L 2794.5598 1947.0293 Q 2931.997 1969.9355 2977.8096 2015.748 Q 3023.622 2015.748 3161.0593 2061.5605 Q 3321.4028 2061.5605 3321.4028 2084.4666 L 3321.4028 2084.4666 L 3298.4968 2084.4666 L 3252.6843 2107.3728 L 3252.6843 2107.3728 L 3252.6843 2107.3728 L 3275.5906 2107.3728 L 3275.5906 2107.3728 L 3252.6843 2130.279 L 3206.8718 2153.1853 L 3206.8718 2153.1853 L 3206.8718 2153.1853 L 3183.9656 2153.1853 L 3183.9656 2153.1853 L 3183.9656 2176.0916 L 3206.8718 2176.0916 L 3206.8718 2198.9978 L 3206.8718 2221.904 L 3252.6843 2267.7166 Q 3252.6843 2313.529 3298.4968 2382.2476 Q 3321.4028 2473.8726 3344.309 2473.8726 Q 3390.1216 2473.8726 3367.2153 2496.7788 Q 3344.309 2519.685 3367.2153 2542.5913 Q 3367.2153 2565.4976 3344.309 2565.4976 Q 3321.4028 2565.4976 3344.309 2611.3098 Q 3367.2153 2657.1223 3390.1216 2657.1223 Q 3413.0278 2657.1223 3413.0278 2680.0286 L 3390.1216 2702.9348 L 3390.1216 2702.9348 L 3390.1216 2702.9348 L 3390.1216 2725.841 L 3390.1216 2725.841 L 3413.0278 2725.841 L 3413.0278 2748.7473 L 3413.0278 2748.7473 L 3435.934 2748.7473 L 3435.934 2794.5598 L 3435.934 2817.4658 L 3413.0278 2817.4658 L 3390.1216 2840.372 L 3390.1216 2840.372 L 3390.1216 2840.372 L 3367.2153 2840.372 L 3367.2153 2840.372 L 3367.2153 2863.2783 L 3344.309 2863.2783 L 3344.309 2840.372 L 3344.309 2794.5598 L 3321.4028 2794.5598 Q 3321.4028 2794.5598 3298.4968 2748.7473 Q 3298.4968 2725.841 3252.6843 2725.841 L 3183.9656 2748.7473 L 3138.153 2748.7473 Q 3092.3406 2748.7473 3092.3406 2794.5598 L 3092.3406 2817.4658 L 3069.4343 2817.4658 Q 3046.5283 2794.5598 3000.7158 2794.5598 L 2954.9033 2794.5598 L 2931.997 2817.4658 L 2909.0908 2840.372 L 2886.1846 2840.372 L 2863.2783 2840.372 L 2863.2783 2863.2783 L 2840.372 2863.2783 L 2840.372 2886.1846 L 2840.372 2909.0908 L 2863.2783 2909.0908 L 2863.2783 2931.997 L 2886.1846 2931.997 L 2909.0908 2931.997 L 2954.9033 2954.9033 Q 3023.622 2977.8096 3023.622 3023.622 Q 3046.5283 3069.4343 3069.4343 3092.3406 L 3069.4343 3092.3406 L 3069.4343 3115.2468 L 3069.4343 3138.153 L 3092.3406 3138.153 L 3092.3406 3161.0593 L 3092.3406 3161.0593 L 3115.2468 3161.0593 L 3115.2468 3161.0593 L 3115.2468 3161.0593 L 3138.153 3183.9656 L 3161.0593 3183.9656 L 3161.0593 3206.8718 L 3161.0593 3229.778 L 3138.153 3229.778 L 3115.2468 3229.778 L 3115.2468 3229.778 L 3092.3406 3206.8718 L 3069.4343 3206.8718 L 3046.5283 3206.8718 L 2931.997 3206.8718 L 2840.372 3206.8718 L 2817.4658 3206.8718 Q 2794.5598 3206.8718 2748.7473 3229.778 L 2725.841 3229.778 L 2725.841 3206.8718 Q 2702.9348 3206.8718 2702.9348 3206.8718 L 2702.9348 3206.8718 L 2680.0286 3206.8718 Q 2657.1223 3206.8718 2519.685 3229.778 L 2405.1538 3252.6843 L 2405.1538 3344.309 L 2428.06 3413.0278 L 2428.06 3435.934 L 2428.06 3458.8403 L 2450.9663 3458.8403 L 2450.9663 3481.7466 L 2450.9663 3481.7466 L 2473.8726 3481.7466 L 2473.8726 3504.6528 L 2473.8726 3527.559 L 2450.9663 3527.559 L 2428.06 3527.559 L 2428.06 3504.6528 L 2428.06 3504.6528 L 2428.06 3504.6528 L 2428.06 3504.6528 L 2405.1538 3481.7466 L 2405.1538 3458.8403 L 2382.2476 3458.8403 L 2359.3413 3458.8403 L 2359.3413 3481.7466 L 2359.3413 3504.6528 L 2336.435 3504.6528 L 2290.6228 3481.7466 L 2244.8103 3481.7466 Q 2176.0916 3481.7466 2153.1853 3435.934 Q 2107.3728 3435.934 2130.279 3413.0278 Q 2153.1853 3390.1216 2153.1853 3390.1216 Q 2130.279 3390.1216 2107.3728 3321.4028 Q 2107.3728 3275.5906 2061.5605 3275.5906 Q 2015.748 3275.5906 2015.748 3252.6843 Q 2015.748 3229.778 1992.8418 3206.8718 Q 1947.0293 3206.8718 1924.123 3183.9656 Q 1924.123 3161.0593 1832.4982 3183.9656 Q 1740.8733 3206.8718 1717.967 3252.6843 Q 1695.0608 3275.5906 1695.0608 3252.6843 Q 1695.0608 3206.8718 1672.1545 3252.6843 Q 1649.2484 3321.4028 1626.3422 3321.4028 Q 1603.4359 3298.4968 1557.6234 3367.2153 Q 1511.811 3413.0278 1511.811 3458.8403 L 1511.811 3527.559 L 1488.9048 3527.559 L 1465.9985 3527.559 L 1465.9985 3550.465 L 1465.9985 3550.465 L 1443.0923 3527.559 L 1420.186 3481.7466 L 1420.186 3481.7466 L 1420.186 3481.7466 L 1420.186 3481.7466 L 1397.2799 3481.7466 L 1397.2799 3481.7466 L 1374.3737 3481.7466 L 1374.3737 3481.7466 L 1374.3737 3481.7466 L 1374.3737 3458.8403 L 1374.3737 3458.8403 L 1351.4674 3481.7466 L 1351.4674 3504.6528 L 1328.5612 3504.6528 L 1305.6549 3481.7466 L 1305.6549 3481.7466 L 1282.7488 3481.7466 L 1282.7488 3435.934 L 1282.7488 3367.2153 L 1282.7488 3367.2153 Q 1282.7488 3367.2153 1305.6549 3367.2153 Q 1305.6549 3390.1216 1351.4674 3344.309 Q 1397.2799 3321.4028 1420.186 3252.6843 Q 1420.186 3206.8718 1465.9985 3138.153 L 1465.9985 3069.4343 L 1465.9985 3069.4343 L 1465.9985 3069.4343 L 1465.9985 3046.5283 L 1465.9985 3046.5283 L 1465.9985 2931.997 L 1465.9985 2840.372 L 1465.9985 2840.372 L 1465.9985 2840.372 L 1465.9985 2863.2783 L 1465.9985 2863.2783 L 1443.0923 2863.2783 L 1443.0923 2886.1846 L 1443.0923 2886.1846 L 1420.186 2886.1846 L 1420.186 2886.1846 L 1420.186 2886.1846 L 1397.2799 2909.0908 L 1374.3737 2931.997 L 1374.3737 2931.997 L 1374.3737 2931.997 L 1351.4674 2954.9033 L 1328.5612 2977.8096 L 1328.5612 2977.8096 L 1328.5612 2977.8096 L 1282.7488 3046.5283 Q 1236.9363 3115.2468 1236.9363 3161.0593 L 1236.9363 3229.778 L 1236.9363 3229.778 L 1236.9363 3229.778 L 1214.03 3229.778 L 1214.03 3252.6843 L 1214.03 3252.6843 L 1191.1238 3252.6843 L 1191.1238 3298.4968 L 1191.1238 3367.2153 L 1168.2175 3367.2153 L 1145.3114 3367.2153 L 1145.3114 3344.309 L 1145.3114 3321.4028 L 1145.3114 3298.4968 L 1145.3114 3275.5906 L 1145.3114 3252.6843 L 1145.3114 3229.778 L 1122.4052 3206.8718 L 1099.4989 3161.0593 L 1099.4989 3138.153 L 1099.4989 3115.2468 L 1076.5927 3115.2468 L 1076.5927 3115.2468 L 1076.5927 3092.3406 L 1053.6864 3092.3406 L 1053.6864 3115.2468 Q 1053.6864 3138.153 1053.6864 3161.0593 Q 1053.6864 3206.8718 1030.7803 3206.8718 Q 1007.874 3183.9656 1007.874 3115.2468 Q 1007.874 3069.4343 939.15533 3069.4343 Q 870.43665 3046.5283 870.43665 3069.4343 Q 870.43665 3115.2468 824.6242 3115.2468 Q 801.71796 3092.3406 801.71796 3046.5283 L 778.8117 3000.7158 L 778.8117 3046.5283 Q 778.8117 3092.3406 755.9055 3092.3406 Q 732.99927 3092.3406 732.99927 3115.2468 Q 732.99927 3138.153 755.9055 3138.153 Q 778.8117 3138.153 778.8117 3161.0593 Q 778.8117 3183.9656 755.9055 3161.0593 Q 732.99927 3161.0593 687.1868 3183.9656 Q 664.2806 3206.8718 641.3744 3229.778 Q 595.5619 3252.6843 549.74945 3344.309 Q 503.937 3435.934 481.03076 3458.8403 Q 458.12454 3481.7466 458.12454 3527.559 Q 412.3121 3573.3713 412.3121 3550.465 Q 412.3121 3527.559 389.40585 3573.3713 Q 366.49963 3619.1838 412.3121 3642.09 Q 458.12454 3664.9963 458.12454 3664.9963 Q 458.12454 3687.9026 458.12454 3710.8088 L 458.12454 3733.715 L 435.21832 3733.715 L 435.21832 3710.8088 L 435.21832 3710.8088 L 412.3121 3710.8088 L 412.3121 3710.8088 L 412.3121 3710.8088 L 366.49963 3733.715 Q 343.5934 3756.6213 320.6872 3756.6213 L 297.78094 3756.6213 L 297.78094 3779.5276 L 274.87473 3779.5276 L 274.87473 3779.5276 L 274.87473 3802.4336 L 229.06227 3802.4336 L 206.15605 3802.4336 L 206.15605 3779.5276 Q 183.24982 3779.5276 183.24982 3779.5276 Q 183.24982 3756.6213 160.3436 3779.5276 L 137.43736 3802.4336 L 137.43736 3802.4336 L 137.43736 3802.4336 L 114.531136 3802.4336 L 114.531136 3802.4336 L 114.531136 3825.3398 L 91.62491 3825.3398 L 91.62491 3710.8088 L 91.62491 3573.3713 L 68.71868 3573.3713 L 68.71868 3573.3713 L 68.71868 3596.2776 L 45.812454 3596.2776 L 45.812454 3596.2776 L 45.812454 3619.1838 L 45.812454 3619.1838 L 45.812454 3619.1838 L 22.906227 3664.9963 L 0.0 3687.9026 L 0.0 3687.9026 L 0.0 3687.9026 L 0.0 3642.09 L 0.0 3596.2776 L 0.0 3527.559 Q 0.0 3481.7466 22.906227 2611.3098 L 22.906227 1717.967 L 45.812454 1717.967 L 68.71868 1717.967 L 68.71868 1603.4359 Q 91.62491 1465.9985 91.62491 1465.9985 Q 91.62491 1465.9985 160.3436 1397.2799 Q 229.06227 1305.6549 274.87473 1328.5612 Q 320.6872 1351.4674 320.6872 1236.9363 Q 343.5934 1145.3114 366.49963 1145.3114 Q 412.3121 1122.4052 412.3121 1076.5927 Q 435.21832 1053.6864 549.74945 1030.7803 Q 641.3744 1007.874 641.3744 984.9678 Q 641.3744 962.0615 687.1868 962.0615 L 710.093 962.0615 L 710.093 939.15533 L 732.99927 916.2491 L 732.99927 870.43665 L 732.99927 847.5304 L 755.9055 847.5304 L 755.9055 824.6242 L 732.99927 824.6242 Q 710.093 824.6242 687.1868 755.9055 Q 664.2806 710.093 618.46814 710.093 Q 572.6557 710.093 572.6557 687.1868 Q 572.6557 664.2806 526.8432 664.2806 Q 481.03076 641.3744 458.12454 481.03076 Q 458.12454 297.78094 435.21832 297.78094 Q 412.3121 274.87473 458.12454 229.06227 Q 481.03076 183.24982 503.937 114.531136 Q 503.937 45.812454 595.5619 22.906227 Q 664.2806 0.0 755.9055 0.0 Q 847.5304 0.0 916.2491 0.0 Q 962.0615 -22.906227 962.0615 0.0 Q 962.0615 45.812454 984.9678 45.812454 Q 1007.874 45.812454 1053.6864 68.71868 Q 1122.4052 68.71868 1145.3114 137.43736 Q 1191.1238 229.06227 1168.2175 274.87473 Q 1145.3114 320.6872 1168.2175 366.49963 z M 710.093 3000.7158 L 710.093 2977.8096 L 732.99927 2977.8096 L 755.9055 2977.8096 L 755.9055 3023.622 Q 755.9055 3046.5283 732.99927 3046.5283 Q 687.1868 3046.5283 687.1868 3023.622 L 687.1868 3000.7158 L 710.093 3000.7158 z" svg:height="38.2534mm" draw:style-name="style-435" svg:viewBox="0.0 0.0 3435.934 3825.3398" svg:width="34.35934mm" svg:x="13.285612mm" svg:y="33.443092mm"/>
          <draw:path svg:d="M 1534.7172 0.0 L 1947.0293 0.0 L 1969.9355 22.906227 Q 2015.748 45.812454 1947.0293 45.812454 Q 1878.3107 45.812454 1832.4982 68.71868 L 1809.5919 91.62491 L 1878.3107 114.531136 Q 1924.123 137.43736 1878.3107 160.3436 L 1809.5919 183.24982 L 1786.6857 183.24982 L 1740.8733 183.24982 L 1786.6857 206.15605 L 1809.5919 229.06227 L 1786.6857 229.06227 L 1763.7795 229.06227 L 1763.7795 251.9685 L 1763.7795 251.9685 L 1695.0608 251.9685 Q 1649.2484 274.87473 1099.4989 274.87473 L 526.8432 274.87473 L 526.8432 297.78094 L 526.8432 297.78094 L 481.03076 297.78094 L 435.21832 274.87473 L 229.06227 274.87473 L 0.0 274.87473 L 0.0 274.87473 L 0.0 274.87473 L 45.812454 251.9685 L 68.71868 229.06227 L 68.71868 229.06227 L 45.812454 229.06227 L 45.812454 229.06227 L 45.812454 229.06227 L 45.812454 206.15605 L 45.812454 206.15605 L 45.812454 183.24982 L 45.812454 137.43736 L 45.812454 137.43736 L 45.812454 137.43736 L 45.812454 114.531136 L 45.812454 114.531136 L 22.906227 91.62491 L 0.0 68.71868 L 0.0 68.71868 L 0.0 45.812454 L 45.812454 45.812454 L 68.71868 45.812454 L 68.71868 22.906227 L 68.71868 22.906227 L 595.5619 22.906227 Q 1122.4052 0.0 1534.7172 0.0 z" svg:height="2.9778094mm" draw:style-name="style-436" svg:viewBox="0.0 0.0 1969.9355 297.78094" svg:width="19.699356mm" svg:x="112.24052mm" svg:y="290.9091mm"/>
          <draw:path svg:d="M 595.5619 0.0 L 641.3744 0.0 L 572.6557 68.71868 Q 503.937 137.43736 481.03076 206.15605 Q 458.12454 274.87473 412.3121 320.6872 Q 366.49963 366.49963 343.5934 389.40585 Q 320.6872 435.21832 366.49963 435.21832 Q 389.40585 435.21832 366.49963 458.12454 Q 366.49963 481.03076 366.49963 503.937 L 366.49963 503.937 L 343.5934 503.937 L 343.5934 526.8432 L 274.87473 526.8432 L 206.15605 526.8432 L 206.15605 549.74945 L 206.15605 549.74945 L 183.24982 549.74945 Q 160.3436 526.8432 91.62491 435.21832 L 0.0 343.5934 L 45.812454 320.6872 Q 91.62491 297.78094 114.531136 297.78094 L 137.43736 297.78094 L 160.3436 297.78094 L 183.24982 297.78094 L 183.24982 297.78094 L 183.24982 297.78094 L 206.15605 274.87473 L 206.15605 251.9685 L 229.06227 251.9685 Q 251.9685 251.9685 251.9685 206.15605 L 274.87473 160.3436 L 251.9685 160.3436 L 251.9685 160.3436 L 229.06227 137.43736 Q 206.15605 137.43736 206.15605 114.531136 L 206.15605 91.62491 L 320.6872 91.62491 Q 435.21832 68.71868 503.937 45.812454 Q 549.74945 22.906227 595.5619 0.0 z" svg:height="5.4974947mm" draw:style-name="style-437" svg:viewBox="0.0 0.0 641.3744 549.74945" svg:width="6.4137435mm" svg:x="48.561203mm" svg:y="51.539013mm"/>
          <draw:path svg:d="M 114.531136 0.0 L 137.43736 0.0 L 114.531136 45.812454 Q 91.62491 91.62491 114.531136 91.62491 L 137.43736 91.62491 L 137.43736 68.71868 L 137.43736 68.71868 L 160.3436 68.71868 L 160.3436 45.812454 L 274.87473 45.812454 Q 412.3121 45.812454 435.21832 137.43736 Q 458.12454 206.15605 458.12454 206.15605 L 458.12454 183.24982 L 458.12454 183.24982 Q 458.12454 183.24982 481.03076 183.24982 L 481.03076 183.24982 L 481.03076 274.87473 L 481.03076 343.5934 L 458.12454 320.6872 Q 458.12454 274.87473 412.3121 320.6872 Q 412.3121 366.49963 389.40585 412.3121 L 389.40585 435.21832 L 366.49963 435.21832 Q 320.6872 435.21832 274.87473 389.40585 Q 251.9685 366.49963 183.24982 389.40585 L 91.62491 435.21832 L 91.62491 458.12454 L 91.62491 503.937 L 68.71868 549.74945 L 45.812454 595.5619 L 45.812454 549.74945 L 45.812454 526.8432 L 45.812454 458.12454 L 45.812454 412.3121 L 68.71868 366.49963 Q 91.62491 297.78094 91.62491 229.06227 Q 91.62491 137.43736 45.812454 137.43736 L 22.906227 137.43736 L 22.906227 137.43736 Q 0.0 114.531136 0.0 114.531136 L 0.0 114.531136 L 45.812454 68.71868 Q 91.62491 0.0 114.531136 0.0 z" svg:height="5.955619mm" draw:style-name="style-438" svg:viewBox="0.0 0.0 481.03076 595.5619" svg:width="4.8103075mm" svg:x="98.9549mm" svg:y="109.49177mm"/>
          <draw:path svg:d="M 137.43736 0.0 L 137.43736 0.0 L 183.24982 45.812454 Q 251.9685 91.62491 251.9685 137.43736 Q 274.87473 160.3436 297.78094 160.3436 Q 297.78094 160.3436 320.6872 137.43736 Q 320.6872 114.531136 389.40585 160.3436 Q 435.21832 206.15605 435.21832 206.15605 L 458.12454 206.15605 L 458.12454 251.9685 Q 481.03076 297.78094 458.12454 297.78094 L 458.12454 320.6872 L 435.21832 320.6872 Q 412.3121 297.78094 206.15605 251.9685 L 22.906227 160.3436 L 22.906227 160.3436 L 22.906227 160.3436 L 0.0 160.3436 L 0.0 160.3436 L 22.906227 137.43736 L 45.812454 114.531136 L 45.812454 114.531136 L 68.71868 114.531136 L 68.71868 114.531136 L 68.71868 114.531136 L 68.71868 114.531136 L 68.71868 114.531136 L 68.71868 137.43736 L 91.62491 137.43736 L 114.531136 137.43736 L 137.43736 160.3436 L 160.3436 160.3436 L 160.3436 160.3436 L 160.3436 137.43736 L 160.3436 137.43736 L 183.24982 137.43736 L 183.24982 114.531136 L 183.24982 114.531136 L 160.3436 114.531136 L 160.3436 91.62491 L 160.3436 68.71868 L 137.43736 68.71868 L 137.43736 68.71868 L 137.43736 45.812454 L 114.531136 45.812454 L 114.531136 45.812454 Q 114.531136 22.906227 114.531136 22.906227 L 114.531136 22.906227 L 114.531136 22.906227 Q 137.43736 22.906227 137.43736 0.0 z" svg:height="3.2068717mm" draw:style-name="style-439" svg:viewBox="0.0 0.0 458.12454 320.6872" svg:width="4.5812454mm" svg:x="119.341446mm" svg:y="271.43878mm"/>
          <draw:path svg:d="M 1076.5927 -1.8189894E-12 L 1099.4989 -1.8189894E-12 L 1099.4989 22.906227 Q 1076.5927 68.71868 1030.7803 91.62491 Q 984.9678 114.531136 962.0615 160.3436 Q 939.15533 206.15605 939.15533 229.06227 Q 939.15533 251.9685 870.43665 297.78094 Q 801.71796 320.6872 801.71796 366.49963 L 801.71796 412.3121 L 778.8117 412.3121 L 778.8117 435.21832 L 755.9055 435.21832 L 732.99927 435.21832 L 732.99927 458.12454 L 710.093 458.12454 L 710.093 458.12454 L 710.093 481.03076 L 732.99927 481.03076 L 755.9055 481.03076 L 778.8117 458.12454 Q 801.71796 435.21832 847.5304 435.21832 L 916.2491 435.21832 L 916.2491 458.12454 L 893.34283 481.03076 L 893.34283 481.03076 L 893.34283 481.03076 L 870.43665 503.937 L 847.5304 526.8432 L 847.5304 526.8432 L 847.5304 526.8432 L 778.8117 572.6557 Q 710.093 618.46814 664.2806 664.2806 Q 618.46814 710.093 618.46814 755.9055 Q 618.46814 801.71796 572.6557 801.71796 L 549.74945 801.71796 L 549.74945 824.6242 L 526.8432 824.6242 L 549.74945 847.5304 Q 549.74945 893.34283 572.6557 893.34283 L 572.6557 893.34283 L 572.6557 893.34283 Q 572.6557 893.34283 481.03076 939.15533 L 366.49963 984.9678 L 343.5934 984.9678 L 320.6872 984.9678 L 274.87473 1007.874 L 229.06227 1007.874 L 229.06227 984.9678 L 251.9685 962.0615 L 251.9685 962.0615 L 251.9685 939.15533 L 251.9685 939.15533 L 251.9685 939.15533 L 229.06227 939.15533 L 229.06227 939.15533 L 229.06227 916.2491 L 251.9685 916.2491 L 251.9685 916.2491 L 251.9685 893.34283 L 251.9685 893.34283 L 251.9685 893.34283 L 229.06227 893.34283 L 229.06227 893.34283 L 229.06227 870.43665 Q 251.9685 870.43665 229.06227 801.71796 L 229.06227 732.99927 L 251.9685 732.99927 Q 251.9685 710.093 251.9685 710.093 L 251.9685 710.093 L 251.9685 710.093 Q 274.87473 710.093 274.87473 687.1868 L 274.87473 687.1868 L 297.78094 664.2806 Q 297.78094 664.2806 320.6872 664.2806 L 320.6872 664.2806 L 320.6872 641.3744 L 343.5934 641.3744 L 343.5934 641.3744 L 343.5934 618.46814 L 297.78094 618.46814 Q 274.87473 618.46814 274.87473 572.6557 L 297.78094 549.74945 L 297.78094 549.74945 L 297.78094 526.8432 L 251.9685 526.8432 Q 206.15605 526.8432 160.3436 549.74945 L 91.62491 572.6557 L 45.812454 572.6557 L -1.8189894E-12 572.6557 L -1.8189894E-12 549.74945 L 22.906227 549.74945 L 22.906227 549.74945 L 22.906227 526.8432 L 22.906227 526.8432 L 22.906227 526.8432 L 45.812454 503.937 L 45.812454 481.03076 L 68.71868 481.03076 L 68.71868 481.03076 L 68.71868 458.12454 L 68.71868 458.12454 L 68.71868 458.12454 L 91.62491 435.21832 L 114.531136 435.21832 L 137.43736 435.21832 L 206.15605 366.49963 Q 297.78094 297.78094 435.21832 251.9685 Q 549.74945 206.15605 710.093 160.3436 Q 893.34283 68.71868 893.34283 68.71868 L 893.34283 68.71868 L 984.9678 45.812454 Q 1053.6864 22.906227 1076.5927 -1.8189894E-12 z" svg:height="10.07874mm" draw:style-name="style-440" svg:viewBox="0.0 0.0 1099.4989 1007.874" svg:width="10.994989mm" svg:x="118.883316mm" svg:y="128.96205mm"/>
          <draw:path svg:d="M 206.15605 0.0 L 229.06227 0.0 L 229.06227 45.812454 Q 229.06227 91.62491 343.5934 160.3436 Q 481.03076 229.06227 481.03076 229.06227 Q 481.03076 229.06227 503.937 229.06227 L 503.937 229.06227 L 503.937 229.06227 Q 503.937 229.06227 526.8432 251.9685 L 526.8432 251.9685 L 526.8432 251.9685 L 526.8432 274.87473 L 572.6557 274.87473 L 595.5619 274.87473 L 595.5619 297.78094 L 595.5619 297.78094 L 595.5619 297.78094 Q 572.6557 297.78094 572.6557 320.6872 L 572.6557 320.6872 L 572.6557 320.6872 Q 572.6557 320.6872 458.12454 320.6872 Q 366.49963 320.6872 320.6872 274.87473 Q 274.87473 229.06227 206.15605 251.9685 L 114.531136 274.87473 L 91.62491 274.87473 L 68.71868 274.87473 L 68.71868 274.87473 L 45.812454 274.87473 L 45.812454 274.87473 L 22.906227 274.87473 L 22.906227 274.87473 L 22.906227 274.87473 L 22.906227 274.87473 L 22.906227 251.9685 L 0.0 251.9685 L 0.0 251.9685 L 0.0 229.06227 L 0.0 206.15605 L 22.906227 206.15605 L 45.812454 206.15605 L 45.812454 183.24982 Q 68.71868 160.3436 68.71868 68.71868 Q 91.62491 0.0 114.531136 22.906227 Q 160.3436 45.812454 160.3436 22.906227 Q 183.24982 0.0 206.15605 0.0 z" svg:height="3.2068717mm" draw:style-name="style-441" svg:viewBox="0.0 0.0 595.5619 320.6872" svg:width="5.955619mm" svg:x="119.341446mm" svg:y="195.16106mm"/>
          <draw:path svg:d="M 229.06227 343.5934 L 297.78094 0.0 L 297.78094 22.906227 Q 320.6872 45.812454 320.6872 22.906227 Q 320.6872 0.0 343.5934 22.906227 Q 343.5934 45.812454 412.3121 45.812454 Q 481.03076 68.71868 458.12454 114.531136 Q 458.12454 160.3436 503.937 160.3436 Q 572.6557 160.3436 572.6557 183.24982 Q 595.5619 206.15605 595.5619 251.9685 L 595.5619 320.6872 L 595.5619 320.6872 L 572.6557 320.6872 L 549.74945 320.6872 Q 503.937 320.6872 503.937 343.5934 Q 481.03076 389.40585 458.12454 389.40585 Q 435.21832 389.40585 435.21832 412.3121 Q 435.21832 435.21832 458.12454 435.21832 Q 503.937 435.21832 481.03076 481.03076 Q 458.12454 526.8432 481.03076 549.74945 Q 481.03076 572.6557 458.12454 572.6557 Q 435.21832 572.6557 435.21832 595.5619 Q 458.12454 618.46814 458.12454 664.2806 L 458.12454 710.093 L 458.12454 732.99927 Q 458.12454 755.9055 458.12454 755.9055 L 458.12454 778.8117 L 458.12454 801.71796 L 458.12454 801.71796 L 435.21832 801.71796 Q 412.3121 801.71796 435.21832 824.6242 L 458.12454 824.6242 L 435.21832 847.5304 Q 412.3121 893.34283 481.03076 939.15533 Q 526.8432 984.9678 549.74945 984.9678 L 572.6557 984.9678 L 572.6557 984.9678 L 549.74945 984.9678 L 549.74945 1007.874 L 549.74945 1030.7803 L 503.937 1053.6864 Q 458.12454 1076.5927 435.21832 1053.6864 Q 412.3121 1053.6864 366.49963 1236.9363 Q 320.6872 1420.186 274.87473 1443.0923 Q 229.06227 1465.9985 229.06227 1488.9048 L 229.06227 1511.811 L 206.15605 1534.7172 L 206.15605 1557.6234 L 183.24982 1557.6234 L 160.3436 1534.7172 L 137.43736 1534.7172 L 114.531136 1534.7172 L 91.62491 1511.811 L 68.71868 1488.9048 L 68.71868 1488.9048 L 45.812454 1488.9048 L 45.812454 1488.9048 L 45.812454 1488.9048 L 22.906227 1511.811 L 0.0 1511.811 L 0.0 1488.9048 L 0.0 1465.9985 L 22.906227 1443.0923 Q 45.812454 1397.2799 91.62491 1030.7803 Q 183.24982 687.1868 229.06227 343.5934 z M 389.40585 68.71868 Q 412.3121 68.71868 412.3121 68.71868 Q 412.3121 68.71868 412.3121 68.71868 Q 389.40585 68.71868 389.40585 68.71868 z M 412.3121 343.5934 Q 412.3121 343.5934 435.21832 343.5934 Q 435.21832 343.5934 412.3121 343.5934 L 412.3121 343.5934 L 412.3121 343.5934 z" svg:height="15.576235mm" draw:style-name="style-442" svg:viewBox="0.0 0.0 595.5619 1557.6234" svg:width="5.955619mm" svg:x="49.019325mm" svg:y="138.12454mm"/>
          <draw:path svg:d="M 481.03076 0.0 L 481.03076 0.0 L 664.2806 22.906227 Q 870.43665 22.906227 984.9678 22.906227 Q 1076.5927 22.906227 1214.03 45.812454 L 1351.4674 45.812454 L 1351.4674 91.62491 Q 1328.5612 137.43736 1214.03 160.3436 Q 1099.4989 206.15605 1030.7803 206.15605 Q 984.9678 251.9685 939.15533 251.9685 L 870.43665 251.9685 L 847.5304 251.9685 Q 824.6242 251.9685 710.093 251.9685 Q 618.46814 251.9685 435.21832 251.9685 Q 229.06227 274.87473 206.15605 251.9685 Q 206.15605 206.15605 114.531136 206.15605 L 0.0 183.24982 L 0.0 160.3436 L 22.906227 160.3436 L 22.906227 160.3436 L 22.906227 160.3436 L 45.812454 137.43736 L 68.71868 114.531136 L 68.71868 114.531136 L 68.71868 114.531136 L 45.812454 91.62491 L 45.812454 68.71868 L 68.71868 68.71868 L 114.531136 68.71868 L 297.78094 22.906227 Q 481.03076 0.0 481.03076 0.0 z" svg:height="2.519685mm" draw:style-name="style-443" svg:viewBox="0.0 0.0 1351.4674 251.9685" svg:width="13.514674mm" svg:x="62.075874mm" svg:y="293.42877mm"/>
          <draw:path svg:d="M 68.71868 229.06227 L 0.0 274.87473 L 22.906227 160.3436 Q 45.812454 45.812454 91.62491 0.0 Q 137.43736 -68.71868 137.43736 68.71868 Q 137.43736 206.15605 68.71868 229.06227 z" svg:height="2.7487473mm" draw:style-name="style-444" svg:viewBox="0.0 0.0 137.43736 274.87473" svg:width="1.3743737mm" svg:x="54.058697mm" svg:y="82.004295mm"/>
          <draw:path svg:d="M 481.03076 -1.8189894E-12 L 481.03076 -1.8189894E-12 L 503.937 -1.8189894E-12 L 503.937 -1.8189894E-12 L 503.937 22.906227 Q 481.03076 45.812454 481.03076 68.71868 L 503.937 68.71868 L 458.12454 137.43736 Q 458.12454 206.15605 458.12454 274.87473 Q 503.937 320.6872 503.937 366.49963 Q 503.937 412.3121 481.03076 412.3121 Q 458.12454 412.3121 481.03076 435.21832 Q 503.937 458.12454 435.21832 458.12454 Q 366.49963 481.03076 366.49963 503.937 Q 389.40585 549.74945 412.3121 549.74945 Q 435.21832 549.74945 435.21832 595.5619 Q 458.12454 664.2806 412.3121 778.8117 Q 366.49963 870.43665 343.5934 893.34283 Q 320.6872 916.2491 297.78094 962.0615 L 297.78094 984.9678 L 320.6872 984.9678 L 366.49963 984.9678 L 366.49963 1007.874 L 366.49963 1053.6864 L 366.49963 1076.5927 L 366.49963 1099.4989 L 366.49963 1122.4052 L 366.49963 1145.3114 L 297.78094 1191.1238 Q 229.06227 1214.03 229.06227 1305.6549 Q 229.06227 1397.2799 229.06227 1420.186 Q 229.06227 1443.0923 229.06227 1465.9985 Q 229.06227 1465.9985 206.15605 1488.9048 L 206.15605 1511.811 L 183.24982 1511.811 L 160.3436 1511.811 L 160.3436 1534.7172 L 137.43736 1534.7172 L 137.43736 1534.7172 L 137.43736 1557.6234 L 137.43736 1557.6234 L 114.531136 1557.6234 L 114.531136 1557.6234 L 91.62491 1557.6234 L 91.62491 1580.5297 L 91.62491 1603.4359 L 68.71868 1557.6234 L 45.812454 1534.7172 L 45.812454 1488.9048 L 45.812454 1443.0923 L 22.906227 1443.0923 L 22.906227 1465.9985 L 0.0 1465.9985 L 0.0 1465.9985 L 0.0 1420.186 Q 0.0 1351.4674 45.812454 1145.3114 L 91.62491 916.2491 L 91.62491 870.43665 Q 91.62491 801.71796 137.43736 549.74945 L 160.3436 320.6872 L 183.24982 320.6872 L 183.24982 320.6872 L 183.24982 320.6872 L 183.24982 320.6872 L 183.24982 320.6872 Q 206.15605 320.6872 206.15605 320.6872 L 206.15605 320.6872 L 229.06227 320.6872 Q 229.06227 320.6872 251.9685 297.78094 L 274.87473 274.87473 L 274.87473 274.87473 L 274.87473 274.87473 L 297.78094 229.06227 Q 320.6872 206.15605 320.6872 160.3436 Q 320.6872 114.531136 343.5934 114.531136 Q 366.49963 91.62491 343.5934 91.62491 L 320.6872 45.812454 L 320.6872 45.812454 L 320.6872 45.812454 L 343.5934 45.812454 L 343.5934 45.812454 L 343.5934 22.906227 L 366.49963 22.906227 L 389.40585 45.812454 Q 412.3121 91.62491 458.12454 45.812454 Q 458.12454 -1.8189894E-12 481.03076 -1.8189894E-12 z" svg:height="16.034359mm" draw:style-name="style-445" svg:viewBox="0.0 0.0 503.937 1603.4359" svg:width="5.03937mm" svg:x="109.94989mm" svg:y="153.47173mm"/>
          <draw:path svg:d="M 503.937 68.71868 L 618.46814 0.0 L 618.46814 0.0 L 641.3744 0.0 L 641.3744 137.43736 Q 641.3744 251.9685 664.2806 251.9685 L 664.2806 251.9685 L 618.46814 435.21832 Q 595.5619 618.46814 572.6557 687.1868 L 549.74945 732.99927 L 549.74945 778.8117 L 549.74945 801.71796 L 641.3744 801.71796 L 732.99927 801.71796 L 732.99927 801.71796 L 732.99927 824.6242 L 755.9055 824.6242 Q 778.8117 824.6242 778.8117 801.71796 L 778.8117 801.71796 L 824.6242 801.71796 L 870.43665 778.8117 L 870.43665 778.8117 L 870.43665 778.8117 L 870.43665 732.99927 Q 870.43665 664.2806 870.43665 572.6557 L 916.2491 481.03076 L 916.2491 481.03076 L 916.2491 458.12454 L 916.2491 458.12454 L 916.2491 458.12454 L 939.15533 435.21832 L 962.0615 412.3121 L 962.0615 412.3121 L 962.0615 412.3121 L 984.9678 435.21832 L 1007.874 458.12454 L 1007.874 458.12454 L 1007.874 458.12454 L 1030.7803 458.12454 L 1030.7803 458.12454 L 1030.7803 481.03076 L 1053.6864 481.03076 L 1053.6864 481.03076 L 1053.6864 503.937 L 1053.6864 503.937 L 1053.6864 503.937 L 1191.1238 664.2806 Q 1305.6549 824.6242 1420.186 870.43665 Q 1557.6234 962.0615 1580.5297 962.0615 L 1603.4359 962.0615 L 1603.4359 984.9678 L 1603.4359 984.9678 L 1626.3422 984.9678 L 1626.3422 1007.874 L 1649.2484 1007.874 L 1695.0608 1007.874 L 1695.0608 1030.7803 L 1695.0608 1030.7803 L 1717.967 1030.7803 L 1717.967 1053.6864 L 1740.8733 1053.6864 L 1763.7795 1053.6864 L 1924.123 1168.2175 Q 2084.4666 1282.7488 2176.0916 1351.4674 Q 2267.7166 1420.186 2336.435 1465.9985 Q 2382.2476 1511.811 2405.1538 1534.7172 L 2428.06 1557.6234 L 2428.06 1557.6234 L 2428.06 1557.6234 L 2450.9663 1557.6234 L 2450.9663 1557.6234 L 2450.9663 1580.5297 L 2473.8726 1580.5297 L 2473.8726 1580.5297 L 2473.8726 1603.4359 L 2428.06 1603.4359 L 2359.3413 1603.4359 L 2359.3413 1626.3422 L 2382.2476 1626.3422 L 2382.2476 1626.3422 L 2382.2476 1649.2484 L 2359.3413 1649.2484 L 2336.435 1649.2484 L 2336.435 1672.1545 L 2336.435 1695.0608 L 2313.529 1695.0608 L 2290.6228 1695.0608 L 2290.6228 1717.967 L 2290.6228 1717.967 L 2267.7166 1740.8733 L 2267.7166 1740.8733 L 2244.8103 1740.8733 Q 2221.904 1740.8733 2198.9978 1763.7795 Q 2176.0916 1786.6857 1992.8418 1740.8733 Q 1809.5919 1740.8733 1603.4359 1717.967 Q 1397.2799 1695.0608 1397.2799 1672.1545 Q 1397.2799 1649.2484 1282.7488 1649.2484 L 1168.2175 1626.3422 L 1168.2175 1626.3422 L 1168.2175 1603.4359 L 1191.1238 1603.4359 L 1236.9363 1603.4359 L 1191.1238 1580.5297 L 1122.4052 1557.6234 L 1099.4989 1557.6234 L 1076.5927 1557.6234 L 1076.5927 1534.7172 Q 1053.6864 1534.7172 1053.6864 1511.811 Q 1053.6864 1465.9985 1099.4989 1465.9985 Q 1122.4052 1465.9985 1076.5927 1420.186 Q 1007.874 1374.3737 916.2491 1351.4674 Q 801.71796 1328.5612 732.99927 1282.7488 Q 641.3744 1236.9363 618.46814 1191.1238 Q 595.5619 1168.2175 572.6557 1191.1238 Q 549.74945 1191.1238 549.74945 1214.03 Q 549.74945 1236.9363 503.937 1214.03 L 481.03076 1191.1238 L 458.12454 1214.03 L 435.21832 1214.03 L 435.21832 1191.1238 Q 412.3121 1191.1238 412.3121 1191.1238 Q 412.3121 1168.2175 343.5934 1145.3114 Q 274.87473 1122.4052 251.9685 1076.5927 Q 229.06227 1053.6864 137.43736 1030.7803 Q 68.71868 1007.874 45.812454 1007.874 L 0.0 984.9678 L 0.0 962.0615 L 0.0 916.2491 L 0.0 893.34283 L 0.0 870.43665 L 0.0 847.5304 Q 0.0 824.6242 45.812454 824.6242 Q 91.62491 824.6242 91.62491 801.71796 L 68.71868 778.8117 L 91.62491 778.8117 L 91.62491 778.8117 L 91.62491 755.9055 L 91.62491 755.9055 L 114.531136 687.1868 Q 137.43736 618.46814 183.24982 412.3121 L 251.9685 183.24982 L 251.9685 183.24982 L 251.9685 183.24982 L 251.9685 206.15605 L 274.87473 206.15605 L 274.87473 183.24982 L 274.87473 137.43736 L 297.78094 137.43736 L 297.78094 137.43736 L 320.6872 114.531136 Q 343.5934 91.62491 343.5934 45.812454 Q 320.6872 0.0 366.49963 45.812454 Q 412.3121 114.531136 503.937 68.71868 z M 824.6242 1214.03 Q 870.43665 1236.9363 847.5304 1236.9363 Q 824.6242 1236.9363 801.71796 1259.8425 Q 778.8117 1259.8425 778.8117 1236.9363 Q 778.8117 1214.03 824.6242 1214.03 z M 1969.9355 1603.4359 L 1924.123 1603.4359 L 1809.5919 1603.4359 Q 1695.0608 1580.5297 1717.967 1557.6234 Q 1740.8733 1557.6234 1740.8733 1534.7172 Q 1740.8733 1511.811 1878.3107 1534.7172 Q 1992.8418 1557.6234 2015.748 1557.6234 Q 2038.6542 1603.4359 1969.9355 1603.4359 z" svg:height="17.637794mm" draw:style-name="style-446" svg:viewBox="0.0 0.0 2473.8726 1763.7795" svg:width="24.738726mm" svg:x="57.265568mm" svg:y="271.20972mm"/>
          <draw:path svg:d="M 91.62491 45.812454 L 160.3436 0.0 L 183.24982 22.906227 Q 229.06227 68.71868 206.15605 206.15605 Q 206.15605 343.5934 229.06227 343.5934 Q 229.06227 343.5934 251.9685 343.5934 L 274.87473 343.5934 L 274.87473 366.49963 Q 274.87473 389.40585 229.06227 389.40585 L 206.15605 389.40585 L 229.06227 458.12454 Q 274.87473 526.8432 274.87473 526.8432 Q 274.87473 526.8432 297.78094 549.74945 L 297.78094 572.6557 L 274.87473 572.6557 L 274.87473 572.6557 L 274.87473 572.6557 Q 251.9685 572.6557 251.9685 549.74945 L 251.9685 549.74945 L 229.06227 549.74945 Q 229.06227 526.8432 229.06227 526.8432 L 229.06227 526.8432 L 229.06227 526.8432 Q 206.15605 526.8432 183.24982 458.12454 Q 183.24982 412.3121 91.62491 366.49963 L 0.0 320.6872 L 0.0 274.87473 L 0.0 229.06227 L 0.0 229.06227 Q 0.0 229.06227 45.812454 229.06227 Q 91.62491 229.06227 45.812454 160.3436 Q 0.0 68.71868 91.62491 45.812454 z" svg:height="5.726557mm" draw:style-name="style-447" svg:viewBox="0.0 0.0 297.78094 572.6557" svg:width="2.9778094mm" svg:x="126.9005mm" svg:y="190.80887mm"/>
          <draw:path svg:d="M 91.62491 0.0 L 91.62491 0.0 L 229.06227 0.0 Q 343.5934 0.0 366.49963 22.906227 Q 366.49963 68.71868 412.3121 68.71868 L 458.12454 68.71868 L 458.12454 114.531136 L 458.12454 160.3436 L 481.03076 160.3436 L 481.03076 160.3436 L 503.937 137.43736 Q 526.8432 137.43736 526.8432 160.3436 Q 549.74945 183.24982 549.74945 251.9685 L 549.74945 297.78094 L 366.49963 297.78094 Q 206.15605 297.78094 137.43736 320.6872 L 45.812454 320.6872 L 45.812454 320.6872 Q 45.812454 297.78094 68.71868 297.78094 Q 91.62491 297.78094 91.62491 229.06227 Q 91.62491 183.24982 68.71868 183.24982 Q 45.812454 160.3436 22.906227 137.43736 L 0.0 114.531136 L 0.0 91.62491 L 0.0 68.71868 L 91.62491 68.71868 Q 160.3436 68.71868 160.3436 45.812454 Q 160.3436 22.906227 137.43736 22.906227 Q 91.62491 22.906227 91.62491 0.0 z" svg:height="3.2068717mm" draw:style-name="style-448" svg:viewBox="0.0 0.0 549.74945 320.6872" svg:width="5.4974947mm" svg:x="88.87616mm" svg:y="94.14459mm"/>
          <draw:path svg:d="M 503.937 0.0 L 732.99927 0.0 L 710.093 22.906227 Q 687.1868 68.71868 755.9055 68.71868 Q 824.6242 91.62491 824.6242 114.531136 L 824.6242 160.3436 L 778.8117 160.3436 Q 732.99927 160.3436 732.99927 183.24982 L 755.9055 183.24982 L 687.1868 251.9685 Q 595.5619 297.78094 595.5619 389.40585 Q 595.5619 458.12454 618.46814 481.03076 L 641.3744 503.937 L 641.3744 503.937 L 641.3744 503.937 L 641.3744 503.937 L 641.3744 526.8432 L 618.46814 526.8432 L 595.5619 526.8432 L 595.5619 503.937 L 595.5619 503.937 L 572.6557 481.03076 Q 549.74945 435.21832 549.74945 389.40585 Q 526.8432 320.6872 481.03076 343.5934 Q 435.21832 343.5934 435.21832 366.49963 Q 412.3121 389.40585 366.49963 389.40585 L 320.6872 389.40585 L 274.87473 366.49963 L 229.06227 343.5934 L 229.06227 343.5934 L 229.06227 343.5934 L 274.87473 343.5934 Q 343.5934 343.5934 343.5934 297.78094 L 320.6872 251.9685 L 320.6872 251.9685 L 320.6872 251.9685 L 229.06227 229.06227 Q 160.3436 206.15605 91.62491 229.06227 L 0.0 229.06227 L 0.0 206.15605 L 0.0 206.15605 L 22.906227 206.15605 L 22.906227 206.15605 L 45.812454 183.24982 L 68.71868 160.3436 L 68.71868 160.3436 L 91.62491 160.3436 L 91.62491 114.531136 L 91.62491 45.812454 L 68.71868 45.812454 L 68.71868 22.906227 L 68.71868 22.906227 L 68.71868 22.906227 L 183.24982 22.906227 Q 274.87473 22.906227 503.937 0.0 z" svg:height="5.268432mm" draw:style-name="style-449" svg:viewBox="0.0 0.0 824.6242 526.8432" svg:width="8.246242mm" svg:x="116.36363mm" svg:y="225.62634mm"/>
          <draw:path svg:d="M 366.49963 68.71868 L 435.21832 0.0 L 458.12454 22.906227 Q 458.12454 45.812454 503.937 45.812454 Q 572.6557 45.812454 572.6557 68.71868 L 595.5619 91.62491 L 595.5619 91.62491 L 595.5619 114.531136 L 618.46814 114.531136 L 641.3744 114.531136 L 641.3744 160.3436 Q 618.46814 206.15605 641.3744 206.15605 Q 687.1868 229.06227 664.2806 251.9685 Q 664.2806 297.78094 824.6242 297.78094 Q 962.0615 320.6872 962.0615 343.5934 Q 962.0615 389.40585 1007.874 389.40585 Q 1076.5927 389.40585 1076.5927 366.49963 L 1099.4989 366.49963 L 1099.4989 389.40585 L 1099.4989 412.3121 L 1122.4052 412.3121 L 1122.4052 435.21832 L 1122.4052 435.21832 L 1145.3114 435.21832 L 1145.3114 435.21832 L 1145.3114 435.21832 L 1145.3114 458.12454 L 1145.3114 458.12454 L 1122.4052 458.12454 L 1122.4052 481.03076 L 1122.4052 481.03076 L 1145.3114 481.03076 L 1145.3114 526.8432 L 1145.3114 572.6557 L 1168.2175 572.6557 L 1168.2175 572.6557 L 1168.2175 595.5619 L 1145.3114 595.5619 L 1145.3114 595.5619 L 1145.3114 618.46814 L 1145.3114 618.46814 L 1145.3114 618.46814 L 1099.4989 664.2806 Q 1053.6864 710.093 1007.874 710.093 Q 962.0615 732.99927 916.2491 778.8117 Q 893.34283 801.71796 801.71796 893.34283 Q 710.093 939.15533 687.1868 1007.874 Q 687.1868 1053.6864 664.2806 1053.6864 Q 641.3744 1053.6864 618.46814 1099.4989 Q 595.5619 1145.3114 595.5619 1214.03 L 595.5619 1282.7488 L 618.46814 1305.6549 L 618.46814 1351.4674 L 595.5619 1351.4674 L 595.5619 1351.4674 L 595.5619 1351.4674 L 595.5619 1328.5612 L 572.6557 1328.5612 L 572.6557 1328.5612 L 572.6557 1305.6549 L 549.74945 1305.6549 L 549.74945 1305.6549 L 549.74945 1305.6549 L 549.74945 1305.6549 Q 549.74945 1282.7488 526.8432 1282.7488 L 526.8432 1282.7488 L 526.8432 1259.8425 Q 503.937 1259.8425 503.937 1259.8425 L 503.937 1259.8425 L 503.937 1236.9363 Q 503.937 1214.03 458.12454 1214.03 Q 412.3121 1191.1238 412.3121 1214.03 Q 412.3121 1259.8425 366.49963 1259.8425 L 343.5934 1259.8425 L 274.87473 1259.8425 L 229.06227 1259.8425 L 160.3436 1259.8425 L 91.62491 1259.8425 L 68.71868 1259.8425 L 45.812454 1259.8425 L 45.812454 1259.8425 L 22.906227 1259.8425 L 22.906227 1236.9363 L 0.0 1236.9363 L 0.0 1191.1238 L 0.0 1145.3114 L 0.0 1076.5927 Q 0.0 1007.874 22.906227 847.5304 L 45.812454 710.093 L 160.3436 618.46814 Q 274.87473 526.8432 366.49963 481.03076 Q 435.21832 481.03076 458.12454 458.12454 L 503.937 435.21832 L 549.74945 435.21832 L 572.6557 435.21832 L 572.6557 389.40585 L 572.6557 343.5934 L 549.74945 343.5934 L 526.8432 343.5934 L 503.937 320.6872 Q 481.03076 297.78094 412.3121 274.87473 L 320.6872 251.9685 L 320.6872 229.06227 L 320.6872 229.06227 L 297.78094 206.15605 L 297.78094 160.3436 L 297.78094 160.3436 Q 320.6872 137.43736 366.49963 68.71868 z M 526.8432 160.3436 L 503.937 183.24982 L 503.937 160.3436 Q 503.937 114.531136 549.74945 114.531136 Q 572.6557 91.62491 572.6557 114.531136 Q 549.74945 160.3436 549.74945 160.3436 Q 549.74945 137.43736 526.8432 160.3436 z M 847.5304 343.5934 Q 870.43665 343.5934 870.43665 343.5934 Q 870.43665 343.5934 870.43665 343.5934 Q 847.5304 343.5934 847.5304 343.5934 z" svg:height="13.514674mm" draw:style-name="style-450" svg:viewBox="0.0 0.0 1168.2175 1351.4674" svg:width="11.682176mm" svg:x="117.73801mm" svg:y="168.36076mm"/>
          <draw:path svg:d="M 2954.9033 114.531136 L 2954.9033 114.531136 L 3046.5283 114.531136 L 3138.153 137.43736 L 3138.153 137.43736 L 3161.0593 137.43736 L 3183.9656 160.3436 Q 3183.9656 183.24982 3138.153 183.24982 Q 3092.3406 183.24982 3092.3406 206.15605 L 3092.3406 229.06227 L 3092.3406 251.9685 L 3092.3406 274.87473 L 3092.3406 320.6872 L 3092.3406 343.5934 L 3138.153 366.49963 Q 3161.0593 366.49963 3229.778 389.40585 Q 3321.4028 412.3121 3344.309 435.21832 Q 3367.2153 481.03076 3435.934 503.937 Q 3504.6528 526.8432 3504.6528 549.74945 Q 3504.6528 549.74945 3527.559 549.74945 L 3527.559 572.6557 L 3527.559 572.6557 L 3504.6528 572.6557 L 3504.6528 572.6557 L 3504.6528 595.5619 L 3504.6528 595.5619 L 3504.6528 595.5619 L 3527.559 595.5619 L 3527.559 595.5619 L 3527.559 618.46814 L 3550.465 618.46814 L 3550.465 618.46814 L 3550.465 641.3744 L 3596.2776 641.3744 Q 3619.1838 641.3744 3619.1838 664.2806 Q 3619.1838 687.1868 3642.09 687.1868 Q 3664.9963 687.1868 3664.9963 732.99927 Q 3664.9963 778.8117 3733.715 778.8117 Q 3779.5276 801.71796 3802.4336 870.43665 Q 3825.3398 916.2491 3779.5276 939.15533 Q 3756.6213 939.15533 3756.6213 962.0615 L 3756.6213 984.9678 L 3916.9648 984.9678 Q 4077.3083 1007.874 4168.933 984.9678 L 4260.558 984.9678 L 4375.0894 1007.874 Q 4489.6206 1007.874 4489.6206 1030.7803 Q 4489.6206 1053.6864 4695.7764 1076.5927 Q 4901.9326 1099.4989 5085.1826 1099.4989 Q 5268.432 1145.3114 5291.3384 1122.4052 Q 5314.2446 1099.4989 5337.151 1099.4989 L 5360.057 1099.4989 L 5405.8696 1099.4989 L 5451.682 1099.4989 L 5451.682 1099.4989 L 5451.682 1099.4989 L 5497.4946 1122.4052 L 5543.307 1145.3114 L 5520.401 1145.3114 L 5474.5884 1145.3114 L 5474.5884 1168.2175 L 5474.5884 1168.2175 L 5451.682 1168.2175 L 5451.682 1191.1238 L 5451.682 1191.1238 L 5428.776 1191.1238 L 5428.776 1191.1238 L 5428.776 1191.1238 L 5428.776 1214.03 L 5428.776 1214.03 L 5428.776 1236.9363 L 5428.776 1259.8425 L 5428.776 1282.7488 L 5428.776 1328.5612 L 5405.8696 1328.5612 L 5382.9634 1328.5612 L 5382.9634 1351.4674 L 5382.9634 1351.4674 L 5291.3384 1351.4674 Q 5176.807 1328.5612 4604.152 1351.4674 L 4008.5898 1374.3737 L 3962.7773 1374.3737 Q 3894.0586 1374.3737 3275.5906 1374.3737 L 2657.1223 1374.3737 L 2611.3098 1374.3737 Q 2565.4976 1374.3737 2313.529 1397.2799 L 2061.5605 1397.2799 L 2061.5605 1443.0923 Q 2061.5605 1488.9048 2084.4666 1488.9048 Q 2107.3728 1488.9048 2107.3728 1511.811 L 2107.3728 1534.7172 L 2084.4666 1534.7172 Q 2061.5605 1511.811 1947.0293 1511.811 L 1855.4044 1511.811 L 1855.4044 1534.7172 L 1855.4044 1534.7172 L 1878.3107 1534.7172 L 1878.3107 1557.6234 L 1855.4044 1557.6234 L 1855.4044 1557.6234 L 1832.4982 1557.6234 L 1809.5919 1557.6234 L 1809.5919 1534.7172 L 1809.5919 1534.7172 L 1786.6857 1534.7172 L 1786.6857 1557.6234 L 1786.6857 1557.6234 L 1763.7795 1557.6234 L 1763.7795 1534.7172 Q 1763.7795 1511.811 1786.6857 1511.811 L 1786.6857 1488.9048 L 1786.6857 1488.9048 Q 1809.5919 1488.9048 1809.5919 1465.9985 L 1855.4044 1420.186 L 1855.4044 1420.186 L 1855.4044 1420.186 L 1580.5297 1397.2799 Q 1305.6549 1374.3737 1030.7803 1397.2799 L 732.99927 1397.2799 L 732.99927 1397.2799 Q 732.99927 1374.3737 618.46814 1351.4674 Q 526.8432 1328.5612 435.21832 1328.5612 Q 366.49963 1351.4674 343.5934 1282.7488 Q 343.5934 1236.9363 320.6872 1214.03 Q 297.78094 1191.1238 183.24982 1191.1238 L 68.71868 1145.3114 L 22.906227 1145.3114 L 0.0 1145.3114 L 0.0 1099.4989 L 22.906227 1076.5927 L 22.906227 1076.5927 L 22.906227 1053.6864 L 22.906227 1053.6864 L 22.906227 1053.6864 L 45.812454 1053.6864 L 45.812454 1053.6864 L 45.812454 1030.7803 L 68.71868 1030.7803 L 68.71868 1030.7803 L 68.71868 1007.874 L 68.71868 1007.874 L 68.71868 1007.874 L 206.15605 1007.874 Q 343.5934 1007.874 366.49963 1007.874 Q 389.40585 1007.874 366.49963 962.0615 Q 343.5934 939.15533 366.49963 893.34283 Q 389.40585 847.5304 481.03076 847.5304 Q 572.6557 847.5304 572.6557 824.6242 Q 572.6557 801.71796 572.6557 778.8117 L 572.6557 732.99927 L 595.5619 732.99927 L 595.5619 732.99927 L 595.5619 710.093 L 618.46814 710.093 L 618.46814 710.093 L 618.46814 687.1868 L 641.3744 687.1868 L 664.2806 687.1868 L 664.2806 710.093 L 664.2806 732.99927 L 641.3744 732.99927 L 618.46814 732.99927 L 618.46814 755.9055 L 618.46814 778.8117 L 641.3744 778.8117 Q 664.2806 801.71796 687.1868 824.6242 Q 710.093 824.6242 778.8117 847.5304 L 847.5304 847.5304 L 847.5304 870.43665 Q 847.5304 916.2491 801.71796 916.2491 Q 755.9055 939.15533 755.9055 939.15533 L 755.9055 962.0615 L 847.5304 962.0615 Q 916.2491 962.0615 939.15533 962.0615 L 962.0615 962.0615 L 1030.7803 962.0615 L 1099.4989 962.0615 L 1122.4052 962.0615 L 1145.3114 962.0615 L 1168.2175 962.0615 L 1191.1238 962.0615 L 1191.1238 939.15533 L 1168.2175 939.15533 L 1168.2175 916.2491 Q 1168.2175 870.43665 1145.3114 847.5304 Q 1122.4052 824.6242 1122.4052 778.8117 L 1076.5927 710.093 L 1099.4989 710.093 Q 1099.4989 687.1868 1168.2175 687.1868 Q 1214.03 664.2806 1214.03 641.3744 Q 1214.03 618.46814 1259.8425 618.46814 Q 1305.6549 618.46814 1305.6549 595.5619 L 1328.5612 549.74945 L 1351.4674 549.74945 L 1397.2799 549.74945 L 1397.2799 572.6557 L 1397.2799 572.6557 L 1351.4674 595.5619 Q 1328.5612 641.3744 1374.3737 641.3744 L 1420.186 641.3744 L 1488.9048 618.46814 Q 1534.7172 595.5619 1580.5297 595.5619 L 1603.4359 595.5619 L 1626.3422 595.5619 L 1672.1545 595.5619 L 1672.1545 595.5619 L 1672.1545 595.5619 L 1695.0608 641.3744 L 1695.0608 664.2806 L 1672.1545 687.1868 Q 1626.3422 687.1868 1626.3422 710.093 L 1626.3422 710.093 L 1603.4359 710.093 L 1603.4359 732.99927 L 1603.4359 732.99927 L 1580.5297 732.99927 L 1580.5297 755.9055 L 1580.5297 778.8117 L 1603.4359 778.8117 L 1603.4359 778.8117 L 1626.3422 755.9055 L 1649.2484 732.99927 L 1672.1545 732.99927 L 1695.0608 732.99927 L 1695.0608 710.093 L 1717.967 710.093 L 1717.967 710.093 Q 1717.967 687.1868 1763.7795 641.3744 Q 1809.5919 572.6557 1947.0293 549.74945 L 2061.5605 549.74945 L 2061.5605 526.8432 Q 2038.6542 503.937 2038.6542 503.937 Q 2038.6542 503.937 2015.748 412.3121 L 1992.8418 343.5934 L 1992.8418 343.5934 Q 2015.748 320.6872 2015.748 320.6872 L 2015.748 320.6872 L 2038.6542 320.6872 L 2061.5605 320.6872 L 2061.5605 297.78094 L 2084.4666 297.78094 L 2084.4666 274.87473 L 2084.4666 251.9685 L 2130.279 251.9685 Q 2153.1853 229.06227 2221.904 206.15605 Q 2267.7166 183.24982 2267.7166 160.3436 Q 2267.7166 137.43736 2450.9663 91.62491 L 2611.3098 68.71868 L 2611.3098 68.71868 L 2634.216 68.71868 L 2634.216 91.62491 L 2634.216 91.62491 L 2657.1223 91.62491 L 2680.0286 91.62491 L 2680.0286 68.71868 L 2680.0286 45.812454 L 2702.9348 45.812454 L 2702.9348 45.812454 L 2725.841 0.0 Q 2771.6536 -45.812454 2817.4658 0.0 Q 2863.2783 45.812454 2886.1846 68.71868 Q 2909.0908 91.62491 2931.997 114.531136 Q 2954.9033 137.43736 2954.9033 114.531136 z M 2634.216 137.43736 Q 2634.216 114.531136 2657.1223 137.43736 Q 2680.0286 137.43736 2657.1223 137.43736 Q 2634.216 160.3436 2634.216 137.43736 z" svg:height="15.576235mm" draw:style-name="style-451" svg:viewBox="0.0 0.0 5543.307 1557.6234" svg:width="55.43307mm" svg:x="26.342161mm" svg:y="277.62347mm"/>
          <draw:path svg:d="M 137.43736 0.0 L 160.3436 0.0 L 206.15605 45.812454 Q 229.06227 91.62491 229.06227 137.43736 Q 229.06227 137.43736 274.87473 183.24982 Q 320.6872 183.24982 320.6872 206.15605 L 343.5934 206.15605 L 343.5934 206.15605 L 343.5934 229.06227 L 297.78094 229.06227 Q 251.9685 251.9685 251.9685 274.87473 L 251.9685 297.78094 L 229.06227 320.6872 L 229.06227 320.6872 L 206.15605 320.6872 Q 206.15605 343.5934 183.24982 343.5934 L 183.24982 366.49963 L 183.24982 366.49963 L 160.3436 366.49963 L 160.3436 366.49963 L 160.3436 366.49963 L 160.3436 389.40585 L 160.3436 389.40585 L 137.43736 412.3121 L 137.43736 412.3121 L 114.531136 412.3121 Q 114.531136 412.3121 114.531136 435.21832 L 91.62491 435.21832 L 91.62491 412.3121 Q 68.71868 389.40585 68.71868 366.49963 L 45.812454 366.49963 L 45.812454 343.5934 L 22.906227 343.5934 L 22.906227 343.5934 L 22.906227 320.6872 L 22.906227 320.6872 L 22.906227 320.6872 L 0.0 297.78094 L 0.0 274.87473 L 22.906227 274.87473 Q 45.812454 274.87473 45.812454 206.15605 Q 68.71868 137.43736 45.812454 160.3436 Q 22.906227 183.24982 22.906227 137.43736 L 0.0 114.531136 L 22.906227 114.531136 Q 45.812454 114.531136 45.812454 91.62491 Q 45.812454 68.71868 68.71868 68.71868 Q 91.62491 45.812454 114.531136 22.906227 Q 114.531136 0.0 137.43736 0.0 z" svg:height="4.3521833mm" draw:style-name="style-452" svg:viewBox="0.0 0.0 343.5934 435.21832" svg:width="3.435934mm" svg:x="83.60773mm" svg:y="174.54546mm"/>
          <draw:path svg:d="M 160.3436 45.812454 L 137.43736 -3.6379788E-12 L 183.24982 22.906227 Q 206.15605 22.906227 229.06227 22.906227 L 274.87473 22.906227 L 366.49963 45.812454 Q 435.21832 68.71868 458.12454 68.71868 L 458.12454 68.71868 L 458.12454 114.531136 Q 458.12454 137.43736 320.6872 137.43736 L 206.15605 160.3436 L 183.24982 183.24982 Q 183.24982 206.15605 160.3436 251.9685 L 160.3436 297.78094 L 274.87473 297.78094 L 366.49963 297.78094 L 412.3121 274.87473 Q 481.03076 274.87473 481.03076 297.78094 Q 503.937 320.6872 503.937 320.6872 L 503.937 320.6872 L 503.937 389.40585 Q 503.937 481.03076 526.8432 595.5619 L 526.8432 710.093 L 503.937 710.093 L 458.12454 710.093 L 412.3121 687.1868 Q 389.40585 664.2806 183.24982 641.3744 L 0.0 618.46814 L 0.0 618.46814 L 0.0 595.5619 L 22.906227 526.8432 Q 45.812454 481.03076 114.531136 297.78094 Q 183.24982 91.62491 160.3436 45.812454 z" svg:height="7.10093mm" draw:style-name="style-453" svg:viewBox="0.0 0.0 526.8432 710.093" svg:width="5.268432mm" svg:x="74.6743mm" svg:y="194.93199mm"/>
          <draw:path svg:d="M 160.3436 0.0 L 160.3436 0.0 L 160.3436 91.62491 L 160.3436 183.24982 L 183.24982 183.24982 L 183.24982 183.24982 L 251.9685 160.3436 L 297.78094 137.43736 L 343.5934 137.43736 L 366.49963 137.43736 L 389.40585 114.531136 L 435.21832 91.62491 L 481.03076 91.62491 L 503.937 91.62491 L 503.937 68.71868 L 526.8432 68.71868 L 526.8432 45.812454 L 526.8432 0.0 L 549.74945 91.62491 Q 572.6557 183.24982 618.46814 183.24982 Q 641.3744 183.24982 710.093 206.15605 L 755.9055 229.06227 L 801.71796 229.06227 L 847.5304 229.06227 L 870.43665 229.06227 L 893.34283 229.06227 L 893.34283 274.87473 Q 916.2491 297.78094 962.0615 297.78094 Q 984.9678 297.78094 1007.874 320.6872 Q 1007.874 343.5934 1030.7803 366.49963 Q 1076.5927 389.40585 1053.6864 389.40585 Q 1053.6864 412.3121 1122.4052 412.3121 L 1191.1238 412.3121 L 1191.1238 435.21832 L 1191.1238 435.21832 L 1191.1238 435.21832 L 1168.2175 435.21832 L 1168.2175 435.21832 L 1168.2175 458.12454 L 984.9678 526.8432 Q 778.8117 595.5619 481.03076 824.6242 Q 160.3436 1007.874 137.43736 1030.7803 L 114.531136 1053.6864 L 114.531136 1053.6864 L 114.531136 1053.6864 L 91.62491 1053.6864 L 91.62491 1053.6864 L 68.71868 1076.5927 L 45.812454 1099.4989 L 22.906227 1099.4989 L -1.8189894E-12 1099.4989 L -1.8189894E-12 1076.5927 L -1.8189894E-12 1053.6864 L 22.906227 1053.6864 L 45.812454 1053.6864 L 45.812454 1030.7803 L 68.71868 1007.874 L 68.71868 984.9678 L 68.71868 962.0615 L 45.812454 962.0615 L 22.906227 962.0615 L 22.906227 939.15533 Q 22.906227 916.2491 68.71868 870.43665 Q 114.531136 801.71796 137.43736 503.937 Q 160.3436 229.06227 160.3436 137.43736 L 137.43736 45.812454 L 137.43736 22.906227 Q 160.3436 0.0 160.3436 0.0 z" svg:height="10.994989mm" draw:style-name="style-454" svg:viewBox="0.0 0.0 1191.1238 1099.4989" svg:width="11.911238mm" svg:x="99.64209mm" svg:y="213.48604mm"/>
          <draw:path svg:d="M 1007.874 343.5934 L 1007.874 389.40585 L 1007.874 412.3121 L 1007.874 435.21832 L 1007.874 458.12454 L 1007.874 458.12454 L 984.9678 595.5619 Q 939.15533 732.99927 893.34283 824.6242 Q 847.5304 916.2491 801.71796 962.0615 Q 801.71796 984.9678 778.8117 984.9678 L 778.8117 1007.874 L 778.8117 1007.874 L 755.9055 1007.874 L 755.9055 1007.874 L 755.9055 1007.874 L 732.99927 1030.7803 L 710.093 1053.6864 L 710.093 1053.6864 L 710.093 1053.6864 L 687.1868 1053.6864 L 687.1868 1053.6864 L 664.2806 1076.5927 L 664.2806 1076.5927 L 664.2806 1076.5927 Q 664.2806 1076.5927 503.937 1122.4052 L 366.49963 1145.3114 L 366.49963 1168.2175 L 343.5934 1168.2175 L 343.5934 1214.03 L 343.5934 1259.8425 L 320.6872 1282.7488 L 297.78094 1328.5612 L 297.78094 1328.5612 L 297.78094 1351.4674 L 297.78094 1374.3737 Q 297.78094 1420.186 274.87473 1465.9985 L 274.87473 1534.7172 L 251.9685 1534.7172 L 229.06227 1557.6234 L 206.15605 1557.6234 L 160.3436 1557.6234 L 114.531136 1580.5297 L 45.812454 1603.4359 L 22.906227 1603.4359 L 1.8189894E-12 1603.4359 L 1.8189894E-12 1580.5297 L 1.8189894E-12 1557.6234 L 22.906227 1557.6234 L 22.906227 1557.6234 L 22.906227 1534.7172 L 22.906227 1534.7172 L 22.906227 1511.811 L 22.906227 1511.811 L 45.812454 1420.186 L 68.71868 1351.4674 L 68.71868 1282.7488 Q 68.71868 1214.03 183.24982 778.8117 L 297.78094 320.6872 L 297.78094 320.6872 L 297.78094 297.78094 L 320.6872 229.06227 Q 343.5934 137.43736 320.6872 91.62491 Q 320.6872 45.812454 458.12454 0.0 Q 595.5619 -45.812454 687.1868 0.0 Q 778.8117 0.0 824.6242 22.906227 Q 870.43665 45.812454 939.15533 183.24982 Q 984.9678 297.78094 1007.874 343.5934 z M 526.8432 870.43665 L 503.937 870.43665 L 481.03076 893.34283 Q 435.21832 893.34283 435.21832 824.6242 L 435.21832 732.99927 L 526.8432 481.03076 Q 572.6557 229.06227 618.46814 229.06227 Q 618.46814 229.06227 710.093 297.78094 Q 755.9055 366.49963 755.9055 526.8432 Q 755.9055 687.1868 664.2806 778.8117 Q 572.6557 870.43665 526.8432 870.43665 z" svg:height="16.034359mm" draw:style-name="style-455" svg:viewBox="0.0 0.0 1007.874 1603.4359" svg:width="10.07874mm" svg:x="92.77022mm" svg:y="258.84036mm"/>
          <draw:path svg:d="M 45.812454 137.43736 L 0.0 0.0 L 45.812454 68.71868 Q 114.531136 137.43736 160.3436 206.15605 Q 206.15605 274.87473 251.9685 320.6872 Q 320.6872 366.49963 251.9685 366.49963 Q 206.15605 366.49963 206.15605 412.3121 L 206.15605 481.03076 L 183.24982 481.03076 L 183.24982 481.03076 L 183.24982 458.12454 L 160.3436 458.12454 L 160.3436 503.937 L 160.3436 549.74945 L 137.43736 572.6557 L 114.531136 595.5619 L 114.531136 618.46814 L 114.531136 641.3744 L 91.62491 641.3744 L 91.62491 641.3744 L 91.62491 595.5619 L 114.531136 549.74945 L 114.531136 412.3121 Q 114.531136 251.9685 45.812454 137.43736 z" svg:height="6.4137435mm" draw:style-name="style-456" svg:viewBox="0.0 0.0 251.9685 641.3744" svg:width="2.519685mm" svg:x="139.49892mm" svg:y="263.87973mm"/>
          <draw:path svg:d="M 22.906227 160.3436 L 0.0 1.8189894E-12 L 68.71868 22.906227 Q 160.3436 22.906227 183.24982 137.43736 Q 206.15605 251.9685 251.9685 251.9685 Q 297.78094 251.9685 297.78094 274.87473 Q 320.6872 297.78094 343.5934 297.78094 Q 343.5934 297.78094 366.49963 274.87473 Q 389.40585 251.9685 412.3121 251.9685 Q 435.21832 251.9685 435.21832 320.6872 Q 435.21832 389.40585 503.937 412.3121 Q 572.6557 412.3121 595.5619 389.40585 L 618.46814 366.49963 L 618.46814 389.40585 L 618.46814 412.3121 L 641.3744 412.3121 L 664.2806 412.3121 L 664.2806 435.21832 L 664.2806 458.12454 L 641.3744 458.12454 L 618.46814 435.21832 L 595.5619 458.12454 Q 572.6557 458.12454 595.5619 481.03076 L 595.5619 503.937 L 572.6557 503.937 L 526.8432 526.8432 L 526.8432 526.8432 L 526.8432 526.8432 L 503.937 549.74945 L 503.937 572.6557 L 572.6557 618.46814 Q 618.46814 664.2806 618.46814 664.2806 Q 618.46814 664.2806 618.46814 687.1868 L 618.46814 687.1868 L 595.5619 710.093 L 572.6557 755.9055 L 572.6557 801.71796 L 572.6557 824.6242 L 549.74945 824.6242 L 526.8432 801.71796 L 503.937 801.71796 L 481.03076 801.71796 L 481.03076 778.8117 L 481.03076 778.8117 L 458.12454 778.8117 L 458.12454 755.9055 L 435.21832 755.9055 Q 412.3121 755.9055 297.78094 687.1868 Q 206.15605 618.46814 160.3436 572.6557 Q 114.531136 526.8432 68.71868 435.21832 L 22.906227 320.6872 L 45.812454 320.6872 Q 68.71868 297.78094 22.906227 160.3436 z" svg:height="8.246242mm" draw:style-name="style-457" svg:viewBox="0.0 0.0 664.2806 824.6242" svg:width="6.642806mm" svg:x="91.85397mm" svg:y="144.99641mm"/>
          <draw:path svg:d="M 137.43736 68.71868 L 183.24982 137.43736 L 274.87473 229.06227 Q 366.49963 320.6872 389.40585 320.6872 L 389.40585 343.5934 L 366.49963 343.5934 Q 320.6872 343.5934 297.78094 435.21832 Q 274.87473 503.937 206.15605 503.937 Q 137.43736 481.03076 137.43736 481.03076 Q 137.43736 481.03076 114.531136 503.937 L 114.531136 526.8432 L 91.62491 526.8432 Q 45.812454 526.8432 45.812454 549.74945 L 45.812454 549.74945 L 22.906227 526.8432 Q 0.0 503.937 0.0 503.937 L 0.0 503.937 L 0.0 481.03076 Q 0.0 458.12454 22.906227 435.21832 Q 45.812454 435.21832 45.812454 320.6872 L 91.62491 206.15605 L 91.62491 183.24982 L 91.62491 160.3436 L 91.62491 160.3436 Q 91.62491 137.43736 91.62491 68.71868 Q 68.71868 0.0 91.62491 0.0 Q 114.531136 22.906227 137.43736 68.71868 z" svg:height="5.4974947mm" draw:style-name="style-458" svg:viewBox="0.0 0.0 389.40585 549.74945" svg:width="3.8940587mm" svg:x="31.15247mm" svg:y="166.07014mm"/>
          <draw:path svg:d="M 0.0 22.906227 L 0.0 0.0 L 0.0 0.0 L 0.0 0.0 L 22.906227 0.0 L 22.906227 0.0 L 45.812454 22.906227 L 45.812454 22.906227 L 45.812454 91.62491 Q 68.71868 160.3436 91.62491 160.3436 Q 114.531136 183.24982 114.531136 183.24982 L 114.531136 183.24982 L 137.43736 229.06227 Q 183.24982 274.87473 229.06227 274.87473 Q 251.9685 274.87473 251.9685 274.87473 L 251.9685 274.87473 L 251.9685 274.87473 L 274.87473 274.87473 L 274.87473 297.78094 Q 274.87473 320.6872 297.78094 320.6872 L 297.78094 343.5934 L 297.78094 343.5934 Q 274.87473 343.5934 274.87473 366.49963 L 274.87473 366.49963 L 297.78094 435.21832 Q 320.6872 503.937 320.6872 503.937 L 320.6872 526.8432 L 320.6872 549.74945 Q 320.6872 595.5619 229.06227 549.74945 L 137.43736 503.937 L 137.43736 481.03076 L 137.43736 481.03076 L 114.531136 481.03076 L 114.531136 503.937 L 114.531136 503.937 L 91.62491 503.937 L 91.62491 503.937 L 91.62491 503.937 L 91.62491 526.8432 L 91.62491 526.8432 L 114.531136 549.74945 L 114.531136 549.74945 L 114.531136 549.74945 L 114.531136 572.6557 L 114.531136 618.46814 L 114.531136 664.2806 L 114.531136 664.2806 L 91.62491 664.2806 L 91.62491 641.3744 L 91.62491 595.5619 L 68.71868 549.74945 Q 45.812454 481.03076 45.812454 412.3121 L 45.812454 343.5934 L 45.812454 297.78094 Q 45.812454 251.9685 22.906227 137.43736 L 0.0 45.812454 L 0.0 22.906227 z" svg:height="6.642806mm" draw:style-name="style-459" svg:viewBox="0.0 0.0 320.6872 664.2806" svg:width="3.2068717mm" svg:x="78.339294mm" svg:y="185.99857mm"/>
          <draw:path svg:d="M 229.06227 22.906227 L 251.9685 -3.6379788E-12 L 251.9685 45.812454 L 274.87473 68.71868 L 274.87473 68.71868 L 274.87473 91.62491 L 366.49963 114.531136 Q 435.21832 137.43736 458.12454 160.3436 L 481.03076 183.24982 L 503.937 183.24982 L 526.8432 183.24982 L 526.8432 229.06227 L 526.8432 274.87473 L 503.937 274.87473 L 458.12454 274.87473 L 412.3121 297.78094 Q 389.40585 320.6872 320.6872 320.6872 Q 229.06227 366.49963 114.531136 458.12454 L 0.0 549.74945 L 0.0 526.8432 L 0.0 503.937 L 22.906227 503.937 L 22.906227 503.937 L 22.906227 481.03076 L 0.0 481.03076 L 0.0 481.03076 L 0.0 458.12454 L 0.0 458.12454 L 0.0 458.12454 L 0.0 435.21832 L 0.0 412.3121 L 0.0 389.40585 L 0.0 366.49963 L 0.0 366.49963 L 22.906227 366.49963 L 22.906227 343.5934 Q 45.812454 320.6872 68.71868 229.06227 Q 114.531136 137.43736 137.43736 137.43736 Q 183.24982 137.43736 183.24982 91.62491 L 206.15605 68.71868 L 206.15605 45.812454 Q 229.06227 45.812454 229.06227 22.906227 z" svg:height="5.4974947mm" draw:style-name="style-460" svg:viewBox="0.0 0.0 526.8432 549.74945" svg:width="5.268432mm" svg:x="118.19613mm" svg:y="169.9642mm"/>
          <draw:path svg:d="M 251.9685 0.0 L 251.9685 0.0 L 274.87473 0.0 Q 274.87473 0.0 297.78094 22.906227 L 320.6872 22.906227 L 297.78094 91.62491 Q 274.87473 183.24982 251.9685 183.24982 Q 229.06227 160.3436 183.24982 206.15605 Q 160.3436 229.06227 137.43736 251.9685 L 137.43736 251.9685 L 137.43736 229.06227 Q 137.43736 206.15605 91.62491 251.9685 Q 45.812454 320.6872 22.906227 320.6872 L 0.0 320.6872 L 0.0 297.78094 Q 0.0 274.87473 22.906227 251.9685 L 45.812454 229.06227 L 45.812454 229.06227 Q 45.812454 229.06227 137.43736 137.43736 L 229.06227 22.906227 L 229.06227 22.906227 Q 251.9685 0.0 251.9685 0.0 z" svg:height="3.2068717mm" draw:style-name="style-461" svg:viewBox="0.0 0.0 320.6872 320.6872" svg:width="3.2068717mm" svg:x="35.733715mm" svg:y="108.575516mm"/>
          <draw:path svg:d="M 183.24982 664.2806 L 183.24982 687.1868 L 183.24982 687.1868 L 160.3436 687.1868 L 137.43736 664.2806 L 114.531136 664.2806 L 114.531136 641.3744 Q 91.62491 641.3744 91.62491 641.3744 L 91.62491 641.3744 L 91.62491 618.46814 Q 91.62491 595.5619 68.71868 595.5619 L 68.71868 595.5619 L 68.71868 572.6557 L 45.812454 549.74945 L 45.812454 526.8432 Q 45.812454 503.937 22.906227 274.87473 L 0.0 68.71868 L 0.0 68.71868 Q 22.906227 45.812454 45.812454 45.812454 L 45.812454 22.906227 L 45.812454 22.906227 Q 68.71868 -3.6379788E-12 68.71868 -3.6379788E-12 L 68.71868 -3.6379788E-12 L 114.531136 -3.6379788E-12 Q 137.43736 -3.6379788E-12 183.24982 320.6872 Q 183.24982 664.2806 183.24982 664.2806 z" svg:height="6.871868mm" draw:style-name="style-462" svg:viewBox="0.0 0.0 183.24982 687.1868" svg:width="1.8324982mm" svg:x="111.324265mm" svg:y="199.28418mm"/>
          <draw:path svg:d="M 229.06227 297.78094 L 297.78094 0.0 L 297.78094 0.0 Q 320.6872 0.0 320.6872 114.531136 L 320.6872 229.06227 L 343.5934 229.06227 L 343.5934 251.9685 L 343.5934 251.9685 L 366.49963 251.9685 L 366.49963 251.9685 L 366.49963 251.9685 L 366.49963 274.87473 L 366.49963 274.87473 L 389.40585 274.87473 L 389.40585 297.78094 L 389.40585 297.78094 L 412.3121 297.78094 L 412.3121 297.78094 L 412.3121 297.78094 L 435.21832 297.78094 L 458.12454 297.78094 L 458.12454 297.78094 L 458.12454 297.78094 L 481.03076 297.78094 L 481.03076 297.78094 L 481.03076 297.78094 L 503.937 274.87473 L 503.937 274.87473 L 503.937 274.87473 L 503.937 251.9685 L 503.937 206.15605 L 481.03076 389.40585 Q 458.12454 549.74945 435.21832 710.093 Q 412.3121 847.5304 389.40585 893.34283 L 366.49963 939.15533 L 366.49963 939.15533 L 366.49963 939.15533 L 343.5934 962.0615 Q 320.6872 984.9678 297.78094 984.9678 Q 274.87473 1007.874 274.87473 1030.7803 L 274.87473 1053.6864 L 274.87473 1053.6864 L 274.87473 1076.5927 L 251.9685 1076.5927 L 229.06227 1076.5927 L 229.06227 1099.4989 L 229.06227 1099.4989 L 206.15605 1076.5927 L 206.15605 1053.6864 L 137.43736 1053.6864 L 91.62491 1030.7803 L 68.71868 1030.7803 L 45.812454 1030.7803 L 22.906227 1053.6864 L 0.0 1053.6864 L 0.0 1030.7803 L 0.0 1007.874 L 22.906227 984.9678 Q 45.812454 939.15533 22.906227 916.2491 L 22.906227 893.34283 L 22.906227 893.34283 Q 45.812454 870.43665 91.62491 710.093 Q 183.24982 572.6557 229.06227 297.78094 z" svg:height="10.994989mm" draw:style-name="style-463" svg:viewBox="0.0 0.0 503.937 1099.4989" svg:width="5.03937mm" svg:x="110.86614mm" svg:y="260.44382mm"/>
          <draw:path svg:d="M 229.06227 3.6379788E-12 L 229.06227 3.6379788E-12 L 412.3121 22.906227 Q 572.6557 45.812454 641.3744 114.531136 Q 732.99927 160.3436 732.99927 229.06227 L 732.99927 297.78094 L 687.1868 389.40585 Q 641.3744 481.03076 687.1868 549.74945 Q 732.99927 618.46814 732.99927 618.46814 L 732.99927 641.3744 L 732.99927 641.3744 L 732.99927 641.3744 L 755.9055 641.3744 L 755.9055 641.3744 L 755.9055 664.2806 L 778.8117 664.2806 L 778.8117 687.1868 L 778.8117 710.093 L 641.3744 710.093 Q 503.937 710.093 481.03076 641.3744 Q 458.12454 572.6557 320.6872 549.74945 Q 206.15605 549.74945 206.15605 526.8432 Q 206.15605 503.937 183.24982 503.937 Q 160.3436 503.937 160.3436 526.8432 Q 137.43736 549.74945 114.531136 526.8432 Q 68.71868 503.937 45.812454 526.8432 L 45.812454 549.74945 L 22.906227 503.937 Q 0.0 435.21832 0.0 251.9685 L 0.0 68.71868 L 0.0 68.71868 L 0.0 45.812454 L 114.531136 22.906227 Q 229.06227 3.6379788E-12 229.06227 3.6379788E-12 z M 481.03076 343.5934 L 481.03076 366.49963 L 458.12454 366.49963 Q 435.21832 366.49963 297.78094 366.49963 L 160.3436 366.49963 L 137.43736 251.9685 Q 137.43736 137.43736 297.78094 137.43736 Q 458.12454 137.43736 481.03076 183.24982 Q 503.937 206.15605 503.937 274.87473 Q 503.937 343.5934 481.03076 343.5934 z" svg:height="7.10093mm" draw:style-name="style-464" svg:viewBox="0.0 0.0 778.8117 710.093" svg:width="7.7881174mm" svg:x="103.99427mm" svg:y="227.6879mm"/>
          <draw:path svg:d="M 320.6872 91.62491 L 320.6872 91.62491 L 320.6872 114.531136 Q 320.6872 114.531136 343.5934 114.531136 L 343.5934 137.43736 L 343.5934 137.43736 Q 320.6872 137.43736 320.6872 160.3436 L 320.6872 160.3436 L 297.78094 206.15605 Q 274.87473 229.06227 251.9685 251.9685 L 229.06227 297.78094 L 229.06227 297.78094 L 229.06227 297.78094 L 229.06227 297.78094 L 206.15605 297.78094 L 137.43736 297.78094 L 68.71868 297.78094 L 68.71868 274.87473 L 45.812454 274.87473 L 45.812454 274.87473 L 45.812454 251.9685 L 137.43736 251.9685 L 206.15605 251.9685 L 206.15605 229.06227 L 229.06227 229.06227 L 229.06227 229.06227 L 229.06227 206.15605 L 229.06227 206.15605 L 229.06227 206.15605 L 206.15605 206.15605 L 206.15605 206.15605 L 206.15605 183.24982 L 183.24982 183.24982 L 183.24982 183.24982 L 183.24982 160.3436 L 160.3436 160.3436 Q 137.43736 160.3436 114.531136 137.43736 L 91.62491 114.531136 L 45.812454 68.71868 Q 0.0 22.906227 0.0 0.0 Q 22.906227 -22.906227 91.62491 68.71868 Q 183.24982 114.531136 206.15605 137.43736 Q 229.06227 137.43736 229.06227 114.531136 Q 229.06227 91.62491 274.87473 91.62491 Q 297.78094 68.71868 320.6872 91.62491 z" svg:height="2.9778094mm" draw:style-name="style-465" svg:viewBox="0.0 0.0 343.5934 297.78094" svg:width="3.435934mm" svg:x="116.82176mm" svg:y="192.18324mm"/>
          <draw:path svg:d="M 297.78094 0.0 L 366.49963 0.0 L 389.40585 22.906227 Q 389.40585 68.71868 343.5934 68.71868 L 320.6872 68.71868 L 320.6872 91.62491 L 297.78094 91.62491 L 297.78094 114.531136 L 297.78094 137.43736 L 274.87473 137.43736 L 274.87473 137.43736 L 274.87473 137.43736 Q 274.87473 114.531136 137.43736 114.531136 L 0.0 114.531136 L 0.0 114.531136 L 22.906227 91.62491 L 22.906227 91.62491 L 22.906227 68.71868 L 22.906227 68.71868 Q 22.906227 68.71868 22.906227 45.812454 L 0.0 22.906227 L 114.531136 22.906227 Q 229.06227 22.906227 297.78094 0.0 z" svg:height="1.3743737mm" draw:style-name="style-466" svg:viewBox="0.0 0.0 389.40585 137.43736" svg:width="3.8940587mm" svg:x="30.923407mm" svg:y="247.61632mm"/>
          <draw:path svg:d="M 366.49963 22.906227 L 389.40585 0.0 L 481.03076 45.812454 Q 595.5619 68.71868 618.46814 183.24982 Q 641.3744 297.78094 664.2806 320.6872 Q 687.1868 320.6872 687.1868 343.5934 L 687.1868 343.5934 L 710.093 320.6872 L 732.99927 297.78094 L 732.99927 297.78094 L 732.99927 320.6872 L 732.99927 320.6872 L 732.99927 320.6872 L 755.9055 320.6872 L 755.9055 320.6872 L 778.8117 343.5934 L 801.71796 366.49963 L 824.6242 366.49963 L 870.43665 366.49963 L 870.43665 389.40585 L 870.43665 412.3121 L 893.34283 412.3121 L 893.34283 412.3121 L 893.34283 435.21832 Q 870.43665 458.12454 847.5304 503.937 Q 824.6242 572.6557 847.5304 572.6557 Q 870.43665 549.74945 870.43665 595.5619 Q 870.43665 618.46814 847.5304 618.46814 Q 801.71796 641.3744 778.8117 710.093 Q 778.8117 778.8117 732.99927 778.8117 Q 710.093 778.8117 687.1868 824.6242 L 687.1868 847.5304 L 687.1868 847.5304 Q 664.2806 870.43665 664.2806 870.43665 L 664.2806 870.43665 L 641.3744 870.43665 Q 641.3744 870.43665 595.5619 893.34283 Q 549.74945 916.2491 526.8432 870.43665 Q 503.937 870.43665 481.03076 870.43665 Q 458.12454 870.43665 458.12454 870.43665 Q 435.21832 847.5304 366.49963 870.43665 L 297.78094 870.43665 L 297.78094 870.43665 Q 274.87473 847.5304 274.87473 847.5304 L 274.87473 847.5304 L 274.87473 847.5304 L 274.87473 847.5304 L 251.9685 824.6242 L 229.06227 778.8117 L 229.06227 778.8117 L 229.06227 778.8117 L 206.15605 755.9055 L 183.24982 732.99927 L 183.24982 732.99927 L 183.24982 732.99927 L 160.3436 778.8117 L 137.43736 801.71796 L 137.43736 801.71796 L 137.43736 824.6242 L 114.531136 824.6242 L 91.62491 824.6242 L 91.62491 801.71796 L 91.62491 778.8117 L 91.62491 755.9055 L 91.62491 732.99927 L 91.62491 732.99927 L 91.62491 732.99927 L 45.812454 710.093 L 0.0 710.093 L 0.0 710.093 L 0.0 687.1868 L 0.0 687.1868 L 0.0 687.1868 L 22.906227 687.1868 L 22.906227 687.1868 L 22.906227 664.2806 L 45.812454 664.2806 L 45.812454 664.2806 L 45.812454 641.3744 L 45.812454 641.3744 L 45.812454 641.3744 L 68.71868 641.3744 L 68.71868 641.3744 L 137.43736 595.5619 Q 229.06227 572.6557 320.6872 481.03076 Q 412.3121 389.40585 458.12454 274.87473 Q 503.937 137.43736 458.12454 91.62491 Q 435.21832 45.812454 412.3121 45.812454 Q 389.40585 45.812454 366.49963 68.71868 L 343.5934 68.71868 L 343.5934 45.812454 Q 343.5934 22.906227 366.49963 22.906227 z" svg:height="8.933429mm" draw:style-name="style-467" svg:viewBox="0.0 0.0 893.34283 893.34283" svg:width="8.933429mm" svg:x="114.531136mm" svg:y="41.689335mm"/>
          <draw:path svg:d="M 229.06227 0.0 L 320.6872 0.0 L 366.49963 0.0 L 435.21832 22.906227 L 435.21832 22.906227 L 458.12454 22.906227 L 458.12454 22.906227 Q 458.12454 22.906227 389.40585 68.71868 L 320.6872 114.531136 L 320.6872 114.531136 Q 320.6872 114.531136 229.06227 160.3436 L 137.43736 183.24982 L 137.43736 183.24982 Q 137.43736 183.24982 114.531136 206.15605 L 114.531136 206.15605 L 91.62491 206.15605 Q 91.62491 206.15605 45.812454 206.15605 L 0.0 206.15605 L 0.0 137.43736 Q 0.0 68.71868 22.906227 45.812454 L 22.906227 22.906227 L 91.62491 22.906227 Q 160.3436 22.906227 229.06227 0.0 z" svg:height="2.0615604mm" draw:style-name="style-468" svg:viewBox="0.0 0.0 458.12454 206.15605" svg:width="4.5812454mm" svg:x="74.21618mm" svg:y="100.10021mm"/>
          <draw:path svg:d="M 595.5619 22.906227 L 962.0615 22.906227 L 984.9678 0.0 L 1007.874 0.0 L 1007.874 0.0 L 1007.874 22.906227 L 1420.186 22.906227 Q 1855.4044 22.906227 1878.3107 22.906227 L 1878.3107 22.906227 L 1901.2168 160.3436 Q 1924.123 297.78094 1969.9355 343.5934 Q 2015.748 389.40585 2015.748 412.3121 L 2015.748 435.21832 L 1992.8418 435.21832 Q 1969.9355 435.21832 1969.9355 412.3121 Q 1969.9355 389.40585 1924.123 389.40585 L 1901.2168 389.40585 L 1901.2168 366.49963 Q 1878.3107 343.5934 1878.3107 320.6872 L 1855.4044 297.78094 L 1740.8733 297.78094 Q 1649.2484 297.78094 916.2491 297.78094 L 206.15605 297.78094 L 160.3436 297.78094 L 114.531136 297.78094 L 68.71868 274.87473 L 22.906227 274.87473 L 22.906227 274.87473 L 22.906227 251.9685 L 45.812454 251.9685 L 68.71868 251.9685 L 45.812454 229.06227 L -1.8189894E-12 206.15605 L 45.812454 206.15605 L 68.71868 206.15605 L 137.43736 183.24982 Q 183.24982 160.3436 137.43736 137.43736 L 68.71868 114.531136 L 91.62491 91.62491 Q 137.43736 68.71868 206.15605 68.71868 Q 274.87473 68.71868 229.06227 45.812454 L 206.15605 22.906227 L 595.5619 22.906227 z" svg:height="4.3521833mm" draw:style-name="style-469" svg:viewBox="0.0 0.0 2015.748 435.21832" svg:width="20.15748mm" svg:x="129.64925mm" svg:y="290.68002mm"/>
          <draw:path svg:d="M 160.3436 297.78094 L 229.06227 -3.6379788E-12 L 251.9685 160.3436 Q 274.87473 343.5934 412.3121 435.21832 Q 549.74945 549.74945 549.74945 572.6557 Q 549.74945 595.5619 572.6557 595.5619 Q 595.5619 595.5619 595.5619 618.46814 Q 595.5619 641.3744 618.46814 664.2806 Q 641.3744 664.2806 664.2806 710.093 L 687.1868 732.99927 L 687.1868 732.99927 L 687.1868 755.9055 L 732.99927 755.9055 L 755.9055 755.9055 L 755.9055 732.99927 L 778.8117 732.99927 L 778.8117 732.99927 L 778.8117 710.093 L 778.8117 710.093 L 778.8117 710.093 L 801.71796 710.093 L 801.71796 710.093 L 801.71796 687.1868 L 824.6242 687.1868 L 824.6242 641.3744 Q 824.6242 595.5619 847.5304 595.5619 L 847.5304 595.5619 L 847.5304 664.2806 L 824.6242 710.093 L 824.6242 732.99927 L 824.6242 755.9055 L 962.0615 755.9055 L 1076.5927 755.9055 L 1076.5927 755.9055 Q 1076.5927 755.9055 939.15533 801.71796 L 801.71796 801.71796 L 801.71796 824.6242 L 778.8117 824.6242 L 778.8117 847.5304 L 778.8117 870.43665 L 801.71796 870.43665 L 801.71796 893.34283 L 824.6242 893.34283 L 847.5304 893.34283 L 847.5304 916.2491 L 870.43665 916.2491 L 870.43665 916.2491 L 870.43665 939.15533 L 870.43665 939.15533 L 870.43665 939.15533 L 893.34283 939.15533 L 893.34283 939.15533 L 962.0615 1007.874 Q 1007.874 1053.6864 1030.7803 1076.5927 L 1030.7803 1076.5927 L 1007.874 1076.5927 L 984.9678 1076.5927 L 984.9678 1053.6864 L 962.0615 1053.6864 L 962.0615 1053.6864 L 962.0615 1030.7803 L 916.2491 1030.7803 L 893.34283 1030.7803 L 893.34283 1007.874 L 870.43665 1007.874 L 870.43665 1007.874 L 870.43665 984.9678 L 847.5304 984.9678 Q 824.6242 984.9678 687.1868 893.34283 Q 572.6557 847.5304 458.12454 687.1868 L 320.6872 526.8432 L 320.6872 526.8432 L 320.6872 526.8432 L 320.6872 503.937 L 320.6872 503.937 L 297.78094 503.937 L 297.78094 481.03076 L 297.78094 481.03076 L 274.87473 481.03076 L 274.87473 481.03076 L 274.87473 481.03076 L 251.9685 458.12454 L 229.06227 435.21832 L 229.06227 435.21832 L 229.06227 435.21832 L 206.15605 458.12454 L 183.24982 481.03076 L 183.24982 481.03076 L 183.24982 481.03076 L 183.24982 503.937 L 183.24982 503.937 L 137.43736 595.5619 Q 137.43736 687.1868 137.43736 755.9055 L 137.43736 801.71796 L 137.43736 801.71796 L 137.43736 801.71796 L 91.62491 824.6242 L 68.71868 847.5304 L 45.812454 847.5304 L 0.0 847.5304 L 0.0 824.6242 L 0.0 824.6242 L 0.0 824.6242 L 22.906227 801.71796 L 45.812454 801.71796 L 68.71868 801.71796 L 68.71868 755.9055 L 91.62491 732.99927 L 91.62491 664.2806 Q 91.62491 618.46814 160.3436 297.78094 z" svg:height="10.765926mm" draw:style-name="style-470" svg:viewBox="0.0 0.0 1076.5927 1076.5927" svg:width="10.765926mm" svg:x="64.59556mm" svg:y="270.98068mm"/>
          <draw:path svg:d="M 503.937 0.0 L 549.74945 0.0 L 549.74945 0.0 Q 549.74945 0.0 274.87473 91.62491 L 0.0 183.24982 L 0.0 183.24982 Q 0.0 160.3436 45.812454 114.531136 L 68.71868 68.71868 L 68.71868 68.71868 L 68.71868 91.62491 L 91.62491 91.62491 L 114.531136 91.62491 L 137.43736 68.71868 L 160.3436 45.812454 L 160.3436 45.812454 L 183.24982 45.812454 L 183.24982 45.812454 L 183.24982 45.812454 L 320.6872 22.906227 Q 458.12454 0.0 503.937 0.0 z" svg:height="1.8324982mm" draw:style-name="style-471" svg:viewBox="0.0 0.0 549.74945 183.24982" svg:width="5.4974947mm" svg:x="73.75805mm" svg:y="82.004295mm"/>
          <draw:path svg:d="M 251.9685 0.0 L 274.87473 22.906227 L 343.5934 91.62491 Q 412.3121 137.43736 412.3121 183.24982 Q 412.3121 229.06227 435.21832 229.06227 Q 458.12454 229.06227 481.03076 320.6872 Q 503.937 412.3121 503.937 458.12454 L 503.937 481.03076 L 503.937 503.937 L 503.937 526.8432 L 503.937 549.74945 L 503.937 572.6557 L 526.8432 572.6557 L 526.8432 595.5619 L 526.8432 595.5619 L 549.74945 595.5619 L 549.74945 595.5619 L 549.74945 595.5619 L 549.74945 618.46814 L 572.6557 618.46814 L 572.6557 641.3744 Q 595.5619 687.1868 572.6557 732.99927 L 572.6557 778.8117 L 549.74945 778.8117 L 549.74945 778.8117 L 549.74945 755.9055 L 549.74945 755.9055 L 526.8432 732.99927 L 503.937 687.1868 L 503.937 687.1868 L 503.937 687.1868 L 481.03076 664.2806 L 458.12454 641.3744 L 412.3121 641.3744 Q 366.49963 641.3744 389.40585 595.5619 Q 412.3121 572.6557 389.40585 549.74945 Q 366.49963 549.74945 343.5934 549.74945 Q 320.6872 549.74945 297.78094 458.12454 Q 274.87473 389.40585 229.06227 366.49963 Q 206.15605 366.49963 183.24982 320.6872 Q 183.24982 251.9685 114.531136 229.06227 L 68.71868 183.24982 L 45.812454 183.24982 L 1.8189894E-12 183.24982 L 1.8189894E-12 183.24982 L 1.8189894E-12 183.24982 L 22.906227 160.3436 L 45.812454 137.43736 L 45.812454 137.43736 L 45.812454 137.43736 L 45.812454 137.43736 L 68.71868 137.43736 L 68.71868 137.43736 L 91.62491 137.43736 L 91.62491 137.43736 L 91.62491 114.531136 L 137.43736 114.531136 L 183.24982 137.43736 L 183.24982 137.43736 L 183.24982 137.43736 L 206.15605 137.43736 Q 206.15605 137.43736 229.06227 68.71868 Q 229.06227 0.0 251.9685 0.0 z" svg:height="7.7881174mm" draw:style-name="style-472" svg:viewBox="0.0 0.0 572.6557 778.8117" svg:width="5.726557mm" svg:x="128.733mm" svg:y="111.78239mm"/>
          <draw:path svg:d="M 68.71868 984.9678 L 22.906227 984.9678 L 22.906227 962.0615 L 0.0 962.0615 L 0.0 939.15533 L 0.0 916.2491 L 0.0 732.99927 Q 0.0 549.74945 91.62491 320.6872 Q 183.24982 91.62491 206.15605 45.812454 Q 251.9685 -22.906227 297.78094 0.0 Q 366.49963 0.0 366.49963 251.9685 Q 366.49963 503.937 251.9685 710.093 Q 160.3436 939.15533 137.43736 939.15533 Q 114.531136 984.9678 68.71868 984.9678 z" svg:height="9.849678mm" draw:style-name="style-473" svg:viewBox="0.0 0.0 366.49963 984.9678" svg:width="3.6649964mm" svg:x="107.20114mm" svg:y="259.06943mm"/>
          <draw:path svg:d="M 664.2806 22.906227 L 687.1868 45.812454 L 732.99927 274.87473 Q 801.71796 503.937 801.71796 732.99927 Q 801.71796 962.0615 778.8117 1191.1238 Q 778.8117 1420.186 755.9055 1420.186 Q 732.99927 1420.186 732.99927 1443.0923 Q 732.99927 1488.9048 664.2806 1488.9048 L 618.46814 1488.9048 L 618.46814 1465.9985 L 618.46814 1465.9985 L 595.5619 1488.9048 L 595.5619 1534.7172 L 572.6557 1763.7795 Q 572.6557 1992.8418 572.6557 2084.4666 L 572.6557 2198.9978 L 572.6557 2244.8103 L 572.6557 2290.6228 L 595.5619 2290.6228 L 595.5619 2313.529 L 595.5619 2313.529 L 572.6557 2313.529 L 572.6557 2450.9663 L 572.6557 2565.4976 L 595.5619 2565.4976 L 595.5619 2588.4036 L 710.093 2588.4036 Q 801.71796 2588.4036 847.5304 2588.4036 L 916.2491 2588.4036 L 916.2491 2588.4036 L 939.15533 2588.4036 L 939.15533 2588.4036 L 939.15533 2588.4036 L 939.15533 2611.3098 L 939.15533 2611.3098 L 962.0615 2634.216 L 984.9678 2680.0286 L 984.9678 2725.841 L 984.9678 2748.7473 L 984.9678 2748.7473 L 984.9678 2748.7473 L 962.0615 2771.6536 L 962.0615 2771.6536 L 962.0615 2771.6536 L 939.15533 2771.6536 L 939.15533 2771.6536 L 939.15533 2771.6536 L 893.34283 2794.5598 Q 824.6242 2817.4658 412.3121 2886.1846 L 0.0 2954.9033 L 0.0 2931.997 L 22.906227 2909.0908 L 22.906227 2863.2783 Q 22.906227 2794.5598 45.812454 2657.1223 L 68.71868 2519.685 L 68.71868 2519.685 Q 68.71868 2519.685 91.62491 2084.4666 L 114.531136 1672.1545 L 114.531136 1672.1545 Q 114.531136 1672.1545 160.3436 1511.811 L 206.15605 1351.4674 L 206.15605 1305.6549 Q 206.15605 1259.8425 229.06227 1214.03 L 229.06227 1145.3114 L 229.06227 1145.3114 Q 251.9685 1145.3114 297.78094 1007.874 Q 343.5934 893.34283 435.21832 595.5619 L 549.74945 297.78094 L 549.74945 297.78094 L 572.6557 274.87473 L 572.6557 229.06227 Q 572.6557 183.24982 595.5619 91.62491 Q 618.46814 0.0 641.3744 0.0 Q 664.2806 0.0 664.2806 22.906227 z" svg:height="29.549032mm" draw:style-name="style-474" svg:viewBox="0.0 0.0 984.9678 2954.9033" svg:width="9.849678mm" svg:x="37.795277mm" svg:y="183.02075mm"/>
          <draw:path svg:d="M 778.8117 412.3121 L 893.34283 412.3121 L 893.34283 435.21832 L 893.34283 458.12454 L 870.43665 458.12454 L 847.5304 458.12454 L 755.9055 458.12454 Q 664.2806 458.12454 366.49963 458.12454 L 91.62491 458.12454 L 68.71868 481.03076 L 45.812454 481.03076 L 22.906227 481.03076 L 0.0 458.12454 L 0.0 458.12454 L 0.0 458.12454 L 22.906227 458.12454 L 45.812454 458.12454 L 45.812454 435.21832 L 45.812454 435.21832 L 68.71868 412.3121 L 91.62491 389.40585 L 91.62491 389.40585 L 91.62491 366.49963 L 91.62491 366.49963 L 91.62491 366.49963 L 114.531136 320.6872 Q 137.43736 251.9685 137.43736 229.06227 L 137.43736 183.24982 L 137.43736 183.24982 Q 160.3436 183.24982 160.3436 160.3436 L 160.3436 160.3436 L 160.3436 137.43736 Q 183.24982 114.531136 183.24982 68.71868 L 206.15605 22.906227 L 229.06227 22.906227 L 229.06227 0.0 L 229.06227 0.0 L 229.06227 0.0 L 297.78094 0.0 Q 366.49963 0.0 435.21832 45.812454 Q 503.937 91.62491 572.6557 137.43736 Q 618.46814 183.24982 618.46814 229.06227 Q 618.46814 251.9685 595.5619 251.9685 Q 572.6557 251.9685 595.5619 297.78094 Q 595.5619 320.6872 641.3744 366.49963 Q 664.2806 412.3121 778.8117 412.3121 z" svg:height="4.8103075mm" draw:style-name="style-475" svg:viewBox="0.0 0.0 893.34283 481.03076" svg:width="8.933429mm" svg:x="71.46743mm" svg:y="203.86542mm"/>
          <draw:path svg:d="M 320.6872 45.812454 L 366.49963 1.8189894E-12 L 366.49963 45.812454 L 343.5934 91.62491 L 343.5934 114.531136 L 343.5934 137.43736 L 366.49963 137.43736 L 366.49963 137.43736 L 389.40585 160.3436 L 412.3121 183.24982 L 481.03076 183.24982 Q 526.8432 183.24982 572.6557 160.3436 L 618.46814 137.43736 L 641.3744 137.43736 L 664.2806 137.43736 L 664.2806 160.3436 L 664.2806 160.3436 L 687.1868 183.24982 L 687.1868 206.15605 L 664.2806 206.15605 L 641.3744 229.06227 L 595.5619 251.9685 Q 572.6557 297.78094 549.74945 297.78094 L 549.74945 320.6872 L 549.74945 320.6872 L 526.8432 320.6872 L 526.8432 320.6872 L 526.8432 320.6872 L 526.8432 343.5934 L 526.8432 343.5934 L 549.74945 366.49963 L 549.74945 366.49963 L 503.937 412.3121 Q 458.12454 458.12454 503.937 458.12454 Q 526.8432 458.12454 503.937 481.03076 Q 481.03076 503.937 503.937 549.74945 Q 526.8432 572.6557 526.8432 572.6557 L 526.8432 595.5619 L 526.8432 595.5619 L 526.8432 595.5619 L 549.74945 595.5619 L 549.74945 595.5619 L 526.8432 618.46814 Q 481.03076 641.3744 481.03076 641.3744 L 458.12454 641.3744 L 435.21832 641.3744 Q 435.21832 641.3744 274.87473 641.3744 L 114.531136 641.3744 L 91.62491 641.3744 L 68.71868 641.3744 L 68.71868 641.3744 L 68.71868 641.3744 L 45.812454 641.3744 L 45.812454 664.2806 L 22.906227 664.2806 L -1.8189894E-12 641.3744 L -1.8189894E-12 641.3744 L 22.906227 641.3744 L 22.906227 618.46814 L 22.906227 595.5619 L 45.812454 595.5619 L 45.812454 595.5619 L 45.812454 572.6557 L 68.71868 572.6557 L 68.71868 572.6557 L 68.71868 549.74945 L 68.71868 549.74945 L 68.71868 549.74945 L 45.812454 549.74945 L 45.812454 549.74945 L 45.812454 526.8432 L 45.812454 526.8432 L 68.71868 526.8432 L 68.71868 503.937 L 68.71868 503.937 Q 68.71868 503.937 137.43736 458.12454 Q 206.15605 435.21832 251.9685 274.87473 Q 297.78094 91.62491 320.6872 45.812454 z" svg:height="6.642806mm" draw:style-name="style-476" svg:viewBox="0.0 0.0 687.1868 664.2806" svg:width="6.871868mm" svg:x="118.883316mm" svg:y="152.55547mm"/>
          <draw:path svg:d="M 251.9685 -3.6379788E-12 L 274.87473 -3.6379788E-12 L 320.6872 22.906227 Q 366.49963 45.812454 343.5934 91.62491 Q 320.6872 137.43736 274.87473 183.24982 Q 229.06227 183.24982 274.87473 229.06227 Q 320.6872 274.87473 320.6872 274.87473 L 320.6872 274.87473 L 343.5934 274.87473 L 343.5934 274.87473 L 343.5934 297.78094 L 320.6872 297.78094 L 320.6872 297.78094 L 320.6872 320.6872 L 274.87473 320.6872 Q 206.15605 320.6872 160.3436 320.6872 L 114.531136 320.6872 L 91.62491 320.6872 L 68.71868 320.6872 L 45.812454 343.5934 L 22.906227 343.5934 L 0.0 343.5934 L 0.0 343.5934 L 0.0 320.6872 Q 0.0 320.6872 68.71868 274.87473 Q 137.43736 251.9685 114.531136 206.15605 L 91.62491 160.3436 L 91.62491 137.43736 Q 91.62491 114.531136 114.531136 91.62491 L 137.43736 45.812454 L 183.24982 22.906227 Q 229.06227 -3.6379788E-12 251.9685 -3.6379788E-12 z" svg:height="3.435934mm" draw:style-name="style-477" svg:viewBox="0.0 0.0 343.5934 343.5934" svg:width="3.435934mm" svg:x="101.70365mm" svg:y="169.9642mm"/>
          <draw:path svg:d="M 297.78094 0.0 L 297.78094 0.0 L 297.78094 114.531136 Q 320.6872 229.06227 412.3121 274.87473 Q 503.937 320.6872 549.74945 320.6872 Q 618.46814 297.78094 618.46814 297.78094 L 618.46814 297.78094 L 549.74945 572.6557 Q 481.03076 847.5304 481.03076 870.43665 L 481.03076 893.34283 L 481.03076 893.34283 L 458.12454 893.34283 L 458.12454 778.8117 Q 458.12454 687.1868 435.21832 710.093 Q 389.40585 732.99927 389.40585 710.093 Q 366.49963 687.1868 343.5934 687.1868 Q 297.78094 687.1868 297.78094 641.3744 Q 297.78094 618.46814 183.24982 549.74945 Q 91.62491 503.937 91.62491 549.74945 L 68.71868 595.5619 L 68.71868 595.5619 L 68.71868 595.5619 L 68.71868 595.5619 L 45.812454 595.5619 L 45.812454 595.5619 L 22.906227 595.5619 L 22.906227 595.5619 L 22.906227 595.5619 L 22.906227 526.8432 L 22.906227 458.12454 L 1.8189894E-12 458.12454 L 1.8189894E-12 458.12454 L 1.8189894E-12 435.21832 L 22.906227 435.21832 L 22.906227 435.21832 L 22.906227 412.3121 L 22.906227 412.3121 Q 22.906227 412.3121 114.531136 320.6872 Q 206.15605 229.06227 251.9685 137.43736 L 274.87473 22.906227 L 297.78094 22.906227 Q 297.78094 0.0 297.78094 0.0 z" svg:height="8.933429mm" draw:style-name="style-478" svg:viewBox="0.0 0.0 618.46814 893.34283" svg:width="6.1846814mm" svg:x="122.09019mm" svg:y="260.21475mm"/>
          <draw:path svg:d="M 1007.874 22.906227 L 1030.7803 22.906227 L 1030.7803 45.812454 Q 1030.7803 68.71868 962.0615 91.62491 Q 916.2491 91.62491 916.2491 160.3436 Q 916.2491 229.06227 893.34283 229.06227 Q 870.43665 229.06227 870.43665 251.9685 Q 847.5304 274.87473 847.5304 297.78094 L 824.6242 297.78094 L 824.6242 297.78094 L 824.6242 320.6872 L 801.71796 320.6872 L 778.8117 320.6872 L 778.8117 343.5934 L 778.8117 343.5934 L 801.71796 343.5934 L 801.71796 366.49963 L 801.71796 366.49963 L 824.6242 366.49963 L 824.6242 366.49963 L 824.6242 366.49963 L 801.71796 389.40585 L 778.8117 412.3121 L 778.8117 412.3121 L 778.8117 412.3121 L 801.71796 412.3121 L 801.71796 435.21832 L 778.8117 435.21832 Q 732.99927 458.12454 481.03076 458.12454 L 229.06227 458.12454 L 183.24982 435.21832 L 160.3436 435.21832 L 160.3436 412.3121 L 160.3436 389.40585 L 206.15605 389.40585 Q 251.9685 366.49963 229.06227 366.49963 Q 206.15605 366.49963 229.06227 297.78094 Q 229.06227 229.06227 183.24982 229.06227 Q 137.43736 229.06227 137.43736 183.24982 Q 137.43736 160.3436 114.531136 160.3436 Q 91.62491 160.3436 91.62491 137.43736 L 91.62491 114.531136 L 68.71868 114.531136 L 68.71868 91.62491 L 45.812454 91.62491 L 0.0 91.62491 L 0.0 68.71868 L 0.0 68.71868 L 22.906227 68.71868 L 22.906227 45.812454 L 22.906227 45.812454 L 22.906227 45.812454 L 481.03076 22.906227 Q 962.0615 0.0 962.0615 0.0 Q 962.0615 0.0 1007.874 22.906227 z" svg:height="4.5812454mm" draw:style-name="style-479" svg:viewBox="0.0 0.0 1030.7803 458.12454" svg:width="10.307802mm" svg:x="32.068718mm" svg:y="236.39226mm"/>
          <draw:path svg:d="M 503.937 0.0 L 503.937 45.812454 L 503.937 45.812454 Q 503.937 45.812454 481.03076 45.812454 L 481.03076 68.71868 L 435.21832 160.3436 Q 412.3121 251.9685 389.40585 251.9685 L 389.40585 251.9685 L 389.40585 229.06227 L 366.49963 206.15605 L 366.49963 206.15605 Q 366.49963 229.06227 320.6872 229.06227 Q 297.78094 229.06227 274.87473 137.43736 Q 274.87473 68.71868 137.43736 68.71868 L 0.0 45.812454 L 0.0 45.812454 L 0.0 45.812454 L 229.06227 45.812454 Q 458.12454 22.906227 481.03076 0.0 Q 503.937 -22.906227 503.937 0.0 z" svg:height="2.519685mm" draw:style-name="style-480" svg:viewBox="0.0 0.0 503.937 251.9685" svg:width="5.03937mm" svg:x="143.8511mm" svg:y="235.47601mm"/>
          <draw:path svg:d="M 2061.5605 -3.6379788E-12 L 2107.3728 -3.6379788E-12 L 2107.3728 -3.6379788E-12 L 2107.3728 22.906227 L 2084.4666 22.906227 L 2038.6542 22.906227 L 2038.6542 45.812454 L 2038.6542 45.812454 L 2061.5605 68.71868 L 2084.4666 91.62491 L 2084.4666 91.62491 L 2084.4666 114.531136 L 2084.4666 114.531136 L 2084.4666 114.531136 L 2084.4666 160.3436 L 2084.4666 183.24982 L 2084.4666 183.24982 L 2084.4666 206.15605 L 2084.4666 206.15605 L 2084.4666 206.15605 L 2107.3728 206.15605 L 2107.3728 206.15605 L 2084.4666 229.06227 L 2038.6542 251.9685 L 2038.6542 251.9685 L 2038.6542 251.9685 L 1511.811 251.9685 L 984.9678 251.9685 L 939.15533 274.87473 L 893.34283 274.87473 L 847.5304 274.87473 Q 778.8117 251.9685 618.46814 251.9685 Q 435.21832 251.9685 343.5934 206.15605 Q 274.87473 206.15605 297.78094 183.24982 Q 320.6872 160.3436 274.87473 137.43736 Q 251.9685 114.531136 183.24982 114.531136 L 114.531136 114.531136 L 114.531136 68.71868 L 114.531136 45.812454 L 68.71868 45.812454 L 0.0 22.906227 L 0.0 22.906227 L 22.906227 22.906227 L 22.906227 22.906227 L 22.906227 22.906227 L 91.62491 -3.6379788E-12 L 160.3436 -3.6379788E-12 L 1076.5927 -3.6379788E-12 Q 2015.748 -22.906227 2061.5605 -3.6379788E-12 z" svg:height="2.7487473mm" draw:style-name="style-481" svg:viewBox="0.0 0.0 2107.3728 274.87473" svg:width="21.073729mm" svg:x="91.85397mm" svg:y="291.13815mm"/>
          <draw:path svg:d="M 0.0 114.531136 L 0.0 0.0 L 0.0 0.0 L 22.906227 0.0 L 45.812454 0.0 Q 68.71868 0.0 68.71868 0.0 L 68.71868 0.0 L 114.531136 0.0 L 160.3436 0.0 L 160.3436 22.906227 L 183.24982 22.906227 L 183.24982 137.43736 Q 183.24982 274.87473 206.15605 297.78094 L 206.15605 320.6872 L 206.15605 320.6872 Q 183.24982 320.6872 183.24982 366.49963 L 183.24982 412.3121 L 183.24982 412.3121 Q 160.3436 412.3121 91.62491 320.6872 Q 45.812454 229.06227 22.906227 229.06227 Q 0.0 229.06227 0.0 114.531136 z" svg:height="4.123121mm" draw:style-name="style-482" svg:viewBox="0.0 0.0 206.15605 412.3121" svg:width="2.0615604mm" svg:x="118.19613mm" svg:y="265.71225mm"/>
          <draw:path svg:d="M 755.9055 0.0 L 1122.4052 0.0 L 1122.4052 0.0 L 1122.4052 0.0 L 1122.4052 22.906227 L 1145.3114 22.906227 L 1145.3114 91.62491 L 1145.3114 137.43736 L 1122.4052 137.43736 L 1122.4052 137.43736 L 1099.4989 160.3436 L 1076.5927 183.24982 L 1076.5927 183.24982 L 1053.6864 183.24982 L 1053.6864 183.24982 L 1053.6864 206.15605 L 893.34283 206.15605 L 732.99927 206.15605 L 732.99927 274.87473 L 732.99927 320.6872 L 778.8117 320.6872 Q 824.6242 320.6872 824.6242 343.5934 L 824.6242 343.5934 L 801.71796 343.5934 L 778.8117 366.49963 L 778.8117 366.49963 L 778.8117 366.49963 L 687.1868 389.40585 Q 618.46814 412.3121 595.5619 435.21832 Q 595.5619 435.21832 572.6557 458.12454 L 549.74945 481.03076 L 549.74945 481.03076 L 549.74945 481.03076 L 549.74945 412.3121 Q 549.74945 343.5934 458.12454 297.78094 Q 389.40585 229.06227 229.06227 206.15605 L 45.812454 183.24982 L 45.812454 183.24982 L 45.812454 183.24982 L 22.906227 160.3436 L 0.0 137.43736 L 0.0 137.43736 L 0.0 137.43736 L 22.906227 137.43736 L 22.906227 137.43736 L 22.906227 114.531136 L 22.906227 114.531136 L 45.812454 114.531136 L 91.62491 91.62491 L 137.43736 91.62491 L 160.3436 91.62491 L 160.3436 68.71868 L 160.3436 45.812454 L 274.87473 22.906227 Q 389.40585 0.0 755.9055 0.0 z" svg:height="4.8103075mm" draw:style-name="style-483" svg:viewBox="0.0 0.0 1145.3114 481.03076" svg:width="11.453114mm" svg:x="105.82677mm" svg:y="225.8554mm"/>
          <draw:path svg:d="M 251.9685 0.0 L 274.87473 0.0 L 274.87473 22.906227 L 274.87473 22.906227 L 274.87473 22.906227 Q 251.9685 22.906227 251.9685 22.906227 L 251.9685 45.812454 L 251.9685 45.812454 Q 251.9685 68.71868 251.9685 68.71868 L 229.06227 68.71868 L 229.06227 68.71868 L 229.06227 91.62491 L 229.06227 91.62491 L 229.06227 114.531136 L 229.06227 114.531136 L 206.15605 114.531136 L 206.15605 137.43736 L 206.15605 160.3436 L 251.9685 160.3436 Q 297.78094 160.3436 320.6872 183.24982 L 343.5934 183.24982 L 343.5934 206.15605 L 343.5934 229.06227 L 366.49963 229.06227 L 366.49963 251.9685 L 366.49963 251.9685 L 389.40585 251.9685 L 389.40585 251.9685 L 389.40585 251.9685 L 320.6872 274.87473 Q 251.9685 297.78094 206.15605 274.87473 Q 137.43736 251.9685 91.62491 297.78094 L 68.71868 320.6872 L 45.812454 320.6872 L 45.812454 343.5934 L 22.906227 343.5934 L 22.906227 343.5934 L 0.0 343.5934 Q -22.906227 343.5934 22.906227 297.78094 Q 45.812454 251.9685 45.812454 206.15605 Q 45.812454 160.3436 22.906227 160.3436 L 0.0 137.43736 L 0.0 114.531136 Q 22.906227 114.531136 22.906227 114.531136 L 22.906227 91.62491 L 22.906227 91.62491 L 22.906227 91.62491 L 45.812454 91.62491 L 45.812454 114.531136 L 114.531136 91.62491 Q 183.24982 91.62491 206.15605 45.812454 Q 229.06227 22.906227 251.9685 0.0 z" svg:height="3.435934mm" draw:style-name="style-484" svg:viewBox="0.0 0.0 389.40585 343.5934" svg:width="3.8940587mm" svg:x="119.341446mm" svg:y="249.4488mm"/>
          <draw:path svg:d="M 22.906227 22.906227 L 22.906227 0.0 L 45.812454 22.906227 Q 68.71868 45.812454 91.62491 45.812454 L 91.62491 22.906227 L 137.43736 91.62491 Q 160.3436 160.3436 160.3436 251.9685 Q 160.3436 343.5934 137.43736 343.5934 L 137.43736 343.5934 L 137.43736 320.6872 Q 114.531136 320.6872 68.71868 320.6872 L 0.0 320.6872 L 0.0 274.87473 Q 22.906227 251.9685 22.906227 229.06227 L 22.906227 206.15605 L 22.906227 183.24982 Q 22.906227 183.24982 22.906227 114.531136 Q 0.0 45.812454 22.906227 22.906227 z" svg:height="3.435934mm" draw:style-name="style-485" svg:viewBox="0.0 0.0 160.3436 343.5934" svg:width="1.6034359mm" svg:x="147.28703mm" svg:y="118.19613mm"/>
          <draw:path svg:d="M 137.43736 0.0 L 206.15605 0.0 L 274.87473 45.812454 Q 320.6872 91.62491 389.40585 114.531136 Q 458.12454 137.43736 481.03076 160.3436 Q 503.937 183.24982 503.937 183.24982 L 526.8432 183.24982 L 549.74945 229.06227 Q 595.5619 297.78094 595.5619 320.6872 L 595.5619 366.49963 L 572.6557 366.49963 Q 549.74945 366.49963 549.74945 412.3121 Q 549.74945 435.21832 481.03076 435.21832 L 435.21832 458.12454 L 389.40585 435.21832 Q 343.5934 412.3121 274.87473 389.40585 Q 229.06227 366.49963 137.43736 343.5934 L 45.812454 320.6872 L 45.812454 343.5934 L 45.812454 343.5934 L 22.906227 343.5934 L 22.906227 343.5934 L 22.906227 320.6872 L 0.0 320.6872 L 0.0 297.78094 L 0.0 274.87473 L 22.906227 251.9685 L 45.812454 229.06227 L 45.812454 114.531136 Q 68.71868 0.0 137.43736 0.0 z" svg:height="4.5812454mm" draw:style-name="style-486" svg:viewBox="0.0 0.0 595.5619 458.12454" svg:width="5.955619mm" svg:x="124.60988mm" svg:y="35.733715mm"/>
          <draw:path svg:d="M 664.2806 22.906227 L 664.2806 0.0 L 732.99927 22.906227 Q 801.71796 22.906227 824.6242 22.906227 Q 847.5304 0.0 847.5304 22.906227 L 847.5304 68.71868 L 847.5304 114.531136 L 847.5304 137.43736 L 870.43665 137.43736 L 870.43665 114.531136 L 870.43665 114.531136 L 893.34283 114.531136 L 893.34283 160.3436 L 893.34283 229.06227 L 916.2491 229.06227 L 916.2491 251.9685 L 962.0615 251.9685 Q 1007.874 251.9685 1007.874 274.87473 Q 1007.874 297.78094 984.9678 297.78094 Q 939.15533 297.78094 939.15533 320.6872 Q 939.15533 343.5934 1030.7803 366.49963 Q 1122.4052 389.40585 1122.4052 435.21832 Q 1122.4052 481.03076 1122.4052 549.74945 Q 1145.3114 618.46814 1168.2175 618.46814 Q 1191.1238 618.46814 1214.03 572.6557 Q 1259.8425 503.937 1259.8425 549.74945 Q 1259.8425 595.5619 1236.9363 618.46814 L 1236.9363 641.3744 L 1236.9363 664.2806 Q 1259.8425 710.093 1259.8425 755.9055 Q 1259.8425 778.8117 1168.2175 778.8117 Q 1053.6864 778.8117 1053.6864 755.9055 Q 1053.6864 732.99927 1030.7803 732.99927 Q 984.9678 732.99927 984.9678 755.9055 Q 984.9678 778.8117 939.15533 778.8117 L 893.34283 755.9055 L 893.34283 755.9055 L 893.34283 755.9055 L 870.43665 755.9055 L 870.43665 755.9055 L 870.43665 778.8117 L 847.5304 778.8117 L 847.5304 778.8117 L 847.5304 801.71796 L 824.6242 801.71796 L 801.71796 801.71796 L 801.71796 824.6242 L 801.71796 824.6242 L 801.71796 893.34283 L 801.71796 939.15533 L 801.71796 939.15533 L 801.71796 939.15533 L 801.71796 962.0615 L 801.71796 962.0615 L 824.6242 984.9678 L 824.6242 984.9678 L 801.71796 984.9678 L 778.8117 984.9678 L 732.99927 984.9678 L 687.1868 984.9678 L 664.2806 984.9678 L 618.46814 984.9678 L 595.5619 962.0615 L 572.6557 962.0615 L 572.6557 939.15533 L 572.6557 939.15533 L 595.5619 939.15533 Q 618.46814 939.15533 618.46814 916.2491 Q 618.46814 893.34283 618.46814 801.71796 Q 595.5619 732.99927 366.49963 687.1868 L 137.43736 641.3744 L 137.43736 641.3744 Q 137.43736 618.46814 114.531136 618.46814 Q 68.71868 618.46814 45.812454 481.03076 Q 22.906227 366.49963 68.71868 389.40585 Q 91.62491 389.40585 91.62491 366.49963 Q 114.531136 320.6872 91.62491 320.6872 Q 68.71868 297.78094 45.812454 229.06227 L 22.906227 160.3436 L 0.0 160.3436 L 0.0 160.3436 L 22.906227 137.43736 L 45.812454 137.43736 L 68.71868 137.43736 L 91.62491 137.43736 L 91.62491 160.3436 L 114.531136 183.24982 L 114.531136 183.24982 L 114.531136 160.3436 L 229.06227 160.3436 Q 343.5934 160.3436 389.40585 206.15605 Q 435.21832 229.06227 435.21832 274.87473 L 435.21832 320.6872 L 458.12454 343.5934 L 458.12454 366.49963 L 481.03076 366.49963 L 503.937 343.5934 L 503.937 343.5934 L 481.03076 343.5934 L 481.03076 343.5934 L 481.03076 343.5934 L 481.03076 320.6872 L 481.03076 320.6872 L 503.937 297.78094 L 526.8432 274.87473 L 526.8432 274.87473 L 526.8432 251.9685 L 526.8432 251.9685 Q 526.8432 251.9685 618.46814 229.06227 Q 687.1868 206.15605 710.093 137.43736 Q 710.093 91.62491 687.1868 68.71868 Q 664.2806 68.71868 664.2806 22.906227 z" svg:height="9.849678mm" draw:style-name="style-487" svg:viewBox="0.0 0.0 1259.8425 984.9678" svg:width="12.598425mm" svg:x="62.992126mm" svg:y="179.81389mm"/>
          <draw:path svg:d="M 916.2491 22.906227 L 916.2491 45.812454 L 687.1868 481.03076 Q 458.12454 916.2491 412.3121 1168.2175 Q 366.49963 1397.2799 366.49963 1420.186 L 366.49963 1443.0923 L 366.49963 1443.0923 L 366.49963 1443.0923 L 366.49963 1465.9985 L 366.49963 1465.9985 L 343.5934 1488.9048 L 343.5934 1488.9048 L 229.06227 1488.9048 L 91.62491 1488.9048 L 91.62491 1465.9985 L 91.62491 1443.0923 L 114.531136 1397.2799 L 114.531136 1328.5612 L 114.531136 1328.5612 Q 137.43736 1328.5612 137.43736 1236.9363 Q 183.24982 1145.3114 183.24982 984.9678 Q 229.06227 824.6242 114.531136 526.8432 L 0.0 229.06227 L 0.0 229.06227 L 0.0 206.15605 L 0.0 206.15605 L 0.0 206.15605 L 0.0 160.3436 L 0.0 91.62491 L 68.71868 91.62491 L 137.43736 91.62491 L 183.24982 91.62491 L 251.9685 91.62491 L 297.78094 229.06227 Q 320.6872 366.49963 343.5934 412.3121 L 366.49963 458.12454 L 366.49963 481.03076 L 366.49963 526.8432 L 389.40585 526.8432 L 412.3121 526.8432 L 412.3121 503.937 L 412.3121 503.937 L 435.21832 481.03076 L 458.12454 458.12454 L 458.12454 435.21832 L 458.12454 412.3121 L 481.03076 389.40585 Q 503.937 366.49963 595.5619 206.15605 Q 687.1868 22.906227 801.71796 0.0 Q 939.15533 -22.906227 916.2491 22.906227 z" svg:height="14.889048mm" draw:style-name="style-488" svg:viewBox="0.0 0.0 916.2491 1488.9048" svg:width="9.162491mm" svg:x="71.92555mm" svg:y="263.65067mm"/>
          <draw:path svg:d="M 22.906227 68.71868 L 0.0 0.0 L 0.0 0.0 L 22.906227 0.0 L 22.906227 22.906227 L 22.906227 45.812454 L 45.812454 45.812454 L 45.812454 68.71868 L 320.6872 68.71868 L 595.5619 68.71868 L 618.46814 91.62491 Q 618.46814 114.531136 618.46814 114.531136 L 618.46814 114.531136 L 618.46814 137.43736 L 618.46814 137.43736 L 595.5619 160.3436 L 595.5619 160.3436 L 526.8432 160.3436 Q 435.21832 160.3436 297.78094 137.43736 Q 137.43736 137.43736 137.43736 183.24982 Q 114.531136 229.06227 114.531136 206.15605 L 91.62491 206.15605 L 91.62491 206.15605 Q 68.71868 183.24982 68.71868 183.24982 L 68.71868 183.24982 L 68.71868 160.3436 Q 68.71868 160.3436 45.812454 160.3436 L 45.812454 160.3436 L 45.812454 160.3436 Q 22.906227 137.43736 22.906227 68.71868 z" svg:height="2.0615604mm" draw:style-name="style-489" svg:viewBox="0.0 0.0 618.46814 206.15605" svg:width="6.1846814mm" svg:x="24.967787mm" svg:y="247.15819mm"/>
          <draw:path svg:d="M 1809.5919 0.0 L 1855.4044 0.0 L 2038.6542 0.0 Q 2221.904 22.906227 2267.7166 22.906227 L 2290.6228 22.906227 L 2290.6228 22.906227 L 2290.6228 22.906227 L 2290.6228 45.812454 L 2313.529 45.812454 L 2313.529 45.812454 L 2313.529 68.71868 L 2313.529 68.71868 L 2313.529 68.71868 L 2290.6228 68.71868 L 2290.6228 68.71868 L 2290.6228 91.62491 L 2313.529 91.62491 L 2313.529 91.62491 L 2313.529 114.531136 L 2313.529 114.531136 L 2313.529 114.531136 L 2336.435 114.531136 L 2336.435 114.531136 L 2336.435 137.43736 L 2359.3413 137.43736 L 2359.3413 137.43736 L 2359.3413 160.3436 L 2382.2476 160.3436 L 2405.1538 160.3436 L 2428.06 183.24982 L 2450.9663 183.24982 L 2450.9663 183.24982 L 2450.9663 206.15605 L 2450.9663 206.15605 L 2450.9663 206.15605 L 2428.06 206.15605 L 2428.06 206.15605 L 2450.9663 229.06227 L 2473.8726 251.9685 L 2496.7788 251.9685 Q 2519.685 251.9685 2542.5913 206.15605 L 2565.4976 183.24982 L 2588.4036 183.24982 L 2588.4036 183.24982 L 2588.4036 251.9685 Q 2565.4976 297.78094 2588.4036 297.78094 Q 2634.216 320.6872 2588.4036 366.49963 Q 2588.4036 412.3121 2588.4036 481.03076 L 2588.4036 526.8432 L 2588.4036 572.6557 Q 2588.4036 618.46814 2611.3098 618.46814 L 2634.216 618.46814 L 2634.216 618.46814 Q 2634.216 618.46814 2634.216 641.3744 L 2657.1223 641.3744 L 2680.0286 641.3744 L 2702.9348 641.3744 L 2702.9348 664.2806 L 2725.841 687.1868 L 2771.6536 732.99927 Q 2863.2783 778.8117 2886.1846 824.6242 Q 2909.0908 847.5304 2931.997 870.43665 Q 2954.9033 870.43665 2977.8096 847.5304 Q 3023.622 801.71796 3046.5283 847.5304 Q 3046.5283 893.34283 3092.3406 893.34283 L 3138.153 893.34283 L 3138.153 824.6242 Q 3138.153 755.9055 3183.9656 755.9055 L 3206.8718 732.99927 L 3298.4968 732.99927 Q 3367.2153 732.99927 3413.0278 847.5304 Q 3413.0278 962.0615 3413.0278 984.9678 Q 3413.0278 1007.874 3504.6528 1030.7803 Q 3573.3713 1053.6864 3573.3713 1076.5927 Q 3550.465 1099.4989 3550.465 1122.4052 L 3550.465 1122.4052 L 3550.465 1122.4052 L 3550.465 1122.4052 L 3527.559 1122.4052 L 3527.559 1122.4052 L 3527.559 1145.3114 L 3550.465 1145.3114 L 3550.465 1145.3114 L 3550.465 1168.2175 L 3596.2776 1168.2175 Q 3619.1838 1168.2175 3619.1838 1191.1238 Q 3619.1838 1214.03 3596.2776 1214.03 Q 3550.465 1214.03 3596.2776 1259.8425 Q 3642.09 1305.6549 3619.1838 1305.6549 Q 3596.2776 1305.6549 3596.2776 1351.4674 Q 3619.1838 1397.2799 3687.9026 1397.2799 Q 3756.6213 1397.2799 3756.6213 1420.186 Q 3756.6213 1443.0923 3825.3398 1465.9985 Q 3871.1523 1488.9048 3894.0586 1488.9048 L 3916.9648 1488.9048 L 3916.9648 1511.811 L 3916.9648 1534.7172 L 3894.0586 1534.7172 L 3871.1523 1534.7172 L 3871.1523 1557.6234 L 3871.1523 1557.6234 L 3894.0586 1557.6234 L 3894.0586 1580.5297 L 3894.0586 1580.5297 Q 3871.1523 1603.4359 3894.0586 1603.4359 L 3894.0586 1626.3422 L 3825.3398 1672.1545 Q 3779.5276 1763.7795 3733.715 1786.6857 Q 3710.8088 1832.4982 3687.9026 1832.4982 Q 3664.9963 1832.4982 3664.9963 1878.3107 L 3664.9963 1924.123 L 3642.09 1924.123 L 3619.1838 1901.2168 L 3596.2776 1901.2168 L 3573.3713 1901.2168 L 3504.6528 1901.2168 L 3458.8403 1901.2168 L 3458.8403 1901.2168 Q 3458.8403 1878.3107 3481.7466 1855.4044 Q 3504.6528 1855.4044 3458.8403 1832.4982 Q 3458.8403 1809.5919 3298.4968 1763.7795 Q 3138.153 1717.967 3092.3406 1695.0608 L 3069.4343 1672.1545 L 3046.5283 1603.4359 Q 3046.5283 1534.7172 2863.2783 1557.6234 Q 2680.0286 1580.5297 2565.4976 1649.2484 Q 2450.9663 1717.967 2336.435 1947.0293 Q 2221.904 2176.0916 2176.0916 2359.3413 Q 2130.279 2542.5913 2130.279 2634.216 Q 2130.279 2748.7473 2153.1853 2794.5598 L 2153.1853 2840.372 L 2153.1853 2886.1846 Q 2130.279 2931.997 2153.1853 2931.997 L 2153.1853 2931.997 L 2153.1853 2931.997 Q 2176.0916 2931.997 2176.0916 2954.9033 L 2176.0916 2954.9033 L 2176.0916 2954.9033 Q 2176.0916 2977.8096 2153.1853 3046.5283 L 2153.1853 3115.2468 L 2130.279 3115.2468 L 2107.3728 3092.3406 L 2061.5605 3092.3406 L 2015.748 3092.3406 L 1924.123 3069.4343 Q 1832.4982 3069.4343 1809.5919 3046.5283 L 1809.5919 3023.622 L 1809.5919 3000.7158 Q 1809.5919 3000.7158 1740.8733 2977.8096 Q 1672.1545 2954.9033 1649.2484 2886.1846 L 1626.3422 2840.372 L 1626.3422 2840.372 L 1626.3422 2817.4658 L 1626.3422 2817.4658 L 1626.3422 2817.4658 L 1603.4359 2817.4658 L 1603.4359 2817.4658 L 1603.4359 2794.5598 L 1603.4359 2794.5598 L 1603.4359 2771.6536 L 1626.3422 2771.6536 L 1626.3422 2725.841 L 1626.3422 2657.1223 L 1649.2484 2634.216 L 1649.2484 2611.3098 L 1672.1545 2611.3098 L 1695.0608 2611.3098 L 1717.967 2680.0286 Q 1717.967 2771.6536 1740.8733 2794.5598 L 1740.8733 2817.4658 L 1809.5919 2817.4658 L 1855.4044 2817.4658 L 1855.4044 2794.5598 L 1855.4044 2794.5598 L 1878.3107 2680.0286 Q 1901.2168 2565.4976 1924.123 2313.529 L 1947.0293 2038.6542 L 1969.9355 2015.748 L 1969.9355 1992.8418 L 1924.123 1992.8418 L 1878.3107 1992.8418 L 1855.4044 2015.748 L 1832.4982 2015.748 L 1832.4982 2038.6542 Q 1809.5919 2084.4666 1809.5919 2130.279 L 1809.5919 2176.0916 L 1786.6857 2198.9978 L 1786.6857 2221.904 L 1763.7795 2221.904 L 1740.8733 2221.904 L 1740.8733 2198.9978 Q 1717.967 2176.0916 1717.967 2130.279 Q 1717.967 2107.3728 1649.2484 2084.4666 L 1580.5297 2084.4666 L 1557.6234 2153.1853 Q 1534.7172 2221.904 1534.7172 2244.8103 L 1534.7172 2267.7166 L 1511.811 2267.7166 L 1511.811 2267.7166 L 1511.811 2290.6228 L 1488.9048 2290.6228 L 1488.9048 2290.6228 L 1488.9048 2313.529 L 1488.9048 2313.529 L 1488.9048 2313.529 L 1465.9985 2267.7166 Q 1443.0923 2244.8103 1443.0923 2176.0916 L 1420.186 2130.279 L 1397.2799 2130.279 L 1351.4674 2130.279 L 1328.5612 2153.1853 L 1305.6549 2153.1853 L 1305.6549 2176.0916 L 1305.6549 2221.904 L 1305.6549 2267.7166 L 1305.6549 2290.6228 L 1351.4674 2405.1538 Q 1351.4674 2496.7788 1374.3737 2542.5913 L 1374.3737 2611.3098 L 1374.3737 2634.216 L 1374.3737 2657.1223 L 1351.4674 2657.1223 L 1328.5612 2657.1223 L 1328.5612 2680.0286 L 1328.5612 2725.841 L 1305.6549 2725.841 L 1282.7488 2725.841 L 1259.8425 2702.9348 L 1236.9363 2702.9348 L 1236.9363 2680.0286 L 1214.03 2634.216 L 1214.03 2588.4036 Q 1214.03 2565.4976 1191.1238 2565.4976 L 1191.1238 2565.4976 L 1191.1238 2496.7788 Q 1191.1238 2428.06 1122.4052 2450.9663 L 1030.7803 2450.9663 L 1030.7803 2405.1538 L 1030.7803 2359.3413 L 1053.6864 2359.3413 Q 1076.5927 2359.3413 1122.4052 2336.435 L 1168.2175 2313.529 L 1168.2175 2290.6228 L 1168.2175 2267.7166 L 1168.2175 2221.904 L 1168.2175 2176.0916 L 1122.4052 2176.0916 L 1053.6864 2176.0916 L 1007.874 2198.9978 L 962.0615 2221.904 L 939.15533 2221.904 L 893.34283 2221.904 L 870.43665 2244.8103 L 847.5304 2244.8103 L 847.5304 2267.7166 Q 847.5304 2313.529 870.43665 2313.529 Q 893.34283 2313.529 893.34283 2382.2476 Q 893.34283 2450.9663 870.43665 2680.0286 L 870.43665 2931.997 L 847.5304 2931.997 L 847.5304 2909.0908 L 847.5304 2909.0908 L 847.5304 2909.0908 L 824.6242 2909.0908 L 824.6242 2909.0908 L 824.6242 2886.1846 L 801.71796 2886.1846 L 801.71796 2886.1846 L 801.71796 2909.0908 L 755.9055 2909.0908 L 732.99927 2909.0908 L 710.093 2931.997 L 710.093 2931.997 L 710.093 2748.7473 Q 710.093 2565.4976 687.1868 2496.7788 L 664.2806 2405.1538 L 664.2806 2359.3413 L 664.2806 2336.435 L 618.46814 2336.435 L 572.6557 2336.435 L 572.6557 2405.1538 Q 572.6557 2450.9663 549.74945 2473.8726 L 526.8432 2496.7788 L 526.8432 2496.7788 L 526.8432 2496.7788 L 526.8432 2496.7788 L 503.937 2496.7788 L 503.937 2496.7788 L 481.03076 2496.7788 L 481.03076 2496.7788 Q 481.03076 2496.7788 435.21832 2450.9663 Q 389.40585 2405.1538 343.5934 2405.1538 Q 297.78094 2405.1538 297.78094 2450.9663 L 274.87473 2473.8726 L 274.87473 2450.9663 Q 251.9685 2450.9663 229.06227 2405.1538 Q 183.24982 2336.435 114.531136 2336.435 Q 68.71868 2336.435 68.71868 2313.529 Q 68.71868 2290.6228 45.812454 2313.529 L 22.906227 2359.3413 L 22.906227 2336.435 L 22.906227 2313.529 L 0.0 2313.529 L 0.0 2313.529 L 0.0 2038.6542 L 0.0 1740.8733 L 0.0 1740.8733 L 22.906227 1740.8733 L 22.906227 1740.8733 L 22.906227 1763.7795 L 22.906227 1763.7795 L 22.906227 1763.7795 L 45.812454 1786.6857 L 45.812454 1809.5919 L 68.71868 1809.5919 L 91.62491 1809.5919 L 91.62491 1763.7795 L 114.531136 1740.8733 L 114.531136 1740.8733 L 114.531136 1717.967 L 137.43736 1717.967 L 160.3436 1717.967 L 160.3436 1626.3422 Q 160.3436 1557.6234 183.24982 1557.6234 Q 206.15605 1557.6234 206.15605 1465.9985 Q 206.15605 1374.3737 274.87473 1351.4674 Q 343.5934 1305.6549 412.3121 1236.9363 Q 481.03076 1168.2175 481.03076 1122.4052 Q 481.03076 1053.6864 458.12454 984.9678 L 458.12454 939.15533 L 481.03076 939.15533 Q 503.937 939.15533 503.937 893.34283 Q 503.937 870.43665 572.6557 870.43665 Q 618.46814 847.5304 710.093 824.6242 Q 778.8117 801.71796 801.71796 710.093 L 847.5304 618.46814 L 870.43665 618.46814 Q 893.34283 641.3744 893.34283 664.2806 L 893.34283 710.093 L 916.2491 710.093 L 916.2491 710.093 L 916.2491 687.1868 L 939.15533 687.1868 L 939.15533 687.1868 L 939.15533 710.093 L 962.0615 710.093 Q 984.9678 710.093 1007.874 641.3744 L 1030.7803 572.6557 L 1030.7803 641.3744 Q 1053.6864 710.093 1168.2175 710.093 Q 1259.8425 710.093 1282.7488 664.2806 Q 1305.6549 641.3744 1328.5612 710.093 Q 1374.3737 801.71796 1420.186 801.71796 Q 1443.0923 801.71796 1488.9048 755.9055 Q 1511.811 710.093 1534.7172 732.99927 Q 1534.7172 755.9055 1534.7172 755.9055 L 1557.6234 755.9055 L 1557.6234 732.99927 L 1580.5297 732.99927 L 1580.5297 732.99927 L 1580.5297 710.093 L 1580.5297 710.093 L 1580.5297 710.093 L 1603.4359 664.2806 Q 1626.3422 618.46814 1603.4359 526.8432 Q 1603.4359 458.12454 1649.2484 435.21832 L 1695.0608 412.3121 L 1695.0608 389.40585 Q 1695.0608 366.49963 1763.7795 343.5934 Q 1809.5919 343.5934 1809.5919 320.6872 Q 1809.5919 297.78094 1855.4044 297.78094 L 1878.3107 297.78094 L 1878.3107 274.87473 L 1901.2168 274.87473 L 1901.2168 274.87473 L 1901.2168 251.9685 L 1901.2168 251.9685 L 1901.2168 251.9685 L 1924.123 251.9685 L 1924.123 251.9685 L 1924.123 229.06227 L 1947.0293 229.06227 L 1947.0293 229.06227 L 1947.0293 206.15605 L 1947.0293 206.15605 L 1947.0293 206.15605 L 1924.123 206.15605 L 1924.123 206.15605 L 1855.4044 183.24982 Q 1786.6857 160.3436 1717.967 160.3436 L 1672.1545 160.3436 L 1672.1545 137.43736 Q 1672.1545 114.531136 1695.0608 68.71868 L 1695.0608 22.906227 L 1717.967 22.906227 Q 1763.7795 22.906227 1809.5919 0.0 z" svg:height="31.15247mm" draw:style-name="style-490" svg:viewBox="0.0 0.0 3916.9648 3115.2468" svg:width="39.169647mm" svg:x="26.342161mm" svg:y="245.78381mm"/>
          <draw:path svg:d="M 412.3121 45.812454 L 412.3121 -3.6379788E-12 L 481.03076 45.812454 Q 549.74945 91.62491 618.46814 45.812454 Q 664.2806 22.906227 687.1868 45.812454 L 687.1868 45.812454 L 641.3744 137.43736 Q 572.6557 206.15605 595.5619 389.40585 Q 618.46814 572.6557 664.2806 687.1868 Q 755.9055 824.6242 755.9055 847.5304 L 755.9055 870.43665 L 755.9055 870.43665 Q 755.9055 870.43665 755.9055 916.2491 L 755.9055 939.15533 L 755.9055 1007.874 L 755.9055 1053.6864 L 732.99927 1053.6864 L 732.99927 1053.6864 L 732.99927 1076.5927 L 710.093 1076.5927 L 710.093 1076.5927 L 710.093 1099.4989 L 710.093 1099.4989 L 687.1868 1099.4989 L 664.2806 1076.5927 Q 618.46814 1053.6864 526.8432 1053.6864 Q 412.3121 1030.7803 412.3121 984.9678 Q 412.3121 939.15533 343.5934 962.0615 L 297.78094 1007.874 L 251.9685 1007.874 Q 229.06227 1007.874 183.24982 962.0615 Q 137.43736 916.2491 68.71868 916.2491 L 22.906227 916.2491 L 22.906227 916.2491 L 22.906227 916.2491 L 1.8189894E-12 870.43665 L 1.8189894E-12 801.71796 L 1.8189894E-12 801.71796 Q 22.906227 801.71796 22.906227 732.99927 Q 22.906227 641.3744 91.62491 366.49963 L 160.3436 68.71868 L 160.3436 68.71868 L 160.3436 45.812454 L 297.78094 91.62491 Q 412.3121 114.531136 412.3121 45.812454 z" svg:height="10.994989mm" draw:style-name="style-491" svg:viewBox="0.0 0.0 755.9055 1099.4989" svg:width="7.559055mm" svg:x="130.33643mm" svg:y="257.9241mm"/>
          <draw:path svg:d="M 1145.3114 68.71868 L 1145.3114 -3.6379788E-12 L 1236.9363 68.71868 Q 1305.6549 137.43736 1328.5612 91.62491 Q 1328.5612 45.812454 1351.4674 45.812454 L 1351.4674 45.812454 L 1351.4674 183.24982 L 1374.3737 320.6872 L 1374.3737 320.6872 L 1374.3737 320.6872 L 1420.186 320.6872 L 1443.0923 320.6872 L 1443.0923 320.6872 L 1465.9985 320.6872 L 1465.9985 297.78094 Q 1465.9985 274.87473 1465.9985 229.06227 Q 1465.9985 183.24982 1488.9048 183.24982 L 1511.811 160.3436 L 1511.811 274.87473 Q 1511.811 389.40585 1488.9048 389.40585 L 1465.9985 389.40585 L 1465.9985 412.3121 Q 1465.9985 458.12454 1511.811 458.12454 Q 1534.7172 458.12454 1557.6234 526.8432 Q 1580.5297 595.5619 1649.2484 595.5619 Q 1695.0608 595.5619 1740.8733 618.46814 L 1809.5919 618.46814 L 1809.5919 641.3744 Q 1786.6857 664.2806 1740.8733 687.1868 Q 1672.1545 687.1868 1695.0608 732.99927 Q 1695.0608 755.9055 1649.2484 778.8117 Q 1603.4359 778.8117 1328.5612 801.71796 Q 1053.6864 824.6242 1053.6864 801.71796 Q 1053.6864 778.8117 1030.7803 801.71796 Q 1030.7803 824.6242 939.15533 824.6242 Q 847.5304 824.6242 549.74945 824.6242 L 251.9685 870.43665 L 251.9685 870.43665 L 229.06227 870.43665 L 229.06227 870.43665 L 229.06227 893.34283 L 183.24982 893.34283 Q 160.3436 893.34283 160.3436 870.43665 Q 160.3436 847.5304 114.531136 847.5304 L 68.71868 870.43665 L 45.812454 847.5304 L 22.906227 847.5304 L 22.906227 824.6242 L 45.812454 801.71796 L 45.812454 778.8117 L 45.812454 755.9055 L 22.906227 755.9055 L 22.906227 732.99927 L 45.812454 732.99927 L 68.71868 732.99927 L 45.812454 710.093 L 0.0 710.093 L 0.0 664.2806 L 0.0 618.46814 L 22.906227 618.46814 Q 45.812454 595.5619 183.24982 595.5619 Q 297.78094 549.74945 274.87473 549.74945 Q 274.87473 526.8432 274.87473 503.937 L 320.6872 458.12454 L 320.6872 458.12454 L 320.6872 458.12454 L 320.6872 435.21832 L 320.6872 435.21832 L 343.5934 412.3121 Q 343.5934 366.49963 320.6872 366.49963 L 297.78094 366.49963 L 297.78094 343.5934 L 297.78094 343.5934 L 297.78094 343.5934 L 297.78094 320.6872 L 320.6872 320.6872 L 343.5934 320.6872 L 343.5934 297.78094 L 366.49963 297.78094 L 366.49963 297.78094 L 366.49963 274.87473 L 366.49963 274.87473 L 366.49963 274.87473 L 389.40585 274.87473 L 389.40585 274.87473 L 389.40585 251.9685 L 366.49963 251.9685 L 366.49963 229.06227 L 366.49963 206.15605 L 343.5934 206.15605 L 343.5934 183.24982 L 320.6872 183.24982 L 297.78094 183.24982 L 297.78094 183.24982 L 320.6872 160.3436 L 320.6872 160.3436 L 320.6872 137.43736 L 320.6872 137.43736 L 320.6872 137.43736 L 343.5934 137.43736 L 343.5934 137.43736 L 343.5934 160.3436 L 366.49963 160.3436 L 366.49963 160.3436 L 366.49963 183.24982 L 412.3121 183.24982 L 458.12454 183.24982 L 458.12454 183.24982 Q 458.12454 183.24982 458.12454 206.15605 L 481.03076 206.15605 L 503.937 229.06227 Q 526.8432 274.87473 595.5619 297.78094 Q 664.2806 320.6872 824.6242 320.6872 Q 984.9678 320.6872 1053.6864 251.9685 Q 1099.4989 183.24982 1122.4052 160.3436 Q 1145.3114 137.43736 1145.3114 68.71868 z M 412.3121 297.78094 L 435.21832 297.78094 L 435.21832 320.6872 Q 435.21832 343.5934 412.3121 343.5934 Q 389.40585 343.5934 389.40585 320.6872 Q 389.40585 297.78094 412.3121 297.78094 z" svg:height="8.933429mm" draw:style-name="style-492" svg:viewBox="0.0 0.0 1809.5919 893.34283" svg:width="18.095919mm" svg:x="87.959915mm" svg:y="281.28848mm"/>
          <draw:path svg:d="M 320.6872 366.49963 L 320.6872 389.40585 L 297.78094 412.3121 Q 274.87473 435.21832 251.9685 458.12454 Q 206.15605 503.937 91.62491 503.937 Q 0.0 549.74945 0.0 526.8432 L 0.0 503.937 L 45.812454 229.06227 Q 91.62491 -22.906227 160.3436 3.6379788E-12 Q 229.06227 22.906227 274.87473 91.62491 Q 320.6872 137.43736 320.6872 229.06227 Q 320.6872 320.6872 320.6872 366.49963 z" svg:height="5.268432mm" draw:style-name="style-493" svg:viewBox="0.0 0.0 320.6872 526.8432" svg:width="3.2068717mm" svg:x="119.11238mm" svg:y="257.466mm"/>
          <draw:path svg:d="M 137.43736 22.906227 L 137.43736 22.906227 L 137.43736 0.0 L 160.3436 0.0 L 160.3436 114.531136 Q 137.43736 251.9685 160.3436 320.6872 L 160.3436 389.40585 L 183.24982 389.40585 L 229.06227 389.40585 L 229.06227 412.3121 L 229.06227 412.3121 L 229.06227 435.21832 L 229.06227 435.21832 L 229.06227 435.21832 L 229.06227 435.21832 L 251.9685 458.12454 L 274.87473 458.12454 L 297.78094 412.3121 Q 320.6872 343.5934 343.5934 343.5934 Q 366.49963 343.5934 389.40585 343.5934 L 412.3121 343.5934 L 458.12454 320.6872 Q 526.8432 297.78094 503.937 389.40585 Q 481.03076 481.03076 549.74945 481.03076 Q 595.5619 526.8432 618.46814 503.937 Q 641.3744 503.937 641.3744 572.6557 Q 641.3744 641.3744 687.1868 664.2806 Q 732.99927 664.2806 732.99927 732.99927 Q 710.093 801.71796 687.1868 824.6242 Q 687.1868 824.6242 710.093 847.5304 Q 732.99927 870.43665 732.99927 893.34283 Q 732.99927 916.2491 732.99927 916.2491 Q 732.99927 939.15533 755.9055 939.15533 L 778.8117 939.15533 L 801.71796 962.0615 L 824.6242 984.9678 L 847.5304 984.9678 L 870.43665 984.9678 L 870.43665 1007.874 L 870.43665 1007.874 L 870.43665 1007.874 L 870.43665 1030.7803 L 824.6242 1030.7803 L 778.8117 1030.7803 L 778.8117 1007.874 L 778.8117 1007.874 L 755.9055 1007.874 L 755.9055 984.9678 L 755.9055 984.9678 L 732.99927 984.9678 L 732.99927 984.9678 L 732.99927 984.9678 L 687.1868 962.0615 Q 641.3744 939.15533 549.74945 916.2491 L 435.21832 870.43665 L 458.12454 870.43665 Q 481.03076 847.5304 481.03076 847.5304 Q 458.12454 847.5304 320.6872 755.9055 Q 160.3436 641.3744 160.3436 664.2806 L 160.3436 710.093 L 137.43736 710.093 Q 137.43736 710.093 137.43736 641.3744 Q 137.43736 572.6557 91.62491 572.6557 Q 45.812454 572.6557 22.906227 549.74945 L 0.0 526.8432 L 0.0 526.8432 Q 0.0 526.8432 0.0 458.12454 L 22.906227 412.3121 L 22.906227 412.3121 Q 45.812454 412.3121 45.812454 366.49963 L 45.812454 320.6872 L 68.71868 206.15605 Q 68.71868 68.71868 91.62491 45.812454 L 137.43736 22.906227 L 137.43736 22.906227 z" svg:height="10.307802mm" draw:style-name="style-494" svg:viewBox="0.0 0.0 870.43665 1030.7803" svg:width="8.704367mm" svg:x="98.9549mm" svg:y="61.617752mm"/>
          <draw:path svg:d="M 137.43736 0.0 L 160.3436 0.0 L 160.3436 0.0 Q 160.3436 0.0 160.3436 22.906227 L 183.24982 22.906227 L 183.24982 22.906227 Q 183.24982 45.812454 206.15605 45.812454 L 206.15605 45.812454 L 206.15605 45.812454 L 229.06227 45.812454 L 206.15605 91.62491 Q 160.3436 137.43736 137.43736 160.3436 L 114.531136 160.3436 L 114.531136 160.3436 Q 91.62491 137.43736 68.71868 137.43736 L 22.906227 137.43736 L 22.906227 114.531136 L 22.906227 114.531136 L 0.0 91.62491 Q 0.0 68.71868 68.71868 45.812454 Q 114.531136 45.812454 114.531136 22.906227 Q 114.531136 0.0 137.43736 0.0 z" svg:height="1.6034359mm" draw:style-name="style-495" svg:viewBox="0.0 0.0 229.06227 160.3436" svg:width="2.2906227mm" svg:x="62.992126mm" svg:y="189.66356mm"/>
          <draw:path svg:d="M 939.15533 22.906227 L 962.0615 3.6379788E-12 L 962.0615 3.6379788E-12 L 962.0615 3.6379788E-12 L 984.9678 91.62491 Q 1007.874 183.24982 1030.7803 206.15605 L 1053.6864 251.9685 L 1053.6864 274.87473 L 1053.6864 297.78094 L 1053.6864 297.78094 Q 1053.6864 297.78094 1053.6864 320.6872 L 1076.5927 320.6872 L 1076.5927 320.6872 Q 1076.5927 343.5934 1053.6864 343.5934 L 1007.874 343.5934 L 1053.6864 366.49963 L 1099.4989 366.49963 L 1099.4989 389.40585 L 1099.4989 435.21832 L 1145.3114 435.21832 L 1168.2175 435.21832 L 1397.2799 458.12454 L 1626.3422 458.12454 L 1603.4359 481.03076 Q 1580.5297 481.03076 1626.3422 503.937 Q 1672.1545 503.937 1626.3422 572.6557 Q 1603.4359 618.46814 1649.2484 687.1868 Q 1695.0608 755.9055 1672.1545 755.9055 Q 1649.2484 778.8117 1649.2484 801.71796 L 1649.2484 847.5304 L 2061.5605 847.5304 Q 2450.9663 847.5304 2519.685 847.5304 L 2565.4976 847.5304 L 2588.4036 870.43665 L 2611.3098 870.43665 L 2611.3098 870.43665 L 2611.3098 893.34283 L 2634.216 893.34283 L 2657.1223 893.34283 L 2611.3098 916.2491 L 2542.5913 939.15533 L 2542.5913 939.15533 L 2565.4976 939.15533 L 2565.4976 984.9678 L 2565.4976 1007.874 L 2519.685 1007.874 L 2496.7788 1030.7803 L 2450.9663 1030.7803 L 2405.1538 1030.7803 L 2405.1538 1053.6864 L 2428.06 1053.6864 L 2428.06 1076.5927 L 2428.06 1076.5927 L 2382.2476 1076.5927 L 2336.435 1076.5927 L 1695.0608 1076.5927 Q 1076.5927 1076.5927 962.0615 1099.4989 L 847.5304 1099.4989 L 847.5304 1076.5927 L 870.43665 1076.5927 L 870.43665 1076.5927 L 870.43665 1076.5927 L 870.43665 1053.6864 L 870.43665 1053.6864 L 847.5304 1053.6864 Q 847.5304 1030.7803 847.5304 1030.7803 Q 824.6242 1030.7803 847.5304 1007.874 Q 870.43665 984.9678 801.71796 939.15533 Q 732.99927 893.34283 412.3121 893.34283 L 68.71868 893.34283 L 45.812454 870.43665 L 22.906227 870.43665 L 22.906227 847.5304 L 0.0 847.5304 L 0.0 847.5304 L 0.0 847.5304 L 22.906227 824.6242 L 45.812454 801.71796 L 45.812454 801.71796 L 45.812454 801.71796 L 22.906227 801.71796 L 22.906227 801.71796 L 22.906227 778.8117 L 0.0 778.8117 L 0.0 778.8117 L 0.0 755.9055 L 22.906227 755.9055 L 45.812454 755.9055 L 45.812454 732.99927 L 45.812454 732.99927 L 68.71868 732.99927 Q 68.71868 710.093 91.62491 687.1868 Q 91.62491 664.2806 114.531136 664.2806 Q 137.43736 664.2806 137.43736 595.5619 Q 137.43736 526.8432 183.24982 526.8432 Q 251.9685 503.937 251.9685 481.03076 L 251.9685 458.12454 L 320.6872 458.12454 L 366.49963 458.12454 L 366.49963 435.21832 L 366.49963 412.3121 L 389.40585 412.3121 L 389.40585 389.40585 L 435.21832 389.40585 L 481.03076 389.40585 L 481.03076 366.49963 L 503.937 343.5934 L 503.937 320.6872 L 503.937 297.78094 L 481.03076 297.78094 L 481.03076 297.78094 L 481.03076 206.15605 L 481.03076 114.531136 L 503.937 114.531136 L 503.937 114.531136 L 503.937 91.62491 L 503.937 91.62491 L 526.8432 91.62491 L 526.8432 68.71868 L 526.8432 68.71868 L 549.74945 68.71868 L 549.74945 114.531136 Q 549.74945 160.3436 572.6557 206.15605 L 572.6557 229.06227 L 641.3744 229.06227 L 687.1868 206.15605 L 687.1868 206.15605 Q 687.1868 206.15605 732.99927 137.43736 L 732.99927 68.71868 L 755.9055 68.71868 L 755.9055 68.71868 L 778.8117 68.71868 Q 778.8117 68.71868 824.6242 68.71868 Q 870.43665 68.71868 870.43665 45.812454 Q 870.43665 22.906227 893.34283 22.906227 Q 916.2491 22.906227 939.15533 22.906227 z" svg:height="10.994989mm" draw:style-name="style-496" svg:viewBox="0.0 0.0 2657.1223 1099.4989" svg:width="26.571224mm" svg:x="39.856834mm" svg:y="232.04008mm"/>
          <draw:path svg:d="M 549.74945 0.0 L 732.99927 0.0 L 778.8117 0.0 L 801.71796 0.0 L 847.5304 0.0 L 893.34283 0.0 L 893.34283 45.812454 L 870.43665 114.531136 L 870.43665 114.531136 L 870.43665 137.43736 L 870.43665 137.43736 L 870.43665 137.43736 L 847.5304 137.43736 L 847.5304 137.43736 L 801.71796 137.43736 Q 755.9055 137.43736 687.1868 160.3436 L 641.3744 183.24982 L 595.5619 183.24982 Q 572.6557 183.24982 366.49963 183.24982 L 160.3436 183.24982 L 114.531136 183.24982 L 68.71868 183.24982 L 45.812454 160.3436 L 22.906227 160.3436 L 22.906227 91.62491 L 0.0 45.812454 L 0.0 45.812454 L 0.0 45.812454 L 0.0 22.906227 L 0.0 22.906227 L 114.531136 22.906227 L 229.06227 22.906227 L 320.6872 22.906227 Q 389.40585 0.0 549.74945 0.0 z" svg:height="1.8324982mm" draw:style-name="style-497" svg:viewBox="0.0 0.0 893.34283 183.24982" svg:width="8.933429mm" svg:x="87.04366mm" svg:y="97.122406mm"/>
          <draw:path svg:d="M 1511.811 -3.6379788E-12 L 1534.7172 -3.6379788E-12 L 1534.7172 22.906227 Q 1534.7172 45.812454 1511.811 45.812454 Q 1488.9048 45.812454 1488.9048 91.62491 L 1488.9048 114.531136 L 1901.2168 137.43736 Q 2313.529 137.43736 2313.529 160.3436 Q 2290.6228 183.24982 2313.529 183.24982 L 2313.529 206.15605 L 2313.529 206.15605 L 2313.529 229.06227 L 2313.529 229.06227 L 2290.6228 229.06227 L 2290.6228 229.06227 L 2290.6228 229.06227 L 2313.529 251.9685 L 2336.435 274.87473 L 2336.435 274.87473 L 2336.435 274.87473 L 2336.435 274.87473 Q 2336.435 274.87473 2221.904 297.78094 L 2107.3728 320.6872 L 2107.3728 343.5934 L 2107.3728 343.5934 L 2107.3728 526.8432 Q 2107.3728 710.093 2130.279 778.8117 L 2153.1853 824.6242 L 2153.1853 801.71796 Q 2176.0916 778.8117 2221.904 801.71796 Q 2244.8103 824.6242 2267.7166 801.71796 Q 2267.7166 778.8117 2290.6228 778.8117 Q 2313.529 778.8117 2313.529 801.71796 Q 2313.529 824.6242 2428.06 824.6242 Q 2565.4976 847.5304 2588.4036 916.2491 Q 2611.3098 984.9678 2748.7473 984.9678 L 2886.1846 984.9678 L 2886.1846 962.0615 L 2886.1846 939.15533 L 2863.2783 939.15533 L 2863.2783 916.2491 L 2863.2783 916.2491 L 2840.372 916.2491 L 2840.372 916.2491 L 2840.372 916.2491 L 2840.372 893.34283 Q 2840.372 893.34283 2794.5598 824.6242 Q 2748.7473 755.9055 2794.5598 664.2806 L 2840.372 572.6557 L 2840.372 572.6557 L 2840.372 572.6557 L 2863.2783 549.74945 Q 2886.1846 526.8432 2886.1846 526.8432 Q 2909.0908 503.937 2977.8096 481.03076 L 3069.4343 458.12454 L 3069.4343 458.12454 L 3069.4343 458.12454 L 3092.3406 435.21832 L 3115.2468 435.21832 L 3183.9656 435.21832 L 3252.6843 435.21832 L 3252.6843 710.093 L 3252.6843 984.9678 L 3275.5906 984.9678 L 3275.5906 984.9678 L 3298.4968 1007.874 Q 3298.4968 1030.7803 3298.4968 1030.7803 L 3298.4968 1053.6864 L 3298.4968 1053.6864 L 3298.4968 1053.6864 L 3275.5906 1053.6864 L 3275.5906 1053.6864 L 3275.5906 1076.5927 L 3252.6843 1076.5927 L 3252.6843 1076.5927 L 3252.6843 1099.4989 L 3206.8718 1099.4989 L 3138.153 1099.4989 L 3138.153 1122.4052 L 3138.153 1122.4052 L 3092.3406 1122.4052 Q 3046.5283 1145.3114 2748.7473 1145.3114 Q 2450.9663 1145.3114 2198.9978 1191.1238 Q 1969.9355 1236.9363 1924.123 1236.9363 Q 1901.2168 1236.9363 1786.6857 1214.03 Q 1649.2484 1191.1238 1649.2484 1214.03 Q 1649.2484 1236.9363 1603.4359 1236.9363 L 1580.5297 1236.9363 L 1580.5297 1214.03 L 1557.6234 1214.03 L 1557.6234 1214.03 L 1557.6234 1191.1238 L 1511.811 1191.1238 L 1488.9048 1191.1238 L 1488.9048 1191.1238 Q 1465.9985 1191.1238 732.99927 1191.1238 L 0.0 1168.2175 L 0.0 1168.2175 L 0.0 1145.3114 L 22.906227 1145.3114 L 45.812454 1145.3114 L 45.812454 1122.4052 L 45.812454 1122.4052 L 45.812454 1099.4989 L 45.812454 1076.5927 L 45.812454 1076.5927 L 45.812454 1053.6864 L 45.812454 1053.6864 L 45.812454 1053.6864 L 68.71868 1053.6864 L 68.71868 1053.6864 L 91.62491 1030.7803 L 114.531136 1007.874 L 114.531136 1007.874 L 114.531136 1007.874 L 206.15605 1007.874 Q 297.78094 1007.874 274.87473 916.2491 Q 274.87473 847.5304 435.21832 824.6242 Q 595.5619 824.6242 687.1868 755.9055 L 755.9055 687.1868 L 755.9055 687.1868 L 778.8117 687.1868 L 778.8117 664.2806 L 778.8117 641.3744 L 778.8117 572.6557 Q 778.8117 503.937 732.99927 412.3121 L 664.2806 343.5934 L 664.2806 343.5934 Q 664.2806 320.6872 687.1868 320.6872 Q 710.093 320.6872 710.093 274.87473 Q 687.1868 251.9685 710.093 229.06227 L 732.99927 206.15605 L 732.99927 206.15605 L 732.99927 183.24982 L 710.093 183.24982 L 687.1868 183.24982 L 664.2806 160.3436 L 641.3744 137.43736 L 801.71796 137.43736 Q 962.0615 137.43736 1007.874 183.24982 Q 1030.7803 183.24982 1053.6864 183.24982 Q 1076.5927 183.24982 1053.6864 160.3436 Q 1053.6864 137.43736 1145.3114 91.62491 Q 1236.9363 68.71868 1214.03 45.812454 L 1214.03 22.906227 L 1236.9363 22.906227 Q 1259.8425 45.812454 1282.7488 45.812454 L 1282.7488 45.812454 L 1282.7488 45.812454 Q 1282.7488 45.812454 1282.7488 68.71868 L 1305.6549 68.71868 L 1328.5612 68.71868 L 1374.3737 45.812454 L 1420.186 45.812454 L 1465.9985 45.812454 L 1465.9985 22.906227 Q 1465.9985 22.906227 1511.811 -3.6379788E-12 z M 1191.1238 320.6872 Q 1236.9363 274.87473 1420.186 297.78094 Q 1580.5297 297.78094 1672.1545 412.3121 Q 1740.8733 503.937 1740.8733 641.3744 Q 1740.8733 778.8117 1672.1545 847.5304 Q 1603.4359 916.2491 1488.9048 962.0615 Q 1374.3737 1007.874 1259.8425 984.9678 Q 1145.3114 962.0615 1099.4989 916.2491 Q 1007.874 847.5304 1007.874 641.3744 Q 1007.874 458.12454 1076.5927 389.40585 Q 1145.3114 320.6872 1191.1238 320.6872 z" svg:height="12.369363mm" draw:style-name="style-498" svg:viewBox="0.0 0.0 3298.4968 1236.9363" svg:width="32.984966mm" svg:x="82.92054mm" svg:y="224.93915mm"/>
          <draw:path svg:d="M 801.71796 3.6379788E-12 L 801.71796 3.6379788E-12 L 824.6242 3.6379788E-12 Q 847.5304 3.6379788E-12 916.2491 68.71868 Q 962.0615 114.531136 984.9678 137.43736 L 1007.874 137.43736 L 1007.874 160.3436 L 1007.874 206.15605 L 984.9678 229.06227 L 962.0615 251.9685 L 962.0615 274.87473 L 962.0615 297.78094 L 939.15533 297.78094 L 939.15533 297.78094 L 939.15533 320.6872 L 916.2491 320.6872 L 916.2491 343.5934 L 916.2491 366.49963 L 893.34283 366.49963 Q 870.43665 366.49963 870.43665 343.5934 Q 870.43665 320.6872 778.8117 297.78094 Q 710.093 274.87473 687.1868 320.6872 L 641.3744 366.49963 L 664.2806 458.12454 Q 687.1868 549.74945 710.093 618.46814 Q 732.99927 664.2806 755.9055 664.2806 L 755.9055 664.2806 L 778.8117 687.1868 Q 778.8117 710.093 778.8117 732.99927 L 801.71796 732.99927 L 824.6242 824.6242 Q 870.43665 916.2491 870.43665 1076.5927 L 870.43665 1236.9363 L 870.43665 1236.9363 Q 870.43665 1236.9363 847.5304 1259.8425 L 847.5304 1305.6549 L 778.8117 1374.3737 Q 732.99927 1443.0923 732.99927 1465.9985 L 710.093 1465.9985 L 710.093 1465.9985 L 687.1868 1465.9985 L 687.1868 1465.9985 Q 687.1868 1488.9048 641.3744 1511.811 Q 595.5619 1534.7172 412.3121 1534.7172 Q 251.9685 1534.7172 183.24982 1488.9048 L 91.62491 1443.0923 L 91.62491 1443.0923 L 91.62491 1443.0923 L 91.62491 1420.186 L 91.62491 1420.186 L 68.71868 1397.2799 L 68.71868 1374.3737 L 45.812454 1374.3737 L 22.906227 1351.4674 L 22.906227 1351.4674 L 0.0 1351.4674 L 0.0 1328.5612 L 0.0 1305.6549 L 22.906227 1305.6549 L 22.906227 1305.6549 L 22.906227 1282.7488 L 45.812454 1282.7488 L 45.812454 1282.7488 L 45.812454 1259.8425 L 45.812454 1259.8425 L 45.812454 1259.8425 L 68.71868 1259.8425 L 68.71868 1259.8425 L 68.71868 1236.9363 L 91.62491 1236.9363 L 91.62491 1236.9363 L 91.62491 1214.03 L 91.62491 1214.03 L 91.62491 1214.03 L 114.531136 1214.03 L 114.531136 1214.03 L 114.531136 1191.1238 L 114.531136 1191.1238 L 114.531136 1168.2175 L 114.531136 1168.2175 L 137.43736 1168.2175 L 137.43736 1168.2175 L 137.43736 1145.3114 L 137.43736 1145.3114 L 160.3436 1145.3114 L 183.24982 1145.3114 L 229.06227 1236.9363 Q 297.78094 1305.6549 320.6872 1328.5612 Q 343.5934 1351.4674 412.3121 1351.4674 L 458.12454 1351.4674 L 503.937 1328.5612 L 526.8432 1305.6549 L 526.8432 1305.6549 L 549.74945 1305.6549 L 549.74945 1305.6549 L 549.74945 1305.6549 L 549.74945 1282.7488 L 549.74945 1282.7488 L 572.6557 1282.7488 L 572.6557 1259.8425 L 572.6557 1259.8425 L 595.5619 1259.8425 L 595.5619 1236.9363 L 595.5619 1214.03 L 595.5619 1076.5927 Q 595.5619 962.0615 595.5619 939.15533 L 595.5619 939.15533 L 595.5619 916.2491 Q 595.5619 893.34283 503.937 755.9055 Q 458.12454 641.3744 435.21832 458.12454 Q 412.3121 274.87473 481.03076 206.15605 L 526.8432 114.531136 L 595.5619 68.71868 Q 664.2806 22.906227 732.99927 22.906227 L 801.71796 22.906227 L 801.71796 3.6379788E-12 z" svg:height="15.347172mm" draw:style-name="style-499" svg:viewBox="0.0 0.0 1007.874 1534.7172" svg:width="10.07874mm" svg:x="131.93987mm" svg:y="257.23694mm"/>
          <draw:path svg:d="M 45.812454 68.71868 L 91.62491 0.0 L 91.62491 0.0 Q 114.531136 0.0 114.531136 22.906227 L 114.531136 45.812454 L 114.531136 45.812454 Q 114.531136 45.812454 114.531136 68.71868 L 137.43736 68.71868 L 137.43736 91.62491 L 160.3436 114.531136 L 160.3436 137.43736 L 160.3436 160.3436 L 160.3436 160.3436 Q 160.3436 183.24982 160.3436 183.24982 L 183.24982 183.24982 L 229.06227 206.15605 Q 274.87473 229.06227 297.78094 229.06227 L 320.6872 229.06227 L 343.5934 206.15605 Q 343.5934 183.24982 389.40585 183.24982 Q 435.21832 183.24982 435.21832 229.06227 L 435.21832 251.9685 L 435.21832 251.9685 L 435.21832 251.9685 L 412.3121 229.06227 Q 389.40585 206.15605 389.40585 229.06227 L 343.5934 251.9685 L 343.5934 274.87473 L 343.5934 297.78094 L 320.6872 297.78094 L 320.6872 320.6872 L 320.6872 320.6872 L 343.5934 320.6872 L 343.5934 343.5934 L 343.5934 366.49963 L 366.49963 366.49963 L 366.49963 366.49963 L 366.49963 389.40585 L 389.40585 389.40585 L 389.40585 389.40585 L 389.40585 412.3121 L 412.3121 412.3121 Q 435.21832 435.21832 435.21832 458.12454 L 435.21832 458.12454 L 389.40585 458.12454 Q 343.5934 458.12454 320.6872 435.21832 Q 320.6872 412.3121 297.78094 412.3121 Q 251.9685 389.40585 274.87473 435.21832 Q 297.78094 503.937 320.6872 503.937 Q 343.5934 503.937 343.5934 526.8432 L 343.5934 549.74945 L 320.6872 549.74945 Q 297.78094 549.74945 297.78094 526.8432 Q 274.87473 503.937 206.15605 503.937 L 137.43736 503.937 L 137.43736 458.12454 Q 114.531136 389.40585 91.62491 366.49963 Q 68.71868 366.49963 45.812454 297.78094 L 22.906227 229.06227 L 22.906227 229.06227 L 22.906227 229.06227 L 0.0 229.06227 L 0.0 229.06227 L 0.0 206.15605 L 22.906227 206.15605 L 22.906227 206.15605 L 22.906227 183.24982 L 22.906227 183.24982 L 22.906227 183.24982 L 0.0 160.3436 L 0.0 137.43736 L 0.0 137.43736 Q 22.906227 137.43736 45.812454 68.71868 z" svg:height="5.4974947mm" draw:style-name="style-500" svg:viewBox="0.0 0.0 435.21832 549.74945" svg:width="4.3521833mm" svg:x="111.0952mm" svg:y="205.23979mm"/>
          <draw:path svg:d="M 824.6242 68.71868 L 824.6242 68.71868 L 893.34283 229.06227 Q 962.0615 389.40585 984.9678 389.40585 Q 1007.874 389.40585 1007.874 412.3121 L 1007.874 435.21832 L 984.9678 435.21832 Q 962.0615 435.21832 893.34283 435.21832 Q 824.6242 435.21832 824.6242 503.937 Q 847.5304 549.74945 847.5304 572.6557 Q 847.5304 595.5619 801.71796 618.46814 L 755.9055 618.46814 L 755.9055 572.6557 Q 755.9055 549.74945 618.46814 549.74945 Q 481.03076 526.8432 435.21832 549.74945 Q 366.49963 572.6557 366.49963 526.8432 Q 366.49963 458.12454 274.87473 458.12454 Q 183.24982 481.03076 160.3436 503.937 Q 160.3436 526.8432 137.43736 526.8432 L 114.531136 526.8432 L 114.531136 503.937 Q 114.531136 481.03076 114.531136 458.12454 L 114.531136 435.21832 L 114.531136 412.3121 L 114.531136 389.40585 L 91.62491 389.40585 L 91.62491 389.40585 L 91.62491 366.49963 L 68.71868 366.49963 L 68.71868 366.49963 L 68.71868 343.5934 L 68.71868 343.5934 L 68.71868 343.5934 L 45.812454 343.5934 L 45.812454 343.5934 L 45.812454 320.6872 L 22.906227 320.6872 L 22.906227 297.78094 L 22.906227 274.87473 L 0.0 274.87473 L 0.0 251.9685 L 0.0 251.9685 L 0.0 251.9685 L 22.906227 251.9685 L 68.71868 251.9685 L 68.71868 274.87473 L 68.71868 297.78094 L 91.62491 297.78094 L 91.62491 297.78094 L 137.43736 343.5934 Q 183.24982 389.40585 206.15605 343.5934 Q 251.9685 343.5934 297.78094 343.5934 L 343.5934 343.5934 L 343.5934 320.6872 L 343.5934 297.78094 L 366.49963 297.78094 L 389.40585 297.78094 L 435.21832 274.87473 L 458.12454 251.9685 L 458.12454 251.9685 L 481.03076 251.9685 L 481.03076 251.9685 L 481.03076 251.9685 L 481.03076 229.06227 L 481.03076 229.06227 L 481.03076 206.15605 L 481.03076 206.15605 L 481.03076 160.3436 Q 481.03076 137.43736 458.12454 91.62491 Q 435.21832 45.812454 389.40585 45.812454 L 343.5934 45.812454 L 366.49963 22.906227 Q 389.40585 -22.906227 435.21832 0.0 Q 481.03076 0.0 526.8432 68.71868 Q 572.6557 114.531136 664.2806 114.531136 Q 732.99927 114.531136 755.9055 114.531136 Q 801.71796 114.531136 801.71796 91.62491 Q 801.71796 68.71868 824.6242 68.71868 z" svg:height="6.1846814mm" draw:style-name="style-501" svg:viewBox="0.0 0.0 1007.874 618.46814" svg:width="10.07874mm" svg:x="129.87831mm" svg:y="95.060844mm"/>
          <draw:path svg:d="M 22.906227 0.0 L 22.906227 0.0 L 45.812454 0.0 Q 45.812454 22.906227 45.812454 22.906227 L 68.71868 22.906227 L 229.06227 22.906227 Q 366.49963 22.906227 412.3121 0.0 L 435.21832 0.0 L 343.5934 68.71868 Q 251.9685 160.3436 251.9685 160.3436 L 229.06227 160.3436 L 229.06227 160.3436 Q 229.06227 183.24982 251.9685 206.15605 L 251.9685 206.15605 L 251.9685 206.15605 Q 229.06227 206.15605 229.06227 206.15605 L 229.06227 229.06227 L 183.24982 251.9685 Q 160.3436 251.9685 160.3436 297.78094 L 160.3436 320.6872 L 160.3436 320.6872 L 160.3436 343.5934 L 137.43736 343.5934 L 114.531136 343.5934 L 114.531136 320.6872 L 91.62491 320.6872 L 91.62491 297.78094 L 91.62491 274.87473 L 91.62491 251.9685 L 91.62491 251.9685 L 68.71868 206.15605 L 45.812454 183.24982 L 45.812454 183.24982 L 45.812454 183.24982 L 45.812454 160.3436 Q 45.812454 160.3436 22.906227 91.62491 L 0.0 22.906227 L 0.0 22.906227 Q 22.906227 22.906227 22.906227 0.0 z" svg:height="3.435934mm" draw:style-name="style-502" svg:viewBox="0.0 0.0 435.21832 343.5934" svg:width="4.3521833mm" svg:x="81.08804mm" svg:y="189.4345mm"/>
          <draw:path svg:d="M 22.906227 45.812454 L 0.0 0.0 L 22.906227 0.0 L 22.906227 0.0 L 45.812454 0.0 L 68.71868 0.0 L 68.71868 22.906227 L 68.71868 22.906227 L 91.62491 22.906227 L 91.62491 0.0 L 91.62491 0.0 L 114.531136 0.0 L 114.531136 0.0 L 114.531136 0.0 L 160.3436 45.812454 Q 229.06227 91.62491 274.87473 91.62491 L 320.6872 91.62491 L 320.6872 137.43736 L 320.6872 160.3436 L 251.9685 160.3436 Q 160.3436 137.43736 137.43736 137.43736 Q 114.531136 137.43736 114.531136 114.531136 Q 114.531136 91.62491 68.71868 91.62491 Q 22.906227 68.71868 22.906227 45.812454 z" svg:height="1.6034359mm" draw:style-name="style-503" svg:viewBox="0.0 0.0 320.6872 160.3436" svg:width="3.2068717mm" svg:x="116.134575mm" svg:y="57.723694mm"/>
          <draw:path svg:d="M 710.093 0.0 L 732.99927 0.0 L 732.99927 22.906227 L 755.9055 45.812454 L 755.9055 114.531136 L 755.9055 160.3436 L 778.8117 160.3436 L 778.8117 160.3436 L 778.8117 137.43736 L 801.71796 137.43736 L 801.71796 114.531136 L 801.71796 91.62491 L 824.6242 91.62491 L 824.6242 114.531136 L 824.6242 114.531136 L 847.5304 114.531136 L 847.5304 114.531136 L 847.5304 114.531136 L 939.15533 114.531136 Q 1030.7803 114.531136 1030.7803 91.62491 Q 1030.7803 68.71868 1076.5927 68.71868 Q 1122.4052 68.71868 1122.4052 91.62491 Q 1145.3114 114.531136 1214.03 114.531136 Q 1259.8425 114.531136 1282.7488 91.62491 L 1305.6549 91.62491 L 1305.6549 91.62491 L 1328.5612 91.62491 L 1328.5612 114.531136 Q 1305.6549 114.531136 1282.7488 114.531136 Q 1259.8425 137.43736 1259.8425 160.3436 Q 1259.8425 183.24982 1214.03 183.24982 L 1168.2175 183.24982 L 1168.2175 206.15605 L 1168.2175 229.06227 L 1145.3114 229.06227 L 1145.3114 251.9685 L 1145.3114 251.9685 L 1122.4052 251.9685 L 1122.4052 251.9685 L 1122.4052 251.9685 L 1259.8425 297.78094 Q 1420.186 320.6872 1420.186 297.78094 Q 1420.186 274.87473 1443.0923 274.87473 L 1465.9985 274.87473 L 1443.0923 343.5934 Q 1420.186 389.40585 1443.0923 389.40585 Q 1488.9048 412.3121 1488.9048 435.21832 Q 1488.9048 458.12454 1534.7172 458.12454 Q 1557.6234 458.12454 1557.6234 481.03076 Q 1557.6234 503.937 1580.5297 503.937 Q 1603.4359 503.937 1603.4359 526.8432 Q 1603.4359 572.6557 1626.3422 572.6557 Q 1649.2484 572.6557 1649.2484 618.46814 L 1649.2484 664.2806 L 1649.2484 664.2806 Q 1649.2484 664.2806 1626.3422 710.093 Q 1580.5297 710.093 1511.811 710.093 Q 1443.0923 710.093 1351.4674 732.99927 Q 1259.8425 755.9055 1259.8425 801.71796 L 1236.9363 847.5304 L 1236.9363 847.5304 L 1259.8425 847.5304 L 1259.8425 870.43665 L 1259.8425 893.34283 L 1236.9363 893.34283 L 1214.03 893.34283 L 1168.2175 893.34283 Q 1122.4052 893.34283 1122.4052 847.5304 Q 1099.4989 824.6242 984.9678 824.6242 L 847.5304 824.6242 L 755.9055 824.6242 Q 687.1868 847.5304 435.21832 824.6242 L 160.3436 801.71796 L 114.531136 801.71796 L 91.62491 801.71796 L 68.71868 778.8117 L 22.906227 755.9055 L 22.906227 755.9055 L 22.906227 755.9055 L -9.094947E-13 755.9055 L -9.094947E-13 755.9055 L -9.094947E-13 755.9055 L 22.906227 732.99927 L 22.906227 732.99927 L 22.906227 710.093 L 22.906227 710.093 L 22.906227 710.093 L 45.812454 710.093 L 45.812454 710.093 L 45.812454 687.1868 L 68.71868 687.1868 L 68.71868 687.1868 L 68.71868 664.2806 L 68.71868 664.2806 L 68.71868 664.2806 L 91.62491 641.3744 Q 114.531136 618.46814 137.43736 572.6557 L 160.3436 526.8432 L 297.78094 412.3121 Q 412.3121 297.78094 435.21832 274.87473 L 458.12454 251.9685 L 458.12454 251.9685 L 481.03076 251.9685 L 481.03076 251.9685 L 481.03076 251.9685 L 481.03076 229.06227 L 481.03076 229.06227 L 503.937 229.06227 L 503.937 229.06227 L 526.8432 229.06227 L 549.74945 229.06227 L 549.74945 251.9685 Q 549.74945 274.87473 572.6557 297.78094 Q 618.46814 297.78094 595.5619 343.5934 Q 595.5619 389.40585 618.46814 389.40585 L 641.3744 389.40585 L 641.3744 412.3121 L 618.46814 412.3121 L 618.46814 435.21832 L 618.46814 458.12454 L 641.3744 458.12454 L 664.2806 435.21832 L 710.093 435.21832 L 732.99927 435.21832 L 732.99927 412.3121 L 755.9055 412.3121 L 755.9055 412.3121 L 755.9055 389.40585 L 755.9055 389.40585 L 755.9055 389.40585 L 755.9055 343.5934 Q 755.9055 297.78094 755.9055 274.87473 Q 755.9055 251.9685 687.1868 206.15605 Q 618.46814 160.3436 618.46814 137.43736 L 618.46814 114.531136 L 664.2806 68.71868 Q 710.093 22.906227 710.093 0.0 z" svg:height="8.933429mm" draw:style-name="style-504" svg:viewBox="0.0 0.0 1649.2484 893.34283" svg:width="16.492483mm" svg:x="81.31711mm" svg:y="85.89835mm"/>
          <draw:path svg:d="M 137.43736 22.906227 L 160.3436 22.906227 L 183.24982 22.906227 L 183.24982 22.906227 L 229.06227 45.812454 Q 274.87473 68.71868 274.87473 137.43736 Q 274.87473 183.24982 297.78094 183.24982 L 320.6872 183.24982 L 320.6872 183.24982 Q 320.6872 183.24982 320.6872 206.15605 L 297.78094 206.15605 L 274.87473 206.15605 Q 251.9685 206.15605 229.06227 251.9685 Q 229.06227 274.87473 229.06227 297.78094 L 206.15605 297.78094 L 206.15605 274.87473 Q 183.24982 229.06227 137.43736 183.24982 Q 68.71868 137.43736 45.812454 91.62491 L 0.0 45.812454 L 0.0 0.0 Q 0.0 -22.906227 68.71868 0.0 Q 137.43736 0.0 137.43736 22.906227 z" svg:height="2.9778094mm" draw:style-name="style-505" svg:viewBox="0.0 0.0 320.6872 297.78094" svg:width="3.2068717mm" svg:x="81.546165mm" svg:y="140.18611mm"/>
          <draw:path svg:d="M 0.0 45.812454 L 0.0 1.8189894E-12 L 22.906227 1.8189894E-12 L 45.812454 1.8189894E-12 L 68.71868 22.906227 L 91.62491 45.812454 L 91.62491 45.812454 L 114.531136 45.812454 L 160.3436 91.62491 Q 206.15605 137.43736 183.24982 160.3436 Q 160.3436 183.24982 297.78094 183.24982 Q 435.21832 183.24982 458.12454 206.15605 Q 481.03076 251.9685 526.8432 297.78094 Q 526.8432 343.5934 549.74945 366.49963 Q 572.6557 366.49963 618.46814 389.40585 L 687.1868 389.40585 L 687.1868 412.3121 L 687.1868 435.21832 L 664.2806 435.21832 Q 641.3744 435.21832 641.3744 458.12454 Q 641.3744 481.03076 595.5619 503.937 Q 549.74945 503.937 572.6557 526.8432 Q 595.5619 526.8432 618.46814 549.74945 Q 618.46814 595.5619 572.6557 595.5619 Q 526.8432 618.46814 481.03076 824.6242 Q 458.12454 1007.874 435.21832 1007.874 Q 412.3121 1007.874 412.3121 1053.6864 Q 412.3121 1099.4989 412.3121 1122.4052 L 389.40585 1122.4052 L 389.40585 1122.4052 L 389.40585 1145.3114 L 366.49963 1145.3114 L 343.5934 1145.3114 L 343.5934 1168.2175 L 343.5934 1168.2175 L 366.49963 1168.2175 L 366.49963 1191.1238 L 366.49963 1191.1238 L 343.5934 1191.1238 L 343.5934 1191.1238 L 343.5934 1191.1238 L 343.5934 1214.03 L 343.5934 1214.03 L 320.6872 1236.9363 L 320.6872 1282.7488 L 297.78094 1282.7488 L 274.87473 1282.7488 L 274.87473 1259.8425 L 274.87473 1259.8425 L 274.87473 1236.9363 L 297.78094 1236.9363 L 297.78094 1191.1238 Q 297.78094 1145.3114 274.87473 1122.4052 Q 274.87473 1099.4989 206.15605 1099.4989 Q 160.3436 1099.4989 160.3436 1053.6864 Q 160.3436 1030.7803 114.531136 1030.7803 Q 91.62491 1007.874 68.71868 984.9678 Q 22.906227 939.15533 22.906227 962.0615 Q 22.906227 984.9678 0.0 962.0615 L 0.0 939.15533 L 0.0 916.2491 Q 22.906227 870.43665 22.906227 824.6242 Q 22.906227 801.71796 45.812454 549.74945 L 68.71868 274.87473 L 68.71868 229.06227 Q 68.71868 183.24982 22.906227 137.43736 L 22.906227 68.71868 L 0.0 45.812454 z" svg:height="12.827487mm" draw:style-name="style-506" svg:viewBox="0.0 0.0 687.1868 1282.7488" svg:width="6.871868mm" svg:x="51.997135mm" svg:y="128.733mm"/>
          <draw:path svg:d="M 0.0 22.906227 L 0.0 -1.8189894E-12 L 22.906227 -1.8189894E-12 L 22.906227 22.906227 L 45.812454 22.906227 L 91.62491 22.906227 L 91.62491 45.812454 L 91.62491 45.812454 L 114.531136 45.812454 L 114.531136 68.71868 L 229.06227 114.531136 Q 320.6872 160.3436 343.5934 160.3436 L 366.49963 160.3436 L 366.49963 160.3436 Q 366.49963 160.3436 366.49963 183.24982 L 389.40585 183.24982 L 389.40585 183.24982 L 389.40585 206.15605 L 389.40585 206.15605 L 412.3121 206.15605 L 412.3121 251.9685 L 412.3121 297.78094 L 389.40585 297.78094 L 366.49963 297.78094 L 366.49963 320.6872 L 366.49963 320.6872 L 343.5934 366.49963 L 343.5934 412.3121 L 320.6872 412.3121 Q 320.6872 389.40585 274.87473 366.49963 Q 206.15605 343.5934 160.3436 274.87473 L 114.531136 229.06227 L 114.531136 206.15605 L 91.62491 206.15605 L 91.62491 206.15605 L 91.62491 206.15605 L 91.62491 183.24982 Q 91.62491 183.24982 45.812454 114.531136 L 0.0 68.71868 L 0.0 22.906227 z" svg:height="4.123121mm" draw:style-name="style-507" svg:viewBox="0.0 0.0 412.3121 412.3121" svg:width="4.123121mm" svg:x="75.59055mm" svg:y="133.5433mm"/>
          <draw:path svg:d="M 5314.2446 3.6379788E-12 L 5520.401 3.6379788E-12 L 5795.2754 3.6379788E-12 Q 6047.244 22.906227 6093.0566 22.906227 Q 6138.8687 3.6379788E-12 6276.306 3.6379788E-12 L 6413.7437 3.6379788E-12 L 6917.6807 22.906227 Q 7444.524 45.812454 8154.6167 45.812454 L 8841.804 45.812454 L 9597.709 45.812454 Q 10353.614 45.812454 10651.3955 68.71868 Q 10949.177 91.62491 11040.802 137.43736 Q 11132.427 160.3436 11109.5205 183.24982 Q 11086.614 183.24982 11132.427 206.15605 Q 11178.239 229.06227 11155.333 251.9685 Q 11132.427 274.87473 11178.239 274.87473 Q 11201.1455 297.78094 11224.052 343.5934 Q 11269.863 366.49963 11315.676 366.49963 Q 11361.488 366.49963 11384.395 366.49963 Q 11407.301 366.49963 11453.113 366.49963 Q 11476.02 366.49963 11498.926 389.40585 Q 11521.832 412.3121 11613.457 412.3121 Q 11682.176 412.3121 11705.082 435.21832 Q 11705.082 458.12454 11727.988 458.12454 Q 11773.801 481.03076 11796.707 481.03076 Q 11819.613 503.937 11819.613 503.937 L 11819.613 503.937 L 11842.52 503.937 L 11842.52 503.937 L 11865.426 526.8432 L 11888.332 549.74945 L 11888.332 549.74945 L 11911.238 549.74945 L 11911.238 549.74945 L 11911.238 549.74945 L 11911.238 572.6557 L 11911.238 572.6557 L 11934.145 572.6557 L 11934.145 595.5619 L 11911.238 595.5619 L 11888.332 595.5619 L 11888.332 618.46814 L 11911.238 618.46814 L 11911.238 618.46814 L 11911.238 641.3744 L 11934.145 641.3744 L 11957.051 641.3744 L 11911.238 664.2806 L 11888.332 687.1868 L 11888.332 687.1868 L 11888.332 687.1868 L 9070.866 687.1868 L 6253.4 687.1868 L 4535.433 687.1868 Q 2794.5598 687.1868 1443.0923 687.1868 L 91.62491 687.1868 L 91.62491 687.1868 L 91.62491 687.1868 L 45.812454 664.2806 L 0.0 664.2806 L 0.0 641.3744 L 0.0 618.46814 L 45.812454 618.46814 L 68.71868 595.5619 L 68.71868 595.5619 L 91.62491 595.5619 L 91.62491 595.5619 Q 91.62491 595.5619 68.71868 572.6557 Q 45.812454 549.74945 91.62491 549.74945 Q 114.531136 549.74945 114.531136 481.03076 Q 137.43736 435.21832 160.3436 366.49963 Q 183.24982 320.6872 183.24982 274.87473 Q 183.24982 206.15605 229.06227 160.3436 L 297.78094 137.43736 L 320.6872 114.531136 L 366.49963 114.531136 L 412.3121 137.43736 Q 458.12454 137.43736 778.8117 137.43736 Q 1076.5927 137.43736 1305.6549 91.62491 Q 1534.7172 91.62491 3344.309 45.812454 Q 5130.995 3.6379788E-12 5314.2446 3.6379788E-12 z" svg:height="6.871868mm" draw:style-name="style-508" svg:viewBox="0.0 0.0 11957.051 687.1868" svg:width="119.5705mm" svg:x="23.364351mm" svg:y="302.8203mm"/>
          <draw:path svg:d="M 45.812454 68.71868 L 91.62491 0.0 L 91.62491 0.0 L 91.62491 22.906227 L 91.62491 22.906227 L 91.62491 22.906227 L 114.531136 68.71868 L 137.43736 91.62491 L 137.43736 114.531136 Q 183.24982 160.3436 183.24982 251.9685 Q 183.24982 320.6872 206.15605 389.40585 L 229.06227 435.21832 L 229.06227 435.21832 L 229.06227 435.21832 L 274.87473 641.3744 Q 320.6872 847.5304 343.5934 916.2491 L 343.5934 984.9678 L 343.5934 1030.7803 Q 343.5934 1053.6864 320.6872 1053.6864 Q 274.87473 1030.7803 229.06227 939.15533 L 183.24982 824.6242 L 183.24982 801.71796 L 183.24982 778.8117 L 183.24982 732.99927 Q 183.24982 687.1868 160.3436 618.46814 Q 137.43736 549.74945 91.62491 526.8432 Q 45.812454 526.8432 68.71868 481.03076 Q 91.62491 458.12454 45.812454 320.6872 L 45.812454 183.24982 L 22.906227 183.24982 L 22.906227 160.3436 L 22.906227 160.3436 Q 0.0 160.3436 0.0 160.3436 L 0.0 160.3436 L 0.0 137.43736 Q 0.0 114.531136 45.812454 68.71868 z" svg:height="10.536864mm" draw:style-name="style-509" svg:viewBox="0.0 0.0 343.5934 1053.6864" svg:width="3.435934mm" svg:x="69.1768mm" svg:y="100.558334mm"/>
          <draw:path svg:d="M 229.06227 206.15605 L 251.9685 206.15605 L 251.9685 206.15605 Q 251.9685 229.06227 229.06227 229.06227 L 229.06227 229.06227 L 229.06227 229.06227 Q 229.06227 229.06227 206.15605 229.06227 Q 183.24982 229.06227 137.43736 183.24982 L 114.531136 137.43736 L 114.531136 137.43736 Q 91.62491 114.531136 91.62491 114.531136 L 91.62491 114.531136 L 91.62491 91.62491 Q 91.62491 68.71868 68.71868 68.71868 L 45.812454 68.71868 L 45.812454 68.71868 Q 22.906227 45.812454 22.906227 45.812454 L 22.906227 45.812454 L 1.8189894E-12 45.812454 Q 1.8189894E-12 45.812454 1.8189894E-12 22.906227 L 1.8189894E-12 22.906227 L 22.906227 0.0 Q 45.812454 -45.812454 137.43736 0.0 Q 206.15605 22.906227 206.15605 114.531136 Q 206.15605 206.15605 229.06227 206.15605 z" svg:height="2.2906227mm" draw:style-name="style-510" svg:viewBox="0.0 0.0 251.9685 229.06227" svg:width="2.519685mm" svg:x="128.733mm" svg:y="278.53973mm"/>
          <draw:path svg:d="M 45.812454 0.0 L 91.62491 0.0 L 183.24982 0.0 L 274.87473 22.906227 L 251.9685 22.906227 Q 229.06227 22.906227 229.06227 45.812454 Q 229.06227 68.71868 206.15605 68.71868 L 183.24982 91.62491 L 160.3436 91.62491 L 160.3436 114.531136 L 183.24982 114.531136 L 229.06227 114.531136 L 274.87473 137.43736 Q 320.6872 160.3436 320.6872 160.3436 L 320.6872 160.3436 L 251.9685 160.3436 Q 183.24982 160.3436 160.3436 183.24982 Q 137.43736 183.24982 137.43736 206.15605 L 137.43736 229.06227 L 114.531136 229.06227 Q 91.62491 251.9685 91.62491 251.9685 L 68.71868 251.9685 L 68.71868 274.87473 L 68.71868 274.87473 L 68.71868 274.87473 Q 45.812454 274.87473 45.812454 206.15605 Q 0.0 137.43736 0.0 68.71868 Q 0.0 -22.906227 45.812454 0.0 z" svg:height="2.7487473mm" draw:style-name="style-511" svg:viewBox="0.0 0.0 320.6872 274.87473" svg:width="3.2068717mm" svg:x="45.35433mm" svg:y="24.967787mm"/>
          <draw:path svg:d="M 68.71868 45.812454 L 0.0 -3.6379788E-12 L 45.812454 -3.6379788E-12 L 91.62491 -3.6379788E-12 L 91.62491 -3.6379788E-12 Q 91.62491 -3.6379788E-12 91.62491 22.906227 L 114.531136 22.906227 L 160.3436 22.906227 L 206.15605 45.812454 L 206.15605 45.812454 L 229.06227 45.812454 L 229.06227 45.812454 L 229.06227 45.812454 L 274.87473 45.812454 Q 343.5934 45.812454 366.49963 45.812454 Q 366.49963 45.812454 366.49963 68.71868 L 389.40585 68.71868 L 412.3121 68.71868 L 458.12454 91.62491 L 526.8432 91.62491 Q 595.5619 91.62491 595.5619 114.531136 L 618.46814 114.531136 L 618.46814 114.531136 Q 618.46814 137.43736 618.46814 183.24982 Q 641.3744 251.9685 389.40585 251.9685 L 137.43736 251.9685 L 137.43736 251.9685 L 137.43736 229.06227 L 183.24982 229.06227 Q 229.06227 229.06227 183.24982 183.24982 L 137.43736 137.43736 L 137.43736 114.531136 Q 137.43736 91.62491 68.71868 45.812454 z" svg:height="2.519685mm" draw:style-name="style-512" svg:viewBox="0.0 0.0 618.46814 251.9685" svg:width="6.1846814mm" svg:x="68.26056mm" svg:y="195.61919mm"/>
          <draw:path svg:d="M 435.21832 0.0 L 435.21832 0.0 L 481.03076 0.0 Q 526.8432 0.0 526.8432 22.906227 L 549.74945 45.812454 L 549.74945 114.531136 Q 549.74945 206.15605 526.8432 206.15605 Q 503.937 206.15605 503.937 229.06227 L 526.8432 229.06227 L 503.937 297.78094 Q 503.937 366.49963 481.03076 366.49963 L 458.12454 366.49963 L 458.12454 366.49963 Q 435.21832 343.5934 389.40585 343.5934 Q 343.5934 343.5934 251.9685 412.3121 L 160.3436 458.12454 L 137.43736 458.12454 Q 114.531136 435.21832 91.62491 435.21832 L 68.71868 389.40585 L 68.71868 412.3121 L 45.812454 412.3121 L 45.812454 435.21832 L 45.812454 458.12454 L 22.906227 458.12454 L 0.0 458.12454 L 0.0 435.21832 L 0.0 412.3121 L 22.906227 389.40585 L 45.812454 366.49963 L 45.812454 343.5934 L 45.812454 320.6872 L 22.906227 320.6872 L 22.906227 297.78094 L 22.906227 297.78094 L 45.812454 297.78094 L 45.812454 274.87473 Q 45.812454 251.9685 68.71868 251.9685 L 68.71868 251.9685 L 137.43736 206.15605 Q 229.06227 160.3436 297.78094 114.531136 Q 366.49963 68.71868 389.40585 45.812454 Q 389.40585 22.906227 412.3121 22.906227 Q 435.21832 22.906227 435.21832 0.0 z" svg:height="4.5812454mm" draw:style-name="style-513" svg:viewBox="0.0 0.0 549.74945 458.12454" svg:width="5.4974947mm" svg:x="35.27559mm" svg:y="39.627773mm"/>
          <draw:path svg:d="M 22.906227 45.812454 L 68.71868 0.0 L 68.71868 0.0 Q 68.71868 0.0 91.62491 91.62491 L 91.62491 160.3436 L 114.531136 160.3436 L 137.43736 137.43736 L 160.3436 137.43736 L 206.15605 137.43736 L 206.15605 114.531136 L 206.15605 114.531136 L 229.06227 114.531136 L 229.06227 91.62491 L 229.06227 91.62491 L 251.9685 91.62491 L 251.9685 91.62491 L 251.9685 91.62491 L 251.9685 137.43736 Q 251.9685 183.24982 206.15605 183.24982 Q 183.24982 183.24982 183.24982 206.15605 L 160.3436 206.15605 L 183.24982 274.87473 Q 183.24982 366.49963 206.15605 366.49963 Q 251.9685 366.49963 206.15605 435.21832 Q 183.24982 503.937 183.24982 503.937 Q 160.3436 503.937 160.3436 503.937 L 160.3436 526.8432 L 160.3436 526.8432 Q 160.3436 526.8432 137.43736 549.74945 L 114.531136 549.74945 L 114.531136 549.74945 Q 114.531136 549.74945 91.62491 549.74945 L 91.62491 572.6557 L 68.71868 572.6557 Q 45.812454 549.74945 45.812454 412.3121 Q 68.71868 274.87473 22.906227 229.06227 L 1.8189894E-12 206.15605 L 1.8189894E-12 137.43736 Q -22.906227 91.62491 22.906227 45.812454 z" svg:height="5.726557mm" draw:style-name="style-514" svg:viewBox="0.0 0.0 251.9685 572.6557" svg:width="2.519685mm" svg:x="128.50394mm" svg:y="188.74731mm"/>
          <draw:path svg:d="M 664.2806 0.0 L 664.2806 0.0 L 710.093 0.0 Q 732.99927 0.0 755.9055 45.812454 Q 801.71796 91.62491 755.9055 229.06227 Q 710.093 343.5934 618.46814 435.21832 Q 526.8432 526.8432 435.21832 549.74945 L 366.49963 595.5619 L 366.49963 595.5619 L 343.5934 595.5619 L 343.5934 595.5619 L 343.5934 595.5619 L 343.5934 618.46814 L 343.5934 618.46814 L 320.6872 618.46814 L 320.6872 641.3744 L 320.6872 641.3744 L 297.78094 641.3744 L 297.78094 641.3744 L 297.78094 641.3744 L 297.78094 664.2806 L 297.78094 664.2806 L 183.24982 664.2806 L 68.71868 641.3744 L 68.71868 641.3744 L 68.71868 641.3744 L 45.812454 641.3744 L 45.812454 641.3744 L 22.906227 664.2806 L 0.0 664.2806 L 0.0 664.2806 L 0.0 641.3744 L 0.0 641.3744 L 22.906227 641.3744 L 22.906227 641.3744 L 22.906227 641.3744 L 22.906227 618.46814 L 22.906227 618.46814 L 45.812454 595.5619 L 45.812454 572.6557 L 22.906227 572.6557 L 0.0 549.74945 L 0.0 549.74945 L 0.0 549.74945 L 114.531136 503.937 Q 251.9685 458.12454 229.06227 366.49963 Q 206.15605 297.78094 183.24982 251.9685 Q 160.3436 183.24982 160.3436 183.24982 L 160.3436 183.24982 L 160.3436 183.24982 L 160.3436 160.3436 L 160.3436 137.43736 L 160.3436 114.531136 L 160.3436 114.531136 L 160.3436 91.62491 L 366.49963 91.62491 Q 572.6557 45.812454 572.6557 45.812454 L 572.6557 45.812454 L 595.5619 45.812454 Q 618.46814 45.812454 618.46814 22.906227 L 641.3744 22.906227 L 641.3744 22.906227 Q 664.2806 22.906227 664.2806 0.0 z" svg:height="6.642806mm" draw:style-name="style-515" svg:viewBox="0.0 0.0 755.9055 664.2806" svg:width="7.559055mm" svg:x="111.55333mm" svg:y="42.147457mm"/>
          <draw:path svg:d="M 297.78094 206.15605 L 274.87473 206.15605 L 229.06227 206.15605 Q 183.24982 183.24982 91.62491 114.531136 L 0.0 45.812454 L 0.0 0.0 Q 0.0 -22.906227 160.3436 91.62491 Q 297.78094 183.24982 320.6872 183.24982 Q 320.6872 183.24982 297.78094 206.15605 z" svg:height="2.0615604mm" draw:style-name="style-516" svg:viewBox="0.0 0.0 320.6872 206.15605" svg:width="3.2068717mm" svg:x="100.558334mm" svg:y="68.26056mm"/>
          <draw:path svg:d="M 0.0 45.812454 L 0.0 0.0 L 22.906227 45.812454 Q 22.906227 91.62491 91.62491 114.531136 Q 160.3436 137.43736 183.24982 160.3436 L 206.15605 183.24982 L 206.15605 183.24982 L 206.15605 183.24982 L 229.06227 183.24982 L 229.06227 183.24982 L 183.24982 229.06227 Q 114.531136 251.9685 114.531136 320.6872 L 114.531136 412.3121 L 91.62491 412.3121 Q 68.71868 412.3121 68.71868 366.49963 Q 45.812454 320.6872 22.906227 320.6872 L 22.906227 297.78094 L 0.0 297.78094 L 0.0 297.78094 L 0.0 206.15605 L 0.0 114.531136 L 0.0 45.812454 z" svg:height="4.123121mm" draw:style-name="style-517" svg:viewBox="0.0 0.0 229.06227 412.3121" svg:width="2.2906227mm" svg:x="90.4796mm" svg:y="170.88045mm"/>
          <draw:path svg:d="M 45.812454 45.812454 L 91.62491 0.0 L 114.531136 68.71868 Q 160.3436 137.43736 251.9685 137.43736 Q 366.49963 137.43736 366.49963 114.531136 Q 389.40585 91.62491 435.21832 160.3436 Q 481.03076 229.06227 481.03076 206.15605 Q 481.03076 183.24982 503.937 183.24982 L 503.937 183.24982 L 526.8432 251.9685 Q 526.8432 320.6872 549.74945 389.40585 L 549.74945 435.21832 L 572.6557 435.21832 L 595.5619 435.21832 L 595.5619 412.3121 L 618.46814 412.3121 L 618.46814 389.40585 L 618.46814 343.5934 L 641.3744 343.5934 L 664.2806 343.5934 L 664.2806 297.78094 Q 664.2806 274.87473 687.1868 251.9685 Q 687.1868 229.06227 641.3744 229.06227 L 595.5619 229.06227 L 572.6557 229.06227 Q 572.6557 206.15605 572.6557 206.15605 L 572.6557 206.15605 L 664.2806 206.15605 Q 778.8117 183.24982 778.8117 206.15605 Q 755.9055 229.06227 755.9055 251.9685 L 755.9055 274.87473 L 778.8117 274.87473 L 801.71796 251.9685 L 801.71796 251.9685 L 801.71796 251.9685 L 824.6242 251.9685 L 824.6242 251.9685 L 847.5304 251.9685 L 847.5304 251.9685 L 847.5304 251.9685 L 847.5304 251.9685 L 870.43665 229.06227 L 893.34283 206.15605 L 893.34283 160.3436 L 893.34283 114.531136 L 916.2491 114.531136 L 916.2491 114.531136 L 916.2491 137.43736 L 939.15533 160.3436 L 939.15533 160.3436 L 939.15533 160.3436 L 939.15533 183.24982 L 939.15533 183.24982 L 962.0615 183.24982 L 962.0615 206.15605 L 962.0615 206.15605 L 984.9678 206.15605 L 984.9678 206.15605 L 984.9678 206.15605 L 984.9678 229.06227 L 1007.874 229.06227 L 1007.874 251.9685 Q 1030.7803 297.78094 1030.7803 389.40585 L 1030.7803 503.937 L 1030.7803 503.937 L 1030.7803 526.8432 L 1030.7803 526.8432 Q 1030.7803 526.8432 1053.6864 641.3744 L 1053.6864 755.9055 L 1053.6864 939.15533 L 1053.6864 1099.4989 L 893.34283 1099.4989 Q 732.99927 1076.5927 664.2806 1099.4989 L 595.5619 1122.4052 L 572.6557 1122.4052 L 526.8432 1122.4052 L 526.8432 1122.4052 L 503.937 1122.4052 L 503.937 1122.4052 L 481.03076 1122.4052 L 481.03076 1122.4052 L 481.03076 1122.4052 L 481.03076 1076.5927 Q 481.03076 1053.6864 389.40585 1076.5927 L 320.6872 1099.4989 L 320.6872 1076.5927 Q 297.78094 1076.5927 297.78094 1076.5927 L 297.78094 1076.5927 L 297.78094 1076.5927 L 297.78094 1053.6864 L 297.78094 1030.7803 Q 297.78094 984.9678 229.06227 962.0615 L 183.24982 939.15533 L 183.24982 916.2491 Q 160.3436 893.34283 137.43736 893.34283 L 91.62491 870.43665 L 91.62491 847.5304 L 91.62491 824.6242 L 137.43736 824.6242 Q 183.24982 801.71796 206.15605 755.9055 Q 206.15605 710.093 183.24982 710.093 Q 137.43736 710.093 160.3436 687.1868 Q 160.3436 664.2806 183.24982 595.5619 Q 206.15605 526.8432 183.24982 549.74945 Q 137.43736 572.6557 137.43736 503.937 Q 114.531136 435.21832 114.531136 343.5934 L 68.71868 274.87473 L 91.62491 251.9685 L 91.62491 229.06227 L 68.71868 229.06227 Q 45.812454 206.15605 45.812454 206.15605 L 22.906227 206.15605 L 22.906227 206.15605 L 22.906227 206.15605 L 22.906227 183.24982 L 22.906227 183.24982 L -9.094947E-13 183.24982 L -9.094947E-13 183.24982 L -9.094947E-13 137.43736 Q 22.906227 91.62491 45.812454 45.812454 z" svg:height="11.224051mm" draw:style-name="style-518" svg:viewBox="0.0 0.0 1053.6864 1122.4052" svg:width="10.536864mm" svg:x="66.65712mm" svg:y="169.27702mm"/>
          <draw:path svg:d="M 664.2806 -1.8189894E-12 L 710.093 22.906227 L 710.093 22.906227 L 710.093 45.812454 L 710.093 45.812454 L 732.99927 45.812454 L 732.99927 22.906227 L 755.9055 22.906227 L 755.9055 22.906227 L 755.9055 22.906227 L 755.9055 22.906227 L 778.8117 22.906227 L 732.99927 183.24982 Q 664.2806 343.5934 664.2806 366.49963 L 664.2806 412.3121 L 664.2806 412.3121 L 664.2806 412.3121 L 641.3744 435.21832 L 618.46814 458.12454 L 618.46814 458.12454 L 618.46814 458.12454 L 618.46814 481.03076 L 618.46814 481.03076 L 595.5619 503.937 L 572.6557 526.8432 L 572.6557 526.8432 L 572.6557 549.74945 L 618.46814 526.8432 Q 664.2806 526.8432 641.3744 572.6557 Q 641.3744 595.5619 618.46814 641.3744 Q 572.6557 664.2806 526.8432 916.2491 Q 481.03076 1191.1238 481.03076 1214.03 Q 481.03076 1236.9363 481.03076 1282.7488 Q 481.03076 1328.5612 481.03076 1465.9985 L 481.03076 1626.3422 L 481.03076 1626.3422 L 481.03076 1626.3422 L 458.12454 1557.6234 Q 435.21832 1511.811 435.21832 1511.811 Q 435.21832 1511.811 412.3121 1488.9048 Q 389.40585 1465.9985 366.49963 1465.9985 L 343.5934 1443.0923 L 343.5934 1465.9985 L 343.5934 1488.9048 L 297.78094 1488.9048 L 274.87473 1511.811 L 251.9685 1511.811 L 206.15605 1511.811 L 183.24982 1557.6234 Q 160.3436 1626.3422 160.3436 1672.1545 Q 160.3436 1695.0608 137.43736 1740.8733 Q 114.531136 1763.7795 114.531136 1763.7795 Q 114.531136 1786.6857 114.531136 1786.6857 L 114.531136 1786.6857 L 137.43736 1878.3107 L 137.43736 1947.0293 L 114.531136 1947.0293 L 91.62491 1947.0293 L 91.62491 1924.123 L 68.71868 1901.2168 L 68.71868 1901.2168 L 68.71868 1878.3107 L 68.71868 1878.3107 L 68.71868 1878.3107 L 91.62491 1878.3107 L 91.62491 1878.3107 L 91.62491 1855.4044 L 68.71868 1855.4044 L 68.71868 1832.4982 L 68.71868 1809.5919 L 45.812454 1786.6857 L 22.906227 1763.7795 L 22.906227 1740.8733 Q 22.906227 1717.967 22.906227 1649.2484 Q 22.906227 1557.6234 68.71868 1511.811 Q 68.71868 1488.9048 68.71868 1465.9985 Q 45.812454 1465.9985 68.71868 1351.4674 Q 68.71868 1236.9363 22.906227 1236.9363 Q 0.0 1236.9363 0.0 1214.03 Q 0.0 1191.1238 22.906227 1191.1238 Q 45.812454 1191.1238 45.812454 1145.3114 Q 22.906227 1099.4989 91.62491 1053.6864 Q 160.3436 1007.874 206.15605 939.15533 Q 229.06227 870.43665 206.15605 870.43665 Q 160.3436 870.43665 206.15605 778.8117 Q 251.9685 710.093 206.15605 687.1868 Q 183.24982 641.3744 251.9685 618.46814 Q 320.6872 572.6557 320.6872 503.937 Q 320.6872 458.12454 297.78094 458.12454 Q 274.87473 458.12454 320.6872 412.3121 Q 366.49963 412.3121 343.5934 389.40585 Q 320.6872 366.49963 343.5934 366.49963 Q 366.49963 366.49963 412.3121 251.9685 L 481.03076 160.3436 L 481.03076 183.24982 Q 526.8432 229.06227 526.8432 206.15605 Q 526.8432 183.24982 549.74945 183.24982 Q 572.6557 183.24982 595.5619 183.24982 L 618.46814 183.24982 L 618.46814 183.24982 L 618.46814 183.24982 L 595.5619 114.531136 Q 595.5619 45.812454 618.46814 45.812454 Q 641.3744 45.812454 641.3744 22.906227 Q 641.3744 -1.8189894E-12 664.2806 -1.8189894E-12 z M 412.3121 366.49963 Q 435.21832 366.49963 435.21832 366.49963 Q 435.21832 366.49963 435.21832 366.49963 Q 412.3121 366.49963 412.3121 366.49963 z" svg:height="19.470293mm" draw:style-name="style-519" svg:viewBox="0.0 0.0 778.8117 1947.0293" svg:width="7.7881174mm" svg:x="39.627773mm" svg:y="162.63422mm"/>
          <draw:path svg:d="M 710.093 0.0 L 755.9055 0.0 L 755.9055 0.0 L 755.9055 0.0 L 755.9055 22.906227 L 755.9055 22.906227 L 778.8117 22.906227 L 778.8117 45.812454 L 778.8117 45.812454 L 801.71796 45.812454 L 870.43665 137.43736 Q 939.15533 229.06227 962.0615 229.06227 L 962.0615 251.9685 L 962.0615 274.87473 Q 962.0615 297.78094 939.15533 297.78094 Q 916.2491 297.78094 870.43665 435.21832 Q 847.5304 572.6557 824.6242 618.46814 Q 801.71796 664.2806 801.71796 595.5619 L 801.71796 526.8432 L 778.8117 526.8432 L 778.8117 503.937 L 778.8117 503.937 L 778.8117 503.937 L 778.8117 458.12454 Q 755.9055 389.40585 664.2806 251.9685 Q 572.6557 137.43736 481.03076 114.531136 Q 366.49963 91.62491 251.9685 160.3436 L 160.3436 229.06227 L 137.43736 229.06227 L 137.43736 229.06227 L 137.43736 251.9685 L 114.531136 251.9685 L 114.531136 251.9685 L 114.531136 274.87473 L 114.531136 274.87473 L 114.531136 274.87473 L 91.62491 274.87473 L 91.62491 274.87473 L 91.62491 297.78094 L 68.71868 297.78094 L 68.71868 297.78094 L 68.71868 320.6872 L 68.71868 320.6872 L 45.812454 320.6872 L 45.812454 320.6872 L 45.812454 343.5934 L 22.906227 343.5934 L 22.906227 343.5934 L 22.906227 343.5934 L -9.094947E-13 320.6872 L -9.094947E-13 320.6872 L -9.094947E-13 320.6872 L -9.094947E-13 320.6872 L 22.906227 297.78094 L 22.906227 297.78094 L 22.906227 274.87473 L 22.906227 274.87473 L 22.906227 274.87473 L 45.812454 251.9685 L 68.71868 229.06227 L 68.71868 229.06227 L 68.71868 229.06227 L 68.71868 206.15605 L 68.71868 206.15605 L 91.62491 206.15605 L 91.62491 183.24982 L 114.531136 183.24982 L 137.43736 183.24982 L 137.43736 160.3436 Q 160.3436 160.3436 160.3436 137.43736 Q 160.3436 114.531136 274.87473 45.812454 L 389.40585 0.0 L 526.8432 0.0 Q 641.3744 0.0 710.093 0.0 z" svg:height="6.1846814mm" draw:style-name="style-520" svg:viewBox="0.0 0.0 962.0615 618.46814" svg:width="9.620615mm" svg:x="72.15462mm" svg:y="117.73801mm"/>
          <draw:path svg:d="M 274.87473 45.812454 L 320.6872 0.0 L 343.5934 137.43736 Q 343.5934 251.9685 366.49963 251.9685 Q 366.49963 274.87473 389.40585 274.87473 L 412.3121 274.87473 L 412.3121 320.6872 L 389.40585 366.49963 L 389.40585 366.49963 L 389.40585 366.49963 L 389.40585 389.40585 L 389.40585 389.40585 L 366.49963 412.3121 L 366.49963 412.3121 L 343.5934 412.3121 Q 320.6872 412.3121 251.9685 458.12454 L 206.15605 481.03076 L 206.15605 481.03076 L 183.24982 481.03076 L 183.24982 481.03076 Q 160.3436 481.03076 160.3436 458.12454 Q 160.3436 435.21832 91.62491 412.3121 L 22.906227 412.3121 L 22.906227 389.40585 Q 22.906227 389.40585 0.0 366.49963 L 0.0 343.5934 L 0.0 320.6872 Q 22.906227 320.6872 68.71868 229.06227 L 114.531136 114.531136 L 114.531136 114.531136 Q 114.531136 114.531136 160.3436 45.812454 Q 206.15605 0.0 229.06227 22.906227 Q 251.9685 68.71868 274.87473 45.812454 z" svg:height="4.8103075mm" draw:style-name="style-521" svg:viewBox="0.0 0.0 412.3121 481.03076" svg:width="4.123121mm" svg:x="45.583393mm" svg:y="95.74803mm"/>
          <draw:path svg:d="M 68.71868 68.71868 L 114.531136 0.0 L 114.531136 45.812454 Q 114.531136 91.62491 183.24982 68.71868 Q 274.87473 68.71868 274.87473 45.812454 Q 297.78094 22.906227 320.6872 45.812454 L 320.6872 45.812454 L 320.6872 160.3436 Q 343.5934 251.9685 366.49963 251.9685 L 389.40585 251.9685 L 389.40585 251.9685 L 389.40585 274.87473 L 389.40585 297.78094 Q 366.49963 297.78094 366.49963 343.5934 L 366.49963 366.49963 L 389.40585 366.49963 L 389.40585 366.49963 L 389.40585 481.03076 Q 366.49963 572.6557 389.40585 618.46814 L 389.40585 641.3744 L 389.40585 641.3744 Q 366.49963 641.3744 366.49963 664.2806 L 366.49963 664.2806 L 366.49963 664.2806 Q 343.5934 664.2806 274.87473 641.3744 L 183.24982 618.46814 L 137.43736 641.3744 L 91.62491 641.3744 L 91.62491 618.46814 L 91.62491 618.46814 L 68.71868 618.46814 L 68.71868 618.46814 L 68.71868 618.46814 L 45.812454 595.5619 L 45.812454 595.5619 L 45.812454 595.5619 L 45.812454 572.6557 Q 45.812454 549.74945 22.906227 549.74945 L 22.906227 549.74945 L 22.906227 503.937 Q 0.0 458.12454 0.0 435.21832 L 0.0 389.40585 L 0.0 343.5934 Q 0.0 320.6872 22.906227 251.9685 Q 45.812454 160.3436 68.71868 68.71868 z" svg:height="6.642806mm" draw:style-name="style-522" svg:viewBox="0.0 0.0 389.40585 664.2806" svg:width="3.8940587mm" svg:x="75.59055mm" svg:y="188.97638mm"/>
          <draw:path svg:d="M 664.2806 1.8189894E-12 L 732.99927 1.8189894E-12 L 732.99927 1.8189894E-12 Q 732.99927 1.8189894E-12 732.99927 22.906227 L 755.9055 22.906227 L 732.99927 68.71868 Q 687.1868 91.62491 595.5619 183.24982 Q 481.03076 274.87473 526.8432 274.87473 Q 572.6557 320.6872 549.74945 320.6872 L 526.8432 320.6872 L 526.8432 343.5934 Q 503.937 366.49963 481.03076 389.40585 L 435.21832 412.3121 L 435.21832 412.3121 L 435.21832 412.3121 L 412.3121 412.3121 Q 389.40585 412.3121 251.9685 481.03076 Q 114.531136 526.8432 114.531136 549.74945 L 91.62491 572.6557 L 91.62491 572.6557 L 91.62491 595.5619 L 68.71868 595.5619 L 45.812454 595.5619 L 45.812454 572.6557 L 45.812454 549.74945 L 68.71868 503.937 L 91.62491 481.03076 L 91.62491 481.03076 L 91.62491 458.12454 L 68.71868 458.12454 L 45.812454 458.12454 L 22.906227 481.03076 L 0.0 481.03076 L 0.0 435.21832 L 0.0 389.40585 L 160.3436 274.87473 Q 320.6872 183.24982 320.6872 183.24982 L 320.6872 183.24982 L 320.6872 183.24982 Q 343.5934 183.24982 343.5934 160.3436 L 343.5934 160.3436 L 366.49963 160.3436 Q 366.49963 137.43736 366.49963 137.43736 L 366.49963 137.43736 L 389.40585 137.43736 L 412.3121 137.43736 L 435.21832 114.531136 L 458.12454 91.62491 L 458.12454 91.62491 L 458.12454 91.62491 L 481.03076 91.62491 L 481.03076 91.62491 L 549.74945 45.812454 Q 595.5619 1.8189894E-12 664.2806 1.8189894E-12 z" svg:height="5.955619mm" draw:style-name="style-523" svg:viewBox="0.0 0.0 755.9055 595.5619" svg:width="7.559055mm" svg:x="120.94488mm" svg:y="137.8955mm"/>
          <draw:path svg:d="M 45.812454 -9.094947E-13 L 114.531136 22.906227 L 114.531136 22.906227 Q 114.531136 22.906227 114.531136 45.812454 L 137.43736 45.812454 L 137.43736 45.812454 Q 137.43736 68.71868 160.3436 68.71868 L 160.3436 68.71868 L 160.3436 68.71868 Q 183.24982 68.71868 206.15605 91.62491 L 206.15605 91.62491 L 206.15605 114.531136 Q 206.15605 160.3436 160.3436 137.43736 Q 114.531136 114.531136 114.531136 160.3436 L 114.531136 183.24982 L 91.62491 183.24982 Q 91.62491 160.3436 68.71868 160.3436 L 68.71868 160.3436 L 68.71868 160.3436 Q 68.71868 137.43736 45.812454 137.43736 L 45.812454 137.43736 L 45.812454 114.531136 Q 22.906227 114.531136 22.906227 114.531136 L 22.906227 114.531136 L 22.906227 114.531136 Q 22.906227 91.62491 0.0 22.906227 Q -22.906227 -22.906227 45.812454 -9.094947E-13 z" svg:height="1.8324982mm" draw:style-name="style-524" svg:viewBox="0.0 0.0 206.15605 183.24982" svg:width="2.0615604mm" svg:x="30.465282mm" svg:y="81.31711mm"/>
          <draw:path svg:d="M 1053.6864 22.906227 L 1053.6864 45.812454 L 962.0615 297.78094 Q 870.43665 572.6557 847.5304 618.46814 L 847.5304 664.2806 L 732.99927 893.34283 Q 641.3744 1099.4989 618.46814 1145.3114 Q 595.5619 1191.1238 595.5619 1214.03 L 595.5619 1236.9363 L 549.74945 1259.8425 Q 526.8432 1259.8425 526.8432 1282.7488 Q 503.937 1305.6549 503.937 1351.4674 L 503.937 1397.2799 L 458.12454 1443.0923 Q 458.12454 1465.9985 435.21832 1488.9048 L 435.21832 1511.811 L 389.40585 1626.3422 Q 320.6872 1717.967 320.6872 1763.7795 L 320.6872 1786.6857 L 297.78094 1809.5919 L 297.78094 1832.4982 L 297.78094 1832.4982 L 274.87473 1832.4982 L 274.87473 1901.2168 Q 229.06227 1969.9355 229.06227 1969.9355 L 229.06227 1969.9355 L 229.06227 1947.0293 Q 229.06227 1924.123 183.24982 1901.2168 L 160.3436 1901.2168 L 160.3436 1878.3107 L 137.43736 1878.3107 L 137.43736 1878.3107 L 137.43736 1901.2168 L 137.43736 1901.2168 L 137.43736 1901.2168 L 114.531136 1901.2168 L 114.531136 1901.2168 L 114.531136 1924.123 L 91.62491 1924.123 L 91.62491 1924.123 L 91.62491 1947.0293 L 91.62491 1947.0293 L 91.62491 1947.0293 L 68.71868 1947.0293 L 68.71868 1947.0293 L 68.71868 1969.9355 L 45.812454 1969.9355 L 45.812454 1969.9355 L 45.812454 1992.8418 L 22.906227 1992.8418 L 0.0 1992.8418 L 0.0 1969.9355 L 0.0 1947.0293 L 22.906227 1947.0293 L 45.812454 1947.0293 L 45.812454 1924.123 L 45.812454 1924.123 L 68.71868 1901.2168 Q 91.62491 1878.3107 137.43736 1809.5919 Q 183.24982 1740.8733 137.43736 1695.0608 Q 91.62491 1649.2484 91.62491 1580.5297 Q 137.43736 1511.811 137.43736 1351.4674 Q 137.43736 1168.2175 183.24982 1030.7803 Q 229.06227 916.2491 206.15605 847.5304 Q 206.15605 801.71796 183.24982 801.71796 Q 160.3436 801.71796 160.3436 755.9055 Q 137.43736 732.99927 91.62491 710.093 L 22.906227 664.2806 L 22.906227 664.2806 L 0.0 664.2806 L 0.0 664.2806 L 0.0 664.2806 L 0.0 641.3744 L 0.0 641.3744 L 0.0 618.46814 L 0.0 595.5619 L 22.906227 595.5619 L 22.906227 572.6557 L 22.906227 572.6557 L 45.812454 572.6557 L 45.812454 572.6557 L 45.812454 572.6557 L 160.3436 526.8432 Q 274.87473 481.03076 320.6872 435.21832 Q 366.49963 412.3121 366.49963 343.5934 Q 389.40585 297.78094 412.3121 297.78094 Q 435.21832 297.78094 458.12454 274.87473 Q 458.12454 251.9685 549.74945 251.9685 Q 641.3744 297.78094 664.2806 297.78094 L 687.1868 297.78094 L 687.1868 251.9685 Q 687.1868 229.06227 710.093 206.15605 Q 732.99927 206.15605 710.093 206.15605 Q 687.1868 183.24982 687.1868 160.3436 L 687.1868 137.43736 L 732.99927 114.531136 Q 778.8117 114.531136 824.6242 114.531136 Q 847.5304 114.531136 870.43665 137.43736 Q 870.43665 160.3436 916.2491 68.71868 Q 962.0615 22.906227 1007.874 0.0 Q 1053.6864 -22.906227 1053.6864 22.906227 z" svg:height="19.928417mm" draw:style-name="style-525" svg:viewBox="0.0 0.0 1053.6864 1992.8418" svg:width="10.536864mm" svg:x="58.181816mm" svg:y="139.0408mm"/>
          <draw:path svg:d="M 274.87473 183.24982 L 274.87473 137.43736 L 297.78094 183.24982 Q 320.6872 229.06227 343.5934 206.15605 Q 366.49963 183.24982 389.40585 229.06227 Q 389.40585 274.87473 412.3121 274.87473 Q 435.21832 274.87473 458.12454 320.6872 Q 458.12454 366.49963 503.937 366.49963 Q 549.74945 366.49963 549.74945 343.5934 Q 572.6557 320.6872 664.2806 320.6872 Q 755.9055 320.6872 778.8117 320.6872 Q 801.71796 274.87473 824.6242 297.78094 Q 847.5304 297.78094 870.43665 320.6872 Q 870.43665 320.6872 893.34283 320.6872 Q 916.2491 320.6872 939.15533 343.5934 Q 962.0615 366.49963 984.9678 343.5934 Q 1007.874 320.6872 1007.874 343.5934 L 1007.874 343.5934 L 1030.7803 366.49963 L 1053.6864 412.3121 L 1053.6864 412.3121 L 1053.6864 412.3121 L 1053.6864 6482.4624 L 1053.6864 12552.612 L 1053.6864 12552.612 L 1030.7803 12552.612 L 1030.7803 12529.706 L 1007.874 12529.706 L 1007.874 12483.894 L 1007.874 12438.081 L 984.9678 12438.081 L 962.0615 12415.175 L 962.0615 12415.175 L 962.0615 12415.175 L 984.9678 12415.175 L 984.9678 12415.175 L 962.0615 12392.269 Q 916.2491 12369.362 870.43665 12369.362 Q 847.5304 12369.362 847.5304 12346.456 Q 870.43665 12323.55 893.34283 12323.55 L 939.15533 12323.55 L 870.43665 12300.644 L 824.6242 12277.737 L 824.6242 12277.737 L 824.6242 12277.737 L 847.5304 12277.737 L 847.5304 12277.737 L 801.71796 12254.831 L 755.9055 12254.831 L 755.9055 12277.737 L 755.9055 12300.644 L 732.99927 12300.644 L 687.1868 12300.644 L 710.093 12369.362 Q 732.99927 12415.175 710.093 12415.175 L 710.093 12415.175 L 710.093 12438.081 L 732.99927 12438.081 L 732.99927 12460.987 L 732.99927 12506.8 L 710.093 12506.8 L 687.1868 12506.8 L 687.1868 12483.894 L 687.1868 12460.987 L 664.2806 12460.987 Q 641.3744 12460.987 641.3744 12438.081 Q 641.3744 12438.081 641.3744 12415.175 Q 618.46814 12415.175 618.46814 12460.987 Q 618.46814 12483.894 549.74945 12483.894 Q 481.03076 12483.894 481.03076 12460.987 L 481.03076 12438.081 L 458.12454 12438.081 L 435.21832 12438.081 L 458.12454 12506.8 Q 458.12454 12552.612 412.3121 12598.425 Q 366.49963 12644.237 389.40585 12667.144 Q 412.3121 12667.144 412.3121 12827.487 Q 412.3121 12964.925 389.40585 12964.925 Q 366.49963 12987.831 366.49963 13010.737 L 366.49963 13033.644 L 366.49963 13056.55 L 366.49963 13079.456 L 366.49963 13079.456 L 366.49963 13102.362 L 343.5934 13102.362 L 320.6872 13102.362 L 297.78094 13125.269 L 274.87473 13125.269 L 274.87473 13102.362 L 274.87473 13079.456 L 251.9685 13079.456 L 229.06227 13102.362 L 229.06227 13102.362 L 206.15605 13102.362 L 183.24982 13102.362 L 160.3436 13102.362 L 160.3436 13102.362 L 137.43736 13102.362 L 137.43736 13056.55 L 137.43736 12987.831 L 114.531136 12987.831 L 114.531136 13010.737 L 114.531136 13010.737 L 91.62491 13010.737 L 91.62491 13010.737 L 91.62491 13010.737 L 91.62491 13033.644 L 68.71868 13033.644 L 68.71868 12964.925 Q 45.812454 12919.112 22.906227 12919.112 L -1.8189894E-12 12896.206 L -1.8189894E-12 12690.05 Q -1.8189894E-12 12506.8 22.906227 6734.4307 L 22.906227 939.15533 L 22.906227 641.3744 L 22.906227 320.6872 L 22.906227 160.3436 L 22.906227 0.0 L 45.812454 22.906227 Q 91.62491 45.812454 91.62491 22.906227 Q 114.531136 0.0 137.43736 45.812454 Q 137.43736 91.62491 160.3436 91.62491 Q 183.24982 91.62491 183.24982 137.43736 Q 206.15605 183.24982 229.06227 206.15605 Q 274.87473 206.15605 274.87473 183.24982 z M 251.9685 274.87473 L 229.06227 274.87473 L 229.06227 274.87473 L 229.06227 274.87473 L 229.06227 297.78094 L 229.06227 297.78094 L 206.15605 274.87473 Q 206.15605 251.9685 229.06227 251.9685 Q 251.9685 274.87473 251.9685 274.87473 z M 641.3744 12369.362 Q 641.3744 12369.362 664.2806 12369.362 Q 664.2806 12369.362 641.3744 12369.362 Q 641.3744 12369.362 641.3744 12369.362 z M 389.40585 12552.612 Q 412.3121 12552.612 412.3121 12552.612 Q 412.3121 12552.612 412.3121 12552.612 Q 389.40585 12552.612 389.40585 12552.612 z" svg:height="131.25269mm" draw:style-name="style-526" svg:viewBox="0.0 0.0 1053.6864 13125.269" svg:width="10.536864mm" svg:x="153.47173mm" svg:y="137.43736mm"/>
          <draw:path svg:d="M 549.74945 0.0 L 572.6557 0.0 L 549.74945 91.62491 Q 549.74945 183.24982 526.8432 206.15605 L 503.937 229.06227 L 503.937 183.24982 Q 503.937 160.3436 481.03076 114.531136 L 458.12454 68.71868 L 458.12454 68.71868 L 458.12454 91.62491 L 458.12454 91.62491 L 458.12454 91.62491 L 435.21832 137.43736 L 412.3121 160.3436 L 412.3121 160.3436 L 412.3121 137.43736 L 389.40585 160.3436 Q 366.49963 160.3436 366.49963 229.06227 L 366.49963 320.6872 L 366.49963 320.6872 L 366.49963 320.6872 L 320.6872 320.6872 Q 274.87473 320.6872 206.15605 297.78094 Q 137.43736 274.87473 114.531136 297.78094 Q 91.62491 320.6872 68.71868 320.6872 L 22.906227 343.5934 L 22.906227 320.6872 L 22.906227 297.78094 L 45.812454 297.78094 L 68.71868 274.87473 L 68.71868 274.87473 L 45.812454 274.87473 L 45.812454 274.87473 L 45.812454 274.87473 L 45.812454 251.9685 L 45.812454 251.9685 L 22.906227 251.9685 L 22.906227 229.06227 L 22.906227 229.06227 L 0.0 229.06227 L 0.0 229.06227 L 0.0 229.06227 L 0.0 206.15605 L 0.0 183.24982 L 45.812454 183.24982 Q 91.62491 183.24982 91.62491 114.531136 L 68.71868 45.812454 L 68.71868 45.812454 Q 68.71868 45.812454 183.24982 45.812454 L 274.87473 45.812454 L 297.78094 45.812454 L 320.6872 45.812454 L 366.49963 22.906227 L 412.3121 22.906227 L 458.12454 22.906227 Q 503.937 0.0 549.74945 0.0 z" svg:height="3.435934mm" draw:style-name="style-527" svg:viewBox="0.0 0.0 572.6557 343.5934" svg:width="5.726557mm" svg:x="43.979958mm" svg:y="88.87616mm"/>
          <draw:path svg:d="M 366.49963 45.812454 L 389.40585 45.812454 L 412.3121 91.62491 Q 412.3121 137.43736 412.3121 183.24982 L 412.3121 206.15605 L 412.3121 229.06227 L 412.3121 251.9685 L 389.40585 251.9685 Q 366.49963 274.87473 274.87473 274.87473 L 183.24982 274.87473 L 137.43736 274.87473 Q 68.71868 274.87473 68.71868 251.9685 L 45.812454 251.9685 L 45.812454 206.15605 Q 45.812454 160.3436 22.906227 137.43736 L 0.0 137.43736 L 0.0 137.43736 L 0.0 114.531136 L 22.906227 114.531136 Q 45.812454 114.531136 45.812454 91.62491 L 22.906227 91.62491 L 0.0 91.62491 L 0.0 91.62491 L 0.0 45.812454 Q 22.906227 0.0 160.3436 0.0 Q 297.78094 0.0 320.6872 22.906227 Q 343.5934 45.812454 366.49963 45.812454 z" svg:height="2.7487473mm" draw:style-name="style-528" svg:viewBox="0.0 0.0 412.3121 274.87473" svg:width="4.123121mm" svg:x="68.26056mm" svg:y="251.05225mm"/>
          <draw:path svg:d="M 229.06227 22.906227 L 229.06227 22.906227 L 229.06227 137.43736 Q 229.06227 229.06227 229.06227 251.9685 L 229.06227 274.87473 L 251.9685 320.6872 L 274.87473 366.49963 L 274.87473 366.49963 L 274.87473 366.49963 L 274.87473 389.40585 L 274.87473 412.3121 L 251.9685 412.3121 Q 229.06227 412.3121 229.06227 435.21832 Q 206.15605 458.12454 183.24982 481.03076 Q 160.3436 481.03076 160.3436 503.937 Q 160.3436 526.8432 137.43736 526.8432 L 114.531136 526.8432 L 114.531136 526.8432 Q 91.62491 526.8432 91.62491 412.3121 Q 68.71868 320.6872 45.812454 320.6872 Q 22.906227 320.6872 0.0 343.5934 L 0.0 366.49963 L 0.0 320.6872 Q 0.0 251.9685 0.0 137.43736 L 0.0 45.812454 L 0.0 22.906227 Q 22.906227 0.0 68.71868 0.0 Q 114.531136 0.0 137.43736 45.812454 Q 160.3436 91.62491 183.24982 91.62491 Q 206.15605 91.62491 229.06227 68.71868 Q 229.06227 45.812454 229.06227 22.906227 z" svg:height="5.268432mm" draw:style-name="style-529" svg:viewBox="0.0 0.0 274.87473 526.8432" svg:width="2.7487473mm" svg:x="82.46242mm" svg:y="170.42233mm"/>
          <draw:path svg:d="M 1236.9363 45.812454 L 1236.9363 91.62491 L 1236.9363 91.62491 L 1259.8425 91.62491 L 1259.8425 68.71868 L 1282.7488 68.71868 L 1282.7488 45.812454 Q 1282.7488 0.0 1305.6549 0.0 L 1328.5612 0.0 L 1328.5612 366.49963 L 1328.5612 732.99927 L 1328.5612 4123.121 Q 1351.4674 7513.2427 1443.0923 7536.149 Q 1534.7172 7559.055 1969.9355 7559.055 L 2428.06 7559.055 L 3779.5276 7559.055 Q 5130.995 7559.055 6871.868 7559.055 L 8589.835 7559.055 L 8589.835 7559.055 L 8589.835 7559.055 L 8589.835 7581.9614 L 8566.929 7581.9614 L 8566.929 7581.9614 L 8566.929 7604.867 L 8521.116 7604.867 L 8475.304 7604.867 L 8521.116 7650.6797 Q 8544.022 7696.492 8566.929 7696.492 Q 8612.741 7719.3984 8612.741 7719.3984 L 8612.741 7742.3047 L 8612.741 7742.3047 L 8612.741 7742.3047 L 8635.647 7765.211 L 8635.647 7788.117 L 8612.741 7788.117 Q 8589.835 7788.117 8589.835 7811.0234 Q 8589.835 7833.9297 8566.929 7833.9297 Q 8566.929 7856.836 8566.929 7925.5547 Q 8566.929 7971.367 8589.835 7971.367 L 8589.835 7971.367 L 8589.835 7994.2734 L 8566.929 7994.2734 L 8544.022 8017.1797 Q 8521.116 8017.1797 8498.21 7994.2734 Q 8475.304 7971.367 8429.491 7994.2734 Q 8383.679 7994.2734 8383.679 8040.086 Q 8360.772 8108.804 8314.961 8108.804 Q 8269.148 8108.804 8269.148 8154.6167 Q 8269.148 8177.523 8177.523 8223.336 Q 8062.992 8269.148 8085.898 8292.055 Q 8085.898 8337.866 8062.992 8337.866 Q 8017.1797 8314.961 8040.086 8360.772 Q 8062.992 8429.491 8085.898 8429.491 Q 8108.804 8475.304 8040.086 8475.304 Q 7971.367 8475.304 7971.367 8521.116 Q 7971.367 8566.929 7994.2734 8566.929 Q 8017.1797 8566.929 8017.1797 8589.835 L 8017.1797 8589.835 L 4008.5898 8589.835 L 0.0 8589.835 L 0.0 4489.6206 L 0.0 389.40585 L 0.0 389.40585 L 0.0 389.40585 L 22.906227 412.3121 L 45.812454 435.21832 L 45.812454 435.21832 L 45.812454 458.12454 L 68.71868 458.12454 L 91.62491 458.12454 L 91.62491 435.21832 L 91.62491 435.21832 L 68.71868 435.21832 L 68.71868 412.3121 L 68.71868 412.3121 L 91.62491 412.3121 L 91.62491 412.3121 L 91.62491 412.3121 L 91.62491 389.40585 L 91.62491 389.40585 L 114.531136 389.40585 L 114.531136 366.49963 L 114.531136 366.49963 L 137.43736 366.49963 L 137.43736 343.5934 Q 137.43736 320.6872 137.43736 274.87473 Q 137.43736 251.9685 160.3436 251.9685 Q 183.24982 274.87473 183.24982 206.15605 L 183.24982 160.3436 L 229.06227 206.15605 Q 251.9685 251.9685 274.87473 251.9685 Q 297.78094 251.9685 297.78094 229.06227 Q 297.78094 206.15605 412.3121 229.06227 Q 549.74945 251.9685 549.74945 297.78094 Q 549.74945 343.5934 549.74945 366.49963 L 549.74945 389.40585 L 595.5619 389.40585 L 618.46814 389.40585 L 618.46814 366.49963 Q 618.46814 320.6872 641.3744 320.6872 L 664.2806 320.6872 L 687.1868 320.6872 Q 687.1868 320.6872 732.99927 297.78094 Q 778.8117 274.87473 755.9055 274.87473 Q 732.99927 251.9685 755.9055 183.24982 Q 778.8117 114.531136 824.6242 91.62491 Q 847.5304 91.62491 847.5304 114.531136 Q 870.43665 137.43736 916.2491 68.71868 Q 1007.874 0.0 1053.6864 0.0 Q 1122.4052 0.0 1168.2175 0.0 Q 1214.03 22.906227 1236.9363 45.812454 z M 503.937 297.78094 Q 503.937 297.78094 526.8432 297.78094 Q 526.8432 320.6872 503.937 320.6872 Q 503.937 320.6872 503.937 297.78094 z" svg:height="85.89835mm" draw:style-name="style-530" svg:viewBox="0.0 0.0 8635.647 8589.835" svg:width="86.356476mm" svg:x="0.0mm" svg:y="234.10164mm"/>
          <draw:path svg:d="M 160.3436 0.0 L 206.15605 0.0 L 343.5934 0.0 Q 481.03076 0.0 481.03076 45.812454 Q 503.937 91.62491 526.8432 91.62491 L 549.74945 91.62491 L 549.74945 114.531136 L 572.6557 137.43736 L 572.6557 160.3436 L 572.6557 183.24982 L 595.5619 183.24982 L 595.5619 206.15605 L 618.46814 206.15605 L 618.46814 206.15605 L 618.46814 183.24982 L 618.46814 183.24982 L 641.3744 183.24982 L 641.3744 183.24982 L 641.3744 206.15605 Q 664.2806 251.9685 664.2806 274.87473 L 664.2806 297.78094 L 641.3744 297.78094 Q 618.46814 297.78094 618.46814 274.87473 Q 618.46814 251.9685 481.03076 251.9685 L 366.49963 274.87473 L 183.24982 274.87473 Q 0.0 251.9685 0.0 251.9685 L 0.0 251.9685 L 22.906227 251.9685 Q 45.812454 251.9685 91.62491 206.15605 Q 114.531136 160.3436 114.531136 137.43736 Q 91.62491 114.531136 114.531136 91.62491 Q 114.531136 68.71868 68.71868 68.71868 L 22.906227 45.812454 L 68.71868 22.906227 Q 137.43736 22.906227 160.3436 0.0 z" svg:height="2.9778094mm" draw:style-name="style-531" svg:viewBox="0.0 0.0 664.2806 297.78094" svg:width="6.642806mm" svg:x="88.18897mm" svg:y="195.39012mm"/>
          <draw:path svg:d="M 366.49963 45.812454 L 366.49963 -3.6379788E-12 L 481.03076 22.906227 Q 595.5619 68.71868 687.1868 114.531136 Q 801.71796 160.3436 801.71796 137.43736 L 801.71796 114.531136 L 824.6242 114.531136 Q 847.5304 114.531136 916.2491 183.24982 Q 962.0615 251.9685 984.9678 251.9685 L 984.9678 274.87473 L 984.9678 274.87473 Q 1007.874 274.87473 1007.874 297.78094 L 1007.874 297.78094 L 1007.874 297.78094 L 1007.874 320.6872 L 1007.874 343.5934 Q 1007.874 343.5934 1007.874 343.5934 L 1007.874 343.5934 L 1007.874 366.49963 L 1007.874 366.49963 L 1145.3114 549.74945 Q 1259.8425 710.093 1282.7488 732.99927 L 1282.7488 732.99927 L 1282.7488 755.9055 L 1282.7488 778.8117 L 1305.6549 801.71796 L 1328.5612 847.5304 L 1328.5612 847.5304 L 1328.5612 847.5304 L 1328.5612 870.43665 L 1328.5612 870.43665 L 1351.4674 893.34283 L 1351.4674 893.34283 L 1191.1238 893.34283 Q 1030.7803 893.34283 870.43665 893.34283 Q 687.1868 893.34283 710.093 893.34283 Q 732.99927 916.2491 732.99927 939.15533 L 732.99927 962.0615 L 732.99927 962.0615 L 710.093 962.0615 L 687.1868 962.0615 Q 687.1868 939.15533 687.1868 939.15533 L 687.1868 939.15533 L 664.2806 939.15533 Q 641.3744 939.15533 595.5619 893.34283 Q 572.6557 893.34283 503.937 847.5304 Q 412.3121 824.6242 412.3121 801.71796 L 389.40585 778.8117 L 389.40585 755.9055 L 366.49963 732.99927 L 366.49963 732.99927 L 366.49963 710.093 L 366.49963 710.093 L 366.49963 710.093 L 343.5934 687.1868 L 320.6872 664.2806 L 320.6872 664.2806 L 320.6872 664.2806 L 320.6872 641.3744 L 320.6872 641.3744 L 297.78094 641.3744 Q 297.78094 618.46814 274.87473 595.5619 Q 229.06227 549.74945 183.24982 481.03076 L 91.62491 389.40585 L 91.62491 366.49963 L 91.62491 343.5934 L 68.71868 343.5934 L 68.71868 343.5934 L 68.71868 320.6872 L 45.812454 320.6872 L 45.812454 320.6872 L 45.812454 297.78094 L 45.812454 297.78094 L 45.812454 297.78094 L 22.906227 297.78094 L 22.906227 297.78094 L 22.906227 274.87473 L 0.0 274.87473 L 0.0 251.9685 L 0.0 229.06227 L 22.906227 229.06227 L 45.812454 229.06227 L 45.812454 251.9685 L 45.812454 274.87473 L 68.71868 274.87473 L 68.71868 297.78094 L 137.43736 297.78094 Q 206.15605 297.78094 229.06227 297.78094 L 251.9685 297.78094 L 274.87473 297.78094 L 274.87473 297.78094 L 274.87473 297.78094 L 274.87473 297.78094 L 297.78094 297.78094 L 297.78094 297.78094 L 297.78094 274.87473 L 320.6872 274.87473 L 320.6872 274.87473 L 320.6872 251.9685 L 320.6872 251.9685 Q 320.6872 251.9685 320.6872 251.9685 Q 320.6872 229.06227 274.87473 206.15605 Q 251.9685 206.15605 251.9685 183.24982 Q 251.9685 160.3436 320.6872 114.531136 Q 366.49963 68.71868 366.49963 45.812454 z M 893.34283 251.9685 Q 916.2491 251.9685 916.2491 251.9685 Q 916.2491 251.9685 916.2491 251.9685 Q 893.34283 251.9685 893.34283 251.9685 z" svg:height="9.620615mm" draw:style-name="style-532" svg:viewBox="0.0 0.0 1351.4674 962.0615" svg:width="13.514674mm" svg:x="56.34932mm" svg:y="199.51324mm"/>
          <draw:path svg:d="M 68.71868 22.906227 L 91.62491 22.906227 L 251.9685 0.0 L 412.3121 0.0 L 526.8432 0.0 L 641.3744 22.906227 L 641.3744 22.906227 L 664.2806 22.906227 L 664.2806 45.812454 L 664.2806 68.71868 L 687.1868 114.531136 L 687.1868 183.24982 L 572.6557 183.24982 L 458.12454 183.24982 L 458.12454 343.5934 L 458.12454 481.03076 L 458.12454 572.6557 L 458.12454 664.2806 L 458.12454 664.2806 L 458.12454 664.2806 L 343.5934 664.2806 L 251.9685 664.2806 L 251.9685 664.2806 L 251.9685 664.2806 L 229.06227 664.2806 L 229.06227 664.2806 L 229.06227 641.3744 Q 251.9685 641.3744 229.06227 389.40585 L 229.06227 160.3436 L 160.3436 160.3436 Q 68.71868 160.3436 22.906227 160.3436 Q 0.0 160.3436 0.0 137.43736 L 22.906227 91.62491 L 22.906227 68.71868 L 22.906227 22.906227 L 68.71868 22.906227 z" svg:height="6.642806mm" draw:style-name="style-533" svg:viewBox="0.0 0.0 687.1868 664.2806" svg:width="6.871868mm" svg:x="40.0859mm" svg:y="228.37509mm"/>
          <draw:path svg:d="M 412.3121 22.906227 L 412.3121 22.906227 L 458.12454 0.0 L 481.03076 0.0 L 481.03076 68.71868 Q 481.03076 137.43736 595.5619 137.43736 Q 687.1868 114.531136 732.99927 114.531136 L 755.9055 114.531136 L 778.8117 91.62491 Q 778.8117 68.71868 801.71796 68.71868 L 824.6242 68.71868 L 824.6242 114.531136 Q 824.6242 183.24982 778.8117 206.15605 Q 710.093 206.15605 710.093 229.06227 L 687.1868 251.9685 L 687.1868 251.9685 L 687.1868 251.9685 L 664.2806 274.87473 L 641.3744 297.78094 L 595.5619 297.78094 L 572.6557 297.78094 L 572.6557 320.6872 L 572.6557 320.6872 L 549.74945 320.6872 Q 526.8432 343.5934 503.937 343.5934 Q 503.937 343.5934 458.12454 366.49963 Q 389.40585 389.40585 274.87473 297.78094 L 137.43736 206.15605 L 137.43736 206.15605 L 137.43736 206.15605 L 114.531136 206.15605 L 114.531136 206.15605 L 91.62491 183.24982 L 68.71868 160.3436 L 68.71868 160.3436 L 45.812454 160.3436 L 45.812454 137.43736 L 45.812454 114.531136 L 22.906227 114.531136 L 22.906227 114.531136 L 22.906227 91.62491 L 0.0 91.62491 L 0.0 91.62491 L 0.0 68.71868 L 0.0 68.71868 L 0.0 68.71868 L 0.0 68.71868 L 0.0 45.812454 L 22.906227 45.812454 L 45.812454 68.71868 L 45.812454 68.71868 L 45.812454 68.71868 L 68.71868 68.71868 L 68.71868 68.71868 L 91.62491 68.71868 L 91.62491 68.71868 L 91.62491 68.71868 L 91.62491 68.71868 L 114.531136 68.71868 L 114.531136 68.71868 L 160.3436 91.62491 Q 206.15605 114.531136 206.15605 137.43736 Q 206.15605 160.3436 251.9685 160.3436 Q 274.87473 160.3436 297.78094 160.3436 Q 297.78094 160.3436 320.6872 183.24982 L 366.49963 183.24982 L 366.49963 160.3436 Q 366.49963 137.43736 366.49963 68.71868 L 412.3121 22.906227 L 412.3121 22.906227 z" svg:height="3.6649964mm" draw:style-name="style-534" svg:viewBox="0.0 0.0 824.6242 366.49963" svg:width="8.246242mm" svg:x="121.86113mm" svg:y="202.26198mm"/>
          <draw:path svg:d="M 526.8432 0.0 L 526.8432 0.0 L 526.8432 0.0 L 526.8432 0.0 L 503.937 45.812454 Q 481.03076 114.531136 481.03076 114.531136 Q 481.03076 114.531136 481.03076 160.3436 L 481.03076 183.24982 L 481.03076 183.24982 L 481.03076 206.15605 L 618.46814 251.9685 Q 755.9055 297.78094 755.9055 320.6872 Q 755.9055 343.5934 801.71796 366.49963 Q 847.5304 412.3121 870.43665 435.21832 L 870.43665 435.21832 L 870.43665 435.21832 L 870.43665 458.12454 L 870.43665 458.12454 L 847.5304 458.12454 L 847.5304 458.12454 L 847.5304 481.03076 L 847.5304 481.03076 L 847.5304 481.03076 L 824.6242 481.03076 L 824.6242 481.03076 L 801.71796 503.937 Q 778.8117 526.8432 664.2806 641.3744 L 526.8432 755.9055 L 503.937 755.9055 Q 481.03076 755.9055 412.3121 755.9055 L 343.5934 755.9055 L 297.78094 755.9055 L 274.87473 755.9055 L 274.87473 732.99927 L 297.78094 732.99927 L 297.78094 732.99927 Q 297.78094 710.093 297.78094 710.093 L 320.6872 687.1868 L 343.5934 687.1868 L 389.40585 664.2806 L 366.49963 664.2806 Q 343.5934 664.2806 274.87473 618.46814 Q 206.15605 618.46814 183.24982 572.6557 Q 160.3436 526.8432 114.531136 481.03076 L 68.71868 435.21832 L 68.71868 435.21832 L 68.71868 435.21832 L 45.812454 435.21832 L 45.812454 435.21832 L 22.906227 412.3121 L -9.094947E-13 389.40585 L -9.094947E-13 389.40585 L -9.094947E-13 389.40585 L 22.906227 389.40585 L 45.812454 389.40585 L 45.812454 366.49963 L 68.71868 343.5934 L 68.71868 343.5934 L 68.71868 343.5934 L 114.531136 297.78094 Q 183.24982 251.9685 274.87473 206.15605 Q 343.5934 183.24982 435.21832 91.62491 Q 526.8432 0.0 526.8432 0.0 z" svg:height="7.559055mm" draw:style-name="style-535" svg:viewBox="0.0 0.0 870.43665 755.9055" svg:width="8.704367mm" svg:x="77.65211mm" svg:y="83.60773mm"/>
          <draw:path svg:d="M 412.3121 68.71868 L 435.21832 68.71868 L 458.12454 91.62491 Q 458.12454 114.531136 435.21832 137.43736 Q 412.3121 137.43736 503.937 137.43736 Q 595.5619 137.43736 595.5619 137.43736 L 618.46814 137.43736 L 618.46814 160.3436 Q 595.5619 183.24982 595.5619 229.06227 L 595.5619 251.9685 L 572.6557 251.9685 L 572.6557 274.87473 L 572.6557 274.87473 L 549.74945 274.87473 L 549.74945 274.87473 L 549.74945 274.87473 L 503.937 297.78094 L 458.12454 320.6872 L 458.12454 320.6872 L 458.12454 320.6872 L 435.21832 320.6872 L 412.3121 320.6872 L 412.3121 297.78094 L 412.3121 297.78094 L 389.40585 297.78094 L 389.40585 320.6872 L 389.40585 320.6872 L 366.49963 320.6872 L 366.49963 320.6872 L 366.49963 320.6872 L 343.5934 297.78094 L 320.6872 297.78094 L 320.6872 297.78094 Q 297.78094 274.87473 183.24982 229.06227 L 68.71868 137.43736 L 45.812454 137.43736 L 22.906227 137.43736 L 0.0 91.62491 Q -45.812454 45.812454 0.0 45.812454 Q 45.812454 22.906227 45.812454 0.0 Q 68.71868 0.0 91.62491 22.906227 Q 91.62491 68.71868 251.9685 68.71868 Q 412.3121 91.62491 412.3121 68.71868 z" svg:height="3.2068717mm" draw:style-name="style-536" svg:viewBox="0.0 0.0 618.46814 320.6872" svg:width="6.1846814mm" svg:x="115.90551mm" svg:y="112.69864mm"/>
          <draw:path svg:d="M 435.21832 0.0 L 435.21832 0.0 L 458.12454 0.0 L 458.12454 0.0 L 526.8432 22.906227 L 595.5619 22.906227 L 618.46814 91.62491 Q 664.2806 183.24982 664.2806 206.15605 L 664.2806 229.06227 L 687.1868 251.9685 L 687.1868 274.87473 L 710.093 274.87473 L 732.99927 274.87473 L 732.99927 251.9685 L 755.9055 229.06227 L 755.9055 183.24982 Q 755.9055 160.3436 778.8117 91.62491 L 801.71796 22.906227 L 847.5304 22.906227 L 870.43665 0.0 L 870.43665 0.0 L 893.34283 0.0 L 893.34283 0.0 L 893.34283 0.0 L 962.0615 22.906227 L 1030.7803 22.906227 L 1030.7803 45.812454 L 1030.7803 68.71868 L 1007.874 91.62491 L 984.9678 137.43736 L 939.15533 366.49963 Q 847.5304 572.6557 847.5304 618.46814 L 847.5304 664.2806 L 824.6242 687.1868 L 824.6242 710.093 L 755.9055 710.093 L 664.2806 687.1868 L 664.2806 687.1868 Q 664.2806 687.1868 618.46814 595.5619 L 572.6557 503.937 L 549.74945 481.03076 L 526.8432 458.12454 L 526.8432 458.12454 L 526.8432 458.12454 L 526.8432 435.21832 L 526.8432 435.21832 L 503.937 435.21832 L 503.937 458.12454 L 503.937 458.12454 L 481.03076 458.12454 L 458.12454 595.5619 Q 412.3121 710.093 320.6872 710.093 L 229.06227 710.093 L 229.06227 687.1868 L 206.15605 687.1868 L 206.15605 687.1868 L 206.15605 687.1868 L 206.15605 664.2806 L 206.15605 641.3744 L 183.24982 595.5619 Q 160.3436 572.6557 137.43736 481.03076 L 114.531136 389.40585 L 114.531136 366.49963 Q 114.531136 343.5934 68.71868 229.06227 L 22.906227 137.43736 L 22.906227 91.62491 L 22.906227 68.71868 L 0.0 45.812454 L 0.0 22.906227 L 114.531136 22.906227 L 229.06227 22.906227 L 251.9685 91.62491 Q 251.9685 160.3436 274.87473 183.24982 L 297.78094 229.06227 L 297.78094 274.87473 L 297.78094 297.78094 L 320.6872 297.78094 L 320.6872 274.87473 L 320.6872 274.87473 L 343.5934 274.87473 L 343.5934 251.9685 L 343.5934 229.06227 L 366.49963 229.06227 L 366.49963 229.06227 L 366.49963 206.15605 L 389.40585 206.15605 L 389.40585 183.24982 Q 389.40585 137.43736 412.3121 91.62491 L 435.21832 22.906227 L 435.21832 22.906227 L 435.21832 0.0 L 435.21832 0.0 z" svg:height="7.10093mm" draw:style-name="style-537" svg:viewBox="0.0 0.0 1030.7803 710.093" svg:width="10.307802mm" svg:x="48.332138mm" svg:y="228.14603mm"/>
          <draw:path svg:d="M 481.03076 0.0 L 481.03076 0.0 L 503.937 0.0 L 503.937 0.0 L 503.937 22.906227 L 526.8432 22.906227 L 526.8432 22.906227 L 526.8432 45.812454 L 526.8432 45.812454 L 549.74945 45.812454 L 595.5619 68.71868 Q 664.2806 91.62491 664.2806 137.43736 L 664.2806 160.3436 L 664.2806 160.3436 Q 641.3744 183.24982 664.2806 183.24982 L 664.2806 183.24982 L 664.2806 183.24982 Q 664.2806 183.24982 664.2806 206.15605 L 687.1868 206.15605 L 710.093 251.9685 Q 710.093 297.78094 710.093 320.6872 Q 687.1868 366.49963 618.46814 389.40585 Q 526.8432 412.3121 526.8432 412.3121 L 526.8432 412.3121 L 526.8432 435.21832 L 526.8432 435.21832 L 503.937 458.12454 L 481.03076 481.03076 L 481.03076 481.03076 L 481.03076 503.937 L 481.03076 503.937 L 481.03076 503.937 L 503.937 503.937 L 503.937 503.937 L 481.03076 526.8432 L 458.12454 526.8432 L 458.12454 503.937 L 435.21832 481.03076 L 435.21832 435.21832 Q 435.21832 389.40585 389.40585 366.49963 Q 343.5934 320.6872 229.06227 320.6872 L 114.531136 320.6872 L 114.531136 343.5934 L 114.531136 343.5934 L 91.62491 320.6872 L 91.62491 297.78094 L 68.71868 297.78094 L 45.812454 297.78094 L 45.812454 297.78094 L 45.812454 274.87473 L 22.906227 274.87473 L 0.0 274.87473 L 0.0 274.87473 L 0.0 251.9685 L 68.71868 251.9685 L 114.531136 229.06227 L 114.531136 229.06227 L 114.531136 229.06227 L 137.43736 183.24982 Q 137.43736 160.3436 114.531136 137.43736 L 91.62491 137.43736 L 183.24982 114.531136 Q 274.87473 91.62491 366.49963 68.71868 Q 435.21832 45.812454 458.12454 45.812454 Q 481.03076 22.906227 481.03076 22.906227 L 481.03076 0.0 L 481.03076 0.0 z" svg:height="5.268432mm" draw:style-name="style-538" svg:viewBox="0.0 0.0 710.093 526.8432" svg:width="7.10093mm" svg:x="62.992126mm" svg:y="178.21045mm"/>
          <draw:path svg:d="M 251.9685 1.8189894E-12 L 297.78094 1.8189894E-12 L 297.78094 1.8189894E-12 Q 297.78094 22.906227 297.78094 22.906227 L 320.6872 22.906227 L 389.40585 206.15605 Q 458.12454 389.40585 503.937 435.21832 Q 526.8432 458.12454 572.6557 641.3744 Q 618.46814 824.6242 618.46814 847.5304 L 618.46814 893.34283 L 595.5619 893.34283 Q 572.6557 893.34283 526.8432 870.43665 Q 503.937 870.43665 503.937 847.5304 Q 481.03076 801.71796 412.3121 755.9055 Q 343.5934 732.99927 343.5934 710.093 L 320.6872 664.2806 L 320.6872 664.2806 Q 320.6872 664.2806 343.5934 618.46814 Q 343.5934 595.5619 297.78094 595.5619 Q 274.87473 572.6557 251.9685 503.937 Q 206.15605 435.21832 137.43736 389.40585 L 45.812454 320.6872 L 45.812454 320.6872 L 45.812454 297.78094 L 22.906227 297.78094 L 1.8189894E-12 297.78094 L 1.8189894E-12 274.87473 L 22.906227 251.9685 L 22.906227 251.9685 L 22.906227 251.9685 L 22.906227 229.06227 L 22.906227 229.06227 L 45.812454 229.06227 Q 45.812454 206.15605 68.71868 206.15605 L 68.71868 206.15605 L 68.71868 206.15605 Q 68.71868 206.15605 91.62491 206.15605 L 91.62491 183.24982 L 137.43736 183.24982 Q 160.3436 183.24982 160.3436 160.3436 Q 160.3436 137.43736 137.43736 91.62491 Q 137.43736 22.906227 160.3436 22.906227 Q 183.24982 22.906227 251.9685 1.8189894E-12 z" svg:height="8.933429mm" draw:style-name="style-539" svg:viewBox="0.0 0.0 618.46814 893.34283" svg:width="6.1846814mm" svg:x="136.75018mm" svg:y="99.18396mm"/>
          <draw:path svg:d="M 389.40585 22.906227 L 412.3121 22.906227 L 481.03076 0.0 L 549.74945 0.0 L 526.8432 160.3436 Q 503.937 297.78094 595.5619 435.21832 Q 687.1868 595.5619 710.093 595.5619 L 710.093 618.46814 L 710.093 618.46814 L 732.99927 618.46814 L 732.99927 618.46814 L 732.99927 641.3744 L 732.99927 664.2806 L 732.99927 687.1868 L 687.1868 687.1868 L 664.2806 664.2806 L 664.2806 664.2806 L 641.3744 664.2806 L 641.3744 664.2806 L 641.3744 664.2806 L 572.6557 641.3744 Q 503.937 618.46814 481.03076 618.46814 L 458.12454 618.46814 L 412.3121 618.46814 Q 389.40585 618.46814 320.6872 549.74945 Q 229.06227 481.03076 206.15605 412.3121 Q 183.24982 320.6872 160.3436 297.78094 Q 137.43736 251.9685 68.71868 274.87473 L 0.0 297.78094 L 0.0 274.87473 L 0.0 251.9685 L 22.906227 251.9685 L 22.906227 251.9685 L 91.62491 206.15605 Q 183.24982 183.24982 183.24982 137.43736 Q 183.24982 91.62491 160.3436 68.71868 Q 160.3436 45.812454 206.15605 68.71868 Q 251.9685 114.531136 297.78094 91.62491 Q 320.6872 91.62491 343.5934 68.71868 L 343.5934 45.812454 L 343.5934 45.812454 Q 366.49963 45.812454 366.49963 22.906227 L 366.49963 22.906227 L 389.40585 22.906227 z" svg:height="6.871868mm" draw:style-name="style-540" svg:viewBox="0.0 0.0 732.99927 687.1868" svg:width="7.329993mm" svg:x="130.10738mm" svg:y="62.992126mm"/>
          <draw:path svg:d="M 549.74945 22.906227 L 572.6557 0.0 L 618.46814 68.71868 Q 641.3744 114.531136 641.3744 137.43736 Q 641.3744 160.3436 618.46814 137.43736 Q 595.5619 114.531136 618.46814 160.3436 Q 641.3744 206.15605 664.2806 251.9685 Q 687.1868 297.78094 687.1868 297.78094 L 687.1868 320.6872 L 618.46814 343.5934 Q 549.74945 366.49963 572.6557 412.3121 Q 572.6557 458.12454 595.5619 458.12454 L 618.46814 481.03076 L 618.46814 481.03076 L 641.3744 481.03076 L 641.3744 481.03076 Q 641.3744 503.937 664.2806 526.8432 L 664.2806 549.74945 L 641.3744 549.74945 Q 618.46814 526.8432 503.937 481.03076 L 389.40585 435.21832 L 389.40585 412.3121 L 366.49963 412.3121 L 366.49963 412.3121 L 366.49963 389.40585 L 320.6872 389.40585 L 297.78094 389.40585 L 297.78094 366.49963 L 274.87473 366.49963 L 274.87473 389.40585 L 274.87473 435.21832 L 320.6872 481.03076 Q 366.49963 549.74945 366.49963 549.74945 L 366.49963 572.6557 L 366.49963 572.6557 L 366.49963 572.6557 L 389.40585 572.6557 L 389.40585 595.5619 L 389.40585 595.5619 L 389.40585 618.46814 L 320.6872 618.46814 L 274.87473 618.46814 L 251.9685 618.46814 L 229.06227 618.46814 L 206.15605 618.46814 L 183.24982 618.46814 L 183.24982 641.3744 L 183.24982 641.3744 L 137.43736 641.3744 L 114.531136 641.3744 L 114.531136 618.46814 L 91.62491 595.5619 L 91.62491 481.03076 Q 91.62491 389.40585 68.71868 343.5934 L 68.71868 320.6872 L 68.71868 297.78094 Q 45.812454 297.78094 45.812454 297.78094 L 45.812454 297.78094 L 45.812454 297.78094 Q 45.812454 297.78094 22.906227 274.87473 L 0.0 251.9685 L 0.0 251.9685 L 0.0 251.9685 L 0.0 206.15605 L 0.0 137.43736 L 0.0 137.43736 L 0.0 114.531136 L 0.0 114.531136 L 0.0 114.531136 L 0.0 114.531136 L 0.0 114.531136 L 22.906227 114.531136 L 22.906227 114.531136 L 22.906227 137.43736 L 45.812454 137.43736 L 45.812454 160.3436 L 45.812454 160.3436 L 45.812454 160.3436 Q 45.812454 160.3436 68.71868 160.3436 L 68.71868 183.24982 L 91.62491 206.15605 Q 114.531136 206.15605 274.87473 137.43736 Q 435.21832 68.71868 458.12454 45.812454 L 481.03076 45.812454 L 481.03076 45.812454 L 481.03076 68.71868 L 503.937 68.71868 Q 549.74945 68.71868 526.8432 45.812454 L 503.937 45.812454 L 503.937 22.906227 Q 503.937 22.906227 549.74945 22.906227 z" svg:height="6.4137435mm" draw:style-name="style-541" svg:viewBox="0.0 0.0 687.1868 641.3744" svg:width="6.871868mm" svg:x="72.841805mm" svg:y="129.87831mm"/>
          <draw:path svg:d="M 801.71796 229.06227 L 847.5304 0.0 L 847.5304 91.62491 Q 847.5304 206.15605 870.43665 206.15605 L 870.43665 229.06227 L 893.34283 229.06227 L 916.2491 229.06227 L 916.2491 251.9685 L 939.15533 251.9685 L 939.15533 251.9685 L 939.15533 274.87473 L 939.15533 274.87473 L 939.15533 274.87473 L 939.15533 274.87473 L 939.15533 297.78094 L 939.15533 320.6872 Q 939.15533 320.6872 916.2491 366.49963 L 916.2491 389.40585 L 916.2491 412.3121 Q 893.34283 435.21832 916.2491 549.74945 Q 939.15533 641.3744 984.9678 664.2806 Q 1007.874 664.2806 984.9678 732.99927 Q 984.9678 801.71796 939.15533 824.6242 Q 893.34283 824.6242 870.43665 824.6242 L 870.43665 824.6242 L 847.5304 847.5304 L 801.71796 870.43665 L 801.71796 870.43665 L 801.71796 870.43665 L 755.9055 870.43665 L 732.99927 870.43665 L 710.093 870.43665 Q 710.093 870.43665 710.093 893.34283 L 710.093 893.34283 L 710.093 893.34283 Q 687.1868 916.2491 664.2806 939.15533 L 618.46814 984.9678 L 572.6557 984.9678 Q 549.74945 1007.874 481.03076 1076.5927 Q 435.21832 1168.2175 297.78094 1214.03 L 183.24982 1236.9363 L 183.24982 1259.8425 L 160.3436 1259.8425 L 160.3436 1259.8425 L 160.3436 1282.7488 L 160.3436 1282.7488 L 160.3436 1282.7488 L 137.43736 1282.7488 L 137.43736 1282.7488 L 137.43736 1305.6549 L 114.531136 1305.6549 L 114.531136 1305.6549 L 114.531136 1328.5612 L 91.62491 1328.5612 L 68.71868 1328.5612 L 22.906227 1328.5612 L 0.0 1328.5612 L 0.0 1305.6549 L 22.906227 1305.6549 L 22.906227 1305.6549 L 22.906227 1282.7488 L 22.906227 1282.7488 L 22.906227 1282.7488 L 22.906227 1282.7488 L 22.906227 1259.8425 L 45.812454 1259.8425 L 45.812454 1236.9363 L 68.71868 1236.9363 L 91.62491 1236.9363 L 91.62491 1214.03 L 114.531136 1214.03 L 114.531136 1214.03 L 114.531136 1191.1238 L 183.24982 1145.3114 Q 251.9685 1099.4989 366.49963 1007.874 Q 481.03076 939.15533 481.03076 916.2491 L 481.03076 916.2491 L 572.6557 870.43665 Q 641.3744 824.6242 664.2806 801.71796 Q 664.2806 778.8117 687.1868 755.9055 L 687.1868 732.99927 L 687.1868 732.99927 L 710.093 732.99927 L 710.093 687.1868 Q 710.093 618.46814 732.99927 526.8432 Q 755.9055 435.21832 801.71796 229.06227 z" svg:height="13.285612mm" draw:style-name="style-542" svg:viewBox="0.0 0.0 984.9678 1328.5612" svg:width="9.849678mm" svg:x="103.765205mm" svg:y="94.37366mm"/>
          <draw:path svg:d="M 1.8189894E-12 45.812454 L 1.8189894E-12 3.6379788E-12 L 91.62491 22.906227 Q 183.24982 45.812454 206.15605 68.71868 L 251.9685 91.62491 L 297.78094 91.62491 L 320.6872 91.62491 L 343.5934 114.531136 L 343.5934 114.531136 L 389.40585 160.3436 Q 412.3121 183.24982 435.21832 206.15605 Q 481.03076 206.15605 481.03076 274.87473 Q 503.937 320.6872 595.5619 343.5934 Q 687.1868 366.49963 687.1868 412.3121 Q 710.093 435.21832 710.093 435.21832 L 710.093 435.21832 L 755.9055 435.21832 Q 778.8117 458.12454 778.8117 458.12454 L 778.8117 458.12454 L 755.9055 458.12454 Q 732.99927 458.12454 732.99927 595.5619 L 732.99927 710.093 L 732.99927 710.093 Q 710.093 710.093 710.093 732.99927 L 710.093 732.99927 L 710.093 732.99927 L 687.1868 732.99927 L 687.1868 732.99927 Q 664.2806 710.093 664.2806 710.093 L 664.2806 710.093 L 664.2806 687.1868 Q 664.2806 687.1868 687.1868 595.5619 Q 687.1868 526.8432 641.3744 503.937 Q 595.5619 503.937 549.74945 481.03076 Q 526.8432 481.03076 549.74945 549.74945 L 595.5619 641.3744 L 572.6557 641.3744 L 549.74945 641.3744 L 549.74945 618.46814 L 526.8432 595.5619 L 526.8432 595.5619 L 526.8432 595.5619 L 526.8432 572.6557 L 526.8432 572.6557 L 526.8432 572.6557 Q 503.937 549.74945 503.937 549.74945 L 503.937 549.74945 L 481.03076 549.74945 Q 481.03076 549.74945 481.03076 526.8432 L 481.03076 526.8432 L 481.03076 503.937 Q 481.03076 503.937 458.12454 503.937 L 435.21832 481.03076 L 435.21832 481.03076 L 435.21832 458.12454 L 389.40585 458.12454 L 320.6872 458.12454 L 320.6872 481.03076 L 297.78094 481.03076 L 297.78094 641.3744 L 297.78094 778.8117 L 274.87473 778.8117 L 274.87473 778.8117 L 274.87473 687.1868 L 251.9685 595.5619 L 251.9685 549.74945 Q 251.9685 503.937 229.06227 458.12454 Q 206.15605 435.21832 114.531136 412.3121 L 22.906227 366.49963 L 22.906227 366.49963 L 22.906227 366.49963 L 45.812454 366.49963 L 45.812454 366.49963 L 91.62491 343.5934 Q 137.43736 320.6872 137.43736 320.6872 Q 160.3436 320.6872 137.43736 274.87473 Q 114.531136 229.06227 68.71868 183.24982 L 1.8189894E-12 114.531136 L 1.8189894E-12 91.62491 Q 22.906227 91.62491 1.8189894E-12 45.812454 z" svg:height="7.7881174mm" draw:style-name="style-543" svg:viewBox="0.0 0.0 778.8117 778.8117" svg:width="7.7881174mm" svg:x="123.92269mm" svg:y="273.50037mm"/>
          <draw:path svg:d="M 91.62491 0.0 L 183.24982 0.0 L 206.15605 68.71868 Q 251.9685 137.43736 274.87473 137.43736 Q 297.78094 137.43736 297.78094 160.3436 L 297.78094 183.24982 L 320.6872 183.24982 L 320.6872 183.24982 L 343.5934 183.24982 L 343.5934 183.24982 L 366.49963 183.24982 Q 389.40585 183.24982 458.12454 91.62491 L 526.8432 0.0 L 595.5619 0.0 L 664.2806 0.0 L 664.2806 0.0 L 664.2806 0.0 L 687.1868 91.62491 L 687.1868 160.3436 L 687.1868 366.49963 L 687.1868 595.5619 L 618.46814 595.5619 L 526.8432 595.5619 L 526.8432 503.937 Q 526.8432 435.21832 503.937 366.49963 L 481.03076 274.87473 L 481.03076 320.6872 L 481.03076 343.5934 L 458.12454 343.5934 L 458.12454 366.49963 L 458.12454 366.49963 Q 435.21832 366.49963 412.3121 412.3121 Q 389.40585 481.03076 297.78094 481.03076 Q 229.06227 503.937 206.15605 458.12454 L 183.24982 412.3121 L 183.24982 412.3121 L 160.3436 412.3121 L 160.3436 412.3121 L 160.3436 435.21832 L 137.43736 458.12454 Q 114.531136 458.12454 114.531136 503.937 Q 114.531136 549.74945 114.531136 572.6557 L 114.531136 595.5619 L 91.62491 595.5619 L 91.62491 595.5619 L 68.71868 595.5619 L 22.906227 595.5619 L 22.906227 595.5619 L 22.906227 595.5619 L 0.0 458.12454 L 0.0 320.6872 L 0.0 137.43736 Q 0.0 -22.906227 91.62491 0.0 z" svg:height="5.955619mm" draw:style-name="style-544" svg:viewBox="0.0 0.0 687.1868 595.5619" svg:width="6.871868mm" svg:x="101.47459mm" svg:y="278.53973mm"/>
          <draw:path svg:d="M 45.812454 0.0 L 68.71868 0.0 L 68.71868 45.812454 L 68.71868 68.71868 L 366.49963 68.71868 L 664.2806 91.62491 L 664.2806 91.62491 L 664.2806 91.62491 L 664.2806 114.531136 L 664.2806 137.43736 L 664.2806 183.24982 L 664.2806 229.06227 L 641.3744 229.06227 L 641.3744 229.06227 L 641.3744 251.9685 L 618.46814 251.9685 L 618.46814 251.9685 L 618.46814 274.87473 L 618.46814 274.87473 L 618.46814 274.87473 L 641.3744 297.78094 L 641.3744 320.6872 L 320.6872 320.6872 L 0.0 320.6872 L 0.0 229.06227 Q 22.906227 137.43736 22.906227 91.62491 Q 22.906227 22.906227 45.812454 0.0 z" svg:height="3.2068717mm" draw:style-name="style-545" svg:viewBox="0.0 0.0 664.2806 320.6872" svg:width="6.642806mm" svg:x="23.593414mm" svg:y="290.9091mm"/>
          <draw:path svg:d="M 91.62491 45.812454 L 137.43736 45.812454 L 183.24982 114.531136 Q 229.06227 183.24982 343.5934 297.78094 Q 458.12454 412.3121 481.03076 412.3121 L 503.937 412.3121 L 526.8432 435.21832 L 549.74945 458.12454 L 549.74945 458.12454 L 549.74945 458.12454 L 572.6557 458.12454 L 572.6557 458.12454 L 595.5619 481.03076 L 618.46814 481.03076 L 618.46814 481.03076 Q 618.46814 503.937 641.3744 503.937 L 641.3744 503.937 L 641.3744 503.937 Q 641.3744 503.937 641.3744 526.8432 L 664.2806 526.8432 L 710.093 549.74945 Q 778.8117 595.5619 778.8117 595.5619 L 778.8117 595.5619 L 778.8117 618.46814 L 778.8117 618.46814 L 801.71796 641.3744 L 824.6242 664.2806 L 824.6242 732.99927 L 824.6242 778.8117 L 801.71796 801.71796 L 801.71796 824.6242 L 732.99927 824.6242 L 664.2806 824.6242 L 664.2806 801.71796 L 687.1868 778.8117 L 687.1868 778.8117 L 687.1868 778.8117 L 664.2806 755.9055 L 641.3744 732.99927 L 641.3744 732.99927 L 641.3744 732.99927 L 687.1868 732.99927 L 710.093 732.99927 L 710.093 710.093 L 732.99927 710.093 L 732.99927 687.1868 L 732.99927 664.2806 L 710.093 641.3744 L 710.093 618.46814 L 687.1868 618.46814 L 664.2806 595.5619 L 641.3744 595.5619 L 618.46814 595.5619 L 595.5619 572.6557 Q 572.6557 549.74945 526.8432 526.8432 Q 458.12454 503.937 320.6872 435.21832 Q 160.3436 366.49963 137.43736 297.78094 Q 137.43736 206.15605 91.62491 206.15605 Q 45.812454 206.15605 45.812454 183.24982 L 45.812454 137.43736 L 45.812454 137.43736 Q 45.812454 114.531136 22.906227 114.531136 L 22.906227 114.531136 L 22.906227 91.62491 Q 0.0 91.62491 0.0 45.812454 Q -45.812454 -22.906227 0.0 0.0 Q 22.906227 0.0 22.906227 22.906227 Q 45.812454 45.812454 91.62491 45.812454 z" svg:height="8.246242mm" draw:style-name="style-546" svg:viewBox="0.0 0.0 824.6242 824.6242" svg:width="8.246242mm" svg:x="114.07301mm" svg:y="209.36292mm"/>
          <draw:path svg:d="M 137.43736 229.06227 L 0.0 229.06227 L 0.0 91.62491 Q 0.0 -45.812454 137.43736 0.0 Q 274.87473 45.812454 274.87473 114.531136 Q 320.6872 183.24982 274.87473 206.15605 Q 251.9685 229.06227 137.43736 229.06227 z" svg:height="2.2906227mm" draw:style-name="style-547" svg:viewBox="0.0 0.0 274.87473 229.06227" svg:width="2.7487473mm" svg:x="85.66929mm" svg:y="229.5204mm"/>
          <draw:path svg:d="M 1.8189894E-12 68.71868 L 22.906227 0.0 L 22.906227 0.0 L 22.906227 0.0 L 22.906227 22.906227 L 22.906227 22.906227 L 45.812454 22.906227 L 45.812454 45.812454 L 45.812454 45.812454 L 68.71868 45.812454 L 68.71868 45.812454 L 68.71868 45.812454 L 68.71868 68.71868 L 68.71868 68.71868 L 206.15605 229.06227 Q 343.5934 412.3121 343.5934 412.3121 L 343.5934 435.21832 L 366.49963 481.03076 Q 389.40585 526.8432 343.5934 526.8432 Q 320.6872 549.74945 274.87473 549.74945 L 229.06227 549.74945 L 160.3436 595.5619 Q 91.62491 641.3744 68.71868 641.3744 L 68.71868 641.3744 L 68.71868 641.3744 L 68.71868 641.3744 L 45.812454 595.5619 L 22.906227 549.74945 L 22.906227 526.8432 Q 22.906227 503.937 22.906227 412.3121 L 22.906227 297.78094 L 22.906227 251.9685 L 22.906227 206.15605 L 1.8189894E-12 183.24982 L 1.8189894E-12 137.43736 L 1.8189894E-12 68.71868 z" svg:height="6.4137435mm" draw:style-name="style-548" svg:viewBox="0.0 0.0 366.49963 641.3744" svg:width="3.6649964mm" svg:x="84.52398mm" svg:y="167.67358mm"/>
          <draw:path svg:d="M 45.812454 22.906227 L 68.71868 0.0 L 68.71868 45.812454 Q 68.71868 91.62491 160.3436 91.62491 Q 274.87473 91.62491 274.87473 114.531136 Q 274.87473 137.43736 297.78094 160.3436 L 297.78094 206.15605 L 320.6872 206.15605 L 343.5934 206.15605 L 343.5934 229.06227 L 366.49963 229.06227 L 366.49963 229.06227 L 366.49963 251.9685 L 366.49963 251.9685 L 389.40585 251.9685 L 389.40585 229.06227 L 412.3121 229.06227 L 412.3121 229.06227 L 412.3121 251.9685 L 435.21832 251.9685 L 458.12454 251.9685 L 458.12454 229.06227 L 458.12454 229.06227 L 481.03076 160.3436 Q 503.937 91.62491 503.937 68.71868 L 503.937 68.71868 L 503.937 68.71868 L 503.937 45.812454 L 503.937 22.906227 L 503.937 22.906227 L 503.937 22.906227 L 526.8432 22.906227 L 526.8432 0.0 Q 549.74945 0.0 549.74945 91.62491 L 549.74945 183.24982 L 572.6557 183.24982 Q 572.6557 206.15605 641.3744 206.15605 L 687.1868 206.15605 L 641.3744 229.06227 Q 572.6557 251.9685 549.74945 320.6872 Q 549.74945 389.40585 503.937 389.40585 Q 481.03076 389.40585 458.12454 343.5934 Q 412.3121 297.78094 320.6872 343.5934 Q 251.9685 389.40585 160.3436 389.40585 L 68.71868 389.40585 L 45.812454 389.40585 L 0.0 389.40585 L 0.0 366.49963 L 0.0 343.5934 L 22.906227 343.5934 L 22.906227 343.5934 L 22.906227 320.6872 L 0.0 320.6872 L 0.0 274.87473 L 0.0 229.06227 L 22.906227 114.531136 Q 45.812454 22.906227 45.812454 22.906227 z" svg:height="3.8940587mm" draw:style-name="style-549" svg:viewBox="0.0 0.0 687.1868 389.40585" svg:width="6.871868mm" svg:x="63.221188mm" svg:y="251.73944mm"/>
          <draw:path svg:d="M 45.812454 343.5934 L 68.71868 0.0 L 91.62491 0.0 L 114.531136 0.0 L 183.24982 389.40585 Q 229.06227 755.9055 251.9685 778.8117 L 251.9685 801.71796 L 229.06227 893.34283 Q 229.06227 962.0615 206.15605 962.0615 L 183.24982 984.9678 L 160.3436 1053.6864 Q 137.43736 1145.3114 137.43736 1168.2175 Q 137.43736 1191.1238 137.43736 1191.1238 Q 137.43736 1214.03 137.43736 1214.03 L 137.43736 1214.03 L 114.531136 1214.03 L 114.531136 1214.03 L 114.531136 1236.9363 L 91.62491 1236.9363 L 91.62491 1259.8425 L 91.62491 1282.7488 L 68.71868 1282.7488 L 45.812454 1282.7488 L 45.812454 1259.8425 L 45.812454 1236.9363 L 22.906227 1214.03 L 0.0 1168.2175 L 0.0 1168.2175 L 0.0 1168.2175 L 0.0 939.15533 Q 0.0 687.1868 45.812454 343.5934 z" svg:height="12.827487mm" draw:style-name="style-550" svg:viewBox="0.0 0.0 251.9685 1282.7488" svg:width="2.519685mm" svg:x="88.41804mm" svg:y="130.79456mm"/>
          <draw:path svg:d="M 389.40585 0.0 L 389.40585 0.0 L 412.3121 0.0 L 412.3121 0.0 L 412.3121 0.0 Q 412.3121 0.0 435.21832 0.0 L 435.21832 0.0 L 435.21832 22.906227 L 458.12454 22.906227 L 458.12454 160.3436 Q 503.937 297.78094 481.03076 320.6872 Q 458.12454 366.49963 503.937 366.49963 Q 549.74945 389.40585 572.6557 458.12454 Q 595.5619 526.8432 595.5619 572.6557 L 595.5619 618.46814 L 595.5619 618.46814 Q 572.6557 595.5619 549.74945 595.5619 Q 503.937 572.6557 503.937 549.74945 Q 503.937 526.8432 412.3121 526.8432 Q 320.6872 549.74945 274.87473 595.5619 Q 206.15605 641.3744 183.24982 687.1868 Q 160.3436 732.99927 137.43736 732.99927 L 114.531136 732.99927 L 114.531136 710.093 L 137.43736 687.1868 L 137.43736 687.1868 L 137.43736 687.1868 L 137.43736 664.2806 L 137.43736 664.2806 L 114.531136 664.2806 L 114.531136 641.3744 L 68.71868 641.3744 L 22.906227 641.3744 L 22.906227 618.46814 L 22.906227 618.46814 L 45.812454 618.46814 L 45.812454 595.5619 L 45.812454 595.5619 L 45.812454 595.5619 L 45.812454 549.74945 Q 45.812454 526.8432 45.812454 412.3121 L 0.0 320.6872 L 22.906227 320.6872 L 22.906227 320.6872 L 22.906227 297.78094 L 45.812454 297.78094 L 45.812454 297.78094 L 45.812454 297.78094 L 45.812454 297.78094 L 45.812454 297.78094 L 68.71868 274.87473 L 68.71868 251.9685 L 91.62491 251.9685 Q 114.531136 251.9685 137.43736 274.87473 Q 137.43736 320.6872 183.24982 320.6872 L 251.9685 320.6872 L 251.9685 297.78094 L 274.87473 297.78094 L 274.87473 297.78094 L 274.87473 274.87473 L 297.78094 274.87473 L 320.6872 274.87473 L 320.6872 251.9685 L 320.6872 251.9685 L 343.5934 229.06227 L 366.49963 206.15605 L 366.49963 183.24982 L 366.49963 160.3436 L 389.40585 160.3436 L 389.40585 137.43736 L 389.40585 137.43736 L 412.3121 137.43736 L 412.3121 91.62491 Q 412.3121 22.906227 389.40585 22.906227 L 389.40585 22.906227 L 389.40585 0.0 z" svg:height="7.329993mm" draw:style-name="style-551" svg:viewBox="0.0 0.0 595.5619 732.99927" svg:width="5.955619mm" svg:x="65.05369mm" svg:y="102.16177mm"/>
          <draw:path svg:d="M 91.62491 160.3436 L 114.531136 0.0 L 137.43736 114.531136 Q 160.3436 229.06227 183.24982 251.9685 Q 206.15605 274.87473 251.9685 297.78094 Q 297.78094 297.78094 297.78094 343.5934 Q 297.78094 412.3121 343.5934 412.3121 Q 389.40585 412.3121 412.3121 435.21832 Q 412.3121 458.12454 458.12454 458.12454 Q 503.937 435.21832 503.937 412.3121 Q 503.937 366.49963 526.8432 366.49963 Q 572.6557 366.49963 572.6557 389.40585 Q 595.5619 412.3121 664.2806 366.49963 Q 710.093 320.6872 801.71796 251.9685 Q 893.34283 183.24982 893.34283 183.24982 L 893.34283 183.24982 L 893.34283 229.06227 Q 893.34283 251.9685 916.2491 251.9685 L 939.15533 251.9685 L 939.15533 274.87473 Q 939.15533 297.78094 916.2491 320.6872 L 893.34283 366.49963 L 870.43665 412.3121 Q 847.5304 435.21832 824.6242 481.03076 L 824.6242 526.8432 L 824.6242 526.8432 L 824.6242 549.74945 L 824.6242 549.74945 L 801.71796 549.74945 L 801.71796 595.5619 L 801.71796 618.46814 L 755.9055 687.1868 Q 755.9055 732.99927 755.9055 778.8117 Q 755.9055 847.5304 710.093 870.43665 Q 664.2806 870.43665 664.2806 893.34283 Q 664.2806 916.2491 641.3744 916.2491 Q 618.46814 939.15533 595.5619 984.9678 L 572.6557 1030.7803 L 572.6557 1053.6864 L 572.6557 1076.5927 L 549.74945 1076.5927 L 549.74945 1099.4989 L 549.74945 1099.4989 L 526.8432 1099.4989 L 526.8432 1099.4989 L 526.8432 1099.4989 L 526.8432 1122.4052 L 526.8432 1122.4052 L 503.937 1122.4052 L 503.937 1145.3114 L 481.03076 1145.3114 L 481.03076 1145.3114 L 481.03076 1145.3114 L 481.03076 1145.3114 L 481.03076 1122.4052 L 481.03076 1099.4989 L 481.03076 1099.4989 L 481.03076 1099.4989 L 481.03076 1076.5927 L 481.03076 1076.5927 L 503.937 1053.6864 Q 526.8432 1030.7803 503.937 1007.874 L 481.03076 962.0615 L 481.03076 916.2491 L 481.03076 893.34283 L 458.12454 893.34283 L 458.12454 916.2491 L 458.12454 916.2491 L 435.21832 916.2491 L 435.21832 916.2491 L 435.21832 916.2491 L 435.21832 939.15533 L 435.21832 939.15533 L 412.3121 939.15533 L 412.3121 962.0615 L 412.3121 962.0615 L 389.40585 962.0615 L 389.40585 962.0615 L 389.40585 962.0615 L 389.40585 984.9678 L 389.40585 984.9678 L 320.6872 1099.4989 Q 251.9685 1191.1238 251.9685 1236.9363 Q 229.06227 1305.6549 206.15605 1305.6549 Q 183.24982 1305.6549 183.24982 1328.5612 L 160.3436 1374.3737 L 160.3436 1397.2799 L 160.3436 1420.186 L 137.43736 1420.186 L 137.43736 1420.186 L 114.531136 1443.0923 L 91.62491 1443.0923 L 91.62491 1465.9985 L 91.62491 1488.9048 L 91.62491 1488.9048 L 68.71868 1488.9048 L 68.71868 1420.186 L 68.71868 1374.3737 L 91.62491 1374.3737 L 114.531136 1374.3737 L 114.531136 1328.5612 Q 114.531136 1305.6549 91.62491 1305.6549 Q 68.71868 1282.7488 91.62491 1282.7488 Q 114.531136 1282.7488 114.531136 1259.8425 Q 114.531136 1236.9363 114.531136 1168.2175 Q 114.531136 1099.4989 68.71868 1076.5927 Q 22.906227 1053.6864 22.906227 1007.874 Q 22.906227 984.9678 0.0 984.9678 Q -22.906227 962.0615 0.0 641.3744 Q 22.906227 320.6872 45.812454 320.6872 Q 68.71868 320.6872 91.62491 160.3436 z" svg:height="14.889048mm" draw:style-name="style-552" svg:viewBox="0.0 0.0 939.15533 1488.9048" svg:width="9.391553mm" svg:x="25.425913mm" svg:y="112.24052mm"/>
          <draw:path svg:d="M 824.6242 45.812454 L 824.6242 68.71868 L 732.99927 91.62491 Q 664.2806 137.43736 641.3744 183.24982 Q 641.3744 229.06227 755.9055 274.87473 Q 847.5304 320.6872 893.34283 343.5934 Q 893.34283 366.49963 916.2491 412.3121 L 916.2491 435.21832 L 893.34283 435.21832 Q 893.34283 458.12454 893.34283 458.12454 L 893.34283 458.12454 L 893.34283 458.12454 Q 870.43665 458.12454 778.8117 549.74945 Q 687.1868 641.3744 618.46814 664.2806 Q 549.74945 687.1868 503.937 755.9055 L 435.21832 801.71796 L 435.21832 801.71796 L 435.21832 824.6242 L 435.21832 824.6242 L 435.21832 824.6242 L 412.3121 824.6242 L 412.3121 824.6242 L 389.40585 847.5304 L 366.49963 847.5304 L 366.49963 824.6242 L 366.49963 801.71796 L 389.40585 801.71796 Q 412.3121 778.8117 412.3121 755.9055 L 412.3121 732.99927 L 366.49963 710.093 Q 320.6872 687.1868 297.78094 687.1868 Q 274.87473 687.1868 251.9685 710.093 Q 251.9685 732.99927 137.43736 732.99927 L 22.906227 755.9055 L 22.906227 687.1868 L 22.906227 641.3744 L 1.8189894E-12 641.3744 L 1.8189894E-12 641.3744 L 1.8189894E-12 618.46814 L 1.8189894E-12 618.46814 L 22.906227 618.46814 Q 45.812454 595.5619 68.71868 595.5619 Q 114.531136 595.5619 114.531136 549.74945 Q 114.531136 526.8432 91.62491 503.937 Q 68.71868 503.937 22.906227 503.937 Q 1.8189894E-12 503.937 22.906227 366.49963 L 68.71868 229.06227 L 114.531136 206.15605 Q 183.24982 183.24982 229.06227 183.24982 L 274.87473 183.24982 L 274.87473 183.24982 L 297.78094 183.24982 L 297.78094 183.24982 L 297.78094 183.24982 L 297.78094 160.3436 L 297.78094 160.3436 L 297.78094 114.531136 Q 297.78094 68.71868 274.87473 45.812454 L 229.06227 45.812454 L 229.06227 45.812454 L 229.06227 45.812454 L 297.78094 22.906227 Q 343.5934 22.906227 366.49963 45.812454 Q 389.40585 91.62491 389.40585 45.812454 Q 412.3121 22.906227 618.46814 0.0 Q 847.5304 -22.906227 847.5304 0.0 Q 847.5304 22.906227 824.6242 45.812454 Q 801.71796 45.812454 824.6242 45.812454 z M 389.40585 664.2806 Q 366.49963 641.3744 389.40585 641.3744 Q 435.21832 641.3744 435.21832 664.2806 Q 435.21832 687.1868 389.40585 664.2806 z" svg:height="8.475304mm" draw:style-name="style-553" svg:viewBox="0.0 0.0 916.2491 847.5304" svg:width="9.162491mm" svg:x="92.77022mm" svg:y="96.664276mm"/>
          <draw:path svg:d="M 526.8432 0.0 L 549.74945 0.0 L 572.6557 91.62491 Q 572.6557 183.24982 549.74945 458.12454 Q 526.8432 755.9055 481.03076 824.6242 Q 435.21832 870.43665 435.21832 893.34283 L 435.21832 916.2491 L 458.12454 916.2491 L 481.03076 916.2491 L 481.03076 939.15533 L 481.03076 962.0615 L 458.12454 984.9678 Q 435.21832 1007.874 435.21832 1007.874 L 435.21832 1030.7803 L 435.21832 1030.7803 Q 435.21832 1030.7803 412.3121 1053.6864 L 412.3121 1053.6864 L 389.40585 1053.6864 L 366.49963 1053.6864 L 343.5934 1076.5927 L 320.6872 1099.4989 L 297.78094 1099.4989 L 274.87473 1099.4989 L 274.87473 1099.4989 Q 251.9685 1099.4989 251.9685 1099.4989 L 251.9685 1122.4052 L 229.06227 1122.4052 L 206.15605 1145.3114 L 160.3436 1145.3114 L 114.531136 1145.3114 L 68.71868 1168.2175 L 45.812454 1168.2175 L 45.812454 1145.3114 L 22.906227 1145.3114 L 22.906227 1145.3114 L 22.906227 1145.3114 L 22.906227 1145.3114 L 22.906227 1122.4052 L 0.0 1122.4052 L 0.0 1099.4989 L 22.906227 1099.4989 L 45.812454 1099.4989 L 45.812454 1076.5927 L 45.812454 1076.5927 L 68.71868 1076.5927 L 91.62491 1053.6864 L 114.531136 1053.6864 L 137.43736 1053.6864 L 160.3436 1053.6864 Q 183.24982 1053.6864 206.15605 1007.874 Q 229.06227 962.0615 251.9685 962.0615 Q 274.87473 962.0615 343.5934 847.5304 Q 389.40585 755.9055 389.40585 687.1868 Q 343.5934 641.3744 320.6872 618.46814 Q 274.87473 595.5619 297.78094 595.5619 L 297.78094 572.6557 L 297.78094 572.6557 Q 320.6872 549.74945 320.6872 549.74945 L 320.6872 549.74945 L 320.6872 549.74945 L 320.6872 526.8432 L 320.6872 526.8432 Q 343.5934 526.8432 366.49963 481.03076 L 389.40585 435.21832 L 412.3121 389.40585 Q 435.21832 343.5934 458.12454 183.24982 Q 481.03076 0.0 526.8432 0.0 z" svg:height="11.682176mm" draw:style-name="style-554" svg:viewBox="0.0 0.0 572.6557 1168.2175" svg:width="5.726557mm" svg:x="95.51897mm" svg:y="213.94417mm"/>
          <draw:path svg:d="M 45.812454 68.71868 L 45.812454 0.0 L 137.43736 22.906227 Q 229.06227 22.906227 229.06227 45.812454 Q 251.9685 68.71868 297.78094 91.62491 L 343.5934 91.62491 L 320.6872 160.3436 Q 320.6872 206.15605 297.78094 206.15605 L 297.78094 206.15605 L 274.87473 229.06227 L 229.06227 251.9685 L 229.06227 251.9685 L 229.06227 251.9685 L 206.15605 251.9685 Q 183.24982 251.9685 137.43736 274.87473 Q 91.62491 297.78094 68.71868 274.87473 L 45.812454 274.87473 L 45.812454 251.9685 Q 45.812454 251.9685 22.906227 251.9685 L 22.906227 251.9685 L 22.906227 251.9685 Q 22.906227 251.9685 22.906227 229.06227 Q 45.812454 229.06227 22.906227 206.15605 L 0.0 183.24982 L 0.0 160.3436 L 0.0 160.3436 L 0.0 160.3436 L 0.0 160.3436 L 0.0 137.43736 Q 0.0 137.43736 22.906227 114.531136 Q 45.812454 114.531136 45.812454 68.71868 z" svg:height="2.7487473mm" draw:style-name="style-555" svg:viewBox="0.0 0.0 343.5934 274.87473" svg:width="3.435934mm" svg:x="107.20114mm" svg:y="41.002148mm"/>
          <draw:path svg:d="M 320.6872 22.906227 L 366.49963 0.0 L 366.49963 45.812454 Q 366.49963 91.62491 343.5934 91.62491 L 320.6872 114.531136 L 320.6872 114.531136 L 320.6872 114.531136 L 297.78094 114.531136 L 297.78094 114.531136 L 297.78094 137.43736 L 320.6872 137.43736 L 320.6872 137.43736 L 320.6872 160.3436 L 320.6872 160.3436 L 320.6872 160.3436 L 343.5934 183.24982 L 366.49963 206.15605 L 366.49963 251.9685 L 366.49963 297.78094 L 389.40585 274.87473 L 412.3121 251.9685 L 412.3121 251.9685 L 412.3121 251.9685 L 481.03076 206.15605 Q 549.74945 160.3436 572.6557 137.43736 Q 572.6557 114.531136 641.3744 114.531136 Q 710.093 114.531136 732.99927 160.3436 Q 732.99927 183.24982 778.8117 183.24982 L 801.71796 183.24982 L 801.71796 114.531136 L 801.71796 45.812454 L 801.71796 45.812454 L 824.6242 45.812454 L 824.6242 45.812454 L 824.6242 68.71868 L 824.6242 68.71868 L 824.6242 68.71868 L 847.5304 68.71868 Q 847.5304 68.71868 870.43665 91.62491 L 893.34283 91.62491 L 893.34283 114.531136 L 870.43665 137.43736 L 916.2491 206.15605 Q 916.2491 297.78094 939.15533 366.49963 Q 939.15533 435.21832 984.9678 412.3121 Q 1007.874 389.40585 984.9678 458.12454 Q 962.0615 526.8432 962.0615 549.74945 Q 939.15533 572.6557 984.9678 572.6557 Q 1007.874 572.6557 1007.874 618.46814 Q 984.9678 664.2806 939.15533 687.1868 L 893.34283 687.1868 L 893.34283 710.093 L 893.34283 732.99927 L 939.15533 755.9055 Q 962.0615 755.9055 984.9678 778.8117 L 984.9678 801.71796 L 962.0615 801.71796 L 962.0615 801.71796 L 962.0615 778.8117 L 962.0615 778.8117 L 939.15533 778.8117 L 939.15533 755.9055 L 939.15533 755.9055 L 916.2491 755.9055 L 916.2491 755.9055 L 916.2491 755.9055 L 916.2491 778.8117 Q 916.2491 778.8117 893.34283 801.71796 Q 870.43665 801.71796 801.71796 824.6242 Q 710.093 847.5304 618.46814 870.43665 L 526.8432 893.34283 L 526.8432 870.43665 Q 503.937 847.5304 503.937 824.6242 Q 503.937 801.71796 389.40585 801.71796 Q 297.78094 801.71796 251.9685 732.99927 Q 206.15605 664.2806 137.43736 664.2806 L 45.812454 664.2806 L 45.812454 664.2806 L 45.812454 664.2806 L 45.812454 664.2806 L 45.812454 687.1868 L 22.906227 687.1868 L 0.0 687.1868 L 0.0 664.2806 L 0.0 618.46814 L 22.906227 618.46814 Q 22.906227 618.46814 45.812454 595.5619 Q 91.62491 572.6557 91.62491 549.74945 Q 114.531136 526.8432 91.62491 526.8432 Q 68.71868 526.8432 45.812454 458.12454 Q 22.906227 389.40585 0.0 320.6872 Q 0.0 229.06227 45.812454 229.06227 L 91.62491 229.06227 L 91.62491 229.06227 L 91.62491 229.06227 L 114.531136 206.15605 Q 137.43736 183.24982 137.43736 160.3436 Q 137.43736 114.531136 183.24982 114.531136 Q 206.15605 114.531136 229.06227 91.62491 Q 229.06227 68.71868 274.87473 68.71868 Q 297.78094 68.71868 297.78094 45.812454 Q 297.78094 22.906227 320.6872 22.906227 z" svg:height="8.933429mm" draw:style-name="style-556" svg:viewBox="0.0 0.0 1007.874 893.34283" svg:width="10.07874mm" svg:x="58.639942mm" svg:y="170.6514mm"/>
          <draw:path svg:d="M 389.40585 274.87473 L 389.40585 274.87473 L 389.40585 320.6872 L 389.40585 366.49963 L 389.40585 366.49963 L 389.40585 366.49963 L 389.40585 389.40585 L 389.40585 389.40585 L 389.40585 435.21832 Q 389.40585 481.03076 389.40585 481.03076 L 389.40585 481.03076 L 389.40585 503.937 Q 389.40585 526.8432 435.21832 526.8432 Q 458.12454 526.8432 458.12454 549.74945 L 458.12454 572.6557 L 435.21832 549.74945 Q 389.40585 549.74945 389.40585 778.8117 Q 389.40585 1030.7803 343.5934 1099.4989 Q 297.78094 1191.1238 274.87473 1191.1238 L 274.87473 1214.03 L 251.9685 1236.9363 Q 206.15605 1282.7488 206.15605 1305.6549 L 206.15605 1328.5612 L 206.15605 1328.5612 L 206.15605 1328.5612 L 183.24982 1236.9363 L 183.24982 1145.3114 L 160.3436 1145.3114 L 137.43736 1145.3114 L 137.43736 1122.4052 L 114.531136 1122.4052 L 114.531136 1145.3114 Q 114.531136 1168.2175 68.71868 1168.2175 Q 45.812454 1191.1238 45.812454 1191.1238 L 22.906227 1191.1238 L 22.906227 1191.1238 L 22.906227 1191.1238 L 22.906227 1214.03 L 9.094947E-13 1214.03 L 9.094947E-13 1168.2175 L 22.906227 1122.4052 L 22.906227 1099.4989 Q 22.906227 1053.6864 137.43736 549.74945 L 229.06227 45.812454 L 251.9685 0.0 Q 297.78094 -68.71868 320.6872 91.62491 Q 366.49963 274.87473 389.40585 274.87473 z" svg:height="13.285612mm" draw:style-name="style-557" svg:viewBox="0.0 0.0 458.12454 1328.5612" svg:width="4.5812454mm" svg:x="68.94775mm" svg:y="127.35862mm"/>
          <draw:path svg:d="M 503.937 1.8189894E-12 L 526.8432 1.8189894E-12 L 549.74945 45.812454 Q 549.74945 91.62491 595.5619 91.62491 Q 641.3744 91.62491 641.3744 114.531136 L 641.3744 137.43736 L 641.3744 137.43736 Q 618.46814 137.43736 618.46814 160.3436 L 618.46814 160.3436 L 595.5619 160.3436 Q 595.5619 183.24982 595.5619 183.24982 L 595.5619 183.24982 L 595.5619 183.24982 Q 595.5619 206.15605 572.6557 229.06227 Q 549.74945 229.06227 435.21832 274.87473 Q 320.6872 320.6872 274.87473 320.6872 L 229.06227 343.5934 L 206.15605 343.5934 Q 183.24982 320.6872 137.43736 320.6872 L 91.62491 320.6872 L 45.812454 343.5934 L 0.0 343.5934 L 0.0 320.6872 L 0.0 297.78094 L 45.812454 297.78094 L 68.71868 274.87473 L 68.71868 274.87473 L 68.71868 274.87473 L 68.71868 274.87473 L 91.62491 274.87473 L 91.62491 274.87473 L 91.62491 274.87473 L 91.62491 251.9685 L 91.62491 251.9685 L 114.531136 251.9685 L 114.531136 229.06227 L 114.531136 229.06227 L 137.43736 229.06227 L 137.43736 229.06227 L 137.43736 229.06227 L 137.43736 206.15605 L 137.43736 206.15605 L 160.3436 206.15605 L 160.3436 183.24982 L 206.15605 114.531136 Q 251.9685 45.812454 297.78094 1.8189894E-12 Q 343.5934 1.8189894E-12 412.3121 1.8189894E-12 Q 481.03076 1.8189894E-12 503.937 1.8189894E-12 z" svg:height="3.435934mm" draw:style-name="style-558" svg:viewBox="0.0 0.0 641.3744 343.5934" svg:width="6.4137435mm" svg:x="138.81174mm" svg:y="130.56549mm"/>
          <draw:path svg:d="M 458.12454 0.0 L 481.03076 0.0 L 481.03076 0.0 L 481.03076 0.0 L 481.03076 22.906227 L 503.937 22.906227 L 503.937 22.906227 L 503.937 45.812454 L 549.74945 45.812454 L 572.6557 45.812454 L 641.3744 45.812454 Q 687.1868 45.812454 710.093 91.62491 Q 732.99927 91.62491 710.093 114.531136 Q 687.1868 137.43736 664.2806 160.3436 L 664.2806 183.24982 L 641.3744 183.24982 L 641.3744 183.24982 L 641.3744 206.15605 L 641.3744 206.15605 L 641.3744 229.06227 L 641.3744 251.9685 L 664.2806 229.06227 Q 687.1868 229.06227 687.1868 251.9685 Q 687.1868 274.87473 664.2806 274.87473 L 664.2806 274.87473 L 664.2806 297.78094 L 687.1868 297.78094 L 687.1868 320.6872 L 687.1868 320.6872 L 687.1868 320.6872 L 664.2806 320.6872 L 641.3744 320.6872 Q 595.5619 320.6872 549.74945 320.6872 Q 526.8432 320.6872 503.937 274.87473 Q 458.12454 229.06227 366.49963 229.06227 L 251.9685 229.06227 L 229.06227 229.06227 Q 206.15605 229.06227 183.24982 183.24982 L 137.43736 137.43736 L 91.62491 137.43736 L 68.71868 137.43736 L 68.71868 114.531136 L 45.812454 114.531136 L 45.812454 114.531136 L 45.812454 91.62491 L 45.812454 91.62491 L 45.812454 91.62491 L 22.906227 91.62491 L 22.906227 91.62491 L 22.906227 68.71868 L 0.0 68.71868 L 0.0 68.71868 L 0.0 45.812454 L 0.0 45.812454 L 22.906227 45.812454 L 229.06227 22.906227 Q 412.3121 0.0 458.12454 0.0 z" svg:height="3.2068717mm" draw:style-name="style-559" svg:viewBox="0.0 0.0 710.093 320.6872" svg:width="7.10093mm" svg:x="109.49177mm" svg:y="54.51682mm"/>
          <draw:path svg:d="M 22.906227 45.812454 L -1.8189894E-12 0.0 L 45.812454 22.906227 Q 91.62491 45.812454 183.24982 22.906227 Q 274.87473 0.0 274.87473 45.812454 L 274.87473 91.62491 L 274.87473 114.531136 Q 251.9685 137.43736 251.9685 160.3436 Q 229.06227 183.24982 160.3436 229.06227 L 68.71868 274.87473 L 68.71868 274.87473 Q 45.812454 274.87473 68.71868 229.06227 Q 91.62491 229.06227 45.812454 229.06227 Q -1.8189894E-12 229.06227 22.906227 206.15605 Q 22.906227 183.24982 45.812454 137.43736 Q 68.71868 68.71868 22.906227 45.812454 z" svg:height="2.7487473mm" draw:style-name="style-560" svg:viewBox="0.0 0.0 274.87473 274.87473" svg:width="2.7487473mm" svg:x="107.88833mm" svg:y="100.7874mm"/>
          <draw:path svg:d="M 389.40585 -1.8189894E-12 L 412.3121 -1.8189894E-12 L 412.3121 -1.8189894E-12 L 412.3121 -1.8189894E-12 L 435.21832 22.906227 L 458.12454 22.906227 L 481.03076 114.531136 Q 503.937 183.24982 526.8432 206.15605 Q 549.74945 229.06227 572.6557 274.87473 Q 572.6557 320.6872 595.5619 320.6872 Q 618.46814 320.6872 618.46814 412.3121 Q 618.46814 503.937 641.3744 503.937 Q 687.1868 526.8432 664.2806 549.74945 Q 664.2806 572.6557 687.1868 572.6557 Q 732.99927 572.6557 732.99927 595.5619 Q 755.9055 641.3744 778.8117 618.46814 Q 801.71796 618.46814 801.71796 641.3744 Q 801.71796 664.2806 824.6242 664.2806 Q 847.5304 664.2806 847.5304 687.1868 L 847.5304 710.093 L 847.5304 710.093 Q 824.6242 710.093 824.6242 732.99927 L 824.6242 732.99927 L 801.71796 801.71796 Q 778.8117 870.43665 778.8117 893.34283 Q 778.8117 916.2491 778.8117 916.2491 Q 778.8117 939.15533 778.8117 962.0615 L 778.8117 984.9678 L 778.8117 1007.874 L 778.8117 1030.7803 L 755.9055 1030.7803 L 755.9055 1053.6864 L 732.99927 1053.6864 L 732.99927 1053.6864 L 732.99927 1053.6864 L 710.093 1053.6864 L 710.093 1030.7803 L 687.1868 1030.7803 L 687.1868 1030.7803 L 687.1868 1053.6864 L 641.3744 1053.6864 L 595.5619 1053.6864 L 572.6557 1053.6864 L 549.74945 1053.6864 L 549.74945 1030.7803 L 549.74945 1030.7803 L 526.8432 1030.7803 L 526.8432 1007.874 L 503.937 1007.874 L 481.03076 1007.874 L 458.12454 984.9678 Q 412.3121 962.0615 343.5934 870.43665 Q 274.87473 778.8117 229.06227 755.9055 Q 160.3436 732.99927 160.3436 778.8117 Q 183.24982 801.71796 160.3436 824.6242 L 137.43736 824.6242 L 137.43736 801.71796 Q 137.43736 778.8117 91.62491 778.8117 L 68.71868 755.9055 L 68.71868 710.093 Q 45.812454 664.2806 45.812454 664.2806 L 45.812454 641.3744 L 22.906227 641.3744 L 0.0 641.3744 L 0.0 618.46814 L 0.0 595.5619 L 22.906227 595.5619 Q 22.906227 595.5619 45.812454 503.937 L 45.812454 412.3121 L 45.812454 412.3121 Q 68.71868 412.3121 160.3436 366.49963 Q 251.9685 320.6872 251.9685 297.78094 Q 274.87473 274.87473 297.78094 274.87473 Q 320.6872 274.87473 320.6872 137.43736 L 343.5934 22.906227 L 366.49963 22.906227 L 389.40585 -1.8189894E-12 L 389.40585 -1.8189894E-12 z M 572.6557 389.40585 Q 595.5619 389.40585 595.5619 389.40585 Q 595.5619 412.3121 595.5619 412.3121 Q 572.6557 412.3121 572.6557 389.40585 z" svg:height="10.536864mm" draw:style-name="style-561" svg:viewBox="0.0 0.0 847.5304 1053.6864" svg:width="8.475304mm" svg:x="63.67931mm" svg:y="147.97423mm"/>
          <draw:path svg:d="M 229.06227 160.3436 L 229.06227 183.24982 L 206.15605 206.15605 Q 183.24982 251.9685 183.24982 251.9685 L 160.3436 251.9685 L 160.3436 229.06227 L 137.43736 229.06227 L 137.43736 229.06227 L 137.43736 206.15605 L 91.62491 206.15605 Q 22.906227 206.15605 0.0 137.43736 Q 0.0 68.71868 0.0 22.906227 L 0.0 0.0 L 45.812454 0.0 Q 91.62491 22.906227 68.71868 22.906227 Q 45.812454 68.71868 137.43736 91.62491 Q 229.06227 137.43736 229.06227 160.3436 z" svg:height="2.519685mm" draw:style-name="style-562" svg:viewBox="0.0 0.0 229.06227 251.9685" svg:width="2.2906227mm" svg:x="80.62992mm" svg:y="128.0458mm"/>
          <draw:path svg:d="M 0.0 183.24982 L 22.906227 3.6379788E-12 L 22.906227 3.6379788E-12 Q 45.812454 3.6379788E-12 45.812454 3.6379788E-12 L 45.812454 3.6379788E-12 L 91.62491 3.6379788E-12 Q 137.43736 3.6379788E-12 137.43736 22.906227 Q 160.3436 45.812454 160.3436 68.71868 L 183.24982 68.71868 L 183.24982 68.71868 L 183.24982 91.62491 L 206.15605 91.62491 L 229.06227 91.62491 L 229.06227 68.71868 L 229.06227 68.71868 L 251.9685 68.71868 L 251.9685 91.62491 L 251.9685 91.62491 L 274.87473 91.62491 L 274.87473 91.62491 L 274.87473 91.62491 L 320.6872 114.531136 L 343.5934 114.531136 L 320.6872 137.43736 Q 274.87473 160.3436 297.78094 183.24982 Q 297.78094 206.15605 274.87473 206.15605 L 251.9685 229.06227 L 251.9685 229.06227 L 274.87473 229.06227 L 274.87473 229.06227 L 274.87473 229.06227 L 320.6872 251.9685 Q 366.49963 274.87473 366.49963 297.78094 Q 366.49963 320.6872 481.03076 366.49963 Q 595.5619 435.21832 595.5619 435.21832 L 595.5619 458.12454 L 595.5619 458.12454 L 595.5619 458.12454 L 618.46814 481.03076 L 641.3744 503.937 L 641.3744 503.937 L 641.3744 503.937 L 641.3744 526.8432 L 641.3744 526.8432 L 664.2806 526.8432 L 664.2806 549.74945 L 664.2806 549.74945 L 687.1868 549.74945 L 687.1868 549.74945 L 687.1868 572.6557 L 641.3744 572.6557 L 572.6557 572.6557 L 572.6557 549.74945 L 549.74945 549.74945 L 549.74945 549.74945 L 549.74945 549.74945 L 526.8432 549.74945 L 503.937 549.74945 L 412.3121 526.8432 Q 320.6872 503.937 320.6872 503.937 Q 297.78094 503.937 183.24982 458.12454 L 45.812454 412.3121 L 45.812454 412.3121 Q 45.812454 389.40585 0.0 389.40585 Q 0.0 389.40585 0.0 183.24982 z" svg:height="5.726557mm" draw:style-name="style-563" svg:viewBox="0.0 0.0 687.1868 572.6557" svg:width="6.871868mm" svg:x="54.974945mm" svg:y="189.20543mm"/>
          <draw:path svg:d="M 1580.5297 1.8189894E-12 L 1580.5297 1.8189894E-12 L 1603.4359 1.8189894E-12 L 1603.4359 22.906227 L 1626.3422 22.906227 Q 1672.1545 45.812454 1672.1545 68.71868 L 1672.1545 91.62491 L 1626.3422 274.87473 Q 1580.5297 458.12454 1557.6234 503.937 L 1557.6234 549.74945 L 1488.9048 710.093 Q 1443.0923 847.5304 1397.2799 1076.5927 Q 1397.2799 1282.7488 1374.3737 1328.5612 L 1374.3737 1374.3737 L 1351.4674 1763.7795 Q 1305.6549 2153.1853 1305.6549 2221.904 L 1305.6549 2313.529 L 1236.9363 2588.4036 Q 1168.2175 2886.1846 1168.2175 2977.8096 Q 1168.2175 3069.4343 1145.3114 3092.3406 L 1145.3114 3138.153 L 1122.4052 3321.4028 Q 1122.4052 3527.559 1122.4052 3527.559 Q 1168.2175 3527.559 1168.2175 3550.465 L 1168.2175 3550.465 L 1145.3114 3550.465 Q 1122.4052 3573.3713 1122.4052 3756.6213 L 1122.4052 3939.871 L 1122.4052 3962.7773 Q 1168.2175 4008.5898 1168.2175 4008.5898 L 1168.2175 4031.496 L 1145.3114 4031.496 Q 1122.4052 4008.5898 1099.4989 4008.5898 L 1076.5927 4008.5898 L 1099.4989 4100.215 Q 1122.4052 4191.8394 1122.4052 4214.7456 L 1122.4052 4214.7456 L 1191.1238 4283.4644 Q 1259.8425 4375.0894 1259.8425 4375.0894 L 1259.8425 4397.9956 L 1259.8425 4397.9956 Q 1259.8425 4420.902 1259.8425 4420.902 L 1282.7488 4420.902 L 1282.7488 4443.808 L 1305.6549 4466.7144 L 1305.6549 4466.7144 L 1305.6549 4466.7144 L 1305.6549 4489.6206 L 1305.6549 4489.6206 L 1328.5612 4489.6206 L 1328.5612 4512.527 L 1328.5612 4512.527 L 1351.4674 4512.527 L 1351.4674 4535.433 L 1351.4674 4558.3394 L 1443.0923 4649.9644 Q 1488.9048 4718.6826 1534.7172 4764.495 Q 1557.6234 4787.4014 1557.6234 4810.3076 L 1580.5297 4810.3076 L 1580.5297 4810.3076 L 1580.5297 4833.214 L 1580.5297 4833.214 L 1580.5297 4833.214 L 1603.4359 4856.12 L 1626.3422 4879.0264 L 1626.3422 4879.0264 L 1626.3422 4879.0264 L 1626.3422 4901.9326 L 1626.3422 4901.9326 L 1649.2484 4924.839 L 1649.2484 4947.745 L 1649.2484 4947.745 L 1626.3422 4947.745 L 1626.3422 4970.6514 L 1626.3422 4993.5576 L 1580.5297 4993.5576 L 1511.811 4970.6514 L 1511.811 4970.6514 L 1488.9048 4970.6514 L 1488.9048 4924.839 Q 1488.9048 4901.9326 1465.9985 4879.0264 Q 1443.0923 4879.0264 1420.186 4901.9326 Q 1397.2799 4924.839 1282.7488 4924.839 Q 1191.1238 4924.839 984.9678 4856.12 Q 801.71796 4787.4014 778.8117 4741.589 L 755.9055 4718.6826 L 755.9055 4695.7764 Q 755.9055 4695.7764 732.99927 4695.7764 L 732.99927 4695.7764 L 732.99927 4695.7764 Q 710.093 4672.87 710.093 4649.9644 Q 710.093 4627.058 641.3744 4604.152 Q 572.6557 4604.152 412.3121 4489.6206 Q 251.9685 4397.9956 206.15605 4397.9956 L 160.3436 4397.9956 L 160.3436 4375.0894 L 160.3436 4352.183 L 183.24982 4352.183 Q 206.15605 4352.183 251.9685 4237.652 L 297.78094 4146.0273 L 297.78094 4100.215 L 297.78094 4054.402 L 160.3436 4054.402 L 0.0 4054.402 L 0.0 4008.5898 L 22.906227 3985.6836 L 22.906227 3985.6836 L 22.906227 4008.5898 L 68.71868 4008.5898 L 91.62491 4008.5898 L 91.62491 3985.6836 Q 91.62491 3962.7773 137.43736 3962.7773 Q 183.24982 3939.871 183.24982 3710.8088 Q 206.15605 3481.7466 206.15605 3252.6843 Q 206.15605 3023.622 137.43736 2794.5598 L 91.62491 2565.4976 L 91.62491 2496.7788 Q 68.71868 2428.06 68.71868 2267.7166 L 68.71868 2107.3728 L 68.71868 1947.0293 Q 68.71868 1809.5919 68.71868 1763.7795 Q 68.71868 1717.967 68.71868 1695.0608 Q 68.71868 1672.1545 114.531136 1397.2799 Q 160.3436 1145.3114 206.15605 1122.4052 Q 229.06227 1076.5927 229.06227 1053.6864 Q 251.9685 1007.874 206.15605 1007.874 L 160.3436 1030.7803 L 160.3436 1007.874 L 160.3436 1007.874 L 183.24982 984.9678 L 206.15605 962.0615 L 206.15605 962.0615 L 206.15605 939.15533 L 206.15605 939.15533 L 206.15605 939.15533 L 229.06227 916.2491 L 251.9685 893.34283 L 251.9685 893.34283 L 251.9685 893.34283 L 251.9685 893.34283 L 251.9685 893.34283 L 251.9685 916.2491 L 251.9685 916.2491 L 274.87473 916.2491 L 274.87473 939.15533 L 274.87473 939.15533 Q 297.78094 939.15533 366.49963 984.9678 Q 458.12454 1030.7803 572.6557 1076.5927 Q 710.093 1076.5927 710.093 1053.6864 Q 732.99927 1030.7803 824.6242 1030.7803 Q 916.2491 1030.7803 916.2491 1007.874 Q 916.2491 984.9678 1030.7803 939.15533 Q 1122.4052 916.2491 1122.4052 755.9055 Q 1099.4989 595.5619 1168.2175 572.6557 Q 1214.03 572.6557 1259.8425 503.937 Q 1305.6549 435.21832 1282.7488 412.3121 Q 1259.8425 389.40585 1259.8425 343.5934 Q 1259.8425 274.87473 1305.6549 251.9685 Q 1374.3737 206.15605 1397.2799 160.3436 L 1443.0923 114.531136 L 1443.0923 114.531136 Q 1465.9985 114.531136 1465.9985 91.62491 L 1465.9985 91.62491 L 1488.9048 91.62491 L 1511.811 68.71868 L 1511.811 68.71868 L 1534.7172 68.71868 L 1534.7172 68.71868 L 1534.7172 68.71868 L 1534.7172 45.812454 L 1534.7172 45.812454 L 1557.6234 45.812454 L 1557.6234 22.906227 L 1557.6234 22.906227 L 1580.5297 22.906227 L 1580.5297 22.906227 L 1580.5297 22.906227 L 1580.5297 1.8189894E-12 z M 595.5619 4535.433 Q 618.46814 4535.433 618.46814 4535.433 Q 618.46814 4558.3394 618.46814 4558.3394 Q 595.5619 4558.3394 595.5619 4535.433 z" svg:height="49.935574mm" draw:style-name="style-564" svg:viewBox="0.0 0.0 1672.1545 4993.5576" svg:width="16.721546mm" svg:x="43.750893mm" svg:y="157.8239mm"/>
          <draw:path svg:d="M 618.46814 0.0 L 641.3744 0.0 L 641.3744 0.0 L 641.3744 22.906227 L 618.46814 45.812454 Q 595.5619 45.812454 595.5619 68.71868 L 595.5619 68.71868 L 595.5619 68.71868 L 595.5619 68.71868 L 572.6557 91.62491 L 572.6557 91.62491 L 572.6557 91.62491 L 549.74945 91.62491 L 549.74945 91.62491 L 549.74945 91.62491 L 549.74945 114.531136 L 549.74945 114.531136 L 526.8432 114.531136 L 526.8432 137.43736 L 549.74945 137.43736 L 549.74945 137.43736 L 549.74945 137.43736 L 572.6557 137.43736 L 595.5619 160.3436 Q 595.5619 183.24982 526.8432 229.06227 Q 458.12454 297.78094 458.12454 320.6872 Q 458.12454 366.49963 526.8432 366.49963 Q 595.5619 366.49963 595.5619 389.40585 Q 595.5619 412.3121 618.46814 412.3121 Q 641.3744 412.3121 641.3744 435.21832 L 641.3744 458.12454 L 641.3744 481.03076 Q 641.3744 503.937 618.46814 503.937 Q 618.46814 503.937 412.3121 458.12454 L 229.06227 435.21832 L 229.06227 435.21832 Q 229.06227 435.21832 206.15605 458.12454 Q 183.24982 481.03076 114.531136 526.8432 L 22.906227 572.6557 L 22.906227 549.74945 L 0.0 549.74945 L 0.0 549.74945 L 0.0 549.74945 L 0.0 526.8432 L 0.0 526.8432 L 22.906227 526.8432 L 22.906227 503.937 L 22.906227 503.937 L 45.812454 503.937 L 45.812454 503.937 L 45.812454 503.937 L 45.812454 481.03076 L 45.812454 481.03076 L 68.71868 481.03076 L 68.71868 458.12454 L 91.62491 458.12454 L 114.531136 458.12454 L 114.531136 435.21832 L 137.43736 435.21832 L 137.43736 435.21832 L 137.43736 412.3121 L 160.3436 412.3121 Q 183.24982 412.3121 183.24982 389.40585 Q 183.24982 389.40585 206.15605 320.6872 Q 229.06227 274.87473 251.9685 229.06227 L 297.78094 183.24982 L 320.6872 183.24982 L 343.5934 183.24982 L 366.49963 160.3436 L 389.40585 137.43736 L 389.40585 137.43736 L 412.3121 137.43736 L 412.3121 137.43736 L 412.3121 137.43736 L 412.3121 114.531136 L 412.3121 114.531136 L 435.21832 114.531136 L 435.21832 91.62491 L 503.937 45.812454 Q 595.5619 0.0 618.46814 0.0 z" svg:height="5.726557mm" draw:style-name="style-565" svg:viewBox="0.0 0.0 641.3744 572.6557" svg:width="6.4137435mm" svg:x="104.45239mm" svg:y="148.43236mm"/>
          <draw:path svg:d="M 893.34283 0.0 L 893.34283 0.0 L 893.34283 0.0 Q 893.34283 0.0 916.2491 22.906227 L 916.2491 22.906227 L 870.43665 183.24982 Q 847.5304 343.5934 801.71796 526.8432 Q 755.9055 710.093 732.99927 732.99927 L 732.99927 755.9055 L 732.99927 755.9055 Q 710.093 755.9055 710.093 732.99927 Q 710.093 710.093 618.46814 778.8117 Q 549.74945 847.5304 549.74945 870.43665 Q 549.74945 893.34283 481.03076 893.34283 Q 435.21832 916.2491 366.49963 916.2491 Q 320.6872 916.2491 320.6872 939.15533 Q 320.6872 962.0615 297.78094 962.0615 L 274.87473 984.9678 L 251.9685 984.9678 L 229.06227 984.9678 L 229.06227 984.9678 L 206.15605 962.0615 L 206.15605 939.15533 L 206.15605 916.2491 L 229.06227 916.2491 Q 251.9685 893.34283 251.9685 893.34283 Q 251.9685 893.34283 251.9685 847.5304 L 274.87473 801.71796 L 229.06227 801.71796 Q 183.24982 801.71796 91.62491 778.8117 L -1.8189894E-12 755.9055 L -1.8189894E-12 755.9055 L -1.8189894E-12 755.9055 L 45.812454 732.99927 Q 68.71868 710.093 91.62491 687.1868 L 91.62491 664.2806 L 114.531136 664.2806 Q 137.43736 664.2806 91.62491 618.46814 Q 45.812454 618.46814 160.3436 526.8432 Q 251.9685 435.21832 297.78094 412.3121 L 320.6872 366.49963 L 320.6872 343.5934 Q 297.78094 343.5934 297.78094 343.5934 L 297.78094 343.5934 L 389.40585 274.87473 Q 503.937 206.15605 595.5619 160.3436 Q 687.1868 68.71868 710.093 68.71868 Q 755.9055 68.71868 755.9055 45.812454 Q 755.9055 22.906227 801.71796 22.906227 Q 870.43665 22.906227 870.43665 0.0 Q 893.34283 0.0 893.34283 0.0 z" svg:height="9.849678mm" draw:style-name="style-566" svg:viewBox="0.0 0.0 916.2491 984.9678" svg:width="9.162491mm" svg:x="125.297066mm" svg:y="134.45955mm"/>
          <draw:path svg:d="M 45.812454 22.906227 L 45.812454 0.0 L 114.531136 0.0 L 160.3436 0.0 L 160.3436 22.906227 L 160.3436 22.906227 L 183.24982 45.812454 Q 206.15605 45.812454 206.15605 45.812454 L 206.15605 68.71868 L 206.15605 68.71868 Q 206.15605 91.62491 206.15605 91.62491 L 229.06227 91.62491 L 229.06227 91.62491 Q 229.06227 91.62491 251.9685 114.531136 L 251.9685 114.531136 L 251.9685 114.531136 L 251.9685 137.43736 L 251.9685 137.43736 L 251.9685 137.43736 L 274.87473 137.43736 Q 274.87473 137.43736 297.78094 160.3436 L 297.78094 160.3436 L 297.78094 160.3436 Q 297.78094 183.24982 297.78094 183.24982 L 320.6872 183.24982 L 343.5934 206.15605 Q 366.49963 229.06227 389.40585 251.9685 L 389.40585 251.9685 L 389.40585 251.9685 Q 389.40585 274.87473 389.40585 274.87473 L 412.3121 274.87473 L 435.21832 274.87473 Q 435.21832 274.87473 435.21832 274.87473 L 435.21832 274.87473 L 435.21832 274.87473 Q 458.12454 274.87473 458.12454 251.9685 L 458.12454 251.9685 L 458.12454 137.43736 Q 458.12454 0.0 481.03076 0.0 L 503.937 0.0 L 526.8432 0.0 Q 526.8432 22.906227 549.74945 45.812454 L 549.74945 91.62491 L 572.6557 366.49963 Q 572.6557 641.3744 549.74945 641.3744 L 526.8432 641.3744 L 481.03076 641.3744 Q 458.12454 641.3744 366.49963 549.74945 L 274.87473 458.12454 L 274.87473 435.21832 L 251.9685 435.21832 L 251.9685 435.21832 L 251.9685 412.3121 L 251.9685 412.3121 L 251.9685 412.3121 L 229.06227 412.3121 L 229.06227 412.3121 L 229.06227 389.40585 L 206.15605 389.40585 L 206.15605 389.40585 L 206.15605 366.49963 L 206.15605 366.49963 L 206.15605 366.49963 L 183.24982 503.937 L 160.3436 618.46814 L 160.3436 618.46814 L 160.3436 641.3744 L 114.531136 641.3744 L 45.812454 641.3744 L 45.812454 595.5619 L 22.906227 526.8432 L 22.906227 503.937 L 22.906227 481.03076 L 1.8189894E-12 435.21832 L 1.8189894E-12 389.40585 L 1.8189894E-12 366.49963 L 1.8189894E-12 320.6872 L 1.8189894E-12 320.6872 L 22.906227 320.6872 L 22.906227 183.24982 L 22.906227 22.906227 L 45.812454 22.906227 z" svg:height="6.4137435mm" draw:style-name="style-567" svg:viewBox="0.0 0.0 572.6557 641.3744" svg:width="5.726557mm" svg:x="126.67143mm" svg:y="278.0816mm"/>
          <draw:path svg:d="M 595.5619 91.62491 L 595.5619 0.0 L 641.3744 343.5934 Q 687.1868 687.1868 732.99927 710.093 Q 778.8117 732.99927 778.8117 778.8117 Q 801.71796 824.6242 870.43665 870.43665 Q 916.2491 916.2491 939.15533 916.2491 L 962.0615 916.2491 L 984.9678 962.0615 Q 1007.874 1007.874 1007.874 1030.7803 L 1007.874 1053.6864 L 1007.874 1053.6864 Q 984.9678 1053.6864 549.74945 1053.6864 L 137.43736 1053.6864 L 137.43736 1030.7803 L 137.43736 1030.7803 L 137.43736 1030.7803 L 137.43736 1030.7803 L 160.3436 1007.874 L 183.24982 962.0615 L 183.24982 939.15533 L 183.24982 916.2491 L 160.3436 916.2491 L 160.3436 916.2491 L 160.3436 893.34283 L 137.43736 893.34283 L 137.43736 870.43665 L 137.43736 847.5304 L 114.531136 847.5304 L 114.531136 824.6242 L 114.531136 824.6242 L 137.43736 824.6242 L 137.43736 824.6242 L 137.43736 824.6242 L 137.43736 801.71796 L 137.43736 801.71796 L 160.3436 801.71796 L 160.3436 778.8117 L 137.43736 778.8117 Q 91.62491 778.8117 68.71868 732.99927 L 45.812454 710.093 L 45.812454 710.093 L 45.812454 687.1868 L 22.906227 687.1868 L 0.0 687.1868 L 0.0 664.2806 L 0.0 664.2806 L 114.531136 641.3744 Q 229.06227 641.3744 229.06227 595.5619 Q 229.06227 526.8432 320.6872 572.6557 Q 389.40585 595.5619 458.12454 618.46814 L 526.8432 641.3744 L 549.74945 641.3744 L 549.74945 641.3744 L 549.74945 618.46814 L 549.74945 618.46814 L 549.74945 595.5619 L 549.74945 572.6557 L 549.74945 572.6557 L 549.74945 549.74945 L 549.74945 549.74945 L 549.74945 549.74945 L 572.6557 503.937 Q 595.5619 458.12454 595.5619 320.6872 L 595.5619 183.24982 L 595.5619 91.62491 z" svg:height="10.536864mm" draw:style-name="style-568" svg:viewBox="0.0 0.0 1007.874 1053.6864" svg:width="10.07874mm" svg:x="138.3536mm" svg:y="280.37222mm"/>
          <draw:path svg:d="M 755.9055 0.0 L 801.71796 0.0 L 801.71796 0.0 L 801.71796 0.0 L 778.8117 22.906227 L 755.9055 45.812454 L 755.9055 45.812454 L 778.8117 45.812454 L 778.8117 45.812454 L 778.8117 45.812454 L 801.71796 68.71868 L 824.6242 91.62491 L 824.6242 91.62491 L 824.6242 91.62491 L 847.5304 91.62491 L 847.5304 91.62491 L 847.5304 114.531136 L 824.6242 114.531136 L 824.6242 114.531136 L 824.6242 137.43736 L 824.6242 137.43736 L 824.6242 137.43736 L 847.5304 137.43736 L 847.5304 137.43736 L 847.5304 160.3436 L 870.43665 160.3436 L 847.5304 183.24982 Q 847.5304 183.24982 893.34283 229.06227 Q 939.15533 229.06227 962.0615 251.9685 L 1007.874 251.9685 L 1007.874 251.9685 L 1007.874 274.87473 L 824.6242 274.87473 Q 641.3744 274.87473 366.49963 274.87473 L 91.62491 274.87473 L 68.71868 251.9685 L 45.812454 229.06227 L 45.812454 229.06227 L 45.812454 229.06227 L 68.71868 229.06227 L 68.71868 229.06227 L 45.812454 206.15605 L 0.0 183.24982 L 0.0 183.24982 L 0.0 183.24982 L 0.0 183.24982 L 22.906227 183.24982 L 22.906227 160.3436 L 0.0 160.3436 L 0.0 160.3436 L 0.0 137.43736 L 91.62491 137.43736 Q 206.15605 137.43736 229.06227 160.3436 L 251.9685 160.3436 L 251.9685 137.43736 Q 251.9685 114.531136 229.06227 114.531136 Q 206.15605 114.531136 206.15605 68.71868 L 206.15605 22.906227 L 458.12454 22.906227 Q 710.093 0.0 755.9055 0.0 z" svg:height="2.7487473mm" draw:style-name="style-569" svg:viewBox="0.0 0.0 1007.874 274.87473" svg:width="10.07874mm" svg:x="44.896206mm" svg:y="291.36722mm"/>
          <draw:path svg:d="M 389.40585 45.812454 L 389.40585 0.0 L 412.3121 0.0 Q 435.21832 0.0 435.21832 68.71868 Q 435.21832 160.3436 412.3121 160.3436 L 412.3121 183.24982 L 389.40585 183.24982 Q 343.5934 183.24982 343.5934 229.06227 Q 343.5934 274.87473 366.49963 274.87473 L 366.49963 274.87473 L 366.49963 297.78094 Q 343.5934 320.6872 297.78094 343.5934 Q 229.06227 343.5934 229.06227 389.40585 Q 206.15605 435.21832 160.3436 458.12454 Q 114.531136 481.03076 114.531136 389.40585 Q 114.531136 297.78094 114.531136 274.87473 L 114.531136 229.06227 L 114.531136 206.15605 Q 114.531136 206.15605 91.62491 206.15605 Q 91.62491 206.15605 68.71868 206.15605 L 22.906227 206.15605 L 22.906227 206.15605 L 22.906227 206.15605 L 1.8189894E-12 183.24982 L 1.8189894E-12 160.3436 L 22.906227 160.3436 L 68.71868 160.3436 L 206.15605 137.43736 Q 343.5934 137.43736 320.6872 114.531136 Q 297.78094 68.71868 297.78094 45.812454 L 297.78094 22.906227 L 297.78094 22.906227 L 320.6872 22.906227 L 320.6872 22.906227 L 320.6872 22.906227 L 320.6872 45.812454 L 343.5934 45.812454 L 343.5934 45.812454 L 343.5934 68.71868 L 343.5934 68.71868 L 343.5934 68.71868 L 366.49963 68.71868 L 366.49963 68.71868 L 366.49963 91.62491 Q 389.40585 91.62491 389.40585 45.812454 z" svg:height="4.5812454mm" draw:style-name="style-570" svg:viewBox="0.0 0.0 435.21832 458.12454" svg:width="4.3521833mm" svg:x="126.67143mm" svg:y="196.30637mm"/>
          <draw:path svg:d="M 137.43736 45.812454 L 183.24982 0.0 L 183.24982 0.0 Q 206.15605 0.0 206.15605 0.0 L 206.15605 0.0 L 206.15605 0.0 Q 229.06227 0.0 229.06227 0.0 L 229.06227 22.906227 L 229.06227 45.812454 Q 251.9685 45.812454 229.06227 68.71868 Q 206.15605 91.62491 229.06227 91.62491 Q 229.06227 114.531136 229.06227 160.3436 Q 229.06227 206.15605 183.24982 206.15605 Q 137.43736 206.15605 137.43736 229.06227 L 137.43736 251.9685 L 91.62491 251.9685 Q 45.812454 274.87473 22.906227 274.87473 L 0.0 274.87473 L 0.0 251.9685 Q 0.0 229.06227 45.812454 229.06227 Q 68.71868 229.06227 91.62491 183.24982 Q 91.62491 137.43736 91.62491 114.531136 Q 91.62491 91.62491 137.43736 45.812454 z" svg:height="2.7487473mm" draw:style-name="style-571" svg:viewBox="0.0 0.0 229.06227 274.87473" svg:width="2.2906227mm" svg:x="131.02362mm" svg:y="186.91481mm"/>
          <draw:path svg:d="M 274.87473 0.0 L 297.78094 45.812454 L 320.6872 114.531136 Q 320.6872 183.24982 320.6872 274.87473 Q 320.6872 366.49963 343.5934 412.3121 L 366.49963 481.03076 L 366.49963 458.12454 L 366.49963 435.21832 L 389.40585 435.21832 L 389.40585 412.3121 L 389.40585 412.3121 L 412.3121 412.3121 L 412.3121 458.12454 L 412.3121 481.03076 L 435.21832 481.03076 L 458.12454 503.937 L 458.12454 503.937 L 481.03076 503.937 L 503.937 481.03076 L 549.74945 481.03076 L 549.74945 458.12454 L 549.74945 435.21832 L 595.5619 435.21832 L 618.46814 435.21832 L 641.3744 503.937 Q 641.3744 595.5619 755.9055 847.5304 Q 847.5304 1099.4989 893.34283 1191.1238 Q 962.0615 1305.6549 939.15533 1328.5612 Q 916.2491 1374.3737 962.0615 1420.186 Q 962.0615 1488.9048 984.9678 1580.5297 L 984.9678 1672.1545 L 1007.874 1672.1545 L 1030.7803 1672.1545 L 1030.7803 1695.0608 L 1030.7803 1717.967 L 1007.874 1717.967 L 984.9678 1695.0608 L 962.0615 1695.0608 L 916.2491 1695.0608 L 916.2491 1672.1545 L 916.2491 1672.1545 L 893.34283 1649.2484 Q 870.43665 1603.4359 847.5304 1557.6234 Q 824.6242 1511.811 778.8117 1488.9048 Q 732.99927 1465.9985 710.093 1465.9985 Q 687.1868 1488.9048 687.1868 1488.9048 Q 641.3744 1488.9048 595.5619 1465.9985 Q 549.74945 1465.9985 503.937 1374.3737 L 481.03076 1282.7488 L 458.12454 1282.7488 Q 458.12454 1282.7488 458.12454 1259.8425 Q 458.12454 1236.9363 412.3121 1076.5927 L 366.49963 916.2491 L 343.5934 870.43665 L 320.6872 847.5304 L 320.6872 847.5304 L 320.6872 870.43665 L 320.6872 870.43665 L 320.6872 870.43665 L 297.78094 893.34283 L 274.87473 916.2491 L 274.87473 984.9678 L 274.87473 1053.6864 L 251.9685 1122.4052 Q 229.06227 1191.1238 229.06227 1236.9363 L 229.06227 1282.7488 L 229.06227 1465.9985 Q 229.06227 1626.3422 229.06227 1695.0608 L 229.06227 1763.7795 L 229.06227 1786.6857 L 229.06227 1809.5919 L 183.24982 1809.5919 L 160.3436 1832.4982 L 137.43736 1832.4982 L 114.531136 1832.4982 L 114.531136 1809.5919 L 91.62491 1809.5919 L 91.62491 1809.5919 L 91.62491 1786.6857 L 91.62491 1786.6857 L 91.62491 1786.6857 L 91.62491 1740.8733 L 91.62491 1695.0608 L 68.71868 1328.5612 Q 45.812454 939.15533 45.812454 916.2491 Q 45.812454 893.34283 0.0 618.46814 L 0.0 343.5934 L 0.0 274.87473 L 0.0 206.15605 L 22.906227 229.06227 Q 45.812454 251.9685 45.812454 297.78094 Q 68.71868 320.6872 91.62491 274.87473 Q 137.43736 229.06227 160.3436 229.06227 Q 183.24982 229.06227 183.24982 206.15605 Q 206.15605 183.24982 229.06227 183.24982 Q 251.9685 183.24982 251.9685 68.71868 Q 229.06227 -22.906227 274.87473 0.0 z" svg:height="18.324982mm" draw:style-name="style-572" svg:viewBox="0.0 0.0 1030.7803 1832.4982" svg:width="10.307802mm" svg:x="24.280602mm" svg:y="140.18611mm"/>
          <draw:path svg:d="M 1122.4052 0.0 L 1214.03 0.0 L 1214.03 68.71868 Q 1191.1238 137.43736 1236.9363 160.3436 Q 1305.6549 183.24982 1282.7488 183.24982 Q 1259.8425 206.15605 1259.8425 229.06227 L 1259.8425 251.9685 L 1259.8425 251.9685 Q 1259.8425 251.9685 710.093 251.9685 Q 160.3436 274.87473 114.531136 274.87473 L 68.71868 297.78094 L 68.71868 206.15605 L 68.71868 114.531136 L 45.812454 91.62491 L 45.812454 68.71868 L 45.812454 45.812454 L 22.906227 45.812454 L 22.906227 45.812454 L 22.906227 45.812454 L 22.906227 45.812454 L 0.0 45.812454 L 0.0 22.906227 L 0.0 22.906227 L 0.0 0.0 L 22.906227 0.0 L 22.906227 0.0 L 22.906227 0.0 L 22.906227 0.0 L 45.812454 0.0 L 549.74945 0.0 Q 1053.6864 0.0 1122.4052 0.0 z" svg:height="2.9778094mm" draw:style-name="style-573" svg:viewBox="0.0 0.0 1282.7488 297.78094" svg:width="12.827487mm" svg:x="24.509663mm" svg:y="243.26413mm"/>
          <draw:path svg:d="M 1420.186 0.0 L 1443.0923 0.0 L 1443.0923 0.0 L 1443.0923 0.0 L 1465.9985 22.906227 L 1488.9048 45.812454 L 1534.7172 22.906227 Q 1580.5297 0.0 1717.967 22.906227 Q 1855.4044 45.812454 1855.4044 22.906227 Q 1855.4044 0.0 1901.2168 0.0 L 1969.9355 0.0 L 1992.8418 45.812454 Q 2038.6542 68.71868 2015.748 137.43736 Q 1992.8418 183.24982 1992.8418 206.15605 Q 1969.9355 229.06227 2015.748 229.06227 Q 2061.5605 229.06227 2038.6542 229.06227 Q 2015.748 274.87473 2038.6542 274.87473 L 2038.6542 274.87473 L 2038.6542 274.87473 Q 2038.6542 297.78094 1924.123 366.49963 Q 1809.5919 458.12454 1740.8733 503.937 L 1672.1545 549.74945 L 1672.1545 572.6557 L 1672.1545 572.6557 L 1649.2484 572.6557 L 1649.2484 595.5619 L 1626.3422 595.5619 L 1603.4359 595.5619 L 1603.4359 618.46814 L 1580.5297 618.46814 L 1580.5297 641.3744 L 1580.5297 641.3744 L 1557.6234 641.3744 Q 1534.7172 641.3744 1420.186 732.99927 L 1305.6549 824.6242 L 1282.7488 824.6242 L 1259.8425 824.6242 L 1259.8425 847.5304 L 1259.8425 847.5304 L 1236.9363 847.5304 L 1236.9363 870.43665 L 1214.03 870.43665 L 1214.03 870.43665 L 1214.03 870.43665 Q 1214.03 870.43665 1191.1238 870.43665 L 1191.1238 893.34283 L 1191.1238 893.34283 Q 1168.2175 893.34283 1168.2175 916.2491 L 1168.2175 916.2491 L 1168.2175 916.2491 Q 1168.2175 916.2491 1122.4052 962.0615 L 1076.5927 984.9678 L 893.34283 1145.3114 Q 687.1868 1282.7488 595.5619 1420.186 Q 481.03076 1534.7172 343.5934 1924.123 Q 160.3436 2290.6228 160.3436 2359.3413 Q 160.3436 2428.06 137.43736 2519.685 L 114.531136 2611.3098 L 114.531136 2611.3098 L 114.531136 2611.3098 L 114.531136 2565.4976 L 114.531136 2542.5913 L 68.71868 2542.5913 L 45.812454 2542.5913 L 45.812454 2519.685 L 68.71868 2496.7788 L 68.71868 2450.9663 Q 68.71868 2405.1538 45.812454 2405.1538 Q 45.812454 2428.06 22.906227 2382.2476 L 0.0 2336.435 L 0.0 2244.8103 Q 22.906227 2176.0916 45.812454 1924.123 L 91.62491 1695.0608 L 91.62491 1695.0608 Q 114.531136 1672.1545 137.43736 1511.811 Q 160.3436 1351.4674 206.15605 1351.4674 L 251.9685 1328.5612 L 251.9685 1328.5612 L 251.9685 1328.5612 L 274.87473 1328.5612 L 274.87473 1328.5612 L 274.87473 1305.6549 L 297.78094 1305.6549 L 297.78094 1305.6549 L 297.78094 1282.7488 L 297.78094 1282.7488 L 297.78094 1282.7488 L 320.6872 1282.7488 L 320.6872 1282.7488 L 297.78094 1282.7488 L 274.87473 1282.7488 L 251.9685 1282.7488 Q 206.15605 1282.7488 160.3436 1282.7488 L 91.62491 1236.9363 L 91.62491 1236.9363 L 68.71868 1236.9363 L 68.71868 1191.1238 L 68.71868 1168.2175 L 91.62491 1168.2175 L 91.62491 1145.3114 L 91.62491 1145.3114 L 114.531136 1145.3114 L 114.531136 1122.4052 L 114.531136 1099.4989 L 137.43736 1099.4989 L 137.43736 1099.4989 L 137.43736 1076.5927 Q 160.3436 1076.5927 183.24982 1030.7803 L 206.15605 984.9678 L 206.15605 984.9678 Q 229.06227 962.0615 229.06227 962.0615 L 229.06227 962.0615 L 251.9685 962.0615 Q 251.9685 962.0615 251.9685 939.15533 L 251.9685 939.15533 L 251.9685 939.15533 Q 274.87473 916.2491 389.40585 824.6242 Q 526.8432 732.99927 526.8432 710.093 Q 526.8432 687.1868 549.74945 687.1868 Q 572.6557 687.1868 710.093 549.74945 L 824.6242 435.21832 L 847.5304 435.21832 Q 847.5304 412.3121 847.5304 412.3121 L 847.5304 412.3121 L 870.43665 412.3121 L 893.34283 412.3121 L 893.34283 389.40585 L 893.34283 389.40585 L 962.0615 343.5934 Q 1007.874 274.87473 1076.5927 251.9685 Q 1145.3114 229.06227 1236.9363 137.43736 Q 1328.5612 45.812454 1351.4674 45.812454 L 1351.4674 45.812454 L 1351.4674 45.812454 L 1374.3737 45.812454 L 1374.3737 45.812454 Q 1397.2799 45.812454 1397.2799 45.812454 L 1397.2799 22.906227 L 1397.2799 22.906227 Q 1420.186 0.0 1420.186 0.0 z" svg:height="26.113098mm" draw:style-name="style-574" svg:viewBox="0.0 0.0 2038.6542 2611.3098" svg:width="20.386541mm" svg:x="88.18897mm" svg:y="100.7874mm"/>
          <draw:path svg:d="M 22.906227 251.9685 L 0.0 0.0 L 45.812454 114.531136 Q 91.62491 206.15605 137.43736 229.06227 Q 160.3436 229.06227 160.3436 206.15605 L 160.3436 160.3436 L 160.3436 160.3436 L 183.24982 160.3436 L 183.24982 206.15605 Q 206.15605 251.9685 229.06227 251.9685 L 229.06227 251.9685 L 206.15605 343.5934 Q 183.24982 435.21832 183.24982 458.12454 Q 183.24982 481.03076 160.3436 526.8432 L 160.3436 549.74945 L 160.3436 549.74945 Q 137.43736 549.74945 137.43736 572.6557 L 137.43736 618.46814 L 114.531136 664.2806 L 91.62491 687.1868 L 91.62491 710.093 L 91.62491 732.99927 L 68.71868 664.2806 L 45.812454 595.5619 L 45.812454 595.5619 L 45.812454 572.6557 L 45.812454 572.6557 L 45.812454 572.6557 L 45.812454 526.8432 Q 45.812454 503.937 22.906227 251.9685 z" svg:height="7.329993mm" draw:style-name="style-575" svg:viewBox="0.0 0.0 229.06227 732.99927" svg:width="2.2906227mm" svg:x="71.00931mm" svg:y="108.80458mm"/>
          <draw:path svg:d="M 229.06227 68.71868 L 229.06227 0.0 L 320.6872 91.62491 Q 412.3121 160.3436 503.937 183.24982 L 618.46814 183.24982 L 618.46814 183.24982 L 641.3744 183.24982 L 641.3744 206.15605 L 641.3744 206.15605 L 664.2806 229.06227 Q 687.1868 251.9685 641.3744 251.9685 Q 595.5619 229.06227 458.12454 251.9685 Q 274.87473 251.9685 274.87473 274.87473 Q 274.87473 297.78094 229.06227 320.6872 Q 160.3436 343.5934 137.43736 366.49963 L 91.62491 366.49963 L 91.62491 389.40585 L 91.62491 412.3121 L 68.71868 412.3121 L 68.71868 435.21832 L 45.812454 435.21832 L 22.906227 435.21832 L 0.0 435.21832 L 0.0 435.21832 L 0.0 389.40585 L 0.0 366.49963 L 22.906227 366.49963 L 22.906227 343.5934 L 45.812454 343.5934 L 91.62491 343.5934 L 91.62491 320.6872 L 91.62491 320.6872 L 114.531136 297.78094 L 137.43736 274.87473 L 137.43736 251.9685 L 137.43736 229.06227 L 114.531136 229.06227 L 114.531136 206.15605 L 160.3436 206.15605 L 206.15605 206.15605 L 206.15605 183.24982 L 229.06227 183.24982 L 229.06227 183.24982 L 229.06227 160.3436 L 229.06227 160.3436 L 229.06227 160.3436 L 206.15605 160.3436 L 206.15605 160.3436 L 206.15605 160.3436 Q 229.06227 137.43736 229.06227 68.71868 z" svg:height="4.3521833mm" draw:style-name="style-576" svg:viewBox="0.0 0.0 664.2806 435.21832" svg:width="6.642806mm" svg:x="46.27058mm" svg:y="276.47815mm"/>
          <draw:path svg:d="M 274.87473 22.906227 L 274.87473 0.0 L 343.5934 183.24982 Q 412.3121 343.5934 435.21832 366.49963 L 458.12454 412.3121 L 458.12454 458.12454 L 458.12454 481.03076 L 481.03076 481.03076 L 481.03076 481.03076 L 503.937 549.74945 Q 549.74945 641.3744 549.74945 664.2806 L 549.74945 687.1868 L 526.8432 687.1868 Q 503.937 687.1868 481.03076 687.1868 Q 458.12454 687.1868 458.12454 732.99927 Q 458.12454 778.8117 412.3121 755.9055 Q 389.40585 732.99927 366.49963 755.9055 L 343.5934 778.8117 L 343.5934 732.99927 Q 343.5934 687.1868 320.6872 687.1868 Q 297.78094 687.1868 297.78094 641.3744 Q 297.78094 618.46814 274.87473 618.46814 Q 251.9685 618.46814 251.9685 595.5619 Q 251.9685 572.6557 229.06227 572.6557 Q 183.24982 572.6557 183.24982 549.74945 Q 183.24982 526.8432 137.43736 503.937 Q 114.531136 503.937 137.43736 458.12454 L 137.43736 412.3121 L 137.43736 412.3121 Q 137.43736 412.3121 160.3436 412.3121 L 160.3436 389.40585 L 160.3436 389.40585 Q 183.24982 389.40585 183.24982 366.49963 L 229.06227 320.6872 L 229.06227 274.87473 L 229.06227 251.9685 L 206.15605 251.9685 L 183.24982 274.87473 L 137.43736 274.87473 Q 114.531136 274.87473 91.62491 297.78094 L 45.812454 320.6872 L 45.812454 297.78094 L 45.812454 297.78094 L 45.812454 274.87473 L 45.812454 251.9685 L 45.812454 229.06227 L 45.812454 206.15605 L 22.906227 206.15605 L 22.906227 206.15605 L 0.0 206.15605 L 0.0 206.15605 L 0.0 206.15605 L 0.0 183.24982 L 45.812454 183.24982 L 91.62491 183.24982 L 114.531136 183.24982 L 137.43736 183.24982 L 137.43736 183.24982 L 137.43736 183.24982 L 160.3436 137.43736 Q 183.24982 91.62491 229.06227 68.71868 Q 274.87473 45.812454 274.87473 22.906227 z" svg:height="7.7881174mm" draw:style-name="style-577" svg:viewBox="0.0 0.0 549.74945 778.8117" svg:width="5.4974947mm" svg:x="94.37366mm" svg:y="84.753044mm"/>
          <draw:path svg:d="M 22.906227 45.812454 L 45.812454 0.0 L 68.71868 0.0 Q 91.62491 0.0 91.62491 68.71868 Q 114.531136 137.43736 137.43736 160.3436 L 137.43736 160.3436 L 160.3436 274.87473 Q 183.24982 389.40585 206.15605 458.12454 Q 229.06227 526.8432 251.9685 526.8432 L 251.9685 526.8432 L 297.78094 595.5619 Q 366.49963 641.3744 366.49963 641.3744 L 366.49963 641.3744 L 435.21832 755.9055 Q 503.937 870.43665 503.937 939.15533 Q 503.937 1007.874 503.937 1030.7803 L 503.937 1053.6864 L 526.8432 1053.6864 L 526.8432 1053.6864 L 526.8432 1076.5927 L 549.74945 1076.5927 L 549.74945 1076.5927 L 549.74945 1099.4989 L 549.74945 1099.4989 L 549.74945 1099.4989 L 572.6557 1122.4052 L 572.6557 1145.3114 L 549.74945 1145.3114 L 526.8432 1145.3114 L 503.937 1122.4052 L 481.03076 1099.4989 L 458.12454 1099.4989 L 435.21832 1099.4989 L 412.3121 1076.5927 L 389.40585 1076.5927 L 389.40585 1099.4989 L 366.49963 1122.4052 L 366.49963 1122.4052 L 366.49963 1145.3114 L 366.49963 1145.3114 L 366.49963 1145.3114 L 343.5934 1191.1238 L 343.5934 1214.03 L 343.5934 1214.03 L 320.6872 1214.03 L 320.6872 1191.1238 L 320.6872 1145.3114 L 297.78094 1099.4989 Q 274.87473 1076.5927 229.06227 916.2491 L 160.3436 778.8117 L 160.3436 755.9055 Q 137.43736 732.99927 137.43736 732.99927 L 137.43736 732.99927 L 137.43736 687.1868 Q 137.43736 641.3744 114.531136 595.5619 Q 91.62491 572.6557 68.71868 549.74945 Q 22.906227 503.937 45.812454 503.937 Q 45.812454 503.937 22.906227 274.87473 L 0.0 68.71868 L 0.0 68.71868 Q 0.0 68.71868 22.906227 45.812454 z" svg:height="12.140301mm" draw:style-name="style-578" svg:viewBox="0.0 0.0 572.6557 1214.03" svg:width="5.726557mm" svg:x="95.74803mm" svg:y="77.42305mm"/>
          <draw:path svg:d="M 251.9685 0.0 L 274.87473 0.0 L 320.6872 22.906227 L 389.40585 45.812454 L 389.40585 45.812454 L 366.49963 45.812454 L 366.49963 45.812454 L 366.49963 45.812454 L 366.49963 68.71868 L 366.49963 68.71868 L 343.5934 68.71868 L 343.5934 91.62491 L 320.6872 91.62491 Q 274.87473 91.62491 297.78094 183.24982 Q 320.6872 251.9685 320.6872 320.6872 Q 320.6872 366.49963 274.87473 412.3121 Q 274.87473 458.12454 274.87473 481.03076 L 274.87473 503.937 L 251.9685 503.937 Q 229.06227 503.937 183.24982 526.8432 L 114.531136 549.74945 L 91.62491 549.74945 Q 91.62491 549.74945 68.71868 549.74945 L 45.812454 549.74945 L 45.812454 526.8432 L 45.812454 526.8432 L 22.906227 458.12454 Q -1.8189894E-12 412.3121 -1.8189894E-12 412.3121 L -1.8189894E-12 412.3121 L -1.8189894E-12 366.49963 Q -1.8189894E-12 320.6872 22.906227 297.78094 L 45.812454 274.87473 L 45.812454 274.87473 L 45.812454 274.87473 L 45.812454 229.06227 L 45.812454 206.15605 L 45.812454 183.24982 L 45.812454 160.3436 L 68.71868 160.3436 L 68.71868 183.24982 L 68.71868 183.24982 L 91.62491 183.24982 L 91.62491 183.24982 L 91.62491 183.24982 L 91.62491 160.3436 L 91.62491 160.3436 L 91.62491 137.43736 Q 91.62491 137.43736 91.62491 114.531136 Q 91.62491 91.62491 45.812454 91.62491 L 22.906227 91.62491 L 22.906227 68.71868 L 22.906227 68.71868 L 45.812454 68.71868 L 91.62491 45.812454 L 160.3436 45.812454 Q 229.06227 0.0 251.9685 0.0 z" svg:height="5.4974947mm" draw:style-name="style-579" svg:viewBox="0.0 0.0 389.40585 549.74945" svg:width="3.8940587mm" svg:x="133.31424mm" svg:y="105.82677mm"/>
          <draw:path svg:d="M 251.9685 22.906227 L 251.9685 0.0 L 251.9685 0.0 L 251.9685 0.0 L 274.87473 91.62491 L 274.87473 206.15605 L 274.87473 229.06227 Q 251.9685 251.9685 251.9685 251.9685 L 251.9685 251.9685 L 251.9685 251.9685 Q 229.06227 274.87473 160.3436 343.5934 L 68.71868 412.3121 L 68.71868 389.40585 Q 68.71868 366.49963 91.62491 366.49963 Q 114.531136 343.5934 68.71868 343.5934 Q 22.906227 320.6872 22.906227 274.87473 L 0.0 229.06227 L 0.0 229.06227 L 22.906227 229.06227 L 22.906227 251.9685 Q 22.906227 274.87473 91.62491 229.06227 Q 137.43736 206.15605 137.43736 137.43736 L 137.43736 45.812454 L 137.43736 45.812454 L 160.3436 45.812454 L 160.3436 91.62491 L 160.3436 114.531136 L 183.24982 91.62491 L 206.15605 68.71868 L 206.15605 68.71868 L 206.15605 45.812454 L 229.06227 45.812454 L 251.9685 45.812454 L 251.9685 22.906227 z" svg:height="4.123121mm" draw:style-name="style-580" svg:viewBox="0.0 0.0 274.87473 412.3121" svg:width="2.7487473mm" svg:x="144.08017mm" svg:y="128.27487mm"/>
          <draw:path svg:d="M 45.812454 389.40585 L 68.71868 0.0 L 68.71868 0.0 L 91.62491 0.0 L 91.62491 45.812454 L 91.62491 91.62491 L 114.531136 91.62491 L 114.531136 68.71868 L 137.43736 68.71868 L 160.3436 68.71868 L 160.3436 45.812454 L 183.24982 45.812454 L 183.24982 68.71868 L 183.24982 91.62491 L 206.15605 91.62491 L 206.15605 114.531136 L 229.06227 114.531136 L 251.9685 114.531136 L 274.87473 137.43736 L 274.87473 137.43736 L 251.9685 160.3436 Q 229.06227 183.24982 206.15605 251.9685 Q 183.24982 297.78094 229.06227 320.6872 Q 229.06227 343.5934 251.9685 389.40585 Q 251.9685 435.21832 274.87473 435.21832 Q 297.78094 435.21832 274.87473 458.12454 Q 274.87473 481.03076 229.06227 503.937 Q 206.15605 526.8432 206.15605 526.8432 L 183.24982 526.8432 L 183.24982 549.74945 Q 183.24982 572.6557 206.15605 572.6557 L 206.15605 572.6557 L 206.15605 572.6557 Q 206.15605 572.6557 229.06227 595.5619 L 229.06227 595.5619 L 251.9685 618.46814 Q 274.87473 641.3744 297.78094 664.2806 L 297.78094 664.2806 L 297.78094 664.2806 L 297.78094 687.1868 L 297.78094 710.093 Q 320.6872 710.093 320.6872 755.9055 L 320.6872 778.8117 L 274.87473 778.8117 Q 251.9685 755.9055 206.15605 755.9055 L 160.3436 755.9055 L 137.43736 755.9055 L 91.62491 755.9055 L 91.62491 755.9055 L 91.62491 755.9055 L 114.531136 778.8117 L 114.531136 801.71796 L 137.43736 801.71796 Q 160.3436 801.71796 183.24982 824.6242 Q 183.24982 847.5304 206.15605 870.43665 L 229.06227 893.34283 L 229.06227 893.34283 L 229.06227 893.34283 L 251.9685 893.34283 L 251.9685 893.34283 L 251.9685 916.2491 L 229.06227 916.2491 L 229.06227 916.2491 L 229.06227 939.15533 L 229.06227 939.15533 L 229.06227 939.15533 L 206.15605 939.15533 L 206.15605 939.15533 L 206.15605 962.0615 L 183.24982 962.0615 L 183.24982 962.0615 L 183.24982 984.9678 L 183.24982 984.9678 L 183.24982 984.9678 L 160.3436 984.9678 L 160.3436 1007.874 L 137.43736 1007.874 L 137.43736 984.9678 L 137.43736 984.9678 L 137.43736 984.9678 L 114.531136 984.9678 L 114.531136 984.9678 L 114.531136 962.0615 L 91.62491 962.0615 L 91.62491 962.0615 L 91.62491 939.15533 L 91.62491 939.15533 L 91.62491 939.15533 L 68.71868 939.15533 L 68.71868 939.15533 L 68.71868 916.2491 L 45.812454 916.2491 L 45.812454 939.15533 L 45.812454 962.0615 L 22.906227 962.0615 L 0.0 939.15533 L 0.0 939.15533 L 0.0 939.15533 L 0.0 847.5304 Q 0.0 778.8117 45.812454 389.40585 z" svg:height="10.07874mm" draw:style-name="style-581" svg:viewBox="0.0 0.0 320.6872 1007.874" svg:width="3.2068717mm" svg:x="56.80744mm" svg:y="171.56764mm"/>
          <draw:path svg:d="M 160.3436 0.0 L 206.15605 45.812454 L 206.15605 45.812454 Q 206.15605 45.812454 229.06227 22.906227 L 251.9685 0.0 L 251.9685 45.812454 Q 251.9685 68.71868 320.6872 68.71868 Q 389.40585 45.812454 389.40585 45.812454 L 389.40585 45.812454 L 389.40585 45.812454 L 389.40585 45.812454 L 412.3121 91.62491 L 435.21832 114.531136 L 503.937 137.43736 Q 572.6557 160.3436 595.5619 183.24982 Q 595.5619 183.24982 664.2806 206.15605 Q 755.9055 229.06227 755.9055 251.9685 L 755.9055 274.87473 L 710.093 251.9685 Q 664.2806 229.06227 664.2806 251.9685 Q 664.2806 274.87473 618.46814 274.87473 Q 549.74945 297.78094 549.74945 320.6872 L 572.6557 343.5934 L 572.6557 343.5934 L 572.6557 366.49963 L 618.46814 366.49963 Q 641.3744 366.49963 664.2806 389.40585 L 664.2806 389.40585 L 664.2806 412.3121 Q 664.2806 435.21832 710.093 481.03076 Q 755.9055 503.937 710.093 526.8432 Q 664.2806 549.74945 664.2806 595.5619 Q 664.2806 664.2806 687.1868 732.99927 L 687.1868 778.8117 L 710.093 778.8117 L 732.99927 778.8117 L 732.99927 801.71796 L 732.99927 801.71796 L 732.99927 801.71796 L 732.99927 824.6242 L 710.093 824.6242 L 710.093 824.6242 L 664.2806 824.6242 L 618.46814 824.6242 L 572.6557 801.71796 L 549.74945 778.8117 L 503.937 778.8117 Q 458.12454 778.8117 435.21832 755.9055 L 435.21832 755.9055 L 435.21832 732.99927 L 435.21832 732.99927 L 412.3121 732.99927 L 412.3121 732.99927 L 412.3121 710.093 L 389.40585 710.093 L 389.40585 710.093 L 389.40585 687.1868 L 389.40585 687.1868 L 389.40585 687.1868 L 366.49963 664.2806 L 343.5934 641.3744 L 343.5934 641.3744 L 343.5934 641.3744 L 343.5934 618.46814 Q 343.5934 618.46814 320.6872 618.46814 Q 320.6872 595.5619 251.9685 595.5619 Q 183.24982 595.5619 183.24982 549.74945 Q 160.3436 526.8432 137.43736 503.937 Q 114.531136 503.937 114.531136 481.03076 Q 114.531136 458.12454 68.71868 435.21832 L 22.906227 412.3121 L 22.906227 412.3121 L 22.906227 412.3121 L 0.0 412.3121 L 0.0 412.3121 L 22.906227 389.40585 Q 45.812454 389.40585 45.812454 366.49963 Q 22.906227 343.5934 68.71868 320.6872 L 91.62491 297.78094 L 114.531136 297.78094 L 114.531136 274.87473 L 114.531136 274.87473 L 114.531136 274.87473 L 137.43736 274.87473 L 137.43736 274.87473 L 137.43736 251.9685 L 160.3436 251.9685 L 160.3436 251.9685 Q 160.3436 229.06227 160.3436 137.43736 Q 183.24982 45.812454 160.3436 45.812454 Q 114.531136 45.812454 114.531136 0.0 Q 91.62491 -22.906227 160.3436 0.0 z" svg:height="8.246242mm" draw:style-name="style-582" svg:viewBox="0.0 0.0 755.9055 824.6242" svg:width="7.559055mm" svg:x="57.49463mm" svg:y="187.37294mm"/>
          <draw:path svg:d="M 389.40585 114.531136 L 458.12454 0.0 L 458.12454 91.62491 L 458.12454 183.24982 L 481.03076 229.06227 L 481.03076 274.87473 L 481.03076 343.5934 Q 503.937 412.3121 503.937 526.8432 Q 549.74945 618.46814 549.74945 687.1868 L 549.74945 755.9055 L 572.6557 801.71796 L 595.5619 870.43665 L 595.5619 870.43665 L 595.5619 870.43665 L 595.5619 984.9678 Q 595.5619 1076.5927 618.46814 1122.4052 L 618.46814 1168.2175 L 618.46814 1214.03 L 618.46814 1282.7488 L 618.46814 1282.7488 Q 595.5619 1282.7488 595.5619 1351.4674 Q 595.5619 1397.2799 481.03076 1351.4674 L 366.49963 1282.7488 L 366.49963 1259.8425 Q 366.49963 1259.8425 229.06227 1076.5927 L 91.62491 916.2491 L 91.62491 916.2491 L 91.62491 893.34283 L 91.62491 893.34283 L 91.62491 893.34283 L 68.71868 893.34283 L 68.71868 893.34283 L 68.71868 870.43665 L 45.812454 870.43665 L 45.812454 870.43665 L 45.812454 847.5304 L 45.812454 847.5304 L 45.812454 847.5304 L 22.906227 916.2491 L 22.906227 984.9678 L 22.906227 984.9678 L 0.0 984.9678 L 0.0 893.34283 L 0.0 801.71796 L 45.812454 801.71796 L 114.531136 801.71796 L 114.531136 778.8117 L 91.62491 755.9055 L 91.62491 755.9055 L 91.62491 755.9055 L 91.62491 732.99927 L 91.62491 732.99927 L 68.71868 664.2806 Q 68.71868 618.46814 91.62491 618.46814 Q 114.531136 618.46814 91.62491 572.6557 L 91.62491 549.74945 L 160.3436 549.74945 L 229.06227 549.74945 L 229.06227 526.8432 Q 229.06227 503.937 229.06227 481.03076 Q 229.06227 458.12454 183.24982 435.21832 L 137.43736 412.3121 L 137.43736 389.40585 L 137.43736 389.40585 L 183.24982 389.40585 Q 229.06227 389.40585 251.9685 366.49963 Q 274.87473 366.49963 297.78094 297.78094 Q 320.6872 251.9685 389.40585 114.531136 z" svg:height="13.514674mm" draw:style-name="style-583" svg:viewBox="0.0 0.0 618.46814 1351.4674" svg:width="6.1846814mm" svg:x="84.294914mm" svg:y="159.19827mm"/>
          <draw:path svg:d="M 824.6242 0.0 L 870.43665 0.0 L 870.43665 0.0 L 870.43665 22.906227 L 916.2491 22.906227 Q 962.0615 22.906227 962.0615 68.71868 Q 962.0615 114.531136 916.2491 183.24982 Q 893.34283 251.9685 870.43665 251.9685 L 847.5304 251.9685 L 847.5304 274.87473 L 824.6242 274.87473 L 824.6242 274.87473 L 824.6242 297.78094 L 824.6242 297.78094 L 824.6242 297.78094 L 824.6242 297.78094 Q 824.6242 320.6872 755.9055 343.5934 L 710.093 366.49963 L 710.093 366.49963 Q 710.093 343.5934 710.093 297.78094 Q 687.1868 251.9685 595.5619 229.06227 Q 503.937 206.15605 412.3121 229.06227 L 343.5934 251.9685 L 274.87473 251.9685 Q 229.06227 251.9685 137.43736 251.9685 L 68.71868 251.9685 L 45.812454 251.9685 L 0.0 251.9685 L 0.0 251.9685 L 0.0 251.9685 L 0.0 251.9685 L 0.0 229.06227 L 22.906227 206.15605 L 45.812454 183.24982 L 45.812454 183.24982 L 45.812454 160.3436 L 45.812454 160.3436 L 45.812454 160.3436 L 22.906227 160.3436 L 22.906227 160.3436 L 22.906227 137.43736 L 0.0 137.43736 L 0.0 137.43736 L 0.0 114.531136 L 0.0 114.531136 L 0.0 114.531136 L 22.906227 114.531136 L 22.906227 114.531136 L 22.906227 91.62491 L 22.906227 91.62491 L 45.812454 91.62491 L 68.71868 68.71868 L 183.24982 68.71868 Q 297.78094 22.906227 435.21832 22.906227 Q 572.6557 22.906227 664.2806 22.906227 Q 755.9055 22.906227 824.6242 0.0 z" svg:height="3.6649964mm" draw:style-name="style-584" svg:viewBox="0.0 0.0 962.0615 366.49963" svg:width="9.620615mm" svg:x="36.191837mm" svg:y="36.879025mm"/>
          <draw:path svg:d="M 389.40585 0.0 L 412.3121 0.0 L 412.3121 0.0 L 412.3121 0.0 L 412.3121 22.906227 L 412.3121 22.906227 L 389.40585 22.906227 L 389.40585 45.812454 L 412.3121 45.812454 L 458.12454 45.812454 L 458.12454 45.812454 L 458.12454 45.812454 L 458.12454 68.71868 L 458.12454 68.71868 L 435.21832 68.71868 L 435.21832 91.62491 L 435.21832 91.62491 L 412.3121 91.62491 L 412.3121 114.531136 L 412.3121 137.43736 L 458.12454 160.3436 Q 526.8432 183.24982 549.74945 183.24982 L 549.74945 183.24982 L 549.74945 183.24982 Q 549.74945 183.24982 549.74945 206.15605 L 572.6557 206.15605 L 572.6557 229.06227 L 572.6557 229.06227 L 503.937 229.06227 Q 458.12454 229.06227 412.3121 274.87473 Q 412.3121 343.5934 389.40585 366.49963 L 389.40585 412.3121 L 389.40585 412.3121 Q 366.49963 412.3121 366.49963 412.3121 L 366.49963 412.3121 L 366.49963 435.21832 Q 366.49963 435.21832 343.5934 366.49963 Q 320.6872 274.87473 183.24982 274.87473 L 68.71868 274.87473 L 68.71868 297.78094 L 45.812454 297.78094 L 45.812454 297.78094 L 45.812454 320.6872 L 22.906227 320.6872 L 0.0 320.6872 L 0.0 297.78094 L 0.0 274.87473 L 0.0 274.87473 L 22.906227 274.87473 L 22.906227 251.9685 L 22.906227 251.9685 L 45.812454 251.9685 L 45.812454 229.06227 L 45.812454 229.06227 L 45.812454 229.06227 L 45.812454 229.06227 L 68.71868 229.06227 L 68.71868 206.15605 L 91.62491 206.15605 L 91.62491 206.15605 L 91.62491 183.24982 L 114.531136 183.24982 L 137.43736 183.24982 L 251.9685 91.62491 Q 366.49963 0.0 389.40585 0.0 z" svg:height="4.3521833mm" draw:style-name="style-585" svg:viewBox="0.0 0.0 572.6557 435.21832" svg:width="5.726557mm" svg:x="99.87115mm" svg:y="107.20114mm"/>
          <draw:path svg:d="M 0.0 22.906227 L 0.0 22.906227 L 68.71868 0.0 L 137.43736 0.0 L 229.06227 22.906227 Q 320.6872 45.812454 366.49963 68.71868 Q 389.40585 68.71868 412.3121 114.531136 Q 458.12454 183.24982 435.21832 274.87473 Q 435.21832 389.40585 435.21832 389.40585 L 412.3121 389.40585 L 412.3121 412.3121 L 412.3121 435.21832 L 389.40585 435.21832 Q 366.49963 435.21832 366.49963 458.12454 L 366.49963 458.12454 L 343.5934 458.12454 Q 320.6872 481.03076 160.3436 481.03076 L 0.0 503.937 L 0.0 251.9685 L 0.0 22.906227 L 0.0 22.906227 z M 183.24982 435.21832 L 114.531136 435.21832 L 114.531136 251.9685 Q 114.531136 68.71868 229.06227 91.62491 Q 320.6872 114.531136 343.5934 206.15605 Q 366.49963 320.6872 320.6872 366.49963 Q 274.87473 435.21832 183.24982 435.21832 z" svg:height="5.03937mm" draw:style-name="style-586" svg:viewBox="0.0 0.0 435.21832 503.937" svg:width="4.3521833mm" svg:x="77.42305mm" svg:y="250.82318mm"/>
          <draw:path svg:d="M 412.3121 0.0 L 481.03076 0.0 L 481.03076 0.0 L 481.03076 22.906227 L 481.03076 22.906227 Q 481.03076 45.812454 458.12454 45.812454 Q 435.21832 45.812454 435.21832 68.71868 Q 412.3121 91.62491 343.5934 137.43736 Q 274.87473 183.24982 183.24982 229.06227 L 114.531136 274.87473 L 114.531136 274.87473 Q 91.62491 251.9685 91.62491 251.9685 L 91.62491 251.9685 L 91.62491 229.06227 Q 91.62491 206.15605 68.71868 183.24982 Q 45.812454 183.24982 68.71868 183.24982 Q 91.62491 160.3436 68.71868 91.62491 L 45.812454 45.812454 L 22.906227 45.812454 Q 22.906227 45.812454 0.0 22.906227 L 0.0 22.906227 L 45.812454 0.0 Q 68.71868 0.0 68.71868 22.906227 Q 68.71868 45.812454 91.62491 45.812454 Q 114.531136 45.812454 114.531136 22.906227 Q 137.43736 0.0 137.43736 0.0 L 137.43736 0.0 L 137.43736 0.0 L 137.43736 0.0 L 183.24982 0.0 L 206.15605 0.0 L 274.87473 0.0 Q 366.49963 0.0 412.3121 0.0 z" svg:height="2.7487473mm" draw:style-name="style-587" svg:viewBox="0.0 0.0 481.03076 274.87473" svg:width="4.8103075mm" svg:x="34.817467mm" svg:y="39.398712mm"/>
          <draw:path svg:d="M 137.43736 91.62491 L 160.3436 -1.8189894E-12 L 206.15605 22.906227 Q 229.06227 45.812454 251.9685 45.812454 Q 251.9685 45.812454 274.87473 22.906227 L 297.78094 22.906227 L 297.78094 45.812454 Q 274.87473 91.62491 274.87473 91.62491 L 251.9685 91.62491 L 251.9685 91.62491 L 251.9685 91.62491 L 251.9685 114.531136 L 251.9685 114.531136 L 229.06227 114.531136 L 229.06227 137.43736 L 274.87473 137.43736 L 320.6872 137.43736 L 389.40585 114.531136 Q 435.21832 91.62491 481.03076 91.62491 L 526.8432 91.62491 L 526.8432 114.531136 L 526.8432 114.531136 L 503.937 137.43736 Q 503.937 183.24982 526.8432 183.24982 L 572.6557 183.24982 L 572.6557 206.15605 L 572.6557 206.15605 L 549.74945 206.15605 L 549.74945 229.06227 L 549.74945 229.06227 Q 526.8432 229.06227 526.8432 229.06227 L 503.937 251.9685 L 503.937 251.9685 Q 481.03076 251.9685 481.03076 274.87473 L 481.03076 274.87473 L 481.03076 274.87473 Q 481.03076 274.87473 458.12454 274.87473 L 458.12454 297.78094 L 458.12454 297.78094 Q 435.21832 297.78094 435.21832 320.6872 Q 435.21832 320.6872 343.5934 366.49963 L 251.9685 435.21832 L 206.15605 435.21832 L 183.24982 412.3121 L 206.15605 412.3121 L 229.06227 412.3121 L 229.06227 389.40585 L 206.15605 389.40585 L 206.15605 389.40585 L 206.15605 366.49963 L 183.24982 366.49963 L 160.3436 366.49963 L 114.531136 343.5934 L 91.62491 343.5934 L 91.62491 320.6872 L 68.71868 320.6872 L 68.71868 274.87473 Q 68.71868 251.9685 22.906227 251.9685 L 0.0 229.06227 L 0.0 229.06227 L 22.906227 229.06227 L 22.906227 229.06227 L 22.906227 229.06227 L 45.812454 206.15605 Q 68.71868 183.24982 91.62491 183.24982 Q 114.531136 183.24982 137.43736 91.62491 z" svg:height="4.3521833mm" draw:style-name="style-588" svg:viewBox="0.0 0.0 572.6557 435.21832" svg:width="5.726557mm" svg:x="116.5927mm" svg:y="133.31424mm"/>
          <draw:path svg:d="M 503.937 45.812454 L 503.937 0.0 L 526.8432 45.812454 Q 526.8432 91.62491 549.74945 114.531136 L 549.74945 137.43736 L 549.74945 183.24982 Q 572.6557 206.15605 572.6557 206.15605 L 572.6557 206.15605 L 572.6557 229.06227 Q 572.6557 274.87473 572.6557 274.87473 L 572.6557 274.87473 L 572.6557 274.87473 Q 572.6557 251.9685 549.74945 274.87473 Q 526.8432 297.78094 481.03076 320.6872 L 389.40585 366.49963 L 412.3121 412.3121 Q 435.21832 435.21832 435.21832 458.12454 L 435.21832 458.12454 L 412.3121 458.12454 Q 389.40585 458.12454 389.40585 412.3121 Q 366.49963 389.40585 297.78094 366.49963 L 251.9685 366.49963 L 320.6872 320.6872 Q 389.40585 274.87473 389.40585 274.87473 L 389.40585 274.87473 L 366.49963 274.87473 L 366.49963 274.87473 L 297.78094 251.9685 L 251.9685 251.9685 L 251.9685 251.9685 Q 251.9685 229.06227 274.87473 229.06227 Q 297.78094 229.06227 206.15605 206.15605 L 137.43736 183.24982 L 91.62491 183.24982 L 45.812454 183.24982 L 22.906227 183.24982 L -9.094947E-13 183.24982 L -9.094947E-13 183.24982 L 22.906227 183.24982 L 22.906227 183.24982 L 22.906227 183.24982 L 45.812454 160.3436 L 68.71868 137.43736 L 91.62491 137.43736 L 114.531136 137.43736 L 297.78094 114.531136 Q 481.03076 91.62491 503.937 45.812454 z" svg:height="4.5812454mm" draw:style-name="style-589" svg:viewBox="0.0 0.0 572.6557 458.12454" svg:width="5.726557mm" svg:x="74.903366mm" svg:y="97.58053mm"/>
          <draw:path svg:d="M 778.8117 3.6379788E-12 L 939.15533 3.6379788E-12 L 1030.7803 3.6379788E-12 L 1122.4052 3.6379788E-12 L 1122.4052 22.906227 L 1122.4052 22.906227 L 1122.4052 22.906227 L 1122.4052 45.812454 L 1076.5927 45.812454 L 1053.6864 45.812454 L 1053.6864 68.71868 L 1076.5927 91.62491 L 1076.5927 91.62491 L 1076.5927 91.62491 L 1282.7488 160.3436 Q 1488.9048 206.15605 1511.811 229.06227 Q 1534.7172 251.9685 1534.7172 297.78094 L 1534.7172 343.5934 L 1511.811 320.6872 Q 1488.9048 274.87473 1443.0923 274.87473 Q 1420.186 274.87473 1420.186 503.937 L 1420.186 732.99927 L 1420.186 732.99927 Q 1397.2799 732.99927 1351.4674 732.99927 Q 1305.6549 732.99927 1305.6549 732.99927 Q 1282.7488 755.9055 1259.8425 755.9055 L 1236.9363 755.9055 L 1214.03 755.9055 Q 1214.03 732.99927 1168.2175 664.2806 Q 1122.4052 572.6557 1053.6864 526.8432 Q 984.9678 481.03076 893.34283 641.3744 L 801.71796 778.8117 L 755.9055 778.8117 L 710.093 778.8117 L 710.093 778.8117 L 710.093 778.8117 L 687.1868 732.99927 L 664.2806 710.093 L 664.2806 710.093 L 664.2806 732.99927 L 664.2806 732.99927 L 664.2806 732.99927 L 641.3744 732.99927 L 641.3744 732.99927 L 618.46814 755.9055 L 572.6557 755.9055 L 572.6557 732.99927 L 572.6557 732.99927 L 595.5619 732.99927 L 595.5619 732.99927 L 595.5619 710.093 Q 618.46814 710.093 618.46814 687.1868 L 618.46814 687.1868 L 641.3744 687.1868 Q 641.3744 687.1868 641.3744 572.6557 Q 664.2806 481.03076 618.46814 412.3121 Q 595.5619 366.49963 572.6557 366.49963 Q 526.8432 343.5934 435.21832 320.6872 L 343.5934 297.78094 L 343.5934 297.78094 Q 343.5934 274.87473 297.78094 274.87473 Q 251.9685 274.87473 206.15605 229.06227 L 160.3436 183.24982 L 160.3436 160.3436 L 160.3436 160.3436 L 137.43736 160.3436 L 137.43736 137.43736 L 137.43736 137.43736 L 114.531136 137.43736 L 114.531136 137.43736 L 114.531136 137.43736 L 114.531136 114.531136 L 114.531136 114.531136 L 91.62491 114.531136 L 91.62491 91.62491 L 45.812454 91.62491 L 9.094947E-13 91.62491 L 9.094947E-13 68.71868 L 22.906227 68.71868 L 22.906227 68.71868 L 22.906227 45.812454 L 91.62491 45.812454 L 160.3436 45.812454 L 160.3436 22.906227 L 160.3436 22.906227 L 160.3436 22.906227 L 160.3436 22.906227 L 183.24982 22.906227 L 183.24982 45.812454 L 343.5934 22.906227 Q 526.8432 3.6379788E-12 572.6557 3.6379788E-12 Q 618.46814 3.6379788E-12 778.8117 3.6379788E-12 z" svg:height="7.7881174mm" draw:style-name="style-590" svg:viewBox="0.0 0.0 1534.7172 778.8117" svg:width="15.347172mm" svg:x="75.36149mm" svg:y="247.84538mm"/>
          <draw:path svg:d="M 297.78094 22.906227 L 297.78094 22.906227 L 297.78094 45.812454 Q 297.78094 91.62491 297.78094 160.3436 Q 320.6872 229.06227 389.40585 229.06227 L 435.21832 229.06227 L 435.21832 251.9685 L 435.21832 251.9685 L 458.12454 251.9685 L 458.12454 274.87473 L 481.03076 274.87473 Q 481.03076 274.87473 503.937 229.06227 L 526.8432 206.15605 L 572.6557 183.24982 Q 595.5619 137.43736 618.46814 206.15605 Q 664.2806 251.9685 664.2806 297.78094 L 664.2806 343.5934 L 687.1868 343.5934 L 687.1868 343.5934 L 801.71796 366.49963 Q 893.34283 412.3121 893.34283 412.3121 Q 893.34283 435.21832 870.43665 458.12454 L 870.43665 458.12454 L 824.6242 503.937 Q 755.9055 549.74945 755.9055 641.3744 Q 755.9055 710.093 755.9055 732.99927 L 755.9055 755.9055 L 778.8117 778.8117 Q 801.71796 801.71796 801.71796 824.6242 L 801.71796 870.43665 L 778.8117 870.43665 L 755.9055 870.43665 L 755.9055 893.34283 L 755.9055 893.34283 L 755.9055 893.34283 L 755.9055 893.34283 L 732.99927 916.2491 L 732.99927 916.2491 L 710.093 916.2491 L 710.093 916.2491 L 710.093 893.34283 L 710.093 893.34283 L 687.1868 893.34283 L 687.1868 870.43665 L 687.1868 870.43665 L 664.2806 870.43665 L 664.2806 870.43665 L 664.2806 870.43665 L 664.2806 847.5304 L 664.2806 847.5304 L 641.3744 847.5304 L 641.3744 870.43665 L 618.46814 870.43665 L 595.5619 870.43665 L 549.74945 893.34283 L 503.937 893.34283 L 503.937 870.43665 Q 526.8432 870.43665 526.8432 847.5304 Q 549.74945 824.6242 389.40585 664.2806 L 206.15605 526.8432 L 206.15605 503.937 Q 206.15605 503.937 183.24982 481.03076 Q 160.3436 458.12454 91.62491 366.49963 L -9.094947E-13 274.87473 L -9.094947E-13 251.9685 L -9.094947E-13 251.9685 L 22.906227 251.9685 L 22.906227 251.9685 L 45.812454 251.9685 Q 68.71868 229.06227 68.71868 229.06227 L 68.71868 229.06227 L 68.71868 229.06227 Q 91.62491 229.06227 91.62491 206.15605 L 91.62491 206.15605 L 91.62491 183.24982 Q 114.531136 183.24982 114.531136 160.3436 L 114.531136 137.43736 L 137.43736 114.531136 Q 160.3436 91.62491 160.3436 91.62491 L 160.3436 68.71868 L 160.3436 68.71868 L 183.24982 45.812454 L 206.15605 45.812454 L 229.06227 45.812454 L 251.9685 22.906227 Q 251.9685 0.0 251.9685 0.0 Q 274.87473 0.0 297.78094 22.906227 z M 114.531136 320.6872 Q 91.62491 251.9685 114.531136 251.9685 Q 137.43736 251.9685 160.3436 320.6872 Q 160.3436 366.49963 114.531136 320.6872 z" svg:height="9.162491mm" draw:style-name="style-591" svg:viewBox="0.0 0.0 893.34283 916.2491" svg:width="8.933429mm" svg:x="77.65211mm" svg:y="127.81675mm"/>
          <draw:path svg:d="M 183.24982 22.906227 L 183.24982 0.0 L 206.15605 22.906227 Q 229.06227 45.812454 274.87473 45.812454 Q 320.6872 45.812454 320.6872 114.531136 Q 320.6872 183.24982 320.6872 183.24982 L 343.5934 183.24982 L 435.21832 251.9685 Q 526.8432 320.6872 572.6557 343.5934 L 618.46814 343.5934 L 732.99927 389.40585 Q 824.6242 412.3121 870.43665 435.21832 L 916.2491 458.12454 L 916.2491 458.12454 L 916.2491 458.12454 L 939.15533 458.12454 L 939.15533 458.12454 L 939.15533 481.03076 L 962.0615 481.03076 L 962.0615 481.03076 L 962.0615 503.937 L 1007.874 503.937 L 1053.6864 503.937 L 1053.6864 481.03076 L 1053.6864 481.03076 L 1282.7488 595.5619 Q 1511.811 732.99927 1557.6234 824.6242 Q 1649.2484 916.2491 1649.2484 962.0615 L 1649.2484 1007.874 L 1672.1545 1007.874 L 1672.1545 1007.874 L 1672.1545 1007.874 Q 1672.1545 1007.874 1695.0608 1007.874 L 1717.967 1007.874 L 1717.967 1007.874 L 1740.8733 1007.874 L 1740.8733 1007.874 L 1740.8733 1007.874 L 1855.4044 1007.874 Q 1969.9355 1030.7803 2015.748 1053.6864 Q 2061.5605 1076.5927 2061.5605 1007.874 Q 2061.5605 962.0615 2084.4666 962.0615 L 2084.4666 939.15533 L 2130.279 916.2491 Q 2176.0916 870.43665 2244.8103 870.43665 L 2313.529 870.43665 L 2313.529 870.43665 Q 2313.529 870.43665 2336.435 893.34283 L 2359.3413 893.34283 L 2405.1538 893.34283 L 2450.9663 893.34283 L 2450.9663 893.34283 L 2450.9663 916.2491 L 2496.7788 916.2491 L 2542.5913 916.2491 L 2634.216 939.15533 Q 2725.841 962.0615 2748.7473 1053.6864 Q 2771.6536 1122.4052 2840.372 1122.4052 Q 2909.0908 1122.4052 2909.0908 1145.3114 Q 2931.997 1168.2175 2931.997 1191.1238 L 2931.997 1191.1238 L 2931.997 1191.1238 Q 2931.997 1191.1238 2931.997 1214.03 L 2954.9033 1214.03 L 2954.9033 1236.9363 Q 2954.9033 1259.8425 2977.8096 1259.8425 L 3000.7158 1259.8425 L 2977.8096 1351.4674 Q 2931.997 1443.0923 2977.8096 1443.0923 Q 3023.622 1420.186 3023.622 1511.811 Q 3000.7158 1580.5297 3023.622 1603.4359 Q 3069.4343 1603.4359 3069.4343 1626.3422 Q 3069.4343 1649.2484 3046.5283 1672.1545 L 3023.622 1695.0608 L 3023.622 1695.0608 L 3023.622 1695.0608 L 3069.4343 1695.0608 Q 3115.2468 1695.0608 3115.2468 1695.0608 Q 3115.2468 1695.0608 3138.153 1672.1545 L 3161.0593 1649.2484 L 3161.0593 1695.0608 L 3161.0593 1717.967 L 3161.0593 1740.8733 L 3161.0593 1740.8733 L 3161.0593 1786.6857 L 3161.0593 1809.5919 L 3115.2468 1809.5919 L 3092.3406 1832.4982 L 3069.4343 1832.4982 L 3046.5283 1832.4982 L 3046.5283 1855.4044 L 3069.4343 1855.4044 L 3069.4343 1855.4044 L 3069.4343 1878.3107 L 3069.4343 1878.3107 L 3069.4343 1878.3107 L 3092.3406 1901.2168 L 3092.3406 1924.123 L 3069.4343 1924.123 L 3023.622 1924.123 L 3023.622 1924.123 L 3000.7158 1924.123 L 3000.7158 1924.123 Q 3000.7158 1924.123 2931.997 1901.2168 L 2863.2783 1901.2168 L 2863.2783 1901.2168 Q 2863.2783 1878.3107 2817.4658 1878.3107 Q 2771.6536 1878.3107 2771.6536 1832.4982 Q 2771.6536 1809.5919 2748.7473 1809.5919 Q 2725.841 1809.5919 2725.841 1832.4982 Q 2702.9348 1855.4044 2680.0286 1855.4044 Q 2634.216 1878.3107 2611.3098 1832.4982 Q 2611.3098 1809.5919 2565.4976 1832.4982 Q 2519.685 1878.3107 2496.7788 1855.4044 Q 2473.8726 1832.4982 2450.9663 1809.5919 Q 2405.1538 1786.6857 2382.2476 1763.7795 Q 2382.2476 1740.8733 2313.529 1740.8733 Q 2267.7166 1717.967 2267.7166 1740.8733 Q 2267.7166 1786.6857 2244.8103 1786.6857 Q 2198.9978 1786.6857 2107.3728 1763.7795 L 2015.748 1717.967 L 1992.8418 1717.967 L 1969.9355 1695.0608 L 1924.123 1695.0608 Q 1901.2168 1695.0608 1832.4982 1672.1545 L 1740.8733 1649.2484 L 1695.0608 1740.8733 Q 1649.2484 1809.5919 1626.3422 1832.4982 L 1626.3422 1878.3107 L 1626.3422 1924.123 Q 1603.4359 1947.0293 1603.4359 1969.9355 L 1603.4359 2015.748 L 1603.4359 2015.748 Q 1580.5297 2015.748 1580.5297 2038.6542 L 1557.6234 2038.6542 L 1557.6234 2038.6542 L 1557.6234 2061.5605 L 1534.7172 2061.5605 L 1511.811 2061.5605 L 1465.9985 2061.5605 Q 1443.0923 2061.5605 1374.3737 2038.6542 Q 1305.6549 2015.748 1259.8425 1947.0293 Q 1214.03 1901.2168 1145.3114 1878.3107 Q 1053.6864 1832.4982 824.6242 1786.6857 Q 595.5619 1740.8733 503.937 1740.8733 Q 435.21832 1740.8733 366.49963 1717.967 Q 320.6872 1695.0608 320.6872 1672.1545 Q 297.78094 1649.2484 229.06227 1603.4359 L 160.3436 1557.6234 L 137.43736 1580.5297 L 114.531136 1580.5297 L 114.531136 1580.5297 Q 91.62491 1580.5297 68.71868 1511.811 Q 45.812454 1443.0923 22.906227 1328.5612 L 0.0 1214.03 L 0.0 962.0615 Q 0.0 732.99927 68.71868 458.12454 L 137.43736 160.3436 L 137.43736 137.43736 L 137.43736 91.62491 L 137.43736 91.62491 Q 137.43736 91.62491 160.3436 91.62491 L 160.3436 68.71868 L 160.3436 68.71868 Q 183.24982 68.71868 183.24982 45.812454 L 183.24982 45.812454 L 183.24982 22.906227 z" svg:height="20.615604mm" draw:style-name="style-592" svg:viewBox="0.0 0.0 3161.0593 2061.5605" svg:width="31.610594mm" svg:x="97.122406mm" svg:y="66.886185mm"/>
          <draw:path svg:d="M 641.3744 0.0 L 664.2806 0.0 L 664.2806 45.812454 L 664.2806 91.62491 L 687.1868 114.531136 L 710.093 160.3436 L 710.093 137.43736 L 710.093 114.531136 L 732.99927 114.531136 L 732.99927 114.531136 L 755.9055 183.24982 Q 755.9055 251.9685 778.8117 274.87473 Q 801.71796 297.78094 801.71796 412.3121 Q 801.71796 526.8432 778.8117 572.6557 L 778.8117 641.3744 L 710.093 664.2806 Q 618.46814 664.2806 618.46814 801.71796 Q 572.6557 916.2491 572.6557 1030.7803 Q 572.6557 1145.3114 526.8432 1259.8425 Q 526.8432 1374.3737 503.937 1397.2799 L 481.03076 1420.186 L 481.03076 1443.0923 L 481.03076 1488.9048 L 435.21832 1488.9048 L 412.3121 1488.9048 L 412.3121 1465.9985 L 389.40585 1465.9985 L 389.40585 1488.9048 L 389.40585 1511.811 L 366.49963 1511.811 L 366.49963 1534.7172 L 343.5934 1534.7172 L 343.5934 1534.7172 L 320.6872 1511.811 L 297.78094 1488.9048 L 297.78094 1488.9048 L 297.78094 1488.9048 L 274.87473 1488.9048 L 274.87473 1488.9048 L 274.87473 1305.6549 Q 251.9685 1145.3114 251.9685 1030.7803 Q 251.9685 916.2491 183.24982 939.15533 Q 137.43736 984.9678 114.531136 916.2491 L 68.71868 847.5304 L 68.71868 847.5304 L 68.71868 847.5304 L 68.71868 824.6242 L 68.71868 824.6242 L 45.812454 824.6242 L 45.812454 824.6242 L 45.812454 801.71796 L 22.906227 801.71796 L 22.906227 801.71796 L 22.906227 801.71796 L 22.906227 801.71796 L 22.906227 778.8117 L 0.0 778.8117 L 0.0 778.8117 L 0.0 755.9055 L 0.0 732.99927 L 68.71868 732.99927 Q 160.3436 732.99927 160.3436 732.99927 Q 160.3436 755.9055 206.15605 755.9055 L 229.06227 755.9055 L 251.9685 755.9055 Q 297.78094 755.9055 297.78094 710.093 L 320.6872 664.2806 L 320.6872 664.2806 Q 343.5934 664.2806 343.5934 618.46814 Q 366.49963 572.6557 412.3121 503.937 L 458.12454 412.3121 L 458.12454 389.40585 Q 481.03076 366.49963 481.03076 297.78094 Q 481.03076 251.9685 549.74945 137.43736 L 618.46814 22.906227 L 618.46814 22.906227 L 641.3744 22.906227 L 641.3744 0.0 z" svg:height="15.347172mm" draw:style-name="style-593" svg:viewBox="0.0 0.0 801.71796 1534.7172" svg:width="8.0171795mm" svg:x="103.765205mm" svg:y="167.90265mm"/>
          <draw:path svg:d="M 343.5934 0.0 L 366.49963 0.0 L 389.40585 68.71868 Q 389.40585 137.43736 343.5934 206.15605 Q 297.78094 274.87473 297.78094 320.6872 Q 251.9685 366.49963 251.9685 389.40585 L 251.9685 412.3121 L 251.9685 412.3121 L 251.9685 412.3121 L 229.06227 435.21832 Q 206.15605 458.12454 206.15605 458.12454 L 183.24982 435.21832 L 183.24982 412.3121 L 183.24982 389.40585 L 183.24982 389.40585 Q 206.15605 389.40585 206.15605 366.49963 L 206.15605 320.6872 L 206.15605 320.6872 Q 229.06227 320.6872 229.06227 297.78094 L 229.06227 297.78094 L 229.06227 274.87473 L 229.06227 229.06227 L 114.531136 229.06227 Q -1.8189894E-12 229.06227 -1.8189894E-12 206.15605 L -1.8189894E-12 206.15605 L 68.71868 206.15605 L 160.3436 183.24982 L 183.24982 183.24982 L 206.15605 183.24982 L 206.15605 160.3436 L 206.15605 160.3436 L 229.06227 160.3436 L 251.9685 160.3436 L 251.9685 137.43736 L 251.9685 114.531136 L 274.87473 114.531136 L 274.87473 91.62491 L 274.87473 91.62491 Q 297.78094 91.62491 297.78094 45.812454 Q 320.6872 0.0 343.5934 0.0 z" svg:height="4.5812454mm" draw:style-name="style-594" svg:viewBox="0.0 0.0 389.40585 458.12454" svg:width="3.8940587mm" svg:x="91.39584mm" svg:y="175.4617mm"/>
          <draw:path svg:d="M 664.2806 45.812454 L 664.2806 -9.094947E-13 L 664.2806 -9.094947E-13 L 687.1868 -9.094947E-13 L 687.1868 45.812454 L 687.1868 91.62491 L 710.093 91.62491 L 710.093 114.531136 L 710.093 114.531136 L 732.99927 114.531136 L 732.99927 68.71868 Q 755.9055 22.906227 778.8117 45.812454 Q 778.8117 68.71868 778.8117 68.71868 L 801.71796 68.71868 L 755.9055 137.43736 Q 732.99927 206.15605 710.093 251.9685 L 687.1868 274.87473 L 687.1868 297.78094 L 687.1868 343.5934 L 664.2806 389.40585 L 664.2806 412.3121 L 641.3744 458.12454 Q 595.5619 503.937 595.5619 526.8432 L 595.5619 526.8432 L 595.5619 526.8432 Q 595.5619 526.8432 458.12454 618.46814 Q 343.5934 664.2806 229.06227 755.9055 L 137.43736 847.5304 L 137.43736 870.43665 L 137.43736 870.43665 L 114.531136 870.43665 L 114.531136 893.34283 L 114.531136 893.34283 L 91.62491 893.34283 L 91.62491 893.34283 L 91.62491 893.34283 L 91.62491 916.2491 L 91.62491 916.2491 L 68.71868 916.2491 L 68.71868 939.15533 L 68.71868 939.15533 L 45.812454 939.15533 L 45.812454 939.15533 L 45.812454 962.0615 L 45.812454 962.0615 L 45.812454 962.0615 L 22.906227 984.9678 L 22.906227 984.9678 L 22.906227 984.9678 L 0.0 984.9678 L 0.0 939.15533 L 0.0 916.2491 L 22.906227 847.5304 L 45.812454 801.71796 L 45.812454 778.8117 Q 45.812454 755.9055 91.62491 710.093 Q 91.62491 687.1868 137.43736 549.74945 Q 183.24982 435.21832 183.24982 366.49963 L 183.24982 297.78094 L 206.15605 297.78094 L 206.15605 297.78094 L 206.15605 343.5934 L 206.15605 366.49963 L 229.06227 366.49963 L 274.87473 343.5934 L 320.6872 343.5934 L 343.5934 343.5934 L 412.3121 343.5934 Q 458.12454 343.5934 458.12454 320.6872 Q 458.12454 297.78094 503.937 274.87473 Q 549.74945 251.9685 549.74945 206.15605 Q 572.6557 160.3436 595.5619 160.3436 Q 595.5619 183.24982 641.3744 183.24982 Q 664.2806 183.24982 664.2806 137.43736 L 664.2806 91.62491 L 664.2806 45.812454 z" svg:height="9.849678mm" draw:style-name="style-595" svg:viewBox="0.0 0.0 801.71796 984.9678" svg:width="8.0171795mm" svg:x="67.80243mm" svg:y="78.56836mm"/>
          <draw:path svg:d="M 91.62491 0.0 L 91.62491 0.0 L 114.531136 22.906227 L 137.43736 68.71868 L 183.24982 229.06227 Q 229.06227 389.40585 229.06227 412.3121 Q 229.06227 435.21832 229.06227 435.21832 L 251.9685 435.21832 L 229.06227 458.12454 Q 206.15605 481.03076 183.24982 481.03076 Q 137.43736 481.03076 137.43736 503.937 Q 137.43736 526.8432 160.3436 526.8432 L 160.3436 526.8432 L 160.3436 549.74945 L 137.43736 549.74945 L 137.43736 572.6557 L 137.43736 572.6557 L 137.43736 572.6557 Q 114.531136 572.6557 91.62491 572.6557 Q 91.62491 595.5619 68.71868 595.5619 Q 45.812454 572.6557 22.906227 503.937 L 0.0 435.21832 L 0.0 389.40585 Q 0.0 343.5934 22.906227 274.87473 L 45.812454 206.15605 L 45.812454 137.43736 L 45.812454 68.71868 L 68.71868 45.812454 L 91.62491 22.906227 L 91.62491 22.906227 L 91.62491 22.906227 L 91.62491 0.0 z" svg:height="5.955619mm" draw:style-name="style-596" svg:viewBox="0.0 0.0 251.9685 595.5619" svg:width="2.519685mm" svg:x="26.571224mm" svg:y="148.6614mm"/>
          <draw:path svg:d="M 984.9678 0.0 L 984.9678 22.906227 L 962.0615 22.906227 Q 916.2491 45.812454 801.71796 68.71868 L 687.1868 91.62491 L 664.2806 114.531136 Q 641.3744 137.43736 549.74945 160.3436 L 481.03076 206.15605 L 481.03076 206.15605 Q 458.12454 206.15605 412.3121 229.06227 Q 366.49963 251.9685 366.49963 274.87473 Q 366.49963 297.78094 343.5934 297.78094 Q 320.6872 274.87473 251.9685 320.6872 L 183.24982 366.49963 L 183.24982 366.49963 L 183.24982 366.49963 L 160.3436 366.49963 L 160.3436 366.49963 L 160.3436 389.40585 L 137.43736 389.40585 L 137.43736 389.40585 L 137.43736 412.3121 L 91.62491 412.3121 L 45.812454 412.3121 L 45.812454 412.3121 L 45.812454 412.3121 L 22.906227 389.40585 L 0.0 366.49963 L 22.906227 366.49963 L 45.812454 366.49963 L 45.812454 343.5934 L 45.812454 320.6872 L 68.71868 320.6872 L 68.71868 320.6872 L 91.62491 297.78094 L 114.531136 297.78094 L 114.531136 274.87473 L 114.531136 251.9685 L 229.06227 183.24982 Q 366.49963 137.43736 366.49963 114.531136 Q 366.49963 114.531136 343.5934 114.531136 L 343.5934 114.531136 L 412.3121 91.62491 Q 481.03076 91.62491 732.99927 22.906227 Q 984.9678 -45.812454 984.9678 0.0 z" svg:height="4.123121mm" draw:style-name="style-597" svg:viewBox="0.0 0.0 984.9678 412.3121" svg:width="9.849678mm" svg:x="26.571224mm" svg:y="37.56621mm"/>
          <draw:path svg:d="M 229.06227 0.0 L 229.06227 22.906227 L 206.15605 45.812454 Q 206.15605 91.62491 183.24982 91.62491 Q 160.3436 91.62491 206.15605 183.24982 Q 251.9685 274.87473 229.06227 343.5934 Q 206.15605 412.3121 206.15605 412.3121 L 206.15605 412.3121 L 206.15605 412.3121 L 183.24982 412.3121 L 137.43736 412.3121 Q 91.62491 412.3121 68.71868 412.3121 Q 22.906227 435.21832 22.906227 412.3121 Q 22.906227 366.49963 0.0 366.49963 Q -22.906227 366.49963 0.0 297.78094 L 22.906227 251.9685 L 22.906227 251.9685 Q 22.906227 251.9685 45.812454 229.06227 L 45.812454 229.06227 L 45.812454 229.06227 Q 68.71868 229.06227 45.812454 229.06227 L 45.812454 206.15605 L 45.812454 183.24982 L 45.812454 183.24982 L 45.812454 183.24982 Q 45.812454 183.24982 45.812454 160.3436 Q 68.71868 160.3436 45.812454 137.43736 Q 22.906227 137.43736 22.906227 114.531136 L 22.906227 91.62491 L 22.906227 91.62491 Q 22.906227 91.62491 68.71868 68.71868 L 91.62491 68.71868 L 91.62491 45.812454 L 91.62491 0.0 L 160.3436 0.0 Q 206.15605 0.0 229.06227 0.0 z" svg:height="4.123121mm" draw:style-name="style-598" svg:viewBox="0.0 0.0 229.06227 412.3121" svg:width="2.2906227mm" svg:x="146.37079mm" svg:y="121.40301mm"/>
          <draw:path svg:d="M 1191.1238 0.0 L 1832.4982 0.0 L 1855.4044 22.906227 Q 1878.3107 45.812454 1924.123 68.71868 Q 1992.8418 91.62491 1969.9355 114.531136 Q 1969.9355 137.43736 2015.748 183.24982 Q 2084.4666 183.24982 2061.5605 229.06227 Q 2038.6542 229.06227 2107.3728 251.9685 Q 2176.0916 274.87473 2176.0916 274.87473 L 2176.0916 274.87473 L 1740.8733 274.87473 Q 1328.5612 274.87473 870.43665 297.78094 L 435.21832 320.6872 L 412.3121 320.6872 Q 366.49963 320.6872 183.24982 297.78094 L 0.0 297.78094 L 0.0 274.87473 L 0.0 274.87473 L 22.906227 274.87473 L 22.906227 274.87473 L 22.906227 251.9685 L 0.0 251.9685 L 0.0 251.9685 L 0.0 229.06227 L 22.906227 229.06227 L 45.812454 229.06227 L 45.812454 206.15605 L 45.812454 206.15605 L 68.71868 206.15605 L 68.71868 183.24982 L 68.71868 183.24982 L 91.62491 183.24982 L 91.62491 137.43736 L 91.62491 68.71868 L 68.71868 68.71868 L 68.71868 45.812454 L 68.71868 45.812454 L 45.812454 45.812454 L 45.812454 45.812454 L 45.812454 45.812454 L 45.812454 22.906227 L 45.812454 22.906227 L 183.24982 22.906227 L 343.5934 22.906227 L 458.12454 22.906227 Q 572.6557 0.0 1191.1238 0.0 z" svg:height="3.2068717mm" draw:style-name="style-599" svg:viewBox="0.0 0.0 2176.0916 320.6872" svg:width="21.760916mm" svg:x="44.896206mm" svg:y="242.80602mm"/>
          <draw:path svg:d="M 435.21832 22.906227 L 481.03076 0.0 L 503.937 0.0 L 549.74945 0.0 L 572.6557 114.531136 Q 595.5619 229.06227 595.5619 229.06227 L 595.5619 251.9685 L 595.5619 251.9685 Q 595.5619 251.9685 572.6557 251.9685 Q 549.74945 274.87473 503.937 297.78094 Q 481.03076 343.5934 412.3121 366.49963 L 366.49963 366.49963 L 366.49963 366.49963 Q 343.5934 366.49963 274.87473 320.6872 L 229.06227 274.87473 L 229.06227 274.87473 Q 229.06227 274.87473 183.24982 229.06227 Q 160.3436 229.06227 91.62491 137.43736 L 0.0 45.812454 L 45.812454 91.62491 Q 91.62491 114.531136 114.531136 137.43736 L 114.531136 137.43736 L 137.43736 160.3436 Q 183.24982 183.24982 183.24982 183.24982 L 183.24982 183.24982 L 206.15605 183.24982 L 229.06227 183.24982 L 251.9685 183.24982 L 274.87473 183.24982 L 274.87473 160.3436 Q 274.87473 137.43736 274.87473 91.62491 Q 274.87473 45.812454 320.6872 45.812454 Q 366.49963 45.812454 435.21832 22.906227 z" svg:height="3.6649964mm" draw:style-name="style-600" svg:viewBox="0.0 0.0 595.5619 366.49963" svg:width="5.955619mm" svg:x="122.777374mm" svg:y="180.50107mm"/>
          <draw:path svg:d="M 343.5934 0.0 L 343.5934 0.0 L 366.49963 22.906227 Q 389.40585 68.71868 366.49963 91.62491 Q 366.49963 114.531136 435.21832 160.3436 Q 481.03076 229.06227 503.937 251.9685 L 503.937 274.87473 L 526.8432 274.87473 L 549.74945 297.78094 L 549.74945 297.78094 L 549.74945 297.78094 L 549.74945 297.78094 Q 549.74945 297.78094 549.74945 320.6872 Q 572.6557 320.6872 503.937 343.5934 L 458.12454 389.40585 L 458.12454 389.40585 Q 458.12454 389.40585 297.78094 458.12454 L 114.531136 503.937 L 114.531136 503.937 L 91.62491 481.03076 L 45.812454 481.03076 L 0.0 481.03076 L 0.0 458.12454 L 0.0 458.12454 L 0.0 458.12454 L 22.906227 458.12454 L 22.906227 458.12454 L 22.906227 435.21832 L 22.906227 435.21832 L 22.906227 435.21832 L 45.812454 412.3121 L 68.71868 389.40585 L 68.71868 297.78094 Q 68.71868 229.06227 91.62491 229.06227 Q 114.531136 229.06227 114.531136 251.9685 Q 114.531136 274.87473 160.3436 274.87473 Q 183.24982 251.9685 183.24982 251.9685 L 206.15605 251.9685 L 206.15605 229.06227 L 206.15605 206.15605 L 183.24982 206.15605 Q 183.24982 206.15605 183.24982 183.24982 Q 160.3436 183.24982 183.24982 160.3436 Q 206.15605 160.3436 160.3436 114.531136 L 137.43736 68.71868 L 229.06227 45.812454 Q 320.6872 22.906227 343.5934 0.0 z" svg:height="5.03937mm" draw:style-name="style-601" svg:viewBox="0.0 0.0 549.74945 503.937" svg:width="5.4974947mm" svg:x="117.50894mm" svg:y="25.884037mm"/>
          <draw:path svg:d="M 687.1868 0.0 L 687.1868 0.0 L 687.1868 68.71868 L 687.1868 137.43736 L 664.2806 137.43736 Q 641.3744 137.43736 641.3744 160.3436 Q 664.2806 183.24982 641.3744 183.24982 Q 618.46814 183.24982 618.46814 229.06227 L 641.3744 297.78094 L 641.3744 320.6872 L 641.3744 343.5934 L 618.46814 389.40585 L 618.46814 435.21832 L 595.5619 435.21832 L 572.6557 458.12454 L 572.6557 458.12454 L 572.6557 458.12454 L 549.74945 458.12454 Q 526.8432 458.12454 458.12454 435.21832 Q 412.3121 412.3121 366.49963 481.03076 L 343.5934 549.74945 L 297.78094 549.74945 Q 251.9685 549.74945 183.24982 503.937 L 137.43736 458.12454 L 137.43736 458.12454 L 137.43736 458.12454 L 114.531136 458.12454 L 114.531136 458.12454 L 114.531136 481.03076 L 91.62491 481.03076 L 91.62491 481.03076 L 91.62491 458.12454 L 68.71868 458.12454 L 45.812454 458.12454 L 45.812454 458.12454 L 45.812454 435.21832 L 22.906227 435.21832 L 22.906227 412.3121 L 22.906227 412.3121 L 0.0 412.3121 L 0.0 412.3121 L 0.0 412.3121 L 0.0 389.40585 L 0.0 389.40585 L 0.0 366.49963 L 0.0 343.5934 L 0.0 343.5934 L 0.0 320.6872 L 0.0 320.6872 L 22.906227 320.6872 L 22.906227 320.6872 L 45.812454 320.6872 L 45.812454 320.6872 L 45.812454 320.6872 L 45.812454 297.78094 L 45.812454 297.78094 L 68.71868 297.78094 L 68.71868 274.87473 L 137.43736 274.87473 Q 183.24982 274.87473 229.06227 229.06227 Q 251.9685 183.24982 274.87473 137.43736 Q 320.6872 91.62491 343.5934 91.62491 L 366.49963 91.62491 L 366.49963 114.531136 Q 366.49963 137.43736 366.49963 160.3436 L 366.49963 183.24982 L 366.49963 183.24982 L 366.49963 183.24982 L 366.49963 160.3436 L 366.49963 160.3436 L 389.40585 137.43736 L 412.3121 114.531136 L 412.3121 91.62491 L 412.3121 68.71868 L 503.937 45.812454 Q 595.5619 45.812454 641.3744 45.812454 Q 664.2806 45.812454 664.2806 22.906227 Q 687.1868 0.0 687.1868 0.0 z" svg:height="5.4974947mm" draw:style-name="style-602" svg:viewBox="0.0 0.0 687.1868 549.74945" svg:width="6.871868mm" svg:x="115.90551mm" svg:y="53.14245mm"/>
          <draw:path svg:d="M 206.15605 22.906227 L 206.15605 0.0 L 229.06227 0.0 L 274.87473 0.0 L 274.87473 22.906227 L 274.87473 22.906227 L 297.78094 68.71868 Q 297.78094 91.62491 320.6872 183.24982 Q 320.6872 274.87473 343.5934 274.87473 Q 366.49963 274.87473 366.49963 297.78094 L 366.49963 297.78094 L 320.6872 297.78094 Q 274.87473 297.78094 274.87473 274.87473 L 274.87473 251.9685 L 274.87473 229.06227 Q 274.87473 183.24982 229.06227 183.24982 L 206.15605 206.15605 L 183.24982 229.06227 Q 183.24982 229.06227 160.3436 229.06227 L 160.3436 229.06227 L 137.43736 229.06227 Q 114.531136 229.06227 45.812454 229.06227 Q 0.0 206.15605 0.0 183.24982 L 0.0 160.3436 L 22.906227 160.3436 Q 45.812454 183.24982 68.71868 137.43736 Q 91.62491 114.531136 137.43736 68.71868 L 183.24982 22.906227 L 206.15605 22.906227 z" svg:height="2.9778094mm" draw:style-name="style-603" svg:viewBox="0.0 0.0 366.49963 297.78094" svg:width="3.6649964mm" svg:x="112.69864mm" svg:y="205.23979mm"/>
          <draw:path svg:d="M 68.71868 0.0 L 91.62491 0.0 L 229.06227 206.15605 Q 343.5934 412.3121 366.49963 458.12454 L 366.49963 481.03076 L 366.49963 503.937 Q 343.5934 503.937 320.6872 481.03076 L 297.78094 458.12454 L 297.78094 458.12454 Q 297.78094 435.21832 251.9685 435.21832 Q 229.06227 412.3121 160.3436 274.87473 Q 114.531136 114.531136 45.812454 45.812454 L 0.0 0.0 L 22.906227 0.0 Q 68.71868 0.0 68.71868 0.0 z" svg:height="5.03937mm" draw:style-name="style-604" svg:viewBox="0.0 0.0 366.49963 503.937" svg:width="3.6649964mm" svg:x="144.5383mm" svg:y="113.61488mm"/>
          <draw:path svg:d="M 1534.7172 0.0 L 1649.2484 0.0 L 1672.1545 22.906227 L 1695.0608 22.906227 L 1695.0608 45.812454 L 1695.0608 91.62491 L 1511.811 91.62491 Q 1328.5612 91.62491 1214.03 114.531136 L 1076.5927 137.43736 L 1076.5927 137.43736 L 1076.5927 137.43736 L 1099.4989 137.43736 L 1099.4989 137.43736 L 1076.5927 160.3436 L 1030.7803 160.3436 L 1030.7803 160.3436 Q 1007.874 137.43736 939.15533 160.3436 L 870.43665 160.3436 L 847.5304 160.3436 Q 801.71796 183.24982 664.2806 183.24982 Q 549.74945 183.24982 572.6557 183.24982 Q 618.46814 137.43736 343.5934 137.43736 L 45.812454 91.62491 L 22.906227 91.62491 Q -1.8189894E-12 91.62491 22.906227 68.71868 Q 45.812454 68.71868 45.812454 45.812454 Q 45.812454 22.906227 22.906227 0.0 L -1.8189894E-12 0.0 L 710.093 0.0 Q 1443.0923 0.0 1534.7172 0.0 z" svg:height="1.8324982mm" draw:style-name="style-605" svg:viewBox="0.0 0.0 1695.0608 183.24982" svg:width="16.950607mm" svg:x="131.7108mm" svg:y="293.65784mm"/>
          <draw:path svg:d="M 160.3436 22.906227 L 183.24982 0.0 L 183.24982 0.0 L 183.24982 0.0 L 229.06227 22.906227 Q 274.87473 22.906227 297.78094 22.906227 Q 297.78094 22.906227 320.6872 0.0 L 343.5934 0.0 L 320.6872 22.906227 Q 320.6872 45.812454 297.78094 160.3436 L 274.87473 297.78094 L 274.87473 343.5934 Q 274.87473 366.49963 297.78094 389.40585 L 297.78094 412.3121 L 274.87473 412.3121 L 251.9685 389.40585 L 251.9685 389.40585 Q 229.06227 389.40585 229.06227 389.40585 L 229.06227 389.40585 L 229.06227 366.49963 Q 229.06227 343.5934 206.15605 343.5934 Q 183.24982 343.5934 183.24982 320.6872 Q 183.24982 297.78094 91.62491 297.78094 Q 0.0 297.78094 0.0 274.87473 Q 0.0 251.9685 22.906227 251.9685 Q 45.812454 251.9685 91.62491 160.3436 L 137.43736 68.71868 L 137.43736 68.71868 L 160.3436 68.71868 L 160.3436 45.812454 L 160.3436 22.906227 L 160.3436 22.906227 z" svg:height="4.123121mm" draw:style-name="style-606" svg:viewBox="0.0 0.0 343.5934 412.3121" svg:width="3.435934mm" svg:x="108.575516mm" svg:y="149.11954mm"/>
          <draw:path svg:d="M 160.3436 206.15605 L 229.06227 0.0 L 343.5934 0.0 L 435.21832 22.906227 L 435.21832 22.906227 L 435.21832 22.906227 L 481.03076 91.62491 Q 526.8432 160.3436 549.74945 183.24982 Q 572.6557 183.24982 618.46814 297.78094 Q 664.2806 389.40585 664.2806 412.3121 L 664.2806 435.21832 L 687.1868 435.21832 L 687.1868 458.12454 L 687.1868 458.12454 Q 687.1868 481.03076 710.093 481.03076 L 710.093 481.03076 L 710.093 526.8432 Q 710.093 549.74945 710.093 572.6557 L 710.093 618.46814 L 618.46814 618.46814 Q 503.937 618.46814 481.03076 572.6557 Q 481.03076 526.8432 297.78094 526.8432 Q 137.43736 549.74945 137.43736 572.6557 L 137.43736 618.46814 L 68.71868 618.46814 L 0.0 618.46814 L 0.0 572.6557 L 22.906227 549.74945 L 22.906227 526.8432 L 22.906227 503.937 L 45.812454 481.03076 Q 68.71868 435.21832 68.71868 435.21832 L 68.71868 412.3121 L 68.71868 389.40585 Q 68.71868 389.40585 160.3436 206.15605 z" svg:height="6.1846814mm" draw:style-name="style-607" svg:viewBox="0.0 0.0 710.093 618.46814" svg:width="7.10093mm" svg:x="117.96707mm" svg:y="278.31067mm"/>
          <draw:path svg:d="M 0.0 114.531136 L 22.906227 0.0 L 45.812454 22.906227 Q 68.71868 22.906227 114.531136 160.3436 Q 160.3436 274.87473 206.15605 389.40585 Q 206.15605 481.03076 229.06227 526.8432 L 229.06227 572.6557 L 206.15605 572.6557 Q 206.15605 572.6557 183.24982 572.6557 Q 160.3436 572.6557 137.43736 435.21832 Q 114.531136 320.6872 45.812454 297.78094 Q -22.906227 251.9685 0.0 114.531136 z" svg:height="5.726557mm" draw:style-name="style-608" svg:viewBox="0.0 0.0 229.06227 572.6557" svg:width="2.2906227mm" svg:x="68.48962mm" svg:y="62.075874mm"/>
          <draw:path svg:d="M 22.906227 45.812454 L 45.812454 22.906227 L 68.71868 1.8189894E-12 Q 91.62491 1.8189894E-12 91.62491 91.62491 L 91.62491 183.24982 L 91.62491 183.24982 Q 68.71868 206.15605 68.71868 206.15605 L 68.71868 206.15605 L 45.812454 206.15605 Q 45.812454 206.15605 45.812454 229.06227 L 45.812454 229.06227 L 45.812454 229.06227 Q 22.906227 251.9685 22.906227 251.9685 L 22.906227 251.9685 L -1.8189894E-12 251.9685 L -1.8189894E-12 251.9685 L -1.8189894E-12 251.9685 Q -1.8189894E-12 229.06227 -1.8189894E-12 160.3436 L -1.8189894E-12 91.62491 L -1.8189894E-12 91.62491 Q -1.8189894E-12 68.71868 22.906227 45.812454 z" svg:height="2.519685mm" draw:style-name="style-609" svg:viewBox="0.0 0.0 91.62491 251.9685" svg:width="0.9162491mm" svg:x="135.14674mm" svg:y="130.33643mm"/>
          <draw:path svg:d="M 412.3121 45.812454 L 366.49963 1.8189894E-12 L 435.21832 1.8189894E-12 Q 503.937 22.906227 526.8432 22.906227 L 572.6557 22.906227 L 732.99927 22.906227 Q 893.34283 45.812454 893.34283 114.531136 Q 893.34283 160.3436 939.15533 160.3436 Q 962.0615 183.24982 962.0615 206.15605 Q 939.15533 229.06227 939.15533 251.9685 L 939.15533 274.87473 L 939.15533 274.87473 Q 939.15533 274.87473 916.2491 297.78094 L 916.2491 297.78094 L 916.2491 297.78094 Q 893.34283 297.78094 847.5304 343.5934 L 801.71796 389.40585 L 824.6242 389.40585 Q 847.5304 389.40585 847.5304 412.3121 L 847.5304 435.21832 L 824.6242 435.21832 Q 801.71796 435.21832 778.8117 435.21832 Q 755.9055 435.21832 549.74945 549.74945 Q 320.6872 664.2806 320.6872 687.1868 Q 320.6872 710.093 297.78094 710.093 L 274.87473 710.093 L 274.87473 687.1868 Q 274.87473 664.2806 206.15605 687.1868 L 160.3436 710.093 L 114.531136 710.093 L 91.62491 710.093 L 91.62491 687.1868 L 68.71868 687.1868 L 68.71868 687.1868 L 68.71868 664.2806 L 68.71868 664.2806 L 68.71868 664.2806 L 68.71868 618.46814 L 68.71868 572.6557 L 68.71868 549.74945 L 68.71868 526.8432 L 45.812454 526.8432 L 45.812454 526.8432 L 22.906227 549.74945 L 0.0 549.74945 L 0.0 526.8432 L 22.906227 526.8432 L 22.906227 526.8432 L 22.906227 526.8432 L 22.906227 503.937 L 22.906227 503.937 L 45.812454 503.937 L 45.812454 481.03076 L 68.71868 481.03076 Q 91.62491 481.03076 183.24982 412.3121 Q 297.78094 366.49963 343.5934 297.78094 Q 435.21832 206.15605 435.21832 160.3436 Q 435.21832 91.62491 412.3121 45.812454 z" svg:height="7.10093mm" draw:style-name="style-610" svg:viewBox="0.0 0.0 962.0615 710.093" svg:width="9.620615mm" svg:x="70.78024mm" svg:y="90.93772mm"/>
          <draw:path svg:d="M 2748.7473 0.0 L 2771.6536 0.0 L 2771.6536 68.71868 Q 2794.5598 160.3436 2817.4658 160.3436 Q 2863.2783 160.3436 2863.2783 183.24982 Q 2863.2783 206.15605 2863.2783 229.06227 L 2863.2783 251.9685 L 2863.2783 297.78094 L 2863.2783 320.6872 L 2886.1846 297.78094 Q 2909.0908 251.9685 2909.0908 206.15605 L 2909.0908 183.24982 L 2909.0908 183.24982 L 2909.0908 160.3436 L 2909.0908 160.3436 L 2909.0908 160.3436 L 2931.997 160.3436 L 2931.997 160.3436 L 2931.997 183.24982 L 2954.9033 183.24982 L 2954.9033 183.24982 L 2954.9033 206.15605 L 2954.9033 206.15605 L 2954.9033 206.15605 L 2954.9033 229.06227 L 2954.9033 251.9685 L 2954.9033 251.9685 L 2954.9033 251.9685 L 2954.9033 274.87473 L 2954.9033 274.87473 L 2954.9033 389.40585 Q 2954.9033 526.8432 2977.8096 526.8432 L 3000.7158 526.8432 L 3000.7158 572.6557 Q 2977.8096 595.5619 2954.9033 595.5619 Q 2931.997 595.5619 2931.997 618.46814 Q 2909.0908 641.3744 2909.0908 618.46814 Q 2886.1846 572.6557 2886.1846 595.5619 Q 2863.2783 595.5619 2863.2783 664.2806 L 2863.2783 732.99927 L 2886.1846 710.093 Q 2909.0908 710.093 2931.997 755.9055 Q 2931.997 778.8117 2977.8096 801.71796 Q 3046.5283 824.6242 3046.5283 939.15533 L 3046.5283 1030.7803 L 3069.4343 1030.7803 L 3069.4343 1030.7803 L 3069.4343 1053.6864 L 3092.3406 1053.6864 L 3092.3406 1099.4989 L 3092.3406 1145.3114 L 3115.2468 1145.3114 L 3115.2468 1168.2175 L 3115.2468 1168.2175 L 3138.153 1168.2175 L 3138.153 1145.3114 L 3138.153 1122.4052 L 3161.0593 1122.4052 L 3161.0593 1122.4052 L 3161.0593 1443.0923 L 3161.0593 1740.8733 L 3138.153 1763.7795 Q 3138.153 1809.5919 3092.3406 1672.1545 Q 3092.3406 1534.7172 3046.5283 1580.5297 Q 3023.622 1626.3422 3000.7158 1649.2484 Q 3000.7158 1695.0608 2954.9033 1832.4982 Q 2909.0908 1947.0293 2886.1846 1717.967 Q 2863.2783 1488.9048 2840.372 1488.9048 Q 2817.4658 1511.811 2840.372 1557.6234 Q 2840.372 1603.4359 2817.4658 1603.4359 Q 2794.5598 1603.4359 2771.6536 1717.967 Q 2771.6536 1832.4982 2725.841 1878.3107 Q 2702.9348 1947.0293 2725.841 1947.0293 Q 2725.841 1969.9355 2657.1223 2015.748 Q 2588.4036 2061.5605 2565.4976 2130.279 Q 2542.5913 2198.9978 2450.9663 2221.904 Q 2382.2476 2221.904 2359.3413 2267.7166 Q 2313.529 2267.7166 2290.6228 2267.7166 Q 2267.7166 2267.7166 2244.8103 2313.529 Q 2221.904 2336.435 2244.8103 2473.8726 Q 2244.8103 2588.4036 2267.7166 2611.3098 Q 2290.6228 2611.3098 2290.6228 2634.216 Q 2290.6228 2657.1223 2267.7166 2680.0286 Q 2221.904 2680.0286 2221.904 2702.9348 Q 2221.904 2725.841 2244.8103 2725.841 Q 2267.7166 2725.841 2267.7166 2771.6536 Q 2290.6228 2817.4658 2313.529 2794.5598 Q 2313.529 2771.6536 2336.435 2817.4658 Q 2359.3413 2840.372 2336.435 2909.0908 Q 2336.435 3000.7158 2359.3413 3000.7158 Q 2382.2476 3000.7158 2382.2476 3046.5283 Q 2382.2476 3092.3406 2405.1538 3092.3406 Q 2428.06 3092.3406 2428.06 3115.2468 Q 2428.06 3138.153 2496.7788 3161.0593 Q 2588.4036 3183.9656 2588.4036 3229.778 Q 2588.4036 3275.5906 2611.3098 3298.4968 Q 2634.216 3321.4028 2680.0286 3367.2153 Q 2725.841 3367.2153 2702.9348 3435.934 Q 2680.0286 3481.7466 2702.9348 3504.6528 Q 2702.9348 3527.559 2725.841 3550.465 Q 2725.841 3550.465 2748.7473 3596.2776 Q 2771.6536 3664.9963 2748.7473 3733.715 Q 2748.7473 3802.4336 2771.6536 3802.4336 Q 2794.5598 3802.4336 2794.5598 3825.3398 Q 2794.5598 3848.246 2771.6536 3848.246 Q 2748.7473 3848.246 2748.7473 3871.1523 L 2771.6536 3894.0586 L 2771.6536 3916.9648 L 2771.6536 3939.871 L 2748.7473 3939.871 L 2748.7473 3916.9648 L 2748.7473 3916.9648 L 2725.841 3916.9648 L 2725.841 3939.871 L 2725.841 3962.7773 L 2748.7473 3962.7773 L 2771.6536 3962.7773 L 2771.6536 3985.6836 L 2771.6536 3985.6836 L 2748.7473 3985.6836 L 2748.7473 4008.5898 L 2725.841 4008.5898 L 2725.841 4008.5898 L 2702.9348 3985.6836 Q 2680.0286 3962.7773 2680.0286 3962.7773 Q 2680.0286 3962.7773 2680.0286 3916.9648 L 2634.216 3848.246 L 2634.216 3871.1523 L 2634.216 3894.0586 L 2588.4036 3894.0586 L 2542.5913 3916.9648 L 2542.5913 3916.9648 L 2542.5913 3916.9648 L 2519.685 3916.9648 L 2519.685 3916.9648 L 2542.5913 3939.871 L 2565.4976 3962.7773 L 2588.4036 3962.7773 Q 2588.4036 3962.7773 2542.5913 4008.5898 Q 2496.7788 4031.496 2496.7788 4054.402 Q 2542.5913 4077.3083 2496.7788 4100.215 Q 2473.8726 4100.215 2496.7788 4237.652 Q 2496.7788 4352.183 2542.5913 4352.183 Q 2565.4976 4329.277 2634.216 4352.183 Q 2702.9348 4375.0894 2680.0286 4443.808 Q 2657.1223 4512.527 2680.0286 4512.527 Q 2725.841 4535.433 2702.9348 4604.152 Q 2680.0286 4695.7764 2702.9348 4718.6826 Q 2725.841 4741.589 2702.9348 4810.3076 Q 2657.1223 4879.0264 2588.4036 4924.839 Q 2542.5913 4947.745 2473.8726 5039.37 Q 2428.06 5153.901 2382.2476 5153.901 Q 2336.435 5153.901 2336.435 5176.807 Q 2336.435 5199.7134 2313.529 5199.7134 Q 2313.529 5222.6196 2313.529 5245.526 Q 2313.529 5245.526 2336.435 5314.2446 L 2336.435 5382.9634 L 2313.529 5382.9634 L 2290.6228 5382.9634 L 2290.6228 5428.776 L 2290.6228 5451.682 L 2267.7166 5451.682 L 2244.8103 5451.682 L 2244.8103 5428.776 L 2221.904 5405.8696 L 2221.904 5428.776 L 2221.904 5451.682 L 2198.9978 5451.682 L 2176.0916 5451.682 L 2176.0916 5428.776 L 2176.0916 5405.8696 L 2198.9978 5405.8696 L 2198.9978 5382.9634 L 2198.9978 5382.9634 L 2176.0916 5382.9634 L 2176.0916 5382.9634 L 2176.0916 5382.9634 L 2198.9978 5360.057 L 2221.904 5337.151 L 2221.904 5337.151 L 2221.904 5337.151 L 2244.8103 5291.3384 L 2244.8103 5268.432 L 2221.904 5268.432 L 2198.9978 5291.3384 L 2198.9978 5291.3384 L 2221.904 5291.3384 L 2221.904 5291.3384 L 2221.904 5291.3384 L 2176.0916 5314.2446 L 2153.1853 5314.2446 L 2153.1853 5428.776 L 2153.1853 5543.307 L 2130.279 5543.307 L 2084.4666 5543.307 L 2084.4666 5520.401 L 2084.4666 5497.4946 L 2107.3728 5497.4946 L 2130.279 5497.4946 L 2130.279 5428.776 Q 2130.279 5382.9634 2061.5605 5314.2446 Q 1992.8418 5245.526 1901.2168 5245.526 L 1832.4982 5222.6196 L 1832.4982 5176.807 L 1809.5919 5130.995 L 1809.5919 5130.995 L 1809.5919 5108.089 L 1809.5919 5108.089 L 1809.5919 5108.089 L 1786.6857 5108.089 L 1786.6857 5108.089 L 1740.8733 5108.089 Q 1695.0608 5108.089 1626.3422 5108.089 L 1580.5297 5108.089 L 1580.5297 5108.089 L 1580.5297 5085.1826 L 1557.6234 5085.1826 L 1557.6234 5085.1826 L 1557.6234 5085.1826 L 1557.6234 5062.2764 L 1534.7172 5062.2764 L 1488.9048 5062.2764 L 1488.9048 5085.1826 L 1488.9048 5085.1826 L 1488.9048 5108.089 Q 1511.811 5153.901 1534.7172 5153.901 L 1557.6234 5153.901 L 1557.6234 5153.901 L 1557.6234 5176.807 L 1557.6234 5176.807 Q 1557.6234 5199.7134 1488.9048 5199.7134 Q 1420.186 5199.7134 1397.2799 5245.526 L 1397.2799 5268.432 L 1397.2799 5268.432 Q 1397.2799 5268.432 1374.3737 5291.3384 Q 1351.4674 5314.2446 1351.4674 5291.3384 L 1305.6549 5268.432 L 1328.5612 5291.3384 Q 1328.5612 5337.151 1305.6549 5337.151 Q 1282.7488 5337.151 1282.7488 5360.057 L 1282.7488 5360.057 L 1259.8425 5360.057 Q 1236.9363 5382.9634 1214.03 5382.9634 Q 1168.2175 5382.9634 1145.3114 5382.9634 Q 1122.4052 5360.057 1053.6864 5360.057 Q 984.9678 5337.151 984.9678 5405.8696 Q 962.0615 5451.682 916.2491 5451.682 L 870.43665 5451.682 L 870.43665 5428.776 Q 847.5304 5428.776 847.5304 5428.776 L 847.5304 5428.776 L 847.5304 5428.776 Q 847.5304 5405.8696 824.6242 5405.8696 L 824.6242 5405.8696 L 801.71796 5405.8696 Q 801.71796 5382.9634 755.9055 5382.9634 Q 732.99927 5382.9634 710.093 5382.9634 L 664.2806 5360.057 L 664.2806 5337.151 Q 664.2806 5337.151 641.3744 5222.6196 L 618.46814 5108.089 L 572.6557 5108.089 L 549.74945 5108.089 L 503.937 5130.995 Q 435.21832 5153.901 389.40585 5153.901 Q 343.5934 5153.901 343.5934 5199.7134 Q 343.5934 5245.526 343.5934 5268.432 L 343.5934 5291.3384 L 320.6872 5291.3384 L 297.78094 5291.3384 L 274.87473 5291.3384 L 251.9685 5291.3384 L 229.06227 5291.3384 L 206.15605 5291.3384 L 206.15605 5291.3384 L 206.15605 5268.432 L 183.24982 5268.432 L 183.24982 5268.432 L 183.24982 5245.526 L 183.24982 5245.526 L 183.24982 5199.7134 L 160.3436 5176.807 L 160.3436 5108.089 Q 160.3436 5039.37 183.24982 4993.5576 Q 206.15605 4947.745 229.06227 4947.745 Q 251.9685 4947.745 251.9685 4901.9326 Q 274.87473 4833.214 366.49963 4787.4014 Q 458.12454 4695.7764 481.03076 4672.87 Q 526.8432 4627.058 572.6557 4604.152 Q 618.46814 4604.152 664.2806 4558.3394 L 710.093 4512.527 L 710.093 4512.527 L 710.093 4512.527 L 710.093 4489.6206 L 710.093 4489.6206 L 732.99927 4489.6206 L 732.99927 4466.7144 L 732.99927 4466.7144 L 710.093 4466.7144 L 710.093 4420.902 L 710.093 4375.0894 L 687.1868 4375.0894 L 687.1868 4375.0894 L 687.1868 4352.183 L 710.093 4352.183 L 710.093 4352.183 L 710.093 4329.277 L 710.093 4329.277 L 710.093 4329.277 L 687.1868 4329.277 L 687.1868 4329.277 L 687.1868 4306.3706 L 664.2806 4306.3706 L 664.2806 4283.4644 L 664.2806 4260.558 L 641.3744 4260.558 Q 641.3744 4283.4644 572.6557 4283.4644 Q 526.8432 4283.4644 526.8432 4237.652 Q 526.8432 4214.7456 481.03076 4214.7456 Q 458.12454 4191.8394 435.21832 4237.652 Q 435.21832 4260.558 389.40585 4260.558 Q 366.49963 4237.652 366.49963 4214.7456 Q 389.40585 4191.8394 297.78094 4191.8394 Q 206.15605 4191.8394 206.15605 4100.215 L 206.15605 4008.5898 L 183.24982 4008.5898 L 160.3436 4008.5898 L 160.3436 3985.6836 L 160.3436 3985.6836 L 137.43736 4008.5898 Q 114.531136 4054.402 114.531136 4031.496 Q 114.531136 4031.496 91.62491 4054.402 L 68.71868 4077.3083 L 68.71868 4031.496 Q 68.71868 3985.6836 68.71868 3962.7773 Q 68.71868 3916.9648 45.812454 3916.9648 Q 22.906227 3939.871 22.906227 3916.9648 L 1.8189894E-12 3894.0586 L 1.8189894E-12 3871.1523 Q 22.906227 3825.3398 91.62491 3664.9963 L 160.3436 3504.6528 L 160.3436 3504.6528 Q 160.3436 3504.6528 320.6872 3138.153 L 481.03076 2748.7473 L 481.03076 2725.841 Q 481.03076 2725.841 664.2806 2290.6228 L 847.5304 1855.4044 L 847.5304 1832.4982 Q 847.5304 1809.5919 962.0615 1534.7172 L 1053.6864 1259.8425 L 1053.6864 1236.9363 Q 1076.5927 1214.03 1122.4052 1030.7803 Q 1168.2175 847.5304 1191.1238 687.1868 L 1236.9363 526.8432 L 1305.6549 481.03076 Q 1374.3737 435.21832 1397.2799 435.21832 L 1397.2799 435.21832 L 1397.2799 435.21832 Q 1397.2799 435.21832 1420.186 435.21832 L 1420.186 412.3121 L 1443.0923 412.3121 L 1465.9985 435.21832 L 1465.9985 435.21832 L 1488.9048 435.21832 L 1488.9048 458.12454 Q 1488.9048 481.03076 1511.811 481.03076 Q 1534.7172 503.937 1557.6234 526.8432 Q 1557.6234 549.74945 1626.3422 549.74945 Q 1717.967 572.6557 1717.967 572.6557 Q 1740.8733 572.6557 1763.7795 595.5619 L 1786.6857 595.5619 L 1786.6857 595.5619 Q 1786.6857 618.46814 1809.5919 618.46814 L 1809.5919 618.46814 L 1855.4044 664.2806 Q 1901.2168 687.1868 1924.123 710.093 Q 1924.123 732.99927 2038.6542 710.093 Q 2153.1853 710.093 2221.904 664.2806 Q 2267.7166 618.46814 2313.529 595.5619 Q 2336.435 595.5619 2359.3413 526.8432 Q 2382.2476 481.03076 2405.1538 458.12454 Q 2428.06 458.12454 2428.06 320.6872 Q 2450.9663 183.24982 2450.9663 160.3436 L 2450.9663 137.43736 L 2450.9663 137.43736 Q 2450.9663 137.43736 2473.8726 114.531136 L 2473.8726 91.62491 L 2473.8726 91.62491 L 2496.7788 91.62491 L 2496.7788 91.62491 L 2496.7788 68.71868 L 2496.7788 68.71868 L 2496.7788 68.71868 L 2519.685 68.71868 L 2519.685 68.71868 L 2519.685 45.812454 L 2542.5913 45.812454 L 2634.216 22.906227 Q 2725.841 22.906227 2748.7473 0.0 z M 114.531136 3939.871 Q 114.531136 3939.871 137.43736 3939.871 Q 137.43736 3962.7773 114.531136 3962.7773 Q 114.531136 3962.7773 114.531136 3939.871 z M 2611.3098 4466.7144 Q 2634.216 4420.902 2634.216 4466.7144 Q 2634.216 4489.6206 2611.3098 4489.6206 Q 2588.4036 4489.6206 2611.3098 4466.7144 z" svg:height="55.43307mm" draw:style-name="style-611" svg:viewBox="0.0 0.0 3161.0593 5543.307" svg:width="31.610594mm" svg:x="122.09019mm" svg:y="129.42018mm"/>
          <draw:path svg:d="M 458.12454 320.6872 L 458.12454 343.5934 L 458.12454 366.49963 L 458.12454 366.49963 L 435.21832 366.49963 L 435.21832 366.49963 L 412.3121 389.40585 L 389.40585 389.40585 L 320.6872 389.40585 Q 274.87473 412.3121 183.24982 412.3121 L 68.71868 412.3121 L 68.71868 435.21832 L 45.812454 435.21832 L 45.812454 435.21832 L 45.812454 458.12454 L 45.812454 458.12454 L 45.812454 458.12454 L 22.906227 458.12454 L 22.906227 458.12454 L 22.906227 481.03076 L 0.0 481.03076 L 0.0 481.03076 L 0.0 481.03076 L 0.0 435.21832 Q 0.0 389.40585 0.0 320.6872 L 0.0 274.87473 L 22.906227 274.87473 L 45.812454 274.87473 L 114.531136 251.9685 Q 183.24982 251.9685 183.24982 274.87473 Q 183.24982 297.78094 206.15605 297.78094 L 229.06227 297.78094 L 229.06227 274.87473 L 229.06227 229.06227 L 251.9685 229.06227 L 251.9685 229.06227 L 251.9685 206.15605 L 274.87473 206.15605 L 274.87473 183.24982 Q 274.87473 137.43736 251.9685 91.62491 L 229.06227 45.812454 L 229.06227 22.906227 Q 251.9685 0.0 274.87473 0.0 Q 274.87473 0.0 297.78094 22.906227 Q 297.78094 45.812454 320.6872 45.812454 Q 343.5934 45.812454 343.5934 91.62491 Q 343.5934 137.43736 366.49963 137.43736 Q 389.40585 137.43736 412.3121 229.06227 Q 458.12454 320.6872 458.12454 320.6872 z" svg:height="4.8103075mm" draw:style-name="style-612" svg:viewBox="0.0 0.0 458.12454 481.03076" svg:width="4.5812454mm" svg:x="102.16177mm" svg:y="31.610594mm"/>
          <draw:path svg:d="M 45.812454 68.71868 L 0.0 0.0 L 183.24982 22.906227 Q 343.5934 22.906227 526.8432 91.62491 Q 687.1868 137.43736 732.99927 206.15605 Q 778.8117 251.9685 778.8117 687.1868 Q 732.99927 1122.4052 732.99927 1259.8425 L 732.99927 1397.2799 L 755.9055 1420.186 Q 778.8117 1443.0923 778.8117 1443.0923 L 801.71796 1443.0923 L 801.71796 1443.0923 Q 801.71796 1443.0923 687.1868 1443.0923 L 572.6557 1443.0923 L 572.6557 1443.0923 L 572.6557 1443.0923 L 549.74945 1420.186 L 526.8432 1420.186 L 526.8432 1397.2799 Q 503.937 1374.3737 458.12454 1305.6549 Q 389.40585 1259.8425 389.40585 1236.9363 Q 412.3121 1214.03 389.40585 1168.2175 L 366.49963 1145.3114 L 366.49963 1145.3114 Q 366.49963 1122.4052 366.49963 1053.6864 Q 389.40585 984.9678 366.49963 893.34283 Q 366.49963 824.6242 343.5934 847.5304 Q 320.6872 847.5304 320.6872 801.71796 Q 297.78094 732.99927 274.87473 732.99927 Q 251.9685 732.99927 251.9685 710.093 Q 229.06227 664.2806 206.15605 641.3744 Q 160.3436 618.46814 137.43736 572.6557 Q 137.43736 526.8432 114.531136 435.21832 Q 91.62491 320.6872 68.71868 274.87473 Q 22.906227 251.9685 45.812454 229.06227 Q 91.62491 206.15605 91.62491 183.24982 Q 91.62491 160.3436 137.43736 160.3436 L 183.24982 160.3436 L 160.3436 137.43736 L 137.43736 114.531136 L 91.62491 114.531136 Q 68.71868 114.531136 45.812454 68.71868 z" svg:height="14.430923mm" draw:style-name="style-613" svg:viewBox="0.0 0.0 801.71796 1443.0923" svg:width="8.0171795mm" svg:x="117.279884mm" svg:y="14.430923mm"/>
          <draw:path svg:d="M 22.906227 22.906227 L 22.906227 0.0 L 68.71868 22.906227 Q 114.531136 45.812454 137.43736 68.71868 L 160.3436 68.71868 L 183.24982 114.531136 Q 183.24982 160.3436 137.43736 297.78094 Q 91.62491 412.3121 91.62491 435.21832 L 68.71868 435.21832 L 68.71868 412.3121 Q 91.62491 389.40585 91.62491 274.87473 L 91.62491 183.24982 L 91.62491 183.24982 Q 91.62491 160.3436 68.71868 160.3436 L 68.71868 160.3436 L 68.71868 137.43736 Q 68.71868 91.62491 45.812454 91.62491 L 22.906227 91.62491 L 22.906227 91.62491 Q 0.0 68.71868 0.0 68.71868 L 0.0 45.812454 L 0.0 45.812454 L 0.0 45.812454 L 22.906227 22.906227 z" svg:height="4.3521833mm" draw:style-name="style-614" svg:viewBox="0.0 0.0 183.24982 435.21832" svg:width="1.8324982mm" svg:x="82.004295mm" svg:y="151.1811mm"/>
          <draw:path svg:d="M 229.06227 0.0 L 229.06227 0.0 L 229.06227 0.0 L 251.9685 0.0 L 251.9685 0.0 L 251.9685 0.0 L 251.9685 22.906227 L 274.87473 22.906227 L 274.87473 45.812454 L 274.87473 68.71868 L 297.78094 68.71868 L 297.78094 91.62491 L 320.6872 91.62491 L 343.5934 91.62491 L 343.5934 91.62491 Q 343.5934 91.62491 366.49963 114.531136 L 366.49963 114.531136 L 366.49963 137.43736 L 366.49963 183.24982 L 343.5934 206.15605 Q 343.5934 229.06227 366.49963 229.06227 Q 389.40585 229.06227 389.40585 251.9685 L 389.40585 251.9685 L 366.49963 251.9685 Q 366.49963 274.87473 366.49963 274.87473 L 366.49963 274.87473 L 366.49963 274.87473 Q 366.49963 297.78094 297.78094 320.6872 L 229.06227 320.6872 L 206.15605 343.5934 L 183.24982 366.49963 L 206.15605 366.49963 L 229.06227 366.49963 L 229.06227 412.3121 L 229.06227 435.21832 L 206.15605 458.12454 L 206.15605 481.03076 L 183.24982 481.03076 Q 183.24982 458.12454 160.3436 435.21832 Q 137.43736 412.3121 137.43736 274.87473 Q 91.62491 137.43736 68.71868 137.43736 L 22.906227 137.43736 L 22.906227 137.43736 Q 0.0 114.531136 0.0 114.531136 L 0.0 114.531136 L 0.0 91.62491 Q 22.906227 45.812454 114.531136 22.906227 Q 206.15605 0.0 229.06227 0.0 z" svg:height="4.8103075mm" draw:style-name="style-615" svg:viewBox="0.0 0.0 389.40585 481.03076" svg:width="3.8940587mm" svg:x="127.35862mm" svg:y="97.58053mm"/>
          <draw:path svg:d="M 114.531136 0.0 L 137.43736 0.0 L 206.15605 22.906227 Q 297.78094 22.906227 389.40585 45.812454 L 458.12454 45.812454 L 481.03076 45.812454 Q 503.937 45.812454 526.8432 114.531136 Q 572.6557 206.15605 595.5619 206.15605 L 618.46814 206.15605 L 641.3744 206.15605 L 664.2806 206.15605 L 710.093 160.3436 Q 755.9055 160.3436 801.71796 160.3436 L 824.6242 160.3436 L 824.6242 160.3436 L 847.5304 160.3436 L 847.5304 206.15605 Q 847.5304 274.87473 847.5304 343.5934 L 847.5304 389.40585 L 847.5304 389.40585 Q 847.5304 389.40585 847.5304 435.21832 Q 847.5304 503.937 824.6242 526.8432 L 801.71796 526.8432 L 755.9055 526.8432 L 732.99927 526.8432 L 710.093 549.74945 L 687.1868 549.74945 L 710.093 618.46814 Q 710.093 710.093 732.99927 710.093 Q 755.9055 710.093 778.8117 732.99927 L 801.71796 755.9055 L 801.71796 755.9055 Q 801.71796 755.9055 824.6242 755.9055 L 824.6242 778.8117 L 824.6242 801.71796 L 824.6242 801.71796 L 824.6242 801.71796 L 847.5304 801.71796 L 847.5304 801.71796 L 847.5304 824.6242 L 847.5304 824.6242 L 847.5304 824.6242 L 870.43665 847.5304 L 870.43665 847.5304 L 847.5304 847.5304 Q 801.71796 847.5304 801.71796 824.6242 Q 801.71796 801.71796 778.8117 801.71796 Q 755.9055 801.71796 755.9055 847.5304 Q 755.9055 893.34283 755.9055 939.15533 Q 801.71796 962.0615 801.71796 984.9678 L 801.71796 1007.874 L 824.6242 1030.7803 L 824.6242 1076.5927 L 824.6242 1076.5927 L 801.71796 1076.5927 L 801.71796 1053.6864 L 801.71796 1030.7803 L 755.9055 1030.7803 L 732.99927 1030.7803 L 710.093 1007.874 L 687.1868 984.9678 L 687.1868 984.9678 L 664.2806 984.9678 L 664.2806 984.9678 L 664.2806 984.9678 L 664.2806 962.0615 L 664.2806 962.0615 L 641.3744 984.9678 L 618.46814 1007.874 L 618.46814 1007.874 Q 618.46814 984.9678 595.5619 984.9678 Q 572.6557 962.0615 549.74945 847.5304 Q 526.8432 732.99927 412.3121 710.093 L 320.6872 664.2806 L 320.6872 687.1868 Q 297.78094 687.1868 297.78094 710.093 L 297.78094 710.093 L 297.78094 710.093 Q 274.87473 710.093 274.87473 732.99927 L 274.87473 732.99927 L 251.9685 732.99927 Q 251.9685 755.9055 229.06227 755.9055 L 206.15605 755.9055 L 160.3436 755.9055 L 114.531136 755.9055 L 91.62491 732.99927 L 68.71868 710.093 L 45.812454 710.093 L 22.906227 710.093 L 22.906227 710.093 L 22.906227 687.1868 L 0.0 687.1868 L 0.0 664.2806 L 22.906227 664.2806 L 45.812454 664.2806 L 45.812454 641.3744 L 68.71868 641.3744 L 68.71868 618.46814 Q 68.71868 595.5619 137.43736 549.74945 Q 183.24982 481.03076 183.24982 481.03076 Q 206.15605 458.12454 160.3436 435.21832 Q 137.43736 435.21832 137.43736 412.3121 Q 114.531136 389.40585 160.3436 366.49963 Q 183.24982 343.5934 183.24982 297.78094 Q 160.3436 229.06227 114.531136 206.15605 Q 45.812454 183.24982 22.906227 137.43736 L 0.0 91.62491 L 45.812454 45.812454 Q 91.62491 22.906227 114.531136 0.0 z" svg:height="10.765926mm" draw:style-name="style-616" svg:viewBox="0.0 0.0 870.43665 1076.5927" svg:width="8.704367mm" svg:x="115.21832mm" svg:y="35.046528mm"/>
          <draw:path svg:d="M 22.906227 22.906227 L 45.812454 22.906227 L 68.71868 22.906227 L 91.62491 22.906227 L 137.43736 22.906227 L 206.15605 22.906227 L 206.15605 0.0 L 206.15605 0.0 L 251.9685 45.812454 Q 297.78094 114.531136 366.49963 137.43736 Q 412.3121 160.3436 412.3121 183.24982 L 435.21832 183.24982 L 503.937 320.6872 Q 549.74945 458.12454 549.74945 481.03076 Q 549.74945 526.8432 526.8432 572.6557 L 526.8432 595.5619 L 503.937 595.5619 Q 503.937 572.6557 320.6872 366.49963 L 114.531136 160.3436 L 114.531136 137.43736 L 91.62491 137.43736 L 91.62491 137.43736 Q 91.62491 114.531136 45.812454 91.62491 L 0.0 45.812454 L 0.0 45.812454 L 0.0 22.906227 L 22.906227 22.906227 z" svg:height="5.955619mm" draw:style-name="style-617" svg:viewBox="0.0 0.0 549.74945 595.5619" svg:width="5.4974947mm" svg:x="74.6743mm" svg:y="135.83392mm"/>
          <draw:path svg:d="M 0.0 0.0 L 0.0 0.0 L 45.812454 0.0 Q 91.62491 22.906227 91.62491 45.812454 Q 114.531136 91.62491 229.06227 91.62491 Q 320.6872 114.531136 412.3121 183.24982 Q 503.937 274.87473 503.937 297.78094 L 503.937 320.6872 L 549.74945 320.6872 Q 572.6557 320.6872 595.5619 320.6872 L 595.5619 320.6872 L 618.46814 320.6872 Q 641.3744 320.6872 641.3744 343.5934 L 641.3744 343.5934 L 687.1868 389.40585 Q 710.093 458.12454 755.9055 458.12454 Q 801.71796 458.12454 778.8117 503.937 Q 732.99927 549.74945 732.99927 549.74945 L 732.99927 549.74945 L 732.99927 572.6557 L 732.99927 572.6557 L 755.9055 572.6557 L 755.9055 595.5619 L 778.8117 595.5619 L 801.71796 595.5619 L 824.6242 572.6557 Q 824.6242 549.74945 847.5304 549.74945 L 870.43665 549.74945 L 893.34283 526.8432 L 916.2491 526.8432 L 916.2491 549.74945 L 916.2491 572.6557 L 893.34283 572.6557 L 893.34283 595.5619 L 847.5304 618.46814 Q 824.6242 664.2806 801.71796 664.2806 L 801.71796 687.1868 L 801.71796 687.1868 L 778.8117 687.1868 L 778.8117 710.093 L 778.8117 732.99927 L 755.9055 732.99927 L 755.9055 732.99927 L 755.9055 755.9055 L 732.99927 755.9055 L 732.99927 778.8117 L 732.99927 824.6242 L 755.9055 824.6242 L 755.9055 824.6242 L 824.6242 870.43665 Q 870.43665 870.43665 916.2491 870.43665 L 939.15533 870.43665 L 962.0615 870.43665 L 984.9678 870.43665 L 984.9678 870.43665 L 962.0615 870.43665 L 962.0615 870.43665 L 962.0615 870.43665 L 962.0615 893.34283 L 962.0615 893.34283 L 939.15533 893.34283 L 939.15533 916.2491 L 939.15533 916.2491 L 916.2491 916.2491 L 916.2491 916.2491 L 916.2491 916.2491 L 870.43665 939.15533 Q 824.6242 939.15533 801.71796 1099.4989 Q 778.8117 1259.8425 755.9055 1282.7488 L 755.9055 1282.7488 L 755.9055 1282.7488 Q 732.99927 1282.7488 710.093 1282.7488 Q 687.1868 1282.7488 664.2806 1259.8425 L 641.3744 1236.9363 L 641.3744 1282.7488 Q 641.3744 1305.6549 618.46814 1328.5612 L 618.46814 1374.3737 L 595.5619 1374.3737 L 572.6557 1374.3737 L 549.74945 1374.3737 L 503.937 1374.3737 L 503.937 1374.3737 L 503.937 1374.3737 L 481.03076 1374.3737 L 481.03076 1374.3737 L 481.03076 1374.3737 L 458.12454 1374.3737 L 458.12454 1351.4674 Q 458.12454 1328.5612 366.49963 1168.2175 L 297.78094 1007.874 L 297.78094 984.9678 Q 274.87473 962.0615 183.24982 732.99927 L 68.71868 526.8432 L 68.71868 503.937 Q 45.812454 481.03076 45.812454 412.3121 L 45.812454 320.6872 L 45.812454 206.15605 Q 45.812454 91.62491 22.906227 68.71868 L 22.906227 45.812454 L 0.0 45.812454 Q 0.0 45.812454 0.0 22.906227 L 0.0 22.906227 L 0.0 0.0 z" svg:height="13.743736mm" draw:style-name="style-618" svg:viewBox="0.0 0.0 984.9678 1374.3737" svg:width="9.849678mm" svg:x="81.546165mm" svg:y="104.91052mm"/>
          <draw:path svg:d="M 435.21832 137.43736 L 435.21832 137.43736 L 435.21832 137.43736 Q 412.3121 160.3436 343.5934 160.3436 L 297.78094 183.24982 L 297.78094 183.24982 Q 274.87473 206.15605 206.15605 183.24982 Q 114.531136 183.24982 114.531136 160.3436 Q 114.531136 137.43736 68.71868 137.43736 L 22.906227 114.531136 L 22.906227 114.531136 L 22.906227 114.531136 L 0.0 114.531136 L 0.0 114.531136 L 0.0 114.531136 L 0.0 91.62491 L 0.0 68.71868 L 22.906227 45.812454 L 22.906227 45.812454 L 22.906227 22.906227 L 229.06227 -1.8189894E-12 Q 435.21832 -22.906227 435.21832 45.812454 Q 435.21832 114.531136 435.21832 137.43736 z" svg:height="1.8324982mm" draw:style-name="style-619" svg:viewBox="0.0 0.0 435.21832 183.24982" svg:width="4.3521833mm" svg:x="121.17394mm" svg:y="104.223335mm"/>
          <draw:path svg:d="M 481.03076 -3.6379788E-12 L 481.03076 -3.6379788E-12 L 481.03076 -3.6379788E-12 Q 481.03076 22.906227 481.03076 137.43736 L 481.03076 274.87473 L 481.03076 297.78094 L 481.03076 320.6872 L 458.12454 320.6872 L 458.12454 320.6872 L 458.12454 343.5934 L 435.21832 343.5934 L 435.21832 343.5934 L 435.21832 366.49963 L 435.21832 366.49963 L 435.21832 366.49963 L 412.3121 366.49963 L 412.3121 366.49963 L 389.40585 389.40585 L 343.5934 412.3121 L 297.78094 412.3121 Q 229.06227 412.3121 206.15605 389.40585 Q 183.24982 366.49963 114.531136 297.78094 Q 68.71868 206.15605 22.906227 229.06227 L 0.0 251.9685 L 0.0 251.9685 Q -22.906227 251.9685 0.0 183.24982 L 22.906227 137.43736 L 68.71868 91.62491 Q 137.43736 68.71868 137.43736 114.531136 Q 137.43736 160.3436 251.9685 183.24982 Q 343.5934 183.24982 389.40585 206.15605 L 412.3121 229.06227 L 435.21832 229.06227 L 435.21832 229.06227 L 435.21832 206.15605 L 435.21832 206.15605 L 458.12454 206.15605 L 458.12454 183.24982 L 458.12454 183.24982 L 481.03076 183.24982 L 481.03076 137.43736 L 481.03076 68.71868 L 481.03076 45.812454 Q 481.03076 -3.6379788E-12 481.03076 -3.6379788E-12 z" svg:height="4.123121mm" draw:style-name="style-620" svg:viewBox="0.0 0.0 481.03076 412.3121" svg:width="4.8103075mm" svg:x="133.08517mm" svg:y="266.62848mm"/>
          <draw:path svg:d="M 251.9685 0.0 L 274.87473 0.0 L 274.87473 68.71868 Q 274.87473 114.531136 412.3121 160.3436 Q 549.74945 206.15605 572.6557 251.9685 Q 595.5619 274.87473 595.5619 320.6872 L 595.5619 366.49963 L 618.46814 366.49963 L 618.46814 343.5934 L 641.3744 343.5934 Q 687.1868 343.5934 687.1868 366.49963 L 710.093 366.49963 L 710.093 389.40585 Q 687.1868 435.21832 687.1868 481.03076 L 687.1868 503.937 L 664.2806 549.74945 Q 664.2806 572.6557 687.1868 595.5619 Q 710.093 618.46814 732.99927 618.46814 L 755.9055 618.46814 L 755.9055 618.46814 Q 755.9055 618.46814 732.99927 641.3744 L 710.093 641.3744 L 710.093 664.2806 L 710.093 710.093 L 549.74945 710.093 L 412.3121 710.093 L 412.3121 687.1868 L 412.3121 687.1868 L 412.3121 687.1868 Q 412.3121 664.2806 458.12454 664.2806 Q 481.03076 664.2806 481.03076 641.3744 Q 458.12454 618.46814 435.21832 618.46814 Q 412.3121 595.5619 412.3121 572.6557 Q 412.3121 549.74945 343.5934 549.74945 Q 274.87473 526.8432 183.24982 481.03076 Q 68.71868 435.21832 45.812454 389.40585 L 45.812454 343.5934 L 45.812454 320.6872 L 45.812454 320.6872 L 22.906227 320.6872 L 22.906227 297.78094 L 22.906227 297.78094 L 0.0 297.78094 L 0.0 297.78094 L 0.0 297.78094 L 0.0 229.06227 L 0.0 160.3436 L 22.906227 160.3436 L 45.812454 160.3436 L 45.812454 137.43736 L 45.812454 137.43736 L 68.71868 137.43736 L 68.71868 114.531136 L 137.43736 91.62491 Q 229.06227 45.812454 229.06227 22.906227 Q 229.06227 0.0 251.9685 0.0 z" svg:height="7.10093mm" draw:style-name="style-621" svg:viewBox="0.0 0.0 755.9055 710.093" svg:width="7.559055mm" svg:x="122.777374mm" svg:y="51.539013mm"/>
          <draw:path svg:d="M 435.21832 0.0 L 435.21832 0.0 L 435.21832 0.0 L 435.21832 22.906227 L 595.5619 22.906227 Q 732.99927 45.812454 755.9055 22.906227 Q 778.8117 0.0 778.8117 0.0 L 778.8117 0.0 L 801.71796 0.0 L 824.6242 0.0 L 847.5304 68.71868 Q 870.43665 137.43736 847.5304 160.3436 Q 824.6242 160.3436 847.5304 160.3436 Q 870.43665 183.24982 870.43665 206.15605 L 870.43665 229.06227 L 870.43665 229.06227 Q 870.43665 229.06227 824.6242 251.9685 Q 801.71796 251.9685 801.71796 297.78094 Q 778.8117 320.6872 732.99927 343.5934 Q 664.2806 343.5934 595.5619 389.40585 Q 526.8432 389.40585 503.937 320.6872 Q 481.03076 251.9685 320.6872 251.9685 Q 160.3436 274.87473 160.3436 297.78094 L 137.43736 320.6872 L 137.43736 320.6872 L 137.43736 343.5934 L 137.43736 343.5934 L 137.43736 343.5934 L 114.531136 320.6872 L 91.62491 297.78094 L 91.62491 274.87473 L 91.62491 251.9685 L 45.812454 251.9685 L 0.0 251.9685 L 0.0 229.06227 L 0.0 206.15605 L 45.812454 206.15605 L 91.62491 206.15605 L 91.62491 183.24982 L 91.62491 183.24982 L 114.531136 183.24982 L 114.531136 160.3436 L 114.531136 160.3436 L 137.43736 160.3436 L 137.43736 160.3436 L 137.43736 160.3436 L 206.15605 114.531136 Q 274.87473 68.71868 297.78094 91.62491 Q 320.6872 91.62491 320.6872 68.71868 Q 320.6872 45.812454 366.49963 22.906227 Q 412.3121 0.0 435.21832 0.0 z" svg:height="3.8940587mm" draw:style-name="style-622" svg:viewBox="0.0 0.0 870.43665 389.40585" svg:width="8.704367mm" svg:x="27.029348mm" svg:y="39.627773mm"/>
          <draw:path svg:d="M 229.06227 45.812454 L 229.06227 45.812454 L 229.06227 45.812454 L 229.06227 45.812454 L 251.9685 45.812454 L 251.9685 45.812454 L 251.9685 68.71868 L 274.87473 68.71868 L 274.87473 91.62491 L 274.87473 137.43736 L 297.78094 137.43736 L 297.78094 137.43736 L 320.6872 137.43736 Q 366.49963 137.43736 389.40585 183.24982 Q 412.3121 251.9685 435.21832 274.87473 L 458.12454 297.78094 L 458.12454 297.78094 L 458.12454 274.87473 L 481.03076 274.87473 Q 503.937 274.87473 503.937 320.6872 L 503.937 366.49963 L 503.937 458.12454 L 503.937 549.74945 L 526.8432 549.74945 L 526.8432 549.74945 L 526.8432 595.5619 L 549.74945 618.46814 L 549.74945 664.2806 L 549.74945 710.093 L 549.74945 710.093 Q 549.74945 732.99927 549.74945 755.9055 Q 526.8432 778.8117 503.937 778.8117 Q 481.03076 778.8117 458.12454 732.99927 Q 435.21832 687.1868 389.40585 687.1868 Q 343.5934 687.1868 320.6872 710.093 L 320.6872 732.99927 L 320.6872 687.1868 L 320.6872 664.2806 L 320.6872 618.46814 Q 320.6872 572.6557 320.6872 503.937 Q 297.78094 435.21832 229.06227 435.21832 L 160.3436 435.21832 L 160.3436 412.3121 Q 183.24982 389.40585 206.15605 389.40585 Q 229.06227 366.49963 229.06227 320.6872 L 229.06227 274.87473 L 251.9685 251.9685 L 251.9685 229.06227 L 183.24982 229.06227 Q 91.62491 229.06227 68.71868 229.06227 L 45.812454 229.06227 L 45.812454 229.06227 L 45.812454 229.06227 L 45.812454 251.9685 L 45.812454 251.9685 L 22.906227 251.9685 L 22.906227 274.87473 L 0.0 274.87473 L 0.0 274.87473 L 0.0 251.9685 L 0.0 229.06227 L 22.906227 229.06227 L 22.906227 229.06227 L 22.906227 206.15605 L 22.906227 206.15605 L 45.812454 206.15605 L 45.812454 183.24982 L 45.812454 183.24982 L 45.812454 183.24982 L 45.812454 183.24982 L 45.812454 183.24982 L 68.71868 137.43736 L 91.62491 91.62491 L 91.62491 45.812454 Q 137.43736 -22.906227 160.3436 1.8189894E-12 Q 206.15605 45.812454 229.06227 45.812454 z" svg:height="7.7881174mm" draw:style-name="style-623" svg:viewBox="0.0 0.0 549.74945 778.8117" svg:width="5.4974947mm" svg:x="79.25555mm" svg:y="163.55046mm"/>
          <draw:path svg:d="M 22.906227 0.0 L 22.906227 0.0 L 91.62491 0.0 Q 183.24982 0.0 206.15605 22.906227 L 229.06227 22.906227 L 229.06227 22.906227 L 229.06227 45.812454 L 229.06227 45.812454 L 229.06227 45.812454 L 251.9685 45.812454 L 251.9685 45.812454 L 297.78094 68.71868 Q 343.5934 91.62491 412.3121 91.62491 Q 481.03076 91.62491 503.937 91.62491 Q 503.937 114.531136 526.8432 137.43736 L 526.8432 137.43736 L 458.12454 137.43736 Q 389.40585 137.43736 366.49963 251.9685 L 366.49963 366.49963 L 343.5934 389.40585 L 320.6872 412.3121 L 320.6872 435.21832 L 320.6872 458.12454 L 343.5934 458.12454 L 343.5934 481.03076 L 297.78094 481.03076 Q 251.9685 503.937 229.06227 481.03076 L 229.06227 458.12454 L 229.06227 412.3121 Q 229.06227 343.5934 229.06227 274.87473 L 229.06227 229.06227 L 206.15605 229.06227 L 206.15605 229.06227 L 183.24982 229.06227 Q 137.43736 229.06227 91.62491 229.06227 L 45.812454 274.87473 L 22.906227 274.87473 L 0.0 274.87473 L 0.0 274.87473 L 0.0 274.87473 L 0.0 251.9685 L 0.0 251.9685 L 22.906227 251.9685 L 22.906227 229.06227 L 45.812454 229.06227 L 68.71868 229.06227 L 68.71868 206.15605 Q 91.62491 206.15605 91.62491 183.24982 Q 91.62491 160.3436 114.531136 160.3436 Q 137.43736 137.43736 137.43736 114.531136 Q 137.43736 68.71868 91.62491 45.812454 L 22.906227 0.0 L 22.906227 0.0 z" svg:height="4.8103075mm" draw:style-name="style-624" svg:viewBox="0.0 0.0 526.8432 481.03076" svg:width="5.268432mm" svg:x="121.40301mm" svg:y="34.35934mm"/>
          <draw:path svg:d="M 183.24982 22.906227 L 251.9685 0.0 L 251.9685 0.0 L 274.87473 0.0 L 297.78094 91.62491 Q 320.6872 183.24982 366.49963 206.15605 Q 435.21832 229.06227 435.21832 274.87473 Q 435.21832 297.78094 458.12454 366.49963 L 458.12454 435.21832 L 458.12454 458.12454 Q 435.21832 458.12454 343.5934 549.74945 L 229.06227 641.3744 L 229.06227 618.46814 Q 251.9685 595.5619 251.9685 595.5619 Q 251.9685 572.6557 274.87473 481.03076 Q 297.78094 389.40585 274.87473 389.40585 L 251.9685 412.3121 L 229.06227 435.21832 Q 206.15605 458.12454 206.15605 481.03076 L 206.15605 481.03076 L 206.15605 481.03076 Q 183.24982 503.937 160.3436 458.12454 Q 114.531136 435.21832 91.62491 412.3121 Q 68.71868 412.3121 68.71868 366.49963 L 45.812454 320.6872 L 45.812454 297.78094 L 22.906227 297.78094 L 22.906227 274.87473 L 22.906227 251.9685 L 45.812454 251.9685 Q 45.812454 229.06227 22.906227 229.06227 L 0.0 229.06227 L 0.0 206.15605 L 22.906227 206.15605 L 22.906227 206.15605 L 22.906227 183.24982 L 22.906227 183.24982 L 22.906227 183.24982 L 45.812454 183.24982 L 45.812454 183.24982 L 45.812454 160.3436 L 68.71868 160.3436 L 68.71868 160.3436 L 68.71868 137.43736 L 68.71868 137.43736 L 68.71868 137.43736 L 91.62491 137.43736 L 91.62491 137.43736 L 91.62491 114.531136 L 114.531136 114.531136 L 114.531136 91.62491 L 114.531136 45.812454 L 114.531136 45.812454 Q 114.531136 45.812454 183.24982 22.906227 z" svg:height="6.4137435mm" draw:style-name="style-625" svg:viewBox="0.0 0.0 458.12454 641.3744" svg:width="4.5812454mm" svg:x="133.08517mm" svg:y="126.442375mm"/>
          <draw:path svg:d="M 0.0 68.71868 L 22.906227 0.0 L 22.906227 0.0 L 22.906227 0.0 L 45.812454 0.0 L 68.71868 22.906227 L 114.531136 22.906227 L 137.43736 22.906227 L 183.24982 22.906227 L 229.06227 22.906227 L 251.9685 22.906227 L 274.87473 22.906227 L 481.03076 22.906227 Q 664.2806 45.812454 687.1868 206.15605 L 687.1868 343.5934 L 664.2806 389.40585 Q 618.46814 435.21832 595.5619 412.3121 Q 572.6557 412.3121 549.74945 458.12454 Q 526.8432 526.8432 481.03076 549.74945 Q 435.21832 572.6557 412.3121 595.5619 Q 412.3121 618.46814 389.40585 618.46814 Q 366.49963 618.46814 366.49963 664.2806 L 366.49963 687.1868 L 343.5934 687.1868 Q 343.5934 664.2806 343.5934 664.2806 Q 320.6872 664.2806 251.9685 664.2806 L 206.15605 664.2806 L 206.15605 664.2806 L 206.15605 664.2806 L 183.24982 664.2806 L 183.24982 664.2806 L 137.43736 641.3744 L 91.62491 641.3744 L 91.62491 618.46814 L 68.71868 618.46814 L 68.71868 618.46814 L 68.71868 618.46814 L 68.71868 595.5619 L 68.71868 572.6557 L 45.812454 572.6557 L 45.812454 572.6557 L 45.812454 549.74945 Q 22.906227 549.74945 22.906227 526.8432 L 22.906227 526.8432 L 0.0 526.8432 L 0.0 526.8432 L 0.0 503.937 Q 22.906227 503.937 22.906227 481.03076 Q 22.906227 435.21832 68.71868 435.21832 Q 91.62491 435.21832 114.531136 389.40585 Q 114.531136 366.49963 91.62491 297.78094 Q 68.71868 229.06227 22.906227 206.15605 Q -22.906227 160.3436 0.0 68.71868 z" svg:height="6.871868mm" draw:style-name="style-626" svg:viewBox="0.0 0.0 687.1868 687.1868" svg:width="6.871868mm" svg:x="68.48962mm" svg:y="189.4345mm"/>
          <draw:path svg:d="M 595.5619 229.06227 L 595.5619 251.9685 L 595.5619 251.9685 L 595.5619 274.87473 L 595.5619 274.87473 L 595.5619 274.87473 L 572.6557 274.87473 L 572.6557 274.87473 L 572.6557 297.78094 L 595.5619 297.78094 L 572.6557 366.49963 Q 549.74945 412.3121 549.74945 389.40585 Q 549.74945 366.49963 503.937 366.49963 Q 481.03076 366.49963 481.03076 412.3121 L 481.03076 435.21832 L 481.03076 435.21832 Q 458.12454 435.21832 458.12454 458.12454 L 458.12454 458.12454 L 458.12454 458.12454 Q 458.12454 458.12454 435.21832 503.937 Q 412.3121 526.8432 389.40585 458.12454 Q 343.5934 389.40585 320.6872 389.40585 Q 297.78094 366.49963 229.06227 320.6872 Q 160.3436 274.87473 137.43736 320.6872 Q 91.62491 366.49963 68.71868 366.49963 L 45.812454 389.40585 L 45.812454 366.49963 L 45.812454 320.6872 L 22.906227 320.6872 L 22.906227 320.6872 L 22.906227 297.78094 L 0.0 297.78094 L 0.0 297.78094 L 0.0 274.87473 L 0.0 274.87473 L 0.0 274.87473 L 0.0 229.06227 L 0.0 206.15605 L 0.0 183.24982 L 0.0 160.3436 L 45.812454 160.3436 Q 68.71868 137.43736 68.71868 137.43736 L 68.71868 137.43736 L 91.62491 137.43736 L 114.531136 137.43736 L 114.531136 68.71868 L 114.531136 0.0 L 160.3436 0.0 Q 229.06227 0.0 229.06227 22.906227 Q 251.9685 45.812454 274.87473 45.812454 Q 297.78094 45.812454 297.78094 68.71868 Q 297.78094 91.62491 320.6872 91.62491 Q 366.49963 68.71868 366.49963 137.43736 Q 366.49963 183.24982 412.3121 229.06227 Q 435.21832 229.06227 503.937 229.06227 Q 595.5619 229.06227 595.5619 229.06227 z" svg:height="5.03937mm" draw:style-name="style-627" svg:viewBox="0.0 0.0 595.5619 503.937" svg:width="5.955619mm" svg:x="83.83679mm" svg:y="100.32928mm"/>
          <draw:path svg:d="M 320.6872 22.906227 L 389.40585 0.0 L 412.3121 0.0 L 458.12454 0.0 L 572.6557 45.812454 Q 687.1868 45.812454 710.093 68.71868 Q 732.99927 91.62491 732.99927 137.43736 Q 755.9055 206.15605 824.6242 183.24982 Q 916.2491 183.24982 1007.874 206.15605 Q 1122.4052 229.06227 1122.4052 251.9685 L 1122.4052 251.9685 L 1076.5927 251.9685 L 1030.7803 274.87473 L 1053.6864 274.87473 L 1076.5927 274.87473 L 1099.4989 297.78094 L 1145.3114 297.78094 L 1145.3114 320.6872 L 1145.3114 343.5934 L 1168.2175 343.5934 L 1168.2175 366.49963 L 1236.9363 366.49963 Q 1282.7488 412.3121 1259.8425 412.3121 Q 1236.9363 435.21832 1282.7488 458.12454 Q 1328.5612 458.12454 1420.186 458.12454 Q 1534.7172 458.12454 1534.7172 481.03076 Q 1534.7172 503.937 1786.6857 481.03076 Q 2061.5605 458.12454 2084.4666 458.12454 Q 2107.3728 435.21832 2107.3728 412.3121 Q 2107.3728 389.40585 2107.3728 366.49963 L 2107.3728 320.6872 L 2130.279 320.6872 L 2153.1853 320.6872 L 2153.1853 343.5934 L 2176.0916 343.5934 L 2176.0916 366.49963 Q 2153.1853 366.49963 2153.1853 389.40585 L 2153.1853 412.3121 L 2176.0916 412.3121 L 2176.0916 412.3121 L 2176.0916 389.40585 L 2198.9978 389.40585 L 2198.9978 389.40585 L 2198.9978 412.3121 L 2221.904 412.3121 L 2244.8103 412.3121 L 2244.8103 412.3121 L 2244.8103 412.3121 L 2290.6228 435.21832 L 2313.529 458.12454 L 2313.529 458.12454 L 2290.6228 458.12454 L 2290.6228 458.12454 L 2290.6228 458.12454 L 2313.529 481.03076 L 2336.435 503.937 L 2611.3098 503.937 Q 2886.1846 503.937 3069.4343 503.937 L 3252.6843 503.937 L 3252.6843 481.03076 L 3252.6843 481.03076 L 3298.4968 503.937 Q 3344.309 549.74945 3344.309 572.6557 Q 3344.309 595.5619 3550.465 618.46814 Q 3733.715 641.3744 3848.246 618.46814 L 3962.7773 618.46814 L 4077.3083 641.3744 Q 4168.933 641.3744 4168.933 687.1868 Q 4191.8394 710.093 4397.9956 687.1868 Q 4581.2456 687.1868 4672.87 687.1868 Q 4787.4014 687.1868 4810.3076 687.1868 L 4833.214 687.1868 L 4833.214 687.1868 L 4833.214 687.1868 L 4833.214 710.093 L 4856.12 710.093 L 4856.12 710.093 L 4856.12 732.99927 L 4856.12 732.99927 L 4856.12 732.99927 L 4879.0264 732.99927 L 4879.0264 732.99927 L 4879.0264 755.9055 L 4856.12 755.9055 L 4856.12 778.8117 L 4856.12 801.71796 L 4833.214 801.71796 L 4833.214 824.6242 L 4833.214 824.6242 L 4856.12 824.6242 L 4856.12 824.6242 L 4856.12 824.6242 L 4924.839 847.5304 Q 4993.5576 870.43665 4993.5576 893.34283 Q 4993.5576 916.2491 5085.1826 916.2491 Q 5176.807 939.15533 5176.807 962.0615 Q 5176.807 1007.874 5245.526 962.0615 Q 5314.2446 916.2491 5337.151 939.15533 Q 5360.057 939.15533 5497.4946 939.15533 Q 5634.9316 962.0615 5657.838 962.0615 Q 5680.744 984.9678 5703.6504 1053.6864 L 5703.6504 1099.4989 L 5726.5566 1099.4989 L 5749.463 1099.4989 L 5772.369 1076.5927 Q 5818.1816 1076.5927 5818.1816 1076.5927 L 5818.1816 1076.5927 L 5841.088 1076.5927 L 5863.994 1053.6864 L 5886.9004 1053.6864 L 5909.8066 1053.6864 L 5909.8066 1076.5927 L 5909.8066 1099.4989 L 5886.9004 1099.4989 L 5886.9004 1099.4989 L 5886.9004 1122.4052 L 5909.8066 1122.4052 L 5909.8066 1145.3114 L 5909.8066 1168.2175 L 5886.9004 1168.2175 L 5863.994 1191.1238 L 5863.994 1191.1238 L 5863.994 1191.1238 L 5886.9004 1191.1238 L 5886.9004 1191.1238 L 5863.994 1214.03 L 5841.088 1236.9363 L 5795.2754 1236.9363 Q 5749.463 1236.9363 5749.463 1259.8425 L 5749.463 1282.7488 L 5726.5566 1282.7488 L 5703.6504 1282.7488 L 5703.6504 1305.6549 L 5680.744 1305.6549 L 5680.744 1305.6549 L 5680.744 1328.5612 L 5680.744 1328.5612 L 5680.744 1328.5612 L 5657.838 1328.5612 L 5657.838 1328.5612 L 5634.9316 1351.4674 L 5612.026 1374.3737 L 5612.026 1374.3737 L 5612.026 1374.3737 L 5405.8696 1374.3737 Q 5222.6196 1374.3737 3435.934 1420.186 Q 1626.3422 1465.9985 1397.2799 1465.9985 Q 1168.2175 1511.811 870.43665 1511.811 Q 549.74945 1511.811 503.937 1511.811 L 458.12454 1488.9048 L 458.12454 1488.9048 L 458.12454 1465.9985 L 229.06227 1465.9985 Q 0.0 1465.9985 0.0 1053.6864 Q 0.0 641.3744 45.812454 572.6557 L 114.531136 503.937 L 435.21832 503.937 L 755.9055 503.937 L 755.9055 481.03076 L 732.99927 458.12454 L 732.99927 458.12454 L 732.99927 458.12454 L 732.99927 435.21832 L 732.99927 435.21832 L 755.9055 435.21832 L 755.9055 412.3121 L 755.9055 412.3121 L 778.8117 412.3121 L 778.8117 366.49963 L 778.8117 320.6872 L 778.8117 297.78094 L 778.8117 274.87473 L 778.8117 274.87473 L 778.8117 274.87473 L 481.03076 251.9685 L 183.24982 251.9685 L 183.24982 229.06227 L 183.24982 183.24982 L 183.24982 183.24982 L 183.24982 183.24982 L 206.15605 137.43736 Q 229.06227 114.531136 229.06227 91.62491 Q 274.87473 45.812454 320.6872 22.906227 z" svg:height="15.11811mm" draw:style-name="style-628" svg:viewBox="0.0 0.0 5909.8066 1511.811" svg:width="59.098064mm" svg:x="22.448103mm" svg:y="289.0766mm"/>
          <draw:path svg:d="M 526.8432 -1.8189894E-12 L 526.8432 -1.8189894E-12 L 526.8432 -1.8189894E-12 Q 526.8432 -1.8189894E-12 503.937 22.906227 L 503.937 22.906227 L 481.03076 22.906227 Q 481.03076 45.812454 458.12454 45.812454 L 458.12454 68.71868 L 435.21832 68.71868 Q 435.21832 68.71868 526.8432 68.71868 Q 595.5619 68.71868 526.8432 160.3436 Q 435.21832 206.15605 481.03076 229.06227 L 549.74945 251.9685 L 572.6557 251.9685 L 595.5619 251.9685 L 595.5619 274.87473 Q 572.6557 297.78094 572.6557 366.49963 L 572.6557 435.21832 L 526.8432 481.03076 Q 458.12454 503.937 458.12454 526.8432 L 435.21832 549.74945 L 435.21832 549.74945 L 435.21832 549.74945 L 389.40585 572.6557 Q 343.5934 595.5619 343.5934 618.46814 Q 320.6872 664.2806 320.6872 641.3744 L 297.78094 641.3744 L 297.78094 664.2806 L 297.78094 710.093 L 297.78094 710.093 L 297.78094 710.093 L 274.87473 664.2806 Q 251.9685 595.5619 251.9685 526.8432 Q 251.9685 435.21832 206.15605 389.40585 L 206.15605 366.49963 L 183.24982 343.5934 L 160.3436 297.78094 L 160.3436 297.78094 L 160.3436 297.78094 L 160.3436 274.87473 L 160.3436 274.87473 L 114.531136 343.5934 Q 68.71868 389.40585 68.71868 412.3121 L 68.71868 435.21832 L 68.71868 435.21832 L 45.812454 435.21832 L 45.812454 435.21832 L 22.906227 412.3121 L 22.906227 412.3121 L 22.906227 389.40585 L 22.906227 389.40585 L 22.906227 389.40585 L 0.0 389.40585 L 0.0 389.40585 L 22.906227 366.49963 L 45.812454 366.49963 L 45.812454 343.5934 L 22.906227 320.6872 L 22.906227 320.6872 L 22.906227 297.78094 L 22.906227 297.78094 L 22.906227 297.78094 L 22.906227 274.87473 L 22.906227 251.9685 L 22.906227 251.9685 L 22.906227 251.9685 L 68.71868 183.24982 Q 137.43736 114.531136 251.9685 68.71868 Q 389.40585 22.906227 389.40585 22.906227 L 389.40585 22.906227 L 458.12454 -1.8189894E-12 Q 526.8432 -22.906227 526.8432 -1.8189894E-12 z" svg:height="7.10093mm" draw:style-name="style-629" svg:viewBox="0.0 0.0 595.5619 710.093" svg:width="5.955619mm" svg:x="68.48962mm" svg:y="97.80959mm"/>
          <draw:path svg:d="M 183.24982 0.0 L 206.15605 0.0 L 206.15605 22.906227 Q 206.15605 45.812454 183.24982 45.812454 Q 160.3436 45.812454 160.3436 68.71868 L 160.3436 91.62491 L 160.3436 183.24982 Q 137.43736 274.87473 137.43736 274.87473 L 114.531136 274.87473 L 114.531136 297.78094 L 114.531136 320.6872 L 114.531136 366.49963 Q 91.62491 412.3121 68.71868 389.40585 Q 68.71868 366.49963 68.71868 366.49963 L 68.71868 366.49963 L 68.71868 343.5934 Q 68.71868 320.6872 22.906227 320.6872 L 0.0 297.78094 L 0.0 274.87473 Q 22.906227 251.9685 22.906227 229.06227 L 68.71868 183.24982 L 68.71868 137.43736 Q 68.71868 91.62491 91.62491 68.71868 Q 91.62491 45.812454 114.531136 45.812454 L 160.3436 22.906227 L 160.3436 22.906227 Q 160.3436 0.0 183.24982 0.0 z" svg:height="3.8940587mm" draw:style-name="style-630" svg:viewBox="0.0 0.0 206.15605 389.40585" svg:width="2.0615604mm" svg:x="62.534mm" svg:y="151.1811mm"/>
          <draw:path svg:d="M 206.15605 0.0 L 229.06227 0.0 L 229.06227 0.0 Q 229.06227 22.906227 229.06227 22.906227 L 251.9685 22.906227 L 297.78094 45.812454 Q 320.6872 68.71868 274.87473 91.62491 Q 229.06227 114.531136 229.06227 137.43736 L 229.06227 137.43736 L 206.15605 137.43736 L 206.15605 160.3436 L 229.06227 160.3436 L 251.9685 160.3436 L 274.87473 183.24982 L 274.87473 183.24982 L 274.87473 251.9685 Q 274.87473 297.78094 251.9685 297.78094 Q 229.06227 320.6872 229.06227 320.6872 L 229.06227 343.5934 L 229.06227 343.5934 L 229.06227 343.5934 L 229.06227 343.5934 L 229.06227 366.49963 L 251.9685 389.40585 Q 274.87473 389.40585 274.87473 435.21832 L 274.87473 458.12454 L 251.9685 458.12454 Q 229.06227 435.21832 183.24982 458.12454 L 160.3436 458.12454 L 160.3436 481.03076 L 137.43736 503.937 L 137.43736 526.8432 L 137.43736 549.74945 L 114.531136 595.5619 L 114.531136 641.3744 L 114.531136 641.3744 L 91.62491 641.3744 L 91.62491 595.5619 L 91.62491 549.74945 L 68.71868 458.12454 Q 45.812454 366.49963 22.906227 343.5934 Q 0.0 343.5934 0.0 297.78094 L 0.0 229.06227 L 0.0 229.06227 L 0.0 229.06227 L 22.906227 274.87473 L 45.812454 320.6872 L 45.812454 297.78094 L 45.812454 251.9685 L 68.71868 274.87473 L 91.62491 297.78094 L 114.531136 160.3436 Q 160.3436 22.906227 183.24982 22.906227 Q 183.24982 22.906227 206.15605 0.0 z" svg:height="6.4137435mm" draw:style-name="style-631" svg:viewBox="0.0 0.0 297.78094 641.3744" svg:width="2.9778094mm" svg:x="104.91052mm" svg:y="39.169647mm"/>
          <draw:path svg:d="M 8131.7104 22.906227 L 8131.7104 0.0 L 8177.523 0.0 L 8223.336 22.906227 L 8223.336 22.906227 L 8200.43 22.906227 L 8200.43 22.906227 L 8200.43 22.906227 L 8246.242 45.812454 L 8314.961 68.71868 L 8269.148 68.71868 Q 8246.242 68.71868 8223.336 91.62491 Q 8223.336 114.531136 8246.242 114.531136 Q 8292.055 114.531136 8337.866 137.43736 L 8360.772 160.3436 L 8360.772 160.3436 L 8337.866 160.3436 L 8337.866 160.3436 L 8337.866 160.3436 L 8360.772 183.24982 L 8383.679 183.24982 L 8383.679 229.06227 L 8383.679 274.87473 L 8406.585 274.87473 L 8406.585 297.78094 L 8429.491 297.78094 L 8429.491 297.78094 L 8429.491 3138.153 L 8429.491 6001.4316 L 4237.652 6001.4316 L 45.812454 6001.4316 L 45.812454 6001.4316 Q 45.812454 5978.5254 22.906227 5978.5254 Q 0.0 5978.5254 0.0 5932.713 Q 0.0 5886.9004 68.71868 5886.9004 Q 137.43736 5886.9004 114.531136 5841.088 Q 91.62491 5841.088 68.71868 5772.369 Q 45.812454 5726.5566 91.62491 5703.6504 Q 91.62491 5680.744 206.15605 5634.9316 Q 297.78094 5589.1196 297.78094 5566.2134 Q 297.78094 5520.401 343.5934 5520.401 Q 389.40585 5520.401 412.3121 5451.682 Q 412.3121 5405.8696 458.12454 5405.8696 Q 503.937 5382.9634 526.8432 5405.8696 Q 549.74945 5428.776 572.6557 5428.776 L 595.5619 5405.8696 L 618.46814 5405.8696 L 618.46814 5382.9634 L 618.46814 5382.9634 Q 595.5619 5382.9634 595.5619 5337.151 Q 595.5619 5268.432 595.5619 5245.526 Q 618.46814 5245.526 618.46814 5222.6196 Q 618.46814 5199.7134 641.3744 5199.7134 L 664.2806 5199.7134 L 664.2806 5176.807 L 641.3744 5153.901 L 641.3744 5153.901 L 641.3744 5153.901 L 641.3744 5130.995 Q 641.3744 5130.995 618.46814 5108.089 Q 595.5619 5108.089 549.74945 5108.089 L 503.937 5108.089 L 503.937 5108.089 L 503.937 5108.089 L 481.03076 5108.089 L 481.03076 5108.089 L 481.03076 5085.1826 L 503.937 5085.1826 L 503.937 5062.2764 L 503.937 5016.464 L 549.74945 5016.464 L 595.5619 5016.464 L 595.5619 4993.5576 L 595.5619 4993.5576 L 618.46814 4993.5576 L 618.46814 4970.6514 L 618.46814 4970.6514 L 618.46814 4970.6514 L 3435.934 4970.6514 L 6253.4 4970.6514 L 6505.3687 4970.6514 Q 6757.337 4970.6514 7055.118 4970.6514 Q 7352.899 4970.6514 7375.805 3619.1838 L 7398.7114 2290.6228 L 7398.7114 2267.7166 Q 7375.805 2221.904 7398.7114 1809.5919 L 7398.7114 1374.3737 L 7398.7114 1099.4989 L 7421.6177 824.6242 L 7421.6177 801.71796 L 7421.6177 778.8117 L 7444.524 778.8117 L 7444.524 778.8117 L 7467.43 778.8117 L 7467.43 755.9055 L 7467.43 755.9055 L 7467.43 755.9055 L 7490.3364 755.9055 L 7490.3364 755.9055 L 7490.3364 732.99927 L 7513.2427 732.99927 L 7513.2427 801.71796 L 7513.2427 847.5304 L 7536.149 847.5304 L 7536.149 847.5304 L 7559.055 847.5304 L 7581.9614 847.5304 L 7604.867 847.5304 L 7604.867 847.5304 L 7650.6797 824.6242 Q 7719.3984 801.71796 7742.3047 824.6242 L 7765.211 824.6242 L 7765.211 801.71796 L 7742.3047 778.8117 L 7742.3047 755.9055 Q 7742.3047 732.99927 7742.3047 710.093 Q 7742.3047 687.1868 7788.117 664.2806 Q 7811.0234 641.3744 7788.117 526.8432 Q 7788.117 412.3121 7765.211 412.3121 Q 7742.3047 389.40585 7765.211 366.49963 Q 7788.117 343.5934 7788.117 343.5934 Q 7765.211 320.6872 7765.211 297.78094 Q 7765.211 274.87473 7788.117 274.87473 Q 7811.0234 251.9685 7811.0234 229.06227 L 7811.0234 183.24982 L 7833.9297 183.24982 L 7856.836 183.24982 L 7856.836 206.15605 Q 7856.836 229.06227 7879.742 229.06227 Q 7925.5547 229.06227 7925.5547 206.15605 Q 7948.461 160.3436 7994.2734 183.24982 Q 8017.1797 183.24982 8017.1797 183.24982 Q 8017.1797 206.15605 8040.086 206.15605 L 8062.992 206.15605 L 8062.992 229.06227 L 8062.992 251.9685 L 8085.898 251.9685 L 8108.804 251.9685 L 8108.804 206.15605 L 8108.804 183.24982 L 8085.898 183.24982 L 8085.898 160.3436 L 8085.898 160.3436 Q 8108.804 160.3436 8108.804 160.3436 Q 8108.804 160.3436 8062.992 137.43736 Q 8040.086 114.531136 8017.1797 91.62491 Q 8017.1797 68.71868 8062.992 68.71868 L 8131.7104 45.812454 L 8131.7104 22.906227 z M 7971.367 206.15605 Q 7971.367 206.15605 7994.2734 206.15605 Q 7994.2734 206.15605 7971.367 206.15605 Q 7971.367 206.15605 7971.367 206.15605 z" svg:height="60.014317mm" draw:style-name="style-632" svg:viewBox="0.0 0.0 8429.491 6001.4316" svg:width="84.294914mm" svg:x="79.71367mm" svg:y="259.9857mm"/>
          <draw:path svg:d="M 274.87473 0.0 L 320.6872 0.0 L 320.6872 0.0 Q 320.6872 0.0 343.5934 68.71868 Q 366.49963 114.531136 389.40585 183.24982 Q 412.3121 274.87473 274.87473 320.6872 L 160.3436 366.49963 L 137.43736 366.49963 Q 137.43736 366.49963 137.43736 320.6872 Q 114.531136 297.78094 45.812454 297.78094 L 0.0 297.78094 L 0.0 251.9685 Q 0.0 206.15605 68.71868 183.24982 Q 137.43736 183.24982 137.43736 183.24982 L 137.43736 160.3436 L 137.43736 160.3436 Q 137.43736 160.3436 160.3436 137.43736 L 160.3436 137.43736 L 160.3436 137.43736 Q 183.24982 137.43736 183.24982 137.43736 L 183.24982 114.531136 L 183.24982 114.531136 Q 183.24982 114.531136 206.15605 68.71868 L 206.15605 22.906227 L 229.06227 22.906227 Q 229.06227 0.0 274.87473 0.0 z" svg:height="3.6649964mm" draw:style-name="style-633" svg:viewBox="0.0 0.0 389.40585 366.49963" svg:width="3.8940587mm" svg:x="109.94989mm" svg:y="43.979958mm"/>
          <draw:path svg:d="M 916.2491 389.40585 L 916.2491 435.21832 L 847.5304 732.99927 Q 801.71796 1007.874 710.093 1145.3114 Q 664.2806 1305.6549 641.3744 1328.5612 L 641.3744 1328.5612 L 549.74945 1420.186 Q 458.12454 1511.811 412.3121 1557.6234 Q 366.49963 1557.6234 274.87473 1557.6234 L 183.24982 1557.6234 L 160.3436 1557.6234 L 137.43736 1557.6234 L 137.43736 1557.6234 Q 114.531136 1534.7172 114.531136 1511.811 L 91.62491 1511.811 L 91.62491 1511.811 Q 68.71868 1488.9048 22.906227 1374.3737 Q -22.906227 1236.9363 0.0 1053.6864 L 22.906227 847.5304 L 22.906227 824.6242 Q 22.906227 778.8117 68.71868 687.1868 Q 68.71868 595.5619 183.24982 389.40585 L 274.87473 183.24982 L 297.78094 183.24982 Q 297.78094 183.24982 297.78094 160.3436 L 297.78094 160.3436 L 389.40585 91.62491 Q 481.03076 0.0 572.6557 0.0 Q 687.1868 0.0 755.9055 68.71868 Q 801.71796 114.531136 847.5304 229.06227 Q 893.34283 343.5934 916.2491 389.40585 z M 320.6872 1282.7488 L 274.87473 1282.7488 L 274.87473 1259.8425 L 251.9685 1259.8425 L 251.9685 1236.9363 L 251.9685 1214.03 L 251.9685 1030.7803 Q 251.9685 847.5304 343.5934 618.46814 Q 435.21832 389.40585 458.12454 343.5934 Q 503.937 274.87473 549.74945 297.78094 Q 618.46814 297.78094 618.46814 549.74945 Q 618.46814 801.71796 503.937 1007.874 Q 412.3121 1236.9363 389.40585 1236.9363 Q 366.49963 1282.7488 320.6872 1282.7488 z" svg:height="15.576235mm" draw:style-name="style-634" svg:viewBox="0.0 0.0 916.2491 1557.6234" svg:width="9.162491mm" svg:x="104.68146mm" svg:y="256.0916mm"/>
          <draw:path svg:d="M 458.12454 0.0 L 481.03076 0.0 L 526.8432 229.06227 Q 572.6557 458.12454 641.3744 481.03076 Q 687.1868 503.937 710.093 503.937 L 732.99927 503.937 L 755.9055 526.8432 L 778.8117 549.74945 L 824.6242 549.74945 L 847.5304 549.74945 L 870.43665 572.6557 L 870.43665 572.6557 L 870.43665 595.5619 L 870.43665 618.46814 L 870.43665 641.3744 Q 847.5304 687.1868 824.6242 687.1868 Q 801.71796 687.1868 801.71796 710.093 L 801.71796 732.99927 L 778.8117 732.99927 Q 755.9055 732.99927 755.9055 710.093 L 732.99927 687.1868 L 732.99927 687.1868 L 732.99927 687.1868 L 732.99927 641.3744 Q 710.093 595.5619 641.3744 572.6557 Q 595.5619 549.74945 595.5619 664.2806 Q 618.46814 778.8117 641.3744 732.99927 Q 641.3744 710.093 664.2806 710.093 Q 687.1868 732.99927 687.1868 732.99927 L 687.1868 732.99927 L 687.1868 732.99927 L 687.1868 732.99927 L 664.2806 778.8117 L 641.3744 801.71796 L 641.3744 847.5304 Q 641.3744 893.34283 687.1868 893.34283 L 710.093 893.34283 L 710.093 916.2491 Q 710.093 939.15533 641.3744 916.2491 Q 572.6557 893.34283 572.6557 962.0615 Q 549.74945 1007.874 549.74945 984.9678 L 503.937 962.0615 L 503.937 962.0615 L 503.937 962.0615 L 503.937 962.0615 L 503.937 939.15533 L 481.03076 939.15533 L 481.03076 939.15533 L 458.12454 939.15533 L 435.21832 939.15533 L 435.21832 962.0615 L 458.12454 984.9678 L 458.12454 984.9678 L 458.12454 1007.874 L 458.12454 1007.874 L 458.12454 1007.874 L 526.8432 1076.5927 Q 595.5619 1145.3114 572.6557 1191.1238 Q 572.6557 1236.9363 549.74945 1236.9363 Q 503.937 1259.8425 526.8432 1282.7488 Q 526.8432 1328.5612 549.74945 1305.6549 Q 549.74945 1305.6549 572.6557 1305.6549 L 572.6557 1305.6549 L 572.6557 1328.5612 L 549.74945 1374.3737 L 526.8432 1443.0923 Q 503.937 1511.811 481.03076 1557.6234 L 481.03076 1603.4359 L 458.12454 1603.4359 Q 435.21832 1603.4359 412.3121 1649.2484 Q 412.3121 1695.0608 389.40585 1695.0608 L 389.40585 1695.0608 L 389.40585 1717.967 L 366.49963 1717.967 L 366.49963 1740.8733 L 366.49963 1763.7795 L 343.5934 1763.7795 L 320.6872 1763.7795 L 229.06227 1763.7795 L 160.3436 1763.7795 L 160.3436 1740.8733 L 137.43736 1717.967 L 137.43736 1717.967 L 137.43736 1695.0608 L 137.43736 1695.0608 L 137.43736 1695.0608 L 137.43736 1649.2484 Q 137.43736 1580.5297 137.43736 1557.6234 L 137.43736 1557.6234 L 137.43736 1465.9985 Q 137.43736 1397.2799 206.15605 1374.3737 L 251.9685 1328.5612 L 251.9685 1328.5612 L 229.06227 1328.5612 L 229.06227 1328.5612 L 229.06227 1328.5612 L 206.15605 1305.6549 Q 183.24982 1282.7488 114.531136 1259.8425 Q 45.812454 1236.9363 45.812454 1191.1238 L 22.906227 1145.3114 L 22.906227 1099.4989 Q 0.0 1053.6864 0.0 962.0615 L 0.0 847.5304 L 0.0 801.71796 L 0.0 755.9055 L 22.906227 755.9055 L 22.906227 778.8117 L 45.812454 778.8117 L 45.812454 778.8117 L 45.812454 755.9055 L 45.812454 755.9055 L 45.812454 687.1868 Q 45.812454 641.3744 45.812454 595.5619 Q 0.0 526.8432 22.906227 503.937 Q 45.812454 481.03076 45.812454 320.6872 L 45.812454 160.3436 L 45.812454 137.43736 Q 45.812454 137.43736 22.906227 137.43736 L 22.906227 137.43736 L 22.906227 137.43736 L 0.0 114.531136 L 0.0 114.531136 L 0.0 91.62491 L 0.0 91.62491 L 0.0 91.62491 L 22.906227 91.62491 L 22.906227 91.62491 L 137.43736 45.812454 Q 274.87473 45.812454 297.78094 22.906227 Q 320.6872 0.0 343.5934 0.0 L 343.5934 0.0 L 412.3121 0.0 Q 458.12454 0.0 458.12454 0.0 z" svg:height="17.637794mm" draw:style-name="style-635" svg:viewBox="0.0 0.0 870.43665 1763.7795" svg:width="8.704367mm" svg:x="90.250534mm" svg:y="159.42734mm"/>
          <draw:path svg:d="M 229.06227 183.24982 L 297.78094 3.6379788E-12 L 343.5934 3.6379788E-12 Q 389.40585 22.906227 389.40585 91.62491 L 412.3121 160.3436 L 412.3121 160.3436 L 412.3121 183.24982 L 412.3121 183.24982 L 412.3121 183.24982 L 435.21832 183.24982 L 435.21832 183.24982 L 458.12454 206.15605 L 481.03076 229.06227 L 503.937 229.06227 L 503.937 229.06227 L 481.03076 274.87473 Q 458.12454 320.6872 503.937 595.5619 Q 549.74945 870.43665 595.5619 916.2491 Q 641.3744 962.0615 641.3744 984.9678 L 664.2806 984.9678 L 664.2806 984.9678 Q 664.2806 1007.874 687.1868 1007.874 L 687.1868 1007.874 L 687.1868 1030.7803 L 687.1868 1053.6864 L 710.093 1053.6864 L 732.99927 1053.6864 L 710.093 1076.5927 L 687.1868 1076.5927 L 687.1868 1099.4989 L 687.1868 1122.4052 L 664.2806 1145.3114 L 641.3744 1168.2175 L 641.3744 1168.2175 L 641.3744 1168.2175 L 641.3744 1168.2175 L 618.46814 1168.2175 L 618.46814 1145.3114 L 618.46814 1122.4052 L 595.5619 1122.4052 Q 572.6557 1099.4989 549.74945 1099.4989 Q 503.937 1053.6864 458.12454 1053.6864 Q 389.40585 1053.6864 366.49963 1076.5927 Q 366.49963 1099.4989 343.5934 1099.4989 L 320.6872 1076.5927 L 320.6872 1053.6864 Q 320.6872 1053.6864 297.78094 1053.6864 L 297.78094 1053.6864 L 297.78094 1053.6864 Q 274.87473 1030.7803 274.87473 1030.7803 L 274.87473 1030.7803 L 274.87473 1030.7803 Q 274.87473 1030.7803 251.9685 1007.874 Q 251.9685 984.9678 137.43736 893.34283 Q 45.812454 824.6242 22.906227 824.6242 L 0.0 847.5304 L 0.0 824.6242 Q 0.0 824.6242 0.0 687.1868 L 0.0 526.8432 L 0.0 435.21832 L 0.0 343.5934 L 22.906227 343.5934 L 22.906227 343.5934 L 22.906227 435.21832 L 45.812454 526.8432 L 45.812454 526.8432 L 45.812454 503.937 L 45.812454 503.937 L 45.812454 503.937 L 68.71868 481.03076 L 91.62491 458.12454 L 91.62491 458.12454 L 91.62491 458.12454 L 91.62491 435.21832 L 91.62491 435.21832 L 114.531136 412.3121 L 114.531136 389.40585 L 137.43736 389.40585 L 160.3436 389.40585 L 160.3436 366.49963 Q 183.24982 343.5934 229.06227 183.24982 z M 572.6557 1053.6864 Q 595.5619 1053.6864 595.5619 1053.6864 Q 595.5619 1053.6864 595.5619 1053.6864 Q 572.6557 1053.6864 572.6557 1053.6864 z" svg:height="11.682176mm" draw:style-name="style-636" svg:viewBox="0.0 0.0 732.99927 1168.2175" svg:width="7.329993mm" svg:x="101.70365mm" svg:y="202.03293mm"/>
          <draw:path svg:d="M 22.906227 22.906227 L 0.0 -3.6379788E-12 L 45.812454 22.906227 Q 91.62491 68.71868 91.62491 45.812454 Q 114.531136 22.906227 206.15605 22.906227 Q 320.6872 45.812454 297.78094 68.71868 Q 297.78094 91.62491 320.6872 91.62491 L 343.5934 91.62491 L 343.5934 114.531136 L 343.5934 137.43736 L 343.5934 229.06227 Q 366.49963 320.6872 366.49963 343.5934 L 366.49963 343.5934 L 320.6872 343.5934 L 274.87473 343.5934 L 229.06227 320.6872 Q 160.3436 297.78094 137.43736 297.78094 Q 91.62491 297.78094 68.71868 206.15605 L 45.812454 114.531136 L 45.812454 91.62491 Q 45.812454 68.71868 22.906227 22.906227 z" svg:height="3.435934mm" draw:style-name="style-637" svg:viewBox="0.0 0.0 366.49963 343.5934" svg:width="3.6649964mm" svg:x="104.45239mm" svg:y="212.34073mm"/>
          <draw:path svg:d="M 183.24982 22.906227 L 160.3436 0.0 L 183.24982 0.0 Q 206.15605 0.0 274.87473 22.906227 L 343.5934 45.812454 L 343.5934 45.812454 L 343.5934 45.812454 L 366.49963 45.812454 L 366.49963 45.812454 L 389.40585 68.71868 L 435.21832 68.71868 L 435.21832 45.812454 L 435.21832 22.906227 L 503.937 114.531136 Q 572.6557 206.15605 549.74945 274.87473 Q 526.8432 343.5934 458.12454 412.3121 Q 366.49963 458.12454 366.49963 481.03076 L 366.49963 481.03076 L 366.49963 481.03076 Q 343.5934 481.03076 366.49963 435.21832 Q 366.49963 412.3121 229.06227 412.3121 L 91.62491 412.3121 L 68.71868 412.3121 L 45.812454 412.3121 L 22.906227 435.21832 L 0.0 435.21832 L 0.0 412.3121 L 22.906227 389.40585 L 22.906227 389.40585 L 22.906227 366.49963 L 22.906227 366.49963 L 22.906227 366.49963 L 45.812454 366.49963 L 45.812454 366.49963 L 45.812454 343.5934 L 68.71868 343.5934 L 68.71868 343.5934 L 68.71868 320.6872 L 68.71868 320.6872 L 68.71868 320.6872 L 91.62491 274.87473 Q 114.531136 206.15605 137.43736 206.15605 Q 160.3436 206.15605 160.3436 183.24982 Q 183.24982 137.43736 206.15605 137.43736 L 229.06227 137.43736 L 229.06227 114.531136 L 251.9685 114.531136 L 251.9685 91.62491 L 251.9685 91.62491 L 229.06227 91.62491 L 229.06227 91.62491 L 229.06227 68.71868 L 206.15605 68.71868 L 206.15605 68.71868 L 206.15605 45.812454 L 206.15605 45.812454 Q 206.15605 45.812454 183.24982 22.906227 z" svg:height="4.8103075mm" draw:style-name="style-638" svg:viewBox="0.0 0.0 549.74945 481.03076" svg:width="5.4974947mm" svg:x="133.08517mm" svg:y="69.1768mm"/>
          <draw:path svg:d="M 1122.4052 0.0 L 1122.4052 0.0 L 1168.2175 22.906227 Q 1214.03 22.906227 1214.03 45.812454 Q 1214.03 68.71868 1259.8425 68.71868 L 1282.7488 68.71868 L 1282.7488 68.71868 L 1282.7488 68.71868 L 1259.8425 91.62491 Q 1259.8425 114.531136 1305.6549 114.531136 L 1328.5612 114.531136 L 1328.5612 137.43736 L 1328.5612 137.43736 L 1282.7488 137.43736 L 1236.9363 137.43736 L 1236.9363 160.3436 L 1259.8425 183.24982 L 1259.8425 183.24982 L 1259.8425 206.15605 L 1282.7488 206.15605 L 1305.6549 206.15605 L 1305.6549 229.06227 L 1305.6549 229.06227 L 1305.6549 251.9685 L 1305.6549 274.87473 L 1305.6549 274.87473 L 1305.6549 297.78094 L 1305.6549 297.78094 L 1305.6549 297.78094 L 1282.7488 297.78094 L 1282.7488 297.78094 L 1282.7488 320.6872 L 1259.8425 320.6872 L 1259.8425 343.5934 L 1259.8425 389.40585 L 1305.6549 389.40585 Q 1328.5612 366.49963 1328.5612 389.40585 Q 1305.6549 412.3121 1305.6549 412.3121 L 1305.6549 412.3121 L 1030.7803 526.8432 Q 755.9055 618.46814 710.093 641.3744 L 687.1868 664.2806 L 687.1868 664.2806 L 664.2806 664.2806 L 664.2806 664.2806 L 664.2806 664.2806 L 664.2806 687.1868 L 664.2806 687.1868 L 641.3744 687.1868 L 641.3744 710.093 L 618.46814 710.093 L 595.5619 710.093 L 595.5619 687.1868 L 595.5619 664.2806 L 618.46814 664.2806 Q 641.3744 664.2806 664.2806 618.46814 L 664.2806 595.5619 L 687.1868 572.6557 L 687.1868 549.74945 L 549.74945 549.74945 Q 412.3121 549.74945 412.3121 572.6557 Q 412.3121 595.5619 297.78094 641.3744 Q 206.15605 710.093 206.15605 710.093 Q 183.24982 710.093 137.43736 732.99927 L 91.62491 755.9055 L 68.71868 755.9055 L 45.812454 755.9055 L 45.812454 732.99927 L 22.906227 732.99927 L 22.906227 710.093 L 22.906227 687.1868 L 0.0 687.1868 L 0.0 687.1868 L 0.0 618.46814 L 22.906227 572.6557 L 22.906227 526.8432 Q 22.906227 481.03076 45.812454 412.3121 L 68.71868 343.5934 L 68.71868 343.5934 Q 91.62491 343.5934 91.62491 320.6872 L 91.62491 320.6872 L 114.531136 320.6872 Q 114.531136 297.78094 114.531136 297.78094 L 114.531136 297.78094 L 114.531136 274.87473 Q 114.531136 251.9685 137.43736 229.06227 L 137.43736 206.15605 L 549.74945 137.43736 Q 962.0615 68.71868 1030.7803 45.812454 L 1076.5927 22.906227 L 1076.5927 22.906227 L 1076.5927 22.906227 L 1099.4989 22.906227 L 1099.4989 22.906227 L 1122.4052 22.906227 Q 1122.4052 22.906227 1122.4052 0.0 z" svg:height="7.559055mm" draw:style-name="style-639" svg:viewBox="0.0 0.0 1328.5612 755.9055" svg:width="13.285612mm" svg:x="36.420902mm" svg:y="210.50822mm"/>
          <draw:path svg:d="M 68.71868 343.5934 L -9.094947E-13 343.5934 L -9.094947E-13 160.3436 Q -9.094947E-13 -22.906227 114.531136 0.0 Q 206.15605 22.906227 229.06227 114.531136 Q 251.9685 229.06227 206.15605 274.87473 Q 160.3436 343.5934 68.71868 343.5934 z" svg:height="3.435934mm" draw:style-name="style-640" svg:viewBox="0.0 0.0 229.06227 343.5934" svg:width="2.2906227mm" svg:x="78.56836mm" svg:y="251.73944mm"/>
          <draw:path svg:d="M 1420.186 0.0 L 1443.0923 0.0 L 1465.9985 45.812454 Q 1488.9048 91.62491 1465.9985 114.531136 Q 1420.186 114.531136 1397.2799 114.531136 L 1374.3737 114.531136 L 1374.3737 114.531136 L 1374.3737 114.531136 L 1351.4674 114.531136 L 1351.4674 114.531136 L 1328.5612 137.43736 Q 1282.7488 137.43736 1282.7488 160.3436 Q 1282.7488 183.24982 1328.5612 206.15605 Q 1374.3737 206.15605 1351.4674 229.06227 L 1328.5612 251.9685 L 1328.5612 251.9685 L 1328.5612 251.9685 L 755.9055 251.9685 Q 183.24982 251.9685 160.3436 274.87473 L 137.43736 274.87473 L 137.43736 251.9685 Q 137.43736 251.9685 91.62491 251.9685 L 68.71868 229.06227 L 68.71868 206.15605 L 91.62491 160.3436 L 91.62491 137.43736 L 91.62491 114.531136 L 68.71868 114.531136 L 68.71868 114.531136 L 68.71868 91.62491 L 91.62491 91.62491 L 91.62491 91.62491 L 91.62491 68.71868 L 45.812454 68.71868 L 22.906227 68.71868 L 22.906227 45.812454 L 45.812454 45.812454 L 45.812454 45.812454 L 45.812454 22.906227 L 22.906227 22.906227 L 0.0 22.906227 L 0.0 0.0 L 0.0 0.0 L 710.093 0.0 Q 1420.186 -22.906227 1420.186 0.0 z" svg:height="2.7487473mm" draw:style-name="style-641" svg:viewBox="0.0 0.0 1465.9985 274.87473" svg:width="14.659986mm" svg:x="117.279884mm" svg:y="242.57695mm"/>
          <draw:path svg:d="M 320.6872 412.3121 L 320.6872 435.21832 L 229.06227 526.8432 Q 137.43736 618.46814 137.43736 641.3744 L 137.43736 641.3744 L 137.43736 641.3744 Q 114.531136 641.3744 91.62491 641.3744 L 45.812454 641.3744 L 45.812454 641.3744 L 45.812454 641.3744 L 0.0 618.46814 Q -22.906227 595.5619 22.906227 595.5619 L 68.71868 572.6557 L 91.62491 572.6557 Q 137.43736 549.74945 137.43736 366.49963 L 137.43736 160.3436 L 137.43736 91.62491 L 137.43736 45.812454 L 160.3436 45.812454 Q 183.24982 68.71868 183.24982 45.812454 Q 183.24982 1.8189894E-12 206.15605 1.8189894E-12 Q 229.06227 1.8189894E-12 274.87473 183.24982 Q 320.6872 389.40585 320.6872 412.3121 z" svg:height="6.4137435mm" draw:style-name="style-642" svg:viewBox="0.0 0.0 320.6872 641.3744" svg:width="3.2068717mm" svg:x="87.501785mm" svg:y="152.55547mm"/>
          <draw:path svg:d="M 458.12454 0.0 L 503.937 45.812454 L 503.937 45.812454 L 503.937 45.812454 L 503.937 68.71868 L 503.937 68.71868 L 618.46814 366.49963 Q 732.99927 664.2806 687.1868 824.6242 Q 687.1868 984.9678 641.3744 1076.5927 Q 641.3744 1168.2175 618.46814 1168.2175 L 618.46814 1168.2175 L 618.46814 1168.2175 Q 595.5619 1168.2175 595.5619 1214.03 L 595.5619 1259.8425 L 572.6557 1259.8425 L 572.6557 1282.7488 L 572.6557 1282.7488 L 549.74945 1282.7488 L 549.74945 1282.7488 L 549.74945 1282.7488 L 549.74945 1305.6549 L 549.74945 1305.6549 L 526.8432 1305.6549 L 526.8432 1328.5612 L 503.937 1328.5612 L 458.12454 1328.5612 L 458.12454 1305.6549 L 458.12454 1305.6549 L 435.21832 1282.7488 Q 412.3121 1236.9363 389.40585 1236.9363 Q 366.49963 1214.03 366.49963 1191.1238 Q 366.49963 1168.2175 343.5934 1168.2175 Q 320.6872 1168.2175 320.6872 1145.3114 Q 320.6872 1122.4052 183.24982 1007.874 Q 45.812454 916.2491 22.906227 732.99927 L 0.0 572.6557 L 0.0 549.74945 Q 0.0 503.937 45.812454 366.49963 Q 91.62491 229.06227 229.06227 206.15605 Q 366.49963 206.15605 366.49963 160.3436 L 366.49963 114.531136 L 366.49963 114.531136 L 366.49963 114.531136 L 389.40585 45.812454 Q 412.3121 -45.812454 458.12454 0.0 z" svg:height="13.285612mm" draw:style-name="style-643" svg:viewBox="0.0 0.0 687.1868 1328.5612" svg:width="6.871868mm" svg:x="66.886185mm" svg:y="265.25412mm"/>
          <draw:path svg:d="M 778.8117 22.906227 L 778.8117 0.0 L 847.5304 22.906227 Q 916.2491 45.812454 962.0615 114.531136 Q 1007.874 206.15605 1007.874 206.15605 L 1007.874 229.06227 L 962.0615 229.06227 Q 939.15533 251.9685 870.43665 251.9685 L 824.6242 274.87473 L 778.8117 274.87473 Q 710.093 297.78094 503.937 297.78094 L 274.87473 320.6872 L 274.87473 320.6872 Q 274.87473 297.78094 160.3436 297.78094 L 45.812454 297.78094 L 22.906227 297.78094 L 0.0 297.78094 L 0.0 274.87473 Q 0.0 251.9685 45.812454 251.9685 L 114.531136 251.9685 L 137.43736 251.9685 L 160.3436 251.9685 L 160.3436 229.06227 L 183.24982 229.06227 L 183.24982 206.15605 Q 183.24982 160.3436 206.15605 160.3436 L 229.06227 137.43736 L 229.06227 160.3436 Q 251.9685 160.3436 366.49963 137.43736 Q 481.03076 114.531136 481.03076 68.71868 Q 481.03076 45.812454 503.937 45.812454 Q 549.74945 45.812454 549.74945 91.62491 Q 572.6557 114.531136 618.46814 137.43736 Q 664.2806 137.43736 687.1868 114.531136 Q 687.1868 68.71868 732.99927 68.71868 Q 778.8117 45.812454 778.8117 22.906227 z" svg:height="3.2068717mm" draw:style-name="style-644" svg:viewBox="0.0 0.0 1007.874 320.6872" svg:width="10.07874mm" svg:x="80.1718mm" svg:y="193.09949mm"/>
          <draw:path svg:d="M 114.531136 22.906227 L 114.531136 22.906227 L 229.06227 0.0 L 343.5934 0.0 L 343.5934 22.906227 L 343.5934 22.906227 L 297.78094 160.3436 Q 274.87473 320.6872 229.06227 297.78094 Q 206.15605 274.87473 183.24982 297.78094 L 183.24982 343.5934 L 137.43736 343.5934 Q 91.62491 343.5934 68.71868 297.78094 L 22.906227 274.87473 L 22.906227 274.87473 Q 9.094947E-13 251.9685 9.094947E-13 251.9685 L 9.094947E-13 251.9685 L 9.094947E-13 251.9685 L 9.094947E-13 229.06227 L 22.906227 229.06227 Q 45.812454 251.9685 68.71868 251.9685 Q 114.531136 274.87473 68.71868 160.3436 L 22.906227 22.906227 L 45.812454 22.906227 Q 68.71868 22.906227 68.71868 45.812454 Q 68.71868 68.71868 91.62491 45.812454 Q 114.531136 22.906227 114.531136 22.906227 z" svg:height="3.435934mm" draw:style-name="style-645" svg:viewBox="0.0 0.0 343.5934 343.5934" svg:width="3.435934mm" svg:x="66.199mm" svg:y="199.97136mm"/>
          <draw:path svg:d="M 45.812454 1.8189894E-12 L 91.62491 1.8189894E-12 L 91.62491 1.8189894E-12 Q 91.62491 22.906227 91.62491 22.906227 L 114.531136 22.906227 L 114.531136 22.906227 Q 114.531136 22.906227 137.43736 45.812454 L 137.43736 45.812454 L 183.24982 68.71868 Q 251.9685 114.531136 229.06227 137.43736 Q 229.06227 160.3436 229.06227 183.24982 L 229.06227 183.24982 L 183.24982 183.24982 Q 160.3436 206.15605 137.43736 206.15605 L 137.43736 206.15605 L 114.531136 206.15605 Q 91.62491 206.15605 68.71868 251.9685 Q 45.812454 274.87473 0.0 274.87473 Q 0.0 274.87473 0.0 206.15605 L 22.906227 160.3436 L 22.906227 68.71868 Q 22.906227 1.8189894E-12 45.812454 1.8189894E-12 z" svg:height="2.7487473mm" draw:style-name="style-646" svg:viewBox="0.0 0.0 229.06227 274.87473" svg:width="2.2906227mm" svg:x="139.26987mm" svg:y="122.09019mm"/>
          <draw:path svg:d="M 641.3744 0.0 L 641.3744 0.0 L 641.3744 45.812454 Q 641.3744 91.62491 664.2806 91.62491 Q 687.1868 91.62491 687.1868 114.531136 Q 687.1868 137.43736 664.2806 137.43736 Q 618.46814 137.43736 572.6557 183.24982 Q 526.8432 229.06227 458.12454 297.78094 Q 389.40585 366.49963 389.40585 389.40585 L 389.40585 412.3121 L 389.40585 412.3121 Q 366.49963 412.3121 320.6872 458.12454 L 274.87473 481.03076 L 251.9685 481.03076 Q 229.06227 503.937 160.3436 526.8432 L 68.71868 549.74945 L 68.71868 549.74945 Q 68.71868 526.8432 45.812454 526.8432 L 45.812454 503.937 L 45.812454 503.937 L 22.906227 503.937 L 22.906227 481.03076 L 22.906227 458.12454 L 22.906227 435.21832 L 22.906227 412.3121 L 22.906227 412.3121 L 22.906227 412.3121 L 22.906227 389.40585 L 22.906227 389.40585 L 45.812454 389.40585 L 45.812454 366.49963 L 45.812454 366.49963 L 68.71868 366.49963 L 68.71868 366.49963 L 68.71868 343.5934 L 45.812454 320.6872 L 45.812454 297.78094 L 22.906227 297.78094 L -1.8189894E-12 297.78094 L -1.8189894E-12 297.78094 L -1.8189894E-12 274.87473 L 68.71868 274.87473 Q 160.3436 274.87473 160.3436 297.78094 Q 160.3436 320.6872 251.9685 274.87473 Q 343.5934 229.06227 343.5934 206.15605 Q 343.5934 183.24982 435.21832 137.43736 Q 549.74945 91.62491 572.6557 68.71868 L 595.5619 68.71868 L 595.5619 68.71868 Q 595.5619 45.812454 618.46814 45.812454 L 618.46814 45.812454 L 618.46814 22.906227 Q 618.46814 0.0 641.3744 0.0 z" svg:height="5.4974947mm" draw:style-name="style-647" svg:viewBox="0.0 0.0 687.1868 549.74945" svg:width="6.871868mm" svg:x="127.12956mm" svg:y="124.15175mm"/>
          <draw:path svg:d="M 412.3121 -1.8189894E-12 L 458.12454 -1.8189894E-12 L 503.937 -1.8189894E-12 Q 526.8432 -1.8189894E-12 549.74945 -1.8189894E-12 L 549.74945 -1.8189894E-12 L 549.74945 -1.8189894E-12 L 549.74945 22.906227 L 481.03076 137.43736 Q 412.3121 274.87473 389.40585 320.6872 Q 366.49963 389.40585 343.5934 389.40585 Q 320.6872 412.3121 274.87473 412.3121 L 229.06227 412.3121 L 229.06227 412.3121 L 206.15605 412.3121 L 206.15605 412.3121 L 183.24982 389.40585 L 183.24982 366.49963 Q 183.24982 320.6872 160.3436 229.06227 Q 137.43736 160.3436 68.71868 91.62491 Q 0.0 45.812454 0.0 22.906227 L 22.906227 -1.8189894E-12 L 183.24982 -1.8189894E-12 Q 366.49963 -1.8189894E-12 412.3121 -1.8189894E-12 z" svg:height="4.123121mm" draw:style-name="style-648" svg:viewBox="0.0 0.0 549.74945 412.3121" svg:width="5.4974947mm" svg:x="83.37867mm" svg:y="158.96922mm"/>
          <draw:path svg:d="M 755.9055 45.812454 L 755.9055 0.0 L 755.9055 0.0 L 778.8117 0.0 L 778.8117 0.0 Q 778.8117 0.0 801.71796 22.906227 L 801.71796 22.906227 L 801.71796 45.812454 L 801.71796 91.62491 L 824.6242 91.62491 L 824.6242 91.62491 L 847.5304 114.531136 L 870.43665 137.43736 L 870.43665 137.43736 L 893.34283 137.43736 L 893.34283 137.43736 L 893.34283 137.43736 L 1030.7803 229.06227 Q 1145.3114 320.6872 1214.03 297.78094 Q 1259.8425 274.87473 1259.8425 274.87473 Q 1282.7488 274.87473 1305.6549 251.9685 L 1328.5612 251.9685 L 1328.5612 251.9685 L 1328.5612 274.87473 L 1328.5612 274.87473 L 1351.4674 274.87473 L 1351.4674 274.87473 L 1351.4674 297.78094 L 1305.6549 343.5934 Q 1236.9363 412.3121 1191.1238 412.3121 Q 1145.3114 412.3121 1076.5927 481.03076 Q 1030.7803 549.74945 870.43665 618.46814 Q 710.093 710.093 664.2806 824.6242 Q 572.6557 939.15533 572.6557 1007.874 Q 572.6557 1076.5927 572.6557 1076.5927 L 572.6557 1099.4989 L 595.5619 1099.4989 L 618.46814 1099.4989 L 618.46814 1122.4052 L 618.46814 1122.4052 L 641.3744 1145.3114 L 641.3744 1168.2175 L 618.46814 1168.2175 L 595.5619 1145.3114 L 595.5619 1145.3114 L 572.6557 1145.3114 L 572.6557 1145.3114 L 572.6557 1145.3114 L 572.6557 1122.4052 L 572.6557 1122.4052 L 549.74945 1122.4052 L 549.74945 1099.4989 L 549.74945 1099.4989 L 526.8432 1099.4989 L 526.8432 1099.4989 L 526.8432 1099.4989 L 503.937 1076.5927 L 481.03076 1053.6864 L 458.12454 1053.6864 Q 435.21832 1053.6864 320.6872 939.15533 Q 206.15605 824.6242 160.3436 755.9055 L 114.531136 687.1868 L 114.531136 687.1868 Q 114.531136 664.2806 91.62491 641.3744 L 68.71868 641.3744 L 68.71868 618.46814 L 68.71868 618.46814 L 45.812454 618.46814 L 45.812454 595.5619 L 45.812454 595.5619 L 22.906227 595.5619 L 22.906227 572.6557 L 22.906227 549.74945 L -1.8189894E-12 549.74945 L -1.8189894E-12 549.74945 L -1.8189894E-12 526.8432 L 22.906227 526.8432 L 22.906227 503.937 L 22.906227 481.03076 L 45.812454 458.12454 L 45.812454 435.21832 L 68.71868 435.21832 L 91.62491 435.21832 L 91.62491 458.12454 L 114.531136 481.03076 L 114.531136 481.03076 L 114.531136 481.03076 L 114.531136 481.03076 L 114.531136 503.937 L 114.531136 503.937 L 137.43736 503.937 L 137.43736 503.937 Q 137.43736 503.937 160.3436 526.8432 L 206.15605 526.8432 L 297.78094 526.8432 L 412.3121 503.937 L 412.3121 503.937 L 435.21832 503.937 L 435.21832 503.937 L 435.21832 503.937 L 435.21832 503.937 L 458.12454 503.937 L 481.03076 503.937 L 526.8432 503.937 L 526.8432 481.03076 L 526.8432 458.12454 L 503.937 458.12454 Q 481.03076 458.12454 458.12454 412.3121 L 435.21832 389.40585 L 435.21832 366.49963 L 435.21832 320.6872 L 458.12454 320.6872 L 458.12454 320.6872 L 481.03076 297.78094 L 503.937 297.78094 L 503.937 320.6872 L 503.937 343.5934 L 572.6557 343.5934 Q 664.2806 366.49963 687.1868 366.49963 L 710.093 366.49963 L 732.99927 343.5934 L 755.9055 320.6872 L 755.9055 320.6872 L 755.9055 320.6872 L 778.8117 320.6872 L 778.8117 320.6872 L 778.8117 297.78094 L 801.71796 297.78094 L 801.71796 229.06227 Q 801.71796 160.3436 710.093 137.43736 L 641.3744 114.531136 L 641.3744 91.62491 Q 641.3744 68.71868 687.1868 91.62491 Q 732.99927 91.62491 755.9055 45.812454 z" svg:height="11.682176mm" draw:style-name="style-649" svg:viewBox="0.0 0.0 1351.4674 1168.2175" svg:width="13.514674mm" svg:x="114.30207mm" svg:y="202.94917mm"/>
          <draw:path svg:d="M 68.71868 137.43736 L 1.8189894E-12 0.0 L 91.62491 22.906227 Q 160.3436 45.812454 183.24982 45.812454 Q 229.06227 91.62491 251.9685 91.62491 L 274.87473 91.62491 L 274.87473 114.531136 L 274.87473 114.531136 L 297.78094 114.531136 L 297.78094 137.43736 L 297.78094 137.43736 L 320.6872 137.43736 L 320.6872 160.3436 L 320.6872 183.24982 L 297.78094 206.15605 Q 274.87473 229.06227 274.87473 274.87473 L 274.87473 320.6872 L 251.9685 320.6872 Q 229.06227 320.6872 183.24982 297.78094 L 160.3436 297.78094 L 160.3436 274.87473 Q 137.43736 274.87473 68.71868 137.43736 z" svg:height="3.2068717mm" draw:style-name="style-650" svg:viewBox="0.0 0.0 320.6872 320.6872" svg:width="3.2068717mm" svg:x="130.56549mm" svg:y="106.74302mm"/>
          <draw:path svg:d="M 572.6557 183.24982 L 572.6557 0.0 L 595.5619 206.15605 Q 641.3744 412.3121 641.3744 549.74945 L 641.3744 664.2806 L 595.5619 778.8117 Q 572.6557 870.43665 549.74945 870.43665 Q 503.937 870.43665 503.937 916.2491 Q 481.03076 962.0615 435.21832 962.0615 Q 412.3121 939.15533 389.40585 939.15533 L 389.40585 939.15533 L 389.40585 916.2491 Q 412.3121 893.34283 412.3121 847.5304 Q 412.3121 801.71796 366.49963 870.43665 Q 343.5934 916.2491 320.6872 916.2491 Q 297.78094 916.2491 274.87473 847.5304 Q 274.87473 778.8117 274.87473 732.99927 Q 274.87473 687.1868 183.24982 664.2806 Q 91.62491 641.3744 91.62491 618.46814 Q 91.62491 595.5619 137.43736 595.5619 Q 160.3436 595.5619 160.3436 572.6557 Q 160.3436 549.74945 114.531136 549.74945 L 68.71868 549.74945 L 68.71868 526.8432 L 45.812454 526.8432 L 45.812454 458.12454 L 45.812454 412.3121 L 22.906227 412.3121 L 22.906227 412.3121 L 22.906227 435.21832 L 0.0 435.21832 L 0.0 412.3121 L 0.0 366.49963 L 0.0 366.49963 L 0.0 366.49963 L 22.906227 366.49963 L 22.906227 366.49963 L 45.812454 366.49963 L 45.812454 366.49963 L 91.62491 366.49963 L 114.531136 366.49963 L 183.24982 343.5934 Q 251.9685 320.6872 412.3121 343.5934 L 572.6557 343.5934 L 572.6557 183.24982 z" svg:height="9.620615mm" draw:style-name="style-651" svg:viewBox="0.0 0.0 641.3744 962.0615" svg:width="6.4137435mm" svg:x="71.46743mm" svg:y="176.83607mm"/>
          <draw:path svg:d="M 847.5304 0.0 L 870.43665 0.0 L 962.0615 22.906227 Q 1053.6864 45.812454 1099.4989 45.812454 L 1145.3114 45.812454 L 1122.4052 91.62491 Q 1122.4052 137.43736 1122.4052 137.43736 Q 1122.4052 137.43736 1099.4989 160.3436 L 1076.5927 160.3436 L 1076.5927 183.24982 L 1076.5927 206.15605 L 1099.4989 229.06227 L 1099.4989 229.06227 L 1099.4989 229.06227 Q 1099.4989 229.06227 984.9678 274.87473 L 870.43665 320.6872 L 870.43665 343.5934 L 847.5304 343.5934 L 847.5304 366.49963 L 847.5304 412.3121 L 870.43665 412.3121 L 893.34283 412.3121 L 893.34283 435.21832 L 893.34283 435.21832 L 916.2491 458.12454 L 916.2491 481.03076 L 893.34283 481.03076 L 870.43665 503.937 L 1030.7803 458.12454 Q 1214.03 458.12454 1236.9363 435.21832 Q 1259.8425 435.21832 1259.8425 458.12454 Q 1259.8425 481.03076 1214.03 503.937 Q 1168.2175 526.8432 1168.2175 549.74945 L 1168.2175 549.74945 L 984.9678 641.3744 Q 824.6242 732.99927 778.8117 778.8117 Q 732.99927 824.6242 755.9055 847.5304 Q 801.71796 870.43665 710.093 939.15533 Q 618.46814 1007.874 618.46814 1030.7803 L 618.46814 1030.7803 L 595.5619 1053.6864 L 595.5619 1053.6864 L 549.74945 1099.4989 Q 526.8432 1145.3114 481.03076 1328.5612 Q 435.21832 1488.9048 366.49963 1511.811 Q 297.78094 1557.6234 297.78094 1557.6234 L 297.78094 1557.6234 L 297.78094 1580.5297 L 274.87473 1580.5297 L 274.87473 1580.5297 Q 251.9685 1580.5297 251.9685 1580.5297 L 251.9685 1603.4359 L 206.15605 1603.4359 L 160.3436 1603.4359 L 160.3436 1626.3422 L 160.3436 1626.3422 L 137.43736 1626.3422 L 137.43736 1649.2484 L 114.531136 1649.2484 L 68.71868 1649.2484 L 68.71868 1603.4359 L 68.71868 1580.5297 L 91.62491 1580.5297 L 91.62491 1557.6234 L 91.62491 1557.6234 L 114.531136 1557.6234 L 114.531136 1557.6234 Q 114.531136 1557.6234 114.531136 1511.811 Q 114.531136 1488.9048 91.62491 1465.9985 Q 68.71868 1465.9985 45.812454 1328.5612 Q 22.906227 1191.1238 22.906227 1145.3114 L 0.0 1122.4052 L 22.906227 1122.4052 Q 22.906227 1099.4989 22.906227 1099.4989 L 22.906227 1099.4989 L 22.906227 1076.5927 Q 22.906227 1053.6864 0.0 1007.874 Q 0.0 984.9678 22.906227 984.9678 Q 45.812454 962.0615 68.71868 939.15533 Q 68.71868 893.34283 160.3436 824.6242 L 229.06227 732.99927 L 229.06227 732.99927 L 251.9685 732.99927 L 251.9685 710.093 L 251.9685 687.1868 L 183.24982 687.1868 Q 114.531136 687.1868 114.531136 595.5619 L 137.43736 503.937 L 160.3436 503.937 Q 160.3436 503.937 320.6872 343.5934 L 481.03076 183.24982 L 481.03076 183.24982 Q 503.937 183.24982 503.937 160.3436 L 503.937 160.3436 L 526.8432 160.3436 Q 526.8432 137.43736 526.8432 137.43736 L 526.8432 137.43736 L 664.2806 68.71868 Q 824.6242 0.0 847.5304 0.0 z" svg:height="16.492483mm" draw:style-name="style-652" svg:viewBox="0.0 0.0 1259.8425 1649.2484" svg:width="12.598425mm" svg:x="116.5927mm" svg:y="142.01862mm"/>
          <draw:path svg:d="M 824.6242 -3.6379788E-12 L 962.0615 -3.6379788E-12 L 962.0615 22.906227 L 939.15533 45.812454 L 939.15533 68.71868 Q 893.34283 114.531136 893.34283 114.531136 L 893.34283 137.43736 L 893.34283 137.43736 Q 893.34283 137.43736 870.43665 160.3436 L 870.43665 160.3436 L 618.46814 320.6872 Q 343.5934 481.03076 343.5934 481.03076 Q 343.5934 481.03076 343.5934 503.937 L 320.6872 503.937 L 320.6872 503.937 Q 297.78094 503.937 297.78094 526.8432 L 297.78094 526.8432 L 297.78094 526.8432 Q 297.78094 526.8432 274.87473 526.8432 L 274.87473 549.74945 L 251.9685 572.6557 Q 229.06227 572.6557 206.15605 595.5619 L 183.24982 618.46814 L 137.43736 618.46814 L 91.62491 618.46814 L 91.62491 641.3744 L 68.71868 641.3744 L 68.71868 641.3744 L 68.71868 664.2806 L 68.71868 664.2806 L 68.71868 664.2806 L 45.812454 664.2806 L 45.812454 664.2806 L 22.906227 687.1868 L 0.0 687.1868 L 0.0 664.2806 L 22.906227 664.2806 L 22.906227 664.2806 L 22.906227 664.2806 L 22.906227 641.3744 L 22.906227 641.3744 L 45.812454 641.3744 L 45.812454 618.46814 L 45.812454 618.46814 L 68.71868 618.46814 L 68.71868 618.46814 L 68.71868 618.46814 L 68.71868 595.5619 L 68.71868 595.5619 L 91.62491 595.5619 L 91.62491 572.6557 L 91.62491 572.6557 L 114.531136 572.6557 L 114.531136 526.8432 Q 114.531136 481.03076 183.24982 320.6872 L 229.06227 160.3436 L 229.06227 114.531136 L 251.9685 91.62491 L 251.9685 114.531136 Q 274.87473 160.3436 274.87473 137.43736 L 274.87473 137.43736 L 274.87473 137.43736 L 297.78094 137.43736 L 297.78094 160.3436 L 297.78094 183.24982 L 320.6872 183.24982 L 320.6872 206.15605 L 343.5934 206.15605 L 366.49963 206.15605 L 412.3121 183.24982 Q 458.12454 160.3436 481.03076 160.3436 Q 481.03076 160.3436 572.6557 91.62491 Q 687.1868 45.812454 687.1868 22.906227 Q 687.1868 -3.6379788E-12 824.6242 -3.6379788E-12 z" svg:height="6.871868mm" draw:style-name="style-653" svg:viewBox="0.0 0.0 962.0615 687.1868" svg:width="9.620615mm" svg:x="33.672153mm" svg:y="216.00572mm"/>
          <draw:path svg:d="M 3481.7466 0.0 L 3619.1838 0.0 L 3619.1838 0.0 Q 3619.1838 0.0 3573.3713 22.906227 L 3527.559 45.812454 L 3550.465 45.812454 L 3596.2776 45.812454 L 3619.1838 45.812454 L 3642.09 45.812454 L 3687.9026 45.812454 Q 3733.715 45.812454 3802.4336 68.71868 L 3871.1523 91.62491 L 3825.3398 91.62491 Q 3779.5276 114.531136 3779.5276 114.531136 L 3779.5276 137.43736 L 3779.5276 137.43736 L 3779.5276 137.43736 L 3802.4336 137.43736 L 3802.4336 160.3436 L 3687.9026 160.3436 L 3573.3713 183.24982 L 3573.3713 183.24982 L 3573.3713 183.24982 L 3504.6528 183.24982 Q 3413.0278 183.24982 2863.2783 183.24982 L 2336.435 183.24982 L 1763.7795 183.24982 L 1191.1238 183.24982 L 1145.3114 206.15605 L 1099.4989 206.15605 L 1076.5927 206.15605 L 1030.7803 206.15605 L 1030.7803 206.15605 Q 1030.7803 183.24982 1007.874 206.15605 L 984.9678 206.15605 L 962.0615 206.15605 Q 939.15533 183.24982 618.46814 206.15605 L 297.78094 206.15605 L 297.78094 206.15605 L 274.87473 206.15605 L 206.15605 206.15605 L 160.3436 206.15605 L 137.43736 206.15605 L 114.531136 183.24982 L 91.62491 183.24982 L 68.71868 183.24982 L 68.71868 160.3436 L 68.71868 160.3436 L 45.812454 160.3436 L 45.812454 137.43736 L 45.812454 137.43736 L 22.906227 137.43736 L 22.906227 137.43736 L 22.906227 137.43736 L 22.906227 114.531136 L 22.906227 114.531136 L 0.0 114.531136 L 0.0 91.62491 L 0.0 91.62491 L 22.906227 91.62491 L 22.906227 91.62491 L 22.906227 91.62491 L 22.906227 68.71868 L 22.906227 68.71868 L 0.0 68.71868 L 0.0 45.812454 L 0.0 45.812454 L 0.0 45.812454 L 435.21832 22.906227 Q 893.34283 0.0 1305.6549 0.0 L 1740.8733 0.0 L 2038.6542 0.0 L 2313.529 0.0 L 2817.4658 0.0 Q 3344.309 0.0 3481.7466 0.0 z" svg:height="2.0615604mm" draw:style-name="style-654" svg:viewBox="0.0 0.0 3871.1523 206.15605" svg:width="38.711525mm" svg:x="49.24839mm" svg:y="245.55475mm"/>
          <draw:path svg:d="M 137.43736 22.906227 L 137.43736 3.6379788E-12 L 435.21832 3.6379788E-12 Q 755.9055 3.6379788E-12 755.9055 22.906227 Q 755.9055 45.812454 778.8117 91.62491 L 801.71796 137.43736 L 801.71796 137.43736 L 801.71796 160.3436 L 801.71796 206.15605 Q 801.71796 251.9685 664.2806 251.9685 Q 526.8432 274.87473 481.03076 412.3121 Q 435.21832 549.74945 435.21832 595.5619 L 435.21832 618.46814 L 366.49963 916.2491 Q 297.78094 1236.9363 297.78094 1282.7488 L 297.78094 1351.4674 L 274.87473 1374.3737 L 251.9685 1420.186 L 251.9685 1420.186 L 251.9685 1443.0923 L 229.06227 1443.0923 L 206.15605 1443.0923 L 114.531136 1443.0923 L 22.906227 1443.0923 L 22.906227 1420.186 L 22.906227 1374.3737 L 45.812454 1328.5612 Q 68.71868 1259.8425 91.62491 1076.5927 L 137.43736 893.34283 L 137.43736 870.43665 Q 160.3436 824.6242 206.15605 572.6557 L 251.9685 320.6872 L 274.87473 274.87473 L 274.87473 251.9685 L 160.3436 251.9685 Q 68.71868 274.87473 22.906227 274.87473 L 0.0 274.87473 L 0.0 251.9685 L 22.906227 229.06227 L 22.906227 229.06227 L 22.906227 229.06227 L 22.906227 206.15605 L 22.906227 206.15605 L 45.812454 183.24982 L 68.71868 160.3436 L 68.71868 137.43736 Q 68.71868 91.62491 91.62491 68.71868 L 91.62491 45.812454 L 114.531136 45.812454 Q 137.43736 45.812454 137.43736 22.906227 z" svg:height="14.430923mm" draw:style-name="style-655" svg:viewBox="0.0 0.0 801.71796 1443.0923" svg:width="8.0171795mm" svg:x="62.534mm" svg:y="264.796mm"/>
          <draw:path svg:d="M 458.12454 0.0 L 503.937 0.0 L 503.937 0.0 L 503.937 22.906227 L 549.74945 22.906227 L 595.5619 22.906227 L 618.46814 45.812454 L 618.46814 45.812454 L 618.46814 45.812454 L 618.46814 68.71868 L 572.6557 68.71868 L 549.74945 68.71868 L 526.8432 91.62491 L 503.937 114.531136 L 503.937 114.531136 L 503.937 114.531136 L 458.12454 114.531136 Q 412.3121 114.531136 206.15605 206.15605 L 22.906227 274.87473 L 22.906227 251.9685 Q 22.906227 229.06227 -1.8189894E-12 229.06227 Q -22.906227 206.15605 114.531136 160.3436 Q 229.06227 68.71868 320.6872 45.812454 Q 412.3121 22.906227 458.12454 0.0 z" svg:height="2.7487473mm" draw:style-name="style-656" svg:viewBox="0.0 0.0 618.46814 274.87473" svg:width="6.1846814mm" svg:x="112.469574mm" svg:y="30.465282mm"/>
          <draw:path svg:d="M 45.812454 22.906227 L 91.62491 0.0 L 206.15605 45.812454 Q 297.78094 45.812454 320.6872 91.62491 Q 343.5934 91.62491 343.5934 114.531136 L 366.49963 114.531136 L 366.49963 137.43736 Q 389.40585 160.3436 389.40585 183.24982 L 389.40585 183.24982 L 343.5934 274.87473 Q 320.6872 366.49963 251.9685 389.40585 Q 160.3436 412.3121 114.531136 435.21832 Q 45.812454 435.21832 45.812454 458.12454 Q 45.812454 503.937 22.906227 503.937 L 0.0 503.937 L 0.0 274.87473 Q 0.0 22.906227 45.812454 22.906227 z" svg:height="5.03937mm" draw:style-name="style-657" svg:viewBox="0.0 0.0 389.40585 503.937" svg:width="3.8940587mm" svg:x="30.923407mm" svg:y="250.136mm"/>
          <draw:path svg:d="M 91.62491 22.906227 L 183.24982 1.8189894E-12 L 274.87473 91.62491 Q 343.5934 183.24982 366.49963 183.24982 L 366.49963 183.24982 L 366.49963 206.15605 Q 366.49963 229.06227 343.5934 229.06227 Q 297.78094 229.06227 297.78094 297.78094 L 297.78094 366.49963 L 297.78094 389.40585 Q 297.78094 389.40585 274.87473 389.40585 L 274.87473 389.40585 L 251.9685 389.40585 L 251.9685 389.40585 L 251.9685 366.49963 Q 251.9685 343.5934 251.9685 320.6872 Q 251.9685 297.78094 229.06227 251.9685 Q 206.15605 229.06227 91.62491 206.15605 Q 1.8189894E-12 206.15605 1.8189894E-12 137.43736 Q 22.906227 68.71868 91.62491 22.906227 z" svg:height="3.8940587mm" draw:style-name="style-658" svg:viewBox="0.0 0.0 366.49963 389.40585" svg:width="3.6649964mm" svg:x="99.18396mm" svg:y="97.35146mm"/>
          <draw:path svg:d="M 183.24982 22.906227 Q 229.06227 -22.906227 412.3121 0.0 Q 572.6557 0.0 664.2806 114.531136 Q 732.99927 206.15605 732.99927 343.5934 Q 732.99927 481.03076 664.2806 549.74945 Q 595.5619 618.46814 481.03076 664.2806 Q 366.49963 710.093 251.9685 687.1868 Q 137.43736 664.2806 91.62491 618.46814 Q 0.0 549.74945 0.0 343.5934 Q 0.0 160.3436 68.71868 91.62491 Q 137.43736 22.906227 183.24982 22.906227 z M 366.49963 526.8432 L 274.87473 526.8432 L 274.87473 503.937 L 274.87473 503.937 L 251.9685 503.937 L 251.9685 481.03076 L 206.15605 458.12454 Q 183.24982 412.3121 183.24982 320.6872 Q 183.24982 229.06227 251.9685 183.24982 Q 297.78094 160.3436 412.3121 160.3436 Q 503.937 183.24982 549.74945 229.06227 Q 595.5619 274.87473 572.6557 366.49963 Q 549.74945 458.12454 503.937 481.03076 Q 458.12454 526.8432 366.49963 526.8432 z" svg:height="6.871868mm" draw:style-name="style-659" svg:viewBox="0.0 0.0 732.99927 687.1868" svg:width="7.329993mm" svg:x="92.99928mm" svg:y="227.91696mm"/>
          <draw:path svg:d="M 251.9685 0.0 L 251.9685 0.0 L 297.78094 45.812454 Q 320.6872 68.71868 343.5934 91.62491 L 343.5934 91.62491 L 320.6872 114.531136 Q 274.87473 137.43736 274.87473 137.43736 L 274.87473 137.43736 L 251.9685 137.43736 L 251.9685 137.43736 L 229.06227 206.15605 Q 183.24982 274.87473 183.24982 458.12454 L 183.24982 618.46814 L 183.24982 618.46814 L 183.24982 618.46814 L 160.3436 503.937 Q 137.43736 389.40585 160.3436 366.49963 Q 160.3436 366.49963 137.43736 343.5934 L 91.62491 343.5934 L 45.812454 343.5934 L 0.0 343.5934 L 0.0 320.6872 Q 0.0 297.78094 22.906227 297.78094 Q 45.812454 297.78094 91.62491 229.06227 L 137.43736 160.3436 L 137.43736 160.3436 Q 137.43736 137.43736 160.3436 137.43736 Q 183.24982 137.43736 206.15605 68.71868 L 229.06227 22.906227 L 229.06227 22.906227 Q 251.9685 0.0 251.9685 0.0 z" svg:height="6.1846814mm" draw:style-name="style-660" svg:viewBox="0.0 0.0 343.5934 618.46814" svg:width="3.435934mm" svg:x="38.024338mm" svg:y="105.368645mm"/>
          <draw:path svg:d="M 22.906227 0.0 L 45.812454 0.0 L 137.43736 0.0 L 206.15605 0.0 L 229.06227 0.0 L 274.87473 0.0 L 297.78094 45.812454 Q 320.6872 68.71868 320.6872 114.531136 Q 320.6872 137.43736 297.78094 160.3436 Q 274.87473 160.3436 274.87473 183.24982 Q 274.87473 206.15605 251.9685 206.15605 L 251.9685 229.06227 L 229.06227 229.06227 L 206.15605 229.06227 L 206.15605 251.9685 L 183.24982 251.9685 L 183.24982 251.9685 L 183.24982 274.87473 L 183.24982 274.87473 L 183.24982 274.87473 L 160.3436 274.87473 Q 137.43736 274.87473 91.62491 183.24982 Q 68.71868 114.531136 45.812454 114.531136 L 22.906227 114.531136 L 22.906227 91.62491 Q 0.0 91.62491 0.0 45.812454 Q 0.0 22.906227 22.906227 0.0 z" svg:height="2.7487473mm" draw:style-name="style-661" svg:viewBox="0.0 0.0 320.6872 274.87473" svg:width="3.2068717mm" svg:x="119.5705mm" svg:y="34.35934mm"/>
          <draw:path svg:d="M 435.21832 0.0 L 481.03076 0.0 L 481.03076 22.906227 L 481.03076 45.812454 L 549.74945 45.812454 L 618.46814 22.906227 L 687.1868 45.812454 Q 732.99927 68.71868 732.99927 114.531136 Q 732.99927 137.43736 732.99927 160.3436 L 732.99927 183.24982 L 755.9055 183.24982 L 755.9055 206.15605 L 778.8117 206.15605 L 801.71796 206.15605 L 801.71796 183.24982 L 824.6242 183.24982 L 824.6242 183.24982 L 824.6242 160.3436 L 824.6242 160.3436 L 847.5304 160.3436 L 870.43665 160.3436 Q 870.43665 160.3436 916.2491 183.24982 L 939.15533 183.24982 L 984.9678 206.15605 Q 1030.7803 229.06227 1053.6864 251.9685 Q 1053.6864 297.78094 1076.5927 297.78094 Q 1099.4989 320.6872 1122.4052 389.40585 Q 1122.4052 435.21832 1099.4989 458.12454 Q 1053.6864 481.03076 1076.5927 503.937 Q 1076.5927 526.8432 1099.4989 526.8432 Q 1145.3114 549.74945 1122.4052 572.6557 Q 1122.4052 572.6557 1076.5927 641.3744 Q 1007.874 687.1868 1007.874 710.093 L 1007.874 732.99927 L 984.9678 732.99927 L 984.9678 755.9055 L 962.0615 755.9055 L 939.15533 755.9055 L 939.15533 778.8117 L 962.0615 778.8117 L 962.0615 801.71796 L 962.0615 801.71796 L 916.2491 801.71796 Q 847.5304 801.71796 778.8117 824.6242 Q 710.093 824.6242 710.093 801.71796 Q 710.093 755.9055 687.1868 755.9055 Q 664.2806 755.9055 641.3744 710.093 L 641.3744 641.3744 L 641.3744 618.46814 L 641.3744 595.5619 L 618.46814 595.5619 L 618.46814 572.6557 L 618.46814 572.6557 L 595.5619 572.6557 L 595.5619 572.6557 L 595.5619 572.6557 L 549.74945 595.5619 L 503.937 595.5619 L 503.937 687.1868 L 503.937 778.8117 L 481.03076 778.8117 L 481.03076 778.8117 L 435.21832 778.8117 Q 389.40585 755.9055 366.49963 732.99927 Q 366.49963 710.093 274.87473 710.093 L 183.24982 687.1868 L 183.24982 687.1868 L 160.3436 664.2806 L 137.43736 664.2806 L 114.531136 664.2806 L 114.531136 641.3744 L 137.43736 641.3744 L 137.43736 641.3744 Q 137.43736 618.46814 183.24982 595.5619 Q 229.06227 572.6557 206.15605 549.74945 L 160.3436 526.8432 L 160.3436 526.8432 Q 137.43736 503.937 137.43736 503.937 L 137.43736 503.937 L 137.43736 481.03076 Q 137.43736 481.03076 114.531136 458.12454 Q 114.531136 435.21832 137.43736 435.21832 Q 183.24982 435.21832 183.24982 412.3121 Q 183.24982 389.40585 91.62491 343.5934 Q 22.906227 297.78094 22.906227 229.06227 L 0.0 160.3436 L 22.906227 160.3436 L 22.906227 137.43736 L 45.812454 137.43736 L 68.71868 114.531136 L 68.71868 114.531136 L 91.62491 114.531136 L 91.62491 114.531136 L 91.62491 91.62491 L 229.06227 45.812454 Q 389.40585 22.906227 435.21832 0.0 z" svg:height="8.246242mm" draw:style-name="style-662" svg:viewBox="0.0 0.0 1122.4052 824.6242" svg:width="11.224051mm" svg:x="105.82677mm" svg:y="34.13028mm"/>
          <draw:path svg:d="M 595.5619 274.87473 L 595.5619 297.78094 L 572.6557 297.78094 Q 549.74945 297.78094 526.8432 251.9685 Q 526.8432 206.15605 435.21832 206.15605 Q 320.6872 206.15605 343.5934 274.87473 L 389.40585 343.5934 L 389.40585 343.5934 Q 389.40585 343.5934 297.78094 297.78094 Q 229.06227 251.9685 206.15605 274.87473 L 183.24982 297.78094 L 160.3436 297.78094 L 137.43736 297.78094 L 137.43736 251.9685 Q 114.531136 229.06227 114.531136 206.15605 L 91.62491 206.15605 L 91.62491 206.15605 Q 91.62491 206.15605 68.71868 183.24982 L 22.906227 183.24982 L 22.906227 160.3436 L 22.906227 160.3436 L 45.812454 160.3436 L 45.812454 160.3436 L 45.812454 137.43736 L 22.906227 137.43736 L 22.906227 114.531136 Q 22.906227 91.62491 0.0 68.71868 L 0.0 45.812454 L 22.906227 22.906227 Q 22.906227 -3.6379788E-12 160.3436 -3.6379788E-12 Q 274.87473 22.906227 343.5934 45.812454 Q 435.21832 68.71868 503.937 91.62491 Q 572.6557 114.531136 572.6557 183.24982 Q 572.6557 251.9685 595.5619 274.87473 z" svg:height="3.435934mm" draw:style-name="style-663" svg:viewBox="0.0 0.0 595.5619 343.5934" svg:width="5.955619mm" svg:x="130.79456mm" svg:y="276.02005mm"/>
          <draw:path svg:d="M 503.937 22.906227 L 503.937 22.906227 L 503.937 -9.094947E-13 L 503.937 -9.094947E-13 L 503.937 22.906227 L 503.937 68.71868 L 503.937 68.71868 L 503.937 68.71868 L 503.937 91.62491 Q 503.937 91.62491 458.12454 160.3436 Q 412.3121 251.9685 251.9685 389.40585 L 68.71868 526.8432 L 68.71868 526.8432 Q 45.812454 503.937 45.812454 503.937 L 45.812454 503.937 L 45.812454 435.21832 Q 45.812454 389.40585 22.906227 389.40585 L 22.906227 389.40585 L 22.906227 389.40585 Q 22.906227 389.40585 0.0 366.49963 Q -22.906227 343.5934 0.0 343.5934 Q 45.812454 297.78094 45.812454 297.78094 L 45.812454 274.87473 L 91.62491 229.06227 Q 137.43736 183.24982 137.43736 206.15605 L 137.43736 206.15605 L 206.15605 206.15605 Q 274.87473 206.15605 274.87473 183.24982 L 274.87473 183.24982 L 320.6872 160.3436 Q 366.49963 160.3436 366.49963 137.43736 Q 366.49963 114.531136 412.3121 91.62491 Q 458.12454 68.71868 458.12454 68.71868 L 458.12454 45.812454 L 458.12454 45.812454 Q 481.03076 22.906227 481.03076 22.906227 L 503.937 22.906227 L 503.937 22.906227 z" svg:height="5.268432mm" draw:style-name="style-664" svg:viewBox="0.0 0.0 503.937 526.8432" svg:width="5.03937mm" svg:x="79.25555mm" svg:y="70.32212mm"/>
          <draw:path svg:d="M 343.5934 22.906227 L 343.5934 0.0 L 366.49963 22.906227 Q 366.49963 22.906227 389.40585 68.71868 L 412.3121 91.62491 L 412.3121 114.531136 L 412.3121 137.43736 L 435.21832 160.3436 L 435.21832 183.24982 L 458.12454 183.24982 L 481.03076 160.3436 L 503.937 160.3436 L 526.8432 160.3436 L 549.74945 183.24982 L 549.74945 183.24982 L 526.8432 389.40585 Q 503.937 572.6557 549.74945 710.093 Q 595.5619 824.6242 618.46814 847.5304 L 618.46814 847.5304 L 618.46814 847.5304 Q 595.5619 847.5304 572.6557 847.5304 Q 549.74945 847.5304 458.12454 778.8117 Q 389.40585 710.093 320.6872 710.093 Q 229.06227 710.093 183.24982 710.093 L 137.43736 710.093 L 137.43736 687.1868 L 137.43736 687.1868 L 114.531136 687.1868 L 114.531136 710.093 L 45.812454 710.093 L 0.0 710.093 L 0.0 687.1868 L 0.0 687.1868 L 0.0 687.1868 L 22.906227 664.2806 L 22.906227 664.2806 L 45.812454 664.2806 L 45.812454 664.2806 L 45.812454 664.2806 L 68.71868 641.3744 L 91.62491 618.46814 L 91.62491 618.46814 L 91.62491 618.46814 L 114.531136 618.46814 L 114.531136 618.46814 L 114.531136 595.5619 Q 137.43736 595.5619 137.43736 572.6557 Q 183.24982 526.8432 229.06227 435.21832 Q 274.87473 343.5934 320.6872 206.15605 L 343.5934 68.71868 L 343.5934 68.71868 L 343.5934 45.812454 L 343.5934 22.906227 z M 183.24982 641.3744 Q 183.24982 641.3744 206.15605 641.3744 Q 206.15605 664.2806 183.24982 664.2806 Q 183.24982 664.2806 183.24982 641.3744 z" svg:height="8.475304mm" draw:style-name="style-665" svg:viewBox="0.0 0.0 618.46814 847.5304" svg:width="6.1846814mm" svg:x="99.413025mm" svg:y="262.73444mm"/>
          <draw:path svg:d="M 91.62491 68.71868 L 68.71868 0.0 L 183.24982 22.906227 Q 297.78094 45.812454 320.6872 45.812454 L 320.6872 45.812454 L 549.74945 91.62491 Q 778.8117 137.43736 801.71796 206.15605 Q 801.71796 297.78094 801.71796 320.6872 Q 801.71796 343.5934 778.8117 343.5934 L 755.9055 343.5934 L 710.093 343.5934 Q 687.1868 343.5934 526.8432 343.5934 Q 389.40585 343.5934 389.40585 389.40585 L 412.3121 412.3121 L 412.3121 435.21832 L 412.3121 435.21832 L 389.40585 435.21832 L 389.40585 435.21832 L 389.40585 435.21832 Q 389.40585 412.3121 366.49963 412.3121 L 366.49963 412.3121 L 366.49963 389.40585 Q 343.5934 389.40585 343.5934 389.40585 L 343.5934 389.40585 L 343.5934 389.40585 Q 343.5934 389.40585 297.78094 366.49963 Q 229.06227 343.5934 229.06227 343.5934 Q 206.15605 320.6872 137.43736 297.78094 L 68.71868 274.87473 L 45.812454 274.87473 L 45.812454 297.78094 L 22.906227 297.78094 L 0.0 297.78094 L 0.0 274.87473 L 0.0 251.9685 L 22.906227 251.9685 L 45.812454 251.9685 L 45.812454 229.06227 L 22.906227 206.15605 L 22.906227 206.15605 L 22.906227 206.15605 L 22.906227 206.15605 L 22.906227 206.15605 L 45.812454 206.15605 L 68.71868 206.15605 L 68.71868 206.15605 L 91.62491 206.15605 L 91.62491 183.24982 L 114.531136 183.24982 L 114.531136 183.24982 Q 114.531136 160.3436 114.531136 160.3436 Q 114.531136 160.3436 91.62491 68.71868 z" svg:height="4.3521833mm" draw:style-name="style-666" svg:viewBox="0.0 0.0 801.71796 435.21832" svg:width="8.0171795mm" svg:x="61.159626mm" svg:y="185.7695mm"/>
          <draw:path svg:d="M 916.2491 160.3436 L 916.2491 160.3436 L 916.2491 229.06227 L 939.15533 297.78094 L 939.15533 320.6872 L 939.15533 343.5934 L 939.15533 389.40585 L 939.15533 412.3121 L 939.15533 435.21832 Q 939.15533 435.21832 939.15533 481.03076 L 939.15533 503.937 L 939.15533 503.937 L 939.15533 526.8432 L 939.15533 526.8432 L 939.15533 526.8432 L 962.0615 549.74945 L 984.9678 572.6557 L 984.9678 572.6557 L 984.9678 572.6557 L 984.9678 572.6557 L 1007.874 572.6557 L 1007.874 595.5619 L 1007.874 618.46814 L 1007.874 618.46814 Q 984.9678 618.46814 984.9678 618.46814 L 984.9678 641.3744 L 984.9678 641.3744 Q 984.9678 664.2806 984.9678 664.2806 Q 962.0615 664.2806 732.99927 687.1868 Q 503.937 710.093 481.03076 687.1868 L 481.03076 664.2806 L 435.21832 641.3744 L 412.3121 641.3744 L 412.3121 732.99927 Q 412.3121 847.5304 320.6872 870.43665 Q 229.06227 893.34283 229.06227 984.9678 L 206.15605 1053.6864 L 206.15605 1053.6864 L 206.15605 1076.5927 L 206.15605 1076.5927 L 206.15605 1076.5927 L 183.24982 1076.5927 L 183.24982 1076.5927 L 160.3436 1099.4989 L 114.531136 1122.4052 L 68.71868 1122.4052 L 45.812454 1122.4052 L 45.812454 1122.4052 L 68.71868 1099.4989 L 68.71868 1099.4989 L 68.71868 1076.5927 L 68.71868 1076.5927 L 68.71868 1076.5927 L 91.62491 1030.7803 L 91.62491 984.9678 L 68.71868 984.9678 Q 45.812454 984.9678 45.812454 962.0615 Q 22.906227 962.0615 22.906227 847.5304 L 0.0 710.093 L 0.0 687.1868 Q 22.906227 664.2806 45.812454 481.03076 Q 68.71868 297.78094 114.531136 297.78094 L 137.43736 274.87473 L 137.43736 251.9685 L 160.3436 229.06227 L 160.3436 206.15605 L 160.3436 160.3436 L 160.3436 160.3436 L 160.3436 160.3436 L 183.24982 251.9685 L 183.24982 320.6872 L 343.5934 297.78094 Q 503.937 251.9685 549.74945 229.06227 Q 572.6557 206.15605 595.5619 160.3436 L 595.5619 114.531136 L 595.5619 114.531136 L 618.46814 114.531136 L 618.46814 45.812454 Q 618.46814 -22.906227 710.093 0.0 Q 801.71796 22.906227 824.6242 68.71868 Q 847.5304 114.531136 870.43665 114.531136 Q 893.34283 137.43736 916.2491 160.3436 z" svg:height="11.224051mm" draw:style-name="style-667" svg:viewBox="0.0 0.0 1007.874 1122.4052" svg:width="10.07874mm" svg:x="48.790264mm" svg:y="88.6471mm"/>
          <draw:path svg:d="M 45.812454 22.906227 L 68.71868 0.0 L 68.71868 0.0 L 91.62491 0.0 L 91.62491 22.906227 L 91.62491 45.812454 L 114.531136 45.812454 L 114.531136 68.71868 L 114.531136 68.71868 L 91.62491 68.71868 L 91.62491 206.15605 L 91.62491 320.6872 L 68.71868 343.5934 L 68.71868 389.40585 L 68.71868 389.40585 Q 45.812454 389.40585 45.812454 412.3121 Q 45.812454 435.21832 22.906227 435.21832 L 22.906227 412.3121 L 22.906227 389.40585 Q 0.0 389.40585 0.0 389.40585 L 0.0 389.40585 L 0.0 343.5934 L 0.0 297.78094 L 22.906227 160.3436 Q 45.812454 45.812454 45.812454 22.906227 z" svg:height="4.3521833mm" draw:style-name="style-668" svg:viewBox="0.0 0.0 114.531136 435.21832" svg:width="1.1453114mm" svg:x="111.324265mm" svg:y="149.11954mm"/>
          <draw:path svg:d="M 343.5934 22.906227 L 458.12454 0.0 L 526.8432 0.0 L 595.5619 0.0 L 595.5619 0.0 L 572.6557 0.0 L 572.6557 0.0 L 572.6557 0.0 L 526.8432 45.812454 Q 503.937 45.812454 503.937 68.71868 L 503.937 68.71868 L 435.21832 91.62491 Q 366.49963 114.531136 366.49963 137.43736 Q 366.49963 183.24982 320.6872 206.15605 Q 251.9685 229.06227 251.9685 251.9685 Q 229.06227 274.87473 160.3436 297.78094 Q 114.531136 320.6872 91.62491 320.6872 L 68.71868 320.6872 L 68.71868 320.6872 Q 45.812454 320.6872 45.812454 297.78094 L 22.906227 297.78094 L 22.906227 297.78094 L 22.906227 274.87473 L 22.906227 274.87473 L 22.906227 274.87473 L 9.094947E-13 251.9685 L 9.094947E-13 229.06227 L 68.71868 229.06227 L 114.531136 229.06227 L 160.3436 206.15605 Q 206.15605 206.15605 206.15605 183.24982 Q 206.15605 160.3436 206.15605 114.531136 Q 206.15605 68.71868 343.5934 22.906227 z" svg:height="3.2068717mm" draw:style-name="style-669" svg:viewBox="0.0 0.0 595.5619 320.6872" svg:width="5.955619mm" svg:x="73.52899mm" svg:y="258.84036mm"/>
          <draw:path svg:d="M 710.093 22.906227 L 710.093 22.906227 L 710.093 22.906227 L 710.093 22.906227 L 710.093 45.812454 L 710.093 45.812454 L 687.1868 45.812454 L 687.1868 68.71868 L 687.1868 68.71868 L 664.2806 68.71868 L 664.2806 91.62491 L 664.2806 114.531136 L 687.1868 114.531136 L 710.093 114.531136 L 755.9055 160.3436 Q 824.6242 206.15605 847.5304 206.15605 L 893.34283 206.15605 L 893.34283 229.06227 L 893.34283 251.9685 L 870.43665 251.9685 L 847.5304 251.9685 L 824.6242 274.87473 L 801.71796 297.78094 L 710.093 297.78094 Q 595.5619 297.78094 595.5619 320.6872 L 572.6557 320.6872 L 572.6557 320.6872 L 572.6557 343.5934 L 526.8432 343.5934 L 503.937 343.5934 L 503.937 366.49963 L 481.03076 366.49963 L 481.03076 366.49963 L 481.03076 389.40585 L 481.03076 389.40585 L 481.03076 389.40585 L 503.937 389.40585 L 503.937 389.40585 L 503.937 412.3121 L 526.8432 412.3121 L 526.8432 435.21832 L 526.8432 435.21832 L 481.03076 435.21832 L 435.21832 435.21832 L 435.21832 435.21832 Q 412.3121 435.21832 389.40585 412.3121 Q 343.5934 389.40585 251.9685 389.40585 L 160.3436 389.40585 L 137.43736 389.40585 L 114.531136 389.40585 L 68.71868 366.49963 L 1.8189894E-12 343.5934 L 68.71868 343.5934 Q 160.3436 343.5934 183.24982 320.6872 L 206.15605 297.78094 L 206.15605 297.78094 L 206.15605 297.78094 L 229.06227 251.9685 L 251.9685 229.06227 L 251.9685 229.06227 L 251.9685 206.15605 L 251.9685 206.15605 L 251.9685 206.15605 L 229.06227 183.24982 L 229.06227 160.3436 L 206.15605 160.3436 Q 183.24982 160.3436 137.43736 114.531136 L 91.62491 114.531136 L 68.71868 91.62491 L 22.906227 68.71868 L 22.906227 68.71868 L 22.906227 68.71868 L 1.8189894E-12 68.71868 L 1.8189894E-12 68.71868 L 1.8189894E-12 68.71868 L 1.8189894E-12 68.71868 L 22.906227 68.71868 L 68.71868 68.71868 L 114.531136 68.71868 L 183.24982 68.71868 L 274.87473 91.62491 Q 343.5934 114.531136 526.8432 68.71868 Q 664.2806 0.0 687.1868 0.0 Q 687.1868 22.906227 710.093 22.906227 z" svg:height="4.3521833mm" draw:style-name="style-670" svg:viewBox="0.0 0.0 893.34283 435.21832" svg:width="8.933429mm" svg:x="97.35146mm" svg:y="251.73944mm"/>
          <draw:path svg:d="M 274.87473 0.0 L 297.78094 0.0 L 320.6872 0.0 L 343.5934 0.0 L 343.5934 22.906227 L 343.5934 22.906227 L 320.6872 22.906227 L 297.78094 45.812454 L 297.78094 45.812454 L 320.6872 45.812454 L 343.5934 114.531136 Q 366.49963 183.24982 389.40585 206.15605 Q 412.3121 206.15605 389.40585 251.9685 Q 389.40585 274.87473 366.49963 274.87473 Q 320.6872 251.9685 343.5934 366.49963 Q 366.49963 503.937 412.3121 503.937 Q 435.21832 503.937 435.21832 526.8432 L 435.21832 526.8432 L 435.21832 526.8432 Q 412.3121 526.8432 297.78094 503.937 L 183.24982 481.03076 L 160.3436 481.03076 Q 137.43736 458.12454 91.62491 435.21832 Q 22.906227 412.3121 22.906227 297.78094 L 0.0 206.15605 L 0.0 206.15605 L 0.0 183.24982 L 0.0 183.24982 L 0.0 183.24982 L 22.906227 183.24982 L 45.812454 183.24982 L 45.812454 137.43736 L 45.812454 91.62491 L 68.71868 91.62491 L 68.71868 91.62491 L 68.71868 68.71868 L 91.62491 68.71868 L 91.62491 91.62491 Q 91.62491 114.531136 137.43736 137.43736 Q 183.24982 137.43736 183.24982 160.3436 L 183.24982 160.3436 L 206.15605 160.3436 L 206.15605 183.24982 L 229.06227 183.24982 Q 251.9685 183.24982 229.06227 68.71868 Q 229.06227 -22.906227 274.87473 0.0 z" svg:height="5.268432mm" draw:style-name="style-671" svg:viewBox="0.0 0.0 435.21832 526.8432" svg:width="4.3521833mm" svg:x="60.014317mm" svg:y="180.9592mm"/>
          <draw:path svg:d="M 297.78094 45.812454 L 297.78094 0.0 L 297.78094 160.3436 Q 297.78094 320.6872 297.78094 412.3121 Q 297.78094 503.937 274.87473 526.8432 L 274.87473 549.74945 L 206.15605 732.99927 Q 160.3436 893.34283 137.43736 916.2491 L 137.43736 939.15533 L 114.531136 939.15533 L 91.62491 939.15533 L 91.62491 962.0615 L 68.71868 984.9678 L 68.71868 984.9678 L 68.71868 1007.874 L 68.71868 1007.874 L 68.71868 1007.874 L 45.812454 1030.7803 L 22.906227 1053.6864 L 22.906227 1053.6864 L 22.906227 1053.6864 L 22.906227 1076.5927 L 22.906227 1076.5927 L 0.0 984.9678 L 0.0 893.34283 L 0.0 870.43665 Q 22.906227 870.43665 22.906227 687.1868 L 22.906227 481.03076 L 22.906227 481.03076 L 22.906227 481.03076 L 45.812454 435.21832 L 68.71868 389.40585 L 68.71868 343.5934 Q 68.71868 297.78094 91.62491 229.06227 Q 114.531136 137.43736 206.15605 137.43736 L 274.87473 114.531136 L 274.87473 114.531136 Q 297.78094 114.531136 297.78094 45.812454 z" svg:height="10.765926mm" draw:style-name="style-672" svg:viewBox="0.0 0.0 297.78094 1076.5927" svg:width="2.9778094mm" svg:x="101.93271mm" svg:y="196.53543mm"/>
          <draw:path svg:d="M 91.62491 68.71868 L 0.0 0.0 L 45.812454 0.0 L 91.62491 0.0 L 114.531136 0.0 L 137.43736 0.0 L 137.43736 22.906227 L 137.43736 22.906227 L 160.3436 22.906227 L 160.3436 45.812454 L 183.24982 45.812454 L 206.15605 45.812454 L 251.9685 114.531136 Q 274.87473 160.3436 297.78094 160.3436 L 297.78094 160.3436 L 320.6872 160.3436 Q 320.6872 183.24982 320.6872 183.24982 L 343.5934 183.24982 L 343.5934 183.24982 Q 343.5934 183.24982 343.5934 206.15605 Q 366.49963 206.15605 297.78094 206.15605 L 229.06227 206.15605 L 229.06227 183.24982 Q 229.06227 160.3436 206.15605 160.3436 Q 183.24982 137.43736 91.62491 68.71868 z" svg:height="2.0615604mm" draw:style-name="style-673" svg:viewBox="0.0 0.0 343.5934 206.15605" svg:width="3.435934mm" svg:x="101.70365mm" svg:y="256.0916mm"/>
          <draw:path svg:d="M 939.15533 297.78094 L 916.2491 297.78094 L 893.34283 297.78094 Q 847.5304 320.6872 801.71796 320.6872 Q 778.8117 366.49963 755.9055 320.6872 Q 755.9055 297.78094 572.6557 274.87473 Q 412.3121 229.06227 366.49963 297.78094 Q 297.78094 343.5934 251.9685 412.3121 L 183.24982 503.937 L 183.24982 503.937 L 160.3436 503.937 L 160.3436 481.03076 L 160.3436 458.12454 L 183.24982 458.12454 L 183.24982 458.12454 L 160.3436 435.21832 L 137.43736 435.21832 L 137.43736 458.12454 L 114.531136 481.03076 L 114.531136 435.21832 L 114.531136 389.40585 L 137.43736 366.49963 Q 160.3436 343.5934 160.3436 320.6872 L 160.3436 274.87473 L 137.43736 274.87473 Q 137.43736 274.87473 114.531136 297.78094 Q 114.531136 320.6872 68.71868 320.6872 L 0.0 320.6872 L 0.0 297.78094 L 22.906227 274.87473 L 22.906227 274.87473 L 22.906227 274.87473 L 22.906227 251.9685 Q 22.906227 251.9685 68.71868 229.06227 Q 68.71868 206.15605 68.71868 183.24982 L 68.71868 160.3436 L 45.812454 160.3436 L 45.812454 137.43736 L 45.812454 137.43736 L 22.906227 137.43736 L 22.906227 137.43736 L 22.906227 137.43736 L 22.906227 114.531136 L 22.906227 114.531136 L 45.812454 114.531136 L 45.812454 91.62491 L 45.812454 91.62491 L 68.71868 91.62491 L 68.71868 91.62491 L 68.71868 91.62491 L 68.71868 68.71868 L 68.71868 68.71868 L 68.71868 45.812454 Q 68.71868 45.812454 91.62491 45.812454 L 91.62491 45.812454 L 114.531136 45.812454 L 114.531136 45.812454 L 114.531136 45.812454 Q 114.531136 45.812454 160.3436 45.812454 L 206.15605 45.812454 L 343.5934 22.906227 Q 458.12454 0.0 664.2806 0.0 Q 870.43665 45.812454 939.15533 91.62491 Q 984.9678 160.3436 1007.874 137.43736 Q 1007.874 114.531136 1030.7803 114.531136 Q 1053.6864 114.531136 1030.7803 183.24982 Q 1007.874 274.87473 984.9678 274.87473 Q 939.15533 274.87473 939.15533 297.78094 z" svg:height="5.03937mm" draw:style-name="style-674" svg:viewBox="0.0 0.0 1030.7803 503.937" svg:width="10.307802mm" svg:x="45.583393mm" svg:y="101.24552mm"/>
          <draw:path svg:d="M 343.5934 0.0 L 366.49963 0.0 L 366.49963 0.0 Q 389.40585 0.0 389.40585 22.906227 L 389.40585 22.906227 L 389.40585 68.71868 Q 389.40585 114.531136 366.49963 206.15605 Q 343.5934 274.87473 160.3436 274.87473 Q 0.0 297.78094 0.0 251.9685 L 0.0 206.15605 L 91.62491 137.43736 Q 206.15605 91.62491 274.87473 45.812454 Q 343.5934 -22.906227 343.5934 0.0 z" svg:height="2.7487473mm" draw:style-name="style-675" svg:viewBox="0.0 0.0 389.40585 274.87473" svg:width="3.8940587mm" svg:x="50.62276mm" svg:y="46.041515mm"/>
          <draw:path svg:d="M 160.3436 22.906227 L 183.24982 -3.6379788E-12 L 206.15605 45.812454 Q 206.15605 68.71868 229.06227 68.71868 Q 251.9685 68.71868 251.9685 91.62491 L 251.9685 114.531136 L 251.9685 137.43736 L 251.9685 137.43736 L 251.9685 137.43736 Q 251.9685 137.43736 229.06227 160.3436 L 229.06227 183.24982 L 206.15605 183.24982 Q 160.3436 183.24982 137.43736 366.49963 Q 114.531136 526.8432 91.62491 572.6557 L 68.71868 618.46814 L 45.812454 664.2806 Q 22.906227 710.093 0.0 710.093 L 0.0 710.093 L 0.0 664.2806 L 22.906227 618.46814 L 22.906227 595.5619 L 22.906227 549.74945 L 45.812454 458.12454 Q 68.71868 343.5934 68.71868 229.06227 L 91.62491 91.62491 L 91.62491 91.62491 Q 91.62491 91.62491 114.531136 68.71868 Q 160.3436 45.812454 160.3436 22.906227 z" svg:height="7.10093mm" draw:style-name="style-676" svg:viewBox="0.0 0.0 251.9685 710.093" svg:width="2.519685mm" svg:x="98.72584mm" svg:y="212.11166mm"/>
          <draw:path svg:d="M 847.5304 91.62491 L 870.43665 0.0 L 870.43665 0.0 L 870.43665 0.0 L 893.34283 68.71868 Q 916.2491 160.3436 962.0615 251.9685 Q 962.0615 366.49963 847.5304 526.8432 Q 732.99927 710.093 710.093 710.093 L 710.093 710.093 L 710.093 710.093 Q 687.1868 687.1868 503.937 755.9055 L 320.6872 801.71796 L 206.15605 801.71796 L 91.62491 801.71796 L 91.62491 778.8117 L 91.62491 778.8117 L 68.71868 778.8117 L 68.71868 755.9055 L 68.71868 755.9055 L 45.812454 755.9055 L 45.812454 755.9055 L 45.812454 755.9055 L 22.906227 732.99927 L 0.0 710.093 L 0.0 710.093 L 0.0 710.093 L 22.906227 710.093 L 22.906227 710.093 L 22.906227 687.1868 L 45.812454 687.1868 L 45.812454 687.1868 L 45.812454 664.2806 L 45.812454 664.2806 L 45.812454 664.2806 L 68.71868 664.2806 L 68.71868 664.2806 L 68.71868 641.3744 L 91.62491 641.3744 L 91.62491 641.3744 L 91.62491 618.46814 L 183.24982 549.74945 Q 274.87473 458.12454 274.87473 458.12454 L 274.87473 435.21832 L 274.87473 435.21832 L 274.87473 435.21832 L 297.78094 412.3121 Q 320.6872 389.40585 320.6872 389.40585 L 320.6872 366.49963 L 320.6872 366.49963 Q 320.6872 366.49963 343.5934 343.5934 L 343.5934 343.5934 L 343.5934 343.5934 Q 343.5934 343.5934 343.5934 320.6872 Q 366.49963 320.6872 366.49963 206.15605 L 366.49963 114.531136 L 366.49963 114.531136 L 366.49963 114.531136 L 526.8432 114.531136 L 687.1868 114.531136 L 732.99927 114.531136 Q 755.9055 160.3436 778.8117 160.3436 L 801.71796 160.3436 L 801.71796 160.3436 L 801.71796 160.3436 L 824.6242 183.24982 L 847.5304 183.24982 L 847.5304 91.62491 z" svg:height="8.0171795mm" draw:style-name="style-677" svg:viewBox="0.0 0.0 962.0615 801.71796" svg:width="9.620615mm" svg:x="45.35433mm" svg:y="28.17466mm"/>
          <draw:path svg:d="M 297.78094 68.71868 L 297.78094 137.43736 L 274.87473 183.24982 Q 274.87473 251.9685 274.87473 251.9685 L 274.87473 251.9685 L 274.87473 274.87473 L 274.87473 297.78094 L 274.87473 297.78094 Q 251.9685 297.78094 251.9685 320.6872 L 251.9685 320.6872 L 229.06227 320.6872 Q 229.06227 343.5934 229.06227 343.5934 L 229.06227 343.5934 L 206.15605 343.5934 Q 183.24982 343.5934 91.62491 366.49963 Q -22.906227 389.40585 0.0 343.5934 L 0.0 320.6872 L 22.906227 297.78094 Q 45.812454 251.9685 45.812454 206.15605 L 68.71868 160.3436 L 68.71868 160.3436 L 91.62491 160.3436 L 160.3436 160.3436 Q 229.06227 137.43736 229.06227 91.62491 Q 229.06227 68.71868 229.06227 22.906227 Q 251.9685 9.094947E-13 274.87473 9.094947E-13 Q 297.78094 9.094947E-13 297.78094 68.71868 z" svg:height="3.6649964mm" draw:style-name="style-678" svg:viewBox="0.0 0.0 297.78094 366.49963" svg:width="2.9778094mm" svg:x="96.206154mm" svg:y="64.3665mm"/>
          <draw:path svg:d="M 274.87473 91.62491 L 297.78094 0.0 L 343.5934 274.87473 Q 366.49963 526.8432 389.40585 572.6557 L 389.40585 618.46814 L 412.3121 778.8117 Q 458.12454 916.2491 435.21832 939.15533 L 412.3121 939.15533 L 412.3121 939.15533 Q 412.3121 939.15533 366.49963 984.9678 Q 343.5934 1030.7803 320.6872 1030.7803 Q 297.78094 1007.874 274.87473 962.0615 Q 229.06227 893.34283 206.15605 893.34283 Q 160.3436 870.43665 137.43736 962.0615 Q 137.43736 1030.7803 91.62491 1053.6864 L 68.71868 1099.4989 L 68.71868 1053.6864 Q 45.812454 1030.7803 22.906227 870.43665 L 0.0 687.1868 L 0.0 687.1868 L 0.0 687.1868 L 22.906227 687.1868 L 22.906227 687.1868 L 22.906227 710.093 L 45.812454 710.093 L 45.812454 549.74945 L 45.812454 366.49963 L 45.812454 366.49963 L 45.812454 366.49963 L 68.71868 412.3121 L 91.62491 435.21832 L 91.62491 458.12454 L 91.62491 481.03076 L 114.531136 481.03076 L 137.43736 481.03076 L 137.43736 458.12454 L 137.43736 435.21832 L 160.3436 435.21832 L 160.3436 412.3121 L 160.3436 412.3121 L 183.24982 412.3121 L 183.24982 412.3121 Q 183.24982 412.3121 183.24982 389.40585 Q 183.24982 389.40585 183.24982 366.49963 Q 183.24982 343.5934 206.15605 251.9685 L 229.06227 183.24982 L 251.9685 160.3436 Q 274.87473 160.3436 274.87473 91.62491 z" svg:height="10.994989mm" draw:style-name="style-679" svg:viewBox="0.0 0.0 435.21832 1099.4989" svg:width="4.3521833mm" svg:x="87.959915mm" svg:y="138.81174mm"/>
          <draw:path svg:d="M 0.0 45.812454 L 0.0 -3.6379788E-12 L 251.9685 45.812454 Q 503.937 91.62491 572.6557 114.531136 L 641.3744 137.43736 L 732.99927 137.43736 L 801.71796 137.43736 L 801.71796 160.3436 L 801.71796 160.3436 L 687.1868 160.3436 Q 549.74945 183.24982 412.3121 183.24982 L 297.78094 206.15605 L 297.78094 206.15605 L 297.78094 183.24982 L 229.06227 183.24982 Q 160.3436 183.24982 160.3436 160.3436 Q 183.24982 160.3436 137.43736 137.43736 Q 114.531136 114.531136 114.531136 91.62491 Q 91.62491 68.71868 68.71868 68.71868 Q 22.906227 68.71868 0.0 45.812454 z" svg:height="2.0615604mm" draw:style-name="style-680" svg:viewBox="0.0 0.0 801.71796 206.15605" svg:width="8.0171795mm" svg:x="108.575516mm" svg:y="215.77666mm"/>
          <draw:path svg:d="M 274.87473 0.0 L 274.87473 22.906227 L 183.24982 183.24982 Q 91.62491 366.49963 68.71868 366.49963 Q 45.812454 366.49963 45.812454 389.40585 L 45.812454 389.40585 L 45.812454 389.40585 Q 45.812454 389.40585 22.906227 412.3121 L 22.906227 412.3121 L 22.906227 412.3121 L 0.0 412.3121 L 0.0 366.49963 L 0.0 320.6872 L 0.0 297.78094 Q 0.0 274.87473 45.812454 251.9685 L 68.71868 229.06227 L 68.71868 206.15605 L 91.62491 206.15605 L 91.62491 183.24982 Q 91.62491 160.3436 114.531136 137.43736 L 137.43736 91.62491 L 137.43736 91.62491 Q 160.3436 91.62491 160.3436 68.71868 L 160.3436 68.71868 L 183.24982 68.71868 Q 183.24982 45.812454 183.24982 45.812454 L 183.24982 45.812454 L 183.24982 45.812454 Q 206.15605 45.812454 206.15605 22.906227 L 206.15605 22.906227 L 229.06227 22.906227 Q 229.06227 0.0 229.06227 0.0 L 229.06227 0.0 L 251.9685 0.0 Q 274.87473 -22.906227 274.87473 0.0 z" svg:height="4.123121mm" draw:style-name="style-681" svg:viewBox="0.0 0.0 274.87473 412.3121" svg:width="2.7487473mm" svg:x="34.35934mm" svg:y="110.86614mm"/>
          <draw:path svg:d="M 114.531136 0.0 L 137.43736 0.0 L 229.06227 0.0 L 343.5934 0.0 L 366.49963 0.0 L 389.40585 0.0 L 412.3121 22.906227 L 412.3121 22.906227 L 458.12454 45.812454 Q 481.03076 91.62491 503.937 91.62491 L 549.74945 91.62491 L 572.6557 114.531136 L 595.5619 114.531136 L 595.5619 137.43736 L 595.5619 183.24982 L 572.6557 183.24982 L 572.6557 183.24982 L 549.74945 206.15605 L 526.8432 206.15605 L 526.8432 251.9685 L 526.8432 297.78094 L 503.937 297.78094 L 481.03076 274.87473 L 481.03076 274.87473 L 458.12454 274.87473 L 458.12454 274.87473 L 458.12454 274.87473 L 458.12454 251.9685 L 458.12454 251.9685 L 435.21832 251.9685 L 435.21832 229.06227 L 389.40585 229.06227 Q 343.5934 229.06227 320.6872 206.15605 Q 320.6872 183.24982 183.24982 137.43736 L 45.812454 91.62491 L 45.812454 91.62491 L 45.812454 91.62491 L 22.906227 91.62491 L 22.906227 91.62491 L 22.906227 68.71868 Q 0.0 45.812454 0.0 22.906227 L 0.0 0.0 L 45.812454 0.0 Q 91.62491 0.0 114.531136 0.0 z" svg:height="2.9778094mm" draw:style-name="style-682" svg:viewBox="0.0 0.0 595.5619 297.78094" svg:width="5.955619mm" svg:x="40.31496mm" svg:y="65.51181mm"/>
          <draw:path svg:d="M 1580.5297 -1.8189894E-12 L 1580.5297 -1.8189894E-12 L 1603.4359 -1.8189894E-12 L 1626.3422 -1.8189894E-12 L 1626.3422 22.906227 L 1649.2484 45.812454 L 1649.2484 68.71868 L 1649.2484 68.71868 L 1626.3422 68.71868 L 1626.3422 68.71868 L 1626.3422 91.62491 L 1603.4359 91.62491 L 1603.4359 91.62491 L 1603.4359 114.531136 L 1603.4359 114.531136 L 1603.4359 114.531136 L 1603.4359 137.43736 L 1603.4359 160.3436 L 1603.4359 183.24982 L 1603.4359 206.15605 L 1626.3422 206.15605 L 1626.3422 206.15605 L 1626.3422 229.06227 Q 1649.2484 229.06227 1649.2484 251.9685 L 1649.2484 251.9685 L 1649.2484 251.9685 Q 1649.2484 251.9685 1465.9985 343.5934 Q 1305.6549 389.40585 1191.1238 435.21832 Q 1053.6864 481.03076 962.0615 549.74945 L 893.34283 618.46814 L 870.43665 618.46814 L 847.5304 618.46814 L 824.6242 641.3744 L 824.6242 641.3744 L 824.6242 641.3744 Q 824.6242 641.3744 801.71796 664.2806 L 801.71796 664.2806 L 778.8117 664.2806 Q 755.9055 664.2806 732.99927 687.1868 Q 687.1868 710.093 687.1868 664.2806 L 687.1868 641.3744 L 687.1868 618.46814 L 687.1868 618.46814 L 732.99927 595.5619 Q 755.9055 572.6557 755.9055 549.74945 L 778.8117 549.74945 L 778.8117 549.74945 L 778.8117 526.8432 L 755.9055 526.8432 Q 732.99927 526.8432 687.1868 526.8432 Q 664.2806 526.8432 595.5619 481.03076 Q 503.937 435.21832 320.6872 412.3121 L 137.43736 389.40585 L 137.43736 389.40585 Q 137.43736 389.40585 137.43736 366.49963 L 137.43736 343.5934 L 137.43736 343.5934 L 137.43736 343.5934 L 91.62491 343.5934 L 68.71868 343.5934 L 45.812454 343.5934 L 45.812454 343.5934 L 45.812454 343.5934 L 22.906227 343.5934 L 22.906227 320.6872 L 22.906227 320.6872 L 22.906227 297.78094 L 0.0 297.78094 L 0.0 297.78094 L 0.0 297.78094 L 0.0 274.87473 L 0.0 251.9685 L 22.906227 251.9685 L 22.906227 251.9685 L 22.906227 229.06227 L 45.812454 229.06227 L 45.812454 229.06227 L 45.812454 206.15605 L 45.812454 206.15605 L 45.812454 206.15605 L 68.71868 206.15605 L 68.71868 206.15605 L 68.71868 183.24982 L 91.62491 183.24982 L 91.62491 183.24982 L 91.62491 160.3436 L 114.531136 160.3436 L 137.43736 160.3436 L 412.3121 160.3436 Q 687.1868 160.3436 664.2806 160.3436 Q 641.3744 160.3436 778.8117 160.3436 Q 916.2491 160.3436 916.2491 137.43736 Q 916.2491 114.531136 1076.5927 68.71868 Q 1236.9363 22.906227 1282.7488 22.906227 Q 1328.5612 22.906227 1328.5612 68.71868 Q 1351.4674 114.531136 1397.2799 91.62491 Q 1465.9985 68.71868 1465.9985 22.906227 Q 1465.9985 -1.8189894E-12 1511.811 -1.8189894E-12 Q 1557.6234 -1.8189894E-12 1580.5297 -1.8189894E-12 z" svg:height="6.871868mm" draw:style-name="style-683" svg:viewBox="0.0 0.0 1649.2484 687.1868" svg:width="16.492483mm" svg:x="111.324265mm" svg:y="127.12956mm"/>
          <draw:path svg:d="M 435.21832 68.71868 L 435.21832 0.0 L 435.21832 45.812454 L 435.21832 91.62491 L 435.21832 91.62491 Q 458.12454 91.62491 458.12454 114.531136 L 458.12454 114.531136 L 481.03076 160.3436 Q 503.937 206.15605 503.937 206.15605 L 503.937 229.06227 L 503.937 297.78094 Q 503.937 366.49963 481.03076 389.40585 L 481.03076 389.40585 L 458.12454 389.40585 L 458.12454 389.40585 L 412.3121 366.49963 Q 343.5934 366.49963 343.5934 389.40585 Q 343.5934 435.21832 274.87473 412.3121 Q 206.15605 389.40585 206.15605 366.49963 Q 183.24982 343.5934 114.531136 297.78094 Q 22.906227 274.87473 0.0 251.9685 Q 0.0 206.15605 45.812454 206.15605 L 91.62491 183.24982 L 91.62491 206.15605 Q 114.531136 229.06227 206.15605 229.06227 L 297.78094 251.9685 L 343.5934 251.9685 L 389.40585 251.9685 L 412.3121 274.87473 L 435.21832 274.87473 L 435.21832 206.15605 Q 412.3121 137.43736 435.21832 68.71868 z" svg:height="4.123121mm" draw:style-name="style-684" svg:viewBox="0.0 0.0 503.937 412.3121" svg:width="5.03937mm" svg:x="43.52183mm" svg:y="274.18753mm"/>
          <draw:path svg:d="M 137.43736 114.531136 L 229.06227 3.6379788E-12 L 229.06227 68.71868 Q 206.15605 114.531136 206.15605 160.3436 L 206.15605 206.15605 L 160.3436 366.49963 Q 114.531136 526.8432 114.531136 526.8432 L 114.531136 526.8432 L 114.531136 526.8432 Q 114.531136 503.937 91.62491 435.21832 Q 91.62491 366.49963 45.812454 366.49963 L 0.0 343.5934 L 0.0 343.5934 L 0.0 343.5934 L 0.0 343.5934 Q 22.906227 343.5934 22.906227 297.78094 Q 68.71868 229.06227 137.43736 114.531136 z" svg:height="5.268432mm" draw:style-name="style-685" svg:viewBox="0.0 0.0 229.06227 526.8432" svg:width="2.2906227mm" svg:x="37.795277mm" svg:y="194.47386mm"/>
          <draw:path svg:d="M 160.3436 45.812454 L 160.3436 0.0 L 251.9685 0.0 Q 366.49963 0.0 366.49963 0.0 L 366.49963 0.0 L 366.49963 22.906227 Q 366.49963 45.812454 389.40585 45.812454 Q 412.3121 45.812454 389.40585 68.71868 Q 366.49963 114.531136 366.49963 137.43736 L 366.49963 160.3436 L 389.40585 160.3436 L 389.40585 160.3436 L 412.3121 160.3436 L 412.3121 160.3436 L 435.21832 160.3436 Q 458.12454 160.3436 481.03076 160.3436 L 503.937 160.3436 L 549.74945 183.24982 Q 595.5619 206.15605 595.5619 274.87473 Q 595.5619 343.5934 549.74945 343.5934 L 526.8432 343.5934 L 526.8432 366.49963 L 503.937 366.49963 L 503.937 366.49963 Q 503.937 389.40585 503.937 389.40585 L 503.937 389.40585 L 526.8432 389.40585 L 526.8432 389.40585 L 526.8432 412.3121 L 503.937 412.3121 L 503.937 412.3121 Q 503.937 435.21832 435.21832 435.21832 Q 366.49963 435.21832 366.49963 412.3121 Q 343.5934 389.40585 320.6872 435.21832 Q 297.78094 481.03076 251.9685 481.03076 L 183.24982 481.03076 L 183.24982 481.03076 L 183.24982 481.03076 L 160.3436 481.03076 L 137.43736 481.03076 L 137.43736 481.03076 L 137.43736 481.03076 L 114.531136 481.03076 Q 114.531136 481.03076 137.43736 458.12454 Q 137.43736 435.21832 137.43736 435.21832 Q 114.531136 412.3121 114.531136 389.40585 Q 114.531136 366.49963 91.62491 366.49963 L 45.812454 389.40585 L 45.812454 389.40585 L 22.906227 389.40585 L 22.906227 366.49963 L 0.0 366.49963 L 0.0 343.5934 L 0.0 320.6872 L 45.812454 320.6872 Q 68.71868 297.78094 68.71868 297.78094 Q 91.62491 274.87473 45.812454 274.87473 L 0.0 274.87473 L 0.0 251.9685 Q 22.906227 206.15605 91.62491 206.15605 L 160.3436 206.15605 L 160.3436 183.24982 L 160.3436 160.3436 L 137.43736 160.3436 L 114.531136 160.3436 L 114.531136 160.3436 Q 114.531136 160.3436 183.24982 160.3436 Q 229.06227 160.3436 183.24982 114.531136 Q 160.3436 114.531136 160.3436 45.812454 z" svg:height="4.8103075mm" draw:style-name="style-686" svg:viewBox="0.0 0.0 595.5619 481.03076" svg:width="5.955619mm" svg:x="129.19112mm" svg:y="208.2176mm"/>
          <draw:path svg:d="M 206.15605 0.0 L 251.9685 0.0 L 251.9685 0.0 L 274.87473 0.0 L 274.87473 0.0 L 274.87473 0.0 L 320.6872 22.906227 L 343.5934 45.812454 L 366.49963 45.812454 L 412.3121 45.812454 L 687.1868 68.71868 Q 939.15533 91.62491 1007.874 68.71868 L 1099.4989 68.71868 L 1099.4989 68.71868 Q 1099.4989 91.62491 1145.3114 91.62491 Q 1168.2175 91.62491 1168.2175 114.531136 Q 1168.2175 137.43736 1099.4989 137.43736 L 1007.874 137.43736 L 1007.874 160.3436 L 1007.874 183.24982 L 1030.7803 206.15605 Q 1053.6864 229.06227 1076.5927 251.9685 Q 1099.4989 251.9685 1099.4989 297.78094 Q 1099.4989 366.49963 1076.5927 366.49963 Q 1053.6864 366.49963 1053.6864 389.40585 L 1053.6864 389.40585 L 939.15533 389.40585 L 824.6242 389.40585 L 755.9055 389.40585 Q 687.1868 366.49963 595.5619 366.49963 Q 481.03076 366.49963 297.78094 343.5934 Q 114.531136 320.6872 114.531136 366.49963 L 114.531136 389.40585 L 114.531136 389.40585 L 91.62491 389.40585 L 91.62491 343.5934 L 91.62491 297.78094 L 68.71868 274.87473 L 45.812454 229.06227 L 45.812454 206.15605 L 45.812454 183.24982 L 45.812454 183.24982 L 45.812454 160.3436 L 22.906227 160.3436 L 22.906227 160.3436 L 22.906227 137.43736 L 0.0 137.43736 L 0.0 137.43736 L 0.0 137.43736 L 45.812454 91.62491 Q 91.62491 45.812454 114.531136 45.812454 L 114.531136 45.812454 L 137.43736 45.812454 Q 137.43736 45.812454 137.43736 22.906227 L 137.43736 22.906227 L 137.43736 22.906227 Q 160.3436 0.0 206.15605 0.0 z" svg:height="3.8940587mm" draw:style-name="style-687" svg:viewBox="0.0 0.0 1168.2175 389.40585" svg:width="11.682176mm" svg:x="78.797424mm" svg:y="93.457405mm"/>
          <draw:path svg:d="M 45.812454 22.906227 L 22.906227 0.0 L 160.3436 68.71868 Q 274.87473 137.43736 366.49963 206.15605 Q 458.12454 297.78094 481.03076 297.78094 L 481.03076 320.6872 L 458.12454 320.6872 L 458.12454 320.6872 L 412.3121 320.6872 Q 366.49963 343.5934 183.24982 320.6872 Q 22.906227 320.6872 22.906227 297.78094 L 0.0 251.9685 L 0.0 206.15605 L 0.0 183.24982 L 0.0 183.24982 L 0.0 183.24982 L 22.906227 160.3436 L 45.812454 137.43736 L 45.812454 114.531136 L 45.812454 91.62491 L 68.71868 91.62491 L 91.62491 68.71868 L 68.71868 68.71868 Q 45.812454 68.71868 45.812454 22.906227 z" svg:height="3.2068717mm" draw:style-name="style-688" svg:viewBox="0.0 0.0 481.03076 320.6872" svg:width="4.8103075mm" svg:x="108.11739mm" svg:y="211.8826mm"/>
          <draw:path svg:d="M 847.5304 343.5934 L 847.5304 389.40585 L 847.5304 526.8432 L 824.6242 641.3744 L 824.6242 687.1868 L 824.6242 732.99927 L 801.71796 755.9055 L 801.71796 778.8117 L 801.71796 847.5304 L 778.8117 893.34283 L 778.8117 916.2491 L 778.8117 939.15533 L 778.8117 939.15533 Q 778.8117 939.15533 755.9055 939.15533 Q 732.99927 962.0615 595.5619 984.9678 L 458.12454 1030.7803 L 458.12454 1030.7803 Q 458.12454 1030.7803 435.21832 1030.7803 L 435.21832 1053.6864 L 435.21832 1053.6864 Q 412.3121 1053.6864 412.3121 1053.6864 L 412.3121 1076.5927 L 366.49963 1076.5927 L 343.5934 1076.5927 L 343.5934 1030.7803 Q 366.49963 1007.874 366.49963 939.15533 L 366.49963 893.34283 L 366.49963 916.2491 L 366.49963 939.15533 L 343.5934 939.15533 L 343.5934 939.15533 L 343.5934 962.0615 L 320.6872 962.0615 L 320.6872 962.0615 L 320.6872 984.9678 L 274.87473 1007.874 Q 251.9685 1030.7803 251.9685 1053.6864 L 229.06227 1053.6864 L 229.06227 1053.6864 L 229.06227 1076.5927 L 229.06227 1076.5927 L 229.06227 1076.5927 L 206.15605 1099.4989 L 183.24982 1122.4052 L 183.24982 1099.4989 L 183.24982 1076.5927 L 160.3436 1030.7803 L 160.3436 1007.874 L 160.3436 984.9678 L 183.24982 984.9678 L 183.24982 939.15533 Q 183.24982 893.34283 229.06227 664.2806 L 274.87473 412.3121 L 274.87473 389.40585 L 274.87473 343.5934 L 251.9685 343.5934 L 229.06227 343.5934 L 206.15605 366.49963 L 183.24982 366.49963 L 183.24982 389.40585 L 183.24982 412.3121 L 137.43736 481.03076 Q 137.43736 572.6557 114.531136 618.46814 L 91.62491 641.3744 L 91.62491 641.3744 L 91.62491 664.2806 L 68.71868 664.2806 L 45.812454 664.2806 L 45.812454 687.1868 L 45.812454 687.1868 L 45.812454 687.1868 L 45.812454 687.1868 L 22.906227 710.093 L 22.906227 710.093 L 22.906227 710.093 L 0.0 710.093 L 0.0 664.2806 L 0.0 595.5619 L 22.906227 526.8432 Q 45.812454 481.03076 68.71868 343.5934 L 114.531136 229.06227 L 114.531136 206.15605 L 114.531136 206.15605 L 137.43736 206.15605 L 137.43736 206.15605 L 137.43736 183.24982 L 137.43736 183.24982 L 160.3436 183.24982 L 160.3436 160.3436 L 160.3436 160.3436 L 183.24982 160.3436 L 183.24982 160.3436 L 183.24982 160.3436 L 183.24982 137.43736 L 183.24982 137.43736 L 206.15605 137.43736 L 206.15605 114.531136 L 206.15605 114.531136 L 229.06227 114.531136 L 320.6872 45.812454 Q 435.21832 -22.906227 549.74945 -1.8189894E-12 Q 641.3744 22.906227 732.99927 137.43736 Q 824.6242 274.87473 847.5304 343.5934 z" svg:height="11.224051mm" draw:style-name="style-689" svg:viewBox="0.0 0.0 847.5304 1122.4052" svg:width="8.475304mm" svg:x="71.46743mm" svg:y="118.883316mm"/>
          <draw:path svg:d="M 297.78094 68.71868 L 297.78094 0.0 L 343.5934 0.0 L 389.40585 0.0 L 389.40585 22.906227 L 389.40585 68.71868 L 412.3121 160.3436 Q 435.21832 229.06227 435.21832 412.3121 L 435.21832 595.5619 L 435.21832 687.1868 L 435.21832 778.8117 L 412.3121 801.71796 L 412.3121 801.71796 L 366.49963 801.71796 Q 320.6872 801.71796 320.6872 755.9055 Q 297.78094 732.99927 251.9685 664.2806 Q 206.15605 618.46814 183.24982 710.093 L 160.3436 824.6242 L 137.43736 824.6242 L 114.531136 847.5304 L 68.71868 847.5304 Q 45.812454 847.5304 45.812454 824.6242 L 45.812454 801.71796 L 45.812454 481.03076 Q 22.906227 183.24982 22.906227 160.3436 L 0.0 137.43736 L 22.906227 114.531136 Q 22.906227 68.71868 68.71868 68.71868 Q 114.531136 68.71868 160.3436 114.531136 Q 206.15605 160.3436 206.15605 160.3436 L 206.15605 160.3436 L 229.06227 160.3436 L 229.06227 160.3436 L 251.9685 160.3436 L 251.9685 160.3436 L 251.9685 160.3436 L 251.9685 160.3436 L 274.87473 137.43736 Q 297.78094 114.531136 297.78094 68.71868 z" svg:height="8.475304mm" draw:style-name="style-690" svg:viewBox="0.0 0.0 435.21832 847.5304" svg:width="4.3521833mm" svg:x="29.090908mm" svg:y="269.14816mm"/>
          <draw:path svg:d="M 137.43736 0.0 L 137.43736 0.0 L 183.24982 0.0 Q 229.06227 22.906227 274.87473 137.43736 Q 320.6872 229.06227 366.49963 274.87473 Q 412.3121 274.87473 458.12454 297.78094 L 481.03076 320.6872 L 503.937 320.6872 L 526.8432 320.6872 L 526.8432 343.5934 L 526.8432 343.5934 L 526.8432 366.49963 L 526.8432 366.49963 L 503.937 366.49963 Q 503.937 389.40585 481.03076 458.12454 Q 481.03076 549.74945 458.12454 549.74945 L 435.21832 549.74945 L 435.21832 526.8432 L 412.3121 526.8432 L 412.3121 526.8432 Q 412.3121 503.937 366.49963 503.937 Q 320.6872 481.03076 320.6872 458.12454 L 320.6872 435.21832 L 297.78094 435.21832 L 297.78094 458.12454 L 297.78094 458.12454 L 274.87473 458.12454 L 274.87473 503.937 L 274.87473 549.74945 L 251.9685 549.74945 L 229.06227 549.74945 L 206.15605 549.74945 Q 183.24982 549.74945 137.43736 481.03076 L 68.71868 435.21832 L 68.71868 412.3121 L 91.62491 412.3121 L 91.62491 412.3121 L 91.62491 412.3121 L 91.62491 389.40585 L 91.62491 389.40585 L 114.531136 389.40585 L 114.531136 366.49963 L 114.531136 366.49963 L 137.43736 366.49963 L 137.43736 366.49963 L 137.43736 366.49963 L 137.43736 343.5934 L 137.43736 343.5934 L 160.3436 343.5934 L 160.3436 320.6872 L 160.3436 320.6872 L 137.43736 320.6872 L 137.43736 320.6872 L 137.43736 320.6872 L 114.531136 297.78094 Q 91.62491 274.87473 91.62491 251.9685 Q 68.71868 229.06227 45.812454 229.06227 L 22.906227 229.06227 L 22.906227 206.15605 L 0.0 183.24982 L 0.0 183.24982 L 0.0 183.24982 L 45.812454 183.24982 L 68.71868 183.24982 L 114.531136 183.24982 Q 160.3436 183.24982 183.24982 206.15605 L 229.06227 206.15605 L 229.06227 183.24982 Q 229.06227 137.43736 206.15605 137.43736 L 206.15605 114.531136 L 206.15605 91.62491 L 206.15605 91.62491 L 206.15605 91.62491 Q 183.24982 68.71868 160.3436 45.812454 L 137.43736 22.906227 L 137.43736 0.0 z" svg:height="5.4974947mm" draw:style-name="style-691" svg:viewBox="0.0 0.0 526.8432 549.74945" svg:width="5.268432mm" svg:x="57.723694mm" svg:y="177.2942mm"/>
          <draw:path svg:d="M 0.0 22.906227 Q -68.71868 -22.906227 22.906227 0.0 Q 114.531136 22.906227 137.43736 68.71868 Q 160.3436 137.43736 160.3436 160.3436 Q 114.531136 183.24982 114.531136 160.3436 Q 114.531136 137.43736 91.62491 137.43736 Q 68.71868 137.43736 68.71868 114.531136 Q 68.71868 68.71868 0.0 22.906227 z" svg:height="1.6034359mm" draw:style-name="style-692" svg:viewBox="0.0 0.0 160.3436 160.3436" svg:width="1.6034359mm" svg:x="119.341446mm" svg:y="298.46814mm"/>
          <draw:path svg:d="M 320.6872 45.812454 L 320.6872 0.0 L 343.5934 22.906227 Q 366.49963 45.812454 389.40585 45.812454 Q 412.3121 45.812454 435.21832 45.812454 L 435.21832 45.812454 L 389.40585 274.87473 Q 366.49963 526.8432 343.5934 595.5619 L 343.5934 687.1868 L 343.5934 687.1868 Q 320.6872 687.1868 320.6872 732.99927 L 320.6872 755.9055 L 320.6872 755.9055 Q 320.6872 755.9055 297.78094 778.8117 L 297.78094 778.8117 L 274.87473 778.8117 Q 251.9685 778.8117 251.9685 732.99927 Q 229.06227 710.093 137.43736 687.1868 Q 45.812454 687.1868 45.812454 641.3744 Q 45.812454 595.5619 22.906227 595.5619 L 0.0 595.5619 L 0.0 549.74945 Q 0.0 503.937 68.71868 412.3121 L 137.43736 343.5934 L 137.43736 320.6872 Q 137.43736 320.6872 160.3436 229.06227 L 160.3436 137.43736 L 160.3436 137.43736 L 183.24982 137.43736 L 183.24982 137.43736 L 183.24982 137.43736 L 229.06227 137.43736 L 251.9685 137.43736 L 274.87473 137.43736 L 297.78094 137.43736 L 297.78094 91.62491 Q 320.6872 68.71868 320.6872 45.812454 z" svg:height="7.7881174mm" draw:style-name="style-693" svg:viewBox="0.0 0.0 435.21832 778.8117" svg:width="4.3521833mm" svg:x="84.753044mm" svg:y="117.279884mm"/>
          <draw:path svg:d="M 297.78094 45.812454 L 320.6872 45.812454 L 320.6872 45.812454 Q 320.6872 45.812454 297.78094 68.71868 L 251.9685 68.71868 L 251.9685 91.62491 L 251.9685 114.531136 L 251.9685 137.43736 L 251.9685 183.24982 L 251.9685 183.24982 L 251.9685 183.24982 L 251.9685 206.15605 L 251.9685 206.15605 L 274.87473 206.15605 L 274.87473 229.06227 L 274.87473 229.06227 L 297.78094 229.06227 L 297.78094 274.87473 L 297.78094 297.78094 L 320.6872 274.87473 Q 343.5934 274.87473 389.40585 229.06227 Q 412.3121 183.24982 481.03076 229.06227 Q 549.74945 274.87473 572.6557 297.78094 Q 595.5619 297.78094 641.3744 366.49963 Q 664.2806 435.21832 687.1868 389.40585 Q 687.1868 343.5934 710.093 343.5934 L 732.99927 343.5934 L 710.093 435.21832 Q 710.093 549.74945 710.093 549.74945 L 710.093 549.74945 L 732.99927 572.6557 L 732.99927 595.5619 L 755.9055 595.5619 L 778.8117 595.5619 L 778.8117 618.46814 L 755.9055 641.3744 L 755.9055 641.3744 L 755.9055 641.3744 L 755.9055 664.2806 L 755.9055 664.2806 L 732.99927 664.2806 L 732.99927 687.1868 L 732.99927 687.1868 L 710.093 687.1868 L 710.093 687.1868 L 710.093 687.1868 L 687.1868 710.093 L 664.2806 710.093 L 664.2806 687.1868 L 664.2806 664.2806 L 687.1868 618.46814 L 687.1868 572.6557 L 664.2806 572.6557 L 641.3744 572.6557 L 641.3744 595.5619 Q 618.46814 641.3744 618.46814 664.2806 L 618.46814 687.1868 L 618.46814 687.1868 Q 595.5619 687.1868 572.6557 687.1868 L 526.8432 687.1868 L 526.8432 664.2806 Q 526.8432 641.3744 435.21832 549.74945 Q 343.5934 481.03076 251.9685 458.12454 Q 137.43736 458.12454 114.531136 412.3121 Q 114.531136 389.40585 68.71868 389.40585 L 45.812454 389.40585 L 45.812454 366.49963 L 22.906227 366.49963 L 22.906227 366.49963 L 22.906227 366.49963 L 22.906227 366.49963 L 22.906227 343.5934 L -9.094947E-13 229.06227 L -9.094947E-13 137.43736 L -9.094947E-13 114.531136 L -9.094947E-13 91.62491 L 68.71868 91.62491 Q 160.3436 91.62491 160.3436 45.812454 Q 160.3436 -22.906227 206.15605 0.0 Q 274.87473 45.812454 297.78094 45.812454 z" svg:height="7.10093mm" draw:style-name="style-694" svg:viewBox="0.0 0.0 778.8117 710.093" svg:width="7.7881174mm" svg:x="81.31711mm" svg:y="101.24552mm"/>
          <draw:path svg:d="M 45.812454 0.0 L 45.812454 0.0 L 45.812454 22.906227 Q 68.71868 45.812454 114.531136 22.906227 L 160.3436 22.906227 L 160.3436 22.906227 L 183.24982 22.906227 L 183.24982 22.906227 L 183.24982 0.0 L 274.87473 22.906227 Q 366.49963 45.812454 412.3121 68.71868 Q 481.03076 91.62491 526.8432 114.531136 L 572.6557 137.43736 L 618.46814 114.531136 Q 687.1868 114.531136 687.1868 91.62491 Q 687.1868 45.812454 710.093 45.812454 L 732.99927 45.812454 L 710.093 183.24982 Q 687.1868 320.6872 687.1868 412.3121 Q 687.1868 481.03076 687.1868 595.5619 Q 687.1868 732.99927 641.3744 778.8117 Q 549.74945 847.5304 549.74945 847.5304 L 549.74945 847.5304 L 549.74945 824.6242 Q 549.74945 801.71796 549.74945 687.1868 Q 549.74945 572.6557 503.937 572.6557 Q 481.03076 572.6557 481.03076 549.74945 Q 481.03076 526.8432 435.21832 481.03076 Q 366.49963 435.21832 343.5934 435.21832 Q 320.6872 412.3121 320.6872 481.03076 Q 297.78094 526.8432 274.87473 526.8432 Q 229.06227 503.937 229.06227 503.937 Q 229.06227 458.12454 183.24982 481.03076 L 137.43736 503.937 L 114.531136 503.937 L 91.62491 503.937 L 91.62491 481.03076 L 91.62491 458.12454 L 68.71868 458.12454 L 68.71868 458.12454 L 68.71868 458.12454 L 45.812454 435.21832 L 45.812454 435.21832 L 45.812454 435.21832 L 45.812454 412.3121 L 45.812454 412.3121 L 22.906227 412.3121 L 22.906227 412.3121 L 22.906227 412.3121 L 22.906227 389.40585 L 114.531136 366.49963 Q 206.15605 366.49963 229.06227 343.5934 Q 229.06227 320.6872 251.9685 320.6872 L 274.87473 320.6872 L 274.87473 297.78094 L 274.87473 297.78094 L 274.87473 229.06227 L 274.87473 183.24982 L 274.87473 160.3436 L 274.87473 137.43736 L 251.9685 137.43736 L 251.9685 137.43736 L 251.9685 114.531136 L 229.06227 114.531136 L 229.06227 114.531136 L 229.06227 137.43736 L 229.06227 137.43736 Q 229.06227 137.43736 229.06227 137.43736 Q 229.06227 160.3436 114.531136 137.43736 L 0.0 137.43736 L 22.906227 137.43736 Q 45.812454 114.531136 45.812454 45.812454 Q 45.812454 0.0 45.812454 0.0 z" svg:height="8.475304mm" draw:style-name="style-695" svg:viewBox="0.0 0.0 732.99927 847.5304" svg:width="7.329993mm" svg:x="123.235504mm" svg:y="38.940586mm"/>
          <draw:path svg:d="M 1122.4052 68.71868 L 1168.2175 68.71868 L 1145.3114 343.5934 Q 1122.4052 595.5619 1122.4052 618.46814 Q 1122.4052 664.2806 1099.4989 710.093 L 1099.4989 732.99927 L 1030.7803 1076.5927 Q 984.9678 1420.186 893.34283 1763.7795 Q 847.5304 2130.279 824.6242 2176.0916 L 824.6242 2221.904 L 824.6242 2221.904 Q 801.71796 2221.904 801.71796 2221.904 L 801.71796 2244.8103 L 732.99927 2725.841 Q 664.2806 3183.9656 641.3744 3183.9656 L 641.3744 3206.8718 L 618.46814 3206.8718 L 618.46814 3206.8718 L 618.46814 3206.8718 L 618.46814 3183.9656 L 595.5619 3183.9656 L 572.6557 3183.9656 L 572.6557 3161.0593 L 572.6557 3161.0593 L 549.74945 3115.2468 Q 526.8432 3069.4343 503.937 3069.4343 L 481.03076 3046.5283 L 458.12454 3069.4343 Q 435.21832 3092.3406 366.49963 3092.3406 Q 297.78094 3138.153 297.78094 3115.2468 Q 274.87473 3092.3406 251.9685 3092.3406 L 229.06227 3092.3406 L 206.15605 3092.3406 Q 183.24982 3092.3406 183.24982 3000.7158 Q 206.15605 2909.0908 160.3436 2840.372 Q 114.531136 2771.6536 137.43736 2771.6536 Q 160.3436 2771.6536 160.3436 2702.9348 Q 137.43736 2634.216 114.531136 2634.216 Q 91.62491 2634.216 137.43736 2496.7788 Q 160.3436 2382.2476 160.3436 2267.7166 Q 160.3436 2153.1853 137.43736 2130.279 Q 114.531136 2130.279 137.43736 2084.4666 Q 160.3436 2061.5605 91.62491 1969.9355 Q 22.906227 1878.3107 22.906227 1855.4044 Q 45.812454 1855.4044 22.906227 1740.8733 Q 22.906227 1649.2484 0.0 1649.2484 Q -22.906227 1626.3422 22.906227 1626.3422 Q 68.71868 1603.4359 68.71868 1534.7172 Q 68.71868 1465.9985 114.531136 1420.186 Q 160.3436 1374.3737 68.71868 1305.6549 L 0.0 1259.8425 L 0.0 1236.9363 L 22.906227 1236.9363 L 22.906227 1236.9363 L 22.906227 1214.03 L 229.06227 1168.2175 Q 435.21832 1122.4052 481.03076 1122.4052 L 526.8432 1122.4052 L 526.8432 1099.4989 L 526.8432 1099.4989 L 549.74945 1099.4989 L 549.74945 1076.5927 L 572.6557 1076.5927 L 618.46814 1076.5927 L 618.46814 1053.6864 L 618.46814 1030.7803 L 641.3744 984.9678 L 664.2806 962.0615 L 664.2806 962.0615 L 664.2806 939.15533 L 618.46814 939.15533 L 549.74945 939.15533 L 503.937 939.15533 Q 458.12454 939.15533 320.6872 984.9678 L 183.24982 1030.7803 L 183.24982 984.9678 L 206.15605 962.0615 L 206.15605 962.0615 L 206.15605 939.15533 L 206.15605 939.15533 L 206.15605 939.15533 L 229.06227 939.15533 L 229.06227 939.15533 L 206.15605 916.2491 L 183.24982 916.2491 L 183.24982 893.34283 L 160.3436 870.43665 L 160.3436 801.71796 Q 160.3436 755.9055 183.24982 710.093 Q 206.15605 687.1868 229.06227 687.1868 Q 251.9685 687.1868 297.78094 595.5619 Q 366.49963 503.937 389.40585 503.937 L 412.3121 481.03076 L 412.3121 481.03076 L 435.21832 481.03076 L 435.21832 481.03076 L 435.21832 481.03076 L 412.3121 458.12454 Q 389.40585 435.21832 366.49963 435.21832 Q 343.5934 435.21832 343.5934 412.3121 Q 343.5934 389.40585 320.6872 389.40585 L 297.78094 389.40585 L 297.78094 366.49963 L 297.78094 343.5934 L 320.6872 320.6872 Q 320.6872 297.78094 389.40585 274.87473 Q 435.21832 251.9685 389.40585 229.06227 L 320.6872 206.15605 L 320.6872 183.24982 L 297.78094 183.24982 L 297.78094 183.24982 L 297.78094 160.3436 L 343.5934 160.3436 L 389.40585 160.3436 L 412.3121 160.3436 L 435.21832 160.3436 L 458.12454 137.43736 Q 481.03076 137.43736 481.03076 137.43736 L 481.03076 137.43736 L 664.2806 137.43736 Q 824.6242 137.43736 824.6242 91.62491 Q 824.6242 22.906227 893.34283 68.71868 Q 984.9678 68.71868 984.9678 45.812454 Q 984.9678 0.0 1030.7803 0.0 Q 1076.5927 0.0 1076.5927 22.906227 Q 1099.4989 68.71868 1122.4052 68.71868 z M 412.3121 389.40585 L 435.21832 389.40585 L 435.21832 389.40585 Q 435.21832 389.40585 435.21832 389.40585 Q 412.3121 389.40585 412.3121 389.40585 z" svg:height="32.068718mm" draw:style-name="style-696" svg:viewBox="0.0 0.0 1168.2175 3206.8718" svg:width="11.682176mm" svg:x="41.002148mm" svg:y="130.79456mm"/>
          <draw:path svg:d="M 45.812454 22.906227 L 114.531136 0.0 L 297.78094 137.43736 Q 458.12454 297.78094 435.21832 320.6872 Q 435.21832 343.5934 412.3121 343.5934 L 412.3121 366.49963 L 389.40585 366.49963 Q 389.40585 343.5934 320.6872 297.78094 Q 251.9685 229.06227 229.06227 229.06227 Q 183.24982 229.06227 183.24982 251.9685 Q 160.3436 274.87473 137.43736 251.9685 L 91.62491 229.06227 L 91.62491 206.15605 L 68.71868 206.15605 L 68.71868 206.15605 L 68.71868 206.15605 L 68.71868 183.24982 L 68.71868 160.3436 L 45.812454 160.3436 L 45.812454 160.3436 L 22.906227 137.43736 Q -9.094947E-13 137.43736 -9.094947E-13 91.62491 Q -22.906227 45.812454 45.812454 22.906227 z" svg:height="3.6649964mm" draw:style-name="style-697" svg:viewBox="0.0 0.0 435.21832 366.49963" svg:width="4.3521833mm" svg:x="78.56836mm" svg:y="133.08517mm"/>
          <draw:path svg:d="M 274.87473 0.0 L 297.78094 0.0 L 297.78094 22.906227 L 297.78094 45.812454 L 320.6872 45.812454 L 320.6872 68.71868 L 320.6872 68.71868 L 343.5934 68.71868 L 343.5934 68.71868 L 343.5934 68.71868 L 343.5934 91.62491 L 366.49963 91.62491 L 366.49963 160.3436 L 366.49963 229.06227 L 343.5934 389.40585 Q 343.5934 526.8432 343.5934 618.46814 Q 343.5934 732.99927 412.3121 778.8117 Q 458.12454 824.6242 458.12454 893.34283 L 458.12454 939.15533 L 458.12454 962.0615 L 481.03076 984.9678 L 481.03076 984.9678 L 481.03076 984.9678 L 481.03076 1007.874 L 481.03076 1007.874 L 458.12454 1007.874 L 458.12454 1030.7803 L 458.12454 1030.7803 L 481.03076 1030.7803 L 481.03076 1030.7803 L 481.03076 1030.7803 L 503.937 1099.4989 Q 526.8432 1168.2175 549.74945 1168.2175 Q 572.6557 1191.1238 595.5619 1259.8425 L 595.5619 1305.6549 L 664.2806 1305.6549 Q 732.99927 1305.6549 755.9055 1328.5612 L 778.8117 1328.5612 L 778.8117 1328.5612 Q 778.8117 1351.4674 801.71796 1351.4674 L 801.71796 1351.4674 L 801.71796 1397.2799 Q 801.71796 1420.186 847.5304 1420.186 Q 893.34283 1420.186 893.34283 1511.811 Q 916.2491 1580.5297 1076.5927 1649.2484 Q 1214.03 1717.967 1282.7488 1740.8733 Q 1328.5612 1763.7795 1351.4674 1786.6857 L 1374.3737 1809.5919 L 1397.2799 1809.5919 L 1420.186 1809.5919 L 1443.0923 1832.4982 L 1465.9985 1832.4982 L 1465.9985 1855.4044 L 1488.9048 1878.3107 L 1488.9048 1901.2168 L 1488.9048 1924.123 L 1465.9985 1924.123 L 1465.9985 1947.0293 L 1443.0923 1947.0293 L 1397.2799 1947.0293 L 1305.6549 1947.0293 L 1191.1238 1947.0293 L 1191.1238 1947.0293 L 1191.1238 1947.0293 L 1145.3114 1924.123 Q 1099.4989 1901.2168 984.9678 1878.3107 Q 847.5304 1832.4982 755.9055 1809.5919 L 641.3744 1786.6857 L 641.3744 1763.7795 Q 618.46814 1763.7795 503.937 1649.2484 Q 366.49963 1534.7172 297.78094 1511.811 L 206.15605 1488.9048 L 206.15605 1488.9048 Q 206.15605 1465.9985 183.24982 1465.9985 L 183.24982 1465.9985 L 160.3436 1465.9985 Q 160.3436 1443.0923 114.531136 1397.2799 Q 68.71868 1351.4674 22.906227 1076.5927 Q -22.906227 801.71796 0.0 755.9055 L 22.906227 710.093 L 22.906227 572.6557 Q 22.906227 458.12454 68.71868 251.9685 L 91.62491 45.812454 L 91.62491 45.812454 L 114.531136 45.812454 L 114.531136 45.812454 L 114.531136 68.71868 L 114.531136 68.71868 L 114.531136 68.71868 L 137.43736 68.71868 L 137.43736 68.71868 L 183.24982 91.62491 L 229.06227 91.62491 L 229.06227 68.71868 L 251.9685 45.812454 L 251.9685 45.812454 L 251.9685 22.906227 L 251.9685 22.906227 L 251.9685 22.906227 L 274.87473 22.906227 L 274.87473 22.906227 L 274.87473 0.0 z" svg:height="19.470293mm" draw:style-name="style-698" svg:viewBox="0.0 0.0 1488.9048 1947.0293" svg:width="14.889048mm" svg:x="106.513954mm" svg:y="197.22261mm"/>
          <draw:path svg:d="M 641.3744 0.0 L 687.1868 0.0 L 710.093 0.0 L 732.99927 0.0 L 732.99927 45.812454 L 732.99927 68.71868 L 824.6242 68.71868 Q 916.2491 91.62491 962.0615 91.62491 L 1007.874 91.62491 L 1030.7803 114.531136 L 1053.6864 137.43736 L 1053.6864 137.43736 L 1076.5927 137.43736 L 1076.5927 160.3436 L 1076.5927 183.24982 L 1053.6864 183.24982 Q 1030.7803 183.24982 984.9678 229.06227 L 962.0615 229.06227 L 962.0615 251.9685 L 939.15533 251.9685 L 939.15533 251.9685 L 939.15533 274.87473 L 939.15533 274.87473 L 939.15533 274.87473 L 916.2491 274.87473 Q 893.34283 297.78094 893.34283 320.6872 Q 893.34283 366.49963 916.2491 366.49963 L 916.2491 389.40585 L 847.5304 389.40585 Q 755.9055 366.49963 664.2806 366.49963 L 595.5619 343.5934 L 595.5619 343.5934 Q 595.5619 320.6872 618.46814 297.78094 Q 641.3744 251.9685 526.8432 251.9685 Q 412.3121 274.87473 366.49963 297.78094 Q 343.5934 343.5934 343.5934 366.49963 L 366.49963 412.3121 L 343.5934 412.3121 L 343.5934 412.3121 L 343.5934 435.21832 L 343.5934 435.21832 L 320.6872 435.21832 L 320.6872 458.12454 L 297.78094 458.12454 L 274.87473 458.12454 L 274.87473 435.21832 L 251.9685 435.21832 L 251.9685 412.3121 Q 251.9685 389.40585 251.9685 366.49963 Q 251.9685 320.6872 206.15605 297.78094 L 137.43736 274.87473 L 68.71868 297.78094 L -1.8189894E-12 297.78094 L -1.8189894E-12 274.87473 L -1.8189894E-12 251.9685 L -1.8189894E-12 251.9685 L -1.8189894E-12 229.06227 L 22.906227 229.06227 L 68.71868 229.06227 L 91.62491 206.15605 L 114.531136 183.24982 L 160.3436 183.24982 Q 183.24982 183.24982 206.15605 160.3436 L 206.15605 160.3436 L 206.15605 160.3436 Q 206.15605 160.3436 229.06227 137.43736 L 229.06227 137.43736 L 412.3121 68.71868 Q 595.5619 0.0 641.3744 0.0 z" svg:height="4.5812454mm" draw:style-name="style-699" svg:viewBox="0.0 0.0 1076.5927 458.12454" svg:width="10.765926mm" svg:x="110.63708mm" svg:y="31.610594mm"/>
          <draw:path svg:d="M 183.24982 68.71868 L 251.9685 0.0 L 389.40585 22.906227 Q 526.8432 22.906227 549.74945 45.812454 L 572.6557 45.812454 L 572.6557 91.62491 Q 572.6557 137.43736 435.21832 160.3436 L 297.78094 160.3436 L 297.78094 183.24982 L 274.87473 183.24982 L 274.87473 183.24982 L 274.87473 206.15605 L 274.87473 206.15605 L 274.87473 206.15605 L 297.78094 206.15605 L 297.78094 206.15605 L 297.78094 229.06227 L 320.6872 229.06227 L 320.6872 229.06227 L 320.6872 251.9685 L 343.5934 251.9685 L 366.49963 251.9685 L 389.40585 274.87473 L 412.3121 297.78094 L 503.937 320.6872 Q 618.46814 343.5934 641.3744 366.49963 L 664.2806 366.49963 L 664.2806 389.40585 L 687.1868 412.3121 L 687.1868 481.03076 Q 687.1868 572.6557 641.3744 595.5619 Q 618.46814 618.46814 481.03076 664.2806 Q 343.5934 687.1868 343.5934 710.093 Q 343.5934 732.99927 229.06227 710.093 L 91.62491 664.2806 L 91.62491 664.2806 L 91.62491 664.2806 L 45.812454 664.2806 L 22.906227 664.2806 L 22.906227 664.2806 L 0.0 664.2806 L 0.0 572.6557 Q 0.0 503.937 22.906227 503.937 L 45.812454 526.8432 L 68.71868 526.8432 Q 91.62491 526.8432 297.78094 549.74945 Q 503.937 549.74945 503.937 481.03076 Q 503.937 435.21832 320.6872 389.40585 L 137.43736 320.6872 L 137.43736 320.6872 L 114.531136 297.78094 L 114.531136 297.78094 L 91.62491 297.78094 L 91.62491 297.78094 L 91.62491 297.78094 L 91.62491 206.15605 Q 91.62491 114.531136 183.24982 68.71868 z" svg:height="7.10093mm" draw:style-name="style-700" svg:viewBox="0.0 0.0 687.1868 710.093" svg:width="6.871868mm" svg:x="121.40301mm" svg:y="227.45883mm"/>
          <draw:path svg:d="M 503.937 22.906227 L 503.937 -9.094947E-13 L 503.937 -9.094947E-13 Q 503.937 -9.094947E-13 503.937 68.71868 L 503.937 137.43736 L 503.937 206.15605 Q 503.937 297.78094 481.03076 389.40585 L 481.03076 481.03076 L 481.03076 526.8432 Q 458.12454 549.74945 320.6872 549.74945 L 160.3436 549.74945 L 160.3436 572.6557 L 137.43736 595.5619 L 137.43736 595.5619 L 137.43736 595.5619 L 91.62491 595.5619 Q 45.812454 595.5619 68.71868 549.74945 Q 91.62491 526.8432 91.62491 503.937 L 91.62491 481.03076 L 91.62491 481.03076 Q 91.62491 458.12454 45.812454 389.40585 L 0.0 320.6872 L 0.0 297.78094 L 0.0 274.87473 L 183.24982 297.78094 Q 389.40585 297.78094 435.21832 183.24982 Q 503.937 68.71868 503.937 22.906227 z" svg:height="5.955619mm" draw:style-name="style-701" svg:viewBox="0.0 0.0 503.937 595.5619" svg:width="5.03937mm" svg:x="45.35433mm" svg:y="80.400856mm"/>
          <draw:path svg:d="M 1122.4052 -1.8189894E-12 L 1122.4052 -1.8189894E-12 L 1122.4052 22.906227 Q 1122.4052 45.812454 1168.2175 68.71868 Q 1236.9363 68.71868 1236.9363 91.62491 Q 1214.03 114.531136 1214.03 137.43736 L 1214.03 160.3436 L 1214.03 160.3436 Q 1214.03 160.3436 1191.1238 160.3436 L 1191.1238 183.24982 L 1191.1238 183.24982 Q 1168.2175 183.24982 1168.2175 206.15605 L 1168.2175 206.15605 L 1007.874 366.49963 Q 847.5304 526.8432 847.5304 526.8432 L 824.6242 526.8432 L 710.093 664.2806 Q 572.6557 824.6242 572.6557 870.43665 Q 572.6557 916.2491 595.5619 916.2491 Q 618.46814 916.2491 595.5619 984.9678 Q 572.6557 1053.6864 549.74945 1053.6864 L 549.74945 1076.5927 L 549.74945 1076.5927 L 526.8432 1076.5927 L 526.8432 1076.5927 L 526.8432 1076.5927 L 526.8432 1099.4989 L 526.8432 1099.4989 L 503.937 1122.4052 L 503.937 1145.3114 L 503.937 1168.2175 L 503.937 1168.2175 L 503.937 1168.2175 L 503.937 1191.1238 L 503.937 1191.1238 Q 481.03076 1191.1238 481.03076 1214.03 Q 435.21832 1259.8425 412.3121 1214.03 L 389.40585 1191.1238 L 366.49963 1191.1238 L 366.49963 1214.03 L 366.49963 1214.03 L 343.5934 1214.03 L 343.5934 1214.03 L 343.5934 1214.03 L 366.49963 1259.8425 Q 389.40585 1259.8425 366.49963 1282.7488 Q 343.5934 1282.7488 343.5934 1328.5612 Q 343.5934 1374.3737 320.6872 1397.2799 L 297.78094 1443.0923 L 297.78094 1443.0923 L 297.78094 1443.0923 L 274.87473 1465.9985 L 251.9685 1465.9985 L 251.9685 1488.9048 L 251.9685 1511.811 L 229.06227 1511.811 L 206.15605 1488.9048 L 206.15605 1488.9048 L 206.15605 1488.9048 L 206.15605 1488.9048 L 206.15605 1465.9985 L 229.06227 1397.2799 L 251.9685 1351.4674 L 251.9685 1351.4674 L 251.9685 1351.4674 L 251.9685 1328.5612 Q 251.9685 1328.5612 229.06227 1328.5612 Q 229.06227 1305.6549 229.06227 1214.03 L 229.06227 1122.4052 L 229.06227 1076.5927 L 251.9685 1053.6864 L 251.9685 939.15533 L 251.9685 801.71796 L 274.87473 801.71796 L 274.87473 801.71796 L 274.87473 778.8117 L 251.9685 778.8117 L 251.9685 755.9055 L 251.9685 732.99927 L 229.06227 732.99927 L 229.06227 732.99927 L 206.15605 732.99927 Q 183.24982 755.9055 137.43736 755.9055 L 91.62491 755.9055 L 68.71868 778.8117 L 45.812454 801.71796 L 45.812454 801.71796 L 45.812454 801.71796 L 22.906227 801.71796 L 22.906227 801.71796 L 22.906227 801.71796 L 0.0 801.71796 L 0.0 778.8117 L 22.906227 778.8117 L 22.906227 778.8117 L 22.906227 755.9055 L 22.906227 755.9055 L 22.906227 755.9055 L 45.812454 755.9055 L 45.812454 755.9055 L 45.812454 755.9055 L 68.71868 732.99927 L 68.71868 732.99927 L 68.71868 732.99927 L 68.71868 710.093 L 68.71868 710.093 L 91.62491 710.093 L 91.62491 710.093 L 91.62491 687.1868 L 91.62491 687.1868 L 114.531136 687.1868 L 114.531136 687.1868 L 137.43736 687.1868 L 160.3436 664.2806 L 160.3436 664.2806 L 160.3436 664.2806 L 183.24982 664.2806 L 183.24982 664.2806 L 183.24982 641.3744 L 206.15605 641.3744 L 206.15605 641.3744 L 206.15605 618.46814 L 229.06227 618.46814 L 251.9685 618.46814 L 274.87473 595.5619 L 297.78094 572.6557 L 297.78094 572.6557 Q 297.78094 572.6557 458.12454 481.03076 Q 618.46814 389.40585 618.46814 343.5934 L 618.46814 320.6872 L 618.46814 320.6872 L 641.3744 297.78094 L 641.3744 297.78094 L 641.3744 297.78094 L 664.2806 297.78094 L 664.2806 297.78094 L 687.1868 274.87473 L 710.093 251.9685 L 710.093 251.9685 L 710.093 251.9685 L 732.99927 251.9685 L 732.99927 251.9685 L 916.2491 114.531136 Q 1122.4052 -1.8189894E-12 1122.4052 -1.8189894E-12 z" svg:height="15.11811mm" draw:style-name="style-702" svg:viewBox="0.0 0.0 1236.9363 1511.811" svg:width="12.369363mm" svg:x="109.720825mm" svg:y="141.78955mm"/>
          <draw:path svg:d="M 91.62491 45.812454 L 183.24982 0.0 L 229.06227 0.0 L 297.78094 0.0 L 297.78094 0.0 Q 297.78094 0.0 251.9685 22.906227 L 206.15605 22.906227 L 206.15605 45.812454 L 229.06227 91.62491 L 229.06227 91.62491 L 229.06227 91.62491 L 229.06227 114.531136 L 229.06227 114.531136 L 206.15605 114.531136 L 206.15605 137.43736 L 229.06227 137.43736 L 274.87473 137.43736 L 458.12454 183.24982 Q 618.46814 229.06227 641.3744 229.06227 L 687.1868 229.06227 L 732.99927 274.87473 Q 801.71796 320.6872 824.6242 320.6872 L 824.6242 320.6872 L 824.6242 320.6872 L 824.6242 320.6872 L 824.6242 343.5934 L 824.6242 343.5934 L 847.5304 343.5934 L 847.5304 366.49963 L 847.5304 366.49963 L 870.43665 366.49963 L 870.43665 366.49963 L 870.43665 366.49963 L 870.43665 389.40585 L 870.43665 389.40585 L 962.0615 481.03076 Q 1053.6864 595.5619 1053.6864 595.5619 L 1053.6864 595.5619 L 1076.5927 641.3744 L 1099.4989 664.2806 L 1099.4989 664.2806 L 1099.4989 687.1868 L 1099.4989 687.1868 L 1099.4989 687.1868 L 1122.4052 687.1868 L 1122.4052 687.1868 L 1122.4052 710.093 L 1099.4989 710.093 L 1099.4989 732.99927 L 1099.4989 778.8117 L 1099.4989 778.8117 L 1099.4989 778.8117 L 1076.5927 755.9055 L 1053.6864 732.99927 L 1053.6864 732.99927 L 1053.6864 732.99927 L 1030.7803 732.99927 L 1007.874 732.99927 L 1007.874 732.99927 L 1007.874 732.99927 L 984.9678 732.99927 Q 984.9678 732.99927 939.15533 755.9055 Q 893.34283 755.9055 893.34283 732.99927 Q 870.43665 710.093 801.71796 710.093 L 732.99927 710.093 L 664.2806 710.093 Q 595.5619 687.1868 572.6557 687.1868 Q 549.74945 687.1868 549.74945 664.2806 Q 549.74945 641.3744 503.937 641.3744 Q 481.03076 618.46814 481.03076 595.5619 Q 481.03076 572.6557 389.40585 549.74945 Q 297.78094 503.937 274.87473 458.12454 Q 229.06227 412.3121 137.43736 320.6872 L 22.906227 229.06227 L 22.906227 206.15605 L 0.0 206.15605 L 0.0 160.3436 L 0.0 114.531136 L 22.906227 114.531136 Q 22.906227 91.62491 91.62491 45.812454 z" svg:height="7.7881174mm" draw:style-name="style-703" svg:viewBox="0.0 0.0 1122.4052 778.8117" svg:width="11.224051mm" svg:x="118.19613mm" svg:y="180.9592mm"/>
          <draw:path svg:d="M 91.62491 0.0 L 91.62491 0.0 L 114.531136 0.0 L 114.531136 0.0 L 114.531136 22.906227 L 137.43736 22.906227 L 137.43736 45.812454 Q 137.43736 91.62491 160.3436 91.62491 L 160.3436 91.62491 L 183.24982 114.531136 Q 183.24982 137.43736 183.24982 229.06227 Q 137.43736 297.78094 160.3436 366.49963 L 160.3436 412.3121 L 160.3436 412.3121 Q 160.3436 412.3121 183.24982 435.21832 L 183.24982 435.21832 L 183.24982 435.21832 Q 183.24982 435.21832 206.15605 458.12454 L 206.15605 458.12454 L 229.06227 549.74945 Q 229.06227 618.46814 251.9685 641.3744 L 251.9685 664.2806 L 229.06227 664.2806 Q 229.06227 641.3744 229.06227 595.5619 Q 206.15605 549.74945 137.43736 526.8432 Q 91.62491 503.937 45.812454 549.74945 L 0.0 595.5619 L 0.0 595.5619 L 0.0 595.5619 L 0.0 549.74945 L 0.0 526.8432 L 0.0 320.6872 Q 0.0 137.43736 0.0 114.531136 L 0.0 91.62491 L 0.0 91.62491 L 0.0 68.71868 L 22.906227 45.812454 Q 45.812454 22.906227 45.812454 0.0 Q 45.812454 0.0 91.62491 0.0 z" svg:height="6.642806mm" draw:style-name="style-704" svg:viewBox="0.0 0.0 251.9685 664.2806" svg:width="2.519685mm" svg:x="26.571224mm" svg:y="127.35862mm"/>
          <draw:path svg:d="M 320.6872 0.0 L 320.6872 0.0 L 343.5934 0.0 L 343.5934 0.0 L 366.49963 22.906227 Q 389.40585 22.906227 389.40585 45.812454 L 389.40585 68.71868 L 389.40585 91.62491 Q 366.49963 114.531136 389.40585 114.531136 L 389.40585 114.531136 L 389.40585 114.531136 Q 389.40585 137.43736 412.3121 137.43736 L 412.3121 137.43736 L 412.3121 137.43736 L 412.3121 137.43736 L 435.21832 137.43736 L 435.21832 137.43736 L 458.12454 137.43736 L 458.12454 137.43736 L 481.03076 137.43736 L 503.937 137.43736 L 549.74945 160.3436 Q 595.5619 183.24982 595.5619 251.9685 Q 595.5619 320.6872 572.6557 320.6872 Q 549.74945 320.6872 549.74945 366.49963 Q 549.74945 412.3121 526.8432 435.21832 Q 503.937 435.21832 503.937 458.12454 L 503.937 481.03076 L 481.03076 481.03076 L 458.12454 481.03076 L 458.12454 526.8432 L 458.12454 572.6557 L 412.3121 572.6557 L 389.40585 595.5619 L 366.49963 595.5619 L 366.49963 595.5619 L 366.49963 572.6557 L 366.49963 572.6557 L 343.5934 572.6557 L 343.5934 595.5619 L 320.6872 595.5619 L 320.6872 595.5619 L 320.6872 526.8432 Q 320.6872 458.12454 320.6872 366.49963 Q 320.6872 297.78094 274.87473 229.06227 Q 274.87473 183.24982 183.24982 160.3436 L 114.531136 137.43736 L 68.71868 137.43736 L 22.906227 137.43736 L 22.906227 114.531136 L 0.0 114.531136 L 0.0 114.531136 L 0.0 114.531136 L 0.0 91.62491 L 0.0 68.71868 L 22.906227 68.71868 L 45.812454 91.62491 L 68.71868 91.62491 L 91.62491 91.62491 L 91.62491 68.71868 L 91.62491 68.71868 L 114.531136 68.71868 L 114.531136 68.71868 L 114.531136 68.71868 L 137.43736 68.71868 L 137.43736 68.71868 L 137.43736 91.62491 L 206.15605 91.62491 Q 274.87473 114.531136 274.87473 68.71868 Q 274.87473 22.906227 297.78094 22.906227 L 320.6872 0.0 L 320.6872 0.0 z" svg:height="5.955619mm" draw:style-name="style-705" svg:viewBox="0.0 0.0 595.5619 595.5619" svg:width="5.955619mm" svg:x="115.44739mm" svg:y="196.53543mm"/>
          <draw:path svg:d="M 481.03076 22.906227 L 481.03076 0.0 L 526.8432 0.0 Q 549.74945 0.0 549.74945 22.906227 Q 549.74945 45.812454 618.46814 45.812454 Q 710.093 45.812454 755.9055 91.62491 Q 801.71796 160.3436 824.6242 160.3436 Q 847.5304 160.3436 847.5304 114.531136 L 847.5304 91.62491 L 916.2491 229.06227 Q 984.9678 366.49963 1007.874 389.40585 L 1007.874 412.3121 L 1007.874 412.3121 Q 1007.874 435.21832 916.2491 412.3121 Q 824.6242 389.40585 526.8432 503.937 L 206.15605 618.46814 L 206.15605 618.46814 L 183.24982 618.46814 L 114.531136 595.5619 L 22.906227 595.5619 L 22.906227 572.6557 L 22.906227 572.6557 L 0.0 572.6557 L 0.0 572.6557 L 0.0 549.74945 L 0.0 549.74945 L 0.0 549.74945 L 0.0 526.8432 L 22.906227 526.8432 L 68.71868 526.8432 L 91.62491 503.937 L 114.531136 481.03076 L 114.531136 481.03076 L 114.531136 481.03076 L 137.43736 458.12454 Q 137.43736 435.21832 206.15605 435.21832 Q 251.9685 412.3121 251.9685 366.49963 L 229.06227 320.6872 L 251.9685 320.6872 Q 251.9685 297.78094 251.9685 297.78094 L 251.9685 297.78094 L 251.9685 297.78094 L 274.87473 297.78094 L 366.49963 251.9685 Q 481.03076 229.06227 481.03076 206.15605 L 481.03076 183.24982 L 503.937 160.3436 Q 526.8432 137.43736 526.8432 114.531136 Q 526.8432 91.62491 481.03076 91.62491 Q 412.3121 68.71868 435.21832 68.71868 Q 481.03076 45.812454 481.03076 22.906227 z" svg:height="6.1846814mm" draw:style-name="style-706" svg:viewBox="0.0 0.0 1007.874 618.46814" svg:width="10.07874mm" svg:x="127.587685mm" svg:y="199.97136mm"/>
          <draw:path svg:d="M 22.906227 45.812454 L 0.0 0.0 L 0.0 0.0 L 22.906227 0.0 L 22.906227 0.0 L 22.906227 0.0 L 68.71868 22.906227 Q 114.531136 22.906227 114.531136 45.812454 Q 114.531136 68.71868 206.15605 68.71868 Q 274.87473 91.62491 297.78094 68.71868 L 297.78094 68.71868 L 343.5934 137.43736 Q 389.40585 183.24982 366.49963 206.15605 Q 343.5934 229.06227 366.49963 229.06227 Q 366.49963 229.06227 389.40585 251.9685 L 412.3121 274.87473 L 412.3121 274.87473 L 389.40585 274.87473 L 389.40585 274.87473 L 389.40585 274.87473 L 389.40585 297.78094 L 389.40585 297.78094 L 366.49963 297.78094 L 366.49963 320.6872 L 366.49963 320.6872 L 343.5934 320.6872 L 343.5934 320.6872 L 343.5934 320.6872 L 297.78094 343.5934 Q 274.87473 366.49963 183.24982 366.49963 L 91.62491 366.49963 L 91.62491 366.49963 L 68.71868 366.49963 L 68.71868 366.49963 L 68.71868 366.49963 L 45.812454 343.5934 L 22.906227 343.5934 L 22.906227 320.6872 L 22.906227 297.78094 L 45.812454 229.06227 Q 68.71868 160.3436 68.71868 137.43736 Q 68.71868 91.62491 22.906227 45.812454 z" svg:height="3.6649964mm" draw:style-name="style-707" svg:viewBox="0.0 0.0 412.3121 366.49963" svg:width="4.123121mm" svg:x="121.17394mm" svg:y="105.368645mm"/>
          <draw:path svg:d="M 2061.5605 274.87473 L 2084.4666 274.87473 L 2084.4666 274.87473 Q 2084.4666 274.87473 2107.3728 297.78094 L 2107.3728 297.78094 L 2198.9978 503.937 Q 2313.529 732.99927 2336.435 732.99927 Q 2359.3413 732.99927 2359.3413 710.093 Q 2382.2476 687.1868 2382.2476 710.093 Q 2405.1538 732.99927 2473.8726 732.99927 Q 2519.685 755.9055 2542.5913 687.1868 Q 2542.5913 618.46814 2611.3098 618.46814 Q 2657.1223 618.46814 2657.1223 572.6557 Q 2680.0286 549.74945 2702.9348 549.74945 L 2725.841 549.74945 L 2748.7473 549.74945 L 2748.7473 549.74945 L 2771.6536 549.74945 L 2794.5598 549.74945 L 2794.5598 526.8432 L 2794.5598 526.8432 L 2886.1846 435.21832 Q 2977.8096 343.5934 3000.7158 389.40585 L 3000.7158 435.21832 L 2977.8096 435.21832 L 2954.9033 435.21832 L 2931.997 458.12454 Q 2931.997 503.937 2909.0908 503.937 L 2909.0908 503.937 L 2909.0908 526.8432 L 2886.1846 526.8432 L 2886.1846 549.74945 L 2886.1846 595.5619 L 2909.0908 595.5619 L 2909.0908 595.5619 L 2909.0908 572.6557 L 2931.997 572.6557 L 2931.997 572.6557 L 2931.997 549.74945 L 2954.9033 549.74945 Q 2977.8096 549.74945 2977.8096 572.6557 Q 3000.7158 595.5619 3000.7158 572.6557 Q 3023.622 572.6557 3023.622 549.74945 L 3023.622 526.8432 L 3046.5283 526.8432 L 3046.5283 549.74945 L 3069.4343 549.74945 L 3069.4343 549.74945 L 3069.4343 549.74945 L 3069.4343 549.74945 L 3092.3406 549.74945 L 3092.3406 549.74945 L 3092.3406 572.6557 L 3115.2468 572.6557 L 3115.2468 572.6557 L 3115.2468 595.5619 L 3115.2468 595.5619 L 3115.2468 595.5619 L 3138.153 595.5619 L 3138.153 595.5619 L 3138.153 618.46814 Q 3115.2468 618.46814 3115.2468 641.3744 L 3115.2468 641.3744 L 3115.2468 641.3744 Q 3115.2468 641.3744 3092.3406 641.3744 L 3092.3406 664.2806 L 3092.3406 687.1868 L 3115.2468 732.99927 L 3115.2468 778.8117 L 3115.2468 801.71796 L 3115.2468 870.43665 Q 3115.2468 916.2491 3138.153 916.2491 L 3138.153 939.15533 L 3092.3406 939.15533 Q 3046.5283 962.0615 3023.622 984.9678 Q 3023.622 1007.874 2931.997 1030.7803 L 2863.2783 1053.6864 L 2863.2783 1053.6864 L 2840.372 1053.6864 L 2840.372 1076.5927 L 2840.372 1099.4989 L 2817.4658 1099.4989 L 2817.4658 1099.4989 L 2817.4658 1122.4052 L 2840.372 1122.4052 L 2886.1846 1214.03 Q 2931.997 1305.6549 2977.8096 1328.5612 Q 3000.7158 1328.5612 3000.7158 1374.3737 Q 3000.7158 1443.0923 2954.9033 1465.9985 Q 2931.997 1465.9985 2931.997 1488.9048 Q 2931.997 1511.811 2909.0908 1534.7172 Q 2886.1846 1534.7172 2840.372 1580.5297 Q 2794.5598 1649.2484 2771.6536 1649.2484 L 2748.7473 1649.2484 L 2748.7473 1672.1545 L 2748.7473 1672.1545 L 2725.841 1672.1545 L 2725.841 1695.0608 L 2725.841 1695.0608 L 2702.9348 1695.0608 L 2702.9348 1695.0608 L 2702.9348 1695.0608 L 2702.9348 1717.967 L 2702.9348 1717.967 L 2680.0286 1717.967 L 2680.0286 1740.8733 L 2680.0286 1740.8733 L 2657.1223 1740.8733 L 2657.1223 1786.6857 L 2657.1223 1809.5919 L 2680.0286 1809.5919 L 2680.0286 1832.4982 L 2702.9348 1832.4982 L 2725.841 1832.4982 L 2748.7473 1809.5919 L 2794.5598 1786.6857 L 2794.5598 1786.6857 L 2794.5598 1786.6857 L 2817.4658 1786.6857 L 2817.4658 1786.6857 L 2817.4658 1809.5919 L 2840.372 1809.5919 L 2840.372 1832.4982 L 2840.372 1832.4982 L 2840.372 1832.4982 L 2840.372 1832.4982 L 2840.372 1855.4044 L 2840.372 1855.4044 L 2817.4658 1855.4044 L 2817.4658 1878.3107 L 2817.4658 1878.3107 L 2794.5598 1878.3107 L 2794.5598 1878.3107 L 2794.5598 1878.3107 L 2794.5598 1901.2168 L 2794.5598 1901.2168 L 2771.6536 1901.2168 L 2771.6536 1924.123 L 2771.6536 1924.123 L 2748.7473 1924.123 L 2748.7473 1924.123 L 2748.7473 1924.123 L 2748.7473 1947.0293 Q 2748.7473 1947.0293 2725.841 1969.9355 L 2725.841 1969.9355 L 2725.841 1969.9355 Q 2702.9348 1969.9355 2702.9348 1969.9355 L 2702.9348 1992.8418 L 2680.0286 2038.6542 Q 2657.1223 2107.3728 2634.216 2107.3728 Q 2611.3098 2107.3728 2611.3098 2130.279 L 2611.3098 2130.279 L 2565.4976 2198.9978 Q 2519.685 2267.7166 2496.7788 2290.6228 L 2496.7788 2290.6228 L 2496.7788 2290.6228 Q 2473.8726 2290.6228 2473.8726 2290.6228 L 2473.8726 2313.529 L 2405.1538 2382.2476 Q 2336.435 2473.8726 2336.435 2496.7788 L 2336.435 2519.685 L 2336.435 2519.685 Q 2336.435 2519.685 2313.529 2519.685 L 2313.529 2542.5913 L 2313.529 2542.5913 Q 2290.6228 2542.5913 2290.6228 2565.4976 L 2290.6228 2565.4976 L 2290.6228 2565.4976 Q 2290.6228 2565.4976 2267.7166 2565.4976 L 2267.7166 2588.4036 L 2267.7166 2588.4036 Q 2244.8103 2588.4036 2244.8103 2611.3098 L 2244.8103 2611.3098 L 2221.904 2657.1223 Q 2198.9978 2680.0286 2198.9978 2702.9348 L 2198.9978 2725.841 L 2176.0916 2725.841 L 2176.0916 2748.7473 L 2153.1853 2771.6536 Q 2107.3728 2794.5598 2107.3728 2817.4658 L 2107.3728 2840.372 L 2107.3728 2840.372 Q 2107.3728 2840.372 2015.748 2909.0908 Q 1924.123 2977.8096 1878.3107 3023.622 Q 1809.5919 3069.4343 1786.6857 3046.5283 Q 1786.6857 3023.622 1740.8733 3023.622 Q 1717.967 3023.622 1717.967 3069.4343 Q 1717.967 3092.3406 1672.1545 3115.2468 Q 1626.3422 3115.2468 1626.3422 3092.3406 Q 1603.4359 3069.4343 1557.6234 3069.4343 Q 1511.811 3069.4343 1488.9048 3000.7158 Q 1465.9985 2931.997 1443.0923 2931.997 Q 1420.186 2931.997 1397.2799 2909.0908 Q 1374.3737 2886.1846 1351.4674 2771.6536 L 1328.5612 2657.1223 L 1328.5612 2611.3098 Q 1328.5612 2565.4976 1351.4674 2565.4976 Q 1374.3737 2565.4976 1374.3737 2565.4976 L 1397.2799 2542.5913 L 1397.2799 2542.5913 Q 1420.186 2542.5913 1443.0923 2542.5913 Q 1465.9985 2565.4976 1511.811 2450.9663 Q 1557.6234 2336.435 1580.5297 2290.6228 L 1580.5297 2244.8103 L 1580.5297 2244.8103 Q 1603.4359 2221.904 1603.4359 2221.904 L 1603.4359 2221.904 L 1603.4359 2198.9978 L 1603.4359 2198.9978 L 1603.4359 2198.9978 Q 1603.4359 2176.0916 1626.3422 2176.0916 L 1626.3422 2176.0916 L 1626.3422 2153.1853 Q 1649.2484 2130.279 1695.0608 2015.748 Q 1786.6857 1924.123 1832.4982 1832.4982 L 1924.123 1763.7795 L 1924.123 1763.7795 L 1924.123 1740.8733 L 1924.123 1740.8733 L 1924.123 1740.8733 L 1947.0293 1740.8733 L 1947.0293 1740.8733 L 1947.0293 1717.967 L 1969.9355 1717.967 L 1969.9355 1695.0608 L 1969.9355 1649.2484 L 1924.123 1672.1545 Q 1878.3107 1695.0608 1855.4044 1695.0608 L 1832.4982 1695.0608 L 1832.4982 1717.967 L 1832.4982 1717.967 L 1832.4982 1695.0608 L 1832.4982 1672.1545 L 1832.4982 1672.1545 L 1832.4982 1649.2484 L 1855.4044 1649.2484 L 1878.3107 1649.2484 L 1878.3107 1626.3422 L 1878.3107 1626.3422 L 1901.2168 1626.3422 Q 1901.2168 1603.4359 1924.123 1603.4359 Q 1947.0293 1603.4359 1969.9355 1534.7172 Q 1969.9355 1488.9048 1992.8418 1420.186 Q 2015.748 1328.5612 2038.6542 1328.5612 Q 2061.5605 1328.5612 2061.5605 1282.7488 Q 2084.4666 1236.9363 2107.3728 1236.9363 Q 2130.279 1236.9363 2130.279 1122.4052 Q 2107.3728 1007.874 2061.5605 1007.874 Q 2015.748 1007.874 2015.748 984.9678 Q 2015.748 962.0615 1992.8418 962.0615 Q 1969.9355 962.0615 1969.9355 939.15533 Q 1969.9355 916.2491 1992.8418 916.2491 Q 2015.748 916.2491 2015.748 893.34283 Q 2015.748 870.43665 1947.0293 893.34283 Q 1901.2168 916.2491 1832.4982 893.34283 Q 1786.6857 870.43665 1786.6857 824.6242 Q 1786.6857 801.71796 1763.7795 847.5304 Q 1740.8733 893.34283 1695.0608 870.43665 Q 1626.3422 870.43665 1626.3422 847.5304 Q 1626.3422 824.6242 1580.5297 824.6242 Q 1534.7172 824.6242 1374.3737 778.8117 Q 1191.1238 732.99927 1191.1238 687.1868 Q 1168.2175 641.3744 1122.4052 595.5619 Q 1099.4989 572.6557 1076.5927 549.74945 Q 1053.6864 526.8432 1007.874 503.937 Q 939.15533 481.03076 939.15533 435.21832 Q 939.15533 389.40585 870.43665 366.49963 L 824.6242 366.49963 L 824.6242 343.5934 L 824.6242 343.5934 L 847.5304 343.5934 L 847.5304 320.6872 L 824.6242 320.6872 L 778.8117 320.6872 L 755.9055 389.40585 Q 732.99927 458.12454 687.1868 481.03076 Q 641.3744 503.937 618.46814 549.74945 Q 595.5619 595.5619 572.6557 641.3744 Q 549.74945 664.2806 481.03076 687.1868 Q 412.3121 732.99927 389.40585 824.6242 Q 343.5934 916.2491 343.5934 916.2491 L 320.6872 916.2491 L 320.6872 939.15533 L 320.6872 962.0615 L 320.6872 1007.874 L 320.6872 1030.7803 L 320.6872 1030.7803 L 320.6872 1053.6864 L 320.6872 1053.6864 L 320.6872 1053.6864 L 297.78094 1076.5927 L 274.87473 1099.4989 L 274.87473 916.2491 L 274.87473 732.99927 L 251.9685 778.8117 L 229.06227 801.71796 L 229.06227 847.5304 L 229.06227 893.34283 L 206.15605 893.34283 L 206.15605 916.2491 L 206.15605 916.2491 L 183.24982 916.2491 L 183.24982 984.9678 Q 137.43736 1053.6864 137.43736 1099.4989 L 137.43736 1122.4052 L 114.531136 1122.4052 L 114.531136 1145.3114 L 114.531136 1145.3114 L 91.62491 1145.3114 L 91.62491 1145.3114 L 91.62491 1145.3114 L 91.62491 1168.2175 L 91.62491 1168.2175 L 68.71868 1145.3114 L 45.812454 1122.4052 L 45.812454 1145.3114 L 45.812454 1168.2175 L 22.906227 1168.2175 L 22.906227 1191.1238 L 0.0 1191.1238 L 0.0 1191.1238 L 0.0 962.0615 L 0.0 755.9055 L 22.906227 755.9055 L 22.906227 755.9055 L 22.906227 755.9055 L 45.812454 755.9055 L 45.812454 755.9055 L 45.812454 778.8117 L 45.812454 778.8117 L 45.812454 778.8117 L 68.71868 847.5304 L 91.62491 916.2491 L 91.62491 916.2491 L 91.62491 916.2491 L 91.62491 893.34283 L 91.62491 893.34283 L 114.531136 870.43665 L 137.43736 824.6242 L 137.43736 824.6242 L 137.43736 824.6242 L 137.43736 801.71796 L 137.43736 801.71796 L 137.43736 778.8117 L 137.43736 732.99927 L 160.3436 549.74945 Q 183.24982 366.49963 206.15605 320.6872 Q 251.9685 274.87473 297.78094 274.87473 Q 343.5934 274.87473 320.6872 274.87473 Q 320.6872 274.87473 343.5934 251.9685 Q 366.49963 251.9685 366.49963 229.06227 Q 389.40585 229.06227 481.03076 183.24982 Q 549.74945 137.43736 595.5619 68.71868 Q 595.5619 0.0 641.3744 0.0 Q 687.1868 0.0 687.1868 45.812454 Q 710.093 91.62491 755.9055 68.71868 Q 801.71796 45.812454 847.5304 91.62491 Q 893.34283 137.43736 962.0615 183.24982 Q 1007.874 206.15605 1053.6864 274.87473 Q 1076.5927 320.6872 1099.4989 320.6872 Q 1145.3114 320.6872 1145.3114 366.49963 Q 1145.3114 412.3121 1305.6549 458.12454 Q 1465.9985 503.937 1488.9048 503.937 Q 1511.811 526.8432 1511.811 481.03076 Q 1511.811 458.12454 1603.4359 412.3121 Q 1695.0608 366.49963 1717.967 343.5934 Q 1717.967 320.6872 1832.4982 297.78094 Q 1924.123 274.87473 1947.0293 251.9685 Q 1969.9355 229.06227 2015.748 229.06227 Q 2061.5605 274.87473 2061.5605 274.87473 z M 2382.2476 778.8117 L 2382.2476 801.71796 L 2405.1538 824.6242 L 2405.1538 847.5304 L 2382.2476 847.5304 L 2359.3413 847.5304 L 2359.3413 824.6242 Q 2382.2476 778.8117 2382.2476 778.8117 z M 1420.186 2588.4036 Q 1420.186 2588.4036 1443.0923 2588.4036 Q 1443.0923 2611.3098 1420.186 2611.3098 Q 1420.186 2611.3098 1420.186 2588.4036 z" svg:height="31.15247mm" draw:style-name="style-708" svg:viewBox="0.0 0.0 3138.153 3115.2468" svg:width="31.38153mm" svg:x="13.285612mm" svg:y="85.66929mm"/>
          <draw:path svg:d="M 5016.464 389.40585 L 5016.464 526.8432 L 4993.5576 572.6557 Q 4947.745 595.5619 4993.5576 641.3744 Q 5016.464 664.2806 5039.37 687.1868 L 5062.2764 710.093 L 5085.1826 710.093 Q 5108.089 710.093 5108.089 755.9055 Q 5108.089 801.71796 5153.901 847.5304 Q 5199.7134 893.34283 5268.432 893.34283 Q 5360.057 916.2491 5360.057 939.15533 L 5360.057 962.0615 L 5405.8696 962.0615 Q 5451.682 962.0615 5451.682 939.15533 Q 5451.682 916.2491 5474.5884 916.2491 Q 5497.4946 893.34283 5497.4946 893.34283 L 5497.4946 893.34283 L 5520.401 893.34283 Q 5543.307 893.34283 5543.307 916.2491 L 5543.307 916.2491 L 5520.401 1030.7803 Q 5497.4946 1168.2175 5566.2134 1214.03 Q 5634.9316 1236.9363 5657.838 1351.4674 Q 5680.744 1488.9048 5703.6504 1488.9048 Q 5726.5566 1488.9048 5726.5566 1488.9048 L 5749.463 1488.9048 L 5772.369 1580.5297 Q 5818.1816 1649.2484 5818.1816 1672.1545 L 5818.1816 1695.0608 L 5841.088 1695.0608 L 5841.088 1717.967 L 5955.619 1672.1545 Q 6047.244 1626.3422 6093.0566 1626.3422 Q 6138.8687 1626.3422 6161.775 1626.3422 L 6161.775 1626.3422 L 6161.775 1603.4359 L 6184.681 1603.4359 L 6207.5874 1580.5297 Q 6230.4937 1580.5297 6230.4937 1603.4359 Q 6230.4937 1626.3422 6207.5874 1626.3422 Q 6184.681 1626.3422 6184.681 1649.2484 L 6184.681 1672.1545 L 6207.5874 1672.1545 L 6207.5874 1672.1545 L 6276.306 1695.0608 Q 6322.1187 1717.967 6322.1187 1763.7795 Q 6322.1187 1786.6857 6253.4 1809.5919 Q 6184.681 1832.4982 6161.775 1832.4982 L 6161.775 1855.4044 L 6161.775 1855.4044 L 6138.8687 1855.4044 L 6138.8687 1855.4044 L 6138.8687 1855.4044 L 6138.8687 1878.3107 L 6138.8687 1878.3107 L 6115.963 1901.2168 L 6115.963 1947.0293 L 6115.963 1947.0293 Q 6115.963 1947.0293 6093.0566 1947.0293 Q 6070.1504 1947.0293 5955.619 1992.8418 Q 5863.994 2038.6542 5772.369 2130.279 L 5703.6504 2221.904 L 5703.6504 2221.904 L 5680.744 2221.904 L 5680.744 2221.904 L 5680.744 2221.904 L 5680.744 2244.8103 L 5680.744 2244.8103 L 5657.838 2244.8103 L 5657.838 2267.7166 L 5657.838 2267.7166 L 5634.9316 2267.7166 L 5634.9316 2267.7166 L 5634.9316 2267.7166 L 5634.9316 2290.6228 L 5634.9316 2290.6228 L 5612.026 2290.6228 L 5612.026 2313.529 L 5612.026 2313.529 L 5589.1196 2313.529 L 5589.1196 2313.529 L 5589.1196 2313.529 L 5589.1196 2336.435 L 5589.1196 2336.435 L 5566.2134 2359.3413 L 5566.2134 2359.3413 L 5543.307 2359.3413 Q 5497.4946 2359.3413 5474.5884 2382.2476 Q 5451.682 2405.1538 5428.776 2450.9663 Q 5405.8696 2519.685 5382.9634 2519.685 Q 5360.057 2519.685 5360.057 2565.4976 Q 5382.9634 2611.3098 5337.151 2588.4036 Q 5314.2446 2588.4036 5153.901 2657.1223 Q 5016.464 2725.841 4901.9326 2748.7473 Q 4787.4014 2771.6536 4764.495 2748.7473 L 4764.495 2725.841 L 4741.589 2725.841 L 4741.589 2725.841 L 4741.589 2702.9348 L 4718.6826 2702.9348 L 4741.589 2886.1846 Q 4764.495 3069.4343 4787.4014 3138.153 Q 4810.3076 3206.8718 4833.214 3206.8718 L 4833.214 3206.8718 L 4833.214 3206.8718 Q 4833.214 3229.778 4856.12 3229.778 L 4856.12 3229.778 L 4879.0264 3321.4028 Q 4901.9326 3413.0278 4924.839 3413.0278 L 4924.839 3413.0278 L 4947.745 3481.7466 Q 4993.5576 3550.465 4993.5576 3573.3713 L 4993.5576 3596.2776 L 4993.5576 3619.1838 Q 4993.5576 3642.09 4947.745 3619.1838 Q 4924.839 3596.2776 4901.9326 3642.09 Q 4901.9326 3664.9963 4856.12 3664.9963 Q 4833.214 3642.09 4810.3076 3619.1838 Q 4810.3076 3596.2776 4787.4014 3596.2776 Q 4764.495 3596.2776 4764.495 3687.9026 Q 4764.495 3756.6213 4672.87 3756.6213 Q 4604.152 3733.715 4535.433 3733.715 L 4489.6206 3733.715 L 4489.6206 3733.715 L 4489.6206 3733.715 L 4466.7144 3733.715 L 4466.7144 3733.715 L 4466.7144 3733.715 Q 4443.808 3710.8088 4420.902 3687.9026 Q 4397.9956 3687.9026 4375.0894 3642.09 Q 4352.183 3596.2776 4260.558 3573.3713 Q 4168.933 3550.465 4168.933 3619.1838 L 4168.933 3687.9026 L 4146.0273 3687.9026 L 4146.0273 3687.9026 L 4146.0273 3687.9026 L 4123.121 3664.9963 L 4123.121 3664.9963 L 4123.121 3642.09 L 4100.215 3642.09 L 4077.3083 3642.09 L 4077.3083 3596.2776 Q 4077.3083 3550.465 4031.496 3458.8403 Q 4031.496 3344.309 4008.5898 3367.2153 Q 3985.6836 3367.2153 3939.871 3344.309 Q 3894.0586 3298.4968 3894.0586 3229.778 L 3894.0586 3161.0593 L 3894.0586 3161.0593 Q 3916.9648 3138.153 3916.9648 3138.153 L 3916.9648 3138.153 L 3939.871 3138.153 Q 3939.871 3138.153 3939.871 3115.2468 L 3916.9648 3115.2468 L 3916.9648 3092.3406 Q 3939.871 3092.3406 3962.7773 3023.622 L 3985.6836 2954.9033 L 3985.6836 2909.0908 L 3985.6836 2863.2783 L 3985.6836 2863.2783 L 3985.6836 2863.2783 L 3985.6836 2840.372 L 3985.6836 2840.372 L 3962.7773 2840.372 L 3962.7773 2863.2783 L 3962.7773 2863.2783 L 3939.871 2863.2783 L 3939.871 2863.2783 Q 3939.871 2863.2783 3848.246 2909.0908 L 3779.5276 2931.997 L 3779.5276 2863.2783 Q 3756.6213 2817.4658 3756.6213 2748.7473 L 3756.6213 2680.0286 L 3733.715 2702.9348 L 3710.8088 2725.841 L 3710.8088 2725.841 L 3710.8088 2748.7473 L 3710.8088 2771.6536 Q 3710.8088 2817.4658 3642.09 2931.997 Q 3596.2776 3046.5283 3390.1216 3046.5283 L 3206.8718 3023.622 L 3206.8718 3046.5283 L 3206.8718 3069.4343 L 3252.6843 3138.153 Q 3298.4968 3206.8718 3298.4968 3229.778 L 3298.4968 3229.778 L 3298.4968 3229.778 L 3298.4968 3229.778 L 3275.5906 3229.778 L 3275.5906 3229.778 L 3275.5906 3252.6843 L 3252.6843 3252.6843 L 3252.6843 3252.6843 L 3252.6843 3275.5906 L 3252.6843 3275.5906 L 3252.6843 3275.5906 L 3229.778 3275.5906 L 3229.778 3275.5906 L 3206.8718 3298.4968 L 3183.9656 3321.4028 L 3161.0593 3321.4028 L 3138.153 3321.4028 L 3138.153 3298.4968 L 3115.2468 3298.4968 L 3115.2468 3275.5906 L 3115.2468 3252.6843 L 3092.3406 3252.6843 L 3092.3406 3229.778 L 3092.3406 3229.778 L 3069.4343 3229.778 L 3069.4343 3229.778 Q 3069.4343 3229.778 3023.622 3183.9656 Q 2954.9033 3138.153 2977.8096 3046.5283 L 2977.8096 2954.9033 L 2931.997 2954.9033 L 2909.0908 2954.9033 L 2909.0908 2977.8096 Q 2886.1846 2977.8096 2886.1846 2977.8096 Q 2886.1846 3000.7158 2565.4976 3000.7158 Q 2244.8103 3046.5283 2084.4666 2977.8096 L 1924.123 2931.997 L 1924.123 2931.997 Q 1901.2168 2909.0908 1878.3107 2909.0908 L 1878.3107 2909.0908 L 1878.3107 2909.0908 Q 1878.3107 2886.1846 1855.4044 2886.1846 L 1855.4044 2886.1846 L 1855.4044 2863.2783 Q 1832.4982 2863.2783 1832.4982 2863.2783 L 1832.4982 2863.2783 L 1832.4982 2863.2783 Q 1832.4982 2840.372 1786.6857 2794.5598 Q 1740.8733 2748.7473 1740.8733 2680.0286 L 1717.967 2634.216 L 1695.0608 2634.216 L 1672.1545 2634.216 L 1626.3422 2611.3098 L 1580.5297 2588.4036 L 1557.6234 2588.4036 L 1511.811 2588.4036 L 1511.811 2611.3098 L 1511.811 2634.216 L 1534.7172 2657.1223 L 1557.6234 2680.0286 L 1557.6234 2680.0286 L 1557.6234 2680.0286 L 1557.6234 2702.9348 L 1557.6234 2702.9348 L 1580.5297 2702.9348 L 1580.5297 2725.841 L 1580.5297 2725.841 L 1603.4359 2725.841 L 1626.3422 2817.4658 Q 1649.2484 2931.997 1672.1545 2954.9033 Q 1672.1545 2954.9033 1695.0608 2977.8096 L 1740.8733 2977.8096 L 1740.8733 2977.8096 L 1763.7795 2977.8096 L 1763.7795 2977.8096 Q 1763.7795 3000.7158 1786.6857 3000.7158 L 1786.6857 3000.7158 L 1786.6857 3023.622 L 1786.6857 3046.5283 L 1809.5919 3046.5283 L 1809.5919 3046.5283 L 1924.123 3252.6843 Q 2061.5605 3435.934 2061.5605 3458.8403 L 2061.5605 3504.6528 L 2084.4666 3504.6528 L 2084.4666 3504.6528 L 2084.4666 3527.559 L 2107.3728 3527.559 L 2107.3728 3550.465 L 2107.3728 3573.3713 L 2084.4666 3573.3713 L 2061.5605 3573.3713 L 2061.5605 3550.465 L 2061.5605 3527.559 L 2038.6542 3527.559 Q 2015.748 3504.6528 1992.8418 3504.6528 Q 1969.9355 3504.6528 1947.0293 3527.559 Q 1924.123 3550.465 1832.4982 3573.3713 Q 1717.967 3596.2776 1717.967 3619.1838 Q 1695.0608 3642.09 1603.4359 3687.9026 Q 1511.811 3733.715 1511.811 3756.6213 Q 1511.811 3802.4336 1488.9048 3779.5276 Q 1465.9985 3779.5276 1305.6549 3733.715 Q 1145.3114 3687.9026 1145.3114 3642.09 Q 1145.3114 3596.2776 1099.4989 3596.2776 Q 1076.5927 3596.2776 1053.6864 3550.465 Q 1007.874 3481.7466 962.0615 3458.8403 Q 893.34283 3413.0278 847.5304 3367.2153 Q 801.71796 3321.4028 755.9055 3344.309 Q 710.093 3367.2153 687.1868 3321.4028 Q 687.1868 3275.5906 641.3744 3275.5906 Q 595.5619 3275.5906 595.5619 3344.309 Q 549.74945 3413.0278 481.03076 3458.8403 Q 389.40585 3504.6528 366.49963 3504.6528 Q 366.49963 3527.559 343.5934 3527.559 Q 320.6872 3550.465 320.6872 3550.465 Q 343.5934 3550.465 297.78094 3550.465 Q 251.9685 3550.465 206.15605 3596.2776 Q 183.24982 3642.09 160.3436 3825.3398 L 137.43736 4008.5898 L 137.43736 4054.402 L 137.43736 4077.3083 L 137.43736 4077.3083 L 137.43736 4100.215 L 137.43736 4100.215 L 137.43736 4100.215 L 114.531136 4146.0273 L 91.62491 4168.933 L 91.62491 4168.933 L 91.62491 4191.8394 L 91.62491 4191.8394 L 91.62491 4191.8394 L 68.71868 4123.121 L 45.812454 4054.402 L 45.812454 4054.402 L 45.812454 4054.402 L 45.812454 4031.496 L 45.812454 4031.496 L 22.906227 4031.496 L 22.906227 4031.496 L 22.906227 4008.5898 L 0.0 4008.5898 L 0.0 4008.5898 L 0.0 4008.5898 L 0.0 3985.6836 Q 0.0 3985.6836 0.0 2909.0908 L 0.0 1809.5919 L 0.0 1763.7795 L 0.0 1740.8733 L 0.0 1740.8733 L 0.0 1740.8733 L 22.906227 1717.967 L 45.812454 1672.1545 L 45.812454 1672.1545 L 45.812454 1672.1545 L 45.812454 1649.2484 L 45.812454 1649.2484 L 68.71868 1649.2484 L 68.71868 1626.3422 L 68.71868 1626.3422 L 91.62491 1626.3422 L 91.62491 1763.7795 L 91.62491 1878.3107 L 114.531136 1878.3107 L 114.531136 1855.4044 L 114.531136 1855.4044 L 137.43736 1855.4044 L 137.43736 1855.4044 L 137.43736 1855.4044 L 160.3436 1832.4982 Q 183.24982 1809.5919 183.24982 1832.4982 Q 183.24982 1832.4982 206.15605 1832.4982 L 206.15605 1855.4044 L 229.06227 1855.4044 L 274.87473 1855.4044 L 274.87473 1832.4982 L 274.87473 1832.4982 L 297.78094 1832.4982 L 297.78094 1809.5919 L 320.6872 1809.5919 Q 343.5934 1809.5919 366.49963 1786.6857 L 412.3121 1763.7795 L 412.3121 1763.7795 L 412.3121 1763.7795 L 435.21832 1763.7795 L 435.21832 1763.7795 L 435.21832 1786.6857 L 458.12454 1786.6857 L 458.12454 1763.7795 Q 458.12454 1740.8733 458.12454 1717.967 Q 458.12454 1717.967 412.3121 1695.0608 Q 366.49963 1672.1545 389.40585 1626.3422 Q 412.3121 1580.5297 412.3121 1603.4359 Q 412.3121 1626.3422 458.12454 1580.5297 Q 458.12454 1534.7172 481.03076 1511.811 Q 503.937 1488.9048 549.74945 1397.2799 Q 595.5619 1305.6549 618.46814 1305.6549 Q 641.3744 1305.6549 641.3744 1282.7488 Q 641.3744 1259.8425 687.1868 1259.8425 Q 687.1868 1259.8425 687.1868 1168.2175 L 687.1868 1099.4989 L 687.1868 1076.5927 L 687.1868 1053.6864 L 710.093 1053.6864 L 710.093 1030.7803 L 732.99927 1030.7803 L 755.9055 1030.7803 L 755.9055 1076.5927 Q 778.8117 1145.3114 778.8117 1099.4989 L 778.8117 1053.6864 L 801.71796 1099.4989 Q 801.71796 1145.3114 824.6242 1168.2175 Q 870.43665 1168.2175 870.43665 1122.4052 Q 870.43665 1099.4989 939.15533 1122.4052 Q 1007.874 1122.4052 1007.874 1168.2175 Q 1007.874 1236.9363 1030.7803 1259.8425 Q 1053.6864 1259.8425 1053.6864 1214.03 Q 1053.6864 1191.1238 1053.6864 1168.2175 L 1053.6864 1145.3114 L 1076.5927 1145.3114 L 1076.5927 1168.2175 L 1076.5927 1168.2175 L 1099.4989 1168.2175 L 1099.4989 1191.1238 L 1099.4989 1214.03 L 1122.4052 1259.8425 L 1145.3114 1282.7488 L 1145.3114 1305.6549 L 1145.3114 1328.5612 L 1168.2175 1351.4674 Q 1191.1238 1374.3737 1191.1238 1351.4674 L 1191.1238 1305.6549 L 1214.03 1305.6549 L 1214.03 1305.6549 L 1214.03 1282.7488 L 1236.9363 1282.7488 L 1236.9363 1282.7488 L 1236.9363 1282.7488 L 1259.8425 1351.4674 Q 1282.7488 1397.2799 1282.7488 1397.2799 L 1282.7488 1420.186 L 1282.7488 1488.9048 L 1282.7488 1534.7172 L 1305.6549 1534.7172 L 1305.6549 1534.7172 L 1328.5612 1557.6234 L 1351.4674 1557.6234 L 1351.4674 1534.7172 L 1374.3737 1511.811 L 1374.3737 1511.811 L 1374.3737 1534.7172 L 1374.3737 1534.7172 L 1374.3737 1534.7172 L 1397.2799 1534.7172 L 1397.2799 1534.7172 L 1420.186 1534.7172 L 1420.186 1534.7172 L 1420.186 1534.7172 L 1420.186 1534.7172 L 1511.811 1465.9985 Q 1557.6234 1397.2799 1626.3422 1328.5612 Q 1695.0608 1259.8425 1695.0608 1305.6549 Q 1695.0608 1328.5612 1717.967 1305.6549 Q 1740.8733 1259.8425 1832.4982 1236.9363 Q 1924.123 1214.03 1924.123 1236.9363 Q 1947.0293 1259.8425 1992.8418 1259.8425 Q 2061.5605 1282.7488 2061.5605 1305.6549 Q 2061.5605 1328.5612 2084.4666 1328.5612 Q 2107.3728 1328.5612 2107.3728 1374.3737 Q 2130.279 1443.0923 2153.1853 1443.0923 Q 2153.1853 1443.0923 2130.279 1465.9985 Q 2107.3728 1488.9048 2153.1853 1488.9048 Q 2176.0916 1534.7172 2244.8103 1534.7172 L 2290.6228 1534.7172 L 2336.435 1557.6234 L 2359.3413 1557.6234 L 2382.2476 1557.6234 L 2428.06 1557.6234 L 2428.06 1557.6234 L 2450.9663 1557.6234 L 2450.9663 1557.6234 Q 2450.9663 1580.5297 2473.8726 1580.5297 L 2473.8726 1580.5297 L 2519.685 1603.4359 Q 2588.4036 1626.3422 2611.3098 1649.2484 L 2657.1223 1672.1545 L 2680.0286 1672.1545 L 2702.9348 1672.1545 L 2702.9348 1672.1545 L 2702.9348 1672.1545 L 2702.9348 1695.0608 L 2702.9348 1695.0608 L 2725.841 1695.0608 L 2725.841 1717.967 L 2680.0286 1717.967 Q 2657.1223 1740.8733 2634.216 1763.7795 Q 2611.3098 1809.5919 2611.3098 1809.5919 L 2611.3098 1809.5919 L 2588.4036 1809.5919 L 2588.4036 1809.5919 L 2588.4036 1832.4982 L 2565.4976 1832.4982 L 2565.4976 1832.4982 L 2565.4976 1855.4044 L 2634.216 1855.4044 Q 2702.9348 1855.4044 2771.6536 1855.4044 L 2840.372 1855.4044 L 2840.372 1855.4044 Q 2840.372 1855.4044 2840.372 1878.3107 L 2863.2783 1878.3107 L 2931.997 1947.0293 Q 3023.622 2038.6542 3023.622 2130.279 Q 3046.5283 2198.9978 3092.3406 2221.904 Q 3138.153 2221.904 3161.0593 2244.8103 L 3161.0593 2244.8103 L 3206.8718 2290.6228 Q 3229.778 2313.529 3252.6843 2336.435 L 3275.5906 2336.435 L 3275.5906 2359.3413 L 3252.6843 2382.2476 L 3252.6843 2382.2476 L 3252.6843 2405.1538 L 3298.4968 2405.1538 L 3367.2153 2405.1538 L 3367.2153 2382.2476 L 3390.1216 2382.2476 L 3390.1216 2382.2476 L 3390.1216 2359.3413 L 3390.1216 2359.3413 L 3390.1216 2359.3413 L 3413.0278 2359.3413 L 3413.0278 2359.3413 L 3435.934 2336.435 L 3458.8403 2313.529 L 3458.8403 2313.529 L 3435.934 2313.529 L 3435.934 2313.529 L 3435.934 2313.529 L 3413.0278 2290.6228 L 3390.1216 2267.7166 L 3367.2153 2267.7166 L 3344.309 2267.7166 L 3321.4028 2244.8103 Q 3298.4968 2221.904 3252.6843 2198.9978 L 3183.9656 2153.1853 L 3183.9656 2130.279 Q 3161.0593 2130.279 3161.0593 2130.279 L 3161.0593 2130.279 L 3161.0593 2130.279 Q 3161.0593 2107.3728 3138.153 2107.3728 L 3138.153 2107.3728 L 3138.153 2084.4666 Q 3115.2468 2084.4666 3115.2468 2084.4666 L 3115.2468 2084.4666 L 3115.2468 2061.5605 Q 3115.2468 2038.6542 3092.3406 2038.6542 Q 3069.4343 2015.748 3046.5283 1901.2168 Q 3023.622 1809.5919 2931.997 1763.7795 L 2863.2783 1740.8733 L 2863.2783 1717.967 Q 2840.372 1717.967 2840.372 1717.967 L 2840.372 1717.967 L 2840.372 1717.967 Q 2840.372 1695.0608 2817.4658 1672.1545 L 2794.5598 1649.2484 L 2794.5598 1626.3422 Q 2794.5598 1626.3422 2748.7473 1580.5297 L 2748.7473 1557.6234 L 2725.841 1534.7172 L 2702.9348 1511.811 L 2702.9348 1511.811 L 2702.9348 1488.9048 L 2702.9348 1488.9048 L 2702.9348 1488.9048 L 2680.0286 1465.9985 L 2657.1223 1443.0923 L 2657.1223 1397.2799 L 2657.1223 1374.3737 L 2680.0286 1374.3737 L 2680.0286 1351.4674 L 2702.9348 1351.4674 L 2725.841 1351.4674 L 2725.841 1351.4674 L 2748.7473 1351.4674 L 2748.7473 1351.4674 L 2748.7473 1351.4674 L 2886.1846 1397.2799 Q 3023.622 1443.0923 3023.622 1465.9985 Q 3046.5283 1488.9048 3092.3406 1488.9048 L 3138.153 1488.9048 L 3138.153 1511.811 L 3161.0593 1511.811 L 3161.0593 1511.811 L 3161.0593 1534.7172 L 3161.0593 1534.7172 L 3161.0593 1534.7172 L 3183.9656 1534.7172 L 3183.9656 1534.7172 L 3206.8718 1557.6234 L 3229.778 1557.6234 L 3229.778 1511.811 L 3229.778 1465.9985 L 3252.6843 1465.9985 L 3275.5906 1443.0923 L 3275.5906 1443.0923 L 3298.4968 1443.0923 L 3298.4968 1397.2799 L 3298.4968 1374.3737 L 3275.5906 1374.3737 L 3252.6843 1351.4674 L 3206.8718 1351.4674 Q 3183.9656 1351.4674 3161.0593 1305.6549 L 3115.2468 1282.7488 L 3138.153 1282.7488 L 3161.0593 1282.7488 L 3161.0593 1259.8425 L 3161.0593 1236.9363 L 3138.153 1236.9363 L 3115.2468 1214.03 L 3115.2468 1214.03 L 3115.2468 1214.03 L 3092.3406 1214.03 L 3092.3406 1214.03 L 3092.3406 1191.1238 L 3069.4343 1191.1238 L 3069.4343 1168.2175 L 3069.4343 1145.3114 L 3069.4343 1145.3114 Q 3069.4343 1145.3114 3092.3406 1099.4989 Q 3115.2468 1053.6864 3115.2468 962.0615 L 3115.2468 870.43665 L 3092.3406 870.43665 L 3092.3406 870.43665 L 3092.3406 847.5304 L 3069.4343 847.5304 L 3069.4343 847.5304 L 3069.4343 847.5304 L 3069.4343 847.5304 L 3069.4343 824.6242 L 3092.3406 824.6242 L 3092.3406 801.71796 L 3138.153 801.71796 L 3183.9656 801.71796 L 3252.6843 778.8117 Q 3298.4968 778.8117 3298.4968 801.71796 Q 3321.4028 847.5304 3321.4028 847.5304 L 3344.309 847.5304 L 3344.309 893.34283 L 3344.309 916.2491 L 3367.2153 916.2491 L 3367.2153 893.34283 L 3367.2153 893.34283 L 3390.1216 893.34283 L 3390.1216 893.34283 L 3390.1216 893.34283 L 3413.0278 870.43665 L 3435.934 870.43665 L 3435.934 847.5304 L 3435.934 801.71796 L 3413.0278 801.71796 L 3413.0278 801.71796 L 3413.0278 778.8117 L 3390.1216 778.8117 L 3390.1216 778.8117 L 3390.1216 755.9055 L 3390.1216 755.9055 L 3390.1216 755.9055 L 3367.2153 710.093 Q 3344.309 687.1868 3344.309 618.46814 Q 3344.309 572.6557 3367.2153 549.74945 Q 3390.1216 526.8432 3344.309 526.8432 Q 3321.4028 526.8432 3298.4968 435.21832 Q 3252.6843 366.49963 3252.6843 320.6872 L 3206.8718 274.87473 L 3206.8718 251.9685 L 3206.8718 229.06227 L 3183.9656 229.06227 L 3183.9656 206.15605 L 3183.9656 206.15605 L 3206.8718 206.15605 L 3206.8718 206.15605 L 3206.8718 206.15605 L 3252.6843 183.24982 L 3275.5906 160.3436 L 3275.5906 160.3436 L 3252.6843 160.3436 L 3252.6843 160.3436 L 3252.6843 160.3436 L 3298.4968 137.43736 L 3321.4028 137.43736 L 3344.309 137.43736 L 3390.1216 160.3436 L 3435.934 160.3436 Q 3504.6528 206.15605 3527.559 206.15605 L 3527.559 206.15605 L 3619.1838 297.78094 Q 3687.9026 389.40585 3710.8088 412.3121 L 3733.715 412.3121 L 3756.6213 412.3121 L 3779.5276 435.21832 L 3779.5276 435.21832 L 3802.4336 435.21832 L 3802.4336 435.21832 L 3802.4336 435.21832 L 3802.4336 458.12454 L 3802.4336 458.12454 L 3825.3398 458.12454 L 3825.3398 481.03076 L 3848.246 481.03076 L 3871.1523 481.03076 L 3894.0586 458.12454 L 3916.9648 435.21832 L 3916.9648 435.21832 L 3939.871 435.21832 L 3939.871 412.3121 Q 3939.871 389.40585 3985.6836 389.40585 Q 4031.496 366.49963 4031.496 343.5934 Q 4054.402 297.78094 4397.9956 343.5934 Q 4718.6826 366.49963 4764.495 389.40585 Q 4810.3076 389.40585 4810.3076 343.5934 Q 4833.214 297.78094 4856.12 297.78094 Q 4879.0264 297.78094 4901.9326 206.15605 Q 4901.9326 137.43736 4924.839 137.43736 Q 4924.839 114.531136 4924.839 114.531136 L 4947.745 114.531136 L 4947.745 68.71868 L 4947.745 22.906227 L 4993.5576 0.0 Q 5039.37 -22.906227 5016.464 114.531136 Q 4993.5576 229.06227 5016.464 389.40585 z M 1443.0923 1580.5297 Q 1443.0923 1557.6234 1465.9985 1557.6234 L 1511.811 1580.5297 L 1488.9048 1580.5297 L 1465.9985 1580.5297 L 1465.9985 1603.4359 L 1465.9985 1603.4359 L 1443.0923 1580.5297 z M 3527.559 1992.8418 L 3458.8403 1947.0293 L 3390.1216 1878.3107 Q 3298.4968 1809.5919 3298.4968 1763.7795 Q 3298.4968 1695.0608 3344.309 1740.8733 Q 3367.2153 1809.5919 3413.0278 1809.5919 Q 3481.7466 1832.4982 3550.465 1947.0293 Q 3619.1838 2038.6542 3527.559 1992.8418 z M 2863.2783 2680.0286 Q 2886.1846 2611.3098 2931.997 2634.216 Q 2977.8096 2634.216 2886.1846 2771.6536 Q 2817.4658 2909.0908 2817.4658 2840.372 Q 2840.372 2748.7473 2863.2783 2680.0286 z M 4512.527 2977.8096 Q 4535.433 2817.4658 4558.3394 2817.4658 Q 4581.2456 2817.4658 4627.058 2886.1846 Q 4649.9644 2954.9033 4604.152 2977.8096 Q 4581.2456 3000.7158 4558.3394 3046.5283 Q 4535.433 3092.3406 4512.527 3115.2468 Q 4489.6206 3115.2468 4512.527 2977.8096 z M 4146.0273 3138.153 L 4077.3083 3183.9656 L 4100.215 3069.4343 Q 4123.121 2954.9033 4168.933 2909.0908 Q 4214.7456 2840.372 4214.7456 2977.8096 Q 4214.7456 3115.2468 4146.0273 3138.153 z" svg:height="41.918396mm" draw:style-name="style-709" svg:viewBox="0.0 0.0 6322.1187 4191.8394" svg:width="63.221188mm" svg:x="13.285612mm" svg:y="52.913383mm"/>
          <draw:path svg:d="M 458.12454 0.0 L 481.03076 0.0 L 549.74945 160.3436 Q 641.3744 320.6872 641.3744 343.5934 L 641.3744 366.49963 L 664.2806 366.49963 L 664.2806 366.49963 L 664.2806 458.12454 Q 641.3744 549.74945 641.3744 549.74945 L 641.3744 572.6557 L 595.5619 572.6557 Q 549.74945 595.5619 458.12454 595.5619 Q 343.5934 641.3744 274.87473 572.6557 L 206.15605 526.8432 L 206.15605 503.937 Q 183.24982 503.937 114.531136 412.3121 L 45.812454 320.6872 L 22.906227 320.6872 L 22.906227 320.6872 L 22.906227 297.78094 L 0.0 297.78094 L 0.0 297.78094 L 0.0 274.87473 L 0.0 274.87473 L 0.0 274.87473 L 0.0 274.87473 L 0.0 274.87473 L 45.812454 251.9685 L 91.62491 251.9685 L 91.62491 229.06227 L 91.62491 206.15605 L 91.62491 183.24982 L 91.62491 160.3436 L 91.62491 160.3436 L 91.62491 183.24982 L 91.62491 183.24982 L 114.531136 183.24982 L 137.43736 160.3436 L 160.3436 160.3436 L 160.3436 137.43736 L 183.24982 114.531136 L 183.24982 114.531136 L 183.24982 114.531136 L 183.24982 114.531136 L 183.24982 137.43736 L 183.24982 137.43736 L 183.24982 137.43736 L 206.15605 183.24982 L 229.06227 251.9685 L 229.06227 251.9685 L 229.06227 274.87473 L 229.06227 274.87473 L 251.9685 274.87473 L 297.78094 274.87473 L 343.5934 274.87473 L 343.5934 274.87473 L 366.49963 274.87473 L 366.49963 251.9685 L 366.49963 229.06227 L 389.40585 229.06227 L 389.40585 229.06227 L 412.3121 206.15605 Q 458.12454 206.15605 435.21832 91.62491 Q 412.3121 -22.906227 458.12454 0.0 z" svg:height="5.955619mm" draw:style-name="style-710" svg:viewBox="0.0 0.0 664.2806 595.5619" svg:width="6.642806mm" svg:x="79.71367mm" svg:y="114.98926mm"/>
          <draw:path svg:d="M 549.74945 0.0 L 572.6557 0.0 L 778.8117 22.906227 Q 962.0615 22.906227 939.15533 68.71868 Q 916.2491 114.531136 939.15533 114.531136 L 962.0615 114.531136 L 939.15533 137.43736 Q 916.2491 160.3436 893.34283 160.3436 L 870.43665 160.3436 L 870.43665 183.24982 L 847.5304 183.24982 L 824.6242 183.24982 Q 801.71796 206.15605 824.6242 206.15605 L 847.5304 206.15605 L 847.5304 206.15605 Q 847.5304 206.15605 824.6242 229.06227 L 824.6242 229.06227 L 824.6242 229.06227 Q 824.6242 251.9685 824.6242 251.9685 L 801.71796 251.9685 L 801.71796 251.9685 L 801.71796 274.87473 L 778.8117 274.87473 Q 778.8117 251.9685 687.1868 274.87473 L 618.46814 297.78094 L 618.46814 274.87473 L 595.5619 274.87473 L 595.5619 274.87473 L 595.5619 274.87473 L 595.5619 274.87473 Q 572.6557 251.9685 526.8432 251.9685 Q 458.12454 229.06227 297.78094 183.24982 L 137.43736 114.531136 L 91.62491 114.531136 L 22.906227 114.531136 L 22.906227 114.531136 L 0.0 91.62491 L 0.0 91.62491 L 0.0 91.62491 L 0.0 68.71868 L 0.0 45.812454 L 45.812454 45.812454 L 91.62491 22.906227 L 114.531136 22.906227 L 137.43736 22.906227 L 137.43736 22.906227 L 160.3436 22.906227 L 320.6872 22.906227 Q 503.937 22.906227 549.74945 0.0 z" svg:height="2.9778094mm" draw:style-name="style-711" svg:viewBox="0.0 0.0 962.0615 297.78094" svg:width="9.620615mm" svg:x="113.61488mm" svg:y="247.61632mm"/>
          <draw:path svg:d="M 183.24982 22.906227 L 183.24982 0.0 L 343.5934 45.812454 Q 503.937 114.531136 824.6242 68.71868 Q 1145.3114 68.71868 1145.3114 45.812454 Q 1145.3114 45.812454 1168.2175 45.812454 L 1168.2175 22.906227 L 1191.1238 22.906227 L 1236.9363 22.906227 L 1236.9363 114.531136 Q 1214.03 206.15605 1282.7488 251.9685 Q 1328.5612 297.78094 1328.5612 297.78094 L 1328.5612 297.78094 L 1351.4674 297.78094 L 1351.4674 297.78094 L 1351.4674 320.6872 L 1374.3737 320.6872 L 1374.3737 343.5934 L 1374.3737 366.49963 L 1397.2799 366.49963 L 1397.2799 389.40585 L 1420.186 389.40585 L 1443.0923 389.40585 L 1465.9985 366.49963 L 1488.9048 343.5934 L 1488.9048 343.5934 L 1511.811 343.5934 L 1511.811 343.5934 L 1511.811 343.5934 L 1511.811 320.6872 L 1511.811 320.6872 L 1534.7172 320.6872 L 1534.7172 297.78094 L 1534.7172 297.78094 L 1557.6234 297.78094 L 1557.6234 297.78094 L 1557.6234 297.78094 L 1557.6234 320.6872 Q 1557.6234 343.5934 1534.7172 366.49963 Q 1511.811 412.3121 1557.6234 412.3121 L 1603.4359 412.3121 L 1603.4359 412.3121 L 1603.4359 435.21832 L 1603.4359 435.21832 L 1603.4359 435.21832 L 1626.3422 435.21832 L 1626.3422 435.21832 L 1603.4359 458.12454 L 1557.6234 458.12454 L 1557.6234 481.03076 L 1557.6234 526.8432 L 1580.5297 572.6557 L 1603.4359 595.5619 L 1603.4359 595.5619 L 1603.4359 618.46814 L 1649.2484 618.46814 L 1672.1545 618.46814 L 1672.1545 641.3744 L 1649.2484 641.3744 L 1649.2484 641.3744 L 1649.2484 664.2806 L 1695.0608 664.2806 L 1740.8733 664.2806 L 1740.8733 687.1868 L 1740.8733 687.1868 L 1695.0608 687.1868 L 1649.2484 710.093 L 1626.3422 710.093 L 1603.4359 710.093 L 1511.811 710.093 Q 1397.2799 710.093 1397.2799 710.093 L 1397.2799 710.093 L 1397.2799 710.093 Q 1397.2799 710.093 1374.3737 732.99927 Q 1351.4674 755.9055 1351.4674 710.093 Q 1351.4674 710.093 1282.7488 664.2806 Q 1191.1238 618.46814 1099.4989 572.6557 L 1007.874 572.6557 L 1007.874 572.6557 L 1007.874 572.6557 L 1030.7803 572.6557 L 1030.7803 572.6557 L 1030.7803 595.5619 L 1053.6864 595.5619 L 1053.6864 618.46814 L 1053.6864 641.3744 L 1030.7803 641.3744 L 1030.7803 664.2806 L 1007.874 664.2806 Q 962.0615 687.1868 962.0615 710.093 L 962.0615 732.99927 L 984.9678 755.9055 L 1007.874 778.8117 L 1007.874 778.8117 L 1007.874 801.71796 L 962.0615 801.71796 L 939.15533 801.71796 L 939.15533 824.6242 L 962.0615 824.6242 L 962.0615 824.6242 L 962.0615 847.5304 L 962.0615 847.5304 L 962.0615 847.5304 L 984.9678 847.5304 L 984.9678 847.5304 L 1007.874 870.43665 L 1053.6864 870.43665 L 1053.6864 870.43665 L 1053.6864 893.34283 L 1030.7803 893.34283 L 1007.874 893.34283 L 1007.874 893.34283 L 984.9678 893.34283 L 962.0615 893.34283 Q 916.2491 870.43665 916.2491 916.2491 Q 916.2491 962.0615 870.43665 962.0615 Q 801.71796 962.0615 778.8117 1030.7803 Q 778.8117 1122.4052 732.99927 1076.5927 Q 687.1868 1053.6864 664.2806 1076.5927 Q 641.3744 1099.4989 641.3744 1122.4052 L 641.3744 1145.3114 L 664.2806 1168.2175 L 664.2806 1191.1238 L 641.3744 1191.1238 L 618.46814 1191.1238 L 618.46814 1168.2175 L 595.5619 1122.4052 L 595.5619 1099.4989 Q 595.5619 1076.5927 481.03076 847.5304 L 366.49963 641.3744 L 366.49963 618.46814 Q 366.49963 618.46814 343.5934 618.46814 L 343.5934 618.46814 L 343.5934 595.5619 L 320.6872 572.6557 L 320.6872 526.8432 Q 320.6872 503.937 183.24982 320.6872 L 68.71868 114.531136 L 68.71868 114.531136 L 45.812454 114.531136 L 45.812454 114.531136 L 45.812454 114.531136 L 45.812454 91.62491 L 45.812454 91.62491 L 22.906227 91.62491 L 22.906227 68.71868 L 22.906227 68.71868 L 0.0 68.71868 L 0.0 68.71868 L 0.0 68.71868 L 0.0 45.812454 L 0.0 45.812454 L 0.0 22.906227 L 0.0 22.906227 L 22.906227 22.906227 L 45.812454 22.906227 L 45.812454 45.812454 L 45.812454 45.812454 L 68.71868 68.71868 L 91.62491 91.62491 L 91.62491 68.71868 Q 91.62491 22.906227 137.43736 45.812454 Q 183.24982 68.71868 183.24982 22.906227 z M 618.46814 1030.7803 Q 641.3744 1030.7803 641.3744 1030.7803 Q 641.3744 1030.7803 641.3744 1030.7803 Q 618.46814 1030.7803 618.46814 1030.7803 z" svg:height="11.911238mm" draw:style-name="style-712" svg:viewBox="0.0 0.0 1740.8733 1191.1238" svg:width="17.408733mm" svg:x="30.694344mm" svg:y="82.23335mm"/>
          <draw:path svg:d="M 343.5934 45.812454 L 343.5934 45.812454 L 389.40585 160.3436 Q 435.21832 251.9685 481.03076 297.78094 Q 526.8432 343.5934 618.46814 412.3121 Q 732.99927 481.03076 755.9055 481.03076 L 778.8117 481.03076 L 778.8117 503.937 L 801.71796 503.937 L 801.71796 503.937 L 801.71796 526.8432 L 824.6242 526.8432 L 847.5304 526.8432 L 870.43665 549.74945 L 893.34283 549.74945 L 916.2491 641.3744 Q 939.15533 710.093 984.9678 755.9055 Q 1030.7803 778.8117 1030.7803 847.5304 Q 1030.7803 916.2491 1030.7803 962.0615 L 1030.7803 1007.874 L 984.9678 1007.874 L 962.0615 1007.874 L 962.0615 1030.7803 L 984.9678 1053.6864 L 984.9678 1053.6864 L 984.9678 1053.6864 L 984.9678 1053.6864 L 984.9678 1076.5927 L 984.9678 1076.5927 L 984.9678 1076.5927 L 984.9678 1122.4052 Q 984.9678 1168.2175 1007.874 1214.03 L 1007.874 1236.9363 L 984.9678 1236.9363 L 962.0615 1259.8425 L 962.0615 1259.8425 L 984.9678 1259.8425 L 984.9678 1259.8425 L 984.9678 1259.8425 L 984.9678 1282.7488 L 984.9678 1282.7488 L 1007.874 1305.6549 L 1007.874 1328.5612 L 984.9678 1328.5612 L 962.0615 1305.6549 L 962.0615 1305.6549 L 939.15533 1305.6549 L 939.15533 1282.7488 L 939.15533 1259.8425 L 916.2491 1259.8425 Q 893.34283 1259.8425 755.9055 1214.03 L 641.3744 1168.2175 L 618.46814 1168.2175 Q 618.46814 1168.2175 572.6557 1168.2175 L 503.937 1168.2175 L 503.937 1145.3114 Q 503.937 1122.4052 435.21832 1122.4052 Q 366.49963 1122.4052 297.78094 1099.4989 Q 251.9685 1076.5927 251.9685 1053.6864 Q 251.9685 1007.874 251.9685 962.0615 Q 251.9685 916.2491 229.06227 916.2491 L 206.15605 916.2491 L 206.15605 893.34283 Q 206.15605 870.43665 160.3436 710.093 Q 114.531136 526.8432 68.71868 526.8432 L 22.906227 526.8432 L 22.906227 526.8432 Q 22.906227 503.937 0.0 343.5934 L 0.0 206.15605 L 22.906227 160.3436 Q 68.71868 137.43736 68.71868 68.71868 Q 91.62491 -22.906227 137.43736 0.0 Q 160.3436 0.0 206.15605 68.71868 Q 229.06227 114.531136 251.9685 137.43736 Q 274.87473 137.43736 297.78094 91.62491 Q 343.5934 45.812454 343.5934 45.812454 z" svg:height="13.285612mm" draw:style-name="style-713" svg:viewBox="0.0 0.0 1030.7803 1328.5612" svg:width="10.307802mm" svg:x="88.6471mm" svg:y="147.74516mm"/>
          <draw:path svg:d="M 320.6872 0.0 L 389.40585 0.0 L 389.40585 0.0 L 389.40585 0.0 L 412.3121 22.906227 L 435.21832 45.812454 L 435.21832 45.812454 L 458.12454 45.812454 L 458.12454 45.812454 L 458.12454 45.812454 L 503.937 91.62491 Q 549.74945 137.43736 572.6557 183.24982 Q 595.5619 229.06227 664.2806 229.06227 Q 732.99927 274.87473 755.9055 274.87473 L 778.8117 274.87473 L 732.99927 297.78094 L 710.093 297.78094 L 710.093 297.78094 Q 710.093 274.87473 641.3744 274.87473 Q 572.6557 274.87473 595.5619 297.78094 Q 595.5619 320.6872 435.21832 320.6872 L 274.87473 366.49963 L 274.87473 366.49963 L 274.87473 366.49963 L 229.06227 366.49963 Q 206.15605 366.49963 137.43736 343.5934 L 68.71868 343.5934 L 45.812454 343.5934 L 45.812454 320.6872 L 22.906227 320.6872 L 0.0 320.6872 L 0.0 297.78094 L 0.0 297.78094 L 22.906227 297.78094 L 22.906227 274.87473 L 160.3436 274.87473 L 297.78094 274.87473 L 297.78094 251.9685 L 320.6872 251.9685 L 320.6872 251.9685 L 320.6872 229.06227 L 320.6872 229.06227 L 320.6872 229.06227 L 343.5934 229.06227 L 343.5934 229.06227 L 343.5934 206.15605 L 366.49963 206.15605 L 366.49963 206.15605 L 366.49963 183.24982 L 366.49963 183.24982 L 366.49963 183.24982 L 389.40585 183.24982 L 389.40585 183.24982 L 389.40585 160.3436 L 366.49963 160.3436 L 366.49963 160.3436 L 366.49963 137.43736 L 320.6872 137.43736 Q 251.9685 137.43736 229.06227 114.531136 L 183.24982 91.62491 L 137.43736 91.62491 Q 114.531136 91.62491 183.24982 45.812454 Q 274.87473 0.0 320.6872 0.0 z" svg:height="3.6649964mm" draw:style-name="style-714" svg:viewBox="0.0 0.0 778.8117 366.49963" svg:width="7.7881174mm" svg:x="73.75805mm" svg:y="87.501785mm"/>
          <draw:path svg:d="M 801.71796 0.0 L 801.71796 0.0 L 847.5304 183.24982 Q 893.34283 366.49963 893.34283 389.40585 Q 916.2491 412.3121 893.34283 458.12454 L 893.34283 481.03076 L 870.43665 481.03076 Q 870.43665 503.937 824.6242 503.937 Q 755.9055 503.937 687.1868 458.12454 Q 618.46814 435.21832 618.46814 481.03076 Q 595.5619 526.8432 549.74945 618.46814 Q 458.12454 710.093 412.3121 732.99927 L 366.49963 755.9055 L 343.5934 755.9055 L 320.6872 778.8117 L 320.6872 778.8117 L 320.6872 778.8117 L 297.78094 732.99927 L 297.78094 710.093 L 297.78094 710.093 L 320.6872 710.093 L 320.6872 710.093 L 320.6872 687.1868 L 320.6872 687.1868 Q 320.6872 687.1868 366.49963 618.46814 L 366.49963 549.74945 L 366.49963 549.74945 L 366.49963 549.74945 L 320.6872 526.8432 L 297.78094 526.8432 L 297.78094 526.8432 Q 297.78094 503.937 183.24982 503.937 L 45.812454 458.12454 L 22.906227 458.12454 L 0.0 458.12454 L 0.0 458.12454 L 0.0 458.12454 L 0.0 435.21832 L 0.0 435.21832 L 22.906227 435.21832 L 22.906227 412.3121 L 45.812454 412.3121 Q 68.71868 412.3121 91.62491 343.5934 Q 137.43736 274.87473 137.43736 229.06227 Q 137.43736 183.24982 91.62491 183.24982 L 45.812454 183.24982 L 45.812454 160.3436 L 45.812454 160.3436 L 183.24982 160.3436 L 320.6872 137.43736 L 320.6872 137.43736 L 320.6872 137.43736 L 343.5934 137.43736 L 343.5934 137.43736 L 366.49963 114.531136 L 412.3121 91.62491 L 412.3121 91.62491 L 412.3121 91.62491 L 595.5619 45.812454 Q 778.8117 -22.906227 801.71796 0.0 z" svg:height="7.7881174mm" draw:style-name="style-715" svg:viewBox="0.0 0.0 893.34283 778.8117" svg:width="8.933429mm" svg:x="44.43808mm" svg:y="35.27559mm"/>
          <draw:path svg:d="M 160.3436 22.906227 L 183.24982 0.0 L 206.15605 45.812454 Q 206.15605 91.62491 251.9685 91.62491 Q 274.87473 91.62491 297.78094 68.71868 L 320.6872 68.71868 L 320.6872 68.71868 L 320.6872 91.62491 L 343.5934 91.62491 Q 366.49963 91.62491 366.49963 68.71868 Q 366.49963 45.812454 389.40585 45.812454 Q 412.3121 45.812454 412.3121 91.62491 L 435.21832 114.531136 L 435.21832 137.43736 L 435.21832 160.3436 L 435.21832 160.3436 Q 435.21832 160.3436 412.3121 183.24982 L 412.3121 183.24982 L 366.49963 274.87473 Q 297.78094 343.5934 297.78094 412.3121 Q 274.87473 458.12454 251.9685 481.03076 Q 206.15605 481.03076 206.15605 458.12454 Q 206.15605 435.21832 183.24982 435.21832 Q 160.3436 435.21832 160.3436 458.12454 Q 160.3436 503.937 137.43736 503.937 L 137.43736 503.937 L 114.531136 526.8432 L 114.531136 526.8432 L 114.531136 526.8432 L 114.531136 526.8432 L 91.62491 503.937 Q 91.62491 458.12454 68.71868 458.12454 Q 22.906227 435.21832 22.906227 366.49963 L 22.906227 320.6872 L 0.0 320.6872 L 0.0 320.6872 L 0.0 297.78094 L 0.0 297.78094 L 0.0 274.87473 L 22.906227 274.87473 L 22.906227 229.06227 Q 22.906227 183.24982 68.71868 160.3436 Q 114.531136 137.43736 114.531136 91.62491 L 114.531136 45.812454 L 114.531136 45.812454 Q 137.43736 45.812454 160.3436 22.906227 z" svg:height="5.268432mm" draw:style-name="style-716" svg:viewBox="0.0 0.0 435.21832 526.8432" svg:width="4.3521833mm" svg:x="62.075874mm" svg:y="107.65927mm"/>
          <draw:path svg:d="M 2657.1223 0.0 L 3138.153 0.0 L 3138.153 0.0 Q 3138.153 0.0 3138.153 22.906227 Q 3161.0593 22.906227 3115.2468 45.812454 Q 3115.2468 68.71868 3069.4343 91.62491 Q 3023.622 137.43736 3046.5283 137.43736 Q 3069.4343 137.43736 3069.4343 183.24982 Q 3069.4343 251.9685 3023.622 251.9685 Q 3000.7158 274.87473 3000.7158 274.87473 Q 3000.7158 320.6872 3046.5283 366.49963 Q 3115.2468 412.3121 3092.3406 412.3121 Q 3069.4343 435.21832 3092.3406 458.12454 Q 3115.2468 503.937 3069.4343 526.8432 Q 3046.5283 549.74945 3046.5283 595.5619 Q 3069.4343 641.3744 3046.5283 618.46814 Q 3023.622 595.5619 3000.7158 618.46814 Q 2977.8096 641.3744 2886.1846 664.2806 Q 2794.5598 687.1868 2771.6536 732.99927 Q 2748.7473 801.71796 2725.841 824.6242 Q 2680.0286 824.6242 2657.1223 870.43665 Q 2634.216 916.2491 2657.1223 916.2491 Q 2680.0286 916.2491 2657.1223 1007.874 Q 2634.216 1099.4989 2657.1223 1099.4989 Q 2680.0286 1099.4989 2634.216 1236.9363 Q 2611.3098 1374.3737 2336.435 1511.811 Q 2084.4666 1649.2484 2061.5605 1672.1545 Q 2061.5605 1695.0608 2038.6542 1695.0608 Q 2015.748 1672.1545 1992.8418 1740.8733 Q 1969.9355 1832.4982 1969.9355 1809.5919 Q 1947.0293 1786.6857 1924.123 1809.5919 Q 1878.3107 1832.4982 1924.123 1901.2168 L 1969.9355 1992.8418 L 1969.9355 1992.8418 L 1969.9355 1992.8418 L 1947.0293 2084.4666 L 1947.0293 2176.0916 L 1924.123 2176.0916 L 1901.2168 2153.1853 L 1901.2168 2153.1853 L 1901.2168 2153.1853 L 1901.2168 2107.3728 L 1878.3107 2084.4666 L 1878.3107 2061.5605 Q 1878.3107 2015.748 1809.5919 1969.9355 Q 1763.7795 1924.123 1603.4359 1878.3107 L 1420.186 1832.4982 L 1420.186 1832.4982 Q 1420.186 1832.4982 1374.3737 1809.5919 L 1328.5612 1786.6857 L 1282.7488 1786.6857 L 1259.8425 1786.6857 L 1259.8425 1763.7795 L 1282.7488 1763.7795 L 1305.6549 1740.8733 Q 1328.5612 1740.8733 1328.5612 1717.967 Q 1328.5612 1695.0608 1351.4674 1695.0608 L 1374.3737 1695.0608 L 1282.7488 1672.1545 L 1191.1238 1672.1545 L 1168.2175 1672.1545 Q 1145.3114 1649.2484 1122.4052 1626.3422 Q 1099.4989 1603.4359 1007.874 1328.5612 Q 893.34283 1053.6864 824.6242 801.71796 Q 732.99927 549.74945 641.3744 503.937 Q 549.74945 458.12454 343.5934 458.12454 L 160.3436 458.12454 L 160.3436 435.21832 Q 183.24982 412.3121 183.24982 366.49963 Q 206.15605 343.5934 183.24982 343.5934 Q 160.3436 343.5934 160.3436 274.87473 Q 137.43736 206.15605 91.62491 206.15605 L 22.906227 206.15605 L 22.906227 183.24982 L 0.0 160.3436 L 0.0 160.3436 L 0.0 137.43736 L 91.62491 137.43736 Q 183.24982 114.531136 183.24982 91.62491 Q 183.24982 45.812454 183.24982 45.812454 L 183.24982 22.906227 L 1191.1238 22.906227 Q 2176.0916 0.0 2657.1223 0.0 z" svg:height="21.760916mm" draw:style-name="style-717" svg:viewBox="0.0 0.0 3138.153 2176.0916" svg:width="31.38153mm" svg:x="34.35934mm" svg:y="8.246242mm"/>
          <draw:path svg:d="M 366.49963 0.0 L 389.40585 0.0 L 389.40585 22.906227 L 389.40585 68.71868 L 412.3121 91.62491 Q 412.3121 114.531136 435.21832 114.531136 Q 458.12454 114.531136 458.12454 137.43736 L 458.12454 160.3436 L 458.12454 160.3436 Q 435.21832 160.3436 435.21832 160.3436 L 435.21832 183.24982 L 412.3121 183.24982 L 389.40585 206.15605 L 389.40585 206.15605 L 389.40585 206.15605 L 389.40585 229.06227 L 389.40585 251.9685 L 389.40585 251.9685 L 389.40585 251.9685 L 389.40585 366.49963 Q 389.40585 481.03076 389.40585 526.8432 Q 389.40585 595.5619 320.6872 778.8117 Q 251.9685 939.15533 251.9685 1007.874 Q 251.9685 1076.5927 229.06227 1076.5927 L 229.06227 1076.5927 L 229.06227 1076.5927 Q 206.15605 1053.6864 206.15605 1053.6864 L 206.15605 1053.6864 L 206.15605 1053.6864 Q 183.24982 1030.7803 183.24982 1030.7803 L 183.24982 1030.7803 L 183.24982 984.9678 Q 160.3436 916.2491 206.15605 847.5304 Q 206.15605 755.9055 206.15605 732.99927 L 183.24982 710.093 L 183.24982 710.093 Q 160.3436 710.093 160.3436 664.2806 L 160.3436 641.3744 L 137.43736 641.3744 L 137.43736 618.46814 L 137.43736 618.46814 L 114.531136 618.46814 L 114.531136 618.46814 Q 68.71868 618.46814 68.71868 618.46814 Q 68.71868 641.3744 45.812454 664.2806 L 22.906227 687.1868 L 22.906227 710.093 L 22.906227 710.093 L 22.906227 710.093 L 22.906227 710.093 L 0.0 664.2806 L 0.0 595.5619 L 0.0 572.6557 L 0.0 549.74945 L 22.906227 549.74945 L 45.812454 526.8432 L 45.812454 526.8432 L 68.71868 526.8432 L 68.71868 503.937 L 68.71868 481.03076 L 91.62491 435.21832 Q 91.62491 366.49963 137.43736 343.5934 Q 160.3436 297.78094 229.06227 206.15605 L 297.78094 91.62491 L 297.78094 91.62491 L 297.78094 68.71868 L 297.78094 68.71868 L 297.78094 68.71868 L 320.6872 68.71868 L 320.6872 68.71868 L 320.6872 45.812454 L 343.5934 45.812454 L 343.5934 45.812454 L 343.5934 22.906227 L 343.5934 22.906227 L 343.5934 22.906227 L 366.49963 22.906227 L 366.49963 22.906227 L 366.49963 0.0 z" svg:height="10.765926mm" draw:style-name="style-718" svg:viewBox="0.0 0.0 458.12454 1076.5927" svg:width="4.5812454mm" svg:x="26.342161mm" svg:y="121.17394mm"/>
          <draw:path svg:d="M 366.49963 45.812454 L 389.40585 45.812454 L 389.40585 45.812454 Q 389.40585 45.812454 389.40585 68.71868 L 412.3121 68.71868 L 412.3121 68.71868 L 412.3121 91.62491 L 435.21832 91.62491 Q 435.21832 91.62491 435.21832 68.71868 L 435.21832 68.71868 L 435.21832 45.812454 L 435.21832 45.812454 L 503.937 68.71868 Q 572.6557 91.62491 618.46814 114.531136 Q 641.3744 137.43736 664.2806 160.3436 L 664.2806 160.3436 L 664.2806 183.24982 L 664.2806 229.06227 L 641.3744 229.06227 L 641.3744 229.06227 L 664.2806 251.9685 L 687.1868 274.87473 L 687.1868 274.87473 L 664.2806 274.87473 L 664.2806 274.87473 L 664.2806 297.78094 L 664.2806 320.6872 L 664.2806 343.5934 L 687.1868 343.5934 L 687.1868 366.49963 L 687.1868 366.49963 L 710.093 366.49963 L 710.093 389.40585 L 710.093 412.3121 L 732.99927 412.3121 L 732.99927 435.21832 L 732.99927 435.21832 L 732.99927 458.12454 L 710.093 458.12454 L 687.1868 458.12454 L 687.1868 481.03076 L 687.1868 481.03076 L 664.2806 481.03076 L 664.2806 458.12454 L 664.2806 458.12454 L 664.2806 458.12454 L 641.3744 458.12454 L 641.3744 458.12454 L 618.46814 435.21832 L 595.5619 412.3121 L 595.5619 412.3121 L 572.6557 412.3121 L 572.6557 412.3121 Q 572.6557 412.3121 435.21832 343.5934 Q 274.87473 274.87473 160.3436 274.87473 L 22.906227 251.9685 L 22.906227 274.87473 L 22.906227 320.6872 L 0.0 320.6872 L 0.0 320.6872 L 0.0 229.06227 L 22.906227 160.3436 L 22.906227 91.62491 L 22.906227 45.812454 L 22.906227 45.812454 L 22.906227 45.812454 L 45.812454 45.812454 L 45.812454 45.812454 L 45.812454 68.71868 L 68.71868 68.71868 L 68.71868 68.71868 L 68.71868 91.62491 L 68.71868 91.62491 L 68.71868 91.62491 L 91.62491 45.812454 Q 91.62491 0.0 137.43736 0.0 Q 183.24982 0.0 183.24982 45.812454 Q 183.24982 68.71868 229.06227 68.71868 Q 251.9685 68.71868 297.78094 91.62491 Q 343.5934 91.62491 343.5934 68.71868 Q 343.5934 45.812454 366.49963 45.812454 z" svg:height="4.8103075mm" draw:style-name="style-719" svg:viewBox="0.0 0.0 732.99927 481.03076" svg:width="7.329993mm" svg:x="82.23335mm" svg:y="200.65855mm"/>
          <draw:path svg:d="M 572.6557 68.71868 L 595.5619 0.0 L 595.5619 45.812454 Q 595.5619 68.71868 618.46814 68.71868 L 618.46814 68.71868 L 618.46814 68.71868 Q 618.46814 91.62491 641.3744 91.62491 L 641.3744 91.62491 L 778.8117 412.3121 Q 916.2491 710.093 939.15533 778.8117 L 939.15533 847.5304 L 939.15533 847.5304 Q 916.2491 847.5304 847.5304 755.9055 L 755.9055 664.2806 L 755.9055 641.3744 Q 732.99927 641.3744 755.9055 641.3744 Q 778.8117 618.46814 778.8117 595.5619 Q 778.8117 572.6557 549.74945 595.5619 Q 343.5934 618.46814 343.5934 641.3744 Q 320.6872 664.2806 297.78094 641.3744 L 251.9685 641.3744 L 251.9685 641.3744 Q 251.9685 641.3744 206.15605 641.3744 L 160.3436 641.3744 L 160.3436 641.3744 L 160.3436 641.3744 L 137.43736 641.3744 L 91.62491 641.3744 L 91.62491 595.5619 Q 91.62491 526.8432 68.71868 503.937 Q 68.71868 481.03076 45.812454 481.03076 L 22.906227 503.937 L 22.906227 503.937 L 0.0 503.937 L 0.0 458.12454 L 0.0 412.3121 L 22.906227 412.3121 L 45.812454 412.3121 L 45.812454 389.40585 L 45.812454 366.49963 L 22.906227 366.49963 L 22.906227 366.49963 L 45.812454 320.6872 Q 45.812454 274.87473 137.43736 251.9685 Q 229.06227 229.06227 297.78094 229.06227 Q 366.49963 229.06227 412.3121 229.06227 Q 435.21832 183.24982 435.21832 183.24982 L 435.21832 183.24982 L 435.21832 183.24982 Q 458.12454 183.24982 458.12454 160.3436 Q 458.12454 137.43736 503.937 160.3436 Q 549.74945 183.24982 549.74945 160.3436 Q 549.74945 137.43736 572.6557 68.71868 z" svg:height="8.475304mm" draw:style-name="style-720" svg:viewBox="0.0 0.0 939.15533 847.5304" svg:width="9.391553mm" svg:x="93.457405mm" svg:y="90.70866mm"/>
          <draw:path svg:d="M 412.3121 0.0 L 435.21832 0.0 L 435.21832 0.0 Q 435.21832 0.0 435.21832 22.906227 L 458.12454 22.906227 L 458.12454 22.906227 Q 458.12454 45.812454 481.03076 45.812454 L 481.03076 45.812454 L 526.8432 137.43736 Q 572.6557 251.9685 572.6557 274.87473 L 572.6557 297.78094 L 549.74945 297.78094 Q 526.8432 297.78094 526.8432 274.87473 Q 526.8432 229.06227 503.937 251.9685 Q 481.03076 274.87473 412.3121 274.87473 Q 320.6872 274.87473 160.3436 183.24982 L 0.0 114.531136 L 0.0 91.62491 Q -22.906227 91.62491 0.0 91.62491 L 0.0 68.71868 L 0.0 45.812454 Q 22.906227 45.812454 22.906227 45.812454 L 22.906227 22.906227 L 68.71868 22.906227 L 137.43736 45.812454 L 137.43736 45.812454 L 160.3436 45.812454 L 160.3436 45.812454 L 160.3436 45.812454 L 251.9685 68.71868 Q 320.6872 68.71868 320.6872 45.812454 Q 320.6872 22.906227 343.5934 22.906227 Q 389.40585 0.0 412.3121 0.0 z" svg:height="2.9778094mm" draw:style-name="style-721" svg:viewBox="0.0 0.0 572.6557 297.78094" svg:width="5.726557mm" svg:x="125.75519mm" svg:y="31.15247mm"/>
          <draw:path svg:d="M 91.62491 0.0 L 91.62491 0.0 L 343.5934 22.906227 Q 618.46814 45.812454 664.2806 68.71868 L 732.99927 91.62491 L 755.9055 91.62491 Q 778.8117 91.62491 778.8117 160.3436 L 778.8117 229.06227 L 778.8117 274.87473 Q 778.8117 343.5934 664.2806 320.6872 L 526.8432 274.87473 L 526.8432 297.78094 L 526.8432 297.78094 L 458.12454 595.5619 Q 389.40585 870.43665 389.40585 962.0615 Q 389.40585 1030.7803 366.49963 1030.7803 L 366.49963 1030.7803 L 343.5934 1099.4989 Q 297.78094 1191.1238 297.78094 1214.03 L 297.78094 1236.9363 L 274.87473 1282.7488 Q 251.9685 1351.4674 251.9685 1397.2799 L 251.9685 1443.0923 L 229.06227 1465.9985 L 229.06227 1511.811 L 137.43736 1511.811 L 45.812454 1511.811 L 45.812454 1488.9048 L 22.906227 1488.9048 L 22.906227 1420.186 L 22.906227 1351.4674 L 22.906227 1328.5612 Q 22.906227 1305.6549 91.62491 1030.7803 L 160.3436 755.9055 L 160.3436 755.9055 Q 160.3436 755.9055 183.24982 710.093 Q 206.15605 664.2806 206.15605 503.937 L 229.06227 320.6872 L 229.06227 274.87473 L 229.06227 229.06227 L 183.24982 229.06227 Q 137.43736 229.06227 68.71868 206.15605 L 1.8189894E-12 183.24982 L 1.8189894E-12 160.3436 L 22.906227 137.43736 L 22.906227 114.531136 L 22.906227 91.62491 L 45.812454 68.71868 L 68.71868 45.812454 L 68.71868 22.906227 L 68.71868 0.0 L 91.62491 0.0 z" svg:height="15.11811mm" draw:style-name="style-722" svg:viewBox="0.0 0.0 778.8117 1511.811" svg:width="7.7881174mm" svg:x="126.67143mm" svg:y="255.6335mm"/>
          <draw:path svg:d="M 91.62491 22.906227 L 114.531136 0.0 L 114.531136 0.0 L 114.531136 0.0 L 137.43736 435.21832 Q 160.3436 870.43665 160.3436 1099.4989 Q 160.3436 1328.5612 137.43736 1351.4674 Q 114.531136 1374.3737 114.531136 1397.2799 L 114.531136 1420.186 L 114.531136 1420.186 Q 114.531136 1420.186 68.71868 1328.5612 L 68.71868 1236.9363 L 45.812454 1191.1238 Q 22.906227 1145.3114 22.906227 1007.874 L 1.8189894E-12 893.34283 L 1.8189894E-12 641.3744 L 1.8189894E-12 389.40585 L 1.8189894E-12 343.5934 L 22.906227 297.78094 L 22.906227 229.06227 L 22.906227 183.24982 L 22.906227 183.24982 L 22.906227 160.3436 L 45.812454 91.62491 L 45.812454 22.906227 L 68.71868 45.812454 Q 68.71868 45.812454 91.62491 22.906227 z" svg:height="14.20186mm" draw:style-name="style-723" svg:viewBox="0.0 0.0 160.3436 1420.186" svg:width="1.6034359mm" svg:x="92.77022mm" svg:y="179.58482mm"/>
          <draw:path svg:d="M 91.62491 114.531136 L 137.43736 0.0 L 160.3436 22.906227 Q 206.15605 22.906227 206.15605 45.812454 L 206.15605 68.71868 L 206.15605 68.71868 Q 206.15605 68.71868 183.24982 91.62491 L 160.3436 114.531136 L 160.3436 137.43736 L 160.3436 160.3436 L 183.24982 206.15605 L 183.24982 274.87473 L 183.24982 297.78094 L 183.24982 297.78094 L 183.24982 297.78094 Q 160.3436 297.78094 160.3436 297.78094 L 160.3436 320.6872 L 137.43736 320.6872 Q 114.531136 343.5934 68.71868 343.5934 Q 45.812454 343.5934 22.906227 389.40585 Q 22.906227 412.3121 0.0 366.49963 L 0.0 320.6872 L 0.0 297.78094 L 22.906227 274.87473 L 22.906227 251.9685 Q 22.906227 206.15605 91.62491 114.531136 z" svg:height="3.8940587mm" draw:style-name="style-724" svg:viewBox="0.0 0.0 206.15605 389.40585" svg:width="2.0615604mm" svg:x="61.159626mm" svg:y="154.1589mm"/>
          <draw:path svg:d="M 343.5934 137.43736 L 366.49963 137.43736 L 389.40585 160.3436 Q 389.40585 160.3436 389.40585 183.24982 L 389.40585 183.24982 L 412.3121 206.15605 L 412.3121 251.9685 L 458.12454 297.78094 Q 481.03076 320.6872 481.03076 412.3121 Q 435.21832 503.937 435.21832 503.937 L 435.21832 503.937 L 435.21832 481.03076 Q 435.21832 481.03076 412.3121 481.03076 L 412.3121 503.937 L 389.40585 503.937 Q 389.40585 481.03076 320.6872 481.03076 Q 251.9685 458.12454 251.9685 481.03076 L 251.9685 526.8432 L 251.9685 526.8432 Q 229.06227 526.8432 206.15605 481.03076 Q 206.15605 458.12454 183.24982 458.12454 Q 160.3436 458.12454 137.43736 389.40585 Q 114.531136 320.6872 45.812454 274.87473 L 9.094947E-13 229.06227 L 9.094947E-13 183.24982 L 22.906227 137.43736 L 22.906227 137.43736 L 22.906227 114.531136 L 45.812454 114.531136 L 68.71868 114.531136 L 68.71868 68.71868 L 68.71868 22.906227 L 45.812454 22.906227 L 45.812454 22.906227 L 45.812454 -1.8189894E-12 L 45.812454 -1.8189894E-12 L 91.62491 22.906227 Q 114.531136 45.812454 137.43736 22.906227 Q 137.43736 -1.8189894E-12 183.24982 -1.8189894E-12 Q 206.15605 -1.8189894E-12 274.87473 68.71868 Q 343.5934 114.531136 343.5934 137.43736 z" svg:height="5.268432mm" draw:style-name="style-725" svg:viewBox="0.0 0.0 481.03076 526.8432" svg:width="4.8103075mm" svg:x="79.02648mm" svg:y="135.37581mm"/>
          <draw:path svg:d="M 274.87473 343.5934 L 297.78094 343.5934 L 297.78094 343.5934 L 297.78094 366.49963 L 297.78094 366.49963 L 320.6872 366.49963 L 320.6872 366.49963 L 320.6872 366.49963 L 320.6872 389.40585 L 320.6872 389.40585 L 343.5934 412.3121 L 343.5934 458.12454 L 343.5934 503.937 L 343.5934 526.8432 L 343.5934 549.74945 Q 320.6872 549.74945 320.6872 618.46814 Q 297.78094 687.1868 183.24982 641.3744 L 45.812454 595.5619 L 45.812454 595.5619 L 45.812454 595.5619 L 45.812454 572.6557 L 45.812454 572.6557 L 45.812454 572.6557 Q 45.812454 549.74945 22.906227 549.74945 L 0.0 549.74945 L 0.0 526.8432 Q 0.0 503.937 22.906227 412.3121 Q 45.812454 320.6872 0.0 297.78094 Q -22.906227 274.87473 22.906227 274.87473 Q 91.62491 297.78094 91.62491 137.43736 L 114.531136 0.0 L 160.3436 0.0 Q 183.24982 0.0 229.06227 137.43736 Q 229.06227 274.87473 251.9685 297.78094 Q 274.87473 320.6872 274.87473 343.5934 z" svg:height="6.4137435mm" draw:style-name="style-726" svg:viewBox="0.0 0.0 343.5934 641.3744" svg:width="3.435934mm" svg:x="126.442375mm" svg:y="98.9549mm"/>
          <draw:path svg:d="M 91.62491 22.906227 L 114.531136 0.0 L 137.43736 0.0 L 183.24982 22.906227 L 183.24982 22.906227 L 183.24982 22.906227 L 183.24982 91.62491 Q 137.43736 160.3436 137.43736 160.3436 L 137.43736 160.3436 L 137.43736 183.24982 L 137.43736 183.24982 L 114.531136 183.24982 L 114.531136 183.24982 L 68.71868 183.24982 Q 22.906227 160.3436 0.0 137.43736 Q 0.0 91.62491 22.906227 68.71868 Q 45.812454 68.71868 45.812454 45.812454 Q 45.812454 22.906227 91.62491 22.906227 z" svg:height="1.8324982mm" draw:style-name="style-727" svg:viewBox="0.0 0.0 183.24982 183.24982" svg:width="1.8324982mm" svg:x="46.27058mm" svg:y="40.54402mm"/>
          <draw:path svg:d="M 251.9685 22.906227 L 251.9685 45.812454 L 251.9685 45.812454 Q 251.9685 45.812454 251.9685 68.71868 L 274.87473 68.71868 L 274.87473 68.71868 Q 274.87473 91.62491 297.78094 91.62491 L 297.78094 91.62491 L 297.78094 91.62491 Q 297.78094 91.62491 297.78094 114.531136 L 320.6872 114.531136 L 320.6872 114.531136 Q 320.6872 137.43736 343.5934 137.43736 L 343.5934 137.43736 L 343.5934 137.43736 Q 343.5934 137.43736 343.5934 160.3436 L 366.49963 160.3436 L 366.49963 160.3436 Q 366.49963 183.24982 389.40585 183.24982 L 389.40585 183.24982 L 435.21832 229.06227 Q 481.03076 274.87473 481.03076 274.87473 L 481.03076 274.87473 L 435.21832 274.87473 Q 412.3121 274.87473 251.9685 229.06227 L 68.71868 183.24982 L 22.906227 183.24982 L 1.8189894E-12 183.24982 L 1.8189894E-12 160.3436 L 22.906227 160.3436 L 22.906227 160.3436 L 22.906227 137.43736 L 22.906227 137.43736 L 22.906227 137.43736 L 1.8189894E-12 91.62491 L 1.8189894E-12 68.71868 L 45.812454 68.71868 Q 91.62491 45.812454 91.62491 45.812454 L 91.62491 45.812454 L 114.531136 45.812454 Q 160.3436 45.812454 160.3436 0.0 Q 160.3436 -22.906227 206.15605 0.0 Q 251.9685 0.0 251.9685 22.906227 z" svg:height="2.7487473mm" draw:style-name="style-728" svg:viewBox="0.0 0.0 481.03076 274.87473" svg:width="4.8103075mm" svg:x="120.25769mm" svg:y="180.50107mm"/>
          <draw:path svg:d="M 1191.1238 68.71868 L 1191.1238 68.71868 L 1191.1238 68.71868 L 1191.1238 91.62491 L 1191.1238 91.62491 L 1191.1238 91.62491 L 1214.03 91.62491 L 1214.03 91.62491 L 1282.7488 137.43736 Q 1328.5612 160.3436 1351.4674 183.24982 Q 1351.4674 229.06227 1374.3737 229.06227 Q 1397.2799 229.06227 1397.2799 274.87473 Q 1420.186 343.5934 1374.3737 458.12454 Q 1328.5612 595.5619 1328.5612 778.8117 Q 1328.5612 939.15533 1282.7488 1007.874 Q 1282.7488 1076.5927 1328.5612 1122.4052 Q 1374.3737 1168.2175 1328.5612 1236.9363 Q 1282.7488 1305.6549 1259.8425 1328.5612 L 1236.9363 1351.4674 L 1236.9363 1351.4674 L 1236.9363 1374.3737 L 1236.9363 1374.3737 Q 1236.9363 1374.3737 1214.03 1374.3737 L 1214.03 1397.2799 L 1214.03 1397.2799 Q 1191.1238 1397.2799 1191.1238 1420.186 L 1191.1238 1420.186 L 1145.3114 1465.9985 Q 1122.4052 1511.811 1053.6864 1557.6234 Q 1007.874 1580.5297 1007.874 1649.2484 Q 1007.874 1695.0608 1030.7803 1717.967 Q 1053.6864 1740.8733 1007.874 1809.5919 Q 962.0615 1878.3107 916.2491 1878.3107 Q 847.5304 1901.2168 870.43665 2061.5605 Q 870.43665 2221.904 778.8117 2244.8103 Q 664.2806 2290.6228 664.2806 2313.529 Q 664.2806 2336.435 572.6557 2336.435 Q 481.03076 2336.435 458.12454 2359.3413 Q 458.12454 2382.2476 320.6872 2382.2476 Q 206.15605 2336.435 114.531136 2290.6228 Q 45.812454 2244.8103 22.906227 2244.8103 L 22.906227 2244.8103 L 22.906227 2221.904 L 0.0 2221.904 L 0.0 2221.904 L 0.0 2198.9978 L 0.0 2198.9978 L 0.0 2198.9978 L 0.0 2153.1853 Q 0.0 2130.279 68.71868 1969.9355 L 114.531136 1809.5919 L 114.531136 1786.6857 Q 137.43736 1786.6857 206.15605 1328.5612 L 274.87473 847.5304 L 274.87473 847.5304 L 297.78094 824.6242 L 297.78094 824.6242 L 297.78094 824.6242 L 320.6872 824.6242 L 343.5934 824.6242 L 366.49963 847.5304 L 389.40585 870.43665 L 412.3121 870.43665 L 435.21832 870.43665 L 458.12454 893.34283 L 481.03076 893.34283 L 481.03076 870.43665 L 503.937 847.5304 L 503.937 824.6242 Q 503.937 801.71796 549.74945 778.8117 Q 595.5619 755.9055 641.3744 572.6557 Q 687.1868 389.40585 732.99927 389.40585 Q 801.71796 366.49963 755.9055 297.78094 Q 687.1868 229.06227 710.093 183.24982 L 732.99927 160.3436 L 732.99927 137.43736 L 732.99927 137.43736 L 732.99927 137.43736 L 732.99927 114.531136 L 732.99927 114.531136 L 755.9055 91.62491 L 755.9055 91.62491 L 732.99927 91.62491 L 732.99927 91.62491 L 732.99927 91.62491 L 755.9055 68.71868 L 778.8117 45.812454 L 824.6242 45.812454 Q 870.43665 22.906227 916.2491 68.71868 Q 939.15533 91.62491 962.0615 68.71868 Q 962.0615 45.812454 1053.6864 45.812454 Q 1122.4052 22.906227 1122.4052 0.0 Q 1145.3114 -22.906227 1145.3114 22.906227 Q 1168.2175 45.812454 1191.1238 68.71868 z" svg:height="23.822475mm" draw:style-name="style-729" svg:viewBox="0.0 0.0 1397.2799 2382.2476" svg:width="13.972798mm" svg:x="46.27058mm" svg:y="144.76735mm"/>
          <draw:path svg:d="M 274.87473 45.812454 L 320.6872 0.0 L 343.5934 0.0 L 343.5934 0.0 L 320.6872 320.6872 Q 297.78094 641.3744 297.78094 710.093 L 297.78094 778.8117 L 297.78094 778.8117 Q 297.78094 778.8117 274.87473 732.99927 Q 251.9685 687.1868 229.06227 710.093 L 183.24982 732.99927 L 183.24982 732.99927 Q 206.15605 710.093 206.15605 687.1868 Q 206.15605 687.1868 114.531136 641.3744 L 1.8189894E-12 618.46814 L 1.8189894E-12 572.6557 L 22.906227 526.8432 L 22.906227 526.8432 L 22.906227 503.937 L 22.906227 503.937 L 22.906227 503.937 L 45.812454 503.937 L 45.812454 503.937 L 45.812454 526.8432 L 68.71868 526.8432 L 68.71868 526.8432 L 68.71868 549.74945 L 68.71868 549.74945 L 91.62491 549.74945 L 91.62491 526.8432 L 114.531136 526.8432 L 114.531136 503.937 Q 114.531136 481.03076 137.43736 481.03076 L 160.3436 503.937 L 160.3436 503.937 L 160.3436 503.937 L 160.3436 458.12454 Q 160.3436 412.3121 137.43736 412.3121 Q 91.62491 389.40585 91.62491 366.49963 Q 68.71868 343.5934 137.43736 274.87473 Q 183.24982 206.15605 137.43736 206.15605 Q 91.62491 206.15605 91.62491 183.24982 L 91.62491 160.3436 L 160.3436 160.3436 Q 206.15605 137.43736 229.06227 114.531136 Q 251.9685 91.62491 274.87473 45.812454 z" svg:height="7.7881174mm" draw:style-name="style-730" svg:viewBox="0.0 0.0 343.5934 778.8117" svg:width="3.435934mm" svg:x="84.52398mm" svg:y="125.068mm"/>
          <draw:path svg:d="M 91.62491 22.906227 L 91.62491 0.0 L 320.6872 0.0 L 572.6557 0.0 L 572.6557 0.0 Q 572.6557 0.0 755.9055 22.906227 L 939.15533 22.906227 L 1007.874 45.812454 Q 1053.6864 91.62491 1053.6864 91.62491 L 1053.6864 91.62491 L 1076.5927 91.62491 L 1076.5927 91.62491 L 1076.5927 114.531136 L 1053.6864 114.531136 L 1053.6864 137.43736 L 1053.6864 160.3436 L 1030.7803 160.3436 L 1030.7803 137.43736 L 1007.874 137.43736 Q 984.9678 137.43736 962.0615 137.43736 Q 962.0615 160.3436 870.43665 183.24982 Q 801.71796 183.24982 824.6242 206.15605 Q 847.5304 206.15605 847.5304 229.06227 Q 824.6242 251.9685 778.8117 229.06227 L 710.093 229.06227 L 687.1868 206.15605 L 664.2806 206.15605 L 549.74945 206.15605 Q 412.3121 206.15605 412.3121 274.87473 L 412.3121 320.6872 L 412.3121 320.6872 L 412.3121 343.5934 L 412.3121 343.5934 L 389.40585 343.5934 L 366.49963 343.5934 Q 366.49963 320.6872 366.49963 320.6872 L 366.49963 320.6872 L 343.5934 320.6872 Q 320.6872 320.6872 320.6872 343.5934 Q 320.6872 366.49963 274.87473 366.49963 Q 229.06227 343.5934 206.15605 343.5934 Q 160.3436 343.5934 160.3436 320.6872 Q 160.3436 274.87473 114.531136 274.87473 Q 68.71868 274.87473 68.71868 320.6872 L 45.812454 366.49963 L 45.812454 366.49963 L 45.812454 366.49963 L 45.812454 343.5934 L 45.812454 343.5934 L 22.906227 343.5934 L 22.906227 320.6872 L 22.906227 320.6872 L 0.0 320.6872 L 0.0 320.6872 L 0.0 320.6872 L 0.0 274.87473 L 0.0 229.06227 L 22.906227 137.43736 Q 45.812454 45.812454 45.812454 45.812454 Q 68.71868 45.812454 91.62491 22.906227 z" svg:height="3.6649964mm" draw:style-name="style-731" svg:viewBox="0.0 0.0 1076.5927 366.49963" svg:width="10.765926mm" svg:x="82.46242mm" svg:y="197.9098mm"/>
          <draw:path svg:d="M 710.093 22.906227 L 710.093 22.906227 L 732.99927 229.06227 Q 755.9055 458.12454 755.9055 458.12454 Q 732.99927 458.12454 778.8117 503.937 Q 801.71796 526.8432 824.6242 549.74945 Q 847.5304 595.5619 847.5304 641.3744 L 847.5304 687.1868 L 847.5304 687.1868 Q 847.5304 710.093 870.43665 732.99927 L 870.43665 732.99927 L 870.43665 732.99927 Q 870.43665 732.99927 824.6242 732.99927 Q 778.8117 732.99927 755.9055 801.71796 L 710.093 870.43665 L 710.093 870.43665 L 710.093 870.43665 L 687.1868 870.43665 L 664.2806 870.43665 L 618.46814 870.43665 L 572.6557 870.43665 L 572.6557 893.34283 L 572.6557 893.34283 L 572.6557 893.34283 Q 549.74945 916.2491 549.74945 916.2491 L 549.74945 916.2491 L 526.8432 916.2491 Q 481.03076 916.2491 435.21832 916.2491 Q 412.3121 916.2491 389.40585 893.34283 Q 389.40585 870.43665 343.5934 870.43665 Q 297.78094 870.43665 297.78094 893.34283 Q 297.78094 916.2491 206.15605 916.2491 L 114.531136 916.2491 L 114.531136 916.2491 L 114.531136 916.2491 L 91.62491 916.2491 L 91.62491 916.2491 L 91.62491 893.34283 L 68.71868 893.34283 L 68.71868 916.2491 L 68.71868 939.15533 L 45.812454 939.15533 L 45.812454 962.0615 L 45.812454 962.0615 L 22.906227 962.0615 L 22.906227 916.2491 L 22.906227 847.5304 L 0.0 824.6242 L 0.0 801.71796 L 0.0 778.8117 L 22.906227 755.9055 L 22.906227 755.9055 Q 22.906227 732.99927 229.06227 503.937 L 435.21832 251.9685 L 435.21832 229.06227 Q 458.12454 206.15605 526.8432 183.24982 Q 572.6557 183.24982 595.5619 160.3436 Q 595.5619 137.43736 618.46814 137.43736 Q 664.2806 137.43736 641.3744 68.71868 Q 618.46814 0.0 664.2806 0.0 Q 687.1868 -22.906227 687.1868 0.0 Q 710.093 22.906227 710.093 22.906227 z" svg:height="9.620615mm" draw:style-name="style-732" svg:viewBox="0.0 0.0 870.43665 962.0615" svg:width="8.704367mm" svg:x="88.6471mm" svg:y="77.88117mm"/>
          <draw:path svg:d="M 206.15605 0.0 L 251.9685 0.0 L 251.9685 0.0 L 251.9685 0.0 L 389.40585 22.906227 Q 526.8432 22.906227 526.8432 91.62491 Q 549.74945 183.24982 572.6557 183.24982 Q 618.46814 183.24982 618.46814 160.3436 L 618.46814 160.3436 L 641.3744 183.24982 L 641.3744 206.15605 L 618.46814 320.6872 Q 618.46814 412.3121 618.46814 458.12454 L 618.46814 481.03076 L 641.3744 503.937 L 641.3744 503.937 L 618.46814 503.937 L 618.46814 503.937 L 618.46814 503.937 Q 595.5619 503.937 572.6557 481.03076 Q 572.6557 458.12454 297.78094 435.21832 L 45.812454 412.3121 L 45.812454 389.40585 L 68.71868 366.49963 L 68.71868 366.49963 L 68.71868 366.49963 L 22.906227 343.5934 L 1.8189894E-12 320.6872 L 22.906227 320.6872 Q 45.812454 320.6872 45.812454 297.78094 Q 45.812454 274.87473 68.71868 274.87473 Q 91.62491 274.87473 114.531136 183.24982 Q 160.3436 114.531136 114.531136 91.62491 Q 68.71868 68.71868 91.62491 45.812454 L 114.531136 22.906227 L 114.531136 22.906227 Q 137.43736 0.0 206.15605 0.0 z" svg:height="5.03937mm" draw:style-name="style-733" svg:viewBox="0.0 0.0 641.3744 503.937" svg:width="6.4137435mm" svg:x="141.33142mm" svg:y="235.93414mm"/>
          <draw:path svg:d="M 916.2491 0.0 L 939.15533 0.0 L 984.9678 0.0 L 1007.874 22.906227 L 984.9678 22.906227 L 962.0615 22.906227 L 962.0615 45.812454 L 984.9678 45.812454 L 984.9678 68.71868 L 984.9678 91.62491 L 962.0615 114.531136 L 962.0615 137.43736 L 984.9678 137.43736 L 1007.874 160.3436 L 1053.6864 137.43736 Q 1099.4989 137.43736 1099.4989 160.3436 Q 1099.4989 183.24982 1122.4052 183.24982 L 1168.2175 183.24982 L 1168.2175 206.15605 L 1168.2175 229.06227 L 1191.1238 229.06227 L 1191.1238 251.9685 L 1351.4674 251.9685 Q 1488.9048 251.9685 1488.9048 274.87473 L 1488.9048 274.87473 L 1420.186 274.87473 L 1351.4674 297.78094 L 1351.4674 297.78094 L 1351.4674 297.78094 L 1328.5612 297.78094 L 1328.5612 297.78094 L 1397.2799 320.6872 L 1443.0923 320.6872 L 1443.0923 343.5934 L 1443.0923 389.40585 L 1511.811 389.40585 Q 1580.5297 389.40585 1603.4359 412.3121 Q 1649.2484 435.21832 1626.3422 458.12454 Q 1603.4359 481.03076 1672.1545 481.03076 Q 1763.7795 526.8432 1947.0293 526.8432 Q 2107.3728 526.8432 2176.0916 549.74945 L 2221.904 549.74945 L 2267.7166 595.5619 Q 2290.6228 618.46814 2290.6228 641.3744 L 2290.6228 641.3744 L 2221.904 641.3744 Q 2130.279 664.2806 2038.6542 664.2806 Q 1969.9355 664.2806 1947.0293 687.1868 Q 1947.0293 710.093 1878.3107 710.093 Q 1809.5919 732.99927 1809.5919 755.9055 Q 1809.5919 778.8117 1580.5297 778.8117 L 1328.5612 801.71796 L 1328.5612 801.71796 L 1305.6549 801.71796 L 1305.6549 824.6242 L 1305.6549 847.5304 L 1282.7488 847.5304 L 1282.7488 847.5304 L 1282.7488 870.43665 L 1305.6549 870.43665 L 1305.6549 870.43665 L 1305.6549 893.34283 L 1328.5612 939.15533 Q 1351.4674 984.9678 1374.3737 984.9678 Q 1397.2799 984.9678 1397.2799 1030.7803 Q 1374.3737 1076.5927 1397.2799 1076.5927 Q 1443.0923 1099.4989 1420.186 1122.4052 Q 1420.186 1168.2175 1351.4674 1191.1238 Q 1282.7488 1214.03 1282.7488 1259.8425 Q 1282.7488 1259.8425 1236.9363 1282.7488 Q 1214.03 1282.7488 1168.2175 1305.6549 Q 1122.4052 1305.6549 1122.4052 1328.5612 Q 1122.4052 1351.4674 1099.4989 1351.4674 L 1076.5927 1351.4674 L 1076.5927 1374.3737 L 1076.5927 1374.3737 L 1053.6864 1374.3737 L 1053.6864 1397.2799 L 1053.6864 1397.2799 L 1030.7803 1397.2799 L 1030.7803 1397.2799 L 1030.7803 1397.2799 L 962.0615 1420.186 L 893.34283 1443.0923 L 893.34283 1443.0923 L 893.34283 1443.0923 L 755.9055 1443.0923 Q 618.46814 1443.0923 572.6557 1465.9985 Q 526.8432 1465.9985 274.87473 1443.0923 L -9.094947E-13 1443.0923 L -9.094947E-13 1443.0923 L -9.094947E-13 1443.0923 L 22.906227 1420.186 L 45.812454 1397.2799 L 45.812454 1397.2799 L 68.71868 1397.2799 L 68.71868 1397.2799 L 68.71868 1397.2799 L 68.71868 1374.3737 L 68.71868 1374.3737 L 91.62491 1374.3737 L 91.62491 1351.4674 L 114.531136 1351.4674 L 137.43736 1351.4674 L 137.43736 1328.5612 Q 137.43736 1305.6549 183.24982 1305.6549 L 229.06227 1305.6549 L 251.9685 1282.7488 L 274.87473 1259.8425 L 251.9685 1259.8425 Q 206.15605 1259.8425 206.15605 1236.9363 Q 206.15605 1214.03 251.9685 1214.03 L 297.78094 1236.9363 L 297.78094 1214.03 Q 297.78094 1191.1238 251.9685 1191.1238 Q 229.06227 1191.1238 206.15605 1168.2175 L 206.15605 1145.3114 L 206.15605 1122.4052 Q 206.15605 1122.4052 183.24982 1122.4052 Q 183.24982 1122.4052 251.9685 1053.6864 Q 297.78094 1007.874 320.6872 939.15533 Q 343.5934 893.34283 320.6872 824.6242 Q 297.78094 755.9055 274.87473 755.9055 Q 251.9685 755.9055 297.78094 710.093 L 366.49963 664.2806 L 320.6872 664.2806 Q 274.87473 664.2806 206.15605 641.3744 L 160.3436 618.46814 L 160.3436 618.46814 L 160.3436 618.46814 L 183.24982 618.46814 L 183.24982 618.46814 L 183.24982 595.5619 L 160.3436 595.5619 L 160.3436 572.6557 L 160.3436 549.74945 L 183.24982 549.74945 Q 206.15605 526.8432 251.9685 526.8432 Q 320.6872 526.8432 297.78094 481.03076 Q 297.78094 458.12454 274.87473 458.12454 Q 251.9685 435.21832 251.9685 412.3121 Q 251.9685 389.40585 297.78094 343.5934 L 343.5934 297.78094 L 343.5934 297.78094 L 343.5934 297.78094 L 320.6872 297.78094 L 320.6872 297.78094 L 251.9685 274.87473 L 160.3436 274.87473 L 160.3436 274.87473 L 160.3436 251.9685 L 183.24982 251.9685 L 206.15605 251.9685 L 206.15605 206.15605 L 206.15605 183.24982 L 206.15605 160.3436 L 206.15605 137.43736 L 206.15605 137.43736 L 206.15605 114.531136 L 206.15605 114.531136 L 206.15605 114.531136 L 229.06227 114.531136 L 229.06227 114.531136 L 229.06227 91.62491 L 251.9685 91.62491 L 251.9685 91.62491 L 251.9685 68.71868 L 297.78094 68.71868 L 320.6872 68.71868 L 274.87473 45.812454 L 229.06227 22.906227 L 229.06227 22.906227 L 229.06227 22.906227 L 343.5934 22.906227 Q 458.12454 45.812454 458.12454 22.906227 Q 458.12454 0.0 664.2806 0.0 Q 893.34283 -22.906227 916.2491 0.0 z M 274.87473 1122.4052 Q 297.78094 1122.4052 297.78094 1122.4052 Q 297.78094 1122.4052 297.78094 1122.4052 Q 274.87473 1122.4052 274.87473 1122.4052 z" svg:height="14.659986mm" draw:style-name="style-734" svg:viewBox="0.0 0.0 2290.6228 1465.9985" svg:width="22.906227mm" svg:x="78.56836mm" svg:y="288.3894mm"/>
          <draw:path svg:d="M 206.15605 22.906227 L 206.15605 22.906227 L 206.15605 22.906227 Q 229.06227 22.906227 229.06227 0.0 L 229.06227 0.0 L 343.5934 45.812454 Q 435.21832 114.531136 412.3121 114.531136 Q 389.40585 137.43736 389.40585 137.43736 L 389.40585 160.3436 L 389.40585 160.3436 L 389.40585 160.3436 L 366.49963 160.3436 L 366.49963 183.24982 L 343.5934 251.9685 Q 343.5934 320.6872 297.78094 320.6872 Q 274.87473 320.6872 274.87473 389.40585 Q 251.9685 435.21832 251.9685 435.21832 L 251.9685 435.21832 L 251.9685 389.40585 Q 251.9685 343.5934 206.15605 229.06227 L 160.3436 114.531136 L 137.43736 68.71868 L 114.531136 45.812454 L 114.531136 114.531136 L 114.531136 183.24982 L 91.62491 183.24982 L 91.62491 160.3436 L 91.62491 160.3436 L 68.71868 160.3436 L 68.71868 160.3436 L 68.71868 160.3436 L 68.71868 137.43736 L 68.71868 137.43736 L 45.812454 137.43736 L 45.812454 114.531136 L 45.812454 114.531136 L 22.906227 114.531136 L 22.906227 114.531136 L 22.906227 114.531136 L 22.906227 91.62491 L 22.906227 91.62491 L 0.0 68.71868 L 0.0 45.812454 L 22.906227 45.812454 Q 45.812454 45.812454 68.71868 68.71868 Q 68.71868 114.531136 91.62491 68.71868 Q 91.62491 0.0 160.3436 22.906227 Q 206.15605 22.906227 206.15605 22.906227 z" svg:height="4.3521833mm" draw:style-name="style-735" svg:viewBox="0.0 0.0 412.3121 435.21832" svg:width="4.123121mm" svg:x="95.060844mm" svg:y="168.36076mm"/>
          <draw:path svg:d="M 870.43665 -1.8189894E-12 L 893.34283 -1.8189894E-12 L 1053.6864 -1.8189894E-12 Q 1214.03 -1.8189894E-12 1214.03 -1.8189894E-12 L 1236.9363 -1.8189894E-12 L 1214.03 45.812454 Q 1168.2175 114.531136 1191.1238 137.43736 Q 1214.03 183.24982 1168.2175 274.87473 Q 1168.2175 389.40585 1122.4052 458.12454 Q 1076.5927 503.937 1076.5927 503.937 L 1076.5927 526.8432 L 1007.874 641.3744 Q 939.15533 732.99927 916.2491 732.99927 Q 893.34283 732.99927 893.34283 778.8117 Q 893.34283 824.6242 847.5304 824.6242 Q 824.6242 824.6242 824.6242 870.43665 Q 801.71796 916.2491 824.6242 962.0615 L 824.6242 1007.874 L 847.5304 1007.874 L 870.43665 1007.874 L 870.43665 1030.7803 L 893.34283 1030.7803 L 893.34283 1099.4989 Q 893.34283 1168.2175 916.2491 1168.2175 L 916.2491 1168.2175 L 893.34283 1191.1238 Q 893.34283 1236.9363 847.5304 1236.9363 Q 824.6242 1236.9363 778.8117 1328.5612 Q 755.9055 1420.186 732.99927 1443.0923 L 732.99927 1465.9985 L 710.093 1465.9985 L 710.093 1465.9985 L 710.093 1465.9985 Q 710.093 1465.9985 595.5619 1534.7172 L 481.03076 1603.4359 L 481.03076 1580.5297 Q 481.03076 1557.6234 389.40585 1557.6234 Q 320.6872 1557.6234 320.6872 1557.6234 Q 297.78094 1534.7172 320.6872 1511.811 Q 343.5934 1465.9985 251.9685 1465.9985 Q 160.3436 1465.9985 114.531136 1465.9985 L 91.62491 1511.811 L 91.62491 1511.811 L 68.71868 1511.811 L 68.71868 1511.811 L 68.71868 1511.811 L 68.71868 1534.7172 L 45.812454 1534.7172 L 45.812454 1465.9985 Q 68.71868 1420.186 68.71868 1305.6549 Q 68.71868 1191.1238 45.812454 1168.2175 Q 22.906227 1145.3114 22.906227 1076.5927 L 0.0 1007.874 L 22.906227 1007.874 L 22.906227 1007.874 L 22.906227 984.9678 L 22.906227 984.9678 L 45.812454 984.9678 L 45.812454 962.0615 L 68.71868 962.0615 L 91.62491 962.0615 L 91.62491 939.15533 Q 114.531136 916.2491 114.531136 916.2491 Q 114.531136 893.34283 114.531136 870.43665 Q 114.531136 847.5304 114.531136 755.9055 Q 114.531136 664.2806 183.24982 641.3744 L 251.9685 595.5619 L 251.9685 595.5619 L 251.9685 595.5619 L 274.87473 549.74945 L 297.78094 526.8432 L 297.78094 526.8432 L 297.78094 503.937 L 297.78094 503.937 L 297.78094 503.937 L 274.87473 503.937 L 274.87473 503.937 L 297.78094 481.03076 Q 343.5934 481.03076 343.5934 389.40585 Q 343.5934 297.78094 412.3121 297.78094 Q 458.12454 297.78094 458.12454 320.6872 Q 481.03076 343.5934 526.8432 251.9685 Q 572.6557 160.3436 664.2806 114.531136 Q 755.9055 91.62491 801.71796 45.812454 L 824.6242 22.906227 L 847.5304 22.906227 Q 847.5304 -1.8189894E-12 847.5304 -1.8189894E-12 L 847.5304 -1.8189894E-12 L 870.43665 -1.8189894E-12 z" svg:height="16.034359mm" draw:style-name="style-736" svg:viewBox="0.0 0.0 1236.9363 1603.4359" svg:width="12.369363mm" svg:x="111.0952mm" svg:y="158.96922mm"/>
          <draw:path svg:d="M 435.21832 0.0 L 458.12454 0.0 L 481.03076 22.906227 Q 503.937 68.71868 458.12454 91.62491 Q 435.21832 114.531136 412.3121 160.3436 Q 412.3121 206.15605 412.3121 229.06227 Q 389.40585 229.06227 389.40585 297.78094 L 389.40585 343.5934 L 366.49963 366.49963 Q 343.5934 389.40585 320.6872 412.3121 L 297.78094 412.3121 L 274.87473 412.3121 Q 251.9685 389.40585 251.9685 389.40585 L 251.9685 389.40585 L 251.9685 389.40585 Q 251.9685 366.49963 229.06227 297.78094 Q 183.24982 206.15605 137.43736 160.3436 L 68.71868 137.43736 L 68.71868 137.43736 L 68.71868 114.531136 L 45.812454 114.531136 L 22.906227 114.531136 L 22.906227 91.62491 L 22.906227 91.62491 L 1.8189894E-12 68.71868 L 1.8189894E-12 45.812454 L 22.906227 45.812454 L 45.812454 68.71868 L 91.62491 68.71868 Q 137.43736 91.62491 160.3436 45.812454 Q 160.3436 -22.906227 229.06227 0.0 Q 297.78094 0.0 320.6872 22.906227 Q 343.5934 22.906227 389.40585 22.906227 Q 412.3121 22.906227 435.21832 0.0 z" svg:height="4.123121mm" draw:style-name="style-737" svg:viewBox="0.0 0.0 481.03076 412.3121" svg:width="4.8103075mm" svg:x="130.33643mm" svg:y="183.02075mm"/>
          <draw:path svg:d="M 68.71868 91.62491 L 0.0 0.0 L 893.34283 0.0 L 1786.6857 0.0 L 1786.6857 0.0 L 1786.6857 0.0 L 1809.5919 22.906227 L 1832.4982 22.906227 L 1809.5919 91.62491 Q 1763.7795 137.43736 1809.5919 160.3436 Q 1855.4044 183.24982 1855.4044 206.15605 Q 1855.4044 229.06227 1809.5919 229.06227 Q 1786.6857 229.06227 1786.6857 251.9685 L 1786.6857 251.9685 L 1122.4052 251.9685 Q 481.03076 274.87473 297.78094 274.87473 L 137.43736 274.87473 L 114.531136 274.87473 L 68.71868 274.87473 L 68.71868 229.06227 Q 68.71868 206.15605 137.43736 206.15605 Q 206.15605 183.24982 183.24982 183.24982 L 160.3436 183.24982 L 160.3436 160.3436 Q 160.3436 160.3436 68.71868 91.62491 z" svg:height="2.7487473mm" draw:style-name="style-738" svg:viewBox="0.0 0.0 1855.4044 274.87473" svg:width="18.554045mm" svg:x="88.18897mm" svg:y="242.80602mm"/>
          <draw:path svg:d="M 68.71868 45.812454 L 0.0 0.0 L 183.24982 22.906227 Q 389.40585 68.71868 389.40585 68.71868 Q 412.3121 68.71868 412.3121 45.812454 L 412.3121 22.906227 L 435.21832 22.906227 L 458.12454 22.906227 L 458.12454 22.906227 Q 458.12454 22.906227 458.12454 45.812454 L 481.03076 45.812454 L 481.03076 68.71868 Q 503.937 68.71868 503.937 45.812454 Q 503.937 22.906227 526.8432 22.906227 L 526.8432 22.906227 L 526.8432 114.531136 Q 526.8432 206.15605 526.8432 229.06227 Q 549.74945 229.06227 549.74945 229.06227 L 549.74945 251.9685 L 549.74945 251.9685 L 549.74945 251.9685 L 526.8432 320.6872 L 526.8432 389.40585 L 503.937 389.40585 L 503.937 389.40585 L 503.937 389.40585 L 481.03076 389.40585 L 458.12454 366.49963 Q 458.12454 343.5934 412.3121 458.12454 Q 389.40585 572.6557 366.49963 572.6557 Q 320.6872 572.6557 320.6872 595.5619 Q 343.5934 618.46814 320.6872 641.3744 L 297.78094 641.3744 L 297.78094 710.093 L 297.78094 778.8117 L 274.87473 778.8117 L 229.06227 755.9055 L 229.06227 755.9055 L 229.06227 755.9055 L 206.15605 732.99927 L 183.24982 710.093 L 183.24982 664.2806 L 183.24982 641.3744 L 160.3436 572.6557 Q 137.43736 526.8432 137.43736 526.8432 L 137.43736 526.8432 L 137.43736 297.78094 Q 137.43736 91.62491 68.71868 45.812454 z" svg:height="7.7881174mm" draw:style-name="style-739" svg:viewBox="0.0 0.0 549.74945 778.8117" svg:width="5.4974947mm" svg:x="106.74302mm" svg:y="152.78453mm"/>
          <draw:path svg:d="M 68.71868 3.6379788E-12 L 114.531136 3.6379788E-12 L 160.3436 3.6379788E-12 L 229.06227 3.6379788E-12 L 229.06227 45.812454 L 251.9685 91.62491 L 251.9685 91.62491 L 251.9685 91.62491 L 251.9685 68.71868 L 251.9685 68.71868 L 274.87473 68.71868 L 274.87473 91.62491 L 297.78094 91.62491 L 320.6872 91.62491 L 320.6872 68.71868 L 343.5934 68.71868 L 343.5934 45.812454 Q 343.5934 22.906227 389.40585 3.6379788E-12 L 412.3121 3.6379788E-12 L 389.40585 45.812454 Q 343.5934 91.62491 343.5934 137.43736 L 343.5934 160.3436 L 320.6872 183.24982 L 297.78094 206.15605 L 297.78094 206.15605 L 297.78094 229.06227 L 297.78094 229.06227 L 297.78094 229.06227 L 274.87473 251.9685 L 274.87473 274.87473 L 297.78094 274.87473 Q 343.5934 274.87473 435.21832 251.9685 L 549.74945 251.9685 L 549.74945 274.87473 L 526.8432 320.6872 L 481.03076 572.6557 Q 435.21832 824.6242 412.3121 870.43665 L 412.3121 893.34283 L 412.3121 893.34283 Q 389.40585 893.34283 389.40585 778.8117 L 389.40585 641.3744 L 366.49963 641.3744 L 366.49963 641.3744 L 251.9685 687.1868 Q 160.3436 732.99927 114.531136 755.9055 L 45.812454 778.8117 L 45.812454 778.8117 L 22.906227 778.8117 L 22.906227 824.6242 L 22.906227 847.5304 L 0.0 847.5304 L 0.0 824.6242 L 0.0 824.6242 L 0.0 824.6242 L 0.0 778.8117 L 22.906227 755.9055 L 22.906227 687.1868 Q 22.906227 618.46814 114.531136 366.49963 L 160.3436 91.62491 L 183.24982 68.71868 L 183.24982 45.812454 L 91.62491 45.812454 L 0.0 45.812454 L 0.0 45.812454 Q 22.906227 22.906227 68.71868 3.6379788E-12 z" svg:height="8.933429mm" draw:style-name="style-740" svg:viewBox="0.0 0.0 549.74945 893.34283" svg:width="5.4974947mm" svg:x="59.78525mm" svg:y="264.796mm"/>
          <draw:path svg:d="M 229.06227 0.0 L 229.06227 0.0 L 274.87473 22.906227 Q 297.78094 22.906227 320.6872 22.906227 Q 366.49963 22.906227 366.49963 45.812454 L 389.40585 45.812454 L 389.40585 45.812454 Q 389.40585 68.71868 412.3121 68.71868 L 412.3121 68.71868 L 412.3121 68.71868 Q 412.3121 68.71868 412.3121 91.62491 L 435.21832 91.62491 L 435.21832 114.531136 Q 458.12454 114.531136 458.12454 114.531136 L 458.12454 114.531136 L 458.12454 137.43736 L 458.12454 137.43736 L 526.8432 160.3436 Q 572.6557 206.15605 618.46814 251.9685 Q 641.3744 320.6872 664.2806 343.5934 L 664.2806 389.40585 L 641.3744 389.40585 L 641.3744 389.40585 L 595.5619 435.21832 Q 549.74945 481.03076 549.74945 503.937 Q 549.74945 526.8432 549.74945 572.6557 Q 526.8432 618.46814 503.937 618.46814 L 481.03076 618.46814 L 481.03076 641.3744 L 481.03076 641.3744 L 481.03076 641.3744 L 458.12454 641.3744 L 458.12454 664.2806 L 458.12454 664.2806 L 458.12454 664.2806 L 458.12454 664.2806 L 435.21832 664.2806 L 435.21832 664.2806 L 435.21832 687.1868 L 412.3121 687.1868 L 412.3121 687.1868 L 412.3121 710.093 L 366.49963 710.093 L 343.5934 710.093 L 320.6872 732.99927 L 297.78094 732.99927 L 297.78094 664.2806 Q 274.87473 572.6557 274.87473 572.6557 L 274.87473 572.6557 L 274.87473 526.8432 L 274.87473 503.937 L 297.78094 503.937 L 297.78094 481.03076 L 297.78094 481.03076 L 274.87473 481.03076 L 274.87473 481.03076 L 274.87473 481.03076 L 274.87473 458.12454 L 274.87473 458.12454 L 251.9685 435.21832 L 229.06227 389.40585 L 229.06227 389.40585 Q 229.06227 389.40585 137.43736 274.87473 L 45.812454 183.24982 L 45.812454 183.24982 L 45.812454 160.3436 L 45.812454 160.3436 L 45.812454 160.3436 L 22.906227 160.3436 L 22.906227 160.3436 L 22.906227 137.43736 L 0.0 137.43736 L 0.0 137.43736 L 0.0 114.531136 L 0.0 114.531136 L 0.0 114.531136 L 45.812454 114.531136 Q 114.531136 91.62491 137.43736 45.812454 Q 183.24982 22.906227 206.15605 0.0 Q 229.06227 0.0 229.06227 0.0 z" svg:height="7.329993mm" draw:style-name="style-741" svg:viewBox="0.0 0.0 664.2806 732.99927" svg:width="6.642806mm" svg:x="126.442375mm" svg:y="183.02075mm"/>
          <draw:path svg:d="M 229.06227 22.906227 L 251.9685 22.906227 L 251.9685 22.906227 Q 274.87473 22.906227 274.87473 68.71868 L 274.87473 114.531136 L 297.78094 160.3436 Q 320.6872 229.06227 320.6872 366.49963 L 320.6872 503.937 L 297.78094 503.937 L 274.87473 503.937 L 183.24982 503.937 L 91.62491 503.937 L 91.62491 503.937 L 68.71868 481.03076 L 45.812454 481.03076 Q 22.906227 481.03076 0.0 435.21832 L 0.0 412.3121 L 0.0 389.40585 Q 0.0 389.40585 45.812454 297.78094 L 91.62491 229.06227 L 91.62491 229.06227 Q 91.62491 229.06227 114.531136 206.15605 Q 137.43736 183.24982 114.531136 160.3436 Q 91.62491 137.43736 137.43736 68.71868 Q 160.3436 -3.6379788E-12 183.24982 -3.6379788E-12 Q 206.15605 -3.6379788E-12 206.15605 22.906227 Q 206.15605 45.812454 229.06227 22.906227 z" svg:height="5.03937mm" draw:style-name="style-742" svg:viewBox="0.0 0.0 320.6872 503.937" svg:width="3.2068717mm" svg:x="93.457405mm" svg:y="203.17824mm"/>
          <draw:path svg:d="M 114.531136 3.6379788E-12 L 114.531136 3.6379788E-12 L 114.531136 68.71868 Q 114.531136 160.3436 114.531136 160.3436 L 137.43736 160.3436 L 137.43736 251.9685 Q 183.24982 320.6872 183.24982 320.6872 L 183.24982 320.6872 L 183.24982 343.5934 Q 183.24982 366.49963 137.43736 343.5934 Q 91.62491 343.5934 68.71868 481.03076 Q 45.812454 641.3744 91.62491 710.093 Q 137.43736 778.8117 137.43736 801.71796 L 137.43736 824.6242 L 160.3436 847.5304 L 160.3436 870.43665 L 183.24982 870.43665 L 206.15605 893.34283 L 206.15605 893.34283 L 229.06227 893.34283 L 229.06227 893.34283 L 229.06227 893.34283 L 274.87473 916.2491 L 297.78094 916.2491 L 297.78094 916.2491 L 297.78094 939.15533 L 274.87473 939.15533 L 251.9685 939.15533 L 274.87473 962.0615 Q 297.78094 962.0615 297.78094 984.9678 L 297.78094 1007.874 L 274.87473 1007.874 Q 251.9685 984.9678 251.9685 984.9678 L 229.06227 984.9678 L 229.06227 984.9678 L 229.06227 984.9678 L 229.06227 984.9678 L 229.06227 962.0615 L 206.15605 962.0615 L 206.15605 962.0615 L 183.24982 962.0615 L 183.24982 939.15533 L 183.24982 939.15533 L 183.24982 939.15533 L 160.3436 939.15533 L 160.3436 939.15533 L 160.3436 916.2491 L 137.43736 916.2491 L 137.43736 893.34283 Q 137.43736 870.43665 68.71868 755.9055 Q 0.0 664.2806 0.0 481.03076 Q 0.0 320.6872 45.812454 160.3436 L 91.62491 22.906227 L 91.62491 22.906227 Q 114.531136 22.906227 114.531136 3.6379788E-12 z" svg:height="10.07874mm" draw:style-name="style-743" svg:viewBox="0.0 0.0 297.78094 1007.874" svg:width="2.9778094mm" svg:x="92.99928mm" svg:y="215.54759mm"/>
          <draw:path svg:d="M 664.2806 229.06227 L 664.2806 343.5934 L 664.2806 366.49963 L 641.3744 389.40585 L 641.3744 412.3121 L 641.3744 435.21832 L 618.46814 435.21832 L 618.46814 458.12454 L 618.46814 458.12454 L 595.5619 458.12454 L 595.5619 481.03076 L 595.5619 503.937 L 618.46814 503.937 L 641.3744 503.937 L 641.3744 526.8432 L 641.3744 526.8432 L 687.1868 641.3744 Q 732.99927 732.99927 778.8117 778.8117 Q 824.6242 824.6242 824.6242 870.43665 Q 824.6242 893.34283 778.8117 893.34283 L 732.99927 893.34283 L 732.99927 893.34283 L 710.093 870.43665 L 687.1868 870.43665 L 641.3744 870.43665 L 595.5619 847.5304 Q 572.6557 824.6242 481.03076 801.71796 L 389.40585 778.8117 L 366.49963 778.8117 Q 366.49963 778.8117 320.6872 732.99927 Q 251.9685 687.1868 251.9685 710.093 Q 229.06227 732.99927 229.06227 732.99927 Q 183.24982 732.99927 183.24982 687.1868 Q 183.24982 641.3744 114.531136 618.46814 L 45.812454 595.5619 L 45.812454 549.74945 L 45.812454 503.937 L 22.906227 481.03076 L 0.0 458.12454 L 0.0 435.21832 L 0.0 412.3121 L 0.0 412.3121 L 0.0 412.3121 L 22.906227 412.3121 L 22.906227 412.3121 L 22.906227 435.21832 L 45.812454 435.21832 L 45.812454 435.21832 L 45.812454 458.12454 L 68.71868 458.12454 Q 91.62491 458.12454 91.62491 435.21832 L 91.62491 412.3121 L 91.62491 412.3121 L 91.62491 412.3121 L 114.531136 412.3121 L 114.531136 412.3121 L 183.24982 412.3121 L 274.87473 412.3121 L 297.78094 412.3121 L 320.6872 412.3121 L 320.6872 389.40585 L 320.6872 389.40585 L 343.5934 389.40585 L 343.5934 366.49963 L 343.5934 366.49963 L 366.49963 366.49963 L 366.49963 343.5934 L 366.49963 320.6872 L 389.40585 297.78094 L 412.3121 274.87473 L 412.3121 229.06227 L 412.3121 206.15605 L 389.40585 206.15605 Q 366.49963 229.06227 343.5934 229.06227 Q 320.6872 229.06227 274.87473 229.06227 L 229.06227 206.15605 L 229.06227 137.43736 L 229.06227 45.812454 L 229.06227 45.812454 L 229.06227 45.812454 L 251.9685 45.812454 L 251.9685 45.812454 L 274.87473 45.812454 L 274.87473 45.812454 L 274.87473 45.812454 L 274.87473 45.812454 L 297.78094 0.0 Q 297.78094 -45.812454 389.40585 0.0 Q 503.937 68.71868 503.937 91.62491 Q 503.937 137.43736 549.74945 137.43736 Q 572.6557 137.43736 595.5619 160.3436 Q 595.5619 183.24982 641.3744 160.3436 Q 664.2806 137.43736 664.2806 229.06227 z" svg:height="8.933429mm" draw:style-name="style-744" svg:viewBox="0.0 0.0 824.6242 893.34283" svg:width="8.246242mm" svg:x="120.02863mm" svg:y="265.71225mm"/>
          <draw:path svg:d="M 45.812454 22.906227 L 91.62491 0.0 L 160.3436 0.0 L 229.06227 0.0 L 274.87473 0.0 Q 343.5934 0.0 412.3121 22.906227 L 481.03076 45.812454 L 481.03076 45.812454 L 503.937 45.812454 L 503.937 45.812454 L 503.937 45.812454 L 503.937 68.71868 L 503.937 68.71868 L 481.03076 68.71868 L 481.03076 91.62491 L 481.03076 91.62491 L 458.12454 91.62491 L 458.12454 91.62491 L 458.12454 91.62491 L 458.12454 114.531136 L 458.12454 114.531136 L 435.21832 114.531136 L 435.21832 137.43736 L 412.3121 137.43736 Q 366.49963 137.43736 366.49963 160.3436 Q 366.49963 183.24982 320.6872 183.24982 Q 251.9685 206.15605 251.9685 229.06227 L 251.9685 251.9685 L 229.06227 251.9685 Q 206.15605 274.87473 183.24982 274.87473 Q 160.3436 274.87473 183.24982 251.9685 Q 183.24982 229.06227 206.15605 183.24982 Q 229.06227 137.43736 183.24982 137.43736 Q 160.3436 160.3436 160.3436 137.43736 Q 137.43736 91.62491 68.71868 91.62491 Q 0.0 91.62491 0.0 45.812454 Q 22.906227 22.906227 45.812454 22.906227 z" svg:height="2.7487473mm" draw:style-name="style-745" svg:viewBox="0.0 0.0 503.937 274.87473" svg:width="5.03937mm" svg:x="40.773083mm" svg:y="247.38725mm"/>
          <draw:path svg:d="M 68.71868 0.0 L 91.62491 0.0 L 160.3436 22.906227 Q 206.15605 45.812454 251.9685 91.62491 Q 274.87473 114.531136 297.78094 114.531136 Q 320.6872 114.531136 320.6872 206.15605 Q 343.5934 297.78094 343.5934 297.78094 L 343.5934 297.78094 L 343.5934 435.21832 L 343.5934 572.6557 L 320.6872 572.6557 L 320.6872 572.6557 L 320.6872 549.74945 L 297.78094 549.74945 L 297.78094 549.74945 L 297.78094 526.8432 L 274.87473 526.8432 Q 251.9685 526.8432 229.06227 549.74945 Q 206.15605 549.74945 206.15605 526.8432 Q 206.15605 503.937 160.3436 503.937 Q 137.43736 503.937 137.43736 526.8432 L 114.531136 549.74945 L 114.531136 549.74945 L 114.531136 526.8432 L 114.531136 526.8432 L 114.531136 526.8432 L 91.62491 503.937 L 68.71868 481.03076 L 68.71868 481.03076 L 68.71868 481.03076 L 68.71868 435.21832 L 68.71868 389.40585 L 68.71868 343.5934 L 68.71868 320.6872 L 45.812454 297.78094 L 22.906227 274.87473 L 22.906227 229.06227 Q 22.906227 183.24982 0.0 137.43736 L 0.0 91.62491 L 22.906227 91.62491 Q 22.906227 68.71868 22.906227 45.812454 Q 45.812454 0.0 68.71868 0.0 z" svg:height="5.726557mm" draw:style-name="style-746" svg:viewBox="0.0 0.0 343.5934 572.6557" svg:width="3.435934mm" svg:x="83.60773mm" svg:y="142.24767mm"/>
          <draw:path svg:d="M 0.0 22.906227 L 45.812454 0.0 L 45.812454 0.0 Q 45.812454 0.0 45.812454 22.906227 L 68.71868 22.906227 L 137.43736 45.812454 Q 229.06227 91.62491 251.9685 183.24982 Q 274.87473 297.78094 297.78094 320.6872 Q 320.6872 320.6872 320.6872 343.5934 L 320.6872 366.49963 L 320.6872 366.49963 Q 320.6872 366.49963 320.6872 389.40585 L 343.5934 389.40585 L 343.5934 389.40585 Q 343.5934 412.3121 366.49963 412.3121 L 366.49963 412.3121 L 366.49963 412.3121 Q 366.49963 412.3121 366.49963 435.21832 L 389.40585 435.21832 L 389.40585 481.03076 Q 389.40585 503.937 366.49963 526.8432 L 366.49963 526.8432 L 366.49963 526.8432 Q 343.5934 503.937 297.78094 503.937 Q 251.9685 481.03076 229.06227 412.3121 Q 229.06227 320.6872 137.43736 229.06227 L 68.71868 160.3436 L 68.71868 137.43736 L 45.812454 137.43736 L 45.812454 137.43736 L 45.812454 137.43736 L 45.812454 137.43736 Q 45.812454 137.43736 0.0 91.62491 Q -45.812454 45.812454 0.0 22.906227 z" svg:height="5.268432mm" draw:style-name="style-747" svg:viewBox="0.0 0.0 389.40585 526.8432" svg:width="3.8940587mm" svg:x="41.23121mm" svg:y="70.093056mm"/>
          <draw:path svg:d="M 320.6872 22.906227 L 343.5934 0.0 L 343.5934 0.0 L 343.5934 22.906227 L 343.5934 22.906227 L 366.49963 22.906227 L 366.49963 68.71868 L 366.49963 114.531136 L 389.40585 297.78094 Q 412.3121 458.12454 435.21832 481.03076 L 435.21832 526.8432 L 435.21832 664.2806 Q 458.12454 824.6242 458.12454 847.5304 L 458.12454 847.5304 L 458.12454 893.34283 L 458.12454 962.0615 L 481.03076 1168.2175 L 481.03076 1374.3737 L 481.03076 1374.3737 Q 458.12454 1374.3737 458.12454 1397.2799 L 458.12454 1397.2799 L 458.12454 1397.2799 Q 435.21832 1397.2799 412.3121 1374.3737 L 389.40585 1374.3737 L 389.40585 1374.3737 L 389.40585 1351.4674 L 412.3121 1351.4674 L 458.12454 1351.4674 L 458.12454 1328.5612 Q 458.12454 1305.6549 389.40585 1214.03 Q 320.6872 1122.4052 274.87473 1007.874 Q 229.06227 870.43665 183.24982 847.5304 Q 160.3436 847.5304 183.24982 641.3744 L 183.24982 458.12454 L 183.24982 458.12454 L 183.24982 435.21832 L 160.3436 435.21832 Q 137.43736 435.21832 91.62491 412.3121 Q 68.71868 412.3121 68.71868 435.21832 L 68.71868 458.12454 L 45.812454 458.12454 L 22.906227 458.12454 L 22.906227 435.21832 L 0.0 389.40585 L 0.0 320.6872 L 0.0 251.9685 L 0.0 251.9685 L 0.0 251.9685 L 22.906227 274.87473 L 45.812454 297.78094 L 45.812454 297.78094 L 45.812454 297.78094 L 45.812454 320.6872 L 45.812454 320.6872 L 68.71868 297.78094 Q 68.71868 274.87473 91.62491 274.87473 Q 137.43736 274.87473 137.43736 297.78094 Q 137.43736 320.6872 160.3436 320.6872 Q 183.24982 297.78094 206.15605 297.78094 L 229.06227 297.78094 L 229.06227 320.6872 L 229.06227 320.6872 L 251.9685 320.6872 L 251.9685 343.5934 L 251.9685 343.5934 L 274.87473 343.5934 L 274.87473 206.15605 L 274.87473 68.71868 L 274.87473 68.71868 Q 297.78094 68.71868 320.6872 22.906227 z" svg:height="13.972798mm" draw:style-name="style-748" svg:viewBox="0.0 0.0 481.03076 1397.2799" svg:width="4.8103075mm" svg:x="84.294914mm" svg:y="144.5383mm"/>
          <draw:path svg:d="M 297.78094 45.812454 L 320.6872 0.0 L 343.5934 0.0 L 343.5934 0.0 L 343.5934 45.812454 Q 343.5934 68.71868 366.49963 114.531136 L 366.49963 160.3436 L 343.5934 251.9685 Q 343.5934 320.6872 297.78094 343.5934 L 274.87473 366.49963 L 251.9685 366.49963 Q 251.9685 366.49963 251.9685 389.40585 L 229.06227 389.40585 L 206.15605 389.40585 Q 206.15605 366.49963 137.43736 366.49963 L 68.71868 366.49963 L 22.906227 343.5934 L -9.094947E-13 343.5934 L -9.094947E-13 320.6872 Q -9.094947E-13 274.87473 22.906227 274.87473 Q 45.812454 274.87473 45.812454 251.9685 Q 68.71868 229.06227 114.531136 206.15605 Q 160.3436 183.24982 183.24982 114.531136 Q 206.15605 68.71868 229.06227 68.71868 Q 251.9685 91.62491 297.78094 45.812454 z" svg:height="3.8940587mm" draw:style-name="style-749" svg:viewBox="0.0 0.0 366.49963 389.40585" svg:width="3.6649964mm" svg:x="72.15462mm" svg:y="192.87044mm"/>
          <draw:path svg:d="M 320.6872 0.0 L 320.6872 0.0 L 343.5934 22.906227 Q 343.5934 68.71868 366.49963 68.71868 L 366.49963 68.71868 L 366.49963 137.43736 Q 343.5934 206.15605 343.5934 251.9685 L 343.5934 274.87473 L 343.5934 274.87473 Q 343.5934 274.87473 320.6872 251.9685 Q 320.6872 229.06227 251.9685 229.06227 L 206.15605 251.9685 L 114.531136 251.9685 L 9.094947E-13 251.9685 L 9.094947E-13 206.15605 Q 22.906227 160.3436 22.906227 137.43736 L 45.812454 114.531136 L 160.3436 91.62491 Q 297.78094 91.62491 297.78094 68.71868 L 297.78094 22.906227 L 297.78094 22.906227 Q 297.78094 0.0 320.6872 0.0 z" svg:height="2.7487473mm" draw:style-name="style-750" svg:viewBox="0.0 0.0 366.49963 274.87473" svg:width="3.6649964mm" svg:x="76.27773mm" svg:y="195.39012mm"/>
          <draw:path svg:d="M 45.812454 0.0 L 91.62491 0.0 L 114.531136 0.0 L 114.531136 0.0 L 114.531136 0.0 L 114.531136 0.0 L 160.3436 45.812454 Q 229.06227 45.812454 251.9685 68.71868 L 274.87473 68.71868 L 297.78094 137.43736 Q 320.6872 229.06227 343.5934 297.78094 Q 343.5934 389.40585 343.5934 481.03076 Q 343.5934 572.6557 320.6872 595.5619 L 320.6872 641.3744 L 297.78094 641.3744 L 251.9685 641.3744 L 251.9685 664.2806 L 251.9685 664.2806 L 229.06227 641.3744 L 206.15605 618.46814 L 206.15605 618.46814 L 206.15605 595.5619 L 206.15605 595.5619 L 206.15605 595.5619 L 183.24982 595.5619 L 183.24982 595.5619 L 183.24982 618.46814 L 160.3436 618.46814 L 160.3436 618.46814 L 160.3436 641.3744 L 160.3436 641.3744 Q 160.3436 641.3744 183.24982 732.99927 L 183.24982 801.71796 L 160.3436 801.71796 L 114.531136 778.8117 L 114.531136 778.8117 L 114.531136 778.8117 L 114.531136 732.99927 L 114.531136 664.2806 L 114.531136 641.3744 L 114.531136 641.3744 L 91.62491 641.3744 L 91.62491 641.3744 L 91.62491 618.46814 Q 68.71868 618.46814 45.812454 389.40585 L 22.906227 160.3436 L 22.906227 137.43736 Q 22.906227 137.43736 0.0 137.43736 L 0.0 137.43736 L 0.0 91.62491 Q 22.906227 22.906227 45.812454 0.0 z" svg:height="8.0171795mm" draw:style-name="style-751" svg:viewBox="0.0 0.0 343.5934 801.71796" svg:width="3.435934mm" svg:x="126.21331mm" svg:y="86.12741mm"/>
          <draw:path svg:d="M 687.1868 22.906227 L 710.093 22.906227 L 710.093 22.906227 L 710.093 45.812454 L 710.093 45.812454 L 710.093 45.812454 L 732.99927 45.812454 L 732.99927 45.812454 L 801.71796 68.71868 L 870.43665 68.71868 L 847.5304 114.531136 Q 847.5304 160.3436 824.6242 160.3436 L 824.6242 160.3436 L 778.8117 160.3436 Q 732.99927 183.24982 687.1868 183.24982 Q 664.2806 206.15605 641.3744 229.06227 Q 641.3744 251.9685 618.46814 251.9685 Q 572.6557 274.87473 595.5619 274.87473 Q 618.46814 274.87473 618.46814 297.78094 L 618.46814 320.6872 L 595.5619 320.6872 Q 572.6557 320.6872 572.6557 343.5934 Q 572.6557 366.49963 503.937 343.5934 Q 435.21832 320.6872 435.21832 343.5934 Q 435.21832 366.49963 366.49963 366.49963 L 297.78094 366.49963 L 297.78094 343.5934 Q 297.78094 320.6872 320.6872 320.6872 Q 343.5934 297.78094 297.78094 251.9685 Q 274.87473 183.24982 160.3436 183.24982 L 22.906227 160.3436 L 22.906227 137.43736 L 22.906227 91.62491 L -1.8189894E-12 91.62491 L -1.8189894E-12 91.62491 L -1.8189894E-12 91.62491 L 22.906227 68.71868 L 22.906227 68.71868 L 22.906227 45.812454 L 22.906227 45.812454 L 22.906227 45.812454 L 45.812454 45.812454 L 45.812454 45.812454 L 45.812454 22.906227 Q 68.71868 22.906227 68.71868 0.0 L 91.62491 0.0 L 160.3436 0.0 Q 251.9685 -22.906227 274.87473 22.906227 Q 320.6872 45.812454 503.937 45.812454 Q 687.1868 45.812454 687.1868 22.906227 z" svg:height="3.6649964mm" draw:style-name="style-752" svg:viewBox="0.0 0.0 870.43665 366.49963" svg:width="8.704367mm" svg:x="84.9821mm" svg:y="177.75232mm"/>
          <draw:path svg:d="M 481.03076 22.906227 L 549.74945 22.906227 L 687.1868 22.906227 Q 824.6242 22.906227 824.6242 45.812454 L 824.6242 45.812454 L 847.5304 114.531136 Q 870.43665 206.15605 893.34283 206.15605 Q 893.34283 229.06227 916.2491 251.9685 L 916.2491 274.87473 L 893.34283 274.87473 Q 893.34283 251.9685 870.43665 251.9685 Q 847.5304 206.15605 755.9055 206.15605 L 641.3744 160.3436 L 595.5619 183.24982 Q 549.74945 183.24982 549.74945 435.21832 L 549.74945 664.2806 L 549.74945 710.093 Q 572.6557 778.8117 572.6557 847.5304 Q 572.6557 893.34283 503.937 962.0615 Q 435.21832 1030.7803 366.49963 1076.5927 Q 297.78094 1099.4989 297.78094 1191.1238 Q 297.78094 1282.7488 274.87473 1282.7488 Q 251.9685 1282.7488 251.9685 1351.4674 L 251.9685 1443.0923 L 229.06227 1443.0923 L 206.15605 1443.0923 L 206.15605 1465.9985 L 206.15605 1465.9985 L 183.24982 1488.9048 L 183.24982 1534.7172 L 160.3436 1534.7172 L 137.43736 1534.7172 L 137.43736 1511.811 L 114.531136 1488.9048 L 114.531136 1488.9048 L 114.531136 1488.9048 L 114.531136 1465.9985 L 114.531136 1465.9985 L 91.62491 1465.9985 L 91.62491 1465.9985 L 91.62491 1351.4674 Q 68.71868 1214.03 68.71868 664.2806 Q 68.71868 114.531136 22.906227 68.71868 L 0.0 22.906227 L 45.812454 68.71868 Q 68.71868 91.62491 91.62491 45.812454 Q 91.62491 3.6379788E-12 251.9685 3.6379788E-12 Q 389.40585 22.906227 481.03076 22.906227 z" svg:height="15.347172mm" draw:style-name="style-753" svg:viewBox="0.0 0.0 916.2491 1534.7172" svg:width="9.162491mm" svg:x="25.425913mm" svg:y="248.53256mm"/>
          <draw:path svg:d="M 0.0 68.71868 L 0.0 0.0 L 91.62491 45.812454 Q 183.24982 91.62491 183.24982 114.531136 Q 183.24982 160.3436 206.15605 160.3436 L 206.15605 160.3436 L 206.15605 160.3436 Q 206.15605 160.3436 229.06227 183.24982 L 229.06227 183.24982 L 229.06227 183.24982 L 229.06227 183.24982 L 251.9685 206.15605 L 251.9685 206.15605 L 251.9685 206.15605 L 274.87473 206.15605 L 274.87473 206.15605 L 274.87473 229.06227 L 274.87473 251.9685 L 274.87473 251.9685 L 251.9685 251.9685 Q 229.06227 251.9685 206.15605 229.06227 Q 183.24982 229.06227 183.24982 251.9685 Q 183.24982 274.87473 137.43736 297.78094 Q 114.531136 297.78094 91.62491 251.9685 L 68.71868 206.15605 L 68.71868 206.15605 Q 91.62491 206.15605 68.71868 183.24982 L 68.71868 160.3436 L 68.71868 160.3436 Q 68.71868 160.3436 45.812454 137.43736 Q 0.0 137.43736 0.0 68.71868 z" svg:height="2.9778094mm" draw:style-name="style-754" svg:viewBox="0.0 0.0 274.87473 297.78094" svg:width="2.7487473mm" svg:x="126.9005mm" svg:y="194.01575mm"/>
          <draw:path svg:d="M 274.87473 45.812454 L 274.87473 3.6379788E-12 L 297.78094 3.6379788E-12 L 297.78094 22.906227 L 320.6872 45.812454 Q 320.6872 91.62491 412.3121 91.62491 Q 503.937 91.62491 549.74945 45.812454 Q 549.74945 3.6379788E-12 572.6557 3.6379788E-12 L 572.6557 3.6379788E-12 L 572.6557 22.906227 Q 595.5619 45.812454 595.5619 618.46814 L 595.5619 1191.1238 L 595.5619 1282.7488 L 595.5619 1374.3737 L 595.5619 1374.3737 Q 595.5619 1374.3737 572.6557 1282.7488 Q 549.74945 1168.2175 526.8432 1191.1238 Q 503.937 1191.1238 503.937 1214.03 Q 503.937 1236.9363 458.12454 1191.1238 Q 412.3121 1122.4052 389.40585 1030.7803 Q 366.49963 939.15533 274.87473 962.0615 L 206.15605 962.0615 L 137.43736 962.0615 Q 91.62491 962.0615 91.62491 984.9678 L 91.62491 1007.874 L 68.71868 1007.874 L 68.71868 1007.874 L 68.71868 1030.7803 L 45.812454 1030.7803 L 45.812454 1030.7803 L 45.812454 1053.6864 L 45.812454 1053.6864 L 45.812454 1053.6864 L 22.906227 1053.6864 L 22.906227 1053.6864 L 0.0 1076.5927 L 0.0 1076.5927 L 0.0 1053.6864 L 0.0 1030.7803 L 22.906227 984.9678 L 45.812454 939.15533 L 45.812454 939.15533 L 45.812454 916.2491 L 45.812454 916.2491 L 45.812454 916.2491 L 68.71868 916.2491 Q 68.71868 916.2491 45.812454 870.43665 Q 45.812454 847.5304 91.62491 847.5304 Q 114.531136 824.6242 137.43736 710.093 Q 183.24982 595.5619 160.3436 595.5619 Q 137.43736 595.5619 137.43736 526.8432 L 137.43736 458.12454 L 114.531136 458.12454 Q 91.62491 458.12454 91.62491 435.21832 L 114.531136 412.3121 L 91.62491 412.3121 Q 68.71868 412.3121 68.71868 366.49963 L 68.71868 343.5934 L 91.62491 343.5934 Q 91.62491 320.6872 137.43736 251.9685 L 206.15605 183.24982 L 206.15605 183.24982 L 229.06227 183.24982 L 229.06227 137.43736 L 229.06227 114.531136 L 229.06227 114.531136 Q 251.9685 91.62491 251.9685 91.62491 L 274.87473 91.62491 L 274.87473 45.812454 z" svg:height="13.743736mm" draw:style-name="style-755" svg:viewBox="0.0 0.0 595.5619 1374.3737" svg:width="5.955619mm" svg:x="138.3536mm" svg:y="268.46097mm"/>
          <draw:path svg:d="M 801.71796 137.43736 L 801.71796 137.43736 L 801.71796 160.3436 Q 801.71796 183.24982 824.6242 183.24982 L 847.5304 183.24982 L 847.5304 160.3436 L 847.5304 160.3436 L 1030.7803 229.06227 Q 1214.03 274.87473 1214.03 320.6872 Q 1214.03 389.40585 1007.874 389.40585 Q 801.71796 366.49963 778.8117 366.49963 L 755.9055 366.49963 L 732.99927 343.5934 Q 710.093 343.5934 710.093 412.3121 L 710.093 503.937 L 732.99927 503.937 L 732.99927 503.937 L 755.9055 503.937 L 801.71796 503.937 L 801.71796 503.937 L 801.71796 503.937 L 801.71796 526.8432 Q 824.6242 549.74945 801.71796 549.74945 Q 755.9055 549.74945 755.9055 572.6557 Q 732.99927 595.5619 755.9055 618.46814 L 801.71796 641.3744 L 778.8117 641.3744 L 755.9055 641.3744 L 710.093 664.2806 Q 687.1868 687.1868 710.093 687.1868 L 755.9055 687.1868 L 755.9055 710.093 L 755.9055 710.093 L 710.093 710.093 Q 687.1868 732.99927 664.2806 710.093 L 618.46814 710.093 L 526.8432 710.093 Q 412.3121 732.99927 206.15605 732.99927 L 22.906227 732.99927 L 22.906227 710.093 L 22.906227 710.093 L -1.8189894E-12 710.093 L -1.8189894E-12 710.093 L -1.8189894E-12 710.093 L -1.8189894E-12 687.1868 L 68.71868 687.1868 L 114.531136 687.1868 L 114.531136 664.2806 L 114.531136 664.2806 L 137.43736 664.2806 L 137.43736 641.3744 L 137.43736 641.3744 L 160.3436 641.3744 L 160.3436 641.3744 L 160.3436 641.3744 L 160.3436 618.46814 Q 160.3436 618.46814 160.3436 595.5619 L 137.43736 572.6557 L 251.9685 572.6557 L 366.49963 572.6557 L 366.49963 549.74945 L 343.5934 503.937 L 343.5934 274.87473 L 343.5934 45.812454 L 320.6872 22.906227 L 320.6872 0.0 L 389.40585 0.0 L 435.21832 0.0 L 435.21832 0.0 L 435.21832 0.0 L 481.03076 22.906227 L 526.8432 45.812454 L 572.6557 45.812454 Q 618.46814 45.812454 641.3744 22.906227 Q 641.3744 0.0 687.1868 0.0 Q 732.99927 -22.906227 755.9055 45.812454 Q 801.71796 137.43736 801.71796 137.43736 z" svg:height="7.329993mm" draw:style-name="style-756" svg:viewBox="0.0 0.0 1214.03 732.99927" svg:width="12.140301mm" svg:x="114.30207mm" svg:y="229.06227mm"/>
          <draw:path svg:d="M 7765.211 0.0 L 7788.117 0.0 L 8040.086 22.906227 Q 8314.961 45.812454 8314.961 68.71868 Q 8337.866 91.62491 8360.772 91.62491 L 8360.772 91.62491 L 8360.772 114.531136 Q 8360.772 137.43736 8337.866 160.3436 Q 8314.961 183.24982 7765.211 206.15605 L 7215.4614 229.06227 L 7100.93 229.06227 Q 6986.3994 229.06227 6940.587 229.06227 Q 6894.7744 229.06227 6848.962 251.9685 L 6780.243 251.9685 L 6757.337 251.9685 Q 6757.337 229.06227 6047.244 251.9685 L 5337.151 251.9685 L 5130.995 251.9685 Q 4924.839 274.87473 4558.3394 274.87473 L 4214.7456 274.87473 L 3321.4028 274.87473 L 2428.06 274.87473 L 1717.967 274.87473 L 1007.874 274.87473 L 526.8432 274.87473 L 22.906227 274.87473 L 22.906227 274.87473 L 22.906227 251.9685 L 0.0 251.9685 L 0.0 229.06227 L 45.812454 229.06227 L 91.62491 229.06227 L 114.531136 206.15605 L 160.3436 206.15605 L 160.3436 183.24982 L 160.3436 137.43736 L 137.43736 137.43736 L 137.43736 137.43736 L 206.15605 114.531136 L 251.9685 91.62491 L 229.06227 91.62491 L 206.15605 91.62491 L 206.15605 68.71868 L 206.15605 68.71868 L 1168.2175 68.71868 Q 2153.1853 45.812454 2954.9033 45.812454 L 3733.715 45.812454 L 4466.7144 45.812454 Q 5222.6196 45.812454 5428.776 22.906227 L 5612.026 22.906227 L 6665.712 22.906227 Q 7719.3984 0.0 7765.211 0.0 z" svg:height="2.7487473mm" draw:style-name="style-757" svg:viewBox="0.0 0.0 8360.772 274.87473" svg:width="83.60773mm" svg:x="63.908375mm" svg:y="240.05727mm"/>
          <draw:path svg:d="M 206.15605 206.15605 L 206.15605 206.15605 L 229.06227 229.06227 Q 229.06227 274.87473 251.9685 251.9685 Q 274.87473 229.06227 251.9685 297.78094 Q 251.9685 366.49963 229.06227 366.49963 L 206.15605 366.49963 L 206.15605 389.40585 L 229.06227 412.3121 L 229.06227 412.3121 L 229.06227 412.3121 L 229.06227 435.21832 L 229.06227 435.21832 L 251.9685 435.21832 L 251.9685 458.12454 L 274.87473 458.12454 Q 274.87473 481.03076 297.78094 503.937 L 297.78094 526.8432 L 297.78094 526.8432 Q 297.78094 549.74945 274.87473 549.74945 Q 229.06227 549.74945 183.24982 503.937 Q 137.43736 458.12454 91.62491 481.03076 Q 45.812454 503.937 45.812454 481.03076 L 22.906227 458.12454 L 22.906227 320.6872 L 0.0 183.24982 L 0.0 137.43736 L 0.0 114.531136 L 0.0 114.531136 Q 22.906227 91.62491 45.812454 68.71868 L 91.62491 45.812454 L 91.62491 22.906227 Q 114.531136 0.0 137.43736 0.0 Q 160.3436 0.0 183.24982 91.62491 Q 183.24982 206.15605 206.15605 206.15605 z" svg:height="5.4974947mm" draw:style-name="style-758" svg:viewBox="0.0 0.0 297.78094 549.74945" svg:width="2.9778094mm" svg:x="81.546165mm" svg:y="173.6292mm"/>
          <draw:path svg:d="M 366.49963 0.0 L 389.40585 0.0 L 412.3121 183.24982 Q 435.21832 366.49963 458.12454 366.49963 Q 481.03076 389.40585 481.03076 412.3121 Q 481.03076 458.12454 481.03076 458.12454 L 481.03076 458.12454 L 458.12454 458.12454 L 458.12454 458.12454 L 458.12454 481.03076 L 435.21832 481.03076 L 435.21832 503.937 L 435.21832 549.74945 L 481.03076 549.74945 L 503.937 549.74945 L 503.937 526.8432 L 526.8432 526.8432 L 526.8432 526.8432 L 526.8432 503.937 L 572.6557 503.937 L 618.46814 503.937 L 618.46814 481.03076 Q 618.46814 481.03076 641.3744 481.03076 L 641.3744 481.03076 L 641.3744 481.03076 L 641.3744 503.937 L 641.3744 503.937 L 664.2806 503.937 L 664.2806 503.937 L 664.2806 503.937 L 664.2806 526.8432 L 664.2806 526.8432 L 641.3744 526.8432 L 641.3744 549.74945 L 641.3744 549.74945 L 618.46814 549.74945 L 641.3744 572.6557 Q 641.3744 595.5619 664.2806 595.5619 L 664.2806 595.5619 L 664.2806 618.46814 Q 664.2806 641.3744 526.8432 687.1868 Q 389.40585 732.99927 343.5934 847.5304 Q 297.78094 939.15533 274.87473 916.2491 Q 274.87473 893.34283 229.06227 893.34283 Q 160.3436 893.34283 160.3436 984.9678 Q 160.3436 1076.5927 114.531136 1076.5927 L 91.62491 1099.4989 L 91.62491 1099.4989 L 114.531136 1099.4989 L 114.531136 1099.4989 L 114.531136 1099.4989 L 114.531136 1122.4052 L 114.531136 1122.4052 L 91.62491 1145.3114 L 68.71868 1191.1238 L 68.71868 1191.1238 L 68.71868 1191.1238 L 68.71868 1168.2175 L 68.71868 1145.3114 L 68.71868 1122.4052 L 68.71868 1099.4989 L 68.71868 1053.6864 L 68.71868 1030.7803 L 22.906227 1030.7803 L 0.0 1030.7803 L 0.0 1007.874 Q 22.906227 962.0615 45.812454 939.15533 Q 68.71868 916.2491 114.531136 824.6242 Q 160.3436 710.093 137.43736 641.3744 Q 137.43736 595.5619 114.531136 595.5619 Q 91.62491 595.5619 68.71868 549.74945 Q 68.71868 526.8432 137.43736 503.937 Q 206.15605 503.937 183.24982 481.03076 Q 160.3436 458.12454 183.24982 458.12454 Q 206.15605 458.12454 206.15605 412.3121 Q 206.15605 366.49963 160.3436 320.6872 Q 160.3436 251.9685 160.3436 183.24982 L 206.15605 114.531136 L 183.24982 91.62491 L 183.24982 68.71868 L 183.24982 45.812454 L 183.24982 45.812454 L 183.24982 45.812454 L 183.24982 22.906227 L 206.15605 22.906227 L 229.06227 22.906227 L 229.06227 68.71868 L 229.06227 114.531136 L 297.78094 91.62491 Q 343.5934 91.62491 343.5934 45.812454 Q 343.5934 0.0 366.49963 0.0 z" svg:height="11.911238mm" draw:style-name="style-759" svg:viewBox="0.0 0.0 664.2806 1191.1238" svg:width="6.642806mm" svg:x="112.9277mm" svg:y="153.0136mm"/>
          <draw:path svg:d="M 435.21832 183.24982 L 435.21832 251.9685 L 435.21832 274.87473 Q 435.21832 320.6872 412.3121 320.6872 Q 389.40585 320.6872 343.5934 251.9685 Q 297.78094 206.15605 206.15605 206.15605 Q 91.62491 206.15605 68.71868 183.24982 L 68.71868 160.3436 L 68.71868 137.43736 Q 68.71868 91.62491 45.812454 91.62491 Q 22.906227 91.62491 22.906227 45.812454 L -1.8189894E-12 22.906227 L 68.71868 45.812454 Q 114.531136 45.812454 160.3436 45.812454 Q 183.24982 45.812454 206.15605 68.71868 Q 206.15605 91.62491 274.87473 45.812454 Q 343.5934 22.906227 366.49963 3.6379788E-12 Q 389.40585 3.6379788E-12 412.3121 45.812454 Q 435.21832 91.62491 435.21832 183.24982 z" svg:height="3.2068717mm" draw:style-name="style-760" svg:viewBox="0.0 0.0 435.21832 320.6872" svg:width="4.3521833mm" svg:x="131.7108mm" svg:y="198.36792mm"/>
          <draw:path svg:d="M 22.906227 91.62491 L 0.0 0.0 L 183.24982 22.906227 Q 366.49963 45.812454 458.12454 91.62491 Q 526.8432 137.43736 549.74945 137.43736 Q 595.5619 137.43736 618.46814 137.43736 L 641.3744 137.43736 L 641.3744 160.3436 L 641.3744 160.3436 L 618.46814 160.3436 Q 618.46814 183.24982 595.5619 206.15605 L 549.74945 229.06227 L 549.74945 229.06227 Q 526.8432 229.06227 549.74945 251.9685 L 549.74945 251.9685 L 526.8432 297.78094 Q 503.937 343.5934 503.937 366.49963 Q 503.937 412.3121 481.03076 412.3121 Q 458.12454 412.3121 435.21832 435.21832 L 412.3121 458.12454 L 412.3121 458.12454 L 412.3121 458.12454 L 389.40585 458.12454 L 389.40585 458.12454 L 412.3121 481.03076 Q 458.12454 481.03076 458.12454 503.937 L 458.12454 549.74945 L 481.03076 549.74945 L 481.03076 572.6557 L 458.12454 572.6557 L 412.3121 595.5619 L 389.40585 595.5619 Q 366.49963 595.5619 343.5934 595.5619 L 320.6872 595.5619 L 297.78094 595.5619 L 274.87473 595.5619 L 251.9685 595.5619 L 229.06227 595.5619 L 229.06227 595.5619 L 229.06227 595.5619 L 206.15605 595.5619 L 206.15605 595.5619 L 206.15605 618.46814 L 183.24982 618.46814 L 183.24982 641.3744 L 183.24982 664.2806 L 160.3436 664.2806 L 160.3436 664.2806 L 160.3436 595.5619 Q 137.43736 526.8432 137.43736 458.12454 Q 137.43736 412.3121 91.62491 366.49963 Q 45.812454 320.6872 45.812454 229.06227 Q 45.812454 160.3436 22.906227 91.62491 z" svg:height="6.642806mm" draw:style-name="style-761" svg:viewBox="0.0 0.0 641.3744 664.2806" svg:width="6.4137435mm" svg:x="112.69864mm" svg:y="131.02362mm"/>
          <draw:path svg:d="M 687.1868 412.3121 L 687.1868 412.3121 L 687.1868 549.74945 Q 687.1868 687.1868 664.2806 732.99927 L 641.3744 778.8117 L 641.3744 778.8117 L 641.3744 778.8117 L 641.3744 801.71796 L 641.3744 801.71796 L 641.3744 824.6242 L 641.3744 847.5304 L 641.3744 847.5304 L 641.3744 870.43665 L 641.3744 870.43665 L 618.46814 870.43665 L 549.74945 847.5304 Q 481.03076 824.6242 412.3121 801.71796 Q 320.6872 755.9055 320.6872 824.6242 Q 320.6872 870.43665 206.15605 870.43665 L 91.62491 893.34283 L 91.62491 893.34283 L 68.71868 893.34283 L 68.71868 870.43665 L 45.812454 870.43665 L 45.812454 824.6242 L 45.812454 755.9055 L 45.812454 732.99927 Q 45.812454 687.1868 22.906227 664.2806 L 0.0 641.3744 L 45.812454 641.3744 L 68.71868 641.3744 L 68.71868 481.03076 Q 91.62491 320.6872 137.43736 229.06227 L 206.15605 137.43736 L 206.15605 137.43736 L 229.06227 137.43736 L 229.06227 114.531136 L 229.06227 91.62491 L 251.9685 91.62491 L 251.9685 91.62491 L 251.9685 68.71868 L 274.87473 68.71868 L 274.87473 68.71868 L 274.87473 45.812454 L 274.87473 45.812454 L 274.87473 45.812454 L 297.78094 22.906227 L 297.78094 0.0 L 366.49963 0.0 Q 458.12454 -22.906227 481.03076 68.71868 Q 503.937 160.3436 549.74945 229.06227 Q 595.5619 274.87473 595.5619 251.9685 Q 595.5619 229.06227 618.46814 229.06227 Q 641.3744 206.15605 664.2806 320.6872 Q 687.1868 412.3121 687.1868 412.3121 z" svg:height="8.933429mm" draw:style-name="style-762" svg:viewBox="0.0 0.0 687.1868 893.34283" svg:width="6.871868mm" svg:x="137.43736mm" svg:y="278.0816mm"/>
          <draw:path svg:d="M 343.5934 0.0 L 389.40585 0.0 L 481.03076 0.0 L 572.6557 0.0 L 572.6557 22.906227 L 549.74945 45.812454 L 503.937 320.6872 Q 412.3121 572.6557 412.3121 641.3744 L 412.3121 710.093 L 389.40585 732.99927 L 389.40585 778.8117 L 320.6872 1007.874 Q 274.87473 1214.03 251.9685 1282.7488 L 229.06227 1351.4674 L 229.06227 1351.4674 L 229.06227 1374.3737 L 229.06227 1374.3737 L 206.15605 1374.3737 L 183.24982 1374.3737 L 183.24982 1374.3737 L 91.62491 1351.4674 L 0.0 1351.4674 L 0.0 1328.5612 L 0.0 1328.5612 L 22.906227 1282.7488 L 45.812454 1236.9363 L 45.812454 1191.1238 Q 45.812454 1145.3114 91.62491 962.0615 L 137.43736 755.9055 L 137.43736 732.99927 Q 137.43736 732.99927 229.06227 366.49963 Q 320.6872 0.0 343.5934 0.0 z" svg:height="13.743736mm" draw:style-name="style-763" svg:viewBox="0.0 0.0 572.6557 1374.3737" svg:width="5.726557mm" svg:x="55.891193mm" svg:y="265.25412mm"/>
          <draw:path svg:d="M 389.40585 0.0 L 412.3121 0.0 L 412.3121 0.0 L 412.3121 0.0 L 412.3121 22.906227 Q 412.3121 45.812454 412.3121 45.812454 Q 389.40585 45.812454 435.21832 68.71868 Q 481.03076 68.71868 481.03076 45.812454 Q 481.03076 0.0 503.937 0.0 L 526.8432 0.0 L 503.937 22.906227 Q 503.937 45.812454 549.74945 68.71868 Q 595.5619 91.62491 595.5619 297.78094 Q 595.5619 503.937 595.5619 549.74945 L 595.5619 618.46814 L 595.5619 618.46814 L 595.5619 641.3744 L 595.5619 641.3744 L 595.5619 641.3744 L 618.46814 641.3744 L 618.46814 641.3744 L 641.3744 641.3744 L 687.1868 641.3744 L 687.1868 641.3744 L 687.1868 641.3744 L 710.093 641.3744 L 710.093 641.3744 L 710.093 618.46814 L 732.99927 618.46814 L 732.99927 618.46814 L 732.99927 595.5619 L 778.8117 595.5619 L 801.71796 595.5619 L 824.6242 572.6557 L 847.5304 572.6557 L 847.5304 572.6557 L 847.5304 595.5619 L 847.5304 595.5619 L 870.43665 595.5619 L 870.43665 641.3744 Q 870.43665 710.093 916.2491 732.99927 Q 939.15533 732.99927 939.15533 778.8117 L 962.0615 801.71796 L 962.0615 801.71796 L 962.0615 801.71796 L 962.0615 824.6242 L 962.0615 847.5304 L 939.15533 870.43665 L 916.2491 893.34283 L 916.2491 893.34283 L 916.2491 916.2491 L 870.43665 916.2491 L 847.5304 916.2491 L 847.5304 939.15533 L 824.6242 939.15533 L 824.6242 984.9678 L 824.6242 1030.7803 L 801.71796 1030.7803 L 801.71796 1053.6864 L 778.8117 1053.6864 L 732.99927 1053.6864 L 687.1868 1030.7803 Q 664.2806 1007.874 641.3744 939.15533 Q 595.5619 870.43665 572.6557 870.43665 L 549.74945 870.43665 L 549.74945 870.43665 L 549.74945 870.43665 L 526.8432 870.43665 L 526.8432 870.43665 L 503.937 870.43665 L 458.12454 870.43665 L 435.21832 870.43665 L 412.3121 870.43665 L 366.49963 893.34283 L 343.5934 893.34283 L 320.6872 893.34283 Q 320.6872 870.43665 229.06227 870.43665 L 160.3436 824.6242 L 160.3436 824.6242 L 137.43736 824.6242 L 137.43736 824.6242 L 137.43736 824.6242 L 114.531136 801.71796 L 91.62491 778.8117 L 45.812454 778.8117 L 22.906227 778.8117 L 22.906227 755.9055 L 0.0 755.9055 L 0.0 755.9055 L 0.0 732.99927 L 0.0 732.99927 L 0.0 732.99927 L 22.906227 732.99927 L 22.906227 732.99927 L 22.906227 710.093 L 45.812454 710.093 L 45.812454 710.093 L 45.812454 732.99927 L 91.62491 732.99927 L 114.531136 732.99927 L 183.24982 755.9055 L 274.87473 778.8117 L 297.78094 778.8117 L 320.6872 778.8117 L 320.6872 755.9055 L 320.6872 755.9055 L 320.6872 732.99927 L 320.6872 710.093 L 320.6872 687.1868 Q 320.6872 641.3744 297.78094 618.46814 Q 274.87473 595.5619 274.87473 412.3121 Q 274.87473 206.15605 229.06227 137.43736 L 229.06227 91.62491 L 206.15605 91.62491 L 206.15605 91.62491 L 206.15605 68.71868 Q 229.06227 68.71868 229.06227 45.812454 L 251.9685 45.812454 L 297.78094 45.812454 L 343.5934 45.812454 L 366.49963 22.906227 L 389.40585 0.0 L 389.40585 0.0 z" svg:height="10.536864mm" draw:style-name="style-764" svg:viewBox="0.0 0.0 962.0615 1053.6864" svg:width="9.620615mm" svg:x="53.60057mm" svg:y="104.9105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7.0391mm" fo:page-width="141.98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