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44165mm" fo:page-width="221.191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9a896" draw:opacity="100.0%" draw:stroke="solid" svg:stroke-color="#b9a896" draw:stroke-linejoin="miter" svg:stroke-opacity="100.0%" svg:stroke-width="0.26458332mm"/>
    </style:style>
    <style:style style:family="graphic" style:name="style-3">
      <style:graphic-properties draw:fill="solid" draw:fill-color="#bcad9a" draw:opacity="100.0%" draw:stroke="solid" svg:stroke-color="#bcad9a" draw:stroke-linejoin="miter" svg:stroke-opacity="100.0%" svg:stroke-width="0.26458332mm"/>
    </style:style>
    <style:style style:family="graphic" style:name="style-4">
      <style:graphic-properties draw:fill="solid" draw:fill-color="#986d67" draw:opacity="100.0%" draw:stroke="solid" svg:stroke-color="#986d67" draw:stroke-linejoin="miter" svg:stroke-opacity="100.0%" svg:stroke-width="0.26458332mm"/>
    </style:style>
    <style:style style:family="graphic" style:name="style-5">
      <style:graphic-properties draw:fill="solid" draw:fill-color="#b5a796" draw:opacity="100.0%" draw:stroke="solid" svg:stroke-color="#b5a796" draw:stroke-linejoin="miter" svg:stroke-opacity="100.0%" svg:stroke-width="0.26458332mm"/>
    </style:style>
    <style:style style:family="graphic" style:name="style-6">
      <style:graphic-properties draw:fill="solid" draw:fill-color="#34342d" draw:opacity="100.0%" draw:stroke="solid" svg:stroke-color="#34342d" draw:stroke-linejoin="miter" svg:stroke-opacity="100.0%" svg:stroke-width="0.26458332mm"/>
    </style:style>
    <style:style style:family="graphic" style:name="style-7">
      <style:graphic-properties draw:fill="solid" draw:fill-color="#b8a896" draw:opacity="100.0%" draw:stroke="solid" svg:stroke-color="#b8a896" draw:stroke-linejoin="miter" svg:stroke-opacity="100.0%" svg:stroke-width="0.26458332mm"/>
    </style:style>
    <style:style style:family="graphic" style:name="style-8">
      <style:graphic-properties draw:fill="solid" draw:fill-color="#ac9e8f" draw:opacity="100.0%" draw:stroke="solid" svg:stroke-color="#ac9e8f" draw:stroke-linejoin="miter" svg:stroke-opacity="100.0%" svg:stroke-width="0.26458332mm"/>
    </style:style>
    <style:style style:family="graphic" style:name="style-9">
      <style:graphic-properties draw:fill="solid" draw:fill-color="#8d8666" draw:opacity="100.0%" draw:stroke="solid" svg:stroke-color="#8d8666" draw:stroke-linejoin="miter" svg:stroke-opacity="100.0%" svg:stroke-width="0.26458332mm"/>
    </style:style>
    <style:style style:family="graphic" style:name="style-10">
      <style:graphic-properties draw:fill="solid" draw:fill-color="#aa9889" draw:opacity="100.0%" draw:stroke="solid" svg:stroke-color="#aa9889" draw:stroke-linejoin="miter" svg:stroke-opacity="100.0%" svg:stroke-width="0.26458332mm"/>
    </style:style>
    <style:style style:family="graphic" style:name="style-11">
      <style:graphic-properties draw:fill="solid" draw:fill-color="#b8a883" draw:opacity="100.0%" draw:stroke="solid" svg:stroke-color="#b8a883" draw:stroke-linejoin="miter" svg:stroke-opacity="100.0%" svg:stroke-width="0.26458332mm"/>
    </style:style>
    <style:style style:family="graphic" style:name="style-12">
      <style:graphic-properties draw:fill="solid" draw:fill-color="#a47266" draw:opacity="100.0%" draw:stroke="solid" svg:stroke-color="#a47266" draw:stroke-linejoin="miter" svg:stroke-opacity="100.0%" svg:stroke-width="0.26458332mm"/>
    </style:style>
    <style:style style:family="graphic" style:name="style-13">
      <style:graphic-properties draw:fill="solid" draw:fill-color="#b3a492" draw:opacity="100.0%" draw:stroke="solid" svg:stroke-color="#b3a492" draw:stroke-linejoin="miter" svg:stroke-opacity="100.0%" svg:stroke-width="0.26458332mm"/>
    </style:style>
    <style:style style:family="graphic" style:name="style-14">
      <style:graphic-properties draw:fill="solid" draw:fill-color="#92896b" draw:opacity="100.0%" draw:stroke="solid" svg:stroke-color="#92896b" draw:stroke-linejoin="miter" svg:stroke-opacity="100.0%" svg:stroke-width="0.26458332mm"/>
    </style:style>
    <style:style style:family="graphic" style:name="style-15">
      <style:graphic-properties draw:fill="solid" draw:fill-color="#8c765b" draw:opacity="100.0%" draw:stroke="solid" svg:stroke-color="#8c765b" draw:stroke-linejoin="miter" svg:stroke-opacity="100.0%" svg:stroke-width="0.26458332mm"/>
    </style:style>
    <style:style style:family="graphic" style:name="style-16">
      <style:graphic-properties draw:fill="solid" draw:fill-color="#b1a191" draw:opacity="100.0%" draw:stroke="solid" svg:stroke-color="#b1a191" draw:stroke-linejoin="miter" svg:stroke-opacity="100.0%" svg:stroke-width="0.26458332mm"/>
    </style:style>
    <style:style style:family="graphic" style:name="style-17">
      <style:graphic-properties draw:fill="solid" draw:fill-color="#b8a795" draw:opacity="100.0%" draw:stroke="solid" svg:stroke-color="#b8a795" draw:stroke-linejoin="miter" svg:stroke-opacity="100.0%" svg:stroke-width="0.26458332mm"/>
    </style:style>
    <style:style style:family="graphic" style:name="style-18">
      <style:graphic-properties draw:fill="solid" draw:fill-color="#3d3d34" draw:opacity="100.0%" draw:stroke="solid" svg:stroke-color="#3d3d34" draw:stroke-linejoin="miter" svg:stroke-opacity="100.0%" svg:stroke-width="0.26458332mm"/>
    </style:style>
    <style:style style:family="graphic" style:name="style-19">
      <style:graphic-properties draw:fill="solid" draw:fill-color="#bbab98" draw:opacity="100.0%" draw:stroke="solid" svg:stroke-color="#bbab98" draw:stroke-linejoin="miter" svg:stroke-opacity="100.0%" svg:stroke-width="0.26458332mm"/>
    </style:style>
    <style:style style:family="graphic" style:name="style-20">
      <style:graphic-properties draw:fill="solid" draw:fill-color="#af9d8c" draw:opacity="100.0%" draw:stroke="solid" svg:stroke-color="#af9d8c" draw:stroke-linejoin="miter" svg:stroke-opacity="100.0%" svg:stroke-width="0.26458332mm"/>
    </style:style>
    <style:style style:family="graphic" style:name="style-21">
      <style:graphic-properties draw:fill="solid" draw:fill-color="#b8a894" draw:opacity="100.0%" draw:stroke="solid" svg:stroke-color="#b8a894" draw:stroke-linejoin="miter" svg:stroke-opacity="100.0%" svg:stroke-width="0.26458332mm"/>
    </style:style>
    <style:style style:family="graphic" style:name="style-22">
      <style:graphic-properties draw:fill="solid" draw:fill-color="#b3a290" draw:opacity="100.0%" draw:stroke="solid" svg:stroke-color="#b3a290" draw:stroke-linejoin="miter" svg:stroke-opacity="100.0%" svg:stroke-width="0.26458332mm"/>
    </style:style>
    <style:style style:family="graphic" style:name="style-23">
      <style:graphic-properties draw:fill="solid" draw:fill-color="#96736a" draw:opacity="100.0%" draw:stroke="solid" svg:stroke-color="#96736a" draw:stroke-linejoin="miter" svg:stroke-opacity="100.0%" svg:stroke-width="0.26458332mm"/>
    </style:style>
    <style:style style:family="graphic" style:name="style-24">
      <style:graphic-properties draw:fill="solid" draw:fill-color="#756e54" draw:opacity="100.0%" draw:stroke="solid" svg:stroke-color="#756e54" draw:stroke-linejoin="miter" svg:stroke-opacity="100.0%" svg:stroke-width="0.26458332mm"/>
    </style:style>
    <style:style style:family="graphic" style:name="style-25">
      <style:graphic-properties draw:fill="solid" draw:fill-color="#292826" draw:opacity="100.0%" draw:stroke="solid" svg:stroke-color="#292826" draw:stroke-linejoin="miter" svg:stroke-opacity="100.0%" svg:stroke-width="0.26458332mm"/>
    </style:style>
    <style:style style:family="graphic" style:name="style-26">
      <style:graphic-properties draw:fill="solid" draw:fill-color="#9a756a" draw:opacity="100.0%" draw:stroke="solid" svg:stroke-color="#9a756a" draw:stroke-linejoin="miter" svg:stroke-opacity="100.0%" svg:stroke-width="0.26458332mm"/>
    </style:style>
    <style:style style:family="graphic" style:name="style-27">
      <style:graphic-properties draw:fill="solid" draw:fill-color="#b9a793" draw:opacity="100.0%" draw:stroke="solid" svg:stroke-color="#b9a793" draw:stroke-linejoin="miter" svg:stroke-opacity="100.0%" svg:stroke-width="0.26458332mm"/>
    </style:style>
    <style:style style:family="graphic" style:name="style-28">
      <style:graphic-properties draw:fill="solid" draw:fill-color="#c3b8a1" draw:opacity="100.0%" draw:stroke="solid" svg:stroke-color="#c3b8a1" draw:stroke-linejoin="miter" svg:stroke-opacity="100.0%" svg:stroke-width="0.26458332mm"/>
    </style:style>
    <style:style style:family="graphic" style:name="style-29">
      <style:graphic-properties draw:fill="solid" draw:fill-color="#83765b" draw:opacity="100.0%" draw:stroke="solid" svg:stroke-color="#83765b" draw:stroke-linejoin="miter" svg:stroke-opacity="100.0%" svg:stroke-width="0.26458332mm"/>
    </style:style>
    <style:style style:family="graphic" style:name="style-30">
      <style:graphic-properties draw:fill="solid" draw:fill-color="#9f9787" draw:opacity="100.0%" draw:stroke="solid" svg:stroke-color="#9f9787" draw:stroke-linejoin="miter" svg:stroke-opacity="100.0%" svg:stroke-width="0.26458332mm"/>
    </style:style>
    <style:style style:family="graphic" style:name="style-31">
      <style:graphic-properties draw:fill="solid" draw:fill-color="#bdae99" draw:opacity="100.0%" draw:stroke="solid" svg:stroke-color="#bdae99" draw:stroke-linejoin="miter" svg:stroke-opacity="100.0%" svg:stroke-width="0.26458332mm"/>
    </style:style>
    <style:style style:family="graphic" style:name="style-32">
      <style:graphic-properties draw:fill="solid" draw:fill-color="#9e766b" draw:opacity="100.0%" draw:stroke="solid" svg:stroke-color="#9e766b" draw:stroke-linejoin="miter" svg:stroke-opacity="100.0%" svg:stroke-width="0.26458332mm"/>
    </style:style>
    <style:style style:family="graphic" style:name="style-33">
      <style:graphic-properties draw:fill="solid" draw:fill-color="#b5a695" draw:opacity="100.0%" draw:stroke="solid" svg:stroke-color="#b5a695" draw:stroke-linejoin="miter" svg:stroke-opacity="100.0%" svg:stroke-width="0.26458332mm"/>
    </style:style>
    <style:style style:family="graphic" style:name="style-34">
      <style:graphic-properties draw:fill="solid" draw:fill-color="#c6bba6" draw:opacity="100.0%" draw:stroke="solid" svg:stroke-color="#c6bba6" draw:stroke-linejoin="miter" svg:stroke-opacity="100.0%" svg:stroke-width="0.26458332mm"/>
    </style:style>
    <style:style style:family="graphic" style:name="style-35">
      <style:graphic-properties draw:fill="solid" draw:fill-color="#505b4c" draw:opacity="100.0%" draw:stroke="solid" svg:stroke-color="#505b4c" draw:stroke-linejoin="miter" svg:stroke-opacity="100.0%" svg:stroke-width="0.26458332mm"/>
    </style:style>
    <style:style style:family="graphic" style:name="style-36">
      <style:graphic-properties draw:fill="solid" draw:fill-color="#8a534f" draw:opacity="100.0%" draw:stroke="solid" svg:stroke-color="#8a534f" draw:stroke-linejoin="miter" svg:stroke-opacity="100.0%" svg:stroke-width="0.26458332mm"/>
    </style:style>
    <style:style style:family="graphic" style:name="style-37">
      <style:graphic-properties draw:fill="solid" draw:fill-color="#b5a179" draw:opacity="100.0%" draw:stroke="solid" svg:stroke-color="#b5a179" draw:stroke-linejoin="miter" svg:stroke-opacity="100.0%" svg:stroke-width="0.26458332mm"/>
    </style:style>
    <style:style style:family="graphic" style:name="style-38">
      <style:graphic-properties draw:fill="solid" draw:fill-color="#8c6661" draw:opacity="100.0%" draw:stroke="solid" svg:stroke-color="#8c6661" draw:stroke-linejoin="miter" svg:stroke-opacity="100.0%" svg:stroke-width="0.26458332mm"/>
    </style:style>
    <style:style style:family="graphic" style:name="style-39">
      <style:graphic-properties draw:fill="solid" draw:fill-color="#35352e" draw:opacity="100.0%" draw:stroke="solid" svg:stroke-color="#35352e" draw:stroke-linejoin="miter" svg:stroke-opacity="100.0%" svg:stroke-width="0.26458332mm"/>
    </style:style>
    <style:style style:family="graphic" style:name="style-40">
      <style:graphic-properties draw:fill="solid" draw:fill-color="#bba792" draw:opacity="100.0%" draw:stroke="solid" svg:stroke-color="#bba792" draw:stroke-linejoin="miter" svg:stroke-opacity="100.0%" svg:stroke-width="0.26458332mm"/>
    </style:style>
    <style:style style:family="graphic" style:name="style-41">
      <style:graphic-properties draw:fill="solid" draw:fill-color="#ac9f8f" draw:opacity="100.0%" draw:stroke="solid" svg:stroke-color="#ac9f8f" draw:stroke-linejoin="miter" svg:stroke-opacity="100.0%" svg:stroke-width="0.26458332mm"/>
    </style:style>
    <style:style style:family="graphic" style:name="style-42">
      <style:graphic-properties draw:fill="solid" draw:fill-color="#3a3931" draw:opacity="100.0%" draw:stroke="solid" svg:stroke-color="#3a3931" draw:stroke-linejoin="miter" svg:stroke-opacity="100.0%" svg:stroke-width="0.26458332mm"/>
    </style:style>
    <style:style style:family="graphic" style:name="style-43">
      <style:graphic-properties draw:fill="solid" draw:fill-color="#b5a795" draw:opacity="100.0%" draw:stroke="solid" svg:stroke-color="#b5a795" draw:stroke-linejoin="miter" svg:stroke-opacity="100.0%" svg:stroke-width="0.26458332mm"/>
    </style:style>
    <style:style style:family="graphic" style:name="style-44">
      <style:graphic-properties draw:fill="solid" draw:fill-color="#2c2b28" draw:opacity="100.0%" draw:stroke="solid" svg:stroke-color="#2c2b28" draw:stroke-linejoin="miter" svg:stroke-opacity="100.0%" svg:stroke-width="0.26458332mm"/>
    </style:style>
    <style:style style:family="graphic" style:name="style-45">
      <style:graphic-properties draw:fill="solid" draw:fill-color="#b8a895" draw:opacity="100.0%" draw:stroke="solid" svg:stroke-color="#b8a895" draw:stroke-linejoin="miter" svg:stroke-opacity="100.0%" svg:stroke-width="0.26458332mm"/>
    </style:style>
    <style:style style:family="graphic" style:name="style-46">
      <style:graphic-properties draw:fill="solid" draw:fill-color="#b5a997" draw:opacity="100.0%" draw:stroke="solid" svg:stroke-color="#b5a997" draw:stroke-linejoin="miter" svg:stroke-opacity="100.0%" svg:stroke-width="0.26458332mm"/>
    </style:style>
    <style:style style:family="graphic" style:name="style-47">
      <style:graphic-properties draw:fill="solid" draw:fill-color="#282826" draw:opacity="100.0%" draw:stroke="solid" svg:stroke-color="#282826" draw:stroke-linejoin="miter" svg:stroke-opacity="100.0%" svg:stroke-width="0.26458332mm"/>
    </style:style>
    <style:style style:family="graphic" style:name="style-48">
      <style:graphic-properties draw:fill="solid" draw:fill-color="#aa9c8c" draw:opacity="100.0%" draw:stroke="solid" svg:stroke-color="#aa9c8c" draw:stroke-linejoin="miter" svg:stroke-opacity="100.0%" svg:stroke-width="0.26458332mm"/>
    </style:style>
    <style:style style:family="graphic" style:name="style-49">
      <style:graphic-properties draw:fill="solid" draw:fill-color="#36332f" draw:opacity="100.0%" draw:stroke="solid" svg:stroke-color="#36332f" draw:stroke-linejoin="miter" svg:stroke-opacity="100.0%" svg:stroke-width="0.26458332mm"/>
    </style:style>
    <style:style style:family="graphic" style:name="style-50">
      <style:graphic-properties draw:fill="solid" draw:fill-color="#b5a695" draw:opacity="100.0%" draw:stroke="solid" svg:stroke-color="#b5a695" draw:stroke-linejoin="miter" svg:stroke-opacity="100.0%" svg:stroke-width="0.26458332mm"/>
    </style:style>
    <style:style style:family="graphic" style:name="style-51">
      <style:graphic-properties draw:fill="solid" draw:fill-color="#918b6a" draw:opacity="100.0%" draw:stroke="solid" svg:stroke-color="#918b6a" draw:stroke-linejoin="miter" svg:stroke-opacity="100.0%" svg:stroke-width="0.26458332mm"/>
    </style:style>
    <style:style style:family="graphic" style:name="style-52">
      <style:graphic-properties draw:fill="solid" draw:fill-color="#2f2e29" draw:opacity="100.0%" draw:stroke="solid" svg:stroke-color="#2f2e29" draw:stroke-linejoin="miter" svg:stroke-opacity="100.0%" svg:stroke-width="0.26458332mm"/>
    </style:style>
    <style:style style:family="graphic" style:name="style-53">
      <style:graphic-properties draw:fill="solid" draw:fill-color="#b9af9a" draw:opacity="100.0%" draw:stroke="solid" svg:stroke-color="#b9af9a" draw:stroke-linejoin="miter" svg:stroke-opacity="100.0%" svg:stroke-width="0.26458332mm"/>
    </style:style>
    <style:style style:family="graphic" style:name="style-54">
      <style:graphic-properties draw:fill="solid" draw:fill-color="#898469" draw:opacity="100.0%" draw:stroke="solid" svg:stroke-color="#898469" draw:stroke-linejoin="miter" svg:stroke-opacity="100.0%" svg:stroke-width="0.26458332mm"/>
    </style:style>
    <style:style style:family="graphic" style:name="style-55">
      <style:graphic-properties draw:fill="solid" draw:fill-color="#b6a594" draw:opacity="100.0%" draw:stroke="solid" svg:stroke-color="#b6a594" draw:stroke-linejoin="miter" svg:stroke-opacity="100.0%" svg:stroke-width="0.26458332mm"/>
    </style:style>
    <style:style style:family="graphic" style:name="style-56">
      <style:graphic-properties draw:fill="solid" draw:fill-color="#31312b" draw:opacity="100.0%" draw:stroke="solid" svg:stroke-color="#31312b" draw:stroke-linejoin="miter" svg:stroke-opacity="100.0%" svg:stroke-width="0.26458332mm"/>
    </style:style>
    <style:style style:family="graphic" style:name="style-57">
      <style:graphic-properties draw:fill="solid" draw:fill-color="#b7a694" draw:opacity="100.0%" draw:stroke="solid" svg:stroke-color="#b7a694" draw:stroke-linejoin="miter" svg:stroke-opacity="100.0%" svg:stroke-width="0.26458332mm"/>
    </style:style>
    <style:style style:family="graphic" style:name="style-58">
      <style:graphic-properties draw:fill="solid" draw:fill-color="#b1a18f" draw:opacity="100.0%" draw:stroke="solid" svg:stroke-color="#b1a18f" draw:stroke-linejoin="miter" svg:stroke-opacity="100.0%" svg:stroke-width="0.26458332mm"/>
    </style:style>
    <style:style style:family="graphic" style:name="style-59">
      <style:graphic-properties draw:fill="solid" draw:fill-color="#c1b6a0" draw:opacity="100.0%" draw:stroke="solid" svg:stroke-color="#c1b6a0" draw:stroke-linejoin="miter" svg:stroke-opacity="100.0%" svg:stroke-width="0.26458332mm"/>
    </style:style>
    <style:style style:family="graphic" style:name="style-60">
      <style:graphic-properties draw:fill="solid" draw:fill-color="#30302b" draw:opacity="100.0%" draw:stroke="solid" svg:stroke-color="#30302b" draw:stroke-linejoin="miter" svg:stroke-opacity="100.0%" svg:stroke-width="0.26458332mm"/>
    </style:style>
    <style:style style:family="graphic" style:name="style-61">
      <style:graphic-properties draw:fill="solid" draw:fill-color="#807b5f" draw:opacity="100.0%" draw:stroke="solid" svg:stroke-color="#807b5f" draw:stroke-linejoin="miter" svg:stroke-opacity="100.0%" svg:stroke-width="0.26458332mm"/>
    </style:style>
    <style:style style:family="graphic" style:name="style-62">
      <style:graphic-properties draw:fill="solid" draw:fill-color="#2e2d2a" draw:opacity="100.0%" draw:stroke="solid" svg:stroke-color="#2e2d2a" draw:stroke-linejoin="miter" svg:stroke-opacity="100.0%" svg:stroke-width="0.26458332mm"/>
    </style:style>
    <style:style style:family="graphic" style:name="style-63">
      <style:graphic-properties draw:fill="solid" draw:fill-color="#c9bda6" draw:opacity="100.0%" draw:stroke="solid" svg:stroke-color="#c9bda6" draw:stroke-linejoin="miter" svg:stroke-opacity="100.0%" svg:stroke-width="0.26458332mm"/>
    </style:style>
    <style:style style:family="graphic" style:name="style-64">
      <style:graphic-properties draw:fill="solid" draw:fill-color="#c4b8a1" draw:opacity="100.0%" draw:stroke="solid" svg:stroke-color="#c4b8a1" draw:stroke-linejoin="miter" svg:stroke-opacity="100.0%" svg:stroke-width="0.26458332mm"/>
    </style:style>
    <style:style style:family="graphic" style:name="style-65">
      <style:graphic-properties draw:fill="solid" draw:fill-color="#bdb29c" draw:opacity="100.0%" draw:stroke="solid" svg:stroke-color="#bdb29c" draw:stroke-linejoin="miter" svg:stroke-opacity="100.0%" svg:stroke-width="0.26458332mm"/>
    </style:style>
    <style:style style:family="graphic" style:name="style-66">
      <style:graphic-properties draw:fill="solid" draw:fill-color="#baab98" draw:opacity="100.0%" draw:stroke="solid" svg:stroke-color="#baab98" draw:stroke-linejoin="miter" svg:stroke-opacity="100.0%" svg:stroke-width="0.26458332mm"/>
    </style:style>
    <style:style style:family="graphic" style:name="style-67">
      <style:graphic-properties draw:fill="solid" draw:fill-color="#b5a592" draw:opacity="100.0%" draw:stroke="solid" svg:stroke-color="#b5a592" draw:stroke-linejoin="miter" svg:stroke-opacity="100.0%" svg:stroke-width="0.26458332mm"/>
    </style:style>
    <style:style style:family="graphic" style:name="style-68">
      <style:graphic-properties draw:fill="solid" draw:fill-color="#7c7468" draw:opacity="100.0%" draw:stroke="solid" svg:stroke-color="#7c7468" draw:stroke-linejoin="miter" svg:stroke-opacity="100.0%" svg:stroke-width="0.26458332mm"/>
    </style:style>
    <style:style style:family="graphic" style:name="style-69">
      <style:graphic-properties draw:fill="solid" draw:fill-color="#98756b" draw:opacity="100.0%" draw:stroke="solid" svg:stroke-color="#98756b" draw:stroke-linejoin="miter" svg:stroke-opacity="100.0%" svg:stroke-width="0.26458332mm"/>
    </style:style>
    <style:style style:family="graphic" style:name="style-70">
      <style:graphic-properties draw:fill="solid" draw:fill-color="#baaa97" draw:opacity="100.0%" draw:stroke="solid" svg:stroke-color="#baaa97" draw:stroke-linejoin="miter" svg:stroke-opacity="100.0%" svg:stroke-width="0.26458332mm"/>
    </style:style>
    <style:style style:family="graphic" style:name="style-71">
      <style:graphic-properties draw:fill="solid" draw:fill-color="#928468" draw:opacity="100.0%" draw:stroke="solid" svg:stroke-color="#928468" draw:stroke-linejoin="miter" svg:stroke-opacity="100.0%" svg:stroke-width="0.26458332mm"/>
    </style:style>
    <style:style style:family="graphic" style:name="style-72">
      <style:graphic-properties draw:fill="solid" draw:fill-color="#8b8563" draw:opacity="100.0%" draw:stroke="solid" svg:stroke-color="#8b8563" draw:stroke-linejoin="miter" svg:stroke-opacity="100.0%" svg:stroke-width="0.26458332mm"/>
    </style:style>
    <style:style style:family="graphic" style:name="style-73">
      <style:graphic-properties draw:fill="solid" draw:fill-color="#aa9a77" draw:opacity="100.0%" draw:stroke="solid" svg:stroke-color="#aa9a77" draw:stroke-linejoin="miter" svg:stroke-opacity="100.0%" svg:stroke-width="0.26458332mm"/>
    </style:style>
    <style:style style:family="graphic" style:name="style-74">
      <style:graphic-properties draw:fill="solid" draw:fill-color="#a29477" draw:opacity="100.0%" draw:stroke="solid" svg:stroke-color="#a29477" draw:stroke-linejoin="miter" svg:stroke-opacity="100.0%" svg:stroke-width="0.26458332mm"/>
    </style:style>
    <style:style style:family="graphic" style:name="style-75">
      <style:graphic-properties draw:fill="solid" draw:fill-color="#958c7a" draw:opacity="100.0%" draw:stroke="solid" svg:stroke-color="#958c7a" draw:stroke-linejoin="miter" svg:stroke-opacity="100.0%" svg:stroke-width="0.26458332mm"/>
    </style:style>
    <style:style style:family="graphic" style:name="style-76">
      <style:graphic-properties draw:fill="solid" draw:fill-color="#b8a592" draw:opacity="100.0%" draw:stroke="solid" svg:stroke-color="#b8a592" draw:stroke-linejoin="miter" svg:stroke-opacity="100.0%" svg:stroke-width="0.26458332mm"/>
    </style:style>
    <style:style style:family="graphic" style:name="style-77">
      <style:graphic-properties draw:fill="solid" draw:fill-color="#b7a795" draw:opacity="100.0%" draw:stroke="solid" svg:stroke-color="#b7a795" draw:stroke-linejoin="miter" svg:stroke-opacity="100.0%" svg:stroke-width="0.26458332mm"/>
    </style:style>
    <style:style style:family="graphic" style:name="style-78">
      <style:graphic-properties draw:fill="solid" draw:fill-color="#b5a796" draw:opacity="100.0%" draw:stroke="solid" svg:stroke-color="#b5a796" draw:stroke-linejoin="miter" svg:stroke-opacity="100.0%" svg:stroke-width="0.26458332mm"/>
    </style:style>
    <style:style style:family="graphic" style:name="style-79">
      <style:graphic-properties draw:fill="solid" draw:fill-color="#b39f8c" draw:opacity="100.0%" draw:stroke="solid" svg:stroke-color="#b39f8c" draw:stroke-linejoin="miter" svg:stroke-opacity="100.0%" svg:stroke-width="0.26458332mm"/>
    </style:style>
    <style:style style:family="graphic" style:name="style-80">
      <style:graphic-properties draw:fill="solid" draw:fill-color="#958b7b" draw:opacity="100.0%" draw:stroke="solid" svg:stroke-color="#958b7b" draw:stroke-linejoin="miter" svg:stroke-opacity="100.0%" svg:stroke-width="0.26458332mm"/>
    </style:style>
    <style:style style:family="graphic" style:name="style-81">
      <style:graphic-properties draw:fill="solid" draw:fill-color="#a1605a" draw:opacity="100.0%" draw:stroke="solid" svg:stroke-color="#a1605a" draw:stroke-linejoin="miter" svg:stroke-opacity="100.0%" svg:stroke-width="0.26458332mm"/>
    </style:style>
    <style:style style:family="graphic" style:name="style-82">
      <style:graphic-properties draw:fill="solid" draw:fill-color="#b5a694" draw:opacity="100.0%" draw:stroke="solid" svg:stroke-color="#b5a694" draw:stroke-linejoin="miter" svg:stroke-opacity="100.0%" svg:stroke-width="0.26458332mm"/>
    </style:style>
    <style:style style:family="graphic" style:name="style-83">
      <style:graphic-properties draw:fill="solid" draw:fill-color="#b7a37a" draw:opacity="100.0%" draw:stroke="solid" svg:stroke-color="#b7a37a" draw:stroke-linejoin="miter" svg:stroke-opacity="100.0%" svg:stroke-width="0.26458332mm"/>
    </style:style>
    <style:style style:family="graphic" style:name="style-84">
      <style:graphic-properties draw:fill="solid" draw:fill-color="#b1a492" draw:opacity="100.0%" draw:stroke="solid" svg:stroke-color="#b1a492" draw:stroke-linejoin="miter" svg:stroke-opacity="100.0%" svg:stroke-width="0.26458332mm"/>
    </style:style>
    <style:style style:family="graphic" style:name="style-85">
      <style:graphic-properties draw:fill="solid" draw:fill-color="#9a9283" draw:opacity="100.0%" draw:stroke="solid" svg:stroke-color="#9a9283" draw:stroke-linejoin="miter" svg:stroke-opacity="100.0%" svg:stroke-width="0.26458332mm"/>
    </style:style>
    <style:style style:family="graphic" style:name="style-86">
      <style:graphic-properties draw:fill="solid" draw:fill-color="#57594a" draw:opacity="100.0%" draw:stroke="solid" svg:stroke-color="#57594a" draw:stroke-linejoin="miter" svg:stroke-opacity="100.0%" svg:stroke-width="0.26458332mm"/>
    </style:style>
    <style:style style:family="graphic" style:name="style-87">
      <style:graphic-properties draw:fill="solid" draw:fill-color="#a38574" draw:opacity="100.0%" draw:stroke="solid" svg:stroke-color="#a38574" draw:stroke-linejoin="miter" svg:stroke-opacity="100.0%" svg:stroke-width="0.26458332mm"/>
    </style:style>
    <style:style style:family="graphic" style:name="style-88">
      <style:graphic-properties draw:fill="solid" draw:fill-color="#977065" draw:opacity="100.0%" draw:stroke="solid" svg:stroke-color="#977065" draw:stroke-linejoin="miter" svg:stroke-opacity="100.0%" svg:stroke-width="0.26458332mm"/>
    </style:style>
    <style:style style:family="graphic" style:name="style-89">
      <style:graphic-properties draw:fill="solid" draw:fill-color="#9d9585" draw:opacity="100.0%" draw:stroke="solid" svg:stroke-color="#9d9585" draw:stroke-linejoin="miter" svg:stroke-opacity="100.0%" svg:stroke-width="0.26458332mm"/>
    </style:style>
    <style:style style:family="graphic" style:name="style-90">
      <style:graphic-properties draw:fill="solid" draw:fill-color="#33342d" draw:opacity="100.0%" draw:stroke="solid" svg:stroke-color="#33342d" draw:stroke-linejoin="miter" svg:stroke-opacity="100.0%" svg:stroke-width="0.26458332mm"/>
    </style:style>
    <style:style style:family="graphic" style:name="style-91">
      <style:graphic-properties draw:fill="solid" draw:fill-color="#956d67" draw:opacity="100.0%" draw:stroke="solid" svg:stroke-color="#956d67" draw:stroke-linejoin="miter" svg:stroke-opacity="100.0%" svg:stroke-width="0.26458332mm"/>
    </style:style>
    <style:style style:family="graphic" style:name="style-92">
      <style:graphic-properties draw:fill="solid" draw:fill-color="#7a7368" draw:opacity="100.0%" draw:stroke="solid" svg:stroke-color="#7a7368" draw:stroke-linejoin="miter" svg:stroke-opacity="100.0%" svg:stroke-width="0.26458332mm"/>
    </style:style>
    <style:style style:family="graphic" style:name="style-93">
      <style:graphic-properties draw:fill="solid" draw:fill-color="#827559" draw:opacity="100.0%" draw:stroke="solid" svg:stroke-color="#827559" draw:stroke-linejoin="miter" svg:stroke-opacity="100.0%" svg:stroke-width="0.26458332mm"/>
    </style:style>
    <style:style style:family="graphic" style:name="style-94">
      <style:graphic-properties draw:fill="solid" draw:fill-color="#9f926d" draw:opacity="100.0%" draw:stroke="solid" svg:stroke-color="#9f926d" draw:stroke-linejoin="miter" svg:stroke-opacity="100.0%" svg:stroke-width="0.26458332mm"/>
    </style:style>
    <style:style style:family="graphic" style:name="style-95">
      <style:graphic-properties draw:fill="solid" draw:fill-color="#b8a997" draw:opacity="100.0%" draw:stroke="solid" svg:stroke-color="#b8a997" draw:stroke-linejoin="miter" svg:stroke-opacity="100.0%" svg:stroke-width="0.26458332mm"/>
    </style:style>
    <style:style style:family="graphic" style:name="style-96">
      <style:graphic-properties draw:fill="solid" draw:fill-color="#948b7b" draw:opacity="100.0%" draw:stroke="solid" svg:stroke-color="#948b7b" draw:stroke-linejoin="miter" svg:stroke-opacity="100.0%" svg:stroke-width="0.26458332mm"/>
    </style:style>
    <style:style style:family="graphic" style:name="style-97">
      <style:graphic-properties draw:fill="solid" draw:fill-color="#c1b69f" draw:opacity="100.0%" draw:stroke="solid" svg:stroke-color="#c1b69f" draw:stroke-linejoin="miter" svg:stroke-opacity="100.0%" svg:stroke-width="0.26458332mm"/>
    </style:style>
    <style:style style:family="graphic" style:name="style-98">
      <style:graphic-properties draw:fill="solid" draw:fill-color="#9c9485" draw:opacity="100.0%" draw:stroke="solid" svg:stroke-color="#9c9485" draw:stroke-linejoin="miter" svg:stroke-opacity="100.0%" svg:stroke-width="0.26458332mm"/>
    </style:style>
    <style:style style:family="graphic" style:name="style-99">
      <style:graphic-properties draw:fill="solid" draw:fill-color="#c2b69f" draw:opacity="100.0%" draw:stroke="solid" svg:stroke-color="#c2b69f" draw:stroke-linejoin="miter" svg:stroke-opacity="100.0%" svg:stroke-width="0.26458332mm"/>
    </style:style>
    <style:style style:family="graphic" style:name="style-100">
      <style:graphic-properties draw:fill="solid" draw:fill-color="#996e68" draw:opacity="100.0%" draw:stroke="solid" svg:stroke-color="#996e68" draw:stroke-linejoin="miter" svg:stroke-opacity="100.0%" svg:stroke-width="0.26458332mm"/>
    </style:style>
    <style:style style:family="graphic" style:name="style-101">
      <style:graphic-properties draw:fill="solid" draw:fill-color="#908570" draw:opacity="100.0%" draw:stroke="solid" svg:stroke-color="#908570" draw:stroke-linejoin="miter" svg:stroke-opacity="100.0%" svg:stroke-width="0.26458332mm"/>
    </style:style>
    <style:style style:family="graphic" style:name="style-102">
      <style:graphic-properties draw:fill="solid" draw:fill-color="#a49474" draw:opacity="100.0%" draw:stroke="solid" svg:stroke-color="#a49474" draw:stroke-linejoin="miter" svg:stroke-opacity="100.0%" svg:stroke-width="0.26458332mm"/>
    </style:style>
    <style:style style:family="graphic" style:name="style-103">
      <style:graphic-properties draw:fill="solid" draw:fill-color="#b3a392" draw:opacity="100.0%" draw:stroke="solid" svg:stroke-color="#b3a392" draw:stroke-linejoin="miter" svg:stroke-opacity="100.0%" svg:stroke-width="0.26458332mm"/>
    </style:style>
    <style:style style:family="graphic" style:name="style-104">
      <style:graphic-properties draw:fill="solid" draw:fill-color="#946c65" draw:opacity="100.0%" draw:stroke="solid" svg:stroke-color="#946c65" draw:stroke-linejoin="miter" svg:stroke-opacity="100.0%" svg:stroke-width="0.26458332mm"/>
    </style:style>
    <style:style style:family="graphic" style:name="style-105">
      <style:graphic-properties draw:fill="solid" draw:fill-color="#b4a492" draw:opacity="100.0%" draw:stroke="solid" svg:stroke-color="#b4a492" draw:stroke-linejoin="miter" svg:stroke-opacity="100.0%" svg:stroke-width="0.26458332mm"/>
    </style:style>
    <style:style style:family="graphic" style:name="style-106">
      <style:graphic-properties draw:fill="solid" draw:fill-color="#a49a87" draw:opacity="100.0%" draw:stroke="solid" svg:stroke-color="#a49a87" draw:stroke-linejoin="miter" svg:stroke-opacity="100.0%" svg:stroke-width="0.26458332mm"/>
    </style:style>
    <style:style style:family="graphic" style:name="style-107">
      <style:graphic-properties draw:fill="solid" draw:fill-color="#ae9e8e" draw:opacity="100.0%" draw:stroke="solid" svg:stroke-color="#ae9e8e" draw:stroke-linejoin="miter" svg:stroke-opacity="100.0%" svg:stroke-width="0.26458332mm"/>
    </style:style>
    <style:style style:family="graphic" style:name="style-108">
      <style:graphic-properties draw:fill="solid" draw:fill-color="#a19173" draw:opacity="100.0%" draw:stroke="solid" svg:stroke-color="#a19173" draw:stroke-linejoin="miter" svg:stroke-opacity="100.0%" svg:stroke-width="0.26458332mm"/>
    </style:style>
    <style:style style:family="graphic" style:name="style-109">
      <style:graphic-properties draw:fill="solid" draw:fill-color="#9c9381" draw:opacity="100.0%" draw:stroke="solid" svg:stroke-color="#9c9381" draw:stroke-linejoin="miter" svg:stroke-opacity="100.0%" svg:stroke-width="0.26458332mm"/>
    </style:style>
    <style:style style:family="graphic" style:name="style-110">
      <style:graphic-properties draw:fill="solid" draw:fill-color="#ae9e8f" draw:opacity="100.0%" draw:stroke="solid" svg:stroke-color="#ae9e8f" draw:stroke-linejoin="miter" svg:stroke-opacity="100.0%" svg:stroke-width="0.26458332mm"/>
    </style:style>
    <style:style style:family="graphic" style:name="style-111">
      <style:graphic-properties draw:fill="solid" draw:fill-color="#555647" draw:opacity="100.0%" draw:stroke="solid" svg:stroke-color="#555647" draw:stroke-linejoin="miter" svg:stroke-opacity="100.0%" svg:stroke-width="0.26458332mm"/>
    </style:style>
    <style:style style:family="graphic" style:name="style-112">
      <style:graphic-properties draw:fill="solid" draw:fill-color="#b4a492" draw:opacity="100.0%" draw:stroke="solid" svg:stroke-color="#b4a492" draw:stroke-linejoin="miter" svg:stroke-opacity="100.0%" svg:stroke-width="0.26458332mm"/>
    </style:style>
    <style:style style:family="graphic" style:name="style-113">
      <style:graphic-properties draw:fill="solid" draw:fill-color="#a19472" draw:opacity="100.0%" draw:stroke="solid" svg:stroke-color="#a19472" draw:stroke-linejoin="miter" svg:stroke-opacity="100.0%" svg:stroke-width="0.26458332mm"/>
    </style:style>
    <style:style style:family="graphic" style:name="style-114">
      <style:graphic-properties draw:fill="solid" draw:fill-color="#535a4b" draw:opacity="100.0%" draw:stroke="solid" svg:stroke-color="#535a4b" draw:stroke-linejoin="miter" svg:stroke-opacity="100.0%" svg:stroke-width="0.26458332mm"/>
    </style:style>
    <style:style style:family="graphic" style:name="style-115">
      <style:graphic-properties draw:fill="solid" draw:fill-color="#a19277" draw:opacity="100.0%" draw:stroke="solid" svg:stroke-color="#a19277" draw:stroke-linejoin="miter" svg:stroke-opacity="100.0%" svg:stroke-width="0.26458332mm"/>
    </style:style>
    <style:style style:family="graphic" style:name="style-116">
      <style:graphic-properties draw:fill="solid" draw:fill-color="#aaa08d" draw:opacity="100.0%" draw:stroke="solid" svg:stroke-color="#aaa08d" draw:stroke-linejoin="miter" svg:stroke-opacity="100.0%" svg:stroke-width="0.26458332mm"/>
    </style:style>
    <style:style style:family="graphic" style:name="style-117">
      <style:graphic-properties draw:fill="solid" draw:fill-color="#b3a490" draw:opacity="100.0%" draw:stroke="solid" svg:stroke-color="#b3a490" draw:stroke-linejoin="miter" svg:stroke-opacity="100.0%" svg:stroke-width="0.26458332mm"/>
    </style:style>
    <style:style style:family="graphic" style:name="style-118">
      <style:graphic-properties draw:fill="solid" draw:fill-color="#b1a190" draw:opacity="100.0%" draw:stroke="solid" svg:stroke-color="#b1a190" draw:stroke-linejoin="miter" svg:stroke-opacity="100.0%" svg:stroke-width="0.26458332mm"/>
    </style:style>
    <style:style style:family="graphic" style:name="style-119">
      <style:graphic-properties draw:fill="solid" draw:fill-color="#c1b7a1" draw:opacity="100.0%" draw:stroke="solid" svg:stroke-color="#c1b7a1" draw:stroke-linejoin="miter" svg:stroke-opacity="100.0%" svg:stroke-width="0.26458332mm"/>
    </style:style>
    <style:style style:family="graphic" style:name="style-120">
      <style:graphic-properties draw:fill="solid" draw:fill-color="#83786b" draw:opacity="100.0%" draw:stroke="solid" svg:stroke-color="#83786b" draw:stroke-linejoin="miter" svg:stroke-opacity="100.0%" svg:stroke-width="0.26458332mm"/>
    </style:style>
    <style:style style:family="graphic" style:name="style-121">
      <style:graphic-properties draw:fill="solid" draw:fill-color="#b9aa96" draw:opacity="100.0%" draw:stroke="solid" svg:stroke-color="#b9aa96" draw:stroke-linejoin="miter" svg:stroke-opacity="100.0%" svg:stroke-width="0.26458332mm"/>
    </style:style>
    <style:style style:family="graphic" style:name="style-122">
      <style:graphic-properties draw:fill="solid" draw:fill-color="#b4a492" draw:opacity="100.0%" draw:stroke="solid" svg:stroke-color="#b4a492" draw:stroke-linejoin="miter" svg:stroke-opacity="100.0%" svg:stroke-width="0.26458332mm"/>
    </style:style>
    <style:style style:family="graphic" style:name="style-123">
      <style:graphic-properties draw:fill="solid" draw:fill-color="#b8a996" draw:opacity="100.0%" draw:stroke="solid" svg:stroke-color="#b8a996" draw:stroke-linejoin="miter" svg:stroke-opacity="100.0%" svg:stroke-width="0.26458332mm"/>
    </style:style>
    <style:style style:family="graphic" style:name="style-124">
      <style:graphic-properties draw:fill="solid" draw:fill-color="#34342d" draw:opacity="100.0%" draw:stroke="solid" svg:stroke-color="#34342d" draw:stroke-linejoin="miter" svg:stroke-opacity="100.0%" svg:stroke-width="0.26458332mm"/>
    </style:style>
    <style:style style:family="graphic" style:name="style-125">
      <style:graphic-properties draw:fill="solid" draw:fill-color="#916862" draw:opacity="100.0%" draw:stroke="solid" svg:stroke-color="#916862" draw:stroke-linejoin="miter" svg:stroke-opacity="100.0%" svg:stroke-width="0.26458332mm"/>
    </style:style>
    <style:style style:family="graphic" style:name="style-126">
      <style:graphic-properties draw:fill="solid" draw:fill-color="#928b69" draw:opacity="100.0%" draw:stroke="solid" svg:stroke-color="#928b69" draw:stroke-linejoin="miter" svg:stroke-opacity="100.0%" svg:stroke-width="0.26458332mm"/>
    </style:style>
    <style:style style:family="graphic" style:name="style-127">
      <style:graphic-properties draw:fill="solid" draw:fill-color="#baab95" draw:opacity="100.0%" draw:stroke="solid" svg:stroke-color="#baab95" draw:stroke-linejoin="miter" svg:stroke-opacity="100.0%" svg:stroke-width="0.26458332mm"/>
    </style:style>
    <style:style style:family="graphic" style:name="style-128">
      <style:graphic-properties draw:fill="solid" draw:fill-color="#9b6560" draw:opacity="100.0%" draw:stroke="solid" svg:stroke-color="#9b6560" draw:stroke-linejoin="miter" svg:stroke-opacity="100.0%" svg:stroke-width="0.26458332mm"/>
    </style:style>
    <style:style style:family="graphic" style:name="style-129">
      <style:graphic-properties draw:fill="solid" draw:fill-color="#906962" draw:opacity="100.0%" draw:stroke="solid" svg:stroke-color="#906962" draw:stroke-linejoin="miter" svg:stroke-opacity="100.0%" svg:stroke-width="0.26458332mm"/>
    </style:style>
    <style:style style:family="graphic" style:name="style-130">
      <style:graphic-properties draw:fill="solid" draw:fill-color="#aa645c" draw:opacity="100.0%" draw:stroke="solid" svg:stroke-color="#aa645c" draw:stroke-linejoin="miter" svg:stroke-opacity="100.0%" svg:stroke-width="0.26458332mm"/>
    </style:style>
    <style:style style:family="graphic" style:name="style-131">
      <style:graphic-properties draw:fill="solid" draw:fill-color="#b2a392" draw:opacity="100.0%" draw:stroke="solid" svg:stroke-color="#b2a392" draw:stroke-linejoin="miter" svg:stroke-opacity="100.0%" svg:stroke-width="0.26458332mm"/>
    </style:style>
    <style:style style:family="graphic" style:name="style-132">
      <style:graphic-properties draw:fill="solid" draw:fill-color="#ad9e8a" draw:opacity="100.0%" draw:stroke="solid" svg:stroke-color="#ad9e8a" draw:stroke-linejoin="miter" svg:stroke-opacity="100.0%" svg:stroke-width="0.26458332mm"/>
    </style:style>
    <style:style style:family="graphic" style:name="style-133">
      <style:graphic-properties draw:fill="solid" draw:fill-color="#9b9385" draw:opacity="100.0%" draw:stroke="solid" svg:stroke-color="#9b9385" draw:stroke-linejoin="miter" svg:stroke-opacity="100.0%" svg:stroke-width="0.26458332mm"/>
    </style:style>
    <style:style style:family="graphic" style:name="style-134">
      <style:graphic-properties draw:fill="solid" draw:fill-color="#868266" draw:opacity="100.0%" draw:stroke="solid" svg:stroke-color="#868266" draw:stroke-linejoin="miter" svg:stroke-opacity="100.0%" svg:stroke-width="0.26458332mm"/>
    </style:style>
    <style:style style:family="graphic" style:name="style-135">
      <style:graphic-properties draw:fill="solid" draw:fill-color="#9f9786" draw:opacity="100.0%" draw:stroke="solid" svg:stroke-color="#9f9786" draw:stroke-linejoin="miter" svg:stroke-opacity="100.0%" svg:stroke-width="0.26458332mm"/>
    </style:style>
    <style:style style:family="graphic" style:name="style-136">
      <style:graphic-properties draw:fill="solid" draw:fill-color="#ada090" draw:opacity="100.0%" draw:stroke="solid" svg:stroke-color="#ada090" draw:stroke-linejoin="miter" svg:stroke-opacity="100.0%" svg:stroke-width="0.26458332mm"/>
    </style:style>
    <style:style style:family="graphic" style:name="style-137">
      <style:graphic-properties draw:fill="solid" draw:fill-color="#5c5f4f" draw:opacity="100.0%" draw:stroke="solid" svg:stroke-color="#5c5f4f" draw:stroke-linejoin="miter" svg:stroke-opacity="100.0%" svg:stroke-width="0.26458332mm"/>
    </style:style>
    <style:style style:family="graphic" style:name="style-138">
      <style:graphic-properties draw:fill="solid" draw:fill-color="#a19785" draw:opacity="100.0%" draw:stroke="solid" svg:stroke-color="#a19785" draw:stroke-linejoin="miter" svg:stroke-opacity="100.0%" svg:stroke-width="0.26458332mm"/>
    </style:style>
    <style:style style:family="graphic" style:name="style-139">
      <style:graphic-properties draw:fill="solid" draw:fill-color="#906b64" draw:opacity="100.0%" draw:stroke="solid" svg:stroke-color="#906b64" draw:stroke-linejoin="miter" svg:stroke-opacity="100.0%" svg:stroke-width="0.26458332mm"/>
    </style:style>
    <style:style style:family="graphic" style:name="style-140">
      <style:graphic-properties draw:fill="solid" draw:fill-color="#9e7c60" draw:opacity="100.0%" draw:stroke="solid" svg:stroke-color="#9e7c60" draw:stroke-linejoin="miter" svg:stroke-opacity="100.0%" svg:stroke-width="0.26458332mm"/>
    </style:style>
    <style:style style:family="graphic" style:name="style-141">
      <style:graphic-properties draw:fill="solid" draw:fill-color="#b8aa96" draw:opacity="100.0%" draw:stroke="solid" svg:stroke-color="#b8aa96" draw:stroke-linejoin="miter" svg:stroke-opacity="100.0%" svg:stroke-width="0.26458332mm"/>
    </style:style>
    <style:style style:family="graphic" style:name="style-142">
      <style:graphic-properties draw:fill="solid" draw:fill-color="#bcb19c" draw:opacity="100.0%" draw:stroke="solid" svg:stroke-color="#bcb19c" draw:stroke-linejoin="miter" svg:stroke-opacity="100.0%" svg:stroke-width="0.26458332mm"/>
    </style:style>
    <style:style style:family="graphic" style:name="style-143">
      <style:graphic-properties draw:fill="solid" draw:fill-color="#535c4e" draw:opacity="100.0%" draw:stroke="solid" svg:stroke-color="#535c4e" draw:stroke-linejoin="miter" svg:stroke-opacity="100.0%" svg:stroke-width="0.26458332mm"/>
    </style:style>
    <style:style style:family="graphic" style:name="style-144">
      <style:graphic-properties draw:fill="solid" draw:fill-color="#926e66" draw:opacity="100.0%" draw:stroke="solid" svg:stroke-color="#926e66" draw:stroke-linejoin="miter" svg:stroke-opacity="100.0%" svg:stroke-width="0.26458332mm"/>
    </style:style>
    <style:style style:family="graphic" style:name="style-145">
      <style:graphic-properties draw:fill="solid" draw:fill-color="#918876" draw:opacity="100.0%" draw:stroke="solid" svg:stroke-color="#918876" draw:stroke-linejoin="miter" svg:stroke-opacity="100.0%" svg:stroke-width="0.26458332mm"/>
    </style:style>
    <style:style style:family="graphic" style:name="style-146">
      <style:graphic-properties draw:fill="solid" draw:fill-color="#33322c" draw:opacity="100.0%" draw:stroke="solid" svg:stroke-color="#33322c" draw:stroke-linejoin="miter" svg:stroke-opacity="100.0%" svg:stroke-width="0.26458332mm"/>
    </style:style>
    <style:style style:family="graphic" style:name="style-147">
      <style:graphic-properties draw:fill="solid" draw:fill-color="#31312b" draw:opacity="100.0%" draw:stroke="solid" svg:stroke-color="#31312b" draw:stroke-linejoin="miter" svg:stroke-opacity="100.0%" svg:stroke-width="0.26458332mm"/>
    </style:style>
    <style:style style:family="graphic" style:name="style-148">
      <style:graphic-properties draw:fill="solid" draw:fill-color="#ac9a88" draw:opacity="100.0%" draw:stroke="solid" svg:stroke-color="#ac9a88" draw:stroke-linejoin="miter" svg:stroke-opacity="100.0%" svg:stroke-width="0.26458332mm"/>
    </style:style>
    <style:style style:family="graphic" style:name="style-149">
      <style:graphic-properties draw:fill="solid" draw:fill-color="#958c6c" draw:opacity="100.0%" draw:stroke="solid" svg:stroke-color="#958c6c" draw:stroke-linejoin="miter" svg:stroke-opacity="100.0%" svg:stroke-width="0.26458332mm"/>
    </style:style>
    <style:style style:family="graphic" style:name="style-150">
      <style:graphic-properties draw:fill="solid" draw:fill-color="#b3a390" draw:opacity="100.0%" draw:stroke="solid" svg:stroke-color="#b3a390" draw:stroke-linejoin="miter" svg:stroke-opacity="100.0%" svg:stroke-width="0.26458332mm"/>
    </style:style>
    <style:style style:family="graphic" style:name="style-151">
      <style:graphic-properties draw:fill="solid" draw:fill-color="#9f9584" draw:opacity="100.0%" draw:stroke="solid" svg:stroke-color="#9f9584" draw:stroke-linejoin="miter" svg:stroke-opacity="100.0%" svg:stroke-width="0.26458332mm"/>
    </style:style>
    <style:style style:family="graphic" style:name="style-152">
      <style:graphic-properties draw:fill="solid" draw:fill-color="#b5a695" draw:opacity="100.0%" draw:stroke="solid" svg:stroke-color="#b5a695" draw:stroke-linejoin="miter" svg:stroke-opacity="100.0%" svg:stroke-width="0.26458332mm"/>
    </style:style>
    <style:style style:family="graphic" style:name="style-153">
      <style:graphic-properties draw:fill="solid" draw:fill-color="#938a77" draw:opacity="100.0%" draw:stroke="solid" svg:stroke-color="#938a77" draw:stroke-linejoin="miter" svg:stroke-opacity="100.0%" svg:stroke-width="0.26458332mm"/>
    </style:style>
    <style:style style:family="graphic" style:name="style-154">
      <style:graphic-properties draw:fill="solid" draw:fill-color="#b0a28e" draw:opacity="100.0%" draw:stroke="solid" svg:stroke-color="#b0a28e" draw:stroke-linejoin="miter" svg:stroke-opacity="100.0%" svg:stroke-width="0.26458332mm"/>
    </style:style>
    <style:style style:family="graphic" style:name="style-155">
      <style:graphic-properties draw:fill="solid" draw:fill-color="#908778" draw:opacity="100.0%" draw:stroke="solid" svg:stroke-color="#908778" draw:stroke-linejoin="miter" svg:stroke-opacity="100.0%" svg:stroke-width="0.26458332mm"/>
    </style:style>
    <style:style style:family="graphic" style:name="style-156">
      <style:graphic-properties draw:fill="solid" draw:fill-color="#9c9383" draw:opacity="100.0%" draw:stroke="solid" svg:stroke-color="#9c9383" draw:stroke-linejoin="miter" svg:stroke-opacity="100.0%" svg:stroke-width="0.26458332mm"/>
    </style:style>
    <style:style style:family="graphic" style:name="style-157">
      <style:graphic-properties draw:fill="solid" draw:fill-color="#967f65" draw:opacity="100.0%" draw:stroke="solid" svg:stroke-color="#967f65" draw:stroke-linejoin="miter" svg:stroke-opacity="100.0%" svg:stroke-width="0.26458332mm"/>
    </style:style>
    <style:style style:family="graphic" style:name="style-158">
      <style:graphic-properties draw:fill="solid" draw:fill-color="#b09f8d" draw:opacity="100.0%" draw:stroke="solid" svg:stroke-color="#b09f8d" draw:stroke-linejoin="miter" svg:stroke-opacity="100.0%" svg:stroke-width="0.26458332mm"/>
    </style:style>
    <style:style style:family="graphic" style:name="style-159">
      <style:graphic-properties draw:fill="solid" draw:fill-color="#302f2b" draw:opacity="100.0%" draw:stroke="solid" svg:stroke-color="#302f2b" draw:stroke-linejoin="miter" svg:stroke-opacity="100.0%" svg:stroke-width="0.26458332mm"/>
    </style:style>
    <style:style style:family="graphic" style:name="style-160">
      <style:graphic-properties draw:fill="solid" draw:fill-color="#b6a795" draw:opacity="100.0%" draw:stroke="solid" svg:stroke-color="#b6a795" draw:stroke-linejoin="miter" svg:stroke-opacity="100.0%" svg:stroke-width="0.26458332mm"/>
    </style:style>
    <style:style style:family="graphic" style:name="style-161">
      <style:graphic-properties draw:fill="solid" draw:fill-color="#916962" draw:opacity="100.0%" draw:stroke="solid" svg:stroke-color="#916962" draw:stroke-linejoin="miter" svg:stroke-opacity="100.0%" svg:stroke-width="0.26458332mm"/>
    </style:style>
    <style:style style:family="graphic" style:name="style-162">
      <style:graphic-properties draw:fill="solid" draw:fill-color="#b7a792" draw:opacity="100.0%" draw:stroke="solid" svg:stroke-color="#b7a792" draw:stroke-linejoin="miter" svg:stroke-opacity="100.0%" svg:stroke-width="0.26458332mm"/>
    </style:style>
    <style:style style:family="graphic" style:name="style-163">
      <style:graphic-properties draw:fill="solid" draw:fill-color="#b3a594" draw:opacity="100.0%" draw:stroke="solid" svg:stroke-color="#b3a594" draw:stroke-linejoin="miter" svg:stroke-opacity="100.0%" svg:stroke-width="0.26458332mm"/>
    </style:style>
    <style:style style:family="graphic" style:name="style-164">
      <style:graphic-properties draw:fill="solid" draw:fill-color="#b3a08e" draw:opacity="100.0%" draw:stroke="solid" svg:stroke-color="#b3a08e" draw:stroke-linejoin="miter" svg:stroke-opacity="100.0%" svg:stroke-width="0.26458332mm"/>
    </style:style>
    <style:style style:family="graphic" style:name="style-165">
      <style:graphic-properties draw:fill="solid" draw:fill-color="#848060" draw:opacity="100.0%" draw:stroke="solid" svg:stroke-color="#848060" draw:stroke-linejoin="miter" svg:stroke-opacity="100.0%" svg:stroke-width="0.26458332mm"/>
    </style:style>
    <style:style style:family="graphic" style:name="style-166">
      <style:graphic-properties draw:fill="solid" draw:fill-color="#966b65" draw:opacity="100.0%" draw:stroke="solid" svg:stroke-color="#966b65" draw:stroke-linejoin="miter" svg:stroke-opacity="100.0%" svg:stroke-width="0.26458332mm"/>
    </style:style>
    <style:style style:family="graphic" style:name="style-167">
      <style:graphic-properties draw:fill="solid" draw:fill-color="#b0a292" draw:opacity="100.0%" draw:stroke="solid" svg:stroke-color="#b0a292" draw:stroke-linejoin="miter" svg:stroke-opacity="100.0%" svg:stroke-width="0.26458332mm"/>
    </style:style>
    <style:style style:family="graphic" style:name="style-168">
      <style:graphic-properties draw:fill="solid" draw:fill-color="#b0a292" draw:opacity="100.0%" draw:stroke="solid" svg:stroke-color="#b0a292" draw:stroke-linejoin="miter" svg:stroke-opacity="100.0%" svg:stroke-width="0.26458332mm"/>
    </style:style>
    <style:style style:family="graphic" style:name="style-169">
      <style:graphic-properties draw:fill="solid" draw:fill-color="#958b77" draw:opacity="100.0%" draw:stroke="solid" svg:stroke-color="#958b77" draw:stroke-linejoin="miter" svg:stroke-opacity="100.0%" svg:stroke-width="0.26458332mm"/>
    </style:style>
    <style:style style:family="graphic" style:name="style-170">
      <style:graphic-properties draw:fill="solid" draw:fill-color="#898263" draw:opacity="100.0%" draw:stroke="solid" svg:stroke-color="#898263" draw:stroke-linejoin="miter" svg:stroke-opacity="100.0%" svg:stroke-width="0.26458332mm"/>
    </style:style>
    <style:style style:family="graphic" style:name="style-171">
      <style:graphic-properties draw:fill="solid" draw:fill-color="#bbac98" draw:opacity="100.0%" draw:stroke="solid" svg:stroke-color="#bbac98" draw:stroke-linejoin="miter" svg:stroke-opacity="100.0%" svg:stroke-width="0.26458332mm"/>
    </style:style>
    <style:style style:family="graphic" style:name="style-172">
      <style:graphic-properties draw:fill="solid" draw:fill-color="#2f2f29" draw:opacity="100.0%" draw:stroke="solid" svg:stroke-color="#2f2f29" draw:stroke-linejoin="miter" svg:stroke-opacity="100.0%" svg:stroke-width="0.26458332mm"/>
    </style:style>
    <style:style style:family="graphic" style:name="style-173">
      <style:graphic-properties draw:fill="solid" draw:fill-color="#9c726a" draw:opacity="100.0%" draw:stroke="solid" svg:stroke-color="#9c726a" draw:stroke-linejoin="miter" svg:stroke-opacity="100.0%" svg:stroke-width="0.26458332mm"/>
    </style:style>
    <style:style style:family="graphic" style:name="style-174">
      <style:graphic-properties draw:fill="solid" draw:fill-color="#413d34" draw:opacity="100.0%" draw:stroke="solid" svg:stroke-color="#413d34" draw:stroke-linejoin="miter" svg:stroke-opacity="100.0%" svg:stroke-width="0.26458332mm"/>
    </style:style>
    <style:style style:family="graphic" style:name="style-175">
      <style:graphic-properties draw:fill="solid" draw:fill-color="#b39e8c" draw:opacity="100.0%" draw:stroke="solid" svg:stroke-color="#b39e8c" draw:stroke-linejoin="miter" svg:stroke-opacity="100.0%" svg:stroke-width="0.26458332mm"/>
    </style:style>
    <style:style style:family="graphic" style:name="style-176">
      <style:graphic-properties draw:fill="solid" draw:fill-color="#a1746a" draw:opacity="100.0%" draw:stroke="solid" svg:stroke-color="#a1746a" draw:stroke-linejoin="miter" svg:stroke-opacity="100.0%" svg:stroke-width="0.26458332mm"/>
    </style:style>
    <style:style style:family="graphic" style:name="style-177">
      <style:graphic-properties draw:fill="solid" draw:fill-color="#b5a38f" draw:opacity="100.0%" draw:stroke="solid" svg:stroke-color="#b5a38f" draw:stroke-linejoin="miter" svg:stroke-opacity="100.0%" svg:stroke-width="0.26458332mm"/>
    </style:style>
    <style:style style:family="graphic" style:name="style-178">
      <style:graphic-properties draw:fill="solid" draw:fill-color="#b6a693" draw:opacity="100.0%" draw:stroke="solid" svg:stroke-color="#b6a693" draw:stroke-linejoin="miter" svg:stroke-opacity="100.0%" svg:stroke-width="0.26458332mm"/>
    </style:style>
    <style:style style:family="graphic" style:name="style-179">
      <style:graphic-properties draw:fill="solid" draw:fill-color="#78534a" draw:opacity="100.0%" draw:stroke="solid" svg:stroke-color="#78534a" draw:stroke-linejoin="miter" svg:stroke-opacity="100.0%" svg:stroke-width="0.26458332mm"/>
    </style:style>
    <style:style style:family="graphic" style:name="style-180">
      <style:graphic-properties draw:fill="solid" draw:fill-color="#948a76" draw:opacity="100.0%" draw:stroke="solid" svg:stroke-color="#948a76" draw:stroke-linejoin="miter" svg:stroke-opacity="100.0%" svg:stroke-width="0.26458332mm"/>
    </style:style>
    <style:style style:family="graphic" style:name="style-181">
      <style:graphic-properties draw:fill="solid" draw:fill-color="#877e6b" draw:opacity="100.0%" draw:stroke="solid" svg:stroke-color="#877e6b" draw:stroke-linejoin="miter" svg:stroke-opacity="100.0%" svg:stroke-width="0.26458332mm"/>
    </style:style>
    <style:style style:family="graphic" style:name="style-182">
      <style:graphic-properties draw:fill="solid" draw:fill-color="#888262" draw:opacity="100.0%" draw:stroke="solid" svg:stroke-color="#888262" draw:stroke-linejoin="miter" svg:stroke-opacity="100.0%" svg:stroke-width="0.26458332mm"/>
    </style:style>
    <style:style style:family="graphic" style:name="style-183">
      <style:graphic-properties draw:fill="solid" draw:fill-color="#b2a491" draw:opacity="100.0%" draw:stroke="solid" svg:stroke-color="#b2a491" draw:stroke-linejoin="miter" svg:stroke-opacity="100.0%" svg:stroke-width="0.26458332mm"/>
    </style:style>
    <style:style style:family="graphic" style:name="style-184">
      <style:graphic-properties draw:fill="solid" draw:fill-color="#9d9687" draw:opacity="100.0%" draw:stroke="solid" svg:stroke-color="#9d9687" draw:stroke-linejoin="miter" svg:stroke-opacity="100.0%" svg:stroke-width="0.26458332mm"/>
    </style:style>
    <style:style style:family="graphic" style:name="style-185">
      <style:graphic-properties draw:fill="solid" draw:fill-color="#9a9080" draw:opacity="100.0%" draw:stroke="solid" svg:stroke-color="#9a9080" draw:stroke-linejoin="miter" svg:stroke-opacity="100.0%" svg:stroke-width="0.26458332mm"/>
    </style:style>
    <style:style style:family="graphic" style:name="style-186">
      <style:graphic-properties draw:fill="solid" draw:fill-color="#958b6d" draw:opacity="100.0%" draw:stroke="solid" svg:stroke-color="#958b6d" draw:stroke-linejoin="miter" svg:stroke-opacity="100.0%" svg:stroke-width="0.26458332mm"/>
    </style:style>
    <style:style style:family="graphic" style:name="style-187">
      <style:graphic-properties draw:fill="solid" draw:fill-color="#575b4c" draw:opacity="100.0%" draw:stroke="solid" svg:stroke-color="#575b4c" draw:stroke-linejoin="miter" svg:stroke-opacity="100.0%" svg:stroke-width="0.26458332mm"/>
    </style:style>
    <style:style style:family="graphic" style:name="style-188">
      <style:graphic-properties draw:fill="solid" draw:fill-color="#ae9e8b" draw:opacity="100.0%" draw:stroke="solid" svg:stroke-color="#ae9e8b" draw:stroke-linejoin="miter" svg:stroke-opacity="100.0%" svg:stroke-width="0.26458332mm"/>
    </style:style>
    <style:style style:family="graphic" style:name="style-189">
      <style:graphic-properties draw:fill="solid" draw:fill-color="#928773" draw:opacity="100.0%" draw:stroke="solid" svg:stroke-color="#928773" draw:stroke-linejoin="miter" svg:stroke-opacity="100.0%" svg:stroke-width="0.26458332mm"/>
    </style:style>
    <style:style style:family="graphic" style:name="style-190">
      <style:graphic-properties draw:fill="solid" draw:fill-color="#b5a895" draw:opacity="100.0%" draw:stroke="solid" svg:stroke-color="#b5a895" draw:stroke-linejoin="miter" svg:stroke-opacity="100.0%" svg:stroke-width="0.26458332mm"/>
    </style:style>
    <style:style style:family="graphic" style:name="style-191">
      <style:graphic-properties draw:fill="solid" draw:fill-color="#876c60" draw:opacity="100.0%" draw:stroke="solid" svg:stroke-color="#876c60" draw:stroke-linejoin="miter" svg:stroke-opacity="100.0%" svg:stroke-width="0.26458332mm"/>
    </style:style>
    <style:style style:family="graphic" style:name="style-192">
      <style:graphic-properties draw:fill="solid" draw:fill-color="#794d48" draw:opacity="100.0%" draw:stroke="solid" svg:stroke-color="#794d48" draw:stroke-linejoin="miter" svg:stroke-opacity="100.0%" svg:stroke-width="0.26458332mm"/>
    </style:style>
    <style:style style:family="graphic" style:name="style-193">
      <style:graphic-properties draw:fill="solid" draw:fill-color="#8e8767" draw:opacity="100.0%" draw:stroke="solid" svg:stroke-color="#8e8767" draw:stroke-linejoin="miter" svg:stroke-opacity="100.0%" svg:stroke-width="0.26458332mm"/>
    </style:style>
    <style:style style:family="graphic" style:name="style-194">
      <style:graphic-properties draw:fill="solid" draw:fill-color="#30312a" draw:opacity="100.0%" draw:stroke="solid" svg:stroke-color="#30312a" draw:stroke-linejoin="miter" svg:stroke-opacity="100.0%" svg:stroke-width="0.26458332mm"/>
    </style:style>
    <style:style style:family="graphic" style:name="style-195">
      <style:graphic-properties draw:fill="solid" draw:fill-color="#ae9d8d" draw:opacity="100.0%" draw:stroke="solid" svg:stroke-color="#ae9d8d" draw:stroke-linejoin="miter" svg:stroke-opacity="100.0%" svg:stroke-width="0.26458332mm"/>
    </style:style>
    <style:style style:family="graphic" style:name="style-196">
      <style:graphic-properties draw:fill="solid" draw:fill-color="#b4a290" draw:opacity="100.0%" draw:stroke="solid" svg:stroke-color="#b4a290" draw:stroke-linejoin="miter" svg:stroke-opacity="100.0%" svg:stroke-width="0.26458332mm"/>
    </style:style>
    <style:style style:family="graphic" style:name="style-197">
      <style:graphic-properties draw:fill="solid" draw:fill-color="#979474" draw:opacity="100.0%" draw:stroke="solid" svg:stroke-color="#979474" draw:stroke-linejoin="miter" svg:stroke-opacity="100.0%" svg:stroke-width="0.26458332mm"/>
    </style:style>
    <style:style style:family="graphic" style:name="style-198">
      <style:graphic-properties draw:fill="solid" draw:fill-color="#a99d8b" draw:opacity="100.0%" draw:stroke="solid" svg:stroke-color="#a99d8b" draw:stroke-linejoin="miter" svg:stroke-opacity="100.0%" svg:stroke-width="0.26458332mm"/>
    </style:style>
    <style:style style:family="graphic" style:name="style-199">
      <style:graphic-properties draw:fill="solid" draw:fill-color="#2b2a27" draw:opacity="100.0%" draw:stroke="solid" svg:stroke-color="#2b2a27" draw:stroke-linejoin="miter" svg:stroke-opacity="100.0%" svg:stroke-width="0.26458332mm"/>
    </style:style>
    <style:style style:family="graphic" style:name="style-200">
      <style:graphic-properties draw:fill="solid" draw:fill-color="#a29573" draw:opacity="100.0%" draw:stroke="solid" svg:stroke-color="#a29573" draw:stroke-linejoin="miter" svg:stroke-opacity="100.0%" svg:stroke-width="0.26458332mm"/>
    </style:style>
    <style:style style:family="graphic" style:name="style-201">
      <style:graphic-properties draw:fill="solid" draw:fill-color="#988064" draw:opacity="100.0%" draw:stroke="solid" svg:stroke-color="#988064" draw:stroke-linejoin="miter" svg:stroke-opacity="100.0%" svg:stroke-width="0.26458332mm"/>
    </style:style>
    <style:style style:family="graphic" style:name="style-202">
      <style:graphic-properties draw:fill="solid" draw:fill-color="#7d625b" draw:opacity="100.0%" draw:stroke="solid" svg:stroke-color="#7d625b" draw:stroke-linejoin="miter" svg:stroke-opacity="100.0%" svg:stroke-width="0.26458332mm"/>
    </style:style>
    <style:style style:family="graphic" style:name="style-203">
      <style:graphic-properties draw:fill="solid" draw:fill-color="#989373" draw:opacity="100.0%" draw:stroke="solid" svg:stroke-color="#989373" draw:stroke-linejoin="miter" svg:stroke-opacity="100.0%" svg:stroke-width="0.26458332mm"/>
    </style:style>
    <style:style style:family="graphic" style:name="style-204">
      <style:graphic-properties draw:fill="solid" draw:fill-color="#b5a695" draw:opacity="100.0%" draw:stroke="solid" svg:stroke-color="#b5a695" draw:stroke-linejoin="miter" svg:stroke-opacity="100.0%" svg:stroke-width="0.26458332mm"/>
    </style:style>
    <style:style style:family="graphic" style:name="style-205">
      <style:graphic-properties draw:fill="solid" draw:fill-color="#b3a290" draw:opacity="100.0%" draw:stroke="solid" svg:stroke-color="#b3a290" draw:stroke-linejoin="miter" svg:stroke-opacity="100.0%" svg:stroke-width="0.26458332mm"/>
    </style:style>
    <style:style style:family="graphic" style:name="style-206">
      <style:graphic-properties draw:fill="solid" draw:fill-color="#7e795d" draw:opacity="100.0%" draw:stroke="solid" svg:stroke-color="#7e795d" draw:stroke-linejoin="miter" svg:stroke-opacity="100.0%" svg:stroke-width="0.26458332mm"/>
    </style:style>
    <style:style style:family="graphic" style:name="style-207">
      <style:graphic-properties draw:fill="solid" draw:fill-color="#928b6b" draw:opacity="100.0%" draw:stroke="solid" svg:stroke-color="#928b6b" draw:stroke-linejoin="miter" svg:stroke-opacity="100.0%" svg:stroke-width="0.26458332mm"/>
    </style:style>
    <style:style style:family="graphic" style:name="style-208">
      <style:graphic-properties draw:fill="solid" draw:fill-color="#4e5849" draw:opacity="100.0%" draw:stroke="solid" svg:stroke-color="#4e5849" draw:stroke-linejoin="miter" svg:stroke-opacity="100.0%" svg:stroke-width="0.26458332mm"/>
    </style:style>
    <style:style style:family="graphic" style:name="style-209">
      <style:graphic-properties draw:fill="solid" draw:fill-color="#b8a996" draw:opacity="100.0%" draw:stroke="solid" svg:stroke-color="#b8a996" draw:stroke-linejoin="miter" svg:stroke-opacity="100.0%" svg:stroke-width="0.26458332mm"/>
    </style:style>
    <style:style style:family="graphic" style:name="style-210">
      <style:graphic-properties draw:fill="solid" draw:fill-color="#9e9585" draw:opacity="100.0%" draw:stroke="solid" svg:stroke-color="#9e9585" draw:stroke-linejoin="miter" svg:stroke-opacity="100.0%" svg:stroke-width="0.26458332mm"/>
    </style:style>
    <style:style style:family="graphic" style:name="style-211">
      <style:graphic-properties draw:fill="solid" draw:fill-color="#ac9b8b" draw:opacity="100.0%" draw:stroke="solid" svg:stroke-color="#ac9b8b" draw:stroke-linejoin="miter" svg:stroke-opacity="100.0%" svg:stroke-width="0.26458332mm"/>
    </style:style>
    <style:style style:family="graphic" style:name="style-212">
      <style:graphic-properties draw:fill="solid" draw:fill-color="#755e56" draw:opacity="100.0%" draw:stroke="solid" svg:stroke-color="#755e56" draw:stroke-linejoin="miter" svg:stroke-opacity="100.0%" svg:stroke-width="0.26458332mm"/>
    </style:style>
    <style:style style:family="graphic" style:name="style-213">
      <style:graphic-properties draw:fill="solid" draw:fill-color="#b0a38e" draw:opacity="100.0%" draw:stroke="solid" svg:stroke-color="#b0a38e" draw:stroke-linejoin="miter" svg:stroke-opacity="100.0%" svg:stroke-width="0.26458332mm"/>
    </style:style>
    <style:style style:family="graphic" style:name="style-214">
      <style:graphic-properties draw:fill="solid" draw:fill-color="#96896b" draw:opacity="100.0%" draw:stroke="solid" svg:stroke-color="#96896b" draw:stroke-linejoin="miter" svg:stroke-opacity="100.0%" svg:stroke-width="0.26458332mm"/>
    </style:style>
    <style:style style:family="graphic" style:name="style-215">
      <style:graphic-properties draw:fill="solid" draw:fill-color="#b2a794" draw:opacity="100.0%" draw:stroke="solid" svg:stroke-color="#b2a794" draw:stroke-linejoin="miter" svg:stroke-opacity="100.0%" svg:stroke-width="0.26458332mm"/>
    </style:style>
    <style:style style:family="graphic" style:name="style-216">
      <style:graphic-properties draw:fill="solid" draw:fill-color="#a09888" draw:opacity="100.0%" draw:stroke="solid" svg:stroke-color="#a09888" draw:stroke-linejoin="miter" svg:stroke-opacity="100.0%" svg:stroke-width="0.26458332mm"/>
    </style:style>
    <style:style style:family="graphic" style:name="style-217">
      <style:graphic-properties draw:fill="solid" draw:fill-color="#b4a27a" draw:opacity="100.0%" draw:stroke="solid" svg:stroke-color="#b4a27a" draw:stroke-linejoin="miter" svg:stroke-opacity="100.0%" svg:stroke-width="0.26458332mm"/>
    </style:style>
    <style:style style:family="graphic" style:name="style-218">
      <style:graphic-properties draw:fill="solid" draw:fill-color="#a49679" draw:opacity="100.0%" draw:stroke="solid" svg:stroke-color="#a49679" draw:stroke-linejoin="miter" svg:stroke-opacity="100.0%" svg:stroke-width="0.26458332mm"/>
    </style:style>
    <style:style style:family="graphic" style:name="style-219">
      <style:graphic-properties draw:fill="solid" draw:fill-color="#b2a18f" draw:opacity="100.0%" draw:stroke="solid" svg:stroke-color="#b2a18f" draw:stroke-linejoin="miter" svg:stroke-opacity="100.0%" svg:stroke-width="0.26458332mm"/>
    </style:style>
    <style:style style:family="graphic" style:name="style-220">
      <style:graphic-properties draw:fill="solid" draw:fill-color="#848061" draw:opacity="100.0%" draw:stroke="solid" svg:stroke-color="#848061" draw:stroke-linejoin="miter" svg:stroke-opacity="100.0%" svg:stroke-width="0.26458332mm"/>
    </style:style>
    <style:style style:family="graphic" style:name="style-221">
      <style:graphic-properties draw:fill="solid" draw:fill-color="#a79d88" draw:opacity="100.0%" draw:stroke="solid" svg:stroke-color="#a79d88" draw:stroke-linejoin="miter" svg:stroke-opacity="100.0%" svg:stroke-width="0.26458332mm"/>
    </style:style>
    <style:style style:family="graphic" style:name="style-222">
      <style:graphic-properties draw:fill="solid" draw:fill-color="#67514c" draw:opacity="100.0%" draw:stroke="solid" svg:stroke-color="#67514c" draw:stroke-linejoin="miter" svg:stroke-opacity="100.0%" svg:stroke-width="0.26458332mm"/>
    </style:style>
    <style:style style:family="graphic" style:name="style-223">
      <style:graphic-properties draw:fill="solid" draw:fill-color="#b0a391" draw:opacity="100.0%" draw:stroke="solid" svg:stroke-color="#b0a391" draw:stroke-linejoin="miter" svg:stroke-opacity="100.0%" svg:stroke-width="0.26458332mm"/>
    </style:style>
    <style:style style:family="graphic" style:name="style-224">
      <style:graphic-properties draw:fill="solid" draw:fill-color="#97876f" draw:opacity="100.0%" draw:stroke="solid" svg:stroke-color="#97876f" draw:stroke-linejoin="miter" svg:stroke-opacity="100.0%" svg:stroke-width="0.26458332mm"/>
    </style:style>
    <style:style style:family="graphic" style:name="style-225">
      <style:graphic-properties draw:fill="solid" draw:fill-color="#b7a794" draw:opacity="100.0%" draw:stroke="solid" svg:stroke-color="#b7a794" draw:stroke-linejoin="miter" svg:stroke-opacity="100.0%" svg:stroke-width="0.26458332mm"/>
    </style:style>
    <style:style style:family="graphic" style:name="style-226">
      <style:graphic-properties draw:fill="solid" draw:fill-color="#b5a997" draw:opacity="100.0%" draw:stroke="solid" svg:stroke-color="#b5a997" draw:stroke-linejoin="miter" svg:stroke-opacity="100.0%" svg:stroke-width="0.26458332mm"/>
    </style:style>
    <style:style style:family="graphic" style:name="style-227">
      <style:graphic-properties draw:fill="solid" draw:fill-color="#a59072" draw:opacity="100.0%" draw:stroke="solid" svg:stroke-color="#a59072" draw:stroke-linejoin="miter" svg:stroke-opacity="100.0%" svg:stroke-width="0.26458332mm"/>
    </style:style>
    <style:style style:family="graphic" style:name="style-228">
      <style:graphic-properties draw:fill="solid" draw:fill-color="#b1a292" draw:opacity="100.0%" draw:stroke="solid" svg:stroke-color="#b1a292" draw:stroke-linejoin="miter" svg:stroke-opacity="100.0%" svg:stroke-width="0.26458332mm"/>
    </style:style>
    <style:style style:family="graphic" style:name="style-229">
      <style:graphic-properties draw:fill="solid" draw:fill-color="#a2745d" draw:opacity="100.0%" draw:stroke="solid" svg:stroke-color="#a2745d" draw:stroke-linejoin="miter" svg:stroke-opacity="100.0%" svg:stroke-width="0.26458332mm"/>
    </style:style>
    <style:style style:family="graphic" style:name="style-230">
      <style:graphic-properties draw:fill="solid" draw:fill-color="#a09786" draw:opacity="100.0%" draw:stroke="solid" svg:stroke-color="#a09786" draw:stroke-linejoin="miter" svg:stroke-opacity="100.0%" svg:stroke-width="0.26458332mm"/>
    </style:style>
    <style:style style:family="graphic" style:name="style-231">
      <style:graphic-properties draw:fill="solid" draw:fill-color="#8d8565" draw:opacity="100.0%" draw:stroke="solid" svg:stroke-color="#8d8565" draw:stroke-linejoin="miter" svg:stroke-opacity="100.0%" svg:stroke-width="0.26458332mm"/>
    </style:style>
    <style:style style:family="graphic" style:name="style-232">
      <style:graphic-properties draw:fill="solid" draw:fill-color="#a8615b" draw:opacity="100.0%" draw:stroke="solid" svg:stroke-color="#a8615b" draw:stroke-linejoin="miter" svg:stroke-opacity="100.0%" svg:stroke-width="0.26458332mm"/>
    </style:style>
    <style:style style:family="graphic" style:name="style-233">
      <style:graphic-properties draw:fill="solid" draw:fill-color="#845551" draw:opacity="100.0%" draw:stroke="solid" svg:stroke-color="#845551" draw:stroke-linejoin="miter" svg:stroke-opacity="100.0%" svg:stroke-width="0.26458332mm"/>
    </style:style>
    <style:style style:family="graphic" style:name="style-234">
      <style:graphic-properties draw:fill="solid" draw:fill-color="#a4997f" draw:opacity="100.0%" draw:stroke="solid" svg:stroke-color="#a4997f" draw:stroke-linejoin="miter" svg:stroke-opacity="100.0%" svg:stroke-width="0.26458332mm"/>
    </style:style>
    <style:style style:family="graphic" style:name="style-235">
      <style:graphic-properties draw:fill="solid" draw:fill-color="#895552" draw:opacity="100.0%" draw:stroke="solid" svg:stroke-color="#895552" draw:stroke-linejoin="miter" svg:stroke-opacity="100.0%" svg:stroke-width="0.26458332mm"/>
    </style:style>
    <style:style style:family="graphic" style:name="style-236">
      <style:graphic-properties draw:fill="solid" draw:fill-color="#b19383" draw:opacity="100.0%" draw:stroke="solid" svg:stroke-color="#b19383" draw:stroke-linejoin="miter" svg:stroke-opacity="100.0%" svg:stroke-width="0.26458332mm"/>
    </style:style>
    <style:style style:family="graphic" style:name="style-237">
      <style:graphic-properties draw:fill="solid" draw:fill-color="#b7a491" draw:opacity="100.0%" draw:stroke="solid" svg:stroke-color="#b7a491" draw:stroke-linejoin="miter" svg:stroke-opacity="100.0%" svg:stroke-width="0.26458332mm"/>
    </style:style>
    <style:style style:family="graphic" style:name="style-238">
      <style:graphic-properties draw:fill="solid" draw:fill-color="#99756a" draw:opacity="100.0%" draw:stroke="solid" svg:stroke-color="#99756a" draw:stroke-linejoin="miter" svg:stroke-opacity="100.0%" svg:stroke-width="0.26458332mm"/>
    </style:style>
    <style:style style:family="graphic" style:name="style-239">
      <style:graphic-properties draw:fill="solid" draw:fill-color="#b7ac97" draw:opacity="100.0%" draw:stroke="solid" svg:stroke-color="#b7ac97" draw:stroke-linejoin="miter" svg:stroke-opacity="100.0%" svg:stroke-width="0.26458332mm"/>
    </style:style>
    <style:style style:family="graphic" style:name="style-240">
      <style:graphic-properties draw:fill="solid" draw:fill-color="#948d7e" draw:opacity="100.0%" draw:stroke="solid" svg:stroke-color="#948d7e" draw:stroke-linejoin="miter" svg:stroke-opacity="100.0%" svg:stroke-width="0.26458332mm"/>
    </style:style>
    <style:style style:family="graphic" style:name="style-241">
      <style:graphic-properties draw:fill="solid" draw:fill-color="#916c66" draw:opacity="100.0%" draw:stroke="solid" svg:stroke-color="#916c66" draw:stroke-linejoin="miter" svg:stroke-opacity="100.0%" svg:stroke-width="0.26458332mm"/>
    </style:style>
    <style:style style:family="graphic" style:name="style-242">
      <style:graphic-properties draw:fill="solid" draw:fill-color="#505a4c" draw:opacity="100.0%" draw:stroke="solid" svg:stroke-color="#505a4c" draw:stroke-linejoin="miter" svg:stroke-opacity="100.0%" svg:stroke-width="0.26458332mm"/>
    </style:style>
    <style:style style:family="graphic" style:name="style-243">
      <style:graphic-properties draw:fill="solid" draw:fill-color="#a29374" draw:opacity="100.0%" draw:stroke="solid" svg:stroke-color="#a29374" draw:stroke-linejoin="miter" svg:stroke-opacity="100.0%" svg:stroke-width="0.26458332mm"/>
    </style:style>
    <style:style style:family="graphic" style:name="style-244">
      <style:graphic-properties draw:fill="solid" draw:fill-color="#ae9d8d" draw:opacity="100.0%" draw:stroke="solid" svg:stroke-color="#ae9d8d" draw:stroke-linejoin="miter" svg:stroke-opacity="100.0%" svg:stroke-width="0.26458332mm"/>
    </style:style>
    <style:style style:family="graphic" style:name="style-245">
      <style:graphic-properties draw:fill="solid" draw:fill-color="#36352f" draw:opacity="100.0%" draw:stroke="solid" svg:stroke-color="#36352f" draw:stroke-linejoin="miter" svg:stroke-opacity="100.0%" svg:stroke-width="0.26458332mm"/>
    </style:style>
    <style:style style:family="graphic" style:name="style-246">
      <style:graphic-properties draw:fill="solid" draw:fill-color="#837b6e" draw:opacity="100.0%" draw:stroke="solid" svg:stroke-color="#837b6e" draw:stroke-linejoin="miter" svg:stroke-opacity="100.0%" svg:stroke-width="0.26458332mm"/>
    </style:style>
    <style:style style:family="graphic" style:name="style-247">
      <style:graphic-properties draw:fill="solid" draw:fill-color="#b2a392" draw:opacity="100.0%" draw:stroke="solid" svg:stroke-color="#b2a392" draw:stroke-linejoin="miter" svg:stroke-opacity="100.0%" svg:stroke-width="0.26458332mm"/>
    </style:style>
    <style:style style:family="graphic" style:name="style-248">
      <style:graphic-properties draw:fill="solid" draw:fill-color="#938a68" draw:opacity="100.0%" draw:stroke="solid" svg:stroke-color="#938a68" draw:stroke-linejoin="miter" svg:stroke-opacity="100.0%" svg:stroke-width="0.26458332mm"/>
    </style:style>
    <style:style style:family="graphic" style:name="style-249">
      <style:graphic-properties draw:fill="solid" draw:fill-color="#aa9b89" draw:opacity="100.0%" draw:stroke="solid" svg:stroke-color="#aa9b89" draw:stroke-linejoin="miter" svg:stroke-opacity="100.0%" svg:stroke-width="0.26458332mm"/>
    </style:style>
    <style:style style:family="graphic" style:name="style-250">
      <style:graphic-properties draw:fill="solid" draw:fill-color="#936d65" draw:opacity="100.0%" draw:stroke="solid" svg:stroke-color="#936d65" draw:stroke-linejoin="miter" svg:stroke-opacity="100.0%" svg:stroke-width="0.26458332mm"/>
    </style:style>
    <style:style style:family="graphic" style:name="style-251">
      <style:graphic-properties draw:fill="solid" draw:fill-color="#434137" draw:opacity="100.0%" draw:stroke="solid" svg:stroke-color="#434137" draw:stroke-linejoin="miter" svg:stroke-opacity="100.0%" svg:stroke-width="0.26458332mm"/>
    </style:style>
    <style:style style:family="graphic" style:name="style-252">
      <style:graphic-properties draw:fill="solid" draw:fill-color="#545c4d" draw:opacity="100.0%" draw:stroke="solid" svg:stroke-color="#545c4d" draw:stroke-linejoin="miter" svg:stroke-opacity="100.0%" svg:stroke-width="0.26458332mm"/>
    </style:style>
    <style:style style:family="graphic" style:name="style-253">
      <style:graphic-properties draw:fill="solid" draw:fill-color="#928a7c" draw:opacity="100.0%" draw:stroke="solid" svg:stroke-color="#928a7c" draw:stroke-linejoin="miter" svg:stroke-opacity="100.0%" svg:stroke-width="0.26458332mm"/>
    </style:style>
    <style:style style:family="graphic" style:name="style-254">
      <style:graphic-properties draw:fill="solid" draw:fill-color="#9b9479" draw:opacity="100.0%" draw:stroke="solid" svg:stroke-color="#9b9479" draw:stroke-linejoin="miter" svg:stroke-opacity="100.0%" svg:stroke-width="0.26458332mm"/>
    </style:style>
    <style:style style:family="graphic" style:name="style-255">
      <style:graphic-properties draw:fill="solid" draw:fill-color="#986e67" draw:opacity="100.0%" draw:stroke="solid" svg:stroke-color="#986e67" draw:stroke-linejoin="miter" svg:stroke-opacity="100.0%" svg:stroke-width="0.26458332mm"/>
    </style:style>
    <style:style style:family="graphic" style:name="style-256">
      <style:graphic-properties draw:fill="solid" draw:fill-color="#a79384" draw:opacity="100.0%" draw:stroke="solid" svg:stroke-color="#a79384" draw:stroke-linejoin="miter" svg:stroke-opacity="100.0%" svg:stroke-width="0.26458332mm"/>
    </style:style>
    <style:style style:family="graphic" style:name="style-257">
      <style:graphic-properties draw:fill="solid" draw:fill-color="#9c9585" draw:opacity="100.0%" draw:stroke="solid" svg:stroke-color="#9c9585" draw:stroke-linejoin="miter" svg:stroke-opacity="100.0%" svg:stroke-width="0.26458332mm"/>
    </style:style>
    <style:style style:family="graphic" style:name="style-258">
      <style:graphic-properties draw:fill="solid" draw:fill-color="#ad9f90" draw:opacity="100.0%" draw:stroke="solid" svg:stroke-color="#ad9f90" draw:stroke-linejoin="miter" svg:stroke-opacity="100.0%" svg:stroke-width="0.26458332mm"/>
    </style:style>
    <style:style style:family="graphic" style:name="style-259">
      <style:graphic-properties draw:fill="solid" draw:fill-color="#7a755c" draw:opacity="100.0%" draw:stroke="solid" svg:stroke-color="#7a755c" draw:stroke-linejoin="miter" svg:stroke-opacity="100.0%" svg:stroke-width="0.26458332mm"/>
    </style:style>
    <style:style style:family="graphic" style:name="style-260">
      <style:graphic-properties draw:fill="solid" draw:fill-color="#a69485" draw:opacity="100.0%" draw:stroke="solid" svg:stroke-color="#a69485" draw:stroke-linejoin="miter" svg:stroke-opacity="100.0%" svg:stroke-width="0.26458332mm"/>
    </style:style>
    <style:style style:family="graphic" style:name="style-261">
      <style:graphic-properties draw:fill="solid" draw:fill-color="#b3a691" draw:opacity="100.0%" draw:stroke="solid" svg:stroke-color="#b3a691" draw:stroke-linejoin="miter" svg:stroke-opacity="100.0%" svg:stroke-width="0.26458332mm"/>
    </style:style>
    <style:style style:family="graphic" style:name="style-262">
      <style:graphic-properties draw:fill="solid" draw:fill-color="#b7a792" draw:opacity="100.0%" draw:stroke="solid" svg:stroke-color="#b7a792" draw:stroke-linejoin="miter" svg:stroke-opacity="100.0%" svg:stroke-width="0.26458332mm"/>
    </style:style>
    <style:style style:family="graphic" style:name="style-263">
      <style:graphic-properties draw:fill="solid" draw:fill-color="#b6a795" draw:opacity="100.0%" draw:stroke="solid" svg:stroke-color="#b6a795" draw:stroke-linejoin="miter" svg:stroke-opacity="100.0%" svg:stroke-width="0.26458332mm"/>
    </style:style>
    <style:style style:family="graphic" style:name="style-264">
      <style:graphic-properties draw:fill="solid" draw:fill-color="#928b6a" draw:opacity="100.0%" draw:stroke="solid" svg:stroke-color="#928b6a" draw:stroke-linejoin="miter" svg:stroke-opacity="100.0%" svg:stroke-width="0.26458332mm"/>
    </style:style>
    <style:style style:family="graphic" style:name="style-265">
      <style:graphic-properties draw:fill="solid" draw:fill-color="#b8a897" draw:opacity="100.0%" draw:stroke="solid" svg:stroke-color="#b8a897" draw:stroke-linejoin="miter" svg:stroke-opacity="100.0%" svg:stroke-width="0.26458332mm"/>
    </style:style>
    <style:style style:family="graphic" style:name="style-266">
      <style:graphic-properties draw:fill="solid" draw:fill-color="#b6a692" draw:opacity="100.0%" draw:stroke="solid" svg:stroke-color="#b6a692" draw:stroke-linejoin="miter" svg:stroke-opacity="100.0%" svg:stroke-width="0.26458332mm"/>
    </style:style>
    <style:style style:family="graphic" style:name="style-267">
      <style:graphic-properties draw:fill="solid" draw:fill-color="#997068" draw:opacity="100.0%" draw:stroke="solid" svg:stroke-color="#997068" draw:stroke-linejoin="miter" svg:stroke-opacity="100.0%" svg:stroke-width="0.26458332mm"/>
    </style:style>
    <style:style style:family="graphic" style:name="style-268">
      <style:graphic-properties draw:fill="solid" draw:fill-color="#b2a090" draw:opacity="100.0%" draw:stroke="solid" svg:stroke-color="#b2a090" draw:stroke-linejoin="miter" svg:stroke-opacity="100.0%" svg:stroke-width="0.26458332mm"/>
    </style:style>
    <style:style style:family="graphic" style:name="style-269">
      <style:graphic-properties draw:fill="solid" draw:fill-color="#aa9977" draw:opacity="100.0%" draw:stroke="solid" svg:stroke-color="#aa9977" draw:stroke-linejoin="miter" svg:stroke-opacity="100.0%" svg:stroke-width="0.26458332mm"/>
    </style:style>
    <style:style style:family="graphic" style:name="style-270">
      <style:graphic-properties draw:fill="solid" draw:fill-color="#544f47" draw:opacity="100.0%" draw:stroke="solid" svg:stroke-color="#544f47" draw:stroke-linejoin="miter" svg:stroke-opacity="100.0%" svg:stroke-width="0.26458332mm"/>
    </style:style>
    <style:style style:family="graphic" style:name="style-271">
      <style:graphic-properties draw:fill="solid" draw:fill-color="#b6a693" draw:opacity="100.0%" draw:stroke="solid" svg:stroke-color="#b6a693" draw:stroke-linejoin="miter" svg:stroke-opacity="100.0%" svg:stroke-width="0.26458332mm"/>
    </style:style>
    <style:style style:family="graphic" style:name="style-272">
      <style:graphic-properties draw:fill="solid" draw:fill-color="#ab9a8a" draw:opacity="100.0%" draw:stroke="solid" svg:stroke-color="#ab9a8a" draw:stroke-linejoin="miter" svg:stroke-opacity="100.0%" svg:stroke-width="0.26458332mm"/>
    </style:style>
    <style:style style:family="graphic" style:name="style-273">
      <style:graphic-properties draw:fill="solid" draw:fill-color="#b8a996" draw:opacity="100.0%" draw:stroke="solid" svg:stroke-color="#b8a996" draw:stroke-linejoin="miter" svg:stroke-opacity="100.0%" svg:stroke-width="0.26458332mm"/>
    </style:style>
    <style:style style:family="graphic" style:name="style-274">
      <style:graphic-properties draw:fill="solid" draw:fill-color="#afa192" draw:opacity="100.0%" draw:stroke="solid" svg:stroke-color="#afa192" draw:stroke-linejoin="miter" svg:stroke-opacity="100.0%" svg:stroke-width="0.26458332mm"/>
    </style:style>
    <style:style style:family="graphic" style:name="style-275">
      <style:graphic-properties draw:fill="solid" draw:fill-color="#9c6f66" draw:opacity="100.0%" draw:stroke="solid" svg:stroke-color="#9c6f66" draw:stroke-linejoin="miter" svg:stroke-opacity="100.0%" svg:stroke-width="0.26458332mm"/>
    </style:style>
    <style:style style:family="graphic" style:name="style-276">
      <style:graphic-properties draw:fill="solid" draw:fill-color="#8b655f" draw:opacity="100.0%" draw:stroke="solid" svg:stroke-color="#8b655f" draw:stroke-linejoin="miter" svg:stroke-opacity="100.0%" svg:stroke-width="0.26458332mm"/>
    </style:style>
    <style:style style:family="graphic" style:name="style-277">
      <style:graphic-properties draw:fill="solid" draw:fill-color="#a99688" draw:opacity="100.0%" draw:stroke="solid" svg:stroke-color="#a99688" draw:stroke-linejoin="miter" svg:stroke-opacity="100.0%" svg:stroke-width="0.26458332mm"/>
    </style:style>
    <style:style style:family="graphic" style:name="style-278">
      <style:graphic-properties draw:fill="solid" draw:fill-color="#a1756b" draw:opacity="100.0%" draw:stroke="solid" svg:stroke-color="#a1756b" draw:stroke-linejoin="miter" svg:stroke-opacity="100.0%" svg:stroke-width="0.26458332mm"/>
    </style:style>
    <style:style style:family="graphic" style:name="style-279">
      <style:graphic-properties draw:fill="solid" draw:fill-color="#b2a08d" draw:opacity="100.0%" draw:stroke="solid" svg:stroke-color="#b2a08d" draw:stroke-linejoin="miter" svg:stroke-opacity="100.0%" svg:stroke-width="0.26458332mm"/>
    </style:style>
    <style:style style:family="graphic" style:name="style-280">
      <style:graphic-properties draw:fill="solid" draw:fill-color="#b8a794" draw:opacity="100.0%" draw:stroke="solid" svg:stroke-color="#b8a794" draw:stroke-linejoin="miter" svg:stroke-opacity="100.0%" svg:stroke-width="0.26458332mm"/>
    </style:style>
    <style:style style:family="graphic" style:name="style-281">
      <style:graphic-properties draw:fill="solid" draw:fill-color="#8b6a5e" draw:opacity="100.0%" draw:stroke="solid" svg:stroke-color="#8b6a5e" draw:stroke-linejoin="miter" svg:stroke-opacity="100.0%" svg:stroke-width="0.26458332mm"/>
    </style:style>
    <style:style style:family="graphic" style:name="style-282">
      <style:graphic-properties draw:fill="solid" draw:fill-color="#b6a290" draw:opacity="100.0%" draw:stroke="solid" svg:stroke-color="#b6a290" draw:stroke-linejoin="miter" svg:stroke-opacity="100.0%" svg:stroke-width="0.26458332mm"/>
    </style:style>
    <style:style style:family="graphic" style:name="style-283">
      <style:graphic-properties draw:fill="solid" draw:fill-color="#2d2c29" draw:opacity="100.0%" draw:stroke="solid" svg:stroke-color="#2d2c29" draw:stroke-linejoin="miter" svg:stroke-opacity="100.0%" svg:stroke-width="0.26458332mm"/>
    </style:style>
    <style:style style:family="graphic" style:name="style-284">
      <style:graphic-properties draw:fill="solid" draw:fill-color="#b6a897" draw:opacity="100.0%" draw:stroke="solid" svg:stroke-color="#b6a897" draw:stroke-linejoin="miter" svg:stroke-opacity="100.0%" svg:stroke-width="0.26458332mm"/>
    </style:style>
    <style:style style:family="graphic" style:name="style-285">
      <style:graphic-properties draw:fill="solid" draw:fill-color="#b4a592" draw:opacity="100.0%" draw:stroke="solid" svg:stroke-color="#b4a592" draw:stroke-linejoin="miter" svg:stroke-opacity="100.0%" svg:stroke-width="0.26458332mm"/>
    </style:style>
    <style:style style:family="graphic" style:name="style-286">
      <style:graphic-properties draw:fill="solid" draw:fill-color="#a7907a" draw:opacity="100.0%" draw:stroke="solid" svg:stroke-color="#a7907a" draw:stroke-linejoin="miter" svg:stroke-opacity="100.0%" svg:stroke-width="0.26458332mm"/>
    </style:style>
    <style:style style:family="graphic" style:name="style-287">
      <style:graphic-properties draw:fill="solid" draw:fill-color="#a99687" draw:opacity="100.0%" draw:stroke="solid" svg:stroke-color="#a99687" draw:stroke-linejoin="miter" svg:stroke-opacity="100.0%" svg:stroke-width="0.26458332mm"/>
    </style:style>
    <style:style style:family="graphic" style:name="style-288">
      <style:graphic-properties draw:fill="solid" draw:fill-color="#afa091" draw:opacity="100.0%" draw:stroke="solid" svg:stroke-color="#afa091" draw:stroke-linejoin="miter" svg:stroke-opacity="100.0%" svg:stroke-width="0.26458332mm"/>
    </style:style>
    <style:style style:family="graphic" style:name="style-289">
      <style:graphic-properties draw:fill="solid" draw:fill-color="#af9b8b" draw:opacity="100.0%" draw:stroke="solid" svg:stroke-color="#af9b8b" draw:stroke-linejoin="miter" svg:stroke-opacity="100.0%" svg:stroke-width="0.26458332mm"/>
    </style:style>
    <style:style style:family="graphic" style:name="style-290">
      <style:graphic-properties draw:fill="solid" draw:fill-color="#b6a894" draw:opacity="100.0%" draw:stroke="solid" svg:stroke-color="#b6a894" draw:stroke-linejoin="miter" svg:stroke-opacity="100.0%" svg:stroke-width="0.26458332mm"/>
    </style:style>
    <style:style style:family="graphic" style:name="style-291">
      <style:graphic-properties draw:fill="solid" draw:fill-color="#b8a895" draw:opacity="100.0%" draw:stroke="solid" svg:stroke-color="#b8a895" draw:stroke-linejoin="miter" svg:stroke-opacity="100.0%" svg:stroke-width="0.26458332mm"/>
    </style:style>
    <style:style style:family="graphic" style:name="style-292">
      <style:graphic-properties draw:fill="solid" draw:fill-color="#b7a791" draw:opacity="100.0%" draw:stroke="solid" svg:stroke-color="#b7a791" draw:stroke-linejoin="miter" svg:stroke-opacity="100.0%" svg:stroke-width="0.26458332mm"/>
    </style:style>
    <style:style style:family="graphic" style:name="style-293">
      <style:graphic-properties draw:fill="solid" draw:fill-color="#b8a793" draw:opacity="100.0%" draw:stroke="solid" svg:stroke-color="#b8a793" draw:stroke-linejoin="miter" svg:stroke-opacity="100.0%" svg:stroke-width="0.26458332mm"/>
    </style:style>
    <style:style style:family="graphic" style:name="style-294">
      <style:graphic-properties draw:fill="solid" draw:fill-color="#b8a896" draw:opacity="100.0%" draw:stroke="solid" svg:stroke-color="#b8a896" draw:stroke-linejoin="miter" svg:stroke-opacity="100.0%" svg:stroke-width="0.26458332mm"/>
    </style:style>
    <style:style style:family="graphic" style:name="style-295">
      <style:graphic-properties draw:fill="solid" draw:fill-color="#ad9e8e" draw:opacity="100.0%" draw:stroke="solid" svg:stroke-color="#ad9e8e" draw:stroke-linejoin="miter" svg:stroke-opacity="100.0%" svg:stroke-width="0.26458332mm"/>
    </style:style>
    <style:style style:family="graphic" style:name="style-296">
      <style:graphic-properties draw:fill="solid" draw:fill-color="#90795f" draw:opacity="100.0%" draw:stroke="solid" svg:stroke-color="#90795f" draw:stroke-linejoin="miter" svg:stroke-opacity="100.0%" svg:stroke-width="0.26458332mm"/>
    </style:style>
    <style:style style:family="graphic" style:name="style-297">
      <style:graphic-properties draw:fill="solid" draw:fill-color="#b7a795" draw:opacity="100.0%" draw:stroke="solid" svg:stroke-color="#b7a795" draw:stroke-linejoin="miter" svg:stroke-opacity="100.0%" svg:stroke-width="0.26458332mm"/>
    </style:style>
    <style:style style:family="graphic" style:name="style-298">
      <style:graphic-properties draw:fill="solid" draw:fill-color="#9e9583" draw:opacity="100.0%" draw:stroke="solid" svg:stroke-color="#9e9583" draw:stroke-linejoin="miter" svg:stroke-opacity="100.0%" svg:stroke-width="0.26458332mm"/>
    </style:style>
    <style:style style:family="graphic" style:name="style-299">
      <style:graphic-properties draw:fill="solid" draw:fill-color="#b6a794" draw:opacity="100.0%" draw:stroke="solid" svg:stroke-color="#b6a794" draw:stroke-linejoin="miter" svg:stroke-opacity="100.0%" svg:stroke-width="0.26458332mm"/>
    </style:style>
    <style:style style:family="graphic" style:name="style-300">
      <style:graphic-properties draw:fill="solid" draw:fill-color="#a39284" draw:opacity="100.0%" draw:stroke="solid" svg:stroke-color="#a39284" draw:stroke-linejoin="miter" svg:stroke-opacity="100.0%" svg:stroke-width="0.26458332mm"/>
    </style:style>
    <style:style style:family="graphic" style:name="style-301">
      <style:graphic-properties draw:fill="solid" draw:fill-color="#9b766a" draw:opacity="100.0%" draw:stroke="solid" svg:stroke-color="#9b766a" draw:stroke-linejoin="miter" svg:stroke-opacity="100.0%" svg:stroke-width="0.26458332mm"/>
    </style:style>
    <style:style style:family="graphic" style:name="style-302">
      <style:graphic-properties draw:fill="solid" draw:fill-color="#ac9973" draw:opacity="100.0%" draw:stroke="solid" svg:stroke-color="#ac9973" draw:stroke-linejoin="miter" svg:stroke-opacity="100.0%" svg:stroke-width="0.26458332mm"/>
    </style:style>
    <style:style style:family="graphic" style:name="style-303">
      <style:graphic-properties draw:fill="solid" draw:fill-color="#b3a18d" draw:opacity="100.0%" draw:stroke="solid" svg:stroke-color="#b3a18d" draw:stroke-linejoin="miter" svg:stroke-opacity="100.0%" svg:stroke-width="0.26458332mm"/>
    </style:style>
    <style:style style:family="graphic" style:name="style-304">
      <style:graphic-properties draw:fill="solid" draw:fill-color="#9c9485" draw:opacity="100.0%" draw:stroke="solid" svg:stroke-color="#9c9485" draw:stroke-linejoin="miter" svg:stroke-opacity="100.0%" svg:stroke-width="0.26458332mm"/>
    </style:style>
    <style:style style:family="graphic" style:name="style-305">
      <style:graphic-properties draw:fill="solid" draw:fill-color="#aa9770" draw:opacity="100.0%" draw:stroke="solid" svg:stroke-color="#aa9770" draw:stroke-linejoin="miter" svg:stroke-opacity="100.0%" svg:stroke-width="0.26458332mm"/>
    </style:style>
    <style:style style:family="graphic" style:name="style-306">
      <style:graphic-properties draw:fill="solid" draw:fill-color="#9e625d" draw:opacity="100.0%" draw:stroke="solid" svg:stroke-color="#9e625d" draw:stroke-linejoin="miter" svg:stroke-opacity="100.0%" svg:stroke-width="0.26458332mm"/>
    </style:style>
    <style:style style:family="graphic" style:name="style-307">
      <style:graphic-properties draw:fill="solid" draw:fill-color="#969474" draw:opacity="100.0%" draw:stroke="solid" svg:stroke-color="#969474" draw:stroke-linejoin="miter" svg:stroke-opacity="100.0%" svg:stroke-width="0.26458332mm"/>
    </style:style>
    <style:style style:family="graphic" style:name="style-308">
      <style:graphic-properties draw:fill="solid" draw:fill-color="#ad9b8a" draw:opacity="100.0%" draw:stroke="solid" svg:stroke-color="#ad9b8a" draw:stroke-linejoin="miter" svg:stroke-opacity="100.0%" svg:stroke-width="0.26458332mm"/>
    </style:style>
    <style:style style:family="graphic" style:name="style-309">
      <style:graphic-properties draw:fill="solid" draw:fill-color="#b6a795" draw:opacity="100.0%" draw:stroke="solid" svg:stroke-color="#b6a795" draw:stroke-linejoin="miter" svg:stroke-opacity="100.0%" svg:stroke-width="0.26458332mm"/>
    </style:style>
    <style:style style:family="graphic" style:name="style-310">
      <style:graphic-properties draw:fill="solid" draw:fill-color="#b7a894" draw:opacity="100.0%" draw:stroke="solid" svg:stroke-color="#b7a894" draw:stroke-linejoin="miter" svg:stroke-opacity="100.0%" svg:stroke-width="0.26458332mm"/>
    </style:style>
    <style:style style:family="graphic" style:name="style-311">
      <style:graphic-properties draw:fill="solid" draw:fill-color="#39352f" draw:opacity="100.0%" draw:stroke="solid" svg:stroke-color="#39352f" draw:stroke-linejoin="miter" svg:stroke-opacity="100.0%" svg:stroke-width="0.26458332mm"/>
    </style:style>
    <style:style style:family="graphic" style:name="style-312">
      <style:graphic-properties draw:fill="solid" draw:fill-color="#b4a694" draw:opacity="100.0%" draw:stroke="solid" svg:stroke-color="#b4a694" draw:stroke-linejoin="miter" svg:stroke-opacity="100.0%" svg:stroke-width="0.26458332mm"/>
    </style:style>
    <style:style style:family="graphic" style:name="style-313">
      <style:graphic-properties draw:fill="solid" draw:fill-color="#36362f" draw:opacity="100.0%" draw:stroke="solid" svg:stroke-color="#36362f" draw:stroke-linejoin="miter" svg:stroke-opacity="100.0%" svg:stroke-width="0.26458332mm"/>
    </style:style>
    <style:style style:family="graphic" style:name="style-314">
      <style:graphic-properties draw:fill="solid" draw:fill-color="#7f4e4a" draw:opacity="100.0%" draw:stroke="solid" svg:stroke-color="#7f4e4a" draw:stroke-linejoin="miter" svg:stroke-opacity="100.0%" svg:stroke-width="0.26458332mm"/>
    </style:style>
    <style:style style:family="graphic" style:name="style-315">
      <style:graphic-properties draw:fill="solid" draw:fill-color="#b8a795" draw:opacity="100.0%" draw:stroke="solid" svg:stroke-color="#b8a795" draw:stroke-linejoin="miter" svg:stroke-opacity="100.0%" svg:stroke-width="0.26458332mm"/>
    </style:style>
    <style:style style:family="graphic" style:name="style-316">
      <style:graphic-properties draw:fill="solid" draw:fill-color="#beb39c" draw:opacity="100.0%" draw:stroke="solid" svg:stroke-color="#beb39c" draw:stroke-linejoin="miter" svg:stroke-opacity="100.0%" svg:stroke-width="0.26458332mm"/>
    </style:style>
    <style:style style:family="graphic" style:name="style-317">
      <style:graphic-properties draw:fill="solid" draw:fill-color="#968d7d" draw:opacity="100.0%" draw:stroke="solid" svg:stroke-color="#968d7d" draw:stroke-linejoin="miter" svg:stroke-opacity="100.0%" svg:stroke-width="0.26458332mm"/>
    </style:style>
    <style:style style:family="graphic" style:name="style-318">
      <style:graphic-properties draw:fill="solid" draw:fill-color="#aa9b85" draw:opacity="100.0%" draw:stroke="solid" svg:stroke-color="#aa9b85" draw:stroke-linejoin="miter" svg:stroke-opacity="100.0%" svg:stroke-width="0.26458332mm"/>
    </style:style>
    <style:style style:family="graphic" style:name="style-319">
      <style:graphic-properties draw:fill="solid" draw:fill-color="#9d9586" draw:opacity="100.0%" draw:stroke="solid" svg:stroke-color="#9d9586" draw:stroke-linejoin="miter" svg:stroke-opacity="100.0%" svg:stroke-width="0.26458332mm"/>
    </style:style>
    <style:style style:family="graphic" style:name="style-320">
      <style:graphic-properties draw:fill="solid" draw:fill-color="#2f2d29" draw:opacity="100.0%" draw:stroke="solid" svg:stroke-color="#2f2d29" draw:stroke-linejoin="miter" svg:stroke-opacity="100.0%" svg:stroke-width="0.26458332mm"/>
    </style:style>
    <style:style style:family="graphic" style:name="style-321">
      <style:graphic-properties draw:fill="solid" draw:fill-color="#bfb39c" draw:opacity="100.0%" draw:stroke="solid" svg:stroke-color="#bfb39c" draw:stroke-linejoin="miter" svg:stroke-opacity="100.0%" svg:stroke-width="0.26458332mm"/>
    </style:style>
    <style:style style:family="graphic" style:name="style-322">
      <style:graphic-properties draw:fill="solid" draw:fill-color="#b3a490" draw:opacity="100.0%" draw:stroke="solid" svg:stroke-color="#b3a490" draw:stroke-linejoin="miter" svg:stroke-opacity="100.0%" svg:stroke-width="0.26458332mm"/>
    </style:style>
    <style:style style:family="graphic" style:name="style-323">
      <style:graphic-properties draw:fill="solid" draw:fill-color="#9a716a" draw:opacity="100.0%" draw:stroke="solid" svg:stroke-color="#9a716a" draw:stroke-linejoin="miter" svg:stroke-opacity="100.0%" svg:stroke-width="0.26458332mm"/>
    </style:style>
    <style:style style:family="graphic" style:name="style-324">
      <style:graphic-properties draw:fill="solid" draw:fill-color="#8d8471" draw:opacity="100.0%" draw:stroke="solid" svg:stroke-color="#8d8471" draw:stroke-linejoin="miter" svg:stroke-opacity="100.0%" svg:stroke-width="0.26458332mm"/>
    </style:style>
    <style:style style:family="graphic" style:name="style-325">
      <style:graphic-properties draw:fill="solid" draw:fill-color="#b5a28f" draw:opacity="100.0%" draw:stroke="solid" svg:stroke-color="#b5a28f" draw:stroke-linejoin="miter" svg:stroke-opacity="100.0%" svg:stroke-width="0.26458332mm"/>
    </style:style>
    <style:style style:family="graphic" style:name="style-326">
      <style:graphic-properties draw:fill="solid" draw:fill-color="#bbb099" draw:opacity="100.0%" draw:stroke="solid" svg:stroke-color="#bbb099" draw:stroke-linejoin="miter" svg:stroke-opacity="100.0%" svg:stroke-width="0.26458332mm"/>
    </style:style>
    <style:style style:family="graphic" style:name="style-327">
      <style:graphic-properties draw:fill="solid" draw:fill-color="#b4a594" draw:opacity="100.0%" draw:stroke="solid" svg:stroke-color="#b4a594" draw:stroke-linejoin="miter" svg:stroke-opacity="100.0%" svg:stroke-width="0.26458332mm"/>
    </style:style>
    <style:style style:family="graphic" style:name="style-328">
      <style:graphic-properties draw:fill="solid" draw:fill-color="#898060" draw:opacity="100.0%" draw:stroke="solid" svg:stroke-color="#898060" draw:stroke-linejoin="miter" svg:stroke-opacity="100.0%" svg:stroke-width="0.26458332mm"/>
    </style:style>
    <style:style style:family="graphic" style:name="style-329">
      <style:graphic-properties draw:fill="solid" draw:fill-color="#928c6c" draw:opacity="100.0%" draw:stroke="solid" svg:stroke-color="#928c6c" draw:stroke-linejoin="miter" svg:stroke-opacity="100.0%" svg:stroke-width="0.26458332mm"/>
    </style:style>
    <style:style style:family="graphic" style:name="style-330">
      <style:graphic-properties draw:fill="solid" draw:fill-color="#87514e" draw:opacity="100.0%" draw:stroke="solid" svg:stroke-color="#87514e" draw:stroke-linejoin="miter" svg:stroke-opacity="100.0%" svg:stroke-width="0.26458332mm"/>
    </style:style>
    <style:style style:family="graphic" style:name="style-331">
      <style:graphic-properties draw:fill="solid" draw:fill-color="#989081" draw:opacity="100.0%" draw:stroke="solid" svg:stroke-color="#989081" draw:stroke-linejoin="miter" svg:stroke-opacity="100.0%" svg:stroke-width="0.26458332mm"/>
    </style:style>
    <style:style style:family="graphic" style:name="style-332">
      <style:graphic-properties draw:fill="solid" draw:fill-color="#805550" draw:opacity="100.0%" draw:stroke="solid" svg:stroke-color="#805550" draw:stroke-linejoin="miter" svg:stroke-opacity="100.0%" svg:stroke-width="0.26458332mm"/>
    </style:style>
    <style:style style:family="graphic" style:name="style-333">
      <style:graphic-properties draw:fill="solid" draw:fill-color="#b7a694" draw:opacity="100.0%" draw:stroke="solid" svg:stroke-color="#b7a694" draw:stroke-linejoin="miter" svg:stroke-opacity="100.0%" svg:stroke-width="0.26458332mm"/>
    </style:style>
    <style:style style:family="graphic" style:name="style-334">
      <style:graphic-properties draw:fill="solid" draw:fill-color="#ae8e7b" draw:opacity="100.0%" draw:stroke="solid" svg:stroke-color="#ae8e7b" draw:stroke-linejoin="miter" svg:stroke-opacity="100.0%" svg:stroke-width="0.26458332mm"/>
    </style:style>
    <style:style style:family="graphic" style:name="style-335">
      <style:graphic-properties draw:fill="solid" draw:fill-color="#37372f" draw:opacity="100.0%" draw:stroke="solid" svg:stroke-color="#37372f" draw:stroke-linejoin="miter" svg:stroke-opacity="100.0%" svg:stroke-width="0.26458332mm"/>
    </style:style>
    <style:style style:family="graphic" style:name="style-336">
      <style:graphic-properties draw:fill="solid" draw:fill-color="#9c9677" draw:opacity="100.0%" draw:stroke="solid" svg:stroke-color="#9c9677" draw:stroke-linejoin="miter" svg:stroke-opacity="100.0%" svg:stroke-width="0.26458332mm"/>
    </style:style>
    <style:style style:family="graphic" style:name="style-337">
      <style:graphic-properties draw:fill="solid" draw:fill-color="#b5a795" draw:opacity="100.0%" draw:stroke="solid" svg:stroke-color="#b5a795" draw:stroke-linejoin="miter" svg:stroke-opacity="100.0%" svg:stroke-width="0.26458332mm"/>
    </style:style>
    <style:style style:family="graphic" style:name="style-338">
      <style:graphic-properties draw:fill="solid" draw:fill-color="#b2a090" draw:opacity="100.0%" draw:stroke="solid" svg:stroke-color="#b2a090" draw:stroke-linejoin="miter" svg:stroke-opacity="100.0%" svg:stroke-width="0.26458332mm"/>
    </style:style>
    <style:style style:family="graphic" style:name="style-339">
      <style:graphic-properties draw:fill="solid" draw:fill-color="#ac9889" draw:opacity="100.0%" draw:stroke="solid" svg:stroke-color="#ac9889" draw:stroke-linejoin="miter" svg:stroke-opacity="100.0%" svg:stroke-width="0.26458332mm"/>
    </style:style>
    <style:style style:family="graphic" style:name="style-340">
      <style:graphic-properties draw:fill="solid" draw:fill-color="#b8a794" draw:opacity="100.0%" draw:stroke="solid" svg:stroke-color="#b8a794" draw:stroke-linejoin="miter" svg:stroke-opacity="100.0%" svg:stroke-width="0.26458332mm"/>
    </style:style>
    <style:style style:family="graphic" style:name="style-341">
      <style:graphic-properties draw:fill="solid" draw:fill-color="#a69776" draw:opacity="100.0%" draw:stroke="solid" svg:stroke-color="#a69776" draw:stroke-linejoin="miter" svg:stroke-opacity="100.0%" svg:stroke-width="0.26458332mm"/>
    </style:style>
    <style:style style:family="graphic" style:name="style-342">
      <style:graphic-properties draw:fill="solid" draw:fill-color="#908c6d" draw:opacity="100.0%" draw:stroke="solid" svg:stroke-color="#908c6d" draw:stroke-linejoin="miter" svg:stroke-opacity="100.0%" svg:stroke-width="0.26458332mm"/>
    </style:style>
    <style:style style:family="graphic" style:name="style-343">
      <style:graphic-properties draw:fill="solid" draw:fill-color="#655f56" draw:opacity="100.0%" draw:stroke="solid" svg:stroke-color="#655f56" draw:stroke-linejoin="miter" svg:stroke-opacity="100.0%" svg:stroke-width="0.26458332mm"/>
    </style:style>
    <style:style style:family="graphic" style:name="style-344">
      <style:graphic-properties draw:fill="solid" draw:fill-color="#b2a190" draw:opacity="100.0%" draw:stroke="solid" svg:stroke-color="#b2a190" draw:stroke-linejoin="miter" svg:stroke-opacity="100.0%" svg:stroke-width="0.26458332mm"/>
    </style:style>
    <style:style style:family="graphic" style:name="style-345">
      <style:graphic-properties draw:fill="solid" draw:fill-color="#969374" draw:opacity="100.0%" draw:stroke="solid" svg:stroke-color="#969374" draw:stroke-linejoin="miter" svg:stroke-opacity="100.0%" svg:stroke-width="0.26458332mm"/>
    </style:style>
    <style:style style:family="graphic" style:name="style-346">
      <style:graphic-properties draw:fill="solid" draw:fill-color="#927863" draw:opacity="100.0%" draw:stroke="solid" svg:stroke-color="#927863" draw:stroke-linejoin="miter" svg:stroke-opacity="100.0%" svg:stroke-width="0.26458332mm"/>
    </style:style>
    <style:style style:family="graphic" style:name="style-347">
      <style:graphic-properties draw:fill="solid" draw:fill-color="#b09f8e" draw:opacity="100.0%" draw:stroke="solid" svg:stroke-color="#b09f8e" draw:stroke-linejoin="miter" svg:stroke-opacity="100.0%" svg:stroke-width="0.26458332mm"/>
    </style:style>
    <style:style style:family="graphic" style:name="style-348">
      <style:graphic-properties draw:fill="solid" draw:fill-color="#8a8161" draw:opacity="100.0%" draw:stroke="solid" svg:stroke-color="#8a8161" draw:stroke-linejoin="miter" svg:stroke-opacity="100.0%" svg:stroke-width="0.26458332mm"/>
    </style:style>
    <style:style style:family="graphic" style:name="style-349">
      <style:graphic-properties draw:fill="solid" draw:fill-color="#b3a793" draw:opacity="100.0%" draw:stroke="solid" svg:stroke-color="#b3a793" draw:stroke-linejoin="miter" svg:stroke-opacity="100.0%" svg:stroke-width="0.26458332mm"/>
    </style:style>
    <style:style style:family="graphic" style:name="style-350">
      <style:graphic-properties draw:fill="solid" draw:fill-color="#b9a895" draw:opacity="100.0%" draw:stroke="solid" svg:stroke-color="#b9a895" draw:stroke-linejoin="miter" svg:stroke-opacity="100.0%" svg:stroke-width="0.26458332mm"/>
    </style:style>
    <style:style style:family="graphic" style:name="style-351">
      <style:graphic-properties draw:fill="solid" draw:fill-color="#989575" draw:opacity="100.0%" draw:stroke="solid" svg:stroke-color="#989575" draw:stroke-linejoin="miter" svg:stroke-opacity="100.0%" svg:stroke-width="0.26458332mm"/>
    </style:style>
    <style:style style:family="graphic" style:name="style-352">
      <style:graphic-properties draw:fill="solid" draw:fill-color="#966b63" draw:opacity="100.0%" draw:stroke="solid" svg:stroke-color="#966b63" draw:stroke-linejoin="miter" svg:stroke-opacity="100.0%" svg:stroke-width="0.26458332mm"/>
    </style:style>
    <style:style style:family="graphic" style:name="style-353">
      <style:graphic-properties draw:fill="solid" draw:fill-color="#ad9a8a" draw:opacity="100.0%" draw:stroke="solid" svg:stroke-color="#ad9a8a" draw:stroke-linejoin="miter" svg:stroke-opacity="100.0%" svg:stroke-width="0.26458332mm"/>
    </style:style>
    <style:style style:family="graphic" style:name="style-354">
      <style:graphic-properties draw:fill="solid" draw:fill-color="#af9b8c" draw:opacity="100.0%" draw:stroke="solid" svg:stroke-color="#af9b8c" draw:stroke-linejoin="miter" svg:stroke-opacity="100.0%" svg:stroke-width="0.26458332mm"/>
    </style:style>
    <style:style style:family="graphic" style:name="style-355">
      <style:graphic-properties draw:fill="solid" draw:fill-color="#a3605a" draw:opacity="100.0%" draw:stroke="solid" svg:stroke-color="#a3605a" draw:stroke-linejoin="miter" svg:stroke-opacity="100.0%" svg:stroke-width="0.26458332mm"/>
    </style:style>
    <style:style style:family="graphic" style:name="style-356">
      <style:graphic-properties draw:fill="solid" draw:fill-color="#958a74" draw:opacity="100.0%" draw:stroke="solid" svg:stroke-color="#958a74" draw:stroke-linejoin="miter" svg:stroke-opacity="100.0%" svg:stroke-width="0.26458332mm"/>
    </style:style>
    <style:style style:family="graphic" style:name="style-357">
      <style:graphic-properties draw:fill="solid" draw:fill-color="#ae976b" draw:opacity="100.0%" draw:stroke="solid" svg:stroke-color="#ae976b" draw:stroke-linejoin="miter" svg:stroke-opacity="100.0%" svg:stroke-width="0.26458332mm"/>
    </style:style>
    <style:style style:family="graphic" style:name="style-358">
      <style:graphic-properties draw:fill="solid" draw:fill-color="#8c8564" draw:opacity="100.0%" draw:stroke="solid" svg:stroke-color="#8c8564" draw:stroke-linejoin="miter" svg:stroke-opacity="100.0%" svg:stroke-width="0.26458332mm"/>
    </style:style>
    <style:style style:family="graphic" style:name="style-359">
      <style:graphic-properties draw:fill="solid" draw:fill-color="#ac9785" draw:opacity="100.0%" draw:stroke="solid" svg:stroke-color="#ac9785" draw:stroke-linejoin="miter" svg:stroke-opacity="100.0%" svg:stroke-width="0.26458332mm"/>
    </style:style>
    <style:style style:family="graphic" style:name="style-360">
      <style:graphic-properties draw:fill="solid" draw:fill-color="#5b6252" draw:opacity="100.0%" draw:stroke="solid" svg:stroke-color="#5b6252" draw:stroke-linejoin="miter" svg:stroke-opacity="100.0%" svg:stroke-width="0.26458332mm"/>
    </style:style>
    <style:style style:family="graphic" style:name="style-361">
      <style:graphic-properties draw:fill="solid" draw:fill-color="#2d2d28" draw:opacity="100.0%" draw:stroke="solid" svg:stroke-color="#2d2d28" draw:stroke-linejoin="miter" svg:stroke-opacity="100.0%" svg:stroke-width="0.26458332mm"/>
    </style:style>
    <style:style style:family="graphic" style:name="style-362">
      <style:graphic-properties draw:fill="solid" draw:fill-color="#916c64" draw:opacity="100.0%" draw:stroke="solid" svg:stroke-color="#916c64" draw:stroke-linejoin="miter" svg:stroke-opacity="100.0%" svg:stroke-width="0.26458332mm"/>
    </style:style>
    <style:style style:family="graphic" style:name="style-363">
      <style:graphic-properties draw:fill="solid" draw:fill-color="#b0a291" draw:opacity="100.0%" draw:stroke="solid" svg:stroke-color="#b0a291" draw:stroke-linejoin="miter" svg:stroke-opacity="100.0%" svg:stroke-width="0.26458332mm"/>
    </style:style>
    <style:style style:family="graphic" style:name="style-364">
      <style:graphic-properties draw:fill="solid" draw:fill-color="#b5a693" draw:opacity="100.0%" draw:stroke="solid" svg:stroke-color="#b5a693" draw:stroke-linejoin="miter" svg:stroke-opacity="100.0%" svg:stroke-width="0.26458332mm"/>
    </style:style>
    <style:style style:family="graphic" style:name="style-365">
      <style:graphic-properties draw:fill="solid" draw:fill-color="#8f8674" draw:opacity="100.0%" draw:stroke="solid" svg:stroke-color="#8f8674" draw:stroke-linejoin="miter" svg:stroke-opacity="100.0%" svg:stroke-width="0.26458332mm"/>
    </style:style>
    <style:style style:family="graphic" style:name="style-366">
      <style:graphic-properties draw:fill="solid" draw:fill-color="#988c70" draw:opacity="100.0%" draw:stroke="solid" svg:stroke-color="#988c70" draw:stroke-linejoin="miter" svg:stroke-opacity="100.0%" svg:stroke-width="0.26458332mm"/>
    </style:style>
    <style:style style:family="graphic" style:name="style-367">
      <style:graphic-properties draw:fill="solid" draw:fill-color="#34342e" draw:opacity="100.0%" draw:stroke="solid" svg:stroke-color="#34342e" draw:stroke-linejoin="miter" svg:stroke-opacity="100.0%" svg:stroke-width="0.26458332mm"/>
    </style:style>
    <style:style style:family="graphic" style:name="style-368">
      <style:graphic-properties draw:fill="solid" draw:fill-color="#8a8266" draw:opacity="100.0%" draw:stroke="solid" svg:stroke-color="#8a8266" draw:stroke-linejoin="miter" svg:stroke-opacity="100.0%" svg:stroke-width="0.26458332mm"/>
    </style:style>
    <style:style style:family="graphic" style:name="style-369">
      <style:graphic-properties draw:fill="solid" draw:fill-color="#b09f8f" draw:opacity="100.0%" draw:stroke="solid" svg:stroke-color="#b09f8f" draw:stroke-linejoin="miter" svg:stroke-opacity="100.0%" svg:stroke-width="0.26458332mm"/>
    </style:style>
    <style:style style:family="graphic" style:name="style-370">
      <style:graphic-properties draw:fill="solid" draw:fill-color="#959274" draw:opacity="100.0%" draw:stroke="solid" svg:stroke-color="#959274" draw:stroke-linejoin="miter" svg:stroke-opacity="100.0%" svg:stroke-width="0.26458332mm"/>
    </style:style>
    <style:style style:family="graphic" style:name="style-371">
      <style:graphic-properties draw:fill="solid" draw:fill-color="#a19483" draw:opacity="100.0%" draw:stroke="solid" svg:stroke-color="#a19483" draw:stroke-linejoin="miter" svg:stroke-opacity="100.0%" svg:stroke-width="0.26458332mm"/>
    </style:style>
    <style:style style:family="graphic" style:name="style-372">
      <style:graphic-properties draw:fill="solid" draw:fill-color="#b2a08e" draw:opacity="100.0%" draw:stroke="solid" svg:stroke-color="#b2a08e" draw:stroke-linejoin="miter" svg:stroke-opacity="100.0%" svg:stroke-width="0.26458332mm"/>
    </style:style>
    <style:style style:family="graphic" style:name="style-373">
      <style:graphic-properties draw:fill="solid" draw:fill-color="#afa090" draw:opacity="100.0%" draw:stroke="solid" svg:stroke-color="#afa090" draw:stroke-linejoin="miter" svg:stroke-opacity="100.0%" svg:stroke-width="0.26458332mm"/>
    </style:style>
    <style:style style:family="graphic" style:name="style-374">
      <style:graphic-properties draw:fill="solid" draw:fill-color="#936c63" draw:opacity="100.0%" draw:stroke="solid" svg:stroke-color="#936c63" draw:stroke-linejoin="miter" svg:stroke-opacity="100.0%" svg:stroke-width="0.26458332mm"/>
    </style:style>
    <style:style style:family="graphic" style:name="style-375">
      <style:graphic-properties draw:fill="solid" draw:fill-color="#a69883" draw:opacity="100.0%" draw:stroke="solid" svg:stroke-color="#a69883" draw:stroke-linejoin="miter" svg:stroke-opacity="100.0%" svg:stroke-width="0.26458332mm"/>
    </style:style>
    <style:style style:family="graphic" style:name="style-376">
      <style:graphic-properties draw:fill="solid" draw:fill-color="#7f7f62" draw:opacity="100.0%" draw:stroke="solid" svg:stroke-color="#7f7f62" draw:stroke-linejoin="miter" svg:stroke-opacity="100.0%" svg:stroke-width="0.26458332mm"/>
    </style:style>
    <style:style style:family="graphic" style:name="style-377">
      <style:graphic-properties draw:fill="solid" draw:fill-color="#898265" draw:opacity="100.0%" draw:stroke="solid" svg:stroke-color="#898265" draw:stroke-linejoin="miter" svg:stroke-opacity="100.0%" svg:stroke-width="0.26458332mm"/>
    </style:style>
    <style:style style:family="graphic" style:name="style-378">
      <style:graphic-properties draw:fill="solid" draw:fill-color="#b7a794" draw:opacity="100.0%" draw:stroke="solid" svg:stroke-color="#b7a794" draw:stroke-linejoin="miter" svg:stroke-opacity="100.0%" svg:stroke-width="0.26458332mm"/>
    </style:style>
    <style:style style:family="graphic" style:name="style-379">
      <style:graphic-properties draw:fill="solid" draw:fill-color="#bba994" draw:opacity="100.0%" draw:stroke="solid" svg:stroke-color="#bba994" draw:stroke-linejoin="miter" svg:stroke-opacity="100.0%" svg:stroke-width="0.26458332mm"/>
    </style:style>
    <style:style style:family="graphic" style:name="style-380">
      <style:graphic-properties draw:fill="solid" draw:fill-color="#9c6e66" draw:opacity="100.0%" draw:stroke="solid" svg:stroke-color="#9c6e66" draw:stroke-linejoin="miter" svg:stroke-opacity="100.0%" svg:stroke-width="0.26458332mm"/>
    </style:style>
    <style:style style:family="graphic" style:name="style-381">
      <style:graphic-properties draw:fill="solid" draw:fill-color="#785b56" draw:opacity="100.0%" draw:stroke="solid" svg:stroke-color="#785b56" draw:stroke-linejoin="miter" svg:stroke-opacity="100.0%" svg:stroke-width="0.26458332mm"/>
    </style:style>
    <style:style style:family="graphic" style:name="style-382">
      <style:graphic-properties draw:fill="solid" draw:fill-color="#978e6d" draw:opacity="100.0%" draw:stroke="solid" svg:stroke-color="#978e6d" draw:stroke-linejoin="miter" svg:stroke-opacity="100.0%" svg:stroke-width="0.26458332mm"/>
    </style:style>
    <style:style style:family="graphic" style:name="style-383">
      <style:graphic-properties draw:fill="solid" draw:fill-color="#b1a18f" draw:opacity="100.0%" draw:stroke="solid" svg:stroke-color="#b1a18f" draw:stroke-linejoin="miter" svg:stroke-opacity="100.0%" svg:stroke-width="0.26458332mm"/>
    </style:style>
    <style:style style:family="graphic" style:name="style-384">
      <style:graphic-properties draw:fill="solid" draw:fill-color="#b7a591" draw:opacity="100.0%" draw:stroke="solid" svg:stroke-color="#b7a591" draw:stroke-linejoin="miter" svg:stroke-opacity="100.0%" svg:stroke-width="0.26458332mm"/>
    </style:style>
    <style:style style:family="graphic" style:name="style-385">
      <style:graphic-properties draw:fill="solid" draw:fill-color="#b7a997" draw:opacity="100.0%" draw:stroke="solid" svg:stroke-color="#b7a997" draw:stroke-linejoin="miter" svg:stroke-opacity="100.0%" svg:stroke-width="0.26458332mm"/>
    </style:style>
    <style:style style:family="graphic" style:name="style-386">
      <style:graphic-properties draw:fill="solid" draw:fill-color="#958d6c" draw:opacity="100.0%" draw:stroke="solid" svg:stroke-color="#958d6c" draw:stroke-linejoin="miter" svg:stroke-opacity="100.0%" svg:stroke-width="0.26458332mm"/>
    </style:style>
    <style:style style:family="graphic" style:name="style-387">
      <style:graphic-properties draw:fill="solid" draw:fill-color="#b4a58e" draw:opacity="100.0%" draw:stroke="solid" svg:stroke-color="#b4a58e" draw:stroke-linejoin="miter" svg:stroke-opacity="100.0%" svg:stroke-width="0.26458332mm"/>
    </style:style>
    <style:style style:family="graphic" style:name="style-388">
      <style:graphic-properties draw:fill="solid" draw:fill-color="#c1b59f" draw:opacity="100.0%" draw:stroke="solid" svg:stroke-color="#c1b59f" draw:stroke-linejoin="miter" svg:stroke-opacity="100.0%" svg:stroke-width="0.26458332mm"/>
    </style:style>
    <style:style style:family="graphic" style:name="style-389">
      <style:graphic-properties draw:fill="solid" draw:fill-color="#c7bba4" draw:opacity="100.0%" draw:stroke="solid" svg:stroke-color="#c7bba4" draw:stroke-linejoin="miter" svg:stroke-opacity="100.0%" svg:stroke-width="0.26458332mm"/>
    </style:style>
    <style:style style:family="graphic" style:name="style-390">
      <style:graphic-properties draw:fill="solid" draw:fill-color="#918875" draw:opacity="100.0%" draw:stroke="solid" svg:stroke-color="#918875" draw:stroke-linejoin="miter" svg:stroke-opacity="100.0%" svg:stroke-width="0.26458332mm"/>
    </style:style>
    <style:style style:family="graphic" style:name="style-391">
      <style:graphic-properties draw:fill="solid" draw:fill-color="#beb39e" draw:opacity="100.0%" draw:stroke="solid" svg:stroke-color="#beb39e" draw:stroke-linejoin="miter" svg:stroke-opacity="100.0%" svg:stroke-width="0.26458332mm"/>
    </style:style>
    <style:style style:family="graphic" style:name="style-392">
      <style:graphic-properties draw:fill="solid" draw:fill-color="#987268" draw:opacity="100.0%" draw:stroke="solid" svg:stroke-color="#987268" draw:stroke-linejoin="miter" svg:stroke-opacity="100.0%" svg:stroke-width="0.26458332mm"/>
    </style:style>
    <style:style style:family="graphic" style:name="style-393">
      <style:graphic-properties draw:fill="solid" draw:fill-color="#545d4e" draw:opacity="100.0%" draw:stroke="solid" svg:stroke-color="#545d4e" draw:stroke-linejoin="miter" svg:stroke-opacity="100.0%" svg:stroke-width="0.26458332mm"/>
    </style:style>
    <style:style style:family="graphic" style:name="style-394">
      <style:graphic-properties draw:fill="solid" draw:fill-color="#b9a793" draw:opacity="100.0%" draw:stroke="solid" svg:stroke-color="#b9a793" draw:stroke-linejoin="miter" svg:stroke-opacity="100.0%" svg:stroke-width="0.26458332mm"/>
    </style:style>
    <style:style style:family="graphic" style:name="style-395">
      <style:graphic-properties draw:fill="solid" draw:fill-color="#aa9788" draw:opacity="100.0%" draw:stroke="solid" svg:stroke-color="#aa9788" draw:stroke-linejoin="miter" svg:stroke-opacity="100.0%" svg:stroke-width="0.26458332mm"/>
    </style:style>
    <style:style style:family="graphic" style:name="style-396">
      <style:graphic-properties draw:fill="solid" draw:fill-color="#bdac95" draw:opacity="100.0%" draw:stroke="solid" svg:stroke-color="#bdac95" draw:stroke-linejoin="miter" svg:stroke-opacity="100.0%" svg:stroke-width="0.26458332mm"/>
    </style:style>
    <style:style style:family="graphic" style:name="style-397">
      <style:graphic-properties draw:fill="solid" draw:fill-color="#908a7d" draw:opacity="100.0%" draw:stroke="solid" svg:stroke-color="#908a7d" draw:stroke-linejoin="miter" svg:stroke-opacity="100.0%" svg:stroke-width="0.26458332mm"/>
    </style:style>
    <style:style style:family="graphic" style:name="style-398">
      <style:graphic-properties draw:fill="solid" draw:fill-color="#b1a18f" draw:opacity="100.0%" draw:stroke="solid" svg:stroke-color="#b1a18f" draw:stroke-linejoin="miter" svg:stroke-opacity="100.0%" svg:stroke-width="0.26458332mm"/>
    </style:style>
    <style:style style:family="graphic" style:name="style-399">
      <style:graphic-properties draw:fill="solid" draw:fill-color="#9c706a" draw:opacity="100.0%" draw:stroke="solid" svg:stroke-color="#9c706a" draw:stroke-linejoin="miter" svg:stroke-opacity="100.0%" svg:stroke-width="0.26458332mm"/>
    </style:style>
    <style:style style:family="graphic" style:name="style-400">
      <style:graphic-properties draw:fill="solid" draw:fill-color="#6f5a4e" draw:opacity="100.0%" draw:stroke="solid" svg:stroke-color="#6f5a4e" draw:stroke-linejoin="miter" svg:stroke-opacity="100.0%" svg:stroke-width="0.26458332mm"/>
    </style:style>
    <style:style style:family="graphic" style:name="style-401">
      <style:graphic-properties draw:fill="solid" draw:fill-color="#736f5b" draw:opacity="100.0%" draw:stroke="solid" svg:stroke-color="#736f5b" draw:stroke-linejoin="miter" svg:stroke-opacity="100.0%" svg:stroke-width="0.26458332mm"/>
    </style:style>
    <style:style style:family="graphic" style:name="style-402">
      <style:graphic-properties draw:fill="solid" draw:fill-color="#2d2c29" draw:opacity="100.0%" draw:stroke="solid" svg:stroke-color="#2d2c29" draw:stroke-linejoin="miter" svg:stroke-opacity="100.0%" svg:stroke-width="0.26458332mm"/>
    </style:style>
    <style:style style:family="graphic" style:name="style-403">
      <style:graphic-properties draw:fill="solid" draw:fill-color="#b4a08d" draw:opacity="100.0%" draw:stroke="solid" svg:stroke-color="#b4a08d" draw:stroke-linejoin="miter" svg:stroke-opacity="100.0%" svg:stroke-width="0.26458332mm"/>
    </style:style>
    <style:style style:family="graphic" style:name="style-404">
      <style:graphic-properties draw:fill="solid" draw:fill-color="#8b8363" draw:opacity="100.0%" draw:stroke="solid" svg:stroke-color="#8b8363" draw:stroke-linejoin="miter" svg:stroke-opacity="100.0%" svg:stroke-width="0.26458332mm"/>
    </style:style>
    <style:style style:family="graphic" style:name="style-405">
      <style:graphic-properties draw:fill="solid" draw:fill-color="#2f2f29" draw:opacity="100.0%" draw:stroke="solid" svg:stroke-color="#2f2f29" draw:stroke-linejoin="miter" svg:stroke-opacity="100.0%" svg:stroke-width="0.26458332mm"/>
    </style:style>
    <style:style style:family="graphic" style:name="style-406">
      <style:graphic-properties draw:fill="solid" draw:fill-color="#936b66" draw:opacity="100.0%" draw:stroke="solid" svg:stroke-color="#936b66" draw:stroke-linejoin="miter" svg:stroke-opacity="100.0%" svg:stroke-width="0.26458332mm"/>
    </style:style>
    <style:style style:family="graphic" style:name="style-407">
      <style:graphic-properties draw:fill="solid" draw:fill-color="#80504c" draw:opacity="100.0%" draw:stroke="solid" svg:stroke-color="#80504c" draw:stroke-linejoin="miter" svg:stroke-opacity="100.0%" svg:stroke-width="0.26458332mm"/>
    </style:style>
    <style:style style:family="graphic" style:name="style-408">
      <style:graphic-properties draw:fill="solid" draw:fill-color="#b0a48f" draw:opacity="100.0%" draw:stroke="solid" svg:stroke-color="#b0a48f" draw:stroke-linejoin="miter" svg:stroke-opacity="100.0%" svg:stroke-width="0.26458332mm"/>
    </style:style>
    <style:style style:family="graphic" style:name="style-409">
      <style:graphic-properties draw:fill="solid" draw:fill-color="#30312b" draw:opacity="100.0%" draw:stroke="solid" svg:stroke-color="#30312b" draw:stroke-linejoin="miter" svg:stroke-opacity="100.0%" svg:stroke-width="0.26458332mm"/>
    </style:style>
    <style:style style:family="graphic" style:name="style-410">
      <style:graphic-properties draw:fill="solid" draw:fill-color="#30302a" draw:opacity="100.0%" draw:stroke="solid" svg:stroke-color="#30302a" draw:stroke-linejoin="miter" svg:stroke-opacity="100.0%" svg:stroke-width="0.26458332mm"/>
    </style:style>
    <style:style style:family="graphic" style:name="style-411">
      <style:graphic-properties draw:fill="solid" draw:fill-color="#948d6d" draw:opacity="100.0%" draw:stroke="solid" svg:stroke-color="#948d6d" draw:stroke-linejoin="miter" svg:stroke-opacity="100.0%" svg:stroke-width="0.26458332mm"/>
    </style:style>
    <style:style style:family="graphic" style:name="style-412">
      <style:graphic-properties draw:fill="solid" draw:fill-color="#b1a494" draw:opacity="100.0%" draw:stroke="solid" svg:stroke-color="#b1a494" draw:stroke-linejoin="miter" svg:stroke-opacity="100.0%" svg:stroke-width="0.26458332mm"/>
    </style:style>
    <style:style style:family="graphic" style:name="style-413">
      <style:graphic-properties draw:fill="solid" draw:fill-color="#b5a290" draw:opacity="100.0%" draw:stroke="solid" svg:stroke-color="#b5a290" draw:stroke-linejoin="miter" svg:stroke-opacity="100.0%" svg:stroke-width="0.26458332mm"/>
    </style:style>
    <style:style style:family="graphic" style:name="style-414">
      <style:graphic-properties draw:fill="solid" draw:fill-color="#b8ab99" draw:opacity="100.0%" draw:stroke="solid" svg:stroke-color="#b8ab99" draw:stroke-linejoin="miter" svg:stroke-opacity="100.0%" svg:stroke-width="0.26458332mm"/>
    </style:style>
    <style:style style:family="graphic" style:name="style-415">
      <style:graphic-properties draw:fill="solid" draw:fill-color="#b2a090" draw:opacity="100.0%" draw:stroke="solid" svg:stroke-color="#b2a090" draw:stroke-linejoin="miter" svg:stroke-opacity="100.0%" svg:stroke-width="0.26458332mm"/>
    </style:style>
    <style:style style:family="graphic" style:name="style-416">
      <style:graphic-properties draw:fill="solid" draw:fill-color="#968e7f" draw:opacity="100.0%" draw:stroke="solid" svg:stroke-color="#968e7f" draw:stroke-linejoin="miter" svg:stroke-opacity="100.0%" svg:stroke-width="0.26458332mm"/>
    </style:style>
    <style:style style:family="graphic" style:name="style-417">
      <style:graphic-properties draw:fill="solid" draw:fill-color="#ad9989" draw:opacity="100.0%" draw:stroke="solid" svg:stroke-color="#ad9989" draw:stroke-linejoin="miter" svg:stroke-opacity="100.0%" svg:stroke-width="0.26458332mm"/>
    </style:style>
    <style:style style:family="graphic" style:name="style-418">
      <style:graphic-properties draw:fill="solid" draw:fill-color="#b8a691" draw:opacity="100.0%" draw:stroke="solid" svg:stroke-color="#b8a691" draw:stroke-linejoin="miter" svg:stroke-opacity="100.0%" svg:stroke-width="0.26458332mm"/>
    </style:style>
    <style:style style:family="graphic" style:name="style-419">
      <style:graphic-properties draw:fill="solid" draw:fill-color="#ac9b8b" draw:opacity="100.0%" draw:stroke="solid" svg:stroke-color="#ac9b8b" draw:stroke-linejoin="miter" svg:stroke-opacity="100.0%" svg:stroke-width="0.26458332mm"/>
    </style:style>
    <style:style style:family="graphic" style:name="style-420">
      <style:graphic-properties draw:fill="solid" draw:fill-color="#b4a594" draw:opacity="100.0%" draw:stroke="solid" svg:stroke-color="#b4a594" draw:stroke-linejoin="miter" svg:stroke-opacity="100.0%" svg:stroke-width="0.26458332mm"/>
    </style:style>
    <style:style style:family="graphic" style:name="style-421">
      <style:graphic-properties draw:fill="solid" draw:fill-color="#b5a796" draw:opacity="100.0%" draw:stroke="solid" svg:stroke-color="#b5a796" draw:stroke-linejoin="miter" svg:stroke-opacity="100.0%" svg:stroke-width="0.26458332mm"/>
    </style:style>
    <style:style style:family="graphic" style:name="style-422">
      <style:graphic-properties draw:fill="solid" draw:fill-color="#b0a191" draw:opacity="100.0%" draw:stroke="solid" svg:stroke-color="#b0a191" draw:stroke-linejoin="miter" svg:stroke-opacity="100.0%" svg:stroke-width="0.26458332mm"/>
    </style:style>
    <style:style style:family="graphic" style:name="style-423">
      <style:graphic-properties draw:fill="solid" draw:fill-color="#b3a894" draw:opacity="100.0%" draw:stroke="solid" svg:stroke-color="#b3a894" draw:stroke-linejoin="miter" svg:stroke-opacity="100.0%" svg:stroke-width="0.26458332mm"/>
    </style:style>
    <style:style style:family="graphic" style:name="style-424">
      <style:graphic-properties draw:fill="solid" draw:fill-color="#9e8678" draw:opacity="100.0%" draw:stroke="solid" svg:stroke-color="#9e8678" draw:stroke-linejoin="miter" svg:stroke-opacity="100.0%" svg:stroke-width="0.26458332mm"/>
    </style:style>
    <style:style style:family="graphic" style:name="style-425">
      <style:graphic-properties draw:fill="solid" draw:fill-color="#b3a38d" draw:opacity="100.0%" draw:stroke="solid" svg:stroke-color="#b3a38d" draw:stroke-linejoin="miter" svg:stroke-opacity="100.0%" svg:stroke-width="0.26458332mm"/>
    </style:style>
    <style:style style:family="graphic" style:name="style-426">
      <style:graphic-properties draw:fill="solid" draw:fill-color="#9b9778" draw:opacity="100.0%" draw:stroke="solid" svg:stroke-color="#9b9778" draw:stroke-linejoin="miter" svg:stroke-opacity="100.0%" svg:stroke-width="0.26458332mm"/>
    </style:style>
    <style:style style:family="graphic" style:name="style-427">
      <style:graphic-properties draw:fill="solid" draw:fill-color="#b0a384" draw:opacity="100.0%" draw:stroke="solid" svg:stroke-color="#b0a384" draw:stroke-linejoin="miter" svg:stroke-opacity="100.0%" svg:stroke-width="0.26458332mm"/>
    </style:style>
    <style:style style:family="graphic" style:name="style-428">
      <style:graphic-properties draw:fill="solid" draw:fill-color="#b0a08f" draw:opacity="100.0%" draw:stroke="solid" svg:stroke-color="#b0a08f" draw:stroke-linejoin="miter" svg:stroke-opacity="100.0%" svg:stroke-width="0.26458332mm"/>
    </style:style>
    <style:style style:family="graphic" style:name="style-429">
      <style:graphic-properties draw:fill="solid" draw:fill-color="#baa995" draw:opacity="100.0%" draw:stroke="solid" svg:stroke-color="#baa995" draw:stroke-linejoin="miter" svg:stroke-opacity="100.0%" svg:stroke-width="0.26458332mm"/>
    </style:style>
    <style:style style:family="graphic" style:name="style-430">
      <style:graphic-properties draw:fill="solid" draw:fill-color="#8e8864" draw:opacity="100.0%" draw:stroke="solid" svg:stroke-color="#8e8864" draw:stroke-linejoin="miter" svg:stroke-opacity="100.0%" svg:stroke-width="0.26458332mm"/>
    </style:style>
    <style:style style:family="graphic" style:name="style-431">
      <style:graphic-properties draw:fill="solid" draw:fill-color="#b6a179" draw:opacity="100.0%" draw:stroke="solid" svg:stroke-color="#b6a179" draw:stroke-linejoin="miter" svg:stroke-opacity="100.0%" svg:stroke-width="0.26458332mm"/>
    </style:style>
    <style:style style:family="graphic" style:name="style-432">
      <style:graphic-properties draw:fill="solid" draw:fill-color="#b6a694" draw:opacity="100.0%" draw:stroke="solid" svg:stroke-color="#b6a694" draw:stroke-linejoin="miter" svg:stroke-opacity="100.0%" svg:stroke-width="0.26458332mm"/>
    </style:style>
    <style:style style:family="graphic" style:name="style-433">
      <style:graphic-properties draw:fill="solid" draw:fill-color="#b4a892" draw:opacity="100.0%" draw:stroke="solid" svg:stroke-color="#b4a892" draw:stroke-linejoin="miter" svg:stroke-opacity="100.0%" svg:stroke-width="0.26458332mm"/>
    </style:style>
    <style:style style:family="graphic" style:name="style-434">
      <style:graphic-properties draw:fill="solid" draw:fill-color="#b7a692" draw:opacity="100.0%" draw:stroke="solid" svg:stroke-color="#b7a692" draw:stroke-linejoin="miter" svg:stroke-opacity="100.0%" svg:stroke-width="0.26458332mm"/>
    </style:style>
    <style:style style:family="graphic" style:name="style-435">
      <style:graphic-properties draw:fill="solid" draw:fill-color="#9f5652" draw:opacity="100.0%" draw:stroke="solid" svg:stroke-color="#9f5652" draw:stroke-linejoin="miter" svg:stroke-opacity="100.0%" svg:stroke-width="0.26458332mm"/>
    </style:style>
    <style:style style:family="graphic" style:name="style-436">
      <style:graphic-properties draw:fill="solid" draw:fill-color="#887659" draw:opacity="100.0%" draw:stroke="solid" svg:stroke-color="#887659" draw:stroke-linejoin="miter" svg:stroke-opacity="100.0%" svg:stroke-width="0.26458332mm"/>
    </style:style>
    <style:style style:family="graphic" style:name="style-437">
      <style:graphic-properties draw:fill="solid" draw:fill-color="#6c6350" draw:opacity="100.0%" draw:stroke="solid" svg:stroke-color="#6c6350" draw:stroke-linejoin="miter" svg:stroke-opacity="100.0%" svg:stroke-width="0.26458332mm"/>
    </style:style>
    <style:style style:family="graphic" style:name="style-438">
      <style:graphic-properties draw:fill="solid" draw:fill-color="#b6aa96" draw:opacity="100.0%" draw:stroke="solid" svg:stroke-color="#b6aa96" draw:stroke-linejoin="miter" svg:stroke-opacity="100.0%" svg:stroke-width="0.26458332mm"/>
    </style:style>
    <style:style style:family="graphic" style:name="style-439">
      <style:graphic-properties draw:fill="solid" draw:fill-color="#9c906e" draw:opacity="100.0%" draw:stroke="solid" svg:stroke-color="#9c906e" draw:stroke-linejoin="miter" svg:stroke-opacity="100.0%" svg:stroke-width="0.26458332mm"/>
    </style:style>
    <style:style style:family="graphic" style:name="style-440">
      <style:graphic-properties draw:fill="solid" draw:fill-color="#a89888" draw:opacity="100.0%" draw:stroke="solid" svg:stroke-color="#a89888" draw:stroke-linejoin="miter" svg:stroke-opacity="100.0%" svg:stroke-width="0.26458332mm"/>
    </style:style>
    <style:style style:family="graphic" style:name="style-441">
      <style:graphic-properties draw:fill="solid" draw:fill-color="#827b5f" draw:opacity="100.0%" draw:stroke="solid" svg:stroke-color="#827b5f" draw:stroke-linejoin="miter" svg:stroke-opacity="100.0%" svg:stroke-width="0.26458332mm"/>
    </style:style>
    <style:style style:family="graphic" style:name="style-442">
      <style:graphic-properties draw:fill="solid" draw:fill-color="#ac9889" draw:opacity="100.0%" draw:stroke="solid" svg:stroke-color="#ac9889" draw:stroke-linejoin="miter" svg:stroke-opacity="100.0%" svg:stroke-width="0.26458332mm"/>
    </style:style>
    <style:style style:family="graphic" style:name="style-443">
      <style:graphic-properties draw:fill="solid" draw:fill-color="#b5a695" draw:opacity="100.0%" draw:stroke="solid" svg:stroke-color="#b5a695" draw:stroke-linejoin="miter" svg:stroke-opacity="100.0%" svg:stroke-width="0.26458332mm"/>
    </style:style>
    <style:style style:family="graphic" style:name="style-444">
      <style:graphic-properties draw:fill="solid" draw:fill-color="#af9886" draw:opacity="100.0%" draw:stroke="solid" svg:stroke-color="#af9886" draw:stroke-linejoin="miter" svg:stroke-opacity="100.0%" svg:stroke-width="0.26458332mm"/>
    </style:style>
    <style:style style:family="graphic" style:name="style-445">
      <style:graphic-properties draw:fill="solid" draw:fill-color="#ad9788" draw:opacity="100.0%" draw:stroke="solid" svg:stroke-color="#ad9788" draw:stroke-linejoin="miter" svg:stroke-opacity="100.0%" svg:stroke-width="0.26458332mm"/>
    </style:style>
    <style:style style:family="graphic" style:name="style-446">
      <style:graphic-properties draw:fill="solid" draw:fill-color="#b8a795" draw:opacity="100.0%" draw:stroke="solid" svg:stroke-color="#b8a795" draw:stroke-linejoin="miter" svg:stroke-opacity="100.0%" svg:stroke-width="0.26458332mm"/>
    </style:style>
    <style:style style:family="graphic" style:name="style-447">
      <style:graphic-properties draw:fill="solid" draw:fill-color="#979474" draw:opacity="100.0%" draw:stroke="solid" svg:stroke-color="#979474" draw:stroke-linejoin="miter" svg:stroke-opacity="100.0%" svg:stroke-width="0.26458332mm"/>
    </style:style>
    <style:style style:family="graphic" style:name="style-448">
      <style:graphic-properties draw:fill="solid" draw:fill-color="#b6a694" draw:opacity="100.0%" draw:stroke="solid" svg:stroke-color="#b6a694" draw:stroke-linejoin="miter" svg:stroke-opacity="100.0%" svg:stroke-width="0.26458332mm"/>
    </style:style>
    <style:style style:family="graphic" style:name="style-449">
      <style:graphic-properties draw:fill="solid" draw:fill-color="#67534d" draw:opacity="100.0%" draw:stroke="solid" svg:stroke-color="#67534d" draw:stroke-linejoin="miter" svg:stroke-opacity="100.0%" svg:stroke-width="0.26458332mm"/>
    </style:style>
    <style:style style:family="graphic" style:name="style-450">
      <style:graphic-properties draw:fill="solid" draw:fill-color="#6a6b55" draw:opacity="100.0%" draw:stroke="solid" svg:stroke-color="#6a6b55" draw:stroke-linejoin="miter" svg:stroke-opacity="100.0%" svg:stroke-width="0.26458332mm"/>
    </style:style>
    <style:style style:family="graphic" style:name="style-451">
      <style:graphic-properties draw:fill="solid" draw:fill-color="#84544b" draw:opacity="100.0%" draw:stroke="solid" svg:stroke-color="#84544b" draw:stroke-linejoin="miter" svg:stroke-opacity="100.0%" svg:stroke-width="0.26458332mm"/>
    </style:style>
    <style:style style:family="graphic" style:name="style-452">
      <style:graphic-properties draw:fill="solid" draw:fill-color="#70524f" draw:opacity="100.0%" draw:stroke="solid" svg:stroke-color="#70524f" draw:stroke-linejoin="miter" svg:stroke-opacity="100.0%" svg:stroke-width="0.26458332mm"/>
    </style:style>
    <style:style style:family="graphic" style:name="style-453">
      <style:graphic-properties draw:fill="solid" draw:fill-color="#8f8768" draw:opacity="100.0%" draw:stroke="solid" svg:stroke-color="#8f8768" draw:stroke-linejoin="miter" svg:stroke-opacity="100.0%" svg:stroke-width="0.26458332mm"/>
    </style:style>
    <style:style style:family="graphic" style:name="style-454">
      <style:graphic-properties draw:fill="solid" draw:fill-color="#726a5f" draw:opacity="100.0%" draw:stroke="solid" svg:stroke-color="#726a5f" draw:stroke-linejoin="miter" svg:stroke-opacity="100.0%" svg:stroke-width="0.26458332mm"/>
    </style:style>
    <style:style style:family="graphic" style:name="style-455">
      <style:graphic-properties draw:fill="solid" draw:fill-color="#baab98" draw:opacity="100.0%" draw:stroke="solid" svg:stroke-color="#baab98" draw:stroke-linejoin="miter" svg:stroke-opacity="100.0%" svg:stroke-width="0.26458332mm"/>
    </style:style>
    <style:style style:family="graphic" style:name="style-456">
      <style:graphic-properties draw:fill="solid" draw:fill-color="#857a5d" draw:opacity="100.0%" draw:stroke="solid" svg:stroke-color="#857a5d" draw:stroke-linejoin="miter" svg:stroke-opacity="100.0%" svg:stroke-width="0.26458332mm"/>
    </style:style>
    <style:style style:family="graphic" style:name="style-457">
      <style:graphic-properties draw:fill="solid" draw:fill-color="#857d6d" draw:opacity="100.0%" draw:stroke="solid" svg:stroke-color="#857d6d" draw:stroke-linejoin="miter" svg:stroke-opacity="100.0%" svg:stroke-width="0.26458332mm"/>
    </style:style>
    <style:style style:family="graphic" style:name="style-458">
      <style:graphic-properties draw:fill="solid" draw:fill-color="#b8aa97" draw:opacity="100.0%" draw:stroke="solid" svg:stroke-color="#b8aa97" draw:stroke-linejoin="miter" svg:stroke-opacity="100.0%" svg:stroke-width="0.26458332mm"/>
    </style:style>
    <style:style style:family="graphic" style:name="style-459">
      <style:graphic-properties draw:fill="solid" draw:fill-color="#576050" draw:opacity="100.0%" draw:stroke="solid" svg:stroke-color="#576050" draw:stroke-linejoin="miter" svg:stroke-opacity="100.0%" svg:stroke-width="0.26458332mm"/>
    </style:style>
    <style:style style:family="graphic" style:name="style-460">
      <style:graphic-properties draw:fill="solid" draw:fill-color="#b4a591" draw:opacity="100.0%" draw:stroke="solid" svg:stroke-color="#b4a591" draw:stroke-linejoin="miter" svg:stroke-opacity="100.0%" svg:stroke-width="0.26458332mm"/>
    </style:style>
    <style:style style:family="graphic" style:name="style-461">
      <style:graphic-properties draw:fill="solid" draw:fill-color="#c1b49e" draw:opacity="100.0%" draw:stroke="solid" svg:stroke-color="#c1b49e" draw:stroke-linejoin="miter" svg:stroke-opacity="100.0%" svg:stroke-width="0.26458332mm"/>
    </style:style>
    <style:style style:family="graphic" style:name="style-462">
      <style:graphic-properties draw:fill="solid" draw:fill-color="#817a5b" draw:opacity="100.0%" draw:stroke="solid" svg:stroke-color="#817a5b" draw:stroke-linejoin="miter" svg:stroke-opacity="100.0%" svg:stroke-width="0.26458332mm"/>
    </style:style>
    <style:style style:family="graphic" style:name="style-463">
      <style:graphic-properties draw:fill="solid" draw:fill-color="#968e7f" draw:opacity="100.0%" draw:stroke="solid" svg:stroke-color="#968e7f" draw:stroke-linejoin="miter" svg:stroke-opacity="100.0%" svg:stroke-width="0.26458332mm"/>
    </style:style>
    <style:style style:family="graphic" style:name="style-464">
      <style:graphic-properties draw:fill="solid" draw:fill-color="#b7a794" draw:opacity="100.0%" draw:stroke="solid" svg:stroke-color="#b7a794" draw:stroke-linejoin="miter" svg:stroke-opacity="100.0%" svg:stroke-width="0.26458332mm"/>
    </style:style>
    <style:style style:family="graphic" style:name="style-465">
      <style:graphic-properties draw:fill="solid" draw:fill-color="#a49881" draw:opacity="100.0%" draw:stroke="solid" svg:stroke-color="#a49881" draw:stroke-linejoin="miter" svg:stroke-opacity="100.0%" svg:stroke-width="0.26458332mm"/>
    </style:style>
    <style:style style:family="graphic" style:name="style-466">
      <style:graphic-properties draw:fill="solid" draw:fill-color="#a9635b" draw:opacity="100.0%" draw:stroke="solid" svg:stroke-color="#a9635b" draw:stroke-linejoin="miter" svg:stroke-opacity="100.0%" svg:stroke-width="0.26458332mm"/>
    </style:style>
    <style:style style:family="graphic" style:name="style-467">
      <style:graphic-properties draw:fill="solid" draw:fill-color="#b4a493" draw:opacity="100.0%" draw:stroke="solid" svg:stroke-color="#b4a493" draw:stroke-linejoin="miter" svg:stroke-opacity="100.0%" svg:stroke-width="0.26458332mm"/>
    </style:style>
    <style:style style:family="graphic" style:name="style-468">
      <style:graphic-properties draw:fill="solid" draw:fill-color="#7d7a5e" draw:opacity="100.0%" draw:stroke="solid" svg:stroke-color="#7d7a5e" draw:stroke-linejoin="miter" svg:stroke-opacity="100.0%" svg:stroke-width="0.26458332mm"/>
    </style:style>
    <style:style style:family="graphic" style:name="style-469">
      <style:graphic-properties draw:fill="solid" draw:fill-color="#8c8474" draw:opacity="100.0%" draw:stroke="solid" svg:stroke-color="#8c8474" draw:stroke-linejoin="miter" svg:stroke-opacity="100.0%" svg:stroke-width="0.26458332mm"/>
    </style:style>
    <style:style style:family="graphic" style:name="style-470">
      <style:graphic-properties draw:fill="solid" draw:fill-color="#576151" draw:opacity="100.0%" draw:stroke="solid" svg:stroke-color="#576151" draw:stroke-linejoin="miter" svg:stroke-opacity="100.0%" svg:stroke-width="0.26458332mm"/>
    </style:style>
    <style:style style:family="graphic" style:name="style-471">
      <style:graphic-properties draw:fill="solid" draw:fill-color="#baa792" draw:opacity="100.0%" draw:stroke="solid" svg:stroke-color="#baa792" draw:stroke-linejoin="miter" svg:stroke-opacity="100.0%" svg:stroke-width="0.26458332mm"/>
    </style:style>
    <style:style style:family="graphic" style:name="style-472">
      <style:graphic-properties draw:fill="solid" draw:fill-color="#b2a191" draw:opacity="100.0%" draw:stroke="solid" svg:stroke-color="#b2a191" draw:stroke-linejoin="miter" svg:stroke-opacity="100.0%" svg:stroke-width="0.26458332mm"/>
    </style:style>
    <style:style style:family="graphic" style:name="style-473">
      <style:graphic-properties draw:fill="solid" draw:fill-color="#b9a996" draw:opacity="100.0%" draw:stroke="solid" svg:stroke-color="#b9a996" draw:stroke-linejoin="miter" svg:stroke-opacity="100.0%" svg:stroke-width="0.26458332mm"/>
    </style:style>
    <style:style style:family="graphic" style:name="style-474">
      <style:graphic-properties draw:fill="solid" draw:fill-color="#b9aa95" draw:opacity="100.0%" draw:stroke="solid" svg:stroke-color="#b9aa95" draw:stroke-linejoin="miter" svg:stroke-opacity="100.0%" svg:stroke-width="0.26458332mm"/>
    </style:style>
    <style:style style:family="graphic" style:name="style-475">
      <style:graphic-properties draw:fill="solid" draw:fill-color="#b0a392" draw:opacity="100.0%" draw:stroke="solid" svg:stroke-color="#b0a392" draw:stroke-linejoin="miter" svg:stroke-opacity="100.0%" svg:stroke-width="0.26458332mm"/>
    </style:style>
    <style:style style:family="graphic" style:name="style-476">
      <style:graphic-properties draw:fill="solid" draw:fill-color="#b39e8c" draw:opacity="100.0%" draw:stroke="solid" svg:stroke-color="#b39e8c" draw:stroke-linejoin="miter" svg:stroke-opacity="100.0%" svg:stroke-width="0.26458332mm"/>
    </style:style>
    <style:style style:family="graphic" style:name="style-477">
      <style:graphic-properties draw:fill="solid" draw:fill-color="#9d9585" draw:opacity="100.0%" draw:stroke="solid" svg:stroke-color="#9d9585" draw:stroke-linejoin="miter" svg:stroke-opacity="100.0%" svg:stroke-width="0.26458332mm"/>
    </style:style>
    <style:style style:family="graphic" style:name="style-478">
      <style:graphic-properties draw:fill="solid" draw:fill-color="#805249" draw:opacity="100.0%" draw:stroke="solid" svg:stroke-color="#805249" draw:stroke-linejoin="miter" svg:stroke-opacity="100.0%" svg:stroke-width="0.26458332mm"/>
    </style:style>
    <style:style style:family="graphic" style:name="style-479">
      <style:graphic-properties draw:fill="solid" draw:fill-color="#908967" draw:opacity="100.0%" draw:stroke="solid" svg:stroke-color="#908967" draw:stroke-linejoin="miter" svg:stroke-opacity="100.0%" svg:stroke-width="0.26458332mm"/>
    </style:style>
    <style:style style:family="graphic" style:name="style-480">
      <style:graphic-properties draw:fill="solid" draw:fill-color="#a89f8c" draw:opacity="100.0%" draw:stroke="solid" svg:stroke-color="#a89f8c" draw:stroke-linejoin="miter" svg:stroke-opacity="100.0%" svg:stroke-width="0.26458332mm"/>
    </style:style>
    <style:style style:family="graphic" style:name="style-481">
      <style:graphic-properties draw:fill="solid" draw:fill-color="#b5a594" draw:opacity="100.0%" draw:stroke="solid" svg:stroke-color="#b5a594" draw:stroke-linejoin="miter" svg:stroke-opacity="100.0%" svg:stroke-width="0.26458332mm"/>
    </style:style>
    <style:style style:family="graphic" style:name="style-482">
      <style:graphic-properties draw:fill="solid" draw:fill-color="#887e6a" draw:opacity="100.0%" draw:stroke="solid" svg:stroke-color="#887e6a" draw:stroke-linejoin="miter" svg:stroke-opacity="100.0%" svg:stroke-width="0.26458332mm"/>
    </style:style>
    <style:style style:family="graphic" style:name="style-483">
      <style:graphic-properties draw:fill="solid" draw:fill-color="#9c8071" draw:opacity="100.0%" draw:stroke="solid" svg:stroke-color="#9c8071" draw:stroke-linejoin="miter" svg:stroke-opacity="100.0%" svg:stroke-width="0.26458332mm"/>
    </style:style>
    <style:style style:family="graphic" style:name="style-484">
      <style:graphic-properties draw:fill="solid" draw:fill-color="#36352f" draw:opacity="100.0%" draw:stroke="solid" svg:stroke-color="#36352f" draw:stroke-linejoin="miter" svg:stroke-opacity="100.0%" svg:stroke-width="0.26458332mm"/>
    </style:style>
    <style:style style:family="graphic" style:name="style-485">
      <style:graphic-properties draw:fill="solid" draw:fill-color="#b6a593" draw:opacity="100.0%" draw:stroke="solid" svg:stroke-color="#b6a593" draw:stroke-linejoin="miter" svg:stroke-opacity="100.0%" svg:stroke-width="0.26458332mm"/>
    </style:style>
    <style:style style:family="graphic" style:name="style-486">
      <style:graphic-properties draw:fill="solid" draw:fill-color="#8b8462" draw:opacity="100.0%" draw:stroke="solid" svg:stroke-color="#8b8462" draw:stroke-linejoin="miter" svg:stroke-opacity="100.0%" svg:stroke-width="0.26458332mm"/>
    </style:style>
    <style:style style:family="graphic" style:name="style-487">
      <style:graphic-properties draw:fill="solid" draw:fill-color="#9c9484" draw:opacity="100.0%" draw:stroke="solid" svg:stroke-color="#9c9484" draw:stroke-linejoin="miter" svg:stroke-opacity="100.0%" svg:stroke-width="0.26458332mm"/>
    </style:style>
    <style:style style:family="graphic" style:name="style-488">
      <style:graphic-properties draw:fill="solid" draw:fill-color="#876d57" draw:opacity="100.0%" draw:stroke="solid" svg:stroke-color="#876d57" draw:stroke-linejoin="miter" svg:stroke-opacity="100.0%" svg:stroke-width="0.26458332mm"/>
    </style:style>
    <style:style style:family="graphic" style:name="style-489">
      <style:graphic-properties draw:fill="solid" draw:fill-color="#b6a68f" draw:opacity="100.0%" draw:stroke="solid" svg:stroke-color="#b6a68f" draw:stroke-linejoin="miter" svg:stroke-opacity="100.0%" svg:stroke-width="0.26458332mm"/>
    </style:style>
    <style:style style:family="graphic" style:name="style-490">
      <style:graphic-properties draw:fill="solid" draw:fill-color="#50594a" draw:opacity="100.0%" draw:stroke="solid" svg:stroke-color="#50594a" draw:stroke-linejoin="miter" svg:stroke-opacity="100.0%" svg:stroke-width="0.26458332mm"/>
    </style:style>
    <style:style style:family="graphic" style:name="style-491">
      <style:graphic-properties draw:fill="solid" draw:fill-color="#a19886" draw:opacity="100.0%" draw:stroke="solid" svg:stroke-color="#a19886" draw:stroke-linejoin="miter" svg:stroke-opacity="100.0%" svg:stroke-width="0.26458332mm"/>
    </style:style>
    <style:style style:family="graphic" style:name="style-492">
      <style:graphic-properties draw:fill="solid" draw:fill-color="#b6a795" draw:opacity="100.0%" draw:stroke="solid" svg:stroke-color="#b6a795" draw:stroke-linejoin="miter" svg:stroke-opacity="100.0%" svg:stroke-width="0.26458332mm"/>
    </style:style>
    <style:style style:family="graphic" style:name="style-493">
      <style:graphic-properties draw:fill="solid" draw:fill-color="#b7a793" draw:opacity="100.0%" draw:stroke="solid" svg:stroke-color="#b7a793" draw:stroke-linejoin="miter" svg:stroke-opacity="100.0%" svg:stroke-width="0.26458332mm"/>
    </style:style>
    <style:style style:family="graphic" style:name="style-494">
      <style:graphic-properties draw:fill="solid" draw:fill-color="#9e8e69" draw:opacity="100.0%" draw:stroke="solid" svg:stroke-color="#9e8e69" draw:stroke-linejoin="miter" svg:stroke-opacity="100.0%" svg:stroke-width="0.26458332mm"/>
    </style:style>
    <style:style style:family="graphic" style:name="style-495">
      <style:graphic-properties draw:fill="solid" draw:fill-color="#b29988" draw:opacity="100.0%" draw:stroke="solid" svg:stroke-color="#b29988" draw:stroke-linejoin="miter" svg:stroke-opacity="100.0%" svg:stroke-width="0.26458332mm"/>
    </style:style>
    <style:style style:family="graphic" style:name="style-496">
      <style:graphic-properties draw:fill="solid" draw:fill-color="#b7a796" draw:opacity="100.0%" draw:stroke="solid" svg:stroke-color="#b7a796" draw:stroke-linejoin="miter" svg:stroke-opacity="100.0%" svg:stroke-width="0.26458332mm"/>
    </style:style>
    <style:style style:family="graphic" style:name="style-497">
      <style:graphic-properties draw:fill="solid" draw:fill-color="#8f8269" draw:opacity="100.0%" draw:stroke="solid" svg:stroke-color="#8f8269" draw:stroke-linejoin="miter" svg:stroke-opacity="100.0%" svg:stroke-width="0.26458332mm"/>
    </style:style>
    <style:style style:family="graphic" style:name="style-498">
      <style:graphic-properties draw:fill="solid" draw:fill-color="#948975" draw:opacity="100.0%" draw:stroke="solid" svg:stroke-color="#948975" draw:stroke-linejoin="miter" svg:stroke-opacity="100.0%" svg:stroke-width="0.26458332mm"/>
    </style:style>
    <style:style style:family="graphic" style:name="style-499">
      <style:graphic-properties draw:fill="solid" draw:fill-color="#b8a796" draw:opacity="100.0%" draw:stroke="solid" svg:stroke-color="#b8a796" draw:stroke-linejoin="miter" svg:stroke-opacity="100.0%" svg:stroke-width="0.26458332mm"/>
    </style:style>
    <style:style style:family="graphic" style:name="style-500">
      <style:graphic-properties draw:fill="solid" draw:fill-color="#b5a692" draw:opacity="100.0%" draw:stroke="solid" svg:stroke-color="#b5a692" draw:stroke-linejoin="miter" svg:stroke-opacity="100.0%" svg:stroke-width="0.26458332mm"/>
    </style:style>
    <style:style style:family="graphic" style:name="style-501">
      <style:graphic-properties draw:fill="solid" draw:fill-color="#b2a392" draw:opacity="100.0%" draw:stroke="solid" svg:stroke-color="#b2a392" draw:stroke-linejoin="miter" svg:stroke-opacity="100.0%" svg:stroke-width="0.26458332mm"/>
    </style:style>
    <style:style style:family="graphic" style:name="style-502">
      <style:graphic-properties draw:fill="solid" draw:fill-color="#b6a492" draw:opacity="100.0%" draw:stroke="solid" svg:stroke-color="#b6a492" draw:stroke-linejoin="miter" svg:stroke-opacity="100.0%" svg:stroke-width="0.26458332mm"/>
    </style:style>
    <style:style style:family="graphic" style:name="style-503">
      <style:graphic-properties draw:fill="solid" draw:fill-color="#2a2a26" draw:opacity="100.0%" draw:stroke="solid" svg:stroke-color="#2a2a26" draw:stroke-linejoin="miter" svg:stroke-opacity="100.0%" svg:stroke-width="0.26458332mm"/>
    </style:style>
    <style:style style:family="graphic" style:name="style-504">
      <style:graphic-properties draw:fill="solid" draw:fill-color="#c1b59f" draw:opacity="100.0%" draw:stroke="solid" svg:stroke-color="#c1b59f" draw:stroke-linejoin="miter" svg:stroke-opacity="100.0%" svg:stroke-width="0.26458332mm"/>
    </style:style>
    <style:style style:family="graphic" style:name="style-505">
      <style:graphic-properties draw:fill="solid" draw:fill-color="#989081" draw:opacity="100.0%" draw:stroke="solid" svg:stroke-color="#989081" draw:stroke-linejoin="miter" svg:stroke-opacity="100.0%" svg:stroke-width="0.26458332mm"/>
    </style:style>
    <style:style style:family="graphic" style:name="style-506">
      <style:graphic-properties draw:fill="solid" draw:fill-color="#ab9b8b" draw:opacity="100.0%" draw:stroke="solid" svg:stroke-color="#ab9b8b" draw:stroke-linejoin="miter" svg:stroke-opacity="100.0%" svg:stroke-width="0.26458332mm"/>
    </style:style>
    <style:style style:family="graphic" style:name="style-507">
      <style:graphic-properties draw:fill="solid" draw:fill-color="#7e7a5e" draw:opacity="100.0%" draw:stroke="solid" svg:stroke-color="#7e7a5e" draw:stroke-linejoin="miter" svg:stroke-opacity="100.0%" svg:stroke-width="0.26458332mm"/>
    </style:style>
    <style:style style:family="graphic" style:name="style-508">
      <style:graphic-properties draw:fill="solid" draw:fill-color="#2f2e2a" draw:opacity="100.0%" draw:stroke="solid" svg:stroke-color="#2f2e2a" draw:stroke-linejoin="miter" svg:stroke-opacity="100.0%" svg:stroke-width="0.26458332mm"/>
    </style:style>
    <style:style style:family="graphic" style:name="style-509">
      <style:graphic-properties draw:fill="solid" draw:fill-color="#985f59" draw:opacity="100.0%" draw:stroke="solid" svg:stroke-color="#985f59" draw:stroke-linejoin="miter" svg:stroke-opacity="100.0%" svg:stroke-width="0.26458332mm"/>
    </style:style>
    <style:style style:family="graphic" style:name="style-510">
      <style:graphic-properties draw:fill="solid" draw:fill-color="#8a7761" draw:opacity="100.0%" draw:stroke="solid" svg:stroke-color="#8a7761" draw:stroke-linejoin="miter" svg:stroke-opacity="100.0%" svg:stroke-width="0.26458332mm"/>
    </style:style>
    <style:style style:family="graphic" style:name="style-511">
      <style:graphic-properties draw:fill="solid" draw:fill-color="#898164" draw:opacity="100.0%" draw:stroke="solid" svg:stroke-color="#898164" draw:stroke-linejoin="miter" svg:stroke-opacity="100.0%" svg:stroke-width="0.26458332mm"/>
    </style:style>
    <style:style style:family="graphic" style:name="style-512">
      <style:graphic-properties draw:fill="solid" draw:fill-color="#898163" draw:opacity="100.0%" draw:stroke="solid" svg:stroke-color="#898163" draw:stroke-linejoin="miter" svg:stroke-opacity="100.0%" svg:stroke-width="0.26458332mm"/>
    </style:style>
    <style:style style:family="graphic" style:name="style-513">
      <style:graphic-properties draw:fill="solid" draw:fill-color="#978e7f" draw:opacity="100.0%" draw:stroke="solid" svg:stroke-color="#978e7f" draw:stroke-linejoin="miter" svg:stroke-opacity="100.0%" svg:stroke-width="0.26458332mm"/>
    </style:style>
    <style:style style:family="graphic" style:name="style-514">
      <style:graphic-properties draw:fill="solid" draw:fill-color="#af9888" draw:opacity="100.0%" draw:stroke="solid" svg:stroke-color="#af9888" draw:stroke-linejoin="miter" svg:stroke-opacity="100.0%" svg:stroke-width="0.26458332mm"/>
    </style:style>
    <style:style style:family="graphic" style:name="style-515">
      <style:graphic-properties draw:fill="solid" draw:fill-color="#916963" draw:opacity="100.0%" draw:stroke="solid" svg:stroke-color="#916963" draw:stroke-linejoin="miter" svg:stroke-opacity="100.0%" svg:stroke-width="0.26458332mm"/>
    </style:style>
    <style:style style:family="graphic" style:name="style-516">
      <style:graphic-properties draw:fill="solid" draw:fill-color="#979081" draw:opacity="100.0%" draw:stroke="solid" svg:stroke-color="#979081" draw:stroke-linejoin="miter" svg:stroke-opacity="100.0%" svg:stroke-width="0.26458332mm"/>
    </style:style>
    <style:style style:family="graphic" style:name="style-517">
      <style:graphic-properties draw:fill="solid" draw:fill-color="#b1a290" draw:opacity="100.0%" draw:stroke="solid" svg:stroke-color="#b1a290" draw:stroke-linejoin="miter" svg:stroke-opacity="100.0%" svg:stroke-width="0.26458332mm"/>
    </style:style>
    <style:style style:family="graphic" style:name="style-518">
      <style:graphic-properties draw:fill="solid" draw:fill-color="#ab9784" draw:opacity="100.0%" draw:stroke="solid" svg:stroke-color="#ab9784" draw:stroke-linejoin="miter" svg:stroke-opacity="100.0%" svg:stroke-width="0.26458332mm"/>
    </style:style>
    <style:style style:family="graphic" style:name="style-519">
      <style:graphic-properties draw:fill="solid" draw:fill-color="#bba995" draw:opacity="100.0%" draw:stroke="solid" svg:stroke-color="#bba995" draw:stroke-linejoin="miter" svg:stroke-opacity="100.0%" svg:stroke-width="0.26458332mm"/>
    </style:style>
    <style:style style:family="graphic" style:name="style-520">
      <style:graphic-properties draw:fill="solid" draw:fill-color="#938b7a" draw:opacity="100.0%" draw:stroke="solid" svg:stroke-color="#938b7a" draw:stroke-linejoin="miter" svg:stroke-opacity="100.0%" svg:stroke-width="0.26458332mm"/>
    </style:style>
    <style:style style:family="graphic" style:name="style-521">
      <style:graphic-properties draw:fill="solid" draw:fill-color="#b7a695" draw:opacity="100.0%" draw:stroke="solid" svg:stroke-color="#b7a695" draw:stroke-linejoin="miter" svg:stroke-opacity="100.0%" svg:stroke-width="0.26458332mm"/>
    </style:style>
    <style:style style:family="graphic" style:name="style-522">
      <style:graphic-properties draw:fill="solid" draw:fill-color="#2b2c28" draw:opacity="100.0%" draw:stroke="solid" svg:stroke-color="#2b2c28" draw:stroke-linejoin="miter" svg:stroke-opacity="100.0%" svg:stroke-width="0.26458332mm"/>
    </style:style>
    <style:style style:family="graphic" style:name="style-523">
      <style:graphic-properties draw:fill="solid" draw:fill-color="#928266" draw:opacity="100.0%" draw:stroke="solid" svg:stroke-color="#928266" draw:stroke-linejoin="miter" svg:stroke-opacity="100.0%" svg:stroke-width="0.26458332mm"/>
    </style:style>
    <style:style style:family="graphic" style:name="style-524">
      <style:graphic-properties draw:fill="solid" draw:fill-color="#b2a391" draw:opacity="100.0%" draw:stroke="solid" svg:stroke-color="#b2a391" draw:stroke-linejoin="miter" svg:stroke-opacity="100.0%" svg:stroke-width="0.26458332mm"/>
    </style:style>
    <style:style style:family="graphic" style:name="style-525">
      <style:graphic-properties draw:fill="solid" draw:fill-color="#916c66" draw:opacity="100.0%" draw:stroke="solid" svg:stroke-color="#916c66" draw:stroke-linejoin="miter" svg:stroke-opacity="100.0%" svg:stroke-width="0.26458332mm"/>
    </style:style>
    <style:style style:family="graphic" style:name="style-526">
      <style:graphic-properties draw:fill="solid" draw:fill-color="#726a5f" draw:opacity="100.0%" draw:stroke="solid" svg:stroke-color="#726a5f" draw:stroke-linejoin="miter" svg:stroke-opacity="100.0%" svg:stroke-width="0.26458332mm"/>
    </style:style>
    <style:style style:family="graphic" style:name="style-527">
      <style:graphic-properties draw:fill="solid" draw:fill-color="#a3645f" draw:opacity="100.0%" draw:stroke="solid" svg:stroke-color="#a3645f" draw:stroke-linejoin="miter" svg:stroke-opacity="100.0%" svg:stroke-width="0.26458332mm"/>
    </style:style>
    <style:style style:family="graphic" style:name="style-528">
      <style:graphic-properties draw:fill="solid" draw:fill-color="#9f9176" draw:opacity="100.0%" draw:stroke="solid" svg:stroke-color="#9f9176" draw:stroke-linejoin="miter" svg:stroke-opacity="100.0%" svg:stroke-width="0.26458332mm"/>
    </style:style>
    <style:style style:family="graphic" style:name="style-529">
      <style:graphic-properties draw:fill="solid" draw:fill-color="#b2a391" draw:opacity="100.0%" draw:stroke="solid" svg:stroke-color="#b2a391" draw:stroke-linejoin="miter" svg:stroke-opacity="100.0%" svg:stroke-width="0.26458332mm"/>
    </style:style>
    <style:style style:family="graphic" style:name="style-530">
      <style:graphic-properties draw:fill="solid" draw:fill-color="#ada090" draw:opacity="100.0%" draw:stroke="solid" svg:stroke-color="#ada090" draw:stroke-linejoin="miter" svg:stroke-opacity="100.0%" svg:stroke-width="0.26458332mm"/>
    </style:style>
    <style:style style:family="graphic" style:name="style-531">
      <style:graphic-properties draw:fill="solid" draw:fill-color="#b3a391" draw:opacity="100.0%" draw:stroke="solid" svg:stroke-color="#b3a391" draw:stroke-linejoin="miter" svg:stroke-opacity="100.0%" svg:stroke-width="0.26458332mm"/>
    </style:style>
    <style:style style:family="graphic" style:name="style-532">
      <style:graphic-properties draw:fill="solid" draw:fill-color="#aa9977" draw:opacity="100.0%" draw:stroke="solid" svg:stroke-color="#aa9977" draw:stroke-linejoin="miter" svg:stroke-opacity="100.0%" svg:stroke-width="0.26458332mm"/>
    </style:style>
    <style:style style:family="graphic" style:name="style-533">
      <style:graphic-properties draw:fill="solid" draw:fill-color="#baa57a" draw:opacity="100.0%" draw:stroke="solid" svg:stroke-color="#baa57a" draw:stroke-linejoin="miter" svg:stroke-opacity="100.0%" svg:stroke-width="0.26458332mm"/>
    </style:style>
    <style:style style:family="graphic" style:name="style-534">
      <style:graphic-properties draw:fill="solid" draw:fill-color="#b5a28d" draw:opacity="100.0%" draw:stroke="solid" svg:stroke-color="#b5a28d" draw:stroke-linejoin="miter" svg:stroke-opacity="100.0%" svg:stroke-width="0.26458332mm"/>
    </style:style>
    <style:style style:family="graphic" style:name="style-535">
      <style:graphic-properties draw:fill="solid" draw:fill-color="#b5a491" draw:opacity="100.0%" draw:stroke="solid" svg:stroke-color="#b5a491" draw:stroke-linejoin="miter" svg:stroke-opacity="100.0%" svg:stroke-width="0.26458332mm"/>
    </style:style>
    <style:style style:family="graphic" style:name="style-536">
      <style:graphic-properties draw:fill="solid" draw:fill-color="#948b79" draw:opacity="100.0%" draw:stroke="solid" svg:stroke-color="#948b79" draw:stroke-linejoin="miter" svg:stroke-opacity="100.0%" svg:stroke-width="0.26458332mm"/>
    </style:style>
    <style:style style:family="graphic" style:name="style-537">
      <style:graphic-properties draw:fill="solid" draw:fill-color="#8b785e" draw:opacity="100.0%" draw:stroke="solid" svg:stroke-color="#8b785e" draw:stroke-linejoin="miter" svg:stroke-opacity="100.0%" svg:stroke-width="0.26458332mm"/>
    </style:style>
    <style:style style:family="graphic" style:name="style-538">
      <style:graphic-properties draw:fill="solid" draw:fill-color="#978d7d" draw:opacity="100.0%" draw:stroke="solid" svg:stroke-color="#978d7d" draw:stroke-linejoin="miter" svg:stroke-opacity="100.0%" svg:stroke-width="0.26458332mm"/>
    </style:style>
    <style:style style:family="graphic" style:name="style-539">
      <style:graphic-properties draw:fill="solid" draw:fill-color="#928876" draw:opacity="100.0%" draw:stroke="solid" svg:stroke-color="#928876" draw:stroke-linejoin="miter" svg:stroke-opacity="100.0%" svg:stroke-width="0.26458332mm"/>
    </style:style>
    <style:style style:family="graphic" style:name="style-540">
      <style:graphic-properties draw:fill="solid" draw:fill-color="#ac9b78" draw:opacity="100.0%" draw:stroke="solid" svg:stroke-color="#ac9b78" draw:stroke-linejoin="miter" svg:stroke-opacity="100.0%" svg:stroke-width="0.26458332mm"/>
    </style:style>
    <style:style style:family="graphic" style:name="style-541">
      <style:graphic-properties draw:fill="solid" draw:fill-color="#7d7659" draw:opacity="100.0%" draw:stroke="solid" svg:stroke-color="#7d7659" draw:stroke-linejoin="miter" svg:stroke-opacity="100.0%" svg:stroke-width="0.26458332mm"/>
    </style:style>
    <style:style style:family="graphic" style:name="style-542">
      <style:graphic-properties draw:fill="solid" draw:fill-color="#9a9283" draw:opacity="100.0%" draw:stroke="solid" svg:stroke-color="#9a9283" draw:stroke-linejoin="miter" svg:stroke-opacity="100.0%" svg:stroke-width="0.26458332mm"/>
    </style:style>
    <style:style style:family="graphic" style:name="style-543">
      <style:graphic-properties draw:fill="solid" draw:fill-color="#af9f8f" draw:opacity="100.0%" draw:stroke="solid" svg:stroke-color="#af9f8f" draw:stroke-linejoin="miter" svg:stroke-opacity="100.0%" svg:stroke-width="0.26458332mm"/>
    </style:style>
    <style:style style:family="graphic" style:name="style-544">
      <style:graphic-properties draw:fill="solid" draw:fill-color="#956963" draw:opacity="100.0%" draw:stroke="solid" svg:stroke-color="#956963" draw:stroke-linejoin="miter" svg:stroke-opacity="100.0%" svg:stroke-width="0.26458332mm"/>
    </style:style>
    <style:style style:family="graphic" style:name="style-545">
      <style:graphic-properties draw:fill="solid" draw:fill-color="#7a574e" draw:opacity="100.0%" draw:stroke="solid" svg:stroke-color="#7a574e" draw:stroke-linejoin="miter" svg:stroke-opacity="100.0%" svg:stroke-width="0.26458332mm"/>
    </style:style>
    <style:style style:family="graphic" style:name="style-546">
      <style:graphic-properties draw:fill="solid" draw:fill-color="#b6a795" draw:opacity="100.0%" draw:stroke="solid" svg:stroke-color="#b6a795" draw:stroke-linejoin="miter" svg:stroke-opacity="100.0%" svg:stroke-width="0.26458332mm"/>
    </style:style>
    <style:style style:family="graphic" style:name="style-547">
      <style:graphic-properties draw:fill="solid" draw:fill-color="#9b9384" draw:opacity="100.0%" draw:stroke="solid" svg:stroke-color="#9b9384" draw:stroke-linejoin="miter" svg:stroke-opacity="100.0%" svg:stroke-width="0.26458332mm"/>
    </style:style>
    <style:style style:family="graphic" style:name="style-548">
      <style:graphic-properties draw:fill="solid" draw:fill-color="#a79e8c" draw:opacity="100.0%" draw:stroke="solid" svg:stroke-color="#a79e8c" draw:stroke-linejoin="miter" svg:stroke-opacity="100.0%" svg:stroke-width="0.26458332mm"/>
    </style:style>
    <style:style style:family="graphic" style:name="style-549">
      <style:graphic-properties draw:fill="solid" draw:fill-color="#afa191" draw:opacity="100.0%" draw:stroke="solid" svg:stroke-color="#afa191" draw:stroke-linejoin="miter" svg:stroke-opacity="100.0%" svg:stroke-width="0.26458332mm"/>
    </style:style>
    <style:style style:family="graphic" style:name="style-550">
      <style:graphic-properties draw:fill="solid" draw:fill-color="#845a54" draw:opacity="100.0%" draw:stroke="solid" svg:stroke-color="#845a54" draw:stroke-linejoin="miter" svg:stroke-opacity="100.0%" svg:stroke-width="0.26458332mm"/>
    </style:style>
    <style:style style:family="graphic" style:name="style-551">
      <style:graphic-properties draw:fill="solid" draw:fill-color="#b5a594" draw:opacity="100.0%" draw:stroke="solid" svg:stroke-color="#b5a594" draw:stroke-linejoin="miter" svg:stroke-opacity="100.0%" svg:stroke-width="0.26458332mm"/>
    </style:style>
    <style:style style:family="graphic" style:name="style-552">
      <style:graphic-properties draw:fill="solid" draw:fill-color="#b5a593" draw:opacity="100.0%" draw:stroke="solid" svg:stroke-color="#b5a593" draw:stroke-linejoin="miter" svg:stroke-opacity="100.0%" svg:stroke-width="0.26458332mm"/>
    </style:style>
    <style:style style:family="graphic" style:name="style-553">
      <style:graphic-properties draw:fill="solid" draw:fill-color="#888061" draw:opacity="100.0%" draw:stroke="solid" svg:stroke-color="#888061" draw:stroke-linejoin="miter" svg:stroke-opacity="100.0%" svg:stroke-width="0.26458332mm"/>
    </style:style>
    <style:style style:family="graphic" style:name="style-554">
      <style:graphic-properties draw:fill="solid" draw:fill-color="#b6a692" draw:opacity="100.0%" draw:stroke="solid" svg:stroke-color="#b6a692" draw:stroke-linejoin="miter" svg:stroke-opacity="100.0%" svg:stroke-width="0.26458332mm"/>
    </style:style>
    <style:style style:family="graphic" style:name="style-555">
      <style:graphic-properties draw:fill="solid" draw:fill-color="#ad9b8b" draw:opacity="100.0%" draw:stroke="solid" svg:stroke-color="#ad9b8b" draw:stroke-linejoin="miter" svg:stroke-opacity="100.0%" svg:stroke-width="0.26458332mm"/>
    </style:style>
    <style:style style:family="graphic" style:name="style-556">
      <style:graphic-properties draw:fill="solid" draw:fill-color="#5b5750" draw:opacity="100.0%" draw:stroke="solid" svg:stroke-color="#5b5750" draw:stroke-linejoin="miter" svg:stroke-opacity="100.0%" svg:stroke-width="0.26458332mm"/>
    </style:style>
    <style:style style:family="graphic" style:name="style-557">
      <style:graphic-properties draw:fill="solid" draw:fill-color="#bda980" draw:opacity="100.0%" draw:stroke="solid" svg:stroke-color="#bda980" draw:stroke-linejoin="miter" svg:stroke-opacity="100.0%" svg:stroke-width="0.26458332mm"/>
    </style:style>
    <style:style style:family="graphic" style:name="style-558">
      <style:graphic-properties draw:fill="solid" draw:fill-color="#888160" draw:opacity="100.0%" draw:stroke="solid" svg:stroke-color="#888160" draw:stroke-linejoin="miter" svg:stroke-opacity="100.0%" svg:stroke-width="0.26458332mm"/>
    </style:style>
    <style:style style:family="graphic" style:name="style-559">
      <style:graphic-properties draw:fill="solid" draw:fill-color="#b7a490" draw:opacity="100.0%" draw:stroke="solid" svg:stroke-color="#b7a490" draw:stroke-linejoin="miter" svg:stroke-opacity="100.0%" svg:stroke-width="0.26458332mm"/>
    </style:style>
    <style:style style:family="graphic" style:name="style-560">
      <style:graphic-properties draw:fill="solid" draw:fill-color="#725d52" draw:opacity="100.0%" draw:stroke="solid" svg:stroke-color="#725d52" draw:stroke-linejoin="miter" svg:stroke-opacity="100.0%" svg:stroke-width="0.26458332mm"/>
    </style:style>
    <style:style style:family="graphic" style:name="style-561">
      <style:graphic-properties draw:fill="solid" draw:fill-color="#916d65" draw:opacity="100.0%" draw:stroke="solid" svg:stroke-color="#916d65" draw:stroke-linejoin="miter" svg:stroke-opacity="100.0%" svg:stroke-width="0.26458332mm"/>
    </style:style>
    <style:style style:family="graphic" style:name="style-562">
      <style:graphic-properties draw:fill="solid" draw:fill-color="#b3a391" draw:opacity="100.0%" draw:stroke="solid" svg:stroke-color="#b3a391" draw:stroke-linejoin="miter" svg:stroke-opacity="100.0%" svg:stroke-width="0.26458332mm"/>
    </style:style>
    <style:style style:family="graphic" style:name="style-563">
      <style:graphic-properties draw:fill="solid" draw:fill-color="#32322c" draw:opacity="100.0%" draw:stroke="solid" svg:stroke-color="#32322c" draw:stroke-linejoin="miter" svg:stroke-opacity="100.0%" svg:stroke-width="0.26458332mm"/>
    </style:style>
    <style:style style:family="graphic" style:name="style-564">
      <style:graphic-properties draw:fill="solid" draw:fill-color="#b8a895" draw:opacity="100.0%" draw:stroke="solid" svg:stroke-color="#b8a895" draw:stroke-linejoin="miter" svg:stroke-opacity="100.0%" svg:stroke-width="0.26458332mm"/>
    </style:style>
    <style:style style:family="graphic" style:name="style-565">
      <style:graphic-properties draw:fill="solid" draw:fill-color="#9c6e67" draw:opacity="100.0%" draw:stroke="solid" svg:stroke-color="#9c6e67" draw:stroke-linejoin="miter" svg:stroke-opacity="100.0%" svg:stroke-width="0.26458332mm"/>
    </style:style>
    <style:style style:family="graphic" style:name="style-566">
      <style:graphic-properties draw:fill="solid" draw:fill-color="#a39475" draw:opacity="100.0%" draw:stroke="solid" svg:stroke-color="#a39475" draw:stroke-linejoin="miter" svg:stroke-opacity="100.0%" svg:stroke-width="0.26458332mm"/>
    </style:style>
    <style:style style:family="graphic" style:name="style-567">
      <style:graphic-properties draw:fill="solid" draw:fill-color="#a08c7b" draw:opacity="100.0%" draw:stroke="solid" svg:stroke-color="#a08c7b" draw:stroke-linejoin="miter" svg:stroke-opacity="100.0%" svg:stroke-width="0.26458332mm"/>
    </style:style>
    <style:style style:family="graphic" style:name="style-568">
      <style:graphic-properties draw:fill="solid" draw:fill-color="#b9a894" draw:opacity="100.0%" draw:stroke="solid" svg:stroke-color="#b9a894" draw:stroke-linejoin="miter" svg:stroke-opacity="100.0%" svg:stroke-width="0.26458332mm"/>
    </style:style>
    <style:style style:family="graphic" style:name="style-569">
      <style:graphic-properties draw:fill="solid" draw:fill-color="#938c69" draw:opacity="100.0%" draw:stroke="solid" svg:stroke-color="#938c69" draw:stroke-linejoin="miter" svg:stroke-opacity="100.0%" svg:stroke-width="0.26458332mm"/>
    </style:style>
    <style:style style:family="graphic" style:name="style-570">
      <style:graphic-properties draw:fill="solid" draw:fill-color="#b3a391" draw:opacity="100.0%" draw:stroke="solid" svg:stroke-color="#b3a391" draw:stroke-linejoin="miter" svg:stroke-opacity="100.0%" svg:stroke-width="0.26458332mm"/>
    </style:style>
    <style:style style:family="graphic" style:name="style-571">
      <style:graphic-properties draw:fill="solid" draw:fill-color="#9a766c" draw:opacity="100.0%" draw:stroke="solid" svg:stroke-color="#9a766c" draw:stroke-linejoin="miter" svg:stroke-opacity="100.0%" svg:stroke-width="0.26458332mm"/>
    </style:style>
    <style:style style:family="graphic" style:name="style-572">
      <style:graphic-properties draw:fill="solid" draw:fill-color="#8c8563" draw:opacity="100.0%" draw:stroke="solid" svg:stroke-color="#8c8563" draw:stroke-linejoin="miter" svg:stroke-opacity="100.0%" svg:stroke-width="0.26458332mm"/>
    </style:style>
    <style:style style:family="graphic" style:name="style-573">
      <style:graphic-properties draw:fill="solid" draw:fill-color="#b0a08e" draw:opacity="100.0%" draw:stroke="solid" svg:stroke-color="#b0a08e" draw:stroke-linejoin="miter" svg:stroke-opacity="100.0%" svg:stroke-width="0.26458332mm"/>
    </style:style>
    <style:style style:family="graphic" style:name="style-574">
      <style:graphic-properties draw:fill="solid" draw:fill-color="#928b6b" draw:opacity="100.0%" draw:stroke="solid" svg:stroke-color="#928b6b" draw:stroke-linejoin="miter" svg:stroke-opacity="100.0%" svg:stroke-width="0.26458332mm"/>
    </style:style>
    <style:style style:family="graphic" style:name="style-575">
      <style:graphic-properties draw:fill="solid" draw:fill-color="#b5a28e" draw:opacity="100.0%" draw:stroke="solid" svg:stroke-color="#b5a28e" draw:stroke-linejoin="miter" svg:stroke-opacity="100.0%" svg:stroke-width="0.26458332mm"/>
    </style:style>
    <style:style style:family="graphic" style:name="style-576">
      <style:graphic-properties draw:fill="solid" draw:fill-color="#b3a18f" draw:opacity="100.0%" draw:stroke="solid" svg:stroke-color="#b3a18f" draw:stroke-linejoin="miter" svg:stroke-opacity="100.0%" svg:stroke-width="0.26458332mm"/>
    </style:style>
    <style:style style:family="graphic" style:name="style-577">
      <style:graphic-properties draw:fill="solid" draw:fill-color="#8e675f" draw:opacity="100.0%" draw:stroke="solid" svg:stroke-color="#8e675f" draw:stroke-linejoin="miter" svg:stroke-opacity="100.0%" svg:stroke-width="0.26458332mm"/>
    </style:style>
    <style:style style:family="graphic" style:name="style-578">
      <style:graphic-properties draw:fill="solid" draw:fill-color="#b4a492" draw:opacity="100.0%" draw:stroke="solid" svg:stroke-color="#b4a492" draw:stroke-linejoin="miter" svg:stroke-opacity="100.0%" svg:stroke-width="0.26458332mm"/>
    </style:style>
    <style:style style:family="graphic" style:name="style-579">
      <style:graphic-properties draw:fill="solid" draw:fill-color="#b0a191" draw:opacity="100.0%" draw:stroke="solid" svg:stroke-color="#b0a191" draw:stroke-linejoin="miter" svg:stroke-opacity="100.0%" svg:stroke-width="0.26458332mm"/>
    </style:style>
    <style:style style:family="graphic" style:name="style-580">
      <style:graphic-properties draw:fill="solid" draw:fill-color="#684342" draw:opacity="100.0%" draw:stroke="solid" svg:stroke-color="#684342" draw:stroke-linejoin="miter" svg:stroke-opacity="100.0%" svg:stroke-width="0.26458332mm"/>
    </style:style>
    <style:style style:family="graphic" style:name="style-581">
      <style:graphic-properties draw:fill="solid" draw:fill-color="#a49472" draw:opacity="100.0%" draw:stroke="solid" svg:stroke-color="#a49472" draw:stroke-linejoin="miter" svg:stroke-opacity="100.0%" svg:stroke-width="0.26458332mm"/>
    </style:style>
    <style:style style:family="graphic" style:name="style-582">
      <style:graphic-properties draw:fill="solid" draw:fill-color="#b4a392" draw:opacity="100.0%" draw:stroke="solid" svg:stroke-color="#b4a392" draw:stroke-linejoin="miter" svg:stroke-opacity="100.0%" svg:stroke-width="0.26458332mm"/>
    </style:style>
    <style:style style:family="graphic" style:name="style-583">
      <style:graphic-properties draw:fill="solid" draw:fill-color="#b9a895" draw:opacity="100.0%" draw:stroke="solid" svg:stroke-color="#b9a895" draw:stroke-linejoin="miter" svg:stroke-opacity="100.0%" svg:stroke-width="0.26458332mm"/>
    </style:style>
    <style:style style:family="graphic" style:name="style-584">
      <style:graphic-properties draw:fill="solid" draw:fill-color="#36332d" draw:opacity="100.0%" draw:stroke="solid" svg:stroke-color="#36332d" draw:stroke-linejoin="miter" svg:stroke-opacity="100.0%" svg:stroke-width="0.26458332mm"/>
    </style:style>
    <style:style style:family="graphic" style:name="style-585">
      <style:graphic-properties draw:fill="solid" draw:fill-color="#8a8161" draw:opacity="100.0%" draw:stroke="solid" svg:stroke-color="#8a8161" draw:stroke-linejoin="miter" svg:stroke-opacity="100.0%" svg:stroke-width="0.26458332mm"/>
    </style:style>
    <style:style style:family="graphic" style:name="style-586">
      <style:graphic-properties draw:fill="solid" draw:fill-color="#bbaa96" draw:opacity="100.0%" draw:stroke="solid" svg:stroke-color="#bbaa96" draw:stroke-linejoin="miter" svg:stroke-opacity="100.0%" svg:stroke-width="0.26458332mm"/>
    </style:style>
    <style:style style:family="graphic" style:name="style-587">
      <style:graphic-properties draw:fill="solid" draw:fill-color="#c5baa2" draw:opacity="100.0%" draw:stroke="solid" svg:stroke-color="#c5baa2" draw:stroke-linejoin="miter" svg:stroke-opacity="100.0%" svg:stroke-width="0.26458332mm"/>
    </style:style>
    <style:style style:family="graphic" style:name="style-588">
      <style:graphic-properties draw:fill="solid" draw:fill-color="#a89585" draw:opacity="100.0%" draw:stroke="solid" svg:stroke-color="#a89585" draw:stroke-linejoin="miter" svg:stroke-opacity="100.0%" svg:stroke-width="0.26458332mm"/>
    </style:style>
    <style:style style:family="graphic" style:name="style-589">
      <style:graphic-properties draw:fill="solid" draw:fill-color="#b5a391" draw:opacity="100.0%" draw:stroke="solid" svg:stroke-color="#b5a391" draw:stroke-linejoin="miter" svg:stroke-opacity="100.0%" svg:stroke-width="0.26458332mm"/>
    </style:style>
    <style:style style:family="graphic" style:name="style-590">
      <style:graphic-properties draw:fill="solid" draw:fill-color="#b4a694" draw:opacity="100.0%" draw:stroke="solid" svg:stroke-color="#b4a694" draw:stroke-linejoin="miter" svg:stroke-opacity="100.0%" svg:stroke-width="0.26458332mm"/>
    </style:style>
    <style:style style:family="graphic" style:name="style-591">
      <style:graphic-properties draw:fill="solid" draw:fill-color="#706755" draw:opacity="100.0%" draw:stroke="solid" svg:stroke-color="#706755" draw:stroke-linejoin="miter" svg:stroke-opacity="100.0%" svg:stroke-width="0.26458332mm"/>
    </style:style>
    <style:style style:family="graphic" style:name="style-592">
      <style:graphic-properties draw:fill="solid" draw:fill-color="#b3a292" draw:opacity="100.0%" draw:stroke="solid" svg:stroke-color="#b3a292" draw:stroke-linejoin="miter" svg:stroke-opacity="100.0%" svg:stroke-width="0.26458332mm"/>
    </style:style>
    <style:style style:family="graphic" style:name="style-593">
      <style:graphic-properties draw:fill="solid" draw:fill-color="#b39a87" draw:opacity="100.0%" draw:stroke="solid" svg:stroke-color="#b39a87" draw:stroke-linejoin="miter" svg:stroke-opacity="100.0%" svg:stroke-width="0.26458332mm"/>
    </style:style>
    <style:style style:family="graphic" style:name="style-594">
      <style:graphic-properties draw:fill="solid" draw:fill-color="#9b746a" draw:opacity="100.0%" draw:stroke="solid" svg:stroke-color="#9b746a" draw:stroke-linejoin="miter" svg:stroke-opacity="100.0%" svg:stroke-width="0.26458332mm"/>
    </style:style>
    <style:style style:family="graphic" style:name="style-595">
      <style:graphic-properties draw:fill="solid" draw:fill-color="#969474" draw:opacity="100.0%" draw:stroke="solid" svg:stroke-color="#969474" draw:stroke-linejoin="miter" svg:stroke-opacity="100.0%" svg:stroke-width="0.26458332mm"/>
    </style:style>
    <style:style style:family="graphic" style:name="style-596">
      <style:graphic-properties draw:fill="solid" draw:fill-color="#31312b" draw:opacity="100.0%" draw:stroke="solid" svg:stroke-color="#31312b" draw:stroke-linejoin="miter" svg:stroke-opacity="100.0%" svg:stroke-width="0.26458332mm"/>
    </style:style>
    <style:style style:family="graphic" style:name="style-597">
      <style:graphic-properties draw:fill="solid" draw:fill-color="#b5a38f" draw:opacity="100.0%" draw:stroke="solid" svg:stroke-color="#b5a38f" draw:stroke-linejoin="miter" svg:stroke-opacity="100.0%" svg:stroke-width="0.26458332mm"/>
    </style:style>
    <style:style style:family="graphic" style:name="style-598">
      <style:graphic-properties draw:fill="solid" draw:fill-color="#afa190" draw:opacity="100.0%" draw:stroke="solid" svg:stroke-color="#afa190" draw:stroke-linejoin="miter" svg:stroke-opacity="100.0%" svg:stroke-width="0.26458332mm"/>
    </style:style>
    <style:style style:family="graphic" style:name="style-599">
      <style:graphic-properties draw:fill="solid" draw:fill-color="#a19183" draw:opacity="100.0%" draw:stroke="solid" svg:stroke-color="#a19183" draw:stroke-linejoin="miter" svg:stroke-opacity="100.0%" svg:stroke-width="0.26458332mm"/>
    </style:style>
    <style:style style:family="graphic" style:name="style-600">
      <style:graphic-properties draw:fill="solid" draw:fill-color="#b8a692" draw:opacity="100.0%" draw:stroke="solid" svg:stroke-color="#b8a692" draw:stroke-linejoin="miter" svg:stroke-opacity="100.0%" svg:stroke-width="0.26458332mm"/>
    </style:style>
    <style:style style:family="graphic" style:name="style-601">
      <style:graphic-properties draw:fill="solid" draw:fill-color="#aea08f" draw:opacity="100.0%" draw:stroke="solid" svg:stroke-color="#aea08f" draw:stroke-linejoin="miter" svg:stroke-opacity="100.0%" svg:stroke-width="0.26458332mm"/>
    </style:style>
    <style:style style:family="graphic" style:name="style-602">
      <style:graphic-properties draw:fill="solid" draw:fill-color="#9f9687" draw:opacity="100.0%" draw:stroke="solid" svg:stroke-color="#9f9687" draw:stroke-linejoin="miter" svg:stroke-opacity="100.0%" svg:stroke-width="0.26458332mm"/>
    </style:style>
    <style:style style:family="graphic" style:name="style-603">
      <style:graphic-properties draw:fill="solid" draw:fill-color="#9a8d6a" draw:opacity="100.0%" draw:stroke="solid" svg:stroke-color="#9a8d6a" draw:stroke-linejoin="miter" svg:stroke-opacity="100.0%" svg:stroke-width="0.26458332mm"/>
    </style:style>
    <style:style style:family="graphic" style:name="style-604">
      <style:graphic-properties draw:fill="solid" draw:fill-color="#c3b8a1" draw:opacity="100.0%" draw:stroke="solid" svg:stroke-color="#c3b8a1" draw:stroke-linejoin="miter" svg:stroke-opacity="100.0%" svg:stroke-width="0.26458332mm"/>
    </style:style>
    <style:style style:family="graphic" style:name="style-605">
      <style:graphic-properties draw:fill="solid" draw:fill-color="#b3a493" draw:opacity="100.0%" draw:stroke="solid" svg:stroke-color="#b3a493" draw:stroke-linejoin="miter" svg:stroke-opacity="100.0%" svg:stroke-width="0.26458332mm"/>
    </style:style>
    <style:style style:family="graphic" style:name="style-606">
      <style:graphic-properties draw:fill="solid" draw:fill-color="#b1a08e" draw:opacity="100.0%" draw:stroke="solid" svg:stroke-color="#b1a08e" draw:stroke-linejoin="miter" svg:stroke-opacity="100.0%" svg:stroke-width="0.26458332mm"/>
    </style:style>
    <style:style style:family="graphic" style:name="style-607">
      <style:graphic-properties draw:fill="solid" draw:fill-color="#a96761" draw:opacity="100.0%" draw:stroke="solid" svg:stroke-color="#a96761" draw:stroke-linejoin="miter" svg:stroke-opacity="100.0%" svg:stroke-width="0.26458332mm"/>
    </style:style>
    <style:style style:family="graphic" style:name="style-608">
      <style:graphic-properties draw:fill="solid" draw:fill-color="#33342c" draw:opacity="100.0%" draw:stroke="solid" svg:stroke-color="#33342c" draw:stroke-linejoin="miter" svg:stroke-opacity="100.0%" svg:stroke-width="0.26458332mm"/>
    </style:style>
    <style:style style:family="graphic" style:name="style-609">
      <style:graphic-properties draw:fill="solid" draw:fill-color="#b4a17c" draw:opacity="100.0%" draw:stroke="solid" svg:stroke-color="#b4a17c" draw:stroke-linejoin="miter" svg:stroke-opacity="100.0%" svg:stroke-width="0.26458332mm"/>
    </style:style>
    <style:style style:family="graphic" style:name="style-610">
      <style:graphic-properties draw:fill="solid" draw:fill-color="#ad9b80" draw:opacity="100.0%" draw:stroke="solid" svg:stroke-color="#ad9b80" draw:stroke-linejoin="miter" svg:stroke-opacity="100.0%" svg:stroke-width="0.26458332mm"/>
    </style:style>
    <style:style style:family="graphic" style:name="style-611">
      <style:graphic-properties draw:fill="solid" draw:fill-color="#999475" draw:opacity="100.0%" draw:stroke="solid" svg:stroke-color="#999475" draw:stroke-linejoin="miter" svg:stroke-opacity="100.0%" svg:stroke-width="0.26458332mm"/>
    </style:style>
    <style:style style:family="graphic" style:name="style-612">
      <style:graphic-properties draw:fill="solid" draw:fill-color="#b3a391" draw:opacity="100.0%" draw:stroke="solid" svg:stroke-color="#b3a391" draw:stroke-linejoin="miter" svg:stroke-opacity="100.0%" svg:stroke-width="0.26458332mm"/>
    </style:style>
    <style:style style:family="graphic" style:name="style-613">
      <style:graphic-properties draw:fill="solid" draw:fill-color="#b4a594" draw:opacity="100.0%" draw:stroke="solid" svg:stroke-color="#b4a594" draw:stroke-linejoin="miter" svg:stroke-opacity="100.0%" svg:stroke-width="0.26458332mm"/>
    </style:style>
    <style:style style:family="graphic" style:name="style-614">
      <style:graphic-properties draw:fill="solid" draw:fill-color="#ada190" draw:opacity="100.0%" draw:stroke="solid" svg:stroke-color="#ada190" draw:stroke-linejoin="miter" svg:stroke-opacity="100.0%" svg:stroke-width="0.26458332mm"/>
    </style:style>
    <style:style style:family="graphic" style:name="style-615">
      <style:graphic-properties draw:fill="solid" draw:fill-color="#ae9f8c" draw:opacity="100.0%" draw:stroke="solid" svg:stroke-color="#ae9f8c" draw:stroke-linejoin="miter" svg:stroke-opacity="100.0%" svg:stroke-width="0.26458332mm"/>
    </style:style>
    <style:style style:family="graphic" style:name="style-616">
      <style:graphic-properties draw:fill="solid" draw:fill-color="#baa994" draw:opacity="100.0%" draw:stroke="solid" svg:stroke-color="#baa994" draw:stroke-linejoin="miter" svg:stroke-opacity="100.0%" svg:stroke-width="0.26458332mm"/>
    </style:style>
    <style:style style:family="graphic" style:name="style-617">
      <style:graphic-properties draw:fill="solid" draw:fill-color="#bdac98" draw:opacity="100.0%" draw:stroke="solid" svg:stroke-color="#bdac98" draw:stroke-linejoin="miter" svg:stroke-opacity="100.0%" svg:stroke-width="0.26458332mm"/>
    </style:style>
    <style:style style:family="graphic" style:name="style-618">
      <style:graphic-properties draw:fill="solid" draw:fill-color="#9a9677" draw:opacity="100.0%" draw:stroke="solid" svg:stroke-color="#9a9677" draw:stroke-linejoin="miter" svg:stroke-opacity="100.0%" svg:stroke-width="0.26458332mm"/>
    </style:style>
    <style:style style:family="graphic" style:name="style-619">
      <style:graphic-properties draw:fill="solid" draw:fill-color="#a68e80" draw:opacity="100.0%" draw:stroke="solid" svg:stroke-color="#a68e80" draw:stroke-linejoin="miter" svg:stroke-opacity="100.0%" svg:stroke-width="0.26458332mm"/>
    </style:style>
    <style:style style:family="graphic" style:name="style-620">
      <style:graphic-properties draw:fill="solid" draw:fill-color="#b8a994" draw:opacity="100.0%" draw:stroke="solid" svg:stroke-color="#b8a994" draw:stroke-linejoin="miter" svg:stroke-opacity="100.0%" svg:stroke-width="0.26458332mm"/>
    </style:style>
    <style:style style:family="graphic" style:name="style-621">
      <style:graphic-properties draw:fill="solid" draw:fill-color="#ac9d82" draw:opacity="100.0%" draw:stroke="solid" svg:stroke-color="#ac9d82" draw:stroke-linejoin="miter" svg:stroke-opacity="100.0%" svg:stroke-width="0.26458332mm"/>
    </style:style>
    <style:style style:family="graphic" style:name="style-622">
      <style:graphic-properties draw:fill="solid" draw:fill-color="#b9ad97" draw:opacity="100.0%" draw:stroke="solid" svg:stroke-color="#b9ad97" draw:stroke-linejoin="miter" svg:stroke-opacity="100.0%" svg:stroke-width="0.26458332mm"/>
    </style:style>
    <style:style style:family="graphic" style:name="style-623">
      <style:graphic-properties draw:fill="solid" draw:fill-color="#888365" draw:opacity="100.0%" draw:stroke="solid" svg:stroke-color="#888365" draw:stroke-linejoin="miter" svg:stroke-opacity="100.0%" svg:stroke-width="0.26458332mm"/>
    </style:style>
    <style:style style:family="graphic" style:name="style-624">
      <style:graphic-properties draw:fill="solid" draw:fill-color="#baa28f" draw:opacity="100.0%" draw:stroke="solid" svg:stroke-color="#baa28f" draw:stroke-linejoin="miter" svg:stroke-opacity="100.0%" svg:stroke-width="0.26458332mm"/>
    </style:style>
    <style:style style:family="graphic" style:name="style-625">
      <style:graphic-properties draw:fill="solid" draw:fill-color="#b5a694" draw:opacity="100.0%" draw:stroke="solid" svg:stroke-color="#b5a694" draw:stroke-linejoin="miter" svg:stroke-opacity="100.0%" svg:stroke-width="0.26458332mm"/>
    </style:style>
    <style:style style:family="graphic" style:name="style-626">
      <style:graphic-properties draw:fill="solid" draw:fill-color="#848060" draw:opacity="100.0%" draw:stroke="solid" svg:stroke-color="#848060" draw:stroke-linejoin="miter" svg:stroke-opacity="100.0%" svg:stroke-width="0.26458332mm"/>
    </style:style>
    <style:style style:family="graphic" style:name="style-627">
      <style:graphic-properties draw:fill="solid" draw:fill-color="#ab9587" draw:opacity="100.0%" draw:stroke="solid" svg:stroke-color="#ab9587" draw:stroke-linejoin="miter" svg:stroke-opacity="100.0%" svg:stroke-width="0.26458332mm"/>
    </style:style>
    <style:style style:family="graphic" style:name="style-628">
      <style:graphic-properties draw:fill="solid" draw:fill-color="#b0a391" draw:opacity="100.0%" draw:stroke="solid" svg:stroke-color="#b0a391" draw:stroke-linejoin="miter" svg:stroke-opacity="100.0%" svg:stroke-width="0.26458332mm"/>
    </style:style>
    <style:style style:family="graphic" style:name="style-629">
      <style:graphic-properties draw:fill="solid" draw:fill-color="#996f67" draw:opacity="100.0%" draw:stroke="solid" svg:stroke-color="#996f67" draw:stroke-linejoin="miter" svg:stroke-opacity="100.0%" svg:stroke-width="0.26458332mm"/>
    </style:style>
    <style:style style:family="graphic" style:name="style-630">
      <style:graphic-properties draw:fill="solid" draw:fill-color="#b5a492" draw:opacity="100.0%" draw:stroke="solid" svg:stroke-color="#b5a492" draw:stroke-linejoin="miter" svg:stroke-opacity="100.0%" svg:stroke-width="0.26458332mm"/>
    </style:style>
    <style:style style:family="graphic" style:name="style-631">
      <style:graphic-properties draw:fill="solid" draw:fill-color="#ae9b8b" draw:opacity="100.0%" draw:stroke="solid" svg:stroke-color="#ae9b8b" draw:stroke-linejoin="miter" svg:stroke-opacity="100.0%" svg:stroke-width="0.26458332mm"/>
    </style:style>
    <style:style style:family="graphic" style:name="style-632">
      <style:graphic-properties draw:fill="solid" draw:fill-color="#b2a493" draw:opacity="100.0%" draw:stroke="solid" svg:stroke-color="#b2a493" draw:stroke-linejoin="miter" svg:stroke-opacity="100.0%" svg:stroke-width="0.26458332mm"/>
    </style:style>
    <style:style style:family="graphic" style:name="style-633">
      <style:graphic-properties draw:fill="solid" draw:fill-color="#a7655d" draw:opacity="100.0%" draw:stroke="solid" svg:stroke-color="#a7655d" draw:stroke-linejoin="miter" svg:stroke-opacity="100.0%" svg:stroke-width="0.26458332mm"/>
    </style:style>
    <style:style style:family="graphic" style:name="style-634">
      <style:graphic-properties draw:fill="solid" draw:fill-color="#b7a794" draw:opacity="100.0%" draw:stroke="solid" svg:stroke-color="#b7a794" draw:stroke-linejoin="miter" svg:stroke-opacity="100.0%" svg:stroke-width="0.26458332mm"/>
    </style:style>
    <style:style style:family="graphic" style:name="style-635">
      <style:graphic-properties draw:fill="solid" draw:fill-color="#8d8473" draw:opacity="100.0%" draw:stroke="solid" svg:stroke-color="#8d8473" draw:stroke-linejoin="miter" svg:stroke-opacity="100.0%" svg:stroke-width="0.26458332mm"/>
    </style:style>
    <style:style style:family="graphic" style:name="style-636">
      <style:graphic-properties draw:fill="solid" draw:fill-color="#2c2a28" draw:opacity="100.0%" draw:stroke="solid" svg:stroke-color="#2c2a28" draw:stroke-linejoin="miter" svg:stroke-opacity="100.0%" svg:stroke-width="0.26458332mm"/>
    </style:style>
    <style:style style:family="graphic" style:name="style-637">
      <style:graphic-properties draw:fill="solid" draw:fill-color="#8a6862" draw:opacity="100.0%" draw:stroke="solid" svg:stroke-color="#8a6862" draw:stroke-linejoin="miter" svg:stroke-opacity="100.0%" svg:stroke-width="0.26458332mm"/>
    </style:style>
    <style:style style:family="graphic" style:name="style-638">
      <style:graphic-properties draw:fill="solid" draw:fill-color="#b5a593" draw:opacity="100.0%" draw:stroke="solid" svg:stroke-color="#b5a593" draw:stroke-linejoin="miter" svg:stroke-opacity="100.0%" svg:stroke-width="0.26458332mm"/>
    </style:style>
    <style:style style:family="graphic" style:name="style-639">
      <style:graphic-properties draw:fill="solid" draw:fill-color="#b8a997" draw:opacity="100.0%" draw:stroke="solid" svg:stroke-color="#b8a997" draw:stroke-linejoin="miter" svg:stroke-opacity="100.0%" svg:stroke-width="0.26458332mm"/>
    </style:style>
    <style:style style:family="graphic" style:name="style-640">
      <style:graphic-properties draw:fill="solid" draw:fill-color="#a79b80" draw:opacity="100.0%" draw:stroke="solid" svg:stroke-color="#a79b80" draw:stroke-linejoin="miter" svg:stroke-opacity="100.0%" svg:stroke-width="0.26458332mm"/>
    </style:style>
    <style:style style:family="graphic" style:name="style-641">
      <style:graphic-properties draw:fill="solid" draw:fill-color="#a89e84" draw:opacity="100.0%" draw:stroke="solid" svg:stroke-color="#a89e84" draw:stroke-linejoin="miter" svg:stroke-opacity="100.0%" svg:stroke-width="0.26458332mm"/>
    </style:style>
    <style:style style:family="graphic" style:name="style-642">
      <style:graphic-properties draw:fill="solid" draw:fill-color="#9a6e5f" draw:opacity="100.0%" draw:stroke="solid" svg:stroke-color="#9a6e5f" draw:stroke-linejoin="miter" svg:stroke-opacity="100.0%" svg:stroke-width="0.26458332mm"/>
    </style:style>
    <style:style style:family="graphic" style:name="style-643">
      <style:graphic-properties draw:fill="solid" draw:fill-color="#b9a985" draw:opacity="100.0%" draw:stroke="solid" svg:stroke-color="#b9a985" draw:stroke-linejoin="miter" svg:stroke-opacity="100.0%" svg:stroke-width="0.26458332mm"/>
    </style:style>
    <style:style style:family="graphic" style:name="style-644">
      <style:graphic-properties draw:fill="solid" draw:fill-color="#ac9b8a" draw:opacity="100.0%" draw:stroke="solid" svg:stroke-color="#ac9b8a" draw:stroke-linejoin="miter" svg:stroke-opacity="100.0%" svg:stroke-width="0.26458332mm"/>
    </style:style>
    <style:style style:family="graphic" style:name="style-645">
      <style:graphic-properties draw:fill="solid" draw:fill-color="#968f73" draw:opacity="100.0%" draw:stroke="solid" svg:stroke-color="#968f73" draw:stroke-linejoin="miter" svg:stroke-opacity="100.0%" svg:stroke-width="0.26458332mm"/>
    </style:style>
    <style:style style:family="graphic" style:name="style-646">
      <style:graphic-properties draw:fill="solid" draw:fill-color="#7f675a" draw:opacity="100.0%" draw:stroke="solid" svg:stroke-color="#7f675a" draw:stroke-linejoin="miter" svg:stroke-opacity="100.0%" svg:stroke-width="0.26458332mm"/>
    </style:style>
    <style:style style:family="graphic" style:name="style-647">
      <style:graphic-properties draw:fill="solid" draw:fill-color="#b4a594" draw:opacity="100.0%" draw:stroke="solid" svg:stroke-color="#b4a594" draw:stroke-linejoin="miter" svg:stroke-opacity="100.0%" svg:stroke-width="0.26458332mm"/>
    </style:style>
    <style:style style:family="graphic" style:name="style-648">
      <style:graphic-properties draw:fill="solid" draw:fill-color="#afa08f" draw:opacity="100.0%" draw:stroke="solid" svg:stroke-color="#afa08f" draw:stroke-linejoin="miter" svg:stroke-opacity="100.0%" svg:stroke-width="0.26458332mm"/>
    </style:style>
    <style:style style:family="graphic" style:name="style-649">
      <style:graphic-properties draw:fill="solid" draw:fill-color="#ab9a8b" draw:opacity="100.0%" draw:stroke="solid" svg:stroke-color="#ab9a8b" draw:stroke-linejoin="miter" svg:stroke-opacity="100.0%" svg:stroke-width="0.26458332mm"/>
    </style:style>
    <style:style style:family="graphic" style:name="style-650">
      <style:graphic-properties draw:fill="solid" draw:fill-color="#696953" draw:opacity="100.0%" draw:stroke="solid" svg:stroke-color="#696953" draw:stroke-linejoin="miter" svg:stroke-opacity="100.0%" svg:stroke-width="0.26458332mm"/>
    </style:style>
    <style:style style:family="graphic" style:name="style-651">
      <style:graphic-properties draw:fill="solid" draw:fill-color="#b7a592" draw:opacity="100.0%" draw:stroke="solid" svg:stroke-color="#b7a592" draw:stroke-linejoin="miter" svg:stroke-opacity="100.0%" svg:stroke-width="0.26458332mm"/>
    </style:style>
    <style:style style:family="graphic" style:name="style-652">
      <style:graphic-properties draw:fill="solid" draw:fill-color="#86785c" draw:opacity="100.0%" draw:stroke="solid" svg:stroke-color="#86785c" draw:stroke-linejoin="miter" svg:stroke-opacity="100.0%" svg:stroke-width="0.26458332mm"/>
    </style:style>
    <style:style style:family="graphic" style:name="style-653">
      <style:graphic-properties draw:fill="solid" draw:fill-color="#afa091" draw:opacity="100.0%" draw:stroke="solid" svg:stroke-color="#afa091" draw:stroke-linejoin="miter" svg:stroke-opacity="100.0%" svg:stroke-width="0.26458332mm"/>
    </style:style>
    <style:style style:family="graphic" style:name="style-654">
      <style:graphic-properties draw:fill="solid" draw:fill-color="#c4b8a2" draw:opacity="100.0%" draw:stroke="solid" svg:stroke-color="#c4b8a2" draw:stroke-linejoin="miter" svg:stroke-opacity="100.0%" svg:stroke-width="0.26458332mm"/>
    </style:style>
    <style:style style:family="graphic" style:name="style-655">
      <style:graphic-properties draw:fill="solid" draw:fill-color="#b7a691" draw:opacity="100.0%" draw:stroke="solid" svg:stroke-color="#b7a691" draw:stroke-linejoin="miter" svg:stroke-opacity="100.0%" svg:stroke-width="0.26458332mm"/>
    </style:style>
    <style:style style:family="graphic" style:name="style-656">
      <style:graphic-properties draw:fill="solid" draw:fill-color="#b6a692" draw:opacity="100.0%" draw:stroke="solid" svg:stroke-color="#b6a692" draw:stroke-linejoin="miter" svg:stroke-opacity="100.0%" svg:stroke-width="0.26458332mm"/>
    </style:style>
    <style:style style:family="graphic" style:name="style-657">
      <style:graphic-properties draw:fill="solid" draw:fill-color="#393931" draw:opacity="100.0%" draw:stroke="solid" svg:stroke-color="#393931" draw:stroke-linejoin="miter" svg:stroke-opacity="100.0%" svg:stroke-width="0.26458332mm"/>
    </style:style>
    <style:style style:family="graphic" style:name="style-658">
      <style:graphic-properties draw:fill="solid" draw:fill-color="#969473" draw:opacity="100.0%" draw:stroke="solid" svg:stroke-color="#969473" draw:stroke-linejoin="miter" svg:stroke-opacity="100.0%" svg:stroke-width="0.26458332mm"/>
    </style:style>
    <style:style style:family="graphic" style:name="style-659">
      <style:graphic-properties draw:fill="solid" draw:fill-color="#2e2d28" draw:opacity="100.0%" draw:stroke="solid" svg:stroke-color="#2e2d28" draw:stroke-linejoin="miter" svg:stroke-opacity="100.0%" svg:stroke-width="0.26458332mm"/>
    </style:style>
    <style:style style:family="graphic" style:name="style-660">
      <style:graphic-properties draw:fill="solid" draw:fill-color="#95645e" draw:opacity="100.0%" draw:stroke="solid" svg:stroke-color="#95645e" draw:stroke-linejoin="miter" svg:stroke-opacity="100.0%" svg:stroke-width="0.26458332mm"/>
    </style:style>
    <style:style style:family="graphic" style:name="style-661">
      <style:graphic-properties draw:fill="solid" draw:fill-color="#837261" draw:opacity="100.0%" draw:stroke="solid" svg:stroke-color="#837261" draw:stroke-linejoin="miter" svg:stroke-opacity="100.0%" svg:stroke-width="0.26458332mm"/>
    </style:style>
    <style:style style:family="graphic" style:name="style-662">
      <style:graphic-properties draw:fill="solid" draw:fill-color="#b8a895" draw:opacity="100.0%" draw:stroke="solid" svg:stroke-color="#b8a895" draw:stroke-linejoin="miter" svg:stroke-opacity="100.0%" svg:stroke-width="0.26458332mm"/>
    </style:style>
    <style:style style:family="graphic" style:name="style-663">
      <style:graphic-properties draw:fill="solid" draw:fill-color="#968b76" draw:opacity="100.0%" draw:stroke="solid" svg:stroke-color="#968b76" draw:stroke-linejoin="miter" svg:stroke-opacity="100.0%" svg:stroke-width="0.26458332mm"/>
    </style:style>
    <style:style style:family="graphic" style:name="style-664">
      <style:graphic-properties draw:fill="solid" draw:fill-color="#37362f" draw:opacity="100.0%" draw:stroke="solid" svg:stroke-color="#37362f" draw:stroke-linejoin="miter" svg:stroke-opacity="100.0%" svg:stroke-width="0.26458332mm"/>
    </style:style>
    <style:style style:family="graphic" style:name="style-665">
      <style:graphic-properties draw:fill="solid" draw:fill-color="#966e67" draw:opacity="100.0%" draw:stroke="solid" svg:stroke-color="#966e67" draw:stroke-linejoin="miter" svg:stroke-opacity="100.0%" svg:stroke-width="0.26458332mm"/>
    </style:style>
    <style:style style:family="graphic" style:name="style-666">
      <style:graphic-properties draw:fill="solid" draw:fill-color="#a39575" draw:opacity="100.0%" draw:stroke="solid" svg:stroke-color="#a39575" draw:stroke-linejoin="miter" svg:stroke-opacity="100.0%" svg:stroke-width="0.26458332mm"/>
    </style:style>
    <style:style style:family="graphic" style:name="style-667">
      <style:graphic-properties draw:fill="solid" draw:fill-color="#887d5d" draw:opacity="100.0%" draw:stroke="solid" svg:stroke-color="#887d5d" draw:stroke-linejoin="miter" svg:stroke-opacity="100.0%" svg:stroke-width="0.26458332mm"/>
    </style:style>
    <style:style style:family="graphic" style:name="style-668">
      <style:graphic-properties draw:fill="solid" draw:fill-color="#a99f8c" draw:opacity="100.0%" draw:stroke="solid" svg:stroke-color="#a99f8c" draw:stroke-linejoin="miter" svg:stroke-opacity="100.0%" svg:stroke-width="0.26458332mm"/>
    </style:style>
    <style:style style:family="graphic" style:name="style-669">
      <style:graphic-properties draw:fill="solid" draw:fill-color="#aa9c88" draw:opacity="100.0%" draw:stroke="solid" svg:stroke-color="#aa9c88" draw:stroke-linejoin="miter" svg:stroke-opacity="100.0%" svg:stroke-width="0.26458332mm"/>
    </style:style>
    <style:style style:family="graphic" style:name="style-670">
      <style:graphic-properties draw:fill="solid" draw:fill-color="#bba994" draw:opacity="100.0%" draw:stroke="solid" svg:stroke-color="#bba994" draw:stroke-linejoin="miter" svg:stroke-opacity="100.0%" svg:stroke-width="0.26458332mm"/>
    </style:style>
    <style:style style:family="graphic" style:name="style-671">
      <style:graphic-properties draw:fill="solid" draw:fill-color="#a3726a" draw:opacity="100.0%" draw:stroke="solid" svg:stroke-color="#a3726a" draw:stroke-linejoin="miter" svg:stroke-opacity="100.0%" svg:stroke-width="0.26458332mm"/>
    </style:style>
    <style:style style:family="graphic" style:name="style-672">
      <style:graphic-properties draw:fill="solid" draw:fill-color="#9d8a6a" draw:opacity="100.0%" draw:stroke="solid" svg:stroke-color="#9d8a6a" draw:stroke-linejoin="miter" svg:stroke-opacity="100.0%" svg:stroke-width="0.26458332mm"/>
    </style:style>
    <style:style style:family="graphic" style:name="style-673">
      <style:graphic-properties draw:fill="solid" draw:fill-color="#b6a796" draw:opacity="100.0%" draw:stroke="solid" svg:stroke-color="#b6a796" draw:stroke-linejoin="miter" svg:stroke-opacity="100.0%" svg:stroke-width="0.26458332mm"/>
    </style:style>
    <style:style style:family="graphic" style:name="style-674">
      <style:graphic-properties draw:fill="solid" draw:fill-color="#ac9b77" draw:opacity="100.0%" draw:stroke="solid" svg:stroke-color="#ac9b77" draw:stroke-linejoin="miter" svg:stroke-opacity="100.0%" svg:stroke-width="0.26458332mm"/>
    </style:style>
    <style:style style:family="graphic" style:name="style-675">
      <style:graphic-properties draw:fill="solid" draw:fill-color="#8f7e5e" draw:opacity="100.0%" draw:stroke="solid" svg:stroke-color="#8f7e5e" draw:stroke-linejoin="miter" svg:stroke-opacity="100.0%" svg:stroke-width="0.26458332mm"/>
    </style:style>
    <style:style style:family="graphic" style:name="style-676">
      <style:graphic-properties draw:fill="solid" draw:fill-color="#3b3732" draw:opacity="100.0%" draw:stroke="solid" svg:stroke-color="#3b3732" draw:stroke-linejoin="miter" svg:stroke-opacity="100.0%" svg:stroke-width="0.26458332mm"/>
    </style:style>
    <style:style style:family="graphic" style:name="style-677">
      <style:graphic-properties draw:fill="solid" draw:fill-color="#958a77" draw:opacity="100.0%" draw:stroke="solid" svg:stroke-color="#958a77" draw:stroke-linejoin="miter" svg:stroke-opacity="100.0%" svg:stroke-width="0.26458332mm"/>
    </style:style>
    <style:style style:family="graphic" style:name="style-678">
      <style:graphic-properties draw:fill="solid" draw:fill-color="#ada190" draw:opacity="100.0%" draw:stroke="solid" svg:stroke-color="#ada190" draw:stroke-linejoin="miter" svg:stroke-opacity="100.0%" svg:stroke-width="0.26458332mm"/>
    </style:style>
    <style:style style:family="graphic" style:name="style-679">
      <style:graphic-properties draw:fill="solid" draw:fill-color="#89806f" draw:opacity="100.0%" draw:stroke="solid" svg:stroke-color="#89806f" draw:stroke-linejoin="miter" svg:stroke-opacity="100.0%" svg:stroke-width="0.26458332mm"/>
    </style:style>
    <style:style style:family="graphic" style:name="style-680">
      <style:graphic-properties draw:fill="solid" draw:fill-color="#8d7f61" draw:opacity="100.0%" draw:stroke="solid" svg:stroke-color="#8d7f61" draw:stroke-linejoin="miter" svg:stroke-opacity="100.0%" svg:stroke-width="0.26458332mm"/>
    </style:style>
    <style:style style:family="graphic" style:name="style-681">
      <style:graphic-properties draw:fill="solid" draw:fill-color="#999574" draw:opacity="100.0%" draw:stroke="solid" svg:stroke-color="#999574" draw:stroke-linejoin="miter" svg:stroke-opacity="100.0%" svg:stroke-width="0.26458332mm"/>
    </style:style>
    <style:style style:family="graphic" style:name="style-682">
      <style:graphic-properties draw:fill="solid" draw:fill-color="#b8a692" draw:opacity="100.0%" draw:stroke="solid" svg:stroke-color="#b8a692" draw:stroke-linejoin="miter" svg:stroke-opacity="100.0%" svg:stroke-width="0.26458332mm"/>
    </style:style>
    <style:style style:family="graphic" style:name="style-683">
      <style:graphic-properties draw:fill="solid" draw:fill-color="#c8bca5" draw:opacity="100.0%" draw:stroke="solid" svg:stroke-color="#c8bca5" draw:stroke-linejoin="miter" svg:stroke-opacity="100.0%" svg:stroke-width="0.26458332mm"/>
    </style:style>
    <style:style style:family="graphic" style:name="style-684">
      <style:graphic-properties draw:fill="solid" draw:fill-color="#b6a693" draw:opacity="100.0%" draw:stroke="solid" svg:stroke-color="#b6a693" draw:stroke-linejoin="miter" svg:stroke-opacity="100.0%" svg:stroke-width="0.26458332mm"/>
    </style:style>
    <style:style style:family="graphic" style:name="style-685">
      <style:graphic-properties draw:fill="solid" draw:fill-color="#3f3c37" draw:opacity="100.0%" draw:stroke="solid" svg:stroke-color="#3f3c37" draw:stroke-linejoin="miter" svg:stroke-opacity="100.0%" svg:stroke-width="0.26458332mm"/>
    </style:style>
    <style:style style:family="graphic" style:name="style-686">
      <style:graphic-properties draw:fill="solid" draw:fill-color="#b2a392" draw:opacity="100.0%" draw:stroke="solid" svg:stroke-color="#b2a392" draw:stroke-linejoin="miter" svg:stroke-opacity="100.0%" svg:stroke-width="0.26458332mm"/>
    </style:style>
    <style:style style:family="graphic" style:name="style-687">
      <style:graphic-properties draw:fill="solid" draw:fill-color="#998f6b" draw:opacity="100.0%" draw:stroke="solid" svg:stroke-color="#998f6b" draw:stroke-linejoin="miter" svg:stroke-opacity="100.0%" svg:stroke-width="0.26458332mm"/>
    </style:style>
    <style:style style:family="graphic" style:name="style-688">
      <style:graphic-properties draw:fill="solid" draw:fill-color="#ac9f8d" draw:opacity="100.0%" draw:stroke="solid" svg:stroke-color="#ac9f8d" draw:stroke-linejoin="miter" svg:stroke-opacity="100.0%" svg:stroke-width="0.26458332mm"/>
    </style:style>
    <style:style style:family="graphic" style:name="style-689">
      <style:graphic-properties draw:fill="solid" draw:fill-color="#a6967c" draw:opacity="100.0%" draw:stroke="solid" svg:stroke-color="#a6967c" draw:stroke-linejoin="miter" svg:stroke-opacity="100.0%" svg:stroke-width="0.26458332mm"/>
    </style:style>
    <style:style style:family="graphic" style:name="style-690">
      <style:graphic-properties draw:fill="solid" draw:fill-color="#968767" draw:opacity="100.0%" draw:stroke="solid" svg:stroke-color="#968767" draw:stroke-linejoin="miter" svg:stroke-opacity="100.0%" svg:stroke-width="0.26458332mm"/>
    </style:style>
    <style:style style:family="graphic" style:name="style-691">
      <style:graphic-properties draw:fill="solid" draw:fill-color="#ae9e8f" draw:opacity="100.0%" draw:stroke="solid" svg:stroke-color="#ae9e8f" draw:stroke-linejoin="miter" svg:stroke-opacity="100.0%" svg:stroke-width="0.26458332mm"/>
    </style:style>
    <style:style style:family="graphic" style:name="style-692">
      <style:graphic-properties draw:fill="solid" draw:fill-color="#b9a57b" draw:opacity="100.0%" draw:stroke="solid" svg:stroke-color="#b9a57b" draw:stroke-linejoin="miter" svg:stroke-opacity="100.0%" svg:stroke-width="0.26458332mm"/>
    </style:style>
    <style:style style:family="graphic" style:name="style-693">
      <style:graphic-properties draw:fill="solid" draw:fill-color="#ab9c89" draw:opacity="100.0%" draw:stroke="solid" svg:stroke-color="#ab9c89" draw:stroke-linejoin="miter" svg:stroke-opacity="100.0%" svg:stroke-width="0.26458332mm"/>
    </style:style>
    <style:style style:family="graphic" style:name="style-694">
      <style:graphic-properties draw:fill="solid" draw:fill-color="#b5a691" draw:opacity="100.0%" draw:stroke="solid" svg:stroke-color="#b5a691" draw:stroke-linejoin="miter" svg:stroke-opacity="100.0%" svg:stroke-width="0.26458332mm"/>
    </style:style>
    <style:style style:family="graphic" style:name="style-695">
      <style:graphic-properties draw:fill="solid" draw:fill-color="#af9f8e" draw:opacity="100.0%" draw:stroke="solid" svg:stroke-color="#af9f8e" draw:stroke-linejoin="miter" svg:stroke-opacity="100.0%" svg:stroke-width="0.26458332mm"/>
    </style:style>
    <style:style style:family="graphic" style:name="style-696">
      <style:graphic-properties draw:fill="solid" draw:fill-color="#30302b" draw:opacity="100.0%" draw:stroke="solid" svg:stroke-color="#30302b" draw:stroke-linejoin="miter" svg:stroke-opacity="100.0%" svg:stroke-width="0.26458332mm"/>
    </style:style>
    <style:style style:family="graphic" style:name="style-697">
      <style:graphic-properties draw:fill="solid" draw:fill-color="#b7a591" draw:opacity="100.0%" draw:stroke="solid" svg:stroke-color="#b7a591" draw:stroke-linejoin="miter" svg:stroke-opacity="100.0%" svg:stroke-width="0.26458332mm"/>
    </style:style>
    <style:style style:family="graphic" style:name="style-698">
      <style:graphic-properties draw:fill="solid" draw:fill-color="#9a9778" draw:opacity="100.0%" draw:stroke="solid" svg:stroke-color="#9a9778" draw:stroke-linejoin="miter" svg:stroke-opacity="100.0%" svg:stroke-width="0.26458332mm"/>
    </style:style>
    <style:style style:family="graphic" style:name="style-699">
      <style:graphic-properties draw:fill="solid" draw:fill-color="#b3a391" draw:opacity="100.0%" draw:stroke="solid" svg:stroke-color="#b3a391" draw:stroke-linejoin="miter" svg:stroke-opacity="100.0%" svg:stroke-width="0.26458332mm"/>
    </style:style>
    <style:style style:family="graphic" style:name="style-700">
      <style:graphic-properties draw:fill="solid" draw:fill-color="#a4916d" draw:opacity="100.0%" draw:stroke="solid" svg:stroke-color="#a4916d" draw:stroke-linejoin="miter" svg:stroke-opacity="100.0%" svg:stroke-width="0.26458332mm"/>
    </style:style>
    <style:style style:family="graphic" style:name="style-701">
      <style:graphic-properties draw:fill="solid" draw:fill-color="#b4a290" draw:opacity="100.0%" draw:stroke="solid" svg:stroke-color="#b4a290" draw:stroke-linejoin="miter" svg:stroke-opacity="100.0%" svg:stroke-width="0.26458332mm"/>
    </style:style>
    <style:style style:family="graphic" style:name="style-702">
      <style:graphic-properties draw:fill="solid" draw:fill-color="#baab97" draw:opacity="100.0%" draw:stroke="solid" svg:stroke-color="#baab97" draw:stroke-linejoin="miter" svg:stroke-opacity="100.0%" svg:stroke-width="0.26458332mm"/>
    </style:style>
    <style:style style:family="graphic" style:name="style-703">
      <style:graphic-properties draw:fill="solid" draw:fill-color="#906963" draw:opacity="100.0%" draw:stroke="solid" svg:stroke-color="#906963" draw:stroke-linejoin="miter" svg:stroke-opacity="100.0%" svg:stroke-width="0.26458332mm"/>
    </style:style>
    <style:style style:family="graphic" style:name="style-704">
      <style:graphic-properties draw:fill="solid" draw:fill-color="#34332d" draw:opacity="100.0%" draw:stroke="solid" svg:stroke-color="#34332d" draw:stroke-linejoin="miter" svg:stroke-opacity="100.0%" svg:stroke-width="0.26458332mm"/>
    </style:style>
    <style:style style:family="graphic" style:name="style-705">
      <style:graphic-properties draw:fill="solid" draw:fill-color="#a69774" draw:opacity="100.0%" draw:stroke="solid" svg:stroke-color="#a69774" draw:stroke-linejoin="miter" svg:stroke-opacity="100.0%" svg:stroke-width="0.26458332mm"/>
    </style:style>
    <style:style style:family="graphic" style:name="style-706">
      <style:graphic-properties draw:fill="solid" draw:fill-color="#8e8766" draw:opacity="100.0%" draw:stroke="solid" svg:stroke-color="#8e8766" draw:stroke-linejoin="miter" svg:stroke-opacity="100.0%" svg:stroke-width="0.26458332mm"/>
    </style:style>
    <style:style style:family="graphic" style:name="style-707">
      <style:graphic-properties draw:fill="solid" draw:fill-color="#b7a794" draw:opacity="100.0%" draw:stroke="solid" svg:stroke-color="#b7a794" draw:stroke-linejoin="miter" svg:stroke-opacity="100.0%" svg:stroke-width="0.26458332mm"/>
    </style:style>
    <style:style style:family="graphic" style:name="style-708">
      <style:graphic-properties draw:fill="solid" draw:fill-color="#968e7f" draw:opacity="100.0%" draw:stroke="solid" svg:stroke-color="#968e7f" draw:stroke-linejoin="miter" svg:stroke-opacity="100.0%" svg:stroke-width="0.26458332mm"/>
    </style:style>
    <style:style style:family="graphic" style:name="style-709">
      <style:graphic-properties draw:fill="solid" draw:fill-color="#a29575" draw:opacity="100.0%" draw:stroke="solid" svg:stroke-color="#a29575" draw:stroke-linejoin="miter" svg:stroke-opacity="100.0%" svg:stroke-width="0.26458332mm"/>
    </style:style>
    <style:style style:family="graphic" style:name="style-710">
      <style:graphic-properties draw:fill="solid" draw:fill-color="#8e6b65" draw:opacity="100.0%" draw:stroke="solid" svg:stroke-color="#8e6b65" draw:stroke-linejoin="miter" svg:stroke-opacity="100.0%" svg:stroke-width="0.26458332mm"/>
    </style:style>
    <style:style style:family="graphic" style:name="style-711">
      <style:graphic-properties draw:fill="solid" draw:fill-color="#b59e8c" draw:opacity="100.0%" draw:stroke="solid" svg:stroke-color="#b59e8c" draw:stroke-linejoin="miter" svg:stroke-opacity="100.0%" svg:stroke-width="0.26458332mm"/>
    </style:style>
    <style:style style:family="graphic" style:name="style-712">
      <style:graphic-properties draw:fill="solid" draw:fill-color="#877158" draw:opacity="100.0%" draw:stroke="solid" svg:stroke-color="#877158" draw:stroke-linejoin="miter" svg:stroke-opacity="100.0%" svg:stroke-width="0.26458332mm"/>
    </style:style>
    <style:style style:family="graphic" style:name="style-713">
      <style:graphic-properties draw:fill="solid" draw:fill-color="#9c9484" draw:opacity="100.0%" draw:stroke="solid" svg:stroke-color="#9c9484" draw:stroke-linejoin="miter" svg:stroke-opacity="100.0%" svg:stroke-width="0.26458332mm"/>
    </style:style>
    <style:style style:family="graphic" style:name="style-714">
      <style:graphic-properties draw:fill="solid" draw:fill-color="#918a65" draw:opacity="100.0%" draw:stroke="solid" svg:stroke-color="#918a65" draw:stroke-linejoin="miter" svg:stroke-opacity="100.0%" svg:stroke-width="0.26458332mm"/>
    </style:style>
    <style:style style:family="graphic" style:name="style-715">
      <style:graphic-properties draw:fill="solid" draw:fill-color="#515b4c" draw:opacity="100.0%" draw:stroke="solid" svg:stroke-color="#515b4c" draw:stroke-linejoin="miter" svg:stroke-opacity="100.0%" svg:stroke-width="0.26458332mm"/>
    </style:style>
    <style:style style:family="graphic" style:name="style-716">
      <style:graphic-properties draw:fill="solid" draw:fill-color="#aa9b8b" draw:opacity="100.0%" draw:stroke="solid" svg:stroke-color="#aa9b8b" draw:stroke-linejoin="miter" svg:stroke-opacity="100.0%" svg:stroke-width="0.26458332mm"/>
    </style:style>
    <style:style style:family="graphic" style:name="style-717">
      <style:graphic-properties draw:fill="solid" draw:fill-color="#ae9c8b" draw:opacity="100.0%" draw:stroke="solid" svg:stroke-color="#ae9c8b" draw:stroke-linejoin="miter" svg:stroke-opacity="100.0%" svg:stroke-width="0.26458332mm"/>
    </style:style>
    <style:style style:family="graphic" style:name="style-718">
      <style:graphic-properties draw:fill="solid" draw:fill-color="#b6a795" draw:opacity="100.0%" draw:stroke="solid" svg:stroke-color="#b6a795" draw:stroke-linejoin="miter" svg:stroke-opacity="100.0%" svg:stroke-width="0.26458332mm"/>
    </style:style>
    <style:style style:family="graphic" style:name="style-719">
      <style:graphic-properties draw:fill="solid" draw:fill-color="#b6a694" draw:opacity="100.0%" draw:stroke="solid" svg:stroke-color="#b6a694" draw:stroke-linejoin="miter" svg:stroke-opacity="100.0%" svg:stroke-width="0.26458332mm"/>
    </style:style>
    <style:style style:family="graphic" style:name="style-720">
      <style:graphic-properties draw:fill="solid" draw:fill-color="#b7a692" draw:opacity="100.0%" draw:stroke="solid" svg:stroke-color="#b7a692" draw:stroke-linejoin="miter" svg:stroke-opacity="100.0%" svg:stroke-width="0.26458332mm"/>
    </style:style>
    <style:style style:family="graphic" style:name="style-721">
      <style:graphic-properties draw:fill="solid" draw:fill-color="#928968" draw:opacity="100.0%" draw:stroke="solid" svg:stroke-color="#928968" draw:stroke-linejoin="miter" svg:stroke-opacity="100.0%" svg:stroke-width="0.26458332mm"/>
    </style:style>
    <style:style style:family="graphic" style:name="style-722">
      <style:graphic-properties draw:fill="solid" draw:fill-color="#80564e" draw:opacity="100.0%" draw:stroke="solid" svg:stroke-color="#80564e" draw:stroke-linejoin="miter" svg:stroke-opacity="100.0%" svg:stroke-width="0.26458332mm"/>
    </style:style>
    <style:style style:family="graphic" style:name="style-723">
      <style:graphic-properties draw:fill="solid" draw:fill-color="#525b4c" draw:opacity="100.0%" draw:stroke="solid" svg:stroke-color="#525b4c" draw:stroke-linejoin="miter" svg:stroke-opacity="100.0%" svg:stroke-width="0.26458332mm"/>
    </style:style>
    <style:style style:family="graphic" style:name="style-724">
      <style:graphic-properties draw:fill="solid" draw:fill-color="#b7a18d" draw:opacity="100.0%" draw:stroke="solid" svg:stroke-color="#b7a18d" draw:stroke-linejoin="miter" svg:stroke-opacity="100.0%" svg:stroke-width="0.26458332mm"/>
    </style:style>
    <style:style style:family="graphic" style:name="style-725">
      <style:graphic-properties draw:fill="solid" draw:fill-color="#87655d" draw:opacity="100.0%" draw:stroke="solid" svg:stroke-color="#87655d" draw:stroke-linejoin="miter" svg:stroke-opacity="100.0%" svg:stroke-width="0.26458332mm"/>
    </style:style>
    <style:style style:family="graphic" style:name="style-726">
      <style:graphic-properties draw:fill="solid" draw:fill-color="#918b6f" draw:opacity="100.0%" draw:stroke="solid" svg:stroke-color="#918b6f" draw:stroke-linejoin="miter" svg:stroke-opacity="100.0%" svg:stroke-width="0.26458332mm"/>
    </style:style>
    <style:style style:family="graphic" style:name="style-727">
      <style:graphic-properties draw:fill="solid" draw:fill-color="#777063" draw:opacity="100.0%" draw:stroke="solid" svg:stroke-color="#777063" draw:stroke-linejoin="miter" svg:stroke-opacity="100.0%" svg:stroke-width="0.26458332mm"/>
    </style:style>
    <style:style style:family="graphic" style:name="style-728">
      <style:graphic-properties draw:fill="solid" draw:fill-color="#9e9686" draw:opacity="100.0%" draw:stroke="solid" svg:stroke-color="#9e9686" draw:stroke-linejoin="miter" svg:stroke-opacity="100.0%" svg:stroke-width="0.26458332mm"/>
    </style:style>
    <style:style style:family="graphic" style:name="style-729">
      <style:graphic-properties draw:fill="solid" draw:fill-color="#b6a593" draw:opacity="100.0%" draw:stroke="solid" svg:stroke-color="#b6a593" draw:stroke-linejoin="miter" svg:stroke-opacity="100.0%" svg:stroke-width="0.26458332mm"/>
    </style:style>
    <style:style style:family="graphic" style:name="style-730">
      <style:graphic-properties draw:fill="solid" draw:fill-color="#979474" draw:opacity="100.0%" draw:stroke="solid" svg:stroke-color="#979474" draw:stroke-linejoin="miter" svg:stroke-opacity="100.0%" svg:stroke-width="0.26458332mm"/>
    </style:style>
    <style:style style:family="graphic" style:name="style-731">
      <style:graphic-properties draw:fill="solid" draw:fill-color="#535d4d" draw:opacity="100.0%" draw:stroke="solid" svg:stroke-color="#535d4d" draw:stroke-linejoin="miter" svg:stroke-opacity="100.0%" svg:stroke-width="0.26458332mm"/>
    </style:style>
    <style:style style:family="graphic" style:name="style-732">
      <style:graphic-properties draw:fill="solid" draw:fill-color="#b8a895" draw:opacity="100.0%" draw:stroke="solid" svg:stroke-color="#b8a895" draw:stroke-linejoin="miter" svg:stroke-opacity="100.0%" svg:stroke-width="0.26458332mm"/>
    </style:style>
    <style:style style:family="graphic" style:name="style-733">
      <style:graphic-properties draw:fill="solid" draw:fill-color="#af9e7c" draw:opacity="100.0%" draw:stroke="solid" svg:stroke-color="#af9e7c" draw:stroke-linejoin="miter" svg:stroke-opacity="100.0%" svg:stroke-width="0.26458332mm"/>
    </style:style>
    <style:style style:family="graphic" style:name="style-734">
      <style:graphic-properties draw:fill="solid" draw:fill-color="#a38378" draw:opacity="100.0%" draw:stroke="solid" svg:stroke-color="#a38378" draw:stroke-linejoin="miter" svg:stroke-opacity="100.0%" svg:stroke-width="0.26458332mm"/>
    </style:style>
    <style:style style:family="graphic" style:name="style-735">
      <style:graphic-properties draw:fill="solid" draw:fill-color="#908774" draw:opacity="100.0%" draw:stroke="solid" svg:stroke-color="#908774" draw:stroke-linejoin="miter" svg:stroke-opacity="100.0%" svg:stroke-width="0.26458332mm"/>
    </style:style>
    <style:style style:family="graphic" style:name="style-736">
      <style:graphic-properties draw:fill="solid" draw:fill-color="#b9ac94" draw:opacity="100.0%" draw:stroke="solid" svg:stroke-color="#b9ac94" draw:stroke-linejoin="miter" svg:stroke-opacity="100.0%" svg:stroke-width="0.26458332mm"/>
    </style:style>
    <style:style style:family="graphic" style:name="style-737">
      <style:graphic-properties draw:fill="solid" draw:fill-color="#b49b85" draw:opacity="100.0%" draw:stroke="solid" svg:stroke-color="#b49b85" draw:stroke-linejoin="miter" svg:stroke-opacity="100.0%" svg:stroke-width="0.26458332mm"/>
    </style:style>
    <style:style style:family="graphic" style:name="style-738">
      <style:graphic-properties draw:fill="solid" draw:fill-color="#b5a691" draw:opacity="100.0%" draw:stroke="solid" svg:stroke-color="#b5a691" draw:stroke-linejoin="miter" svg:stroke-opacity="100.0%" svg:stroke-width="0.26458332mm"/>
    </style:style>
    <style:style style:family="graphic" style:name="style-739">
      <style:graphic-properties draw:fill="solid" draw:fill-color="#7d785d" draw:opacity="100.0%" draw:stroke="solid" svg:stroke-color="#7d785d" draw:stroke-linejoin="miter" svg:stroke-opacity="100.0%" svg:stroke-width="0.26458332mm"/>
    </style:style>
    <style:style style:family="graphic" style:name="style-740">
      <style:graphic-properties draw:fill="solid" draw:fill-color="#b0a291" draw:opacity="100.0%" draw:stroke="solid" svg:stroke-color="#b0a291" draw:stroke-linejoin="miter" svg:stroke-opacity="100.0%" svg:stroke-width="0.26458332mm"/>
    </style:style>
    <style:style style:family="graphic" style:name="style-741">
      <style:graphic-properties draw:fill="solid" draw:fill-color="#916459" draw:opacity="100.0%" draw:stroke="solid" svg:stroke-color="#916459" draw:stroke-linejoin="miter" svg:stroke-opacity="100.0%" svg:stroke-width="0.26458332mm"/>
    </style:style>
    <style:style style:family="graphic" style:name="style-742">
      <style:graphic-properties draw:fill="solid" draw:fill-color="#b3a190" draw:opacity="100.0%" draw:stroke="solid" svg:stroke-color="#b3a190" draw:stroke-linejoin="miter" svg:stroke-opacity="100.0%" svg:stroke-width="0.26458332mm"/>
    </style:style>
    <style:style style:family="graphic" style:name="style-743">
      <style:graphic-properties draw:fill="solid" draw:fill-color="#96756b" draw:opacity="100.0%" draw:stroke="solid" svg:stroke-color="#96756b" draw:stroke-linejoin="miter" svg:stroke-opacity="100.0%" svg:stroke-width="0.26458332mm"/>
    </style:style>
    <style:style style:family="graphic" style:name="style-744">
      <style:graphic-properties draw:fill="solid" draw:fill-color="#9b9283" draw:opacity="100.0%" draw:stroke="solid" svg:stroke-color="#9b9283" draw:stroke-linejoin="miter" svg:stroke-opacity="100.0%" svg:stroke-width="0.26458332mm"/>
    </style:style>
    <style:style style:family="graphic" style:name="style-745">
      <style:graphic-properties draw:fill="solid" draw:fill-color="#a46e63" draw:opacity="100.0%" draw:stroke="solid" svg:stroke-color="#a46e63" draw:stroke-linejoin="miter" svg:stroke-opacity="100.0%" svg:stroke-width="0.26458332mm"/>
    </style:style>
    <style:style style:family="graphic" style:name="style-746">
      <style:graphic-properties draw:fill="solid" draw:fill-color="#a19888" draw:opacity="100.0%" draw:stroke="solid" svg:stroke-color="#a19888" draw:stroke-linejoin="miter" svg:stroke-opacity="100.0%" svg:stroke-width="0.26458332mm"/>
    </style:style>
    <style:style style:family="graphic" style:name="style-747">
      <style:graphic-properties draw:fill="solid" draw:fill-color="#978e6c" draw:opacity="100.0%" draw:stroke="solid" svg:stroke-color="#978e6c" draw:stroke-linejoin="miter" svg:stroke-opacity="100.0%" svg:stroke-width="0.26458332mm"/>
    </style:style>
    <style:style style:family="graphic" style:name="style-748">
      <style:graphic-properties draw:fill="solid" draw:fill-color="#917f66" draw:opacity="100.0%" draw:stroke="solid" svg:stroke-color="#917f66" draw:stroke-linejoin="miter" svg:stroke-opacity="100.0%" svg:stroke-width="0.26458332mm"/>
    </style:style>
    <style:style style:family="graphic" style:name="style-749">
      <style:graphic-properties draw:fill="solid" draw:fill-color="#925b55" draw:opacity="100.0%" draw:stroke="solid" svg:stroke-color="#925b55" draw:stroke-linejoin="miter" svg:stroke-opacity="100.0%" svg:stroke-width="0.26458332mm"/>
    </style:style>
    <style:style style:family="graphic" style:name="style-750">
      <style:graphic-properties draw:fill="solid" draw:fill-color="#b0a392" draw:opacity="100.0%" draw:stroke="solid" svg:stroke-color="#b0a392" draw:stroke-linejoin="miter" svg:stroke-opacity="100.0%" svg:stroke-width="0.26458332mm"/>
    </style:style>
    <style:style style:family="graphic" style:name="style-751">
      <style:graphic-properties draw:fill="solid" draw:fill-color="#9c9383" draw:opacity="100.0%" draw:stroke="solid" svg:stroke-color="#9c9383" draw:stroke-linejoin="miter" svg:stroke-opacity="100.0%" svg:stroke-width="0.26458332mm"/>
    </style:style>
    <style:style style:family="graphic" style:name="style-752">
      <style:graphic-properties draw:fill="solid" draw:fill-color="#a89673" draw:opacity="100.0%" draw:stroke="solid" svg:stroke-color="#a89673" draw:stroke-linejoin="miter" svg:stroke-opacity="100.0%" svg:stroke-width="0.26458332mm"/>
    </style:style>
    <style:style style:family="graphic" style:name="style-753">
      <style:graphic-properties draw:fill="solid" draw:fill-color="#b6a694" draw:opacity="100.0%" draw:stroke="solid" svg:stroke-color="#b6a694" draw:stroke-linejoin="miter" svg:stroke-opacity="100.0%" svg:stroke-width="0.26458332mm"/>
    </style:style>
    <style:style style:family="graphic" style:name="style-754">
      <style:graphic-properties draw:fill="solid" draw:fill-color="#867e5f" draw:opacity="100.0%" draw:stroke="solid" svg:stroke-color="#867e5f" draw:stroke-linejoin="miter" svg:stroke-opacity="100.0%" svg:stroke-width="0.26458332mm"/>
    </style:style>
    <style:style style:family="graphic" style:name="style-755">
      <style:graphic-properties draw:fill="solid" draw:fill-color="#b1a393" draw:opacity="100.0%" draw:stroke="solid" svg:stroke-color="#b1a393" draw:stroke-linejoin="miter" svg:stroke-opacity="100.0%" svg:stroke-width="0.26458332mm"/>
    </style:style>
    <style:style style:family="graphic" style:name="style-756">
      <style:graphic-properties draw:fill="solid" draw:fill-color="#898165" draw:opacity="100.0%" draw:stroke="solid" svg:stroke-color="#898165" draw:stroke-linejoin="miter" svg:stroke-opacity="100.0%" svg:stroke-width="0.26458332mm"/>
    </style:style>
    <style:style style:family="graphic" style:name="style-757">
      <style:graphic-properties draw:fill="solid" draw:fill-color="#31312b" draw:opacity="100.0%" draw:stroke="solid" svg:stroke-color="#31312b" draw:stroke-linejoin="miter" svg:stroke-opacity="100.0%" svg:stroke-width="0.26458332mm"/>
    </style:style>
    <style:style style:family="graphic" style:name="style-758">
      <style:graphic-properties draw:fill="solid" draw:fill-color="#b0a292" draw:opacity="100.0%" draw:stroke="solid" svg:stroke-color="#b0a292" draw:stroke-linejoin="miter" svg:stroke-opacity="100.0%" svg:stroke-width="0.26458332mm"/>
    </style:style>
    <style:style style:family="graphic" style:name="style-759">
      <style:graphic-properties draw:fill="solid" draw:fill-color="#a18f83" draw:opacity="100.0%" draw:stroke="solid" svg:stroke-color="#a18f83" draw:stroke-linejoin="miter" svg:stroke-opacity="100.0%" svg:stroke-width="0.26458332mm"/>
    </style:style>
    <style:style style:family="graphic" style:name="style-760">
      <style:graphic-properties draw:fill="solid" draw:fill-color="#c1b6a0" draw:opacity="100.0%" draw:stroke="solid" svg:stroke-color="#c1b6a0" draw:stroke-linejoin="miter" svg:stroke-opacity="100.0%" svg:stroke-width="0.26458332mm"/>
    </style:style>
    <style:style style:family="graphic" style:name="style-761">
      <style:graphic-properties draw:fill="solid" draw:fill-color="#bcb09b" draw:opacity="100.0%" draw:stroke="solid" svg:stroke-color="#bcb09b" draw:stroke-linejoin="miter" svg:stroke-opacity="100.0%" svg:stroke-width="0.26458332mm"/>
    </style:style>
    <style:style style:family="graphic" style:name="style-762">
      <style:graphic-properties draw:fill="solid" draw:fill-color="#b1a393" draw:opacity="100.0%" draw:stroke="solid" svg:stroke-color="#b1a393" draw:stroke-linejoin="miter" svg:stroke-opacity="100.0%" svg:stroke-width="0.26458332mm"/>
    </style:style>
    <style:style style:family="graphic" style:name="style-763">
      <style:graphic-properties draw:fill="solid" draw:fill-color="#a49b8a" draw:opacity="100.0%" draw:stroke="solid" svg:stroke-color="#a49b8a" draw:stroke-linejoin="miter" svg:stroke-opacity="100.0%" svg:stroke-width="0.26458332mm"/>
    </style:style>
    <style:style style:family="graphic" style:name="style-764">
      <style:graphic-properties draw:fill="solid" draw:fill-color="#938a78" draw:opacity="100.0%" draw:stroke="solid" svg:stroke-color="#938a78" draw:stroke-linejoin="miter" svg:stroke-opacity="100.0%" svg:stroke-width="0.26458332mm"/>
    </style:style>
    <style:style style:family="graphic" style:name="style-765">
      <style:graphic-properties draw:fill="solid" draw:fill-color="#b3a190" draw:opacity="100.0%" draw:stroke="solid" svg:stroke-color="#b3a190" draw:stroke-linejoin="miter" svg:stroke-opacity="100.0%" svg:stroke-width="0.26458332mm"/>
    </style:style>
    <style:style style:family="graphic" style:name="style-766">
      <style:graphic-properties draw:fill="solid" draw:fill-color="#5d5d4f" draw:opacity="100.0%" draw:stroke="solid" svg:stroke-color="#5d5d4f" draw:stroke-linejoin="miter" svg:stroke-opacity="100.0%" svg:stroke-width="0.26458332mm"/>
    </style:style>
    <style:style style:family="graphic" style:name="style-767">
      <style:graphic-properties draw:fill="solid" draw:fill-color="#9b7668" draw:opacity="100.0%" draw:stroke="solid" svg:stroke-color="#9b7668" draw:stroke-linejoin="miter" svg:stroke-opacity="100.0%" svg:stroke-width="0.26458332mm"/>
    </style:style>
    <style:style style:family="graphic" style:name="style-768">
      <style:graphic-properties draw:fill="solid" draw:fill-color="#948a64" draw:opacity="100.0%" draw:stroke="solid" svg:stroke-color="#948a64" draw:stroke-linejoin="miter" svg:stroke-opacity="100.0%" svg:stroke-width="0.26458332mm"/>
    </style:style>
    <style:style style:family="graphic" style:name="style-769">
      <style:graphic-properties draw:fill="solid" draw:fill-color="#969073" draw:opacity="100.0%" draw:stroke="solid" svg:stroke-color="#969073" draw:stroke-linejoin="miter" svg:stroke-opacity="100.0%" svg:stroke-width="0.26458332mm"/>
    </style:style>
    <style:style style:family="graphic" style:name="style-770">
      <style:graphic-properties draw:fill="solid" draw:fill-color="#bbac99" draw:opacity="100.0%" draw:stroke="solid" svg:stroke-color="#bbac99" draw:stroke-linejoin="miter" svg:stroke-opacity="100.0%" svg:stroke-width="0.26458332mm"/>
    </style:style>
    <style:style style:family="graphic" style:name="style-771">
      <style:graphic-properties draw:fill="solid" draw:fill-color="#948a66" draw:opacity="100.0%" draw:stroke="solid" svg:stroke-color="#948a66" draw:stroke-linejoin="miter" svg:stroke-opacity="100.0%" svg:stroke-width="0.26458332mm"/>
    </style:style>
    <style:style style:family="graphic" style:name="style-772">
      <style:graphic-properties draw:fill="solid" draw:fill-color="#b9af9b" draw:opacity="100.0%" draw:stroke="solid" svg:stroke-color="#b9af9b" draw:stroke-linejoin="miter" svg:stroke-opacity="100.0%" svg:stroke-width="0.26458332mm"/>
    </style:style>
    <style:style style:family="graphic" style:name="style-773">
      <style:graphic-properties draw:fill="solid" draw:fill-color="#b6a692" draw:opacity="100.0%" draw:stroke="solid" svg:stroke-color="#b6a692" draw:stroke-linejoin="miter" svg:stroke-opacity="100.0%" svg:stroke-width="0.26458332mm"/>
    </style:style>
    <style:style style:family="graphic" style:name="style-774">
      <style:graphic-properties draw:fill="solid" draw:fill-color="#b09d8b" draw:opacity="100.0%" draw:stroke="solid" svg:stroke-color="#b09d8b" draw:stroke-linejoin="miter" svg:stroke-opacity="100.0%" svg:stroke-width="0.26458332mm"/>
    </style:style>
    <style:style style:family="graphic" style:name="style-775">
      <style:graphic-properties draw:fill="solid" draw:fill-color="#ae665e" draw:opacity="100.0%" draw:stroke="solid" svg:stroke-color="#ae665e" draw:stroke-linejoin="miter" svg:stroke-opacity="100.0%" svg:stroke-width="0.26458332mm"/>
    </style:style>
    <style:style style:family="graphic" style:name="style-776">
      <style:graphic-properties draw:fill="solid" draw:fill-color="#b1a08f" draw:opacity="100.0%" draw:stroke="solid" svg:stroke-color="#b1a08f" draw:stroke-linejoin="miter" svg:stroke-opacity="100.0%" svg:stroke-width="0.26458332mm"/>
    </style:style>
    <style:style style:family="graphic" style:name="style-777">
      <style:graphic-properties draw:fill="solid" draw:fill-color="#b09f8e" draw:opacity="100.0%" draw:stroke="solid" svg:stroke-color="#b09f8e" draw:stroke-linejoin="miter" svg:stroke-opacity="100.0%" svg:stroke-width="0.26458332mm"/>
    </style:style>
    <style:style style:family="graphic" style:name="style-778">
      <style:graphic-properties draw:fill="solid" draw:fill-color="#b5a591" draw:opacity="100.0%" draw:stroke="solid" svg:stroke-color="#b5a591" draw:stroke-linejoin="miter" svg:stroke-opacity="100.0%" svg:stroke-width="0.26458332mm"/>
    </style:style>
    <style:style style:family="graphic" style:name="style-779">
      <style:graphic-properties draw:fill="solid" draw:fill-color="#736a54" draw:opacity="100.0%" draw:stroke="solid" svg:stroke-color="#736a54" draw:stroke-linejoin="miter" svg:stroke-opacity="100.0%" svg:stroke-width="0.26458332mm"/>
    </style:style>
    <style:style style:family="graphic" style:name="style-780">
      <style:graphic-properties draw:fill="solid" draw:fill-color="#948c6b" draw:opacity="100.0%" draw:stroke="solid" svg:stroke-color="#948c6b" draw:stroke-linejoin="miter" svg:stroke-opacity="100.0%" svg:stroke-width="0.26458332mm"/>
    </style:style>
    <style:style style:family="graphic" style:name="style-781">
      <style:graphic-properties draw:fill="solid" draw:fill-color="#916b64" draw:opacity="100.0%" draw:stroke="solid" svg:stroke-color="#916b64" draw:stroke-linejoin="miter" svg:stroke-opacity="100.0%" svg:stroke-width="0.26458332mm"/>
    </style:style>
    <style:style style:family="graphic" style:name="style-782">
      <style:graphic-properties draw:fill="solid" draw:fill-color="#bbb19b" draw:opacity="100.0%" draw:stroke="solid" svg:stroke-color="#bbb19b" draw:stroke-linejoin="miter" svg:stroke-opacity="100.0%" svg:stroke-width="0.26458332mm"/>
    </style:style>
    <style:style style:family="graphic" style:name="style-783">
      <style:graphic-properties draw:fill="solid" draw:fill-color="#986e66" draw:opacity="100.0%" draw:stroke="solid" svg:stroke-color="#986e66" draw:stroke-linejoin="miter" svg:stroke-opacity="100.0%" svg:stroke-width="0.26458332mm"/>
    </style:style>
    <style:style style:family="graphic" style:name="style-784">
      <style:graphic-properties draw:fill="solid" draw:fill-color="#b8a490" draw:opacity="100.0%" draw:stroke="solid" svg:stroke-color="#b8a490" draw:stroke-linejoin="miter" svg:stroke-opacity="100.0%" svg:stroke-width="0.26458332mm"/>
    </style:style>
    <style:style style:family="graphic" style:name="style-785">
      <style:graphic-properties draw:fill="solid" draw:fill-color="#b39a71" draw:opacity="100.0%" draw:stroke="solid" svg:stroke-color="#b39a71" draw:stroke-linejoin="miter" svg:stroke-opacity="100.0%" svg:stroke-width="0.26458332mm"/>
    </style:style>
    <style:style style:family="graphic" style:name="style-786">
      <style:graphic-properties draw:fill="solid" draw:fill-color="#586051" draw:opacity="100.0%" draw:stroke="solid" svg:stroke-color="#586051" draw:stroke-linejoin="miter" svg:stroke-opacity="100.0%" svg:stroke-width="0.26458332mm"/>
    </style:style>
    <style:style style:family="graphic" style:name="style-787">
      <style:graphic-properties draw:fill="solid" draw:fill-color="#b5a694" draw:opacity="100.0%" draw:stroke="solid" svg:stroke-color="#b5a694" draw:stroke-linejoin="miter" svg:stroke-opacity="100.0%" svg:stroke-width="0.26458332mm"/>
    </style:style>
    <style:style style:family="graphic" style:name="style-788">
      <style:graphic-properties draw:fill="solid" draw:fill-color="#b17364" draw:opacity="100.0%" draw:stroke="solid" svg:stroke-color="#b17364" draw:stroke-linejoin="miter" svg:stroke-opacity="100.0%" svg:stroke-width="0.26458332mm"/>
    </style:style>
    <style:style style:family="graphic" style:name="style-789">
      <style:graphic-properties draw:fill="solid" draw:fill-color="#b2a18e" draw:opacity="100.0%" draw:stroke="solid" svg:stroke-color="#b2a18e" draw:stroke-linejoin="miter" svg:stroke-opacity="100.0%" svg:stroke-width="0.26458332mm"/>
    </style:style>
    <style:style style:family="graphic" style:name="style-790">
      <style:graphic-properties draw:fill="solid" draw:fill-color="#8e7f63" draw:opacity="100.0%" draw:stroke="solid" svg:stroke-color="#8e7f63" draw:stroke-linejoin="miter" svg:stroke-opacity="100.0%" svg:stroke-width="0.26458332mm"/>
    </style:style>
    <style:style style:family="graphic" style:name="style-791">
      <style:graphic-properties draw:fill="solid" draw:fill-color="#815450" draw:opacity="100.0%" draw:stroke="solid" svg:stroke-color="#815450" draw:stroke-linejoin="miter" svg:stroke-opacity="100.0%" svg:stroke-width="0.26458332mm"/>
    </style:style>
    <style:style style:family="graphic" style:name="style-792">
      <style:graphic-properties draw:fill="solid" draw:fill-color="#b3a392" draw:opacity="100.0%" draw:stroke="solid" svg:stroke-color="#b3a392" draw:stroke-linejoin="miter" svg:stroke-opacity="100.0%" svg:stroke-width="0.26458332mm"/>
    </style:style>
    <style:style style:family="graphic" style:name="style-793">
      <style:graphic-properties draw:fill="solid" draw:fill-color="#b6a795" draw:opacity="100.0%" draw:stroke="solid" svg:stroke-color="#b6a795" draw:stroke-linejoin="miter" svg:stroke-opacity="100.0%" svg:stroke-width="0.26458332mm"/>
    </style:style>
    <style:style style:family="graphic" style:name="style-794">
      <style:graphic-properties draw:fill="solid" draw:fill-color="#969373" draw:opacity="100.0%" draw:stroke="solid" svg:stroke-color="#969373" draw:stroke-linejoin="miter" svg:stroke-opacity="100.0%" svg:stroke-width="0.26458332mm"/>
    </style:style>
    <style:style style:family="graphic" style:name="style-795">
      <style:graphic-properties draw:fill="solid" draw:fill-color="#a2906e" draw:opacity="100.0%" draw:stroke="solid" svg:stroke-color="#a2906e" draw:stroke-linejoin="miter" svg:stroke-opacity="100.0%" svg:stroke-width="0.26458332mm"/>
    </style:style>
    <style:style style:family="graphic" style:name="style-796">
      <style:graphic-properties draw:fill="solid" draw:fill-color="#b2a291" draw:opacity="100.0%" draw:stroke="solid" svg:stroke-color="#b2a291" draw:stroke-linejoin="miter" svg:stroke-opacity="100.0%" svg:stroke-width="0.26458332mm"/>
    </style:style>
    <style:style style:family="graphic" style:name="style-797">
      <style:graphic-properties draw:fill="solid" draw:fill-color="#bdb29b" draw:opacity="100.0%" draw:stroke="solid" svg:stroke-color="#bdb29b" draw:stroke-linejoin="miter" svg:stroke-opacity="100.0%" svg:stroke-width="0.26458332mm"/>
    </style:style>
    <style:style style:family="graphic" style:name="style-798">
      <style:graphic-properties draw:fill="solid" draw:fill-color="#5a5f4e" draw:opacity="100.0%" draw:stroke="solid" svg:stroke-color="#5a5f4e" draw:stroke-linejoin="miter" svg:stroke-opacity="100.0%" svg:stroke-width="0.26458332mm"/>
    </style:style>
    <style:style style:family="graphic" style:name="style-799">
      <style:graphic-properties draw:fill="solid" draw:fill-color="#baae96" draw:opacity="100.0%" draw:stroke="solid" svg:stroke-color="#baae96" draw:stroke-linejoin="miter" svg:stroke-opacity="100.0%" svg:stroke-width="0.26458332mm"/>
    </style:style>
    <style:style style:family="graphic" style:name="style-800">
      <style:graphic-properties draw:fill="solid" draw:fill-color="#b9ae99" draw:opacity="100.0%" draw:stroke="solid" svg:stroke-color="#b9ae99" draw:stroke-linejoin="miter" svg:stroke-opacity="100.0%" svg:stroke-width="0.26458332mm"/>
    </style:style>
    <style:style style:family="graphic" style:name="style-801">
      <style:graphic-properties draw:fill="solid" draw:fill-color="#9a8c6a" draw:opacity="100.0%" draw:stroke="solid" svg:stroke-color="#9a8c6a" draw:stroke-linejoin="miter" svg:stroke-opacity="100.0%" svg:stroke-width="0.26458332mm"/>
    </style:style>
    <style:style style:family="graphic" style:name="style-802">
      <style:graphic-properties draw:fill="solid" draw:fill-color="#b1a494" draw:opacity="100.0%" draw:stroke="solid" svg:stroke-color="#b1a494" draw:stroke-linejoin="miter" svg:stroke-opacity="100.0%" svg:stroke-width="0.26458332mm"/>
    </style:style>
    <style:style style:family="graphic" style:name="style-803">
      <style:graphic-properties draw:fill="solid" draw:fill-color="#b6a492" draw:opacity="100.0%" draw:stroke="solid" svg:stroke-color="#b6a492" draw:stroke-linejoin="miter" svg:stroke-opacity="100.0%" svg:stroke-width="0.26458332mm"/>
    </style:style>
    <style:style style:family="graphic" style:name="style-804">
      <style:graphic-properties draw:fill="solid" draw:fill-color="#bcb19b" draw:opacity="100.0%" draw:stroke="solid" svg:stroke-color="#bcb19b" draw:stroke-linejoin="miter" svg:stroke-opacity="100.0%" svg:stroke-width="0.26458332mm"/>
    </style:style>
    <style:style style:family="graphic" style:name="style-805">
      <style:graphic-properties draw:fill="solid" draw:fill-color="#948c69" draw:opacity="100.0%" draw:stroke="solid" svg:stroke-color="#948c69" draw:stroke-linejoin="miter" svg:stroke-opacity="100.0%" svg:stroke-width="0.26458332mm"/>
    </style:style>
    <style:style style:family="graphic" style:name="style-806">
      <style:graphic-properties draw:fill="solid" draw:fill-color="#3c3c33" draw:opacity="100.0%" draw:stroke="solid" svg:stroke-color="#3c3c33" draw:stroke-linejoin="miter" svg:stroke-opacity="100.0%" svg:stroke-width="0.26458332mm"/>
    </style:style>
    <style:style style:family="graphic" style:name="style-807">
      <style:graphic-properties draw:fill="solid" draw:fill-color="#a29386" draw:opacity="100.0%" draw:stroke="solid" svg:stroke-color="#a29386" draw:stroke-linejoin="miter" svg:stroke-opacity="100.0%" svg:stroke-width="0.26458332mm"/>
    </style:style>
    <style:style style:family="graphic" style:name="style-808">
      <style:graphic-properties draw:fill="solid" draw:fill-color="#b4a492" draw:opacity="100.0%" draw:stroke="solid" svg:stroke-color="#b4a492" draw:stroke-linejoin="miter" svg:stroke-opacity="100.0%" svg:stroke-width="0.26458332mm"/>
    </style:style>
    <style:style style:family="graphic" style:name="style-809">
      <style:graphic-properties draw:fill="solid" draw:fill-color="#9a7168" draw:opacity="100.0%" draw:stroke="solid" svg:stroke-color="#9a7168" draw:stroke-linejoin="miter" svg:stroke-opacity="100.0%" svg:stroke-width="0.26458332mm"/>
    </style:style>
    <style:style style:family="graphic" style:name="style-810">
      <style:graphic-properties draw:fill="solid" draw:fill-color="#ac9c8c" draw:opacity="100.0%" draw:stroke="solid" svg:stroke-color="#ac9c8c" draw:stroke-linejoin="miter" svg:stroke-opacity="100.0%" svg:stroke-width="0.26458332mm"/>
    </style:style>
    <style:style style:family="graphic" style:name="style-811">
      <style:graphic-properties draw:fill="solid" draw:fill-color="#545d4c" draw:opacity="100.0%" draw:stroke="solid" svg:stroke-color="#545d4c" draw:stroke-linejoin="miter" svg:stroke-opacity="100.0%" svg:stroke-width="0.26458332mm"/>
    </style:style>
    <style:style style:family="graphic" style:name="style-812">
      <style:graphic-properties draw:fill="solid" draw:fill-color="#b5a492" draw:opacity="100.0%" draw:stroke="solid" svg:stroke-color="#b5a492" draw:stroke-linejoin="miter" svg:stroke-opacity="100.0%" svg:stroke-width="0.26458332mm"/>
    </style:style>
    <style:style style:family="graphic" style:name="style-813">
      <style:graphic-properties draw:fill="solid" draw:fill-color="#917e5e" draw:opacity="100.0%" draw:stroke="solid" svg:stroke-color="#917e5e" draw:stroke-linejoin="miter" svg:stroke-opacity="100.0%" svg:stroke-width="0.26458332mm"/>
    </style:style>
    <style:style style:family="graphic" style:name="style-814">
      <style:graphic-properties draw:fill="solid" draw:fill-color="#ab9c85" draw:opacity="100.0%" draw:stroke="solid" svg:stroke-color="#ab9c85" draw:stroke-linejoin="miter" svg:stroke-opacity="100.0%" svg:stroke-width="0.26458332mm"/>
    </style:style>
    <style:style style:family="graphic" style:name="style-815">
      <style:graphic-properties draw:fill="solid" draw:fill-color="#b0a17e" draw:opacity="100.0%" draw:stroke="solid" svg:stroke-color="#b0a17e" draw:stroke-linejoin="miter" svg:stroke-opacity="100.0%" svg:stroke-width="0.26458332mm"/>
    </style:style>
    <style:style style:family="graphic" style:name="style-816">
      <style:graphic-properties draw:fill="solid" draw:fill-color="#b28572" draw:opacity="100.0%" draw:stroke="solid" svg:stroke-color="#b28572" draw:stroke-linejoin="miter" svg:stroke-opacity="100.0%" svg:stroke-width="0.26458332mm"/>
    </style:style>
    <style:style style:family="graphic" style:name="style-817">
      <style:graphic-properties draw:fill="solid" draw:fill-color="#8b524e" draw:opacity="100.0%" draw:stroke="solid" svg:stroke-color="#8b524e" draw:stroke-linejoin="miter" svg:stroke-opacity="100.0%" svg:stroke-width="0.26458332mm"/>
    </style:style>
    <style:style style:family="graphic" style:name="style-818">
      <style:graphic-properties draw:fill="solid" draw:fill-color="#b6a692" draw:opacity="100.0%" draw:stroke="solid" svg:stroke-color="#b6a692" draw:stroke-linejoin="miter" svg:stroke-opacity="100.0%" svg:stroke-width="0.26458332mm"/>
    </style:style>
    <style:style style:family="graphic" style:name="style-819">
      <style:graphic-properties draw:fill="solid" draw:fill-color="#969473" draw:opacity="100.0%" draw:stroke="solid" svg:stroke-color="#969473" draw:stroke-linejoin="miter" svg:stroke-opacity="100.0%" svg:stroke-width="0.26458332mm"/>
    </style:style>
    <style:style style:family="graphic" style:name="style-820">
      <style:graphic-properties draw:fill="solid" draw:fill-color="#ad9c8a" draw:opacity="100.0%" draw:stroke="solid" svg:stroke-color="#ad9c8a" draw:stroke-linejoin="miter" svg:stroke-opacity="100.0%" svg:stroke-width="0.26458332mm"/>
    </style:style>
    <style:style style:family="graphic" style:name="style-821">
      <style:graphic-properties draw:fill="solid" draw:fill-color="#896c64" draw:opacity="100.0%" draw:stroke="solid" svg:stroke-color="#896c64" draw:stroke-linejoin="miter" svg:stroke-opacity="100.0%" svg:stroke-width="0.26458332mm"/>
    </style:style>
    <style:style style:family="graphic" style:name="style-822">
      <style:graphic-properties draw:fill="solid" draw:fill-color="#a39473" draw:opacity="100.0%" draw:stroke="solid" svg:stroke-color="#a39473" draw:stroke-linejoin="miter" svg:stroke-opacity="100.0%" svg:stroke-width="0.26458332mm"/>
    </style:style>
    <style:style style:family="graphic" style:name="style-823">
      <style:graphic-properties draw:fill="solid" draw:fill-color="#ad9788" draw:opacity="100.0%" draw:stroke="solid" svg:stroke-color="#ad9788" draw:stroke-linejoin="miter" svg:stroke-opacity="100.0%" svg:stroke-width="0.26458332mm"/>
    </style:style>
    <style:style style:family="graphic" style:name="style-824">
      <style:graphic-properties draw:fill="solid" draw:fill-color="#ad9787" draw:opacity="100.0%" draw:stroke="solid" svg:stroke-color="#ad9787" draw:stroke-linejoin="miter" svg:stroke-opacity="100.0%" svg:stroke-width="0.26458332mm"/>
    </style:style>
    <style:style style:family="graphic" style:name="style-825">
      <style:graphic-properties draw:fill="solid" draw:fill-color="#302f2a" draw:opacity="100.0%" draw:stroke="solid" svg:stroke-color="#302f2a" draw:stroke-linejoin="miter" svg:stroke-opacity="100.0%" svg:stroke-width="0.26458332mm"/>
    </style:style>
    <style:style style:family="graphic" style:name="style-826">
      <style:graphic-properties draw:fill="solid" draw:fill-color="#2d2d29" draw:opacity="100.0%" draw:stroke="solid" svg:stroke-color="#2d2d29" draw:stroke-linejoin="miter" svg:stroke-opacity="100.0%" svg:stroke-width="0.26458332mm"/>
    </style:style>
    <style:style style:family="graphic" style:name="style-827">
      <style:graphic-properties draw:fill="solid" draw:fill-color="#968e6b" draw:opacity="100.0%" draw:stroke="solid" svg:stroke-color="#968e6b" draw:stroke-linejoin="miter" svg:stroke-opacity="100.0%" svg:stroke-width="0.26458332mm"/>
    </style:style>
    <style:style style:family="graphic" style:name="style-828">
      <style:graphic-properties draw:fill="solid" draw:fill-color="#956f65" draw:opacity="100.0%" draw:stroke="solid" svg:stroke-color="#956f65" draw:stroke-linejoin="miter" svg:stroke-opacity="100.0%" svg:stroke-width="0.26458332mm"/>
    </style:style>
    <style:style style:family="graphic" style:name="style-829">
      <style:graphic-properties draw:fill="solid" draw:fill-color="#ad9b75" draw:opacity="100.0%" draw:stroke="solid" svg:stroke-color="#ad9b75" draw:stroke-linejoin="miter" svg:stroke-opacity="100.0%" svg:stroke-width="0.26458332mm"/>
    </style:style>
    <style:style style:family="graphic" style:name="style-830">
      <style:graphic-properties draw:fill="solid" draw:fill-color="#383730" draw:opacity="100.0%" draw:stroke="solid" svg:stroke-color="#383730" draw:stroke-linejoin="miter" svg:stroke-opacity="100.0%" svg:stroke-width="0.26458332mm"/>
    </style:style>
    <style:style style:family="graphic" style:name="style-831">
      <style:graphic-properties draw:fill="solid" draw:fill-color="#ad9a8b" draw:opacity="100.0%" draw:stroke="solid" svg:stroke-color="#ad9a8b" draw:stroke-linejoin="miter" svg:stroke-opacity="100.0%" svg:stroke-width="0.26458332mm"/>
    </style:style>
    <style:style style:family="graphic" style:name="style-832">
      <style:graphic-properties draw:fill="solid" draw:fill-color="#51574a" draw:opacity="100.0%" draw:stroke="solid" svg:stroke-color="#51574a" draw:stroke-linejoin="miter" svg:stroke-opacity="100.0%" svg:stroke-width="0.26458332mm"/>
    </style:style>
    <style:style style:family="graphic" style:name="style-833">
      <style:graphic-properties draw:fill="solid" draw:fill-color="#b2a493" draw:opacity="100.0%" draw:stroke="solid" svg:stroke-color="#b2a493" draw:stroke-linejoin="miter" svg:stroke-opacity="100.0%" svg:stroke-width="0.26458332mm"/>
    </style:style>
    <style:style style:family="graphic" style:name="style-834">
      <style:graphic-properties draw:fill="solid" draw:fill-color="#2c2b28" draw:opacity="100.0%" draw:stroke="solid" svg:stroke-color="#2c2b28" draw:stroke-linejoin="miter" svg:stroke-opacity="100.0%" svg:stroke-width="0.26458332mm"/>
    </style:style>
    <style:style style:family="graphic" style:name="style-835">
      <style:graphic-properties draw:fill="solid" draw:fill-color="#8f8674" draw:opacity="100.0%" draw:stroke="solid" svg:stroke-color="#8f8674" draw:stroke-linejoin="miter" svg:stroke-opacity="100.0%" svg:stroke-width="0.26458332mm"/>
    </style:style>
    <style:style style:family="graphic" style:name="style-836">
      <style:graphic-properties draw:fill="solid" draw:fill-color="#b7a693" draw:opacity="100.0%" draw:stroke="solid" svg:stroke-color="#b7a693" draw:stroke-linejoin="miter" svg:stroke-opacity="100.0%" svg:stroke-width="0.26458332mm"/>
    </style:style>
    <style:style style:family="graphic" style:name="style-837">
      <style:graphic-properties draw:fill="solid" draw:fill-color="#afa08d" draw:opacity="100.0%" draw:stroke="solid" svg:stroke-color="#afa08d" draw:stroke-linejoin="miter" svg:stroke-opacity="100.0%" svg:stroke-width="0.26458332mm"/>
    </style:style>
    <style:style style:family="graphic" style:name="style-838">
      <style:graphic-properties draw:fill="solid" draw:fill-color="#917068" draw:opacity="100.0%" draw:stroke="solid" svg:stroke-color="#917068" draw:stroke-linejoin="miter" svg:stroke-opacity="100.0%" svg:stroke-width="0.26458332mm"/>
    </style:style>
    <style:style style:family="graphic" style:name="style-839">
      <style:graphic-properties draw:fill="solid" draw:fill-color="#ae9c75" draw:opacity="100.0%" draw:stroke="solid" svg:stroke-color="#ae9c75" draw:stroke-linejoin="miter" svg:stroke-opacity="100.0%" svg:stroke-width="0.26458332mm"/>
    </style:style>
    <style:style style:family="graphic" style:name="style-840">
      <style:graphic-properties draw:fill="solid" draw:fill-color="#855d53" draw:opacity="100.0%" draw:stroke="solid" svg:stroke-color="#855d53" draw:stroke-linejoin="miter" svg:stroke-opacity="100.0%" svg:stroke-width="0.26458332mm"/>
    </style:style>
    <style:style style:family="graphic" style:name="style-841">
      <style:graphic-properties draw:fill="solid" draw:fill-color="#a09786" draw:opacity="100.0%" draw:stroke="solid" svg:stroke-color="#a09786" draw:stroke-linejoin="miter" svg:stroke-opacity="100.0%" svg:stroke-width="0.26458332mm"/>
    </style:style>
    <style:style style:family="graphic" style:name="style-842">
      <style:graphic-properties draw:fill="solid" draw:fill-color="#b6a693" draw:opacity="100.0%" draw:stroke="solid" svg:stroke-color="#b6a693" draw:stroke-linejoin="miter" svg:stroke-opacity="100.0%" svg:stroke-width="0.26458332mm"/>
    </style:style>
    <style:style style:family="graphic" style:name="style-843">
      <style:graphic-properties draw:fill="solid" draw:fill-color="#b7a694" draw:opacity="100.0%" draw:stroke="solid" svg:stroke-color="#b7a694" draw:stroke-linejoin="miter" svg:stroke-opacity="100.0%" svg:stroke-width="0.26458332mm"/>
    </style:style>
    <style:style style:family="graphic" style:name="style-844">
      <style:graphic-properties draw:fill="solid" draw:fill-color="#958a6b" draw:opacity="100.0%" draw:stroke="solid" svg:stroke-color="#958a6b" draw:stroke-linejoin="miter" svg:stroke-opacity="100.0%" svg:stroke-width="0.26458332mm"/>
    </style:style>
    <style:style style:family="graphic" style:name="style-845">
      <style:graphic-properties draw:fill="solid" draw:fill-color="#99615b" draw:opacity="100.0%" draw:stroke="solid" svg:stroke-color="#99615b" draw:stroke-linejoin="miter" svg:stroke-opacity="100.0%" svg:stroke-width="0.26458332mm"/>
    </style:style>
    <style:style style:family="graphic" style:name="style-846">
      <style:graphic-properties draw:fill="solid" draw:fill-color="#966f67" draw:opacity="100.0%" draw:stroke="solid" svg:stroke-color="#966f67" draw:stroke-linejoin="miter" svg:stroke-opacity="100.0%" svg:stroke-width="0.26458332mm"/>
    </style:style>
    <style:style style:family="graphic" style:name="style-847">
      <style:graphic-properties draw:fill="solid" draw:fill-color="#535d4d" draw:opacity="100.0%" draw:stroke="solid" svg:stroke-color="#535d4d" draw:stroke-linejoin="miter" svg:stroke-opacity="100.0%" svg:stroke-width="0.26458332mm"/>
    </style:style>
    <style:style style:family="graphic" style:name="style-848">
      <style:graphic-properties draw:fill="solid" draw:fill-color="#2b2a27" draw:opacity="100.0%" draw:stroke="solid" svg:stroke-color="#2b2a27" draw:stroke-linejoin="miter" svg:stroke-opacity="100.0%" svg:stroke-width="0.26458332mm"/>
    </style:style>
    <style:style style:family="graphic" style:name="style-849">
      <style:graphic-properties draw:fill="solid" draw:fill-color="#a58a7d" draw:opacity="100.0%" draw:stroke="solid" svg:stroke-color="#a58a7d" draw:stroke-linejoin="miter" svg:stroke-opacity="100.0%" svg:stroke-width="0.26458332mm"/>
    </style:style>
    <style:style style:family="graphic" style:name="style-850">
      <style:graphic-properties draw:fill="solid" draw:fill-color="#c7bba4" draw:opacity="100.0%" draw:stroke="solid" svg:stroke-color="#c7bba4" draw:stroke-linejoin="miter" svg:stroke-opacity="100.0%" svg:stroke-width="0.26458332mm"/>
    </style:style>
    <style:style style:family="graphic" style:name="style-851">
      <style:graphic-properties draw:fill="solid" draw:fill-color="#ab9989" draw:opacity="100.0%" draw:stroke="solid" svg:stroke-color="#ab9989" draw:stroke-linejoin="miter" svg:stroke-opacity="100.0%" svg:stroke-width="0.26458332mm"/>
    </style:style>
    <style:style style:family="graphic" style:name="style-852">
      <style:graphic-properties draw:fill="solid" draw:fill-color="#b3a391" draw:opacity="100.0%" draw:stroke="solid" svg:stroke-color="#b3a391" draw:stroke-linejoin="miter" svg:stroke-opacity="100.0%" svg:stroke-width="0.26458332mm"/>
    </style:style>
    <style:style style:family="graphic" style:name="style-853">
      <style:graphic-properties draw:fill="solid" draw:fill-color="#b5a695" draw:opacity="100.0%" draw:stroke="solid" svg:stroke-color="#b5a695" draw:stroke-linejoin="miter" svg:stroke-opacity="100.0%" svg:stroke-width="0.26458332mm"/>
    </style:style>
    <style:style style:family="graphic" style:name="style-854">
      <style:graphic-properties draw:fill="solid" draw:fill-color="#a7685f" draw:opacity="100.0%" draw:stroke="solid" svg:stroke-color="#a7685f" draw:stroke-linejoin="miter" svg:stroke-opacity="100.0%" svg:stroke-width="0.26458332mm"/>
    </style:style>
    <style:style style:family="graphic" style:name="style-855">
      <style:graphic-properties draw:fill="solid" draw:fill-color="#a9a288" draw:opacity="100.0%" draw:stroke="solid" svg:stroke-color="#a9a288" draw:stroke-linejoin="miter" svg:stroke-opacity="100.0%" svg:stroke-width="0.26458332mm"/>
    </style:style>
    <style:style style:family="graphic" style:name="style-856">
      <style:graphic-properties draw:fill="solid" draw:fill-color="#b3a48e" draw:opacity="100.0%" draw:stroke="solid" svg:stroke-color="#b3a48e" draw:stroke-linejoin="miter" svg:stroke-opacity="100.0%" svg:stroke-width="0.26458332mm"/>
    </style:style>
    <style:style style:family="graphic" style:name="style-857">
      <style:graphic-properties draw:fill="solid" draw:fill-color="#bfb39d" draw:opacity="100.0%" draw:stroke="solid" svg:stroke-color="#bfb39d" draw:stroke-linejoin="miter" svg:stroke-opacity="100.0%" svg:stroke-width="0.26458332mm"/>
    </style:style>
    <style:style style:family="graphic" style:name="style-858">
      <style:graphic-properties draw:fill="solid" draw:fill-color="#5e624f" draw:opacity="100.0%" draw:stroke="solid" svg:stroke-color="#5e624f" draw:stroke-linejoin="miter" svg:stroke-opacity="100.0%" svg:stroke-width="0.26458332mm"/>
    </style:style>
    <style:style style:family="graphic" style:name="style-859">
      <style:graphic-properties draw:fill="solid" draw:fill-color="#b8a795" draw:opacity="100.0%" draw:stroke="solid" svg:stroke-color="#b8a795" draw:stroke-linejoin="miter" svg:stroke-opacity="100.0%" svg:stroke-width="0.26458332mm"/>
    </style:style>
    <style:style style:family="graphic" style:name="style-860">
      <style:graphic-properties draw:fill="solid" draw:fill-color="#989080" draw:opacity="100.0%" draw:stroke="solid" svg:stroke-color="#989080" draw:stroke-linejoin="miter" svg:stroke-opacity="100.0%" svg:stroke-width="0.26458332mm"/>
    </style:style>
    <style:style style:family="graphic" style:name="style-861">
      <style:graphic-properties draw:fill="solid" draw:fill-color="#9a9181" draw:opacity="100.0%" draw:stroke="solid" svg:stroke-color="#9a9181" draw:stroke-linejoin="miter" svg:stroke-opacity="100.0%" svg:stroke-width="0.26458332mm"/>
    </style:style>
    <style:style style:family="graphic" style:name="style-862">
      <style:graphic-properties draw:fill="solid" draw:fill-color="#827f65" draw:opacity="100.0%" draw:stroke="solid" svg:stroke-color="#827f65" draw:stroke-linejoin="miter" svg:stroke-opacity="100.0%" svg:stroke-width="0.26458332mm"/>
    </style:style>
    <style:style style:family="graphic" style:name="style-863">
      <style:graphic-properties draw:fill="solid" draw:fill-color="#a56b64" draw:opacity="100.0%" draw:stroke="solid" svg:stroke-color="#a56b64" draw:stroke-linejoin="miter" svg:stroke-opacity="100.0%" svg:stroke-width="0.26458332mm"/>
    </style:style>
    <style:style style:family="graphic" style:name="style-864">
      <style:graphic-properties draw:fill="solid" draw:fill-color="#884c49" draw:opacity="100.0%" draw:stroke="solid" svg:stroke-color="#884c49" draw:stroke-linejoin="miter" svg:stroke-opacity="100.0%" svg:stroke-width="0.26458332mm"/>
    </style:style>
    <style:style style:family="graphic" style:name="style-865">
      <style:graphic-properties draw:fill="solid" draw:fill-color="#9c8c6a" draw:opacity="100.0%" draw:stroke="solid" svg:stroke-color="#9c8c6a" draw:stroke-linejoin="miter" svg:stroke-opacity="100.0%" svg:stroke-width="0.26458332mm"/>
    </style:style>
    <style:style style:family="graphic" style:name="style-866">
      <style:graphic-properties draw:fill="solid" draw:fill-color="#4e594a" draw:opacity="100.0%" draw:stroke="solid" svg:stroke-color="#4e594a" draw:stroke-linejoin="miter" svg:stroke-opacity="100.0%" svg:stroke-width="0.26458332mm"/>
    </style:style>
    <style:style style:family="graphic" style:name="style-867">
      <style:graphic-properties draw:fill="solid" draw:fill-color="#b1a18e" draw:opacity="100.0%" draw:stroke="solid" svg:stroke-color="#b1a18e" draw:stroke-linejoin="miter" svg:stroke-opacity="100.0%" svg:stroke-width="0.26458332mm"/>
    </style:style>
    <style:style style:family="graphic" style:name="style-868">
      <style:graphic-properties draw:fill="solid" draw:fill-color="#b6a693" draw:opacity="100.0%" draw:stroke="solid" svg:stroke-color="#b6a693" draw:stroke-linejoin="miter" svg:stroke-opacity="100.0%" svg:stroke-width="0.26458332mm"/>
    </style:style>
    <style:style style:family="graphic" style:name="style-869">
      <style:graphic-properties draw:fill="solid" draw:fill-color="#b8ac99" draw:opacity="100.0%" draw:stroke="solid" svg:stroke-color="#b8ac99" draw:stroke-linejoin="miter" svg:stroke-opacity="100.0%" svg:stroke-width="0.26458332mm"/>
    </style:style>
    <style:style style:family="graphic" style:name="style-870">
      <style:graphic-properties draw:fill="solid" draw:fill-color="#575d4c" draw:opacity="100.0%" draw:stroke="solid" svg:stroke-color="#575d4c" draw:stroke-linejoin="miter" svg:stroke-opacity="100.0%" svg:stroke-width="0.26458332mm"/>
    </style:style>
    <style:style style:family="graphic" style:name="style-871">
      <style:graphic-properties draw:fill="solid" draw:fill-color="#a59980" draw:opacity="100.0%" draw:stroke="solid" svg:stroke-color="#a59980" draw:stroke-linejoin="miter" svg:stroke-opacity="100.0%" svg:stroke-width="0.26458332mm"/>
    </style:style>
    <style:style style:family="graphic" style:name="style-872">
      <style:graphic-properties draw:fill="solid" draw:fill-color="#b5a290" draw:opacity="100.0%" draw:stroke="solid" svg:stroke-color="#b5a290" draw:stroke-linejoin="miter" svg:stroke-opacity="100.0%" svg:stroke-width="0.26458332mm"/>
    </style:style>
    <style:style style:family="graphic" style:name="style-873">
      <style:graphic-properties draw:fill="solid" draw:fill-color="#a8997b" draw:opacity="100.0%" draw:stroke="solid" svg:stroke-color="#a8997b" draw:stroke-linejoin="miter" svg:stroke-opacity="100.0%" svg:stroke-width="0.26458332mm"/>
    </style:style>
    <style:style style:family="graphic" style:name="style-874">
      <style:graphic-properties draw:fill="solid" draw:fill-color="#878265" draw:opacity="100.0%" draw:stroke="solid" svg:stroke-color="#878265" draw:stroke-linejoin="miter" svg:stroke-opacity="100.0%" svg:stroke-width="0.26458332mm"/>
    </style:style>
    <style:style style:family="graphic" style:name="style-875">
      <style:graphic-properties draw:fill="solid" draw:fill-color="#ad6860" draw:opacity="100.0%" draw:stroke="solid" svg:stroke-color="#ad6860" draw:stroke-linejoin="miter" svg:stroke-opacity="100.0%" svg:stroke-width="0.26458332mm"/>
    </style:style>
    <style:style style:family="graphic" style:name="style-876">
      <style:graphic-properties draw:fill="solid" draw:fill-color="#a69675" draw:opacity="100.0%" draw:stroke="solid" svg:stroke-color="#a69675" draw:stroke-linejoin="miter" svg:stroke-opacity="100.0%" svg:stroke-width="0.26458332mm"/>
    </style:style>
    <style:style style:family="graphic" style:name="style-877">
      <style:graphic-properties draw:fill="solid" draw:fill-color="#b7a379" draw:opacity="100.0%" draw:stroke="solid" svg:stroke-color="#b7a379" draw:stroke-linejoin="miter" svg:stroke-opacity="100.0%" svg:stroke-width="0.26458332mm"/>
    </style:style>
    <style:style style:family="graphic" style:name="style-878">
      <style:graphic-properties draw:fill="solid" draw:fill-color="#9b9778" draw:opacity="100.0%" draw:stroke="solid" svg:stroke-color="#9b9778" draw:stroke-linejoin="miter" svg:stroke-opacity="100.0%" svg:stroke-width="0.26458332mm"/>
    </style:style>
    <style:style style:family="graphic" style:name="style-879">
      <style:graphic-properties draw:fill="solid" draw:fill-color="#9f9686" draw:opacity="100.0%" draw:stroke="solid" svg:stroke-color="#9f9686" draw:stroke-linejoin="miter" svg:stroke-opacity="100.0%" svg:stroke-width="0.26458332mm"/>
    </style:style>
    <style:style style:family="graphic" style:name="style-880">
      <style:graphic-properties draw:fill="solid" draw:fill-color="#baab97" draw:opacity="100.0%" draw:stroke="solid" svg:stroke-color="#baab97" draw:stroke-linejoin="miter" svg:stroke-opacity="100.0%" svg:stroke-width="0.26458332mm"/>
    </style:style>
    <style:style style:family="graphic" style:name="style-881">
      <style:graphic-properties draw:fill="solid" draw:fill-color="#b9ab97" draw:opacity="100.0%" draw:stroke="solid" svg:stroke-color="#b9ab97" draw:stroke-linejoin="miter" svg:stroke-opacity="100.0%" svg:stroke-width="0.26458332mm"/>
    </style:style>
    <style:style style:family="graphic" style:name="style-882">
      <style:graphic-properties draw:fill="solid" draw:fill-color="#c2b79f" draw:opacity="100.0%" draw:stroke="solid" svg:stroke-color="#c2b79f" draw:stroke-linejoin="miter" svg:stroke-opacity="100.0%" svg:stroke-width="0.26458332mm"/>
    </style:style>
    <style:style style:family="graphic" style:name="style-883">
      <style:graphic-properties draw:fill="solid" draw:fill-color="#835e58" draw:opacity="100.0%" draw:stroke="solid" svg:stroke-color="#835e58" draw:stroke-linejoin="miter" svg:stroke-opacity="100.0%" svg:stroke-width="0.26458332mm"/>
    </style:style>
    <style:style style:family="graphic" style:name="style-884">
      <style:graphic-properties draw:fill="solid" draw:fill-color="#baa994" draw:opacity="100.0%" draw:stroke="solid" svg:stroke-color="#baa994" draw:stroke-linejoin="miter" svg:stroke-opacity="100.0%" svg:stroke-width="0.26458332mm"/>
    </style:style>
    <style:style style:family="graphic" style:name="style-885">
      <style:graphic-properties draw:fill="solid" draw:fill-color="#af9988" draw:opacity="100.0%" draw:stroke="solid" svg:stroke-color="#af9988" draw:stroke-linejoin="miter" svg:stroke-opacity="100.0%" svg:stroke-width="0.26458332mm"/>
    </style:style>
    <style:style style:family="graphic" style:name="style-886">
      <style:graphic-properties draw:fill="solid" draw:fill-color="#918968" draw:opacity="100.0%" draw:stroke="solid" svg:stroke-color="#918968" draw:stroke-linejoin="miter" svg:stroke-opacity="100.0%" svg:stroke-width="0.26458332mm"/>
    </style:style>
    <style:style style:family="graphic" style:name="style-887">
      <style:graphic-properties draw:fill="solid" draw:fill-color="#ae9989" draw:opacity="100.0%" draw:stroke="solid" svg:stroke-color="#ae9989" draw:stroke-linejoin="miter" svg:stroke-opacity="100.0%" svg:stroke-width="0.26458332mm"/>
    </style:style>
    <style:style style:family="graphic" style:name="style-888">
      <style:graphic-properties draw:fill="solid" draw:fill-color="#79524a" draw:opacity="100.0%" draw:stroke="solid" svg:stroke-color="#79524a" draw:stroke-linejoin="miter" svg:stroke-opacity="100.0%" svg:stroke-width="0.26458332mm"/>
    </style:style>
    <style:style style:family="graphic" style:name="style-889">
      <style:graphic-properties draw:fill="solid" draw:fill-color="#a39a89" draw:opacity="100.0%" draw:stroke="solid" svg:stroke-color="#a39a89" draw:stroke-linejoin="miter" svg:stroke-opacity="100.0%" svg:stroke-width="0.26458332mm"/>
    </style:style>
    <style:style style:family="graphic" style:name="style-890">
      <style:graphic-properties draw:fill="solid" draw:fill-color="#87795c" draw:opacity="100.0%" draw:stroke="solid" svg:stroke-color="#87795c" draw:stroke-linejoin="miter" svg:stroke-opacity="100.0%" svg:stroke-width="0.26458332mm"/>
    </style:style>
    <style:style style:family="graphic" style:name="style-891">
      <style:graphic-properties draw:fill="solid" draw:fill-color="#b8a792" draw:opacity="100.0%" draw:stroke="solid" svg:stroke-color="#b8a792" draw:stroke-linejoin="miter" svg:stroke-opacity="100.0%" svg:stroke-width="0.26458332mm"/>
    </style:style>
    <style:style style:family="graphic" style:name="style-892">
      <style:graphic-properties draw:fill="solid" draw:fill-color="#a89b8c" draw:opacity="100.0%" draw:stroke="solid" svg:stroke-color="#a89b8c" draw:stroke-linejoin="miter" svg:stroke-opacity="100.0%" svg:stroke-width="0.26458332mm"/>
    </style:style>
    <style:style style:family="graphic" style:name="style-893">
      <style:graphic-properties draw:fill="solid" draw:fill-color="#9d675f" draw:opacity="100.0%" draw:stroke="solid" svg:stroke-color="#9d675f" draw:stroke-linejoin="miter" svg:stroke-opacity="100.0%" svg:stroke-width="0.26458332mm"/>
    </style:style>
    <style:style style:family="graphic" style:name="style-894">
      <style:graphic-properties draw:fill="solid" draw:fill-color="#31302a" draw:opacity="100.0%" draw:stroke="solid" svg:stroke-color="#31302a" draw:stroke-linejoin="miter" svg:stroke-opacity="100.0%" svg:stroke-width="0.26458332mm"/>
    </style:style>
    <style:style style:family="graphic" style:name="style-895">
      <style:graphic-properties draw:fill="solid" draw:fill-color="#b7a794" draw:opacity="100.0%" draw:stroke="solid" svg:stroke-color="#b7a794" draw:stroke-linejoin="miter" svg:stroke-opacity="100.0%" svg:stroke-width="0.26458332mm"/>
    </style:style>
    <style:style style:family="graphic" style:name="style-896">
      <style:graphic-properties draw:fill="solid" draw:fill-color="#b9ae97" draw:opacity="100.0%" draw:stroke="solid" svg:stroke-color="#b9ae97" draw:stroke-linejoin="miter" svg:stroke-opacity="100.0%" svg:stroke-width="0.26458332mm"/>
    </style:style>
    <style:style style:family="graphic" style:name="style-897">
      <style:graphic-properties draw:fill="solid" draw:fill-color="#b3a390" draw:opacity="100.0%" draw:stroke="solid" svg:stroke-color="#b3a390" draw:stroke-linejoin="miter" svg:stroke-opacity="100.0%" svg:stroke-width="0.26458332mm"/>
    </style:style>
    <style:style style:family="graphic" style:name="style-898">
      <style:graphic-properties draw:fill="solid" draw:fill-color="#ab9b8a" draw:opacity="100.0%" draw:stroke="solid" svg:stroke-color="#ab9b8a" draw:stroke-linejoin="miter" svg:stroke-opacity="100.0%" svg:stroke-width="0.26458332mm"/>
    </style:style>
    <style:style style:family="graphic" style:name="style-899">
      <style:graphic-properties draw:fill="solid" draw:fill-color="#b5a18f" draw:opacity="100.0%" draw:stroke="solid" svg:stroke-color="#b5a18f" draw:stroke-linejoin="miter" svg:stroke-opacity="100.0%" svg:stroke-width="0.26458332mm"/>
    </style:style>
    <style:style style:family="graphic" style:name="style-900">
      <style:graphic-properties draw:fill="solid" draw:fill-color="#c5b9a2" draw:opacity="100.0%" draw:stroke="solid" svg:stroke-color="#c5b9a2" draw:stroke-linejoin="miter" svg:stroke-opacity="100.0%" svg:stroke-width="0.26458332mm"/>
    </style:style>
    <style:style style:family="graphic" style:name="style-901">
      <style:graphic-properties draw:fill="solid" draw:fill-color="#c2b59e" draw:opacity="100.0%" draw:stroke="solid" svg:stroke-color="#c2b59e" draw:stroke-linejoin="miter" svg:stroke-opacity="100.0%" svg:stroke-width="0.26458332mm"/>
    </style:style>
    <style:style style:family="graphic" style:name="style-902">
      <style:graphic-properties draw:fill="solid" draw:fill-color="#b6a694" draw:opacity="100.0%" draw:stroke="solid" svg:stroke-color="#b6a694" draw:stroke-linejoin="miter" svg:stroke-opacity="100.0%" svg:stroke-width="0.26458332mm"/>
    </style:style>
    <style:style style:family="graphic" style:name="style-903">
      <style:graphic-properties draw:fill="solid" draw:fill-color="#7c6a56" draw:opacity="100.0%" draw:stroke="solid" svg:stroke-color="#7c6a56" draw:stroke-linejoin="miter" svg:stroke-opacity="100.0%" svg:stroke-width="0.26458332mm"/>
    </style:style>
    <style:style style:family="graphic" style:name="style-904">
      <style:graphic-properties draw:fill="solid" draw:fill-color="#b0a08f" draw:opacity="100.0%" draw:stroke="solid" svg:stroke-color="#b0a08f" draw:stroke-linejoin="miter" svg:stroke-opacity="100.0%" svg:stroke-width="0.26458332mm"/>
    </style:style>
    <style:style style:family="graphic" style:name="style-905">
      <style:graphic-properties draw:fill="solid" draw:fill-color="#b3a593" draw:opacity="100.0%" draw:stroke="solid" svg:stroke-color="#b3a593" draw:stroke-linejoin="miter" svg:stroke-opacity="100.0%" svg:stroke-width="0.26458332mm"/>
    </style:style>
    <style:style style:family="graphic" style:name="style-906">
      <style:graphic-properties draw:fill="solid" draw:fill-color="#b5a795" draw:opacity="100.0%" draw:stroke="solid" svg:stroke-color="#b5a795" draw:stroke-linejoin="miter" svg:stroke-opacity="100.0%" svg:stroke-width="0.26458332mm"/>
    </style:style>
    <style:style style:family="graphic" style:name="style-907">
      <style:graphic-properties draw:fill="solid" draw:fill-color="#33322c" draw:opacity="100.0%" draw:stroke="solid" svg:stroke-color="#33322c" draw:stroke-linejoin="miter" svg:stroke-opacity="100.0%" svg:stroke-width="0.26458332mm"/>
    </style:style>
    <style:style style:family="graphic" style:name="style-908">
      <style:graphic-properties draw:fill="solid" draw:fill-color="#ad9688" draw:opacity="100.0%" draw:stroke="solid" svg:stroke-color="#ad9688" draw:stroke-linejoin="miter" svg:stroke-opacity="100.0%" svg:stroke-width="0.26458332mm"/>
    </style:style>
    <style:style style:family="graphic" style:name="style-909">
      <style:graphic-properties draw:fill="solid" draw:fill-color="#6a504c" draw:opacity="100.0%" draw:stroke="solid" svg:stroke-color="#6a504c" draw:stroke-linejoin="miter" svg:stroke-opacity="100.0%" svg:stroke-width="0.26458332mm"/>
    </style:style>
    <style:style style:family="graphic" style:name="style-910">
      <style:graphic-properties draw:fill="solid" draw:fill-color="#b5a796" draw:opacity="100.0%" draw:stroke="solid" svg:stroke-color="#b5a796" draw:stroke-linejoin="miter" svg:stroke-opacity="100.0%" svg:stroke-width="0.26458332mm"/>
    </style:style>
    <style:style style:family="graphic" style:name="style-911">
      <style:graphic-properties draw:fill="solid" draw:fill-color="#6e5444" draw:opacity="100.0%" draw:stroke="solid" svg:stroke-color="#6e5444" draw:stroke-linejoin="miter" svg:stroke-opacity="100.0%" svg:stroke-width="0.26458332mm"/>
    </style:style>
    <style:style style:family="graphic" style:name="style-912">
      <style:graphic-properties draw:fill="solid" draw:fill-color="#b1a492" draw:opacity="100.0%" draw:stroke="solid" svg:stroke-color="#b1a492" draw:stroke-linejoin="miter" svg:stroke-opacity="100.0%" svg:stroke-width="0.26458332mm"/>
    </style:style>
    <style:style style:family="graphic" style:name="style-913">
      <style:graphic-properties draw:fill="solid" draw:fill-color="#92906f" draw:opacity="100.0%" draw:stroke="solid" svg:stroke-color="#92906f" draw:stroke-linejoin="miter" svg:stroke-opacity="100.0%" svg:stroke-width="0.26458332mm"/>
    </style:style>
    <style:style style:family="graphic" style:name="style-914">
      <style:graphic-properties draw:fill="solid" draw:fill-color="#928977" draw:opacity="100.0%" draw:stroke="solid" svg:stroke-color="#928977" draw:stroke-linejoin="miter" svg:stroke-opacity="100.0%" svg:stroke-width="0.26458332mm"/>
    </style:style>
    <style:style style:family="graphic" style:name="style-915">
      <style:graphic-properties draw:fill="solid" draw:fill-color="#b8a896" draw:opacity="100.0%" draw:stroke="solid" svg:stroke-color="#b8a896" draw:stroke-linejoin="miter" svg:stroke-opacity="100.0%" svg:stroke-width="0.26458332mm"/>
    </style:style>
    <style:style style:family="graphic" style:name="style-916">
      <style:graphic-properties draw:fill="solid" draw:fill-color="#845951" draw:opacity="100.0%" draw:stroke="solid" svg:stroke-color="#845951" draw:stroke-linejoin="miter" svg:stroke-opacity="100.0%" svg:stroke-width="0.26458332mm"/>
    </style:style>
    <style:style style:family="graphic" style:name="style-917">
      <style:graphic-properties draw:fill="solid" draw:fill-color="#8c8067" draw:opacity="100.0%" draw:stroke="solid" svg:stroke-color="#8c8067" draw:stroke-linejoin="miter" svg:stroke-opacity="100.0%" svg:stroke-width="0.26458332mm"/>
    </style:style>
    <style:style style:family="graphic" style:name="style-918">
      <style:graphic-properties draw:fill="solid" draw:fill-color="#9e8a6a" draw:opacity="100.0%" draw:stroke="solid" svg:stroke-color="#9e8a6a" draw:stroke-linejoin="miter" svg:stroke-opacity="100.0%" svg:stroke-width="0.26458332mm"/>
    </style:style>
    <style:style style:family="graphic" style:name="style-919">
      <style:graphic-properties draw:fill="solid" draw:fill-color="#88524e" draw:opacity="100.0%" draw:stroke="solid" svg:stroke-color="#88524e" draw:stroke-linejoin="miter" svg:stroke-opacity="100.0%" svg:stroke-width="0.26458332mm"/>
    </style:style>
    <style:style style:family="graphic" style:name="style-920">
      <style:graphic-properties draw:fill="solid" draw:fill-color="#9d9586" draw:opacity="100.0%" draw:stroke="solid" svg:stroke-color="#9d9586" draw:stroke-linejoin="miter" svg:stroke-opacity="100.0%" svg:stroke-width="0.26458332mm"/>
    </style:style>
    <style:style style:family="graphic" style:name="style-921">
      <style:graphic-properties draw:fill="solid" draw:fill-color="#958c70" draw:opacity="100.0%" draw:stroke="solid" svg:stroke-color="#958c70" draw:stroke-linejoin="miter" svg:stroke-opacity="100.0%" svg:stroke-width="0.26458332mm"/>
    </style:style>
    <style:style style:family="graphic" style:name="style-922">
      <style:graphic-properties draw:fill="solid" draw:fill-color="#928a7c" draw:opacity="100.0%" draw:stroke="solid" svg:stroke-color="#928a7c" draw:stroke-linejoin="miter" svg:stroke-opacity="100.0%" svg:stroke-width="0.26458332mm"/>
    </style:style>
    <style:style style:family="graphic" style:name="style-923">
      <style:graphic-properties draw:fill="solid" draw:fill-color="#9e5953" draw:opacity="100.0%" draw:stroke="solid" svg:stroke-color="#9e5953" draw:stroke-linejoin="miter" svg:stroke-opacity="100.0%" svg:stroke-width="0.26458332mm"/>
    </style:style>
    <style:style style:family="graphic" style:name="style-924">
      <style:graphic-properties draw:fill="solid" draw:fill-color="#a29a89" draw:opacity="100.0%" draw:stroke="solid" svg:stroke-color="#a29a89" draw:stroke-linejoin="miter" svg:stroke-opacity="100.0%" svg:stroke-width="0.26458332mm"/>
    </style:style>
    <style:style style:family="graphic" style:name="style-925">
      <style:graphic-properties draw:fill="solid" draw:fill-color="#b27163" draw:opacity="100.0%" draw:stroke="solid" svg:stroke-color="#b27163" draw:stroke-linejoin="miter" svg:stroke-opacity="100.0%" svg:stroke-width="0.26458332mm"/>
    </style:style>
    <style:style style:family="graphic" style:name="style-926">
      <style:graphic-properties draw:fill="solid" draw:fill-color="#9e9686" draw:opacity="100.0%" draw:stroke="solid" svg:stroke-color="#9e9686" draw:stroke-linejoin="miter" svg:stroke-opacity="100.0%" svg:stroke-width="0.26458332mm"/>
    </style:style>
    <style:style style:family="graphic" style:name="style-927">
      <style:graphic-properties draw:fill="solid" draw:fill-color="#918f6f" draw:opacity="100.0%" draw:stroke="solid" svg:stroke-color="#918f6f" draw:stroke-linejoin="miter" svg:stroke-opacity="100.0%" svg:stroke-width="0.26458332mm"/>
    </style:style>
    <style:style style:family="graphic" style:name="style-928">
      <style:graphic-properties draw:fill="solid" draw:fill-color="#ac9787" draw:opacity="100.0%" draw:stroke="solid" svg:stroke-color="#ac9787" draw:stroke-linejoin="miter" svg:stroke-opacity="100.0%" svg:stroke-width="0.26458332mm"/>
    </style:style>
    <style:style style:family="graphic" style:name="style-929">
      <style:graphic-properties draw:fill="solid" draw:fill-color="#b2a391" draw:opacity="100.0%" draw:stroke="solid" svg:stroke-color="#b2a391" draw:stroke-linejoin="miter" svg:stroke-opacity="100.0%" svg:stroke-width="0.26458332mm"/>
    </style:style>
    <style:style style:family="graphic" style:name="style-930">
      <style:graphic-properties draw:fill="solid" draw:fill-color="#a89283" draw:opacity="100.0%" draw:stroke="solid" svg:stroke-color="#a89283" draw:stroke-linejoin="miter" svg:stroke-opacity="100.0%" svg:stroke-width="0.26458332mm"/>
    </style:style>
    <style:style style:family="graphic" style:name="style-931">
      <style:graphic-properties draw:fill="solid" draw:fill-color="#b5a695" draw:opacity="100.0%" draw:stroke="solid" svg:stroke-color="#b5a695" draw:stroke-linejoin="miter" svg:stroke-opacity="100.0%" svg:stroke-width="0.26458332mm"/>
    </style:style>
    <style:style style:family="graphic" style:name="style-932">
      <style:graphic-properties draw:fill="solid" draw:fill-color="#8e8572" draw:opacity="100.0%" draw:stroke="solid" svg:stroke-color="#8e8572" draw:stroke-linejoin="miter" svg:stroke-opacity="100.0%" svg:stroke-width="0.26458332mm"/>
    </style:style>
    <style:style style:family="graphic" style:name="style-933">
      <style:graphic-properties draw:fill="solid" draw:fill-color="#6d675c" draw:opacity="100.0%" draw:stroke="solid" svg:stroke-color="#6d675c" draw:stroke-linejoin="miter" svg:stroke-opacity="100.0%" svg:stroke-width="0.26458332mm"/>
    </style:style>
    <style:style style:family="graphic" style:name="style-934">
      <style:graphic-properties draw:fill="solid" draw:fill-color="#857a62" draw:opacity="100.0%" draw:stroke="solid" svg:stroke-color="#857a62" draw:stroke-linejoin="miter" svg:stroke-opacity="100.0%" svg:stroke-width="0.26458332mm"/>
    </style:style>
    <style:style style:family="graphic" style:name="style-935">
      <style:graphic-properties draw:fill="solid" draw:fill-color="#928875" draw:opacity="100.0%" draw:stroke="solid" svg:stroke-color="#928875" draw:stroke-linejoin="miter" svg:stroke-opacity="100.0%" svg:stroke-width="0.26458332mm"/>
    </style:style>
    <style:style style:family="graphic" style:name="style-936">
      <style:graphic-properties draw:fill="solid" draw:fill-color="#aa9e86" draw:opacity="100.0%" draw:stroke="solid" svg:stroke-color="#aa9e86" draw:stroke-linejoin="miter" svg:stroke-opacity="100.0%" svg:stroke-width="0.26458332mm"/>
    </style:style>
    <style:style style:family="graphic" style:name="style-937">
      <style:graphic-properties draw:fill="solid" draw:fill-color="#524d45" draw:opacity="100.0%" draw:stroke="solid" svg:stroke-color="#524d45" draw:stroke-linejoin="miter" svg:stroke-opacity="100.0%" svg:stroke-width="0.26458332mm"/>
    </style:style>
    <style:style style:family="graphic" style:name="style-938">
      <style:graphic-properties draw:fill="solid" draw:fill-color="#b3a594" draw:opacity="100.0%" draw:stroke="solid" svg:stroke-color="#b3a594" draw:stroke-linejoin="miter" svg:stroke-opacity="100.0%" svg:stroke-width="0.26458332mm"/>
    </style:style>
    <style:style style:family="graphic" style:name="style-939">
      <style:graphic-properties draw:fill="solid" draw:fill-color="#b2a18d" draw:opacity="100.0%" draw:stroke="solid" svg:stroke-color="#b2a18d" draw:stroke-linejoin="miter" svg:stroke-opacity="100.0%" svg:stroke-width="0.26458332mm"/>
    </style:style>
    <style:style style:family="graphic" style:name="style-940">
      <style:graphic-properties draw:fill="solid" draw:fill-color="#958061" draw:opacity="100.0%" draw:stroke="solid" svg:stroke-color="#958061" draw:stroke-linejoin="miter" svg:stroke-opacity="100.0%" svg:stroke-width="0.26458332mm"/>
    </style:style>
    <style:style style:family="graphic" style:name="style-941">
      <style:graphic-properties draw:fill="solid" draw:fill-color="#987267" draw:opacity="100.0%" draw:stroke="solid" svg:stroke-color="#987267" draw:stroke-linejoin="miter" svg:stroke-opacity="100.0%" svg:stroke-width="0.26458332mm"/>
    </style:style>
    <style:style style:family="graphic" style:name="style-942">
      <style:graphic-properties draw:fill="solid" draw:fill-color="#b3a694" draw:opacity="100.0%" draw:stroke="solid" svg:stroke-color="#b3a694" draw:stroke-linejoin="miter" svg:stroke-opacity="100.0%" svg:stroke-width="0.26458332mm"/>
    </style:style>
    <style:style style:family="graphic" style:name="style-943">
      <style:graphic-properties draw:fill="solid" draw:fill-color="#b1a394" draw:opacity="100.0%" draw:stroke="solid" svg:stroke-color="#b1a394" draw:stroke-linejoin="miter" svg:stroke-opacity="100.0%" svg:stroke-width="0.26458332mm"/>
    </style:style>
    <style:style style:family="graphic" style:name="style-944">
      <style:graphic-properties draw:fill="solid" draw:fill-color="#b7a997" draw:opacity="100.0%" draw:stroke="solid" svg:stroke-color="#b7a997" draw:stroke-linejoin="miter" svg:stroke-opacity="100.0%" svg:stroke-width="0.26458332mm"/>
    </style:style>
    <style:style style:family="graphic" style:name="style-945">
      <style:graphic-properties draw:fill="solid" draw:fill-color="#b6a894" draw:opacity="100.0%" draw:stroke="solid" svg:stroke-color="#b6a894" draw:stroke-linejoin="miter" svg:stroke-opacity="100.0%" svg:stroke-width="0.26458332mm"/>
    </style:style>
    <style:style style:family="graphic" style:name="style-946">
      <style:graphic-properties draw:fill="solid" draw:fill-color="#868467" draw:opacity="100.0%" draw:stroke="solid" svg:stroke-color="#868467" draw:stroke-linejoin="miter" svg:stroke-opacity="100.0%" svg:stroke-width="0.26458332mm"/>
    </style:style>
    <style:style style:family="graphic" style:name="style-947">
      <style:graphic-properties draw:fill="solid" draw:fill-color="#b6a794" draw:opacity="100.0%" draw:stroke="solid" svg:stroke-color="#b6a794" draw:stroke-linejoin="miter" svg:stroke-opacity="100.0%" svg:stroke-width="0.26458332mm"/>
    </style:style>
    <style:style style:family="graphic" style:name="style-948">
      <style:graphic-properties draw:fill="solid" draw:fill-color="#535d4d" draw:opacity="100.0%" draw:stroke="solid" svg:stroke-color="#535d4d" draw:stroke-linejoin="miter" svg:stroke-opacity="100.0%" svg:stroke-width="0.26458332mm"/>
    </style:style>
    <style:style style:family="graphic" style:name="style-949">
      <style:graphic-properties draw:fill="solid" draw:fill-color="#b3a392" draw:opacity="100.0%" draw:stroke="solid" svg:stroke-color="#b3a392" draw:stroke-linejoin="miter" svg:stroke-opacity="100.0%" svg:stroke-width="0.26458332mm"/>
    </style:style>
    <style:style style:family="graphic" style:name="style-950">
      <style:graphic-properties draw:fill="solid" draw:fill-color="#b1a291" draw:opacity="100.0%" draw:stroke="solid" svg:stroke-color="#b1a291" draw:stroke-linejoin="miter" svg:stroke-opacity="100.0%" svg:stroke-width="0.26458332mm"/>
    </style:style>
    <style:style style:family="graphic" style:name="style-951">
      <style:graphic-properties draw:fill="solid" draw:fill-color="#38352f" draw:opacity="100.0%" draw:stroke="solid" svg:stroke-color="#38352f" draw:stroke-linejoin="miter" svg:stroke-opacity="100.0%" svg:stroke-width="0.26458332mm"/>
    </style:style>
    <style:style style:family="graphic" style:name="style-952">
      <style:graphic-properties draw:fill="solid" draw:fill-color="#c3b69f" draw:opacity="100.0%" draw:stroke="solid" svg:stroke-color="#c3b69f" draw:stroke-linejoin="miter" svg:stroke-opacity="100.0%" svg:stroke-width="0.26458332mm"/>
    </style:style>
    <style:style style:family="graphic" style:name="style-953">
      <style:graphic-properties draw:fill="solid" draw:fill-color="#b7a795" draw:opacity="100.0%" draw:stroke="solid" svg:stroke-color="#b7a795" draw:stroke-linejoin="miter" svg:stroke-opacity="100.0%" svg:stroke-width="0.26458332mm"/>
    </style:style>
    <style:style style:family="graphic" style:name="style-954">
      <style:graphic-properties draw:fill="solid" draw:fill-color="#bbac96" draw:opacity="100.0%" draw:stroke="solid" svg:stroke-color="#bbac96" draw:stroke-linejoin="miter" svg:stroke-opacity="100.0%" svg:stroke-width="0.26458332mm"/>
    </style:style>
    <style:style style:family="graphic" style:name="style-955">
      <style:graphic-properties draw:fill="solid" draw:fill-color="#928f70" draw:opacity="100.0%" draw:stroke="solid" svg:stroke-color="#928f70" draw:stroke-linejoin="miter" svg:stroke-opacity="100.0%" svg:stroke-width="0.26458332mm"/>
    </style:style>
    <style:style style:family="graphic" style:name="style-956">
      <style:graphic-properties draw:fill="solid" draw:fill-color="#aa9b7a" draw:opacity="100.0%" draw:stroke="solid" svg:stroke-color="#aa9b7a" draw:stroke-linejoin="miter" svg:stroke-opacity="100.0%" svg:stroke-width="0.26458332mm"/>
    </style:style>
    <style:style style:family="graphic" style:name="style-957">
      <style:graphic-properties draw:fill="solid" draw:fill-color="#b6a493" draw:opacity="100.0%" draw:stroke="solid" svg:stroke-color="#b6a493" draw:stroke-linejoin="miter" svg:stroke-opacity="100.0%" svg:stroke-width="0.26458332mm"/>
    </style:style>
    <style:style style:family="graphic" style:name="style-958">
      <style:graphic-properties draw:fill="solid" draw:fill-color="#b6a794" draw:opacity="100.0%" draw:stroke="solid" svg:stroke-color="#b6a794" draw:stroke-linejoin="miter" svg:stroke-opacity="100.0%" svg:stroke-width="0.26458332mm"/>
    </style:style>
    <style:style style:family="graphic" style:name="style-959">
      <style:graphic-properties draw:fill="solid" draw:fill-color="#a55d58" draw:opacity="100.0%" draw:stroke="solid" svg:stroke-color="#a55d58" draw:stroke-linejoin="miter" svg:stroke-opacity="100.0%" svg:stroke-width="0.26458332mm"/>
    </style:style>
    <style:style style:family="graphic" style:name="style-960">
      <style:graphic-properties draw:fill="solid" draw:fill-color="#815d58" draw:opacity="100.0%" draw:stroke="solid" svg:stroke-color="#815d58" draw:stroke-linejoin="miter" svg:stroke-opacity="100.0%" svg:stroke-width="0.26458332mm"/>
    </style:style>
    <style:style style:family="graphic" style:name="style-961">
      <style:graphic-properties draw:fill="solid" draw:fill-color="#b39b74" draw:opacity="100.0%" draw:stroke="solid" svg:stroke-color="#b39b74" draw:stroke-linejoin="miter" svg:stroke-opacity="100.0%" svg:stroke-width="0.26458332mm"/>
    </style:style>
    <style:style style:family="graphic" style:name="style-962">
      <style:graphic-properties draw:fill="solid" draw:fill-color="#b5a694" draw:opacity="100.0%" draw:stroke="solid" svg:stroke-color="#b5a694" draw:stroke-linejoin="miter" svg:stroke-opacity="100.0%" svg:stroke-width="0.26458332mm"/>
    </style:style>
    <style:style style:family="graphic" style:name="style-963">
      <style:graphic-properties draw:fill="solid" draw:fill-color="#a9936f" draw:opacity="100.0%" draw:stroke="solid" svg:stroke-color="#a9936f" draw:stroke-linejoin="miter" svg:stroke-opacity="100.0%" svg:stroke-width="0.26458332mm"/>
    </style:style>
    <style:style style:family="graphic" style:name="style-964">
      <style:graphic-properties draw:fill="solid" draw:fill-color="#b8a793" draw:opacity="100.0%" draw:stroke="solid" svg:stroke-color="#b8a793" draw:stroke-linejoin="miter" svg:stroke-opacity="100.0%" svg:stroke-width="0.26458332mm"/>
    </style:style>
    <style:style style:family="graphic" style:name="style-965">
      <style:graphic-properties draw:fill="solid" draw:fill-color="#8d846e" draw:opacity="100.0%" draw:stroke="solid" svg:stroke-color="#8d846e" draw:stroke-linejoin="miter" svg:stroke-opacity="100.0%" svg:stroke-width="0.26458332mm"/>
    </style:style>
    <style:style style:family="graphic" style:name="style-966">
      <style:graphic-properties draw:fill="solid" draw:fill-color="#916961" draw:opacity="100.0%" draw:stroke="solid" svg:stroke-color="#916961" draw:stroke-linejoin="miter" svg:stroke-opacity="100.0%" svg:stroke-width="0.26458332mm"/>
    </style:style>
    <style:style style:family="graphic" style:name="style-967">
      <style:graphic-properties draw:fill="solid" draw:fill-color="#b4a38e" draw:opacity="100.0%" draw:stroke="solid" svg:stroke-color="#b4a38e" draw:stroke-linejoin="miter" svg:stroke-opacity="100.0%" svg:stroke-width="0.26458332mm"/>
    </style:style>
    <style:style style:family="graphic" style:name="style-968">
      <style:graphic-properties draw:fill="solid" draw:fill-color="#b4a592" draw:opacity="100.0%" draw:stroke="solid" svg:stroke-color="#b4a592" draw:stroke-linejoin="miter" svg:stroke-opacity="100.0%" svg:stroke-width="0.26458332mm"/>
    </style:style>
    <style:style style:family="graphic" style:name="style-969">
      <style:graphic-properties draw:fill="solid" draw:fill-color="#b8a691" draw:opacity="100.0%" draw:stroke="solid" svg:stroke-color="#b8a691" draw:stroke-linejoin="miter" svg:stroke-opacity="100.0%" svg:stroke-width="0.26458332mm"/>
    </style:style>
    <style:style style:family="graphic" style:name="style-970">
      <style:graphic-properties draw:fill="solid" draw:fill-color="#958e80" draw:opacity="100.0%" draw:stroke="solid" svg:stroke-color="#958e80" draw:stroke-linejoin="miter" svg:stroke-opacity="100.0%" svg:stroke-width="0.26458332mm"/>
    </style:style>
    <style:style style:family="graphic" style:name="style-971">
      <style:graphic-properties draw:fill="solid" draw:fill-color="#aea08b" draw:opacity="100.0%" draw:stroke="solid" svg:stroke-color="#aea08b" draw:stroke-linejoin="miter" svg:stroke-opacity="100.0%" svg:stroke-width="0.26458332mm"/>
    </style:style>
    <style:style style:family="graphic" style:name="style-972">
      <style:graphic-properties draw:fill="solid" draw:fill-color="#b4a58a" draw:opacity="100.0%" draw:stroke="solid" svg:stroke-color="#b4a58a" draw:stroke-linejoin="miter" svg:stroke-opacity="100.0%" svg:stroke-width="0.26458332mm"/>
    </style:style>
    <style:style style:family="graphic" style:name="style-973">
      <style:graphic-properties draw:fill="solid" draw:fill-color="#c4b8a1" draw:opacity="100.0%" draw:stroke="solid" svg:stroke-color="#c4b8a1" draw:stroke-linejoin="miter" svg:stroke-opacity="100.0%" svg:stroke-width="0.26458332mm"/>
    </style:style>
    <style:style style:family="graphic" style:name="style-974">
      <style:graphic-properties draw:fill="solid" draw:fill-color="#c1b69f" draw:opacity="100.0%" draw:stroke="solid" svg:stroke-color="#c1b69f" draw:stroke-linejoin="miter" svg:stroke-opacity="100.0%" svg:stroke-width="0.26458332mm"/>
    </style:style>
    <style:style style:family="graphic" style:name="style-975">
      <style:graphic-properties draw:fill="solid" draw:fill-color="#886a62" draw:opacity="100.0%" draw:stroke="solid" svg:stroke-color="#886a62" draw:stroke-linejoin="miter" svg:stroke-opacity="100.0%" svg:stroke-width="0.26458332mm"/>
    </style:style>
    <style:style style:family="graphic" style:name="style-976">
      <style:graphic-properties draw:fill="solid" draw:fill-color="#aa9b8d" draw:opacity="100.0%" draw:stroke="solid" svg:stroke-color="#aa9b8d" draw:stroke-linejoin="miter" svg:stroke-opacity="100.0%" svg:stroke-width="0.26458332mm"/>
    </style:style>
    <style:style style:family="graphic" style:name="style-977">
      <style:graphic-properties draw:fill="solid" draw:fill-color="#b49f76" draw:opacity="100.0%" draw:stroke="solid" svg:stroke-color="#b49f76" draw:stroke-linejoin="miter" svg:stroke-opacity="100.0%" svg:stroke-width="0.26458332mm"/>
    </style:style>
    <style:style style:family="graphic" style:name="style-978">
      <style:graphic-properties draw:fill="solid" draw:fill-color="#b8a997" draw:opacity="100.0%" draw:stroke="solid" svg:stroke-color="#b8a997" draw:stroke-linejoin="miter" svg:stroke-opacity="100.0%" svg:stroke-width="0.26458332mm"/>
    </style:style>
    <style:style style:family="graphic" style:name="style-979">
      <style:graphic-properties draw:fill="solid" draw:fill-color="#83765e" draw:opacity="100.0%" draw:stroke="solid" svg:stroke-color="#83765e" draw:stroke-linejoin="miter" svg:stroke-opacity="100.0%" svg:stroke-width="0.26458332mm"/>
    </style:style>
    <style:style style:family="graphic" style:name="style-980">
      <style:graphic-properties draw:fill="solid" draw:fill-color="#7a5855" draw:opacity="100.0%" draw:stroke="solid" svg:stroke-color="#7a5855" draw:stroke-linejoin="miter" svg:stroke-opacity="100.0%" svg:stroke-width="0.26458332mm"/>
    </style:style>
    <style:style style:family="graphic" style:name="style-981">
      <style:graphic-properties draw:fill="solid" draw:fill-color="#918877" draw:opacity="100.0%" draw:stroke="solid" svg:stroke-color="#918877" draw:stroke-linejoin="miter" svg:stroke-opacity="100.0%" svg:stroke-width="0.26458332mm"/>
    </style:style>
    <style:style style:family="graphic" style:name="style-982">
      <style:graphic-properties draw:fill="solid" draw:fill-color="#b2a391" draw:opacity="100.0%" draw:stroke="solid" svg:stroke-color="#b2a391" draw:stroke-linejoin="miter" svg:stroke-opacity="100.0%" svg:stroke-width="0.26458332mm"/>
    </style:style>
    <style:style style:family="graphic" style:name="style-983">
      <style:graphic-properties draw:fill="solid" draw:fill-color="#9e8a7c" draw:opacity="100.0%" draw:stroke="solid" svg:stroke-color="#9e8a7c" draw:stroke-linejoin="miter" svg:stroke-opacity="100.0%" svg:stroke-width="0.26458332mm"/>
    </style:style>
    <style:style style:family="graphic" style:name="style-984">
      <style:graphic-properties draw:fill="solid" draw:fill-color="#33302a" draw:opacity="100.0%" draw:stroke="solid" svg:stroke-color="#33302a" draw:stroke-linejoin="miter" svg:stroke-opacity="100.0%" svg:stroke-width="0.26458332mm"/>
    </style:style>
    <style:style style:family="graphic" style:name="style-985">
      <style:graphic-properties draw:fill="solid" draw:fill-color="#888162" draw:opacity="100.0%" draw:stroke="solid" svg:stroke-color="#888162" draw:stroke-linejoin="miter" svg:stroke-opacity="100.0%" svg:stroke-width="0.26458332mm"/>
    </style:style>
    <style:style style:family="graphic" style:name="style-986">
      <style:graphic-properties draw:fill="solid" draw:fill-color="#b26760" draw:opacity="100.0%" draw:stroke="solid" svg:stroke-color="#b26760" draw:stroke-linejoin="miter" svg:stroke-opacity="100.0%" svg:stroke-width="0.26458332mm"/>
    </style:style>
    <style:style style:family="graphic" style:name="style-987">
      <style:graphic-properties draw:fill="solid" draw:fill-color="#8b8365" draw:opacity="100.0%" draw:stroke="solid" svg:stroke-color="#8b8365" draw:stroke-linejoin="miter" svg:stroke-opacity="100.0%" svg:stroke-width="0.26458332mm"/>
    </style:style>
    <style:style style:family="graphic" style:name="style-988">
      <style:graphic-properties draw:fill="solid" draw:fill-color="#918875" draw:opacity="100.0%" draw:stroke="solid" svg:stroke-color="#918875" draw:stroke-linejoin="miter" svg:stroke-opacity="100.0%" svg:stroke-width="0.26458332mm"/>
    </style:style>
    <style:style style:family="graphic" style:name="style-989">
      <style:graphic-properties draw:fill="solid" draw:fill-color="#7f7a5c" draw:opacity="100.0%" draw:stroke="solid" svg:stroke-color="#7f7a5c" draw:stroke-linejoin="miter" svg:stroke-opacity="100.0%" svg:stroke-width="0.26458332mm"/>
    </style:style>
    <style:style style:family="graphic" style:name="style-990">
      <style:graphic-properties draw:fill="solid" draw:fill-color="#b6a37b" draw:opacity="100.0%" draw:stroke="solid" svg:stroke-color="#b6a37b" draw:stroke-linejoin="miter" svg:stroke-opacity="100.0%" svg:stroke-width="0.26458332mm"/>
    </style:style>
    <style:style style:family="graphic" style:name="style-991">
      <style:graphic-properties draw:fill="solid" draw:fill-color="#555d4e" draw:opacity="100.0%" draw:stroke="solid" svg:stroke-color="#555d4e" draw:stroke-linejoin="miter" svg:stroke-opacity="100.0%" svg:stroke-width="0.26458332mm"/>
    </style:style>
    <style:style style:family="graphic" style:name="style-992">
      <style:graphic-properties draw:fill="solid" draw:fill-color="#afa192" draw:opacity="100.0%" draw:stroke="solid" svg:stroke-color="#afa19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0.0 L 343.9583 0.0 L 343.9583 0.0 L 370.41666 0.0 L 370.41666 0.0 L 370.41666 0.0 L 370.41666 26.458332 L 370.41666 26.458332 L 370.41666 105.83333 Q 317.49997 185.20833 317.49997 211.66666 Q 291.04166 264.5833 264.5833 264.5833 L 211.66666 264.5833 L 105.83333 264.5833 L 0.0 264.5833 L 0.0 211.66666 Q 0.0 185.20833 52.916664 105.83333 L 105.83333 52.916664 L 211.66666 26.458332 Q 291.04166 0.0 317.49997 0.0 z" svg:height="2.6458333mm" draw:style-name="style-2" svg:viewBox="0.0 0.0 370.41666 264.5833" svg:width="3.7041664mm" svg:x="146.04999mm" svg:y="248.70831mm"/>
          <draw:path svg:d="M 0.0 0.0 L 0.0 0.0 L 26.458332 0.0 L 52.916664 0.0 L 211.66666 26.458332 Q 343.9583 52.916664 370.41666 79.37499 L 396.87497 79.37499 L 396.87497 105.83333 L 423.3333 158.74998 L 423.3333 158.74998 L 423.3333 158.74998 L 423.3333 211.66666 L 423.3333 291.04166 L 423.3333 317.49997 Q 423.3333 370.41666 238.12498 343.9583 L 52.916664 317.49997 L 52.916664 317.49997 L 52.916664 317.49997 L 26.458332 317.49997 L 26.458332 317.49997 L 26.458332 291.04166 L 0.0 291.04166 L 0.0 264.5833 L 0.0 238.12498 L 0.0 105.83333 L 0.0 0.0 L 0.0 0.0 z" svg:height="3.439583mm" draw:style-name="style-3" svg:viewBox="0.0 0.0 423.3333 343.9583" svg:width="4.233333mm" svg:x="119.06249mm" svg:y="273.05mm"/>
          <draw:path svg:d="M 79.37499 52.916664 L 105.83333 0.0 L 105.83333 52.916664 L 132.29166 79.37499 L 132.29166 79.37499 L 132.29166 105.83333 L 238.12498 158.74998 Q 343.9583 211.66666 370.41666 132.29166 Q 396.87497 79.37499 423.3333 52.916664 L 423.3333 0.0 L 449.79166 0.0 L 476.24997 0.0 L 476.24997 26.458332 Q 476.24997 52.916664 582.0833 105.83333 Q 687.9166 132.29166 687.9166 185.20833 Q 687.9166 211.66666 714.37494 238.12498 Q 767.2916 264.5833 740.8333 343.9583 Q 714.37494 423.3333 714.37494 423.3333 L 714.37494 423.3333 L 714.37494 370.41666 Q 714.37494 291.04166 661.4583 291.04166 L 582.0833 317.49997 L 529.1666 317.49997 Q 449.79166 343.9583 449.79166 423.3333 Q 449.79166 476.24997 476.24997 502.7083 L 476.24997 529.1666 L 476.24997 529.1666 L 449.79166 529.1666 L 449.79166 529.1666 L 449.79166 529.1666 L 449.79166 555.625 L 449.79166 555.625 L 423.3333 529.1666 Q 396.87497 502.7083 396.87497 529.1666 L 396.87497 529.1666 L 370.41666 529.1666 L 370.41666 529.1666 L 343.9583 555.625 L 343.9583 555.625 L 343.9583 529.1666 Q 343.9583 502.7083 238.12498 476.24997 L 132.29166 423.3333 L 132.29166 423.3333 L 105.83333 423.3333 L 105.83333 396.87497 Q 105.83333 370.41666 79.37499 370.41666 L 26.458332 370.41666 L 26.458332 343.9583 L 26.458332 343.9583 L 0.0 343.9583 L 0.0 343.9583 L 0.0 317.49997 L 26.458332 317.49997 L 26.458332 211.66666 L 26.458332 132.29166 L 26.458332 105.83333 Q 26.458332 79.37499 52.916664 79.37499 Q 79.37499 79.37499 79.37499 52.916664 z" svg:height="5.5562496mm" draw:style-name="style-4" svg:viewBox="0.0 0.0 740.8333 555.625" svg:width="7.408333mm" svg:x="148.9604mm" svg:y="283.63333mm"/>
          <draw:path svg:d="M 0.0 105.83333 Q 0.0 -52.916664 158.74998 0.0 Q 317.49997 79.37499 343.9583 211.66666 Q 343.9583 370.41666 185.20833 343.9583 Q 52.916664 317.49997 26.458332 291.04166 Q 26.458332 264.5833 0.0 105.83333 z" svg:height="3.439583mm" draw:style-name="style-5" svg:viewBox="0.0 0.0 343.9583 343.9583" svg:width="3.439583mm" svg:x="78.581245mm" svg:y="186.26666mm"/>
          <draw:path svg:d="M 291.04166 26.458332 L 317.49997 26.458332 L 343.9583 0.0 L 370.41666 0.0 L 370.41666 26.458332 L 343.9583 79.37499 L 343.9583 132.29166 L 343.9583 158.74998 L 291.04166 185.20833 Q 264.5833 185.20833 291.04166 211.66666 L 317.49997 211.66666 L 317.49997 291.04166 L 317.49997 370.41666 L 238.12498 423.3333 Q 158.74998 502.7083 132.29166 502.7083 L 132.29166 502.7083 L 132.29166 502.7083 Q 132.29166 502.7083 105.83333 449.79166 Q 79.37499 423.3333 52.916664 343.9583 Q 26.458332 264.5833 0.0 211.66666 L 0.0 158.74998 L 26.458332 158.74998 Q 26.458332 132.29166 26.458332 132.29166 L 26.458332 132.29166 L 132.29166 105.83333 Q 211.66666 79.37499 238.12498 52.916664 L 264.5833 26.458332 L 291.04166 26.458332 z" svg:height="5.027083mm" draw:style-name="style-6" svg:viewBox="0.0 0.0 370.41666 502.7083" svg:width="3.7041664mm" svg:x="98.16041mm" svg:y="196.5854mm"/>
          <draw:path svg:d="M 0.0 79.37499 Q 0.0 -26.458332 132.29166 0.0 Q 264.5833 26.458332 291.04166 132.29166 Q 317.49997 264.5833 158.74998 238.12498 Q 26.458332 185.20833 0.0 79.37499 z" svg:height="2.38125mm" draw:style-name="style-7" svg:viewBox="0.0 0.0 291.04166 238.12498" svg:width="2.9104166mm" svg:x="71.17291mm" svg:y="183.35625mm"/>
          <draw:path svg:d="M 396.87497 0.0 L 476.24997 0.0 L 502.7083 0.0 L 502.7083 0.0 L 529.1666 0.0 L 555.625 0.0 L 555.625 0.0 L 555.625 0.0 L 555.625 105.83333 L 555.625 185.20833 L 555.625 211.66666 L 555.625 238.12498 L 529.1666 238.12498 L 529.1666 264.5833 L 396.87497 264.5833 Q 264.5833 291.04166 264.5833 317.49997 Q 238.12498 343.9583 238.12498 396.87497 L 238.12498 449.79166 L 185.20833 449.79166 L 132.29166 449.79166 L 132.29166 423.3333 Q 132.29166 396.87497 79.37499 343.9583 L 26.458332 291.04166 L 26.458332 291.04166 L 26.458332 264.5833 L 26.458332 264.5833 L 26.458332 264.5833 L 0.0 264.5833 L 0.0 264.5833 L 0.0 211.66666 L 0.0 132.29166 L 79.37499 132.29166 L 185.20833 105.83333 L 185.20833 105.83333 L 185.20833 105.83333 L 211.66666 105.83333 L 238.12498 105.83333 L 238.12498 79.37499 L 238.12498 79.37499 L 238.12498 52.916664 L 238.12498 52.916664 L 264.5833 26.458332 Q 291.04166 0.0 396.87497 0.0 z" svg:height="4.497916mm" draw:style-name="style-8" svg:viewBox="0.0 0.0 555.625 449.79166" svg:width="5.5562496mm" svg:x="83.34374mm" svg:y="195.2625mm"/>
          <draw:path svg:d="M 529.1666 79.37499 L 582.0833 0.0 L 582.0833 79.37499 Q 582.0833 132.29166 608.5416 132.29166 Q 634.99994 132.29166 634.99994 185.20833 Q 634.99994 211.66666 661.4583 238.12498 L 661.4583 291.04166 L 582.0833 317.49997 Q 529.1666 343.9583 529.1666 423.3333 Q 529.1666 502.7083 608.5416 502.7083 Q 687.9166 502.7083 714.37494 476.24997 L 740.8333 476.24997 L 767.2916 502.7083 Q 793.74994 555.625 767.2916 555.625 Q 740.8333 555.625 740.8333 608.5416 Q 767.2916 661.4583 793.74994 687.9166 L 793.74994 687.9166 L 793.74994 714.37494 Q 793.74994 740.8333 767.2916 767.2916 L 767.2916 793.74994 L 740.8333 820.2083 Q 740.8333 846.6666 714.37494 846.6666 Q 687.9166 846.6666 687.9166 926.0416 L 687.9166 1005.4166 L 687.9166 1084.7916 Q 687.9166 1190.6249 687.9166 1190.6249 Q 714.37494 1190.6249 687.9166 1217.0833 Q 661.4583 1217.0833 687.9166 1243.5416 Q 687.9166 1296.4583 714.37494 1349.3749 L 740.8333 1375.8333 L 740.8333 1402.2916 L 740.8333 1428.7499 L 714.37494 1402.2916 Q 687.9166 1402.2916 687.9166 1428.7499 L 687.9166 1455.2083 L 687.9166 1455.2083 Q 687.9166 1455.2083 608.5416 1349.3749 L 529.1666 1217.0833 L 529.1666 1217.0833 L 529.1666 1190.6249 L 502.7083 1190.6249 L 476.24997 1190.6249 L 476.24997 1243.5416 L 476.24997 1269.9999 L 449.79166 1269.9999 L 449.79166 1296.4583 L 396.87497 1402.2916 Q 343.9583 1508.1249 343.9583 1534.5833 L 317.49997 1534.5833 L 317.49997 1561.0416 L 317.49997 1613.9583 L 291.04166 1640.4166 L 291.04166 1666.8749 L 291.04166 1666.8749 L 264.5833 1666.8749 L 264.5833 1587.4999 L 264.5833 1508.1249 L 238.12498 1508.1249 L 238.12498 1508.1249 L 238.12498 1481.6666 L 211.66666 1481.6666 L 211.66666 1455.2083 L 211.66666 1428.7499 L 185.20833 1428.7499 L 185.20833 1455.2083 L 185.20833 1455.2083 L 158.74998 1455.2083 L 158.74998 1402.2916 Q 158.74998 1375.8333 185.20833 1349.3749 Q 211.66666 1322.9166 158.74998 1296.4583 L 105.83333 1269.9999 L 132.29166 1269.9999 Q 158.74998 1269.9999 211.66666 1137.7083 Q 264.5833 1005.4166 291.04166 793.74994 Q 317.49997 582.0833 238.12498 449.79166 L 158.74998 291.04166 L 158.74998 291.04166 Q 158.74998 291.04166 132.29166 264.5833 Q 105.83333 264.5833 105.83333 238.12498 L 105.83333 185.20833 L 52.916664 185.20833 L 0.0 185.20833 L 0.0 158.74998 L 0.0 132.29166 L 26.458332 132.29166 L 26.458332 132.29166 L 26.458332 105.83333 L 0.0 105.83333 L 0.0 105.83333 L 0.0 79.37499 L 0.0 79.37499 L 0.0 79.37499 L 52.916664 79.37499 L 105.83333 79.37499 L 132.29166 105.83333 Q 158.74998 132.29166 158.74998 132.29166 L 185.20833 132.29166 L 185.20833 132.29166 Q 185.20833 132.29166 211.66666 185.20833 Q 211.66666 211.66666 317.49997 185.20833 Q 449.79166 185.20833 529.1666 79.37499 z" svg:height="16.668749mm" draw:style-name="style-9" svg:viewBox="0.0 0.0 793.74994 1666.8749" svg:width="7.9374995mm" svg:x="51.329163mm" svg:y="187.06041mm"/>
          <draw:path svg:d="M 26.458332 0.0 L 79.37499 0.0 L 79.37499 26.458332 L 79.37499 26.458332 L 79.37499 26.458332 Q 105.83333 52.916664 105.83333 79.37499 L 105.83333 105.83333 L 132.29166 132.29166 L 158.74998 185.20833 L 158.74998 211.66666 L 158.74998 238.12498 L 185.20833 238.12498 L 185.20833 238.12498 L 185.20833 264.5833 L 158.74998 264.5833 L 158.74998 291.04166 L 158.74998 291.04166 L 105.83333 291.04166 Q 79.37499 291.04166 52.916664 264.5833 Q 26.458332 238.12498 0.0 132.29166 Q -26.458332 0.0 26.458332 0.0 z" svg:height="2.9104166mm" draw:style-name="style-10" svg:viewBox="0.0 0.0 185.20833 291.04166" svg:width="1.8520832mm" svg:x="78.316666mm" svg:y="169.06874mm"/>
          <draw:path svg:d="M 132.29166 26.458332 L 158.74998 0.0 L 158.74998 0.0 Q 185.20833 0.0 185.20833 26.458332 L 185.20833 52.916664 L 185.20833 105.83333 L 185.20833 132.29166 L 185.20833 158.74998 Q 185.20833 185.20833 211.66666 185.20833 L 211.66666 185.20833 L 211.66666 185.20833 Q 211.66666 211.66666 238.12498 211.66666 L 238.12498 211.66666 L 291.04166 211.66666 L 343.9583 211.66666 L 423.3333 158.74998 Q 502.7083 158.74998 476.24997 158.74998 Q 449.79166 158.74998 1111.25 158.74998 Q 1772.7083 158.74998 1878.5416 158.74998 L 1957.9165 158.74998 L 2010.8333 158.74998 L 2063.75 158.74998 L 3492.4998 158.74998 Q 4921.2495 158.74998 5079.9995 132.29166 Q 5238.7495 105.83333 6164.7915 105.83333 L 7064.3745 105.83333 L 7064.3745 132.29166 Q 7064.3745 158.74998 7090.833 158.74998 L 7117.2915 158.74998 L 7143.7495 291.04166 Q 7170.208 423.3333 7170.208 423.3333 L 7170.208 449.79166 L 7143.7495 476.24997 Q 7117.2915 529.1666 7090.833 661.4583 L 7090.833 793.74994 L 7090.833 793.74994 Q 7064.3745 793.74994 6164.7915 820.2083 L 5265.208 846.6666 L 5265.208 846.6666 L 5265.208 846.6666 L 5291.6665 846.6666 L 5291.6665 873.12494 L 3518.9583 873.12494 Q 1772.7083 899.5833 1640.4166 899.5833 Q 1508.1249 899.5833 1428.7499 899.5833 Q 1349.3749 899.5833 1111.25 899.5833 L 873.12494 899.5833 L 820.2083 899.5833 Q 793.74994 899.5833 793.74994 926.0416 L 793.74994 926.0416 L 767.2916 926.0416 L 740.8333 952.49994 L 714.37494 952.49994 Q 661.4583 952.49994 502.7083 952.49994 L 343.9583 952.49994 L 343.9583 952.49994 Q 317.49997 952.49994 264.5833 899.5833 Q 211.66666 899.5833 158.74998 767.2916 Q 79.37499 634.99994 79.37499 687.9166 Q 79.37499 714.37494 26.458332 661.4583 L 0.0 608.5416 L 0.0 582.0833 L 0.0 582.0833 L 26.458332 582.0833 Q 52.916664 582.0833 26.458332 502.7083 L 26.458332 449.79166 L 26.458332 449.79166 Q 26.458332 449.79166 52.916664 423.3333 Q 52.916664 396.87497 79.37499 396.87497 Q 105.83333 396.87497 105.83333 317.49997 Q 79.37499 264.5833 105.83333 158.74998 Q 132.29166 52.916664 132.29166 26.458332 z" svg:height="9.525mm" draw:style-name="style-11" svg:viewBox="0.0 0.0 7170.208 952.49994" svg:width="71.70208mm" svg:x="7.6729164mm" svg:y="279.4mm"/>
          <draw:path svg:d="M 79.37499 0.0 L 105.83333 0.0 L 105.83333 0.0 Q 105.83333 0.0 132.29166 26.458332 L 132.29166 26.458332 L 185.20833 158.74998 Q 238.12498 264.5833 291.04166 238.12498 Q 343.9583 211.66666 370.41666 423.3333 L 396.87497 608.5416 L 396.87497 608.5416 L 396.87497 582.0833 L 396.87497 582.0833 L 396.87497 582.0833 L 423.3333 529.1666 L 449.79166 502.7083 L 449.79166 502.7083 L 449.79166 476.24997 L 502.7083 476.24997 Q 529.1666 476.24997 529.1666 476.24997 L 529.1666 476.24997 L 529.1666 476.24997 L 529.1666 502.7083 L 529.1666 555.625 Q 502.7083 608.5416 502.7083 634.99994 L 502.7083 634.99994 L 449.79166 661.4583 Q 396.87497 687.9166 423.3333 740.8333 Q 449.79166 793.74994 449.79166 793.74994 L 449.79166 820.2083 L 449.79166 820.2083 L 449.79166 820.2083 L 423.3333 820.2083 L 423.3333 846.6666 L 396.87497 846.6666 L 370.41666 846.6666 L 396.87497 873.12494 L 423.3333 899.5833 L 396.87497 899.5833 L 370.41666 899.5833 L 370.41666 926.0416 L 343.9583 926.0416 L 343.9583 926.0416 L 343.9583 952.49994 L 343.9583 952.49994 L 343.9583 952.49994 L 317.49997 952.49994 L 317.49997 978.95825 L 291.04166 978.95825 L 264.5833 952.49994 L 238.12498 952.49994 L 211.66666 952.49994 L 211.66666 926.0416 L 185.20833 926.0416 L 185.20833 926.0416 L 185.20833 899.5833 L 158.74998 899.5833 L 132.29166 899.5833 L 132.29166 873.12494 L 132.29166 873.12494 L 132.29166 793.74994 Q 132.29166 714.37494 132.29166 687.9166 Q 132.29166 634.99994 185.20833 634.99994 Q 238.12498 634.99994 132.29166 502.7083 Q 52.916664 370.41666 26.458332 185.20833 L 0.0 0.0 L 26.458332 0.0 Q 26.458332 0.0 79.37499 0.0 z" svg:height="9.789583mm" draw:style-name="style-12" svg:viewBox="0.0 0.0 529.1666 978.95825" svg:width="5.2916665mm" svg:x="183.35625mm" svg:y="269.875mm"/>
          <draw:path svg:d="M 79.37499 26.458332 L 185.20833 0.0 L 264.5833 26.458332 Q 370.41666 26.458332 370.41666 132.29166 L 370.41666 238.12498 L 343.9583 238.12498 L 343.9583 238.12498 L 317.49997 264.5833 Q 291.04166 291.04166 211.66666 291.04166 L 105.83333 291.04166 L 105.83333 291.04166 Q 79.37499 291.04166 52.916664 264.5833 Q 26.458332 264.5833 26.458332 238.12498 L 0.0 211.66666 L 0.0 158.74998 Q 0.0 105.83333 0.0 79.37499 Q 0.0 79.37499 79.37499 26.458332 z" svg:height="2.9104166mm" draw:style-name="style-13" svg:viewBox="0.0 0.0 370.41666 291.04166" svg:width="3.7041664mm" svg:x="120.12083mm" svg:y="284.42706mm"/>
          <draw:path svg:d="M 926.0416 0.0 L 926.0416 0.0 L 926.0416 0.0 L 926.0416 0.0 L 952.49994 26.458332 L 1005.4166 52.916664 L 1005.4166 52.916664 L 1005.4166 52.916664 L 1031.875 52.916664 L 1031.875 52.916664 L 1058.3333 52.916664 Q 1111.25 52.916664 1111.25 79.37499 Q 1111.25 105.83333 1137.7083 105.83333 L 1137.7083 105.83333 L 1137.7083 79.37499 L 1164.1666 79.37499 L 1164.1666 79.37499 L 1164.1666 79.37499 L 1164.1666 105.83333 L 1164.1666 132.29166 L 1137.7083 158.74998 L 1111.25 185.20833 L 1111.25 211.66666 L 1111.25 238.12498 L 1084.7916 370.41666 Q 1058.3333 476.24997 1058.3333 502.7083 Q 1031.875 529.1666 1058.3333 529.1666 Q 1111.25 555.625 1084.7916 555.625 L 1084.7916 582.0833 L 1084.7916 582.0833 L 1058.3333 582.0833 L 1058.3333 582.0833 L 1058.3333 582.0833 L 1058.3333 608.5416 L 1058.3333 608.5416 L 1084.7916 608.5416 L 1084.7916 634.99994 L 1084.7916 634.99994 Q 1058.3333 634.99994 1058.3333 634.99994 L 1058.3333 661.4583 L 1058.3333 661.4583 L 1031.875 661.4583 L 1031.875 661.4583 L 1031.875 634.99994 L 1005.4166 634.99994 Q 978.95825 634.99994 926.0416 582.0833 Q 873.12494 529.1666 687.9166 608.5416 Q 529.1666 714.37494 529.1666 687.9166 Q 529.1666 661.4583 476.24997 687.9166 L 449.79166 687.9166 L 449.79166 714.37494 L 423.3333 714.37494 L 423.3333 687.9166 L 423.3333 661.4583 L 396.87497 661.4583 L 396.87497 634.99994 L 396.87497 634.99994 L 370.41666 634.99994 L 370.41666 634.99994 L 370.41666 634.99994 L 370.41666 661.4583 L 370.41666 661.4583 L 343.9583 687.9166 L 343.9583 714.37494 L 343.9583 714.37494 L 343.9583 740.8333 L 317.49997 740.8333 L 317.49997 740.8333 L 317.49997 740.8333 L 317.49997 714.37494 L 291.04166 714.37494 L 291.04166 714.37494 L 291.04166 714.37494 L 291.04166 687.9166 L 264.5833 687.9166 L 238.12498 687.9166 L 238.12498 634.99994 L 264.5833 608.5416 L 264.5833 582.0833 L 264.5833 555.625 L 291.04166 555.625 Q 291.04166 529.1666 317.49997 502.7083 Q 317.49997 476.24997 423.3333 423.3333 L 502.7083 370.41666 L 529.1666 343.9583 L 555.625 317.49997 L 555.625 317.49997 L 582.0833 317.49997 L 582.0833 317.49997 L 582.0833 317.49997 L 582.0833 291.04166 L 582.0833 291.04166 L 555.625 291.04166 L 555.625 264.5833 L 555.625 264.5833 L 529.1666 264.5833 L 529.1666 264.5833 L 529.1666 264.5833 L 476.24997 264.5833 L 423.3333 264.5833 L 396.87497 264.5833 Q 370.41666 264.5833 317.49997 211.66666 Q 291.04166 158.74998 211.66666 185.20833 L 158.74998 211.66666 L 79.37499 211.66666 L 0.0 211.66666 L 0.0 211.66666 L 0.0 211.66666 L 26.458332 185.20833 L 52.916664 158.74998 L 52.916664 158.74998 L 52.916664 158.74998 L 26.458332 158.74998 L 26.458332 158.74998 L 26.458332 158.74998 L 26.458332 158.74998 L 52.916664 158.74998 L 79.37499 158.74998 L 105.83333 158.74998 L 132.29166 158.74998 L 132.29166 132.29166 L 158.74998 132.29166 L 158.74998 132.29166 L 158.74998 105.83333 L 158.74998 105.83333 L 158.74998 105.83333 L 185.20833 105.83333 L 185.20833 105.83333 L 264.5833 79.37499 L 317.49997 79.37499 L 343.9583 105.83333 Q 370.41666 105.83333 396.87497 132.29166 Q 396.87497 158.74998 423.3333 158.74998 L 476.24997 158.74998 L 555.625 185.20833 Q 634.99994 211.66666 661.4583 158.74998 Q 687.9166 79.37499 740.8333 132.29166 Q 793.74994 211.66666 846.6666 158.74998 Q 899.5833 132.29166 899.5833 52.916664 Q 899.5833 0.0 926.0416 0.0 z M 714.37494 211.66666 Q 740.8333 211.66666 740.8333 211.66666 Q 740.8333 211.66666 740.8333 211.66666 Q 714.37494 211.66666 714.37494 211.66666 z" svg:height="7.408333mm" draw:style-name="style-14" svg:viewBox="0.0 0.0 1164.1666 740.8333" svg:width="11.641666mm" svg:x="97.36666mm" svg:y="165.09999mm"/>
          <draw:path svg:d="M 714.37494 0.0 L 740.8333 0.0 L 740.8333 0.0 Q 740.8333 26.458332 714.37494 26.458332 L 661.4583 26.458332 L 661.4583 52.916664 L 661.4583 52.916664 L 634.99994 132.29166 Q 608.5416 211.66666 661.4583 238.12498 Q 740.8333 238.12498 767.2916 264.5833 L 820.2083 264.5833 L 820.2083 264.5833 Q 820.2083 291.04166 529.1666 291.04166 Q 238.12498 291.04166 211.66666 343.9583 Q 185.20833 370.41666 105.83333 449.79166 L 0.0 529.1666 L 0.0 502.7083 Q 26.458332 476.24997 79.37499 423.3333 Q 132.29166 343.9583 185.20833 291.04166 Q 211.66666 211.66666 132.29166 158.74998 L 26.458332 132.29166 L 26.458332 105.83333 L 26.458332 105.83333 L 0.0 105.83333 L 0.0 79.37499 L 0.0 79.37499 L 26.458332 79.37499 L 26.458332 79.37499 L 26.458332 79.37499 L 26.458332 52.916664 L 26.458332 52.916664 L 52.916664 52.916664 L 79.37499 79.37499 L 79.37499 79.37499 L 79.37499 79.37499 L 105.83333 79.37499 L 105.83333 79.37499 L 132.29166 79.37499 L 158.74998 79.37499 L 317.49997 79.37499 Q 476.24997 26.458332 502.7083 26.458332 Q 555.625 0.0 555.625 26.458332 Q 555.625 52.916664 634.99994 26.458332 Q 714.37494 -26.458332 714.37494 0.0 z" svg:height="5.2916665mm" draw:style-name="style-15" svg:viewBox="0.0 0.0 820.2083 529.1666" svg:width="8.202083mm" svg:x="52.122913mm" svg:y="65.35208mm"/>
          <draw:path svg:d="M 0.0 0.0 L 52.916664 0.0 L 52.916664 0.0 Q 52.916664 26.458332 52.916664 26.458332 L 79.37499 26.458332 L 79.37499 26.458332 Q 79.37499 26.458332 105.83333 52.916664 L 105.83333 52.916664 L 105.83333 52.916664 Q 105.83333 79.37499 105.83333 79.37499 L 132.29166 79.37499 L 132.29166 105.83333 Q 158.74998 132.29166 158.74998 132.29166 L 158.74998 158.74998 L 158.74998 185.20833 L 158.74998 238.12498 L 132.29166 238.12498 L 132.29166 238.12498 L 52.916664 211.66666 Q 0.0 185.20833 0.0 105.83333 Q -26.458332 0.0 0.0 0.0 z" svg:height="2.38125mm" draw:style-name="style-16" svg:viewBox="0.0 0.0 158.74998 238.12498" svg:width="1.5874999mm" svg:x="70.90833mm" svg:y="136.78958mm"/>
          <draw:path svg:d="M 211.66666 264.5833 L 79.37499 291.04166 L 52.916664 291.04166 L 26.458332 291.04166 L 26.458332 264.5833 L 0.0 264.5833 L 0.0 238.12498 L 0.0 211.66666 L 52.916664 132.29166 Q 105.83333 79.37499 158.74998 26.458332 Q 238.12498 -26.458332 423.3333 0.0 Q 582.0833 26.458332 476.24997 132.29166 Q 370.41666 238.12498 343.9583 238.12498 Q 317.49997 238.12498 211.66666 264.5833 z" svg:height="2.9104166mm" draw:style-name="style-17" svg:viewBox="0.0 0.0 476.24997 291.04166" svg:width="4.7625mm" svg:x="151.34166mm" svg:y="242.09373mm"/>
          <draw:path svg:d="M 423.3333 0.0 L 423.3333 0.0 L 423.3333 0.0 Q 423.3333 0.0 370.41666 26.458332 Q 317.49997 52.916664 317.49997 79.37499 Q 317.49997 105.83333 158.74998 158.74998 L 0.0 185.20833 L 0.0 158.74998 Q 0.0 132.29166 52.916664 79.37499 L 79.37499 26.458332 L 105.83333 26.458332 L 158.74998 0.0 L 185.20833 0.0 L 211.66666 0.0 L 317.49997 0.0 Q 423.3333 0.0 423.3333 0.0 z" svg:height="1.8520832mm" draw:style-name="style-18" svg:viewBox="0.0 0.0 423.3333 185.20833" svg:width="4.233333mm" svg:x="91.54583mm" svg:y="166.68748mm"/>
          <draw:path svg:d="M 158.74998 317.49997 L 105.83333 291.04166 L 79.37499 291.04166 L 52.916664 291.04166 L 52.916664 264.5833 L 52.916664 264.5833 L 26.458332 264.5833 L 26.458332 238.12498 L 26.458332 238.12498 L 0.0 238.12498 L 0.0 211.66666 L 0.0 185.20833 L 105.83333 79.37499 Q 185.20833 -26.458332 317.49997 0.0 Q 476.24997 52.916664 396.87497 185.20833 Q 317.49997 317.49997 291.04166 317.49997 Q 238.12498 343.9583 158.74998 317.49997 z" svg:height="3.1749997mm" draw:style-name="style-19" svg:viewBox="0.0 0.0 396.87497 317.49997" svg:width="3.9687498mm" svg:x="121.70833mm" svg:y="194.99791mm"/>
          <draw:path svg:d="M 158.74998 26.458332 L 158.74998 79.37499 L 158.74998 132.29166 Q 158.74998 158.74998 132.29166 185.20833 Q 105.83333 238.12498 52.916664 238.12498 Q -26.458332 264.5833 0.0 132.29166 L 52.916664 26.458332 L 105.83333 0.0 Q 158.74998 -26.458332 158.74998 26.458332 z" svg:height="2.38125mm" draw:style-name="style-20" svg:viewBox="0.0 0.0 158.74998 238.12498" svg:width="1.5874999mm" svg:x="140.75833mm" svg:y="267.49374mm"/>
          <draw:path svg:d="M 79.37499 238.12498 L 52.916664 238.12498 L 52.916664 238.12498 L 52.916664 238.12498 L 0.0 132.29166 Q 0.0 26.458332 26.458332 0.0 Q 79.37499 -26.458332 185.20833 0.0 Q 264.5833 0.0 291.04166 105.83333 Q 317.49997 211.66666 211.66666 238.12498 Q 105.83333 238.12498 79.37499 238.12498 z" svg:height="2.38125mm" draw:style-name="style-21" svg:viewBox="0.0 0.0 291.04166 238.12498" svg:width="2.9104166mm" svg:x="60.854164mm" svg:y="142.61041mm"/>
          <draw:path svg:d="M 423.3333 52.916664 L 423.3333 52.916664 L 476.24997 105.83333 Q 529.1666 158.74998 396.87497 238.12498 Q 264.5833 317.49997 238.12498 317.49997 L 238.12498 343.9583 L 185.20833 343.9583 Q 132.29166 317.49997 105.83333 317.49997 L 79.37499 317.49997 L 79.37499 291.04166 L 79.37499 264.5833 L 52.916664 264.5833 L 26.458332 264.5833 L 26.458332 238.12498 L 0.0 238.12498 L 0.0 238.12498 L 0.0 211.66666 L 0.0 211.66666 L 0.0 211.66666 L 0.0 185.20833 L 0.0 158.74998 L 0.0 158.74998 L 0.0 158.74998 L 52.916664 105.83333 Q 105.83333 105.83333 105.83333 79.37499 L 105.83333 79.37499 L 158.74998 52.916664 Q 211.66666 0.0 317.49997 0.0 Q 396.87497 0.0 396.87497 26.458332 Q 423.3333 52.916664 423.3333 52.916664 z" svg:height="3.439583mm" draw:style-name="style-22" svg:viewBox="0.0 0.0 476.24997 343.9583" svg:width="4.7625mm" svg:x="139.17082mm" svg:y="189.97083mm"/>
          <draw:path svg:d="M 926.0416 26.458332 L 952.49994 0.0 L 952.49994 0.0 L 952.49994 0.0 L 952.49994 52.916664 L 952.49994 105.83333 L 978.95825 132.29166 L 978.95825 132.29166 L 1005.4166 185.20833 Q 1005.4166 238.12498 1031.875 238.12498 Q 1058.3333 211.66666 1058.3333 238.12498 Q 1058.3333 291.04166 1031.875 343.9583 L 1031.875 370.41666 L 1031.875 396.87497 L 1058.3333 423.3333 L 1058.3333 449.79166 L 1058.3333 449.79166 L 1005.4166 555.625 Q 952.49994 634.99994 899.5833 767.2916 Q 899.5833 873.12494 846.6666 926.0416 Q 846.6666 952.49994 820.2083 1031.875 L 793.74994 1084.7916 L 793.74994 1084.7916 L 793.74994 1084.7916 L 793.74994 1111.25 L 793.74994 1111.25 L 767.2916 1137.7083 L 767.2916 1190.6249 L 740.8333 1243.5416 Q 687.9166 1269.9999 687.9166 1296.4583 L 687.9166 1296.4583 L 634.99994 1349.3749 Q 555.625 1402.2916 555.625 1428.7499 L 555.625 1428.7499 L 529.1666 1428.7499 Q 529.1666 1402.2916 449.79166 1402.2916 L 370.41666 1402.2916 L 370.41666 1402.2916 L 370.41666 1402.2916 L 343.9583 1402.2916 L 343.9583 1402.2916 L 317.49997 1428.7499 L 317.49997 1428.7499 L 317.49997 1402.2916 L 317.49997 1402.2916 L 291.04166 1402.2916 L 291.04166 1402.2916 L 291.04166 1428.7499 L 264.5833 1428.7499 L 264.5833 1402.2916 L 264.5833 1349.3749 L 264.5833 1349.3749 Q 264.5833 1349.3749 291.04166 1322.9166 L 291.04166 1296.4583 L 291.04166 1296.4583 L 317.49997 1296.4583 L 317.49997 1217.0833 Q 317.49997 1137.7083 291.04166 1084.7916 Q 291.04166 1031.875 264.5833 1031.875 Q 238.12498 1031.875 264.5833 1005.4166 Q 264.5833 978.95825 211.66666 926.0416 L 132.29166 873.12494 L 105.83333 846.6666 L 52.916664 820.2083 L 26.458332 820.2083 L 0.0 820.2083 L 0.0 793.74994 L 0.0 793.74994 L 26.458332 793.74994 L 26.458332 793.74994 L 105.83333 793.74994 L 185.20833 767.2916 L 185.20833 767.2916 L 185.20833 767.2916 L 185.20833 767.2916 L 211.66666 767.2916 L 211.66666 767.2916 L 211.66666 767.2916 L 211.66666 793.74994 L 211.66666 793.74994 L 264.5833 846.6666 Q 317.49997 899.5833 317.49997 926.0416 L 317.49997 952.49994 L 370.41666 952.49994 L 423.3333 952.49994 L 423.3333 899.5833 Q 423.3333 846.6666 449.79166 820.2083 Q 449.79166 793.74994 582.0833 767.2916 L 714.37494 767.2916 L 714.37494 740.8333 L 740.8333 740.8333 L 740.8333 714.37494 L 740.8333 687.9166 L 740.8333 608.5416 L 740.8333 502.7083 L 740.8333 502.7083 L 740.8333 502.7083 L 714.37494 502.7083 L 687.9166 502.7083 L 687.9166 502.7083 L 661.4583 502.7083 L 582.0833 502.7083 Q 476.24997 502.7083 449.79166 529.1666 L 423.3333 555.625 L 423.3333 555.625 L 423.3333 582.0833 L 423.3333 582.0833 L 423.3333 608.5416 L 396.87497 608.5416 L 370.41666 608.5416 L 370.41666 608.5416 L 343.9583 608.5416 L 343.9583 582.0833 L 370.41666 582.0833 L 370.41666 476.24997 L 370.41666 370.41666 L 343.9583 343.9583 L 343.9583 317.49997 L 370.41666 317.49997 Q 370.41666 291.04166 423.3333 291.04166 Q 476.24997 291.04166 476.24997 238.12498 L 449.79166 211.66666 L 476.24997 211.66666 Q 502.7083 211.66666 502.7083 238.12498 Q 529.1666 264.5833 529.1666 185.20833 L 555.625 132.29166 L 687.9166 105.83333 Q 846.6666 79.37499 846.6666 79.37499 L 846.6666 79.37499 L 846.6666 79.37499 L 873.12494 79.37499 L 899.5833 52.916664 L 926.0416 52.916664 L 926.0416 26.458332 z M 529.1666 1322.9166 Q 529.1666 1296.4583 555.625 1322.9166 Q 582.0833 1349.3749 555.625 1349.3749 Q 529.1666 1349.3749 529.1666 1322.9166 z" svg:height="14.287499mm" draw:style-name="style-23" svg:viewBox="0.0 0.0 1058.3333 1428.7499" svg:width="10.583333mm" svg:x="81.49166mm" svg:y="190.23541mm"/>
          <draw:path svg:d="M 211.66666 105.83333 L 291.04166 0.0 L 291.04166 0.0 L 317.49997 0.0 L 317.49997 26.458332 L 317.49997 52.916664 L 291.04166 52.916664 L 291.04166 52.916664 L 291.04166 79.37499 L 264.5833 79.37499 L 264.5833 79.37499 L 264.5833 105.83333 L 264.5833 105.83333 L 264.5833 105.83333 L 291.04166 105.83333 L 291.04166 105.83333 L 317.49997 132.29166 L 317.49997 132.29166 L 317.49997 185.20833 L 317.49997 238.12498 L 291.04166 238.12498 L 291.04166 238.12498 L 238.12498 238.12498 Q 211.66666 238.12498 158.74998 343.9583 Q 105.83333 449.79166 79.37499 449.79166 L 52.916664 449.79166 L 52.916664 423.3333 Q 52.916664 396.87497 79.37499 370.41666 L 79.37499 370.41666 L 79.37499 370.41666 Q 105.83333 343.9583 79.37499 317.49997 L 79.37499 317.49997 L 52.916664 317.49997 L 52.916664 317.49997 L 52.916664 291.04166 L 52.916664 291.04166 L 26.458332 291.04166 Q 26.458332 264.5833 0.0 264.5833 Q 0.0 264.5833 52.916664 211.66666 Q 132.29166 211.66666 211.66666 105.83333 z" svg:height="4.497916mm" draw:style-name="style-24" svg:viewBox="0.0 0.0 317.49997 449.79166" svg:width="3.1749997mm" svg:x="83.60833mm" svg:y="153.98749mm"/>
          <draw:path svg:d="M 4709.583 26.458332 L 4709.583 0.0 L 4736.0415 0.0 L 4762.4995 0.0 L 4762.4995 52.916664 L 4762.4995 79.37499 L 4815.4165 79.37499 L 4841.8745 105.83333 L 4868.333 105.83333 Q 4894.7915 105.83333 4921.2495 317.49997 Q 4974.1665 529.1666 4974.1665 582.0833 L 4974.1665 608.5416 L 4974.1665 608.5416 Q 4974.1665 634.99994 4974.1665 634.99994 L 5000.6245 634.99994 L 5000.6245 687.9166 L 5000.6245 714.37494 L 4974.1665 714.37494 L 4947.708 740.8333 L 4947.708 740.8333 L 4921.2495 740.8333 L 4921.2495 820.2083 Q 4921.2495 899.5833 4921.2495 1322.9166 L 4921.2495 1719.7916 L 4894.7915 2857.4998 Q 4868.333 3995.208 4868.333 4894.7915 Q 4868.333 5794.3745 4868.333 5847.2915 L 4868.333 5900.208 L 4868.333 5953.1245 L 4868.333 6006.0415 L 4841.8745 7090.833 Q 4815.4165 8202.083 4841.8745 8255.0 L 4841.8745 8281.458 L 4841.8745 8307.916 L 4868.333 8334.375 L 4868.333 8969.375 Q 4868.333 9604.374 4815.4165 10186.458 Q 4815.4165 10768.541 4788.958 11747.499 Q 4762.4995 12752.916 4762.4995 13546.666 L 4762.4995 14313.958 L 5556.2495 14313.958 Q 6376.458 14340.416 6614.583 14340.416 L 6826.2495 14340.416 L 6826.2495 14366.874 L 6826.2495 14366.874 L 6852.708 14446.249 L 6852.708 14525.624 L 6852.708 14552.083 L 6852.708 14604.999 L 6852.708 14631.458 L 6852.708 14657.916 L 6826.2495 14657.916 L 6773.333 14657.916 L 6746.8745 14657.916 L 6720.4165 14657.916 L 6482.2915 14657.916 L 6244.1665 14657.916 L 6244.1665 14657.916 Q 6244.1665 14631.458 6217.708 14631.458 L 6217.708 14657.916 L 6217.708 14657.916 L 6217.708 14657.916 L 6138.333 14657.916 Q 6032.4995 14657.916 5926.6665 14657.916 L 5794.3745 14657.916 L 5767.9165 14657.916 Q 5741.458 14657.916 5476.8745 14631.458 L 5212.2915 14631.458 L 5000.6245 14657.916 Q 4788.958 14657.916 4762.4995 15795.624 Q 4762.4995 16906.875 4736.0415 17197.916 L 4736.0415 17462.5 L 4921.2495 17462.5 L 5132.9165 17462.5 L 5714.9995 17462.5 Q 6323.5415 17462.5 6323.5415 17462.5 L 6323.5415 17462.5 L 6508.7495 17462.5 Q 6667.4995 17462.5 6773.333 17462.5 L 6852.708 17462.5 L 6852.708 17515.416 L 6852.708 17541.875 L 6852.708 17568.332 L 6852.708 17568.332 L 6852.708 17621.25 L 6826.2495 17700.625 L 6826.2495 17700.625 L 6826.2495 17727.082 L 6826.2495 17727.082 L 6826.2495 17727.082 L 6852.708 17753.541 L 6852.708 17780.0 L 6138.333 17780.0 Q 5450.4165 17780.0 5450.4165 17753.541 L 5450.4165 17753.541 L 5423.958 17753.541 L 5423.958 17780.0 L 5344.583 17780.0 L 5291.6665 17780.0 L 5291.6665 17780.0 Q 5291.6665 17780.0 3439.5833 17753.541 L 1561.0416 17727.082 L 1481.6666 17727.082 Q 1428.7499 17727.082 1349.3749 17674.166 L 1269.9999 17647.707 L 1269.9999 17621.25 Q 1269.9999 17621.25 1243.5416 17621.25 L 1243.5416 17621.25 L 1217.0833 17621.25 Q 1190.6249 17621.25 1111.25 17568.332 L 1058.3333 17541.875 L 1058.3333 17541.875 L 1058.3333 17515.416 L 1031.875 17515.416 L 1005.4166 17515.416 L 978.95825 17488.957 L 952.49994 17462.5 L 899.5833 17462.5 L 873.12494 17462.5 L 873.12494 17436.041 L 846.6666 17436.041 L 846.6666 17436.041 L 846.6666 17409.582 L 873.12494 17409.582 L 899.5833 17409.582 L 1190.6249 17409.582 L 1481.6666 17409.582 L 1481.6666 17409.582 L 1508.1249 17409.582 L 1508.1249 17409.582 L 1508.1249 17409.582 L 1693.3333 17409.582 Q 1852.0833 17409.582 1904.9999 17409.582 L 1957.9165 17409.582 L 1984.3749 17409.582 L 2010.8333 17409.582 L 2063.75 17409.582 Q 2116.6665 17409.582 2328.3333 17436.041 L 2539.9998 17436.041 L 2804.5833 17436.041 L 3042.7083 17436.041 L 3122.0833 17436.041 L 3174.9998 17436.041 L 3227.9165 17436.041 L 3280.8333 17462.5 L 3466.0415 17462.5 L 3651.2498 17462.5 L 3942.2915 17462.5 L 4233.333 17462.5 L 4312.708 17462.5 L 4392.083 17462.5 L 4392.083 17436.041 L 4392.083 17409.582 L 4418.5415 17171.457 Q 4445.0 16933.332 4445.0 15769.166 L 4445.0 14631.458 L 4127.5 14631.458 L 3836.4583 14631.458 L 3704.1665 14631.458 L 3545.4165 14631.458 L 3333.7498 14631.458 L 3122.0833 14631.458 L 3069.1665 14631.458 L 3016.2498 14631.458 L 2883.9583 14631.458 L 2751.6665 14631.458 L 2592.9165 14631.458 L 2460.6248 14631.458 L 2275.4165 14631.458 L 2090.2083 14631.458 L 1957.9165 14631.458 L 1825.6249 14631.458 L 1640.4166 14631.458 L 1428.7499 14631.458 L 1164.1666 14631.458 L 899.5833 14631.458 L 740.8333 14631.458 L 555.625 14631.458 L 396.87497 14631.458 Q 238.12498 14631.458 238.12498 14552.083 L 238.12498 14499.166 L 238.12498 14499.166 Q 211.66666 14472.708 211.66666 14472.708 L 211.66666 14472.708 L 211.66666 14472.708 Q 185.20833 14446.249 185.20833 14446.249 L 158.74998 14446.249 L 158.74998 14446.249 L 158.74998 14446.249 L 158.74998 14446.249 L 158.74998 14446.249 L 132.29166 14419.791 L 105.83333 14419.791 L 105.83333 14393.333 L 105.83333 14393.333 L 79.37499 14393.333 L 79.37499 14393.333 L 79.37499 14393.333 L 52.916664 14366.874 L 52.916664 14366.874 L 52.916664 14340.416 L 26.458332 14340.416 L 0.0 14340.416 L 0.0 14313.958 L 0.0 14313.958 L 26.458332 14313.958 L 26.458332 14287.499 L 26.458332 14287.499 L 26.458332 14287.499 L 2222.5 14287.499 Q 4392.083 14287.499 4445.0 13811.249 Q 4445.0 13334.999 4445.0 12620.624 Q 4445.0 11906.249 4418.5415 11562.291 L 4418.5415 11218.333 L 4418.5415 11112.499 L 4418.5415 11006.666 L 4418.5415 11006.666 Q 4445.0 11006.666 4445.0 10927.291 Q 4445.0 10847.916 4471.458 9763.124 L 4497.9165 8678.333 L 4497.9165 8519.583 Q 4497.9165 8334.375 4471.458 8149.166 Q 4445.0 7937.4995 4497.9165 6984.9995 L 4524.375 6058.958 L 4524.375 6032.4995 Q 4497.9165 6032.4995 4497.9165 6032.4995 Q 4497.9165 6006.0415 4497.9165 4762.4995 Q 4497.9165 3492.4998 4524.375 3174.9998 L 4550.833 2883.9583 L 4550.833 2751.6665 L 4550.833 2592.9165 L 4550.833 2513.5415 L 4550.833 2434.1665 L 4550.833 2116.6665 Q 4550.833 1772.7083 4550.833 1746.2499 Q 4550.833 1746.2499 4550.833 1666.8749 L 4524.375 1587.4999 L 4524.375 1561.0416 L 4524.375 1534.5833 L 4524.375 1534.5833 Q 4550.833 1534.5833 4550.833 820.2083 L 4577.2915 105.83333 L 4577.2915 105.83333 Q 4603.75 105.83333 4603.75 105.83333 L 4603.75 79.37499 L 4656.6665 79.37499 L 4683.1245 79.37499 L 4683.1245 52.916664 L 4709.583 26.458332 L 4709.583 26.458332 z" svg:height="177.79999mm" draw:style-name="style-25" svg:viewBox="0.0 0.0 6852.708 17780.0" svg:width="68.52708mm" svg:x="148.16666mm" svg:y="5.820833mm"/>
          <draw:path svg:d="M 1111.25 0.0 L 1137.7083 0.0 L 1137.7083 0.0 L 1137.7083 26.458332 L 1137.7083 52.916664 L 1137.7083 52.916664 L 1137.7083 52.916664 L 1137.7083 52.916664 L 1164.1666 79.37499 L 1190.6249 79.37499 L 1217.0833 158.74998 Q 1243.5416 211.66666 1269.9999 211.66666 Q 1322.9166 185.20833 1322.9166 264.5833 Q 1349.3749 370.41666 1375.8333 370.41666 Q 1428.7499 370.41666 1375.8333 423.3333 Q 1349.3749 423.3333 1375.8333 449.79166 Q 1402.2916 476.24997 1428.7499 476.24997 L 1481.6666 476.24997 L 1481.6666 476.24997 L 1508.1249 476.24997 L 1534.5833 476.24997 L 1587.4999 476.24997 L 1640.4166 476.24997 L 1693.3333 476.24997 L 1719.7916 476.24997 L 1746.2499 476.24997 L 1746.2499 529.1666 Q 1719.7916 555.625 1693.3333 555.625 Q 1640.4166 555.625 1640.4166 582.0833 Q 1640.4166 608.5416 1666.8749 608.5416 Q 1693.3333 608.5416 1693.3333 634.99994 L 1693.3333 661.4583 L 1666.8749 661.4583 Q 1640.4166 634.99994 1561.0416 608.5416 Q 1481.6666 582.0833 1322.9166 608.5416 L 1190.6249 634.99994 L 1164.1666 661.4583 L 1137.7083 687.9166 L 1111.25 687.9166 L 1084.7916 687.9166 L 1084.7916 714.37494 L 1111.25 740.8333 L 1111.25 740.8333 L 1111.25 740.8333 L 1137.7083 767.2916 L 1164.1666 793.74994 L 1217.0833 793.74994 Q 1243.5416 793.74994 1269.9999 820.2083 L 1322.9166 820.2083 L 1322.9166 846.6666 L 1322.9166 899.5833 L 1349.3749 899.5833 L 1349.3749 926.0416 L 1322.9166 926.0416 L 1269.9999 952.49994 L 1217.0833 952.49994 Q 1137.7083 952.49994 1111.25 1005.4166 Q 1111.25 1031.875 1058.3333 1031.875 L 1005.4166 1058.3333 L 952.49994 1058.3333 L 926.0416 1058.3333 L 926.0416 1111.25 L 952.49994 1137.7083 L 952.49994 1137.7083 L 952.49994 1164.1666 L 1005.4166 1164.1666 L 1031.875 1164.1666 L 1058.3333 1190.6249 L 1111.25 1217.0833 L 1111.25 1217.0833 L 1111.25 1217.0833 L 1111.25 1217.0833 L 1111.25 1243.5416 L 1058.3333 1243.5416 L 1005.4166 1217.0833 L 926.0416 1217.0833 Q 846.6666 1217.0833 793.74994 1190.6249 L 740.8333 1164.1666 L 740.8333 1164.1666 Q 740.8333 1137.7083 767.2916 1137.7083 Q 767.2916 1111.25 634.99994 1058.3333 Q 529.1666 1005.4166 370.41666 1111.25 L 211.66666 1217.0833 L 211.66666 1164.1666 Q 211.66666 1137.7083 185.20833 1137.7083 L 158.74998 1137.7083 L 158.74998 1111.25 L 158.74998 1084.7916 L 132.29166 1084.7916 L 105.83333 1084.7916 L 105.83333 1058.3333 Q 105.83333 1031.875 52.916664 1005.4166 L 26.458332 952.49994 L 26.458332 899.5833 Q 0.0 873.12494 0.0 846.6666 L 0.0 793.74994 L 0.0 767.2916 L 0.0 740.8333 L 52.916664 740.8333 Q 79.37499 740.8333 105.83333 687.9166 L 105.83333 661.4583 L 105.83333 661.4583 Q 132.29166 634.99994 132.29166 634.99994 L 132.29166 634.99994 L 132.29166 634.99994 L 158.74998 634.99994 L 158.74998 634.99994 L 158.74998 634.99994 L 158.74998 634.99994 L 185.20833 634.99994 L 291.04166 582.0833 Q 423.3333 529.1666 423.3333 502.7083 Q 449.79166 476.24997 476.24997 449.79166 L 502.7083 449.79166 L 502.7083 502.7083 Q 502.7083 529.1666 582.0833 529.1666 Q 687.9166 529.1666 820.2083 476.24997 Q 952.49994 423.3333 952.49994 370.41666 Q 926.0416 317.49997 926.0416 291.04166 L 926.0416 291.04166 L 926.0416 291.04166 Q 952.49994 291.04166 952.49994 238.12498 Q 952.49994 185.20833 1005.4166 158.74998 Q 1058.3333 158.74998 1058.3333 79.37499 L 1084.7916 26.458332 L 1084.7916 26.458332 Q 1084.7916 0.0 1111.25 0.0 z M 476.24997 952.49994 L 370.41666 952.49994 L 343.9583 952.49994 L 317.49997 952.49994 L 291.04166 926.0416 L 264.5833 899.5833 L 264.5833 899.5833 L 264.5833 899.5833 L 264.5833 873.12494 L 264.5833 846.6666 L 264.5833 846.6666 L 264.5833 846.6666 L 264.5833 820.2083 L 264.5833 820.2083 L 291.04166 820.2083 L 291.04166 793.74994 L 396.87497 740.8333 Q 502.7083 687.9166 687.9166 687.9166 Q 846.6666 687.9166 846.6666 714.37494 Q 873.12494 740.8333 846.6666 740.8333 Q 820.2083 740.8333 767.2916 793.74994 Q 714.37494 846.6666 661.4583 873.12494 Q 608.5416 873.12494 608.5416 899.5833 Q 608.5416 952.49994 582.0833 952.49994 Q 555.625 952.49994 476.24997 952.49994 z" svg:height="12.435416mm" draw:style-name="style-26" svg:viewBox="0.0 0.0 1746.2499 1243.5416" svg:width="17.4625mm" svg:x="122.76666mm" svg:y="170.92082mm"/>
          <draw:path svg:d="M 291.04166 0.0 L 502.7083 26.458332 L 449.79166 105.83333 Q 396.87497 211.66666 396.87497 211.66666 Q 396.87497 211.66666 396.87497 238.12498 L 396.87497 238.12498 L 370.41666 238.12498 L 370.41666 264.5833 L 291.04166 264.5833 L 238.12498 264.5833 L 132.29166 238.12498 Q 26.458332 211.66666 0.0 211.66666 Q -26.458332 211.66666 26.458332 105.83333 Q 79.37499 0.0 291.04166 0.0 z" svg:height="2.6458333mm" draw:style-name="style-27" svg:viewBox="0.0 0.0 502.7083 264.5833" svg:width="5.027083mm" svg:x="136.2604mm" svg:y="236.00832mm"/>
          <draw:path svg:d="M 317.49997 0.0 L 317.49997 0.0 L 343.9583 0.0 L 343.9583 0.0 L 370.41666 0.0 Q 396.87497 26.458332 396.87497 0.0 L 396.87497 0.0 L 502.7083 0.0 L 582.0833 0.0 L 582.0833 0.0 L 582.0833 0.0 L 555.625 26.458332 L 529.1666 52.916664 L 529.1666 52.916664 L 555.625 52.916664 L 555.625 52.916664 L 555.625 52.916664 L 529.1666 79.37499 L 502.7083 105.83333 L 846.6666 105.83333 L 1190.6249 105.83333 L 1243.5416 132.29166 L 1269.9999 132.29166 L 1269.9999 158.74998 L 1243.5416 185.20833 L 1243.5416 185.20833 L 1243.5416 211.66666 L 1243.5416 211.66666 L 1243.5416 211.66666 L 1217.0833 211.66666 L 1217.0833 211.66666 L 1217.0833 238.12498 Q 1190.6249 238.12498 1111.25 264.5833 L 1031.875 291.04166 L 1031.875 317.49997 L 1031.875 343.9583 L 1084.7916 343.9583 L 1111.25 370.41666 L 1190.6249 370.41666 Q 1269.9999 370.41666 1269.9999 740.8333 L 1296.4583 1084.7916 L 1296.4583 1111.25 L 1296.4583 1111.25 L 1269.9999 1137.7083 L 1269.9999 1164.1666 L 1243.5416 1613.9583 Q 1243.5416 2063.75 1217.0833 2090.2083 L 1217.0833 2116.6665 L 1190.6249 2116.6665 Q 1190.6249 2116.6665 1190.6249 2143.125 L 1190.6249 2143.125 L 1164.1666 2222.5 Q 1137.7083 2275.4165 1111.25 2407.7083 L 1111.25 2539.9998 L 1111.25 2539.9998 Q 1084.7916 2539.9998 1084.7916 2566.4583 Q 1084.7916 2592.9165 555.625 2592.9165 L 52.916664 2592.9165 L 52.916664 2619.3748 L 26.458332 2619.3748 L 26.458332 2619.3748 L 26.458332 2592.9165 L 26.458332 2592.9165 L 26.458332 2592.9165 L 0.0 2592.9165 L 0.0 2592.9165 L 0.0 2592.9165 L 0.0 2592.9165 L 0.0 2566.4583 L 26.458332 2566.4583 L 26.458332 2539.9998 L 26.458332 2539.9998 L 26.458332 2434.1665 Q 26.458332 2301.875 26.458332 2222.5 L 26.458332 2169.5833 L 26.458332 2037.2915 Q 26.458332 1904.9999 52.916664 1111.25 L 52.916664 317.49997 L 52.916664 317.49997 Q 79.37499 317.49997 52.916664 291.04166 L 52.916664 264.5833 L 79.37499 185.20833 Q 105.83333 105.83333 211.66666 105.83333 Q 291.04166 79.37499 291.04166 52.916664 Q 291.04166 26.458332 317.49997 0.0 z" svg:height="26.193748mm" draw:style-name="style-28" svg:viewBox="0.0 0.0 1296.4583 2619.3748" svg:width="12.964582mm" svg:x="62.706245mm" svg:y="32.279163mm"/>
          <draw:path svg:d="M 26.458332 105.83333 L 52.916664 0.0 L 105.83333 52.916664 Q 158.74998 105.83333 238.12498 291.04166 Q 317.49997 449.79166 291.04166 449.79166 Q 264.5833 449.79166 264.5833 476.24997 Q 264.5833 502.7083 291.04166 555.625 L 291.04166 582.0833 L 291.04166 608.5416 Q 264.5833 634.99994 264.5833 634.99994 L 264.5833 634.99994 L 264.5833 608.5416 Q 264.5833 608.5416 185.20833 502.7083 Q 132.29166 370.41666 105.83333 370.41666 L 52.916664 370.41666 L 26.458332 370.41666 Q 0.0 396.87497 0.0 317.49997 L 0.0 264.5833 L 0.0 238.12498 Q 0.0 211.66666 26.458332 105.83333 z" svg:height="6.3499994mm" draw:style-name="style-29" svg:viewBox="0.0 0.0 291.04166 634.99994" svg:width="2.9104166mm" svg:x="59.79583mm" svg:y="203.46457mm"/>
          <draw:path svg:d="M 105.83333 873.12494 L 105.83333 952.49994 L 105.83333 952.49994 Q 105.83333 952.49994 79.37499 978.95825 Q 52.916664 1005.4166 52.916664 952.49994 Q 52.916664 899.5833 26.458332 899.5833 L 0.0 899.5833 L 0.0 449.79166 Q 0.0 -26.458332 52.916664 0.0 Q 132.29166 0.0 132.29166 396.87497 Q 105.83333 767.2916 105.83333 873.12494 z" svg:height="9.789583mm" draw:style-name="style-30" svg:viewBox="0.0 0.0 132.29166 978.95825" svg:width="1.3229166mm" svg:x="62.44166mm" svg:y="5.027083mm"/>
          <draw:path svg:d="M 105.83333 291.04166 L 79.37499 291.04166 L 79.37499 264.5833 Q 79.37499 238.12498 26.458332 158.74998 L 0.0 52.916664 L 26.458332 52.916664 L 52.916664 52.916664 L 185.20833 0.0 Q 291.04166 -52.916664 370.41666 52.916664 Q 449.79166 158.74998 423.3333 185.20833 Q 423.3333 211.66666 343.9583 264.5833 Q 291.04166 317.49997 185.20833 317.49997 Q 105.83333 317.49997 105.83333 291.04166 z" svg:height="3.1749997mm" draw:style-name="style-31" svg:viewBox="0.0 0.0 423.3333 317.49997" svg:width="4.233333mm" svg:x="119.32708mm" svg:y="142.34583mm"/>
          <draw:path svg:d="M 238.12498 26.458332 L 238.12498 0.0 L 238.12498 0.0 L 264.5833 0.0 L 264.5833 26.458332 L 264.5833 52.916664 L 343.9583 52.916664 Q 423.3333 52.916664 423.3333 79.37499 L 423.3333 79.37499 L 396.87497 105.83333 L 396.87497 132.29166 L 396.87497 158.74998 Q 370.41666 211.66666 396.87497 317.49997 L 423.3333 423.3333 L 423.3333 423.3333 L 423.3333 423.3333 L 423.3333 449.79166 L 423.3333 449.79166 L 449.79166 449.79166 L 449.79166 476.24997 L 582.0833 449.79166 Q 687.9166 423.3333 687.9166 423.3333 L 687.9166 423.3333 L 714.37494 317.49997 L 714.37494 185.20833 L 793.74994 211.66666 Q 846.6666 211.66666 873.12494 211.66666 L 873.12494 211.66666 L 899.5833 264.5833 Q 952.49994 317.49997 1005.4166 317.49997 Q 1058.3333 317.49997 1005.4166 343.9583 Q 978.95825 343.9583 978.95825 370.41666 L 1005.4166 423.3333 L 1005.4166 423.3333 Q 1005.4166 449.79166 1031.875 476.24997 L 1031.875 502.7083 L 978.95825 502.7083 Q 926.0416 476.24997 899.5833 476.24997 L 873.12494 476.24997 L 846.6666 502.7083 Q 820.2083 502.7083 846.6666 634.99994 Q 846.6666 793.74994 846.6666 793.74994 L 873.12494 793.74994 L 873.12494 793.74994 Q 873.12494 793.74994 740.8333 820.2083 L 634.99994 846.6666 L 634.99994 846.6666 L 634.99994 846.6666 L 608.5416 846.6666 L 608.5416 873.12494 L 582.0833 873.12494 L 529.1666 899.5833 L 476.24997 899.5833 L 449.79166 899.5833 L 423.3333 926.0416 L 423.3333 926.0416 L 423.3333 899.5833 L 423.3333 899.5833 L 396.87497 899.5833 L 396.87497 899.5833 L 370.41666 899.5833 L 343.9583 899.5833 L 343.9583 873.12494 L 370.41666 873.12494 L 370.41666 873.12494 Q 370.41666 846.6666 370.41666 714.37494 Q 370.41666 582.0833 211.66666 555.625 Q 79.37499 529.1666 52.916664 423.3333 L 0.0 291.04166 L 0.0 211.66666 L 0.0 132.29166 L 52.916664 132.29166 Q 79.37499 132.29166 79.37499 105.83333 Q 79.37499 79.37499 158.74998 52.916664 Q 238.12498 52.916664 238.12498 26.458332 z" svg:height="9.260416mm" draw:style-name="style-32" svg:viewBox="0.0 0.0 1031.875 926.0416" svg:width="10.318749mm" svg:x="48.154163mm" svg:y="120.12083mm"/>
          <draw:path svg:d="M 0.0 158.74998 Q 0.0 0.0 185.20833 0.0 Q 370.41666 26.458332 343.9583 158.74998 Q 291.04166 317.49997 132.29166 317.49997 Q 0.0 291.04166 0.0 158.74998 z" svg:height="3.1749997mm" draw:style-name="style-33" svg:viewBox="0.0 0.0 343.9583 317.49997" svg:width="3.439583mm" svg:x="133.0854mm" svg:y="263.525mm"/>
          <draw:path svg:d="M 0.0 15822.082 L 0.0 0.0 L 11059.583 0.0 L 22119.166 0.0 L 22119.166 15822.082 L 22119.166 31644.164 L 11059.583 31644.164 L 0.0 31644.164 L 0.0 15822.082 z M 5000.6245 1349.3749 L 5000.6245 1508.1249 L 5000.6245 1587.4999 L 4974.1665 1693.3333 L 4974.1665 2090.2083 Q 4974.1665 2487.0833 4974.1665 2539.9998 L 4974.1665 2592.9165 L 5000.6245 2672.2915 Q 5027.083 2751.6665 5027.083 2989.7915 Q 5027.083 3227.9165 5609.1665 3201.4583 Q 6191.2495 3201.4583 6217.708 3174.9998 L 6217.708 3174.9998 L 6217.708 3122.0833 L 6244.1665 3069.1665 L 6244.1665 3042.7083 L 6244.1665 3016.2498 L 6244.1665 2989.7915 L 6244.1665 2963.3333 L 6244.1665 2910.4165 Q 6244.1665 2883.9583 6244.1665 2143.125 L 6244.1665 1402.2916 L 6244.1665 952.49994 Q 6244.1665 476.24997 6297.083 502.7083 Q 6376.458 502.7083 6376.458 899.5833 Q 6349.9995 1269.9999 6349.9995 1375.8333 L 6349.9995 1455.2083 L 6349.9995 1746.2499 Q 6349.9995 2063.75 6349.9995 2354.7915 Q 6349.9995 2645.8333 6349.9995 2672.2915 Q 6349.9995 2698.7498 6323.5415 2910.4165 L 6323.5415 3148.5415 L 6323.5415 3174.9998 Q 6323.5415 3201.4583 6402.9165 3201.4583 Q 6508.7495 3227.9165 6561.6665 3227.9165 L 6588.1245 3227.9165 L 6614.583 3227.9165 L 6614.583 3227.9165 L 6641.0415 3227.9165 L 6667.4995 3227.9165 L 6773.333 3227.9165 L 6852.708 3227.9165 L 7170.208 3227.9165 L 7487.708 3227.9165 L 7487.708 3227.9165 Q 7487.708 3227.9165 7514.1665 3201.4583 L 7514.1665 3201.4583 L 7514.1665 3201.4583 Q 7514.1665 3174.9998 7514.1665 3174.9998 L 7540.6245 3174.9998 L 7540.6245 2963.3333 Q 7514.1665 2778.1248 7514.1665 2381.2498 L 7514.1665 1984.3749 L 7514.1665 1957.9165 L 7514.1665 1904.9999 L 7514.1665 1878.5416 Q 7514.1665 1852.0833 7540.6245 1587.4999 L 7540.6245 1349.3749 L 7540.6245 926.0416 Q 7540.6245 502.7083 7619.9995 529.1666 Q 7672.9165 555.625 7672.9165 926.0416 Q 7619.9995 1296.4583 7646.458 1322.9166 L 7646.458 1349.3749 L 7646.458 1587.4999 Q 7672.9165 1799.1666 7646.458 1904.9999 L 7646.458 2010.8333 L 7646.458 2010.8333 Q 7672.9165 2010.8333 7672.9165 2010.8333 L 7672.9165 2037.2915 L 7672.9165 2222.5 Q 7672.9165 2381.2498 7937.4995 2328.3333 Q 8202.083 2275.4165 8334.375 2222.5 Q 8466.666 2169.5833 8493.125 2063.75 Q 8519.583 1957.9165 8519.583 1957.9165 L 8519.583 1957.9165 L 8519.583 1375.8333 Q 8519.583 793.74994 8598.958 793.74994 L 8678.333 820.2083 L 8757.708 793.74994 Q 8837.083 793.74994 8837.083 978.95825 Q 8837.083 1164.1666 8837.083 1243.5416 L 8837.083 1322.9166 L 8837.083 1375.8333 L 8837.083 1402.2916 L 8837.083 1402.2916 Q 8837.083 1402.2916 8863.541 1428.7499 L 8863.541 1428.7499 L 8942.916 1455.2083 Q 9022.291 1481.6666 9128.125 1375.8333 Q 9260.416 1296.4583 9260.416 1058.3333 Q 9260.416 846.6666 9313.333 714.37494 Q 9366.249 582.0833 9472.083 529.1666 Q 9604.374 476.24997 10847.916 502.7083 Q 12064.999 529.1666 12144.374 582.0833 Q 12223.749 661.4583 12250.208 740.8333 Q 12276.666 846.6666 12303.124 952.49994 L 12303.124 1084.7916 L 12408.958 1084.7916 L 12514.791 1058.3333 L 12514.791 1058.3333 L 12541.249 1058.3333 L 12541.249 1005.4166 L 12541.249 952.49994 L 12567.708 952.49994 L 12567.708 952.49994 L 12567.708 899.5833 L 12541.249 820.2083 L 12541.249 687.9166 L 12541.249 555.625 L 12567.708 555.625 L 12567.708 529.1666 L 12594.166 529.1666 L 12620.624 529.1666 L 12620.624 555.625 L 12647.083 555.625 L 12647.083 740.8333 Q 12647.083 952.49994 12647.083 978.95825 L 12647.083 1005.4166 L 12647.083 1005.4166 L 12647.083 1005.4166 L 12673.541 1005.4166 L 12673.541 1031.875 L 13017.499 952.49994 Q 13387.916 846.6666 13440.833 846.6666 Q 13467.291 793.74994 13493.749 793.74994 L 13546.666 793.74994 L 13546.666 793.74994 L 13546.666 793.74994 L 13546.666 767.2916 L 13546.666 767.2916 L 13573.124 767.2916 L 13573.124 740.8333 L 13626.041 740.8333 Q 13678.958 740.8333 13705.416 793.74994 Q 13758.333 846.6666 13758.333 793.74994 Q 13811.249 714.37494 13811.249 687.9166 L 13811.249 634.99994 L 13837.708 634.99994 L 13864.166 634.99994 L 13864.166 634.99994 L 13864.166 634.99994 L 13864.166 608.5416 L 13890.624 608.5416 L 13917.083 608.5416 L 13969.999 634.99994 L 13969.999 634.99994 L 13969.999 634.99994 L 13969.999 1217.0833 Q 13969.999 1799.1666 13969.999 1852.0833 L 13969.999 1878.5416 L 13969.999 2248.9583 Q 13969.999 2619.3748 13943.541 2751.6665 Q 13917.083 2910.4165 13917.083 2910.4165 L 13917.083 2910.4165 L 13969.999 3069.1665 Q 13996.458 3227.9165 14234.583 3254.3748 Q 14499.166 3280.8333 14499.166 3280.8333 L 14499.166 3280.8333 L 14499.166 3280.8333 L 14499.166 3280.8333 L 14525.624 3280.8333 L 14525.624 3280.8333 L 14552.083 3280.8333 L 14578.541 3280.8333 L 14816.666 3280.8333 Q 15028.333 3280.8333 15081.249 3254.3748 L 15134.166 3254.3748 L 15134.166 3201.4583 Q 15134.166 3148.5415 15134.166 2883.9583 L 15134.166 2619.3748 L 15134.166 1904.9999 Q 15134.166 1190.6249 15134.166 1005.4166 L 15134.166 793.74994 L 15160.624 714.37494 L 15160.624 634.99994 L 15187.083 634.99994 L 15213.541 634.99994 L 15239.999 1322.9166 Q 15239.999 2037.2915 15239.999 2222.5 Q 15239.999 2381.2498 15213.541 2487.0833 L 15213.541 2619.3748 L 15239.999 2936.8748 Q 15239.999 3254.3748 15451.666 3280.8333 Q 15663.332 3280.8333 15716.249 3280.8333 L 15795.624 3280.8333 L 16139.582 3280.8333 L 16483.541 3280.8333 L 16483.541 3254.3748 L 16510.0 3254.3748 L 16510.0 3042.7083 Q 16510.0 2831.0415 16510.0 2645.8333 L 16510.0 2460.6248 L 16510.0 2116.6665 Q 16510.0 1799.1666 16510.0 1190.6249 L 16510.0 582.0833 L 16536.457 582.0833 L 16562.916 582.0833 L 16562.916 608.5416 L 16562.916 608.5416 L 16589.375 687.9166 L 16615.832 767.2916 L 16615.832 793.74994 L 16615.832 793.74994 L 16615.832 1428.7499 Q 16615.832 2037.2915 16615.832 2222.5 L 16615.832 2381.2498 L 16589.375 2434.1665 L 16589.375 2513.5415 L 16615.832 2883.9583 Q 16615.832 3254.3748 17065.625 3280.8333 Q 17488.957 3280.8333 17515.416 3307.2915 L 17541.875 3307.2915 L 17674.166 3307.2915 Q 17780.0 3280.8333 17806.457 3280.8333 L 17832.916 3280.8333 L 17832.916 3254.3748 Q 17832.916 3227.9165 17832.916 3069.1665 L 17832.916 2883.9583 L 17832.916 2804.5833 Q 17832.916 2751.6665 17832.916 2143.125 L 17859.375 1534.5833 L 17859.375 1534.5833 L 17832.916 1508.1249 L 17832.916 1375.8333 Q 17832.916 1269.9999 17832.916 926.0416 L 17832.916 582.0833 L 17885.832 582.0833 L 17965.207 582.0833 L 17965.207 608.5416 L 17991.666 608.5416 L 17991.666 661.4583 L 17991.666 714.37494 L 17965.207 1137.7083 Q 17965.207 1534.5833 17965.207 1561.0416 L 17965.207 1561.0416 L 17965.207 1640.4166 L 17991.666 1693.3333 L 17965.207 2169.5833 Q 17938.75 2645.8333 17938.75 2751.6665 Q 17938.75 2831.0415 17938.75 2857.4998 L 17938.75 2910.4165 L 17938.75 3095.6248 Q 17965.207 3280.8333 18176.875 3280.8333 L 18388.541 3280.8333 L 18467.916 3280.8333 L 18520.832 3280.8333 L 18520.832 3307.2915 L 18520.832 3307.2915 L 18547.291 3307.2915 L 18547.291 3280.8333 L 18600.207 3280.8333 Q 18653.123 3280.8333 18970.623 3280.8333 L 19288.123 3280.8333 L 19288.123 3174.9998 Q 19314.582 3095.6248 19314.582 3095.6248 L 19314.582 3095.6248 L 19314.582 2963.3333 Q 19314.582 2831.0415 19314.582 2487.0833 L 19341.041 2169.5833 L 19341.041 2143.125 L 19341.041 2116.6665 L 19341.041 2063.75 Q 19314.582 1984.3749 19314.582 1693.3333 Q 19261.666 1375.8333 19235.207 1296.4583 Q 19208.748 1217.0833 19235.207 1217.0833 Q 19261.666 1217.0833 19261.666 1190.6249 Q 19261.666 1164.1666 19235.207 1164.1666 Q 19208.748 1164.1666 19261.666 978.95825 Q 19314.582 793.74994 19341.041 740.8333 L 19393.957 687.9166 L 19393.957 687.9166 Q 19393.957 687.9166 19420.416 661.4583 L 19420.416 661.4583 L 19473.332 661.4583 L 19499.791 661.4583 L 19499.791 634.99994 L 19526.248 608.5416 L 19526.248 608.5416 L 19526.248 582.0833 L 19552.707 582.0833 L 19579.166 582.0833 L 19579.166 634.99994 L 19579.166 661.4583 L 19632.082 661.4583 L 19658.541 687.9166 L 19684.998 687.9166 Q 19711.457 687.9166 19737.916 899.5833 Q 19790.832 1111.25 19790.832 1164.1666 L 19790.832 1190.6249 L 19790.832 1190.6249 Q 19790.832 1190.6249 19817.291 1217.0833 L 19817.291 1217.0833 L 19843.748 1269.9999 Q 19870.207 1322.9166 20214.166 1322.9166 Q 20531.666 1296.4583 20531.666 1217.0833 Q 20531.666 1164.1666 20531.666 1164.1666 L 20531.666 1164.1666 L 20558.123 1164.1666 L 20584.582 1164.1666 L 20584.582 1164.1666 Q 20584.582 1164.1666 20611.041 1164.1666 L 20611.041 1164.1666 L 20637.498 1137.7083 L 20637.498 1137.7083 L 20637.498 1058.3333 Q 20637.498 1005.4166 20637.498 899.5833 L 20637.498 793.74994 L 20637.498 793.74994 L 20637.498 767.2916 L 20611.041 687.9166 L 20611.041 634.99994 L 20637.498 634.99994 L 20663.957 634.99994 L 20690.416 634.99994 L 20743.332 634.99994 L 20743.332 634.99994 L 20743.332 634.99994 L 20769.791 634.99994 L 20769.791 634.99994 L 20769.791 661.4583 L 20796.248 661.4583 L 20796.248 793.74994 Q 20796.248 899.5833 20796.248 1005.4166 L 20796.248 1084.7916 L 20796.248 1164.1666 Q 20822.707 1217.0833 20902.082 1269.9999 Q 21007.916 1322.9166 21007.916 1481.6666 Q 21007.916 1666.8749 21007.916 1719.7916 Q 21007.916 1772.7083 20981.457 1957.9165 L 20981.457 2116.6665 L 20981.457 2698.7498 Q 20954.998 3280.8333 20981.457 3624.7915 L 20981.457 3968.7498 L 21007.916 3968.7498 Q 21034.373 3968.7498 21060.832 3942.2915 Q 21060.832 3915.833 21219.582 4021.6665 Q 21378.332 4127.5 21457.707 4339.1665 Q 21537.082 4550.833 21537.082 4577.2915 Q 21537.082 4603.75 21563.541 4603.75 Q 21589.998 4603.75 21589.998 4656.6665 Q 21589.998 4683.1245 21616.457 4709.583 Q 21642.916 4709.583 21669.373 5344.583 L 21669.373 6006.0415 L 21669.373 6032.4995 Q 21642.916 6085.4165 21642.916 6191.2495 Q 21642.916 6323.5415 21563.541 6349.9995 Q 21484.166 6376.458 21484.166 6402.9165 L 21484.166 6455.833 L 21457.707 6455.833 L 21457.707 6455.833 L 21484.166 6482.2915 L 21484.166 6482.2915 L 21563.541 6614.583 Q 21642.916 6720.4165 21642.916 7037.9165 Q 21642.916 7381.8745 21642.916 7408.333 Q 21642.916 7408.333 21642.916 7514.1665 L 21642.916 7619.9995 L 21669.373 11244.791 Q 21695.832 14869.583 21695.832 14975.416 L 21695.832 15107.708 L 21669.373 15107.708 L 21669.373 15107.708 L 21669.373 15134.166 L 21669.373 15187.083 L 21669.373 15398.749 Q 21695.832 15636.874 21669.373 15822.082 L 21669.373 16007.291 L 21669.373 17065.625 Q 21695.832 18123.957 21669.373 18123.957 L 21669.373 18123.957 L 21669.373 18150.416 L 21669.373 18150.416 L 21695.832 18256.25 Q 21695.832 18362.082 21695.832 18415.0 Q 21695.832 18441.457 21695.832 18573.75 L 21695.832 18679.582 L 21695.832 19711.457 Q 21695.832 20743.332 21695.832 20902.082 L 21695.832 21060.832 L 21695.832 22066.248 Q 21695.832 23098.123 21669.373 23098.123 L 21669.373 23098.123 L 21669.373 23124.582 Q 21695.832 23177.498 21695.832 23283.332 L 21695.832 23362.707 L 21695.832 23362.707 Q 21695.832 23389.166 21695.832 23389.166 L 21669.373 23389.166 L 21669.373 23442.082 L 21695.832 23521.457 L 21695.832 25479.373 Q 21695.832 27463.748 21695.832 27463.748 L 21669.373 27463.748 L 21669.373 27516.666 Q 21695.832 27596.041 21695.832 27622.498 L 21695.832 27648.957 L 21695.832 27648.957 Q 21695.832 27675.416 21695.832 27675.416 L 21669.373 27675.416 L 21669.373 28786.666 Q 21695.832 29897.916 21669.373 30321.248 Q 21642.916 30771.041 21642.916 30956.248 L 21642.916 31167.914 L 21642.916 31167.914 L 21642.916 31167.914 L 21510.623 31194.373 Q 21378.332 31220.832 20981.457 31194.373 Q 20584.582 31167.914 19737.916 31194.373 Q 18891.248 31220.832 18573.75 31167.914 Q 18282.707 31167.914 18150.416 31167.914 L 17991.666 31167.914 L 17965.207 31167.914 L 17938.75 31167.914 L 17885.832 31167.914 L 17859.375 31167.914 L 17780.0 31167.914 Q 17700.625 31167.914 17594.791 31167.914 Q 17488.957 31167.914 17409.582 31167.914 Q 17303.75 31114.998 17224.375 31141.457 L 17145.0 31167.914 L 17118.541 31167.914 L 17092.082 31167.914 L 17065.625 31167.914 L 17039.166 31167.914 L 16986.25 31167.914 Q 16959.791 31167.914 16827.5 31167.914 Q 16721.666 31167.914 16192.499 31167.914 Q 15663.332 31167.914 14816.666 31194.373 Q 13969.999 31220.832 11429.999 31194.373 Q 8890.0 31167.914 7884.583 31167.914 L 6879.1665 31167.914 L 6826.2495 31167.914 Q 6746.8745 31167.914 6455.833 31167.914 Q 6138.333 31167.914 6085.4165 31167.914 Q 6006.0415 31167.914 5185.833 31167.914 Q 4365.625 31141.457 4365.625 31114.998 Q 4339.1665 31088.54 4259.7915 31088.54 L 4180.4165 31088.54 L 4180.4165 31088.54 L 4180.4165 31114.998 L 4206.875 31114.998 L 4233.333 31114.998 L 4074.583 31141.457 Q 3889.3748 31167.914 3439.5833 31141.457 L 2963.3333 31114.998 L 2963.3333 31114.998 L 2963.3333 31114.998 L 2963.3333 31114.998 L 2963.3333 31088.54 L 2936.8748 31088.54 L 2936.8748 31062.082 L 2936.8748 31062.082 L 2936.8748 31062.082 L 2910.4165 31062.082 Q 2910.4165 31062.082 2910.4165 31035.623 L 2936.8748 31035.623 L 2936.8748 31009.164 Q 2910.4165 30982.707 2804.5833 30956.248 Q 2672.2915 30903.332 2672.2915 30929.791 Q 2645.8333 30956.248 2592.9165 30956.248 Q 2539.9998 30982.707 2539.9998 31009.164 Q 2539.9998 31062.082 2460.6248 31062.082 L 2381.2498 31062.082 L 2381.2498 31062.082 L 2354.7915 31062.082 L 2354.7915 31035.623 L 2354.7915 31035.623 L 2354.7915 31035.623 L 2328.3333 31035.623 L 2328.3333 31035.623 L 2328.3333 31062.082 L 2328.3333 31062.082 L 2328.3333 31062.082 L 2301.875 31035.623 L 2301.875 31009.164 L 2275.4165 31009.164 Q 2275.4165 31009.164 2275.4165 30982.707 L 2301.875 30982.707 L 2301.875 30956.248 L 2301.875 30929.791 L 2275.4165 30929.791 Q 2248.9583 30929.791 2248.9583 30956.248 Q 2222.5 31009.164 2222.5 30956.248 L 2222.5 30903.332 L 2196.0415 30903.332 L 2196.0415 30903.332 L 2169.5833 30929.791 Q 2116.6665 30929.791 2116.6665 30956.248 Q 2116.6665 30982.707 2143.125 30982.707 Q 2169.5833 31009.164 2037.2915 31009.164 Q 1904.9999 31062.082 1852.0833 31062.082 Q 1799.1666 31062.082 1799.1666 31114.998 Q 1825.6249 31141.457 1455.2083 31141.457 Q 1084.7916 31114.998 1005.4166 31141.457 Q 952.49994 31167.914 740.8333 31167.914 L 529.1666 31167.914 L 529.1666 31141.457 L 529.1666 31141.457 L 502.7083 30850.416 Q 476.24997 30532.916 529.1666 30056.666 L 529.1666 29580.416 L 555.625 29580.416 L 555.625 29580.416 L 555.625 29553.957 L 582.0833 29553.957 L 582.0833 29527.498 L 582.0833 29501.041 L 608.5416 29501.041 L 608.5416 29474.582 L 608.5416 29474.582 L 634.99994 29474.582 L 634.99994 29474.582 L 634.99994 29474.582 L 687.9166 29448.123 L 714.37494 29448.123 L 714.37494 29474.582 L 687.9166 29501.041 L 687.9166 29501.041 L 687.9166 29527.498 L 687.9166 29527.498 L 687.9166 29527.498 L 687.9166 29580.416 Q 687.9166 29633.332 767.2916 29686.248 Q 846.6666 29739.166 952.49994 29818.541 Q 1084.7916 29897.916 1111.25 29897.916 Q 1137.7083 29897.916 1137.7083 29924.373 Q 1164.1666 29950.832 1164.1666 29897.916 Q 1164.1666 29871.457 1243.5416 29897.916 Q 1322.9166 29897.916 1322.9166 29924.373 Q 1349.3749 29950.832 1375.8333 29950.832 Q 1402.2916 29897.916 1428.7499 29897.916 Q 1428.7499 29897.916 1455.2083 29924.373 Q 1481.6666 29950.832 1534.5833 29950.832 Q 1587.4999 29950.832 1587.4999 29924.373 L 1587.4999 29897.916 L 1640.4166 29897.916 L 1666.8749 29897.916 L 1666.8749 29871.457 L 1693.3333 29871.457 L 1693.3333 29844.998 Q 1693.3333 29818.541 1746.2499 29844.998 Q 1772.7083 29844.998 1799.1666 29818.541 Q 1799.1666 29792.082 1852.0833 29739.166 L 1904.9999 29686.248 L 1904.9999 29686.248 L 1904.9999 29686.248 L 1931.4583 29686.248 L 1931.4583 29686.248 L 1957.9165 29686.248 L 1984.3749 29686.248 L 1984.3749 29686.248 L 2010.8333 29686.248 L 2010.8333 29659.791 L 2010.8333 29633.332 L 2010.8333 29606.873 L 2010.8333 29580.416 L 2010.8333 29580.416 L 2010.8333 29580.416 L 2010.8333 29553.957 L 2010.8333 29553.957 L 1984.3749 29553.957 L 1984.3749 29580.416 L 1957.9165 29580.416 L 1957.9165 29580.416 L 1957.9165 29553.957 L 1957.9165 29553.957 L 1931.4583 29580.416 Q 1904.9999 29606.873 1878.5416 29633.332 Q 1852.0833 29633.332 1852.0833 29580.416 Q 1852.0833 29527.498 1825.6249 29501.041 Q 1799.1666 29474.582 1799.1666 29448.123 Q 1799.1666 29421.666 1719.7916 29421.666 Q 1613.9583 29395.207 1613.9583 29368.748 Q 1613.9583 29342.291 1640.4166 29342.291 Q 1666.8749 29315.832 1613.9583 29289.373 Q 1561.0416 29262.916 1561.0416 29209.998 Q 1534.5833 29183.541 1508.1249 29183.541 L 1481.6666 29209.998 L 1455.2083 29183.541 L 1428.7499 29157.082 L 1428.7499 29157.082 L 1428.7499 29157.082 L 1455.2083 29157.082 L 1455.2083 29157.082 L 1481.6666 29130.623 Q 1508.1249 29130.623 1508.1249 29104.166 Q 1508.1249 29077.707 1587.4999 29024.791 L 1693.3333 28998.332 L 1693.3333 28971.873 L 1693.3333 28971.873 L 1719.7916 28945.416 L 1719.7916 28918.957 L 1693.3333 28918.957 L 1666.8749 28918.957 L 1666.8749 28892.498 L 1666.8749 28866.041 L 1613.9583 28866.041 L 1561.0416 28866.041 L 1534.5833 28866.041 L 1508.1249 28892.498 L 1481.6666 28892.498 Q 1428.7499 28892.498 1269.9999 28892.498 L 1111.25 28892.498 L 1111.25 28918.957 Q 1084.7916 28945.416 1005.4166 28945.416 Q 899.5833 28971.873 899.5833 28998.332 Q 899.5833 29024.791 820.2083 29024.791 Q 740.8333 28998.332 687.9166 28998.332 L 634.99994 28998.332 L 634.99994 28998.332 L 608.5416 28998.332 L 582.0833 28998.332 L 529.1666 28998.332 L 529.1666 28971.873 L 529.1666 28945.416 L 529.1666 28892.498 L 529.1666 28839.582 L 529.1666 28839.582 L 529.1666 28839.582 L 529.1666 28813.123 Q 529.1666 28813.123 582.0833 28786.666 Q 634.99994 28733.748 634.99994 28707.291 Q 634.99994 28680.832 661.4583 28680.832 Q 687.9166 28680.832 687.9166 28601.457 Q 714.37494 28548.541 740.8333 28548.541 L 767.2916 28548.541 L 767.2916 28522.082 L 767.2916 28522.082 L 767.2916 28495.623 Q 740.8333 28469.166 767.2916 28416.248 L 793.74994 28389.791 L 793.74994 28389.791 Q 793.74994 28389.791 820.2083 28363.332 Q 820.2083 28336.873 846.6666 28336.873 Q 873.12494 28336.873 873.12494 28257.498 Q 846.6666 28204.582 873.12494 28098.748 Q 899.5833 27992.916 899.5833 27966.457 L 926.0416 27939.998 L 926.0416 27939.998 Q 899.5833 27913.541 899.5833 27728.332 Q 899.5833 27516.666 899.5833 27199.166 L 899.5833 26881.666 L 899.5833 26881.666 L 873.12494 26881.666 L 846.6666 26855.207 L 820.2083 26828.748 L 820.2083 26828.748 L 793.74994 26828.748 L 793.74994 26828.748 L 793.74994 26828.748 L 740.8333 26855.207 L 714.37494 26881.666 L 714.37494 26881.666 L 687.9166 26881.666 L 687.9166 26908.123 L 687.9166 26934.582 L 661.4583 26934.582 L 634.99994 26934.582 L 582.0833 26908.123 L 555.625 26881.666 L 555.625 26881.666 L 582.0833 26881.666 L 582.0833 26855.207 L 582.0833 26828.748 L 582.0833 26696.457 Q 582.0833 26564.166 582.0833 26511.248 Q 582.0833 26458.332 608.5416 26431.873 Q 634.99994 26405.416 634.99994 26378.957 Q 634.99994 26352.498 582.0833 26352.498 Q 555.625 26378.957 582.0833 26299.582 Q 582.0833 26246.666 608.5416 26246.666 Q 634.99994 26246.666 661.4583 26193.748 Q 687.9166 26140.832 714.37494 25849.791 Q 740.8333 25558.748 687.9166 25558.748 Q 634.99994 25558.748 634.99994 25532.291 Q 634.99994 25505.832 661.4583 25505.832 Q 687.9166 25505.832 634.99994 25452.916 Q 608.5416 25399.998 582.0833 25399.998 Q 555.625 25399.998 555.625 25294.166 Q 529.1666 25188.332 582.0833 25135.416 Q 582.0833 25082.498 608.5416 25082.498 Q 634.99994 25082.498 767.2916 25003.123 L 899.5833 24897.291 L 899.5833 24817.916 Q 899.5833 24764.998 899.5833 23918.332 L 873.12494 23045.207 L 873.12494 23018.748 Q 899.5833 23018.748 899.5833 22965.832 Q 899.5833 22939.373 793.74994 22912.916 Q 714.37494 22859.998 687.9166 22886.457 Q 687.9166 22912.916 661.4583 22886.457 Q 634.99994 22859.998 634.99994 22886.457 L 582.0833 22912.916 L 582.0833 22859.998 L 582.0833 22807.082 L 582.0833 22780.623 L 582.0833 22754.166 L 582.0833 22754.166 Q 582.0833 22754.166 582.0833 22674.791 Q 582.0833 22595.416 661.4583 22568.957 Q 740.8333 22542.498 740.8333 22463.123 Q 740.8333 22383.748 740.8333 22304.373 Q 740.8333 22224.998 767.2916 22119.166 Q 793.74994 21986.873 820.2083 21986.873 Q 846.6666 22013.332 793.74994 21986.873 Q 767.2916 21960.416 793.74994 21854.582 Q 793.74994 21775.207 846.6666 21775.207 Q 873.12494 21748.748 873.12494 21748.748 Q 899.5833 21722.291 846.6666 21695.832 Q 820.2083 21695.832 846.6666 21589.998 Q 846.6666 21484.166 820.2083 21537.082 Q 793.74994 21537.082 767.2916 21431.248 Q 740.8333 21325.416 714.37494 21325.416 Q 687.9166 21351.873 687.9166 21272.498 Q 687.9166 21166.666 634.99994 21166.666 Q 608.5416 21166.666 608.5416 21113.748 Q 608.5416 21034.373 582.0833 21034.373 Q 555.625 21007.916 555.625 20902.082 Q 529.1666 20796.248 582.0833 20796.248 Q 608.5416 20769.791 608.5416 20690.416 Q 608.5416 20637.498 582.0833 20637.498 Q 555.625 20637.498 555.625 20531.666 Q 582.0833 20452.291 582.0833 20478.748 Q 582.0833 20505.207 661.4583 20478.748 Q 714.37494 20425.832 687.9166 20425.832 Q 634.99994 20425.832 634.99994 20399.373 Q 661.4583 20372.916 687.9166 20319.998 Q 740.8333 20267.082 767.2916 20161.248 L 793.74994 20081.873 L 846.6666 20081.873 Q 873.12494 20055.416 873.12494 20055.416 Q 899.5833 20055.416 899.5833 19314.582 L 899.5833 18573.75 L 899.5833 18547.291 L 899.5833 18520.832 L 926.0416 18520.832 L 926.0416 18520.832 L 926.0416 18494.375 L 926.0416 18494.375 L 926.0416 18494.375 L 899.5833 18494.375 L 899.5833 18415.0 L 899.5833 18309.166 L 926.0416 18309.166 L 952.49994 18309.166 L 952.49994 18282.707 Q 952.49994 18256.25 926.0416 18150.416 L 926.0416 18044.582 L 926.0416 17991.666 Q 952.49994 17938.75 952.49994 17938.75 L 978.95825 17912.291 L 978.95825 17885.832 Q 1005.4166 17885.832 1005.4166 17568.332 L 1005.4166 17224.375 L 1005.4166 17145.0 Q 1005.4166 17065.625 1005.4166 16510.0 L 1005.4166 15954.374 L 1005.4166 15716.249 Q 1005.4166 15451.666 978.95825 15239.999 L 978.95825 15054.791 L 978.95825 14975.416 Q 1005.4166 14922.499 978.95825 14869.583 L 978.95825 14843.124 L 952.49994 14843.124 L 952.49994 14816.666 L 952.49994 14816.666 L 952.49994 14816.666 L 952.49994 14790.208 L 952.49994 14763.749 L 952.49994 14763.749 L 952.49994 14763.749 L 952.49994 14737.291 L 952.49994 14737.291 L 978.95825 14737.291 Q 978.95825 14710.833 978.95825 14710.833 Q 1005.4166 14710.833 1005.4166 13969.999 Q 1058.3333 13202.708 1031.875 11482.916 L 1031.875 9736.666 L 1031.875 9472.083 Q 1058.3333 9207.5 1058.3333 8519.583 L 1058.3333 7831.666 L 1084.7916 7805.208 L 1084.7916 7778.7495 L 1084.7916 7672.9165 Q 1058.3333 7567.083 1058.3333 7090.833 L 1058.3333 6641.0415 L 1111.25 6641.0415 L 1190.6249 6667.4995 L 1375.8333 6720.4165 Q 1561.0416 6773.333 1587.4999 6799.7915 L 1640.4166 6826.2495 L 1666.8749 6826.2495 L 1693.3333 6826.2495 L 1693.3333 6799.7915 L 1693.3333 6799.7915 L 1719.7916 6799.7915 L 1719.7916 6773.333 L 1719.7916 6773.333 L 1693.3333 6773.333 L 1693.3333 6667.4995 L 1693.3333 6535.208 L 1693.3333 6455.833 L 1693.3333 6349.9995 L 1693.3333 6323.5415 L 1693.3333 6297.083 L 1428.7499 6297.083 L 1164.1666 6297.083 L 1111.25 6270.6245 L 1084.7916 6244.1665 L 1084.7916 6244.1665 L 1058.3333 6244.1665 L 1058.3333 6217.708 L 1058.3333 6191.2495 L 1084.7916 6191.2495 L 1084.7916 6191.2495 L 1269.9999 6164.7915 L 1428.7499 6164.7915 L 1428.7499 6138.333 Q 1428.7499 6111.8745 1375.8333 6032.4995 L 1375.8333 5953.1245 L 1375.8333 5953.1245 L 1375.8333 5926.6665 L 1428.7499 5926.6665 L 1455.2083 5926.6665 L 1455.2083 5953.1245 L 1481.6666 5953.1245 L 1481.6666 5953.1245 L 1481.6666 5979.583 L 1481.6666 5979.583 L 1481.6666 5979.583 L 1613.9583 6058.958 Q 1746.2499 6138.333 1878.5416 6138.333 L 2010.8333 6138.333 L 2063.75 6111.8745 L 2090.2083 6085.4165 L 2090.2083 6085.4165 L 2116.6665 6085.4165 L 2116.6665 6032.4995 Q 2116.6665 6006.0415 2143.125 5979.583 L 2143.125 5979.583 L 2143.125 5926.6665 L 2143.125 5873.7495 L 2143.125 5794.3745 L 2116.6665 5714.9995 L 2116.6665 5556.2495 L 2116.6665 5371.0415 L 2143.125 5344.583 L 2143.125 5291.6665 L 2116.6665 5291.6665 Q 2116.6665 5291.6665 2116.6665 5265.208 L 2116.6665 5265.208 L 2116.6665 5238.7495 Q 2116.6665 5212.2915 2143.125 4497.9165 L 2143.125 3783.5415 L 2143.125 3783.5415 Q 2116.6665 3783.5415 2116.6665 3571.8748 Q 2116.6665 3360.2083 1561.0416 3333.7498 L 1005.4166 3333.7498 L 1005.4166 3280.8333 L 1005.4166 3227.9165 L 1058.3333 3227.9165 L 1084.7916 3227.9165 L 1587.4999 3201.4583 Q 2063.75 3174.9998 2090.2083 3201.4583 L 2116.6665 3201.4583 L 2116.6665 3016.2498 L 2116.6665 2857.4998 L 2116.6665 2301.875 L 2116.6665 1746.2499 L 2143.125 1746.2499 L 2143.125 1746.2499 L 2169.5833 1719.7916 L 2222.5 1719.7916 L 2222.5 1799.1666 L 2222.5 1878.5416 L 2222.5 2275.4165 Q 2222.5 2698.7498 2222.5 2778.1248 L 2222.5 2857.4998 L 2222.5 3016.2498 Q 2248.9583 3201.4583 2328.3333 3201.4583 Q 2407.7083 3227.9165 2592.9165 3227.9165 L 2804.5833 3227.9165 L 3122.0833 3227.9165 Q 3413.1248 3227.9165 3439.5833 3201.4583 L 3492.4998 3201.4583 L 3492.4998 3069.1665 Q 3492.4998 2936.8748 3492.4998 2592.9165 L 3492.4998 2275.4165 L 3492.4998 2063.75 Q 3492.4998 1878.5416 3492.4998 1693.3333 L 3492.4998 1534.5833 L 3492.4998 1481.6666 L 3492.4998 1402.2916 L 3466.0415 1402.2916 L 3466.0415 1375.8333 L 3466.0415 1375.8333 L 3492.4998 1375.8333 L 3492.4998 1084.7916 Q 3492.4998 793.74994 3492.4998 740.8333 L 3492.4998 661.4583 L 3466.0415 582.0833 L 3466.0415 529.1666 L 3545.4165 529.1666 L 3598.3333 529.1666 L 3598.3333 555.625 L 3598.3333 555.625 L 3598.3333 634.99994 L 3598.3333 687.9166 L 3598.3333 687.9166 L 3598.3333 687.9166 L 3598.3333 714.37494 L 3598.3333 714.37494 L 3598.3333 1058.3333 Q 3598.3333 1428.7499 3598.3333 1455.2083 L 3598.3333 1481.6666 L 3598.3333 1746.2499 Q 3598.3333 1984.3749 3598.3333 2116.6665 L 3598.3333 2222.5 L 3598.3333 2645.8333 Q 3598.3333 3069.1665 3624.7915 3148.5415 L 3624.7915 3227.9165 L 3809.9998 3227.9165 L 3995.208 3227.9165 L 4418.5415 3227.9165 Q 4868.333 3201.4583 4868.333 3174.9998 Q 4868.333 3148.5415 4894.7915 2963.3333 L 4894.7915 2804.5833 L 4894.7915 2645.8333 Q 4868.333 2487.0833 4894.7915 2010.8333 L 4894.7915 1508.1249 L 4894.7915 1005.4166 Q 4894.7915 476.24997 4974.1665 502.7083 Q 5027.083 502.7083 5027.083 846.6666 Q 5027.083 1190.6249 5000.6245 1349.3749 z M 2116.6665 767.2916 Q 2116.6665 555.625 2169.5833 555.625 Q 2248.9583 555.625 2222.5 793.74994 Q 2222.5 1005.4166 2169.5833 1005.4166 Q 2116.6665 978.95825 2116.6665 767.2916 z M 21113.748 3280.8333 L 21193.123 3280.8333 L 21431.248 3280.8333 Q 21669.373 3280.8333 21669.373 3386.6665 Q 21669.373 3518.9583 21642.916 3518.9583 Q 21589.998 3518.9583 21589.998 3492.4998 Q 21589.998 3466.0415 21510.623 3466.0415 Q 21431.248 3439.5833 21325.416 3439.5833 L 21193.123 3439.5833 L 21113.748 3439.5833 Q 21034.373 3439.5833 21034.373 3386.6665 Q 21034.373 3307.2915 21113.748 3280.8333 z" svg:height="316.44165mm" draw:style-name="style-34" svg:viewBox="0.0 0.0 22119.166 31644.164" svg:width="221.19165mm" svg:x="0.0mm" svg:y="0.0mm"/>
          <draw:path svg:d="M 105.83333 264.5833 L 132.29166 0.0 L 264.5833 132.29166 Q 396.87497 264.5833 529.1666 264.5833 Q 661.4583 291.04166 661.4583 317.49997 Q 661.4583 370.41666 634.99994 396.87497 L 634.99994 423.3333 L 608.5416 423.3333 Q 582.0833 423.3333 502.7083 502.7083 Q 449.79166 582.0833 317.49997 582.0833 L 185.20833 634.99994 L 132.29166 634.99994 L 79.37499 634.99994 L 79.37499 661.4583 L 79.37499 661.4583 L 52.916664 661.4583 L 52.916664 687.9166 L 26.458332 687.9166 L 0.0 687.9166 L 0.0 687.9166 L 0.0 661.4583 L 0.0 634.99994 L 26.458332 634.99994 L 26.458332 634.99994 L 26.458332 634.99994 L 26.458332 634.99994 L 26.458332 608.5416 L 52.916664 608.5416 L 52.916664 608.5416 L 52.916664 582.0833 L 79.37499 582.0833 L 79.37499 529.1666 Q 79.37499 502.7083 105.83333 264.5833 z" svg:height="6.879166mm" draw:style-name="style-35" svg:viewBox="0.0 0.0 661.4583 687.9166" svg:width="6.614583mm" svg:x="84.931244mm" svg:y="144.4625mm"/>
          <draw:path svg:d="M 291.04166 52.916664 L 291.04166 26.458332 L 291.04166 132.29166 Q 317.49997 238.12498 291.04166 238.12498 Q 264.5833 238.12498 264.5833 264.5833 L 264.5833 317.49997 L 264.5833 634.99994 Q 291.04166 926.0416 291.04166 1084.7916 L 291.04166 1243.5416 L 291.04166 1243.5416 Q 264.5833 1217.0833 238.12498 1190.6249 L 238.12498 1164.1666 L 211.66666 1217.0833 Q 185.20833 1269.9999 185.20833 1349.3749 L 185.20833 1428.7499 L 158.74998 1428.7499 L 158.74998 1428.7499 L 132.29166 1455.2083 L 132.29166 1455.2083 L 132.29166 1402.2916 L 132.29166 1349.3749 L 105.83333 1349.3749 L 79.37499 1349.3749 L 79.37499 1269.9999 Q 79.37499 1217.0833 79.37499 1217.0833 Q 52.916664 1190.6249 52.916664 740.8333 L 79.37499 291.04166 L 52.916664 317.49997 Q 52.916664 343.9583 26.458332 343.9583 L 0.0 343.9583 L 0.0 317.49997 Q 26.458332 291.04166 26.458332 211.66666 Q 26.458332 158.74998 26.458332 132.29166 L 0.0 105.83333 L 0.0 105.83333 L 0.0 79.37499 L 26.458332 79.37499 L 26.458332 79.37499 L 79.37499 79.37499 Q 105.83333 79.37499 132.29166 52.916664 Q 158.74998 0.0 185.20833 0.0 Q 238.12498 0.0 238.12498 52.916664 Q 238.12498 79.37499 264.5833 79.37499 Q 291.04166 79.37499 291.04166 52.916664 z" svg:height="14.552083mm" draw:style-name="style-36" svg:viewBox="0.0 0.0 291.04166 1455.2083" svg:width="2.9104166mm" svg:x="168.53958mm" svg:y="234.94998mm"/>
          <draw:path svg:d="M 185.20833 714.37494 L 211.66666 0.0 L 370.41666 0.0 L 502.7083 0.0 L 529.1666 52.916664 Q 529.1666 79.37499 529.1666 634.99994 Q 529.1666 1164.1666 582.0833 1243.5416 Q 634.99994 1296.4583 634.99994 1296.4583 Q 634.99994 1322.9166 634.99994 1375.8333 L 634.99994 1428.7499 L 634.99994 1428.7499 Q 608.5416 1402.2916 608.5416 1402.2916 L 582.0833 1402.2916 L 529.1666 1561.0416 Q 476.24997 1693.3333 476.24997 1878.5416 Q 476.24997 2090.2083 449.79166 2434.1665 L 449.79166 2778.1248 L 370.41666 2778.1248 L 317.49997 2778.1248 L 264.5833 2778.1248 L 238.12498 2778.1248 L 238.12498 2725.2083 L 211.66666 2672.2915 L 211.66666 2513.5415 Q 211.66666 2328.3333 185.20833 1984.3749 Q 158.74998 1613.9583 132.29166 1613.9583 Q 105.83333 1640.4166 105.83333 1613.9583 Q 105.83333 1587.4999 52.916664 1587.4999 L 0.0 1587.4999 L 0.0 1587.4999 L 0.0 1561.0416 L 0.0 1561.0416 L 0.0 1561.0416 L 26.458332 1534.5833 L 52.916664 1508.1249 L 52.916664 1508.1249 Q 52.916664 1508.1249 79.37499 1534.5833 Q 105.83333 1534.5833 105.83333 1455.2083 Q 105.83333 1402.2916 132.29166 1402.2916 Q 158.74998 1402.2916 185.20833 714.37494 z" svg:height="27.781248mm" draw:style-name="style-37" svg:viewBox="0.0 0.0 634.99994 2778.1248" svg:width="6.3499994mm" svg:x="181.50415mm" svg:y="152.1354mm"/>
          <draw:path svg:d="M 52.916664 79.37499 L 52.916664 158.74998 L 79.37499 158.74998 L 79.37499 158.74998 L 79.37499 185.20833 L 105.83333 185.20833 L 105.83333 185.20833 L 105.83333 211.66666 L 105.83333 211.66666 L 132.29166 211.66666 L 158.74998 185.20833 L 185.20833 185.20833 L 185.20833 158.74998 Q 211.66666 132.29166 211.66666 105.83333 Q 211.66666 52.916664 238.12498 52.916664 L 264.5833 79.37499 L 264.5833 105.83333 Q 264.5833 158.74998 238.12498 211.66666 L 238.12498 264.5833 L 211.66666 317.49997 Q 185.20833 370.41666 185.20833 370.41666 Q 158.74998 370.41666 158.74998 370.41666 L 158.74998 370.41666 L 158.74998 370.41666 Q 158.74998 343.9583 132.29166 343.9583 L 132.29166 343.9583 L 105.83333 343.9583 Q 79.37499 317.49997 52.916664 264.5833 L 0.0 185.20833 L 0.0 105.83333 L 0.0 26.458332 L 0.0 0.0 Q 26.458332 0.0 26.458332 0.0 Q 52.916664 0.0 52.916664 79.37499 z" svg:height="3.7041664mm" draw:style-name="style-38" svg:viewBox="0.0 0.0 264.5833 370.41666" svg:width="2.6458333mm" svg:x="84.666664mm" svg:y="188.91249mm"/>
          <draw:path svg:d="M 767.2916 0.0 L 767.2916 52.916664 L 767.2916 52.916664 Q 767.2916 52.916664 740.8333 52.916664 L 740.8333 79.37499 L 687.9166 185.20833 Q 634.99994 264.5833 608.5416 291.04166 Q 608.5416 317.49997 582.0833 396.87497 Q 555.625 476.24997 476.24997 555.625 Q 370.41666 634.99994 291.04166 661.4583 Q 238.12498 687.9166 238.12498 687.9166 L 238.12498 687.9166 L 238.12498 687.9166 Q 238.12498 687.9166 211.66666 687.9166 L 211.66666 714.37494 L 185.20833 714.37494 L 185.20833 714.37494 L 158.74998 714.37494 L 132.29166 740.8333 L 79.37499 740.8333 L 52.916664 740.8333 L 26.458332 714.37494 L 0.0 714.37494 L 0.0 687.9166 L 26.458332 634.99994 L 26.458332 634.99994 L 26.458332 634.99994 L 26.458332 608.5416 L 26.458332 608.5416 L 52.916664 608.5416 L 52.916664 582.0833 L 52.916664 582.0833 L 79.37499 582.0833 L 79.37499 582.0833 L 79.37499 582.0833 L 79.37499 555.625 L 79.37499 555.625 L 105.83333 502.7083 Q 132.29166 449.79166 185.20833 370.41666 Q 238.12498 264.5833 264.5833 264.5833 Q 291.04166 238.12498 317.49997 185.20833 Q 343.9583 132.29166 423.3333 79.37499 L 502.7083 26.458332 L 634.99994 0.0 Q 767.2916 -52.916664 767.2916 0.0 z" svg:height="7.408333mm" draw:style-name="style-39" svg:viewBox="0.0 0.0 767.2916 740.8333" svg:width="7.6729164mm" svg:x="96.04375mm" svg:y="187.85416mm"/>
          <draw:path svg:d="M 52.916664 0.0 L 52.916664 0.0 L 79.37499 0.0 L 105.83333 0.0 L 158.74998 0.0 L 185.20833 0.0 L 264.5833 26.458332 L 317.49997 52.916664 L 343.9583 52.916664 L 370.41666 52.916664 L 370.41666 79.37499 L 370.41666 79.37499 L 343.9583 158.74998 Q 317.49997 264.5833 317.49997 264.5833 Q 291.04166 264.5833 291.04166 291.04166 L 264.5833 291.04166 L 264.5833 317.49997 L 264.5833 317.49997 L 264.5833 317.49997 L 238.12498 317.49997 L 211.66666 317.49997 L 185.20833 317.49997 L 105.83333 291.04166 Q 52.916664 264.5833 26.458332 264.5833 L 0.0 238.12498 L 0.0 158.74998 L 0.0 105.83333 L 0.0 52.916664 L 0.0 26.458332 L 26.458332 26.458332 L 26.458332 0.0 L 26.458332 0.0 L 52.916664 0.0 L 52.916664 0.0 z" svg:height="3.1749997mm" draw:style-name="style-40" svg:viewBox="0.0 0.0 370.41666 317.49997" svg:width="3.7041664mm" svg:x="125.41249mm" svg:y="251.88332mm"/>
          <draw:path svg:d="M 52.916664 185.20833 L 52.916664 185.20833 L 26.458332 185.20833 L 26.458332 158.74998 L 26.458332 158.74998 L 0.0 158.74998 L 26.458332 105.83333 Q 52.916664 52.916664 105.83333 0.0 Q 132.29166 0.0 211.66666 0.0 Q 264.5833 0.0 343.9583 79.37499 Q 423.3333 185.20833 370.41666 291.04166 Q 291.04166 370.41666 238.12498 370.41666 Q 185.20833 370.41666 105.83333 291.04166 Q 52.916664 211.66666 52.916664 185.20833 z" svg:height="3.7041664mm" draw:style-name="style-41" svg:viewBox="0.0 0.0 370.41666 370.41666" svg:width="3.7041664mm" svg:x="94.720825mm" svg:y="272.5208mm"/>
          <draw:path svg:d="M 79.37499 132.29166 L 105.83333 0.0 L 132.29166 0.0 L 158.74998 26.458332 L 158.74998 26.458332 L 158.74998 26.458332 L 211.66666 132.29166 Q 264.5833 211.66666 264.5833 238.12498 L 264.5833 264.5833 L 238.12498 396.87497 Q 211.66666 529.1666 211.66666 555.625 Q 158.74998 582.0833 158.74998 634.99994 L 158.74998 687.9166 L 132.29166 687.9166 L 132.29166 714.37494 L 132.29166 714.37494 L 105.83333 714.37494 L 105.83333 714.37494 L 105.83333 714.37494 L 105.83333 740.8333 L 105.83333 740.8333 L 79.37499 740.8333 L 79.37499 767.2916 L 79.37499 767.2916 L 52.916664 767.2916 L 52.916664 767.2916 L 52.916664 767.2916 L 26.458332 793.74994 L 0.0 793.74994 L 0.0 714.37494 L 0.0 661.4583 L 0.0 661.4583 L 26.458332 661.4583 L 26.458332 634.99994 L 26.458332 634.99994 L 26.458332 555.625 L 26.458332 449.79166 L 26.458332 370.41666 Q 52.916664 291.04166 52.916664 264.5833 Q 52.916664 238.12498 79.37499 132.29166 z" svg:height="7.9374995mm" draw:style-name="style-42" svg:viewBox="0.0 0.0 264.5833 793.74994" svg:width="2.6458333mm" svg:x="42.8625mm" svg:y="190.23541mm"/>
          <draw:path svg:d="M 0.0 185.20833 Q -79.37499 26.458332 79.37499 0.0 Q 264.5833 -52.916664 343.9583 52.916664 Q 396.87497 158.74998 423.3333 211.66666 Q 423.3333 264.5833 238.12498 317.49997 Q 79.37499 343.9583 0.0 185.20833 z" svg:height="3.1749997mm" draw:style-name="style-43" svg:viewBox="0.0 0.0 423.3333 317.49997" svg:width="4.233333mm" svg:x="154.25208mm" svg:y="199.49582mm"/>
          <draw:path svg:d="M 1217.0833 0.0 L 1296.4583 26.458332 L 1322.9166 26.458332 Q 1349.3749 26.458332 1402.2916 264.5833 Q 1428.7499 529.1666 1455.2083 529.1666 L 1455.2083 529.1666 L 1455.2083 582.0833 L 1455.2083 608.5416 L 1455.2083 608.5416 Q 1455.2083 634.99994 1455.2083 634.99994 L 1481.6666 634.99994 L 1481.6666 1561.0416 Q 1455.2083 2487.0833 1481.6666 2513.5415 L 1481.6666 2539.9998 L 1481.6666 2725.2083 Q 1508.1249 2910.4165 1481.6666 3545.4165 L 1455.2083 4180.4165 L 1455.2083 4180.4165 L 1455.2083 4180.4165 L 1455.2083 4206.875 L 1455.2083 4206.875 L 1481.6666 4233.333 L 1481.6666 4259.7915 L 1481.6666 4497.9165 Q 1481.6666 4709.583 1561.0416 4788.958 Q 1640.4166 4868.333 1640.4166 4868.333 L 1666.8749 4868.333 L 1666.8749 4868.333 L 1666.8749 4868.333 L 1666.8749 4894.7915 L 1693.3333 4894.7915 L 1693.3333 4894.7915 L 1693.3333 4921.2495 L 1693.3333 4921.2495 L 1719.7916 4921.2495 L 1719.7916 4921.2495 L 1719.7916 4921.2495 L 1719.7916 4947.708 L 1719.7916 4947.708 L 1746.2499 4947.708 L 1746.2499 4974.1665 L 1746.2499 4974.1665 L 1772.7083 4974.1665 L 1852.0833 5079.9995 Q 1931.4583 5185.833 2037.2915 5397.4995 Q 2143.125 5582.708 2169.5833 5635.6245 L 2196.0415 5688.5415 L 2196.0415 5741.458 L 2196.0415 5794.3745 L 2222.5 5794.3745 L 2248.9583 5767.9165 L 2275.4165 5767.9165 Q 2301.875 5741.458 2328.3333 5714.9995 L 2328.3333 5688.5415 L 2328.3333 5662.083 L 2328.3333 5609.1665 L 2354.7915 5609.1665 L 2381.2498 5609.1665 L 2381.2498 5635.6245 L 2407.7083 5635.6245 L 2407.7083 5635.6245 L 2407.7083 5662.083 L 2460.6248 5714.9995 Q 2513.5415 5794.3745 2566.4583 5820.833 Q 2619.3748 5873.7495 2725.2083 6085.4165 Q 2831.0415 6323.5415 2831.0415 6402.9165 Q 2831.0415 6508.7495 2831.0415 6508.7495 L 2831.0415 6535.208 L 2831.0415 6535.208 L 2831.0415 6561.6665 L 2831.0415 6561.6665 L 2831.0415 6561.6665 L 2857.4998 6614.583 L 2883.9583 6693.958 L 2883.9583 6693.958 L 2883.9583 6720.4165 L 2831.0415 6720.4165 L 2804.5833 6720.4165 L 2778.1248 6720.4165 L 2778.1248 6720.4165 L 2725.2083 6693.958 Q 2698.7498 6667.4995 2381.2498 6561.6665 Q 2063.75 6455.833 1904.9999 6508.7495 Q 1746.2499 6561.6665 1746.2499 6535.208 Q 1746.2499 6508.7495 1719.7916 6508.7495 L 1666.8749 6535.208 L 1666.8749 6535.208 L 1666.8749 6561.6665 L 1666.8749 6561.6665 L 1666.8749 6561.6665 L 1640.4166 6561.6665 L 1640.4166 6561.6665 L 1613.9583 6535.208 L 1587.4999 6508.7495 L 1587.4999 6508.7495 L 1561.0416 6508.7495 L 1561.0416 6508.7495 L 1561.0416 6508.7495 L 1561.0416 6482.2915 L 1561.0416 6482.2915 L 1561.0416 6482.2915 L 1561.0416 6455.833 L 1561.0416 6455.833 L 1561.0416 6455.833 L 1561.0416 6455.833 L 1561.0416 6429.3745 L 1561.0416 6429.3745 L 1561.0416 6402.9165 L 1587.4999 6402.9165 L 1613.9583 6402.9165 L 1613.9583 6376.458 Q 1613.9583 6349.9995 1587.4999 6349.9995 Q 1561.0416 6323.5415 1613.9583 6297.083 Q 1666.8749 6244.1665 1666.8749 6217.708 Q 1693.3333 6164.7915 1772.7083 6111.8745 L 1825.6249 6085.4165 L 1825.6249 6058.958 L 1825.6249 6058.958 L 1852.0833 6058.958 L 1852.0833 6032.4995 L 1852.0833 6032.4995 L 1878.5416 6032.4995 L 1878.5416 6032.4995 L 1878.5416 6032.4995 L 1878.5416 6006.0415 L 1878.5416 6006.0415 L 1904.9999 5979.583 L 1931.4583 5926.6665 L 1931.4583 5900.208 L 1931.4583 5873.7495 L 1904.9999 5873.7495 L 1878.5416 5873.7495 L 1825.6249 5900.208 L 1799.1666 5900.208 L 1799.1666 5926.6665 L 1772.7083 5953.1245 L 1772.7083 5953.1245 L 1772.7083 5979.583 L 1772.7083 5979.583 L 1772.7083 5979.583 L 1746.2499 5979.583 Q 1746.2499 5979.583 1693.3333 6032.4995 Q 1666.8749 6058.958 1561.0416 6085.4165 L 1455.2083 6138.333 L 1402.2916 6138.333 L 1375.8333 6138.333 L 1375.8333 6164.7915 L 1349.3749 6164.7915 L 1349.3749 6164.7915 L 1349.3749 6138.333 L 1349.3749 6138.333 L 1349.3749 6138.333 L 1322.9166 6138.333 L 1322.9166 6138.333 L 1322.9166 6138.333 L 1296.4583 6111.8745 L 1296.4583 6085.4165 Q 1296.4583 6058.958 1296.4583 5953.1245 Q 1296.4583 5847.2915 1349.3749 5820.833 L 1375.8333 5820.833 L 1375.8333 5794.3745 Q 1349.3749 5794.3745 1349.3749 5794.3745 Q 1349.3749 5767.9165 1296.4583 5794.3745 Q 1269.9999 5820.833 1243.5416 5794.3745 L 1190.6249 5767.9165 L 1190.6249 5767.9165 Q 1190.6249 5741.458 1164.1666 5688.5415 Q 1137.7083 5662.083 1111.25 5635.6245 Q 1084.7916 5609.1665 1058.3333 5556.2495 Q 1031.875 5503.333 926.0416 5476.8745 Q 846.6666 5450.4165 846.6666 5423.958 Q 846.6666 5397.4995 793.74994 5397.4995 Q 740.8333 5371.0415 740.8333 5344.583 Q 714.37494 5318.1245 687.9166 5291.6665 Q 634.99994 5291.6665 608.5416 5238.7495 Q 608.5416 5185.833 529.1666 5185.833 Q 449.79166 5185.833 449.79166 5079.9995 L 449.79166 5000.6245 L 423.3333 5027.083 Q 396.87497 5079.9995 396.87497 5106.458 Q 396.87497 5132.9165 343.9583 5132.9165 Q 317.49997 5132.9165 317.49997 5079.9995 Q 291.04166 5000.6245 291.04166 5053.5415 Q 291.04166 5106.458 238.12498 5106.458 L 211.66666 5106.458 L 211.66666 5027.083 L 185.20833 4921.2495 L 185.20833 4974.1665 Q 185.20833 5053.5415 158.74998 5053.5415 Q 158.74998 5079.9995 132.29166 5027.083 Q 132.29166 4974.1665 105.83333 5000.6245 L 105.83333 5027.083 L 79.37499 5027.083 L 52.916664 5027.083 L 52.916664 5000.6245 L 26.458332 5000.6245 L 26.458332 5000.6245 L 26.458332 5027.083 L 26.458332 5027.083 L 26.458332 5027.083 L 0.0 5000.6245 L 0.0 4974.1665 L 0.0 4841.8745 Q 26.458332 4709.583 52.916664 4656.6665 L 79.37499 4577.2915 L 79.37499 4577.2915 Q 79.37499 4577.2915 105.83333 4550.833 L 105.83333 4550.833 L 185.20833 4497.9165 Q 264.5833 4445.0 343.9583 4392.083 Q 423.3333 4392.083 423.3333 4365.625 L 423.3333 4365.625 L 661.4583 4392.083 Q 873.12494 4392.083 926.0416 4418.5415 Q 978.95825 4445.0 1031.875 4445.0 L 1058.3333 4445.0 L 1084.7916 4471.458 L 1137.7083 4471.458 L 1137.7083 3518.9583 L 1137.7083 2566.4583 L 1137.7083 2434.1665 L 1137.7083 2275.4165 L 1137.7083 2063.75 L 1137.7083 1825.6249 L 1137.7083 1772.7083 L 1137.7083 1719.7916 L 1137.7083 1428.7499 L 1137.7083 1164.1666 L 1137.7083 582.0833 Q 1137.7083 0.0 1217.0833 0.0 z M 1111.25 5318.1245 Q 1137.7083 5318.1245 1111.25 5371.0415 Q 1084.7916 5397.4995 1084.7916 5371.0415 Q 1084.7916 5318.1245 1111.25 5318.1245 z M 1269.9999 5529.7915 L 1349.3749 5476.8745 L 1349.3749 5503.333 L 1349.3749 5529.7915 L 1322.9166 5529.7915 L 1322.9166 5556.2495 L 1322.9166 5556.2495 L 1296.4583 5556.2495 L 1296.4583 5556.2495 L 1296.4583 5556.2495 L 1296.4583 5582.708 L 1296.4583 5582.708 L 1269.9999 5582.708 L 1269.9999 5609.1665 L 1243.5416 5609.1665 Q 1217.0833 5609.1665 1269.9999 5529.7915 z M 1508.1249 5635.6245 Q 1534.5833 5635.6245 1481.6666 5714.9995 Q 1402.2916 5767.9165 1455.2083 5714.9995 Q 1481.6666 5662.083 1508.1249 5635.6245 z" svg:height="67.20416mm" draw:style-name="style-44" svg:viewBox="0.0 0.0 2883.9583 6720.4165" svg:width="28.839582mm" svg:x="73.81875mm" svg:y="7.9374995mm"/>
          <draw:path svg:d="M 396.87497 0.0 L 502.7083 0.0 L 555.625 26.458332 L 634.99994 26.458332 L 634.99994 52.916664 L 608.5416 105.83333 L 608.5416 105.83333 L 608.5416 105.83333 L 608.5416 132.29166 L 608.5416 132.29166 L 582.0833 158.74998 L 555.625 185.20833 L 555.625 185.20833 L 555.625 211.66666 L 502.7083 238.12498 Q 449.79166 264.5833 449.79166 291.04166 Q 449.79166 317.49997 423.3333 317.49997 L 396.87497 317.49997 L 343.9583 343.9583 L 291.04166 343.9583 L 238.12498 343.9583 Q 185.20833 317.49997 79.37499 317.49997 L 0.0 317.49997 L 0.0 291.04166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105.83333 158.74998 Q 132.29166 158.74998 132.29166 105.83333 L 158.74998 79.37499 L 185.20833 79.37499 L 211.66666 52.916664 L 211.66666 52.916664 L 238.12498 52.916664 L 238.12498 52.916664 L 238.12498 52.916664 L 238.12498 26.458332 L 238.12498 26.458332 L 264.5833 26.458332 Q 264.5833 0.0 396.87497 0.0 z" svg:height="3.439583mm" draw:style-name="style-45" svg:viewBox="0.0 0.0 634.99994 343.9583" svg:width="6.3499994mm" svg:x="143.13957mm" svg:y="245.00415mm"/>
          <draw:path svg:d="M 0.0 132.29166 L 0.0 0.0 L 158.74998 26.458332 Q 291.04166 26.458332 343.9583 132.29166 Q 343.9583 238.12498 343.9583 264.5833 Q 343.9583 291.04166 185.20833 291.04166 L 26.458332 291.04166 L 26.458332 264.5833 Q 26.458332 238.12498 0.0 132.29166 z" svg:height="2.9104166mm" draw:style-name="style-46" svg:viewBox="0.0 0.0 343.9583 291.04166" svg:width="3.439583mm" svg:x="79.11041mm" svg:y="163.77707mm"/>
          <draw:path svg:d="M 0.0 52.916664 L 0.0 0.0 L 1772.7083 26.458332 Q 3571.8748 52.916664 3571.8748 79.37499 Q 3571.8748 79.37499 3598.3333 105.83333 L 3598.3333 132.29166 L 3571.8748 211.66666 Q 3518.9583 317.49997 3518.9583 423.3333 Q 3518.9583 502.7083 3518.9583 529.1666 Q 3466.0415 555.625 3466.0415 634.99994 L 3466.0415 687.9166 L 3439.5833 714.37494 L 3413.1248 740.8333 L 3413.1248 740.8333 L 3413.1248 740.8333 L 3386.6665 767.2916 L 3360.2083 767.2916 L 3360.2083 740.8333 L 3360.2083 687.9166 L 3333.7498 687.9166 L 3333.7498 687.9166 L 3333.7498 634.99994 Q 3307.2915 608.5416 3307.2915 502.7083 Q 3307.2915 396.87497 3254.3748 370.41666 L 3227.9165 370.41666 L 3201.4583 370.41666 Q 3201.4583 370.41666 2672.2915 343.9583 L 2143.125 317.49997 L 2143.125 317.49997 L 2116.6665 317.49997 L 1852.0833 317.49997 L 1587.4999 317.49997 L 1428.7499 317.49997 L 1269.9999 317.49997 L 1217.0833 317.49997 Q 1164.1666 317.49997 1137.7083 343.9583 L 1084.7916 343.9583 L 1031.875 343.9583 Q 952.49994 317.49997 714.37494 343.9583 L 476.24997 343.9583 L 396.87497 343.9583 Q 343.9583 317.49997 317.49997 343.9583 L 291.04166 343.9583 L 291.04166 343.9583 Q 291.04166 317.49997 132.29166 317.49997 L 0.0 317.49997 L 0.0 291.04166 L 0.0 291.04166 L 0.0 211.66666 Q 26.458332 158.74998 0.0 105.83333 L 0.0 79.37499 L 0.0 52.916664 z" svg:height="7.6729164mm" draw:style-name="style-47" svg:viewBox="0.0 0.0 3598.3333 767.2916" svg:width="35.98333mm" svg:x="9.789583mm" svg:y="147.6375mm"/>
          <draw:path svg:d="M 79.37499 52.916664 Q 105.83333 0.0 132.29166 0.0 Q 158.74998 26.458332 185.20833 52.916664 Q 185.20833 79.37499 264.5833 105.83333 Q 317.49997 132.29166 343.9583 211.66666 Q 370.41666 291.04166 317.49997 396.87497 Q 264.5833 502.7083 185.20833 476.24997 Q 105.83333 449.79166 52.916664 370.41666 Q 0.0 291.04166 0.0 211.66666 Q 52.916664 132.29166 79.37499 52.916664 z" svg:height="4.7625mm" draw:style-name="style-48" svg:viewBox="0.0 0.0 343.9583 476.24997" svg:width="3.439583mm" svg:x="85.725mm" svg:y="278.34164mm"/>
          <draw:path svg:d="M 132.29166 105.83333 L 264.5833 0.0 L 291.04166 0.0 Q 343.9583 0.0 343.9583 52.916664 Q 317.49997 105.83333 264.5833 132.29166 Q 185.20833 185.20833 185.20833 211.66666 L 185.20833 211.66666 L 185.20833 211.66666 Q 185.20833 211.66666 158.74998 211.66666 L 158.74998 238.12498 L 158.74998 238.12498 Q 132.29166 238.12498 132.29166 264.5833 L 132.29166 264.5833 L 132.29166 264.5833 Q 132.29166 264.5833 52.916664 291.04166 Q 0.0 317.49997 0.0 264.5833 L 0.0 238.12498 L 0.0 211.66666 L 26.458332 211.66666 L 26.458332 211.66666 Q 26.458332 211.66666 132.29166 105.83333 z" svg:height="2.9104166mm" draw:style-name="style-49" svg:viewBox="0.0 0.0 343.9583 291.04166" svg:width="3.439583mm" svg:x="112.447914mm" svg:y="183.62082mm"/>
          <draw:path svg:d="M 52.916664 26.458332 L 132.29166 0.0 L 158.74998 0.0 L 185.20833 26.458332 L 264.5833 26.458332 Q 317.49997 52.916664 343.9583 79.37499 Q 370.41666 105.83333 370.41666 132.29166 L 370.41666 132.29166 L 370.41666 185.20833 Q 370.41666 264.5833 343.9583 264.5833 L 343.9583 291.04166 L 317.49997 291.04166 Q 317.49997 291.04166 158.74998 264.5833 L 26.458332 238.12498 L 26.458332 238.12498 Q 0.0 238.12498 0.0 132.29166 Q 0.0 26.458332 52.916664 26.458332 z" svg:height="2.9104166mm" draw:style-name="style-50" svg:viewBox="0.0 0.0 370.41666 291.04166" svg:width="3.7041664mm" svg:x="62.44166mm" svg:y="133.61458mm"/>
          <draw:path svg:d="M 687.9166 0.0 L 740.8333 0.0 L 740.8333 0.0 Q 740.8333 0.0 740.8333 26.458332 L 714.37494 26.458332 L 714.37494 52.916664 L 714.37494 52.916664 L 714.37494 79.37499 Q 687.9166 105.83333 687.9166 105.83333 L 687.9166 105.83333 L 687.9166 132.29166 L 687.9166 132.29166 L 687.9166 158.74998 L 687.9166 185.20833 L 687.9166 185.20833 L 687.9166 211.66666 L 687.9166 211.66666 L 687.9166 211.66666 L 687.9166 238.12498 L 687.9166 264.5833 L 687.9166 291.04166 L 687.9166 317.49997 L 687.9166 317.49997 Q 687.9166 317.49997 608.5416 396.87497 Q 529.1666 476.24997 370.41666 555.625 L 185.20833 634.99994 L 158.74998 634.99994 Q 132.29166 634.99994 105.83333 608.5416 Q 52.916664 582.0833 26.458332 582.0833 L 0.0 555.625 L 0.0 555.625 Q 26.458332 529.1666 26.458332 529.1666 L 26.458332 529.1666 L 52.916664 529.1666 L 52.916664 529.1666 L 52.916664 502.7083 L 52.916664 502.7083 L 79.37499 502.7083 L 79.37499 476.24997 L 105.83333 476.24997 L 132.29166 476.24997 L 158.74998 476.24997 L 158.74998 476.24997 L 211.66666 476.24997 Q 264.5833 476.24997 264.5833 449.79166 Q 264.5833 423.3333 343.9583 370.41666 Q 423.3333 317.49997 529.1666 185.20833 L 608.5416 52.916664 L 634.99994 26.458332 Q 661.4583 0.0 687.9166 0.0 z" svg:height="6.3499994mm" draw:style-name="style-51" svg:viewBox="0.0 0.0 740.8333 634.99994" svg:width="7.408333mm" svg:x="104.24583mm" svg:y="156.10416mm"/>
          <draw:path svg:d="M 370.41666 555.625 L 370.41666 608.5416 L 370.41666 608.5416 L 370.41666 608.5416 L 343.9583 634.99994 L 317.49997 661.4583 L 317.49997 661.4583 L 317.49997 661.4583 L 291.04166 687.9166 L 264.5833 687.9166 L 238.12498 687.9166 L 211.66666 687.9166 L 185.20833 687.9166 Q 158.74998 661.4583 105.83333 661.4583 Q 79.37499 661.4583 79.37499 608.5416 Q 105.83333 582.0833 52.916664 343.9583 L 0.0 79.37499 L 105.83333 0.0 Q 185.20833 -79.37499 238.12498 0.0 Q 264.5833 79.37499 317.49997 291.04166 Q 370.41666 476.24997 370.41666 555.625 z" svg:height="6.879166mm" draw:style-name="style-52" svg:viewBox="0.0 0.0 370.41666 687.9166" svg:width="3.7041664mm" svg:x="44.449997mm" svg:y="157.95624mm"/>
          <draw:path svg:d="M 423.3333 26.458332 L 423.3333 0.0 L 476.24997 0.0 L 529.1666 0.0 L 555.625 158.74998 Q 555.625 317.49997 608.5416 317.49997 Q 661.4583 317.49997 661.4583 608.5416 Q 661.4583 899.5833 634.99994 899.5833 Q 608.5416 926.0416 608.5416 978.95825 L 608.5416 1031.875 L 634.99994 1031.875 L 634.99994 1031.875 L 634.99994 1058.3333 Q 608.5416 1084.7916 582.0833 1111.25 L 555.625 1111.25 L 529.1666 1137.7083 L 502.7083 1137.7083 L 502.7083 1084.7916 L 502.7083 1031.875 L 476.24997 978.95825 Q 449.79166 926.0416 343.9583 740.8333 Q 238.12498 529.1666 158.74998 423.3333 L 79.37499 317.49997 L 52.916664 317.49997 L 52.916664 317.49997 L 52.916664 291.04166 L 26.458332 291.04166 L 26.458332 291.04166 L 26.458332 264.5833 L 26.458332 264.5833 L 26.458332 264.5833 L 0.0 264.5833 L 0.0 264.5833 L 0.0 238.12498 L 0.0 238.12498 L 0.0 211.66666 L 0.0 185.20833 L 26.458332 185.20833 L 79.37499 158.74998 L 211.66666 132.29166 Q 343.9583 79.37499 396.87497 52.916664 Q 396.87497 26.458332 423.3333 26.458332 z" svg:height="11.377083mm" draw:style-name="style-53" svg:viewBox="0.0 0.0 661.4583 1137.7083" svg:width="6.614583mm" svg:x="90.752075mm" svg:y="54.504166mm"/>
          <draw:path svg:d="M 0.0 26.458332 L 26.458332 0.0 L 105.83333 0.0 L 158.74998 0.0 L 211.66666 26.458332 Q 238.12498 26.458332 238.12498 52.916664 Q 211.66666 79.37499 211.66666 132.29166 L 211.66666 185.20833 L 211.66666 317.49997 Q 211.66666 449.79166 185.20833 449.79166 L 185.20833 449.79166 L 185.20833 476.24997 Q 211.66666 476.24997 211.66666 529.1666 Q 211.66666 582.0833 185.20833 582.0833 Q 158.74998 582.0833 132.29166 317.49997 Q 105.83333 52.916664 52.916664 52.916664 Q 0.0 26.458332 0.0 26.458332 z" svg:height="5.820833mm" draw:style-name="style-54" svg:viewBox="0.0 0.0 238.12498 582.0833" svg:width="2.38125mm" svg:x="19.05mm" svg:y="229.39374mm"/>
          <draw:path svg:d="M 211.66666 0.0 Q 343.9583 -26.458332 370.41666 79.37499 Q 370.41666 158.74998 370.41666 185.20833 Q 317.49997 238.12498 158.74998 238.12498 Q 0.0 264.5833 0.0 211.66666 Q 0.0 158.74998 52.916664 79.37499 Q 105.83333 0.0 211.66666 0.0 z" svg:height="2.38125mm" draw:style-name="style-55" svg:viewBox="0.0 0.0 370.41666 238.12498" svg:width="3.7041664mm" svg:x="146.57916mm" svg:y="227.27707mm"/>
          <draw:path svg:d="M 105.83333 158.74998 L 211.66666 0.0 L 291.04166 158.74998 Q 370.41666 291.04166 343.9583 502.7083 Q 317.49997 714.37494 264.5833 846.6666 Q 211.66666 978.95825 185.20833 978.95825 L 158.74998 978.95825 L 158.74998 952.49994 Q 158.74998 926.0416 132.29166 899.5833 Q 105.83333 873.12494 52.916664 793.74994 L 0.0 740.8333 L 0.0 687.9166 L 0.0 661.4583 L 26.458332 661.4583 L 26.458332 634.99994 L 26.458332 634.99994 L 0.0 634.99994 L 0.0 634.99994 Q 0.0 634.99994 0.0 608.5416 Q 0.0 608.5416 0.0 476.24997 Q 0.0 343.9583 105.83333 158.74998 z" svg:height="9.789583mm" draw:style-name="style-56" svg:viewBox="0.0 0.0 343.9583 978.95825" svg:width="3.439583mm" svg:x="50.799995mm" svg:y="189.97083mm"/>
          <draw:path svg:d="M 0.0 79.37499 L 0.0 26.458332 L 0.0 26.458332 L 0.0 0.0 L 105.83333 0.0 Q 238.12498 -52.916664 264.5833 52.916664 Q 291.04166 132.29166 132.29166 132.29166 Q 0.0 132.29166 0.0 79.37499 z" svg:height="1.3229166mm" draw:style-name="style-57" svg:viewBox="0.0 0.0 264.5833 132.29166" svg:width="2.6458333mm" svg:x="144.99165mm" svg:y="218.54582mm"/>
          <draw:path svg:d="M 291.04166 26.458332 L 343.9583 26.458332 L 396.87497 0.0 L 423.3333 0.0 L 423.3333 0.0 L 449.79166 0.0 L 449.79166 0.0 L 449.79166 26.458332 L 502.7083 26.458332 Q 555.625 26.458332 608.5416 52.916664 L 634.99994 52.916664 L 608.5416 105.83333 Q 608.5416 132.29166 582.0833 158.74998 Q 555.625 185.20833 529.1666 185.20833 L 502.7083 185.20833 L 476.24997 185.20833 Q 449.79166 185.20833 449.79166 211.66666 Q 423.3333 238.12498 291.04166 264.5833 L 185.20833 291.04166 L 185.20833 291.04166 L 185.20833 291.04166 L 132.29166 264.5833 L 105.83333 238.12498 L 79.37499 238.12498 L 26.458332 238.12498 L 26.458332 211.66666 L 26.458332 211.66666 L 0.0 185.20833 L 0.0 132.29166 L 26.458332 132.29166 L 79.37499 132.29166 L 132.29166 105.83333 Q 185.20833 105.83333 185.20833 79.37499 Q 211.66666 26.458332 291.04166 26.458332 z" svg:height="2.9104166mm" draw:style-name="style-58" svg:viewBox="0.0 0.0 634.99994 291.04166" svg:width="6.3499994mm" svg:x="132.02707mm" svg:y="180.18124mm"/>
          <draw:path svg:d="M 529.1666 0.0 L 582.0833 0.0 L 582.0833 26.458332 L 608.5416 52.916664 L 608.5416 52.916664 L 608.5416 52.916664 L 714.37494 79.37499 Q 820.2083 105.83333 820.2083 291.04166 L 820.2083 476.24997 L 820.2083 476.24997 L 820.2083 502.7083 L 820.2083 502.7083 L 820.2083 529.1666 L 873.12494 529.1666 L 899.5833 529.1666 L 899.5833 582.0833 L 899.5833 634.99994 L 873.12494 634.99994 L 846.6666 634.99994 L 820.2083 634.99994 Q 793.74994 634.99994 502.7083 634.99994 Q 238.12498 634.99994 132.29166 423.3333 L 26.458332 211.66666 L 26.458332 185.20833 L 26.458332 185.20833 L 0.0 105.83333 Q 0.0 52.916664 79.37499 26.458332 Q 132.29166 0.0 132.29166 0.0 L 132.29166 0.0 L 264.5833 0.0 Q 396.87497 0.0 449.79166 0.0 Q 476.24997 0.0 529.1666 0.0 z" svg:height="6.3499994mm" draw:style-name="style-59" svg:viewBox="0.0 0.0 899.5833 634.99994" svg:width="8.995832mm" svg:x="143.13957mm" svg:y="61.9125mm"/>
          <draw:path svg:d="M 714.37494 79.37499 L 714.37494 105.83333 L 634.99994 238.12498 Q 529.1666 370.41666 449.79166 423.3333 Q 370.41666 476.24997 370.41666 502.7083 Q 370.41666 529.1666 317.49997 529.1666 L 264.5833 529.1666 L 264.5833 529.1666 L 238.12498 529.1666 L 211.66666 529.1666 L 185.20833 529.1666 L 185.20833 555.625 L 158.74998 555.625 L 158.74998 555.625 L 158.74998 582.0833 L 158.74998 582.0833 L 132.29166 582.0833 L 132.29166 582.0833 L 105.83333 582.0833 L 105.83333 582.0833 L 105.83333 608.5416 L 52.916664 608.5416 L 0.0 608.5416 L 0.0 529.1666 L 0.0 476.24997 L 26.458332 396.87497 L 52.916664 317.49997 L 52.916664 317.49997 Q 52.916664 317.49997 105.83333 238.12498 L 158.74998 185.20833 L 291.04166 105.83333 Q 423.3333 26.458332 449.79166 26.458332 L 449.79166 26.458332 L 476.24997 26.458332 Q 476.24997 0.0 476.24997 0.0 L 476.24997 0.0 L 608.5416 0.0 Q 740.8333 0.0 740.8333 26.458332 Q 740.8333 52.916664 714.37494 79.37499 z" svg:height="6.0854163mm" draw:style-name="style-60" svg:viewBox="0.0 0.0 740.8333 608.5416" svg:width="7.408333mm" svg:x="103.18749mm" svg:y="155.575mm"/>
          <draw:path svg:d="M 396.87497 26.458332 L 396.87497 0.0 L 396.87497 132.29166 L 396.87497 291.04166 L 396.87497 317.49997 L 396.87497 343.9583 L 370.41666 343.9583 L 370.41666 343.9583 L 370.41666 370.41666 L 343.9583 370.41666 L 343.9583 370.41666 L 343.9583 396.87497 L 343.9583 396.87497 Q 370.41666 396.87497 396.87497 423.3333 L 396.87497 423.3333 L 396.87497 449.79166 L 396.87497 449.79166 L 317.49997 502.7083 Q 238.12498 555.625 238.12498 582.0833 Q 185.20833 608.5416 185.20833 608.5416 L 185.20833 634.99994 L 185.20833 634.99994 Q 158.74998 661.4583 132.29166 661.4583 L 132.29166 661.4583 L 132.29166 661.4583 Q 132.29166 661.4583 105.83333 634.99994 Q 79.37499 634.99994 79.37499 582.0833 L 79.37499 529.1666 L 52.916664 502.7083 L 52.916664 476.24997 L 26.458332 476.24997 L 0.0 476.24997 L 0.0 476.24997 L 0.0 449.79166 L 26.458332 449.79166 L 79.37499 449.79166 L 79.37499 423.3333 Q 79.37499 423.3333 132.29166 396.87497 L 185.20833 370.41666 L 185.20833 370.41666 Q 211.66666 396.87497 211.66666 370.41666 L 211.66666 370.41666 L 211.66666 370.41666 Q 238.12498 370.41666 238.12498 370.41666 Q 238.12498 396.87497 264.5833 343.9583 Q 291.04166 317.49997 343.9583 185.20833 L 396.87497 52.916664 L 396.87497 26.458332 z" svg:height="6.614583mm" draw:style-name="style-61" svg:viewBox="0.0 0.0 396.87497 661.4583" svg:width="3.9687498mm" svg:x="53.710415mm" svg:y="162.71873mm"/>
          <draw:path svg:d="M 2910.4165 0.0 L 2910.4165 0.0 L 2936.8748 0.0 Q 2963.3333 26.458332 2963.3333 52.916664 L 2963.3333 52.916664 L 2963.3333 264.5833 L 2963.3333 449.79166 L 2963.3333 449.79166 Q 2963.3333 449.79166 2936.8748 476.24997 L 2936.8748 476.24997 L 2936.8748 476.24997 Q 2936.8748 476.24997 2857.4998 608.5416 Q 2751.6665 714.37494 2619.3748 767.2916 Q 2487.0833 793.74994 1904.9999 820.2083 L 1349.3749 846.6666 L 899.5833 846.6666 Q 449.79166 846.6666 264.5833 793.74994 L 52.916664 740.8333 L 52.916664 740.8333 L 52.916664 740.8333 L 52.916664 714.37494 L 52.916664 714.37494 L 26.458332 634.99994 L 0.0 555.625 L 0.0 529.1666 L 0.0 476.24997 L 26.458332 423.3333 L 26.458332 370.41666 L 26.458332 370.41666 L 52.916664 370.41666 L 52.916664 343.9583 L 52.916664 317.49997 L 105.83333 317.49997 L 132.29166 317.49997 L 132.29166 343.9583 L 158.74998 343.9583 L 238.12498 396.87497 Q 317.49997 423.3333 555.625 476.24997 Q 793.74994 476.24997 899.5833 476.24997 Q 978.95825 476.24997 1031.875 476.24997 L 1084.7916 476.24997 L 1746.2499 449.79166 Q 2407.7083 423.3333 2566.4583 343.9583 Q 2725.2083 291.04166 2804.5833 158.74998 Q 2857.4998 52.916664 2883.9583 26.458332 Q 2910.4165 0.0 2910.4165 0.0 z" svg:height="8.466666mm" draw:style-name="style-62" svg:viewBox="0.0 0.0 2963.3333 846.6666" svg:width="29.633331mm" svg:x="172.50833mm" svg:y="286.27914mm"/>
          <draw:path svg:d="M 820.2083 0.0 L 820.2083 0.0 L 899.5833 0.0 L 952.49994 0.0 L 952.49994 0.0 L 952.49994 26.458332 L 1031.875 26.458332 Q 1111.25 26.458332 1164.1666 52.916664 L 1243.5416 52.916664 L 1269.9999 264.5833 Q 1269.9999 449.79166 1243.5416 476.24997 Q 1217.0833 476.24997 1243.5416 608.5416 Q 1269.9999 740.8333 1269.9999 820.2083 L 1269.9999 873.12494 L 1243.5416 1349.3749 Q 1217.0833 1825.6249 1164.1666 1852.0833 Q 1084.7916 1878.5416 1084.7916 2090.2083 Q 1111.25 2301.875 1111.25 2460.6248 Q 1164.1666 2645.8333 1164.1666 2725.2083 L 1164.1666 2831.0415 L 1137.7083 2831.0415 L 1111.25 2831.0415 L 1005.4166 2857.4998 L 873.12494 2883.9583 L 873.12494 2883.9583 L 873.12494 2883.9583 L 846.6666 2883.9583 Q 846.6666 2883.9583 846.6666 2857.4998 L 820.2083 2857.4998 L 820.2083 2857.4998 Q 820.2083 2831.0415 793.74994 2831.0415 L 767.2916 2831.0415 L 740.8333 2831.0415 L 740.8333 2831.0415 L 687.9166 2831.0415 L 661.4583 2831.0415 L 608.5416 2831.0415 Q 555.625 2831.0415 476.24997 2831.0415 Q 396.87497 2831.0415 238.12498 2672.2915 Q 79.37499 2513.5415 52.916664 2275.4165 L 26.458332 2063.75 L 26.458332 2037.2915 Q 0.0 2037.2915 0.0 2037.2915 L 0.0 2037.2915 L 0.0 2010.8333 L 0.0 1984.3749 L 0.0 1746.2499 Q 0.0 1508.1249 0.0 1455.2083 Q 0.0 1428.7499 52.916664 1190.6249 Q 52.916664 978.95825 52.916664 820.2083 Q 0.0 661.4583 26.458332 449.79166 L 26.458332 238.12498 L 52.916664 158.74998 Q 52.916664 79.37499 79.37499 52.916664 Q 105.83333 26.458332 476.24997 26.458332 L 820.2083 26.458332 L 820.2083 0.0 z" svg:height="28.839582mm" draw:style-name="style-63" svg:viewBox="0.0 0.0 1269.9999 2883.9583" svg:width="12.699999mm" svg:x="165.62915mm" svg:y="62.17708mm"/>
          <draw:path svg:d="M 1058.3333 449.79166 L 1058.3333 740.8333 L 1031.875 740.8333 L 1031.875 767.2916 L 793.74994 767.2916 Q 529.1666 767.2916 502.7083 714.37494 Q 476.24997 714.37494 264.5833 608.5416 L 79.37499 502.7083 L 52.916664 502.7083 L 26.458332 502.7083 L 26.458332 476.24997 L 0.0 476.24997 L 0.0 476.24997 L 0.0 449.79166 L 0.0 449.79166 L 0.0 449.79166 L 26.458332 423.3333 L 52.916664 396.87497 L 52.916664 396.87497 L 52.916664 396.87497 L 52.916664 370.41666 L 52.916664 370.41666 L 211.66666 185.20833 Q 343.9583 -26.458332 634.99994 0.0 Q 899.5833 26.458332 978.95825 79.37499 Q 1058.3333 132.29166 1058.3333 449.79166 z" svg:height="7.6729164mm" draw:style-name="style-64" svg:viewBox="0.0 0.0 1058.3333 767.2916" svg:width="10.583333mm" svg:x="140.75833mm" svg:y="129.38124mm"/>
          <draw:path svg:d="M 1111.25 26.458332 L 1190.6249 26.458332 L 1190.6249 52.916664 Q 1164.1666 79.37499 1164.1666 105.83333 L 1164.1666 132.29166 L 1164.1666 132.29166 Q 1137.7083 132.29166 1137.7083 238.12498 Q 1137.7083 317.49997 767.2916 396.87497 Q 396.87497 449.79166 238.12498 502.7083 L 79.37499 502.7083 L 79.37499 502.7083 L 52.916664 502.7083 L 52.916664 476.24997 L 52.916664 449.79166 L 26.458332 449.79166 L 0.0 449.79166 L 0.0 423.3333 L 0.0 396.87497 L 26.458332 343.9583 L 52.916664 317.49997 L 52.916664 317.49997 Q 52.916664 291.04166 52.916664 291.04166 Q 52.916664 291.04166 52.916664 211.66666 L 0.0 132.29166 L 0.0 105.83333 L 0.0 79.37499 L 79.37499 52.916664 Q 158.74998 26.458332 158.74998 0.0 L 158.74998 0.0 L 529.1666 0.0 Q 899.5833 -26.458332 952.49994 0.0 Q 1005.4166 26.458332 1111.25 26.458332 z" svg:height="5.027083mm" draw:style-name="style-65" svg:viewBox="0.0 0.0 1190.6249 502.7083" svg:width="11.906249mm" svg:x="114.299995mm" svg:y="33.072914mm"/>
          <draw:path svg:d="M 52.916664 291.04166 L 26.458332 291.04166 L 26.458332 264.5833 L 26.458332 238.12498 L 0.0 185.20833 L 0.0 132.29166 L 26.458332 132.29166 Q 52.916664 132.29166 105.83333 52.916664 Q 158.74998 0.0 264.5833 0.0 Q 343.9583 26.458332 396.87497 79.37499 Q 449.79166 132.29166 423.3333 185.20833 Q 396.87497 264.5833 291.04166 317.49997 Q 158.74998 423.3333 105.83333 370.41666 Q 52.916664 317.49997 52.916664 291.04166 z" svg:height="3.7041664mm" draw:style-name="style-66" svg:viewBox="0.0 0.0 423.3333 370.41666" svg:width="4.233333mm" svg:x="146.84373mm" svg:y="203.19998mm"/>
          <draw:path svg:d="M 238.12498 52.916664 L 264.5833 52.916664 L 238.12498 158.74998 Q 238.12498 238.12498 211.66666 264.5833 Q 185.20833 264.5833 185.20833 264.5833 L 185.20833 291.04166 L 185.20833 291.04166 Q 185.20833 291.04166 158.74998 317.49997 L 158.74998 317.49997 L 132.29166 317.49997 Q 105.83333 317.49997 52.916664 291.04166 L 0.0 264.5833 L 0.0 158.74998 Q 26.458332 26.458332 26.458332 0.0 L 26.458332 0.0 L 79.37499 0.0 Q 158.74998 0.0 185.20833 26.458332 Q 211.66666 52.916664 238.12498 52.916664 z" svg:height="3.1749997mm" draw:style-name="style-67" svg:viewBox="0.0 0.0 264.5833 317.49997" svg:width="2.6458333mm" svg:x="118.79791mm" svg:y="260.34998mm"/>
          <draw:path svg:d="M 158.74998 52.916664 L 52.916664 79.37499 L 0.0 79.37499 Q -52.916664 79.37499 52.916664 26.458332 Q 158.74998 0.0 317.49997 0.0 Q 449.79166 26.458332 449.79166 52.916664 Q 449.79166 79.37499 370.41666 52.916664 Q 291.04166 52.916664 158.74998 52.916664 z" svg:height="0.7937499mm" draw:style-name="style-68" svg:viewBox="0.0 0.0 449.79166 79.37499" svg:width="4.497916mm" svg:x="65.61666mm" svg:y="82.549995mm"/>
          <draw:path svg:d="M 608.5416 26.458332 L 608.5416 0.0 L 714.37494 105.83333 Q 820.2083 185.20833 926.0416 317.49997 Q 1005.4166 423.3333 1058.3333 529.1666 Q 1084.7916 634.99994 1058.3333 634.99994 Q 1031.875 634.99994 1031.875 661.4583 Q 1031.875 714.37494 1058.3333 714.37494 Q 1084.7916 714.37494 1084.7916 873.12494 Q 1058.3333 1031.875 1058.3333 1084.7916 L 1058.3333 1164.1666 L 1058.3333 1190.6249 L 1058.3333 1243.5416 L 1058.3333 1243.5416 Q 1058.3333 1243.5416 1031.875 1375.8333 L 1005.4166 1508.1249 L 1005.4166 1508.1249 L 1005.4166 1508.1249 L 1005.4166 1481.6666 Q 1005.4166 1481.6666 978.95825 1508.1249 L 978.95825 1534.5833 L 978.95825 1534.5833 L 952.49994 1534.5833 L 952.49994 1508.1249 L 952.49994 1481.6666 L 846.6666 1481.6666 L 714.37494 1508.1249 L 714.37494 1508.1249 L 714.37494 1508.1249 L 714.37494 1508.1249 Q 687.9166 1508.1249 687.9166 1455.2083 L 687.9166 1428.7499 L 661.4583 1428.7499 L 661.4583 1455.2083 L 634.99994 1455.2083 L 634.99994 1455.2083 L 634.99994 1349.3749 Q 634.99994 1269.9999 608.5416 1269.9999 L 608.5416 1243.5416 L 608.5416 1243.5416 L 582.0833 1243.5416 L 582.0833 1243.5416 L 582.0833 1243.5416 L 555.625 1243.5416 L 529.1666 1243.5416 L 449.79166 1243.5416 Q 370.41666 1243.5416 370.41666 1296.4583 L 370.41666 1375.8333 L 370.41666 1375.8333 L 370.41666 1375.8333 L 343.9583 1349.3749 L 317.49997 1322.9166 L 317.49997 1322.9166 L 317.49997 1296.4583 L 291.04166 1296.4583 L 264.5833 1296.4583 L 264.5833 1269.9999 L 264.5833 1269.9999 L 238.12498 1269.9999 L 238.12498 1243.5416 L 238.12498 1243.5416 L 238.12498 1243.5416 L 264.5833 1243.5416 Q 264.5833 1243.5416 264.5833 1217.0833 Q 264.5833 1217.0833 264.5833 1084.7916 Q 238.12498 952.49994 158.74998 952.49994 L 52.916664 926.0416 L 52.916664 926.0416 L 52.916664 926.0416 L 26.458332 926.0416 L 26.458332 926.0416 L 0.0 952.49994 L 0.0 952.49994 L 0.0 926.0416 L 0.0 899.5833 L 26.458332 899.5833 L 52.916664 873.12494 L 52.916664 873.12494 L 52.916664 873.12494 L 79.37499 846.6666 L 79.37499 820.2083 L 132.29166 820.2083 L 185.20833 820.2083 L 185.20833 767.2916 L 185.20833 740.8333 L 185.20833 714.37494 L 211.66666 714.37494 L 211.66666 714.37494 L 211.66666 714.37494 L 211.66666 740.8333 L 238.12498 740.8333 L 238.12498 740.8333 Q 238.12498 767.2916 264.5833 767.2916 L 264.5833 767.2916 L 264.5833 820.2083 Q 291.04166 899.5833 343.9583 899.5833 L 396.87497 873.12494 L 449.79166 873.12494 L 502.7083 873.12494 L 502.7083 846.6666 L 476.24997 820.2083 L 476.24997 820.2083 L 476.24997 820.2083 L 476.24997 793.74994 L 476.24997 793.74994 L 449.79166 767.2916 Q 423.3333 714.37494 396.87497 661.4583 L 370.41666 634.99994 L 370.41666 608.5416 L 370.41666 608.5416 L 370.41666 555.625 L 370.41666 502.7083 L 370.41666 502.7083 L 370.41666 502.7083 L 370.41666 476.24997 Q 370.41666 476.24997 317.49997 396.87497 L 291.04166 343.9583 L 317.49997 343.9583 Q 343.9583 343.9583 343.9583 317.49997 Q 370.41666 317.49997 317.49997 211.66666 L 291.04166 105.83333 L 317.49997 105.83333 L 343.9583 105.83333 L 343.9583 79.37499 L 343.9583 52.916664 L 476.24997 52.916664 Q 608.5416 52.916664 608.5416 26.458332 z M 396.87497 132.29166 Q 423.3333 132.29166 423.3333 132.29166 Q 423.3333 132.29166 423.3333 132.29166 Q 396.87497 132.29166 396.87497 132.29166 z M 502.7083 449.79166 Q 502.7083 343.9583 634.99994 370.41666 Q 740.8333 370.41666 767.2916 476.24997 Q 767.2916 555.625 634.99994 555.625 Q 502.7083 555.625 502.7083 449.79166 z M 634.99994 1031.875 L 634.99994 899.5833 L 767.2916 926.0416 Q 899.5833 926.0416 926.0416 1031.875 Q 926.0416 1137.7083 793.74994 1137.7083 Q 661.4583 1137.7083 634.99994 1031.875 z" svg:height="15.345833mm" draw:style-name="style-69" svg:viewBox="0.0 0.0 1084.7916 1534.5833" svg:width="10.847916mm" svg:x="106.362495mm" svg:y="118.79791mm"/>
          <draw:path svg:d="M 211.66666 26.458332 L 211.66666 0.0 L 238.12498 0.0 L 264.5833 0.0 L 264.5833 26.458332 L 264.5833 26.458332 L 291.04166 26.458332 L 291.04166 52.916664 L 317.49997 52.916664 L 343.9583 52.916664 L 343.9583 79.37499 L 370.41666 79.37499 L 370.41666 79.37499 L 370.41666 105.83333 L 370.41666 105.83333 L 370.41666 105.83333 L 396.87497 132.29166 L 423.3333 158.74998 L 423.3333 185.20833 L 423.3333 211.66666 L 396.87497 211.66666 L 396.87497 211.66666 L 396.87497 238.12498 L 370.41666 238.12498 L 370.41666 238.12498 Q 370.41666 264.5833 264.5833 317.49997 L 158.74998 396.87497 L 158.74998 396.87497 Q 132.29166 370.41666 79.37499 317.49997 L 0.0 238.12498 L 0.0 211.66666 L 0.0 185.20833 L 26.458332 185.20833 L 26.458332 158.74998 L 26.458332 158.74998 L 52.916664 158.74998 L 52.916664 158.74998 L 52.916664 158.74998 L 52.916664 158.74998 Q 52.916664 158.74998 132.29166 105.83333 L 185.20833 52.916664 L 185.20833 26.458332 L 211.66666 26.458332 L 211.66666 26.458332 z" svg:height="3.9687498mm" draw:style-name="style-70" svg:viewBox="0.0 0.0 423.3333 396.87497" svg:width="4.233333mm" svg:x="142.875mm" svg:y="197.90833mm"/>
          <draw:path svg:d="M 291.04166 0.0 L 291.04166 0.0 L 317.49997 0.0 Q 343.9583 0.0 343.9583 79.37499 Q 343.9583 132.29166 423.3333 132.29166 Q 502.7083 132.29166 502.7083 79.37499 Q 502.7083 0.0 529.1666 0.0 L 555.625 0.0 L 582.0833 26.458332 Q 608.5416 26.458332 634.99994 79.37499 Q 634.99994 158.74998 687.9166 158.74998 L 740.8333 158.74998 L 714.37494 291.04166 Q 714.37494 396.87497 687.9166 449.79166 L 661.4583 502.7083 L 661.4583 529.1666 Q 661.4583 555.625 634.99994 555.625 L 634.99994 555.625 L 634.99994 555.625 Q 608.5416 529.1666 608.5416 529.1666 L 608.5416 529.1666 L 608.5416 502.7083 Q 608.5416 449.79166 634.99994 343.9583 Q 661.4583 264.5833 608.5416 264.5833 Q 582.0833 291.04166 476.24997 291.04166 Q 370.41666 291.04166 423.3333 396.87497 L 449.79166 476.24997 L 476.24997 502.7083 Q 502.7083 555.625 502.7083 634.99994 L 502.7083 714.37494 L 502.7083 714.37494 L 502.7083 714.37494 L 476.24997 714.37494 L 476.24997 714.37494 L 476.24997 740.8333 L 449.79166 740.8333 L 449.79166 820.2083 L 449.79166 873.12494 L 396.87497 873.12494 Q 343.9583 873.12494 317.49997 740.8333 Q 291.04166 608.5416 238.12498 608.5416 Q 185.20833 608.5416 185.20833 582.0833 Q 185.20833 555.625 158.74998 555.625 Q 132.29166 555.625 105.83333 449.79166 Q 79.37499 343.9583 26.458332 343.9583 L 0.0 343.9583 L 0.0 317.49997 L 0.0 317.49997 L 0.0 291.04166 L 0.0 291.04166 L 26.458332 291.04166 Q 26.458332 291.04166 26.458332 264.5833 L 26.458332 264.5833 L 26.458332 264.5833 Q 52.916664 238.12498 52.916664 238.12498 L 79.37499 238.12498 L 79.37499 238.12498 L 79.37499 238.12498 L 79.37499 211.66666 Q 79.37499 211.66666 158.74998 132.29166 L 238.12498 26.458332 L 238.12498 26.458332 Q 264.5833 26.458332 291.04166 0.0 z M 529.1666 158.74998 Q 555.625 158.74998 555.625 158.74998 Q 555.625 185.20833 555.625 185.20833 Q 529.1666 185.20833 529.1666 158.74998 z" svg:height="8.73125mm" draw:style-name="style-71" svg:viewBox="0.0 0.0 740.8333 873.12494" svg:width="7.408333mm" svg:x="52.65208mm" svg:y="169.06874mm"/>
          <draw:path svg:d="M 52.916664 0.0 L 52.916664 0.0 L 79.37499 0.0 Q 132.29166 0.0 132.29166 26.458332 L 132.29166 52.916664 L 158.74998 79.37499 L 185.20833 105.83333 L 185.20833 132.29166 L 185.20833 158.74998 L 211.66666 158.74998 L 238.12498 158.74998 L 238.12498 132.29166 L 238.12498 132.29166 L 264.5833 132.29166 L 264.5833 158.74998 L 291.04166 158.74998 L 291.04166 158.74998 L 343.9583 211.66666 Q 396.87497 291.04166 423.3333 317.49997 Q 449.79166 343.9583 449.79166 370.41666 L 449.79166 396.87497 L 502.7083 423.3333 Q 555.625 449.79166 529.1666 476.24997 Q 502.7083 502.7083 502.7083 529.1666 L 502.7083 582.0833 L 529.1666 582.0833 L 529.1666 582.0833 L 529.1666 555.625 L 555.625 555.625 L 555.625 582.0833 L 555.625 608.5416 L 582.0833 608.5416 L 582.0833 634.99994 L 582.0833 634.99994 L 608.5416 634.99994 L 608.5416 714.37494 L 608.5416 793.74994 L 634.99994 793.74994 L 634.99994 793.74994 L 634.99994 793.74994 Q 661.4583 793.74994 661.4583 820.2083 L 661.4583 846.6666 L 634.99994 846.6666 Q 608.5416 846.6666 608.5416 873.12494 L 608.5416 873.12494 L 582.0833 899.5833 L 582.0833 926.0416 L 582.0833 952.49994 Q 555.625 1005.4166 502.7083 952.49994 L 449.79166 873.12494 L 423.3333 899.5833 L 396.87497 926.0416 L 396.87497 1005.4166 Q 396.87497 1058.3333 396.87497 1058.3333 L 396.87497 1084.7916 L 396.87497 1084.7916 Q 396.87497 1111.25 370.41666 1111.25 L 343.9583 1111.25 L 343.9583 1137.7083 L 343.9583 1137.7083 L 317.49997 1164.1666 L 317.49997 1164.1666 L 291.04166 1164.1666 L 264.5833 1164.1666 L 238.12498 1164.1666 L 238.12498 1164.1666 L 211.66666 1164.1666 L 185.20833 1164.1666 L 185.20833 1111.25 L 185.20833 1058.3333 L 158.74998 1058.3333 L 132.29166 1058.3333 L 132.29166 1031.875 L 132.29166 1031.875 L 105.83333 1031.875 L 105.83333 1005.4166 L 105.83333 1005.4166 L 79.37499 1005.4166 L 79.37499 1005.4166 L 79.37499 1005.4166 L 79.37499 978.95825 L 79.37499 978.95825 L 52.916664 978.95825 L 52.916664 952.49994 L 52.916664 952.49994 L 26.458332 952.49994 L 26.458332 952.49994 L 26.458332 952.49994 L 26.458332 952.49994 L 26.458332 926.0416 L 0.0 926.0416 L 0.0 926.0416 L 0.0 899.5833 L 26.458332 873.12494 L 26.458332 846.6666 L 26.458332 820.2083 L 26.458332 820.2083 Q 26.458332 820.2083 105.83333 846.6666 Q 158.74998 873.12494 158.74998 661.4583 Q 185.20833 449.79166 105.83333 317.49997 L 26.458332 158.74998 L 26.458332 105.83333 Q 26.458332 26.458332 52.916664 0.0 z" svg:height="11.641666mm" draw:style-name="style-72" svg:viewBox="0.0 0.0 661.4583 1164.1666" svg:width="6.614583mm" svg:x="47.88958mm" svg:y="195.79166mm"/>
          <draw:path svg:d="M 26.458332 105.83333 L 0.0 0.0 L 158.74998 0.0 L 317.49997 0.0 L 343.9583 26.458332 Q 370.41666 52.916664 370.41666 52.916664 L 370.41666 52.916664 L 370.41666 52.916664 Q 343.9583 52.916664 343.9583 52.916664 L 343.9583 79.37499 L 317.49997 79.37499 Q 291.04166 79.37499 291.04166 158.74998 Q 291.04166 264.5833 291.04166 317.49997 L 291.04166 343.9583 L 317.49997 423.3333 L 343.9583 502.7083 L 343.9583 529.1666 L 343.9583 529.1666 L 343.9583 529.1666 Q 343.9583 529.1666 343.9583 555.625 L 370.41666 555.625 L 370.41666 582.0833 Q 343.9583 608.5416 370.41666 687.9166 Q 396.87497 740.8333 423.3333 740.8333 Q 449.79166 740.8333 449.79166 793.74994 Q 449.79166 846.6666 476.24997 873.12494 Q 502.7083 873.12494 529.1666 1005.4166 Q 555.625 1111.25 555.625 1217.0833 Q 555.625 1349.3749 555.625 1375.8333 L 555.625 1402.2916 L 529.1666 1375.8333 Q 502.7083 1349.3749 449.79166 1428.7499 Q 449.79166 1508.1249 396.87497 1587.4999 Q 343.9583 1640.4166 343.9583 1772.7083 Q 343.9583 1904.9999 317.49997 2169.5833 Q 291.04166 2460.6248 238.12498 2460.6248 Q 185.20833 2460.6248 185.20833 2619.3748 L 185.20833 2778.1248 L 158.74998 2778.1248 L 158.74998 2778.1248 L 158.74998 2592.9165 Q 132.29166 2381.2498 105.83333 1957.9165 Q 79.37499 1534.5833 79.37499 1455.2083 L 79.37499 1375.8333 L 79.37499 1375.8333 Q 79.37499 1349.3749 79.37499 1322.9166 Q 79.37499 1322.9166 52.916664 793.74994 Q 26.458332 238.12498 26.458332 105.83333 z" svg:height="27.781248mm" draw:style-name="style-73" svg:viewBox="0.0 0.0 555.625 2778.1248" svg:width="5.5562496mm" svg:x="22.489582mm" svg:y="150.81248mm"/>
          <draw:path svg:d="M 555.625 0.0 L 582.0833 0.0 L 582.0833 1058.3333 Q 608.5416 2116.6665 582.0833 2116.6665 L 582.0833 2116.6665 L 582.0833 2090.2083 L 582.0833 2037.2915 L 502.7083 2037.2915 Q 396.87497 2037.2915 238.12498 2037.2915 L 52.916664 2037.2915 L 26.458332 2037.2915 L 0.0 2037.2915 L 0.0 2037.2915 L 0.0 2037.2915 L 0.0 2010.8333 L 26.458332 2010.8333 L 26.458332 1984.3749 L 26.458332 1984.3749 L 26.458332 1931.4583 Q 26.458332 1852.0833 26.458332 1613.9583 Q 26.458332 1375.8333 52.916664 1402.2916 Q 79.37499 1428.7499 79.37499 1402.2916 Q 79.37499 1349.3749 79.37499 1296.4583 Q 26.458332 1243.5416 26.458332 1084.7916 Q 26.458332 926.0416 26.458332 873.12494 Q 52.916664 793.74994 79.37499 793.74994 Q 105.83333 793.74994 105.83333 714.37494 Q 105.83333 661.4583 79.37499 502.7083 L 52.916664 370.41666 L 52.916664 370.41666 L 79.37499 370.41666 L 79.37499 370.41666 L 79.37499 343.9583 L 79.37499 343.9583 L 79.37499 343.9583 L 105.83333 343.9583 L 105.83333 343.9583 L 105.83333 317.49997 L 132.29166 317.49997 L 132.29166 264.5833 Q 132.29166 211.66666 211.66666 238.12498 Q 291.04166 238.12498 291.04166 185.20833 Q 291.04166 105.83333 317.49997 132.29166 Q 343.9583 132.29166 396.87497 79.37499 Q 449.79166 26.458332 502.7083 52.916664 Q 529.1666 52.916664 555.625 26.458332 Q 555.625 -26.458332 555.625 0.0 z" svg:height="21.166666mm" draw:style-name="style-74" svg:viewBox="0.0 0.0 582.0833 2116.6665" svg:width="5.820833mm" svg:x="210.87291mm" svg:y="160.0729mm"/>
          <draw:path svg:d="M 0.0 211.66666 L 0.0 0.0 L 52.916664 26.458332 Q 105.83333 52.916664 158.74998 264.5833 Q 211.66666 476.24997 264.5833 634.99994 Q 291.04166 793.74994 343.9583 820.2083 Q 370.41666 846.6666 370.41666 899.5833 Q 370.41666 978.95825 343.9583 1031.875 Q 317.49997 1084.7916 317.49997 1322.9166 L 317.49997 1534.5833 L 291.04166 1561.0416 L 291.04166 1587.4999 L 291.04166 1587.4999 L 264.5833 1587.4999 L 264.5833 1587.4999 L 264.5833 1587.4999 L 264.5833 1613.9583 L 264.5833 1613.9583 L 238.12498 1640.4166 L 211.66666 1666.8749 L 211.66666 1640.4166 L 211.66666 1613.9583 L 185.20833 1613.9583 L 185.20833 1587.4999 L 185.20833 1587.4999 L 158.74998 1587.4999 L 158.74998 1613.9583 L 158.74998 1640.4166 L 132.29166 1640.4166 L 132.29166 1640.4166 L 105.83333 1613.9583 L 79.37499 1613.9583 L 79.37499 1534.5833 Q 52.916664 1455.2083 52.916664 1428.7499 Q 52.916664 1428.7499 52.916664 1322.9166 Q 0.0 1217.0833 26.458332 1164.1666 Q 52.916664 1137.7083 26.458332 1111.25 Q 0.0 1084.7916 0.0 740.8333 Q 0.0 423.3333 0.0 211.66666 z" svg:height="16.668749mm" draw:style-name="style-75" svg:viewBox="0.0 0.0 370.41666 1666.8749" svg:width="3.7041664mm" svg:x="33.337498mm" svg:y="158.22083mm"/>
          <draw:path svg:d="M 132.29166 238.12498 L 26.458332 211.66666 L 0.0 211.66666 Q 0.0 185.20833 0.0 105.83333 Q 0.0 0.0 132.29166 0.0 Q 264.5833 26.458332 264.5833 132.29166 Q 264.5833 238.12498 132.29166 238.12498 z" svg:height="2.38125mm" draw:style-name="style-76" svg:viewBox="0.0 0.0 264.5833 238.12498" svg:width="2.6458333mm" svg:x="130.17499mm" svg:y="273.05mm"/>
          <draw:path svg:d="M 79.37499 79.37499 L 185.20833 0.0 L 238.12498 79.37499 Q 317.49997 158.74998 291.04166 238.12498 Q 264.5833 317.49997 211.66666 370.41666 Q 132.29166 449.79166 105.83333 449.79166 L 79.37499 449.79166 L 79.37499 449.79166 Q 52.916664 423.3333 52.916664 423.3333 L 52.916664 423.3333 L 52.916664 423.3333 Q 52.916664 423.3333 0.0 396.87497 Q 0.0 343.9583 0.0 238.12498 Q 0.0 158.74998 79.37499 79.37499 z" svg:height="4.497916mm" draw:style-name="style-77" svg:viewBox="0.0 0.0 291.04166 449.79166" svg:width="2.9104166mm" svg:x="142.875mm" svg:y="202.93541mm"/>
          <draw:path svg:d="M 291.04166 238.12498 L 291.04166 264.5833 L 238.12498 264.5833 Q 185.20833 264.5833 105.83333 264.5833 Q 26.458332 264.5833 26.458332 211.66666 L 26.458332 185.20833 L 0.0 105.83333 Q 0.0 0.0 132.29166 0.0 Q 291.04166 0.0 291.04166 105.83333 Q 291.04166 238.12498 291.04166 238.12498 z" svg:height="2.6458333mm" draw:style-name="style-78" svg:viewBox="0.0 0.0 291.04166 264.5833" svg:width="2.9104166mm" svg:x="176.47708mm" svg:y="213.25415mm"/>
          <draw:path svg:d="M 0.0 26.458332 L 26.458332 0.0 L 79.37499 0.0 Q 158.74998 0.0 158.74998 0.0 L 158.74998 0.0 L 158.74998 0.0 Q 158.74998 0.0 158.74998 26.458332 L 185.20833 26.458332 L 211.66666 26.458332 L 264.5833 26.458332 L 291.04166 158.74998 Q 317.49997 264.5833 291.04166 317.49997 Q 264.5833 343.9583 264.5833 343.9583 Q 264.5833 370.41666 264.5833 370.41666 L 238.12498 370.41666 L 211.66666 370.41666 L 158.74998 370.41666 L 158.74998 343.9583 Q 158.74998 317.49997 105.83333 317.49997 L 26.458332 317.49997 L 0.0 317.49997 Q 0.0 317.49997 0.0 158.74998 Q -26.458332 26.458332 0.0 26.458332 z" svg:height="3.7041664mm" draw:style-name="style-79" svg:viewBox="0.0 0.0 291.04166 370.41666" svg:width="2.9104166mm" svg:x="56.62083mm" svg:y="124.88332mm"/>
          <draw:path svg:d="M 529.1666 0.0 L 582.0833 0.0 L 582.0833 0.0 L 582.0833 26.458332 L 582.0833 26.458332 L 582.0833 26.458332 L 608.5416 26.458332 L 608.5416 26.458332 L 608.5416 52.916664 L 634.99994 52.916664 L 634.99994 52.916664 L 634.99994 26.458332 L 793.74994 79.37499 Q 926.0416 105.83333 926.0416 132.29166 Q 952.49994 185.20833 952.49994 211.66666 L 952.49994 238.12498 L 952.49994 238.12498 Q 926.0416 238.12498 899.5833 291.04166 Q 899.5833 317.49997 846.6666 343.9583 L 820.2083 343.9583 L 820.2083 291.04166 Q 820.2083 264.5833 740.8333 238.12498 Q 661.4583 185.20833 476.24997 185.20833 Q 264.5833 185.20833 185.20833 264.5833 L 105.83333 343.9583 L 105.83333 343.9583 L 105.83333 343.9583 L 79.37499 343.9583 L 79.37499 343.9583 L 79.37499 370.41666 L 52.916664 370.41666 L 52.916664 370.41666 L 52.916664 396.87497 L 52.916664 396.87497 L 52.916664 396.87497 L 26.458332 423.3333 L 0.0 449.79166 L 0.0 449.79166 L 0.0 449.79166 L 0.0 449.79166 L 0.0 449.79166 L 0.0 396.87497 L 0.0 343.9583 L 0.0 317.49997 L 0.0 291.04166 L 26.458332 264.5833 L 52.916664 238.12498 L 52.916664 211.66666 L 52.916664 185.20833 L 79.37499 185.20833 Q 105.83333 158.74998 132.29166 132.29166 Q 132.29166 105.83333 158.74998 105.83333 Q 185.20833 105.83333 211.66666 52.916664 Q 211.66666 26.458332 343.9583 26.458332 Q 476.24997 26.458332 529.1666 0.0 z" svg:height="4.497916mm" draw:style-name="style-80" svg:viewBox="0.0 0.0 952.49994 449.79166" svg:width="9.525mm" svg:x="61.38333mm" svg:y="65.88125mm"/>
          <draw:path svg:d="M 370.41666 0.0 L 370.41666 0.0 L 449.79166 52.916664 Q 502.7083 105.83333 502.7083 105.83333 L 529.1666 105.83333 L 529.1666 105.83333 L 529.1666 105.83333 L 529.1666 132.29166 L 555.625 132.29166 L 555.625 132.29166 L 555.625 158.74998 L 582.0833 158.74998 L 608.5416 158.74998 L 608.5416 185.20833 L 608.5416 185.20833 L 634.99994 211.66666 L 661.4583 238.12498 L 661.4583 238.12498 L 661.4583 238.12498 L 687.9166 291.04166 Q 714.37494 343.9583 740.8333 370.41666 L 740.8333 370.41666 L 740.8333 370.41666 L 740.8333 370.41666 L 740.8333 396.87497 L 767.2916 396.87497 L 767.2916 396.87497 L 767.2916 423.3333 L 767.2916 423.3333 L 767.2916 423.3333 L 793.74994 502.7083 Q 820.2083 582.0833 820.2083 634.99994 L 820.2083 687.9166 L 793.74994 714.37494 L 767.2916 740.8333 L 767.2916 740.8333 L 767.2916 740.8333 L 714.37494 740.8333 Q 634.99994 740.8333 529.1666 714.37494 L 423.3333 687.9166 L 423.3333 661.4583 Q 423.3333 634.99994 238.12498 661.4583 L 79.37499 687.9166 L 79.37499 687.9166 L 52.916664 687.9166 L 26.458332 687.9166 L 26.458332 687.9166 L 26.458332 661.4583 L 26.458332 661.4583 L 0.0 661.4583 L 0.0 661.4583 L 0.0 634.99994 L 26.458332 634.99994 L 26.458332 582.0833 L 26.458332 555.625 L 79.37499 555.625 L 132.29166 529.1666 L 185.20833 529.1666 L 264.5833 529.1666 L 264.5833 502.7083 L 291.04166 502.7083 L 291.04166 476.24997 Q 291.04166 449.79166 317.49997 423.3333 Q 317.49997 396.87497 343.9583 396.87497 Q 370.41666 396.87497 343.9583 317.49997 Q 291.04166 211.66666 343.9583 211.66666 Q 370.41666 211.66666 370.41666 185.20833 Q 396.87497 158.74998 370.41666 105.83333 L 343.9583 26.458332 L 343.9583 26.458332 Q 370.41666 0.0 370.41666 0.0 z" svg:height="7.408333mm" draw:style-name="style-81" svg:viewBox="0.0 0.0 820.2083 740.8333" svg:width="8.202083mm" svg:x="103.45208mm" svg:y="130.17499mm"/>
          <draw:path svg:d="M 132.29166 0.0 L 132.29166 0.0 L 185.20833 26.458332 Q 264.5833 52.916664 264.5833 185.20833 Q 317.49997 291.04166 291.04166 291.04166 L 291.04166 291.04166 L 238.12498 317.49997 Q 185.20833 343.9583 185.20833 343.9583 L 185.20833 343.9583 L 132.29166 343.9583 Q 79.37499 343.9583 52.916664 317.49997 L 52.916664 317.49997 L 52.916664 291.04166 L 52.916664 238.12498 L 26.458332 238.12498 Q 26.458332 238.12498 26.458332 211.66666 L 26.458332 211.66666 L 26.458332 185.20833 Q 0.0 132.29166 0.0 79.37499 Q 0.0 52.916664 52.916664 26.458332 L 105.83333 26.458332 L 105.83333 26.458332 Q 132.29166 26.458332 132.29166 0.0 z" svg:height="3.439583mm" draw:style-name="style-82" svg:viewBox="0.0 0.0 291.04166 343.9583" svg:width="2.9104166mm" svg:x="62.97083mm" svg:y="166.95207mm"/>
          <draw:path svg:d="M 26.458332 582.0833 L 26.458332 0.0 L 158.74998 0.0 L 317.49997 0.0 L 317.49997 132.29166 Q 291.04166 291.04166 264.5833 291.04166 Q 211.66666 317.49997 211.66666 1084.7916 L 211.66666 1852.0833 L 211.66666 1957.9165 Q 211.66666 2063.75 185.20833 2407.7083 L 185.20833 2751.6665 L 158.74998 2751.6665 L 105.83333 2778.1248 L 105.83333 2778.1248 L 105.83333 2778.1248 L 79.37499 2778.1248 L 52.916664 2778.1248 L 52.916664 2751.6665 L 52.916664 2751.6665 L 26.458332 2619.3748 Q 0.0 2460.6248 0.0 1825.6249 L 0.0 1164.1666 L 0.0 1164.1666 Q 0.0 1164.1666 26.458332 582.0833 z" svg:height="27.781248mm" draw:style-name="style-83" svg:viewBox="0.0 0.0 317.49997 2778.1248" svg:width="3.1749997mm" svg:x="172.50833mm" svg:y="152.1354mm"/>
          <draw:path svg:d="M 238.12498 105.83333 L 264.5833 105.83333 L 238.12498 211.66666 Q 211.66666 317.49997 211.66666 343.9583 Q 158.74998 370.41666 158.74998 370.41666 L 158.74998 396.87497 L 132.29166 396.87497 Q 105.83333 423.3333 105.83333 423.3333 Q 79.37499 423.3333 52.916664 317.49997 L 0.0 238.12498 L 0.0 238.12498 Q 26.458332 211.66666 26.458332 132.29166 L 26.458332 26.458332 L 79.37499 0.0 Q 132.29166 -26.458332 158.74998 26.458332 Q 211.66666 105.83333 238.12498 105.83333 z" svg:height="4.233333mm" draw:style-name="style-84" svg:viewBox="0.0 0.0 264.5833 423.3333" svg:width="2.6458333mm" svg:x="101.07083mm" svg:y="268.28748mm"/>
          <draw:path svg:d="M 26.458332 79.37499 L 26.458332 0.0 L 52.916664 0.0 L 79.37499 0.0 L 105.83333 687.9166 Q 105.83333 1402.2916 105.83333 1587.4999 Q 105.83333 1746.2499 79.37499 1852.0833 L 79.37499 1984.3749 L 52.916664 1984.3749 L 52.916664 2010.8333 L 52.916664 2010.8333 L 52.916664 2010.8333 L 26.458332 2010.8333 L 26.458332 2010.8333 L 26.458332 1984.3749 L 0.0 1984.3749 L 0.0 1984.3749 L 0.0 1984.3749 L 0.0 1269.9999 Q 0.0 555.625 0.0 370.41666 L 0.0 158.74998 L 26.458332 79.37499 z" svg:height="20.108332mm" draw:style-name="style-85" svg:viewBox="0.0 0.0 105.83333 2010.8333" svg:width="1.0583333mm" svg:x="151.34166mm" svg:y="6.3499994mm"/>
          <draw:path svg:d="M 476.24997 26.458332 L 582.0833 26.458332 L 582.0833 52.916664 Q 608.5416 79.37499 529.1666 79.37499 Q 423.3333 79.37499 423.3333 158.74998 Q 396.87497 238.12498 264.5833 291.04166 Q 105.83333 396.87497 105.83333 396.87497 L 105.83333 396.87497 L 79.37499 396.87497 Q 52.916664 396.87497 26.458332 449.79166 Q 0.0 449.79166 0.0 343.9583 L 0.0 211.66666 L 0.0 211.66666 L 0.0 185.20833 L 0.0 185.20833 L 0.0 185.20833 L 26.458332 158.74998 L 52.916664 132.29166 L 52.916664 132.29166 Q 52.916664 132.29166 52.916664 105.83333 L 52.916664 105.83333 L 52.916664 105.83333 Q 79.37499 79.37499 79.37499 79.37499 L 79.37499 79.37499 L 105.83333 79.37499 Q 132.29166 79.37499 158.74998 52.916664 L 158.74998 26.458332 L 185.20833 0.0 Q 211.66666 -26.458332 264.5833 0.0 Q 343.9583 26.458332 476.24997 26.458332 z" svg:height="4.497916mm" draw:style-name="style-86" svg:viewBox="0.0 0.0 582.0833 449.79166" svg:width="5.820833mm" svg:x="86.783325mm" svg:y="134.67291mm"/>
          <draw:path svg:d="M 0.0 26.458332 L 0.0 0.0 L 26.458332 0.0 Q 52.916664 26.458332 132.29166 26.458332 L 211.66666 26.458332 L 264.5833 79.37499 Q 291.04166 105.83333 317.49997 105.83333 L 317.49997 105.83333 L 317.49997 105.83333 Q 317.49997 132.29166 343.9583 132.29166 L 343.9583 132.29166 L 343.9583 132.29166 Q 343.9583 132.29166 343.9583 158.74998 L 370.41666 158.74998 L 423.3333 238.12498 Q 476.24997 291.04166 502.7083 291.04166 Q 529.1666 291.04166 529.1666 291.04166 L 529.1666 291.04166 L 555.625 291.04166 L 555.625 291.04166 L 634.99994 264.5833 Q 714.37494 264.5833 714.37494 264.5833 L 714.37494 264.5833 L 714.37494 264.5833 L 740.8333 238.12498 L 740.8333 238.12498 L 767.2916 238.12498 L 767.2916 238.12498 L 767.2916 238.12498 L 767.2916 211.66666 L 767.2916 211.66666 L 793.74994 211.66666 L 793.74994 238.12498 L 820.2083 238.12498 L 873.12494 238.12498 L 873.12494 264.5833 Q 873.12494 291.04166 899.5833 317.49997 Q 926.0416 317.49997 926.0416 343.9583 Q 926.0416 370.41666 952.49994 370.41666 L 978.95825 343.9583 L 1005.4166 343.9583 Q 1031.875 291.04166 1058.3333 317.49997 Q 1084.7916 317.49997 1111.25 343.9583 Q 1137.7083 396.87497 1164.1666 396.87497 L 1190.6249 396.87497 L 1190.6249 449.79166 Q 1190.6249 502.7083 1217.0833 502.7083 Q 1243.5416 502.7083 1269.9999 767.2916 Q 1296.4583 1058.3333 1296.4583 1164.1666 L 1296.4583 1269.9999 L 1322.9166 1296.4583 L 1322.9166 1322.9166 L 1322.9166 1322.9166 L 1296.4583 1322.9166 L 1296.4583 1349.3749 L 1296.4583 1375.8333 L 1269.9999 1349.3749 L 1243.5416 1296.4583 L 1243.5416 1296.4583 L 1243.5416 1296.4583 L 1243.5416 1269.9999 L 1243.5416 1269.9999 L 1217.0833 1269.9999 L 1217.0833 1243.5416 L 1217.0833 1243.5416 L 1190.6249 1243.5416 L 1190.6249 1243.5416 Q 1190.6249 1243.5416 1137.7083 1243.5416 Q 1058.3333 1296.4583 952.49994 1190.6249 Q 873.12494 1111.25 820.2083 1137.7083 Q 767.2916 1137.7083 714.37494 1190.6249 Q 661.4583 1217.0833 661.4583 1243.5416 L 661.4583 1269.9999 L 661.4583 1269.9999 L 661.4583 1269.9999 L 634.99994 1243.5416 L 608.5416 1217.0833 L 608.5416 1217.0833 L 608.5416 1217.0833 L 608.5416 1190.6249 Q 608.5416 1190.6249 555.625 1111.25 L 529.1666 1031.875 L 529.1666 1005.4166 Q 502.7083 978.95825 449.79166 873.12494 L 396.87497 767.2916 L 396.87497 740.8333 L 396.87497 740.8333 L 370.41666 740.8333 L 370.41666 714.37494 L 370.41666 714.37494 L 343.9583 714.37494 L 343.9583 714.37494 L 343.9583 714.37494 L 343.9583 687.9166 L 343.9583 687.9166 L 317.49997 687.9166 L 317.49997 661.4583 L 317.49997 661.4583 L 291.04166 661.4583 L 291.04166 634.99994 L 291.04166 608.5416 L 317.49997 608.5416 L 343.9583 608.5416 L 343.9583 634.99994 L 343.9583 634.99994 L 370.41666 661.4583 Q 370.41666 687.9166 449.79166 687.9166 L 502.7083 661.4583 L 555.625 661.4583 L 582.0833 661.4583 L 582.0833 608.5416 L 555.625 555.625 L 555.625 529.1666 L 555.625 502.7083 L 529.1666 502.7083 L 529.1666 502.7083 L 529.1666 476.24997 L 502.7083 476.24997 L 502.7083 449.79166 L 502.7083 423.3333 L 476.24997 423.3333 L 476.24997 396.87497 L 476.24997 396.87497 L 449.79166 396.87497 L 449.79166 396.87497 L 449.79166 396.87497 L 396.87497 396.87497 Q 343.9583 396.87497 291.04166 396.87497 Q 238.12498 396.87497 238.12498 449.79166 L 238.12498 476.24997 L 238.12498 476.24997 L 211.66666 476.24997 L 211.66666 449.79166 Q 185.20833 423.3333 185.20833 423.3333 L 185.20833 423.3333 L 185.20833 396.87497 Q 185.20833 343.9583 105.83333 185.20833 Q 52.916664 52.916664 26.458332 52.916664 Q 0.0 52.916664 0.0 26.458332 z" svg:height="13.758332mm" draw:style-name="style-87" svg:viewBox="0.0 0.0 1322.9166 1375.8333" svg:width="13.229166mm" svg:x="179.65207mm" svg:y="247.3854mm"/>
          <draw:path svg:d="M 582.0833 52.916664 L 582.0833 79.37499 L 555.625 132.29166 Q 555.625 158.74998 476.24997 185.20833 Q 396.87497 211.66666 396.87497 264.5833 Q 396.87497 291.04166 396.87497 370.41666 L 396.87497 476.24997 L 370.41666 476.24997 L 370.41666 476.24997 L 291.04166 476.24997 Q 238.12498 476.24997 185.20833 476.24997 L 132.29166 423.3333 L 132.29166 423.3333 L 132.29166 423.3333 L 105.83333 396.87497 Q 105.83333 370.41666 79.37499 370.41666 L 52.916664 370.41666 L 52.916664 423.3333 L 52.916664 476.24997 L 26.458332 476.24997 L 0.0 476.24997 L 0.0 449.79166 L 26.458332 423.3333 L 26.458332 238.12498 L 26.458332 52.916664 L 26.458332 52.916664 L 26.458332 52.916664 L 105.83333 79.37499 Q 185.20833 105.83333 238.12498 105.83333 Q 264.5833 105.83333 264.5833 52.916664 L 264.5833 26.458332 L 291.04166 26.458332 Q 343.9583 0.0 396.87497 0.0 Q 476.24997 0.0 476.24997 26.458332 Q 476.24997 52.916664 529.1666 52.916664 Q 555.625 52.916664 582.0833 52.916664 z" svg:height="4.7625mm" draw:style-name="style-88" svg:viewBox="0.0 0.0 582.0833 476.24997" svg:width="5.820833mm" svg:x="201.87708mm" svg:y="286.27914mm"/>
          <draw:path svg:d="M 26.458332 26.458332 L 26.458332 0.0 L 52.916664 0.0 L 105.83333 26.458332 L 105.83333 26.458332 L 105.83333 26.458332 L 105.83333 608.5416 Q 105.83333 1190.6249 105.83333 1243.5416 L 105.83333 1269.9999 L 105.83333 1269.9999 Q 105.83333 1269.9999 79.37499 1190.6249 Q 52.916664 1084.7916 26.458332 1190.6249 L 0.0 1269.9999 L 0.0 820.2083 Q 0.0 370.41666 0.0 185.20833 L 0.0 26.458332 L 0.0 26.458332 Q 0.0 26.458332 26.458332 26.458332 z" svg:height="12.699999mm" draw:style-name="style-89" svg:viewBox="0.0 0.0 105.83333 1269.9999" svg:width="1.0583333mm" svg:x="138.64166mm" svg:y="6.0854163mm"/>
          <draw:path svg:d="M 132.29166 0.0 L 264.5833 0.0 L 264.5833 0.0 L 264.5833 26.458332 L 264.5833 26.458332 L 264.5833 26.458332 L 291.04166 26.458332 L 291.04166 52.916664 L 291.04166 52.916664 Q 264.5833 52.916664 264.5833 79.37499 Q 211.66666 105.83333 132.29166 132.29166 L 26.458332 185.20833 L 0.0 185.20833 Q -26.458332 185.20833 0.0 79.37499 Q 0.0 0.0 132.29166 0.0 z" svg:height="1.8520832mm" draw:style-name="style-90" svg:viewBox="0.0 0.0 291.04166 185.20833" svg:width="2.9104166mm" svg:x="104.774994mm" svg:y="152.1354mm"/>
          <draw:path svg:d="M 291.04166 211.66666 L 343.9583 211.66666 L 343.9583 211.66666 Q 343.9583 211.66666 343.9583 238.12498 L 370.41666 238.12498 L 502.7083 291.04166 Q 661.4583 343.9583 661.4583 317.49997 L 661.4583 291.04166 L 661.4583 291.04166 Q 661.4583 291.04166 687.9166 317.49997 L 687.9166 370.41666 L 687.9166 449.79166 L 687.9166 529.1666 L 661.4583 582.0833 Q 661.4583 608.5416 634.99994 608.5416 Q 608.5416 608.5416 608.5416 634.99994 L 608.5416 661.4583 L 476.24997 634.99994 Q 343.9583 634.99994 317.49997 687.9166 Q 291.04166 767.2916 291.04166 820.2083 L 291.04166 873.12494 L 449.79166 873.12494 L 582.0833 873.12494 L 582.0833 873.12494 L 608.5416 873.12494 L 608.5416 873.12494 L 608.5416 899.5833 L 661.4583 899.5833 Q 714.37494 926.0416 714.37494 952.49994 L 714.37494 952.49994 L 687.9166 952.49994 Q 661.4583 952.49994 661.4583 1058.3333 Q 661.4583 1164.1666 793.74994 1217.0833 Q 899.5833 1243.5416 926.0416 1164.1666 Q 926.0416 1111.25 926.0416 1084.7916 L 926.0416 1084.7916 L 926.0416 1084.7916 L 952.49994 1058.3333 L 952.49994 1058.3333 L 978.95825 1058.3333 L 978.95825 1058.3333 Q 978.95825 1031.875 1005.4166 1058.3333 L 1031.875 1084.7916 L 1031.875 1084.7916 L 1031.875 1058.3333 L 1031.875 1058.3333 L 1031.875 1058.3333 L 1058.3333 1058.3333 L 1058.3333 1058.3333 L 1084.7916 1084.7916 Q 1111.25 1111.25 1190.6249 1111.25 Q 1243.5416 1111.25 1269.9999 1084.7916 L 1296.4583 1084.7916 L 1322.9166 1111.25 Q 1349.3749 1164.1666 1349.3749 1164.1666 L 1349.3749 1164.1666 L 1349.3749 1137.7083 L 1349.3749 1137.7083 L 1375.8333 1164.1666 L 1402.2916 1190.6249 L 1402.2916 1190.6249 L 1402.2916 1164.1666 L 1402.2916 1164.1666 L 1402.2916 1164.1666 L 1428.7499 1164.1666 L 1428.7499 1164.1666 L 1508.1249 1164.1666 Q 1587.4999 1164.1666 1587.4999 1190.6249 L 1587.4999 1190.6249 L 1587.4999 1217.0833 Q 1561.0416 1217.0833 1561.0416 1217.0833 L 1561.0416 1217.0833 L 1508.1249 1243.5416 Q 1455.2083 1269.9999 1349.3749 1269.9999 L 1243.5416 1296.4583 L 1269.9999 1428.7499 Q 1296.4583 1587.4999 1296.4583 1613.9583 L 1296.4583 1640.4166 L 1296.4583 1693.3333 L 1296.4583 1719.7916 L 1269.9999 1719.7916 L 1269.9999 1693.3333 L 1269.9999 1693.3333 L 1243.5416 1693.3333 L 1243.5416 1693.3333 L 1243.5416 1693.3333 L 1243.5416 1693.3333 Q 1217.0833 1693.3333 1190.6249 1666.8749 Q 1137.7083 1640.4166 1031.875 1693.3333 L 926.0416 1746.2499 L 926.0416 1746.2499 L 926.0416 1746.2499 L 899.5833 1746.2499 L 899.5833 1746.2499 L 899.5833 1772.7083 L 873.12494 1772.7083 L 873.12494 1772.7083 L 873.12494 1799.1666 L 846.6666 1799.1666 L 820.2083 1799.1666 L 820.2083 1852.0833 L 820.2083 1878.5416 L 846.6666 1878.5416 L 846.6666 1904.9999 L 846.6666 1904.9999 L 873.12494 1904.9999 L 873.12494 1931.4583 L 873.12494 1957.9165 L 899.5833 1957.9165 L 899.5833 1957.9165 L 899.5833 1984.3749 L 926.0416 1984.3749 L 926.0416 2010.8333 L 926.0416 2037.2915 L 978.95825 2037.2915 L 1058.3333 2037.2915 L 1058.3333 2037.2915 L 1058.3333 2063.75 L 978.95825 2063.75 L 899.5833 2063.75 L 899.5833 2090.2083 L 926.0416 2116.6665 L 926.0416 2116.6665 L 926.0416 2116.6665 L 952.49994 2143.125 L 978.95825 2143.125 L 978.95825 2169.5833 L 978.95825 2196.0415 L 952.49994 2196.0415 L 926.0416 2169.5833 L 899.5833 2169.5833 L 873.12494 2169.5833 L 846.6666 2143.125 Q 820.2083 2116.6665 714.37494 2063.75 L 608.5416 2010.8333 L 608.5416 2010.8333 L 608.5416 2010.8333 L 608.5416 1984.3749 Q 608.5416 1957.9165 582.0833 1957.9165 Q 555.625 1931.4583 555.625 1904.9999 L 555.625 1878.5416 L 555.625 1852.0833 Q 555.625 1852.0833 608.5416 1852.0833 Q 634.99994 1825.6249 555.625 1640.4166 Q 502.7083 1455.2083 555.625 1428.7499 Q 634.99994 1402.2916 634.99994 1375.8333 L 608.5416 1322.9166 L 608.5416 1269.9999 L 608.5416 1243.5416 L 582.0833 1243.5416 L 582.0833 1217.0833 L 502.7083 1217.0833 Q 423.3333 1217.0833 370.41666 1243.5416 Q 317.49997 1243.5416 317.49997 1269.9999 L 317.49997 1322.9166 L 291.04166 1322.9166 L 264.5833 1322.9166 L 264.5833 1269.9999 L 264.5833 1243.5416 L 238.12498 1243.5416 L 211.66666 1243.5416 L 211.66666 1217.0833 Q 238.12498 1217.0833 238.12498 1084.7916 Q 238.12498 952.49994 185.20833 952.49994 L 132.29166 926.0416 L 132.29166 899.5833 Q 132.29166 846.6666 158.74998 846.6666 Q 185.20833 846.6666 185.20833 793.74994 Q 185.20833 740.8333 132.29166 740.8333 Q 105.83333 714.37494 105.83333 661.4583 L 105.83333 608.5416 L 105.83333 608.5416 Q 105.83333 582.0833 185.20833 582.0833 Q 238.12498 582.0833 264.5833 476.24997 L 291.04166 396.87497 L 291.04166 370.41666 L 291.04166 343.9583 L 264.5833 317.49997 L 264.5833 291.04166 L 132.29166 291.04166 L 0.0 291.04166 L 0.0 264.5833 Q 26.458332 264.5833 26.458332 238.12498 L 26.458332 211.66666 L 0.0 211.66666 L 0.0 211.66666 L 0.0 185.20833 L 26.458332 185.20833 L 0.0 105.83333 Q -26.458332 0.0 0.0 0.0 Q 26.458332 0.0 26.458332 52.916664 Q 52.916664 132.29166 132.29166 132.29166 Q 211.66666 132.29166 211.66666 158.74998 Q 211.66666 211.66666 291.04166 211.66666 z" svg:height="21.960415mm" draw:style-name="style-91" svg:viewBox="0.0 0.0 1587.4999 2196.0415" svg:width="15.874999mm" svg:x="143.13957mm" svg:y="278.34164mm"/>
          <draw:path svg:d="M 185.20833 0.0 L 185.20833 0.0 L 185.20833 0.0 Q 185.20833 0.0 238.12498 26.458332 Q 238.12498 52.916664 264.5833 211.66666 Q 291.04166 370.41666 238.12498 423.3333 Q 185.20833 449.79166 105.83333 449.79166 Q 26.458332 423.3333 26.458332 317.49997 L 0.0 211.66666 L 26.458332 238.12498 Q 52.916664 238.12498 79.37499 238.12498 Q 132.29166 238.12498 105.83333 132.29166 Q 79.37499 52.916664 132.29166 26.458332 Q 185.20833 26.458332 185.20833 0.0 z" svg:height="4.497916mm" draw:style-name="style-92" svg:viewBox="0.0 0.0 264.5833 449.79166" svg:width="2.6458333mm" svg:x="212.4604mm" svg:y="104.510414mm"/>
          <draw:path svg:d="M 291.04166 0.0 L 291.04166 52.916664 L 291.04166 52.916664 L 291.04166 52.916664 L 291.04166 79.37499 L 291.04166 79.37499 L 317.49997 105.83333 L 343.9583 132.29166 L 343.9583 132.29166 L 343.9583 158.74998 L 343.9583 158.74998 L 343.9583 158.74998 L 396.87497 291.04166 Q 449.79166 423.3333 449.79166 423.3333 L 449.79166 449.79166 L 423.3333 449.79166 Q 396.87497 423.3333 396.87497 423.3333 Q 396.87497 423.3333 370.41666 423.3333 L 343.9583 423.3333 L 343.9583 423.3333 Q 343.9583 423.3333 317.49997 396.87497 Q 291.04166 370.41666 238.12498 291.04166 Q 185.20833 238.12498 79.37499 211.66666 L 0.0 185.20833 L 0.0 158.74998 L 26.458332 132.29166 L 26.458332 132.29166 L 26.458332 105.83333 L 26.458332 105.83333 L 26.458332 105.83333 L 52.916664 105.83333 L 52.916664 105.83333 L 52.916664 79.37499 L 79.37499 79.37499 L 79.37499 79.37499 L 79.37499 52.916664 L 185.20833 0.0 Q 291.04166 -79.37499 291.04166 0.0 z" svg:height="4.497916mm" draw:style-name="style-93" svg:viewBox="0.0 0.0 449.79166 449.79166" svg:width="4.497916mm" svg:x="119.85625mm" svg:y="149.75417mm"/>
          <draw:path svg:d="M 529.1666 0.0 L 555.625 0.0 L 555.625 0.0 L 555.625 0.0 L 582.0833 0.0 L 582.0833 0.0 L 582.0833 26.458332 L 555.625 26.458332 L 555.625 26.458332 L 555.625 52.916664 L 555.625 52.916664 L 555.625 52.916664 L 529.1666 52.916664 L 529.1666 52.916664 L 529.1666 79.37499 L 502.7083 79.37499 L 502.7083 79.37499 L 502.7083 105.83333 L 502.7083 105.83333 L 502.7083 105.83333 L 476.24997 158.74998 L 476.24997 185.20833 L 476.24997 185.20833 Q 476.24997 211.66666 476.24997 211.66666 Q 449.79166 211.66666 370.41666 264.5833 Q 264.5833 343.9583 264.5833 370.41666 Q 264.5833 396.87497 238.12498 396.87497 Q 211.66666 370.41666 132.29166 423.3333 Q 79.37499 449.79166 79.37499 423.3333 Q 79.37499 396.87497 26.458332 396.87497 L 0.0 396.87497 L 0.0 370.41666 Q 26.458332 370.41666 26.458332 370.41666 L 26.458332 343.9583 L 52.916664 343.9583 L 79.37499 343.9583 L 79.37499 317.49997 L 79.37499 317.49997 L 105.83333 317.49997 L 105.83333 317.49997 L 132.29166 291.04166 L 158.74998 264.5833 L 291.04166 158.74998 Q 423.3333 52.916664 449.79166 52.916664 Q 502.7083 0.0 529.1666 0.0 z" svg:height="4.233333mm" draw:style-name="style-94" svg:viewBox="0.0 0.0 582.0833 423.3333" svg:width="5.820833mm" svg:x="124.618744mm" svg:y="153.98749mm"/>
          <draw:path svg:d="M 132.29166 0.0 Q 291.04166 0.0 317.49997 158.74998 Q 343.9583 291.04166 185.20833 291.04166 Q 26.458332 264.5833 0.0 132.29166 Q -26.458332 0.0 132.29166 0.0 z" svg:height="2.9104166mm" draw:style-name="style-95" svg:viewBox="0.0 0.0 317.49997 291.04166" svg:width="3.1749997mm" svg:x="67.46875mm" svg:y="170.39166mm"/>
          <draw:path svg:d="M 3889.3748 0.0 L 3915.833 0.0 L 3942.2915 211.66666 Q 3968.7498 449.79166 4074.583 555.625 Q 4180.4165 661.4583 4233.333 793.74994 Q 4286.25 952.49994 4392.083 978.95825 Q 4497.9165 1005.4166 4524.375 1005.4166 L 4524.375 1031.875 L 4445.0 1031.875 Q 4392.083 1005.4166 4233.333 978.95825 Q 4074.583 952.49994 3862.9165 899.5833 Q 3677.7083 846.6666 3651.2498 899.5833 Q 3598.3333 899.5833 3651.2498 952.49994 L 3704.1665 1005.4166 L 3704.1665 1031.875 L 3704.1665 1031.875 L 3677.7083 1058.3333 Q 3651.2498 1084.7916 3704.1665 1190.6249 Q 3730.6248 1322.9166 3757.0833 1322.9166 L 3757.0833 1322.9166 L 3757.0833 1349.3749 L 3757.0833 1375.8333 L 3836.4583 1375.8333 L 3915.833 1375.8333 L 3915.833 1375.8333 L 3942.2915 1375.8333 L 3995.208 1375.8333 Q 4048.1248 1375.8333 4127.5 1402.2916 L 4180.4165 1402.2916 L 4180.4165 1402.2916 L 4180.4165 1428.7499 L 4180.4165 1428.7499 L 4180.4165 1428.7499 L 4153.958 1428.7499 L 4153.958 1428.7499 L 4153.958 1455.2083 L 4180.4165 1455.2083 L 4180.4165 1455.2083 L 4180.4165 1481.6666 L 4286.25 1508.1249 Q 4365.625 1561.0416 4365.625 1587.4999 Q 4339.1665 1640.4166 4339.1665 1666.8749 L 4339.1665 1693.3333 L 4339.1665 1693.3333 Q 4339.1665 1693.3333 4312.708 1693.3333 L 4312.708 1719.7916 L 4312.708 1719.7916 Q 4286.25 1719.7916 4286.25 1746.2499 L 4286.25 1746.2499 L 4286.25 1746.2499 Q 4286.25 1746.2499 4259.7915 1746.2499 L 4259.7915 1772.7083 L 4259.7915 1772.7083 Q 4233.333 1772.7083 4233.333 1799.1666 L 4233.333 1799.1666 L 4233.333 1799.1666 Q 4233.333 1799.1666 4206.875 1799.1666 L 4206.875 1825.6249 L 4206.875 1825.6249 Q 4180.4165 1825.6249 4180.4165 1852.0833 L 4180.4165 1852.0833 L 4180.4165 1852.0833 Q 4180.4165 1852.0833 4153.958 1852.0833 L 4153.958 1878.5416 L 4074.583 2063.75 Q 3968.7498 2275.4165 3995.208 2434.1665 Q 4021.6665 2619.3748 4021.6665 2645.8333 L 4021.6665 2672.2915 L 4048.1248 2672.2915 L 4048.1248 2698.7498 L 4048.1248 2698.7498 L 4074.583 2698.7498 L 4074.583 2698.7498 L 4074.583 2698.7498 L 4101.0415 2725.2083 L 4127.5 2751.6665 L 4127.5 2751.6665 L 4127.5 2751.6665 L 4153.958 2751.6665 L 4153.958 2751.6665 L 4180.4165 2778.1248 L 4180.4165 2778.1248 L 4180.4165 2778.1248 Q 4180.4165 2804.5833 4233.333 2804.5833 L 4259.7915 2804.5833 L 4259.7915 2831.0415 L 4259.7915 2831.0415 L 4206.875 2831.0415 L 4153.958 2804.5833 L 4153.958 2804.5833 L 4127.5 2804.5833 L 4127.5 2804.5833 L 4127.5 2804.5833 L 4127.5 2778.1248 L 4127.5 2778.1248 L 4101.0415 2778.1248 L 4101.0415 2804.5833 L 4101.0415 2804.5833 L 4074.583 2804.5833 L 4074.583 2804.5833 L 4074.583 2804.5833 L 4074.583 2831.0415 L 4074.583 2831.0415 L 4127.5 2910.4165 Q 4127.5 2963.3333 4127.5 3122.0833 Q 4127.5 3254.3748 4021.6665 3333.7498 Q 3968.7498 3439.5833 3942.2915 3466.0415 L 3942.2915 3492.4998 L 3942.2915 3492.4998 Q 3915.833 3492.4998 3915.833 3518.9583 Q 3915.833 3545.4165 3809.9998 3545.4165 Q 3730.6248 3545.4165 3651.2498 3545.4165 Q 3598.3333 3545.4165 3598.3333 3571.8748 Q 3571.8748 3598.3333 3518.9583 3598.3333 Q 3466.0415 3598.3333 3466.0415 3624.7915 Q 3439.5833 3651.2498 3413.1248 3651.2498 L 3386.6665 3651.2498 L 3360.2083 3677.7083 Q 3360.2083 3704.1665 3386.6665 3704.1665 Q 3413.1248 3704.1665 3439.5833 3730.6248 Q 3439.5833 3757.0833 3439.5833 3783.5415 L 3439.5833 3783.5415 L 3466.0415 3783.5415 L 3466.0415 3809.9998 L 3466.0415 3809.9998 L 3439.5833 3809.9998 L 3439.5833 3809.9998 L 3439.5833 3809.9998 L 3386.6665 3809.9998 Q 3307.2915 3809.9998 3174.9998 3809.9998 L 3069.1665 3757.0833 L 3069.1665 3783.5415 L 3069.1665 3783.5415 L 3069.1665 3809.9998 L 3069.1665 3836.4583 L 3069.1665 3915.833 Q 3069.1665 3968.7498 3069.1665 4021.6665 L 3069.1665 4048.1248 L 3069.1665 4127.5 L 3069.1665 4180.4165 L 3042.7083 4180.4165 L 3016.2498 4180.4165 L 3016.2498 4127.5 L 3016.2498 4074.583 L 2989.7915 4021.6665 Q 2963.3333 3995.208 2963.3333 3942.2915 Q 2963.3333 3889.3748 2857.4998 3889.3748 Q 2778.1248 3889.3748 2778.1248 3862.9165 Q 2751.6665 3809.9998 2751.6665 3836.4583 Q 2751.6665 3862.9165 2698.7498 3809.9998 Q 2645.8333 3783.5415 2487.0833 3809.9998 Q 2328.3333 3862.9165 2328.3333 3915.833 Q 2328.3333 3942.2915 2301.875 3942.2915 L 2275.4165 3942.2915 L 2275.4165 3915.833 Q 2275.4165 3889.3748 2275.4165 3862.9165 L 2275.4165 3836.4583 L 2248.9583 3836.4583 L 2248.9583 3862.9165 L 2222.5 3862.9165 L 2222.5 3862.9165 L 2222.5 3862.9165 Q 2222.5 3836.4583 2196.0415 3757.0833 Q 2169.5833 3704.1665 2116.6665 3704.1665 Q 2063.75 3730.6248 2063.75 3677.7083 Q 2063.75 3624.7915 2116.6665 3598.3333 L 2169.5833 3545.4165 L 2143.125 3545.4165 Q 2116.6665 3545.4165 2116.6665 3545.4165 Q 2090.2083 3518.9583 2063.75 3518.9583 Q 2037.2915 3545.4165 2010.8333 3492.4998 Q 1957.9165 3439.5833 1984.3749 3307.2915 L 1984.3749 3174.9998 L 1957.9165 3174.9998 Q 1904.9999 3174.9998 1878.5416 3122.0833 Q 1852.0833 3122.0833 1825.6249 3148.5415 Q 1799.1666 3174.9998 1772.7083 3122.0833 Q 1746.2499 3095.6248 1613.9583 3069.1665 Q 1455.2083 3016.2498 1455.2083 2989.7915 Q 1481.6666 2963.3333 1428.7499 2963.3333 Q 1402.2916 2936.8748 1402.2916 2857.4998 Q 1402.2916 2778.1248 1481.6666 2778.1248 L 1534.5833 2751.6665 L 1481.6666 2751.6665 Q 1455.2083 2751.6665 1455.2083 2725.2083 Q 1455.2083 2698.7498 1428.7499 2698.7498 Q 1375.8333 2698.7498 1349.3749 2619.3748 Q 1322.9166 2539.9998 1296.4583 2539.9998 Q 1269.9999 2566.4583 1269.9999 2566.4583 Q 1243.5416 2592.9165 1217.0833 2539.9998 Q 1164.1666 2487.0833 1137.7083 2460.6248 L 1111.25 2434.1665 L 1111.25 2434.1665 L 1111.25 2434.1665 L 1058.3333 2513.5415 Q 1005.4166 2566.4583 978.95825 2619.3748 Q 952.49994 2672.2915 899.5833 2645.8333 Q 846.6666 2645.8333 846.6666 2672.2915 Q 846.6666 2698.7498 820.2083 2698.7498 Q 793.74994 2698.7498 820.2083 2725.2083 Q 846.6666 2725.2083 846.6666 2751.6665 Q 820.2083 2751.6665 793.74994 2778.1248 Q 740.8333 2804.5833 740.8333 2831.0415 L 740.8333 2857.4998 L 793.74994 2857.4998 L 820.2083 2857.4998 L 767.2916 2883.9583 L 714.37494 2910.4165 L 714.37494 2910.4165 L 687.9166 2910.4165 L 687.9166 2857.4998 Q 687.9166 2804.5833 634.99994 2804.5833 Q 608.5416 2778.1248 608.5416 2751.6665 L 582.0833 2725.2083 L 582.0833 2725.2083 L 582.0833 2751.6665 L 582.0833 2751.6665 Q 582.0833 2751.6665 555.625 2804.5833 Q 555.625 2857.4998 396.87497 2857.4998 Q 238.12498 2857.4998 211.66666 2857.4998 Q 211.66666 2883.9583 185.20833 2883.9583 Q 158.74998 2910.4165 132.29166 2804.5833 L 105.83333 2698.7498 L 79.37499 2725.2083 L 52.916664 2751.6665 L 52.916664 2672.2915 L 52.916664 2592.9165 L 26.458332 2592.9165 L 26.458332 2592.9165 L 26.458332 2487.0833 Q 0.0 2381.2498 0.0 1904.9999 L 0.0 1455.2083 L 52.916664 1455.2083 L 132.29166 1481.6666 L 317.49997 1534.5833 Q 502.7083 1587.4999 529.1666 1613.9583 L 582.0833 1640.4166 L 608.5416 1640.4166 L 634.99994 1640.4166 L 634.99994 1613.9583 L 634.99994 1613.9583 L 661.4583 1613.9583 L 661.4583 1587.4999 L 661.4583 1587.4999 L 634.99994 1587.4999 L 634.99994 1481.6666 L 634.99994 1349.3749 L 634.99994 1269.9999 L 634.99994 1164.1666 L 634.99994 1137.7083 L 634.99994 1111.25 L 370.41666 1111.25 L 105.83333 1111.25 L 52.916664 1084.7916 L 26.458332 1058.3333 L 26.458332 1058.3333 L 0.0 1058.3333 L 0.0 1031.875 L 0.0 1005.4166 L 26.458332 1005.4166 L 26.458332 1005.4166 L 211.66666 978.95825 L 370.41666 978.95825 L 370.41666 952.49994 Q 370.41666 926.0416 317.49997 846.6666 L 317.49997 767.2916 L 317.49997 767.2916 L 317.49997 740.8333 L 370.41666 740.8333 L 396.87497 740.8333 L 396.87497 767.2916 L 423.3333 767.2916 L 423.3333 767.2916 L 423.3333 793.74994 L 423.3333 793.74994 L 423.3333 793.74994 L 555.625 873.12494 Q 687.9166 952.49994 820.2083 952.49994 L 952.49994 952.49994 L 1005.4166 926.0416 L 1031.875 899.5833 L 1031.875 899.5833 L 1058.3333 899.5833 L 1058.3333 846.6666 Q 1058.3333 820.2083 1084.7916 793.74994 L 1084.7916 793.74994 L 1111.25 793.74994 L 1111.25 793.74994 L 1111.25 767.2916 L 1111.25 767.2916 L 1137.7083 767.2916 L 1137.7083 740.8333 L 1269.9999 793.74994 Q 1375.8333 846.6666 1481.6666 846.6666 Q 1613.9583 846.6666 1666.8749 873.12494 L 1719.7916 899.5833 L 1799.1666 899.5833 L 1878.5416 899.5833 L 1878.5416 846.6666 L 1852.0833 793.74994 L 1852.0833 793.74994 L 1852.0833 793.74994 L 1852.0833 767.2916 L 1852.0833 767.2916 L 1825.6249 767.2916 L 1825.6249 740.8333 L 1825.6249 740.8333 L 1799.1666 740.8333 L 1799.1666 740.8333 L 1799.1666 740.8333 L 1772.7083 714.37494 L 1746.2499 687.9166 L 1719.7916 687.9166 Q 1693.3333 687.9166 1481.6666 555.625 L 1296.4583 423.3333 L 1269.9999 423.3333 L 1217.0833 423.3333 L 1217.0833 449.79166 L 1217.0833 449.79166 L 1190.6249 449.79166 L 1190.6249 476.24997 L 1190.6249 476.24997 Q 1217.0833 502.7083 1190.6249 529.1666 Q 1164.1666 582.0833 1164.1666 634.99994 L 1164.1666 687.9166 L 1137.7083 687.9166 L 1137.7083 687.9166 L 1111.25 687.9166 L 1111.25 687.9166 L 1111.25 687.9166 L 1111.25 687.9166 L 1084.7916 687.9166 L 1084.7916 687.9166 L 1084.7916 608.5416 L 1058.3333 529.1666 L 1058.3333 370.41666 L 1058.3333 185.20833 L 1058.3333 158.74998 L 1058.3333 132.29166 L 1058.3333 105.83333 L 1058.3333 79.37499 L 1084.7916 79.37499 L 1111.25 79.37499 L 1111.25 105.83333 L 1111.25 132.29166 L 1137.7083 132.29166 L 1137.7083 105.83333 L 1137.7083 105.83333 L 1164.1666 105.83333 L 1164.1666 79.37499 L 1164.1666 52.916664 L 1190.6249 52.916664 L 1190.6249 52.916664 L 1190.6249 52.916664 L 1217.0833 52.916664 L 1269.9999 105.83333 Q 1322.9166 158.74998 1561.0416 317.49997 Q 1799.1666 476.24997 1984.3749 582.0833 Q 2169.5833 687.9166 2328.3333 687.9166 L 2460.6248 687.9166 L 2460.6248 661.4583 L 2487.0833 661.4583 L 2487.0833 661.4583 L 2487.0833 634.99994 L 2487.0833 634.99994 L 2487.0833 634.99994 L 2513.5415 634.99994 L 2539.9998 634.99994 L 2539.9998 661.4583 L 2539.9998 687.9166 L 2566.4583 714.37494 L 2566.4583 740.8333 L 2592.9165 740.8333 L 2645.8333 740.8333 L 2645.8333 714.37494 L 2645.8333 714.37494 L 2672.2915 687.9166 L 2698.7498 661.4583 L 2831.0415 529.1666 Q 2963.3333 423.3333 3122.0833 370.41666 Q 3280.8333 317.49997 3492.4998 317.49997 Q 3677.7083 317.49997 3757.0833 343.9583 L 3836.4583 343.9583 L 3836.4583 317.49997 Q 3862.9165 264.5833 3862.9165 158.74998 L 3862.9165 52.916664 L 3862.9165 52.916664 Q 3862.9165 26.458332 3889.3748 0.0 z M 3598.3333 3492.4998 Q 3598.3333 3492.4998 3624.7915 3492.4998 Q 3624.7915 3492.4998 3598.3333 3492.4998 Q 3598.3333 3492.4998 3598.3333 3492.4998 z" svg:height="41.804165mm" draw:style-name="style-96" svg:viewBox="0.0 0.0 4524.375 4180.4165" svg:width="45.243748mm" svg:x="10.583333mm" svg:y="51.85833mm"/>
          <draw:path svg:d="M 582.0833 0.0 L 714.37494 0.0 L 820.2083 0.0 L 899.5833 0.0 L 926.0416 26.458332 L 926.0416 26.458332 L 926.0416 978.95825 L 926.0416 1931.4583 L 873.12494 1931.4583 L 846.6666 1904.9999 L 820.2083 1904.9999 Q 767.2916 1904.9999 714.37494 1878.5416 Q 661.4583 1852.0833 449.79166 1852.0833 L 211.66666 1825.6249 L 158.74998 1825.6249 Q 105.83333 1852.0833 105.83333 1852.0833 L 79.37499 1852.0833 L 79.37499 1852.0833 L 79.37499 1852.0833 L 79.37499 1825.6249 L 79.37499 1825.6249 L 79.37499 1746.2499 Q 79.37499 1693.3333 79.37499 1587.4999 Q 79.37499 1455.2083 26.458332 1296.4583 L 0.0 1137.7083 L 0.0 1031.875 L 26.458332 926.0416 L 26.458332 793.74994 Q 26.458332 634.99994 26.458332 370.41666 Q 79.37499 132.29166 132.29166 79.37499 Q 211.66666 52.916664 343.9583 26.458332 Q 449.79166 0.0 582.0833 0.0 z" svg:height="19.314583mm" draw:style-name="style-97" svg:viewBox="0.0 0.0 926.0416 1931.4583" svg:width="9.260416mm" svg:x="75.93541mm" svg:y="33.337498mm"/>
          <draw:path svg:d="M 634.99994 264.5833 L 634.99994 0.0 L 634.99994 0.0 L 634.99994 0.0 L 661.4583 0.0 L 661.4583 26.458332 L 661.4583 26.458332 L 687.9166 26.458332 L 687.9166 26.458332 L 687.9166 26.458332 L 687.9166 0.0 L 714.37494 0.0 L 740.8333 317.49997 Q 740.8333 634.99994 952.49994 661.4583 Q 1164.1666 661.4583 1217.0833 661.4583 L 1296.4583 661.4583 L 1296.4583 661.4583 L 1269.9999 687.9166 L 1269.9999 714.37494 L 1269.9999 740.8333 L 1164.1666 740.8333 Q 1031.875 767.2916 899.5833 767.2916 Q 740.8333 767.2916 714.37494 1243.5416 L 687.9166 1746.2499 L 687.9166 1746.2499 L 687.9166 1746.2499 L 687.9166 1746.2499 L 687.9166 1746.2499 L 661.4583 1402.2916 Q 634.99994 1058.3333 634.99994 926.0416 Q 634.99994 793.74994 502.7083 767.2916 Q 370.41666 767.2916 211.66666 767.2916 L 26.458332 767.2916 L 26.458332 767.2916 L 26.458332 767.2916 L 52.916664 740.8333 L 79.37499 714.37494 L 79.37499 714.37494 L 52.916664 714.37494 L 52.916664 714.37494 L 52.916664 714.37494 L 26.458332 687.9166 L 0.0 661.4583 L 0.0 661.4583 L 0.0 661.4583 L 0.0 661.4583 L 0.0 661.4583 L 26.458332 661.4583 L 26.458332 661.4583 L 52.916664 661.4583 L 79.37499 661.4583 L 317.49997 661.4583 Q 529.1666 661.4583 582.0833 634.99994 L 634.99994 634.99994 L 634.99994 582.0833 Q 634.99994 529.1666 634.99994 264.5833 z" svg:height="17.4625mm" draw:style-name="style-98" svg:viewBox="0.0 0.0 1296.4583 1746.2499" svg:width="12.964582mm" svg:x="144.99165mm" svg:y="26.193748mm"/>
          <draw:path svg:d="M 52.916664 52.916664 L 52.916664 0.0 L 105.83333 0.0 Q 185.20833 0.0 211.66666 26.458332 L 238.12498 52.916664 L 370.41666 52.916664 L 529.1666 52.916664 L 529.1666 79.37499 L 529.1666 79.37499 L 529.1666 105.83333 L 529.1666 132.29166 L 529.1666 132.29166 L 529.1666 158.74998 L 529.1666 158.74998 L 529.1666 158.74998 L 502.7083 185.20833 L 476.24997 211.66666 L 476.24997 264.5833 Q 476.24997 317.49997 423.3333 396.87497 Q 423.3333 476.24997 317.49997 555.625 L 238.12498 634.99994 L 238.12498 661.4583 L 211.66666 661.4583 L 211.66666 661.4583 L 211.66666 687.9166 L 211.66666 687.9166 L 211.66666 687.9166 L 185.20833 687.9166 L 185.20833 687.9166 L 185.20833 714.37494 L 158.74998 714.37494 L 158.74998 714.37494 L 158.74998 740.8333 L 132.29166 740.8333 L 105.83333 740.8333 L 79.37499 767.2916 L 52.916664 767.2916 L 52.916664 740.8333 L 52.916664 714.37494 L 26.458332 634.99994 L 0.0 529.1666 L 0.0 476.24997 L 0.0 449.79166 L 0.0 370.41666 L 0.0 291.04166 L 0.0 291.04166 L 0.0 291.04166 L 26.458332 211.66666 Q 52.916664 105.83333 52.916664 52.916664 z" svg:height="7.6729164mm" draw:style-name="style-99" svg:viewBox="0.0 0.0 529.1666 767.2916" svg:width="5.2916665mm" svg:x="178.85832mm" svg:y="46.566666mm"/>
          <draw:path svg:d="M 476.24997 52.916664 L 502.7083 52.916664 L 555.625 52.916664 L 634.99994 52.916664 L 634.99994 52.916664 L 634.99994 52.916664 L 582.0833 79.37499 Q 502.7083 105.83333 502.7083 132.29166 L 502.7083 158.74998 L 529.1666 158.74998 L 529.1666 158.74998 L 529.1666 185.20833 L 555.625 185.20833 L 555.625 185.20833 L 555.625 211.66666 L 555.625 211.66666 L 555.625 211.66666 L 634.99994 264.5833 Q 714.37494 317.49997 740.8333 291.04166 L 767.2916 264.5833 L 820.2083 264.5833 Q 899.5833 264.5833 926.0416 238.12498 Q 952.49994 238.12498 873.12494 132.29166 L 767.2916 26.458332 L 767.2916 26.458332 L 793.74994 26.458332 L 873.12494 52.916664 Q 926.0416 105.83333 952.49994 105.83333 L 978.95825 105.83333 L 978.95825 132.29166 L 978.95825 132.29166 L 1164.1666 211.66666 Q 1322.9166 317.49997 1349.3749 317.49997 L 1402.2916 317.49997 L 1428.7499 317.49997 L 1455.2083 317.49997 L 1508.1249 343.9583 Q 1561.0416 370.41666 1587.4999 370.41666 L 1613.9583 370.41666 L 1613.9583 396.87497 L 1640.4166 396.87497 L 1666.8749 423.3333 Q 1693.3333 423.3333 1693.3333 476.24997 L 1719.7916 502.7083 L 1719.7916 502.7083 L 1719.7916 529.1666 L 1772.7083 529.1666 L 1799.1666 529.1666 L 1799.1666 555.625 L 1825.6249 555.625 L 1825.6249 555.625 L 1825.6249 582.0833 L 1852.0833 608.5416 Q 1878.5416 634.99994 1904.9999 608.5416 Q 1904.9999 582.0833 1957.9165 608.5416 Q 2010.8333 634.99994 2037.2915 661.4583 L 2037.2915 661.4583 L 2143.125 740.8333 Q 2248.9583 793.74994 2301.875 793.74994 Q 2354.7915 793.74994 2354.7915 793.74994 L 2354.7915 793.74994 L 2354.7915 793.74994 L 2354.7915 767.2916 L 2381.2498 767.2916 Q 2407.7083 740.8333 2407.7083 767.2916 L 2434.1665 767.2916 L 2434.1665 767.2916 Q 2434.1665 793.74994 2460.6248 793.74994 L 2460.6248 793.74994 L 2460.6248 767.2916 L 2460.6248 767.2916 L 2460.6248 767.2916 L 2487.0833 767.2916 L 2513.5415 793.74994 Q 2566.4583 793.74994 2539.9998 793.74994 L 2539.9998 820.2083 L 2513.5415 846.6666 Q 2513.5415 846.6666 2513.5415 899.5833 Q 2513.5415 926.0416 2513.5415 952.49994 L 2513.5415 952.49994 L 2460.6248 952.49994 L 2434.1665 952.49994 L 2434.1665 978.95825 L 2460.6248 978.95825 L 2460.6248 978.95825 L 2460.6248 1005.4166 L 2460.6248 1005.4166 L 2460.6248 1005.4166 L 2487.0833 1005.4166 L 2487.0833 1005.4166 L 2487.0833 1031.875 L 2513.5415 1031.875 L 2513.5415 1031.875 L 2513.5415 1058.3333 L 2513.5415 1058.3333 L 2513.5415 1058.3333 L 2539.9998 1058.3333 L 2539.9998 1058.3333 L 2539.9998 1084.7916 L 2566.4583 1084.7916 L 2566.4583 1084.7916 L 2566.4583 1111.25 L 2592.9165 1111.25 Q 2619.3748 1111.25 2619.3748 1164.1666 Q 2619.3748 1217.0833 2672.2915 1217.0833 Q 2725.2083 1217.0833 2778.1248 1296.4583 Q 2831.0415 1375.8333 2857.4998 1428.7499 Q 2857.4998 1455.2083 2831.0415 1455.2083 Q 2804.5833 1481.6666 2804.5833 1481.6666 L 2804.5833 1481.6666 L 2698.7498 1481.6666 Q 2592.9165 1481.6666 2592.9165 1534.5833 Q 2592.9165 1587.4999 2592.9165 1640.4166 Q 2619.3748 1693.3333 2619.3748 1719.7916 Q 2619.3748 1746.2499 2645.8333 1746.2499 L 2645.8333 1746.2499 L 2804.5833 1746.2499 Q 2963.3333 1746.2499 2989.7915 1746.2499 Q 2989.7915 1719.7916 3016.2498 1719.7916 L 3016.2498 1719.7916 L 3069.1665 1799.1666 Q 3095.6248 1852.0833 3122.0833 1878.5416 L 3122.0833 1904.9999 L 3069.1665 1878.5416 Q 3042.7083 1852.0833 3042.7083 1984.3749 Q 3042.7083 2116.6665 3069.1665 2116.6665 L 3069.1665 2143.125 L 3069.1665 2169.5833 L 3042.7083 2196.0415 L 3042.7083 2222.5 L 3042.7083 2248.9583 L 3042.7083 2248.9583 L 3016.2498 2248.9583 L 3016.2498 2222.5 L 2989.7915 2222.5 L 2989.7915 2222.5 Q 2989.7915 2222.5 2989.7915 2196.0415 Q 2963.3333 2169.5833 2831.0415 2169.5833 L 2698.7498 2169.5833 L 2698.7498 2169.5833 L 2672.2915 2169.5833 L 2672.2915 2301.875 L 2672.2915 2434.1665 L 2672.2915 2434.1665 Q 2645.8333 2434.1665 2645.8333 2407.7083 L 2619.3748 2407.7083 L 2619.3748 2407.7083 L 2619.3748 2434.1665 L 2566.4583 2434.1665 L 2539.9998 2434.1665 L 2539.9998 2460.6248 L 2513.5415 2487.0833 L 2513.5415 2487.0833 L 2513.5415 2513.5415 L 2460.6248 2513.5415 L 2381.2498 2513.5415 L 2381.2498 2513.5415 L 2381.2498 2487.0833 L 2354.7915 2487.0833 L 2301.875 2487.0833 L 2301.875 2460.6248 L 2301.875 2460.6248 L 2328.3333 2460.6248 L 2328.3333 2434.1665 L 2301.875 2434.1665 L 2275.4165 2434.1665 L 2248.9583 2434.1665 L 2248.9583 2434.1665 L 2222.5 2434.1665 L 2196.0415 2434.1665 L 2196.0415 2354.7915 Q 2196.0415 2275.4165 2037.2915 2275.4165 L 1878.5416 2301.875 L 1825.6249 2301.875 L 1799.1666 2301.875 L 1799.1666 2275.4165 Q 1825.6249 2275.4165 1799.1666 2143.125 L 1772.7083 2010.8333 L 1719.7916 2010.8333 L 1666.8749 2010.8333 L 1613.9583 2037.2915 L 1587.4999 2063.75 L 1587.4999 2063.75 L 1561.0416 2063.75 L 1508.1249 2116.6665 Q 1455.2083 2143.125 1455.2083 2248.9583 L 1455.2083 2354.7915 L 1455.2083 2354.7915 L 1428.7499 2354.7915 L 1428.7499 2328.3333 L 1402.2916 2328.3333 L 1402.2916 2275.4165 L 1402.2916 2222.5 L 1375.8333 2222.5 Q 1349.3749 2222.5 1349.3749 2196.0415 L 1349.3749 2196.0415 L 1349.3749 2169.5833 Q 1349.3749 2169.5833 1375.8333 2169.5833 Q 1402.2916 2143.125 1349.3749 2063.75 L 1349.3749 1957.9165 L 1322.9166 1931.4583 L 1322.9166 1904.9999 L 1269.9999 1904.9999 L 1217.0833 1904.9999 L 1190.6249 1931.4583 L 1164.1666 1957.9165 L 1164.1666 1957.9165 L 1137.7083 1957.9165 L 1137.7083 1957.9165 L 1137.7083 1957.9165 L 1137.7083 1984.3749 L 1137.7083 1984.3749 L 1111.25 1984.3749 L 1111.25 2010.8333 L 1111.25 2010.8333 L 1084.7916 2010.8333 L 1084.7916 2010.8333 L 1084.7916 2010.8333 L 1058.3333 2037.2915 L 1031.875 2063.75 L 1031.875 2063.75 L 1031.875 2063.75 L 1031.875 2116.6665 L 1031.875 2196.0415 L 1031.875 2248.9583 Q 1058.3333 2301.875 1111.25 2301.875 L 1164.1666 2301.875 L 1164.1666 2328.3333 L 1137.7083 2354.7915 L 1137.7083 2381.2498 L 1137.7083 2434.1665 L 1111.25 2487.0833 L 1084.7916 2539.9998 L 1084.7916 2539.9998 L 1084.7916 2539.9998 L 1084.7916 2487.0833 L 1084.7916 2460.6248 L 1058.3333 2434.1665 Q 1058.3333 2407.7083 873.12494 2460.6248 L 714.37494 2539.9998 L 714.37494 2539.9998 L 714.37494 2539.9998 L 687.9166 2539.9998 Q 661.4583 2539.9998 661.4583 2513.5415 L 661.4583 2513.5415 L 661.4583 2487.0833 Q 661.4583 2434.1665 634.99994 2407.7083 Q 608.5416 2381.2498 529.1666 2381.2498 Q 449.79166 2381.2498 449.79166 2407.7083 L 449.79166 2434.1665 L 449.79166 2434.1665 L 423.3333 2434.1665 L 396.87497 2434.1665 L 396.87497 2434.1665 L 396.87497 2434.1665 Q 396.87497 2407.7083 343.9583 2381.2498 L 264.5833 2328.3333 L 264.5833 2354.7915 L 264.5833 2354.7915 L 238.12498 2354.7915 L 238.12498 2328.3333 L 238.12498 2328.3333 L 238.12498 2328.3333 L 211.66666 2301.875 L 211.66666 2275.4165 L 211.66666 2275.4165 L 185.20833 2248.9583 L 185.20833 2248.9583 L 185.20833 2248.9583 L 185.20833 2248.9583 L 185.20833 2222.5 L 211.66666 2222.5 Q 238.12498 2222.5 238.12498 2169.5833 L 211.66666 2143.125 L 291.04166 2116.6665 Q 396.87497 2090.2083 396.87497 2090.2083 L 396.87497 2063.75 L 396.87497 2063.75 L 396.87497 2063.75 L 396.87497 2010.8333 L 396.87497 1957.9165 L 396.87497 1957.9165 L 396.87497 1957.9165 L 396.87497 1931.4583 Q 396.87497 1931.4583 343.9583 1904.9999 Q 343.9583 1852.0833 291.04166 1878.5416 L 238.12498 1904.9999 L 238.12498 1878.5416 L 238.12498 1852.0833 L 264.5833 1852.0833 L 264.5833 1852.0833 L 291.04166 1825.6249 Q 317.49997 1799.1666 317.49997 1799.1666 Q 343.9583 1799.1666 317.49997 1799.1666 Q 291.04166 1772.7083 291.04166 1746.2499 L 291.04166 1719.7916 L 317.49997 1719.7916 Q 343.9583 1746.2499 423.3333 1666.8749 Q 502.7083 1613.9583 529.1666 1534.5833 Q 555.625 1455.2083 476.24997 1375.8333 L 423.3333 1296.4583 L 423.3333 1269.9999 Q 396.87497 1217.0833 396.87497 1217.0833 L 396.87497 1190.6249 L 502.7083 1111.25 Q 608.5416 1058.3333 608.5416 1031.875 L 608.5416 1031.875 L 634.99994 1031.875 L 634.99994 1005.4166 L 634.99994 1005.4166 L 661.4583 1005.4166 L 661.4583 978.95825 L 661.4583 952.49994 L 634.99994 926.0416 L 608.5416 899.5833 L 608.5416 899.5833 L 608.5416 899.5833 L 608.5416 873.12494 L 608.5416 873.12494 L 582.0833 873.12494 L 582.0833 846.6666 L 555.625 846.6666 L 529.1666 846.6666 L 529.1666 820.2083 L 502.7083 820.2083 L 502.7083 820.2083 L 502.7083 793.74994 L 476.24997 793.74994 L 449.79166 793.74994 L 449.79166 820.2083 L 449.79166 820.2083 L 423.3333 820.2083 L 423.3333 846.6666 L 370.41666 899.5833 Q 291.04166 952.49994 291.04166 952.49994 L 291.04166 952.49994 L 291.04166 926.0416 Q 291.04166 899.5833 238.12498 899.5833 L 158.74998 899.5833 L 158.74998 952.49994 L 158.74998 978.95825 L 132.29166 978.95825 L 132.29166 952.49994 L 132.29166 952.49994 L 132.29166 952.49994 L 105.83333 952.49994 L 105.83333 952.49994 L 105.83333 926.0416 L 79.37499 926.0416 L 79.37499 926.0416 L 79.37499 899.5833 L 52.916664 899.5833 L 26.458332 899.5833 L 26.458332 873.12494 L 26.458332 873.12494 L 26.458332 846.6666 L 26.458332 846.6666 L 0.0 846.6666 L 0.0 846.6666 L 0.0 820.2083 L 0.0 820.2083 L 26.458332 820.2083 L 26.458332 793.74994 L 132.29166 740.8333 Q 211.66666 687.9166 238.12498 661.4583 L 264.5833 661.4583 L 264.5833 608.5416 Q 238.12498 555.625 238.12498 529.1666 Q 238.12498 502.7083 158.74998 476.24997 L 79.37499 423.3333 L 79.37499 423.3333 L 79.37499 396.87497 L 105.83333 370.41666 L 105.83333 343.9583 L 105.83333 317.49997 Q 132.29166 317.49997 264.5833 238.12498 Q 396.87497 158.74998 343.9583 105.83333 L 291.04166 52.916664 L 343.9583 26.458332 Q 396.87497 0.0 423.3333 0.0 Q 449.79166 0.0 449.79166 26.458332 Q 449.79166 52.916664 476.24997 52.916664 z M 423.3333 661.4583 L 423.3333 634.99994 L 423.3333 634.99994 L 396.87497 634.99994 L 396.87497 582.0833 L 396.87497 555.625 L 423.3333 555.625 L 423.3333 529.1666 L 529.1666 476.24997 Q 634.99994 423.3333 714.37494 423.3333 Q 767.2916 423.3333 767.2916 502.7083 Q 793.74994 582.0833 661.4583 634.99994 Q 502.7083 740.8333 476.24997 714.37494 Q 449.79166 714.37494 449.79166 687.9166 Q 449.79166 661.4583 423.3333 661.4583 z M 978.95825 661.4583 L 978.95825 634.99994 L 978.95825 634.99994 L 978.95825 634.99994 L 978.95825 582.0833 Q 978.95825 529.1666 1031.875 476.24997 Q 1111.25 476.24997 1217.0833 476.24997 Q 1322.9166 476.24997 1349.3749 555.625 Q 1402.2916 634.99994 1243.5416 687.9166 Q 1058.3333 740.8333 1031.875 687.9166 Q 978.95825 661.4583 978.95825 661.4583 z M 1561.0416 608.5416 L 1640.4166 582.0833 L 1799.1666 634.99994 Q 1957.9165 687.9166 2037.2915 740.8333 Q 2090.2083 793.74994 2037.2915 793.74994 Q 2010.8333 793.74994 1825.6249 793.74994 Q 1640.4166 846.6666 1561.0416 740.8333 Q 1508.1249 687.9166 1508.1249 634.99994 Q 1508.1249 634.99994 1561.0416 608.5416 z M 978.95825 1031.875 L 767.2916 1031.875 L 740.8333 1005.4166 Q 714.37494 978.95825 873.12494 899.5833 Q 1031.875 793.74994 1058.3333 820.2083 Q 1084.7916 820.2083 1137.7083 873.12494 Q 1190.6249 926.0416 1190.6249 978.95825 Q 1190.6249 1031.875 978.95825 1031.875 z M 1375.8333 1137.7083 Q 1296.4583 978.95825 1455.2083 952.49994 Q 1640.4166 899.5833 1719.7916 1005.4166 Q 1772.7083 1111.25 1799.1666 1164.1666 Q 1799.1666 1217.0833 1613.9583 1269.9999 Q 1455.2083 1296.4583 1375.8333 1137.7083 z M 2090.2083 1481.6666 L 2037.2915 1481.6666 L 2037.2915 1481.6666 Q 2037.2915 1481.6666 1984.3749 1375.8333 L 1931.4583 1269.9999 L 1904.9999 1217.0833 Q 1904.9999 1190.6249 2116.6665 1164.1666 Q 2354.7915 1164.1666 2407.7083 1269.9999 Q 2460.6248 1349.3749 2434.1665 1402.2916 Q 2434.1665 1428.7499 2275.4165 1481.6666 Q 2116.6665 1481.6666 2090.2083 1481.6666 z M 687.9166 1613.9583 L 661.4583 1613.9583 L 661.4583 1587.4999 L 661.4583 1561.0416 L 634.99994 1508.1249 L 634.99994 1455.2083 L 661.4583 1455.2083 Q 687.9166 1455.2083 740.8333 1375.8333 Q 793.74994 1322.9166 899.5833 1322.9166 Q 978.95825 1349.3749 1031.875 1402.2916 Q 1084.7916 1455.2083 1058.3333 1508.1249 Q 1031.875 1587.4999 926.0416 1640.4166 Q 793.74994 1746.2499 740.8333 1693.3333 Q 687.9166 1640.4166 687.9166 1613.9583 z M 1243.5416 1693.3333 L 1190.6249 1613.9583 L 1190.6249 1534.5833 Q 1190.6249 1481.6666 1269.9999 1428.7499 Q 1349.3749 1375.8333 1428.7499 1402.2916 Q 1508.1249 1402.2916 1561.0416 1534.5833 Q 1613.9583 1640.4166 1508.1249 1693.3333 Q 1402.2916 1746.2499 1349.3749 1772.7083 Q 1269.9999 1772.7083 1243.5416 1693.3333 z M 1746.2499 1772.7083 L 1719.7916 1746.2499 L 1719.7916 1693.3333 L 1719.7916 1640.4166 L 1878.5416 1587.4999 Q 2010.8333 1561.0416 2037.2915 1640.4166 Q 2090.2083 1693.3333 2090.2083 1772.7083 Q 2090.2083 1852.0833 1931.4583 1852.0833 Q 1772.7083 1878.5416 1772.7083 1852.0833 Q 1772.7083 1799.1666 1746.2499 1772.7083 z M 2619.3748 2063.75 L 2619.3748 2116.6665 L 2592.9165 2116.6665 L 2592.9165 2116.6665 L 2566.4583 2143.125 L 2513.5415 2169.5833 L 2354.7915 2169.5833 L 2222.5 2169.5833 L 2196.0415 2010.8333 Q 2196.0415 1852.0833 2248.9583 1852.0833 Q 2328.3333 1799.1666 2460.6248 1825.6249 Q 2566.4583 1852.0833 2592.9165 1878.5416 Q 2619.3748 1931.4583 2619.3748 1957.9165 Q 2619.3748 2010.8333 2619.3748 2063.75 z M 634.99994 2222.5 L 608.5416 2222.5 L 608.5416 2222.5 Q 608.5416 2222.5 582.0833 2196.0415 Q 555.625 2169.5833 555.625 2090.2083 L 555.625 2010.8333 L 555.625 2010.8333 L 555.625 2010.8333 L 661.4583 1931.4583 Q 767.2916 1852.0833 793.74994 1878.5416 Q 820.2083 1878.5416 873.12494 1931.4583 Q 926.0416 1984.3749 926.0416 2063.75 Q 926.0416 2116.6665 793.74994 2169.5833 Q 661.4583 2222.5 634.99994 2222.5 z" svg:height="25.399998mm" draw:style-name="style-100" svg:viewBox="0.0 0.0 3122.0833 2539.9998" svg:width="31.22083mm" svg:x="140.49374mm" svg:y="189.97083mm"/>
          <draw:path svg:d="M 0.0 105.83333 L 0.0 0.0 L 26.458332 0.0 L 52.916664 0.0 L 52.916664 52.916664 L 52.916664 105.83333 L 79.37499 105.83333 L 105.83333 105.83333 L 105.83333 52.916664 L 105.83333 26.458332 L 158.74998 105.83333 Q 158.74998 185.20833 158.74998 211.66666 L 158.74998 238.12498 L 158.74998 238.12498 Q 158.74998 238.12498 132.29166 264.5833 L 132.29166 291.04166 L 105.83333 291.04166 Q 105.83333 264.5833 105.83333 264.5833 Q 79.37499 264.5833 52.916664 291.04166 L 26.458332 317.49997 L 26.458332 343.9583 L 0.0 343.9583 L 0.0 291.04166 L 0.0 238.12498 L 0.0 105.83333 z" svg:height="3.439583mm" draw:style-name="style-101" svg:viewBox="0.0 0.0 158.74998 343.9583" svg:width="1.5874999mm" svg:x="132.29166mm" svg:y="168.275mm"/>
          <draw:path svg:d="M 264.5833 26.458332 L 476.24997 0.0 L 502.7083 211.66666 Q 555.625 423.3333 555.625 396.87497 Q 555.625 396.87497 555.625 1005.4166 Q 555.625 1613.9583 502.7083 1984.3749 Q 502.7083 2354.7915 476.24997 2460.6248 Q 449.79166 2566.4583 476.24997 2566.4583 Q 502.7083 2566.4583 502.7083 2592.9165 L 502.7083 2592.9165 L 502.7083 2592.9165 L 502.7083 2592.9165 L 449.79166 2672.2915 Q 449.79166 2751.6665 449.79166 2778.1248 L 449.79166 2804.5833 L 423.3333 2804.5833 L 396.87497 2831.0415 L 396.87497 2831.0415 L 396.87497 2831.0415 L 185.20833 2831.0415 L 0.0 2831.0415 L 0.0 2566.4583 Q 26.458332 2275.4165 26.458332 1164.1666 Q 52.916664 26.458332 264.5833 26.458332 z" svg:height="28.310415mm" draw:style-name="style-102" svg:viewBox="0.0 0.0 555.625 2831.0415" svg:width="5.5562496mm" svg:x="195.52707mm" svg:y="152.1354mm"/>
          <draw:path svg:d="M 26.458332 185.20833 L 0.0 158.74998 L 0.0 105.83333 L 0.0 52.916664 L 158.74998 0.0 Q 291.04166 -26.458332 317.49997 52.916664 Q 370.41666 105.83333 370.41666 185.20833 Q 370.41666 264.5833 211.66666 264.5833 Q 52.916664 291.04166 52.916664 264.5833 Q 52.916664 211.66666 26.458332 185.20833 z" svg:height="2.6458333mm" draw:style-name="style-103" svg:viewBox="0.0 0.0 370.41666 264.5833" svg:width="3.7041664mm" svg:x="157.69167mm" svg:y="205.84583mm"/>
          <draw:path svg:d="M 1481.6666 158.74998 L 1508.1249 211.66666 L 1508.1249 211.66666 L 1508.1249 238.12498 L 1508.1249 238.12498 L 1534.5833 238.12498 L 1561.0416 343.9583 Q 1561.0416 449.79166 1613.9583 449.79166 Q 1666.8749 449.79166 1693.3333 370.41666 Q 1719.7916 291.04166 1825.6249 264.5833 L 1957.9165 264.5833 L 1957.9165 317.49997 Q 1957.9165 370.41666 1984.3749 396.87497 Q 2037.2915 396.87497 2037.2915 449.79166 Q 2037.2915 502.7083 2010.8333 502.7083 Q 1984.3749 502.7083 1984.3749 555.625 L 1984.3749 582.0833 L 1984.3749 582.0833 Q 1984.3749 582.0833 1852.0833 634.99994 L 1746.2499 687.9166 L 1772.7083 820.2083 Q 1772.7083 978.95825 1878.5416 952.49994 Q 2010.8333 926.0416 2037.2915 899.5833 L 2063.75 899.5833 L 2090.2083 899.5833 L 2116.6665 899.5833 L 2116.6665 926.0416 Q 2143.125 952.49994 2143.125 952.49994 L 2143.125 952.49994 L 2143.125 952.49994 Q 2143.125 978.95825 2143.125 978.95825 L 2169.5833 978.95825 L 2169.5833 1084.7916 Q 2169.5833 1164.1666 2196.0415 1190.6249 Q 2248.9583 1217.0833 2143.125 1322.9166 Q 2063.75 1402.2916 2063.75 1428.7499 L 2037.2915 1428.7499 L 2037.2915 1455.2083 L 2037.2915 1508.1249 L 2063.75 1508.1249 L 2063.75 1508.1249 L 2090.2083 1561.0416 Q 2116.6665 1613.9583 2196.0415 1613.9583 Q 2275.4165 1613.9583 2328.3333 1561.0416 Q 2407.7083 1534.5833 2407.7083 1534.5833 L 2407.7083 1534.5833 L 2407.7083 1561.0416 Q 2407.7083 1587.4999 2434.1665 1613.9583 Q 2460.6248 1613.9583 2460.6248 1640.4166 L 2460.6248 1666.8749 L 2434.1665 1666.8749 L 2407.7083 1666.8749 L 2407.7083 1693.3333 L 2407.7083 1693.3333 L 2381.2498 1772.7083 Q 2354.7915 1878.5416 2354.7915 1931.4583 Q 2328.3333 2010.8333 2301.875 2010.8333 Q 2275.4165 2010.8333 2248.9583 2037.2915 Q 2248.9583 2090.2083 2248.9583 2090.2083 L 2222.5 2090.2083 L 2196.0415 2010.8333 Q 2196.0415 1931.4583 2143.125 1878.5416 Q 2090.2083 1852.0833 2063.75 1825.6249 Q 2063.75 1799.1666 1904.9999 1852.0833 Q 1746.2499 1878.5416 1825.6249 2010.8333 Q 1931.4583 2116.6665 2063.75 2116.6665 Q 2196.0415 2090.2083 2196.0415 2116.6665 L 2196.0415 2116.6665 L 2196.0415 2116.6665 Q 2196.0415 2116.6665 2169.5833 2143.125 L 2169.5833 2143.125 L 2169.5833 2169.5833 Q 2169.5833 2196.0415 2143.125 2222.5 Q 2090.2083 2248.9583 2010.8333 2275.4165 Q 1931.4583 2301.875 1666.8749 2301.875 Q 1428.7499 2301.875 1296.4583 2222.5 L 1190.6249 2143.125 L 1243.5416 2143.125 Q 1322.9166 2143.125 1296.4583 2090.2083 L 1296.4583 2010.8333 L 1269.9999 1984.3749 L 1243.5416 1957.9165 L 1243.5416 1957.9165 L 1243.5416 1931.4583 L 1243.5416 1931.4583 L 1243.5416 1931.4583 L 1217.0833 1931.4583 L 1217.0833 1931.4583 L 1217.0833 1904.9999 L 1190.6249 1904.9999 L 1190.6249 1904.9999 L 1190.6249 1878.5416 L 1058.3333 1904.9999 Q 926.0416 1904.9999 952.49994 1931.4583 Q 978.95825 1984.3749 978.95825 1984.3749 L 978.95825 1984.3749 L 1005.4166 1984.3749 L 1005.4166 1984.3749 L 978.95825 2010.8333 L 978.95825 2010.8333 L 978.95825 2010.8333 L 952.49994 1984.3749 L 952.49994 1984.3749 L 926.0416 1984.3749 L 926.0416 1984.3749 L 926.0416 1984.3749 L 926.0416 1957.9165 L 926.0416 1957.9165 L 926.0416 1957.9165 L 899.5833 1931.4583 L 899.5833 1931.4583 L 899.5833 1931.4583 L 899.5833 1931.4583 L 873.12494 1904.9999 L 873.12494 1904.9999 L 873.12494 1878.5416 L 873.12494 1878.5416 L 873.12494 1878.5416 L 846.6666 1878.5416 Q 846.6666 1878.5416 820.2083 1799.1666 L 793.74994 1719.7916 L 793.74994 1719.7916 Q 767.2916 1693.3333 793.74994 1613.9583 Q 820.2083 1561.0416 820.2083 1587.4999 Q 820.2083 1613.9583 846.6666 1613.9583 Q 873.12494 1613.9583 846.6666 1534.5833 L 820.2083 1455.2083 L 873.12494 1455.2083 L 952.49994 1455.2083 L 952.49994 1402.2916 L 926.0416 1375.8333 L 926.0416 1349.3749 L 926.0416 1322.9166 L 899.5833 1269.9999 L 873.12494 1217.0833 L 873.12494 1217.0833 L 873.12494 1190.6249 L 873.12494 1190.6249 L 873.12494 1190.6249 L 846.6666 1190.6249 L 846.6666 1190.6249 L 767.2916 1164.1666 L 661.4583 1137.7083 L 608.5416 1137.7083 L 555.625 1137.7083 L 555.625 1164.1666 L 555.625 1164.1666 L 582.0833 1243.5416 Q 608.5416 1322.9166 608.5416 1349.3749 L 608.5416 1375.8333 L 608.5416 1375.8333 L 608.5416 1349.3749 L 608.5416 1349.3749 L 608.5416 1349.3749 L 582.0833 1349.3749 L 582.0833 1375.8333 L 555.625 1375.8333 L 529.1666 1375.8333 L 502.7083 1402.2916 Q 502.7083 1402.2916 476.24997 1402.2916 Q 449.79166 1402.2916 449.79166 1428.7499 L 449.79166 1428.7499 L 449.79166 1428.7499 Q 423.3333 1402.2916 343.9583 1402.2916 L 238.12498 1402.2916 L 238.12498 1402.2916 L 238.12498 1402.2916 L 211.66666 1455.2083 Q 185.20833 1508.1249 238.12498 1534.5833 Q 238.12498 1561.0416 264.5833 1561.0416 L 264.5833 1561.0416 L 264.5833 1587.4999 L 291.04166 1587.4999 L 291.04166 1613.9583 L 291.04166 1613.9583 L 291.04166 1613.9583 L 291.04166 1613.9583 L 264.5833 1613.9583 L 264.5833 1613.9583 L 211.66666 1613.9583 L 158.74998 1613.9583 L 158.74998 1613.9583 L 132.29166 1613.9583 L 132.29166 1587.4999 L 132.29166 1561.0416 L 105.83333 1561.0416 L 79.37499 1561.0416 L 79.37499 1534.5833 L 79.37499 1508.1249 L 52.916664 1508.1249 L 52.916664 1508.1249 L 52.916664 1481.6666 L 26.458332 1481.6666 L 26.458332 1481.6666 L 26.458332 1455.2083 L 26.458332 1455.2083 L 26.458332 1455.2083 L 26.458332 1428.7499 L 26.458332 1402.2916 L 26.458332 1375.8333 L 26.458332 1349.3749 L 0.0 1349.3749 L 0.0 1349.3749 L 0.0 1322.9166 L 26.458332 1322.9166 L 26.458332 1322.9166 L 26.458332 1296.4583 L 26.458332 1296.4583 L 26.458332 1296.4583 L 26.458332 1269.9999 Q 26.458332 1243.5416 79.37499 1243.5416 Q 132.29166 1217.0833 132.29166 1190.6249 Q 132.29166 1164.1666 185.20833 1111.25 Q 238.12498 1031.875 238.12498 978.95825 L 264.5833 926.0416 L 264.5833 899.5833 L 291.04166 899.5833 L 291.04166 820.2083 L 291.04166 767.2916 L 264.5833 767.2916 L 264.5833 767.2916 L 264.5833 740.8333 L 264.5833 740.8333 L 291.04166 740.8333 Q 343.9583 740.8333 343.9583 714.37494 Q 343.9583 687.9166 343.9583 661.4583 Q 317.49997 661.4583 317.49997 608.5416 L 317.49997 582.0833 L 370.41666 582.0833 Q 449.79166 582.0833 449.79166 608.5416 L 449.79166 661.4583 L 476.24997 608.5416 Q 502.7083 529.1666 476.24997 449.79166 L 449.79166 343.9583 L 582.0833 343.9583 Q 714.37494 343.9583 714.37494 317.49997 Q 740.8333 291.04166 740.8333 264.5833 L 740.8333 264.5833 L 767.2916 264.5833 L 767.2916 238.12498 L 793.74994 238.12498 L 820.2083 238.12498 L 820.2083 264.5833 L 820.2083 264.5833 L 820.2083 343.9583 L 820.2083 423.3333 L 899.5833 423.3333 L 978.95825 449.79166 L 1031.875 449.79166 L 1058.3333 449.79166 L 1058.3333 423.3333 L 1084.7916 423.3333 L 1084.7916 396.87497 L 1084.7916 370.41666 L 1058.3333 291.04166 Q 1031.875 185.20833 1031.875 158.74998 L 1031.875 132.29166 L 1058.3333 132.29166 Q 1084.7916 132.29166 1084.7916 105.83333 L 1084.7916 79.37499 L 1058.3333 52.916664 L 1058.3333 26.458332 L 1058.3333 26.458332 L 1084.7916 26.458332 L 1243.5416 52.916664 Q 1402.2916 79.37499 1402.2916 26.458332 L 1402.2916 0.0 L 1428.7499 0.0 Q 1455.2083 0.0 1455.2083 52.916664 Q 1455.2083 105.83333 1481.6666 158.74998 z M 1349.3749 529.1666 Q 1534.5833 529.1666 1561.0416 661.4583 Q 1561.0416 820.2083 1402.2916 793.74994 Q 1243.5416 767.2916 1190.6249 661.4583 Q 1190.6249 529.1666 1349.3749 529.1666 z M 926.0416 978.95825 Q 899.5833 820.2083 1031.875 846.6666 Q 1164.1666 873.12494 1217.0833 1005.4166 Q 1243.5416 1137.7083 1111.25 1137.7083 Q 952.49994 1137.7083 926.0416 978.95825 z M 1613.9583 1455.2083 L 1508.1249 1455.2083 L 1508.1249 1455.2083 Q 1508.1249 1455.2083 1455.2083 1349.3749 L 1455.2083 1243.5416 L 1455.2083 1217.0833 Q 1481.6666 1190.6249 1613.9583 1190.6249 Q 1719.7916 1190.6249 1772.7083 1296.4583 Q 1825.6249 1428.7499 1772.7083 1455.2083 Q 1746.2499 1455.2083 1613.9583 1455.2083 z M 1190.6249 1666.8749 L 1164.1666 1561.0416 L 1322.9166 1561.0416 Q 1481.6666 1561.0416 1534.5833 1666.8749 Q 1561.0416 1799.1666 1534.5833 1825.6249 Q 1481.6666 1825.6249 1349.3749 1825.6249 Q 1243.5416 1825.6249 1243.5416 1825.6249 L 1243.5416 1825.6249 L 1217.0833 1772.7083 Q 1190.6249 1746.2499 1190.6249 1666.8749 z" svg:height="23.01875mm" draw:style-name="style-104" svg:viewBox="0.0 0.0 2460.6248 2301.875" svg:width="24.606249mm" svg:x="124.618744mm" svg:y="281.78125mm"/>
          <draw:path svg:d="M 52.916664 105.83333 L 105.83333 26.458332 L 238.12498 0.0 L 370.41666 0.0 L 370.41666 132.29166 Q 370.41666 238.12498 343.9583 238.12498 Q 343.9583 238.12498 211.66666 264.5833 Q 52.916664 291.04166 26.458332 238.12498 L 0.0 238.12498 L 0.0 211.66666 Q 0.0 211.66666 52.916664 105.83333 z" svg:height="2.6458333mm" draw:style-name="style-105" svg:viewBox="0.0 0.0 370.41666 264.5833" svg:width="3.7041664mm" svg:x="169.86249mm" svg:y="221.98541mm"/>
          <draw:path svg:d="M 396.87497 0.0 L 423.3333 0.0 L 423.3333 26.458332 Q 423.3333 52.916664 370.41666 26.458332 Q 317.49997 26.458332 317.49997 52.916664 Q 317.49997 79.37499 317.49997 79.37499 L 317.49997 105.83333 L 264.5833 105.83333 L 238.12498 105.83333 L 238.12498 132.29166 Q 264.5833 158.74998 264.5833 185.20833 L 264.5833 211.66666 L 211.66666 185.20833 Q 158.74998 158.74998 211.66666 291.04166 Q 211.66666 423.3333 238.12498 423.3333 Q 238.12498 396.87497 264.5833 396.87497 L 291.04166 396.87497 L 291.04166 423.3333 Q 264.5833 449.79166 185.20833 502.7083 Q 79.37499 529.1666 52.916664 502.7083 L 52.916664 449.79166 L 26.458332 396.87497 Q 0.0 370.41666 0.0 343.9583 L 0.0 291.04166 L 0.0 264.5833 L 0.0 238.12498 L 0.0 238.12498 L 0.0 238.12498 L 0.0 211.66666 L 0.0 211.66666 L 26.458332 211.66666 L 26.458332 185.20833 L 132.29166 132.29166 Q 238.12498 79.37499 264.5833 26.458332 Q 317.49997 -26.458332 343.9583 0.0 Q 370.41666 26.458332 396.87497 0.0 z" svg:height="5.027083mm" draw:style-name="style-106" svg:viewBox="0.0 0.0 423.3333 502.7083" svg:width="4.233333mm" svg:x="76.729164mm" svg:y="90.752075mm"/>
          <draw:path svg:d="M 79.37499 291.04166 L 26.458332 291.04166 L 0.0 132.29166 Q -52.916664 0.0 26.458332 0.0 Q 105.83333 0.0 105.83333 132.29166 Q 132.29166 291.04166 79.37499 291.04166 z" svg:height="2.9104166mm" draw:style-name="style-107" svg:viewBox="0.0 0.0 105.83333 291.04166" svg:width="1.0583333mm" svg:x="174.09583mm" svg:y="210.34373mm"/>
          <draw:path svg:d="M 343.9583 0.0 L 343.9583 0.0 L 317.49997 105.83333 Q 264.5833 238.12498 291.04166 370.41666 Q 317.49997 476.24997 343.9583 502.7083 Q 370.41666 529.1666 396.87497 555.625 L 423.3333 555.625 L 370.41666 634.99994 Q 291.04166 740.8333 158.74998 740.8333 Q 52.916664 767.2916 52.916664 740.8333 Q 26.458332 687.9166 26.458332 687.9166 L 26.458332 687.9166 L 26.458332 687.9166 Q 52.916664 687.9166 0.0 529.1666 Q 0.0 370.41666 52.916664 211.66666 L 105.83333 79.37499 L 105.83333 79.37499 L 105.83333 79.37499 L 105.83333 52.916664 L 105.83333 52.916664 L 211.66666 26.458332 Q 291.04166 0.0 317.49997 0.0 Q 317.49997 -26.458332 343.9583 0.0 z" svg:height="7.408333mm" draw:style-name="style-108" svg:viewBox="0.0 0.0 423.3333 740.8333" svg:width="4.233333mm" svg:x="52.916664mm" svg:y="181.50415mm"/>
          <draw:path svg:d="M 158.74998 52.916664 L 264.5833 0.0 L 264.5833 79.37499 Q 238.12498 158.74998 238.12498 211.66666 L 238.12498 264.5833 L 238.12498 264.5833 L 238.12498 264.5833 L 211.66666 264.5833 L 211.66666 264.5833 L 211.66666 291.04166 L 185.20833 291.04166 L 185.20833 317.49997 L 185.20833 343.9583 L 158.74998 343.9583 L 132.29166 343.9583 L 132.29166 317.49997 Q 132.29166 317.49997 105.83333 317.49997 L 105.83333 317.49997 L 105.83333 317.49997 Q 79.37499 291.04166 79.37499 291.04166 L 79.37499 291.04166 L 79.37499 291.04166 Q 52.916664 264.5833 52.916664 264.5833 Q 79.37499 264.5833 26.458332 211.66666 L 0.0 185.20833 L 0.0 158.74998 Q 26.458332 158.74998 26.458332 105.83333 Q 52.916664 79.37499 158.74998 52.916664 z" svg:height="3.439583mm" draw:style-name="style-109" svg:viewBox="0.0 0.0 264.5833 343.9583" svg:width="2.6458333mm" svg:x="41.010414mm" svg:y="295.275mm"/>
          <draw:path svg:d="M 0.0 0.0 L 26.458332 0.0 L 52.916664 0.0 Q 52.916664 0.0 52.916664 0.0 L 52.916664 0.0 L 158.74998 52.916664 Q 264.5833 79.37499 264.5833 105.83333 L 264.5833 132.29166 L 264.5833 132.29166 Q 264.5833 158.74998 264.5833 211.66666 Q 238.12498 291.04166 132.29166 264.5833 Q 26.458332 211.66666 0.0 105.83333 Q -26.458332 0.0 0.0 0.0 z" svg:height="2.6458333mm" draw:style-name="style-110" svg:viewBox="0.0 0.0 264.5833 264.5833" svg:width="2.6458333mm" svg:x="149.75417mm" svg:y="287.86664mm"/>
          <draw:path svg:d="M 502.7083 0.0 L 608.5416 0.0 L 661.4583 0.0 Q 740.8333 0.0 740.8333 79.37499 Q 740.8333 132.29166 687.9166 132.29166 Q 661.4583 132.29166 661.4583 185.20833 Q 634.99994 264.5833 634.99994 291.04166 L 634.99994 343.9583 L 634.99994 396.87497 L 634.99994 476.24997 L 661.4583 476.24997 L 661.4583 476.24997 L 687.9166 502.7083 Q 687.9166 555.625 687.9166 634.99994 L 687.9166 714.37494 L 687.9166 714.37494 L 687.9166 714.37494 L 687.9166 661.4583 L 687.9166 634.99994 L 661.4583 608.5416 L 661.4583 582.0833 L 634.99994 582.0833 L 608.5416 582.0833 L 608.5416 555.625 L 608.5416 529.1666 L 582.0833 529.1666 Q 555.625 502.7083 529.1666 502.7083 L 476.24997 502.7083 L 476.24997 502.7083 L 476.24997 502.7083 L 529.1666 476.24997 Q 555.625 449.79166 502.7083 370.41666 Q 423.3333 264.5833 211.66666 238.12498 L 0.0 238.12498 L 0.0 238.12498 L 0.0 238.12498 L 211.66666 211.66666 L 449.79166 211.66666 L 449.79166 185.20833 Q 423.3333 158.74998 423.3333 79.37499 Q 396.87497 0.0 502.7083 0.0 z" svg:height="7.1437497mm" draw:style-name="style-111" svg:viewBox="0.0 0.0 740.8333 714.37494" svg:width="7.408333mm" svg:x="35.454166mm" svg:y="206.11041mm"/>
          <draw:path svg:d="M 0.0 132.29166 Q 52.916664 0.0 211.66666 0.0 Q 396.87497 0.0 343.9583 105.83333 Q 291.04166 211.66666 105.83333 238.12498 Q -52.916664 264.5833 0.0 132.29166 z" svg:height="2.38125mm" draw:style-name="style-112" svg:viewBox="0.0 0.0 343.9583 238.12498" svg:width="3.439583mm" svg:x="156.10416mm" svg:y="225.95415mm"/>
          <draw:path svg:d="M 529.1666 0.0 L 529.1666 0.0 L 555.625 0.0 Q 582.0833 26.458332 582.0833 52.916664 L 582.0833 52.916664 L 555.625 52.916664 Q 529.1666 52.916664 396.87497 132.29166 L 264.5833 211.66666 L 264.5833 211.66666 L 264.5833 211.66666 L 238.12498 211.66666 L 238.12498 211.66666 L 238.12498 238.12498 L 211.66666 238.12498 L 211.66666 238.12498 L 211.66666 264.5833 L 158.74998 264.5833 L 132.29166 264.5833 L 105.83333 264.5833 Q 79.37499 264.5833 79.37499 291.04166 Q 105.83333 317.49997 105.83333 317.49997 L 105.83333 317.49997 L 105.83333 343.9583 L 105.83333 370.41666 L 105.83333 370.41666 L 105.83333 370.41666 L 105.83333 396.87497 L 79.37499 396.87497 L 52.916664 396.87497 Q 26.458332 396.87497 0.0 317.49997 Q 0.0 211.66666 0.0 211.66666 L 26.458332 185.20833 L 158.74998 132.29166 Q 291.04166 52.916664 291.04166 52.916664 L 317.49997 52.916664 L 317.49997 52.916664 L 317.49997 52.916664 L 370.41666 52.916664 L 423.3333 52.916664 L 476.24997 26.458332 L 529.1666 0.0 L 529.1666 0.0 z" svg:height="3.9687498mm" draw:style-name="style-113" svg:viewBox="0.0 0.0 582.0833 396.87497" svg:width="5.820833mm" svg:x="84.666664mm" svg:y="157.69167mm"/>
          <draw:path svg:d="M 238.12498 105.83333 L 291.04166 0.0 L 343.9583 0.0 L 396.87497 0.0 L 449.79166 26.458332 Q 476.24997 26.458332 502.7083 52.916664 Q 502.7083 105.83333 555.625 105.83333 Q 634.99994 158.74998 634.99994 158.74998 L 661.4583 158.74998 L 661.4583 158.74998 L 661.4583 158.74998 L 661.4583 185.20833 L 687.9166 185.20833 L 687.9166 264.5833 Q 687.9166 317.49997 555.625 343.9583 Q 396.87497 370.41666 264.5833 502.7083 Q 132.29166 608.5416 105.83333 634.99994 L 79.37499 661.4583 L 79.37499 661.4583 L 79.37499 687.9166 L 79.37499 687.9166 L 79.37499 687.9166 L 105.83333 714.37494 L 105.83333 740.8333 L 105.83333 740.8333 L 79.37499 740.8333 L 79.37499 767.2916 L 79.37499 793.74994 L 26.458332 793.74994 L 0.0 793.74994 L 0.0 767.2916 L 0.0 740.8333 L 0.0 687.9166 L 26.458332 661.4583 L 26.458332 661.4583 L 26.458332 634.99994 L 26.458332 634.99994 L 26.458332 634.99994 L 52.916664 582.0833 Q 79.37499 502.7083 79.37499 476.24997 Q 132.29166 423.3333 132.29166 317.49997 Q 185.20833 185.20833 238.12498 105.83333 z" svg:height="7.9374995mm" draw:style-name="style-114" svg:viewBox="0.0 0.0 687.9166 793.74994" svg:width="6.879166mm" svg:x="89.16458mm" svg:y="194.73332mm"/>
          <draw:path svg:d="M 158.74998 0.0 L 158.74998 26.458332 L 158.74998 26.458332 L 158.74998 26.458332 L 185.20833 26.458332 L 185.20833 26.458332 L 185.20833 52.916664 L 211.66666 52.916664 L 211.66666 52.916664 L 211.66666 79.37499 L 211.66666 79.37499 L 211.66666 79.37499 L 238.12498 26.458332 L 264.5833 0.0 L 264.5833 0.0 L 264.5833 0.0 L 264.5833 52.916664 L 264.5833 105.83333 L 291.04166 105.83333 L 291.04166 79.37499 L 317.49997 52.916664 Q 343.9583 26.458332 370.41666 0.0 Q 423.3333 0.0 423.3333 0.0 L 423.3333 0.0 L 423.3333 0.0 Q 423.3333 0.0 449.79166 26.458332 L 449.79166 26.458332 L 423.3333 26.458332 Q 423.3333 26.458332 423.3333 52.916664 L 449.79166 52.916664 L 449.79166 79.37499 L 449.79166 79.37499 L 423.3333 79.37499 Q 396.87497 79.37499 370.41666 132.29166 Q 370.41666 185.20833 317.49997 185.20833 Q 264.5833 211.66666 264.5833 264.5833 Q 264.5833 317.49997 238.12498 317.49997 L 238.12498 317.49997 L 238.12498 291.04166 Q 238.12498 264.5833 211.66666 264.5833 L 185.20833 291.04166 L 105.83333 291.04166 L 26.458332 291.04166 L 26.458332 291.04166 L 0.0 264.5833 L 0.0 264.5833 L 0.0 238.12498 L 26.458332 238.12498 L 52.916664 238.12498 L 79.37499 211.66666 L 105.83333 211.66666 L 105.83333 185.20833 Q 105.83333 132.29166 79.37499 105.83333 L 79.37499 79.37499 L 105.83333 79.37499 Q 105.83333 79.37499 105.83333 52.916664 L 132.29166 26.458332 L 132.29166 26.458332 Q 158.74998 0.0 158.74998 0.0 z" svg:height="3.1749997mm" draw:style-name="style-115" svg:viewBox="0.0 0.0 449.79166 317.49997" svg:width="4.497916mm" svg:x="129.64583mm" svg:y="170.65623mm"/>
          <draw:path svg:d="M 132.29166 26.458332 L 132.29166 0.0 L 158.74998 0.0 Q 211.66666 0.0 211.66666 26.458332 Q 211.66666 52.916664 185.20833 52.916664 Q 158.74998 52.916664 158.74998 79.37499 L 158.74998 79.37499 L 158.74998 105.83333 Q 158.74998 158.74998 211.66666 158.74998 Q 238.12498 158.74998 264.5833 211.66666 Q 264.5833 264.5833 317.49997 238.12498 Q 343.9583 211.66666 343.9583 264.5833 Q 343.9583 291.04166 370.41666 291.04166 Q 423.3333 291.04166 423.3333 317.49997 L 423.3333 343.9583 L 370.41666 343.9583 Q 317.49997 343.9583 291.04166 423.3333 Q 264.5833 476.24997 238.12498 502.7083 L 211.66666 529.1666 L 211.66666 529.1666 L 211.66666 529.1666 L 185.20833 502.7083 Q 158.74998 476.24997 105.83333 449.79166 Q 52.916664 423.3333 26.458332 423.3333 L 0.0 423.3333 L 0.0 396.87497 L 0.0 370.41666 L 0.0 370.41666 Q 0.0 343.9583 0.0 211.66666 L 0.0 52.916664 L 26.458332 52.916664 L 26.458332 52.916664 L 52.916664 52.916664 L 79.37499 52.916664 L 79.37499 52.916664 L 105.83333 52.916664 L 105.83333 52.916664 L 105.83333 52.916664 L 105.83333 26.458332 L 105.83333 26.458332 L 132.29166 26.458332 z" svg:height="5.2916665mm" draw:style-name="style-116" svg:viewBox="0.0 0.0 423.3333 529.1666" svg:width="4.233333mm" svg:x="32.80833mm" svg:y="294.21664mm"/>
          <draw:path svg:d="M 79.37499 370.41666 L 26.458332 370.41666 L 0.0 370.41666 Q 0.0 343.9583 0.0 158.74998 Q 0.0 -26.458332 79.37499 0.0 Q 158.74998 52.916664 158.74998 211.66666 Q 158.74998 370.41666 79.37499 370.41666 z" svg:height="3.7041664mm" draw:style-name="style-117" svg:viewBox="0.0 0.0 158.74998 370.41666" svg:width="1.5874999mm" svg:x="79.90416mm" svg:y="287.3375mm"/>
          <draw:path svg:d="M 343.9583 0.0 L 370.41666 26.458332 L 370.41666 52.916664 L 370.41666 105.83333 L 370.41666 132.29166 L 370.41666 158.74998 L 370.41666 158.74998 Q 370.41666 158.74998 343.9583 158.74998 L 343.9583 185.20833 L 343.9583 185.20833 Q 317.49997 185.20833 317.49997 211.66666 L 317.49997 211.66666 L 291.04166 211.66666 Q 291.04166 211.66666 211.66666 264.5833 Q 158.74998 264.5833 79.37499 185.20833 L 0.0 105.83333 L 0.0 105.83333 L 0.0 105.83333 L 158.74998 26.458332 Q 343.9583 -26.458332 343.9583 0.0 z" svg:height="2.6458333mm" draw:style-name="style-118" svg:viewBox="0.0 0.0 370.41666 264.5833" svg:width="3.7041664mm" svg:x="147.6375mm" svg:y="214.31248mm"/>
          <draw:path svg:d="M 185.20833 0.0 L 185.20833 0.0 L 211.66666 0.0 Q 264.5833 0.0 264.5833 26.458332 Q 264.5833 52.916664 291.04166 52.916664 L 291.04166 52.916664 L 291.04166 52.916664 L 291.04166 52.916664 L 449.79166 105.83333 Q 608.5416 158.74998 608.5416 423.3333 Q 582.0833 714.37494 582.0833 687.9166 Q 529.1666 661.4583 529.1666 661.4583 L 529.1666 661.4583 L 529.1666 634.99994 Q 529.1666 634.99994 291.04166 423.3333 L 79.37499 211.66666 L 79.37499 211.66666 L 52.916664 211.66666 L 52.916664 211.66666 L 52.916664 211.66666 L 52.916664 185.20833 L 52.916664 185.20833 L 26.458332 185.20833 L 26.458332 158.74998 L 26.458332 158.74998 L 0.0 158.74998 L 0.0 132.29166 L 0.0 105.83333 L 26.458332 105.83333 L 26.458332 105.83333 L 132.29166 79.37499 Q 211.66666 52.916664 211.66666 52.916664 Q 211.66666 26.458332 185.20833 26.458332 L 185.20833 0.0 L 185.20833 0.0 z" svg:height="6.879166mm" draw:style-name="style-119" svg:viewBox="0.0 0.0 608.5416 687.9166" svg:width="6.0854163mm" svg:x="171.45mm" svg:y="90.487495mm"/>
          <draw:path svg:d="M 476.24997 26.458332 L 502.7083 26.458332 L 555.625 79.37499 Q 582.0833 132.29166 608.5416 132.29166 L 608.5416 132.29166 L 608.5416 158.74998 Q 608.5416 185.20833 502.7083 158.74998 Q 423.3333 132.29166 264.5833 105.83333 L 105.83333 79.37499 L 52.916664 105.83333 Q -26.458332 132.29166 0.0 105.83333 Q 0.0 79.37499 79.37499 26.458332 Q 158.74998 -26.458332 291.04166 0.0 Q 449.79166 26.458332 476.24997 26.458332 z" svg:height="1.5874999mm" draw:style-name="style-120" svg:viewBox="0.0 0.0 608.5416 158.74998" svg:width="6.0854163mm" svg:x="65.35208mm" svg:y="76.46458mm"/>
          <draw:path svg:d="M 211.66666 211.66666 L 52.916664 238.12498 L 0.0 132.29166 Q 0.0 26.458332 132.29166 0.0 Q 264.5833 0.0 317.49997 105.83333 Q 370.41666 211.66666 211.66666 211.66666 z" svg:height="2.38125mm" draw:style-name="style-121" svg:viewBox="0.0 0.0 317.49997 238.12498" svg:width="3.1749997mm" svg:x="114.82916mm" svg:y="140.75833mm"/>
          <draw:path svg:d="M 264.5833 26.458332 L 317.49997 26.458332 L 370.41666 0.0 L 423.3333 0.0 L 423.3333 26.458332 L 423.3333 52.916664 L 423.3333 132.29166 L 423.3333 211.66666 L 423.3333 238.12498 L 423.3333 291.04166 L 396.87497 291.04166 L 370.41666 291.04166 L 264.5833 317.49997 Q 132.29166 343.9583 79.37499 343.9583 Q 26.458332 343.9583 0.0 317.49997 L 0.0 291.04166 L 0.0 264.5833 Q 0.0 238.12498 26.458332 185.20833 L 26.458332 158.74998 L 26.458332 158.74998 L 52.916664 158.74998 L 52.916664 132.29166 L 52.916664 105.83333 L 79.37499 105.83333 L 79.37499 79.37499 L 158.74998 79.37499 Q 211.66666 26.458332 264.5833 26.458332 z" svg:height="3.439583mm" draw:style-name="style-122" svg:viewBox="0.0 0.0 423.3333 343.9583" svg:width="4.233333mm" svg:x="153.98749mm" svg:y="216.69374mm"/>
          <draw:path svg:d="M 105.83333 264.5833 L 52.916664 264.5833 L 26.458332 238.12498 L 0.0 211.66666 L 0.0 211.66666 L 0.0 211.66666 L 26.458332 211.66666 L 26.458332 211.66666 L 26.458332 185.20833 L 52.916664 185.20833 L 52.916664 185.20833 L 52.916664 158.74998 L 52.916664 158.74998 L 52.916664 158.74998 L 132.29166 79.37499 Q 185.20833 0.0 343.9583 0.0 Q 502.7083 0.0 502.7083 79.37499 Q 476.24997 132.29166 449.79166 211.66666 Q 423.3333 264.5833 317.49997 264.5833 Q 185.20833 264.5833 105.83333 264.5833 z" svg:height="2.6458333mm" draw:style-name="style-123" svg:viewBox="0.0 0.0 502.7083 264.5833" svg:width="5.027083mm" svg:x="114.299995mm" svg:y="193.14583mm"/>
          <draw:path svg:d="M 317.49997 26.458332 L 343.9583 0.0 L 370.41666 0.0 L 396.87497 0.0 L 370.41666 105.83333 Q 370.41666 211.66666 264.5833 264.5833 Q 185.20833 291.04166 185.20833 317.49997 Q 185.20833 343.9583 105.83333 370.41666 Q 52.916664 370.41666 26.458332 396.87497 L 0.0 396.87497 L 0.0 370.41666 L 0.0 343.9583 L 0.0 317.49997 Q 0.0 264.5833 26.458332 211.66666 L 26.458332 158.74998 L 52.916664 132.29166 Q 79.37499 105.83333 185.20833 52.916664 Q 291.04166 52.916664 317.49997 26.458332 z" svg:height="3.9687498mm" draw:style-name="style-124" svg:viewBox="0.0 0.0 396.87497 396.87497" svg:width="3.9687498mm" svg:x="100.541664mm" svg:y="180.44583mm"/>
          <draw:path svg:d="M 423.3333 52.916664 L 423.3333 0.0 L 555.625 0.0 Q 687.9166 26.458332 714.37494 52.916664 Q 740.8333 79.37499 740.8333 79.37499 L 740.8333 105.83333 L 740.8333 105.83333 L 740.8333 105.83333 L 767.2916 132.29166 L 767.2916 158.74998 L 767.2916 158.74998 Q 740.8333 158.74998 687.9166 185.20833 L 608.5416 211.66666 L 634.99994 264.5833 Q 687.9166 317.49997 767.2916 317.49997 Q 846.6666 370.41666 846.6666 370.41666 L 846.6666 370.41666 L 846.6666 370.41666 L 846.6666 370.41666 L 846.6666 396.87497 L 846.6666 396.87497 L 820.2083 423.3333 L 820.2083 423.3333 L 820.2083 423.3333 Q 793.74994 423.3333 793.74994 449.79166 Q 767.2916 476.24997 634.99994 502.7083 Q 476.24997 529.1666 476.24997 555.625 Q 476.24997 582.0833 529.1666 582.0833 L 555.625 582.0833 L 661.4583 634.99994 Q 767.2916 687.9166 767.2916 687.9166 L 767.2916 687.9166 L 767.2916 687.9166 L 767.2916 687.9166 L 767.2916 714.37494 L 740.8333 714.37494 L 740.8333 714.37494 L 740.8333 740.8333 L 740.8333 740.8333 L 767.2916 740.8333 L 767.2916 740.8333 Q 767.2916 740.8333 714.37494 767.2916 Q 661.4583 793.74994 661.4583 820.2083 Q 661.4583 846.6666 634.99994 846.6666 L 608.5416 846.6666 L 608.5416 846.6666 Q 608.5416 846.6666 370.41666 740.8333 L 132.29166 687.9166 L 132.29166 661.4583 L 105.83333 661.4583 L 105.83333 661.4583 L 105.83333 634.99994 L 105.83333 634.99994 L 105.83333 634.99994 L 132.29166 634.99994 Q 158.74998 634.99994 185.20833 608.5416 Q 211.66666 582.0833 211.66666 555.625 L 238.12498 502.7083 L 211.66666 502.7083 Q 158.74998 476.24997 105.83333 476.24997 L 52.916664 476.24997 L 52.916664 449.79166 L 52.916664 449.79166 L 26.458332 449.79166 L 26.458332 449.79166 L 26.458332 423.3333 L 0.0 423.3333 L 0.0 370.41666 L 0.0 343.9583 L 0.0 343.9583 L 0.0 343.9583 L 26.458332 343.9583 L 26.458332 370.41666 L 185.20833 317.49997 Q 343.9583 264.5833 370.41666 238.12498 Q 370.41666 211.66666 370.41666 211.66666 Q 370.41666 211.66666 370.41666 185.20833 L 370.41666 185.20833 L 370.41666 158.74998 Q 370.41666 158.74998 343.9583 158.74998 L 343.9583 158.74998 L 343.9583 158.74998 Q 317.49997 132.29166 317.49997 105.83333 Q 317.49997 79.37499 370.41666 79.37499 Q 396.87497 79.37499 423.3333 52.916664 z" svg:height="8.466666mm" draw:style-name="style-125" svg:viewBox="0.0 0.0 846.6666 846.6666" svg:width="8.466666mm" svg:x="135.99582mm" svg:y="175.68332mm"/>
          <draw:path svg:d="M 978.95825 0.0 L 978.95825 0.0 L 1031.875 0.0 Q 1084.7916 0.0 1084.7916 26.458332 L 1084.7916 26.458332 L 1084.7916 52.916664 L 1058.3333 79.37499 L 1058.3333 105.83333 L 1058.3333 132.29166 L 1031.875 132.29166 L 1031.875 158.74998 L 1031.875 158.74998 L 1005.4166 158.74998 L 1005.4166 211.66666 L 1005.4166 238.12498 L 978.95825 264.5833 L 978.95825 317.49997 L 1058.3333 291.04166 Q 1164.1666 264.5833 1190.6249 264.5833 Q 1217.0833 264.5833 1217.0833 264.5833 L 1243.5416 264.5833 L 1269.9999 264.5833 Q 1296.4583 291.04166 1269.9999 370.41666 Q 1217.0833 449.79166 1243.5416 449.79166 Q 1269.9999 476.24997 1217.0833 476.24997 Q 1190.6249 476.24997 1058.3333 502.7083 L 926.0416 529.1666 L 926.0416 529.1666 L 952.49994 529.1666 L 952.49994 529.1666 L 952.49994 529.1666 L 1005.4166 555.625 L 1031.875 555.625 L 1031.875 582.0833 L 1031.875 634.99994 L 1031.875 634.99994 Q 1005.4166 634.99994 1005.4166 634.99994 L 1005.4166 661.4583 L 952.49994 687.9166 Q 899.5833 714.37494 873.12494 740.8333 L 873.12494 740.8333 L 793.74994 714.37494 Q 740.8333 687.9166 714.37494 714.37494 Q 687.9166 714.37494 687.9166 793.74994 Q 661.4583 873.12494 634.99994 873.12494 Q 608.5416 873.12494 582.0833 978.95825 Q 529.1666 1058.3333 476.24997 1084.7916 L 449.79166 1084.7916 L 449.79166 1058.3333 Q 423.3333 1058.3333 423.3333 1058.3333 L 396.87497 1084.7916 L 396.87497 1058.3333 L 370.41666 1058.3333 L 370.41666 1058.3333 L 370.41666 1058.3333 L 370.41666 1058.3333 Q 370.41666 1031.875 423.3333 952.49994 Q 423.3333 846.6666 476.24997 793.74994 L 529.1666 740.8333 L 529.1666 740.8333 L 529.1666 740.8333 L 529.1666 714.37494 L 529.1666 714.37494 L 555.625 714.37494 L 555.625 687.9166 L 555.625 687.9166 L 582.0833 687.9166 L 582.0833 661.4583 L 582.0833 634.99994 L 529.1666 634.99994 L 476.24997 634.99994 L 476.24997 661.4583 L 476.24997 661.4583 L 449.79166 661.4583 L 449.79166 687.9166 L 423.3333 687.9166 L 396.87497 687.9166 L 317.49997 714.37494 Q 264.5833 740.8333 238.12498 740.8333 L 211.66666 767.2916 L 185.20833 767.2916 L 185.20833 793.74994 L 132.29166 793.74994 L 79.37499 793.74994 L 52.916664 820.2083 L 26.458332 846.6666 L 0.0 846.6666 L 0.0 846.6666 L 0.0 820.2083 L 0.0 793.74994 L 0.0 793.74994 L 0.0 767.2916 L 26.458332 767.2916 L 26.458332 740.8333 L 26.458332 740.8333 L 26.458332 740.8333 L 52.916664 740.8333 L 105.83333 740.8333 L 105.83333 714.37494 L 105.83333 714.37494 L 132.29166 714.37494 L 132.29166 687.9166 L 132.29166 687.9166 L 158.74998 687.9166 L 158.74998 687.9166 L 158.74998 687.9166 L 291.04166 608.5416 Q 423.3333 529.1666 449.79166 529.1666 L 476.24997 529.1666 L 476.24997 529.1666 Q 502.7083 529.1666 608.5416 476.24997 Q 714.37494 423.3333 846.6666 238.12498 L 952.49994 52.916664 L 952.49994 52.916664 Q 952.49994 26.458332 978.95825 0.0 z M 476.24997 978.95825 Q 502.7083 978.95825 502.7083 1005.4166 Q 502.7083 1031.875 476.24997 1031.875 Q 449.79166 1031.875 449.79166 1005.4166 Q 449.79166 978.95825 476.24997 978.95825 z" svg:height="10.847916mm" draw:style-name="style-126" svg:viewBox="0.0 0.0 1269.9999 1084.7916" svg:width="12.699999mm" svg:x="85.725mm" svg:y="152.92915mm"/>
          <draw:path svg:d="M 343.9583 26.458332 L 343.9583 52.916664 L 343.9583 79.37499 Q 343.9583 79.37499 370.41666 79.37499 L 370.41666 105.83333 L 370.41666 158.74998 Q 343.9583 211.66666 317.49997 238.12498 Q 264.5833 291.04166 185.20833 291.04166 Q 105.83333 291.04166 79.37499 264.5833 L 79.37499 238.12498 L 52.916664 185.20833 L 26.458332 158.74998 L 26.458332 132.29166 L 26.458332 105.83333 L 0.0 105.83333 L 0.0 79.37499 L 158.74998 26.458332 Q 317.49997 -26.458332 317.49997 0.0 Q 343.9583 26.458332 343.9583 26.458332 z" svg:height="2.9104166mm" draw:style-name="style-127" svg:viewBox="0.0 0.0 370.41666 291.04166" svg:width="3.7041664mm" svg:x="121.44374mm" svg:y="137.84792mm"/>
          <draw:path svg:d="M 238.12498 0.0 L 238.12498 0.0 L 370.41666 26.458332 Q 502.7083 52.916664 502.7083 79.37499 L 502.7083 79.37499 L 502.7083 79.37499 L 476.24997 79.37499 L 476.24997 79.37499 L 476.24997 105.83333 L 502.7083 105.83333 L 529.1666 105.83333 L 582.0833 132.29166 L 608.5416 158.74998 L 687.9166 211.66666 Q 740.8333 264.5833 740.8333 291.04166 Q 714.37494 317.49997 740.8333 317.49997 Q 767.2916 317.49997 767.2916 370.41666 Q 793.74994 423.3333 793.74994 502.7083 L 793.74994 582.0833 L 767.2916 582.0833 L 767.2916 582.0833 L 740.8333 582.0833 L 714.37494 582.0833 L 714.37494 555.625 L 687.9166 555.625 L 687.9166 555.625 L 687.9166 555.625 L 687.9166 502.7083 Q 687.9166 449.79166 634.99994 449.79166 Q 608.5416 423.3333 529.1666 502.7083 L 423.3333 582.0833 L 423.3333 608.5416 L 423.3333 634.99994 L 396.87497 634.99994 L 370.41666 634.99994 L 370.41666 608.5416 L 370.41666 582.0833 L 343.9583 582.0833 L 343.9583 582.0833 L 343.9583 476.24997 Q 317.49997 343.9583 158.74998 317.49997 L 0.0 317.49997 L 0.0 291.04166 L 0.0 291.04166 L 0.0 291.04166 L 26.458332 264.5833 L 105.83333 264.5833 L 185.20833 264.5833 L 185.20833 211.66666 L 211.66666 185.20833 L 211.66666 158.74998 L 211.66666 132.29166 L 238.12498 132.29166 L 264.5833 105.83333 L 264.5833 105.83333 L 264.5833 105.83333 L 291.04166 105.83333 L 291.04166 105.83333 L 291.04166 79.37499 L 264.5833 79.37499 L 264.5833 79.37499 L 264.5833 52.916664 L 264.5833 52.916664 L 264.5833 52.916664 L 264.5833 52.916664 L 238.12498 52.916664 L 238.12498 26.458332 L 238.12498 26.458332 L 238.12498 0.0 z" svg:height="6.3499994mm" draw:style-name="style-128" svg:viewBox="0.0 0.0 793.74994 634.99994" svg:width="7.9374995mm" svg:x="76.729164mm" svg:y="197.37915mm"/>
          <draw:path svg:d="M 317.49997 79.37499 L 396.87497 0.0 L 423.3333 0.0 L 449.79166 0.0 L 449.79166 26.458332 Q 423.3333 52.916664 423.3333 105.83333 L 423.3333 185.20833 L 476.24997 185.20833 Q 529.1666 158.74998 555.625 158.74998 L 582.0833 158.74998 L 582.0833 264.5833 Q 582.0833 343.9583 582.0833 370.41666 L 582.0833 370.41666 L 582.0833 370.41666 L 582.0833 396.87497 L 582.0833 396.87497 L 555.625 396.87497 L 529.1666 396.87497 Q 529.1666 423.3333 529.1666 423.3333 L 555.625 423.3333 L 555.625 449.79166 L 555.625 476.24997 L 555.625 476.24997 Q 529.1666 476.24997 529.1666 502.7083 L 529.1666 529.1666 L 502.7083 582.0833 Q 502.7083 608.5416 476.24997 608.5416 L 423.3333 608.5416 L 423.3333 582.0833 Q 423.3333 555.625 423.3333 529.1666 Q 423.3333 476.24997 291.04166 502.7083 L 158.74998 529.1666 L 158.74998 529.1666 Q 158.74998 529.1666 132.29166 476.24997 Q 132.29166 449.79166 105.83333 449.79166 L 79.37499 449.79166 L 79.37499 449.79166 L 52.916664 449.79166 L 52.916664 476.24997 L 52.916664 476.24997 L 52.916664 476.24997 L 26.458332 476.24997 L 26.458332 449.79166 L 0.0 449.79166 L 0.0 449.79166 L 0.0 449.79166 L 0.0 396.87497 L 0.0 343.9583 L 26.458332 343.9583 L 52.916664 317.49997 L 79.37499 317.49997 Q 105.83333 317.49997 158.74998 238.12498 L 211.66666 158.74998 L 211.66666 158.74998 Q 238.12498 158.74998 317.49997 79.37499 z" svg:height="6.0854163mm" draw:style-name="style-129" svg:viewBox="0.0 0.0 582.0833 608.5416" svg:width="5.820833mm" svg:x="142.34583mm" svg:y="258.76248mm"/>
          <draw:path svg:d="M 952.49994 52.916664 L 978.95825 0.0 L 978.95825 26.458332 Q 1005.4166 52.916664 1031.875 79.37499 L 1031.875 79.37499 L 1084.7916 529.1666 Q 1137.7083 978.95825 1164.1666 1005.4166 L 1164.1666 1005.4166 L 1164.1666 1005.4166 L 1137.7083 1005.4166 L 1137.7083 1058.3333 Q 1137.7083 1111.25 1111.25 1111.25 Q 1084.7916 1111.25 1058.3333 1349.3749 Q 1031.875 1587.4999 978.95825 1984.3749 Q 926.0416 2354.7915 952.49994 2354.7915 Q 978.95825 2354.7915 978.95825 2487.0833 Q 978.95825 2645.8333 1005.4166 2645.8333 L 1005.4166 2645.8333 L 1005.4166 2672.2915 Q 1005.4166 2698.7498 978.95825 2698.7498 Q 926.0416 2672.2915 899.5833 2672.2915 Q 846.6666 2672.2915 846.6666 2778.1248 Q 846.6666 2910.4165 661.4583 2936.8748 L 476.24997 2963.3333 L 476.24997 2963.3333 Q 449.79166 2936.8748 449.79166 2936.8748 L 449.79166 2936.8748 L 396.87497 2936.8748 Q 370.41666 2963.3333 343.9583 2936.8748 Q 343.9583 2910.4165 317.49997 2910.4165 Q 291.04166 2910.4165 238.12498 2989.7915 L 211.66666 3069.1665 L 211.66666 3069.1665 Q 185.20833 3069.1665 185.20833 3069.1665 L 185.20833 3095.6248 L 185.20833 3095.6248 L 185.20833 3095.6248 L 158.74998 3122.0833 L 158.74998 3122.0833 L 132.29166 3122.0833 L 79.37499 3122.0833 L 79.37499 3095.6248 L 79.37499 3069.1665 L 52.916664 3016.2498 L 26.458332 2989.7915 L 26.458332 2989.7915 L 26.458332 2963.3333 L 26.458332 2963.3333 L 26.458332 2963.3333 L 0.0 2963.3333 L 0.0 2963.3333 L 0.0 2936.8748 L 26.458332 2936.8748 L 26.458332 2910.4165 Q 26.458332 2857.4998 79.37499 2857.4998 Q 105.83333 2831.0415 158.74998 2725.2083 Q 185.20833 2619.3748 238.12498 2513.5415 Q 238.12498 2407.7083 317.49997 2328.3333 Q 396.87497 2248.9583 476.24997 1957.9165 Q 555.625 1640.4166 634.99994 1322.9166 Q 714.37494 1031.875 740.8333 1031.875 Q 767.2916 1031.875 767.2916 740.8333 Q 793.74994 449.79166 820.2083 449.79166 Q 846.6666 449.79166 873.12494 370.41666 L 873.12494 291.04166 L 873.12494 291.04166 L 899.5833 264.5833 L 899.5833 264.5833 L 926.0416 264.5833 L 926.0416 185.20833 Q 926.0416 105.83333 952.49994 52.916664 z" svg:height="31.22083mm" draw:style-name="style-130" svg:viewBox="0.0 0.0 1164.1666 3122.0833" svg:width="11.641666mm" svg:x="161.13124mm" svg:y="246.59166mm"/>
          <draw:path svg:d="M 264.5833 0.0 L 264.5833 0.0 L 264.5833 158.74998 L 264.5833 291.04166 L 238.12498 291.04166 Q 211.66666 317.49997 211.66666 317.49997 L 185.20833 317.49997 L 105.83333 317.49997 L 0.0 317.49997 L 0.0 211.66666 Q 0.0 105.83333 26.458332 52.916664 L 26.458332 0.0 L 132.29166 0.0 Q 238.12498 0.0 264.5833 0.0 z" svg:height="3.1749997mm" draw:style-name="style-131" svg:viewBox="0.0 0.0 264.5833 317.49997" svg:width="2.6458333mm" svg:x="84.1375mm" svg:y="173.03749mm"/>
          <draw:path svg:d="M 158.74998 0.0 L 264.5833 0.0 L 264.5833 26.458332 L 291.04166 52.916664 L 291.04166 79.37499 Q 291.04166 132.29166 317.49997 185.20833 L 317.49997 264.5833 L 185.20833 264.5833 Q 79.37499 264.5833 79.37499 185.20833 Q 79.37499 132.29166 52.916664 132.29166 L 26.458332 132.29166 L 26.458332 132.29166 Q 26.458332 105.83333 0.0 79.37499 L 0.0 52.916664 L 26.458332 52.916664 Q 52.916664 52.916664 52.916664 26.458332 Q 52.916664 0.0 158.74998 0.0 z" svg:height="2.6458333mm" draw:style-name="style-132" svg:viewBox="0.0 0.0 317.49997 264.5833" svg:width="3.1749997mm" svg:x="104.510414mm" svg:y="122.502075mm"/>
          <draw:path svg:d="M 740.8333 185.20833 L 740.8333 0.0 L 767.2916 0.0 L 793.74994 0.0 L 793.74994 26.458332 L 793.74994 52.916664 L 820.2083 52.916664 L 820.2083 52.916664 L 846.6666 423.3333 Q 846.6666 793.74994 1296.4583 820.2083 Q 1719.7916 820.2083 1746.2499 846.6666 L 1772.7083 846.6666 L 1772.7083 873.12494 Q 1772.7083 926.0416 1799.1666 926.0416 Q 1825.6249 926.0416 1825.6249 952.49994 L 1825.6249 952.49994 L 1772.7083 952.49994 Q 1719.7916 926.0416 1269.9999 952.49994 Q 846.6666 978.95825 820.2083 1217.0833 L 793.74994 1481.6666 L 793.74994 1508.1249 L 793.74994 1508.1249 L 793.74994 1613.9583 L 793.74994 1693.3333 L 793.74994 1693.3333 L 767.2916 1693.3333 L 767.2916 1561.0416 Q 740.8333 1428.7499 740.8333 1190.6249 Q 714.37494 952.49994 370.41666 926.0416 L 0.0 899.5833 L 0.0 873.12494 L 0.0 846.6666 L 26.458332 820.2083 L 26.458332 820.2083 L 370.41666 820.2083 L 714.37494 820.2083 L 714.37494 793.74994 L 740.8333 793.74994 L 740.8333 582.0833 Q 740.8333 370.41666 740.8333 185.20833 z" svg:height="16.933332mm" draw:style-name="style-133" svg:viewBox="0.0 0.0 1825.6249 1693.3333" svg:width="18.256248mm" svg:x="157.69167mm" svg:y="24.606249mm"/>
          <draw:path svg:d="M 476.24997 52.916664 L 476.24997 0.0 L 502.7083 0.0 Q 529.1666 0.0 529.1666 52.916664 Q 529.1666 105.83333 555.625 158.74998 L 582.0833 185.20833 L 582.0833 185.20833 L 582.0833 211.66666 L 687.9166 211.66666 Q 767.2916 211.66666 793.74994 158.74998 L 793.74994 79.37499 L 820.2083 105.83333 Q 846.6666 105.83333 846.6666 158.74998 L 846.6666 238.12498 L 820.2083 238.12498 Q 793.74994 264.5833 396.87497 264.5833 L 0.0 264.5833 L 0.0 264.5833 Q 0.0 238.12498 105.83333 211.66666 Q 211.66666 211.66666 211.66666 132.29166 L 211.66666 52.916664 L 238.12498 52.916664 L 238.12498 52.916664 L 238.12498 79.37499 L 264.5833 79.37499 L 264.5833 132.29166 Q 264.5833 185.20833 264.5833 185.20833 Q 264.5833 211.66666 317.49997 211.66666 L 370.41666 211.66666 L 370.41666 185.20833 L 370.41666 185.20833 L 396.87497 185.20833 L 396.87497 158.74998 L 423.3333 158.74998 L 449.79166 158.74998 L 449.79166 132.29166 L 476.24997 132.29166 L 476.24997 52.916664 z" svg:height="2.6458333mm" draw:style-name="style-134" svg:viewBox="0.0 0.0 846.6666 264.5833" svg:width="8.466666mm" svg:x="41.274998mm" svg:y="275.69583mm"/>
          <draw:path svg:d="M 793.74994 52.916664 L 793.74994 52.916664 L 793.74994 476.24997 Q 793.74994 899.5833 820.2083 978.95825 L 820.2083 1058.3333 L 1005.4166 1058.3333 L 1190.6249 1058.3333 L 1190.6249 1111.25 L 1190.6249 1164.1666 L 1005.4166 1190.6249 Q 820.2083 1217.0833 820.2083 1296.4583 Q 793.74994 1375.8333 793.74994 1587.4999 L 793.74994 1772.7083 L 767.2916 1772.7083 L 767.2916 1772.7083 L 740.8333 1772.7083 L 740.8333 1772.7083 L 740.8333 1640.4166 Q 740.8333 1481.6666 714.37494 1322.9166 Q 714.37494 1190.6249 396.87497 1164.1666 L 79.37499 1164.1666 L 79.37499 1164.1666 L 52.916664 1137.7083 L 52.916664 1137.7083 L 52.916664 1111.25 L 52.916664 1111.25 L 52.916664 1111.25 L 26.458332 1111.25 L 26.458332 1111.25 L 26.458332 1084.7916 L 0.0 1084.7916 L 0.0 1084.7916 L 0.0 1058.3333 L 0.0 1058.3333 L 0.0 1058.3333 L 317.49997 1058.3333 Q 608.5416 1058.3333 634.99994 1031.875 L 687.9166 1031.875 L 687.9166 899.5833 Q 687.9166 767.2916 687.9166 423.3333 L 687.9166 105.83333 L 714.37494 52.916664 Q 740.8333 -26.458332 767.2916 0.0 Q 793.74994 52.916664 793.74994 52.916664 z" svg:height="17.727083mm" draw:style-name="style-135" svg:viewBox="0.0 0.0 1190.6249 1772.7083" svg:width="11.906249mm" svg:x="28.045832mm" svg:y="21.695831mm"/>
          <draw:path svg:d="M 26.458332 0.0 L 52.916664 0.0 L 52.916664 0.0 L 52.916664 26.458332 L 79.37499 26.458332 L 105.83333 26.458332 L 105.83333 52.916664 L 105.83333 52.916664 L 132.29166 52.916664 L 132.29166 79.37499 L 158.74998 79.37499 L 211.66666 79.37499 L 238.12498 105.83333 L 264.5833 132.29166 L 291.04166 132.29166 L 317.49997 132.29166 L 317.49997 158.74998 L 317.49997 158.74998 L 343.9583 317.49997 Q 370.41666 449.79166 343.9583 449.79166 Q 317.49997 449.79166 291.04166 449.79166 L 291.04166 449.79166 L 264.5833 449.79166 Q 238.12498 449.79166 158.74998 423.3333 Q 79.37499 396.87497 79.37499 370.41666 Q 79.37499 343.9583 52.916664 317.49997 L 0.0 291.04166 L 0.0 158.74998 L 0.0 26.458332 L 26.458332 26.458332 L 26.458332 26.458332 L 26.458332 0.0 z" svg:height="4.497916mm" draw:style-name="style-136" svg:viewBox="0.0 0.0 343.9583 449.79166" svg:width="3.439583mm" svg:x="82.02083mm" svg:y="293.4229mm"/>
          <draw:path svg:d="M 687.9166 0.0 L 687.9166 26.458332 L 714.37494 26.458332 L 714.37494 26.458332 L 740.8333 105.83333 Q 740.8333 185.20833 793.74994 185.20833 Q 846.6666 185.20833 873.12494 185.20833 L 873.12494 185.20833 L 899.5833 185.20833 L 926.0416 185.20833 L 926.0416 185.20833 L 899.5833 185.20833 L 899.5833 185.20833 L 899.5833 185.20833 L 899.5833 211.66666 L 899.5833 211.66666 L 873.12494 211.66666 L 873.12494 238.12498 L 846.6666 238.12498 Q 820.2083 291.04166 793.74994 291.04166 L 767.2916 291.04166 L 767.2916 291.04166 Q 740.8333 291.04166 740.8333 291.04166 L 740.8333 317.49997 L 714.37494 396.87497 Q 687.9166 449.79166 661.4583 449.79166 L 661.4583 449.79166 L 634.99994 502.7083 Q 608.5416 555.625 582.0833 555.625 L 582.0833 555.625 L 582.0833 555.625 Q 582.0833 529.1666 555.625 502.7083 L 555.625 502.7083 L 555.625 502.7083 Q 582.0833 502.7083 582.0833 476.24997 Q 582.0833 449.79166 423.3333 449.79166 L 264.5833 449.79166 L 211.66666 476.24997 Q 185.20833 502.7083 158.74998 502.7083 L 105.83333 502.7083 L 105.83333 476.24997 L 105.83333 449.79166 L 79.37499 449.79166 L 79.37499 449.79166 L 79.37499 423.3333 L 105.83333 423.3333 L 105.83333 423.3333 L 105.83333 396.87497 L 105.83333 396.87497 L 105.83333 396.87497 L 79.37499 396.87497 L 79.37499 396.87497 L 52.916664 370.41666 L 0.0 343.9583 L 0.0 343.9583 L 0.0 343.9583 L 0.0 343.9583 L 0.0 317.49997 L 0.0 291.04166 L 0.0 291.04166 L 26.458332 291.04166 L 26.458332 291.04166 L 52.916664 291.04166 Q 52.916664 291.04166 132.29166 291.04166 Q 211.66666 291.04166 238.12498 238.12498 L 264.5833 211.66666 L 264.5833 211.66666 L 264.5833 185.20833 L 264.5833 185.20833 L 264.5833 185.20833 L 291.04166 185.20833 L 291.04166 185.20833 L 291.04166 158.74998 L 317.49997 158.74998 L 317.49997 132.29166 L 317.49997 105.83333 L 264.5833 105.83333 L 185.20833 105.83333 L 185.20833 79.37499 L 185.20833 26.458332 L 238.12498 26.458332 L 291.04166 26.458332 L 476.24997 0.0 Q 687.9166 -26.458332 687.9166 0.0 z" svg:height="5.5562496mm" draw:style-name="style-137" svg:viewBox="0.0 0.0 926.0416 555.625" svg:width="9.260416mm" svg:x="63.499996mm" svg:y="208.22707mm"/>
          <draw:path svg:d="M 26.458332 26.458332 L 26.458332 0.0 L 52.916664 0.0 L 79.37499 0.0 L 79.37499 26.458332 L 105.83333 26.458332 L 105.83333 238.12498 Q 105.83333 449.79166 132.29166 476.24997 L 132.29166 502.7083 L 105.83333 502.7083 L 105.83333 502.7083 L 105.83333 502.7083 Q 79.37499 476.24997 52.916664 476.24997 L 26.458332 476.24997 L 26.458332 449.79166 L 26.458332 423.3333 L 26.458332 370.41666 L 0.0 291.04166 L 0.0 158.74998 L 0.0 26.458332 L 26.458332 26.458332 z" svg:height="5.027083mm" draw:style-name="style-138" svg:viewBox="0.0 0.0 132.29166 502.7083" svg:width="1.3229166mm" svg:x="125.41249mm" svg:y="5.2916665mm"/>
          <draw:path svg:d="M 238.12498 0.0 L 238.12498 0.0 L 264.5833 0.0 Q 291.04166 0.0 291.04166 26.458332 Q 317.49997 79.37499 317.49997 79.37499 L 317.49997 79.37499 L 317.49997 79.37499 L 317.49997 79.37499 L 317.49997 105.83333 L 317.49997 105.83333 L 291.04166 238.12498 Q 264.5833 370.41666 343.9583 370.41666 L 423.3333 370.41666 L 423.3333 370.41666 Q 423.3333 396.87497 370.41666 396.87497 Q 317.49997 396.87497 317.49997 423.3333 Q 317.49997 449.79166 238.12498 476.24997 L 158.74998 502.7083 L 158.74998 449.79166 Q 158.74998 396.87497 105.83333 423.3333 L 52.916664 449.79166 L 52.916664 449.79166 Q 52.916664 423.3333 26.458332 396.87497 Q 0.0 396.87497 0.0 291.04166 Q 0.0 158.74998 52.916664 185.20833 Q 79.37499 185.20833 105.83333 132.29166 Q 158.74998 79.37499 185.20833 52.916664 L 211.66666 26.458332 L 211.66666 26.458332 Q 238.12498 26.458332 238.12498 0.0 z" svg:height="5.027083mm" draw:style-name="style-139" svg:viewBox="0.0 0.0 423.3333 502.7083" svg:width="4.233333mm" svg:x="140.75833mm" svg:y="263.2604mm"/>
          <draw:path svg:d="M 0.0 26.458332 L 26.458332 0.0 L 264.5833 52.916664 Q 502.7083 132.29166 502.7083 132.29166 L 502.7083 132.29166 L 529.1666 132.29166 L 529.1666 132.29166 L 582.0833 158.74998 L 634.99994 185.20833 L 661.4583 185.20833 L 714.37494 185.20833 L 714.37494 211.66666 L 714.37494 238.12498 L 687.9166 238.12498 L 661.4583 238.12498 L 634.99994 264.5833 L 608.5416 291.04166 L 343.9583 291.04166 L 79.37499 291.04166 L 79.37499 291.04166 Q 52.916664 291.04166 26.458332 158.74998 Q -26.458332 52.916664 0.0 26.458332 z" svg:height="2.9104166mm" draw:style-name="style-140" svg:viewBox="0.0 0.0 714.37494 291.04166" svg:width="7.1437497mm" svg:x="47.360413mm" svg:y="62.17708mm"/>
          <draw:path svg:d="M 158.74998 0.0 L 317.49997 0.0 L 317.49997 0.0 L 343.9583 0.0 L 343.9583 26.458332 L 370.41666 52.916664 L 370.41666 79.37499 L 370.41666 79.37499 L 370.41666 79.37499 Q 370.41666 79.37499 370.41666 105.83333 L 396.87497 105.83333 L 396.87497 185.20833 Q 396.87497 264.5833 317.49997 264.5833 Q 264.5833 291.04166 158.74998 264.5833 L 26.458332 238.12498 L 26.458332 211.66666 Q 0.0 185.20833 0.0 79.37499 Q -26.458332 0.0 158.74998 0.0 z" svg:height="2.6458333mm" draw:style-name="style-141" svg:viewBox="0.0 0.0 396.87497 264.5833" svg:width="3.9687498mm" svg:x="65.087494mm" svg:y="163.77707mm"/>
          <draw:path svg:d="M 1587.4999 238.12498 L 1640.4166 238.12498 L 1640.4166 264.5833 L 1666.8749 264.5833 L 1666.8749 264.5833 Q 1666.8749 291.04166 1693.3333 291.04166 L 1719.7916 291.04166 L 1719.7916 343.9583 L 1719.7916 396.87497 L 1719.7916 449.79166 L 1693.3333 502.7083 L 1693.3333 555.625 L 1693.3333 582.0833 L 1719.7916 661.4583 L 1746.2499 740.8333 L 1746.2499 740.8333 L 1746.2499 767.2916 L 1746.2499 767.2916 L 1746.2499 767.2916 L 1957.9165 820.2083 Q 2143.125 873.12494 2592.9165 873.12494 L 3042.7083 873.12494 L 3069.1665 899.5833 Q 3069.1665 926.0416 3069.1665 978.95825 Q 3042.7083 1005.4166 2936.8748 1031.875 Q 2831.0415 1031.875 2804.5833 1058.3333 Q 2804.5833 1084.7916 2778.1248 1111.25 Q 2751.6665 1111.25 2778.1248 1137.7083 Q 2778.1248 1164.1666 2751.6665 1164.1666 Q 2725.2083 1190.6249 2672.2915 1190.6249 L 2619.3748 1190.6249 L 2619.3748 1164.1666 L 2592.9165 1164.1666 L 2592.9165 1190.6249 L 2592.9165 1217.0833 L 2619.3748 1217.0833 L 2645.8333 1217.0833 L 2645.8333 1243.5416 Q 2645.8333 1269.9999 2619.3748 1269.9999 Q 2592.9165 1296.4583 2619.3748 1296.4583 Q 2645.8333 1296.4583 2698.7498 1322.9166 L 2725.2083 1349.3749 L 2672.2915 1349.3749 Q 2645.8333 1375.8333 2619.3748 1402.2916 Q 2592.9165 1428.7499 2592.9165 1455.2083 L 2592.9165 1508.1249 L 2539.9998 1508.1249 Q 2513.5415 1508.1249 2487.0833 1481.6666 Q 2487.0833 1455.2083 2460.6248 1428.7499 Q 2434.1665 1428.7499 2407.7083 1508.1249 Q 2381.2498 1587.4999 2328.3333 1613.9583 Q 2275.4165 1613.9583 2301.875 1640.4166 Q 2328.3333 1666.8749 2328.3333 1693.3333 Q 2328.3333 1719.7916 2301.875 1719.7916 Q 2275.4165 1719.7916 2275.4165 1746.2499 Q 2301.875 1772.7083 2328.3333 1799.1666 Q 2354.7915 1799.1666 2354.7915 1825.6249 Q 2354.7915 1852.0833 2275.4165 1878.5416 Q 2222.5 1878.5416 2275.4165 1957.9165 Q 2328.3333 2010.8333 2328.3333 2116.6665 Q 2328.3333 2196.0415 2381.2498 2275.4165 Q 2434.1665 2328.3333 2381.2498 2328.3333 Q 2354.7915 2328.3333 2381.2498 2381.2498 Q 2381.2498 2460.6248 2354.7915 2460.6248 Q 2328.3333 2460.6248 2328.3333 2487.0833 L 2328.3333 2487.0833 L 2354.7915 2487.0833 L 2354.7915 2513.5415 L 2354.7915 2513.5415 L 2328.3333 2513.5415 L 2328.3333 2513.5415 L 2328.3333 2513.5415 L 2328.3333 2539.9998 L 2328.3333 2539.9998 L 2301.875 2566.4583 L 2301.875 2566.4583 L 2222.5 2566.4583 Q 2143.125 2566.4583 2037.2915 2566.4583 Q 1931.4583 2566.4583 1852.0833 2566.4583 Q 1746.2499 2513.5415 1666.8749 2539.9998 L 1587.4999 2566.4583 L 1587.4999 2566.4583 L 1587.4999 2539.9998 L 1613.9583 2539.9998 L 1613.9583 2513.5415 L 1613.9583 2513.5415 L 1640.4166 2513.5415 L 1640.4166 2487.0833 L 1640.4166 2460.6248 L 1613.9583 2460.6248 L 1613.9583 2460.6248 L 1587.4999 2460.6248 L 1587.4999 2460.6248 L 1587.4999 2460.6248 L 1587.4999 2460.6248 L 1561.0416 2407.7083 L 1561.0416 2381.2498 L 1534.5833 2381.2498 Q 1508.1249 2354.7915 1402.2916 2381.2498 L 1296.4583 2381.2498 L 1296.4583 2354.7915 L 1296.4583 2328.3333 L 1322.9166 2328.3333 Q 1375.8333 2301.875 1375.8333 2301.875 Q 1375.8333 2301.875 1375.8333 2248.9583 Q 1375.8333 2196.0415 1349.3749 2222.5 Q 1322.9166 2248.9583 1322.9166 2196.0415 Q 1269.9999 2169.5833 1111.25 2090.2083 Q 952.49994 1984.3749 952.49994 2037.2915 Q 926.0416 2090.2083 846.6666 2090.2083 Q 767.2916 2090.2083 582.0833 2037.2915 L 423.3333 1984.3749 L 423.3333 1984.3749 L 423.3333 1984.3749 L 396.87497 1984.3749 L 396.87497 1984.3749 L 396.87497 1957.9165 L 370.41666 1957.9165 L 370.41666 1931.4583 L 370.41666 1904.9999 L 396.87497 1904.9999 L 396.87497 1878.5416 L 370.41666 1878.5416 L 343.9583 1878.5416 L 343.9583 1852.0833 L 370.41666 1852.0833 L 370.41666 1825.6249 Q 370.41666 1799.1666 370.41666 1719.7916 Q 370.41666 1640.4166 423.3333 1640.4166 Q 449.79166 1640.4166 476.24997 1587.4999 Q 476.24997 1534.5833 502.7083 1534.5833 Q 529.1666 1534.5833 529.1666 1508.1249 Q 529.1666 1481.6666 529.1666 1455.2083 Q 529.1666 1402.2916 502.7083 1349.3749 L 476.24997 1296.4583 L 476.24997 1243.5416 L 476.24997 1217.0833 L 449.79166 1217.0833 L 423.3333 1190.6249 L 423.3333 1190.6249 L 423.3333 1190.6249 L 396.87497 1190.6249 L 396.87497 1190.6249 L 370.41666 1190.6249 L 370.41666 1190.6249 L 370.41666 1190.6249 L 370.41666 1190.6249 L 343.9583 1164.1666 L 343.9583 1137.7083 L 317.49997 1137.7083 L 291.04166 1137.7083 L 238.12498 1164.1666 Q 211.66666 1164.1666 185.20833 1217.0833 Q 158.74998 1269.9999 158.74998 1296.4583 L 158.74998 1322.9166 L 132.29166 1322.9166 L 132.29166 1349.3749 L 105.83333 1349.3749 L 105.83333 1349.3749 L 105.83333 1296.4583 L 105.83333 1269.9999 L 132.29166 1269.9999 L 132.29166 1243.5416 L 132.29166 1243.5416 L 105.83333 1243.5416 L 105.83333 1190.6249 Q 105.83333 1164.1666 79.37499 1031.875 L 52.916664 873.12494 L 52.916664 846.6666 Q 52.916664 820.2083 26.458332 661.4583 L 0.0 529.1666 L 105.83333 502.7083 Q 211.66666 502.7083 264.5833 476.24997 L 317.49997 449.79166 L 317.49997 449.79166 Q 317.49997 449.79166 343.9583 449.79166 L 343.9583 423.3333 L 449.79166 343.9583 Q 529.1666 291.04166 582.0833 238.12498 Q 634.99994 185.20833 687.9166 158.74998 Q 714.37494 158.74998 740.8333 211.66666 Q 767.2916 238.12498 793.74994 264.5833 L 820.2083 291.04166 L 846.6666 291.04166 L 846.6666 291.04166 L 846.6666 264.5833 L 846.6666 264.5833 L 873.12494 264.5833 L 873.12494 238.12498 L 899.5833 158.74998 Q 899.5833 79.37499 1084.7916 26.458332 Q 1269.9999 -52.916664 1269.9999 0.0 Q 1269.9999 26.458332 1322.9166 52.916664 Q 1375.8333 52.916664 1428.7499 132.29166 Q 1508.1249 185.20833 1534.5833 211.66666 Q 1561.0416 238.12498 1587.4999 238.12498 z" svg:height="25.664581mm" draw:style-name="style-142" svg:viewBox="0.0 0.0 3069.1665 2566.4583" svg:width="30.691666mm" svg:x="155.575mm" svg:y="286.01456mm"/>
          <draw:path svg:d="M 423.3333 185.20833 L 423.3333 238.12498 L 264.5833 317.49997 Q 105.83333 396.87497 105.83333 423.3333 Q 105.83333 449.79166 79.37499 449.79166 L 79.37499 449.79166 L 52.916664 449.79166 L 26.458332 449.79166 L 26.458332 449.79166 L 52.916664 449.79166 L 52.916664 423.3333 L 52.916664 396.87497 L 26.458332 264.5833 Q 0.0 132.29166 0.0 79.37499 Q 0.0 0.0 105.83333 0.0 Q 211.66666 26.458332 238.12498 52.916664 Q 264.5833 105.83333 317.49997 132.29166 Q 396.87497 132.29166 423.3333 185.20833 z" svg:height="4.497916mm" draw:style-name="style-143" svg:viewBox="0.0 0.0 423.3333 449.79166" svg:width="4.233333mm" svg:x="36.512497mm" svg:y="190.23541mm"/>
          <draw:path svg:d="M 105.83333 52.916664 L 132.29166 0.0 L 185.20833 26.458332 Q 211.66666 52.916664 264.5833 52.916664 L 317.49997 52.916664 L 343.9583 79.37499 Q 343.9583 105.83333 343.9583 132.29166 L 343.9583 132.29166 L 370.41666 132.29166 L 370.41666 158.74998 L 396.87497 158.74998 L 396.87497 158.74998 L 370.41666 185.20833 Q 343.9583 211.66666 317.49997 238.12498 Q 317.49997 264.5833 343.9583 264.5833 Q 370.41666 264.5833 370.41666 370.41666 Q 370.41666 476.24997 396.87497 476.24997 L 423.3333 476.24997 L 555.625 502.7083 Q 661.4583 529.1666 661.4583 502.7083 Q 687.9166 476.24997 714.37494 476.24997 Q 740.8333 476.24997 740.8333 476.24997 L 740.8333 476.24997 L 820.2083 476.24997 Q 873.12494 502.7083 873.12494 529.1666 Q 873.12494 582.0833 873.12494 582.0833 L 873.12494 608.5416 L 873.12494 608.5416 Q 846.6666 634.99994 820.2083 634.99994 L 820.2083 634.99994 L 767.2916 634.99994 Q 687.9166 634.99994 502.7083 767.2916 Q 343.9583 899.5833 291.04166 899.5833 L 264.5833 899.5833 L 238.12498 926.0416 L 211.66666 952.49994 L 185.20833 952.49994 L 132.29166 952.49994 L 105.83333 978.95825 L 79.37499 978.95825 L 79.37499 952.49994 L 79.37499 926.0416 L 105.83333 926.0416 L 132.29166 899.5833 L 132.29166 899.5833 L 132.29166 899.5833 L 158.74998 899.5833 L 158.74998 899.5833 L 158.74998 873.12494 L 158.74998 873.12494 L 185.20833 873.12494 L 185.20833 846.6666 L 211.66666 846.6666 Q 238.12498 846.6666 291.04166 820.2083 Q 317.49997 820.2083 317.49997 687.9166 L 291.04166 555.625 L 291.04166 555.625 Q 291.04166 529.1666 132.29166 502.7083 L 0.0 476.24997 L 0.0 476.24997 L 0.0 476.24997 L 26.458332 449.79166 Q 79.37499 449.79166 105.83333 370.41666 L 132.29166 317.49997 L 158.74998 291.04166 Q 158.74998 264.5833 105.83333 264.5833 Q 52.916664 264.5833 26.458332 158.74998 L 0.0 79.37499 L 26.458332 79.37499 Q 52.916664 79.37499 52.916664 105.83333 Q 79.37499 132.29166 105.83333 52.916664 z" svg:height="9.789583mm" draw:style-name="style-144" svg:viewBox="0.0 0.0 873.12494 978.95825" svg:width="8.73125mm" svg:x="90.752075mm" svg:y="292.62915mm"/>
          <draw:path svg:d="M 343.9583 0.0 L 370.41666 0.0 L 370.41666 238.12498 Q 396.87497 449.79166 370.41666 873.12494 Q 343.9583 1296.4583 343.9583 1322.9166 L 343.9583 1349.3749 L 291.04166 1455.2083 Q 264.5833 1561.0416 211.66666 1587.4999 Q 158.74998 1613.9583 158.74998 1640.4166 L 158.74998 1666.8749 L 158.74998 1666.8749 Q 132.29166 1666.8749 132.29166 1640.4166 L 132.29166 1613.9583 L 105.83333 1613.9583 L 105.83333 1613.9583 L 105.83333 1587.4999 L 79.37499 1587.4999 L 79.37499 1640.4166 L 79.37499 1693.3333 L 52.916664 1693.3333 L 52.916664 1666.8749 L 52.916664 1666.8749 L 26.458332 1666.8749 L 26.458332 1428.7499 Q 26.458332 1190.6249 0.0 767.2916 L 0.0 370.41666 L 0.0 370.41666 Q 26.458332 370.41666 26.458332 317.49997 Q 26.458332 264.5833 52.916664 264.5833 Q 79.37499 291.04166 79.37499 211.66666 Q 105.83333 158.74998 185.20833 132.29166 Q 264.5833 79.37499 291.04166 52.916664 Q 317.49997 0.0 343.9583 0.0 z" svg:height="16.933332mm" draw:style-name="style-145" svg:viewBox="0.0 0.0 370.41666 1693.3333" svg:width="3.7041664mm" svg:x="143.66875mm" svg:y="154.78123mm"/>
          <draw:path svg:d="M 529.1666 264.5833 L 529.1666 291.04166 L 476.24997 370.41666 Q 449.79166 449.79166 423.3333 449.79166 Q 396.87497 449.79166 370.41666 476.24997 Q 370.41666 502.7083 343.9583 529.1666 L 317.49997 529.1666 L 264.5833 529.1666 Q 211.66666 555.625 105.83333 555.625 L 0.0 555.625 L 0.0 529.1666 Q 0.0 502.7083 52.916664 396.87497 L 79.37499 291.04166 L 211.66666 238.12498 Q 317.49997 185.20833 449.79166 79.37499 Q 582.0833 -26.458332 608.5416 0.0 Q 634.99994 0.0 582.0833 132.29166 Q 529.1666 238.12498 529.1666 264.5833 z" svg:height="5.5562496mm" draw:style-name="style-146" svg:viewBox="0.0 0.0 608.5416 555.625" svg:width="6.0854163mm" svg:x="114.299995mm" svg:y="174.88957mm"/>
          <draw:path svg:d="M 132.29166 79.37499 L 211.66666 0.0 L 238.12498 0.0 L 264.5833 0.0 L 264.5833 26.458332 L 291.04166 52.916664 L 317.49997 185.20833 Q 343.9583 291.04166 343.9583 476.24997 Q 317.49997 661.4583 291.04166 687.9166 Q 238.12498 714.37494 238.12498 714.37494 L 238.12498 714.37494 L 211.66666 714.37494 L 211.66666 714.37494 L 211.66666 740.8333 L 185.20833 740.8333 L 185.20833 767.2916 L 185.20833 793.74994 L 158.74998 820.2083 L 158.74998 846.6666 L 158.74998 873.12494 L 158.74998 899.5833 L 132.29166 899.5833 L 132.29166 899.5833 L 132.29166 899.5833 Q 132.29166 899.5833 79.37499 820.2083 L 79.37499 767.2916 L 52.916664 714.37494 Q 26.458332 687.9166 26.458332 449.79166 L 0.0 238.12498 L 26.458332 238.12498 Q 26.458332 238.12498 26.458332 211.66666 L 26.458332 211.66666 L 26.458332 185.20833 Q 26.458332 158.74998 132.29166 79.37499 z" svg:height="8.995832mm" draw:style-name="style-147" svg:viewBox="0.0 0.0 343.9583 899.5833" svg:width="3.439583mm" svg:x="49.47708mm" svg:y="152.1354mm"/>
          <draw:path svg:d="M 211.66666 264.5833 L 105.83333 264.5833 L 79.37499 264.5833 L 52.916664 264.5833 L 26.458332 238.12498 L 0.0 211.66666 L 0.0 211.66666 L 0.0 211.66666 L 0.0 185.20833 L 0.0 158.74998 L 0.0 158.74998 L 0.0 158.74998 L 0.0 132.29166 L 0.0 132.29166 L 26.458332 132.29166 L 26.458332 105.83333 L 132.29166 52.916664 Q 238.12498 0.0 423.3333 0.0 Q 582.0833 0.0 582.0833 26.458332 Q 608.5416 52.916664 582.0833 52.916664 Q 555.625 52.916664 502.7083 105.83333 Q 449.79166 158.74998 396.87497 185.20833 Q 343.9583 185.20833 343.9583 211.66666 Q 343.9583 264.5833 317.49997 264.5833 Q 291.04166 264.5833 211.66666 264.5833 z" svg:height="2.6458333mm" draw:style-name="style-148" svg:viewBox="0.0 0.0 582.0833 264.5833" svg:width="5.820833mm" svg:x="125.41249mm" svg:y="177.79999mm"/>
          <draw:path svg:d="M 687.9166 26.458332 L 714.37494 0.0 L 714.37494 0.0 L 740.8333 0.0 L 740.8333 0.0 L 740.8333 26.458332 L 740.8333 26.458332 L 740.8333 26.458332 L 767.2916 52.916664 L 767.2916 52.916664 L 952.49994 52.916664 Q 1164.1666 52.916664 1164.1666 105.83333 Q 1164.1666 132.29166 1190.6249 158.74998 L 1190.6249 185.20833 L 1084.7916 238.12498 Q 978.95825 264.5833 899.5833 291.04166 L 846.6666 317.49997 L 820.2083 317.49997 L 793.74994 317.49997 L 793.74994 343.9583 L 793.74994 343.9583 L 820.2083 370.41666 L 820.2083 396.87497 L 873.12494 423.3333 Q 899.5833 449.79166 926.0416 476.24997 L 926.0416 529.1666 L 899.5833 582.0833 Q 899.5833 608.5416 873.12494 608.5416 L 873.12494 608.5416 L 846.6666 608.5416 Q 846.6666 582.0833 846.6666 582.0833 L 846.6666 582.0833 L 820.2083 529.1666 Q 793.74994 502.7083 767.2916 449.79166 Q 767.2916 396.87497 740.8333 423.3333 Q 687.9166 423.3333 714.37494 529.1666 Q 714.37494 634.99994 714.37494 634.99994 L 687.9166 634.99994 L 714.37494 740.8333 Q 740.8333 846.6666 767.2916 899.5833 Q 793.74994 926.0416 793.74994 952.49994 L 793.74994 978.95825 L 767.2916 978.95825 L 740.8333 1005.4166 L 740.8333 1005.4166 L 740.8333 1005.4166 L 714.37494 1031.875 L 714.37494 1058.3333 L 687.9166 1058.3333 L 661.4583 1058.3333 L 661.4583 1084.7916 L 634.99994 1084.7916 L 634.99994 1111.25 L 634.99994 1137.7083 L 608.5416 1137.7083 L 582.0833 1164.1666 L 582.0833 1164.1666 L 555.625 1164.1666 L 555.625 1137.7083 L 529.1666 1137.7083 L 529.1666 1137.7083 L 529.1666 1137.7083 L 529.1666 1111.25 Q 529.1666 1084.7916 476.24997 1005.4166 L 423.3333 899.5833 L 423.3333 899.5833 L 423.3333 899.5833 L 396.87497 873.12494 L 370.41666 873.12494 L 343.9583 1005.4166 Q 317.49997 1111.25 317.49997 1137.7083 Q 317.49997 1164.1666 291.04166 1243.5416 L 291.04166 1322.9166 L 291.04166 1322.9166 L 264.5833 1322.9166 L 264.5833 1322.9166 L 264.5833 1322.9166 L 264.5833 1349.3749 L 264.5833 1349.3749 L 238.12498 1322.9166 L 211.66666 1296.4583 L 211.66666 1269.9999 L 211.66666 1243.5416 L 238.12498 1217.0833 L 238.12498 1190.6249 L 211.66666 1190.6249 L 185.20833 1164.1666 L 105.83333 1164.1666 Q 52.916664 1164.1666 52.916664 1137.7083 L 52.916664 1111.25 L 79.37499 1111.25 Q 105.83333 1111.25 105.83333 1084.7916 Q 105.83333 1084.7916 105.83333 1005.4166 Q 79.37499 952.49994 105.83333 952.49994 Q 132.29166 952.49994 132.29166 926.0416 Q 132.29166 899.5833 105.83333 899.5833 Q 52.916664 899.5833 26.458332 582.0833 L 0.0 264.5833 L 0.0 264.5833 Q 0.0 264.5833 26.458332 238.12498 Q 52.916664 238.12498 52.916664 211.66666 Q 52.916664 158.74998 79.37499 158.74998 L 105.83333 158.74998 L 105.83333 185.20833 Q 105.83333 211.66666 132.29166 211.66666 L 132.29166 211.66666 L 132.29166 211.66666 Q 158.74998 211.66666 158.74998 211.66666 Q 158.74998 211.66666 264.5833 158.74998 L 370.41666 105.83333 L 396.87497 105.83333 Q 423.3333 105.83333 449.79166 105.83333 Q 476.24997 79.37499 529.1666 79.37499 Q 582.0833 79.37499 582.0833 52.916664 Q 582.0833 0.0 608.5416 0.0 Q 634.99994 0.0 634.99994 26.458332 Q 661.4583 52.916664 687.9166 26.458332 z" svg:height="13.49375mm" draw:style-name="style-149" svg:viewBox="0.0 0.0 1190.6249 1349.3749" svg:width="11.906249mm" svg:x="40.216663mm" svg:y="181.50415mm"/>
          <draw:path svg:d="M 211.66666 0.0 Q 370.41666 -26.458332 370.41666 79.37499 Q 370.41666 185.20833 211.66666 238.12498 Q 26.458332 264.5833 0.0 211.66666 Q 0.0 158.74998 0.0 79.37499 Q 26.458332 26.458332 211.66666 0.0 z" svg:height="2.38125mm" draw:style-name="style-150" svg:viewBox="0.0 0.0 370.41666 238.12498" svg:width="3.7041664mm" svg:x="115.35833mm" svg:y="282.3104mm"/>
          <draw:path svg:d="M 79.37499 0.0 L 158.74998 0.0 L 396.87497 0.0 Q 634.99994 0.0 634.99994 105.83333 Q 634.99994 238.12498 608.5416 238.12498 Q 555.625 238.12498 555.625 211.66666 Q 555.625 185.20833 476.24997 185.20833 Q 396.87497 158.74998 291.04166 158.74998 L 158.74998 158.74998 L 79.37499 158.74998 Q 0.0 158.74998 0.0 105.83333 Q 0.0 26.458332 79.37499 0.0 z" svg:height="2.38125mm" draw:style-name="style-151" svg:viewBox="0.0 0.0 634.99994 238.12498" svg:width="6.3499994mm" svg:x="210.34373mm" svg:y="32.80833mm"/>
          <draw:path svg:d="M 158.74998 26.458332 L 211.66666 0.0 L 264.5833 0.0 L 317.49997 0.0 L 343.9583 132.29166 Q 370.41666 264.5833 343.9583 264.5833 L 343.9583 291.04166 L 343.9583 291.04166 L 343.9583 317.49997 L 317.49997 317.49997 Q 291.04166 317.49997 264.5833 343.9583 L 211.66666 370.41666 L 158.74998 370.41666 Q 132.29166 370.41666 79.37499 370.41666 L 26.458332 370.41666 L 26.458332 370.41666 L 0.0 370.41666 L 0.0 370.41666 L 0.0 370.41666 L 0.0 343.9583 L 0.0 343.9583 L 0.0 238.12498 Q 0.0 132.29166 52.916664 105.83333 L 105.83333 52.916664 L 132.29166 52.916664 L 132.29166 52.916664 L 158.74998 26.458332 z" svg:height="3.7041664mm" draw:style-name="style-152" svg:viewBox="0.0 0.0 343.9583 370.41666" svg:width="3.439583mm" svg:x="155.04582mm" svg:y="210.07916mm"/>
          <draw:path svg:d="M 0.0 0.0 L 0.0 0.0 L 264.5833 0.0 L 529.1666 0.0 L 476.24997 52.916664 Q 449.79166 79.37499 423.3333 740.8333 Q 396.87497 1402.2916 370.41666 1375.8333 Q 343.9583 1322.9166 317.49997 1375.8333 Q 291.04166 1428.7499 291.04166 1428.7499 L 264.5833 1428.7499 L 238.12498 1428.7499 Q 238.12498 1428.7499 238.12498 1402.2916 L 238.12498 1402.2916 L 238.12498 1375.8333 Q 238.12498 1349.3749 238.12498 1217.0833 Q 238.12498 1111.25 211.66666 1005.4166 Q 185.20833 873.12494 158.74998 873.12494 Q 132.29166 846.6666 132.29166 793.74994 Q 132.29166 740.8333 105.83333 740.8333 Q 79.37499 740.8333 52.916664 634.99994 L 26.458332 529.1666 L 52.916664 529.1666 Q 79.37499 529.1666 79.37499 529.1666 Q 105.83333 502.7083 132.29166 502.7083 Q 185.20833 476.24997 158.74998 476.24997 Q 132.29166 476.24997 132.29166 264.5833 Q 105.83333 79.37499 79.37499 79.37499 L 26.458332 79.37499 L 26.458332 52.916664 Q 26.458332 26.458332 0.0 0.0 z" svg:height="14.287499mm" draw:style-name="style-153" svg:viewBox="0.0 0.0 529.1666 1428.7499" svg:width="5.2916665mm" svg:x="25.664581mm" svg:y="150.81248mm"/>
          <draw:path svg:d="M 185.20833 79.37499 L 185.20833 79.37499 L 185.20833 105.83333 Q 211.66666 132.29166 211.66666 185.20833 L 211.66666 211.66666 L 211.66666 211.66666 Q 211.66666 238.12498 158.74998 238.12498 Q 105.83333 238.12498 52.916664 211.66666 L 0.0 185.20833 L 0.0 79.37499 Q -26.458332 0.0 52.916664 0.0 Q 158.74998 0.0 158.74998 26.458332 Q 158.74998 52.916664 185.20833 79.37499 z" svg:height="2.38125mm" draw:style-name="style-154" svg:viewBox="0.0 0.0 211.66666 238.12498" svg:width="2.1166666mm" svg:x="184.67915mm" svg:y="243.68124mm"/>
          <draw:path svg:d="M 317.49997 0.0 L 370.41666 0.0 L 370.41666 26.458332 Q 370.41666 79.37499 396.87497 79.37499 Q 423.3333 105.83333 423.3333 211.66666 Q 423.3333 317.49997 370.41666 370.41666 Q 343.9583 449.79166 264.5833 476.24997 Q 158.74998 502.7083 132.29166 529.1666 L 105.83333 529.1666 L 105.83333 529.1666 Q 105.83333 502.7083 52.916664 476.24997 L 0.0 449.79166 L 26.458332 449.79166 Q 52.916664 449.79166 79.37499 396.87497 Q 105.83333 370.41666 105.83333 343.9583 Q 79.37499 343.9583 158.74998 291.04166 Q 211.66666 291.04166 238.12498 132.29166 Q 264.5833 -26.458332 317.49997 0.0 z" svg:height="5.2916665mm" draw:style-name="style-155" svg:viewBox="0.0 0.0 423.3333 529.1666" svg:width="4.233333mm" svg:x="43.92083mm" svg:y="297.65622mm"/>
          <draw:path svg:d="M 3466.0415 449.79166 L 3466.0415 582.0833 L 3571.8748 582.0833 L 3677.7083 555.625 L 3677.7083 555.625 L 3704.1665 555.625 L 3704.1665 502.7083 L 3704.1665 449.79166 L 3730.6248 449.79166 L 3730.6248 449.79166 L 3730.6248 476.24997 L 3730.6248 502.7083 L 3757.0833 502.7083 L 3809.9998 502.7083 L 3809.9998 502.7083 L 3809.9998 529.1666 L 3783.5415 529.1666 L 3757.0833 555.625 L 3757.0833 555.625 L 3757.0833 555.625 L 3730.6248 582.0833 L 3730.6248 608.5416 L 3704.1665 608.5416 L 3677.7083 608.5416 L 3677.7083 634.99994 L 3704.1665 661.4583 L 3704.1665 661.4583 L 3704.1665 661.4583 L 3704.1665 687.9166 L 3704.1665 687.9166 L 3704.1665 740.8333 L 3704.1665 793.74994 L 3704.1665 793.74994 L 3704.1665 820.2083 L 3704.1665 820.2083 L 3704.1665 820.2083 L 3651.2498 820.2083 Q 3571.8748 820.2083 3545.4165 820.2083 Q 3545.4165 820.2083 3386.6665 873.12494 Q 3254.3748 926.0416 3254.3748 952.49994 Q 3227.9165 978.95825 3122.0833 1058.3333 L 3016.2498 1137.7083 L 2989.7915 1164.1666 L 2963.3333 1190.6249 L 2963.3333 1190.6249 L 2963.3333 1190.6249 L 2963.3333 1243.5416 L 2963.3333 1269.9999 L 2963.3333 1296.4583 L 2963.3333 1349.3749 L 2989.7915 1349.3749 L 3016.2498 1349.3749 L 3069.1665 1375.8333 Q 3095.6248 1402.2916 3122.0833 1402.2916 Q 3148.5415 1402.2916 3174.9998 1375.8333 L 3227.9165 1375.8333 L 3227.9165 1375.8333 L 3227.9165 1402.2916 L 3201.4583 1402.2916 L 3174.9998 1402.2916 L 3174.9998 1428.7499 L 3174.9998 1428.7499 L 3201.4583 1428.7499 L 3201.4583 1455.2083 L 3227.9165 1455.2083 L 3280.8333 1455.2083 L 3280.8333 1481.6666 L 3280.8333 1508.1249 L 3307.2915 1508.1249 L 3307.2915 1508.1249 L 3333.7498 1508.1249 L 3360.2083 1508.1249 L 3360.2083 1508.1249 L 3386.6665 1508.1249 L 3386.6665 1508.1249 L 3386.6665 1534.5833 L 3386.6665 1561.0416 L 3386.6665 1587.4999 L 3386.6665 1587.4999 L 3386.6665 1613.9583 L 3386.6665 1613.9583 L 3386.6665 1613.9583 L 3413.1248 1640.4166 L 3413.1248 1666.8749 L 3439.5833 1666.8749 L 3466.0415 1666.8749 L 3466.0415 1693.3333 L 3466.0415 1693.3333 L 3386.6665 1693.3333 Q 3280.8333 1719.7916 3227.9165 1719.7916 Q 3174.9998 1772.7083 3148.5415 2010.8333 Q 3122.0833 2275.4165 3016.2498 2328.3333 Q 2936.8748 2354.7915 2910.4165 2381.2498 Q 2910.4165 2407.7083 2751.6665 2460.6248 L 2592.9165 2513.5415 L 2566.4583 2539.9998 L 2539.9998 2566.4583 L 2539.9998 2566.4583 L 2539.9998 2566.4583 L 2566.4583 2672.2915 L 2592.9165 2751.6665 L 2592.9165 2778.1248 L 2592.9165 2778.1248 L 2592.9165 2778.1248 Q 2592.9165 2778.1248 2487.0833 2804.5833 Q 2407.7083 2804.5833 2407.7083 2831.0415 Q 2381.2498 2883.9583 2381.2498 2857.4998 Q 2381.2498 2831.0415 2328.3333 2831.0415 Q 2301.875 2857.4998 2301.875 2831.0415 Q 2301.875 2804.5833 2248.9583 2804.5833 Q 2196.0415 2778.1248 2169.5833 2831.0415 Q 2169.5833 2857.4998 2063.75 2857.4998 Q 1957.9165 2883.9583 1931.4583 2857.4998 Q 1904.9999 2831.0415 1825.6249 2831.0415 L 1719.7916 2831.0415 L 1719.7916 2857.4998 Q 1746.2499 2857.4998 1719.7916 2936.8748 Q 1693.3333 2989.7915 1693.3333 2963.3333 Q 1693.3333 2936.8748 1666.8749 2936.8748 Q 1640.4166 2936.8748 1666.8749 2989.7915 Q 1693.3333 3042.7083 1613.9583 3069.1665 Q 1534.5833 3095.6248 1534.5833 3148.5415 Q 1534.5833 3174.9998 1481.6666 3148.5415 Q 1428.7499 3148.5415 1375.8333 3122.0833 Q 1296.4583 3122.0833 1296.4583 3148.5415 Q 1322.9166 3174.9998 1269.9999 3201.4583 Q 1217.0833 3201.4583 1217.0833 3254.3748 Q 1217.0833 3280.8333 1217.0833 3280.8333 Q 1164.1666 3280.8333 1164.1666 3333.7498 Q 1137.7083 3413.1248 1111.25 3413.1248 Q 1111.25 3439.5833 1058.3333 3439.5833 Q 1005.4166 3466.0415 978.95825 3413.1248 Q 952.49994 3386.6665 952.49994 3413.1248 Q 899.5833 3439.5833 952.49994 3466.0415 Q 978.95825 3466.0415 846.6666 3466.0415 L 714.37494 3466.0415 L 687.9166 3492.4998 L 661.4583 3492.4998 L 634.99994 3492.4998 Q 634.99994 3466.0415 608.5416 3439.5833 Q 582.0833 3413.1248 449.79166 3413.1248 Q 317.49997 3386.6665 317.49997 3148.5415 Q 317.49997 2883.9583 158.74998 2857.4998 L 26.458332 2831.0415 L 26.458332 2804.5833 Q 0.0 2778.1248 0.0 2513.5415 Q 0.0 2248.9583 0.0 1613.9583 L 0.0 952.49994 L 0.0 926.0416 L 0.0 899.5833 L 26.458332 899.5833 Q 52.916664 899.5833 52.916664 926.0416 Q 79.37499 978.95825 158.74998 952.49994 Q 211.66666 926.0416 317.49997 873.12494 Q 423.3333 793.74994 423.3333 555.625 Q 423.3333 343.9583 476.24997 211.66666 Q 529.1666 79.37499 634.99994 26.458332 Q 767.2916 -26.458332 2010.8333 0.0 Q 3227.9165 26.458332 3307.2915 79.37499 Q 3386.6665 158.74998 3413.1248 238.12498 Q 3439.5833 343.9583 3466.0415 449.79166 z" svg:height="34.925mm" draw:style-name="style-156" svg:viewBox="0.0 0.0 3809.9998 3492.4998" svg:width="38.1mm" svg:x="88.37083mm" svg:y="5.027083mm"/>
          <draw:path svg:d="M 634.99994 0.0 L 634.99994 0.0 L 661.4583 0.0 L 687.9166 0.0 L 687.9166 0.0 L 714.37494 0.0 L 740.8333 0.0 L 767.2916 0.0 L 793.74994 79.37499 Q 793.74994 158.74998 793.74994 158.74998 L 820.2083 158.74998 L 820.2083 185.20833 Q 793.74994 211.66666 820.2083 238.12498 L 820.2083 264.5833 L 687.9166 396.87497 Q 529.1666 529.1666 423.3333 529.1666 Q 343.9583 582.0833 291.04166 582.0833 L 238.12498 582.0833 L 211.66666 582.0833 L 185.20833 582.0833 L 185.20833 582.0833 L 158.74998 582.0833 L 158.74998 582.0833 L 158.74998 608.5416 L 158.74998 608.5416 L 132.29166 608.5416 L 105.83333 608.5416 L 105.83333 582.0833 L 105.83333 582.0833 L 105.83333 582.0833 L 105.83333 529.1666 Q 105.83333 449.79166 105.83333 423.3333 Q 105.83333 370.41666 79.37499 370.41666 L 52.916664 370.41666 L 52.916664 343.9583 L 52.916664 317.49997 L 26.458332 317.49997 L 0.0 317.49997 L 0.0 291.04166 L 0.0 264.5833 L 52.916664 264.5833 L 79.37499 264.5833 L 79.37499 291.04166 Q 105.83333 317.49997 105.83333 317.49997 Q 105.83333 317.49997 132.29166 291.04166 L 158.74998 238.12498 L 158.74998 211.66666 Q 158.74998 211.66666 211.66666 158.74998 L 264.5833 105.83333 L 264.5833 105.83333 Q 291.04166 105.83333 291.04166 79.37499 L 291.04166 79.37499 L 317.49997 79.37499 Q 343.9583 52.916664 343.9583 52.916664 L 343.9583 52.916664 L 423.3333 26.458332 Q 502.7083 0.0 555.625 0.0 Q 634.99994 0.0 634.99994 0.0 z" svg:height="6.0854163mm" draw:style-name="style-157" svg:viewBox="0.0 0.0 820.2083 608.5416" svg:width="8.202083mm" svg:x="43.391663mm" svg:y="207.43332mm"/>
          <draw:path svg:d="M 634.99994 105.83333 L 634.99994 105.83333 L 608.5416 105.83333 Q 582.0833 105.83333 476.24997 185.20833 Q 370.41666 264.5833 185.20833 264.5833 Q 0.0 264.5833 0.0 238.12498 Q 0.0 211.66666 52.916664 185.20833 L 105.83333 158.74998 L 264.5833 52.916664 Q 423.3333 -52.916664 529.1666 0.0 Q 661.4583 52.916664 661.4583 79.37499 Q 634.99994 79.37499 634.99994 105.83333 z" svg:height="2.6458333mm" draw:style-name="style-158" svg:viewBox="0.0 0.0 661.4583 264.5833" svg:width="6.614583mm" svg:x="123.825mm" svg:y="181.50415mm"/>
          <draw:path svg:d="M 317.49997 26.458332 L 317.49997 52.916664 L 343.9583 52.916664 L 343.9583 79.37499 L 343.9583 105.83333 L 370.41666 132.29166 L 370.41666 132.29166 L 370.41666 158.74998 L 370.41666 158.74998 L 370.41666 158.74998 L 343.9583 158.74998 L 343.9583 158.74998 L 343.9583 185.20833 L 317.49997 185.20833 L 317.49997 185.20833 L 317.49997 211.66666 L 317.49997 211.66666 L 317.49997 211.66666 L 343.9583 238.12498 L 343.9583 264.5833 L 343.9583 264.5833 Q 317.49997 291.04166 317.49997 370.41666 L 317.49997 449.79166 L 291.04166 502.7083 Q 264.5833 555.625 238.12498 555.625 L 238.12498 555.625 L 185.20833 555.625 Q 132.29166 555.625 132.29166 476.24997 Q 105.83333 423.3333 79.37499 423.3333 L 52.916664 396.87497 L 52.916664 370.41666 Q 52.916664 370.41666 26.458332 291.04166 L 0.0 211.66666 L 0.0 211.66666 L 0.0 185.20833 L 0.0 158.74998 L 0.0 132.29166 L 26.458332 132.29166 L 52.916664 105.83333 L 52.916664 105.83333 L 52.916664 105.83333 L 132.29166 52.916664 Q 211.66666 0.0 264.5833 0.0 Q 317.49997 0.0 317.49997 26.458332 z" svg:height="5.5562496mm" draw:style-name="style-159" svg:viewBox="0.0 0.0 370.41666 555.625" svg:width="3.7041664mm" svg:x="57.679165mm" svg:y="165.09999mm"/>
          <draw:path svg:d="M 0.0 105.83333 Q -52.916664 -26.458332 52.916664 0.0 Q 158.74998 52.916664 185.20833 158.74998 Q 211.66666 264.5833 105.83333 238.12498 Q 26.458332 211.66666 0.0 105.83333 z" svg:height="2.38125mm" draw:style-name="style-160" svg:viewBox="0.0 0.0 185.20833 238.12498" svg:width="1.8520832mm" svg:x="69.85mm" svg:y="144.4625mm"/>
          <draw:path svg:d="M 238.12498 0.0 L 238.12498 0.0 L 264.5833 0.0 Q 291.04166 0.0 291.04166 132.29166 Q 291.04166 291.04166 264.5833 291.04166 L 264.5833 291.04166 L 238.12498 317.49997 L 185.20833 317.49997 L 185.20833 317.49997 Q 185.20833 291.04166 132.29166 291.04166 L 105.83333 264.5833 L 105.83333 238.12498 Q 79.37499 238.12498 79.37499 238.12498 L 52.916664 211.66666 L 26.458332 211.66666 Q 0.0 211.66666 0.0 185.20833 Q 0.0 158.74998 26.458332 158.74998 L 79.37499 158.74998 L 79.37499 132.29166 L 79.37499 105.83333 L 52.916664 105.83333 L 52.916664 79.37499 L 79.37499 79.37499 L 105.83333 79.37499 L 105.83333 52.916664 L 105.83333 52.916664 L 132.29166 52.916664 L 185.20833 52.916664 L 185.20833 52.916664 Q 211.66666 26.458332 211.66666 26.458332 L 211.66666 26.458332 L 238.12498 26.458332 Q 238.12498 26.458332 238.12498 0.0 z" svg:height="3.1749997mm" draw:style-name="style-161" svg:viewBox="0.0 0.0 291.04166 317.49997" svg:width="2.9104166mm" svg:x="63.76458mm" svg:y="190.76457mm"/>
          <draw:path svg:d="M 0.0 132.29166 L 0.0 0.0 L 132.29166 26.458332 Q 264.5833 26.458332 291.04166 132.29166 Q 291.04166 238.12498 158.74998 238.12498 Q 26.458332 238.12498 0.0 132.29166 z" svg:height="2.38125mm" draw:style-name="style-162" svg:viewBox="0.0 0.0 291.04166 238.12498" svg:width="2.9104166mm" svg:x="112.712494mm" svg:y="127.79375mm"/>
          <draw:path svg:d="M 185.20833 317.49997 L 132.29166 317.49997 L 132.29166 317.49997 Q 132.29166 317.49997 79.37499 211.66666 L 26.458332 105.83333 L 0.0 52.916664 Q 0.0 26.458332 211.66666 0.0 Q 449.79166 0.0 502.7083 105.83333 Q 555.625 185.20833 529.1666 238.12498 Q 529.1666 264.5833 370.41666 317.49997 Q 211.66666 317.49997 185.20833 317.49997 z" svg:height="3.1749997mm" draw:style-name="style-163" svg:viewBox="0.0 0.0 529.1666 317.49997" svg:width="5.2916665mm" svg:x="159.54375mm" svg:y="201.61249mm"/>
          <draw:path svg:d="M 291.04166 0.0 L 317.49997 0.0 L 317.49997 26.458332 L 291.04166 79.37499 L 291.04166 79.37499 L 291.04166 79.37499 L 291.04166 105.83333 L 291.04166 105.83333 L 264.5833 132.29166 L 264.5833 132.29166 L 185.20833 211.66666 Q 105.83333 291.04166 79.37499 291.04166 L 79.37499 291.04166 L 26.458332 291.04166 L 0.0 291.04166 L 0.0 264.5833 Q -26.458332 264.5833 26.458332 158.74998 Q 79.37499 52.916664 158.74998 26.458332 Q 238.12498 0.0 291.04166 0.0 z" svg:height="2.9104166mm" draw:style-name="style-164" svg:viewBox="0.0 0.0 317.49997 291.04166" svg:width="3.1749997mm" svg:x="143.66875mm" svg:y="257.43958mm"/>
          <draw:path svg:d="M 26.458332 26.458332 L 52.916664 0.0 L 105.83333 79.37499 Q 158.74998 132.29166 185.20833 79.37499 L 185.20833 52.916664 L 211.66666 52.916664 Q 264.5833 52.916664 264.5833 79.37499 Q 264.5833 105.83333 238.12498 105.83333 Q 211.66666 105.83333 211.66666 132.29166 L 211.66666 185.20833 L 264.5833 211.66666 Q 264.5833 238.12498 317.49997 343.9583 Q 317.49997 423.3333 343.9583 396.87497 Q 370.41666 396.87497 370.41666 449.79166 Q 396.87497 555.625 396.87497 582.0833 Q 423.3333 634.99994 423.3333 634.99994 L 423.3333 634.99994 L 396.87497 687.9166 Q 370.41666 740.8333 370.41666 767.2916 L 370.41666 820.2083 L 343.9583 846.6666 L 317.49997 873.12494 L 317.49997 873.12494 L 317.49997 873.12494 L 317.49997 873.12494 L 291.04166 873.12494 L 291.04166 873.12494 L 264.5833 873.12494 L 264.5833 926.0416 L 264.5833 952.49994 L 238.12498 952.49994 L 238.12498 978.95825 L 211.66666 978.95825 L 211.66666 978.95825 L 211.66666 952.49994 L 211.66666 952.49994 L 185.20833 952.49994 L 185.20833 926.0416 L 185.20833 926.0416 L 185.20833 926.0416 L 185.20833 926.0416 L 158.74998 899.5833 L 158.74998 873.12494 L 158.74998 846.6666 L 132.29166 846.6666 L 132.29166 846.6666 L 132.29166 820.2083 L 158.74998 820.2083 L 158.74998 793.74994 Q 158.74998 767.2916 211.66666 608.5416 Q 211.66666 476.24997 211.66666 449.79166 Q 185.20833 449.79166 132.29166 317.49997 Q 105.83333 211.66666 52.916664 211.66666 L 26.458332 185.20833 L 0.0 211.66666 L 0.0 211.66666 L 0.0 185.20833 Q 0.0 185.20833 0.0 132.29166 L 0.0 52.916664 L 26.458332 26.458332 z" svg:height="9.789583mm" draw:style-name="style-165" svg:viewBox="0.0 0.0 423.3333 978.95825" svg:width="4.233333mm" svg:x="51.85833mm" svg:y="204.5229mm"/>
          <draw:path svg:d="M 793.74994 0.0 L 820.2083 0.0 L 820.2083 52.916664 Q 820.2083 79.37499 793.74994 79.37499 Q 767.2916 105.83333 793.74994 105.83333 Q 820.2083 105.83333 846.6666 132.29166 L 873.12494 132.29166 L 899.5833 185.20833 Q 899.5833 238.12498 926.0416 264.5833 L 926.0416 291.04166 L 1058.3333 291.04166 L 1164.1666 291.04166 L 1164.1666 291.04166 Q 1164.1666 317.49997 1111.25 317.49997 Q 1058.3333 343.9583 1058.3333 370.41666 Q 1058.3333 396.87497 1084.7916 396.87497 Q 1111.25 423.3333 1058.3333 423.3333 Q 978.95825 449.79166 978.95825 476.24997 Q 952.49994 502.7083 952.49994 476.24997 L 926.0416 476.24997 L 926.0416 449.79166 Q 899.5833 423.3333 899.5833 370.41666 Q 899.5833 343.9583 740.8333 343.9583 L 608.5416 317.49997 L 582.0833 343.9583 Q 529.1666 370.41666 555.625 476.24997 Q 582.0833 582.0833 582.0833 582.0833 Q 582.0833 582.0833 608.5416 608.5416 L 634.99994 634.99994 L 687.9166 634.99994 Q 714.37494 634.99994 767.2916 608.5416 L 820.2083 608.5416 L 820.2083 634.99994 Q 820.2083 661.4583 793.74994 661.4583 Q 767.2916 661.4583 740.8333 740.8333 Q 740.8333 820.2083 714.37494 820.2083 Q 687.9166 820.2083 687.9166 873.12494 Q 687.9166 899.5833 687.9166 926.0416 Q 661.4583 952.49994 687.9166 952.49994 L 714.37494 952.49994 L 714.37494 952.49994 Q 714.37494 952.49994 687.9166 978.95825 L 687.9166 978.95825 L 687.9166 1005.4166 L 687.9166 1005.4166 L 661.4583 1005.4166 Q 634.99994 1005.4166 634.99994 978.95825 L 634.99994 952.49994 L 634.99994 899.5833 Q 634.99994 873.12494 582.0833 767.2916 Q 582.0833 661.4583 502.7083 661.4583 Q 449.79166 661.4583 476.24997 740.8333 L 476.24997 820.2083 L 476.24997 820.2083 Q 476.24997 820.2083 423.3333 740.8333 Q 396.87497 661.4583 317.49997 687.9166 Q 238.12498 687.9166 264.5833 820.2083 L 264.5833 952.49994 L 291.04166 952.49994 L 291.04166 952.49994 L 396.87497 952.49994 Q 476.24997 952.49994 502.7083 952.49994 L 502.7083 952.49994 L 502.7083 952.49994 Q 529.1666 952.49994 529.1666 952.49994 L 529.1666 978.95825 L 582.0833 1164.1666 Q 634.99994 1322.9166 634.99994 1322.9166 Q 634.99994 1322.9166 634.99994 1349.3749 L 661.4583 1349.3749 L 661.4583 1375.8333 Q 634.99994 1402.2916 634.99994 1402.2916 L 634.99994 1402.2916 L 634.99994 1402.2916 Q 634.99994 1375.8333 608.5416 1375.8333 Q 582.0833 1375.8333 502.7083 1349.3749 Q 423.3333 1349.3749 449.79166 1428.7499 L 476.24997 1508.1249 L 449.79166 1508.1249 Q 423.3333 1534.5833 370.41666 1534.5833 L 317.49997 1561.0416 L 317.49997 1587.4999 L 317.49997 1640.4166 L 291.04166 1640.4166 L 291.04166 1640.4166 L 291.04166 1613.9583 L 264.5833 1613.9583 L 264.5833 1613.9583 L 264.5833 1613.9583 L 264.5833 1613.9583 L 264.5833 1613.9583 L 238.12498 1561.0416 L 211.66666 1508.1249 L 211.66666 1455.2083 L 211.66666 1402.2916 L 185.20833 1375.8333 L 158.74998 1349.3749 L 158.74998 1349.3749 L 158.74998 1322.9166 L 158.74998 1322.9166 L 158.74998 1322.9166 L 132.29166 1296.4583 L 132.29166 1269.9999 L 158.74998 1269.9999 L 185.20833 1269.9999 L 211.66666 1296.4583 Q 211.66666 1322.9166 264.5833 1322.9166 L 343.9583 1322.9166 L 343.9583 1322.9166 L 370.41666 1322.9166 L 370.41666 1296.4583 L 370.41666 1269.9999 L 343.9583 1217.0833 L 317.49997 1190.6249 L 317.49997 1164.1666 L 317.49997 1137.7083 L 291.04166 1111.25 L 264.5833 1058.3333 L 264.5833 1058.3333 L 264.5833 1058.3333 L 211.66666 1058.3333 Q 132.29166 1058.3333 105.83333 1084.7916 L 105.83333 1137.7083 L 105.83333 1137.7083 L 79.37499 1111.25 L 79.37499 1111.25 L 52.916664 1111.25 L 52.916664 1111.25 L 52.916664 1111.25 L 52.916664 1084.7916 L 52.916664 1084.7916 L 52.916664 1058.3333 L 52.916664 1031.875 L 26.458332 1031.875 L 26.458332 1005.4166 L 26.458332 1005.4166 L 0.0 1005.4166 L 0.0 978.95825 Q 0.0 952.49994 52.916664 793.74994 Q 105.83333 634.99994 79.37499 634.99994 L 52.916664 661.4583 L 52.916664 634.99994 Q 52.916664 608.5416 79.37499 608.5416 Q 105.83333 608.5416 105.83333 529.1666 L 105.83333 476.24997 L 105.83333 476.24997 L 105.83333 476.24997 L 132.29166 529.1666 L 158.74998 608.5416 L 158.74998 555.625 L 158.74998 502.7083 L 185.20833 476.24997 L 211.66666 423.3333 L 211.66666 343.9583 L 211.66666 264.5833 L 238.12498 238.12498 L 238.12498 211.66666 L 264.5833 211.66666 L 291.04166 211.66666 L 291.04166 185.20833 L 317.49997 185.20833 L 317.49997 185.20833 L 317.49997 185.20833 L 343.9583 264.5833 Q 370.41666 317.49997 370.41666 317.49997 L 370.41666 317.49997 L 423.3333 343.9583 L 502.7083 343.9583 L 502.7083 291.04166 L 502.7083 238.12498 L 555.625 211.66666 Q 608.5416 211.66666 608.5416 132.29166 Q 608.5416 79.37499 687.9166 52.916664 Q 740.8333 26.458332 767.2916 26.458332 L 767.2916 26.458332 L 767.2916 26.458332 Q 767.2916 0.0 793.74994 0.0 z" svg:height="16.404165mm" draw:style-name="style-166" svg:viewBox="0.0 0.0 1164.1666 1640.4166" svg:width="11.641666mm" svg:x="173.03749mm" svg:y="221.72083mm"/>
          <draw:path svg:d="M 158.74998 185.20833 L 52.916664 132.29166 L 0.0 79.37499 Q -52.916664 26.458332 105.83333 0.0 Q 238.12498 -26.458332 317.49997 26.458332 Q 370.41666 79.37499 370.41666 105.83333 Q 370.41666 132.29166 317.49997 185.20833 Q 264.5833 185.20833 158.74998 185.20833 z" svg:height="1.8520832mm" draw:style-name="style-167" svg:viewBox="0.0 0.0 370.41666 185.20833" svg:width="3.7041664mm" svg:x="155.04582mm" svg:y="188.6479mm"/>
          <draw:path svg:d="M 211.66666 0.0 L 211.66666 0.0 L 291.04166 26.458332 Q 396.87497 52.916664 396.87497 79.37499 Q 449.79166 105.83333 449.79166 105.83333 L 449.79166 132.29166 L 449.79166 132.29166 L 449.79166 132.29166 L 476.24997 132.29166 L 476.24997 132.29166 L 476.24997 158.74998 L 502.7083 158.74998 L 502.7083 158.74998 L 502.7083 185.20833 L 502.7083 185.20833 L 502.7083 185.20833 L 529.1666 238.12498 L 529.1666 264.5833 L 502.7083 264.5833 L 476.24997 291.04166 L 396.87497 291.04166 L 343.9583 291.04166 L 291.04166 291.04166 Q 211.66666 291.04166 132.29166 211.66666 L 26.458332 132.29166 L 26.458332 105.83333 L 26.458332 105.83333 L 0.0 105.83333 L 0.0 105.83333 L 105.83333 52.916664 Q 211.66666 26.458332 211.66666 0.0 z" svg:height="2.9104166mm" draw:style-name="style-168" svg:viewBox="0.0 0.0 529.1666 291.04166" svg:width="5.2916665mm" svg:x="165.89374mm" svg:y="193.93958mm"/>
          <draw:path svg:d="M 370.41666 0.0 L 396.87497 26.458332 L 396.87497 26.458332 Q 396.87497 52.916664 396.87497 52.916664 L 423.3333 52.916664 L 423.3333 105.83333 Q 423.3333 158.74998 449.79166 158.74998 Q 476.24997 158.74998 449.79166 238.12498 Q 449.79166 317.49997 423.3333 343.9583 Q 396.87497 396.87497 449.79166 396.87497 Q 476.24997 396.87497 502.7083 529.1666 Q 502.7083 687.9166 502.7083 767.2916 Q 502.7083 846.6666 529.1666 846.6666 L 529.1666 846.6666 L 502.7083 1058.3333 Q 502.7083 1269.9999 502.7083 1322.9166 Q 502.7083 1349.3749 502.7083 1402.2916 L 502.7083 1455.2083 L 476.24997 1455.2083 L 449.79166 1455.2083 L 238.12498 1455.2083 L 52.916664 1455.2083 L 52.916664 1455.2083 L 52.916664 1428.7499 L 26.458332 1428.7499 L 0.0 1428.7499 L 0.0 1402.2916 L 0.0 1402.2916 L 0.0 1402.2916 L 26.458332 1402.2916 L 26.458332 1243.5416 Q 26.458332 1084.7916 79.37499 1084.7916 Q 132.29166 1084.7916 158.74998 793.74994 Q 185.20833 529.1666 185.20833 396.87497 Q 185.20833 264.5833 238.12498 211.66666 Q 291.04166 132.29166 291.04166 52.916664 Q 343.9583 -26.458332 370.41666 0.0 z" svg:height="14.552083mm" draw:style-name="style-169" svg:viewBox="0.0 0.0 529.1666 1455.2083" svg:width="5.2916665mm" svg:x="24.077082mm" svg:y="164.57083mm"/>
          <draw:path svg:d="M 79.37499 52.916664 L 132.29166 0.0 L 132.29166 0.0 L 132.29166 26.458332 L 132.29166 105.83333 Q 158.74998 158.74998 158.74998 185.20833 L 158.74998 211.66666 L 185.20833 317.49997 L 185.20833 396.87497 L 211.66666 396.87497 L 264.5833 370.41666 L 264.5833 370.41666 Q 264.5833 370.41666 396.87497 264.5833 L 502.7083 132.29166 L 529.1666 132.29166 Q 582.0833 132.29166 582.0833 158.74998 Q 555.625 211.66666 582.0833 211.66666 L 608.5416 211.66666 L 608.5416 211.66666 Q 634.99994 211.66666 634.99994 211.66666 L 634.99994 238.12498 L 634.99994 238.12498 L 634.99994 238.12498 L 608.5416 264.5833 L 608.5416 291.04166 L 529.1666 343.9583 Q 449.79166 423.3333 423.3333 423.3333 L 423.3333 423.3333 L 423.3333 423.3333 Q 423.3333 423.3333 396.87497 423.3333 L 396.87497 449.79166 L 343.9583 449.79166 Q 317.49997 449.79166 264.5833 529.1666 Q 211.66666 608.5416 185.20833 634.99994 L 158.74998 661.4583 L 158.74998 661.4583 L 158.74998 687.9166 L 158.74998 687.9166 L 132.29166 687.9166 L 132.29166 661.4583 L 105.83333 661.4583 L 105.83333 661.4583 L 105.83333 687.9166 L 79.37499 687.9166 L 52.916664 687.9166 L 52.916664 634.99994 L 52.916664 582.0833 L 52.916664 502.7083 Q 52.916664 423.3333 52.916664 449.79166 Q 52.916664 476.24997 26.458332 343.9583 L 0.0 211.66666 L 0.0 158.74998 L 0.0 132.29166 L 0.0 105.83333 Q 0.0 79.37499 79.37499 52.916664 z" svg:height="6.879166mm" draw:style-name="style-170" svg:viewBox="0.0 0.0 634.99994 687.9166" svg:width="6.3499994mm" svg:x="44.979164mm" svg:y="166.15833mm"/>
          <draw:path svg:d="M 105.83333 317.49997 L 79.37499 317.49997 L 52.916664 291.04166 L 0.0 291.04166 L 0.0 264.5833 L 0.0 238.12498 L 26.458332 238.12498 L 26.458332 211.66666 L 26.458332 211.66666 L 52.916664 211.66666 L 52.916664 211.66666 L 52.916664 211.66666 L 52.916664 185.20833 L 52.916664 185.20833 L 158.74998 79.37499 Q 264.5833 0.0 370.41666 0.0 Q 449.79166 26.458332 370.41666 158.74998 Q 317.49997 264.5833 291.04166 317.49997 Q 264.5833 317.49997 211.66666 317.49997 Q 158.74998 317.49997 105.83333 317.49997 z" svg:height="3.1749997mm" draw:style-name="style-171" svg:viewBox="0.0 0.0 370.41666 317.49997" svg:width="3.7041664mm" svg:x="115.8875mm" svg:y="197.37915mm"/>
          <draw:path svg:d="M 211.66666 52.916664 L 291.04166 0.0 L 370.41666 158.74998 Q 449.79166 291.04166 423.3333 502.7083 Q 423.3333 714.37494 370.41666 687.9166 Q 291.04166 661.4583 291.04166 661.4583 L 291.04166 661.4583 L 291.04166 661.4583 Q 264.5833 634.99994 132.29166 634.99994 L 26.458332 634.99994 L 26.458332 608.5416 Q 26.458332 608.5416 0.0 476.24997 L 0.0 370.41666 L 0.0 370.41666 Q 26.458332 370.41666 26.458332 317.49997 Q 26.458332 264.5833 52.916664 264.5833 Q 79.37499 264.5833 105.83333 185.20833 Q 132.29166 132.29166 211.66666 52.916664 z" svg:height="6.879166mm" draw:style-name="style-172" svg:viewBox="0.0 0.0 423.3333 687.9166" svg:width="4.233333mm" svg:x="45.243748mm" svg:y="197.37915mm"/>
          <draw:path svg:d="M 264.5833 0.0 L 291.04166 0.0 L 291.04166 26.458332 Q 291.04166 52.916664 264.5833 52.916664 Q 238.12498 79.37499 238.12498 185.20833 Q 264.5833 264.5833 423.3333 238.12498 Q 555.625 211.66666 555.625 105.83333 Q 555.625 0.0 608.5416 0.0 L 661.4583 0.0 L 714.37494 0.0 L 740.8333 0.0 L 740.8333 52.916664 Q 714.37494 79.37499 714.37494 79.37499 L 714.37494 105.83333 L 714.37494 105.83333 L 714.37494 105.83333 L 767.2916 132.29166 Q 820.2083 158.74998 820.2083 185.20833 L 820.2083 185.20833 L 740.8333 211.66666 Q 661.4583 238.12498 661.4583 370.41666 Q 661.4583 476.24997 714.37494 476.24997 Q 793.74994 476.24997 793.74994 476.24997 L 820.2083 476.24997 L 820.2083 476.24997 Q 820.2083 476.24997 899.5833 476.24997 Q 978.95825 476.24997 978.95825 396.87497 L 1005.4166 317.49997 L 1084.7916 317.49997 Q 1137.7083 343.9583 1137.7083 370.41666 Q 1137.7083 396.87497 1164.1666 396.87497 L 1164.1666 396.87497 L 1190.6249 423.3333 Q 1243.5416 423.3333 1243.5416 449.79166 L 1243.5416 476.24997 L 1217.0833 476.24997 L 1217.0833 502.7083 L 1137.7083 529.1666 Q 1084.7916 529.1666 1084.7916 634.99994 Q 1084.7916 740.8333 1111.25 740.8333 L 1111.25 740.8333 L 1243.5416 767.2916 Q 1402.2916 793.74994 1402.2916 793.74994 L 1428.7499 793.74994 L 1428.7499 767.2916 Q 1455.2083 767.2916 1455.2083 687.9166 L 1455.2083 634.99994 L 1455.2083 634.99994 L 1481.6666 634.99994 L 1508.1249 687.9166 Q 1534.5833 740.8333 1666.8749 740.8333 Q 1799.1666 740.8333 1799.1666 714.37494 L 1825.6249 687.9166 L 1825.6249 634.99994 Q 1825.6249 608.5416 1799.1666 582.0833 L 1799.1666 529.1666 L 1799.1666 529.1666 Q 1825.6249 529.1666 1825.6249 529.1666 L 1825.6249 555.625 L 1825.6249 555.625 Q 1825.6249 555.625 1852.0833 582.0833 L 1852.0833 582.0833 L 1852.0833 582.0833 Q 1852.0833 582.0833 1878.5416 582.0833 L 1904.9999 582.0833 L 1904.9999 582.0833 L 1904.9999 582.0833 L 1904.9999 582.0833 Q 1931.4583 582.0833 1931.4583 608.5416 L 1931.4583 634.99994 L 1931.4583 634.99994 Q 1931.4583 634.99994 1957.9165 634.99994 L 1957.9165 661.4583 L 1931.4583 661.4583 L 1904.9999 687.9166 L 1904.9999 687.9166 L 1931.4583 687.9166 L 1931.4583 740.8333 Q 1957.9165 793.74994 2010.8333 820.2083 Q 2037.2915 846.6666 2063.75 873.12494 L 2063.75 899.5833 L 1984.3749 846.6666 Q 1904.9999 820.2083 1931.4583 926.0416 Q 1931.4583 1005.4166 1984.3749 1031.875 L 2063.75 1058.3333 L 2063.75 1058.3333 L 2090.2083 1058.3333 L 2090.2083 1005.4166 L 2090.2083 978.95825 L 2196.0415 1137.7083 Q 2301.875 1296.4583 2301.875 1322.9166 L 2301.875 1375.8333 L 2143.125 1349.3749 Q 1984.3749 1322.9166 2010.8333 1428.7499 Q 2037.2915 1561.0416 2090.2083 1587.4999 Q 2116.6665 1587.4999 2196.0415 1587.4999 L 2275.4165 1587.4999 L 2275.4165 1587.4999 Q 2301.875 1587.4999 2301.875 1587.4999 L 2301.875 1587.4999 L 2301.875 1613.9583 Q 2328.3333 1640.4166 2354.7915 1640.4166 Q 2407.7083 1640.4166 2407.7083 1666.8749 L 2407.7083 1693.3333 L 2407.7083 1825.6249 Q 2407.7083 1957.9165 2434.1665 1957.9165 L 2460.6248 1957.9165 L 2460.6248 1984.3749 L 2460.6248 1984.3749 L 2434.1665 1984.3749 L 2407.7083 1984.3749 L 2275.4165 1957.9165 Q 2143.125 1957.9165 2169.5833 2063.75 Q 2196.0415 2196.0415 2196.0415 2222.5 L 2196.0415 2222.5 L 2196.0415 2222.5 Q 2196.0415 2222.5 2116.6665 2222.5 L 2037.2915 2222.5 L 2037.2915 2248.9583 L 2037.2915 2248.9583 L 2063.75 2248.9583 L 2063.75 2275.4165 L 2063.75 2275.4165 L 2090.2083 2275.4165 L 2090.2083 2301.875 L 2090.2083 2328.3333 L 2090.2083 2328.3333 Q 2063.75 2328.3333 2037.2915 2275.4165 Q 2010.8333 2275.4165 2010.8333 2301.875 L 2010.8333 2354.7915 L 1984.3749 2354.7915 Q 1984.3749 2328.3333 1984.3749 2328.3333 L 1984.3749 2328.3333 L 1957.9165 2301.875 Q 1931.4583 2275.4165 1772.7083 2275.4165 Q 1587.4999 2275.4165 1640.4166 2407.7083 Q 1693.3333 2539.9998 1852.0833 2539.9998 Q 2010.8333 2539.9998 2010.8333 2487.0833 L 2010.8333 2407.7083 L 2010.8333 2407.7083 L 2037.2915 2407.7083 L 2037.2915 2434.1665 L 2037.2915 2487.0833 L 2063.75 2539.9998 Q 2063.75 2566.4583 2116.6665 2592.9165 Q 2143.125 2645.8333 2196.0415 2725.2083 Q 2248.9583 2804.5833 2248.9583 2804.5833 L 2248.9583 2831.0415 L 2248.9583 2831.0415 L 2248.9583 2857.4998 L 2248.9583 2857.4998 L 2248.9583 2857.4998 L 2275.4165 2883.9583 L 2301.875 2910.4165 L 2301.875 2963.3333 L 2301.875 2989.7915 L 2328.3333 2989.7915 L 2354.7915 2989.7915 L 2354.7915 3016.2498 L 2354.7915 3042.7083 L 2328.3333 3042.7083 L 2301.875 3016.2498 L 2275.4165 3016.2498 L 2248.9583 3016.2498 L 2248.9583 3042.7083 L 2248.9583 3042.7083 L 2248.9583 3042.7083 L 2248.9583 3042.7083 L 2222.5 3016.2498 Q 2196.0415 2963.3333 2196.0415 2936.8748 Q 2169.5833 2910.4165 2037.2915 2883.9583 L 1878.5416 2857.4998 L 1878.5416 2883.9583 L 1878.5416 2883.9583 L 1878.5416 2910.4165 L 1878.5416 2963.3333 L 1878.5416 3016.2498 L 1878.5416 3042.7083 L 1931.4583 3095.6248 Q 1957.9165 3122.0833 2063.75 3148.5415 L 2169.5833 3148.5415 L 2169.5833 3148.5415 L 2169.5833 3174.9998 L 2143.125 3174.9998 L 2116.6665 3174.9998 L 2090.2083 3174.9998 L 2037.2915 3174.9998 L 2037.2915 3227.9165 L 2037.2915 3254.3748 L 2010.8333 3280.8333 L 1984.3749 3307.2915 L 1984.3749 3307.2915 L 1984.3749 3307.2915 L 1984.3749 3307.2915 L 1984.3749 3307.2915 L 1957.9165 3280.8333 Q 1931.4583 3254.3748 1904.9999 3201.4583 L 1878.5416 3174.9998 L 1719.7916 3174.9998 Q 1587.4999 3174.9998 1587.4999 3201.4583 L 1587.4999 3254.3748 L 1561.0416 3254.3748 Q 1534.5833 3227.9165 1481.6666 3227.9165 L 1428.7499 3227.9165 L 1428.7499 3201.4583 L 1455.2083 3201.4583 L 1455.2083 3201.4583 L 1455.2083 3174.9998 L 1455.2083 3174.9998 Q 1455.2083 3174.9998 1402.2916 3174.9998 L 1349.3749 3148.5415 L 1349.3749 3148.5415 Q 1349.3749 3122.0833 1402.2916 3122.0833 Q 1455.2083 3095.6248 1428.7499 3016.2498 L 1402.2916 2910.4165 L 1402.2916 2910.4165 L 1402.2916 2910.4165 L 1402.2916 2883.9583 L 1402.2916 2883.9583 L 1375.8333 2883.9583 L 1375.8333 2857.4998 L 1349.3749 2857.4998 L 1322.9166 2857.4998 L 1190.6249 2883.9583 L 1084.7916 2910.4165 L 1084.7916 2910.4165 L 1084.7916 2910.4165 L 1111.25 3016.2498 Q 1137.7083 3148.5415 1164.1666 3174.9998 L 1164.1666 3174.9998 L 1164.1666 3174.9998 L 1137.7083 3174.9998 L 1137.7083 3201.4583 L 1137.7083 3227.9165 L 1084.7916 3227.9165 Q 1058.3333 3227.9165 978.95825 3280.8333 L 899.5833 3280.8333 L 899.5833 3307.2915 L 873.12494 3307.2915 L 873.12494 3307.2915 L 873.12494 3333.7498 L 873.12494 3333.7498 L 873.12494 3333.7498 L 899.5833 3386.6665 L 899.5833 3439.5833 L 899.5833 3439.5833 L 873.12494 3439.5833 L 873.12494 3439.5833 L 873.12494 3466.0415 L 873.12494 3466.0415 L 846.6666 3439.5833 L 846.6666 3439.5833 L 820.2083 3439.5833 L 820.2083 3413.1248 L 820.2083 3386.6665 L 793.74994 3360.2083 L 767.2916 3333.7498 L 767.2916 3307.2915 Q 767.2916 3280.8333 740.8333 3201.4583 Q 714.37494 3122.0833 740.8333 3122.0833 Q 767.2916 3122.0833 767.2916 3069.1665 Q 767.2916 3016.2498 687.9166 2963.3333 L 608.5416 2936.8748 L 608.5416 2857.4998 Q 608.5416 2751.6665 529.1666 2619.3748 L 449.79166 2487.0833 L 449.79166 2434.1665 Q 449.79166 2354.7915 370.41666 2301.875 L 317.49997 2248.9583 L 317.49997 2222.5 Q 343.9583 2196.0415 343.9583 2116.6665 Q 343.9583 2063.75 317.49997 1957.9165 L 264.5833 1825.6249 L 291.04166 1825.6249 Q 343.9583 1799.1666 423.3333 1772.7083 L 502.7083 1746.2499 L 502.7083 1719.7916 L 502.7083 1719.7916 L 529.1666 1719.7916 L 529.1666 1693.3333 L 529.1666 1693.3333 L 555.625 1693.3333 L 555.625 1640.4166 L 555.625 1613.9583 L 529.1666 1587.4999 L 529.1666 1534.5833 L 449.79166 1534.5833 L 396.87497 1534.5833 L 291.04166 1587.4999 Q 185.20833 1613.9583 185.20833 1640.4166 L 185.20833 1666.8749 L 158.74998 1666.8749 L 158.74998 1693.3333 L 132.29166 1693.3333 L 132.29166 1693.3333 L 132.29166 1666.8749 L 132.29166 1666.8749 L 105.83333 1666.8749 L 105.83333 1666.8749 L 105.83333 1640.4166 L 132.29166 1613.9583 L 132.29166 1613.9583 L 132.29166 1640.4166 L 132.29166 1640.4166 L 132.29166 1640.4166 L 132.29166 1613.9583 L 132.29166 1587.4999 L 132.29166 1534.5833 L 132.29166 1481.6666 L 105.83333 1481.6666 L 105.83333 1481.6666 L 105.83333 1455.2083 L 79.37499 1455.2083 L 79.37499 1375.8333 Q 79.37499 1322.9166 52.916664 1322.9166 L 52.916664 1296.4583 L 52.916664 1296.4583 L 26.458332 1296.4583 L 26.458332 1269.9999 L 26.458332 1243.5416 L 52.916664 1243.5416 Q 79.37499 1269.9999 105.83333 1269.9999 L 132.29166 1269.9999 L 185.20833 1243.5416 L 211.66666 1217.0833 L 238.12498 1217.0833 L 264.5833 1217.0833 L 291.04166 1190.6249 L 317.49997 1164.1666 L 317.49997 1164.1666 L 343.9583 1164.1666 L 343.9583 1084.7916 L 343.9583 1005.4166 L 317.49997 1005.4166 L 317.49997 1005.4166 L 238.12498 978.95825 Q 185.20833 978.95825 185.20833 952.49994 Q 185.20833 899.5833 158.74998 899.5833 Q 132.29166 899.5833 105.83333 820.2083 Q 79.37499 767.2916 52.916664 740.8333 L 0.0 740.8333 L 26.458332 714.37494 Q 52.916664 687.9166 52.916664 687.9166 L 52.916664 687.9166 L 79.37499 687.9166 Q 79.37499 687.9166 132.29166 634.99994 Q 185.20833 608.5416 211.66666 502.7083 Q 238.12498 396.87497 158.74998 370.41666 L 105.83333 370.41666 L 79.37499 370.41666 Q 52.916664 370.41666 79.37499 343.9583 Q 105.83333 343.9583 132.29166 238.12498 L 132.29166 105.83333 L 79.37499 105.83333 L 52.916664 105.83333 L 52.916664 79.37499 L 52.916664 52.916664 L 132.29166 52.916664 L 185.20833 52.916664 L 211.66666 26.458332 Q 238.12498 0.0 264.5833 0.0 z M 370.41666 820.2083 Q 343.9583 767.2916 317.49997 687.9166 Q 317.49997 608.5416 476.24997 582.0833 Q 634.99994 582.0833 661.4583 661.4583 Q 661.4583 740.8333 661.4583 767.2916 Q 634.99994 793.74994 502.7083 846.6666 Q 396.87497 846.6666 370.41666 820.2083 z M 926.0416 846.6666 Q 1058.3333 846.6666 1084.7916 952.49994 Q 1084.7916 1058.3333 926.0416 1058.3333 Q 793.74994 1058.3333 767.2916 952.49994 Q 767.2916 846.6666 926.0416 846.6666 z M 1349.3749 1084.7916 L 1481.6666 1111.25 L 1508.1249 1137.7083 Q 1561.0416 1164.1666 1561.0416 1269.9999 L 1561.0416 1349.3749 L 1402.2916 1349.3749 Q 1269.9999 1322.9166 1269.9999 1322.9166 Q 1243.5416 1322.9166 1243.5416 1217.0833 Q 1190.6249 1084.7916 1349.3749 1084.7916 z M 1613.9583 1164.1666 L 1587.4999 1058.3333 L 1746.2499 1058.3333 Q 1878.5416 1084.7916 1878.5416 1190.6249 Q 1878.5416 1296.4583 1746.2499 1269.9999 Q 1613.9583 1269.9999 1613.9583 1164.1666 z M 661.4583 1402.2916 L 529.1666 1428.7499 L 502.7083 1322.9166 Q 502.7083 1217.0833 502.7083 1190.6249 Q 502.7083 1164.1666 634.99994 1164.1666 Q 767.2916 1164.1666 793.74994 1269.9999 Q 820.2083 1375.8333 661.4583 1402.2916 z M 1005.4166 1640.4166 L 978.95825 1640.4166 L 978.95825 1640.4166 L 978.95825 1640.4166 L 926.0416 1534.5833 Q 926.0416 1428.7499 952.49994 1402.2916 Q 1005.4166 1375.8333 1111.25 1402.2916 Q 1190.6249 1402.2916 1217.0833 1508.1249 Q 1243.5416 1613.9583 1137.7083 1640.4166 Q 1031.875 1640.4166 1005.4166 1640.4166 z M 1825.6249 1693.3333 Q 1772.7083 1561.0416 1878.5416 1587.4999 Q 1984.3749 1640.4166 2010.8333 1746.2499 Q 2037.2915 1852.0833 1931.4583 1825.6249 Q 1852.0833 1799.1666 1825.6249 1693.3333 z M 1666.8749 1904.9999 L 1561.0416 1904.9999 L 1508.1249 1904.9999 Q 1455.2083 1878.5416 1402.2916 1772.7083 Q 1349.3749 1666.8749 1534.5833 1666.8749 Q 1719.7916 1693.3333 1746.2499 1799.1666 Q 1772.7083 1904.9999 1666.8749 1904.9999 z M 846.6666 2010.8333 L 714.37494 2010.8333 L 714.37494 1878.5416 Q 714.37494 1746.2499 820.2083 1746.2499 Q 926.0416 1746.2499 952.49994 1852.0833 Q 978.95825 1984.3749 846.6666 2010.8333 z M 1349.3749 2116.6665 L 1269.9999 2222.5 L 1217.0833 2222.5 Q 1164.1666 2222.5 1137.7083 2116.6665 Q 1137.7083 2010.8333 1269.9999 1984.3749 Q 1402.2916 1984.3749 1349.3749 2116.6665 z M 608.5416 2354.7915 L 502.7083 2381.2498 L 476.24997 2275.4165 Q 449.79166 2169.5833 555.625 2143.125 Q 687.9166 2116.6665 714.37494 2143.125 Q 714.37494 2169.5833 740.8333 2248.9583 Q 740.8333 2328.3333 608.5416 2354.7915 z M 1084.7916 2460.6248 L 1031.875 2592.9165 L 978.95825 2592.9165 Q 926.0416 2592.9165 873.12494 2487.0833 Q 873.12494 2354.7915 978.95825 2328.3333 Q 1111.25 2275.4165 1137.7083 2301.875 Q 1164.1666 2301.875 1084.7916 2460.6248 z M 1666.8749 2619.3748 L 1666.8749 2645.8333 L 1719.7916 2725.2083 Q 1719.7916 2804.5833 1587.4999 2804.5833 Q 1428.7499 2804.5833 1402.2916 2804.5833 Q 1375.8333 2751.6665 1349.3749 2698.7498 Q 1349.3749 2592.9165 1508.1249 2592.9165 Q 1666.8749 2592.9165 1666.8749 2619.3748 z M 820.2083 2831.0415 Q 952.49994 2910.4165 846.6666 2936.8748 Q 740.8333 2963.3333 714.37494 2857.4998 Q 661.4583 2751.6665 687.9166 2751.6665 Q 714.37494 2751.6665 820.2083 2831.0415 z M 793.74994 3227.9165 Q 767.2916 3174.9998 793.74994 3174.9998 Q 820.2083 3174.9998 820.2083 3227.9165 Q 820.2083 3280.8333 793.74994 3227.9165 z" svg:height="34.660416mm" draw:style-name="style-173" svg:viewBox="0.0 0.0 2460.6248 3466.0415" svg:width="24.606249mm" svg:x="51.593746mm" svg:y="128.5875mm"/>
          <draw:path svg:d="M 0.0 79.37499 L 26.458332 0.0 L 79.37499 0.0 Q 132.29166 26.458332 132.29166 52.916664 Q 105.83333 105.83333 105.83333 105.83333 L 105.83333 105.83333 L 105.83333 132.29166 L 105.83333 132.29166 L 79.37499 132.29166 L 79.37499 158.74998 L 52.916664 158.74998 L 52.916664 158.74998 L 26.458332 158.74998 Q 0.0 158.74998 0.0 79.37499 z" svg:height="1.5874999mm" draw:style-name="style-174" svg:viewBox="0.0 0.0 132.29166 158.74998" svg:width="1.3229166mm" svg:x="124.35416mm" svg:y="155.04582mm"/>
          <draw:path svg:d="M 238.12498 26.458332 L 211.66666 52.916664 L 211.66666 158.74998 Q 211.66666 238.12498 158.74998 238.12498 Q 79.37499 185.20833 26.458332 132.29166 Q 0.0 52.916664 0.0 26.458332 Q 0.0 26.458332 105.83333 0.0 Q 238.12498 0.0 238.12498 26.458332 z" svg:height="2.38125mm" draw:style-name="style-175" svg:viewBox="0.0 0.0 238.12498 238.12498" svg:width="2.38125mm" svg:x="179.91666mm" svg:y="241.56458mm"/>
          <draw:path svg:d="M 26.458332 52.916664 L 0.0 0.0 L 52.916664 26.458332 Q 132.29166 26.458332 132.29166 26.458332 Q 158.74998 0.0 185.20833 79.37499 Q 211.66666 132.29166 238.12498 158.74998 L 264.5833 158.74998 L 264.5833 158.74998 L 264.5833 185.20833 L 264.5833 185.20833 L 291.04166 185.20833 L 291.04166 185.20833 L 291.04166 185.20833 L 291.04166 211.66666 L 291.04166 211.66666 L 423.3333 238.12498 Q 555.625 264.5833 555.625 238.12498 Q 555.625 238.12498 582.0833 238.12498 L 582.0833 238.12498 L 582.0833 238.12498 L 608.5416 238.12498 L 608.5416 264.5833 Q 634.99994 291.04166 661.4583 238.12498 Q 687.9166 238.12498 820.2083 211.66666 Q 978.95825 211.66666 978.95825 185.20833 L 978.95825 132.29166 L 1005.4166 132.29166 L 1005.4166 132.29166 L 1031.875 132.29166 L 1031.875 132.29166 L 1031.875 132.29166 L 1031.875 132.29166 L 1058.3333 105.83333 L 1058.3333 79.37499 L 1084.7916 79.37499 L 1084.7916 79.37499 L 1137.7083 105.83333 Q 1190.6249 132.29166 1190.6249 185.20833 Q 1190.6249 211.66666 1217.0833 238.12498 L 1217.0833 264.5833 L 1137.7083 264.5833 Q 1031.875 264.5833 1031.875 343.9583 Q 1031.875 449.79166 1084.7916 449.79166 L 1111.25 449.79166 L 1137.7083 476.24997 Q 1190.6249 502.7083 1217.0833 502.7083 Q 1243.5416 502.7083 1243.5416 449.79166 L 1243.5416 370.41666 L 1243.5416 370.41666 L 1269.9999 370.41666 L 1269.9999 370.41666 Q 1296.4583 370.41666 1296.4583 396.87497 L 1296.4583 396.87497 L 1296.4583 396.87497 Q 1296.4583 396.87497 1296.4583 449.79166 L 1296.4583 476.24997 L 1296.4583 502.7083 L 1296.4583 555.625 L 1322.9166 608.5416 L 1349.3749 634.99994 L 1349.3749 634.99994 L 1349.3749 661.4583 L 1375.8333 661.4583 L 1402.2916 661.4583 L 1428.7499 714.37494 Q 1455.2083 767.2916 1455.2083 820.2083 L 1455.2083 846.6666 L 1455.2083 926.0416 Q 1455.2083 978.95825 1481.6666 1031.875 L 1508.1249 1084.7916 L 1508.1249 1137.7083 L 1508.1249 1164.1666 L 1481.6666 1164.1666 L 1455.2083 1164.1666 L 1455.2083 1190.6249 L 1455.2083 1217.0833 L 1428.7499 1217.0833 L 1428.7499 1217.0833 L 1428.7499 1217.0833 L 1402.2916 1217.0833 L 1402.2916 1217.0833 L 1402.2916 1243.5416 L 1349.3749 1243.5416 L 1322.9166 1243.5416 L 1322.9166 1243.5416 L 1322.9166 1243.5416 L 1296.4583 1243.5416 L 1269.9999 1243.5416 L 1269.9999 1243.5416 L 1269.9999 1243.5416 L 1243.5416 1243.5416 L 1243.5416 1243.5416 L 1243.5416 1217.0833 L 1243.5416 1217.0833 L 1217.0833 1217.0833 L 1217.0833 1217.0833 L 1217.0833 1190.6249 L 1217.0833 1164.1666 L 1243.5416 1164.1666 Q 1243.5416 1137.7083 1243.5416 1137.7083 L 1243.5416 1137.7083 L 1243.5416 1005.4166 L 1243.5416 873.12494 L 1164.1666 873.12494 L 1084.7916 873.12494 L 1005.4166 846.6666 L 926.0416 846.6666 L 926.0416 873.12494 L 926.0416 926.0416 L 926.0416 1005.4166 Q 926.0416 1084.7916 926.0416 1111.25 L 952.49994 1111.25 L 952.49994 1111.25 L 952.49994 1137.7083 L 952.49994 1137.7083 L 978.95825 1137.7083 L 978.95825 1164.1666 L 978.95825 1190.6249 L 952.49994 1190.6249 L 926.0416 1190.6249 L 926.0416 1164.1666 L 926.0416 1137.7083 L 899.5833 1137.7083 L 899.5833 1137.7083 L 899.5833 1111.25 L 873.12494 1111.25 L 873.12494 1111.25 L 873.12494 1137.7083 L 873.12494 1137.7083 L 846.6666 1137.7083 L 820.2083 1111.25 L 793.74994 1111.25 L 793.74994 1084.7916 Q 767.2916 1084.7916 687.9166 1031.875 Q 582.0833 978.95825 502.7083 926.0416 Q 423.3333 873.12494 396.87497 899.5833 L 370.41666 926.0416 L 343.9583 926.0416 L 343.9583 926.0416 L 343.9583 926.0416 L 343.9583 899.5833 L 343.9583 873.12494 Q 343.9583 873.12494 370.41666 873.12494 Q 396.87497 846.6666 396.87497 767.2916 L 423.3333 661.4583 L 396.87497 661.4583 Q 370.41666 661.4583 343.9583 634.99994 Q 317.49997 608.5416 238.12498 608.5416 L 185.20833 608.5416 L 185.20833 555.625 Q 185.20833 529.1666 158.74998 502.7083 L 132.29166 476.24997 L 132.29166 449.79166 Q 132.29166 449.79166 185.20833 343.9583 L 185.20833 238.12498 L 185.20833 211.66666 Q 185.20833 185.20833 79.37499 132.29166 L 0.0 105.83333 L 26.458332 105.83333 Q 26.458332 79.37499 26.458332 52.916664 z M 793.74994 343.9583 L 740.8333 343.9583 L 740.8333 343.9583 L 714.37494 343.9583 L 714.37494 343.9583 L 714.37494 343.9583 L 714.37494 370.41666 Q 714.37494 370.41666 740.8333 396.87497 L 740.8333 396.87497 L 740.8333 396.87497 Q 767.2916 396.87497 767.2916 396.87497 L 767.2916 423.3333 L 820.2083 449.79166 Q 873.12494 476.24997 873.12494 555.625 Q 873.12494 634.99994 873.12494 661.4583 L 873.12494 714.37494 L 846.6666 714.37494 L 846.6666 714.37494 L 820.2083 714.37494 Q 767.2916 714.37494 687.9166 714.37494 L 608.5416 661.4583 L 582.0833 661.4583 Q 555.625 661.4583 555.625 634.99994 Q 555.625 608.5416 555.625 502.7083 L 608.5416 423.3333 L 608.5416 423.3333 Q 608.5416 396.87497 634.99994 396.87497 L 661.4583 370.41666 L 661.4583 343.9583 L 661.4583 343.9583 L 687.9166 317.49997 Q 687.9166 291.04166 767.2916 291.04166 Q 873.12494 264.5833 846.6666 291.04166 Q 846.6666 343.9583 793.74994 343.9583 z" svg:height="12.435416mm" draw:style-name="style-176" svg:viewBox="0.0 0.0 1508.1249 1243.5416" svg:width="15.081249mm" svg:x="117.21041mm" svg:y="254.26457mm"/>
          <draw:path svg:d="M 370.41666 0.0 L 370.41666 26.458332 L 343.9583 132.29166 Q 343.9583 238.12498 317.49997 264.5833 L 317.49997 317.49997 L 185.20833 423.3333 Q 79.37499 529.1666 52.916664 529.1666 Q 26.458332 529.1666 0.0 476.24997 L 0.0 449.79166 L 0.0 423.3333 Q 26.458332 396.87497 26.458332 343.9583 L 26.458332 291.04166 L 52.916664 264.5833 Q 79.37499 211.66666 79.37499 158.74998 Q 105.83333 105.83333 132.29166 105.83333 Q 158.74998 105.83333 211.66666 52.916664 Q 238.12498 0.0 317.49997 0.0 Q 370.41666 -26.458332 370.41666 0.0 z" svg:height="5.2916665mm" draw:style-name="style-177" svg:viewBox="0.0 0.0 370.41666 529.1666" svg:width="3.7041664mm" svg:x="92.33958mm" svg:y="263.525mm"/>
          <draw:path svg:d="M 26.458332 0.0 L 26.458332 0.0 L 79.37499 0.0 L 132.29166 0.0 L 211.66666 26.458332 L 291.04166 52.916664 L 317.49997 52.916664 Q 343.9583 52.916664 343.9583 79.37499 L 343.9583 105.83333 L 343.9583 105.83333 Q 343.9583 132.29166 370.41666 211.66666 L 370.41666 264.5833 L 370.41666 264.5833 Q 370.41666 264.5833 238.12498 291.04166 L 79.37499 291.04166 L 79.37499 291.04166 L 79.37499 264.5833 L 52.916664 264.5833 Q 26.458332 264.5833 26.458332 158.74998 L 0.0 26.458332 L 26.458332 26.458332 Q 26.458332 0.0 26.458332 0.0 z" svg:height="2.9104166mm" draw:style-name="style-178" svg:viewBox="0.0 0.0 370.41666 291.04166" svg:width="3.7041664mm" svg:x="75.40624mm" svg:y="145.52083mm"/>
          <draw:path svg:d="M 317.49997 370.41666 L 264.5833 396.87497 L 264.5833 396.87497 Q 238.12498 396.87497 211.66666 529.1666 Q 185.20833 661.4583 158.74998 608.5416 Q 132.29166 582.0833 79.37499 555.625 Q 26.458332 502.7083 26.458332 476.24997 Q 26.458332 449.79166 79.37499 449.79166 Q 132.29166 423.3333 132.29166 343.9583 Q 132.29166 291.04166 105.83333 264.5833 Q 52.916664 238.12498 26.458332 185.20833 L 26.458332 79.37499 L 26.458332 79.37499 L 26.458332 79.37499 L 0.0 52.916664 L 0.0 26.458332 L 158.74998 0.0 Q 291.04166 -26.458332 291.04166 26.458332 Q 291.04166 79.37499 264.5833 79.37499 Q 238.12498 79.37499 343.9583 105.83333 Q 449.79166 132.29166 423.3333 158.74998 Q 423.3333 185.20833 343.9583 264.5833 Q 238.12498 343.9583 291.04166 343.9583 Q 343.9583 343.9583 370.41666 343.9583 Q 396.87497 370.41666 396.87497 423.3333 Q 396.87497 449.79166 396.87497 423.3333 Q 370.41666 370.41666 317.49997 370.41666 z" svg:height="6.0854163mm" draw:style-name="style-179" svg:viewBox="0.0 0.0 423.3333 608.5416" svg:width="4.233333mm" svg:x="202.40623mm" svg:y="50.00625mm"/>
          <draw:path svg:d="M 211.66666 158.74998 L 264.5833 0.0 L 291.04166 0.0 Q 291.04166 0.0 317.49997 26.458332 L 317.49997 26.458332 L 317.49997 105.83333 Q 317.49997 158.74998 343.9583 185.20833 L 370.41666 211.66666 L 370.41666 264.5833 Q 370.41666 343.9583 396.87497 343.9583 Q 423.3333 343.9583 423.3333 476.24997 Q 396.87497 608.5416 423.3333 608.5416 Q 449.79166 608.5416 449.79166 740.8333 Q 423.3333 846.6666 449.79166 1005.4166 Q 476.24997 1137.7083 476.24997 1217.0833 L 476.24997 1296.4583 L 502.7083 1322.9166 L 502.7083 1375.8333 L 529.1666 1375.8333 L 555.625 1375.8333 L 555.625 1402.2916 L 582.0833 1402.2916 L 582.0833 1428.7499 L 582.0833 1428.7499 L 291.04166 1428.7499 L 0.0 1428.7499 L 0.0 1402.2916 L 0.0 1375.8333 L 52.916664 1375.8333 L 132.29166 1375.8333 L 132.29166 1031.875 Q 158.74998 687.9166 158.74998 476.24997 Q 158.74998 291.04166 211.66666 158.74998 z" svg:height="14.287499mm" draw:style-name="style-180" svg:viewBox="0.0 0.0 582.0833 1428.7499" svg:width="5.820833mm" svg:x="184.67915mm" svg:y="166.15833mm"/>
          <draw:path svg:d="M 79.37499 0.0 L 79.37499 0.0 L 105.83333 0.0 Q 105.83333 26.458332 132.29166 211.66666 Q 158.74998 423.3333 185.20833 423.3333 Q 211.66666 423.3333 158.74998 449.79166 Q 132.29166 449.79166 132.29166 476.24997 Q 132.29166 502.7083 105.83333 502.7083 L 79.37499 502.7083 L 79.37499 476.24997 Q 52.916664 476.24997 52.916664 476.24997 L 52.916664 476.24997 L 52.916664 476.24997 L 52.916664 449.79166 L 26.458332 370.41666 L 0.0 291.04166 L 0.0 264.5833 Q 0.0 211.66666 0.0 105.83333 Q 0.0 26.458332 26.458332 26.458332 L 52.916664 26.458332 L 52.916664 26.458332 Q 79.37499 0.0 79.37499 0.0 z" svg:height="5.027083mm" draw:style-name="style-181" svg:viewBox="0.0 0.0 185.20833 502.7083" svg:width="1.8520832mm" svg:x="25.399998mm" svg:y="151.34166mm"/>
          <draw:path svg:d="M 317.49997 79.37499 L 317.49997 105.83333 L 343.9583 238.12498 Q 370.41666 370.41666 370.41666 343.9583 Q 370.41666 317.49997 370.41666 396.87497 L 370.41666 476.24997 L 370.41666 529.1666 L 370.41666 582.0833 L 343.9583 582.0833 Q 317.49997 608.5416 317.49997 661.4583 Q 317.49997 714.37494 238.12498 793.74994 Q 158.74998 846.6666 132.29166 846.6666 L 132.29166 846.6666 L 105.83333 873.12494 Q 79.37499 873.12494 79.37499 899.5833 Q 79.37499 926.0416 52.916664 926.0416 L 26.458332 926.0416 L 26.458332 873.12494 Q 0.0 820.2083 0.0 793.74994 L 0.0 793.74994 L 0.0 793.74994 Q 26.458332 793.74994 26.458332 767.2916 L 26.458332 767.2916 L 26.458332 740.8333 Q 52.916664 740.8333 52.916664 714.37494 Q 52.916664 687.9166 105.83333 661.4583 Q 132.29166 634.99994 158.74998 555.625 Q 211.66666 449.79166 211.66666 317.49997 Q 211.66666 185.20833 158.74998 211.66666 L 105.83333 238.12498 L 105.83333 211.66666 L 105.83333 185.20833 L 132.29166 185.20833 L 132.29166 158.74998 L 158.74998 158.74998 L 185.20833 158.74998 L 185.20833 132.29166 L 211.66666 132.29166 L 211.66666 105.83333 Q 211.66666 79.37499 264.5833 52.916664 L 317.49997 26.458332 L 343.9583 0.0 Q 370.41666 0.0 370.41666 26.458332 Q 370.41666 52.916664 343.9583 52.916664 Q 317.49997 52.916664 317.49997 79.37499 z" svg:height="9.260416mm" draw:style-name="style-182" svg:viewBox="0.0 0.0 370.41666 926.0416" svg:width="3.7041664mm" svg:x="41.804165mm" svg:y="167.21666mm"/>
          <draw:path svg:d="M 105.83333 0.0 L 105.83333 0.0 L 291.04166 105.83333 Q 476.24997 211.66666 476.24997 238.12498 L 476.24997 238.12498 L 476.24997 264.5833 Q 476.24997 291.04166 343.9583 291.04166 L 211.66666 291.04166 L 185.20833 291.04166 Q 185.20833 264.5833 79.37499 158.74998 L 0.0 52.916664 L 26.458332 52.916664 Q 26.458332 52.916664 26.458332 26.458332 L 26.458332 26.458332 L 79.37499 26.458332 Q 105.83333 0.0 105.83333 0.0 z" svg:height="2.9104166mm" draw:style-name="style-183" svg:viewBox="0.0 0.0 476.24997 291.04166" svg:width="4.7625mm" svg:x="107.68541mm" svg:y="116.416664mm"/>
          <draw:path svg:d="M 26.458332 740.8333 L 26.458332 0.0 L 52.916664 0.0 Q 79.37499 0.0 79.37499 52.916664 Q 79.37499 105.83333 105.83333 79.37499 Q 132.29166 52.916664 132.29166 52.916664 L 132.29166 52.916664 L 132.29166 343.9583 Q 132.29166 661.4583 132.29166 952.49994 Q 132.29166 1243.5416 132.29166 1269.9999 Q 132.29166 1296.4583 105.83333 1508.1249 L 105.83333 1746.2499 L 79.37499 1746.2499 L 52.916664 1772.7083 L 26.458332 1772.7083 L 0.0 1772.7083 L 0.0 1719.7916 L 26.458332 1666.8749 L 26.458332 1640.4166 L 26.458332 1613.9583 L 26.458332 1587.4999 L 26.458332 1561.0416 L 26.458332 1508.1249 Q 26.458332 1481.6666 26.458332 740.8333 z" svg:height="17.727083mm" draw:style-name="style-184" svg:viewBox="0.0 0.0 132.29166 1772.7083" svg:width="1.3229166mm" svg:x="62.17708mm" svg:y="14.022916mm"/>
          <draw:path svg:d="M 26.458332 0.0 L 52.916664 0.0 L 79.37499 0.0 L 132.29166 0.0 L 132.29166 0.0 L 132.29166 0.0 L 158.74998 0.0 L 158.74998 0.0 L 158.74998 26.458332 L 185.20833 26.458332 L 185.20833 158.74998 Q 185.20833 264.5833 185.20833 370.41666 L 185.20833 449.79166 L 185.20833 449.79166 Q 185.20833 449.79166 158.74998 529.1666 L 158.74998 634.99994 L 105.83333 634.99994 L 52.916664 634.99994 L 52.916664 608.5416 Q 26.458332 608.5416 26.458332 555.625 L 26.458332 502.7083 L 26.458332 423.3333 Q 26.458332 370.41666 26.458332 264.5833 L 26.458332 158.74998 L 26.458332 158.74998 L 26.458332 132.29166 L 0.0 52.916664 L 0.0 0.0 L 26.458332 0.0 z" svg:height="6.3499994mm" draw:style-name="style-185" svg:viewBox="0.0 0.0 185.20833 634.99994" svg:width="1.8520832mm" svg:x="206.11041mm" svg:y="6.3499994mm"/>
          <draw:path svg:d="M 158.74998 0.0 L 158.74998 26.458332 L 158.74998 26.458332 L 158.74998 52.916664 L 185.20833 52.916664 Q 185.20833 52.916664 185.20833 26.458332 L 185.20833 26.458332 L 185.20833 26.458332 Q 211.66666 52.916664 238.12498 52.916664 L 238.12498 52.916664 L 211.66666 158.74998 Q 185.20833 291.04166 211.66666 317.49997 Q 238.12498 317.49997 238.12498 343.9583 Q 238.12498 370.41666 185.20833 370.41666 Q 158.74998 370.41666 185.20833 396.87497 Q 211.66666 423.3333 211.66666 423.3333 L 211.66666 423.3333 L 158.74998 449.79166 Q 132.29166 476.24997 105.83333 502.7083 Q 105.83333 529.1666 79.37499 529.1666 L 52.916664 529.1666 L 52.916664 529.1666 Q 26.458332 502.7083 79.37499 476.24997 L 79.37499 423.3333 L 105.83333 423.3333 L 105.83333 423.3333 L 105.83333 396.87497 L 132.29166 396.87497 L 132.29166 370.41666 Q 132.29166 343.9583 79.37499 370.41666 Q 52.916664 370.41666 52.916664 343.9583 Q 52.916664 317.49997 26.458332 317.49997 Q 0.0 317.49997 0.0 291.04166 L 0.0 264.5833 L 0.0 238.12498 L 0.0 211.66666 L 26.458332 211.66666 L 26.458332 211.66666 L 26.458332 185.20833 L 26.458332 185.20833 L 52.916664 158.74998 L 79.37499 105.83333 L 79.37499 52.916664 Q 79.37499 0.0 132.29166 0.0 Q 158.74998 -26.458332 158.74998 0.0 z" svg:height="5.2916665mm" draw:style-name="style-186" svg:viewBox="0.0 0.0 238.12498 529.1666" svg:width="2.38125mm" svg:x="36.247913mm" svg:y="178.32916mm"/>
          <draw:path svg:d="M 423.3333 79.37499 L 423.3333 79.37499 L 370.41666 264.5833 Q 343.9583 423.3333 317.49997 529.1666 Q 317.49997 634.99994 264.5833 661.4583 Q 211.66666 661.4583 211.66666 687.9166 Q 238.12498 714.37494 238.12498 714.37494 L 238.12498 714.37494 L 238.12498 714.37494 Q 238.12498 740.8333 211.66666 740.8333 L 185.20833 740.8333 L 185.20833 740.8333 Q 185.20833 714.37494 158.74998 687.9166 L 158.74998 687.9166 L 158.74998 687.9166 Q 132.29166 661.4583 132.29166 582.0833 L 105.83333 476.24997 L 105.83333 423.3333 Q 79.37499 343.9583 79.37499 317.49997 L 79.37499 317.49997 L 79.37499 317.49997 Q 79.37499 317.49997 79.37499 238.12498 Q 79.37499 158.74998 52.916664 158.74998 L 26.458332 132.29166 L 0.0 132.29166 L 0.0 105.83333 L 26.458332 105.83333 L 79.37499 105.83333 L 105.83333 105.83333 Q 132.29166 105.83333 132.29166 79.37499 L 132.29166 79.37499 L 132.29166 79.37499 Q 132.29166 79.37499 158.74998 52.916664 L 158.74998 0.0 L 238.12498 0.0 Q 343.9583 26.458332 370.41666 52.916664 Q 423.3333 52.916664 423.3333 79.37499 z" svg:height="7.408333mm" draw:style-name="style-187" svg:viewBox="0.0 0.0 423.3333 740.8333" svg:width="4.233333mm" svg:x="78.05208mm" svg:y="143.40416mm"/>
          <draw:path svg:d="M 52.916664 26.458332 L 79.37499 0.0 L 185.20833 26.458332 Q 291.04166 52.916664 370.41666 52.916664 L 423.3333 52.916664 L 529.1666 52.916664 Q 634.99994 52.916664 634.99994 105.83333 Q 634.99994 132.29166 661.4583 158.74998 L 687.9166 211.66666 L 687.9166 264.5833 L 687.9166 317.49997 L 714.37494 317.49997 L 714.37494 317.49997 L 714.37494 343.9583 L 687.9166 343.9583 L 687.9166 343.9583 L 687.9166 370.41666 L 661.4583 370.41666 L 634.99994 370.41666 L 608.5416 370.41666 L 582.0833 370.41666 L 582.0833 370.41666 L 582.0833 370.41666 L 555.625 370.41666 Q 555.625 370.41666 555.625 317.49997 L 529.1666 264.5833 L 529.1666 264.5833 L 529.1666 264.5833 L 476.24997 238.12498 L 449.79166 238.12498 L 449.79166 238.12498 Q 449.79166 211.66666 317.49997 185.20833 L 158.74998 132.29166 L 158.74998 132.29166 L 158.74998 105.83333 L 132.29166 105.83333 L 105.83333 105.83333 L 52.916664 105.83333 Q 0.0 105.83333 0.0 105.83333 L 0.0 105.83333 L 0.0 105.83333 Q 26.458332 105.83333 26.458332 79.37499 L 26.458332 79.37499 L 52.916664 79.37499 Q 52.916664 52.916664 52.916664 26.458332 z" svg:height="3.7041664mm" draw:style-name="style-188" svg:viewBox="0.0 0.0 714.37494 370.41666" svg:width="7.1437497mm" svg:x="106.89166mm" svg:y="137.05415mm"/>
          <draw:path svg:d="M 714.37494 26.458332 L 740.8333 26.458332 L 740.8333 0.0 L 740.8333 0.0 L 793.74994 185.20833 Q 793.74994 343.9583 820.2083 343.9583 Q 846.6666 317.49997 846.6666 793.74994 Q 899.5833 1269.9999 899.5833 1269.9999 Q 899.5833 1296.4583 899.5833 1296.4583 L 899.5833 1296.4583 L 926.0416 1349.3749 L 952.49994 1402.2916 L 952.49994 1402.2916 L 952.49994 1402.2916 L 1031.875 1428.7499 L 1111.25 1455.2083 L 1111.25 1455.2083 L 1137.7083 1455.2083 L 1164.1666 1455.2083 L 1190.6249 1455.2083 L 1190.6249 1455.2083 Q 1190.6249 1455.2083 582.0833 1455.2083 L 0.0 1455.2083 L 0.0 1455.2083 L 0.0 1455.2083 L 26.458332 1428.7499 L 52.916664 1428.7499 L 52.916664 1402.2916 Q 52.916664 1375.8333 52.916664 1296.4583 L 105.83333 1217.0833 L 105.83333 1217.0833 L 105.83333 1217.0833 L 105.83333 1217.0833 L 105.83333 1243.5416 L 132.29166 1243.5416 L 158.74998 1243.5416 L 158.74998 1296.4583 Q 158.74998 1322.9166 185.20833 1322.9166 Q 211.66666 1322.9166 211.66666 1349.3749 L 211.66666 1402.2916 L 238.12498 1402.2916 L 238.12498 1402.2916 L 343.9583 1402.2916 L 449.79166 1402.2916 L 476.24997 1402.2916 L 529.1666 1402.2916 L 529.1666 1349.3749 L 529.1666 1322.9166 L 555.625 926.0416 Q 582.0833 529.1666 555.625 396.87497 Q 555.625 238.12498 582.0833 238.12498 Q 634.99994 238.12498 634.99994 132.29166 L 634.99994 52.916664 L 661.4583 79.37499 Q 687.9166 79.37499 687.9166 52.916664 Q 687.9166 26.458332 714.37494 26.458332 z" svg:height="14.552083mm" draw:style-name="style-189" svg:viewBox="0.0 0.0 1190.6249 1455.2083" svg:width="11.906249mm" svg:x="199.49582mm" svg:y="165.89374mm"/>
          <draw:path svg:d="M 132.29166 238.12498 Q -26.458332 158.74998 0.0 52.916664 Q 26.458332 -52.916664 132.29166 0.0 Q 238.12498 0.0 264.5833 26.458332 Q 291.04166 52.916664 291.04166 185.20833 Q 291.04166 317.49997 132.29166 238.12498 z" svg:height="2.38125mm" draw:style-name="style-190" svg:viewBox="0.0 0.0 291.04166 238.12498" svg:width="2.9104166mm" svg:x="106.09791mm" svg:y="265.1125mm"/>
          <draw:path svg:d="M 343.9583 26.458332 L 343.9583 0.0 L 343.9583 0.0 Q 343.9583 0.0 370.41666 79.37499 L 396.87497 132.29166 L 396.87497 185.20833 L 396.87497 238.12498 L 449.79166 238.12498 L 502.7083 238.12498 L 502.7083 211.66666 L 502.7083 211.66666 L 502.7083 211.66666 L 502.7083 211.66666 L 529.1666 238.12498 L 529.1666 264.5833 L 502.7083 317.49997 Q 449.79166 343.9583 449.79166 370.41666 L 423.3333 370.41666 L 423.3333 343.9583 Q 396.87497 317.49997 264.5833 238.12498 Q 105.83333 185.20833 79.37499 132.29166 L 52.916664 79.37499 L 26.458332 79.37499 L 0.0 79.37499 L 0.0 52.916664 L 0.0 52.916664 L 26.458332 52.916664 L 79.37499 52.916664 L 79.37499 52.916664 L 79.37499 79.37499 L 79.37499 79.37499 L 79.37499 79.37499 L 105.83333 79.37499 L 105.83333 79.37499 L 211.66666 79.37499 Q 343.9583 79.37499 343.9583 26.458332 z" svg:height="3.7041664mm" draw:style-name="style-191" svg:viewBox="0.0 0.0 529.1666 370.41666" svg:width="5.2916665mm" svg:x="82.814575mm" svg:y="168.53958mm"/>
          <draw:path svg:d="M 79.37499 52.916664 L 105.83333 0.0 L 132.29166 26.458332 Q 132.29166 52.916664 158.74998 132.29166 L 185.20833 185.20833 L 185.20833 185.20833 L 185.20833 185.20833 L 211.66666 264.5833 Q 238.12498 343.9583 264.5833 343.9583 L 264.5833 370.41666 L 264.5833 370.41666 Q 264.5833 396.87497 291.04166 396.87497 L 291.04166 396.87497 L 370.41666 555.625 Q 449.79166 714.37494 449.79166 767.2916 L 449.79166 793.74994 L 449.79166 820.2083 Q 449.79166 820.2083 476.24997 820.2083 L 476.24997 846.6666 L 476.24997 846.6666 Q 476.24997 873.12494 502.7083 899.5833 Q 502.7083 926.0416 476.24997 926.0416 Q 449.79166 926.0416 264.5833 582.0833 L 79.37499 238.12498 L 52.916664 238.12498 L 52.916664 238.12498 L 52.916664 211.66666 L 26.458332 211.66666 L 26.458332 185.20833 Q 26.458332 158.74998 0.0 132.29166 L 0.0 132.29166 L 26.458332 132.29166 Q 26.458332 132.29166 79.37499 52.916664 z" svg:height="9.260416mm" draw:style-name="style-192" svg:viewBox="0.0 0.0 502.7083 926.0416" svg:width="5.027083mm" svg:x="177.00624mm" svg:y="243.68124mm"/>
          <draw:path svg:d="M 608.5416 26.458332 L 608.5416 0.0 L 634.99994 26.458332 Q 687.9166 52.916664 687.9166 52.916664 L 687.9166 79.37499 L 687.9166 79.37499 Q 687.9166 105.83333 740.8333 105.83333 L 793.74994 105.83333 L 793.74994 132.29166 L 793.74994 158.74998 L 820.2083 158.74998 L 846.6666 158.74998 L 820.2083 264.5833 Q 793.74994 370.41666 582.0833 423.3333 Q 370.41666 502.7083 370.41666 529.1666 Q 343.9583 582.0833 343.9583 582.0833 L 317.49997 582.0833 L 317.49997 582.0833 L 317.49997 582.0833 L 291.04166 608.5416 L 264.5833 634.99994 L 238.12498 634.99994 L 211.66666 634.99994 L 211.66666 661.4583 L 211.66666 661.4583 L 185.20833 661.4583 L 185.20833 687.9166 L 185.20833 687.9166 L 158.74998 687.9166 L 158.74998 714.37494 L 158.74998 740.8333 L 105.83333 740.8333 L 52.916664 740.8333 L 52.916664 767.2916 L 52.916664 767.2916 L 26.458332 767.2916 L 26.458332 793.74994 L 26.458332 793.74994 L 0.0 793.74994 L 0.0 767.2916 L 0.0 740.8333 L 0.0 714.37494 L 0.0 687.9166 L 0.0 661.4583 L 0.0 634.99994 L 0.0 634.99994 L 0.0 634.99994 L 0.0 608.5416 L 0.0 608.5416 L 0.0 582.0833 L 0.0 555.625 L 0.0 555.625 L 0.0 529.1666 L 0.0 529.1666 Q 0.0 529.1666 26.458332 502.7083 L 26.458332 476.24997 L 26.458332 476.24997 L 26.458332 449.79166 L 52.916664 449.79166 Q 52.916664 423.3333 52.916664 423.3333 L 52.916664 423.3333 L 52.916664 423.3333 Q 52.916664 423.3333 185.20833 264.5833 Q 291.04166 132.29166 317.49997 132.29166 Q 370.41666 132.29166 370.41666 105.83333 Q 370.41666 79.37499 396.87497 52.916664 L 423.3333 52.916664 L 529.1666 52.916664 Q 608.5416 52.916664 608.5416 26.458332 z" svg:height="7.9374995mm" draw:style-name="style-193" svg:viewBox="0.0 0.0 846.6666 793.74994" svg:width="8.466666mm" svg:x="111.12499mm" svg:y="151.87082mm"/>
          <draw:path svg:d="M 79.37499 26.458332 L 105.83333 0.0 L 132.29166 26.458332 Q 185.20833 26.458332 211.66666 132.29166 Q 264.5833 264.5833 291.04166 264.5833 Q 291.04166 291.04166 291.04166 423.3333 Q 238.12498 582.0833 238.12498 608.5416 L 238.12498 634.99994 L 211.66666 634.99994 L 211.66666 661.4583 L 185.20833 661.4583 Q 185.20833 634.99994 185.20833 634.99994 Q 185.20833 634.99994 158.74998 502.7083 Q 132.29166 370.41666 105.83333 317.49997 L 52.916664 264.5833 L 26.458332 264.5833 Q 26.458332 264.5833 26.458332 185.20833 L 0.0 105.83333 L 0.0 105.83333 L 26.458332 79.37499 L 26.458332 79.37499 L 26.458332 52.916664 L 52.916664 52.916664 Q 79.37499 52.916664 79.37499 26.458332 L 79.37499 26.458332 L 79.37499 26.458332 z" svg:height="6.614583mm" draw:style-name="style-194" svg:viewBox="0.0 0.0 291.04166 661.4583" svg:width="2.9104166mm" svg:x="51.06458mm" svg:y="206.37498mm"/>
          <draw:path svg:d="M 132.29166 26.458332 L 291.04166 0.0 L 343.9583 79.37499 Q 396.87497 132.29166 396.87497 185.20833 L 396.87497 238.12498 L 396.87497 238.12498 L 396.87497 238.12498 L 264.5833 238.12498 Q 132.29166 238.12498 132.29166 238.12498 L 105.83333 238.12498 L 105.83333 238.12498 Q 79.37499 211.66666 79.37499 211.66666 L 79.37499 211.66666 L 79.37499 185.20833 Q 79.37499 185.20833 26.458332 158.74998 Q 26.458332 132.29166 26.458332 105.83333 Q 52.916664 79.37499 26.458332 79.37499 Q 0.0 79.37499 0.0 52.916664 Q 0.0 26.458332 132.29166 26.458332 z" svg:height="2.38125mm" draw:style-name="style-195" svg:viewBox="0.0 0.0 396.87497 238.12498" svg:width="3.9687498mm" svg:x="167.48125mm" svg:y="190.76457mm"/>
          <draw:path svg:d="M 370.41666 26.458332 L 370.41666 26.458332 L 264.5833 132.29166 Q 158.74998 238.12498 105.83333 238.12498 L 52.916664 238.12498 L 26.458332 238.12498 L 0.0 238.12498 L 0.0 185.20833 Q 26.458332 158.74998 52.916664 105.83333 L 105.83333 52.916664 L 132.29166 26.458332 Q 158.74998 -26.458332 264.5833 0.0 Q 370.41666 26.458332 370.41666 26.458332 z" svg:height="2.38125mm" draw:style-name="style-196" svg:viewBox="0.0 0.0 370.41666 238.12498" svg:width="3.7041664mm" svg:x="147.37291mm" svg:y="252.1479mm"/>
          <draw:path svg:d="M 2301.875 105.83333 L 2328.3333 0.0 L 2989.7915 0.0 Q 3651.2498 26.458332 3889.3748 0.0 L 4127.5 0.0 L 4127.5 0.0 L 4127.5 26.458332 L 4233.333 26.458332 L 4339.1665 26.458332 L 4286.25 52.916664 L 4233.333 52.916664 L 4233.333 105.83333 L 4233.333 158.74998 L 4286.25 158.74998 Q 4339.1665 158.74998 4339.1665 185.20833 Q 4339.1665 211.66666 4418.5415 238.12498 Q 4497.9165 291.04166 4497.9165 317.49997 Q 4497.9165 343.9583 4497.9165 449.79166 Q 4497.9165 555.625 4471.458 555.625 Q 4445.0 555.625 4445.0 582.0833 Q 4445.0 608.5416 4497.9165 608.5416 Q 4550.833 634.99994 4550.833 661.4583 Q 4550.833 687.9166 4524.375 661.4583 Q 4497.9165 661.4583 4471.458 687.9166 Q 4445.0 714.37494 4471.458 740.8333 Q 4497.9165 740.8333 4497.9165 767.2916 Q 4524.375 767.2916 4550.833 846.6666 Q 4550.833 926.0416 4577.2915 926.0416 Q 4603.75 926.0416 4603.75 978.95825 Q 4603.75 1005.4166 4683.1245 978.95825 Q 4762.4995 978.95825 4815.4165 1058.3333 Q 4868.333 1137.7083 4921.2495 1111.25 Q 4947.708 1084.7916 4974.1665 1058.3333 Q 4974.1665 1058.3333 5000.6245 1084.7916 L 5000.6245 1084.7916 L 5000.6245 1111.25 Q 4974.1665 1137.7083 4974.1665 1164.1666 L 4974.1665 1190.6249 L 4947.708 1190.6249 L 4947.708 1190.6249 L 4947.708 1217.0833 L 4921.2495 1217.0833 L 4921.2495 1243.5416 L 4921.2495 1269.9999 L 4947.708 1269.9999 L 4947.708 1296.4583 L 5027.083 1296.4583 Q 5132.9165 1296.4583 5132.9165 1322.9166 L 5132.9165 1349.3749 L 5106.458 1349.3749 L 5106.458 1349.3749 L 5106.458 1375.8333 L 5132.9165 1375.8333 L 5132.9165 1402.2916 L 5132.9165 1428.7499 L 5106.458 1455.2083 L 5079.9995 1481.6666 L 5079.9995 1481.6666 Q 5027.083 1481.6666 5027.083 1508.1249 Q 5000.6245 1561.0416 5000.6245 1561.0416 L 4974.1665 1561.0416 L 4974.1665 1561.0416 L 4974.1665 1561.0416 L 4974.1665 1587.4999 L 4974.1665 1587.4999 L 4947.708 1587.4999 L 4947.708 1613.9583 L 4947.708 1613.9583 L 4974.1665 1613.9583 L 5027.083 1666.8749 Q 5106.458 1719.7916 5132.9165 1746.2499 Q 5132.9165 1772.7083 5159.3745 1799.1666 Q 5185.833 1825.6249 5185.833 1904.9999 Q 5185.833 1984.3749 5185.833 2063.75 L 5185.833 2143.125 L 5159.3745 2196.0415 L 5132.9165 2222.5 L 5132.9165 2196.0415 Q 5132.9165 2169.5833 5106.458 2196.0415 Q 5106.458 2248.9583 5079.9995 2248.9583 Q 5053.5415 2248.9583 5079.9995 2196.0415 Q 5079.9995 2116.6665 5132.9165 2116.6665 Q 5159.3745 2116.6665 5159.3745 2063.75 L 5132.9165 2010.8333 L 5132.9165 2037.2915 L 5132.9165 2063.75 L 5106.458 2063.75 L 5106.458 2037.2915 L 5079.9995 2037.2915 L 5053.5415 2037.2915 L 5053.5415 2063.75 L 5053.5415 2090.2083 L 5027.083 2090.2083 L 5000.6245 2090.2083 L 4974.1665 2090.2083 L 4947.708 2090.2083 L 4947.708 2090.2083 L 4974.1665 2090.2083 L 4974.1665 2090.2083 L 4974.1665 2090.2083 L 4974.1665 2116.6665 L 4974.1665 2116.6665 L 5000.6245 2116.6665 L 5000.6245 2143.125 L 4974.1665 2143.125 Q 4974.1665 2169.5833 4947.708 2460.6248 Q 4921.2495 2778.1248 4921.2495 2989.7915 L 4921.2495 3227.9165 L 4921.2495 3307.2915 Q 4921.2495 3413.1248 4921.2495 3466.0415 L 4921.2495 3492.4998 L 4894.7915 3492.4998 L 4894.7915 3518.9583 L 4894.7915 3518.9583 L 4868.333 3518.9583 L 4868.333 3545.4165 L 4868.333 3571.8748 L 4841.8745 3571.8748 L 4841.8745 3571.8748 L 4815.4165 3571.8748 L 4815.4165 3571.8748 L 4815.4165 3545.4165 L 4815.4165 3545.4165 L 4788.958 3545.4165 L 4788.958 3571.8748 L 4762.4995 3571.8748 L 4762.4995 3571.8748 L 4762.4995 3571.8748 L 4762.4995 3571.8748 L 4736.0415 3571.8748 L 4736.0415 3598.3333 L 4709.583 3598.3333 L 4656.6665 3571.8748 L 4630.208 3571.8748 L 4603.75 3571.8748 L 4603.75 3545.4165 L 4603.75 3545.4165 L 4577.2915 3466.0415 Q 4550.833 3413.1248 4550.833 3148.5415 Q 4550.833 2910.4165 4524.375 2910.4165 Q 4497.9165 2883.9583 4497.9165 2672.2915 L 4497.9165 2434.1665 L 4471.458 2434.1665 L 4471.458 2407.7083 L 4471.458 2407.7083 L 4445.0 2407.7083 L 4445.0 2407.7083 L 4445.0 2407.7083 L 4445.0 2434.1665 L 4445.0 2434.1665 L 4445.0 2460.6248 L 4445.0 2487.0833 L 4445.0 2487.0833 L 4445.0 2513.5415 L 4418.5415 2513.5415 L 4392.083 2513.5415 L 4392.083 2487.0833 L 4392.083 2460.6248 L 4365.625 2487.0833 L 4339.1665 2513.5415 L 4339.1665 2539.9998 Q 4339.1665 2566.4583 4312.708 2513.5415 L 4286.25 2434.1665 L 4286.25 2434.1665 L 4286.25 2460.6248 L 4286.25 2460.6248 L 4286.25 2460.6248 L 4259.7915 2513.5415 L 4233.333 2539.9998 L 4233.333 2619.3748 Q 4180.4165 2698.7498 4206.875 2883.9583 L 4206.875 3069.1665 L 4180.4165 3069.1665 Q 4153.958 3069.1665 4153.958 3148.5415 L 4127.5 3254.3748 L 4127.5 3254.3748 L 4127.5 3254.3748 L 4127.5 3280.8333 L 4127.5 3280.8333 L 4101.0415 3280.8333 L 4101.0415 3307.2915 L 4101.0415 3307.2915 L 4127.5 3307.2915 L 4127.5 3307.2915 L 4127.5 3307.2915 L 4127.5 3333.7498 L 4127.5 3333.7498 L 4101.0415 3360.2083 L 4101.0415 3386.6665 L 4074.583 3386.6665 L 4021.6665 3360.2083 L 4021.6665 3360.2083 L 4021.6665 3360.2083 L 3995.208 3254.3748 L 3968.7498 3174.9998 L 3968.7498 3174.9998 L 3968.7498 3201.4583 L 3968.7498 3201.4583 L 3968.7498 3201.4583 L 3942.2915 3148.5415 L 3915.833 3122.0833 L 3915.833 3360.2083 Q 3915.833 3598.3333 3889.3748 3677.7083 L 3889.3748 3730.6248 L 3862.9165 3730.6248 L 3836.4583 3730.6248 L 3836.4583 3783.5415 L 3809.9998 3836.4583 L 3809.9998 3836.4583 L 3809.9998 3836.4583 L 3809.9998 3862.9165 L 3809.9998 3862.9165 L 3783.5415 3783.5415 Q 3757.0833 3704.1665 3757.0833 3677.7083 L 3704.1665 3624.7915 L 3704.1665 3677.7083 L 3704.1665 3704.1665 L 3677.7083 3704.1665 L 3677.7083 3730.6248 L 3651.2498 3730.6248 L 3651.2498 3730.6248 L 3651.2498 3704.1665 L 3651.2498 3704.1665 L 3624.7915 3704.1665 L 3624.7915 3730.6248 L 3598.3333 3757.0833 Q 3598.3333 3783.5415 3571.8748 3809.9998 L 3571.8748 3836.4583 L 3571.8748 3836.4583 L 3545.4165 3836.4583 L 3545.4165 3862.9165 Q 3545.4165 3889.3748 3518.9583 3942.2915 L 3518.9583 3995.208 L 3492.4998 3995.208 Q 3466.0415 3995.208 3466.0415 4021.6665 L 3439.5833 4048.1248 L 3439.5833 4048.1248 L 3439.5833 4048.1248 L 3413.1248 4021.6665 Q 3386.6665 4021.6665 3386.6665 3995.208 Q 3386.6665 3968.7498 3333.7498 3968.7498 L 3280.8333 3968.7498 L 3280.8333 3942.2915 L 3280.8333 3915.833 L 3227.9165 4286.25 Q 3201.4583 4630.208 3174.9998 4736.0415 Q 3174.9998 4841.8745 3122.0833 4841.8745 L 3069.1665 4841.8745 L 3069.1665 4868.333 L 3069.1665 4868.333 L 2857.4998 4868.333 L 2672.2915 4868.333 L 2672.2915 4841.8745 L 2645.8333 4815.4165 L 2645.8333 4683.1245 Q 2645.8333 4577.2915 2592.9165 4524.375 Q 2592.9165 4445.0 2566.4583 4445.0 Q 2539.9998 4418.5415 2513.5415 4365.625 L 2487.0833 4312.708 L 2460.6248 4259.7915 L 2434.1665 4233.333 L 2434.1665 4312.708 Q 2434.1665 4365.625 2407.7083 4365.625 Q 2381.2498 4365.625 2381.2498 4339.1665 Q 2381.2498 4312.708 2354.7915 4339.1665 L 2328.3333 4365.625 L 2328.3333 4365.625 L 2328.3333 4365.625 L 2328.3333 4392.083 L 2328.3333 4392.083 L 2301.875 4259.7915 Q 2275.4165 4101.0415 2248.9583 3995.208 L 2222.5 3915.833 L 2196.0415 3915.833 Q 2196.0415 3942.2915 2169.5833 3942.2915 Q 2169.5833 3942.2915 2143.125 3915.833 L 2116.6665 3862.9165 L 2090.2083 3915.833 Q 2090.2083 3968.7498 2063.75 3968.7498 Q 2010.8333 3942.2915 2010.8333 3968.7498 L 2010.8333 3968.7498 L 1984.3749 3995.208 L 1984.3749 4021.6665 L 1957.9165 4021.6665 L 1957.9165 3995.208 L 1957.9165 3995.208 L 1957.9165 3995.208 L 1931.4583 3783.5415 Q 1904.9999 3545.4165 1904.9999 3466.0415 Q 1852.0833 3413.1248 1825.6249 3413.1248 Q 1799.1666 3439.5833 1799.1666 3413.1248 Q 1799.1666 3360.2083 1746.2499 3360.2083 Q 1693.3333 3360.2083 1666.8749 3333.7498 Q 1640.4166 3280.8333 1613.9583 3280.8333 Q 1587.4999 3280.8333 1587.4999 3254.3748 Q 1587.4999 3201.4583 1587.4999 3095.6248 Q 1587.4999 3016.2498 1561.0416 2989.7915 Q 1534.5833 2989.7915 1481.6666 2989.7915 Q 1428.7499 3042.7083 1375.8333 2989.7915 Q 1349.3749 2936.8748 1322.9166 2963.3333 Q 1322.9166 2989.7915 1296.4583 2989.7915 Q 1269.9999 2989.7915 1269.9999 2963.3333 Q 1243.5416 2936.8748 1217.0833 2963.3333 Q 1217.0833 2989.7915 1164.1666 2989.7915 Q 1137.7083 2989.7915 1111.25 2910.4165 L 1058.3333 2831.0415 L 1058.3333 2883.9583 Q 1058.3333 2936.8748 1031.875 2936.8748 Q 1005.4166 2936.8748 1005.4166 2910.4165 Q 1005.4166 2883.9583 978.95825 2936.8748 Q 978.95825 2989.7915 952.49994 2989.7915 Q 926.0416 2989.7915 899.5833 2936.8748 Q 899.5833 2883.9583 873.12494 2910.4165 Q 846.6666 2936.8748 793.74994 2936.8748 Q 714.37494 2989.7915 687.9166 2989.7915 L 687.9166 2989.7915 L 687.9166 2963.3333 L 687.9166 2963.3333 L 661.4583 2963.3333 L 661.4583 2963.3333 L 661.4583 2936.8748 Q 634.99994 2936.8748 634.99994 2857.4998 Q 608.5416 2778.1248 555.625 2751.6665 L 502.7083 2725.2083 L 502.7083 2725.2083 L 476.24997 2725.2083 L 476.24997 2778.1248 Q 476.24997 2804.5833 449.79166 2804.5833 Q 423.3333 2804.5833 423.3333 2778.1248 Q 423.3333 2751.6665 396.87497 2778.1248 L 370.41666 2831.0415 L 370.41666 2725.2083 Q 370.41666 2619.3748 343.9583 2513.5415 Q 343.9583 2381.2498 291.04166 2381.2498 Q 264.5833 2381.2498 264.5833 2116.6665 Q 264.5833 1852.0833 211.66666 1719.7916 Q 185.20833 1613.9583 105.83333 1587.4999 Q 0.0 1587.4999 0.0 1561.0416 L 0.0 1534.5833 L 0.0 1508.1249 L 0.0 1455.2083 L 26.458332 1455.2083 L 26.458332 1455.2083 L 26.458332 1428.7499 L 0.0 1428.7499 L 0.0 1428.7499 L 0.0 1402.2916 L 0.0 1402.2916 L 0.0 1402.2916 L 0.0 1375.8333 Q 0.0 1349.3749 0.0 1190.6249 L 0.0 1005.4166 L 0.0 1005.4166 L 0.0 1005.4166 L 0.0 1005.4166 L 0.0 1031.875 L 0.0 1031.875 L 26.458332 1031.875 L 26.458332 1031.875 L 26.458332 1005.4166 L 26.458332 978.95825 L 52.916664 952.49994 L 52.916664 978.95825 Q 52.916664 1005.4166 79.37499 1031.875 Q 105.83333 1031.875 79.37499 1031.875 Q 79.37499 1031.875 105.83333 1031.875 L 158.74998 1031.875 L 158.74998 1031.875 L 158.74998 1031.875 L 132.29166 978.95825 L 132.29166 899.5833 L 158.74998 899.5833 Q 185.20833 926.0416 238.12498 926.0416 Q 291.04166 926.0416 291.04166 952.49994 Q 317.49997 978.95825 370.41666 952.49994 Q 423.3333 926.0416 423.3333 873.12494 Q 396.87497 793.74994 423.3333 793.74994 Q 476.24997 793.74994 476.24997 714.37494 Q 502.7083 661.4583 529.1666 661.4583 Q 555.625 661.4583 555.625 449.79166 L 555.625 238.12498 L 555.625 238.12498 L 582.0833 238.12498 L 582.0833 158.74998 Q 608.5416 79.37499 899.5833 79.37499 Q 1164.1666 105.83333 1190.6249 185.20833 L 1217.0833 264.5833 L 1217.0833 264.5833 L 1217.0833 291.04166 L 1217.0833 291.04166 L 1243.5416 291.04166 L 1243.5416 264.5833 L 1269.9999 264.5833 L 1269.9999 185.20833 Q 1269.9999 105.83333 1349.3749 79.37499 Q 1428.7499 79.37499 1481.6666 79.37499 Q 1534.5833 79.37499 1587.4999 105.83333 L 1613.9583 105.83333 L 1640.4166 105.83333 L 1640.4166 79.37499 L 1693.3333 79.37499 L 1719.7916 79.37499 L 1799.1666 52.916664 Q 1852.0833 52.916664 1878.5416 105.83333 Q 1904.9999 185.20833 1957.9165 132.29166 Q 2010.8333 132.29166 2116.6665 105.83333 Q 2222.5 105.83333 2222.5 158.74998 L 2222.5 211.66666 L 2248.9583 211.66666 Q 2275.4165 211.66666 2301.875 105.83333 z M 4947.708 1508.1249 Q 4974.1665 1508.1249 4974.1665 1508.1249 Q 4974.1665 1508.1249 4974.1665 1508.1249 Q 4947.708 1508.1249 4947.708 1508.1249 z M 4947.708 1693.3333 Q 4974.1665 1693.3333 4974.1665 1693.3333 Q 4974.1665 1719.7916 4974.1665 1719.7916 Q 4947.708 1719.7916 4947.708 1693.3333 z" svg:height="48.68333mm" draw:style-name="style-197" svg:viewBox="0.0 0.0 5185.833 4868.333" svg:width="51.85833mm" svg:x="39.687496mm" svg:y="229.39374mm"/>
          <draw:path svg:d="M 26.458332 0.0 L 26.458332 0.0 L 52.916664 26.458332 Q 79.37499 52.916664 105.83333 26.458332 L 132.29166 26.458332 L 105.83333 211.66666 Q 105.83333 370.41666 132.29166 476.24997 Q 158.74998 582.0833 105.83333 740.8333 Q 105.83333 899.5833 105.83333 1031.875 Q 105.83333 1164.1666 105.83333 1190.6249 L 105.83333 1217.0833 L 79.37499 1322.9166 L 79.37499 1428.7499 L 52.916664 1428.7499 L 26.458332 1428.7499 L 26.458332 1375.8333 L 26.458332 1349.3749 L 26.458332 1322.9166 L 0.0 1296.4583 L 0.0 1084.7916 Q 0.0 873.12494 0.0 449.79166 L 0.0 26.458332 L 0.0 26.458332 Q 0.0 26.458332 26.458332 0.0 z" svg:height="14.287499mm" draw:style-name="style-198" svg:viewBox="0.0 0.0 132.29166 1428.7499" svg:width="1.3229166mm" svg:x="209.54999mm" svg:y="72.49583mm"/>
          <draw:path svg:d="M 0.0 79.37499 L 0.0 0.0 L 1164.1666 0.0 Q 2301.875 26.458332 2645.8333 26.458332 L 2989.7915 26.458332 L 2989.7915 132.29166 L 2989.7915 238.12498 L 2989.7915 264.5833 L 2989.7915 291.04166 L 2910.4165 291.04166 Q 2831.0415 291.04166 2116.6665 291.04166 L 1428.7499 291.04166 L 1322.9166 291.04166 Q 1217.0833 291.04166 661.4583 317.49997 L 105.83333 317.49997 L 105.83333 317.49997 L 105.83333 317.49997 L 79.37499 343.9583 L 79.37499 343.9583 L 52.916664 343.9583 L 26.458332 343.9583 L 26.458332 317.49997 L 0.0 317.49997 L 0.0 238.12498 Q 0.0 185.20833 0.0 79.37499 z" svg:height="3.439583mm" draw:style-name="style-199" svg:viewBox="0.0 0.0 2989.7915 343.9583" svg:width="29.897915mm" svg:x="186.79582mm" svg:y="208.22707mm"/>
          <draw:path svg:d="M 370.41666 0.0 L 370.41666 0.0 L 370.41666 0.0 L 370.41666 26.458332 L 370.41666 52.916664 Q 370.41666 52.916664 343.9583 52.916664 L 343.9583 79.37499 L 317.49997 105.83333 Q 317.49997 105.83333 291.04166 105.83333 L 291.04166 132.29166 L 291.04166 132.29166 Q 264.5833 132.29166 264.5833 158.74998 L 264.5833 158.74998 L 264.5833 158.74998 Q 264.5833 158.74998 238.12498 158.74998 L 238.12498 185.20833 L 238.12498 185.20833 Q 211.66666 185.20833 211.66666 211.66666 L 211.66666 211.66666 L 185.20833 211.66666 Q 158.74998 211.66666 158.74998 185.20833 L 132.29166 158.74998 L 105.83333 158.74998 L 79.37499 158.74998 L 79.37499 158.74998 L 52.916664 158.74998 L 52.916664 158.74998 L 52.916664 158.74998 L 52.916664 158.74998 Q 52.916664 158.74998 26.458332 158.74998 Q 26.458332 158.74998 0.0 158.74998 L 0.0 132.29166 L 0.0 132.29166 Q 26.458332 105.83333 52.916664 105.83333 Q 79.37499 105.83333 79.37499 79.37499 L 79.37499 52.916664 L 132.29166 52.916664 L 185.20833 52.916664 L 264.5833 52.916664 Q 317.49997 52.916664 343.9583 26.458332 Q 370.41666 0.0 370.41666 0.0 z" svg:height="2.1166666mm" draw:style-name="style-200" svg:viewBox="0.0 0.0 370.41666 211.66666" svg:width="3.7041664mm" svg:x="121.17916mm" svg:y="157.16249mm"/>
          <draw:path svg:d="M 687.9166 291.04166 L 687.9166 291.04166 L 687.9166 264.5833 Q 687.9166 211.66666 608.5416 238.12498 Q 529.1666 264.5833 370.41666 264.5833 L 211.66666 264.5833 L 158.74998 264.5833 L 132.29166 264.5833 L 132.29166 317.49997 L 132.29166 343.9583 L 132.29166 343.9583 Q 105.83333 343.9583 79.37499 370.41666 Q 52.916664 370.41666 26.458332 317.49997 L 0.0 264.5833 L 0.0 238.12498 Q 0.0 211.66666 26.458332 185.20833 L 52.916664 158.74998 L 52.916664 105.83333 L 52.916664 52.916664 L 52.916664 26.458332 L 52.916664 0.0 L 52.916664 0.0 L 52.916664 0.0 L 79.37499 0.0 L 105.83333 0.0 L 132.29166 0.0 L 158.74998 0.0 L 158.74998 26.458332 L 158.74998 26.458332 L 132.29166 26.458332 L 132.29166 52.916664 L 158.74998 52.916664 L 185.20833 52.916664 L 291.04166 0.0 Q 396.87497 -52.916664 582.0833 26.458332 Q 793.74994 105.83333 740.8333 132.29166 Q 687.9166 185.20833 687.9166 238.12498 Q 687.9166 291.04166 687.9166 291.04166 z" svg:height="3.7041664mm" draw:style-name="style-201" svg:viewBox="0.0 0.0 740.8333 370.41666" svg:width="7.408333mm" svg:x="103.18749mm" svg:y="144.4625mm"/>
          <draw:path svg:d="M 370.41666 79.37499 L 370.41666 185.20833 L 370.41666 185.20833 Q 343.9583 185.20833 343.9583 185.20833 L 343.9583 211.66666 L 317.49997 211.66666 Q 291.04166 238.12498 291.04166 238.12498 L 291.04166 238.12498 L 185.20833 238.12498 Q 105.83333 238.12498 79.37499 211.66666 L 79.37499 211.66666 L 79.37499 185.20833 Q 79.37499 185.20833 52.916664 185.20833 L 52.916664 185.20833 L 52.916664 185.20833 Q 26.458332 158.74998 26.458332 158.74998 L 26.458332 132.29166 L 26.458332 132.29166 L 26.458332 132.29166 L 0.0 105.83333 L 0.0 79.37499 L 79.37499 79.37499 L 158.74998 79.37499 L 158.74998 52.916664 L 158.74998 52.916664 L 264.5833 0.0 Q 370.41666 -52.916664 370.41666 79.37499 z" svg:height="2.38125mm" draw:style-name="style-202" svg:viewBox="0.0 0.0 370.41666 238.12498" svg:width="3.7041664mm" svg:x="152.1354mm" svg:y="298.1854mm"/>
          <draw:path svg:d="M 105.83333 105.83333 L 105.83333 0.0 L 132.29166 0.0 Q 158.74998 0.0 291.04166 26.458332 L 449.79166 26.458332 L 449.79166 26.458332 L 449.79166 52.916664 L 449.79166 52.916664 L 449.79166 52.916664 L 423.3333 52.916664 L 423.3333 52.916664 L 423.3333 79.37499 L 396.87497 79.37499 L 396.87497 132.29166 L 396.87497 185.20833 L 476.24997 238.12498 Q 555.625 291.04166 555.625 317.49997 Q 555.625 343.9583 582.0833 343.9583 Q 608.5416 343.9583 608.5416 396.87497 Q 608.5416 476.24997 582.0833 476.24997 Q 555.625 502.7083 555.625 529.1666 L 555.625 555.625 L 555.625 555.625 L 555.625 529.1666 L 582.0833 582.0833 Q 608.5416 634.99994 634.99994 608.5416 Q 634.99994 582.0833 687.9166 582.0833 L 740.8333 582.0833 L 740.8333 608.5416 L 767.2916 608.5416 L 767.2916 687.9166 Q 767.2916 767.2916 767.2916 846.6666 L 767.2916 899.5833 L 793.74994 926.0416 L 793.74994 952.49994 L 767.2916 1005.4166 Q 714.37494 1031.875 740.8333 1058.3333 Q 767.2916 1058.3333 767.2916 1058.3333 L 767.2916 1084.7916 L 767.2916 1084.7916 L 767.2916 1084.7916 L 740.8333 1084.7916 L 740.8333 1111.25 L 740.8333 1111.25 Q 714.37494 1111.25 714.37494 1137.7083 Q 714.37494 1164.1666 661.4583 1164.1666 L 608.5416 1164.1666 L 582.0833 1190.6249 L 582.0833 1217.0833 L 555.625 1217.0833 L 529.1666 1217.0833 L 529.1666 1243.5416 L 555.625 1243.5416 L 555.625 1243.5416 L 555.625 1269.9999 L 555.625 1269.9999 L 555.625 1269.9999 L 502.7083 1322.9166 Q 449.79166 1349.3749 449.79166 1349.3749 L 449.79166 1375.8333 L 449.79166 1375.8333 L 449.79166 1375.8333 L 423.3333 1375.8333 L 423.3333 1375.8333 L 423.3333 1402.2916 L 396.87497 1402.2916 L 396.87497 1402.2916 L 396.87497 1428.7499 L 396.87497 1428.7499 L 396.87497 1428.7499 L 423.3333 1428.7499 L 423.3333 1455.2083 L 343.9583 1508.1249 Q 264.5833 1587.4999 264.5833 1587.4999 L 238.12498 1587.4999 L 238.12498 1587.4999 Q 238.12498 1613.9583 211.66666 1640.4166 L 211.66666 1666.8749 L 185.20833 1666.8749 L 185.20833 1640.4166 L 185.20833 1640.4166 L 185.20833 1640.4166 L 158.74998 1640.4166 L 158.74998 1640.4166 L 158.74998 1666.8749 L 132.29166 1666.8749 L 132.29166 1666.8749 L 132.29166 1693.3333 L 132.29166 1693.3333 L 132.29166 1693.3333 L 105.83333 1693.3333 L 105.83333 1693.3333 L 105.83333 1719.7916 L 79.37499 1719.7916 L 79.37499 1746.2499 L 79.37499 1772.7083 L 52.916664 1772.7083 L 26.458332 1772.7083 L 26.458332 1481.6666 Q 26.458332 1190.6249 0.0 740.8333 Q -26.458332 264.5833 0.0 238.12498 Q 26.458332 211.66666 52.916664 211.66666 Q 79.37499 238.12498 79.37499 211.66666 Q 79.37499 185.20833 105.83333 105.83333 z M 529.1666 634.99994 Q 529.1666 608.5416 555.625 608.5416 Q 582.0833 608.5416 582.0833 634.99994 Q 582.0833 661.4583 555.625 661.4583 Q 529.1666 661.4583 529.1666 634.99994 z" svg:height="17.727083mm" draw:style-name="style-203" svg:viewBox="0.0 0.0 793.74994 1772.7083" svg:width="7.9374995mm" svg:x="113.50624mm" svg:y="229.65833mm"/>
          <draw:path svg:d="M 158.74998 291.04166 L 0.0 291.04166 L 0.0 291.04166 L 0.0 291.04166 L 26.458332 238.12498 L 52.916664 158.74998 L 52.916664 105.83333 L 52.916664 52.916664 L 79.37499 26.458332 Q 105.83333 26.458332 264.5833 0.0 Q 423.3333 0.0 370.41666 132.29166 Q 370.41666 238.12498 343.9583 264.5833 Q 317.49997 291.04166 158.74998 291.04166 z" svg:height="2.9104166mm" draw:style-name="style-204" svg:viewBox="0.0 0.0 370.41666 291.04166" svg:width="3.7041664mm" svg:x="162.98332mm" svg:y="230.98123mm"/>
          <draw:path svg:d="M 26.458332 105.83333 L 158.74998 0.0 L 264.5833 26.458332 Q 370.41666 79.37499 370.41666 79.37499 Q 370.41666 105.83333 343.9583 132.29166 L 343.9583 132.29166 L 264.5833 211.66666 Q 158.74998 291.04166 158.74998 291.04166 L 158.74998 291.04166 L 132.29166 291.04166 Q 132.29166 291.04166 105.83333 291.04166 Q 79.37499 291.04166 0.0 238.12498 Q -105.83333 185.20833 26.458332 105.83333 z" svg:height="2.9104166mm" draw:style-name="style-205" svg:viewBox="0.0 0.0 370.41666 291.04166" svg:width="3.7041664mm" svg:x="134.40833mm" svg:y="187.06041mm"/>
          <draw:path svg:d="M 132.29166 79.37499 L 158.74998 0.0 L 185.20833 26.458332 Q 211.66666 79.37499 211.66666 79.37499 L 238.12498 79.37499 L 238.12498 132.29166 L 238.12498 185.20833 L 264.5833 211.66666 L 291.04166 238.12498 L 291.04166 238.12498 L 291.04166 264.5833 L 238.12498 264.5833 L 211.66666 291.04166 L 211.66666 291.04166 L 238.12498 291.04166 L 238.12498 317.49997 L 238.12498 343.9583 L 264.5833 370.41666 L 291.04166 396.87497 L 291.04166 449.79166 L 291.04166 476.24997 L 317.49997 476.24997 L 317.49997 502.7083 L 396.87497 502.7083 L 476.24997 502.7083 L 476.24997 476.24997 Q 502.7083 476.24997 502.7083 449.79166 Q 502.7083 423.3333 529.1666 423.3333 L 555.625 423.3333 L 555.625 449.79166 L 555.625 449.79166 L 555.625 449.79166 L 555.625 476.24997 L 555.625 502.7083 L 555.625 555.625 L 555.625 555.625 Q 555.625 555.625 370.41666 582.0833 L 185.20833 608.5416 L 105.83333 608.5416 L 26.458332 608.5416 L 26.458332 608.5416 L 26.458332 608.5416 L 52.916664 582.0833 L 79.37499 555.625 L 105.83333 555.625 Q 132.29166 555.625 105.83333 449.79166 Q 79.37499 343.9583 26.458332 291.04166 L 0.0 211.66666 L 0.0 211.66666 Q 26.458332 211.66666 52.916664 238.12498 Q 79.37499 238.12498 79.37499 185.20833 Q 79.37499 158.74998 105.83333 158.74998 Q 132.29166 158.74998 132.29166 79.37499 z" svg:height="6.0854163mm" draw:style-name="style-206" svg:viewBox="0.0 0.0 555.625 608.5416" svg:width="5.5562496mm" svg:x="56.885414mm" svg:y="212.98958mm"/>
          <draw:path svg:d="M 555.625 0.0 L 555.625 0.0 L 555.625 26.458332 L 555.625 52.916664 L 582.0833 52.916664 L 582.0833 52.916664 L 582.0833 26.458332 L 608.5416 26.458332 L 608.5416 26.458332 L 608.5416 0.0 L 661.4583 0.0 L 714.37494 0.0 L 740.8333 0.0 L 767.2916 0.0 L 926.0416 26.458332 Q 1111.25 52.916664 1137.7083 52.916664 L 1137.7083 52.916664 L 1137.7083 105.83333 Q 1111.25 158.74998 1058.3333 158.74998 L 1005.4166 158.74998 L 978.95825 185.20833 L 978.95825 185.20833 L 978.95825 158.74998 Q 978.95825 132.29166 926.0416 105.83333 Q 899.5833 105.83333 846.6666 105.83333 Q 820.2083 132.29166 767.2916 211.66666 L 714.37494 291.04166 L 687.9166 343.9583 Q 661.4583 396.87497 634.99994 423.3333 L 634.99994 449.79166 L 634.99994 449.79166 Q 608.5416 449.79166 608.5416 476.24997 L 608.5416 476.24997 L 555.625 476.24997 Q 529.1666 502.7083 502.7083 582.0833 Q 502.7083 634.99994 476.24997 634.99994 L 476.24997 634.99994 L 476.24997 661.4583 L 449.79166 661.4583 L 449.79166 661.4583 L 449.79166 687.9166 L 449.79166 687.9166 L 423.3333 687.9166 L 396.87497 687.9166 L 370.41666 687.9166 L 370.41666 661.4583 L 343.9583 661.4583 L 343.9583 661.4583 L 343.9583 661.4583 L 343.9583 661.4583 L 343.9583 661.4583 L 317.49997 661.4583 L 317.49997 687.9166 L 291.04166 687.9166 L 238.12498 687.9166 L 238.12498 661.4583 L 238.12498 661.4583 L 211.66666 661.4583 L 211.66666 634.99994 L 211.66666 634.99994 L 185.20833 634.99994 L 185.20833 634.99994 L 185.20833 634.99994 L 132.29166 608.5416 L 105.83333 582.0833 L 105.83333 582.0833 L 105.83333 582.0833 L 105.83333 555.625 Q 132.29166 529.1666 158.74998 476.24997 L 185.20833 396.87497 L 211.66666 396.87497 L 211.66666 370.41666 L 185.20833 370.41666 Q 158.74998 370.41666 132.29166 396.87497 L 79.37499 423.3333 L 79.37499 423.3333 L 79.37499 396.87497 L 52.916664 396.87497 L 52.916664 370.41666 L 26.458332 370.41666 L 0.0 370.41666 L 0.0 343.9583 L 0.0 343.9583 L 26.458332 343.9583 L 52.916664 317.49997 L 52.916664 317.49997 L 52.916664 317.49997 L 238.12498 238.12498 Q 396.87497 158.74998 476.24997 79.37499 Q 555.625 0.0 555.625 0.0 z" svg:height="6.879166mm" draw:style-name="style-207" svg:viewBox="0.0 0.0 1137.7083 687.9166" svg:width="11.377083mm" svg:x="105.56874mm" svg:y="159.27916mm"/>
          <draw:path svg:d="M 555.625 343.9583 L 608.5416 343.9583 L 608.5416 370.41666 L 608.5416 396.87497 L 608.5416 396.87497 Q 582.0833 396.87497 582.0833 396.87497 L 582.0833 423.3333 L 529.1666 423.3333 L 449.79166 423.3333 L 370.41666 449.79166 Q 317.49997 476.24997 317.49997 502.7083 L 317.49997 502.7083 L 291.04166 502.7083 Q 264.5833 529.1666 211.66666 555.625 L 132.29166 582.0833 L 132.29166 608.5416 L 105.83333 608.5416 L 105.83333 608.5416 L 105.83333 634.99994 L 52.916664 634.99994 L 26.458332 634.99994 L 26.458332 582.0833 L 52.916664 529.1666 L 52.916664 476.24997 Q 52.916664 423.3333 26.458332 423.3333 Q 0.0 396.87497 0.0 291.04166 Q 0.0 185.20833 26.458332 132.29166 L 79.37499 79.37499 L 79.37499 52.916664 Q 79.37499 0.0 132.29166 0.0 Q 185.20833 0.0 185.20833 52.916664 Q 185.20833 79.37499 238.12498 105.83333 Q 264.5833 132.29166 291.04166 185.20833 Q 317.49997 211.66666 423.3333 264.5833 Q 502.7083 317.49997 555.625 343.9583 z" svg:height="6.3499994mm" draw:style-name="style-208" svg:viewBox="0.0 0.0 608.5416 634.99994" svg:width="6.0854163mm" svg:x="91.01666mm" svg:y="169.86249mm"/>
          <draw:path svg:d="M 132.29166 264.5833 L 0.0 264.5833 L 0.0 132.29166 Q 0.0 0.0 105.83333 0.0 Q 211.66666 0.0 238.12498 105.83333 Q 264.5833 238.12498 132.29166 264.5833 z" svg:height="2.6458333mm" draw:style-name="style-209" svg:viewBox="0.0 0.0 238.12498 264.5833" svg:width="2.38125mm" svg:x="58.737495mm" svg:y="146.04999mm"/>
          <draw:path svg:d="M 26.458332 0.0 L 52.916664 0.0 L 52.916664 291.04166 Q 79.37499 555.625 52.916664 687.9166 L 26.458332 820.2083 L 26.458332 873.12494 Q 26.458332 952.49994 52.916664 1005.4166 L 52.916664 1058.3333 L 26.458332 1058.3333 Q 26.458332 1031.875 26.458332 1031.875 Q 26.458332 1031.875 0.0 555.625 L 0.0 79.37499 L 26.458332 26.458332 Q 26.458332 -26.458332 26.458332 0.0 z" svg:height="10.583333mm" draw:style-name="style-210" svg:viewBox="0.0 0.0 52.916664 1058.3333" svg:width="0.52916664mm" svg:x="125.67708mm" svg:y="21.960415mm"/>
          <draw:path svg:d="M 317.49997 158.74998 L 317.49997 158.74998 L 317.49997 185.20833 L 317.49997 185.20833 L 317.49997 185.20833 Q 317.49997 185.20833 264.5833 185.20833 Q 211.66666 185.20833 105.83333 132.29166 L 0.0 52.916664 L 0.0 26.458332 Q 0.0 0.0 79.37499 0.0 Q 158.74998 26.458332 211.66666 79.37499 Q 291.04166 132.29166 317.49997 158.74998 z" svg:height="1.8520832mm" draw:style-name="style-211" svg:viewBox="0.0 0.0 317.49997 185.20833" svg:width="3.1749997mm" svg:x="160.86665mm" svg:y="196.05624mm"/>
          <draw:path svg:d="M 26.458332 0.0 L 52.916664 0.0 L 79.37499 26.458332 L 105.83333 52.916664 L 105.83333 52.916664 L 132.29166 52.916664 L 132.29166 52.916664 L 132.29166 52.916664 L 132.29166 79.37499 L 132.29166 79.37499 L 158.74998 105.83333 L 185.20833 132.29166 L 185.20833 132.29166 L 185.20833 132.29166 L 211.66666 185.20833 Q 238.12498 238.12498 238.12498 264.5833 L 238.12498 264.5833 L 291.04166 370.41666 Q 343.9583 449.79166 343.9583 529.1666 L 343.9583 582.0833 L 317.49997 582.0833 Q 317.49997 582.0833 291.04166 555.625 L 238.12498 529.1666 L 238.12498 529.1666 Q 238.12498 502.7083 211.66666 502.7083 L 211.66666 502.7083 L 211.66666 423.3333 Q 185.20833 317.49997 132.29166 291.04166 Q 79.37499 264.5833 105.83333 264.5833 Q 132.29166 264.5833 132.29166 238.12498 Q 132.29166 211.66666 79.37499 211.66666 L 0.0 185.20833 L 52.916664 185.20833 L 105.83333 185.20833 L 105.83333 158.74998 Q 105.83333 132.29166 79.37499 132.29166 Q 52.916664 132.29166 26.458332 105.83333 L 26.458332 52.916664 L 26.458332 52.916664 Q 26.458332 26.458332 0.0 26.458332 L 0.0 26.458332 L 0.0 26.458332 Q 0.0 0.0 26.458332 0.0 z" svg:height="5.820833mm" draw:style-name="style-212" svg:viewBox="0.0 0.0 343.9583 582.0833" svg:width="3.439583mm" svg:x="139.43541mm" svg:y="211.66666mm"/>
          <draw:path svg:d="M 0.0 132.29166 L 0.0 0.0 L 132.29166 26.458332 Q 291.04166 26.458332 291.04166 52.916664 L 317.49997 52.916664 L 317.49997 52.916664 L 343.9583 52.916664 L 343.9583 52.916664 L 343.9583 79.37499 L 343.9583 79.37499 L 343.9583 79.37499 L 317.49997 132.29166 L 317.49997 211.66666 L 317.49997 264.5833 L 291.04166 317.49997 L 291.04166 343.9583 L 291.04166 343.9583 L 291.04166 343.9583 L 264.5833 343.9583 L 185.20833 317.49997 Q 79.37499 291.04166 52.916664 291.04166 L 26.458332 291.04166 L 26.458332 264.5833 Q 26.458332 264.5833 0.0 132.29166 z" svg:height="3.439583mm" draw:style-name="style-213" svg:viewBox="0.0 0.0 343.9583 343.9583" svg:width="3.439583mm" svg:x="183.8854mm" svg:y="212.4604mm"/>
          <draw:path svg:d="M 26.458332 26.458332 L 52.916664 0.0 L 132.29166 132.29166 Q 211.66666 264.5833 211.66666 370.41666 L 211.66666 449.79166 L 185.20833 449.79166 L 158.74998 423.3333 L 158.74998 423.3333 Q 158.74998 423.3333 132.29166 396.87497 Q 132.29166 370.41666 105.83333 370.41666 Q 52.916664 370.41666 52.916664 423.3333 L 26.458332 449.79166 L 0.0 449.79166 L 0.0 449.79166 L 0.0 423.3333 Q 0.0 423.3333 0.0 238.12498 Q 0.0 52.916664 26.458332 26.458332 z M 105.83333 291.04166 Q 105.83333 291.04166 132.29166 291.04166 Q 132.29166 317.49997 105.83333 317.49997 Q 105.83333 317.49997 105.83333 291.04166 z" svg:height="4.497916mm" draw:style-name="style-214" svg:viewBox="0.0 0.0 211.66666 449.79166" svg:width="2.1166666mm" svg:x="55.562496mm" svg:y="153.45833mm"/>
          <draw:path svg:d="M 238.12498 0.0 L 238.12498 0.0 L 264.5833 0.0 Q 291.04166 0.0 343.9583 132.29166 Q 370.41666 264.5833 396.87497 264.5833 L 396.87497 291.04166 L 396.87497 291.04166 Q 396.87497 317.49997 238.12498 291.04166 L 79.37499 264.5833 L 79.37499 264.5833 Q 52.916664 264.5833 26.458332 158.74998 L 0.0 52.916664 L 105.83333 26.458332 Q 238.12498 0.0 238.12498 0.0 z" svg:height="2.9104166mm" draw:style-name="style-215" svg:viewBox="0.0 0.0 396.87497 291.04166" svg:width="3.9687498mm" svg:x="181.50415mm" svg:y="205.84583mm"/>
          <draw:path svg:d="M 264.5833 476.24997 L 291.04166 0.0 L 317.49997 582.0833 Q 343.9583 1190.6249 343.9583 1322.9166 Q 343.9583 1455.2083 343.9583 1481.6666 L 343.9583 1508.1249 L 555.625 1508.1249 Q 793.74994 1534.5833 820.2083 1534.5833 L 846.6666 1534.5833 L 846.6666 1534.5833 L 846.6666 1561.0416 L 820.2083 1561.0416 Q 793.74994 1587.4999 582.0833 1587.4999 Q 370.41666 1587.4999 343.9583 1825.6249 L 317.49997 2063.75 L 291.04166 2063.75 L 291.04166 2063.75 L 291.04166 2090.2083 L 291.04166 2090.2083 L 291.04166 2090.2083 L 264.5833 2063.75 L 264.5833 2063.75 L 238.12498 2063.75 L 238.12498 2063.75 L 238.12498 2063.75 L 238.12498 2037.2915 L 238.12498 2037.2915 L 238.12498 2010.8333 L 238.12498 2010.8333 L 238.12498 1825.6249 Q 238.12498 1640.4166 132.29166 1613.9583 L 26.458332 1587.4999 L 26.458332 1587.4999 L 26.458332 1587.4999 L 0.0 1561.0416 L 0.0 1534.5833 L 26.458332 1534.5833 L 79.37499 1534.5833 L 158.74998 1508.1249 L 238.12498 1508.1249 L 238.12498 1428.7499 Q 238.12498 1375.8333 238.12498 1164.1666 Q 238.12498 978.95825 264.5833 476.24997 z" svg:height="20.902082mm" draw:style-name="style-216" svg:viewBox="0.0 0.0 846.6666 2090.2083" svg:width="8.466666mm" svg:x="148.9604mm" svg:y="46.566666mm"/>
          <draw:path svg:d="M 105.83333 52.916664 L 158.74998 0.0 L 661.4583 0.0 Q 1137.7083 0.0 1190.6249 0.0 L 1269.9999 0.0 L 1269.9999 0.0 Q 1269.9999 0.0 1296.4583 26.458332 L 1296.4583 26.458332 L 1269.9999 132.29166 Q 1243.5416 238.12498 1217.0833 211.66666 Q 1190.6249 211.66666 1164.1666 238.12498 Q 1137.7083 264.5833 1164.1666 740.8333 Q 1190.6249 1190.6249 1190.6249 1481.6666 L 1190.6249 1772.7083 L 1190.6249 1852.0833 Q 1190.6249 1957.9165 1111.25 1957.9165 Q 1031.875 2010.8333 1031.875 2010.8333 L 1031.875 2010.8333 L 1005.4166 2010.8333 L 1005.4166 2010.8333 L 1005.4166 2037.2915 L 978.95825 2037.2915 L 978.95825 2037.2915 L 978.95825 2063.75 L 978.95825 2063.75 L 978.95825 2063.75 L 952.49994 2063.75 L 952.49994 2063.75 L 952.49994 2090.2083 L 926.0416 2090.2083 L 926.0416 2090.2083 L 926.0416 2116.6665 L 926.0416 2116.6665 L 926.0416 2116.6665 L 899.5833 2143.125 L 899.5833 2169.5833 L 873.12494 2222.5 Q 820.2083 2275.4165 820.2083 2301.875 L 793.74994 2301.875 L 767.2916 2301.875 Q 767.2916 2301.875 767.2916 2328.3333 Q 767.2916 2328.3333 767.2916 2328.3333 L 767.2916 2354.7915 L 767.2916 2381.2498 L 767.2916 2381.2498 L 714.37494 2381.2498 Q 687.9166 2381.2498 634.99994 2487.0833 Q 555.625 2592.9165 555.625 2592.9165 L 555.625 2619.3748 L 555.625 2619.3748 L 555.625 2619.3748 L 529.1666 2645.8333 L 529.1666 2645.8333 L 502.7083 2645.8333 L 502.7083 2645.8333 L 502.7083 2619.3748 L 502.7083 2619.3748 L 476.24997 2592.9165 Q 476.24997 2539.9998 396.87497 2539.9998 Q 343.9583 2566.4583 343.9583 2539.9998 L 343.9583 2487.0833 L 317.49997 2434.1665 L 291.04166 2407.7083 L 291.04166 2487.0833 L 291.04166 2566.4583 L 264.5833 2592.9165 L 238.12498 2619.3748 L 238.12498 2619.3748 L 238.12498 2619.3748 L 238.12498 2619.3748 L 238.12498 2619.3748 L 238.12498 2566.4583 L 238.12498 2513.5415 L 238.12498 2487.0833 Q 238.12498 2460.6248 211.66666 2381.2498 Q 185.20833 2301.875 132.29166 2275.4165 Q 79.37499 2275.4165 79.37499 2222.5 Q 79.37499 2196.0415 26.458332 2169.5833 Q 0.0 2143.125 0.0 1957.9165 L 26.458332 1799.1666 L 26.458332 1799.1666 L 26.458332 1799.1666 L 79.37499 1825.6249 Q 132.29166 1852.0833 132.29166 1825.6249 Q 132.29166 1799.1666 158.74998 1799.1666 L 185.20833 1799.1666 L 185.20833 1746.2499 Q 185.20833 1693.3333 185.20833 1640.4166 Q 185.20833 1561.0416 211.66666 1455.2083 Q 238.12498 1349.3749 238.12498 899.5833 Q 238.12498 476.24997 238.12498 423.3333 Q 238.12498 370.41666 185.20833 370.41666 Q 132.29166 396.87497 79.37499 291.04166 L 26.458332 185.20833 L 26.458332 158.74998 L 26.458332 132.29166 L 26.458332 132.29166 Q 26.458332 105.83333 26.458332 105.83333 Q 26.458332 79.37499 105.83333 52.916664 z" svg:height="26.458332mm" draw:style-name="style-217" svg:viewBox="0.0 0.0 1296.4583 2645.8333" svg:width="12.964582mm" svg:x="101.86458mm" svg:y="229.65833mm"/>
          <draw:path svg:d="M 79.37499 26.458332 L 0.0 0.0 L 529.1666 26.458332 Q 1058.3333 52.916664 1058.3333 52.916664 L 1084.7916 52.916664 L 1058.3333 317.49997 Q 1005.4166 608.5416 1031.875 687.9166 Q 1031.875 740.8333 1005.4166 740.8333 Q 1005.4166 767.2916 1005.4166 1164.1666 Q 1005.4166 1534.5833 1031.875 1640.4166 L 1058.3333 1772.7083 L 1058.3333 1772.7083 L 1058.3333 1799.1666 L 1058.3333 1799.1666 L 1058.3333 1799.1666 L 1084.7916 1852.0833 L 1084.7916 1931.4583 L 926.0416 2090.2083 Q 793.74994 2248.9583 767.2916 2275.4165 L 767.2916 2275.4165 L 767.2916 2275.4165 Q 740.8333 2275.4165 740.8333 2275.4165 L 740.8333 2301.875 L 740.8333 2301.875 Q 740.8333 2301.875 714.37494 2328.3333 L 687.9166 2354.7915 L 687.9166 2354.7915 L 687.9166 2381.2498 L 661.4583 2381.2498 L 634.99994 2381.2498 L 634.99994 2407.7083 L 634.99994 2434.1665 L 608.5416 2434.1665 L 608.5416 2434.1665 L 608.5416 2434.1665 L 582.0833 2434.1665 L 582.0833 2434.1665 L 582.0833 2434.1665 L 555.625 2460.6248 L 529.1666 2460.6248 L 529.1666 2434.1665 L 529.1666 2407.7083 L 502.7083 2381.2498 L 502.7083 2328.3333 L 502.7083 2301.875 L 529.1666 2275.4165 L 529.1666 2063.75 Q 529.1666 1825.6249 555.625 1772.7083 Q 582.0833 1719.7916 582.0833 1640.4166 Q 582.0833 1587.4999 555.625 1561.0416 Q 502.7083 1534.5833 476.24997 1375.8333 Q 423.3333 1217.0833 370.41666 1005.4166 Q 317.49997 793.74994 264.5833 767.2916 L 211.66666 740.8333 L 211.66666 714.37494 Q 211.66666 687.9166 185.20833 582.0833 Q 158.74998 502.7083 158.74998 317.49997 L 158.74998 132.29166 L 158.74998 105.83333 Q 158.74998 79.37499 158.74998 79.37499 Q 158.74998 52.916664 79.37499 26.458332 z" svg:height="24.606249mm" draw:style-name="style-218" svg:viewBox="0.0 0.0 1084.7916 2460.6248" svg:width="10.847916mm" svg:x="31.22083mm" svg:y="150.81248mm"/>
          <draw:path svg:d="M 132.29166 0.0 L 132.29166 0.0 L 158.74998 0.0 L 158.74998 0.0 L 211.66666 52.916664 Q 291.04166 105.83333 291.04166 185.20833 L 291.04166 291.04166 L 158.74998 291.04166 L 26.458332 291.04166 L 26.458332 264.5833 L 26.458332 264.5833 L 0.0 132.29166 L 0.0 26.458332 L 26.458332 26.458332 L 52.916664 26.458332 L 79.37499 26.458332 L 132.29166 26.458332 L 132.29166 0.0 z" svg:height="2.9104166mm" draw:style-name="style-219" svg:viewBox="0.0 0.0 291.04166 291.04166" svg:width="2.9104166mm" svg:x="129.91042mm" svg:y="266.4354mm"/>
          <draw:path svg:d="M 529.1666 0.0 L 529.1666 0.0 L 529.1666 0.0 L 529.1666 26.458332 L 555.625 26.458332 L 582.0833 26.458332 L 582.0833 52.916664 L 608.5416 52.916664 L 608.5416 79.37499 L 608.5416 79.37499 L 449.79166 158.74998 Q 264.5833 238.12498 238.12498 291.04166 Q 185.20833 317.49997 185.20833 343.9583 L 185.20833 396.87497 L 132.29166 396.87497 Q 105.83333 396.87497 105.83333 370.41666 Q 79.37499 343.9583 52.916664 343.9583 L 26.458332 317.49997 L 26.458332 317.49997 Q 0.0 291.04166 0.0 291.04166 Q -26.458332 291.04166 26.458332 291.04166 L 79.37499 264.5833 L 105.83333 238.12498 L 132.29166 211.66666 L 132.29166 211.66666 L 132.29166 185.20833 L 238.12498 132.29166 Q 370.41666 26.458332 449.79166 26.458332 Q 502.7083 0.0 529.1666 0.0 z" svg:height="3.9687498mm" draw:style-name="style-220" svg:viewBox="0.0 0.0 608.5416 396.87497" svg:width="6.0854163mm" svg:x="100.27708mm" svg:y="162.71873mm"/>
          <draw:path svg:d="M 185.20833 0.0 L 211.66666 0.0 L 185.20833 714.37494 Q 158.74998 1455.2083 132.29166 1455.2083 L 132.29166 1455.2083 L 132.29166 1402.2916 Q 105.83333 1322.9166 105.83333 1031.875 Q 52.916664 714.37494 26.458332 634.99994 Q 0.0 555.625 26.458332 555.625 Q 52.916664 555.625 52.916664 529.1666 Q 52.916664 502.7083 26.458332 502.7083 Q 0.0 502.7083 0.0 449.79166 Q 0.0 370.41666 79.37499 185.20833 Q 158.74998 0.0 185.20833 0.0 z" svg:height="14.552083mm" draw:style-name="style-221" svg:viewBox="0.0 0.0 211.66666 1455.2083" svg:width="2.1166666mm" svg:x="192.0875mm" svg:y="6.614583mm"/>
          <draw:path svg:d="M 211.66666 0.0 L 264.5833 0.0 L 264.5833 0.0 Q 264.5833 26.458332 291.04166 26.458332 L 317.49997 26.458332 L 317.49997 79.37499 L 317.49997 132.29166 L 343.9583 132.29166 L 343.9583 158.74998 L 343.9583 238.12498 L 317.49997 317.49997 L 317.49997 317.49997 L 317.49997 343.9583 L 317.49997 343.9583 L 317.49997 343.9583 L 291.04166 449.79166 L 291.04166 529.1666 L 291.04166 529.1666 Q 264.5833 529.1666 264.5833 502.7083 L 264.5833 449.79166 L 264.5833 396.87497 Q 264.5833 343.9583 238.12498 238.12498 Q 211.66666 132.29166 158.74998 238.12498 Q 105.83333 317.49997 52.916664 370.41666 L 0.0 423.3333 L 0.0 396.87497 L 0.0 396.87497 L 0.0 370.41666 L 0.0 343.9583 L 0.0 343.9583 L 0.0 343.9583 L 26.458332 291.04166 L 52.916664 238.12498 L 52.916664 185.20833 L 52.916664 158.74998 L 79.37499 132.29166 L 79.37499 105.83333 L 105.83333 52.916664 Q 132.29166 0.0 211.66666 0.0 z" svg:height="5.2916665mm" draw:style-name="style-222" svg:viewBox="0.0 0.0 343.9583 529.1666" svg:width="3.439583mm" svg:x="151.34166mm" svg:y="211.93124mm"/>
          <draw:path svg:d="M 370.41666 185.20833 L 396.87497 264.5833 L 396.87497 291.04166 Q 396.87497 317.49997 370.41666 317.49997 L 343.9583 317.49997 L 343.9583 291.04166 Q 343.9583 264.5833 211.66666 264.5833 Q 105.83333 291.04166 0.0 185.20833 Q -79.37499 52.916664 79.37499 26.458332 Q 238.12498 -26.458332 238.12498 0.0 Q 264.5833 26.458332 317.49997 52.916664 Q 370.41666 105.83333 370.41666 185.20833 z" svg:height="3.1749997mm" draw:style-name="style-223" svg:viewBox="0.0 0.0 396.87497 317.49997" svg:width="3.9687498mm" svg:x="142.875mm" svg:y="300.03748mm"/>
          <draw:path svg:d="M 634.99994 26.458332 L 608.5416 79.37499 L 608.5416 105.83333 L 582.0833 132.29166 L 582.0833 185.20833 L 582.0833 211.66666 L 608.5416 211.66666 L 608.5416 185.20833 L 634.99994 185.20833 L 661.4583 185.20833 L 634.99994 238.12498 Q 634.99994 291.04166 608.5416 317.49997 Q 582.0833 343.9583 582.0833 370.41666 L 582.0833 396.87497 L 555.625 396.87497 L 555.625 396.87497 L 529.1666 423.3333 Q 529.1666 449.79166 502.7083 476.24997 L 502.7083 502.7083 L 476.24997 502.7083 Q 423.3333 476.24997 370.41666 529.1666 Q 317.49997 608.5416 343.9583 608.5416 Q 370.41666 608.5416 370.41666 661.4583 Q 370.41666 714.37494 343.9583 767.2916 L 343.9583 793.74994 L 317.49997 793.74994 L 317.49997 767.2916 L 264.5833 767.2916 L 211.66666 767.2916 L 185.20833 793.74994 L 158.74998 820.2083 L 158.74998 820.2083 L 132.29166 820.2083 L 105.83333 820.2083 L 105.83333 820.2083 L 52.916664 793.74994 L 26.458332 767.2916 L 26.458332 767.2916 L 0.0 767.2916 L 0.0 740.8333 L 0.0 714.37494 L 0.0 714.37494 L 26.458332 714.37494 L 26.458332 687.9166 L 26.458332 687.9166 L 26.458332 661.4583 L 52.916664 634.99994 L 52.916664 555.625 L 52.916664 502.7083 L 52.916664 502.7083 Q 79.37499 502.7083 158.74998 423.3333 L 238.12498 370.41666 L 238.12498 370.41666 L 264.5833 370.41666 L 264.5833 370.41666 L 264.5833 396.87497 L 264.5833 396.87497 L 291.04166 396.87497 L 317.49997 370.41666 L 370.41666 370.41666 L 370.41666 343.9583 L 370.41666 317.49997 L 396.87497 291.04166 Q 423.3333 238.12498 423.3333 185.20833 Q 423.3333 158.74998 449.79166 158.74998 Q 476.24997 158.74998 502.7083 79.37499 Q 529.1666 26.458332 582.0833 0.0 Q 634.99994 -26.458332 634.99994 26.458332 z" svg:height="8.202083mm" draw:style-name="style-224" svg:viewBox="0.0 0.0 661.4583 820.2083" svg:width="6.614583mm" svg:x="98.95416mm" svg:y="196.5854mm"/>
          <draw:path svg:d="M 132.29166 79.37499 Q 264.5833 158.74998 158.74998 185.20833 Q 52.916664 211.66666 26.458332 105.83333 Q -26.458332 0.0 0.0 0.0 Q 26.458332 0.0 132.29166 79.37499 z" svg:height="1.8520832mm" draw:style-name="style-225" svg:viewBox="0.0 0.0 158.74998 185.20833" svg:width="1.5874999mm" svg:x="58.47291mm" svg:y="156.10416mm"/>
          <draw:path svg:d="M 317.49997 0.0 L 396.87497 0.0 L 396.87497 26.458332 L 423.3333 26.458332 L 423.3333 52.916664 L 423.3333 105.83333 L 449.79166 158.74998 Q 449.79166 185.20833 370.41666 211.66666 Q 317.49997 238.12498 370.41666 423.3333 Q 449.79166 608.5416 423.3333 634.99994 Q 370.41666 634.99994 370.41666 634.99994 L 370.41666 661.4583 L 370.41666 661.4583 Q 370.41666 661.4583 291.04166 687.9166 Q 238.12498 740.8333 158.74998 740.8333 Q 79.37499 740.8333 52.916664 687.9166 L 26.458332 634.99994 L 26.458332 634.99994 L 0.0 634.99994 L 0.0 582.0833 L 0.0 555.625 L 26.458332 555.625 Q 26.458332 529.1666 105.83333 449.79166 Q 211.66666 343.9583 158.74998 317.49997 Q 132.29166 291.04166 132.29166 211.66666 L 132.29166 105.83333 L 132.29166 105.83333 Q 105.83333 79.37499 105.83333 79.37499 L 105.83333 79.37499 L 158.74998 52.916664 Q 238.12498 0.0 317.49997 0.0 z" svg:height="7.408333mm" draw:style-name="style-226" svg:viewBox="0.0 0.0 449.79166 740.8333" svg:width="4.497916mm" svg:x="144.99165mm" svg:y="290.51248mm"/>
          <draw:path svg:d="M 529.1666 0.0 L 529.1666 0.0 L 529.1666 0.0 L 555.625 0.0 L 555.625 0.0 L 555.625 26.458332 L 582.0833 26.458332 Q 634.99994 26.458332 661.4583 132.29166 Q 687.9166 238.12498 714.37494 238.12498 Q 740.8333 238.12498 740.8333 264.5833 Q 740.8333 291.04166 793.74994 291.04166 Q 846.6666 291.04166 873.12494 423.3333 Q 899.5833 555.625 952.49994 555.625 L 1005.4166 555.625 L 1005.4166 555.625 L 1005.4166 555.625 L 1058.3333 582.0833 Q 1137.7083 582.0833 1164.1666 608.5416 Q 1164.1666 661.4583 1190.6249 767.2916 L 1190.6249 846.6666 L 1164.1666 846.6666 L 1137.7083 846.6666 L 1137.7083 873.12494 L 1137.7083 899.5833 L 1111.25 899.5833 Q 1084.7916 873.12494 1058.3333 846.6666 Q 1058.3333 793.74994 1031.875 846.6666 Q 1005.4166 926.0416 952.49994 926.0416 L 926.0416 926.0416 L 926.0416 926.0416 Q 899.5833 899.5833 899.5833 926.0416 Q 873.12494 926.0416 793.74994 952.49994 L 687.9166 978.95825 L 687.9166 978.95825 L 687.9166 1005.4166 L 608.5416 1058.3333 Q 529.1666 1084.7916 529.1666 1111.25 L 502.7083 1111.25 L 502.7083 1084.7916 Q 476.24997 1058.3333 476.24997 1031.875 Q 476.24997 978.95825 264.5833 978.95825 L 79.37499 978.95825 L 79.37499 978.95825 L 52.916664 952.49994 L 52.916664 952.49994 L 52.916664 952.49994 L 52.916664 926.0416 L 52.916664 926.0416 L 26.458332 926.0416 L 26.458332 926.0416 L 26.458332 926.0416 L 0.0 926.0416 L 0.0 846.6666 L 0.0 767.2916 L 26.458332 767.2916 L 26.458332 767.2916 L 26.458332 740.8333 L 52.916664 740.8333 L 52.916664 740.8333 L 52.916664 714.37494 L 52.916664 714.37494 L 52.916664 714.37494 L 79.37499 714.37494 L 105.83333 714.37494 L 211.66666 661.4583 Q 317.49997 661.4583 423.3333 634.99994 L 555.625 608.5416 L 555.625 608.5416 L 582.0833 608.5416 L 582.0833 555.625 L 582.0833 529.1666 L 555.625 529.1666 Q 555.625 502.7083 502.7083 317.49997 Q 423.3333 132.29166 476.24997 79.37499 L 502.7083 26.458332 L 529.1666 26.458332 Q 529.1666 26.458332 529.1666 0.0 z" svg:height="11.112499mm" draw:style-name="style-227" svg:viewBox="0.0 0.0 1190.6249 1111.25" svg:width="11.906249mm" svg:x="47.09583mm" svg:y="172.24374mm"/>
          <draw:path svg:d="M 105.83333 317.49997 L 26.458332 317.49997 L 26.458332 291.04166 L 0.0 291.04166 L 0.0 291.04166 L 0.0 264.5833 L 0.0 264.5833 L 0.0 264.5833 L 52.916664 132.29166 Q 79.37499 0.0 238.12498 0.0 Q 396.87497 0.0 370.41666 105.83333 Q 343.9583 264.5833 264.5833 264.5833 Q 211.66666 317.49997 105.83333 317.49997 z" svg:height="3.1749997mm" draw:style-name="style-228" svg:viewBox="0.0 0.0 370.41666 317.49997" svg:width="3.7041664mm" svg:x="102.658325mm" svg:y="288.3958mm"/>
          <draw:path svg:d="M 1613.9583 52.916664 L 1613.9583 0.0 L 1640.4166 105.83333 L 1640.4166 185.20833 L 1666.8749 185.20833 Q 1719.7916 185.20833 1719.7916 132.29166 Q 1719.7916 79.37499 1746.2499 158.74998 Q 1746.2499 211.66666 1772.7083 211.66666 Q 1825.6249 211.66666 1825.6249 185.20833 Q 1825.6249 158.74998 1852.0833 105.83333 L 1878.5416 79.37499 L 1878.5416 158.74998 Q 1878.5416 264.5833 1957.9165 264.5833 Q 2037.2915 264.5833 2037.2915 317.49997 Q 2063.75 370.41666 2116.6665 370.41666 Q 2143.125 396.87497 2169.5833 423.3333 Q 2169.5833 449.79166 2222.5 476.24997 Q 2275.4165 476.24997 2275.4165 502.7083 Q 2275.4165 529.1666 2354.7915 529.1666 Q 2434.1665 555.625 2460.6248 476.24997 Q 2513.5415 396.87497 2539.9998 396.87497 Q 2566.4583 396.87497 2513.5415 529.1666 Q 2460.6248 634.99994 2513.5415 687.9166 Q 2566.4583 740.8333 2672.2915 634.99994 Q 2751.6665 582.0833 2751.6665 555.625 L 2778.1248 555.625 L 2778.1248 582.0833 L 2778.1248 608.5416 L 2751.6665 608.5416 L 2751.6665 634.99994 L 2751.6665 634.99994 L 2725.2083 634.99994 L 2725.2083 634.99994 L 2725.2083 634.99994 L 2725.2083 661.4583 L 2725.2083 661.4583 L 2698.7498 661.4583 L 2698.7498 687.9166 L 2698.7498 687.9166 L 2672.2915 687.9166 L 2672.2915 687.9166 L 2672.2915 687.9166 L 2672.2915 714.37494 L 2672.2915 714.37494 L 2645.8333 714.37494 L 2645.8333 740.8333 L 2619.3748 767.2916 Q 2566.4583 793.74994 2592.9165 793.74994 Q 2619.3748 820.2083 2619.3748 846.6666 L 2619.3748 846.6666 L 2619.3748 846.6666 L 2619.3748 846.6666 L 2566.4583 846.6666 Q 2539.9998 846.6666 2513.5415 820.2083 Q 2513.5415 793.74994 2460.6248 793.74994 Q 2434.1665 793.74994 2460.6248 820.2083 Q 2460.6248 846.6666 2434.1665 846.6666 Q 2407.7083 846.6666 2407.7083 793.74994 Q 2381.2498 767.2916 2116.6665 608.5416 Q 1852.0833 476.24997 1534.5833 370.41666 Q 1217.0833 264.5833 820.2083 264.5833 Q 449.79166 264.5833 291.04166 264.5833 L 105.83333 317.49997 L 105.83333 317.49997 L 79.37499 317.49997 L 79.37499 317.49997 L 79.37499 317.49997 L 52.916664 317.49997 L 26.458332 317.49997 L 26.458332 343.9583 L 26.458332 343.9583 L 0.0 317.49997 L 0.0 291.04166 L 26.458332 291.04166 L 52.916664 264.5833 L 52.916664 264.5833 L 79.37499 264.5833 L 79.37499 264.5833 L 79.37499 264.5833 L 132.29166 238.12498 L 185.20833 211.66666 L 238.12498 158.74998 Q 291.04166 105.83333 291.04166 105.83333 L 317.49997 105.83333 L 317.49997 105.83333 L 343.9583 105.83333 L 343.9583 105.83333 L 343.9583 105.83333 L 343.9583 132.29166 L 343.9583 132.29166 L 370.41666 132.29166 L 370.41666 105.83333 L 873.12494 105.83333 Q 1402.2916 105.83333 1402.2916 79.37499 Q 1402.2916 52.916664 1428.7499 52.916664 L 1428.7499 52.916664 L 1428.7499 79.37499 L 1455.2083 105.83333 L 1455.2083 105.83333 L 1455.2083 105.83333 L 1455.2083 79.37499 L 1455.2083 79.37499 L 1508.1249 52.916664 Q 1561.0416 52.916664 1561.0416 105.83333 Q 1587.4999 158.74998 1587.4999 132.29166 Q 1613.9583 132.29166 1613.9583 52.916664 z" svg:height="8.466666mm" draw:style-name="style-229" svg:viewBox="0.0 0.0 2778.1248 846.6666" svg:width="27.781248mm" svg:x="59.531246mm" svg:y="57.149998mm"/>
          <draw:path svg:d="M 820.2083 0.0 L 820.2083 0.0 L 846.6666 0.0 L 873.12494 0.0 L 926.0416 158.74998 Q 952.49994 317.49997 1190.6249 343.9583 Q 1455.2083 370.41666 1455.2083 370.41666 L 1455.2083 370.41666 L 1455.2083 370.41666 L 1455.2083 370.41666 L 1481.6666 396.87497 L 1508.1249 423.3333 L 1508.1249 423.3333 L 1508.1249 423.3333 L 1534.5833 423.3333 L 1534.5833 423.3333 L 1508.1249 449.79166 L 1481.6666 476.24997 L 1481.6666 476.24997 L 1481.6666 476.24997 L 1402.2916 476.24997 Q 1296.4583 476.24997 1137.7083 476.24997 Q 952.49994 476.24997 926.0416 873.12494 L 873.12494 1269.9999 L 873.12494 1269.9999 L 846.6666 1269.9999 L 846.6666 1269.9999 L 820.2083 1243.5416 L 820.2083 1243.5416 L 820.2083 1217.0833 L 820.2083 1217.0833 L 820.2083 1217.0833 L 820.2083 1190.6249 L 820.2083 1164.1666 L 820.2083 1111.25 L 820.2083 1084.7916 L 820.2083 1058.3333 Q 820.2083 1031.875 820.2083 767.2916 Q 793.74994 476.24997 449.79166 476.24997 L 132.29166 423.3333 L 79.37499 423.3333 L 0.0 423.3333 L 26.458332 396.87497 L 79.37499 370.41666 L 79.37499 370.41666 L 79.37499 370.41666 L 449.79166 343.9583 Q 820.2083 317.49997 820.2083 158.74998 Q 820.2083 0.0 820.2083 0.0 z" svg:height="12.699999mm" draw:style-name="style-230" svg:viewBox="0.0 0.0 1534.5833 1269.9999" svg:width="15.345833mm" svg:x="130.43958mm" svg:y="29.104166mm"/>
          <draw:path svg:d="M 608.5416 0.0 L 608.5416 0.0 L 687.9166 105.83333 Q 740.8333 238.12498 767.2916 264.5833 L 767.2916 291.04166 L 740.8333 317.49997 Q 740.8333 317.49997 740.8333 317.49997 L 740.8333 343.9583 L 740.8333 343.9583 Q 740.8333 343.9583 687.9166 370.41666 L 634.99994 396.87497 L 634.99994 370.41666 Q 634.99994 343.9583 582.0833 370.41666 Q 502.7083 396.87497 502.7083 370.41666 Q 502.7083 343.9583 343.9583 370.41666 L 185.20833 370.41666 L 185.20833 396.87497 L 185.20833 423.3333 L 264.5833 423.3333 Q 317.49997 423.3333 317.49997 449.79166 L 317.49997 449.79166 L 211.66666 449.79166 Q 105.83333 476.24997 105.83333 476.24997 L 79.37499 476.24997 L 79.37499 476.24997 Q 79.37499 476.24997 52.916664 449.79166 Q 0.0 423.3333 52.916664 396.87497 Q 52.916664 370.41666 26.458332 343.9583 Q 0.0 317.49997 0.0 317.49997 L 26.458332 291.04166 L 52.916664 291.04166 Q 52.916664 264.5833 52.916664 264.5833 L 52.916664 264.5833 L 52.916664 264.5833 Q 79.37499 264.5833 79.37499 238.12498 L 79.37499 238.12498 L 79.37499 238.12498 L 79.37499 211.66666 L 264.5833 185.20833 Q 476.24997 158.74998 476.24997 132.29166 Q 476.24997 105.83333 529.1666 52.916664 Q 582.0833 0.0 608.5416 0.0 z" svg:height="4.7625mm" draw:style-name="style-231" svg:viewBox="0.0 0.0 767.2916 476.24997" svg:width="7.6729164mm" svg:x="119.06249mm" svg:y="164.57083mm"/>
          <draw:path svg:d="M 26.458332 0.0 L 52.916664 0.0 L 211.66666 185.20833 Q 396.87497 370.41666 396.87497 396.87497 L 423.3333 396.87497 L 423.3333 396.87497 L 423.3333 423.3333 L 423.3333 423.3333 L 423.3333 423.3333 L 449.79166 423.3333 L 449.79166 423.3333 L 449.79166 449.79166 L 476.24997 449.79166 L 476.24997 449.79166 L 476.24997 476.24997 L 476.24997 476.24997 L 476.24997 476.24997 L 502.7083 476.24997 L 502.7083 476.24997 L 502.7083 502.7083 L 529.1666 502.7083 L 529.1666 502.7083 L 529.1666 529.1666 L 529.1666 529.1666 L 529.1666 529.1666 L 555.625 529.1666 L 555.625 529.1666 L 582.0833 555.625 L 582.0833 555.625 L 582.0833 582.0833 Q 582.0833 608.5416 608.5416 661.4583 Q 634.99994 687.9166 687.9166 740.8333 Q 740.8333 767.2916 793.74994 820.2083 Q 820.2083 846.6666 820.2083 873.12494 L 846.6666 873.12494 L 846.6666 873.12494 L 846.6666 899.5833 L 846.6666 899.5833 L 846.6666 899.5833 L 873.12494 899.5833 L 873.12494 899.5833 L 873.12494 926.0416 L 899.5833 926.0416 L 899.5833 926.0416 L 899.5833 952.49994 L 899.5833 952.49994 L 899.5833 952.49994 L 926.0416 952.49994 L 926.0416 952.49994 L 952.49994 978.95825 L 952.49994 978.95825 L 952.49994 1005.4166 L 952.49994 1058.3333 L 926.0416 1058.3333 L 926.0416 1084.7916 L 899.5833 1084.7916 L 873.12494 1084.7916 L 846.6666 1084.7916 L 846.6666 1058.3333 L 846.6666 1058.3333 L 846.6666 1058.3333 L 820.2083 1058.3333 L 820.2083 1058.3333 L 793.74994 1031.875 L 767.2916 1005.4166 L 740.8333 1005.4166 L 714.37494 1005.4166 L 714.37494 978.95825 L 687.9166 978.95825 L 687.9166 978.95825 L 687.9166 978.95825 L 687.9166 952.49994 Q 687.9166 952.49994 661.4583 952.49994 L 661.4583 952.49994 L 661.4583 952.49994 Q 634.99994 926.0416 634.99994 926.0416 L 634.99994 926.0416 L 634.99994 899.5833 Q 634.99994 899.5833 608.5416 899.5833 L 608.5416 899.5833 L 608.5416 899.5833 Q 582.0833 873.12494 582.0833 873.12494 L 582.0833 873.12494 L 582.0833 846.6666 Q 582.0833 846.6666 555.625 820.2083 L 555.625 793.74994 L 555.625 740.8333 Q 529.1666 661.4583 529.1666 634.99994 L 529.1666 634.99994 L 529.1666 634.99994 L 502.7083 634.99994 L 476.24997 634.99994 Q 476.24997 634.99994 476.24997 634.99994 L 476.24997 661.4583 L 449.79166 661.4583 Q 423.3333 687.9166 317.49997 687.9166 Q 238.12498 687.9166 211.66666 608.5416 Q 158.74998 555.625 158.74998 529.1666 Q 105.83333 502.7083 132.29166 476.24997 Q 158.74998 476.24997 105.83333 291.04166 L 79.37499 105.83333 L 79.37499 105.83333 L 52.916664 105.83333 L 52.916664 132.29166 Q 52.916664 158.74998 0.0 158.74998 Q -26.458332 132.29166 0.0 52.916664 Q 0.0 0.0 26.458332 0.0 z" svg:height="10.847916mm" draw:style-name="style-232" svg:viewBox="0.0 0.0 952.49994 1084.7916" svg:width="9.525mm" svg:x="94.19166mm" svg:y="125.94166mm"/>
          <draw:path svg:d="M 449.79166 264.5833 L 449.79166 264.5833 L 449.79166 291.04166 L 476.24997 291.04166 L 476.24997 291.04166 Q 476.24997 317.49997 476.24997 317.49997 L 502.7083 317.49997 L 502.7083 317.49997 Q 502.7083 317.49997 529.1666 343.9583 L 529.1666 343.9583 L 582.0833 370.41666 Q 608.5416 370.41666 582.0833 396.87497 Q 529.1666 423.3333 529.1666 423.3333 L 529.1666 423.3333 L 529.1666 423.3333 Q 529.1666 423.3333 423.3333 423.3333 Q 343.9583 423.3333 238.12498 291.04166 Q 132.29166 158.74998 105.83333 158.74998 L 79.37499 158.74998 L 79.37499 132.29166 L 52.916664 132.29166 L 52.916664 132.29166 L 52.916664 105.83333 L 52.916664 105.83333 L 52.916664 105.83333 L 26.458332 105.83333 L 26.458332 105.83333 L 26.458332 79.37499 L 0.0 79.37499 L 0.0 79.37499 L 0.0 52.916664 L 0.0 52.916664 L 0.0 52.916664 L 79.37499 79.37499 Q 158.74998 105.83333 158.74998 52.916664 Q 158.74998 26.458332 132.29166 26.458332 L 132.29166 26.458332 L 132.29166 0.0 Q 105.83333 0.0 105.83333 0.0 L 105.83333 0.0 L 158.74998 0.0 Q 185.20833 -26.458332 264.5833 79.37499 Q 343.9583 211.66666 396.87497 238.12498 Q 423.3333 264.5833 449.79166 264.5833 z" svg:height="4.233333mm" draw:style-name="style-233" svg:viewBox="0.0 0.0 582.0833 423.3333" svg:width="5.820833mm" svg:x="71.4375mm" svg:y="192.61665mm"/>
          <draw:path svg:d="M 238.12498 26.458332 L 238.12498 0.0 L 264.5833 26.458332 Q 264.5833 79.37499 291.04166 79.37499 Q 317.49997 79.37499 317.49997 52.916664 L 343.9583 26.458332 L 343.9583 105.83333 L 343.9583 185.20833 L 370.41666 185.20833 L 396.87497 185.20833 L 423.3333 211.66666 L 449.79166 211.66666 L 476.24997 264.5833 Q 502.7083 317.49997 343.9583 449.79166 Q 185.20833 582.0833 185.20833 582.0833 L 185.20833 608.5416 L 158.74998 608.5416 L 132.29166 608.5416 L 132.29166 634.99994 L 132.29166 634.99994 L 132.29166 634.99994 L 132.29166 634.99994 L 105.83333 661.4583 L 105.83333 661.4583 L 105.83333 661.4583 L 79.37499 661.4583 L 79.37499 661.4583 L 79.37499 687.9166 L 52.916664 687.9166 L 26.458332 687.9166 L 26.458332 661.4583 L 26.458332 634.99994 L 0.0 555.625 L 0.0 449.79166 L 0.0 449.79166 L 26.458332 449.79166 L 26.458332 423.3333 L 26.458332 396.87497 L 52.916664 396.87497 L 52.916664 396.87497 L 52.916664 370.41666 L 79.37499 370.41666 L 79.37499 343.9583 Q 79.37499 291.04166 79.37499 185.20833 L 79.37499 105.83333 L 79.37499 105.83333 L 79.37499 105.83333 L 105.83333 132.29166 L 132.29166 158.74998 L 132.29166 158.74998 L 132.29166 185.20833 L 132.29166 185.20833 L 158.74998 185.20833 L 158.74998 158.74998 L 185.20833 158.74998 L 185.20833 132.29166 Q 185.20833 79.37499 211.66666 79.37499 Q 238.12498 79.37499 238.12498 26.458332 z" svg:height="6.879166mm" draw:style-name="style-234" svg:viewBox="0.0 0.0 476.24997 687.9166" svg:width="4.7625mm" svg:x="88.10625mm" svg:y="260.61456mm"/>
          <draw:path svg:d="M 661.4583 211.66666 L 661.4583 211.66666 L 661.4583 211.66666 Q 661.4583 211.66666 634.99994 211.66666 Q 608.5416 211.66666 529.1666 158.74998 Q 423.3333 79.37499 317.49997 79.37499 Q 211.66666 105.83333 158.74998 105.83333 L 105.83333 105.83333 L 105.83333 79.37499 L 105.83333 79.37499 L 79.37499 79.37499 L 79.37499 52.916664 L 79.37499 52.916664 L 52.916664 52.916664 L 52.916664 52.916664 L 52.916664 52.916664 L 26.458332 26.458332 L 0.0 26.458332 L 0.0 26.458332 L 0.0 0.0 L 211.66666 0.0 Q 449.79166 -52.916664 555.625 0.0 Q 687.9166 52.916664 661.4583 105.83333 Q 661.4583 158.74998 634.99994 158.74998 Q 608.5416 158.74998 634.99994 185.20833 Q 661.4583 211.66666 661.4583 211.66666 z" svg:height="2.1166666mm" draw:style-name="style-235" svg:viewBox="0.0 0.0 661.4583 211.66666" svg:width="6.614583mm" svg:x="59.79583mm" svg:y="116.94582mm"/>
          <draw:path svg:d="M 317.49997 0.0 L 343.9583 0.0 L 343.9583 105.83333 Q 317.49997 211.66666 158.74998 238.12498 Q 0.0 264.5833 0.0 238.12498 L 0.0 238.12498 L 26.458332 238.12498 Q 26.458332 211.66666 26.458332 211.66666 L 26.458332 211.66666 L 26.458332 211.66666 Q 52.916664 211.66666 132.29166 158.74998 Q 185.20833 158.74998 238.12498 79.37499 Q 291.04166 0.0 317.49997 0.0 z" svg:height="2.38125mm" draw:style-name="style-236" svg:viewBox="0.0 0.0 343.9583 238.12498" svg:width="3.439583mm" svg:x="153.72292mm" svg:y="280.4583mm"/>
          <draw:path svg:d="M 105.83333 79.37499 L 185.20833 0.0 L 211.66666 0.0 L 238.12498 0.0 L 291.04166 52.916664 Q 370.41666 79.37499 370.41666 105.83333 L 370.41666 105.83333 L 370.41666 105.83333 Q 370.41666 105.83333 317.49997 158.74998 Q 264.5833 238.12498 158.74998 238.12498 L 26.458332 211.66666 L 26.458332 211.66666 L 0.0 211.66666 L 0.0 211.66666 L 0.0 211.66666 L 0.0 185.20833 L 0.0 185.20833 L 26.458332 185.20833 Q 26.458332 158.74998 105.83333 79.37499 z" svg:height="2.38125mm" draw:style-name="style-237" svg:viewBox="0.0 0.0 370.41666 238.12498" svg:width="3.7041664mm" svg:x="130.70416mm" svg:y="237.59583mm"/>
          <draw:path svg:d="M 608.5416 0.0 L 608.5416 0.0 L 608.5416 52.916664 Q 608.5416 132.29166 714.37494 105.83333 Q 793.74994 52.916664 793.74994 52.916664 L 793.74994 52.916664 L 846.6666 52.916664 Q 926.0416 26.458332 926.0416 52.916664 L 926.0416 105.83333 L 899.5833 105.83333 Q 873.12494 132.29166 899.5833 238.12498 Q 926.0416 317.49997 1031.875 317.49997 Q 1111.25 317.49997 1111.25 291.04166 Q 1084.7916 264.5833 1084.7916 238.12498 L 1084.7916 211.66666 L 1217.0833 317.49997 Q 1349.3749 423.3333 1375.8333 476.24997 Q 1402.2916 555.625 1428.7499 555.625 Q 1455.2083 555.625 1508.1249 793.74994 Q 1561.0416 1058.3333 1508.1249 1111.25 Q 1508.1249 1190.6249 1508.1249 1217.0833 L 1508.1249 1269.9999 L 1508.1249 1269.9999 L 1508.1249 1269.9999 L 1508.1249 1296.4583 Q 1508.1249 1322.9166 1534.5833 1322.9166 Q 1561.0416 1322.9166 1508.1249 1375.8333 Q 1481.6666 1428.7499 1428.7499 1428.7499 Q 1402.2916 1428.7499 1349.3749 1481.6666 Q 1296.4583 1561.0416 1296.4583 1587.4999 L 1296.4583 1613.9583 L 1322.9166 1613.9583 L 1349.3749 1640.4166 L 1349.3749 1640.4166 L 1349.3749 1640.4166 L 1375.8333 1640.4166 L 1375.8333 1640.4166 L 1375.8333 1666.8749 L 1402.2916 1666.8749 L 1402.2916 1666.8749 L 1402.2916 1693.3333 L 1402.2916 1693.3333 L 1402.2916 1693.3333 L 1375.8333 1693.3333 L 1375.8333 1693.3333 L 1375.8333 1719.7916 L 1349.3749 1719.7916 L 1349.3749 1719.7916 L 1349.3749 1746.2499 L 1349.3749 1746.2499 L 1349.3749 1746.2499 L 1322.9166 1772.7083 L 1322.9166 1799.1666 L 1322.9166 1825.6249 L 1296.4583 1852.0833 L 1296.4583 1852.0833 L 1296.4583 1852.0833 L 1296.4583 1852.0833 L 1269.9999 1852.0833 L 1269.9999 1825.6249 L 1243.5416 1825.6249 L 1243.5416 1825.6249 L 1243.5416 1852.0833 L 1243.5416 1852.0833 L 1243.5416 1852.0833 L 1217.0833 1878.5416 L 1190.6249 1904.9999 L 1190.6249 1904.9999 L 1190.6249 1904.9999 L 1190.6249 1852.0833 Q 1190.6249 1772.7083 1084.7916 1852.0833 L 978.95825 1904.9999 L 978.95825 1931.4583 L 978.95825 1931.4583 L 952.49994 1931.4583 L 952.49994 1957.9165 L 952.49994 1957.9165 L 926.0416 1957.9165 L 926.0416 1957.9165 L 926.0416 1957.9165 L 926.0416 1984.3749 L 926.0416 1984.3749 L 899.5833 2010.8333 L 899.5833 2037.2915 L 899.5833 2037.2915 Q 873.12494 2037.2915 873.12494 2063.75 L 846.6666 2063.75 L 846.6666 2037.2915 Q 820.2083 2010.8333 793.74994 1957.9165 Q 767.2916 1904.9999 687.9166 1904.9999 L 608.5416 1931.4583 L 608.5416 1904.9999 Q 608.5416 1878.5416 608.5416 1852.0833 Q 608.5416 1799.1666 582.0833 1772.7083 L 529.1666 1746.2499 L 476.24997 1719.7916 L 423.3333 1719.7916 L 423.3333 1772.7083 Q 396.87497 1825.6249 396.87497 1852.0833 L 396.87497 1878.5416 L 343.9583 1878.5416 Q 317.49997 1852.0833 291.04166 1878.5416 L 291.04166 1904.9999 L 264.5833 1904.9999 L 264.5833 1904.9999 L 238.12498 1904.9999 L 185.20833 1904.9999 L 185.20833 1904.9999 L 185.20833 1904.9999 L 158.74998 1878.5416 L 132.29166 1852.0833 L 132.29166 1825.6249 L 132.29166 1799.1666 L 105.83333 1799.1666 L 79.37499 1799.1666 L 79.37499 1666.8749 Q 79.37499 1534.5833 132.29166 1508.1249 Q 185.20833 1481.6666 158.74998 1322.9166 Q 132.29166 1164.1666 105.83333 1111.25 L 52.916664 1084.7916 L 79.37499 1084.7916 Q 132.29166 1058.3333 79.37499 1058.3333 Q 52.916664 1058.3333 52.916664 1005.4166 L 79.37499 926.0416 L 79.37499 899.5833 L 79.37499 873.12494 L 52.916664 846.6666 L 52.916664 820.2083 L 79.37499 820.2083 L 132.29166 846.6666 L 132.29166 846.6666 L 132.29166 846.6666 L 158.74998 899.5833 Q 158.74998 952.49994 158.74998 952.49994 L 185.20833 952.49994 L 185.20833 952.49994 L 185.20833 952.49994 L 211.66666 952.49994 L 238.12498 952.49994 L 264.5833 952.49994 L 291.04166 952.49994 L 291.04166 926.0416 L 291.04166 926.0416 L 317.49997 926.0416 L 317.49997 899.5833 L 317.49997 899.5833 L 291.04166 899.5833 L 291.04166 846.6666 L 291.04166 793.74994 L 264.5833 740.8333 Q 238.12498 714.37494 238.12498 687.9166 Q 238.12498 634.99994 132.29166 634.99994 L 26.458332 634.99994 L 26.458332 634.99994 L 26.458332 634.99994 L 52.916664 608.5416 L 79.37499 582.0833 L 79.37499 529.1666 Q 79.37499 476.24997 52.916664 396.87497 L 26.458332 317.49997 L 26.458332 317.49997 L 26.458332 317.49997 L 26.458332 291.04166 L 26.458332 291.04166 L 0.0 291.04166 L 0.0 264.5833 L 0.0 264.5833 L 0.0 264.5833 L 79.37499 264.5833 L 185.20833 264.5833 L 185.20833 238.12498 L 185.20833 211.66666 L 185.20833 211.66666 L 211.66666 211.66666 L 211.66666 185.20833 L 238.12498 185.20833 L 238.12498 211.66666 Q 238.12498 264.5833 264.5833 264.5833 L 264.5833 264.5833 L 264.5833 370.41666 L 291.04166 502.7083 L 291.04166 529.1666 L 291.04166 555.625 L 343.9583 555.625 L 396.87497 529.1666 L 449.79166 529.1666 L 476.24997 529.1666 L 476.24997 502.7083 L 502.7083 502.7083 L 502.7083 449.79166 Q 502.7083 396.87497 529.1666 343.9583 L 529.1666 291.04166 L 529.1666 264.5833 Q 555.625 238.12498 555.625 238.12498 L 555.625 264.5833 L 555.625 264.5833 L 555.625 264.5833 L 582.0833 132.29166 Q 608.5416 0.0 608.5416 0.0 z M 820.2083 476.24997 Q 899.5833 476.24997 952.49994 608.5416 Q 978.95825 740.8333 873.12494 767.2916 Q 740.8333 793.74994 740.8333 767.2916 Q 714.37494 740.8333 793.74994 714.37494 Q 846.6666 687.9166 793.74994 634.99994 Q 740.8333 582.0833 740.8333 529.1666 Q 740.8333 476.24997 820.2083 476.24997 z M 1402.2916 687.9166 L 1402.2916 714.37494 L 1428.7499 740.8333 Q 1455.2083 740.8333 1428.7499 740.8333 L 1428.7499 767.2916 L 1428.7499 820.2083 Q 1402.2916 873.12494 1375.8333 899.5833 Q 1322.9166 952.49994 1243.5416 952.49994 Q 1164.1666 952.49994 1137.7083 926.0416 L 1137.7083 899.5833 L 1111.25 846.6666 L 1084.7916 820.2083 L 1084.7916 793.74994 L 1084.7916 767.2916 L 1058.3333 767.2916 L 1058.3333 740.8333 L 1217.0833 687.9166 Q 1375.8333 634.99994 1375.8333 661.4583 Q 1402.2916 687.9166 1402.2916 687.9166 z M 608.5416 1164.1666 L 449.79166 1190.6249 L 396.87497 1084.7916 Q 396.87497 978.95825 529.1666 952.49994 Q 661.4583 952.49994 714.37494 1058.3333 Q 767.2916 1164.1666 608.5416 1164.1666 z M 952.49994 1402.2916 L 926.0416 1402.2916 L 926.0416 1375.8333 Q 926.0416 1349.3749 873.12494 1269.9999 L 846.6666 1164.1666 L 873.12494 1164.1666 L 899.5833 1164.1666 L 1031.875 1111.25 Q 1137.7083 1058.3333 1217.0833 1164.1666 Q 1296.4583 1269.9999 1269.9999 1296.4583 Q 1269.9999 1322.9166 1190.6249 1375.8333 Q 1137.7083 1428.7499 1031.875 1428.7499 Q 952.49994 1428.7499 952.49994 1402.2916 z M 343.9583 1322.9166 Q 423.3333 1322.9166 449.79166 1428.7499 Q 502.7083 1534.5833 423.3333 1561.0416 Q 343.9583 1587.4999 291.04166 1481.6666 Q 238.12498 1402.2916 238.12498 1375.8333 Q 264.5833 1322.9166 343.9583 1322.9166 z M 873.12494 1561.0416 Q 978.95825 1561.0416 1031.875 1640.4166 Q 1031.875 1719.7916 1005.4166 1746.2499 Q 952.49994 1746.2499 820.2083 1746.2499 Q 714.37494 1746.2499 661.4583 1666.8749 Q 608.5416 1587.4999 687.9166 1561.0416 Q 740.8333 1534.5833 873.12494 1561.0416 z" svg:height="20.637499mm" draw:style-name="style-238" svg:viewBox="0.0 0.0 1534.5833 2063.75" svg:width="15.345833mm" svg:x="110.86041mm" svg:y="131.23332mm"/>
          <draw:path svg:d="M 820.2083 52.916664 L 873.12494 0.0 L 873.12494 0.0 Q 873.12494 0.0 899.5833 26.458332 L 899.5833 26.458332 L 899.5833 52.916664 Q 899.5833 52.916664 899.5833 105.83333 Q 846.6666 158.74998 873.12494 185.20833 Q 899.5833 211.66666 899.5833 238.12498 Q 899.5833 264.5833 952.49994 264.5833 Q 1031.875 264.5833 1031.875 291.04166 Q 1031.875 317.49997 1058.3333 317.49997 L 1084.7916 317.49997 L 1084.7916 343.9583 L 1111.25 343.9583 L 1111.25 370.41666 L 1111.25 396.87497 L 1137.7083 396.87497 L 1137.7083 423.3333 L 1164.1666 423.3333 L 1190.6249 423.3333 L 1190.6249 423.3333 Q 1190.6249 423.3333 1217.0833 449.79166 L 1217.0833 449.79166 L 1217.0833 449.79166 Q 1217.0833 476.24997 1243.5416 476.24997 L 1269.9999 476.24997 L 1269.9999 449.79166 L 1269.9999 449.79166 L 1322.9166 449.79166 L 1349.3749 449.79166 L 1455.2083 502.7083 Q 1561.0416 529.1666 1587.4999 555.625 L 1613.9583 555.625 L 1613.9583 555.625 Q 1613.9583 582.0833 1561.0416 582.0833 L 1508.1249 582.0833 L 1508.1249 634.99994 L 1481.6666 661.4583 L 1481.6666 740.8333 L 1481.6666 793.74994 L 1508.1249 793.74994 L 1534.5833 793.74994 L 1534.5833 820.2083 Q 1534.5833 846.6666 1508.1249 873.12494 Q 1481.6666 873.12494 1481.6666 899.5833 Q 1481.6666 952.49994 1455.2083 952.49994 L 1428.7499 952.49994 L 1428.7499 926.0416 Q 1428.7499 899.5833 1402.2916 899.5833 Q 1375.8333 926.0416 1375.8333 952.49994 Q 1349.3749 952.49994 1349.3749 899.5833 L 1322.9166 873.12494 L 1322.9166 899.5833 L 1322.9166 926.0416 L 1296.4583 926.0416 L 1296.4583 952.49994 L 1296.4583 978.95825 Q 1296.4583 1031.875 1322.9166 1058.3333 Q 1375.8333 1084.7916 1349.3749 1111.25 L 1349.3749 1137.7083 L 1322.9166 1137.7083 Q 1269.9999 1137.7083 1269.9999 1111.25 Q 1269.9999 1084.7916 1243.5416 1111.25 Q 1243.5416 1164.1666 1217.0833 1164.1666 L 1190.6249 1164.1666 L 1190.6249 1190.6249 L 1217.0833 1190.6249 L 1217.0833 1190.6249 L 1217.0833 1217.0833 L 1217.0833 1217.0833 L 1217.0833 1217.0833 L 1190.6249 1217.0833 L 1190.6249 1217.0833 L 1190.6249 1243.5416 L 1164.1666 1243.5416 L 1164.1666 1243.5416 L 1164.1666 1269.9999 L 1269.9999 1269.9999 L 1375.8333 1269.9999 L 1402.2916 1296.4583 L 1428.7499 1322.9166 L 1402.2916 1322.9166 L 1375.8333 1322.9166 L 1375.8333 1349.3749 L 1375.8333 1349.3749 L 1375.8333 1349.3749 L 1375.8333 1375.8333 L 1402.2916 1375.8333 L 1428.7499 1375.8333 L 1269.9999 1402.2916 Q 1084.7916 1428.7499 634.99994 1402.2916 L 158.74998 1375.8333 L 158.74998 1375.8333 L 158.74998 1375.8333 L 158.74998 1375.8333 L 158.74998 1375.8333 L 185.20833 1349.3749 L 185.20833 1322.9166 L 158.74998 1322.9166 L 132.29166 1322.9166 L 132.29166 1322.9166 L 132.29166 1296.4583 L 158.74998 1296.4583 Q 158.74998 1269.9999 211.66666 1269.9999 L 238.12498 1269.9999 L 238.12498 1243.5416 L 264.5833 1243.5416 L 264.5833 1243.5416 L 264.5833 1217.0833 L 264.5833 1217.0833 L 264.5833 1217.0833 L 238.12498 1217.0833 L 238.12498 1217.0833 L 211.66666 1190.6249 Q 158.74998 1164.1666 132.29166 1164.1666 Q 105.83333 1164.1666 105.83333 1058.3333 Q 105.83333 952.49994 52.916664 952.49994 Q 26.458332 952.49994 26.458332 846.6666 L 0.0 740.8333 L 26.458332 740.8333 L 26.458332 740.8333 L 52.916664 767.2916 Q 105.83333 767.2916 105.83333 740.8333 Q 105.83333 687.9166 185.20833 687.9166 Q 264.5833 661.4583 264.5833 608.5416 Q 264.5833 555.625 343.9583 502.7083 Q 423.3333 476.24997 423.3333 370.41666 Q 423.3333 291.04166 396.87497 291.04166 Q 370.41666 291.04166 370.41666 238.12498 Q 396.87497 185.20833 423.3333 185.20833 L 449.79166 158.74998 L 449.79166 158.74998 L 476.24997 158.74998 L 476.24997 158.74998 L 476.24997 158.74998 L 476.24997 132.29166 L 476.24997 132.29166 L 476.24997 105.83333 L 476.24997 52.916664 L 476.24997 52.916664 L 476.24997 52.916664 L 476.24997 52.916664 L 476.24997 52.916664 L 555.625 105.83333 Q 634.99994 158.74998 661.4583 185.20833 L 687.9166 211.66666 L 687.9166 211.66666 L 687.9166 211.66666 L 687.9166 185.20833 Q 687.9166 158.74998 687.9166 132.29166 Q 687.9166 105.83333 714.37494 105.83333 Q 740.8333 105.83333 767.2916 105.83333 Q 793.74994 79.37499 820.2083 52.916664 z M 132.29166 740.8333 Q 158.74998 740.8333 158.74998 740.8333 Q 158.74998 740.8333 158.74998 740.8333 Q 132.29166 740.8333 132.29166 740.8333 z" svg:height="14.022916mm" draw:style-name="style-239" svg:viewBox="0.0 0.0 1613.9583 1402.2916" svg:width="16.139582mm" svg:x="28.045832mm" svg:y="297.39166mm"/>
          <draw:path svg:d="M 0.0 52.916664 L 0.0 0.0 L 79.37499 0.0 L 132.29166 0.0 L 132.29166 26.458332 L 132.29166 26.458332 L 132.29166 105.83333 L 132.29166 158.74998 L 132.29166 158.74998 L 132.29166 158.74998 L 132.29166 185.20833 L 132.29166 185.20833 L 132.29166 529.1666 Q 132.29166 899.5833 132.29166 926.0416 L 132.29166 952.49994 L 132.29166 952.49994 L 105.83333 952.49994 L 105.83333 978.95825 Q 79.37499 978.95825 52.916664 1005.4166 L 26.458332 1005.4166 L 26.458332 952.49994 L 26.458332 873.12494 L 0.0 873.12494 L 0.0 846.6666 L 0.0 846.6666 L 26.458332 846.6666 L 26.458332 555.625 Q 26.458332 264.5833 26.458332 211.66666 L 26.458332 132.29166 L 0.0 52.916664 z" svg:height="10.054166mm" draw:style-name="style-240" svg:viewBox="0.0 0.0 132.29166 1005.4166" svg:width="1.3229166mm" svg:x="34.660416mm" svg:y="5.2916665mm"/>
          <draw:path svg:d="M 291.04166 0.0 L 317.49997 0.0 L 317.49997 0.0 L 317.49997 0.0 L 317.49997 26.458332 L 317.49997 26.458332 L 343.9583 26.458332 L 343.9583 52.916664 L 582.0833 105.83333 Q 820.2083 211.66666 820.2083 211.66666 L 820.2083 211.66666 L 740.8333 211.66666 L 687.9166 211.66666 L 661.4583 238.12498 L 634.99994 264.5833 L 634.99994 264.5833 L 634.99994 264.5833 L 634.99994 291.04166 L 634.99994 317.49997 L 687.9166 343.9583 Q 740.8333 370.41666 793.74994 396.87497 L 846.6666 423.3333 L 926.0416 423.3333 Q 1005.4166 423.3333 1058.3333 396.87497 Q 1111.25 370.41666 1111.25 370.41666 L 1111.25 370.41666 L 1111.25 396.87497 Q 1111.25 423.3333 1084.7916 423.3333 Q 1058.3333 449.79166 1084.7916 502.7083 Q 1084.7916 555.625 1111.25 555.625 Q 1137.7083 555.625 1164.1666 634.99994 Q 1164.1666 740.8333 1217.0833 740.8333 L 1269.9999 740.8333 L 1296.4583 767.2916 L 1322.9166 793.74994 L 1349.3749 793.74994 L 1375.8333 793.74994 L 1375.8333 820.2083 L 1375.8333 820.2083 L 1375.8333 820.2083 L 1375.8333 820.2083 L 1349.3749 820.2083 L 1349.3749 846.6666 L 1322.9166 846.6666 L 1296.4583 846.6666 L 1296.4583 846.6666 L 1296.4583 846.6666 L 1217.0833 846.6666 L 1164.1666 846.6666 L 1137.7083 846.6666 Q 1111.25 846.6666 1111.25 820.2083 Q 1111.25 793.74994 1084.7916 793.74994 Q 1058.3333 793.74994 1005.4166 820.2083 L 952.49994 846.6666 L 952.49994 846.6666 Q 952.49994 846.6666 926.0416 820.2083 Q 926.0416 793.74994 846.6666 793.74994 Q 740.8333 793.74994 687.9166 846.6666 L 634.99994 873.12494 L 634.99994 846.6666 Q 634.99994 846.6666 582.0833 820.2083 Q 555.625 793.74994 529.1666 767.2916 Q 529.1666 740.8333 476.24997 740.8333 Q 423.3333 740.8333 423.3333 687.9166 L 396.87497 634.99994 L 396.87497 634.99994 Q 423.3333 608.5416 423.3333 582.0833 Q 423.3333 582.0833 317.49997 529.1666 L 211.66666 502.7083 L 211.66666 476.24997 L 211.66666 423.3333 L 264.5833 396.87497 Q 343.9583 370.41666 343.9583 370.41666 L 370.41666 370.41666 L 370.41666 343.9583 L 370.41666 317.49997 L 343.9583 317.49997 L 343.9583 317.49997 L 317.49997 291.04166 L 291.04166 264.5833 L 264.5833 264.5833 Q 211.66666 264.5833 105.83333 238.12498 L 26.458332 211.66666 L 26.458332 158.74998 L 0.0 132.29166 L 0.0 132.29166 L 0.0 132.29166 L 0.0 105.83333 L 0.0 105.83333 L 105.83333 79.37499 Q 238.12498 52.916664 264.5833 26.458332 Q 264.5833 0.0 291.04166 0.0 z M 714.37494 661.4583 Q 687.9166 608.5416 846.6666 634.99994 Q 978.95825 687.9166 952.49994 687.9166 Q 899.5833 740.8333 820.2083 714.37494 Q 740.8333 687.9166 714.37494 661.4583 z" svg:height="8.73125mm" draw:style-name="style-241" svg:viewBox="0.0 0.0 1375.8333 873.12494" svg:width="13.758332mm" svg:x="133.87917mm" svg:y="182.03333mm"/>
          <draw:path svg:d="M 158.74998 0.0 L 343.9583 26.458332 L 343.9583 26.458332 Q 343.9583 52.916664 370.41666 52.916664 L 370.41666 52.916664 L 370.41666 52.916664 L 370.41666 52.916664 L 396.87497 52.916664 L 396.87497 52.916664 L 396.87497 79.37499 L 423.3333 79.37499 L 423.3333 79.37499 L 423.3333 105.83333 L 423.3333 105.83333 L 423.3333 105.83333 L 449.79166 105.83333 L 449.79166 105.83333 L 449.79166 132.29166 L 476.24997 132.29166 L 476.24997 132.29166 L 476.24997 158.74998 L 502.7083 158.74998 L 529.1666 158.74998 L 529.1666 211.66666 L 529.1666 264.5833 L 529.1666 264.5833 Q 529.1666 264.5833 449.79166 264.5833 Q 396.87497 264.5833 317.49997 291.04166 L 238.12498 317.49997 L 211.66666 317.49997 Q 185.20833 317.49997 185.20833 343.9583 L 185.20833 343.9583 L 185.20833 343.9583 Q 158.74998 343.9583 158.74998 370.41666 L 158.74998 370.41666 L 105.83333 370.41666 Q 79.37499 370.41666 52.916664 396.87497 Q 26.458332 396.87497 0.0 185.20833 Q -26.458332 -26.458332 158.74998 0.0 z" svg:height="3.9687498mm" draw:style-name="style-242" svg:viewBox="0.0 0.0 529.1666 396.87497" svg:width="5.2916665mm" svg:x="44.449997mm" svg:y="204.78749mm"/>
          <draw:path svg:d="M 264.5833 0.0 L 343.9583 0.0 L 370.41666 132.29166 Q 370.41666 264.5833 396.87497 343.9583 L 396.87497 396.87497 L 370.41666 555.625 Q 317.49997 714.37494 291.04166 714.37494 Q 264.5833 740.8333 264.5833 978.95825 Q 264.5833 1190.6249 238.12498 1296.4583 L 238.12498 1402.2916 L 238.12498 1402.2916 L 211.66666 1402.2916 L 211.66666 1455.2083 L 211.66666 1481.6666 L 158.74998 1481.6666 L 132.29166 1481.6666 L 132.29166 1508.1249 L 132.29166 1534.5833 L 132.29166 1534.5833 L 105.83333 1534.5833 L 105.83333 1455.2083 L 105.83333 1402.2916 L 132.29166 1402.2916 L 132.29166 1402.2916 L 132.29166 1375.8333 L 105.83333 1375.8333 L 105.83333 1137.7083 Q 105.83333 926.0416 79.37499 873.12494 Q 79.37499 820.2083 52.916664 820.2083 L 0.0 793.74994 L 0.0 767.2916 Q 0.0 767.2916 26.458332 767.2916 Q 52.916664 740.8333 26.458332 714.37494 Q 0.0 714.37494 0.0 661.4583 Q 0.0 608.5416 26.458332 608.5416 Q 52.916664 608.5416 52.916664 343.9583 Q 52.916664 52.916664 105.83333 26.458332 L 158.74998 0.0 L 185.20833 0.0 Q 211.66666 -26.458332 264.5833 0.0 z" svg:height="15.345833mm" draw:style-name="style-243" svg:viewBox="0.0 0.0 396.87497 1534.5833" svg:width="3.9687498mm" svg:x="11.112499mm" svg:y="151.07707mm"/>
          <draw:path svg:d="M 79.37499 26.458332 L 132.29166 26.458332 L 211.66666 0.0 Q 264.5833 0.0 264.5833 79.37499 L 264.5833 132.29166 L 264.5833 185.20833 L 264.5833 264.5833 L 238.12498 264.5833 Q 211.66666 291.04166 158.74998 291.04166 Q 79.37499 291.04166 52.916664 264.5833 L 26.458332 238.12498 L 26.458332 211.66666 Q 0.0 185.20833 0.0 132.29166 Q 0.0 52.916664 79.37499 26.458332 z" svg:height="2.9104166mm" draw:style-name="style-244" svg:viewBox="0.0 0.0 264.5833 291.04166" svg:width="2.6458333mm" svg:x="153.45833mm" svg:y="286.54373mm"/>
          <draw:path svg:d="M 317.49997 0.0 L 317.49997 0.0 L 423.3333 0.0 L 502.7083 0.0 L 502.7083 26.458332 L 476.24997 52.916664 L 476.24997 79.37499 L 476.24997 105.83333 L 449.79166 105.83333 L 449.79166 132.29166 L 423.3333 211.66666 Q 396.87497 291.04166 370.41666 317.49997 Q 343.9583 343.9583 317.49997 343.9583 L 291.04166 343.9583 L 264.5833 396.87497 Q 211.66666 449.79166 211.66666 449.79166 L 211.66666 449.79166 L 158.74998 449.79166 Q 105.83333 449.79166 52.916664 476.24997 Q -26.458332 502.7083 0.0 423.3333 L 0.0 343.9583 L 0.0 343.9583 L 0.0 343.9583 L 0.0 343.9583 Q 0.0 317.49997 132.29166 185.20833 L 238.12498 26.458332 L 264.5833 26.458332 L 317.49997 26.458332 L 317.49997 0.0 z" svg:height="4.7625mm" draw:style-name="style-245" svg:viewBox="0.0 0.0 502.7083 476.24997" svg:width="5.027083mm" svg:x="92.604164mm" svg:y="182.29791mm"/>
          <draw:path svg:d="M 0.0 317.49997 L 26.458332 0.0 L 52.916664 79.37499 Q 52.916664 158.74998 52.916664 158.74998 Q 52.916664 185.20833 52.916664 529.1666 L 52.916664 846.6666 L 52.916664 926.0416 L 52.916664 1005.4166 L 26.458332 1005.4166 Q 0.0 1005.4166 0.0 952.49994 L 0.0 926.0416 L 0.0 793.74994 Q 0.0 661.4583 0.0 317.49997 z" svg:height="10.054166mm" draw:style-name="style-246" svg:viewBox="0.0 0.0 52.916664 1005.4166" svg:width="0.52916664mm" svg:x="193.14583mm" svg:y="21.695831mm"/>
          <draw:path svg:d="M 423.3333 291.04166 L 423.3333 370.41666 L 370.41666 370.41666 Q 317.49997 370.41666 238.12498 317.49997 L 132.29166 317.49997 L 79.37499 185.20833 Q 26.458332 52.916664 0.0 0.0 Q 0.0 -52.916664 185.20833 0.0 Q 343.9583 52.916664 370.41666 132.29166 Q 396.87497 211.66666 423.3333 291.04166 z" svg:height="3.7041664mm" draw:style-name="style-247" svg:viewBox="0.0 0.0 423.3333 370.41666" svg:width="4.233333mm" svg:x="74.87708mm" svg:y="171.45mm"/>
          <draw:path svg:d="M 476.24997 79.37499 L 555.625 0.0 L 555.625 0.0 L 582.0833 0.0 L 582.0833 52.916664 L 582.0833 79.37499 L 608.5416 79.37499 Q 608.5416 105.83333 608.5416 79.37499 L 608.5416 79.37499 L 608.5416 79.37499 Q 608.5416 79.37499 608.5416 105.83333 L 608.5416 158.74998 L 582.0833 238.12498 Q 555.625 317.49997 529.1666 370.41666 Q 502.7083 449.79166 555.625 449.79166 Q 582.0833 449.79166 555.625 502.7083 Q 555.625 529.1666 529.1666 555.625 Q 502.7083 582.0833 476.24997 582.0833 L 476.24997 608.5416 L 396.87497 687.9166 Q 291.04166 767.2916 291.04166 793.74994 L 291.04166 820.2083 L 291.04166 820.2083 Q 291.04166 820.2083 264.5833 846.6666 L 264.5833 846.6666 L 211.66666 846.6666 Q 185.20833 873.12494 158.74998 899.5833 Q 132.29166 952.49994 132.29166 1005.4166 L 132.29166 1058.3333 L 105.83333 1058.3333 L 105.83333 1058.3333 L 79.37499 1031.875 L 52.916664 1005.4166 L 52.916664 1005.4166 L 79.37499 1005.4166 L 79.37499 1005.4166 L 79.37499 1005.4166 L 79.37499 978.95825 L 79.37499 978.95825 L 79.37499 952.49994 L 79.37499 926.0416 L 52.916664 926.0416 L 52.916664 899.5833 L 26.458332 899.5833 L 0.0 899.5833 L 0.0 873.12494 Q 26.458332 846.6666 26.458332 608.5416 L 26.458332 370.41666 L 26.458332 291.04166 L 26.458332 211.66666 L 52.916664 158.74998 L 79.37499 105.83333 L 79.37499 105.83333 L 79.37499 105.83333 L 79.37499 132.29166 L 105.83333 132.29166 L 105.83333 132.29166 L 105.83333 158.74998 L 105.83333 158.74998 L 132.29166 158.74998 L 132.29166 185.20833 L 132.29166 211.66666 L 158.74998 211.66666 Q 185.20833 211.66666 185.20833 238.12498 Q 211.66666 264.5833 238.12498 291.04166 Q 291.04166 291.04166 291.04166 343.9583 L 291.04166 396.87497 L 343.9583 396.87497 L 370.41666 396.87497 L 370.41666 343.9583 Q 396.87497 291.04166 396.87497 211.66666 Q 396.87497 158.74998 476.24997 79.37499 z" svg:height="10.583333mm" draw:style-name="style-248" svg:viewBox="0.0 0.0 608.5416 1058.3333" svg:width="6.0854163mm" svg:x="46.83125mm" svg:y="146.04999mm"/>
          <draw:path svg:d="M 1084.7916 79.37499 L 1084.7916 0.0 L 1084.7916 26.458332 L 1084.7916 79.37499 L 1111.25 79.37499 L 1137.7083 79.37499 L 1137.7083 185.20833 L 1137.7083 317.49997 L 952.49994 317.49997 Q 767.2916 291.04166 370.41666 291.04166 L 0.0 291.04166 L 0.0 264.5833 L 0.0 264.5833 L 26.458332 238.12498 L 26.458332 238.12498 L 79.37499 238.12498 L 132.29166 238.12498 L 608.5416 211.66666 L 1084.7916 211.66666 L 1084.7916 185.20833 Q 1058.3333 132.29166 1084.7916 79.37499 z" svg:height="3.1749997mm" draw:style-name="style-249" svg:viewBox="0.0 0.0 1137.7083 317.49997" svg:width="11.377083mm" svg:x="198.96666mm" svg:y="85.98958mm"/>
          <draw:path svg:d="M 661.4583 105.83333 L 687.9166 0.0 L 793.74994 105.83333 Q 926.0416 185.20833 952.49994 211.66666 L 952.49994 211.66666 L 952.49994 238.12498 Q 952.49994 264.5833 873.12494 343.9583 Q 793.74994 449.79166 767.2916 449.79166 Q 740.8333 449.79166 740.8333 502.7083 Q 714.37494 555.625 661.4583 582.0833 Q 634.99994 608.5416 582.0833 687.9166 Q 582.0833 767.2916 555.625 767.2916 L 555.625 767.2916 L 555.625 793.74994 L 529.1666 793.74994 L 529.1666 820.2083 L 529.1666 846.6666 L 502.7083 846.6666 L 502.7083 873.12494 L 502.7083 873.12494 L 529.1666 873.12494 L 529.1666 873.12494 L 529.1666 873.12494 L 529.1666 899.5833 L 529.1666 899.5833 L 555.625 899.5833 L 555.625 926.0416 L 555.625 926.0416 L 582.0833 926.0416 L 582.0833 926.0416 L 582.0833 926.0416 L 582.0833 952.49994 L 582.0833 952.49994 L 608.5416 952.49994 L 608.5416 978.95825 L 608.5416 978.95825 L 634.99994 978.95825 L 634.99994 978.95825 L 634.99994 978.95825 L 767.2916 1031.875 Q 899.5833 1031.875 926.0416 1084.7916 Q 952.49994 1084.7916 952.49994 1111.25 L 978.95825 1111.25 L 978.95825 1137.7083 L 978.95825 1190.6249 L 978.95825 1190.6249 Q 952.49994 1190.6249 952.49994 1243.5416 L 952.49994 1269.9999 L 926.0416 1269.9999 Q 899.5833 1296.4583 899.5833 1296.4583 L 899.5833 1296.4583 L 846.6666 1296.4583 L 820.2083 1296.4583 L 820.2083 1322.9166 L 846.6666 1322.9166 L 873.12494 1349.3749 Q 899.5833 1349.3749 899.5833 1428.7499 Q 899.5833 1508.1249 899.5833 1508.1249 L 899.5833 1508.1249 L 899.5833 1481.6666 Q 899.5833 1455.2083 873.12494 1455.2083 L 846.6666 1455.2083 L 767.2916 1428.7499 L 687.9166 1402.2916 L 634.99994 1402.2916 L 582.0833 1402.2916 L 582.0833 1402.2916 Q 582.0833 1402.2916 582.0833 1428.7499 L 555.625 1428.7499 L 555.625 1428.7499 Q 529.1666 1428.7499 502.7083 1349.3749 L 476.24997 1296.4583 L 476.24997 1190.6249 L 476.24997 1084.7916 L 476.24997 1031.875 Q 476.24997 1005.4166 370.41666 846.6666 L 264.5833 687.9166 L 264.5833 661.4583 Q 264.5833 661.4583 238.12498 634.99994 L 238.12498 608.5416 L 238.12498 608.5416 Q 211.66666 582.0833 211.66666 582.0833 L 211.66666 582.0833 L 211.66666 555.625 Q 211.66666 555.625 185.20833 555.625 L 185.20833 555.625 L 185.20833 555.625 Q 158.74998 529.1666 158.74998 529.1666 L 158.74998 529.1666 L 158.74998 502.7083 Q 158.74998 502.7083 105.83333 449.79166 L 105.83333 396.87497 L 79.37499 396.87497 L 79.37499 396.87497 L 79.37499 370.41666 L 52.916664 370.41666 L 52.916664 343.9583 L 52.916664 317.49997 L 26.458332 317.49997 L 0.0 291.04166 L 0.0 291.04166 L 0.0 291.04166 L 0.0 291.04166 L 0.0 264.5833 L 52.916664 264.5833 L 79.37499 264.5833 L 79.37499 291.04166 L 79.37499 291.04166 L 79.37499 291.04166 L 79.37499 291.04166 L 79.37499 317.49997 L 105.83333 317.49997 L 105.83333 343.9583 L 105.83333 343.9583 L 105.83333 343.9583 Q 105.83333 343.9583 105.83333 370.41666 L 132.29166 370.41666 L 132.29166 370.41666 Q 132.29166 396.87497 132.29166 396.87497 L 158.74998 396.87497 L 158.74998 396.87497 L 158.74998 396.87497 L 158.74998 423.3333 L 158.74998 423.3333 L 185.20833 423.3333 L 185.20833 449.79166 L 185.20833 449.79166 L 211.66666 449.79166 L 211.66666 449.79166 L 211.66666 449.79166 L 211.66666 449.79166 L 238.12498 449.79166 L 238.12498 449.79166 L 264.5833 449.79166 L 264.5833 449.79166 L 264.5833 449.79166 L 264.5833 423.3333 L 264.5833 423.3333 L 264.5833 396.87497 L 264.5833 343.9583 L 264.5833 343.9583 L 264.5833 343.9583 L 264.5833 317.49997 Q 264.5833 317.49997 211.66666 291.04166 L 158.74998 291.04166 L 158.74998 264.5833 L 158.74998 264.5833 L 132.29166 264.5833 L 132.29166 264.5833 L 132.29166 238.12498 L 132.29166 238.12498 L 158.74998 238.12498 L 211.66666 238.12498 L 238.12498 264.5833 L 264.5833 291.04166 L 264.5833 291.04166 L 291.04166 291.04166 L 396.87497 343.9583 Q 502.7083 396.87497 529.1666 396.87497 L 582.0833 396.87497 L 582.0833 423.3333 L 582.0833 423.3333 L 608.5416 370.41666 L 608.5416 317.49997 L 608.5416 264.5833 Q 634.99994 211.66666 661.4583 105.83333 z M 555.625 1349.3749 Q 582.0833 1349.3749 582.0833 1349.3749 Q 582.0833 1349.3749 582.0833 1349.3749 Q 555.625 1349.3749 555.625 1349.3749 z" svg:height="15.081249mm" draw:style-name="style-250" svg:viewBox="0.0 0.0 978.95825 1508.1249" svg:width="9.789583mm" svg:x="69.85mm" svg:y="131.49791mm"/>
          <draw:path svg:d="M 52.916664 158.74998 L 52.916664 158.74998 L 52.916664 158.74998 Q 26.458332 158.74998 0.0 105.83333 L 0.0 79.37499 L 0.0 52.916664 Q 0.0 26.458332 26.458332 0.0 L 26.458332 0.0 L 79.37499 0.0 Q 132.29166 -26.458332 105.83333 52.916664 Q 79.37499 158.74998 52.916664 158.74998 z" svg:height="1.5874999mm" draw:style-name="style-251" svg:viewBox="0.0 0.0 105.83333 158.74998" svg:width="1.0583333mm" svg:x="82.02083mm" svg:y="154.51666mm"/>
          <draw:path svg:d="M 555.625 26.458332 L 582.0833 26.458332 L 529.1666 105.83333 Q 476.24997 158.74998 555.625 343.9583 Q 608.5416 529.1666 608.5416 555.625 L 634.99994 555.625 L 634.99994 582.0833 L 634.99994 634.99994 L 608.5416 634.99994 L 608.5416 634.99994 L 476.24997 661.4583 Q 370.41666 687.9166 264.5833 687.9166 L 158.74998 740.8333 L 132.29166 740.8333 L 105.83333 740.8333 L 52.916664 740.8333 L 26.458332 740.8333 L 26.458332 767.2916 L 0.0 767.2916 L 0.0 740.8333 L 0.0 687.9166 L 26.458332 687.9166 L 52.916664 687.9166 L 52.916664 661.4583 L 52.916664 661.4583 L 79.37499 634.99994 L 105.83333 608.5416 L 105.83333 582.0833 Q 105.83333 529.1666 132.29166 529.1666 Q 158.74998 529.1666 158.74998 449.79166 L 158.74998 370.41666 L 158.74998 370.41666 Q 158.74998 370.41666 185.20833 396.87497 Q 211.66666 423.3333 238.12498 370.41666 L 291.04166 317.49997 L 291.04166 317.49997 Q 317.49997 317.49997 317.49997 291.04166 Q 343.9583 264.5833 370.41666 158.74998 Q 423.3333 26.458332 423.3333 0.0 Q 449.79166 0.0 449.79166 52.916664 Q 476.24997 132.29166 502.7083 79.37499 Q 529.1666 26.458332 555.625 26.458332 z" svg:height="7.6729164mm" draw:style-name="style-252" svg:viewBox="0.0 0.0 634.99994 767.2916" svg:width="6.3499994mm" svg:x="46.566666mm" svg:y="171.97916mm"/>
          <draw:path svg:d="M 0.0 211.66666 Q 0.0 0.0 52.916664 0.0 Q 132.29166 0.0 105.83333 238.12498 Q 105.83333 449.79166 52.916664 449.79166 Q 0.0 423.3333 0.0 211.66666 z" svg:height="4.497916mm" draw:style-name="style-253" svg:viewBox="0.0 0.0 105.83333 449.79166" svg:width="1.0583333mm" svg:x="21.166666mm" svg:y="5.5562496mm"/>
          <draw:path svg:d="M 343.9583 79.37499 L 370.41666 0.0 L 370.41666 132.29166 L 370.41666 291.04166 L 423.3333 291.04166 Q 502.7083 291.04166 529.1666 291.04166 Q 582.0833 291.04166 608.5416 264.5833 L 634.99994 264.5833 L 608.5416 873.12494 Q 608.5416 1508.1249 582.0833 1508.1249 Q 555.625 1508.1249 555.625 1534.5833 L 555.625 1561.0416 L 529.1666 1561.0416 Q 502.7083 1561.0416 476.24997 1508.1249 Q 449.79166 1481.6666 423.3333 1481.6666 Q 396.87497 1455.2083 370.41666 1508.1249 L 343.9583 1508.1249 L 317.49997 1534.5833 Q 291.04166 1534.5833 291.04166 1508.1249 Q 291.04166 1481.6666 264.5833 1481.6666 Q 238.12498 1455.2083 238.12498 1428.7499 L 238.12498 1402.2916 L 238.12498 1349.3749 L 238.12498 1322.9166 L 211.66666 1296.4583 L 185.20833 1243.5416 L 185.20833 1190.6249 Q 185.20833 1137.7083 158.74998 1084.7916 Q 132.29166 1005.4166 105.83333 1005.4166 L 79.37499 1005.4166 L 79.37499 978.95825 Q 79.37499 926.0416 52.916664 899.5833 L 52.916664 873.12494 L 52.916664 873.12494 Q 79.37499 873.12494 79.37499 767.2916 Q 79.37499 634.99994 26.458332 502.7083 L 0.0 396.87497 L 26.458332 396.87497 L 52.916664 396.87497 L 52.916664 423.3333 L 79.37499 423.3333 L 79.37499 423.3333 L 79.37499 449.79166 L 79.37499 449.79166 L 105.83333 449.79166 L 105.83333 423.3333 L 132.29166 423.3333 L 132.29166 396.87497 Q 132.29166 370.41666 158.74998 291.04166 Q 185.20833 211.66666 238.12498 185.20833 Q 317.49997 185.20833 343.9583 79.37499 z" svg:height="15.610415mm" draw:style-name="style-254" svg:viewBox="0.0 0.0 634.99994 1561.0416" svg:width="6.3499994mm" svg:x="186.00208mm" svg:y="235.74374mm"/>
          <draw:path svg:d="M 926.0416 0.0 L 952.49994 0.0 L 952.49994 0.0 L 952.49994 26.458332 L 952.49994 26.458332 L 978.95825 26.458332 L 978.95825 132.29166 L 1005.4166 211.66666 L 1005.4166 238.12498 L 1005.4166 264.5833 L 1031.875 264.5833 L 1058.3333 264.5833 L 1058.3333 264.5833 Q 1084.7916 238.12498 1084.7916 238.12498 L 1084.7916 238.12498 L 1084.7916 238.12498 L 1111.25 211.66666 L 1111.25 211.66666 L 1111.25 211.66666 L 1164.1666 238.12498 Q 1217.0833 264.5833 1217.0833 291.04166 Q 1217.0833 317.49997 1243.5416 317.49997 L 1243.5416 291.04166 L 1269.9999 291.04166 L 1322.9166 291.04166 L 1322.9166 343.9583 L 1322.9166 396.87497 L 1349.3749 343.9583 Q 1349.3749 317.49997 1375.8333 317.49997 L 1402.2916 317.49997 L 1402.2916 343.9583 Q 1428.7499 396.87497 1455.2083 396.87497 Q 1481.6666 396.87497 1587.4999 291.04166 L 1719.7916 185.20833 L 1693.3333 291.04166 Q 1693.3333 396.87497 1640.4166 449.79166 Q 1613.9583 502.7083 1561.0416 529.1666 Q 1534.5833 555.625 1534.5833 608.5416 Q 1534.5833 661.4583 1508.1249 714.37494 L 1508.1249 767.2916 L 1455.2083 687.9166 Q 1402.2916 608.5416 1296.4583 661.4583 Q 1190.6249 714.37494 1164.1666 793.74994 Q 1164.1666 873.12494 1164.1666 926.0416 Q 1164.1666 978.95825 1190.6249 978.95825 Q 1217.0833 978.95825 1269.9999 1058.3333 Q 1322.9166 1137.7083 1402.2916 1084.7916 Q 1481.6666 978.95825 1481.6666 978.95825 L 1481.6666 978.95825 L 1481.6666 978.95825 Q 1508.1249 978.95825 1508.1249 952.49994 L 1508.1249 952.49994 L 1534.5833 1005.4166 Q 1587.4999 1084.7916 1613.9583 1084.7916 Q 1640.4166 1111.25 1666.8749 1164.1666 Q 1666.8749 1243.5416 1719.7916 1269.9999 Q 1799.1666 1296.4583 1799.1666 1322.9166 Q 1799.1666 1349.3749 1825.6249 1349.3749 L 1852.0833 1349.3749 L 1825.6249 1455.2083 Q 1799.1666 1534.5833 1825.6249 1561.0416 Q 1878.5416 1613.9583 1904.9999 1613.9583 L 1931.4583 1613.9583 L 2010.8333 1613.9583 Q 2063.75 1613.9583 2090.2083 1561.0416 Q 2116.6665 1508.1249 2169.5833 1508.1249 L 2196.0415 1481.6666 L 2196.0415 1481.6666 L 2222.5 1481.6666 L 2222.5 1455.2083 Q 2222.5 1428.7499 2248.9583 1428.7499 L 2248.9583 1455.2083 L 2275.4165 1455.2083 L 2328.3333 1455.2083 L 2328.3333 1455.2083 L 2328.3333 1455.2083 L 2354.7915 1455.2083 L 2354.7915 1455.2083 L 2434.1665 1481.6666 Q 2513.5415 1508.1249 2566.4583 1508.1249 L 2619.3748 1508.1249 L 2645.8333 1508.1249 L 2672.2915 1508.1249 L 2698.7498 1534.5833 L 2698.7498 1534.5833 L 2698.7498 1561.0416 L 2698.7498 1561.0416 L 2619.3748 1613.9583 Q 2539.9998 1640.4166 2513.5415 1719.7916 Q 2487.0833 1772.7083 2460.6248 1799.1666 L 2460.6248 1825.6249 L 2434.1665 1825.6249 Q 2434.1665 1825.6249 2381.2498 1825.6249 L 2328.3333 1825.6249 L 2328.3333 1825.6249 Q 2328.3333 1825.6249 2196.0415 1772.7083 L 2063.75 1772.7083 L 2063.75 1772.7083 L 2063.75 1772.7083 L 2037.2915 1772.7083 L 2037.2915 1772.7083 L 2037.2915 1799.1666 L 2010.8333 1799.1666 L 2010.8333 1825.6249 L 2010.8333 1852.0833 L 2010.8333 1904.9999 Q 2010.8333 1984.3749 2037.2915 1984.3749 L 2063.75 1984.3749 L 2063.75 2010.8333 Q 2090.2083 2037.2915 2116.6665 2037.2915 L 2116.6665 2037.2915 L 2116.6665 2063.75 L 2116.6665 2090.2083 L 2090.2083 2090.2083 L 2063.75 2090.2083 L 2037.2915 2116.6665 L 2010.8333 2116.6665 L 2010.8333 2143.125 L 2010.8333 2169.5833 L 1984.3749 2169.5833 L 1957.9165 2143.125 L 1904.9999 2143.125 L 1878.5416 2143.125 L 1878.5416 2116.6665 L 1852.0833 2116.6665 L 1852.0833 2143.125 L 1852.0833 2169.5833 L 1825.6249 2169.5833 L 1799.1666 2169.5833 L 1799.1666 2143.125 Q 1799.1666 2116.6665 1825.6249 2037.2915 Q 1852.0833 1957.9165 1799.1666 1931.4583 L 1746.2499 1931.4583 L 1746.2499 1904.9999 L 1746.2499 1904.9999 L 1719.7916 1904.9999 L 1719.7916 1878.5416 L 1693.3333 1878.5416 L 1640.4166 1878.5416 L 1587.4999 1852.0833 L 1561.0416 1852.0833 L 1561.0416 1878.5416 L 1534.5833 1904.9999 L 1534.5833 1931.4583 L 1534.5833 1984.3749 L 1508.1249 2010.8333 L 1481.6666 2037.2915 L 1481.6666 2037.2915 L 1481.6666 2037.2915 L 1481.6666 2063.75 L 1481.6666 2063.75 L 1481.6666 2090.2083 L 1481.6666 2116.6665 L 1481.6666 2116.6665 L 1481.6666 2143.125 L 1508.1249 2143.125 L 1534.5833 2143.125 L 1534.5833 2169.5833 L 1534.5833 2169.5833 L 1561.0416 2169.5833 L 1561.0416 2196.0415 L 1640.4166 2196.0415 Q 1719.7916 2248.9583 1746.2499 2222.5 L 1799.1666 2196.0415 L 1799.1666 2196.0415 L 1799.1666 2196.0415 L 1852.0833 2196.0415 L 1878.5416 2196.0415 L 1904.9999 2222.5 L 1931.4583 2248.9583 L 1931.4583 2248.9583 L 1904.9999 2248.9583 L 1904.9999 2248.9583 L 1904.9999 2248.9583 L 1904.9999 2275.4165 L 1904.9999 2275.4165 L 1878.5416 2301.875 L 1878.5416 2301.875 L 1825.6249 2301.875 Q 1772.7083 2301.875 1746.2499 2407.7083 Q 1693.3333 2539.9998 1693.3333 2566.4583 L 1693.3333 2592.9165 L 1719.7916 2592.9165 Q 1719.7916 2619.3748 1772.7083 2619.3748 L 1825.6249 2619.3748 L 1825.6249 2725.2083 Q 1799.1666 2831.0415 1799.1666 2831.0415 Q 1799.1666 2831.0415 1799.1666 2857.4998 L 1799.1666 2857.4998 L 1825.6249 2857.4998 L 1825.6249 2883.9583 L 1825.6249 2883.9583 L 1852.0833 2883.9583 L 1852.0833 2883.9583 L 1852.0833 2883.9583 L 1852.0833 2910.4165 L 1852.0833 2910.4165 L 1878.5416 2936.8748 L 1904.9999 2963.3333 L 1904.9999 2989.7915 L 1904.9999 2989.7915 L 1878.5416 2989.7915 L 1852.0833 2989.7915 L 1852.0833 2963.3333 L 1852.0833 2963.3333 L 1852.0833 2963.3333 L 1825.6249 2963.3333 L 1799.1666 2963.3333 L 1746.2499 2936.8748 L 1693.3333 2936.8748 L 1640.4166 2936.8748 L 1640.4166 2936.8748 L 1613.9583 2936.8748 L 1613.9583 2910.4165 L 1587.4999 2910.4165 L 1587.4999 2910.4165 Q 1587.4999 2883.9583 1587.4999 2857.4998 L 1561.0416 2831.0415 L 1587.4999 2831.0415 Q 1587.4999 2831.0415 1587.4999 2804.5833 Q 1587.4999 2804.5833 1613.9583 2698.7498 L 1640.4166 2592.9165 L 1613.9583 2592.9165 L 1613.9583 2566.4583 L 1587.4999 2566.4583 L 1561.0416 2566.4583 L 1508.1249 2539.9998 L 1455.2083 2513.5415 L 1402.2916 2513.5415 L 1349.3749 2513.5415 L 1349.3749 2539.9998 L 1322.9166 2539.9998 L 1322.9166 2566.4583 L 1322.9166 2592.9165 L 1269.9999 2672.2915 Q 1269.9999 2725.2083 1296.4583 2751.6665 Q 1322.9166 2778.1248 1349.3749 2778.1248 L 1375.8333 2778.1248 L 1349.3749 2831.0415 Q 1322.9166 2910.4165 1296.4583 2883.9583 Q 1296.4583 2857.4998 1269.9999 2857.4998 L 1243.5416 2857.4998 L 1269.9999 2936.8748 Q 1296.4583 3042.7083 1349.3749 3042.7083 Q 1402.2916 3042.7083 1402.2916 3069.1665 L 1375.8333 3095.6248 L 1349.3749 3148.5415 Q 1322.9166 3227.9165 1269.9999 3227.9165 L 1243.5416 3254.3748 L 1243.5416 3254.3748 L 1243.5416 3254.3748 L 1217.0833 3307.2915 Q 1217.0833 3333.7498 1217.0833 3439.5833 Q 1217.0833 3545.4165 1269.9999 3571.8748 Q 1296.4583 3571.8748 1322.9166 3598.3333 L 1375.8333 3598.3333 L 1375.8333 3624.7915 L 1375.8333 3651.2498 L 1402.2916 3651.2498 L 1402.2916 3651.2498 L 1402.2916 3651.2498 L 1402.2916 3677.7083 L 1402.2916 3677.7083 L 1375.8333 3677.7083 L 1375.8333 3677.7083 L 1375.8333 3677.7083 L 1375.8333 3704.1665 L 1375.8333 3704.1665 L 1349.3749 3730.6248 L 1349.3749 3730.6248 L 1349.3749 3730.6248 L 1322.9166 3730.6248 L 1322.9166 3730.6248 L 1322.9166 3757.0833 L 1269.9999 3757.0833 L 1190.6249 3730.6248 L 1164.1666 3730.6248 L 1137.7083 3730.6248 L 1137.7083 3730.6248 Q 1137.7083 3730.6248 1164.1666 3704.1665 Q 1190.6249 3677.7083 1190.6249 3651.2498 Q 1217.0833 3624.7915 1164.1666 3571.8748 Q 1111.25 3518.9583 952.49994 3518.9583 L 820.2083 3518.9583 L 793.74994 3518.9583 L 740.8333 3518.9583 L 740.8333 3492.4998 L 740.8333 3466.0415 L 740.8333 3413.1248 Q 740.8333 3386.6665 687.9166 3360.2083 Q 661.4583 3360.2083 661.4583 3333.7498 L 661.4583 3307.2915 L 661.4583 3307.2915 Q 687.9166 3307.2915 714.37494 3307.2915 Q 740.8333 3307.2915 714.37494 3174.9998 L 687.9166 3016.2498 L 687.9166 3016.2498 L 687.9166 2989.7915 L 661.4583 2989.7915 L 634.99994 2989.7915 L 608.5416 2963.3333 L 582.0833 2936.8748 L 529.1666 2936.8748 L 502.7083 2936.8748 L 502.7083 2910.4165 L 476.24997 2910.4165 L 476.24997 2910.4165 L 476.24997 2883.9583 L 449.79166 2883.9583 L 423.3333 2883.9583 L 423.3333 2857.4998 L 423.3333 2857.4998 L 396.87497 2857.4998 L 396.87497 2883.9583 L 396.87497 2883.9583 L 370.41666 2883.9583 L 370.41666 3016.2498 L 370.41666 3148.5415 L 343.9583 3148.5415 L 317.49997 3148.5415 L 317.49997 3122.0833 L 317.49997 3095.6248 L 291.04166 3095.6248 L 264.5833 3095.6248 L 264.5833 3122.0833 L 264.5833 3148.5415 L 264.5833 3148.5415 L 264.5833 3148.5415 L 238.12498 3122.0833 L 211.66666 3095.6248 L 211.66666 3069.1665 L 211.66666 3042.7083 L 185.20833 2989.7915 Q 158.74998 2963.3333 158.74998 2936.8748 Q 158.74998 2910.4165 79.37499 2619.3748 L 0.0 2354.7915 L 0.0 2354.7915 Q 0.0 2328.3333 52.916664 2301.875 Q 79.37499 2301.875 52.916664 2275.4165 L 26.458332 2248.9583 L 26.458332 2116.6665 Q 52.916664 1984.3749 52.916664 1931.4583 L 79.37499 1904.9999 L 105.83333 1904.9999 Q 105.83333 1931.4583 105.83333 1904.9999 L 105.83333 1904.9999 L 105.83333 1904.9999 Q 132.29166 1878.5416 185.20833 1825.6249 Q 211.66666 1772.7083 211.66666 1613.9583 Q 185.20833 1455.2083 158.74998 1455.2083 Q 132.29166 1455.2083 105.83333 1455.2083 L 105.83333 1428.7499 L 105.83333 1428.7499 Q 132.29166 1402.2916 132.29166 1402.2916 L 132.29166 1402.2916 L 158.74998 1402.2916 Q 158.74998 1402.2916 158.74998 1375.8333 L 132.29166 1375.8333 L 132.29166 1349.3749 Q 105.83333 1349.3749 105.83333 1349.3749 L 105.83333 1349.3749 L 105.83333 1322.9166 L 105.83333 1296.4583 L 158.74998 1296.4583 Q 211.66666 1296.4583 238.12498 1243.5416 Q 264.5833 1190.6249 291.04166 1111.25 L 317.49997 1031.875 L 317.49997 1031.875 L 343.9583 1031.875 L 343.9583 1005.4166 L 370.41666 1005.4166 L 370.41666 1005.4166 L 370.41666 1031.875 L 423.3333 1031.875 L 449.79166 1031.875 L 449.79166 1005.4166 L 476.24997 1005.4166 L 476.24997 1005.4166 L 476.24997 978.95825 L 476.24997 978.95825 L 476.24997 978.95825 L 502.7083 926.0416 Q 529.1666 846.6666 555.625 820.2083 Q 582.0833 767.2916 608.5416 608.5416 Q 634.99994 423.3333 740.8333 238.12498 L 873.12494 52.916664 L 899.5833 52.916664 Q 899.5833 26.458332 899.5833 26.458332 L 899.5833 26.458332 L 899.5833 26.458332 L 926.0416 26.458332 L 926.0416 0.0 z M 714.37494 793.74994 L 740.8333 714.37494 L 820.2083 608.5416 Q 899.5833 502.7083 926.0416 502.7083 Q 952.49994 502.7083 1005.4166 687.9166 Q 1058.3333 873.12494 952.49994 978.95825 Q 846.6666 1084.7916 820.2083 1084.7916 Q 793.74994 1058.3333 740.8333 978.95825 Q 687.9166 873.12494 714.37494 793.74994 z M 1322.9166 1349.3749 Q 1349.3749 1296.4583 1402.2916 1322.9166 Q 1481.6666 1349.3749 1534.5833 1402.2916 Q 1640.4166 1455.2083 1613.9583 1508.1249 Q 1587.4999 1587.4999 1561.0416 1640.4166 Q 1534.5833 1719.7916 1455.2083 1693.3333 Q 1375.8333 1666.8749 1296.4583 1613.9583 Q 1217.0833 1561.0416 1269.9999 1481.6666 Q 1296.4583 1402.2916 1322.9166 1349.3749 z M 820.2083 1402.2916 Q 846.6666 1349.3749 873.12494 1349.3749 Q 899.5833 1375.8333 926.0416 1402.2916 Q 926.0416 1428.7499 1005.4166 1455.2083 Q 1058.3333 1481.6666 1084.7916 1561.0416 Q 1111.25 1640.4166 1058.3333 1746.2499 Q 1005.4166 1852.0833 926.0416 1825.6249 Q 846.6666 1799.1666 793.74994 1719.7916 Q 740.8333 1640.4166 740.8333 1561.0416 Q 793.74994 1481.6666 820.2083 1402.2916 z M 449.79166 1561.0416 Q 476.24997 1561.0416 476.24997 1587.4999 Q 502.7083 1613.9583 555.625 1613.9583 Q 608.5416 1613.9583 608.5416 1666.8749 Q 608.5416 1719.7916 582.0833 1719.7916 Q 582.0833 1719.7916 555.625 1825.6249 Q 529.1666 1904.9999 476.24997 1904.9999 Q 449.79166 1904.9999 396.87497 1825.6249 Q 370.41666 1746.2499 370.41666 1666.8749 Q 423.3333 1587.4999 449.79166 1561.0416 z M 1164.1666 2381.2498 L 1031.875 2354.7915 L 978.95825 2301.875 Q 899.5833 2275.4165 978.95825 2143.125 Q 1031.875 2010.8333 1190.6249 2090.2083 Q 1375.8333 2143.125 1349.3749 2248.9583 Q 1322.9166 2354.7915 1322.9166 2381.2498 Q 1296.4583 2407.7083 1164.1666 2381.2498 z M 740.8333 2222.5 L 740.8333 2196.0415 L 793.74994 2248.9583 Q 846.6666 2275.4165 846.6666 2354.7915 Q 846.6666 2434.1665 820.2083 2460.6248 Q 793.74994 2460.6248 767.2916 2513.5415 Q 767.2916 2539.9998 634.99994 2460.6248 Q 529.1666 2407.7083 529.1666 2381.2498 L 529.1666 2381.2498 L 502.7083 2381.2498 L 502.7083 2354.7915 L 502.7083 2354.7915 L 476.24997 2354.7915 L 476.24997 2275.4165 Q 476.24997 2196.0415 502.7083 2143.125 Q 529.1666 2090.2083 555.625 2090.2083 Q 582.0833 2116.6665 661.4583 2248.9583 Q 740.8333 2381.2498 740.8333 2301.875 Q 740.8333 2248.9583 740.8333 2222.5 z M 238.12498 2619.3748 L 185.20833 2619.3748 L 158.74998 2619.3748 Q 158.74998 2592.9165 158.74998 2407.7083 Q 158.74998 2222.5 238.12498 2248.9583 Q 317.49997 2301.875 317.49997 2460.6248 Q 317.49997 2619.3748 238.12498 2619.3748 z M 793.74994 2857.4998 L 820.2083 2725.2083 L 1005.4166 2725.2083 Q 1190.6249 2778.1248 1164.1666 2936.8748 Q 1164.1666 3095.6248 1111.25 3095.6248 Q 1031.875 3095.6248 899.5833 3042.7083 Q 793.74994 2989.7915 793.74994 2857.4998 z M 1746.2499 2751.6665 L 1746.2499 2725.2083 L 1772.7083 2725.2083 Q 1799.1666 2725.2083 1799.1666 2751.6665 Q 1799.1666 2778.1248 1772.7083 2778.1248 L 1746.2499 2778.1248 L 1746.2499 2751.6665 z" svg:height="37.57083mm" draw:style-name="style-255" svg:viewBox="0.0 0.0 2698.7498 3757.0833" svg:width="26.9875mm" svg:x="78.316666mm" svg:y="264.8479mm"/>
          <draw:path svg:d="M 0.0 26.458332 Q -26.458332 -26.458332 132.29166 0.0 Q 264.5833 52.916664 238.12498 52.916664 Q 185.20833 105.83333 105.83333 79.37499 Q 26.458332 52.916664 0.0 26.458332 z" svg:height="0.7937499mm" draw:style-name="style-256" svg:viewBox="0.0 0.0 238.12498 79.37499" svg:width="2.38125mm" svg:x="141.0229mm" svg:y="188.38332mm"/>
          <draw:path svg:d="M 105.83333 846.6666 L 105.83333 1005.4166 L 79.37499 1005.4166 Q 52.916664 1031.875 26.458332 1005.4166 L 0.0 1005.4166 L 0.0 502.7083 Q 0.0 -26.458332 79.37499 0.0 Q 132.29166 0.0 132.29166 343.9583 Q 132.29166 687.9166 105.83333 846.6666 z" svg:height="10.054166mm" draw:style-name="style-257" svg:viewBox="0.0 0.0 132.29166 1005.4166" svg:width="1.3229166mm" svg:x="48.947914mm" svg:y="5.027083mm"/>
          <draw:path svg:d="M 158.74998 0.0 L 211.66666 0.0 L 238.12498 26.458332 L 264.5833 52.916664 L 264.5833 52.916664 L 264.5833 52.916664 L 291.04166 52.916664 L 291.04166 52.916664 L 317.49997 79.37499 L 343.9583 105.83333 L 343.9583 105.83333 L 370.41666 105.83333 L 370.41666 105.83333 L 370.41666 105.83333 L 370.41666 132.29166 L 370.41666 132.29166 L 370.41666 158.74998 L 370.41666 185.20833 L 370.41666 185.20833 L 370.41666 211.66666 L 343.9583 211.66666 Q 317.49997 211.66666 264.5833 238.12498 L 185.20833 238.12498 L 158.74998 238.12498 L 158.74998 211.66666 L 132.29166 211.66666 Q 105.83333 211.66666 52.916664 185.20833 L 0.0 158.74998 L 0.0 105.83333 Q 0.0 52.916664 52.916664 52.916664 Q 132.29166 0.0 158.74998 0.0 z" svg:height="2.38125mm" draw:style-name="style-258" svg:viewBox="0.0 0.0 370.41666 238.12498" svg:width="3.7041664mm" svg:x="155.04582mm" svg:y="191.55832mm"/>
          <draw:path svg:d="M 370.41666 52.916664 L 370.41666 79.37499 L 370.41666 105.83333 Q 396.87497 105.83333 370.41666 132.29166 L 317.49997 158.74998 L 317.49997 158.74998 L 317.49997 158.74998 L 291.04166 158.74998 L 291.04166 158.74998 L 291.04166 185.20833 L 264.5833 185.20833 L 264.5833 185.20833 L 264.5833 211.66666 L 317.49997 211.66666 Q 370.41666 211.66666 370.41666 238.12498 L 370.41666 238.12498 L 317.49997 238.12498 Q 238.12498 264.5833 105.83333 317.49997 L 0.0 370.41666 L 0.0 343.9583 Q 0.0 317.49997 52.916664 264.5833 L 105.83333 185.20833 L 158.74998 105.83333 Q 211.66666 26.458332 238.12498 0.0 Q 291.04166 0.0 317.49997 0.0 Q 370.41666 26.458332 370.41666 52.916664 z" svg:height="3.7041664mm" draw:style-name="style-259" svg:viewBox="0.0 0.0 370.41666 370.41666" svg:width="3.7041664mm" svg:x="111.65416mm" svg:y="160.3375mm"/>
          <draw:path svg:d="M 52.916664 26.458332 L 79.37499 0.0 L 132.29166 0.0 L 185.20833 0.0 L 238.12498 26.458332 L 264.5833 26.458332 L 291.04166 26.458332 L 291.04166 26.458332 L 291.04166 26.458332 L 291.04166 52.916664 L 317.49997 52.916664 L 343.9583 52.916664 L 396.87497 52.916664 Q 423.3333 79.37499 423.3333 158.74998 Q 423.3333 264.5833 449.79166 264.5833 Q 449.79166 291.04166 449.79166 291.04166 Q 449.79166 317.49997 449.79166 317.49997 L 423.3333 317.49997 L 423.3333 317.49997 Q 423.3333 317.49997 396.87497 317.49997 Q 370.41666 317.49997 343.9583 343.9583 Q 343.9583 370.41666 238.12498 343.9583 L 105.83333 317.49997 L 79.37499 317.49997 Q 52.916664 317.49997 52.916664 211.66666 Q 52.916664 105.83333 26.458332 105.83333 Q 0.0 105.83333 0.0 79.37499 Q 26.458332 52.916664 52.916664 26.458332 z" svg:height="3.439583mm" draw:style-name="style-260" svg:viewBox="0.0 0.0 449.79166 343.9583" svg:width="4.497916mm" svg:x="93.92708mm" svg:y="294.21664mm"/>
          <draw:path svg:d="M 1031.875 52.916664 L 1031.875 52.916664 L 1190.6249 132.29166 Q 1349.3749 238.12498 1349.3749 264.5833 L 1349.3749 291.04166 L 1349.3749 317.49997 Q 1322.9166 343.9583 1296.4583 343.9583 L 1269.9999 343.9583 L 1269.9999 343.9583 Q 1243.5416 343.9583 1243.5416 343.9583 L 1243.5416 370.41666 L 1058.3333 502.7083 Q 873.12494 608.5416 873.12494 608.5416 L 873.12494 634.99994 L 793.74994 714.37494 Q 714.37494 767.2916 714.37494 767.2916 L 714.37494 793.74994 L 608.5416 926.0416 Q 529.1666 1031.875 502.7083 1058.3333 L 476.24997 1058.3333 L 449.79166 1058.3333 Q 449.79166 1031.875 423.3333 1031.875 Q 396.87497 978.95825 264.5833 978.95825 L 132.29166 926.0416 L 132.29166 926.0416 L 132.29166 926.0416 L 105.83333 926.0416 L 105.83333 926.0416 L 105.83333 899.5833 L 79.37499 899.5833 L 79.37499 899.5833 L 79.37499 873.12494 L 79.37499 873.12494 L 79.37499 873.12494 L 52.916664 873.12494 L 52.916664 873.12494 L 52.916664 846.6666 L 26.458332 846.6666 L 26.458332 846.6666 L 26.458332 820.2083 L 26.458332 820.2083 L 26.458332 820.2083 L 0.0 820.2083 L 0.0 820.2083 L 0.0 793.74994 L 26.458332 793.74994 L 26.458332 767.2916 L 26.458332 740.8333 L 52.916664 740.8333 L 52.916664 714.37494 L 52.916664 714.37494 Q 79.37499 714.37494 79.37499 634.99994 Q 132.29166 555.625 158.74998 529.1666 Q 211.66666 502.7083 238.12498 449.79166 Q 238.12498 396.87497 264.5833 396.87497 Q 291.04166 396.87497 370.41666 291.04166 Q 449.79166 211.66666 449.79166 185.20833 L 449.79166 158.74998 L 449.79166 132.29166 Q 449.79166 132.29166 555.625 79.37499 L 661.4583 26.458332 L 661.4583 26.458332 Q 687.9166 26.458332 687.9166 0.0 L 687.9166 0.0 L 820.2083 0.0 Q 978.95825 26.458332 978.95825 26.458332 Q 1005.4166 26.458332 1031.875 52.916664 z" svg:height="10.583333mm" draw:style-name="style-261" svg:viewBox="0.0 0.0 1349.3749 1058.3333" svg:width="13.49375mm" svg:x="74.87708mm" svg:y="132.02707mm"/>
          <draw:path svg:d="M 26.458332 291.04166 L 0.0 291.04166 L 0.0 238.12498 L 26.458332 211.66666 L 26.458332 211.66666 Q 26.458332 185.20833 26.458332 185.20833 L 52.916664 158.74998 L 79.37499 158.74998 Q 105.83333 158.74998 132.29166 132.29166 L 132.29166 79.37499 L 211.66666 52.916664 Q 291.04166 26.458332 370.41666 0.0 Q 449.79166 -26.458332 502.7083 26.458332 Q 555.625 52.916664 423.3333 185.20833 Q 317.49997 291.04166 185.20833 291.04166 Q 52.916664 291.04166 26.458332 291.04166 z" svg:height="2.9104166mm" draw:style-name="style-262" svg:viewBox="0.0 0.0 502.7083 291.04166" svg:width="5.027083mm" svg:x="101.86458mm" svg:y="202.93541mm"/>
          <draw:path svg:d="M 0.0 238.12498 L 0.0 211.66666 L 105.83333 105.83333 Q 211.66666 0.0 291.04166 0.0 Q 370.41666 26.458332 423.3333 52.916664 Q 449.79166 52.916664 423.3333 132.29166 Q 396.87497 211.66666 343.9583 264.5833 Q 291.04166 343.9583 158.74998 317.49997 Q 26.458332 264.5833 0.0 238.12498 z" svg:height="3.1749997mm" draw:style-name="style-263" svg:viewBox="0.0 0.0 423.3333 317.49997" svg:width="4.233333mm" svg:x="127.52916mm" svg:y="193.14583mm"/>
          <draw:path svg:d="M 846.6666 0.0 L 846.6666 0.0 L 873.12494 26.458332 Q 926.0416 26.458332 926.0416 79.37499 Q 952.49994 132.29166 978.95825 105.83333 L 1005.4166 105.83333 L 1005.4166 132.29166 Q 1005.4166 158.74998 978.95825 158.74998 Q 952.49994 158.74998 926.0416 238.12498 Q 926.0416 291.04166 767.2916 396.87497 Q 634.99994 502.7083 396.87497 555.625 L 132.29166 608.5416 L 79.37499 634.99994 L 52.916664 634.99994 L 26.458332 634.99994 L 0.0 608.5416 L 0.0 608.5416 L 26.458332 608.5416 L 26.458332 608.5416 L 26.458332 608.5416 L 79.37499 582.0833 L 105.83333 555.625 L 132.29166 555.625 L 158.74998 555.625 L 158.74998 529.1666 L 132.29166 529.1666 L 132.29166 529.1666 L 132.29166 502.7083 L 132.29166 502.7083 L 132.29166 502.7083 L 132.29166 502.7083 L 158.74998 502.7083 L 185.20833 476.24997 L 211.66666 449.79166 L 238.12498 449.79166 Q 264.5833 449.79166 317.49997 449.79166 Q 370.41666 449.79166 529.1666 343.9583 Q 714.37494 264.5833 767.2916 132.29166 L 820.2083 26.458332 L 820.2083 26.458332 Q 846.6666 26.458332 846.6666 0.0 z" svg:height="6.3499994mm" draw:style-name="style-264" svg:viewBox="0.0 0.0 1005.4166 634.99994" svg:width="10.054166mm" svg:x="91.81041mm" svg:y="159.54375mm"/>
          <draw:path svg:d="M 105.83333 26.458332 L 185.20833 0.0 L 264.5833 0.0 L 317.49997 0.0 L 370.41666 26.458332 Q 423.3333 26.458332 423.3333 105.83333 L 423.3333 185.20833 L 396.87497 211.66666 L 370.41666 238.12498 L 370.41666 238.12498 L 370.41666 238.12498 L 370.41666 264.5833 L 370.41666 264.5833 L 343.9583 264.5833 L 343.9583 291.04166 L 317.49997 291.04166 L 317.49997 291.04166 L 317.49997 264.5833 L 317.49997 264.5833 L 291.04166 264.5833 L 291.04166 291.04166 L 211.66666 291.04166 L 132.29166 291.04166 L 52.916664 317.49997 L 0.0 317.49997 L 0.0 211.66666 Q 0.0 105.83333 26.458332 79.37499 Q 52.916664 26.458332 105.83333 26.458332 z" svg:height="3.1749997mm" draw:style-name="style-265" svg:viewBox="0.0 0.0 423.3333 317.49997" svg:width="4.233333mm" svg:x="162.45416mm" svg:y="215.10623mm"/>
          <draw:path svg:d="M 211.66666 291.04166 L 185.20833 291.04166 L 132.29166 264.5833 Q 79.37499 238.12498 26.458332 211.66666 L 0.0 185.20833 L 26.458332 105.83333 Q 52.916664 26.458332 105.83333 0.0 Q 132.29166 -26.458332 264.5833 26.458332 Q 370.41666 52.916664 370.41666 132.29166 Q 317.49997 211.66666 291.04166 238.12498 Q 238.12498 291.04166 211.66666 291.04166 z" svg:height="2.9104166mm" draw:style-name="style-266" svg:viewBox="0.0 0.0 370.41666 291.04166" svg:width="3.7041664mm" svg:x="131.23332mm" svg:y="250.03123mm"/>
          <draw:path svg:d="M 1217.0833 0.0 L 1217.0833 0.0 L 1269.9999 0.0 L 1322.9166 0.0 L 1375.8333 26.458332 Q 1455.2083 52.916664 1455.2083 79.37499 L 1481.6666 79.37499 L 1481.6666 105.83333 Q 1481.6666 105.83333 1508.1249 105.83333 L 1508.1249 132.29166 L 1508.1249 132.29166 L 1508.1249 158.74998 L 1508.1249 158.74998 L 1534.5833 158.74998 L 1534.5833 158.74998 L 1534.5833 185.20833 L 1428.7499 264.5833 Q 1322.9166 370.41666 1349.3749 423.3333 Q 1375.8333 476.24997 1428.7499 502.7083 Q 1481.6666 529.1666 1534.5833 476.24997 Q 1587.4999 396.87497 1613.9583 370.41666 Q 1640.4166 370.41666 1666.8749 317.49997 L 1666.8749 291.04166 L 1666.8749 264.5833 L 1666.8749 211.66666 L 1746.2499 211.66666 Q 1799.1666 211.66666 1799.1666 238.12498 L 1799.1666 264.5833 L 1799.1666 264.5833 L 1799.1666 264.5833 L 1772.7083 264.5833 L 1772.7083 264.5833 L 1772.7083 291.04166 L 1746.2499 291.04166 L 1746.2499 317.49997 L 1746.2499 343.9583 L 1825.6249 423.3333 Q 1878.5416 476.24997 1904.9999 502.7083 L 1904.9999 502.7083 L 1904.9999 529.1666 Q 1904.9999 529.1666 1931.4583 582.0833 L 1931.4583 608.5416 L 1825.6249 687.9166 Q 1746.2499 767.2916 1746.2499 846.6666 Q 1746.2499 952.49994 1746.2499 1005.4166 Q 1799.1666 1031.875 1799.1666 1031.875 L 1799.1666 1031.875 L 1799.1666 1031.875 Q 1799.1666 1058.3333 1799.1666 1058.3333 L 1825.6249 1058.3333 L 1825.6249 1084.7916 Q 1825.6249 1111.25 1825.6249 1137.7083 Q 1799.1666 1137.7083 1799.1666 1164.1666 L 1799.1666 1164.1666 L 1799.1666 1164.1666 Q 1799.1666 1164.1666 1772.7083 1164.1666 L 1772.7083 1190.6249 L 1772.7083 1190.6249 Q 1746.2499 1190.6249 1746.2499 1217.0833 L 1746.2499 1217.0833 L 1693.3333 1269.9999 Q 1640.4166 1322.9166 1693.3333 1375.8333 Q 1693.3333 1455.2083 1719.7916 1455.2083 L 1719.7916 1455.2083 L 1719.7916 1481.6666 Q 1746.2499 1534.5833 1719.7916 1561.0416 L 1719.7916 1587.4999 L 1693.3333 1587.4999 Q 1666.8749 1587.4999 1640.4166 1587.4999 L 1613.9583 1587.4999 L 1613.9583 1587.4999 L 1587.4999 1587.4999 L 1587.4999 1587.4999 L 1587.4999 1613.9583 L 1587.4999 1613.9583 L 1587.4999 1613.9583 L 1561.0416 1587.4999 L 1534.5833 1561.0416 L 1534.5833 1561.0416 L 1534.5833 1534.5833 L 1534.5833 1534.5833 L 1534.5833 1534.5833 L 1508.1249 1534.5833 L 1508.1249 1534.5833 L 1481.6666 1508.1249 L 1455.2083 1481.6666 L 1455.2083 1481.6666 L 1428.7499 1481.6666 L 1428.7499 1508.1249 L 1428.7499 1534.5833 L 1402.2916 1534.5833 L 1375.8333 1534.5833 L 1375.8333 1481.6666 L 1375.8333 1455.2083 L 1402.2916 1455.2083 Q 1402.2916 1428.7499 1455.2083 1402.2916 L 1508.1249 1375.8333 L 1508.1249 1349.3749 L 1534.5833 1349.3749 L 1534.5833 1322.9166 L 1534.5833 1269.9999 L 1508.1249 1269.9999 L 1508.1249 1269.9999 L 1455.2083 1269.9999 L 1402.2916 1269.9999 L 1375.8333 1269.9999 L 1349.3749 1269.9999 L 1322.9166 1349.3749 Q 1269.9999 1428.7499 1269.9999 1428.7499 L 1269.9999 1428.7499 L 1269.9999 1455.2083 L 1269.9999 1455.2083 L 1243.5416 1455.2083 L 1243.5416 1481.6666 L 1190.6249 1481.6666 L 1137.7083 1481.6666 L 1137.7083 1481.6666 L 1137.7083 1455.2083 L 1164.1666 1455.2083 Q 1190.6249 1455.2083 1190.6249 1428.7499 Q 1190.6249 1402.2916 1164.1666 1402.2916 L 1137.7083 1402.2916 L 1137.7083 1375.8333 L 1137.7083 1349.3749 L 1058.3333 1349.3749 L 1005.4166 1322.9166 L 952.49994 1322.9166 Q 899.5833 1322.9166 740.8333 1269.9999 L 608.5416 1243.5416 L 608.5416 1243.5416 L 608.5416 1217.0833 L 582.0833 1217.0833 L 529.1666 1217.0833 L 529.1666 1190.6249 L 529.1666 1190.6249 L 582.0833 1190.6249 Q 661.4583 1164.1666 687.9166 1164.1666 L 714.37494 1164.1666 L 714.37494 1137.7083 L 740.8333 1137.7083 L 740.8333 1111.25 L 740.8333 1058.3333 L 714.37494 1058.3333 L 714.37494 1058.3333 L 714.37494 1031.875 L 687.9166 1031.875 L 687.9166 1031.875 L 687.9166 1005.4166 L 661.4583 1005.4166 L 634.99994 1005.4166 L 582.0833 1005.4166 L 555.625 1005.4166 L 555.625 1005.4166 L 529.1666 1005.4166 L 529.1666 1005.4166 L 529.1666 1005.4166 L 529.1666 1031.875 L 529.1666 1031.875 L 476.24997 1111.25 Q 423.3333 1190.6249 449.79166 1190.6249 L 476.24997 1190.6249 L 476.24997 1190.6249 Q 476.24997 1217.0833 317.49997 1164.1666 L 132.29166 1164.1666 L 52.916664 1137.7083 L 0.0 1137.7083 L 0.0 1111.25 L 0.0 1058.3333 L 0.0 1058.3333 L 0.0 1031.875 L 26.458332 1031.875 L 26.458332 1005.4166 L 52.916664 1005.4166 L 105.83333 1005.4166 L 105.83333 978.95825 L 105.83333 978.95825 L 132.29166 952.49994 L 158.74998 926.0416 L 158.74998 926.0416 L 158.74998 899.5833 L 158.74998 899.5833 L 158.74998 899.5833 L 185.20833 873.12494 L 185.20833 846.6666 L 211.66666 820.2083 Q 211.66666 793.74994 264.5833 793.74994 L 291.04166 793.74994 L 291.04166 793.74994 L 291.04166 793.74994 L 370.41666 846.6666 Q 449.79166 899.5833 502.7083 899.5833 Q 555.625 899.5833 555.625 873.12494 L 582.0833 873.12494 L 582.0833 846.6666 L 582.0833 820.2083 L 608.5416 793.74994 L 634.99994 767.2916 L 634.99994 767.2916 L 634.99994 740.8333 L 634.99994 740.8333 L 634.99994 740.8333 L 661.4583 740.8333 L 661.4583 740.8333 L 661.4583 714.37494 L 687.9166 714.37494 L 687.9166 687.9166 L 687.9166 661.4583 L 687.9166 608.5416 L 687.9166 555.625 L 687.9166 555.625 L 687.9166 529.1666 L 661.4583 529.1666 Q 634.99994 529.1666 582.0833 502.7083 L 502.7083 502.7083 L 502.7083 502.7083 Q 476.24997 502.7083 476.24997 529.1666 L 476.24997 529.1666 L 449.79166 529.1666 L 423.3333 529.1666 L 423.3333 502.7083 L 423.3333 502.7083 L 423.3333 476.24997 L 423.3333 449.79166 L 423.3333 449.79166 L 423.3333 423.3333 L 423.3333 423.3333 L 423.3333 423.3333 L 449.79166 423.3333 L 449.79166 423.3333 L 449.79166 396.87497 L 476.24997 396.87497 L 476.24997 396.87497 L 476.24997 370.41666 L 476.24997 370.41666 L 476.24997 370.41666 L 529.1666 370.41666 Q 555.625 370.41666 582.0833 343.9583 Q 582.0833 317.49997 634.99994 238.12498 L 687.9166 132.29166 L 714.37494 132.29166 Q 740.8333 132.29166 767.2916 105.83333 Q 793.74994 79.37499 793.74994 79.37499 L 793.74994 79.37499 L 926.0416 158.74998 Q 1058.3333 211.66666 1111.25 105.83333 Q 1164.1666 26.458332 1190.6249 26.458332 L 1190.6249 26.458332 L 1217.0833 26.458332 Q 1217.0833 0.0 1217.0833 0.0 z M 952.49994 396.87497 Q 1031.875 317.49997 1084.7916 317.49997 Q 1164.1666 343.9583 1190.6249 370.41666 Q 1217.0833 396.87497 1164.1666 529.1666 Q 1111.25 634.99994 1084.7916 661.4583 Q 1058.3333 687.9166 952.49994 661.4583 Q 846.6666 634.99994 846.6666 582.0833 Q 846.6666 502.7083 952.49994 396.87497 z M 1322.9166 1005.4166 L 1269.9999 952.49994 L 1375.8333 820.2083 Q 1455.2083 687.9166 1481.6666 714.37494 Q 1534.5833 714.37494 1561.0416 767.2916 Q 1587.4999 820.2083 1587.4999 899.5833 Q 1587.4999 952.49994 1534.5833 1005.4166 Q 1481.6666 1058.3333 1428.7499 1058.3333 Q 1349.3749 1058.3333 1322.9166 1005.4166 z M 1005.4166 899.5833 Q 1005.4166 846.6666 1058.3333 873.12494 Q 1137.7083 899.5833 1164.1666 952.49994 Q 1164.1666 1005.4166 1111.25 1058.3333 Q 1058.3333 1111.25 978.95825 1111.25 Q 899.5833 1084.7916 899.5833 1058.3333 Q 926.0416 1005.4166 978.95825 1031.875 Q 1005.4166 1031.875 1031.875 1005.4166 Q 1031.875 952.49994 1005.4166 952.49994 Q 978.95825 952.49994 1005.4166 899.5833 z" svg:height="16.139582mm" draw:style-name="style-267" svg:viewBox="0.0 0.0 1931.4583 1613.9583" svg:width="19.314583mm" svg:x="125.41249mm" svg:y="196.84999mm"/>
          <draw:path svg:d="M 52.916664 105.83333 L 105.83333 26.458332 L 185.20833 0.0 Q 291.04166 0.0 291.04166 26.458332 L 291.04166 79.37499 L 291.04166 79.37499 Q 291.04166 79.37499 264.5833 79.37499 L 264.5833 105.83333 L 264.5833 105.83333 Q 238.12498 105.83333 238.12498 132.29166 L 238.12498 132.29166 L 238.12498 132.29166 Q 238.12498 132.29166 211.66666 132.29166 L 211.66666 158.74998 L 211.66666 158.74998 Q 185.20833 158.74998 185.20833 185.20833 L 185.20833 185.20833 L 185.20833 185.20833 Q 185.20833 185.20833 158.74998 185.20833 L 158.74998 211.66666 L 158.74998 211.66666 Q 132.29166 211.66666 132.29166 238.12498 L 132.29166 238.12498 L 132.29166 238.12498 Q 132.29166 238.12498 105.83333 238.12498 L 105.83333 264.5833 L 105.83333 264.5833 Q 79.37499 264.5833 79.37499 291.04166 L 79.37499 291.04166 L 26.458332 291.04166 L 0.0 291.04166 L 0.0 238.12498 Q 26.458332 211.66666 52.916664 105.83333 z" svg:height="2.9104166mm" draw:style-name="style-268" svg:viewBox="0.0 0.0 291.04166 291.04166" svg:width="2.9104166mm" svg:x="165.89374mm" svg:y="234.68541mm"/>
          <draw:path svg:d="M 317.49997 0.0 L 343.9583 0.0 L 343.9583 238.12498 Q 370.41666 476.24997 423.3333 502.7083 Q 476.24997 502.7083 449.79166 555.625 Q 449.79166 582.0833 476.24997 714.37494 Q 502.7083 820.2083 529.1666 820.2083 L 529.1666 820.2083 L 529.1666 978.95825 Q 529.1666 1137.7083 555.625 1137.7083 Q 582.0833 1137.7083 608.5416 1190.6249 Q 634.99994 1243.5416 608.5416 1243.5416 Q 555.625 1243.5416 555.625 1269.9999 L 555.625 1296.4583 L 529.1666 1296.4583 L 502.7083 1296.4583 L 449.79166 1296.4583 L 396.87497 1296.4583 L 343.9583 1296.4583 L 317.49997 1296.4583 L 291.04166 1296.4583 L 291.04166 1296.4583 L 238.12498 1296.4583 Q 211.66666 1296.4583 185.20833 1269.9999 Q 158.74998 1243.5416 185.20833 1243.5416 Q 238.12498 1190.6249 185.20833 1190.6249 Q 158.74998 1190.6249 132.29166 1084.7916 Q 132.29166 1005.4166 79.37499 1031.875 Q 52.916664 1031.875 26.458332 978.95825 L 0.0 899.5833 L 0.0 873.12494 L 26.458332 846.6666 L 26.458332 846.6666 L 26.458332 873.12494 L 26.458332 873.12494 L 26.458332 873.12494 L 52.916664 820.2083 L 79.37499 767.2916 L 79.37499 767.2916 L 79.37499 767.2916 L 105.83333 793.74994 L 132.29166 793.74994 L 132.29166 555.625 Q 132.29166 291.04166 185.20833 211.66666 Q 185.20833 132.29166 238.12498 79.37499 L 264.5833 52.916664 L 291.04166 26.458332 Q 317.49997 26.458332 317.49997 0.0 z" svg:height="12.964582mm" draw:style-name="style-269" svg:viewBox="0.0 0.0 608.5416 1296.4583" svg:width="6.0854163mm" svg:x="134.67291mm" svg:y="162.71873mm"/>
          <draw:path svg:d="M 52.916664 52.916664 L 79.37499 0.0 L 132.29166 52.916664 Q 185.20833 105.83333 158.74998 185.20833 Q 158.74998 264.5833 132.29166 264.5833 Q 79.37499 264.5833 105.83333 291.04166 Q 132.29166 317.49997 105.83333 370.41666 Q 79.37499 423.3333 52.916664 423.3333 L 26.458332 423.3333 L 26.458332 423.3333 L 26.458332 396.87497 L 26.458332 317.49997 Q 26.458332 264.5833 0.0 211.66666 Q 0.0 158.74998 26.458332 158.74998 Q 52.916664 158.74998 52.916664 105.83333 Q 26.458332 79.37499 52.916664 52.916664 z" svg:height="4.233333mm" draw:style-name="style-270" svg:viewBox="0.0 0.0 158.74998 423.3333" svg:width="1.5874999mm" svg:x="77.52291mm" svg:y="78.84583mm"/>
          <draw:path svg:d="M 555.625 52.916664 L 582.0833 52.916664 L 582.0833 52.916664 Q 582.0833 52.916664 608.5416 79.37499 L 608.5416 79.37499 L 608.5416 79.37499 Q 608.5416 105.83333 608.5416 105.83333 Q 608.5416 105.83333 608.5416 132.29166 Q 582.0833 158.74998 423.3333 211.66666 L 264.5833 264.5833 L 264.5833 238.12498 L 238.12498 238.12498 L 238.12498 238.12498 L 238.12498 238.12498 L 185.20833 238.12498 Q 158.74998 211.66666 132.29166 211.66666 L 79.37499 211.66666 L 52.916664 185.20833 L 26.458332 158.74998 L 26.458332 158.74998 L 26.458332 158.74998 L 0.0 132.29166 L 0.0 105.83333 L 26.458332 105.83333 L 52.916664 105.83333 L 79.37499 79.37499 L 105.83333 52.916664 L 238.12498 26.458332 Q 396.87497 0.0 449.79166 0.0 Q 529.1666 52.916664 555.625 52.916664 z" svg:height="2.6458333mm" draw:style-name="style-271" svg:viewBox="0.0 0.0 608.5416 264.5833" svg:width="6.0854163mm" svg:x="133.61458mm" svg:y="176.74165mm"/>
          <draw:path svg:d="M 317.49997 132.29166 L 343.9583 132.29166 L 343.9583 132.29166 L 343.9583 158.74998 L 264.5833 185.20833 Q 211.66666 238.12498 185.20833 264.5833 Q 185.20833 291.04166 158.74998 291.04166 L 132.29166 291.04166 L 105.83333 317.49997 L 79.37499 343.9583 L 52.916664 343.9583 L 26.458332 343.9583 L 26.458332 291.04166 L 0.0 264.5833 L 0.0 185.20833 L 0.0 79.37499 L 26.458332 79.37499 L 26.458332 79.37499 L 52.916664 52.916664 Q 79.37499 52.916664 105.83333 79.37499 Q 105.83333 132.29166 105.83333 79.37499 Q 132.29166 26.458332 158.74998 0.0 Q 185.20833 0.0 211.66666 79.37499 Q 211.66666 158.74998 238.12498 105.83333 Q 238.12498 52.916664 264.5833 52.916664 Q 291.04166 52.916664 317.49997 79.37499 Q 317.49997 132.29166 317.49997 132.29166 z" svg:height="3.439583mm" draw:style-name="style-272" svg:viewBox="0.0 0.0 343.9583 343.9583" svg:width="3.439583mm" svg:x="62.44166mm" svg:y="174.88957mm"/>
          <draw:path svg:d="M 0.0 291.04166 L 26.458332 211.66666 L 105.83333 105.83333 Q 185.20833 0.0 211.66666 0.0 Q 238.12498 0.0 291.04166 185.20833 Q 343.9583 370.41666 238.12498 476.24997 Q 132.29166 582.0833 105.83333 582.0833 Q 79.37499 555.625 26.458332 476.24997 Q -26.458332 370.41666 0.0 291.04166 z" svg:height="5.820833mm" draw:style-name="style-273" svg:viewBox="0.0 0.0 291.04166 582.0833" svg:width="2.9104166mm" svg:x="85.46041mm" svg:y="269.875mm"/>
          <draw:path svg:d="M 0.0 0.0 L 0.0 0.0 L 158.74998 0.0 Q 317.49997 0.0 291.04166 132.29166 Q 264.5833 264.5833 158.74998 264.5833 Q 79.37499 264.5833 52.916664 264.5833 L 0.0 264.5833 L 0.0 238.12498 L 0.0 238.12498 L 0.0 105.83333 Q 0.0 0.0 0.0 0.0 z" svg:height="2.6458333mm" draw:style-name="style-274" svg:viewBox="0.0 0.0 291.04166 264.5833" svg:width="2.9104166mm" svg:x="98.95416mm" svg:y="292.09998mm"/>
          <draw:path svg:d="M 846.6666 0.0 L 873.12494 0.0 L 873.12494 26.458332 Q 846.6666 26.458332 846.6666 26.458332 L 846.6666 52.916664 L 846.6666 79.37499 L 846.6666 79.37499 L 846.6666 132.29166 Q 846.6666 158.74998 952.49994 211.66666 Q 1031.875 291.04166 1084.7916 264.5833 Q 1111.25 264.5833 1164.1666 211.66666 Q 1164.1666 158.74998 1190.6249 79.37499 L 1190.6249 26.458332 L 1190.6249 26.458332 L 1190.6249 0.0 L 1217.0833 26.458332 Q 1269.9999 52.916664 1269.9999 52.916664 L 1269.9999 79.37499 L 1322.9166 105.83333 Q 1402.2916 132.29166 1428.7499 132.29166 Q 1481.6666 132.29166 1481.6666 132.29166 L 1481.6666 132.29166 L 1481.6666 132.29166 Q 1508.1249 132.29166 1508.1249 105.83333 L 1508.1249 105.83333 L 1534.5833 105.83333 Q 1561.0416 105.83333 1561.0416 132.29166 Q 1561.0416 158.74998 1587.4999 158.74998 L 1613.9583 158.74998 L 1613.9583 185.20833 Q 1640.4166 211.66666 1640.4166 211.66666 L 1640.4166 211.66666 L 1640.4166 238.12498 Q 1640.4166 264.5833 1613.9583 264.5833 L 1613.9583 264.5833 L 1561.0416 264.5833 Q 1534.5833 264.5833 1508.1249 291.04166 Q 1481.6666 343.9583 1481.6666 449.79166 L 1481.6666 529.1666 L 1587.4999 582.0833 Q 1693.3333 608.5416 1719.7916 634.99994 L 1746.2499 634.99994 L 1772.7083 661.4583 Q 1799.1666 687.9166 1799.1666 714.37494 L 1799.1666 767.2916 L 1799.1666 767.2916 Q 1799.1666 793.74994 1772.7083 926.0416 L 1772.7083 1031.875 L 1852.0833 1058.3333 Q 1904.9999 1084.7916 1931.4583 1058.3333 L 1957.9165 1058.3333 L 1957.9165 1084.7916 L 1957.9165 1084.7916 L 1957.9165 1190.6249 Q 1957.9165 1296.4583 2063.75 1402.2916 Q 2143.125 1508.1249 2169.5833 1534.5833 L 2169.5833 1534.5833 L 2169.5833 1534.5833 L 2169.5833 1561.0416 L 2169.5833 1561.0416 L 2169.5833 1561.0416 L 2196.0415 1561.0416 L 2196.0415 1561.0416 L 2222.5 1587.4999 L 2248.9583 1613.9583 L 2248.9583 1613.9583 L 2275.4165 1613.9583 L 2275.4165 1613.9583 L 2275.4165 1613.9583 L 2381.2498 1719.7916 Q 2487.0833 1825.6249 2487.0833 1825.6249 Q 2487.0833 1852.0833 2460.6248 1878.5416 L 2460.6248 1878.5416 L 2381.2498 1878.5416 Q 2301.875 1878.5416 2275.4165 1878.5416 L 2222.5 1878.5416 L 2222.5 1878.5416 L 2222.5 1878.5416 L 2222.5 1984.3749 Q 2222.5 2090.2083 2248.9583 2090.2083 L 2248.9583 2116.6665 L 2248.9583 2116.6665 L 2222.5 2116.6665 L 2222.5 2143.125 L 2222.5 2196.0415 L 2222.5 2196.0415 L 2222.5 2196.0415 L 2196.0415 2143.125 L 2196.0415 2116.6665 L 2169.5833 2116.6665 Q 2143.125 2090.2083 2010.8333 2063.75 L 1852.0833 2037.2915 L 1825.6249 2037.2915 L 1799.1666 2037.2915 L 1799.1666 2037.2915 L 1799.1666 2037.2915 L 1799.1666 2143.125 L 1799.1666 2275.4165 L 1799.1666 2301.875 L 1799.1666 2328.3333 L 1825.6249 2328.3333 L 1825.6249 2354.7915 L 1825.6249 2354.7915 L 1852.0833 2354.7915 L 1852.0833 2354.7915 L 1852.0833 2354.7915 L 2037.2915 2381.2498 Q 2222.5 2407.7083 2222.5 2354.7915 L 2222.5 2328.3333 L 2222.5 2328.3333 L 2222.5 2328.3333 L 2248.9583 2301.875 L 2275.4165 2275.4165 L 2275.4165 2301.875 L 2275.4165 2328.3333 L 2275.4165 2381.2498 L 2275.4165 2434.1665 L 2275.4165 2460.6248 L 2275.4165 2487.0833 L 2301.875 2539.9998 L 2301.875 2592.9165 L 2301.875 2645.8333 L 2328.3333 2698.7498 L 2328.3333 2725.2083 L 2328.3333 2751.6665 L 2301.875 2751.6665 L 2275.4165 2778.1248 L 2275.4165 2778.1248 L 2248.9583 2778.1248 L 2248.9583 2751.6665 Q 2222.5 2751.6665 2169.5833 2751.6665 L 2116.6665 2751.6665 L 2116.6665 2751.6665 Q 2116.6665 2725.2083 1957.9165 2725.2083 Q 1799.1666 2725.2083 1799.1666 2751.6665 Q 1799.1666 2778.1248 1799.1666 2804.5833 Q 1746.2499 2831.0415 1640.4166 2831.0415 Q 1508.1249 2857.4998 1508.1249 2831.0415 Q 1508.1249 2804.5833 1428.7499 2778.1248 L 1349.3749 2751.6665 L 1349.3749 2751.6665 Q 1322.9166 2751.6665 1322.9166 2725.2083 Q 1322.9166 2672.2915 1190.6249 2672.2915 L 1058.3333 2672.2915 L 1111.25 2645.8333 Q 1137.7083 2619.3748 1164.1666 2619.3748 L 1217.0833 2619.3748 L 1217.0833 2592.9165 L 1217.0833 2592.9165 L 1243.5416 2592.9165 L 1243.5416 2566.4583 L 1217.0833 2566.4583 L 1190.6249 2566.4583 L 1164.1666 2539.9998 L 1137.7083 2513.5415 L 1031.875 2513.5415 L 926.0416 2513.5415 L 899.5833 2619.3748 Q 899.5833 2725.2083 846.6666 2751.6665 Q 820.2083 2751.6665 820.2083 2778.1248 L 820.2083 2804.5833 L 767.2916 2804.5833 Q 714.37494 2778.1248 687.9166 2778.1248 L 661.4583 2778.1248 L 661.4583 2751.6665 L 634.99994 2751.6665 L 634.99994 2751.6665 L 634.99994 2778.1248 L 634.99994 2778.1248 L 608.5416 2778.1248 L 529.1666 2751.6665 L 423.3333 2751.6665 L 423.3333 2751.6665 L 396.87497 2725.2083 L 370.41666 2725.2083 L 343.9583 2725.2083 L 343.9583 2725.2083 L 370.41666 2698.7498 L 370.41666 2698.7498 L 370.41666 2672.2915 L 370.41666 2672.2915 Q 370.41666 2672.2915 423.3333 2566.4583 Q 476.24997 2487.0833 370.41666 2460.6248 L 291.04166 2434.1665 L 291.04166 2434.1665 Q 317.49997 2434.1665 317.49997 2407.7083 L 343.9583 2354.7915 L 343.9583 2354.7915 Q 370.41666 2328.3333 370.41666 2248.9583 Q 370.41666 2196.0415 343.9583 2169.5833 L 317.49997 2143.125 L 317.49997 2090.2083 Q 317.49997 2063.75 264.5833 2037.2915 Q 264.5833 1984.3749 238.12498 2010.8333 Q 211.66666 2037.2915 185.20833 1984.3749 L 158.74998 1957.9165 L 158.74998 1931.4583 Q 158.74998 1931.4583 211.66666 1904.9999 Q 211.66666 1878.5416 238.12498 1772.7083 L 264.5833 1666.8749 L 238.12498 1666.8749 Q 211.66666 1666.8749 158.74998 1587.4999 Q 132.29166 1534.5833 79.37499 1561.0416 L 26.458332 1587.4999 L 26.458332 1587.4999 L 0.0 1587.4999 L 0.0 1561.0416 L 0.0 1534.5833 L 26.458332 1481.6666 L 52.916664 1428.7499 L 52.916664 1428.7499 L 52.916664 1402.2916 L 79.37499 1402.2916 L 105.83333 1402.2916 L 105.83333 1349.3749 L 105.83333 1322.9166 L 158.74998 1322.9166 Q 185.20833 1296.4583 211.66666 1296.4583 L 238.12498 1243.5416 L 264.5833 1269.9999 Q 264.5833 1269.9999 291.04166 1296.4583 Q 317.49997 1349.3749 317.49997 1375.8333 L 317.49997 1402.2916 L 343.9583 1402.2916 L 343.9583 1402.2916 L 343.9583 1375.8333 L 370.41666 1375.8333 L 370.41666 1296.4583 L 370.41666 1243.5416 L 396.87497 1164.1666 Q 423.3333 1084.7916 396.87497 1005.4166 L 396.87497 926.0416 L 396.87497 899.5833 Q 423.3333 873.12494 423.3333 846.6666 L 423.3333 820.2083 L 423.3333 820.2083 Q 423.3333 820.2083 476.24997 661.4583 L 529.1666 502.7083 L 529.1666 502.7083 Q 529.1666 502.7083 582.0833 423.3333 L 608.5416 343.9583 L 634.99994 343.9583 Q 634.99994 343.9583 634.99994 317.49997 L 634.99994 317.49997 L 634.99994 291.04166 Q 634.99994 291.04166 740.8333 132.29166 Q 846.6666 0.0 846.6666 0.0 z M 1217.0833 740.8333 L 1084.7916 714.37494 L 1084.7916 608.5416 Q 1111.25 529.1666 1111.25 476.24997 Q 1137.7083 449.79166 1217.0833 449.79166 Q 1296.4583 502.7083 1322.9166 502.7083 Q 1375.8333 529.1666 1349.3749 661.4583 Q 1322.9166 793.74994 1217.0833 740.8333 z M 687.9166 582.0833 Q 687.9166 555.625 793.74994 608.5416 Q 926.0416 661.4583 952.49994 714.37494 Q 952.49994 767.2916 926.0416 846.6666 Q 899.5833 926.0416 793.74994 846.6666 Q 687.9166 793.74994 687.9166 714.37494 Q 687.9166 608.5416 687.9166 582.0833 z M 1693.3333 1190.6249 L 1693.3333 1322.9166 L 1666.8749 1322.9166 Q 1666.8749 1296.4583 1534.5833 1243.5416 L 1402.2916 1190.6249 L 1375.8333 1190.6249 Q 1349.3749 1190.6249 1375.8333 1058.3333 Q 1375.8333 926.0416 1428.7499 952.49994 Q 1481.6666 978.95825 1587.4999 1031.875 Q 1693.3333 1084.7916 1693.3333 1190.6249 z M 952.49994 1190.6249 Q 952.49994 1084.7916 1058.3333 1111.25 Q 1164.1666 1137.7083 1190.6249 1164.1666 Q 1217.0833 1190.6249 1217.0833 1296.4583 Q 1217.0833 1402.2916 1058.3333 1349.3749 Q 926.0416 1296.4583 952.49994 1190.6249 z M 634.99994 1481.6666 Q 476.24997 1402.2916 502.7083 1296.4583 Q 529.1666 1190.6249 634.99994 1243.5416 Q 740.8333 1243.5416 767.2916 1269.9999 Q 793.74994 1296.4583 793.74994 1428.7499 Q 793.74994 1561.0416 634.99994 1481.6666 z M 1984.3749 1719.7916 L 1852.0833 1719.7916 L 1799.1666 1640.4166 Q 1746.2499 1587.4999 1746.2499 1508.1249 Q 1746.2499 1402.2916 1931.4583 1455.2083 Q 2090.2083 1508.1249 2116.6665 1613.9583 Q 2116.6665 1719.7916 1984.3749 1719.7916 z M 1719.7916 1852.0833 L 1719.7916 1931.4583 L 1508.1249 1878.5416 Q 1296.4583 1825.6249 1296.4583 1693.3333 Q 1269.9999 1587.4999 1375.8333 1587.4999 Q 1455.2083 1561.0416 1534.5833 1613.9583 Q 1640.4166 1666.8749 1666.8749 1719.7916 Q 1693.3333 1772.7083 1719.7916 1852.0833 z M 1269.9999 2037.2915 L 1269.9999 2090.2083 L 1243.5416 2116.6665 Q 1243.5416 2143.125 1164.1666 2143.125 Q 1058.3333 2143.125 978.95825 2090.2083 Q 899.5833 2037.2915 873.12494 1957.9165 Q 846.6666 1852.0833 846.6666 1799.1666 Q 873.12494 1719.7916 1058.3333 1772.7083 Q 1243.5416 1799.1666 1243.5416 1904.9999 Q 1269.9999 2010.8333 1269.9999 2037.2915 z M 793.74994 2275.4165 L 793.74994 2301.875 L 767.2916 2301.875 Q 740.8333 2301.875 582.0833 2275.4165 L 449.79166 2222.5 L 449.79166 2090.2083 Q 449.79166 1931.4583 608.5416 1984.3749 Q 767.2916 2037.2915 793.74994 2169.5833 Q 793.74994 2275.4165 793.74994 2275.4165 z M 1693.3333 2619.3748 L 1666.8749 2619.3748 L 1640.4166 2619.3748 Q 1587.4999 2619.3748 1481.6666 2566.4583 L 1349.3749 2539.9998 L 1349.3749 2407.7083 Q 1349.3749 2275.4165 1534.5833 2328.3333 Q 1719.7916 2381.2498 1719.7916 2513.5415 Q 1719.7916 2619.3748 1693.3333 2619.3748 z" svg:height="28.310415mm" draw:style-name="style-275" svg:viewBox="0.0 0.0 2487.0833 2831.0415" svg:width="24.870832mm" svg:x="101.07083mm" svg:y="252.67706mm"/>
          <draw:path svg:d="M 0.0 0.0 L 26.458332 0.0 L 79.37499 79.37499 Q 105.83333 185.20833 132.29166 185.20833 Q 132.29166 185.20833 158.74998 158.74998 L 185.20833 158.74998 L 211.66666 185.20833 Q 238.12498 238.12498 264.5833 211.66666 Q 291.04166 185.20833 291.04166 238.12498 Q 343.9583 264.5833 343.9583 291.04166 L 343.9583 343.9583 L 343.9583 343.9583 Q 317.49997 343.9583 238.12498 317.49997 Q 132.29166 291.04166 132.29166 317.49997 L 132.29166 343.9583 L 132.29166 343.9583 L 132.29166 370.41666 L 132.29166 370.41666 L 105.83333 343.9583 L 105.83333 343.9583 L 79.37499 343.9583 L 79.37499 343.9583 L 79.37499 343.9583 L 79.37499 317.49997 L 79.37499 317.49997 L 52.916664 317.49997 L 52.916664 317.49997 L 52.916664 291.04166 L 26.458332 291.04166 L 26.458332 238.12498 Q 26.458332 211.66666 0.0 105.83333 Q -26.458332 0.0 0.0 0.0 z" svg:height="3.7041664mm" draw:style-name="style-276" svg:viewBox="0.0 0.0 343.9583 370.41666" svg:width="3.439583mm" svg:x="100.806244mm" svg:y="270.66873mm"/>
          <draw:path svg:d="M 52.916664 132.29166 L 0.0 0.0 L 105.83333 26.458332 Q 185.20833 52.916664 211.66666 158.74998 Q 211.66666 264.5833 185.20833 264.5833 L 132.29166 264.5833 L 132.29166 238.12498 Q 132.29166 238.12498 52.916664 132.29166 z" svg:height="2.6458333mm" draw:style-name="style-277" svg:viewBox="0.0 0.0 211.66666 264.5833" svg:width="2.1166666mm" svg:x="81.75625mm" svg:y="176.47708mm"/>
          <draw:path svg:d="M 1931.4583 52.916664 L 1984.3749 52.916664 L 2037.2915 79.37499 Q 2090.2083 79.37499 2143.125 79.37499 Q 2143.125 79.37499 2143.125 79.37499 Q 2143.125 79.37499 2143.125 105.83333 L 2169.5833 105.83333 L 2169.5833 132.29166 L 2169.5833 132.29166 L 2090.2083 211.66666 Q 2010.8333 291.04166 2010.8333 317.49997 L 1984.3749 317.49997 L 1984.3749 317.49997 L 1984.3749 343.9583 L 1984.3749 343.9583 L 1984.3749 343.9583 L 2010.8333 343.9583 L 2010.8333 343.9583 L 2143.125 370.41666 Q 2248.9583 370.41666 2301.875 291.04166 Q 2354.7915 238.12498 2354.7915 238.12498 L 2354.7915 238.12498 L 2381.2498 291.04166 Q 2407.7083 343.9583 2434.1665 370.41666 Q 2460.6248 370.41666 2460.6248 396.87497 Q 2460.6248 423.3333 2487.0833 423.3333 Q 2513.5415 423.3333 2513.5415 449.79166 Q 2513.5415 476.24997 2539.9998 502.7083 L 2539.9998 529.1666 L 2381.2498 502.7083 Q 2196.0415 502.7083 2143.125 582.0833 Q 2090.2083 661.4583 2196.0415 687.9166 Q 2301.875 714.37494 2407.7083 714.37494 Q 2513.5415 714.37494 2513.5415 687.9166 Q 2513.5415 687.9166 2539.9998 687.9166 L 2539.9998 661.4583 L 2539.9998 661.4583 Q 2566.4583 661.4583 2592.9165 608.5416 Q 2619.3748 582.0833 2592.9165 555.625 L 2566.4583 529.1666 L 2619.3748 502.7083 Q 2645.8333 502.7083 2698.7498 502.7083 Q 2751.6665 502.7083 2778.1248 529.1666 L 2778.1248 529.1666 L 2778.1248 529.1666 Q 2778.1248 555.625 2804.5833 555.625 L 2831.0415 555.625 L 2883.9583 555.625 L 2910.4165 555.625 L 2963.3333 582.0833 L 3016.2498 582.0833 L 3016.2498 582.0833 L 3016.2498 608.5416 L 3016.2498 608.5416 L 3042.7083 608.5416 L 3042.7083 608.5416 L 3042.7083 608.5416 L 3069.1665 634.99994 Q 3095.6248 634.99994 3095.6248 661.4583 L 3095.6248 687.9166 L 3095.6248 687.9166 Q 3095.6248 687.9166 3069.1665 714.37494 L 3069.1665 740.8333 L 3069.1665 767.2916 Q 3042.7083 767.2916 3042.7083 820.2083 L 3042.7083 846.6666 L 3201.4583 846.6666 L 3360.2083 846.6666 L 3360.2083 873.12494 L 3360.2083 926.0416 L 3386.6665 926.0416 L 3386.6665 952.49994 L 3360.2083 978.95825 Q 3360.2083 1031.875 3333.7498 1031.875 L 3333.7498 1031.875 L 3333.7498 1058.3333 L 3307.2915 1058.3333 L 3307.2915 1058.3333 L 3307.2915 1084.7916 L 3307.2915 1084.7916 L 3307.2915 1084.7916 L 3280.8333 1084.7916 L 3280.8333 1084.7916 L 3280.8333 1111.25 L 3254.3748 1111.25 L 3254.3748 1111.25 L 3254.3748 1137.7083 L 3254.3748 1137.7083 L 3254.3748 1137.7083 L 3227.9165 1164.1666 L 3227.9165 1190.6249 L 3307.2915 1190.6249 Q 3413.1248 1190.6249 3466.0415 1217.0833 L 3518.9583 1217.0833 L 3518.9583 1217.0833 L 3518.9583 1243.5416 L 3571.8748 1243.5416 Q 3598.3333 1243.5416 3598.3333 1269.9999 L 3624.7915 1269.9999 L 3624.7915 1296.4583 L 3624.7915 1296.4583 L 3571.8748 1349.3749 Q 3518.9583 1428.7499 3518.9583 1455.2083 L 3518.9583 1508.1249 L 3624.7915 1508.1249 L 3730.6248 1508.1249 L 3730.6248 1534.5833 Q 3730.6248 1561.0416 3757.0833 1613.9583 L 3757.0833 1640.4166 L 3704.1665 1693.3333 Q 3677.7083 1746.2499 3651.2498 1772.7083 L 3651.2498 1825.6249 L 3677.7083 1825.6249 L 3704.1665 1825.6249 L 3704.1665 1878.5416 Q 3704.1665 1904.9999 3677.7083 1904.9999 Q 3651.2498 1904.9999 3651.2498 1984.3749 Q 3651.2498 2063.75 3624.7915 2063.75 L 3598.3333 2063.75 L 3598.3333 2090.2083 L 3598.3333 2116.6665 L 3571.8748 2116.6665 Q 3518.9583 2116.6665 3439.5833 2143.125 Q 3360.2083 2169.5833 3307.2915 2275.4165 Q 3254.3748 2381.2498 3280.8333 2381.2498 L 3280.8333 2407.7083 L 3307.2915 2407.7083 L 3360.2083 2407.7083 L 3307.2915 2487.0833 Q 3254.3748 2566.4583 3227.9165 2566.4583 L 3201.4583 2566.4583 L 3174.9998 2592.9165 L 3148.5415 2592.9165 L 3148.5415 2645.8333 L 3148.5415 2698.7498 L 3095.6248 2698.7498 Q 3069.1665 2672.2915 3069.1665 2672.2915 L 3069.1665 2672.2915 L 3069.1665 2619.3748 Q 3095.6248 2566.4583 3095.6248 2513.5415 Q 3122.0833 2434.1665 2963.3333 2434.1665 L 2804.5833 2434.1665 L 2804.5833 2434.1665 Q 2804.5833 2407.7083 2778.1248 2407.7083 L 2725.2083 2381.2498 L 2778.1248 2381.2498 Q 2804.5833 2354.7915 2883.9583 2248.9583 Q 2936.8748 2143.125 2751.6665 2090.2083 Q 2566.4583 2090.2083 2539.9998 2090.2083 Q 2513.5415 2116.6665 2460.6248 2248.9583 L 2407.7083 2354.7915 L 2460.6248 2354.7915 L 2513.5415 2354.7915 L 2513.5415 2381.2498 L 2513.5415 2381.2498 L 2487.0833 2381.2498 Q 2460.6248 2407.7083 2434.1665 2407.7083 L 2407.7083 2407.7083 L 2381.2498 2434.1665 L 2354.7915 2460.6248 L 2354.7915 2460.6248 L 2354.7915 2460.6248 L 2328.3333 2487.0833 L 2328.3333 2513.5415 L 2301.875 2513.5415 L 2275.4165 2513.5415 L 2275.4165 2513.5415 Q 2301.875 2487.0833 2301.875 2434.1665 Q 2301.875 2381.2498 2196.0415 2381.2498 Q 2090.2083 2354.7915 2063.75 2407.7083 L 2037.2915 2460.6248 L 2010.8333 2460.6248 L 1984.3749 2460.6248 L 1984.3749 2434.1665 L 1984.3749 2434.1665 L 1957.9165 2407.7083 L 1931.4583 2354.7915 L 1931.4583 2301.875 L 1931.4583 2275.4165 L 1931.4583 2248.9583 Q 1931.4583 2196.0415 1931.4583 2196.0415 L 1931.4583 2196.0415 L 1931.4583 2196.0415 Q 1931.4583 2196.0415 1984.3749 2196.0415 Q 2010.8333 2222.5 2010.8333 2196.0415 L 2037.2915 2143.125 L 2037.2915 2116.6665 L 2037.2915 2090.2083 L 2037.2915 2063.75 L 2037.2915 2037.2915 L 2037.2915 2037.2915 L 2037.2915 2037.2915 L 2037.2915 2010.8333 L 2037.2915 2010.8333 L 2010.8333 2010.8333 L 2010.8333 1984.3749 L 1984.3749 1984.3749 L 1931.4583 1984.3749 L 1931.4583 2010.8333 L 1931.4583 2010.8333 L 1904.9999 2090.2083 L 1904.9999 2169.5833 L 1878.5416 2169.5833 L 1878.5416 2169.5833 L 1878.5416 2143.125 L 1878.5416 2143.125 L 1852.0833 2090.2083 L 1852.0833 2063.75 L 1852.0833 2037.2915 L 1825.6249 2037.2915 L 1825.6249 2037.2915 L 1825.6249 2037.2915 L 1825.6249 1984.3749 Q 1825.6249 1931.4583 1772.7083 1904.9999 L 1719.7916 1878.5416 L 1719.7916 1878.5416 L 1719.7916 1852.0833 L 1746.2499 1852.0833 Q 1746.2499 1825.6249 1772.7083 1825.6249 Q 1772.7083 1825.6249 1799.1666 1719.7916 L 1825.6249 1640.4166 L 1825.6249 1640.4166 L 1825.6249 1613.9583 L 1799.1666 1613.9583 L 1772.7083 1613.9583 L 1719.7916 1587.4999 L 1640.4166 1561.0416 L 1613.9583 1561.0416 L 1561.0416 1561.0416 L 1534.5833 1561.0416 L 1508.1249 1561.0416 L 1508.1249 1561.0416 L 1508.1249 1561.0416 L 1481.6666 1561.0416 L 1481.6666 1561.0416 L 1481.6666 1587.4999 L 1455.2083 1587.4999 L 1455.2083 1613.9583 L 1455.2083 1666.8749 L 1455.2083 1719.7916 L 1455.2083 1799.1666 L 1481.6666 1825.6249 Q 1508.1249 1825.6249 1561.0416 1852.0833 L 1640.4166 1878.5416 L 1666.8749 1878.5416 L 1693.3333 1878.5416 L 1693.3333 1904.9999 L 1666.8749 1931.4583 L 1666.8749 1931.4583 L 1666.8749 1931.4583 L 1666.8749 1931.4583 L 1640.4166 1931.4583 L 1640.4166 1931.4583 L 1613.9583 1931.4583 L 1613.9583 1984.3749 Q 1613.9583 2010.8333 1561.0416 2010.8333 Q 1508.1249 2010.8333 1508.1249 2063.75 Q 1481.6666 2143.125 1428.7499 2143.125 L 1375.8333 2143.125 L 1375.8333 2143.125 L 1349.3749 2143.125 L 1349.3749 2143.125 L 1349.3749 2143.125 L 1375.8333 2169.5833 L 1402.2916 2169.5833 L 1402.2916 2196.0415 L 1402.2916 2222.5 L 1375.8333 2222.5 L 1349.3749 2196.0415 L 1349.3749 2196.0415 L 1349.3749 2196.0415 L 1322.9166 2196.0415 L 1322.9166 2196.0415 L 1322.9166 2169.5833 L 1296.4583 2169.5833 L 1296.4583 2169.5833 L 1296.4583 2169.5833 L 1296.4583 2143.125 L 1296.4583 2143.125 L 1322.9166 2116.6665 Q 1322.9166 2090.2083 1349.3749 2090.2083 L 1402.2916 2090.2083 L 1402.2916 2037.2915 L 1402.2916 2010.8333 L 1349.3749 2010.8333 Q 1322.9166 2037.2915 1269.9999 2037.2915 L 1217.0833 2090.2083 L 1217.0833 2063.75 L 1217.0833 2063.75 L 1243.5416 2063.75 L 1243.5416 2037.2915 L 1243.5416 2037.2915 L 1243.5416 2037.2915 L 1217.0833 2037.2915 L 1217.0833 2037.2915 L 1217.0833 2037.2915 L 1243.5416 2010.8333 L 1243.5416 1984.3749 Q 1243.5416 1931.4583 1269.9999 1878.5416 Q 1296.4583 1852.0833 1269.9999 1825.6249 L 1269.9999 1825.6249 L 1269.9999 1799.1666 L 1243.5416 1799.1666 L 1243.5416 1799.1666 L 1243.5416 1772.7083 L 1190.6249 1772.7083 L 1164.1666 1772.7083 L 1137.7083 1746.2499 L 1084.7916 1719.7916 L 1031.875 1746.2499 Q 978.95825 1772.7083 952.49994 1825.6249 Q 926.0416 1852.0833 926.0416 1878.5416 L 926.0416 1931.4583 L 899.5833 1931.4583 L 899.5833 1957.9165 L 873.12494 1957.9165 Q 846.6666 1931.4583 793.74994 1931.4583 Q 740.8333 1904.9999 740.8333 1878.5416 Q 714.37494 1852.0833 687.9166 1852.0833 L 661.4583 1852.0833 L 661.4583 1825.6249 Q 661.4583 1799.1666 634.99994 1799.1666 L 634.99994 1799.1666 L 608.5416 1799.1666 Q 582.0833 1799.1666 582.0833 1772.7083 Q 555.625 1746.2499 529.1666 1772.7083 L 502.7083 1772.7083 L 502.7083 1746.2499 Q 502.7083 1719.7916 529.1666 1719.7916 Q 555.625 1719.7916 555.625 1613.9583 Q 555.625 1534.5833 502.7083 1481.6666 Q 423.3333 1455.2083 370.41666 1428.7499 Q 343.9583 1428.7499 291.04166 1455.2083 Q 238.12498 1455.2083 211.66666 1455.2083 L 185.20833 1455.2083 L 185.20833 1455.2083 L 185.20833 1428.7499 L 158.74998 1428.7499 L 158.74998 1428.7499 L 158.74998 1428.7499 L 132.29166 1428.7499 L 132.29166 1428.7499 L 132.29166 1455.2083 L 105.83333 1455.2083 L 79.37499 1455.2083 L 79.37499 1481.6666 L 79.37499 1481.6666 L 52.916664 1481.6666 L 52.916664 1508.1249 L 26.458332 1508.1249 L 0.0 1508.1249 L 0.0 1481.6666 L 26.458332 1455.2083 L 26.458332 1455.2083 L 26.458332 1455.2083 L 26.458332 1428.7499 L 26.458332 1428.7499 L 52.916664 1428.7499 L 52.916664 1402.2916 L 52.916664 1402.2916 L 79.37499 1402.2916 L 79.37499 1402.2916 L 79.37499 1402.2916 L 79.37499 1375.8333 L 79.37499 1375.8333 L 105.83333 1375.8333 L 105.83333 1349.3749 L 105.83333 1349.3749 L 132.29166 1349.3749 L 132.29166 1349.3749 Q 132.29166 1349.3749 211.66666 1296.4583 Q 291.04166 1296.4583 291.04166 1190.6249 L 291.04166 1111.25 L 317.49997 1111.25 L 343.9583 1111.25 L 343.9583 1084.7916 L 343.9583 1058.3333 L 370.41666 1058.3333 L 370.41666 1031.875 L 370.41666 1031.875 L 396.87497 1031.875 L 396.87497 1031.875 L 396.87497 1031.875 L 396.87497 1005.4166 L 396.87497 1005.4166 L 423.3333 1005.4166 L 423.3333 978.95825 L 423.3333 978.95825 L 449.79166 978.95825 L 449.79166 978.95825 L 449.79166 978.95825 L 449.79166 1005.4166 L 476.24997 1005.4166 L 608.5416 1058.3333 Q 714.37494 1137.7083 714.37494 1137.7083 L 714.37494 1137.7083 L 740.8333 1137.7083 L 740.8333 1137.7083 L 767.2916 1137.7083 L 793.74994 1137.7083 L 793.74994 1137.7083 L 820.2083 1137.7083 L 820.2083 1137.7083 L 820.2083 1137.7083 L 820.2083 1111.25 L 820.2083 1111.25 L 846.6666 1084.7916 L 873.12494 1058.3333 L 873.12494 1058.3333 L 873.12494 1031.875 L 873.12494 1031.875 L 873.12494 1031.875 L 873.12494 978.95825 Q 873.12494 899.5833 793.74994 846.6666 L 687.9166 793.74994 L 687.9166 767.2916 L 661.4583 767.2916 L 661.4583 767.2916 L 661.4583 767.2916 L 661.4583 740.8333 L 661.4583 740.8333 L 687.9166 740.8333 L 687.9166 714.37494 L 687.9166 714.37494 L 714.37494 714.37494 L 714.37494 714.37494 L 714.37494 714.37494 L 714.37494 687.9166 Q 714.37494 687.9166 767.2916 661.4583 L 820.2083 608.5416 L 820.2083 608.5416 L 820.2083 608.5416 L 820.2083 582.0833 L 820.2083 582.0833 L 793.74994 582.0833 L 793.74994 555.625 L 820.2083 555.625 L 846.6666 555.625 L 846.6666 529.1666 L 873.12494 502.7083 L 926.0416 502.7083 Q 978.95825 502.7083 978.95825 476.24997 Q 978.95825 449.79166 1005.4166 449.79166 L 1005.4166 449.79166 L 1005.4166 423.3333 L 1031.875 423.3333 L 1031.875 423.3333 L 1031.875 423.3333 L 1031.875 502.7083 L 1031.875 555.625 L 1058.3333 555.625 L 1058.3333 555.625 L 1058.3333 582.0833 L 1084.7916 582.0833 L 1084.7916 582.0833 L 1084.7916 608.5416 L 1137.7083 608.5416 L 1164.1666 608.5416 L 1190.6249 582.0833 L 1217.0833 555.625 L 1217.0833 555.625 L 1243.5416 555.625 L 1243.5416 555.625 L 1243.5416 555.625 L 1243.5416 529.1666 L 1243.5416 529.1666 L 1269.9999 476.24997 L 1269.9999 423.3333 L 1243.5416 423.3333 L 1217.0833 423.3333 L 1217.0833 396.87497 Q 1190.6249 370.41666 1137.7083 396.87497 L 1058.3333 423.3333 L 1058.3333 396.87497 L 1058.3333 370.41666 L 1084.7916 370.41666 L 1137.7083 343.9583 L 1164.1666 343.9583 Q 1190.6249 343.9583 1243.5416 291.04166 Q 1322.9166 264.5833 1349.3749 185.20833 L 1375.8333 132.29166 L 1375.8333 132.29166 Q 1402.2916 105.83333 1402.2916 105.83333 L 1402.2916 105.83333 L 1428.7499 132.29166 Q 1455.2083 132.29166 1455.2083 105.83333 L 1455.2083 79.37499 L 1561.0416 52.916664 Q 1666.8749 26.458332 1719.7916 0.0 L 1746.2499 0.0 L 1772.7083 0.0 Q 1799.1666 -26.458332 1825.6249 26.458332 Q 1878.5416 26.458332 1931.4583 52.916664 z M 1719.7916 396.87497 L 1719.7916 396.87497 L 1693.3333 449.79166 Q 1666.8749 476.24997 1534.5833 449.79166 Q 1428.7499 449.79166 1428.7499 396.87497 Q 1402.2916 343.9583 1455.2083 291.04166 Q 1481.6666 238.12498 1613.9583 264.5833 Q 1746.2499 291.04166 1746.2499 343.9583 Q 1719.7916 396.87497 1719.7916 396.87497 z M 1931.4583 767.2916 L 1931.4583 767.2916 L 1904.9999 820.2083 Q 1878.5416 873.12494 1719.7916 846.6666 Q 1561.0416 820.2083 1561.0416 767.2916 Q 1561.0416 714.37494 1613.9583 661.4583 Q 1666.8749 608.5416 1825.6249 634.99994 Q 1957.9165 661.4583 1931.4583 714.37494 Q 1931.4583 767.2916 1931.4583 767.2916 z M 1084.7916 820.2083 Q 1137.7083 714.37494 1269.9999 767.2916 Q 1402.2916 767.2916 1402.2916 846.6666 Q 1402.2916 899.5833 1349.3749 952.49994 Q 1322.9166 1031.875 1243.5416 1005.4166 Q 1164.1666 978.95825 1111.25 952.49994 Q 1031.875 926.0416 1084.7916 820.2083 z M 2513.5415 1084.7916 Q 2301.875 1031.875 2381.2498 926.0416 Q 2460.6248 820.2083 2672.2915 846.6666 Q 2857.4998 873.12494 2831.0415 952.49994 Q 2778.1248 1031.875 2725.2083 1058.3333 Q 2698.7498 1084.7916 2513.5415 1084.7916 z M 1984.3749 1296.4583 L 1931.4583 1296.4583 L 1878.5416 1269.9999 L 1852.0833 1243.5416 L 1772.7083 1243.5416 Q 1719.7916 1217.0833 1772.7083 1084.7916 Q 1825.6249 978.95825 2010.8333 1031.875 Q 2196.0415 1084.7916 2143.125 1164.1666 Q 2090.2083 1243.5416 2090.2083 1269.9999 Q 2063.75 1296.4583 1984.3749 1296.4583 z M 1561.0416 1269.9999 L 1561.0416 1349.3749 L 1534.5833 1402.2916 Q 1508.1249 1481.6666 1455.2083 1481.6666 L 1402.2916 1455.2083 L 1375.8333 1455.2083 Q 1349.3749 1455.2083 1296.4583 1402.2916 Q 1243.5416 1402.2916 1217.0833 1322.9166 Q 1190.6249 1269.9999 1269.9999 1190.6249 Q 1322.9166 1137.7083 1455.2083 1164.1666 Q 1587.4999 1190.6249 1561.0416 1269.9999 z M 2883.9583 1190.6249 L 3042.7083 1190.6249 L 3042.7083 1269.9999 Q 3016.2498 1349.3749 2989.7915 1349.3749 Q 2963.3333 1402.2916 2963.3333 1402.2916 L 2936.8748 1402.2916 L 2936.8748 1402.2916 L 2936.8748 1402.2916 L 2857.4998 1402.2916 Q 2778.1248 1402.2916 2698.7498 1402.2916 Q 2619.3748 1375.8333 2672.2915 1296.4583 Q 2725.2083 1190.6249 2883.9583 1190.6249 z M 952.49994 1508.1249 L 846.6666 1613.9583 L 767.2916 1587.4999 Q 714.37494 1534.5833 714.37494 1455.2083 Q 714.37494 1349.3749 740.8333 1296.4583 Q 767.2916 1243.5416 873.12494 1296.4583 Q 1005.4166 1349.3749 1031.875 1375.8333 Q 1084.7916 1402.2916 952.49994 1508.1249 z M 2248.9583 1666.8749 L 2222.5 1666.8749 L 2169.5833 1640.4166 Q 2116.6665 1613.9583 2063.75 1587.4999 L 2037.2915 1561.0416 L 2063.75 1481.6666 Q 2090.2083 1402.2916 2143.125 1375.8333 Q 2169.5833 1349.3749 2301.875 1402.2916 Q 2407.7083 1428.7499 2407.7083 1508.1249 Q 2354.7915 1587.4999 2328.3333 1613.9583 Q 2275.4165 1666.8749 2248.9583 1666.8749 z M 3042.7083 1772.7083 L 2936.8748 1772.7083 L 2883.9583 1772.7083 Q 2804.5833 1772.7083 2804.5833 1719.7916 L 2831.0415 1666.8749 L 2883.9583 1587.4999 Q 2936.8748 1508.1249 3122.0833 1508.1249 Q 3307.2915 1534.5833 3254.3748 1640.4166 Q 3201.4583 1772.7083 3174.9998 1772.7083 Q 3148.5415 1772.7083 3042.7083 1772.7083 z M 2407.7083 2037.2915 L 2301.875 2037.2915 L 2275.4165 2010.8333 L 2248.9583 1984.3749 L 2222.5 1984.3749 L 2196.0415 1984.3749 L 2248.9583 1878.5416 Q 2301.875 1772.7083 2460.6248 1772.7083 Q 2619.3748 1799.1666 2566.4583 1904.9999 Q 2513.5415 2037.2915 2407.7083 2037.2915 z M 767.2916 1825.6249 Q 740.8333 1825.6249 767.2916 1799.1666 Q 793.74994 1799.1666 767.2916 1825.6249 Q 767.2916 1825.6249 767.2916 1825.6249 z M 3280.8333 2063.75 L 3174.9998 2090.2083 L 3148.5415 2063.75 Q 3095.6248 2037.2915 3122.0833 1984.3749 Q 3148.5415 1904.9999 3201.4583 1878.5416 Q 3254.3748 1825.6249 3360.2083 1852.0833 Q 3466.0415 1852.0833 3413.1248 1957.9165 Q 3386.6665 2037.2915 3280.8333 2063.75 z M 1455.2083 2063.75 Q 1455.2083 2063.75 1481.6666 2063.75 Q 1481.6666 2090.2083 1455.2083 2090.2083 Q 1455.2083 2090.2083 1455.2083 2063.75 z" svg:height="26.9875mm" draw:style-name="style-278" svg:viewBox="0.0 0.0 3757.0833 2698.7498" svg:width="37.57083mm" svg:x="110.86041mm" svg:y="236.2729mm"/>
          <draw:path svg:d="M 343.9583 26.458332 L 343.9583 26.458332 L 343.9583 52.916664 L 343.9583 52.916664 L 370.41666 52.916664 L 370.41666 79.37499 L 370.41666 79.37499 L 396.87497 79.37499 L 396.87497 79.37499 L 396.87497 79.37499 L 396.87497 105.83333 L 396.87497 105.83333 L 423.3333 105.83333 L 423.3333 132.29166 L 423.3333 132.29166 L 449.79166 132.29166 L 449.79166 132.29166 L 449.79166 132.29166 L 449.79166 158.74998 L 449.79166 158.74998 L 449.79166 185.20833 L 449.79166 211.66666 L 449.79166 211.66666 L 449.79166 238.12498 L 449.79166 238.12498 L 423.3333 238.12498 L 396.87497 238.12498 L 370.41666 238.12498 L 317.49997 238.12498 Q 264.5833 238.12498 158.74998 238.12498 L 52.916664 238.12498 L 52.916664 211.66666 L 26.458332 211.66666 L 26.458332 211.66666 L 26.458332 211.66666 L 26.458332 185.20833 Q 26.458332 185.20833 0.0 132.29166 Q -26.458332 79.37499 26.458332 52.916664 L 79.37499 26.458332 L 185.20833 0.0 Q 291.04166 -26.458332 317.49997 0.0 Q 343.9583 26.458332 343.9583 26.458332 z" svg:height="2.38125mm" draw:style-name="style-279" svg:viewBox="0.0 0.0 449.79166 238.12498" svg:width="4.497916mm" svg:x="187.58957mm" svg:y="275.9604mm"/>
          <draw:path svg:d="M 343.9583 185.20833 L 343.9583 238.12498 L 343.9583 238.12498 Q 317.49997 238.12498 317.49997 238.12498 Q 317.49997 238.12498 158.74998 264.5833 L 0.0 264.5833 L 0.0 211.66666 Q 0.0 158.74998 52.916664 79.37499 L 79.37499 0.0 L 238.12498 0.0 Q 396.87497 0.0 370.41666 79.37499 Q 370.41666 132.29166 343.9583 185.20833 z" svg:height="2.6458333mm" draw:style-name="style-280" svg:viewBox="0.0 0.0 370.41666 264.5833" svg:width="3.7041664mm" svg:x="138.11249mm" svg:y="260.61456mm"/>
          <draw:path svg:d="M 291.04166 79.37499 L 396.87497 0.0 L 396.87497 0.0 Q 396.87497 26.458332 396.87497 26.458332 L 423.3333 26.458332 L 370.41666 185.20833 Q 291.04166 317.49997 291.04166 343.9583 L 291.04166 343.9583 L 291.04166 343.9583 Q 291.04166 343.9583 264.5833 343.9583 L 264.5833 370.41666 L 264.5833 370.41666 Q 238.12498 370.41666 185.20833 396.87497 L 132.29166 423.3333 L 132.29166 423.3333 Q 105.83333 396.87497 52.916664 423.3333 L 0.0 423.3333 L 0.0 396.87497 Q 26.458332 396.87497 105.83333 291.04166 Q 185.20833 185.20833 291.04166 79.37499 z" svg:height="4.233333mm" draw:style-name="style-281" svg:viewBox="0.0 0.0 423.3333 423.3333" svg:width="4.233333mm" svg:x="137.31874mm" svg:y="224.10207mm"/>
          <draw:path svg:d="M 158.74998 211.66666 L 52.916664 238.12498 L 26.458332 211.66666 Q -26.458332 185.20833 0.0 132.29166 Q 26.458332 52.916664 79.37499 26.458332 Q 132.29166 -26.458332 238.12498 0.0 Q 343.9583 0.0 291.04166 105.83333 Q 264.5833 185.20833 158.74998 211.66666 z" svg:height="2.38125mm" draw:style-name="style-282" svg:viewBox="0.0 0.0 291.04166 238.12498" svg:width="2.9104166mm" svg:x="142.08124mm" svg:y="254.79373mm"/>
          <draw:path svg:d="M 185.20833 0.0 L 238.12498 0.0 L 238.12498 0.0 Q 238.12498 0.0 238.12498 26.458332 L 264.5833 26.458332 L 423.3333 26.458332 L 582.0833 26.458332 L 661.4583 26.458332 L 767.2916 26.458332 L 899.5833 26.458332 L 1031.875 26.458332 L 1296.4583 26.458332 L 1534.5833 26.458332 L 1719.7916 26.458332 L 1931.4583 26.458332 L 1984.3749 26.458332 Q 2010.8333 52.916664 2090.2083 26.458332 L 2196.0415 26.458332 L 2328.3333 26.458332 L 2460.6248 26.458332 L 2460.6248 26.458332 L 2460.6248 52.916664 L 2566.4583 52.916664 L 2698.7498 52.916664 L 2698.7498 105.83333 L 2698.7498 158.74998 L 2698.7498 185.20833 L 2698.7498 211.66666 L 2698.7498 211.66666 L 2672.2915 211.66666 L 2672.2915 264.5833 L 2672.2915 317.49997 L 2196.0415 317.49997 L 1719.7916 317.49997 L 1269.9999 317.49997 Q 820.2083 317.49997 423.3333 317.49997 L 26.458332 317.49997 L 26.458332 264.5833 L 26.458332 238.12498 L 0.0 211.66666 L 0.0 158.74998 L 0.0 105.83333 Q 26.458332 52.916664 26.458332 52.916664 L 52.916664 26.458332 L 105.83333 26.458332 Q 158.74998 0.0 185.20833 0.0 z" svg:height="3.1749997mm" draw:style-name="style-283" svg:viewBox="0.0 0.0 2698.7498 317.49997" svg:width="26.9875mm" svg:x="9.260416mm" svg:y="178.85832mm"/>
          <draw:path svg:d="M 0.0 105.83333 Q -26.458332 0.0 264.5833 0.0 Q 529.1666 0.0 529.1666 105.83333 Q 529.1666 211.66666 264.5833 211.66666 Q 0.0 211.66666 0.0 105.83333 z" svg:height="2.1166666mm" draw:style-name="style-284" svg:viewBox="0.0 0.0 529.1666 211.66666" svg:width="5.2916665mm" svg:x="135.46666mm" svg:y="274.1083mm"/>
          <draw:path svg:d="M 396.87497 0.0 L 396.87497 26.458332 L 396.87497 52.916664 Q 396.87497 79.37499 370.41666 105.83333 L 370.41666 132.29166 L 317.49997 185.20833 Q 264.5833 238.12498 238.12498 238.12498 L 211.66666 238.12498 L 211.66666 238.12498 Q 185.20833 238.12498 185.20833 238.12498 L 185.20833 264.5833 L 185.20833 264.5833 Q 185.20833 264.5833 158.74998 291.04166 L 158.74998 291.04166 L 132.29166 291.04166 Q 79.37499 291.04166 0.0 291.04166 Q -79.37499 291.04166 26.458332 185.20833 Q 132.29166 26.458332 238.12498 26.458332 Q 370.41666 -26.458332 396.87497 0.0 z" svg:height="2.9104166mm" draw:style-name="style-285" svg:viewBox="0.0 0.0 396.87497 291.04166" svg:width="3.9687498mm" svg:x="101.33541mm" svg:y="260.61456mm"/>
          <draw:path svg:d="M 264.5833 0.0 L 291.04166 0.0 L 343.9583 0.0 L 396.87497 0.0 L 396.87497 0.0 L 423.3333 0.0 L 423.3333 52.916664 L 423.3333 79.37499 L 396.87497 79.37499 L 396.87497 105.83333 L 343.9583 132.29166 Q 291.04166 158.74998 291.04166 185.20833 L 264.5833 185.20833 L 264.5833 211.66666 Q 264.5833 238.12498 291.04166 238.12498 L 291.04166 238.12498 L 291.04166 238.12498 Q 291.04166 264.5833 317.49997 264.5833 L 317.49997 264.5833 L 317.49997 317.49997 Q 343.9583 343.9583 370.41666 343.9583 Q 396.87497 343.9583 396.87497 370.41666 L 396.87497 396.87497 L 343.9583 396.87497 L 291.04166 396.87497 L 264.5833 396.87497 Q 264.5833 370.41666 264.5833 370.41666 Q 264.5833 370.41666 264.5833 317.49997 Q 238.12498 264.5833 105.83333 264.5833 Q 0.0 238.12498 0.0 211.66666 L 0.0 185.20833 L 0.0 185.20833 L 26.458332 185.20833 L 26.458332 185.20833 L 52.916664 185.20833 L 52.916664 185.20833 L 52.916664 211.66666 L 79.37499 211.66666 L 105.83333 211.66666 L 105.83333 185.20833 L 105.83333 185.20833 L 132.29166 185.20833 L 158.74998 158.74998 L 158.74998 158.74998 Q 158.74998 158.74998 211.66666 79.37499 L 238.12498 0.0 L 264.5833 0.0 z" svg:height="3.9687498mm" draw:style-name="style-286" svg:viewBox="0.0 0.0 423.3333 396.87497" svg:width="4.233333mm" svg:x="136.525mm" svg:y="209.54999mm"/>
          <draw:path svg:d="M 132.29166 105.83333 Q -26.458332 79.37499 0.0 79.37499 Q 52.916664 52.916664 52.916664 26.458332 Q 79.37499 -26.458332 185.20833 0.0 Q 291.04166 0.0 291.04166 52.916664 Q 291.04166 105.83333 132.29166 105.83333 z" svg:height="1.0583333mm" draw:style-name="style-287" svg:viewBox="0.0 0.0 291.04166 105.83333" svg:width="2.9104166mm" svg:x="100.0125mm" svg:y="286.54373mm"/>
          <draw:path svg:d="M 52.916664 0.0 L 79.37499 0.0 L 105.83333 0.0 L 132.29166 0.0 L 132.29166 0.0 L 132.29166 0.0 L 158.74998 0.0 L 158.74998 0.0 L 238.12498 26.458332 L 317.49997 52.916664 L 317.49997 52.916664 L 343.9583 52.916664 L 343.9583 105.83333 L 343.9583 185.20833 L 343.9583 211.66666 Q 343.9583 264.5833 185.20833 238.12498 L 26.458332 211.66666 L 0.0 211.66666 L 0.0 211.66666 L 0.0 105.83333 L 26.458332 26.458332 L 26.458332 26.458332 L 26.458332 0.0 L 52.916664 0.0 z" svg:height="2.38125mm" draw:style-name="style-288" svg:viewBox="0.0 0.0 343.9583 238.12498" svg:width="3.439583mm" svg:x="135.20207mm" svg:y="279.92914mm"/>
          <draw:path svg:d="M 211.66666 105.83333 L 211.66666 132.29166 L 158.74998 132.29166 Q 132.29166 105.83333 52.916664 79.37499 L 0.0 52.916664 L 0.0 26.458332 Q 0.0 0.0 79.37499 0.0 Q 158.74998 0.0 185.20833 26.458332 Q 211.66666 52.916664 211.66666 105.83333 z" svg:height="1.3229166mm" draw:style-name="style-289" svg:viewBox="0.0 0.0 211.66666 132.29166" svg:width="2.1166666mm" svg:x="144.99165mm" svg:y="213.78333mm"/>
          <draw:path svg:d="M 158.74998 343.9583 L 79.37499 317.49997 L 52.916664 317.49997 L 26.458332 317.49997 L 26.458332 291.04166 L 0.0 291.04166 L 0.0 264.5833 L 0.0 211.66666 L 26.458332 211.66666 L 52.916664 211.66666 L 52.916664 185.20833 L 52.916664 185.20833 L 79.37499 185.20833 L 79.37499 158.74998 L 79.37499 158.74998 L 105.83333 158.74998 L 105.83333 158.74998 L 105.83333 158.74998 L 185.20833 52.916664 Q 264.5833 -52.916664 396.87497 0.0 Q 529.1666 26.458332 476.24997 132.29166 Q 396.87497 211.66666 343.9583 291.04166 Q 291.04166 370.41666 264.5833 370.41666 Q 238.12498 370.41666 158.74998 343.9583 z" svg:height="3.7041664mm" draw:style-name="style-290" svg:viewBox="0.0 0.0 476.24997 370.41666" svg:width="4.7625mm" svg:x="109.53749mm" svg:y="204.78749mm"/>
          <draw:path svg:d="M 211.66666 343.9583 L 185.20833 317.49997 L 158.74998 317.49997 Q 132.29166 317.49997 52.916664 264.5833 Q 0.0 264.5833 0.0 211.66666 L 0.0 158.74998 L 105.83333 79.37499 Q 185.20833 0.0 317.49997 0.0 Q 423.3333 52.916664 449.79166 52.916664 Q 476.24997 79.37499 423.3333 158.74998 Q 370.41666 264.5833 317.49997 317.49997 Q 238.12498 370.41666 211.66666 343.9583 z" svg:height="3.439583mm" draw:style-name="style-291" svg:viewBox="0.0 0.0 449.79166 343.9583" svg:width="4.497916mm" svg:x="126.99999mm" svg:y="188.38332mm"/>
          <draw:path svg:d="M 211.66666 26.458332 L 264.5833 0.0 L 370.41666 0.0 L 502.7083 0.0 L 502.7083 52.916664 L 476.24997 79.37499 L 476.24997 79.37499 L 476.24997 105.83333 L 476.24997 105.83333 L 476.24997 105.83333 L 449.79166 105.83333 L 449.79166 105.83333 L 449.79166 132.29166 L 423.3333 132.29166 L 423.3333 132.29166 L 423.3333 158.74998 L 423.3333 158.74998 L 423.3333 158.74998 L 396.87497 158.74998 L 396.87497 158.74998 L 370.41666 185.20833 L 343.9583 211.66666 L 317.49997 211.66666 L 291.04166 211.66666 L 291.04166 238.12498 L 264.5833 238.12498 L 264.5833 238.12498 L 264.5833 264.5833 L 211.66666 264.5833 L 158.74998 264.5833 L 132.29166 291.04166 L 105.83333 317.49997 L 52.916664 317.49997 L 0.0 317.49997 L 0.0 343.9583 L 0.0 343.9583 L 0.0 317.49997 L 0.0 264.5833 L 0.0 264.5833 L 0.0 264.5833 L 0.0 238.12498 L 0.0 238.12498 L 26.458332 211.66666 Q 52.916664 185.20833 52.916664 158.74998 L 105.83333 105.83333 L 105.83333 105.83333 L 105.83333 105.83333 L 105.83333 79.37499 L 105.83333 79.37499 L 132.29166 79.37499 L 132.29166 52.916664 L 132.29166 52.916664 L 132.29166 52.916664 L 158.74998 52.916664 Q 158.74998 52.916664 211.66666 26.458332 z" svg:height="3.439583mm" draw:style-name="style-292" svg:viewBox="0.0 0.0 502.7083 343.9583" svg:width="5.027083mm" svg:x="98.95416mm" svg:y="257.70416mm"/>
          <draw:path svg:d="M 0.0 79.37499 Q 0.0 -26.458332 132.29166 0.0 Q 238.12498 0.0 264.5833 105.83333 Q 264.5833 185.20833 132.29166 185.20833 Q 0.0 185.20833 0.0 79.37499 z" svg:height="1.8520832mm" draw:style-name="style-293" svg:viewBox="0.0 0.0 264.5833 185.20833" svg:width="2.6458333mm" svg:x="111.38958mm" svg:y="122.502075mm"/>
          <draw:path svg:d="M 238.12498 211.66666 L 26.458332 211.66666 L 0.0 185.20833 Q -26.458332 158.74998 132.29166 79.37499 Q 291.04166 -26.458332 317.49997 0.0 Q 343.9583 0.0 396.87497 52.916664 Q 449.79166 105.83333 449.79166 158.74998 Q 449.79166 211.66666 238.12498 211.66666 z" svg:height="2.1166666mm" draw:style-name="style-294" svg:viewBox="0.0 0.0 449.79166 211.66666" svg:width="4.497916mm" svg:x="147.90207mm" svg:y="198.17291mm"/>
          <draw:path svg:d="M 105.83333 0.0 L 185.20833 26.458332 L 185.20833 26.458332 Q 185.20833 52.916664 211.66666 52.916664 L 211.66666 52.916664 L 264.5833 158.74998 Q 291.04166 264.5833 291.04166 264.5833 Q 317.49997 264.5833 317.49997 264.5833 L 317.49997 291.04166 L 317.49997 291.04166 Q 317.49997 291.04166 291.04166 291.04166 Q 291.04166 317.49997 158.74998 317.49997 L 52.916664 317.49997 L 52.916664 264.5833 L 52.916664 238.12498 L 26.458332 158.74998 Q 0.0 105.83333 0.0 52.916664 Q 0.0 0.0 105.83333 0.0 z" svg:height="3.1749997mm" draw:style-name="style-295" svg:viewBox="0.0 0.0 317.49997 317.49997" svg:width="3.1749997mm" svg:x="79.90416mm" svg:y="176.2125mm"/>
          <draw:path svg:d="M 238.12498 26.458332 L 317.49997 0.0 L 317.49997 26.458332 L 317.49997 52.916664 L 343.9583 52.916664 L 370.41666 52.916664 L 370.41666 79.37499 L 370.41666 105.83333 L 476.24997 105.83333 Q 555.625 105.83333 555.625 158.74998 Q 555.625 185.20833 582.0833 185.20833 Q 608.5416 185.20833 608.5416 238.12498 Q 608.5416 291.04166 582.0833 291.04166 L 582.0833 291.04166 L 582.0833 264.5833 Q 555.625 238.12498 555.625 238.12498 Q 555.625 211.66666 502.7083 264.5833 Q 449.79166 317.49997 291.04166 423.3333 L 105.83333 529.1666 L 105.83333 529.1666 L 79.37499 502.7083 L 79.37499 502.7083 L 79.37499 476.24997 L 79.37499 476.24997 L 79.37499 476.24997 L 52.916664 476.24997 L 52.916664 476.24997 L 52.916664 449.79166 L 26.458332 449.79166 L 26.458332 449.79166 L 26.458332 423.3333 L 26.458332 423.3333 L 26.458332 423.3333 L 0.0 396.87497 L 0.0 370.41666 L 26.458332 370.41666 L 26.458332 370.41666 L 26.458332 343.9583 L 26.458332 343.9583 L 52.916664 317.49997 L 79.37499 291.04166 L 79.37499 291.04166 L 79.37499 264.5833 L 52.916664 264.5833 L 26.458332 264.5833 L 26.458332 238.12498 L 26.458332 211.66666 L 79.37499 211.66666 Q 105.83333 211.66666 105.83333 185.20833 Q 79.37499 185.20833 132.29166 158.74998 Q 185.20833 158.74998 185.20833 105.83333 L 185.20833 79.37499 L 185.20833 79.37499 Q 185.20833 52.916664 238.12498 26.458332 z" svg:height="5.2916665mm" draw:style-name="style-296" svg:viewBox="0.0 0.0 608.5416 529.1666" svg:width="6.0854163mm" svg:x="92.33958mm" svg:y="174.09583mm"/>
          <draw:path svg:d="M 264.5833 317.49997 L 264.5833 317.49997 L 238.12498 291.04166 Q 211.66666 264.5833 105.83333 238.12498 L 0.0 211.66666 L 0.0 211.66666 L 0.0 185.20833 L 0.0 105.83333 Q 0.0 0.0 105.83333 0.0 Q 211.66666 0.0 264.5833 26.458332 Q 291.04166 52.916664 291.04166 185.20833 Q 264.5833 317.49997 264.5833 317.49997 z" svg:height="3.1749997mm" draw:style-name="style-297" svg:viewBox="0.0 0.0 291.04166 317.49997" svg:width="2.9104166mm" svg:x="72.49583mm" svg:y="189.44165mm"/>
          <draw:path svg:d="M 343.9583 26.458332 L 343.9583 0.0 L 370.41666 0.0 L 370.41666 0.0 L 370.41666 26.458332 L 343.9583 79.37499 L 343.9583 132.29166 L 343.9583 158.74998 L 343.9583 211.66666 Q 343.9583 238.12498 370.41666 238.12498 L 396.87497 238.12498 L 396.87497 264.5833 Q 396.87497 291.04166 370.41666 291.04166 Q 343.9583 291.04166 211.66666 502.7083 Q 79.37499 687.9166 26.458332 687.9166 Q -26.458332 687.9166 0.0 608.5416 Q 26.458332 555.625 26.458332 555.625 L 26.458332 555.625 L 26.458332 529.1666 L 26.458332 529.1666 L 52.916664 423.3333 Q 79.37499 317.49997 132.29166 211.66666 L 185.20833 105.83333 L 211.66666 105.83333 L 211.66666 79.37499 L 211.66666 79.37499 Q 238.12498 79.37499 238.12498 52.916664 L 238.12498 26.458332 L 238.12498 26.458332 L 238.12498 26.458332 L 264.5833 26.458332 L 264.5833 26.458332 L 291.04166 52.916664 L 343.9583 52.916664 L 343.9583 26.458332 z" svg:height="6.879166mm" draw:style-name="style-298" svg:viewBox="0.0 0.0 396.87497 687.9166" svg:width="3.9687498mm" svg:x="71.70208mm" svg:y="85.98958mm"/>
          <draw:path svg:d="M 396.87497 158.74998 L 396.87497 211.66666 L 396.87497 211.66666 Q 396.87497 238.12498 370.41666 264.5833 Q 370.41666 291.04166 238.12498 291.04166 L 105.83333 291.04166 L 79.37499 291.04166 Q 52.916664 291.04166 52.916664 264.5833 L 52.916664 264.5833 L 26.458332 264.5833 Q 26.458332 238.12498 0.0 185.20833 L 0.0 132.29166 L 0.0 52.916664 Q 26.458332 -26.458332 185.20833 0.0 Q 317.49997 26.458332 370.41666 79.37499 Q 370.41666 105.83333 396.87497 158.74998 z" svg:height="2.9104166mm" draw:style-name="style-299" svg:viewBox="0.0 0.0 396.87497 291.04166" svg:width="3.9687498mm" svg:x="128.05832mm" svg:y="282.3104mm"/>
          <draw:path svg:d="M 0.0 26.458332 L 0.0 0.0 L 52.916664 52.916664 Q 105.83333 79.37499 105.83333 158.74998 Q 105.83333 238.12498 52.916664 238.12498 L 26.458332 238.12498 L 26.458332 185.20833 Q 0.0 132.29166 0.0 105.83333 Q 0.0 52.916664 0.0 26.458332 z" svg:height="2.38125mm" draw:style-name="style-300" svg:viewBox="0.0 0.0 105.83333 238.12498" svg:width="1.0583333mm" svg:x="85.725mm" svg:y="286.80832mm"/>
          <draw:path svg:d="M 79.37499 0.0 Q 79.37499 -79.37499 185.20833 0.0 Q 264.5833 52.916664 291.04166 105.83333 Q 317.49997 185.20833 158.74998 211.66666 Q 0.0 211.66666 0.0 158.74998 Q 0.0 105.83333 52.916664 105.83333 Q 79.37499 105.83333 79.37499 0.0 z" svg:height="2.1166666mm" draw:style-name="style-301" svg:viewBox="0.0 0.0 291.04166 211.66666" svg:width="2.9104166mm" svg:x="58.737495mm" svg:y="94.19166mm"/>
          <draw:path svg:d="M 26.458332 211.66666 L 0.0 0.0 L 264.5833 0.0 Q 529.1666 26.458332 555.625 26.458332 L 582.0833 26.458332 L 555.625 502.7083 Q 555.625 952.49994 529.1666 1084.7916 Q 502.7083 1217.0833 502.7083 1322.9166 L 502.7083 1428.7499 L 529.1666 1402.2916 Q 555.625 1375.8333 555.625 1402.2916 L 555.625 1428.7499 L 555.625 1508.1249 Q 555.625 1613.9583 502.7083 1613.9583 Q 476.24997 1613.9583 476.24997 1772.7083 Q 502.7083 1904.9999 476.24997 2301.875 L 449.79166 2698.7498 L 449.79166 2725.2083 L 449.79166 2778.1248 L 396.87497 2778.1248 L 370.41666 2778.1248 L 264.5833 2778.1248 L 158.74998 2778.1248 L 158.74998 2778.1248 L 132.29166 2778.1248 L 132.29166 2725.2083 Q 132.29166 2698.7498 105.83333 2698.7498 Q 79.37499 2698.7498 79.37499 2672.2915 L 79.37499 2619.3748 L 52.916664 2619.3748 L 26.458332 2619.3748 L 26.458332 2592.9165 L 26.458332 2592.9165 L 26.458332 2592.9165 Q 26.458332 2566.4583 0.0 2566.4583 Q -26.458332 2566.4583 0.0 2460.6248 Q 26.458332 2354.7915 26.458332 1984.3749 Q 79.37499 1613.9583 79.37499 1005.4166 Q 79.37499 396.87497 79.37499 396.87497 Q 79.37499 423.3333 26.458332 211.66666 z" svg:height="27.781248mm" draw:style-name="style-302" svg:viewBox="0.0 0.0 582.0833 2778.1248" svg:width="5.820833mm" svg:x="200.28957mm" svg:y="152.1354mm"/>
          <draw:path svg:d="M 26.458332 26.458332 L 52.916664 26.458332 L 79.37499 0.0 L 132.29166 0.0 L 158.74998 26.458332 Q 185.20833 79.37499 211.66666 132.29166 L 238.12498 158.74998 L 238.12498 158.74998 L 238.12498 185.20833 L 238.12498 185.20833 L 238.12498 185.20833 L 264.5833 211.66666 L 264.5833 238.12498 L 211.66666 238.12498 L 158.74998 238.12498 L 105.83333 264.5833 Q 52.916664 264.5833 26.458332 185.20833 L 26.458332 132.29166 L 26.458332 132.29166 Q 26.458332 105.83333 0.0 105.83333 L 0.0 105.83333 L 0.0 79.37499 L 0.0 26.458332 L 26.458332 26.458332 z" svg:height="2.6458333mm" draw:style-name="style-303" svg:viewBox="0.0 0.0 264.5833 264.5833" svg:width="2.6458333mm" svg:x="108.743744mm" svg:y="125.14791mm"/>
          <draw:path svg:d="M 26.458332 26.458332 L 26.458332 26.458332 L 52.916664 0.0 L 105.83333 0.0 L 105.83333 79.37499 L 105.83333 158.74998 L 105.83333 555.625 Q 105.83333 978.95825 105.83333 1058.3333 L 105.83333 1137.7083 L 105.83333 1137.7083 Q 79.37499 1137.7083 52.916664 1137.7083 L 0.0 1137.7083 L 0.0 582.0833 L 0.0 26.458332 L 26.458332 26.458332 z" svg:height="11.377083mm" draw:style-name="style-304" svg:viewBox="0.0 0.0 105.83333 1137.7083" svg:width="1.0583333mm" svg:x="21.166666mm" svg:y="17.197916mm"/>
          <draw:path svg:d="M 1296.4583 0.0 L 1402.2916 0.0 L 1402.2916 0.0 Q 1402.2916 0.0 1349.3749 26.458332 L 1322.9166 52.916664 L 1269.9999 52.916664 L 1217.0833 52.916664 L 1217.0833 79.37499 L 1243.5416 79.37499 L 1243.5416 79.37499 L 1243.5416 105.83333 L 1243.5416 105.83333 L 1243.5416 105.83333 L 1269.9999 105.83333 L 1269.9999 105.83333 L 1269.9999 132.29166 L 1296.4583 132.29166 L 1296.4583 132.29166 L 1296.4583 158.74998 L 1269.9999 158.74998 L 1243.5416 158.74998 L 1243.5416 185.20833 L 1243.5416 211.66666 L 1296.4583 211.66666 Q 1322.9166 211.66666 1428.7499 238.12498 L 1534.5833 264.5833 L 1534.5833 264.5833 L 1508.1249 264.5833 L 1508.1249 264.5833 L 1508.1249 264.5833 L 1508.1249 291.04166 L 1508.1249 291.04166 L 1481.6666 291.04166 L 1481.6666 317.49997 L 1455.2083 317.49997 L 1428.7499 317.49997 L 1428.7499 343.9583 L 1402.2916 343.9583 L 1402.2916 343.9583 L 1402.2916 370.41666 L 952.49994 370.41666 Q 502.7083 370.41666 264.5833 343.9583 L 26.458332 317.49997 L 26.458332 343.9583 L 0.0 343.9583 L 0.0 264.5833 L 26.458332 211.66666 L 26.458332 211.66666 L 26.458332 211.66666 L 26.458332 185.20833 L 26.458332 185.20833 L 0.0 185.20833 L 0.0 185.20833 L 0.0 132.29166 L 0.0 79.37499 L 26.458332 79.37499 L 52.916664 52.916664 L 52.916664 52.916664 L 52.916664 52.916664 L 79.37499 52.916664 L 79.37499 52.916664 L 79.37499 26.458332 L 79.37499 26.458332 L 634.99994 26.458332 Q 1190.6249 0.0 1296.4583 0.0 z" svg:height="3.7041664mm" draw:style-name="style-305" svg:viewBox="0.0 0.0 1534.5833 370.41666" svg:width="15.345833mm" svg:x="187.06041mm" svg:y="211.13748mm"/>
          <draw:path svg:d="M 291.04166 0.0 L 291.04166 0.0 L 291.04166 79.37499 Q 291.04166 158.74998 317.49997 158.74998 Q 343.9583 132.29166 370.41666 132.29166 Q 370.41666 105.83333 396.87497 105.83333 L 449.79166 105.83333 L 449.79166 132.29166 Q 449.79166 158.74998 502.7083 158.74998 Q 529.1666 158.74998 502.7083 211.66666 Q 476.24997 264.5833 476.24997 291.04166 L 502.7083 291.04166 L 502.7083 291.04166 L 502.7083 317.49997 L 555.625 317.49997 L 608.5416 317.49997 L 634.99994 343.9583 L 661.4583 343.9583 L 661.4583 343.9583 Q 661.4583 343.9583 687.9166 370.41666 L 687.9166 396.87497 L 661.4583 396.87497 Q 634.99994 423.3333 555.625 423.3333 L 449.79166 476.24997 L 370.41666 502.7083 Q 291.04166 529.1666 291.04166 555.625 L 264.5833 555.625 L 238.12498 555.625 Q 211.66666 529.1666 185.20833 529.1666 L 185.20833 529.1666 L 132.29166 502.7083 L 105.83333 476.24997 L 105.83333 476.24997 L 79.37499 476.24997 L 79.37499 476.24997 L 79.37499 476.24997 L 79.37499 502.7083 L 79.37499 502.7083 L 52.916664 502.7083 L 52.916664 529.1666 L 26.458332 529.1666 L 0.0 529.1666 L 0.0 476.24997 L 26.458332 423.3333 L 26.458332 423.3333 L 26.458332 423.3333 L 26.458332 396.87497 L 26.458332 396.87497 L 52.916664 396.87497 L 52.916664 370.41666 L 52.916664 370.41666 Q 79.37499 370.41666 105.83333 264.5833 L 132.29166 185.20833 L 132.29166 158.74998 L 132.29166 158.74998 L 132.29166 158.74998 L 132.29166 132.29166 L 132.29166 132.29166 L 132.29166 132.29166 L 158.74998 132.29166 L 158.74998 158.74998 L 185.20833 158.74998 L 211.66666 158.74998 L 211.66666 105.83333 Q 238.12498 79.37499 238.12498 52.916664 L 238.12498 26.458332 L 264.5833 26.458332 L 291.04166 0.0 L 291.04166 0.0 z" svg:height="5.5562496mm" draw:style-name="style-306" svg:viewBox="0.0 0.0 687.9166 555.625" svg:width="6.879166mm" svg:x="66.93958mm" svg:y="198.96666mm"/>
          <draw:path svg:d="M 343.9583 26.458332 L 343.9583 0.0 L 423.3333 0.0 Q 476.24997 0.0 476.24997 52.916664 Q 476.24997 105.83333 502.7083 79.37499 Q 502.7083 52.916664 555.625 52.916664 Q 608.5416 52.916664 582.0833 26.458332 Q 582.0833 0.0 687.9166 0.0 Q 793.74994 0.0 793.74994 79.37499 L 793.74994 158.74998 L 820.2083 158.74998 L 820.2083 158.74998 L 846.6666 185.20833 L 846.6666 185.20833 L 846.6666 211.66666 Q 846.6666 238.12498 952.49994 238.12498 Q 1031.875 264.5833 1058.3333 370.41666 Q 1111.25 502.7083 1111.25 767.2916 Q 1111.25 1031.875 1137.7083 1031.875 Q 1190.6249 1031.875 1190.6249 1164.1666 Q 1217.0833 1269.9999 1217.0833 1375.8333 L 1217.0833 1481.6666 L 1243.5416 1428.7499 Q 1243.5416 1402.2916 1296.4583 1375.8333 L 1322.9166 1375.8333 L 1349.3749 1375.8333 L 1349.3749 1375.8333 L 1402.2916 1402.2916 Q 1455.2083 1428.7499 1481.6666 1508.1249 Q 1481.6666 1587.4999 1508.1249 1587.4999 L 1508.1249 1613.9583 L 1534.5833 1799.1666 Q 1534.5833 1984.3749 1534.5833 2063.75 Q 1534.5833 2143.125 1534.5833 2222.5 Q 1534.5833 2275.4165 1508.1249 2301.875 Q 1481.6666 2328.3333 1481.6666 2751.6665 Q 1481.6666 3148.5415 1481.6666 3227.9165 L 1481.6666 3280.8333 L 1481.6666 3333.7498 L 1481.6666 3413.1248 L 1455.2083 3413.1248 L 1455.2083 3439.5833 L 1428.7499 3439.5833 L 1402.2916 3439.5833 L 1402.2916 3466.0415 L 1375.8333 3466.0415 L 1375.8333 3466.0415 L 1375.8333 3492.4998 L 1322.9166 3492.4998 Q 1269.9999 3492.4998 1269.9999 3466.0415 Q 1269.9999 3466.0415 1269.9999 3413.1248 L 1269.9999 3360.2083 L 1243.5416 3360.2083 L 1243.5416 3333.7498 L 1243.5416 3333.7498 L 1217.0833 3333.7498 L 1217.0833 3413.1248 Q 1217.0833 3492.4998 1111.25 3492.4998 Q 1005.4166 3518.9583 1005.4166 3545.4165 L 1005.4166 3545.4165 L 634.99994 3545.4165 L 238.12498 3545.4165 L 238.12498 3386.6665 Q 211.66666 3201.4583 211.66666 3148.5415 Q 211.66666 3069.1665 211.66666 2592.9165 Q 185.20833 2090.2083 158.74998 2090.2083 Q 132.29166 2090.2083 132.29166 2010.8333 Q 105.83333 1904.9999 79.37499 1904.9999 Q 26.458332 1904.9999 0.0 1904.9999 L 0.0 1878.5416 L 0.0 1852.0833 Q 0.0 1825.6249 26.458332 1746.2499 L 26.458332 1640.4166 L 26.458332 1613.9583 Q 52.916664 1587.4999 79.37499 1561.0416 Q 132.29166 1534.5833 158.74998 1508.1249 Q 158.74998 1481.6666 185.20833 899.5833 L 211.66666 343.9583 L 211.66666 343.9583 Q 211.66666 343.9583 264.5833 291.04166 Q 291.04166 211.66666 317.49997 132.29166 L 317.49997 26.458332 L 343.9583 26.458332 z" svg:height="35.454166mm" draw:style-name="style-307" svg:viewBox="0.0 0.0 1534.5833 3545.4165" svg:width="15.345833mm" svg:x="31.22083mm" svg:y="242.88748mm"/>
          <draw:path svg:d="M 291.04166 105.83333 L 291.04166 105.83333 L 264.5833 132.29166 Q 238.12498 132.29166 132.29166 132.29166 Q 0.0 105.83333 0.0 79.37499 Q -26.458332 52.916664 26.458332 26.458332 Q 52.916664 -26.458332 185.20833 0.0 Q 317.49997 26.458332 291.04166 52.916664 Q 291.04166 79.37499 291.04166 105.83333 z" svg:height="1.3229166mm" draw:style-name="style-308" svg:viewBox="0.0 0.0 291.04166 132.29166" svg:width="2.9104166mm" svg:x="127.26458mm" svg:y="185.4729mm"/>
          <draw:path svg:d="M 0.0 158.74998 L 0.0 105.83333 L 26.458332 79.37499 L 26.458332 52.916664 L 79.37499 26.458332 Q 132.29166 0.0 317.49997 0.0 Q 476.24997 0.0 423.3333 79.37499 Q 396.87497 158.74998 211.66666 211.66666 Q 0.0 238.12498 0.0 158.74998 z" svg:height="2.1166666mm" draw:style-name="style-309" svg:viewBox="0.0 0.0 423.3333 211.66666" svg:width="4.233333mm" svg:x="159.27916mm" svg:y="228.59999mm"/>
          <draw:path svg:d="M 158.74998 26.458332 L 158.74998 0.0 L 238.12498 0.0 L 291.04166 0.0 L 291.04166 52.916664 L 291.04166 105.83333 L 291.04166 185.20833 L 291.04166 264.5833 L 291.04166 264.5833 L 291.04166 291.04166 L 238.12498 291.04166 Q 211.66666 291.04166 185.20833 317.49997 Q 185.20833 343.9583 79.37499 343.9583 Q 0.0 343.9583 0.0 317.49997 L 0.0 291.04166 L 0.0 238.12498 Q 26.458332 211.66666 26.458332 211.66666 L 26.458332 211.66666 L 26.458332 211.66666 Q 52.916664 185.20833 52.916664 185.20833 L 52.916664 185.20833 L 79.37499 185.20833 Q 105.83333 185.20833 105.83333 158.74998 L 132.29166 132.29166 L 132.29166 79.37499 Q 132.29166 52.916664 158.74998 26.458332 z" svg:height="3.439583mm" draw:style-name="style-310" svg:viewBox="0.0 0.0 291.04166 343.9583" svg:width="2.9104166mm" svg:x="58.47291mm" svg:y="173.30208mm"/>
          <draw:path svg:d="M 476.24997 0.0 L 476.24997 26.458332 L 449.79166 52.916664 Q 449.79166 79.37499 449.79166 105.83333 L 423.3333 105.83333 L 423.3333 105.83333 Q 396.87497 105.83333 396.87497 132.29166 L 396.87497 132.29166 L 370.41666 132.29166 Q 343.9583 132.29166 291.04166 158.74998 L 264.5833 185.20833 L 238.12498 185.20833 Q 211.66666 185.20833 132.29166 211.66666 L 52.916664 238.12498 L 26.458332 238.12498 Q 0.0 238.12498 0.0 185.20833 Q -26.458332 158.74998 52.916664 79.37499 L 105.83333 26.458332 L 132.29166 26.458332 L 132.29166 26.458332 L 291.04166 0.0 Q 476.24997 -26.458332 476.24997 0.0 z" svg:height="2.38125mm" draw:style-name="style-311" svg:viewBox="0.0 0.0 476.24997 238.12498" svg:width="4.7625mm" svg:x="102.92291mm" svg:y="136.78958mm"/>
          <draw:path svg:d="M 264.5833 26.458332 L 370.41666 0.0 L 476.24997 0.0 Q 582.0833 0.0 582.0833 26.458332 L 582.0833 26.458332 L 608.5416 52.916664 L 634.99994 105.83333 L 634.99994 185.20833 L 634.99994 264.5833 L 608.5416 264.5833 L 608.5416 264.5833 L 529.1666 264.5833 Q 476.24997 264.5833 370.41666 291.04166 Q 291.04166 317.49997 158.74998 370.41666 L 52.916664 449.79166 L 52.916664 449.79166 Q 52.916664 449.79166 26.458332 317.49997 L 0.0 211.66666 L 26.458332 211.66666 L 52.916664 211.66666 L 52.916664 185.20833 L 52.916664 185.20833 L 79.37499 185.20833 L 79.37499 158.74998 L 79.37499 158.74998 L 105.83333 158.74998 L 105.83333 158.74998 Q 105.83333 158.74998 158.74998 105.83333 Q 185.20833 52.916664 264.5833 26.458332 z" svg:height="4.497916mm" draw:style-name="style-312" svg:viewBox="0.0 0.0 634.99994 449.79166" svg:width="6.3499994mm" svg:x="63.499996mm" svg:y="179.91666mm"/>
          <draw:path svg:d="M 529.1666 0.0 L 555.625 0.0 L 555.625 26.458332 L 529.1666 26.458332 L 502.7083 105.83333 Q 476.24997 158.74998 449.79166 185.20833 L 449.79166 211.66666 L 449.79166 211.66666 Q 423.3333 211.66666 423.3333 264.5833 Q 423.3333 343.9583 343.9583 370.41666 Q 291.04166 423.3333 264.5833 423.3333 Q 264.5833 449.79166 132.29166 423.3333 L 0.0 370.41666 L 0.0 317.49997 Q 0.0 291.04166 52.916664 264.5833 Q 79.37499 211.66666 264.5833 132.29166 L 423.3333 52.916664 L 476.24997 26.458332 Q 502.7083 0.0 529.1666 0.0 z" svg:height="4.233333mm" draw:style-name="style-313" svg:viewBox="0.0 0.0 555.625 423.3333" svg:width="5.5562496mm" svg:x="102.12916mm" svg:y="162.98332mm"/>
          <draw:path svg:d="M 529.1666 317.49997 L 899.5833 0.0 L 899.5833 26.458332 Q 899.5833 79.37499 873.12494 79.37499 Q 846.6666 105.83333 846.6666 132.29166 L 846.6666 132.29166 L 846.6666 132.29166 Q 846.6666 132.29166 820.2083 132.29166 L 820.2083 158.74998 L 793.74994 185.20833 Q 740.8333 238.12498 740.8333 238.12498 L 740.8333 238.12498 L 714.37494 264.5833 Q 687.9166 264.5833 661.4583 343.9583 Q 634.99994 449.79166 608.5416 423.3333 Q 608.5416 396.87497 529.1666 449.79166 Q 449.79166 476.24997 396.87497 608.5416 Q 317.49997 714.37494 291.04166 767.2916 Q 264.5833 793.74994 238.12498 714.37494 Q 211.66666 661.4583 211.66666 661.4583 L 211.66666 661.4583 L 211.66666 687.9166 L 211.66666 687.9166 L 185.20833 714.37494 L 185.20833 714.37494 L 185.20833 714.37494 Q 158.74998 714.37494 105.83333 767.2916 L 52.916664 793.74994 L 52.916664 793.74994 Q 52.916664 820.2083 52.916664 820.2083 L 26.458332 820.2083 L 0.0 820.2083 L 0.0 820.2083 L 0.0 793.74994 L 0.0 793.74994 L 0.0 767.2916 L 0.0 767.2916 L 26.458332 767.2916 L 26.458332 767.2916 L 26.458332 740.8333 L 52.916664 740.8333 L 52.916664 740.8333 L 52.916664 714.37494 L 79.37499 714.37494 L 105.83333 714.37494 L 105.83333 687.9166 L 105.83333 687.9166 L 132.29166 687.9166 L 132.29166 661.4583 L 132.29166 661.4583 L 158.74998 661.4583 L 158.74998 661.4583 L 158.74998 661.4583 L 158.74998 634.99994 Q 158.74998 634.99994 529.1666 317.49997 z" svg:height="8.202083mm" draw:style-name="style-314" svg:viewBox="0.0 0.0 899.5833 820.2083" svg:width="8.995832mm" svg:x="157.69167mm" svg:y="237.8604mm"/>
          <draw:path svg:d="M 158.74998 291.04166 L 52.916664 291.04166 L 26.458332 317.49997 L 0.0 317.49997 L 0.0 264.5833 L 0.0 211.66666 L 26.458332 185.20833 Q 52.916664 132.29166 52.916664 79.37499 L 52.916664 26.458332 L 211.66666 0.0 Q 396.87497 -26.458332 370.41666 132.29166 Q 343.9583 264.5833 317.49997 264.5833 Q 264.5833 291.04166 158.74998 291.04166 z" svg:height="3.1749997mm" draw:style-name="style-315" svg:viewBox="0.0 0.0 370.41666 317.49997" svg:width="3.7041664mm" svg:x="157.69167mm" svg:y="219.33957mm"/>
          <draw:path svg:d="M 158.74998 26.458332 L 211.66666 26.458332 L 449.79166 26.458332 Q 687.9166 26.458332 767.2916 26.458332 Q 846.6666 26.458332 978.95825 26.458332 Q 1111.25 26.458332 2857.4998 0.0 L 4630.208 0.0 L 4709.583 0.0 Q 4788.958 26.458332 4815.4165 26.458332 L 4815.4165 26.458332 L 4868.333 26.458332 L 4921.2495 26.458332 L 4974.1665 52.916664 Q 5000.6245 79.37499 5000.6245 105.83333 Q 5000.6245 132.29166 5027.083 132.29166 Q 5053.5415 132.29166 5053.5415 158.74998 Q 5053.5415 185.20833 5106.458 185.20833 Q 5132.9165 211.66666 5159.3745 291.04166 Q 5159.3745 396.87497 5159.3745 423.3333 Q 5159.3745 449.79166 5185.833 449.79166 Q 5238.7495 449.79166 5238.7495 502.7083 Q 5238.7495 529.1666 5265.208 529.1666 Q 5291.6665 529.1666 5291.6665 555.625 Q 5291.6665 608.5416 5344.583 608.5416 L 5371.0415 608.5416 L 5397.4995 634.99994 L 5423.958 661.4583 L 5423.958 661.4583 L 5397.4995 661.4583 L 5397.4995 661.4583 L 5397.4995 661.4583 L 5476.8745 687.9166 Q 5556.2495 714.37494 5556.2495 740.8333 Q 5556.2495 767.2916 5476.8745 767.2916 Q 5397.4995 740.8333 5397.4995 767.2916 L 5397.4995 793.74994 L 5371.0415 793.74994 L 5371.0415 767.2916 L 5344.583 767.2916 Q 5318.1245 767.2916 5265.208 767.2916 Q 5212.2915 767.2916 5212.2915 714.37494 Q 5212.2915 687.9166 5185.833 687.9166 L 5159.3745 687.9166 L 5159.3745 740.8333 L 5185.833 793.74994 L 5238.7495 873.12494 Q 5291.6665 926.0416 5291.6665 978.95825 Q 5291.6665 1005.4166 5238.7495 1005.4166 Q 5212.2915 1005.4166 5185.833 1058.3333 Q 5185.833 1111.25 5212.2915 1084.7916 Q 5238.7495 1084.7916 5265.208 1111.25 L 5265.208 1137.7083 L 5185.833 1137.7083 Q 5079.9995 1137.7083 5079.9995 1190.6249 Q 5106.458 1217.0833 5053.5415 1217.0833 Q 5027.083 1217.0833 5000.6245 1243.5416 Q 5000.6245 1269.9999 5027.083 1269.9999 Q 5053.5415 1269.9999 5027.083 1375.8333 Q 5027.083 1481.6666 5000.6245 1508.1249 L 5000.6245 1508.1249 L 4974.1665 1508.1249 Q 4921.2495 1508.1249 4947.708 1561.0416 Q 4947.708 1587.4999 4868.333 1561.0416 Q 4815.4165 1561.0416 4788.958 1613.9583 Q 4762.4995 1666.8749 4736.0415 1666.8749 Q 4709.583 1693.3333 4683.1245 1666.8749 Q 4656.6665 1613.9583 4630.208 1508.1249 Q 4577.2915 1402.2916 4524.375 1428.7499 Q 4445.0 1455.2083 4471.458 1508.1249 Q 4497.9165 1561.0416 4471.458 1613.9583 L 4445.0 1640.4166 L 4445.0 1640.4166 L 4445.0 1666.8749 L 4445.0 1666.8749 L 4418.5415 1666.8749 L 4392.083 1640.4166 Q 4339.1665 1613.9583 4312.708 1613.9583 Q 4286.25 1613.9583 4286.25 1561.0416 Q 4312.708 1534.5833 4286.25 1534.5833 Q 4259.7915 1534.5833 4259.7915 1561.0416 Q 4259.7915 1587.4999 4233.333 1561.0416 Q 4180.4165 1561.0416 4074.583 1561.0416 Q 3942.2915 1561.0416 3942.2915 1587.4999 Q 3915.833 1613.9583 3889.3748 1587.4999 Q 3862.9165 1561.0416 3757.0833 1587.4999 Q 3651.2498 1613.9583 3651.2498 1640.4166 Q 3651.2498 1693.3333 3651.2498 1666.8749 Q 3598.3333 1640.4166 3545.4165 1613.9583 Q 3466.0415 1613.9583 3466.0415 1666.8749 Q 3466.0415 1746.2499 3439.5833 1746.2499 Q 3386.6665 1746.2499 3386.6665 1719.7916 Q 3386.6665 1693.3333 3360.2083 1693.3333 Q 3333.7498 1719.7916 3333.7498 1693.3333 Q 3307.2915 1666.8749 3280.8333 1666.8749 Q 3254.3748 1666.8749 3254.3748 1640.4166 Q 3227.9165 1613.9583 3201.4583 1613.9583 Q 3148.5415 1613.9583 3122.0833 1613.9583 Q 3122.0833 1640.4166 3069.1665 1640.4166 Q 3042.7083 1640.4166 3042.7083 1613.9583 Q 3042.7083 1587.4999 2989.7915 1587.4999 L 2936.8748 1587.4999 L 2936.8748 1613.9583 L 2963.3333 1666.8749 L 2963.3333 1666.8749 L 2963.3333 1666.8749 L 2936.8748 1693.3333 L 2910.4165 1719.7916 L 2910.4165 1719.7916 L 2910.4165 1719.7916 L 2883.9583 1719.7916 L 2857.4998 1719.7916 L 2857.4998 1666.8749 L 2857.4998 1587.4999 L 2883.9583 1561.0416 L 2883.9583 1508.1249 L 2936.8748 1508.1249 Q 2989.7915 1508.1249 2989.7915 1481.6666 L 2989.7915 1481.6666 L 3016.2498 1481.6666 L 3069.1665 1481.6666 L 3095.6248 1481.6666 Q 3122.0833 1455.2083 3227.9165 1428.7499 Q 3307.2915 1402.2916 3333.7498 1322.9166 Q 3386.6665 1269.9999 3386.6665 1164.1666 Q 3386.6665 1058.3333 3360.2083 1031.875 Q 3333.7498 1031.875 3333.7498 978.95825 L 3333.7498 952.49994 L 3333.7498 926.0416 Q 3333.7498 926.0416 3307.2915 926.0416 L 3280.8333 899.5833 L 3280.8333 873.12494 Q 3280.8333 846.6666 3227.9165 820.2083 Q 3227.9165 767.2916 3095.6248 740.8333 Q 2989.7915 714.37494 3016.2498 714.37494 Q 3042.7083 714.37494 2989.7915 714.37494 L 2936.8748 714.37494 L 2831.0415 767.2916 Q 2725.2083 793.74994 2698.7498 820.2083 Q 2698.7498 873.12494 2672.2915 873.12494 L 2672.2915 899.5833 L 2645.8333 952.49994 Q 2645.8333 1005.4166 2619.3748 952.49994 Q 2592.9165 899.5833 2592.9165 978.95825 Q 2592.9165 1031.875 2592.9165 1137.7083 L 2592.9165 1269.9999 L 2592.9165 1269.9999 L 2592.9165 1296.4583 L 2592.9165 1296.4583 L 2592.9165 1296.4583 L 2566.4583 1296.4583 L 2566.4583 1296.4583 L 2566.4583 1322.9166 L 2592.9165 1322.9166 L 2592.9165 1322.9166 L 2592.9165 1349.3749 L 2592.9165 1349.3749 L 2592.9165 1349.3749 L 2619.3748 1349.3749 L 2619.3748 1349.3749 L 2645.8333 1375.8333 L 2645.8333 1375.8333 L 2645.8333 1375.8333 L 2645.8333 1402.2916 L 2592.9165 1402.2916 L 2566.4583 1402.2916 L 2566.4583 1375.8333 L 2539.9998 1375.8333 L 2539.9998 1375.8333 L 2539.9998 1349.3749 L 2539.9998 1349.3749 L 2539.9998 1349.3749 L 2513.5415 1349.3749 L 2513.5415 1349.3749 L 2513.5415 1322.9166 L 2487.0833 1322.9166 L 2487.0833 1296.4583 L 2487.0833 1269.9999 L 2460.6248 1269.9999 L 2460.6248 1243.5416 L 2434.1665 1243.5416 Q 2407.7083 1243.5416 2407.7083 1217.0833 Q 2407.7083 1190.6249 2328.3333 1190.6249 Q 2275.4165 1190.6249 2275.4165 1164.1666 Q 2275.4165 1137.7083 2248.9583 1111.25 Q 2222.5 1084.7916 2275.4165 1031.875 Q 2275.4165 978.95825 2275.4165 978.95825 L 2275.4165 952.49994 L 2275.4165 926.0416 Q 2275.4165 926.0416 2248.9583 926.0416 L 2248.9583 926.0416 L 2248.9583 926.0416 Q 2248.9583 926.0416 2169.5833 873.12494 Q 2116.6665 873.12494 2116.6665 820.2083 Q 2090.2083 767.2916 2063.75 767.2916 Q 2010.8333 767.2916 2010.8333 714.37494 L 2010.8333 687.9166 L 2010.8333 661.4583 L 2010.8333 608.5416 L 1984.3749 608.5416 L 1984.3749 608.5416 L 1984.3749 634.99994 L 1957.9165 634.99994 L 1957.9165 634.99994 L 1957.9165 661.4583 L 1957.9165 661.4583 L 1957.9165 661.4583 L 1931.4583 661.4583 L 1931.4583 661.4583 L 1904.9999 661.4583 L 1878.5416 661.4583 L 1878.5416 661.4583 L 1852.0833 661.4583 L 1852.0833 820.2083 Q 1852.0833 952.49994 1852.0833 978.95825 L 1852.0833 978.95825 L 1852.0833 978.95825 L 1852.0833 978.95825 L 1852.0833 1005.4166 Q 1852.0833 1031.875 1852.0833 1031.875 L 1852.0833 1031.875 L 1852.0833 1058.3333 L 1852.0833 1084.7916 L 1825.6249 1084.7916 L 1825.6249 1084.7916 L 1799.1666 1111.25 Q 1772.7083 1111.25 1746.2499 1164.1666 Q 1746.2499 1217.0833 1772.7083 1217.0833 Q 1799.1666 1217.0833 1799.1666 1296.4583 Q 1799.1666 1402.2916 1719.7916 1428.7499 Q 1640.4166 1481.6666 1640.4166 1534.5833 Q 1640.4166 1587.4999 1587.4999 1587.4999 Q 1561.0416 1587.4999 1534.5833 1640.4166 Q 1534.5833 1693.3333 1508.1249 1666.8749 Q 1481.6666 1613.9583 1481.6666 1666.8749 Q 1481.6666 1693.3333 1428.7499 1693.3333 L 1402.2916 1666.8749 L 1402.2916 1666.8749 L 1375.8333 1666.8749 L 1402.2916 1772.7083 Q 1402.2916 1878.5416 1428.7499 1878.5416 Q 1481.6666 1878.5416 1481.6666 1984.3749 Q 1481.6666 2090.2083 1508.1249 2090.2083 Q 1534.5833 2090.2083 1587.4999 2116.6665 L 1613.9583 2143.125 L 1613.9583 2143.125 L 1640.4166 2143.125 L 1640.4166 2143.125 L 1640.4166 2143.125 L 1640.4166 2169.5833 L 1640.4166 2169.5833 L 1613.9583 2169.5833 L 1613.9583 2196.0415 L 1587.4999 2196.0415 L 1534.5833 2196.0415 L 1534.5833 2222.5 L 1534.5833 2248.9583 L 1534.5833 2275.4165 L 1534.5833 2301.875 L 1534.5833 2301.875 L 1534.5833 2301.875 L 1534.5833 2301.875 L 1534.5833 2275.4165 L 1508.1249 2275.4165 L 1508.1249 2248.9583 L 1508.1249 2248.9583 L 1508.1249 2248.9583 L 1508.1249 2248.9583 L 1481.6666 2248.9583 L 1481.6666 2222.5 L 1481.6666 2196.0415 L 1481.6666 2169.5833 Q 1455.2083 2143.125 1349.3749 2116.6665 Q 1217.0833 2090.2083 1243.5416 2116.6665 Q 1243.5416 2143.125 1164.1666 2169.5833 Q 1111.25 2169.5833 1111.25 2222.5 Q 1084.7916 2248.9583 1058.3333 2248.9583 Q 1058.3333 2248.9583 1005.4166 2248.9583 L 952.49994 2248.9583 L 952.49994 2248.9583 L 952.49994 2222.5 L 926.0416 2222.5 L 926.0416 2222.5 L 926.0416 2222.5 L 899.5833 2222.5 L 899.5833 2222.5 L 899.5833 2248.9583 L 899.5833 2248.9583 L 899.5833 2248.9583 L 873.12494 2222.5 L 873.12494 2196.0415 L 873.12494 2196.0415 L 873.12494 2169.5833 L 926.0416 2169.5833 Q 978.95825 2169.5833 978.95825 2143.125 L 978.95825 2116.6665 L 926.0416 2116.6665 L 873.12494 2116.6665 L 873.12494 2063.75 L 873.12494 2010.8333 L 899.5833 2010.8333 L 926.0416 2037.2915 L 926.0416 2037.2915 L 952.49994 2037.2915 L 952.49994 2010.8333 L 952.49994 1984.3749 L 873.12494 1984.3749 Q 793.74994 1984.3749 793.74994 2010.8333 Q 793.74994 2037.2915 740.8333 2037.2915 L 687.9166 2037.2915 L 634.99994 2010.8333 L 582.0833 1984.3749 L 582.0833 1984.3749 L 582.0833 1984.3749 L 608.5416 1984.3749 L 608.5416 1984.3749 L 608.5416 1957.9165 L 634.99994 1957.9165 L 634.99994 1957.9165 L 634.99994 1984.3749 L 687.9166 1984.3749 L 767.2916 1984.3749 L 740.8333 1957.9165 L 714.37494 1931.4583 L 714.37494 1931.4583 L 687.9166 1931.4583 L 687.9166 1904.9999 Q 687.9166 1878.5416 714.37494 1878.5416 Q 714.37494 1878.5416 661.4583 1825.6249 Q 608.5416 1825.6249 608.5416 1719.7916 Q 582.0833 1640.4166 582.0833 1640.4166 Q 555.625 1666.8749 529.1666 1613.9583 Q 529.1666 1561.0416 529.1666 1481.6666 Q 529.1666 1402.2916 502.7083 1402.2916 Q 476.24997 1402.2916 423.3333 1296.4583 Q 396.87497 1217.0833 343.9583 1190.6249 L 291.04166 1164.1666 L 291.04166 1164.1666 Q 291.04166 1137.7083 264.5833 1137.7083 L 238.12498 1137.7083 L 211.66666 1111.25 L 185.20833 1111.25 L 185.20833 1137.7083 L 158.74998 1164.1666 L 158.74998 1164.1666 L 158.74998 1164.1666 L 158.74998 1137.7083 L 158.74998 1084.7916 L 211.66666 1084.7916 L 238.12498 1084.7916 L 238.12498 1058.3333 L 264.5833 1058.3333 L 264.5833 1031.875 Q 264.5833 1005.4166 317.49997 1031.875 Q 343.9583 1031.875 370.41666 1005.4166 Q 370.41666 978.95825 423.3333 926.0416 L 476.24997 873.12494 L 476.24997 873.12494 L 476.24997 873.12494 L 502.7083 873.12494 L 502.7083 873.12494 L 529.1666 873.12494 L 555.625 873.12494 L 555.625 873.12494 L 582.0833 873.12494 L 582.0833 846.6666 L 582.0833 820.2083 L 582.0833 793.74994 L 582.0833 767.2916 L 582.0833 767.2916 L 582.0833 767.2916 L 582.0833 740.8333 L 582.0833 740.8333 L 555.625 740.8333 L 555.625 767.2916 L 529.1666 767.2916 L 529.1666 767.2916 L 529.1666 740.8333 L 529.1666 740.8333 L 502.7083 767.2916 Q 476.24997 793.74994 449.79166 820.2083 Q 423.3333 820.2083 423.3333 767.2916 Q 423.3333 714.37494 396.87497 687.9166 Q 370.41666 661.4583 370.41666 634.99994 Q 370.41666 608.5416 291.04166 608.5416 Q 185.20833 582.0833 185.20833 555.625 Q 185.20833 529.1666 211.66666 529.1666 Q 238.12498 502.7083 185.20833 476.24997 Q 132.29166 449.79166 132.29166 396.87497 Q 105.83333 370.41666 79.37499 370.41666 L 52.916664 396.87497 L 26.458332 370.41666 L 0.0 343.9583 L 0.0 343.9583 L 0.0 343.9583 L 26.458332 343.9583 L 26.458332 343.9583 L 52.916664 317.49997 Q 79.37499 317.49997 79.37499 291.04166 Q 79.37499 264.5833 158.74998 211.66666 L 264.5833 185.20833 L 264.5833 158.74998 L 264.5833 158.74998 L 291.04166 132.29166 L 291.04166 105.83333 L 264.5833 105.83333 L 238.12498 105.83333 L 238.12498 79.37499 L 238.12498 52.916664 L 185.20833 52.916664 L 132.29166 52.916664 L 132.29166 52.916664 Q 132.29166 26.458332 158.74998 26.458332 z M 5238.7495 608.5416 Q 5238.7495 608.5416 5265.208 608.5416 Q 5265.208 608.5416 5238.7495 608.5416 Q 5238.7495 608.5416 5238.7495 608.5416 z" svg:height="23.01875mm" draw:style-name="style-316" svg:viewBox="0.0 0.0 5556.2495 2301.875" svg:width="55.562496mm" svg:x="14.287499mm" svg:y="288.13123mm"/>
          <draw:path svg:d="M 396.87497 26.458332 L 396.87497 0.0 L 423.3333 0.0 L 449.79166 0.0 L 449.79166 0.0 L 449.79166 0.0 L 449.79166 26.458332 L 423.3333 26.458332 L 423.3333 105.83333 Q 370.41666 211.66666 370.41666 264.5833 L 370.41666 317.49997 L 343.9583 343.9583 L 317.49997 370.41666 L 317.49997 317.49997 L 317.49997 238.12498 L 238.12498 238.12498 Q 158.74998 238.12498 158.74998 211.66666 L 158.74998 158.74998 L 132.29166 158.74998 Q 132.29166 158.74998 52.916664 105.83333 Q 0.0 79.37499 0.0 52.916664 L 0.0 26.458332 L 26.458332 26.458332 Q 52.916664 52.916664 52.916664 52.916664 L 52.916664 52.916664 L 158.74998 79.37499 Q 211.66666 105.83333 238.12498 79.37499 Q 238.12498 52.916664 317.49997 52.916664 Q 396.87497 52.916664 396.87497 26.458332 z" svg:height="3.7041664mm" draw:style-name="style-317" svg:viewBox="0.0 0.0 449.79166 370.41666" svg:width="4.497916mm" svg:x="53.975mm" svg:y="79.90416mm"/>
          <draw:path svg:d="M 211.66666 0.0 L 264.5833 0.0 L 264.5833 0.0 L 291.04166 0.0 L 291.04166 26.458332 L 291.04166 52.916664 L 264.5833 52.916664 L 264.5833 52.916664 L 264.5833 79.37499 L 238.12498 79.37499 L 238.12498 105.83333 L 238.12498 132.29166 L 211.66666 132.29166 L 211.66666 158.74998 L 211.66666 158.74998 L 185.20833 158.74998 L 132.29166 238.12498 Q 52.916664 317.49997 26.458332 317.49997 L 0.0 317.49997 L 0.0 291.04166 Q 26.458332 264.5833 26.458332 238.12498 L 52.916664 211.66666 L 52.916664 211.66666 L 79.37499 211.66666 L 79.37499 185.20833 Q 79.37499 158.74998 105.83333 132.29166 Q 132.29166 105.83333 132.29166 52.916664 L 158.74998 0.0 L 158.74998 0.0 Q 158.74998 0.0 211.66666 0.0 z" svg:height="3.1749997mm" draw:style-name="style-318" svg:viewBox="0.0 0.0 291.04166 317.49997" svg:width="2.9104166mm" svg:x="103.98125mm" svg:y="198.43748mm"/>
          <draw:path svg:d="M 978.95825 0.0 L 978.95825 0.0 L 1005.4166 79.37499 Q 1031.875 158.74998 1031.875 396.87497 Q 1031.875 634.99994 1613.9583 608.5416 Q 2196.0415 608.5416 2222.5 582.0833 L 2222.5 582.0833 L 2248.9583 582.0833 L 2275.4165 582.0833 L 2301.875 555.625 L 2328.3333 555.625 L 2328.3333 582.0833 Q 2328.3333 608.5416 2407.7083 608.5416 Q 2513.5415 634.99994 2566.4583 634.99994 L 2592.9165 634.99994 L 2619.3748 634.99994 L 2619.3748 634.99994 L 2645.8333 634.99994 L 2672.2915 634.99994 L 2672.2915 634.99994 Q 2672.2915 634.99994 2619.3748 687.9166 Q 2566.4583 714.37494 2487.0833 740.8333 Q 2381.2498 740.8333 2354.7915 820.2083 L 2328.3333 899.5833 L 2328.3333 926.0416 L 2328.3333 952.49994 L 2301.875 952.49994 L 2248.9583 952.49994 L 2248.9583 846.6666 Q 2248.9583 740.8333 1640.4166 740.8333 L 1031.875 740.8333 L 1031.875 1005.4166 Q 1031.875 1296.4583 1005.4166 1375.8333 L 978.95825 1428.7499 L 978.95825 1481.6666 L 978.95825 1508.1249 L 978.95825 1508.1249 L 978.95825 1508.1249 L 952.49994 1534.5833 L 926.0416 1587.4999 L 926.0416 1587.4999 L 926.0416 1587.4999 L 926.0416 1587.4999 L 926.0416 1561.0416 L 899.5833 1164.1666 Q 873.12494 767.2916 449.79166 740.8333 L 0.0 740.8333 L 0.0 687.9166 L 0.0 634.99994 L 423.3333 634.99994 Q 873.12494 608.5416 873.12494 582.0833 Q 873.12494 555.625 899.5833 370.41666 L 899.5833 211.66666 L 899.5833 211.66666 L 926.0416 211.66666 L 926.0416 158.74998 L 926.0416 132.29166 L 952.49994 52.916664 Q 978.95825 0.0 978.95825 0.0 z" svg:height="15.874999mm" draw:style-name="style-319" svg:viewBox="0.0 0.0 2672.2915 1587.4999" svg:width="26.722916mm" svg:x="39.95208mm" svg:y="25.929165mm"/>
          <draw:path svg:d="M 132.29166 0.0 L 158.74998 0.0 L 158.74998 0.0 Q 158.74998 0.0 158.74998 26.458332 L 185.20833 26.458332 L 185.20833 26.458332 Q 185.20833 52.916664 211.66666 52.916664 L 211.66666 52.916664 L 211.66666 52.916664 L 211.66666 52.916664 L 211.66666 79.37499 L 211.66666 79.37499 L 238.12498 79.37499 L 238.12498 105.83333 L 238.12498 105.83333 L 264.5833 105.83333 L 264.5833 158.74998 L 264.5833 238.12498 L 317.49997 238.12498 L 370.41666 211.66666 L 396.87497 211.66666 L 423.3333 211.66666 L 476.24997 185.20833 L 502.7083 158.74998 L 529.1666 158.74998 Q 555.625 158.74998 634.99994 105.83333 L 687.9166 79.37499 L 740.8333 79.37499 L 793.74994 79.37499 L 899.5833 79.37499 L 1031.875 105.83333 L 1164.1666 105.83333 Q 1269.9999 105.83333 1322.9166 79.37499 L 1402.2916 79.37499 L 1508.1249 105.83333 Q 1640.4166 158.74998 1666.8749 185.20833 Q 1693.3333 211.66666 1719.7916 211.66666 L 1746.2499 211.66666 L 1799.1666 238.12498 L 1878.5416 238.12498 L 1904.9999 238.12498 L 1931.4583 264.5833 L 1957.9165 264.5833 L 1984.3749 264.5833 L 2434.1665 238.12498 Q 2857.4998 211.66666 3016.2498 158.74998 Q 3201.4583 158.74998 3227.9165 158.74998 Q 3280.8333 158.74998 3360.2083 185.20833 L 3439.5833 185.20833 L 4021.6665 185.20833 Q 4577.2915 211.66666 4603.75 185.20833 L 4630.208 185.20833 L 4762.4995 211.66666 Q 4921.2495 264.5833 4974.1665 264.5833 L 5027.083 264.5833 L 5079.9995 291.04166 L 5159.3745 291.04166 L 5159.3745 317.49997 L 5159.3745 343.9583 L 5185.833 343.9583 L 5212.2915 370.41666 L 5212.2915 370.41666 L 5238.7495 370.41666 L 5238.7495 370.41666 L 5238.7495 396.87497 L 5185.833 396.87497 L 5159.3745 396.87497 L 5132.9165 396.87497 L 5132.9165 396.87497 L 4445.0 396.87497 L 3730.6248 396.87497 L 3492.4998 396.87497 Q 3280.8333 370.41666 1693.3333 370.41666 L 105.83333 370.41666 L 105.83333 370.41666 L 79.37499 370.41666 L 79.37499 370.41666 L 79.37499 370.41666 L 52.916664 343.9583 L 26.458332 343.9583 L 26.458332 317.49997 L 0.0 317.49997 L 0.0 317.49997 L 0.0 317.49997 L 0.0 264.5833 L 0.0 238.12498 L 26.458332 238.12498 Q 26.458332 211.66666 52.916664 132.29166 Q 105.83333 26.458332 132.29166 0.0 z" svg:height="3.9687498mm" draw:style-name="style-320" svg:viewBox="0.0 0.0 5238.7495 396.87497" svg:width="52.387497mm" svg:x="85.19583mm" svg:y="207.43332mm"/>
          <draw:path svg:d="M 26.458332 185.20833 L 26.458332 0.0 L 158.74998 26.458332 Q 317.49997 52.916664 317.49997 317.49997 Q 317.49997 555.625 449.79166 582.0833 Q 582.0833 582.0833 608.5416 608.5416 Q 634.99994 634.99994 634.99994 661.4583 L 661.4583 661.4583 L 661.4583 661.4583 L 661.4583 687.9166 L 661.4583 687.9166 L 687.9166 687.9166 L 687.9166 687.9166 L 687.9166 714.37494 L 687.9166 767.2916 Q 687.9166 820.2083 714.37494 846.6666 Q 740.8333 846.6666 740.8333 926.0416 Q 740.8333 1005.4166 793.74994 1058.3333 Q 846.6666 1111.25 873.12494 1217.0833 Q 899.5833 1322.9166 767.2916 1402.2916 Q 634.99994 1481.6666 396.87497 1587.4999 L 158.74998 1693.3333 L 158.74998 1693.3333 L 158.74998 1693.3333 L 105.83333 1719.7916 L 26.458332 1719.7916 L 26.458332 1693.3333 L 0.0 1666.8749 L 0.0 1666.8749 L 0.0 1640.4166 L 0.0 1640.4166 L 0.0 1640.4166 L 26.458332 1005.4166 Q 52.916664 370.41666 26.458332 185.20833 z" svg:height="17.197916mm" draw:style-name="style-321" svg:viewBox="0.0 0.0 873.12494 1719.7916" svg:width="8.73125mm" svg:x="88.37083mm" svg:y="33.337498mm"/>
          <draw:path svg:d="M 264.5833 264.5833 L 264.5833 291.04166 L 185.20833 291.04166 L 105.83333 291.04166 L 79.37499 291.04166 L 52.916664 291.04166 L 52.916664 291.04166 Q 26.458332 264.5833 0.0 211.66666 Q 0.0 158.74998 26.458332 158.74998 Q 52.916664 158.74998 26.458332 105.83333 L 0.0 79.37499 L 0.0 52.916664 L 0.0 0.0 L 105.83333 0.0 Q 238.12498 -26.458332 264.5833 105.83333 Q 264.5833 238.12498 264.5833 264.5833 z" svg:height="2.9104166mm" draw:style-name="style-322" svg:viewBox="0.0 0.0 264.5833 291.04166" svg:width="2.6458333mm" svg:x="58.737495mm" svg:y="191.02916mm"/>
          <draw:path svg:d="M 529.1666 105.83333 L 529.1666 0.0 L 555.625 0.0 Q 582.0833 0.0 582.0833 26.458332 Q 582.0833 52.916664 608.5416 52.916664 L 634.99994 52.916664 L 634.99994 26.458332 L 634.99994 26.458332 L 661.4583 26.458332 L 661.4583 52.916664 L 714.37494 52.916664 Q 740.8333 79.37499 767.2916 105.83333 Q 767.2916 105.83333 846.6666 105.83333 Q 899.5833 79.37499 926.0416 79.37499 L 926.0416 79.37499 L 978.95825 158.74998 Q 1031.875 264.5833 1058.3333 264.5833 Q 1111.25 264.5833 1190.6249 291.04166 L 1269.9999 317.49997 L 1322.9166 317.49997 L 1349.3749 317.49997 L 1349.3749 264.5833 L 1349.3749 238.12498 L 1349.3749 238.12498 L 1375.8333 238.12498 L 1375.8333 238.12498 L 1375.8333 264.5833 L 1428.7499 264.5833 L 1455.2083 264.5833 L 1455.2083 291.04166 L 1481.6666 291.04166 L 1481.6666 291.04166 Q 1481.6666 317.49997 1481.6666 317.49997 L 1508.1249 317.49997 L 1508.1249 317.49997 Q 1508.1249 317.49997 1534.5833 343.9583 L 1534.5833 343.9583 L 1534.5833 370.41666 Q 1534.5833 423.3333 1561.0416 423.3333 Q 1587.4999 423.3333 1587.4999 449.79166 Q 1587.4999 476.24997 1561.0416 476.24997 L 1561.0416 476.24997 L 1508.1249 476.24997 Q 1455.2083 449.79166 1481.6666 582.0833 Q 1508.1249 687.9166 1534.5833 714.37494 Q 1561.0416 740.8333 1587.4999 740.8333 L 1640.4166 740.8333 L 1666.8749 740.8333 L 1693.3333 740.8333 L 1693.3333 740.8333 Q 1693.3333 740.8333 1693.3333 767.2916 L 1719.7916 767.2916 L 1746.2499 793.74994 Q 1746.2499 793.74994 1852.0833 820.2083 L 1984.3749 820.2083 L 2037.2915 820.2083 Q 2063.75 820.2083 2090.2083 846.6666 L 2090.2083 846.6666 L 2090.2083 899.5833 Q 2063.75 952.49994 2063.75 1058.3333 L 2063.75 1164.1666 L 2169.5833 1164.1666 L 2248.9583 1164.1666 L 2248.9583 1164.1666 Q 2248.9583 1164.1666 2248.9583 1190.6249 L 2222.5 1190.6249 L 2222.5 1190.6249 L 2222.5 1217.0833 L 2222.5 1217.0833 L 2222.5 1217.0833 L 2248.9583 1269.9999 L 2248.9583 1296.4583 L 2301.875 1296.4583 L 2354.7915 1322.9166 L 2354.7915 1322.9166 L 2381.2498 1322.9166 L 2381.2498 1322.9166 L 2381.2498 1322.9166 L 2381.2498 1349.3749 L 2381.2498 1349.3749 L 2407.7083 1349.3749 L 2407.7083 1375.8333 L 2407.7083 1375.8333 L 2434.1665 1375.8333 L 2434.1665 1375.8333 L 2434.1665 1375.8333 L 2434.1665 1402.2916 L 2460.6248 1402.2916 L 2328.3333 1428.7499 Q 2222.5 1481.6666 2222.5 1481.6666 Q 2248.9583 1481.6666 2169.5833 1508.1249 Q 2063.75 1534.5833 2063.75 1613.9583 Q 2037.2915 1693.3333 2010.8333 1693.3333 Q 1984.3749 1693.3333 2010.8333 1825.6249 Q 2010.8333 1957.9165 2010.8333 1957.9165 L 2010.8333 1957.9165 L 1904.9999 1957.9165 Q 1825.6249 1931.4583 1852.0833 2063.75 Q 1852.0833 2222.5 1904.9999 2222.5 L 1931.4583 2222.5 L 1957.9165 2248.9583 Q 2010.8333 2275.4165 1984.3749 2275.4165 Q 1957.9165 2301.875 1957.9165 2301.875 L 1957.9165 2328.3333 L 2010.8333 2354.7915 Q 2090.2083 2381.2498 2063.75 2434.1665 Q 2037.2915 2487.0833 2063.75 2487.0833 Q 2090.2083 2487.0833 2090.2083 2460.6248 L 2116.6665 2460.6248 L 2116.6665 2460.6248 L 2116.6665 2460.6248 L 2116.6665 2539.9998 L 2116.6665 2619.3748 L 2063.75 2619.3748 Q 1984.3749 2592.9165 1957.9165 2592.9165 Q 1931.4583 2592.9165 1931.4583 2645.8333 L 1904.9999 2698.7498 L 1931.4583 2804.5833 L 1931.4583 2883.9583 L 2037.2915 2883.9583 L 2143.125 2883.9583 L 2143.125 2910.4165 L 2169.5833 2936.8748 L 2169.5833 3016.2498 L 2169.5833 3095.6248 L 2196.0415 3095.6248 L 2222.5 3122.0833 L 2222.5 3122.0833 L 2222.5 3122.0833 L 2222.5 3122.0833 L 2222.5 3148.5415 L 2169.5833 3148.5415 L 2143.125 3174.9998 L 2169.5833 3174.9998 L 2169.5833 3174.9998 L 2169.5833 3174.9998 L 2169.5833 3174.9998 L 2063.75 3201.4583 L 1984.3749 3201.4583 L 1984.3749 3280.8333 L 1984.3749 3333.7498 L 1984.3749 3333.7498 L 1984.3749 3333.7498 L 1904.9999 3360.2083 L 1825.6249 3360.2083 L 1825.6249 3360.2083 Q 1825.6249 3333.7498 1693.3333 3333.7498 L 1587.4999 3333.7498 L 1587.4999 3333.7498 L 1561.0416 3333.7498 L 1561.0416 3307.2915 L 1561.0416 3307.2915 L 1561.0416 3280.8333 L 1561.0416 3280.8333 L 1561.0416 3280.8333 Q 1561.0416 3280.8333 1534.5833 3254.3748 Q 1508.1249 3227.9165 1534.5833 3227.9165 Q 1587.4999 3201.4583 1587.4999 3148.5415 Q 1561.0416 3095.6248 1534.5833 3069.1665 L 1481.6666 3069.1665 L 1455.2083 3042.7083 L 1428.7499 3016.2498 L 1375.8333 3016.2498 L 1349.3749 3016.2498 L 1322.9166 2989.7915 L 1296.4583 2989.7915 L 1296.4583 3042.7083 Q 1296.4583 3069.1665 1296.4583 3095.6248 Q 1322.9166 3095.6248 1322.9166 3122.0833 L 1322.9166 3148.5415 L 1296.4583 3148.5415 L 1269.9999 3148.5415 L 1269.9999 3122.0833 L 1269.9999 3095.6248 L 1243.5416 3095.6248 L 1243.5416 3069.1665 L 1243.5416 3069.1665 Q 1217.0833 3069.1665 1190.6249 3042.7083 Q 1137.7083 3016.2498 1058.3333 2883.9583 Q 978.95825 2778.1248 952.49994 2778.1248 Q 926.0416 2778.1248 926.0416 2804.5833 L 926.0416 2831.0415 L 899.5833 2831.0415 Q 873.12494 2831.0415 873.12494 2778.1248 Q 846.6666 2725.2083 793.74994 2698.7498 Q 740.8333 2698.7498 634.99994 2698.7498 L 502.7083 2751.6665 L 476.24997 2751.6665 L 449.79166 2751.6665 L 449.79166 2778.1248 L 476.24997 2778.1248 L 476.24997 2778.1248 L 476.24997 2804.5833 L 476.24997 2804.5833 L 476.24997 2804.5833 L 502.7083 2857.4998 L 502.7083 2936.8748 L 476.24997 2936.8748 Q 476.24997 2963.3333 423.3333 2963.3333 L 396.87497 2963.3333 L 396.87497 2989.7915 L 370.41666 2989.7915 L 370.41666 2989.7915 L 370.41666 3016.2498 L 370.41666 3016.2498 L 343.9583 3016.2498 L 317.49997 3016.2498 L 264.5833 3016.2498 L 264.5833 2989.7915 L 264.5833 2963.3333 L 238.12498 2963.3333 L 211.66666 2963.3333 L 211.66666 2936.8748 L 211.66666 2936.8748 L 264.5833 2936.8748 L 291.04166 2910.4165 L 291.04166 2910.4165 Q 317.49997 2910.4165 317.49997 2751.6665 Q 317.49997 2619.3748 264.5833 2645.8333 L 211.66666 2672.2915 L 211.66666 2645.8333 L 211.66666 2619.3748 L 238.12498 2619.3748 L 238.12498 2592.9165 L 238.12498 2592.9165 L 264.5833 2592.9165 L 264.5833 2566.4583 Q 264.5833 2539.9998 291.04166 2539.9998 Q 291.04166 2539.9998 370.41666 2487.0833 Q 476.24997 2434.1665 529.1666 2407.7083 L 608.5416 2354.7915 L 608.5416 2354.7915 Q 608.5416 2381.2498 634.99994 2381.2498 L 634.99994 2381.2498 L 634.99994 2381.2498 Q 634.99994 2381.2498 714.37494 2407.7083 L 793.74994 2407.7083 L 793.74994 2381.2498 L 793.74994 2354.7915 L 820.2083 2354.7915 L 820.2083 2328.3333 L 820.2083 2328.3333 L 793.74994 2328.3333 L 793.74994 2275.4165 L 793.74994 2222.5 L 767.2916 2169.5833 L 767.2916 2143.125 L 687.9166 2143.125 Q 582.0833 2143.125 582.0833 2222.5 L 582.0833 2275.4165 L 582.0833 2275.4165 Q 582.0833 2275.4165 555.625 2222.5 Q 529.1666 2143.125 476.24997 2143.125 Q 449.79166 2169.5833 396.87497 2222.5 Q 317.49997 2275.4165 238.12498 2328.3333 L 132.29166 2407.7083 L 132.29166 2434.1665 L 105.83333 2460.6248 L 105.83333 2487.0833 L 105.83333 2539.9998 L 105.83333 2539.9998 L 79.37499 2539.9998 L 79.37499 2513.5415 L 52.916664 2513.5415 L 52.916664 2487.0833 L 52.916664 2460.6248 L 26.458332 2460.6248 L 26.458332 2460.6248 L 26.458332 2434.1665 L 52.916664 2434.1665 L 52.916664 2328.3333 Q 52.916664 2248.9583 26.458332 2196.0415 L 0.0 2143.125 L 0.0 2143.125 Q 0.0 2143.125 26.458332 2063.75 L 52.916664 1984.3749 L 158.74998 1904.9999 Q 291.04166 1852.0833 370.41666 1825.6249 Q 476.24997 1799.1666 529.1666 1799.1666 L 608.5416 1799.1666 L 608.5416 1799.1666 L 634.99994 1799.1666 L 634.99994 1719.7916 L 634.99994 1640.4166 L 608.5416 1587.4999 L 582.0833 1561.0416 L 582.0833 1561.0416 Q 582.0833 1534.5833 476.24997 1534.5833 L 370.41666 1534.5833 L 343.9583 1534.5833 Q 317.49997 1534.5833 291.04166 1375.8333 L 264.5833 1217.0833 L 264.5833 1217.0833 L 264.5833 1217.0833 L 238.12498 1217.0833 L 238.12498 1217.0833 L 238.12498 1190.6249 L 238.12498 1190.6249 L 370.41666 1190.6249 L 476.24997 1190.6249 L 476.24997 1137.7083 L 476.24997 1084.7916 L 449.79166 1058.3333 L 423.3333 1031.875 L 423.3333 1005.4166 Q 423.3333 952.49994 396.87497 952.49994 Q 396.87497 952.49994 317.49997 926.0416 L 238.12498 926.0416 L 238.12498 926.0416 Q 238.12498 899.5833 211.66666 899.5833 Q 185.20833 899.5833 185.20833 846.6666 Q 185.20833 793.74994 132.29166 740.8333 Q 79.37499 661.4583 105.83333 661.4583 Q 132.29166 661.4583 132.29166 634.99994 L 132.29166 582.0833 L 132.29166 582.0833 Q 132.29166 582.0833 185.20833 555.625 L 238.12498 529.1666 L 238.12498 529.1666 Q 264.5833 529.1666 211.66666 423.3333 Q 211.66666 291.04166 158.74998 264.5833 L 105.83333 264.5833 L 79.37499 264.5833 L 52.916664 264.5833 L 52.916664 238.12498 L 52.916664 211.66666 L 79.37499 211.66666 L 105.83333 211.66666 L 105.83333 185.20833 L 105.83333 185.20833 L 105.83333 185.20833 L 132.29166 158.74998 L 132.29166 158.74998 L 158.74998 158.74998 L 158.74998 158.74998 L 158.74998 158.74998 L 158.74998 158.74998 L 185.20833 158.74998 L 185.20833 158.74998 L 185.20833 158.74998 L 185.20833 158.74998 Q 211.66666 158.74998 211.66666 158.74998 Q 211.66666 158.74998 370.41666 185.20833 Q 555.625 185.20833 529.1666 105.83333 z M 793.74994 238.12498 Q 952.49994 238.12498 978.95825 370.41666 Q 1005.4166 529.1666 873.12494 529.1666 Q 714.37494 529.1666 687.9166 370.41666 Q 687.9166 238.12498 793.74994 238.12498 z M 529.1666 582.0833 Q 687.9166 582.0833 714.37494 740.8333 Q 740.8333 873.12494 582.0833 873.12494 Q 423.3333 846.6666 396.87497 714.37494 Q 370.41666 582.0833 529.1666 582.0833 z M 1561.0416 978.95825 L 1561.0416 1058.3333 L 1508.1249 1058.3333 Q 1455.2083 1058.3333 1375.8333 1005.4166 L 1269.9999 1005.4166 L 1217.0833 873.12494 Q 1164.1666 740.8333 1137.7083 687.9166 Q 1137.7083 634.99994 1322.9166 687.9166 Q 1481.6666 740.8333 1508.1249 820.2083 Q 1534.5833 899.5833 1561.0416 978.95825 z M 1243.5416 1322.9166 L 1243.5416 1322.9166 L 1111.25 1322.9166 Q 978.95825 1269.9999 952.49994 1217.0833 Q 899.5833 1164.1666 899.5833 1058.3333 Q 873.12494 952.49994 1031.875 1005.4166 Q 1190.6249 1058.3333 1217.0833 1190.6249 Q 1269.9999 1322.9166 1243.5416 1322.9166 z M 1746.2499 1164.1666 L 1825.6249 1190.6249 L 1825.6249 1190.6249 Q 1852.0833 1190.6249 1852.0833 1217.0833 L 1852.0833 1217.0833 L 1931.4583 1217.0833 Q 2010.8333 1217.0833 2037.2915 1243.5416 Q 2063.75 1269.9999 2037.2915 1375.8333 Q 2037.2915 1455.2083 2010.8333 1455.2083 L 1957.9165 1455.2083 L 1957.9165 1455.2083 Q 1957.9165 1455.2083 1931.4583 1455.2083 Q 1931.4583 1481.6666 1799.1666 1481.6666 L 1693.3333 1481.6666 L 1693.3333 1428.7499 L 1693.3333 1402.2916 L 1666.8749 1322.9166 Q 1640.4166 1269.9999 1640.4166 1217.0833 Q 1640.4166 1164.1666 1746.2499 1164.1666 z M 740.8333 1269.9999 Q 899.5833 1269.9999 926.0416 1402.2916 Q 952.49994 1534.5833 793.74994 1508.1249 Q 582.0833 1481.6666 582.0833 1349.3749 Q 555.625 1217.0833 740.8333 1269.9999 z M 1746.2499 1746.2499 L 1746.2499 1852.0833 L 1693.3333 1852.0833 Q 1613.9583 1852.0833 1508.1249 1799.1666 L 1402.2916 1772.7083 L 1402.2916 1772.7083 Q 1402.2916 1799.1666 1402.2916 1799.1666 L 1375.8333 1799.1666 L 1375.8333 1878.5416 Q 1375.8333 1957.9165 1322.9166 1957.9165 L 1269.9999 1957.9165 L 1269.9999 1957.9165 Q 1269.9999 1957.9165 1190.6249 1931.4583 L 1111.25 1904.9999 L 1111.25 1878.5416 L 1111.25 1878.5416 L 1084.7916 1852.0833 L 1058.3333 1799.1666 L 1058.3333 1746.2499 L 1058.3333 1666.8749 L 1164.1666 1693.3333 Q 1243.5416 1693.3333 1269.9999 1719.7916 L 1322.9166 1746.2499 L 1349.3749 1746.2499 L 1375.8333 1746.2499 L 1375.8333 1587.4999 Q 1349.3749 1455.2083 1534.5833 1481.6666 Q 1693.3333 1534.5833 1719.7916 1587.4999 Q 1746.2499 1666.8749 1746.2499 1746.2499 z M 767.2916 1957.9165 Q 767.2916 1852.0833 899.5833 1878.5416 Q 1031.875 1904.9999 1058.3333 2010.8333 Q 1084.7916 2143.125 926.0416 2116.6665 Q 793.74994 2063.75 767.2916 1957.9165 z M 1508.1249 2275.4165 Q 1508.1249 2116.6665 1666.8749 2169.5833 Q 1825.6249 2248.9583 1852.0833 2381.2498 Q 1852.0833 2539.9998 1693.3333 2513.5415 Q 1561.0416 2487.0833 1534.5833 2460.6248 Q 1534.5833 2434.1665 1508.1249 2275.4165 z M 1428.7499 2619.3748 L 1322.9166 2592.9165 L 1269.9999 2539.9998 Q 1217.0833 2487.0833 1190.6249 2381.2498 Q 1164.1666 2275.4165 1269.9999 2328.3333 Q 1402.2916 2381.2498 1455.2083 2434.1665 Q 1481.6666 2460.6248 1508.1249 2566.4583 Q 1508.1249 2672.2915 1428.7499 2619.3748 z M 1164.1666 2804.5833 L 1164.1666 2804.5833 L 1137.7083 2778.1248 Q 1111.25 2751.6665 1005.4166 2725.2083 L 899.5833 2698.7498 L 899.5833 2698.7498 L 899.5833 2672.2915 L 899.5833 2592.9165 Q 899.5833 2487.0833 1005.4166 2487.0833 Q 1111.25 2487.0833 1164.1666 2513.5415 Q 1190.6249 2539.9998 1190.6249 2672.2915 Q 1164.1666 2804.5833 1164.1666 2804.5833 z M 1799.1666 3174.9998 L 1799.1666 3174.9998 L 1746.2499 3148.5415 L 1693.3333 3122.0833 L 1640.4166 3122.0833 L 1613.9583 3122.0833 L 1613.9583 3122.0833 Q 1587.4999 3095.6248 1587.4999 3069.1665 L 1587.4999 3069.1665 L 1613.9583 2963.3333 Q 1640.4166 2857.4998 1772.7083 2910.4165 Q 1904.9999 2936.8748 1931.4583 2963.3333 Q 1957.9165 2989.7915 1931.4583 3069.1665 Q 1931.4583 3148.5415 1878.5416 3148.5415 Q 1825.6249 3174.9998 1799.1666 3174.9998 z" svg:height="33.60208mm" draw:style-name="style-323" svg:viewBox="0.0 0.0 2460.6248 3360.2083" svg:width="24.606249mm" svg:x="63.499996mm" svg:y="164.57083mm"/>
          <draw:path svg:d="M 476.24997 79.37499 L 502.7083 79.37499 L 476.24997 555.625 Q 449.79166 1005.4166 423.3333 1005.4166 Q 370.41666 978.95825 343.9583 1031.875 Q 317.49997 1111.25 317.49997 1111.25 L 291.04166 1111.25 L 291.04166 1111.25 Q 264.5833 1111.25 238.12498 1005.4166 Q 211.66666 873.12494 211.66666 846.6666 Q 238.12498 793.74994 185.20833 793.74994 Q 132.29166 767.2916 105.83333 529.1666 L 105.83333 291.04166 L 79.37499 291.04166 Q 79.37499 317.49997 52.916664 317.49997 L 26.458332 343.9583 L 0.0 343.9583 Q 0.0 317.49997 0.0 317.49997 L 0.0 317.49997 L 0.0 291.04166 L 0.0 264.5833 L 0.0 264.5833 L 0.0 264.5833 L 26.458332 238.12498 L 52.916664 238.12498 L 52.916664 211.66666 Q 52.916664 185.20833 158.74998 132.29166 Q 291.04166 79.37499 317.49997 52.916664 Q 317.49997 0.0 370.41666 0.0 Q 449.79166 0.0 476.24997 26.458332 Q 476.24997 52.916664 476.24997 79.37499 z" svg:height="11.112499mm" draw:style-name="style-324" svg:viewBox="0.0 0.0 502.7083 1111.25" svg:width="5.027083mm" svg:x="137.05415mm" svg:y="159.80832mm"/>
          <draw:path svg:d="M 291.04166 264.5833 L 291.04166 264.5833 L 211.66666 264.5833 L 105.83333 264.5833 L 105.83333 264.5833 Q 105.83333 238.12498 79.37499 238.12498 L 79.37499 238.12498 L 79.37499 211.66666 Q 52.916664 211.66666 26.458332 132.29166 L 0.0 52.916664 L 0.0 26.458332 Q 26.458332 0.0 132.29166 0.0 Q 211.66666 0.0 264.5833 105.83333 Q 317.49997 238.12498 291.04166 264.5833 z" svg:height="2.6458333mm" draw:style-name="style-325" svg:viewBox="0.0 0.0 291.04166 264.5833" svg:width="2.9104166mm" svg:x="178.85832mm" svg:y="245.00415mm"/>
          <draw:path svg:d="M 0.0 185.20833 L 0.0 185.20833 L 26.458332 158.74998 Q 52.916664 132.29166 52.916664 132.29166 L 52.916664 132.29166 L 26.458332 132.29166 L 26.458332 132.29166 L 26.458332 105.83333 L 0.0 105.83333 L 0.0 105.83333 L 0.0 79.37499 L 26.458332 79.37499 L 52.916664 79.37499 L 185.20833 26.458332 Q 317.49997 -26.458332 502.7083 0.0 Q 687.9166 0.0 793.74994 26.458332 Q 899.5833 79.37499 846.6666 238.12498 Q 846.6666 396.87497 793.74994 476.24997 Q 740.8333 555.625 608.5416 661.4583 Q 476.24997 740.8333 449.79166 767.2916 Q 423.3333 767.2916 423.3333 714.37494 Q 423.3333 687.9166 317.49997 661.4583 Q 238.12498 661.4583 132.29166 423.3333 Q 0.0 185.20833 0.0 185.20833 z" svg:height="7.6729164mm" draw:style-name="style-326" svg:viewBox="0.0 0.0 846.6666 767.2916" svg:width="8.466666mm" svg:x="196.84999mm" svg:y="190.23541mm"/>
          <draw:path svg:d="M 185.20833 0.0 L 317.49997 26.458332 L 317.49997 105.83333 L 317.49997 211.66666 L 291.04166 211.66666 L 291.04166 238.12498 L 158.74998 238.12498 L 0.0 238.12498 L 0.0 185.20833 Q 0.0 132.29166 26.458332 52.916664 Q 52.916664 0.0 185.20833 0.0 z" svg:height="2.38125mm" draw:style-name="style-327" svg:viewBox="0.0 0.0 317.49997 238.12498" svg:width="3.1749997mm" svg:x="146.04999mm" svg:y="284.69165mm"/>
          <draw:path svg:d="M 476.24997 0.0 L 476.24997 0.0 L 502.7083 0.0 L 529.1666 0.0 L 529.1666 0.0 Q 529.1666 0.0 502.7083 26.458332 L 502.7083 26.458332 L 502.7083 52.916664 L 502.7083 52.916664 L 555.625 105.83333 Q 582.0833 158.74998 634.99994 158.74998 L 687.9166 158.74998 L 687.9166 211.66666 Q 714.37494 238.12498 714.37494 264.5833 L 714.37494 264.5833 L 714.37494 264.5833 Q 714.37494 264.5833 687.9166 264.5833 L 661.4583 291.04166 L 661.4583 291.04166 L 661.4583 317.49997 L 661.4583 317.49997 L 661.4583 317.49997 L 634.99994 317.49997 L 634.99994 317.49997 L 634.99994 343.9583 L 608.5416 343.9583 L 608.5416 343.9583 L 608.5416 370.41666 L 608.5416 370.41666 L 608.5416 370.41666 L 608.5416 423.3333 L 608.5416 476.24997 L 608.5416 476.24997 L 608.5416 476.24997 L 634.99994 502.7083 L 661.4583 502.7083 L 608.5416 529.1666 Q 555.625 529.1666 555.625 555.625 Q 529.1666 582.0833 502.7083 608.5416 L 502.7083 608.5416 L 476.24997 582.0833 Q 449.79166 582.0833 449.79166 608.5416 Q 449.79166 634.99994 476.24997 634.99994 L 476.24997 661.4583 L 449.79166 687.9166 Q 449.79166 687.9166 449.79166 714.37494 L 423.3333 714.37494 L 396.87497 714.37494 Q 343.9583 687.9166 370.41666 661.4583 L 396.87497 634.99994 L 370.41666 608.5416 L 370.41666 582.0833 L 396.87497 582.0833 Q 423.3333 582.0833 449.79166 555.625 Q 449.79166 529.1666 502.7083 423.3333 L 529.1666 343.9583 L 502.7083 343.9583 L 476.24997 343.9583 L 476.24997 317.49997 L 449.79166 291.04166 L 449.79166 291.04166 L 449.79166 264.5833 L 449.79166 264.5833 L 449.79166 264.5833 L 423.3333 264.5833 L 423.3333 264.5833 L 423.3333 238.12498 L 396.87497 238.12498 L 396.87497 238.12498 L 396.87497 211.66666 L 396.87497 211.66666 L 396.87497 211.66666 L 423.3333 211.66666 L 423.3333 211.66666 L 423.3333 185.20833 L 396.87497 185.20833 L 396.87497 185.20833 L 396.87497 158.74998 L 370.41666 158.74998 Q 343.9583 158.74998 238.12498 238.12498 L 158.74998 317.49997 L 132.29166 317.49997 L 79.37499 317.49997 L 52.916664 343.9583 L 26.458332 343.9583 L 26.458332 317.49997 L 26.458332 291.04166 L 0.0 291.04166 L 0.0 291.04166 L 0.0 264.5833 L 26.458332 238.12498 L 26.458332 238.12498 L 26.458332 211.66666 L 26.458332 211.66666 L 26.458332 211.66666 L 0.0 211.66666 L 0.0 211.66666 L 0.0 185.20833 L 26.458332 185.20833 L 26.458332 185.20833 L 26.458332 158.74998 L 52.916664 158.74998 L 79.37499 158.74998 L 185.20833 79.37499 Q 291.04166 26.458332 291.04166 52.916664 Q 317.49997 52.916664 370.41666 52.916664 Q 423.3333 0.0 449.79166 0.0 Q 449.79166 0.0 476.24997 0.0 z" svg:height="7.1437497mm" draw:style-name="style-328" svg:viewBox="0.0 0.0 714.37494 714.37494" svg:width="7.1437497mm" svg:x="89.69375mm" svg:y="138.11249mm"/>
          <draw:path svg:d="M 634.99994 185.20833 L 634.99994 185.20833 L 634.99994 238.12498 Q 608.5416 291.04166 608.5416 343.9583 L 608.5416 370.41666 L 608.5416 370.41666 L 608.5416 370.41666 L 582.0833 396.87497 L 582.0833 396.87497 L 555.625 396.87497 Q 529.1666 396.87497 502.7083 449.79166 Q 449.79166 449.79166 396.87497 529.1666 Q 343.9583 582.0833 264.5833 608.5416 Q 211.66666 661.4583 132.29166 661.4583 L 26.458332 661.4583 L 26.458332 661.4583 Q 26.458332 661.4583 79.37499 608.5416 L 105.83333 555.625 L 132.29166 555.625 Q 158.74998 555.625 185.20833 529.1666 Q 211.66666 502.7083 238.12498 423.3333 L 264.5833 343.9583 L 264.5833 317.49997 L 291.04166 317.49997 L 291.04166 291.04166 L 291.04166 264.5833 L 317.49997 238.12498 L 317.49997 211.66666 L 238.12498 211.66666 L 132.29166 211.66666 L 105.83333 211.66666 L 79.37499 238.12498 L 79.37499 238.12498 L 52.916664 238.12498 L 52.916664 238.12498 L 26.458332 238.12498 L 26.458332 185.20833 L 26.458332 158.74998 L 0.0 158.74998 L 0.0 132.29166 L 26.458332 132.29166 L 52.916664 132.29166 L 52.916664 105.83333 L 52.916664 105.83333 L 79.37499 105.83333 L 105.83333 132.29166 L 158.74998 132.29166 Q 211.66666 132.29166 238.12498 105.83333 L 291.04166 79.37499 L 396.87497 79.37499 Q 502.7083 79.37499 502.7083 52.916664 L 502.7083 26.458332 L 555.625 0.0 Q 582.0833 -26.458332 608.5416 79.37499 Q 608.5416 158.74998 634.99994 185.20833 z" svg:height="6.614583mm" draw:style-name="style-329" svg:viewBox="0.0 0.0 634.99994 661.4583" svg:width="6.3499994mm" svg:x="94.456245mm" svg:y="180.18124mm"/>
          <draw:path svg:d="M 79.37499 52.916664 L 105.83333 0.0 L 132.29166 0.0 Q 158.74998 0.0 185.20833 26.458332 L 238.12498 26.458332 L 238.12498 26.458332 L 238.12498 52.916664 L 238.12498 52.916664 L 238.12498 52.916664 L 264.5833 52.916664 L 264.5833 52.916664 L 291.04166 79.37499 L 291.04166 79.37499 L 291.04166 105.83333 Q 291.04166 132.29166 317.49997 158.74998 L 317.49997 211.66666 L 317.49997 211.66666 Q 317.49997 211.66666 343.9583 238.12498 L 343.9583 238.12498 L 343.9583 264.5833 L 343.9583 291.04166 L 370.41666 317.49997 L 396.87497 343.9583 L 396.87497 396.87497 L 396.87497 449.79166 L 423.3333 502.7083 L 449.79166 555.625 L 449.79166 555.625 L 449.79166 555.625 L 449.79166 582.0833 L 449.79166 608.5416 L 449.79166 634.99994 Q 449.79166 661.4583 396.87497 687.9166 L 317.49997 687.9166 L 317.49997 687.9166 Q 291.04166 661.4583 291.04166 661.4583 L 291.04166 661.4583 L 291.04166 634.99994 Q 291.04166 634.99994 264.5833 634.99994 Q 264.5833 634.99994 264.5833 634.99994 L 264.5833 661.4583 L 264.5833 687.9166 Q 238.12498 714.37494 238.12498 687.9166 L 185.20833 661.4583 L 185.20833 687.9166 Q 132.29166 714.37494 132.29166 740.8333 L 132.29166 767.2916 L 105.83333 793.74994 L 105.83333 793.74994 L 105.83333 793.74994 L 79.37499 793.74994 L 79.37499 740.8333 L 79.37499 687.9166 L 52.916664 634.99994 Q 26.458332 608.5416 26.458332 582.0833 L 0.0 582.0833 L 0.0 529.1666 Q 0.0 502.7083 26.458332 502.7083 Q 52.916664 502.7083 26.458332 396.87497 L 26.458332 291.04166 L 26.458332 185.20833 Q 26.458332 79.37499 79.37499 52.916664 z" svg:height="7.9374995mm" draw:style-name="style-330" svg:viewBox="0.0 0.0 449.79166 793.74994" svg:width="4.497916mm" svg:x="171.18541mm" svg:y="232.30415mm"/>
          <draw:path svg:d="M 2566.4583 0.0 L 2566.4583 0.0 L 2619.3748 0.0 L 2672.2915 0.0 L 2698.7498 26.458332 L 2725.2083 26.458332 L 2725.2083 26.458332 Q 2725.2083 52.916664 2645.8333 79.37499 L 2566.4583 105.83333 L 2566.4583 132.29166 L 2566.4583 158.74998 L 2619.3748 238.12498 Q 2619.3748 317.49997 2619.3748 317.49997 Q 2619.3748 317.49997 2619.3748 343.9583 L 2619.3748 343.9583 L 2592.9165 370.41666 L 2566.4583 423.3333 L 2566.4583 449.79166 L 2566.4583 476.24997 L 2592.9165 476.24997 L 2619.3748 476.24997 L 2619.3748 502.7083 L 2619.3748 529.1666 L 2645.8333 529.1666 L 2645.8333 529.1666 L 2804.5833 529.1666 Q 2963.3333 476.24997 3333.7498 423.3333 Q 3704.1665 343.9583 3704.1665 264.5833 Q 3704.1665 158.74998 3730.6248 158.74998 L 3730.6248 158.74998 L 3757.0833 317.49997 Q 3783.5415 476.24997 3889.3748 634.99994 Q 3995.208 767.2916 4074.583 873.12494 Q 4153.958 952.49994 4365.625 899.5833 Q 4550.833 846.6666 4656.6665 873.12494 Q 4762.4995 899.5833 4815.4165 952.49994 Q 4868.333 1005.4166 4868.333 1031.875 L 4894.7915 1031.875 L 4894.7915 1031.875 L 4894.7915 1058.3333 L 4921.2495 1058.3333 L 4947.708 1058.3333 L 4947.708 1084.7916 L 4947.708 1084.7916 L 4974.1665 1084.7916 L 4974.1665 1058.3333 L 4974.1665 1058.3333 L 5000.6245 1058.3333 L 5000.6245 978.95825 L 5000.6245 899.5833 L 5027.083 899.5833 L 5027.083 899.5833 L 5053.5415 899.5833 L 5053.5415 899.5833 L 5079.9995 1005.4166 Q 5106.458 1137.7083 5132.9165 1164.1666 Q 5159.3745 1217.0833 5318.1245 1587.4999 Q 5476.8745 1957.9165 5476.8745 2301.875 Q 5476.8745 2645.8333 5476.8745 2672.2915 Q 5476.8745 2698.7498 5450.4165 2804.5833 L 5450.4165 2883.9583 L 5476.8745 2883.9583 Q 5529.7915 2910.4165 5556.2495 2910.4165 L 5582.708 2910.4165 L 5582.708 2910.4165 Q 5582.708 2910.4165 5529.7915 2936.8748 Q 5450.4165 2963.3333 5450.4165 3016.2498 L 5476.8745 3095.6248 L 5476.8745 3095.6248 L 5476.8745 3122.0833 L 5582.708 3333.7498 Q 5688.5415 3545.4165 5953.1245 3545.4165 Q 6244.1665 3545.4165 6270.6245 3518.9583 L 6323.5415 3518.9583 L 6323.5415 3518.9583 Q 6323.5415 3545.4165 6323.5415 3545.4165 L 6349.9995 3545.4165 L 6561.6665 3651.2498 Q 6799.7915 3783.5415 6905.6245 3915.833 Q 7011.458 4021.6665 7117.2915 4286.25 Q 7223.1245 4524.375 7249.583 4762.4995 Q 7276.0415 4974.1665 7302.4995 5000.6245 Q 7328.958 5027.083 7328.958 5027.083 L 7328.958 5027.083 L 7328.958 5053.5415 L 7328.958 5053.5415 L 7355.4165 5053.5415 L 7355.4165 5079.9995 L 7355.4165 5079.9995 L 7381.8745 5079.9995 L 7381.8745 5079.9995 L 7381.8745 5079.9995 L 7381.8745 5106.458 L 7381.8745 5106.458 L 7408.333 5106.458 L 7408.333 5132.9165 L 7408.333 5132.9165 L 7434.7915 5132.9165 L 7434.7915 5132.9165 L 7434.7915 5132.9165 L 7461.2495 5159.3745 L 7487.708 5185.833 L 7487.708 5185.833 L 7487.708 5185.833 L 7514.1665 5185.833 L 7514.1665 5185.833 L 7540.6245 5212.2915 L 7567.083 5212.2915 L 7567.083 5159.3745 L 7593.5415 5106.458 L 7593.5415 4974.1665 L 7593.5415 4815.4165 L 7619.9995 4815.4165 L 7646.458 4815.4165 L 7646.458 4841.8745 L 7646.458 4841.8745 L 7646.458 4868.333 L 7646.458 4894.7915 L 7646.458 4921.2495 L 7646.458 4947.708 L 7619.9995 4947.708 L 7619.9995 4974.1665 L 7619.9995 4974.1665 L 7646.458 4974.1665 L 7646.458 4974.1665 L 7646.458 4974.1665 L 7646.458 5000.6245 L 7646.458 5000.6245 L 7672.9165 5000.6245 L 7672.9165 4974.1665 L 7699.3745 4974.1665 L 7699.3745 4974.1665 L 7699.3745 4974.1665 L 7699.3745 4974.1665 L 7699.3745 5000.6245 L 7725.833 5000.6245 L 7752.291 5212.2915 Q 7778.7495 5450.4165 7937.4995 5609.1665 Q 8096.2495 5767.9165 8175.6245 5767.9165 Q 8255.0 5767.9165 8307.916 5767.9165 L 8360.833 5767.9165 L 8387.291 5767.9165 L 8440.208 5767.9165 L 8440.208 5767.9165 L 8466.666 5767.9165 L 8466.666 5767.9165 L 8466.666 5767.9165 L 8493.125 5794.3745 L 8519.583 5794.3745 L 8519.583 5820.833 L 8519.583 5847.2915 L 8413.75 5847.2915 L 8307.916 5873.7495 L 8307.916 5873.7495 L 8281.458 5873.7495 L 8281.458 5900.208 L 8281.458 5926.6665 L 8307.916 5926.6665 L 8307.916 5926.6665 L 8307.916 5953.1245 L 8334.375 5953.1245 L 8334.375 5953.1245 L 8334.375 5979.583 L 8334.375 5979.583 L 8334.375 5979.583 L 8360.833 5979.583 L 8360.833 5979.583 L 8572.5 6191.2495 Q 8810.625 6402.9165 8810.625 6402.9165 L 8810.625 6429.3745 L 8810.625 6508.7495 Q 8784.166 6614.583 8810.625 6614.583 Q 8837.083 6614.583 8810.625 6641.0415 Q 8784.166 6641.0415 8784.166 6667.4995 L 8810.625 6693.958 L 8810.625 6720.4165 Q 8837.083 6773.333 8837.083 6773.333 L 8863.541 6773.333 L 8837.083 6746.8745 Q 8837.083 6720.4165 8890.0 6693.958 Q 8942.916 6693.958 8969.375 6720.4165 Q 8969.375 6720.4165 8969.375 6720.4165 L 8969.375 6720.4165 L 8995.833 6720.4165 L 8995.833 6720.4165 L 8995.833 6746.8745 L 9022.291 6746.8745 L 9022.291 6773.333 Q 9022.291 6826.2495 9048.75 6826.2495 L 9048.75 6826.2495 L 9048.75 6852.708 L 9075.208 6852.708 L 9075.208 6879.1665 L 9075.208 6932.083 L 9048.75 6932.083 L 9048.75 6932.083 L 9022.291 6905.6245 Q 8995.833 6905.6245 9022.291 6958.5415 Q 9022.291 7011.458 8995.833 7011.458 Q 8969.375 7037.9165 8995.833 7037.9165 Q 9022.291 7037.9165 8969.375 7064.3745 Q 8942.916 7090.833 8916.458 7117.2915 Q 8890.0 7143.7495 8757.708 7117.2915 L 8651.875 7090.833 L 8651.875 7090.833 L 8651.875 7090.833 L 8625.416 7117.2915 L 8598.958 7143.7495 L 8598.958 7196.6665 L 8598.958 7249.583 L 8625.416 7276.0415 L 8625.416 7302.4995 L 8651.875 7302.4995 Q 8704.791 7302.4995 8678.333 7328.958 Q 8651.875 7328.958 8651.875 7381.8745 Q 8651.875 7408.333 8678.333 7461.2495 Q 8704.791 7461.2495 8757.708 7514.1665 Q 8784.166 7567.083 8784.166 7567.083 L 8810.625 7567.083 L 8837.083 7540.6245 Q 8890.0 7514.1665 8890.0 7540.6245 Q 8890.0 7567.083 8916.458 7567.083 Q 8969.375 7567.083 8969.375 7514.1665 L 8969.375 7461.2495 L 8995.833 7540.6245 Q 9022.291 7619.9995 9101.666 7619.9995 Q 9181.041 7619.9995 9181.041 7619.9995 Q 9181.041 7646.458 9207.5 7646.458 L 9207.5 7672.9165 L 9181.041 7672.9165 Q 9154.583 7672.9165 9181.041 7699.3745 Q 9181.041 7725.833 9181.041 7725.833 Q 9207.5 7725.833 9207.5 7725.833 L 9233.958 7725.833 L 9233.958 7725.833 L 9233.958 7725.833 L 9233.958 7752.291 L 9233.958 7752.291 L 9260.416 7805.208 Q 9260.416 7884.583 9286.875 7831.666 Q 9286.875 7805.208 9339.791 7805.208 L 9392.708 7831.666 L 9392.708 7831.666 Q 9392.708 7884.583 9445.624 7884.583 L 9472.083 7884.583 L 9472.083 7911.041 L 9498.541 7937.4995 L 9498.541 7990.416 L 9498.541 8043.333 L 9498.541 8043.333 L 9498.541 8043.333 L 9472.083 8069.791 L 9445.624 8069.791 L 9445.624 8043.333 L 9445.624 8016.8745 L 9419.166 8016.8745 L 9419.166 8043.333 L 9419.166 8043.333 L 9392.708 8043.333 L 9392.708 8069.791 L 9392.708 8096.2495 L 9366.249 8096.2495 L 9366.249 8096.2495 L 9366.249 8069.791 Q 9339.791 8069.791 9339.791 8043.333 Q 9339.791 8016.8745 9207.5 8043.333 Q 9075.208 8069.791 9075.208 8096.2495 Q 9048.75 8096.2495 9022.291 8069.791 Q 8969.375 8043.333 8916.458 8043.333 Q 8890.0 8043.333 8916.458 8069.791 Q 8942.916 8069.791 8942.916 8096.2495 Q 8916.458 8122.708 8890.0 8122.708 Q 8863.541 8149.166 8837.083 8096.2495 Q 8810.625 8043.333 8810.625 8069.791 Q 8810.625 8122.708 8704.791 8122.708 Q 8598.958 8096.2495 8546.041 8096.2495 Q 8519.583 8096.2495 8546.041 8043.333 Q 8546.041 8016.8745 8493.125 8016.8745 Q 8440.208 8016.8745 8440.208 8069.791 Q 8440.208 8122.708 8413.75 8122.708 Q 8387.291 8122.708 8387.291 8096.2495 Q 8387.291 8043.333 8360.833 8043.333 Q 8334.375 8043.333 8334.375 8069.791 Q 8334.375 8096.2495 8307.916 8096.2495 Q 8281.458 8096.2495 8281.458 8069.791 Q 8281.458 8043.333 8255.0 8016.8745 Q 8228.541 7990.416 8069.791 8016.8745 L 7937.4995 8043.333 L 7937.4995 8096.2495 Q 7937.4995 8149.166 7937.4995 8202.083 Q 7937.4995 8255.0 7911.041 8255.0 Q 7858.1245 8255.0 7858.1245 8281.458 Q 7858.1245 8307.916 7911.041 8307.916 L 7937.4995 8307.916 L 7884.583 8334.375 Q 7805.208 8360.833 7805.208 8413.75 Q 7805.208 8493.125 7805.208 8519.583 L 7805.208 8546.041 L 7752.291 8546.041 L 7725.833 8572.5 L 7725.833 8572.5 L 7699.3745 8572.5 L 7699.3745 8572.5 L 7699.3745 8572.5 L 7699.3745 8546.041 L 7699.3745 8546.041 L 7672.9165 8546.041 L 7672.9165 8572.5 L 7672.9165 8572.5 L 7646.458 8572.5 L 7646.458 8572.5 L 7646.458 8572.5 L 7646.458 8546.041 L 7646.458 8546.041 L 7619.9995 8519.583 L 7593.5415 8493.125 L 7593.5415 8466.666 L 7593.5415 8440.208 L 7619.9995 8440.208 L 7646.458 8440.208 L 7646.458 8466.666 Q 7646.458 8519.583 7672.9165 8519.583 Q 7699.3745 8519.583 7699.3745 8466.666 L 7699.3745 8440.208 L 7672.9165 8413.75 L 7672.9165 8387.291 L 7699.3745 8387.291 L 7752.291 8387.291 L 7752.291 8360.833 L 7752.291 8307.916 L 7725.833 8307.916 L 7725.833 8307.916 L 7699.3745 8307.916 L 7672.9165 8307.916 L 7646.458 8307.916 L 7619.9995 8307.916 L 7593.5415 8307.916 L 7567.083 8307.916 L 7540.6245 8307.916 L 7514.1665 8307.916 L 7514.1665 8281.458 L 7487.708 8281.458 L 7487.708 8307.916 Q 7487.708 8334.375 7487.708 8387.291 Q 7487.708 8440.208 7461.2495 8440.208 Q 7434.7915 8413.75 7381.8745 8493.125 Q 7355.4165 8546.041 7302.4995 8572.5 Q 7249.583 8572.5 7249.583 8519.583 Q 7223.1245 8493.125 7223.1245 8519.583 Q 7223.1245 8546.041 7143.7495 8546.041 Q 7064.3745 8519.583 7064.3745 8572.5 Q 7037.9165 8598.958 7011.458 8598.958 L 6958.5415 8598.958 L 6958.5415 8572.5 Q 6932.083 8572.5 6932.083 8572.5 Q 6932.083 8625.416 6958.5415 8625.416 L 7011.458 8625.416 L 7011.458 8651.875 L 7011.458 8651.875 L 6984.9995 8651.875 L 6984.9995 8678.333 L 6905.6245 8678.333 Q 6799.7915 8678.333 6799.7915 8784.166 Q 6799.7915 8890.0 6852.708 8916.458 Q 6879.1665 8942.916 6879.1665 9075.208 Q 6852.708 9207.5 6852.708 9233.958 Q 6852.708 9260.416 6852.708 9286.875 L 6852.708 9313.333 L 6826.2495 9313.333 L 6826.2495 9313.333 L 6826.2495 9339.791 Q 6799.7915 9339.791 6693.958 9366.249 L 6561.6665 9392.708 L 6561.6665 9419.166 L 6561.6665 9445.624 L 6588.1245 9472.083 Q 6641.0415 9498.541 6614.583 9498.541 Q 6614.583 9524.999 6561.6665 9524.999 L 6508.7495 9524.999 L 6508.7495 9498.541 L 6482.2915 9498.541 L 6482.2915 9524.999 L 6482.2915 9551.458 L 6508.7495 9551.458 L 6508.7495 9577.916 L 6588.1245 9604.374 Q 6693.958 9630.833 6667.4995 9657.291 Q 6641.0415 9683.749 6641.0415 9710.208 Q 6693.958 9736.666 6693.958 9763.124 L 6693.958 9789.583 L 6667.4995 9789.583 L 6667.4995 9789.583 L 6667.4995 9816.041 L 6641.0415 9816.041 L 6641.0415 9816.041 L 6641.0415 9842.499 L 6588.1245 9842.499 L 6535.208 9842.499 L 6535.208 9868.958 L 6535.208 9895.416 L 6561.6665 9895.416 L 6588.1245 9895.416 L 6588.1245 9868.958 L 6588.1245 9868.958 L 6614.583 9895.416 Q 6641.0415 9895.416 6641.0415 9895.416 L 6641.0415 9921.874 L 6614.583 9921.874 L 6614.583 9948.333 L 6614.583 9948.333 L 6614.583 9948.333 L 6588.1245 9948.333 Q 6535.208 9948.333 6482.2915 9921.874 L 6402.9165 9895.416 L 6402.9165 9921.874 L 6376.458 9948.333 L 6376.458 10080.624 Q 6376.458 10212.916 6376.458 10318.749 L 6376.458 10451.041 L 6376.458 10503.958 Q 6376.458 10556.874 6402.9165 10530.416 Q 6429.3745 10530.416 6482.2915 10530.416 L 6508.7495 10530.416 L 6508.7495 10556.874 L 6535.208 10556.874 L 6535.208 10556.874 L 6535.208 10583.333 L 6482.2915 10583.333 Q 6402.9165 10583.333 6323.5415 10636.249 Q 6217.708 10689.166 6191.2495 10742.083 Q 6164.7915 10821.458 6164.7915 10794.999 Q 6138.333 10794.999 6058.958 10768.541 Q 6006.0415 10768.541 5926.6665 10794.999 L 5873.7495 10794.999 L 5847.2915 10900.833 Q 5820.833 11033.124 5847.2915 11059.583 Q 5900.208 11059.583 5873.7495 11138.958 Q 5873.7495 11218.333 5847.2915 11244.791 Q 5820.833 11244.791 5847.2915 11297.708 Q 5847.2915 11350.624 5820.833 11350.624 Q 5794.3745 11350.624 5794.3745 11377.083 Q 5794.3745 11403.541 5820.833 11429.999 L 5820.833 11456.458 L 5794.3745 11456.458 L 5767.9165 11482.916 L 5741.458 11482.916 L 5714.9995 11482.916 L 5714.9995 11509.374 L 5714.9995 11509.374 L 5688.5415 11509.374 Q 5635.6245 11482.916 5397.4995 11429.999 L 5159.3745 11377.083 L 5159.3745 11377.083 L 5132.9165 11377.083 L 5106.458 11377.083 L 5079.9995 11377.083 L 5079.9995 11377.083 Q 5079.9995 11377.083 4947.708 11324.166 Q 4815.4165 11297.708 4815.4165 11324.166 Q 4815.4165 11377.083 4762.4995 11377.083 L 4709.583 11403.541 L 4709.583 11403.541 Q 4683.1245 11403.541 4683.1245 11403.541 Q 4683.1245 11429.999 4603.75 11377.083 Q 4524.375 11377.083 4497.9165 11297.708 Q 4471.458 11244.791 4418.5415 11218.333 L 4365.625 11218.333 L 4365.625 11218.333 Q 4365.625 11191.874 4206.875 11165.416 L 4048.1248 11138.958 L 4048.1248 11138.958 Q 4021.6665 11112.499 3889.3748 11112.499 L 3730.6248 11112.499 L 3730.6248 11112.499 L 3730.6248 11112.499 L 3730.6248 11059.583 Q 3730.6248 11033.124 3730.6248 10953.749 Q 3783.5415 10900.833 3730.6248 10768.541 Q 3704.1665 10636.249 3677.7083 10636.249 L 3651.2498 10609.791 L 3651.2498 10583.333 Q 3624.7915 10583.333 3624.7915 10583.333 L 3624.7915 10556.874 L 3651.2498 10556.874 Q 3677.7083 10583.333 3704.1665 10583.333 Q 3730.6248 10583.333 3704.1665 10477.499 Q 3677.7083 10398.124 3651.2498 10398.124 Q 3624.7915 10398.124 3598.3333 10318.749 Q 3571.8748 10265.833 3466.0415 10159.999 L 3333.7498 10080.624 L 3333.7498 10054.166 Q 3307.2915 10054.166 3307.2915 10054.166 L 3307.2915 10054.166 L 3307.2915 10054.166 Q 3280.8333 10054.166 3201.4583 10001.249 L 3148.5415 9948.333 L 3148.5415 9895.416 Q 3148.5415 9868.958 3069.1665 9895.416 L 3016.2498 9895.416 L 3016.2498 9842.499 Q 2989.7915 9789.583 2989.7915 9789.583 Q 2989.7915 9789.583 2910.4165 9763.124 L 2831.0415 9763.124 L 2831.0415 9683.749 Q 2831.0415 9630.833 2857.4998 9472.083 Q 2857.4998 9313.333 2831.0415 9313.333 Q 2804.5833 9313.333 2804.5833 9260.416 Q 2804.5833 9233.958 2831.0415 9233.958 Q 2857.4998 9233.958 2831.0415 9128.125 Q 2778.1248 9022.291 2698.7498 8916.458 Q 2592.9165 8784.166 2487.0833 8704.791 L 2381.2498 8598.958 L 2381.2498 8598.958 Q 2381.2498 8572.5 2196.0415 8466.666 L 2010.8333 8360.833 L 2010.8333 8360.833 Q 2010.8333 8360.833 1931.4583 8307.916 Q 1825.6249 8255.0 1825.6249 8202.083 Q 1825.6249 8175.6245 1719.7916 8096.2495 Q 1666.8749 8016.8745 1613.9583 8016.8745 L 1587.4999 8016.8745 L 1587.4999 7990.416 Q 1561.0416 7990.416 1508.1249 7937.4995 Q 1455.2083 7884.583 1402.2916 7831.666 L 1322.9166 7805.208 L 1322.9166 7778.7495 Q 1349.3749 7752.291 1243.5416 7672.9165 Q 1164.1666 7593.5415 1164.1666 7619.9995 Q 1164.1666 7646.458 1137.7083 7646.458 L 1111.25 7646.458 L 1111.25 7619.9995 Q 1137.7083 7619.9995 1137.7083 7593.5415 Q 1137.7083 7567.083 1111.25 7487.708 Q 1084.7916 7408.333 1005.4166 7381.8745 Q 952.49994 7355.4165 926.0416 7408.333 Q 926.0416 7434.7915 899.5833 7434.7915 L 873.12494 7434.7915 L 873.12494 7408.333 Q 873.12494 7381.8745 873.12494 7302.4995 Q 873.12494 7249.583 846.6666 7196.6665 L 793.74994 7170.208 L 793.74994 7170.208 L 793.74994 7143.7495 L 767.2916 7143.7495 L 740.8333 7143.7495 L 714.37494 7143.7495 L 714.37494 7143.7495 L 687.9166 7143.7495 L 661.4583 7143.7495 L 661.4583 7090.833 Q 661.4583 7064.3745 661.4583 7037.9165 Q 661.4583 7037.9165 502.7083 6984.9995 Q 343.9583 6932.083 185.20833 6773.333 Q 26.458332 6667.4995 26.458332 6588.1245 L 26.458332 6535.208 L 26.458332 6455.833 Q 26.458332 6402.9165 26.458332 6058.958 Q 26.458332 5714.9995 158.74998 5635.6245 Q 264.5833 5556.2495 370.41666 5371.0415 Q 502.7083 5159.3745 502.7083 4921.2495 Q 502.7083 4709.583 449.79166 4550.833 L 396.87497 4418.5415 L 370.41666 4392.083 L 343.9583 4339.1665 L 343.9583 4339.1665 L 343.9583 4339.1665 L 343.9583 4312.708 L 343.9583 4312.708 L 317.49997 4312.708 L 317.49997 4286.25 L 317.49997 4286.25 L 317.49997 4286.25 L 343.9583 4286.25 L 396.87497 4286.25 L 423.3333 4312.708 L 449.79166 4339.1665 L 502.7083 4339.1665 L 555.625 4339.1665 L 661.4583 4445.0 Q 767.2916 4550.833 820.2083 4603.75 Q 899.5833 4603.75 1031.875 4603.75 Q 1137.7083 4577.2915 1164.1666 4550.833 Q 1164.1666 4524.375 1269.9999 4524.375 Q 1375.8333 4497.9165 1402.2916 4497.9165 L 1402.2916 4497.9165 L 1508.1249 4524.375 Q 1587.4999 4550.833 1613.9583 4550.833 L 1666.8749 4550.833 L 1666.8749 4524.375 L 1666.8749 4524.375 L 1693.3333 4524.375 L 1693.3333 4550.833 L 1693.3333 4550.833 L 1719.7916 4550.833 L 1719.7916 4550.833 L 1719.7916 4550.833 L 1746.2499 4550.833 L 1772.7083 4550.833 L 1772.7083 4550.833 L 1772.7083 4550.833 L 1799.1666 4550.833 L 1799.1666 4550.833 L 1799.1666 4524.375 L 1825.6249 4524.375 L 1825.6249 4524.375 L 1825.6249 4497.9165 L 1825.6249 4497.9165 L 1825.6249 4497.9165 L 1852.0833 4471.458 L 1852.0833 4445.0 L 1825.6249 4445.0 L 1799.1666 4445.0 L 1772.7083 4418.5415 L 1746.2499 4392.083 L 1719.7916 4392.083 Q 1666.8749 4392.083 1508.1249 4312.708 L 1322.9166 4233.333 L 1349.3749 4233.333 L 1402.2916 4233.333 L 1402.2916 4206.875 L 1402.2916 4206.875 L 1375.8333 4127.5 L 1349.3749 4074.583 L 1349.3749 4074.583 L 1349.3749 4074.583 L 1349.3749 4048.1248 L 1349.3749 4048.1248 L 1349.3749 4021.6665 Q 1349.3749 4021.6665 1349.3749 3915.833 Q 1349.3749 3836.4583 1243.5416 3598.3333 Q 1137.7083 3386.6665 1084.7916 3333.7498 Q 1031.875 3307.2915 978.95825 3227.9165 L 926.0416 3174.9998 L 926.0416 3148.5415 L 926.0416 3148.5415 L 899.5833 3148.5415 L 899.5833 3122.0833 L 873.12494 3122.0833 L 846.6666 3122.0833 L 846.6666 3174.9998 L 846.6666 3201.4583 L 846.6666 3201.4583 L 820.2083 3201.4583 L 820.2083 3148.5415 Q 820.2083 3095.6248 846.6666 3069.1665 Q 873.12494 3069.1665 873.12494 2778.1248 Q 873.12494 2487.0833 820.2083 2487.0833 Q 767.2916 2487.0833 767.2916 2328.3333 L 740.8333 2169.5833 L 687.9166 2169.5833 L 634.99994 2169.5833 L 634.99994 2196.0415 Q 608.5416 2196.0415 608.5416 2222.5 Q 555.625 2248.9583 423.3333 2301.875 L 291.04166 2328.3333 L 238.12498 2354.7915 L 211.66666 2354.7915 L 211.66666 2381.2498 L 211.66666 2407.7083 L 185.20833 2407.7083 L 185.20833 2381.2498 L 185.20833 2381.2498 L 185.20833 2381.2498 L 158.74998 2381.2498 Q 158.74998 2381.2498 79.37499 2301.875 Q 0.0 2222.5 0.0 2010.8333 L 0.0 1772.7083 L 79.37499 1772.7083 L 132.29166 1746.2499 L 132.29166 1746.2499 L 132.29166 1746.2499 L 370.41666 1640.4166 Q 608.5416 1534.5833 740.8333 1455.2083 Q 873.12494 1375.8333 846.6666 1269.9999 Q 820.2083 1164.1666 767.2916 1111.25 Q 714.37494 1058.3333 714.37494 978.95825 Q 714.37494 899.5833 687.9166 899.5833 Q 661.4583 873.12494 661.4583 820.2083 L 661.4583 767.2916 L 661.4583 740.8333 L 661.4583 740.8333 L 634.99994 740.8333 L 634.99994 740.8333 L 634.99994 714.37494 L 634.99994 714.37494 L 661.4583 714.37494 L 687.9166 687.9166 L 820.2083 687.9166 Q 952.49994 687.9166 926.0416 687.9166 Q 873.12494 661.4583 926.0416 634.99994 Q 926.0416 608.5416 952.49994 634.99994 Q 978.95825 687.9166 1031.875 661.4583 Q 1084.7916 661.4583 1084.7916 634.99994 Q 1111.25 634.99994 1137.7083 555.625 Q 1137.7083 502.7083 1190.6249 502.7083 Q 1190.6249 502.7083 1190.6249 476.24997 Q 1190.6249 423.3333 1243.5416 423.3333 Q 1296.4583 396.87497 1269.9999 370.41666 Q 1269.9999 343.9583 1349.3749 343.9583 Q 1402.2916 370.41666 1455.2083 370.41666 Q 1508.1249 396.87497 1508.1249 370.41666 Q 1508.1249 317.49997 1587.4999 291.04166 Q 1666.8749 264.5833 1640.4166 211.66666 Q 1613.9583 158.74998 1640.4166 132.29166 Q 1666.8749 105.83333 1693.3333 132.29166 Q 1719.7916 132.29166 1719.7916 105.83333 Q 1719.7916 79.37499 1693.3333 79.37499 L 1693.3333 52.916664 L 1772.7083 79.37499 Q 1825.6249 79.37499 1825.6249 52.916664 Q 1825.6249 26.458332 1878.5416 52.916664 Q 1931.4583 105.83333 2037.2915 79.37499 Q 2143.125 79.37499 2143.125 52.916664 Q 2169.5833 0.0 2222.5 26.458332 Q 2275.4165 26.458332 2275.4165 52.916664 Q 2275.4165 79.37499 2301.875 52.916664 Q 2354.7915 52.916664 2354.7915 79.37499 Q 2354.7915 105.83333 2381.2498 52.916664 Q 2381.2498 26.458332 2460.6248 26.458332 Q 2566.4583 0.0 2566.4583 0.0 z M 1666.8749 211.66666 Q 1666.8749 211.66666 1666.8749 185.20833 Q 1666.8749 185.20833 1666.8749 211.66666 Q 1666.8749 211.66666 1666.8749 211.66666 z M 1005.4166 1508.1249 Q 1031.875 1481.6666 1190.6249 1508.1249 Q 1349.3749 1508.1249 1269.9999 1799.1666 Q 1190.6249 2116.6665 1137.7083 2090.2083 Q 1137.7083 2063.75 1058.3333 2010.8333 Q 978.95825 1984.3749 978.95825 1852.0833 Q 978.95825 1719.7916 978.95825 1613.9583 Q 978.95825 1508.1249 1005.4166 1508.1249 z M 8916.458 6958.5415 Q 8916.458 6932.083 8916.458 6932.083 Q 8916.458 6932.083 8916.458 6932.083 Q 8916.458 6958.5415 8916.458 6958.5415 z M 8863.541 7593.5415 L 8916.458 7619.9995 L 8916.458 7619.9995 L 8916.458 7619.9995 L 8890.0 7619.9995 L 8890.0 7619.9995 L 8863.541 7646.458 L 8837.083 7646.458 L 8837.083 7619.9995 Q 8837.083 7593.5415 8863.541 7593.5415 z M 9181.041 7778.7495 Q 9207.5 7752.291 9207.5 7778.7495 Q 9207.5 7805.208 9181.041 7778.7495 Q 9128.125 7778.7495 9181.041 7778.7495 z M 9128.125 7858.1245 L 9128.125 7831.666 L 9154.583 7831.666 L 9154.583 7831.666 L 9181.041 7858.1245 Q 9207.5 7884.583 9181.041 7884.583 L 9128.125 7884.583 L 9128.125 7858.1245 z M 8678.333 8043.333 Q 8704.791 8016.8745 8704.791 8043.333 Q 8731.25 8043.333 8704.791 8069.791 Q 8678.333 8069.791 8678.333 8043.333 z M 6641.0415 9286.875 Q 6641.0415 9260.416 6641.0415 9260.416 Q 6641.0415 9260.416 6641.0415 9260.416 Q 6641.0415 9286.875 6641.0415 9286.875 z M 6270.6245 10107.083 L 6270.6245 10398.124 L 6244.1665 10398.124 L 6244.1665 10424.583 L 6006.0415 10424.583 Q 5741.458 10424.583 5714.9995 10371.666 Q 5688.5415 10371.666 5476.8745 10265.833 L 5291.6665 10159.999 L 5265.208 10159.999 L 5238.7495 10159.999 L 5238.7495 10133.541 L 5212.2915 10133.541 L 5212.2915 10133.541 L 5212.2915 10107.083 L 5212.2915 10107.083 L 5212.2915 10107.083 L 5238.7495 10080.624 L 5265.208 10054.166 L 5265.208 10054.166 L 5265.208 10054.166 L 5265.208 10027.708 L 5265.208 10027.708 L 5423.958 9842.499 Q 5556.2495 9630.833 5847.2915 9657.291 Q 6111.8745 9683.749 6191.2495 9736.666 Q 6270.6245 9789.583 6270.6245 10107.083 z" svg:height="115.09374mm" draw:style-name="style-331" svg:viewBox="0.0 0.0 9498.541 11509.374" svg:width="94.98541mm" svg:x="88.635414mm" svg:y="32.80833mm"/>
          <draw:path svg:d="M 185.20833 26.458332 L 291.04166 0.0 L 291.04166 52.916664 L 291.04166 79.37499 L 238.12498 105.83333 Q 211.66666 132.29166 185.20833 132.29166 L 185.20833 158.74998 L 105.83333 158.74998 Q 0.0 158.74998 0.0 79.37499 Q 26.458332 0.0 52.916664 0.0 Q 105.83333 0.0 105.83333 26.458332 Q 105.83333 52.916664 185.20833 26.458332 z" svg:height="1.5874999mm" draw:style-name="style-332" svg:viewBox="0.0 0.0 291.04166 158.74998" svg:width="2.9104166mm" svg:x="65.61666mm" svg:y="205.31665mm"/>
          <draw:path svg:d="M 158.74998 0.0 L 317.49997 0.0 L 343.9583 26.458332 Q 370.41666 79.37499 396.87497 105.83333 L 423.3333 132.29166 L 423.3333 132.29166 L 423.3333 132.29166 L 423.3333 211.66666 L 423.3333 264.5833 L 317.49997 264.5833 L 185.20833 264.5833 L 158.74998 264.5833 Q 158.74998 264.5833 132.29166 238.12498 Q 105.83333 238.12498 52.916664 158.74998 L 26.458332 79.37499 L 26.458332 52.916664 Q 0.0 52.916664 0.0 52.916664 L 0.0 52.916664 L 0.0 26.458332 Q 26.458332 0.0 158.74998 0.0 z" svg:height="2.6458333mm" draw:style-name="style-333" svg:viewBox="0.0 0.0 423.3333 264.5833" svg:width="4.233333mm" svg:x="67.20416mm" svg:y="160.3375mm"/>
          <draw:path svg:d="M 740.8333 105.83333 L 740.8333 105.83333 L 767.2916 105.83333 L 767.2916 105.83333 L 767.2916 132.29166 L 793.74994 132.29166 L 793.74994 132.29166 L 793.74994 158.74998 L 793.74994 158.74998 L 793.74994 158.74998 L 820.2083 211.66666 L 846.6666 238.12498 L 846.6666 211.66666 L 846.6666 185.20833 L 873.12494 185.20833 L 873.12494 185.20833 L 899.5833 211.66666 Q 899.5833 264.5833 952.49994 317.49997 Q 1005.4166 370.41666 1058.3333 370.41666 Q 1111.25 370.41666 1137.7083 449.79166 Q 1164.1666 529.1666 1137.7083 529.1666 Q 1111.25 529.1666 1137.7083 687.9166 Q 1164.1666 873.12494 1164.1666 899.5833 Q 1190.6249 899.5833 1217.0833 899.5833 L 1217.0833 899.5833 L 1269.9999 899.5833 L 1296.4583 899.5833 L 1296.4583 926.0416 L 1269.9999 952.49994 L 1269.9999 952.49994 L 1269.9999 952.49994 L 1322.9166 978.95825 L 1349.3749 978.95825 L 1402.2916 1005.4166 Q 1481.6666 1031.875 1481.6666 1111.25 Q 1534.5833 1190.6249 1534.5833 1269.9999 L 1534.5833 1349.3749 L 1561.0416 1349.3749 L 1561.0416 1375.8333 L 1561.0416 1375.8333 L 1587.4999 1375.8333 L 1587.4999 1375.8333 L 1587.4999 1402.2916 L 1587.4999 1428.7499 L 1587.4999 1481.6666 L 1561.0416 1481.6666 L 1561.0416 1481.6666 L 1561.0416 1481.6666 L 1561.0416 1481.6666 L 1375.8333 1481.6666 Q 1190.6249 1481.6666 1111.25 1455.2083 Q 1031.875 1428.7499 1005.4166 1455.2083 L 978.95825 1481.6666 L 978.95825 1481.6666 Q 952.49994 1455.2083 952.49994 1455.2083 L 952.49994 1455.2083 L 952.49994 1455.2083 Q 926.0416 1428.7499 899.5833 1402.2916 Q 846.6666 1375.8333 714.37494 1375.8333 Q 582.0833 1375.8333 529.1666 1375.8333 Q 476.24997 1402.2916 476.24997 1455.2083 L 502.7083 1508.1249 L 502.7083 1508.1249 L 476.24997 1508.1249 L 476.24997 1534.5833 L 476.24997 1561.0416 L 502.7083 1561.0416 L 502.7083 1587.4999 L 476.24997 1587.4999 Q 476.24997 1587.4999 476.24997 1613.9583 L 449.79166 1613.9583 L 449.79166 1587.4999 L 449.79166 1587.4999 L 449.79166 1587.4999 L 423.3333 1561.0416 L 423.3333 1587.4999 L 423.3333 1587.4999 L 396.87497 1587.4999 L 370.41666 1587.4999 L 370.41666 1613.9583 L 370.41666 1613.9583 L 343.9583 1640.4166 L 317.49997 1693.3333 L 317.49997 1693.3333 L 317.49997 1693.3333 L 317.49997 1719.7916 L 317.49997 1719.7916 L 291.04166 1534.5833 Q 264.5833 1322.9166 211.66666 1349.3749 Q 158.74998 1375.8333 105.83333 1269.9999 L 52.916664 1137.7083 L 52.916664 1111.25 Q 52.916664 1111.25 26.458332 1111.25 L 26.458332 1111.25 L 26.458332 1084.7916 Q 0.0 1058.3333 0.0 978.95825 Q 0.0 899.5833 52.916664 740.8333 Q 105.83333 582.0833 105.83333 423.3333 Q 105.83333 264.5833 158.74998 291.04166 Q 185.20833 317.49997 211.66666 211.66666 L 211.66666 132.29166 L 211.66666 105.83333 Q 211.66666 79.37499 264.5833 52.916664 Q 317.49997 0.0 370.41666 0.0 Q 423.3333 -26.458332 502.7083 52.916664 Q 608.5416 158.74998 687.9166 105.83333 Q 740.8333 105.83333 740.8333 105.83333 z M 873.12494 317.49997 Q 899.5833 317.49997 899.5833 317.49997 Q 899.5833 317.49997 899.5833 317.49997 Q 873.12494 317.49997 873.12494 317.49997 z" svg:height="17.197916mm" draw:style-name="style-334" svg:viewBox="0.0 0.0 1587.4999 1719.7916" svg:width="15.874999mm" svg:x="184.15mm" svg:y="258.76248mm"/>
          <draw:path svg:d="M 423.3333 52.916664 L 529.1666 0.0 L 529.1666 79.37499 Q 529.1666 185.20833 476.24997 238.12498 Q 423.3333 291.04166 423.3333 396.87497 Q 396.87497 502.7083 317.49997 555.625 Q 238.12498 608.5416 158.74998 661.4583 Q 79.37499 661.4583 52.916664 687.9166 L 26.458332 687.9166 L 0.0 687.9166 Q 0.0 661.4583 26.458332 582.0833 L 52.916664 476.24997 L 79.37499 423.3333 Q 105.83333 370.41666 211.66666 238.12498 L 317.49997 132.29166 L 343.9583 132.29166 Q 343.9583 132.29166 423.3333 52.916664 z" svg:height="6.879166mm" draw:style-name="style-335" svg:viewBox="0.0 0.0 529.1666 687.9166" svg:width="5.2916665mm" svg:x="106.89166mm" svg:y="177.00624mm"/>
          <draw:path svg:d="M 1349.3749 26.458332 L 1375.8333 26.458332 L 1375.8333 317.49997 Q 1349.3749 608.5416 1349.3749 740.8333 L 1349.3749 873.12494 L 1375.8333 899.5833 L 1402.2916 926.0416 L 1402.2916 899.5833 Q 1428.7499 899.5833 1455.2083 846.6666 Q 1481.6666 820.2083 1508.1249 820.2083 L 1534.5833 820.2083 L 1561.0416 899.5833 Q 1561.0416 952.49994 1587.4999 978.95825 L 1613.9583 1005.4166 L 1613.9583 1005.4166 Q 1587.4999 1005.4166 1613.9583 1031.875 L 1666.8749 1031.875 L 1666.8749 1058.3333 L 1666.8749 1084.7916 L 1640.4166 1111.25 Q 1613.9583 1111.25 1587.4999 1137.7083 Q 1587.4999 1164.1666 1561.0416 1164.1666 Q 1534.5833 1164.1666 1534.5833 1217.0833 Q 1508.1249 1269.9999 1534.5833 1375.8333 L 1534.5833 1481.6666 L 1508.1249 1481.6666 Q 1481.6666 1481.6666 1481.6666 1428.7499 L 1455.2083 1349.3749 L 1455.2083 1455.2083 Q 1402.2916 1561.0416 1402.2916 1561.0416 L 1402.2916 1561.0416 L 1402.2916 1534.5833 L 1402.2916 1534.5833 L 1402.2916 1534.5833 Q 1402.2916 1508.1249 1375.8333 1481.6666 L 1375.8333 1455.2083 L 1349.3749 1455.2083 L 1322.9166 1455.2083 L 1322.9166 1481.6666 L 1296.4583 1508.1249 L 1296.4583 1561.0416 L 1296.4583 1613.9583 L 1269.9999 1693.3333 Q 1269.9999 1799.1666 1296.4583 1799.1666 Q 1349.3749 1825.6249 1349.3749 1799.1666 Q 1375.8333 1799.1666 1402.2916 1799.1666 L 1402.2916 1799.1666 L 1375.8333 1852.0833 Q 1349.3749 1878.5416 1349.3749 1904.9999 Q 1349.3749 1904.9999 1322.9166 1931.4583 Q 1296.4583 1931.4583 1322.9166 2010.8333 Q 1349.3749 2063.75 1349.3749 2196.0415 L 1349.3749 2328.3333 L 1322.9166 2328.3333 Q 1322.9166 2328.3333 1296.4583 2301.875 Q 1269.9999 2301.875 1269.9999 2328.3333 Q 1243.5416 2354.7915 1243.5416 2328.3333 Q 1243.5416 2275.4165 1217.0833 2275.4165 L 1190.6249 2301.875 L 1190.6249 2645.8333 Q 1190.6249 3016.2498 1217.0833 3016.2498 Q 1243.5416 3016.2498 1190.6249 3069.1665 Q 1164.1666 3122.0833 1137.7083 3148.5415 Q 1084.7916 3148.5415 1084.7916 3174.9998 Q 1084.7916 3201.4583 1058.3333 3201.4583 Q 1031.875 3201.4583 1031.875 3333.7498 Q 1005.4166 3439.5833 978.95825 3545.4165 Q 926.0416 3598.3333 899.5833 3624.7915 Q 873.12494 3651.2498 926.0416 3651.2498 Q 978.95825 3651.2498 978.95825 3677.7083 Q 978.95825 3704.1665 926.0416 3704.1665 Q 873.12494 3704.1665 873.12494 3757.0833 Q 873.12494 3783.5415 873.12494 3783.5415 L 873.12494 3809.9998 L 873.12494 3809.9998 L 873.12494 3809.9998 L 846.6666 3809.9998 L 846.6666 3836.4583 L 820.2083 3836.4583 L 767.2916 3809.9998 L 767.2916 3809.9998 L 767.2916 3809.9998 L 793.74994 3783.5415 L 793.74994 3757.0833 L 767.2916 3757.0833 L 714.37494 3757.0833 L 714.37494 3783.5415 L 714.37494 3783.5415 L 687.9166 3783.5415 L 687.9166 3809.9998 L 661.4583 3809.9998 L 634.99994 3809.9998 L 634.99994 3783.5415 L 661.4583 3757.0833 L 661.4583 3757.0833 Q 661.4583 3757.0833 661.4583 3730.6248 Q 661.4583 3730.6248 634.99994 3545.4165 Q 608.5416 3386.6665 634.99994 3386.6665 Q 661.4583 3386.6665 634.99994 3307.2915 Q 608.5416 3227.9165 555.625 3227.9165 Q 502.7083 3201.4583 423.3333 3201.4583 Q 370.41666 3174.9998 396.87497 3148.5415 Q 396.87497 3122.0833 396.87497 3069.1665 L 370.41666 3042.7083 L 370.41666 3016.2498 L 343.9583 2989.7915 L 343.9583 2883.9583 Q 343.9583 2778.1248 317.49997 2487.0833 Q 291.04166 2222.5 264.5833 2222.5 Q 238.12498 2222.5 238.12498 2169.5833 L 238.12498 2116.6665 L 238.12498 2090.2083 Q 238.12498 2063.75 264.5833 2063.75 Q 291.04166 2063.75 291.04166 1428.7499 L 317.49997 820.2083 L 291.04166 820.2083 Q 264.5833 846.6666 211.66666 846.6666 Q 185.20833 846.6666 105.83333 846.6666 L 52.916664 846.6666 L 52.916664 687.9166 L 52.916664 555.625 L 52.916664 476.24997 Q 52.916664 423.3333 26.458332 423.3333 Q 0.0 423.3333 0.0 343.9583 L 0.0 264.5833 L 26.458332 158.74998 Q 52.916664 26.458332 158.74998 26.458332 Q 264.5833 26.458332 264.5833 0.0 Q 264.5833 -26.458332 793.74994 0.0 Q 1322.9166 0.0 1349.3749 26.458332 z" svg:height="38.364582mm" draw:style-name="style-336" svg:viewBox="0.0 0.0 1666.8749 3836.4583" svg:width="16.668749mm" svg:x="189.17708mm" svg:y="230.18748mm"/>
          <draw:path svg:d="M 370.41666 52.916664 L 370.41666 105.83333 L 370.41666 105.83333 Q 370.41666 105.83333 343.9583 158.74998 Q 317.49997 185.20833 185.20833 211.66666 L 52.916664 264.5833 L 26.458332 264.5833 Q 0.0 264.5833 0.0 185.20833 L 0.0 105.83333 L 0.0 79.37499 L 0.0 52.916664 L 185.20833 0.0 Q 370.41666 -26.458332 370.41666 52.916664 z" svg:height="2.6458333mm" draw:style-name="style-337" svg:viewBox="0.0 0.0 370.41666 264.5833" svg:width="3.7041664mm" svg:x="149.22499mm" svg:y="221.19165mm"/>
          <draw:path svg:d="M 264.5833 132.29166 L 317.49997 26.458332 L 449.79166 0.0 Q 555.625 0.0 529.1666 132.29166 Q 502.7083 238.12498 343.9583 291.04166 Q 185.20833 317.49997 132.29166 396.87497 Q 79.37499 502.7083 26.458332 502.7083 L 0.0 502.7083 L 0.0 476.24997 L 26.458332 449.79166 L 26.458332 396.87497 L 26.458332 317.49997 L 52.916664 264.5833 Q 79.37499 211.66666 132.29166 211.66666 Q 211.66666 238.12498 264.5833 132.29166 z" svg:height="5.027083mm" draw:style-name="style-338" svg:viewBox="0.0 0.0 529.1666 502.7083" svg:width="5.2916665mm" svg:x="141.0229mm" svg:y="274.90207mm"/>
          <draw:path svg:d="M 0.0 79.37499 L 0.0 0.0 L 132.29166 52.916664 Q 238.12498 105.83333 264.5833 105.83333 L 291.04166 105.83333 L 291.04166 105.83333 L 291.04166 105.83333 L 291.04166 132.29166 L 291.04166 132.29166 L 317.49997 158.74998 L 317.49997 158.74998 L 317.49997 211.66666 Q 291.04166 238.12498 264.5833 291.04166 Q 238.12498 370.41666 132.29166 317.49997 L 26.458332 264.5833 L 26.458332 238.12498 L 26.458332 238.12498 L 0.0 211.66666 L 0.0 158.74998 L 0.0 79.37499 z" svg:height="3.1749997mm" draw:style-name="style-339" svg:viewBox="0.0 0.0 317.49997 317.49997" svg:width="3.1749997mm" svg:x="150.01874mm" svg:y="282.0458mm"/>
          <draw:path svg:d="M 238.12498 264.5833 L 105.83333 264.5833 L 52.916664 185.20833 Q 0.0 132.29166 0.0 52.916664 Q 0.0 -52.916664 185.20833 0.0 Q 343.9583 52.916664 370.41666 158.74998 Q 370.41666 264.5833 238.12498 264.5833 z" svg:height="2.6458333mm" draw:style-name="style-340" svg:viewBox="0.0 0.0 370.41666 264.5833" svg:width="3.7041664mm" svg:x="118.533325mm" svg:y="267.22916mm"/>
          <draw:path svg:d="M 158.74998 52.916664 L 158.74998 0.0 L 185.20833 0.0 L 185.20833 0.0 L 211.66666 555.625 Q 211.66666 1111.25 264.5833 1111.25 Q 291.04166 1137.7083 291.04166 1164.1666 Q 291.04166 1217.0833 317.49997 1217.0833 Q 370.41666 1217.0833 370.41666 1243.5416 L 370.41666 1243.5416 L 370.41666 1269.9999 L 370.41666 1296.4583 L 370.41666 1296.4583 L 370.41666 1322.9166 L 370.41666 1322.9166 L 370.41666 1322.9166 L 343.9583 1375.8333 L 343.9583 1402.2916 L 185.20833 1402.2916 L 26.458332 1402.2916 L 26.458332 1375.8333 L 0.0 1375.8333 L 0.0 1375.8333 L 0.0 1375.8333 L 0.0 1322.9166 Q 0.0 1296.4583 26.458332 1005.4166 L 26.458332 687.9166 L 26.458332 634.99994 L 52.916664 582.0833 L 52.916664 423.3333 Q 52.916664 264.5833 79.37499 211.66666 L 79.37499 132.29166 L 79.37499 105.83333 L 79.37499 79.37499 L 105.83333 79.37499 L 158.74998 79.37499 L 158.74998 52.916664 z" svg:height="14.022916mm" draw:style-name="style-341" svg:viewBox="0.0 0.0 370.41666 1402.2916" svg:width="3.7041664mm" svg:x="11.641666mm" svg:y="165.09999mm"/>
          <draw:path svg:d="M 52.916664 26.458332 L 0.0 0.0 L 317.49997 0.0 Q 608.5416 26.458332 634.99994 26.458332 L 661.4583 26.458332 L 687.9166 26.458332 Q 740.8333 52.916664 714.37494 132.29166 Q 687.9166 211.66666 687.9166 343.9583 L 687.9166 502.7083 L 687.9166 502.7083 Q 661.4583 502.7083 582.0833 449.79166 Q 529.1666 396.87497 449.79166 396.87497 Q 370.41666 396.87497 370.41666 343.9583 Q 343.9583 291.04166 317.49997 291.04166 Q 291.04166 291.04166 291.04166 264.5833 Q 264.5833 238.12498 185.20833 238.12498 L 79.37499 238.12498 L 79.37499 211.66666 L 52.916664 185.20833 L 52.916664 185.20833 L 52.916664 185.20833 L 52.916664 132.29166 Q 52.916664 79.37499 79.37499 52.916664 Q 79.37499 26.458332 52.916664 26.458332 z" svg:height="5.027083mm" draw:style-name="style-342" svg:viewBox="0.0 0.0 714.37494 502.7083" svg:width="7.1437497mm" svg:x="20.637499mm" svg:y="229.39374mm"/>
          <draw:path svg:d="M 291.04166 185.20833 L 317.49997 185.20833 L 317.49997 185.20833 Q 317.49997 211.66666 264.5833 211.66666 Q 211.66666 238.12498 238.12498 317.49997 Q 264.5833 423.3333 211.66666 423.3333 Q 185.20833 423.3333 158.74998 423.3333 L 132.29166 396.87497 L 132.29166 370.41666 Q 105.83333 343.9583 105.83333 317.49997 Q 105.83333 291.04166 79.37499 264.5833 Q 52.916664 264.5833 0.0 158.74998 L 0.0 52.916664 L 0.0 52.916664 L 0.0 52.916664 L 26.458332 52.916664 L 52.916664 52.916664 L 132.29166 0.0 Q 211.66666 -26.458332 317.49997 0.0 Q 396.87497 0.0 396.87497 26.458332 Q 396.87497 52.916664 317.49997 52.916664 Q 238.12498 52.916664 264.5833 105.83333 Q 264.5833 158.74998 291.04166 185.20833 z" svg:height="4.233333mm" draw:style-name="style-343" svg:viewBox="0.0 0.0 396.87497 423.3333" svg:width="3.9687498mm" svg:x="211.13748mm" svg:y="102.658325mm"/>
          <draw:path svg:d="M 105.83333 26.458332 L 132.29166 52.916664 L 132.29166 105.83333 L 132.29166 132.29166 L 132.29166 211.66666 Q 132.29166 264.5833 79.37499 264.5833 L 26.458332 264.5833 L 26.458332 264.5833 L 26.458332 264.5833 L 0.0 264.5833 L 0.0 264.5833 L 0.0 158.74998 L 0.0 79.37499 L 0.0 52.916664 Q 0.0 26.458332 52.916664 0.0 Q 105.83333 0.0 105.83333 26.458332 z" svg:height="2.6458333mm" draw:style-name="style-344" svg:viewBox="0.0 0.0 132.29166 264.5833" svg:width="1.3229166mm" svg:x="175.41875mm" svg:y="216.42915mm"/>
          <draw:path svg:d="M 52.916664 396.87497 L 52.916664 0.0 L 52.916664 26.458332 Q 79.37499 26.458332 132.29166 26.458332 Q 158.74998 26.458332 185.20833 132.29166 Q 185.20833 211.66666 211.66666 211.66666 Q 238.12498 211.66666 264.5833 714.37494 Q 264.5833 1190.6249 264.5833 1269.9999 Q 264.5833 1322.9166 291.04166 1508.1249 L 291.04166 1666.8749 L 291.04166 1666.8749 L 264.5833 1666.8749 L 264.5833 1666.8749 L 264.5833 1666.8749 L 264.5833 1666.8749 L 238.12498 1666.8749 L 211.66666 1666.8749 L 158.74998 1666.8749 L 105.83333 1666.8749 L 79.37499 1666.8749 L 52.916664 1666.8749 L 0.0 1666.8749 L 0.0 1534.5833 Q 0.0 1402.2916 52.916664 1111.25 Q 52.916664 820.2083 52.916664 396.87497 z" svg:height="16.668749mm" draw:style-name="style-345" svg:viewBox="0.0 0.0 291.04166 1666.8749" svg:width="2.9104166mm" svg:x="30.691666mm" svg:y="261.6729mm"/>
          <draw:path svg:d="M 529.1666 26.458332 L 529.1666 26.458332 L 476.24997 52.916664 Q 423.3333 105.83333 449.79166 211.66666 Q 476.24997 291.04166 449.79166 317.49997 Q 423.3333 317.49997 449.79166 317.49997 L 449.79166 343.9583 L 423.3333 343.9583 Q 396.87497 343.9583 370.41666 370.41666 Q 370.41666 423.3333 211.66666 476.24997 L 52.916664 529.1666 L 52.916664 529.1666 L 26.458332 529.1666 L 26.458332 502.7083 L 52.916664 476.24997 L 52.916664 476.24997 L 52.916664 476.24997 L 52.916664 449.79166 L 52.916664 449.79166 L 79.37499 449.79166 L 79.37499 423.3333 L 79.37499 423.3333 L 105.83333 423.3333 L 105.83333 423.3333 L 105.83333 423.3333 L 105.83333 396.87497 L 105.83333 396.87497 L 79.37499 396.87497 L 79.37499 370.41666 L 79.37499 370.41666 L 52.916664 370.41666 L 52.916664 370.41666 L 52.916664 370.41666 L 26.458332 343.9583 L 0.0 343.9583 L 0.0 317.49997 Q 0.0 291.04166 52.916664 211.66666 Q 105.83333 158.74998 132.29166 158.74998 Q 185.20833 158.74998 211.66666 105.83333 Q 264.5833 52.916664 238.12498 52.916664 Q 211.66666 52.916664 211.66666 26.458332 L 211.66666 0.0 L 370.41666 0.0 Q 502.7083 0.0 529.1666 26.458332 z" svg:height="5.2916665mm" draw:style-name="style-346" svg:viewBox="0.0 0.0 529.1666 529.1666" svg:width="5.2916665mm" svg:x="123.825mm" svg:y="143.93332mm"/>
          <draw:path svg:d="M 79.37499 52.916664 L 158.74998 26.458332 L 238.12498 0.0 Q 317.49997 0.0 291.04166 132.29166 Q 291.04166 238.12498 158.74998 291.04166 Q 26.458332 343.9583 26.458332 264.5833 L 26.458332 185.20833 L 0.0 185.20833 Q 0.0 185.20833 0.0 132.29166 Q 0.0 79.37499 79.37499 52.916664 z" svg:height="2.9104166mm" draw:style-name="style-347" svg:viewBox="0.0 0.0 291.04166 291.04166" svg:width="2.9104166mm" svg:x="111.38958mm" svg:y="286.01456mm"/>
          <draw:path svg:d="M 132.29166 26.458332 L 158.74998 26.458332 L 158.74998 52.916664 Q 158.74998 52.916664 185.20833 79.37499 L 185.20833 105.83333 L 158.74998 185.20833 Q 158.74998 264.5833 185.20833 264.5833 L 211.66666 264.5833 L 211.66666 291.04166 L 211.66666 317.49997 L 211.66666 317.49997 Q 211.66666 317.49997 185.20833 343.9583 Q 158.74998 370.41666 105.83333 370.41666 L 26.458332 370.41666 L 26.458332 370.41666 Q 26.458332 370.41666 0.0 343.9583 Q -26.458332 317.49997 0.0 317.49997 Q 26.458332 317.49997 26.458332 264.5833 L 52.916664 211.66666 L 52.916664 105.83333 L 52.916664 0.0 L 79.37499 0.0 Q 105.83333 0.0 105.83333 0.0 Q 105.83333 0.0 132.29166 26.458332 z" svg:height="3.7041664mm" draw:style-name="style-348" svg:viewBox="0.0 0.0 211.66666 370.41666" svg:width="2.1166666mm" svg:x="122.76666mm" svg:y="153.98749mm"/>
          <draw:path svg:d="M 0.0 79.37499 Q 0.0 0.0 52.916664 0.0 Q 79.37499 0.0 79.37499 79.37499 Q 79.37499 132.29166 52.916664 132.29166 Q 0.0 132.29166 0.0 79.37499 z" svg:height="1.3229166mm" draw:style-name="style-349" svg:viewBox="0.0 0.0 79.37499 132.29166" svg:width="0.7937499mm" svg:x="61.9125mm" svg:y="103.98125mm"/>
          <draw:path svg:d="M 370.41666 26.458332 L 502.7083 52.916664 L 502.7083 52.916664 L 529.1666 52.916664 L 529.1666 79.37499 L 529.1666 105.83333 L 502.7083 105.83333 L 502.7083 105.83333 L 502.7083 132.29166 L 476.24997 132.29166 L 476.24997 132.29166 L 476.24997 158.74998 L 476.24997 158.74998 L 476.24997 158.74998 L 449.79166 185.20833 Q 423.3333 211.66666 423.3333 211.66666 Q 423.3333 211.66666 317.49997 264.5833 L 238.12498 291.04166 L 185.20833 291.04166 L 132.29166 264.5833 L 105.83333 264.5833 L 52.916664 264.5833 L 52.916664 264.5833 Q 52.916664 264.5833 26.458332 238.12498 L 0.0 238.12498 L 52.916664 158.74998 Q 79.37499 105.83333 105.83333 52.916664 Q 158.74998 0.0 185.20833 0.0 Q 211.66666 0.0 370.41666 26.458332 z" svg:height="2.9104166mm" draw:style-name="style-350" svg:viewBox="0.0 0.0 529.1666 291.04166" svg:width="5.2916665mm" svg:x="138.64166mm" svg:y="239.18332mm"/>
          <draw:path svg:d="M 423.3333 52.916664 L 423.3333 0.0 L 476.24997 79.37499 Q 502.7083 158.74998 529.1666 158.74998 Q 582.0833 158.74998 582.0833 132.29166 Q 608.5416 105.83333 634.99994 132.29166 Q 634.99994 158.74998 661.4583 158.74998 Q 687.9166 158.74998 687.9166 132.29166 Q 714.37494 105.83333 740.8333 158.74998 Q 793.74994 211.66666 846.6666 158.74998 Q 899.5833 158.74998 926.0416 158.74998 Q 952.49994 185.20833 952.49994 264.5833 Q 952.49994 370.41666 952.49994 423.3333 Q 952.49994 449.79166 978.95825 449.79166 Q 1005.4166 449.79166 1031.875 502.7083 Q 1058.3333 529.1666 1111.25 529.1666 Q 1164.1666 529.1666 1164.1666 582.0833 Q 1164.1666 608.5416 1190.6249 582.0833 Q 1217.0833 582.0833 1269.9999 634.99994 Q 1269.9999 714.37494 1296.4583 952.49994 L 1322.9166 1164.1666 L 1322.9166 1164.1666 L 1322.9166 1164.1666 L 1322.9166 1190.6249 L 1349.3749 1190.6249 L 1349.3749 1269.9999 Q 1349.3749 1375.8333 1322.9166 1375.8333 Q 1296.4583 1375.8333 1296.4583 1481.6666 L 1296.4583 1561.0416 L 1269.9999 1534.5833 Q 1217.0833 1534.5833 1217.0833 1587.4999 Q 1190.6249 1640.4166 1164.1666 1587.4999 Q 1164.1666 1561.0416 1137.7083 1587.4999 Q 1111.25 1640.4166 1058.3333 1640.4166 Q 1005.4166 1666.8749 978.95825 1693.3333 Q 952.49994 1746.2499 899.5833 1746.2499 Q 873.12494 1746.2499 846.6666 1772.7083 Q 846.6666 1799.1666 793.74994 1772.7083 Q 740.8333 1772.7083 740.8333 1799.1666 Q 740.8333 1852.0833 740.8333 1878.5416 Q 740.8333 1904.9999 714.37494 1904.9999 Q 687.9166 1931.4583 687.9166 1957.9165 L 687.9166 2010.8333 L 687.9166 2010.8333 Q 687.9166 2010.8333 529.1666 2010.8333 L 370.41666 2037.2915 L 370.41666 1957.9165 Q 370.41666 1904.9999 343.9583 1904.9999 L 317.49997 1878.5416 L 317.49997 1957.9165 Q 291.04166 2010.8333 211.66666 2010.8333 L 105.83333 2010.8333 L 105.83333 1984.3749 L 105.83333 1984.3749 L 79.37499 1957.9165 Q 52.916664 1904.9999 52.916664 1852.0833 Q 52.916664 1799.1666 26.458332 1799.1666 L 0.0 1799.1666 L 0.0 1746.2499 Q 0.0 1666.8749 0.0 1269.9999 Q 0.0 846.6666 26.458332 820.2083 Q 52.916664 793.74994 52.916664 740.8333 Q 52.916664 661.4583 52.916664 582.0833 Q 52.916664 502.7083 52.916664 317.49997 L 26.458332 132.29166 L 26.458332 132.29166 L 52.916664 132.29166 L 52.916664 132.29166 L 52.916664 158.74998 L 52.916664 158.74998 Q 79.37499 158.74998 158.74998 105.83333 Q 211.66666 105.83333 238.12498 79.37499 Q 264.5833 52.916664 264.5833 105.83333 Q 291.04166 158.74998 317.49997 158.74998 Q 343.9583 158.74998 317.49997 79.37499 Q 317.49997 0.0 343.9583 0.0 Q 370.41666 0.0 370.41666 52.916664 Q 370.41666 105.83333 396.87497 105.83333 Q 423.3333 105.83333 423.3333 52.916664 z" svg:height="20.372915mm" draw:style-name="style-351" svg:viewBox="0.0 0.0 1349.3749 2037.2915" svg:width="13.49375mm" svg:x="46.0375mm" svg:y="257.70416mm"/>
          <draw:path svg:d="M 952.49994 26.458332 L 978.95825 0.0 L 1111.25 0.0 Q 1269.9999 0.0 1296.4583 52.916664 Q 1322.9166 79.37499 1322.9166 105.83333 L 1322.9166 105.83333 L 1269.9999 264.5833 Q 1217.0833 423.3333 1217.0833 423.3333 L 1217.0833 423.3333 L 1217.0833 396.87497 Q 1190.6249 370.41666 1058.3333 423.3333 Q 952.49994 423.3333 846.6666 582.0833 Q 740.8333 687.9166 820.2083 687.9166 Q 899.5833 687.9166 952.49994 687.9166 Q 978.95825 634.99994 1005.4166 634.99994 L 1031.875 634.99994 L 1005.4166 661.4583 Q 1005.4166 687.9166 978.95825 714.37494 Q 952.49994 714.37494 952.49994 793.74994 Q 952.49994 846.6666 926.0416 846.6666 Q 926.0416 846.6666 926.0416 873.12494 L 899.5833 873.12494 L 899.5833 899.5833 L 899.5833 926.0416 L 899.5833 952.49994 L 899.5833 1005.4166 L 873.12494 1005.4166 L 846.6666 1005.4166 L 846.6666 1031.875 L 846.6666 1031.875 L 820.2083 1084.7916 L 793.74994 1137.7083 L 793.74994 1164.1666 L 793.74994 1190.6249 L 820.2083 1190.6249 L 820.2083 1190.6249 L 820.2083 1296.4583 Q 820.2083 1375.8333 793.74994 1402.2916 L 793.74994 1402.2916 L 767.2916 1402.2916 Q 740.8333 1402.2916 767.2916 1508.1249 Q 793.74994 1613.9583 793.74994 1640.4166 L 793.74994 1693.3333 L 820.2083 1693.3333 L 820.2083 1719.7916 L 793.74994 1746.2499 Q 740.8333 1799.1666 793.74994 1852.0833 Q 873.12494 1904.9999 926.0416 1904.9999 L 978.95825 1904.9999 L 1005.4166 1904.9999 Q 1058.3333 1904.9999 1058.3333 1904.9999 Q 1058.3333 1904.9999 1084.7916 1931.4583 L 1111.25 1957.9165 L 1111.25 1957.9165 L 1137.7083 1957.9165 L 1111.25 2010.8333 Q 1111.25 2037.2915 1084.7916 2037.2915 L 1084.7916 2037.2915 L 1005.4166 2037.2915 Q 926.0416 2063.75 873.12494 2116.6665 Q 846.6666 2169.5833 846.6666 2196.0415 L 846.6666 2222.5 L 846.6666 2248.9583 L 846.6666 2275.4165 L 793.74994 2275.4165 L 767.2916 2275.4165 L 767.2916 2248.9583 Q 740.8333 2248.9583 740.8333 2275.4165 L 740.8333 2301.875 L 714.37494 2301.875 L 714.37494 2301.875 L 714.37494 2248.9583 Q 714.37494 2196.0415 582.0833 2143.125 Q 476.24997 2063.75 423.3333 2116.6665 L 370.41666 2169.5833 L 343.9583 2169.5833 Q 317.49997 2169.5833 317.49997 2143.125 Q 317.49997 2116.6665 238.12498 2090.2083 Q 185.20833 2063.75 185.20833 1984.3749 Q 158.74998 1931.4583 132.29166 1904.9999 Q 105.83333 1904.9999 79.37499 1852.0833 Q 52.916664 1799.1666 26.458332 1799.1666 L 0.0 1799.1666 L 0.0 1772.7083 Q 0.0 1746.2499 26.458332 1666.8749 L 26.458332 1587.4999 L 26.458332 1534.5833 Q 52.916664 1481.6666 52.916664 1428.7499 Q 52.916664 1375.8333 79.37499 1349.3749 Q 132.29166 1322.9166 158.74998 1269.9999 Q 211.66666 1217.0833 211.66666 1111.25 L 238.12498 1005.4166 L 238.12498 952.49994 Q 264.5833 926.0416 264.5833 820.2083 L 291.04166 714.37494 L 291.04166 714.37494 Q 317.49997 714.37494 317.49997 634.99994 L 317.49997 529.1666 L 317.49997 529.1666 Q 317.49997 502.7083 370.41666 476.24997 Q 370.41666 423.3333 396.87497 343.9583 Q 423.3333 264.5833 449.79166 264.5833 L 476.24997 264.5833 L 476.24997 238.12498 L 476.24997 238.12498 L 502.7083 238.12498 L 502.7083 211.66666 L 502.7083 211.66666 L 529.1666 211.66666 L 529.1666 211.66666 L 529.1666 211.66666 L 555.625 185.20833 L 582.0833 158.74998 L 582.0833 158.74998 L 582.0833 158.74998 L 608.5416 158.74998 L 608.5416 158.74998 L 608.5416 132.29166 L 634.99994 132.29166 L 634.99994 132.29166 L 634.99994 105.83333 L 661.4583 105.83333 L 687.9166 105.83333 L 687.9166 132.29166 L 687.9166 132.29166 L 714.37494 158.74998 L 714.37494 158.74998 L 714.37494 158.74998 L 714.37494 158.74998 L 714.37494 185.20833 L 687.9166 185.20833 L 687.9166 185.20833 L 687.9166 211.66666 L 687.9166 211.66666 L 687.9166 211.66666 L 634.99994 264.5833 Q 634.99994 291.04166 608.5416 317.49997 L 582.0833 343.9583 L 582.0833 343.9583 L 582.0833 370.41666 L 582.0833 370.41666 L 582.0833 370.41666 L 582.0833 423.3333 L 582.0833 449.79166 L 582.0833 449.79166 L 582.0833 423.3333 L 634.99994 423.3333 L 687.9166 423.3333 L 714.37494 396.87497 L 740.8333 370.41666 L 793.74994 370.41666 L 846.6666 370.41666 L 846.6666 343.9583 L 846.6666 343.9583 L 873.12494 343.9583 L 873.12494 317.49997 L 899.5833 317.49997 L 926.0416 317.49997 L 952.49994 291.04166 L 978.95825 264.5833 L 978.95825 264.5833 L 1005.4166 264.5833 L 1005.4166 264.5833 L 1005.4166 264.5833 L 1005.4166 238.12498 L 1005.4166 238.12498 L 1031.875 238.12498 L 1031.875 211.66666 L 1031.875 211.66666 L 1058.3333 211.66666 L 1058.3333 211.66666 L 1058.3333 211.66666 L 1058.3333 185.20833 L 1058.3333 185.20833 L 1084.7916 158.74998 L 1084.7916 105.83333 L 952.49994 105.83333 L 846.6666 105.83333 L 846.6666 105.83333 Q 846.6666 79.37499 820.2083 52.916664 L 820.2083 52.916664 L 846.6666 52.916664 L 899.5833 52.916664 L 952.49994 26.458332 z M 343.9583 1269.9999 L 317.49997 1164.1666 L 317.49997 1084.7916 Q 343.9583 1005.4166 476.24997 926.0416 Q 582.0833 873.12494 582.0833 1084.7916 Q 582.0833 1296.4583 529.1666 1322.9166 Q 476.24997 1375.8333 423.3333 1349.3749 Q 370.41666 1349.3749 343.9583 1269.9999 z M 211.66666 1772.7083 L 211.66666 1772.7083 L 185.20833 1772.7083 L 185.20833 1746.2499 L 185.20833 1746.2499 L 158.74998 1746.2499 L 185.20833 1693.3333 Q 211.66666 1640.4166 264.5833 1587.4999 Q 291.04166 1587.4999 370.41666 1587.4999 Q 423.3333 1587.4999 502.7083 1666.8749 Q 582.0833 1772.7083 529.1666 1878.5416 Q 449.79166 1957.9165 396.87497 1957.9165 Q 343.9583 1957.9165 264.5833 1878.5416 Q 211.66666 1799.1666 211.66666 1772.7083 z" svg:height="23.01875mm" draw:style-name="style-352" svg:viewBox="0.0 0.0 1322.9166 2301.875" svg:width="13.229166mm" svg:x="93.13333mm" svg:y="256.6458mm"/>
          <draw:path svg:d="M 185.20833 0.0 L 211.66666 0.0 L 211.66666 0.0 L 211.66666 0.0 L 238.12498 0.0 L 264.5833 0.0 L 264.5833 0.0 Q 264.5833 26.458332 291.04166 26.458332 L 317.49997 26.458332 L 317.49997 26.458332 Q 317.49997 26.458332 317.49997 52.916664 L 343.9583 52.916664 L 396.87497 132.29166 Q 449.79166 211.66666 423.3333 211.66666 Q 396.87497 238.12498 317.49997 238.12498 L 264.5833 238.12498 L 238.12498 264.5833 Q 211.66666 291.04166 132.29166 238.12498 L 52.916664 185.20833 L 52.916664 185.20833 L 52.916664 185.20833 L 52.916664 158.74998 L 52.916664 158.74998 L 26.458332 158.74998 L 26.458332 132.29166 L 26.458332 132.29166 L 0.0 132.29166 L 0.0 105.83333 Q 0.0 79.37499 79.37499 52.916664 L 132.29166 26.458332 L 158.74998 26.458332 L 185.20833 26.458332 L 185.20833 0.0 z" svg:height="2.6458333mm" draw:style-name="style-353" svg:viewBox="0.0 0.0 423.3333 264.5833" svg:width="4.233333mm" svg:x="145.52083mm" svg:y="190.23541mm"/>
          <draw:path svg:d="M 105.83333 0.0 L 158.74998 0.0 L 158.74998 0.0 L 158.74998 0.0 L 185.20833 52.916664 L 211.66666 79.37499 L 211.66666 105.83333 L 211.66666 132.29166 L 238.12498 158.74998 L 264.5833 211.66666 L 264.5833 238.12498 L 264.5833 264.5833 L 238.12498 264.5833 L 238.12498 264.5833 L 158.74998 264.5833 Q 105.83333 264.5833 79.37499 264.5833 L 52.916664 238.12498 L 52.916664 211.66666 Q 52.916664 211.66666 26.458332 211.66666 L 26.458332 211.66666 L 26.458332 158.74998 Q 0.0 132.29166 0.0 105.83333 L 0.0 79.37499 L 0.0 26.458332 Q 26.458332 0.0 105.83333 0.0 z" svg:height="2.6458333mm" draw:style-name="style-354" svg:viewBox="0.0 0.0 264.5833 264.5833" svg:width="2.6458333mm" svg:x="174.09583mm" svg:y="232.30415mm"/>
          <draw:path svg:d="M 238.12498 0.0 L 291.04166 26.458332 L 291.04166 26.458332 L 291.04166 26.458332 L 343.9583 158.74998 Q 343.9583 264.5833 396.87497 317.49997 Q 449.79166 370.41666 476.24997 370.41666 Q 502.7083 370.41666 555.625 423.3333 Q 555.625 476.24997 582.0833 476.24997 L 582.0833 502.7083 L 582.0833 582.0833 Q 608.5416 661.4583 661.4583 767.2916 Q 714.37494 846.6666 767.2916 899.5833 Q 820.2083 899.5833 820.2083 926.0416 L 820.2083 926.0416 L 846.6666 952.49994 Q 873.12494 952.49994 873.12494 952.49994 L 873.12494 978.95825 L 899.5833 1058.3333 Q 926.0416 1111.25 899.5833 1137.7083 Q 899.5833 1164.1666 873.12494 1164.1666 Q 820.2083 1164.1666 873.12494 1269.9999 Q 899.5833 1349.3749 873.12494 1349.3749 Q 846.6666 1349.3749 846.6666 1375.8333 Q 820.2083 1402.2916 820.2083 1428.7499 L 820.2083 1455.2083 L 793.74994 1455.2083 L 793.74994 1481.6666 L 714.37494 1481.6666 L 661.4583 1481.6666 L 608.5416 1508.1249 L 555.625 1508.1249 L 555.625 1508.1249 L 529.1666 1481.6666 L 529.1666 1481.6666 L 502.7083 1481.6666 L 502.7083 1481.6666 L 502.7083 1481.6666 L 502.7083 1455.2083 L 502.7083 1455.2083 L 476.24997 1455.2083 L 476.24997 1428.7499 L 476.24997 1428.7499 L 449.79166 1428.7499 L 449.79166 1428.7499 L 449.79166 1428.7499 L 449.79166 1402.2916 L 449.79166 1402.2916 L 423.3333 1402.2916 Q 423.3333 1375.8333 396.87497 1322.9166 Q 343.9583 1269.9999 264.5833 1243.5416 Q 185.20833 1217.0833 185.20833 1269.9999 L 158.74998 1322.9166 L 158.74998 1322.9166 L 132.29166 1322.9166 L 132.29166 1243.5416 L 132.29166 1164.1666 L 132.29166 1164.1666 Q 132.29166 1137.7083 158.74998 1111.25 L 185.20833 1084.7916 L 185.20833 1058.3333 L 185.20833 1031.875 L 158.74998 952.49994 L 132.29166 899.5833 L 132.29166 846.6666 Q 132.29166 820.2083 79.37499 608.5416 Q 79.37499 396.87497 26.458332 343.9583 L 0.0 291.04166 L 26.458332 291.04166 L 52.916664 291.04166 L 52.916664 238.12498 Q 52.916664 185.20833 79.37499 185.20833 Q 105.83333 185.20833 132.29166 132.29166 Q 158.74998 105.83333 185.20833 26.458332 Q 185.20833 -26.458332 238.12498 0.0 z" svg:height="15.081249mm" draw:style-name="style-355" svg:viewBox="0.0 0.0 899.5833 1508.1249" svg:width="8.995832mm" svg:x="98.16041mm" svg:y="120.649994mm"/>
          <draw:path svg:d="M 105.83333 26.458332 L 105.83333 0.0 L 158.74998 26.458332 Q 185.20833 26.458332 185.20833 79.37499 Q 211.66666 132.29166 211.66666 343.9583 L 211.66666 582.0833 L 238.12498 582.0833 L 238.12498 608.5416 L 238.12498 608.5416 L 211.66666 608.5416 L 211.66666 661.4583 L 211.66666 740.8333 L 238.12498 740.8333 L 238.12498 740.8333 L 238.12498 820.2083 Q 211.66666 873.12494 211.66666 1031.875 L 211.66666 1190.6249 L 185.20833 1243.5416 L 185.20833 1296.4583 L 158.74998 1296.4583 Q 132.29166 1296.4583 79.37499 1296.4583 L 26.458332 1296.4583 L 0.0 1322.9166 L 0.0 1322.9166 L 0.0 1243.5416 Q 0.0 1164.1666 0.0 608.5416 L 0.0 52.916664 L 0.0 52.916664 L 26.458332 26.458332 L 26.458332 26.458332 L 52.916664 26.458332 L 52.916664 52.916664 L 52.916664 79.37499 L 79.37499 79.37499 L 79.37499 79.37499 L 79.37499 52.916664 L 105.83333 52.916664 L 105.83333 26.458332 z" svg:height="13.229166mm" draw:style-name="style-356" svg:viewBox="0.0 0.0 238.12498 1322.9166" svg:width="2.38125mm" svg:x="10.054166mm" svg:y="159.01457mm"/>
          <draw:path svg:d="M 105.83333 26.458332 L 132.29166 0.0 L 211.66666 26.458332 Q 317.49997 52.916664 343.9583 52.916664 Q 370.41666 79.37499 370.41666 52.916664 Q 423.3333 0.0 423.3333 0.0 L 423.3333 0.0 L 423.3333 0.0 Q 449.79166 0.0 449.79166 0.0 L 449.79166 0.0 L 476.24997 0.0 L 476.24997 0.0 L 476.24997 26.458332 L 476.24997 52.916664 L 476.24997 52.916664 Q 476.24997 52.916664 476.24997 79.37499 Q 476.24997 79.37499 423.3333 105.83333 L 370.41666 105.83333 L 396.87497 132.29166 Q 396.87497 158.74998 423.3333 185.20833 Q 449.79166 185.20833 423.3333 238.12498 Q 423.3333 317.49997 370.41666 317.49997 L 343.9583 317.49997 L 343.9583 317.49997 Q 343.9583 317.49997 264.5833 317.49997 Q 158.74998 343.9583 132.29166 370.41666 L 105.83333 423.3333 L 79.37499 423.3333 L 52.916664 423.3333 L 52.916664 396.87497 L 52.916664 370.41666 L 26.458332 370.41666 L 26.458332 370.41666 L 26.458332 343.9583 L 0.0 343.9583 L 0.0 343.9583 L 0.0 343.9583 L 0.0 317.49997 L 0.0 291.04166 L 0.0 264.5833 L 0.0 211.66666 L 0.0 158.74998 Q 0.0 132.29166 26.458332 105.83333 L 26.458332 79.37499 L 52.916664 79.37499 Q 52.916664 52.916664 105.83333 26.458332 z M 79.37499 317.49997 Q 105.83333 317.49997 105.83333 317.49997 Q 105.83333 317.49997 105.83333 317.49997 Q 79.37499 317.49997 79.37499 317.49997 z" svg:height="4.233333mm" draw:style-name="style-357" svg:viewBox="0.0 0.0 476.24997 423.3333" svg:width="4.7625mm" svg:x="83.07916mm" svg:y="140.22916mm"/>
          <draw:path svg:d="M 687.9166 26.458332 L 687.9166 26.458332 L 714.37494 0.0 L 740.8333 0.0 L 740.8333 0.0 Q 740.8333 26.458332 767.2916 26.458332 L 793.74994 26.458332 L 793.74994 52.916664 Q 820.2083 79.37499 767.2916 79.37499 Q 714.37494 105.83333 740.8333 158.74998 Q 740.8333 238.12498 767.2916 238.12498 Q 793.74994 238.12498 740.8333 343.9583 Q 714.37494 449.79166 740.8333 449.79166 L 767.2916 449.79166 L 767.2916 449.79166 Q 740.8333 476.24997 740.8333 555.625 L 740.8333 608.5416 L 661.4583 661.4583 Q 582.0833 740.8333 555.625 793.74994 Q 529.1666 873.12494 502.7083 873.12494 Q 476.24997 873.12494 476.24997 926.0416 Q 476.24997 978.95825 449.79166 978.95825 L 449.79166 978.95825 L 423.3333 1005.4166 Q 370.41666 1031.875 343.9583 1058.3333 Q 317.49997 1058.3333 317.49997 1005.4166 Q 264.5833 952.49994 264.5833 1031.875 Q 211.66666 1137.7083 211.66666 1084.7916 Q 185.20833 1031.875 185.20833 1058.3333 Q 158.74998 1058.3333 158.74998 1058.3333 L 158.74998 1084.7916 L 158.74998 1084.7916 L 158.74998 1084.7916 L 132.29166 1084.7916 L 132.29166 1084.7916 L 132.29166 1111.25 L 105.83333 1111.25 L 105.83333 1111.25 L 105.83333 1137.7083 L 79.37499 1137.7083 L 52.916664 1137.7083 L 52.916664 1111.25 L 52.916664 1111.25 L 52.916664 1084.7916 L 52.916664 1084.7916 L 26.458332 1058.3333 L 0.0 1031.875 L 0.0 978.95825 L 0.0 952.49994 L 26.458332 952.49994 L 26.458332 952.49994 L 52.916664 952.49994 Q 52.916664 926.0416 79.37499 873.12494 Q 105.83333 820.2083 105.83333 714.37494 L 105.83333 634.99994 L 105.83333 634.99994 L 105.83333 634.99994 L 105.83333 608.5416 L 105.83333 608.5416 L 132.29166 608.5416 L 132.29166 608.5416 L 158.74998 582.0833 L 185.20833 582.0833 L 185.20833 555.625 L 185.20833 529.1666 L 211.66666 529.1666 L 238.12498 529.1666 L 238.12498 555.625 Q 211.66666 582.0833 211.66666 634.99994 L 211.66666 687.9166 L 238.12498 687.9166 L 264.5833 661.4583 L 264.5833 661.4583 L 264.5833 661.4583 L 291.04166 661.4583 L 291.04166 661.4583 L 291.04166 634.99994 L 317.49997 634.99994 L 317.49997 634.99994 L 317.49997 608.5416 L 317.49997 608.5416 L 317.49997 608.5416 L 343.9583 608.5416 L 343.9583 608.5416 L 343.9583 582.0833 L 370.41666 582.0833 L 370.41666 529.1666 Q 370.41666 476.24997 423.3333 449.79166 Q 423.3333 423.3333 449.79166 291.04166 L 476.24997 158.74998 L 476.24997 158.74998 L 476.24997 158.74998 L 502.7083 158.74998 L 502.7083 185.20833 L 529.1666 185.20833 L 529.1666 185.20833 L 555.625 158.74998 L 582.0833 158.74998 L 582.0833 132.29166 Q 582.0833 105.83333 555.625 79.37499 Q 555.625 52.916664 608.5416 79.37499 L 661.4583 79.37499 L 661.4583 52.916664 L 687.9166 26.458332 L 687.9166 26.458332 z" svg:height="11.377083mm" draw:style-name="style-358" svg:viewBox="0.0 0.0 793.74994 1137.7083" svg:width="7.9374995mm" svg:x="40.74583mm" svg:y="191.29375mm"/>
          <draw:path svg:d="M 26.458332 26.458332 L 26.458332 26.458332 L 52.916664 0.0 L 105.83333 0.0 L 105.83333 0.0 Q 105.83333 26.458332 105.83333 26.458332 L 132.29166 26.458332 L 132.29166 52.916664 L 158.74998 79.37499 L 158.74998 79.37499 L 158.74998 79.37499 L 158.74998 105.83333 L 185.20833 105.83333 L 185.20833 132.29166 Q 158.74998 158.74998 105.83333 185.20833 L 52.916664 185.20833 L 52.916664 185.20833 Q 52.916664 158.74998 26.458332 105.83333 L 0.0 52.916664 L 0.0 26.458332 L 0.0 26.458332 L 26.458332 26.458332 z" svg:height="1.8520832mm" draw:style-name="style-359" svg:viewBox="0.0 0.0 185.20833 185.20833" svg:width="1.8520832mm" svg:x="141.28749mm" svg:y="212.4604mm"/>
          <draw:path svg:d="M 185.20833 238.12498 L 185.20833 264.5833 L 185.20833 264.5833 Q 185.20833 291.04166 185.20833 291.04166 L 211.66666 291.04166 L 211.66666 317.49997 L 211.66666 343.9583 L 211.66666 343.9583 Q 185.20833 343.9583 185.20833 343.9583 L 185.20833 370.41666 L 185.20833 370.41666 Q 185.20833 370.41666 158.74998 396.87497 L 158.74998 449.79166 L 158.74998 449.79166 Q 132.29166 449.79166 105.83333 449.79166 L 79.37499 449.79166 L 79.37499 449.79166 L 79.37499 449.79166 L 79.37499 370.41666 Q 79.37499 291.04166 52.916664 238.12498 L 26.458332 211.66666 L 0.0 132.29166 Q -52.916664 26.458332 52.916664 26.458332 Q 158.74998 26.458332 185.20833 0.0 Q 238.12498 0.0 211.66666 79.37499 Q 185.20833 185.20833 185.20833 238.12498 z" svg:height="4.497916mm" draw:style-name="style-360" svg:viewBox="0.0 0.0 211.66666 449.79166" svg:width="2.1166666mm" svg:x="56.885414mm" svg:y="171.71457mm"/>
          <draw:path svg:d="M 238.12498 132.29166 L 238.12498 132.29166 L 264.5833 211.66666 Q 317.49997 264.5833 343.9583 370.41666 Q 370.41666 476.24997 343.9583 476.24997 L 317.49997 476.24997 L 291.04166 502.7083 L 264.5833 529.1666 L 264.5833 529.1666 L 264.5833 529.1666 L 185.20833 529.1666 L 105.83333 529.1666 L 52.916664 529.1666 Q 26.458332 529.1666 0.0 423.3333 L 0.0 317.49997 L 0.0 317.49997 Q 26.458332 317.49997 26.458332 291.04166 L 26.458332 291.04166 L 26.458332 264.5833 L 26.458332 264.5833 L 26.458332 264.5833 Q 52.916664 264.5833 79.37499 158.74998 L 105.83333 26.458332 L 158.74998 0.0 Q 185.20833 0.0 211.66666 52.916664 Q 211.66666 132.29166 238.12498 132.29166 z" svg:height="5.2916665mm" draw:style-name="style-361" svg:viewBox="0.0 0.0 343.9583 529.1666" svg:width="3.439583mm" svg:x="54.504166mm" svg:y="213.78333mm"/>
          <draw:path svg:d="M 767.2916 52.916664 L 820.2083 0.0 L 846.6666 0.0 L 873.12494 0.0 L 873.12494 26.458332 Q 873.12494 26.458332 820.2083 185.20833 Q 767.2916 317.49997 740.8333 317.49997 L 740.8333 343.9583 L 740.8333 343.9583 Q 767.2916 370.41666 740.8333 396.87497 Q 714.37494 423.3333 714.37494 449.79166 L 714.37494 476.24997 L 714.37494 476.24997 Q 687.9166 502.7083 687.9166 502.7083 L 661.4583 502.7083 L 661.4583 555.625 L 661.4583 582.0833 L 634.99994 582.0833 L 634.99994 608.5416 L 634.99994 608.5416 L 608.5416 608.5416 L 608.5416 661.4583 Q 608.5416 714.37494 634.99994 714.37494 L 634.99994 740.8333 L 582.0833 740.8333 Q 529.1666 767.2916 502.7083 767.2916 L 502.7083 793.74994 L 423.3333 873.12494 Q 343.9583 952.49994 343.9583 978.95825 Q 291.04166 1031.875 291.04166 1031.875 L 291.04166 1031.875 L 291.04166 1058.3333 L 264.5833 1058.3333 L 264.5833 1058.3333 L 238.12498 1058.3333 L 238.12498 1058.3333 L 238.12498 1084.7916 L 238.12498 1084.7916 L 238.12498 1084.7916 L 211.66666 1084.7916 L 211.66666 1084.7916 L 211.66666 1111.25 L 185.20833 1111.25 L 185.20833 1031.875 L 185.20833 926.0416 L 158.74998 926.0416 L 132.29166 926.0416 L 105.83333 952.49994 L 79.37499 952.49994 L 79.37499 978.95825 L 79.37499 1031.875 L 52.916664 1031.875 L 52.916664 1031.875 L 26.458332 1031.875 L 0.0 1031.875 L 0.0 1031.875 L 26.458332 1005.4166 L 26.458332 1005.4166 L 26.458332 978.95825 L 26.458332 978.95825 L 26.458332 978.95825 L 52.916664 926.0416 L 52.916664 899.5833 L 52.916664 873.12494 L 52.916664 846.6666 L 79.37499 846.6666 Q 105.83333 846.6666 105.83333 767.2916 Q 105.83333 687.9166 132.29166 687.9166 Q 158.74998 687.9166 158.74998 661.4583 L 158.74998 608.5416 L 211.66666 608.5416 Q 264.5833 608.5416 370.41666 502.7083 L 476.24997 396.87497 L 476.24997 396.87497 Q 502.7083 396.87497 582.0833 264.5833 Q 687.9166 132.29166 714.37494 132.29166 Q 740.8333 132.29166 767.2916 52.916664 z" svg:height="11.112499mm" draw:style-name="style-362" svg:viewBox="0.0 0.0 873.12494 1111.25" svg:width="8.73125mm" svg:x="146.31458mm" svg:y="248.44374mm"/>
          <draw:path svg:d="M 158.74998 317.49997 L 79.37499 317.49997 L 52.916664 317.49997 L 52.916664 317.49997 L 52.916664 317.49997 L 52.916664 317.49997 L 26.458332 317.49997 L 26.458332 317.49997 L 26.458332 291.04166 L 0.0 291.04166 L 0.0 291.04166 L 0.0 264.5833 L 0.0 264.5833 L 0.0 264.5833 L 52.916664 158.74998 Q 52.916664 26.458332 238.12498 0.0 Q 396.87497 0.0 370.41666 105.83333 Q 370.41666 211.66666 317.49997 264.5833 Q 264.5833 317.49997 158.74998 317.49997 z" svg:height="3.1749997mm" draw:style-name="style-363" svg:viewBox="0.0 0.0 370.41666 317.49997" svg:width="3.7041664mm" svg:x="106.362495mm" svg:y="291.04166mm"/>
          <draw:path svg:d="M 423.3333 264.5833 L 423.3333 343.9583 L 211.66666 291.04166 Q 0.0 238.12498 0.0 105.83333 Q -26.458332 0.0 79.37499 0.0 Q 158.74998 -26.458332 238.12498 26.458332 Q 343.9583 79.37499 370.41666 132.29166 Q 396.87497 185.20833 423.3333 264.5833 z" svg:height="3.439583mm" draw:style-name="style-364" svg:viewBox="0.0 0.0 423.3333 343.9583" svg:width="4.233333mm" svg:x="114.03541mm" svg:y="268.55206mm"/>
          <draw:path svg:d="M 52.916664 26.458332 L 0.0 0.0 L 211.66666 0.0 L 423.3333 0.0 L 396.87497 714.37494 Q 370.41666 1402.2916 343.9583 1402.2916 Q 317.49997 1402.2916 317.49997 1455.2083 Q 317.49997 1534.5833 291.04166 1534.5833 Q 264.5833 1508.1249 264.5833 1508.1249 L 264.5833 1508.1249 L 238.12498 1534.5833 L 211.66666 1561.0416 L 211.66666 1561.0416 L 211.66666 1561.0416 L 211.66666 1587.4999 L 211.66666 1587.4999 L 211.66666 1587.4999 Q 211.66666 1587.4999 185.20833 1508.1249 Q 185.20833 1455.2083 158.74998 1455.2083 L 105.83333 1481.6666 L 105.83333 1402.2916 Q 105.83333 1296.4583 105.83333 661.4583 Q 105.83333 52.916664 52.916664 26.458332 z" svg:height="15.874999mm" draw:style-name="style-365" svg:viewBox="0.0 0.0 423.3333 1587.4999" svg:width="4.233333mm" svg:x="179.3875mm" svg:y="152.1354mm"/>
          <draw:path svg:d="M 2116.6665 0.0 L 2116.6665 0.0 L 2116.6665 26.458332 L 2116.6665 52.916664 L 2143.125 79.37499 L 2143.125 105.83333 L 2116.6665 105.83333 Q 2090.2083 132.29166 2063.75 132.29166 L 2037.2915 132.29166 L 2037.2915 185.20833 L 2010.8333 238.12498 L 2010.8333 238.12498 L 2010.8333 238.12498 L 2010.8333 264.5833 L 2010.8333 264.5833 L 1984.3749 264.5833 L 1984.3749 291.04166 L 1984.3749 291.04166 L 1957.9165 291.04166 L 1957.9165 317.49997 Q 1957.9165 343.9583 1931.4583 396.87497 L 1931.4583 449.79166 L 1852.0833 502.7083 Q 1799.1666 582.0833 1772.7083 608.5416 L 1772.7083 661.4583 L 1693.3333 714.37494 Q 1640.4166 767.2916 1613.9583 793.74994 L 1587.4999 820.2083 L 1587.4999 820.2083 L 1587.4999 820.2083 L 1587.4999 846.6666 L 1587.4999 846.6666 L 1561.0416 846.6666 L 1561.0416 873.12494 L 1561.0416 873.12494 L 1534.5833 873.12494 L 1534.5833 873.12494 L 1534.5833 873.12494 L 1534.5833 899.5833 L 1508.1249 899.5833 L 1481.6666 899.5833 Q 1481.6666 873.12494 1481.6666 873.12494 Q 1481.6666 873.12494 1481.6666 873.12494 Q 1428.7499 873.12494 1375.8333 873.12494 L 1322.9166 846.6666 L 1322.9166 846.6666 Q 1349.3749 820.2083 1375.8333 820.2083 Q 1402.2916 820.2083 1402.2916 793.74994 Q 1402.2916 767.2916 1428.7499 767.2916 Q 1455.2083 767.2916 1455.2083 714.37494 Q 1481.6666 634.99994 1375.8333 634.99994 Q 1296.4583 608.5416 1269.9999 634.99994 Q 1217.0833 661.4583 1164.1666 661.4583 Q 1084.7916 634.99994 1084.7916 687.9166 Q 1084.7916 714.37494 1084.7916 767.2916 L 1084.7916 793.74994 L 1058.3333 793.74994 Q 1005.4166 820.2083 952.49994 820.2083 Q 899.5833 873.12494 846.6666 873.12494 L 793.74994 873.12494 L 767.2916 873.12494 Q 740.8333 873.12494 740.8333 899.5833 L 740.8333 899.5833 L 740.8333 899.5833 Q 740.8333 899.5833 714.37494 926.0416 L 714.37494 926.0416 L 661.4583 926.0416 Q 608.5416 926.0416 529.1666 978.95825 L 423.3333 1005.4166 L 423.3333 1031.875 L 423.3333 1084.7916 L 396.87497 1084.7916 L 396.87497 1084.7916 L 396.87497 1058.3333 L 370.41666 1031.875 L 370.41666 978.95825 Q 370.41666 899.5833 370.41666 820.2083 L 370.41666 740.8333 L 343.9583 740.8333 L 343.9583 714.37494 L 291.04166 714.37494 Q 238.12498 714.37494 238.12498 740.8333 Q 238.12498 767.2916 211.66666 767.2916 L 158.74998 767.2916 L 158.74998 767.2916 L 158.74998 767.2916 L 132.29166 767.2916 L 132.29166 767.2916 L 132.29166 740.8333 L 158.74998 740.8333 L 158.74998 740.8333 L 158.74998 714.37494 L 158.74998 714.37494 L 158.74998 714.37494 L 158.74998 687.9166 Q 158.74998 661.4583 158.74998 661.4583 L 158.74998 661.4583 L 158.74998 687.9166 L 158.74998 687.9166 L 158.74998 661.4583 Q 158.74998 634.99994 185.20833 608.5416 Q 211.66666 608.5416 211.66666 582.0833 Q 211.66666 555.625 185.20833 555.625 Q 158.74998 529.1666 158.74998 476.24997 Q 158.74998 423.3333 79.37499 370.41666 L 0.0 317.49997 L 0.0 264.5833 L 0.0 211.66666 L 26.458332 211.66666 L 26.458332 185.20833 L 26.458332 185.20833 L 52.916664 185.20833 L 52.916664 185.20833 L 52.916664 185.20833 L 52.916664 158.74998 L 52.916664 158.74998 L 873.12494 158.74998 Q 1693.3333 185.20833 1640.4166 211.66666 Q 1613.9583 264.5833 1666.8749 264.5833 Q 1746.2499 264.5833 1719.7916 264.5833 L 1719.7916 291.04166 L 1719.7916 291.04166 L 1693.3333 291.04166 L 1693.3333 291.04166 L 1693.3333 291.04166 L 1746.2499 291.04166 L 1799.1666 291.04166 L 1825.6249 291.04166 L 1852.0833 291.04166 L 1852.0833 264.5833 L 1852.0833 264.5833 L 1878.5416 264.5833 Q 1878.5416 238.12498 1904.9999 238.12498 Q 1931.4583 185.20833 1957.9165 132.29166 Q 2010.8333 52.916664 1984.3749 52.916664 Q 1957.9165 52.916664 1957.9165 26.458332 L 1984.3749 0.0 L 2037.2915 0.0 Q 2090.2083 -26.458332 2116.6665 0.0 z" svg:height="10.847916mm" draw:style-name="style-366" svg:viewBox="0.0 0.0 2143.125 1084.7916" svg:width="21.43125mm" svg:x="117.47499mm" svg:y="228.3354mm"/>
          <draw:path svg:d="M 132.29166 52.916664 L 211.66666 26.458332 L 238.12498 0.0 L 291.04166 0.0 L 291.04166 52.916664 L 291.04166 105.83333 L 264.5833 105.83333 L 264.5833 132.29166 L 264.5833 132.29166 L 291.04166 132.29166 L 291.04166 132.29166 L 291.04166 132.29166 L 291.04166 158.74998 L 291.04166 158.74998 L 238.12498 238.12498 Q 211.66666 343.9583 158.74998 343.9583 L 105.83333 343.9583 L 79.37499 370.41666 L 52.916664 370.41666 L 52.916664 343.9583 Q 79.37499 291.04166 79.37499 238.12498 Q 79.37499 211.66666 52.916664 238.12498 Q 26.458332 238.12498 26.458332 185.20833 L 0.0 132.29166 L 26.458332 132.29166 L 26.458332 132.29166 L 26.458332 105.83333 L 26.458332 105.83333 L 52.916664 105.83333 Q 52.916664 79.37499 132.29166 52.916664 z" svg:height="3.7041664mm" draw:style-name="style-367" svg:viewBox="0.0 0.0 291.04166 370.41666" svg:width="2.9104166mm" svg:x="91.28124mm" svg:y="190.23541mm"/>
          <draw:path svg:d="M 158.74998 52.916664 L 185.20833 0.0 L 185.20833 0.0 Q 185.20833 26.458332 211.66666 26.458332 L 211.66666 26.458332 L 211.66666 26.458332 Q 211.66666 26.458332 211.66666 52.916664 L 238.12498 52.916664 L 264.5833 158.74998 Q 291.04166 264.5833 370.41666 185.20833 Q 476.24997 105.83333 476.24997 52.916664 L 476.24997 0.0 L 502.7083 0.0 Q 529.1666 0.0 529.1666 26.458332 Q 529.1666 52.916664 555.625 52.916664 L 555.625 52.916664 L 555.625 52.916664 Q 555.625 79.37499 582.0833 79.37499 L 582.0833 79.37499 L 687.9166 79.37499 L 820.2083 79.37499 L 820.2083 79.37499 Q 820.2083 79.37499 793.74994 132.29166 Q 767.2916 185.20833 740.8333 185.20833 Q 687.9166 185.20833 608.5416 158.74998 L 529.1666 158.74998 L 582.0833 238.12498 Q 582.0833 317.49997 582.0833 343.9583 Q 529.1666 396.87497 529.1666 396.87497 L 529.1666 423.3333 L 476.24997 449.79166 Q 396.87497 502.7083 370.41666 502.7083 L 343.9583 502.7083 L 317.49997 529.1666 L 264.5833 555.625 L 238.12498 555.625 L 211.66666 555.625 L 158.74998 582.0833 L 105.83333 582.0833 L 105.83333 502.7083 L 105.83333 449.79166 L 79.37499 449.79166 L 79.37499 449.79166 L 79.37499 423.3333 L 52.916664 423.3333 L 52.916664 423.3333 L 52.916664 396.87497 L 52.916664 396.87497 L 52.916664 396.87497 L 52.916664 396.87497 L 52.916664 370.41666 L 26.458332 370.41666 L 26.458332 370.41666 L 26.458332 343.9583 L 0.0 343.9583 L 0.0 343.9583 L 0.0 343.9583 L 0.0 317.49997 L 0.0 291.04166 L 26.458332 264.5833 L 26.458332 238.12498 L 26.458332 211.66666 L 52.916664 185.20833 L 52.916664 185.20833 L 52.916664 185.20833 L 52.916664 158.74998 Q 52.916664 158.74998 105.83333 132.29166 Q 158.74998 105.83333 158.74998 52.916664 z" svg:height="5.820833mm" draw:style-name="style-368" svg:viewBox="0.0 0.0 820.2083 582.0833" svg:width="8.202083mm" svg:x="86.783325mm" svg:y="203.99374mm"/>
          <draw:path svg:d="M 52.916664 26.458332 L 132.29166 0.0 L 291.04166 52.916664 Q 449.79166 105.83333 529.1666 158.74998 Q 582.0833 211.66666 529.1666 211.66666 Q 502.7083 211.66666 317.49997 211.66666 Q 132.29166 264.5833 52.916664 158.74998 Q 0.0 105.83333 0.0 52.916664 Q 0.0 52.916664 52.916664 26.458332 z" svg:height="2.1166666mm" draw:style-name="style-369" svg:viewBox="0.0 0.0 529.1666 211.66666" svg:width="5.2916665mm" svg:x="155.575mm" svg:y="195.79166mm"/>
          <draw:path svg:d="M 608.5416 0.0 L 1111.25 0.0 L 1084.7916 26.458332 Q 1084.7916 26.458332 1137.7083 52.916664 Q 1190.6249 52.916664 1217.0833 317.49997 Q 1243.5416 582.0833 1269.9999 582.0833 Q 1296.4583 582.0833 1296.4583 529.1666 Q 1296.4583 476.24997 1269.9999 476.24997 L 1269.9999 449.79166 L 1269.9999 449.79166 Q 1296.4583 449.79166 1296.4583 317.49997 L 1296.4583 185.20833 L 1296.4583 185.20833 L 1296.4583 185.20833 L 1322.9166 211.66666 L 1322.9166 238.12498 L 1428.7499 238.12498 Q 1508.1249 238.12498 1534.5833 264.5833 Q 1534.5833 291.04166 1561.0416 291.04166 Q 1587.4999 291.04166 1613.9583 343.9583 Q 1613.9583 396.87497 1693.3333 396.87497 Q 1772.7083 396.87497 1825.6249 449.79166 Q 1904.9999 502.7083 1931.4583 502.7083 L 1931.4583 502.7083 L 1957.9165 820.2083 Q 1984.3749 1137.7083 1957.9165 1137.7083 Q 1931.4583 1164.1666 1984.3749 1190.6249 Q 2090.2083 1243.5416 2090.2083 1269.9999 Q 2090.2083 1296.4583 2143.125 1296.4583 Q 2196.0415 1296.4583 2196.0415 1455.2083 Q 2248.9583 1640.4166 2248.9583 1693.3333 L 2248.9583 1746.2499 L 2248.9583 1746.2499 L 2248.9583 1746.2499 L 2222.5 1799.1666 Q 2222.5 1852.0833 2169.5833 1878.5416 Q 2143.125 1878.5416 2116.6665 1984.3749 Q 2090.2083 2063.75 2090.2083 2037.2915 Q 2090.2083 2010.8333 2037.2915 2037.2915 Q 1957.9165 2063.75 1957.9165 2169.5833 Q 1931.4583 2275.4165 1931.4583 2301.875 L 1931.4583 2301.875 L 1931.4583 2592.9165 Q 1931.4583 2883.9583 1931.4583 2910.4165 L 1931.4583 2936.8748 L 1957.9165 2989.7915 L 1957.9165 3016.2498 L 1931.4583 3016.2498 L 1931.4583 2989.7915 L 1931.4583 2989.7915 L 1931.4583 2989.7915 L 1904.9999 2989.7915 L 1904.9999 2989.7915 L 1878.5416 2963.3333 L 1825.6249 2936.8748 L 1825.6249 2936.8748 L 1825.6249 2936.8748 L 1799.1666 2963.3333 L 1772.7083 2989.7915 L 1772.7083 2989.7915 L 1772.7083 2989.7915 L 1746.2499 2989.7915 L 1719.7916 2989.7915 L 1666.8749 2989.7915 L 1640.4166 2989.7915 L 1640.4166 2910.4165 Q 1640.4166 2831.0415 1613.9583 2831.0415 Q 1561.0416 2831.0415 1561.0416 2778.1248 Q 1561.0416 2725.2083 1534.5833 2672.2915 L 1508.1249 2672.2915 L 1508.1249 2645.8333 L 1508.1249 2645.8333 L 1481.6666 2645.8333 L 1481.6666 2619.3748 L 1481.6666 2619.3748 L 1455.2083 2619.3748 L 1455.2083 2645.8333 L 1455.2083 2672.2915 L 1428.7499 2672.2915 L 1428.7499 2672.2915 L 1428.7499 2698.7498 Q 1402.2916 2698.7498 1402.2916 2645.8333 L 1402.2916 2592.9165 L 1375.8333 2592.9165 L 1375.8333 2566.4583 L 1375.8333 2566.4583 L 1349.3749 2566.4583 L 1349.3749 2566.4583 L 1349.3749 2566.4583 L 1349.3749 2592.9165 L 1349.3749 2592.9165 L 1322.9166 2725.2083 Q 1296.4583 2831.0415 1296.4583 2857.4998 L 1296.4583 2883.9583 L 1269.9999 2883.9583 L 1269.9999 2883.9583 L 1243.5416 2857.4998 L 1217.0833 2831.0415 L 1190.6249 2831.0415 Q 1164.1666 2831.0415 1111.25 2831.0415 Q 1058.3333 2883.9583 1031.875 2778.1248 Q 1031.875 2698.7498 952.49994 2672.2915 L 899.5833 2619.3748 L 873.12494 2619.3748 L 846.6666 2619.3748 L 820.2083 2672.2915 Q 820.2083 2725.2083 767.2916 2725.2083 L 740.8333 2725.2083 L 740.8333 2698.7498 L 714.37494 2698.7498 L 687.9166 2778.1248 Q 634.99994 2883.9583 608.5416 2883.9583 L 582.0833 2883.9583 L 582.0833 2857.4998 L 555.625 2857.4998 L 555.625 2936.8748 L 555.625 2989.7915 L 555.625 2989.7915 L 555.625 2989.7915 L 529.1666 2963.3333 L 502.7083 2936.8748 L 502.7083 2936.8748 L 502.7083 2936.8748 L 502.7083 2910.4165 L 502.7083 2910.4165 L 476.24997 2910.4165 L 476.24997 2936.8748 L 476.24997 2936.8748 L 449.79166 2936.8748 L 449.79166 2831.0415 Q 449.79166 2698.7498 476.24997 2672.2915 Q 502.7083 2672.2915 449.79166 2381.2498 L 396.87497 2090.2083 L 423.3333 2090.2083 L 423.3333 2090.2083 L 423.3333 2063.75 L 396.87497 2063.75 L 396.87497 2037.2915 L 396.87497 2010.8333 L 343.9583 2063.75 Q 317.49997 2090.2083 264.5833 2143.125 Q 185.20833 2196.0415 185.20833 2169.5833 Q 158.74998 2143.125 105.83333 2143.125 L 52.916664 2143.125 L 26.458332 2143.125 L 0.0 2143.125 L 0.0 2090.2083 L 0.0 2063.75 L 26.458332 2063.75 Q 52.916664 2037.2915 79.37499 2010.8333 L 79.37499 1957.9165 L 79.37499 1878.5416 Q 79.37499 1825.6249 79.37499 978.95825 L 52.916664 105.83333 L 79.37499 105.83333 Q 105.83333 79.37499 132.29166 52.916664 Q 132.29166 26.458332 608.5416 0.0 z M 1005.4166 238.12498 L 1031.875 370.41666 L 1031.875 608.5416 Q 1031.875 820.2083 978.95825 820.2083 Q 952.49994 846.6666 978.95825 502.7083 Q 978.95825 132.29166 1005.4166 238.12498 z" svg:height="30.162498mm" draw:style-name="style-370" svg:viewBox="0.0 0.0 2248.9583 3016.2498" svg:width="22.489582mm" svg:x="8.202083mm" svg:y="229.39374mm"/>
          <draw:path svg:d="M 105.83333 26.458332 L 105.83333 26.458332 L 158.74998 0.0 L 211.66666 0.0 L 317.49997 26.458332 Q 423.3333 79.37499 449.79166 105.83333 Q 476.24997 132.29166 502.7083 132.29166 L 529.1666 132.29166 L 502.7083 185.20833 Q 476.24997 211.66666 502.7083 238.12498 Q 502.7083 291.04166 476.24997 291.04166 Q 449.79166 291.04166 449.79166 343.9583 Q 476.24997 396.87497 476.24997 449.79166 L 476.24997 529.1666 L 476.24997 555.625 Q 449.79166 582.0833 423.3333 582.0833 Q 396.87497 582.0833 370.41666 634.99994 Q 370.41666 661.4583 343.9583 687.9166 Q 317.49997 687.9166 317.49997 714.37494 L 317.49997 767.2916 L 291.04166 767.2916 L 264.5833 767.2916 L 264.5833 820.2083 L 264.5833 846.6666 L 238.12498 846.6666 L 238.12498 846.6666 L 238.12498 846.6666 L 211.66666 846.6666 L 211.66666 873.12494 L 211.66666 899.5833 L 158.74998 899.5833 L 132.29166 873.12494 L 132.29166 873.12494 L 105.83333 873.12494 L 105.83333 873.12494 L 105.83333 873.12494 L 105.83333 873.12494 L 105.83333 846.6666 L 105.83333 793.74994 L 105.83333 740.8333 L 105.83333 740.8333 L 105.83333 714.37494 L 105.83333 714.37494 Q 105.83333 714.37494 132.29166 714.37494 Q 158.74998 687.9166 158.74998 476.24997 Q 211.66666 264.5833 158.74998 238.12498 Q 158.74998 185.20833 79.37499 185.20833 L 0.0 185.20833 L 0.0 185.20833 Q 0.0 185.20833 26.458332 132.29166 L 26.458332 105.83333 L 52.916664 105.83333 L 79.37499 105.83333 L 79.37499 79.37499 L 105.83333 26.458332 L 105.83333 26.458332 z" svg:height="8.995832mm" draw:style-name="style-371" svg:viewBox="0.0 0.0 529.1666 899.5833" svg:width="5.2916665mm" svg:x="73.024994mm" svg:y="77.52291mm"/>
          <draw:path svg:d="M 0.0 132.29166 L 0.0 0.0 L 0.0 0.0 L 0.0 26.458332 L 26.458332 26.458332 L 52.916664 26.458332 L 79.37499 52.916664 L 105.83333 79.37499 L 105.83333 79.37499 L 105.83333 79.37499 L 132.29166 79.37499 L 132.29166 79.37499 L 132.29166 105.83333 L 158.74998 105.83333 L 158.74998 105.83333 L 158.74998 132.29166 L 158.74998 132.29166 L 158.74998 132.29166 L 185.20833 238.12498 Q 211.66666 317.49997 185.20833 343.9583 L 185.20833 343.9583 L 158.74998 343.9583 L 158.74998 343.9583 L 132.29166 317.49997 L 105.83333 291.04166 L 52.916664 291.04166 L 26.458332 291.04166 L 26.458332 291.04166 Q 0.0 264.5833 0.0 132.29166 z" svg:height="3.439583mm" draw:style-name="style-372" svg:viewBox="0.0 0.0 185.20833 343.9583" svg:width="1.8520832mm" svg:x="70.90833mm" svg:y="130.96875mm"/>
          <draw:path svg:d="M 26.458332 105.83333 L 26.458332 105.83333 L 26.458332 105.83333 Q 0.0 79.37499 0.0 79.37499 L 0.0 79.37499 L 0.0 52.916664 Q 0.0 0.0 105.83333 0.0 Q 185.20833 0.0 238.12498 52.916664 Q 264.5833 79.37499 264.5833 132.29166 Q 264.5833 158.74998 185.20833 158.74998 Q 105.83333 158.74998 79.37499 132.29166 Q 52.916664 105.83333 26.458332 105.83333 z" svg:height="1.5874999mm" draw:style-name="style-373" svg:viewBox="0.0 0.0 264.5833 158.74998" svg:width="2.6458333mm" svg:x="149.75417mm" svg:y="187.85416mm"/>
          <draw:path svg:d="M 264.5833 26.458332 L 264.5833 0.0 L 291.04166 0.0 L 317.49997 26.458332 L 343.9583 26.458332 L 343.9583 26.458332 L 343.9583 0.0 L 343.9583 0.0 L 370.41666 0.0 L 370.41666 26.458332 L 396.87497 26.458332 L 423.3333 26.458332 L 423.3333 0.0 L 423.3333 0.0 L 449.79166 26.458332 Q 502.7083 26.458332 502.7083 52.916664 Q 502.7083 79.37499 582.0833 79.37499 Q 661.4583 79.37499 661.4583 52.916664 Q 661.4583 26.458332 687.9166 26.458332 L 714.37494 26.458332 L 714.37494 52.916664 Q 714.37494 79.37499 687.9166 79.37499 L 687.9166 105.83333 L 687.9166 132.29166 L 661.4583 185.20833 L 661.4583 238.12498 L 661.4583 291.04166 L 661.4583 343.9583 Q 687.9166 423.3333 661.4583 423.3333 Q 634.99994 423.3333 661.4583 449.79166 Q 661.4583 502.7083 661.4583 502.7083 L 634.99994 502.7083 L 582.0833 449.79166 Q 529.1666 396.87497 449.79166 396.87497 Q 343.9583 396.87497 449.79166 529.1666 Q 555.625 634.99994 555.625 661.4583 L 555.625 661.4583 L 555.625 661.4583 L 555.625 661.4583 L 582.0833 687.9166 L 608.5416 687.9166 L 608.5416 714.37494 L 608.5416 740.8333 L 582.0833 740.8333 L 555.625 714.37494 L 555.625 714.37494 L 555.625 714.37494 L 529.1666 714.37494 L 529.1666 714.37494 L 502.7083 687.9166 L 476.24997 661.4583 L 476.24997 661.4583 L 449.79166 661.4583 L 449.79166 661.4583 L 449.79166 661.4583 L 449.79166 687.9166 L 423.3333 687.9166 L 423.3333 661.4583 Q 423.3333 608.5416 370.41666 608.5416 L 317.49997 608.5416 L 317.49997 608.5416 Q 343.9583 582.0833 343.9583 555.625 Q 343.9583 555.625 238.12498 449.79166 L 132.29166 343.9583 L 132.29166 343.9583 L 132.29166 343.9583 L 105.83333 343.9583 L 105.83333 343.9583 L 79.37499 317.49997 L 52.916664 291.04166 L 52.916664 291.04166 L 26.458332 291.04166 L 26.458332 291.04166 L 26.458332 291.04166 L 26.458332 264.5833 L 26.458332 264.5833 L 26.458332 238.12498 L 26.458332 211.66666 L 0.0 211.66666 L 0.0 185.20833 L 0.0 185.20833 L 0.0 185.20833 L 26.458332 185.20833 L 52.916664 185.20833 L 132.29166 238.12498 Q 185.20833 238.12498 238.12498 238.12498 L 264.5833 238.12498 L 264.5833 238.12498 L 291.04166 238.12498 L 291.04166 132.29166 Q 291.04166 26.458332 264.5833 26.458332 z" svg:height="7.408333mm" draw:style-name="style-374" svg:viewBox="0.0 0.0 714.37494 740.8333" svg:width="7.1437497mm" svg:x="122.502075mm" svg:y="265.37708mm"/>
          <draw:path svg:d="M 582.0833 0.0 L 608.5416 0.0 L 582.0833 26.458332 Q 582.0833 79.37499 582.0833 79.37499 L 582.0833 79.37499 L 608.5416 79.37499 L 608.5416 79.37499 L 634.99994 105.83333 L 687.9166 132.29166 L 687.9166 132.29166 L 714.37494 132.29166 L 687.9166 211.66666 Q 661.4583 291.04166 661.4583 317.49997 Q 634.99994 317.49997 634.99994 317.49997 L 634.99994 343.9583 L 608.5416 343.9583 L 582.0833 343.9583 L 582.0833 370.41666 L 582.0833 370.41666 L 555.625 370.41666 L 555.625 396.87497 L 555.625 396.87497 L 582.0833 396.87497 L 582.0833 396.87497 L 582.0833 396.87497 L 582.0833 423.3333 L 582.0833 423.3333 L 608.5416 449.79166 L 608.5416 476.24997 L 529.1666 476.24997 Q 476.24997 502.7083 370.41666 502.7083 L 238.12498 502.7083 L 105.83333 476.24997 L 0.0 476.24997 L 0.0 449.79166 L 0.0 423.3333 L 158.74998 396.87497 Q 343.9583 396.87497 396.87497 343.9583 Q 449.79166 291.04166 449.79166 291.04166 L 449.79166 291.04166 L 476.24997 291.04166 Q 476.24997 291.04166 529.1666 158.74998 L 555.625 26.458332 L 555.625 26.458332 Q 555.625 26.458332 582.0833 0.0 z" svg:height="5.027083mm" draw:style-name="style-375" svg:viewBox="0.0 0.0 714.37494 502.7083" svg:width="7.1437497mm" svg:x="93.13333mm" svg:y="203.46457mm"/>
          <draw:path svg:d="M 0.0 26.458332 L 0.0 0.0 L 52.916664 52.916664 Q 79.37499 105.83333 105.83333 238.12498 Q 132.29166 370.41666 132.29166 370.41666 Q 132.29166 370.41666 132.29166 396.87497 L 158.74998 396.87497 L 158.74998 396.87497 L 185.20833 396.87497 L 185.20833 423.3333 L 185.20833 449.79166 L 211.66666 476.24997 L 211.66666 476.24997 L 211.66666 502.7083 Q 185.20833 529.1666 211.66666 529.1666 L 211.66666 555.625 L 185.20833 555.625 L 158.74998 582.0833 L 158.74998 582.0833 L 132.29166 582.0833 L 132.29166 582.0833 L 132.29166 582.0833 L 132.29166 608.5416 L 132.29166 608.5416 L 105.83333 608.5416 L 105.83333 634.99994 L 79.37499 634.99994 L 79.37499 634.99994 L 79.37499 634.99994 L 52.916664 634.99994 L 52.916664 529.1666 Q 26.458332 423.3333 26.458332 264.5833 L 0.0 105.83333 L 0.0 79.37499 Q -26.458332 52.916664 0.0 26.458332 z" svg:height="6.3499994mm" draw:style-name="style-376" svg:viewBox="0.0 0.0 211.66666 634.99994" svg:width="2.1166666mm" svg:x="51.593746mm" svg:y="209.02083mm"/>
          <draw:path svg:d="M 26.458332 26.458332 L 79.37499 0.0 L 370.41666 0.0 Q 661.4583 0.0 714.37494 26.458332 L 767.2916 26.458332 L 740.8333 132.29166 Q 714.37494 238.12498 687.9166 238.12498 L 661.4583 238.12498 L 661.4583 185.20833 Q 661.4583 132.29166 555.625 132.29166 Q 449.79166 158.74998 396.87497 158.74998 Q 343.9583 211.66666 317.49997 132.29166 Q 291.04166 79.37499 238.12498 79.37499 L 158.74998 105.83333 L 132.29166 105.83333 L 79.37499 105.83333 L 79.37499 132.29166 L 52.916664 132.29166 L 52.916664 132.29166 Q 52.916664 105.83333 26.458332 105.83333 Q 0.0 105.83333 0.0 79.37499 Q 0.0 52.916664 26.458332 26.458332 z" svg:height="2.38125mm" draw:style-name="style-377" svg:viewBox="0.0 0.0 767.2916 238.12498" svg:width="7.6729164mm" svg:x="55.297913mm" svg:y="229.12915mm"/>
          <draw:path svg:d="M 79.37499 317.49997 L 52.916664 291.04166 L 26.458332 291.04166 L 0.0 291.04166 L 0.0 264.5833 L 0.0 264.5833 L 0.0 238.12498 L 0.0 211.66666 L 0.0 211.66666 L 0.0 185.20833 L 0.0 185.20833 L 0.0 185.20833 L 79.37499 79.37499 Q 158.74998 -26.458332 291.04166 0.0 Q 423.3333 26.458332 343.9583 132.29166 Q 291.04166 238.12498 264.5833 291.04166 Q 211.66666 343.9583 158.74998 343.9583 Q 105.83333 343.9583 79.37499 317.49997 z" svg:height="3.439583mm" draw:style-name="style-378" svg:viewBox="0.0 0.0 343.9583 343.9583" svg:width="3.439583mm" svg:x="123.29583mm" svg:y="199.7604mm"/>
          <draw:path svg:d="M 79.37499 26.458332 L 105.83333 0.0 L 105.83333 0.0 L 105.83333 0.0 L 132.29166 0.0 L 132.29166 26.458332 L 158.74998 26.458332 L 185.20833 26.458332 L 185.20833 26.458332 Q 185.20833 26.458332 211.66666 52.916664 L 211.66666 52.916664 L 264.5833 79.37499 Q 317.49997 105.83333 317.49997 185.20833 Q 317.49997 264.5833 317.49997 291.04166 L 317.49997 343.9583 L 291.04166 343.9583 L 291.04166 343.9583 L 264.5833 343.9583 Q 211.66666 343.9583 132.29166 343.9583 L 52.916664 291.04166 L 26.458332 291.04166 Q 0.0 291.04166 0.0 264.5833 Q 0.0 238.12498 0.0 132.29166 L 52.916664 52.916664 L 52.916664 52.916664 Q 52.916664 26.458332 79.37499 26.458332 z" svg:height="3.439583mm" draw:style-name="style-379" svg:viewBox="0.0 0.0 317.49997 343.9583" svg:width="3.1749997mm" svg:x="122.76666mm" svg:y="257.96875mm"/>
          <draw:path svg:d="M 1243.5416 0.0 L 1269.9999 0.0 L 1375.8333 0.0 L 1481.6666 0.0 L 1534.5833 26.458332 Q 1561.0416 26.458332 1561.0416 52.916664 L 1561.0416 52.916664 L 1534.5833 132.29166 Q 1481.6666 211.66666 1481.6666 264.5833 L 1481.6666 317.49997 L 1640.4166 317.49997 Q 1799.1666 291.04166 1799.1666 291.04166 Q 1799.1666 291.04166 1825.6249 291.04166 L 1825.6249 291.04166 L 1825.6249 291.04166 Q 1825.6249 291.04166 1852.0833 317.49997 L 1904.9999 317.49997 L 1957.9165 317.49997 L 1984.3749 317.49997 L 1984.3749 343.9583 Q 1984.3749 370.41666 1931.4583 396.87497 Q 1852.0833 396.87497 1852.0833 449.79166 Q 1825.6249 502.7083 1799.1666 502.7083 Q 1746.2499 476.24997 1746.2499 608.5416 Q 1746.2499 714.37494 1772.7083 714.37494 Q 1799.1666 740.8333 1799.1666 767.2916 L 1799.1666 767.2916 L 1746.2499 873.12494 Q 1719.7916 1005.4166 1799.1666 978.95825 Q 1852.0833 978.95825 1878.5416 926.0416 Q 1904.9999 899.5833 1904.9999 873.12494 L 1904.9999 820.2083 L 1931.4583 767.2916 Q 1957.9165 740.8333 1984.3749 740.8333 Q 2010.8333 740.8333 2010.8333 767.2916 Q 2010.8333 793.74994 2037.2915 767.2916 Q 2063.75 767.2916 2063.75 740.8333 Q 2063.75 714.37494 2116.6665 714.37494 Q 2169.5833 714.37494 2169.5833 687.9166 L 2169.5833 687.9166 L 2169.5833 687.9166 Q 2196.0415 661.4583 2222.5 634.99994 L 2275.4165 608.5416 L 2301.875 608.5416 Q 2328.3333 634.99994 2328.3333 687.9166 L 2328.3333 740.8333 L 2275.4165 820.2083 Q 2222.5 926.0416 2222.5 952.49994 L 2222.5 978.95825 L 2196.0415 1031.875 L 2196.0415 1084.7916 L 2275.4165 1084.7916 L 2328.3333 1084.7916 L 2328.3333 1084.7916 L 2354.7915 1084.7916 L 2434.1665 1084.7916 Q 2487.0833 1084.7916 2513.5415 1058.3333 Q 2539.9998 1058.3333 2592.9165 978.95825 L 2619.3748 873.12494 L 2619.3748 1031.875 Q 2645.8333 1190.6249 2619.3748 1190.6249 L 2619.3748 1190.6249 L 2566.4583 1243.5416 Q 2487.0833 1296.4583 2487.0833 1375.8333 Q 2487.0833 1455.2083 2539.9998 1455.2083 Q 2592.9165 1455.2083 2619.3748 1455.2083 L 2619.3748 1455.2083 L 2619.3748 1666.8749 Q 2592.9165 1852.0833 2619.3748 1878.5416 L 2619.3748 1904.9999 L 2592.9165 1904.9999 Q 2566.4583 1904.9999 2566.4583 1878.5416 Q 2566.4583 1852.0833 2460.6248 1825.6249 Q 2381.2498 1825.6249 2354.7915 1931.4583 Q 2328.3333 2010.8333 2354.7915 2037.2915 L 2354.7915 2063.75 L 2328.3333 2063.75 Q 2301.875 2037.2915 2248.9583 2037.2915 Q 2196.0415 2037.2915 2196.0415 1984.3749 Q 2196.0415 1957.9165 2116.6665 1957.9165 Q 2037.2915 1957.9165 2037.2915 1931.4583 Q 2037.2915 1904.9999 2010.8333 1904.9999 Q 1984.3749 1904.9999 1984.3749 1957.9165 L 2010.8333 2010.8333 L 1984.3749 2010.8333 L 1984.3749 2037.2915 L 1984.3749 2037.2915 L 2010.8333 2037.2915 L 2010.8333 2063.75 Q 2010.8333 2090.2083 1984.3749 2090.2083 L 1984.3749 2116.6665 L 1957.9165 2143.125 Q 1904.9999 2143.125 1904.9999 2248.9583 L 1904.9999 2328.3333 L 1878.5416 2328.3333 L 1878.5416 2354.7915 L 1799.1666 2354.7915 L 1693.3333 2354.7915 L 1693.3333 2381.2498 L 1693.3333 2381.2498 L 1666.8749 2407.7083 L 1666.8749 2407.7083 L 1640.4166 2407.7083 L 1640.4166 2407.7083 L 1640.4166 2381.2498 L 1640.4166 2381.2498 L 1613.9583 2328.3333 Q 1587.4999 2275.4165 1587.4999 2222.5 Q 1587.4999 2169.5833 1561.0416 2169.5833 L 1534.5833 2169.5833 L 1534.5833 2090.2083 L 1534.5833 2037.2915 L 1508.1249 2037.2915 L 1508.1249 2037.2915 L 1428.7499 2010.8333 L 1349.3749 1984.3749 L 1349.3749 1984.3749 L 1322.9166 1984.3749 L 1322.9166 1984.3749 L 1322.9166 1984.3749 L 1296.4583 1984.3749 L 1269.9999 1984.3749 L 1243.5416 1984.3749 L 1217.0833 1984.3749 L 1217.0833 2010.8333 L 1217.0833 2010.8333 L 1190.6249 2090.2083 L 1190.6249 2196.0415 L 1190.6249 2222.5 L 1217.0833 2248.9583 L 1217.0833 2275.4165 Q 1217.0833 2301.875 1190.6249 2301.875 L 1164.1666 2301.875 L 1164.1666 2275.4165 Q 1137.7083 2248.9583 1084.7916 2275.4165 Q 1005.4166 2301.875 1005.4166 2328.3333 Q 1005.4166 2354.7915 978.95825 2407.7083 L 952.49994 2434.1665 L 952.49994 2434.1665 L 952.49994 2434.1665 L 952.49994 2434.1665 L 952.49994 2407.7083 L 926.0416 2407.7083 L 899.5833 2407.7083 L 899.5833 2434.1665 L 873.12494 2434.1665 L 873.12494 2381.2498 Q 846.6666 2328.3333 846.6666 2301.875 Q 793.74994 2248.9583 661.4583 2222.5 Q 502.7083 2196.0415 476.24997 2275.4165 L 476.24997 2354.7915 L 476.24997 2354.7915 Q 476.24997 2354.7915 449.79166 2328.3333 Q 449.79166 2301.875 423.3333 2301.875 Q 396.87497 2301.875 370.41666 2354.7915 L 370.41666 2381.2498 L 370.41666 2381.2498 Q 343.9583 2354.7915 343.9583 2354.7915 L 343.9583 2354.7915 L 317.49997 2354.7915 L 317.49997 2354.7915 L 317.49997 2328.3333 L 317.49997 2328.3333 L 317.49997 2328.3333 L 291.04166 2301.875 L 264.5833 2301.875 L 238.12498 2301.875 L 211.66666 2275.4165 L 158.74998 2275.4165 L 158.74998 2248.9583 L 158.74998 2248.9583 L 132.29166 2196.0415 L 132.29166 2169.5833 L 105.83333 2169.5833 L 79.37499 2169.5833 L 79.37499 2143.125 L 105.83333 2116.6665 L 105.83333 2116.6665 L 105.83333 2090.2083 L 105.83333 2090.2083 L 105.83333 2090.2083 L 132.29166 2090.2083 L 132.29166 2090.2083 L 158.74998 2090.2083 L 211.66666 2090.2083 L 317.49997 2090.2083 L 423.3333 2090.2083 L 423.3333 2090.2083 L 423.3333 2090.2083 L 423.3333 2037.2915 L 423.3333 2010.8333 L 423.3333 1931.4583 L 423.3333 1878.5416 L 396.87497 1878.5416 L 396.87497 1878.5416 L 396.87497 1852.0833 L 370.41666 1852.0833 L 370.41666 1852.0833 L 370.41666 1825.6249 L 317.49997 1825.6249 Q 264.5833 1825.6249 185.20833 1799.1666 Q 105.83333 1799.1666 105.83333 1825.6249 L 105.83333 1852.0833 L 79.37499 1852.0833 L 79.37499 1852.0833 L 79.37499 1799.1666 L 52.916664 1746.2499 L 52.916664 1719.7916 L 52.916664 1693.3333 L 52.916664 1640.4166 L 52.916664 1587.4999 L 52.916664 1561.0416 L 52.916664 1534.5833 L 26.458332 1561.0416 L 0.0 1587.4999 L 0.0 1587.4999 L 0.0 1587.4999 L 0.0 1508.1249 L 0.0 1455.2083 L 0.0 1402.2916 L 0.0 1375.8333 L 26.458332 1375.8333 L 26.458332 1375.8333 L 26.458332 1375.8333 L 52.916664 1375.8333 L 52.916664 1402.2916 L 52.916664 1428.7499 L 105.83333 1428.7499 Q 185.20833 1402.2916 264.5833 1428.7499 Q 317.49997 1455.2083 317.49997 1455.2083 L 343.9583 1455.2083 L 343.9583 1428.7499 Q 370.41666 1428.7499 343.9583 1322.9166 L 343.9583 1217.0833 L 370.41666 1217.0833 L 370.41666 1190.6249 L 370.41666 1190.6249 L 370.41666 1190.6249 L 396.87497 1190.6249 L 396.87497 1190.6249 L 423.3333 1217.0833 L 449.79166 1243.5416 L 449.79166 1243.5416 L 476.24997 1243.5416 L 476.24997 1217.0833 L 476.24997 1190.6249 L 529.1666 1190.6249 L 582.0833 1190.6249 L 582.0833 1164.1666 L 582.0833 1164.1666 L 582.0833 1137.7083 Q 582.0833 1084.7916 582.0833 1058.3333 L 555.625 1031.875 L 582.0833 1031.875 Q 582.0833 1031.875 582.0833 978.95825 Q 555.625 952.49994 582.0833 952.49994 Q 608.5416 952.49994 582.0833 873.12494 L 582.0833 820.2083 L 582.0833 767.2916 L 582.0833 714.37494 L 608.5416 661.4583 L 608.5416 634.99994 L 661.4583 634.99994 L 714.37494 661.4583 L 714.37494 661.4583 L 714.37494 661.4583 L 714.37494 661.4583 L 687.9166 661.4583 L 687.9166 661.4583 L 687.9166 661.4583 L 687.9166 687.9166 L 687.9166 687.9166 L 687.9166 793.74994 L 687.9166 899.5833 L 687.9166 899.5833 L 687.9166 926.0416 L 820.2083 926.0416 L 952.49994 926.0416 L 952.49994 820.2083 Q 952.49994 740.8333 873.12494 687.9166 L 820.2083 634.99994 L 820.2083 634.99994 L 846.6666 634.99994 L 846.6666 608.5416 L 846.6666 582.0833 L 873.12494 582.0833 L 899.5833 582.0833 L 899.5833 555.625 L 899.5833 502.7083 L 873.12494 449.79166 Q 846.6666 396.87497 846.6666 343.9583 L 846.6666 264.5833 L 846.6666 264.5833 Q 846.6666 264.5833 873.12494 264.5833 Q 873.12494 291.04166 926.0416 291.04166 Q 978.95825 291.04166 1005.4166 211.66666 L 1031.875 132.29166 L 1058.3333 132.29166 L 1084.7916 132.29166 L 1084.7916 105.83333 L 1111.25 79.37499 L 1111.25 79.37499 L 1111.25 79.37499 L 1137.7083 52.916664 L 1164.1666 26.458332 L 1190.6249 26.458332 Q 1217.0833 26.458332 1243.5416 0.0 z M 978.95825 502.7083 Q 978.95825 343.9583 1164.1666 343.9583 Q 1349.3749 370.41666 1322.9166 502.7083 Q 1269.9999 661.4583 1111.25 661.4583 Q 978.95825 634.99994 978.95825 502.7083 z M 1481.6666 978.95825 L 1402.2916 978.95825 L 1375.8333 978.95825 L 1375.8333 978.95825 L 1322.9166 978.95825 Q 1269.9999 952.49994 1269.9999 846.6666 Q 1269.9999 740.8333 1428.7499 740.8333 Q 1613.9583 767.2916 1613.9583 846.6666 Q 1587.4999 952.49994 1587.4999 952.49994 Q 1587.4999 978.95825 1481.6666 978.95825 z M 1957.9165 1058.3333 L 1984.3749 1031.875 L 2063.75 1031.875 Q 2143.125 1031.875 2063.75 1164.1666 Q 2010.8333 1296.4583 1957.9165 1296.4583 Q 1904.9999 1296.4583 1931.4583 1190.6249 Q 1957.9165 1084.7916 1957.9165 1058.3333 z M 820.2083 1534.5833 L 714.37494 1508.1249 L 687.9166 1508.1249 Q 687.9166 1481.6666 687.9166 1402.2916 Q 687.9166 1296.4583 820.2083 1296.4583 Q 952.49994 1322.9166 952.49994 1428.7499 Q 952.49994 1534.5833 820.2083 1534.5833 z M 1217.0833 1508.1249 Q 1190.6249 1402.2916 1481.6666 1402.2916 Q 1746.2499 1402.2916 1746.2499 1508.1249 Q 1746.2499 1613.9583 1481.6666 1613.9583 Q 1217.0833 1613.9583 1217.0833 1508.1249 z M 2037.2915 1613.9583 L 2090.2083 1508.1249 L 2222.5 1481.6666 Q 2328.3333 1481.6666 2301.875 1613.9583 Q 2275.4165 1719.7916 2116.6665 1772.7083 Q 1957.9165 1799.1666 1904.9999 1878.5416 Q 1852.0833 1984.3749 1799.1666 1984.3749 L 1772.7083 1984.3749 L 1772.7083 1957.9165 L 1799.1666 1931.4583 L 1799.1666 1878.5416 L 1799.1666 1799.1666 L 1825.6249 1746.2499 Q 1852.0833 1693.3333 1904.9999 1693.3333 Q 1984.3749 1719.7916 2037.2915 1613.9583 z M 449.79166 1587.4999 L 476.24997 1561.0416 L 555.625 1561.0416 Q 634.99994 1561.0416 687.9166 1719.7916 Q 740.8333 1852.0833 661.4583 1852.0833 Q 555.625 1825.6249 502.7083 1799.1666 Q 476.24997 1746.2499 449.79166 1693.3333 Q 449.79166 1640.4166 423.3333 1613.9583 Q 423.3333 1613.9583 449.79166 1587.4999 z M 1058.3333 1931.4583 L 1005.4166 1931.4583 L 1005.4166 1904.9999 L 1005.4166 1904.9999 L 1005.4166 1772.7083 Q 1058.3333 1640.4166 1058.3333 1666.8749 Q 1111.25 1693.3333 1111.25 1825.6249 Q 1111.25 1931.4583 1058.3333 1931.4583 z M 1984.3749 1825.6249 Q 2010.8333 1825.6249 2010.8333 1825.6249 Q 2010.8333 1825.6249 2010.8333 1825.6249 Q 1984.3749 1825.6249 1984.3749 1825.6249 z" svg:height="24.341665mm" draw:style-name="style-380" svg:viewBox="0.0 0.0 2619.3748 2434.1665" svg:width="26.193748mm" svg:x="123.29583mm" svg:y="260.0854mm"/>
          <draw:path svg:d="M 26.458332 0.0 L 52.916664 0.0 L 52.916664 0.0 Q 79.37499 26.458332 79.37499 79.37499 L 79.37499 132.29166 L 132.29166 264.5833 Q 132.29166 396.87497 158.74998 396.87497 L 158.74998 396.87497 L 158.74998 476.24997 L 158.74998 582.0833 L 132.29166 582.0833 Q 132.29166 582.0833 105.83333 555.625 L 79.37499 555.625 L 79.37499 502.7083 Q 79.37499 449.79166 52.916664 423.3333 L 26.458332 370.41666 L 26.458332 317.49997 Q 26.458332 291.04166 0.0 264.5833 L 0.0 238.12498 L 0.0 105.83333 Q 0.0 0.0 26.458332 0.0 z" svg:height="5.820833mm" draw:style-name="style-381" svg:viewBox="0.0 0.0 158.74998 582.0833" svg:width="1.5874999mm" svg:x="173.83124mm" svg:y="213.25415mm"/>
          <draw:path svg:d="M 343.9583 0.0 L 343.9583 0.0 L 396.87497 0.0 Q 423.3333 26.458332 423.3333 52.916664 L 423.3333 105.83333 L 343.9583 105.83333 Q 291.04166 132.29166 238.12498 132.29166 Q 238.12498 132.29166 211.66666 238.12498 Q 185.20833 343.9583 185.20833 423.3333 L 185.20833 502.7083 L 158.74998 529.1666 Q 158.74998 582.0833 211.66666 582.0833 Q 264.5833 608.5416 291.04166 634.99994 Q 291.04166 687.9166 317.49997 687.9166 L 317.49997 714.37494 L 291.04166 714.37494 L 291.04166 714.37494 L 238.12498 740.8333 Q 185.20833 767.2916 185.20833 767.2916 L 185.20833 793.74994 L 132.29166 793.74994 L 105.83333 793.74994 L 105.83333 820.2083 L 105.83333 820.2083 L 79.37499 820.2083 L 52.916664 820.2083 L 52.916664 820.2083 Q 52.916664 793.74994 26.458332 793.74994 Q 0.0 793.74994 0.0 767.2916 L 0.0 740.8333 L 52.916664 740.8333 L 105.83333 740.8333 L 105.83333 687.9166 Q 79.37499 608.5416 79.37499 396.87497 Q 26.458332 185.20833 105.83333 158.74998 L 158.74998 105.83333 L 158.74998 105.83333 Q 185.20833 105.83333 238.12498 79.37499 L 317.49997 52.916664 L 317.49997 52.916664 Q 343.9583 26.458332 343.9583 0.0 z" svg:height="8.202083mm" draw:style-name="style-382" svg:viewBox="0.0 0.0 423.3333 820.2083" svg:width="4.233333mm" svg:x="52.65208mm" svg:y="159.27916mm"/>
          <draw:path svg:d="M 158.74998 52.916664 L 238.12498 0.0 L 238.12498 0.0 L 238.12498 0.0 L 343.9583 52.916664 Q 449.79166 105.83333 449.79166 105.83333 L 449.79166 105.83333 L 449.79166 132.29166 L 449.79166 158.74998 L 449.79166 185.20833 L 449.79166 211.66666 L 423.3333 211.66666 L 423.3333 211.66666 L 423.3333 238.12498 L 396.87497 238.12498 L 396.87497 264.5833 L 396.87497 291.04166 L 370.41666 291.04166 L 370.41666 317.49997 L 343.9583 317.49997 L 291.04166 317.49997 L 238.12498 317.49997 Q 185.20833 317.49997 79.37499 317.49997 L 0.0 264.5833 L 0.0 264.5833 L 0.0 264.5833 L 0.0 238.12498 Q 26.458332 211.66666 52.916664 158.74998 Q 79.37499 79.37499 158.74998 52.916664 z" svg:height="3.1749997mm" draw:style-name="style-383" svg:viewBox="0.0 0.0 449.79166 317.49997" svg:width="4.497916mm" svg:x="102.92291mm" svg:y="280.4583mm"/>
          <draw:path svg:d="M 52.916664 0.0 L 52.916664 0.0 L 132.29166 26.458332 Q 211.66666 52.916664 211.66666 105.83333 Q 185.20833 158.74998 105.83333 158.74998 L 52.916664 158.74998 L 0.0 158.74998 Q -26.458332 158.74998 0.0 105.83333 L 0.0 52.916664 L 0.0 52.916664 Q 26.458332 52.916664 26.458332 26.458332 L 26.458332 26.458332 L 52.916664 26.458332 Q 52.916664 0.0 52.916664 0.0 z" svg:height="1.5874999mm" draw:style-name="style-384" svg:viewBox="0.0 0.0 211.66666 158.74998" svg:width="2.1166666mm" svg:x="113.77083mm" svg:y="185.73749mm"/>
          <draw:path svg:d="M 26.458332 158.74998 L 0.0 26.458332 L 132.29166 0.0 Q 264.5833 -26.458332 264.5833 79.37499 Q 264.5833 238.12498 158.74998 264.5833 Q 26.458332 291.04166 26.458332 158.74998 z" svg:height="2.6458333mm" draw:style-name="style-385" svg:viewBox="0.0 0.0 264.5833 264.5833" svg:width="2.6458333mm" svg:x="62.44166mm" svg:y="199.7604mm"/>
          <draw:path svg:d="M 687.9166 0.0 L 687.9166 0.0 L 687.9166 26.458332 Q 714.37494 26.458332 714.37494 26.458332 Q 740.8333 26.458332 740.8333 26.458332 L 740.8333 26.458332 L 740.8333 79.37499 L 740.8333 105.83333 L 740.8333 158.74998 Q 714.37494 185.20833 767.2916 211.66666 Q 793.74994 238.12498 846.6666 317.49997 Q 846.6666 396.87497 846.6666 423.3333 Q 846.6666 449.79166 846.6666 449.79166 Q 846.6666 476.24997 820.2083 502.7083 L 820.2083 502.7083 L 740.8333 502.7083 Q 687.9166 502.7083 582.0833 582.0833 L 476.24997 661.4583 L 476.24997 608.5416 Q 476.24997 582.0833 396.87497 608.5416 Q 317.49997 661.4583 291.04166 687.9166 L 264.5833 714.37494 L 238.12498 714.37494 L 238.12498 714.37494 L 238.12498 740.8333 L 211.66666 740.8333 L 211.66666 740.8333 L 211.66666 767.2916 L 211.66666 767.2916 L 211.66666 767.2916 L 185.20833 767.2916 L 185.20833 767.2916 L 185.20833 793.74994 L 158.74998 793.74994 L 158.74998 687.9166 Q 158.74998 582.0833 132.29166 582.0833 L 132.29166 582.0833 L 132.29166 555.625 Q 158.74998 555.625 158.74998 529.1666 Q 158.74998 502.7083 185.20833 502.7083 Q 211.66666 502.7083 211.66666 476.24997 Q 211.66666 449.79166 158.74998 449.79166 L 105.83333 423.3333 L 105.83333 423.3333 Q 105.83333 396.87497 52.916664 396.87497 L 0.0 396.87497 L 0.0 370.41666 L 0.0 370.41666 L 26.458332 370.41666 L 26.458332 343.9583 L 26.458332 343.9583 L 52.916664 343.9583 L 52.916664 343.9583 L 52.916664 343.9583 L 105.83333 317.49997 Q 132.29166 291.04166 105.83333 291.04166 L 105.83333 264.5833 L 105.83333 264.5833 L 132.29166 238.12498 L 185.20833 238.12498 Q 238.12498 238.12498 264.5833 185.20833 L 264.5833 132.29166 L 423.3333 105.83333 Q 555.625 79.37499 608.5416 52.916664 Q 687.9166 0.0 687.9166 0.0 z M 211.66666 634.99994 Q 211.66666 634.99994 238.12498 634.99994 Q 238.12498 661.4583 211.66666 661.4583 Q 211.66666 661.4583 211.66666 634.99994 z" svg:height="7.9374995mm" draw:style-name="style-386" svg:viewBox="0.0 0.0 846.6666 793.74994" svg:width="8.466666mm" svg:x="114.299995mm" svg:y="158.48541mm"/>
          <draw:path svg:d="M 291.04166 26.458332 L 370.41666 26.458332 L 396.87497 0.0 Q 423.3333 0.0 423.3333 26.458332 L 423.3333 52.916664 L 423.3333 52.916664 Q 423.3333 79.37499 449.79166 132.29166 Q 449.79166 185.20833 317.49997 238.12498 Q 185.20833 291.04166 79.37499 291.04166 Q 0.0 291.04166 0.0 264.5833 L 0.0 211.66666 L 26.458332 211.66666 Q 26.458332 185.20833 79.37499 185.20833 Q 105.83333 185.20833 105.83333 158.74998 Q 105.83333 132.29166 158.74998 132.29166 Q 185.20833 105.83333 158.74998 79.37499 L 132.29166 79.37499 L 158.74998 52.916664 Q 185.20833 26.458332 211.66666 26.458332 L 211.66666 26.458332 L 291.04166 26.458332 z" svg:height="2.9104166mm" draw:style-name="style-387" svg:viewBox="0.0 0.0 449.79166 291.04166" svg:width="4.497916mm" svg:x="127.79375mm" svg:y="173.30208mm"/>
          <draw:path svg:d="M 26.458332 26.458332 L 26.458332 0.0 L 105.83333 26.458332 Q 158.74998 52.916664 211.66666 52.916664 L 238.12498 52.916664 L 343.9583 79.37499 Q 449.79166 105.83333 476.24997 105.83333 Q 502.7083 105.83333 502.7083 105.83333 Q 502.7083 158.74998 687.9166 211.66666 Q 899.5833 264.5833 1058.3333 317.49997 Q 1217.0833 343.9583 1217.0833 423.3333 Q 1217.0833 476.24997 1243.5416 476.24997 L 1243.5416 476.24997 L 1269.9999 555.625 Q 1269.9999 634.99994 1296.4583 687.9166 Q 1322.9166 767.2916 1296.4583 767.2916 Q 1269.9999 793.74994 1296.4583 793.74994 Q 1322.9166 793.74994 1322.9166 820.2083 Q 1322.9166 846.6666 1269.9999 846.6666 Q 1243.5416 846.6666 1243.5416 873.12494 L 1243.5416 873.12494 L 1243.5416 873.12494 L 1217.0833 873.12494 L 1217.0833 952.49994 L 1217.0833 1031.875 L 1190.6249 1031.875 L 1190.6249 1058.3333 L 1164.1666 1058.3333 L 1111.25 1058.3333 L 1111.25 1031.875 Q 1111.25 1031.875 978.95825 952.49994 Q 873.12494 899.5833 449.79166 714.37494 L 0.0 555.625 L 0.0 555.625 L 0.0 555.625 L 0.0 423.3333 Q 0.0 317.49997 0.0 185.20833 L 0.0 52.916664 L 26.458332 26.458332 z" svg:height="10.583333mm" draw:style-name="style-388" svg:viewBox="0.0 0.0 1322.9166 1058.3333" svg:width="13.229166mm" svg:x="152.4mm" svg:y="131.7625mm"/>
          <draw:path svg:d="M 476.24997 0.0 L 582.0833 0.0 L 952.49994 26.458332 Q 1296.4583 52.916664 1322.9166 291.04166 Q 1322.9166 529.1666 1349.3749 661.4583 L 1349.3749 793.74994 L 1322.9166 1772.7083 Q 1322.9166 2725.2083 1296.4583 2778.1248 L 1296.4583 2804.5833 L 1217.0833 2804.5833 Q 1137.7083 2831.0415 846.6666 2831.0415 L 555.625 2831.0415 L 529.1666 2831.0415 Q 502.7083 2831.0415 264.5833 2804.5833 L 52.916664 2804.5833 L 52.916664 2778.1248 Q 52.916664 2751.6665 52.916664 2619.3748 Q 52.916664 2487.0833 26.458332 1878.5416 L 0.0 1296.4583 L 0.0 1137.7083 L 0.0 1005.4166 L 0.0 1005.4166 L 0.0 1005.4166 L 26.458332 502.7083 Q 52.916664 26.458332 211.66666 26.458332 Q 343.9583 26.458332 476.24997 0.0 z" svg:height="28.310415mm" draw:style-name="style-389" svg:viewBox="0.0 0.0 1349.3749 2831.0415" svg:width="13.49375mm" svg:x="151.87082mm" svg:y="33.60208mm"/>
          <draw:path svg:d="M 449.79166 634.99994 L 449.79166 714.37494 L 449.79166 1322.9166 Q 449.79166 1931.4583 396.87497 2063.75 Q 396.87497 2222.5 370.41666 2301.875 L 343.9583 2381.2498 L 343.9583 2381.2498 L 343.9583 2407.7083 L 238.12498 2407.7083 L 158.74998 2407.7083 L 158.74998 2381.2498 L 185.20833 2328.3333 L 185.20833 2328.3333 L 185.20833 2328.3333 L 185.20833 2301.875 L 185.20833 2301.875 L 185.20833 2275.4165 L 185.20833 2248.9583 L 185.20833 2248.9583 Q 185.20833 2222.5 132.29166 2222.5 Q 105.83333 2222.5 105.83333 2169.5833 Q 105.83333 2143.125 79.37499 2116.6665 Q 26.458332 2116.6665 26.458332 1561.0416 L 0.0 1005.4166 L 0.0 899.5833 Q 26.458332 793.74994 26.458332 582.0833 Q 26.458332 343.9583 52.916664 317.49997 Q 79.37499 317.49997 132.29166 158.74998 L 158.74998 0.0 L 211.66666 0.0 Q 264.5833 0.0 291.04166 26.458332 Q 343.9583 79.37499 343.9583 52.916664 Q 343.9583 26.458332 370.41666 52.916664 Q 396.87497 52.916664 423.3333 291.04166 Q 449.79166 529.1666 449.79166 634.99994 z" svg:height="24.077082mm" draw:style-name="style-390" svg:viewBox="0.0 0.0 449.79166 2407.7083" svg:width="4.497916mm" svg:x="13.49375mm" svg:y="155.04582mm"/>
          <draw:path svg:d="M 793.74994 105.83333 L 793.74994 105.83333 L 793.74994 132.29166 Q 793.74994 158.74998 767.2916 158.74998 Q 767.2916 158.74998 396.87497 211.66666 L 26.458332 211.66666 L 26.458332 211.66666 Q 0.0 211.66666 0.0 158.74998 L 0.0 105.83333 L 26.458332 52.916664 Q 52.916664 26.458332 52.916664 26.458332 L 52.916664 0.0 L 317.49997 0.0 Q 555.625 -52.916664 661.4583 0.0 Q 740.8333 52.916664 767.2916 79.37499 Q 793.74994 105.83333 793.74994 105.83333 z" svg:height="2.1166666mm" draw:style-name="style-391" svg:viewBox="0.0 0.0 793.74994 211.66666" svg:width="7.9374995mm" svg:x="178.85832mm" svg:y="70.379166mm"/>
          <draw:path svg:d="M 1137.7083 26.458332 L 1322.9166 26.458332 L 1322.9166 26.458332 L 1322.9166 26.458332 L 1296.4583 26.458332 Q 1243.5416 26.458332 1084.7916 52.916664 L 952.49994 79.37499 L 952.49994 79.37499 L 926.0416 79.37499 L 926.0416 105.83333 L 926.0416 132.29166 L 978.95825 132.29166 L 1005.4166 132.29166 L 1005.4166 158.74998 L 1005.4166 185.20833 L 1031.875 185.20833 L 1058.3333 185.20833 L 1058.3333 211.66666 L 1084.7916 238.12498 L 1111.25 291.04166 Q 1137.7083 343.9583 1349.3749 343.9583 Q 1587.4999 343.9583 1666.8749 343.9583 Q 1746.2499 396.87497 1746.2499 343.9583 Q 1772.7083 291.04166 1825.6249 291.04166 Q 1878.5416 291.04166 1878.5416 264.5833 Q 1878.5416 238.12498 1904.9999 185.20833 L 1904.9999 132.29166 L 1931.4583 132.29166 Q 1931.4583 158.74998 1957.9165 238.12498 L 1957.9165 343.9583 L 1957.9165 343.9583 L 1957.9165 343.9583 L 1904.9999 370.41666 L 1852.0833 370.41666 L 1852.0833 396.87497 L 1878.5416 423.3333 L 1878.5416 449.79166 L 1878.5416 476.24997 L 1904.9999 502.7083 Q 1931.4583 555.625 1984.3749 555.625 Q 2010.8333 555.625 2037.2915 582.0833 L 2090.2083 608.5416 L 2090.2083 608.5416 L 2090.2083 608.5416 L 2063.75 608.5416 L 2063.75 608.5416 L 2063.75 634.99994 L 2037.2915 634.99994 L 2037.2915 687.9166 L 2037.2915 740.8333 L 2010.8333 740.8333 L 2010.8333 767.2916 L 1931.4583 767.2916 Q 1825.6249 767.2916 1719.7916 767.2916 L 1640.4166 767.2916 L 1640.4166 767.2916 L 1613.9583 767.2916 L 1613.9583 767.2916 L 1613.9583 767.2916 L 1613.9583 793.74994 L 1613.9583 793.74994 L 1640.4166 793.74994 L 1640.4166 820.2083 L 1640.4166 820.2083 L 1666.8749 820.2083 L 1666.8749 820.2083 L 1666.8749 820.2083 L 1666.8749 846.6666 L 1666.8749 846.6666 L 1693.3333 846.6666 L 1693.3333 873.12494 L 1693.3333 873.12494 L 1719.7916 873.12494 L 1719.7916 926.0416 L 1719.7916 952.49994 L 1746.2499 952.49994 L 1746.2499 978.95825 L 1772.7083 978.95825 Q 1825.6249 1005.4166 1825.6249 1031.875 Q 1825.6249 1058.3333 1984.3749 1111.25 Q 2116.6665 1137.7083 2116.6665 1164.1666 L 2143.125 1164.1666 L 2143.125 1217.0833 L 2143.125 1269.9999 L 2143.125 1296.4583 L 2143.125 1322.9166 L 2143.125 1349.3749 Q 2143.125 1375.8333 2116.6665 1375.8333 L 2116.6665 1375.8333 L 2116.6665 1349.3749 Q 2090.2083 1349.3749 2063.75 1349.3749 Q 2010.8333 1349.3749 2010.8333 1322.9166 Q 2010.8333 1296.4583 1931.4583 1296.4583 Q 1878.5416 1296.4583 1825.6249 1322.9166 L 1799.1666 1322.9166 L 1799.1666 1296.4583 Q 1772.7083 1243.5416 1772.7083 1190.6249 Q 1719.7916 1137.7083 1561.0416 1111.25 Q 1375.8333 1084.7916 1217.0833 1031.875 L 1058.3333 978.95825 L 1058.3333 978.95825 Q 1031.875 952.49994 926.0416 846.6666 Q 793.74994 767.2916 555.625 740.8333 Q 343.9583 740.8333 343.9583 767.2916 L 343.9583 793.74994 L 343.9583 793.74994 L 317.49997 767.2916 L 317.49997 767.2916 L 291.04166 767.2916 L 291.04166 767.2916 L 291.04166 767.2916 L 291.04166 740.8333 L 291.04166 740.8333 L 264.5833 714.37494 Q 238.12498 687.9166 132.29166 661.4583 L 0.0 634.99994 L 0.0 608.5416 L 26.458332 608.5416 L 26.458332 608.5416 L 26.458332 608.5416 L 26.458332 582.0833 L 26.458332 582.0833 L 52.916664 582.0833 L 52.916664 555.625 L 79.37499 555.625 L 105.83333 555.625 L 79.37499 529.1666 L 52.916664 502.7083 L 79.37499 502.7083 L 105.83333 502.7083 L 105.83333 476.24997 L 132.29166 476.24997 L 132.29166 476.24997 L 132.29166 476.24997 L 132.29166 476.24997 L 132.29166 476.24997 L 158.74998 476.24997 L 158.74998 502.7083 L 264.5833 502.7083 Q 370.41666 502.7083 423.3333 502.7083 L 476.24997 502.7083 L 502.7083 502.7083 L 529.1666 502.7083 L 555.625 502.7083 L 555.625 502.7083 L 555.625 476.24997 L 555.625 476.24997 L 555.625 449.79166 L 555.625 423.3333 L 555.625 423.3333 L 555.625 396.87497 L 555.625 396.87497 L 555.625 396.87497 L 529.1666 396.87497 L 529.1666 396.87497 L 529.1666 370.41666 L 502.7083 370.41666 L 502.7083 370.41666 L 502.7083 343.9583 L 502.7083 343.9583 L 502.7083 343.9583 L 476.24997 343.9583 L 476.24997 343.9583 L 476.24997 317.49997 L 449.79166 317.49997 L 449.79166 317.49997 L 449.79166 291.04166 L 449.79166 291.04166 Q 449.79166 291.04166 423.3333 264.5833 Q 396.87497 238.12498 291.04166 264.5833 L 185.20833 291.04166 L 185.20833 291.04166 L 185.20833 291.04166 L 185.20833 264.5833 L 185.20833 238.12498 L 185.20833 238.12498 L 185.20833 238.12498 L 185.20833 211.66666 L 185.20833 211.66666 L 211.66666 211.66666 L 211.66666 185.20833 L 211.66666 185.20833 L 185.20833 185.20833 L 185.20833 158.74998 L 185.20833 132.29166 L 185.20833 132.29166 L 211.66666 132.29166 L 238.12498 132.29166 L 264.5833 132.29166 L 264.5833 105.83333 L 238.12498 105.83333 L 238.12498 79.37499 L 238.12498 52.916664 L 264.5833 52.916664 L 264.5833 52.916664 L 264.5833 52.916664 L 264.5833 79.37499 L 264.5833 79.37499 L 291.04166 79.37499 L 317.49997 105.83333 Q 343.9583 132.29166 502.7083 132.29166 Q 687.9166 79.37499 687.9166 79.37499 Q 714.37494 79.37499 714.37494 26.458332 L 714.37494 0.0 L 767.2916 0.0 Q 793.74994 -26.458332 873.12494 0.0 Q 952.49994 26.458332 1137.7083 26.458332 z M 899.5833 687.9166 L 899.5833 661.4583 L 899.5833 661.4583 L 873.12494 661.4583 L 873.12494 634.99994 L 873.12494 608.5416 L 846.6666 582.0833 L 820.2083 555.625 L 820.2083 502.7083 Q 820.2083 449.79166 978.95825 423.3333 Q 1137.7083 396.87497 1243.5416 502.7083 Q 1349.3749 608.5416 1375.8333 661.4583 Q 1375.8333 687.9166 1137.7083 687.9166 Q 926.0416 687.9166 899.5833 687.9166 z" svg:height="13.758332mm" draw:style-name="style-392" svg:viewBox="0.0 0.0 2143.125 1375.8333" svg:width="21.43125mm" svg:x="186.53123mm" svg:y="273.31458mm"/>
          <draw:path svg:d="M 476.24997 79.37499 L 502.7083 79.37499 L 555.625 79.37499 L 608.5416 79.37499 L 608.5416 79.37499 L 608.5416 79.37499 L 634.99994 79.37499 L 634.99994 79.37499 L 634.99994 105.83333 L 661.4583 105.83333 L 661.4583 105.83333 L 661.4583 132.29166 L 661.4583 132.29166 L 661.4583 132.29166 L 634.99994 132.29166 L 634.99994 132.29166 L 608.5416 158.74998 L 582.0833 185.20833 L 502.7083 238.12498 Q 396.87497 291.04166 396.87497 317.49997 Q 370.41666 343.9583 370.41666 370.41666 L 343.9583 370.41666 L 343.9583 396.87497 L 343.9583 423.3333 L 317.49997 449.79166 L 317.49997 502.7083 L 343.9583 502.7083 L 370.41666 502.7083 L 370.41666 529.1666 L 370.41666 529.1666 L 370.41666 555.625 L 370.41666 555.625 L 343.9583 555.625 L 317.49997 555.625 L 291.04166 529.1666 L 238.12498 529.1666 L 238.12498 502.7083 L 238.12498 502.7083 L 211.66666 449.79166 Q 185.20833 370.41666 132.29166 238.12498 L 79.37499 132.29166 L 52.916664 105.83333 L 52.916664 79.37499 L 26.458332 79.37499 L 0.0 79.37499 L 0.0 52.916664 L 26.458332 52.916664 L 26.458332 52.916664 L 26.458332 26.458332 L 52.916664 26.458332 L 79.37499 26.458332 L 158.74998 26.458332 L 238.12498 26.458332 L 291.04166 0.0 Q 370.41666 -26.458332 396.87497 26.458332 Q 449.79166 79.37499 476.24997 79.37499 z" svg:height="5.5562496mm" draw:style-name="style-393" svg:viewBox="0.0 0.0 661.4583 555.625" svg:width="6.614583mm" svg:x="96.572914mm" svg:y="166.95207mm"/>
          <draw:path svg:d="M 52.916664 238.12498 Q 26.458332 185.20833 0.0 105.83333 Q 0.0 26.458332 158.74998 0.0 Q 317.49997 0.0 343.9583 79.37499 Q 343.9583 158.74998 343.9583 185.20833 Q 317.49997 211.66666 185.20833 264.5833 Q 79.37499 264.5833 52.916664 238.12498 z" svg:height="2.6458333mm" draw:style-name="style-394" svg:viewBox="0.0 0.0 343.9583 264.5833" svg:width="3.439583mm" svg:x="54.768745mm" svg:y="134.40833mm"/>
          <draw:path svg:d="M 158.74998 238.12498 L 158.74998 291.04166 L 158.74998 291.04166 Q 158.74998 291.04166 132.29166 291.04166 L 132.29166 291.04166 L 105.83333 317.49997 L 52.916664 317.49997 L 52.916664 291.04166 Q 52.916664 291.04166 26.458332 291.04166 L 26.458332 291.04166 L 26.458332 238.12498 Q 0.0 185.20833 0.0 185.20833 L 0.0 158.74998 L 0.0 79.37499 Q -26.458332 0.0 26.458332 0.0 Q 105.83333 0.0 105.83333 105.83333 Q 158.74998 211.66666 158.74998 238.12498 z" svg:height="3.1749997mm" draw:style-name="style-395" svg:viewBox="0.0 0.0 158.74998 317.49997" svg:width="1.5874999mm" svg:x="177.79999mm" svg:y="228.3354mm"/>
          <draw:path svg:d="M 132.29166 0.0 L 185.20833 0.0 L 185.20833 0.0 Q 185.20833 26.458332 238.12498 26.458332 L 264.5833 26.458332 L 291.04166 26.458332 Q 317.49997 26.458332 317.49997 79.37499 L 317.49997 105.83333 L 317.49997 238.12498 L 291.04166 343.9583 L 291.04166 343.9583 Q 291.04166 343.9583 185.20833 370.41666 L 52.916664 396.87497 L 52.916664 370.41666 L 26.458332 370.41666 L 26.458332 370.41666 L 26.458332 343.9583 L 26.458332 343.9583 L 26.458332 343.9583 L 0.0 238.12498 Q -26.458332 132.29166 0.0 79.37499 L 0.0 52.916664 L 26.458332 26.458332 Q 52.916664 26.458332 132.29166 0.0 z" svg:height="3.9687498mm" draw:style-name="style-396" svg:viewBox="0.0 0.0 317.49997 396.87497" svg:width="3.1749997mm" svg:x="52.122913mm" svg:y="120.91457mm"/>
          <draw:path svg:d="M 1904.9999 0.0 L 1904.9999 0.0 L 1878.5416 926.0416 Q 1825.6249 1878.5416 1852.0833 2090.2083 Q 1878.5416 2275.4165 1878.5416 2460.6248 L 1878.5416 2619.3748 L 1852.0833 2619.3748 Q 1825.6249 2645.8333 1825.6249 2910.4165 Q 1825.6249 3174.9998 1799.1666 4048.1248 L 1799.1666 4947.708 L 1799.1666 5053.5415 L 1799.1666 5159.3745 L 1799.1666 5159.3745 Q 1772.7083 5159.3745 1746.2499 5053.5415 Q 1719.7916 4947.708 1693.3333 5000.6245 Q 1666.8749 5027.083 1666.8749 5000.6245 Q 1666.8749 4947.708 1640.4166 4947.708 Q 1613.9583 4947.708 1613.9583 4841.8745 Q 1613.9583 4709.583 1587.4999 4762.4995 Q 1561.0416 4815.4165 1375.8333 4815.4165 Q 1164.1666 4788.958 1137.7083 4762.4995 Q 1084.7916 4709.583 1111.25 4683.1245 Q 1137.7083 4630.208 1084.7916 4577.2915 Q 1084.7916 4524.375 1058.3333 4577.2915 Q 1031.875 4603.75 978.95825 4603.75 Q 952.49994 4630.208 978.95825 4656.6665 Q 978.95825 4683.1245 952.49994 4683.1245 L 926.0416 4683.1245 L 926.0416 4683.1245 L 899.5833 4683.1245 L 899.5833 4683.1245 L 899.5833 4683.1245 L 899.5833 4656.6665 L 926.0416 4656.6665 L 926.0416 4630.208 L 926.0416 4577.2915 L 899.5833 4577.2915 Q 899.5833 4577.2915 873.12494 4603.75 Q 846.6666 4603.75 846.6666 4577.2915 Q 846.6666 4550.833 873.12494 4550.833 Q 899.5833 4524.375 873.12494 4524.375 Q 820.2083 4524.375 820.2083 4471.458 L 820.2083 4471.458 L 767.2916 4445.0 Q 714.37494 4445.0 714.37494 4471.458 Q 714.37494 4524.375 634.99994 4524.375 L 555.625 4524.375 L 555.625 4497.9165 L 555.625 4471.458 L 582.0833 4471.458 L 582.0833 4471.458 L 582.0833 4497.9165 L 608.5416 4497.9165 L 608.5416 4471.458 Q 608.5416 4445.0 582.0833 4418.5415 Q 555.625 4418.5415 608.5416 4418.5415 Q 634.99994 4418.5415 661.4583 4418.5415 L 687.9166 4418.5415 L 687.9166 4392.083 L 661.4583 4392.083 L 661.4583 4392.083 L 661.4583 4365.625 L 661.4583 4365.625 L 661.4583 4365.625 L 634.99994 4365.625 Q 634.99994 4365.625 608.5416 4365.625 Q 608.5416 4365.625 608.5416 4339.1665 Q 582.0833 4312.708 608.5416 4312.708 L 634.99994 4312.708 L 634.99994 4286.25 Q 608.5416 4286.25 608.5416 4259.7915 Q 608.5416 4259.7915 529.1666 4259.7915 Q 449.79166 4259.7915 423.3333 4180.4165 L 396.87497 4101.0415 L 396.87497 4153.958 Q 396.87497 4206.875 343.9583 4206.875 Q 291.04166 4206.875 317.49997 4233.333 L 343.9583 4259.7915 L 343.9583 4259.7915 L 343.9583 4259.7915 L 317.49997 4259.7915 L 317.49997 4259.7915 L 291.04166 4286.25 L 264.5833 4286.25 L 264.5833 4259.7915 Q 264.5833 4206.875 185.20833 4153.958 Q 132.29166 4101.0415 105.83333 4101.0415 Q 79.37499 4048.1248 79.37499 4021.6665 Q 79.37499 3968.7498 105.83333 3968.7498 Q 132.29166 3942.2915 79.37499 3942.2915 L 52.916664 3942.2915 L 52.916664 3915.833 L 26.458332 3889.3748 L 26.458332 3836.4583 L 26.458332 3783.5415 L 52.916664 3757.0833 L 79.37499 3730.6248 L 79.37499 3730.6248 L 79.37499 3730.6248 L 185.20833 3757.0833 Q 317.49997 3783.5415 343.9583 3677.7083 Q 370.41666 3571.8748 396.87497 3624.7915 Q 396.87497 3651.2498 423.3333 3651.2498 Q 449.79166 3651.2498 449.79166 3598.3333 Q 423.3333 3545.4165 449.79166 3545.4165 L 476.24997 3571.8748 L 476.24997 3571.8748 L 502.7083 3571.8748 L 502.7083 3518.9583 L 502.7083 3492.4998 L 476.24997 3492.4998 L 476.24997 3518.9583 L 449.79166 3518.9583 L 423.3333 3518.9583 L 423.3333 3492.4998 Q 449.79166 3466.0415 449.79166 3413.1248 L 449.79166 3386.6665 L 423.3333 3386.6665 L 423.3333 3360.2083 L 423.3333 3360.2083 L 396.87497 3360.2083 L 396.87497 3360.2083 Q 396.87497 3360.2083 396.87497 3360.2083 Q 370.41666 3333.7498 317.49997 3333.7498 Q 264.5833 3360.2083 264.5833 3386.6665 L 291.04166 3413.1248 L 264.5833 3413.1248 Q 264.5833 3413.1248 238.12498 3360.2083 L 238.12498 3333.7498 L 211.66666 3307.2915 Q 211.66666 3280.8333 238.12498 3280.8333 Q 264.5833 3254.3748 238.12498 3254.3748 Q 211.66666 3254.3748 238.12498 3148.5415 L 238.12498 3069.1665 L 238.12498 3069.1665 Q 238.12498 3069.1665 291.04166 3095.6248 Q 291.04166 3122.0833 317.49997 2831.0415 Q 317.49997 2566.4583 158.74998 2513.5415 L 0.0 2460.6248 L 0.0 2460.6248 L 0.0 2460.6248 L 0.0 2460.6248 L 0.0 2460.6248 L 132.29166 2434.1665 L 238.12498 2407.7083 L 264.5833 2407.7083 L 291.04166 2407.7083 L 291.04166 2301.875 Q 291.04166 2222.5 238.12498 2037.2915 Q 238.12498 1878.5416 211.66666 1666.8749 Q 211.66666 1455.2083 291.04166 1428.7499 Q 343.9583 1402.2916 370.41666 926.0416 L 396.87497 449.79166 L 396.87497 449.79166 L 396.87497 449.79166 L 423.3333 449.79166 L 423.3333 449.79166 L 423.3333 423.3333 L 449.79166 423.3333 L 449.79166 449.79166 L 449.79166 502.7083 L 449.79166 555.625 Q 449.79166 608.5416 476.24997 608.5416 L 476.24997 608.5416 L 846.6666 608.5416 Q 1217.0833 555.625 1217.0833 555.625 Q 1243.5416 555.625 1243.5416 529.1666 L 1243.5416 502.7083 L 1296.4583 423.3333 Q 1349.3749 343.9583 1402.2916 317.49997 Q 1455.2083 291.04166 1508.1249 317.49997 Q 1534.5833 343.9583 1666.8749 291.04166 Q 1825.6249 238.12498 1852.0833 132.29166 Q 1878.5416 0.0 1904.9999 0.0 z M 555.625 1455.2083 L 476.24997 1455.2083 L 476.24997 1402.2916 Q 449.79166 1375.8333 502.7083 1190.6249 Q 502.7083 1031.875 555.625 1243.5416 Q 608.5416 1455.2083 555.625 1455.2083 z M 396.87497 3704.1665 Q 396.87497 3704.1665 423.3333 3704.1665 Q 449.79166 3677.7083 423.3333 3677.7083 Q 396.87497 3677.7083 396.87497 3704.1665 z M 1190.6249 4762.4995 Q 1190.6249 4736.0415 1190.6249 4736.0415 Q 1190.6249 4736.0415 1190.6249 4736.0415 Q 1190.6249 4762.4995 1190.6249 4762.4995 z" svg:height="51.593746mm" draw:style-name="style-397" svg:viewBox="0.0 0.0 1904.9999 5159.3745" svg:width="19.05mm" svg:x="174.36041mm" svg:y="66.410416mm"/>
          <draw:path svg:d="M 185.20833 26.458332 L 211.66666 52.916664 L 211.66666 52.916664 L 238.12498 52.916664 L 238.12498 52.916664 L 238.12498 52.916664 L 238.12498 79.37499 L 238.12498 79.37499 L 264.5833 105.83333 L 291.04166 132.29166 L 291.04166 211.66666 L 291.04166 317.49997 L 264.5833 317.49997 L 264.5833 317.49997 L 238.12498 317.49997 L 238.12498 317.49997 L 211.66666 317.49997 Q 185.20833 317.49997 132.29166 291.04166 L 79.37499 264.5833 L 79.37499 264.5833 Q 79.37499 238.12498 26.458332 158.74998 L 0.0 79.37499 L 0.0 26.458332 Q 0.0 -26.458332 79.37499 0.0 Q 158.74998 0.0 185.20833 26.458332 z" svg:height="3.1749997mm" draw:style-name="style-398" svg:viewBox="0.0 0.0 291.04166 317.49997" svg:width="2.9104166mm" svg:x="63.76458mm" svg:y="126.99999mm"/>
          <draw:path svg:d="M 3809.9998 105.83333 L 3809.9998 0.0 L 3836.4583 0.0 L 3836.4583 0.0 L 3836.4583 26.458332 L 3836.4583 52.916664 L 3862.9165 52.916664 L 3889.3748 79.37499 L 3889.3748 79.37499 L 3889.3748 79.37499 L 3915.833 132.29166 L 3915.833 158.74998 L 3942.2915 158.74998 L 3995.208 158.74998 L 3995.208 185.20833 Q 3995.208 238.12498 4021.6665 264.5833 L 4021.6665 291.04166 L 3942.2915 291.04166 Q 3836.4583 291.04166 3836.4583 317.49997 Q 3836.4583 343.9583 3836.4583 449.79166 L 3836.4583 555.625 L 3836.4583 555.625 L 3836.4583 555.625 L 3995.208 582.0833 Q 4127.5 582.0833 4127.5 555.625 Q 4153.958 502.7083 4153.958 476.24997 L 4153.958 449.79166 L 4180.4165 502.7083 Q 4206.875 529.1666 4206.875 582.0833 L 4206.875 634.99994 L 4206.875 926.0416 Q 4206.875 1217.0833 4180.4165 1296.4583 L 4153.958 1375.8333 L 4153.958 1402.2916 L 4153.958 1402.2916 L 4153.958 1455.2083 Q 4153.958 1534.5833 4127.5 1561.0416 L 4127.5 1561.0416 L 4127.5 1561.0416 Q 4101.0415 1561.0416 4101.0415 1561.0416 L 4101.0415 1587.4999 L 3942.2915 1852.0833 Q 3783.5415 2090.2083 3757.0833 2143.125 Q 3730.6248 2169.5833 3704.1665 2196.0415 L 3677.7083 2222.5 L 3677.7083 2248.9583 L 3677.7083 2275.4165 L 3651.2498 2301.875 Q 3624.7915 2328.3333 3624.7915 2328.3333 L 3624.7915 2328.3333 L 3624.7915 2328.3333 Q 3624.7915 2354.7915 3624.7915 2354.7915 L 3598.3333 2354.7915 L 3518.9583 2434.1665 Q 3439.5833 2513.5415 3413.1248 2539.9998 L 3413.1248 2539.9998 L 3042.7083 2857.4998 Q 2672.2915 3174.9998 2672.2915 3174.9998 L 2672.2915 3201.4583 L 2672.2915 3201.4583 L 2672.2915 3201.4583 L 2645.8333 3201.4583 L 2645.8333 3201.4583 L 2645.8333 3227.9165 L 2619.3748 3227.9165 L 2619.3748 3227.9165 L 2619.3748 3254.3748 L 2592.9165 3254.3748 L 2566.4583 3254.3748 L 2566.4583 3280.8333 L 2566.4583 3280.8333 L 2539.9998 3280.8333 L 2539.9998 3307.2915 L 2539.9998 3307.2915 Q 2566.4583 3307.2915 2566.4583 3307.2915 L 2566.4583 3333.7498 L 2566.4583 3333.7498 Q 2566.4583 3360.2083 2566.4583 3360.2083 L 2539.9998 3360.2083 L 2513.5415 3360.2083 Q 2487.0833 3360.2083 2434.1665 3413.1248 L 2381.2498 3439.5833 L 2381.2498 3413.1248 Q 2407.7083 3386.6665 2460.6248 3333.7498 Q 2513.5415 3307.2915 2354.7915 3307.2915 Q 2222.5 3307.2915 2169.5833 3360.2083 Q 2116.6665 3413.1248 2090.2083 3413.1248 L 2063.75 3413.1248 L 2063.75 3439.5833 L 2037.2915 3466.0415 L 2037.2915 3466.0415 L 2037.2915 3466.0415 L 2037.2915 3492.4998 L 2037.2915 3492.4998 L 2010.8333 3492.4998 L 2010.8333 3518.9583 L 2010.8333 3518.9583 L 1984.3749 3518.9583 L 1984.3749 3518.9583 L 1984.3749 3518.9583 L 1984.3749 3545.4165 L 1984.3749 3545.4165 L 1957.9165 3571.8748 L 1957.9165 3598.3333 L 2037.2915 3598.3333 Q 2143.125 3624.7915 2169.5833 3598.3333 L 2196.0415 3598.3333 L 2143.125 3677.7083 Q 2116.6665 3783.5415 2037.2915 3836.4583 Q 1984.3749 3862.9165 1931.4583 3889.3748 Q 1878.5416 3915.833 1878.5416 3942.2915 Q 1878.5416 3995.208 1852.0833 3995.208 L 1852.0833 3995.208 L 1852.0833 3995.208 Q 1852.0833 3995.208 1746.2499 3968.7498 Q 1640.4166 3942.2915 1613.9583 3995.208 L 1587.4999 4021.6665 L 1587.4999 3995.208 Q 1561.0416 3942.2915 1561.0416 3915.833 L 1561.0416 3889.3748 L 1613.9583 3889.3748 Q 1640.4166 3889.3748 1666.8749 3836.4583 Q 1666.8749 3809.9998 1719.7916 3730.6248 L 1719.7916 3651.2498 L 1719.7916 3651.2498 L 1719.7916 3624.7915 L 1719.7916 3624.7915 L 1719.7916 3624.7915 L 1693.3333 3624.7915 L 1693.3333 3624.7915 L 1666.8749 3624.7915 Q 1640.4166 3624.7915 1561.0416 3651.2498 L 1455.2083 3677.7083 L 1455.2083 3677.7083 L 1455.2083 3651.2498 L 1428.7499 3651.2498 L 1428.7499 3677.7083 L 1402.2916 3677.7083 L 1375.8333 3677.7083 L 1375.8333 3651.2498 L 1349.3749 3624.7915 L 1349.3749 3624.7915 L 1349.3749 3624.7915 L 1349.3749 3598.3333 L 1349.3749 3598.3333 L 1402.2916 3598.3333 L 1455.2083 3571.8748 L 1481.6666 3571.8748 Q 1508.1249 3571.8748 1508.1249 3545.4165 Q 1508.1249 3518.9583 1561.0416 3492.4998 L 1613.9583 3466.0415 L 1613.9583 3439.5833 L 1613.9583 3439.5833 L 1640.4166 3413.1248 L 1666.8749 3386.6665 L 1666.8749 3386.6665 L 1666.8749 3360.2083 L 1666.8749 3360.2083 L 1666.8749 3360.2083 L 1693.3333 3307.2915 L 1693.3333 3280.8333 L 1613.9583 3280.8333 L 1561.0416 3254.3748 L 1455.2083 3254.3748 Q 1322.9166 3254.3748 1322.9166 3280.8333 L 1296.4583 3280.8333 L 1296.4583 3280.8333 L 1296.4583 3307.2915 L 1296.4583 3307.2915 L 1296.4583 3307.2915 L 1269.9999 3307.2915 L 1269.9999 3307.2915 L 1243.5416 3333.7498 L 1217.0833 3333.7498 L 1217.0833 3307.2915 L 1190.6249 3307.2915 L 1190.6249 3254.3748 L 1190.6249 3227.9165 L 1243.5416 3227.9165 Q 1269.9999 3201.4583 1322.9166 3174.9998 L 1349.3749 3122.0833 L 1375.8333 3122.0833 L 1375.8333 3095.6248 L 1375.8333 3095.6248 L 1402.2916 3095.6248 L 1402.2916 3042.7083 L 1402.2916 3016.2498 L 1296.4583 3016.2498 Q 1164.1666 2989.7915 1084.7916 3016.2498 L 978.95825 3042.7083 L 978.95825 3042.7083 L 978.95825 3042.7083 L 952.49994 3069.1665 L 926.0416 3095.6248 L 926.0416 3095.6248 L 926.0416 3095.6248 L 926.0416 3122.0833 L 899.5833 3122.0833 L 899.5833 3095.6248 L 926.0416 3042.7083 L 926.0416 3042.7083 L 926.0416 3042.7083 L 899.5833 3016.2498 L 873.12494 2989.7915 L 873.12494 2989.7915 L 873.12494 2989.7915 L 846.6666 2989.7915 L 846.6666 2989.7915 L 846.6666 2963.3333 L 846.6666 2963.3333 L 926.0416 2936.8748 Q 1031.875 2883.9583 1031.875 2883.9583 Q 1031.875 2883.9583 1058.3333 2857.4998 L 1084.7916 2831.0415 L 1084.7916 2831.0415 L 1084.7916 2831.0415 L 1084.7916 2804.5833 L 1084.7916 2804.5833 L 1111.25 2804.5833 L 1111.25 2778.1248 L 1111.25 2778.1248 L 1137.7083 2778.1248 L 1137.7083 2751.6665 L 1137.7083 2725.2083 L 1111.25 2725.2083 L 1111.25 2725.2083 L 978.95825 2698.7498 Q 820.2083 2672.2915 793.74994 2672.2915 Q 767.2916 2672.2915 687.9166 2751.6665 Q 608.5416 2831.0415 634.99994 2883.9583 L 661.4583 2936.8748 L 608.5416 2936.8748 Q 582.0833 2936.8748 582.0833 2910.4165 Q 582.0833 2883.9583 529.1666 2883.9583 Q 476.24997 2883.9583 449.79166 2883.9583 L 396.87497 2910.4165 L 396.87497 2910.4165 L 370.41666 2910.4165 L 370.41666 2883.9583 Q 343.9583 2883.9583 343.9583 2883.9583 L 343.9583 2883.9583 L 343.9583 2831.0415 Q 343.9583 2804.5833 291.04166 2804.5833 Q 238.12498 2804.5833 211.66666 2725.2083 L 185.20833 2619.3748 L 185.20833 2619.3748 Q 185.20833 2592.9165 105.83333 2566.4583 L 52.916664 2513.5415 L 26.458332 2513.5415 L 0.0 2513.5415 L 0.0 2513.5415 L 0.0 2487.0833 L 26.458332 2487.0833 L 26.458332 2460.6248 L 26.458332 2460.6248 L 26.458332 2460.6248 L 52.916664 2460.6248 L 52.916664 2460.6248 L 52.916664 2434.1665 L 79.37499 2434.1665 L 79.37499 2434.1665 L 79.37499 2407.7083 L 79.37499 2407.7083 L 79.37499 2407.7083 L 105.83333 2381.2498 Q 132.29166 2354.7915 185.20833 2301.875 L 264.5833 2248.9583 L 264.5833 2248.9583 L 264.5833 2248.9583 L 370.41666 2248.9583 Q 476.24997 2248.9583 502.7083 2248.9583 Q 502.7083 2248.9583 502.7083 2222.5 L 502.7083 2222.5 L 529.1666 2222.5 L 529.1666 2196.0415 L 529.1666 2196.0415 L 555.625 2196.0415 L 555.625 2196.0415 L 555.625 2196.0415 L 555.625 2169.5833 L 555.625 2169.5833 L 582.0833 2143.125 L 608.5416 2116.6665 L 608.5416 2090.2083 L 608.5416 2037.2915 L 502.7083 2037.2915 L 423.3333 2037.2915 L 423.3333 1984.3749 Q 449.79166 1931.4583 449.79166 1904.9999 L 449.79166 1878.5416 L 476.24997 1878.5416 L 476.24997 1878.5416 L 476.24997 1852.0833 L 502.7083 1852.0833 L 502.7083 1852.0833 L 502.7083 1825.6249 L 502.7083 1825.6249 L 502.7083 1825.6249 L 529.1666 1772.7083 L 529.1666 1719.7916 L 555.625 1719.7916 Q 582.0833 1719.7916 608.5416 1693.3333 L 634.99994 1693.3333 L 634.99994 1693.3333 L 634.99994 1719.7916 L 714.37494 1719.7916 Q 820.2083 1772.7083 846.6666 1772.7083 L 873.12494 1772.7083 L 873.12494 1746.2499 L 873.12494 1746.2499 L 899.5833 1746.2499 L 899.5833 1719.7916 L 899.5833 1719.7916 L 926.0416 1719.7916 L 926.0416 1693.3333 L 926.0416 1666.8749 L 952.49994 1666.8749 L 952.49994 1666.8749 L 952.49994 1640.4166 L 978.95825 1640.4166 L 978.95825 1587.4999 L 978.95825 1534.5833 L 952.49994 1534.5833 L 952.49994 1508.1249 L 873.12494 1508.1249 Q 793.74994 1508.1249 767.2916 1534.5833 L 740.8333 1534.5833 L 740.8333 1508.1249 L 740.8333 1481.6666 L 767.2916 1481.6666 L 793.74994 1481.6666 L 793.74994 1455.2083 Q 820.2083 1428.7499 846.6666 1296.4583 L 873.12494 1164.1666 L 1005.4166 1164.1666 Q 1137.7083 1164.1666 1137.7083 1137.7083 L 1137.7083 1084.7916 L 1164.1666 1084.7916 Q 1190.6249 1084.7916 1322.9166 1111.25 Q 1455.2083 1137.7083 1534.5833 1111.25 Q 1613.9583 1058.3333 1613.9583 1031.875 L 1613.9583 978.95825 L 1640.4166 978.95825 L 1666.8749 978.95825 L 1666.8749 1058.3333 Q 1666.8749 1137.7083 1693.3333 1137.7083 L 1719.7916 1137.7083 L 1852.0833 1084.7916 Q 1984.3749 1058.3333 2010.8333 1031.875 Q 2037.2915 978.95825 2037.2915 978.95825 L 2037.2915 978.95825 L 2037.2915 978.95825 Q 2037.2915 978.95825 2063.75 978.95825 Q 2063.75 978.95825 2090.2083 846.6666 L 2143.125 714.37494 L 2143.125 714.37494 L 2143.125 714.37494 L 2143.125 740.8333 Q 2169.5833 767.2916 2222.5 767.2916 Q 2275.4165 767.2916 2407.7083 740.8333 L 2513.5415 714.37494 L 2513.5415 714.37494 L 2513.5415 714.37494 L 2539.9998 714.37494 L 2539.9998 714.37494 L 2539.9998 687.9166 L 2566.4583 687.9166 L 2566.4583 661.4583 L 2566.4583 634.99994 L 2566.4583 555.625 L 2566.4583 476.24997 L 2566.4583 449.79166 L 2566.4583 423.3333 L 2513.5415 423.3333 L 2460.6248 449.79166 L 2407.7083 449.79166 Q 2354.7915 449.79166 2301.875 502.7083 L 2222.5 502.7083 L 2222.5 529.1666 L 2196.0415 529.1666 L 2196.0415 555.625 L 2196.0415 582.0833 L 2169.5833 582.0833 L 2169.5833 582.0833 L 2169.5833 529.1666 L 2169.5833 476.24997 L 2169.5833 396.87497 L 2196.0415 291.04166 L 2196.0415 291.04166 L 2196.0415 291.04166 L 2196.0415 264.5833 L 2196.0415 264.5833 L 2222.5 185.20833 L 2222.5 105.83333 L 2248.9583 105.83333 L 2248.9583 105.83333 L 2248.9583 105.83333 L 2248.9583 132.29166 L 2248.9583 132.29166 L 2248.9583 132.29166 L 2275.4165 132.29166 L 2275.4165 132.29166 L 2328.3333 132.29166 Q 2381.2498 132.29166 2407.7083 132.29166 L 2460.6248 132.29166 L 2513.5415 105.83333 Q 2539.9998 79.37499 2566.4583 79.37499 L 2592.9165 79.37499 L 2592.9165 52.916664 L 2592.9165 52.916664 L 2619.3748 52.916664 L 2672.2915 52.916664 L 2672.2915 52.916664 L 2672.2915 79.37499 L 2672.2915 79.37499 L 2672.2915 79.37499 L 2645.8333 211.66666 L 2645.8333 343.9583 L 2698.7498 343.9583 L 2751.6665 343.9583 L 2857.4998 291.04166 Q 2936.8748 264.5833 2963.3333 238.12498 L 2989.7915 185.20833 L 2989.7915 185.20833 L 2989.7915 185.20833 L 3016.2498 185.20833 L 3042.7083 185.20833 L 3042.7083 185.20833 L 3069.1665 185.20833 L 3095.6248 185.20833 L 3122.0833 185.20833 L 3122.0833 211.66666 L 3095.6248 211.66666 L 3095.6248 211.66666 L 3095.6248 238.12498 L 3148.5415 238.12498 L 3174.9998 238.12498 L 3174.9998 264.5833 L 3174.9998 264.5833 L 3095.6248 291.04166 Q 3042.7083 291.04166 3016.2498 343.9583 Q 2989.7915 370.41666 2989.7915 476.24997 L 2989.7915 582.0833 L 3042.7083 582.0833 L 3122.0833 555.625 L 3201.4583 555.625 L 3280.8333 555.625 L 3280.8333 529.1666 L 3307.2915 529.1666 L 3307.2915 529.1666 L 3307.2915 555.625 L 3307.2915 555.625 L 3333.7498 555.625 L 3333.7498 529.1666 L 3360.2083 529.1666 L 3360.2083 529.1666 L 3360.2083 502.7083 L 3360.2083 502.7083 L 3360.2083 502.7083 L 3386.6665 476.24997 L 3413.1248 449.79166 L 3413.1248 370.41666 Q 3413.1248 291.04166 3360.2083 291.04166 L 3307.2915 264.5833 L 3307.2915 238.12498 L 3307.2915 238.12498 L 3333.7498 211.66666 L 3333.7498 185.20833 L 3360.2083 185.20833 L 3413.1248 185.20833 L 3413.1248 158.74998 L 3413.1248 158.74998 L 3439.5833 158.74998 Q 3439.5833 185.20833 3466.0415 185.20833 L 3466.0415 185.20833 L 3624.7915 211.66666 Q 3757.0833 238.12498 3783.5415 211.66666 Q 3809.9998 211.66666 3809.9998 105.83333 z M 3730.6248 873.12494 L 3730.6248 899.5833 L 3571.8748 899.5833 L 3386.6665 899.5833 L 3413.1248 740.8333 Q 3413.1248 582.0833 3598.3333 582.0833 Q 3757.0833 582.0833 3757.0833 714.37494 Q 3730.6248 846.6666 3730.6248 873.12494 z M 2672.2915 978.95825 L 2566.4583 978.95825 L 2539.9998 1005.4166 L 2513.5415 1005.4166 L 2513.5415 952.49994 L 2513.5415 899.5833 L 2566.4583 793.74994 Q 2619.3748 714.37494 2778.1248 687.9166 Q 2910.4165 661.4583 2883.9583 820.2083 Q 2857.4998 952.49994 2831.0415 952.49994 Q 2778.1248 978.95825 2672.2915 978.95825 z M 2989.7915 1217.0833 L 2989.7915 1243.5416 L 2936.8748 1243.5416 Q 2910.4165 1243.5416 2883.9583 1269.9999 Q 2857.4998 1269.9999 2857.4998 1190.6249 L 2883.9583 1111.25 L 2910.4165 1031.875 Q 2936.8748 978.95825 3095.6248 952.49994 Q 3254.3748 952.49994 3254.3748 1084.7916 Q 3201.4583 1217.0833 3095.6248 1217.0833 Q 2989.7915 1217.0833 2989.7915 1217.0833 z M 3783.5415 1058.3333 L 3836.4583 978.95825 L 3968.7498 952.49994 L 4101.0415 952.49994 L 4101.0415 1084.7916 Q 4101.0415 1190.6249 4074.583 1190.6249 Q 4074.583 1190.6249 3942.2915 1217.0833 Q 3783.5415 1243.5416 3757.0833 1190.6249 L 3730.6248 1190.6249 L 3730.6248 1164.1666 Q 3730.6248 1164.1666 3783.5415 1058.3333 z M 2222.5 1058.3333 L 2354.7915 1031.875 L 2381.2498 1031.875 Q 2434.1665 1058.3333 2381.2498 1190.6249 Q 2328.3333 1349.3749 2169.5833 1349.3749 Q 2010.8333 1375.8333 2037.2915 1243.5416 Q 2090.2083 1084.7916 2222.5 1058.3333 z M 1296.4583 1481.6666 L 1137.7083 1481.6666 L 1190.6249 1349.3749 Q 1217.0833 1243.5416 1296.4583 1217.0833 Q 1349.3749 1190.6249 1455.2083 1190.6249 Q 1534.5833 1190.6249 1508.1249 1349.3749 Q 1455.2083 1481.6666 1296.4583 1481.6666 z M 3518.9583 1375.8333 L 3360.2083 1508.1249 L 3307.2915 1481.6666 Q 3254.3748 1481.6666 3280.8333 1402.2916 Q 3307.2915 1296.4583 3307.2915 1269.9999 Q 3333.7498 1243.5416 3492.4998 1243.5416 Q 3651.2498 1243.5416 3518.9583 1375.8333 z M 2354.7915 1481.6666 Q 2407.7083 1349.3749 2566.4583 1349.3749 Q 2751.6665 1349.3749 2698.7498 1455.2083 Q 2645.8333 1561.0416 2460.6248 1587.4999 Q 2301.875 1613.9583 2354.7915 1481.6666 z M 1613.9583 1481.6666 Q 1746.2499 1455.2083 1772.7083 1561.0416 Q 1772.7083 1640.4166 1772.7083 1666.8749 Q 1719.7916 1719.7916 1561.0416 1719.7916 Q 1402.2916 1746.2499 1402.2916 1693.3333 Q 1402.2916 1640.4166 1455.2083 1561.0416 Q 1508.1249 1481.6666 1613.9583 1481.6666 z M 2672.2915 1772.7083 L 2672.2915 1719.7916 L 2698.7498 1693.3333 L 2698.7498 1666.8749 L 2751.6665 1640.4166 Q 2804.5833 1613.9583 2989.7915 1613.9583 Q 3148.5415 1613.9583 3095.6248 1693.3333 Q 3069.1665 1772.7083 2883.9583 1825.6249 Q 2672.2915 1852.0833 2672.2915 1772.7083 z M 3624.7915 1666.8749 L 3651.2498 1561.0416 L 3809.9998 1561.0416 Q 3968.7498 1587.4999 3942.2915 1719.7916 Q 3942.2915 1825.6249 3915.833 1825.6249 L 3915.833 1825.6249 L 3889.3748 1825.6249 Q 3862.9165 1825.6249 3730.6248 1825.6249 Q 3624.7915 1772.7083 3624.7915 1666.8749 z M 1878.5416 1984.3749 L 1666.8749 2010.8333 L 1719.7916 1904.9999 Q 1772.7083 1772.7083 1984.3749 1746.2499 Q 2196.0415 1719.7916 2143.125 1825.6249 Q 2090.2083 1931.4583 1878.5416 1984.3749 z M 846.6666 1904.9999 Q 899.5833 1799.1666 1084.7916 1825.6249 Q 1243.5416 1825.6249 1190.6249 1931.4583 Q 1137.7083 2010.8333 978.95825 2010.8333 Q 793.74994 2010.8333 846.6666 1904.9999 z M 3201.4583 2143.125 L 3042.7083 2143.125 L 3042.7083 2143.125 L 3042.7083 2143.125 L 3069.1665 2090.2083 L 3095.6248 2010.8333 L 3095.6248 1957.9165 L 3095.6248 1904.9999 L 3122.0833 1878.5416 Q 3148.5415 1878.5416 3307.2915 1852.0833 Q 3466.0415 1852.0833 3413.1248 1984.3749 Q 3413.1248 2090.2083 3386.6665 2116.6665 Q 3360.2083 2143.125 3201.4583 2143.125 z M 2222.5 2275.4165 L 2063.75 2301.875 L 2063.75 2222.5 Q 2090.2083 2169.5833 2116.6665 2116.6665 Q 2143.125 2037.2915 2169.5833 2037.2915 Q 2196.0415 2037.2915 2196.0415 2010.8333 Q 2222.5 1984.3749 2354.7915 1957.9165 Q 2487.0833 1957.9165 2434.1665 2116.6665 Q 2381.2498 2248.9583 2222.5 2275.4165 z M 1137.7083 2143.125 L 1137.7083 2116.6665 L 1164.1666 2116.6665 L 1164.1666 2090.2083 L 1322.9166 2090.2083 Q 1508.1249 2090.2083 1455.2083 2169.5833 Q 1455.2083 2248.9583 1402.2916 2328.3333 Q 1349.3749 2407.7083 1190.6249 2381.2498 Q 1031.875 2354.7915 1084.7916 2248.9583 Q 1137.7083 2169.5833 1137.7083 2143.125 z M 3386.6665 2328.3333 L 3439.5833 2248.9583 L 3518.9583 2222.5 Q 3624.7915 2222.5 3518.9583 2354.7915 Q 3386.6665 2513.5415 3360.2083 2513.5415 L 3333.7498 2513.5415 L 3333.7498 2460.6248 Q 3360.2083 2434.1665 3386.6665 2328.3333 z M 2725.2083 2301.875 Q 2883.9583 2301.875 2831.0415 2407.7083 Q 2778.1248 2513.5415 2539.9998 2566.4583 Q 2301.875 2592.9165 2354.7915 2513.5415 Q 2381.2498 2407.7083 2487.0833 2354.7915 Q 2592.9165 2301.875 2725.2083 2301.875 z M 661.4583 2354.7915 L 873.12494 2381.2498 L 820.2083 2460.6248 Q 767.2916 2566.4583 767.2916 2566.4583 Q 767.2916 2566.4583 767.2916 2592.9165 L 767.2916 2592.9165 L 740.8333 2592.9165 L 740.8333 2619.3748 L 661.4583 2619.3748 L 608.5416 2619.3748 L 502.7083 2592.9165 Q 396.87497 2566.4583 370.41666 2566.4583 Q 343.9583 2566.4583 396.87497 2460.6248 Q 449.79166 2354.7915 661.4583 2354.7915 z M 1666.8749 2460.6248 Q 1825.6249 2513.5415 1772.7083 2566.4583 Q 1719.7916 2619.3748 1508.1249 2645.8333 Q 1296.4583 2645.8333 1349.3749 2539.9998 Q 1402.2916 2434.1665 1455.2083 2434.1665 Q 1481.6666 2407.7083 1666.8749 2460.6248 z M 2831.0415 2645.8333 L 2910.4165 2566.4583 L 3042.7083 2566.4583 Q 3148.5415 2566.4583 3095.6248 2672.2915 Q 3042.7083 2751.6665 3016.2498 2804.5833 Q 2963.3333 2883.9583 2831.0415 2883.9583 Q 2725.2083 2883.9583 2698.7498 2883.9583 L 2672.2915 2883.9583 L 2672.2915 2857.4998 Q 2672.2915 2831.0415 2725.2083 2778.1248 Q 2778.1248 2698.7498 2831.0415 2645.8333 z M 1825.6249 2910.4165 Q 1640.4166 2910.4165 1693.3333 2831.0415 Q 1746.2499 2725.2083 1772.7083 2725.2083 Q 1825.6249 2672.2915 1984.3749 2672.2915 Q 2143.125 2672.2915 2090.2083 2778.1248 Q 2037.2915 2910.4165 1825.6249 2910.4165 z M 2090.2083 3227.9165 L 1957.9165 3254.3748 L 1931.4583 3254.3748 L 1904.9999 3254.3748 L 1904.9999 3227.9165 L 1878.5416 3227.9165 L 1878.5416 3201.4583 L 1878.5416 3174.9998 L 1931.4583 3095.6248 Q 1984.3749 3042.7083 2037.2915 2989.7915 Q 2116.6665 2936.8748 2301.875 2963.3333 Q 2460.6248 2989.7915 2354.7915 3095.6248 Q 2248.9583 3201.4583 2222.5 3201.4583 Q 2196.0415 3201.4583 2090.2083 3227.9165 z" svg:height="40.216663mm" draw:style-name="style-399" svg:viewBox="0.0 0.0 4206.875 4021.6665" svg:width="42.06875mm" svg:x="132.55624mm" svg:y="212.4604mm"/>
          <draw:path svg:d="M 423.3333 52.916664 L 476.24997 0.0 L 476.24997 26.458332 Q 476.24997 52.916664 502.7083 52.916664 Q 529.1666 79.37499 555.625 105.83333 L 555.625 132.29166 L 502.7083 132.29166 Q 476.24997 132.29166 476.24997 158.74998 Q 476.24997 211.66666 423.3333 211.66666 Q 370.41666 238.12498 370.41666 238.12498 L 370.41666 264.5833 L 370.41666 291.04166 Q 396.87497 317.49997 370.41666 317.49997 L 343.9583 317.49997 L 264.5833 370.41666 Q 158.74998 423.3333 158.74998 449.79166 Q 158.74998 476.24997 105.83333 476.24997 Q 79.37499 476.24997 79.37499 502.7083 L 52.916664 529.1666 L 52.916664 529.1666 L 52.916664 529.1666 L 26.458332 555.625 L 0.0 555.625 L 0.0 529.1666 L 0.0 502.7083 L 26.458332 476.24997 L 26.458332 423.3333 L 26.458332 423.3333 L 26.458332 396.87497 L 26.458332 396.87497 L 52.916664 396.87497 L 52.916664 370.41666 L 52.916664 343.9583 L 79.37499 343.9583 Q 105.83333 343.9583 158.74998 264.5833 Q 211.66666 158.74998 211.66666 211.66666 Q 238.12498 238.12498 264.5833 238.12498 Q 291.04166 211.66666 317.49997 185.20833 L 343.9583 132.29166 L 343.9583 132.29166 Q 343.9583 105.83333 423.3333 52.916664 z" svg:height="5.5562496mm" draw:style-name="style-400" svg:viewBox="0.0 0.0 555.625 555.625" svg:width="5.5562496mm" svg:x="83.60833mm" svg:y="203.19998mm"/>
          <draw:path svg:d="M 105.83333 52.916664 L 79.37499 0.0 L 105.83333 0.0 L 132.29166 0.0 L 158.74998 0.0 L 158.74998 0.0 L 396.87497 52.916664 Q 634.99994 105.83333 687.9166 132.29166 L 714.37494 132.29166 L 714.37494 132.29166 L 714.37494 158.74998 L 793.74994 158.74998 Q 873.12494 211.66666 926.0416 211.66666 L 978.95825 211.66666 L 978.95825 211.66666 L 978.95825 211.66666 L 978.95825 238.12498 L 952.49994 238.12498 L 952.49994 238.12498 L 952.49994 264.5833 L 978.95825 264.5833 L 1005.4166 264.5833 L 1058.3333 317.49997 Q 1111.25 343.9583 1111.25 370.41666 L 1111.25 370.41666 L 1058.3333 370.41666 Q 1031.875 370.41666 1005.4166 343.9583 Q 1005.4166 317.49997 793.74994 238.12498 Q 582.0833 158.74998 370.41666 132.29166 L 185.20833 105.83333 L 158.74998 105.83333 L 158.74998 105.83333 L 158.74998 105.83333 Q 158.74998 105.83333 158.74998 132.29166 L 132.29166 132.29166 L 132.29166 132.29166 Q 105.83333 132.29166 105.83333 158.74998 L 105.83333 158.74998 L 105.83333 158.74998 L 79.37499 158.74998 L 79.37499 158.74998 Q 79.37499 158.74998 52.916664 185.20833 L 52.916664 185.20833 L 52.916664 185.20833 Q 52.916664 211.66666 52.916664 211.66666 L 26.458332 211.66666 L 0.0 211.66666 L 0.0 211.66666 L 0.0 185.20833 L 0.0 158.74998 L 26.458332 158.74998 Q 26.458332 158.74998 79.37499 105.83333 Q 105.83333 79.37499 105.83333 52.916664 z" svg:height="3.7041664mm" draw:style-name="style-401" svg:viewBox="0.0 0.0 1111.25 370.41666" svg:width="11.112499mm" svg:x="138.64166mm" svg:y="146.57916mm"/>
          <draw:path svg:d="M 1772.7083 105.83333 L 1772.7083 105.83333 L 1772.7083 105.83333 Q 1772.7083 105.83333 1746.2499 132.29166 L 1719.7916 158.74998 L 1719.7916 158.74998 L 1719.7916 158.74998 L 1719.7916 185.20833 L 1719.7916 185.20833 L 1693.3333 185.20833 L 1693.3333 158.74998 L 1693.3333 158.74998 L 1666.8749 158.74998 L 1666.8749 158.74998 L 1666.8749 158.74998 L 1666.8749 185.20833 L 1666.8749 185.20833 L 1613.9583 185.20833 Q 1561.0416 211.66666 1428.7499 211.66666 Q 1296.4583 211.66666 1296.4583 238.12498 Q 1269.9999 291.04166 1243.5416 291.04166 Q 1217.0833 291.04166 1217.0833 317.49997 Q 1190.6249 343.9583 1164.1666 370.41666 L 1137.7083 370.41666 L 1137.7083 396.87497 L 1137.7083 423.3333 L 1111.25 449.79166 L 1084.7916 476.24997 L 1084.7916 502.7083 L 1084.7916 529.1666 L 1084.7916 582.0833 L 1084.7916 634.99994 L 1084.7916 634.99994 L 1084.7916 634.99994 L 1031.875 740.8333 Q 978.95825 846.6666 952.49994 899.5833 L 952.49994 926.0416 L 899.5833 1005.4166 Q 873.12494 1111.25 873.12494 1137.7083 L 873.12494 1164.1666 L 873.12494 1190.6249 L 873.12494 1217.0833 L 846.6666 1269.9999 L 820.2083 1322.9166 L 820.2083 1349.3749 L 820.2083 1375.8333 L 820.2083 1375.8333 Q 820.2083 1375.8333 793.74994 1402.2916 L 793.74994 1428.7499 L 793.74994 1428.7499 Q 767.2916 1428.7499 767.2916 1428.7499 L 767.2916 1455.2083 L 714.37494 1455.2083 Q 661.4583 1428.7499 661.4583 1428.7499 Q 661.4583 1428.7499 502.7083 1428.7499 Q 291.04166 1402.2916 317.49997 1428.7499 Q 343.9583 1428.7499 291.04166 1455.2083 Q 238.12498 1481.6666 238.12498 1508.1249 L 238.12498 1534.5833 L 211.66666 1534.5833 L 211.66666 1534.5833 L 185.20833 1561.0416 L 185.20833 1561.0416 L 185.20833 1561.0416 L 158.74998 1534.5833 L 158.74998 1534.5833 L 132.29166 1534.5833 L 132.29166 1534.5833 L 132.29166 1534.5833 L 105.83333 1508.1249 L 79.37499 1481.6666 L 79.37499 1481.6666 L 79.37499 1481.6666 L 52.916664 1481.6666 L 52.916664 1481.6666 L 52.916664 1455.2083 L 26.458332 1455.2083 L 26.458332 1428.7499 Q 26.458332 1402.2916 0.0 1217.0833 Q -26.458332 1058.3333 79.37499 846.6666 L 158.74998 661.4583 L 185.20833 661.4583 Q 185.20833 634.99994 185.20833 634.99994 L 185.20833 634.99994 L 185.20833 634.99994 Q 211.66666 634.99994 211.66666 608.5416 L 211.66666 608.5416 L 238.12498 608.5416 Q 238.12498 582.0833 238.12498 582.0833 L 238.12498 582.0833 L 238.12498 582.0833 Q 264.5833 582.0833 264.5833 555.625 L 264.5833 555.625 L 291.04166 555.625 Q 291.04166 529.1666 291.04166 529.1666 L 291.04166 529.1666 L 291.04166 529.1666 Q 317.49997 529.1666 317.49997 502.7083 L 317.49997 502.7083 L 343.9583 502.7083 Q 343.9583 476.24997 343.9583 476.24997 L 343.9583 476.24997 L 370.41666 449.79166 Q 396.87497 423.3333 687.9166 423.3333 Q 978.95825 423.3333 978.95825 396.87497 L 978.95825 396.87497 L 978.95825 396.87497 Q 978.95825 396.87497 1005.4166 370.41666 Q 1005.4166 317.49997 978.95825 317.49997 Q 926.0416 317.49997 952.49994 291.04166 L 978.95825 264.5833 L 1005.4166 264.5833 L 1031.875 264.5833 L 1031.875 238.12498 L 1031.875 238.12498 L 1031.875 211.66666 Q 1031.875 158.74998 1084.7916 158.74998 Q 1111.25 158.74998 1111.25 132.29166 Q 1111.25 105.83333 1137.7083 105.83333 Q 1190.6249 105.83333 1269.9999 79.37499 L 1349.3749 52.916664 L 1349.3749 52.916664 L 1349.3749 52.916664 L 1587.4999 0.0 Q 1825.6249 -26.458332 1799.1666 26.458332 Q 1772.7083 105.83333 1772.7083 105.83333 z" svg:height="15.610415mm" draw:style-name="style-402" svg:viewBox="0.0 0.0 1799.1666 1561.0416" svg:width="17.991665mm" svg:x="50.535416mm" svg:y="64.02916mm"/>
          <draw:path svg:d="M 291.04166 0.0 L 291.04166 0.0 L 370.41666 0.0 Q 423.3333 0.0 423.3333 26.458332 L 423.3333 52.916664 L 370.41666 52.916664 Q 317.49997 52.916664 317.49997 158.74998 Q 317.49997 264.5833 185.20833 291.04166 Q 26.458332 317.49997 0.0 238.12498 Q 0.0 132.29166 0.0 105.83333 L 26.458332 105.83333 L 26.458332 79.37499 L 26.458332 79.37499 L 52.916664 79.37499 Q 52.916664 52.916664 52.916664 52.916664 L 52.916664 52.916664 L 158.74998 26.458332 Q 291.04166 0.0 291.04166 0.0 z" svg:height="2.9104166mm" draw:style-name="style-403" svg:viewBox="0.0 0.0 423.3333 291.04166" svg:width="4.233333mm" svg:x="53.975mm" svg:y="128.05832mm"/>
          <draw:path svg:d="M 687.9166 0.0 L 740.8333 0.0 L 740.8333 26.458332 Q 740.8333 52.916664 661.4583 105.83333 Q 582.0833 158.74998 582.0833 211.66666 L 582.0833 238.12498 L 582.0833 291.04166 L 582.0833 343.9583 L 582.0833 423.3333 L 582.0833 502.7083 L 608.5416 502.7083 L 634.99994 502.7083 L 634.99994 529.1666 L 634.99994 529.1666 L 634.99994 608.5416 Q 634.99994 687.9166 608.5416 687.9166 Q 582.0833 687.9166 582.0833 740.8333 L 582.0833 767.2916 L 555.625 793.74994 L 529.1666 820.2083 L 529.1666 820.2083 L 529.1666 846.6666 L 502.7083 846.6666 L 476.24997 846.6666 L 476.24997 899.5833 L 476.24997 926.0416 L 502.7083 926.0416 L 502.7083 899.5833 L 529.1666 899.5833 L 582.0833 899.5833 L 582.0833 899.5833 L 582.0833 899.5833 L 582.0833 926.0416 L 582.0833 926.0416 L 555.625 926.0416 L 555.625 952.49994 L 555.625 952.49994 L 529.1666 952.49994 L 529.1666 1031.875 L 529.1666 1111.25 L 555.625 1111.25 L 555.625 1111.25 L 555.625 1111.25 Q 555.625 1111.25 582.0833 1137.7083 L 582.0833 1137.7083 L 582.0833 1137.7083 L 582.0833 1137.7083 L 608.5416 1164.1666 L 608.5416 1164.1666 L 608.5416 1164.1666 Q 608.5416 1164.1666 582.0833 1164.1666 Q 529.1666 1164.1666 502.7083 1137.7083 Q 476.24997 1111.25 449.79166 1111.25 Q 423.3333 1111.25 423.3333 1164.1666 Q 423.3333 1190.6249 396.87497 1190.6249 Q 370.41666 1164.1666 343.9583 1190.6249 Q 317.49997 1217.0833 264.5833 1217.0833 L 211.66666 1217.0833 L 211.66666 1217.0833 Q 211.66666 1190.6249 264.5833 1137.7083 Q 291.04166 1058.3333 317.49997 1005.4166 Q 343.9583 926.0416 317.49997 926.0416 Q 291.04166 899.5833 211.66666 926.0416 Q 158.74998 952.49994 158.74998 926.0416 L 158.74998 899.5833 L 185.20833 899.5833 L 211.66666 899.5833 L 291.04166 873.12494 L 370.41666 873.12494 L 370.41666 846.6666 L 370.41666 793.74994 L 343.9583 793.74994 L 343.9583 793.74994 L 343.9583 767.2916 L 317.49997 767.2916 L 317.49997 767.2916 L 317.49997 740.8333 L 317.49997 740.8333 L 317.49997 740.8333 L 317.49997 687.9166 L 317.49997 661.4583 L 317.49997 634.99994 L 317.49997 582.0833 L 264.5833 582.0833 L 238.12498 582.0833 L 185.20833 634.99994 Q 132.29166 687.9166 132.29166 714.37494 L 105.83333 714.37494 L 105.83333 714.37494 L 105.83333 740.8333 L 79.37499 740.8333 L 52.916664 740.8333 L 52.916664 740.8333 L 52.916664 714.37494 L 26.458332 687.9166 L 0.0 661.4583 L 0.0 661.4583 L 0.0 634.99994 L 0.0 634.99994 L 0.0 634.99994 L 0.0 634.99994 L 26.458332 634.99994 L 26.458332 608.5416 L 26.458332 608.5416 L 52.916664 608.5416 L 52.916664 582.0833 L 52.916664 582.0833 L 52.916664 582.0833 L 52.916664 582.0833 L 79.37499 582.0833 L 105.83333 555.625 L 132.29166 529.1666 L 132.29166 529.1666 Q 158.74998 529.1666 238.12498 476.24997 Q 317.49997 396.87497 317.49997 343.9583 Q 317.49997 291.04166 343.9583 264.5833 L 370.41666 264.5833 L 396.87497 264.5833 L 423.3333 264.5833 L 423.3333 238.12498 L 423.3333 238.12498 L 449.79166 238.12498 L 449.79166 264.5833 L 476.24997 264.5833 L 476.24997 264.5833 L 476.24997 238.12498 L 476.24997 238.12498 L 502.7083 211.66666 Q 529.1666 185.20833 582.0833 105.83333 Q 634.99994 26.458332 687.9166 0.0 z" svg:height="12.170833mm" draw:style-name="style-404" svg:viewBox="0.0 0.0 740.8333 1217.0833" svg:width="7.408333mm" svg:x="41.804165mm" svg:y="170.39166mm"/>
          <draw:path svg:d="M 52.916664 0.0 L 79.37499 0.0 L 132.29166 0.0 Q 185.20833 26.458332 291.04166 52.916664 Q 370.41666 79.37499 370.41666 105.83333 L 370.41666 132.29166 L 264.5833 264.5833 Q 132.29166 370.41666 132.29166 370.41666 L 132.29166 370.41666 L 79.37499 396.87497 L 52.916664 396.87497 L 52.916664 317.49997 L 26.458332 211.66666 L 26.458332 185.20833 Q 26.458332 158.74998 0.0 105.83333 L 0.0 26.458332 L 26.458332 26.458332 Q 26.458332 0.0 52.916664 0.0 z" svg:height="3.9687498mm" draw:style-name="style-405" svg:viewBox="0.0 0.0 370.41666 396.87497" svg:width="3.7041664mm" svg:x="46.302082mm" svg:y="166.15833mm"/>
          <draw:path svg:d="M 608.5416 52.916664 L 582.0833 0.0 L 608.5416 0.0 L 634.99994 0.0 L 634.99994 26.458332 L 634.99994 26.458332 L 661.4583 26.458332 L 661.4583 52.916664 L 661.4583 52.916664 L 687.9166 52.916664 L 873.12494 211.66666 Q 1058.3333 343.9583 1084.7916 370.41666 L 1084.7916 370.41666 L 1058.3333 370.41666 Q 1005.4166 396.87497 1031.875 423.3333 Q 1058.3333 449.79166 1005.4166 476.24997 Q 978.95825 476.24997 1005.4166 555.625 Q 1058.3333 634.99994 1058.3333 661.4583 L 1058.3333 661.4583 L 1084.7916 687.9166 Q 1084.7916 714.37494 1111.25 714.37494 Q 1137.7083 740.8333 1269.9999 740.8333 L 1375.8333 740.8333 L 1375.8333 687.9166 Q 1375.8333 661.4583 1349.3749 634.99994 L 1349.3749 634.99994 L 1375.8333 634.99994 Q 1375.8333 608.5416 1613.9583 952.49994 Q 1852.0833 1296.4583 1904.9999 1455.2083 Q 1957.9165 1613.9583 1957.9165 1640.4166 Q 1957.9165 1640.4166 1931.4583 1666.8749 L 1931.4583 1693.3333 L 1931.4583 1693.3333 Q 1931.4583 1693.3333 1799.1666 1719.7916 L 1693.3333 1746.2499 L 1719.7916 1852.0833 Q 1746.2499 1957.9165 1772.7083 1957.9165 L 1772.7083 1957.9165 L 1931.4583 1984.3749 Q 2090.2083 2010.8333 2090.2083 1984.3749 L 2090.2083 1984.3749 L 2116.6665 1957.9165 Q 2116.6665 1931.4583 2169.5833 1931.4583 L 2222.5 1931.4583 L 2222.5 2010.8333 Q 2222.5 2116.6665 2222.5 2169.5833 L 2222.5 2248.9583 L 2248.9583 2248.9583 L 2248.9583 2275.4165 L 2275.4165 2275.4165 Q 2275.4165 2275.4165 2301.875 2248.9583 L 2328.3333 2248.9583 L 2328.3333 2275.4165 Q 2328.3333 2301.875 2275.4165 2301.875 L 2248.9583 2301.875 L 2248.9583 2354.7915 L 2248.9583 2407.7083 L 2222.5 2407.7083 Q 2222.5 2381.2498 2063.75 2381.2498 L 1931.4583 2354.7915 L 1931.4583 2487.0833 Q 1957.9165 2619.3748 1957.9165 2619.3748 L 1957.9165 2645.8333 L 1984.3749 2645.8333 Q 2010.8333 2645.8333 2116.6665 2672.2915 L 2196.0415 2698.7498 L 2222.5 2698.7498 L 2222.5 2698.7498 L 2248.9583 2778.1248 Q 2275.4165 2857.4998 2275.4165 2910.4165 Q 2275.4165 2963.3333 2169.5833 2989.7915 Q 2063.75 3016.2498 2063.75 3069.1665 L 2063.75 3122.0833 L 2090.2083 3174.9998 Q 2116.6665 3227.9165 2196.0415 3280.8333 Q 2275.4165 3307.2915 2275.4165 3333.7498 Q 2275.4165 3386.6665 2301.875 3386.6665 L 2301.875 3413.1248 L 2275.4165 3492.4998 Q 2275.4165 3545.4165 2275.4165 3571.8748 Q 2275.4165 3598.3333 2222.5 3598.3333 L 2143.125 3598.3333 L 2143.125 3598.3333 Q 2116.6665 3571.8748 2116.6665 3571.8748 L 2116.6665 3571.8748 L 2116.6665 3545.4165 Q 2116.6665 3518.9583 2090.2083 3518.9583 L 2090.2083 3518.9583 L 2090.2083 3439.5833 Q 2063.75 3360.2083 2063.75 3333.7498 L 2063.75 3307.2915 L 1904.9999 3307.2915 L 1772.7083 3333.7498 L 1746.2499 3333.7498 Q 1746.2499 3360.2083 1719.7916 3386.6665 L 1719.7916 3413.1248 L 1693.3333 3413.1248 Q 1666.8749 3386.6665 1534.5833 3413.1248 Q 1428.7499 3413.1248 1428.7499 3439.5833 Q 1455.2083 3492.4998 1402.2916 3492.4998 L 1349.3749 3518.9583 L 1349.3749 3492.4998 Q 1322.9166 3466.0415 1322.9166 3413.1248 Q 1322.9166 3360.2083 1217.0833 3360.2083 L 1137.7083 3386.6665 L 1137.7083 3386.6665 L 1137.7083 3386.6665 L 1137.7083 3386.6665 L 1111.25 3386.6665 L 1111.25 3227.9165 Q 1111.25 3069.1665 1084.7916 3042.7083 L 1084.7916 3016.2498 L 1084.7916 3016.2498 L 1111.25 3016.2498 L 1111.25 3016.2498 L 1111.25 3016.2498 L 1164.1666 3016.2498 Q 1217.0833 3016.2498 1217.0833 2963.3333 L 1217.0833 2883.9583 L 1217.0833 2857.4998 L 1217.0833 2804.5833 L 1190.6249 2778.1248 Q 1190.6249 2751.6665 1137.7083 2751.6665 Q 1084.7916 2778.1248 1084.7916 2804.5833 L 1084.7916 2831.0415 L 1084.7916 2831.0415 Q 1058.3333 2831.0415 1058.3333 2698.7498 L 1005.4166 2566.4583 L 1005.4166 2513.5415 L 1005.4166 2460.6248 L 978.95825 2460.6248 L 952.49994 2434.1665 L 952.49994 2434.1665 L 952.49994 2434.1665 L 926.0416 2539.9998 L 926.0416 2672.2915 L 899.5833 2672.2915 L 873.12494 2645.8333 L 846.6666 2645.8333 L 820.2083 2645.8333 L 820.2083 2645.8333 L 793.74994 2619.3748 L 793.74994 2619.3748 L 793.74994 2619.3748 L 793.74994 2566.4583 L 793.74994 2513.5415 L 740.8333 2513.5415 L 714.37494 2513.5415 L 714.37494 2487.0833 L 687.9166 2434.1665 L 687.9166 2434.1665 L 687.9166 2434.1665 L 661.4583 2407.7083 L 634.99994 2407.7083 L 634.99994 2381.2498 L 634.99994 2354.7915 L 634.99994 2328.3333 L 634.99994 2328.3333 L 634.99994 2301.875 L 634.99994 2275.4165 L 634.99994 2275.4165 L 634.99994 2275.4165 L 634.99994 2248.9583 L 634.99994 2248.9583 L 661.4583 2248.9583 L 661.4583 2248.9583 L 661.4583 2248.9583 L 687.9166 2248.9583 L 714.37494 2275.4165 Q 740.8333 2275.4165 793.74994 2301.875 L 846.6666 2301.875 L 846.6666 2275.4165 L 846.6666 2222.5 L 820.2083 2196.0415 L 793.74994 2169.5833 L 793.74994 2169.5833 L 793.74994 2169.5833 L 793.74994 2143.125 Q 793.74994 2143.125 740.8333 2063.75 L 714.37494 2010.8333 L 714.37494 2010.8333 Q 687.9166 1984.3749 687.9166 1984.3749 L 687.9166 1984.3749 L 687.9166 1957.9165 Q 687.9166 1957.9165 661.4583 1957.9165 L 661.4583 1957.9165 L 661.4583 1931.4583 Q 634.99994 1904.9999 634.99994 1852.0833 L 608.5416 1825.6249 L 608.5416 1799.1666 Q 582.0833 1799.1666 502.7083 1693.3333 L 396.87497 1587.4999 L 396.87497 1587.4999 Q 396.87497 1587.4999 423.3333 1561.0416 Q 449.79166 1561.0416 449.79166 1534.5833 Q 423.3333 1481.6666 370.41666 1402.2916 Q 317.49997 1322.9166 264.5833 1322.9166 Q 211.66666 1322.9166 211.66666 1269.9999 Q 211.66666 1217.0833 185.20833 1217.0833 L 158.74998 1217.0833 L 158.74998 1190.6249 L 158.74998 1190.6249 L 132.29166 1190.6249 L 132.29166 1164.1666 L 132.29166 1164.1666 L 105.83333 1164.1666 L 105.83333 1164.1666 L 105.83333 1164.1666 L 105.83333 1137.7083 L 105.83333 1137.7083 L 79.37499 1137.7083 L 79.37499 1111.25 L 79.37499 1111.25 L 52.916664 1111.25 L 52.916664 1111.25 L 52.916664 1111.25 L 52.916664 1084.7916 L 52.916664 1084.7916 L 26.458332 1084.7916 L 26.458332 1058.3333 L 52.916664 1058.3333 L 105.83333 1058.3333 L 105.83333 1058.3333 L 105.83333 1058.3333 L 132.29166 1058.3333 L 132.29166 1058.3333 L 132.29166 1084.7916 L 158.74998 1084.7916 L 158.74998 1084.7916 L 158.74998 1111.25 L 158.74998 1111.25 L 158.74998 1111.25 L 185.20833 1137.7083 Q 211.66666 1164.1666 317.49997 1164.1666 L 449.79166 1164.1666 L 476.24997 1164.1666 L 529.1666 1164.1666 L 529.1666 1111.25 L 529.1666 1084.7916 L 502.7083 1058.3333 L 476.24997 1031.875 L 476.24997 1031.875 L 476.24997 1005.4166 L 476.24997 1005.4166 L 476.24997 1005.4166 L 449.79166 1005.4166 L 449.79166 1005.4166 L 449.79166 978.95825 L 423.3333 978.95825 L 423.3333 978.95825 L 423.3333 952.49994 L 423.3333 952.49994 L 423.3333 952.49994 L 396.87497 952.49994 L 396.87497 952.49994 L 370.41666 926.0416 Q 317.49997 899.5833 211.66666 926.0416 L 132.29166 926.0416 L 132.29166 899.5833 Q 158.74998 899.5833 105.83333 899.5833 L 79.37499 873.12494 L 79.37499 846.6666 L 52.916664 846.6666 L 52.916664 846.6666 L 52.916664 873.12494 L 52.916664 873.12494 L 26.458332 873.12494 L 26.458332 846.6666 L 0.0 846.6666 L 0.0 793.74994 L 0.0 767.2916 L 26.458332 740.8333 L 26.458332 714.37494 L 52.916664 714.37494 L 79.37499 687.9166 L 105.83333 687.9166 L 132.29166 687.9166 L 105.83333 661.4583 L 52.916664 634.99994 L 52.916664 634.99994 L 52.916664 634.99994 L 26.458332 634.99994 L 26.458332 634.99994 L 52.916664 634.99994 L 105.83333 634.99994 L 105.83333 634.99994 L 132.29166 634.99994 L 132.29166 608.5416 L 132.29166 608.5416 L 132.29166 608.5416 L 158.74998 608.5416 L 158.74998 608.5416 L 158.74998 634.99994 L 264.5833 714.37494 Q 343.9583 793.74994 423.3333 793.74994 L 476.24997 793.74994 L 529.1666 793.74994 L 608.5416 793.74994 L 634.99994 767.2916 L 661.4583 767.2916 L 661.4583 740.8333 L 634.99994 687.9166 L 634.99994 687.9166 L 634.99994 687.9166 L 634.99994 661.4583 L 634.99994 661.4583 L 608.5416 661.4583 L 608.5416 634.99994 L 608.5416 634.99994 L 582.0833 634.99994 L 582.0833 634.99994 L 582.0833 634.99994 L 582.0833 608.5416 Q 582.0833 608.5416 529.1666 582.0833 Q 529.1666 555.625 423.3333 529.1666 L 343.9583 502.7083 L 317.49997 502.7083 L 291.04166 476.24997 L 291.04166 476.24997 L 317.49997 476.24997 L 317.49997 476.24997 L 317.49997 476.24997 L 343.9583 449.79166 L 370.41666 449.79166 L 370.41666 423.3333 L 370.41666 396.87497 L 396.87497 396.87497 L 423.3333 396.87497 L 423.3333 423.3333 Q 423.3333 449.79166 555.625 449.79166 L 687.9166 423.3333 L 687.9166 423.3333 L 687.9166 423.3333 L 687.9166 370.41666 Q 687.9166 317.49997 634.99994 264.5833 L 582.0833 185.20833 L 582.0833 185.20833 Q 608.5416 158.74998 608.5416 132.29166 Q 634.99994 105.83333 608.5416 52.916664 z M 978.95825 820.2083 Q 1137.7083 846.6666 1190.6249 899.5833 Q 1217.0833 952.49994 1217.0833 1005.4166 Q 1217.0833 1058.3333 1111.25 1058.3333 Q 978.95825 1058.3333 899.5833 926.0416 Q 846.6666 820.2083 978.95825 820.2083 z M 1534.5833 1084.7916 Q 1640.4166 1058.3333 1693.3333 1164.1666 Q 1746.2499 1243.5416 1746.2499 1322.9166 Q 1799.1666 1402.2916 1666.8749 1375.8333 Q 1534.5833 1375.8333 1481.6666 1322.9166 Q 1455.2083 1269.9999 1428.7499 1164.1666 Q 1428.7499 1111.25 1534.5833 1084.7916 z M 687.9166 1164.1666 L 714.37494 1164.1666 L 846.6666 1164.1666 Q 978.95825 1164.1666 1005.4166 1243.5416 Q 1058.3333 1296.4583 1058.3333 1375.8333 Q 1058.3333 1428.7499 1005.4166 1428.7499 L 952.49994 1428.7499 L 873.12494 1428.7499 Q 793.74994 1428.7499 740.8333 1296.4583 Q 661.4583 1164.1666 687.9166 1164.1666 z M 1217.0833 1534.5833 L 1190.6249 1428.7499 L 1349.3749 1428.7499 Q 1508.1249 1428.7499 1534.5833 1561.0416 Q 1534.5833 1693.3333 1428.7499 1693.3333 Q 1349.3749 1693.3333 1296.4583 1693.3333 L 1243.5416 1693.3333 L 1243.5416 1666.8749 Q 1217.0833 1640.4166 1217.0833 1534.5833 z M 634.99994 1534.5833 Q 740.8333 1534.5833 793.74994 1561.0416 Q 820.2083 1587.4999 846.6666 1693.3333 Q 846.6666 1799.1666 740.8333 1799.1666 Q 661.4583 1799.1666 608.5416 1719.7916 Q 582.0833 1640.4166 555.625 1587.4999 Q 555.625 1534.5833 634.99994 1534.5833 z M 1322.9166 1957.9165 L 1322.9166 2010.8333 L 1296.4583 2010.8333 Q 1296.4583 2010.8333 1164.1666 2010.8333 L 1058.3333 2010.8333 L 1005.4166 1904.9999 Q 978.95825 1799.1666 1111.25 1772.7083 Q 1217.0833 1746.2499 1269.9999 1825.6249 Q 1322.9166 1904.9999 1322.9166 1957.9165 z M 1772.7083 2301.875 L 1772.7083 2328.3333 L 1640.4166 2328.3333 Q 1508.1249 2354.7915 1481.6666 2222.5 Q 1428.7499 2090.2083 1587.4999 2063.75 Q 1719.7916 2063.75 1746.2499 2169.5833 Q 1799.1666 2275.4165 1772.7083 2301.875 z M 978.95825 2248.9583 Q 1005.4166 2116.6665 1031.875 2116.6665 Q 1058.3333 2143.125 1058.3333 2275.4165 Q 1084.7916 2434.1665 1031.875 2407.7083 Q 952.49994 2381.2498 978.95825 2248.9583 z M 1481.6666 2672.2915 L 1481.6666 2698.7498 L 1428.7499 2698.7498 Q 1375.8333 2698.7498 1296.4583 2698.7498 Q 1217.0833 2698.7498 1217.0833 2645.8333 L 1217.0833 2619.3748 L 1190.6249 2539.9998 Q 1190.6249 2434.1665 1322.9166 2434.1665 Q 1481.6666 2434.1665 1481.6666 2539.9998 Q 1481.6666 2672.2915 1481.6666 2672.2915 z M 1613.9583 2831.0415 L 1613.9583 2698.7498 L 1772.7083 2725.2083 Q 1904.9999 2725.2083 1957.9165 2857.4998 Q 1984.3749 2963.3333 1957.9165 2963.3333 L 1931.4583 2963.3333 L 1799.1666 2963.3333 L 1640.4166 2963.3333 L 1640.4166 2963.3333 Q 1640.4166 2963.3333 1613.9583 2831.0415 z M 1666.8749 3227.9165 L 1666.8749 3280.8333 L 1666.8749 3333.7498 Q 1666.8749 3360.2083 1640.4166 3360.2083 Q 1613.9583 3360.2083 1613.9583 3333.7498 L 1613.9583 3307.2915 L 1561.0416 3307.2915 Q 1508.1249 3333.7498 1428.7499 3333.7498 Q 1349.3749 3333.7498 1322.9166 3280.8333 L 1322.9166 3227.9165 L 1322.9166 3148.5415 Q 1322.9166 3069.1665 1455.2083 3042.7083 Q 1587.4999 3042.7083 1640.4166 3122.0833 Q 1640.4166 3201.4583 1666.8749 3227.9165 z M 1455.2083 3360.2083 Q 1481.6666 3360.2083 1481.6666 3360.2083 Q 1481.6666 3386.6665 1481.6666 3386.6665 Q 1455.2083 3386.6665 1455.2083 3360.2083 z" svg:height="35.98333mm" draw:style-name="style-406" svg:viewBox="0.0 0.0 2328.3333 3598.3333" svg:width="23.283333mm" svg:x="164.57083mm" svg:y="188.91249mm"/>
          <draw:path svg:d="M 185.20833 26.458332 L 185.20833 0.0 L 185.20833 0.0 L 185.20833 0.0 L 211.66666 52.916664 L 238.12498 105.83333 L 238.12498 105.83333 L 238.12498 105.83333 L 264.5833 185.20833 Q 291.04166 264.5833 317.49997 291.04166 L 317.49997 291.04166 L 317.49997 317.49997 L 343.9583 343.9583 L 370.41666 396.87497 Q 396.87497 476.24997 423.3333 502.7083 L 423.3333 529.1666 L 396.87497 582.0833 Q 343.9583 661.4583 343.9583 661.4583 L 317.49997 661.4583 L 317.49997 661.4583 L 291.04166 661.4583 L 291.04166 634.99994 Q 291.04166 608.5416 238.12498 529.1666 Q 185.20833 449.79166 158.74998 502.7083 Q 132.29166 555.625 79.37499 370.41666 Q 0.0 185.20833 26.458332 185.20833 Q 79.37499 185.20833 79.37499 132.29166 L 52.916664 79.37499 L 26.458332 79.37499 Q 0.0 79.37499 0.0 52.916664 L 0.0 52.916664 L 0.0 26.458332 Q 0.0 26.458332 52.916664 26.458332 Q 105.83333 26.458332 132.29166 52.916664 Q 132.29166 79.37499 158.74998 52.916664 Q 185.20833 52.916664 185.20833 26.458332 z" svg:height="6.614583mm" draw:style-name="style-407" svg:viewBox="0.0 0.0 423.3333 661.4583" svg:width="4.233333mm" svg:x="173.83124mm" svg:y="238.38957mm"/>
          <draw:path svg:d="M 105.83333 0.0 Q 211.66666 -26.458332 264.5833 79.37499 Q 317.49997 158.74998 317.49997 238.12498 Q 370.41666 317.49997 238.12498 291.04166 Q 105.83333 291.04166 52.916664 238.12498 Q 26.458332 185.20833 0.0 79.37499 Q 0.0 26.458332 105.83333 0.0 z" svg:height="2.9104166mm" draw:style-name="style-408" svg:viewBox="0.0 0.0 317.49997 291.04166" svg:width="3.1749997mm" svg:x="178.85832mm" svg:y="199.7604mm"/>
          <draw:path svg:d="M 820.2083 26.458332 L 820.2083 52.916664 L 820.2083 52.916664 Q 793.74994 52.916664 793.74994 79.37499 L 793.74994 79.37499 L 740.8333 185.20833 Q 687.9166 317.49997 502.7083 396.87497 Q 343.9583 502.7083 291.04166 502.7083 Q 238.12498 502.7083 211.66666 502.7083 L 185.20833 502.7083 L 158.74998 529.1666 L 132.29166 555.625 L 105.83333 555.625 L 105.83333 555.625 L 52.916664 555.625 L 26.458332 555.625 L 26.458332 529.1666 L 0.0 529.1666 L 0.0 529.1666 L 0.0 502.7083 L 0.0 502.7083 L 0.0 502.7083 L 26.458332 476.24997 L 52.916664 449.79166 L 52.916664 396.87497 L 52.916664 343.9583 L 79.37499 317.49997 L 105.83333 291.04166 L 105.83333 291.04166 Q 105.83333 291.04166 158.74998 211.66666 L 238.12498 132.29166 L 238.12498 132.29166 Q 264.5833 105.83333 317.49997 79.37499 L 370.41666 52.916664 L 370.41666 52.916664 Q 396.87497 26.458332 396.87497 26.458332 L 396.87497 26.458332 L 423.3333 26.458332 L 449.79166 26.458332 L 634.99994 0.0 Q 820.2083 -26.458332 820.2083 26.458332 z" svg:height="5.5562496mm" draw:style-name="style-409" svg:viewBox="0.0 0.0 820.2083 555.625" svg:width="8.202083mm" svg:x="92.075mm" svg:y="159.01457mm"/>
          <draw:path svg:d="M 291.04166 52.916664 L 343.9583 0.0 L 370.41666 0.0 L 423.3333 0.0 L 423.3333 52.916664 L 423.3333 79.37499 L 423.3333 105.83333 L 423.3333 158.74998 L 423.3333 158.74998 L 423.3333 158.74998 L 423.3333 185.20833 L 423.3333 185.20833 L 449.79166 185.20833 L 449.79166 211.66666 L 449.79166 211.66666 L 476.24997 211.66666 L 423.3333 343.9583 Q 423.3333 476.24997 370.41666 529.1666 Q 317.49997 608.5416 317.49997 634.99994 L 317.49997 634.99994 L 211.66666 687.9166 Q 105.83333 740.8333 105.83333 740.8333 Q 105.83333 740.8333 79.37499 740.8333 L 79.37499 740.8333 L 79.37499 714.37494 L 52.916664 687.9166 L 52.916664 687.9166 L 52.916664 687.9166 L 52.916664 687.9166 L 52.916664 661.4583 L 26.458332 634.99994 L 0.0 608.5416 L 0.0 529.1666 Q 0.0 449.79166 26.458332 370.41666 Q 52.916664 317.49997 105.83333 238.12498 L 158.74998 158.74998 L 158.74998 158.74998 Q 185.20833 158.74998 185.20833 132.29166 L 185.20833 132.29166 L 211.66666 132.29166 Q 238.12498 105.83333 291.04166 52.916664 z M 291.04166 317.49997 L 317.49997 317.49997 L 370.41666 317.49997 Q 396.87497 317.49997 317.49997 343.9583 Q 264.5833 370.41666 264.5833 343.9583 L 264.5833 317.49997 L 291.04166 317.49997 z" svg:height="7.408333mm" draw:style-name="style-410" svg:viewBox="0.0 0.0 476.24997 740.8333" svg:width="4.7625mm" svg:x="40.74583mm" svg:y="176.2125mm"/>
          <draw:path svg:d="M 873.12494 0.0 L 873.12494 0.0 L 899.5833 0.0 L 899.5833 26.458332 L 926.0416 26.458332 L 952.49994 26.458332 L 978.95825 26.458332 L 978.95825 26.458332 L 1005.4166 26.458332 L 1031.875 26.458332 L 1031.875 52.916664 L 1031.875 52.916664 L 1005.4166 79.37499 Q 978.95825 105.83333 926.0416 185.20833 Q 873.12494 264.5833 873.12494 291.04166 L 873.12494 317.49997 L 846.6666 396.87497 L 820.2083 476.24997 L 820.2083 529.1666 L 820.2083 582.0833 L 873.12494 582.0833 L 899.5833 555.625 L 926.0416 555.625 L 978.95825 555.625 L 978.95825 529.1666 L 978.95825 529.1666 L 1005.4166 529.1666 Q 1005.4166 502.7083 1137.7083 370.41666 L 1243.5416 238.12498 L 1243.5416 264.5833 Q 1243.5416 291.04166 1269.9999 291.04166 Q 1296.4583 291.04166 1269.9999 343.9583 Q 1243.5416 370.41666 1243.5416 370.41666 L 1243.5416 396.87497 L 1243.5416 396.87497 L 1243.5416 396.87497 L 1217.0833 396.87497 L 1217.0833 396.87497 L 1217.0833 423.3333 L 1190.6249 423.3333 L 1190.6249 449.79166 L 1190.6249 502.7083 L 1164.1666 529.1666 L 1164.1666 555.625 L 1190.6249 555.625 L 1217.0833 555.625 L 1243.5416 555.625 L 1243.5416 555.625 L 1243.5416 555.625 L 1269.9999 555.625 L 1269.9999 582.0833 Q 1269.9999 608.5416 1243.5416 608.5416 Q 1217.0833 608.5416 1217.0833 661.4583 L 1190.6249 687.9166 L 1190.6249 714.37494 L 1190.6249 714.37494 L 1190.6249 714.37494 Q 1164.1666 714.37494 1164.1666 687.9166 L 1137.7083 687.9166 L 1058.3333 873.12494 Q 978.95825 1031.875 926.0416 1031.875 Q 846.6666 1031.875 846.6666 1058.3333 L 820.2083 1058.3333 L 820.2083 1058.3333 L 820.2083 1084.7916 L 820.2083 1084.7916 L 793.74994 1084.7916 L 820.2083 1031.875 Q 820.2083 978.95825 767.2916 1005.4166 Q 714.37494 1031.875 687.9166 1137.7083 Q 661.4583 1217.0833 634.99994 1243.5416 Q 608.5416 1243.5416 582.0833 1296.4583 L 555.625 1322.9166 L 555.625 1349.3749 L 555.625 1375.8333 L 502.7083 1375.8333 L 476.24997 1402.2916 L 449.79166 1402.2916 L 449.79166 1402.2916 L 449.79166 1375.8333 L 449.79166 1375.8333 L 423.3333 1375.8333 L 423.3333 1375.8333 L 423.3333 1296.4583 L 423.3333 1217.0833 L 396.87497 1217.0833 L 370.41666 1243.5416 L 370.41666 1243.5416 L 343.9583 1243.5416 L 343.9583 1243.5416 L 343.9583 1243.5416 L 291.04166 1243.5416 L 264.5833 1243.5416 L 264.5833 1243.5416 L 291.04166 1243.5416 L 291.04166 1243.5416 L 291.04166 1243.5416 L 291.04166 1217.0833 L 291.04166 1217.0833 L 317.49997 1217.0833 L 317.49997 1190.6249 L 370.41666 1190.6249 Q 423.3333 1190.6249 423.3333 1164.1666 L 449.79166 1164.1666 L 449.79166 1137.7083 L 449.79166 1084.7916 L 476.24997 1031.875 L 476.24997 1005.4166 L 449.79166 1005.4166 L 423.3333 1031.875 L 396.87497 1031.875 L 370.41666 1031.875 L 343.9583 1058.3333 Q 317.49997 1084.7916 238.12498 1111.25 L 132.29166 1137.7083 L 132.29166 1137.7083 L 132.29166 1137.7083 L 105.83333 1137.7083 L 105.83333 1164.1666 L 79.37499 1164.1666 L 79.37499 1137.7083 L 79.37499 1137.7083 L 79.37499 1137.7083 L 52.916664 1084.7916 L 52.916664 1058.3333 L 26.458332 1058.3333 L 0.0 1031.875 L 0.0 1031.875 L 26.458332 1031.875 L 26.458332 978.95825 L 26.458332 952.49994 L 52.916664 952.49994 L 79.37499 926.0416 L 79.37499 926.0416 L 79.37499 926.0416 L 105.83333 926.0416 Q 105.83333 926.0416 79.37499 899.5833 L 79.37499 873.12494 L 79.37499 873.12494 Q 105.83333 873.12494 105.83333 846.6666 L 105.83333 846.6666 L 132.29166 846.6666 Q 132.29166 820.2083 132.29166 820.2083 L 132.29166 820.2083 L 132.29166 820.2083 Q 132.29166 820.2083 185.20833 793.74994 Q 264.5833 767.2916 370.41666 687.9166 Q 449.79166 608.5416 476.24997 529.1666 Q 502.7083 449.79166 502.7083 423.3333 Q 529.1666 396.87497 582.0833 317.49997 L 634.99994 211.66666 L 661.4583 211.66666 Q 661.4583 185.20833 661.4583 185.20833 L 661.4583 185.20833 L 661.4583 185.20833 Q 687.9166 185.20833 687.9166 158.74998 L 714.37494 158.74998 L 714.37494 158.74998 L 714.37494 132.29166 L 714.37494 132.29166 Q 714.37494 132.29166 767.2916 79.37499 L 793.74994 26.458332 L 793.74994 26.458332 L 793.74994 26.458332 L 820.2083 26.458332 L 846.6666 26.458332 L 846.6666 26.458332 L 873.12494 26.458332 L 873.12494 26.458332 L 873.12494 26.458332 L 873.12494 0.0 z" svg:height="14.022916mm" draw:style-name="style-411" svg:viewBox="0.0 0.0 1269.9999 1402.2916" svg:width="12.699999mm" svg:x="97.10208mm" svg:y="186.53123mm"/>
          <draw:path svg:d="M 0.0 132.29166 Q -26.458332 -26.458332 105.83333 0.0 Q 238.12498 26.458332 291.04166 158.74998 Q 317.49997 291.04166 185.20833 291.04166 Q 26.458332 291.04166 0.0 132.29166 z" svg:height="2.9104166mm" draw:style-name="style-412" svg:viewBox="0.0 0.0 291.04166 291.04166" svg:width="2.9104166mm" svg:x="133.87917mm" svg:y="290.2479mm"/>
          <draw:path svg:d="M 0.0 26.458332 L 0.0 0.0 L 79.37499 0.0 L 158.74998 26.458332 L 238.12498 26.458332 L 317.49997 26.458332 L 317.49997 158.74998 L 317.49997 291.04166 L 317.49997 291.04166 Q 317.49997 291.04166 291.04166 291.04166 L 291.04166 317.49997 L 291.04166 317.49997 Q 264.5833 317.49997 264.5833 317.49997 Q 264.5833 343.9583 185.20833 343.9583 Q 105.83333 343.9583 105.83333 317.49997 Q 105.83333 291.04166 52.916664 291.04166 L 26.458332 264.5833 L 0.0 264.5833 Q 0.0 238.12498 0.0 158.74998 L 0.0 79.37499 L 0.0 26.458332 z" svg:height="3.439583mm" draw:style-name="style-413" svg:viewBox="0.0 0.0 317.49997 343.9583" svg:width="3.1749997mm" svg:x="126.470825mm" svg:y="262.73123mm"/>
          <draw:path svg:d="M 52.916664 291.04166 L 0.0 211.66666 L 0.0 132.29166 Q 0.0 79.37499 79.37499 26.458332 Q 158.74998 -26.458332 238.12498 0.0 Q 317.49997 0.0 370.41666 132.29166 Q 423.3333 238.12498 317.49997 291.04166 Q 211.66666 343.9583 158.74998 370.41666 Q 79.37499 370.41666 52.916664 291.04166 z" svg:height="3.7041664mm" draw:style-name="style-414" svg:viewBox="0.0 0.0 370.41666 370.41666" svg:width="3.7041664mm" svg:x="152.4mm" svg:y="203.99374mm"/>
          <draw:path svg:d="M 158.74998 0.0 L 264.5833 26.458332 L 264.5833 26.458332 Q 264.5833 26.458332 264.5833 52.916664 L 291.04166 52.916664 L 291.04166 105.83333 Q 317.49997 158.74998 317.49997 211.66666 L 317.49997 264.5833 L 317.49997 291.04166 Q 317.49997 317.49997 158.74998 264.5833 L 26.458332 211.66666 L 26.458332 185.20833 Q 0.0 185.20833 0.0 185.20833 L 0.0 185.20833 L 0.0 105.83333 Q 0.0 26.458332 26.458332 0.0 Q 52.916664 -26.458332 158.74998 0.0 z" svg:height="2.9104166mm" draw:style-name="style-415" svg:viewBox="0.0 0.0 317.49997 291.04166" svg:width="3.1749997mm" svg:x="146.57916mm" svg:y="278.60623mm"/>
          <draw:path svg:d="M 52.916664 476.24997 L 79.37499 0.0 L 79.37499 0.0 L 105.83333 0.0 L 105.83333 52.916664 L 105.83333 79.37499 L 132.29166 79.37499 L 132.29166 79.37499 L 158.74998 238.12498 Q 211.66666 396.87497 211.66666 529.1666 Q 211.66666 634.99994 211.66666 687.9166 L 211.66666 767.2916 L 211.66666 767.2916 L 211.66666 793.74994 L 211.66666 793.74994 L 211.66666 793.74994 L 238.12498 793.74994 Q 238.12498 793.74994 291.04166 767.2916 L 343.9583 767.2916 L 343.9583 767.2916 Q 343.9583 793.74994 264.5833 793.74994 Q 185.20833 846.6666 105.83333 899.5833 Q 52.916664 978.95825 26.458332 978.95825 L 0.0 978.95825 L 0.0 952.49994 Q 0.0 926.0416 52.916664 476.24997 z" svg:height="9.789583mm" draw:style-name="style-416" svg:viewBox="0.0 0.0 343.9583 978.95825" svg:width="3.439583mm" svg:x="74.612495mm" svg:y="43.92083mm"/>
          <draw:path svg:d="M 52.916664 0.0 L 105.83333 0.0 L 158.74998 0.0 L 211.66666 0.0 L 264.5833 52.916664 Q 317.49997 105.83333 317.49997 132.29166 Q 317.49997 158.74998 317.49997 158.74998 L 317.49997 158.74998 L 317.49997 158.74998 Q 291.04166 158.74998 211.66666 105.83333 L 105.83333 79.37499 L 105.83333 79.37499 L 79.37499 52.916664 L 52.916664 52.916664 L 0.0 52.916664 L 0.0 26.458332 L 0.0 26.458332 L 26.458332 26.458332 L 26.458332 0.0 L 52.916664 0.0 z" svg:height="1.5874999mm" draw:style-name="style-417" svg:viewBox="0.0 0.0 317.49997 158.74998" svg:width="3.1749997mm" svg:x="102.12916mm" svg:y="114.82916mm"/>
          <draw:path svg:d="M 476.24997 79.37499 L 476.24997 79.37499 L 476.24997 79.37499 Q 476.24997 105.83333 476.24997 105.83333 L 502.7083 105.83333 L 502.7083 105.83333 Q 502.7083 105.83333 476.24997 158.74998 Q 449.79166 158.74998 264.5833 211.66666 Q 105.83333 211.66666 79.37499 185.20833 L 52.916664 158.74998 L 26.458332 158.74998 L 26.458332 158.74998 L 26.458332 132.29166 L 26.458332 132.29166 L 0.0 79.37499 Q 0.0 26.458332 52.916664 0.0 Q 105.83333 0.0 238.12498 0.0 Q 370.41666 0.0 423.3333 26.458332 Q 449.79166 52.916664 476.24997 79.37499 z" svg:height="2.1166666mm" draw:style-name="style-418" svg:viewBox="0.0 0.0 502.7083 211.66666" svg:width="5.027083mm" svg:x="188.91249mm" svg:y="272.5208mm"/>
          <draw:path svg:d="M 26.458332 26.458332 L 52.916664 26.458332 L 132.29166 0.0 L 211.66666 0.0 L 211.66666 0.0 Q 211.66666 0.0 238.12498 26.458332 L 238.12498 26.458332 L 264.5833 79.37499 Q 317.49997 158.74998 291.04166 185.20833 L 291.04166 185.20833 L 264.5833 185.20833 Q 211.66666 185.20833 158.74998 158.74998 L 79.37499 132.29166 L 79.37499 132.29166 Q 52.916664 105.83333 26.458332 79.37499 Q 0.0 79.37499 0.0 52.916664 L 0.0 26.458332 L 26.458332 26.458332 z" svg:height="1.8520832mm" draw:style-name="style-419" svg:viewBox="0.0 0.0 291.04166 185.20833" svg:width="2.9104166mm" svg:x="147.6375mm" svg:y="188.6479mm"/>
          <draw:path svg:d="M 79.37499 79.37499 L 132.29166 0.0 L 291.04166 0.0 L 423.3333 0.0 L 423.3333 26.458332 Q 449.79166 79.37499 423.3333 105.83333 L 423.3333 132.29166 L 396.87497 238.12498 Q 343.9583 317.49997 317.49997 317.49997 Q 291.04166 343.9583 238.12498 343.9583 L 158.74998 343.9583 L 132.29166 343.9583 L 132.29166 343.9583 L 79.37499 343.9583 L 0.0 343.9583 L 0.0 291.04166 L 26.458332 238.12498 L 26.458332 211.66666 Q 26.458332 185.20833 79.37499 79.37499 z" svg:height="3.439583mm" draw:style-name="style-420" svg:viewBox="0.0 0.0 423.3333 343.9583" svg:width="4.233333mm" svg:x="145.25624mm" svg:y="267.49374mm"/>
          <draw:path svg:d="M 0.0 132.29166 L 0.0 0.0 L 158.74998 26.458332 Q 291.04166 26.458332 343.9583 158.74998 Q 370.41666 264.5833 343.9583 264.5833 L 317.49997 264.5833 L 185.20833 264.5833 L 26.458332 264.5833 L 26.458332 264.5833 Q 26.458332 264.5833 0.0 132.29166 z" svg:height="2.6458333mm" draw:style-name="style-421" svg:viewBox="0.0 0.0 343.9583 264.5833" svg:width="3.439583mm" svg:x="180.7104mm" svg:y="215.9mm"/>
          <draw:path svg:d="M 26.458332 26.458332 L 52.916664 0.0 L 132.29166 0.0 Q 211.66666 0.0 132.29166 132.29166 Q 79.37499 264.5833 26.458332 264.5833 Q -26.458332 264.5833 0.0 158.74998 Q 26.458332 52.916664 26.458332 26.458332 z" svg:height="2.6458333mm" draw:style-name="style-422" svg:viewBox="0.0 0.0 132.29166 264.5833" svg:width="1.3229166mm" svg:x="142.61041mm" svg:y="270.40414mm"/>
          <draw:path svg:d="M 26.458332 52.916664 L 26.458332 0.0 L 132.29166 26.458332 Q 238.12498 52.916664 291.04166 79.37499 L 343.9583 105.83333 L 343.9583 105.83333 L 370.41666 105.83333 L 370.41666 105.83333 L 370.41666 105.83333 L 370.41666 79.37499 L 396.87497 79.37499 L 396.87497 105.83333 Q 370.41666 158.74998 370.41666 264.5833 Q 370.41666 396.87497 291.04166 423.3333 Q 211.66666 449.79166 211.66666 476.24997 L 211.66666 529.1666 L 185.20833 529.1666 L 185.20833 529.1666 L 211.66666 555.625 L 211.66666 555.625 L 211.66666 555.625 Q 211.66666 582.0833 185.20833 582.0833 Q 158.74998 582.0833 132.29166 529.1666 L 105.83333 476.24997 L 105.83333 476.24997 Q 105.83333 476.24997 79.37499 476.24997 L 79.37499 476.24997 L 79.37499 476.24997 Q 52.916664 449.79166 52.916664 449.79166 L 52.916664 449.79166 L 52.916664 449.79166 Q 52.916664 423.3333 26.458332 423.3333 Q 0.0 396.87497 26.458332 370.41666 Q 52.916664 343.9583 52.916664 291.04166 Q 52.916664 238.12498 26.458332 238.12498 Q 0.0 238.12498 0.0 158.74998 L 0.0 79.37499 L 26.458332 52.916664 z" svg:height="5.820833mm" draw:style-name="style-423" svg:viewBox="0.0 0.0 396.87497 582.0833" svg:width="3.9687498mm" svg:x="212.72499mm" svg:y="59.266663mm"/>
          <draw:path svg:d="M 132.29166 0.0 L 158.74998 0.0 L 158.74998 0.0 L 158.74998 0.0 L 211.66666 132.29166 Q 238.12498 238.12498 264.5833 238.12498 Q 317.49997 264.5833 317.49997 291.04166 Q 317.49997 343.9583 343.9583 396.87497 L 343.9583 476.24997 L 343.9583 476.24997 Q 343.9583 502.7083 370.41666 502.7083 L 370.41666 502.7083 L 370.41666 529.1666 L 370.41666 555.625 L 370.41666 634.99994 Q 370.41666 714.37494 343.9583 740.8333 Q 317.49997 767.2916 317.49997 740.8333 Q 317.49997 740.8333 291.04166 740.8333 L 291.04166 740.8333 L 291.04166 714.37494 Q 264.5833 714.37494 264.5833 661.4583 Q 211.66666 608.5416 185.20833 608.5416 Q 158.74998 608.5416 105.83333 555.625 Q 52.916664 502.7083 52.916664 396.87497 L 0.0 264.5833 L 0.0 264.5833 L 0.0 264.5833 L 0.0 238.12498 L 0.0 238.12498 L 0.0 211.66666 L 0.0 185.20833 L 0.0 185.20833 L 0.0 185.20833 L 0.0 158.74998 Q 0.0 158.74998 26.458332 132.29166 L 52.916664 79.37499 L 52.916664 79.37499 L 79.37499 79.37499 L 79.37499 52.916664 L 105.83333 52.916664 L 105.83333 52.916664 L 105.83333 26.458332 L 105.83333 26.458332 L 105.83333 26.458332 L 132.29166 26.458332 L 132.29166 26.458332 L 132.29166 0.0 z" svg:height="7.408333mm" draw:style-name="style-424" svg:viewBox="0.0 0.0 370.41666 740.8333" svg:width="3.7041664mm" svg:x="101.07083mm" svg:y="118.268745mm"/>
          <draw:path svg:d="M 238.12498 211.66666 L 238.12498 211.66666 L 185.20833 211.66666 Q 132.29166 185.20833 79.37499 185.20833 Q 52.916664 132.29166 26.458332 158.74998 L 0.0 158.74998 L 0.0 132.29166 Q 0.0 79.37499 0.0 52.916664 Q 0.0 0.0 79.37499 26.458332 Q 132.29166 26.458332 185.20833 0.0 Q 211.66666 -26.458332 291.04166 0.0 Q 396.87497 0.0 370.41666 79.37499 Q 370.41666 132.29166 343.9583 132.29166 Q 317.49997 132.29166 317.49997 158.74998 Q 317.49997 185.20833 291.04166 185.20833 Q 264.5833 185.20833 238.12498 211.66666 z" svg:height="2.1166666mm" draw:style-name="style-425" svg:viewBox="0.0 0.0 370.41666 211.66666" svg:width="3.7041664mm" svg:x="128.3229mm" svg:y="234.68541mm"/>
          <draw:path svg:d="M 582.0833 0.0 L 608.5416 26.458332 L 634.99994 264.5833 Q 634.99994 476.24997 661.4583 476.24997 L 661.4583 502.7083 L 582.0833 502.7083 Q 529.1666 529.1666 317.49997 529.1666 Q 105.83333 529.1666 52.916664 502.7083 L 0.0 476.24997 L 0.0 423.3333 Q 0.0 396.87497 26.458332 370.41666 Q 52.916664 370.41666 52.916664 343.9583 Q 52.916664 317.49997 52.916664 264.5833 Q 52.916664 238.12498 105.83333 238.12498 Q 158.74998 264.5833 158.74998 238.12498 Q 185.20833 211.66666 211.66666 211.66666 Q 264.5833 211.66666 291.04166 158.74998 Q 317.49997 132.29166 370.41666 105.83333 Q 423.3333 105.83333 449.79166 52.916664 Q 476.24997 26.458332 476.24997 52.916664 Q 502.7083 105.83333 529.1666 52.916664 Q 529.1666 0.0 582.0833 0.0 z" svg:height="5.2916665mm" draw:style-name="style-426" svg:viewBox="0.0 0.0 661.4583 529.1666" svg:width="6.614583mm" svg:x="52.916664mm" svg:y="273.05mm"/>
          <draw:path svg:d="M 1269.9999 0.0 L 1746.2499 0.0 L 1746.2499 0.0 L 1746.2499 26.458332 L 1825.6249 26.458332 L 1904.9999 26.458332 L 1904.9999 52.916664 L 1878.5416 52.916664 L 1878.5416 52.916664 L 1878.5416 79.37499 L 1878.5416 79.37499 L 1878.5416 79.37499 L 1852.0833 79.37499 L 1852.0833 79.37499 L 1825.6249 105.83333 L 1799.1666 132.29166 L 1825.6249 132.29166 Q 1825.6249 158.74998 1825.6249 158.74998 Q 1825.6249 185.20833 1772.7083 185.20833 L 1746.2499 185.20833 L 1746.2499 211.66666 L 1746.2499 238.12498 L 1666.8749 238.12498 Q 1561.0416 238.12498 899.5833 238.12498 Q 238.12498 238.12498 264.5833 238.12498 Q 291.04166 238.12498 238.12498 211.66666 Q 211.66666 211.66666 211.66666 238.12498 Q 211.66666 291.04166 185.20833 291.04166 L 132.29166 291.04166 L 79.37499 291.04166 L 26.458332 291.04166 L 26.458332 291.04166 L 26.458332 264.5833 L 0.0 264.5833 L 0.0 264.5833 L 0.0 264.5833 L 0.0 238.12498 L 26.458332 238.12498 L 79.37499 238.12498 L 79.37499 211.66666 L 79.37499 211.66666 L 105.83333 185.20833 L 105.83333 158.74998 L 132.29166 158.74998 L 158.74998 132.29166 L 158.74998 132.29166 L 185.20833 132.29166 L 185.20833 132.29166 L 185.20833 132.29166 L 185.20833 105.83333 Q 185.20833 105.83333 211.66666 79.37499 Q 238.12498 52.916664 502.7083 26.458332 Q 793.74994 26.458332 1269.9999 0.0 z" svg:height="2.9104166mm" draw:style-name="style-427" svg:viewBox="0.0 0.0 1904.9999 291.04166" svg:width="19.05mm" svg:x="9.789583mm" svg:y="278.60623mm"/>
          <draw:path svg:d="M 0.0 105.83333 Q -26.458332 0.0 158.74998 0.0 Q 370.41666 0.0 317.49997 158.74998 Q 317.49997 291.04166 211.66666 317.49997 Q 132.29166 317.49997 79.37499 317.49997 Q 26.458332 317.49997 52.916664 264.5833 Q 52.916664 211.66666 26.458332 211.66666 Q 0.0 211.66666 0.0 105.83333 z" svg:height="3.1749997mm" draw:style-name="style-428" svg:viewBox="0.0 0.0 317.49997 317.49997" svg:width="3.1749997mm" svg:x="102.12916mm" svg:y="295.275mm"/>
          <draw:path svg:d="M 52.916664 26.458332 L 132.29166 0.0 L 185.20833 0.0 Q 264.5833 26.458332 238.12498 132.29166 Q 211.66666 238.12498 158.74998 264.5833 Q 105.83333 317.49997 105.83333 317.49997 L 79.37499 317.49997 L 52.916664 317.49997 Q 0.0 317.49997 0.0 291.04166 Q 0.0 291.04166 0.0 158.74998 Q 0.0 52.916664 52.916664 26.458332 z" svg:height="3.1749997mm" draw:style-name="style-429" svg:viewBox="0.0 0.0 238.12498 317.49997" svg:width="2.38125mm" svg:x="51.329163mm" svg:y="132.29166mm"/>
          <draw:path svg:d="M 952.49994 0.0 L 978.95825 0.0 L 1005.4166 0.0 Q 1005.4166 26.458332 978.95825 52.916664 Q 952.49994 52.916664 926.0416 132.29166 Q 899.5833 211.66666 873.12494 264.5833 L 846.6666 291.04166 L 846.6666 317.49997 L 846.6666 343.9583 L 820.2083 370.41666 L 793.74994 423.3333 L 793.74994 449.79166 L 793.74994 476.24997 L 820.2083 476.24997 L 846.6666 476.24997 L 846.6666 476.24997 L 846.6666 476.24997 L 846.6666 502.7083 L 846.6666 502.7083 L 820.2083 502.7083 L 820.2083 529.1666 L 793.74994 529.1666 L 767.2916 529.1666 L 767.2916 555.625 L 793.74994 582.0833 L 793.74994 582.0833 L 793.74994 582.0833 L 793.74994 608.5416 L 793.74994 634.99994 L 793.74994 634.99994 Q 767.2916 634.99994 714.37494 634.99994 Q 661.4583 634.99994 634.99994 634.99994 Q 608.5416 687.9166 608.5416 634.99994 Q 582.0833 608.5416 661.4583 582.0833 Q 714.37494 555.625 714.37494 449.79166 Q 714.37494 317.49997 582.0833 423.3333 Q 476.24997 502.7083 396.87497 687.9166 L 317.49997 899.5833 L 343.9583 899.5833 Q 370.41666 899.5833 529.1666 873.12494 L 714.37494 873.12494 L 687.9166 926.0416 Q 687.9166 978.95825 687.9166 1005.4166 Q 714.37494 1005.4166 687.9166 1031.875 Q 634.99994 1058.3333 634.99994 1058.3333 L 634.99994 1058.3333 L 582.0833 1058.3333 L 529.1666 1058.3333 L 529.1666 1058.3333 L 529.1666 1058.3333 L 423.3333 1058.3333 Q 343.9583 1058.3333 264.5833 1031.875 L 158.74998 1005.4166 L 158.74998 1005.4166 Q 158.74998 1005.4166 185.20833 899.5833 L 211.66666 820.2083 L 185.20833 820.2083 L 185.20833 793.74994 L 185.20833 793.74994 L 158.74998 793.74994 L 158.74998 793.74994 Q 158.74998 793.74994 132.29166 846.6666 Q 105.83333 873.12494 105.83333 846.6666 Q 105.83333 820.2083 79.37499 820.2083 L 52.916664 846.6666 L 26.458332 820.2083 L 0.0 820.2083 L 0.0 793.74994 L 0.0 793.74994 L 26.458332 793.74994 L 26.458332 793.74994 L 26.458332 767.2916 L 52.916664 767.2916 L 52.916664 687.9166 Q 52.916664 634.99994 79.37499 634.99994 Q 105.83333 634.99994 105.83333 555.625 L 132.29166 502.7083 L 158.74998 476.24997 Q 158.74998 449.79166 238.12498 423.3333 Q 317.49997 370.41666 449.79166 291.04166 Q 582.0833 211.66666 687.9166 185.20833 Q 767.2916 158.74998 767.2916 132.29166 Q 767.2916 105.83333 793.74994 105.83333 Q 820.2083 105.83333 793.74994 79.37499 Q 767.2916 52.916664 767.2916 52.916664 L 767.2916 52.916664 L 846.6666 26.458332 Q 926.0416 0.0 952.49994 0.0 z" svg:height="10.583333mm" draw:style-name="style-430" svg:viewBox="0.0 0.0 1005.4166 1058.3333" svg:width="10.054166mm" svg:x="95.77916mm" svg:y="138.64166mm"/>
          <draw:path svg:d="M 793.74994 132.29166 L 873.12494 132.29166 L 899.5833 132.29166 Q 899.5833 158.74998 899.5833 158.74998 L 926.0416 158.74998 L 952.49994 158.74998 L 1005.4166 158.74998 L 1137.7083 238.12498 Q 1269.9999 291.04166 1217.0833 317.49997 Q 1164.1666 317.49997 1217.0833 343.9583 Q 1269.9999 370.41666 1243.5416 423.3333 L 1243.5416 449.79166 L 1217.0833 449.79166 Q 1217.0833 423.3333 1137.7083 476.24997 Q 1058.3333 502.7083 1058.3333 476.24997 Q 1058.3333 449.79166 1031.875 476.24997 Q 1031.875 529.1666 1005.4166 529.1666 Q 978.95825 529.1666 820.2083 529.1666 L 661.4583 529.1666 L 634.99994 529.1666 L 608.5416 529.1666 L 608.5416 529.1666 L 582.0833 529.1666 L 582.0833 529.1666 L 582.0833 529.1666 L 555.625 502.7083 L 529.1666 502.7083 L 476.24997 502.7083 Q 396.87497 476.24997 343.9583 476.24997 L 291.04166 476.24997 L 264.5833 476.24997 L 264.5833 476.24997 L 185.20833 476.24997 L 105.83333 476.24997 L 105.83333 449.79166 L 105.83333 423.3333 L 370.41666 423.3333 L 634.99994 423.3333 L 661.4583 396.87497 L 687.9166 370.41666 L 714.37494 370.41666 L 740.8333 370.41666 L 740.8333 343.9583 L 740.8333 317.49997 L 687.9166 317.49997 L 661.4583 317.49997 L 608.5416 291.04166 L 555.625 264.5833 L 555.625 264.5833 L 529.1666 264.5833 L 529.1666 264.5833 Q 529.1666 264.5833 291.04166 185.20833 L 52.916664 132.29166 L 52.916664 132.29166 L 52.916664 105.83333 L 0.0 52.916664 Q -52.916664 0.0 0.0 0.0 Q 26.458332 -52.916664 211.66666 0.0 Q 423.3333 52.916664 582.0833 79.37499 Q 740.8333 105.83333 793.74994 132.29166 z" svg:height="5.2916665mm" draw:style-name="style-431" svg:viewBox="0.0 0.0 1243.5416 529.1666" svg:width="12.435416mm" svg:x="47.09583mm" svg:y="60.854164mm"/>
          <draw:path svg:d="M 238.12498 132.29166 L 79.37499 264.5833 L 26.458332 238.12498 Q -26.458332 238.12498 0.0 158.74998 Q 26.458332 52.916664 26.458332 26.458332 Q 52.916664 0.0 211.66666 0.0 Q 370.41666 0.0 238.12498 132.29166 z" svg:height="2.6458333mm" draw:style-name="style-432" svg:viewBox="0.0 0.0 238.12498 264.5833" svg:width="2.38125mm" svg:x="165.36458mm" svg:y="224.89583mm"/>
          <draw:path svg:d="M 52.916664 0.0 L 79.37499 0.0 L 211.66666 132.29166 Q 317.49997 264.5833 317.49997 264.5833 L 343.9583 264.5833 L 343.9583 264.5833 Q 370.41666 291.04166 370.41666 317.49997 L 370.41666 370.41666 L 264.5833 370.41666 Q 132.29166 370.41666 105.83333 343.9583 Q 79.37499 343.9583 79.37499 317.49997 L 52.916664 291.04166 L 52.916664 291.04166 Q 52.916664 264.5833 0.0 185.20833 Q -26.458332 105.83333 0.0 105.83333 Q 52.916664 79.37499 26.458332 52.916664 Q 0.0 26.458332 52.916664 0.0 z" svg:height="3.7041664mm" draw:style-name="style-433" svg:viewBox="0.0 0.0 370.41666 370.41666" svg:width="3.7041664mm" svg:x="174.62498mm" svg:y="192.61665mm"/>
          <draw:path svg:d="M 158.74998 238.12498 L 26.458332 264.5833 L 0.0 158.74998 Q 0.0 52.916664 0.0 26.458332 Q 0.0 0.0 132.29166 0.0 Q 264.5833 0.0 291.04166 105.83333 Q 317.49997 211.66666 158.74998 238.12498 z" svg:height="2.6458333mm" draw:style-name="style-434" svg:viewBox="0.0 0.0 291.04166 264.5833" svg:width="2.9104166mm" svg:x="56.62083mm" svg:y="140.22916mm"/>
          <draw:path svg:d="M 0.0 52.916664 L 0.0 0.0 L 0.0 0.0 L 0.0 0.0 L 52.916664 52.916664 Q 79.37499 105.83333 105.83333 105.83333 L 105.83333 105.83333 L 105.83333 79.37499 L 105.83333 79.37499 L 132.29166 105.83333 Q 158.74998 158.74998 158.74998 132.29166 L 158.74998 105.83333 L 185.20833 105.83333 L 185.20833 105.83333 L 185.20833 132.29166 L 211.66666 132.29166 L 211.66666 211.66666 Q 211.66666 264.5833 238.12498 317.49997 Q 264.5833 370.41666 238.12498 370.41666 L 238.12498 370.41666 L 185.20833 370.41666 Q 132.29166 370.41666 105.83333 343.9583 L 105.83333 317.49997 L 105.83333 317.49997 L 105.83333 317.49997 L 79.37499 264.5833 Q 52.916664 185.20833 26.458332 158.74998 L 0.0 105.83333 L 0.0 105.83333 Q 0.0 79.37499 0.0 52.916664 z" svg:height="3.7041664mm" draw:style-name="style-435" svg:viewBox="0.0 0.0 238.12498 370.41666" svg:width="2.38125mm" svg:x="73.55416mm" svg:y="123.825mm"/>
          <draw:path svg:d="M 291.04166 0.0 L 291.04166 0.0 L 291.04166 0.0 Q 291.04166 0.0 264.5833 26.458332 L 211.66666 52.916664 L 211.66666 52.916664 L 211.66666 52.916664 L 238.12498 52.916664 L 238.12498 52.916664 L 238.12498 79.37499 L 264.5833 79.37499 L 264.5833 105.83333 L 264.5833 105.83333 L 238.12498 370.41666 Q 211.66666 608.5416 211.66666 634.99994 L 211.66666 687.9166 L 185.20833 687.9166 L 185.20833 714.37494 L 185.20833 714.37494 L 158.74998 714.37494 L 158.74998 740.8333 L 158.74998 740.8333 L 158.74998 740.8333 L 158.74998 740.8333 L 132.29166 740.8333 L 132.29166 767.2916 L 132.29166 767.2916 L 105.83333 767.2916 L 105.83333 767.2916 Q 105.83333 793.74994 105.83333 793.74994 L 132.29166 793.74994 L 132.29166 793.74994 L 132.29166 820.2083 L 105.83333 846.6666 Q 105.83333 846.6666 105.83333 873.12494 L 79.37499 873.12494 L 79.37499 873.12494 Q 52.916664 873.12494 52.916664 846.6666 Q 52.916664 820.2083 26.458332 820.2083 Q 0.0 793.74994 0.0 767.2916 L 0.0 740.8333 L 0.0 740.8333 Q 0.0 714.37494 0.0 529.1666 Q 0.0 317.49997 26.458332 211.66666 L 52.916664 105.83333 L 79.37499 52.916664 Q 105.83333 26.458332 211.66666 0.0 Q 291.04166 0.0 291.04166 0.0 z" svg:height="8.73125mm" draw:style-name="style-436" svg:viewBox="0.0 0.0 291.04166 873.12494" svg:width="2.9104166mm" svg:x="83.60833mm" svg:y="143.40416mm"/>
          <draw:path svg:d="M 608.5416 0.0 L 661.4583 0.0 L 661.4583 0.0 Q 687.9166 26.458332 687.9166 52.916664 L 687.9166 52.916664 L 661.4583 105.83333 Q 634.99994 132.29166 608.5416 158.74998 L 608.5416 158.74998 L 608.5416 158.74998 Q 582.0833 158.74998 582.0833 158.74998 L 582.0833 185.20833 L 582.0833 185.20833 Q 582.0833 185.20833 555.625 211.66666 L 555.625 211.66666 L 449.79166 291.04166 Q 370.41666 370.41666 343.9583 396.87497 Q 343.9583 423.3333 264.5833 476.24997 Q 185.20833 529.1666 105.83333 529.1666 L 0.0 529.1666 L 0.0 476.24997 L 0.0 449.79166 L 0.0 423.3333 L 0.0 423.3333 L 0.0 423.3333 L 0.0 396.87497 L 0.0 370.41666 L 0.0 370.41666 L 26.458332 370.41666 L 26.458332 370.41666 L 26.458332 343.9583 L 52.916664 343.9583 L 52.916664 343.9583 L 52.916664 317.49997 L 52.916664 317.49997 L 52.916664 317.49997 L 79.37499 264.5833 L 105.83333 238.12498 L 105.83333 211.66666 Q 105.83333 185.20833 132.29166 158.74998 L 158.74998 132.29166 L 211.66666 158.74998 Q 264.5833 158.74998 396.87497 79.37499 Q 555.625 0.0 608.5416 0.0 z" svg:height="5.2916665mm" draw:style-name="style-437" svg:viewBox="0.0 0.0 687.9166 529.1666" svg:width="6.879166mm" svg:x="62.44166mm" svg:y="213.25415mm"/>
          <draw:path svg:d="M 264.5833 26.458332 L 264.5833 0.0 L 264.5833 0.0 L 264.5833 0.0 L 317.49997 26.458332 L 370.41666 26.458332 L 396.87497 26.458332 Q 423.3333 26.458332 449.79166 79.37499 Q 476.24997 158.74998 502.7083 158.74998 Q 529.1666 158.74998 529.1666 132.29166 L 529.1666 132.29166 L 608.5416 264.5833 Q 687.9166 370.41666 687.9166 687.9166 Q 687.9166 1031.875 687.9166 1058.3333 Q 687.9166 1058.3333 687.9166 1164.1666 L 687.9166 1269.9999 L 687.9166 1269.9999 L 687.9166 1269.9999 L 661.4583 1217.0833 L 634.99994 1190.6249 L 634.99994 1164.1666 L 634.99994 1111.25 L 582.0833 1111.25 Q 502.7083 1111.25 449.79166 1137.7083 Q 396.87497 1164.1666 264.5833 1031.875 L 132.29166 926.0416 L 105.83333 926.0416 Q 105.83333 952.49994 105.83333 952.49994 L 105.83333 952.49994 L 105.83333 952.49994 Q 79.37499 952.49994 79.37499 978.95825 L 79.37499 978.95825 L 79.37499 978.95825 Q 52.916664 978.95825 52.916664 952.49994 Q 52.916664 926.0416 26.458332 926.0416 L 0.0 926.0416 L 0.0 899.5833 Q 0.0 873.12494 26.458332 740.8333 L 26.458332 634.99994 L 26.458332 555.625 L 52.916664 476.24997 L 52.916664 370.41666 Q 52.916664 264.5833 79.37499 264.5833 L 79.37499 264.5833 L 79.37499 291.04166 L 105.83333 317.49997 L 105.83333 317.49997 L 105.83333 317.49997 L 132.29166 343.9583 L 158.74998 343.9583 L 158.74998 264.5833 L 158.74998 185.20833 L 185.20833 185.20833 L 185.20833 211.66666 L 185.20833 211.66666 L 211.66666 211.66666 L 211.66666 211.66666 L 211.66666 211.66666 L 264.5833 185.20833 Q 291.04166 158.74998 317.49997 132.29166 Q 317.49997 79.37499 291.04166 79.37499 Q 264.5833 52.916664 264.5833 26.458332 z M 343.9583 79.37499 Q 343.9583 52.916664 370.41666 52.916664 L 396.87497 52.916664 L 396.87497 79.37499 Q 396.87497 105.83333 370.41666 105.83333 Q 343.9583 105.83333 343.9583 79.37499 z" svg:height="12.699999mm" draw:style-name="style-438" svg:viewBox="0.0 0.0 687.9166 1269.9999" svg:width="6.879166mm" svg:x="209.54999mm" svg:y="63.499996mm"/>
          <draw:path svg:d="M 423.3333 0.0 L 423.3333 0.0 L 423.3333 0.0 Q 423.3333 0.0 449.79166 26.458332 L 449.79166 52.916664 L 449.79166 105.83333 Q 449.79166 132.29166 449.79166 158.74998 L 423.3333 158.74998 L 423.3333 158.74998 L 423.3333 185.20833 L 370.41666 211.66666 Q 317.49997 264.5833 317.49997 317.49997 Q 317.49997 370.41666 343.9583 370.41666 L 343.9583 343.9583 L 582.0833 343.9583 L 820.2083 343.9583 L 820.2083 370.41666 Q 846.6666 396.87497 846.6666 449.79166 L 846.6666 476.24997 L 820.2083 476.24997 L 793.74994 502.7083 L 767.2916 502.7083 L 740.8333 502.7083 L 740.8333 529.1666 L 740.8333 529.1666 L 767.2916 555.625 L 767.2916 555.625 L 767.2916 555.625 Q 740.8333 555.625 714.37494 582.0833 L 687.9166 608.5416 L 634.99994 608.5416 Q 582.0833 608.5416 449.79166 582.0833 Q 317.49997 582.0833 317.49997 608.5416 Q 317.49997 661.4583 264.5833 661.4583 L 238.12498 661.4583 L 238.12498 740.8333 L 211.66666 820.2083 L 211.66666 846.6666 L 211.66666 873.12494 L 185.20833 899.5833 L 185.20833 926.0416 L 185.20833 926.0416 Q 185.20833 926.0416 158.74998 952.49994 L 158.74998 952.49994 L 158.74998 926.0416 L 158.74998 926.0416 L 158.74998 926.0416 Q 158.74998 926.0416 105.83333 926.0416 L 26.458332 926.0416 L 26.458332 926.0416 L 0.0 926.0416 L 0.0 873.12494 L 0.0 793.74994 L 26.458332 793.74994 L 26.458332 767.2916 L 26.458332 767.2916 Q 52.916664 767.2916 52.916664 767.2916 Q 52.916664 740.8333 105.83333 608.5416 Q 132.29166 449.79166 105.83333 449.79166 Q 79.37499 449.79166 79.37499 396.87497 Q 105.83333 317.49997 158.74998 238.12498 L 211.66666 132.29166 L 211.66666 132.29166 L 211.66666 132.29166 L 264.5833 79.37499 Q 317.49997 52.916664 317.49997 52.916664 L 317.49997 52.916664 L 317.49997 52.916664 Q 343.9583 26.458332 343.9583 26.458332 L 343.9583 26.458332 L 370.41666 26.458332 Q 423.3333 0.0 423.3333 0.0 z" svg:height="9.525mm" draw:style-name="style-439" svg:viewBox="0.0 0.0 846.6666 952.49994" svg:width="8.466666mm" svg:x="122.237495mm" svg:y="168.0104mm"/>
          <draw:path svg:d="M 0.0 52.916664 L 26.458332 0.0 L 158.74998 26.458332 Q 317.49997 52.916664 317.49997 79.37499 L 317.49997 79.37499 L 343.9583 211.66666 Q 343.9583 343.9583 317.49997 343.9583 Q 264.5833 370.41666 238.12498 370.41666 L 211.66666 370.41666 L 211.66666 396.87497 L 185.20833 396.87497 L 185.20833 396.87497 L 158.74998 396.87497 L 158.74998 370.41666 L 158.74998 343.9583 L 105.83333 343.9583 Q 79.37499 370.41666 52.916664 370.41666 Q 26.458332 370.41666 0.0 211.66666 Q 0.0 79.37499 0.0 52.916664 z" svg:height="3.9687498mm" draw:style-name="style-440" svg:viewBox="0.0 0.0 343.9583 396.87497" svg:width="3.439583mm" svg:x="90.487495mm" svg:y="297.39166mm"/>
          <draw:path svg:d="M 343.9583 26.458332 L 370.41666 26.458332 L 370.41666 52.916664 Q 370.41666 79.37499 396.87497 105.83333 Q 423.3333 105.83333 423.3333 132.29166 Q 423.3333 158.74998 449.79166 158.74998 L 449.79166 158.74998 L 449.79166 158.74998 Q 449.79166 185.20833 423.3333 211.66666 Q 423.3333 238.12498 370.41666 238.12498 Q 343.9583 238.12498 343.9583 211.66666 Q 343.9583 185.20833 317.49997 185.20833 L 264.5833 185.20833 L 264.5833 211.66666 L 264.5833 211.66666 L 238.12498 211.66666 L 238.12498 238.12498 L 238.12498 238.12498 L 211.66666 238.12498 L 211.66666 238.12498 L 211.66666 264.5833 L 158.74998 264.5833 L 105.83333 264.5833 L 105.83333 264.5833 Q 79.37499 238.12498 79.37499 238.12498 L 79.37499 238.12498 L 52.916664 238.12498 Q 52.916664 238.12498 52.916664 211.66666 L 52.916664 211.66666 L 79.37499 211.66666 Q 105.83333 185.20833 79.37499 185.20833 L 52.916664 158.74998 L 52.916664 158.74998 Q 52.916664 158.74998 26.458332 105.83333 L 0.0 52.916664 L 0.0 52.916664 L 0.0 26.458332 L 0.0 26.458332 L 0.0 26.458332 L 26.458332 26.458332 Q 52.916664 26.458332 52.916664 0.0 L 52.916664 0.0 L 158.74998 0.0 Q 264.5833 -26.458332 291.04166 0.0 Q 317.49997 26.458332 343.9583 26.458332 z" svg:height="2.6458333mm" draw:style-name="style-441" svg:viewBox="0.0 0.0 449.79166 264.5833" svg:width="4.497916mm" svg:x="79.90416mm" svg:y="150.54791mm"/>
          <draw:path svg:d="M 264.5833 0.0 L 291.04166 0.0 L 291.04166 0.0 Q 317.49997 0.0 317.49997 26.458332 L 317.49997 26.458332 L 317.49997 105.83333 Q 343.9583 185.20833 264.5833 211.66666 Q 185.20833 238.12498 211.66666 317.49997 Q 211.66666 396.87497 238.12498 449.79166 L 264.5833 529.1666 L 264.5833 582.0833 L 264.5833 634.99994 L 264.5833 661.4583 L 264.5833 661.4583 L 264.5833 661.4583 L 264.5833 687.9166 L 238.12498 687.9166 Q 211.66666 687.9166 211.66666 555.625 Q 185.20833 396.87497 105.83333 423.3333 Q 0.0 449.79166 0.0 317.49997 L 0.0 185.20833 L 0.0 158.74998 L 0.0 132.29166 L 26.458332 132.29166 L 26.458332 132.29166 L 79.37499 105.83333 Q 132.29166 79.37499 132.29166 79.37499 L 132.29166 79.37499 L 158.74998 79.37499 L 158.74998 79.37499 L 158.74998 52.916664 L 158.74998 52.916664 L 185.20833 52.916664 L 185.20833 26.458332 L 211.66666 26.458332 Q 264.5833 26.458332 264.5833 0.0 z" svg:height="6.879166mm" draw:style-name="style-442" svg:viewBox="0.0 0.0 317.49997 687.9166" svg:width="3.1749997mm" svg:x="65.61666mm" svg:y="193.93958mm"/>
          <draw:path svg:d="M 423.3333 238.12498 L 423.3333 291.04166 L 396.87497 291.04166 L 396.87497 291.04166 L 370.41666 317.49997 L 317.49997 343.9583 L 158.74998 343.9583 L 26.458332 343.9583 L 0.0 185.20833 Q 0.0 26.458332 52.916664 26.458332 Q 132.29166 -26.458332 264.5833 0.0 Q 370.41666 26.458332 396.87497 52.916664 Q 423.3333 105.83333 423.3333 132.29166 Q 423.3333 185.20833 423.3333 238.12498 z" svg:height="3.439583mm" draw:style-name="style-443" svg:viewBox="0.0 0.0 423.3333 343.9583" svg:width="4.233333mm" svg:x="162.45416mm" svg:y="208.22707mm"/>
          <draw:path svg:d="M 26.458332 26.458332 L 26.458332 0.0 L 79.37499 0.0 L 105.83333 0.0 L 105.83333 26.458332 L 132.29166 26.458332 L 132.29166 26.458332 L 132.29166 52.916664 L 132.29166 52.916664 L 132.29166 52.916664 L 132.29166 79.37499 L 132.29166 105.83333 L 132.29166 132.29166 L 132.29166 158.74998 L 105.83333 211.66666 Q 105.83333 238.12498 79.37499 211.66666 Q 26.458332 211.66666 26.458332 211.66666 L 26.458332 211.66666 L 26.458332 211.66666 Q 26.458332 185.20833 0.0 185.20833 L 0.0 185.20833 L 0.0 105.83333 L 26.458332 26.458332 L 26.458332 26.458332 z" svg:height="2.1166666mm" draw:style-name="style-444" svg:viewBox="0.0 0.0 132.29166 211.66666" svg:width="1.3229166mm" svg:x="129.91042mm" svg:y="256.11664mm"/>
          <draw:path svg:d="M 52.916664 264.5833 L 0.0 264.5833 L 0.0 238.12498 L 0.0 238.12498 L 0.0 105.83333 Q 52.916664 -26.458332 52.916664 0.0 Q 105.83333 26.458332 105.83333 158.74998 Q 105.83333 264.5833 52.916664 264.5833 z" svg:height="2.6458333mm" draw:style-name="style-445" svg:viewBox="0.0 0.0 105.83333 264.5833" svg:width="1.0583333mm" svg:x="133.34999mm" svg:y="276.75415mm"/>
          <draw:path svg:d="M 238.12498 264.5833 L 132.29166 264.5833 L 79.37499 264.5833 Q 0.0 264.5833 0.0 211.66666 L 26.458332 158.74998 L 79.37499 79.37499 Q 132.29166 0.0 317.49997 0.0 Q 502.7083 26.458332 449.79166 132.29166 Q 396.87497 264.5833 370.41666 264.5833 Q 343.9583 264.5833 238.12498 264.5833 z" svg:height="2.6458333mm" draw:style-name="style-446" svg:viewBox="0.0 0.0 449.79166 264.5833" svg:width="4.497916mm" svg:x="138.90625mm" svg:y="251.35416mm"/>
          <draw:path svg:d="M 502.7083 0.0 L 582.0833 0.0 L 820.2083 0.0 L 1031.875 0.0 L 926.0416 0.0 Q 846.6666 26.458332 846.6666 52.916664 L 846.6666 79.37499 L 873.12494 79.37499 L 899.5833 105.83333 L 899.5833 105.83333 L 926.0416 105.83333 L 926.0416 185.20833 L 926.0416 264.5833 L 952.49994 264.5833 L 952.49994 264.5833 L 952.49994 476.24997 Q 952.49994 687.9166 926.0416 687.9166 Q 899.5833 687.9166 873.12494 740.8333 Q 873.12494 820.2083 820.2083 820.2083 Q 793.74994 820.2083 820.2083 899.5833 Q 820.2083 952.49994 767.2916 978.95825 Q 714.37494 1005.4166 687.9166 978.95825 Q 687.9166 952.49994 634.99994 978.95825 Q 608.5416 1005.4166 608.5416 1031.875 L 608.5416 1058.3333 L 582.0833 1058.3333 L 582.0833 1058.3333 L 555.625 1031.875 Q 555.625 1005.4166 555.625 1031.875 L 555.625 1058.3333 L 555.625 1058.3333 L 555.625 1058.3333 L 502.7083 1058.3333 L 423.3333 1058.3333 L 423.3333 1058.3333 L 423.3333 1058.3333 L 396.87497 1058.3333 L 396.87497 1058.3333 L 396.87497 1031.875 L 396.87497 1031.875 L 396.87497 1005.4166 L 396.87497 1005.4166 L 396.87497 978.95825 Q 396.87497 952.49994 370.41666 899.5833 Q 370.41666 846.6666 423.3333 846.6666 Q 476.24997 846.6666 423.3333 820.2083 Q 370.41666 793.74994 343.9583 687.9166 Q 343.9583 582.0833 317.49997 317.49997 L 291.04166 79.37499 L 238.12498 79.37499 Q 158.74998 52.916664 132.29166 52.916664 L 105.83333 52.916664 L 79.37499 79.37499 L 52.916664 105.83333 L 26.458332 105.83333 L 0.0 105.83333 L 0.0 52.916664 L 0.0 26.458332 L 0.0 26.458332 L 0.0 0.0 L 185.20833 0.0 Q 396.87497 0.0 502.7083 0.0 z M 423.3333 978.95825 L 449.79166 978.95825 L 449.79166 978.95825 Q 449.79166 1005.4166 449.79166 1005.4166 Q 423.3333 1005.4166 423.3333 978.95825 z M 476.24997 1031.875 Q 502.7083 1031.875 502.7083 1031.875 Q 502.7083 1058.3333 502.7083 1058.3333 Q 476.24997 1058.3333 476.24997 1031.875 z" svg:height="10.583333mm" draw:style-name="style-447" svg:viewBox="0.0 0.0 1031.875 1058.3333" svg:width="10.318749mm" svg:x="35.71875mm" svg:y="229.12915mm"/>
          <draw:path svg:d="M 26.458332 26.458332 L 52.916664 0.0 L 185.20833 26.458332 Q 343.9583 26.458332 343.9583 52.916664 Q 343.9583 105.83333 370.41666 132.29166 L 370.41666 158.74998 L 396.87497 211.66666 Q 396.87497 264.5833 370.41666 264.5833 Q 343.9583 264.5833 291.04166 291.04166 L 264.5833 291.04166 L 211.66666 291.04166 Q 158.74998 317.49997 132.29166 317.49997 L 79.37499 317.49997 L 52.916664 291.04166 Q 26.458332 264.5833 26.458332 264.5833 Q 26.458332 264.5833 0.0 158.74998 Q -26.458332 52.916664 26.458332 26.458332 z" svg:height="3.1749997mm" draw:style-name="style-448" svg:viewBox="0.0 0.0 396.87497 317.49997" svg:width="3.9687498mm" svg:x="178.59373mm" svg:y="224.89583mm"/>
          <draw:path svg:d="M 317.49997 26.458332 L 449.79166 26.458332 L 529.1666 0.0 L 582.0833 0.0 L 634.99994 0.0 L 714.37494 26.458332 L 899.5833 26.458332 Q 1058.3333 79.37499 1058.3333 52.916664 L 1058.3333 52.916664 L 1084.7916 52.916664 L 1111.25 52.916664 L 1111.25 52.916664 L 1111.25 79.37499 L 1164.1666 79.37499 L 1190.6249 79.37499 L 1190.6249 105.83333 L 1190.6249 105.83333 L 1164.1666 105.83333 Q 1137.7083 132.29166 582.0833 105.83333 L 0.0 105.83333 L 0.0 105.83333 L 0.0 79.37499 L 52.916664 79.37499 L 105.83333 79.37499 L 105.83333 52.916664 L 105.83333 52.916664 L 105.83333 52.916664 L 132.29166 52.916664 L 158.74998 52.916664 L 158.74998 26.458332 L 158.74998 26.458332 L 158.74998 26.458332 L 317.49997 26.458332 z" svg:height="1.0583333mm" draw:style-name="style-449" svg:viewBox="0.0 0.0 1190.6249 105.83333" svg:width="11.906249mm" svg:x="119.59166mm" svg:y="208.22707mm"/>
          <draw:path svg:d="M 79.37499 79.37499 L 158.74998 0.0 L 158.74998 52.916664 Q 185.20833 132.29166 211.66666 132.29166 Q 211.66666 132.29166 238.12498 158.74998 L 238.12498 185.20833 L 211.66666 211.66666 Q 158.74998 238.12498 158.74998 264.5833 L 132.29166 264.5833 L 132.29166 264.5833 Q 105.83333 264.5833 79.37499 291.04166 Q 52.916664 291.04166 52.916664 238.12498 L 52.916664 211.66666 L 26.458332 211.66666 L 0.0 211.66666 L 0.0 185.20833 L 0.0 158.74998 L 0.0 132.29166 Q 0.0 132.29166 79.37499 79.37499 z" svg:height="2.9104166mm" draw:style-name="style-450" svg:viewBox="0.0 0.0 238.12498 291.04166" svg:width="2.38125mm" svg:x="82.02083mm" svg:y="138.37708mm"/>
          <draw:path svg:d="M 343.9583 52.916664 L 343.9583 26.458332 L 396.87497 52.916664 Q 449.79166 52.916664 423.3333 105.83333 Q 396.87497 158.74998 343.9583 238.12498 Q 291.04166 291.04166 291.04166 370.41666 Q 291.04166 476.24997 317.49997 476.24997 Q 343.9583 476.24997 370.41666 502.7083 L 396.87497 502.7083 L 449.79166 529.1666 Q 502.7083 529.1666 502.7083 555.625 Q 502.7083 582.0833 476.24997 582.0833 Q 449.79166 608.5416 423.3333 661.4583 Q 396.87497 714.37494 423.3333 740.8333 Q 449.79166 740.8333 476.24997 767.2916 L 502.7083 793.74994 L 529.1666 793.74994 L 555.625 793.74994 L 582.0833 820.2083 L 608.5416 846.6666 L 634.99994 846.6666 L 661.4583 846.6666 L 582.0833 846.6666 L 502.7083 846.6666 L 476.24997 846.6666 L 449.79166 846.6666 L 449.79166 820.2083 L 449.79166 793.74994 L 423.3333 793.74994 Q 396.87497 793.74994 370.41666 767.2916 Q 343.9583 767.2916 317.49997 820.2083 L 291.04166 846.6666 L 291.04166 873.12494 L 291.04166 873.12494 L 264.5833 873.12494 L 264.5833 899.5833 L 264.5833 899.5833 L 238.12498 899.5833 L 238.12498 899.5833 L 238.12498 899.5833 L 238.12498 926.0416 L 238.12498 926.0416 L 238.12498 899.5833 L 238.12498 873.12494 L 238.12498 820.2083 Q 291.04166 767.2916 291.04166 740.8333 L 291.04166 687.9166 L 264.5833 687.9166 L 238.12498 687.9166 L 238.12498 661.4583 L 238.12498 661.4583 L 211.66666 661.4583 L 211.66666 634.99994 L 185.20833 634.99994 L 132.29166 634.99994 L 132.29166 661.4583 L 132.29166 687.9166 L 105.83333 714.37494 Q 79.37499 740.8333 132.29166 740.8333 Q 158.74998 740.8333 158.74998 767.2916 L 132.29166 793.74994 L 132.29166 793.74994 L 132.29166 793.74994 L 79.37499 820.2083 L 0.0 820.2083 L 0.0 793.74994 L 26.458332 767.2916 L 26.458332 740.8333 L 26.458332 687.9166 L 52.916664 687.9166 L 52.916664 687.9166 L 26.458332 661.4583 Q -26.458332 661.4583 52.916664 423.3333 Q 132.29166 211.66666 105.83333 211.66666 Q 79.37499 211.66666 79.37499 158.74998 Q 105.83333 105.83333 132.29166 105.83333 Q 185.20833 105.83333 185.20833 52.916664 Q 211.66666 0.0 238.12498 0.0 Q 291.04166 0.0 291.04166 52.916664 Q 291.04166 105.83333 317.49997 105.83333 Q 343.9583 105.83333 343.9583 52.916664 z" svg:height="9.260416mm" draw:style-name="style-451" svg:viewBox="0.0 0.0 661.4583 926.0416" svg:width="6.614583mm" svg:x="200.81874mm" svg:y="64.55833mm"/>
          <draw:path svg:d="M 0.0 0.0 L 0.0 0.0 L 79.37499 26.458332 Q 132.29166 52.916664 185.20833 52.916664 L 211.66666 52.916664 L 291.04166 52.916664 Q 370.41666 52.916664 476.24997 158.74998 Q 608.5416 264.5833 608.5416 291.04166 L 608.5416 317.49997 L 555.625 317.49997 Q 529.1666 317.49997 370.41666 211.66666 L 185.20833 132.29166 L 185.20833 132.29166 L 185.20833 105.83333 L 158.74998 105.83333 Q 132.29166 105.83333 79.37499 79.37499 L 52.916664 79.37499 L 52.916664 52.916664 Q 26.458332 52.916664 26.458332 52.916664 L 26.458332 52.916664 L 26.458332 52.916664 Q 26.458332 26.458332 0.0 26.458332 L 0.0 26.458332 L 0.0 0.0 z" svg:height="3.1749997mm" draw:style-name="style-452" svg:viewBox="0.0 0.0 608.5416 317.49997" svg:width="6.0854163mm" svg:x="148.43124mm" svg:y="189.97083mm"/>
          <draw:path svg:d="M 317.49997 26.458332 L 317.49997 26.458332 L 317.49997 52.916664 L 291.04166 79.37499 L 291.04166 132.29166 L 291.04166 185.20833 L 317.49997 185.20833 L 343.9583 158.74998 L 396.87497 158.74998 L 476.24997 158.74998 L 476.24997 158.74998 L 476.24997 158.74998 L 476.24997 185.20833 L 449.79166 185.20833 L 449.79166 211.66666 L 449.79166 211.66666 L 449.79166 211.66666 L 449.79166 211.66666 L 423.3333 211.66666 Q 423.3333 211.66666 291.04166 291.04166 L 158.74998 343.9583 L 158.74998 343.9583 Q 158.74998 317.49997 105.83333 291.04166 L 26.458332 238.12498 L 26.458332 238.12498 L 26.458332 211.66666 L 26.458332 211.66666 L 26.458332 211.66666 L 0.0 211.66666 L 0.0 211.66666 L 0.0 185.20833 L 0.0 185.20833 L 26.458332 185.20833 L 79.37499 185.20833 L 79.37499 158.74998 L 79.37499 132.29166 L 105.83333 132.29166 L 105.83333 105.83333 L 105.83333 105.83333 L 105.83333 105.83333 L 132.29166 132.29166 Q 158.74998 158.74998 185.20833 79.37499 Q 238.12498 0.0 291.04166 0.0 Q 317.49997 0.0 317.49997 26.458332 z M 105.83333 185.20833 Q 132.29166 185.20833 132.29166 185.20833 Q 132.29166 211.66666 132.29166 211.66666 Q 105.83333 211.66666 105.83333 185.20833 z" svg:height="3.439583mm" draw:style-name="style-453" svg:viewBox="0.0 0.0 476.24997 343.9583" svg:width="4.7625mm" svg:x="83.34374mm" svg:y="156.10416mm"/>
          <draw:path svg:d="M 26.458332 79.37499 L 79.37499 0.0 L 79.37499 26.458332 Q 79.37499 79.37499 158.74998 132.29166 Q 264.5833 185.20833 291.04166 185.20833 L 317.49997 185.20833 L 317.49997 211.66666 L 317.49997 238.12498 L 343.9583 264.5833 L 370.41666 291.04166 L 370.41666 291.04166 L 370.41666 291.04166 L 370.41666 317.49997 L 370.41666 317.49997 L 370.41666 370.41666 L 370.41666 423.3333 L 370.41666 423.3333 L 370.41666 396.87497 L 370.41666 396.87497 L 370.41666 396.87497 L 343.9583 396.87497 L 343.9583 396.87497 L 343.9583 370.41666 L 317.49997 370.41666 L 317.49997 370.41666 L 317.49997 343.9583 L 317.49997 343.9583 L 317.49997 343.9583 L 291.04166 343.9583 L 291.04166 343.9583 L 291.04166 317.49997 L 264.5833 317.49997 L 264.5833 317.49997 L 264.5833 291.04166 L 264.5833 291.04166 Q 264.5833 291.04166 185.20833 238.12498 L 132.29166 185.20833 L 105.83333 185.20833 L 79.37499 185.20833 L 52.916664 158.74998 L 26.458332 158.74998 L 26.458332 185.20833 L 0.0 238.12498 L 0.0 238.12498 L 0.0 238.12498 L 0.0 211.66666 Q 0.0 185.20833 26.458332 79.37499 z" svg:height="4.233333mm" draw:style-name="style-454" svg:viewBox="0.0 0.0 370.41666 423.3333" svg:width="3.7041664mm" svg:x="59.266663mm" svg:y="73.28958mm"/>
          <draw:path svg:d="M 158.74998 0.0 Q 317.49997 0.0 343.9583 132.29166 Q 370.41666 264.5833 211.66666 238.12498 Q 0.0 211.66666 0.0 79.37499 Q -26.458332 -52.916664 158.74998 0.0 z" svg:height="2.38125mm" draw:style-name="style-455" svg:viewBox="0.0 0.0 343.9583 238.12498" svg:width="3.439583mm" svg:x="69.32083mm" svg:y="177.27083mm"/>
          <draw:path svg:d="M 476.24997 26.458332 L 502.7083 0.0 L 502.7083 105.83333 Q 529.1666 238.12498 529.1666 238.12498 L 529.1666 264.5833 L 634.99994 264.5833 Q 767.2916 264.5833 793.74994 291.04166 L 793.74994 291.04166 L 793.74994 317.49997 L 793.74994 343.9583 L 793.74994 370.41666 Q 793.74994 370.41666 793.74994 396.87497 L 793.74994 423.3333 L 767.2916 423.3333 Q 740.8333 423.3333 740.8333 396.87497 Q 740.8333 370.41666 634.99994 370.41666 Q 502.7083 370.41666 449.79166 343.9583 Q 396.87497 343.9583 423.3333 555.625 Q 449.79166 767.2916 529.1666 740.8333 Q 582.0833 687.9166 634.99994 687.9166 L 661.4583 687.9166 L 582.0833 767.2916 Q 476.24997 846.6666 476.24997 846.6666 L 476.24997 873.12494 L 449.79166 873.12494 Q 423.3333 899.5833 423.3333 899.5833 L 396.87497 899.5833 L 370.41666 899.5833 Q 370.41666 899.5833 370.41666 926.0416 L 343.9583 926.0416 L 343.9583 899.5833 Q 317.49997 899.5833 317.49997 899.5833 L 317.49997 899.5833 L 291.04166 899.5833 L 264.5833 899.5833 L 264.5833 926.0416 L 264.5833 926.0416 L 238.12498 926.0416 L 238.12498 952.49994 L 211.66666 952.49994 L 211.66666 952.49994 L 211.66666 926.0416 L 211.66666 926.0416 L 185.20833 952.49994 L 185.20833 978.95825 L 185.20833 978.95825 L 158.74998 978.95825 L 158.74998 899.5833 L 158.74998 846.6666 L 158.74998 793.74994 Q 158.74998 767.2916 185.20833 687.9166 Q 185.20833 634.99994 211.66666 634.99994 Q 264.5833 634.99994 264.5833 582.0833 Q 264.5833 502.7083 185.20833 502.7083 L 132.29166 502.7083 L 132.29166 476.24997 L 158.74998 476.24997 L 158.74998 449.79166 L 158.74998 423.3333 L 132.29166 423.3333 Q 105.83333 423.3333 105.83333 396.87497 Q 105.83333 396.87497 105.83333 370.41666 Q 132.29166 370.41666 52.916664 317.49997 L 0.0 264.5833 L 52.916664 264.5833 Q 79.37499 264.5833 79.37499 211.66666 L 105.83333 185.20833 L 79.37499 185.20833 L 79.37499 158.74998 L 79.37499 158.74998 L 52.916664 158.74998 L 52.916664 158.74998 L 52.916664 158.74998 L 79.37499 132.29166 L 105.83333 132.29166 L 105.83333 132.29166 L 105.83333 158.74998 L 105.83333 158.74998 Q 132.29166 158.74998 132.29166 132.29166 L 132.29166 132.29166 L 132.29166 105.83333 L 132.29166 105.83333 L 105.83333 105.83333 L 105.83333 105.83333 L 105.83333 79.37499 L 105.83333 79.37499 L 105.83333 79.37499 L 105.83333 52.916664 L 158.74998 79.37499 Q 185.20833 105.83333 211.66666 105.83333 L 211.66666 105.83333 L 211.66666 79.37499 Q 211.66666 79.37499 238.12498 79.37499 Q 238.12498 52.916664 264.5833 105.83333 Q 264.5833 158.74998 317.49997 52.916664 Q 317.49997 -26.458332 370.41666 26.458332 Q 370.41666 79.37499 396.87497 79.37499 Q 423.3333 52.916664 476.24997 26.458332 z" svg:height="9.789583mm" draw:style-name="style-456" svg:viewBox="0.0 0.0 793.74994 978.95825" svg:width="7.9374995mm" svg:x="40.216663mm" svg:y="201.08333mm"/>
          <draw:path svg:d="M 185.20833 0.0 L 211.66666 0.0 L 211.66666 317.49997 Q 185.20833 661.4583 211.66666 687.9166 L 211.66666 714.37494 L 185.20833 714.37494 Q 158.74998 687.9166 79.37499 714.37494 L 0.0 714.37494 L 0.0 687.9166 Q 26.458332 687.9166 26.458332 370.41666 L 26.458332 26.458332 L 26.458332 26.458332 L 52.916664 0.0 L 105.83333 0.0 Q 158.74998 0.0 185.20833 0.0 z" svg:height="7.1437497mm" draw:style-name="style-457" svg:viewBox="0.0 0.0 211.66666 714.37494" svg:width="2.1166666mm" svg:x="9.789583mm" svg:y="171.97916mm"/>
          <draw:path svg:d="M 211.66666 158.74998 L 158.74998 291.04166 L 105.83333 291.04166 Q 52.916664 291.04166 0.0 185.20833 Q 0.0 52.916664 105.83333 26.458332 Q 238.12498 -26.458332 264.5833 0.0 Q 291.04166 0.0 211.66666 158.74998 z" svg:height="2.9104166mm" draw:style-name="style-458" svg:viewBox="0.0 0.0 264.5833 291.04166" svg:width="2.6458333mm" svg:x="60.324997mm" svg:y="151.60625mm"/>
          <draw:path svg:d="M 634.99994 238.12498 L 634.99994 238.12498 L 608.5416 370.41666 Q 555.625 502.7083 555.625 502.7083 L 529.1666 502.7083 L 502.7083 502.7083 Q 449.79166 502.7083 343.9583 423.3333 L 264.5833 343.9583 L 132.29166 343.9583 L 26.458332 343.9583 L 26.458332 343.9583 L 26.458332 317.49997 L 0.0 317.49997 L 0.0 317.49997 L 0.0 291.04166 L 26.458332 238.12498 L 26.458332 238.12498 L 26.458332 238.12498 L 26.458332 211.66666 L 26.458332 211.66666 L 52.916664 211.66666 L 52.916664 185.20833 L 79.37499 185.20833 L 132.29166 185.20833 L 291.04166 132.29166 Q 423.3333 79.37499 502.7083 0.0 Q 582.0833 -79.37499 608.5416 79.37499 Q 608.5416 211.66666 634.99994 238.12498 z" svg:height="5.027083mm" draw:style-name="style-459" svg:viewBox="0.0 0.0 634.99994 502.7083" svg:width="6.3499994mm" svg:x="92.33958mm" svg:y="201.3479mm"/>
          <draw:path svg:d="M 26.458332 105.83333 L 0.0 0.0 L 158.74998 0.0 Q 317.49997 0.0 370.41666 105.83333 Q 396.87497 238.12498 370.41666 264.5833 Q 317.49997 264.5833 185.20833 264.5833 Q 79.37499 264.5833 79.37499 264.5833 L 79.37499 264.5833 L 52.916664 211.66666 Q 26.458332 185.20833 26.458332 105.83333 z" svg:height="2.6458333mm" draw:style-name="style-460" svg:viewBox="0.0 0.0 370.41666 264.5833" svg:width="3.7041664mm" svg:x="136.2604mm" svg:y="297.39166mm"/>
          <draw:path svg:d="M 0.0 317.49997 L 0.0 0.0 L 26.458332 0.0 Q 26.458332 26.458332 52.916664 52.916664 L 79.37499 105.83333 L 79.37499 158.74998 L 79.37499 211.66666 L 105.83333 211.66666 L 105.83333 211.66666 L 132.29166 343.9583 Q 185.20833 476.24997 317.49997 846.6666 Q 449.79166 1217.0833 608.5416 1428.7499 Q 714.37494 1640.4166 820.2083 1852.0833 Q 873.12494 2090.2083 978.95825 2222.5 Q 1084.7916 2381.2498 1084.7916 2381.2498 L 1084.7916 2407.7083 L 1084.7916 2407.7083 L 1084.7916 2434.1665 L 1084.7916 2434.1665 L 1084.7916 2434.1665 L 1111.25 2434.1665 L 1111.25 2434.1665 L 1111.25 2460.6248 L 1137.7083 2460.6248 L 1137.7083 2539.9998 Q 1137.7083 2645.8333 1164.1666 2857.4998 L 1190.6249 3069.1665 L 1190.6249 3122.0833 Q 1190.6249 3174.9998 1217.0833 3174.9998 L 1217.0833 3174.9998 L 1243.5416 3360.2083 Q 1269.9999 3545.4165 1349.3749 3677.7083 Q 1455.2083 3809.9998 1402.2916 3809.9998 Q 1349.3749 3809.9998 1349.3749 3862.9165 Q 1349.3749 3889.3748 1349.3749 3968.7498 L 1349.3749 4048.1248 L 1349.3749 4048.1248 L 1349.3749 4074.583 L 1375.8333 4074.583 L 1402.2916 4074.583 L 1402.2916 4101.0415 L 1402.2916 4101.0415 L 1428.7499 4101.0415 L 1428.7499 4127.5 L 1455.2083 4127.5 L 1481.6666 4127.5 L 1508.1249 4153.958 L 1534.5833 4153.958 L 1666.8749 4180.4165 Q 1772.7083 4206.875 1799.1666 4233.333 L 1825.6249 4259.7915 L 1825.6249 4259.7915 L 1825.6249 4286.25 L 1825.6249 4286.25 L 1825.6249 4286.25 L 1852.0833 4286.25 L 1852.0833 4286.25 L 1878.5416 4312.708 L 1878.5416 4312.708 L 1878.5416 4312.708 L 1878.5416 4339.1665 L 1904.9999 4339.1665 L 1931.4583 4339.1665 L 1931.4583 4365.625 L 1931.4583 4365.625 L 1957.9165 4365.625 L 1957.9165 4392.083 L 1931.4583 4392.083 L 1904.9999 4392.083 L 1878.5416 4418.5415 L 1825.6249 4445.0 L 1613.9583 4550.833 Q 1402.2916 4656.6665 1375.8333 4683.1245 Q 1322.9166 4709.583 1296.4583 4762.4995 Q 1243.5416 4815.4165 1243.5416 4841.8745 L 1243.5416 4841.8745 L 1217.0833 4841.8745 L 1217.0833 4868.333 L 1217.0833 4868.333 L 1190.6249 4868.333 L 1190.6249 4868.333 L 1190.6249 4868.333 L 1190.6249 4894.7915 L 1190.6249 4894.7915 L 1164.1666 4921.2495 L 1137.7083 4947.708 L 1137.7083 5000.6245 L 1137.7083 5053.5415 L 1137.7083 5079.9995 L 1137.7083 5106.458 L 1137.7083 5132.9165 L 1137.7083 5159.3745 L 1137.7083 5185.833 L 1137.7083 5185.833 L 1111.25 5185.833 L 1084.7916 5185.833 L 1058.3333 5159.3745 Q 1031.875 5132.9165 1031.875 5132.9165 Q 1031.875 5132.9165 952.49994 5132.9165 Q 846.6666 5132.9165 846.6666 5106.458 Q 846.6666 5079.9995 661.4583 5079.9995 Q 502.7083 5079.9995 396.87497 5053.5415 L 291.04166 5027.083 L 291.04166 5000.6245 L 291.04166 5000.6245 L 264.5833 4974.1665 L 238.12498 4947.708 L 238.12498 4947.708 L 238.12498 4921.2495 L 238.12498 4921.2495 L 238.12498 4921.2495 L 238.12498 4815.4165 Q 238.12498 4709.583 264.5833 4683.1245 Q 291.04166 4656.6665 370.41666 4445.0 Q 449.79166 4206.875 370.41666 4180.4165 Q 291.04166 4127.5 238.12498 4021.6665 L 211.66666 3915.833 L 158.74998 3915.833 L 105.83333 3915.833 L 105.83333 3889.3748 L 79.37499 3889.3748 L 79.37499 3889.3748 L 79.37499 3862.9165 L 79.37499 3862.9165 L 79.37499 3862.9165 L 105.83333 3809.9998 L 132.29166 3783.5415 L 132.29166 3783.5415 L 132.29166 3757.0833 L 185.20833 3757.0833 L 211.66666 3757.0833 L 211.66666 3757.0833 L 238.12498 3757.0833 L 291.04166 3809.9998 Q 343.9583 3889.3748 370.41666 3889.3748 L 370.41666 3915.833 L 396.87497 3915.833 L 449.79166 3915.833 L 449.79166 3862.9165 L 449.79166 3836.4583 L 449.79166 3809.9998 L 449.79166 3757.0833 L 449.79166 3598.3333 Q 449.79166 3466.0415 423.3333 3333.7498 Q 396.87497 3174.9998 291.04166 2513.5415 L 158.74998 1852.0833 L 158.74998 1852.0833 Q 132.29166 1825.6249 79.37499 1375.8333 L 26.458332 926.0416 L 26.458332 767.2916 Q 26.458332 608.5416 0.0 317.49997 z" svg:height="51.85833mm" draw:style-name="style-461" svg:viewBox="0.0 0.0 1957.9165 5185.833" svg:width="19.579166mm" svg:x="171.18541mm" svg:y="238.12498mm"/>
          <draw:path svg:d="M 396.87497 0.0 L 423.3333 0.0 L 449.79166 26.458332 Q 476.24997 26.458332 423.3333 79.37499 Q 396.87497 132.29166 370.41666 132.29166 Q 343.9583 132.29166 343.9583 185.20833 L 343.9583 211.66666 L 343.9583 211.66666 Q 317.49997 211.66666 317.49997 238.12498 L 317.49997 238.12498 L 211.66666 370.41666 Q 105.83333 502.7083 79.37499 555.625 L 52.916664 582.0833 L 52.916664 661.4583 L 52.916664 740.8333 L 26.458332 740.8333 L 0.0 740.8333 L 0.0 661.4583 L 0.0 582.0833 L 0.0 529.1666 L 0.0 476.24997 L 0.0 449.79166 Q 0.0 396.87497 79.37499 343.9583 L 132.29166 264.5833 L 158.74998 264.5833 Q 158.74998 238.12498 158.74998 238.12498 L 158.74998 238.12498 L 158.74998 238.12498 Q 185.20833 238.12498 264.5833 158.74998 L 343.9583 105.83333 L 343.9583 79.37499 Q 370.41666 79.37499 370.41666 79.37499 L 370.41666 52.916664 L 370.41666 26.458332 Q 370.41666 26.458332 343.9583 26.458332 L 343.9583 26.458332 L 343.9583 26.458332 Q 370.41666 0.0 396.87497 0.0 z" svg:height="7.408333mm" draw:style-name="style-462" svg:viewBox="0.0 0.0 449.79166 740.8333" svg:width="4.497916mm" svg:x="47.624996mm" svg:y="168.0104mm"/>
          <draw:path svg:d="M 4656.6665 608.5416 L 4656.6665 608.5416 L 4656.6665 952.49994 Q 4683.1245 1296.4583 4683.1245 2010.8333 Q 4683.1245 2725.2083 4683.1245 3201.4583 Q 4630.208 3677.7083 2460.6248 3677.7083 L 264.5833 3677.7083 L 211.66666 3677.7083 Q 158.74998 3677.7083 79.37499 3624.7915 L 0.0 3624.7915 L 0.0 3598.3333 L 0.0 3598.3333 L 0.0 3598.3333 L 0.0 3571.8748 L 26.458332 3571.8748 L 52.916664 3571.8748 L 79.37499 3545.4165 L 105.83333 3545.4165 L 105.83333 3518.9583 Q 79.37499 3492.4998 79.37499 3466.0415 Q 79.37499 3439.5833 105.83333 3439.5833 Q 132.29166 3439.5833 132.29166 3413.1248 Q 132.29166 3386.6665 79.37499 3413.1248 Q 52.916664 3413.1248 52.916664 3386.6665 Q 52.916664 3360.2083 79.37499 3360.2083 Q 105.83333 3360.2083 132.29166 3307.2915 Q 185.20833 3254.3748 158.74998 3254.3748 Q 132.29166 3254.3748 132.29166 3227.9165 Q 132.29166 3201.4583 158.74998 3201.4583 Q 185.20833 3201.4583 185.20833 3174.9998 Q 185.20833 3148.5415 132.29166 3148.5415 Q 105.83333 3122.0833 132.29166 2989.7915 L 158.74998 2883.9583 L 211.66666 2883.9583 Q 291.04166 2857.4998 343.9583 2857.4998 Q 423.3333 2883.9583 449.79166 2883.9583 Q 449.79166 2910.4165 476.24997 2831.0415 Q 502.7083 2778.1248 608.5416 2725.2083 Q 687.9166 2698.7498 687.9166 2672.2915 Q 661.4583 2645.8333 661.4583 2592.9165 L 661.4583 2539.9998 L 661.4583 2539.9998 L 661.4583 2539.9998 L 1111.25 2698.7498 Q 1534.5833 2883.9583 1640.4166 2936.8748 Q 1772.7083 3016.2498 1772.7083 3016.2498 L 1772.7083 3042.7083 L 1825.6249 3042.7083 L 1852.0833 3042.7083 L 1852.0833 3016.2498 L 1878.5416 3016.2498 L 1878.5416 2936.8748 L 1878.5416 2857.4998 L 1904.9999 2857.4998 L 1904.9999 2857.4998 L 1904.9999 2857.4998 L 1904.9999 2883.9583 L 1931.4583 2883.9583 L 1957.9165 2883.9583 L 1957.9165 2910.4165 L 1984.3749 2910.4165 L 1984.3749 2963.3333 Q 1984.3749 3042.7083 1984.3749 3042.7083 L 1984.3749 3042.7083 L 2010.8333 3069.1665 L 2037.2915 3095.6248 L 2037.2915 3174.9998 L 2037.2915 3254.3748 L 2063.75 3254.3748 L 2063.75 3254.3748 L 2063.75 3280.8333 L 2090.2083 3280.8333 L 2090.2083 3148.5415 Q 2090.2083 3042.7083 2222.5 2831.0415 Q 2354.7915 2645.8333 2381.2498 2645.8333 Q 2407.7083 2619.3748 2487.0833 2539.9998 Q 2566.4583 2434.1665 2725.2083 2275.4165 Q 2910.4165 2116.6665 2910.4165 2090.2083 Q 2936.8748 2063.75 3042.7083 1957.9165 L 3174.9998 1878.5416 L 3174.9998 1852.0833 L 3201.4583 1852.0833 L 3201.4583 1852.0833 L 3201.4583 1825.6249 L 3201.4583 1825.6249 L 3201.4583 1825.6249 L 3227.9165 1799.1666 L 3254.3748 1772.7083 L 3254.3748 1719.7916 L 3254.3748 1693.3333 L 3227.9165 1693.3333 L 3227.9165 1666.8749 L 3227.9165 1666.8749 L 3201.4583 1666.8749 L 3201.4583 1666.8749 L 3201.4583 1666.8749 L 3201.4583 1640.4166 L 3201.4583 1640.4166 L 3174.9998 1640.4166 L 3174.9998 1613.9583 L 3148.5415 1613.9583 L 3122.0833 1613.9583 L 3095.6248 1613.9583 L 3069.1665 1613.9583 L 3069.1665 1613.9583 L 3042.7083 1613.9583 L 3042.7083 1640.4166 L 3042.7083 1666.8749 L 3016.2498 1666.8749 L 3016.2498 1666.8749 L 3016.2498 1693.3333 L 2989.7915 1693.3333 L 2989.7915 1719.7916 Q 2989.7915 1746.2499 2963.3333 1772.7083 Q 2936.8748 1825.6249 2857.4998 1878.5416 Q 2778.1248 1957.9165 2778.1248 2010.8333 Q 2778.1248 2063.75 2619.3748 2143.125 Q 2460.6248 2222.5 2301.875 2275.4165 Q 2143.125 2301.875 2090.2083 2328.3333 Q 2037.2915 2354.7915 2010.8333 2381.2498 Q 1984.3749 2434.1665 1957.9165 2460.6248 L 1904.9999 2460.6248 L 1904.9999 2460.6248 Q 1878.5416 2460.6248 1878.5416 2407.7083 Q 1878.5416 2328.3333 1640.4166 2275.4165 Q 1402.2916 2248.9583 1137.7083 2143.125 L 899.5833 2037.2915 L 899.5833 2037.2915 L 899.5833 2037.2915 L 899.5833 2010.8333 L 926.0416 2010.8333 L 926.0416 1984.3749 Q 926.0416 1984.3749 899.5833 1984.3749 L 873.12494 1957.9165 L 873.12494 1957.9165 L 873.12494 1984.3749 L 846.6666 1984.3749 L 820.2083 1984.3749 L 820.2083 1957.9165 L 820.2083 1931.4583 L 873.12494 1931.4583 Q 926.0416 1931.4583 926.0416 1852.0833 Q 926.0416 1772.7083 952.49994 1746.2499 Q 978.95825 1719.7916 873.12494 1693.3333 L 793.74994 1666.8749 L 793.74994 1640.4166 L 767.2916 1640.4166 L 767.2916 1613.9583 L 767.2916 1587.4999 L 793.74994 1587.4999 L 793.74994 1613.9583 L 846.6666 1613.9583 Q 899.5833 1613.9583 899.5833 1587.4999 Q 926.0416 1587.4999 873.12494 1561.0416 L 846.6666 1534.5833 L 846.6666 1508.1249 L 846.6666 1481.6666 L 899.5833 1455.2083 Q 926.0416 1428.7499 952.49994 1402.2916 Q 952.49994 1349.3749 978.95825 1402.2916 Q 978.95825 1428.7499 1031.875 1428.7499 Q 1084.7916 1428.7499 1111.25 1428.7499 L 1111.25 1402.2916 L 1111.25 1402.2916 L 1137.7083 1402.2916 L 1137.7083 1375.8333 Q 1137.7083 1349.3749 1137.7083 1349.3749 Q 1111.25 1322.9166 1137.7083 1296.4583 Q 1137.7083 1243.5416 1164.1666 1137.7083 Q 1164.1666 1031.875 1111.25 1005.4166 Q 1084.7916 978.95825 1084.7916 873.12494 Q 1084.7916 793.74994 1137.7083 767.2916 Q 1164.1666 740.8333 1190.6249 687.9166 Q 1217.0833 661.4583 1243.5416 661.4583 L 1243.5416 687.9166 L 1296.4583 687.9166 Q 1322.9166 687.9166 1296.4583 608.5416 Q 1296.4583 555.625 1322.9166 555.625 Q 1349.3749 555.625 1349.3749 608.5416 Q 1349.3749 634.99994 1428.7499 634.99994 Q 1508.1249 634.99994 1508.1249 608.5416 Q 1508.1249 582.0833 1534.5833 608.5416 Q 1534.5833 661.4583 1587.4999 661.4583 Q 1640.4166 634.99994 1693.3333 529.1666 Q 1772.7083 423.3333 1772.7083 396.87497 L 1772.7083 370.41666 L 1799.1666 370.41666 L 1799.1666 396.87497 L 1825.6249 396.87497 L 1852.0833 396.87497 L 1878.5416 396.87497 L 1904.9999 396.87497 L 1931.4583 396.87497 L 1957.9165 396.87497 L 1984.3749 396.87497 L 2010.8333 396.87497 L 2010.8333 396.87497 L 2037.2915 396.87497 L 2037.2915 396.87497 Q 2037.2915 396.87497 2143.125 396.87497 L 2222.5 396.87497 L 2196.0415 396.87497 Q 2143.125 396.87497 2143.125 343.9583 Q 2143.125 291.04166 2196.0415 264.5833 Q 2222.5 238.12498 2248.9583 211.66666 Q 2248.9583 185.20833 2196.0415 185.20833 Q 2169.5833 185.20833 2169.5833 158.74998 L 2169.5833 132.29166 L 2354.7915 105.83333 Q 2513.5415 79.37499 2539.9998 105.83333 Q 2566.4583 132.29166 2566.4583 158.74998 Q 2566.4583 185.20833 2592.9165 185.20833 Q 2619.3748 185.20833 2619.3748 158.74998 Q 2619.3748 132.29166 2645.8333 132.29166 Q 2672.2915 132.29166 2672.2915 185.20833 Q 2672.2915 211.66666 2698.7498 211.66666 Q 2725.2083 211.66666 2725.2083 158.74998 Q 2725.2083 105.83333 2778.1248 105.83333 Q 2831.0415 105.83333 2831.0415 132.29166 Q 2804.5833 185.20833 2831.0415 185.20833 Q 2883.9583 185.20833 2936.8748 185.20833 Q 2989.7915 158.74998 2989.7915 132.29166 Q 2989.7915 132.29166 3042.7083 132.29166 Q 3095.6248 132.29166 3122.0833 185.20833 Q 3148.5415 238.12498 3174.9998 211.66666 Q 3201.4583 211.66666 3227.9165 185.20833 Q 3227.9165 158.74998 3201.4583 158.74998 Q 3174.9998 132.29166 3201.4583 132.29166 Q 3254.3748 132.29166 3307.2915 158.74998 Q 3333.7498 185.20833 3360.2083 185.20833 Q 3360.2083 158.74998 3492.4998 132.29166 Q 3624.7915 105.83333 3624.7915 132.29166 Q 3624.7915 158.74998 3651.2498 158.74998 L 3651.2498 185.20833 L 3651.2498 185.20833 L 3677.7083 185.20833 L 3677.7083 158.74998 L 3677.7083 132.29166 L 3704.1665 132.29166 L 3704.1665 132.29166 L 3704.1665 105.83333 L 3730.6248 105.83333 L 3730.6248 105.83333 Q 3730.6248 132.29166 3730.6248 132.29166 L 3757.0833 132.29166 L 3757.0833 132.29166 Q 3783.5415 158.74998 3783.5415 132.29166 L 3783.5415 132.29166 L 3809.9998 132.29166 Q 3836.4583 132.29166 3836.4583 105.83333 Q 3809.9998 79.37499 3836.4583 52.916664 Q 3889.3748 52.916664 3915.833 26.458332 Q 3942.2915 -26.458332 3942.2915 0.0 Q 3968.7498 26.458332 3995.208 52.916664 Q 4048.1248 52.916664 4048.1248 79.37499 Q 4048.1248 105.83333 4021.6665 79.37499 Q 3995.208 79.37499 3968.7498 132.29166 Q 3942.2915 158.74998 3968.7498 185.20833 Q 3968.7498 211.66666 4021.6665 185.20833 Q 4074.583 185.20833 4101.0415 211.66666 Q 4101.0415 238.12498 4259.7915 264.5833 Q 4418.5415 264.5833 4445.0 211.66666 Q 4471.458 158.74998 4471.458 291.04166 Q 4471.458 396.87497 4497.9165 396.87497 Q 4524.375 396.87497 4524.375 449.79166 Q 4524.375 476.24997 4550.833 449.79166 Q 4577.2915 396.87497 4603.75 502.7083 Q 4630.208 608.5416 4656.6665 608.5416 z M 3042.7083 185.20833 Q 3042.7083 158.74998 3069.1665 158.74998 Q 3095.6248 158.74998 3095.6248 185.20833 Q 3095.6248 211.66666 3069.1665 211.66666 Q 3042.7083 211.66666 3042.7083 185.20833 z M 2196.0415 343.9583 Q 2196.0415 343.9583 2196.0415 317.49997 Q 2196.0415 317.49997 2196.0415 343.9583 Q 2196.0415 343.9583 2196.0415 343.9583 z M 1957.9165 502.7083 L 1957.9165 476.24997 L 2037.2915 476.24997 Q 2116.6665 476.24997 2116.6665 502.7083 Q 2116.6665 529.1666 2090.2083 529.1666 Q 2063.75 529.1666 2063.75 555.625 Q 2090.2083 582.0833 2090.2083 608.5416 L 2090.2083 634.99994 L 2037.2915 634.99994 L 2010.8333 661.4583 L 2010.8333 661.4583 L 1984.3749 661.4583 L 1984.3749 661.4583 L 1984.3749 661.4583 L 1984.3749 634.99994 L 1984.3749 634.99994 L 1957.9165 634.99994 L 1957.9165 661.4583 L 1957.9165 661.4583 L 1931.4583 661.4583 L 1931.4583 661.4583 L 1931.4583 661.4583 L 1931.4583 634.99994 L 1931.4583 634.99994 L 1904.9999 608.5416 L 1878.5416 582.0833 L 1878.5416 555.625 L 1878.5416 529.1666 L 1904.9999 529.1666 L 1931.4583 529.1666 L 1931.4583 555.625 Q 1931.4583 608.5416 1957.9165 608.5416 Q 1984.3749 608.5416 1984.3749 555.625 L 1984.3749 529.1666 L 1957.9165 502.7083 z M 1746.2499 529.1666 Q 1746.2499 502.7083 1746.2499 502.7083 Q 1772.7083 502.7083 1772.7083 502.7083 Q 1772.7083 529.1666 1746.2499 529.1666 z M 1243.5416 714.37494 L 1296.4583 714.37494 L 1296.4583 740.8333 L 1296.4583 740.8333 L 1269.9999 740.8333 L 1269.9999 767.2916 L 1243.5416 740.8333 Q 1217.0833 714.37494 1243.5416 714.37494 z M 1137.7083 2090.2083 Q 1137.7083 2063.75 1164.1666 2063.75 Q 1190.6249 2063.75 1190.6249 2090.2083 Q 1190.6249 2116.6665 1164.1666 2116.6665 Q 1137.7083 2116.6665 1137.7083 2090.2083 z M 687.9166 2619.3748 Q 687.9166 2619.3748 687.9166 2592.9165 Q 714.37494 2592.9165 714.37494 2619.3748 Q 714.37494 2619.3748 687.9166 2619.3748 z M 767.2916 2619.3748 L 793.74994 2619.3748 L 793.74994 2645.8333 L 820.2083 2645.8333 L 820.2083 2645.8333 L 820.2083 2672.2915 L 767.2916 2672.2915 Q 740.8333 2672.2915 740.8333 2645.8333 Q 740.8333 2619.3748 767.2916 2619.3748 z" svg:height="36.77708mm" draw:style-name="style-463" svg:viewBox="0.0 0.0 4683.1245 3677.7083" svg:width="46.83125mm" svg:x="145.78542mm" svg:y="111.91875mm"/>
          <draw:path svg:d="M 238.12498 0.0 L 291.04166 0.0 L 370.41666 52.916664 Q 449.79166 79.37499 449.79166 105.83333 Q 449.79166 132.29166 476.24997 185.20833 L 476.24997 238.12498 L 449.79166 238.12498 Q 423.3333 264.5833 343.9583 317.49997 L 238.12498 370.41666 L 238.12498 396.87497 L 211.66666 396.87497 L 211.66666 370.41666 Q 185.20833 370.41666 185.20833 370.41666 L 185.20833 343.9583 L 158.74998 343.9583 Q 158.74998 317.49997 79.37499 291.04166 L 26.458332 264.5833 L 26.458332 264.5833 Q 26.458332 264.5833 0.0 238.12498 Q -26.458332 211.66666 0.0 211.66666 L 26.458332 158.74998 L 52.916664 158.74998 Q 79.37499 158.74998 132.29166 79.37499 Q 185.20833 0.0 238.12498 0.0 z" svg:height="3.9687498mm" draw:style-name="style-464" svg:viewBox="0.0 0.0 476.24997 396.87497" svg:width="4.7625mm" svg:x="138.37708mm" svg:y="194.20416mm"/>
          <draw:path svg:d="M 185.20833 105.83333 L 211.66666 0.0 L 238.12498 0.0 L 264.5833 0.0 L 264.5833 105.83333 L 264.5833 185.20833 L 291.04166 185.20833 L 291.04166 158.74998 L 291.04166 158.74998 L 317.49997 158.74998 L 317.49997 158.74998 L 317.49997 158.74998 L 343.9583 158.74998 L 370.41666 158.74998 L 370.41666 158.74998 L 396.87497 158.74998 L 396.87497 238.12498 Q 396.87497 317.49997 423.3333 317.49997 Q 449.79166 317.49997 449.79166 370.41666 L 449.79166 449.79166 L 423.3333 529.1666 Q 396.87497 634.99994 317.49997 634.99994 Q 264.5833 661.4583 238.12498 740.8333 Q 211.66666 820.2083 211.66666 846.6666 L 211.66666 873.12494 L 185.20833 873.12494 L 185.20833 899.5833 L 158.74998 899.5833 L 158.74998 899.5833 L 158.74998 873.12494 L 158.74998 873.12494 L 132.29166 873.12494 L 132.29166 846.6666 L 105.83333 846.6666 L 79.37499 846.6666 L 52.916664 846.6666 L 52.916664 846.6666 L 52.916664 820.2083 L 52.916664 820.2083 L 26.458332 793.74994 L 26.458332 740.8333 L 26.458332 714.37494 L 0.0 687.9166 L 0.0 687.9166 L 0.0 687.9166 L 0.0 687.9166 Q 0.0 661.4583 26.458332 661.4583 Q 26.458332 634.99994 79.37499 661.4583 Q 132.29166 687.9166 79.37499 582.0833 Q 52.916664 502.7083 26.458332 396.87497 Q 0.0 291.04166 79.37499 264.5833 Q 158.74998 211.66666 185.20833 105.83333 z" svg:height="8.995832mm" draw:style-name="style-465" svg:viewBox="0.0 0.0 449.79166 899.5833" svg:width="4.497916mm" svg:x="185.20833mm" svg:y="231.24582mm"/>
          <draw:path svg:d="M 2301.875 0.0 L 2328.3333 0.0 L 2301.875 449.79166 Q 2301.875 899.5833 2328.3333 926.0416 Q 2328.3333 926.0416 2328.3333 978.95825 L 2328.3333 1058.3333 L 2354.7915 1058.3333 L 2381.2498 1058.3333 L 2381.2498 1111.25 L 2381.2498 1164.1666 L 2328.3333 1534.5833 Q 2275.4165 1904.9999 2248.9583 1904.9999 Q 2222.5 1904.9999 2143.125 2196.0415 Q 2063.75 2513.5415 1984.3749 2831.0415 Q 1904.9999 3122.0833 1825.6249 3201.4583 Q 1746.2499 3280.8333 1746.2499 3386.6665 Q 1693.3333 3492.4998 1666.8749 3598.3333 Q 1613.9583 3704.1665 1587.4999 3730.6248 Q 1534.5833 3730.6248 1534.5833 3783.5415 L 1534.5833 3809.9998 L 1508.1249 3809.9998 L 1508.1249 3836.4583 L 1508.1249 3836.4583 L 1534.5833 3836.4583 L 1534.5833 3836.4583 L 1534.5833 3836.4583 L 1534.5833 3862.9165 L 1534.5833 3862.9165 L 1561.0416 3889.3748 L 1587.4999 3942.2915 L 1587.4999 3968.7498 L 1587.4999 3995.208 L 1613.9583 3995.208 Q 1640.4166 3968.7498 1666.8749 3968.7498 L 1666.8749 3942.2915 L 1693.3333 3942.2915 L 1719.7916 3942.2915 L 1719.7916 3968.7498 L 1693.3333 3995.208 L 1693.3333 3995.208 L 1693.3333 3995.208 L 1693.3333 4021.6665 L 1666.8749 4021.6665 L 1666.8749 4021.6665 L 1640.4166 4021.6665 L 1640.4166 4048.1248 L 1640.4166 4048.1248 L 1613.9583 4048.1248 L 1587.4999 4048.1248 L 1587.4999 4074.583 L 1587.4999 4074.583 L 1561.0416 4101.0415 Q 1561.0416 4127.5 1455.2083 4153.958 Q 1349.3749 4153.958 1349.3749 4180.4165 Q 1322.9166 4206.875 1217.0833 4233.333 L 1111.25 4259.7915 L 1084.7916 4259.7915 Q 1058.3333 4259.7915 1005.4166 4339.1665 Q 952.49994 4418.5415 899.5833 4418.5415 Q 820.2083 4471.458 793.74994 4471.458 L 793.74994 4471.458 L 793.74994 4471.458 Q 793.74994 4471.458 767.2916 4471.458 L 767.2916 4497.9165 L 767.2916 4497.9165 Q 740.8333 4497.9165 714.37494 4524.375 L 687.9166 4524.375 L 661.4583 4524.375 Q 634.99994 4524.375 529.1666 4471.458 L 396.87497 4418.5415 L 396.87497 4365.625 Q 370.41666 4339.1665 370.41666 4339.1665 L 370.41666 4339.1665 L 370.41666 4286.25 Q 370.41666 4233.333 343.9583 4180.4165 L 343.9583 4127.5 L 343.9583 4101.0415 Q 317.49997 4101.0415 317.49997 4101.0415 L 317.49997 4101.0415 L 317.49997 4074.583 Q 317.49997 4048.1248 343.9583 3862.9165 L 343.9583 3677.7083 L 343.9583 3571.8748 Q 370.41666 3492.4998 343.9583 3466.0415 L 343.9583 3413.1248 L 370.41666 3413.1248 Q 370.41666 3413.1248 370.41666 3386.6665 L 343.9583 3386.6665 L 343.9583 3307.2915 Q 370.41666 3201.4583 343.9583 3148.5415 L 343.9583 3095.6248 L 343.9583 3069.1665 Q 370.41666 3042.7083 343.9583 2989.7915 L 343.9583 2963.3333 L 211.66666 2963.3333 L 52.916664 2963.3333 L 52.916664 2936.8748 L 52.916664 2883.9583 L 26.458332 2883.9583 L 0.0 2883.9583 L 0.0 2857.4998 L 0.0 2857.4998 L 0.0 2831.0415 L 0.0 2831.0415 L 0.0 2831.0415 L 0.0 2804.5833 L 26.458332 2778.1248 L 52.916664 2751.6665 L 52.916664 2725.2083 L 52.916664 2698.7498 L 105.83333 2698.7498 Q 132.29166 2698.7498 132.29166 2672.2915 L 158.74998 2619.3748 L 158.74998 2566.4583 L 158.74998 2539.9998 L 185.20833 2539.9998 L 185.20833 2513.5415 L 185.20833 2513.5415 L 185.20833 2513.5415 L 185.20833 2513.5415 L 185.20833 2487.0833 L 211.66666 2487.0833 L 211.66666 2487.0833 L 211.66666 2539.9998 Q 185.20833 2619.3748 211.66666 2619.3748 L 238.12498 2619.3748 L 370.41666 2619.3748 Q 502.7083 2619.3748 502.7083 2619.3748 Q 529.1666 2619.3748 529.1666 2566.4583 L 529.1666 2539.9998 L 529.1666 2539.9998 L 555.625 2539.9998 L 555.625 2566.4583 L 582.0833 2592.9165 L 582.0833 2592.9165 L 582.0833 2566.4583 L 608.5416 2566.4583 L 634.99994 2566.4583 L 634.99994 2539.9998 L 634.99994 2539.9998 L 661.4583 2539.9998 L 661.4583 2513.5415 L 687.9166 2513.5415 Q 740.8333 2513.5415 899.5833 2460.6248 Q 1031.875 2407.7083 1058.3333 2381.2498 Q 1058.3333 2354.7915 1111.25 2328.3333 Q 1164.1666 2301.875 1217.0833 2248.9583 Q 1269.9999 2196.0415 1428.7499 2116.6665 Q 1561.0416 2037.2915 1719.7916 1746.2499 L 1852.0833 1455.2083 L 1878.5416 1402.2916 L 1904.9999 1349.3749 L 1904.9999 1296.4583 L 1904.9999 1243.5416 L 1878.5416 1243.5416 L 1852.0833 1243.5416 L 1799.1666 1269.9999 Q 1772.7083 1269.9999 1772.7083 1296.4583 Q 1746.2499 1322.9166 1746.2499 1322.9166 L 1746.2499 1349.3749 L 1746.2499 1349.3749 L 1746.2499 1349.3749 L 1719.7916 1349.3749 L 1719.7916 1349.3749 L 1693.3333 1375.8333 L 1666.8749 1375.8333 L 1666.8749 1349.3749 L 1693.3333 1322.9166 L 1693.3333 1322.9166 L 1693.3333 1296.4583 L 1693.3333 1296.4583 L 1693.3333 1296.4583 L 1719.7916 1296.4583 L 1719.7916 1296.4583 L 1719.7916 1269.9999 L 1746.2499 1269.9999 L 1746.2499 1269.9999 L 1746.2499 1243.5416 L 1746.2499 1243.5416 L 1746.2499 1243.5416 L 1772.7083 1217.0833 L 1799.1666 1190.6249 L 1799.1666 1190.6249 Q 1799.1666 1190.6249 1852.0833 1084.7916 L 1878.5416 1005.4166 L 1904.9999 1005.4166 Q 1904.9999 978.95825 1904.9999 978.95825 L 1904.9999 978.95825 L 1904.9999 978.95825 Q 1904.9999 952.49994 1957.9165 820.2083 Q 2010.8333 714.37494 2063.75 714.37494 Q 2116.6665 714.37494 2169.5833 396.87497 L 2248.9583 52.916664 L 2275.4165 52.916664 Q 2275.4165 26.458332 2275.4165 26.458332 L 2275.4165 26.458332 L 2275.4165 26.458332 Q 2301.875 26.458332 2301.875 0.0 z" svg:height="45.243748mm" draw:style-name="style-466" svg:viewBox="0.0 0.0 2381.2498 4524.375" svg:width="23.812498mm" svg:x="146.04999mm" svg:y="237.8604mm"/>
          <draw:path svg:d="M 343.9583 185.20833 L 343.9583 238.12498 L 343.9583 238.12498 Q 317.49997 238.12498 317.49997 238.12498 L 317.49997 264.5833 L 317.49997 264.5833 L 291.04166 264.5833 L 238.12498 264.5833 Q 185.20833 291.04166 105.83333 291.04166 Q 26.458332 291.04166 0.0 238.12498 L 0.0 185.20833 L 0.0 105.83333 Q 0.0 26.458332 132.29166 0.0 Q 264.5833 0.0 317.49997 79.37499 Q 317.49997 158.74998 343.9583 185.20833 z" svg:height="2.9104166mm" draw:style-name="style-467" svg:viewBox="0.0 0.0 343.9583 291.04166" svg:width="3.439583mm" svg:x="177.79999mm" svg:y="219.33957mm"/>
          <draw:path svg:d="M 264.5833 26.458332 L 264.5833 26.458332 L 291.04166 0.0 L 317.49997 0.0 L 343.9583 26.458332 Q 370.41666 26.458332 370.41666 105.83333 Q 370.41666 185.20833 396.87497 185.20833 L 423.3333 185.20833 L 423.3333 185.20833 L 423.3333 211.66666 L 423.3333 211.66666 Q 423.3333 238.12498 396.87497 238.12498 L 396.87497 238.12498 L 396.87497 343.9583 Q 423.3333 449.79166 449.79166 449.79166 L 502.7083 449.79166 L 502.7083 449.79166 Q 502.7083 449.79166 291.04166 476.24997 L 105.83333 476.24997 L 105.83333 476.24997 Q 105.83333 449.79166 79.37499 476.24997 L 52.916664 476.24997 L 26.458332 476.24997 Q 0.0 449.79166 0.0 449.79166 Q 26.458332 423.3333 26.458332 396.87497 L 26.458332 370.41666 L 52.916664 343.9583 L 79.37499 317.49997 L 79.37499 291.04166 Q 79.37499 238.12498 52.916664 238.12498 L 52.916664 211.66666 L 52.916664 185.20833 Q 79.37499 185.20833 79.37499 185.20833 L 79.37499 185.20833 L 79.37499 158.74998 Q 79.37499 132.29166 132.29166 105.83333 L 158.74998 79.37499 L 158.74998 105.83333 Q 185.20833 132.29166 185.20833 105.83333 L 185.20833 79.37499 L 185.20833 79.37499 L 211.66666 79.37499 L 211.66666 52.916664 L 238.12498 52.916664 L 238.12498 52.916664 L 238.12498 26.458332 L 238.12498 26.458332 L 238.12498 26.458332 L 264.5833 26.458332 z M 105.83333 158.74998 Q 132.29166 158.74998 132.29166 158.74998 Q 132.29166 185.20833 132.29166 185.20833 Q 105.83333 185.20833 105.83333 158.74998 z" svg:height="4.7625mm" draw:style-name="style-468" svg:viewBox="0.0 0.0 502.7083 476.24997" svg:width="5.027083mm" svg:x="50.535416mm" svg:y="214.57707mm"/>
          <draw:path svg:d="M 0.0 26.458332 Q 0.0 -26.458332 52.916664 0.0 Q 79.37499 0.0 105.83333 52.916664 Q 132.29166 79.37499 79.37499 132.29166 Q 26.458332 158.74998 0.0 132.29166 Q -26.458332 79.37499 0.0 26.458332 z" svg:height="1.3229166mm" draw:style-name="style-469" svg:viewBox="0.0 0.0 105.83333 132.29166" svg:width="1.0583333mm" svg:x="44.71458mm" svg:y="298.44998mm"/>
          <draw:path svg:d="M 502.7083 52.916664 L 582.0833 0.0 L 582.0833 0.0 L 582.0833 0.0 L 529.1666 132.29166 Q 476.24997 291.04166 476.24997 449.79166 Q 529.1666 608.5416 502.7083 608.5416 L 502.7083 608.5416 L 476.24997 608.5416 Q 476.24997 608.5416 449.79166 582.0833 L 423.3333 555.625 L 370.41666 555.625 L 317.49997 555.625 L 264.5833 555.625 Q 238.12498 555.625 185.20833 502.7083 L 132.29166 449.79166 L 132.29166 396.87497 Q 105.83333 370.41666 79.37499 343.9583 L 26.458332 317.49997 L 26.458332 291.04166 L 0.0 264.5833 L 0.0 264.5833 L 0.0 238.12498 L 26.458332 238.12498 L 52.916664 238.12498 L 105.83333 211.66666 Q 185.20833 185.20833 291.04166 158.74998 L 396.87497 105.83333 L 423.3333 105.83333 Q 423.3333 79.37499 502.7083 52.916664 z" svg:height="6.0854163mm" draw:style-name="style-470" svg:viewBox="0.0 0.0 582.0833 608.5416" svg:width="5.820833mm" svg:x="48.154163mm" svg:y="182.29791mm"/>
          <draw:path svg:d="M 79.37499 26.458332 L 79.37499 0.0 L 185.20833 26.458332 Q 291.04166 52.916664 291.04166 52.916664 L 291.04166 79.37499 L 291.04166 132.29166 Q 291.04166 185.20833 291.04166 238.12498 L 291.04166 291.04166 L 291.04166 343.9583 Q 291.04166 396.87497 238.12498 396.87497 L 158.74998 396.87497 L 79.37499 396.87497 Q 0.0 396.87497 0.0 370.41666 L 0.0 343.9583 L 0.0 238.12498 Q 26.458332 132.29166 26.458332 79.37499 L 52.916664 52.916664 L 52.916664 26.458332 L 79.37499 26.458332 L 79.37499 26.458332 z" svg:height="3.9687498mm" draw:style-name="style-471" svg:viewBox="0.0 0.0 291.04166 396.87497" svg:width="2.9104166mm" svg:x="60.060413mm" svg:y="121.17916mm"/>
          <draw:path svg:d="M 211.66666 0.0 L 211.66666 26.458332 L 211.66666 52.916664 Q 211.66666 79.37499 238.12498 185.20833 L 264.5833 264.5833 L 264.5833 291.04166 L 264.5833 317.49997 L 238.12498 317.49997 L 238.12498 343.9583 L 211.66666 343.9583 L 158.74998 343.9583 L 79.37499 317.49997 L 0.0 317.49997 L 0.0 238.12498 L 0.0 158.74998 L 0.0 158.74998 L 0.0 158.74998 L 26.458332 132.29166 Q 52.916664 79.37499 52.916664 52.916664 Q 52.916664 26.458332 132.29166 0.0 Q 185.20833 -26.458332 211.66666 0.0 z" svg:height="3.439583mm" draw:style-name="style-472" svg:viewBox="0.0 0.0 264.5833 343.9583" svg:width="2.6458333mm" svg:x="132.82083mm" svg:y="282.83957mm"/>
          <draw:path svg:d="M 132.29166 238.12498 Q -52.916664 238.12498 0.0 158.74998 Q 52.916664 52.916664 79.37499 52.916664 Q 132.29166 0.0 291.04166 0.0 Q 449.79166 0.0 396.87497 105.83333 Q 343.9583 238.12498 132.29166 238.12498 z" svg:height="2.38125mm" draw:style-name="style-473" svg:viewBox="0.0 0.0 396.87497 238.12498" svg:width="3.9687498mm" svg:x="149.48958mm" svg:y="239.18332mm"/>
          <draw:path svg:d="M 211.66666 0.0 Q 317.49997 0.0 370.41666 79.37499 Q 370.41666 158.74998 343.9583 185.20833 Q 291.04166 185.20833 158.74998 185.20833 Q 52.916664 185.20833 0.0 105.83333 Q -52.916664 26.458332 26.458332 0.0 Q 79.37499 -26.458332 211.66666 0.0 z" svg:height="1.8520832mm" draw:style-name="style-474" svg:viewBox="0.0 0.0 370.41666 185.20833" svg:width="3.7041664mm" svg:x="117.47499mm" svg:y="146.84373mm"/>
          <draw:path svg:d="M 291.04166 26.458332 L 343.9583 105.83333 L 343.9583 211.66666 L 343.9583 291.04166 L 343.9583 291.04166 Q 317.49997 291.04166 317.49997 317.49997 L 317.49997 317.49997 L 317.49997 317.49997 Q 317.49997 317.49997 238.12498 423.3333 Q 158.74998 476.24997 105.83333 396.87497 Q 52.916664 317.49997 26.458332 317.49997 Q 0.0 317.49997 0.0 264.5833 Q 0.0 211.66666 0.0 132.29166 Q 26.458332 52.916664 132.29166 0.0 Q 238.12498 -52.916664 291.04166 26.458332 z" svg:height="4.233333mm" draw:style-name="style-475" svg:viewBox="0.0 0.0 343.9583 423.3333" svg:width="3.439583mm" svg:x="89.95833mm" svg:y="271.4625mm"/>
          <draw:path svg:d="M 52.916664 211.66666 L 26.458332 211.66666 L 26.458332 185.20833 L 0.0 185.20833 L 26.458332 105.83333 Q 52.916664 26.458332 132.29166 0.0 Q 211.66666 -26.458332 158.74998 52.916664 Q 105.83333 105.83333 158.74998 132.29166 Q 211.66666 158.74998 238.12498 132.29166 Q 264.5833 132.29166 264.5833 158.74998 Q 238.12498 211.66666 158.74998 211.66666 Q 79.37499 211.66666 52.916664 211.66666 Q 52.916664 211.66666 52.916664 211.66666 z" svg:height="2.1166666mm" draw:style-name="style-476" svg:viewBox="0.0 0.0 264.5833 211.66666" svg:width="2.6458333mm" svg:x="165.62915mm" svg:y="278.87082mm"/>
          <draw:path svg:d="M 0.0 529.1666 L 0.0 0.0 L 0.0 0.0 L 26.458332 0.0 L 52.916664 132.29166 Q 52.916664 264.5833 52.916664 661.4583 Q 52.916664 1084.7916 52.916664 1217.0833 L 52.916664 1349.3749 L 26.458332 1349.3749 L 0.0 1349.3749 L 0.0 1296.4583 L 0.0 1243.5416 L 0.0 1137.7083 Q 0.0 1058.3333 0.0 529.1666 z" svg:height="13.49375mm" draw:style-name="style-477" svg:viewBox="0.0 0.0 52.916664 1349.3749" svg:width="0.52916664mm" svg:x="35.454166mm" svg:y="39.422916mm"/>
          <draw:path svg:d="M 370.41666 26.458332 L 423.3333 0.0 L 423.3333 0.0 L 423.3333 0.0 L 449.79166 0.0 L 449.79166 0.0 L 476.24997 26.458332 L 502.7083 52.916664 L 529.1666 52.916664 L 555.625 52.916664 L 555.625 79.37499 L 582.0833 79.37499 L 582.0833 105.83333 L 582.0833 132.29166 L 555.625 132.29166 L 555.625 158.74998 L 476.24997 158.74998 L 396.87497 158.74998 L 370.41666 158.74998 Q 370.41666 158.74998 238.12498 132.29166 L 105.83333 132.29166 L 52.916664 132.29166 L 0.0 132.29166 L 0.0 105.83333 L 0.0 79.37499 L 105.83333 79.37499 L 185.20833 52.916664 L 238.12498 52.916664 Q 291.04166 52.916664 370.41666 26.458332 z" svg:height="1.5874999mm" draw:style-name="style-478" svg:viewBox="0.0 0.0 582.0833 158.74998" svg:width="5.820833mm" svg:x="200.55415mm" svg:y="61.9125mm"/>
          <draw:path svg:d="M 740.8333 26.458332 L 740.8333 26.458332 L 634.99994 211.66666 Q 502.7083 396.87497 396.87497 449.79166 Q 291.04166 502.7083 264.5833 502.7083 L 264.5833 502.7083 L 264.5833 502.7083 Q 264.5833 476.24997 238.12498 449.79166 L 211.66666 449.79166 L 211.66666 449.79166 L 211.66666 449.79166 L 158.74998 476.24997 L 105.83333 502.7083 L 52.916664 502.7083 L 0.0 502.7083 L 0.0 502.7083 L 0.0 476.24997 L 26.458332 476.24997 L 26.458332 449.79166 L 26.458332 449.79166 L 26.458332 449.79166 L 26.458332 449.79166 L 52.916664 423.3333 L 52.916664 396.87497 L 52.916664 370.41666 L 132.29166 370.41666 Q 211.66666 343.9583 238.12498 343.9583 Q 264.5833 343.9583 317.49997 211.66666 Q 370.41666 79.37499 370.41666 132.29166 Q 370.41666 158.74998 423.3333 79.37499 L 476.24997 26.458332 L 582.0833 0.0 Q 714.37494 -26.458332 714.37494 0.0 Q 740.8333 26.458332 740.8333 26.458332 z" svg:height="5.027083mm" draw:style-name="style-479" svg:viewBox="0.0 0.0 740.8333 502.7083" svg:width="7.408333mm" svg:x="87.84166mm" svg:y="153.19374mm"/>
          <draw:path svg:d="M 476.24997 0.0 L 529.1666 26.458332 L 555.625 52.916664 Q 582.0833 52.916664 582.0833 52.916664 L 582.0833 79.37499 L 529.1666 79.37499 Q 476.24997 52.916664 449.79166 211.66666 Q 423.3333 370.41666 370.41666 370.41666 Q 291.04166 423.3333 317.49997 423.3333 Q 317.49997 449.79166 291.04166 476.24997 Q 264.5833 529.1666 238.12498 529.1666 L 211.66666 529.1666 L 211.66666 476.24997 Q 211.66666 449.79166 238.12498 423.3333 Q 264.5833 423.3333 238.12498 396.87497 Q 211.66666 370.41666 211.66666 317.49997 Q 185.20833 238.12498 105.83333 211.66666 L 26.458332 211.66666 L 26.458332 211.66666 Q 0.0 185.20833 0.0 158.74998 L 0.0 132.29166 L 26.458332 132.29166 Q 52.916664 132.29166 52.916664 158.74998 L 52.916664 185.20833 L 79.37499 185.20833 L 105.83333 185.20833 L 105.83333 158.74998 L 105.83333 132.29166 L 132.29166 132.29166 L 132.29166 105.83333 L 132.29166 105.83333 L 158.74998 105.83333 L 158.74998 105.83333 L 158.74998 105.83333 L 158.74998 105.83333 Q 158.74998 105.83333 158.74998 105.83333 Q 185.20833 79.37499 264.5833 79.37499 Q 317.49997 52.916664 370.41666 26.458332 Q 423.3333 0.0 476.24997 0.0 z M 291.04166 185.20833 Q 291.04166 132.29166 343.9583 158.74998 Q 370.41666 158.74998 396.87497 211.66666 Q 423.3333 238.12498 370.41666 291.04166 Q 317.49997 317.49997 291.04166 291.04166 Q 264.5833 238.12498 291.04166 185.20833 z" svg:height="5.2916665mm" draw:style-name="style-480" svg:viewBox="0.0 0.0 582.0833 529.1666" svg:width="5.820833mm" svg:x="41.804165mm" svg:y="296.8625mm"/>
          <draw:path svg:d="M 238.12498 291.04166 L 132.29166 264.5833 L 79.37499 211.66666 Q 26.458332 158.74998 0.0 52.916664 Q -26.458332 -52.916664 79.37499 0.0 Q 211.66666 52.916664 264.5833 105.83333 Q 291.04166 132.29166 317.49997 238.12498 Q 317.49997 343.9583 238.12498 291.04166 z" svg:height="2.9104166mm" draw:style-name="style-481" svg:viewBox="0.0 0.0 317.49997 291.04166" svg:width="3.1749997mm" svg:x="75.40624mm" svg:y="187.85416mm"/>
          <draw:path svg:d="M 79.37499 26.458332 L 105.83333 0.0 L 105.83333 132.29166 L 105.83333 238.12498 L 132.29166 396.87497 Q 158.74998 529.1666 158.74998 608.5416 L 158.74998 661.4583 L 211.66666 661.4583 L 264.5833 661.4583 L 264.5833 687.9166 L 264.5833 687.9166 L 158.74998 687.9166 Q 79.37499 714.37494 52.916664 687.9166 L 0.0 687.9166 L 26.458332 687.9166 L 52.916664 687.9166 L 52.916664 634.99994 Q 52.916664 582.0833 52.916664 555.625 Q 52.916664 502.7083 52.916664 291.04166 L 79.37499 79.37499 L 79.37499 26.458332 z" svg:height="6.879166mm" draw:style-name="style-482" svg:viewBox="0.0 0.0 264.5833 687.9166" svg:width="2.6458333mm" svg:x="28.574999mm" svg:y="172.24374mm"/>
          <draw:path svg:d="M 211.66666 79.37499 L 238.12498 0.0 L 264.5833 26.458332 Q 264.5833 26.458332 264.5833 317.49997 Q 264.5833 608.5416 211.66666 608.5416 L 158.74998 608.5416 L 158.74998 555.625 Q 158.74998 476.24997 79.37499 449.79166 L 26.458332 449.79166 L 26.458332 396.87497 Q 0.0 370.41666 0.0 264.5833 L 0.0 158.74998 L 0.0 158.74998 L 26.458332 158.74998 L 26.458332 132.29166 L 26.458332 105.83333 L 26.458332 105.83333 Q 52.916664 105.83333 52.916664 132.29166 L 52.916664 158.74998 L 52.916664 158.74998 Q 52.916664 185.20833 52.916664 185.20833 L 79.37499 185.20833 L 158.74998 185.20833 Q 211.66666 185.20833 211.66666 158.74998 Q 211.66666 132.29166 211.66666 79.37499 z" svg:height="6.0854163mm" draw:style-name="style-483" svg:viewBox="0.0 0.0 264.5833 608.5416" svg:width="2.6458333mm" svg:x="185.20833mm" svg:y="223.04373mm"/>
          <draw:path svg:d="M 634.99994 26.458332 L 634.99994 52.916664 L 582.0833 132.29166 Q 555.625 211.66666 502.7083 264.5833 Q 423.3333 317.49997 423.3333 343.9583 L 423.3333 343.9583 L 317.49997 476.24997 Q 185.20833 608.5416 185.20833 634.99994 L 158.74998 634.99994 L 158.74998 634.99994 L 158.74998 661.4583 L 105.83333 661.4583 L 79.37499 661.4583 L 52.916664 687.9166 L 0.0 687.9166 L 0.0 634.99994 L 0.0 582.0833 L 26.458332 502.7083 L 52.916664 423.3333 L 52.916664 396.87497 Q 52.916664 370.41666 105.83333 291.04166 Q 158.74998 211.66666 185.20833 185.20833 L 211.66666 158.74998 L 264.5833 105.83333 Q 317.49997 79.37499 396.87497 52.916664 Q 476.24997 26.458332 555.625 0.0 Q 634.99994 -26.458332 634.99994 26.458332 z" svg:height="6.879166mm" draw:style-name="style-484" svg:viewBox="0.0 0.0 634.99994 687.9166" svg:width="6.3499994mm" svg:x="105.30416mm" svg:y="185.4729mm"/>
          <draw:path svg:d="M 52.916664 291.04166 L 0.0 238.12498 L 105.83333 105.83333 Q 185.20833 -26.458332 211.66666 0.0 Q 264.5833 0.0 291.04166 52.916664 Q 317.49997 105.83333 317.49997 185.20833 Q 317.49997 238.12498 264.5833 291.04166 Q 211.66666 343.9583 158.74998 343.9583 Q 79.37499 343.9583 52.916664 291.04166 z" svg:height="3.439583mm" draw:style-name="style-485" svg:viewBox="0.0 0.0 317.49997 343.9583" svg:width="3.1749997mm" svg:x="138.11249mm" svg:y="203.99374mm"/>
          <draw:path svg:d="M 264.5833 105.83333 L 370.41666 0.0 L 370.41666 0.0 L 370.41666 0.0 L 370.41666 26.458332 L 370.41666 26.458332 L 423.3333 52.916664 Q 449.79166 52.916664 449.79166 79.37499 L 449.79166 79.37499 L 449.79166 79.37499 Q 449.79166 105.83333 423.3333 105.83333 L 423.3333 105.83333 L 370.41666 185.20833 Q 317.49997 264.5833 291.04166 317.49997 Q 264.5833 396.87497 264.5833 476.24997 L 264.5833 555.625 L 291.04166 582.0833 Q 291.04166 608.5416 317.49997 608.5416 Q 343.9583 608.5416 343.9583 634.99994 L 343.9583 687.9166 L 317.49997 661.4583 Q 264.5833 634.99994 264.5833 687.9166 Q 264.5833 714.37494 238.12498 714.37494 Q 211.66666 740.8333 211.66666 740.8333 L 211.66666 740.8333 L 185.20833 740.8333 Q 158.74998 714.37494 158.74998 740.8333 Q 132.29166 793.74994 105.83333 793.74994 L 105.83333 793.74994 L 105.83333 793.74994 Q 105.83333 767.2916 52.916664 687.9166 L 26.458332 582.0833 L 26.458332 582.0833 Q 26.458332 582.0833 0.0 555.625 Q -26.458332 529.1666 0.0 529.1666 Q 52.916664 529.1666 52.916664 502.7083 Q 52.916664 476.24997 26.458332 476.24997 Q 0.0 449.79166 26.458332 317.49997 L 52.916664 211.66666 L 52.916664 211.66666 L 52.916664 211.66666 L 105.83333 185.20833 L 132.29166 185.20833 L 132.29166 211.66666 Q 158.74998 264.5833 158.74998 211.66666 Q 158.74998 185.20833 264.5833 105.83333 z" svg:height="7.9374995mm" draw:style-name="style-486" svg:viewBox="0.0 0.0 449.79166 793.74994" svg:width="4.497916mm" svg:x="38.1mm" svg:y="176.74165mm"/>
          <draw:path svg:d="M 79.37499 0.0 L 79.37499 0.0 L 79.37499 820.2083 Q 52.916664 1640.4166 52.916664 1772.7083 L 52.916664 1904.9999 L 52.916664 1904.9999 L 52.916664 1904.9999 L 26.458332 1746.2499 Q 0.0 1613.9583 0.0 846.6666 L 0.0 52.916664 L 26.458332 52.916664 Q 52.916664 26.458332 79.37499 0.0 z" svg:height="19.05mm" draw:style-name="style-487" svg:viewBox="0.0 0.0 79.37499 1904.9999" svg:width="0.7937499mm" svg:x="62.44166mm" svg:y="34.925mm"/>
          <draw:path svg:d="M 158.74998 52.916664 L 158.74998 0.0 L 185.20833 0.0 Q 211.66666 0.0 211.66666 26.458332 Q 211.66666 52.916664 238.12498 52.916664 L 264.5833 52.916664 L 291.04166 158.74998 Q 343.9583 238.12498 343.9583 291.04166 Q 343.9583 343.9583 343.9583 343.9583 L 343.9583 343.9583 L 291.04166 476.24997 Q 238.12498 608.5416 238.12498 634.99994 Q 211.66666 687.9166 185.20833 687.9166 Q 132.29166 687.9166 132.29166 661.4583 L 132.29166 661.4583 L 132.29166 634.99994 Q 132.29166 608.5416 105.83333 582.0833 Q 105.83333 555.625 52.916664 529.1666 Q 0.0 529.1666 0.0 476.24997 L 26.458332 449.79166 L 26.458332 370.41666 Q 26.458332 291.04166 52.916664 185.20833 Q 79.37499 52.916664 132.29166 79.37499 Q 158.74998 105.83333 158.74998 52.916664 z" svg:height="6.879166mm" draw:style-name="style-488" svg:viewBox="0.0 0.0 343.9583 687.9166" svg:width="3.439583mm" svg:x="54.239582mm" svg:y="159.80832mm"/>
          <draw:path svg:d="M 211.66666 26.458332 L 211.66666 0.0 L 264.5833 0.0 L 317.49997 0.0 L 396.87497 26.458332 Q 449.79166 52.916664 502.7083 52.916664 L 529.1666 52.916664 L 529.1666 52.916664 L 529.1666 52.916664 L 555.625 79.37499 L 608.5416 105.83333 L 634.99994 105.83333 L 661.4583 105.83333 L 661.4583 132.29166 L 661.4583 132.29166 L 634.99994 158.74998 L 634.99994 158.74998 L 608.5416 158.74998 Q 582.0833 158.74998 476.24997 211.66666 L 370.41666 211.66666 L 343.9583 238.12498 L 317.49997 264.5833 L 291.04166 264.5833 L 238.12498 264.5833 L 238.12498 264.5833 Q 238.12498 264.5833 158.74998 211.66666 Q 79.37499 211.66666 26.458332 158.74998 L 0.0 105.83333 L 79.37499 79.37499 Q 132.29166 52.916664 158.74998 52.916664 L 158.74998 52.916664 L 185.20833 52.916664 L 185.20833 52.916664 L 185.20833 26.458332 L 185.20833 26.458332 L 211.66666 26.458332 z" svg:height="2.6458333mm" draw:style-name="style-489" svg:viewBox="0.0 0.0 661.4583 264.5833" svg:width="6.614583mm" svg:x="142.08124mm" svg:y="176.74165mm"/>
          <draw:path svg:d="M 476.24997 79.37499 L 476.24997 132.29166 L 476.24997 132.29166 L 476.24997 158.74998 L 396.87497 238.12498 Q 317.49997 291.04166 317.49997 343.9583 Q 317.49997 423.3333 291.04166 476.24997 L 291.04166 529.1666 L 264.5833 529.1666 L 211.66666 529.1666 L 211.66666 476.24997 Q 211.66666 423.3333 158.74998 423.3333 Q 132.29166 396.87497 105.83333 370.41666 Q 105.83333 343.9583 79.37499 343.9583 L 52.916664 343.9583 L 52.916664 317.49997 L 52.916664 291.04166 L 26.458332 291.04166 L 26.458332 291.04166 L 26.458332 264.5833 L 26.458332 264.5833 L 26.458332 238.12498 Q 0.0 185.20833 0.0 132.29166 L 0.0 105.83333 L 0.0 79.37499 Q 0.0 79.37499 26.458332 79.37499 L 26.458332 79.37499 L 26.458332 52.916664 L 52.916664 52.916664 L 52.916664 52.916664 L 52.916664 26.458332 L 211.66666 26.458332 Q 343.9583 26.458332 370.41666 0.0 Q 370.41666 -26.458332 423.3333 0.0 Q 476.24997 26.458332 476.24997 79.37499 z" svg:height="5.2916665mm" draw:style-name="style-490" svg:viewBox="0.0 0.0 476.24997 529.1666" svg:width="4.7625mm" svg:x="47.624996mm" svg:y="144.72708mm"/>
          <draw:path svg:d="M 370.41666 158.74998 L 370.41666 185.20833 L 317.49997 158.74998 Q 264.5833 158.74998 211.66666 185.20833 Q 158.74998 211.66666 105.83333 238.12498 Q 26.458332 238.12498 0.0 264.5833 Q 0.0 264.5833 0.0 264.5833 L 0.0 264.5833 L 0.0 211.66666 Q 0.0 158.74998 26.458332 79.37499 L 26.458332 0.0 L 79.37499 0.0 Q 132.29166 0.0 105.83333 0.0 Q 79.37499 0.0 185.20833 26.458332 Q 317.49997 52.916664 317.49997 105.83333 Q 370.41666 132.29166 370.41666 158.74998 z" svg:height="2.6458333mm" draw:style-name="style-491" svg:viewBox="0.0 0.0 370.41666 264.5833" svg:width="3.7041664mm" svg:x="43.391663mm" svg:y="295.275mm"/>
          <draw:path svg:d="M 26.458332 105.83333 L 0.0 0.0 L 158.74998 0.0 Q 291.04166 26.458332 291.04166 132.29166 Q 291.04166 238.12498 158.74998 211.66666 Q 26.458332 211.66666 26.458332 105.83333 z" svg:height="2.1166666mm" draw:style-name="style-492" svg:viewBox="0.0 0.0 291.04166 211.66666" svg:width="2.9104166mm" svg:x="67.46875mm" svg:y="139.17082mm"/>
          <draw:path svg:d="M 317.49997 0.0 Q 396.87497 0.0 343.9583 79.37499 Q 291.04166 158.74998 264.5833 211.66666 Q 211.66666 291.04166 105.83333 238.12498 Q -26.458332 211.66666 0.0 158.74998 Q 26.458332 79.37499 132.29166 52.916664 Q 238.12498 0.0 317.49997 0.0 z" svg:height="2.38125mm" draw:style-name="style-493" svg:viewBox="0.0 0.0 343.9583 238.12498" svg:width="3.439583mm" svg:x="108.743744mm" svg:y="196.05624mm"/>
          <draw:path svg:d="M 291.04166 26.458332 L 343.9583 0.0 L 396.87497 0.0 L 423.3333 26.458332 L 449.79166 26.458332 L 476.24997 26.458332 L 502.7083 26.458332 L 502.7083 26.458332 L 502.7083 185.20833 Q 502.7083 317.49997 502.7083 343.9583 L 502.7083 370.41666 L 502.7083 370.41666 L 476.24997 370.41666 L 449.79166 370.41666 L 423.3333 370.41666 L 370.41666 449.79166 Q 343.9583 529.1666 317.49997 555.625 L 317.49997 555.625 L 291.04166 555.625 Q 264.5833 555.625 264.5833 502.7083 L 264.5833 476.24997 L 264.5833 476.24997 Q 291.04166 476.24997 264.5833 449.79166 L 264.5833 396.87497 L 264.5833 396.87497 Q 238.12498 370.41666 238.12498 343.9583 Q 238.12498 291.04166 158.74998 291.04166 L 52.916664 291.04166 L 52.916664 264.5833 L 52.916664 238.12498 L 26.458332 238.12498 L 0.0 238.12498 L 0.0 211.66666 L 0.0 185.20833 L 79.37499 185.20833 L 132.29166 185.20833 L 132.29166 158.74998 Q 132.29166 158.74998 158.74998 158.74998 L 158.74998 158.74998 L 158.74998 158.74998 L 185.20833 158.74998 L 185.20833 132.29166 Q 185.20833 79.37499 211.66666 79.37499 Q 238.12498 79.37499 238.12498 52.916664 Q 238.12498 26.458332 291.04166 26.458332 z" svg:height="5.5562496mm" draw:style-name="style-494" svg:viewBox="0.0 0.0 502.7083 555.625" svg:width="5.027083mm" svg:x="95.51458mm" svg:y="172.24374mm"/>
          <draw:path svg:d="M 370.41666 291.04166 L 370.41666 317.49997 L 370.41666 317.49997 Q 343.9583 317.49997 343.9583 343.9583 L 343.9583 343.9583 L 343.9583 343.9583 Q 343.9583 343.9583 291.04166 343.9583 Q 264.5833 343.9583 185.20833 317.49997 L 132.29166 291.04166 L 132.29166 264.5833 Q 132.29166 264.5833 79.37499 238.12498 L 52.916664 238.12498 L 52.916664 238.12498 Q 26.458332 238.12498 26.458332 132.29166 L 0.0 0.0 L 79.37499 26.458332 Q 132.29166 26.458332 185.20833 0.0 Q 238.12498 -26.458332 317.49997 52.916664 Q 396.87497 105.83333 396.87497 185.20833 Q 396.87497 291.04166 370.41666 291.04166 z" svg:height="3.439583mm" draw:style-name="style-495" svg:viewBox="0.0 0.0 396.87497 343.9583" svg:width="3.9687498mm" svg:x="112.447914mm" svg:y="250.56041mm"/>
          <draw:path svg:d="M 26.458332 0.0 L 26.458332 0.0 L 158.74998 0.0 Q 291.04166 0.0 317.49997 26.458332 Q 317.49997 52.916664 317.49997 52.916664 L 317.49997 52.916664 L 343.9583 52.916664 L 343.9583 79.37499 L 343.9583 185.20833 Q 343.9583 291.04166 317.49997 291.04166 Q 291.04166 317.49997 158.74998 291.04166 L 0.0 264.5833 L 0.0 132.29166 L 0.0 0.0 L 26.458332 0.0 z" svg:height="2.9104166mm" draw:style-name="style-496" svg:viewBox="0.0 0.0 343.9583 291.04166" svg:width="3.439583mm" svg:x="167.21666mm" svg:y="211.66666mm"/>
          <draw:path svg:d="M 634.99994 0.0 L 634.99994 0.0 L 634.99994 0.0 Q 634.99994 0.0 661.4583 26.458332 L 661.4583 52.916664 L 634.99994 105.83333 Q 582.0833 158.74998 582.0833 185.20833 L 582.0833 211.66666 L 582.0833 211.66666 L 582.0833 211.66666 L 555.625 211.66666 L 555.625 238.12498 L 555.625 238.12498 L 529.1666 238.12498 L 529.1666 291.04166 L 529.1666 317.49997 L 555.625 370.41666 L 555.625 423.3333 L 582.0833 423.3333 L 608.5416 423.3333 L 555.625 476.24997 Q 529.1666 529.1666 529.1666 634.99994 Q 529.1666 740.8333 555.625 767.2916 Q 582.0833 767.2916 582.0833 820.2083 L 582.0833 873.12494 L 555.625 926.0416 L 555.625 978.95825 L 582.0833 978.95825 L 634.99994 978.95825 L 634.99994 952.49994 L 634.99994 952.49994 L 661.4583 952.49994 L 661.4583 926.0416 L 740.8333 899.5833 Q 793.74994 873.12494 820.2083 846.6666 L 846.6666 846.6666 L 846.6666 873.12494 Q 846.6666 926.0416 793.74994 926.0416 Q 740.8333 952.49994 740.8333 978.95825 Q 714.37494 978.95825 714.37494 1005.4166 L 714.37494 1005.4166 L 714.37494 1005.4166 Q 687.9166 1005.4166 687.9166 1031.875 L 687.9166 1031.875 L 687.9166 1058.3333 Q 687.9166 1084.7916 661.4583 1111.25 L 661.4583 1137.7083 L 634.99994 1137.7083 L 582.0833 1137.7083 L 582.0833 1137.7083 Q 555.625 1137.7083 476.24997 1084.7916 Q 423.3333 1031.875 370.41666 1031.875 Q 291.04166 1058.3333 264.5833 1111.25 L 264.5833 1164.1666 L 264.5833 1190.6249 Q 264.5833 1217.0833 238.12498 1217.0833 L 238.12498 1217.0833 L 211.66666 1217.0833 L 211.66666 1190.6249 L 211.66666 1190.6249 L 211.66666 1190.6249 L 185.20833 1190.6249 L 185.20833 1190.6249 L 185.20833 1164.1666 L 158.74998 1164.1666 L 158.74998 1164.1666 L 158.74998 1137.7083 L 158.74998 1137.7083 L 158.74998 1137.7083 L 132.29166 1137.7083 L 132.29166 1137.7083 L 79.37499 1111.25 L 26.458332 1111.25 L 26.458332 1084.7916 L 0.0 1031.875 L 0.0 1031.875 L 0.0 1031.875 L 0.0 1005.4166 L 0.0 1005.4166 L 26.458332 1005.4166 Q 26.458332 978.95825 26.458332 978.95825 L 26.458332 978.95825 L 52.916664 978.95825 Q 52.916664 978.95825 79.37499 952.49994 L 105.83333 952.49994 L 105.83333 820.2083 L 105.83333 661.4583 L 105.83333 634.99994 Q 105.83333 608.5416 132.29166 608.5416 L 132.29166 582.0833 L 158.74998 582.0833 Q 158.74998 555.625 158.74998 555.625 Q 185.20833 555.625 185.20833 502.7083 L 185.20833 476.24997 L 211.66666 476.24997 L 238.12498 476.24997 L 238.12498 502.7083 L 264.5833 529.1666 L 264.5833 529.1666 L 264.5833 502.7083 L 264.5833 502.7083 L 264.5833 502.7083 L 291.04166 476.24997 L 317.49997 449.79166 L 317.49997 449.79166 L 317.49997 449.79166 L 317.49997 423.3333 L 317.49997 423.3333 L 343.9583 396.87497 Q 370.41666 370.41666 396.87497 291.04166 Q 449.79166 185.20833 476.24997 185.20833 Q 502.7083 185.20833 555.625 105.83333 L 608.5416 26.458332 L 634.99994 26.458332 Q 634.99994 26.458332 634.99994 0.0 z" svg:height="12.170833mm" draw:style-name="style-497" svg:viewBox="0.0 0.0 846.6666 1217.0833" svg:width="8.466666mm" svg:x="85.725mm" svg:y="166.42291mm"/>
          <draw:path svg:d="M 158.74998 105.83333 L 211.66666 0.0 L 211.66666 0.0 Q 211.66666 0.0 238.12498 449.79166 L 238.12498 899.5833 L 211.66666 899.5833 Q 158.74998 899.5833 105.83333 873.12494 L 26.458332 846.6666 L 26.458332 820.2083 L 0.0 793.74994 L 0.0 634.99994 Q 0.0 476.24997 26.458332 396.87497 L 26.458332 317.49997 L 26.458332 291.04166 Q 26.458332 264.5833 79.37499 238.12498 Q 132.29166 211.66666 158.74998 105.83333 z" svg:height="8.995832mm" draw:style-name="style-498" svg:viewBox="0.0 0.0 238.12498 899.5833" svg:width="2.38125mm" svg:x="144.99165mm" svg:y="168.275mm"/>
          <draw:path svg:d="M 343.9583 291.04166 L 343.9583 317.49997 L 185.20833 317.49997 L 0.0 317.49997 L 26.458332 158.74998 Q 26.458332 0.0 211.66666 0.0 Q 370.41666 0.0 370.41666 132.29166 Q 343.9583 264.5833 343.9583 291.04166 z" svg:height="3.1749997mm" draw:style-name="style-499" svg:viewBox="0.0 0.0 370.41666 317.49997" svg:width="3.7041664mm" svg:x="166.42291mm" svg:y="218.28123mm"/>
          <draw:path svg:d="M 0.0 26.458332 L 0.0 26.458332 L 132.29166 0.0 L 238.12498 0.0 L 238.12498 26.458332 L 238.12498 52.916664 L 264.5833 52.916664 L 264.5833 52.916664 L 264.5833 105.83333 Q 238.12498 158.74998 238.12498 211.66666 L 238.12498 264.5833 L 211.66666 264.5833 L 211.66666 291.04166 L 185.20833 291.04166 L 132.29166 291.04166 L 79.37499 317.49997 L 26.458332 317.49997 L 26.458332 291.04166 L 26.458332 264.5833 L 0.0 132.29166 L 0.0 26.458332 L 0.0 26.458332 z" svg:height="3.1749997mm" draw:style-name="style-500" svg:viewBox="0.0 0.0 264.5833 317.49997" svg:width="2.6458333mm" svg:x="113.50624mm" svg:y="133.61458mm"/>
          <draw:path svg:d="M 105.83333 0.0 L 211.66666 0.0 L 317.49997 105.83333 Q 396.87497 211.66666 423.3333 211.66666 L 423.3333 238.12498 L 423.3333 238.12498 Q 396.87497 238.12498 396.87497 264.5833 Q 370.41666 264.5833 211.66666 264.5833 L 52.916664 264.5833 L 52.916664 264.5833 Q 26.458332 264.5833 26.458332 238.12498 Q 26.458332 211.66666 0.0 158.74998 Q 0.0 105.83333 0.0 52.916664 Q 0.0 0.0 105.83333 0.0 z" svg:height="2.6458333mm" draw:style-name="style-501" svg:viewBox="0.0 0.0 423.3333 264.5833" svg:width="4.233333mm" svg:x="166.42291mm" svg:y="204.78749mm"/>
          <draw:path svg:d="M 79.37499 79.37499 L 185.20833 0.0 L 185.20833 0.0 L 185.20833 26.458332 L 211.66666 26.458332 L 238.12498 26.458332 L 238.12498 52.916664 L 238.12498 52.916664 L 264.5833 52.916664 L 264.5833 79.37499 L 264.5833 79.37499 L 291.04166 79.37499 L 291.04166 79.37499 L 291.04166 79.37499 L 291.04166 105.83333 L 317.49997 105.83333 L 317.49997 132.29166 Q 291.04166 185.20833 264.5833 185.20833 Q 238.12498 211.66666 185.20833 291.04166 Q 132.29166 343.9583 79.37499 317.49997 Q 26.458332 291.04166 0.0 238.12498 Q -26.458332 185.20833 79.37499 79.37499 z" svg:height="3.1749997mm" draw:style-name="style-502" svg:viewBox="0.0 0.0 317.49997 317.49997" svg:width="3.1749997mm" svg:x="138.90625mm" svg:y="198.70207mm"/>
          <draw:path svg:d="M 158.74998 26.458332 L 211.66666 0.0 L 264.5833 0.0 Q 291.04166 0.0 343.9583 132.29166 Q 423.3333 238.12498 423.3333 238.12498 L 423.3333 264.5833 L 423.3333 291.04166 Q 423.3333 343.9583 423.3333 396.87497 Q 423.3333 449.79166 396.87497 529.1666 Q 370.41666 608.5416 317.49997 714.37494 Q 264.5833 793.74994 211.66666 820.2083 Q 185.20833 873.12494 185.20833 846.6666 Q 158.74998 846.6666 158.74998 846.6666 L 158.74998 846.6666 L 158.74998 820.2083 L 158.74998 820.2083 L 132.29166 793.74994 L 105.83333 767.2916 L 105.83333 714.37494 L 105.83333 661.4583 L 79.37499 661.4583 Q 79.37499 661.4583 52.916664 608.5416 L 26.458332 582.0833 L 26.458332 555.625 Q 0.0 502.7083 0.0 423.3333 L 0.0 343.9583 L 0.0 343.9583 Q 26.458332 343.9583 26.458332 317.49997 L 26.458332 317.49997 L 26.458332 291.04166 Q 52.916664 291.04166 79.37499 185.20833 Q 105.83333 79.37499 158.74998 26.458332 z" svg:height="8.466666mm" draw:style-name="style-503" svg:viewBox="0.0 0.0 423.3333 846.6666" svg:width="4.233333mm" svg:x="58.208332mm" svg:y="207.16873mm"/>
          <draw:path svg:d="M 1190.6249 105.83333 L 1190.6249 105.83333 L 1190.6249 582.0833 Q 1217.0833 1058.3333 1217.0833 1058.3333 Q 1217.0833 1058.3333 1217.0833 1084.7916 L 1243.5416 1084.7916 L 1269.9999 1084.7916 L 1296.4583 1084.7916 L 1296.4583 1111.25 Q 1322.9166 1137.7083 1322.9166 1164.1666 Q 1322.9166 1164.1666 1269.9999 1164.1666 L 1243.5416 1164.1666 L 1217.0833 1164.1666 Q 1217.0833 1164.1666 1217.0833 1190.6249 L 1217.0833 1190.6249 L 1217.0833 1190.6249 Q 1190.6249 1164.1666 1058.3333 1164.1666 Q 952.49994 1111.25 582.0833 1137.7083 L 211.66666 1137.7083 L 185.20833 1137.7083 L 158.74998 1111.25 L 105.83333 1111.25 L 52.916664 1111.25 L 52.916664 1111.25 L 52.916664 1084.7916 L 26.458332 1005.4166 L 0.0 899.5833 L 0.0 899.5833 L 0.0 899.5833 L 26.458332 873.12494 L 52.916664 846.6666 L 211.66666 793.74994 Q 370.41666 740.8333 370.41666 714.37494 Q 396.87497 687.9166 476.24997 661.4583 Q 582.0833 608.5416 608.5416 343.9583 Q 634.99994 105.83333 687.9166 52.916664 Q 740.8333 52.916664 846.6666 26.458332 L 926.0416 26.458332 L 1005.4166 0.0 Q 1111.25 0.0 1137.7083 0.0 Q 1164.1666 0.0 1164.1666 52.916664 Q 1164.1666 105.83333 1190.6249 105.83333 z" svg:height="11.906249mm" draw:style-name="style-504" svg:viewBox="0.0 0.0 1322.9166 1190.6249" svg:width="13.229166mm" svg:x="113.77083mm" svg:y="21.695831mm"/>
          <draw:path svg:d="M 1217.0833 0.0 L 1217.0833 0.0 L 1217.0833 158.74998 Q 1243.5416 343.9583 1322.9166 343.9583 Q 1402.2916 370.41666 1587.4999 370.41666 L 1799.1666 370.41666 L 1799.1666 370.41666 L 1799.1666 370.41666 L 1799.1666 396.87497 L 1799.1666 396.87497 L 1825.6249 396.87497 L 1825.6249 423.3333 L 1825.6249 423.3333 L 1852.0833 423.3333 L 1852.0833 423.3333 L 1852.0833 423.3333 L 1852.0833 449.79166 L 1852.0833 449.79166 L 1878.5416 476.24997 L 1878.5416 476.24997 L 1613.9583 476.24997 Q 1349.3749 476.24997 1296.4583 502.7083 L 1243.5416 502.7083 L 1243.5416 608.5416 Q 1217.0833 714.37494 1243.5416 740.8333 L 1243.5416 767.2916 L 1217.0833 767.2916 Q 1190.6249 767.2916 1190.6249 740.8333 Q 1164.1666 714.37494 1164.1666 793.74994 Q 1164.1666 899.5833 1137.7083 899.5833 L 1137.7083 926.0416 L 1137.7083 926.0416 Q 1111.25 926.0416 1111.25 714.37494 Q 1111.25 502.7083 555.625 476.24997 L 0.0 476.24997 L 0.0 423.3333 L 0.0 370.41666 L 52.916664 370.41666 L 79.37499 370.41666 L 582.0833 343.9583 Q 1058.3333 317.49997 1084.7916 343.9583 L 1111.25 343.9583 L 1111.25 158.74998 L 1111.25 0.0 L 1164.1666 0.0 Q 1190.6249 0.0 1217.0833 0.0 z" svg:height="9.260416mm" draw:style-name="style-505" svg:viewBox="0.0 0.0 1878.5416 926.0416" svg:width="18.785416mm" svg:x="10.054166mm" svg:y="28.574999mm"/>
          <draw:path svg:d="M 52.916664 0.0 L 52.916664 0.0 L 185.20833 0.0 Q 317.49997 52.916664 317.49997 52.916664 L 317.49997 52.916664 L 264.5833 158.74998 Q 238.12498 264.5833 185.20833 264.5833 Q 105.83333 264.5833 105.83333 264.5833 L 105.83333 264.5833 L 105.83333 264.5833 Q 79.37499 264.5833 52.916664 238.12498 L 52.916664 211.66666 L 26.458332 211.66666 Q 0.0 211.66666 0.0 132.29166 L 0.0 79.37499 L 0.0 52.916664 L 0.0 26.458332 L 26.458332 26.458332 L 26.458332 0.0 L 26.458332 0.0 L 52.916664 0.0 L 52.916664 0.0 z" svg:height="2.6458333mm" draw:style-name="style-506" svg:viewBox="0.0 0.0 317.49997 264.5833" svg:width="3.1749997mm" svg:x="98.424995mm" svg:y="282.57498mm"/>
          <draw:path svg:d="M 132.29166 52.916664 L 211.66666 0.0 L 238.12498 79.37499 Q 264.5833 158.74998 264.5833 158.74998 L 264.5833 185.20833 L 238.12498 185.20833 Q 211.66666 185.20833 211.66666 264.5833 Q 238.12498 317.49997 158.74998 317.49997 Q 52.916664 317.49997 52.916664 264.5833 Q 52.916664 185.20833 26.458332 185.20833 L 0.0 185.20833 L 0.0 158.74998 Q 0.0 158.74998 52.916664 132.29166 Q 52.916664 105.83333 132.29166 52.916664 z" svg:height="3.1749997mm" draw:style-name="style-507" svg:viewBox="0.0 0.0 264.5833 317.49997" svg:width="2.6458333mm" svg:x="55.562496mm" svg:y="167.21666mm"/>
          <draw:path svg:d="M 2831.0415 26.458332 L 2883.9583 0.0 L 2910.4165 105.83333 Q 2963.3333 185.20833 2963.3333 211.66666 L 2963.3333 211.66666 L 2963.3333 291.04166 Q 2963.3333 370.41666 2936.8748 449.79166 L 2910.4165 529.1666 L 2910.4165 529.1666 L 2910.4165 529.1666 L 2910.4165 555.625 L 2910.4165 555.625 L 2883.9583 555.625 L 2883.9583 582.0833 L 2883.9583 582.0833 L 2857.4998 582.0833 L 2857.4998 582.0833 L 2857.4998 582.0833 L 2804.5833 582.0833 L 2751.6665 582.0833 L 2751.6665 582.0833 L 2751.6665 582.0833 L 2725.2083 582.0833 L 2725.2083 582.0833 L 2725.2083 555.625 L 2698.7498 555.625 L 2698.7498 423.3333 Q 2698.7498 317.49997 1375.8333 317.49997 L 79.37499 317.49997 L 52.916664 317.49997 L 0.0 317.49997 L 0.0 238.12498 L 0.0 158.74998 L 0.0 105.83333 L 0.0 79.37499 L 687.9166 79.37499 Q 1349.3749 105.83333 1481.6666 79.37499 L 1613.9583 79.37499 L 1613.9583 79.37499 Q 1640.4166 79.37499 1640.4166 79.37499 L 1640.4166 105.83333 L 2169.5833 105.83333 Q 2725.2083 105.83333 2725.2083 105.83333 L 2725.2083 105.83333 L 2751.6665 105.83333 Q 2751.6665 105.83333 2751.6665 79.37499 L 2751.6665 79.37499 L 2751.6665 79.37499 Q 2778.1248 52.916664 2831.0415 26.458332 z" svg:height="5.820833mm" draw:style-name="style-508" svg:viewBox="0.0 0.0 2963.3333 582.0833" svg:width="29.633331mm" svg:x="9.525mm" svg:y="182.56248mm"/>
          <draw:path svg:d="M 476.24997 26.458332 L 502.7083 0.0 L 502.7083 0.0 Q 502.7083 0.0 502.7083 26.458332 L 529.1666 26.458332 L 502.7083 105.83333 Q 476.24997 211.66666 423.3333 264.5833 Q 396.87497 291.04166 343.9583 370.41666 Q 291.04166 449.79166 291.04166 476.24997 L 291.04166 476.24997 L 238.12498 476.24997 L 211.66666 476.24997 L 211.66666 423.3333 L 238.12498 396.87497 L 238.12498 396.87497 L 238.12498 370.41666 L 238.12498 370.41666 L 238.12498 370.41666 L 264.5833 370.41666 L 264.5833 370.41666 L 264.5833 343.9583 L 238.12498 343.9583 L 238.12498 317.49997 L 238.12498 264.5833 L 185.20833 264.5833 L 132.29166 264.5833 L 105.83333 317.49997 Q 79.37499 317.49997 26.458332 343.9583 L 0.0 343.9583 L 0.0 317.49997 L 0.0 264.5833 L 26.458332 264.5833 Q 26.458332 264.5833 52.916664 238.12498 L 79.37499 211.66666 L 105.83333 211.66666 Q 105.83333 211.66666 105.83333 185.20833 L 105.83333 185.20833 L 132.29166 185.20833 Q 132.29166 158.74998 211.66666 132.29166 L 291.04166 105.83333 L 370.41666 79.37499 Q 449.79166 52.916664 476.24997 26.458332 z" svg:height="4.7625mm" draw:style-name="style-509" svg:viewBox="0.0 0.0 529.1666 476.24997" svg:width="5.2916665mm" svg:x="68.52708mm" svg:y="202.67082mm"/>
          <draw:path svg:d="M 264.5833 26.458332 L 264.5833 0.0 L 291.04166 0.0 L 317.49997 0.0 L 317.49997 52.916664 Q 343.9583 105.83333 291.04166 105.83333 Q 238.12498 105.83333 238.12498 158.74998 L 238.12498 185.20833 L 317.49997 158.74998 Q 423.3333 158.74998 423.3333 132.29166 L 423.3333 132.29166 L 449.79166 132.29166 L 449.79166 132.29166 L 449.79166 158.74998 Q 476.24997 158.74998 476.24997 211.66666 L 476.24997 291.04166 L 502.7083 291.04166 L 502.7083 317.49997 L 502.7083 317.49997 L 529.1666 317.49997 L 529.1666 370.41666 L 529.1666 423.3333 L 529.1666 449.79166 L 529.1666 476.24997 L 529.1666 476.24997 L 529.1666 476.24997 L 529.1666 449.79166 L 529.1666 449.79166 L 502.7083 476.24997 L 502.7083 502.7083 L 502.7083 529.1666 L 502.7083 582.0833 L 476.24997 582.0833 L 476.24997 582.0833 L 476.24997 529.1666 Q 476.24997 476.24997 423.3333 449.79166 Q 370.41666 423.3333 370.41666 449.79166 Q 343.9583 476.24997 211.66666 476.24997 L 52.916664 476.24997 L 52.916664 502.7083 L 52.916664 502.7083 L 26.458332 502.7083 L 26.458332 529.1666 L 26.458332 529.1666 Q 0.0 529.1666 0.0 529.1666 L 0.0 555.625 L 0.0 555.625 Q -26.458332 529.1666 0.0 449.79166 L 0.0 343.9583 L 26.458332 343.9583 L 26.458332 317.49997 L 26.458332 317.49997 L 52.916664 317.49997 L 52.916664 291.04166 Q 52.916664 264.5833 132.29166 185.20833 L 185.20833 105.83333 L 185.20833 79.37499 L 211.66666 79.37499 L 211.66666 79.37499 L 211.66666 52.916664 L 211.66666 52.916664 L 211.66666 52.916664 L 238.12498 52.916664 L 238.12498 52.916664 L 238.12498 26.458332 L 264.5833 26.458332 L 264.5833 26.458332 z" svg:height="5.820833mm" draw:style-name="style-510" svg:viewBox="0.0 0.0 529.1666 582.0833" svg:width="5.2916665mm" svg:x="47.624996mm" svg:y="140.22916mm"/>
          <draw:path svg:d="M 79.37499 0.0 L 185.20833 0.0 L 291.04166 0.0 Q 370.41666 0.0 767.2916 0.0 L 1190.6249 0.0 L 1137.7083 26.458332 Q 1111.25 52.916664 1111.25 79.37499 Q 1111.25 105.83333 1137.7083 105.83333 Q 1164.1666 105.83333 1164.1666 132.29166 L 1164.1666 132.29166 L 1137.7083 132.29166 Q 1084.7916 105.83333 1031.875 105.83333 Q 978.95825 105.83333 899.5833 105.83333 Q 820.2083 132.29166 820.2083 211.66666 L 820.2083 291.04166 L 793.74994 291.04166 L 793.74994 317.49997 L 767.2916 317.49997 L 767.2916 317.49997 L 767.2916 291.04166 L 767.2916 291.04166 L 740.8333 211.66666 Q 714.37494 132.29166 449.79166 105.83333 Q 158.74998 105.83333 132.29166 185.20833 L 132.29166 264.5833 L 105.83333 264.5833 L 105.83333 264.5833 L 105.83333 264.5833 L 79.37499 264.5833 L 79.37499 185.20833 L 79.37499 105.83333 L 52.916664 105.83333 L 52.916664 105.83333 L 26.458332 79.37499 L 0.0 79.37499 L 0.0 52.916664 Q 0.0 26.458332 79.37499 0.0 z" svg:height="3.1749997mm" draw:style-name="style-511" svg:viewBox="0.0 0.0 1190.6249 317.49997" svg:width="11.906249mm" svg:x="44.185413mm" svg:y="229.12915mm"/>
          <draw:path svg:d="M 291.04166 26.458332 L 370.41666 0.0 L 423.3333 52.916664 Q 502.7083 105.83333 502.7083 185.20833 L 502.7083 238.12498 L 476.24997 264.5833 Q 449.79166 291.04166 449.79166 476.24997 Q 449.79166 661.4583 449.79166 661.4583 L 449.79166 687.9166 L 449.79166 714.37494 Q 449.79166 740.8333 396.87497 740.8333 Q 317.49997 740.8333 238.12498 846.6666 Q 132.29166 926.0416 105.83333 952.49994 Q 79.37499 952.49994 52.916664 978.95825 Q 26.458332 1005.4166 26.458332 1005.4166 L 26.458332 1005.4166 L 26.458332 978.95825 Q 26.458332 952.49994 0.0 952.49994 L 0.0 952.49994 L 0.0 926.0416 L 26.458332 899.5833 L 26.458332 873.12494 L 26.458332 846.6666 L 52.916664 846.6666 L 52.916664 820.2083 L 52.916664 820.2083 L 79.37499 820.2083 L 79.37499 820.2083 Q 79.37499 820.2083 132.29166 793.74994 Q 158.74998 767.2916 185.20833 582.0833 Q 185.20833 396.87497 158.74998 291.04166 L 132.29166 158.74998 L 105.83333 132.29166 L 105.83333 105.83333 L 132.29166 105.83333 L 132.29166 79.37499 L 158.74998 79.37499 Q 185.20833 79.37499 291.04166 26.458332 z" svg:height="10.054166mm" draw:style-name="style-512" svg:viewBox="0.0 0.0 502.7083 1005.4166" svg:width="5.027083mm" svg:x="51.06458mm" svg:y="151.07707mm"/>
          <draw:path svg:d="M 687.9166 1402.2916 L 687.9166 2063.75 L 661.4583 2063.75 L 661.4583 2090.2083 L 661.4583 2090.2083 L 661.4583 2090.2083 L 634.99994 2090.2083 L 634.99994 2090.2083 L 582.0833 2063.75 Q 529.1666 2037.2915 423.3333 2010.8333 L 317.49997 1984.3749 L 317.49997 2037.2915 L 291.04166 2063.75 L 291.04166 2143.125 Q 291.04166 2222.5 317.49997 2222.5 Q 343.9583 2222.5 343.9583 2275.4165 Q 343.9583 2328.3333 317.49997 2354.7915 Q 291.04166 2381.2498 317.49997 2407.7083 Q 343.9583 2407.7083 343.9583 2434.1665 L 343.9583 2434.1665 L 291.04166 2434.1665 L 238.12498 2407.7083 L 238.12498 2407.7083 L 238.12498 2407.7083 L 238.12498 2434.1665 Q 238.12498 2460.6248 291.04166 2460.6248 Q 317.49997 2460.6248 343.9583 2460.6248 L 370.41666 2460.6248 L 370.41666 2487.0833 L 343.9583 2513.5415 L 343.9583 2513.5415 L 343.9583 2513.5415 L 317.49997 2539.9998 Q 291.04166 2566.4583 238.12498 2566.4583 L 185.20833 2619.3748 L 185.20833 2619.3748 L 185.20833 2619.3748 L 158.74998 2619.3748 L 158.74998 2619.3748 L 158.74998 2592.9165 L 132.29166 2592.9165 L 132.29166 2672.2915 L 132.29166 2751.6665 L 105.83333 2751.6665 L 79.37499 2725.2083 L 79.37499 2725.2083 L 79.37499 2725.2083 L 52.916664 2698.7498 L 52.916664 2672.2915 L 52.916664 2619.3748 Q 79.37499 2539.9998 26.458332 2143.125 L 0.0 1772.7083 L 0.0 899.5833 L 0.0 26.458332 L 26.458332 26.458332 Q 52.916664 26.458332 79.37499 0.0 Q 79.37499 -26.458332 238.12498 79.37499 Q 396.87497 185.20833 476.24997 396.87497 Q 555.625 608.5416 555.625 634.99994 Q 555.625 661.4583 582.0833 661.4583 Q 608.5416 661.4583 608.5416 714.37494 Q 608.5416 740.8333 634.99994 767.2916 Q 661.4583 767.2916 687.9166 1402.2916 z" svg:height="27.516665mm" draw:style-name="style-513" svg:viewBox="0.0 0.0 687.9166 2751.6665" svg:width="6.879166mm" svg:x="209.81458mm" svg:y="39.422916mm"/>
          <draw:path svg:d="M 79.37499 0.0 L 132.29166 0.0 L 185.20833 26.458332 Q 211.66666 26.458332 211.66666 52.916664 Q 211.66666 79.37499 211.66666 132.29166 L 211.66666 158.74998 L 211.66666 158.74998 Q 211.66666 158.74998 185.20833 185.20833 L 185.20833 185.20833 L 185.20833 185.20833 Q 158.74998 185.20833 158.74998 185.20833 Q 158.74998 185.20833 105.83333 185.20833 Q 52.916664 185.20833 26.458332 132.29166 L 0.0 52.916664 L 0.0 26.458332 Q 26.458332 26.458332 79.37499 0.0 z" svg:height="1.8520832mm" draw:style-name="style-514" svg:viewBox="0.0 0.0 211.66666 185.20833" svg:width="2.1166666mm" svg:x="151.34166mm" svg:y="255.85207mm"/>
          <draw:path svg:d="M 687.9166 26.458332 L 687.9166 0.0 L 687.9166 52.916664 Q 714.37494 105.83333 740.8333 79.37499 Q 793.74994 79.37499 820.2083 132.29166 Q 846.6666 185.20833 873.12494 238.12498 L 899.5833 264.5833 L 899.5833 291.04166 L 899.5833 317.49997 L 846.6666 317.49997 Q 793.74994 343.9583 740.8333 343.9583 L 661.4583 396.87497 L 634.99994 396.87497 L 608.5416 396.87497 L 608.5416 423.3333 L 582.0833 423.3333 L 582.0833 449.79166 L 582.0833 476.24997 L 634.99994 476.24997 L 661.4583 502.7083 L 661.4583 502.7083 L 687.9166 502.7083 L 687.9166 502.7083 L 687.9166 502.7083 L 714.37494 529.1666 L 740.8333 555.625 L 740.8333 555.625 L 740.8333 555.625 L 767.2916 555.625 L 767.2916 555.625 L 767.2916 582.0833 L 793.74994 582.0833 L 793.74994 582.0833 L 793.74994 608.5416 L 793.74994 608.5416 L 820.2083 608.5416 L 978.95825 555.625 Q 1137.7083 502.7083 1111.25 449.79166 Q 1058.3333 423.3333 1084.7916 370.41666 Q 1084.7916 343.9583 1190.6249 291.04166 Q 1296.4583 291.04166 1322.9166 264.5833 L 1375.8333 264.5833 L 1375.8333 291.04166 L 1375.8333 291.04166 L 1349.3749 291.04166 L 1322.9166 291.04166 L 1322.9166 317.49997 L 1322.9166 317.49997 L 1349.3749 317.49997 L 1349.3749 343.9583 L 1375.8333 343.9583 L 1428.7499 343.9583 L 1455.2083 370.41666 L 1481.6666 396.87497 L 1508.1249 396.87497 L 1534.5833 396.87497 L 1534.5833 423.3333 L 1534.5833 423.3333 L 1428.7499 449.79166 Q 1349.3749 502.7083 1428.7499 582.0833 Q 1508.1249 661.4583 1587.4999 661.4583 Q 1693.3333 661.4583 1772.7083 661.4583 Q 1852.0833 634.99994 1772.7083 608.5416 Q 1719.7916 555.625 1719.7916 529.1666 L 1719.7916 502.7083 L 1799.1666 555.625 Q 1904.9999 608.5416 1957.9165 608.5416 L 2037.2915 608.5416 L 2010.8333 634.99994 Q 1957.9165 661.4583 2010.8333 687.9166 Q 2010.8333 714.37494 2037.2915 767.2916 L 2037.2915 793.74994 L 2090.2083 793.74994 L 2143.125 767.2916 L 2169.5833 767.2916 Q 2196.0415 767.2916 2248.9583 793.74994 L 2301.875 793.74994 L 2275.4165 820.2083 Q 2275.4165 820.2083 2328.3333 873.12494 Q 2381.2498 899.5833 2381.2498 926.0416 L 2381.2498 926.0416 L 2328.3333 926.0416 Q 2301.875 926.0416 2275.4165 899.5833 Q 2222.5 873.12494 2037.2915 926.0416 L 1852.0833 978.95825 L 1852.0833 1005.4166 L 1852.0833 1031.875 L 1878.5416 1031.875 L 1878.5416 1031.875 L 1878.5416 1058.3333 L 1904.9999 1058.3333 L 1904.9999 1058.3333 L 1904.9999 1084.7916 L 1904.9999 1084.7916 L 1904.9999 1084.7916 L 1931.4583 1084.7916 L 1931.4583 1084.7916 L 1931.4583 1111.25 L 1957.9165 1111.25 L 1957.9165 1111.25 L 1957.9165 1137.7083 L 2116.6665 1084.7916 Q 2275.4165 1084.7916 2381.2498 1084.7916 Q 2460.6248 1084.7916 2513.5415 1084.7916 Q 2566.4583 1137.7083 2566.4583 1084.7916 Q 2566.4583 1084.7916 2566.4583 1058.3333 L 2566.4583 1058.3333 L 2619.3748 1058.3333 Q 2645.8333 1058.3333 2672.2915 1058.3333 L 2672.2915 1058.3333 L 2672.2915 1084.7916 L 2698.7498 1111.25 L 2698.7498 1137.7083 L 2698.7498 1190.6249 L 2725.2083 1243.5416 Q 2751.6665 1296.4583 2725.2083 1322.9166 Q 2725.2083 1349.3749 2698.7498 1375.8333 L 2698.7498 1375.8333 L 2539.9998 1402.2916 Q 2407.7083 1402.2916 2407.7083 1428.7499 Q 2407.7083 1455.2083 2434.1665 1455.2083 Q 2460.6248 1455.2083 2434.1665 1481.6666 Q 2434.1665 1508.1249 2434.1665 1534.5833 Q 2487.0833 1561.0416 2487.0833 1561.0416 L 2487.0833 1587.4999 L 2487.0833 1587.4999 Q 2487.0833 1613.9583 2487.0833 1613.9583 L 2513.5415 1613.9583 L 2513.5415 1613.9583 Q 2513.5415 1613.9583 2487.0833 1640.4166 L 2434.1665 1666.8749 L 2434.1665 1666.8749 L 2434.1665 1666.8749 L 2407.7083 1666.8749 L 2407.7083 1666.8749 L 2434.1665 1693.3333 L 2460.6248 1693.3333 L 2460.6248 1693.3333 Q 2460.6248 1719.7916 2354.7915 1746.2499 L 2248.9583 1799.1666 L 2248.9583 1799.1666 L 2248.9583 1825.6249 L 2248.9583 1825.6249 Q 2222.5 1852.0833 2248.9583 1852.0833 L 2248.9583 1878.5416 L 2222.5 1878.5416 L 2196.0415 1878.5416 L 2169.5833 1904.9999 L 2143.125 1904.9999 L 2143.125 1931.4583 L 2116.6665 1957.9165 L 2116.6665 1984.3749 Q 2116.6665 2037.2915 2169.5833 2037.2915 L 2196.0415 2037.2915 L 2196.0415 2063.75 L 2196.0415 2063.75 L 2169.5833 2063.75 L 2169.5833 2063.75 L 2169.5833 2063.75 L 2169.5833 2090.2083 L 2116.6665 2090.2083 L 2063.75 2090.2083 L 2063.75 2090.2083 L 2063.75 2063.75 L 2063.75 2063.75 Q 2037.2915 2037.2915 1957.9165 1984.3749 Q 1904.9999 1931.4583 1825.6249 1904.9999 Q 1746.2499 1904.9999 1746.2499 1931.4583 L 1746.2499 1957.9165 L 1746.2499 1957.9165 Q 1719.7916 1931.4583 1666.8749 1904.9999 Q 1613.9583 1878.5416 1613.9583 1904.9999 Q 1587.4999 1931.4583 1561.0416 1904.9999 L 1534.5833 1878.5416 L 1534.5833 1852.0833 L 1534.5833 1852.0833 L 1508.1249 1852.0833 L 1508.1249 1825.6249 L 1481.6666 1825.6249 L 1428.7499 1825.6249 L 1428.7499 1799.1666 L 1428.7499 1799.1666 L 1402.2916 1799.1666 L 1402.2916 1772.7083 L 1375.8333 1772.7083 L 1349.3749 1772.7083 L 1349.3749 1719.7916 L 1349.3749 1693.3333 L 1428.7499 1693.3333 Q 1481.6666 1666.8749 1508.1249 1666.8749 L 1534.5833 1666.8749 L 1534.5833 1640.4166 L 1534.5833 1640.4166 L 1534.5833 1613.9583 L 1534.5833 1587.4999 L 1534.5833 1587.4999 L 1534.5833 1561.0416 L 1534.5833 1561.0416 L 1534.5833 1561.0416 L 1508.1249 1561.0416 L 1508.1249 1561.0416 L 1481.6666 1534.5833 L 1455.2083 1508.1249 L 1455.2083 1508.1249 L 1428.7499 1508.1249 L 1428.7499 1508.1249 L 1428.7499 1508.1249 L 1402.2916 1481.6666 L 1375.8333 1455.2083 L 1322.9166 1455.2083 Q 1296.4583 1455.2083 1217.0833 1508.1249 Q 1164.1666 1508.1249 1164.1666 1561.0416 L 1164.1666 1613.9583 L 1137.7083 1613.9583 L 1111.25 1613.9583 L 1111.25 1587.4999 Q 1111.25 1561.0416 978.95825 1455.2083 Q 873.12494 1349.3749 793.74994 1349.3749 L 714.37494 1349.3749 L 714.37494 1349.3749 Q 740.8333 1322.9166 661.4583 1269.9999 Q 608.5416 1217.0833 608.5416 1190.6249 L 608.5416 1164.1666 L 529.1666 1164.1666 L 476.24997 1190.6249 L 449.79166 1190.6249 L 423.3333 1190.6249 L 423.3333 1217.0833 Q 423.3333 1243.5416 449.79166 1243.5416 Q 476.24997 1269.9999 502.7083 1296.4583 L 502.7083 1296.4583 L 502.7083 1296.4583 L 502.7083 1322.9166 L 476.24997 1322.9166 L 476.24997 1322.9166 L 449.79166 1322.9166 L 423.3333 1322.9166 L 423.3333 1322.9166 L 423.3333 1296.4583 L 396.87497 1296.4583 L 370.41666 1296.4583 L 343.9583 1269.9999 L 317.49997 1243.5416 L 264.5833 1243.5416 L 211.66666 1243.5416 L 185.20833 1217.0833 L 158.74998 1217.0833 L 158.74998 1190.6249 Q 158.74998 1164.1666 185.20833 1164.1666 Q 211.66666 1137.7083 211.66666 1111.25 Q 185.20833 1058.3333 158.74998 1058.3333 Q 132.29166 1058.3333 132.29166 1005.4166 Q 105.83333 952.49994 132.29166 926.0416 Q 158.74998 926.0416 158.74998 899.5833 L 158.74998 873.12494 L 211.66666 846.6666 Q 264.5833 820.2083 264.5833 793.74994 L 264.5833 793.74994 L 264.5833 767.2916 L 264.5833 740.8333 L 264.5833 740.8333 L 264.5833 714.37494 L 264.5833 714.37494 L 264.5833 714.37494 L 238.12498 714.37494 L 238.12498 714.37494 L 211.66666 687.9166 Q 185.20833 661.4583 105.83333 661.4583 L 52.916664 608.5416 L 52.916664 608.5416 L 52.916664 608.5416 L 26.458332 608.5416 L 26.458332 608.5416 L 0.0 608.5416 L 0.0 608.5416 L 0.0 582.0833 L 0.0 582.0833 L 26.458332 582.0833 L 26.458332 555.625 L 26.458332 555.625 L 26.458332 555.625 L 52.916664 555.625 L 79.37499 555.625 L 158.74998 502.7083 Q 211.66666 502.7083 264.5833 476.24997 L 291.04166 449.79166 L 291.04166 449.79166 L 317.49997 449.79166 L 317.49997 449.79166 L 317.49997 449.79166 L 317.49997 423.3333 L 317.49997 423.3333 L 343.9583 423.3333 L 343.9583 396.87497 L 343.9583 396.87497 L 317.49997 396.87497 L 317.49997 396.87497 L 317.49997 396.87497 L 291.04166 370.41666 Q 264.5833 343.9583 185.20833 343.9583 L 105.83333 291.04166 L 105.83333 291.04166 L 105.83333 291.04166 L 79.37499 291.04166 L 79.37499 291.04166 L 79.37499 291.04166 L 105.83333 264.5833 L 105.83333 264.5833 L 105.83333 238.12498 L 105.83333 238.12498 L 105.83333 238.12498 L 158.74998 238.12498 L 185.20833 238.12498 L 211.66666 211.66666 L 238.12498 185.20833 L 343.9583 185.20833 Q 449.79166 132.29166 476.24997 132.29166 L 502.7083 132.29166 L 529.1666 132.29166 L 555.625 132.29166 L 582.0833 105.83333 L 634.99994 79.37499 L 634.99994 79.37499 L 634.99994 79.37499 L 661.4583 79.37499 L 661.4583 79.37499 L 661.4583 52.916664 Q 687.9166 52.916664 687.9166 26.458332 z M 634.99994 899.5833 L 608.5416 873.12494 L 582.0833 873.12494 L 555.625 873.12494 L 529.1666 846.6666 L 502.7083 820.2083 L 502.7083 820.2083 L 476.24997 820.2083 L 476.24997 793.74994 Q 476.24997 767.2916 634.99994 740.8333 Q 820.2083 714.37494 899.5833 740.8333 Q 978.95825 767.2916 978.95825 793.74994 Q 978.95825 820.2083 1005.4166 820.2083 Q 1031.875 820.2083 1031.875 846.6666 Q 1031.875 873.12494 873.12494 926.0416 Q 714.37494 978.95825 687.9166 926.0416 Q 661.4583 926.0416 634.99994 899.5833 z M 1481.6666 873.12494 Q 1666.8749 899.5833 1666.8749 926.0416 Q 1666.8749 978.95825 1508.1249 1005.4166 Q 1349.3749 1031.875 1269.9999 952.49994 Q 1164.1666 846.6666 1217.0833 846.6666 Q 1269.9999 820.2083 1481.6666 873.12494 z M 661.4583 1190.6249 L 661.4583 1190.6249 L 661.4583 1190.6249 Q 634.99994 1164.1666 634.99994 1164.1666 L 634.99994 1164.1666 L 634.99994 1137.7083 Q 634.99994 1084.7916 740.8333 1084.7916 Q 820.2083 1084.7916 873.12494 1137.7083 Q 899.5833 1164.1666 899.5833 1217.0833 Q 899.5833 1243.5416 820.2083 1243.5416 Q 740.8333 1243.5416 714.37494 1217.0833 Q 687.9166 1190.6249 661.4583 1190.6249 z M 1322.9166 1349.3749 L 1217.0833 1296.4583 L 1164.1666 1243.5416 Q 1111.25 1190.6249 1269.9999 1164.1666 Q 1402.2916 1137.7083 1481.6666 1190.6249 Q 1534.5833 1243.5416 1534.5833 1269.9999 Q 1534.5833 1296.4583 1481.6666 1349.3749 Q 1428.7499 1349.3749 1322.9166 1349.3749 z M 1931.4583 1243.5416 Q 2037.2915 1243.5416 2063.75 1243.5416 Q 2090.2083 1296.4583 2116.6665 1349.3749 Q 2169.5833 1402.2916 2010.8333 1428.7499 Q 1878.5416 1455.2083 1825.6249 1375.8333 Q 1746.2499 1322.9166 1799.1666 1296.4583 Q 1825.6249 1243.5416 1931.4583 1243.5416 z M 1904.9999 1799.1666 L 1852.0833 1772.7083 L 1799.1666 1746.2499 Q 1746.2499 1719.7916 1746.2499 1666.8749 Q 1746.2499 1613.9583 1799.1666 1587.4999 Q 1852.0833 1561.0416 1904.9999 1561.0416 Q 1957.9165 1587.4999 2010.8333 1613.9583 Q 2037.2915 1613.9583 2063.75 1666.8749 Q 2116.6665 1746.2499 2037.2915 1772.7083 Q 1957.9165 1825.6249 1904.9999 1799.1666 z M 2143.125 1799.1666 Q 2169.5833 1799.1666 2169.5833 1799.1666 Q 2169.5833 1825.6249 2169.5833 1825.6249 L 2143.125 1825.6249 L 2143.125 1799.1666 z" svg:height="20.902082mm" draw:style-name="style-515" svg:viewBox="0.0 0.0 2725.2083 2090.2083" svg:width="27.252083mm" svg:x="143.40416mm" svg:y="177.00624mm"/>
          <draw:path svg:d="M 79.37499 0.0 L 105.83333 0.0 L 105.83333 0.0 Q 105.83333 0.0 105.83333 26.458332 L 132.29166 26.458332 L 132.29166 767.2916 Q 105.83333 1508.1249 132.29166 1587.4999 L 132.29166 1640.4166 L 132.29166 1640.4166 L 105.83333 1640.4166 L 105.83333 1666.8749 L 105.83333 1693.3333 L 79.37499 1693.3333 L 79.37499 1693.3333 L 52.916664 1693.3333 Q 52.916664 1693.3333 52.916664 1693.3333 L 26.458332 1693.3333 L 26.458332 1693.3333 Q 0.0 1666.8749 0.0 1666.8749 L 0.0 1666.8749 L 0.0 1640.4166 Q 0.0 1613.9583 26.458332 899.5833 L 26.458332 185.20833 L 26.458332 158.74998 Q 52.916664 158.74998 52.916664 52.916664 Q 52.916664 -26.458332 79.37499 0.0 z" svg:height="16.933332mm" draw:style-name="style-516" svg:viewBox="0.0 0.0 132.29166 1693.3333" svg:width="1.3229166mm" svg:x="21.166666mm" svg:y="35.98333mm"/>
          <draw:path svg:d="M 132.29166 0.0 L 264.5833 0.0 L 264.5833 26.458332 Q 291.04166 79.37499 291.04166 132.29166 L 291.04166 158.74998 L 291.04166 185.20833 Q 291.04166 238.12498 158.74998 238.12498 L 26.458332 264.5833 L 26.458332 238.12498 L 26.458332 211.66666 L 26.458332 185.20833 Q 26.458332 158.74998 0.0 79.37499 Q 0.0 26.458332 132.29166 0.0 z" svg:height="2.6458333mm" draw:style-name="style-517" svg:viewBox="0.0 0.0 291.04166 264.5833" svg:width="2.9104166mm" svg:x="83.34374mm" svg:y="166.95207mm"/>
          <draw:path svg:d="M 264.5833 105.83333 L 291.04166 105.83333 L 264.5833 158.74998 Q 238.12498 185.20833 211.66666 211.66666 Q 185.20833 211.66666 158.74998 185.20833 Q 158.74998 132.29166 105.83333 238.12498 Q 52.916664 317.49997 26.458332 317.49997 L 0.0 317.49997 L 0.0 317.49997 Q 0.0 317.49997 26.458332 211.66666 L 52.916664 105.83333 L 52.916664 105.83333 L 79.37499 79.37499 L 79.37499 79.37499 L 105.83333 79.37499 L 105.83333 79.37499 L 105.83333 79.37499 L 185.20833 52.916664 Q 264.5833 26.458332 264.5833 0.0 Q 291.04166 -26.458332 291.04166 0.0 Q 317.49997 26.458332 291.04166 52.916664 Q 264.5833 79.37499 264.5833 105.83333 z" svg:height="3.1749997mm" draw:style-name="style-518" svg:viewBox="0.0 0.0 291.04166 317.49997" svg:width="2.9104166mm" svg:x="84.1375mm" svg:y="203.46457mm"/>
          <draw:path svg:d="M 238.12498 211.66666 L 132.29166 317.49997 L 52.916664 291.04166 Q 0.0 238.12498 0.0 158.74998 Q 0.0 52.916664 26.458332 0.0 Q 52.916664 -52.916664 158.74998 0.0 Q 291.04166 52.916664 317.49997 79.37499 Q 370.41666 105.83333 238.12498 211.66666 z" svg:height="3.1749997mm" draw:style-name="style-519" svg:viewBox="0.0 0.0 317.49997 317.49997" svg:width="3.1749997mm" svg:x="118.00416mm" svg:y="249.23749mm"/>
          <draw:path svg:d="M 79.37499 79.37499 L 79.37499 0.0 L 105.83333 0.0 L 105.83333 0.0 L 132.29166 0.0 Q 132.29166 0.0 132.29166 0.0 L 132.29166 0.0 L 185.20833 0.0 Q 264.5833 26.458332 291.04166 105.83333 Q 291.04166 158.74998 317.49997 185.20833 Q 343.9583 211.66666 317.49997 211.66666 Q 291.04166 238.12498 291.04166 264.5833 L 291.04166 317.49997 L 343.9583 343.9583 Q 396.87497 370.41666 396.87497 396.87497 L 396.87497 396.87497 L 343.9583 396.87497 L 317.49997 396.87497 L 291.04166 396.87497 Q 264.5833 370.41666 158.74998 343.9583 L 52.916664 291.04166 L 52.916664 264.5833 L 26.458332 264.5833 L 26.458332 238.12498 L 26.458332 211.66666 L 0.0 185.20833 Q 0.0 158.74998 26.458332 158.74998 Q 52.916664 158.74998 79.37499 79.37499 z" svg:height="3.9687498mm" draw:style-name="style-520" svg:viewBox="0.0 0.0 396.87497 396.87497" svg:width="3.9687498mm" svg:x="41.010414mm" svg:y="298.97916mm"/>
          <draw:path svg:d="M 343.9583 79.37499 L 343.9583 158.74998 L 343.9583 158.74998 L 343.9583 158.74998 L 317.49997 211.66666 Q 291.04166 238.12498 211.66666 264.5833 L 105.83333 317.49997 L 52.916664 317.49997 L 0.0 317.49997 L 0.0 185.20833 L 26.458332 52.916664 L 26.458332 52.916664 L 26.458332 52.916664 L 26.458332 26.458332 L 26.458332 26.458332 L 185.20833 0.0 Q 343.9583 0.0 343.9583 79.37499 z" svg:height="3.1749997mm" draw:style-name="style-521" svg:viewBox="0.0 0.0 343.9583 317.49997" svg:width="3.439583mm" svg:x="159.01457mm" svg:y="212.72499mm"/>
          <draw:path svg:d="M 2539.9998 26.458332 L 2592.9165 26.458332 L 2804.5833 26.458332 Q 3016.2498 52.916664 3095.6248 158.74998 Q 3148.5415 238.12498 3122.0833 264.5833 L 3069.1665 291.04166 L 3069.1665 291.04166 L 3069.1665 291.04166 L 2513.5415 291.04166 L 1957.9165 291.04166 L 1534.5833 291.04166 Q 1111.25 291.04166 582.0833 291.04166 L 52.916664 291.04166 L 26.458332 291.04166 L 0.0 291.04166 L 0.0 211.66666 L 0.0 132.29166 L 0.0 79.37499 Q 0.0 0.0 1269.9999 0.0 Q 2513.5415 26.458332 2539.9998 26.458332 z" svg:height="2.9104166mm" draw:style-name="style-522" svg:viewBox="0.0 0.0 3122.0833 291.04166" svg:width="31.22083mm" svg:x="9.525mm" svg:y="208.22707mm"/>
          <draw:path svg:d="M 634.99994 0.0 L 661.4583 0.0 L 661.4583 0.0 L 687.9166 0.0 L 687.9166 0.0 L 687.9166 0.0 L 661.4583 26.458332 L 634.99994 52.916664 L 634.99994 52.916664 L 634.99994 52.916664 L 608.5416 52.916664 L 582.0833 52.916664 L 582.0833 79.37499 L 582.0833 79.37499 L 555.625 79.37499 L 555.625 105.83333 L 582.0833 105.83333 L 608.5416 105.83333 L 608.5416 132.29166 L 634.99994 158.74998 L 687.9166 264.5833 Q 740.8333 396.87497 767.2916 476.24997 L 793.74994 529.1666 L 793.74994 529.1666 L 793.74994 555.625 L 740.8333 582.0833 Q 687.9166 582.0833 687.9166 608.5416 Q 687.9166 634.99994 661.4583 634.99994 Q 634.99994 634.99994 634.99994 687.9166 L 634.99994 714.37494 L 608.5416 714.37494 L 608.5416 714.37494 L 608.5416 687.9166 L 608.5416 661.4583 L 555.625 661.4583 Q 502.7083 634.99994 423.3333 582.0833 Q 317.49997 529.1666 291.04166 502.7083 Q 264.5833 449.79166 238.12498 423.3333 Q 185.20833 396.87497 185.20833 370.41666 Q 185.20833 317.49997 132.29166 317.49997 Q 79.37499 317.49997 79.37499 370.41666 L 79.37499 396.87497 L 52.916664 396.87497 L 26.458332 396.87497 L 26.458332 343.9583 L 0.0 291.04166 L 0.0 264.5833 L 0.0 211.66666 L 26.458332 211.66666 L 26.458332 211.66666 L 26.458332 185.20833 L 52.916664 185.20833 L 52.916664 185.20833 L 52.916664 185.20833 L 211.66666 158.74998 Q 370.41666 105.83333 370.41666 79.37499 Q 370.41666 52.916664 423.3333 26.458332 Q 476.24997 0.0 476.24997 0.0 L 476.24997 0.0 L 529.1666 0.0 Q 582.0833 0.0 634.99994 0.0 z" svg:height="7.1437497mm" draw:style-name="style-523" svg:viewBox="0.0 0.0 793.74994 714.37494" svg:width="7.9374995mm" svg:x="91.01666mm" svg:y="166.68748mm"/>
          <draw:path svg:d="M 79.37499 105.83333 L 105.83333 0.0 L 211.66666 0.0 L 317.49997 0.0 L 343.9583 26.458332 L 370.41666 52.916664 L 396.87497 52.916664 L 423.3333 52.916664 L 423.3333 79.37499 L 396.87497 79.37499 L 396.87497 79.37499 L 396.87497 105.83333 L 343.9583 105.83333 Q 317.49997 105.83333 291.04166 132.29166 L 238.12498 158.74998 L 370.41666 158.74998 Q 502.7083 158.74998 502.7083 211.66666 Q 502.7083 238.12498 529.1666 238.12498 L 529.1666 238.12498 L 502.7083 291.04166 Q 502.7083 370.41666 396.87497 370.41666 Q 291.04166 370.41666 291.04166 396.87497 L 291.04166 396.87497 L 264.5833 396.87497 Q 264.5833 423.3333 185.20833 423.3333 Q 105.83333 423.3333 79.37499 370.41666 L 26.458332 370.41666 L 26.458332 343.9583 Q 26.458332 343.9583 0.0 317.49997 L 0.0 291.04166 L 0.0 264.5833 Q 0.0 238.12498 26.458332 238.12498 Q 79.37499 211.66666 79.37499 105.83333 z" svg:height="4.233333mm" draw:style-name="style-524" svg:viewBox="0.0 0.0 529.1666 423.3333" svg:width="5.2916665mm" svg:x="109.27291mm" svg:y="277.8125mm"/>
          <draw:path svg:d="M 343.9583 0.0 L 343.9583 0.0 L 370.41666 0.0 L 370.41666 0.0 L 423.3333 26.458332 Q 449.79166 79.37499 476.24997 132.29166 Q 502.7083 185.20833 476.24997 211.66666 L 476.24997 238.12498 L 476.24997 238.12498 Q 449.79166 238.12498 449.79166 238.12498 L 449.79166 264.5833 L 449.79166 343.9583 Q 449.79166 396.87497 476.24997 396.87497 Q 502.7083 396.87497 502.7083 423.3333 L 502.7083 423.3333 L 529.1666 449.79166 Q 555.625 449.79166 608.5416 476.24997 L 687.9166 476.24997 L 714.37494 476.24997 Q 740.8333 476.24997 740.8333 449.79166 Q 740.8333 423.3333 820.2083 502.7083 Q 926.0416 555.625 926.0416 582.0833 L 926.0416 608.5416 L 926.0416 608.5416 Q 926.0416 608.5416 899.5833 608.5416 L 899.5833 634.99994 L 873.12494 661.4583 Q 873.12494 661.4583 846.6666 714.37494 Q 846.6666 767.2916 926.0416 820.2083 Q 1005.4166 873.12494 1031.875 873.12494 L 1058.3333 873.12494 L 1111.25 899.5833 Q 1164.1666 899.5833 1164.1666 873.12494 L 1164.1666 846.6666 L 1190.6249 846.6666 Q 1243.5416 846.6666 1349.3749 926.0416 Q 1455.2083 1005.4166 1428.7499 1031.875 Q 1428.7499 1084.7916 1508.1249 1137.7083 Q 1587.4999 1190.6249 1587.4999 1190.6249 L 1587.4999 1190.6249 L 1587.4999 1190.6249 Q 1587.4999 1190.6249 1561.0416 1217.0833 L 1508.1249 1217.0833 L 1508.1249 1217.0833 Q 1508.1249 1243.5416 1508.1249 1243.5416 L 1481.6666 1243.5416 L 1455.2083 1243.5416 Q 1455.2083 1243.5416 1428.7499 1243.5416 Q 1402.2916 1243.5416 1322.9166 1217.0833 L 1243.5416 1190.6249 L 1243.5416 1190.6249 Q 1243.5416 1190.6249 1243.5416 1164.1666 Q 1243.5416 1137.7083 1190.6249 1084.7916 L 1137.7083 1031.875 L 1084.7916 1031.875 L 1031.875 1031.875 L 978.95825 1031.875 L 952.49994 1031.875 L 952.49994 1058.3333 L 926.0416 1058.3333 L 926.0416 1058.3333 L 926.0416 1084.7916 L 978.95825 1084.7916 L 1005.4166 1084.7916 L 1031.875 1111.25 L 1031.875 1111.25 L 978.95825 1137.7083 Q 899.5833 1190.6249 899.5833 1243.5416 L 926.0416 1296.4583 L 926.0416 1296.4583 L 926.0416 1296.4583 L 926.0416 1322.9166 L 926.0416 1322.9166 L 952.49994 1322.9166 L 952.49994 1349.3749 L 952.49994 1349.3749 L 978.95825 1349.3749 L 978.95825 1349.3749 L 978.95825 1375.8333 L 978.95825 1375.8333 L 978.95825 1375.8333 L 952.49994 1375.8333 L 952.49994 1402.2916 L 952.49994 1402.2916 L 926.0416 1402.2916 L 926.0416 1402.2916 L 926.0416 1402.2916 L 926.0416 1428.7499 L 926.0416 1428.7499 L 899.5833 1428.7499 L 899.5833 1455.2083 L 873.12494 1455.2083 L 873.12494 1455.2083 L 873.12494 1455.2083 L 873.12494 1428.7499 L 846.6666 1428.7499 L 846.6666 1402.2916 L 846.6666 1402.2916 L 820.2083 1402.2916 L 820.2083 1402.2916 L 820.2083 1402.2916 L 820.2083 1402.2916 L 793.74994 1402.2916 L 793.74994 1402.2916 L 793.74994 1402.2916 L 793.74994 1375.8333 L 767.2916 1349.3749 L 767.2916 1349.3749 Q 767.2916 1349.3749 714.37494 1322.9166 Q 661.4583 1296.4583 661.4583 1243.5416 Q 687.9166 1190.6249 661.4583 1164.1666 Q 608.5416 1137.7083 608.5416 1111.25 Q 608.5416 1058.3333 476.24997 1031.875 L 343.9583 1031.875 L 343.9583 1005.4166 Q 343.9583 978.95825 370.41666 899.5833 L 396.87497 820.2083 L 370.41666 820.2083 L 370.41666 820.2083 L 343.9583 793.74994 L 317.49997 767.2916 L 291.04166 767.2916 L 264.5833 767.2916 L 238.12498 740.8333 L 211.66666 740.8333 L 211.66666 767.2916 L 238.12498 793.74994 L 238.12498 899.5833 L 238.12498 1005.4166 L 238.12498 1031.875 L 238.12498 1058.3333 L 264.5833 1058.3333 L 264.5833 1084.7916 L 264.5833 1084.7916 L 291.04166 1084.7916 L 291.04166 1084.7916 L 291.04166 1084.7916 L 238.12498 1111.25 L 211.66666 1137.7083 L 185.20833 1137.7083 L 185.20833 1137.7083 L 185.20833 1137.7083 L 185.20833 1111.25 L 158.74998 1084.7916 L 132.29166 1058.3333 L 132.29166 1058.3333 L 132.29166 1031.875 L 79.37499 1031.875 L 26.458332 1031.875 L 26.458332 1005.4166 L 26.458332 1005.4166 L 26.458332 1005.4166 L 52.916664 978.95825 L 52.916664 978.95825 L 26.458332 978.95825 L 26.458332 926.0416 Q 26.458332 899.5833 0.0 767.2916 Q 0.0 608.5416 79.37499 582.0833 L 132.29166 555.625 L 132.29166 555.625 L 132.29166 555.625 L 158.74998 555.625 Q 185.20833 555.625 211.66666 449.79166 Q 238.12498 343.9583 185.20833 264.5833 L 105.83333 185.20833 L 105.83333 158.74998 L 132.29166 132.29166 L 132.29166 132.29166 L 132.29166 132.29166 L 132.29166 105.83333 L 132.29166 105.83333 L 158.74998 105.83333 L 158.74998 79.37499 L 158.74998 79.37499 L 132.29166 79.37499 L 132.29166 79.37499 L 132.29166 79.37499 L 158.74998 52.916664 L 185.20833 52.916664 L 185.20833 79.37499 Q 211.66666 79.37499 238.12498 79.37499 Q 238.12498 79.37499 264.5833 52.916664 L 291.04166 26.458332 L 317.49997 26.458332 L 343.9583 26.458332 L 343.9583 0.0 z" svg:height="14.552083mm" draw:style-name="style-525" svg:viewBox="0.0 0.0 1587.4999 1455.2083" svg:width="15.874999mm" svg:x="92.868744mm" svg:y="104.510414mm"/>
          <draw:path svg:d="M 79.37499 0.0 L 79.37499 0.0 L 79.37499 52.916664 Q 79.37499 79.37499 132.29166 105.83333 Q 211.66666 132.29166 238.12498 158.74998 Q 238.12498 211.66666 264.5833 238.12498 L 291.04166 264.5833 L 291.04166 317.49997 L 291.04166 370.41666 L 317.49997 396.87497 L 317.49997 423.3333 L 291.04166 423.3333 L 264.5833 423.3333 L 264.5833 396.87497 L 238.12498 396.87497 L 238.12498 370.41666 Q 238.12498 317.49997 185.20833 317.49997 Q 158.74998 317.49997 132.29166 291.04166 L 132.29166 264.5833 L 132.29166 238.12498 L 132.29166 238.12498 L 105.83333 238.12498 L 105.83333 211.66666 L 105.83333 211.66666 L 79.37499 211.66666 L 79.37499 211.66666 L 79.37499 211.66666 L 79.37499 185.20833 L 79.37499 185.20833 L 52.916664 211.66666 L 52.916664 211.66666 L 26.458332 211.66666 L 0.0 211.66666 L 0.0 158.74998 Q 26.458332 132.29166 26.458332 105.83333 L 26.458332 79.37499 L 26.458332 79.37499 Q 52.916664 52.916664 52.916664 52.916664 L 52.916664 52.916664 L 52.916664 26.458332 Q 79.37499 0.0 79.37499 0.0 z" svg:height="4.233333mm" draw:style-name="style-526" svg:viewBox="0.0 0.0 317.49997 423.3333" svg:width="3.1749997mm" svg:x="57.94375mm" svg:y="77.7875mm"/>
          <draw:path svg:d="M 291.04166 0.0 L 370.41666 0.0 L 370.41666 0.0 L 370.41666 0.0 L 370.41666 26.458332 L 370.41666 26.458332 L 396.87497 26.458332 L 396.87497 52.916664 L 396.87497 52.916664 L 423.3333 52.916664 L 423.3333 52.916664 L 423.3333 52.916664 L 423.3333 79.37499 L 423.3333 79.37499 L 449.79166 79.37499 L 449.79166 105.83333 L 476.24997 105.83333 Q 502.7083 105.83333 608.5416 238.12498 Q 714.37494 370.41666 793.74994 370.41666 Q 899.5833 370.41666 899.5833 370.41666 L 899.5833 370.41666 L 1005.4166 396.87497 Q 1084.7916 423.3333 1111.25 449.79166 L 1137.7083 449.79166 L 1137.7083 449.79166 L 1137.7083 476.24997 L 1164.1666 476.24997 L 1164.1666 476.24997 L 1164.1666 476.24997 L 1164.1666 476.24997 L 1164.1666 502.7083 L 1164.1666 502.7083 L 1190.6249 502.7083 L 1190.6249 529.1666 L 1190.6249 529.1666 L 1164.1666 529.1666 L 1164.1666 529.1666 L 1164.1666 529.1666 L 1137.7083 555.625 L 1111.25 555.625 L 1111.25 582.0833 L 1111.25 608.5416 L 1084.7916 634.99994 L 1084.7916 687.9166 L 1005.4166 687.9166 L 926.0416 687.9166 L 899.5833 714.37494 L 899.5833 714.37494 L 740.8333 714.37494 Q 555.625 740.8333 555.625 740.8333 Q 582.0833 740.8333 582.0833 846.6666 L 582.0833 926.0416 L 555.625 926.0416 L 529.1666 899.5833 L 476.24997 899.5833 L 423.3333 899.5833 L 423.3333 873.12494 L 423.3333 873.12494 L 396.87497 873.12494 Q 396.87497 846.6666 423.3333 793.74994 Q 449.79166 740.8333 423.3333 740.8333 Q 370.41666 740.8333 370.41666 714.37494 L 370.41666 687.9166 L 317.49997 687.9166 Q 291.04166 687.9166 291.04166 714.37494 Q 264.5833 714.37494 238.12498 740.8333 Q 211.66666 740.8333 211.66666 661.4583 L 211.66666 582.0833 L 211.66666 582.0833 L 211.66666 582.0833 L 185.20833 608.5416 L 158.74998 608.5416 L 158.74998 634.99994 Q 158.74998 661.4583 132.29166 687.9166 L 132.29166 740.8333 L 105.83333 740.8333 L 79.37499 740.8333 L 79.37499 714.37494 L 52.916664 714.37494 L 52.916664 714.37494 L 52.916664 714.37494 L 52.916664 661.4583 L 52.916664 608.5416 L 26.458332 529.1666 Q 0.0 476.24997 0.0 396.87497 Q -26.458332 317.49997 52.916664 291.04166 Q 132.29166 264.5833 105.83333 185.20833 L 105.83333 105.83333 L 105.83333 105.83333 Q 132.29166 105.83333 158.74998 52.916664 Q 211.66666 26.458332 291.04166 0.0 z" svg:height="9.260416mm" draw:style-name="style-527" svg:viewBox="0.0 0.0 1190.6249 926.0416" svg:width="11.906249mm" svg:x="67.73333mm" svg:y="193.14583mm"/>
          <draw:path svg:d="M 634.99994 26.458332 L 634.99994 0.0 L 634.99994 211.66666 Q 661.4583 449.79166 634.99994 634.99994 L 634.99994 820.2083 L 608.5416 820.2083 Q 608.5416 793.74994 608.5416 846.6666 Q 582.0833 873.12494 555.625 873.12494 Q 502.7083 846.6666 449.79166 899.5833 Q 396.87497 952.49994 370.41666 952.49994 Q 343.9583 926.0416 343.9583 1005.4166 Q 343.9583 1058.3333 264.5833 1058.3333 Q 185.20833 1031.875 185.20833 1084.7916 L 185.20833 1137.7083 L 158.74998 1137.7083 L 158.74998 1164.1666 L 158.74998 1164.1666 L 132.29166 1164.1666 L 132.29166 1164.1666 L 132.29166 1164.1666 L 132.29166 1190.6249 L 132.29166 1190.6249 L 105.83333 1190.6249 L 105.83333 1190.6249 L 105.83333 1190.6249 L 79.37499 1190.6249 L 79.37499 1005.4166 Q 79.37499 846.6666 26.458332 476.24997 L 26.458332 79.37499 L 0.0 79.37499 L 0.0 52.916664 L 0.0 52.916664 L 0.0 52.916664 L 0.0 52.916664 L 0.0 52.916664 L 26.458332 52.916664 L 52.916664 52.916664 L 291.04166 52.916664 L 502.7083 52.916664 L 529.1666 52.916664 L 555.625 52.916664 L 608.5416 52.916664 L 634.99994 52.916664 L 634.99994 26.458332 z" svg:height="11.906249mm" draw:style-name="style-528" svg:viewBox="0.0 0.0 634.99994 1190.6249" svg:width="6.3499994mm" svg:x="210.34373mm" svg:y="151.87082mm"/>
          <draw:path svg:d="M 158.74998 0.0 L 291.04166 26.458332 L 291.04166 52.916664 Q 317.49997 52.916664 317.49997 158.74998 L 317.49997 264.5833 L 291.04166 264.5833 L 291.04166 264.5833 L 264.5833 264.5833 Q 211.66666 264.5833 158.74998 264.5833 L 79.37499 211.66666 L 52.916664 211.66666 L 26.458332 211.66666 L 26.458332 211.66666 Q 0.0 185.20833 0.0 105.83333 Q 0.0 0.0 26.458332 0.0 Q 52.916664 0.0 158.74998 0.0 z" svg:height="2.6458333mm" draw:style-name="style-529" svg:viewBox="0.0 0.0 317.49997 264.5833" svg:width="3.1749997mm" svg:x="122.237495mm" svg:y="265.1125mm"/>
          <draw:path svg:d="M 185.20833 291.04166 L 52.916664 264.5833 L 0.0 211.66666 Q -79.37499 185.20833 0.0 52.916664 Q 52.916664 -79.37499 211.66666 0.0 Q 396.87497 52.916664 370.41666 158.74998 Q 343.9583 264.5833 343.9583 291.04166 Q 317.49997 317.49997 185.20833 291.04166 z" svg:height="2.9104166mm" draw:style-name="style-530" svg:viewBox="0.0 0.0 370.41666 291.04166" svg:width="3.7041664mm" svg:x="88.10625mm" svg:y="285.75mm"/>
          <draw:path svg:d="M 238.12498 52.916664 L 238.12498 105.83333 L 238.12498 158.74998 Q 211.66666 211.66666 105.83333 238.12498 Q 0.0 264.5833 0.0 211.66666 L 0.0 158.74998 L 0.0 158.74998 Q 26.458332 158.74998 26.458332 132.29166 L 26.458332 132.29166 L 105.83333 52.916664 Q 211.66666 0.0 211.66666 0.0 Q 211.66666 26.458332 238.12498 52.916664 z" svg:height="2.38125mm" draw:style-name="style-531" svg:viewBox="0.0 0.0 238.12498 238.12498" svg:width="2.38125mm" svg:x="151.34166mm" svg:y="215.37082mm"/>
          <draw:path svg:d="M 317.49997 26.458332 L 343.9583 0.0 L 370.41666 52.916664 L 370.41666 79.37499 L 370.41666 476.24997 Q 396.87497 899.5833 396.87497 1137.7083 L 396.87497 1375.8333 L 423.3333 1375.8333 L 423.3333 1375.8333 L 423.3333 1402.2916 L 449.79166 1402.2916 L 449.79166 1349.3749 L 449.79166 1296.4583 L 476.24997 1296.4583 L 476.24997 1322.9166 L 476.24997 1322.9166 L 502.7083 1322.9166 L 502.7083 1349.3749 Q 502.7083 1375.8333 529.1666 1375.8333 L 529.1666 1375.8333 L 529.1666 1455.2083 Q 502.7083 1534.5833 502.7083 1693.3333 L 502.7083 1852.0833 L 529.1666 1878.5416 L 529.1666 1904.9999 L 476.24997 1904.9999 L 423.3333 1904.9999 L 423.3333 1931.4583 L 396.87497 1931.4583 L 396.87497 1931.4583 L 396.87497 1957.9165 L 396.87497 1957.9165 L 370.41666 1957.9165 L 370.41666 1931.4583 L 343.9583 1904.9999 L 343.9583 1904.9999 L 343.9583 1904.9999 L 343.9583 1878.5416 Q 343.9583 1878.5416 317.49997 1852.0833 Q 291.04166 1825.6249 158.74998 1799.1666 L 26.458332 1799.1666 L 26.458332 1772.7083 Q 26.458332 1746.2499 79.37499 1746.2499 Q 105.83333 1746.2499 79.37499 1693.3333 Q 52.916664 1640.4166 26.458332 1640.4166 Q 0.0 1640.4166 0.0 1481.6666 L 0.0 1322.9166 L 26.458332 1322.9166 Q 26.458332 1322.9166 52.916664 1243.5416 Q 79.37499 1190.6249 132.29166 1217.0833 Q 158.74998 1217.0833 185.20833 767.2916 L 211.66666 291.04166 L 211.66666 238.12498 L 238.12498 185.20833 L 238.12498 185.20833 Q 238.12498 158.74998 238.12498 105.83333 Q 264.5833 52.916664 317.49997 26.458332 z" svg:height="19.579166mm" draw:style-name="style-532" svg:viewBox="0.0 0.0 529.1666 1957.9165" svg:width="5.2916665mm" svg:x="139.96457mm" svg:y="157.69167mm"/>
          <draw:path svg:d="M 26.458332 846.6666 L 52.916664 0.0 L 185.20833 0.0 L 317.49997 0.0 L 317.49997 555.625 L 343.9583 1137.7083 L 343.9583 1164.1666 L 343.9583 1190.6249 L 343.9583 1190.6249 L 343.9583 1190.6249 L 317.49997 1640.4166 Q 291.04166 2090.2083 317.49997 2169.5833 Q 343.9583 2248.9583 343.9583 2301.875 Q 343.9583 2328.3333 317.49997 2539.9998 L 317.49997 2751.6665 L 291.04166 2751.6665 L 238.12498 2778.1248 L 238.12498 2778.1248 L 238.12498 2778.1248 L 211.66666 2778.1248 L 185.20833 2778.1248 L 185.20833 2778.1248 L 185.20833 2778.1248 L 132.29166 2751.6665 L 79.37499 2725.2083 L 79.37499 2725.2083 L 79.37499 2725.2083 L 52.916664 2566.4583 Q 26.458332 2434.1665 26.458332 2063.75 L 0.0 1693.3333 L 0.0 1693.3333 Q 26.458332 1693.3333 26.458332 846.6666 z" svg:height="27.781248mm" draw:style-name="style-533" svg:viewBox="0.0 0.0 343.9583 2778.1248" svg:width="3.439583mm" svg:x="165.89374mm" svg:y="152.1354mm"/>
          <draw:path svg:d="M 158.74998 0.0 L 158.74998 0.0 L 264.5833 0.0 L 343.9583 0.0 L 343.9583 26.458332 L 370.41666 26.458332 L 370.41666 79.37499 L 370.41666 132.29166 L 343.9583 132.29166 L 343.9583 158.74998 L 343.9583 158.74998 L 317.49997 158.74998 L 317.49997 185.20833 L 317.49997 211.66666 L 291.04166 211.66666 L 291.04166 211.66666 L 291.04166 238.12498 L 264.5833 238.12498 L 264.5833 238.12498 L 264.5833 264.5833 L 238.12498 264.5833 Q 211.66666 264.5833 105.83333 211.66666 L 26.458332 211.66666 L 26.458332 185.20833 L 26.458332 185.20833 L 26.458332 158.74998 L 0.0 132.29166 L 0.0 105.83333 L 0.0 79.37499 L 52.916664 52.916664 Q 105.83333 26.458332 132.29166 26.458332 L 132.29166 26.458332 L 158.74998 26.458332 Q 158.74998 0.0 158.74998 0.0 z" svg:height="2.6458333mm" draw:style-name="style-534" svg:viewBox="0.0 0.0 370.41666 264.5833" svg:width="3.7041664mm" svg:x="138.64166mm" svg:y="227.54166mm"/>
          <draw:path svg:d="M 105.83333 317.49997 L 26.458332 317.49997 L 0.0 291.04166 Q -26.458332 264.5833 26.458332 158.74998 Q 79.37499 26.458332 158.74998 0.0 Q 211.66666 -52.916664 291.04166 0.0 Q 396.87497 26.458332 343.9583 158.74998 Q 291.04166 264.5833 238.12498 291.04166 Q 185.20833 317.49997 105.83333 317.49997 z" svg:height="3.1749997mm" draw:style-name="style-535" svg:viewBox="0.0 0.0 343.9583 317.49997" svg:width="3.439583mm" svg:x="121.44374mm" svg:y="190.49998mm"/>
          <draw:path svg:d="M 132.29166 52.916664 L 132.29166 0.0 L 158.74998 0.0 L 185.20833 0.0 L 185.20833 26.458332 L 211.66666 26.458332 L 211.66666 26.458332 L 211.66666 52.916664 L 211.66666 26.458332 Q 238.12498 0.0 264.5833 0.0 Q 317.49997 0.0 317.49997 26.458332 L 317.49997 26.458332 L 343.9583 317.49997 Q 370.41666 582.0833 396.87497 687.9166 L 396.87497 767.2916 L 476.24997 767.2916 L 582.0833 793.74994 L 582.0833 793.74994 L 582.0833 793.74994 L 291.04166 793.74994 L 0.0 793.74994 L 0.0 793.74994 L 0.0 767.2916 L 0.0 740.8333 Q 0.0 714.37494 26.458332 714.37494 Q 52.916664 714.37494 52.916664 740.8333 Q 52.916664 767.2916 105.83333 687.9166 Q 158.74998 582.0833 105.83333 529.1666 Q 105.83333 476.24997 105.83333 343.9583 Q 158.74998 211.66666 132.29166 158.74998 L 132.29166 132.29166 L 132.29166 52.916664 z" svg:height="7.9374995mm" draw:style-name="style-536" svg:viewBox="0.0 0.0 582.0833 793.74994" svg:width="5.820833mm" svg:x="157.16249mm" svg:y="171.97916mm"/>
          <draw:path svg:d="M 211.66666 132.29166 L 317.49997 0.0 L 317.49997 26.458332 L 317.49997 52.916664 L 370.41666 79.37499 Q 423.3333 79.37499 423.3333 105.83333 L 449.79166 105.83333 L 449.79166 132.29166 Q 423.3333 158.74998 423.3333 185.20833 L 423.3333 238.12498 L 449.79166 264.5833 Q 449.79166 291.04166 476.24997 291.04166 Q 529.1666 317.49997 529.1666 343.9583 Q 529.1666 370.41666 476.24997 343.9583 Q 449.79166 343.9583 449.79166 317.49997 L 423.3333 317.49997 L 423.3333 343.9583 L 423.3333 370.41666 L 396.87497 396.87497 Q 370.41666 396.87497 370.41666 423.3333 L 343.9583 423.3333 L 343.9583 423.3333 Q 343.9583 396.87497 291.04166 396.87497 Q 264.5833 370.41666 185.20833 343.9583 L 105.83333 317.49997 L 105.83333 343.9583 L 105.83333 370.41666 L 79.37499 396.87497 L 79.37499 449.79166 L 52.916664 449.79166 L 0.0 449.79166 L 0.0 449.79166 L 0.0 423.3333 L 26.458332 423.3333 L 26.458332 396.87497 L 26.458332 396.87497 L 52.916664 396.87497 L 52.916664 343.9583 L 52.916664 317.49997 L 79.37499 291.04166 L 79.37499 264.5833 L 105.83333 264.5833 Q 132.29166 238.12498 211.66666 132.29166 z" svg:height="4.497916mm" draw:style-name="style-537" svg:viewBox="0.0 0.0 529.1666 449.79166" svg:width="5.2916665mm" svg:x="78.84583mm" svg:y="139.96457mm"/>
          <draw:path svg:d="M 158.74998 0.0 L 158.74998 0.0 L 211.66666 132.29166 Q 264.5833 264.5833 238.12498 343.9583 Q 238.12498 423.3333 264.5833 423.3333 Q 291.04166 423.3333 264.5833 476.24997 Q 211.66666 476.24997 264.5833 502.7083 Q 291.04166 529.1666 264.5833 529.1666 Q 264.5833 555.625 291.04166 634.99994 Q 317.49997 740.8333 343.9583 740.8333 Q 370.41666 740.8333 370.41666 767.2916 Q 370.41666 793.74994 423.3333 820.2083 Q 476.24997 846.6666 449.79166 846.6666 Q 449.79166 846.6666 476.24997 873.12494 L 502.7083 899.5833 L 529.1666 899.5833 L 582.0833 899.5833 L 582.0833 926.0416 L 582.0833 926.0416 L 529.1666 926.0416 L 476.24997 952.49994 L 476.24997 952.49994 L 476.24997 952.49994 L 449.79166 1005.4166 L 449.79166 1031.875 L 423.3333 1031.875 L 396.87497 1031.875 L 396.87497 1005.4166 L 370.41666 1005.4166 L 370.41666 1005.4166 L 370.41666 1005.4166 L 370.41666 978.95825 L 370.41666 978.95825 L 343.9583 978.95825 L 343.9583 952.49994 L 317.49997 952.49994 Q 291.04166 952.49994 264.5833 899.5833 Q 238.12498 899.5833 211.66666 926.0416 L 211.66666 952.49994 L 211.66666 952.49994 Q 185.20833 952.49994 158.74998 899.5833 L 105.83333 846.6666 L 105.83333 846.6666 Q 105.83333 846.6666 52.916664 740.8333 Q 0.0 608.5416 0.0 396.87497 L 0.0 185.20833 L 0.0 158.74998 Q 0.0 132.29166 26.458332 105.83333 L 26.458332 105.83333 L 52.916664 105.83333 Q 105.83333 79.37499 105.83333 52.916664 Q 132.29166 0.0 158.74998 0.0 z" svg:height="10.318749mm" draw:style-name="style-538" svg:viewBox="0.0 0.0 582.0833 1031.875" svg:width="5.820833mm" svg:x="69.32083mm" svg:y="68.2625mm"/>
          <draw:path svg:d="M 158.74998 132.29166 L 158.74998 132.29166 L 211.66666 132.29166 Q 264.5833 132.29166 264.5833 158.74998 Q 264.5833 185.20833 291.04166 158.74998 Q 317.49997 158.74998 343.9583 529.1666 Q 370.41666 873.12494 370.41666 1058.3333 L 370.41666 1217.0833 L 396.87497 1269.9999 L 396.87497 1322.9166 L 423.3333 1322.9166 L 476.24997 1322.9166 L 476.24997 1349.3749 L 476.24997 1375.8333 L 291.04166 1375.8333 L 105.83333 1375.8333 L 52.916664 1349.3749 L 0.0 1349.3749 L 0.0 1349.3749 L 0.0 1322.9166 L 0.0 1322.9166 L 0.0 1322.9166 L 26.458332 1111.25 Q 52.916664 926.0416 52.916664 476.24997 L 52.916664 26.458332 L 105.83333 0.0 Q 132.29166 0.0 132.29166 52.916664 Q 158.74998 132.29166 158.74998 132.29166 z" svg:height="13.758332mm" draw:style-name="style-539" svg:viewBox="0.0 0.0 476.24997 1375.8333" svg:width="4.7625mm" svg:x="179.91666mm" svg:y="166.68748mm"/>
          <draw:path svg:d="M 211.66666 52.916664 L 264.5833 0.0 L 291.04166 0.0 L 291.04166 0.0 L 370.41666 26.458332 Q 449.79166 52.916664 449.79166 79.37499 Q 449.79166 79.37499 449.79166 105.83333 L 449.79166 132.29166 L 449.79166 317.49997 Q 449.79166 502.7083 476.24997 582.0833 Q 502.7083 687.9166 502.7083 714.37494 L 502.7083 740.8333 L 502.7083 952.49994 Q 502.7083 1164.1666 502.7083 1481.6666 Q 502.7083 1825.6249 529.1666 1852.0833 Q 555.625 1878.5416 529.1666 1904.9999 Q 502.7083 1957.9165 555.625 2063.75 Q 555.625 2169.5833 555.625 2169.5833 Q 555.625 2196.0415 582.0833 2275.4165 L 582.0833 2354.7915 L 582.0833 2407.7083 L 555.625 2460.6248 L 555.625 2592.9165 Q 555.625 2751.6665 555.625 2751.6665 L 555.625 2751.6665 L 555.625 2778.1248 L 555.625 2778.1248 L 529.1666 2778.1248 L 529.1666 2804.5833 L 529.1666 2804.5833 L 555.625 2804.5833 L 555.625 2804.5833 L 555.625 2831.0415 L 423.3333 2831.0415 L 291.04166 2831.0415 L 291.04166 2831.0415 L 291.04166 2804.5833 L 238.12498 2804.5833 L 185.20833 2804.5833 L 185.20833 2751.6665 Q 185.20833 2672.2915 158.74998 2539.9998 L 132.29166 2381.2498 L 132.29166 2275.4165 L 132.29166 2143.125 L 105.83333 2169.5833 L 105.83333 2222.5 L 105.83333 2222.5 Q 79.37499 2222.5 79.37499 2143.125 Q 79.37499 2063.75 79.37499 1904.9999 Q 52.916664 1772.7083 26.458332 1772.7083 Q -26.458332 1772.7083 0.0 1719.7916 Q 26.458332 1693.3333 26.458332 1613.9583 Q 52.916664 1534.5833 26.458332 1534.5833 Q 0.0 1534.5833 0.0 1481.6666 L 0.0 1428.7499 L 26.458332 1428.7499 Q 26.458332 1428.7499 79.37499 1349.3749 Q 158.74998 1296.4583 158.74998 1190.6249 Q 132.29166 1084.7916 158.74998 582.0833 Q 185.20833 79.37499 211.66666 52.916664 z" svg:height="28.310415mm" draw:style-name="style-540" svg:viewBox="0.0 0.0 582.0833 2831.0415" svg:width="5.820833mm" svg:x="28.310415mm" svg:y="150.81248mm"/>
          <draw:path svg:d="M 211.66666 26.458332 L 238.12498 0.0 L 238.12498 52.916664 L 238.12498 79.37499 L 317.49997 79.37499 L 370.41666 79.37499 L 370.41666 105.83333 L 370.41666 132.29166 L 343.9583 132.29166 L 343.9583 158.74998 L 343.9583 158.74998 L 317.49997 158.74998 L 317.49997 158.74998 L 317.49997 158.74998 L 317.49997 185.20833 L 317.49997 185.20833 L 291.04166 211.66666 Q 264.5833 264.5833 185.20833 264.5833 Q 105.83333 264.5833 105.83333 291.04166 Q 105.83333 317.49997 79.37499 317.49997 L 79.37499 317.49997 L 52.916664 317.49997 L 52.916664 317.49997 L 52.916664 317.49997 L 52.916664 291.04166 L 52.916664 291.04166 Q 52.916664 291.04166 26.458332 185.20833 L 0.0 79.37499 L 0.0 52.916664 L 0.0 52.916664 L 26.458332 52.916664 L 26.458332 52.916664 L 52.916664 52.916664 Q 79.37499 52.916664 79.37499 52.916664 Q 52.916664 52.916664 132.29166 52.916664 Q 185.20833 52.916664 211.66666 26.458332 z" svg:height="3.1749997mm" draw:style-name="style-541" svg:viewBox="0.0 0.0 370.41666 317.49997" svg:width="3.7041664mm" svg:x="62.97083mm" svg:y="208.49165mm"/>
          <draw:path svg:d="M 1746.2499 0.0 L 1746.2499 0.0 L 1746.2499 238.12498 L 1746.2499 449.79166 L 1746.2499 449.79166 Q 1719.7916 449.79166 1693.3333 449.79166 Q 1666.8749 449.79166 1561.0416 502.7083 Q 1481.6666 582.0833 1508.1249 634.99994 Q 1561.0416 661.4583 1534.5833 687.9166 L 1534.5833 714.37494 L 1402.2916 714.37494 Q 1269.9999 714.37494 1164.1666 740.8333 Q 1031.875 767.2916 952.49994 793.74994 Q 899.5833 846.6666 846.6666 1084.7916 Q 846.6666 1349.3749 846.6666 1508.1249 L 846.6666 1640.4166 L 820.2083 1746.2499 L 820.2083 1852.0833 L 820.2083 1852.0833 L 793.74994 1852.0833 L 793.74994 1825.6249 L 793.74994 1772.7083 L 767.2916 1772.7083 L 767.2916 1772.7083 L 767.2916 1746.2499 L 793.74994 1719.7916 L 793.74994 1719.7916 L 793.74994 1693.3333 L 767.2916 1349.3749 Q 767.2916 978.95825 687.9166 978.95825 L 608.5416 978.95825 L 582.0833 952.49994 L 529.1666 952.49994 L 529.1666 926.0416 L 529.1666 899.5833 L 608.5416 873.12494 Q 687.9166 846.6666 714.37494 846.6666 L 714.37494 820.2083 L 714.37494 820.2083 L 740.8333 820.2083 L 740.8333 820.2083 L 740.8333 820.2083 L 740.8333 793.74994 L 740.8333 793.74994 L 767.2916 767.2916 L 767.2916 740.8333 L 740.8333 740.8333 L 687.9166 714.37494 L 343.9583 714.37494 L 0.0 714.37494 L 26.458332 687.9166 L 52.916664 661.4583 L 52.916664 661.4583 L 52.916664 661.4583 L 26.458332 661.4583 L 26.458332 661.4583 L 52.916664 634.99994 L 79.37499 608.5416 L 79.37499 608.5416 L 79.37499 608.5416 L 396.87497 608.5416 L 714.37494 608.5416 L 714.37494 608.5416 Q 740.8333 608.5416 740.8333 608.5416 L 740.8333 582.0833 L 740.8333 582.0833 Q 740.8333 582.0833 767.2916 555.625 L 767.2916 555.625 L 793.74994 555.625 L 820.2083 555.625 L 846.6666 582.0833 L 873.12494 582.0833 L 873.12494 582.0833 Q 873.12494 608.5416 899.5833 608.5416 L 899.5833 608.5416 L 952.49994 608.5416 L 978.95825 608.5416 L 978.95825 582.0833 L 1005.4166 582.0833 L 1005.4166 582.0833 L 1005.4166 555.625 L 1005.4166 555.625 L 1005.4166 555.625 L 1031.875 529.1666 L 1031.875 502.7083 L 1375.8333 264.5833 Q 1719.7916 26.458332 1746.2499 0.0 z" svg:height="18.520832mm" draw:style-name="style-542" svg:viewBox="0.0 0.0 1746.2499 1852.0833" svg:width="17.4625mm" svg:x="67.73333mm" svg:y="26.193748mm"/>
          <draw:path svg:d="M 132.29166 0.0 Q 238.12498 0.0 264.5833 0.0 Q 291.04166 52.916664 317.49997 105.83333 Q 370.41666 158.74998 211.66666 185.20833 Q 79.37499 211.66666 26.458332 132.29166 Q -52.916664 79.37499 0.0 52.916664 Q 26.458332 0.0 132.29166 0.0 z" svg:height="1.8520832mm" draw:style-name="style-543" svg:viewBox="0.0 0.0 317.49997 185.20833" svg:width="3.1749997mm" svg:x="161.39583mm" svg:y="189.44165mm"/>
          <draw:path svg:d="M 291.04166 0.0 L 291.04166 26.458332 L 317.49997 26.458332 L 317.49997 26.458332 L 343.9583 0.0 L 370.41666 0.0 L 370.41666 26.458332 Q 370.41666 52.916664 396.87497 79.37499 L 396.87497 79.37499 L 396.87497 79.37499 L 370.41666 79.37499 L 370.41666 79.37499 L 370.41666 79.37499 L 370.41666 105.83333 L 370.41666 105.83333 L 343.9583 132.29166 L 343.9583 158.74998 L 370.41666 158.74998 L 396.87497 158.74998 L 396.87497 185.20833 L 423.3333 238.12498 L 423.3333 238.12498 L 423.3333 264.5833 L 396.87497 291.04166 Q 370.41666 291.04166 423.3333 370.41666 Q 449.79166 449.79166 555.625 449.79166 Q 634.99994 449.79166 634.99994 423.3333 Q 634.99994 396.87497 634.99994 370.41666 L 634.99994 370.41666 L 634.99994 343.9583 Q 634.99994 343.9583 608.5416 343.9583 L 608.5416 343.9583 L 582.0833 343.9583 L 582.0833 343.9583 L 582.0833 317.49997 L 582.0833 317.49997 L 634.99994 291.04166 Q 714.37494 291.04166 714.37494 317.49997 Q 740.8333 343.9583 740.8333 343.9583 L 740.8333 343.9583 L 740.8333 396.87497 Q 767.2916 449.79166 767.2916 476.24997 L 793.74994 476.24997 L 793.74994 476.24997 Q 793.74994 502.7083 820.2083 502.7083 L 846.6666 502.7083 L 873.12494 608.5416 Q 899.5833 687.9166 873.12494 767.2916 L 846.6666 820.2083 L 846.6666 793.74994 Q 846.6666 767.2916 793.74994 767.2916 Q 714.37494 767.2916 740.8333 767.2916 Q 767.2916 767.2916 740.8333 820.2083 Q 740.8333 899.5833 687.9166 899.5833 L 661.4583 899.5833 L 661.4583 873.12494 L 634.99994 873.12494 L 634.99994 873.12494 L 634.99994 873.12494 L 582.0833 846.6666 Q 529.1666 820.2083 476.24997 846.6666 Q 423.3333 846.6666 396.87497 899.5833 Q 370.41666 952.49994 238.12498 952.49994 L 79.37499 978.95825 L 52.916664 978.95825 L 52.916664 978.95825 L 52.916664 978.95825 L 52.916664 978.95825 L 26.458332 952.49994 L 0.0 926.0416 L 52.916664 926.0416 L 79.37499 926.0416 L 52.916664 899.5833 L 26.458332 873.12494 L 26.458332 873.12494 L 52.916664 873.12494 L 52.916664 846.6666 L 52.916664 820.2083 L 26.458332 820.2083 L 0.0 820.2083 L 0.0 793.74994 L 0.0 767.2916 L 26.458332 767.2916 Q 52.916664 767.2916 52.916664 740.8333 L 52.916664 714.37494 L 158.74998 714.37494 Q 238.12498 714.37494 264.5833 687.9166 L 291.04166 661.4583 L 291.04166 661.4583 L 317.49997 661.4583 L 317.49997 555.625 Q 317.49997 449.79166 211.66666 449.79166 L 132.29166 423.3333 L 132.29166 396.87497 L 105.83333 396.87497 L 105.83333 396.87497 L 105.83333 396.87497 L 105.83333 370.41666 L 105.83333 370.41666 L 132.29166 343.9583 Q 158.74998 291.04166 185.20833 238.12498 Q 211.66666 185.20833 264.5833 185.20833 L 317.49997 158.74998 L 317.49997 158.74998 L 317.49997 132.29166 L 317.49997 132.29166 Q 317.49997 132.29166 238.12498 105.83333 Q 185.20833 79.37499 158.74998 26.458332 L 158.74998 0.0 L 211.66666 0.0 Q 264.5833 0.0 291.04166 0.0 z" svg:height="9.789583mm" draw:style-name="style-544" svg:viewBox="0.0 0.0 873.12494 978.95825" svg:width="8.73125mm" svg:x="120.649994mm" svg:y="280.19373mm"/>
          <draw:path svg:d="M 79.37499 529.1666 L 26.458332 634.99994 L 26.458332 634.99994 L 0.0 634.99994 L 0.0 582.0833 L 26.458332 555.625 L 26.458332 529.1666 L 26.458332 476.24997 L 52.916664 476.24997 L 52.916664 476.24997 L 52.916664 449.79166 L 79.37499 449.79166 L 79.37499 396.87497 Q 79.37499 343.9583 52.916664 317.49997 Q 26.458332 291.04166 79.37499 264.5833 Q 132.29166 264.5833 211.66666 105.83333 Q 291.04166 -26.458332 291.04166 0.0 Q 291.04166 52.916664 238.12498 158.74998 Q 185.20833 291.04166 185.20833 343.9583 Q 185.20833 396.87497 185.20833 396.87497 Q 132.29166 396.87497 79.37499 529.1666 z" svg:height="6.3499994mm" draw:style-name="style-545" svg:viewBox="0.0 0.0 291.04166 634.99994" svg:width="2.9104166mm" svg:x="202.93541mm" svg:y="35.98333mm"/>
          <draw:path svg:d="M 132.29166 0.0 L 291.04166 26.458332 L 291.04166 132.29166 L 291.04166 238.12498 L 291.04166 238.12498 Q 291.04166 238.12498 264.5833 238.12498 L 264.5833 238.12498 L 185.20833 238.12498 Q 105.83333 238.12498 79.37499 238.12498 Q 26.458332 211.66666 0.0 79.37499 Q -26.458332 -26.458332 132.29166 0.0 z" svg:height="2.38125mm" draw:style-name="style-546" svg:viewBox="0.0 0.0 291.04166 238.12498" svg:width="2.9104166mm" svg:x="71.70208mm" svg:y="142.08124mm"/>
          <draw:path svg:d="M 0.0 608.5416 L 0.0 0.0 L 26.458332 0.0 L 52.916664 0.0 L 52.916664 26.458332 L 52.916664 26.458332 L 79.37499 105.83333 L 105.83333 185.20833 L 105.83333 211.66666 L 105.83333 211.66666 L 105.83333 846.6666 Q 105.83333 1455.2083 105.83333 1640.4166 L 105.83333 1799.1666 L 79.37499 1852.0833 L 79.37499 1931.4583 L 79.37499 1931.4583 L 52.916664 1931.4583 L 52.916664 1904.9999 L 52.916664 1878.5416 L 26.458332 1878.5416 L 0.0 1878.5416 L 0.0 1534.5833 Q 0.0 1217.0833 0.0 608.5416 z" svg:height="19.314583mm" draw:style-name="style-547" svg:viewBox="0.0 0.0 105.83333 1931.4583" svg:width="1.0583333mm" svg:x="165.09999mm" svg:y="5.820833mm"/>
          <draw:path svg:d="M 238.12498 0.0 L 238.12498 0.0 L 238.12498 158.74998 L 238.12498 291.04166 L 238.12498 291.04166 L 211.66666 264.5833 L 132.29166 264.5833 L 26.458332 264.5833 L 26.458332 238.12498 Q 52.916664 211.66666 0.0 185.20833 Q -26.458332 132.29166 52.916664 52.916664 Q 158.74998 0.0 185.20833 0.0 Q 211.66666 0.0 238.12498 0.0 z" svg:height="2.9104166mm" draw:style-name="style-548" svg:viewBox="0.0 0.0 238.12498 291.04166" svg:width="2.38125mm" svg:x="82.814575mm" svg:y="30.691666mm"/>
          <draw:path svg:d="M 291.04166 238.12498 L 291.04166 264.5833 L 158.74998 264.5833 Q 26.458332 291.04166 0.0 158.74998 Q -52.916664 26.458332 105.83333 0.0 Q 238.12498 0.0 264.5833 105.83333 Q 317.49997 211.66666 291.04166 238.12498 z" svg:height="2.6458333mm" draw:style-name="style-549" svg:viewBox="0.0 0.0 291.04166 264.5833" svg:width="2.9104166mm" svg:x="179.3875mm" svg:y="209.54999mm"/>
          <draw:path svg:d="M 158.74998 0.0 L 158.74998 0.0 L 158.74998 52.916664 L 158.74998 79.37499 L 185.20833 79.37499 L 185.20833 52.916664 L 185.20833 52.916664 L 211.66666 52.916664 L 211.66666 52.916664 L 211.66666 79.37499 L 185.20833 185.20833 Q 158.74998 291.04166 158.74998 291.04166 L 158.74998 291.04166 L 158.74998 317.49997 L 158.74998 343.9583 L 132.29166 343.9583 L 132.29166 343.9583 L 105.83333 343.9583 Q 79.37499 370.41666 52.916664 370.41666 Q 26.458332 370.41666 26.458332 317.49997 Q 52.916664 238.12498 0.0 158.74998 Q 0.0 105.83333 26.458332 79.37499 Q 79.37499 52.916664 105.83333 26.458332 Q 158.74998 -26.458332 158.74998 0.0 z" svg:height="3.7041664mm" draw:style-name="style-550" svg:viewBox="0.0 0.0 211.66666 370.41666" svg:width="2.1166666mm" svg:x="82.549995mm" svg:y="203.72916mm"/>
          <draw:path svg:d="M 26.458332 238.12498 L 26.458332 211.66666 L 26.458332 211.66666 L 0.0 211.66666 L 0.0 158.74998 L 0.0 132.29166 L 26.458332 132.29166 L 26.458332 105.83333 L 132.29166 52.916664 Q 238.12498 0.0 317.49997 0.0 Q 370.41666 0.0 370.41666 79.37499 Q 396.87497 158.74998 264.5833 211.66666 Q 105.83333 317.49997 79.37499 291.04166 Q 52.916664 291.04166 52.916664 264.5833 Q 52.916664 238.12498 26.458332 238.12498 z" svg:height="2.9104166mm" draw:style-name="style-551" svg:viewBox="0.0 0.0 370.41666 291.04166" svg:width="3.7041664mm" svg:x="144.4625mm" svg:y="194.20416mm"/>
          <draw:path svg:d="M 370.41666 291.04166 L 317.49997 291.04166 L 211.66666 291.04166 L 105.83333 291.04166 L 105.83333 291.04166 L 105.83333 264.5833 L 52.916664 264.5833 L 0.0 264.5833 L 52.916664 158.74998 Q 105.83333 26.458332 132.29166 0.0 Q 158.74998 0.0 343.9583 0.0 Q 529.1666 52.916664 476.24997 158.74998 Q 396.87497 264.5833 370.41666 291.04166 z" svg:height="2.9104166mm" draw:style-name="style-552" svg:viewBox="0.0 0.0 476.24997 291.04166" svg:width="4.7625mm" svg:x="134.9375mm" svg:y="257.175mm"/>
          <draw:path svg:d="M 343.9583 105.83333 L 291.04166 0.0 L 370.41666 26.458332 Q 449.79166 26.458332 449.79166 26.458332 Q 476.24997 26.458332 476.24997 26.458332 L 476.24997 26.458332 L 502.7083 26.458332 L 529.1666 26.458332 L 529.1666 52.916664 L 529.1666 79.37499 L 555.625 105.83333 L 582.0833 132.29166 L 582.0833 132.29166 L 582.0833 132.29166 L 634.99994 132.29166 L 661.4583 132.29166 L 661.4583 132.29166 L 687.9166 132.29166 L 687.9166 105.83333 Q 714.37494 79.37499 740.8333 105.83333 L 793.74994 105.83333 L 767.2916 211.66666 Q 740.8333 317.49997 740.8333 317.49997 Q 740.8333 343.9583 793.74994 343.9583 L 846.6666 343.9583 L 820.2083 343.9583 Q 793.74994 370.41666 793.74994 396.87497 Q 793.74994 423.3333 740.8333 423.3333 Q 714.37494 423.3333 608.5416 555.625 Q 476.24997 714.37494 476.24997 714.37494 L 476.24997 714.37494 L 476.24997 714.37494 Q 476.24997 714.37494 449.79166 714.37494 L 449.79166 740.8333 L 449.79166 767.2916 L 449.79166 767.2916 L 423.3333 767.2916 Q 396.87497 767.2916 370.41666 767.2916 L 343.9583 767.2916 L 343.9583 740.8333 Q 370.41666 714.37494 370.41666 687.9166 Q 370.41666 661.4583 264.5833 661.4583 L 132.29166 661.4583 L 105.83333 687.9166 L 79.37499 687.9166 L 79.37499 661.4583 L 79.37499 634.99994 L 105.83333 634.99994 L 132.29166 608.5416 L 158.74998 608.5416 Q 211.66666 555.625 264.5833 555.625 L 291.04166 555.625 L 291.04166 529.1666 L 317.49997 529.1666 L 317.49997 529.1666 L 317.49997 502.7083 L 264.5833 502.7083 Q 211.66666 502.7083 211.66666 476.24997 Q 211.66666 449.79166 185.20833 423.3333 Q 158.74998 396.87497 132.29166 370.41666 L 105.83333 343.9583 L 105.83333 343.9583 L 105.83333 343.9583 L 105.83333 370.41666 L 79.37499 370.41666 L 79.37499 343.9583 L 52.916664 343.9583 L 52.916664 343.9583 L 52.916664 343.9583 L 52.916664 317.49997 L 52.916664 317.49997 L 52.916664 317.49997 L 52.916664 291.04166 L 26.458332 291.04166 L 0.0 291.04166 L 0.0 264.5833 L 0.0 264.5833 L 105.83333 291.04166 Q 211.66666 291.04166 238.12498 291.04166 L 238.12498 291.04166 L 264.5833 317.49997 L 291.04166 343.9583 L 370.41666 343.9583 L 449.79166 343.9583 L 449.79166 317.49997 L 476.24997 317.49997 L 476.24997 291.04166 L 476.24997 238.12498 L 449.79166 238.12498 L 449.79166 238.12498 L 423.3333 211.66666 Q 396.87497 211.66666 343.9583 105.83333 z" svg:height="7.6729164mm" draw:style-name="style-553" svg:viewBox="0.0 0.0 846.6666 767.2916" svg:width="8.466666mm" svg:x="106.89166mm" svg:y="148.9604mm"/>
          <draw:path svg:d="M 105.83333 264.5833 L 52.916664 238.12498 L 26.458332 238.12498 L 0.0 238.12498 L 0.0 211.66666 L 26.458332 185.20833 L 26.458332 185.20833 L 26.458332 185.20833 L 26.458332 158.74998 L 26.458332 158.74998 L 52.916664 158.74998 L 52.916664 132.29166 L 132.29166 79.37499 Q 238.12498 -26.458332 343.9583 0.0 Q 476.24997 0.0 423.3333 105.83333 Q 370.41666 185.20833 343.9583 238.12498 Q 291.04166 291.04166 238.12498 291.04166 Q 158.74998 291.04166 105.83333 264.5833 z" svg:height="2.9104166mm" draw:style-name="style-554" svg:viewBox="0.0 0.0 423.3333 291.04166" svg:width="4.233333mm" svg:x="113.50624mm" svg:y="188.6479mm"/>
          <draw:path svg:d="M 343.9583 0.0 L 343.9583 0.0 L 343.9583 0.0 L 370.41666 0.0 L 370.41666 0.0 L 370.41666 0.0 L 449.79166 52.916664 Q 529.1666 52.916664 555.625 79.37499 L 582.0833 105.83333 L 582.0833 105.83333 L 582.0833 105.83333 L 608.5416 105.83333 L 608.5416 105.83333 L 608.5416 132.29166 L 582.0833 132.29166 L 582.0833 132.29166 L 582.0833 158.74998 L 582.0833 158.74998 L 582.0833 158.74998 L 555.625 158.74998 L 555.625 158.74998 L 529.1666 185.20833 Q 476.24997 211.66666 423.3333 211.66666 L 343.9583 264.5833 L 317.49997 264.5833 L 291.04166 264.5833 L 291.04166 264.5833 Q 291.04166 264.5833 185.20833 211.66666 L 79.37499 158.74998 L 52.916664 158.74998 Q 0.0 158.74998 0.0 132.29166 Q 0.0 105.83333 158.74998 79.37499 Q 291.04166 52.916664 317.49997 26.458332 Q 317.49997 0.0 343.9583 0.0 z" svg:height="2.6458333mm" draw:style-name="style-555" svg:viewBox="0.0 0.0 608.5416 264.5833" svg:width="6.0854163mm" svg:x="140.75833mm" svg:y="179.91666mm"/>
          <draw:path svg:d="M 52.916664 0.0 L 79.37499 0.0 L 52.916664 1084.7916 Q 26.458332 2169.5833 26.458332 2248.9583 Q 26.458332 2328.3333 0.0 2328.3333 L 0.0 2328.3333 L 0.0 1428.7499 Q 26.458332 555.625 26.458332 291.04166 Q 26.458332 26.458332 52.916664 0.0 z" svg:height="23.283333mm" draw:style-name="style-556" svg:viewBox="0.0 0.0 79.37499 2328.3333" svg:width="0.7937499mm" svg:x="192.35207mm" svg:y="92.604164mm"/>
          <draw:path svg:d="M 8281.458 26.458332 L 8202.083 0.0 L 8916.458 0.0 L 9604.374 0.0 L 9604.374 0.0 Q 9604.374 26.458332 9604.374 26.458332 L 9630.833 26.458332 L 9736.666 79.37499 Q 9868.958 105.83333 9868.958 132.29166 Q 9868.958 185.20833 9868.958 185.20833 Q 9868.958 185.20833 9868.958 211.66666 L 9895.416 211.66666 L 9974.791 238.12498 Q 10027.708 238.12498 10027.708 264.5833 Q 10027.708 291.04166 10001.249 291.04166 Q 9974.791 291.04166 10027.708 317.49997 Q 10080.624 343.9583 10107.083 449.79166 L 10107.083 529.1666 L 10107.083 529.1666 Q 10107.083 555.625 10133.541 555.625 L 10133.541 555.625 L 10133.541 820.2083 Q 10107.083 1084.7916 10212.916 1084.7916 Q 10345.208 1111.25 10345.208 1137.7083 L 10345.208 1190.6249 L 10345.208 1243.5416 Q 10345.208 1269.9999 10212.916 1296.4583 L 10107.083 1296.4583 L 10107.083 1296.4583 Q 10080.624 1269.9999 10080.624 1269.9999 L 10080.624 1269.9999 L 9974.791 1349.3749 Q 9868.958 1455.2083 9789.583 1561.0416 Q 9710.208 1666.8749 9683.749 1666.8749 L 9683.749 1693.3333 L 9657.291 1719.7916 Q 9657.291 1746.2499 9683.749 1746.2499 Q 9710.208 1746.2499 9657.291 1825.6249 Q 9630.833 1878.5416 9604.374 1931.4583 Q 9577.916 1931.4583 9577.916 1957.9165 L 9551.458 1957.9165 L 9551.458 1957.9165 L 9551.458 1984.3749 L 9524.999 1984.3749 L 9498.541 1984.3749 L 9445.624 1984.3749 L 9392.708 1984.3749 L 9392.708 1984.3749 L 9392.708 1984.3749 L 9419.166 1984.3749 L 9419.166 1984.3749 L 9419.166 1957.9165 Q 9445.624 1957.9165 9366.249 1957.9165 Q 9313.333 1957.9165 9339.791 1904.9999 Q 9392.708 1878.5416 8572.5 1852.0833 L 7752.291 1852.0833 L 7593.5415 1852.0833 L 7434.7915 1852.0833 L 7434.7915 1825.6249 Q 7434.7915 1825.6249 7408.333 1825.6249 L 7408.333 1825.6249 L 7328.958 1825.6249 Q 7276.0415 1825.6249 6799.7915 1825.6249 L 6297.083 1825.6249 L 5953.1245 1825.6249 L 5609.1665 1825.6249 L 5529.7915 1825.6249 Q 5423.958 1825.6249 5159.3745 1799.1666 Q 4868.333 1772.7083 4471.458 1799.1666 L 4048.1248 1799.1666 L 3809.9998 1799.1666 Q 3571.8748 1825.6249 2910.4165 1799.1666 L 2248.9583 1799.1666 L 2196.0415 1799.1666 Q 2143.125 1772.7083 1852.0833 1772.7083 L 1561.0416 1772.7083 L 1137.7083 1772.7083 Q 740.8333 1772.7083 661.4583 1772.7083 L 555.625 1772.7083 L 343.9583 1772.7083 L 105.83333 1772.7083 L 105.83333 1772.7083 L 105.83333 1772.7083 L 79.37499 1746.2499 L 52.916664 1719.7916 L 26.458332 1719.7916 L 0.0 1719.7916 L 0.0 1693.3333 L 26.458332 1693.3333 L 26.458332 1693.3333 L 26.458332 1666.8749 L 26.458332 1666.8749 L 26.458332 1666.8749 L 0.0 1640.4166 L 0.0 1613.9583 L 26.458332 1613.9583 L 52.916664 1613.9583 L 79.37499 1587.4999 L 105.83333 1561.0416 L 132.29166 1561.0416 Q 185.20833 1561.0416 238.12498 1534.5833 Q 264.5833 1508.1249 238.12498 1508.1249 Q 185.20833 1508.1249 185.20833 1455.2083 L 185.20833 1428.7499 L 238.12498 1428.7499 L 264.5833 1455.2083 L 291.04166 1455.2083 L 291.04166 1455.2083 L 291.04166 1428.7499 L 291.04166 1428.7499 L 317.49997 1428.7499 L 317.49997 1428.7499 L 317.49997 1428.7499 Q 317.49997 1455.2083 343.9583 1455.2083 L 343.9583 1455.2083 L 343.9583 1455.2083 Q 343.9583 1455.2083 343.9583 1481.6666 L 370.41666 1481.6666 L 423.3333 1534.5833 Q 476.24997 1561.0416 502.7083 1561.0416 L 529.1666 1561.0416 L 529.1666 1561.0416 Q 555.625 1561.0416 687.9166 1296.4583 L 846.6666 1058.3333 L 873.12494 1058.3333 L 873.12494 1031.875 L 873.12494 1031.875 L 873.12494 1031.875 L 899.5833 1031.875 L 899.5833 1031.875 L 899.5833 1005.4166 L 926.0416 1005.4166 L 926.0416 978.95825 Q 926.0416 952.49994 1005.4166 873.12494 L 1058.3333 793.74994 L 1084.7916 793.74994 L 1111.25 793.74994 L 1296.4583 793.74994 Q 1508.1249 767.2916 1508.1249 767.2916 L 1508.1249 767.2916 L 1587.4999 767.2916 L 1666.8749 767.2916 L 1746.2499 767.2916 L 1825.6249 767.2916 L 2010.8333 740.8333 Q 2196.0415 714.37494 2196.0415 714.37494 L 2196.0415 714.37494 L 2301.875 714.37494 Q 2381.2498 714.37494 2460.6248 661.4583 Q 2539.9998 608.5416 2539.9998 582.0833 Q 2566.4583 555.625 2645.8333 476.24997 L 2751.6665 396.87497 L 2778.1248 396.87497 Q 2778.1248 396.87497 2778.1248 370.41666 L 2778.1248 370.41666 L 2778.1248 370.41666 Q 2804.5833 343.9583 2804.5833 343.9583 L 2804.5833 343.9583 L 2883.9583 343.9583 Q 2989.7915 343.9583 2989.7915 370.41666 Q 2989.7915 396.87497 3360.2083 343.9583 Q 3730.6248 291.04166 3730.6248 264.5833 L 3730.6248 238.12498 L 3757.0833 238.12498 L 3783.5415 238.12498 L 3783.5415 291.04166 Q 3783.5415 343.9583 3809.9998 396.87497 L 3836.4583 423.3333 L 3836.4583 449.79166 L 3836.4583 502.7083 L 3862.9165 502.7083 L 3862.9165 502.7083 L 3862.9165 529.1666 L 3889.3748 529.1666 L 3889.3748 529.1666 L 3889.3748 555.625 L 3915.833 555.625 L 3942.2915 555.625 L 3942.2915 502.7083 Q 3942.2915 476.24997 3968.7498 449.79166 Q 3995.208 396.87497 4127.5 343.9583 Q 4259.7915 291.04166 4312.708 291.04166 L 4392.083 291.04166 L 4392.083 291.04166 Q 4392.083 291.04166 4894.7915 317.49997 L 5397.4995 317.49997 L 5873.7495 291.04166 Q 6376.458 264.5833 6958.5415 238.12498 Q 7567.083 238.12498 7911.041 211.66666 L 8281.458 211.66666 L 8281.458 185.20833 L 8281.458 158.74998 L 8307.916 158.74998 L 8307.916 132.29166 L 8307.916 132.29166 L 8281.458 132.29166 L 8281.458 132.29166 L 8281.458 132.29166 L 8281.458 105.83333 L 8281.458 105.83333 L 8255.0 105.83333 Q 8255.0 79.37499 8228.541 79.37499 Q 8202.083 79.37499 8281.458 52.916664 Q 8334.375 26.458332 8281.458 26.458332 z" svg:height="19.843748mm" draw:style-name="style-557" svg:viewBox="0.0 0.0 10345.208 1984.3749" svg:width="103.45208mm" svg:x="40.481247mm" svg:y="211.40207mm"/>
          <draw:path svg:d="M 555.625 0.0 L 582.0833 0.0 L 582.0833 238.12498 Q 582.0833 476.24997 608.5416 502.7083 L 634.99994 555.625 L 634.99994 608.5416 Q 687.9166 687.9166 687.9166 687.9166 L 687.9166 687.9166 L 687.9166 687.9166 L 714.37494 687.9166 L 740.8333 687.9166 L 740.8333 687.9166 L 740.8333 714.37494 Q 740.8333 740.8333 661.4583 767.2916 Q 582.0833 767.2916 529.1666 873.12494 Q 449.79166 978.95825 423.3333 978.95825 L 423.3333 978.95825 L 423.3333 926.0416 Q 423.3333 846.6666 370.41666 661.4583 Q 317.49997 449.79166 291.04166 370.41666 Q 238.12498 291.04166 158.74998 370.41666 L 52.916664 449.79166 L 52.916664 449.79166 Q 52.916664 449.79166 26.458332 396.87497 L 0.0 343.9583 L 0.0 343.9583 Q 26.458332 343.9583 52.916664 291.04166 L 105.83333 238.12498 L 105.83333 238.12498 L 105.83333 238.12498 L 132.29166 238.12498 L 132.29166 238.12498 L 132.29166 211.66666 L 158.74998 211.66666 L 211.66666 158.74998 Q 317.49997 105.83333 317.49997 132.29166 Q 317.49997 158.74998 343.9583 158.74998 L 370.41666 158.74998 L 370.41666 158.74998 L 370.41666 185.20833 L 370.41666 185.20833 L 370.41666 185.20833 L 343.9583 185.20833 L 343.9583 185.20833 L 370.41666 211.66666 L 396.87497 238.12498 L 396.87497 238.12498 L 423.3333 238.12498 L 423.3333 185.20833 Q 423.3333 132.29166 449.79166 105.83333 Q 476.24997 79.37499 502.7083 26.458332 Q 529.1666 0.0 555.625 0.0 z" svg:height="9.789583mm" draw:style-name="style-558" svg:viewBox="0.0 0.0 740.8333 978.95825" svg:width="7.408333mm" svg:x="43.92083mm" svg:y="154.25208mm"/>
          <draw:path svg:d="M 79.37499 0.0 L 132.29166 0.0 L 211.66666 26.458332 Q 317.49997 79.37499 317.49997 105.83333 L 317.49997 132.29166 L 317.49997 238.12498 Q 264.5833 343.9583 264.5833 343.9583 L 264.5833 370.41666 L 238.12498 370.41666 Q 211.66666 343.9583 105.83333 317.49997 L 0.0 264.5833 L 0.0 185.20833 Q 0.0 79.37499 26.458332 26.458332 Q 52.916664 0.0 79.37499 0.0 z" svg:height="3.7041664mm" draw:style-name="style-559" svg:viewBox="0.0 0.0 317.49997 370.41666" svg:width="3.1749997mm" svg:x="115.8875mm" svg:y="255.3229mm"/>
          <draw:path svg:d="M 449.79166 26.458332 L 502.7083 26.458332 L 529.1666 26.458332 Q 555.625 52.916664 529.1666 79.37499 Q 476.24997 79.37499 476.24997 105.83333 Q 476.24997 132.29166 449.79166 132.29166 Q 396.87497 132.29166 396.87497 158.74998 L 370.41666 158.74998 L 343.9583 158.74998 Q 317.49997 185.20833 291.04166 211.66666 Q 291.04166 238.12498 158.74998 291.04166 L 52.916664 343.9583 L 26.458332 343.9583 L 26.458332 343.9583 L 26.458332 343.9583 L 26.458332 343.9583 L 0.0 343.9583 L 0.0 343.9583 L 0.0 317.49997 L 26.458332 291.04166 L 26.458332 264.5833 L 26.458332 238.12498 L 52.916664 158.74998 L 52.916664 79.37499 L 79.37499 79.37499 Q 132.29166 79.37499 132.29166 26.458332 Q 132.29166 0.0 264.5833 0.0 Q 396.87497 26.458332 449.79166 26.458332 z" svg:height="3.439583mm" draw:style-name="style-560" svg:viewBox="0.0 0.0 529.1666 343.9583" svg:width="5.2916665mm" svg:x="124.08958mm" svg:y="173.83124mm"/>
          <draw:path svg:d="M 370.41666 52.916664 L 370.41666 0.0 L 423.3333 0.0 L 449.79166 0.0 L 449.79166 26.458332 L 449.79166 52.916664 L 476.24997 52.916664 L 502.7083 52.916664 L 502.7083 79.37499 L 476.24997 79.37499 L 476.24997 79.37499 L 476.24997 105.83333 L 476.24997 105.83333 L 476.24997 105.83333 L 502.7083 105.83333 L 502.7083 105.83333 L 502.7083 132.29166 L 529.1666 132.29166 L 582.0833 132.29166 Q 634.99994 132.29166 634.99994 158.74998 L 634.99994 211.66666 L 661.4583 211.66666 L 661.4583 211.66666 L 687.9166 185.20833 Q 714.37494 185.20833 740.8333 211.66666 Q 740.8333 211.66666 740.8333 211.66666 Q 740.8333 211.66666 767.2916 211.66666 L 767.2916 211.66666 L 767.2916 238.12498 L 793.74994 238.12498 L 793.74994 264.5833 L 793.74994 291.04166 L 820.2083 291.04166 L 846.6666 264.5833 L 846.6666 264.5833 L 846.6666 264.5833 L 873.12494 264.5833 L 873.12494 264.5833 L 873.12494 264.5833 Q 899.5833 264.5833 899.5833 264.5833 L 899.5833 291.04166 L 899.5833 317.49997 Q 873.12494 317.49997 899.5833 343.9583 Q 952.49994 370.41666 978.95825 476.24997 Q 1005.4166 555.625 1031.875 582.0833 L 1058.3333 634.99994 L 1058.3333 661.4583 L 1058.3333 687.9166 L 1058.3333 740.8333 L 1058.3333 767.2916 L 1031.875 767.2916 L 1005.4166 767.2916 L 1005.4166 740.8333 L 1005.4166 714.37494 L 978.95825 714.37494 L 978.95825 687.9166 L 952.49994 687.9166 L 899.5833 687.9166 L 899.5833 661.4583 L 899.5833 661.4583 L 873.12494 661.4583 L 873.12494 661.4583 L 873.12494 661.4583 Q 846.6666 661.4583 846.6666 634.99994 Q 846.6666 608.5416 634.99994 529.1666 Q 449.79166 423.3333 449.79166 476.24997 L 449.79166 502.7083 L 449.79166 502.7083 Q 423.3333 502.7083 370.41666 529.1666 Q 291.04166 529.1666 291.04166 529.1666 Q 264.5833 502.7083 238.12498 476.24997 L 185.20833 476.24997 L 185.20833 449.79166 L 158.74998 449.79166 L 158.74998 449.79166 L 158.74998 476.24997 L 132.29166 476.24997 L 105.83333 476.24997 L 105.83333 449.79166 L 105.83333 449.79166 L 79.37499 449.79166 L 79.37499 449.79166 L 79.37499 423.3333 L 52.916664 423.3333 L 52.916664 423.3333 L 52.916664 423.3333 L 52.916664 423.3333 L 52.916664 396.87497 L 26.458332 396.87497 L 26.458332 370.41666 L 26.458332 370.41666 L 0.0 370.41666 L 0.0 370.41666 L 0.0 370.41666 L 0.0 343.9583 L 0.0 343.9583 L 0.0 343.9583 L 0.0 317.49997 L 26.458332 317.49997 L 52.916664 317.49997 L 158.74998 343.9583 L 264.5833 370.41666 L 264.5833 370.41666 L 264.5833 370.41666 L 291.04166 343.9583 L 291.04166 317.49997 L 264.5833 317.49997 Q 211.66666 317.49997 158.74998 291.04166 L 79.37499 264.5833 L 79.37499 264.5833 L 79.37499 264.5833 L 211.66666 264.5833 L 317.49997 264.5833 L 317.49997 211.66666 L 317.49997 132.29166 L 317.49997 132.29166 L 317.49997 132.29166 L 343.9583 105.83333 L 370.41666 79.37499 L 370.41666 52.916664 z" svg:height="7.6729164mm" draw:style-name="style-561" svg:viewBox="0.0 0.0 1058.3333 767.2916" svg:width="10.583333mm" svg:x="68.2625mm" svg:y="160.3375mm"/>
          <draw:path svg:d="M 132.29166 52.916664 L 185.20833 105.83333 L 211.66666 132.29166 Q 211.66666 158.74998 211.66666 211.66666 L 211.66666 238.12498 L 211.66666 238.12498 L 211.66666 264.5833 L 158.74998 264.5833 L 105.83333 264.5833 L 105.83333 264.5833 Q 105.83333 238.12498 0.0 132.29166 Q -105.83333 0.0 0.0 0.0 Q 79.37499 0.0 132.29166 52.916664 z" svg:height="2.6458333mm" draw:style-name="style-562" svg:viewBox="0.0 0.0 211.66666 264.5833" svg:width="2.1166666mm" svg:x="126.99999mm" svg:y="269.34583mm"/>
          <draw:path svg:d="M 793.74994 105.83333 L 793.74994 132.29166 L 793.74994 132.29166 Q 767.2916 132.29166 714.37494 185.20833 Q 661.4583 238.12498 661.4583 264.5833 Q 661.4583 291.04166 449.79166 317.49997 L 264.5833 343.9583 L 264.5833 370.41666 L 264.5833 370.41666 L 264.5833 370.41666 Q 238.12498 370.41666 238.12498 396.87497 L 238.12498 396.87497 L 238.12498 396.87497 Q 238.12498 396.87497 211.66666 396.87497 L 211.66666 423.3333 L 105.83333 423.3333 Q 0.0 423.3333 0.0 396.87497 Q 26.458332 343.9583 105.83333 264.5833 L 185.20833 185.20833 L 291.04166 105.83333 Q 396.87497 26.458332 449.79166 26.458332 L 529.1666 26.458332 L 555.625 26.458332 Q 608.5416 26.458332 634.99994 0.0 L 661.4583 0.0 L 687.9166 0.0 Q 714.37494 0.0 767.2916 26.458332 Q 767.2916 79.37499 793.74994 105.83333 z" svg:height="4.233333mm" draw:style-name="style-563" svg:viewBox="0.0 0.0 793.74994 423.3333" svg:width="7.9374995mm" svg:x="117.21041mm" svg:y="163.24791mm"/>
          <draw:path svg:d="M 132.29166 238.12498 Q -79.37499 185.20833 0.0 79.37499 Q 79.37499 -26.458332 291.04166 0.0 Q 476.24997 26.458332 449.79166 105.83333 Q 396.87497 185.20833 343.9583 211.66666 Q 317.49997 238.12498 132.29166 238.12498 z" svg:height="2.38125mm" draw:style-name="style-564" svg:viewBox="0.0 0.0 449.79166 238.12498" svg:width="4.497916mm" svg:x="134.67291mm" svg:y="244.73956mm"/>
          <draw:path svg:d="M 132.29166 52.916664 L 132.29166 0.0 L 132.29166 0.0 Q 158.74998 26.458332 185.20833 26.458332 L 185.20833 26.458332 L 396.87497 105.83333 Q 608.5416 185.20833 634.99994 185.20833 L 634.99994 211.66666 L 582.0833 211.66666 Q 529.1666 211.66666 529.1666 370.41666 Q 529.1666 529.1666 608.5416 582.0833 Q 714.37494 634.99994 714.37494 634.99994 L 714.37494 661.4583 L 740.8333 661.4583 Q 767.2916 661.4583 767.2916 661.4583 Q 793.74994 661.4583 820.2083 582.0833 Q 820.2083 502.7083 820.2083 396.87497 L 793.74994 264.5833 L 873.12494 264.5833 Q 978.95825 264.5833 1005.4166 317.49997 Q 1058.3333 343.9583 1137.7083 343.9583 Q 1190.6249 291.04166 1190.6249 291.04166 L 1190.6249 291.04166 L 1217.0833 343.9583 Q 1243.5416 370.41666 1269.9999 449.79166 L 1296.4583 502.7083 L 1296.4583 502.7083 L 1296.4583 502.7083 L 1296.4583 529.1666 Q 1322.9166 555.625 1375.8333 555.625 L 1428.7499 555.625 L 1428.7499 582.0833 Q 1455.2083 608.5416 1402.2916 661.4583 Q 1402.2916 714.37494 1402.2916 767.2916 Q 1455.2083 820.2083 1455.2083 846.6666 L 1455.2083 873.12494 L 1428.7499 873.12494 Q 1402.2916 873.12494 1322.9166 793.74994 Q 1243.5416 714.37494 1243.5416 926.0416 Q 1243.5416 1137.7083 1269.9999 1164.1666 Q 1296.4583 1164.1666 1322.9166 1217.0833 Q 1349.3749 1243.5416 1402.2916 1269.9999 L 1428.7499 1269.9999 L 1428.7499 1322.9166 L 1402.2916 1375.8333 L 1402.2916 1375.8333 L 1402.2916 1349.3749 L 1349.3749 1349.3749 Q 1322.9166 1349.3749 1217.0833 1296.4583 L 1111.25 1243.5416 L 1111.25 1243.5416 Q 1137.7083 1217.0833 1111.25 1137.7083 L 1084.7916 1031.875 L 1084.7916 1031.875 L 1084.7916 1031.875 L 1084.7916 1005.4166 L 1084.7916 1005.4166 L 1058.3333 1005.4166 L 1058.3333 978.95825 L 1058.3333 978.95825 L 1031.875 978.95825 L 1031.875 978.95825 L 1031.875 978.95825 L 1005.4166 952.49994 L 978.95825 926.0416 L 952.49994 926.0416 L 926.0416 926.0416 L 926.0416 899.5833 L 926.0416 899.5833 L 926.0416 1031.875 Q 926.0416 1164.1666 952.49994 1190.6249 L 952.49994 1190.6249 L 952.49994 1190.6249 L 952.49994 1217.0833 L 926.0416 1217.0833 L 926.0416 1190.6249 L 926.0416 1190.6249 L 926.0416 1190.6249 L 899.5833 1190.6249 L 899.5833 1217.0833 L 899.5833 1217.0833 L 873.12494 1217.0833 L 873.12494 1217.0833 L 873.12494 1243.5416 L 873.12494 1243.5416 L 846.6666 1243.5416 L 846.6666 1243.5416 Q 820.2083 1217.0833 820.2083 1217.0833 L 820.2083 1217.0833 L 820.2083 1190.6249 Q 820.2083 1190.6249 793.74994 1190.6249 L 793.74994 1190.6249 L 767.2916 1190.6249 Q 767.2916 1190.6249 608.5416 1164.1666 Q 476.24997 1137.7083 476.24997 1217.0833 L 476.24997 1296.4583 L 449.79166 1296.4583 L 449.79166 1296.4583 L 449.79166 1296.4583 Q 449.79166 1269.9999 423.3333 1243.5416 Q 396.87497 1217.0833 343.9583 1190.6249 L 264.5833 1190.6249 L 238.12498 1164.1666 L 211.66666 1164.1666 L 211.66666 1137.7083 L 238.12498 1137.7083 L 238.12498 1111.25 Q 238.12498 1084.7916 185.20833 1084.7916 L 158.74998 1058.3333 L 158.74998 1031.875 L 185.20833 1031.875 L 185.20833 1031.875 L 185.20833 1031.875 L 185.20833 1005.4166 L 185.20833 1005.4166 L 158.74998 952.49994 L 158.74998 899.5833 L 185.20833 899.5833 L 211.66666 926.0416 L 238.12498 926.0416 L 264.5833 926.0416 L 264.5833 899.5833 Q 238.12498 899.5833 291.04166 873.12494 Q 343.9583 820.2083 317.49997 793.74994 L 291.04166 767.2916 L 343.9583 793.74994 Q 396.87497 820.2083 423.3333 820.2083 L 449.79166 820.2083 L 449.79166 820.2083 L 476.24997 820.2083 L 476.24997 820.2083 L 502.7083 820.2083 L 502.7083 714.37494 L 502.7083 634.99994 L 476.24997 608.5416 L 449.79166 582.0833 L 449.79166 582.0833 L 449.79166 555.625 L 449.79166 555.625 L 449.79166 555.625 L 423.3333 555.625 L 423.3333 555.625 L 396.87497 529.1666 Q 370.41666 502.7083 291.04166 502.7083 Q 211.66666 476.24997 211.66666 529.1666 L 211.66666 582.0833 L 211.66666 582.0833 Q 185.20833 582.0833 185.20833 555.625 Q 185.20833 529.1666 132.29166 502.7083 L 105.83333 502.7083 L 105.83333 476.24997 L 79.37499 476.24997 L 79.37499 476.24997 L 79.37499 449.79166 L 79.37499 449.79166 L 79.37499 449.79166 L 52.916664 423.3333 L 26.458332 396.87497 L 26.458332 396.87497 L 26.458332 396.87497 L 26.458332 370.41666 Q 26.458332 370.41666 26.458332 343.9583 L 0.0 343.9583 L 0.0 317.49997 L 0.0 317.49997 L 79.37499 317.49997 Q 132.29166 317.49997 132.29166 264.5833 L 132.29166 211.66666 L 132.29166 158.74998 Q 132.29166 105.83333 132.29166 52.916664 z" svg:height="13.758332mm" draw:style-name="style-565" svg:viewBox="0.0 0.0 1455.2083 1375.8333" svg:width="14.552083mm" svg:x="61.647915mm" svg:y="121.97291mm"/>
          <draw:path svg:d="M 582.0833 0.0 L 634.99994 0.0 L 608.5416 52.916664 Q 582.0833 105.83333 582.0833 79.37499 L 582.0833 52.916664 L 555.625 52.916664 L 529.1666 52.916664 L 529.1666 582.0833 Q 529.1666 1111.25 555.625 1084.7916 Q 582.0833 1058.3333 582.0833 1111.25 Q 582.0833 1164.1666 608.5416 1190.6249 L 608.5416 1217.0833 L 582.0833 1217.0833 Q 555.625 1217.0833 555.625 1190.6249 Q 529.1666 1164.1666 502.7083 1164.1666 Q 449.79166 1164.1666 449.79166 1190.6249 Q 423.3333 1217.0833 396.87497 1164.1666 L 370.41666 1111.25 L 370.41666 1031.875 Q 370.41666 926.0416 343.9583 687.9166 Q 317.49997 449.79166 291.04166 449.79166 Q 264.5833 423.3333 264.5833 449.79166 Q 264.5833 476.24997 211.66666 423.3333 Q 185.20833 396.87497 132.29166 396.87497 L 79.37499 396.87497 L 79.37499 343.9583 Q 52.916664 264.5833 52.916664 158.74998 L 52.916664 52.916664 L 26.458332 52.916664 L 0.0 52.916664 L 0.0 26.458332 Q 0.0 0.0 26.458332 0.0 L 26.458332 0.0 L 264.5833 0.0 Q 502.7083 -26.458332 582.0833 0.0 z" svg:height="12.170833mm" draw:style-name="style-566" svg:viewBox="0.0 0.0 634.99994 1217.0833" svg:width="6.3499994mm" svg:x="14.287499mm" svg:y="151.07707mm"/>
          <draw:path svg:d="M 79.37499 105.83333 L 105.83333 0.0 L 132.29166 370.41666 Q 185.20833 767.2916 158.74998 846.6666 L 158.74998 899.5833 L 158.74998 899.5833 Q 132.29166 899.5833 132.29166 1005.4166 L 132.29166 1111.25 L 105.83333 1190.6249 L 105.83333 1269.9999 L 105.83333 1269.9999 Q 79.37499 1269.9999 79.37499 1164.1666 L 26.458332 1031.875 L 26.458332 1005.4166 Q 26.458332 952.49994 0.0 899.5833 L 0.0 873.12494 L 0.0 846.6666 Q -26.458332 793.74994 26.458332 476.24997 Q 26.458332 185.20833 79.37499 105.83333 z" svg:height="12.699999mm" draw:style-name="style-567" svg:viewBox="0.0 0.0 158.74998 1269.9999" svg:width="1.5874999mm" svg:x="208.75624mm" svg:y="57.149998mm"/>
          <draw:path svg:d="M 185.20833 0.0 L 185.20833 0.0 L 211.66666 0.0 L 211.66666 0.0 L 238.12498 0.0 L 238.12498 0.0 L 238.12498 0.0 L 238.12498 0.0 L 264.5833 0.0 L 264.5833 0.0 L 264.5833 26.458332 L 291.04166 26.458332 L 291.04166 52.916664 Q 291.04166 52.916664 291.04166 105.83333 L 291.04166 185.20833 L 291.04166 211.66666 L 291.04166 264.5833 L 291.04166 264.5833 Q 291.04166 264.5833 132.29166 291.04166 L 0.0 317.49997 L 0.0 264.5833 Q 26.458332 211.66666 26.458332 158.74998 L 26.458332 132.29166 L 26.458332 132.29166 Q 26.458332 132.29166 52.916664 105.83333 Q 79.37499 52.916664 132.29166 26.458332 L 185.20833 0.0 L 185.20833 0.0 z" svg:height="3.1749997mm" draw:style-name="style-568" svg:viewBox="0.0 0.0 291.04166 317.49997" svg:width="2.9104166mm" svg:x="87.04791mm" svg:y="188.38332mm"/>
          <draw:path svg:d="M 820.2083 0.0 L 820.2083 0.0 L 846.6666 52.916664 Q 873.12494 105.83333 899.5833 105.83333 Q 926.0416 79.37499 952.49994 79.37499 L 952.49994 79.37499 L 952.49994 105.83333 L 978.95825 132.29166 L 978.95825 158.74998 L 978.95825 211.66666 L 1005.4166 264.5833 L 1031.875 317.49997 L 1084.7916 370.41666 Q 1137.7083 423.3333 1164.1666 449.79166 L 1190.6249 449.79166 L 1190.6249 449.79166 L 1190.6249 476.24997 L 1217.0833 476.24997 L 1243.5416 476.24997 L 1243.5416 502.7083 L 1243.5416 502.7083 L 1111.25 502.7083 Q 978.95825 502.7083 978.95825 582.0833 Q 952.49994 687.9166 978.95825 687.9166 L 1005.4166 687.9166 L 1111.25 634.99994 Q 1190.6249 608.5416 1243.5416 582.0833 Q 1243.5416 555.625 1269.9999 555.625 L 1269.9999 555.625 L 1296.4583 555.625 L 1296.4583 529.1666 L 1296.4583 529.1666 L 1296.4583 529.1666 L 1322.9166 555.625 Q 1349.3749 582.0833 1402.2916 608.5416 Q 1455.2083 634.99994 1455.2083 661.4583 Q 1455.2083 687.9166 1481.6666 687.9166 L 1508.1249 687.9166 L 1508.1249 714.37494 L 1508.1249 714.37494 L 1481.6666 714.37494 L 1481.6666 740.8333 L 1455.2083 740.8333 Q 1402.2916 740.8333 1349.3749 793.74994 L 1322.9166 793.74994 L 1322.9166 820.2083 Q 1296.4583 820.2083 1296.4583 846.6666 L 1296.4583 846.6666 L 1296.4583 846.6666 Q 1296.4583 846.6666 1269.9999 846.6666 L 1269.9999 873.12494 L 1269.9999 873.12494 Q 1243.5416 873.12494 1111.25 952.49994 L 978.95825 1031.875 L 926.0416 1031.875 Q 899.5833 1031.875 899.5833 1058.3333 Q 899.5833 1084.7916 873.12494 1084.7916 Q 846.6666 1084.7916 820.2083 1058.3333 Q 820.2083 1058.3333 767.2916 1164.1666 Q 714.37494 1296.4583 687.9166 1322.9166 L 687.9166 1349.3749 L 687.9166 1349.3749 L 661.4583 1349.3749 L 661.4583 1375.8333 L 661.4583 1375.8333 L 634.99994 1375.8333 L 608.5416 1375.8333 L 608.5416 1322.9166 Q 608.5416 1269.9999 555.625 1269.9999 L 502.7083 1269.9999 L 502.7083 1243.5416 Q 502.7083 1217.0833 529.1666 1190.6249 Q 529.1666 1164.1666 343.9583 1190.6249 L 158.74998 1217.0833 L 158.74998 1217.0833 L 132.29166 1217.0833 L 132.29166 1217.0833 L 132.29166 1217.0833 L 105.83333 1243.5416 L 79.37499 1243.5416 L 79.37499 1217.0833 L 79.37499 1190.6249 L 105.83333 1164.1666 L 105.83333 1137.7083 L 79.37499 1137.7083 L 26.458332 1111.25 L 26.458332 1111.25 L 26.458332 1111.25 L 0.0 1111.25 L 0.0 1111.25 L 132.29166 1084.7916 Q 264.5833 1058.3333 291.04166 1058.3333 Q 343.9583 1058.3333 317.49997 1031.875 Q 291.04166 1031.875 343.9583 952.49994 Q 370.41666 873.12494 343.9583 846.6666 L 317.49997 846.6666 L 343.9583 846.6666 Q 370.41666 846.6666 423.3333 793.74994 Q 449.79166 740.8333 502.7083 740.8333 Q 555.625 714.37494 608.5416 582.0833 Q 661.4583 449.79166 687.9166 370.41666 L 714.37494 291.04166 L 714.37494 264.5833 L 714.37494 211.66666 L 714.37494 211.66666 Q 714.37494 211.66666 767.2916 185.20833 Q 793.74994 158.74998 767.2916 158.74998 Q 767.2916 132.29166 767.2916 79.37499 L 793.74994 26.458332 L 793.74994 0.0 Q 820.2083 0.0 820.2083 0.0 z" svg:height="13.758332mm" draw:style-name="style-569" svg:viewBox="0.0 0.0 1508.1249 1375.8333" svg:width="15.081249mm" svg:x="94.98541mm" svg:y="147.10832mm"/>
          <draw:path svg:d="M 158.74998 26.458332 L 158.74998 0.0 L 264.5833 26.458332 Q 396.87497 26.458332 396.87497 52.916664 L 396.87497 79.37499 L 396.87497 105.83333 L 370.41666 132.29166 L 370.41666 132.29166 L 370.41666 132.29166 L 370.41666 158.74998 L 370.41666 158.74998 L 343.9583 185.20833 L 317.49997 211.66666 L 317.49997 211.66666 L 317.49997 238.12498 L 264.5833 238.12498 L 238.12498 238.12498 L 238.12498 264.5833 L 211.66666 264.5833 L 211.66666 291.04166 L 211.66666 291.04166 L 211.66666 291.04166 L 211.66666 291.04166 L 185.20833 317.49997 L 185.20833 343.9583 L 158.74998 343.9583 L 105.83333 343.9583 L 52.916664 317.49997 L 26.458332 291.04166 L 26.458332 291.04166 L 0.0 291.04166 L 0.0 238.12498 L 0.0 211.66666 L 26.458332 211.66666 L 26.458332 185.20833 L 26.458332 185.20833 L 52.916664 185.20833 L 52.916664 185.20833 L 52.916664 185.20833 L 52.916664 158.74998 L 52.916664 158.74998 L 79.37499 158.74998 L 79.37499 132.29166 L 79.37499 132.29166 L 105.83333 132.29166 L 105.83333 132.29166 L 105.83333 132.29166 L 105.83333 105.83333 L 105.83333 105.83333 L 132.29166 79.37499 L 158.74998 52.916664 L 158.74998 26.458332 z" svg:height="3.439583mm" draw:style-name="style-570" svg:viewBox="0.0 0.0 396.87497 343.9583" svg:width="3.9687498mm" svg:x="123.29583mm" svg:y="204.5229mm"/>
          <draw:path svg:d="M 714.37494 0.0 L 714.37494 0.0 L 740.8333 105.83333 Q 740.8333 185.20833 767.2916 211.66666 L 767.2916 211.66666 L 767.2916 238.12498 L 793.74994 264.5833 L 793.74994 264.5833 L 793.74994 264.5833 L 793.74994 264.5833 L 793.74994 264.5833 L 793.74994 291.04166 L 793.74994 291.04166 L 820.2083 343.9583 Q 846.6666 396.87497 846.6666 396.87497 L 846.6666 396.87497 L 846.6666 423.3333 L 846.6666 449.79166 L 846.6666 449.79166 Q 846.6666 476.24997 846.6666 476.24997 L 873.12494 476.24997 L 873.12494 476.24997 Q 873.12494 476.24997 899.5833 502.7083 L 899.5833 502.7083 L 926.0416 582.0833 Q 952.49994 634.99994 978.95825 687.9166 Q 1005.4166 714.37494 1005.4166 714.37494 L 1005.4166 714.37494 L 1005.4166 740.8333 Q 1031.875 793.74994 1058.3333 793.74994 L 1058.3333 793.74994 L 1058.3333 793.74994 Q 1058.3333 793.74994 1084.7916 846.6666 L 1111.25 873.12494 L 1111.25 899.5833 L 1111.25 926.0416 L 1137.7083 952.49994 L 1137.7083 978.95825 L 1137.7083 978.95825 L 1137.7083 1005.4166 L 1137.7083 1005.4166 L 1164.1666 1005.4166 L 1164.1666 1005.4166 L 1164.1666 1005.4166 L 1190.6249 1031.875 L 1217.0833 1031.875 L 1269.9999 1084.7916 Q 1296.4583 1111.25 1296.4583 1137.7083 L 1296.4583 1137.7083 L 1269.9999 1164.1666 Q 1269.9999 1164.1666 1269.9999 1217.0833 Q 1269.9999 1269.9999 1322.9166 1243.5416 Q 1349.3749 1217.0833 1375.8333 1217.0833 L 1402.2916 1217.0833 L 1402.2916 1217.0833 L 1402.2916 1217.0833 L 1402.2916 1243.5416 L 1375.8333 1243.5416 L 1375.8333 1269.9999 L 1375.8333 1269.9999 L 1322.9166 1269.9999 Q 1296.4583 1296.4583 1296.4583 1322.9166 Q 1296.4583 1349.3749 1322.9166 1349.3749 L 1349.3749 1349.3749 L 1349.3749 1349.3749 L 1349.3749 1375.8333 L 1322.9166 1375.8333 L 1296.4583 1375.8333 L 1296.4583 1428.7499 L 1296.4583 1455.2083 L 1349.3749 1640.4166 Q 1375.8333 1852.0833 1402.2916 1852.0833 L 1402.2916 1878.5416 L 1269.9999 1878.5416 Q 1137.7083 1904.9999 1137.7083 1957.9165 Q 1164.1666 2037.2915 1164.1666 2063.75 L 1164.1666 2090.2083 L 1111.25 2090.2083 L 1084.7916 2090.2083 L 1058.3333 2090.2083 L 1031.875 2063.75 L 1005.4166 2063.75 Q 978.95825 2063.75 952.49994 2010.8333 Q 926.0416 1957.9165 899.5833 1957.9165 Q 873.12494 1957.9165 846.6666 1957.9165 Q 793.74994 1904.9999 740.8333 1904.9999 L 687.9166 1904.9999 L 687.9166 1878.5416 L 687.9166 1852.0833 L 661.4583 1799.1666 Q 634.99994 1772.7083 608.5416 1693.3333 Q 582.0833 1587.4999 529.1666 1561.0416 Q 502.7083 1534.5833 529.1666 1534.5833 L 529.1666 1508.1249 L 582.0833 1508.1249 Q 608.5416 1508.1249 608.5416 1428.7499 L 582.0833 1349.3749 L 582.0833 1322.9166 L 582.0833 1296.4583 L 555.625 1296.4583 L 555.625 1269.9999 L 529.1666 1269.9999 L 476.24997 1269.9999 L 476.24997 1296.4583 L 476.24997 1296.4583 L 449.79166 1296.4583 L 449.79166 1322.9166 L 449.79166 1322.9166 L 476.24997 1322.9166 L 476.24997 1375.8333 Q 476.24997 1402.2916 502.7083 1428.7499 L 502.7083 1481.6666 L 502.7083 1481.6666 L 476.24997 1481.6666 L 476.24997 1481.6666 L 476.24997 1481.6666 L 449.79166 1508.1249 L 423.3333 1508.1249 L 423.3333 1481.6666 L 423.3333 1455.2083 L 396.87497 1455.2083 L 396.87497 1428.7499 L 396.87497 1428.7499 Q 370.41666 1428.7499 370.41666 1428.7499 Q 370.41666 1428.7499 370.41666 1428.7499 Q 343.9583 1402.2916 317.49997 1402.2916 L 291.04166 1428.7499 L 291.04166 1428.7499 L 264.5833 1428.7499 L 264.5833 1375.8333 Q 264.5833 1349.3749 211.66666 1349.3749 L 158.74998 1349.3749 L 132.29166 1349.3749 L 132.29166 1322.9166 L 132.29166 1322.9166 L 105.83333 1322.9166 L 105.83333 1322.9166 L 105.83333 1322.9166 L 105.83333 1296.4583 L 105.83333 1296.4583 L 132.29166 1296.4583 L 132.29166 1269.9999 L 105.83333 1269.9999 L 79.37499 1269.9999 L 79.37499 1243.5416 L 79.37499 1217.0833 L 105.83333 1217.0833 L 132.29166 1217.0833 L 132.29166 1190.6249 L 132.29166 1190.6249 L 158.74998 1190.6249 Q 211.66666 1164.1666 211.66666 1137.7083 L 211.66666 1084.7916 L 211.66666 1084.7916 L 211.66666 1058.3333 L 238.12498 1058.3333 Q 264.5833 1058.3333 264.5833 1005.4166 L 264.5833 952.49994 L 238.12498 926.0416 L 211.66666 899.5833 L 211.66666 899.5833 L 211.66666 899.5833 L 211.66666 873.12494 L 211.66666 873.12494 L 211.66666 873.12494 L 238.12498 846.6666 L 238.12498 846.6666 L 264.5833 846.6666 L 264.5833 846.6666 L 264.5833 846.6666 L 264.5833 846.6666 L 264.5833 846.6666 L 264.5833 873.12494 Q 291.04166 899.5833 317.49997 899.5833 L 370.41666 899.5833 L 423.3333 899.5833 L 476.24997 899.5833 L 476.24997 899.5833 L 476.24997 899.5833 L 476.24997 793.74994 L 476.24997 687.9166 L 476.24997 687.9166 L 476.24997 687.9166 L 476.24997 661.4583 L 476.24997 661.4583 L 449.79166 661.4583 L 449.79166 634.99994 L 423.3333 634.99994 Q 396.87497 634.99994 317.49997 608.5416 L 238.12498 608.5416 L 238.12498 582.0833 Q 211.66666 555.625 211.66666 529.1666 Q 211.66666 502.7083 158.74998 502.7083 L 105.83333 502.7083 L 105.83333 502.7083 L 105.83333 476.24997 L 105.83333 476.24997 L 105.83333 476.24997 L 79.37499 476.24997 L 79.37499 476.24997 L 79.37499 449.79166 L 52.916664 449.79166 L 52.916664 423.3333 L 52.916664 370.41666 L 52.916664 343.9583 L 52.916664 317.49997 L 26.458332 317.49997 L 26.458332 317.49997 L 26.458332 291.04166 L 0.0 291.04166 L 0.0 291.04166 L 0.0 264.5833 L 79.37499 264.5833 Q 158.74998 264.5833 158.74998 264.5833 L 158.74998 264.5833 L 211.66666 264.5833 Q 238.12498 264.5833 317.49997 291.04166 L 396.87497 291.04166 L 396.87497 211.66666 Q 370.41666 105.83333 370.41666 52.916664 L 370.41666 26.458332 L 396.87497 26.458332 L 423.3333 26.458332 L 582.0833 26.458332 Q 714.37494 0.0 714.37494 0.0 z M 502.7083 449.79166 L 502.7083 370.41666 L 634.99994 370.41666 Q 793.74994 370.41666 793.74994 476.24997 Q 793.74994 608.5416 793.74994 608.5416 L 793.74994 634.99994 L 661.4583 634.99994 Q 529.1666 634.99994 529.1666 608.5416 L 529.1666 608.5416 L 502.7083 582.0833 Q 476.24997 529.1666 502.7083 449.79166 z M 634.99994 1084.7916 L 634.99994 952.49994 L 767.2916 952.49994 Q 899.5833 952.49994 899.5833 1084.7916 Q 926.0416 1217.0833 820.2083 1217.0833 Q 714.37494 1217.0833 687.9166 1217.0833 L 661.4583 1217.0833 L 661.4583 1190.6249 Q 634.99994 1190.6249 634.99994 1084.7916 z M 714.37494 1693.3333 L 714.37494 1561.0416 L 873.12494 1587.4999 Q 1005.4166 1587.4999 1058.3333 1693.3333 Q 1058.3333 1799.1666 1058.3333 1825.6249 Q 1058.3333 1852.0833 899.5833 1852.0833 L 740.8333 1852.0833 L 740.8333 1825.6249 Q 740.8333 1799.1666 714.37494 1693.3333 z" svg:height="20.902082mm" draw:style-name="style-571" svg:viewBox="0.0 0.0 1402.2916 2090.2083" svg:width="14.022916mm" svg:x="71.96666mm" svg:y="148.16666mm"/>
          <draw:path svg:d="M 555.625 0.0 L 555.625 0.0 L 608.5416 0.0 L 661.4583 0.0 L 661.4583 52.916664 L 661.4583 79.37499 L 634.99994 79.37499 Q 608.5416 105.83333 502.7083 132.29166 Q 396.87497 158.74998 317.49997 211.66666 Q 238.12498 264.5833 185.20833 317.49997 L 105.83333 396.87497 L 105.83333 396.87497 Q 105.83333 370.41666 52.916664 370.41666 L 0.0 370.41666 L 0.0 317.49997 Q 26.458332 291.04166 26.458332 264.5833 L 52.916664 264.5833 L 52.916664 238.12498 L 79.37499 238.12498 L 79.37499 238.12498 L 79.37499 211.66666 L 79.37499 211.66666 L 79.37499 211.66666 L 105.83333 211.66666 L 105.83333 211.66666 L 105.83333 185.20833 L 132.29166 185.20833 L 158.74998 132.29166 Q 185.20833 105.83333 370.41666 52.916664 Q 555.625 0.0 555.625 0.0 z" svg:height="3.9687498mm" draw:style-name="style-572" svg:viewBox="0.0 0.0 661.4583 396.87497" svg:width="6.614583mm" svg:x="95.51458mm" svg:y="149.22499mm"/>
          <draw:path svg:d="M 291.04166 26.458332 L 291.04166 26.458332 L 291.04166 26.458332 L 291.04166 26.458332 L 317.49997 52.916664 L 317.49997 79.37499 L 317.49997 79.37499 Q 291.04166 105.83333 291.04166 158.74998 L 291.04166 211.66666 L 264.5833 211.66666 Q 264.5833 238.12498 158.74998 238.12498 L 52.916664 238.12498 L 52.916664 211.66666 L 26.458332 185.20833 L 26.458332 185.20833 L 26.458332 185.20833 L 26.458332 158.74998 L 26.458332 158.74998 L 0.0 79.37499 Q 0.0 0.0 105.83333 0.0 Q 238.12498 0.0 238.12498 26.458332 Q 238.12498 52.916664 264.5833 52.916664 Q 291.04166 26.458332 291.04166 26.458332 z" svg:height="2.38125mm" draw:style-name="style-573" svg:viewBox="0.0 0.0 317.49997 238.12498" svg:width="3.1749997mm" svg:x="182.29791mm" svg:y="237.8604mm"/>
          <draw:path svg:d="M 105.83333 26.458332 L 132.29166 0.0 L 185.20833 52.916664 Q 238.12498 105.83333 264.5833 105.83333 L 317.49997 105.83333 L 317.49997 105.83333 L 317.49997 105.83333 L 317.49997 132.29166 L 317.49997 132.29166 L 343.9583 132.29166 L 343.9583 158.74998 L 343.9583 158.74998 L 317.49997 158.74998 L 317.49997 185.20833 L 317.49997 211.66666 L 370.41666 211.66666 L 423.3333 211.66666 L 423.3333 264.5833 Q 423.3333 291.04166 449.79166 291.04166 Q 476.24997 317.49997 476.24997 317.49997 L 476.24997 317.49997 L 370.41666 476.24997 Q 264.5833 661.4583 264.5833 793.74994 Q 264.5833 926.0416 264.5833 926.0416 Q 264.5833 952.49994 264.5833 952.49994 L 264.5833 952.49994 L 291.04166 952.49994 L 291.04166 952.49994 L 291.04166 978.95825 L 264.5833 978.95825 L 264.5833 1005.4166 L 264.5833 1058.3333 L 264.5833 1058.3333 L 238.12498 1058.3333 L 238.12498 1031.875 L 211.66666 1031.875 L 211.66666 1031.875 L 211.66666 1058.3333 L 185.20833 1058.3333 L 158.74998 1058.3333 L 158.74998 1031.875 L 158.74998 1005.4166 L 132.29166 978.95825 L 105.83333 952.49994 L 105.83333 926.0416 Q 105.83333 899.5833 52.916664 899.5833 L 26.458332 899.5833 L 0.0 899.5833 Q -26.458332 899.5833 0.0 793.74994 Q 52.916664 687.9166 26.458332 687.9166 Q 0.0 687.9166 0.0 582.0833 Q -26.458332 502.7083 26.458332 529.1666 Q 79.37499 529.1666 52.916664 502.7083 L 52.916664 476.24997 L 52.916664 476.24997 Q 52.916664 449.79166 132.29166 370.41666 Q 185.20833 317.49997 211.66666 238.12498 Q 238.12498 158.74998 158.74998 105.83333 L 79.37499 79.37499 L 52.916664 79.37499 Q 52.916664 52.916664 52.916664 52.916664 L 52.916664 52.916664 L 52.916664 52.916664 Q 52.916664 52.916664 105.83333 26.458332 z" svg:height="10.583333mm" draw:style-name="style-574" svg:viewBox="0.0 0.0 476.24997 1058.3333" svg:width="4.7625mm" svg:x="48.154163mm" svg:y="186.79582mm"/>
          <draw:path svg:d="M 79.37499 52.916664 L 158.74998 0.0 L 238.12498 0.0 L 343.9583 0.0 L 343.9583 52.916664 L 343.9583 79.37499 L 317.49997 105.83333 L 291.04166 132.29166 L 291.04166 132.29166 L 291.04166 158.74998 L 291.04166 158.74998 L 291.04166 158.74998 L 264.5833 158.74998 L 264.5833 158.74998 L 264.5833 185.20833 L 238.12498 185.20833 L 238.12498 185.20833 Q 238.12498 211.66666 238.12498 211.66666 Q 211.66666 211.66666 105.83333 211.66666 L 0.0 211.66666 L 0.0 211.66666 L 0.0 211.66666 L 0.0 158.74998 Q 26.458332 132.29166 79.37499 52.916664 z" svg:height="2.1166666mm" draw:style-name="style-575" svg:viewBox="0.0 0.0 343.9583 211.66666" svg:width="3.439583mm" svg:x="135.20207mm" svg:y="232.83333mm"/>
          <draw:path svg:d="M 238.12498 132.29166 L 238.12498 132.29166 L 211.66666 211.66666 Q 185.20833 291.04166 132.29166 291.04166 Q 79.37499 291.04166 79.37499 264.5833 Q 52.916664 264.5833 52.916664 264.5833 L 52.916664 264.5833 L 52.916664 238.12498 Q 52.916664 185.20833 26.458332 132.29166 L 0.0 79.37499 L 26.458332 26.458332 Q 52.916664 -26.458332 158.74998 0.0 Q 264.5833 0.0 264.5833 52.916664 Q 264.5833 105.83333 238.12498 132.29166 z" svg:height="2.9104166mm" draw:style-name="style-576" svg:viewBox="0.0 0.0 264.5833 291.04166" svg:width="2.6458333mm" svg:x="131.23332mm" svg:y="260.0854mm"/>
          <draw:path svg:d="M 291.04166 79.37499 L 370.41666 0.0 L 396.87497 79.37499 Q 423.3333 132.29166 476.24997 158.74998 Q 529.1666 158.74998 529.1666 132.29166 Q 529.1666 105.83333 555.625 105.83333 L 582.0833 105.83333 L 529.1666 291.04166 Q 476.24997 476.24997 449.79166 555.625 L 423.3333 608.5416 L 423.3333 608.5416 L 423.3333 608.5416 L 423.3333 634.99994 L 423.3333 634.99994 L 396.87497 661.4583 L 396.87497 687.9166 L 370.41666 687.9166 L 370.41666 687.9166 L 370.41666 608.5416 Q 370.41666 529.1666 264.5833 529.1666 Q 132.29166 502.7083 105.83333 555.625 L 52.916664 608.5416 L 52.916664 608.5416 L 52.916664 634.99994 L 52.916664 634.99994 L 26.458332 634.99994 L 26.458332 661.4583 L 26.458332 661.4583 L 26.458332 661.4583 L 0.0 661.4583 L 0.0 608.5416 L 0.0 582.0833 L 26.458332 502.7083 L 26.458332 423.3333 L 52.916664 423.3333 Q 52.916664 396.87497 52.916664 396.87497 L 52.916664 396.87497 L 79.37499 396.87497 Q 105.83333 396.87497 105.83333 343.9583 L 132.29166 264.5833 L 158.74998 264.5833 L 158.74998 238.12498 L 158.74998 238.12498 Q 158.74998 238.12498 211.66666 185.20833 Q 211.66666 158.74998 291.04166 79.37499 z" svg:height="6.879166mm" draw:style-name="style-577" svg:viewBox="0.0 0.0 582.0833 687.9166" svg:width="5.820833mm" svg:x="147.6375mm" svg:y="256.38123mm"/>
          <draw:path svg:d="M 317.49997 26.458332 L 343.9583 52.916664 L 343.9583 52.916664 Q 343.9583 52.916664 343.9583 79.37499 L 370.41666 79.37499 L 370.41666 105.83333 L 370.41666 132.29166 L 370.41666 211.66666 Q 370.41666 264.5833 211.66666 264.5833 Q 52.916664 264.5833 0.0 132.29166 Q -52.916664 0.0 132.29166 0.0 Q 291.04166 0.0 317.49997 26.458332 z" svg:height="2.6458333mm" draw:style-name="style-578" svg:viewBox="0.0 0.0 370.41666 264.5833" svg:width="3.7041664mm" svg:x="67.99791mm" svg:y="151.34166mm"/>
          <draw:path svg:d="M 79.37499 0.0 Q 238.12498 26.458332 291.04166 79.37499 Q 317.49997 132.29166 317.49997 185.20833 Q 317.49997 238.12498 211.66666 238.12498 Q 79.37499 238.12498 0.0 105.83333 Q -52.916664 0.0 79.37499 0.0 z" svg:height="2.38125mm" draw:style-name="style-579" svg:viewBox="0.0 0.0 317.49997 238.12498" svg:width="3.1749997mm" svg:x="173.56665mm" svg:y="197.11458mm"/>
          <draw:path svg:d="M 502.7083 0.0 L 502.7083 0.0 L 529.1666 0.0 Q 555.625 0.0 502.7083 158.74998 Q 423.3333 317.49997 423.3333 343.9583 L 423.3333 370.41666 L 449.79166 370.41666 L 449.79166 370.41666 L 449.79166 396.87497 L 476.24997 396.87497 L 476.24997 423.3333 L 476.24997 449.79166 L 423.3333 449.79166 Q 396.87497 423.3333 370.41666 423.3333 L 343.9583 423.3333 L 317.49997 476.24997 Q 264.5833 502.7083 264.5833 608.5416 L 264.5833 714.37494 L 264.5833 740.8333 Q 264.5833 767.2916 238.12498 767.2916 Q 211.66666 767.2916 211.66666 740.8333 Q 211.66666 687.9166 158.74998 687.9166 Q 132.29166 687.9166 105.83333 740.8333 Q 79.37499 767.2916 52.916664 767.2916 L 0.0 767.2916 L 0.0 740.8333 L 0.0 740.8333 L 0.0 740.8333 L 26.458332 740.8333 L 26.458332 714.37494 L 52.916664 714.37494 L 52.916664 687.9166 L 52.916664 661.4583 L 79.37499 634.99994 Q 105.83333 608.5416 132.29166 582.0833 Q 158.74998 529.1666 317.49997 291.04166 L 476.24997 26.458332 L 476.24997 26.458332 Q 502.7083 0.0 502.7083 0.0 z" svg:height="7.6729164mm" draw:style-name="style-580" svg:viewBox="0.0 0.0 529.1666 767.2916" svg:width="5.2916665mm" svg:x="168.80415mm" svg:y="228.07082mm"/>
          <draw:path svg:d="M 1561.0416 52.916664 L 1561.0416 0.0 L 1587.4999 105.83333 Q 1587.4999 211.66666 1587.4999 264.5833 Q 1587.4999 291.04166 1587.4999 423.3333 L 1587.4999 529.1666 L 1587.4999 529.1666 L 1561.0416 529.1666 L 1561.0416 476.24997 Q 1534.5833 423.3333 793.74994 423.3333 L 26.458332 396.87497 L 26.458332 370.41666 Q 52.916664 343.9583 52.916664 317.49997 L 52.916664 291.04166 L 26.458332 291.04166 L 0.0 264.5833 L 0.0 264.5833 L 0.0 264.5833 L 0.0 238.12498 L 0.0 211.66666 L 0.0 211.66666 L 0.0 211.66666 L 52.916664 211.66666 L 132.29166 211.66666 L 132.29166 185.20833 L 158.74998 185.20833 L 158.74998 185.20833 Q 158.74998 211.66666 846.6666 211.66666 L 1561.0416 211.66666 L 1561.0416 185.20833 L 1534.5833 158.74998 L 1534.5833 158.74998 L 1534.5833 158.74998 L 1534.5833 132.29166 L 1534.5833 132.29166 L 1561.0416 52.916664 z" svg:height="5.2916665mm" draw:style-name="style-581" svg:viewBox="0.0 0.0 1587.4999 529.1666" svg:width="15.874999mm" svg:x="201.08333mm" svg:y="181.50415mm"/>
          <draw:path svg:d="M 158.74998 26.458332 L 264.5833 0.0 L 291.04166 52.916664 Q 317.49997 105.83333 317.49997 185.20833 L 317.49997 291.04166 L 291.04166 291.04166 L 291.04166 317.49997 L 211.66666 370.41666 Q 105.83333 396.87497 52.916664 396.87497 L 26.458332 396.87497 L 26.458332 396.87497 L 0.0 396.87497 L 0.0 317.49997 L 0.0 238.12498 L 0.0 185.20833 L 0.0 105.83333 L 0.0 105.83333 L 0.0 79.37499 L 26.458332 79.37499 Q 52.916664 79.37499 158.74998 26.458332 z" svg:height="3.9687498mm" draw:style-name="style-582" svg:viewBox="0.0 0.0 317.49997 396.87497" svg:width="3.1749997mm" svg:x="60.854164mm" svg:y="186.00208mm"/>
          <draw:path svg:d="M 158.74998 0.0 Q 291.04166 0.0 317.49997 105.83333 Q 317.49997 211.66666 158.74998 211.66666 Q 26.458332 211.66666 0.0 105.83333 Q 0.0 0.0 158.74998 0.0 z" svg:height="2.1166666mm" draw:style-name="style-583" svg:viewBox="0.0 0.0 317.49997 211.66666" svg:width="3.1749997mm" svg:x="59.266663mm" svg:y="137.05415mm"/>
          <draw:path svg:d="M 52.916664 52.916664 L 79.37499 0.0 L 79.37499 26.458332 L 79.37499 52.916664 L 105.83333 52.916664 Q 132.29166 52.916664 158.74998 26.458332 L 158.74998 0.0 L 185.20833 0.0 L 185.20833 0.0 L 185.20833 52.916664 Q 185.20833 79.37499 158.74998 79.37499 L 105.83333 105.83333 L 158.74998 105.83333 L 238.12498 105.83333 L 238.12498 132.29166 L 264.5833 132.29166 L 264.5833 132.29166 L 264.5833 158.74998 L 291.04166 158.74998 Q 317.49997 158.74998 317.49997 185.20833 L 317.49997 185.20833 L 317.49997 185.20833 Q 317.49997 211.66666 317.49997 211.66666 L 343.9583 211.66666 L 343.9583 211.66666 Q 343.9583 211.66666 317.49997 264.5833 Q 317.49997 291.04166 211.66666 370.41666 Q 132.29166 449.79166 105.83333 343.9583 L 79.37499 238.12498 L 79.37499 211.66666 Q 52.916664 211.66666 52.916664 211.66666 L 52.916664 211.66666 L 52.916664 211.66666 Q 52.916664 185.20833 26.458332 185.20833 L 26.458332 185.20833 L 26.458332 158.74998 Q 0.0 158.74998 0.0 132.29166 L 0.0 105.83333 L 0.0 105.83333 Q 0.0 79.37499 52.916664 52.916664 z" svg:height="3.7041664mm" draw:style-name="style-584" svg:viewBox="0.0 0.0 343.9583 370.41666" svg:width="3.439583mm" svg:x="88.37083mm" svg:y="202.14166mm"/>
          <draw:path svg:d="M 185.20833 0.0 L 185.20833 0.0 L 264.5833 26.458332 Q 370.41666 52.916664 423.3333 105.83333 Q 476.24997 185.20833 502.7083 211.66666 Q 529.1666 238.12498 529.1666 238.12498 L 529.1666 238.12498 L 529.1666 343.9583 L 529.1666 449.79166 L 502.7083 502.7083 Q 502.7083 555.625 476.24997 555.625 Q 449.79166 555.625 476.24997 582.0833 Q 502.7083 608.5416 502.7083 608.5416 L 502.7083 608.5416 L 476.24997 608.5416 Q 423.3333 608.5416 370.41666 661.4583 L 317.49997 687.9166 L 317.49997 661.4583 Q 317.49997 634.99994 343.9583 502.7083 Q 370.41666 370.41666 317.49997 343.9583 Q 264.5833 291.04166 238.12498 238.12498 Q 211.66666 185.20833 185.20833 185.20833 L 158.74998 185.20833 L 132.29166 185.20833 L 105.83333 185.20833 L 105.83333 158.74998 L 105.83333 132.29166 L 52.916664 132.29166 Q 0.0 132.29166 0.0 105.83333 L 0.0 105.83333 L 52.916664 79.37499 Q 132.29166 26.458332 132.29166 26.458332 L 132.29166 26.458332 L 158.74998 26.458332 Q 158.74998 0.0 185.20833 0.0 z" svg:height="6.879166mm" draw:style-name="style-585" svg:viewBox="0.0 0.0 529.1666 687.9166" svg:width="5.2916665mm" svg:x="118.00416mm" svg:y="151.60625mm"/>
          <draw:path svg:d="M 211.66666 264.5833 L 158.74998 264.5833 L 105.83333 238.12498 L 79.37499 211.66666 L 0.0 211.66666 Q -52.916664 185.20833 0.0 52.916664 Q 52.916664 -52.916664 238.12498 0.0 Q 423.3333 52.916664 370.41666 132.29166 Q 317.49997 211.66666 317.49997 238.12498 Q 291.04166 264.5833 211.66666 264.5833 z" svg:height="2.6458333mm" draw:style-name="style-586" svg:viewBox="0.0 0.0 370.41666 264.5833" svg:width="3.7041664mm" svg:x="128.5875mm" svg:y="246.59166mm"/>
          <draw:path svg:d="M 264.5833 26.458332 L 449.79166 0.0 L 899.5833 0.0 Q 1322.9166 26.458332 1349.3749 423.3333 L 1375.8333 820.2083 L 1375.8333 846.6666 L 1375.8333 846.6666 L 1375.8333 1375.8333 Q 1375.8333 1904.9999 1375.8333 1904.9999 L 1375.8333 1904.9999 L 1375.8333 2010.8333 Q 1375.8333 2116.6665 1349.3749 2169.5833 L 1349.3749 2196.0415 L 1269.9999 2196.0415 Q 1190.6249 2169.5833 1005.4166 2169.5833 Q 793.74994 2169.5833 634.99994 2222.5 Q 476.24997 2275.4165 343.9583 2381.2498 L 211.66666 2513.5415 L 185.20833 2539.9998 L 158.74998 2566.4583 L 158.74998 2566.4583 L 158.74998 2592.9165 L 105.83333 2592.9165 L 79.37499 2592.9165 L 79.37499 2566.4583 L 52.916664 2539.9998 L 52.916664 2513.5415 L 52.916664 2487.0833 L 26.458332 2487.0833 L 0.0 2487.0833 L 0.0 2222.5 L 0.0 1957.9165 L 26.458332 1957.9165 L 52.916664 1957.9165 L 52.916664 1825.6249 Q 52.916664 1693.3333 52.916664 1269.9999 Q 52.916664 873.12494 52.916664 740.8333 L 26.458332 608.5416 L 26.458332 608.5416 L 52.916664 608.5416 L 52.916664 423.3333 Q 52.916664 211.66666 79.37499 132.29166 Q 79.37499 52.916664 264.5833 26.458332 z" svg:height="25.929165mm" draw:style-name="style-587" svg:viewBox="0.0 0.0 1375.8333 2592.9165" svg:width="13.758332mm" svg:x="35.454166mm" svg:y="33.337498mm"/>
          <draw:path svg:d="M 211.66666 26.458332 L 211.66666 26.458332 L 238.12498 52.916664 Q 264.5833 79.37499 264.5833 132.29166 Q 264.5833 211.66666 238.12498 238.12498 L 238.12498 238.12498 L 211.66666 238.12498 L 211.66666 238.12498 L 185.20833 211.66666 Q 158.74998 185.20833 158.74998 185.20833 Q 158.74998 185.20833 105.83333 185.20833 L 79.37499 185.20833 L 79.37499 185.20833 Q 52.916664 158.74998 26.458332 105.83333 L 0.0 52.916664 L 0.0 52.916664 Q 26.458332 26.458332 0.0 26.458332 L 0.0 26.458332 L 0.0 0.0 Q 0.0 -26.458332 105.83333 0.0 Q 185.20833 26.458332 211.66666 26.458332 z" svg:height="2.38125mm" draw:style-name="style-588" svg:viewBox="0.0 0.0 264.5833 238.12498" svg:width="2.6458333mm" svg:x="102.12916mm" svg:y="273.84375mm"/>
          <draw:path svg:d="M 0.0 264.5833 L 0.0 185.20833 L 26.458332 185.20833 Q 79.37499 185.20833 79.37499 105.83333 Q 105.83333 26.458332 238.12498 0.0 Q 343.9583 -26.458332 317.49997 132.29166 Q 291.04166 264.5833 132.29166 291.04166 Q 0.0 343.9583 0.0 264.5833 z" svg:height="2.9104166mm" draw:style-name="style-589" svg:viewBox="0.0 0.0 317.49997 291.04166" svg:width="3.1749997mm" svg:x="157.42708mm" svg:y="281.78125mm"/>
          <draw:path svg:d="M 185.20833 26.458332 L 317.49997 0.0 L 343.9583 0.0 Q 396.87497 26.458332 343.9583 158.74998 Q 291.04166 317.49997 132.29166 317.49997 Q -26.458332 343.9583 0.0 211.66666 Q 52.916664 52.916664 185.20833 26.458332 z" svg:height="3.1749997mm" draw:style-name="style-590" svg:viewBox="0.0 0.0 343.9583 317.49997" svg:width="3.439583mm" svg:x="152.92915mm" svg:y="222.77916mm"/>
          <draw:path svg:d="M 52.916664 185.20833 L 0.0 0.0 L 26.458332 52.916664 Q 79.37499 105.83333 79.37499 132.29166 L 79.37499 158.74998 L 105.83333 185.20833 Q 105.83333 211.66666 185.20833 211.66666 Q 264.5833 211.66666 291.04166 185.20833 Q 291.04166 132.29166 317.49997 132.29166 L 343.9583 132.29166 L 317.49997 185.20833 Q 291.04166 238.12498 370.41666 185.20833 Q 449.79166 132.29166 449.79166 132.29166 Q 476.24997 132.29166 476.24997 105.83333 L 476.24997 105.83333 L 502.7083 52.916664 Q 529.1666 0.0 555.625 0.0 Q 582.0833 0.0 582.0833 26.458332 Q 555.625 52.916664 555.625 79.37499 L 555.625 79.37499 L 555.625 79.37499 Q 555.625 79.37499 555.625 105.83333 L 529.1666 105.83333 L 529.1666 105.83333 Q 529.1666 132.29166 529.1666 132.29166 L 502.7083 132.29166 L 502.7083 132.29166 L 502.7083 132.29166 L 502.7083 158.74998 L 502.7083 158.74998 L 476.24997 158.74998 L 476.24997 185.20833 L 476.24997 185.20833 L 449.79166 185.20833 L 449.79166 185.20833 L 449.79166 185.20833 L 449.79166 211.66666 L 449.79166 211.66666 L 423.3333 211.66666 L 423.3333 238.12498 L 423.3333 238.12498 L 396.87497 238.12498 L 396.87497 238.12498 Q 396.87497 238.12498 291.04166 291.04166 L 211.66666 343.9583 L 211.66666 343.9583 L 185.20833 343.9583 L 185.20833 343.9583 L 185.20833 343.9583 L 185.20833 370.41666 L 185.20833 370.41666 L 211.66666 370.41666 L 211.66666 396.87497 L 211.66666 396.87497 L 238.12498 396.87497 L 238.12498 476.24997 Q 238.12498 555.625 291.04166 529.1666 Q 317.49997 502.7083 291.04166 529.1666 Q 291.04166 555.625 264.5833 582.0833 Q 238.12498 582.0833 238.12498 608.5416 L 238.12498 661.4583 L 264.5833 714.37494 L 291.04166 793.74994 L 291.04166 793.74994 L 291.04166 793.74994 L 291.04166 793.74994 L 291.04166 820.2083 L 291.04166 820.2083 L 291.04166 820.2083 L 264.5833 820.2083 L 264.5833 846.6666 L 238.12498 846.6666 L 238.12498 820.2083 L 211.66666 820.2083 L 185.20833 820.2083 L 185.20833 767.2916 L 185.20833 714.37494 L 158.74998 661.4583 Q 132.29166 582.0833 132.29166 582.0833 L 132.29166 582.0833 L 132.29166 555.625 Q 132.29166 502.7083 105.83333 449.79166 L 105.83333 423.3333 L 105.83333 396.87497 Q 79.37499 396.87497 52.916664 185.20833 z" svg:height="8.466666mm" draw:style-name="style-591" svg:viewBox="0.0 0.0 582.0833 846.6666" svg:width="5.820833mm" svg:x="84.931244mm" svg:y="162.71873mm"/>
          <draw:path svg:d="M 79.37499 26.458332 L 158.74998 0.0 L 158.74998 0.0 Q 158.74998 26.458332 158.74998 26.458332 L 185.20833 26.458332 L 211.66666 26.458332 L 238.12498 26.458332 L 264.5833 52.916664 L 291.04166 52.916664 L 291.04166 79.37499 Q 317.49997 105.83333 317.49997 132.29166 L 317.49997 185.20833 L 317.49997 211.66666 Q 317.49997 238.12498 291.04166 291.04166 Q 291.04166 317.49997 158.74998 317.49997 L 0.0 291.04166 L 0.0 291.04166 L 0.0 291.04166 L 0.0 185.20833 Q 0.0 79.37499 0.0 52.916664 Q 0.0 26.458332 79.37499 26.458332 z" svg:height="3.1749997mm" draw:style-name="style-592" svg:viewBox="0.0 0.0 317.49997 317.49997" svg:width="3.1749997mm" svg:x="170.92082mm" svg:y="215.10623mm"/>
          <draw:path svg:d="M 79.37499 0.0 L 158.74998 0.0 L 158.74998 0.0 Q 158.74998 0.0 158.74998 26.458332 L 185.20833 26.458332 L 185.20833 52.916664 L 211.66666 105.83333 L 211.66666 105.83333 L 211.66666 132.29166 L 211.66666 211.66666 Q 211.66666 264.5833 185.20833 264.5833 Q 158.74998 264.5833 105.83333 238.12498 L 79.37499 211.66666 L 52.916664 211.66666 Q 0.0 211.66666 0.0 105.83333 Q 0.0 26.458332 79.37499 0.0 z" svg:height="2.6458333mm" draw:style-name="style-593" svg:viewBox="0.0 0.0 211.66666 264.5833" svg:width="2.1166666mm" svg:x="127.52916mm" svg:y="256.6458mm"/>
          <draw:path svg:d="M 476.24997 52.916664 L 502.7083 0.0 L 502.7083 0.0 L 529.1666 0.0 L 529.1666 26.458332 Q 555.625 52.916664 555.625 132.29166 L 555.625 185.20833 L 582.0833 185.20833 Q 582.0833 185.20833 661.4583 185.20833 Q 714.37494 185.20833 740.8333 132.29166 L 767.2916 52.916664 L 767.2916 52.916664 Q 793.74994 79.37499 846.6666 79.37499 L 899.5833 79.37499 L 899.5833 132.29166 Q 899.5833 158.74998 873.12494 158.74998 Q 846.6666 158.74998 899.5833 238.12498 Q 952.49994 291.04166 952.49994 343.9583 Q 952.49994 396.87497 978.95825 396.87497 Q 1005.4166 396.87497 1005.4166 423.3333 L 1005.4166 423.3333 L 978.95825 449.79166 Q 978.95825 449.79166 978.95825 529.1666 Q 978.95825 608.5416 1005.4166 634.99994 L 1005.4166 661.4583 L 978.95825 661.4583 Q 978.95825 661.4583 978.95825 608.5416 Q 952.49994 582.0833 926.0416 582.0833 Q 899.5833 582.0833 899.5833 634.99994 Q 873.12494 687.9166 873.12494 608.5416 Q 846.6666 529.1666 820.2083 529.1666 Q 793.74994 555.625 767.2916 608.5416 Q 767.2916 661.4583 767.2916 608.5416 Q 740.8333 582.0833 714.37494 582.0833 L 687.9166 608.5416 L 687.9166 608.5416 L 661.4583 608.5416 L 661.4583 714.37494 L 661.4583 793.74994 L 687.9166 820.2083 L 687.9166 873.12494 L 714.37494 873.12494 L 740.8333 873.12494 L 767.2916 846.6666 L 793.74994 820.2083 L 820.2083 820.2083 Q 846.6666 820.2083 846.6666 793.74994 Q 873.12494 767.2916 926.0416 714.37494 L 1005.4166 687.9166 L 1005.4166 687.9166 L 1005.4166 714.37494 L 1005.4166 714.37494 L 1031.875 714.37494 L 1031.875 714.37494 L 1031.875 714.37494 L 1058.3333 873.12494 Q 1084.7916 1031.875 1111.25 1031.875 L 1137.7083 1031.875 L 1031.875 1058.3333 Q 952.49994 1084.7916 926.0416 1137.7083 Q 873.12494 1190.6249 873.12494 1190.6249 L 873.12494 1190.6249 L 846.6666 1190.6249 L 846.6666 1190.6249 L 846.6666 1217.0833 L 820.2083 1217.0833 L 820.2083 1217.0833 L 820.2083 1243.5416 L 793.74994 1243.5416 L 767.2916 1243.5416 L 793.74994 1349.3749 Q 820.2083 1481.6666 820.2083 1481.6666 L 820.2083 1481.6666 L 793.74994 1561.0416 Q 767.2916 1640.4166 767.2916 1640.4166 L 767.2916 1640.4166 L 661.4583 1666.8749 Q 555.625 1719.7916 529.1666 1719.7916 L 502.7083 1719.7916 L 502.7083 1746.2499 L 502.7083 1746.2499 L 502.7083 1825.6249 L 502.7083 1878.5416 L 502.7083 1957.9165 L 502.7083 2037.2915 L 529.1666 2037.2915 L 529.1666 2037.2915 L 555.625 2037.2915 Q 608.5416 2037.2915 714.37494 2010.8333 L 793.74994 1957.9165 L 793.74994 1957.9165 L 820.2083 1957.9165 L 820.2083 1984.3749 L 820.2083 2010.8333 L 846.6666 2010.8333 L 846.6666 2037.2915 L 873.12494 2037.2915 L 873.12494 2037.2915 L 873.12494 2090.2083 L 873.12494 2116.6665 L 899.5833 2143.125 L 899.5833 2169.5833 L 899.5833 2169.5833 L 899.5833 2196.0415 L 873.12494 2196.0415 L 846.6666 2196.0415 L 846.6666 2222.5 L 873.12494 2222.5 L 873.12494 2248.9583 L 873.12494 2275.4165 L 820.2083 2275.4165 Q 793.74994 2275.4165 793.74994 2301.875 Q 793.74994 2328.3333 820.2083 2328.3333 L 846.6666 2328.3333 L 846.6666 2328.3333 L 846.6666 2354.7915 L 820.2083 2354.7915 L 793.74994 2354.7915 L 793.74994 2381.2498 L 767.2916 2381.2498 L 767.2916 2381.2498 L 767.2916 2407.7083 L 714.37494 2407.7083 L 661.4583 2407.7083 L 661.4583 2434.1665 L 661.4583 2460.6248 L 634.99994 2460.6248 L 608.5416 2460.6248 L 608.5416 2460.6248 L 608.5416 2460.6248 L 582.0833 2434.1665 L 555.625 2434.1665 L 555.625 2407.7083 Q 555.625 2381.2498 555.625 2248.9583 Q 529.1666 2116.6665 396.87497 2143.125 L 291.04166 2143.125 L 291.04166 2143.125 Q 291.04166 2143.125 238.12498 2090.2083 L 211.66666 2037.2915 L 211.66666 1984.3749 Q 185.20833 1957.9165 185.20833 1931.4583 Q 185.20833 1878.5416 158.74998 1878.5416 Q 132.29166 1878.5416 132.29166 1825.6249 L 132.29166 1746.2499 L 105.83333 1746.2499 Q 79.37499 1772.7083 52.916664 1772.7083 Q 26.458332 1772.7083 0.0 1587.4999 Q -26.458332 1428.7499 26.458332 1296.4583 L 52.916664 1190.6249 L 79.37499 1190.6249 Q 132.29166 1190.6249 158.74998 1111.25 Q 185.20833 1058.3333 185.20833 1111.25 Q 211.66666 1137.7083 238.12498 1164.1666 L 264.5833 1164.1666 L 264.5833 1137.7083 L 264.5833 1111.25 L 291.04166 1111.25 L 317.49997 1111.25 L 317.49997 1031.875 Q 291.04166 926.0416 291.04166 873.12494 Q 264.5833 846.6666 185.20833 846.6666 L 132.29166 820.2083 L 132.29166 820.2083 L 132.29166 820.2083 L 132.29166 767.2916 L 132.29166 687.9166 L 158.74998 687.9166 L 158.74998 661.4583 L 158.74998 661.4583 L 185.20833 661.4583 L 185.20833 661.4583 L 185.20833 661.4583 L 185.20833 661.4583 L 185.20833 661.4583 L 211.66666 661.4583 Q 238.12498 661.4583 264.5833 661.4583 L 264.5833 661.4583 L 264.5833 687.9166 Q 264.5833 714.37494 343.9583 714.37494 Q 449.79166 714.37494 449.79166 687.9166 Q 476.24997 661.4583 502.7083 661.4583 L 555.625 661.4583 L 555.625 634.99994 L 555.625 634.99994 L 555.625 555.625 L 555.625 476.24997 L 555.625 423.3333 L 555.625 370.41666 L 502.7083 370.41666 L 423.3333 370.41666 L 423.3333 396.87497 Q 396.87497 423.3333 396.87497 449.79166 L 396.87497 502.7083 L 370.41666 529.1666 L 343.9583 555.625 L 343.9583 555.625 L 343.9583 555.625 L 317.49997 582.0833 L 291.04166 582.0833 L 291.04166 529.1666 L 291.04166 476.24997 L 317.49997 476.24997 L 343.9583 449.79166 L 343.9583 449.79166 L 343.9583 449.79166 L 370.41666 396.87497 Q 396.87497 343.9583 396.87497 238.12498 L 423.3333 105.83333 L 423.3333 105.83333 Q 449.79166 105.83333 476.24997 52.916664 z M 608.5416 1164.1666 L 555.625 1349.3749 L 476.24997 1349.3749 Q 396.87497 1349.3749 396.87497 1217.0833 Q 396.87497 1084.7916 529.1666 1058.3333 Q 661.4583 1005.4166 608.5416 1164.1666 z M 238.12498 1561.0416 Q 317.49997 1508.1249 370.41666 1508.1249 Q 423.3333 1508.1249 423.3333 1640.4166 Q 423.3333 1772.7083 317.49997 1772.7083 Q 211.66666 1825.6249 185.20833 1746.2499 Q 185.20833 1693.3333 132.29166 1693.3333 Q 105.83333 1693.3333 132.29166 1640.4166 Q 158.74998 1613.9583 238.12498 1561.0416 z" svg:height="24.606249mm" draw:style-name="style-594" svg:viewBox="0.0 0.0 1137.7083 2460.6248" svg:width="11.377083mm" svg:x="55.82708mm" svg:y="169.5979mm"/>
          <draw:path svg:d="M 793.74994 0.0 L 846.6666 0.0 L 846.6666 26.458332 L 846.6666 79.37499 L 873.12494 79.37499 L 899.5833 79.37499 L 926.0416 52.916664 L 952.49994 26.458332 L 978.95825 26.458332 Q 1005.4166 26.458332 1084.7916 52.916664 L 1137.7083 52.916664 L 1164.1666 291.04166 Q 1190.6249 555.625 1190.6249 661.4583 Q 1217.0833 767.2916 1269.9999 793.74994 Q 1322.9166 820.2083 1269.9999 820.2083 Q 1217.0833 820.2083 1217.0833 899.5833 Q 1217.0833 978.95825 1243.5416 978.95825 Q 1269.9999 978.95825 1269.9999 1005.4166 L 1269.9999 1005.4166 L 1269.9999 1031.875 L 1269.9999 1031.875 L 1243.5416 1031.875 Q 1217.0833 1031.875 1217.0833 1190.6249 Q 1243.5416 1349.3749 1243.5416 1375.8333 L 1243.5416 1402.2916 L 1243.5416 1402.2916 L 1243.5416 1402.2916 L 1243.5416 1428.7499 L 1243.5416 1428.7499 L 1269.9999 1428.7499 L 1269.9999 1455.2083 L 1269.9999 1455.2083 L 1243.5416 1455.2083 L 1243.5416 1508.1249 L 1243.5416 1534.5833 L 1243.5416 1534.5833 L 1217.0833 1508.1249 L 1217.0833 1508.1249 L 1190.6249 1508.1249 L 1190.6249 1428.7499 Q 1190.6249 1349.3749 1084.7916 1349.3749 Q 978.95825 1349.3749 978.95825 1402.2916 Q 978.95825 1455.2083 926.0416 1455.2083 Q 899.5833 1455.2083 873.12494 1402.2916 Q 873.12494 1349.3749 820.2083 1349.3749 L 740.8333 1349.3749 L 740.8333 1375.8333 L 714.37494 1375.8333 L 714.37494 1428.7499 Q 714.37494 1481.6666 740.8333 1455.2083 Q 767.2916 1455.2083 767.2916 1481.6666 Q 767.2916 1508.1249 740.8333 1534.5833 Q 714.37494 1534.5833 714.37494 1561.0416 Q 687.9166 1561.0416 661.4583 1640.4166 Q 608.5416 1693.3333 608.5416 1693.3333 L 608.5416 1693.3333 L 582.0833 1693.3333 Q 555.625 1693.3333 529.1666 1825.6249 L 502.7083 1931.4583 L 502.7083 1904.9999 L 502.7083 1878.5416 L 502.7083 1852.0833 L 502.7083 1825.6249 L 502.7083 1825.6249 L 502.7083 1825.6249 L 502.7083 1799.1666 L 502.7083 1799.1666 L 476.24997 1799.1666 L 476.24997 1772.7083 L 476.24997 1772.7083 L 449.79166 1772.7083 L 449.79166 1825.6249 L 449.79166 1852.0833 L 396.87497 1852.0833 L 343.9583 1852.0833 L 343.9583 1799.1666 L 343.9583 1746.2499 L 343.9583 1693.3333 Q 343.9583 1640.4166 317.49997 1561.0416 Q 291.04166 1455.2083 264.5833 1455.2083 Q 211.66666 1428.7499 211.66666 1402.2916 Q 211.66666 1375.8333 238.12498 1375.8333 Q 264.5833 1375.8333 264.5833 1349.3749 Q 291.04166 1296.4583 238.12498 1296.4583 Q 185.20833 1296.4583 185.20833 1269.9999 Q 185.20833 1243.5416 79.37499 1190.6249 Q 26.458332 1164.1666 26.458332 1031.875 Q 79.37499 926.0416 52.916664 714.37494 L 26.458332 502.7083 L 26.458332 343.9583 Q 26.458332 211.66666 52.916664 132.29166 Q 79.37499 52.916664 26.458332 26.458332 L 0.0 26.458332 L 0.0 26.458332 L 0.0 26.458332 L 370.41666 0.0 Q 740.8333 -26.458332 793.74994 0.0 z" svg:height="19.314583mm" draw:style-name="style-595" svg:viewBox="0.0 0.0 1269.9999 1931.4583" svg:width="12.699999mm" svg:x="27.252083mm" svg:y="229.39374mm"/>
          <draw:path svg:d="M 634.99994 0.0 L 661.4583 0.0 L 634.99994 79.37499 Q 608.5416 158.74998 555.625 291.04166 Q 502.7083 423.3333 449.79166 449.79166 Q 396.87497 449.79166 370.41666 502.7083 Q 317.49997 555.625 291.04166 555.625 L 264.5833 555.625 L 238.12498 555.625 Q 238.12498 555.625 211.66666 555.625 Q 185.20833 555.625 79.37499 582.0833 L 0.0 608.5416 L 0.0 555.625 L 26.458332 529.1666 L 26.458332 502.7083 L 26.458332 449.79166 L 52.916664 449.79166 L 52.916664 449.79166 L 52.916664 423.3333 L 79.37499 423.3333 L 79.37499 396.87497 L 79.37499 370.41666 L 105.83333 343.9583 L 105.83333 317.49997 L 185.20833 238.12498 Q 238.12498 185.20833 317.49997 132.29166 Q 396.87497 79.37499 502.7083 52.916664 Q 608.5416 26.458332 634.99994 0.0 z" svg:height="6.0854163mm" draw:style-name="style-596" svg:viewBox="0.0 0.0 661.4583 608.5416" svg:width="6.614583mm" svg:x="95.51458mm" svg:y="150.01874mm"/>
          <draw:path svg:d="M 26.458332 0.0 L 52.916664 0.0 L 52.916664 0.0 L 52.916664 0.0 L 158.74998 26.458332 Q 238.12498 26.458332 264.5833 158.74998 Q 264.5833 291.04166 264.5833 291.04166 Q 264.5833 317.49997 264.5833 317.49997 L 238.12498 317.49997 L 211.66666 317.49997 Q 211.66666 317.49997 158.74998 264.5833 L 79.37499 211.66666 L 79.37499 211.66666 Q 52.916664 185.20833 26.458332 105.83333 L 0.0 26.458332 L 0.0 26.458332 L 26.458332 0.0 L 26.458332 0.0 z" svg:height="3.1749997mm" draw:style-name="style-597" svg:viewBox="0.0 0.0 264.5833 317.49997" svg:width="2.6458333mm" svg:x="106.362495mm" svg:y="128.05832mm"/>
          <draw:path svg:d="M 264.5833 26.458332 Q 449.79166 52.916664 449.79166 79.37499 Q 449.79166 132.29166 291.04166 158.74998 Q 132.29166 185.20833 52.916664 105.83333 Q -52.916664 0.0 0.0 0.0 Q 52.916664 -26.458332 264.5833 26.458332 z" svg:height="1.5874999mm" draw:style-name="style-598" svg:viewBox="0.0 0.0 449.79166 158.74998" svg:width="4.497916mm" svg:x="155.575mm" svg:y="185.4729mm"/>
          <draw:path svg:d="M 317.49997 211.66666 L 317.49997 211.66666 L 238.12498 211.66666 L 185.20833 211.66666 L 132.29166 185.20833 Q 52.916664 158.74998 26.458332 158.74998 L 26.458332 158.74998 L 26.458332 105.83333 Q 26.458332 26.458332 0.0 0.0 L 0.0 0.0 L 132.29166 0.0 Q 291.04166 0.0 343.9583 52.916664 Q 396.87497 105.83333 370.41666 132.29166 Q 370.41666 158.74998 343.9583 185.20833 Q 317.49997 211.66666 317.49997 211.66666 z" svg:height="2.1166666mm" draw:style-name="style-599" svg:viewBox="0.0 0.0 370.41666 211.66666" svg:width="3.7041664mm" svg:x="86.518745mm" svg:y="300.03748mm"/>
          <draw:path svg:d="M 132.29166 291.04166 L 0.0 264.5833 L 0.0 158.74998 Q 26.458332 79.37499 26.458332 26.458332 Q 52.916664 0.0 132.29166 0.0 Q 211.66666 52.916664 238.12498 52.916664 Q 291.04166 79.37499 264.5833 211.66666 Q 238.12498 343.9583 132.29166 291.04166 z" svg:height="2.9104166mm" draw:style-name="style-600" svg:viewBox="0.0 0.0 264.5833 291.04166" svg:width="2.6458333mm" svg:x="111.91875mm" svg:y="257.175mm"/>
          <draw:path svg:d="M 0.0 26.458332 L 0.0 0.0 L 52.916664 0.0 L 105.83333 0.0 L 211.66666 26.458332 L 291.04166 52.916664 L 291.04166 52.916664 L 317.49997 52.916664 L 317.49997 52.916664 L 317.49997 52.916664 L 317.49997 79.37499 L 317.49997 79.37499 L 343.9583 132.29166 L 370.41666 185.20833 L 370.41666 211.66666 L 370.41666 238.12498 L 396.87497 264.5833 L 396.87497 317.49997 L 317.49997 317.49997 L 264.5833 317.49997 L 185.20833 317.49997 Q 105.83333 317.49997 105.83333 291.04166 L 79.37499 264.5833 L 52.916664 264.5833 Q 26.458332 264.5833 26.458332 238.12498 L 26.458332 238.12498 L 26.458332 211.66666 L 52.916664 211.66666 L 52.916664 211.66666 L 52.916664 211.66666 L 52.916664 238.12498 L 52.916664 238.12498 L 52.916664 211.66666 Q 52.916664 185.20833 26.458332 105.83333 L 0.0 26.458332 L 0.0 26.458332 z" svg:height="3.1749997mm" draw:style-name="style-601" svg:viewBox="0.0 0.0 396.87497 317.49997" svg:width="3.9687498mm" svg:x="130.17499mm" svg:y="293.15833mm"/>
          <draw:path svg:d="M 0.0 555.625 L 0.0 0.0 L 26.458332 0.0 Q 52.916664 0.0 79.37499 0.0 L 105.83333 0.0 L 105.83333 0.0 L 132.29166 0.0 L 132.29166 211.66666 Q 105.83333 423.3333 158.74998 582.0833 Q 158.74998 740.8333 158.74998 952.49994 Q 105.83333 1190.6249 105.83333 1217.0833 Q 105.83333 1269.9999 105.83333 1508.1249 L 105.83333 1746.2499 L 105.83333 1746.2499 L 105.83333 1746.2499 L 105.83333 1772.7083 L 105.83333 1772.7083 L 132.29166 1799.1666 L 132.29166 1825.6249 L 105.83333 1825.6249 L 52.916664 1799.1666 L 52.916664 1799.1666 L 52.916664 1799.1666 L 26.458332 1799.1666 L 26.458332 1799.1666 L 26.458332 1772.7083 L 52.916664 1772.7083 L 52.916664 1746.2499 L 52.916664 1719.7916 L 52.916664 1693.3333 L 52.916664 1666.8749 L 52.916664 1666.8749 L 52.916664 1640.4166 L 26.458332 1640.4166 L 0.0 1640.4166 L 0.0 1640.4166 Q 0.0 1613.9583 0.0 1375.8333 Q 0.0 1111.25 0.0 555.625 z" svg:height="18.256248mm" draw:style-name="style-602" svg:viewBox="0.0 0.0 158.74998 1825.6249" svg:width="1.5874999mm" svg:x="164.57083mm" svg:y="64.55833mm"/>
          <draw:path svg:d="M 1005.4166 52.916664 L 1005.4166 52.916664 L 1031.875 52.916664 Q 1031.875 52.916664 1058.3333 52.916664 L 1058.3333 52.916664 L 1084.7916 52.916664 L 1084.7916 52.916664 L 1084.7916 79.37499 Q 1084.7916 105.83333 1111.25 132.29166 L 1111.25 158.74998 L 1084.7916 158.74998 L 1084.7916 158.74998 L 1084.7916 185.20833 Q 1084.7916 211.66666 1058.3333 211.66666 L 1031.875 211.66666 L 1031.875 185.20833 Q 1031.875 158.74998 1005.4166 185.20833 L 1005.4166 211.66666 L 1005.4166 211.66666 Q 1005.4166 211.66666 978.95825 238.12498 L 978.95825 238.12498 L 978.95825 238.12498 Q 978.95825 264.5833 978.95825 264.5833 L 952.49994 264.5833 L 952.49994 264.5833 Q 926.0416 238.12498 926.0416 264.5833 L 926.0416 264.5833 L 926.0416 264.5833 Q 926.0416 264.5833 926.0416 291.04166 Q 926.0416 291.04166 687.9166 423.3333 Q 476.24997 582.0833 317.49997 687.9166 L 158.74998 846.6666 L 158.74998 846.6666 L 132.29166 846.6666 L 132.29166 846.6666 L 132.29166 846.6666 L 132.29166 873.12494 L 132.29166 873.12494 L 105.83333 873.12494 L 105.83333 899.5833 L 105.83333 899.5833 L 79.37499 899.5833 L 79.37499 899.5833 L 79.37499 899.5833 L 79.37499 926.0416 L 79.37499 926.0416 L 52.916664 926.0416 L 52.916664 952.49994 L 52.916664 952.49994 L 26.458332 952.49994 L 26.458332 952.49994 L 26.458332 952.49994 L 26.458332 978.95825 L 0.0 978.95825 L 0.0 952.49994 L 26.458332 899.5833 L 26.458332 899.5833 L 26.458332 899.5833 L 26.458332 873.12494 L 26.458332 873.12494 L 52.916664 873.12494 L 52.916664 846.6666 L 52.916664 846.6666 L 79.37499 846.6666 L 79.37499 846.6666 L 79.37499 846.6666 L 79.37499 820.2083 L 79.37499 820.2083 L 105.83333 820.2083 L 105.83333 793.74994 L 105.83333 793.74994 L 79.37499 793.74994 L 79.37499 793.74994 L 79.37499 793.74994 L 79.37499 793.74994 L 79.37499 767.2916 L 105.83333 767.2916 Q 105.83333 740.8333 105.83333 714.37494 Q 132.29166 687.9166 238.12498 582.0833 Q 343.9583 449.79166 343.9583 423.3333 Q 396.87497 370.41666 396.87497 317.49997 L 396.87497 264.5833 L 529.1666 185.20833 Q 661.4583 105.83333 661.4583 79.37499 Q 661.4583 79.37499 634.99994 79.37499 L 634.99994 79.37499 L 687.9166 52.916664 Q 740.8333 52.916664 740.8333 0.0 Q 740.8333 -26.458332 873.12494 0.0 Q 1005.4166 52.916664 1005.4166 52.916664 z" svg:height="9.789583mm" draw:style-name="style-603" svg:viewBox="0.0 0.0 1111.25 978.95825" svg:width="11.112499mm" svg:x="129.38124mm" svg:y="146.04999mm"/>
          <draw:path svg:d="M 79.37499 26.458332 L 79.37499 0.0 L 105.83333 0.0 Q 132.29166 26.458332 317.49997 26.458332 L 529.1666 26.458332 L 529.1666 26.458332 L 529.1666 26.458332 L 476.24997 52.916664 L 449.79166 79.37499 L 529.1666 79.37499 L 582.0833 79.37499 L 899.5833 132.29166 Q 1243.5416 132.29166 1269.9999 423.3333 Q 1269.9999 687.9166 1269.9999 714.37494 L 1269.9999 740.8333 L 1269.9999 767.2916 L 1269.9999 820.2083 L 1269.9999 846.6666 L 1269.9999 873.12494 L 1269.9999 873.12494 L 1269.9999 873.12494 L 1269.9999 899.5833 L 1269.9999 899.5833 L 1296.4583 926.0416 L 1296.4583 926.0416 L 1296.4583 926.0416 L 1269.9999 926.0416 L 1269.9999 1005.4166 L 1269.9999 1084.7916 L 1243.5416 1084.7916 L 1243.5416 1084.7916 L 1243.5416 1111.25 L 1217.0833 1111.25 L 1217.0833 1111.25 L 1217.0833 1084.7916 L 1190.6249 1084.7916 L 1164.1666 1084.7916 L 1164.1666 1058.3333 L 1164.1666 1058.3333 L 1137.7083 1058.3333 Q 1137.7083 1031.875 1084.7916 978.95825 Q 1031.875 926.0416 926.0416 899.5833 Q 820.2083 873.12494 634.99994 926.0416 Q 423.3333 978.95825 343.9583 899.5833 Q 264.5833 793.74994 158.74998 661.4583 Q 52.916664 502.7083 26.458332 343.9583 L 0.0 185.20833 L 0.0 132.29166 L 0.0 105.83333 L 0.0 105.83333 Q 0.0 105.83333 26.458332 79.37499 L 26.458332 79.37499 L 52.916664 79.37499 Q 105.83333 79.37499 105.83333 79.37499 Q 105.83333 52.916664 79.37499 26.458332 z" svg:height="11.112499mm" draw:style-name="style-604" svg:viewBox="0.0 0.0 1296.4583 1111.25" svg:width="12.964582mm" svg:x="125.94166mm" svg:y="32.543747mm"/>
          <draw:path svg:d="M 158.74998 0.0 L 238.12498 0.0 L 317.49997 26.458332 Q 423.3333 52.916664 370.41666 132.29166 Q 317.49997 238.12498 317.49997 238.12498 L 317.49997 238.12498 L 317.49997 264.5833 L 317.49997 264.5833 L 291.04166 291.04166 L 291.04166 291.04166 L 238.12498 291.04166 Q 185.20833 291.04166 105.83333 264.5833 L 26.458332 238.12498 L 26.458332 238.12498 L 0.0 238.12498 L 0.0 238.12498 L 0.0 238.12498 L 0.0 211.66666 L 0.0 185.20833 L 0.0 158.74998 Q 0.0 132.29166 26.458332 79.37499 Q 79.37499 26.458332 158.74998 0.0 z" svg:height="2.9104166mm" draw:style-name="style-605" svg:viewBox="0.0 0.0 370.41666 291.04166" svg:width="3.7041664mm" svg:x="101.59999mm" svg:y="277.01874mm"/>
          <draw:path svg:d="M 105.83333 0.0 L 105.83333 0.0 L 132.29166 0.0 L 185.20833 0.0 L 211.66666 0.0 L 238.12498 0.0 L 238.12498 26.458332 L 238.12498 26.458332 L 264.5833 26.458332 L 264.5833 52.916664 L 264.5833 52.916664 L 291.04166 52.916664 L 291.04166 105.83333 L 291.04166 132.29166 L 264.5833 132.29166 L 264.5833 158.74998 L 238.12498 158.74998 Q 211.66666 158.74998 132.29166 185.20833 L 79.37499 185.20833 L 52.916664 185.20833 L 26.458332 185.20833 L 0.0 185.20833 Q -26.458332 185.20833 26.458332 105.83333 L 79.37499 26.458332 L 79.37499 26.458332 L 79.37499 0.0 L 79.37499 0.0 L 79.37499 0.0 L 105.83333 0.0 z" svg:height="1.8520832mm" draw:style-name="style-606" svg:viewBox="0.0 0.0 291.04166 185.20833" svg:width="2.9104166mm" svg:x="129.91042mm" svg:y="206.90416mm"/>
          <draw:path svg:d="M 317.49997 0.0 L 343.9583 0.0 L 370.41666 0.0 L 396.87497 26.458332 L 396.87497 26.458332 L 396.87497 26.458332 L 423.3333 26.458332 L 423.3333 26.458332 L 423.3333 52.916664 L 449.79166 52.916664 L 449.79166 52.916664 L 449.79166 79.37499 L 608.5416 52.916664 Q 767.2916 52.916664 846.6666 105.83333 Q 926.0416 185.20833 952.49994 185.20833 L 978.95825 185.20833 L 978.95825 185.20833 Q 1005.4166 185.20833 1005.4166 185.20833 L 1005.4166 185.20833 L 1137.7083 291.04166 Q 1243.5416 423.3333 1269.9999 449.79166 Q 1296.4583 502.7083 1296.4583 555.625 Q 1296.4583 582.0833 1322.9166 608.5416 L 1322.9166 634.99994 L 1269.9999 634.99994 L 1217.0833 608.5416 L 1217.0833 608.5416 L 1190.6249 608.5416 L 1190.6249 608.5416 L 1190.6249 608.5416 L 1190.6249 582.0833 L 1190.6249 582.0833 L 1164.1666 582.0833 L 1164.1666 555.625 L 1137.7083 555.625 Q 1111.25 555.625 1031.875 502.7083 Q 952.49994 449.79166 820.2083 449.79166 L 687.9166 449.79166 L 687.9166 449.79166 Q 714.37494 449.79166 714.37494 476.24997 L 714.37494 502.7083 L 714.37494 502.7083 Q 687.9166 502.7083 661.4583 476.24997 L 661.4583 476.24997 L 661.4583 449.79166 Q 661.4583 449.79166 555.625 423.3333 L 449.79166 396.87497 L 449.79166 423.3333 L 449.79166 423.3333 L 423.3333 423.3333 L 423.3333 449.79166 L 396.87497 476.24997 Q 396.87497 529.1666 370.41666 634.99994 L 370.41666 740.8333 L 343.9583 740.8333 L 343.9583 714.37494 L 317.49997 714.37494 L 291.04166 714.37494 L 291.04166 767.2916 L 291.04166 793.74994 L 238.12498 793.74994 L 211.66666 793.74994 L 211.66666 767.2916 L 185.20833 767.2916 L 185.20833 767.2916 L 185.20833 767.2916 L 185.20833 740.8333 L 185.20833 714.37494 L 158.74998 661.4583 Q 158.74998 634.99994 185.20833 634.99994 Q 238.12498 608.5416 185.20833 608.5416 Q 132.29166 608.5416 79.37499 555.625 L 52.916664 502.7083 L 52.916664 476.24997 L 52.916664 449.79166 L 79.37499 449.79166 Q 105.83333 449.79166 105.83333 423.3333 Q 79.37499 396.87497 158.74998 396.87497 L 211.66666 370.41666 L 211.66666 343.9583 L 185.20833 317.49997 L 185.20833 317.49997 L 185.20833 291.04166 L 105.83333 291.04166 L 26.458332 291.04166 L 26.458332 264.5833 L 26.458332 264.5833 L 0.0 264.5833 L 0.0 264.5833 L 0.0 238.12498 L 26.458332 211.66666 L 26.458332 211.66666 L 26.458332 185.20833 L 26.458332 185.20833 L 26.458332 185.20833 L 26.458332 185.20833 L 26.458332 185.20833 L 52.916664 185.20833 L 52.916664 185.20833 L 79.37499 185.20833 Q 105.83333 185.20833 132.29166 185.20833 Q 185.20833 132.29166 185.20833 132.29166 Q 211.66666 105.83333 238.12498 105.83333 Q 291.04166 105.83333 291.04166 52.916664 Q 291.04166 0.0 317.49997 0.0 z" svg:height="7.9374995mm" draw:style-name="style-607" svg:viewBox="0.0 0.0 1322.9166 793.74994" svg:width="13.229166mm" svg:x="56.356247mm" svg:y="117.21041mm"/>
          <draw:path svg:d="M 291.04166 26.458332 L 343.9583 0.0 L 396.87497 0.0 L 423.3333 0.0 L 423.3333 26.458332 L 423.3333 52.916664 L 396.87497 105.83333 Q 396.87497 185.20833 370.41666 185.20833 Q 343.9583 185.20833 343.9583 238.12498 L 343.9583 317.49997 L 317.49997 317.49997 L 317.49997 343.9583 L 317.49997 343.9583 L 291.04166 343.9583 L 291.04166 343.9583 L 291.04166 370.41666 L 291.04166 370.41666 Q 291.04166 370.41666 185.20833 423.3333 L 79.37499 476.24997 L 26.458332 476.24997 Q 0.0 476.24997 0.0 396.87497 Q 26.458332 317.49997 26.458332 291.04166 L 52.916664 238.12498 L 79.37499 238.12498 Q 105.83333 238.12498 105.83333 211.66666 L 105.83333 211.66666 L 132.29166 211.66666 Q 132.29166 185.20833 132.29166 185.20833 L 158.74998 158.74998 L 158.74998 158.74998 Q 185.20833 158.74998 185.20833 132.29166 L 185.20833 105.83333 L 185.20833 105.83333 Q 211.66666 79.37499 238.12498 52.916664 Q 238.12498 26.458332 291.04166 26.458332 z" svg:height="4.7625mm" draw:style-name="style-608" svg:viewBox="0.0 0.0 423.3333 476.24997" svg:width="4.233333mm" svg:x="92.868744mm" svg:y="143.13957mm"/>
          <draw:path svg:d="M 291.04166 0.0 L 291.04166 0.0 L 317.49997 740.8333 Q 317.49997 1455.2083 370.41666 1455.2083 L 423.3333 1455.2083 L 423.3333 1666.8749 Q 423.3333 1904.9999 449.79166 1878.5416 Q 476.24997 1878.5416 476.24997 1904.9999 Q 476.24997 1931.4583 423.3333 1931.4583 Q 396.87497 1931.4583 423.3333 2010.8333 Q 423.3333 2090.2083 449.79166 2116.6665 Q 476.24997 2116.6665 476.24997 2143.125 Q 476.24997 2169.5833 476.24997 2196.0415 L 476.24997 2222.5 L 476.24997 2222.5 Q 476.24997 2196.0415 476.24997 2222.5 Q 476.24997 2275.4165 476.24997 2301.875 L 476.24997 2328.3333 L 423.3333 2328.3333 Q 396.87497 2328.3333 370.41666 2301.875 Q 370.41666 2275.4165 343.9583 2381.2498 Q 317.49997 2513.5415 317.49997 2513.5415 L 317.49997 2513.5415 L 317.49997 2539.9998 Q 317.49997 2566.4583 291.04166 2566.4583 L 291.04166 2592.9165 L 291.04166 2592.9165 L 264.5833 2592.9165 L 264.5833 2592.9165 L 264.5833 2592.9165 L 211.66666 2619.3748 L 185.20833 2645.8333 L 158.74998 2645.8333 L 132.29166 2645.8333 L 132.29166 2645.8333 L 158.74998 2619.3748 L 158.74998 2619.3748 L 158.74998 2592.9165 L 132.29166 2592.9165 L 105.83333 2592.9165 L 52.916664 2566.4583 L 26.458332 2539.9998 L 26.458332 2539.9998 L 26.458332 2539.9998 L 26.458332 2090.2083 Q 0.0 1640.4166 0.0 1640.4166 L 0.0 1640.4166 L 0.0 1613.9583 Q 0.0 1587.4999 26.458332 1164.1666 Q 52.916664 740.8333 26.458332 529.1666 L 26.458332 291.04166 L 26.458332 238.12498 L 26.458332 185.20833 L 52.916664 185.20833 L 79.37499 158.74998 L 79.37499 158.74998 L 105.83333 158.74998 L 185.20833 79.37499 Q 264.5833 0.0 291.04166 0.0 z" svg:height="26.458332mm" draw:style-name="style-609" svg:viewBox="0.0 0.0 476.24997 2645.8333" svg:width="4.7625mm" svg:x="147.10832mm" svg:y="151.87082mm"/>
          <draw:path svg:d="M 105.83333 26.458332 L 132.29166 0.0 L 158.74998 26.458332 Q 211.66666 79.37499 211.66666 264.5833 Q 211.66666 449.79166 158.74998 476.24997 Q 132.29166 502.7083 105.83333 529.1666 L 105.83333 529.1666 L 105.83333 529.1666 L 79.37499 529.1666 L 79.37499 449.79166 Q 52.916664 343.9583 52.916664 291.04166 L 52.916664 238.12498 L 26.458332 238.12498 Q 0.0 238.12498 0.0 211.66666 L 0.0 185.20833 L 0.0 185.20833 Q 0.0 158.74998 52.916664 132.29166 Q 79.37499 132.29166 79.37499 79.37499 Q 105.83333 26.458332 105.83333 26.458332 z M 105.83333 79.37499 Q 105.83333 79.37499 132.29166 79.37499 Q 132.29166 79.37499 105.83333 79.37499 Q 105.83333 79.37499 105.83333 79.37499 z" svg:height="5.2916665mm" draw:style-name="style-610" svg:viewBox="0.0 0.0 211.66666 529.1666" svg:width="2.1166666mm" svg:x="78.316666mm" svg:y="278.60623mm"/>
          <draw:path svg:d="M 1534.5833 0.0 L 1534.5833 0.0 L 1561.0416 0.0 L 1587.4999 0.0 L 1561.0416 26.458332 Q 1561.0416 52.916664 1534.5833 79.37499 L 1534.5833 105.83333 L 1613.9583 132.29166 Q 1666.8749 158.74998 1666.8749 185.20833 Q 1613.9583 211.66666 1666.8749 264.5833 Q 1719.7916 317.49997 1772.7083 343.9583 Q 1799.1666 343.9583 1799.1666 370.41666 Q 1825.6249 396.87497 1825.6249 423.3333 L 1825.6249 476.24997 L 1799.1666 476.24997 L 1772.7083 476.24997 L 1799.1666 502.7083 L 1825.6249 529.1666 L 1825.6249 529.1666 L 1825.6249 529.1666 L 1852.0833 529.1666 L 1852.0833 529.1666 L 1852.0833 555.625 L 1878.5416 555.625 L 1878.5416 449.79166 L 1878.5416 343.9583 L 1904.9999 343.9583 L 1931.4583 343.9583 L 1931.4583 370.41666 L 1931.4583 396.87497 L 1931.4583 449.79166 L 1931.4583 502.7083 L 1931.4583 2460.6248 Q 1931.4583 4445.0 1931.4583 4445.0 L 1904.9999 4445.0 L 1878.5416 4445.0 Q 1878.5416 4445.0 1852.0833 4471.458 Q 1825.6249 4497.9165 1772.7083 4497.9165 Q 1693.3333 4497.9165 1719.7916 4550.833 Q 1719.7916 4603.75 1613.9583 4603.75 L 1508.1249 4603.75 L 1455.2083 4630.208 L 1375.8333 4630.208 L 1322.9166 4630.208 Q 1269.9999 4630.208 1269.9999 4656.6665 Q 1269.9999 4683.1245 1084.7916 4683.1245 L 873.12494 4656.6665 L 873.12494 4656.6665 L 873.12494 4656.6665 L 846.6666 4656.6665 L 846.6666 4656.6665 L 846.6666 4550.833 Q 820.2083 4471.458 820.2083 4445.0 L 793.74994 4445.0 L 793.74994 4392.083 Q 767.2916 4365.625 767.2916 4339.1665 L 767.2916 4339.1665 L 740.8333 4339.1665 L 740.8333 4339.1665 L 740.8333 4365.625 L 714.37494 4365.625 L 714.37494 4365.625 Q 714.37494 4392.083 634.99994 4392.083 Q 555.625 4392.083 529.1666 4418.5415 L 502.7083 4471.458 L 502.7083 4471.458 L 502.7083 4497.9165 L 502.7083 4497.9165 L 476.24997 4497.9165 L 476.24997 4471.458 L 449.79166 4471.458 L 449.79166 4339.1665 L 449.79166 4233.333 L 423.3333 4233.333 Q 423.3333 4233.333 343.9583 4259.7915 L 238.12498 4259.7915 L 238.12498 4233.333 L 238.12498 4233.333 L 211.66666 4233.333 L 211.66666 4233.333 L 211.66666 4206.875 L 185.20833 4206.875 L 185.20833 4127.5 Q 185.20833 4048.1248 132.29166 3968.7498 Q 132.29166 3889.3748 52.916664 3862.9165 L 0.0 3836.4583 L 0.0 3809.9998 L 26.458332 3809.9998 L 26.458332 3809.9998 L 26.458332 3809.9998 L 26.458332 3783.5415 Q 26.458332 3783.5415 26.458332 3757.0833 Q 26.458332 3704.1665 52.916664 3704.1665 Q 79.37499 3704.1665 52.916664 3677.7083 Q 26.458332 3651.2498 52.916664 3624.7915 Q 79.37499 3598.3333 132.29166 3545.4165 Q 158.74998 3439.5833 185.20833 3307.2915 Q 185.20833 3148.5415 264.5833 3148.5415 Q 343.9583 3122.0833 343.9583 2725.2083 L 343.9583 2301.875 L 370.41666 2275.4165 Q 396.87497 2275.4165 396.87497 2328.3333 Q 396.87497 2354.7915 423.3333 2328.3333 Q 423.3333 2301.875 449.79166 2301.875 Q 476.24997 2328.3333 476.24997 2328.3333 L 502.7083 2328.3333 L 502.7083 2196.0415 Q 502.7083 2063.75 476.24997 2010.8333 Q 449.79166 1931.4583 476.24997 1931.4583 Q 502.7083 1904.9999 502.7083 1904.9999 Q 502.7083 1878.5416 529.1666 1852.0833 L 555.625 1799.1666 L 555.625 1772.7083 Q 555.625 1746.2499 555.625 1666.8749 Q 582.0833 1587.4999 555.625 1587.4999 Q 529.1666 1587.4999 555.625 1561.0416 L 555.625 1534.5833 L 555.625 1534.5833 Q 582.0833 1534.5833 608.5416 1428.7499 L 608.5416 1349.3749 L 634.99994 1428.7499 Q 634.99994 1481.6666 661.4583 1481.6666 L 687.9166 1481.6666 L 687.9166 1375.8333 Q 661.4583 1269.9999 687.9166 1217.0833 Q 687.9166 1164.1666 714.37494 1164.1666 Q 740.8333 1164.1666 740.8333 1137.7083 Q 767.2916 1111.25 793.74994 1111.25 L 820.2083 1084.7916 L 820.2083 1058.3333 L 820.2083 1031.875 L 767.2916 1031.875 Q 740.8333 1005.4166 767.2916 1005.4166 L 767.2916 1005.4166 L 740.8333 1005.4166 Q 714.37494 1005.4166 687.9166 1005.4166 Q 661.4583 1005.4166 661.4583 899.5833 L 687.9166 820.2083 L 661.4583 820.2083 Q 634.99994 820.2083 608.5416 846.6666 Q 582.0833 899.5833 555.625 899.5833 L 555.625 926.0416 L 529.1666 899.5833 L 502.7083 873.12494 L 502.7083 740.8333 Q 502.7083 608.5416 529.1666 317.49997 L 529.1666 26.458332 L 661.4583 26.458332 Q 820.2083 26.458332 820.2083 52.916664 Q 820.2083 79.37499 846.6666 52.916664 Q 846.6666 0.0 1190.6249 0.0 Q 1508.1249 0.0 1534.5833 0.0 z" svg:height="46.83125mm" draw:style-name="style-611" svg:viewBox="0.0 0.0 1931.4583 4683.1245" svg:width="19.314583mm" svg:x="197.64374mm" svg:y="230.18748mm"/>
          <draw:path svg:d="M 423.3333 211.66666 L 423.3333 264.5833 L 396.87497 264.5833 Q 370.41666 264.5833 238.12498 291.04166 L 105.83333 317.49997 L 105.83333 291.04166 Q 105.83333 291.04166 79.37499 291.04166 Q 79.37499 264.5833 52.916664 158.74998 L 0.0 52.916664 L 0.0 52.916664 L 0.0 26.458332 L 0.0 26.458332 Q 26.458332 0.0 26.458332 0.0 L 26.458332 0.0 L 185.20833 0.0 Q 370.41666 0.0 370.41666 105.83333 Q 423.3333 185.20833 423.3333 211.66666 z" svg:height="3.1749997mm" draw:style-name="style-612" svg:viewBox="0.0 0.0 423.3333 317.49997" svg:width="4.233333mm" svg:x="179.91666mm" svg:y="231.24582mm"/>
          <draw:path svg:d="M 0.0 185.20833 L 0.0 158.74998 L 0.0 158.74998 L 0.0 158.74998 L 0.0 105.83333 Q 0.0 52.916664 52.916664 0.0 Q 132.29166 0.0 238.12498 0.0 Q 343.9583 0.0 370.41666 79.37499 Q 423.3333 158.74998 264.5833 211.66666 Q 79.37499 264.5833 52.916664 211.66666 Q 0.0 185.20833 0.0 185.20833 z" svg:height="2.1166666mm" draw:style-name="style-613" svg:viewBox="0.0 0.0 370.41666 211.66666" svg:width="3.7041664mm" svg:x="150.28333mm" svg:y="194.73332mm"/>
          <draw:path svg:d="M 291.04166 291.04166 L 291.04166 291.04166 L 291.04166 343.9583 Q 291.04166 396.87497 158.74998 317.49997 L 52.916664 238.12498 L 26.458332 238.12498 L 26.458332 211.66666 L 26.458332 211.66666 L 0.0 211.66666 L 26.458332 79.37499 Q 52.916664 -52.916664 105.83333 0.0 Q 158.74998 26.458332 211.66666 158.74998 Q 264.5833 291.04166 291.04166 291.04166 z" svg:height="3.439583mm" draw:style-name="style-614" svg:viewBox="0.0 0.0 291.04166 343.9583" svg:width="2.9104166mm" svg:x="83.07916mm" svg:y="286.27914mm"/>
          <draw:path svg:d="M 185.20833 26.458332 L 185.20833 0.0 L 238.12498 0.0 L 291.04166 0.0 L 343.9583 26.458332 L 423.3333 52.916664 L 423.3333 52.916664 L 449.79166 52.916664 L 449.79166 52.916664 L 449.79166 52.916664 L 449.79166 79.37499 L 449.79166 79.37499 L 449.79166 105.83333 L 449.79166 132.29166 L 449.79166 132.29166 L 449.79166 158.74998 L 449.79166 158.74998 L 449.79166 158.74998 L 423.3333 158.74998 L 423.3333 158.74998 L 396.87497 211.66666 Q 343.9583 264.5833 317.49997 264.5833 L 291.04166 264.5833 L 238.12498 291.04166 L 211.66666 317.49997 L 211.66666 317.49997 L 211.66666 317.49997 L 185.20833 317.49997 L 158.74998 317.49997 L 132.29166 291.04166 L 105.83333 291.04166 L 105.83333 291.04166 L 105.83333 264.5833 L 52.916664 264.5833 Q 0.0 264.5833 0.0 211.66666 L 0.0 211.66666 L 0.0 185.20833 Q 26.458332 185.20833 79.37499 105.83333 L 132.29166 52.916664 L 158.74998 52.916664 L 158.74998 52.916664 L 158.74998 26.458332 L 185.20833 26.458332 L 185.20833 26.458332 z" svg:height="3.1749997mm" draw:style-name="style-615" svg:viewBox="0.0 0.0 449.79166 317.49997" svg:width="4.497916mm" svg:x="102.92291mm" svg:y="206.90416mm"/>
          <draw:path svg:d="M 185.20833 0.0 L 211.66666 0.0 L 291.04166 79.37499 Q 343.9583 158.74998 317.49997 264.5833 Q 291.04166 370.41666 264.5833 370.41666 L 238.12498 370.41666 L 185.20833 370.41666 Q 132.29166 370.41666 79.37499 317.49997 L 0.0 291.04166 L 0.0 264.5833 L 26.458332 238.12498 L 26.458332 211.66666 L 26.458332 185.20833 L 52.916664 185.20833 Q 79.37499 158.74998 132.29166 79.37499 Q 185.20833 -26.458332 185.20833 0.0 z" svg:height="3.7041664mm" draw:style-name="style-616" svg:viewBox="0.0 0.0 317.49997 370.41666" svg:width="3.1749997mm" svg:x="91.81041mm" svg:y="106.362495mm"/>
          <draw:path svg:d="M 370.41666 132.29166 L 370.41666 132.29166 L 343.9583 185.20833 Q 317.49997 238.12498 158.74998 211.66666 Q 0.0 185.20833 0.0 132.29166 Q 0.0 79.37499 52.916664 26.458332 Q 105.83333 -26.458332 264.5833 0.0 Q 396.87497 26.458332 370.41666 79.37499 Q 370.41666 132.29166 370.41666 132.29166 z" svg:height="2.1166666mm" draw:style-name="style-617" svg:viewBox="0.0 0.0 370.41666 211.66666" svg:width="3.7041664mm" svg:x="126.470825mm" svg:y="242.62291mm"/>
          <draw:path svg:d="M 1481.6666 26.458332 L 1561.0416 26.458332 L 1534.5833 52.916664 Q 1481.6666 79.37499 1481.6666 158.74998 Q 1455.2083 238.12498 1428.7499 238.12498 Q 1375.8333 264.5833 1402.2916 343.9583 Q 1402.2916 449.79166 1375.8333 449.79166 Q 1349.3749 449.79166 1349.3749 476.24997 Q 1349.3749 502.7083 1322.9166 502.7083 Q 1269.9999 502.7083 1269.9999 555.625 Q 1269.9999 634.99994 1217.0833 634.99994 Q 1190.6249 661.4583 1190.6249 661.4583 L 1217.0833 661.4583 L 1217.0833 687.9166 L 1217.0833 714.37494 L 1164.1666 714.37494 Q 1137.7083 714.37494 1137.7083 687.9166 Q 1164.1666 661.4583 1137.7083 608.5416 L 1111.25 582.0833 L 1111.25 793.74994 Q 1111.25 978.95825 1005.4166 1031.875 Q 899.5833 1084.7916 899.5833 1084.7916 L 873.12494 1084.7916 L 873.12494 1084.7916 Q 846.6666 1058.3333 846.6666 1058.3333 Q 820.2083 1084.7916 793.74994 1111.25 Q 740.8333 1137.7083 687.9166 1058.3333 Q 634.99994 978.95825 529.1666 978.95825 Q 423.3333 978.95825 423.3333 873.12494 Q 396.87497 767.2916 370.41666 767.2916 Q 370.41666 740.8333 343.9583 740.8333 Q 317.49997 714.37494 343.9583 687.9166 Q 370.41666 634.99994 343.9583 608.5416 Q 317.49997 608.5416 317.49997 582.0833 Q 317.49997 555.625 343.9583 555.625 Q 370.41666 555.625 370.41666 449.79166 Q 370.41666 343.9583 370.41666 317.49997 Q 370.41666 291.04166 291.04166 238.12498 Q 211.66666 211.66666 211.66666 185.20833 Q 211.66666 158.74998 158.74998 158.74998 L 105.83333 158.74998 L 105.83333 105.83333 L 105.83333 52.916664 L 158.74998 52.916664 L 211.66666 26.458332 L 105.83333 26.458332 L 0.0 26.458332 L 0.0 0.0 L 0.0 0.0 L 423.3333 0.0 Q 820.2083 -26.458332 1111.25 0.0 Q 1375.8333 26.458332 1481.6666 26.458332 z" svg:height="11.112499mm" draw:style-name="style-618" svg:viewBox="0.0 0.0 1561.0416 1111.25" svg:width="15.610415mm" svg:x="80.962494mm" svg:y="229.39374mm"/>
          <draw:path svg:d="M 0.0 26.458332 L 0.0 0.0 L 26.458332 0.0 L 52.916664 26.458332 L 79.37499 26.458332 L 132.29166 26.458332 L 158.74998 52.916664 L 185.20833 79.37499 L 238.12498 79.37499 Q 291.04166 79.37499 291.04166 79.37499 L 291.04166 79.37499 L 291.04166 79.37499 Q 291.04166 79.37499 317.49997 105.83333 L 317.49997 132.29166 L 291.04166 185.20833 Q 291.04166 211.66666 238.12498 238.12498 Q 211.66666 238.12498 238.12498 264.5833 Q 264.5833 291.04166 264.5833 291.04166 L 264.5833 291.04166 L 264.5833 291.04166 L 264.5833 317.49997 L 238.12498 317.49997 Q 211.66666 291.04166 132.29166 264.5833 L 26.458332 238.12498 L 26.458332 238.12498 Q 26.458332 238.12498 79.37499 211.66666 Q 105.83333 185.20833 79.37499 185.20833 L 26.458332 158.74998 L 26.458332 132.29166 Q 26.458332 132.29166 0.0 132.29166 L 0.0 132.29166 L 0.0 105.83333 Q -26.458332 79.37499 0.0 26.458332 z" svg:height="3.1749997mm" draw:style-name="style-619" svg:viewBox="0.0 0.0 317.49997 317.49997" svg:width="3.1749997mm" svg:x="76.46458mm" svg:y="194.46873mm"/>
          <draw:path svg:d="M 185.20833 79.37499 L 185.20833 132.29166 L 185.20833 132.29166 Q 185.20833 132.29166 105.83333 185.20833 Q 0.0 211.66666 0.0 132.29166 L 0.0 79.37499 L 0.0 26.458332 L 0.0 0.0 L 79.37499 0.0 Q 158.74998 26.458332 158.74998 26.458332 Q 158.74998 26.458332 185.20833 79.37499 z" svg:height="1.8520832mm" draw:style-name="style-620" svg:viewBox="0.0 0.0 185.20833 185.20833" svg:width="1.8520832mm" svg:x="116.94582mm" svg:y="130.43958mm"/>
          <draw:path svg:d="M 740.8333 52.916664 L 793.74994 52.916664 L 793.74994 52.916664 L 793.74994 79.37499 L 793.74994 105.83333 Q 767.2916 158.74998 740.8333 158.74998 L 687.9166 158.74998 L 687.9166 185.20833 L 687.9166 211.66666 L 687.9166 264.5833 Q 687.9166 291.04166 714.37494 317.49997 L 714.37494 370.41666 L 714.37494 370.41666 Q 687.9166 370.41666 661.4583 370.41666 Q 634.99994 396.87497 634.99994 423.3333 Q 634.99994 449.79166 529.1666 502.7083 Q 423.3333 582.0833 370.41666 582.0833 Q 291.04166 582.0833 211.66666 582.0833 L 105.83333 634.99994 L 79.37499 634.99994 L 52.916664 634.99994 L 52.916664 661.4583 L 26.458332 661.4583 L 26.458332 634.99994 L 0.0 634.99994 L 0.0 608.5416 L 0.0 582.0833 L 26.458332 582.0833 L 52.916664 582.0833 L 52.916664 555.625 L 52.916664 555.625 L 79.37499 555.625 L 79.37499 529.1666 L 79.37499 529.1666 L 105.83333 529.1666 L 105.83333 529.1666 L 105.83333 529.1666 L 79.37499 502.7083 L 52.916664 476.24997 L 52.916664 476.24997 L 52.916664 476.24997 L 79.37499 476.24997 L 79.37499 476.24997 L 79.37499 449.79166 Q 105.83333 449.79166 132.29166 396.87497 L 158.74998 343.9583 L 185.20833 343.9583 Q 211.66666 317.49997 211.66666 291.04166 Q 238.12498 264.5833 264.5833 264.5833 Q 291.04166 264.5833 317.49997 185.20833 L 370.41666 105.83333 L 423.3333 105.83333 Q 476.24997 79.37499 502.7083 52.916664 Q 529.1666 0.0 555.625 0.0 Q 582.0833 -52.916664 582.0833 26.458332 Q 608.5416 79.37499 661.4583 79.37499 Q 714.37494 52.916664 740.8333 52.916664 z" svg:height="6.614583mm" draw:style-name="style-621" svg:viewBox="0.0 0.0 793.74994 661.4583" svg:width="7.9374995mm" svg:x="115.8875mm" svg:y="176.74165mm"/>
          <draw:path svg:d="M 952.49994 0.0 L 1587.4999 0.0 L 1666.8749 264.5833 Q 1746.2499 555.625 1746.2499 582.0833 Q 1746.2499 608.5416 1772.7083 634.99994 L 1799.1666 687.9166 L 1799.1666 714.37494 L 1799.1666 740.8333 L 1825.6249 767.2916 L 1852.0833 793.74994 L 1852.0833 793.74994 L 1852.0833 793.74994 L 1878.5416 873.12494 Q 1904.9999 952.49994 1931.4583 952.49994 L 1931.4583 952.49994 L 2063.75 1111.25 Q 2222.5 1269.9999 2301.875 1269.9999 Q 2381.2498 1322.9166 2407.7083 1322.9166 L 2434.1665 1322.9166 L 2434.1665 1322.9166 Q 2460.6248 1322.9166 2539.9998 1349.3749 L 2592.9165 1375.8333 L 2645.8333 1375.8333 L 2725.2083 1375.8333 L 2751.6665 1375.8333 L 2778.1248 1375.8333 L 2857.4998 1402.2916 L 2910.4165 1402.2916 L 2910.4165 1402.2916 Q 2936.8748 1375.8333 2936.8748 1375.8333 L 2936.8748 1375.8333 L 2989.7915 1375.8333 L 3042.7083 1375.8333 L 3069.1665 1349.3749 L 3095.6248 1322.9166 L 3122.0833 1322.9166 Q 3174.9998 1322.9166 3333.7498 1190.6249 Q 3518.9583 1058.3333 3598.3333 1058.3333 L 3651.2498 1058.3333 L 3651.2498 1058.3333 L 3651.2498 1058.3333 L 3651.2498 1084.7916 L 3651.2498 1084.7916 L 3677.7083 1111.25 L 3677.7083 1111.25 L 3757.0833 1164.1666 Q 3809.9998 1217.0833 3862.9165 1217.0833 L 3889.3748 1217.0833 L 4021.6665 1190.6249 Q 4153.958 1164.1666 4286.25 1111.25 Q 4445.0 1005.4166 4497.9165 1005.4166 L 4524.375 1005.4166 L 4524.375 1005.4166 L 4550.833 1005.4166 L 4550.833 1005.4166 L 4550.833 1005.4166 L 4788.958 1111.25 Q 5027.083 1217.0833 5423.958 1190.6249 Q 5820.833 1164.1666 5953.1245 1111.25 Q 6085.4165 1031.875 6138.333 926.0416 Q 6138.333 820.2083 6164.7915 740.8333 L 6191.2495 661.4583 L 6191.2495 661.4583 L 6191.2495 634.99994 L 6191.2495 634.99994 L 6191.2495 634.99994 L 6217.708 634.99994 L 6244.1665 634.99994 L 6244.1665 634.99994 L 6244.1665 634.99994 L 6244.1665 661.4583 L 6244.1665 661.4583 L 6217.708 661.4583 L 6217.708 687.9166 L 6217.708 687.9166 L 6244.1665 687.9166 L 6244.1665 714.37494 L 6244.1665 740.8333 L 6244.1665 767.2916 L 6244.1665 793.74994 L 6244.1665 793.74994 L 6244.1665 793.74994 L 6244.1665 820.2083 L 6244.1665 820.2083 L 6270.6245 820.2083 L 6270.6245 846.6666 L 6270.6245 846.6666 L 6297.083 846.6666 L 6297.083 873.12494 L 6297.083 899.5833 L 6323.5415 899.5833 L 6349.9995 899.5833 L 6349.9995 926.0416 L 6349.9995 952.49994 L 6376.458 952.49994 L 6376.458 952.49994 L 6429.3745 952.49994 L 6482.2915 952.49994 L 6482.2915 952.49994 L 6508.7495 952.49994 L 6508.7495 952.49994 L 6508.7495 952.49994 L 6614.583 926.0416 Q 6720.4165 899.5833 6720.4165 899.5833 L 6720.4165 899.5833 L 6773.333 899.5833 Q 6826.2495 926.0416 6826.2495 978.95825 Q 6826.2495 1031.875 6879.1665 1031.875 Q 6958.5415 1058.3333 6984.9995 1058.3333 L 7011.458 1058.3333 L 7037.9165 1137.7083 Q 7064.3745 1217.0833 7064.3745 1217.0833 L 7090.833 1217.0833 L 7090.833 1217.0833 L 7090.833 1217.0833 L 7090.833 1243.5416 L 7090.833 1243.5416 L 7117.2915 1269.9999 L 7117.2915 1269.9999 L 7117.2915 1269.9999 L 7117.2915 1269.9999 L 7143.7495 1296.4583 L 7143.7495 1296.4583 L 7143.7495 1296.4583 L 7143.7495 1322.9166 L 7143.7495 1322.9166 L 7143.7495 1322.9166 L 7170.208 1322.9166 L 7170.208 1322.9166 L 7196.6665 1349.3749 L 7196.6665 1349.3749 L 7249.583 1402.2916 Q 7302.4995 1428.7499 7328.958 1455.2083 L 7355.4165 1481.6666 L 7381.8745 1481.6666 L 7408.333 1481.6666 L 7514.1665 1561.0416 Q 7646.458 1640.4166 7884.583 1640.4166 Q 8149.166 1640.4166 8228.541 1613.9583 Q 8307.916 1587.4999 8360.833 1561.0416 Q 8387.291 1534.5833 8387.291 1508.1249 L 8387.291 1481.6666 L 8413.75 1481.6666 Q 8413.75 1481.6666 8413.75 1455.2083 L 8413.75 1455.2083 L 8413.75 1455.2083 Q 8440.208 1428.7499 8440.208 1428.7499 L 8440.208 1428.7499 L 8466.666 1428.7499 Q 8466.666 1428.7499 8466.666 1375.8333 Q 8493.125 1349.3749 8519.583 1349.3749 Q 8546.041 1349.3749 8572.5 1269.9999 Q 8572.5 1217.0833 8598.958 1111.25 L 8625.416 1031.875 L 8625.416 1031.875 L 8625.416 1005.4166 L 8651.875 1005.4166 L 8678.333 1005.4166 L 8678.333 1005.4166 L 8678.333 1005.4166 L 8784.166 1058.3333 Q 8890.0 1111.25 8916.458 1137.7083 L 8942.916 1164.1666 L 8995.833 1164.1666 L 9022.291 1164.1666 L 9022.291 1164.1666 Q 9022.291 1164.1666 9048.75 1190.6249 L 9048.75 1190.6249 L 9048.75 1190.6249 Q 9075.208 1217.0833 9154.583 1217.0833 L 9260.416 1217.0833 L 9286.875 1217.0833 Q 9313.333 1217.0833 9313.333 1190.6249 L 9313.333 1190.6249 L 9313.333 1190.6249 Q 9339.791 1164.1666 9339.791 1164.1666 L 9339.791 1164.1666 L 9366.249 1164.1666 Q 9366.249 1164.1666 9392.708 1137.7083 L 9419.166 1111.25 L 9419.166 1111.25 L 9445.624 1111.25 L 9445.624 1084.7916 L 9472.083 1084.7916 L 9472.083 1058.3333 L 9472.083 1005.4166 L 9472.083 1005.4166 Q 9472.083 1005.4166 9498.541 952.49994 Q 9524.999 926.0416 9551.458 926.0416 L 9604.374 899.5833 L 9630.833 899.5833 L 9657.291 899.5833 L 9657.291 926.0416 L 9683.749 952.49994 L 9683.749 952.49994 L 9683.749 952.49994 L 9683.749 952.49994 L 9710.208 952.49994 L 9710.208 952.49994 L 9736.666 952.49994 L 9736.666 952.49994 L 9736.666 952.49994 L 9763.124 978.95825 L 9789.583 978.95825 L 9789.583 1005.4166 L 9789.583 1058.3333 L 9816.041 1111.25 Q 9842.499 1164.1666 9842.499 1217.0833 Q 9842.499 1243.5416 9842.499 1269.9999 Q 9842.499 1296.4583 9816.041 1296.4583 Q 9789.583 1296.4583 9789.583 1349.3749 Q 9763.124 1402.2916 9736.666 1402.2916 Q 9683.749 1402.2916 9683.749 1481.6666 Q 9683.749 1561.0416 9683.749 1587.4999 L 9683.749 1613.9583 L 9657.291 1613.9583 L 9657.291 1640.4166 L 9683.749 1640.4166 L 9710.208 1640.4166 L 9710.208 1666.8749 L 9683.749 1666.8749 L 9683.749 1693.3333 L 9683.749 1719.7916 L 9710.208 1719.7916 L 9710.208 1746.2499 L 9710.208 1746.2499 L 9736.666 1746.2499 L 9736.666 1746.2499 L 9736.666 1746.2499 L 9868.958 1799.1666 Q 10001.249 1799.1666 10107.083 1799.1666 Q 10212.916 1799.1666 10159.999 1825.6249 Q 10133.541 1852.0833 10186.458 1852.0833 Q 10239.374 1852.0833 10265.833 1799.1666 Q 10265.833 1746.2499 10424.583 1852.0833 Q 10583.333 1931.4583 10636.249 1957.9165 Q 10636.249 2010.8333 10662.708 1984.3749 Q 10689.166 1957.9165 10689.166 2010.8333 Q 10689.166 2063.75 10689.166 2063.75 Q 10689.166 2063.75 10636.249 2090.2083 L 10609.791 2090.2083 L 10609.791 2116.6665 L 10609.791 2143.125 L 10715.624 2143.125 Q 10821.458 2116.6665 10847.916 2143.125 L 10874.374 2143.125 L 10874.374 2169.5833 L 10900.833 2222.5 L 10900.833 2222.5 L 10900.833 2222.5 L 10900.833 2222.5 L 10927.291 2222.5 L 10927.291 2222.5 L 10953.749 2222.5 L 10953.749 2248.9583 L 10953.749 2275.4165 L 10927.291 2275.4165 L 10927.291 2275.4165 L 10927.291 2301.875 L 10900.833 2301.875 L 10900.833 2328.3333 L 10900.833 2328.3333 L 10874.374 2328.3333 L 10847.916 2328.3333 L 10821.458 2328.3333 L 10794.999 2328.3333 L 10742.083 2328.3333 Q 10715.624 2328.3333 10583.333 2328.3333 Q 10477.499 2328.3333 9948.333 2328.3333 Q 9419.166 2328.3333 8572.5 2354.7915 Q 7725.833 2381.2498 5185.833 2354.7915 Q 2645.8333 2328.3333 1640.4166 2328.3333 L 634.99994 2328.3333 L 634.99994 2328.3333 L 634.99994 2301.875 L 608.5416 2301.875 L 608.5416 2275.4165 L 608.5416 2275.4165 L 582.0833 2275.4165 L 582.0833 2275.4165 L 582.0833 2275.4165 L 582.0833 2248.9583 Q 582.0833 2248.9583 555.625 2196.0415 Q 529.1666 2143.125 555.625 2143.125 Q 582.0833 2143.125 555.625 2063.75 Q 529.1666 1957.9165 502.7083 1957.9165 Q 476.24997 1957.9165 476.24997 1904.9999 Q 502.7083 1852.0833 529.1666 1852.0833 Q 582.0833 1825.6249 476.24997 1799.1666 Q 396.87497 1799.1666 396.87497 1746.2499 Q 370.41666 1719.7916 291.04166 1587.4999 L 185.20833 1481.6666 L 185.20833 1481.6666 Q 211.66666 1455.2083 211.66666 1349.3749 Q 238.12498 1243.5416 211.66666 1243.5416 Q 185.20833 1243.5416 211.66666 1164.1666 Q 211.66666 1111.25 317.49997 1111.25 L 449.79166 1111.25 L 449.79166 1084.7916 Q 423.3333 1058.3333 396.87497 1058.3333 Q 370.41666 1084.7916 370.41666 1031.875 Q 396.87497 978.95825 423.3333 978.95825 Q 476.24997 978.95825 476.24997 952.49994 Q 476.24997 899.5833 423.3333 846.6666 L 370.41666 767.2916 L 343.9583 714.37494 L 343.9583 661.4583 L 370.41666 661.4583 L 396.87497 687.9166 L 423.3333 687.9166 L 423.3333 687.9166 L 476.24997 661.4583 Q 502.7083 634.99994 529.1666 661.4583 Q 529.1666 687.9166 555.625 687.9166 L 555.625 687.9166 L 555.625 714.37494 L 529.1666 714.37494 L 529.1666 714.37494 L 529.1666 740.8333 L 529.1666 740.8333 L 529.1666 740.8333 L 555.625 740.8333 L 555.625 740.8333 L 555.625 767.2916 L 582.0833 767.2916 L 582.0833 740.8333 L 582.0833 714.37494 L 582.0833 687.9166 L 582.0833 661.4583 L 582.0833 661.4583 L 582.0833 634.99994 L 582.0833 634.99994 L 582.0833 634.99994 L 608.5416 634.99994 L 608.5416 634.99994 L 582.0833 608.5416 L 555.625 582.0833 L 529.1666 582.0833 Q 476.24997 582.0833 449.79166 608.5416 Q 423.3333 608.5416 423.3333 582.0833 Q 449.79166 529.1666 476.24997 529.1666 Q 476.24997 502.7083 423.3333 502.7083 Q 370.41666 502.7083 370.41666 423.3333 Q 343.9583 370.41666 343.9583 264.5833 Q 317.49997 185.20833 291.04166 158.74998 Q 238.12498 158.74998 238.12498 132.29166 Q 238.12498 105.83333 211.66666 105.83333 Q 185.20833 105.83333 185.20833 79.37499 Q 185.20833 52.916664 105.83333 26.458332 L 0.0 0.0 L 158.74998 0.0 Q 291.04166 0.0 952.49994 0.0 z M 396.87497 423.3333 Q 423.3333 423.3333 423.3333 423.3333 Q 423.3333 423.3333 423.3333 423.3333 Q 396.87497 423.3333 396.87497 423.3333 z M 661.4583 714.37494 Q 661.4583 687.9166 687.9166 687.9166 Q 740.8333 687.9166 740.8333 714.37494 Q 740.8333 740.8333 687.9166 740.8333 Q 661.4583 740.8333 661.4583 714.37494 z M 264.5833 1164.1666 Q 264.5833 1137.7083 291.04166 1164.1666 Q 291.04166 1190.6249 264.5833 1164.1666 Q 264.5833 1164.1666 264.5833 1164.1666 z M 555.625 1878.5416 Q 582.0833 1878.5416 582.0833 1878.5416 Q 582.0833 1904.9999 582.0833 1904.9999 Q 555.625 1904.9999 555.625 1878.5416 z" svg:height="23.547915mm" draw:style-name="style-622" svg:viewBox="0.0 0.0 10953.749 2354.7915" svg:width="109.53749mm" svg:x="62.44166mm" svg:y="288.3958mm"/>
          <draw:path svg:d="M 370.41666 26.458332 L 370.41666 0.0 L 396.87497 0.0 L 396.87497 0.0 L 423.3333 105.83333 Q 449.79166 211.66666 449.79166 211.66666 L 449.79166 211.66666 L 449.79166 238.12498 L 449.79166 238.12498 L 449.79166 238.12498 L 449.79166 238.12498 L 449.79166 238.12498 Q 476.24997 238.12498 476.24997 238.12498 L 476.24997 238.12498 L 502.7083 238.12498 Q 502.7083 264.5833 529.1666 264.5833 L 529.1666 291.04166 L 529.1666 291.04166 L 555.625 291.04166 L 555.625 291.04166 L 555.625 291.04166 L 555.625 317.49997 L 555.625 317.49997 L 529.1666 317.49997 L 529.1666 343.9583 L 529.1666 343.9583 L 555.625 343.9583 L 555.625 370.41666 L 555.625 396.87497 L 555.625 449.79166 Q 555.625 502.7083 529.1666 502.7083 L 502.7083 502.7083 L 502.7083 529.1666 L 502.7083 529.1666 L 476.24997 555.625 Q 449.79166 582.0833 449.79166 608.5416 L 449.79166 634.99994 L 423.3333 661.4583 L 396.87497 714.37494 L 396.87497 714.37494 L 396.87497 714.37494 L 396.87497 740.8333 L 396.87497 740.8333 L 370.41666 740.8333 L 370.41666 767.2916 L 370.41666 767.2916 L 343.9583 767.2916 L 343.9583 767.2916 L 343.9583 793.74994 L 343.9583 820.2083 L 343.9583 820.2083 L 343.9583 820.2083 L 343.9583 846.6666 L 291.04166 846.6666 L 264.5833 873.12494 L 185.20833 873.12494 L 105.83333 873.12494 L 105.83333 846.6666 L 79.37499 846.6666 L 79.37499 820.2083 L 79.37499 767.2916 L 52.916664 740.8333 L 26.458332 714.37494 L 26.458332 687.9166 L 26.458332 661.4583 L 0.0 661.4583 L 0.0 661.4583 L 26.458332 634.99994 L 79.37499 634.99994 L 79.37499 634.99994 Q 79.37499 634.99994 105.83333 634.99994 Q 105.83333 661.4583 132.29166 608.5416 Q 185.20833 582.0833 238.12498 502.7083 Q 291.04166 396.87497 317.49997 317.49997 Q 343.9583 238.12498 343.9583 185.20833 Q 343.9583 132.29166 343.9583 79.37499 L 343.9583 52.916664 L 343.9583 52.916664 Q 343.9583 52.916664 370.41666 26.458332 z" svg:height="8.73125mm" draw:style-name="style-623" svg:viewBox="0.0 0.0 555.625 873.12494" svg:width="5.5562496mm" svg:x="59.00208mm" svg:y="209.2854mm"/>
          <draw:path svg:d="M 317.49997 26.458332 L 370.41666 26.458332 L 370.41666 26.458332 Q 370.41666 52.916664 370.41666 52.916664 L 396.87497 52.916664 L 396.87497 79.37499 Q 396.87497 105.83333 343.9583 105.83333 Q 291.04166 132.29166 291.04166 238.12498 Q 291.04166 343.9583 264.5833 343.9583 Q 238.12498 370.41666 211.66666 370.41666 L 185.20833 370.41666 L 105.83333 396.87497 L 52.916664 423.3333 L 52.916664 423.3333 L 26.458332 423.3333 L 26.458332 396.87497 L 0.0 396.87497 L 0.0 370.41666 Q 0.0 343.9583 26.458332 317.49997 L 52.916664 264.5833 L 52.916664 264.5833 Q 79.37499 264.5833 79.37499 238.12498 L 79.37499 238.12498 L 79.37499 211.66666 L 79.37499 211.66666 L 105.83333 211.66666 Q 105.83333 211.66666 105.83333 185.20833 L 105.83333 185.20833 L 105.83333 185.20833 Q 132.29166 158.74998 132.29166 158.74998 L 132.29166 158.74998 L 158.74998 79.37499 Q 211.66666 0.0 238.12498 0.0 Q 264.5833 0.0 264.5833 26.458332 Q 291.04166 52.916664 317.49997 26.458332 z" svg:height="4.233333mm" draw:style-name="style-624" svg:viewBox="0.0 0.0 396.87497 423.3333" svg:width="3.9687498mm" svg:x="161.92499mm" svg:y="275.69583mm"/>
          <draw:path svg:d="M 211.66666 0.0 L 264.5833 0.0 L 291.04166 52.916664 Q 317.49997 132.29166 317.49997 185.20833 Q 317.49997 264.5833 264.5833 264.5833 Q 211.66666 317.49997 185.20833 317.49997 L 158.74998 317.49997 L 132.29166 343.9583 L 105.83333 343.9583 L 105.83333 317.49997 Q 105.83333 317.49997 79.37499 291.04166 Q 79.37499 264.5833 52.916664 264.5833 L 0.0 238.12498 L 0.0 211.66666 L 0.0 211.66666 L 26.458332 211.66666 L 26.458332 211.66666 L 26.458332 158.74998 L 0.0 105.83333 L 0.0 105.83333 L 0.0 105.83333 L 0.0 79.37499 L 0.0 79.37499 L 26.458332 79.37499 L 26.458332 52.916664 L 105.83333 52.916664 Q 185.20833 0.0 211.66666 0.0 z" svg:height="3.439583mm" draw:style-name="style-625" svg:viewBox="0.0 0.0 317.49997 343.9583" svg:width="3.1749997mm" svg:x="60.324997mm" svg:y="160.86665mm"/>
          <draw:path svg:d="M 634.99994 0.0 L 661.4583 0.0 L 687.9166 0.0 Q 740.8333 0.0 740.8333 26.458332 Q 740.8333 52.916664 714.37494 52.916664 Q 687.9166 52.916664 687.9166 79.37499 L 687.9166 79.37499 L 634.99994 158.74998 Q 555.625 211.66666 529.1666 211.66666 Q 502.7083 211.66666 502.7083 238.12498 Q 502.7083 264.5833 423.3333 264.5833 Q 343.9583 264.5833 343.9583 291.04166 L 343.9583 291.04166 L 317.49997 291.04166 Q 291.04166 317.49997 238.12498 317.49997 Q 185.20833 370.41666 158.74998 343.9583 Q 158.74998 317.49997 105.83333 317.49997 L 52.916664 317.49997 L 52.916664 291.04166 L 52.916664 291.04166 L 26.458332 291.04166 L 26.458332 291.04166 L 26.458332 291.04166 L 0.0 291.04166 L 0.0 264.5833 L 0.0 238.12498 L 26.458332 238.12498 L 26.458332 238.12498 L 26.458332 211.66666 L 26.458332 185.20833 L 52.916664 185.20833 L 79.37499 185.20833 L 79.37499 185.20833 L 79.37499 211.66666 L 158.74998 211.66666 L 211.66666 211.66666 L 343.9583 158.74998 Q 476.24997 158.74998 529.1666 79.37499 Q 608.5416 0.0 634.99994 0.0 z" svg:height="3.439583mm" draw:style-name="style-626" svg:viewBox="0.0 0.0 740.8333 343.9583" svg:width="7.408333mm" svg:x="84.666664mm" svg:y="148.69583mm"/>
          <draw:path svg:d="M 0.0 0.0 L 26.458332 0.0 L 26.458332 0.0 Q 26.458332 0.0 52.916664 26.458332 L 52.916664 26.458332 L 52.916664 26.458332 Q 52.916664 52.916664 52.916664 52.916664 L 79.37499 52.916664 L 105.83333 105.83333 Q 158.74998 185.20833 158.74998 185.20833 L 158.74998 211.66666 L 158.74998 211.66666 L 158.74998 211.66666 L 185.20833 238.12498 L 211.66666 264.5833 L 211.66666 317.49997 L 211.66666 343.9583 L 158.74998 343.9583 Q 105.83333 317.49997 79.37499 317.49997 L 52.916664 291.04166 L 26.458332 291.04166 L 26.458332 291.04166 L 26.458332 264.5833 Q 0.0 264.5833 0.0 132.29166 Q -26.458332 0.0 0.0 0.0 z" svg:height="3.439583mm" draw:style-name="style-627" svg:viewBox="0.0 0.0 211.66666 343.9583" svg:width="2.1166666mm" svg:x="170.92082mm" svg:y="208.49165mm"/>
          <draw:path svg:d="M 26.458332 105.83333 L 0.0 0.0 L 158.74998 0.0 Q 317.49997 0.0 343.9583 132.29166 Q 343.9583 264.5833 238.12498 264.5833 Q 158.74998 264.5833 105.83333 264.5833 L 52.916664 264.5833 L 52.916664 238.12498 Q 26.458332 211.66666 26.458332 105.83333 z" svg:height="2.6458333mm" draw:style-name="style-628" svg:viewBox="0.0 0.0 343.9583 264.5833" svg:width="3.439583mm" svg:x="176.47708mm" svg:y="203.19998mm"/>
          <draw:path svg:d="M 2434.1665 0.0 L 2434.1665 0.0 L 2460.6248 52.916664 Q 2513.5415 79.37499 2513.5415 105.83333 L 2513.5415 132.29166 L 2539.9998 132.29166 L 2566.4583 132.29166 L 2566.4583 158.74998 L 2566.4583 185.20833 L 2592.9165 185.20833 Q 2619.3748 185.20833 2619.3748 211.66666 L 2619.3748 264.5833 L 2566.4583 291.04166 Q 2513.5415 317.49997 2513.5415 343.9583 Q 2513.5415 370.41666 2698.7498 370.41666 Q 2883.9583 370.41666 2989.7915 291.04166 Q 3095.6248 211.66666 3122.0833 211.66666 L 3148.5415 211.66666 L 3201.4583 238.12498 Q 3254.3748 264.5833 3333.7498 264.5833 L 3413.1248 264.5833 L 3466.0415 291.04166 L 3518.9583 291.04166 L 3518.9583 291.04166 L 3518.9583 291.04166 L 3545.4165 317.49997 L 3545.4165 370.41666 L 3466.0415 423.3333 Q 3360.2083 476.24997 3360.2083 502.7083 Q 3333.7498 529.1666 3439.5833 555.625 Q 3545.4165 582.0833 3545.4165 582.0833 L 3571.8748 582.0833 L 3624.7915 582.0833 Q 3730.6248 582.0833 3730.6248 582.0833 L 3730.6248 582.0833 L 3730.6248 634.99994 L 3730.6248 661.4583 L 3598.3333 767.2916 Q 3466.0415 846.6666 3571.8748 899.5833 Q 3651.2498 952.49994 3677.7083 952.49994 Q 3704.1665 952.49994 3704.1665 952.49994 L 3730.6248 952.49994 L 3730.6248 952.49994 Q 3730.6248 952.49994 3836.4583 873.12494 L 3915.833 793.74994 L 3942.2915 846.6666 Q 3942.2915 899.5833 3995.208 899.5833 Q 4048.1248 899.5833 4048.1248 926.0416 Q 4074.583 952.49994 4101.0415 978.95825 Q 4153.958 1005.4166 4153.958 1005.4166 L 4153.958 1031.875 L 4153.958 1031.875 Q 4153.958 1058.3333 4101.0415 1058.3333 L 4048.1248 1111.25 L 4048.1248 1111.25 L 4048.1248 1111.25 L 4048.1248 1137.7083 L 4048.1248 1164.1666 L 4048.1248 1164.1666 L 4048.1248 1164.1666 L 4048.1248 1190.6249 L 4048.1248 1190.6249 L 4074.583 1190.6249 L 4074.583 1217.0833 L 4101.0415 1217.0833 L 4127.5 1217.0833 L 4127.5 1243.5416 L 4127.5 1269.9999 L 4153.958 1269.9999 Q 4180.4165 1269.9999 4233.333 1296.4583 L 4286.25 1296.4583 L 4286.25 1322.9166 L 4259.7915 1349.3749 L 4259.7915 1375.8333 L 4259.7915 1375.8333 L 4206.875 1375.8333 Q 4153.958 1375.8333 4101.0415 1455.2083 Q 4048.1248 1534.5833 4021.6665 1534.5833 L 3995.208 1534.5833 L 3968.7498 1587.4999 Q 3942.2915 1587.4999 3968.7498 1613.9583 Q 3995.208 1640.4166 3995.208 1640.4166 L 3995.208 1640.4166 L 3942.2915 1640.4166 Q 3915.833 1640.4166 3889.3748 1666.8749 L 3862.9165 1666.8749 L 3862.9165 1640.4166 Q 3862.9165 1587.4999 3836.4583 1587.4999 Q 3783.5415 1561.0416 3704.1665 1534.5833 Q 3624.7915 1534.5833 3545.4165 1613.9583 L 3466.0415 1719.7916 L 3466.0415 1719.7916 Q 3466.0415 1719.7916 3439.5833 1746.2499 Q 3413.1248 1772.7083 3386.6665 1772.7083 L 3360.2083 1772.7083 L 3360.2083 1746.2499 Q 3360.2083 1746.2499 3333.7498 1746.2499 Q 3333.7498 1746.2499 3254.3748 1719.7916 Q 3174.9998 1693.3333 3095.6248 1799.1666 L 3042.7083 1904.9999 L 3042.7083 1931.4583 L 3042.7083 1957.9165 L 3042.7083 1957.9165 L 3042.7083 1957.9165 L 3069.1665 1984.3749 L 3095.6248 2010.8333 L 3122.0833 2010.8333 L 3148.5415 2010.8333 L 3148.5415 2010.8333 L 3148.5415 2010.8333 L 3148.5415 2037.2915 L 3148.5415 2037.2915 L 3122.0833 2037.2915 L 3122.0833 2063.75 L 3122.0833 2063.75 L 3095.6248 2063.75 L 3095.6248 2063.75 L 3095.6248 2063.75 L 3095.6248 2090.2083 L 3095.6248 2090.2083 L 3095.6248 2116.6665 L 3095.6248 2143.125 L 3095.6248 2143.125 L 3095.6248 2169.5833 L 3095.6248 2169.5833 Q 3122.0833 2169.5833 3148.5415 2143.125 L 3174.9998 2143.125 L 3095.6248 2275.4165 Q 2989.7915 2381.2498 2989.7915 2407.7083 Q 2989.7915 2407.7083 2963.3333 2434.1665 L 2963.3333 2434.1665 L 2936.8748 2434.1665 Q 2883.9583 2434.1665 2883.9583 2460.6248 L 2857.4998 2487.0833 L 2857.4998 2460.6248 Q 2857.4998 2434.1665 2725.2083 2434.1665 L 2619.3748 2407.7083 L 2619.3748 2434.1665 L 2619.3748 2460.6248 L 2592.9165 2487.0833 L 2566.4583 2513.5415 L 2566.4583 2513.5415 L 2566.4583 2539.9998 L 2566.4583 2539.9998 L 2566.4583 2539.9998 L 2539.9998 2539.9998 L 2539.9998 2539.9998 L 2539.9998 2566.4583 L 2513.5415 2566.4583 L 2513.5415 2566.4583 L 2513.5415 2592.9165 L 2513.5415 2592.9165 L 2513.5415 2592.9165 L 2487.0833 2592.9165 L 2487.0833 2592.9165 L 2487.0833 2619.3748 L 2460.6248 2619.3748 L 2460.6248 2645.8333 L 2460.6248 2698.7498 L 2487.0833 2698.7498 L 2487.0833 2698.7498 L 2513.5415 2725.2083 L 2566.4583 2751.6665 L 2619.3748 2751.6665 L 2645.8333 2751.6665 L 2645.8333 2725.2083 L 2672.2915 2698.7498 L 2672.2915 2698.7498 L 2672.2915 2698.7498 L 2672.2915 2751.6665 L 2672.2915 2778.1248 L 2619.3748 2778.1248 L 2539.9998 2804.5833 L 2407.7083 2804.5833 L 2275.4165 2804.5833 L 2248.9583 2831.0415 L 2222.5 2831.0415 L 2222.5 2804.5833 Q 2222.5 2778.1248 2248.9583 2778.1248 Q 2275.4165 2751.6665 2301.875 2698.7498 L 2301.875 2645.8333 L 2222.5 2645.8333 L 2143.125 2645.8333 L 2143.125 2619.3748 L 2143.125 2619.3748 L 2116.6665 2619.3748 L 2116.6665 2592.9165 L 2116.6665 2592.9165 L 2090.2083 2592.9165 L 2090.2083 2592.9165 L 2090.2083 2592.9165 L 2090.2083 2619.3748 L 2090.2083 2619.3748 L 2063.75 2619.3748 L 2063.75 2645.8333 L 2063.75 2645.8333 L 2037.2915 2645.8333 L 2037.2915 2645.8333 L 2037.2915 2645.8333 L 2037.2915 2672.2915 L 2037.2915 2672.2915 L 2063.75 2672.2915 L 2063.75 2698.7498 L 2063.75 2698.7498 L 2037.2915 2698.7498 L 2037.2915 2698.7498 L 2037.2915 2698.7498 L 2010.8333 2725.2083 L 1984.3749 2751.6665 L 1984.3749 2751.6665 L 1984.3749 2751.6665 L 1957.9165 2751.6665 L 1957.9165 2751.6665 L 1957.9165 2778.1248 L 1931.4583 2778.1248 L 1931.4583 2778.1248 L 1931.4583 2804.5833 L 2037.2915 2804.5833 L 2169.5833 2804.5833 L 2196.0415 2831.0415 L 2196.0415 2831.0415 L 2196.0415 2831.0415 L 2196.0415 2857.4998 L 2143.125 2857.4998 L 2090.2083 2857.4998 L 2090.2083 2883.9583 L 2090.2083 2883.9583 L 2010.8333 2883.9583 Q 1931.4583 2857.4998 1878.5416 2857.4998 Q 1852.0833 2857.4998 1666.8749 2857.4998 Q 1508.1249 2910.4165 1084.7916 2936.8748 L 634.99994 2963.3333 L 634.99994 2963.3333 L 634.99994 2963.3333 L 661.4583 2936.8748 L 714.37494 2910.4165 L 740.8333 2910.4165 Q 767.2916 2910.4165 820.2083 2857.4998 L 846.6666 2804.5833 L 846.6666 2804.5833 L 873.12494 2804.5833 L 873.12494 2804.5833 L 873.12494 2804.5833 L 873.12494 2778.1248 L 873.12494 2778.1248 L 873.12494 2751.6665 L 873.12494 2725.2083 L 873.12494 2725.2083 L 873.12494 2698.7498 L 873.12494 2698.7498 L 873.12494 2698.7498 L 846.6666 2698.7498 L 846.6666 2698.7498 L 767.2916 2672.2915 L 714.37494 2645.8333 L 661.4583 2645.8333 L 608.5416 2645.8333 L 608.5416 2672.2915 L 608.5416 2672.2915 L 582.0833 2672.2915 L 582.0833 2698.7498 L 582.0833 2698.7498 L 555.625 2698.7498 L 502.7083 2751.6665 Q 449.79166 2831.0415 423.3333 2831.0415 L 423.3333 2857.4998 L 423.3333 2857.4998 Q 423.3333 2910.4165 476.24997 2910.4165 L 529.1666 2910.4165 L 529.1666 2936.8748 L 529.1666 2936.8748 L 449.79166 2936.8748 L 396.87497 2910.4165 L 370.41666 2910.4165 Q 343.9583 2910.4165 317.49997 2883.9583 Q 291.04166 2857.4998 158.74998 2804.5833 L 52.916664 2778.1248 L 52.916664 2751.6665 L 26.458332 2725.2083 L 26.458332 2725.2083 L 26.458332 2698.7498 L 26.458332 2698.7498 L 26.458332 2698.7498 L 0.0 2698.7498 L 0.0 2698.7498 L 0.0 2672.2915 L 26.458332 2672.2915 L 26.458332 2672.2915 L 26.458332 2645.8333 L 52.916664 2645.8333 L 79.37499 2645.8333 L 79.37499 2619.3748 Q 79.37499 2619.3748 105.83333 2619.3748 Q 105.83333 2592.9165 132.29166 2513.5415 L 158.74998 2434.1665 L 185.20833 2434.1665 L 185.20833 2434.1665 L 211.66666 2407.7083 L 238.12498 2381.2498 L 291.04166 2381.2498 Q 370.41666 2381.2498 396.87497 2301.875 Q 396.87497 2222.5 370.41666 2222.5 Q 343.9583 2222.5 396.87497 2143.125 Q 449.79166 2090.2083 502.7083 2116.6665 L 529.1666 2116.6665 L 555.625 2116.6665 Q 582.0833 2116.6665 661.4583 2037.2915 L 714.37494 1957.9165 L 740.8333 1957.9165 L 740.8333 1957.9165 L 740.8333 1931.4583 L 767.2916 1931.4583 L 767.2916 1904.9999 L 767.2916 1878.5416 L 793.74994 1878.5416 L 793.74994 1852.0833 L 793.74994 1852.0833 L 820.2083 1852.0833 L 820.2083 1825.6249 L 820.2083 1799.1666 L 793.74994 1799.1666 L 793.74994 1799.1666 L 740.8333 1799.1666 Q 687.9166 1799.1666 687.9166 1799.1666 L 687.9166 1799.1666 L 661.4583 1799.1666 L 634.99994 1799.1666 L 634.99994 1825.6249 L 608.5416 1825.6249 L 608.5416 1799.1666 L 608.5416 1746.2499 L 634.99994 1719.7916 L 634.99994 1693.3333 L 661.4583 1693.3333 L 661.4583 1693.3333 L 661.4583 1666.8749 L 661.4583 1666.8749 L 687.9166 1666.8749 Q 687.9166 1640.4166 767.2916 1640.4166 Q 820.2083 1640.4166 899.5833 1481.6666 L 978.95825 1296.4583 L 1005.4166 1296.4583 Q 1005.4166 1322.9166 1031.875 1322.9166 L 1031.875 1322.9166 L 1031.875 1322.9166 L 1031.875 1322.9166 L 1031.875 1349.3749 L 1031.875 1349.3749 L 1005.4166 1375.8333 L 1005.4166 1402.2916 L 1084.7916 1402.2916 L 1137.7083 1375.8333 L 1137.7083 1375.8333 Q 1137.7083 1375.8333 1164.1666 1349.3749 L 1190.6249 1322.9166 L 1190.6249 1322.9166 L 1190.6249 1322.9166 L 1217.0833 1296.4583 L 1243.5416 1269.9999 L 1243.5416 1243.5416 L 1243.5416 1217.0833 L 1269.9999 1217.0833 L 1269.9999 1217.0833 L 1269.9999 1190.6249 L 1296.4583 1190.6249 L 1296.4583 1164.1666 L 1296.4583 1137.7083 L 1322.9166 1137.7083 L 1322.9166 1111.25 L 1322.9166 1111.25 L 1296.4583 1111.25 L 1296.4583 1111.25 L 1296.4583 1111.25 L 1243.5416 1111.25 Q 1164.1666 1111.25 1137.7083 1137.7083 L 1111.25 1164.1666 L 1084.7916 1164.1666 L 1084.7916 1164.1666 L 1084.7916 1164.1666 L 1058.3333 1164.1666 L 1031.875 1164.1666 L 1005.4166 1164.1666 L 1005.4166 1137.7083 L 1031.875 1111.25 L 1031.875 1058.3333 L 1031.875 1031.875 L 1058.3333 1031.875 L 1058.3333 1005.4166 L 1058.3333 1005.4166 L 1084.7916 1005.4166 L 1084.7916 1005.4166 L 1084.7916 1005.4166 L 1084.7916 978.95825 Q 1084.7916 978.95825 1111.25 952.49994 Q 1137.7083 899.5833 1111.25 899.5833 Q 1084.7916 899.5833 1084.7916 873.12494 L 1084.7916 846.6666 L 1084.7916 846.6666 Q 1084.7916 820.2083 1164.1666 767.2916 Q 1217.0833 714.37494 1243.5416 634.99994 L 1296.4583 555.625 L 1349.3749 555.625 L 1375.8333 555.625 L 1375.8333 582.0833 Q 1375.8333 634.99994 1402.2916 634.99994 Q 1455.2083 634.99994 1561.0416 529.1666 Q 1693.3333 423.3333 1719.7916 370.41666 Q 1719.7916 317.49997 1666.8749 317.49997 L 1640.4166 317.49997 L 1640.4166 317.49997 Q 1640.4166 317.49997 1693.3333 291.04166 L 1746.2499 291.04166 L 1772.7083 291.04166 L 1772.7083 264.5833 L 1799.1666 264.5833 L 1825.6249 264.5833 L 1931.4583 211.66666 Q 2010.8333 211.66666 2090.2083 211.66666 Q 2143.125 211.66666 2248.9583 132.29166 Q 2354.7915 79.37499 2354.7915 52.916664 Q 2354.7915 26.458332 2381.2498 0.0 Q 2407.7083 0.0 2434.1665 0.0 z M 3148.5415 608.5416 L 3148.5415 608.5416 L 3122.0833 634.99994 Q 3095.6248 634.99994 2989.7915 634.99994 Q 2857.4998 608.5416 2857.4998 582.0833 Q 2831.0415 555.625 2883.9583 529.1666 Q 2910.4165 476.24997 3042.7083 502.7083 Q 3174.9998 529.1666 3148.5415 555.625 Q 3148.5415 582.0833 3148.5415 608.5416 z M 1587.4999 687.9166 Q 1481.6666 687.9166 1534.5833 608.5416 Q 1587.4999 529.1666 1666.8749 555.625 Q 1719.7916 582.0833 1719.7916 634.99994 Q 1693.3333 687.9166 1587.4999 687.9166 z M 2328.3333 873.12494 L 2275.4165 846.6666 L 2248.9583 846.6666 L 2222.5 846.6666 L 2196.0415 820.2083 L 2169.5833 793.74994 L 2169.5833 793.74994 L 2143.125 793.74994 L 2143.125 740.8333 L 2143.125 714.37494 L 2169.5833 714.37494 L 2169.5833 687.9166 L 2248.9583 634.99994 Q 2354.7915 529.1666 2513.5415 555.625 Q 2645.8333 582.0833 2619.3748 661.4583 Q 2566.4583 740.8333 2487.0833 793.74994 Q 2407.7083 899.5833 2407.7083 899.5833 Q 2381.2498 899.5833 2328.3333 873.12494 z M 3042.7083 1137.7083 L 3016.2498 1111.25 L 2989.7915 1111.25 Q 2963.3333 1111.25 2883.9583 1058.3333 Q 2831.0415 1058.3333 2831.0415 1005.4166 L 2831.0415 952.49994 L 2936.8748 873.12494 Q 3016.2498 793.74994 3148.5415 793.74994 Q 3254.3748 846.6666 3280.8333 846.6666 Q 3307.2915 873.12494 3254.3748 952.49994 Q 3201.4583 1058.3333 3148.5415 1111.25 Q 3069.1665 1164.1666 3042.7083 1137.7083 z M 1587.4999 1084.7916 L 1534.5833 1058.3333 L 1508.1249 1058.3333 L 1481.6666 1058.3333 L 1481.6666 1031.875 L 1508.1249 1005.4166 L 1508.1249 1005.4166 L 1508.1249 1005.4166 L 1508.1249 978.95825 L 1508.1249 978.95825 L 1534.5833 978.95825 L 1534.5833 952.49994 L 1613.9583 899.5833 Q 1719.7916 793.74994 1825.6249 820.2083 Q 1957.9165 820.2083 1904.9999 926.0416 Q 1852.0833 1005.4166 1825.6249 1058.3333 Q 1772.7083 1111.25 1719.7916 1111.25 Q 1640.4166 1111.25 1587.4999 1084.7916 z M 2381.2498 1322.9166 L 2301.875 1322.9166 L 2275.4165 1296.4583 Q 2248.9583 1269.9999 2301.875 1164.1666 Q 2354.7915 1031.875 2434.1665 1005.4166 Q 2487.0833 952.49994 2566.4583 1005.4166 Q 2672.2915 1031.875 2619.3748 1164.1666 Q 2566.4583 1269.9999 2513.5415 1296.4583 Q 2460.6248 1322.9166 2381.2498 1322.9166 z M 3439.5833 1349.3749 L 3413.1248 1349.3749 L 3413.1248 1322.9166 L 3413.1248 1269.9999 L 3439.5833 1269.9999 L 3439.5833 1269.9999 L 3439.5833 1243.5416 L 3466.0415 1243.5416 L 3466.0415 1243.5416 L 3466.0415 1217.0833 L 3466.0415 1217.0833 L 3466.0415 1217.0833 L 3492.4998 1217.0833 L 3492.4998 1217.0833 L 3518.9583 1164.1666 Q 3518.9583 1137.7083 3571.8748 1084.7916 Q 3651.2498 1058.3333 3757.0833 1084.7916 Q 3836.4583 1111.25 3862.9165 1164.1666 Q 3862.9165 1243.5416 3836.4583 1243.5416 Q 3809.9998 1243.5416 3730.6248 1322.9166 Q 3651.2498 1428.7499 3571.8748 1375.8333 Q 3466.0415 1375.8333 3439.5833 1349.3749 z M 1666.8749 1534.5833 L 1613.9583 1534.5833 L 1587.4999 1508.1249 L 1561.0416 1481.6666 L 1561.0416 1481.6666 L 1561.0416 1481.6666 L 1587.4999 1481.6666 L 1587.4999 1481.6666 L 1587.4999 1455.2083 L 1613.9583 1455.2083 L 1613.9583 1455.2083 L 1613.9583 1428.7499 L 1613.9583 1428.7499 L 1613.9583 1428.7499 L 1693.3333 1349.3749 Q 1746.2499 1269.9999 1904.9999 1269.9999 Q 2063.75 1269.9999 2063.75 1349.3749 Q 2037.2915 1402.2916 2010.8333 1481.6666 Q 1984.3749 1534.5833 1878.5416 1534.5833 Q 1746.2499 1534.5833 1666.8749 1534.5833 z M 2883.9583 1508.1249 L 2883.9583 1481.6666 L 2989.7915 1375.8333 Q 3095.6248 1269.9999 3174.9998 1269.9999 Q 3254.3748 1296.4583 3307.2915 1322.9166 Q 3333.7498 1322.9166 3307.2915 1402.2916 Q 3280.8333 1481.6666 3227.9165 1534.5833 Q 3174.9998 1613.9583 3042.7083 1587.4999 Q 2910.4165 1534.5833 2883.9583 1508.1249 z M 2460.6248 1772.7083 L 2407.7083 1746.2499 L 2381.2498 1746.2499 L 2354.7915 1746.2499 L 2354.7915 1719.7916 L 2354.7915 1719.7916 L 2328.3333 1719.7916 L 2328.3333 1693.3333 L 2328.3333 1693.3333 L 2301.875 1693.3333 L 2301.875 1666.8749 L 2301.875 1640.4166 L 2407.7083 1534.5833 Q 2487.0833 1428.7499 2619.3748 1455.2083 Q 2778.1248 1508.1249 2698.7498 1640.4166 Q 2619.3748 1772.7083 2592.9165 1772.7083 Q 2539.9998 1799.1666 2460.6248 1772.7083 z M 1322.9166 1561.0416 Q 1402.2916 1561.0416 1349.3749 1640.4166 Q 1296.4583 1719.7916 1269.9999 1772.7083 Q 1217.0833 1852.0833 1111.25 1799.1666 Q 978.95825 1772.7083 1005.4166 1719.7916 Q 1031.875 1640.4166 1137.7083 1613.9583 Q 1243.5416 1561.0416 1322.9166 1561.0416 z M 1825.6249 2010.8333 L 1799.1666 2010.8333 L 1772.7083 1984.3749 L 1719.7916 1984.3749 L 1719.7916 1957.9165 L 1719.7916 1931.4583 L 1746.2499 1931.4583 L 1746.2499 1904.9999 L 1746.2499 1904.9999 L 1772.7083 1904.9999 L 1772.7083 1904.9999 L 1772.7083 1904.9999 L 1772.7083 1878.5416 L 1772.7083 1878.5416 L 1878.5416 1772.7083 Q 1984.3749 1693.3333 2090.2083 1693.3333 Q 2169.5833 1719.7916 2090.2083 1852.0833 Q 2037.2915 1957.9165 2010.8333 2010.8333 Q 1984.3749 2010.8333 1931.4583 2010.8333 Q 1878.5416 2010.8333 1825.6249 2010.8333 z M 2539.9998 2248.9583 L 2513.5415 2222.5 L 2487.0833 2222.5 L 2460.6248 2222.5 L 2460.6248 2196.0415 L 2460.6248 2196.0415 L 2460.6248 2169.5833 L 2460.6248 2143.125 L 2460.6248 2143.125 L 2460.6248 2116.6665 L 2460.6248 2116.6665 L 2460.6248 2116.6665 L 2539.9998 2010.8333 Q 2619.3748 1904.9999 2751.6665 1931.4583 Q 2883.9583 1957.9165 2804.5833 2063.75 Q 2751.6665 2169.5833 2725.2083 2222.5 Q 2672.2915 2275.4165 2619.3748 2275.4165 Q 2566.4583 2275.4165 2539.9998 2248.9583 z M 1243.5416 1957.9165 Q 1243.5416 1931.4583 1402.2916 1957.9165 Q 1561.0416 1957.9165 1534.5833 2063.75 Q 1508.1249 2143.125 1428.7499 2222.5 Q 1375.8333 2328.3333 1217.0833 2275.4165 Q 1058.3333 2275.4165 1031.875 2222.5 Q 978.95825 2196.0415 1111.25 2090.2083 Q 1243.5416 1984.3749 1243.5416 1957.9165 z M 1904.9999 2275.4165 Q 2010.8333 2116.6665 2116.6665 2169.5833 Q 2248.9583 2196.0415 2222.5 2275.4165 Q 2196.0415 2354.7915 2116.6665 2434.1665 Q 2037.2915 2539.9998 1931.4583 2487.0833 Q 1799.1666 2434.1665 1799.1666 2434.1665 Q 1799.1666 2381.2498 1904.9999 2275.4165 z M 343.9583 2539.9998 L 317.49997 2539.9998 L 317.49997 2487.0833 L 343.9583 2460.6248 L 343.9583 2460.6248 Q 343.9583 2434.1665 396.87497 2381.2498 L 449.79166 2328.3333 L 529.1666 2301.875 Q 608.5416 2275.4165 687.9166 2248.9583 Q 767.2916 2222.5 820.2083 2275.4165 Q 873.12494 2301.875 740.8333 2434.1665 Q 634.99994 2539.9998 502.7083 2539.9998 Q 370.41666 2539.9998 343.9583 2539.9998 z M 1243.5416 2778.1248 L 1164.1666 2751.6665 L 1137.7083 2751.6665 L 1111.25 2751.6665 L 1111.25 2725.2083 L 1084.7916 2725.2083 L 1084.7916 2698.7498 L 1084.7916 2645.8333 L 1111.25 2645.8333 L 1137.7083 2645.8333 L 1137.7083 2619.3748 L 1137.7083 2619.3748 L 1164.1666 2619.3748 L 1164.1666 2592.9165 L 1164.1666 2592.9165 L 1190.6249 2592.9165 L 1190.6249 2592.9165 L 1190.6249 2592.9165 L 1269.9999 2487.0833 Q 1349.3749 2381.2498 1481.6666 2434.1665 Q 1613.9583 2460.6248 1561.0416 2566.4583 Q 1481.6666 2645.8333 1428.7499 2725.2083 Q 1375.8333 2804.5833 1349.3749 2804.5833 Q 1322.9166 2804.5833 1243.5416 2778.1248 z" svg:height="29.633331mm" draw:style-name="style-629" svg:viewBox="0.0 0.0 4286.25 2963.3333" svg:width="42.8625mm" svg:x="98.689575mm" svg:y="180.44583mm"/>
          <draw:path svg:d="M 529.1666 0.0 L 529.1666 26.458332 L 529.1666 26.458332 Q 502.7083 26.458332 502.7083 52.916664 L 502.7083 52.916664 L 502.7083 52.916664 Q 502.7083 52.916664 476.24997 52.916664 L 476.24997 79.37499 L 476.24997 79.37499 Q 449.79166 79.37499 449.79166 105.83333 L 449.79166 105.83333 L 449.79166 105.83333 Q 449.79166 105.83333 423.3333 105.83333 L 423.3333 132.29166 L 370.41666 211.66666 Q 291.04166 264.5833 291.04166 264.5833 L 291.04166 291.04166 L 264.5833 291.04166 L 238.12498 291.04166 L 211.66666 291.04166 Q 185.20833 317.49997 79.37499 291.04166 L 0.0 291.04166 L 0.0 264.5833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32.29166 L 105.83333 105.83333 L 132.29166 105.83333 Q 158.74998 105.83333 211.66666 52.916664 Q 264.5833 0.0 396.87497 0.0 Q 555.625 0.0 555.625 0.0 Q 555.625 0.0 529.1666 0.0 z" svg:height="2.9104166mm" draw:style-name="style-630" svg:viewBox="0.0 0.0 555.625 291.04166" svg:width="5.5562496mm" svg:x="152.1354mm" svg:y="245.53333mm"/>
          <draw:path svg:d="M 211.66666 132.29166 L 211.66666 158.74998 L 211.66666 211.66666 L 211.66666 264.5833 L 132.29166 264.5833 L 79.37499 238.12498 L 79.37499 238.12498 Q 79.37499 238.12498 52.916664 185.20833 L 26.458332 105.83333 L 26.458332 79.37499 Q 26.458332 52.916664 0.0 26.458332 L 0.0 26.458332 L 0.0 26.458332 L 0.0 26.458332 L 79.37499 0.0 Q 185.20833 0.0 185.20833 52.916664 Q 185.20833 105.83333 211.66666 132.29166 z" svg:height="2.6458333mm" draw:style-name="style-631" svg:viewBox="0.0 0.0 211.66666 264.5833" svg:width="2.1166666mm" svg:x="175.9479mm" svg:y="222.51457mm"/>
          <draw:path svg:d="M 317.49997 185.20833 L 317.49997 238.12498 L 291.04166 238.12498 Q 291.04166 238.12498 158.74998 238.12498 L 52.916664 238.12498 L 0.0 132.29166 Q -26.458332 26.458332 105.83333 0.0 Q 211.66666 -26.458332 264.5833 52.916664 Q 317.49997 132.29166 317.49997 185.20833 z" svg:height="2.38125mm" draw:style-name="style-632" svg:viewBox="0.0 0.0 317.49997 238.12498" svg:width="3.1749997mm" svg:x="174.62498mm" svg:y="206.63957mm"/>
          <draw:path svg:d="M 79.37499 26.458332 L 79.37499 0.0 L 132.29166 26.458332 Q 132.29166 52.916664 158.74998 26.458332 L 158.74998 0.0 L 185.20833 0.0 L 185.20833 0.0 L 185.20833 0.0 Q 185.20833 26.458332 185.20833 26.458332 L 211.66666 26.458332 L 238.12498 79.37499 Q 238.12498 132.29166 185.20833 132.29166 Q 158.74998 132.29166 238.12498 317.49997 Q 291.04166 502.7083 317.49997 449.79166 Q 343.9583 396.87497 396.87497 476.24997 Q 449.79166 555.625 449.79166 582.0833 L 449.79166 608.5416 L 476.24997 608.5416 L 476.24997 608.5416 L 476.24997 608.5416 Q 502.7083 634.99994 502.7083 661.4583 L 502.7083 687.9166 L 529.1666 687.9166 L 529.1666 714.37494 L 529.1666 714.37494 L 555.625 714.37494 L 714.37494 1005.4166 Q 873.12494 1296.4583 899.5833 1296.4583 Q 926.0416 1296.4583 926.0416 1269.9999 L 926.0416 1269.9999 L 926.0416 1269.9999 Q 926.0416 1269.9999 952.49994 1296.4583 L 952.49994 1322.9166 L 978.95825 1322.9166 L 978.95825 1322.9166 L 978.95825 1349.3749 Q 978.95825 1349.3749 1005.4166 1375.8333 L 1005.4166 1402.2916 L 1031.875 1613.9583 Q 1031.875 1825.6249 1058.3333 1825.6249 Q 1084.7916 1772.7083 1164.1666 1825.6249 Q 1243.5416 1878.5416 1243.5416 1878.5416 L 1269.9999 1878.5416 L 1296.4583 1931.4583 Q 1296.4583 1984.3749 1349.3749 1984.3749 L 1375.8333 1984.3749 L 1375.8333 2010.8333 L 1349.3749 2037.2915 L 1349.3749 2037.2915 L 1349.3749 2063.75 L 1296.4583 2063.75 Q 1269.9999 2063.75 1269.9999 2037.2915 Q 1243.5416 2010.8333 1243.5416 2143.125 Q 1243.5416 2301.875 1217.0833 2301.875 Q 1190.6249 2301.875 1190.6249 2354.7915 L 1190.6249 2381.2498 L 1190.6249 2407.7083 L 1190.6249 2434.1665 L 1190.6249 2460.6248 L 1190.6249 2487.0833 L 1164.1666 2487.0833 L 1137.7083 2487.0833 L 1137.7083 2460.6248 L 1137.7083 2434.1665 L 1111.25 2434.1665 L 1111.25 2407.7083 L 1111.25 2407.7083 L 1084.7916 2407.7083 L 1084.7916 2407.7083 L 1084.7916 2407.7083 L 1084.7916 2381.2498 L 1084.7916 2381.2498 L 1058.3333 2354.7915 L 1031.875 2328.3333 L 1031.875 2328.3333 L 1031.875 2301.875 L 1031.875 2301.875 L 1031.875 2301.875 L 1005.4166 2301.875 L 1005.4166 2301.875 L 978.95825 2328.3333 L 978.95825 2328.3333 L 978.95825 2301.875 Q 978.95825 2301.875 873.12494 2143.125 Q 767.2916 2010.8333 714.37494 1772.7083 Q 608.5416 1561.0416 502.7083 1349.3749 Q 343.9583 1137.7083 211.66666 767.2916 Q 79.37499 396.87497 26.458332 264.5833 L 0.0 132.29166 L 0.0 132.29166 L 26.458332 105.83333 L 26.458332 79.37499 Q 26.458332 52.916664 79.37499 26.458332 z M 926.0416 1375.8333 Q 926.0416 1349.3749 952.49994 1349.3749 Q 978.95825 1349.3749 978.95825 1375.8333 Q 978.95825 1402.2916 952.49994 1402.2916 Q 926.0416 1402.2916 926.0416 1375.8333 z" svg:height="24.870832mm" draw:style-name="style-633" svg:viewBox="0.0 0.0 1375.8333 2487.0833" svg:width="13.758332mm" svg:x="172.24374mm" svg:y="238.91873mm"/>
          <draw:path svg:d="M 211.66666 0.0 L 370.41666 0.0 L 370.41666 79.37499 Q 343.9583 158.74998 317.49997 158.74998 Q 291.04166 211.66666 291.04166 211.66666 L 264.5833 211.66666 L 264.5833 211.66666 L 264.5833 211.66666 L 185.20833 211.66666 Q 105.83333 211.66666 26.458332 211.66666 Q -52.916664 185.20833 0.0 105.83333 Q 52.916664 0.0 211.66666 0.0 z" svg:height="2.1166666mm" draw:style-name="style-634" svg:viewBox="0.0 0.0 370.41666 211.66666" svg:width="3.7041664mm" svg:x="137.58333mm" svg:y="248.17915mm"/>
          <draw:path svg:d="M 105.83333 132.29166 L 105.83333 0.0 L 238.12498 0.0 L 370.41666 0.0 L 343.9583 79.37499 Q 317.49997 158.74998 317.49997 978.95825 Q 317.49997 1772.7083 291.04166 1799.1666 L 291.04166 1825.6249 L 264.5833 1825.6249 Q 211.66666 1825.6249 211.66666 1852.0833 Q 211.66666 1878.5416 158.74998 1852.0833 Q 105.83333 1825.6249 105.83333 1772.7083 Q 105.83333 1746.2499 79.37499 1746.2499 L 52.916664 1772.7083 L 52.916664 1772.7083 L 52.916664 1772.7083 L 26.458332 1825.6249 L 0.0 1852.0833 L 0.0 1852.0833 L 0.0 1852.0833 L 0.0 1084.7916 Q 0.0 317.49997 52.916664 291.04166 Q 79.37499 291.04166 105.83333 132.29166 z M 211.66666 1772.7083 Q 211.66666 1772.7083 211.66666 1746.2499 Q 211.66666 1746.2499 211.66666 1772.7083 Q 211.66666 1772.7083 211.66666 1772.7083 z" svg:height="18.520832mm" draw:style-name="style-635" svg:viewBox="0.0 0.0 370.41666 1852.0833" svg:width="3.7041664mm" svg:x="174.62498mm" svg:y="152.1354mm"/>
          <draw:path svg:d="M 1719.7916 52.916664 L 1719.7916 105.83333 L 1719.7916 105.83333 L 1719.7916 105.83333 L 1719.7916 132.29166 L 1719.7916 132.29166 L 1693.3333 211.66666 Q 1666.8749 291.04166 1666.8749 396.87497 Q 1613.9583 502.7083 1481.6666 582.0833 Q 1349.3749 634.99994 952.49994 661.4583 Q 555.625 687.9166 317.49997 582.0833 L 79.37499 476.24997 L 79.37499 476.24997 L 79.37499 476.24997 L 52.916664 476.24997 L 52.916664 476.24997 L 52.916664 476.24997 L 52.916664 476.24997 L 26.458332 449.79166 L 0.0 449.79166 L 0.0 423.3333 L 0.0 370.41666 L 26.458332 370.41666 L 52.916664 370.41666 L 52.916664 343.9583 L 79.37499 343.9583 L 79.37499 343.9583 L 79.37499 317.49997 L 79.37499 317.49997 L 79.37499 317.49997 L 105.83333 317.49997 L 105.83333 317.49997 L 105.83333 291.04166 L 132.29166 291.04166 L 132.29166 291.04166 L 132.29166 264.5833 L 132.29166 264.5833 L 132.29166 264.5833 L 238.12498 185.20833 Q 343.9583 105.83333 476.24997 105.83333 Q 608.5416 158.74998 661.4583 158.74998 Q 714.37494 211.66666 820.2083 211.66666 L 899.5833 211.66666 L 1164.1666 185.20833 Q 1428.7499 158.74998 1508.1249 132.29166 Q 1561.0416 79.37499 1613.9583 52.916664 Q 1666.8749 0.0 1693.3333 0.0 Q 1719.7916 0.0 1719.7916 52.916664 z" svg:height="6.614583mm" draw:style-name="style-636" svg:viewBox="0.0 0.0 1719.7916 661.4583" svg:width="17.197916mm" svg:x="107.15624mm" svg:y="293.68747mm"/>
          <draw:path svg:d="M 0.0 26.458332 L 0.0 0.0 L 26.458332 0.0 L 52.916664 0.0 L 52.916664 26.458332 L 52.916664 52.916664 L 79.37499 52.916664 L 105.83333 52.916664 L 158.74998 79.37499 Q 185.20833 105.83333 185.20833 132.29166 Q 185.20833 158.74998 264.5833 185.20833 Q 343.9583 211.66666 370.41666 211.66666 L 396.87497 211.66666 L 396.87497 238.12498 Q 396.87497 264.5833 423.3333 264.5833 Q 476.24997 291.04166 476.24997 317.49997 L 476.24997 370.41666 L 476.24997 396.87497 L 476.24997 423.3333 L 529.1666 423.3333 L 555.625 423.3333 L 555.625 423.3333 Q 582.0833 449.79166 582.0833 529.1666 L 582.0833 582.0833 L 555.625 582.0833 Q 529.1666 582.0833 449.79166 529.1666 Q 370.41666 529.1666 211.66666 370.41666 L 79.37499 211.66666 L 79.37499 211.66666 Q 52.916664 211.66666 26.458332 132.29166 L 0.0 52.916664 L 0.0 26.458332 z" svg:height="5.820833mm" draw:style-name="style-637" svg:viewBox="0.0 0.0 582.0833 582.0833" svg:width="5.820833mm" svg:x="80.962494mm" svg:y="295.80414mm"/>
          <draw:path svg:d="M 26.458332 264.5833 L 0.0 264.5833 L 0.0 238.12498 L 0.0 185.20833 L 26.458332 185.20833 L 26.458332 185.20833 L 26.458332 158.74998 L 52.916664 158.74998 L 52.916664 158.74998 L 52.916664 132.29166 L 52.916664 132.29166 L 52.916664 132.29166 L 79.37499 132.29166 L 79.37499 132.29166 L 105.83333 79.37499 Q 105.83333 52.916664 158.74998 0.0 Q 238.12498 -26.458332 343.9583 0.0 Q 423.3333 26.458332 449.79166 79.37499 Q 449.79166 158.74998 423.3333 158.74998 Q 396.87497 158.74998 317.49997 238.12498 Q 238.12498 343.9583 158.74998 291.04166 Q 52.916664 291.04166 26.458332 264.5833 z" svg:height="2.9104166mm" draw:style-name="style-638" svg:viewBox="0.0 0.0 449.79166 291.04166" svg:width="4.497916mm" svg:x="132.82083mm" svg:y="191.29375mm"/>
          <draw:path svg:d="M 105.83333 26.458332 L 238.12498 0.0 L 264.5833 0.0 L 291.04166 0.0 L 291.04166 26.458332 L 317.49997 26.458332 L 317.49997 26.458332 L 317.49997 52.916664 L 317.49997 52.916664 L 317.49997 52.916664 L 343.9583 158.74998 Q 370.41666 238.12498 343.9583 264.5833 L 343.9583 264.5833 L 317.49997 264.5833 Q 264.5833 264.5833 264.5833 291.04166 L 264.5833 291.04166 L 211.66666 291.04166 Q 132.29166 317.49997 105.83333 317.49997 L 79.37499 317.49997 L 79.37499 317.49997 Q 52.916664 291.04166 26.458332 158.74998 L 0.0 52.916664 L 0.0 52.916664 L 0.0 52.916664 L 105.83333 26.458332 z" svg:height="3.1749997mm" draw:style-name="style-639" svg:viewBox="0.0 0.0 343.9583 317.49997" svg:width="3.439583mm" svg:x="62.44166mm" svg:y="157.16249mm"/>
          <draw:path svg:d="M 26.458332 105.83333 L 26.458332 0.0 L 26.458332 52.916664 L 52.916664 79.37499 L 52.916664 105.83333 L 52.916664 158.74998 L 449.79166 158.74998 Q 846.6666 158.74998 1296.4583 158.74998 L 1746.2499 158.74998 L 1746.2499 158.74998 L 1746.2499 158.74998 L 1746.2499 185.20833 L 1746.2499 185.20833 L 1719.7916 185.20833 L 1719.7916 211.66666 L 1799.1666 211.66666 L 1904.9999 211.66666 L 1799.1666 238.12498 L 1719.7916 264.5833 L 1693.3333 264.5833 Q 1666.8749 264.5833 1666.8749 291.04166 L 1666.8749 291.04166 L 1534.5833 291.04166 Q 1402.2916 317.49997 740.8333 291.04166 L 52.916664 291.04166 L 52.916664 317.49997 L 52.916664 370.41666 L 52.916664 370.41666 L 52.916664 370.41666 L 26.458332 423.3333 L 26.458332 449.79166 L 26.458332 449.79166 L 0.0 449.79166 L 0.0 370.41666 L 0.0 264.5833 L 26.458332 264.5833 L 52.916664 264.5833 L 52.916664 238.12498 Q 52.916664 211.66666 26.458332 105.83333 z" svg:height="4.497916mm" draw:style-name="style-640" svg:viewBox="0.0 0.0 1904.9999 449.79166" svg:width="19.05mm" svg:x="8.995832mm" svg:y="180.44583mm"/>
          <draw:path svg:d="M 423.3333 0.0 L 449.79166 0.0 L 396.87497 105.83333 Q 317.49997 185.20833 238.12498 211.66666 Q 185.20833 264.5833 158.74998 264.5833 L 158.74998 291.04166 L 105.83333 291.04166 L 52.916664 291.04166 L 52.916664 317.49997 L 52.916664 343.9583 L 26.458332 343.9583 L 26.458332 343.9583 L 26.458332 317.49997 Q 26.458332 317.49997 0.0 317.49997 Q -26.458332 291.04166 26.458332 264.5833 L 52.916664 211.66666 L 52.916664 211.66666 L 79.37499 211.66666 L 79.37499 158.74998 L 79.37499 132.29166 L 185.20833 105.83333 Q 264.5833 52.916664 317.49997 52.916664 L 370.41666 52.916664 L 370.41666 52.916664 Q 396.87497 26.458332 396.87497 26.458332 L 396.87497 26.458332 L 396.87497 26.458332 Q 396.87497 0.0 423.3333 0.0 z" svg:height="3.439583mm" draw:style-name="style-641" svg:viewBox="0.0 0.0 449.79166 343.9583" svg:width="4.497916mm" svg:x="120.91457mm" svg:y="237.06665mm"/>
          <draw:path svg:d="M 449.79166 238.12498 L 449.79166 264.5833 L 449.79166 291.04166 Q 449.79166 291.04166 423.3333 343.9583 Q 396.87497 370.41666 370.41666 370.41666 Q 343.9583 396.87497 264.5833 396.87497 Q 185.20833 396.87497 158.74998 264.5833 Q 132.29166 132.29166 105.83333 132.29166 L 79.37499 132.29166 L 52.916664 105.83333 L 26.458332 79.37499 L 26.458332 79.37499 L 26.458332 79.37499 L 0.0 52.916664 L 0.0 26.458332 L 26.458332 26.458332 L 26.458332 26.458332 L 26.458332 26.458332 Q 26.458332 26.458332 52.916664 26.458332 L 52.916664 52.916664 L 52.916664 52.916664 Q 79.37499 52.916664 79.37499 79.37499 L 79.37499 79.37499 L 105.83333 79.37499 Q 132.29166 52.916664 158.74998 26.458332 Q 158.74998 0.0 185.20833 0.0 Q 211.66666 0.0 211.66666 79.37499 Q 211.66666 132.29166 291.04166 185.20833 Q 396.87497 238.12498 423.3333 211.66666 Q 449.79166 211.66666 449.79166 238.12498 z" svg:height="3.9687498mm" draw:style-name="style-642" svg:viewBox="0.0 0.0 449.79166 396.87497" svg:width="4.497916mm" svg:x="203.99374mm" svg:y="19.314583mm"/>
          <draw:path svg:d="M 211.66666 79.37499 L 238.12498 0.0 L 291.04166 52.916664 Q 343.9583 105.83333 343.9583 396.87497 Q 343.9583 687.9166 343.9583 714.37494 Q 343.9583 714.37494 343.9583 767.2916 L 343.9583 820.2083 L 370.41666 846.6666 L 396.87497 873.12494 L 396.87497 873.12494 L 396.87497 873.12494 L 396.87497 952.49994 L 396.87497 1031.875 L 423.3333 1031.875 L 449.79166 1031.875 L 978.95825 1031.875 Q 1508.1249 1031.875 1931.4583 1031.875 L 2354.7915 1031.875 L 2381.2498 1084.7916 Q 2407.7083 1111.25 2460.6248 1137.7083 Q 2487.0833 1137.7083 2460.6248 1164.1666 Q 2407.7083 1190.6249 2460.6248 1190.6249 L 2539.9998 1190.6249 L 2539.9998 1217.0833 L 2566.4583 1217.0833 L 2566.4583 1217.0833 L 2566.4583 1243.5416 L 2275.4165 1243.5416 Q 1984.3749 1243.5416 1772.7083 1269.9999 L 1561.0416 1296.4583 L 1561.0416 1296.4583 L 1561.0416 1296.4583 L 1534.5833 1296.4583 L 1534.5833 1296.4583 L 1508.1249 1322.9166 L 1481.6666 1349.3749 L 1666.8749 1375.8333 Q 1878.5416 1402.2916 1931.4583 1455.2083 Q 1984.3749 1481.6666 1984.3749 1508.1249 Q 1984.3749 1534.5833 2090.2083 1561.0416 Q 2196.0415 1587.4999 2196.0415 1613.9583 Q 2196.0415 1640.4166 2222.5 1666.8749 Q 2248.9583 1693.3333 2275.4165 1772.7083 Q 2301.875 1825.6249 2328.3333 1852.0833 Q 2354.7915 1878.5416 2354.7915 1931.4583 Q 2328.3333 1984.3749 2434.1665 2090.2083 Q 2539.9998 2196.0415 2592.9165 2222.5 Q 2672.2915 2248.9583 2672.2915 2275.4165 Q 2672.2915 2301.875 2725.2083 2301.875 Q 2804.5833 2301.875 2804.5833 2275.4165 Q 2804.5833 2248.9583 2883.9583 2248.9583 L 2936.8748 2248.9583 L 2936.8748 2301.875 Q 2910.4165 2354.7915 2936.8748 2354.7915 Q 2989.7915 2381.2498 3016.2498 2434.1665 Q 3069.1665 2460.6248 3069.1665 2513.5415 Q 3069.1665 2566.4583 3069.1665 2592.9165 L 3042.7083 2592.9165 L 3042.7083 2592.9165 L 3042.7083 2619.3748 L 3069.1665 2619.3748 L 3095.6248 2619.3748 L 3095.6248 2645.8333 L 3095.6248 2645.8333 L 3122.0833 2645.8333 L 3122.0833 2672.2915 L 3148.5415 2672.2915 L 3148.5415 2672.2915 L 3227.9165 2645.8333 Q 3307.2915 2619.3748 3333.7498 2566.4583 Q 3360.2083 2487.0833 3492.4998 2460.6248 Q 3598.3333 2434.1665 3598.3333 2381.2498 L 3598.3333 2354.7915 L 3598.3333 2328.3333 L 3624.7915 2328.3333 L 3624.7915 2328.3333 L 3624.7915 2354.7915 L 3677.7083 2354.7915 L 3704.1665 2354.7915 L 3704.1665 2381.2498 L 3730.6248 2407.7083 L 3730.6248 2407.7083 L 3730.6248 2407.7083 L 3730.6248 2434.1665 L 3730.6248 2434.1665 L 3757.0833 2434.1665 L 3757.0833 2460.6248 L 3783.5415 2460.6248 L 3783.5415 2460.6248 L 3809.9998 2460.6248 L 3836.4583 2460.6248 L 3836.4583 2487.0833 L 3836.4583 2487.0833 L 3862.9165 2513.5415 L 3862.9165 2539.9998 L 3836.4583 2539.9998 L 3809.9998 2513.5415 L 3783.5415 2513.5415 L 3757.0833 2513.5415 L 3730.6248 2487.0833 L 3677.7083 2487.0833 L 3677.7083 2513.5415 Q 3677.7083 2566.4583 3730.6248 2566.4583 Q 3757.0833 2566.4583 3730.6248 2592.9165 Q 3677.7083 2619.3748 3624.7915 2619.3748 L 3598.3333 2619.3748 L 3571.8748 2645.8333 L 3545.4165 2672.2915 L 3518.9583 2672.2915 L 3492.4998 2672.2915 L 3492.4998 2698.7498 L 3518.9583 2725.2083 L 3518.9583 2725.2083 L 3518.9583 2725.2083 L 3518.9583 2751.6665 L 3518.9583 2751.6665 L 3492.4998 2751.6665 L 3492.4998 2778.1248 L 3518.9583 2778.1248 L 3545.4165 2778.1248 L 3571.8748 2804.5833 L 3598.3333 2831.0415 L 3598.3333 2831.0415 L 3598.3333 2831.0415 L 3518.9583 2831.0415 Q 3413.1248 2831.0415 3201.4583 2831.0415 L 3016.2498 2831.0415 L 3016.2498 2857.4998 L 3016.2498 2857.4998 L 2963.3333 2857.4998 Q 2910.4165 2831.0415 2539.9998 2857.4998 L 2169.5833 2883.9583 L 2169.5833 2883.9583 L 2169.5833 2883.9583 L 2143.125 2883.9583 Q 2116.6665 2883.9583 1825.6249 2857.4998 L 1508.1249 2857.4998 L 1455.2083 2857.4998 L 1375.8333 2857.4998 L 873.12494 2857.4998 Q 396.87497 2883.9583 396.87497 2910.4165 Q 370.41666 2936.8748 343.9583 2963.3333 L 317.49997 2963.3333 L 317.49997 2936.8748 Q 343.9583 2936.8748 343.9583 2883.9583 Q 343.9583 2857.4998 238.12498 2831.0415 Q 158.74998 2778.1248 132.29166 2804.5833 Q 132.29166 2831.0415 105.83333 2804.5833 Q 79.37499 2778.1248 79.37499 2804.5833 L 26.458332 2831.0415 L 26.458332 2778.1248 L 26.458332 2725.2083 L 26.458332 2698.7498 L 26.458332 2672.2915 L 26.458332 2672.2915 Q 26.458332 2672.2915 26.458332 2592.9165 Q 26.458332 2513.5415 105.83333 2487.0833 Q 185.20833 2460.6248 185.20833 2381.2498 Q 185.20833 2301.875 185.20833 2222.5 Q 185.20833 2143.125 211.66666 2037.2915 Q 238.12498 1904.9999 264.5833 1904.9999 Q 291.04166 1931.4583 238.12498 1904.9999 Q 211.66666 1878.5416 238.12498 1772.7083 Q 238.12498 1693.3333 291.04166 1693.3333 Q 317.49997 1666.8749 317.49997 1666.8749 Q 343.9583 1640.4166 291.04166 1613.9583 Q 264.5833 1613.9583 291.04166 1508.1249 Q 291.04166 1402.2916 264.5833 1455.2083 Q 238.12498 1455.2083 211.66666 1349.3749 Q 185.20833 1243.5416 158.74998 1243.5416 Q 132.29166 1269.9999 132.29166 1190.6249 Q 132.29166 1084.7916 79.37499 1084.7916 Q 52.916664 1084.7916 52.916664 1031.875 Q 52.916664 952.49994 26.458332 952.49994 Q 0.0 926.0416 0.0 820.2083 Q -26.458332 714.37494 26.458332 714.37494 Q 52.916664 687.9166 52.916664 608.5416 Q 52.916664 555.625 26.458332 555.625 Q 0.0 555.625 0.0 449.79166 Q 26.458332 370.41666 26.458332 396.87497 Q 26.458332 423.3333 105.83333 396.87497 Q 158.74998 343.9583 132.29166 343.9583 Q 79.37499 343.9583 79.37499 317.49997 Q 105.83333 291.04166 132.29166 238.12498 Q 185.20833 185.20833 211.66666 79.37499 z" svg:height="29.633331mm" draw:style-name="style-643" svg:viewBox="0.0 0.0 3862.9165 2963.3333" svg:width="38.629166mm" svg:x="5.5562496mm" svg:y="200.81874mm"/>
          <draw:path svg:d="M 0.0 26.458332 L 26.458332 0.0 L 26.458332 0.0 L 52.916664 0.0 L 52.916664 0.0 L 52.916664 26.458332 L 79.37499 26.458332 L 105.83333 26.458332 L 132.29166 79.37499 Q 158.74998 132.29166 158.74998 132.29166 Q 158.74998 158.74998 185.20833 185.20833 L 185.20833 185.20833 L 132.29166 185.20833 Q 79.37499 185.20833 0.0 132.29166 Q -52.916664 79.37499 0.0 26.458332 z" svg:height="1.8520832mm" draw:style-name="style-644" svg:viewBox="0.0 0.0 185.20833 185.20833" svg:width="1.8520832mm" svg:x="101.07083mm" svg:y="273.84375mm"/>
          <draw:path svg:d="M 370.41666 52.916664 L 370.41666 132.29166 L 370.41666 158.74998 Q 396.87497 211.66666 396.87497 317.49997 L 396.87497 396.87497 L 396.87497 396.87497 Q 396.87497 396.87497 370.41666 423.3333 L 370.41666 423.3333 L 370.41666 423.3333 Q 343.9583 423.3333 343.9583 529.1666 L 343.9583 608.5416 L 317.49997 608.5416 L 317.49997 582.0833 L 317.49997 582.0833 L 291.04166 582.0833 L 291.04166 582.0833 L 291.04166 582.0833 L 264.5833 555.625 L 238.12498 529.1666 L 264.5833 529.1666 L 291.04166 529.1666 L 291.04166 476.24997 Q 291.04166 449.79166 264.5833 423.3333 Q 264.5833 396.87497 238.12498 396.87497 Q 185.20833 370.41666 132.29166 317.49997 Q 79.37499 264.5833 132.29166 238.12498 Q 132.29166 211.66666 79.37499 185.20833 L 0.0 158.74998 L 0.0 105.83333 L 0.0 79.37499 L 26.458332 79.37499 L 52.916664 52.916664 L 26.458332 52.916664 L 0.0 52.916664 L 105.83333 26.458332 Q 211.66666 0.0 291.04166 0.0 Q 370.41666 0.0 370.41666 52.916664 z" svg:height="6.0854163mm" draw:style-name="style-645" svg:viewBox="0.0 0.0 396.87497 608.5416" svg:width="3.9687498mm" svg:x="212.98958mm" svg:y="229.65833mm"/>
          <draw:path svg:d="M 370.41666 79.37499 L 370.41666 0.0 L 396.87497 26.458332 L 423.3333 79.37499 L 423.3333 132.29166 Q 423.3333 158.74998 476.24997 132.29166 Q 555.625 132.29166 555.625 185.20833 Q 555.625 211.66666 582.0833 211.66666 L 634.99994 211.66666 L 582.0833 291.04166 Q 529.1666 396.87497 529.1666 396.87497 L 529.1666 396.87497 L 529.1666 396.87497 Q 529.1666 370.41666 502.7083 343.9583 Q 476.24997 291.04166 317.49997 291.04166 L 185.20833 291.04166 L 158.74998 317.49997 L 105.83333 343.9583 L 52.916664 343.9583 L 26.458332 343.9583 L 0.0 343.9583 L 0.0 343.9583 L 0.0 317.49997 L 0.0 317.49997 L 26.458332 291.04166 L 52.916664 238.12498 L 52.916664 238.12498 L 52.916664 238.12498 L 79.37499 238.12498 L 105.83333 238.12498 L 211.66666 238.12498 L 317.49997 238.12498 L 317.49997 211.66666 L 317.49997 211.66666 L 317.49997 211.66666 L 317.49997 211.66666 L 343.9583 185.20833 L 370.41666 158.74998 L 370.41666 79.37499 z" svg:height="3.9687498mm" draw:style-name="style-646" svg:viewBox="0.0 0.0 634.99994 396.87497" svg:width="6.3499994mm" svg:x="101.07083mm" svg:y="253.7354mm"/>
          <draw:path svg:d="M 52.916664 0.0 L 158.74998 0.0 L 185.20833 132.29166 Q 211.66666 264.5833 158.74998 264.5833 L 79.37499 264.5833 L 52.916664 264.5833 Q 0.0 264.5833 0.0 105.83333 Q -26.458332 -26.458332 52.916664 0.0 z" svg:height="2.6458333mm" draw:style-name="style-647" svg:viewBox="0.0 0.0 185.20833 264.5833" svg:width="1.8520832mm" svg:x="82.02083mm" svg:y="184.15mm"/>
          <draw:path svg:d="M 238.12498 0.0 L 238.12498 0.0 L 291.04166 26.458332 Q 343.9583 26.458332 343.9583 158.74998 Q 343.9583 291.04166 317.49997 291.04166 L 317.49997 317.49997 L 291.04166 317.49997 Q 264.5833 343.9583 132.29166 370.41666 Q 26.458332 396.87497 26.458332 238.12498 L 0.0 105.83333 L 105.83333 52.916664 Q 238.12498 0.0 238.12498 0.0 z" svg:height="3.7041664mm" draw:style-name="style-648" svg:viewBox="0.0 0.0 343.9583 370.41666" svg:width="3.439583mm" svg:x="142.08124mm" svg:y="287.60208mm"/>
          <draw:path svg:d="M 211.66666 132.29166 L 211.66666 132.29166 L 211.66666 158.74998 Q 211.66666 158.74998 238.12498 211.66666 L 238.12498 264.5833 L 238.12498 264.5833 Q 211.66666 264.5833 132.29166 264.5833 L 26.458332 264.5833 L 26.458332 264.5833 L 0.0 264.5833 L 0.0 132.29166 Q -26.458332 0.0 52.916664 0.0 Q 132.29166 -26.458332 158.74998 52.916664 Q 211.66666 132.29166 211.66666 132.29166 z" svg:height="2.6458333mm" draw:style-name="style-649" svg:viewBox="0.0 0.0 238.12498 264.5833" svg:width="2.38125mm" svg:x="175.68332mm" svg:y="228.59999mm"/>
          <draw:path svg:d="M 0.0 52.916664 L 26.458332 0.0 L 79.37499 0.0 Q 132.29166 26.458332 158.74998 79.37499 Q 185.20833 158.74998 264.5833 158.74998 Q 343.9583 211.66666 343.9583 185.20833 Q 343.9583 185.20833 370.41666 185.20833 L 370.41666 185.20833 L 370.41666 185.20833 Q 396.87497 185.20833 396.87497 185.20833 Q 396.87497 211.66666 264.5833 291.04166 L 132.29166 370.41666 L 132.29166 370.41666 Q 132.29166 370.41666 79.37499 396.87497 L 52.916664 423.3333 L 26.458332 423.3333 Q 26.458332 423.3333 26.458332 370.41666 Q 26.458332 317.49997 79.37499 317.49997 Q 132.29166 343.9583 52.916664 238.12498 Q -26.458332 132.29166 0.0 52.916664 z" svg:height="4.233333mm" draw:style-name="style-650" svg:viewBox="0.0 0.0 396.87497 423.3333" svg:width="3.9687498mm" svg:x="132.02707mm" svg:y="144.99165mm"/>
          <draw:path svg:d="M 0.0 52.916664 Q 52.916664 -52.916664 185.20833 0.0 Q 317.49997 0.0 317.49997 79.37499 Q 317.49997 132.29166 264.5833 185.20833 Q 238.12498 264.5833 158.74998 238.12498 Q 79.37499 211.66666 26.458332 185.20833 Q -52.916664 158.74998 0.0 52.916664 z" svg:height="2.38125mm" draw:style-name="style-651" svg:viewBox="0.0 0.0 317.49997 238.12498" svg:width="3.1749997mm" svg:x="121.70833mm" svg:y="243.94582mm"/>
          <draw:path svg:d="M 211.66666 132.29166 L 396.87497 0.0 L 396.87497 26.458332 Q 396.87497 52.916664 370.41666 52.916664 Q 343.9583 52.916664 343.9583 79.37499 L 317.49997 105.83333 L 317.49997 105.83333 L 317.49997 105.83333 L 317.49997 132.29166 L 317.49997 132.29166 L 317.49997 264.5833 Q 317.49997 370.41666 343.9583 370.41666 Q 370.41666 317.49997 396.87497 317.49997 L 423.3333 317.49997 L 449.79166 343.9583 Q 476.24997 370.41666 449.79166 370.41666 L 423.3333 370.41666 L 423.3333 423.3333 L 423.3333 476.24997 L 423.3333 476.24997 L 396.87497 476.24997 L 370.41666 476.24997 L 370.41666 476.24997 L 370.41666 476.24997 Q 370.41666 476.24997 317.49997 529.1666 Q 317.49997 555.625 291.04166 529.1666 Q 264.5833 529.1666 158.74998 502.7083 L 79.37499 476.24997 L 79.37499 449.79166 Q 52.916664 423.3333 52.916664 423.3333 Q 26.458332 423.3333 0.0 343.9583 L 0.0 291.04166 L 0.0 264.5833 Q 0.0 264.5833 211.66666 132.29166 z" svg:height="5.2916665mm" draw:style-name="style-652" svg:viewBox="0.0 0.0 449.79166 529.1666" svg:width="4.497916mm" svg:x="83.60833mm" svg:y="135.46666mm"/>
          <draw:path svg:d="M 264.5833 0.0 L 291.04166 26.458332 L 291.04166 26.458332 L 317.49997 26.458332 L 317.49997 26.458332 L 317.49997 26.458332 L 317.49997 52.916664 L 317.49997 52.916664 L 343.9583 52.916664 L 343.9583 79.37499 L 343.9583 79.37499 L 370.41666 79.37499 L 370.41666 79.37499 L 370.41666 79.37499 L 370.41666 105.83333 L 370.41666 105.83333 L 396.87497 132.29166 L 423.3333 158.74998 L 423.3333 185.20833 L 423.3333 238.12498 L 370.41666 238.12498 L 343.9583 238.12498 L 211.66666 238.12498 Q 105.83333 238.12498 79.37499 211.66666 L 52.916664 185.20833 L 52.916664 185.20833 L 52.916664 185.20833 L 52.916664 158.74998 L 52.916664 158.74998 L 26.458332 158.74998 L 26.458332 132.29166 L 26.458332 132.29166 L 0.0 132.29166 L 0.0 132.29166 L 0.0 132.29166 L 0.0 132.29166 Q 0.0 105.83333 0.0 79.37499 Q 0.0 26.458332 0.0 26.458332 L 26.458332 0.0 L 105.83333 0.0 Q 211.66666 -26.458332 264.5833 0.0 z" svg:height="2.38125mm" draw:style-name="style-653" svg:viewBox="0.0 0.0 423.3333 238.12498" svg:width="4.233333mm" svg:x="165.62915mm" svg:y="198.17291mm"/>
          <draw:path svg:d="M 396.87497 0.0 L 449.79166 0.0 L 926.0416 26.458332 Q 1375.8333 52.916664 1375.8333 79.37499 Q 1402.2916 132.29166 1402.2916 132.29166 L 1402.2916 158.74998 L 1402.2916 291.04166 Q 1402.2916 423.3333 1322.9166 449.79166 Q 1269.9999 449.79166 1190.6249 529.1666 Q 1137.7083 608.5416 1111.25 608.5416 Q 1084.7916 608.5416 1031.875 793.74994 Q 978.95825 978.95825 687.9166 1005.4166 Q 396.87497 1031.875 264.5833 1084.7916 L 132.29166 1137.7083 L 79.37499 1137.7083 L 52.916664 1137.7083 L 52.916664 1137.7083 L 26.458332 1137.7083 L 26.458332 1137.7083 L 26.458332 1137.7083 L 26.458332 1111.25 L 26.458332 1111.25 L 0.0 1084.7916 L 0.0 1058.3333 L 0.0 1058.3333 L 26.458332 1058.3333 L 26.458332 978.95825 L 26.458332 926.0416 L 0.0 926.0416 L 0.0 926.0416 L 0.0 502.7083 Q 0.0 52.916664 185.20833 26.458332 Q 370.41666 26.458332 396.87497 0.0 z" svg:height="11.377083mm" draw:style-name="style-654" svg:viewBox="0.0 0.0 1402.2916 1137.7083" svg:width="14.022916mm" svg:x="179.12291mm" svg:y="33.60208mm"/>
          <draw:path svg:d="M 79.37499 0.0 Q 158.74998 0.0 211.66666 132.29166 Q 238.12498 264.5833 132.29166 291.04166 Q 0.0 317.49997 0.0 291.04166 Q -26.458332 264.5833 52.916664 238.12498 Q 105.83333 211.66666 52.916664 158.74998 Q 0.0 105.83333 0.0 52.916664 Q 0.0 0.0 79.37499 0.0 z" svg:height="2.9104166mm" draw:style-name="style-655" svg:viewBox="0.0 0.0 211.66666 291.04166" svg:width="2.1166666mm" svg:x="118.268745mm" svg:y="135.99582mm"/>
          <draw:path svg:d="M 343.9583 291.04166 L 317.49997 291.04166 L 291.04166 291.04166 Q 238.12498 291.04166 132.29166 238.12498 L 0.0 211.66666 L 0.0 79.37499 Q 0.0 -52.916664 185.20833 0.0 Q 370.41666 52.916664 370.41666 185.20833 Q 370.41666 291.04166 343.9583 291.04166 z" svg:height="2.9104166mm" draw:style-name="style-656" svg:viewBox="0.0 0.0 370.41666 291.04166" svg:width="3.7041664mm" svg:x="114.564575mm" svg:y="275.9604mm"/>
          <draw:path svg:d="M 132.29166 105.83333 L 158.74998 158.74998 L 158.74998 158.74998 Q 158.74998 158.74998 158.74998 185.20833 L 185.20833 185.20833 L 264.5833 211.66666 Q 343.9583 264.5833 317.49997 343.9583 Q 291.04166 423.3333 238.12498 476.24997 Q 158.74998 555.625 158.74998 582.0833 L 158.74998 582.0833 L 132.29166 582.0833 Q 105.83333 582.0833 105.83333 555.625 L 105.83333 555.625 L 105.83333 529.1666 Q 105.83333 502.7083 79.37499 476.24997 Q 52.916664 423.3333 26.458332 317.49997 L 0.0 211.66666 L 26.458332 211.66666 Q 26.458332 211.66666 26.458332 105.83333 Q 0.0 0.0 52.916664 0.0 Q 79.37499 -26.458332 79.37499 26.458332 Q 105.83333 79.37499 132.29166 105.83333 z" svg:height="5.820833mm" draw:style-name="style-657" svg:viewBox="0.0 0.0 317.49997 582.0833" svg:width="3.1749997mm" svg:x="47.09583mm" svg:y="185.73749mm"/>
          <draw:path svg:d="M 608.5416 0.0 L 634.99994 0.0 L 634.99994 634.99994 Q 608.5416 1269.9999 608.5416 1296.4583 L 608.5416 1349.3749 L 608.5416 1428.7499 L 608.5416 1508.1249 L 582.0833 1587.4999 Q 555.625 1666.8749 529.1666 1719.7916 Q 502.7083 1772.7083 449.79166 1772.7083 L 396.87497 1772.7083 L 343.9583 1772.7083 Q 291.04166 1772.7083 291.04166 1746.2499 Q 291.04166 1719.7916 185.20833 1640.4166 Q 79.37499 1561.0416 79.37499 1508.1249 Q 79.37499 1428.7499 52.916664 1428.7499 Q 26.458332 1428.7499 26.458332 1084.7916 L 0.0 767.2916 L 0.0 740.8333 Q 26.458332 714.37494 26.458332 687.9166 L 52.916664 661.4583 L 52.916664 634.99994 L 79.37499 634.99994 L 79.37499 634.99994 L 79.37499 661.4583 L 79.37499 661.4583 L 105.83333 661.4583 L 105.83333 634.99994 L 132.29166 634.99994 L 132.29166 608.5416 L 132.29166 555.625 L 185.20833 608.5416 Q 185.20833 634.99994 211.66666 714.37494 L 238.12498 793.74994 L 238.12498 793.74994 L 238.12498 767.2916 L 238.12498 767.2916 L 238.12498 767.2916 L 264.5833 714.37494 L 264.5833 661.4583 L 291.04166 661.4583 L 317.49997 661.4583 L 317.49997 608.5416 Q 343.9583 529.1666 343.9583 291.04166 L 343.9583 52.916664 L 370.41666 79.37499 L 396.87497 132.29166 L 396.87497 132.29166 L 396.87497 132.29166 L 396.87497 105.83333 L 396.87497 105.83333 L 423.3333 185.20833 L 449.79166 291.04166 L 449.79166 291.04166 L 449.79166 291.04166 L 502.7083 317.49997 L 529.1666 317.49997 L 529.1666 291.04166 L 555.625 264.5833 L 555.625 264.5833 L 555.625 238.12498 L 555.625 238.12498 L 555.625 238.12498 L 529.1666 238.12498 L 529.1666 238.12498 L 529.1666 211.66666 L 555.625 211.66666 L 555.625 211.66666 L 555.625 185.20833 L 555.625 185.20833 L 555.625 185.20833 L 582.0833 79.37499 Q 582.0833 0.0 608.5416 0.0 z" svg:height="17.727083mm" draw:style-name="style-658" svg:viewBox="0.0 0.0 634.99994 1772.7083" svg:width="6.3499994mm" svg:x="75.40624mm" svg:y="260.0854mm"/>
          <draw:path svg:d="M 476.24997 0.0 L 529.1666 0.0 L 529.1666 0.0 Q 529.1666 26.458332 529.1666 26.458332 L 555.625 26.458332 L 555.625 26.458332 Q 555.625 26.458332 582.0833 52.916664 L 582.0833 52.916664 L 582.0833 52.916664 Q 582.0833 79.37499 582.0833 79.37499 L 608.5416 79.37499 L 608.5416 79.37499 Q 608.5416 79.37499 634.99994 105.83333 L 634.99994 105.83333 L 582.0833 185.20833 Q 555.625 238.12498 529.1666 264.5833 Q 502.7083 264.5833 476.24997 317.49997 Q 476.24997 396.87497 396.87497 396.87497 Q 317.49997 449.79166 291.04166 449.79166 L 264.5833 449.79166 L 238.12498 476.24997 L 211.66666 502.7083 L 211.66666 502.7083 L 185.20833 502.7083 L 132.29166 502.7083 Q 79.37499 502.7083 52.916664 449.79166 L 0.0 396.87497 L 0.0 396.87497 L 0.0 370.41666 L 0.0 370.41666 Q 26.458332 343.9583 26.458332 343.9583 L 26.458332 343.9583 L 105.83333 238.12498 Q 185.20833 132.29166 317.49997 79.37499 Q 423.3333 26.458332 476.24997 0.0 z" svg:height="5.027083mm" draw:style-name="style-659" svg:viewBox="0.0 0.0 634.99994 502.7083" svg:width="6.3499994mm" svg:x="94.720825mm" svg:y="134.67291mm"/>
          <draw:path svg:d="M 343.9583 79.37499 L 370.41666 79.37499 L 370.41666 79.37499 L 370.41666 79.37499 L 396.87497 79.37499 L 396.87497 79.37499 L 396.87497 79.37499 L 396.87497 79.37499 L 423.3333 79.37499 L 423.3333 79.37499 L 423.3333 105.83333 L 449.79166 105.83333 L 449.79166 132.29166 L 449.79166 132.29166 L 423.3333 185.20833 Q 396.87497 211.66666 396.87497 211.66666 L 396.87497 238.12498 L 396.87497 238.12498 L 396.87497 238.12498 L 396.87497 264.5833 L 396.87497 291.04166 L 396.87497 291.04166 L 396.87497 317.49997 L 343.9583 291.04166 Q 291.04166 264.5833 291.04166 317.49997 Q 264.5833 396.87497 238.12498 449.79166 Q 211.66666 529.1666 185.20833 529.1666 Q 158.74998 529.1666 158.74998 555.625 L 158.74998 582.0833 L 132.29166 582.0833 L 105.83333 582.0833 L 105.83333 555.625 L 79.37499 529.1666 L 79.37499 502.7083 L 79.37499 476.24997 L 52.916664 396.87497 L 26.458332 343.9583 L 26.458332 238.12498 Q 26.458332 132.29166 0.0 132.29166 L 0.0 132.29166 L 0.0 105.83333 L 0.0 105.83333 L 0.0 105.83333 L 26.458332 105.83333 L 26.458332 79.37499 L 26.458332 26.458332 L 79.37499 79.37499 Q 132.29166 105.83333 132.29166 52.916664 Q 105.83333 -26.458332 185.20833 0.0 Q 291.04166 26.458332 291.04166 52.916664 Q 291.04166 79.37499 343.9583 79.37499 z" svg:height="5.820833mm" draw:style-name="style-660" svg:viewBox="0.0 0.0 449.79166 582.0833" svg:width="4.497916mm" svg:x="97.10208mm" svg:y="117.73958mm"/>
          <draw:path svg:d="M 291.04166 0.0 L 291.04166 0.0 L 370.41666 79.37499 Q 476.24997 158.74998 529.1666 158.74998 L 555.625 158.74998 L 555.625 158.74998 Q 555.625 158.74998 502.7083 211.66666 Q 449.79166 264.5833 264.5833 264.5833 L 105.83333 291.04166 L 105.83333 317.49997 L 105.83333 343.9583 L 52.916664 343.9583 L 0.0 343.9583 L 0.0 317.49997 Q 0.0 317.49997 52.916664 264.5833 Q 52.916664 238.12498 52.916664 158.74998 L 0.0 79.37499 L 79.37499 79.37499 Q 158.74998 105.83333 211.66666 105.83333 Q 238.12498 105.83333 264.5833 52.916664 Q 291.04166 0.0 291.04166 0.0 z" svg:height="3.439583mm" draw:style-name="style-661" svg:viewBox="0.0 0.0 555.625 343.9583" svg:width="5.5562496mm" svg:x="92.075mm" svg:y="204.78749mm"/>
          <draw:path svg:d="M 317.49997 26.458332 L 317.49997 52.916664 L 370.41666 132.29166 Q 370.41666 211.66666 238.12498 211.66666 Q 79.37499 211.66666 52.916664 211.66666 Q 26.458332 158.74998 0.0 105.83333 Q 0.0 0.0 158.74998 0.0 Q 317.49997 0.0 317.49997 26.458332 z" svg:height="2.1166666mm" draw:style-name="style-662" svg:viewBox="0.0 0.0 370.41666 211.66666" svg:width="3.7041664mm" svg:x="65.087494mm" svg:y="154.51666mm"/>
          <draw:path svg:d="M 0.0 185.20833 L 0.0 0.0 L 0.0 0.0 L 0.0 26.458332 L 132.29166 26.458332 Q 291.04166 26.458332 291.04166 52.916664 L 291.04166 52.916664 L 238.12498 79.37499 Q 185.20833 105.83333 185.20833 396.87497 Q 185.20833 714.37494 158.74998 714.37494 Q 132.29166 714.37494 132.29166 740.8333 Q 132.29166 767.2916 158.74998 767.2916 Q 185.20833 793.74994 158.74998 820.2083 Q 132.29166 820.2083 132.29166 820.2083 L 132.29166 846.6666 L 132.29166 873.12494 L 132.29166 899.5833 L 105.83333 899.5833 L 105.83333 926.0416 L 105.83333 926.0416 L 79.37499 926.0416 L 79.37499 899.5833 L 79.37499 873.12494 L 52.916664 873.12494 L 52.916664 873.12494 L 26.458332 899.5833 L 26.458332 899.5833 L 26.458332 661.4583 Q 26.458332 396.87497 0.0 185.20833 z" svg:height="9.260416mm" draw:style-name="style-663" svg:viewBox="0.0 0.0 291.04166 926.0416" svg:width="2.9104166mm" svg:x="9.789583mm" svg:y="150.54791mm"/>
          <draw:path svg:d="M 555.625 26.458332 L 555.625 0.0 L 608.5416 0.0 L 661.4583 0.0 L 661.4583 26.458332 L 661.4583 52.916664 L 634.99994 52.916664 L 634.99994 52.916664 L 634.99994 79.37499 L 608.5416 79.37499 L 608.5416 79.37499 L 608.5416 105.83333 L 608.5416 105.83333 L 608.5416 105.83333 L 555.625 158.74998 Q 502.7083 211.66666 502.7083 317.49997 Q 449.79166 396.87497 449.79166 423.3333 L 449.79166 423.3333 L 396.87497 423.3333 L 370.41666 423.3333 L 370.41666 449.79166 L 343.9583 449.79166 L 343.9583 476.24997 L 343.9583 476.24997 L 343.9583 476.24997 Q 343.9583 476.24997 317.49997 476.24997 L 317.49997 502.7083 L 317.49997 502.7083 Q 291.04166 502.7083 291.04166 529.1666 L 291.04166 529.1666 L 291.04166 529.1666 Q 291.04166 529.1666 185.20833 529.1666 Q 105.83333 555.625 105.83333 529.1666 L 79.37499 502.7083 L 79.37499 476.24997 Q 79.37499 449.79166 26.458332 396.87497 L 0.0 343.9583 L 0.0 317.49997 L 0.0 264.5833 L 26.458332 264.5833 L 52.916664 264.5833 L 52.916664 238.12498 L 52.916664 238.12498 L 79.37499 238.12498 L 79.37499 211.66666 L 79.37499 211.66666 L 79.37499 211.66666 L 79.37499 211.66666 L 105.83333 211.66666 L 132.29166 185.20833 L 158.74998 158.74998 L 211.66666 158.74998 L 264.5833 158.74998 L 264.5833 132.29166 L 291.04166 132.29166 L 317.49997 105.83333 Q 343.9583 105.83333 396.87497 79.37499 L 476.24997 52.916664 L 502.7083 52.916664 L 529.1666 52.916664 L 529.1666 26.458332 L 555.625 26.458332 L 555.625 26.458332 z" svg:height="5.2916665mm" draw:style-name="style-664" svg:viewBox="0.0 0.0 661.4583 529.1666" svg:width="6.614583mm" svg:x="84.931244mm" svg:y="159.27916mm"/>
          <draw:path svg:d="M 52.916664 52.916664 L 52.916664 0.0 L 79.37499 0.0 L 105.83333 0.0 L 105.83333 26.458332 L 132.29166 26.458332 L 132.29166 52.916664 Q 132.29166 79.37499 211.66666 79.37499 L 291.04166 79.37499 L 291.04166 79.37499 L 291.04166 105.83333 L 317.49997 105.83333 Q 317.49997 132.29166 317.49997 132.29166 L 317.49997 158.74998 L 317.49997 158.74998 L 317.49997 158.74998 L 343.9583 185.20833 L 370.41666 211.66666 L 370.41666 211.66666 L 370.41666 211.66666 L 370.41666 238.12498 L 370.41666 238.12498 L 396.87497 238.12498 L 396.87497 264.5833 L 423.3333 264.5833 Q 476.24997 291.04166 476.24997 317.49997 Q 476.24997 343.9583 502.7083 343.9583 L 502.7083 343.9583 L 529.1666 423.3333 Q 582.0833 502.7083 582.0833 529.1666 L 582.0833 529.1666 L 608.5416 555.625 Q 634.99994 582.0833 582.0833 634.99994 Q 529.1666 661.4583 555.625 661.4583 L 555.625 687.9166 L 555.625 687.9166 L 529.1666 687.9166 L 529.1666 687.9166 L 529.1666 687.9166 L 529.1666 714.37494 L 529.1666 714.37494 L 502.7083 714.37494 L 502.7083 740.8333 L 476.24997 740.8333 L 449.79166 740.8333 L 449.79166 767.2916 L 476.24997 767.2916 L 476.24997 767.2916 L 476.24997 793.74994 L 476.24997 793.74994 L 476.24997 793.74994 L 449.79166 793.74994 L 449.79166 820.2083 L 423.3333 820.2083 L 370.41666 820.2083 L 370.41666 793.74994 Q 370.41666 740.8333 317.49997 740.8333 L 291.04166 740.8333 L 291.04166 714.37494 Q 264.5833 687.9166 264.5833 661.4583 Q 264.5833 634.99994 185.20833 634.99994 L 105.83333 608.5416 L 105.83333 608.5416 Q 105.83333 582.0833 52.916664 555.625 L 0.0 529.1666 L 0.0 529.1666 L 0.0 529.1666 L 0.0 502.7083 Q 0.0 502.7083 26.458332 476.24997 L 26.458332 423.3333 L 52.916664 423.3333 Q 52.916664 423.3333 52.916664 396.87497 Q 52.916664 396.87497 79.37499 370.41666 Q 105.83333 317.49997 79.37499 211.66666 L 52.916664 79.37499 L 52.916664 52.916664 z M 449.79166 661.4583 Q 476.24997 661.4583 476.24997 661.4583 Q 476.24997 687.9166 476.24997 687.9166 Q 449.79166 687.9166 449.79166 661.4583 z" svg:height="8.202083mm" draw:style-name="style-665" svg:viewBox="0.0 0.0 608.5416 820.2083" svg:width="6.0854163mm" svg:x="58.737495mm" svg:y="124.35416mm"/>
          <draw:path svg:d="M 1031.875 52.916664 L 1031.875 0.0 L 1058.3333 0.0 L 1058.3333 0.0 L 1058.3333 26.458332 Q 1058.3333 52.916664 1084.7916 52.916664 Q 1111.25 52.916664 1111.25 79.37499 Q 1111.25 105.83333 1137.7083 105.83333 Q 1190.6249 79.37499 1190.6249 105.83333 L 1190.6249 132.29166 L 1164.1666 132.29166 L 1164.1666 158.74998 L 1164.1666 158.74998 L 1137.7083 158.74998 L 1137.7083 211.66666 L 1137.7083 238.12498 L 1137.7083 238.12498 Q 1137.7083 238.12498 1111.25 264.5833 L 1111.25 264.5833 L 1111.25 264.5833 Q 1111.25 264.5833 555.625 264.5833 L 26.458332 264.5833 L 26.458332 238.12498 Q 26.458332 238.12498 0.0 238.12498 L 0.0 238.12498 L 0.0 238.12498 Q 0.0 211.66666 26.458332 211.66666 L 52.916664 211.66666 L 132.29166 185.20833 L 238.12498 158.74998 L 132.29166 158.74998 L 52.916664 158.74998 L 52.916664 132.29166 L 79.37499 132.29166 L 79.37499 132.29166 L 79.37499 105.83333 L 79.37499 105.83333 L 79.37499 105.83333 L 555.625 105.83333 L 1031.875 105.83333 L 1031.875 52.916664 z" svg:height="2.6458333mm" draw:style-name="style-666" svg:viewBox="0.0 0.0 1190.6249 264.5833" svg:width="11.906249mm" svg:x="25.664581mm" svg:y="180.97499mm"/>
          <draw:path svg:d="M 423.3333 79.37499 L 396.87497 0.0 L 449.79166 26.458332 Q 476.24997 52.916664 502.7083 79.37499 Q 502.7083 105.83333 529.1666 105.83333 L 555.625 105.83333 L 582.0833 132.29166 L 608.5416 158.74998 L 608.5416 158.74998 L 634.99994 158.74998 L 634.99994 158.74998 L 634.99994 158.74998 L 634.99994 185.20833 L 661.4583 185.20833 L 582.0833 291.04166 Q 529.1666 423.3333 476.24997 423.3333 Q 423.3333 423.3333 343.9583 476.24997 Q 264.5833 529.1666 211.66666 529.1666 L 185.20833 529.1666 L 158.74998 555.625 L 105.83333 582.0833 L 79.37499 582.0833 L 52.916664 582.0833 L 52.916664 582.0833 L 52.916664 582.0833 L 26.458332 555.625 L 0.0 555.625 L 0.0 529.1666 L 0.0 502.7083 L 26.458332 502.7083 L 26.458332 476.24997 L 26.458332 476.24997 L 26.458332 476.24997 L 52.916664 476.24997 L 52.916664 476.24997 L 79.37499 449.79166 L 105.83333 423.3333 L 132.29166 423.3333 Q 158.74998 423.3333 238.12498 370.41666 Q 317.49997 370.41666 317.49997 291.04166 Q 343.9583 238.12498 396.87497 211.66666 Q 476.24997 158.74998 423.3333 79.37499 z M 449.79166 343.9583 Q 476.24997 343.9583 476.24997 343.9583 Q 476.24997 370.41666 476.24997 370.41666 Q 449.79166 370.41666 449.79166 343.9583 z" svg:height="5.820833mm" draw:style-name="style-667" svg:viewBox="0.0 0.0 661.4583 582.0833" svg:width="6.614583mm" svg:x="96.30833mm" svg:y="134.9375mm"/>
          <draw:path svg:d="M 79.37499 52.916664 L 105.83333 0.0 L 132.29166 26.458332 Q 185.20833 79.37499 158.74998 79.37499 Q 158.74998 79.37499 185.20833 105.83333 L 185.20833 105.83333 L 185.20833 105.83333 Q 185.20833 132.29166 185.20833 132.29166 L 211.66666 132.29166 L 211.66666 132.29166 Q 211.66666 132.29166 238.12498 158.74998 L 238.12498 158.74998 L 238.12498 185.20833 L 238.12498 185.20833 L 238.12498 185.20833 L 211.66666 185.20833 L 211.66666 185.20833 L 185.20833 185.20833 L 185.20833 264.5833 Q 158.74998 343.9583 132.29166 343.9583 Q 105.83333 343.9583 105.83333 370.41666 L 132.29166 396.87497 L 132.29166 423.3333 L 132.29166 449.79166 L 158.74998 449.79166 L 158.74998 476.24997 L 132.29166 476.24997 L 79.37499 476.24997 L 52.916664 476.24997 L 26.458332 476.24997 L 26.458332 449.79166 L 26.458332 449.79166 L 0.0 449.79166 L 0.0 449.79166 L 0.0 423.3333 L 26.458332 396.87497 L 26.458332 396.87497 L 26.458332 396.87497 L 26.458332 370.41666 L 26.458332 370.41666 L 26.458332 238.12498 Q 26.458332 132.29166 26.458332 79.37499 Q 26.458332 0.0 52.916664 52.916664 Q 79.37499 105.83333 79.37499 52.916664 z" svg:height="4.7625mm" draw:style-name="style-668" svg:viewBox="0.0 0.0 238.12498 476.24997" svg:width="2.38125mm" svg:x="39.95208mm" svg:y="297.12708mm"/>
          <draw:path svg:d="M 26.458332 0.0 L 26.458332 0.0 L 105.83333 0.0 Q 158.74998 0.0 185.20833 52.916664 Q 211.66666 105.83333 238.12498 132.29166 L 238.12498 158.74998 L 238.12498 158.74998 Q 238.12498 158.74998 158.74998 211.66666 L 105.83333 238.12498 L 105.83333 211.66666 Q 105.83333 211.66666 52.916664 185.20833 L 26.458332 158.74998 L 26.458332 158.74998 Q 0.0 158.74998 0.0 105.83333 L 0.0 26.458332 L 0.0 26.458332 Q 26.458332 0.0 26.458332 0.0 z" svg:height="2.38125mm" draw:style-name="style-669" svg:viewBox="0.0 0.0 238.12498 238.12498" svg:width="2.38125mm" svg:x="116.94582mm" svg:y="150.28333mm"/>
          <draw:path svg:d="M 52.916664 0.0 L 105.83333 0.0 L 158.74998 26.458332 Q 211.66666 26.458332 238.12498 52.916664 L 238.12498 52.916664 L 238.12498 52.916664 L 264.5833 52.916664 L 291.04166 185.20833 Q 291.04166 291.04166 291.04166 370.41666 Q 264.5833 449.79166 238.12498 449.79166 Q 238.12498 449.79166 211.66666 449.79166 L 185.20833 449.79166 L 185.20833 423.3333 Q 185.20833 423.3333 79.37499 370.41666 Q 0.0 317.49997 0.0 158.74998 Q 0.0 0.0 52.916664 0.0 z" svg:height="4.497916mm" draw:style-name="style-670" svg:viewBox="0.0 0.0 291.04166 449.79166" svg:width="2.9104166mm" svg:x="66.93958mm" svg:y="124.08958mm"/>
          <draw:path svg:d="M 2037.2915 264.5833 L 2037.2915 264.5833 L 2010.8333 264.5833 L 1957.9165 264.5833 L 1957.9165 291.04166 L 1957.9165 291.04166 L 1931.4583 317.49997 L 1904.9999 370.41666 L 1904.9999 370.41666 L 1904.9999 370.41666 L 1904.9999 396.87497 L 1904.9999 396.87497 L 1931.4583 396.87497 L 1931.4583 423.3333 L 1984.3749 423.3333 L 2037.2915 423.3333 L 2063.75 529.1666 Q 2116.6665 634.99994 2196.0415 687.9166 Q 2275.4165 714.37494 2196.0415 952.49994 Q 2116.6665 1164.1666 2090.2083 1190.6249 Q 2063.75 1217.0833 2063.75 1322.9166 L 2063.75 1428.7499 L 2037.2915 1428.7499 Q 2010.8333 1455.2083 2010.8333 1481.6666 L 2010.8333 1508.1249 L 1984.3749 1508.1249 L 1984.3749 1534.5833 L 1984.3749 1534.5833 L 1957.9165 1534.5833 L 1957.9165 1534.5833 L 1957.9165 1534.5833 L 1957.9165 1561.0416 L 1931.4583 1561.0416 L 1904.9999 1561.0416 L 1904.9999 1534.5833 L 1852.0833 1534.5833 Q 1825.6249 1534.5833 1799.1666 1508.1249 Q 1772.7083 1481.6666 1693.3333 1428.7499 Q 1613.9583 1322.9166 1534.5833 1349.3749 Q 1481.6666 1375.8333 1508.1249 1322.9166 Q 1534.5833 1243.5416 1349.3749 1322.9166 Q 1164.1666 1375.8333 1164.1666 1455.2083 L 1137.7083 1534.5833 L 1137.7083 1561.0416 L 1111.25 1561.0416 L 1111.25 1561.0416 L 1111.25 1587.4999 L 1111.25 1587.4999 L 1084.7916 1587.4999 L 1058.3333 1561.0416 Q 1031.875 1534.5833 1005.4166 1508.1249 Q 978.95825 1455.2083 952.49994 1455.2083 Q 899.5833 1481.6666 846.6666 1534.5833 Q 793.74994 1587.4999 714.37494 1640.4166 L 608.5416 1719.7916 L 608.5416 1719.7916 Q 608.5416 1693.3333 529.1666 1693.3333 L 449.79166 1693.3333 L 449.79166 1693.3333 L 423.3333 1693.3333 L 423.3333 1693.3333 L 423.3333 1693.3333 L 423.3333 1719.7916 L 423.3333 1719.7916 L 396.87497 1693.3333 L 370.41666 1666.8749 L 370.41666 1666.8749 L 370.41666 1693.3333 L 317.49997 1693.3333 L 291.04166 1693.3333 L 291.04166 1666.8749 L 317.49997 1640.4166 L 317.49997 1640.4166 Q 317.49997 1640.4166 317.49997 1613.9583 L 317.49997 1613.9583 L 317.49997 1534.5833 L 317.49997 1481.6666 L 317.49997 1481.6666 Q 317.49997 1481.6666 343.9583 1402.2916 Q 370.41666 1322.9166 317.49997 1296.4583 Q 291.04166 1269.9999 291.04166 1243.5416 Q 291.04166 1190.6249 238.12498 1164.1666 Q 158.74998 1164.1666 132.29166 1164.1666 Q 79.37499 1164.1666 79.37499 1111.25 L 79.37499 1058.3333 L 52.916664 1058.3333 L 26.458332 1058.3333 L 26.458332 1058.3333 L 0.0 1031.875 L 0.0 1031.875 L 0.0 1005.4166 L 0.0 1005.4166 L 0.0 1005.4166 L 26.458332 1005.4166 L 52.916664 1005.4166 L 52.916664 978.95825 L 52.916664 952.49994 L 79.37499 952.49994 L 105.83333 952.49994 L 105.83333 978.95825 Q 105.83333 1005.4166 264.5833 978.95825 Q 396.87497 952.49994 423.3333 846.6666 L 423.3333 740.8333 L 529.1666 714.37494 Q 634.99994 687.9166 661.4583 661.4583 Q 661.4583 634.99994 767.2916 634.99994 Q 873.12494 608.5416 873.12494 582.0833 L 899.5833 555.625 L 899.5833 555.625 L 899.5833 529.1666 L 899.5833 529.1666 L 899.5833 529.1666 L 926.0416 529.1666 L 926.0416 529.1666 L 952.49994 502.7083 L 978.95825 502.7083 L 978.95825 529.1666 L 978.95825 555.625 L 952.49994 555.625 Q 926.0416 555.625 926.0416 582.0833 Q 899.5833 608.5416 899.5833 634.99994 L 899.5833 661.4583 L 926.0416 661.4583 L 926.0416 687.9166 L 952.49994 687.9166 L 952.49994 687.9166 L 1005.4166 661.4583 L 1084.7916 634.99994 L 1111.25 634.99994 Q 1137.7083 634.99994 1164.1666 608.5416 Q 1190.6249 608.5416 1190.6249 502.7083 Q 1190.6249 396.87497 1243.5416 370.41666 Q 1296.4583 370.41666 1269.9999 317.49997 L 1269.9999 291.04166 L 1428.7499 291.04166 Q 1613.9583 264.5833 1640.4166 264.5833 Q 1640.4166 238.12498 1666.8749 132.29166 Q 1666.8749 26.458332 1719.7916 26.458332 Q 1746.2499 26.458332 1799.1666 52.916664 Q 1825.6249 52.916664 1825.6249 26.458332 L 1825.6249 0.0 L 1852.0833 0.0 Q 1904.9999 -26.458332 1904.9999 0.0 Q 1931.4583 52.916664 1957.9165 52.916664 Q 1984.3749 52.916664 1984.3749 105.83333 Q 1984.3749 158.74998 2010.8333 211.66666 Q 2063.75 238.12498 2037.2915 264.5833 z M 1322.9166 793.74994 L 1296.4583 793.74994 L 1296.4583 767.2916 L 1269.9999 767.2916 L 1296.4583 687.9166 Q 1322.9166 608.5416 1402.2916 582.0833 Q 1481.6666 555.625 1428.7499 634.99994 Q 1375.8333 687.9166 1428.7499 714.37494 Q 1481.6666 740.8333 1508.1249 714.37494 Q 1534.5833 714.37494 1534.5833 740.8333 Q 1508.1249 793.74994 1428.7499 793.74994 Q 1349.3749 793.74994 1322.9166 793.74994 Q 1322.9166 793.74994 1322.9166 793.74994 z M 1613.9583 978.95825 L 1640.4166 846.6666 L 1640.4166 846.6666 L 1640.4166 846.6666 L 1799.1666 793.74994 Q 1957.9165 740.8333 1931.4583 899.5833 Q 1904.9999 1031.875 1904.9999 1058.3333 Q 1904.9999 1084.7916 1746.2499 1111.25 Q 1613.9583 1111.25 1613.9583 978.95825 z M 449.79166 1137.7083 L 449.79166 1058.3333 L 476.24997 1058.3333 Q 529.1666 1058.3333 529.1666 978.95825 Q 555.625 899.5833 687.9166 873.12494 Q 793.74994 846.6666 767.2916 1005.4166 Q 740.8333 1137.7083 582.0833 1164.1666 Q 449.79166 1217.0833 449.79166 1137.7083 z M 793.74994 1349.3749 L 793.74994 1322.9166 L 767.2916 1322.9166 L 767.2916 1322.9166 L 767.2916 1296.4583 L 793.74994 1296.4583 L 793.74994 1217.0833 Q 820.2083 1137.7083 952.49994 1111.25 Q 1111.25 1058.3333 1084.7916 1164.1666 Q 1058.3333 1296.4583 1005.4166 1322.9166 Q 899.5833 1349.3749 873.12494 1375.8333 Q 820.2083 1375.8333 820.2083 1375.8333 Q 793.74994 1375.8333 793.74994 1349.3749 z" svg:height="17.197916mm" draw:style-name="style-671" svg:viewBox="0.0 0.0 2196.0415 1719.7916" svg:width="21.960415mm" svg:x="152.92915mm" svg:y="273.05mm"/>
          <draw:path svg:d="M 26.458332 26.458332 L 79.37499 0.0 L 238.12498 26.458332 Q 396.87497 52.916664 396.87497 79.37499 L 396.87497 79.37499 L 370.41666 132.29166 Q 343.9583 211.66666 423.3333 317.49997 Q 502.7083 423.3333 449.79166 449.79166 Q 396.87497 502.7083 396.87497 502.7083 L 423.3333 502.7083 L 423.3333 502.7083 Q 423.3333 502.7083 317.49997 582.0833 L 238.12498 634.99994 L 211.66666 608.5416 L 185.20833 582.0833 L 185.20833 555.625 Q 185.20833 502.7083 105.83333 476.24997 L 26.458332 449.79166 L 26.458332 449.79166 Q 26.458332 423.3333 52.916664 396.87497 Q 79.37499 343.9583 26.458332 343.9583 L 0.0 317.49997 L 0.0 291.04166 Q -26.458332 291.04166 0.0 291.04166 Q 26.458332 264.5833 0.0 185.20833 Q -26.458332 79.37499 26.458332 26.458332 z" svg:height="6.3499994mm" draw:style-name="style-672" svg:viewBox="0.0 0.0 449.79166 634.99994" svg:width="4.497916mm" svg:x="128.3229mm" svg:y="144.1979mm"/>
          <draw:path svg:d="M 158.74998 26.458332 L 185.20833 0.0 L 238.12498 0.0 L 291.04166 0.0 L 291.04166 26.458332 L 317.49997 52.916664 L 317.49997 158.74998 Q 370.41666 238.12498 343.9583 264.5833 Q 317.49997 264.5833 317.49997 264.5833 L 317.49997 291.04166 L 264.5833 291.04166 Q 185.20833 291.04166 158.74998 343.9583 L 132.29166 396.87497 L 79.37499 396.87497 Q 26.458332 396.87497 0.0 343.9583 L 0.0 291.04166 L 0.0 211.66666 L 0.0 158.74998 L 0.0 158.74998 L 0.0 158.74998 L 26.458332 132.29166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158.74998 26.458332 z" svg:height="3.9687498mm" draw:style-name="style-673" svg:viewBox="0.0 0.0 343.9583 396.87497" svg:width="3.439583mm" svg:x="150.81248mm" svg:y="209.02083mm"/>
          <draw:path svg:d="M 105.83333 608.5416 L 105.83333 0.0 L 132.29166 52.916664 Q 158.74998 105.83333 185.20833 79.37499 Q 185.20833 52.916664 238.12498 52.916664 Q 264.5833 52.916664 291.04166 79.37499 Q 291.04166 105.83333 317.49997 105.83333 L 343.9583 105.83333 L 343.9583 158.74998 L 343.9583 211.66666 L 317.49997 238.12498 Q 317.49997 238.12498 317.49997 820.2083 Q 317.49997 1428.7499 317.49997 1455.2083 Q 317.49997 1455.2083 291.04166 1561.0416 L 264.5833 1666.8749 L 264.5833 1666.8749 L 264.5833 1693.3333 L 132.29166 1693.3333 L 0.0 1693.3333 L 0.0 1666.8749 L 0.0 1666.8749 L 26.458332 1587.4999 Q 52.916664 1508.1249 52.916664 1349.3749 Q 105.83333 1217.0833 105.83333 608.5416 z" svg:height="16.933332mm" draw:style-name="style-674" svg:viewBox="0.0 0.0 343.9583 1693.3333" svg:width="3.439583mm" svg:x="16.933332mm" svg:y="162.18958mm"/>
          <draw:path svg:d="M 158.74998 26.458332 L 185.20833 0.0 L 211.66666 0.0 L 211.66666 0.0 L 264.5833 0.0 L 291.04166 0.0 L 343.9583 26.458332 L 396.87497 26.458332 L 396.87497 26.458332 L 423.3333 26.458332 L 423.3333 52.916664 L 423.3333 79.37499 L 423.3333 79.37499 L 423.3333 79.37499 L 423.3333 105.83333 L 423.3333 132.29166 L 423.3333 132.29166 L 423.3333 158.74998 L 476.24997 158.74998 L 502.7083 158.74998 L 502.7083 185.20833 L 529.1666 185.20833 L 582.0833 211.66666 Q 634.99994 264.5833 661.4583 343.9583 Q 687.9166 423.3333 687.9166 449.79166 Q 687.9166 476.24997 740.8333 476.24997 L 767.2916 476.24997 L 740.8333 529.1666 Q 740.8333 555.625 714.37494 634.99994 Q 714.37494 714.37494 740.8333 714.37494 L 793.74994 714.37494 L 793.74994 714.37494 L 793.74994 740.8333 L 767.2916 740.8333 L 740.8333 740.8333 L 740.8333 767.2916 L 740.8333 793.74994 L 714.37494 793.74994 L 687.9166 793.74994 L 687.9166 820.2083 L 687.9166 846.6666 L 714.37494 846.6666 L 714.37494 846.6666 L 634.99994 873.12494 L 582.0833 873.12494 L 582.0833 846.6666 Q 582.0833 820.2083 555.625 793.74994 L 555.625 793.74994 L 555.625 767.2916 Q 582.0833 740.8333 582.0833 687.9166 Q 582.0833 661.4583 449.79166 634.99994 Q 317.49997 634.99994 185.20833 502.7083 L 52.916664 370.41666 L 52.916664 370.41666 L 52.916664 343.9583 L 26.458332 343.9583 L 26.458332 317.49997 L 26.458332 317.49997 L 0.0 317.49997 L 0.0 317.49997 L 0.0 317.49997 L 52.916664 291.04166 Q 79.37499 264.5833 79.37499 264.5833 L 79.37499 264.5833 L 105.83333 264.5833 Q 158.74998 264.5833 158.74998 185.20833 Q 185.20833 132.29166 158.74998 132.29166 Q 132.29166 105.83333 132.29166 79.37499 L 105.83333 52.916664 L 132.29166 52.916664 Q 132.29166 52.916664 158.74998 26.458332 z" svg:height="8.73125mm" draw:style-name="style-675" svg:viewBox="0.0 0.0 793.74994 873.12494" svg:width="7.9374995mm" svg:x="85.725mm" svg:y="140.75833mm"/>
          <draw:path svg:d="M 26.458332 26.458332 L 26.458332 0.0 L 52.916664 0.0 L 79.37499 0.0 L 79.37499 0.0 L 79.37499 26.458332 L 79.37499 26.458332 L 79.37499 26.458332 L 105.83333 52.916664 L 132.29166 79.37499 L 132.29166 105.83333 L 132.29166 132.29166 L 185.20833 185.20833 Q 185.20833 211.66666 211.66666 238.12498 L 211.66666 264.5833 L 185.20833 264.5833 Q 158.74998 264.5833 158.74998 317.49997 Q 132.29166 370.41666 105.83333 396.87497 Q 52.916664 423.3333 26.458332 264.5833 L 0.0 105.83333 L 0.0 79.37499 Q 26.458332 52.916664 26.458332 26.458332 z" svg:height="3.9687498mm" draw:style-name="style-676" svg:viewBox="0.0 0.0 211.66666 396.87497" svg:width="2.1166666mm" svg:x="59.00208mm" svg:y="193.93958mm"/>
          <draw:path svg:d="M 158.74998 26.458332 L 158.74998 26.458332 L 185.20833 0.0 Q 211.66666 0.0 211.66666 26.458332 Q 211.66666 79.37499 264.5833 105.83333 Q 317.49997 132.29166 317.49997 79.37499 Q 343.9583 26.458332 370.41666 52.916664 Q 370.41666 79.37499 396.87497 79.37499 L 396.87497 79.37499 L 396.87497 343.9583 Q 423.3333 634.99994 423.3333 820.2083 L 423.3333 1031.875 L 476.24997 1031.875 L 502.7083 1031.875 L 502.7083 1058.3333 L 502.7083 1058.3333 L 264.5833 1058.3333 L 0.0 1058.3333 L 0.0 1031.875 L 0.0 1031.875 L 0.0 1031.875 L 0.0 1031.875 L 52.916664 1005.4166 L 79.37499 1005.4166 L 79.37499 661.4583 Q 105.83333 317.49997 105.83333 211.66666 L 105.83333 105.83333 L 105.83333 105.83333 L 105.83333 105.83333 L 132.29166 79.37499 L 158.74998 26.458332 L 158.74998 26.458332 z" svg:height="10.583333mm" draw:style-name="style-677" svg:viewBox="0.0 0.0 502.7083 1058.3333" svg:width="5.027083mm" svg:x="173.56665mm" svg:y="169.5979mm"/>
          <draw:path svg:d="M 423.3333 52.916664 L 423.3333 52.916664 L 423.3333 52.916664 L 423.3333 52.916664 L 449.79166 52.916664 L 449.79166 52.916664 L 449.79166 79.37499 L 476.24997 79.37499 L 476.24997 52.916664 L 476.24997 0.0 L 502.7083 158.74998 Q 529.1666 343.9583 555.625 343.9583 Q 582.0833 370.41666 582.0833 370.41666 L 582.0833 370.41666 L 555.625 370.41666 Q 529.1666 396.87497 529.1666 423.3333 L 529.1666 476.24997 L 476.24997 529.1666 Q 449.79166 582.0833 423.3333 582.0833 L 370.41666 582.0833 L 370.41666 582.0833 Q 370.41666 555.625 396.87497 529.1666 L 423.3333 529.1666 L 423.3333 502.7083 L 423.3333 502.7083 L 449.79166 396.87497 Q 449.79166 291.04166 343.9583 343.9583 L 238.12498 396.87497 L 158.74998 396.87497 L 105.83333 396.87497 L 105.83333 370.41666 L 105.83333 343.9583 L 79.37499 343.9583 L 79.37499 317.49997 L 79.37499 317.49997 L 52.916664 317.49997 L 52.916664 291.04166 L 52.916664 264.5833 L 26.458332 264.5833 L 26.458332 264.5833 L 26.458332 238.12498 L 0.0 238.12498 L 0.0 211.66666 L 0.0 158.74998 L 26.458332 158.74998 L 52.916664 158.74998 L 52.916664 132.29166 L 52.916664 132.29166 L 79.37499 132.29166 L 79.37499 105.83333 L 79.37499 105.83333 L 105.83333 105.83333 L 105.83333 105.83333 L 105.83333 105.83333 L 211.66666 52.916664 Q 317.49997 0.0 370.41666 26.458332 Q 396.87497 52.916664 423.3333 52.916664 z" svg:height="5.820833mm" draw:style-name="style-678" svg:viewBox="0.0 0.0 582.0833 582.0833" svg:width="5.820833mm" svg:x="151.34166mm" svg:y="294.74582mm"/>
          <draw:path svg:d="M 1137.7083 0.0 L 1137.7083 0.0 L 1164.1666 26.458332 Q 1190.6249 52.916664 1243.5416 105.83333 Q 1269.9999 158.74998 1296.4583 132.29166 Q 1296.4583 132.29166 1322.9166 105.83333 Q 1349.3749 105.83333 1375.8333 185.20833 Q 1402.2916 264.5833 1455.2083 264.5833 Q 1481.6666 264.5833 1481.6666 291.04166 Q 1481.6666 317.49997 1508.1249 317.49997 L 1561.0416 317.49997 L 1508.1249 343.9583 Q 1428.7499 343.9583 1428.7499 423.3333 Q 1428.7499 502.7083 1455.2083 529.1666 Q 1508.1249 529.1666 1481.6666 555.625 Q 1481.6666 582.0833 1640.4166 634.99994 Q 1772.7083 661.4583 1799.1666 687.9166 Q 1825.6249 740.8333 1852.0833 714.37494 Q 1878.5416 687.9166 1904.9999 687.9166 Q 1931.4583 740.8333 1984.3749 740.8333 L 2010.8333 740.8333 L 2010.8333 873.12494 Q 1984.3749 1005.4166 2037.2915 1058.3333 Q 2063.75 1111.25 2090.2083 1084.7916 Q 2116.6665 1084.7916 2143.125 1111.25 Q 2143.125 1111.25 2169.5833 1111.25 L 2196.0415 1111.25 L 2143.125 1164.1666 Q 2090.2083 1190.6249 2090.2083 1243.5416 Q 2090.2083 1296.4583 2143.125 1269.9999 Q 2196.0415 1269.9999 2222.5 1322.9166 Q 2248.9583 1402.2916 2248.9583 1428.7499 L 2248.9583 1428.7499 L 2222.5 1428.7499 L 2196.0415 1428.7499 L 2196.0415 1455.2083 L 2196.0415 1455.2083 L 2196.0415 1481.6666 L 2196.0415 1508.1249 L 2222.5 1561.0416 Q 2248.9583 1640.4166 2222.5 1640.4166 Q 2196.0415 1666.8749 2248.9583 1693.3333 Q 2275.4165 1693.3333 2275.4165 1746.2499 Q 2275.4165 1772.7083 2248.9583 1799.1666 Q 2248.9583 1799.1666 2248.9583 1957.9165 Q 2248.9583 2116.6665 2222.5 2116.6665 Q 2196.0415 2143.125 2196.0415 2354.7915 Q 2143.125 2566.4583 2143.125 2592.9165 Q 2143.125 2645.8333 2090.2083 2672.2915 Q 2010.8333 2698.7498 1984.3749 2698.7498 L 1957.9165 2698.7498 L 2010.8333 2725.2083 Q 2090.2083 2751.6665 2143.125 2910.4165 Q 2222.5 3069.1665 2248.9583 3069.1665 Q 2301.875 3095.6248 2301.875 3122.0833 L 2301.875 3148.5415 L 2301.875 3174.9998 L 2301.875 3227.9165 L 2301.875 3227.9165 L 2301.875 3227.9165 L 2248.9583 3254.3748 Q 2222.5 3254.3748 2222.5 3280.8333 Q 2196.0415 3333.7498 2196.0415 3307.2915 Q 2196.0415 3280.8333 2143.125 3280.8333 Q 2116.6665 3280.8333 2090.2083 3307.2915 Q 2090.2083 3333.7498 2037.2915 3333.7498 Q 1957.9165 3386.6665 1878.5416 3439.5833 Q 1772.7083 3492.4998 1666.8749 3518.9583 L 1561.0416 3545.4165 L 1561.0416 3545.4165 L 1534.5833 3545.4165 L 1508.1249 3518.9583 L 1455.2083 3518.9583 L 1455.2083 3492.4998 L 1455.2083 3439.5833 L 1481.6666 3439.5833 Q 1481.6666 3439.5833 1455.2083 3360.2083 Q 1455.2083 3307.2915 1481.6666 3307.2915 Q 1508.1249 3280.8333 1534.5833 3254.3748 Q 1561.0416 3201.4583 1534.5833 3122.0833 Q 1508.1249 3016.2498 1455.2083 2989.7915 Q 1402.2916 2963.3333 1296.4583 2910.4165 Q 1190.6249 2883.9583 1190.6249 2831.0415 Q 1190.6249 2778.1248 1137.7083 2751.6665 Q 1084.7916 2751.6665 1031.875 2751.6665 Q 1005.4166 2751.6665 1005.4166 2725.2083 Q 978.95825 2672.2915 978.95825 2619.3748 Q 952.49994 2592.9165 873.12494 2592.9165 Q 820.2083 2592.9165 767.2916 2566.4583 Q 714.37494 2539.9998 740.8333 2513.5415 Q 767.2916 2487.0833 767.2916 2460.6248 Q 767.2916 2434.1665 740.8333 2434.1665 Q 687.9166 2434.1665 714.37494 2381.2498 Q 714.37494 2328.3333 714.37494 2301.875 Q 661.4583 2275.4165 714.37494 2248.9583 Q 767.2916 2222.5 767.2916 2196.0415 Q 767.2916 2169.5833 687.9166 2143.125 Q 634.99994 2116.6665 661.4583 2063.75 L 661.4583 2010.8333 L 661.4583 2010.8333 Q 661.4583 2010.8333 661.4583 1984.3749 L 634.99994 1957.9165 L 608.5416 1957.9165 L 582.0833 1957.9165 L 555.625 1957.9165 Q 555.625 1957.9165 555.625 2037.2915 Q 529.1666 2090.2083 502.7083 2090.2083 Q 476.24997 2063.75 476.24997 2037.2915 Q 449.79166 2010.8333 423.3333 2010.8333 L 370.41666 2010.8333 L 343.9583 2010.8333 L 317.49997 2010.8333 L 291.04166 2063.75 Q 291.04166 2169.5833 291.04166 2169.5833 Q 264.5833 2169.5833 211.66666 2169.5833 L 158.74998 2169.5833 L 132.29166 2169.5833 L 132.29166 2169.5833 L 132.29166 2169.5833 L 132.29166 2169.5833 L 105.83333 2169.5833 L 105.83333 2169.5833 L 79.37499 2143.125 L 26.458332 2116.6665 L 26.458332 2116.6665 L 26.458332 2116.6665 L 0.0 2116.6665 L 0.0 2116.6665 L 0.0 1852.0833 Q 26.458332 1587.4999 26.458332 899.5833 L 26.458332 211.66666 L 52.916664 185.20833 L 52.916664 158.74998 L 52.916664 158.74998 L 79.37499 158.74998 L 79.37499 238.12498 L 79.37499 317.49997 L 105.83333 291.04166 L 132.29166 264.5833 L 158.74998 370.41666 Q 185.20833 476.24997 211.66666 449.79166 Q 238.12498 449.79166 238.12498 423.3333 Q 264.5833 423.3333 423.3333 423.3333 Q 582.0833 423.3333 582.0833 370.41666 Q 582.0833 343.9583 555.625 343.9583 Q 529.1666 343.9583 529.1666 317.49997 L 529.1666 291.04166 L 555.625 291.04166 L 582.0833 317.49997 L 608.5416 317.49997 L 608.5416 317.49997 L 608.5416 291.04166 L 608.5416 291.04166 L 634.99994 317.49997 Q 634.99994 343.9583 661.4583 370.41666 Q 714.37494 370.41666 714.37494 423.3333 L 714.37494 476.24997 L 740.8333 476.24997 L 740.8333 476.24997 L 793.74994 449.79166 L 846.6666 423.3333 L 820.2083 423.3333 L 767.2916 423.3333 L 767.2916 396.87497 Q 767.2916 370.41666 820.2083 343.9583 Q 846.6666 317.49997 873.12494 317.49997 Q 873.12494 291.04166 846.6666 291.04166 Q 820.2083 264.5833 846.6666 264.5833 Q 873.12494 264.5833 873.12494 238.12498 Q 873.12494 211.66666 926.0416 211.66666 Q 978.95825 238.12498 1005.4166 185.20833 Q 1031.875 132.29166 1084.7916 79.37499 L 1137.7083 0.0 L 1137.7083 0.0 z M 264.5833 2090.2083 Q 291.04166 2090.2083 291.04166 2090.2083 Q 291.04166 2116.6665 291.04166 2116.6665 Q 264.5833 2116.6665 264.5833 2090.2083 z M 740.8333 2381.2498 Q 767.2916 2381.2498 767.2916 2381.2498 Q 767.2916 2381.2498 767.2916 2381.2498 Q 740.8333 2381.2498 740.8333 2381.2498 z M 1508.1249 3360.2083 Q 1508.1249 3360.2083 1534.5833 3360.2083 Q 1534.5833 3386.6665 1508.1249 3386.6665 Q 1508.1249 3386.6665 1508.1249 3360.2083 z" svg:height="35.454166mm" draw:style-name="style-679" svg:viewBox="0.0 0.0 2301.875 3545.4165" svg:width="23.01875mm" svg:x="10.318749mm" svg:y="76.2mm"/>
          <draw:path svg:d="M 317.49997 26.458332 L 343.9583 0.0 L 343.9583 0.0 L 343.9583 0.0 L 370.41666 0.0 L 370.41666 26.458332 L 370.41666 26.458332 L 396.87497 26.458332 L 396.87497 52.916664 L 396.87497 79.37499 L 423.3333 79.37499 L 449.79166 79.37499 L 423.3333 185.20833 Q 396.87497 291.04166 396.87497 502.7083 Q 396.87497 687.9166 396.87497 714.37494 L 396.87497 714.37494 L 370.41666 714.37494 Q 343.9583 714.37494 317.49997 687.9166 Q 291.04166 661.4583 185.20833 687.9166 L 79.37499 687.9166 L 52.916664 687.9166 L 26.458332 714.37494 L 26.458332 714.37494 L 26.458332 714.37494 L 26.458332 714.37494 L 26.458332 714.37494 L 0.0 687.9166 L 0.0 661.4583 L 0.0 661.4583 L 0.0 661.4583 L 79.37499 634.99994 Q 158.74998 608.5416 158.74998 502.7083 Q 185.20833 396.87497 211.66666 238.12498 L 264.5833 52.916664 L 291.04166 52.916664 Q 291.04166 26.458332 317.49997 26.458332 z" svg:height="7.1437497mm" draw:style-name="style-680" svg:viewBox="0.0 0.0 449.79166 714.37494" svg:width="4.497916mm" svg:x="79.63958mm" svg:y="143.66875mm"/>
          <draw:path svg:d="M 2539.9998 211.66666 L 2566.4583 211.66666 L 2566.4583 211.66666 Q 2566.4583 211.66666 2592.9165 238.12498 L 2592.9165 238.12498 L 2592.9165 238.12498 Q 2592.9165 264.5833 2619.3748 264.5833 L 2645.8333 264.5833 L 2645.8333 264.5833 L 2645.8333 264.5833 L 2672.2915 264.5833 Q 2672.2915 264.5833 2698.7498 291.04166 L 2698.7498 291.04166 L 2698.7498 291.04166 Q 2698.7498 317.49997 2698.7498 317.49997 L 2725.2083 317.49997 L 2698.7498 343.9583 Q 2645.8333 370.41666 2645.8333 396.87497 L 2645.8333 396.87497 L 2672.2915 423.3333 L 2672.2915 423.3333 L 2672.2915 423.3333 Q 2645.8333 423.3333 2566.4583 502.7083 L 2487.0833 582.0833 L 2460.6248 582.0833 L 2460.6248 582.0833 L 2434.1665 608.5416 L 2407.7083 608.5416 L 2407.7083 661.4583 L 2407.7083 714.37494 L 2381.2498 714.37494 Q 2354.7915 714.37494 2328.3333 767.2916 Q 2301.875 793.74994 2222.5 846.6666 Q 2143.125 873.12494 2116.6665 926.0416 Q 2116.6665 1005.4166 2090.2083 978.95825 Q 2063.75 978.95825 2063.75 1031.875 Q 2063.75 1084.7916 2037.2915 1084.7916 L 2037.2915 1084.7916 L 2037.2915 1058.3333 L 2010.8333 1005.4166 L 1984.3749 1031.875 Q 1931.4583 1058.3333 1904.9999 1111.25 Q 1904.9999 1164.1666 1904.9999 1190.6249 L 1904.9999 1190.6249 L 1878.5416 1243.5416 L 1878.5416 1296.4583 L 1852.0833 1296.4583 Q 1852.0833 1269.9999 1852.0833 1243.5416 Q 1825.6249 1217.0833 1746.2499 1217.0833 Q 1693.3333 1217.0833 1693.3333 1269.9999 Q 1666.8749 1296.4583 1534.5833 1349.3749 Q 1428.7499 1402.2916 1428.7499 1428.7499 L 1428.7499 1455.2083 L 1402.2916 1455.2083 L 1375.8333 1481.6666 L 1375.8333 1481.6666 L 1375.8333 1481.6666 L 1375.8333 1508.1249 L 1375.8333 1534.5833 L 1375.8333 1534.5833 Q 1375.8333 1534.5833 1375.8333 1561.0416 L 1402.2916 1561.0416 L 1375.8333 1587.4999 Q 1322.9166 1640.4166 1322.9166 1719.7916 Q 1269.9999 1799.1666 1269.9999 2063.75 L 1269.9999 2301.875 L 1243.5416 2301.875 L 1217.0833 2275.4165 L 1217.0833 2275.4165 L 1217.0833 2275.4165 L 1190.6249 2328.3333 L 1164.1666 2381.2498 L 1164.1666 2381.2498 L 1164.1666 2381.2498 L 1164.1666 2354.7915 L 1164.1666 2354.7915 L 1137.7083 2381.2498 L 1137.7083 2407.7083 L 1111.25 2407.7083 L 1084.7916 2381.2498 L 1084.7916 2381.2498 L 1084.7916 2381.2498 L 1084.7916 2381.2498 L 1084.7916 2354.7915 L 1084.7916 2328.3333 L 1084.7916 2328.3333 L 1084.7916 2328.3333 Q 1058.3333 2301.875 1058.3333 2301.875 L 1058.3333 2301.875 L 1058.3333 2275.4165 Q 1058.3333 2248.9583 1058.3333 2169.5833 L 1005.4166 2090.2083 L 1005.4166 2116.6665 L 1005.4166 2169.5833 L 978.95825 2169.5833 L 952.49994 2169.5833 L 952.49994 2116.6665 L 952.49994 2063.75 L 926.0416 2063.75 L 899.5833 2063.75 L 899.5833 2169.5833 L 899.5833 2301.875 L 899.5833 2301.875 L 899.5833 2301.875 L 873.12494 2328.3333 L 846.6666 2381.2498 L 846.6666 2381.2498 L 846.6666 2381.2498 L 846.6666 2354.7915 L 846.6666 2354.7915 L 820.2083 2354.7915 L 820.2083 2328.3333 L 820.2083 2328.3333 L 793.74994 2328.3333 L 793.74994 2328.3333 L 793.74994 2328.3333 L 793.74994 2301.875 Q 793.74994 2301.875 767.2916 2328.3333 L 767.2916 2328.3333 L 740.8333 2328.3333 L 740.8333 2328.3333 L 740.8333 2301.875 Q 740.8333 2301.875 714.37494 2275.4165 Q 714.37494 2248.9583 687.9166 2248.9583 Q 634.99994 2222.5 555.625 2169.5833 Q 476.24997 2116.6665 423.3333 2090.2083 L 343.9583 2090.2083 L 343.9583 2063.75 Q 317.49997 2037.2915 317.49997 2037.2915 L 317.49997 2037.2915 L 317.49997 2010.8333 Q 317.49997 2010.8333 317.49997 1984.3749 Q 317.49997 1957.9165 264.5833 1825.6249 L 185.20833 1693.3333 L 185.20833 1666.8749 Q 158.74998 1640.4166 158.74998 1587.4999 Q 105.83333 1561.0416 79.37499 1561.0416 L 52.916664 1561.0416 L 52.916664 1508.1249 Q 52.916664 1455.2083 52.916664 1428.7499 Q 52.916664 1402.2916 26.458332 1375.8333 Q 0.0 1375.8333 0.0 1269.9999 L 0.0 1164.1666 L 0.0 1164.1666 Q 0.0 1137.7083 26.458332 1137.7083 L 26.458332 1137.7083 L 26.458332 1111.25 Q 52.916664 1111.25 52.916664 1111.25 L 52.916664 1111.25 L 52.916664 1111.25 Q 52.916664 1111.25 52.916664 1111.25 L 79.37499 1084.7916 L 79.37499 1058.3333 Q 105.83333 1058.3333 105.83333 1058.3333 L 132.29166 1031.875 L 158.74998 1031.875 Q 185.20833 1031.875 185.20833 1005.4166 Q 211.66666 978.95825 211.66666 978.95825 L 211.66666 978.95825 L 211.66666 1031.875 Q 211.66666 1084.7916 396.87497 978.95825 Q 582.0833 873.12494 582.0833 846.6666 Q 608.5416 846.6666 608.5416 820.2083 L 608.5416 820.2083 L 634.99994 820.2083 L 634.99994 793.74994 L 634.99994 793.74994 L 634.99994 793.74994 L 661.4583 793.74994 L 661.4583 793.74994 L 661.4583 767.2916 L 687.9166 767.2916 L 687.9166 767.2916 L 687.9166 740.8333 L 687.9166 740.8333 L 687.9166 740.8333 L 714.37494 740.8333 L 714.37494 740.8333 L 714.37494 714.37494 L 740.8333 714.37494 L 740.8333 714.37494 L 740.8333 687.9166 L 740.8333 687.9166 L 740.8333 687.9166 L 767.2916 687.9166 L 767.2916 687.9166 L 926.0416 529.1666 Q 1084.7916 423.3333 1296.4583 264.5833 Q 1534.5833 132.29166 1534.5833 132.29166 Q 1534.5833 105.83333 1534.5833 105.83333 L 1534.5833 105.83333 L 1534.5833 105.83333 L 1561.0416 105.83333 L 1587.4999 105.83333 Q 1587.4999 105.83333 1587.4999 79.37499 L 1587.4999 79.37499 L 1587.4999 79.37499 Q 1613.9583 52.916664 1613.9583 52.916664 L 1613.9583 52.916664 L 1640.4166 52.916664 L 1640.4166 52.916664 L 1640.4166 52.916664 Q 1666.8749 52.916664 1666.8749 26.458332 L 1666.8749 26.458332 L 1693.3333 26.458332 Q 1693.3333 0.0 1693.3333 0.0 L 1693.3333 0.0 L 1693.3333 0.0 L 1719.7916 0.0 L 1904.9999 26.458332 Q 2116.6665 52.916664 2328.3333 132.29166 Q 2513.5415 211.66666 2539.9998 211.66666 z" svg:height="24.077082mm" draw:style-name="style-681" svg:viewBox="0.0 0.0 2725.2083 2407.7083" svg:width="27.252083mm" svg:x="123.29583mm" svg:y="147.6375mm"/>
          <draw:path svg:d="M 343.9583 105.83333 L 343.9583 185.20833 L 317.49997 238.12498 Q 291.04166 317.49997 238.12498 317.49997 L 185.20833 291.04166 L 158.74998 291.04166 Q 132.29166 291.04166 79.37499 238.12498 Q 26.458332 238.12498 0.0 158.74998 Q -26.458332 105.83333 52.916664 26.458332 Q 105.83333 -26.458332 238.12498 0.0 Q 370.41666 26.458332 343.9583 105.83333 z" svg:height="3.1749997mm" draw:style-name="style-682" svg:viewBox="0.0 0.0 343.9583 317.49997" svg:width="3.439583mm" svg:x="123.03124mm" svg:y="247.91457mm"/>
          <draw:path svg:d="M 978.95825 0.0 L 1031.875 0.0 L 1137.7083 26.458332 Q 1269.9999 26.458332 1269.9999 449.79166 Q 1269.9999 846.6666 1296.4583 873.12494 L 1296.4583 926.0416 L 1296.4583 926.0416 L 1269.9999 926.0416 L 1269.9999 952.49994 Q 1269.9999 978.95825 1296.4583 978.95825 L 1296.4583 978.95825 L 1296.4583 1031.875 Q 1269.9999 1084.7916 1269.9999 1111.25 Q 1269.9999 1137.7083 1164.1666 1164.1666 L 1084.7916 1190.6249 L 1058.3333 1190.6249 L 1005.4166 1190.6249 L 1005.4166 1164.1666 L 1005.4166 1164.1666 L 978.95825 1190.6249 L 978.95825 1243.5416 L 1005.4166 1243.5416 L 1031.875 1243.5416 L 1164.1666 1269.9999 Q 1269.9999 1296.4583 1269.9999 1322.9166 Q 1269.9999 1349.3749 1296.4583 1428.7499 L 1322.9166 1508.1249 L 1322.9166 1508.1249 L 1322.9166 1534.5833 L 1322.9166 1613.9583 L 1322.9166 1693.3333 L 1322.9166 1693.3333 L 1322.9166 1693.3333 L 1322.9166 1772.7083 L 1322.9166 1878.5416 L 1322.9166 1878.5416 L 1322.9166 1904.9999 L 1269.9999 2037.2915 Q 1269.9999 2196.0415 1217.0833 2248.9583 Q 1217.0833 2275.4165 1190.6249 2354.7915 Q 1190.6249 2407.7083 1217.0833 2407.7083 Q 1269.9999 2434.1665 1269.9999 2592.9165 L 1269.9999 2751.6665 L 1243.5416 2751.6665 L 1217.0833 2778.1248 L 1111.25 2778.1248 L 1031.875 2778.1248 L 1005.4166 2804.5833 L 952.49994 2804.5833 L 899.5833 2804.5833 L 820.2083 2804.5833 L 661.4583 2804.5833 Q 502.7083 2778.1248 264.5833 2778.1248 Q 52.916664 2725.2083 26.458332 1746.2499 L 0.0 740.8333 L 0.0 661.4583 L 0.0 555.625 L 0.0 555.625 L 0.0 529.1666 L 26.458332 264.5833 Q 52.916664 26.458332 476.24997 0.0 Q 926.0416 -26.458332 978.95825 0.0 z" svg:height="28.045832mm" draw:style-name="style-683" svg:viewBox="0.0 0.0 1322.9166 2804.5833" svg:width="13.229166mm" svg:x="165.62915mm" svg:y="34.13125mm"/>
          <draw:path svg:d="M 79.37499 0.0 L 158.74998 0.0 L 185.20833 0.0 L 211.66666 0.0 L 211.66666 0.0 L 211.66666 0.0 L 238.12498 0.0 L 238.12498 0.0 L 238.12498 26.458332 Q 264.5833 26.458332 264.5833 105.83333 L 264.5833 211.66666 L 264.5833 238.12498 L 264.5833 264.5833 L 158.74998 264.5833 L 79.37499 264.5833 L 79.37499 264.5833 Q 52.916664 238.12498 26.458332 185.20833 L 0.0 132.29166 L 0.0 52.916664 Q 0.0 0.0 79.37499 0.0 z" svg:height="2.6458333mm" draw:style-name="style-684" svg:viewBox="0.0 0.0 264.5833 264.5833" svg:width="2.6458333mm" svg:x="110.06666mm" svg:y="131.23332mm"/>
          <draw:path svg:d="M 582.0833 0.0 L 608.5416 0.0 L 582.0833 52.916664 Q 582.0833 79.37499 555.625 105.83333 L 555.625 158.74998 L 555.625 185.20833 Q 555.625 211.66666 476.24997 211.66666 Q 396.87497 211.66666 396.87497 238.12498 Q 370.41666 264.5833 291.04166 238.12498 L 185.20833 211.66666 L 185.20833 211.66666 Q 158.74998 185.20833 158.74998 185.20833 L 158.74998 185.20833 L 105.83333 185.20833 L 79.37499 185.20833 L 79.37499 185.20833 L 79.37499 158.74998 L 52.916664 158.74998 Q 0.0 158.74998 0.0 132.29166 L 0.0 132.29166 L 0.0 132.29166 L 26.458332 105.83333 L 26.458332 105.83333 L 52.916664 105.83333 L 52.916664 79.37499 Q 52.916664 52.916664 105.83333 26.458332 Q 158.74998 0.0 132.29166 0.0 Q 105.83333 -26.458332 317.49997 0.0 Q 476.24997 0.0 529.1666 0.0 Q 555.625 0.0 582.0833 0.0 z" svg:height="2.38125mm" draw:style-name="style-685" svg:viewBox="0.0 0.0 608.5416 238.12498" svg:width="6.0854163mm" svg:x="52.387497mm" svg:y="78.316666mm"/>
          <draw:path svg:d="M 211.66666 238.12498 L 0.0 264.5833 L 52.916664 158.74998 Q 105.83333 26.458332 317.49997 0.0 Q 529.1666 -26.458332 476.24997 79.37499 Q 423.3333 185.20833 211.66666 238.12498 z" svg:height="2.6458333mm" draw:style-name="style-686" svg:viewBox="0.0 0.0 476.24997 264.5833" svg:width="4.7625mm" svg:x="149.22499mm" svg:y="229.9229mm"/>
          <draw:path svg:d="M 1455.2083 0.0 L 1455.2083 26.458332 L 1455.2083 26.458332 Q 1428.7499 26.458332 1428.7499 26.458332 L 1428.7499 52.916664 L 1428.7499 52.916664 Q 1428.7499 52.916664 1375.8333 79.37499 L 1322.9166 132.29166 L 1322.9166 132.29166 L 1322.9166 132.29166 L 1243.5416 238.12498 Q 1190.6249 343.9583 1217.0833 343.9583 Q 1243.5416 343.9583 1217.0833 502.7083 Q 1217.0833 687.9166 1164.1666 714.37494 Q 1164.1666 767.2916 1137.7083 767.2916 L 1137.7083 767.2916 L 1137.7083 793.74994 L 1111.25 793.74994 L 1111.25 873.12494 L 1111.25 926.0416 L 1137.7083 926.0416 L 1137.7083 926.0416 L 1217.0833 926.0416 Q 1269.9999 926.0416 1269.9999 926.0416 L 1269.9999 926.0416 L 1217.0833 926.0416 Q 1190.6249 926.0416 1137.7083 952.49994 Q 1084.7916 952.49994 1058.3333 899.5833 Q 1058.3333 820.2083 1031.875 873.12494 Q 1005.4166 873.12494 978.95825 926.0416 Q 952.49994 952.49994 899.5833 978.95825 L 846.6666 978.95825 L 846.6666 952.49994 Q 846.6666 926.0416 899.5833 820.2083 Q 952.49994 687.9166 926.0416 687.9166 Q 899.5833 661.4583 767.2916 767.2916 Q 634.99994 873.12494 529.1666 926.0416 L 396.87497 978.95825 L 370.41666 978.95825 Q 343.9583 978.95825 317.49997 952.49994 Q 291.04166 952.49994 264.5833 873.12494 Q 264.5833 820.2083 211.66666 846.6666 L 185.20833 873.12494 L 158.74998 873.12494 L 158.74998 873.12494 L 132.29166 873.12494 L 105.83333 873.12494 L 105.83333 899.5833 L 105.83333 899.5833 L 52.916664 899.5833 L 0.0 873.12494 L 0.0 873.12494 L 0.0 873.12494 L 0.0 873.12494 L 0.0 873.12494 L 26.458332 846.6666 L 52.916664 820.2083 L 52.916664 820.2083 L 52.916664 820.2083 L 79.37499 820.2083 L 79.37499 820.2083 L 79.37499 793.74994 L 105.83333 793.74994 L 105.83333 793.74994 L 105.83333 767.2916 L 105.83333 767.2916 L 105.83333 767.2916 L 132.29166 767.2916 L 132.29166 767.2916 L 132.29166 740.8333 L 158.74998 740.8333 L 158.74998 740.8333 L 158.74998 714.37494 L 158.74998 714.37494 L 158.74998 714.37494 L 185.20833 714.37494 Q 185.20833 714.37494 211.66666 687.9166 Q 238.12498 661.4583 264.5833 608.5416 Q 264.5833 555.625 317.49997 555.625 L 343.9583 555.625 L 343.9583 555.625 L 343.9583 555.625 L 343.9583 582.0833 L 370.41666 582.0833 L 370.41666 582.0833 L 370.41666 608.5416 L 476.24997 555.625 Q 582.0833 555.625 793.74994 449.79166 Q 1005.4166 343.9583 1031.875 291.04166 Q 1058.3333 238.12498 1084.7916 211.66666 L 1111.25 211.66666 L 1111.25 185.20833 Q 1111.25 132.29166 1111.25 132.29166 L 1111.25 105.83333 L 1111.25 105.83333 Q 1111.25 79.37499 1058.3333 79.37499 L 978.95825 79.37499 L 978.95825 52.916664 L 978.95825 26.458332 L 1217.0833 0.0 Q 1455.2083 -26.458332 1455.2083 0.0 z M 1296.4583 26.458332 Q 1322.9166 26.458332 1322.9166 26.458332 Q 1322.9166 26.458332 1322.9166 26.458332 Q 1296.4583 26.458332 1296.4583 26.458332 z" svg:height="9.789583mm" draw:style-name="style-687" svg:viewBox="0.0 0.0 1455.2083 978.95825" svg:width="14.552083mm" svg:x="111.12499mm" svg:y="168.0104mm"/>
          <draw:path svg:d="M 0.0 26.458332 L 105.83333 0.0 L 158.74998 26.458332 Q 238.12498 79.37499 264.5833 79.37499 L 291.04166 79.37499 L 291.04166 79.37499 Q 291.04166 79.37499 317.49997 105.83333 L 317.49997 105.83333 L 317.49997 105.83333 Q 317.49997 132.29166 370.41666 158.74998 Q 423.3333 211.66666 343.9583 238.12498 Q 264.5833 238.12498 158.74998 238.12498 Q 79.37499 238.12498 0.0 158.74998 Q -79.37499 79.37499 0.0 26.458332 z" svg:height="2.38125mm" draw:style-name="style-688" svg:viewBox="0.0 0.0 370.41666 238.12498" svg:width="3.7041664mm" svg:x="157.69167mm" svg:y="181.23958mm"/>
          <draw:path svg:d="M 978.95825 0.0 L 1031.875 0.0 L 1058.3333 0.0 L 1084.7916 0.0 L 1084.7916 26.458332 L 1084.7916 26.458332 L 1111.25 26.458332 L 1111.25 0.0 L 1111.25 0.0 L 1137.7083 0.0 L 1137.7083 158.74998 Q 1137.7083 291.04166 1137.7083 343.9583 Q 1137.7083 396.87497 1084.7916 370.41666 Q 1058.3333 370.41666 1058.3333 423.3333 Q 1058.3333 476.24997 952.49994 582.0833 Q 820.2083 661.4583 740.8333 687.9166 Q 634.99994 740.8333 555.625 687.9166 Q 502.7083 634.99994 396.87497 661.4583 Q 317.49997 687.9166 317.49997 661.4583 Q 291.04166 634.99994 291.04166 634.99994 L 291.04166 661.4583 L 264.5833 634.99994 Q 264.5833 582.0833 238.12498 582.0833 Q 211.66666 582.0833 211.66666 555.625 Q 211.66666 529.1666 238.12498 529.1666 L 291.04166 529.1666 L 238.12498 529.1666 L 185.20833 529.1666 L 158.74998 529.1666 L 132.29166 529.1666 L 132.29166 502.7083 L 132.29166 502.7083 L 105.83333 502.7083 L 105.83333 529.1666 L 105.83333 529.1666 Q 79.37499 529.1666 79.37499 529.1666 L 79.37499 555.625 L 52.916664 555.625 L 52.916664 555.625 L 52.916664 529.1666 L 26.458332 529.1666 L 26.458332 529.1666 L 26.458332 529.1666 L 26.458332 529.1666 L 26.458332 529.1666 L 26.458332 502.7083 L 26.458332 502.7083 L 26.458332 449.79166 L 26.458332 396.87497 L 26.458332 396.87497 L 26.458332 370.41666 L 26.458332 370.41666 L 26.458332 370.41666 L 0.0 343.9583 L 0.0 317.49997 L 26.458332 317.49997 L 52.916664 317.49997 L 52.916664 291.04166 L 79.37499 264.5833 L 79.37499 264.5833 L 79.37499 264.5833 L 105.83333 238.12498 L 132.29166 238.12498 L 132.29166 238.12498 L 158.74998 238.12498 L 502.7083 158.74998 Q 873.12494 52.916664 926.0416 52.916664 Q 952.49994 0.0 978.95825 0.0 z" svg:height="6.879166mm" draw:style-name="style-689" svg:viewBox="0.0 0.0 1137.7083 687.9166" svg:width="11.377083mm" svg:x="125.14791mm" svg:y="7.9374995mm"/>
          <draw:path svg:d="M 52.916664 26.458332 L 52.916664 0.0 L 79.37499 0.0 L 105.83333 0.0 L 105.83333 0.0 L 132.29166 0.0 L 132.29166 52.916664 L 132.29166 105.83333 L 291.04166 132.29166 Q 449.79166 132.29166 555.625 185.20833 Q 634.99994 238.12498 687.9166 238.12498 Q 767.2916 211.66666 820.2083 132.29166 Q 873.12494 79.37499 873.12494 79.37499 Q 873.12494 79.37499 899.5833 105.83333 L 899.5833 132.29166 L 873.12494 264.5833 Q 820.2083 396.87497 846.6666 396.87497 L 846.6666 396.87497 L 846.6666 396.87497 Q 846.6666 396.87497 873.12494 423.3333 L 899.5833 423.3333 L 899.5833 449.79166 L 899.5833 476.24997 L 873.12494 476.24997 L 846.6666 502.7083 L 846.6666 502.7083 L 846.6666 502.7083 L 820.2083 502.7083 Q 793.74994 502.7083 740.8333 476.24997 Q 687.9166 476.24997 687.9166 449.79166 Q 661.4583 423.3333 634.99994 476.24997 L 608.5416 529.1666 L 608.5416 529.1666 Q 608.5416 502.7083 502.7083 502.7083 Q 370.41666 502.7083 264.5833 449.79166 L 158.74998 396.87497 L 132.29166 396.87497 Q 132.29166 396.87497 105.83333 370.41666 L 79.37499 370.41666 L 79.37499 370.41666 L 52.916664 370.41666 L 52.916664 396.87497 L 26.458332 423.3333 L 26.458332 423.3333 L 26.458332 396.87497 L 26.458332 396.87497 L 26.458332 396.87497 L 0.0 396.87497 L 0.0 396.87497 L 0.0 370.41666 L 0.0 370.41666 L 0.0 370.41666 L 26.458332 370.41666 L 26.458332 343.9583 L 26.458332 317.49997 L 52.916664 238.12498 Q 79.37499 158.74998 52.916664 79.37499 L 52.916664 26.458332 L 52.916664 26.458332 z" svg:height="5.2916665mm" draw:style-name="style-690" svg:viewBox="0.0 0.0 899.5833 529.1666" svg:width="8.995832mm" svg:x="99.74791mm" svg:y="172.24374mm"/>
          <draw:path svg:d="M 158.74998 238.12498 L 105.83333 211.66666 L 52.916664 185.20833 Q 0.0 158.74998 0.0 105.83333 Q 0.0 52.916664 52.916664 26.458332 Q 105.83333 0.0 158.74998 0.0 Q 211.66666 26.458332 264.5833 52.916664 Q 291.04166 52.916664 317.49997 105.83333 Q 370.41666 185.20833 291.04166 211.66666 Q 211.66666 264.5833 158.74998 238.12498 z" svg:height="2.38125mm" draw:style-name="style-691" svg:viewBox="0.0 0.0 317.49997 238.12498" svg:width="3.1749997mm" svg:x="160.86665mm" svg:y="192.61665mm"/>
          <draw:path svg:d="M 52.916664 79.37499 L 79.37499 0.0 L 132.29166 0.0 L 185.20833 0.0 L 238.12498 26.458332 Q 291.04166 52.916664 291.04166 661.4583 Q 291.04166 1296.4583 291.04166 1402.2916 L 291.04166 1481.6666 L 291.04166 1931.4583 Q 291.04166 2381.2498 264.5833 2566.4583 L 238.12498 2778.1248 L 238.12498 2778.1248 L 238.12498 2778.1248 L 238.12498 2804.5833 L 238.12498 2804.5833 L 185.20833 2804.5833 L 105.83333 2804.5833 L 105.83333 2804.5833 L 105.83333 2778.1248 L 79.37499 2778.1248 L 26.458332 2778.1248 L 26.458332 2566.4583 Q 26.458332 2381.2498 0.0 2090.2083 L 0.0 1825.6249 L 0.0 1799.1666 Q 26.458332 1772.7083 26.458332 978.95825 Q 26.458332 158.74998 52.916664 79.37499 z" svg:height="28.045832mm" draw:style-name="style-692" svg:viewBox="0.0 0.0 291.04166 2804.5833" svg:width="2.9104166mm" svg:x="177.5354mm" svg:y="152.1354mm"/>
          <draw:path svg:d="M 158.74998 0.0 L 291.04166 0.0 L 291.04166 26.458332 L 291.04166 26.458332 L 317.49997 26.458332 L 317.49997 52.916664 L 317.49997 52.916664 L 343.9583 52.916664 L 343.9583 52.916664 L 343.9583 52.916664 L 343.9583 79.37499 L 343.9583 79.37499 L 370.41666 105.83333 L 396.87497 132.29166 L 396.87497 211.66666 Q 423.3333 264.5833 343.9583 264.5833 L 291.04166 264.5833 L 264.5833 264.5833 L 238.12498 264.5833 L 211.66666 238.12498 Q 185.20833 211.66666 132.29166 185.20833 L 79.37499 132.29166 L 79.37499 132.29166 L 105.83333 105.83333 L 105.83333 105.83333 L 79.37499 105.83333 L 79.37499 105.83333 Q 79.37499 105.83333 52.916664 79.37499 L 26.458332 79.37499 L 26.458332 79.37499 L 0.0 52.916664 L 0.0 52.916664 L 0.0 52.916664 L 26.458332 26.458332 Q 26.458332 0.0 158.74998 0.0 z" svg:height="2.6458333mm" draw:style-name="style-693" svg:viewBox="0.0 0.0 396.87497 264.5833" svg:width="3.9687498mm" svg:x="133.61458mm" svg:y="300.56665mm"/>
          <draw:path svg:d="M 211.66666 52.916664 L 317.49997 0.0 L 370.41666 0.0 L 449.79166 0.0 L 449.79166 52.916664 L 476.24997 79.37499 L 476.24997 105.83333 L 476.24997 158.74998 L 449.79166 158.74998 L 449.79166 158.74998 L 449.79166 185.20833 L 423.3333 185.20833 L 423.3333 185.20833 L 423.3333 211.66666 L 343.9583 238.12498 Q 264.5833 264.5833 211.66666 291.04166 L 185.20833 291.04166 L 158.74998 291.04166 Q 132.29166 291.04166 132.29166 264.5833 Q 105.83333 211.66666 79.37499 264.5833 L 52.916664 291.04166 L 52.916664 291.04166 L 26.458332 291.04166 L 26.458332 291.04166 Q 26.458332 317.49997 0.0 317.49997 Q -26.458332 317.49997 0.0 264.5833 L 0.0 238.12498 L 0.0 238.12498 Q 26.458332 211.66666 26.458332 211.66666 L 26.458332 211.66666 L 26.458332 158.74998 L 26.458332 132.29166 L 26.458332 132.29166 L 52.916664 132.29166 L 52.916664 132.29166 L 52.916664 158.74998 L 52.916664 158.74998 L 79.37499 158.74998 L 79.37499 132.29166 L 105.83333 132.29166 L 105.83333 105.83333 Q 105.83333 79.37499 211.66666 52.916664 z" svg:height="3.1749997mm" draw:style-name="style-694" svg:viewBox="0.0 0.0 476.24997 317.49997" svg:width="4.7625mm" svg:x="52.387497mm" svg:y="143.93332mm"/>
          <draw:path svg:d="M 291.04166 79.37499 L 291.04166 105.83333 L 291.04166 132.29166 L 291.04166 158.74998 L 264.5833 185.20833 L 238.12498 211.66666 L 238.12498 238.12498 L 238.12498 238.12498 L 238.12498 238.12498 L 238.12498 264.5833 L 211.66666 264.5833 Q 185.20833 291.04166 158.74998 291.04166 L 132.29166 317.49997 L 52.916664 317.49997 Q -26.458332 317.49997 0.0 185.20833 L 26.458332 52.916664 L 26.458332 52.916664 L 26.458332 26.458332 L 26.458332 26.458332 L 26.458332 26.458332 L 158.74998 0.0 Q 291.04166 -26.458332 291.04166 26.458332 Q 291.04166 52.916664 291.04166 79.37499 z" svg:height="3.1749997mm" draw:style-name="style-695" svg:viewBox="0.0 0.0 291.04166 317.49997" svg:width="2.9104166mm" svg:x="143.66875mm" svg:y="263.78958mm"/>
          <draw:path svg:d="M 529.1666 0.0 L 582.0833 0.0 L 634.99994 26.458332 Q 687.9166 26.458332 687.9166 52.916664 Q 687.9166 79.37499 661.4583 79.37499 Q 634.99994 79.37499 634.99994 105.83333 Q 634.99994 132.29166 608.5416 132.29166 L 608.5416 158.74998 L 555.625 264.5833 Q 502.7083 370.41666 423.3333 423.3333 Q 343.9583 449.79166 238.12498 502.7083 Q 132.29166 502.7083 105.83333 529.1666 L 79.37499 555.625 L 52.916664 555.625 L 0.0 555.625 L 0.0 529.1666 L 0.0 529.1666 L 0.0 449.79166 Q 0.0 396.87497 0.0 396.87497 L 0.0 396.87497 L 0.0 370.41666 L 0.0 370.41666 L 26.458332 370.41666 L 26.458332 343.9583 L 26.458332 343.9583 L 26.458332 343.9583 L 52.916664 343.9583 L 52.916664 343.9583 L 52.916664 317.49997 L 52.916664 317.49997 L 79.37499 317.49997 L 79.37499 291.04166 L 79.37499 291.04166 Q 105.83333 291.04166 105.83333 238.12498 Q 132.29166 158.74998 158.74998 132.29166 L 211.66666 132.29166 L 211.66666 132.29166 Q 238.12498 132.29166 238.12498 105.83333 L 238.12498 105.83333 L 343.9583 52.916664 Q 449.79166 26.458332 529.1666 0.0 z" svg:height="5.5562496mm" draw:style-name="style-696" svg:viewBox="0.0 0.0 687.9166 555.625" svg:width="6.879166mm" svg:x="109.53749mm" svg:y="162.71873mm"/>
          <draw:path svg:d="M 211.66666 0.0 L 370.41666 0.0 L 370.41666 0.0 Q 370.41666 0.0 370.41666 26.458332 L 396.87497 26.458332 L 423.3333 26.458332 L 423.3333 26.458332 L 449.79166 52.916664 Q 476.24997 79.37499 449.79166 105.83333 Q 423.3333 158.74998 396.87497 158.74998 L 396.87497 158.74998 L 396.87497 185.20833 Q 370.41666 185.20833 370.41666 185.20833 Q 370.41666 211.66666 264.5833 211.66666 Q 158.74998 211.66666 52.916664 185.20833 Q -52.916664 158.74998 0.0 79.37499 Q 52.916664 0.0 211.66666 0.0 z" svg:height="2.1166666mm" draw:style-name="style-697" svg:viewBox="0.0 0.0 449.79166 211.66666" svg:width="4.497916mm" svg:x="132.29166mm" svg:y="241.29999mm"/>
          <draw:path svg:d="M 1269.9999 0.0 L 1269.9999 0.0 L 1296.4583 0.0 L 1296.4583 0.0 L 1296.4583 26.458332 L 1322.9166 26.458332 L 1322.9166 79.37499 Q 1322.9166 132.29166 1349.3749 132.29166 L 1349.3749 105.83333 L 1349.3749 105.83333 L 1375.8333 105.83333 L 1375.8333 79.37499 L 1375.8333 52.916664 L 1402.2916 52.916664 L 1402.2916 52.916664 L 1402.2916 79.37499 L 1428.7499 79.37499 L 1428.7499 79.37499 L 1428.7499 105.83333 L 1455.2083 105.83333 Q 1481.6666 158.74998 1481.6666 211.66666 Q 1481.6666 264.5833 1534.5833 264.5833 Q 1561.0416 264.5833 1561.0416 343.9583 L 1561.0416 423.3333 L 1587.4999 423.3333 L 1640.4166 423.3333 L 1666.8749 423.3333 L 1693.3333 423.3333 L 1693.3333 423.3333 L 1693.3333 423.3333 L 1719.7916 396.87497 L 1746.2499 370.41666 L 1746.2499 370.41666 L 1746.2499 370.41666 L 1799.1666 396.87497 L 1825.6249 423.3333 L 1825.6249 423.3333 L 1852.0833 423.3333 L 1852.0833 423.3333 L 1852.0833 423.3333 L 1852.0833 449.79166 L 1878.5416 449.79166 L 1878.5416 1269.9999 Q 1852.0833 2090.2083 1878.5416 2196.0415 L 1878.5416 2301.875 L 1852.0833 2301.875 L 1825.6249 2328.3333 L 1852.0833 2328.3333 L 1878.5416 2328.3333 L 1878.5416 2328.3333 L 1878.5416 2328.3333 L 1852.0833 2354.7915 L 1825.6249 2354.7915 L 1349.3749 2354.7915 Q 873.12494 2381.2498 582.0833 2381.2498 Q 317.49997 2407.7083 291.04166 2434.1665 Q 264.5833 2460.6248 264.5833 2460.6248 L 264.5833 2487.0833 L 264.5833 2487.0833 L 264.5833 2487.0833 L 238.12498 2487.0833 L 238.12498 2487.0833 L 211.66666 2513.5415 L 185.20833 2513.5415 L 185.20833 2539.9998 L 158.74998 2566.4583 L 158.74998 2566.4583 L 158.74998 2592.9165 L 132.29166 2592.9165 L 105.83333 2592.9165 L 105.83333 2619.3748 L 105.83333 2645.8333 L 79.37499 2645.8333 L 52.916664 2645.8333 L 52.916664 2592.9165 L 52.916664 2566.4583 L 52.916664 2539.9998 L 52.916664 2487.0833 L 52.916664 2460.6248 Q 52.916664 2434.1665 26.458332 2434.1665 L 26.458332 2434.1665 L 26.458332 2434.1665 Q 0.0 2407.7083 0.0 2222.5 Q 0.0 2010.8333 0.0 1693.3333 L 0.0 1375.8333 L 0.0 1322.9166 Q 0.0 1269.9999 26.458332 1058.3333 L 52.916664 820.2083 L 52.916664 846.6666 Q 52.916664 873.12494 105.83333 873.12494 Q 132.29166 846.6666 185.20833 873.12494 Q 238.12498 899.5833 264.5833 846.6666 Q 264.5833 793.74994 291.04166 820.2083 Q 291.04166 846.6666 317.49997 846.6666 Q 343.9583 846.6666 370.41666 740.8333 Q 396.87497 661.4583 449.79166 634.99994 Q 502.7083 634.99994 502.7083 582.0833 Q 529.1666 502.7083 502.7083 476.24997 Q 476.24997 476.24997 476.24997 449.79166 L 476.24997 423.3333 L 476.24997 370.41666 L 476.24997 291.04166 L 502.7083 291.04166 L 502.7083 317.49997 L 529.1666 317.49997 Q 555.625 317.49997 608.5416 211.66666 L 634.99994 132.29166 L 661.4583 132.29166 L 661.4583 158.74998 L 687.9166 158.74998 Q 740.8333 158.74998 740.8333 105.83333 L 767.2916 52.916664 L 793.74994 52.916664 L 820.2083 52.916664 L 873.12494 105.83333 Q 952.49994 132.29166 952.49994 211.66666 Q 978.95825 317.49997 1031.875 264.5833 Q 1084.7916 264.5833 1111.25 264.5833 L 1137.7083 264.5833 L 1164.1666 291.04166 L 1190.6249 317.49997 L 1190.6249 317.49997 L 1217.0833 317.49997 L 1217.0833 291.04166 Q 1217.0833 264.5833 1243.5416 158.74998 L 1269.9999 26.458332 L 1269.9999 26.458332 L 1269.9999 0.0 L 1269.9999 0.0 z" svg:height="26.458332mm" draw:style-name="style-698" svg:viewBox="0.0 0.0 1878.5416 2645.8333" svg:width="18.785416mm" svg:x="8.995832mm" svg:y="255.05832mm"/>
          <draw:path svg:d="M 423.3333 185.20833 L 423.3333 185.20833 L 423.3333 211.66666 L 423.3333 264.5833 L 396.87497 264.5833 L 343.9583 264.5833 L 264.5833 238.12498 Q 185.20833 211.66666 132.29166 211.66666 Q 105.83333 211.66666 52.916664 105.83333 L 0.0 26.458332 L 0.0 0.0 Q 0.0 -52.916664 185.20833 52.916664 Q 396.87497 132.29166 396.87497 158.74998 Q 396.87497 185.20833 423.3333 185.20833 z" svg:height="2.6458333mm" draw:style-name="style-699" svg:viewBox="0.0 0.0 423.3333 264.5833" svg:width="4.233333mm" svg:x="72.760414mm" svg:y="165.09999mm"/>
          <draw:path svg:d="M 264.5833 0.0 L 291.04166 0.0 L 264.5833 105.83333 Q 238.12498 211.66666 238.12498 291.04166 L 238.12498 343.9583 L 238.12498 343.9583 L 238.12498 343.9583 L 238.12498 370.41666 L 264.5833 370.41666 L 238.12498 502.7083 Q 185.20833 608.5416 211.66666 608.5416 Q 211.66666 608.5416 158.74998 634.99994 L 105.83333 634.99994 L 105.83333 634.99994 Q 79.37499 634.99994 79.37499 582.0833 Q 79.37499 529.1666 52.916664 529.1666 L 26.458332 529.1666 L 26.458332 502.7083 Q 26.458332 476.24997 26.458332 449.79166 Q 26.458332 449.79166 26.458332 396.87497 L 26.458332 343.9583 L 26.458332 343.9583 L 26.458332 343.9583 L 26.458332 264.5833 Q 26.458332 185.20833 26.458332 132.29166 L 0.0 105.83333 L 0.0 79.37499 L 26.458332 52.916664 L 26.458332 52.916664 L 26.458332 79.37499 L 26.458332 79.37499 L 52.916664 79.37499 L 52.916664 52.916664 L 79.37499 52.916664 L 79.37499 52.916664 L 79.37499 26.458332 L 105.83333 26.458332 L 132.29166 26.458332 L 132.29166 26.458332 Q 132.29166 26.458332 132.29166 52.916664 L 158.74998 52.916664 L 158.74998 52.916664 Q 158.74998 79.37499 185.20833 79.37499 Q 211.66666 79.37499 211.66666 52.916664 L 211.66666 26.458332 L 238.12498 26.458332 Q 238.12498 26.458332 264.5833 0.0 z" svg:height="6.3499994mm" draw:style-name="style-700" svg:viewBox="0.0 0.0 291.04166 634.99994" svg:width="2.9104166mm" svg:x="42.06875mm" svg:y="209.81458mm"/>
          <draw:path svg:d="M 105.83333 0.0 L 105.83333 0.0 L 132.29166 0.0 Q 158.74998 0.0 185.20833 52.916664 Q 211.66666 79.37499 211.66666 79.37499 L 211.66666 105.83333 L 211.66666 105.83333 L 211.66666 105.83333 L 211.66666 158.74998 L 211.66666 211.66666 L 211.66666 211.66666 L 211.66666 211.66666 L 211.66666 238.12498 Q 211.66666 238.12498 105.83333 264.5833 L 26.458332 291.04166 L 26.458332 291.04166 Q 0.0 291.04166 0.0 211.66666 Q -52.916664 158.74998 0.0 105.83333 L 52.916664 52.916664 L 52.916664 52.916664 Q 79.37499 52.916664 79.37499 26.458332 L 79.37499 26.458332 L 105.83333 26.458332 Q 105.83333 0.0 105.83333 0.0 z" svg:height="2.9104166mm" draw:style-name="style-701" svg:viewBox="0.0 0.0 211.66666 291.04166" svg:width="2.1166666mm" svg:x="142.34583mm" svg:y="208.49165mm"/>
          <draw:path svg:d="M 105.83333 0.0 L 238.12498 26.458332 L 264.5833 52.916664 Q 317.49997 79.37499 317.49997 185.20833 L 317.49997 264.5833 L 158.74998 264.5833 Q 26.458332 238.12498 26.458332 238.12498 Q 0.0 238.12498 0.0 132.29166 Q -52.916664 0.0 105.83333 0.0 z" svg:height="2.6458333mm" draw:style-name="style-702" svg:viewBox="0.0 0.0 317.49997 264.5833" svg:width="3.1749997mm" svg:x="64.02916mm" svg:y="139.43541mm"/>
          <draw:path svg:d="M 502.7083 52.916664 L 502.7083 0.0 L 529.1666 0.0 L 529.1666 0.0 L 529.1666 52.916664 Q 529.1666 79.37499 555.625 79.37499 L 555.625 79.37499 L 555.625 132.29166 L 555.625 185.20833 L 555.625 211.66666 Q 529.1666 264.5833 529.1666 291.04166 L 529.1666 317.49997 L 529.1666 317.49997 L 529.1666 317.49997 L 476.24997 449.79166 Q 449.79166 582.0833 449.79166 582.0833 Q 423.3333 582.0833 423.3333 582.0833 L 423.3333 582.0833 L 423.3333 529.1666 Q 423.3333 449.79166 238.12498 476.24997 L 52.916664 529.1666 L 52.916664 555.625 L 52.916664 582.0833 L 26.458332 582.0833 L 0.0 582.0833 L 0.0 582.0833 Q 0.0 555.625 52.916664 449.79166 Q 52.916664 343.9583 132.29166 211.66666 L 211.66666 105.83333 L 211.66666 105.83333 L 211.66666 105.83333 L 211.66666 79.37499 L 211.66666 79.37499 L 211.66666 79.37499 L 211.66666 79.37499 L 238.12498 52.916664 L 238.12498 26.458332 L 264.5833 26.458332 L 291.04166 26.458332 L 264.5833 105.83333 Q 264.5833 158.74998 370.41666 132.29166 Q 476.24997 105.83333 502.7083 52.916664 z" svg:height="5.820833mm" draw:style-name="style-703" svg:viewBox="0.0 0.0 555.625 582.0833" svg:width="5.5562496mm" svg:x="148.69583mm" svg:y="216.42915mm"/>
          <draw:path svg:d="M 634.99994 105.83333 L 634.99994 132.29166 L 582.0833 185.20833 Q 529.1666 264.5833 529.1666 238.12498 Q 529.1666 185.20833 476.24997 317.49997 Q 423.3333 449.79166 396.87497 449.79166 Q 370.41666 449.79166 291.04166 476.24997 L 211.66666 476.24997 L 211.66666 502.7083 L 211.66666 529.1666 L 185.20833 555.625 L 185.20833 555.625 L 105.83333 555.625 L 52.916664 555.625 L 26.458332 582.0833 L 0.0 582.0833 L 0.0 529.1666 L 0.0 476.24997 L 26.458332 449.79166 L 26.458332 423.3333 L 26.458332 423.3333 L 52.916664 423.3333 L 52.916664 370.41666 L 52.916664 317.49997 L 52.916664 317.49997 L 79.37499 291.04166 L 79.37499 291.04166 L 105.83333 291.04166 L 105.83333 291.04166 L 105.83333 291.04166 L 105.83333 264.5833 L 105.83333 264.5833 L 132.29166 264.5833 L 132.29166 238.12498 L 132.29166 238.12498 L 158.74998 238.12498 L 211.66666 158.74998 Q 291.04166 79.37499 396.87497 52.916664 Q 502.7083 26.458332 582.0833 0.0 Q 687.9166 0.0 661.4583 26.458332 Q 634.99994 79.37499 634.99994 105.83333 z" svg:height="5.820833mm" draw:style-name="style-704" svg:viewBox="0.0 0.0 661.4583 582.0833" svg:width="6.614583mm" svg:x="86.254166mm" svg:y="152.1354mm"/>
          <draw:path svg:d="M 158.74998 52.916664 L 185.20833 0.0 L 185.20833 0.0 L 185.20833 0.0 L 185.20833 26.458332 Q 185.20833 79.37499 185.20833 105.83333 L 185.20833 132.29166 L 449.79166 158.74998 Q 740.8333 185.20833 873.12494 211.66666 Q 1005.4166 238.12498 1005.4166 264.5833 L 1005.4166 264.5833 L 502.7083 264.5833 Q 0.0 238.12498 0.0 238.12498 L 0.0 238.12498 L 26.458332 238.12498 Q 26.458332 238.12498 79.37499 185.20833 L 105.83333 132.29166 L 105.83333 132.29166 L 132.29166 132.29166 L 132.29166 132.29166 L 132.29166 132.29166 L 132.29166 105.83333 L 132.29166 105.83333 L 158.74998 52.916664 z" svg:height="2.6458333mm" draw:style-name="style-705" svg:viewBox="0.0 0.0 1005.4166 264.5833" svg:width="10.054166mm" svg:x="84.40208mm" svg:y="211.93124mm"/>
          <draw:path svg:d="M 1243.5416 0.0 L 1296.4583 0.0 L 1243.5416 52.916664 Q 1190.6249 132.29166 1190.6249 132.29166 L 1190.6249 132.29166 L 1164.1666 211.66666 L 1137.7083 291.04166 L 1137.7083 343.9583 L 1137.7083 423.3333 L 1190.6249 423.3333 Q 1217.0833 396.87497 1243.5416 396.87497 L 1269.9999 396.87497 L 1296.4583 423.3333 Q 1296.4583 449.79166 1349.3749 476.24997 Q 1375.8333 502.7083 1402.2916 502.7083 L 1428.7499 502.7083 L 1428.7499 502.7083 L 1428.7499 502.7083 L 1402.2916 529.1666 L 1375.8333 529.1666 L 1375.8333 529.1666 Q 1349.3749 529.1666 1296.4583 555.625 Q 1217.0833 555.625 1084.7916 661.4583 L 978.95825 714.37494 L 978.95825 740.8333 L 978.95825 740.8333 L 952.49994 767.2916 L 926.0416 793.74994 L 926.0416 820.2083 Q 899.5833 820.2083 873.12494 846.6666 L 873.12494 846.6666 L 820.2083 846.6666 L 740.8333 873.12494 L 740.8333 873.12494 L 714.37494 873.12494 L 714.37494 873.12494 L 714.37494 873.12494 L 714.37494 899.5833 L 714.37494 899.5833 L 687.9166 899.5833 L 687.9166 926.0416 L 661.4583 926.0416 L 634.99994 926.0416 L 608.5416 926.0416 L 582.0833 926.0416 L 582.0833 926.0416 L 582.0833 926.0416 L 555.625 926.0416 Q 502.7083 926.0416 449.79166 926.0416 L 396.87497 926.0416 L 396.87497 926.0416 Q 396.87497 926.0416 291.04166 926.0416 L 185.20833 926.0416 L 158.74998 926.0416 L 132.29166 926.0416 L 79.37499 952.49994 L 52.916664 952.49994 L 52.916664 952.49994 L 52.916664 926.0416 L 26.458332 926.0416 L 0.0 926.0416 L 0.0 899.5833 L 0.0 873.12494 L 26.458332 873.12494 L 52.916664 873.12494 L 52.916664 846.6666 L 52.916664 846.6666 L 79.37499 846.6666 L 132.29166 820.2083 L 396.87497 767.2916 Q 634.99994 714.37494 767.2916 608.5416 Q 926.0416 502.7083 952.49994 423.3333 Q 978.95825 343.9583 978.95825 343.9583 L 978.95825 343.9583 L 978.95825 343.9583 Q 1005.4166 343.9583 1005.4166 317.49997 L 1005.4166 317.49997 L 1005.4166 291.04166 Q 1031.875 264.5833 1084.7916 132.29166 Q 1137.7083 26.458332 1137.7083 26.458332 Q 1164.1666 52.916664 1190.6249 52.916664 Q 1217.0833 52.916664 1217.0833 26.458332 Q 1217.0833 0.0 1243.5416 0.0 z M 820.2083 793.74994 Q 820.2083 793.74994 846.6666 793.74994 Q 846.6666 820.2083 820.2083 820.2083 Q 820.2083 820.2083 820.2083 793.74994 z" svg:height="9.525mm" draw:style-name="style-706" svg:viewBox="0.0 0.0 1428.7499 952.49994" svg:width="14.287499mm" svg:x="91.81041mm" svg:y="157.42708mm"/>
          <draw:path svg:d="M 211.66666 264.5833 L 105.83333 264.5833 L 79.37499 238.12498 L 52.916664 211.66666 L 26.458332 211.66666 L 0.0 211.66666 L 52.916664 105.83333 Q 105.83333 0.0 264.5833 0.0 Q 423.3333 26.458332 370.41666 132.29166 Q 317.49997 264.5833 211.66666 264.5833 z" svg:height="2.6458333mm" draw:style-name="style-707" svg:viewBox="0.0 0.0 370.41666 264.5833" svg:width="3.7041664mm" svg:x="132.82083mm" svg:y="253.99998mm"/>
          <draw:path svg:d="M 4048.1248 0.0 L 4048.1248 0.0 L 4048.1248 52.916664 Q 4021.6665 105.83333 4021.6665 211.66666 L 4021.6665 291.04166 L 4048.1248 291.04166 L 4048.1248 317.49997 L 4048.1248 317.49997 L 4074.583 317.49997 L 4180.4165 370.41666 Q 4312.708 423.3333 4445.0 423.3333 L 4603.75 423.3333 L 4603.75 449.79166 L 4603.75 449.79166 L 4630.208 449.79166 L 4630.208 476.24997 L 4630.208 476.24997 L 4603.75 476.24997 L 4603.75 476.24997 L 4603.75 476.24997 L 4603.75 502.7083 L 4603.75 502.7083 L 4577.2915 502.7083 L 4577.2915 529.1666 L 4445.0 529.1666 L 4312.708 529.1666 L 4312.708 555.625 L 4286.25 555.625 L 4286.25 555.625 L 4286.25 582.0833 L 4286.25 582.0833 L 4286.25 582.0833 L 4392.083 820.2083 Q 4445.0 1058.3333 4656.6665 1375.8333 Q 4868.333 1719.7916 4947.708 1825.6249 Q 5027.083 1957.9165 5053.5415 1957.9165 Q 5079.9995 1984.3749 5079.9995 2010.8333 Q 5079.9995 2037.2915 5053.5415 2037.2915 Q 5027.083 2037.2915 5027.083 2063.75 Q 5027.083 2090.2083 5106.458 2090.2083 Q 5185.833 2116.6665 5185.833 2116.6665 L 5185.833 2116.6665 L 5053.5415 2116.6665 Q 4921.2495 2116.6665 4550.833 2169.5833 Q 4180.4165 2222.5 4180.4165 2539.9998 Q 4180.4165 2883.9583 4180.4165 2910.4165 L 4180.4165 2936.8748 L 4180.4165 2963.3333 L 4180.4165 2989.7915 L 4153.958 3069.1665 Q 4127.5 3148.5415 4127.5 3174.9998 L 4127.5 3227.9165 L 4101.0415 3280.8333 L 4101.0415 3333.7498 L 4101.0415 3360.2083 Q 4101.0415 3386.6665 4021.6665 3386.6665 Q 3942.2915 3413.1248 3942.2915 3439.5833 Q 3942.2915 3466.0415 3915.833 3466.0415 L 3862.9165 3466.0415 L 3862.9165 3545.4165 L 3862.9165 3624.7915 L 3915.833 3757.0833 Q 3942.2915 3862.9165 4074.583 3889.3748 Q 4233.333 3915.833 4233.333 4048.1248 Q 4233.333 4180.4165 4233.333 4206.875 L 4233.333 4206.875 L 4206.875 4206.875 L 4206.875 4233.333 L 4233.333 4233.333 L 4259.7915 4233.333 L 4259.7915 4233.333 Q 4259.7915 4233.333 4286.25 4259.7915 L 4286.25 4259.7915 L 4286.25 4259.7915 Q 4286.25 4286.25 4312.708 4286.25 L 4339.1665 4286.25 L 4339.1665 4418.5415 Q 4312.708 4524.375 4286.25 4524.375 Q 4259.7915 4550.833 4286.25 4550.833 L 4312.708 4550.833 L 4233.333 4577.2915 Q 4180.4165 4603.75 4180.4165 4709.583 Q 4180.4165 4841.8745 4180.4165 4841.8745 Q 4180.4165 4868.333 4233.333 4868.333 L 4259.7915 4868.333 L 4259.7915 4868.333 Q 4259.7915 4868.333 4233.333 4894.7915 L 4206.875 4921.2495 L 4259.7915 4921.2495 Q 4286.25 4947.708 4312.708 5000.6245 Q 4339.1665 5079.9995 4365.625 5079.9995 Q 4392.083 5079.9995 4392.083 5132.9165 Q 4392.083 5159.3745 4445.0 5159.3745 L 4524.375 5185.833 L 4524.375 5185.833 L 4550.833 5185.833 L 4550.833 5265.208 L 4550.833 5344.583 L 4524.375 5344.583 L 4524.375 5344.583 L 4497.9165 5371.0415 L 4471.458 5397.4995 L 4445.0 5397.4995 L 4418.5415 5397.4995 L 4392.083 5423.958 L 4339.1665 5450.4165 L 4312.708 5450.4165 L 4286.25 5450.4165 L 4286.25 5476.8745 L 4259.7915 5476.8745 L 4259.7915 5476.8745 L 4233.333 5476.8745 L 4233.333 5476.8745 Q 4233.333 5503.333 4127.5 5503.333 L 4048.1248 5529.7915 L 4048.1248 5503.333 Q 4074.583 5450.4165 4074.583 5423.958 Q 4074.583 5397.4995 4101.0415 5397.4995 L 4127.5 5397.4995 L 4127.5 5371.0415 L 4127.5 5344.583 L 4101.0415 5344.583 L 4074.583 5344.583 L 4074.583 5371.0415 L 4074.583 5371.0415 L 4048.1248 5371.0415 L 4048.1248 5397.4995 L 4048.1248 5397.4995 L 4021.6665 5397.4995 L 4021.6665 5397.4995 L 4021.6665 5397.4995 L 4021.6665 5423.958 L 4021.6665 5423.958 L 3995.208 5423.958 L 3995.208 5450.4165 L 3942.2915 5503.333 Q 3889.3748 5609.1665 3915.833 5635.6245 Q 3915.833 5662.083 3862.9165 5662.083 L 3836.4583 5662.083 L 3862.9165 5714.9995 Q 3862.9165 5741.458 3809.9998 5741.458 Q 3783.5415 5741.458 3783.5415 5820.833 Q 3783.5415 5873.7495 3809.9998 5900.208 L 3809.9998 5900.208 L 3809.9998 5926.6665 Q 3809.9998 5979.583 3836.4583 6032.4995 L 3836.4583 6058.958 L 3809.9998 6058.958 L 3809.9998 6032.4995 L 3809.9998 6032.4995 L 3809.9998 6032.4995 L 3783.5415 6085.4165 L 3757.0833 6138.333 L 3757.0833 6217.708 L 3757.0833 6297.083 L 3757.0833 6297.083 L 3730.6248 6297.083 L 3730.6248 6270.6245 L 3704.1665 6270.6245 L 3704.1665 6297.083 L 3704.1665 6323.5415 L 3677.7083 6323.5415 L 3651.2498 6323.5415 L 3651.2498 6270.6245 Q 3651.2498 6217.708 3624.7915 6217.708 L 3624.7915 6217.708 L 3624.7915 6191.2495 Q 3598.3333 6164.7915 3598.3333 6164.7915 Q 3598.3333 6138.333 1799.1666 6111.8745 L 26.458332 6085.4165 L 26.458332 6138.333 L 26.458332 6164.7915 L 0.0 6164.7915 L 0.0 6138.333 L 0.0 6138.333 L 0.0 6138.333 L 0.0 6111.8745 L 0.0 6085.4165 L 0.0 6085.4165 L 0.0 6085.4165 L 0.0 6058.958 L 0.0 6058.958 L 26.458332 6058.958 Q 26.458332 6032.4995 26.458332 6032.4995 Q 52.916664 6032.4995 52.916664 5291.6665 Q 105.83333 4524.375 79.37499 2804.5833 L 79.37499 1058.3333 L 79.37499 1058.3333 L 105.83333 1058.3333 L 105.83333 1058.3333 L 105.83333 1058.3333 L 158.74998 1084.7916 L 185.20833 1111.25 L 185.20833 1111.25 L 211.66666 1111.25 L 211.66666 1111.25 L 211.66666 1111.25 L 211.66666 1111.25 L 238.12498 1111.25 L 264.5833 1111.25 Q 291.04166 1111.25 343.9583 1031.875 L 396.87497 952.49994 L 423.3333 952.49994 L 449.79166 952.49994 L 529.1666 952.49994 Q 582.0833 952.49994 608.5416 952.49994 Q 634.99994 899.5833 634.99994 899.5833 L 661.4583 899.5833 L 687.9166 899.5833 L 714.37494 899.5833 L 740.8333 926.0416 Q 740.8333 952.49994 740.8333 952.49994 L 740.8333 952.49994 L 740.8333 1005.4166 Q 714.37494 1058.3333 767.2916 1084.7916 Q 846.6666 1111.25 846.6666 1137.7083 Q 846.6666 1164.1666 793.74994 1190.6249 Q 740.8333 1217.0833 793.74994 1217.0833 Q 846.6666 1243.5416 846.6666 1296.4583 Q 820.2083 1322.9166 793.74994 1349.3749 Q 767.2916 1375.8333 820.2083 1375.8333 Q 846.6666 1375.8333 846.6666 1402.2916 Q 846.6666 1428.7499 820.2083 1455.2083 Q 793.74994 1481.6666 846.6666 1508.1249 Q 899.5833 1534.5833 952.49994 1534.5833 Q 1031.875 1534.5833 1058.3333 1561.0416 Q 1058.3333 1613.9583 1084.7916 1666.8749 Q 1084.7916 1693.3333 1111.25 1693.3333 Q 1164.1666 1693.3333 1217.0833 1693.3333 Q 1269.9999 1719.7916 1269.9999 1772.7083 Q 1269.9999 1825.6249 1375.8333 1852.0833 Q 1481.6666 1904.9999 1534.5833 1931.4583 Q 1587.4999 1957.9165 1613.9583 2063.75 Q 1640.4166 2143.125 1613.9583 2248.9583 Q 1587.4999 2328.3333 1587.4999 2354.7915 Q 1561.0416 2381.2498 1561.0416 2381.2498 L 1534.5833 2381.2498 L 1534.5833 2434.1665 L 1534.5833 2460.6248 L 1587.4999 2460.6248 L 1613.9583 2487.0833 L 1640.4166 2487.0833 L 1640.4166 2487.0833 L 1746.2499 2460.6248 Q 1852.0833 2434.1665 1957.9165 2381.2498 Q 2037.2915 2328.3333 2116.6665 2275.4165 Q 2169.5833 2275.4165 2169.5833 2248.9583 Q 2196.0415 2222.5 2222.5 2222.5 Q 2275.4165 2222.5 2275.4165 2248.9583 Q 2275.4165 2275.4165 2301.875 2222.5 Q 2301.875 2196.0415 2328.3333 2196.0415 L 2381.2498 2169.5833 L 2381.2498 2169.5833 L 2381.2498 2169.5833 L 2381.2498 2116.6665 L 2381.2498 2090.2083 L 2381.2498 2063.75 Q 2381.2498 2037.2915 2328.3333 2010.8333 Q 2301.875 2010.8333 2222.5 1852.0833 Q 2169.5833 1693.3333 2090.2083 1666.8749 L 2037.2915 1640.4166 L 2063.75 1640.4166 Q 2090.2083 1640.4166 2169.5833 1613.9583 Q 2222.5 1587.4999 2222.5 1534.5833 Q 2222.5 1508.1249 2275.4165 1296.4583 Q 2275.4165 1084.7916 2301.875 1058.3333 Q 2328.3333 1058.3333 2328.3333 899.5833 Q 2328.3333 740.8333 2328.3333 740.8333 Q 2354.7915 714.37494 2354.7915 687.9166 Q 2354.7915 634.99994 2328.3333 634.99994 Q 2275.4165 608.5416 2301.875 582.0833 Q 2328.3333 582.0833 2301.875 502.7083 L 2275.4165 449.79166 L 2275.4165 423.3333 L 2275.4165 396.87497 L 2275.4165 396.87497 L 2275.4165 370.41666 L 2301.875 370.41666 L 2328.3333 370.41666 L 2328.3333 370.41666 L 2354.7915 370.41666 L 2354.7915 343.9583 L 2381.2498 343.9583 L 2381.2498 370.41666 Q 2381.2498 396.87497 2381.2498 423.3333 L 2381.2498 449.79166 L 2407.7083 449.79166 Q 2434.1665 449.79166 2434.1665 423.3333 Q 2434.1665 370.41666 2592.9165 317.49997 Q 2751.6665 291.04166 2804.5833 317.49997 Q 2857.4998 370.41666 2857.4998 343.9583 Q 2857.4998 317.49997 2883.9583 370.41666 Q 2883.9583 396.87497 2963.3333 396.87497 Q 3069.1665 396.87497 3069.1665 449.79166 Q 3069.1665 502.7083 3095.6248 529.1666 L 3122.0833 582.0833 L 3122.0833 634.99994 L 3122.0833 687.9166 L 3148.5415 687.9166 L 3174.9998 687.9166 L 3174.9998 634.99994 L 3174.9998 555.625 L 3174.9998 529.1666 Q 3174.9998 476.24997 3174.9998 423.3333 L 3174.9998 343.9583 L 3174.9998 317.49997 L 3174.9998 291.04166 L 3174.9998 291.04166 L 3174.9998 264.5833 L 3280.8333 317.49997 Q 3413.1248 317.49997 3492.4998 317.49997 L 3545.4165 317.49997 L 3545.4165 317.49997 L 3545.4165 317.49997 L 3571.8748 317.49997 L 3571.8748 317.49997 L 3571.8748 291.04166 L 3545.4165 291.04166 L 3545.4165 291.04166 Q 3545.4165 264.5833 3545.4165 238.12498 Q 3518.9583 211.66666 3492.4998 211.66666 Q 3466.0415 211.66666 3466.0415 185.20833 L 3492.4998 158.74998 L 3518.9583 158.74998 Q 3545.4165 158.74998 3571.8748 132.29166 Q 3571.8748 105.83333 3624.7915 105.83333 Q 3677.7083 105.83333 3704.1665 52.916664 Q 3730.6248 0.0 3757.0833 52.916664 Q 3809.9998 105.83333 3862.9165 52.916664 Q 3915.833 52.916664 3968.7498 52.916664 Q 4021.6665 52.916664 4021.6665 26.458332 Q 4021.6665 0.0 4048.1248 0.0 z M 4127.5 5423.958 Q 4127.5 5423.958 4153.958 5423.958 Q 4153.958 5450.4165 4127.5 5450.4165 Q 4127.5 5450.4165 4127.5 5423.958 z" svg:height="63.235413mm" draw:style-name="style-708" svg:viewBox="0.0 0.0 5185.833 6323.5415" svg:width="51.85833mm" svg:x="9.525mm" svg:y="86.783325mm"/>
          <draw:path svg:d="M 52.916664 264.5833 L 79.37499 0.0 L 105.83333 0.0 Q 158.74998 26.458332 158.74998 132.29166 Q 158.74998 238.12498 185.20833 264.5833 L 185.20833 317.49997 L 185.20833 370.41666 L 211.66666 449.79166 L 211.66666 529.1666 Q 264.5833 582.0833 264.5833 608.5416 L 264.5833 634.99994 L 291.04166 687.9166 Q 317.49997 740.8333 317.49997 740.8333 L 317.49997 740.8333 L 370.41666 1005.4166 Q 423.3333 1243.5416 396.87497 1269.9999 Q 396.87497 1322.9166 423.3333 1322.9166 Q 476.24997 1322.9166 502.7083 1349.3749 L 529.1666 1349.3749 L 529.1666 1375.8333 Q 529.1666 1375.8333 555.625 1375.8333 L 555.625 1375.8333 L 529.1666 1428.7499 Q 529.1666 1455.2083 502.7083 1481.6666 L 502.7083 1481.6666 L 449.79166 1534.5833 Q 370.41666 1561.0416 370.41666 1587.4999 L 370.41666 1613.9583 L 317.49997 1640.4166 Q 264.5833 1666.8749 264.5833 1693.3333 L 264.5833 1719.7916 L 238.12498 1719.7916 L 238.12498 1746.2499 L 238.12498 1746.2499 Q 211.66666 1746.2499 211.66666 1746.2499 L 211.66666 1772.7083 L 211.66666 1772.7083 L 211.66666 1772.7083 L 185.20833 1799.1666 L 185.20833 1799.1666 L 185.20833 1799.1666 L 158.74998 1799.1666 L 158.74998 1799.1666 L 158.74998 1825.6249 L 158.74998 1825.6249 L 158.74998 1825.6249 L 132.29166 1825.6249 L 132.29166 1852.0833 L 132.29166 1852.0833 L 105.83333 1852.0833 L 105.83333 1852.0833 L 105.83333 1852.0833 L 105.83333 1878.5416 L 79.37499 1878.5416 L 79.37499 1799.1666 L 52.916664 1746.2499 L 52.916664 1746.2499 L 52.916664 1746.2499 L 52.916664 1719.7916 L 52.916664 1719.7916 L 26.458332 1587.4999 Q 0.0 1481.6666 0.0 1111.25 Q 0.0 714.37494 0.0 687.9166 Q 26.458332 687.9166 26.458332 634.99994 Q 0.0 555.625 52.916664 264.5833 z" svg:height="18.785416mm" draw:style-name="style-709" svg:viewBox="0.0 0.0 555.625 1878.5416" svg:width="5.5562496mm" svg:x="41.274998mm" svg:y="151.34166mm"/>
          <draw:path svg:d="M 317.49997 158.74998 L 317.49997 211.66666 L 317.49997 211.66666 L 291.04166 211.66666 L 291.04166 158.74998 Q 264.5833 132.29166 264.5833 105.83333 Q 264.5833 105.83333 158.74998 158.74998 L 79.37499 238.12498 L 79.37499 238.12498 Q 52.916664 238.12498 52.916664 264.5833 L 52.916664 264.5833 L 52.916664 264.5833 Q 52.916664 264.5833 26.458332 264.5833 L 0.0 291.04166 L 0.0 264.5833 L 0.0 238.12498 L 26.458332 211.66666 L 26.458332 185.20833 L 52.916664 185.20833 L 52.916664 185.20833 L 105.83333 132.29166 Q 158.74998 79.37499 211.66666 0.0 Q 264.5833 -105.83333 291.04166 0.0 Q 317.49997 105.83333 317.49997 158.74998 z" svg:height="2.9104166mm" draw:style-name="style-710" svg:viewBox="0.0 0.0 317.49997 291.04166" svg:width="3.1749997mm" svg:x="150.81248mm" svg:y="214.31248mm"/>
          <draw:path svg:d="M 105.83333 0.0 L 211.66666 26.458332 L 211.66666 26.458332 L 211.66666 26.458332 L 238.12498 52.916664 L 264.5833 79.37499 L 264.5833 132.29166 L 264.5833 185.20833 L 264.5833 211.66666 L 264.5833 238.12498 L 264.5833 238.12498 Q 264.5833 238.12498 185.20833 238.12498 L 105.83333 238.12498 L 79.37499 238.12498 L 79.37499 238.12498 L 79.37499 238.12498 Q 52.916664 211.66666 26.458332 132.29166 L 0.0 52.916664 L 0.0 26.458332 Q 0.0 0.0 105.83333 0.0 z" svg:height="2.38125mm" draw:style-name="style-711" svg:viewBox="0.0 0.0 264.5833 238.12498" svg:width="2.6458333mm" svg:x="176.2125mm" svg:y="238.91873mm"/>
          <draw:path svg:d="M 555.625 0.0 L 582.0833 0.0 L 608.5416 0.0 L 608.5416 0.0 L 608.5416 79.37499 L 608.5416 158.74998 L 634.99994 158.74998 L 634.99994 158.74998 L 634.99994 185.20833 Q 634.99994 211.66666 661.4583 211.66666 Q 687.9166 211.66666 687.9166 238.12498 L 687.9166 264.5833 L 661.4583 264.5833 Q 634.99994 264.5833 608.5416 264.5833 Q 555.625 264.5833 449.79166 317.49997 Q 317.49997 370.41666 238.12498 476.24997 L 158.74998 582.0833 L 132.29166 582.0833 L 105.83333 582.0833 L 105.83333 582.0833 Q 79.37499 582.0833 79.37499 555.625 L 79.37499 529.1666 L 26.458332 529.1666 L 0.0 529.1666 L 26.458332 502.7083 L 52.916664 502.7083 L 52.916664 476.24997 L 79.37499 449.79166 L 79.37499 449.79166 L 79.37499 423.3333 L 79.37499 423.3333 L 79.37499 423.3333 L 105.83333 370.41666 L 132.29166 343.9583 L 132.29166 291.04166 L 132.29166 238.12498 L 343.9583 158.74998 Q 555.625 105.83333 555.625 52.916664 L 555.625 26.458332 L 555.625 0.0 Q 555.625 0.0 555.625 0.0 z" svg:height="5.820833mm" draw:style-name="style-712" svg:viewBox="0.0 0.0 687.9166 582.0833" svg:width="6.879166mm" svg:x="93.39791mm" svg:y="132.29166mm"/>
          <draw:path svg:d="M 0.0 343.9583 L 0.0 0.0 L 52.916664 0.0 L 132.29166 0.0 L 132.29166 26.458332 L 158.74998 26.458332 L 158.74998 79.37499 L 158.74998 132.29166 L 132.29166 555.625 Q 132.29166 952.49994 132.29166 978.95825 L 132.29166 978.95825 L 105.83333 978.95825 L 105.83333 1005.4166 L 52.916664 1005.4166 L 26.458332 1005.4166 L 26.458332 978.95825 L 26.458332 952.49994 L 26.458332 952.49994 L 0.0 926.0416 L 0.0 793.74994 Q 0.0 687.9166 0.0 343.9583 z" svg:height="10.054166mm" draw:style-name="style-713" svg:viewBox="0.0 0.0 158.74998 1005.4166" svg:width="1.5874999mm" svg:x="178.32916mm" svg:y="5.820833mm"/>
          <draw:path svg:d="M 1111.25 0.0 L 1111.25 0.0 L 1137.7083 0.0 L 1137.7083 0.0 L 1137.7083 26.458332 L 1164.1666 26.458332 L 1137.7083 105.83333 Q 1111.25 211.66666 1111.25 211.66666 L 1111.25 211.66666 L 1217.0833 238.12498 Q 1296.4583 264.5833 1375.8333 264.5833 L 1481.6666 264.5833 L 1481.6666 264.5833 L 1481.6666 264.5833 L 1481.6666 264.5833 Q 1481.6666 264.5833 1296.4583 317.49997 Q 1111.25 370.41666 1084.7916 396.87497 L 1058.3333 449.79166 L 1031.875 449.79166 L 1031.875 476.24997 L 1031.875 476.24997 L 1005.4166 476.24997 L 1005.4166 476.24997 L 1005.4166 476.24997 L 1005.4166 502.7083 L 1005.4166 502.7083 L 978.95825 502.7083 L 978.95825 529.1666 L 952.49994 529.1666 Q 952.49994 555.625 926.0416 582.0833 L 926.0416 634.99994 L 926.0416 634.99994 Q 899.5833 661.4583 899.5833 687.9166 L 899.5833 687.9166 L 899.5833 687.9166 Q 899.5833 687.9166 873.12494 661.4583 Q 873.12494 634.99994 740.8333 661.4583 L 634.99994 687.9166 L 634.99994 661.4583 Q 634.99994 634.99994 661.4583 582.0833 Q 687.9166 555.625 582.0833 555.625 Q 502.7083 582.0833 396.87497 608.5416 Q 291.04166 634.99994 211.66666 714.37494 L 158.74998 793.74994 L 132.29166 793.74994 L 132.29166 793.74994 L 132.29166 820.2083 L 105.83333 820.2083 L 105.83333 820.2083 L 105.83333 846.6666 L 105.83333 846.6666 L 105.83333 846.6666 L 79.37499 846.6666 L 79.37499 846.6666 L 52.916664 873.12494 L 52.916664 873.12494 L 52.916664 873.12494 L 26.458332 846.6666 L 26.458332 846.6666 L 0.0 846.6666 L 0.0 846.6666 L 0.0 846.6666 L 0.0 820.2083 L 0.0 820.2083 L 26.458332 820.2083 L 26.458332 793.74994 L 26.458332 793.74994 L 52.916664 793.74994 L 52.916664 767.2916 L 52.916664 740.8333 L 26.458332 740.8333 L 26.458332 740.8333 L 26.458332 740.8333 L 52.916664 714.37494 L 52.916664 714.37494 L 52.916664 687.9166 L 52.916664 687.9166 L 52.916664 687.9166 L 79.37499 687.9166 L 79.37499 687.9166 L 79.37499 661.4583 L 105.83333 661.4583 L 105.83333 661.4583 L 105.83333 634.99994 L 105.83333 634.99994 Q 105.83333 634.99994 158.74998 582.0833 Q 185.20833 529.1666 185.20833 529.1666 L 185.20833 502.7083 L 185.20833 502.7083 Q 185.20833 476.24997 264.5833 476.24997 Q 343.9583 476.24997 343.9583 449.79166 Q 343.9583 423.3333 370.41666 423.3333 Q 396.87497 423.3333 476.24997 370.41666 L 529.1666 291.04166 L 582.0833 291.04166 L 661.4583 264.5833 L 661.4583 264.5833 L 634.99994 264.5833 L 634.99994 238.12498 L 634.99994 211.66666 L 661.4583 211.66666 L 687.9166 211.66666 L 687.9166 185.20833 L 687.9166 158.74998 L 714.37494 158.74998 L 740.8333 158.74998 L 740.8333 132.29166 L 740.8333 132.29166 L 846.6666 79.37499 Q 952.49994 26.458332 952.49994 26.458332 L 952.49994 26.458332 L 978.95825 26.458332 L 1005.4166 52.916664 L 1031.875 26.458332 Q 1058.3333 26.458332 1058.3333 52.916664 Q 1058.3333 79.37499 1084.7916 52.916664 Q 1111.25 0.0 1111.25 0.0 z" svg:height="8.73125mm" draw:style-name="style-714" svg:viewBox="0.0 0.0 1481.6666 873.12494" svg:width="14.816666mm" svg:x="86.254166mm" svg:y="146.57916mm"/>
          <draw:path svg:d="M 317.49997 132.29166 L 476.24997 0.0 L 476.24997 52.916664 L 476.24997 79.37499 L 476.24997 105.83333 Q 476.24997 158.74998 502.7083 158.74998 L 529.1666 158.74998 L 555.625 264.5833 Q 582.0833 370.41666 582.0833 396.87497 Q 608.5416 396.87497 608.5416 423.3333 L 608.5416 423.3333 L 608.5416 449.79166 Q 608.5416 476.24997 502.7083 476.24997 L 396.87497 476.24997 L 343.9583 502.7083 Q 317.49997 529.1666 264.5833 529.1666 L 211.66666 529.1666 L 185.20833 502.7083 L 158.74998 502.7083 L 158.74998 476.24997 Q 132.29166 476.24997 79.37499 396.87497 L 0.0 317.49997 L 26.458332 317.49997 Q 26.458332 317.49997 79.37499 264.5833 Q 158.74998 264.5833 317.49997 132.29166 z" svg:height="5.2916665mm" draw:style-name="style-715" svg:viewBox="0.0 0.0 608.5416 529.1666" svg:width="6.0854163mm" svg:x="93.39791mm" svg:y="176.2125mm"/>
          <draw:path svg:d="M 343.9583 0.0 L 343.9583 0.0 L 343.9583 0.0 L 370.41666 0.0 L 370.41666 0.0 L 370.41666 0.0 L 423.3333 52.916664 Q 502.7083 52.916664 529.1666 79.37499 L 555.625 105.83333 L 555.625 105.83333 L 582.0833 105.83333 L 582.0833 105.83333 L 582.0833 105.83333 L 582.0833 132.29166 L 582.0833 132.29166 L 582.0833 158.74998 L 582.0833 185.20833 L 582.0833 185.20833 Q 582.0833 211.66666 529.1666 238.12498 L 476.24997 264.5833 L 476.24997 264.5833 Q 476.24997 264.5833 423.3333 291.04166 Q 370.41666 317.49997 291.04166 317.49997 L 211.66666 317.49997 L 158.74998 291.04166 Q 105.83333 264.5833 52.916664 238.12498 L 0.0 211.66666 L 0.0 185.20833 L 0.0 158.74998 L 0.0 158.74998 L 0.0 158.74998 L 26.458332 132.29166 L 52.916664 105.83333 L 105.83333 105.83333 L 185.20833 105.83333 L 211.66666 105.83333 Q 238.12498 105.83333 238.12498 79.37499 Q 238.12498 52.916664 291.04166 26.458332 Q 343.9583 0.0 343.9583 0.0 z" svg:height="3.1749997mm" draw:style-name="style-716" svg:viewBox="0.0 0.0 582.0833 317.49997" svg:width="5.820833mm" svg:x="140.22916mm" svg:y="183.09166mm"/>
          <draw:path svg:d="M 79.37499 0.0 Q 105.83333 0.0 105.83333 26.458332 Q 132.29166 52.916664 185.20833 52.916664 Q 238.12498 52.916664 238.12498 105.83333 Q 238.12498 158.74998 211.66666 158.74998 Q 211.66666 158.74998 185.20833 264.5833 Q 158.74998 343.9583 105.83333 343.9583 Q 79.37499 343.9583 26.458332 264.5833 Q 0.0 185.20833 0.0 105.83333 Q 52.916664 26.458332 79.37499 0.0 z" svg:height="3.439583mm" draw:style-name="style-717" svg:viewBox="0.0 0.0 238.12498 343.9583" svg:width="2.38125mm" svg:x="82.02083mm" svg:y="280.4583mm"/>
          <draw:path svg:d="M 105.83333 0.0 Q 264.5833 0.0 291.04166 132.29166 Q 317.49997 291.04166 185.20833 291.04166 Q 26.458332 291.04166 0.0 132.29166 Q 0.0 0.0 105.83333 0.0 z" svg:height="2.9104166mm" draw:style-name="style-718" svg:viewBox="0.0 0.0 291.04166 291.04166" svg:width="2.9104166mm" svg:x="70.379166mm" svg:y="166.95207mm"/>
          <draw:path svg:d="M 0.0 26.458332 L 0.0 0.0 L 158.74998 26.458332 Q 291.04166 52.916664 317.49997 79.37499 Q 317.49997 105.83333 343.9583 158.74998 L 370.41666 185.20833 L 370.41666 185.20833 L 370.41666 185.20833 L 370.41666 238.12498 Q 370.41666 264.5833 317.49997 291.04166 L 291.04166 291.04166 L 185.20833 291.04166 Q 79.37499 264.5833 52.916664 238.12498 L 0.0 185.20833 L 0.0 158.74998 L 0.0 105.83333 L 0.0 52.916664 L 0.0 26.458332 L 0.0 26.458332 z" svg:height="2.9104166mm" draw:style-name="style-719" svg:viewBox="0.0 0.0 370.41666 291.04166" svg:width="3.7041664mm" svg:x="70.379166mm" svg:y="157.16249mm"/>
          <draw:path svg:d="M 79.37499 26.458332 L 158.74998 0.0 L 238.12498 26.458332 Q 317.49997 26.458332 317.49997 52.916664 Q 317.49997 79.37499 343.9583 105.83333 L 343.9583 132.29166 L 317.49997 211.66666 Q 317.49997 291.04166 238.12498 291.04166 Q 158.74998 291.04166 158.74998 291.04166 L 158.74998 291.04166 L 132.29166 291.04166 Q 132.29166 291.04166 52.916664 291.04166 Q 0.0 291.04166 0.0 185.20833 Q 0.0 52.916664 79.37499 26.458332 z" svg:height="2.9104166mm" draw:style-name="style-720" svg:viewBox="0.0 0.0 343.9583 291.04166" svg:width="3.439583mm" svg:x="58.208332mm" svg:y="130.43958mm"/>
          <draw:path svg:d="M 740.8333 105.83333 L 793.74994 0.0 L 820.2083 26.458332 Q 846.6666 79.37499 873.12494 52.916664 Q 899.5833 52.916664 873.12494 79.37499 Q 873.12494 132.29166 846.6666 132.29166 Q 820.2083 132.29166 820.2083 185.20833 L 820.2083 211.66666 L 846.6666 211.66666 L 846.6666 185.20833 L 846.6666 185.20833 L 873.12494 185.20833 L 873.12494 185.20833 L 873.12494 185.20833 L 873.12494 158.74998 L 873.12494 158.74998 L 899.5833 158.74998 L 899.5833 132.29166 L 899.5833 132.29166 L 926.0416 132.29166 L 952.49994 105.83333 Q 978.95825 79.37499 1058.3333 26.458332 Q 1137.7083 0.0 1137.7083 26.458332 L 1137.7083 79.37499 L 1058.3333 158.74998 Q 978.95825 238.12498 952.49994 291.04166 Q 952.49994 317.49997 1058.3333 291.04166 Q 1164.1666 291.04166 1190.6249 264.5833 L 1217.0833 264.5833 L 1190.6249 317.49997 Q 1137.7083 343.9583 1164.1666 370.41666 Q 1190.6249 396.87497 1190.6249 423.3333 Q 1137.7083 449.79166 1190.6249 476.24997 Q 1217.0833 502.7083 1217.0833 502.7083 L 1217.0833 502.7083 L 1137.7083 502.7083 Q 1084.7916 502.7083 952.49994 608.5416 L 820.2083 714.37494 L 793.74994 714.37494 L 793.74994 714.37494 L 793.74994 740.8333 L 767.2916 740.8333 L 767.2916 767.2916 L 767.2916 793.74994 L 740.8333 820.2083 L 714.37494 846.6666 L 714.37494 873.12494 L 714.37494 899.5833 L 687.9166 926.0416 L 687.9166 926.0416 L 661.4583 926.0416 Q 608.5416 926.0416 608.5416 978.95825 Q 582.0833 1031.875 555.625 1058.3333 Q 529.1666 1084.7916 529.1666 1084.7916 L 502.7083 1084.7916 L 502.7083 1084.7916 L 502.7083 1084.7916 L 502.7083 1111.25 L 502.7083 1111.25 L 476.24997 1111.25 L 476.24997 1137.7083 L 476.24997 1137.7083 L 449.79166 1137.7083 L 449.79166 1137.7083 L 449.79166 1137.7083 L 449.79166 1164.1666 L 449.79166 1164.1666 L 423.3333 1164.1666 L 423.3333 1190.6249 L 423.3333 1190.6249 L 396.87497 1190.6249 L 396.87497 1190.6249 L 396.87497 1190.6249 L 396.87497 1217.0833 Q 396.87497 1217.0833 370.41666 1243.5416 L 370.41666 1243.5416 L 343.9583 1243.5416 L 343.9583 1243.5416 L 343.9583 1243.5416 Q 343.9583 1217.0833 291.04166 1243.5416 L 264.5833 1296.4583 L 238.12498 1296.4583 L 211.66666 1296.4583 L 211.66666 1322.9166 L 185.20833 1322.9166 L 185.20833 1322.9166 L 185.20833 1349.3749 L 132.29166 1349.3749 L 105.83333 1349.3749 L 105.83333 1322.9166 L 79.37499 1322.9166 L 79.37499 1322.9166 L 79.37499 1296.4583 L 79.37499 1296.4583 L 79.37499 1296.4583 L 52.916664 1296.4583 L 52.916664 1296.4583 L 52.916664 1243.5416 L 52.916664 1190.6249 L 79.37499 1190.6249 L 79.37499 1190.6249 L 79.37499 1164.1666 L 79.37499 1164.1666 L 105.83333 1164.1666 L 105.83333 1137.7083 L 105.83333 1137.7083 L 132.29166 1137.7083 L 132.29166 1137.7083 L 132.29166 1137.7083 L 132.29166 1111.25 Q 132.29166 1111.25 238.12498 1058.3333 Q 317.49997 978.95825 343.9583 899.5833 L 396.87497 793.74994 L 396.87497 793.74994 L 396.87497 767.2916 L 396.87497 767.2916 L 396.87497 767.2916 L 423.3333 767.2916 L 423.3333 767.2916 L 423.3333 740.8333 L 449.79166 740.8333 L 449.79166 714.37494 L 449.79166 661.4583 L 476.24997 661.4583 L 476.24997 661.4583 L 423.3333 661.4583 L 370.41666 661.4583 L 343.9583 661.4583 Q 317.49997 661.4583 238.12498 714.37494 L 158.74998 740.8333 L 158.74998 740.8333 Q 132.29166 740.8333 132.29166 767.2916 L 132.29166 767.2916 L 132.29166 767.2916 Q 105.83333 767.2916 79.37499 767.2916 L 52.916664 767.2916 L 26.458332 767.2916 L 0.0 767.2916 L 0.0 740.8333 L 0.0 740.8333 L 0.0 740.8333 L 0.0 714.37494 L 26.458332 714.37494 L 52.916664 714.37494 L 52.916664 687.9166 L 26.458332 687.9166 L 26.458332 687.9166 L 26.458332 661.4583 L 26.458332 661.4583 L 26.458332 661.4583 L 52.916664 661.4583 L 52.916664 661.4583 L 52.916664 634.99994 Q 79.37499 634.99994 26.458332 608.5416 Q 0.0 608.5416 26.458332 582.0833 Q 26.458332 555.625 52.916664 449.79166 L 79.37499 317.49997 L 79.37499 291.04166 L 79.37499 264.5833 L 105.83333 238.12498 L 132.29166 211.66666 L 132.29166 185.20833 L 132.29166 158.74998 L 132.29166 158.74998 L 132.29166 158.74998 L 158.74998 158.74998 L 158.74998 185.20833 L 185.20833 185.20833 L 211.66666 185.20833 L 211.66666 185.20833 L 211.66666 185.20833 L 211.66666 211.66666 L 185.20833 211.66666 L 185.20833 211.66666 L 185.20833 238.12498 L 185.20833 238.12498 Q 185.20833 238.12498 185.20833 291.04166 L 185.20833 370.41666 L 185.20833 370.41666 L 185.20833 396.87497 L 238.12498 396.87497 L 264.5833 396.87497 L 291.04166 370.41666 Q 317.49997 343.9583 423.3333 343.9583 Q 529.1666 291.04166 608.5416 264.5833 Q 687.9166 211.66666 740.8333 105.83333 z" svg:height="13.49375mm" draw:style-name="style-721" svg:viewBox="0.0 0.0 1217.0833 1349.3749" svg:width="12.170833mm" svg:x="107.68541mm" svg:y="164.30624mm"/>
          <draw:path svg:d="M 26.458332 211.66666 L 0.0 0.0 L 0.0 0.0 Q 26.458332 0.0 26.458332 26.458332 L 26.458332 52.916664 L 26.458332 52.916664 Q 26.458332 52.916664 26.458332 79.37499 L 52.916664 79.37499 L 52.916664 79.37499 Q 52.916664 105.83333 79.37499 105.83333 L 79.37499 105.83333 L 79.37499 132.29166 L 79.37499 158.74998 L 105.83333 158.74998 L 105.83333 158.74998 L 105.83333 185.20833 L 132.29166 185.20833 L 132.29166 185.20833 L 132.29166 211.66666 L 185.20833 317.49997 Q 238.12498 423.3333 264.5833 449.79166 L 264.5833 476.24997 L 238.12498 476.24997 Q 238.12498 476.24997 158.74998 423.3333 Q 79.37499 370.41666 52.916664 423.3333 Q 26.458332 423.3333 26.458332 211.66666 z" svg:height="4.7625mm" draw:style-name="style-722" svg:viewBox="0.0 0.0 264.5833 476.24997" svg:width="2.6458333mm" svg:x="182.29791mm" svg:y="252.94165mm"/>
          <draw:path svg:d="M 317.49997 0.0 L 343.9583 0.0 L 343.9583 26.458332 Q 343.9583 52.916664 370.41666 52.916664 L 423.3333 26.458332 L 449.79166 26.458332 L 476.24997 26.458332 L 476.24997 52.916664 L 476.24997 52.916664 L 634.99994 105.83333 Q 767.2916 132.29166 767.2916 158.74998 L 767.2916 158.74998 L 767.2916 185.20833 L 793.74994 211.66666 L 793.74994 238.12498 L 793.74994 264.5833 L 767.2916 343.9583 Q 767.2916 396.87497 793.74994 396.87497 Q 846.6666 396.87497 846.6666 423.3333 L 846.6666 449.79166 L 820.2083 449.79166 L 820.2083 449.79166 L 820.2083 449.79166 L 820.2083 449.79166 L 793.74994 423.3333 L 767.2916 423.3333 L 740.8333 423.3333 Q 714.37494 449.79166 476.24997 449.79166 Q 238.12498 449.79166 185.20833 502.7083 L 132.29166 502.7083 L 105.83333 529.1666 L 79.37499 555.625 L 52.916664 555.625 L 52.916664 555.625 L 26.458332 555.625 L 0.0 555.625 L 0.0 529.1666 L 0.0 502.7083 L 26.458332 449.79166 L 52.916664 423.3333 L 52.916664 396.87497 L 52.916664 370.41666 L 79.37499 343.9583 Q 105.83333 291.04166 132.29166 211.66666 Q 158.74998 132.29166 185.20833 132.29166 Q 211.66666 105.83333 211.66666 79.37499 L 185.20833 79.37499 L 238.12498 52.916664 Q 291.04166 26.458332 317.49997 0.0 z" svg:height="5.5562496mm" draw:style-name="style-723" svg:viewBox="0.0 0.0 846.6666 555.625" svg:width="8.466666mm" svg:x="103.71666mm" svg:y="137.84792mm"/>
          <draw:path svg:d="M 132.29166 26.458332 L 185.20833 0.0 L 238.12498 26.458332 L 264.5833 52.916664 L 291.04166 52.916664 L 343.9583 52.916664 L 343.9583 79.37499 L 343.9583 79.37499 L 370.41666 79.37499 L 370.41666 105.83333 L 370.41666 105.83333 Q 396.87497 132.29166 370.41666 158.74998 Q 343.9583 211.66666 343.9583 264.5833 L 343.9583 291.04166 L 317.49997 317.49997 L 317.49997 317.49997 L 317.49997 317.49997 L 317.49997 343.9583 L 291.04166 343.9583 Q 264.5833 370.41666 158.74998 317.49997 L 26.458332 291.04166 L 26.458332 291.04166 L 26.458332 264.5833 L 26.458332 264.5833 L 26.458332 264.5833 L 0.0 264.5833 L 0.0 264.5833 L 0.0 238.12498 L 0.0 238.12498 L 0.0 211.66666 L 26.458332 211.66666 L 26.458332 158.74998 Q 26.458332 132.29166 52.916664 105.83333 Q 79.37499 52.916664 132.29166 26.458332 z" svg:height="3.439583mm" draw:style-name="style-724" svg:viewBox="0.0 0.0 370.41666 343.9583" svg:width="3.7041664mm" svg:x="119.85625mm" svg:y="253.47083mm"/>
          <draw:path svg:d="M 238.12498 52.916664 L 291.04166 0.0 L 291.04166 79.37499 Q 317.49997 158.74998 291.04166 238.12498 L 264.5833 317.49997 L 264.5833 370.41666 L 264.5833 449.79166 L 238.12498 449.79166 L 238.12498 476.24997 L 238.12498 476.24997 L 211.66666 476.24997 L 211.66666 449.79166 Q 211.66666 423.3333 185.20833 370.41666 Q 158.74998 343.9583 158.74998 343.9583 L 132.29166 317.49997 L 105.83333 370.41666 Q 79.37499 370.41666 52.916664 396.87497 L 0.0 396.87497 L 0.0 370.41666 L 0.0 343.9583 L 26.458332 343.9583 Q 26.458332 317.49997 26.458332 291.04166 Q 0.0 238.12498 52.916664 211.66666 L 79.37499 158.74998 L 105.83333 158.74998 Q 105.83333 158.74998 105.83333 132.29166 L 105.83333 132.29166 L 105.83333 132.29166 Q 132.29166 105.83333 132.29166 105.83333 L 132.29166 105.83333 L 158.74998 105.83333 Q 185.20833 105.83333 238.12498 52.916664 z M 52.916664 238.12498 Q 52.916664 238.12498 79.37499 238.12498 Q 79.37499 264.5833 52.916664 264.5833 Q 52.916664 264.5833 52.916664 238.12498 z" svg:height="4.7625mm" draw:style-name="style-725" svg:viewBox="0.0 0.0 291.04166 476.24997" svg:width="2.9104166mm" svg:x="102.12916mm" svg:y="261.9375mm"/>
          <draw:path svg:d="M 264.5833 0.0 L 264.5833 0.0 L 291.04166 0.0 L 291.04166 0.0 L 291.04166 26.458332 L 317.49997 26.458332 L 317.49997 264.5833 Q 317.49997 476.24997 343.9583 502.7083 Q 370.41666 502.7083 370.41666 740.8333 Q 370.41666 1005.4166 396.87497 1058.3333 L 423.3333 1137.7083 L 423.3333 1137.7083 L 423.3333 1164.1666 L 423.3333 1137.7083 Q 449.79166 1111.25 502.7083 1137.7083 Q 555.625 1164.1666 582.0833 1164.1666 L 582.0833 1164.1666 L 582.0833 1190.6249 Q 582.0833 1217.0833 529.1666 1269.9999 Q 476.24997 1322.9166 370.41666 1428.7499 Q 317.49997 1561.0416 291.04166 1746.2499 Q 264.5833 1904.9999 238.12498 1957.9165 Q 211.66666 1984.3749 185.20833 2063.75 L 158.74998 2116.6665 L 158.74998 2116.6665 L 158.74998 2116.6665 L 158.74998 2143.125 L 158.74998 2143.125 L 132.29166 2143.125 L 132.29166 2169.5833 L 105.83333 2169.5833 L 52.916664 2169.5833 L 52.916664 2143.125 L 52.916664 2143.125 L 26.458332 2143.125 L 26.458332 2169.5833 L 0.0 2169.5833 L 0.0 2169.5833 L 0.0 2090.2083 L 0.0 2010.8333 L 0.0 1957.9165 Q 0.0 1931.4583 26.458332 1296.4583 L 26.458332 661.4583 L 26.458332 476.24997 Q 0.0 291.04166 52.916664 211.66666 L 52.916664 132.29166 L 79.37499 105.83333 L 105.83333 52.916664 L 105.83333 52.916664 L 105.83333 52.916664 L 105.83333 26.458332 L 105.83333 26.458332 L 132.29166 105.83333 Q 158.74998 158.74998 158.74998 132.29166 L 158.74998 105.83333 L 185.20833 79.37499 L 211.66666 52.916664 L 211.66666 79.37499 L 211.66666 105.83333 L 238.12498 105.83333 L 264.5833 105.83333 L 264.5833 79.37499 L 264.5833 79.37499 L 264.5833 52.916664 L 264.5833 26.458332 L 264.5833 26.458332 L 264.5833 0.0 L 264.5833 0.0 z" svg:height="21.695831mm" draw:style-name="style-726" svg:viewBox="0.0 0.0 582.0833 2169.5833" svg:width="5.820833mm" svg:x="81.49166mm" svg:y="253.47083mm"/>
          <draw:path svg:d="M 0.0 0.0 L 26.458332 0.0 L 26.458332 0.0 Q 26.458332 26.458332 26.458332 26.458332 L 52.916664 26.458332 L 52.916664 26.458332 Q 52.916664 26.458332 79.37499 52.916664 L 79.37499 52.916664 L 79.37499 79.37499 Q 79.37499 105.83333 105.83333 185.20833 L 105.83333 238.12498 L 105.83333 238.12498 Q 79.37499 238.12498 79.37499 238.12498 L 79.37499 264.5833 L 52.916664 264.5833 Q 26.458332 264.5833 0.0 132.29166 Q -26.458332 0.0 0.0 0.0 z" svg:height="2.6458333mm" draw:style-name="style-727" svg:viewBox="0.0 0.0 105.83333 264.5833" svg:width="1.0583333mm" svg:x="78.581245mm" svg:y="92.33958mm"/>
          <draw:path svg:d="M 79.37499 26.458332 L 79.37499 0.0 L 105.83333 0.0 L 105.83333 0.0 L 105.83333 264.5833 Q 105.83333 502.7083 105.83333 634.99994 L 105.83333 740.8333 L 105.83333 740.8333 Q 105.83333 740.8333 79.37499 687.9166 Q 52.916664 661.4583 26.458332 740.8333 L 0.0 793.74994 L 0.0 582.0833 Q 0.0 396.87497 0.0 211.66666 L 0.0 52.916664 L 26.458332 52.916664 Q 52.916664 26.458332 79.37499 26.458332 z" svg:height="7.9374995mm" draw:style-name="style-728" svg:viewBox="0.0 0.0 105.83333 793.74994" svg:width="1.0583333mm" svg:x="34.925mm" svg:y="14.816666mm"/>
          <draw:path svg:d="M 317.49997 26.458332 L 317.49997 52.916664 L 264.5833 158.74998 Q 211.66666 238.12498 211.66666 264.5833 Q 185.20833 291.04166 158.74998 291.04166 L 105.83333 291.04166 L 79.37499 291.04166 L 52.916664 291.04166 L 26.458332 264.5833 L 0.0 238.12498 L 0.0 238.12498 L 0.0 238.12498 L 0.0 211.66666 L 0.0 185.20833 L 52.916664 79.37499 Q 132.29166 -26.458332 211.66666 0.0 Q 291.04166 26.458332 291.04166 26.458332 Q 317.49997 26.458332 317.49997 26.458332 z" svg:height="2.9104166mm" draw:style-name="style-729" svg:viewBox="0.0 0.0 317.49997 291.04166" svg:width="3.1749997mm" svg:x="129.11665mm" svg:y="197.64374mm"/>
          <draw:path svg:d="M 158.74998 52.916664 L 185.20833 0.0 L 211.66666 52.916664 Q 238.12498 79.37499 238.12498 79.37499 Q 264.5833 79.37499 264.5833 52.916664 L 291.04166 52.916664 L 317.49997 132.29166 Q 343.9583 238.12498 370.41666 396.87497 L 396.87497 529.1666 L 396.87497 529.1666 L 396.87497 502.7083 L 396.87497 502.7083 L 396.87497 502.7083 L 423.3333 476.24997 Q 449.79166 449.79166 449.79166 476.24997 Q 449.79166 502.7083 476.24997 502.7083 Q 502.7083 502.7083 502.7083 449.79166 L 502.7083 370.41666 L 529.1666 396.87497 L 555.625 449.79166 L 582.0833 502.7083 Q 608.5416 555.625 634.99994 582.0833 Q 661.4583 582.0833 661.4583 661.4583 Q 714.37494 714.37494 714.37494 820.2083 L 714.37494 952.49994 L 740.8333 978.95825 L 740.8333 1005.4166 L 396.87497 1005.4166 L 52.916664 1005.4166 L 52.916664 978.95825 Q 26.458332 978.95825 26.458332 767.2916 L 0.0 529.1666 L 0.0 449.79166 Q 0.0 343.9583 26.458332 343.9583 Q 52.916664 343.9583 52.916664 238.12498 L 52.916664 158.74998 L 52.916664 132.29166 L 79.37499 105.83333 L 79.37499 105.83333 Q 79.37499 79.37499 132.29166 105.83333 Q 158.74998 105.83333 158.74998 52.916664 z" svg:height="10.054166mm" draw:style-name="style-730" svg:viewBox="0.0 0.0 740.8333 1005.4166" svg:width="7.408333mm" svg:x="59.00208mm" svg:y="268.0229mm"/>
          <draw:path svg:d="M 529.1666 132.29166 L 661.4583 0.0 L 687.9166 264.5833 Q 740.8333 502.7083 740.8333 529.1666 L 740.8333 529.1666 L 740.8333 555.625 Q 714.37494 582.0833 687.9166 582.0833 Q 634.99994 582.0833 634.99994 608.5416 L 634.99994 634.99994 L 634.99994 634.99994 Q 634.99994 634.99994 608.5416 634.99994 L 608.5416 661.4583 L 608.5416 661.4583 Q 608.5416 687.9166 582.0833 714.37494 Q 582.0833 740.8333 529.1666 793.74994 Q 476.24997 820.2083 449.79166 740.8333 Q 423.3333 661.4583 317.49997 555.625 Q 211.66666 476.24997 158.74998 449.79166 L 79.37499 423.3333 L 52.916664 423.3333 L 26.458332 423.3333 L 26.458332 423.3333 L 0.0 423.3333 L 0.0 370.41666 L 0.0 343.9583 L 0.0 317.49997 L 0.0 317.49997 L 26.458332 317.49997 L 26.458332 317.49997 L 52.916664 317.49997 L 79.37499 317.49997 L 132.29166 317.49997 Q 185.20833 317.49997 264.5833 264.5833 Q 370.41666 264.5833 529.1666 132.29166 z" svg:height="7.9374995mm" draw:style-name="style-731" svg:viewBox="0.0 0.0 740.8333 793.74994" svg:width="7.408333mm" svg:x="44.979164mm" svg:y="210.07916mm"/>
          <draw:path svg:d="M 132.29166 264.5833 L 132.29166 291.04166 L 79.37499 291.04166 Q 52.916664 291.04166 26.458332 317.49997 Q 0.0 317.49997 0.0 238.12498 L 26.458332 158.74998 L 52.916664 79.37499 Q 79.37499 26.458332 238.12498 0.0 Q 396.87497 0.0 396.87497 132.29166 Q 343.9583 264.5833 238.12498 264.5833 Q 132.29166 264.5833 132.29166 264.5833 z" svg:height="3.1749997mm" draw:style-name="style-732" svg:viewBox="0.0 0.0 396.87497 317.49997" svg:width="3.9687498mm" svg:x="161.13124mm" svg:y="221.98541mm"/>
          <draw:path svg:d="M 423.3333 661.4583 L 449.79166 0.0 L 634.99994 0.0 L 793.74994 0.0 L 793.74994 26.458332 Q 793.74994 79.37499 793.74994 820.2083 Q 846.6666 1534.5833 820.2083 1561.0416 Q 793.74994 1561.0416 793.74994 1613.9583 Q 793.74994 1666.8749 846.6666 1693.3333 Q 899.5833 1719.7916 899.5833 1931.4583 L 899.5833 2116.6665 L 926.0416 2116.6665 L 926.0416 2116.6665 L 926.0416 2143.125 Q 952.49994 2196.0415 899.5833 2328.3333 Q 899.5833 2460.6248 899.5833 2513.5415 Q 952.49994 2566.4583 899.5833 2672.2915 Q 846.6666 2751.6665 846.6666 2725.2083 Q 846.6666 2698.7498 820.2083 2698.7498 Q 793.74994 2698.7498 793.74994 2725.2083 L 793.74994 2751.6665 L 740.8333 2751.6665 Q 714.37494 2778.1248 608.5416 2778.1248 Q 502.7083 2831.0415 502.7083 2857.4998 Q 476.24997 2910.4165 529.1666 2936.8748 Q 555.625 2989.7915 396.87497 3042.7083 L 238.12498 3095.6248 L 211.66666 3095.6248 L 211.66666 3095.6248 L 211.66666 3069.1665 L 211.66666 3069.1665 L 185.20833 3069.1665 L 185.20833 3042.7083 L 185.20833 3042.7083 L 158.74998 3042.7083 L 158.74998 3042.7083 L 158.74998 3042.7083 L 132.29166 3016.2498 L 105.83333 2989.7915 L 105.83333 2989.7915 L 105.83333 2989.7915 L 79.37499 2989.7915 L 79.37499 2989.7915 L 52.916664 2963.3333 L 0.0 2963.3333 L 0.0 2936.8748 L 0.0 2910.4165 L 26.458332 2910.4165 L 26.458332 2883.9583 L 52.916664 2883.9583 L 79.37499 2883.9583 L 158.74998 2831.0415 Q 211.66666 2831.0415 264.5833 2804.5833 L 317.49997 2804.5833 L 317.49997 2778.1248 L 317.49997 2751.6665 L 291.04166 2725.2083 Q 264.5833 2672.2915 238.12498 2619.3748 Q 211.66666 2566.4583 158.74998 2566.4583 Q 132.29166 2592.9165 105.83333 2539.9998 L 105.83333 2487.0833 L 105.83333 2487.0833 Q 105.83333 2487.0833 132.29166 2354.7915 Q 158.74998 2248.9583 158.74998 2275.4165 Q 185.20833 2301.875 211.66666 2301.875 L 264.5833 2301.875 L 264.5833 2275.4165 Q 264.5833 2248.9583 264.5833 2196.0415 Q 264.5833 2169.5833 264.5833 2196.0415 L 264.5833 2196.0415 L 264.5833 2169.5833 Q 264.5833 2143.125 264.5833 2116.6665 Q 264.5833 2090.2083 238.12498 2090.2083 Q 211.66666 2063.75 211.66666 1984.3749 Q 185.20833 1904.9999 211.66666 1904.9999 Q 264.5833 1904.9999 264.5833 1878.5416 Q 264.5833 1852.0833 238.12498 1852.0833 Q 211.66666 1878.5416 211.66666 1640.4166 L 211.66666 1428.7499 L 264.5833 1428.7499 Q 291.04166 1428.7499 291.04166 1349.3749 Q 291.04166 1269.9999 370.41666 1296.4583 Q 423.3333 1322.9166 423.3333 661.4583 z" svg:height="30.95625mm" draw:style-name="style-733" svg:viewBox="0.0 0.0 926.0416 3095.6248" svg:width="9.260416mm" svg:x="149.22499mm" svg:y="152.1354mm"/>
          <draw:path svg:d="M 555.625 26.458332 L 555.625 0.0 L 555.625 0.0 Q 555.625 0.0 555.625 26.458332 L 555.625 79.37499 L 555.625 105.83333 L 555.625 132.29166 L 582.0833 158.74998 L 582.0833 185.20833 L 608.5416 185.20833 L 661.4583 185.20833 L 661.4583 291.04166 Q 661.4583 370.41666 714.37494 529.1666 Q 767.2916 714.37494 793.74994 687.9166 Q 820.2083 687.9166 820.2083 714.37494 Q 820.2083 767.2916 846.6666 767.2916 Q 873.12494 767.2916 873.12494 793.74994 L 873.12494 793.74994 L 873.12494 820.2083 Q 873.12494 820.2083 846.6666 820.2083 L 846.6666 846.6666 L 846.6666 873.12494 L 820.2083 926.0416 L 820.2083 1084.7916 L 820.2083 1217.0833 L 820.2083 1217.0833 L 820.2083 1217.0833 L 793.74994 1243.5416 L 793.74994 1269.9999 L 767.2916 1269.9999 L 740.8333 1296.4583 L 714.37494 1296.4583 L 714.37494 1296.4583 L 714.37494 1243.5416 L 714.37494 1217.0833 L 714.37494 1137.7083 Q 714.37494 1084.7916 714.37494 1084.7916 L 714.37494 1058.3333 L 687.9166 1058.3333 L 687.9166 1031.875 L 687.9166 1031.875 L 661.4583 1031.875 L 661.4583 1031.875 L 661.4583 1031.875 L 661.4583 1031.875 L 634.99994 1031.875 L 634.99994 1031.875 L 608.5416 1031.875 L 608.5416 1031.875 L 608.5416 1031.875 L 555.625 1058.3333 Q 502.7083 1084.7916 476.24997 1137.7083 Q 449.79166 1164.1666 449.79166 1164.1666 L 449.79166 1164.1666 L 423.3333 1137.7083 Q 396.87497 1137.7083 396.87497 1190.6249 Q 396.87497 1217.0833 370.41666 1243.5416 L 370.41666 1269.9999 L 343.9583 1269.9999 L 317.49997 1296.4583 L 291.04166 1296.4583 L 291.04166 1296.4583 L 291.04166 1269.9999 L 291.04166 1269.9999 L 264.5833 1269.9999 L 264.5833 1243.5416 L 264.5833 1243.5416 L 238.12498 1243.5416 L 238.12498 1164.1666 Q 238.12498 1084.7916 211.66666 1084.7916 Q 211.66666 1084.7916 185.20833 1084.7916 L 185.20833 1111.25 L 185.20833 1111.25 L 185.20833 1111.25 L 158.74998 1111.25 Q 158.74998 1137.7083 132.29166 1111.25 Q 132.29166 1111.25 79.37499 1058.3333 Q 79.37499 1005.4166 52.916664 978.95825 L 26.458332 978.95825 L 26.458332 952.49994 Q 26.458332 952.49994 52.916664 926.0416 Q 79.37499 926.0416 26.458332 899.5833 L 0.0 873.12494 L 79.37499 873.12494 Q 132.29166 873.12494 105.83333 740.8333 L 79.37499 608.5416 L 79.37499 608.5416 Q 79.37499 608.5416 79.37499 476.24997 Q 52.916664 343.9583 79.37499 343.9583 Q 105.83333 343.9583 132.29166 264.5833 Q 132.29166 185.20833 238.12498 158.74998 Q 317.49997 132.29166 291.04166 132.29166 Q 291.04166 132.29166 396.87497 79.37499 L 529.1666 52.916664 L 529.1666 52.916664 Q 555.625 52.916664 555.625 26.458332 z" svg:height="12.964582mm" draw:style-name="style-734" svg:viewBox="0.0 0.0 873.12494 1296.4583" svg:width="8.73125mm" svg:x="82.814575mm" svg:y="178.06458mm"/>
          <draw:path svg:d="M 238.12498 0.0 L 291.04166 0.0 L 317.49997 105.83333 Q 317.49997 238.12498 343.9583 793.74994 Q 370.41666 1322.9166 370.41666 1322.9166 Q 370.41666 1349.3749 370.41666 1375.8333 L 370.41666 1375.8333 L 370.41666 1375.8333 Q 370.41666 1375.8333 291.04166 1375.8333 Q 238.12498 1402.2916 238.12498 1375.8333 Q 238.12498 1349.3749 158.74998 1349.3749 L 79.37499 1349.3749 L 79.37499 1296.4583 L 79.37499 1243.5416 L 79.37499 1217.0833 Q 52.916664 1190.6249 52.916664 1137.7083 Q 52.916664 1084.7916 26.458332 1111.25 Q 0.0 1137.7083 0.0 608.5416 L 0.0 79.37499 L 26.458332 79.37499 L 52.916664 79.37499 L 52.916664 105.83333 Q 52.916664 132.29166 79.37499 79.37499 L 105.83333 26.458332 L 158.74998 26.458332 Q 185.20833 0.0 238.12498 0.0 z" svg:height="13.758332mm" draw:style-name="style-735" svg:viewBox="0.0 0.0 370.41666 1375.8333" svg:width="3.7041664mm" svg:x="19.579166mm" svg:y="150.81248mm"/>
          <draw:path svg:d="M 3254.3748 0.0 L 3307.2915 0.0 L 3545.4165 26.458332 Q 3809.9998 52.916664 3809.9998 26.458332 Q 3809.9998 0.0 3836.4583 0.0 L 3862.9165 0.0 L 3836.4583 1561.0416 Q 3809.9998 3122.0833 3809.9998 3307.2915 L 3809.9998 3518.9583 L 3809.9998 3518.9583 L 3809.9998 3518.9583 L 3677.7083 3545.4165 Q 3545.4165 3571.8748 3148.5415 3545.4165 Q 2751.6665 3518.9583 1904.9999 3545.4165 Q 1058.3333 3571.8748 740.8333 3518.9583 Q 449.79166 3518.9583 317.49997 3518.9583 L 158.74998 3518.9583 L 132.29166 3518.9583 L 105.83333 3518.9583 L 52.916664 3518.9583 L 26.458332 3518.9583 L 26.458332 3518.9583 L 52.916664 3492.4998 L 52.916664 3492.4998 L 52.916664 3466.0415 L 52.916664 3466.0415 L 52.916664 3466.0415 L 79.37499 3466.0415 L 79.37499 3466.0415 L 79.37499 3439.5833 L 52.916664 3439.5833 L 52.916664 3439.5833 Q 52.916664 3413.1248 79.37499 3413.1248 Q 105.83333 3413.1248 105.83333 3333.7498 Q 79.37499 3280.8333 105.83333 3280.8333 Q 158.74998 3280.8333 105.83333 3227.9165 Q 52.916664 3148.5415 52.916664 3069.1665 Q 52.916664 2963.3333 0.0 2910.4165 Q -52.916664 2831.0415 0.0 2831.0415 Q 79.37499 2804.5833 79.37499 2778.1248 Q 79.37499 2751.6665 52.916664 2751.6665 Q 26.458332 2725.2083 0.0 2698.7498 Q 0.0 2672.2915 26.458332 2672.2915 Q 52.916664 2672.2915 52.916664 2645.8333 Q 52.916664 2619.3748 26.458332 2592.9165 Q 0.0 2566.4583 52.916664 2566.4583 Q 105.83333 2513.5415 105.83333 2434.1665 L 132.29166 2354.7915 L 185.20833 2354.7915 Q 238.12498 2381.2498 238.12498 2407.7083 Q 238.12498 2460.6248 264.5833 2460.6248 L 317.49997 2460.6248 L 317.49997 2407.7083 Q 317.49997 2381.2498 343.9583 2354.7915 Q 370.41666 2328.3333 396.87497 2301.875 L 449.79166 2301.875 L 423.3333 2275.4165 Q 370.41666 2248.9583 343.9583 2248.9583 Q 317.49997 2248.9583 343.9583 2222.5 Q 370.41666 2222.5 370.41666 2196.0415 L 370.41666 2169.5833 L 343.9583 2169.5833 L 317.49997 2169.5833 L 317.49997 2143.125 L 317.49997 2116.6665 L 343.9583 2116.6665 L 343.9583 2143.125 L 396.87497 2143.125 Q 449.79166 2143.125 449.79166 2090.2083 Q 476.24997 2063.75 502.7083 2063.75 Q 529.1666 2037.2915 529.1666 1984.3749 Q 555.625 1931.4583 582.0833 1931.4583 Q 608.5416 1931.4583 634.99994 1931.4583 Q 634.99994 1904.9999 661.4583 1904.9999 Q 687.9166 1904.9999 687.9166 1931.4583 Q 687.9166 1957.9165 740.8333 1957.9165 Q 767.2916 1957.9165 793.74994 1931.4583 Q 793.74994 1878.5416 793.74994 1852.0833 L 767.2916 1825.6249 L 1322.9166 1799.1666 Q 1904.9999 1772.7083 2037.2915 1746.2499 Q 2169.5833 1693.3333 2275.4165 1587.4999 Q 2354.7915 1455.2083 2354.7915 1455.2083 L 2354.7915 1455.2083 L 2381.2498 1455.2083 Q 2381.2498 1455.2083 2381.2498 1428.7499 L 2381.2498 1428.7499 L 2381.2498 1428.7499 Q 2381.2498 1428.7499 2407.7083 1402.2916 L 2407.7083 1349.3749 L 2434.1665 1349.3749 Q 2460.6248 1349.3749 2460.6248 1375.8333 L 2487.0833 1402.2916 L 2487.0833 1402.2916 L 2487.0833 1402.2916 L 2539.9998 1455.2083 Q 2592.9165 1455.2083 2645.8333 1455.2083 L 2725.2083 1455.2083 L 2725.2083 1455.2083 L 2751.6665 1455.2083 L 2751.6665 1349.3749 Q 2751.6665 1269.9999 2751.6665 1243.5416 Q 2751.6665 1190.6249 2831.0415 1164.1666 Q 2910.4165 1137.7083 2910.4165 1111.25 L 2936.8748 1058.3333 L 2936.8748 1058.3333 Q 2963.3333 1058.3333 2963.3333 1031.875 L 2963.3333 1005.4166 L 2963.3333 978.95825 L 2963.3333 952.49994 L 2963.3333 899.5833 L 2963.3333 846.6666 L 2936.8748 846.6666 Q 2936.8748 820.2083 2804.5833 793.74994 Q 2645.8333 740.8333 2645.8333 714.37494 Q 2645.8333 687.9166 2592.9165 661.4583 L 2566.4583 661.4583 L 2566.4583 634.99994 L 2539.9998 634.99994 L 2539.9998 608.5416 L 2539.9998 555.625 L 2513.5415 555.625 L 2513.5415 555.625 L 2513.5415 529.1666 L 2487.0833 529.1666 L 2487.0833 529.1666 L 2487.0833 502.7083 L 2487.0833 502.7083 L 2487.0833 502.7083 L 2460.6248 502.7083 L 2460.6248 502.7083 L 2460.6248 476.24997 L 2434.1665 476.24997 L 2434.1665 476.24997 L 2434.1665 449.79166 L 2434.1665 449.79166 L 2434.1665 449.79166 L 2460.6248 449.79166 L 2460.6248 449.79166 L 2539.9998 449.79166 Q 2645.8333 449.79166 2751.6665 449.79166 L 2831.0415 449.79166 L 2831.0415 423.3333 L 2857.4998 423.3333 L 2857.4998 370.41666 L 2857.4998 317.49997 L 2883.9583 317.49997 L 2883.9583 291.04166 L 2883.9583 291.04166 L 2910.4165 291.04166 L 2910.4165 291.04166 L 2910.4165 291.04166 L 2857.4998 264.5833 Q 2831.0415 238.12498 2804.5833 238.12498 Q 2751.6665 238.12498 2725.2083 185.20833 L 2698.7498 158.74998 L 2698.7498 132.29166 L 2698.7498 105.83333 L 2672.2915 79.37499 L 2672.2915 52.916664 L 2725.2083 52.916664 L 2778.1248 26.458332 L 2778.1248 26.458332 L 2778.1248 26.458332 L 2778.1248 26.458332 L 2804.5833 26.458332 L 2804.5833 26.458332 L 2804.5833 26.458332 L 3016.2498 52.916664 Q 3201.4583 52.916664 3201.4583 26.458332 Q 3201.4583 0.0 3254.3748 0.0 z" svg:height="35.454166mm" draw:style-name="style-736" svg:viewBox="0.0 0.0 3862.9165 3545.4165" svg:width="38.629166mm" svg:x="178.32916mm" svg:y="276.48956mm"/>
          <draw:path svg:d="M 264.5833 0.0 L 264.5833 0.0 L 291.04166 0.0 L 291.04166 0.0 L 291.04166 0.0 Q 291.04166 26.458332 317.49997 26.458332 L 317.49997 26.458332 L 317.49997 79.37499 Q 317.49997 105.83333 343.9583 158.74998 L 343.9583 211.66666 L 317.49997 211.66666 Q 317.49997 238.12498 317.49997 238.12498 L 343.9583 238.12498 L 343.9583 291.04166 Q 317.49997 370.41666 317.49997 423.3333 Q 264.5833 476.24997 238.12498 476.24997 Q 185.20833 502.7083 105.83333 423.3333 Q 0.0 370.41666 0.0 343.9583 L 0.0 291.04166 L 0.0 291.04166 L 0.0 264.5833 L 0.0 238.12498 Q 0.0 238.12498 26.458332 238.12498 L 26.458332 211.66666 L 52.916664 211.66666 Q 52.916664 185.20833 105.83333 132.29166 L 132.29166 79.37499 L 158.74998 79.37499 L 185.20833 79.37499 L 185.20833 52.916664 L 211.66666 52.916664 L 211.66666 52.916664 L 211.66666 26.458332 L 238.12498 26.458332 L 264.5833 26.458332 L 264.5833 0.0 z" svg:height="4.7625mm" draw:style-name="style-737" svg:viewBox="0.0 0.0 343.9583 476.24997" svg:width="3.439583mm" svg:x="109.53749mm" svg:y="250.56041mm"/>
          <draw:path svg:d="M 238.12498 0.0 L 291.04166 0.0 L 291.04166 0.0 L 291.04166 0.0 L 317.49997 0.0 L 317.49997 0.0 L 317.49997 26.458332 L 291.04166 26.458332 L 291.04166 52.916664 L 291.04166 79.37499 L 264.5833 79.37499 L 264.5833 105.83333 L 264.5833 105.83333 L 238.12498 105.83333 L 238.12498 132.29166 L 238.12498 158.74998 L 211.66666 185.20833 L 185.20833 211.66666 L 185.20833 211.66666 L 185.20833 211.66666 L 158.74998 238.12498 Q 132.29166 264.5833 132.29166 264.5833 L 132.29166 264.5833 L 79.37499 291.04166 L 0.0 291.04166 L 0.0 264.5833 L 26.458332 238.12498 L 26.458332 238.12498 L 26.458332 211.66666 L 26.458332 211.66666 L 26.458332 211.66666 L 26.458332 211.66666 L 26.458332 185.20833 L 52.916664 105.83333 L 52.916664 52.916664 L 79.37499 52.916664 L 79.37499 52.916664 L 79.37499 52.916664 L 105.83333 52.916664 L 132.29166 26.458332 Q 158.74998 0.0 238.12498 0.0 z" svg:height="2.9104166mm" draw:style-name="style-738" svg:viewBox="0.0 0.0 317.49997 291.04166" svg:width="3.1749997mm" svg:x="108.743744mm" svg:y="191.55832mm"/>
          <draw:path svg:d="M 185.20833 0.0 L 264.5833 0.0 L 291.04166 0.0 L 317.49997 0.0 L 343.9583 0.0 L 370.41666 0.0 L 370.41666 26.458332 L 396.87497 52.916664 L 396.87497 105.83333 Q 396.87497 158.74998 423.3333 158.74998 Q 449.79166 185.20833 449.79166 185.20833 L 449.79166 185.20833 L 370.41666 291.04166 Q 291.04166 370.41666 291.04166 370.41666 L 291.04166 396.87497 L 291.04166 396.87497 L 291.04166 396.87497 L 264.5833 423.3333 Q 238.12498 449.79166 238.12498 476.24997 L 211.66666 476.24997 L 185.20833 476.24997 L 185.20833 476.24997 L 185.20833 449.79166 Q 185.20833 423.3333 211.66666 396.87497 Q 238.12498 396.87497 211.66666 291.04166 Q 185.20833 185.20833 132.29166 238.12498 Q 79.37499 291.04166 52.916664 291.04166 L 26.458332 291.04166 L 26.458332 291.04166 L 26.458332 264.5833 L 0.0 264.5833 L 0.0 238.12498 L 0.0 238.12498 L 26.458332 238.12498 L 26.458332 238.12498 L 26.458332 238.12498 L 26.458332 211.66666 L 26.458332 211.66666 L 52.916664 185.20833 L 52.916664 158.74998 L 52.916664 132.29166 L 79.37499 105.83333 L 79.37499 105.83333 L 79.37499 105.83333 L 79.37499 105.83333 Q 79.37499 132.29166 132.29166 105.83333 Q 185.20833 79.37499 158.74998 79.37499 L 132.29166 52.916664 L 132.29166 26.458332 Q 132.29166 0.0 185.20833 0.0 z" svg:height="4.7625mm" draw:style-name="style-739" svg:viewBox="0.0 0.0 449.79166 476.24997" svg:width="4.497916mm" svg:x="50.535416mm" svg:y="167.48125mm"/>
          <draw:path svg:d="M 52.916664 26.458332 Q 79.37499 -26.458332 132.29166 0.0 Q 211.66666 26.458332 264.5833 79.37499 Q 370.41666 132.29166 343.9583 185.20833 Q 317.49997 264.5833 291.04166 317.49997 Q 264.5833 396.87497 185.20833 370.41666 Q 105.83333 343.9583 26.458332 291.04166 Q -52.916664 238.12498 0.0 158.74998 Q 26.458332 79.37499 52.916664 26.458332 z" svg:height="3.7041664mm" draw:style-name="style-740" svg:viewBox="0.0 0.0 343.9583 370.41666" svg:width="3.439583mm" svg:x="91.01666mm" svg:y="278.07706mm"/>
          <draw:path svg:d="M 105.83333 0.0 Q 132.29166 -26.458332 158.74998 26.458332 Q 158.74998 52.916664 185.20833 52.916664 Q 211.66666 52.916664 211.66666 132.29166 Q 211.66666 185.20833 238.12498 185.20833 Q 264.5833 211.66666 264.5833 317.49997 Q 238.12498 396.87497 238.12498 343.9583 Q 211.66666 264.5833 105.83333 291.04166 Q -26.458332 291.04166 0.0 238.12498 Q 0.0 185.20833 0.0 132.29166 Q -26.458332 79.37499 26.458332 26.458332 Q 52.916664 0.0 105.83333 0.0 z" svg:height="3.439583mm" draw:style-name="style-741" svg:viewBox="0.0 0.0 264.5833 343.9583" svg:width="2.6458333mm" svg:x="203.19998mm" svg:y="25.664581mm"/>
          <draw:path svg:d="M 52.916664 0.0 L 132.29166 0.0 L 132.29166 0.0 Q 132.29166 0.0 132.29166 26.458332 L 158.74998 26.458332 L 158.74998 52.916664 Q 185.20833 52.916664 185.20833 52.916664 L 185.20833 79.37499 L 185.20833 105.83333 Q 185.20833 132.29166 211.66666 132.29166 L 211.66666 132.29166 L 238.12498 211.66666 Q 238.12498 264.5833 238.12498 291.04166 L 238.12498 317.49997 L 238.12498 317.49997 L 238.12498 317.49997 L 185.20833 317.49997 Q 105.83333 317.49997 105.83333 317.49997 L 79.37499 317.49997 L 79.37499 291.04166 Q 79.37499 264.5833 52.916664 211.66666 L 26.458332 185.20833 L 26.458332 158.74998 Q 26.458332 158.74998 0.0 105.83333 Q -26.458332 26.458332 52.916664 0.0 z" svg:height="3.1749997mm" draw:style-name="style-742" svg:viewBox="0.0 0.0 238.12498 317.49997" svg:width="2.38125mm" svg:x="177.5354mm" svg:y="234.94998mm"/>
          <draw:path svg:d="M 79.37499 26.458332 L 132.29166 0.0 L 238.12498 26.458332 Q 317.49997 79.37499 343.9583 79.37499 L 343.9583 79.37499 L 423.3333 105.83333 Q 502.7083 132.29166 555.625 105.83333 Q 582.0833 79.37499 608.5416 105.83333 L 608.5416 105.83333 L 608.5416 105.83333 Q 608.5416 132.29166 608.5416 132.29166 L 582.0833 132.29166 L 661.4583 238.12498 Q 767.2916 343.9583 767.2916 370.41666 L 793.74994 370.41666 L 820.2083 423.3333 Q 873.12494 476.24997 820.2083 449.79166 Q 793.74994 449.79166 767.2916 423.3333 L 740.8333 423.3333 L 687.9166 449.79166 Q 608.5416 449.79166 608.5416 476.24997 Q 608.5416 502.7083 608.5416 449.79166 Q 582.0833 423.3333 529.1666 449.79166 Q 449.79166 449.79166 502.7083 529.1666 Q 555.625 608.5416 582.0833 634.99994 L 608.5416 661.4583 L 634.99994 661.4583 Q 661.4583 661.4583 661.4583 634.99994 Q 687.9166 608.5416 714.37494 608.5416 Q 714.37494 634.99994 740.8333 661.4583 L 740.8333 661.4583 L 767.2916 714.37494 Q 820.2083 793.74994 820.2083 793.74994 L 820.2083 820.2083 L 820.2083 820.2083 L 820.2083 820.2083 L 820.2083 873.12494 L 820.2083 926.0416 L 820.2083 926.0416 L 820.2083 952.49994 L 767.2916 952.49994 L 740.8333 978.95825 L 714.37494 978.95825 L 687.9166 978.95825 L 687.9166 1005.4166 L 714.37494 1031.875 L 714.37494 1058.3333 L 714.37494 1084.7916 L 687.9166 1084.7916 L 661.4583 1084.7916 L 661.4583 1058.3333 L 661.4583 1031.875 L 634.99994 1031.875 L 634.99994 1058.3333 L 634.99994 1058.3333 L 634.99994 1084.7916 L 608.5416 1084.7916 L 582.0833 1084.7916 L 582.0833 1058.3333 L 608.5416 1031.875 L 608.5416 1031.875 Q 608.5416 1031.875 582.0833 1005.4166 Q 555.625 978.95825 555.625 978.95825 L 582.0833 952.49994 L 582.0833 873.12494 Q 555.625 820.2083 555.625 767.2916 L 555.625 740.8333 L 529.1666 714.37494 L 529.1666 687.9166 L 423.3333 687.9166 Q 317.49997 687.9166 317.49997 714.37494 L 291.04166 767.2916 L 291.04166 767.2916 L 291.04166 767.2916 L 291.04166 767.2916 Q 291.04166 740.8333 264.5833 740.8333 L 264.5833 740.8333 L 264.5833 661.4583 Q 238.12498 608.5416 238.12498 555.625 Q 238.12498 529.1666 185.20833 502.7083 Q 158.74998 502.7083 132.29166 396.87497 L 79.37499 264.5833 L 79.37499 238.12498 L 79.37499 238.12498 L 52.916664 238.12498 L 52.916664 238.12498 L 52.916664 211.66666 L 26.458332 211.66666 L 26.458332 211.66666 L 26.458332 185.20833 L 26.458332 185.20833 L 26.458332 185.20833 L 0.0 132.29166 Q 0.0 79.37499 79.37499 26.458332 z" svg:height="10.847916mm" draw:style-name="style-743" svg:viewBox="0.0 0.0 820.2083 1084.7916" svg:width="8.202083mm" svg:x="101.86458mm" svg:y="115.62291mm"/>
          <draw:path svg:d="M 555.625 105.83333 L 555.625 0.0 L 582.0833 0.0 Q 608.5416 0.0 608.5416 105.83333 Q 634.99994 211.66666 634.99994 264.5833 L 634.99994 317.49997 L 846.6666 291.04166 Q 1058.3333 264.5833 1111.25 264.5833 L 1164.1666 264.5833 L 1190.6249 238.12498 Q 1217.0833 211.66666 1269.9999 211.66666 Q 1322.9166 211.66666 1349.3749 238.12498 Q 1375.8333 264.5833 1322.9166 317.49997 Q 1269.9999 370.41666 952.49994 396.87497 Q 634.99994 449.79166 634.99994 529.1666 L 608.5416 608.5416 L 582.0833 608.5416 Q 582.0833 582.0833 582.0833 634.99994 L 555.625 687.9166 L 555.625 687.9166 Q 529.1666 687.9166 529.1666 634.99994 Q 529.1666 582.0833 502.7083 582.0833 Q 476.24997 582.0833 370.41666 582.0833 L 291.04166 608.5416 L 291.04166 608.5416 L 291.04166 582.0833 L 264.5833 582.0833 L 238.12498 582.0833 L 238.12498 555.625 L 211.66666 529.1666 L 211.66666 529.1666 L 211.66666 529.1666 L 211.66666 502.7083 L 211.66666 502.7083 L 211.66666 476.24997 L 211.66666 449.79166 L 211.66666 423.3333 L 211.66666 423.3333 L 185.20833 423.3333 L 185.20833 423.3333 L 158.74998 423.3333 L 132.29166 423.3333 L 132.29166 423.3333 L 105.83333 423.3333 L 105.83333 396.87497 L 105.83333 370.41666 L 52.916664 370.41666 L 26.458332 370.41666 L 26.458332 343.9583 L 0.0 343.9583 L 0.0 343.9583 L 0.0 317.49997 L 26.458332 317.49997 L 52.916664 317.49997 L 52.916664 291.04166 L 52.916664 291.04166 L 105.83333 291.04166 L 132.29166 264.5833 L 317.49997 264.5833 Q 476.24997 264.5833 502.7083 264.5833 L 529.1666 264.5833 L 529.1666 238.12498 Q 529.1666 211.66666 555.625 105.83333 z" svg:height="6.879166mm" draw:style-name="style-744" svg:viewBox="0.0 0.0 1349.3749 687.9166" svg:width="13.49375mm" svg:x="120.12083mm" svg:y="15.874999mm"/>
          <draw:path svg:d="M 317.49997 26.458332 L 370.41666 26.458332 L 370.41666 26.458332 L 370.41666 26.458332 L 396.87497 52.916664 L 423.3333 79.37499 L 423.3333 79.37499 L 423.3333 79.37499 L 423.3333 158.74998 Q 396.87497 264.5833 370.41666 238.12498 Q 317.49997 211.66666 343.9583 370.41666 Q 343.9583 529.1666 317.49997 529.1666 Q 317.49997 555.625 264.5833 767.2916 Q 211.66666 978.95825 211.66666 1005.4166 Q 264.5833 1031.875 264.5833 1058.3333 L 264.5833 1084.7916 L 238.12498 1084.7916 Q 211.66666 1058.3333 185.20833 1058.3333 Q 158.74998 1058.3333 158.74998 1058.3333 L 132.29166 1058.3333 L 132.29166 1058.3333 Q 105.83333 1058.3333 105.83333 1005.4166 L 105.83333 952.49994 L 79.37499 740.8333 Q 52.916664 529.1666 52.916664 423.3333 L 52.916664 343.9583 L 26.458332 343.9583 L 26.458332 317.49997 L 26.458332 317.49997 L 0.0 317.49997 L 0.0 317.49997 L 0.0 317.49997 L 0.0 291.04166 L 0.0 291.04166 L 0.0 291.04166 L 26.458332 264.5833 L 26.458332 264.5833 L 52.916664 264.5833 L 52.916664 264.5833 L 52.916664 264.5833 L 52.916664 291.04166 L 52.916664 291.04166 L 79.37499 317.49997 L 105.83333 343.9583 L 105.83333 343.9583 L 105.83333 370.41666 L 105.83333 370.41666 L 105.83333 370.41666 L 132.29166 370.41666 L 132.29166 370.41666 L 158.74998 396.87497 L 185.20833 396.87497 L 185.20833 370.41666 L 211.66666 343.9583 L 211.66666 317.49997 Q 211.66666 264.5833 238.12498 264.5833 Q 264.5833 264.5833 264.5833 105.83333 Q 264.5833 -26.458332 291.04166 0.0 Q 291.04166 26.458332 317.49997 26.458332 z" svg:height="10.847916mm" draw:style-name="style-745" svg:viewBox="0.0 0.0 423.3333 1084.7916" svg:width="4.233333mm" svg:x="182.03333mm" svg:y="259.29166mm"/>
          <draw:path svg:d="M 767.2916 978.95825 L 793.74994 0.0 L 820.2083 0.0 L 820.2083 0.0 L 846.6666 1005.4166 Q 873.12494 1984.3749 1084.7916 2037.2915 Q 1322.9166 2037.2915 1481.6666 2063.75 L 1640.4166 2063.75 L 1640.4166 2063.75 L 1640.4166 2090.2083 L 1296.4583 2090.2083 Q 926.0416 2090.2083 899.5833 2116.6665 Q 873.12494 2143.125 873.12494 2222.5 L 846.6666 2301.875 L 820.2083 2301.875 L 820.2083 2301.875 L 767.2916 2328.3333 L 740.8333 2328.3333 L 740.8333 2301.875 L 714.37494 2301.875 L 714.37494 2301.875 L 714.37494 2301.875 L 714.37494 2248.9583 Q 714.37494 2222.5 714.37494 2169.5833 Q 714.37494 2116.6665 661.4583 2116.6665 Q 608.5416 2090.2083 317.49997 2090.2083 L 26.458332 2090.2083 L 26.458332 2063.75 L 26.458332 2063.75 L 0.0 2063.75 L 0.0 2063.75 L 0.0 2037.2915 L 0.0 2037.2915 L 291.04166 2037.2915 Q 582.0833 2037.2915 661.4583 2010.8333 L 740.8333 2010.8333 L 740.8333 1984.3749 Q 767.2916 1931.4583 767.2916 978.95825 z" svg:height="23.283333mm" draw:style-name="style-746" svg:viewBox="0.0 0.0 1640.4166 2328.3333" svg:width="16.404165mm" svg:x="157.42708mm" svg:y="41.53958mm"/>
          <draw:path svg:d="M 978.95825 132.29166 L 1005.4166 132.29166 L 978.95825 238.12498 Q 926.0416 343.9583 926.0416 370.41666 L 926.0416 396.87497 L 1031.875 396.87497 Q 1137.7083 396.87497 1190.6249 370.41666 L 1243.5416 370.41666 L 1217.0833 423.3333 Q 1190.6249 476.24997 1164.1666 476.24997 L 1164.1666 502.7083 L 1164.1666 502.7083 L 1137.7083 502.7083 L 1137.7083 502.7083 L 1137.7083 502.7083 L 1164.1666 529.1666 L 1190.6249 555.625 L 1190.6249 555.625 L 1190.6249 555.625 L 1164.1666 555.625 L 1164.1666 555.625 L 1164.1666 582.0833 L 1137.7083 582.0833 L 1137.7083 582.0833 L 1137.7083 608.5416 L 1111.25 608.5416 L 1084.7916 608.5416 L 1084.7916 634.99994 L 1084.7916 661.4583 L 1111.25 661.4583 L 1111.25 687.9166 L 1058.3333 687.9166 Q 1005.4166 714.37494 1005.4166 714.37494 L 1005.4166 714.37494 L 873.12494 820.2083 Q 767.2916 926.0416 767.2916 926.0416 L 767.2916 926.0416 L 740.8333 926.0416 L 740.8333 952.49994 L 714.37494 952.49994 L 661.4583 952.49994 L 661.4583 926.0416 Q 661.4583 873.12494 582.0833 899.5833 Q 502.7083 926.0416 423.3333 952.49994 Q 343.9583 978.95825 291.04166 1005.4166 L 238.12498 1058.3333 L 238.12498 1058.3333 L 238.12498 1031.875 L 211.66666 1031.875 L 185.20833 1031.875 L 185.20833 1031.875 L 158.74998 1031.875 L 132.29166 1031.875 L 105.83333 1031.875 L 105.83333 1005.4166 L 79.37499 1005.4166 L 79.37499 1005.4166 L 79.37499 1031.875 L 79.37499 1031.875 L 79.37499 1031.875 L 52.916664 1031.875 L 52.916664 1031.875 L 26.458332 1031.875 L 0.0 1031.875 L 0.0 1031.875 L 0.0 1031.875 L 0.0 1031.875 L 26.458332 1005.4166 L 26.458332 1005.4166 L 26.458332 978.95825 L 26.458332 978.95825 L 26.458332 978.95825 L 52.916664 978.95825 L 52.916664 978.95825 L 52.916664 952.49994 L 79.37499 952.49994 L 79.37499 952.49994 L 79.37499 926.0416 L 79.37499 926.0416 L 79.37499 926.0416 L 105.83333 926.0416 L 105.83333 926.0416 L 105.83333 899.5833 L 132.29166 899.5833 L 132.29166 899.5833 L 132.29166 873.12494 L 158.74998 873.12494 Q 185.20833 873.12494 238.12498 846.6666 Q 264.5833 820.2083 264.5833 793.74994 Q 264.5833 767.2916 238.12498 767.2916 L 211.66666 740.8333 L 238.12498 740.8333 Q 264.5833 714.37494 343.9583 714.37494 Q 423.3333 661.4583 502.7083 608.5416 Q 582.0833 555.625 608.5416 449.79166 Q 608.5416 343.9583 661.4583 291.04166 Q 714.37494 238.12498 714.37494 132.29166 L 714.37494 52.916664 L 714.37494 52.916664 L 714.37494 26.458332 L 740.8333 26.458332 L 767.2916 26.458332 L 767.2916 26.458332 L 793.74994 26.458332 L 820.2083 0.0 Q 873.12494 -26.458332 873.12494 26.458332 Q 899.5833 105.83333 926.0416 105.83333 Q 952.49994 132.29166 978.95825 132.29166 z" svg:height="10.583333mm" draw:style-name="style-747" svg:viewBox="0.0 0.0 1243.5416 1058.3333" svg:width="12.435416mm" svg:x="105.03958mm" svg:y="176.47708mm"/>
          <draw:path svg:d="M 873.12494 0.0 L 899.5833 0.0 L 899.5833 52.916664 Q 899.5833 105.83333 873.12494 105.83333 L 846.6666 105.83333 L 820.2083 132.29166 L 793.74994 132.29166 L 793.74994 158.74998 L 793.74994 211.66666 L 767.2916 211.66666 L 767.2916 211.66666 L 793.74994 238.12498 L 820.2083 238.12498 L 820.2083 264.5833 Q 820.2083 317.49997 846.6666 317.49997 L 899.5833 317.49997 L 899.5833 343.9583 Q 899.5833 370.41666 873.12494 370.41666 Q 846.6666 370.41666 899.5833 476.24997 Q 952.49994 608.5416 978.95825 634.99994 Q 1005.4166 687.9166 1005.4166 687.9166 L 1005.4166 687.9166 L 1005.4166 740.8333 L 1005.4166 820.2083 L 978.95825 846.6666 L 978.95825 873.12494 L 978.95825 873.12494 Q 952.49994 873.12494 952.49994 899.5833 L 952.49994 899.5833 L 952.49994 899.5833 L 926.0416 899.5833 L 926.0416 899.5833 Q 899.5833 873.12494 899.5833 740.8333 Q 873.12494 582.0833 793.74994 661.4583 Q 714.37494 740.8333 582.0833 793.74994 L 423.3333 846.6666 L 370.41666 846.6666 L 343.9583 846.6666 L 343.9583 873.12494 L 317.49997 873.12494 L 317.49997 873.12494 L 317.49997 899.5833 L 317.49997 899.5833 L 317.49997 899.5833 L 317.49997 926.0416 Q 317.49997 952.49994 317.49997 978.95825 L 317.49997 1005.4166 L 291.04166 1005.4166 L 264.5833 1005.4166 L 264.5833 978.95825 Q 264.5833 952.49994 238.12498 952.49994 L 238.12498 952.49994 L 238.12498 952.49994 Q 211.66666 926.0416 211.66666 926.0416 L 211.66666 926.0416 L 211.66666 926.0416 Q 211.66666 899.5833 185.20833 899.5833 L 158.74998 899.5833 L 158.74998 873.12494 L 158.74998 873.12494 L 132.29166 873.12494 L 132.29166 846.6666 L 52.916664 846.6666 L 0.0 846.6666 L 26.458332 820.2083 L 52.916664 793.74994 L 52.916664 793.74994 L 52.916664 793.74994 L 52.916664 793.74994 Q 52.916664 793.74994 79.37499 767.2916 L 79.37499 740.8333 L 79.37499 714.37494 L 52.916664 687.9166 L 52.916664 687.9166 L 52.916664 687.9166 L 52.916664 661.4583 L 52.916664 661.4583 L 79.37499 634.99994 Q 105.83333 608.5416 238.12498 502.7083 Q 370.41666 370.41666 529.1666 343.9583 Q 661.4583 317.49997 661.4583 264.5833 L 661.4583 185.20833 L 661.4583 158.74998 L 687.9166 132.29166 L 687.9166 132.29166 Q 687.9166 105.83333 740.8333 105.83333 Q 820.2083 105.83333 846.6666 52.916664 L 846.6666 26.458332 L 846.6666 26.458332 Q 846.6666 0.0 873.12494 0.0 z" svg:height="10.054166mm" draw:style-name="style-748" svg:viewBox="0.0 0.0 1005.4166 1005.4166" svg:width="10.054166mm" svg:x="89.42916mm" svg:y="194.73332mm"/>
          <draw:path svg:d="M 105.83333 0.0 L 158.74998 0.0 L 158.74998 0.0 L 158.74998 26.458332 L 158.74998 26.458332 L 158.74998 26.458332 L 185.20833 26.458332 L 185.20833 26.458332 L 211.66666 52.916664 L 238.12498 79.37499 L 238.12498 79.37499 L 264.5833 79.37499 L 264.5833 79.37499 L 264.5833 79.37499 L 264.5833 105.83333 L 264.5833 105.83333 L 291.04166 105.83333 L 291.04166 132.29166 L 291.04166 132.29166 L 317.49997 132.29166 L 317.49997 132.29166 L 317.49997 132.29166 L 370.41666 185.20833 Q 396.87497 238.12498 370.41666 264.5833 L 370.41666 264.5833 L 370.41666 264.5833 Q 343.9583 238.12498 343.9583 238.12498 Q 317.49997 238.12498 185.20833 211.66666 Q 52.916664 185.20833 52.916664 211.66666 L 52.916664 238.12498 L 26.458332 238.12498 L 0.0 238.12498 L 0.0 185.20833 Q 0.0 158.74998 52.916664 158.74998 Q 79.37499 158.74998 79.37499 132.29166 Q 79.37499 105.83333 52.916664 105.83333 Q 26.458332 79.37499 0.0 52.916664 Q 0.0 26.458332 52.916664 26.458332 Q 105.83333 26.458332 79.37499 26.458332 Q 52.916664 0.0 105.83333 0.0 z" svg:height="2.6458333mm" draw:style-name="style-749" svg:viewBox="0.0 0.0 370.41666 264.5833" svg:width="3.7041664mm" svg:x="81.49166mm" svg:y="129.91042mm"/>
          <draw:path svg:d="M 26.458332 343.9583 L 0.0 238.12498 L 0.0 158.74998 Q 26.458332 79.37499 158.74998 0.0 Q 264.5833 -52.916664 264.5833 158.74998 Q 264.5833 370.41666 211.66666 396.87497 Q 158.74998 449.79166 105.83333 423.3333 Q 52.916664 423.3333 26.458332 343.9583 z" svg:height="4.233333mm" draw:style-name="style-750" svg:viewBox="0.0 0.0 264.5833 423.3333" svg:width="2.6458333mm" svg:x="96.30833mm" svg:y="265.90625mm"/>
          <draw:path svg:d="M 952.49994 0.0 L 952.49994 0.0 L 952.49994 26.458332 Q 952.49994 79.37499 978.95825 79.37499 L 1005.4166 79.37499 L 1005.4166 238.12498 L 1005.4166 370.41666 L 1005.4166 370.41666 Q 1005.4166 370.41666 978.95825 396.87497 L 952.49994 423.3333 L 952.49994 396.87497 Q 952.49994 396.87497 926.0416 343.9583 Q 926.0416 317.49997 476.24997 291.04166 L 0.0 264.5833 L 0.0 264.5833 L 0.0 238.12498 L 0.0 238.12498 L 0.0 238.12498 L 26.458332 211.66666 L 26.458332 185.20833 L 105.83333 185.20833 L 158.74998 185.20833 L 158.74998 211.66666 L 158.74998 211.66666 L 185.20833 211.66666 L 185.20833 185.20833 L 238.12498 185.20833 Q 291.04166 185.20833 608.5416 185.20833 L 926.0416 185.20833 L 926.0416 79.37499 Q 952.49994 0.0 952.49994 0.0 z" svg:height="4.233333mm" draw:style-name="style-751" svg:viewBox="0.0 0.0 1005.4166 423.3333" svg:width="10.054166mm" svg:x="183.62082mm" svg:y="30.95625mm"/>
          <draw:path svg:d="M 423.3333 0.0 L 502.7083 0.0 L 529.1666 0.0 L 529.1666 0.0 L 555.625 396.87497 Q 582.0833 793.74994 582.0833 952.49994 L 582.0833 1137.7083 L 608.5416 1137.7083 L 608.5416 1137.7083 L 634.99994 1269.9999 Q 661.4583 1428.7499 661.4583 1481.6666 Q 661.4583 1561.0416 634.99994 1561.0416 Q 608.5416 1561.0416 582.0833 1640.4166 Q 582.0833 1693.3333 582.0833 1852.0833 Q 582.0833 2010.8333 634.99994 2063.75 Q 634.99994 2116.6665 634.99994 2169.5833 Q 634.99994 2196.0415 608.5416 2169.5833 Q 582.0833 2143.125 582.0833 2381.2498 Q 582.0833 2619.3748 582.0833 2698.7498 L 582.0833 2751.6665 L 582.0833 2751.6665 L 582.0833 2778.1248 L 555.625 2778.1248 L 555.625 2804.5833 L 555.625 2804.5833 L 555.625 2804.5833 L 529.1666 2804.5833 L 529.1666 2804.5833 L 449.79166 2778.1248 L 370.41666 2751.6665 L 370.41666 2751.6665 L 370.41666 2751.6665 L 343.9583 2698.7498 L 317.49997 2645.8333 L 317.49997 2645.8333 Q 317.49997 2645.8333 317.49997 2619.3748 Q 317.49997 2619.3748 264.5833 2143.125 Q 264.5833 1666.8749 238.12498 1693.3333 Q 211.66666 1693.3333 211.66666 1534.5833 L 158.74998 1349.3749 L 158.74998 1349.3749 L 158.74998 1375.8333 L 132.29166 1375.8333 Q 105.83333 1375.8333 105.83333 1402.2916 Q 105.83333 1428.7499 79.37499 1428.7499 L 52.916664 1402.2916 L 52.916664 1375.8333 Q 52.916664 1349.3749 26.458332 1375.8333 L 0.0 1402.2916 L 0.0 1296.4583 Q 0.0 1190.6249 26.458332 1058.3333 Q 52.916664 926.0416 52.916664 476.24997 L 79.37499 0.0 L 211.66666 0.0 Q 317.49997 0.0 423.3333 0.0 z" svg:height="28.045832mm" draw:style-name="style-752" svg:viewBox="0.0 0.0 661.4583 2804.5833" svg:width="6.614583mm" svg:x="205.31665mm" svg:y="152.4mm"/>
          <draw:path svg:d="M 52.916664 52.916664 L 52.916664 26.458332 L 79.37499 26.458332 L 79.37499 0.0 L 238.12498 0.0 Q 423.3333 0.0 370.41666 79.37499 Q 370.41666 158.74998 317.49997 238.12498 Q 264.5833 317.49997 105.83333 291.04166 Q -52.916664 264.5833 0.0 158.74998 Q 52.916664 79.37499 52.916664 52.916664 z" svg:height="2.9104166mm" draw:style-name="style-753" svg:viewBox="0.0 0.0 370.41666 291.04166" svg:width="3.7041664mm" svg:x="143.40416mm" svg:y="233.36249mm"/>
          <draw:path svg:d="M 238.12498 0.0 L 238.12498 0.0 L 211.66666 52.916664 Q 211.66666 79.37499 185.20833 105.83333 Q 158.74998 105.83333 158.74998 132.29166 Q 185.20833 185.20833 211.66666 158.74998 Q 238.12498 158.74998 238.12498 185.20833 Q 238.12498 211.66666 211.66666 238.12498 Q 158.74998 238.12498 158.74998 264.5833 Q 158.74998 291.04166 185.20833 291.04166 Q 211.66666 317.49997 211.66666 343.9583 Q 211.66666 370.41666 211.66666 423.3333 L 211.66666 476.24997 L 185.20833 476.24997 Q 158.74998 502.7083 105.83333 502.7083 L 79.37499 502.7083 L 79.37499 502.7083 Q 105.83333 476.24997 105.83333 449.79166 Q 105.83333 449.79166 105.83333 423.3333 Q 105.83333 396.87497 105.83333 317.49997 Q 52.916664 238.12498 26.458332 211.66666 Q -26.458332 185.20833 0.0 158.74998 L 0.0 105.83333 L 0.0 79.37499 L 0.0 26.458332 L 0.0 26.458332 L 0.0 26.458332 L 26.458332 26.458332 L 26.458332 26.458332 L 52.916664 26.458332 L 79.37499 26.458332 L 105.83333 52.916664 Q 105.83333 79.37499 132.29166 79.37499 L 158.74998 79.37499 L 158.74998 79.37499 Q 158.74998 52.916664 185.20833 52.916664 L 185.20833 52.916664 L 185.20833 26.458332 Q 211.66666 26.458332 211.66666 26.458332 L 211.66666 26.458332 L 211.66666 26.458332 Q 211.66666 0.0 238.12498 0.0 z" svg:height="5.027083mm" draw:style-name="style-754" svg:viewBox="0.0 0.0 238.12498 502.7083" svg:width="2.38125mm" svg:x="121.70833mm" svg:y="158.48541mm"/>
          <draw:path svg:d="M 158.74998 158.74998 L 132.29166 132.29166 L 105.83333 132.29166 L 79.37499 132.29166 L 52.916664 105.83333 L 26.458332 79.37499 L 26.458332 79.37499 L 0.0 79.37499 L 0.0 52.916664 Q 0.0 26.458332 158.74998 0.0 Q 343.9583 -26.458332 423.3333 0.0 Q 502.7083 26.458332 502.7083 52.916664 Q 502.7083 79.37499 529.1666 79.37499 Q 555.625 79.37499 555.625 105.83333 Q 555.625 132.29166 396.87497 185.20833 Q 238.12498 238.12498 211.66666 185.20833 Q 185.20833 185.20833 158.74998 158.74998 z" svg:height="1.8520832mm" draw:style-name="style-755" svg:viewBox="0.0 0.0 555.625 185.20833" svg:width="5.5562496mm" svg:x="148.16666mm" svg:y="184.41457mm"/>
          <draw:path svg:d="M 158.74998 26.458332 L 211.66666 0.0 L 370.41666 0.0 Q 529.1666 0.0 529.1666 26.458332 Q 529.1666 52.916664 502.7083 52.916664 L 502.7083 52.916664 L 449.79166 52.916664 Q 396.87497 52.916664 238.12498 132.29166 Q 105.83333 211.66666 52.916664 211.66666 L 0.0 185.20833 L 0.0 185.20833 L 0.0 158.74998 L 26.458332 158.74998 Q 52.916664 158.74998 52.916664 105.83333 L 52.916664 52.916664 L 105.83333 52.916664 Q 132.29166 52.916664 158.74998 26.458332 z" svg:height="2.1166666mm" draw:style-name="style-756" svg:viewBox="0.0 0.0 529.1666 211.66666" svg:width="5.2916665mm" svg:x="64.02916mm" svg:y="212.72499mm"/>
          <draw:path svg:d="M 476.24997 211.66666 L 476.24997 211.66666 L 476.24997 264.5833 L 476.24997 317.49997 L 449.79166 343.9583 Q 423.3333 370.41666 423.3333 396.87497 L 423.3333 423.3333 L 423.3333 423.3333 Q 423.3333 423.3333 396.87497 423.3333 L 396.87497 449.79166 L 211.66666 449.79166 Q 52.916664 476.24997 26.458332 476.24997 L 0.0 476.24997 L 79.37499 264.5833 Q 158.74998 79.37499 264.5833 0.0 Q 396.87497 -105.83333 396.87497 26.458332 Q 396.87497 132.29166 370.41666 132.29166 Q 343.9583 132.29166 343.9583 158.74998 Q 343.9583 185.20833 396.87497 185.20833 Q 449.79166 211.66666 476.24997 211.66666 z" svg:height="4.7625mm" draw:style-name="style-757" svg:viewBox="0.0 0.0 476.24997 476.24997" svg:width="4.7625mm" svg:x="98.95416mm" svg:y="142.875mm"/>
          <draw:path svg:d="M 79.37499 0.0 Q 185.20833 0.0 238.12498 26.458332 Q 264.5833 52.916664 291.04166 158.74998 Q 291.04166 264.5833 185.20833 264.5833 Q 105.83333 264.5833 52.916664 185.20833 Q 26.458332 105.83333 0.0 52.916664 Q 0.0 0.0 79.37499 0.0 z" svg:height="2.6458333mm" draw:style-name="style-758" svg:viewBox="0.0 0.0 291.04166 264.5833" svg:width="2.9104166mm" svg:x="170.12708mm" svg:y="204.25832mm"/>
          <draw:path svg:d="M 0.0 26.458332 L 0.0 0.0 L 26.458332 0.0 L 52.916664 26.458332 L 79.37499 26.458332 L 105.83333 26.458332 L 132.29166 52.916664 L 158.74998 79.37499 L 158.74998 79.37499 L 185.20833 79.37499 L 185.20833 132.29166 Q 185.20833 185.20833 158.74998 238.12498 L 158.74998 264.5833 L 158.74998 264.5833 Q 132.29166 264.5833 132.29166 291.04166 L 132.29166 291.04166 L 79.37499 291.04166 Q 52.916664 291.04166 26.458332 264.5833 L 26.458332 264.5833 L 26.458332 158.74998 L 26.458332 52.916664 L 0.0 26.458332 z" svg:height="2.9104166mm" draw:style-name="style-759" svg:viewBox="0.0 0.0 185.20833 291.04166" svg:width="1.8520832mm" svg:x="94.98541mm" svg:y="111.91875mm"/>
          <draw:path svg:d="M 1164.1666 0.0 L 1164.1666 0.0 L 1190.6249 0.0 L 1217.0833 0.0 L 1243.5416 0.0 L 1269.9999 0.0 L 1269.9999 26.458332 L 1296.4583 26.458332 L 1296.4583 26.458332 L 1296.4583 52.916664 L 1296.4583 52.916664 L 1296.4583 52.916664 L 1322.9166 52.916664 L 1322.9166 52.916664 L 1322.9166 79.37499 L 1349.3749 79.37499 L 1349.3749 105.83333 L 1349.3749 158.74998 L 1322.9166 185.20833 L 1296.4583 211.66666 L 1296.4583 211.66666 L 1296.4583 211.66666 L 1296.4583 238.12498 L 1296.4583 238.12498 L 1269.9999 238.12498 L 1269.9999 264.5833 L 1137.7083 343.9583 Q 1031.875 449.79166 1005.4166 476.24997 Q 1005.4166 502.7083 820.2083 661.4583 Q 661.4583 820.2083 582.0833 926.0416 Q 502.7083 1005.4166 476.24997 1031.875 Q 449.79166 1031.875 317.49997 1217.0833 Q 185.20833 1428.7499 185.20833 1534.5833 L 185.20833 1666.8749 L 158.74998 1666.8749 L 158.74998 1640.4166 L 158.74998 1640.4166 L 132.29166 1640.4166 L 132.29166 1561.0416 L 132.29166 1481.6666 L 105.83333 1455.2083 L 79.37499 1428.7499 L 79.37499 1428.7499 Q 79.37499 1428.7499 79.37499 1349.3749 L 79.37499 1296.4583 L 52.916664 1296.4583 L 52.916664 1269.9999 L 26.458332 1269.9999 L 0.0 1269.9999 L 0.0 1243.5416 L 0.0 1243.5416 L 0.0 1243.5416 Q 0.0 1217.0833 26.458332 1217.0833 Q 79.37499 1217.0833 79.37499 1190.6249 Q 79.37499 1164.1666 52.916664 1164.1666 Q 26.458332 1164.1666 52.916664 1137.7083 Q 79.37499 1137.7083 79.37499 1111.25 Q 79.37499 1084.7916 52.916664 1084.7916 Q 26.458332 1084.7916 26.458332 952.49994 L 0.0 846.6666 L 52.916664 846.6666 Q 79.37499 820.2083 105.83333 767.2916 Q 132.29166 740.8333 185.20833 714.37494 Q 238.12498 687.9166 396.87497 661.4583 Q 555.625 608.5416 714.37494 529.1666 Q 873.12494 449.79166 873.12494 396.87497 Q 873.12494 343.9583 952.49994 264.5833 Q 1031.875 211.66666 1058.3333 158.74998 Q 1084.7916 132.29166 1084.7916 105.83333 L 1084.7916 79.37499 L 1111.25 79.37499 L 1111.25 52.916664 L 1111.25 52.916664 L 1137.7083 52.916664 L 1137.7083 26.458332 L 1137.7083 0.0 L 1164.1666 0.0 z" svg:height="16.668749mm" draw:style-name="style-760" svg:viewBox="0.0 0.0 1349.3749 1666.8749" svg:width="13.49375mm" svg:x="164.8354mm" svg:y="128.05832mm"/>
          <draw:path svg:d="M 238.12498 238.12498 L 238.12498 264.5833 L 158.74998 264.5833 Q 105.83333 238.12498 79.37499 238.12498 L 52.916664 211.66666 L 52.916664 211.66666 Q 52.916664 185.20833 26.458332 185.20833 Q 0.0 185.20833 0.0 132.29166 L 0.0 52.916664 L 0.0 52.916664 Q 26.458332 26.458332 26.458332 26.458332 L 26.458332 26.458332 L 105.83333 0.0 Q 158.74998 -26.458332 211.66666 52.916664 Q 264.5833 132.29166 264.5833 185.20833 Q 264.5833 238.12498 238.12498 238.12498 z" svg:height="2.6458333mm" draw:style-name="style-761" svg:viewBox="0.0 0.0 264.5833 264.5833" svg:width="2.6458333mm" svg:x="97.36666mm" svg:y="106.627075mm"/>
          <draw:path svg:d="M 0.0 26.458332 L 0.0 0.0 L 132.29166 26.458332 Q 291.04166 26.458332 317.49997 132.29166 Q 343.9583 211.66666 317.49997 238.12498 L 317.49997 264.5833 L 185.20833 264.5833 Q 79.37499 238.12498 79.37499 238.12498 L 52.916664 211.66666 L 52.916664 185.20833 Q 26.458332 185.20833 26.458332 185.20833 L 26.458332 185.20833 L 26.458332 132.29166 Q 26.458332 79.37499 0.0 26.458332 z" svg:height="2.6458333mm" draw:style-name="style-762" svg:viewBox="0.0 0.0 317.49997 264.5833" svg:width="3.1749997mm" svg:x="80.16875mm" svg:y="170.12708mm"/>
          <draw:path svg:d="M 0.0 608.5416 L 26.458332 0.0 L 52.916664 0.0 Q 79.37499 0.0 79.37499 26.458332 Q 105.83333 52.916664 105.83333 52.916664 L 105.83333 52.916664 L 105.83333 26.458332 L 132.29166 26.458332 L 132.29166 105.83333 L 158.74998 158.74998 L 132.29166 634.99994 Q 105.83333 1111.25 105.83333 1217.0833 Q 105.83333 1296.4583 105.83333 1322.9166 L 105.83333 1375.8333 L 79.37499 1375.8333 Q 52.916664 1375.8333 52.916664 1349.3749 Q 52.916664 1322.9166 26.458332 1322.9166 L 0.0 1349.3749 L 0.0 1269.9999 Q 0.0 1217.0833 0.0 608.5416 z" svg:height="13.758332mm" draw:style-name="style-763" svg:viewBox="0.0 0.0 158.74998 1375.8333" svg:width="1.5874999mm" svg:x="178.32916mm" svg:y="15.345833mm"/>
          <draw:path svg:d="M 423.3333 52.916664 L 423.3333 52.916664 L 423.3333 714.37494 Q 423.3333 1349.3749 449.79166 1508.1249 L 476.24997 1640.4166 L 476.24997 1640.4166 L 476.24997 1666.8749 L 502.7083 1666.8749 L 529.1666 1666.8749 L 529.1666 1666.8749 L 529.1666 1693.3333 L 317.49997 1693.3333 Q 105.83333 1666.8749 52.916664 1666.8749 L 0.0 1666.8749 L 0.0 1666.8749 L 0.0 1666.8749 L 52.916664 1640.4166 L 79.37499 1640.4166 L 79.37499 1428.7499 Q 105.83333 1217.0833 105.83333 1190.6249 Q 105.83333 1137.7083 79.37499 1058.3333 Q 52.916664 978.95825 79.37499 529.1666 L 105.83333 79.37499 L 105.83333 79.37499 L 105.83333 79.37499 L 185.20833 79.37499 Q 264.5833 52.916664 317.49997 26.458332 Q 370.41666 -26.458332 370.41666 0.0 Q 396.87497 26.458332 423.3333 52.916664 z" svg:height="16.933332mm" draw:style-name="style-764" svg:viewBox="0.0 0.0 529.1666 1693.3333" svg:width="5.2916665mm" svg:x="168.275mm" svg:y="163.24791mm"/>
          <draw:path svg:d="M 238.12498 26.458332 L 291.04166 26.458332 L 291.04166 52.916664 L 291.04166 52.916664 L 317.49997 52.916664 L 317.49997 79.37499 L 317.49997 79.37499 L 343.9583 79.37499 L 343.9583 132.29166 L 343.9583 211.66666 L 343.9583 238.12498 L 343.9583 291.04166 L 343.9583 291.04166 L 343.9583 291.04166 L 238.12498 291.04166 L 132.29166 291.04166 L 79.37499 291.04166 L 52.916664 291.04166 L 52.916664 291.04166 Q 26.458332 264.5833 26.458332 238.12498 L 26.458332 211.66666 L 26.458332 185.20833 L 26.458332 158.74998 L 0.0 105.83333 L 0.0 52.916664 L 0.0 52.916664 L 26.458332 52.916664 L 26.458332 26.458332 Q 26.458332 0.0 105.83333 0.0 Q 185.20833 26.458332 238.12498 26.458332 z" svg:height="2.9104166mm" draw:style-name="style-765" svg:viewBox="0.0 0.0 343.9583 291.04166" svg:width="3.439583mm" svg:x="124.08958mm" svg:y="278.07706mm"/>
          <draw:path svg:d="M 132.29166 52.916664 L 132.29166 52.916664 L 158.74998 79.37499 L 185.20833 79.37499 L 264.5833 105.83333 Q 343.9583 158.74998 370.41666 291.04166 Q 396.87497 423.3333 370.41666 370.41666 Q 343.9583 343.9583 343.9583 370.41666 Q 343.9583 423.3333 343.9583 449.79166 L 343.9583 476.24997 L 370.41666 502.7083 L 396.87497 529.1666 L 396.87497 555.625 Q 396.87497 582.0833 449.79166 582.0833 L 476.24997 582.0833 L 502.7083 634.99994 Q 555.625 687.9166 555.625 687.9166 L 555.625 714.37494 L 582.0833 740.8333 Q 608.5416 793.74994 582.0833 793.74994 Q 555.625 820.2083 555.625 846.6666 L 555.625 873.12494 L 529.1666 873.12494 L 529.1666 873.12494 L 529.1666 846.6666 L 502.7083 846.6666 L 502.7083 820.2083 Q 502.7083 793.74994 449.79166 793.74994 Q 396.87497 793.74994 317.49997 846.6666 L 238.12498 899.5833 L 238.12498 899.5833 L 238.12498 899.5833 L 211.66666 926.0416 L 185.20833 926.0416 L 185.20833 952.49994 L 185.20833 978.95825 L 185.20833 978.95825 L 185.20833 978.95825 L 158.74998 978.95825 L 158.74998 1005.4166 L 132.29166 1005.4166 L 105.83333 1005.4166 L 105.83333 978.95825 L 132.29166 952.49994 L 132.29166 952.49994 L 132.29166 952.49994 L 132.29166 926.0416 L 132.29166 926.0416 L 158.74998 926.0416 L 158.74998 899.5833 L 158.74998 899.5833 L 185.20833 899.5833 L 185.20833 873.12494 L 185.20833 846.6666 L 185.20833 687.9166 L 185.20833 555.625 L 185.20833 582.0833 L 185.20833 608.5416 L 185.20833 608.5416 Q 185.20833 608.5416 185.20833 555.625 Q 185.20833 502.7083 132.29166 423.3333 L 105.83333 317.49997 L 105.83333 264.5833 Q 105.83333 238.12498 79.37499 211.66666 L 26.458332 211.66666 L 26.458332 211.66666 Q 26.458332 211.66666 26.458332 185.20833 L 26.458332 158.74998 L 26.458332 132.29166 Q 26.458332 105.83333 0.0 105.83333 L 0.0 79.37499 L 52.916664 0.0 Q 79.37499 -79.37499 105.83333 0.0 Q 132.29166 52.916664 132.29166 52.916664 z M 291.04166 264.5833 Q 291.04166 264.5833 317.49997 264.5833 Q 317.49997 264.5833 291.04166 264.5833 Q 291.04166 264.5833 291.04166 264.5833 z" svg:height="10.054166mm" draw:style-name="style-766" svg:viewBox="0.0 0.0 582.0833 1005.4166" svg:width="5.820833mm" svg:x="55.82708mm" svg:y="157.16249mm"/>
          <draw:path svg:d="M 449.79166 52.916664 L 476.24997 0.0 L 476.24997 26.458332 Q 476.24997 52.916664 502.7083 52.916664 Q 529.1666 52.916664 529.1666 26.458332 Q 529.1666 0.0 555.625 79.37499 Q 582.0833 132.29166 608.5416 132.29166 L 634.99994 132.29166 L 634.99994 105.83333 Q 634.99994 105.83333 687.9166 79.37499 L 740.8333 79.37499 L 740.8333 185.20833 Q 740.8333 264.5833 714.37494 264.5833 L 714.37494 264.5833 L 714.37494 238.12498 Q 714.37494 211.66666 661.4583 238.12498 Q 582.0833 238.12498 555.625 291.04166 Q 502.7083 343.9583 476.24997 343.9583 Q 449.79166 343.9583 423.3333 396.87497 Q 423.3333 449.79166 396.87497 502.7083 L 370.41666 529.1666 L 370.41666 582.0833 Q 370.41666 634.99994 343.9583 661.4583 L 343.9583 687.9166 L 317.49997 687.9166 Q 291.04166 687.9166 291.04166 714.37494 L 264.5833 767.2916 L 264.5833 714.37494 L 264.5833 661.4583 L 211.66666 661.4583 L 185.20833 661.4583 L 158.74998 687.9166 L 105.83333 687.9166 L 105.83333 661.4583 L 105.83333 634.99994 L 52.916664 634.99994 L 0.0 634.99994 L 0.0 608.5416 L 0.0 582.0833 L 26.458332 582.0833 L 52.916664 582.0833 L 52.916664 582.0833 L 52.916664 555.625 L 79.37499 555.625 L 105.83333 555.625 L 105.83333 529.1666 Q 105.83333 529.1666 264.5833 396.87497 Q 423.3333 264.5833 396.87497 211.66666 L 370.41666 158.74998 L 370.41666 132.29166 Q 370.41666 132.29166 423.3333 132.29166 Q 449.79166 105.83333 449.79166 52.916664 z" svg:height="7.6729164mm" draw:style-name="style-767" svg:viewBox="0.0 0.0 740.8333 767.2916" svg:width="7.408333mm" svg:x="88.899994mm" svg:y="261.14374mm"/>
          <draw:path svg:d="M 634.99994 105.83333 L 714.37494 0.0 L 740.8333 0.0 L 767.2916 0.0 L 767.2916 0.0 L 793.74994 0.0 L 793.74994 0.0 L 793.74994 26.458332 L 793.74994 26.458332 L 820.2083 26.458332 L 767.2916 79.37499 Q 687.9166 158.74998 714.37494 185.20833 Q 714.37494 238.12498 740.8333 238.12498 L 767.2916 238.12498 L 767.2916 238.12498 Q 767.2916 238.12498 793.74994 264.5833 Q 820.2083 291.04166 793.74994 291.04166 Q 767.2916 291.04166 767.2916 317.49997 Q 767.2916 343.9583 687.9166 370.41666 Q 582.0833 396.87497 449.79166 476.24997 Q 317.49997 555.625 238.12498 608.5416 Q 158.74998 634.99994 158.74998 661.4583 L 132.29166 687.9166 L 132.29166 661.4583 L 132.29166 634.99994 L 105.83333 634.99994 L 52.916664 634.99994 L 26.458332 634.99994 L 0.0 608.5416 L 0.0 608.5416 L 0.0 608.5416 L 0.0 555.625 L 0.0 502.7083 L 0.0 502.7083 L 0.0 502.7083 L 0.0 476.24997 L 0.0 476.24997 L 26.458332 476.24997 L 26.458332 449.79166 L 26.458332 449.79166 L 52.916664 449.79166 L 52.916664 449.79166 L 52.916664 449.79166 L 52.916664 423.3333 L 52.916664 423.3333 L 79.37499 396.87497 Q 105.83333 396.87497 105.83333 396.87497 L 105.83333 396.87497 L 132.29166 396.87497 L 158.74998 396.87497 L 211.66666 370.41666 L 238.12498 343.9583 L 264.5833 343.9583 Q 317.49997 343.9583 423.3333 238.12498 Q 502.7083 185.20833 529.1666 185.20833 Q 582.0833 238.12498 634.99994 105.83333 z" svg:height="6.879166mm" draw:style-name="style-768" svg:viewBox="0.0 0.0 820.2083 687.9166" svg:width="8.202083mm" svg:x="95.77916mm" svg:y="136.78958mm"/>
          <draw:path svg:d="M 52.916664 26.458332 L 52.916664 0.0 L 79.37499 0.0 L 105.83333 0.0 L 105.83333 26.458332 Q 132.29166 52.916664 132.29166 79.37499 L 132.29166 79.37499 L 132.29166 79.37499 Q 105.83333 79.37499 132.29166 105.83333 L 132.29166 105.83333 L 132.29166 185.20833 Q 132.29166 291.04166 132.29166 317.49997 L 132.29166 343.9583 L 132.29166 343.9583 Q 105.83333 343.9583 79.37499 343.9583 Q 79.37499 370.41666 26.458332 343.9583 Q 0.0 343.9583 0.0 238.12498 L 26.458332 158.74998 L 26.458332 105.83333 L 26.458332 52.916664 L 52.916664 26.458332 z" svg:height="3.439583mm" draw:style-name="style-769" svg:viewBox="0.0 0.0 132.29166 343.9583" svg:width="1.3229166mm" svg:x="201.87708mm" svg:y="244.73956mm"/>
          <draw:path svg:d="M 0.0 185.20833 L 26.458332 52.916664 L 26.458332 52.916664 L 26.458332 52.916664 L 185.20833 0.0 Q 343.9583 -52.916664 317.49997 105.83333 Q 291.04166 238.12498 291.04166 264.5833 Q 291.04166 291.04166 132.29166 317.49997 Q 0.0 317.49997 0.0 185.20833 z" svg:height="3.1749997mm" draw:style-name="style-770" svg:viewBox="0.0 0.0 317.49997 317.49997" svg:width="3.1749997mm" svg:x="169.06874mm" svg:y="280.9875mm"/>
          <draw:path svg:d="M 238.12498 79.37499 L 264.5833 0.0 L 264.5833 0.0 Q 291.04166 0.0 291.04166 52.916664 L 291.04166 105.83333 L 317.49997 105.83333 L 343.9583 105.83333 L 343.9583 79.37499 L 343.9583 52.916664 L 370.41666 52.916664 L 370.41666 79.37499 L 396.87497 79.37499 L 396.87497 79.37499 L 396.87497 317.49997 Q 396.87497 555.625 370.41666 582.0833 L 370.41666 608.5416 L 396.87497 608.5416 L 423.3333 608.5416 L 423.3333 634.99994 L 449.79166 634.99994 L 449.79166 661.4583 L 449.79166 687.9166 L 423.3333 687.9166 Q 396.87497 687.9166 396.87497 661.4583 Q 396.87497 634.99994 291.04166 687.9166 L 238.12498 740.8333 L 211.66666 740.8333 L 211.66666 767.2916 L 211.66666 767.2916 L 185.20833 767.2916 L 185.20833 767.2916 L 185.20833 767.2916 L 132.29166 820.2083 Q 105.83333 873.12494 79.37499 873.12494 L 79.37499 873.12494 L 79.37499 846.6666 Q 79.37499 820.2083 26.458332 767.2916 L 26.458332 687.9166 L 0.0 608.5416 L 0.0 555.625 L 0.0 555.625 L 26.458332 555.625 L 26.458332 608.5416 L 26.458332 634.99994 L 52.916664 634.99994 L 79.37499 608.5416 L 79.37499 608.5416 L 79.37499 608.5416 L 105.83333 582.0833 L 132.29166 555.625 L 132.29166 502.7083 Q 132.29166 423.3333 185.20833 396.87497 Q 185.20833 370.41666 185.20833 291.04166 Q 185.20833 185.20833 238.12498 79.37499 z" svg:height="8.73125mm" draw:style-name="style-771" svg:viewBox="0.0 0.0 449.79166 873.12494" svg:width="4.497916mm" svg:x="43.127083mm" svg:y="148.9604mm"/>
          <draw:path svg:d="M 79.37499 264.5833 L 0.0 264.5833 L 0.0 211.66666 Q -26.458332 185.20833 26.458332 0.0 Q 26.458332 -158.74998 79.37499 52.916664 Q 132.29166 264.5833 79.37499 264.5833 z" svg:height="2.6458333mm" draw:style-name="style-772" svg:viewBox="0.0 0.0 79.37499 264.5833" svg:width="0.7937499mm" svg:x="179.12291mm" svg:y="78.316666mm"/>
          <draw:path svg:d="M 132.29166 211.66666 L 26.458332 238.12498 L 0.0 132.29166 Q -26.458332 26.458332 79.37499 0.0 Q 211.66666 -26.458332 238.12498 0.0 Q 238.12498 26.458332 264.5833 105.83333 Q 264.5833 185.20833 132.29166 211.66666 z" svg:height="2.38125mm" draw:style-name="style-773" svg:viewBox="0.0 0.0 264.5833 238.12498" svg:width="2.6458333mm" svg:x="56.356247mm" svg:y="150.01874mm"/>
          <draw:path svg:d="M 79.37499 0.0 L 158.74998 0.0 L 185.20833 79.37499 Q 238.12498 132.29166 238.12498 185.20833 L 238.12498 264.5833 L 238.12498 264.5833 Q 238.12498 264.5833 158.74998 264.5833 L 79.37499 291.04166 L 79.37499 291.04166 L 52.916664 291.04166 L 52.916664 264.5833 Q 26.458332 238.12498 26.458332 185.20833 L 26.458332 105.83333 L 26.458332 79.37499 Q 26.458332 52.916664 0.0 52.916664 L 0.0 52.916664 L 26.458332 26.458332 Q 26.458332 26.458332 79.37499 0.0 z" svg:height="2.9104166mm" draw:style-name="style-774" svg:viewBox="0.0 0.0 238.12498 291.04166" svg:width="2.38125mm" svg:x="184.41457mm" svg:y="247.3854mm"/>
          <draw:path svg:d="M 529.1666 26.458332 L 529.1666 0.0 L 529.1666 0.0 L 555.625 0.0 L 555.625 0.0 L 555.625 0.0 L 555.625 26.458332 L 555.625 26.458332 L 582.0833 26.458332 L 582.0833 52.916664 L 608.5416 52.916664 L 661.4583 52.916664 L 714.37494 79.37499 L 740.8333 105.83333 L 793.74994 105.83333 L 846.6666 105.83333 L 873.12494 132.29166 L 899.5833 132.29166 L 899.5833 105.83333 L 926.0416 79.37499 L 926.0416 79.37499 L 926.0416 79.37499 L 926.0416 132.29166 Q 926.0416 211.66666 1084.7916 317.49997 Q 1243.5416 476.24997 1402.2916 529.1666 Q 1561.0416 582.0833 1561.0416 582.0833 Q 1561.0416 608.5416 1561.0416 634.99994 L 1561.0416 687.9166 L 1587.4999 687.9166 L 1613.9583 687.9166 L 1613.9583 687.9166 L 1640.4166 687.9166 L 1666.8749 687.9166 L 1693.3333 687.9166 L 1693.3333 714.37494 L 1693.3333 714.37494 L 1693.3333 714.37494 L 1666.8749 714.37494 L 1666.8749 714.37494 L 1666.8749 740.8333 L 1640.4166 740.8333 L 1613.9583 740.8333 L 1587.4999 767.2916 Q 1561.0416 793.74994 1561.0416 793.74994 Q 1534.5833 793.74994 1508.1249 793.74994 L 1508.1249 767.2916 L 1481.6666 767.2916 L 1455.2083 793.74994 L 1455.2083 793.74994 L 1455.2083 793.74994 L 1481.6666 793.74994 L 1481.6666 793.74994 L 1481.6666 820.2083 L 1455.2083 820.2083 L 1455.2083 820.2083 L 1455.2083 846.6666 L 1455.2083 846.6666 L 1455.2083 846.6666 L 1428.7499 873.12494 L 1428.7499 899.5833 L 1402.2916 899.5833 Q 1402.2916 873.12494 1349.3749 978.95825 Q 1296.4583 1058.3333 1269.9999 1084.7916 L 1243.5416 1084.7916 L 1243.5416 1111.25 L 1243.5416 1137.7083 L 1217.0833 1164.1666 L 1217.0833 1190.6249 L 1296.4583 1217.0833 Q 1349.3749 1269.9999 1402.2916 1269.9999 L 1455.2083 1269.9999 L 1455.2083 1269.9999 L 1455.2083 1269.9999 L 1402.2916 1296.4583 Q 1322.9166 1322.9166 1322.9166 1481.6666 Q 1349.3749 1613.9583 1349.3749 1640.4166 L 1349.3749 1693.3333 L 1375.8333 1693.3333 L 1375.8333 1693.3333 L 1349.3749 1719.7916 L 1349.3749 1719.7916 L 1322.9166 1719.7916 L 1296.4583 1746.2499 L 1243.5416 1746.2499 L 1217.0833 1746.2499 L 1217.0833 1719.7916 L 1190.6249 1719.7916 L 1190.6249 1719.7916 L 1190.6249 1693.3333 L 1164.1666 1693.3333 Q 1137.7083 1693.3333 926.0416 1534.5833 Q 714.37494 1375.8333 661.4583 1296.4583 Q 608.5416 1190.6249 555.625 820.2083 Q 555.625 449.79166 317.49997 396.87497 L 105.83333 317.49997 L 79.37499 317.49997 L 26.458332 317.49997 L 26.458332 291.04166 L 26.458332 291.04166 L 0.0 238.12498 L 0.0 185.20833 L 26.458332 185.20833 L 52.916664 158.74998 L 52.916664 158.74998 L 79.37499 158.74998 L 79.37499 158.74998 L 79.37499 158.74998 L 105.83333 132.29166 L 132.29166 105.83333 L 343.9583 79.37499 Q 529.1666 52.916664 529.1666 26.458332 z" svg:height="17.4625mm" draw:style-name="style-775" svg:viewBox="0.0 0.0 1693.3333 1746.2499" svg:width="16.933332mm" svg:x="79.63958mm" svg:y="97.36666mm"/>
          <draw:path svg:d="M 343.9583 79.37499 L 343.9583 158.74998 L 343.9583 185.20833 Q 343.9583 238.12498 317.49997 238.12498 Q 317.49997 238.12498 185.20833 238.12498 L 52.916664 238.12498 L 26.458332 238.12498 L 0.0 238.12498 L 0.0 211.66666 L 0.0 185.20833 L 0.0 185.20833 Q 26.458332 185.20833 26.458332 132.29166 L 26.458332 105.83333 L 26.458332 79.37499 L 26.458332 79.37499 L 79.37499 26.458332 Q 105.83333 -26.458332 238.12498 0.0 Q 343.9583 0.0 343.9583 79.37499 z" svg:height="2.38125mm" draw:style-name="style-776" svg:viewBox="0.0 0.0 343.9583 238.12498" svg:width="3.439583mm" svg:x="147.90207mm" svg:y="261.6729mm"/>
          <draw:path svg:d="M 0.0 79.37499 L 0.0 0.0 L 79.37499 0.0 Q 158.74998 26.458332 185.20833 26.458332 L 211.66666 26.458332 L 211.66666 52.916664 L 238.12498 52.916664 L 238.12498 52.916664 L 238.12498 79.37499 L 238.12498 79.37499 L 238.12498 79.37499 L 238.12498 185.20833 L 238.12498 291.04166 L 238.12498 291.04166 L 238.12498 291.04166 L 185.20833 291.04166 L 132.29166 291.04166 L 79.37499 291.04166 Q 52.916664 291.04166 26.458332 264.5833 L 26.458332 238.12498 L 26.458332 238.12498 L 26.458332 238.12498 L 26.458332 211.66666 Q 26.458332 185.20833 0.0 79.37499 z" svg:height="2.9104166mm" draw:style-name="style-777" svg:viewBox="0.0 0.0 238.12498 291.04166" svg:width="2.38125mm" svg:x="74.347916mm" svg:y="154.25208mm"/>
          <draw:path svg:d="M 317.49997 238.12498 L 317.49997 370.41666 L 291.04166 370.41666 Q 291.04166 343.9583 158.74998 291.04166 L 26.458332 238.12498 L 0.0 238.12498 Q -26.458332 238.12498 0.0 105.83333 Q 0.0 -26.458332 52.916664 0.0 Q 105.83333 26.458332 211.66666 79.37499 Q 317.49997 132.29166 317.49997 238.12498 z" svg:height="3.7041664mm" draw:style-name="style-778" svg:viewBox="0.0 0.0 317.49997 370.41666" svg:width="3.1749997mm" svg:x="114.82916mm" svg:y="262.20206mm"/>
          <draw:path svg:d="M 0.0 26.458332 L 0.0 0.0 L 52.916664 52.916664 Q 79.37499 105.83333 105.83333 105.83333 L 158.74998 105.83333 L 211.66666 105.83333 Q 238.12498 132.29166 185.20833 132.29166 Q 158.74998 158.74998 158.74998 185.20833 Q 158.74998 238.12498 158.74998 238.12498 L 185.20833 238.12498 L 185.20833 238.12498 Q 158.74998 264.5833 158.74998 291.04166 L 158.74998 317.49997 L 158.74998 317.49997 Q 158.74998 317.49997 132.29166 291.04166 Q 105.83333 238.12498 79.37499 185.20833 L 52.916664 105.83333 L 52.916664 105.83333 Q 26.458332 79.37499 26.458332 79.37499 L 26.458332 79.37499 L 26.458332 79.37499 Q 0.0 52.916664 0.0 52.916664 L 0.0 52.916664 L 0.0 26.458332 z" svg:height="3.1749997mm" draw:style-name="style-779" svg:viewBox="0.0 0.0 211.66666 317.49997" svg:width="2.1166666mm" svg:x="80.43333mm" svg:y="152.1354mm"/>
          <draw:path svg:d="M 899.5833 0.0 L 926.0416 0.0 L 926.0416 26.458332 Q 926.0416 52.916664 952.49994 52.916664 Q 1005.4166 52.916664 978.95825 105.83333 Q 952.49994 185.20833 952.49994 185.20833 L 952.49994 211.66666 L 952.49994 211.66666 L 952.49994 211.66666 L 926.0416 211.66666 L 926.0416 211.66666 L 926.0416 238.12498 L 899.5833 238.12498 L 899.5833 238.12498 L 899.5833 264.5833 L 952.49994 264.5833 Q 978.95825 317.49997 978.95825 317.49997 L 952.49994 317.49997 L 952.49994 343.9583 L 952.49994 370.41666 L 978.95825 370.41666 Q 1005.4166 370.41666 1005.4166 396.87497 L 1005.4166 396.87497 L 926.0416 449.79166 Q 846.6666 502.7083 820.2083 555.625 Q 793.74994 608.5416 767.2916 634.99994 Q 740.8333 634.99994 687.9166 740.8333 Q 634.99994 820.2083 608.5416 873.12494 L 582.0833 926.0416 L 582.0833 926.0416 L 582.0833 952.49994 L 582.0833 952.49994 L 582.0833 952.49994 L 555.625 952.49994 L 555.625 952.49994 L 555.625 978.95825 L 529.1666 978.95825 L 529.1666 978.95825 L 529.1666 1005.4166 L 529.1666 1005.4166 L 529.1666 1005.4166 L 502.7083 1058.3333 L 502.7083 1084.7916 L 529.1666 1084.7916 L 555.625 1111.25 L 582.0833 1111.25 L 634.99994 1111.25 L 661.4583 1084.7916 L 687.9166 1084.7916 L 687.9166 1111.25 L 687.9166 1111.25 L 687.9166 1111.25 Q 687.9166 1111.25 661.4583 1137.7083 Q 661.4583 1164.1666 582.0833 1164.1666 L 529.1666 1190.6249 L 502.7083 1217.0833 L 502.7083 1243.5416 L 476.24997 1243.5416 L 476.24997 1217.0833 L 476.24997 1217.0833 L 476.24997 1217.0833 L 449.79166 1217.0833 Q 449.79166 1217.0833 370.41666 1164.1666 Q 317.49997 1164.1666 317.49997 1111.25 Q 291.04166 1084.7916 264.5833 1084.7916 L 211.66666 1058.3333 L 158.74998 1058.3333 L 105.83333 1058.3333 L 105.83333 1058.3333 L 105.83333 1031.875 L 79.37499 1005.4166 L 79.37499 978.95825 L 105.83333 978.95825 L 132.29166 952.49994 L 185.20833 952.49994 Q 238.12498 952.49994 264.5833 846.6666 L 317.49997 767.2916 L 317.49997 767.2916 L 317.49997 740.8333 L 317.49997 740.8333 L 317.49997 740.8333 L 291.04166 740.8333 L 291.04166 740.8333 L 291.04166 714.37494 L 317.49997 714.37494 L 317.49997 661.4583 L 317.49997 608.5416 L 264.5833 608.5416 L 238.12498 634.99994 L 158.74998 661.4583 Q 79.37499 687.9166 79.37499 714.37494 L 52.916664 714.37494 L 52.916664 714.37494 L 52.916664 740.8333 L 52.916664 740.8333 L 26.458332 740.8333 L 26.458332 740.8333 L 0.0 714.37494 L 0.0 661.4583 L 0.0 608.5416 L 0.0 476.24997 L 0.0 317.49997 L 26.458332 264.5833 L 26.458332 238.12498 L 26.458332 238.12498 L 52.916664 238.12498 L 52.916664 211.66666 L 52.916664 185.20833 L 52.916664 185.20833 L 79.37499 158.74998 L 105.83333 158.74998 L 158.74998 158.74998 L 158.74998 158.74998 L 158.74998 158.74998 L 158.74998 238.12498 Q 132.29166 317.49997 211.66666 291.04166 Q 264.5833 264.5833 317.49997 264.5833 L 370.41666 264.5833 L 476.24997 264.5833 Q 555.625 264.5833 608.5416 211.66666 Q 687.9166 185.20833 740.8333 132.29166 Q 793.74994 52.916664 846.6666 52.916664 Q 873.12494 0.0 899.5833 0.0 z" svg:height="12.435416mm" draw:style-name="style-780" svg:viewBox="0.0 0.0 1005.4166 1243.5416" svg:width="10.054166mm" svg:x="91.01666mm" svg:y="184.15mm"/>
          <draw:path svg:d="M 502.7083 0.0 L 502.7083 0.0 L 529.1666 26.458332 Q 529.1666 52.916664 529.1666 52.916664 L 529.1666 52.916664 L 529.1666 79.37499 L 529.1666 79.37499 L 502.7083 79.37499 L 502.7083 105.83333 L 582.0833 105.83333 L 634.99994 105.83333 L 634.99994 105.83333 Q 634.99994 105.83333 634.99994 132.29166 L 661.4583 132.29166 L 687.9166 211.66666 Q 740.8333 291.04166 767.2916 291.04166 Q 793.74994 317.49997 793.74994 317.49997 L 820.2083 317.49997 L 820.2083 317.49997 L 820.2083 317.49997 L 952.49994 343.9583 Q 1084.7916 370.41666 1084.7916 396.87497 Q 1084.7916 423.3333 1058.3333 423.3333 L 1005.4166 423.3333 L 899.5833 396.87497 L 767.2916 396.87497 L 767.2916 370.41666 Q 740.8333 370.41666 740.8333 370.41666 L 740.8333 396.87497 L 582.0833 396.87497 Q 396.87497 396.87497 423.3333 476.24997 Q 423.3333 582.0833 449.79166 608.5416 L 449.79166 634.99994 L 449.79166 634.99994 L 449.79166 634.99994 L 423.3333 634.99994 L 423.3333 634.99994 L 423.3333 634.99994 L 423.3333 634.99994 L 396.87497 634.99994 L 396.87497 634.99994 L 370.41666 661.4583 L 370.41666 661.4583 L 370.41666 661.4583 Q 343.9583 634.99994 317.49997 634.99994 Q 264.5833 634.99994 211.66666 582.0833 L 158.74998 555.625 L 132.29166 555.625 L 132.29166 582.0833 L 132.29166 582.0833 L 105.83333 582.0833 L 105.83333 582.0833 Q 105.83333 608.5416 132.29166 661.4583 L 132.29166 714.37494 L 105.83333 714.37494 L 79.37499 714.37494 L 79.37499 740.8333 L 52.916664 767.2916 L 52.916664 767.2916 L 52.916664 793.74994 L 52.916664 793.74994 L 26.458332 793.74994 L 26.458332 767.2916 L 0.0 740.8333 L 0.0 740.8333 L 0.0 740.8333 L 0.0 714.37494 L 0.0 714.37494 L 26.458332 714.37494 L 26.458332 687.9166 L 26.458332 687.9166 L 52.916664 687.9166 L 52.916664 687.9166 L 52.916664 687.9166 L 52.916664 661.4583 L 52.916664 661.4583 L 26.458332 634.99994 L 26.458332 608.5416 L 26.458332 608.5416 L 52.916664 608.5416 L 52.916664 582.0833 Q 52.916664 555.625 79.37499 529.1666 Q 105.83333 529.1666 79.37499 476.24997 L 52.916664 449.79166 L 79.37499 449.79166 L 105.83333 423.3333 L 132.29166 423.3333 Q 158.74998 423.3333 211.66666 370.41666 Q 264.5833 370.41666 264.5833 291.04166 Q 264.5833 238.12498 238.12498 158.74998 L 211.66666 105.83333 L 211.66666 79.37499 L 211.66666 52.916664 L 238.12498 52.916664 L 238.12498 52.916664 L 264.5833 52.916664 Q 291.04166 52.916664 370.41666 26.458332 L 423.3333 26.458332 L 476.24997 26.458332 Q 502.7083 0.0 502.7083 0.0 z" svg:height="7.9374995mm" draw:style-name="style-781" svg:viewBox="0.0 0.0 1084.7916 793.74994" svg:width="10.847916mm" svg:x="60.854164mm" svg:y="159.80832mm"/>
          <draw:path svg:d="M 26.458332 0.0 Q 52.916664 -26.458332 211.66666 0.0 Q 370.41666 0.0 291.04166 291.04166 Q 211.66666 608.5416 158.74998 582.0833 Q 158.74998 555.625 79.37499 502.7083 Q 0.0 476.24997 0.0 343.9583 Q 0.0 211.66666 0.0 105.83333 Q 0.0 0.0 26.458332 0.0 z" svg:height="5.820833mm" draw:style-name="style-782" svg:viewBox="0.0 0.0 291.04166 582.0833" svg:width="2.9104166mm" svg:x="98.424995mm" svg:y="47.88958mm"/>
          <draw:path svg:d="M 2645.8333 26.458332 L 2645.8333 26.458332 L 2645.8333 52.916664 Q 2672.2915 105.83333 2725.2083 132.29166 Q 2804.5833 158.74998 2804.5833 158.74998 L 2804.5833 158.74998 L 2804.5833 185.20833 L 2804.5833 185.20833 L 2751.6665 211.66666 Q 2698.7498 211.66666 2672.2915 264.5833 Q 2645.8333 317.49997 2619.3748 370.41666 L 2592.9165 396.87497 L 2592.9165 396.87497 L 2592.9165 423.3333 L 2592.9165 423.3333 L 2592.9165 423.3333 L 2619.3748 423.3333 L 2619.3748 449.79166 L 2513.5415 476.24997 Q 2434.1665 529.1666 2434.1665 529.1666 Q 2434.1665 555.625 2434.1665 608.5416 L 2434.1665 661.4583 L 2460.6248 687.9166 Q 2460.6248 714.37494 2487.0833 714.37494 Q 2513.5415 740.8333 2539.9998 740.8333 L 2539.9998 740.8333 L 2539.9998 767.2916 Q 2539.9998 793.74994 2513.5415 793.74994 L 2487.0833 793.74994 L 2487.0833 820.2083 L 2487.0833 846.6666 L 2513.5415 846.6666 L 2539.9998 846.6666 L 2539.9998 873.12494 L 2539.9998 899.5833 L 2513.5415 899.5833 L 2513.5415 899.5833 L 2539.9998 926.0416 L 2566.4583 952.49994 L 2539.9998 952.49994 L 2487.0833 952.49994 L 2513.5415 978.95825 L 2539.9998 1005.4166 L 2539.9998 1005.4166 L 2539.9998 1005.4166 L 2539.9998 1058.3333 Q 2539.9998 1084.7916 2487.0833 1084.7916 Q 2460.6248 1111.25 2407.7083 1058.3333 Q 2328.3333 1005.4166 2328.3333 899.5833 Q 2328.3333 820.2083 2169.5833 846.6666 Q 1984.3749 899.5833 1957.9165 952.49994 Q 1957.9165 1005.4166 1878.5416 1058.3333 L 1799.1666 1111.25 L 1799.1666 1137.7083 L 1799.1666 1137.7083 L 1772.7083 1164.1666 L 1746.2499 1190.6249 L 1746.2499 1190.6249 L 1746.2499 1217.0833 L 1746.2499 1217.0833 L 1746.2499 1217.0833 L 1719.7916 1243.5416 L 1693.3333 1269.9999 L 1693.3333 1269.9999 L 1693.3333 1269.9999 L 1693.3333 1296.4583 L 1693.3333 1296.4583 L 1719.7916 1296.4583 L 1719.7916 1322.9166 L 1799.1666 1349.3749 Q 1852.0833 1375.8333 1931.4583 1402.2916 Q 2010.8333 1402.2916 1957.9165 1428.7499 Q 1957.9165 1455.2083 1957.9165 1455.2083 L 1957.9165 1481.6666 L 1984.3749 1481.6666 L 2010.8333 1481.6666 L 2063.75 1508.1249 L 2116.6665 1534.5833 L 2063.75 1534.5833 L 2010.8333 1534.5833 L 2010.8333 1561.0416 L 2010.8333 1561.0416 L 2037.2915 1587.4999 L 2037.2915 1587.4999 L 1957.9165 1587.4999 Q 1852.0833 1587.4999 1799.1666 1534.5833 Q 1746.2499 1534.5833 1613.9583 1481.6666 Q 1481.6666 1481.6666 1375.8333 1561.0416 L 1269.9999 1640.4166 L 1269.9999 1640.4166 L 1269.9999 1640.4166 L 1269.9999 1666.8749 L 1269.9999 1666.8749 L 1243.5416 1666.8749 L 1243.5416 1693.3333 L 1243.5416 1693.3333 L 1217.0833 1693.3333 L 1217.0833 1693.3333 L 1217.0833 1693.3333 L 1217.0833 1719.7916 L 1217.0833 1719.7916 L 1190.6249 1719.7916 L 1190.6249 1746.2499 L 1164.1666 1746.2499 L 1137.7083 1746.2499 L 1137.7083 1799.1666 L 1137.7083 1825.6249 L 1164.1666 1825.6249 L 1190.6249 1852.0833 L 1190.6249 1852.0833 L 1190.6249 1852.0833 L 1164.1666 1852.0833 Q 1111.25 1852.0833 952.49994 1957.9165 Q 820.2083 2010.8333 687.9166 2037.2915 L 555.625 2063.75 L 555.625 2063.75 Q 529.1666 2037.2915 555.625 1957.9165 Q 555.625 1878.5416 476.24997 1878.5416 Q 396.87497 1904.9999 370.41666 1931.4583 L 370.41666 1957.9165 L 343.9583 1957.9165 L 343.9583 1957.9165 L 343.9583 1957.9165 L 317.49997 1931.4583 L 317.49997 1931.4583 L 317.49997 1904.9999 L 317.49997 1904.9999 L 317.49997 1904.9999 L 317.49997 1904.9999 L 317.49997 1904.9999 L 343.9583 1878.5416 Q 343.9583 1852.0833 370.41666 1852.0833 Q 396.87497 1852.0833 396.87497 1799.1666 Q 370.41666 1772.7083 317.49997 1746.2499 L 238.12498 1746.2499 L 264.5833 1746.2499 Q 264.5833 1746.2499 264.5833 1719.7916 Q 264.5833 1719.7916 264.5833 1693.3333 Q 238.12498 1693.3333 238.12498 1587.4999 Q 238.12498 1508.1249 211.66666 1481.6666 L 158.74998 1481.6666 L 158.74998 1481.6666 Q 158.74998 1481.6666 132.29166 1455.2083 L 105.83333 1455.2083 L 105.83333 1455.2083 L 79.37499 1455.2083 L 79.37499 1428.7499 Q 105.83333 1402.2916 105.83333 1402.2916 L 105.83333 1375.8333 L 105.83333 1375.8333 L 105.83333 1375.8333 L 79.37499 1375.8333 L 79.37499 1375.8333 L 79.37499 1349.3749 L 52.916664 1349.3749 L 52.916664 1349.3749 Q 52.916664 1322.9166 52.916664 1322.9166 Q 52.916664 1322.9166 26.458332 1296.4583 L 0.0 1269.9999 L 0.0 1243.5416 L 0.0 1217.0833 L 26.458332 1217.0833 Q 52.916664 1217.0833 79.37499 1217.0833 Q 105.83333 1217.0833 79.37499 1164.1666 L 79.37499 1111.25 L 185.20833 1111.25 Q 291.04166 1111.25 291.04166 1084.7916 L 317.49997 1084.7916 L 317.49997 1005.4166 L 317.49997 926.0416 L 317.49997 873.12494 L 317.49997 820.2083 L 317.49997 820.2083 Q 317.49997 793.74994 211.66666 793.74994 L 132.29166 793.74994 L 132.29166 793.74994 L 158.74998 767.2916 L 158.74998 767.2916 L 158.74998 740.8333 L 158.74998 740.8333 L 158.74998 740.8333 L 185.20833 740.8333 L 185.20833 740.8333 L 158.74998 714.37494 L 132.29166 687.9166 L 105.83333 687.9166 L 52.916664 687.9166 L 52.916664 687.9166 L 52.916664 661.4583 L 52.916664 661.4583 L 79.37499 634.99994 L 79.37499 634.99994 L 79.37499 634.99994 L 105.83333 634.99994 L 105.83333 634.99994 L 105.83333 608.5416 L 105.83333 608.5416 L 132.29166 608.5416 L 132.29166 634.99994 L 158.74998 634.99994 L 211.66666 634.99994 L 238.12498 661.4583 L 264.5833 661.4583 L 264.5833 634.99994 L 264.5833 608.5416 L 291.04166 608.5416 L 317.49997 582.0833 L 343.9583 582.0833 L 370.41666 582.0833 L 370.41666 555.625 L 370.41666 529.1666 L 370.41666 529.1666 Q 370.41666 529.1666 449.79166 529.1666 Q 502.7083 529.1666 529.1666 423.3333 L 582.0833 317.49997 L 634.99994 317.49997 Q 687.9166 317.49997 687.9166 317.49997 L 714.37494 317.49997 L 714.37494 317.49997 L 714.37494 317.49997 L 793.74994 370.41666 Q 899.5833 370.41666 952.49994 370.41666 L 1005.4166 370.41666 L 1058.3333 370.41666 L 1084.7916 370.41666 L 1084.7916 343.9583 L 1111.25 343.9583 L 1111.25 317.49997 L 1111.25 291.04166 L 1137.7083 291.04166 L 1137.7083 264.5833 L 1137.7083 264.5833 L 1164.1666 264.5833 L 1164.1666 238.12498 L 1164.1666 211.66666 L 1164.1666 185.20833 L 1164.1666 158.74998 L 1164.1666 158.74998 Q 1164.1666 158.74998 1058.3333 105.83333 L 952.49994 52.916664 L 952.49994 52.916664 L 952.49994 52.916664 L 952.49994 52.916664 L 952.49994 26.458332 L 1058.3333 26.458332 L 1137.7083 52.916664 L 1164.1666 52.916664 L 1164.1666 52.916664 L 1164.1666 26.458332 L 1164.1666 26.458332 L 1190.6249 26.458332 L 1190.6249 52.916664 L 1217.0833 52.916664 Q 1243.5416 52.916664 1296.4583 79.37499 L 1349.3749 79.37499 L 1349.3749 105.83333 Q 1375.8333 132.29166 1375.8333 132.29166 L 1375.8333 158.74998 L 1428.7499 158.74998 Q 1455.2083 211.66666 1534.5833 211.66666 Q 1613.9583 211.66666 1613.9583 185.20833 L 1640.4166 185.20833 L 1640.4166 185.20833 Q 1640.4166 158.74998 1746.2499 158.74998 Q 1852.0833 158.74998 1852.0833 79.37499 L 1878.5416 26.458332 L 1984.3749 52.916664 Q 2090.2083 79.37499 2090.2083 105.83333 Q 2090.2083 158.74998 2222.5 105.83333 Q 2354.7915 52.916664 2328.3333 26.458332 Q 2328.3333 0.0 2487.0833 0.0 Q 2645.8333 0.0 2645.8333 26.458332 z M 2169.5833 238.12498 Q 2328.3333 211.66666 2328.3333 317.49997 Q 2328.3333 423.3333 2169.5833 476.24997 Q 1984.3749 502.7083 1957.9165 449.79166 Q 1957.9165 396.87497 1957.9165 317.49997 Q 1984.3749 264.5833 2169.5833 238.12498 z M 1164.1666 634.99994 L 1164.1666 608.5416 L 1190.6249 582.0833 L 1217.0833 555.625 L 1217.0833 502.7083 L 1217.0833 449.79166 L 1269.9999 423.3333 Q 1296.4583 370.41666 1428.7499 370.41666 Q 1561.0416 370.41666 1534.5833 502.7083 Q 1481.6666 634.99994 1349.3749 661.4583 Q 1190.6249 687.9166 1190.6249 687.9166 Q 1164.1666 687.9166 1164.1666 634.99994 z M 1640.4166 661.4583 L 1719.7916 634.99994 L 1799.1666 608.5416 Q 1878.5416 608.5416 1852.0833 740.8333 Q 1852.0833 846.6666 1719.7916 899.5833 Q 1587.4999 952.49994 1587.4999 873.12494 L 1587.4999 793.74994 L 1561.0416 793.74994 Q 1561.0416 793.74994 1561.0416 740.8333 Q 1561.0416 687.9166 1640.4166 661.4583 z M 555.625 767.2916 Q 396.87497 740.8333 423.3333 740.8333 Q 476.24997 714.37494 476.24997 687.9166 Q 502.7083 634.99994 608.5416 661.4583 Q 714.37494 661.4583 714.37494 714.37494 Q 714.37494 767.2916 555.625 767.2916 z M 793.74994 1164.1666 L 714.37494 1164.1666 L 714.37494 1137.7083 L 687.9166 1137.7083 L 687.9166 1137.7083 L 687.9166 1111.25 L 687.9166 1111.25 L 687.9166 1111.25 L 740.8333 978.95825 Q 767.2916 846.6666 926.0416 846.6666 Q 1084.7916 846.6666 1058.3333 952.49994 Q 1031.875 1111.25 952.49994 1111.25 Q 899.5833 1164.1666 793.74994 1164.1666 z M 1217.0833 1428.7499 L 1137.7083 1428.7499 L 1111.25 1428.7499 L 1111.25 1428.7499 L 1111.25 1428.7499 L 1111.25 1428.7499 L 1084.7916 1428.7499 L 1084.7916 1428.7499 L 1084.7916 1402.2916 L 1058.3333 1402.2916 L 1058.3333 1402.2916 L 1058.3333 1375.8333 L 1058.3333 1375.8333 L 1058.3333 1375.8333 L 1111.25 1269.9999 Q 1111.25 1137.7083 1296.4583 1111.25 Q 1455.2083 1111.25 1428.7499 1217.0833 Q 1428.7499 1322.9166 1375.8333 1375.8333 Q 1322.9166 1428.7499 1217.0833 1428.7499 z M 317.49997 1217.0833 L 317.49997 1217.0833 L 476.24997 1217.0833 Q 634.99994 1217.0833 608.5416 1349.3749 Q 582.0833 1481.6666 476.24997 1481.6666 Q 396.87497 1481.6666 370.41666 1481.6666 L 317.49997 1481.6666 L 317.49997 1455.2083 L 317.49997 1455.2083 L 317.49997 1322.9166 Q 317.49997 1217.0833 317.49997 1217.0833 z M 634.99994 1640.4166 Q 608.5416 1534.5833 793.74994 1534.5833 Q 1005.4166 1534.5833 952.49994 1693.3333 Q 952.49994 1825.6249 846.6666 1852.0833 Q 767.2916 1852.0833 714.37494 1852.0833 Q 661.4583 1852.0833 687.9166 1799.1666 Q 687.9166 1746.2499 661.4583 1746.2499 Q 634.99994 1746.2499 634.99994 1640.4166 z" svg:height="20.637499mm" draw:style-name="style-783" svg:viewBox="0.0 0.0 2804.5833 2063.75" svg:width="28.045832mm" svg:x="95.77916mm" svg:y="279.92914mm"/>
          <draw:path svg:d="M 105.83333 0.0 L 185.20833 52.916664 L 185.20833 52.916664 Q 185.20833 79.37499 211.66666 79.37499 L 211.66666 79.37499 L 238.12498 105.83333 Q 264.5833 132.29166 264.5833 132.29166 L 264.5833 158.74998 L 238.12498 264.5833 Q 211.66666 370.41666 185.20833 423.3333 L 185.20833 476.24997 L 158.74998 476.24997 Q 105.83333 449.79166 79.37499 423.3333 Q 52.916664 370.41666 26.458332 370.41666 Q 0.0 343.9583 0.0 132.29166 Q 0.0 -79.37499 105.83333 0.0 z" svg:height="4.7625mm" draw:style-name="style-784" svg:viewBox="0.0 0.0 264.5833 476.24997" svg:width="2.6458333mm" svg:x="74.08333mm" svg:y="129.91042mm"/>
          <draw:path svg:d="M 2487.0833 582.0833 L 2539.9998 582.0833 L 2539.9998 582.0833 L 2539.9998 582.0833 L 2592.9165 608.5416 Q 2619.3748 634.99994 2751.6665 529.1666 Q 2883.9583 449.79166 2804.5833 529.1666 Q 2751.6665 608.5416 2725.2083 608.5416 L 2725.2083 634.99994 L 2698.7498 634.99994 Q 2645.8333 661.4583 2645.8333 767.2916 Q 2645.8333 873.12494 2645.8333 899.5833 L 2645.8333 926.0416 L 2672.2915 952.49994 L 2672.2915 952.49994 L 2672.2915 978.95825 L 2672.2915 1005.4166 L 2645.8333 1005.4166 L 2592.9165 1005.4166 L 2566.4583 978.95825 L 2539.9998 952.49994 L 2539.9998 952.49994 L 2539.9998 952.49994 L 2513.5415 952.49994 Q 2513.5415 952.49994 2301.875 846.6666 L 2090.2083 740.8333 L 2063.75 740.8333 L 2037.2915 740.8333 L 2010.8333 714.37494 L 1984.3749 687.9166 L 1984.3749 687.9166 L 1957.9165 687.9166 L 1957.9165 687.9166 L 1957.9165 687.9166 L 1957.9165 714.37494 L 1957.9165 714.37494 L 1931.4583 740.8333 L 1904.9999 793.74994 L 1904.9999 793.74994 L 1904.9999 793.74994 L 1904.9999 820.2083 Q 1931.4583 846.6666 1984.3749 846.6666 L 2037.2915 846.6666 L 2037.2915 873.12494 L 2037.2915 873.12494 L 2010.8333 873.12494 L 2010.8333 899.5833 L 2010.8333 899.5833 L 2010.8333 899.5833 L 1984.3749 952.49994 L 1984.3749 978.95825 L 1957.9165 978.95825 L 1931.4583 952.49994 L 1878.5416 952.49994 L 1825.6249 952.49994 L 1772.7083 952.49994 L 1719.7916 952.49994 L 1719.7916 952.49994 L 1693.3333 952.49994 L 1693.3333 952.49994 L 1693.3333 952.49994 L 1693.3333 899.5833 Q 1693.3333 846.6666 1640.4166 714.37494 Q 1640.4166 582.0833 1534.5833 449.79166 Q 1428.7499 317.49997 1269.9999 264.5833 Q 1111.25 158.74998 846.6666 158.74998 L 582.0833 158.74998 L 502.7083 158.74998 Q 423.3333 158.74998 423.3333 132.29166 Q 423.3333 132.29166 238.12498 105.83333 L 79.37499 105.83333 L 79.37499 105.83333 L 105.83333 105.83333 L 105.83333 105.83333 L 105.83333 132.29166 L 79.37499 132.29166 L 79.37499 158.74998 L 52.916664 158.74998 L 26.458332 158.74998 L 26.458332 158.74998 L 0.0 132.29166 L 0.0 132.29166 L 0.0 132.29166 L 0.0 105.83333 L 0.0 79.37499 L 0.0 52.916664 L 0.0 52.916664 L 0.0 52.916664 L 0.0 52.916664 L 26.458332 52.916664 L 26.458332 52.916664 L 211.66666 0.0 Q 370.41666 0.0 740.8333 0.0 Q 1137.7083 0.0 1455.2083 105.83333 Q 1772.7083 211.66666 2010.8333 343.9583 Q 2248.9583 476.24997 2328.3333 502.7083 Q 2434.1665 529.1666 2434.1665 555.625 Q 2460.6248 582.0833 2487.0833 582.0833 z M 2354.7915 582.0833 Q 2354.7915 582.0833 2354.7915 555.625 Q 2381.2498 555.625 2381.2498 582.0833 Q 2381.2498 582.0833 2354.7915 582.0833 z" svg:height="10.054166mm" draw:style-name="style-785" svg:viewBox="0.0 0.0 2804.5833 1005.4166" svg:width="28.045832mm" svg:x="60.324997mm" svg:y="59.79583mm"/>
          <draw:path svg:d="M 238.12498 52.916664 L 317.49997 0.0 L 317.49997 0.0 L 317.49997 0.0 L 317.49997 79.37499 Q 317.49997 185.20833 291.04166 238.12498 Q 264.5833 291.04166 264.5833 317.49997 L 238.12498 317.49997 L 238.12498 317.49997 Q 238.12498 291.04166 132.29166 264.5833 L 26.458332 238.12498 L 26.458332 211.66666 L 0.0 211.66666 L 0.0 211.66666 L 0.0 185.20833 L 0.0 185.20833 L 0.0 185.20833 L 26.458332 185.20833 L 26.458332 185.20833 L 52.916664 158.74998 L 79.37499 132.29166 L 105.83333 132.29166 Q 158.74998 132.29166 238.12498 52.916664 z" svg:height="3.1749997mm" draw:style-name="style-786" svg:viewBox="0.0 0.0 317.49997 317.49997" svg:width="3.1749997mm" svg:x="38.629166mm" svg:y="197.64374mm"/>
          <draw:path svg:d="M 0.0 264.5833 L 0.0 238.12498 L 26.458332 211.66666 L 52.916664 185.20833 L 52.916664 132.29166 L 52.916664 79.37499 L 105.83333 52.916664 Q 132.29166 0.0 264.5833 0.0 Q 396.87497 0.0 370.41666 132.29166 Q 317.49997 264.5833 185.20833 291.04166 Q 26.458332 317.49997 26.458332 317.49997 Q 0.0 317.49997 0.0 264.5833 z" svg:height="3.1749997mm" draw:style-name="style-787" svg:viewBox="0.0 0.0 370.41666 317.49997" svg:width="3.7041664mm" svg:x="107.42083mm" svg:y="283.63333mm"/>
          <draw:path svg:d="M 740.8333 52.916664 L 740.8333 52.916664 L 767.2916 52.916664 Q 793.74994 52.916664 793.74994 79.37499 L 793.74994 105.83333 L 793.74994 105.83333 Q 793.74994 132.29166 793.74994 132.29166 L 793.74994 158.74998 L 820.2083 158.74998 Q 846.6666 158.74998 846.6666 264.5833 Q 846.6666 343.9583 873.12494 343.9583 Q 899.5833 343.9583 899.5833 396.87497 Q 899.5833 423.3333 1005.4166 423.3333 Q 1111.25 396.87497 1137.7083 370.41666 Q 1164.1666 317.49997 1164.1666 317.49997 L 1164.1666 291.04166 L 1190.6249 264.5833 Q 1217.0833 211.66666 1243.5416 211.66666 Q 1269.9999 211.66666 1269.9999 211.66666 L 1296.4583 211.66666 L 1296.4583 793.74994 Q 1269.9999 1375.8333 1296.4583 1719.7916 L 1296.4583 2063.75 L 1296.4583 2936.8748 L 1296.4583 3809.9998 L 1269.9999 3915.833 Q 1217.0833 3995.208 1217.0833 4286.25 Q 1164.1666 4603.75 1190.6249 4656.6665 L 1190.6249 4683.1245 L 1164.1666 4683.1245 L 1137.7083 4683.1245 L 1137.7083 4709.583 L 1137.7083 4736.0415 L 1111.25 4736.0415 L 1084.7916 4762.4995 L 1058.3333 4762.4995 L 1031.875 4762.4995 L 1031.875 4788.958 L 1005.4166 4788.958 L 1005.4166 4788.958 L 1005.4166 4762.4995 L 1005.4166 4762.4995 L 1005.4166 4762.4995 L 978.95825 4762.4995 L 978.95825 4762.4995 L 952.49994 4762.4995 L 926.0416 4762.4995 L 926.0416 4762.4995 L 899.5833 4762.4995 L 899.5833 4762.4995 L 899.5833 4762.4995 L 873.12494 4788.958 Q 846.6666 4815.4165 820.2083 4815.4165 L 793.74994 4815.4165 L 793.74994 4841.8745 L 793.74994 4868.333 L 793.74994 4947.708 Q 793.74994 5027.083 793.74994 5027.083 L 793.74994 5053.5415 L 767.2916 5053.5415 Q 740.8333 5027.083 714.37494 5027.083 Q 687.9166 5027.083 687.9166 4921.2495 Q 687.9166 4841.8745 740.8333 4788.958 Q 793.74994 4709.583 820.2083 4656.6665 Q 846.6666 4603.75 793.74994 4603.75 L 740.8333 4577.2915 L 740.8333 4550.833 L 740.8333 4524.375 L 767.2916 4524.375 Q 793.74994 4524.375 793.74994 4497.9165 Q 767.2916 4445.0 767.2916 4445.0 L 767.2916 4445.0 L 846.6666 4445.0 L 926.0416 4445.0 L 926.0416 4418.5415 L 952.49994 4418.5415 L 952.49994 4392.083 L 952.49994 4365.625 L 926.0416 4365.625 L 926.0416 4339.1665 L 899.5833 4339.1665 L 873.12494 4339.1665 L 846.6666 4312.708 L 820.2083 4286.25 L 820.2083 4286.25 L 793.74994 4286.25 L 793.74994 4286.25 L 793.74994 4286.25 L 740.8333 4312.708 Q 661.4583 4339.1665 608.5416 4339.1665 L 555.625 4339.1665 L 476.24997 4365.625 L 370.41666 4365.625 L 370.41666 4392.083 L 370.41666 4418.5415 L 423.3333 4418.5415 L 476.24997 4418.5415 L 476.24997 4418.5415 L 476.24997 4445.0 L 449.79166 4445.0 L 423.3333 4445.0 L 423.3333 4471.458 L 423.3333 4471.458 L 396.87497 4471.458 L 396.87497 4445.0 L 317.49997 4445.0 Q 211.66666 4445.0 211.66666 4418.5415 L 211.66666 4392.083 L 185.20833 4392.083 L 185.20833 4392.083 L 185.20833 4365.625 L 158.74998 4365.625 L 158.74998 4365.625 L 158.74998 4339.1665 L 158.74998 4339.1665 L 158.74998 4339.1665 L 158.74998 4365.625 L 158.74998 4392.083 L 158.74998 4445.0 Q 158.74998 4524.375 132.29166 4550.833 L 105.83333 4603.75 L 105.83333 4603.75 L 105.83333 4603.75 L 105.83333 4577.2915 L 105.83333 4577.2915 L 79.37499 4577.2915 L 79.37499 4603.75 L 79.37499 4603.75 L 52.916664 4603.75 L 52.916664 4630.208 L 52.916664 4656.6665 L 26.458332 4656.6665 L 26.458332 4656.6665 L 26.458332 4683.1245 L 0.0 4683.1245 L 0.0 4683.1245 L 0.0 4683.1245 L 0.0 4630.208 L 0.0 4577.2915 L 0.0 4524.375 Q 0.0 4471.458 0.0 3571.8748 Q 0.0 2672.2915 26.458332 1534.5833 L 52.916664 396.87497 L 52.916664 396.87497 L 52.916664 396.87497 L 79.37499 449.79166 L 105.83333 502.7083 L 105.83333 502.7083 L 105.83333 476.24997 L 185.20833 449.79166 Q 264.5833 423.3333 317.49997 370.41666 Q 396.87497 317.49997 449.79166 343.9583 Q 529.1666 370.41666 529.1666 317.49997 Q 529.1666 291.04166 555.625 291.04166 Q 582.0833 317.49997 608.5416 317.49997 L 634.99994 317.49997 L 687.9166 343.9583 L 714.37494 370.41666 L 714.37494 370.41666 L 740.8333 370.41666 L 740.8333 343.9583 L 740.8333 317.49997 L 714.37494 317.49997 L 687.9166 317.49997 L 661.4583 291.04166 L 634.99994 291.04166 L 634.99994 238.12498 Q 634.99994 185.20833 634.99994 132.29166 L 634.99994 79.37499 L 608.5416 79.37499 L 608.5416 52.916664 L 582.0833 52.916664 Q 555.625 0.0 608.5416 0.0 Q 661.4583 -26.458332 661.4583 0.0 Q 661.4583 26.458332 687.9166 26.458332 Q 740.8333 52.916664 740.8333 52.916664 z M 740.8333 661.4583 Q 767.2916 634.99994 793.74994 687.9166 Q 793.74994 714.37494 820.2083 714.37494 Q 846.6666 714.37494 846.6666 793.74994 Q 846.6666 846.6666 873.12494 846.6666 Q 899.5833 873.12494 899.5833 978.95825 Q 873.12494 1058.3333 873.12494 1005.4166 Q 846.6666 926.0416 740.8333 952.49994 Q 608.5416 952.49994 634.99994 899.5833 Q 634.99994 846.6666 634.99994 793.74994 Q 608.5416 740.8333 661.4583 687.9166 Q 687.9166 661.4583 740.8333 661.4583 z M 687.9166 2222.5 L 634.99994 2328.3333 L 608.5416 2434.1665 Q 582.0833 2513.5415 582.0833 2592.9165 L 582.0833 2645.8333 L 555.625 2698.7498 L 529.1666 2725.2083 L 529.1666 2725.2083 L 529.1666 2751.6665 L 502.7083 2751.6665 L 476.24997 2751.6665 L 476.24997 2698.7498 L 476.24997 2672.2915 L 449.79166 2672.2915 L 449.79166 2645.8333 L 449.79166 2645.8333 L 476.24997 2645.8333 L 476.24997 2645.8333 L 476.24997 2645.8333 L 476.24997 2619.3748 L 476.24997 2619.3748 L 502.7083 2619.3748 L 502.7083 2592.9165 L 502.7083 2592.9165 L 529.1666 2592.9165 L 555.625 2460.6248 Q 582.0833 2328.3333 608.5416 2328.3333 L 608.5416 2328.3333 L 608.5416 2275.4165 L 634.99994 2248.9583 L 634.99994 2222.5 L 634.99994 2169.5833 L 661.4583 2169.5833 L 661.4583 2169.5833 L 661.4583 2143.125 L 687.9166 2143.125 L 687.9166 2090.2083 Q 687.9166 2037.2915 661.4583 2010.8333 Q 634.99994 1984.3749 687.9166 1957.9165 Q 740.8333 1957.9165 820.2083 1799.1666 Q 899.5833 1666.8749 899.5833 1693.3333 Q 899.5833 1746.2499 846.6666 1852.0833 Q 793.74994 1984.3749 793.74994 2037.2915 Q 793.74994 2090.2083 793.74994 2090.2083 Q 740.8333 2090.2083 687.9166 2222.5 z M 873.12494 3466.0415 L 820.2083 3492.4998 L 820.2083 3492.4998 Q 793.74994 3492.4998 767.2916 3624.7915 Q 740.8333 3757.0833 714.37494 3704.1665 Q 687.9166 3677.7083 634.99994 3651.2498 Q 582.0833 3598.3333 582.0833 3571.8748 Q 582.0833 3545.4165 634.99994 3545.4165 Q 687.9166 3518.9583 687.9166 3439.5833 Q 687.9166 3386.6665 661.4583 3360.2083 Q 608.5416 3333.7498 582.0833 3280.8333 L 582.0833 3174.9998 L 582.0833 3174.9998 L 582.0833 3174.9998 L 555.625 3148.5415 L 555.625 3122.0833 L 714.37494 3095.6248 Q 846.6666 3069.1665 846.6666 3122.0833 Q 846.6666 3174.9998 820.2083 3174.9998 Q 793.74994 3174.9998 899.5833 3201.4583 Q 1005.4166 3227.9165 978.95825 3254.3748 Q 978.95825 3280.8333 899.5833 3360.2083 Q 793.74994 3439.5833 846.6666 3439.5833 Q 899.5833 3439.5833 926.0416 3439.5833 Q 952.49994 3466.0415 952.49994 3518.9583 Q 952.49994 3545.4165 952.49994 3518.9583 Q 926.0416 3466.0415 873.12494 3466.0415 z" svg:height="50.535416mm" draw:style-name="style-788" svg:viewBox="0.0 0.0 1296.4583 5053.5415" svg:width="12.964582mm" svg:x="196.84999mm" svg:y="19.05mm"/>
          <draw:path svg:d="M 185.20833 26.458332 L 238.12498 0.0 L 264.5833 105.83333 Q 317.49997 211.66666 291.04166 211.66666 Q 291.04166 238.12498 264.5833 238.12498 L 238.12498 238.12498 L 238.12498 238.12498 Q 211.66666 211.66666 211.66666 185.20833 Q 185.20833 185.20833 158.74998 211.66666 Q 158.74998 238.12498 132.29166 238.12498 L 105.83333 238.12498 L 79.37499 211.66666 Q 52.916664 185.20833 0.0 105.83333 Q -52.916664 26.458332 26.458332 26.458332 Q 79.37499 0.0 105.83333 26.458332 Q 105.83333 79.37499 105.83333 52.916664 Q 105.83333 26.458332 185.20833 26.458332 z" svg:height="2.38125mm" draw:style-name="style-789" svg:viewBox="0.0 0.0 291.04166 238.12498" svg:width="2.9104166mm" svg:x="106.89166mm" svg:y="119.85625mm"/>
          <draw:path svg:d="M 132.29166 132.29166 L 158.74998 0.0 L 185.20833 0.0 L 185.20833 0.0 L 185.20833 26.458332 L 185.20833 79.37499 L 211.66666 79.37499 L 211.66666 79.37499 L 238.12498 79.37499 L 264.5833 79.37499 L 343.9583 105.83333 Q 396.87497 132.29166 502.7083 211.66666 Q 608.5416 317.49997 634.99994 396.87497 Q 661.4583 476.24997 714.37494 449.79166 Q 767.2916 396.87497 767.2916 370.41666 Q 793.74994 343.9583 793.74994 317.49997 L 793.74994 317.49997 L 793.74994 291.04166 Q 820.2083 291.04166 820.2083 291.04166 L 820.2083 291.04166 L 846.6666 291.04166 Q 873.12494 264.5833 846.6666 291.04166 Q 820.2083 343.9583 820.2083 396.87497 L 820.2083 423.3333 L 793.74994 449.79166 L 767.2916 476.24997 L 767.2916 502.7083 Q 740.8333 502.7083 793.74994 555.625 Q 846.6666 555.625 846.6666 582.0833 L 846.6666 582.0833 L 767.2916 661.4583 Q 661.4583 740.8333 661.4583 767.2916 L 661.4583 793.74994 L 634.99994 793.74994 L 634.99994 820.2083 L 634.99994 820.2083 L 608.5416 820.2083 L 608.5416 820.2083 L 608.5416 820.2083 L 608.5416 846.6666 L 582.0833 846.6666 L 582.0833 820.2083 Q 555.625 820.2083 529.1666 820.2083 Q 502.7083 820.2083 476.24997 793.74994 L 449.79166 767.2916 L 449.79166 714.37494 Q 449.79166 687.9166 343.9583 661.4583 Q 238.12498 661.4583 158.74998 582.0833 Q 79.37499 502.7083 26.458332 396.87497 L 0.0 264.5833 L 52.916664 264.5833 Q 105.83333 238.12498 105.83333 238.12498 Q 79.37499 238.12498 132.29166 132.29166 z" svg:height="8.466666mm" draw:style-name="style-790" svg:viewBox="0.0 0.0 846.6666 846.6666" svg:width="8.466666mm" svg:x="43.127083mm" svg:y="213.51874mm"/>
          <draw:path svg:d="M 264.5833 52.916664 L 264.5833 105.83333 L 264.5833 105.83333 Q 264.5833 105.83333 132.29166 132.29166 L 0.0 132.29166 L 105.83333 52.916664 Q 185.20833 -26.458332 211.66666 0.0 Q 264.5833 0.0 264.5833 52.916664 z" svg:height="1.3229166mm" draw:style-name="style-791" svg:viewBox="0.0 0.0 264.5833 132.29166" svg:width="2.6458333mm" svg:x="80.962494mm" svg:y="201.87708mm"/>
          <draw:path svg:d="M 370.41666 0.0 Q 529.1666 0.0 476.24997 105.83333 Q 423.3333 211.66666 185.20833 264.5833 Q -52.916664 291.04166 0.0 211.66666 Q 26.458332 105.83333 132.29166 52.916664 Q 238.12498 0.0 370.41666 0.0 z" svg:height="2.6458333mm" draw:style-name="style-792" svg:viewBox="0.0 0.0 476.24997 264.5833" svg:width="4.7625mm" svg:x="156.10416mm" svg:y="235.47916mm"/>
          <draw:path svg:d="M 0.0 132.29166 L 0.0 0.0 L 132.29166 0.0 Q 264.5833 0.0 264.5833 132.29166 Q 291.04166 264.5833 185.20833 264.5833 Q 79.37499 264.5833 52.916664 264.5833 L 26.458332 264.5833 L 26.458332 238.12498 Q 0.0 238.12498 0.0 132.29166 z" svg:height="2.6458333mm" draw:style-name="style-793" svg:viewBox="0.0 0.0 264.5833 264.5833" svg:width="2.6458333mm" svg:x="78.316666mm" svg:y="157.69167mm"/>
          <draw:path svg:d="M 3201.4583 0.0 L 3227.9165 0.0 L 3254.3748 317.49997 Q 3280.8333 634.99994 3333.7498 634.99994 Q 3360.2083 634.99994 3360.2083 661.4583 Q 3360.2083 687.9166 3333.7498 687.9166 Q 3307.2915 687.9166 3333.7498 740.8333 Q 3333.7498 820.2083 3307.2915 846.6666 Q 3280.8333 899.5833 3333.7498 899.5833 L 3413.1248 899.5833 L 3439.5833 926.0416 L 3466.0415 926.0416 L 3466.0415 952.49994 L 3439.5833 978.95825 L 3439.5833 1005.4166 L 3439.5833 1031.875 L 3466.0415 1058.3333 L 3492.4998 1084.7916 L 3492.4998 1084.7916 L 3492.4998 1058.3333 L 3492.4998 1058.3333 L 3492.4998 1058.3333 L 3518.9583 1058.3333 L 3518.9583 1058.3333 L 3518.9583 1164.1666 L 3518.9583 1243.5416 L 3518.9583 1243.5416 Q 3492.4998 1243.5416 3492.4998 1269.9999 L 3492.4998 1269.9999 L 3492.4998 1269.9999 Q 3466.0415 1269.9999 3439.5833 1296.4583 L 3413.1248 1322.9166 L 3413.1248 1322.9166 L 3386.6665 1322.9166 L 3386.6665 1322.9166 L 3386.6665 1349.3749 L 3307.2915 1402.2916 Q 3227.9165 1481.6666 3174.9998 1481.6666 L 3148.5415 1481.6666 L 3122.0833 1508.1249 L 3095.6248 1534.5833 L 3095.6248 1534.5833 L 3069.1665 1534.5833 L 3069.1665 1534.5833 L 3069.1665 1534.5833 L 3069.1665 1561.0416 L 3069.1665 1561.0416 L 3095.6248 1561.0416 L 3095.6248 1587.4999 L 3201.4583 1613.9583 Q 3307.2915 1640.4166 3307.2915 1666.8749 L 3307.2915 1666.8749 L 3307.2915 1666.8749 L 3280.8333 1666.8749 L 3280.8333 1693.3333 L 3280.8333 1746.2499 L 3307.2915 1746.2499 Q 3307.2915 1746.2499 3333.7498 1772.7083 L 3333.7498 1772.7083 L 3333.7498 1772.7083 L 3333.7498 1799.1666 L 3333.7498 1799.1666 L 3360.2083 1799.1666 L 3360.2083 1799.1666 L 3360.2083 1825.6249 L 3333.7498 1825.6249 L 3333.7498 1825.6249 L 3307.2915 1825.6249 L 3280.8333 1852.0833 L 3280.8333 1852.0833 L 3280.8333 1852.0833 L 3307.2915 1852.0833 L 3307.2915 1852.0833 L 3307.2915 1878.5416 L 3333.7498 1878.5416 L 3307.2915 1904.9999 Q 3307.2915 1957.9165 3280.8333 1957.9165 L 3227.9165 1957.9165 L 3280.8333 2010.8333 Q 3360.2083 2063.75 3333.7498 2063.75 Q 3333.7498 2090.2083 3333.7498 2090.2083 Q 3333.7498 2116.6665 3360.2083 2116.6665 L 3386.6665 2116.6665 L 3386.6665 2143.125 L 3386.6665 2169.5833 L 3360.2083 2169.5833 L 3360.2083 2196.0415 L 3254.3748 2196.0415 Q 3148.5415 2196.0415 3174.9998 2275.4165 Q 3174.9998 2354.7915 3201.4583 2381.2498 L 3201.4583 2407.7083 L 2963.3333 2407.7083 L 2751.6665 2434.1665 L 2751.6665 2434.1665 L 2751.6665 2434.1665 L 2698.7498 2434.1665 Q 2672.2915 2434.1665 1428.7499 2407.7083 Q 158.74998 2407.7083 158.74998 2487.0833 L 158.74998 2539.9998 L 158.74998 2539.9998 L 158.74998 2539.9998 L 132.29166 2513.5415 L 105.83333 2487.0833 L 105.83333 2434.1665 Q 105.83333 2381.2498 105.83333 2381.2498 Q 105.83333 2354.7915 105.83333 2063.75 Q 105.83333 1772.7083 52.916664 1719.7916 L 0.0 1666.8749 L 52.916664 1666.8749 Q 79.37499 1640.4166 79.37499 1640.4166 Q 105.83333 1640.4166 105.83333 899.5833 L 105.83333 158.74998 L 105.83333 132.29166 L 105.83333 105.83333 L 132.29166 105.83333 L 132.29166 105.83333 L 132.29166 79.37499 L 132.29166 79.37499 L 132.29166 52.916664 L 158.74998 0.0 L 158.74998 0.0 L 158.74998 0.0 L 158.74998 79.37499 L 158.74998 158.74998 L 211.66666 158.74998 L 238.12498 158.74998 L 1534.5833 158.74998 Q 2857.4998 158.74998 2857.4998 264.5833 L 2857.4998 396.87497 L 2883.9583 396.87497 L 2883.9583 423.3333 L 2883.9583 423.3333 L 2910.4165 423.3333 L 2910.4165 423.3333 L 2910.4165 423.3333 L 2963.3333 423.3333 L 3016.2498 423.3333 L 3016.2498 423.3333 L 3016.2498 423.3333 L 3042.7083 423.3333 L 3042.7083 423.3333 L 3042.7083 396.87497 L 3069.1665 396.87497 L 3069.1665 396.87497 L 3069.1665 370.41666 L 3069.1665 370.41666 L 3069.1665 370.41666 L 3095.6248 291.04166 Q 3122.0833 211.66666 3122.0833 132.29166 L 3122.0833 52.916664 L 3122.0833 52.916664 Q 3148.5415 52.916664 3174.9998 0.0 Q 3174.9998 -26.458332 3201.4583 0.0 z M 2936.8748 1058.3333 L 2936.8748 1058.3333 L 2910.4165 1058.3333 L 2883.9583 1058.3333 L 2883.9583 1058.3333 L 2910.4165 1058.3333 L 2910.4165 1031.875 L 2910.4165 1005.4166 L 2883.9583 793.74994 Q 2883.9583 582.0833 2989.7915 634.99994 Q 3095.6248 634.99994 3122.0833 687.9166 Q 3122.0833 714.37494 3201.4583 740.8333 Q 3280.8333 767.2916 3254.3748 820.2083 Q 3227.9165 899.5833 3095.6248 952.49994 Q 2963.3333 1005.4166 2963.3333 1031.875 Q 2963.3333 1058.3333 2936.8748 1058.3333 z" svg:height="25.399998mm" draw:style-name="style-794" svg:viewBox="0.0 0.0 3518.9583 2539.9998" svg:width="35.189583mm" svg:x="7.9374995mm" svg:y="184.15mm"/>
          <draw:path svg:d="M 767.2916 0.0 L 793.74994 0.0 L 793.74994 0.0 Q 793.74994 26.458332 820.2083 26.458332 L 846.6666 26.458332 L 873.12494 52.916664 Q 873.12494 79.37499 899.5833 238.12498 Q 926.0416 396.87497 873.12494 423.3333 Q 820.2083 449.79166 820.2083 582.0833 L 820.2083 714.37494 L 820.2083 714.37494 Q 820.2083 714.37494 740.8333 714.37494 L 661.4583 714.37494 L 661.4583 714.37494 Q 661.4583 687.9166 634.99994 687.9166 L 634.99994 687.9166 L 634.99994 608.5416 Q 661.4583 555.625 661.4583 555.625 L 661.4583 529.1666 L 661.4583 529.1666 Q 661.4583 529.1666 661.4583 476.24997 Q 661.4583 423.3333 714.37494 370.41666 Q 767.2916 343.9583 555.625 264.5833 Q 370.41666 185.20833 264.5833 238.12498 L 158.74998 291.04166 L 132.29166 291.04166 L 105.83333 291.04166 L 105.83333 264.5833 L 132.29166 264.5833 L 132.29166 264.5833 L 132.29166 238.12498 L 105.83333 238.12498 L 79.37499 238.12498 L 52.916664 238.12498 L 26.458332 238.12498 L 26.458332 238.12498 L 26.458332 238.12498 L 26.458332 238.12498 L 26.458332 238.12498 L 0.0 211.66666 L 0.0 185.20833 L 26.458332 185.20833 L 52.916664 185.20833 L 52.916664 158.74998 L 79.37499 158.74998 L 79.37499 158.74998 L 79.37499 132.29166 L 79.37499 132.29166 L 79.37499 132.29166 L 79.37499 132.29166 L 105.83333 132.29166 L 132.29166 105.83333 L 158.74998 79.37499 L 211.66666 79.37499 Q 264.5833 26.458332 502.7083 26.458332 Q 740.8333 26.458332 767.2916 0.0 z" svg:height="7.1437497mm" draw:style-name="style-795" svg:viewBox="0.0 0.0 899.5833 714.37494" svg:width="8.995832mm" svg:x="103.45208mm" svg:y="142.08124mm"/>
          <draw:path svg:d="M 211.66666 264.5833 L 211.66666 264.5833 L 158.74998 238.12498 L 105.83333 211.66666 L 52.916664 211.66666 L 26.458332 211.66666 L 26.458332 185.20833 Q 0.0 158.74998 0.0 158.74998 L 0.0 158.74998 L 26.458332 52.916664 Q 52.916664 -52.916664 185.20833 0.0 Q 317.49997 26.458332 343.9583 52.916664 Q 370.41666 79.37499 343.9583 158.74998 Q 343.9583 238.12498 291.04166 238.12498 Q 238.12498 264.5833 211.66666 264.5833 z" svg:height="2.6458333mm" draw:style-name="style-796" svg:viewBox="0.0 0.0 343.9583 264.5833" svg:width="3.439583mm" svg:x="79.37499mm" svg:y="193.67499mm"/>
          <draw:path svg:d="M 2434.1665 132.29166 L 2460.6248 132.29166 L 2566.4583 238.12498 Q 2645.8333 370.41666 2672.2915 396.87497 Q 2672.2915 449.79166 2751.6665 449.79166 Q 2857.4998 476.24997 2857.4998 502.7083 Q 2857.4998 555.625 2804.5833 555.625 Q 2778.1248 555.625 2751.6665 582.0833 Q 2751.6665 608.5416 2778.1248 608.5416 Q 2804.5833 608.5416 2857.4998 661.4583 Q 2883.9583 714.37494 2883.9583 714.37494 L 2910.4165 714.37494 L 2910.4165 714.37494 L 2910.4165 714.37494 L 2910.4165 740.8333 L 2910.4165 740.8333 L 2936.8748 767.2916 Q 2936.8748 793.74994 2857.4998 793.74994 Q 2804.5833 793.74994 2831.0415 846.6666 Q 2857.4998 899.5833 2857.4998 899.5833 L 2857.4998 926.0416 L 2857.4998 926.0416 L 2857.4998 926.0416 L 2883.9583 926.0416 L 2883.9583 926.0416 L 2883.9583 952.49994 L 2910.4165 952.49994 L 2910.4165 978.95825 L 2910.4165 978.95825 L 2857.4998 978.95825 Q 2778.1248 978.95825 2487.0833 978.95825 Q 2169.5833 978.95825 2116.6665 978.95825 Q 2037.2915 978.95825 1217.0833 978.95825 Q 396.87497 952.49994 396.87497 926.0416 Q 370.41666 899.5833 291.04166 899.5833 L 211.66666 899.5833 L 211.66666 899.5833 L 211.66666 873.12494 L 238.12498 873.12494 L 264.5833 873.12494 L 238.12498 846.6666 L 211.66666 820.2083 L 105.83333 820.2083 L 0.0 820.2083 L 0.0 793.74994 L 0.0 793.74994 L 26.458332 793.74994 L 26.458332 767.2916 L 26.458332 767.2916 L 52.916664 767.2916 L 52.916664 767.2916 L 52.916664 767.2916 L 52.916664 740.8333 L 52.916664 740.8333 L 26.458332 740.8333 L 26.458332 714.37494 L 52.916664 714.37494 Q 79.37499 714.37494 79.37499 661.4583 Q 105.83333 634.99994 105.83333 661.4583 Q 105.83333 687.9166 158.74998 687.9166 L 185.20833 687.9166 L 185.20833 661.4583 Q 211.66666 634.99994 158.74998 608.5416 Q 132.29166 582.0833 132.29166 529.1666 L 132.29166 502.7083 L 132.29166 476.24997 L 158.74998 476.24997 L 158.74998 449.79166 L 158.74998 423.3333 L 185.20833 449.79166 Q 185.20833 502.7083 211.66666 502.7083 Q 211.66666 476.24997 291.04166 396.87497 L 370.41666 343.9583 L 370.41666 343.9583 L 370.41666 343.9583 L 396.87497 317.49997 L 423.3333 291.04166 L 423.3333 291.04166 L 423.3333 291.04166 L 396.87497 238.12498 L 396.87497 211.66666 L 449.79166 211.66666 Q 502.7083 211.66666 502.7083 238.12498 Q 529.1666 264.5833 529.1666 238.12498 Q 529.1666 211.66666 608.5416 238.12498 Q 687.9166 238.12498 714.37494 264.5833 Q 714.37494 291.04166 740.8333 291.04166 Q 767.2916 291.04166 793.74994 317.49997 Q 793.74994 343.9583 820.2083 317.49997 Q 846.6666 317.49997 846.6666 343.9583 L 846.6666 370.41666 L 873.12494 317.49997 Q 899.5833 264.5833 899.5833 291.04166 Q 899.5833 317.49997 926.0416 291.04166 Q 926.0416 238.12498 1111.25 238.12498 Q 1322.9166 211.66666 1322.9166 211.66666 Q 1375.8333 211.66666 1375.8333 238.12498 Q 1375.8333 238.12498 1402.2916 211.66666 Q 1402.2916 185.20833 1587.4999 185.20833 Q 1772.7083 158.74998 1746.2499 185.20833 Q 1746.2499 238.12498 1772.7083 238.12498 Q 1799.1666 238.12498 1852.0833 264.5833 L 1878.5416 291.04166 L 1904.9999 291.04166 L 1904.9999 291.04166 L 1904.9999 264.5833 L 1904.9999 264.5833 L 1931.4583 238.12498 Q 1957.9165 185.20833 1931.4583 132.29166 Q 1904.9999 79.37499 1957.9165 52.916664 Q 2010.8333 26.458332 2010.8333 0.0 Q 2010.8333 -26.458332 2037.2915 0.0 Q 2063.75 26.458332 2116.6665 132.29166 Q 2116.6665 238.12498 2143.125 291.04166 Q 2169.5833 317.49997 2196.0415 291.04166 Q 2222.5 291.04166 2222.5 211.66666 Q 2222.5 132.29166 2248.9583 132.29166 Q 2275.4165 132.29166 2275.4165 185.20833 Q 2275.4165 211.66666 2328.3333 211.66666 Q 2407.7083 211.66666 2407.7083 185.20833 Q 2381.2498 132.29166 2434.1665 132.29166 z M 1111.25 291.04166 Q 1111.25 291.04166 1137.7083 291.04166 Q 1137.7083 291.04166 1111.25 291.04166 Q 1111.25 291.04166 1111.25 291.04166 z M 343.9583 396.87497 Q 370.41666 396.87497 370.41666 396.87497 Q 370.41666 396.87497 370.41666 396.87497 Q 343.9583 396.87497 343.9583 396.87497 z M 291.04166 423.3333 Q 317.49997 423.3333 317.49997 449.79166 Q 317.49997 502.7083 291.04166 502.7083 L 264.5833 502.7083 L 264.5833 449.79166 Q 264.5833 423.3333 291.04166 423.3333 z" svg:height="9.789583mm" draw:style-name="style-797" svg:viewBox="0.0 0.0 2936.8748 978.95825" svg:width="29.368748mm" svg:x="39.687496mm" svg:y="301.88956mm"/>
          <draw:path svg:d="M 793.74994 26.458332 L 846.6666 0.0 L 846.6666 0.0 L 873.12494 0.0 L 873.12494 26.458332 Q 899.5833 26.458332 899.5833 52.916664 L 899.5833 79.37499 L 899.5833 105.83333 Q 899.5833 132.29166 899.5833 132.29166 L 899.5833 132.29166 L 899.5833 132.29166 Q 899.5833 158.74998 873.12494 185.20833 L 873.12494 185.20833 L 793.74994 211.66666 Q 740.8333 238.12498 714.37494 238.12498 L 714.37494 238.12498 L 661.4583 291.04166 Q 582.0833 317.49997 634.99994 529.1666 Q 634.99994 740.8333 661.4583 820.2083 L 661.4583 873.12494 L 608.5416 873.12494 L 555.625 873.12494 L 529.1666 873.12494 Q 476.24997 873.12494 317.49997 820.2083 Q 185.20833 767.2916 105.83333 740.8333 L 52.916664 714.37494 L 52.916664 714.37494 L 26.458332 714.37494 L 26.458332 714.37494 L 0.0 714.37494 L 0.0 714.37494 L 0.0 714.37494 L 0.0 687.9166 L 0.0 687.9166 L 26.458332 687.9166 L 52.916664 661.4583 L 52.916664 661.4583 L 52.916664 661.4583 L 79.37499 634.99994 L 105.83333 608.5416 L 105.83333 608.5416 L 105.83333 608.5416 L 105.83333 608.5416 Q 132.29166 608.5416 158.74998 582.0833 Q 158.74998 555.625 211.66666 476.24997 Q 264.5833 396.87497 291.04166 396.87497 Q 343.9583 396.87497 370.41666 370.41666 L 370.41666 317.49997 L 370.41666 317.49997 L 396.87497 317.49997 L 396.87497 291.04166 L 396.87497 264.5833 L 396.87497 264.5833 Q 423.3333 264.5833 423.3333 291.04166 L 423.3333 317.49997 L 423.3333 317.49997 Q 423.3333 317.49997 449.79166 291.04166 Q 476.24997 264.5833 502.7083 264.5833 Q 529.1666 238.12498 634.99994 158.74998 Q 714.37494 52.916664 793.74994 26.458332 z" svg:height="8.73125mm" draw:style-name="style-798" svg:viewBox="0.0 0.0 899.5833 873.12494" svg:width="8.995832mm" svg:x="47.09583mm" svg:y="157.95624mm"/>
          <draw:path svg:d="M 449.79166 0.0 L 608.5416 0.0 L 608.5416 0.0 L 608.5416 26.458332 L 767.2916 26.458332 Q 926.0416 52.916664 952.49994 185.20833 L 952.49994 291.04166 L 952.49994 343.9583 L 978.95825 396.87497 L 978.95825 396.87497 L 978.95825 396.87497 L 978.95825 423.3333 L 978.95825 423.3333 L 978.95825 476.24997 Q 1005.4166 555.625 1084.7916 661.4583 Q 1190.6249 767.2916 1190.6249 793.74994 L 1217.0833 793.74994 L 1322.9166 899.5833 Q 1428.7499 1031.875 1455.2083 1031.875 L 1455.2083 1031.875 L 1455.2083 1031.875 Q 1455.2083 1031.875 1455.2083 1058.3333 L 1481.6666 1058.3333 L 1481.6666 1058.3333 Q 1481.6666 1084.7916 1508.1249 1084.7916 L 1534.5833 1084.7916 L 1561.0416 1084.7916 L 1561.0416 1084.7916 L 1561.0416 1084.7916 L 1561.0416 1084.7916 L 1561.0416 1111.25 L 1561.0416 1111.25 L 1587.4999 1111.25 L 1587.4999 1137.7083 L 1587.4999 1137.7083 L 1561.0416 1137.7083 L 1561.0416 1137.7083 L 1561.0416 1164.1666 L 1561.0416 1164.1666 L 1561.0416 1164.1666 L 1534.5833 1217.0833 L 1508.1249 1269.9999 L 1508.1249 1269.9999 L 1508.1249 1296.4583 L 1508.1249 1296.4583 L 1508.1249 1296.4583 L 1481.6666 1296.4583 L 1481.6666 1296.4583 L 1455.2083 1349.3749 Q 1402.2916 1402.2916 1402.2916 1402.2916 L 1375.8333 1402.2916 L 1296.4583 1402.2916 Q 1243.5416 1402.2916 1111.25 1455.2083 Q 978.95825 1508.1249 952.49994 1561.0416 Q 926.0416 1587.4999 926.0416 1613.9583 L 926.0416 1666.8749 L 899.5833 1666.8749 L 873.12494 1666.8749 L 873.12494 1640.4166 L 873.12494 1640.4166 L 846.6666 1640.4166 L 846.6666 1613.9583 L 846.6666 1613.9583 L 820.2083 1613.9583 L 820.2083 1561.0416 L 820.2083 1534.5833 L 793.74994 1508.1249 Q 767.2916 1455.2083 767.2916 1455.2083 Q 767.2916 1428.7499 767.2916 1402.2916 L 740.8333 1375.8333 L 767.2916 1375.8333 Q 767.2916 1349.3749 767.2916 1349.3749 L 767.2916 1349.3749 L 767.2916 1349.3749 Q 767.2916 1322.9166 740.8333 1322.9166 L 740.8333 1322.9166 L 740.8333 1322.9166 Q 740.8333 1296.4583 793.74994 1296.4583 Q 846.6666 1296.4583 846.6666 1269.9999 L 820.2083 1243.5416 L 820.2083 1243.5416 L 820.2083 1243.5416 L 767.2916 1217.0833 Q 740.8333 1217.0833 740.8333 1190.6249 Q 740.8333 1164.1666 396.87497 1137.7083 L 26.458332 1137.7083 L 26.458332 1111.25 L 26.458332 1111.25 L 26.458332 1111.25 L 52.916664 1084.7916 L 52.916664 1084.7916 L 52.916664 1084.7916 L 79.37499 1084.7916 Q 105.83333 1084.7916 132.29166 1031.875 L 158.74998 1031.875 L 158.74998 1005.4166 L 185.20833 1005.4166 L 185.20833 1005.4166 L 185.20833 978.95825 L 185.20833 978.95825 L 185.20833 978.95825 L 211.66666 978.95825 L 211.66666 978.95825 L 185.20833 978.95825 L 158.74998 978.95825 L 158.74998 978.95825 Q 132.29166 978.95825 79.37499 978.95825 Q 26.458332 978.95825 26.458332 899.5833 L 0.0 820.2083 L 0.0 820.2083 L 26.458332 793.74994 L 26.458332 767.2916 L 26.458332 740.8333 L 52.916664 740.8333 L 79.37499 714.37494 L 79.37499 714.37494 L 79.37499 714.37494 L 79.37499 714.37494 Q 79.37499 687.9166 132.29166 608.5416 Q 185.20833 529.1666 211.66666 502.7083 Q 264.5833 449.79166 291.04166 343.9583 L 317.49997 264.5833 L 317.49997 238.12498 Q 291.04166 238.12498 291.04166 238.12498 L 291.04166 238.12498 L 291.04166 238.12498 L 291.04166 211.66666 L 291.04166 132.29166 Q 291.04166 26.458332 264.5833 26.458332 Q 264.5833 26.458332 449.79166 0.0 z" svg:height="16.668749mm" draw:style-name="style-799" svg:viewBox="0.0 0.0 1587.4999 1666.8749" svg:width="15.874999mm" svg:x="70.643745mm" svg:y="200.28957mm"/>
          <draw:path svg:d="M 132.29166 26.458332 L 132.29166 26.458332 L 185.20833 0.0 L 211.66666 0.0 L 211.66666 26.458332 L 185.20833 52.916664 L 185.20833 52.916664 L 185.20833 79.37499 L 185.20833 79.37499 L 185.20833 79.37499 L 185.20833 132.29166 Q 185.20833 185.20833 264.5833 238.12498 Q 343.9583 291.04166 449.79166 370.41666 Q 582.0833 449.79166 608.5416 449.79166 Q 634.99994 449.79166 634.99994 476.24997 Q 661.4583 502.7083 661.4583 449.79166 Q 661.4583 423.3333 740.8333 449.79166 Q 820.2083 449.79166 820.2083 476.24997 Q 846.6666 502.7083 873.12494 502.7083 Q 899.5833 449.79166 926.0416 449.79166 Q 926.0416 449.79166 952.49994 476.24997 Q 978.95825 502.7083 1031.875 529.1666 L 1084.7916 529.1666 L 1137.7083 529.1666 Q 1190.6249 529.1666 1217.0833 529.1666 L 1217.0833 529.1666 L 1269.9999 555.625 Q 1322.9166 582.0833 1349.3749 661.4583 Q 1402.2916 767.2916 1428.7499 767.2916 Q 1455.2083 767.2916 1455.2083 846.6666 Q 1455.2083 926.0416 1455.2083 978.95825 Q 1481.6666 1031.875 1508.1249 1005.4166 Q 1508.1249 1005.4166 1534.5833 1084.7916 Q 1534.5833 1190.6249 1587.4999 1190.6249 Q 1640.4166 1243.5416 1640.4166 1243.5416 Q 1613.9583 1243.5416 1613.9583 1269.9999 L 1613.9583 1296.4583 L 1640.4166 1296.4583 L 1640.4166 1296.4583 L 1666.8749 1322.9166 L 1693.3333 1349.3749 L 1613.9583 1349.3749 L 1561.0416 1349.3749 L 1561.0416 1322.9166 L 1561.0416 1322.9166 L 1534.5833 1322.9166 L 1534.5833 1349.3749 L 1534.5833 1349.3749 L 1508.1249 1349.3749 L 1508.1249 1349.3749 L 1508.1249 1349.3749 L 1561.0416 1375.8333 L 1613.9583 1402.2916 L 1666.8749 1402.2916 Q 1719.7916 1402.2916 1719.7916 1375.8333 Q 1719.7916 1349.3749 1799.1666 1349.3749 L 1878.5416 1349.3749 L 1878.5416 1375.8333 L 1878.5416 1402.2916 L 1852.0833 1402.2916 L 1852.0833 1402.2916 L 1825.6249 1375.8333 L 1799.1666 1375.8333 L 1799.1666 1402.2916 L 1825.6249 1455.2083 L 1825.6249 1455.2083 L 1825.6249 1455.2083 L 1878.5416 1481.6666 L 1904.9999 1481.6666 L 1904.9999 1508.1249 L 1878.5416 1534.5833 L 1878.5416 1561.0416 L 1878.5416 1613.9583 L 1878.5416 1613.9583 L 1852.0833 1613.9583 L 1852.0833 1587.4999 L 1852.0833 1587.4999 L 1825.6249 1587.4999 L 1825.6249 1561.0416 L 1825.6249 1561.0416 L 1825.6249 1561.0416 L 1799.1666 1561.0416 L 1799.1666 1561.0416 L 1799.1666 1561.0416 L 1772.7083 1561.0416 L 1772.7083 1508.1249 Q 1772.7083 1481.6666 1746.2499 1508.1249 Q 1719.7916 1561.0416 1719.7916 1508.1249 L 1719.7916 1455.2083 L 1693.3333 1455.2083 L 1693.3333 1455.2083 L 1666.8749 1481.6666 Q 1613.9583 1481.6666 1613.9583 1508.1249 Q 1613.9583 1534.5833 1640.4166 1534.5833 Q 1666.8749 1561.0416 1534.5833 1561.0416 Q 1402.2916 1613.9583 1349.3749 1613.9583 Q 1296.4583 1613.9583 1296.4583 1666.8749 Q 1322.9166 1693.3333 952.49994 1693.3333 Q 582.0833 1666.8749 502.7083 1693.3333 Q 449.79166 1719.7916 238.12498 1719.7916 L 26.458332 1719.7916 L 26.458332 1693.3333 L 26.458332 1693.3333 L 0.0 1402.2916 Q -26.458332 1084.7916 26.458332 608.5416 L 26.458332 132.29166 L 52.916664 132.29166 L 52.916664 132.29166 L 52.916664 105.83333 L 79.37499 105.83333 L 79.37499 79.37499 L 79.37499 52.916664 L 105.83333 52.916664 L 105.83333 26.458332 L 105.83333 26.458332 L 132.29166 26.458332 L 132.29166 26.458332 z" svg:height="17.197916mm" draw:style-name="style-800" svg:viewBox="0.0 0.0 1904.9999 1719.7916" svg:width="19.05mm" svg:x="5.027083mm" svg:y="294.48123mm"/>
          <draw:path svg:d="M 582.0833 105.83333 L 582.0833 0.0 L 661.4583 26.458332 Q 740.8333 52.916664 740.8333 105.83333 L 740.8333 132.29166 L 767.2916 158.74998 L 793.74994 185.20833 L 873.12494 132.29166 Q 978.95825 52.916664 978.95825 52.916664 L 978.95825 52.916664 L 1005.4166 26.458332 Q 1058.3333 0.0 1058.3333 0.0 L 1058.3333 0.0 L 1058.3333 52.916664 Q 1058.3333 105.83333 1005.4166 158.74998 Q 1005.4166 185.20833 899.5833 317.49997 Q 793.74994 423.3333 767.2916 449.79166 Q 767.2916 476.24997 767.2916 502.7083 L 740.8333 502.7083 L 740.8333 529.1666 L 740.8333 529.1666 L 714.37494 529.1666 Q 687.9166 529.1666 634.99994 582.0833 Q 608.5416 582.0833 476.24997 687.9166 L 343.9583 793.74994 L 317.49997 820.2083 L 291.04166 846.6666 L 291.04166 846.6666 L 264.5833 846.6666 L 264.5833 846.6666 L 264.5833 873.12494 L 238.12498 873.12494 L 211.66666 873.12494 L 211.66666 846.6666 L 211.66666 846.6666 L 211.66666 820.2083 L 211.66666 793.74994 L 211.66666 793.74994 L 238.12498 793.74994 L 238.12498 767.2916 L 264.5833 767.2916 L 264.5833 767.2916 L 264.5833 740.8333 L 264.5833 740.8333 Q 264.5833 740.8333 291.04166 687.9166 Q 291.04166 661.4583 238.12498 634.99994 L 185.20833 634.99994 L 185.20833 608.5416 Q 158.74998 582.0833 158.74998 582.0833 L 158.74998 555.625 L 158.74998 529.1666 Q 158.74998 529.1666 105.83333 396.87497 L 52.916664 264.5833 L 52.916664 264.5833 L 52.916664 264.5833 L 52.916664 238.12498 L 52.916664 238.12498 L 26.458332 211.66666 L 0.0 185.20833 L 0.0 185.20833 L 0.0 158.74998 L 0.0 158.74998 L 0.0 158.74998 L 0.0 158.74998 L 0.0 158.74998 L 26.458332 132.29166 L 52.916664 105.83333 L 52.916664 105.83333 L 52.916664 105.83333 L 52.916664 79.37499 L 52.916664 79.37499 L 79.37499 79.37499 L 79.37499 105.83333 L 105.83333 105.83333 L 105.83333 105.83333 L 105.83333 105.83333 L 105.83333 105.83333 L 105.83333 132.29166 L 105.83333 132.29166 L 132.29166 132.29166 L 132.29166 158.74998 L 132.29166 158.74998 L 158.74998 158.74998 L 158.74998 158.74998 L 158.74998 158.74998 L 211.66666 211.66666 Q 264.5833 264.5833 423.3333 264.5833 L 555.625 264.5833 L 582.0833 291.04166 L 608.5416 291.04166 L 608.5416 264.5833 Q 582.0833 211.66666 582.0833 105.83333 z" svg:height="8.73125mm" draw:style-name="style-801" svg:viewBox="0.0 0.0 1058.3333 873.12494" svg:width="10.583333mm" svg:x="122.76666mm" svg:y="148.69583mm"/>
          <draw:path svg:d="M 0.0 0.0 L 26.458332 0.0 L 158.74998 0.0 Q 291.04166 0.0 317.49997 79.37499 Q 370.41666 132.29166 370.41666 211.66666 Q 370.41666 264.5833 317.49997 264.5833 L 264.5833 264.5833 L 185.20833 264.5833 Q 105.83333 264.5833 52.916664 132.29166 Q -26.458332 0.0 0.0 0.0 z" svg:height="2.6458333mm" draw:style-name="style-802" svg:viewBox="0.0 0.0 370.41666 264.5833" svg:width="3.7041664mm" svg:x="171.45mm" svg:y="200.55415mm"/>
          <draw:path svg:d="M 423.3333 105.83333 L 423.3333 105.83333 L 423.3333 105.83333 Q 423.3333 105.83333 396.87497 105.83333 L 396.87497 132.29166 L 396.87497 132.29166 Q 370.41666 132.29166 317.49997 211.66666 Q 264.5833 317.49997 132.29166 264.5833 L 0.0 185.20833 L 79.37499 79.37499 Q 158.74998 0.0 238.12498 0.0 Q 317.49997 26.458332 370.41666 52.916664 Q 423.3333 79.37499 423.3333 105.83333 z" svg:height="2.6458333mm" draw:style-name="style-803" svg:viewBox="0.0 0.0 423.3333 264.5833" svg:width="4.233333mm" svg:x="133.34999mm" svg:y="195.79166mm"/>
          <draw:path svg:d="M 132.29166 26.458332 L 132.29166 0.0 L 185.20833 0.0 L 211.66666 0.0 L 396.87497 132.29166 Q 608.5416 264.5833 634.99994 264.5833 L 661.4583 264.5833 L 687.9166 291.04166 L 714.37494 317.49997 L 714.37494 317.49997 L 714.37494 317.49997 L 740.8333 317.49997 L 740.8333 317.49997 L 740.8333 343.9583 L 767.2916 343.9583 L 767.2916 343.9583 L 767.2916 370.41666 L 767.2916 370.41666 L 767.2916 370.41666 L 793.74994 423.3333 L 793.74994 476.24997 L 714.37494 476.24997 L 634.99994 476.24997 L 582.0833 449.79166 Q 529.1666 423.3333 396.87497 423.3333 Q 291.04166 423.3333 185.20833 370.41666 L 52.916664 317.49997 L 52.916664 343.9583 L 26.458332 343.9583 L 26.458332 343.9583 L 26.458332 370.41666 L 26.458332 370.41666 L 0.0 370.41666 L 0.0 317.49997 L 0.0 264.5833 L 0.0 264.5833 L 26.458332 264.5833 L 26.458332 264.5833 L 26.458332 264.5833 L 26.458332 264.5833 L 52.916664 264.5833 L 52.916664 264.5833 L 79.37499 264.5833 L 79.37499 211.66666 Q 79.37499 158.74998 105.83333 105.83333 Q 132.29166 79.37499 105.83333 52.916664 L 105.83333 52.916664 L 105.83333 26.458332 L 132.29166 26.458332 L 132.29166 26.458332 z" svg:height="4.7625mm" draw:style-name="style-804" svg:viewBox="0.0 0.0 793.74994 476.24997" svg:width="7.9374995mm" svg:x="21.43125mm" svg:y="56.091663mm"/>
          <draw:path svg:d="M 264.5833 26.458332 L 291.04166 0.0 L 291.04166 0.0 L 317.49997 0.0 L 317.49997 0.0 L 317.49997 26.458332 L 370.41666 26.458332 Q 423.3333 26.458332 423.3333 52.916664 Q 449.79166 79.37499 502.7083 26.458332 Q 555.625 26.458332 582.0833 0.0 L 608.5416 0.0 L 608.5416 26.458332 Q 608.5416 26.458332 582.0833 79.37499 Q 529.1666 132.29166 529.1666 132.29166 L 529.1666 132.29166 L 529.1666 158.74998 L 529.1666 158.74998 L 502.7083 158.74998 L 502.7083 185.20833 L 502.7083 185.20833 L 476.24997 185.20833 L 476.24997 185.20833 L 476.24997 185.20833 L 476.24997 211.66666 L 476.24997 211.66666 L 449.79166 238.12498 L 449.79166 238.12498 L 370.41666 343.9583 Q 291.04166 449.79166 211.66666 449.79166 Q 158.74998 502.7083 158.74998 502.7083 Q 185.20833 502.7083 185.20833 529.1666 L 211.66666 529.1666 L 211.66666 529.1666 L 211.66666 555.625 L 211.66666 555.625 L 238.12498 555.625 L 238.12498 582.0833 L 238.12498 608.5416 L 238.12498 608.5416 L 211.66666 608.5416 L 211.66666 608.5416 L 211.66666 608.5416 L 158.74998 634.99994 L 132.29166 634.99994 L 132.29166 608.5416 L 105.83333 582.0833 L 105.83333 555.625 L 105.83333 529.1666 L 79.37499 529.1666 L 79.37499 502.7083 L 52.916664 502.7083 L 26.458332 502.7083 L 26.458332 476.24997 Q 52.916664 449.79166 52.916664 449.79166 L 52.916664 449.79166 L 52.916664 449.79166 Q 79.37499 449.79166 105.83333 343.9583 Q 132.29166 264.5833 79.37499 291.04166 L 26.458332 291.04166 L 0.0 291.04166 Q 0.0 291.04166 0.0 238.12498 Q 0.0 211.66666 26.458332 185.20833 Q 79.37499 185.20833 52.916664 158.74998 L 0.0 158.74998 L 0.0 132.29166 L 0.0 132.29166 L 26.458332 132.29166 L 26.458332 132.29166 L 26.458332 105.83333 L 52.916664 105.83333 L 52.916664 105.83333 L 52.916664 79.37499 L 105.83333 79.37499 Q 185.20833 52.916664 185.20833 79.37499 Q 185.20833 105.83333 158.74998 105.83333 Q 132.29166 132.29166 158.74998 132.29166 Q 211.66666 132.29166 211.66666 105.83333 Q 238.12498 79.37499 238.12498 52.916664 L 238.12498 52.916664 L 264.5833 52.916664 Q 264.5833 26.458332 264.5833 26.458332 z" svg:height="6.3499994mm" draw:style-name="style-805" svg:viewBox="0.0 0.0 608.5416 634.99994" svg:width="6.0854163mm" svg:x="82.02083mm" svg:y="151.60625mm"/>
          <draw:path svg:d="M 291.04166 0.0 L 317.49997 0.0 L 370.41666 0.0 L 423.3333 0.0 L 423.3333 0.0 L 396.87497 0.0 L 396.87497 52.916664 L 396.87497 79.37499 L 370.41666 79.37499 L 370.41666 105.83333 L 370.41666 105.83333 L 343.9583 105.83333 L 343.9583 105.83333 L 343.9583 105.83333 L 343.9583 132.29166 L 343.9583 132.29166 L 291.04166 238.12498 Q 264.5833 317.49997 185.20833 396.87497 Q 79.37499 449.79166 79.37499 449.79166 L 79.37499 476.24997 L 79.37499 476.24997 L 79.37499 476.24997 L 52.916664 476.24997 L 52.916664 476.24997 L 52.916664 502.7083 L 26.458332 502.7083 L 26.458332 502.7083 L 26.458332 529.1666 L 26.458332 529.1666 L 0.0 529.1666 L 0.0 529.1666 Q -26.458332 529.1666 26.458332 396.87497 L 52.916664 264.5833 L 52.916664 264.5833 Q 79.37499 264.5833 79.37499 185.20833 L 79.37499 105.83333 L 79.37499 105.83333 Q 105.83333 105.83333 105.83333 79.37499 L 105.83333 79.37499 L 185.20833 52.916664 Q 264.5833 0.0 291.04166 0.0 z" svg:height="5.2916665mm" draw:style-name="style-806" svg:viewBox="0.0 0.0 423.3333 529.1666" svg:width="4.233333mm" svg:x="108.21458mm" svg:y="170.92082mm"/>
          <draw:path svg:d="M 79.37499 26.458332 L 79.37499 0.0 L 105.83333 0.0 L 158.74998 26.458332 L 211.66666 26.458332 L 238.12498 26.458332 L 238.12498 52.916664 L 264.5833 52.916664 L 264.5833 52.916664 L 264.5833 79.37499 L 317.49997 79.37499 Q 370.41666 105.83333 370.41666 132.29166 Q 370.41666 158.74998 343.9583 238.12498 L 343.9583 291.04166 L 343.9583 291.04166 Q 317.49997 291.04166 317.49997 291.04166 L 317.49997 317.49997 L 317.49997 343.9583 L 317.49997 343.9583 L 317.49997 343.9583 L 317.49997 343.9583 L 264.5833 370.41666 Q 238.12498 396.87497 158.74998 343.9583 L 79.37499 343.9583 L 79.37499 317.49997 L 52.916664 317.49997 L 52.916664 317.49997 L 52.916664 291.04166 L 26.458332 291.04166 L 0.0 291.04166 L 0.0 264.5833 L 0.0 264.5833 L 0.0 238.12498 L 0.0 211.66666 L 0.0 211.66666 L 0.0 185.20833 L 0.0 185.20833 L 0.0 185.20833 L 26.458332 158.74998 L 52.916664 132.29166 L 52.916664 79.37499 L 52.916664 52.916664 L 79.37499 26.458332 z" svg:height="3.7041664mm" draw:style-name="style-807" svg:viewBox="0.0 0.0 370.41666 370.41666" svg:width="3.7041664mm" svg:x="93.13333mm" svg:y="283.36874mm"/>
          <draw:path svg:d="M 476.24997 132.29166 L 476.24997 132.29166 L 502.7083 158.74998 Q 529.1666 185.20833 529.1666 211.66666 L 529.1666 238.12498 L 396.87497 317.49997 Q 264.5833 396.87497 211.66666 396.87497 Q 158.74998 396.87497 158.74998 449.79166 L 158.74998 476.24997 L 158.74998 476.24997 Q 158.74998 476.24997 132.29166 502.7083 L 132.29166 502.7083 L 132.29166 502.7083 Q 105.83333 502.7083 105.83333 502.7083 L 105.83333 529.1666 L 52.916664 529.1666 L 26.458332 529.1666 L 26.458332 502.7083 L 0.0 476.24997 L 0.0 449.79166 L 0.0 396.87497 L 0.0 343.9583 L 0.0 317.49997 L 26.458332 291.04166 L 26.458332 264.5833 L 132.29166 185.20833 Q 211.66666 132.29166 291.04166 79.37499 Q 343.9583 26.458332 370.41666 0.0 Q 423.3333 0.0 449.79166 79.37499 Q 476.24997 132.29166 476.24997 132.29166 z" svg:height="5.2916665mm" draw:style-name="style-808" svg:viewBox="0.0 0.0 529.1666 529.1666" svg:width="5.2916665mm" svg:x="64.55833mm" svg:y="186.00208mm"/>
          <draw:path svg:d="M 899.5833 0.0 L 899.5833 0.0 L 926.0416 0.0 L 952.49994 0.0 L 952.49994 0.0 L 978.95825 0.0 L 1005.4166 0.0 L 1005.4166 0.0 L 1005.4166 0.0 Q 1005.4166 0.0 1031.875 26.458332 L 1031.875 26.458332 L 1005.4166 79.37499 Q 952.49994 105.83333 952.49994 158.74998 Q 952.49994 211.66666 978.95825 238.12498 L 978.95825 291.04166 L 899.5833 291.04166 L 793.74994 291.04166 L 767.2916 317.49997 Q 740.8333 343.9583 767.2916 449.79166 Q 820.2083 555.625 978.95825 582.0833 Q 1164.1666 608.5416 1164.1666 634.99994 L 1164.1666 661.4583 L 1137.7083 767.2916 Q 1111.25 873.12494 1031.875 926.0416 Q 952.49994 952.49994 978.95825 1058.3333 Q 1005.4166 1164.1666 1031.875 1243.5416 Q 1084.7916 1349.3749 1031.875 1322.9166 Q 978.95825 1296.4583 978.95825 1322.9166 Q 952.49994 1322.9166 952.49994 1349.3749 L 952.49994 1349.3749 L 952.49994 1349.3749 Q 952.49994 1375.8333 978.95825 1402.2916 L 978.95825 1402.2916 L 978.95825 1455.2083 L 1005.4166 1481.6666 L 1005.4166 1481.6666 L 1005.4166 1508.1249 L 1005.4166 1508.1249 L 1031.875 1508.1249 L 1058.3333 1613.9583 Q 1111.25 1746.2499 1111.25 1878.5416 Q 1111.25 1984.3749 1084.7916 1984.3749 L 1084.7916 1984.3749 L 1084.7916 1984.3749 Q 1058.3333 1957.9165 1058.3333 1931.4583 Q 1058.3333 1904.9999 952.49994 1904.9999 Q 873.12494 1904.9999 899.5833 1984.3749 L 899.5833 2090.2083 L 952.49994 2116.6665 Q 1005.4166 2143.125 1058.3333 2143.125 Q 1111.25 2143.125 1111.25 2116.6665 L 1111.25 2116.6665 L 1137.7083 2116.6665 Q 1164.1666 2116.6665 1190.6249 2196.0415 Q 1217.0833 2248.9583 1217.0833 2301.875 L 1217.0833 2354.7915 L 1243.5416 2407.7083 L 1269.9999 2434.1665 L 1269.9999 2460.6248 L 1269.9999 2513.5415 L 1217.0833 2513.5415 L 1190.6249 2513.5415 L 1190.6249 2487.0833 L 1164.1666 2487.0833 L 1164.1666 2487.0833 L 1164.1666 2513.5415 L 1164.1666 2513.5415 L 1164.1666 2513.5415 L 1137.7083 2513.5415 L 1137.7083 2513.5415 L 1111.25 2539.9998 L 1111.25 2539.9998 L 1111.25 2460.6248 Q 1111.25 2407.7083 1058.3333 2354.7915 L 1031.875 2275.4165 L 952.49994 2275.4165 Q 899.5833 2275.4165 899.5833 2328.3333 L 899.5833 2381.2498 L 899.5833 2381.2498 Q 873.12494 2354.7915 846.6666 2328.3333 Q 846.6666 2301.875 793.74994 2301.875 Q 714.37494 2301.875 740.8333 2354.7915 L 767.2916 2434.1665 L 740.8333 2434.1665 L 714.37494 2407.7083 L 714.37494 2407.7083 L 687.9166 2407.7083 L 687.9166 2354.7915 Q 687.9166 2328.3333 634.99994 2301.875 L 608.5416 2301.875 L 608.5416 2301.875 Q 634.99994 2275.4165 582.0833 2143.125 Q 529.1666 2037.2915 449.79166 2037.2915 Q 343.9583 2037.2915 317.49997 2063.75 L 317.49997 2090.2083 L 317.49997 2090.2083 L 317.49997 2090.2083 L 291.04166 2037.2915 Q 264.5833 1957.9165 264.5833 1931.4583 L 238.12498 1904.9999 L 238.12498 1878.5416 Q 211.66666 1852.0833 185.20833 1772.7083 L 158.74998 1719.7916 L 132.29166 1693.3333 L 132.29166 1666.8749 L 132.29166 1666.8749 L 158.74998 1666.8749 L 238.12498 1666.8749 Q 317.49997 1666.8749 317.49997 1666.8749 L 317.49997 1666.8749 L 317.49997 1640.4166 L 317.49997 1613.9583 L 317.49997 1561.0416 L 317.49997 1508.1249 L 291.04166 1481.6666 L 264.5833 1455.2083 L 264.5833 1455.2083 L 264.5833 1455.2083 L 158.74998 1428.7499 Q 52.916664 1428.7499 52.916664 1455.2083 L 52.916664 1481.6666 L 52.916664 1481.6666 L 52.916664 1481.6666 L 26.458332 1428.7499 L 0.0 1375.8333 L 0.0 1375.8333 L 0.0 1375.8333 L 0.0 1349.3749 L 0.0 1322.9166 L 0.0 1322.9166 L 0.0 1322.9166 L 26.458332 1322.9166 L 26.458332 1349.3749 L 26.458332 1349.3749 L 52.916664 1349.3749 L 52.916664 1296.4583 L 52.916664 1269.9999 L 105.83333 1243.5416 Q 158.74998 1243.5416 185.20833 1217.0833 L 211.66666 1217.0833 L 238.12498 1243.5416 Q 264.5833 1296.4583 264.5833 1322.9166 L 264.5833 1349.3749 L 291.04166 1349.3749 Q 291.04166 1349.3749 370.41666 1349.3749 L 423.3333 1349.3749 L 423.3333 1349.3749 L 423.3333 1349.3749 L 423.3333 1322.9166 Q 423.3333 1296.4583 423.3333 1243.5416 L 396.87497 1164.1666 L 396.87497 1137.7083 L 423.3333 1137.7083 L 423.3333 1164.1666 L 423.3333 1190.6249 L 449.79166 1190.6249 Q 476.24997 1217.0833 476.24997 1243.5416 L 476.24997 1296.4583 L 502.7083 1296.4583 L 502.7083 1296.4583 L 529.1666 1296.4583 L 529.1666 1296.4583 L 529.1666 1296.4583 L 529.1666 1296.4583 L 529.1666 1243.5416 L 529.1666 1190.6249 L 529.1666 1164.1666 L 529.1666 1137.7083 L 502.7083 1084.7916 Q 476.24997 1058.3333 476.24997 1031.875 Q 449.79166 1031.875 423.3333 1031.875 L 396.87497 1058.3333 L 370.41666 1058.3333 L 343.9583 1058.3333 L 343.9583 1031.875 Q 317.49997 1031.875 317.49997 1031.875 L 317.49997 1031.875 L 317.49997 978.95825 Q 317.49997 952.49994 291.04166 820.2083 L 264.5833 687.9166 L 317.49997 687.9166 L 343.9583 661.4583 L 343.9583 661.4583 Q 370.41666 661.4583 370.41666 661.4583 L 370.41666 661.4583 L 370.41666 661.4583 Q 396.87497 661.4583 423.3333 634.99994 Q 423.3333 608.5416 423.3333 582.0833 Q 423.3333 529.1666 449.79166 529.1666 Q 476.24997 529.1666 476.24997 449.79166 Q 502.7083 370.41666 529.1666 370.41666 Q 555.625 370.41666 555.625 343.9583 L 555.625 317.49997 L 582.0833 317.49997 Q 634.99994 291.04166 661.4583 291.04166 Q 687.9166 291.04166 687.9166 238.12498 L 661.4583 185.20833 L 687.9166 185.20833 Q 687.9166 211.66666 714.37494 185.20833 Q 714.37494 158.74998 793.74994 132.29166 Q 846.6666 132.29166 820.2083 105.83333 Q 793.74994 105.83333 793.74994 79.37499 Q 793.74994 52.916664 846.6666 26.458332 Q 899.5833 26.458332 899.5833 0.0 z M 846.6666 873.12494 L 846.6666 926.0416 L 820.2083 926.0416 Q 793.74994 926.0416 661.4583 952.49994 L 529.1666 978.95825 L 529.1666 952.49994 Q 529.1666 952.49994 502.7083 952.49994 Q 502.7083 926.0416 476.24997 820.2083 L 423.3333 714.37494 L 423.3333 714.37494 L 423.3333 687.9166 L 423.3333 661.4583 Q 423.3333 661.4583 449.79166 661.4583 L 449.79166 661.4583 L 608.5416 661.4583 Q 793.74994 661.4583 793.74994 767.2916 Q 846.6666 846.6666 846.6666 873.12494 z M 952.49994 1481.6666 L 952.49994 1534.5833 L 926.0416 1534.5833 Q 926.0416 1561.0416 820.2083 1561.0416 L 714.37494 1561.0416 L 714.37494 1534.5833 L 687.9166 1508.1249 L 687.9166 1508.1249 L 687.9166 1508.1249 L 687.9166 1481.6666 L 687.9166 1481.6666 L 661.4583 1402.2916 Q 661.4583 1322.9166 767.2916 1322.9166 Q 899.5833 1322.9166 899.5833 1375.8333 Q 952.49994 1428.7499 952.49994 1481.6666 z M 661.4583 1719.7916 L 634.99994 1746.2499 L 634.99994 1852.0833 Q 634.99994 1931.4583 582.0833 1931.4583 Q 502.7083 1878.5416 449.79166 1825.6249 Q 423.3333 1746.2499 423.3333 1719.7916 Q 423.3333 1719.7916 529.1666 1693.3333 Q 661.4583 1693.3333 661.4583 1719.7916 z" svg:height="25.399998mm" draw:style-name="style-809" svg:viewBox="0.0 0.0 1269.9999 2539.9998" svg:width="12.699999mm" svg:x="175.68332mm" svg:y="224.63124mm"/>
          <draw:path svg:d="M 26.458332 26.458332 L 26.458332 0.0 L 79.37499 0.0 L 105.83333 0.0 L 105.83333 26.458332 L 132.29166 26.458332 L 132.29166 52.916664 L 132.29166 79.37499 L 158.74998 158.74998 Q 158.74998 238.12498 132.29166 238.12498 L 79.37499 238.12498 L 79.37499 211.66666 Q 79.37499 211.66666 52.916664 211.66666 L 52.916664 211.66666 L 52.916664 158.74998 Q 26.458332 132.29166 26.458332 105.83333 L 26.458332 52.916664 L 0.0 52.916664 L 0.0 52.916664 L 0.0 26.458332 L 26.458332 26.458332 L 26.458332 26.458332 z" svg:height="2.38125mm" draw:style-name="style-810" svg:viewBox="0.0 0.0 158.74998 238.12498" svg:width="1.5874999mm" svg:x="76.46458mm" svg:y="160.86665mm"/>
          <draw:path svg:d="M 343.9583 0.0 L 370.41666 0.0 L 370.41666 26.458332 L 370.41666 26.458332 L 396.87497 26.458332 L 396.87497 52.916664 L 396.87497 52.916664 L 370.41666 52.916664 L 370.41666 52.916664 L 370.41666 52.916664 L 370.41666 79.37499 L 370.41666 79.37499 L 396.87497 79.37499 L 396.87497 105.83333 L 396.87497 105.83333 L 423.3333 105.83333 L 423.3333 105.83333 L 423.3333 105.83333 L 423.3333 132.29166 L 423.3333 132.29166 L 449.79166 158.74998 L 449.79166 185.20833 L 476.24997 185.20833 L 502.7083 185.20833 L 476.24997 264.5833 Q 423.3333 370.41666 423.3333 396.87497 Q 396.87497 423.3333 370.41666 423.3333 L 343.9583 423.3333 L 343.9583 449.79166 L 370.41666 476.24997 L 396.87497 449.79166 Q 449.79166 423.3333 476.24997 449.79166 L 476.24997 449.79166 L 476.24997 476.24997 Q 476.24997 502.7083 449.79166 502.7083 L 449.79166 502.7083 L 423.3333 502.7083 Q 423.3333 476.24997 370.41666 529.1666 Q 317.49997 529.1666 370.41666 555.625 L 396.87497 555.625 L 396.87497 555.625 Q 396.87497 582.0833 370.41666 582.0833 L 343.9583 582.0833 L 317.49997 582.0833 Q 264.5833 582.0833 264.5833 555.625 Q 264.5833 529.1666 238.12498 449.79166 Q 211.66666 370.41666 158.74998 317.49997 L 105.83333 291.04166 L 79.37499 291.04166 L 79.37499 264.5833 L 52.916664 264.5833 L 0.0 264.5833 L 0.0 238.12498 L 0.0 238.12498 L 0.0 211.66666 L 0.0 185.20833 L 0.0 185.20833 L 0.0 185.20833 L 26.458332 185.20833 L 52.916664 158.74998 L 105.83333 158.74998 L 132.29166 158.74998 L 211.66666 79.37499 Q 317.49997 0.0 343.9583 0.0 z" svg:height="5.820833mm" draw:style-name="style-811" svg:viewBox="0.0 0.0 502.7083 582.0833" svg:width="5.027083mm" svg:x="89.95833mm" svg:y="139.7mm"/>
          <draw:path svg:d="M 158.74998 79.37499 L 238.12498 0.0 L 370.41666 0.0 Q 476.24997 0.0 423.3333 105.83333 Q 370.41666 185.20833 343.9583 238.12498 Q 291.04166 317.49997 158.74998 317.49997 Q 52.916664 317.49997 26.458332 317.49997 L 0.0 317.49997 L 0.0 291.04166 Q 0.0 264.5833 52.916664 211.66666 Q 105.83333 132.29166 158.74998 79.37499 z" svg:height="3.1749997mm" draw:style-name="style-812" svg:viewBox="0.0 0.0 423.3333 317.49997" svg:width="4.233333mm" svg:x="159.27916mm" svg:y="238.12498mm"/>
          <draw:path svg:d="M 714.37494 0.0 L 740.8333 0.0 L 740.8333 52.916664 L 740.8333 105.83333 L 714.37494 132.29166 L 687.9166 185.20833 L 687.9166 185.20833 L 687.9166 185.20833 L 687.9166 211.66666 L 687.9166 211.66666 L 661.4583 238.12498 L 661.4583 264.5833 L 634.99994 264.5833 L 608.5416 291.04166 L 634.99994 291.04166 L 687.9166 291.04166 L 687.9166 317.49997 Q 687.9166 343.9583 714.37494 343.9583 L 714.37494 343.9583 L 714.37494 343.9583 Q 740.8333 343.9583 740.8333 343.9583 L 740.8333 370.41666 L 740.8333 396.87497 L 740.8333 396.87497 L 714.37494 396.87497 Q 687.9166 396.87497 687.9166 370.41666 Q 661.4583 343.9583 608.5416 396.87497 Q 555.625 396.87497 529.1666 396.87497 Q 529.1666 370.41666 423.3333 423.3333 L 317.49997 502.7083 L 291.04166 502.7083 L 264.5833 502.7083 L 264.5833 529.1666 L 264.5833 529.1666 L 238.12498 529.1666 L 238.12498 555.625 L 238.12498 555.625 L 264.5833 555.625 L 264.5833 555.625 L 264.5833 555.625 L 264.5833 582.0833 L 264.5833 582.0833 L 238.12498 608.5416 L 238.12498 634.99994 L 185.20833 634.99994 L 132.29166 608.5416 L 105.83333 608.5416 L 52.916664 608.5416 L 52.916664 582.0833 L 52.916664 555.625 L 52.916664 555.625 L 26.458332 555.625 L 26.458332 582.0833 L 26.458332 608.5416 L 26.458332 608.5416 L 0.0 608.5416 L 0.0 582.0833 L 0.0 555.625 L 0.0 529.1666 L 0.0 502.7083 L 26.458332 502.7083 L 52.916664 502.7083 L 52.916664 476.24997 L 52.916664 449.79166 L 79.37499 449.79166 Q 105.83333 449.79166 79.37499 423.3333 L 52.916664 396.87497 L 52.916664 396.87497 Q 52.916664 396.87497 211.66666 291.04166 Q 343.9583 238.12498 370.41666 158.74998 Q 370.41666 79.37499 476.24997 79.37499 Q 555.625 79.37499 529.1666 52.916664 L 529.1666 26.458332 L 608.5416 26.458332 Q 687.9166 26.458332 714.37494 0.0 z" svg:height="6.3499994mm" draw:style-name="style-813" svg:viewBox="0.0 0.0 740.8333 634.99994" svg:width="7.408333mm" svg:x="87.31249mm" svg:y="134.67291mm"/>
          <draw:path svg:d="M 105.83333 132.29166 L 26.458332 132.29166 L 0.0 52.916664 Q -52.916664 -26.458332 26.458332 0.0 Q 105.83333 26.458332 105.83333 0.0 Q 132.29166 -26.458332 185.20833 0.0 Q 264.5833 26.458332 238.12498 52.916664 Q 238.12498 79.37499 185.20833 79.37499 Q 105.83333 79.37499 132.29166 132.29166 Q 158.74998 185.20833 105.83333 132.29166 z" svg:height="1.3229166mm" draw:style-name="style-814" svg:viewBox="0.0 0.0 238.12498 132.29166" svg:width="2.38125mm" svg:x="74.612495mm" svg:y="103.45208mm"/>
          <draw:path svg:d="M 2566.4583 0.0 L 2566.4583 0.0 L 2619.3748 26.458332 Q 2672.2915 52.916664 2883.9583 52.916664 Q 3095.6248 52.916664 3148.5415 26.458332 L 3227.9165 26.458332 L 3571.8748 26.458332 L 3915.833 26.458332 L 4101.0415 26.458332 L 4312.708 26.458332 L 4365.625 26.458332 L 4418.5415 52.916664 L 4815.4165 52.916664 L 5212.2915 52.916664 L 5212.2915 52.916664 Q 5212.2915 52.916664 5238.7495 52.916664 L 5238.7495 79.37499 L 5238.7495 105.83333 L 5238.7495 105.83333 L 5238.7495 105.83333 Q 5212.2915 105.83333 5212.2915 105.83333 L 5212.2915 132.29166 L 5212.2915 158.74998 Q 5185.833 211.66666 5159.3745 211.66666 Q 5106.458 238.12498 5106.458 264.5833 L 5106.458 264.5833 L 4206.875 264.5833 Q 3280.8333 264.5833 3122.0833 291.04166 Q 2963.3333 317.49997 1534.5833 317.49997 L 105.83333 317.49997 L 52.916664 317.49997 L 0.0 317.49997 L 0.0 291.04166 L 0.0 264.5833 L 26.458332 264.5833 Q 79.37499 264.5833 79.37499 238.12498 Q 79.37499 238.12498 79.37499 211.66666 L 52.916664 211.66666 L 79.37499 185.20833 L 105.83333 158.74998 L 105.83333 158.74998 L 132.29166 158.74998 L 132.29166 158.74998 L 132.29166 158.74998 L 132.29166 132.29166 L 132.29166 132.29166 L 158.74998 132.29166 L 158.74998 105.83333 L 79.37499 105.83333 L 0.0 105.83333 L 0.0 79.37499 L 0.0 79.37499 L 26.458332 79.37499 L 52.916664 52.916664 L 52.916664 52.916664 L 52.916664 52.916664 L 52.916664 52.916664 L 79.37499 52.916664 L 79.37499 52.916664 L 79.37499 52.916664 L 185.20833 52.916664 L 291.04166 52.916664 L 317.49997 52.916664 L 343.9583 52.916664 L 396.87497 52.916664 L 423.3333 52.916664 L 449.79166 52.916664 L 502.7083 52.916664 L 555.625 52.916664 L 582.0833 52.916664 L 608.5416 52.916664 L 608.5416 52.916664 L 608.5416 52.916664 L 608.5416 52.916664 L 634.99994 52.916664 L 634.99994 52.916664 L 1031.875 52.916664 L 1402.2916 52.916664 L 1799.1666 52.916664 Q 2196.0415 52.916664 2222.5 26.458332 L 2248.9583 26.458332 L 2407.7083 0.0 Q 2566.4583 0.0 2566.4583 0.0 z" svg:height="3.1749997mm" draw:style-name="style-815" svg:viewBox="0.0 0.0 5238.7495 317.49997" svg:width="52.387497mm" svg:x="27.252083mm" svg:y="277.8125mm"/>
          <draw:path svg:d="M 1058.3333 0.0 L 1058.3333 0.0 L 1058.3333 79.37499 Q 1084.7916 132.29166 1164.1666 185.20833 Q 1269.9999 238.12498 1269.9999 396.87497 Q 1269.9999 582.0833 1269.9999 634.99994 Q 1269.9999 687.9166 1243.5416 873.12494 L 1243.5416 1031.875 L 1217.0833 1031.875 Q 1217.0833 1031.875 1190.6249 1031.875 Q 1164.1666 1031.875 1137.7083 1084.7916 L 1111.25 1111.25 L 1084.7916 1111.25 Q 1058.3333 1084.7916 952.49994 1031.875 Q 873.12494 978.95825 873.12494 926.0416 Q 873.12494 846.6666 846.6666 846.6666 Q 820.2083 846.6666 820.2083 873.12494 Q 793.74994 899.5833 767.2916 926.0416 L 740.8333 926.0416 L 740.8333 926.0416 Q 740.8333 899.5833 714.37494 899.5833 L 714.37494 899.5833 L 714.37494 873.12494 Q 687.9166 873.12494 687.9166 873.12494 L 687.9166 873.12494 L 687.9166 873.12494 Q 687.9166 846.6666 661.4583 873.12494 L 661.4583 873.12494 L 634.99994 873.12494 Q 634.99994 873.12494 582.0833 846.6666 Q 502.7083 820.2083 529.1666 873.12494 L 555.625 873.12494 L 555.625 899.5833 L 582.0833 899.5833 L 582.0833 952.49994 Q 582.0833 1005.4166 582.0833 1058.3333 L 582.0833 1111.25 L 608.5416 1111.25 L 634.99994 1137.7083 L 661.4583 1137.7083 L 687.9166 1137.7083 L 687.9166 1164.1666 L 687.9166 1190.6249 L 661.4583 1190.6249 L 661.4583 1190.6249 L 634.99994 1164.1666 L 582.0833 1137.7083 L 582.0833 1137.7083 Q 582.0833 1137.7083 529.1666 1137.7083 Q 502.7083 1137.7083 476.24997 1164.1666 Q 476.24997 1190.6249 396.87497 1164.1666 Q 343.9583 1137.7083 264.5833 1190.6249 Q 211.66666 1243.5416 132.29166 1269.9999 L 52.916664 1296.4583 L 52.916664 1322.9166 L 52.916664 1322.9166 L 26.458332 1269.9999 L 0.0 1217.0833 L 0.0 1217.0833 L 0.0 1217.0833 L 0.0 820.2083 Q 0.0 396.87497 0.0 317.49997 L 0.0 238.12498 L 26.458332 238.12498 L 26.458332 238.12498 L 52.916664 211.66666 L 79.37499 211.66666 L 79.37499 185.20833 L 52.916664 158.74998 L 52.916664 132.29166 L 52.916664 105.83333 L 79.37499 105.83333 L 105.83333 105.83333 L 105.83333 185.20833 Q 132.29166 238.12498 476.24997 238.12498 Q 793.74994 211.66666 793.74994 132.29166 Q 793.74994 79.37499 793.74994 79.37499 L 793.74994 79.37499 L 820.2083 79.37499 L 846.6666 79.37499 L 846.6666 79.37499 Q 846.6666 79.37499 873.12494 79.37499 L 873.12494 79.37499 L 899.5833 52.916664 L 899.5833 52.916664 L 899.5833 105.83333 Q 899.5833 158.74998 926.0416 158.74998 L 926.0416 185.20833 L 978.95825 185.20833 L 1031.875 185.20833 L 1031.875 79.37499 Q 1058.3333 0.0 1058.3333 0.0 z" svg:height="13.229166mm" draw:style-name="style-816" svg:viewBox="0.0 0.0 1269.9999 1322.9166" svg:width="12.699999mm" svg:x="197.37915mm" svg:y="10.847916mm"/>
          <draw:path svg:d="M 0.0 0.0 L 0.0 0.0 L 132.29166 0.0 Q 264.5833 0.0 343.9583 52.916664 Q 423.3333 105.83333 449.79166 105.83333 L 476.24997 105.83333 L 476.24997 132.29166 L 502.7083 132.29166 L 502.7083 132.29166 L 502.7083 158.74998 L 502.7083 158.74998 L 502.7083 158.74998 L 529.1666 158.74998 L 529.1666 158.74998 L 582.0833 185.20833 L 634.99994 185.20833 L 634.99994 211.66666 Q 661.4583 211.66666 634.99994 238.12498 Q 608.5416 264.5833 608.5416 264.5833 L 608.5416 291.04166 L 608.5416 291.04166 Q 582.0833 264.5833 529.1666 264.5833 L 476.24997 238.12498 L 476.24997 211.66666 Q 449.79166 211.66666 238.12498 132.29166 L 26.458332 52.916664 L 26.458332 26.458332 Q 26.458332 0.0 0.0 0.0 z" svg:height="2.9104166mm" draw:style-name="style-817" svg:viewBox="0.0 0.0 634.99994 291.04166" svg:width="6.3499994mm" svg:x="63.235413mm" svg:y="121.70833mm"/>
          <draw:path svg:d="M 158.74998 291.04166 L 0.0 291.04166 L 52.916664 158.74998 Q 79.37499 52.916664 158.74998 26.458332 Q 211.66666 0.0 317.49997 0.0 Q 396.87497 0.0 370.41666 158.74998 Q 317.49997 291.04166 158.74998 291.04166 z" svg:height="2.9104166mm" draw:style-name="style-818" svg:viewBox="0.0 0.0 370.41666 291.04166" svg:width="3.7041664mm" svg:x="143.93332mm" svg:y="224.36665mm"/>
          <draw:path svg:d="M 767.2916 26.458332 L 793.74994 0.0 L 1137.7083 0.0 L 1481.6666 0.0 L 1428.7499 52.916664 Q 1349.3749 79.37499 1349.3749 105.83333 Q 1349.3749 105.83333 1349.3749 132.29166 L 1349.3749 132.29166 L 1349.3749 158.74998 L 1349.3749 185.20833 L 1402.2916 291.04166 Q 1455.2083 396.87497 1508.1249 370.41666 Q 1561.0416 370.41666 1561.0416 423.3333 Q 1561.0416 476.24997 1561.0416 899.5833 Q 1561.0416 1349.3749 1534.5833 1455.2083 Q 1508.1249 1561.0416 1508.1249 1640.4166 Q 1508.1249 1693.3333 1508.1249 1746.2499 L 1508.1249 1799.1666 L 1481.6666 1799.1666 Q 1455.2083 1799.1666 1455.2083 1825.6249 Q 1455.2083 1852.0833 1402.2916 1825.6249 L 1349.3749 1799.1666 L 1349.3749 1799.1666 L 1349.3749 1799.1666 L 1322.9166 1957.9165 Q 1322.9166 2143.125 1349.3749 2169.5833 Q 1402.2916 2196.0415 1402.2916 2222.5 Q 1402.2916 2275.4165 1455.2083 2275.4165 Q 1508.1249 2301.875 1534.5833 2381.2498 Q 1561.0416 2460.6248 1561.0416 2487.0833 L 1561.0416 2513.5415 L 1561.0416 2566.4583 L 1561.0416 2619.3748 L 1561.0416 2619.3748 L 1561.0416 2619.3748 L 1561.0416 2619.3748 L 1561.0416 2645.8333 L 1455.2083 2645.8333 L 1349.3749 2645.8333 L 1322.9166 2645.8333 L 1296.4583 2645.8333 L 1296.4583 2645.8333 L 1296.4583 2645.8333 L 1269.9999 2698.7498 L 1243.5416 2725.2083 L 1243.5416 2725.2083 L 1243.5416 2751.6665 L 1243.5416 2751.6665 L 1269.9999 2751.6665 L 1269.9999 2751.6665 Q 1296.4583 2778.1248 1296.4583 2804.5833 L 1296.4583 2804.5833 L 1243.5416 2831.0415 Q 1190.6249 2857.4998 1190.6249 2857.4998 L 1164.1666 2857.4998 L 1164.1666 2857.4998 L 1137.7083 2831.0415 L 1137.7083 2831.0415 L 1137.7083 2804.5833 L 1111.25 2804.5833 L 1084.7916 2804.5833 L 1084.7916 2831.0415 L 1084.7916 2831.0415 L 1058.3333 2831.0415 L 1058.3333 2857.4998 L 1058.3333 2857.4998 L 1031.875 2857.4998 L 1031.875 2857.4998 L 1031.875 2857.4998 L 1005.4166 2883.9583 L 978.95825 2910.4165 L 978.95825 2910.4165 L 978.95825 2910.4165 L 952.49994 2910.4165 L 952.49994 2910.4165 L 952.49994 2936.8748 L 926.0416 2936.8748 L 926.0416 2936.8748 L 926.0416 2963.3333 L 899.5833 2963.3333 Q 873.12494 2963.3333 846.6666 3042.7083 Q 820.2083 3122.0833 820.2083 3174.9998 Q 767.2916 3201.4583 767.2916 3227.9165 L 767.2916 3227.9165 L 714.37494 3227.9165 Q 661.4583 3254.3748 661.4583 3254.3748 L 661.4583 3280.8333 L 634.99994 3280.8333 Q 608.5416 3280.8333 582.0833 3227.9165 Q 555.625 3148.5415 555.625 3174.9998 Q 555.625 3201.4583 529.1666 3201.4583 Q 502.7083 3201.4583 502.7083 3174.9998 L 502.7083 3148.5415 L 476.24997 3201.4583 Q 476.24997 3254.3748 449.79166 3280.8333 Q 396.87497 3280.8333 396.87497 3280.8333 L 396.87497 3307.2915 L 370.41666 3307.2915 L 343.9583 3280.8333 L 317.49997 3280.8333 L 291.04166 3280.8333 L 291.04166 3201.4583 L 291.04166 3122.0833 L 264.5833 3148.5415 Q 264.5833 3174.9998 238.12498 3174.9998 Q 211.66666 3174.9998 211.66666 3122.0833 L 185.20833 3095.6248 L 185.20833 3122.0833 Q 185.20833 3174.9998 158.74998 3174.9998 Q 132.29166 3174.9998 132.29166 3227.9165 L 132.29166 3254.3748 L 105.83333 3254.3748 L 105.83333 3280.8333 L 79.37499 3280.8333 L 79.37499 3280.8333 L 79.37499 3254.3748 L 79.37499 3254.3748 L 52.916664 3227.9165 L 26.458332 3201.4583 L 26.458332 3201.4583 L 26.458332 3201.4583 L 26.458332 2963.3333 Q 26.458332 2751.6665 52.916664 2539.9998 Q 52.916664 2301.875 26.458332 2301.875 Q 0.0 2301.875 0.0 2275.4165 Q 0.0 2248.9583 26.458332 2248.9583 Q 52.916664 2248.9583 79.37499 2169.5833 L 105.83333 2116.6665 L 105.83333 2090.2083 L 79.37499 2090.2083 L 79.37499 2090.2083 L 79.37499 2063.75 L 79.37499 2063.75 L 79.37499 2063.75 L 52.916664 2063.75 L 52.916664 2063.75 L 79.37499 2063.75 L 105.83333 2063.75 L 132.29166 2063.75 L 158.74998 2063.75 L 158.74998 2037.2915 L 158.74998 2010.8333 L 185.20833 2010.8333 L 211.66666 2010.8333 L 211.66666 2037.2915 L 238.12498 2037.2915 L 238.12498 2010.8333 L 238.12498 1984.3749 L 238.12498 2037.2915 L 238.12498 2090.2083 L 238.12498 2143.125 L 238.12498 2196.0415 L 264.5833 2169.5833 L 291.04166 2116.6665 L 291.04166 2037.2915 Q 291.04166 1957.9165 291.04166 1878.5416 Q 291.04166 1799.1666 264.5833 1772.7083 Q 238.12498 1746.2499 238.12498 1693.3333 Q 238.12498 1666.8749 158.74998 1666.8749 Q 79.37499 1693.3333 79.37499 1640.4166 L 79.37499 1587.4999 L 52.916664 1587.4999 L 52.916664 1587.4999 L 52.916664 1561.0416 L 79.37499 1561.0416 L 79.37499 1561.0416 L 79.37499 1534.5833 L 79.37499 1534.5833 L 79.37499 1534.5833 L 105.83333 1534.5833 Q 105.83333 1534.5833 79.37499 1508.1249 Q 52.916664 1481.6666 79.37499 1455.2083 Q 79.37499 1402.2916 105.83333 1428.7499 Q 105.83333 1455.2083 158.74998 1455.2083 L 185.20833 1455.2083 L 211.66666 1428.7499 L 238.12498 1402.2916 L 238.12498 1375.8333 L 238.12498 1349.3749 L 211.66666 1349.3749 L 211.66666 1322.9166 L 211.66666 1322.9166 L 238.12498 1322.9166 L 238.12498 1322.9166 L 238.12498 1322.9166 L 211.66666 1296.4583 Q 185.20833 1269.9999 158.74998 1269.9999 Q 132.29166 1269.9999 132.29166 1296.4583 Q 132.29166 1322.9166 105.83333 1322.9166 L 79.37499 1322.9166 L 79.37499 1296.4583 L 79.37499 1269.9999 L 52.916664 1269.9999 L 52.916664 1269.9999 L 52.916664 1243.5416 L 26.458332 1243.5416 L 26.458332 1217.0833 L 26.458332 1190.6249 L 52.916664 1190.6249 L 52.916664 1164.1666 L 52.916664 1164.1666 L 79.37499 1164.1666 L 79.37499 1137.7083 Q 79.37499 1111.25 105.83333 1084.7916 L 105.83333 1058.3333 L 132.29166 1058.3333 Q 132.29166 1058.3333 238.12498 1005.4166 Q 343.9583 952.49994 343.9583 767.2916 L 343.9583 555.625 L 370.41666 582.0833 Q 396.87497 634.99994 370.41666 661.4583 Q 370.41666 687.9166 396.87497 687.9166 L 449.79166 687.9166 L 449.79166 661.4583 L 449.79166 634.99994 L 423.3333 634.99994 Q 423.3333 634.99994 449.79166 608.5416 Q 502.7083 608.5416 502.7083 529.1666 Q 502.7083 476.24997 555.625 476.24997 Q 582.0833 476.24997 582.0833 449.79166 Q 582.0833 423.3333 608.5416 423.3333 Q 634.99994 423.3333 634.99994 317.49997 Q 608.5416 238.12498 661.4583 211.66666 Q 687.9166 211.66666 714.37494 132.29166 Q 714.37494 52.916664 767.2916 26.458332 z M 158.74998 2169.5833 Q 158.74998 2143.125 185.20833 2143.125 Q 211.66666 2143.125 211.66666 2169.5833 Q 211.66666 2222.5 185.20833 2222.5 Q 158.74998 2222.5 158.74998 2169.5833 z" svg:height="33.072914mm" draw:style-name="style-819" svg:viewBox="0.0 0.0 1561.0416 3307.2915" svg:width="15.610415mm" svg:x="88.635414mm" svg:y="229.65833mm"/>
          <draw:path svg:d="M 449.79166 0.0 L 449.79166 0.0 L 449.79166 0.0 Q 449.79166 0.0 476.24997 26.458332 L 476.24997 26.458332 L 476.24997 26.458332 Q 476.24997 52.916664 502.7083 52.916664 L 529.1666 52.916664 L 529.1666 52.916664 Q 529.1666 52.916664 555.625 52.916664 L 555.625 52.916664 L 555.625 79.37499 L 582.0833 79.37499 L 582.0833 79.37499 L 582.0833 105.83333 L 634.99994 132.29166 Q 687.9166 158.74998 687.9166 185.20833 L 714.37494 185.20833 L 714.37494 185.20833 Q 714.37494 211.66666 714.37494 211.66666 Q 714.37494 264.5833 661.4583 211.66666 Q 608.5416 211.66666 529.1666 211.66666 Q 423.3333 211.66666 264.5833 211.66666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211.66666 52.916664 Q 423.3333 0.0 449.79166 0.0 z" svg:height="2.6458333mm" draw:style-name="style-820" svg:viewBox="0.0 0.0 714.37494 264.5833" svg:width="7.1437497mm" svg:x="161.92499mm" svg:y="185.73749mm"/>
          <draw:path svg:d="M 52.916664 26.458332 L 79.37499 0.0 L 105.83333 0.0 L 132.29166 0.0 L 132.29166 0.0 Q 132.29166 26.458332 158.74998 26.458332 L 185.20833 26.458332 L 211.66666 52.916664 Q 211.66666 79.37499 291.04166 79.37499 L 370.41666 79.37499 L 396.87497 158.74998 Q 423.3333 238.12498 396.87497 238.12498 Q 370.41666 238.12498 370.41666 211.66666 Q 370.41666 185.20833 343.9583 238.12498 Q 317.49997 317.49997 343.9583 343.9583 L 343.9583 343.9583 L 317.49997 343.9583 Q 291.04166 343.9583 211.66666 317.49997 Q 158.74998 317.49997 158.74998 264.5833 Q 158.74998 211.66666 105.83333 185.20833 L 52.916664 185.20833 L 52.916664 185.20833 L 52.916664 158.74998 L 52.916664 132.29166 Q 52.916664 105.83333 26.458332 79.37499 L 0.0 52.916664 L 0.0 52.916664 Q 0.0 26.458332 26.458332 26.458332 Q 52.916664 26.458332 52.916664 26.458332 z" svg:height="3.439583mm" draw:style-name="style-821" svg:viewBox="0.0 0.0 396.87497 343.9583" svg:width="3.9687498mm" svg:x="129.11665mm" svg:y="295.53958mm"/>
          <draw:path svg:d="M 185.20833 52.916664 L 211.66666 0.0 L 211.66666 26.458332 Q 211.66666 52.916664 291.04166 52.916664 Q 370.41666 52.916664 661.4583 52.916664 L 926.0416 52.916664 L 978.95825 79.37499 L 1005.4166 79.37499 L 1005.4166 79.37499 Q 1031.875 79.37499 1031.875 105.83333 L 1031.875 105.83333 L 1031.875 105.83333 Q 1031.875 105.83333 1005.4166 105.83333 L 1005.4166 132.29166 L 1005.4166 132.29166 Q 978.95825 132.29166 978.95825 158.74998 Q 952.49994 158.74998 555.625 211.66666 Q 185.20833 264.5833 185.20833 238.12498 Q 185.20833 211.66666 132.29166 238.12498 L 52.916664 264.5833 L 26.458332 264.5833 L 0.0 264.5833 L 0.0 238.12498 Q 26.458332 211.66666 79.37499 158.74998 L 132.29166 105.83333 L 132.29166 105.83333 Q 158.74998 105.83333 185.20833 52.916664 z" svg:height="2.6458333mm" draw:style-name="style-822" svg:viewBox="0.0 0.0 1031.875 264.5833" svg:width="10.318749mm" svg:x="67.99791mm" svg:y="212.72499mm"/>
          <draw:path svg:d="M 0.0 26.458332 L 26.458332 0.0 L 79.37499 0.0 L 105.83333 26.458332 L 132.29166 26.458332 L 158.74998 26.458332 L 185.20833 52.916664 L 185.20833 52.916664 L 185.20833 52.916664 L 185.20833 79.37499 L 185.20833 79.37499 L 211.66666 79.37499 L 211.66666 79.37499 Q 211.66666 79.37499 238.12498 105.83333 L 238.12498 105.83333 L 238.12498 105.83333 Q 238.12498 132.29166 238.12498 158.74998 Q 238.12498 185.20833 158.74998 185.20833 Q 52.916664 185.20833 26.458332 105.83333 Q -26.458332 26.458332 0.0 26.458332 z" svg:height="1.8520832mm" draw:style-name="style-823" svg:viewBox="0.0 0.0 238.12498 185.20833" svg:width="2.38125mm" svg:x="124.618744mm" svg:y="282.83957mm"/>
          <draw:path svg:d="M 132.29166 52.916664 L 158.74998 105.83333 L 158.74998 132.29166 L 158.74998 158.74998 L 158.74998 211.66666 L 158.74998 264.5833 L 158.74998 264.5833 L 158.74998 264.5833 L 158.74998 264.5833 L 132.29166 264.5833 L 132.29166 264.5833 L 105.83333 264.5833 L 105.83333 211.66666 Q 105.83333 185.20833 79.37499 158.74998 L 52.916664 158.74998 L 52.916664 132.29166 L 52.916664 105.83333 L 26.458332 105.83333 L 26.458332 132.29166 L 26.458332 132.29166 Q 0.0 132.29166 0.0 105.83333 L 0.0 79.37499 L 0.0 79.37499 Q 0.0 79.37499 26.458332 52.916664 L 26.458332 26.458332 L 52.916664 0.0 Q 79.37499 0.0 105.83333 0.0 Q 105.83333 26.458332 132.29166 52.916664 z" svg:height="2.6458333mm" draw:style-name="style-824" svg:viewBox="0.0 0.0 158.74998 264.5833" svg:width="1.5874999mm" svg:x="179.3875mm" svg:y="234.94998mm"/>
          <draw:path svg:d="M 476.24997 132.29166 L 476.24997 211.66666 L 476.24997 211.66666 Q 476.24997 211.66666 449.79166 238.12498 L 449.79166 238.12498 L 449.79166 238.12498 Q 423.3333 238.12498 423.3333 238.12498 L 423.3333 264.5833 L 423.3333 264.5833 Q 423.3333 264.5833 396.87497 291.04166 L 396.87497 291.04166 L 343.9583 343.9583 Q 317.49997 370.41666 291.04166 291.04166 Q 291.04166 238.12498 264.5833 238.12498 Q 264.5833 264.5833 211.66666 396.87497 Q 185.20833 502.7083 158.74998 529.1666 Q 158.74998 555.625 132.29166 555.625 L 132.29166 555.625 L 79.37499 608.5416 Q 52.916664 661.4583 26.458332 634.99994 Q 0.0 608.5416 0.0 608.5416 L 0.0 608.5416 L 0.0 608.5416 L 0.0 582.0833 L 0.0 502.7083 L 0.0 423.3333 L 26.458332 396.87497 Q 52.916664 343.9583 158.74998 211.66666 L 264.5833 79.37499 L 264.5833 79.37499 Q 291.04166 79.37499 291.04166 52.916664 L 291.04166 52.916664 L 370.41666 0.0 Q 423.3333 -26.458332 449.79166 0.0 Q 476.24997 52.916664 476.24997 132.29166 z" svg:height="6.3499994mm" draw:style-name="style-825" svg:viewBox="0.0 0.0 476.24997 634.99994" svg:width="4.7625mm" svg:x="48.154163mm" svg:y="169.5979mm"/>
          <draw:path svg:d="M 926.0416 423.3333 L 926.0416 423.3333 L 899.5833 423.3333 Q 846.6666 449.79166 846.6666 476.24997 L 846.6666 502.7083 L 846.6666 502.7083 Q 846.6666 502.7083 767.2916 555.625 Q 714.37494 582.0833 582.0833 608.5416 L 423.3333 634.99994 L 423.3333 634.99994 Q 396.87497 634.99994 211.66666 608.5416 L 52.916664 582.0833 L 26.458332 582.0833 L 0.0 582.0833 L 0.0 555.625 L 0.0 529.1666 L 26.458332 529.1666 L 26.458332 529.1666 L 26.458332 502.7083 L 52.916664 502.7083 L 52.916664 502.7083 L 52.916664 476.24997 L 79.37499 476.24997 L 105.83333 476.24997 L 132.29166 449.79166 L 158.74998 423.3333 L 158.74998 423.3333 L 158.74998 423.3333 L 185.20833 423.3333 Q 185.20833 423.3333 211.66666 370.41666 Q 211.66666 343.9583 423.3333 264.5833 Q 634.99994 211.66666 661.4583 105.83333 L 687.9166 0.0 L 714.37494 0.0 Q 740.8333 0.0 767.2916 52.916664 Q 793.74994 105.83333 846.6666 158.74998 Q 899.5833 185.20833 899.5833 291.04166 Q 899.5833 396.87497 926.0416 423.3333 z" svg:height="6.3499994mm" draw:style-name="style-826" svg:viewBox="0.0 0.0 926.0416 634.99994" svg:width="9.260416mm" svg:x="112.712494mm" svg:y="153.45833mm"/>
          <draw:path svg:d="M 793.74994 52.916664 L 820.2083 52.916664 L 820.2083 52.916664 L 846.6666 52.916664 L 846.6666 52.916664 L 846.6666 52.916664 L 846.6666 79.37499 L 846.6666 79.37499 L 873.12494 79.37499 L 873.12494 105.83333 L 899.5833 105.83333 L 952.49994 105.83333 L 952.49994 79.37499 L 952.49994 79.37499 L 978.95825 79.37499 L 978.95825 52.916664 L 1005.4166 52.916664 L 1031.875 52.916664 L 1058.3333 0.0 Q 1111.25 -26.458332 1111.25 0.0 L 1111.25 0.0 L 1111.25 0.0 L 1111.25 0.0 L 1111.25 0.0 Q 1137.7083 0.0 1137.7083 0.0 L 1137.7083 0.0 L 1164.1666 0.0 Q 1164.1666 0.0 1190.6249 26.458332 L 1217.0833 26.458332 L 1111.25 79.37499 Q 1031.875 158.74998 1031.875 158.74998 L 1005.4166 158.74998 L 899.5833 264.5833 Q 793.74994 396.87497 767.2916 449.79166 L 740.8333 502.7083 L 714.37494 608.5416 Q 687.9166 687.9166 687.9166 714.37494 L 714.37494 714.37494 L 740.8333 740.8333 Q 767.2916 740.8333 767.2916 767.2916 Q 767.2916 793.74994 740.8333 820.2083 Q 687.9166 846.6666 661.4583 846.6666 L 634.99994 846.6666 L 634.99994 873.12494 L 634.99994 873.12494 L 608.5416 873.12494 L 608.5416 899.5833 L 608.5416 899.5833 L 582.0833 899.5833 L 582.0833 899.5833 L 582.0833 899.5833 L 582.0833 926.0416 L 582.0833 926.0416 L 555.625 926.0416 L 555.625 952.49994 L 555.625 952.49994 L 529.1666 952.49994 L 529.1666 952.49994 L 529.1666 952.49994 L 529.1666 978.95825 L 529.1666 978.95825 L 502.7083 1005.4166 L 502.7083 1005.4166 L 476.24997 1058.3333 Q 423.3333 1111.25 423.3333 1111.25 L 423.3333 1111.25 L 423.3333 1137.7083 L 423.3333 1137.7083 L 396.87497 1164.1666 L 396.87497 1190.6249 L 370.41666 1190.6249 L 343.9583 1190.6249 L 343.9583 1164.1666 Q 370.41666 1137.7083 370.41666 1111.25 Q 370.41666 1058.3333 238.12498 1111.25 L 105.83333 1137.7083 L 105.83333 1137.7083 Q 105.83333 1111.25 79.37499 1111.25 L 52.916664 1111.25 L 52.916664 1084.7916 L 52.916664 1058.3333 L 79.37499 1058.3333 Q 79.37499 1058.3333 52.916664 1005.4166 L 0.0 1005.4166 L 0.0 978.95825 L 0.0 978.95825 L 26.458332 978.95825 L 26.458332 952.49994 L 26.458332 952.49994 L 52.916664 952.49994 L 52.916664 952.49994 L 52.916664 952.49994 L 52.916664 926.0416 Q 52.916664 926.0416 79.37499 846.6666 Q 105.83333 793.74994 52.916664 793.74994 Q 26.458332 793.74994 26.458332 767.2916 L 26.458332 740.8333 L 26.458332 740.8333 L 52.916664 714.37494 L 52.916664 714.37494 L 52.916664 714.37494 L 52.916664 740.8333 L 52.916664 767.2916 L 79.37499 767.2916 Q 105.83333 740.8333 158.74998 740.8333 Q 238.12498 714.37494 238.12498 687.9166 Q 238.12498 661.4583 317.49997 634.99994 Q 423.3333 582.0833 423.3333 476.24997 L 449.79166 370.41666 L 476.24997 370.41666 Q 476.24997 370.41666 476.24997 343.9583 L 449.79166 317.49997 L 449.79166 317.49997 Q 476.24997 291.04166 529.1666 185.20833 L 582.0833 79.37499 L 608.5416 26.458332 Q 634.99994 -26.458332 661.4583 0.0 Q 661.4583 26.458332 714.37494 26.458332 Q 767.2916 52.916664 793.74994 52.916664 z" svg:height="11.906249mm" draw:style-name="style-827" svg:viewBox="0.0 0.0 1217.0833 1190.6249" svg:width="12.170833mm" svg:x="100.0125mm" svg:y="176.74165mm"/>
          <draw:path svg:d="M 79.37499 26.458332 L 79.37499 0.0 L 105.83333 0.0 Q 132.29166 0.0 132.29166 52.916664 Q 132.29166 132.29166 238.12498 132.29166 L 370.41666 132.29166 L 343.9583 158.74998 Q 343.9583 158.74998 370.41666 185.20833 Q 396.87497 211.66666 423.3333 211.66666 L 423.3333 238.12498 L 423.3333 264.5833 L 423.3333 317.49997 L 370.41666 317.49997 L 317.49997 317.49997 L 317.49997 343.9583 L 291.04166 370.41666 L 291.04166 370.41666 L 291.04166 370.41666 L 264.5833 396.87497 L 238.12498 396.87497 L 238.12498 423.3333 L 238.12498 449.79166 L 264.5833 529.1666 Q 291.04166 608.5416 317.49997 634.99994 L 317.49997 634.99994 L 317.49997 634.99994 Q 317.49997 634.99994 291.04166 661.4583 L 291.04166 661.4583 L 291.04166 634.99994 Q 291.04166 634.99994 264.5833 634.99994 L 238.12498 608.5416 L 238.12498 608.5416 Q 238.12498 582.0833 185.20833 582.0833 Q 132.29166 529.1666 79.37499 449.79166 Q 26.458332 343.9583 0.0 264.5833 L 0.0 185.20833 L 0.0 185.20833 Q 26.458332 185.20833 26.458332 185.20833 Q 26.458332 211.66666 26.458332 105.83333 L 26.458332 26.458332 L 52.916664 52.916664 Q 52.916664 105.83333 79.37499 105.83333 Q 105.83333 105.83333 105.83333 79.37499 Q 79.37499 52.916664 79.37499 26.458332 z" svg:height="6.614583mm" draw:style-name="style-828" svg:viewBox="0.0 0.0 423.3333 661.4583" svg:width="4.233333mm" svg:x="103.98125mm" svg:y="123.825mm"/>
          <draw:path svg:d="M 0.0 0.0 L 0.0 0.0 L 1587.4999 0.0 Q 3174.9998 0.0 3386.6665 26.458332 L 3624.7915 26.458332 L 3704.1665 52.916664 Q 3757.0833 52.916664 3704.1665 79.37499 Q 3624.7915 105.83333 3651.2498 105.83333 Q 3677.7083 105.83333 3677.7083 132.29166 L 3704.1665 132.29166 L 3704.1665 132.29166 L 3704.1665 158.74998 L 3704.1665 158.74998 L 3704.1665 158.74998 L 3730.6248 158.74998 L 3730.6248 158.74998 L 3730.6248 185.20833 L 3704.1665 185.20833 L 3704.1665 211.66666 L 3704.1665 238.12498 L 3333.7498 238.12498 Q 2989.7915 264.5833 2381.2498 264.5833 Q 1799.1666 291.04166 1296.4583 317.49997 L 820.2083 343.9583 L 820.2083 343.9583 Q 820.2083 317.49997 687.9166 291.04166 Q 555.625 264.5833 264.5833 238.12498 L 0.0 211.66666 L 0.0 185.20833 Q 0.0 158.74998 0.0 105.83333 L 0.0 79.37499 L 0.0 52.916664 L 0.0 52.916664 L 26.458332 52.916664 L 26.458332 52.916664 L 26.458332 26.458332 L 0.0 26.458332 L 0.0 26.458332 L 0.0 0.0 L 0.0 0.0 z" svg:height="3.439583mm" draw:style-name="style-829" svg:viewBox="0.0 0.0 3730.6248 343.9583" svg:width="37.306248mm" svg:x="86.254166mm" svg:y="211.13748mm"/>
          <draw:path svg:d="M 476.24997 0.0 L 476.24997 0.0 L 502.7083 0.0 Q 529.1666 0.0 529.1666 132.29166 Q 529.1666 264.5833 476.24997 370.41666 Q 449.79166 449.79166 423.3333 476.24997 Q 370.41666 502.7083 370.41666 529.1666 Q 370.41666 555.625 343.9583 555.625 L 343.9583 582.0833 L 343.9583 582.0833 Q 317.49997 582.0833 317.49997 608.5416 L 317.49997 608.5416 L 317.49997 608.5416 Q 317.49997 608.5416 238.12498 608.5416 Q 185.20833 634.99994 185.20833 661.4583 Q 158.74998 687.9166 105.83333 714.37494 Q 52.916664 714.37494 26.458332 608.5416 L 0.0 476.24997 L 0.0 476.24997 L 26.458332 449.79166 L 26.458332 449.79166 L 26.458332 449.79166 L 26.458332 449.79166 Q 52.916664 423.3333 185.20833 264.5833 L 343.9583 105.83333 L 370.41666 105.83333 L 370.41666 79.37499 L 370.41666 79.37499 L 370.41666 79.37499 L 396.87497 79.37499 L 396.87497 79.37499 L 396.87497 52.916664 L 423.3333 52.916664 L 423.3333 52.916664 L 423.3333 52.916664 L 423.3333 52.916664 Q 449.79166 26.458332 449.79166 26.458332 L 449.79166 26.458332 L 476.24997 26.458332 Q 476.24997 26.458332 476.24997 0.0 z" svg:height="7.1437497mm" draw:style-name="style-830" svg:viewBox="0.0 0.0 529.1666 714.37494" svg:width="5.2916665mm" svg:x="38.629166mm" svg:y="169.06874mm"/>
          <draw:path svg:d="M 158.74998 26.458332 L 211.66666 26.458332 L 264.5833 105.83333 Q 291.04166 158.74998 317.49997 185.20833 L 343.9583 185.20833 L 343.9583 185.20833 Q 343.9583 211.66666 370.41666 211.66666 L 370.41666 211.66666 L 370.41666 238.12498 Q 370.41666 264.5833 317.49997 264.5833 Q 264.5833 264.5833 264.5833 291.04166 L 238.12498 291.04166 L 132.29166 291.04166 L 26.458332 291.04166 L 26.458332 211.66666 L 0.0 105.83333 L 26.458332 52.916664 Q 26.458332 0.0 52.916664 0.0 Q 79.37499 0.0 158.74998 26.458332 z" svg:height="2.9104166mm" draw:style-name="style-831" svg:viewBox="0.0 0.0 370.41666 291.04166" svg:width="3.7041664mm" svg:x="82.549995mm" svg:y="190.49998mm"/>
          <draw:path svg:d="M 79.37499 52.916664 L 79.37499 0.0 L 132.29166 0.0 L 185.20833 26.458332 L 238.12498 52.916664 Q 264.5833 79.37499 291.04166 132.29166 L 291.04166 185.20833 L 291.04166 185.20833 Q 264.5833 185.20833 264.5833 185.20833 L 264.5833 211.66666 L 264.5833 291.04166 Q 264.5833 343.9583 291.04166 343.9583 L 291.04166 343.9583 L 291.04166 370.41666 Q 291.04166 396.87497 211.66666 396.87497 L 105.83333 396.87497 L 52.916664 396.87497 Q 0.0 396.87497 0.0 370.41666 Q 0.0 370.41666 26.458332 264.5833 L 52.916664 158.74998 L 52.916664 132.29166 Q 52.916664 105.83333 79.37499 52.916664 z" svg:height="3.9687498mm" draw:style-name="style-832" svg:viewBox="0.0 0.0 291.04166 396.87497" svg:width="2.9104166mm" svg:x="114.299995mm" svg:y="148.43124mm"/>
          <draw:path svg:d="M 158.74998 0.0 Q 343.9583 0.0 370.41666 132.29166 Q 370.41666 291.04166 211.66666 264.5833 Q 52.916664 238.12498 0.0 132.29166 Q 0.0 0.0 158.74998 0.0 z" svg:height="2.6458333mm" draw:style-name="style-833" svg:viewBox="0.0 0.0 370.41666 264.5833" svg:width="3.7041664mm" svg:x="136.525mm" svg:y="287.0729mm"/>
          <draw:path svg:d="M 1455.2083 740.8333 L 1455.2083 793.74994 L 1455.2083 793.74994 L 1428.7499 793.74994 L 1428.7499 820.2083 L 1402.2916 820.2083 L 1402.2916 846.6666 L 1402.2916 873.12494 L 1402.2916 899.5833 L 1402.2916 926.0416 L 1402.2916 926.0416 L 1402.2916 952.49994 L 1402.2916 952.49994 L 1402.2916 952.49994 L 1428.7499 952.49994 L 1428.7499 952.49994 L 1455.2083 978.95825 L 1508.1249 1005.4166 L 1746.2499 1084.7916 Q 1984.3749 1190.6249 1984.3749 1217.0833 Q 1984.3749 1243.5416 2196.0415 1322.9166 Q 2381.2498 1375.8333 2434.1665 1428.7499 Q 2487.0833 1428.7499 2566.4583 1428.7499 Q 2672.2915 1428.7499 2778.1248 1428.7499 Q 2883.9583 1428.7499 2883.9583 1428.7499 L 2910.4165 1428.7499 L 2910.4165 1428.7499 L 2910.4165 1428.7499 L 2910.4165 1455.2083 L 2936.8748 1455.2083 L 2936.8748 1455.2083 L 2936.8748 1481.6666 L 2936.8748 1481.6666 L 2936.8748 1481.6666 L 2963.3333 1534.5833 L 2989.7915 1561.0416 L 3042.7083 1693.3333 Q 3095.6248 1852.0833 3095.6248 2063.75 Q 3095.6248 2301.875 2963.3333 2513.5415 Q 2857.4998 2698.7498 2751.6665 2778.1248 Q 2619.3748 2857.4998 2619.3748 3201.4583 Q 2619.3748 3545.4165 2619.3748 3598.3333 L 2619.3748 3677.7083 L 2619.3748 3677.7083 L 2619.3748 3677.7083 L 2592.9165 3704.1665 L 2592.9165 3730.6248 L 2566.4583 3730.6248 L 2539.9998 3704.1665 L 2487.0833 3704.1665 L 2434.1665 3704.1665 L 2407.7083 3677.7083 L 2354.7915 3651.2498 L 2301.875 3651.2498 L 2275.4165 3651.2498 L 2275.4165 3624.7915 L 2248.9583 3624.7915 L 2248.9583 3624.7915 L 2248.9583 3598.3333 L 2248.9583 3598.3333 L 2248.9583 3598.3333 L 2222.5 3598.3333 L 2222.5 3598.3333 L 2222.5 3518.9583 Q 2248.9583 3439.5833 2248.9583 3386.6665 L 2248.9583 3360.2083 L 2248.9583 3095.6248 Q 2248.9583 2831.0415 2196.0415 2804.5833 L 2143.125 2804.5833 L 2143.125 2804.5833 Q 2143.125 2778.1248 2116.6665 2778.1248 L 2116.6665 2778.1248 L 2090.2083 2778.1248 Q 2063.75 2751.6665 1852.0833 2645.8333 L 1640.4166 2513.5415 L 1640.4166 2487.0833 Q 1613.9583 2487.0833 1587.4999 2460.6248 Q 1534.5833 2434.1665 1508.1249 2381.2498 Q 1455.2083 2328.3333 1508.1249 2328.3333 Q 1534.5833 2328.3333 1508.1249 2248.9583 L 1508.1249 2169.5833 L 1534.5833 2169.5833 Q 1561.0416 2169.5833 1587.4999 2116.6665 Q 1613.9583 2063.75 1587.4999 2037.2915 Q 1561.0416 2010.8333 1613.9583 2010.8333 Q 1640.4166 2010.8333 1640.4166 1931.4583 Q 1666.8749 1852.0833 1613.9583 1799.1666 L 1561.0416 1746.2499 L 1534.5833 1746.2499 Q 1508.1249 1746.2499 1481.6666 1719.7916 Q 1455.2083 1693.3333 1349.3749 1640.4166 L 1243.5416 1613.9583 L 1243.5416 1613.9583 L 1243.5416 1587.4999 L 1190.6249 1587.4999 L 1164.1666 1587.4999 L 1137.7083 1561.0416 Q 1111.25 1534.5833 1111.25 1534.5833 Q 1137.7083 1534.5833 1084.7916 1508.1249 Q 1031.875 1481.6666 1031.875 1455.2083 Q 1031.875 1428.7499 1005.4166 1428.7499 Q 978.95825 1428.7499 952.49994 1322.9166 Q 926.0416 1243.5416 926.0416 1217.0833 Q 952.49994 1217.0833 926.0416 1190.6249 Q 873.12494 1164.1666 926.0416 1164.1666 Q 952.49994 1111.25 926.0416 1111.25 Q 899.5833 1111.25 899.5833 1031.875 Q 926.0416 952.49994 873.12494 820.2083 L 820.2083 687.9166 L 820.2083 661.4583 Q 820.2083 634.99994 793.74994 582.0833 Q 793.74994 555.625 661.4583 529.1666 L 502.7083 476.24997 L 502.7083 502.7083 L 502.7083 502.7083 L 476.24997 502.7083 L 476.24997 476.24997 L 476.24997 476.24997 L 449.79166 476.24997 L 449.79166 476.24997 L 449.79166 476.24997 L 449.79166 449.79166 L 449.79166 449.79166 L 449.79166 449.79166 L 449.79166 423.3333 L 449.79166 423.3333 L 449.79166 423.3333 L 476.24997 423.3333 L 476.24997 423.3333 L 476.24997 449.79166 L 502.7083 449.79166 L 502.7083 449.79166 L 502.7083 423.3333 L 502.7083 423.3333 L 502.7083 423.3333 L 529.1666 396.87497 Q 555.625 370.41666 555.625 370.41666 L 555.625 370.41666 L 582.0833 370.41666 Q 608.5416 370.41666 661.4583 370.41666 L 714.37494 370.41666 L 714.37494 264.5833 L 714.37494 185.20833 L 687.9166 185.20833 L 687.9166 158.74998 L 634.99994 158.74998 L 582.0833 158.74998 L 423.3333 185.20833 Q 264.5833 211.66666 211.66666 211.66666 L 158.74998 211.66666 L 105.83333 238.12498 L 52.916664 264.5833 L 26.458332 264.5833 L 26.458332 264.5833 L 26.458332 264.5833 L 26.458332 238.12498 L 0.0 238.12498 L 0.0 211.66666 L 0.0 211.66666 L 26.458332 211.66666 L 26.458332 211.66666 L 26.458332 211.66666 L 26.458332 185.20833 L 26.458332 185.20833 L 52.916664 185.20833 L 52.916664 158.74998 L 52.916664 158.74998 L 79.37499 158.74998 L 79.37499 158.74998 L 79.37499 132.29166 L 105.83333 132.29166 L 132.29166 105.83333 L 132.29166 105.83333 L 132.29166 105.83333 L 158.74998 105.83333 L 158.74998 105.83333 L 158.74998 79.37499 L 185.20833 79.37499 L 185.20833 79.37499 L 185.20833 52.916664 L 238.12498 52.916664 Q 264.5833 52.916664 291.04166 26.458332 L 343.9583 0.0 L 343.9583 0.0 L 343.9583 0.0 L 608.5416 0.0 Q 873.12494 0.0 1031.875 105.83333 Q 1190.6249 158.74998 1296.4583 291.04166 Q 1402.2916 423.3333 1402.2916 555.625 Q 1455.2083 687.9166 1455.2083 740.8333 z" svg:height="37.306248mm" draw:style-name="style-834" svg:viewBox="0.0 0.0 3095.6248 3730.6248" svg:width="30.95625mm" svg:x="62.706245mm" svg:y="61.38333mm"/>
          <draw:path svg:d="M 0.0 26.458332 L 0.0 0.0 L 211.66666 0.0 L 396.87497 0.0 L 370.41666 846.6666 Q 370.41666 1693.3333 343.9583 1693.3333 L 343.9583 1693.3333 L 343.9583 1666.8749 Q 317.49997 1613.9583 317.49997 1613.9583 L 317.49997 1587.4999 L 291.04166 1613.9583 Q 291.04166 1640.4166 264.5833 1640.4166 Q 238.12498 1666.8749 211.66666 1640.4166 L 158.74998 1613.9583 L 158.74998 1613.9583 Q 132.29166 1613.9583 105.83333 1587.4999 Q 105.83333 1561.0416 79.37499 793.74994 Q 52.916664 26.458332 26.458332 26.458332 L 0.0 26.458332 L 0.0 26.458332 z" svg:height="16.933332mm" draw:style-name="style-835" svg:viewBox="0.0 0.0 396.87497 1693.3333" svg:width="3.9687498mm" svg:x="162.45416mm" svg:y="152.1354mm"/>
          <draw:path svg:d="M 211.66666 0.0 L 211.66666 0.0 L 291.04166 0.0 Q 343.9583 26.458332 370.41666 26.458332 L 396.87497 26.458332 L 396.87497 52.916664 L 396.87497 52.916664 L 396.87497 105.83333 L 396.87497 158.74998 L 396.87497 185.20833 L 396.87497 211.66666 L 370.41666 211.66666 L 370.41666 238.12498 L 370.41666 238.12498 L 343.9583 238.12498 L 343.9583 238.12498 L 343.9583 238.12498 L 343.9583 264.5833 L 343.9583 264.5833 L 317.49997 291.04166 L 291.04166 317.49997 L 291.04166 343.9583 L 291.04166 370.41666 L 264.5833 370.41666 Q 264.5833 396.87497 211.66666 396.87497 Q 158.74998 396.87497 79.37499 343.9583 L 0.0 291.04166 L 0.0 291.04166 L 0.0 291.04166 L 0.0 291.04166 Q 26.458332 264.5833 26.458332 238.12498 Q 52.916664 238.12498 132.29166 132.29166 L 185.20833 26.458332 L 185.20833 26.458332 Q 211.66666 26.458332 211.66666 0.0 z" svg:height="3.9687498mm" draw:style-name="style-836" svg:viewBox="0.0 0.0 396.87497 396.87497" svg:width="3.9687498mm" svg:x="128.3229mm" svg:y="201.87708mm"/>
          <draw:path svg:d="M 158.74998 0.0 L 158.74998 0.0 L 185.20833 0.0 L 185.20833 0.0 L 185.20833 26.458332 L 211.66666 26.458332 L 211.66666 26.458332 L 211.66666 52.916664 L 291.04166 52.916664 L 370.41666 52.916664 L 343.9583 105.83333 Q 317.49997 185.20833 317.49997 211.66666 L 317.49997 211.66666 L 317.49997 211.66666 Q 317.49997 211.66666 291.04166 211.66666 L 291.04166 238.12498 L 264.5833 238.12498 L 264.5833 238.12498 L 264.5833 238.12498 L 238.12498 211.66666 L 105.83333 211.66666 L 0.0 211.66666 L 0.0 185.20833 L 0.0 185.20833 L 26.458332 185.20833 L 26.458332 158.74998 L 26.458332 158.74998 L 52.916664 158.74998 L 52.916664 158.74998 L 52.916664 158.74998 L 79.37499 132.29166 L 105.83333 105.83333 L 105.83333 105.83333 L 105.83333 105.83333 L 132.29166 105.83333 L 132.29166 105.83333 L 132.29166 79.37499 L 105.83333 79.37499 L 105.83333 79.37499 L 105.83333 52.916664 L 105.83333 52.916664 L 105.83333 52.916664 L 132.29166 52.916664 L 132.29166 52.916664 L 132.29166 26.458332 L 158.74998 26.458332 L 158.74998 26.458332 L 158.74998 0.0 L 158.74998 0.0 z" svg:height="2.38125mm" draw:style-name="style-837" svg:viewBox="0.0 0.0 370.41666 238.12498" svg:width="3.7041664mm" svg:x="118.00416mm" svg:y="206.37498mm"/>
          <draw:path svg:d="M 343.9583 158.74998 L 370.41666 158.74998 L 396.87497 185.20833 L 423.3333 185.20833 L 423.3333 185.20833 L 423.3333 211.66666 L 449.79166 211.66666 Q 476.24997 211.66666 502.7083 238.12498 L 502.7083 238.12498 L 502.7083 264.5833 Q 529.1666 317.49997 687.9166 370.41666 Q 820.2083 449.79166 846.6666 476.24997 L 846.6666 502.7083 L 846.6666 529.1666 Q 820.2083 529.1666 820.2083 555.625 L 820.2083 582.0833 L 820.2083 582.0833 Q 793.74994 582.0833 687.9166 582.0833 L 582.0833 582.0833 L 582.0833 582.0833 Q 555.625 555.625 529.1666 555.625 L 476.24997 555.625 L 476.24997 529.1666 Q 502.7083 502.7083 476.24997 423.3333 Q 449.79166 317.49997 291.04166 317.49997 L 158.74998 291.04166 L 158.74998 317.49997 Q 185.20833 370.41666 185.20833 423.3333 L 185.20833 449.79166 L 211.66666 476.24997 L 211.66666 502.7083 L 185.20833 502.7083 L 158.74998 476.24997 L 158.74998 476.24997 L 132.29166 476.24997 L 132.29166 476.24997 L 132.29166 476.24997 L 132.29166 476.24997 L 132.29166 449.79166 L 158.74998 449.79166 L 158.74998 423.3333 L 158.74998 423.3333 L 132.29166 423.3333 L 132.29166 396.87497 L 132.29166 370.41666 L 105.83333 317.49997 L 79.37499 291.04166 L 79.37499 264.5833 Q 79.37499 238.12498 52.916664 211.66666 L 52.916664 211.66666 L 79.37499 211.66666 Q 79.37499 211.66666 79.37499 185.20833 L 79.37499 185.20833 L 52.916664 185.20833 L 52.916664 185.20833 L 52.916664 158.74998 Q 26.458332 158.74998 26.458332 105.83333 L 26.458332 79.37499 L 26.458332 52.916664 Q 26.458332 52.916664 0.0 52.916664 L 0.0 52.916664 L 0.0 52.916664 Q 26.458332 26.458332 26.458332 0.0 L 26.458332 0.0 L 79.37499 0.0 Q 132.29166 0.0 185.20833 52.916664 Q 211.66666 52.916664 238.12498 52.916664 Q 264.5833 52.916664 291.04166 105.83333 Q 317.49997 158.74998 343.9583 158.74998 z" svg:height="5.820833mm" draw:style-name="style-838" svg:viewBox="0.0 0.0 846.6666 582.0833" svg:width="8.466666mm" svg:x="78.581245mm" svg:y="167.21666mm"/>
          <draw:path svg:d="M 0.0 26.458332 L 26.458332 0.0 L 1904.9999 26.458332 Q 3757.0833 52.916664 3757.0833 52.916664 L 3757.0833 52.916664 L 3757.0833 52.916664 L 3757.0833 52.916664 L 3757.0833 79.37499 L 3757.0833 105.83333 L 3757.0833 105.83333 L 3757.0833 105.83333 L 3783.5415 132.29166 L 3809.9998 132.29166 L 3809.9998 158.74998 L 3809.9998 211.66666 L 3809.9998 211.66666 Q 3783.5415 211.66666 3783.5415 238.12498 L 3783.5415 238.12498 L 3757.0833 238.12498 Q 3757.0833 211.66666 2010.8333 211.66666 L 291.04166 185.20833 L 238.12498 185.20833 Q 185.20833 158.74998 158.74998 158.74998 L 132.29166 158.74998 L 79.37499 185.20833 L 26.458332 185.20833 L 26.458332 158.74998 Q 0.0 105.83333 0.0 79.37499 Q -52.916664 52.916664 0.0 26.458332 z" svg:height="2.38125mm" draw:style-name="style-839" svg:viewBox="0.0 0.0 3809.9998 238.12498" svg:width="38.1mm" svg:x="163.5125mm" svg:y="183.09166mm"/>
          <draw:path svg:d="M 158.74998 0.0 L 158.74998 0.0 L 185.20833 0.0 L 185.20833 0.0 L 158.74998 105.83333 Q 132.29166 185.20833 132.29166 264.5833 L 132.29166 317.49997 L 105.83333 370.41666 L 79.37499 396.87497 L 79.37499 396.87497 L 79.37499 423.3333 L 52.916664 423.3333 L 26.458332 423.3333 L 26.458332 370.41666 L 26.458332 343.9583 L 0.0 343.9583 L 0.0 317.49997 L 0.0 317.49997 L 26.458332 317.49997 L 26.458332 317.49997 L 26.458332 317.49997 L 26.458332 291.04166 L 26.458332 291.04166 L 52.916664 291.04166 L 52.916664 264.5833 L 52.916664 264.5833 L 79.37499 264.5833 L 105.83333 132.29166 Q 132.29166 0.0 158.74998 0.0 z" svg:height="4.233333mm" draw:style-name="style-840" svg:viewBox="0.0 0.0 185.20833 423.3333" svg:width="1.8520832mm" svg:x="201.3479mm" svg:y="42.333332mm"/>
          <draw:path svg:d="M 1878.5416 0.0 L 1878.5416 0.0 L 1852.0833 291.04166 Q 1825.6249 608.5416 1825.6249 1878.5416 Q 1825.6249 3122.0833 1825.6249 3148.5415 Q 1825.6249 3148.5415 1852.0833 3148.5415 L 1852.0833 3174.9998 L 1852.0833 3174.9998 Q 1825.6249 3174.9998 1799.1666 3307.2915 Q 1772.7083 3413.1248 1613.9583 3466.0415 Q 1481.6666 3518.9583 1455.2083 3492.4998 Q 1402.2916 3466.0415 1349.3749 3492.4998 Q 1296.4583 3518.9583 1243.5416 3598.3333 L 1190.6249 3677.7083 L 1190.6249 3677.7083 Q 1190.6249 3677.7083 1164.1666 3651.2498 Q 1137.7083 3624.7915 1058.3333 3571.8748 Q 952.49994 3518.9583 714.37494 3571.8748 L 449.79166 3571.8748 L 449.79166 3598.3333 Q 449.79166 3598.3333 423.3333 3624.7915 L 396.87497 3677.7083 L 396.87497 3624.7915 L 396.87497 3598.3333 L 370.41666 3598.3333 L 370.41666 3624.7915 L 370.41666 3624.7915 L 343.9583 3624.7915 L 343.9583 3624.7915 L 343.9583 3624.7915 L 343.9583 3571.8748 Q 343.9583 3492.4998 317.49997 3360.2083 Q 291.04166 3227.9165 317.49997 3227.9165 Q 343.9583 3201.4583 343.9583 3016.2498 L 317.49997 2804.5833 L 238.12498 2804.5833 Q 185.20833 2778.1248 105.83333 2778.1248 L 26.458332 2778.1248 L 26.458332 2751.6665 L 26.458332 2751.6665 L 79.37499 2751.6665 L 105.83333 2725.2083 L 185.20833 2725.2083 L 291.04166 2725.2083 L 317.49997 2698.7498 L 343.9583 2698.7498 L 343.9583 2539.9998 Q 343.9583 2381.2498 291.04166 2354.7915 Q 264.5833 2354.7915 264.5833 2301.875 Q 291.04166 2222.5 291.04166 2196.0415 Q 343.9583 2143.125 343.9583 1984.3749 L 396.87497 1852.0833 L 396.87497 1825.6249 L 396.87497 1825.6249 L 396.87497 1719.7916 L 396.87497 1640.4166 L 396.87497 1640.4166 L 396.87497 1640.4166 L 396.87497 1666.8749 L 396.87497 1719.7916 L 423.3333 1825.6249 L 449.79166 1904.9999 L 449.79166 1931.4583 L 449.79166 1957.9165 L 476.24997 1957.9165 L 502.7083 1931.4583 L 529.1666 1931.4583 L 555.625 1931.4583 L 555.625 1904.9999 L 555.625 1904.9999 L 582.0833 1904.9999 L 582.0833 1878.5416 L 582.0833 1878.5416 L 608.5416 1878.5416 L 608.5416 1878.5416 L 608.5416 1878.5416 L 608.5416 1852.0833 L 608.5416 1852.0833 L 634.99994 1852.0833 L 634.99994 1825.6249 L 714.37494 1746.2499 Q 820.2083 1666.8749 820.2083 1587.4999 Q 873.12494 1508.1249 873.12494 1455.2083 L 873.12494 1402.2916 L 899.5833 1375.8333 L 926.0416 1349.3749 L 926.0416 1349.3749 L 926.0416 1349.3749 L 926.0416 1322.9166 L 926.0416 1322.9166 L 926.0416 1296.4583 L 926.0416 1269.9999 L 926.0416 1269.9999 L 926.0416 1243.5416 L 767.2916 1243.5416 L 634.99994 1243.5416 L 608.5416 1217.0833 Q 582.0833 1190.6249 502.7083 1190.6249 L 449.79166 1190.6249 L 449.79166 1243.5416 Q 449.79166 1296.4583 423.3333 1402.2916 L 396.87497 1481.6666 L 396.87497 1481.6666 L 396.87497 1481.6666 L 396.87497 1455.2083 L 396.87497 1455.2083 L 370.41666 1375.8333 Q 343.9583 1296.4583 343.9583 1269.9999 Q 343.9583 1243.5416 238.12498 1217.0833 L 105.83333 1190.6249 L 79.37499 1190.6249 L 52.916664 1190.6249 L 26.458332 1164.1666 L 0.0 1164.1666 L 0.0 1137.7083 L 0.0 1111.25 L 26.458332 1111.25 L 79.37499 1137.7083 L 132.29166 1137.7083 L 158.74998 1137.7083 L 238.12498 1111.25 Q 343.9583 1084.7916 343.9583 1031.875 Q 343.9583 952.49994 343.9583 926.0416 L 343.9583 873.12494 L 370.41666 873.12494 L 370.41666 873.12494 L 370.41666 873.12494 L 370.41666 873.12494 L 370.41666 899.5833 L 396.87497 899.5833 L 396.87497 899.5833 L 396.87497 926.0416 L 396.87497 926.0416 L 396.87497 926.0416 L 423.3333 873.12494 L 423.3333 820.2083 L 423.3333 820.2083 L 449.79166 820.2083 L 423.3333 899.5833 Q 423.3333 978.95825 423.3333 1005.4166 L 449.79166 1005.4166 L 449.79166 1005.4166 L 449.79166 1031.875 L 449.79166 1031.875 L 449.79166 1031.875 L 476.24997 1031.875 L 476.24997 1031.875 L 502.7083 1031.875 L 555.625 1031.875 L 687.9166 978.95825 Q 820.2083 926.0416 1111.25 899.5833 Q 1402.2916 873.12494 1455.2083 687.9166 Q 1508.1249 502.7083 1534.5833 502.7083 Q 1561.0416 502.7083 1613.9583 423.3333 Q 1693.3333 343.9583 1746.2499 343.9583 Q 1825.6249 317.49997 1825.6249 185.20833 L 1825.6249 52.916664 L 1852.0833 26.458332 Q 1878.5416 0.0 1878.5416 0.0 z" svg:height="36.77708mm" draw:style-name="style-841" svg:viewBox="0.0 0.0 1878.5416 3677.7083" svg:width="18.785416mm" svg:x="174.88957mm" svg:y="34.660416mm"/>
          <draw:path svg:d="M 211.66666 105.83333 L 158.74998 291.04166 L 79.37499 291.04166 Q 0.0 291.04166 0.0 158.74998 Q 0.0 26.458332 132.29166 0.0 Q 264.5833 -52.916664 211.66666 105.83333 z" svg:height="2.9104166mm" draw:style-name="style-842" svg:viewBox="0.0 0.0 211.66666 291.04166" svg:width="2.1166666mm" svg:x="59.79583mm" svg:y="180.18124mm"/>
          <draw:path svg:d="M 0.0 79.37499 Q 52.916664 -26.458332 238.12498 0.0 Q 396.87497 0.0 343.9583 105.83333 Q 291.04166 185.20833 132.29166 185.20833 Q -52.916664 185.20833 0.0 79.37499 z" svg:height="1.8520832mm" draw:style-name="style-843" svg:viewBox="0.0 0.0 343.9583 185.20833" svg:width="3.439583mm" svg:x="141.0229mm" svg:y="230.71666mm"/>
          <draw:path svg:d="M 343.9583 0.0 L 343.9583 0.0 L 343.9583 0.0 Q 370.41666 0.0 370.41666 26.458332 L 370.41666 52.916664 L 343.9583 79.37499 L 317.49997 105.83333 L 317.49997 132.29166 Q 291.04166 185.20833 291.04166 185.20833 L 317.49997 185.20833 L 317.49997 185.20833 L 317.49997 185.20833 L 317.49997 211.66666 L 317.49997 211.66666 L 343.9583 211.66666 L 343.9583 238.12498 L 343.9583 238.12498 L 370.41666 238.12498 L 370.41666 238.12498 L 370.41666 238.12498 L 370.41666 264.5833 L 370.41666 264.5833 L 396.87497 291.04166 L 396.87497 291.04166 L 476.24997 370.41666 Q 529.1666 449.79166 555.625 449.79166 L 555.625 476.24997 L 555.625 476.24997 L 555.625 502.7083 L 529.1666 502.7083 L 502.7083 502.7083 L 502.7083 529.1666 L 529.1666 529.1666 L 555.625 555.625 Q 582.0833 555.625 608.5416 582.0833 L 634.99994 582.0833 L 634.99994 582.0833 L 634.99994 608.5416 L 582.0833 608.5416 L 555.625 608.5416 L 449.79166 767.2916 Q 317.49997 899.5833 317.49997 926.0416 L 317.49997 926.0416 L 264.5833 926.0416 L 238.12498 926.0416 L 238.12498 952.49994 L 211.66666 978.95825 L 211.66666 978.95825 L 211.66666 978.95825 L 211.66666 1005.4166 L 185.20833 1005.4166 L 185.20833 978.95825 L 158.74998 952.49994 L 158.74998 899.5833 Q 158.74998 846.6666 132.29166 846.6666 Q 105.83333 873.12494 52.916664 687.9166 Q 0.0 529.1666 0.0 449.79166 L 0.0 343.9583 L 0.0 343.9583 Q 26.458332 343.9583 105.83333 238.12498 L 211.66666 158.74998 L 211.66666 158.74998 Q 211.66666 132.29166 211.66666 132.29166 L 211.66666 132.29166 L 238.12498 132.29166 Q 264.5833 132.29166 291.04166 79.37499 L 317.49997 26.458332 L 317.49997 26.458332 Q 343.9583 26.458332 343.9583 0.0 z" svg:height="10.054166mm" draw:style-name="style-844" svg:viewBox="0.0 0.0 634.99994 1005.4166" svg:width="6.3499994mm" svg:x="89.42916mm" svg:y="176.47708mm"/>
          <draw:path svg:d="M 238.12498 0.0 L 238.12498 0.0 L 238.12498 0.0 L 264.5833 0.0 L 264.5833 0.0 L 264.5833 26.458332 L 343.9583 26.458332 L 423.3333 26.458332 L 423.3333 52.916664 L 423.3333 52.916664 L 449.79166 79.37499 L 449.79166 105.83333 L 396.87497 132.29166 Q 317.49997 132.29166 343.9583 158.74998 Q 343.9583 185.20833 317.49997 185.20833 L 291.04166 185.20833 L 291.04166 211.66666 L 291.04166 238.12498 L 291.04166 238.12498 Q 264.5833 238.12498 211.66666 238.12498 L 132.29166 211.66666 L 132.29166 185.20833 Q 132.29166 132.29166 105.83333 132.29166 L 79.37499 132.29166 L 79.37499 132.29166 L 79.37499 132.29166 L 52.916664 105.83333 L 0.0 105.83333 L 0.0 79.37499 Q 0.0 52.916664 105.83333 26.458332 Q 211.66666 0.0 238.12498 0.0 z" svg:height="2.38125mm" draw:style-name="style-845" svg:viewBox="0.0 0.0 449.79166 238.12498" svg:width="4.497916mm" svg:x="53.975mm" svg:y="119.85625mm"/>
          <draw:path svg:d="M 158.74998 26.458332 L 158.74998 0.0 L 238.12498 52.916664 Q 291.04166 79.37499 291.04166 105.83333 L 291.04166 105.83333 L 264.5833 105.83333 Q 238.12498 105.83333 238.12498 185.20833 Q 264.5833 264.5833 343.9583 238.12498 Q 449.79166 211.66666 396.87497 158.74998 Q 317.49997 105.83333 317.49997 105.83333 L 317.49997 105.83333 L 343.9583 105.83333 L 343.9583 105.83333 L 396.87497 132.29166 Q 476.24997 158.74998 502.7083 185.20833 L 555.625 185.20833 L 555.625 185.20833 Q 555.625 211.66666 582.0833 211.66666 L 608.5416 211.66666 L 687.9166 291.04166 Q 767.2916 370.41666 820.2083 370.41666 Q 899.5833 317.49997 899.5833 317.49997 L 926.0416 317.49997 L 926.0416 291.04166 L 926.0416 264.5833 L 952.49994 264.5833 L 978.95825 264.5833 L 978.95825 264.5833 L 978.95825 291.04166 L 978.95825 291.04166 L 978.95825 317.49997 L 978.95825 317.49997 L 978.95825 317.49997 L 952.49994 317.49997 L 952.49994 317.49997 L 952.49994 343.9583 L 926.0416 343.9583 L 926.0416 370.41666 L 926.0416 396.87497 L 926.0416 396.87497 L 926.0416 423.3333 L 926.0416 423.3333 L 926.0416 423.3333 L 846.6666 529.1666 Q 767.2916 661.4583 767.2916 767.2916 Q 714.37494 873.12494 714.37494 899.5833 L 714.37494 899.5833 L 714.37494 952.49994 Q 714.37494 978.95825 634.99994 1031.875 Q 555.625 1058.3333 423.3333 1031.875 Q 291.04166 1005.4166 264.5833 1005.4166 L 238.12498 1005.4166 L 238.12498 952.49994 Q 238.12498 926.0416 105.83333 899.5833 Q 0.0 899.5833 0.0 608.5416 L 0.0 343.9583 L 26.458332 343.9583 Q 52.916664 343.9583 52.916664 370.41666 Q 52.916664 396.87497 79.37499 396.87497 Q 105.83333 423.3333 105.83333 423.3333 L 132.29166 423.3333 L 132.29166 370.41666 Q 132.29166 291.04166 79.37499 211.66666 L 26.458332 105.83333 L 79.37499 105.83333 Q 132.29166 79.37499 158.74998 52.916664 L 158.74998 26.458332 L 158.74998 26.458332 z M 343.9583 608.5416 L 343.9583 555.625 L 343.9583 555.625 L 343.9583 529.1666 L 449.79166 529.1666 Q 582.0833 476.24997 608.5416 582.0833 Q 634.99994 661.4583 476.24997 661.4583 Q 343.9583 661.4583 343.9583 608.5416 z" svg:height="10.318749mm" draw:style-name="style-846" svg:viewBox="0.0 0.0 978.95825 1031.875" svg:width="9.789583mm" svg:x="141.55208mm" svg:y="213.25415mm"/>
          <draw:path svg:d="M 26.458332 158.74998 L 0.0 0.0 L 105.83333 52.916664 Q 211.66666 105.83333 343.9583 105.83333 Q 449.79166 105.83333 449.79166 132.29166 L 449.79166 132.29166 L 396.87497 238.12498 Q 343.9583 343.9583 317.49997 370.41666 L 317.49997 370.41666 L 264.5833 370.41666 Q 211.66666 370.41666 132.29166 423.3333 L 79.37499 423.3333 L 79.37499 423.3333 L 52.916664 423.3333 L 52.916664 423.3333 L 26.458332 423.3333 L 26.458332 423.3333 L 26.458332 423.3333 L 26.458332 396.87497 L 26.458332 396.87497 L 52.916664 343.9583 Q 79.37499 291.04166 26.458332 158.74998 z" svg:height="4.233333mm" draw:style-name="style-847" svg:viewBox="0.0 0.0 449.79166 423.3333" svg:width="4.497916mm" svg:x="101.33541mm" svg:y="176.2125mm"/>
          <draw:path svg:d="M 0.0 26.458332 L 0.0 0.0 L 1719.7916 26.458332 Q 3466.0415 26.458332 3466.0415 52.916664 L 3492.4998 52.916664 L 3492.4998 52.916664 Q 3518.9583 52.916664 3518.9583 26.458332 L 3518.9583 26.458332 L 4259.7915 52.916664 Q 5000.6245 79.37499 5027.083 132.29166 L 5027.083 185.20833 L 5027.083 238.12498 Q 5000.6245 317.49997 4868.333 317.49997 Q 4736.0415 343.9583 2566.4583 291.04166 L 370.41666 264.5833 L 370.41666 264.5833 Q 343.9583 264.5833 317.49997 264.5833 L 264.5833 264.5833 L 238.12498 264.5833 Q 238.12498 238.12498 185.20833 211.66666 L 132.29166 185.20833 L 132.29166 158.74998 L 132.29166 158.74998 L 105.83333 158.74998 L 105.83333 132.29166 L 105.83333 132.29166 Q 79.37499 132.29166 79.37499 132.29166 L 79.37499 132.29166 L 79.37499 132.29166 Q 79.37499 132.29166 52.916664 105.83333 L 26.458332 105.83333 L 26.458332 79.37499 Q 26.458332 79.37499 0.0 79.37499 L 0.0 79.37499 L 0.0 79.37499 Q -26.458332 52.916664 0.0 26.458332 z" svg:height="3.1749997mm" draw:style-name="style-848" svg:viewBox="0.0 0.0 5027.083 317.49997" svg:width="50.270832mm" svg:x="166.42291mm" svg:y="184.94374mm"/>
          <draw:path svg:d="M 423.3333 0.0 L 449.79166 0.0 L 449.79166 26.458332 L 449.79166 26.458332 L 449.79166 79.37499 Q 449.79166 132.29166 449.79166 132.29166 L 449.79166 132.29166 L 449.79166 132.29166 Q 449.79166 132.29166 449.79166 158.74998 L 476.24997 158.74998 L 476.24997 158.74998 Q 502.7083 158.74998 502.7083 185.20833 Q 502.7083 238.12498 423.3333 211.66666 L 343.9583 185.20833 L 264.5833 185.20833 Q 185.20833 211.66666 132.29166 238.12498 Q 105.83333 291.04166 79.37499 291.04166 L 79.37499 291.04166 L 79.37499 291.04166 Q 79.37499 264.5833 52.916664 264.5833 L 52.916664 264.5833 L 52.916664 185.20833 L 26.458332 132.29166 L 26.458332 132.29166 L 26.458332 132.29166 L 26.458332 105.83333 L 26.458332 105.83333 L 0.0 105.83333 L 0.0 79.37499 L 26.458332 79.37499 L 52.916664 79.37499 L 185.20833 26.458332 Q 291.04166 26.458332 343.9583 26.458332 Q 396.87497 26.458332 423.3333 0.0 z" svg:height="2.9104166mm" draw:style-name="style-849" svg:viewBox="0.0 0.0 502.7083 291.04166" svg:width="5.027083mm" svg:x="67.99791mm" svg:y="191.29375mm"/>
          <draw:path svg:d="M 529.1666 0.0 L 555.625 0.0 L 555.625 0.0 L 582.0833 0.0 L 582.0833 0.0 L 582.0833 26.458332 L 873.12494 26.458332 Q 1164.1666 26.458332 1217.0833 52.916664 Q 1269.9999 52.916664 1269.9999 105.83333 Q 1269.9999 158.74998 1269.9999 185.20833 L 1269.9999 238.12498 L 1269.9999 238.12498 Q 1269.9999 238.12498 1269.9999 264.5833 L 1296.4583 264.5833 L 1269.9999 820.2083 Q 1269.9999 1349.3749 1269.9999 1613.9583 Q 1269.9999 1852.0833 1269.9999 1878.5416 L 1269.9999 1878.5416 L 1269.9999 2037.2915 L 1269.9999 2169.5833 L 1243.5416 2222.5 L 1243.5416 2275.4165 L 1217.0833 2275.4165 L 1190.6249 2248.9583 L 1190.6249 2248.9583 L 1164.1666 2248.9583 L 1164.1666 2248.9583 L 1164.1666 2248.9583 L 1137.7083 2222.5 L 1111.25 2196.0415 L 1111.25 2196.0415 L 1111.25 2196.0415 L 1084.7916 2196.0415 L 1084.7916 2196.0415 L 1084.7916 2169.5833 L 1058.3333 2169.5833 L 1058.3333 2169.5833 L 1058.3333 2143.125 L 1058.3333 2143.125 L 1058.3333 2143.125 L 1031.875 2143.125 L 1031.875 2143.125 L 1031.875 2116.6665 L 1005.4166 2116.6665 L 1005.4166 2116.6665 L 1005.4166 2090.2083 L 1005.4166 2090.2083 Q 1005.4166 2090.2083 978.95825 2063.75 Q 952.49994 2037.2915 926.0416 1825.6249 Q 899.5833 1587.4999 793.74994 1349.3749 Q 687.9166 1084.7916 582.0833 978.95825 Q 476.24997 846.6666 238.12498 714.37494 L 26.458332 608.5416 L 26.458332 608.5416 Q 0.0 582.0833 0.0 582.0833 L 0.0 582.0833 L 0.0 555.625 L 0.0 529.1666 L 0.0 529.1666 Q 0.0 529.1666 26.458332 502.7083 L 26.458332 502.7083 L 52.916664 264.5833 Q 79.37499 26.458332 291.04166 26.458332 Q 502.7083 26.458332 529.1666 0.0 z" svg:height="22.754166mm" draw:style-name="style-850" svg:viewBox="0.0 0.0 1296.4583 2275.4165" svg:width="12.964582mm" svg:x="151.87082mm" svg:y="62.17708mm"/>
          <draw:path svg:d="M 0.0 0.0 L 26.458332 0.0 L 26.458332 0.0 L 26.458332 0.0 L 26.458332 26.458332 L 52.916664 26.458332 L 52.916664 26.458332 L 79.37499 26.458332 L 79.37499 26.458332 L 79.37499 52.916664 L 132.29166 52.916664 Q 185.20833 79.37499 185.20833 79.37499 L 185.20833 105.83333 L 185.20833 105.83333 L 185.20833 105.83333 L 185.20833 158.74998 L 185.20833 185.20833 L 185.20833 185.20833 L 185.20833 211.66666 L 185.20833 211.66666 L 185.20833 211.66666 L 158.74998 211.66666 L 158.74998 211.66666 L 132.29166 211.66666 L 132.29166 211.66666 L 132.29166 211.66666 L 132.29166 211.66666 L 105.83333 211.66666 L 105.83333 211.66666 L 105.83333 185.20833 L 79.37499 185.20833 L 79.37499 185.20833 L 79.37499 158.74998 L 79.37499 158.74998 L 79.37499 158.74998 L 52.916664 158.74998 Q 52.916664 158.74998 52.916664 132.29166 L 52.916664 132.29166 L 52.916664 105.83333 Q 26.458332 105.83333 26.458332 105.83333 L 26.458332 105.83333 L 26.458332 79.37499 Q 26.458332 52.916664 0.0 52.916664 L 0.0 52.916664 L 0.0 52.916664 L 0.0 26.458332 L 0.0 0.0 z" svg:height="2.1166666mm" draw:style-name="style-851" svg:viewBox="0.0 0.0 185.20833 211.66666" svg:width="1.8520832mm" svg:x="70.643745mm" svg:y="133.87917mm"/>
          <draw:path svg:d="M 185.20833 52.916664 L 211.66666 52.916664 L 211.66666 52.916664 Q 211.66666 79.37499 211.66666 79.37499 L 238.12498 79.37499 L 238.12498 132.29166 L 238.12498 158.74998 L 211.66666 238.12498 Q 185.20833 291.04166 132.29166 291.04166 Q 52.916664 291.04166 52.916664 291.04166 L 26.458332 291.04166 L 26.458332 238.12498 Q 26.458332 158.74998 0.0 132.29166 L 0.0 105.83333 L 26.458332 26.458332 Q 79.37499 -26.458332 132.29166 0.0 Q 185.20833 26.458332 185.20833 52.916664 z" svg:height="2.9104166mm" draw:style-name="style-852" svg:viewBox="0.0 0.0 238.12498 291.04166" svg:width="2.38125mm" svg:x="61.118748mm" svg:y="168.53958mm"/>
          <draw:path svg:d="M 158.74998 317.49997 L 0.0 343.9583 L 0.0 264.5833 Q 26.458332 211.66666 52.916664 158.74998 Q 79.37499 79.37499 105.83333 79.37499 Q 132.29166 79.37499 132.29166 52.916664 Q 158.74998 26.458332 291.04166 0.0 Q 423.3333 0.0 370.41666 158.74998 Q 317.49997 291.04166 158.74998 317.49997 z" svg:height="3.439583mm" draw:style-name="style-853" svg:viewBox="0.0 0.0 370.41666 343.9583" svg:width="3.7041664mm" svg:x="153.19374mm" svg:y="232.03957mm"/>
          <draw:path svg:d="M 1455.2083 238.12498 L 1455.2083 238.12498 L 1455.2083 238.12498 Q 1455.2083 238.12498 1428.7499 291.04166 Q 1428.7499 317.49997 1269.9999 317.49997 Q 1111.25 343.9583 1005.4166 343.9583 Q 899.5833 396.87497 687.9166 502.7083 Q 502.7083 608.5416 423.3333 687.9166 Q 343.9583 767.2916 291.04166 767.2916 L 238.12498 767.2916 L 238.12498 793.74994 L 211.66666 793.74994 L 211.66666 793.74994 L 211.66666 820.2083 L 211.66666 820.2083 L 211.66666 820.2083 L 185.20833 820.2083 L 185.20833 820.2083 L 105.83333 820.2083 L 52.916664 820.2083 L 52.916664 820.2083 L 52.916664 820.2083 L 26.458332 820.2083 L 26.458332 820.2083 L 26.458332 793.74994 L 0.0 793.74994 L 0.0 793.74994 L 0.0 793.74994 L 0.0 740.8333 L 0.0 687.9166 L 26.458332 661.4583 L 52.916664 634.99994 L 52.916664 634.99994 L 52.916664 608.5416 L 52.916664 608.5416 L 52.916664 608.5416 L 79.37499 608.5416 L 79.37499 608.5416 L 79.37499 582.0833 L 105.83333 582.0833 L 105.83333 582.0833 Q 105.83333 555.625 158.74998 502.7083 Q 185.20833 449.79166 238.12498 423.3333 Q 264.5833 396.87497 476.24997 291.04166 L 687.9166 185.20833 L 740.8333 158.74998 L 767.2916 132.29166 L 793.74994 132.29166 L 820.2083 132.29166 L 820.2083 105.83333 L 793.74994 105.83333 L 793.74994 105.83333 L 793.74994 79.37499 L 767.2916 79.37499 L 740.8333 79.37499 L 740.8333 52.916664 L 740.8333 52.916664 L 740.8333 26.458332 Q 740.8333 0.0 952.49994 0.0 Q 1190.6249 26.458332 1322.9166 105.83333 Q 1428.7499 211.66666 1455.2083 238.12498 z" svg:height="8.202083mm" draw:style-name="style-854" svg:viewBox="0.0 0.0 1455.2083 820.2083" svg:width="14.552083mm" svg:x="182.56248mm" svg:y="280.7229mm"/>
          <draw:path svg:d="M 211.66666 105.83333 L 343.9583 0.0 L 343.9583 52.916664 Q 317.49997 79.37499 291.04166 105.83333 L 264.5833 105.83333 L 264.5833 132.29166 L 264.5833 185.20833 L 291.04166 185.20833 L 317.49997 185.20833 L 370.41666 185.20833 Q 423.3333 185.20833 449.79166 211.66666 Q 449.79166 238.12498 529.1666 185.20833 Q 582.0833 132.29166 608.5416 105.83333 L 661.4583 52.916664 L 661.4583 79.37499 L 661.4583 105.83333 L 687.9166 105.83333 L 687.9166 132.29166 L 687.9166 132.29166 L 661.4583 132.29166 L 714.37494 423.3333 Q 767.2916 714.37494 740.8333 714.37494 Q 714.37494 740.8333 714.37494 873.12494 L 714.37494 978.95825 L 740.8333 978.95825 L 740.8333 978.95825 L 740.8333 952.49994 L 767.2916 952.49994 L 767.2916 952.49994 L 767.2916 978.95825 L 767.2916 978.95825 L 767.2916 978.95825 L 793.74994 1005.4166 L 820.2083 1031.875 L 820.2083 1031.875 L 820.2083 1031.875 L 820.2083 1058.3333 Q 820.2083 1084.7916 846.6666 1084.7916 Q 873.12494 1111.25 846.6666 1190.6249 Q 846.6666 1243.5416 793.74994 1243.5416 Q 740.8333 1269.9999 714.37494 1349.3749 Q 687.9166 1455.2083 661.4583 1455.2083 Q 634.99994 1455.2083 634.99994 1428.7499 Q 608.5416 1402.2916 608.5416 1455.2083 Q 582.0833 1508.1249 529.1666 1481.6666 Q 476.24997 1455.2083 449.79166 1481.6666 Q 396.87497 1481.6666 396.87497 1455.2083 L 396.87497 1428.7499 L 370.41666 1666.8749 Q 343.9583 1878.5416 343.9583 1931.4583 L 343.9583 1984.3749 L 343.9583 1984.3749 L 317.49997 1984.3749 L 291.04166 1957.9165 L 264.5833 1931.4583 L 264.5833 1931.4583 L 238.12498 1931.4583 L 238.12498 1931.4583 L 238.12498 1931.4583 L 185.20833 1957.9165 L 158.74998 1984.3749 L 158.74998 1984.3749 L 132.29166 1984.3749 L 132.29166 2010.8333 L 132.29166 2037.2915 L 105.83333 2037.2915 L 79.37499 2037.2915 L 26.458332 2010.8333 L 0.0 1984.3749 L 0.0 1984.3749 L 26.458332 1984.3749 L 26.458332 1957.9165 L 26.458332 1931.4583 L 26.458332 1799.1666 Q 26.458332 1666.8749 26.458332 1613.9583 Q 26.458332 1561.0416 52.916664 1534.5833 Q 79.37499 1508.1249 79.37499 1481.6666 Q 79.37499 1455.2083 26.458332 1455.2083 Q 0.0 1481.6666 26.458332 1402.2916 Q 26.458332 1349.3749 52.916664 1349.3749 Q 79.37499 1349.3749 105.83333 1296.4583 Q 132.29166 1243.5416 158.74998 952.49994 Q 185.20833 661.4583 132.29166 661.4583 Q 79.37499 661.4583 79.37499 634.99994 Q 79.37499 608.5416 105.83333 608.5416 Q 132.29166 608.5416 79.37499 555.625 Q 52.916664 502.7083 26.458332 502.7083 Q 0.0 502.7083 0.0 396.87497 Q -26.458332 291.04166 26.458332 238.12498 Q 26.458332 185.20833 52.916664 185.20833 Q 79.37499 185.20833 211.66666 105.83333 z" svg:height="20.372915mm" draw:style-name="style-855" svg:viewBox="0.0 0.0 846.6666 2037.2915" svg:width="8.466666mm" svg:x="5.5562496mm" svg:y="248.9729mm"/>
          <draw:path svg:d="M 132.29166 0.0 L 132.29166 0.0 L 158.74998 0.0 Q 185.20833 0.0 185.20833 26.458332 L 185.20833 52.916664 L 211.66666 52.916664 L 238.12498 52.916664 L 238.12498 105.83333 L 211.66666 158.74998 L 211.66666 158.74998 L 211.66666 185.20833 L 211.66666 185.20833 L 211.66666 185.20833 L 185.20833 185.20833 L 185.20833 185.20833 L 158.74998 211.66666 L 132.29166 238.12498 L 105.83333 238.12498 L 52.916664 238.12498 L 52.916664 211.66666 L 52.916664 211.66666 L 26.458332 211.66666 L 26.458332 185.20833 L 26.458332 185.20833 L 0.0 185.20833 L 0.0 132.29166 L 0.0 52.916664 L 0.0 52.916664 L 26.458332 52.916664 L 79.37499 26.458332 Q 132.29166 26.458332 132.29166 0.0 z" svg:height="2.38125mm" draw:style-name="style-856" svg:viewBox="0.0 0.0 238.12498 238.12498" svg:width="2.38125mm" svg:x="121.17916mm" svg:y="239.97707mm"/>
          <draw:path svg:d="M 687.9166 0.0 L 740.8333 0.0 L 740.8333 0.0 Q 740.8333 0.0 740.8333 26.458332 L 767.2916 26.458332 L 767.2916 158.74998 L 767.2916 264.5833 L 767.2916 370.41666 Q 740.8333 476.24997 740.8333 502.7083 L 740.8333 529.1666 L 714.37494 529.1666 Q 687.9166 529.1666 529.1666 529.1666 L 343.9583 529.1666 L 317.49997 555.625 L 264.5833 555.625 L 211.66666 555.625 Q 185.20833 582.0833 158.74998 582.0833 Q 132.29166 582.0833 105.83333 555.625 L 52.916664 529.1666 L 26.458332 529.1666 L 0.0 529.1666 L 0.0 476.24997 L 0.0 449.79166 L 0.0 423.3333 L 0.0 370.41666 L 0.0 370.41666 L 0.0 370.41666 L 26.458332 343.9583 L 52.916664 317.49997 L 158.74998 238.12498 Q 264.5833 158.74998 291.04166 132.29166 Q 291.04166 105.83333 423.3333 52.916664 Q 582.0833 0.0 582.0833 0.0 Q 608.5416 0.0 687.9166 0.0 z" svg:height="5.820833mm" draw:style-name="style-857" svg:viewBox="0.0 0.0 767.2916 582.0833" svg:width="7.6729164mm" svg:x="118.00416mm" svg:y="13.229166mm"/>
          <draw:path svg:d="M 26.458332 449.79166 L 0.0 0.0 L 26.458332 0.0 Q 52.916664 0.0 52.916664 52.916664 Q 52.916664 105.83333 79.37499 105.83333 L 79.37499 105.83333 L 105.83333 238.12498 Q 158.74998 343.9583 238.12498 423.3333 Q 317.49997 502.7083 423.3333 502.7083 Q 529.1666 529.1666 529.1666 555.625 L 529.1666 608.5416 L 423.3333 687.9166 Q 291.04166 767.2916 238.12498 793.74994 Q 158.74998 846.6666 158.74998 899.5833 Q 158.74998 952.49994 185.20833 952.49994 L 185.20833 978.95825 L 185.20833 978.95825 L 211.66666 978.95825 L 211.66666 978.95825 L 211.66666 978.95825 L 211.66666 1005.4166 L 211.66666 1005.4166 L 238.12498 1005.4166 L 238.12498 1031.875 L 238.12498 1031.875 L 264.5833 1031.875 L 264.5833 1058.3333 L 264.5833 1084.7916 L 238.12498 1084.7916 L 211.66666 1084.7916 L 211.66666 1058.3333 L 211.66666 1031.875 L 185.20833 1031.875 L 185.20833 1031.875 L 158.74998 1005.4166 L 105.83333 1005.4166 L 105.83333 978.95825 L 105.83333 978.95825 L 79.37499 926.0416 Q 52.916664 873.12494 26.458332 449.79166 z" svg:height="10.847916mm" draw:style-name="style-858" svg:viewBox="0.0 0.0 529.1666 1084.7916" svg:width="5.2916665mm" svg:x="42.333332mm" svg:y="215.10623mm"/>
          <draw:path svg:d="M 423.3333 0.0 L 529.1666 0.0 L 529.1666 26.458332 L 529.1666 79.37499 L 502.7083 79.37499 L 502.7083 79.37499 L 502.7083 105.83333 L 476.24997 105.83333 L 449.79166 158.74998 Q 396.87497 185.20833 370.41666 211.66666 L 317.49997 211.66666 L 158.74998 211.66666 L 0.0 211.66666 L 0.0 185.20833 Q 0.0 132.29166 26.458332 132.29166 L 26.458332 105.83333 L 26.458332 105.83333 Q 52.916664 105.83333 52.916664 79.37499 L 52.916664 52.916664 L 52.916664 52.916664 Q 79.37499 26.458332 79.37499 26.458332 L 105.83333 26.458332 L 105.83333 26.458332 L 105.83333 26.458332 L 211.66666 0.0 Q 291.04166 -26.458332 423.3333 0.0 z" svg:height="2.1166666mm" draw:style-name="style-859" svg:viewBox="0.0 0.0 529.1666 211.66666" svg:width="5.2916665mm" svg:x="141.28749mm" svg:y="242.62291mm"/>
          <draw:path svg:d="M 449.79166 26.458332 L 449.79166 0.0 L 502.7083 26.458332 Q 582.0833 52.916664 582.0833 317.49997 L 582.0833 582.0833 L 582.0833 582.0833 Q 582.0833 582.0833 555.625 423.3333 L 529.1666 264.5833 L 291.04166 264.5833 L 52.916664 264.5833 L 52.916664 264.5833 Q 52.916664 238.12498 26.458332 238.12498 L 0.0 211.66666 L 52.916664 211.66666 Q 132.29166 185.20833 132.29166 185.20833 L 132.29166 185.20833 L 158.74998 185.20833 Q 158.74998 185.20833 158.74998 158.74998 L 158.74998 158.74998 L 185.20833 132.29166 Q 211.66666 79.37499 238.12498 105.83333 Q 238.12498 132.29166 370.41666 132.29166 Q 502.7083 105.83333 502.7083 79.37499 Q 502.7083 52.916664 476.24997 52.916664 Q 449.79166 52.916664 449.79166 26.458332 z" svg:height="5.820833mm" draw:style-name="style-860" svg:viewBox="0.0 0.0 582.0833 582.0833" svg:width="5.820833mm" svg:x="79.37499mm" svg:y="89.16458mm"/>
          <draw:path svg:d="M 105.83333 79.37499 L 105.83333 79.37499 L 105.83333 449.79166 Q 105.83333 820.2083 79.37499 952.49994 Q 52.916664 1111.25 52.916664 1111.25 L 52.916664 1111.25 L 26.458332 1111.25 L 0.0 1111.25 L 0.0 1031.875 Q 0.0 952.49994 0.0 529.1666 L 0.0 79.37499 L 26.458332 0.0 Q 52.916664 -105.83333 79.37499 0.0 Q 105.83333 79.37499 105.83333 79.37499 z" svg:height="11.112499mm" draw:style-name="style-861" svg:viewBox="0.0 0.0 105.83333 1111.25" svg:width="1.0583333mm" svg:x="138.64166mm" svg:y="17.991665mm"/>
          <draw:path svg:d="M 26.458332 0.0 L 52.916664 132.29166 L 52.916664 370.41666 Q 52.916664 582.0833 0.0 582.0833 Q -26.458332 608.5416 0.0 264.5833 Q 0.0 -105.83333 26.458332 0.0 z" svg:height="5.820833mm" draw:style-name="style-862" svg:viewBox="0.0 0.0 52.916664 582.0833" svg:width="0.52916664mm" svg:x="17.991665mm" svg:y="231.775mm"/>
          <draw:path svg:d="M 343.9583 0.0 L 343.9583 0.0 L 343.9583 0.0 L 343.9583 0.0 L 370.41666 0.0 L 370.41666 26.458332 L 396.87497 26.458332 L 423.3333 26.458332 L 423.3333 52.916664 Q 396.87497 79.37499 396.87497 79.37499 L 396.87497 79.37499 L 396.87497 79.37499 Q 396.87497 52.916664 343.9583 105.83333 Q 317.49997 132.29166 264.5833 158.74998 Q 238.12498 185.20833 238.12498 238.12498 Q 291.04166 317.49997 264.5833 396.87497 Q 264.5833 449.79166 291.04166 449.79166 Q 317.49997 449.79166 343.9583 423.3333 L 370.41666 423.3333 L 370.41666 449.79166 L 370.41666 449.79166 L 370.41666 449.79166 L 343.9583 449.79166 L 343.9583 502.7083 Q 317.49997 529.1666 291.04166 529.1666 L 264.5833 529.1666 L 238.12498 529.1666 Q 238.12498 502.7083 132.29166 396.87497 Q 52.916664 291.04166 26.458332 211.66666 L 26.458332 158.74998 L 26.458332 158.74998 L 26.458332 132.29166 L 26.458332 132.29166 L 26.458332 132.29166 L 0.0 79.37499 L 0.0 26.458332 L 0.0 26.458332 L 26.458332 26.458332 L 26.458332 52.916664 L 26.458332 79.37499 L 52.916664 79.37499 L 79.37499 79.37499 L 79.37499 52.916664 L 79.37499 26.458332 L 211.66666 26.458332 Q 343.9583 0.0 343.9583 0.0 z" svg:height="5.2916665mm" draw:style-name="style-863" svg:viewBox="0.0 0.0 423.3333 529.1666" svg:width="4.233333mm" svg:x="80.16875mm" svg:y="202.93541mm"/>
          <draw:path svg:d="M 370.41666 0.0 L 370.41666 0.0 L 370.41666 0.0 L 396.87497 0.0 L 423.3333 26.458332 Q 423.3333 52.916664 423.3333 105.83333 Q 423.3333 132.29166 423.3333 158.74998 L 423.3333 211.66666 L 423.3333 211.66666 Q 423.3333 211.66666 396.87497 211.66666 L 396.87497 238.12498 L 317.49997 582.0833 Q 264.5833 899.5833 211.66666 899.5833 Q 158.74998 899.5833 105.83333 1005.4166 Q 52.916664 1137.7083 52.916664 1164.1666 L 52.916664 1164.1666 L 52.916664 1164.1666 Q 52.916664 1164.1666 52.916664 1190.6249 L 26.458332 1190.6249 L 26.458332 1190.6249 Q 0.0 1190.6249 0.0 1111.25 Q 0.0 1058.3333 26.458332 1058.3333 Q 52.916664 1058.3333 52.916664 1005.4166 L 52.916664 978.95825 L 79.37499 952.49994 Q 105.83333 899.5833 105.83333 846.6666 Q 105.83333 767.2916 79.37499 767.2916 Q 52.916664 767.2916 52.916664 740.8333 Q 79.37499 687.9166 158.74998 502.7083 L 211.66666 291.04166 L 211.66666 291.04166 Q 211.66666 317.49997 158.74998 317.49997 L 132.29166 343.9583 L 132.29166 317.49997 Q 132.29166 291.04166 158.74998 264.5833 Q 211.66666 264.5833 211.66666 211.66666 L 211.66666 185.20833 L 211.66666 158.74998 L 211.66666 158.74998 L 211.66666 158.74998 Q 238.12498 158.74998 238.12498 132.29166 L 238.12498 132.29166 L 264.5833 132.29166 Q 264.5833 105.83333 264.5833 105.83333 L 264.5833 105.83333 L 264.5833 105.83333 Q 291.04166 105.83333 291.04166 79.37499 L 291.04166 79.37499 L 317.49997 79.37499 Q 317.49997 52.916664 317.49997 52.916664 L 317.49997 52.916664 L 317.49997 52.916664 Q 343.9583 52.916664 343.9583 26.458332 L 343.9583 26.458332 L 370.41666 26.458332 Q 370.41666 0.0 370.41666 0.0 z" svg:height="11.906249mm" draw:style-name="style-864" svg:viewBox="0.0 0.0 423.3333 1190.6249" svg:width="4.233333mm" svg:x="164.57083mm" svg:y="236.00832mm"/>
          <draw:path svg:d="M 449.79166 26.458332 L 608.5416 0.0 L 661.4583 0.0 L 714.37494 0.0 L 714.37494 26.458332 L 740.8333 26.458332 L 740.8333 105.83333 L 740.8333 211.66666 L 687.9166 211.66666 Q 634.99994 211.66666 608.5416 211.66666 L 582.0833 211.66666 L 582.0833 211.66666 Q 582.0833 211.66666 608.5416 132.29166 Q 634.99994 79.37499 396.87497 105.83333 L 158.74998 158.74998 L 79.37499 158.74998 L 0.0 158.74998 L 26.458332 132.29166 L 52.916664 105.83333 L 52.916664 105.83333 L 52.916664 105.83333 L 52.916664 105.83333 L 79.37499 105.83333 L 132.29166 79.37499 L 185.20833 52.916664 L 238.12498 52.916664 Q 291.04166 52.916664 449.79166 26.458332 z" svg:height="2.1166666mm" draw:style-name="style-865" svg:viewBox="0.0 0.0 740.8333 211.66666" svg:width="7.408333mm" svg:x="62.44166mm" svg:y="62.97083mm"/>
          <draw:path svg:d="M 555.625 26.458332 L 555.625 52.916664 L 555.625 79.37499 Q 555.625 79.37499 529.1666 132.29166 L 529.1666 211.66666 L 529.1666 211.66666 Q 529.1666 238.12498 555.625 238.12498 L 555.625 238.12498 L 608.5416 343.9583 Q 634.99994 423.3333 661.4583 423.3333 L 687.9166 449.79166 L 687.9166 449.79166 L 714.37494 449.79166 L 714.37494 502.7083 L 714.37494 529.1666 L 687.9166 529.1666 L 687.9166 555.625 L 608.5416 555.625 L 529.1666 555.625 L 502.7083 529.1666 L 476.24997 502.7083 L 476.24997 502.7083 Q 449.79166 502.7083 343.9583 502.7083 L 238.12498 476.24997 L 211.66666 476.24997 Q 185.20833 449.79166 132.29166 396.87497 L 79.37499 343.9583 L 52.916664 291.04166 L 26.458332 238.12498 L 26.458332 185.20833 L 26.458332 158.74998 L 0.0 132.29166 L 0.0 105.83333 L 0.0 79.37499 L 0.0 26.458332 L 26.458332 26.458332 L 79.37499 26.458332 L 238.12498 26.458332 Q 396.87497 26.458332 476.24997 0.0 Q 555.625 -26.458332 555.625 26.458332 z" svg:height="5.5562496mm" draw:style-name="style-866" svg:viewBox="0.0 0.0 714.37494 555.625" svg:width="7.1437497mm" svg:x="104.510414mm" svg:y="146.84373mm"/>
          <draw:path svg:d="M 0.0 26.458332 L 26.458332 0.0 L 132.29166 0.0 L 211.66666 0.0 L 264.5833 0.0 Q 343.9583 26.458332 343.9583 105.83333 L 343.9583 158.74998 L 370.41666 185.20833 Q 396.87497 211.66666 423.3333 211.66666 Q 449.79166 211.66666 449.79166 291.04166 L 449.79166 370.41666 L 423.3333 370.41666 L 396.87497 370.41666 L 396.87497 343.9583 Q 396.87497 317.49997 211.66666 291.04166 Q 52.916664 264.5833 0.0 158.74998 Q -26.458332 52.916664 0.0 26.458332 z" svg:height="3.7041664mm" draw:style-name="style-867" svg:viewBox="0.0 0.0 449.79166 370.41666" svg:width="4.497916mm" svg:x="183.35625mm" svg:y="227.54166mm"/>
          <draw:path svg:d="M 105.83333 79.37499 Q 185.20833 0.0 238.12498 0.0 Q 317.49997 26.458332 343.9583 52.916664 Q 370.41666 79.37499 317.49997 211.66666 Q 264.5833 317.49997 238.12498 343.9583 Q 211.66666 370.41666 105.83333 343.9583 Q 0.0 317.49997 0.0 264.5833 Q 0.0 185.20833 105.83333 79.37499 z" svg:height="3.439583mm" draw:style-name="style-868" svg:viewBox="0.0 0.0 343.9583 343.9583" svg:width="3.439583mm" svg:x="133.87917mm" svg:y="200.025mm"/>
          <draw:path svg:d="M 423.3333 264.5833 L 423.3333 317.49997 L 396.87497 343.9583 Q 396.87497 370.41666 317.49997 370.41666 Q 211.66666 370.41666 132.29166 317.49997 Q 52.916664 264.5833 26.458332 185.20833 Q 0.0 79.37499 0.0 26.458332 Q 26.458332 -52.916664 211.66666 0.0 Q 396.87497 26.458332 396.87497 132.29166 Q 423.3333 238.12498 423.3333 264.5833 z" svg:height="3.7041664mm" draw:style-name="style-869" svg:viewBox="0.0 0.0 423.3333 370.41666" svg:width="4.233333mm" svg:x="109.53749mm" svg:y="270.40414mm"/>
          <draw:path svg:d="M 661.4583 52.916664 L 687.9166 52.916664 L 687.9166 79.37499 L 687.9166 79.37499 L 687.9166 79.37499 L 687.9166 105.83333 L 714.37494 105.83333 Q 714.37494 105.83333 714.37494 79.37499 L 714.37494 79.37499 L 767.2916 79.37499 L 846.6666 79.37499 L 820.2083 158.74998 Q 820.2083 264.5833 793.74994 264.5833 L 793.74994 264.5833 L 793.74994 238.12498 Q 767.2916 211.66666 767.2916 211.66666 Q 767.2916 211.66666 714.37494 264.5833 Q 661.4583 343.9583 582.0833 370.41666 Q 529.1666 370.41666 449.79166 317.49997 Q 343.9583 264.5833 185.20833 264.5833 L 26.458332 238.12498 L 26.458332 185.20833 L 26.458332 132.29166 L 0.0 132.29166 L 0.0 132.29166 L 0.0 105.83333 L 26.458332 79.37499 L 26.458332 79.37499 L 26.458332 52.916664 L 26.458332 52.916664 L 26.458332 52.916664 L 52.916664 52.916664 L 52.916664 52.916664 L 52.916664 79.37499 L 79.37499 79.37499 L 79.37499 105.83333 L 79.37499 132.29166 L 105.83333 132.29166 L 105.83333 105.83333 L 132.29166 105.83333 Q 185.20833 79.37499 185.20833 105.83333 Q 185.20833 132.29166 343.9583 26.458332 Q 529.1666 -52.916664 582.0833 0.0 Q 634.99994 52.916664 661.4583 52.916664 z" svg:height="3.7041664mm" draw:style-name="style-870" svg:viewBox="0.0 0.0 846.6666 370.41666" svg:width="8.466666mm" svg:x="100.806244mm" svg:y="170.92082mm"/>
          <draw:path svg:d="M 52.916664 26.458332 L 132.29166 0.0 L 158.74998 52.916664 Q 211.66666 105.83333 211.66666 105.83333 L 211.66666 105.83333 L 211.66666 158.74998 L 211.66666 185.20833 L 185.20833 185.20833 Q 158.74998 211.66666 79.37499 211.66666 Q 0.0 211.66666 0.0 132.29166 Q 0.0 52.916664 52.916664 26.458332 z" svg:height="2.1166666mm" draw:style-name="style-871" svg:viewBox="0.0 0.0 211.66666 211.66666" svg:width="2.1166666mm" svg:x="56.62083mm" svg:y="189.97083mm"/>
          <draw:path svg:d="M 0.0 0.0 L 0.0 0.0 L 52.916664 0.0 Q 79.37499 0.0 158.74998 0.0 L 238.12498 0.0 L 291.04166 0.0 Q 343.9583 0.0 343.9583 52.916664 L 343.9583 79.37499 L 343.9583 185.20833 Q 370.41666 291.04166 343.9583 291.04166 L 343.9583 317.49997 L 317.49997 317.49997 Q 317.49997 317.49997 264.5833 291.04166 Q 185.20833 264.5833 105.83333 291.04166 L 52.916664 291.04166 L 52.916664 264.5833 L 52.916664 238.12498 L 26.458332 238.12498 L 26.458332 238.12498 L 26.458332 211.66666 Q 0.0 211.66666 0.0 105.83333 L 0.0 0.0 L 0.0 0.0 z" svg:height="3.1749997mm" draw:style-name="style-872" svg:viewBox="0.0 0.0 343.9583 317.49997" svg:width="3.439583mm" svg:x="123.29583mm" svg:y="271.4625mm"/>
          <draw:path svg:d="M 105.83333 0.0 L 132.29166 0.0 L 132.29166 0.0 L 132.29166 0.0 L 132.29166 26.458332 L 132.29166 26.458332 L 158.74998 52.916664 L 185.20833 79.37499 L 185.20833 79.37499 L 185.20833 105.83333 L 291.04166 132.29166 Q 396.87497 158.74998 555.625 158.74998 Q 740.8333 158.74998 740.8333 185.20833 Q 740.8333 211.66666 846.6666 211.66666 Q 926.0416 211.66666 926.0416 211.66666 Q 926.0416 211.66666 952.49994 238.12498 L 978.95825 264.5833 L 1005.4166 264.5833 L 1031.875 264.5833 L 1031.875 264.5833 L 1031.875 264.5833 L 1058.3333 264.5833 L 1058.3333 264.5833 L 1084.7916 291.04166 L 1137.7083 317.49997 L 1111.25 317.49997 L 1084.7916 317.49997 L 1084.7916 343.9583 L 1084.7916 343.9583 L 1111.25 370.41666 L 1111.25 370.41666 L 1058.3333 370.41666 Q 1005.4166 370.41666 926.0416 370.41666 Q 820.2083 370.41666 582.0833 370.41666 Q 343.9583 317.49997 264.5833 291.04166 L 185.20833 238.12498 L 158.74998 238.12498 L 158.74998 211.66666 L 132.29166 211.66666 L 79.37499 211.66666 L 79.37499 238.12498 L 79.37499 264.5833 L 52.916664 264.5833 L 52.916664 264.5833 L 52.916664 211.66666 L 52.916664 158.74998 L 26.458332 158.74998 Q 0.0 158.74998 0.0 132.29166 L 0.0 132.29166 L 26.458332 132.29166 L 26.458332 105.83333 L 26.458332 105.83333 L 26.458332 105.83333 L 52.916664 105.83333 L 52.916664 105.83333 L 52.916664 79.37499 L 79.37499 79.37499 L 79.37499 52.916664 Q 79.37499 26.458332 105.83333 0.0 z" svg:height="3.7041664mm" draw:style-name="style-873" svg:viewBox="0.0 0.0 1137.7083 370.41666" svg:width="11.377083mm" svg:x="172.24374mm" svg:y="287.3375mm"/>
          <draw:path svg:d="M 317.49997 79.37499 L 423.3333 0.0 L 449.79166 26.458332 Q 476.24997 52.916664 529.1666 26.458332 Q 582.0833 0.0 582.0833 26.458332 Q 582.0833 52.916664 555.625 52.916664 L 555.625 79.37499 L 396.87497 317.49997 Q 264.5833 582.0833 238.12498 582.0833 L 238.12498 582.0833 L 211.66666 582.0833 Q 185.20833 582.0833 132.29166 555.625 L 79.37499 502.7083 L 79.37499 476.24997 Q 52.916664 476.24997 52.916664 476.24997 L 52.916664 476.24997 L 52.916664 476.24997 Q 52.916664 449.79166 26.458332 449.79166 L 26.458332 449.79166 L 26.458332 423.3333 Q 0.0 423.3333 0.0 423.3333 L 0.0 423.3333 L 0.0 423.3333 L 0.0 396.87497 L 52.916664 396.87497 L 79.37499 423.3333 L 105.83333 423.3333 L 132.29166 423.3333 L 132.29166 396.87497 L 105.83333 396.87497 L 105.83333 396.87497 L 105.83333 370.41666 L 105.83333 370.41666 L 105.83333 370.41666 L 79.37499 370.41666 L 79.37499 370.41666 L 79.37499 343.9583 Q 52.916664 343.9583 52.916664 291.04166 Q 52.916664 238.12498 132.29166 185.20833 Q 185.20833 158.74998 317.49997 79.37499 z" svg:height="5.820833mm" draw:style-name="style-874" svg:viewBox="0.0 0.0 582.0833 582.0833" svg:width="5.820833mm" svg:x="43.391663mm" svg:y="221.19165mm"/>
          <draw:path svg:d="M 211.66666 52.916664 L 211.66666 0.0 L 238.12498 0.0 L 238.12498 0.0 L 370.41666 661.4583 Q 476.24997 1322.9166 502.7083 1481.6666 Q 529.1666 1613.9583 529.1666 1746.2499 L 529.1666 1904.9999 L 529.1666 1957.9165 L 529.1666 1984.3749 L 529.1666 2010.8333 L 529.1666 2063.75 L 476.24997 2063.75 L 449.79166 2063.75 L 449.79166 2037.2915 Q 423.3333 2037.2915 370.41666 1957.9165 L 317.49997 1904.9999 L 291.04166 1904.9999 L 291.04166 1904.9999 L 291.04166 1904.9999 Q 317.49997 1878.5416 264.5833 1852.0833 Q 238.12498 1799.1666 211.66666 1772.7083 Q 211.66666 1719.7916 185.20833 1666.8749 Q 158.74998 1613.9583 105.83333 1640.4166 L 79.37499 1640.4166 L 79.37499 1640.4166 Q 52.916664 1640.4166 52.916664 1481.6666 Q 52.916664 1349.3749 26.458332 1375.8333 Q 26.458332 1402.2916 0.0 1402.2916 Q -26.458332 1402.2916 52.916664 1005.4166 Q 105.83333 582.0833 132.29166 343.9583 Q 158.74998 105.83333 185.20833 105.83333 Q 211.66666 105.83333 211.66666 52.916664 z" svg:height="20.637499mm" draw:style-name="style-875" svg:viewBox="0.0 0.0 529.1666 2063.75" svg:width="5.2916665mm" svg:x="170.39166mm" svg:y="256.6458mm"/>
          <draw:path svg:d="M 26.458332 52.916664 L 0.0 0.0 L 291.04166 0.0 L 608.5416 0.0 L 608.5416 1137.7083 Q 608.5416 2301.875 582.0833 2539.9998 L 555.625 2778.1248 L 555.625 2804.5833 L 555.625 2831.0415 L 476.24997 2831.0415 L 396.87497 2831.0415 L 396.87497 2831.0415 L 396.87497 2804.5833 L 370.41666 2804.5833 L 370.41666 2778.1248 L 343.9583 2778.1248 L 317.49997 2778.1248 L 317.49997 2725.2083 L 291.04166 2698.7498 L 291.04166 2619.3748 Q 291.04166 2539.9998 264.5833 2407.7083 Q 238.12498 2248.9583 264.5833 2143.125 Q 264.5833 2010.8333 238.12498 2010.8333 Q 211.66666 2010.8333 238.12498 1878.5416 Q 238.12498 1746.2499 211.66666 1746.2499 Q 185.20833 1746.2499 185.20833 1666.8749 L 185.20833 1613.9583 L 158.74998 1587.4999 Q 132.29166 1561.0416 132.29166 1508.1249 L 132.29166 1428.7499 L 132.29166 1375.8333 Q 132.29166 1322.9166 132.29166 1296.4583 Q 132.29166 1296.4583 79.37499 1243.5416 Q 26.458332 1164.1666 26.458332 634.99994 Q 26.458332 79.37499 26.458332 52.916664 z" svg:height="28.310415mm" draw:style-name="style-876" svg:viewBox="0.0 0.0 608.5416 2831.0415" svg:width="6.0854163mm" svg:x="186.53123mm" svg:y="152.1354mm"/>
          <draw:path svg:d="M 158.74998 0.0 L 211.66666 0.0 L 238.12498 0.0 Q 264.5833 0.0 291.04166 767.2916 Q 317.49997 1534.5833 317.49997 1561.0416 Q 343.9583 1587.4999 370.41666 1587.4999 L 370.41666 1587.4999 L 343.9583 2010.8333 Q 317.49997 2407.7083 317.49997 2434.1665 Q 317.49997 2460.6248 291.04166 2592.9165 L 291.04166 2751.6665 L 264.5833 2751.6665 L 264.5833 2751.6665 L 264.5833 2751.6665 L 264.5833 2751.6665 L 158.74998 2725.2083 L 79.37499 2725.2083 L 79.37499 2645.8333 Q 52.916664 2539.9998 26.458332 2275.4165 L 0.0 1984.3749 L 0.0 1984.3749 L 0.0 1984.3749 L 26.458332 1904.9999 Q 52.916664 1852.0833 52.916664 952.49994 Q 79.37499 26.458332 158.74998 0.0 z" svg:height="27.516665mm" draw:style-name="style-877" svg:viewBox="0.0 0.0 370.41666 2751.6665" svg:width="3.7041664mm" svg:x="160.3375mm" svg:y="152.4mm"/>
          <draw:path svg:d="M 4656.6665 52.916664 L 4656.6665 0.0 L 4683.1245 0.0 L 4683.1245 0.0 L 4683.1245 1031.875 Q 4683.1245 2063.75 4683.1245 2222.5 L 4683.1245 2381.2498 L 4683.1245 2381.2498 L 4656.6665 2381.2498 L 4656.6665 2275.4165 L 4656.6665 2169.5833 L 4312.708 2169.5833 Q 3968.7498 2169.5833 2831.0415 2143.125 L 1666.8749 2143.125 L 1613.9583 2143.125 Q 1561.0416 2143.125 1561.0416 2169.5833 L 1534.5833 2196.0415 L 1534.5833 2169.5833 Q 1508.1249 2169.5833 1481.6666 2037.2915 Q 1428.7499 1904.9999 1402.2916 1904.9999 L 1375.8333 1904.9999 L 1375.8333 1878.5416 Q 1402.2916 1852.0833 1402.2916 1852.0833 Q 1402.2916 1825.6249 1349.3749 1666.8749 Q 1296.4583 1508.1249 1058.3333 1164.1666 Q 820.2083 820.2083 820.2083 846.6666 L 793.74994 846.6666 L 767.2916 846.6666 Q 767.2916 846.6666 661.4583 714.37494 L 529.1666 582.0833 L 529.1666 582.0833 Q 502.7083 555.625 317.49997 423.3333 L 132.29166 264.5833 L 105.83333 264.5833 L 105.83333 264.5833 L 105.83333 238.12498 L 79.37499 238.12498 L 79.37499 238.12498 L 79.37499 211.66666 L 52.916664 211.66666 L 26.458332 211.66666 L 26.458332 158.74998 L 26.458332 132.29166 L 0.0 105.83333 L 0.0 79.37499 L 2196.0415 105.83333 Q 4365.625 158.74998 4497.9165 132.29166 Q 4630.208 132.29166 4656.6665 52.916664 z M 2672.2915 529.1666 L 2672.2915 529.1666 L 2698.7498 502.7083 Q 2725.2083 476.24997 2725.2083 476.24997 L 2725.2083 476.24997 L 2698.7498 476.24997 L 2698.7498 476.24997 L 2698.7498 449.79166 L 2672.2915 449.79166 L 2672.2915 449.79166 L 2672.2915 423.3333 L 2698.7498 423.3333 L 2725.2083 423.3333 L 2857.4998 370.41666 Q 2989.7915 317.49997 3174.9998 343.9583 Q 3360.2083 343.9583 3466.0415 370.41666 Q 3571.8748 423.3333 3518.9583 582.0833 Q 3518.9583 740.8333 3466.0415 820.2083 Q 3413.1248 899.5833 3280.8333 1005.4166 Q 3148.5415 1084.7916 3122.0833 1111.25 Q 3095.6248 1111.25 3095.6248 1058.3333 Q 3095.6248 1031.875 2989.7915 1005.4166 Q 2910.4165 1005.4166 2804.5833 767.2916 Q 2672.2915 529.1666 2672.2915 529.1666 z" svg:height="23.812498mm" draw:style-name="style-878" svg:viewBox="0.0 0.0 4683.1245 2381.2498" svg:width="46.83125mm" svg:x="170.12708mm" svg:y="186.79582mm"/>
          <draw:path svg:d="M 370.41666 52.916664 L 396.87497 52.916664 L 396.87497 238.12498 Q 423.3333 423.3333 634.99994 423.3333 L 846.6666 423.3333 L 846.6666 449.79166 L 820.2083 476.24997 L 820.2083 476.24997 L 820.2083 476.24997 L 820.2083 502.7083 L 820.2083 502.7083 L 767.2916 502.7083 Q 740.8333 529.1666 555.625 529.1666 Q 370.41666 555.625 370.41666 1005.4166 L 370.41666 1428.7499 L 370.41666 1481.6666 L 370.41666 1561.0416 L 343.9583 1561.0416 Q 343.9583 1534.5833 343.9583 1534.5833 L 317.49997 1534.5833 L 317.49997 1508.1249 L 317.49997 1481.6666 L 317.49997 1428.7499 Q 291.04166 1402.2916 291.04166 1005.4166 Q 291.04166 582.0833 158.74998 582.0833 L 52.916664 555.625 L 52.916664 555.625 Q 52.916664 529.1666 26.458332 529.1666 Q 0.0 529.1666 0.0 476.24997 L 0.0 449.79166 L 132.29166 449.79166 Q 238.12498 423.3333 264.5833 423.3333 L 291.04166 423.3333 L 291.04166 396.87497 Q 291.04166 370.41666 291.04166 211.66666 L 291.04166 26.458332 L 317.49997 0.0 Q 343.9583 0.0 343.9583 26.458332 Q 343.9583 52.916664 370.41666 52.916664 z" svg:height="15.610415mm" draw:style-name="style-879" svg:viewBox="0.0 0.0 846.6666 1561.0416" svg:width="8.466666mm" svg:x="175.41875mm" svg:y="28.574999mm"/>
          <draw:path svg:d="M 105.83333 105.83333 Q 211.66666 -52.916664 317.49997 0.0 Q 449.79166 26.458332 423.3333 105.83333 Q 396.87497 185.20833 317.49997 264.5833 Q 238.12498 370.41666 132.29166 317.49997 Q 0.0 264.5833 0.0 264.5833 Q 0.0 211.66666 105.83333 105.83333 z" svg:height="3.1749997mm" draw:style-name="style-880" svg:viewBox="0.0 0.0 423.3333 317.49997" svg:width="4.233333mm" svg:x="116.681244mm" svg:y="202.14166mm"/>
          <draw:path svg:d="M 264.5833 238.12498 L 158.74998 238.12498 L 105.83333 238.12498 Q 52.916664 211.66666 0.0 105.83333 Q -52.916664 0.0 132.29166 0.0 Q 317.49997 26.458332 343.9583 132.29166 Q 370.41666 238.12498 264.5833 238.12498 z" svg:height="2.38125mm" draw:style-name="style-881" svg:viewBox="0.0 0.0 343.9583 238.12498" svg:width="3.439583mm" svg:x="65.61666mm" svg:y="145.25624mm"/>
          <draw:path svg:d="M 396.87497 0.0 L 661.4583 0.0 L 978.95825 0.0 Q 1296.4583 26.458332 1296.4583 158.74998 Q 1322.9166 317.49997 1322.9166 476.24997 L 1322.9166 608.5416 L 1322.9166 1137.7083 Q 1322.9166 1666.8749 1322.9166 1746.2499 L 1322.9166 1852.0833 L 1322.9166 1904.9999 L 1322.9166 1957.9165 L 1322.9166 2222.5 L 1322.9166 2487.0833 L 1322.9166 2487.0833 L 1322.9166 2487.0833 L 1322.9166 2513.5415 L 1322.9166 2513.5415 L 1296.4583 2513.5415 L 1296.4583 2539.9998 L 1164.1666 2539.9998 Q 1005.4166 2539.9998 820.2083 2434.1665 Q 634.99994 2328.3333 396.87497 2169.5833 Q 158.74998 2010.8333 105.83333 1957.9165 L 52.916664 1904.9999 L 26.458332 1904.9999 L 26.458332 1904.9999 L 26.458332 1852.0833 Q 0.0 1772.7083 26.458332 1031.875 L 26.458332 291.04166 L 26.458332 264.5833 Q 0.0 264.5833 0.0 264.5833 L 0.0 264.5833 L 0.0 185.20833 Q 0.0 105.83333 26.458332 52.916664 L 26.458332 26.458332 L 79.37499 26.458332 Q 132.29166 0.0 396.87497 0.0 z" svg:height="25.399998mm" draw:style-name="style-882" svg:viewBox="0.0 0.0 1322.9166 2539.9998" svg:width="13.229166mm" svg:x="22.224998mm" svg:y="33.337498mm"/>
          <draw:path svg:d="M 476.24997 185.20833 L 476.24997 211.66666 L 343.9583 185.20833 Q 238.12498 185.20833 211.66666 185.20833 Q 185.20833 185.20833 185.20833 291.04166 Q 185.20833 370.41666 211.66666 396.87497 L 211.66666 396.87497 L 211.66666 396.87497 L 211.66666 396.87497 L 211.66666 423.3333 L 238.12498 423.3333 L 238.12498 449.79166 L 238.12498 476.24997 L 238.12498 476.24997 Q 211.66666 449.79166 132.29166 370.41666 Q 79.37499 264.5833 26.458332 132.29166 L 0.0 26.458332 L 26.458332 26.458332 L 26.458332 26.458332 L 26.458332 26.458332 L 52.916664 26.458332 L 79.37499 0.0 Q 105.83333 -26.458332 185.20833 26.458332 Q 264.5833 79.37499 370.41666 132.29166 Q 449.79166 185.20833 476.24997 185.20833 z" svg:height="4.7625mm" draw:style-name="style-883" svg:viewBox="0.0 0.0 476.24997 476.24997" svg:width="4.7625mm" svg:x="120.385414mm" svg:y="263.2604mm"/>
          <draw:path svg:d="M 0.0 0.0 Q 0.0 -26.458332 105.83333 26.458332 Q 238.12498 79.37499 264.5833 132.29166 Q 264.5833 185.20833 238.12498 264.5833 Q 211.66666 343.9583 105.83333 264.5833 Q 0.0 211.66666 0.0 132.29166 Q 0.0 26.458332 0.0 0.0 z" svg:height="2.6458333mm" draw:style-name="style-884" svg:viewBox="0.0 0.0 264.5833 264.5833" svg:width="2.6458333mm" svg:x="107.95mm" svg:y="258.4979mm"/>
          <draw:path svg:d="M 132.29166 26.458332 L 158.74998 26.458332 L 158.74998 52.916664 Q 185.20833 79.37499 185.20833 79.37499 L 185.20833 79.37499 L 211.66666 132.29166 Q 238.12498 185.20833 211.66666 211.66666 L 211.66666 264.5833 L 211.66666 264.5833 Q 211.66666 264.5833 185.20833 264.5833 Q 158.74998 264.5833 105.83333 211.66666 L 52.916664 132.29166 L 52.916664 105.83333 Q 26.458332 105.83333 26.458332 105.83333 L 26.458332 105.83333 L 26.458332 105.83333 Q 26.458332 79.37499 0.0 79.37499 L 0.0 79.37499 L 0.0 52.916664 Q 0.0 0.0 79.37499 0.0 Q 132.29166 0.0 132.29166 26.458332 z" svg:height="2.6458333mm" draw:style-name="style-885" svg:viewBox="0.0 0.0 211.66666 264.5833" svg:width="2.1166666mm" svg:x="182.82707mm" svg:y="247.65mm"/>
          <draw:path svg:d="M 687.9166 0.0 L 767.2916 26.458332 L 687.9166 105.83333 Q 634.99994 185.20833 634.99994 185.20833 L 634.99994 185.20833 L 608.5416 211.66666 L 582.0833 238.12498 L 582.0833 291.04166 L 582.0833 343.9583 L 555.625 370.41666 L 529.1666 396.87497 L 529.1666 396.87497 L 529.1666 396.87497 L 529.1666 423.3333 L 529.1666 423.3333 L 555.625 423.3333 L 555.625 449.79166 L 582.0833 449.79166 L 634.99994 449.79166 L 634.99994 449.79166 L 634.99994 449.79166 L 634.99994 476.24997 L 634.99994 476.24997 L 661.4583 476.24997 L 661.4583 502.7083 L 634.99994 502.7083 L 608.5416 502.7083 L 582.0833 529.1666 L 529.1666 555.625 L 529.1666 555.625 L 529.1666 555.625 L 502.7083 555.625 L 502.7083 555.625 L 529.1666 582.0833 L 555.625 582.0833 L 555.625 582.0833 L 555.625 608.5416 L 555.625 608.5416 Q 529.1666 608.5416 529.1666 608.5416 L 529.1666 634.99994 L 529.1666 634.99994 Q 529.1666 634.99994 502.7083 661.4583 L 502.7083 661.4583 L 449.79166 740.8333 Q 396.87497 820.2083 370.41666 820.2083 Q 343.9583 820.2083 291.04166 926.0416 Q 264.5833 1005.4166 238.12498 1031.875 L 211.66666 1058.3333 L 211.66666 1058.3333 L 211.66666 1084.7916 L 211.66666 1084.7916 L 211.66666 1084.7916 L 185.20833 1111.25 L 158.74998 1137.7083 L 158.74998 1137.7083 L 158.74998 1137.7083 L 158.74998 1164.1666 L 158.74998 1164.1666 L 132.29166 1137.7083 L 132.29166 1111.25 L 132.29166 1084.7916 L 105.83333 1058.3333 L 105.83333 1058.3333 L 105.83333 1058.3333 L 105.83333 1058.3333 L 105.83333 1058.3333 L 79.37499 978.95825 L 52.916664 926.0416 L 52.916664 873.12494 Q 52.916664 846.6666 79.37499 846.6666 Q 105.83333 820.2083 105.83333 793.74994 Q 132.29166 767.2916 105.83333 793.74994 Q 52.916664 820.2083 52.916664 740.8333 L 52.916664 661.4583 L 26.458332 661.4583 L 26.458332 661.4583 L 26.458332 634.99994 L 0.0 634.99994 L 0.0 634.99994 L 0.0 608.5416 L 0.0 608.5416 L 0.0 608.5416 L 26.458332 608.5416 L 26.458332 608.5416 L 52.916664 582.0833 Q 79.37499 555.625 105.83333 555.625 Q 158.74998 555.625 158.74998 529.1666 Q 158.74998 502.7083 132.29166 502.7083 Q 105.83333 502.7083 105.83333 476.24997 L 105.83333 449.79166 L 105.83333 449.79166 Q 132.29166 449.79166 132.29166 423.3333 L 132.29166 423.3333 L 158.74998 423.3333 L 158.74998 396.87497 L 158.74998 396.87497 L 158.74998 396.87497 L 158.74998 396.87497 L 158.74998 370.41666 L 185.20833 370.41666 L 185.20833 343.9583 L 211.66666 343.9583 L 264.5833 343.9583 L 264.5833 343.9583 L 264.5833 343.9583 L 291.04166 343.9583 L 291.04166 370.41666 L 264.5833 396.87497 Q 211.66666 449.79166 211.66666 476.24997 L 211.66666 502.7083 L 238.12498 502.7083 L 238.12498 502.7083 L 238.12498 476.24997 L 264.5833 476.24997 L 264.5833 476.24997 L 264.5833 449.79166 L 264.5833 449.79166 L 264.5833 449.79166 L 291.04166 449.79166 L 291.04166 449.79166 L 291.04166 423.3333 L 317.49997 423.3333 L 317.49997 423.3333 L 317.49997 396.87497 L 317.49997 396.87497 L 317.49997 396.87497 L 343.9583 396.87497 Q 343.9583 396.87497 343.9583 370.41666 L 343.9583 370.41666 L 370.41666 370.41666 Q 370.41666 343.9583 370.41666 343.9583 L 370.41666 343.9583 L 370.41666 343.9583 Q 370.41666 343.9583 396.87497 343.9583 Q 423.3333 343.9583 476.24997 264.5833 Q 502.7083 158.74998 529.1666 158.74998 Q 555.625 158.74998 582.0833 79.37499 Q 582.0833 0.0 608.5416 0.0 Q 634.99994 -26.458332 687.9166 0.0 z" svg:height="11.641666mm" draw:style-name="style-886" svg:viewBox="0.0 0.0 767.2916 1164.1666" svg:width="7.6729164mm" svg:x="86.783325mm" svg:y="160.0729mm"/>
          <draw:path svg:d="M 26.458332 0.0 L 52.916664 0.0 L 52.916664 0.0 L 79.37499 0.0 L 79.37499 0.0 Q 79.37499 0.0 158.74998 52.916664 Q 211.66666 105.83333 105.83333 132.29166 Q 26.458332 158.74998 0.0 79.37499 Q 0.0 0.0 26.458332 0.0 z" svg:height="1.3229166mm" draw:style-name="style-887" svg:viewBox="0.0 0.0 158.74998 132.29166" svg:width="1.5874999mm" svg:x="143.93332mm" svg:y="214.31248mm"/>
          <draw:path svg:d="M 555.625 26.458332 L 582.0833 52.916664 L 634.99994 52.916664 Q 714.37494 105.83333 740.8333 158.74998 Q 740.8333 211.66666 582.0833 158.74998 Q 449.79166 105.83333 211.66666 79.37499 Q -26.458332 52.916664 0.0 26.458332 Q 0.0 0.0 264.5833 0.0 Q 529.1666 0.0 555.625 26.458332 z" svg:height="1.5874999mm" draw:style-name="style-888" svg:viewBox="0.0 0.0 740.8333 158.74998" svg:width="7.408333mm" svg:x="200.025mm" svg:y="82.02083mm"/>
          <draw:path svg:d="M 52.916664 26.458332 L 52.916664 0.0 L 52.916664 0.0 L 52.916664 0.0 L 79.37499 0.0 L 79.37499 0.0 L 105.83333 26.458332 L 132.29166 26.458332 L 132.29166 343.9583 Q 158.74998 661.4583 158.74998 687.9166 L 158.74998 714.37494 L 132.29166 714.37494 Q 105.83333 714.37494 105.83333 661.4583 Q 79.37499 608.5416 52.916664 608.5416 Q 26.458332 608.5416 0.0 634.99994 L 0.0 661.4583 L 0.0 634.99994 L 0.0 582.0833 L 0.0 555.625 Q 0.0 529.1666 26.458332 264.5833 L 26.458332 26.458332 L 26.458332 26.458332 L 52.916664 26.458332 L 52.916664 26.458332 z" svg:height="7.1437497mm" draw:style-name="style-889" svg:viewBox="0.0 0.0 158.74998 714.37494" svg:width="1.5874999mm" svg:x="75.14166mm" svg:y="13.229166mm"/>
          <draw:path svg:d="M 52.916664 79.37499 L 105.83333 0.0 L 105.83333 0.0 L 105.83333 26.458332 L 105.83333 26.458332 L 132.29166 26.458332 L 132.29166 26.458332 L 132.29166 26.458332 L 132.29166 52.916664 L 132.29166 52.916664 L 158.74998 26.458332 L 158.74998 0.0 L 185.20833 0.0 L 185.20833 0.0 L 211.66666 0.0 Q 238.12498 26.458332 238.12498 26.458332 L 264.5833 26.458332 L 291.04166 185.20833 Q 343.9583 317.49997 317.49997 370.41666 L 291.04166 423.3333 L 291.04166 423.3333 L 291.04166 449.79166 L 291.04166 449.79166 L 291.04166 449.79166 L 317.49997 449.79166 L 317.49997 449.79166 L 343.9583 449.79166 L 343.9583 449.79166 L 396.87497 449.79166 Q 476.24997 396.87497 529.1666 396.87497 L 582.0833 396.87497 L 608.5416 423.3333 Q 608.5416 449.79166 608.5416 449.79166 L 582.0833 449.79166 L 555.625 449.79166 L 529.1666 449.79166 L 502.7083 476.24997 Q 476.24997 502.7083 370.41666 502.7083 Q 264.5833 555.625 238.12498 582.0833 L 211.66666 608.5416 L 211.66666 608.5416 Q 185.20833 582.0833 185.20833 502.7083 Q 158.74998 396.87497 132.29166 423.3333 L 79.37499 449.79166 L 79.37499 449.79166 Q 79.37499 423.3333 52.916664 423.3333 Q 52.916664 396.87497 26.458332 291.04166 L 0.0 185.20833 L 0.0 185.20833 Q 26.458332 158.74998 52.916664 79.37499 z" svg:height="6.0854163mm" draw:style-name="style-890" svg:viewBox="0.0 0.0 608.5416 608.5416" svg:width="6.0854163mm" svg:x="98.689575mm" svg:y="175.9479mm"/>
          <draw:path svg:d="M 291.04166 132.29166 L 291.04166 132.29166 L 264.5833 185.20833 Q 238.12498 211.66666 105.83333 185.20833 Q 0.0 185.20833 0.0 132.29166 Q -26.458332 79.37499 26.458332 26.458332 Q 52.916664 -26.458332 185.20833 0.0 Q 317.49997 26.458332 317.49997 79.37499 Q 291.04166 132.29166 291.04166 132.29166 z" svg:height="1.8520832mm" draw:style-name="style-891" svg:viewBox="0.0 0.0 317.49997 185.20833" svg:width="3.1749997mm" svg:x="125.14791mm" svg:y="238.91873mm"/>
          <draw:path svg:d="M 0.0 132.29166 L 26.458332 0.0 L 211.66666 0.0 Q 396.87497 52.916664 370.41666 211.66666 Q 370.41666 370.41666 317.49997 370.41666 Q 238.12498 370.41666 105.83333 317.49997 Q 0.0 264.5833 0.0 132.29166 z" svg:height="3.7041664mm" draw:style-name="style-892" svg:viewBox="0.0 0.0 370.41666 370.41666" svg:width="3.7041664mm" svg:x="86.254166mm" svg:y="292.09998mm"/>
          <draw:path svg:d="M 52.916664 105.83333 L 79.37499 0.0 L 79.37499 26.458332 Q 79.37499 79.37499 79.37499 185.20833 L 79.37499 291.04166 L 264.5833 238.12498 Q 449.79166 185.20833 529.1666 211.66666 Q 608.5416 264.5833 608.5416 291.04166 L 608.5416 291.04166 L 608.5416 291.04166 L 608.5416 291.04166 L 608.5416 317.49997 L 608.5416 317.49997 L 582.0833 343.9583 L 582.0833 370.41666 L 476.24997 396.87497 Q 343.9583 449.79166 370.41666 449.79166 Q 370.41666 449.79166 396.87497 476.24997 L 423.3333 502.7083 L 423.3333 502.7083 L 423.3333 502.7083 L 370.41666 502.7083 Q 317.49997 502.7083 238.12498 502.7083 L 158.74998 529.1666 L 158.74998 502.7083 L 185.20833 476.24997 L 185.20833 476.24997 Q 185.20833 449.79166 105.83333 449.79166 L 26.458332 449.79166 L 26.458332 423.3333 L 26.458332 396.87497 L 0.0 396.87497 L 0.0 396.87497 L 0.0 343.9583 L 26.458332 291.04166 L 26.458332 238.12498 Q 26.458332 211.66666 52.916664 105.83333 z" svg:height="5.2916665mm" draw:style-name="style-893" svg:viewBox="0.0 0.0 608.5416 529.1666" svg:width="6.0854163mm" svg:x="50.535416mm" svg:y="116.15208mm"/>
          <draw:path svg:d="M 661.4583 0.0 L 767.2916 0.0 L 767.2916 26.458332 Q 767.2916 26.458332 767.2916 79.37499 L 767.2916 105.83333 L 740.8333 105.83333 Q 714.37494 132.29166 687.9166 185.20833 Q 661.4583 238.12498 449.79166 343.9583 Q 238.12498 449.79166 132.29166 449.79166 L 26.458332 502.7083 L 26.458332 476.24997 L 26.458332 476.24997 L 0.0 476.24997 L 0.0 449.79166 L 0.0 449.79166 L 0.0 449.79166 L 0.0 449.79166 L 26.458332 423.3333 L 26.458332 396.87497 L 26.458332 370.41666 L 52.916664 343.9583 L 79.37499 317.49997 L 79.37499 291.04166 L 79.37499 264.5833 L 105.83333 264.5833 L 105.83333 238.12498 L 105.83333 238.12498 L 132.29166 238.12498 L 264.5833 132.29166 Q 396.87497 26.458332 449.79166 26.458332 L 529.1666 26.458332 L 555.625 26.458332 Q 555.625 26.458332 661.4583 0.0 z" svg:height="5.027083mm" draw:style-name="style-894" svg:viewBox="0.0 0.0 767.2916 502.7083" svg:width="7.6729164mm" svg:x="114.564575mm" svg:y="169.06874mm"/>
          <draw:path svg:d="M 211.66666 132.29166 L 132.29166 238.12498 L 79.37499 238.12498 Q 26.458332 238.12498 0.0 132.29166 Q 0.0 26.458332 132.29166 0.0 Q 264.5833 0.0 211.66666 132.29166 z" svg:height="2.38125mm" draw:style-name="style-895" svg:viewBox="0.0 0.0 211.66666 238.12498" svg:width="2.1166666mm" svg:x="62.97083mm" svg:y="148.43124mm"/>
          <draw:path svg:d="M 238.12498 26.458332 L 264.5833 0.0 L 264.5833 105.83333 Q 264.5833 211.66666 291.04166 238.12498 Q 317.49997 264.5833 317.49997 238.12498 Q 317.49997 185.20833 396.87497 317.49997 Q 449.79166 449.79166 502.7083 449.79166 Q 555.625 502.7083 582.0833 502.7083 L 582.0833 502.7083 L 582.0833 529.1666 Q 555.625 555.625 476.24997 555.625 Q 370.41666 582.0833 370.41666 608.5416 Q 370.41666 634.99994 291.04166 634.99994 Q 211.66666 608.5416 158.74998 608.5416 L 105.83333 608.5416 L 105.83333 608.5416 L 79.37499 608.5416 L 52.916664 608.5416 L 0.0 608.5416 L 0.0 582.0833 L 0.0 555.625 L 0.0 502.7083 L 0.0 449.79166 L 0.0 449.79166 L 0.0 449.79166 L 0.0 423.3333 Q 0.0 423.3333 52.916664 396.87497 Q 105.83333 343.9583 105.83333 317.49997 Q 105.83333 291.04166 132.29166 291.04166 Q 158.74998 291.04166 158.74998 211.66666 Q 185.20833 158.74998 211.66666 158.74998 L 238.12498 158.74998 L 238.12498 132.29166 L 238.12498 132.29166 L 238.12498 105.83333 Q 211.66666 79.37499 238.12498 26.458332 z" svg:height="6.3499994mm" draw:style-name="style-896" svg:viewBox="0.0 0.0 582.0833 634.99994" svg:width="5.820833mm" svg:x="5.2916665mm" svg:y="283.8979mm"/>
          <draw:path svg:d="M 185.20833 317.49997 L 132.29166 291.04166 L 105.83333 291.04166 L 79.37499 291.04166 L 52.916664 264.5833 L 26.458332 238.12498 L 26.458332 238.12498 L 0.0 238.12498 L 0.0 185.20833 L 0.0 158.74998 L 26.458332 158.74998 L 26.458332 132.29166 L 105.83333 79.37499 Q 211.66666 -26.458332 370.41666 0.0 Q 502.7083 26.458332 476.24997 105.83333 Q 423.3333 185.20833 343.9583 238.12498 Q 264.5833 343.9583 264.5833 343.9583 Q 238.12498 343.9583 185.20833 317.49997 z" svg:height="3.439583mm" draw:style-name="style-897" svg:viewBox="0.0 0.0 476.24997 343.9583" svg:width="4.7625mm" svg:x="120.12083mm" svg:y="186.00208mm"/>
          <draw:path svg:d="M 26.458332 0.0 L 26.458332 0.0 L 132.29166 0.0 Q 211.66666 0.0 238.12498 26.458332 L 238.12498 26.458332 L 264.5833 52.916664 Q 291.04166 79.37499 291.04166 105.83333 L 291.04166 132.29166 L 291.04166 158.74998 L 291.04166 158.74998 L 291.04166 158.74998 Q 291.04166 158.74998 185.20833 185.20833 L 79.37499 211.66666 L 79.37499 211.66666 L 79.37499 185.20833 L 52.916664 185.20833 L 52.916664 158.74998 L 52.916664 158.74998 Q 26.458332 158.74998 26.458332 132.29166 Q -26.458332 105.83333 0.0 52.916664 L 26.458332 0.0 L 26.458332 0.0 z" svg:height="2.1166666mm" draw:style-name="style-898" svg:viewBox="0.0 0.0 291.04166 211.66666" svg:width="2.9104166mm" svg:x="126.73541mm" svg:y="295.80414mm"/>
          <draw:path svg:d="M 26.458332 26.458332 L 52.916664 0.0 L 132.29166 0.0 Q 211.66666 0.0 264.5833 158.74998 Q 317.49997 291.04166 238.12498 291.04166 Q 132.29166 264.5833 79.37499 238.12498 Q 52.916664 185.20833 26.458332 132.29166 Q 26.458332 79.37499 0.0 52.916664 Q 0.0 52.916664 26.458332 26.458332 z" svg:height="2.9104166mm" draw:style-name="style-899" svg:viewBox="0.0 0.0 264.5833 291.04166" svg:width="2.6458333mm" svg:x="127.52916mm" svg:y="275.69583mm"/>
          <draw:path svg:d="M 529.1666 0.0 L 608.5416 0.0 L 793.74994 0.0 Q 952.49994 0.0 1084.7916 0.0 Q 1217.0833 26.458332 1217.0833 158.74998 Q 1217.0833 291.04166 1243.5416 634.99994 L 1269.9999 978.95825 L 1269.9999 978.95825 L 1269.9999 978.95825 L 1269.9999 1111.25 L 1269.9999 1269.9999 L 1243.5416 1746.2499 Q 1217.0833 2248.9583 1217.0833 2434.1665 Q 1217.0833 2645.8333 1217.0833 2698.7498 L 1217.0833 2778.1248 L 1137.7083 2778.1248 L 1058.3333 2804.5833 L 1005.4166 2804.5833 L 978.95825 2804.5833 L 926.0416 2804.5833 Q 873.12494 2804.5833 846.6666 2804.5833 Q 793.74994 2804.5833 661.4583 2804.5833 L 529.1666 2804.5833 L 502.7083 2804.5833 Q 476.24997 2804.5833 423.3333 2778.1248 L 396.87497 2778.1248 L 396.87497 2698.7498 Q 423.3333 2592.9165 423.3333 2566.4583 Q 423.3333 2539.9998 423.3333 2196.0415 Q 423.3333 1852.0833 264.5833 1481.6666 Q 105.83333 1111.25 79.37499 1058.3333 Q 52.916664 1031.875 26.458332 899.5833 L 0.0 793.74994 L 52.916664 396.87497 Q 79.37499 0.0 264.5833 0.0 Q 423.3333 0.0 529.1666 0.0 z" svg:height="28.045832mm" draw:style-name="style-900" svg:viewBox="0.0 0.0 1269.9999 2804.5833" svg:width="12.699999mm" svg:x="139.17082mm" svg:y="33.866665mm"/>
          <draw:path svg:d="M 1984.3749 105.83333 L 1984.3749 158.74998 L 1984.3749 158.74998 Q 1957.9165 185.20833 1957.9165 211.66666 L 1957.9165 238.12498 L 1957.9165 449.79166 Q 1957.9165 661.4583 2010.8333 793.74994 Q 2063.75 899.5833 2063.75 899.5833 L 2063.75 899.5833 L 2037.2915 899.5833 Q 2010.8333 899.5833 1852.0833 873.12494 Q 1719.7916 846.6666 1640.4166 899.5833 Q 1561.0416 952.49994 1561.0416 978.95825 Q 1534.5833 1005.4166 1613.9583 978.95825 L 1666.8749 952.49994 L 1825.6249 978.95825 Q 1984.3749 1005.4166 2063.75 1031.875 Q 2169.5833 1058.3333 2169.5833 1031.875 L 2169.5833 1005.4166 L 2169.5833 978.95825 Q 2196.0415 952.49994 2222.5 952.49994 Q 2248.9583 1005.4166 2275.4165 1005.4166 L 2301.875 1005.4166 L 2301.875 1031.875 L 2328.3333 1031.875 L 2328.3333 1031.875 L 2328.3333 1058.3333 L 2328.3333 1058.3333 L 2328.3333 1058.3333 L 2354.7915 1058.3333 L 2354.7915 1084.7916 L 2354.7915 1111.25 Q 2328.3333 1164.1666 2328.3333 1164.1666 L 2328.3333 1164.1666 L 2407.7083 1164.1666 Q 2487.0833 1164.1666 2487.0833 1217.0833 Q 2539.9998 1243.5416 2487.0833 1455.2083 Q 2487.0833 1666.8749 2460.6248 1693.3333 Q 2434.1665 1693.3333 2434.1665 1693.3333 L 2434.1665 1693.3333 L 2434.1665 1719.7916 L 2434.1665 1719.7916 L 2434.1665 1772.7083 L 2434.1665 1825.6249 L 2434.1665 1852.0833 L 2434.1665 1852.0833 L 2434.1665 1878.5416 Q 2434.1665 1904.9999 2407.7083 1904.9999 L 2407.7083 1904.9999 L 2407.7083 1931.4583 L 2381.2498 1931.4583 L 2328.3333 2037.2915 Q 2275.4165 2143.125 2248.9583 2248.9583 L 2222.5 2354.7915 L 2222.5 2354.7915 L 2222.5 2381.2498 L 2196.0415 2434.1665 Q 2169.5833 2513.5415 2222.5 2513.5415 Q 2275.4165 2487.0833 2434.1665 2301.875 Q 2566.4583 2116.6665 2566.4583 2090.2083 L 2566.4583 2090.2083 L 2592.9165 2090.2083 Q 2592.9165 2063.75 2592.9165 2063.75 L 2592.9165 2063.75 L 2592.9165 2063.75 L 2592.9165 2063.75 L 2619.3748 2037.2915 L 2645.8333 2010.8333 L 2645.8333 2010.8333 L 2645.8333 2010.8333 L 2751.6665 1957.9165 Q 2883.9583 1904.9999 2910.4165 1878.5416 L 2936.8748 1878.5416 L 3148.5415 2010.8333 Q 3360.2083 2116.6665 3386.6665 2143.125 L 3413.1248 2143.125 L 3413.1248 2143.125 Q 3413.1248 2169.5833 3439.5833 2169.5833 L 3439.5833 2169.5833 L 3439.5833 2169.5833 Q 3439.5833 2169.5833 3439.5833 2222.5 Q 3466.0415 2248.9583 3333.7498 2275.4165 Q 3201.4583 2275.4165 3201.4583 2248.9583 Q 3174.9998 2222.5 3148.5415 2275.4165 L 3122.0833 2301.875 L 3122.0833 2301.875 Q 3122.0833 2301.875 3095.6248 2328.3333 L 3095.6248 2328.3333 L 3069.1665 2328.3333 Q 3042.7083 2328.3333 3016.2498 2301.875 Q 3016.2498 2275.4165 2989.7915 2328.3333 L 2963.3333 2354.7915 L 2963.3333 2354.7915 Q 2963.3333 2354.7915 2936.8748 2381.2498 L 2936.8748 2407.7083 L 2963.3333 2407.7083 L 3016.2498 2407.7083 L 3254.3748 2407.7083 L 3492.4998 2407.7083 L 3518.9583 2566.4583 Q 3545.4165 2725.2083 3545.4165 2725.2083 L 3545.4165 2725.2083 L 3545.4165 2751.6665 Q 3545.4165 2804.5833 3518.9583 2883.9583 L 3518.9583 2963.3333 L 3518.9583 2989.7915 Q 3518.9583 3016.2498 3333.7498 3042.7083 L 3122.0833 3069.1665 L 3095.6248 3095.6248 L 3069.1665 3122.0833 L 3069.1665 3122.0833 L 3069.1665 3122.0833 L 3042.7083 3122.0833 L 3042.7083 3122.0833 L 3016.2498 3148.5415 L 2989.7915 3148.5415 L 2989.7915 3201.4583 L 3016.2498 3254.3748 L 3016.2498 3254.3748 L 3016.2498 3280.8333 L 3069.1665 3280.8333 L 3095.6248 3280.8333 L 3307.2915 3360.2083 Q 3545.4165 3413.1248 3545.4165 3783.5415 Q 3598.3333 4153.958 3651.2498 4259.7915 Q 3704.1665 4339.1665 3915.833 4497.9165 Q 4127.5 4656.6665 4153.958 4656.6665 L 4180.4165 4656.6665 L 4180.4165 4683.1245 L 4180.4165 4683.1245 L 4206.875 4683.1245 L 4206.875 4709.583 L 4233.333 4709.583 L 4286.25 4709.583 L 4312.708 4683.1245 L 4339.1665 4683.1245 L 4339.1665 4683.1245 L 4339.1665 4709.583 L 4392.083 4709.583 L 4445.0 4709.583 L 4445.0 4736.0415 L 4445.0 4736.0415 L 4471.458 4762.4995 L 4497.9165 4788.958 L 4497.9165 4815.4165 L 4497.9165 4815.4165 L 4497.9165 4815.4165 Q 4497.9165 4815.4165 4497.9165 4841.8745 L 4497.9165 4841.8745 L 4471.458 4841.8745 L 4471.458 4868.333 L 4471.458 4868.333 L 4497.9165 4868.333 L 4497.9165 4868.333 L 4497.9165 4868.333 L 4497.9165 4894.7915 L 4497.9165 4894.7915 L 4524.375 4894.7915 L 4524.375 4921.2495 L 4603.75 4921.2495 Q 4683.1245 4921.2495 4709.583 5000.6245 Q 4709.583 5079.9995 4736.0415 5079.9995 L 4736.0415 5106.458 L 4736.0415 5106.458 L 4736.0415 5132.9165 L 4736.0415 5132.9165 Q 4762.4995 5132.9165 4762.4995 5238.7495 L 4762.4995 5344.583 L 4788.958 5397.4995 L 4815.4165 5476.8745 L 4815.4165 5503.333 L 4815.4165 5529.7915 L 4841.8745 5556.2495 L 4841.8745 5582.708 L 4868.333 5635.6245 Q 4921.2495 5688.5415 4921.2495 5900.208 Q 4974.1665 6111.8745 4974.1665 6138.333 L 4974.1665 6191.2495 L 5000.6245 6244.1665 L 5027.083 6323.5415 L 5027.083 6349.9995 L 5027.083 6376.458 L 5027.083 6376.458 L 5000.6245 6349.9995 L 5000.6245 6349.9995 L 4974.1665 6349.9995 L 4974.1665 6349.9995 L 4974.1665 6349.9995 L 4974.1665 6323.5415 L 4974.1665 6323.5415 L 4947.708 6323.5415 L 4947.708 6297.083 L 4947.708 6297.083 L 4921.2495 6297.083 L 4921.2495 6297.083 L 4921.2495 6297.083 L 4921.2495 6270.6245 L 4921.2495 6270.6245 L 4894.7915 6270.6245 L 4894.7915 6244.1665 L 4894.7915 6244.1665 L 4868.333 6244.1665 L 4868.333 6244.1665 L 4868.333 6244.1665 L 4868.333 6217.708 L 4868.333 6217.708 L 4841.8745 6217.708 Q 4841.8745 6191.2495 4656.6665 6006.0415 L 4497.9165 5820.833 L 4497.9165 5820.833 Q 4497.9165 5794.3745 4418.5415 5741.458 L 4365.625 5688.5415 L 4365.625 5662.083 L 4339.1665 5635.6245 L 4339.1665 5635.6245 L 4339.1665 5609.1665 L 4339.1665 5609.1665 Q 4339.1665 5609.1665 4127.5 5371.0415 L 3915.833 5132.9165 L 3915.833 5132.9165 L 3915.833 5132.9165 L 3915.833 5106.458 L 3915.833 5106.458 L 3889.3748 5106.458 L 3889.3748 5079.9995 L 3889.3748 5079.9995 L 3862.9165 5079.9995 L 3862.9165 5079.9995 L 3862.9165 5079.9995 L 3862.9165 5053.5415 L 3862.9165 5053.5415 L 3836.4583 5053.5415 L 3836.4583 5027.083 L 3836.4583 5027.083 L 3809.9998 5027.083 L 3809.9998 5027.083 L 3809.9998 5027.083 L 3809.9998 5000.6245 L 3809.9998 5000.6245 L 3783.5415 5000.6245 L 3783.5415 4974.1665 L 3783.5415 4974.1665 L 3757.0833 4974.1665 L 3757.0833 4974.1665 L 3757.0833 4974.1665 L 3757.0833 5000.6245 L 3757.0833 5000.6245 L 3757.0833 5079.9995 L 3757.0833 5159.3745 L 3783.5415 5265.208 Q 3836.4583 5397.4995 3836.4583 5397.4995 L 3862.9165 5397.4995 L 3862.9165 5450.4165 L 3862.9165 5529.7915 L 3836.4583 5529.7915 L 3836.4583 5503.333 L 3757.0833 5503.333 L 3677.7083 5503.333 L 3624.7915 5476.8745 Q 3571.8748 5450.4165 3439.5833 5423.958 Q 3307.2915 5397.4995 2936.8748 5000.6245 Q 2592.9165 4603.75 2487.0833 4577.2915 Q 2381.2498 4550.833 2275.4165 4471.458 Q 2196.0415 4365.625 2222.5 4365.625 Q 2248.9583 4339.1665 2222.5 4339.1665 Q 2196.0415 4286.25 1957.9165 4180.4165 Q 1693.3333 4074.583 1428.7499 4048.1248 L 1164.1666 4021.6665 L 1164.1666 4021.6665 Q 1164.1666 4021.6665 1084.7916 3995.208 Q 1005.4166 3995.208 1005.4166 3968.7498 Q 1005.4166 3942.2915 1031.875 3942.2915 Q 1058.3333 3942.2915 1058.3333 3915.833 Q 1058.3333 3889.3748 1031.875 3862.9165 Q 1005.4166 3862.9165 926.0416 3730.6248 Q 846.6666 3624.7915 634.99994 3280.8333 Q 423.3333 2963.3333 370.41666 2725.2083 L 264.5833 2487.0833 L 264.5833 2487.0833 L 264.5833 2487.0833 L 264.5833 2460.6248 L 264.5833 2460.6248 L 291.04166 2460.6248 L 291.04166 2434.1665 L 423.3333 2434.1665 L 555.625 2434.1665 L 555.625 2407.7083 L 582.0833 2407.7083 L 582.0833 2407.7083 L 582.0833 2381.2498 L 582.0833 2381.2498 L 582.0833 2381.2498 L 608.5416 2381.2498 L 608.5416 2381.2498 L 608.5416 2354.7915 L 582.0833 2354.7915 L 582.0833 2354.7915 L 582.0833 2328.3333 L 423.3333 2328.3333 Q 291.04166 2328.3333 158.74998 2275.4165 L 52.916664 2222.5 L 26.458332 2222.5 L 26.458332 2222.5 L 26.458332 2196.0415 L 0.0 2196.0415 L 0.0 2116.6665 Q 0.0 2010.8333 26.458332 1957.9165 L 26.458332 1904.9999 L 26.458332 1878.5416 Q 52.916664 1852.0833 105.83333 1746.2499 Q 211.66666 1666.8749 211.66666 1534.5833 Q 211.66666 1375.8333 211.66666 1322.9166 L 158.74998 1243.5416 L 158.74998 1243.5416 L 158.74998 1217.0833 L 158.74998 1217.0833 L 158.74998 1217.0833 L 132.29166 1190.6249 L 132.29166 1164.1666 L 158.74998 1164.1666 L 185.20833 1164.1666 L 185.20833 1190.6249 L 211.66666 1190.6249 L 211.66666 1190.6249 L 211.66666 1217.0833 L 211.66666 1217.0833 L 211.66666 1217.0833 L 238.12498 1217.0833 L 238.12498 1217.0833 L 291.04166 1243.5416 L 343.9583 1243.5416 L 370.41666 1243.5416 L 423.3333 1243.5416 L 423.3333 1243.5416 Q 423.3333 1269.9999 423.3333 1269.9999 L 449.79166 1269.9999 L 502.7083 1322.9166 Q 555.625 1375.8333 555.625 1375.8333 L 582.0833 1375.8333 L 582.0833 1428.7499 Q 582.0833 1455.2083 661.4583 1455.2083 L 740.8333 1455.2083 L 740.8333 1534.5833 L 740.8333 1587.4999 L 767.2916 1561.0416 L 793.74994 1534.5833 L 793.74994 1481.6666 Q 793.74994 1428.7499 846.6666 1322.9166 L 846.6666 1243.5416 L 873.12494 1243.5416 L 873.12494 1217.0833 L 873.12494 1217.0833 L 873.12494 1217.0833 L 873.12494 1217.0833 L 899.5833 1190.6249 L 899.5833 1190.6249 L 899.5833 1217.0833 L 899.5833 1217.0833 L 899.5833 1217.0833 L 926.0416 1217.0833 L 926.0416 1217.0833 L 926.0416 1243.5416 L 952.49994 1243.5416 L 952.49994 1243.5416 L 952.49994 1269.9999 L 952.49994 1296.4583 Q 978.95825 1322.9166 1005.4166 1322.9166 Q 1058.3333 1322.9166 1058.3333 1375.8333 L 1058.3333 1402.2916 L 1084.7916 1402.2916 L 1084.7916 1428.7499 L 1111.25 1428.7499 L 1137.7083 1428.7499 L 1137.7083 1402.2916 L 1111.25 1375.8333 L 1111.25 1322.9166 L 1111.25 1269.9999 L 1084.7916 1243.5416 Q 1058.3333 1217.0833 1058.3333 1164.1666 Q 1031.875 1137.7083 952.49994 1111.25 Q 899.5833 1084.7916 899.5833 1058.3333 L 899.5833 1005.4166 L 899.5833 978.95825 L 899.5833 952.49994 L 926.0416 899.5833 L 952.49994 846.6666 L 952.49994 820.2083 L 952.49994 793.74994 L 952.49994 793.74994 L 952.49994 793.74994 L 978.95825 740.8333 L 978.95825 714.37494 L 1005.4166 714.37494 L 1031.875 740.8333 L 1058.3333 740.8333 L 1084.7916 740.8333 L 1137.7083 793.74994 Q 1217.0833 846.6666 1217.0833 846.6666 L 1217.0833 846.6666 L 1217.0833 873.12494 L 1217.0833 873.12494 L 1243.5416 873.12494 L 1243.5416 899.5833 L 1243.5416 899.5833 L 1269.9999 899.5833 L 1269.9999 899.5833 L 1269.9999 899.5833 L 1269.9999 926.0416 L 1269.9999 926.0416 L 1296.4583 926.0416 L 1296.4583 952.49994 L 1296.4583 952.49994 L 1322.9166 952.49994 L 1322.9166 952.49994 L 1322.9166 952.49994 L 1322.9166 978.95825 L 1322.9166 978.95825 L 1322.9166 926.0416 L 1322.9166 873.12494 L 1322.9166 873.12494 L 1322.9166 846.6666 L 1322.9166 846.6666 L 1322.9166 846.6666 L 1296.4583 820.2083 L 1269.9999 793.74994 L 1269.9999 767.2916 L 1269.9999 740.8333 L 1243.5416 740.8333 Q 1217.0833 740.8333 1111.25 687.9166 Q 1031.875 634.99994 1031.875 582.0833 L 1031.875 555.625 L 1031.875 529.1666 Q 1058.3333 476.24997 1111.25 370.41666 L 1164.1666 264.5833 L 1164.1666 264.5833 L 1164.1666 264.5833 L 1190.6249 238.12498 L 1217.0833 211.66666 L 1217.0833 211.66666 L 1217.0833 211.66666 L 1217.0833 185.20833 L 1217.0833 185.20833 L 1243.5416 185.20833 L 1243.5416 158.74998 L 1243.5416 158.74998 L 1269.9999 158.74998 L 1269.9999 158.74998 L 1269.9999 158.74998 L 1349.3749 79.37499 Q 1428.7499 0.0 1640.4166 0.0 Q 1825.6249 0.0 1904.9999 52.916664 Q 1984.3749 79.37499 1984.3749 105.83333 z M 1746.2499 1534.5833 L 1640.4166 1561.0416 L 1587.4999 1561.0416 Q 1534.5833 1561.0416 1640.4166 1508.1249 Q 1746.2499 1481.6666 1904.9999 1481.6666 Q 2037.2915 1508.1249 2037.2915 1534.5833 Q 2037.2915 1561.0416 1957.9165 1534.5833 Q 1878.5416 1534.5833 1746.2499 1534.5833 z M 2910.4165 2434.1665 L 2910.4165 2460.6248 L 2910.4165 2460.6248 Q 2910.4165 2460.6248 2936.8748 2487.0833 L 2936.8748 2487.0833 L 2936.8748 2487.0833 Q 2963.3333 2487.0833 2963.3333 2487.0833 L 2963.3333 2513.5415 L 2963.3333 2539.9998 Q 2963.3333 2566.4583 2989.7915 2645.8333 L 2989.7915 2698.7498 L 2989.7915 2698.7498 Q 2989.7915 2698.7498 2963.3333 2725.2083 L 2963.3333 2725.2083 L 2963.3333 2751.6665 Q 2963.3333 2778.1248 2857.4998 2804.5833 Q 2778.1248 2831.0415 2751.6665 2804.5833 L 2751.6665 2751.6665 L 2725.2083 2698.7498 Q 2698.7498 2672.2915 2698.7498 2645.8333 L 2698.7498 2592.9165 L 2698.7498 2566.4583 L 2698.7498 2539.9998 L 2698.7498 2539.9998 L 2698.7498 2539.9998 L 2698.7498 2513.5415 L 2698.7498 2513.5415 L 2725.2083 2513.5415 L 2725.2083 2487.0833 L 2804.5833 2460.6248 Q 2883.9583 2434.1665 2883.9583 2434.1665 Q 2910.4165 2434.1665 2910.4165 2434.1665 z M 978.95825 2645.8333 Q 978.95825 2566.4583 1084.7916 2645.8333 Q 1164.1666 2698.7498 1190.6249 2751.6665 Q 1217.0833 2831.0415 1058.3333 2857.4998 Q 899.5833 2857.4998 899.5833 2804.5833 Q 899.5833 2751.6665 952.49994 2751.6665 Q 978.95825 2751.6665 978.95825 2645.8333 z M 2592.9165 3704.1665 L 2513.5415 3704.1665 L 2487.0833 3624.7915 Q 2434.1665 3545.4165 2513.5415 3571.8748 Q 2592.9165 3598.3333 2592.9165 3571.8748 Q 2619.3748 3545.4165 2672.2915 3571.8748 Q 2751.6665 3598.3333 2725.2083 3624.7915 Q 2725.2083 3651.2498 2672.2915 3651.2498 Q 2592.9165 3651.2498 2619.3748 3704.1665 Q 2645.8333 3757.0833 2592.9165 3704.1665 z M 1217.0833 3704.1665 Q 1217.0833 3624.7915 1269.9999 3624.7915 Q 1296.4583 3624.7915 1296.4583 3704.1665 Q 1296.4583 3757.0833 1269.9999 3757.0833 Q 1217.0833 3757.0833 1217.0833 3704.1665 z" svg:height="63.76458mm" draw:style-name="style-901" svg:viewBox="0.0 0.0 5027.083 6376.458" svg:width="50.270832mm" svg:x="49.741665mm" svg:y="67.73333mm"/>
          <draw:path svg:d="M 0.0 79.37499 L 0.0 0.0 L 132.29166 0.0 Q 291.04166 0.0 291.04166 105.83333 Q 291.04166 238.12498 291.04166 238.12498 L 291.04166 264.5833 L 158.74998 264.5833 Q 26.458332 264.5833 26.458332 238.12498 L 26.458332 238.12498 L 0.0 211.66666 Q -26.458332 158.74998 0.0 79.37499 z" svg:height="2.6458333mm" draw:style-name="style-902" svg:viewBox="0.0 0.0 291.04166 264.5833" svg:width="2.9104166mm" svg:x="76.993744mm" svg:y="151.87082mm"/>
          <draw:path svg:d="M 238.12498 26.458332 L 264.5833 26.458332 L 317.49997 158.74998 Q 343.9583 264.5833 343.9583 317.49997 Q 343.9583 396.87497 317.49997 423.3333 L 317.49997 449.79166 L 238.12498 476.24997 Q 132.29166 529.1666 105.83333 529.1666 L 79.37499 529.1666 L 79.37499 555.625 L 52.916664 555.625 L 26.458332 555.625 L 0.0 555.625 L 0.0 529.1666 Q 26.458332 529.1666 52.916664 502.7083 Q 79.37499 476.24997 79.37499 449.79166 Q 105.83333 396.87497 79.37499 396.87497 Q 26.458332 396.87497 52.916664 317.49997 Q 79.37499 264.5833 105.83333 185.20833 L 132.29166 105.83333 L 158.74998 79.37499 Q 158.74998 52.916664 132.29166 52.916664 L 105.83333 26.458332 L 158.74998 0.0 Q 185.20833 -52.916664 211.66666 0.0 Q 211.66666 26.458332 238.12498 26.458332 z" svg:height="5.5562496mm" draw:style-name="style-903" svg:viewBox="0.0 0.0 343.9583 555.625" svg:width="3.439583mm" svg:x="51.593746mm" svg:y="146.57916mm"/>
          <draw:path svg:d="M 370.41666 132.29166 L 370.41666 185.20833 L 343.9583 211.66666 Q 291.04166 211.66666 264.5833 264.5833 Q 238.12498 317.49997 185.20833 317.49997 L 105.83333 317.49997 L 79.37499 317.49997 Q 52.916664 317.49997 0.0 264.5833 Q -26.458332 238.12498 0.0 158.74998 L 26.458332 52.916664 L 79.37499 0.0 Q 132.29166 -52.916664 238.12498 26.458332 Q 370.41666 79.37499 370.41666 132.29166 z" svg:height="3.1749997mm" draw:style-name="style-904" svg:viewBox="0.0 0.0 370.41666 317.49997" svg:width="3.7041664mm" svg:x="96.572914mm" svg:y="277.8125mm"/>
          <draw:path svg:d="M 79.37499 264.5833 L 79.37499 238.12498 L 79.37499 238.12498 L 52.916664 238.12498 L 52.916664 211.66666 L 52.916664 185.20833 L 26.458332 158.74998 L 0.0 132.29166 L 0.0 79.37499 Q 0.0 26.458332 158.74998 0.0 Q 317.49997 -26.458332 423.3333 79.37499 Q 529.1666 185.20833 555.625 238.12498 Q 555.625 264.5833 317.49997 264.5833 Q 105.83333 264.5833 79.37499 264.5833 z" svg:height="2.6458333mm" draw:style-name="style-905" svg:viewBox="0.0 0.0 555.625 264.5833" svg:width="5.5562496mm" svg:x="194.73332mm" svg:y="277.5479mm"/>
          <draw:path svg:d="M 211.66666 238.12498 L 132.29166 238.12498 L 105.83333 238.12498 L 105.83333 238.12498 L 52.916664 238.12498 Q 0.0 211.66666 0.0 105.83333 Q 0.0 0.0 158.74998 0.0 Q 343.9583 26.458332 343.9583 105.83333 Q 317.49997 211.66666 317.49997 211.66666 Q 317.49997 238.12498 211.66666 238.12498 z" svg:height="2.38125mm" draw:style-name="style-906" svg:viewBox="0.0 0.0 343.9583 238.12498" svg:width="3.439583mm" svg:x="135.99582mm" svg:y="267.49374mm"/>
          <draw:path svg:d="M 185.20833 52.916664 L 185.20833 0.0 L 211.66666 0.0 L 238.12498 0.0 L 238.12498 26.458332 L 238.12498 26.458332 L 317.49997 158.74998 Q 396.87497 264.5833 396.87497 264.5833 L 396.87497 264.5833 L 370.41666 343.9583 Q 343.9583 423.3333 343.9583 555.625 Q 343.9583 687.9166 343.9583 687.9166 L 343.9583 687.9166 L 343.9583 714.37494 L 343.9583 714.37494 L 317.49997 740.8333 L 291.04166 767.2916 L 291.04166 793.74994 L 291.04166 846.6666 L 264.5833 846.6666 L 264.5833 846.6666 L 238.12498 873.12494 L 185.20833 873.12494 L 185.20833 846.6666 L 185.20833 793.74994 L 158.74998 740.8333 L 158.74998 687.9166 L 132.29166 687.9166 L 105.83333 687.9166 L 105.83333 661.4583 L 79.37499 634.99994 L 79.37499 608.5416 L 79.37499 582.0833 L 52.916664 582.0833 L 52.916664 582.0833 L 52.916664 555.625 L 26.458332 555.625 L 26.458332 555.625 L 26.458332 529.1666 L 26.458332 529.1666 L 26.458332 529.1666 L 26.458332 529.1666 Q 26.458332 502.7083 0.0 502.7083 L 0.0 502.7083 L 0.0 476.24997 L 0.0 476.24997 L 0.0 449.79166 L 26.458332 423.3333 L 26.458332 370.41666 L 26.458332 343.9583 L 52.916664 343.9583 Q 52.916664 317.49997 105.83333 211.66666 L 158.74998 105.83333 L 158.74998 79.37499 L 185.20833 79.37499 L 185.20833 52.916664 z" svg:height="8.73125mm" draw:style-name="style-907" svg:viewBox="0.0 0.0 396.87497 873.12494" svg:width="3.9687498mm" svg:x="54.239582mm" svg:y="198.96666mm"/>
          <draw:path svg:d="M 79.37499 79.37499 L 132.29166 0.0 L 132.29166 26.458332 L 132.29166 26.458332 L 132.29166 79.37499 Q 158.74998 105.83333 132.29166 185.20833 L 132.29166 291.04166 L 132.29166 291.04166 Q 105.83333 291.04166 52.916664 291.04166 Q 0.0 291.04166 0.0 211.66666 Q 0.0 132.29166 79.37499 79.37499 z" svg:height="2.9104166mm" draw:style-name="style-908" svg:viewBox="0.0 0.0 132.29166 291.04166" svg:width="1.3229166mm" svg:x="148.16666mm" svg:y="271.72708mm"/>
          <draw:path svg:d="M 52.916664 291.04166 L 52.916664 0.0 L 79.37499 0.0 Q 105.83333 26.458332 105.83333 26.458332 L 132.29166 26.458332 L 132.29166 52.916664 Q 158.74998 79.37499 158.74998 238.12498 L 158.74998 396.87497 L 185.20833 396.87497 L 185.20833 396.87497 L 185.20833 396.87497 Q 211.66666 423.3333 211.66666 449.79166 L 211.66666 476.24997 L 211.66666 476.24997 L 211.66666 476.24997 L 185.20833 476.24997 L 185.20833 502.7083 L 158.74998 502.7083 L 132.29166 502.7083 L 132.29166 529.1666 L 105.83333 555.625 L 105.83333 634.99994 L 105.83333 714.37494 L 79.37499 767.2916 L 52.916664 793.74994 L 52.916664 846.6666 L 52.916664 899.5833 L 26.458332 820.2083 L 0.0 767.2916 L 0.0 767.2916 L 0.0 767.2916 L 0.0 767.2916 L 0.0 740.8333 L 26.458332 661.4583 Q 52.916664 582.0833 52.916664 291.04166 z" svg:height="8.995832mm" draw:style-name="style-909" svg:viewBox="0.0 0.0 211.66666 899.5833" svg:width="2.1166666mm" svg:x="174.09583mm" svg:y="218.81041mm"/>
          <draw:path svg:d="M 211.66666 79.37499 L 211.66666 105.83333 L 238.12498 132.29166 L 264.5833 158.74998 L 264.5833 211.66666 L 264.5833 264.5833 L 158.74998 264.5833 L 26.458332 264.5833 L 26.458332 238.12498 L 26.458332 238.12498 L 26.458332 211.66666 Q 0.0 185.20833 0.0 105.83333 Q 0.0 26.458332 0.0 26.458332 L 26.458332 0.0 L 105.83333 0.0 Q 185.20833 26.458332 185.20833 26.458332 Q 211.66666 26.458332 211.66666 79.37499 z" svg:height="2.6458333mm" draw:style-name="style-910" svg:viewBox="0.0 0.0 264.5833 264.5833" svg:width="2.6458333mm" svg:x="65.61666mm" svg:y="173.83124mm"/>
          <draw:path svg:d="M 846.6666 185.20833 L 846.6666 185.20833 L 846.6666 185.20833 Q 846.6666 185.20833 873.12494 211.66666 Q 873.12494 238.12498 740.8333 238.12498 Q 608.5416 211.66666 608.5416 238.12498 Q 582.0833 264.5833 476.24997 291.04166 Q 343.9583 291.04166 264.5833 291.04166 Q 211.66666 238.12498 105.83333 132.29166 L 0.0 26.458332 L 52.916664 0.0 Q 132.29166 -26.458332 476.24997 79.37499 Q 820.2083 185.20833 846.6666 185.20833 z" svg:height="2.9104166mm" draw:style-name="style-911" svg:viewBox="0.0 0.0 873.12494 291.04166" svg:width="8.73125mm" svg:x="94.19166mm" svg:y="75.93541mm"/>
          <draw:path svg:d="M 343.9583 291.04166 L 343.9583 317.49997 L 317.49997 317.49997 Q 291.04166 317.49997 132.29166 291.04166 L 0.0 238.12498 L 0.0 105.83333 Q 0.0 -52.916664 158.74998 0.0 Q 317.49997 52.916664 343.9583 185.20833 Q 343.9583 291.04166 343.9583 291.04166 z" svg:height="3.1749997mm" draw:style-name="style-912" svg:viewBox="0.0 0.0 343.9583 317.49997" svg:width="3.439583mm" svg:x="105.56874mm" svg:y="272.5208mm"/>
          <draw:path svg:d="M 476.24997 26.458332 L 476.24997 0.0 L 502.7083 0.0 L 502.7083 0.0 L 529.1666 317.49997 Q 529.1666 661.4583 555.625 661.4583 Q 582.0833 661.4583 582.0833 740.8333 Q 582.0833 793.74994 687.9166 873.12494 Q 793.74994 952.49994 793.74994 978.95825 Q 793.74994 1005.4166 846.6666 1005.4166 L 899.5833 1005.4166 L 899.5833 1031.875 L 899.5833 1058.3333 L 502.7083 1058.3333 L 105.83333 1058.3333 L 52.916664 1031.875 L 0.0 1031.875 L 0.0 1031.875 L 0.0 1005.4166 L 52.916664 1005.4166 Q 105.83333 1005.4166 105.83333 899.5833 Q 132.29166 793.74994 158.74998 449.79166 L 211.66666 79.37499 L 211.66666 105.83333 L 211.66666 132.29166 L 264.5833 132.29166 Q 317.49997 132.29166 317.49997 158.74998 Q 317.49997 185.20833 343.9583 185.20833 L 370.41666 211.66666 L 370.41666 211.66666 L 370.41666 211.66666 L 396.87497 185.20833 Q 396.87497 158.74998 423.3333 158.74998 L 449.79166 158.74998 L 449.79166 105.83333 Q 476.24997 52.916664 476.24997 26.458332 z" svg:height="10.583333mm" draw:style-name="style-913" svg:viewBox="0.0 0.0 899.5833 1058.3333" svg:width="8.995832mm" svg:x="70.379166mm" svg:y="267.75833mm"/>
          <draw:path svg:d="M 0.0 26.458332 L 0.0 0.0 L 264.5833 0.0 L 529.1666 0.0 L 529.1666 26.458332 L 529.1666 26.458332 L 476.24997 26.458332 Q 396.87497 52.916664 370.41666 978.95825 Q 370.41666 1878.5416 343.9583 1931.4583 L 317.49997 2010.8333 L 317.49997 2010.8333 L 317.49997 2010.8333 L 317.49997 1984.3749 Q 317.49997 1984.3749 291.04166 2010.8333 L 291.04166 2037.2915 L 264.5833 2037.2915 L 211.66666 2037.2915 L 211.66666 2010.8333 L 211.66666 2010.8333 L 185.20833 2010.8333 L 185.20833 1984.3749 L 158.74998 1984.3749 L 132.29166 1984.3749 L 132.29166 2037.2915 L 132.29166 2116.6665 L 132.29166 2116.6665 L 105.83333 2116.6665 L 105.83333 1931.4583 Q 105.83333 1719.7916 52.916664 1693.3333 Q 0.0 1666.8749 0.0 1613.9583 Q 0.0 1561.0416 26.458332 1561.0416 Q 52.916664 1534.5833 0.0 820.2083 Q 0.0 79.37499 0.0 26.458332 z" svg:height="21.166666mm" draw:style-name="style-914" svg:viewBox="0.0 0.0 529.1666 2116.6665" svg:width="5.2916665mm" svg:x="157.16249mm" svg:y="152.1354mm"/>
          <draw:path svg:d="M 79.37499 343.9583 L 52.916664 343.9583 L 52.916664 343.9583 Q 52.916664 343.9583 26.458332 317.49997 Q 0.0 291.04166 0.0 211.66666 L 0.0 132.29166 L 0.0 132.29166 L 0.0 132.29166 L 105.83333 52.916664 Q 211.66666 -26.458332 238.12498 0.0 Q 264.5833 0.0 317.49997 52.916664 Q 370.41666 105.83333 370.41666 185.20833 Q 370.41666 238.12498 238.12498 291.04166 Q 105.83333 343.9583 79.37499 343.9583 z" svg:height="3.439583mm" draw:style-name="style-915" svg:viewBox="0.0 0.0 370.41666 343.9583" svg:width="3.7041664mm" svg:x="146.04999mm" svg:y="208.75624mm"/>
          <draw:path svg:d="M 105.83333 52.916664 Q 105.83333 -26.458332 185.20833 0.0 Q 238.12498 26.458332 185.20833 132.29166 Q 79.37499 238.12498 26.458332 343.9583 Q -26.458332 423.3333 0.0 343.9583 Q 26.458332 238.12498 52.916664 185.20833 Q 79.37499 132.29166 105.83333 52.916664 z" svg:height="3.439583mm" draw:style-name="style-916" svg:viewBox="0.0 0.0 185.20833 343.9583" svg:width="1.8520832mm" svg:x="201.3479mm" svg:y="76.46458mm"/>
          <draw:path svg:d="M 52.916664 26.458332 L 79.37499 0.0 L 105.83333 158.74998 Q 132.29166 317.49997 185.20833 291.04166 Q 211.66666 264.5833 238.12498 211.66666 Q 238.12498 158.74998 264.5833 158.74998 L 291.04166 158.74998 L 343.9583 264.5833 Q 370.41666 370.41666 343.9583 396.87497 Q 317.49997 449.79166 264.5833 529.1666 Q 238.12498 634.99994 211.66666 634.99994 L 185.20833 634.99994 L 185.20833 687.9166 L 185.20833 740.8333 L 158.74998 740.8333 Q 158.74998 714.37494 158.74998 687.9166 Q 132.29166 661.4583 105.83333 661.4583 L 79.37499 661.4583 L 79.37499 634.99994 L 52.916664 634.99994 L 52.916664 634.99994 L 52.916664 634.99994 L 52.916664 608.5416 L 52.916664 582.0833 L 26.458332 555.625 Q 0.0 502.7083 0.0 449.79166 Q -26.458332 423.3333 0.0 423.3333 Q 26.458332 396.87497 0.0 396.87497 Q 0.0 396.87497 0.0 291.04166 L 0.0 211.66666 L 0.0 132.29166 Q 0.0 52.916664 26.458332 52.916664 Q 52.916664 52.916664 52.916664 26.458332 z" svg:height="7.408333mm" draw:style-name="style-917" svg:viewBox="0.0 0.0 343.9583 740.8333" svg:width="3.439583mm" svg:x="58.208332mm" svg:y="194.99791mm"/>
          <draw:path svg:d="M 396.87497 0.0 L 396.87497 0.0 L 396.87497 0.0 Q 396.87497 0.0 396.87497 26.458332 L 423.3333 26.458332 L 449.79166 52.916664 Q 502.7083 52.916664 529.1666 52.916664 Q 555.625 52.916664 608.5416 79.37499 Q 661.4583 105.83333 687.9166 132.29166 L 714.37494 132.29166 L 714.37494 158.74998 L 714.37494 158.74998 L 687.9166 158.74998 L 687.9166 158.74998 L 687.9166 185.20833 L 661.4583 185.20833 L 661.4583 185.20833 L 661.4583 211.66666 L 661.4583 211.66666 L 661.4583 211.66666 L 634.99994 211.66666 L 634.99994 211.66666 L 634.99994 238.12498 L 661.4583 238.12498 L 661.4583 264.5833 L 661.4583 264.5833 L 661.4583 264.5833 L 661.4583 264.5833 L 634.99994 291.04166 L 608.5416 317.49997 L 687.9166 317.49997 L 767.2916 317.49997 L 767.2916 317.49997 L 767.2916 317.49997 L 687.9166 343.9583 Q 608.5416 370.41666 555.625 370.41666 Q 529.1666 370.41666 529.1666 396.87497 Q 529.1666 423.3333 502.7083 423.3333 Q 449.79166 423.3333 449.79166 476.24997 L 449.79166 502.7083 L 449.79166 502.7083 L 449.79166 529.1666 L 423.3333 529.1666 L 396.87497 529.1666 L 396.87497 529.1666 L 396.87497 529.1666 L 370.41666 476.24997 L 343.9583 449.79166 L 343.9583 449.79166 L 343.9583 476.24997 L 343.9583 476.24997 L 317.49997 476.24997 L 291.04166 449.79166 L 238.12498 449.79166 L 238.12498 449.79166 L 238.12498 423.3333 L 291.04166 423.3333 Q 317.49997 423.3333 317.49997 396.87497 L 317.49997 396.87497 L 317.49997 370.41666 Q 343.9583 317.49997 291.04166 291.04166 Q 238.12498 264.5833 291.04166 264.5833 Q 343.9583 238.12498 211.66666 185.20833 L 79.37499 105.83333 L 26.458332 105.83333 L 0.0 105.83333 L 0.0 105.83333 L 0.0 105.83333 L 132.29166 52.916664 Q 238.12498 52.916664 291.04166 52.916664 Q 370.41666 52.916664 370.41666 26.458332 Q 396.87497 0.0 396.87497 0.0 z" svg:height="5.2916665mm" draw:style-name="style-918" svg:viewBox="0.0 0.0 767.2916 529.1666" svg:width="7.6729164mm" svg:x="56.356247mm" svg:y="61.38333mm"/>
          <draw:path svg:d="M 555.625 26.458332 L 582.0833 26.458332 L 582.0833 52.916664 Q 555.625 105.83333 529.1666 158.74998 Q 502.7083 211.66666 370.41666 185.20833 L 238.12498 158.74998 L 211.66666 158.74998 Q 185.20833 158.74998 132.29166 132.29166 L 105.83333 105.83333 L 79.37499 105.83333 L 52.916664 105.83333 L 52.916664 79.37499 L 26.458332 79.37499 L 26.458332 79.37499 L 26.458332 79.37499 L 26.458332 79.37499 L 0.0 52.916664 L 0.0 52.916664 L 0.0 52.916664 L 0.0 52.916664 L 0.0 52.916664 L 26.458332 52.916664 L 52.916664 52.916664 L 79.37499 52.916664 L 132.29166 52.916664 L 185.20833 52.916664 Q 211.66666 52.916664 185.20833 52.916664 Q 132.29166 26.458332 158.74998 0.0 Q 158.74998 0.0 238.12498 26.458332 Q 343.9583 52.916664 343.9583 26.458332 Q 370.41666 0.0 396.87497 52.916664 Q 423.3333 105.83333 449.79166 105.83333 Q 502.7083 105.83333 502.7083 79.37499 Q 529.1666 52.916664 555.625 26.458332 z" svg:height="1.8520832mm" draw:style-name="style-919" svg:viewBox="0.0 0.0 582.0833 185.20833" svg:width="5.820833mm" svg:x="83.34374mm" svg:y="129.11665mm"/>
          <draw:path svg:d="M 0.0 502.7083 L 0.0 0.0 L 26.458332 0.0 Q 52.916664 26.458332 79.37499 0.0 L 105.83333 0.0 L 105.83333 79.37499 L 79.37499 185.20833 L 79.37499 582.0833 Q 79.37499 978.95825 79.37499 1031.875 L 79.37499 1084.7916 L 79.37499 1084.7916 Q 79.37499 1084.7916 52.916664 1137.7083 L 26.458332 1217.0833 L 26.458332 1243.5416 L 26.458332 1296.4583 L 0.0 1296.4583 L 0.0 1296.4583 L 0.0 1137.7083 Q -26.458332 978.95825 0.0 502.7083 z" svg:height="12.964582mm" draw:style-name="style-920" svg:viewBox="0.0 0.0 105.83333 1296.4583" svg:width="1.0583333mm" svg:x="48.947914mm" svg:y="15.081249mm"/>
          <draw:path svg:d="M 502.7083 0.0 L 529.1666 0.0 L 529.1666 52.916664 Q 555.625 132.29166 555.625 158.74998 L 555.625 185.20833 L 555.625 185.20833 Q 555.625 185.20833 529.1666 211.66666 L 529.1666 211.66666 L 529.1666 211.66666 Q 502.7083 211.66666 264.5833 211.66666 L 0.0 185.20833 L 79.37499 185.20833 L 132.29166 158.74998 L 238.12498 158.74998 Q 343.9583 158.74998 343.9583 105.83333 Q 317.49997 52.916664 396.87497 52.916664 Q 449.79166 52.916664 476.24997 26.458332 Q 502.7083 0.0 502.7083 0.0 z" svg:height="2.1166666mm" draw:style-name="style-921" svg:viewBox="0.0 0.0 555.625 211.66666" svg:width="5.5562496mm" svg:x="211.40207mm" svg:y="274.63748mm"/>
          <draw:path svg:d="M 1508.1249 26.458332 L 1508.1249 0.0 L 1640.4166 105.83333 Q 1772.7083 238.12498 1825.6249 211.66666 Q 1878.5416 185.20833 1957.9165 185.20833 L 2010.8333 185.20833 L 2010.8333 238.12498 L 2010.8333 264.5833 L 2037.2915 291.04166 L 2063.75 343.9583 L 2063.75 343.9583 L 2063.75 343.9583 L 2090.2083 3968.7498 Q 2116.6665 7593.5415 2116.6665 7699.3745 L 2116.6665 7831.666 L 2090.2083 7831.666 L 2090.2083 7831.666 L 2090.2083 7752.291 L 2063.75 7672.9165 L 2063.75 7672.9165 L 2063.75 7646.458 L 1852.0833 7646.458 Q 1613.9583 7646.458 793.74994 7619.9995 L 0.0 7619.9995 L 0.0 6852.708 Q 0.0 6058.958 26.458332 5053.5415 Q 52.916664 4074.583 52.916664 3492.4998 Q 105.83333 2910.4165 105.83333 2275.4165 L 105.83333 1640.4166 L 79.37499 1613.9583 L 79.37499 1587.4999 L 79.37499 1587.4999 L 105.83333 1587.4999 L 105.83333 1587.4999 L 105.83333 1561.0416 L 211.66666 1561.0416 L 343.9583 1561.0416 L 343.9583 1561.0416 L 317.49997 1587.4999 L 317.49997 1587.4999 L 317.49997 1613.9583 L 687.9166 1613.9583 Q 1084.7916 1613.9583 1269.9999 1640.4166 L 1455.2083 1640.4166 L 1455.2083 1508.1249 L 1455.2083 1402.2916 L 1455.2083 1296.4583 L 1481.6666 1190.6249 L 1481.6666 1164.1666 Q 1481.6666 1137.7083 1481.6666 1005.4166 Q 1481.6666 873.12494 1481.6666 714.37494 Q 1534.5833 555.625 1508.1249 449.79166 Q 1481.6666 343.9583 1481.6666 211.66666 Q 1508.1249 79.37499 1481.6666 79.37499 L 1455.2083 52.916664 L 1455.2083 52.916664 Q 1455.2083 26.458332 1481.6666 26.458332 L 1481.6666 26.458332 L 1481.6666 26.458332 Q 1481.6666 26.458332 1508.1249 26.458332 z M 1825.6249 3174.9998 L 1852.0833 3174.9998 L 1852.0833 3174.9998 Q 1852.0833 3174.9998 1904.9999 3201.4583 Q 1904.9999 3227.9165 1931.4583 3386.6665 Q 1957.9165 3545.4165 1904.9999 3598.3333 Q 1852.0833 3624.7915 1772.7083 3624.7915 Q 1693.3333 3598.3333 1693.3333 3492.4998 L 1666.8749 3386.6665 L 1666.8749 3360.2083 Q 1640.4166 3333.7498 1640.4166 3307.2915 Q 1640.4166 3280.8333 1613.9583 3254.3748 Q 1587.4999 3254.3748 1534.5833 3148.5415 L 1534.5833 3042.7083 L 1534.5833 3042.7083 L 1534.5833 3042.7083 L 1561.0416 3042.7083 L 1587.4999 3042.7083 L 1666.8749 2989.7915 Q 1746.2499 2963.3333 1852.0833 2989.7915 Q 1931.4583 2989.7915 1931.4583 3016.2498 Q 1931.4583 3042.7083 1852.0833 3042.7083 Q 1772.7083 3042.7083 1799.1666 3095.6248 Q 1799.1666 3148.5415 1825.6249 3174.9998 z" svg:height="78.316666mm" draw:style-name="style-922" svg:viewBox="0.0 0.0 2116.6665 7831.666" svg:width="21.166666mm" svg:x="195.79166mm" svg:y="72.760414mm"/>
          <draw:path svg:d="M 1508.1249 0.0 L 1508.1249 0.0 L 1455.2083 211.66666 Q 1375.8333 396.87497 1402.2916 423.3333 Q 1428.7499 423.3333 1402.2916 502.7083 Q 1402.2916 608.5416 1375.8333 661.4583 L 1349.3749 687.9166 L 1349.3749 714.37494 Q 1349.3749 767.2916 1322.9166 767.2916 Q 1296.4583 767.2916 1296.4583 820.2083 Q 1296.4583 846.6666 1322.9166 846.6666 Q 1349.3749 873.12494 1349.3749 873.12494 L 1349.3749 873.12494 L 1349.3749 873.12494 Q 1349.3749 873.12494 1349.3749 899.5833 L 1322.9166 899.5833 L 1296.4583 978.95825 Q 1243.5416 1084.7916 1243.5416 1084.7916 L 1243.5416 1084.7916 L 1217.0833 1111.25 L 1190.6249 1137.7083 L 1190.6249 1137.7083 L 1190.6249 1137.7083 L 1243.5416 1137.7083 L 1296.4583 1137.7083 L 1322.9166 1137.7083 L 1349.3749 1137.7083 L 1349.3749 1190.6249 L 1349.3749 1243.5416 L 1322.9166 1296.4583 L 1296.4583 1349.3749 L 1164.1666 1640.4166 Q 1005.4166 1931.4583 873.12494 2010.8333 Q 714.37494 2090.2083 661.4583 2143.125 Q 608.5416 2196.0415 555.625 2222.5 Q 502.7083 2248.9583 502.7083 2275.4165 Q 476.24997 2301.875 343.9583 2354.7915 Q 185.20833 2407.7083 132.29166 2407.7083 L 105.83333 2407.7083 L 105.83333 2434.1665 L 79.37499 2434.1665 L 79.37499 2434.1665 L 79.37499 2460.6248 L 52.916664 2460.6248 L 26.458332 2460.6248 L 26.458332 2487.0833 L 26.458332 2487.0833 L 0.0 2460.6248 L 0.0 2434.1665 L 0.0 2407.7083 L 26.458332 2381.2498 L 26.458332 2381.2498 L 26.458332 2354.7915 L 26.458332 2354.7915 L 26.458332 2354.7915 L 52.916664 2301.875 Q 79.37499 2222.5 105.83333 2037.2915 L 158.74998 1878.5416 L 185.20833 1878.5416 Q 185.20833 1878.5416 185.20833 1852.0833 L 185.20833 1852.0833 L 185.20833 1825.6249 Q 185.20833 1772.7083 185.20833 1746.2499 Q 185.20833 1719.7916 158.74998 1719.7916 L 105.83333 1693.3333 L 105.83333 1666.8749 Q 79.37499 1666.8749 79.37499 1613.9583 L 79.37499 1561.0416 L 105.83333 1561.0416 L 105.83333 1561.0416 L 105.83333 1534.5833 L 132.29166 1534.5833 L 132.29166 1508.1249 L 132.29166 1455.2083 L 158.74998 1455.2083 Q 158.74998 1455.2083 185.20833 1428.7499 L 185.20833 1428.7499 L 185.20833 1428.7499 Q 185.20833 1428.7499 211.66666 1455.2083 Q 238.12498 1508.1249 264.5833 1481.6666 Q 291.04166 1455.2083 317.49997 1428.7499 Q 343.9583 1402.2916 582.0833 1031.875 L 820.2083 661.4583 L 820.2083 634.99994 Q 820.2083 634.99994 793.74994 608.5416 L 793.74994 608.5416 L 793.74994 608.5416 L 820.2083 582.0833 L 820.2083 582.0833 L 820.2083 555.625 L 820.2083 555.625 Q 820.2083 555.625 846.6666 608.5416 Q 873.12494 687.9166 899.5833 661.4583 Q 926.0416 608.5416 1005.4166 502.7083 Q 1058.3333 370.41666 1137.7083 343.9583 Q 1217.0833 291.04166 1217.0833 317.49997 Q 1243.5416 343.9583 1269.9999 238.12498 Q 1296.4583 158.74998 1322.9166 158.74998 L 1349.3749 132.29166 L 1349.3749 132.29166 Q 1349.3749 132.29166 1402.2916 79.37499 L 1428.7499 52.916664 L 1455.2083 52.916664 Q 1455.2083 26.458332 1455.2083 26.458332 L 1455.2083 26.458332 L 1481.6666 26.458332 Q 1508.1249 26.458332 1508.1249 0.0 z M 1137.7083 1217.0833 Q 1164.1666 1217.0833 1164.1666 1243.5416 Q 1164.1666 1269.9999 1137.7083 1269.9999 L 1111.25 1269.9999 L 1111.25 1243.5416 Q 1111.25 1217.0833 1137.7083 1217.0833 z" svg:height="24.870832mm" draw:style-name="style-923" svg:viewBox="0.0 0.0 1508.1249 2487.0833" svg:width="15.081249mm" svg:x="151.60625mm" svg:y="238.91873mm"/>
          <draw:path svg:d="M 105.83333 793.74994 L 105.83333 820.2083 L 79.37499 820.2083 L 52.916664 793.74994 L 52.916664 793.74994 L 26.458332 793.74994 L 26.458332 793.74994 L 26.458332 793.74994 L 26.458332 820.2083 L 26.458332 820.2083 L 0.0 820.2083 L 0.0 820.2083 L 0.0 396.87497 Q 0.0 -26.458332 79.37499 0.0 Q 132.29166 26.458332 132.29166 396.87497 Q 79.37499 767.2916 105.83333 793.74994 z" svg:height="8.202083mm" draw:style-name="style-924" svg:viewBox="0.0 0.0 132.29166 820.2083" svg:width="1.3229166mm" svg:x="75.40624mm" svg:y="5.2916665mm"/>
          <draw:path svg:d="M 185.20833 26.458332 L 185.20833 0.0 L 185.20833 0.0 L 185.20833 0.0 L 185.20833 26.458332 L 185.20833 26.458332 L 211.66666 26.458332 L 211.66666 52.916664 L 211.66666 52.916664 L 238.12498 52.916664 L 238.12498 79.37499 Q 238.12498 105.83333 343.9583 105.83333 L 423.3333 105.83333 L 423.3333 132.29166 L 449.79166 132.29166 L 449.79166 132.29166 L 449.79166 105.83333 L 476.24997 105.83333 L 502.7083 105.83333 L 502.7083 79.37499 L 502.7083 79.37499 L 634.99994 79.37499 Q 767.2916 105.83333 767.2916 105.83333 L 793.74994 105.83333 L 793.74994 105.83333 Q 793.74994 105.83333 820.2083 158.74998 Q 820.2083 185.20833 793.74994 185.20833 L 767.2916 185.20833 L 767.2916 211.66666 L 767.2916 238.12498 L 767.2916 264.5833 Q 767.2916 317.49997 740.8333 317.49997 Q 714.37494 317.49997 714.37494 264.5833 Q 714.37494 211.66666 661.4583 211.66666 Q 634.99994 211.66666 608.5416 264.5833 Q 608.5416 317.49997 555.625 317.49997 Q 529.1666 317.49997 502.7083 370.41666 Q 502.7083 423.3333 529.1666 423.3333 Q 555.625 423.3333 476.24997 634.99994 Q 396.87497 873.12494 449.79166 873.12494 L 476.24997 899.5833 L 476.24997 899.5833 L 449.79166 899.5833 L 476.24997 952.49994 Q 476.24997 1031.875 502.7083 1031.875 L 555.625 1005.4166 L 555.625 1005.4166 L 555.625 1005.4166 L 582.0833 978.95825 Q 582.0833 952.49994 555.625 952.49994 Q 502.7083 952.49994 529.1666 926.0416 L 555.625 899.5833 L 555.625 873.12494 L 555.625 846.6666 L 608.5416 846.6666 L 634.99994 846.6666 L 634.99994 873.12494 L 661.4583 873.12494 L 661.4583 873.12494 L 661.4583 899.5833 L 687.9166 899.5833 L 714.37494 899.5833 L 714.37494 952.49994 Q 714.37494 978.95825 661.4583 1031.875 L 661.4583 1084.7916 L 661.4583 1111.25 L 661.4583 1137.7083 L 661.4583 1137.7083 L 661.4583 1111.25 L 661.4583 1111.25 L 661.4583 1111.25 L 687.9166 1111.25 L 687.9166 1111.25 L 687.9166 1084.7916 L 714.37494 1084.7916 L 714.37494 1084.7916 L 714.37494 1058.3333 L 740.8333 1031.875 Q 767.2916 978.95825 793.74994 978.95825 Q 820.2083 1005.4166 846.6666 1005.4166 L 873.12494 1005.4166 L 873.12494 1031.875 L 873.12494 1058.3333 L 899.5833 1058.3333 L 926.0416 1058.3333 L 1005.4166 1058.3333 L 1084.7916 1058.3333 L 1058.3333 1058.3333 L 1031.875 1058.3333 L 1005.4166 1031.875 L 978.95825 1005.4166 L 952.49994 1005.4166 L 926.0416 1005.4166 L 899.5833 978.95825 Q 873.12494 952.49994 846.6666 952.49994 Q 820.2083 926.0416 846.6666 873.12494 Q 873.12494 820.2083 899.5833 793.74994 Q 926.0416 793.74994 926.0416 767.2916 Q 926.0416 740.8333 873.12494 740.8333 L 820.2083 714.37494 L 820.2083 687.9166 Q 820.2083 687.9166 820.2083 608.5416 L 820.2083 529.1666 L 820.2083 502.7083 L 820.2083 476.24997 L 846.6666 476.24997 Q 873.12494 476.24997 899.5833 449.79166 L 926.0416 423.3333 L 926.0416 423.3333 L 926.0416 423.3333 L 952.49994 423.3333 L 952.49994 423.3333 L 978.95825 423.3333 L 1005.4166 423.3333 L 1005.4166 423.3333 L 1031.875 423.3333 L 1031.875 423.3333 L 1031.875 423.3333 L 1031.875 449.79166 L 1031.875 449.79166 L 1058.3333 449.79166 L 1058.3333 423.3333 L 1084.7916 423.3333 L 1111.25 423.3333 L 1137.7083 396.87497 L 1164.1666 396.87497 L 1164.1666 370.41666 L 1164.1666 343.9583 L 1190.6249 343.9583 L 1217.0833 343.9583 L 1217.0833 370.41666 Q 1243.5416 423.3333 1243.5416 476.24997 L 1243.5416 502.7083 L 1296.4583 634.99994 Q 1296.4583 740.8333 1322.9166 740.8333 L 1322.9166 740.8333 L 1322.9166 873.12494 L 1322.9166 1005.4166 L 1296.4583 1005.4166 Q 1296.4583 1005.4166 1296.4583 1031.875 L 1296.4583 1031.875 L 1296.4583 1455.2083 Q 1296.4583 1878.5416 1296.4583 2090.2083 L 1296.4583 2301.875 L 1322.9166 2328.3333 L 1322.9166 2354.7915 L 1322.9166 2434.1665 Q 1296.4583 2487.0833 1322.9166 2539.9998 L 1322.9166 2566.4583 L 846.6666 2566.4583 L 370.41666 2592.9165 L 317.49997 2592.9165 L 264.5833 2592.9165 L 132.29166 2592.9165 L 26.458332 2592.9165 L 26.458332 2619.3748 L 26.458332 2619.3748 L 0.0 2619.3748 L 0.0 2619.3748 L 0.0 2592.9165 Q -26.458332 2539.9998 0.0 1428.7499 L 26.458332 343.9583 L 26.458332 343.9583 L 26.458332 343.9583 L 52.916664 343.9583 L 52.916664 317.49997 L 52.916664 317.49997 L 79.37499 317.49997 L 79.37499 291.04166 L 79.37499 264.5833 L 105.83333 264.5833 L 105.83333 264.5833 L 105.83333 238.12498 L 132.29166 238.12498 L 132.29166 238.12498 L 132.29166 264.5833 L 132.29166 264.5833 L 132.29166 264.5833 L 158.74998 211.66666 Q 185.20833 185.20833 185.20833 105.83333 L 185.20833 52.916664 L 185.20833 26.458332 z M 582.0833 1455.2083 Q 582.0833 1375.8333 661.4583 1402.2916 Q 714.37494 1428.7499 661.4583 1534.5833 Q 555.625 1640.4166 502.7083 1746.2499 Q 449.79166 1825.6249 476.24997 1746.2499 Q 502.7083 1640.4166 529.1666 1587.4999 Q 555.625 1534.5833 582.0833 1455.2083 z M 899.5833 1984.3749 L 926.0416 2010.8333 L 978.95825 2010.8333 Q 1058.3333 2063.75 1084.7916 2116.6665 Q 1084.7916 2169.5833 926.0416 2116.6665 Q 793.74994 2063.75 555.625 2037.2915 Q 317.49997 2010.8333 343.9583 1984.3749 Q 343.9583 1957.9165 608.5416 1957.9165 Q 873.12494 1957.9165 899.5833 1984.3749 z" svg:height="26.193748mm" draw:style-name="style-925" svg:viewBox="0.0 0.0 1322.9166 2619.3748" svg:width="13.229166mm" svg:x="196.5854mm" svg:y="62.44166mm"/>
          <draw:path svg:d="M 26.458332 26.458332 L 52.916664 0.0 L 52.916664 0.0 L 52.916664 0.0 L 52.916664 502.7083 Q 52.916664 978.95825 52.916664 1031.875 L 52.916664 1084.7916 L 26.458332 1084.7916 Q 0.0 1111.25 0.0 1137.7083 L 0.0 1137.7083 L 0.0 1137.7083 Q 0.0 1137.7083 0.0 608.5416 L 0.0 79.37499 L 0.0 79.37499 L 0.0 79.37499 L 26.458332 26.458332 z" svg:height="11.377083mm" draw:style-name="style-926" svg:viewBox="0.0 0.0 52.916664 1137.7083" svg:width="0.52916664mm" svg:x="49.212498mm" svg:y="41.010414mm"/>
          <draw:path svg:d="M 555.625 0.0 L 582.0833 0.0 L 555.625 555.625 Q 529.1666 1137.7083 529.1666 1164.1666 Q 502.7083 1190.6249 449.79166 1217.0833 Q 423.3333 1243.5416 396.87497 1269.9999 L 396.87497 1296.4583 L 370.41666 1296.4583 Q 370.41666 1296.4583 343.9583 1111.25 Q 317.49997 952.49994 317.49997 873.12494 Q 264.5833 820.2083 238.12498 820.2083 Q 211.66666 820.2083 185.20833 793.74994 Q 158.74998 767.2916 158.74998 793.74994 Q 158.74998 820.2083 132.29166 820.2083 Q 105.83333 820.2083 79.37499 714.37494 Q 52.916664 608.5416 26.458332 608.5416 L 0.0 608.5416 L 0.0 608.5416 Q 0.0 582.0833 26.458332 476.24997 Q 26.458332 370.41666 105.83333 343.9583 Q 158.74998 317.49997 158.74998 343.9583 Q 158.74998 370.41666 185.20833 291.04166 Q 211.66666 185.20833 238.12498 185.20833 Q 291.04166 158.74998 291.04166 105.83333 L 317.49997 52.916664 L 317.49997 52.916664 L 317.49997 52.916664 L 317.49997 105.83333 L 317.49997 158.74998 L 370.41666 158.74998 L 423.3333 158.74998 L 423.3333 132.29166 L 423.3333 79.37499 L 449.79166 79.37499 L 449.79166 79.37499 L 449.79166 105.83333 L 476.24997 105.83333 L 476.24997 105.83333 L 476.24997 132.29166 L 476.24997 132.29166 L 476.24997 132.29166 L 476.24997 158.74998 L 476.24997 185.20833 L 476.24997 211.66666 L 476.24997 238.12498 L 502.7083 132.29166 Q 529.1666 0.0 555.625 0.0 z" svg:height="12.964582mm" draw:style-name="style-927" svg:viewBox="0.0 0.0 582.0833 1296.4583" svg:width="5.820833mm" svg:x="27.516665mm" svg:y="246.32707mm"/>
          <draw:path svg:d="M 105.83333 26.458332 Q 105.83333 -26.458332 158.74998 0.0 Q 238.12498 26.458332 264.5833 79.37499 Q 264.5833 132.29166 211.66666 185.20833 Q 158.74998 238.12498 79.37499 238.12498 Q 0.0 211.66666 0.0 185.20833 Q 26.458332 132.29166 79.37499 158.74998 Q 105.83333 158.74998 132.29166 132.29166 Q 132.29166 79.37499 105.83333 79.37499 Q 79.37499 79.37499 105.83333 26.458332 z" svg:height="2.38125mm" draw:style-name="style-928" svg:viewBox="0.0 0.0 264.5833 238.12498" svg:width="2.6458333mm" svg:x="134.40833mm" svg:y="205.58124mm"/>
          <draw:path svg:d="M 105.83333 52.916664 L 185.20833 0.0 L 264.5833 26.458332 Q 370.41666 52.916664 423.3333 52.916664 L 449.79166 52.916664 L 476.24997 79.37499 L 502.7083 105.83333 L 502.7083 105.83333 L 529.1666 105.83333 L 529.1666 132.29166 L 529.1666 158.74998 L 502.7083 158.74998 Q 502.7083 158.74998 423.3333 185.20833 L 370.41666 211.66666 L 370.41666 211.66666 Q 370.41666 211.66666 264.5833 211.66666 L 211.66666 211.66666 L 185.20833 211.66666 Q 185.20833 211.66666 79.37499 185.20833 Q -26.458332 158.74998 0.0 132.29166 Q 0.0 105.83333 105.83333 52.916664 z" svg:height="2.1166666mm" draw:style-name="style-929" svg:viewBox="0.0 0.0 529.1666 211.66666" svg:width="5.2916665mm" svg:x="132.29166mm" svg:y="184.15mm"/>
          <draw:path svg:d="M 79.37499 26.458332 L 105.83333 0.0 L 132.29166 0.0 L 158.74998 0.0 L 158.74998 105.83333 L 158.74998 185.20833 L 185.20833 185.20833 L 185.20833 158.74998 L 185.20833 158.74998 L 211.66666 158.74998 L 211.66666 158.74998 L 211.66666 158.74998 L 211.66666 132.29166 L 211.66666 132.29166 L 238.12498 132.29166 L 238.12498 132.29166 L 211.66666 211.66666 Q 211.66666 264.5833 185.20833 264.5833 L 158.74998 264.5833 L 158.74998 264.5833 Q 158.74998 264.5833 132.29166 264.5833 L 132.29166 291.04166 L 52.916664 291.04166 L 0.0 291.04166 L 0.0 211.66666 Q 0.0 158.74998 26.458332 132.29166 L 26.458332 105.83333 L 26.458332 105.83333 L 52.916664 105.83333 L 52.916664 52.916664 L 52.916664 26.458332 L 79.37499 26.458332 z" svg:height="2.9104166mm" draw:style-name="style-930" svg:viewBox="0.0 0.0 238.12498 291.04166" svg:width="2.38125mm" svg:x="146.57916mm" svg:y="257.70416mm"/>
          <draw:path svg:d="M 0.0 105.83333 L 26.458332 0.0 L 185.20833 0.0 Q 343.9583 26.458332 317.49997 158.74998 Q 317.49997 264.5833 291.04166 264.5833 L 291.04166 264.5833 L 264.5833 264.5833 Q 238.12498 264.5833 105.83333 264.5833 Q 0.0 211.66666 0.0 105.83333 z" svg:height="2.6458333mm" draw:style-name="style-931" svg:viewBox="0.0 0.0 317.49997 264.5833" svg:width="3.1749997mm" svg:x="168.80415mm" svg:y="228.07082mm"/>
          <draw:path svg:d="M 52.916664 26.458332 L 79.37499 0.0 L 158.74998 0.0 Q 238.12498 0.0 238.12498 26.458332 Q 238.12498 52.916664 291.04166 26.458332 Q 370.41666 26.458332 370.41666 26.458332 L 370.41666 26.458332 L 370.41666 105.83333 Q 370.41666 185.20833 396.87497 608.5416 Q 423.3333 1031.875 449.79166 1243.5416 L 449.79166 1428.7499 L 449.79166 1428.7499 L 449.79166 1455.2083 L 476.24997 1455.2083 L 502.7083 1455.2083 L 502.7083 1481.6666 L 502.7083 1481.6666 L 264.5833 1481.6666 L 0.0 1481.6666 L 0.0 1455.2083 L 0.0 1455.2083 L 26.458332 1349.3749 Q 52.916664 1243.5416 52.916664 1243.5416 Q 52.916664 1217.0833 52.916664 608.5416 Q 52.916664 26.458332 52.916664 26.458332 z" svg:height="14.816666mm" draw:style-name="style-932" svg:viewBox="0.0 0.0 502.7083 1481.6666" svg:width="5.027083mm" svg:x="19.579166mm" svg:y="164.30624mm"/>
          <draw:path svg:d="M 291.04166 26.458332 L 291.04166 0.0 L 291.04166 26.458332 L 291.04166 26.458332 L 291.04166 105.83333 Q 317.49997 185.20833 291.04166 185.20833 Q 238.12498 185.20833 291.04166 238.12498 Q 317.49997 291.04166 370.41666 317.49997 Q 396.87497 343.9583 423.3333 343.9583 L 423.3333 370.41666 L 396.87497 370.41666 Q 370.41666 396.87497 238.12498 449.79166 L 132.29166 502.7083 L 132.29166 502.7083 L 132.29166 502.7083 L 105.83333 529.1666 L 79.37499 555.625 L 79.37499 555.625 L 79.37499 555.625 L 79.37499 555.625 L 79.37499 555.625 L 52.916664 555.625 L 52.916664 582.0833 L 26.458332 582.0833 L 0.0 582.0833 L 0.0 529.1666 L 26.458332 476.24997 L 26.458332 449.79166 L 26.458332 396.87497 L 52.916664 343.9583 L 52.916664 317.49997 L 52.916664 317.49997 L 79.37499 317.49997 L 79.37499 291.04166 L 79.37499 238.12498 L 105.83333 238.12498 L 132.29166 238.12498 L 132.29166 185.20833 Q 132.29166 158.74998 158.74998 158.74998 Q 185.20833 132.29166 185.20833 105.83333 Q 211.66666 52.916664 238.12498 52.916664 Q 264.5833 52.916664 291.04166 26.458332 z" svg:height="5.820833mm" draw:style-name="style-933" svg:viewBox="0.0 0.0 423.3333 582.0833" svg:width="4.233333mm" svg:x="74.87708mm" svg:y="82.814575mm"/>
          <draw:path svg:d="M 343.9583 52.916664 L 423.3333 0.0 L 423.3333 26.458332 L 396.87497 52.916664 L 423.3333 79.37499 Q 449.79166 105.83333 449.79166 132.29166 L 449.79166 158.74998 L 396.87497 132.29166 Q 343.9583 105.83333 291.04166 211.66666 Q 264.5833 317.49997 264.5833 343.9583 L 238.12498 343.9583 L 291.04166 396.87497 Q 291.04166 449.79166 317.49997 476.24997 L 317.49997 476.24997 L 291.04166 476.24997 Q 238.12498 476.24997 132.29166 317.49997 L 0.0 185.20833 L 26.458332 185.20833 Q 52.916664 185.20833 79.37499 158.74998 L 79.37499 105.83333 L 105.83333 105.83333 L 105.83333 105.83333 L 105.83333 158.74998 L 79.37499 185.20833 L 79.37499 211.66666 L 79.37499 238.12498 L 105.83333 238.12498 L 132.29166 211.66666 L 132.29166 211.66666 L 132.29166 211.66666 L 158.74998 185.20833 Q 158.74998 158.74998 185.20833 158.74998 Q 238.12498 158.74998 238.12498 132.29166 Q 238.12498 105.83333 343.9583 52.916664 z" svg:height="4.7625mm" draw:style-name="style-934" svg:viewBox="0.0 0.0 449.79166 476.24997" svg:width="4.497916mm" svg:x="82.814575mm" svg:y="206.37498mm"/>
          <draw:path svg:d="M 211.66666 26.458332 L 238.12498 0.0 L 238.12498 26.458332 Q 238.12498 26.458332 264.5833 79.37499 L 264.5833 105.83333 L 291.04166 476.24997 Q 291.04166 846.6666 317.49997 978.95825 L 343.9583 1137.7083 L 343.9583 1137.7083 L 343.9583 1137.7083 L 396.87497 1164.1666 L 449.79166 1190.6249 L 449.79166 1190.6249 L 449.79166 1190.6249 L 396.87497 1190.6249 Q 343.9583 1190.6249 185.20833 1190.6249 L 0.0 1190.6249 L 0.0 1190.6249 L 0.0 1190.6249 L 0.0 1031.875 Q 26.458332 899.5833 26.458332 873.12494 Q 26.458332 846.6666 52.916664 449.79166 L 79.37499 26.458332 L 132.29166 52.916664 Q 158.74998 79.37499 185.20833 52.916664 Q 211.66666 52.916664 211.66666 26.458332 z" svg:height="11.906249mm" draw:style-name="style-935" svg:viewBox="0.0 0.0 449.79166 1190.6249" svg:width="4.497916mm" svg:x="163.24791mm" svg:y="168.0104mm"/>
          <draw:path svg:d="M 608.5416 0.0 L 634.99994 0.0 L 634.99994 105.83333 L 634.99994 238.12498 L 661.4583 238.12498 L 661.4583 264.5833 L 687.9166 264.5833 L 687.9166 264.5833 L 687.9166 238.12498 L 687.9166 238.12498 L 714.37494 185.20833 Q 740.8333 158.74998 793.74994 158.74998 Q 846.6666 158.74998 899.5833 132.29166 L 926.0416 105.83333 L 926.0416 105.83333 L 952.49994 105.83333 L 952.49994 105.83333 Q 952.49994 132.29166 978.95825 158.74998 L 978.95825 211.66666 L 978.95825 264.5833 Q 952.49994 317.49997 952.49994 343.9583 Q 952.49994 370.41666 899.5833 370.41666 Q 846.6666 370.41666 820.2083 423.3333 Q 820.2083 476.24997 740.8333 423.3333 Q 661.4583 423.3333 423.3333 423.3333 Q 211.66666 423.3333 185.20833 370.41666 L 158.74998 317.49997 L 132.29166 291.04166 L 132.29166 264.5833 L 105.83333 264.5833 L 79.37499 264.5833 L 79.37499 238.12498 L 79.37499 211.66666 L 52.916664 211.66666 L 0.0 211.66666 L 0.0 185.20833 L 0.0 158.74998 L 26.458332 158.74998 L 26.458332 158.74998 L 158.74998 132.29166 Q 317.49997 105.83333 370.41666 105.83333 L 396.87497 105.83333 L 396.87497 105.83333 L 423.3333 105.83333 L 423.3333 52.916664 L 423.3333 26.458332 L 529.1666 26.458332 Q 608.5416 0.0 608.5416 0.0 z M 899.5833 158.74998 Q 899.5833 158.74998 926.0416 158.74998 Q 926.0416 158.74998 899.5833 158.74998 Q 899.5833 158.74998 899.5833 158.74998 z" svg:height="4.233333mm" draw:style-name="style-936" svg:viewBox="0.0 0.0 978.95825 423.3333" svg:width="9.789583mm" svg:x="195.79166mm" svg:y="272.5208mm"/>
          <draw:path svg:d="M 158.74998 449.79166 L 158.74998 529.1666 L 158.74998 529.1666 Q 132.29166 529.1666 105.83333 264.5833 Q 52.916664 26.458332 26.458332 26.458332 L 0.0 26.458332 L 79.37499 0.0 Q 158.74998 0.0 158.74998 185.20833 Q 158.74998 370.41666 158.74998 449.79166 z" svg:height="5.2916665mm" draw:style-name="style-937" svg:viewBox="0.0 0.0 158.74998 529.1666" svg:width="1.5874999mm" svg:x="86.783325mm" svg:y="7.9374995mm"/>
          <draw:path svg:d="M 370.41666 264.5833 L 370.41666 370.41666 L 317.49997 370.41666 Q 238.12498 370.41666 132.29166 317.49997 L 26.458332 291.04166 L 26.458332 264.5833 Q 0.0 264.5833 0.0 264.5833 L 0.0 264.5833 L 0.0 105.83333 Q -26.458332 -26.458332 158.74998 0.0 Q 317.49997 52.916664 343.9583 105.83333 Q 370.41666 185.20833 370.41666 264.5833 z" svg:height="3.7041664mm" draw:style-name="style-938" svg:viewBox="0.0 0.0 370.41666 370.41666" svg:width="3.7041664mm" svg:x="77.25833mm" svg:y="179.3875mm"/>
          <draw:path svg:d="M 0.0 0.0 L 26.458332 0.0 L 79.37499 52.916664 Q 158.74998 105.83333 185.20833 105.83333 L 185.20833 105.83333 L 185.20833 105.83333 Q 185.20833 105.83333 185.20833 132.29166 L 211.66666 132.29166 L 211.66666 158.74998 Q 211.66666 211.66666 132.29166 211.66666 Q 26.458332 211.66666 0.0 132.29166 Q -26.458332 26.458332 0.0 0.0 z" svg:height="2.1166666mm" draw:style-name="style-939" svg:viewBox="0.0 0.0 211.66666 211.66666" svg:width="2.1166666mm" svg:x="119.85625mm" svg:y="132.29166mm"/>
          <draw:path svg:d="M 0.0 79.37499 L 26.458332 0.0 L 79.37499 0.0 L 105.83333 26.458332 L 132.29166 26.458332 L 132.29166 26.458332 L 132.29166 0.0 L 132.29166 0.0 L 158.74998 26.458332 L 185.20833 79.37499 L 185.20833 79.37499 L 185.20833 79.37499 L 158.74998 105.83333 Q 132.29166 132.29166 185.20833 132.29166 Q 211.66666 132.29166 211.66666 185.20833 Q 185.20833 211.66666 185.20833 211.66666 L 185.20833 211.66666 L 132.29166 211.66666 Q 105.83333 185.20833 26.458332 185.20833 Q -26.458332 158.74998 0.0 79.37499 z" svg:height="2.1166666mm" draw:style-name="style-940" svg:viewBox="0.0 0.0 211.66666 211.66666" svg:width="2.1166666mm" svg:x="58.47291mm" svg:y="65.88125mm"/>
          <draw:path svg:d="M 502.7083 105.83333 L 502.7083 0.0 L 529.1666 26.458332 Q 582.0833 26.458332 582.0833 52.916664 L 582.0833 52.916664 L 582.0833 52.916664 L 582.0833 79.37499 L 608.5416 79.37499 L 634.99994 79.37499 L 634.99994 105.83333 L 634.99994 132.29166 L 687.9166 132.29166 L 714.37494 132.29166 L 714.37494 132.29166 Q 714.37494 132.29166 661.4583 158.74998 L 608.5416 185.20833 L 608.5416 185.20833 L 582.0833 185.20833 L 582.0833 211.66666 L 582.0833 238.12498 L 582.0833 370.41666 Q 582.0833 502.7083 687.9166 476.24997 Q 767.2916 449.79166 793.74994 555.625 Q 793.74994 687.9166 820.2083 687.9166 L 846.6666 687.9166 L 846.6666 714.37494 L 846.6666 714.37494 L 846.6666 714.37494 L 846.6666 740.8333 L 820.2083 820.2083 Q 793.74994 926.0416 767.2916 926.0416 L 767.2916 926.0416 L 767.2916 952.49994 L 740.8333 952.49994 L 740.8333 952.49994 L 740.8333 978.95825 L 740.8333 978.95825 L 740.8333 978.95825 L 714.37494 1031.875 L 714.37494 1084.7916 L 740.8333 1084.7916 L 767.2916 1084.7916 L 767.2916 1058.3333 L 793.74994 1058.3333 L 793.74994 1058.3333 L 793.74994 1031.875 L 793.74994 1031.875 L 793.74994 1031.875 L 820.2083 1031.875 L 820.2083 1031.875 L 846.6666 1058.3333 L 899.5833 1084.7916 L 899.5833 1084.7916 Q 926.0416 1084.7916 952.49994 1111.25 L 978.95825 1111.25 L 978.95825 1111.25 Q 978.95825 1137.7083 978.95825 1137.7083 L 952.49994 1137.7083 L 926.0416 1164.1666 Q 899.5833 1190.6249 899.5833 1190.6249 L 873.12494 1190.6249 L 767.2916 1217.0833 Q 687.9166 1243.5416 687.9166 1217.0833 Q 687.9166 1190.6249 634.99994 1190.6249 Q 608.5416 1190.6249 582.0833 1269.9999 Q 582.0833 1349.3749 687.9166 1349.3749 L 767.2916 1349.3749 L 767.2916 1322.9166 Q 793.74994 1322.9166 820.2083 1296.4583 L 873.12494 1269.9999 L 899.5833 1269.9999 Q 952.49994 1243.5416 978.95825 1243.5416 L 1005.4166 1190.6249 L 1058.3333 1190.6249 L 1111.25 1190.6249 L 1111.25 1243.5416 L 1111.25 1269.9999 L 1137.7083 1269.9999 L 1137.7083 1296.4583 L 1137.7083 1296.4583 L 1111.25 1296.4583 L 1111.25 1296.4583 L 1111.25 1296.4583 L 1111.25 1322.9166 L 1111.25 1322.9166 L 1084.7916 1349.3749 L 1084.7916 1402.2916 L 1111.25 1402.2916 L 1164.1666 1402.2916 L 1164.1666 1402.2916 L 1164.1666 1402.2916 L 1137.7083 1428.7499 L 1111.25 1428.7499 L 1111.25 1455.2083 L 1111.25 1481.6666 L 1084.7916 1508.1249 L 1084.7916 1508.1249 L 1084.7916 1508.1249 L 1058.3333 1508.1249 L 1058.3333 1481.6666 Q 1058.3333 1455.2083 846.6666 1481.6666 L 661.4583 1508.1249 L 608.5416 1508.1249 L 555.625 1508.1249 L 529.1666 1534.5833 Q 502.7083 1561.0416 449.79166 1561.0416 Q 370.41666 1561.0416 396.87497 1561.0416 Q 396.87497 1561.0416 370.41666 1561.0416 L 343.9583 1561.0416 L 343.9583 1561.0416 L 317.49997 1561.0416 L 317.49997 1561.0416 L 317.49997 1587.4999 L 317.49997 1587.4999 L 291.04166 1587.4999 L 291.04166 1561.0416 Q 264.5833 1508.1249 264.5833 1481.6666 Q 264.5833 1455.2083 291.04166 1455.2083 Q 317.49997 1455.2083 238.12498 1296.4583 Q 158.74998 1111.25 105.83333 1058.3333 L 52.916664 1005.4166 L 52.916664 978.95825 Q 52.916664 952.49994 26.458332 926.0416 L 26.458332 899.5833 L 26.458332 846.6666 L 26.458332 793.74994 L 52.916664 793.74994 Q 79.37499 793.74994 105.83333 687.9166 Q 158.74998 608.5416 185.20833 555.625 Q 211.66666 529.1666 185.20833 423.3333 L 132.29166 317.49997 L 132.29166 291.04166 Q 105.83333 264.5833 105.83333 238.12498 L 52.916664 185.20833 L 52.916664 158.74998 L 52.916664 132.29166 L 26.458332 105.83333 L 0.0 79.37499 L 0.0 79.37499 L 0.0 79.37499 L 0.0 52.916664 L 0.0 52.916664 L 79.37499 52.916664 L 158.74998 52.916664 L 158.74998 52.916664 L 185.20833 26.458332 L 211.66666 26.458332 L 238.12498 26.458332 L 238.12498 52.916664 L 238.12498 52.916664 L 238.12498 52.916664 L 238.12498 79.37499 L 211.66666 79.37499 L 211.66666 79.37499 L 211.66666 132.29166 Q 211.66666 185.20833 211.66666 238.12498 L 211.66666 264.5833 L 238.12498 264.5833 L 238.12498 291.04166 L 264.5833 291.04166 L 291.04166 291.04166 L 370.41666 264.5833 L 423.3333 238.12498 L 476.24997 238.12498 Q 502.7083 238.12498 502.7083 105.83333 z M 291.04166 793.74994 L 264.5833 661.4583 L 396.87497 634.99994 Q 529.1666 608.5416 529.1666 714.37494 Q 529.1666 873.12494 423.3333 899.5833 Q 291.04166 926.0416 291.04166 793.74994 z" svg:height="15.874999mm" draw:style-name="style-941" svg:viewBox="0.0 0.0 1164.1666 1587.4999" svg:width="11.641666mm" svg:x="59.79583mm" svg:y="193.4104mm"/>
          <draw:path svg:d="M 158.74998 264.5833 L 52.916664 264.5833 L 52.916664 264.5833 Q 52.916664 264.5833 0.0 158.74998 L 0.0 52.916664 L 0.0 26.458332 Q 26.458332 0.0 158.74998 0.0 Q 264.5833 0.0 317.49997 105.83333 Q 370.41666 238.12498 317.49997 264.5833 Q 291.04166 264.5833 158.74998 264.5833 z" svg:height="2.6458333mm" draw:style-name="style-942" svg:viewBox="0.0 0.0 317.49997 264.5833" svg:width="3.1749997mm" svg:x="139.17082mm" svg:y="293.68747mm"/>
          <draw:path svg:d="M 291.04166 26.458332 L 317.49997 0.0 L 449.79166 0.0 L 582.0833 0.0 L 582.0833 26.458332 L 608.5416 52.916664 L 608.5416 79.37499 L 608.5416 105.83333 L 582.0833 185.20833 Q 555.625 291.04166 502.7083 291.04166 Q 423.3333 291.04166 423.3333 317.49997 L 423.3333 317.49997 L 291.04166 317.49997 Q 185.20833 343.9583 158.74998 423.3333 Q 132.29166 502.7083 79.37499 502.7083 Q 26.458332 502.7083 26.458332 396.87497 L 0.0 291.04166 L 0.0 291.04166 L 26.458332 264.5833 L 26.458332 264.5833 L 26.458332 238.12498 L 132.29166 238.12498 L 211.66666 238.12498 L 211.66666 211.66666 L 238.12498 211.66666 L 238.12498 132.29166 Q 238.12498 26.458332 291.04166 26.458332 z" svg:height="5.027083mm" draw:style-name="style-943" svg:viewBox="0.0 0.0 608.5416 502.7083" svg:width="6.0854163mm" svg:x="139.96457mm" svg:y="281.25208mm"/>
          <draw:path svg:d="M 343.9583 317.49997 L 343.9583 317.49997 L 211.66666 317.49997 Q 79.37499 264.5833 52.916664 211.66666 Q 0.0 158.74998 0.0 52.916664 Q -26.458332 -52.916664 132.29166 0.0 Q 291.04166 52.916664 317.49997 185.20833 Q 370.41666 317.49997 343.9583 317.49997 z" svg:height="3.1749997mm" draw:style-name="style-944" svg:viewBox="0.0 0.0 343.9583 317.49997" svg:width="3.439583mm" svg:x="72.49583mm" svg:y="174.62498mm"/>
          <draw:path svg:d="M 79.37499 0.0 L 79.37499 0.0 L 185.20833 105.83333 Q 291.04166 211.66666 317.49997 211.66666 L 317.49997 238.12498 L 317.49997 264.5833 Q 317.49997 291.04166 264.5833 291.04166 L 211.66666 264.5833 L 185.20833 264.5833 Q 158.74998 264.5833 79.37499 211.66666 Q 0.0 158.74998 0.0 105.83333 Q 26.458332 52.916664 26.458332 52.916664 L 52.916664 26.458332 L 79.37499 26.458332 Q 79.37499 0.0 79.37499 0.0 z" svg:height="2.9104166mm" draw:style-name="style-945" svg:viewBox="0.0 0.0 317.49997 291.04166" svg:width="3.1749997mm" svg:x="101.33541mm" svg:y="110.595825mm"/>
          <draw:path svg:d="M 26.458332 26.458332 L 26.458332 0.0 L 52.916664 0.0 L 79.37499 0.0 L 79.37499 0.0 L 79.37499 26.458332 L 79.37499 26.458332 L 79.37499 26.458332 L 105.83333 26.458332 L 105.83333 26.458332 L 132.29166 26.458332 L 132.29166 26.458332 L 185.20833 52.916664 Q 264.5833 79.37499 396.87497 132.29166 Q 555.625 185.20833 608.5416 185.20833 L 634.99994 185.20833 L 634.99994 211.66666 Q 634.99994 238.12498 661.4583 238.12498 Q 687.9166 238.12498 687.9166 264.5833 L 687.9166 264.5833 L 608.5416 264.5833 Q 555.625 264.5833 555.625 291.04166 L 555.625 317.49997 L 529.1666 317.49997 Q 502.7083 317.49997 476.24997 343.9583 L 476.24997 343.9583 L 449.79166 343.9583 Q 423.3333 343.9583 449.79166 291.04166 Q 449.79166 264.5833 396.87497 264.5833 L 370.41666 264.5833 L 370.41666 238.12498 Q 370.41666 211.66666 291.04166 185.20833 Q 185.20833 158.74998 132.29166 132.29166 L 79.37499 132.29166 L 52.916664 132.29166 Q 26.458332 132.29166 26.458332 158.74998 L 0.0 158.74998 L 0.0 132.29166 L 0.0 132.29166 L 0.0 132.29166 Q 26.458332 105.83333 26.458332 79.37499 L 52.916664 26.458332 L 52.916664 26.458332 Q 26.458332 26.458332 26.458332 26.458332 z" svg:height="3.439583mm" draw:style-name="style-946" svg:viewBox="0.0 0.0 687.9166 343.9583" svg:width="6.879166mm" svg:x="46.302082mm" svg:y="164.8354mm"/>
          <draw:path svg:d="M 105.83333 0.0 L 238.12498 26.458332 L 238.12498 52.916664 Q 238.12498 105.83333 264.5833 211.66666 L 264.5833 291.04166 L 185.20833 291.04166 Q 105.83333 264.5833 79.37499 264.5833 L 26.458332 264.5833 L 26.458332 264.5833 Q 26.458332 238.12498 0.0 105.83333 Q -26.458332 0.0 105.83333 0.0 z" svg:height="2.9104166mm" draw:style-name="style-947" svg:viewBox="0.0 0.0 264.5833 291.04166" svg:width="2.6458333mm" svg:x="73.28958mm" svg:y="148.16666mm"/>
          <draw:path svg:d="M 423.3333 0.0 L 449.79166 0.0 L 476.24997 26.458332 Q 529.1666 26.458332 502.7083 79.37499 Q 476.24997 105.83333 476.24997 132.29166 L 476.24997 132.29166 L 476.24997 238.12498 Q 476.24997 343.9583 502.7083 396.87497 L 502.7083 423.3333 L 476.24997 423.3333 L 449.79166 396.87497 L 317.49997 396.87497 Q 158.74998 396.87497 105.83333 343.9583 L 52.916664 291.04166 L 52.916664 291.04166 L 52.916664 291.04166 L 26.458332 291.04166 L 26.458332 291.04166 L 26.458332 264.5833 L 0.0 264.5833 L 0.0 264.5833 L 0.0 238.12498 L 0.0 238.12498 L 0.0 238.12498 L 0.0 238.12498 L 0.0 238.12498 L 26.458332 211.66666 L 26.458332 185.20833 L 52.916664 185.20833 L 52.916664 185.20833 L 211.66666 132.29166 Q 370.41666 79.37499 370.41666 26.458332 Q 396.87497 0.0 423.3333 0.0 z" svg:height="4.233333mm" draw:style-name="style-948" svg:viewBox="0.0 0.0 502.7083 423.3333" svg:width="5.027083mm" svg:x="123.825mm" svg:y="147.37291mm"/>
          <draw:path svg:d="M 26.458332 238.12498 L 26.458332 211.66666 L 0.0 211.66666 L 0.0 211.66666 L 0.0 185.20833 L 26.458332 185.20833 L 26.458332 105.83333 Q 52.916664 26.458332 185.20833 0.0 Q 343.9583 -52.916664 317.49997 52.916664 Q 291.04166 185.20833 238.12498 211.66666 Q 132.29166 238.12498 105.83333 264.5833 Q 52.916664 264.5833 52.916664 264.5833 Q 26.458332 264.5833 26.458332 238.12498 z" svg:height="2.6458333mm" draw:style-name="style-949" svg:viewBox="0.0 0.0 317.49997 264.5833" svg:width="3.1749997mm" svg:x="160.60208mm" svg:y="284.16248mm"/>
          <draw:path svg:d="M 26.458332 26.458332 L 52.916664 26.458332 L 185.20833 0.0 L 343.9583 0.0 L 343.9583 26.458332 Q 343.9583 52.916664 370.41666 132.29166 L 370.41666 211.66666 L 370.41666 238.12498 L 370.41666 264.5833 L 343.9583 264.5833 L 343.9583 264.5833 L 317.49997 264.5833 L 291.04166 264.5833 L 185.20833 264.5833 L 52.916664 264.5833 L 52.916664 238.12498 Q 26.458332 211.66666 26.458332 158.74998 L 0.0 105.83333 L 0.0 79.37499 Q 26.458332 52.916664 26.458332 26.458332 z" svg:height="2.6458333mm" draw:style-name="style-950" svg:viewBox="0.0 0.0 370.41666 264.5833" svg:width="3.7041664mm" svg:x="181.76874mm" svg:y="221.98541mm"/>
          <draw:path svg:d="M 317.49997 105.83333 L 317.49997 105.83333 L 317.49997 105.83333 Q 317.49997 105.83333 317.49997 132.29166 L 317.49997 132.29166 L 211.66666 211.66666 Q 132.29166 317.49997 105.83333 317.49997 L 105.83333 317.49997 L 52.916664 317.49997 L 26.458332 317.49997 L 26.458332 291.04166 L 0.0 264.5833 L 0.0 238.12498 L 0.0 211.66666 L 0.0 158.74998 Q 0.0 132.29166 0.0 132.29166 L 0.0 132.29166 L 0.0 79.37499 Q 26.458332 26.458332 105.83333 0.0 Q 158.74998 0.0 211.66666 52.916664 Q 291.04166 105.83333 317.49997 105.83333 z" svg:height="3.1749997mm" draw:style-name="style-951" svg:viewBox="0.0 0.0 317.49997 317.49997" svg:width="3.1749997mm" svg:x="88.37083mm" svg:y="176.74165mm"/>
          <draw:path svg:d="M 1322.9166 0.0 L 1349.3749 0.0 L 1349.3749 185.20833 Q 1322.9166 370.41666 1322.9166 820.2083 L 1322.9166 1269.9999 L 1322.9166 1719.7916 Q 1322.9166 2143.125 1322.9166 2222.5 L 1322.9166 2301.875 L 1322.9166 2301.875 Q 1322.9166 2301.875 1322.9166 2460.6248 Q 1322.9166 2619.3748 952.49994 2645.8333 L 582.0833 2672.2915 L 370.41666 2672.2915 Q 185.20833 2672.2915 158.74998 2645.8333 L 132.29166 2645.8333 L 105.83333 2645.8333 L 79.37499 2645.8333 L 79.37499 2592.9165 Q 52.916664 2539.9998 52.916664 2460.6248 L 52.916664 2407.7083 L 79.37499 2275.4165 Q 105.83333 2143.125 79.37499 1878.5416 L 79.37499 1587.4999 L 105.83333 1508.1249 Q 105.83333 1428.7499 423.3333 1375.8333 Q 740.8333 1349.3749 793.74994 1296.4583 Q 846.6666 1243.5416 820.2083 1217.0833 Q 793.74994 1190.6249 740.8333 1190.6249 Q 687.9166 1190.6249 661.4583 1217.0833 L 634.99994 1243.5416 L 582.0833 1243.5416 Q 529.1666 1243.5416 317.49997 1269.9999 L 105.83333 1296.4583 L 105.83333 1243.5416 Q 105.83333 1190.6249 79.37499 1084.7916 Q 79.37499 978.95825 52.916664 978.95825 L 26.458332 978.95825 L 26.458332 873.12494 L 0.0 767.2916 L 0.0 740.8333 L 0.0 714.37494 L 52.916664 714.37494 L 79.37499 714.37494 L 79.37499 687.9166 L 105.83333 687.9166 L 105.83333 687.9166 L 105.83333 714.37494 L 132.29166 714.37494 L 158.74998 714.37494 L 211.66666 714.37494 L 264.5833 714.37494 L 211.66666 714.37494 Q 185.20833 714.37494 185.20833 740.8333 Q 185.20833 767.2916 211.66666 767.2916 Q 238.12498 767.2916 238.12498 820.2083 L 264.5833 846.6666 L 264.5833 820.2083 Q 264.5833 820.2083 291.04166 846.6666 Q 291.04166 873.12494 370.41666 846.6666 Q 476.24997 820.2083 529.1666 873.12494 Q 608.5416 926.0416 714.37494 873.12494 Q 793.74994 846.6666 926.0416 767.2916 Q 1031.875 661.4583 1031.875 608.5416 Q 1031.875 555.625 1058.3333 555.625 Q 1111.25 582.0833 1111.25 529.1666 Q 1111.25 476.24997 1111.25 343.9583 L 1111.25 185.20833 L 1084.7916 185.20833 L 1084.7916 185.20833 L 1084.7916 211.66666 L 1058.3333 211.66666 L 1058.3333 211.66666 L 1058.3333 185.20833 L 1031.875 185.20833 L 1005.4166 185.20833 L 1005.4166 185.20833 L 1005.4166 185.20833 L 1005.4166 158.74998 L 1005.4166 158.74998 L 1031.875 158.74998 L 1031.875 132.29166 L 1084.7916 132.29166 Q 1137.7083 132.29166 1164.1666 185.20833 Q 1217.0833 238.12498 1243.5416 132.29166 Q 1296.4583 26.458332 1322.9166 0.0 z" svg:height="26.722916mm" draw:style-name="style-952" svg:viewBox="0.0 0.0 1349.3749 2672.2915" svg:width="13.49375mm" svg:x="125.41249mm" svg:y="6.0854163mm"/>
          <draw:path svg:d="M 317.49997 26.458332 Q 476.24997 79.37499 423.3333 132.29166 Q 370.41666 185.20833 158.74998 211.66666 Q -52.916664 211.66666 0.0 105.83333 Q 52.916664 0.0 105.83333 0.0 Q 132.29166 -26.458332 317.49997 26.458332 z" svg:height="2.1166666mm" draw:style-name="style-953" svg:viewBox="0.0 0.0 423.3333 211.66666" svg:width="4.233333mm" svg:x="146.04999mm" svg:y="236.80208mm"/>
          <draw:path svg:d="M 158.74998 26.458332 L 211.66666 0.0 L 317.49997 52.916664 Q 396.87497 105.83333 396.87497 185.20833 L 396.87497 238.12498 L 396.87497 238.12498 L 396.87497 238.12498 L 396.87497 264.5833 L 396.87497 264.5833 L 370.41666 291.04166 L 343.9583 317.49997 L 343.9583 317.49997 L 343.9583 343.9583 L 343.9583 343.9583 L 343.9583 343.9583 L 317.49997 343.9583 L 317.49997 343.9583 L 291.04166 343.9583 L 264.5833 343.9583 L 264.5833 343.9583 L 238.12498 343.9583 L 238.12498 343.9583 Q 238.12498 343.9583 132.29166 264.5833 L 0.0 211.66666 L 0.0 185.20833 Q 26.458332 158.74998 26.458332 132.29166 L 26.458332 132.29166 L 52.916664 79.37499 Q 52.916664 52.916664 79.37499 52.916664 Q 105.83333 79.37499 158.74998 26.458332 z" svg:height="3.439583mm" draw:style-name="style-954" svg:viewBox="0.0 0.0 396.87497 343.9583" svg:width="3.9687498mm" svg:x="115.62291mm" svg:y="244.2104mm"/>
          <draw:path svg:d="M 26.458332 291.04166 L 26.458332 0.0 L 52.916664 0.0 Q 79.37499 0.0 105.83333 79.37499 Q 132.29166 158.74998 185.20833 158.74998 Q 211.66666 158.74998 238.12498 185.20833 Q 238.12498 211.66666 264.5833 211.66666 Q 291.04166 211.66666 343.9583 264.5833 Q 343.9583 343.9583 370.41666 502.7083 Q 396.87497 687.9166 396.87497 687.9166 L 423.3333 687.9166 L 423.3333 793.74994 Q 396.87497 873.12494 396.87497 899.5833 L 396.87497 926.0416 L 396.87497 1322.9166 Q 396.87497 1746.2499 396.87497 2037.2915 Q 343.9583 2328.3333 343.9583 2460.6248 L 343.9583 2592.9165 L 317.49997 2592.9165 L 291.04166 2592.9165 L 185.20833 2592.9165 L 79.37499 2592.9165 L 79.37499 2592.9165 L 79.37499 2592.9165 L 52.916664 2592.9165 L 52.916664 2592.9165 L 26.458332 2592.9165 L 0.0 2592.9165 L 26.458332 2566.4583 L 52.916664 2566.4583 L 52.916664 2460.6248 Q 26.458332 2354.7915 52.916664 1534.5833 L 52.916664 714.37494 L 52.916664 687.9166 L 26.458332 634.99994 L 26.458332 608.5416 Q 26.458332 582.0833 26.458332 291.04166 z" svg:height="25.929165mm" draw:style-name="style-955" svg:viewBox="0.0 0.0 423.3333 2592.9165" svg:width="4.233333mm" svg:x="27.252083mm" svg:y="252.41249mm"/>
          <draw:path svg:d="M 79.37499 0.0 L 105.83333 0.0 L 105.83333 26.458332 Q 105.83333 52.916664 449.79166 52.916664 Q 793.74994 79.37499 793.74994 105.83333 Q 793.74994 132.29166 820.2083 132.29166 L 873.12494 158.74998 L 873.12494 158.74998 L 873.12494 158.74998 L 899.5833 185.20833 Q 899.5833 211.66666 846.6666 211.66666 Q 793.74994 211.66666 793.74994 238.12498 L 793.74994 238.12498 L 767.2916 238.12498 L 714.37494 211.66666 L 449.79166 211.66666 Q 158.74998 211.66666 79.37499 211.66666 Q 0.0 211.66666 0.0 185.20833 L 0.0 158.74998 L 0.0 158.74998 Q 26.458332 158.74998 26.458332 79.37499 Q 52.916664 0.0 79.37499 0.0 z" svg:height="2.38125mm" draw:style-name="style-956" svg:viewBox="0.0 0.0 899.5833 238.12498" svg:width="8.995832mm" svg:x="70.11458mm" svg:y="211.13748mm"/>
          <draw:path svg:d="M 238.12498 0.0 L 238.12498 0.0 L 264.5833 26.458332 Q 264.5833 26.458332 291.04166 26.458332 L 291.04166 52.916664 L 291.04166 158.74998 Q 291.04166 291.04166 264.5833 291.04166 L 211.66666 291.04166 L 158.74998 317.49997 L 79.37499 343.9583 L 52.916664 343.9583 L 26.458332 343.9583 L 26.458332 317.49997 L 0.0 317.49997 L 0.0 291.04166 Q 0.0 238.12498 0.0 185.20833 L 0.0 132.29166 L 0.0 132.29166 L 26.458332 132.29166 L 26.458332 105.83333 L 26.458332 105.83333 L 52.916664 105.83333 Q 52.916664 79.37499 105.83333 79.37499 L 158.74998 79.37499 L 158.74998 52.916664 L 158.74998 52.916664 L 185.20833 52.916664 L 185.20833 26.458332 L 211.66666 26.458332 L 238.12498 26.458332 L 238.12498 0.0 z" svg:height="3.439583mm" draw:style-name="style-957" svg:viewBox="0.0 0.0 291.04166 343.9583" svg:width="2.9104166mm" svg:x="61.9125mm" svg:y="192.88124mm"/>
          <draw:path svg:d="M 211.66666 0.0 Q 211.66666 -26.458332 370.41666 0.0 Q 529.1666 0.0 502.7083 105.83333 Q 476.24997 185.20833 396.87497 264.5833 Q 343.9583 370.41666 185.20833 317.49997 Q 26.458332 317.49997 0.0 264.5833 Q -52.916664 238.12498 79.37499 132.29166 Q 211.66666 26.458332 211.66666 0.0 z" svg:height="3.1749997mm" draw:style-name="style-958" svg:viewBox="0.0 0.0 502.7083 317.49997" svg:width="5.027083mm" svg:x="109.00833mm" svg:y="200.025mm"/>
          <draw:path svg:d="M 1031.875 0.0 L 1031.875 0.0 L 1084.7916 52.916664 Q 1164.1666 105.83333 1164.1666 132.29166 L 1164.1666 132.29166 L 1137.7083 132.29166 Q 1111.25 132.29166 1111.25 185.20833 Q 1137.7083 238.12498 1111.25 238.12498 Q 1084.7916 238.12498 1111.25 264.5833 Q 1164.1666 291.04166 1164.1666 264.5833 L 1164.1666 238.12498 L 1190.6249 238.12498 L 1190.6249 238.12498 L 1243.5416 476.24997 Q 1269.9999 687.9166 1322.9166 740.8333 Q 1349.3749 820.2083 1428.7499 820.2083 Q 1534.5833 820.2083 1561.0416 793.74994 L 1587.4999 793.74994 L 1587.4999 820.2083 Q 1587.4999 873.12494 1375.8333 926.0416 L 1164.1666 1005.4166 L 1137.7083 1005.4166 Q 1111.25 1031.875 1031.875 1031.875 L 952.49994 1031.875 L 846.6666 1031.875 Q 714.37494 1031.875 634.99994 1005.4166 Q 582.0833 978.95825 555.625 1005.4166 L 529.1666 1031.875 L 529.1666 1005.4166 Q 529.1666 978.95825 370.41666 873.12494 L 211.66666 793.74994 L 211.66666 793.74994 Q 238.12498 767.2916 211.66666 714.37494 L 158.74998 661.4583 L 158.74998 661.4583 L 158.74998 661.4583 L 132.29166 661.4583 L 132.29166 661.4583 L 132.29166 634.99994 L 105.83333 634.99994 L 105.83333 634.99994 L 105.83333 608.5416 L 105.83333 608.5416 L 105.83333 608.5416 L 79.37499 608.5416 L 79.37499 608.5416 L 52.916664 582.0833 L 26.458332 555.625 L 26.458332 555.625 L 0.0 555.625 L 0.0 555.625 L 0.0 555.625 L 0.0 529.1666 L 0.0 529.1666 L 0.0 502.7083 L 0.0 502.7083 L 26.458332 502.7083 L 26.458332 502.7083 L 26.458332 502.7083 L 26.458332 502.7083 L 52.916664 529.1666 L 52.916664 529.1666 L 52.916664 529.1666 L 52.916664 529.1666 L 79.37499 529.1666 L 79.37499 555.625 L 105.83333 555.625 L 132.29166 555.625 L 158.74998 582.0833 Q 211.66666 608.5416 238.12498 608.5416 L 264.5833 608.5416 L 396.87497 634.99994 Q 529.1666 661.4583 555.625 608.5416 Q 582.0833 555.625 608.5416 502.7083 L 608.5416 476.24997 L 634.99994 476.24997 Q 634.99994 449.79166 661.4583 423.3333 Q 687.9166 396.87497 714.37494 238.12498 L 740.8333 105.83333 L 793.74994 132.29166 Q 846.6666 158.74998 846.6666 185.20833 Q 846.6666 211.66666 873.12494 185.20833 Q 899.5833 185.20833 926.0416 185.20833 L 926.0416 185.20833 L 952.49994 185.20833 L 952.49994 185.20833 L 952.49994 185.20833 L 952.49994 185.20833 L 978.95825 158.74998 L 1005.4166 132.29166 L 1005.4166 79.37499 L 1005.4166 26.458332 L 1031.875 26.458332 L 1031.875 26.458332 L 1031.875 0.0 z M 1217.0833 608.5416 Q 1217.0833 608.5416 1243.5416 608.5416 Q 1243.5416 608.5416 1217.0833 608.5416 Q 1217.0833 608.5416 1217.0833 608.5416 z" svg:height="10.318749mm" draw:style-name="style-959" svg:viewBox="0.0 0.0 1587.4999 1031.875" svg:width="15.874999mm" svg:x="83.07916mm" svg:y="124.618744mm"/>
          <draw:path svg:d="M 79.37499 52.916664 L 79.37499 52.916664 L 79.37499 105.83333 L 79.37499 132.29166 L 105.83333 132.29166 L 105.83333 158.74998 L 105.83333 158.74998 L 132.29166 158.74998 L 132.29166 158.74998 L 132.29166 158.74998 L 132.29166 185.20833 L 132.29166 185.20833 L 185.20833 185.20833 Q 238.12498 185.20833 238.12498 211.66666 Q 238.12498 238.12498 264.5833 264.5833 L 264.5833 291.04166 L 264.5833 370.41666 Q 291.04166 476.24997 291.04166 502.7083 L 291.04166 529.1666 L 291.04166 529.1666 L 291.04166 529.1666 L 264.5833 529.1666 L 264.5833 529.1666 L 238.12498 555.625 L 238.12498 555.625 L 238.12498 529.1666 Q 238.12498 529.1666 185.20833 449.79166 Q 132.29166 370.41666 105.83333 317.49997 Q 52.916664 291.04166 52.916664 264.5833 L 26.458332 211.66666 L 26.458332 158.74998 L 26.458332 132.29166 L 0.0 132.29166 L 0.0 132.29166 L 0.0 105.83333 L 0.0 79.37499 L 0.0 26.458332 Q 0.0 0.0 26.458332 0.0 Q 52.916664 52.916664 79.37499 52.916664 z" svg:height="5.5562496mm" draw:style-name="style-960" svg:viewBox="0.0 0.0 291.04166 555.625" svg:width="2.9104166mm" svg:x="71.70208mm" svg:y="151.34166mm"/>
          <draw:path svg:d="M 370.41666 26.458332 L 370.41666 26.458332 L 370.41666 0.0 L 396.87497 0.0 L 396.87497 0.0 L 423.3333 0.0 L 423.3333 0.0 L 423.3333 26.458332 L 740.8333 132.29166 Q 1084.7916 291.04166 1111.25 317.49997 Q 1164.1666 343.9583 1190.6249 370.41666 L 1217.0833 396.87497 L 1217.0833 396.87497 L 1217.0833 396.87497 L 1243.5416 396.87497 L 1243.5416 396.87497 L 1269.9999 423.3333 L 1269.9999 423.3333 L 1269.9999 423.3333 L 1269.9999 449.79166 L 1269.9999 449.79166 L 1269.9999 449.79166 L 1296.4583 449.79166 L 1296.4583 449.79166 L 1322.9166 476.24997 L 1349.3749 502.7083 L 1349.3749 502.7083 L 1375.8333 502.7083 L 1375.8333 502.7083 L 1375.8333 502.7083 L 1375.8333 476.24997 L 1375.8333 476.24997 L 1428.7499 449.79166 Q 1455.2083 449.79166 1455.2083 476.24997 Q 1455.2083 502.7083 1613.9583 449.79166 Q 1772.7083 396.87497 2090.2083 502.7083 Q 2407.7083 608.5416 2434.1665 634.99994 L 2487.0833 661.4583 L 2487.0833 661.4583 L 2513.5415 661.4583 L 2698.7498 740.8333 Q 2857.4998 820.2083 2910.4165 820.2083 L 2936.8748 820.2083 L 2963.3333 846.6666 L 2989.7915 873.12494 L 3016.2498 873.12494 L 3042.7083 873.12494 L 3042.7083 899.5833 L 3016.2498 926.0416 L 3016.2498 926.0416 L 3016.2498 926.0416 L 3016.2498 952.49994 L 3016.2498 952.49994 L 2989.7915 952.49994 L 2989.7915 978.95825 L 2989.7915 978.95825 L 2963.3333 978.95825 L 2963.3333 978.95825 L 2963.3333 978.95825 L 2936.8748 978.95825 L 2910.4165 978.95825 L 2910.4165 978.95825 L 2910.4165 978.95825 L 2883.9583 978.95825 L 2883.9583 978.95825 L 2883.9583 952.49994 L 2857.4998 952.49994 L 2857.4998 952.49994 L 2857.4998 978.95825 L 2804.5833 978.95825 Q 2778.1248 978.95825 2698.7498 952.49994 L 2592.9165 926.0416 L 2592.9165 926.0416 Q 2566.4583 926.0416 2222.5 820.2083 Q 1878.5416 714.37494 1799.1666 740.8333 L 1746.2499 767.2916 L 1693.3333 767.2916 L 1640.4166 767.2916 L 1613.9583 740.8333 L 1587.4999 714.37494 L 1534.5833 714.37494 L 1508.1249 714.37494 L 1481.6666 714.37494 Q 1481.6666 714.37494 1375.8333 714.37494 Q 1269.9999 714.37494 1164.1666 714.37494 Q 1084.7916 714.37494 1031.875 714.37494 Q 978.95825 661.4583 793.74994 608.5416 Q 582.0833 529.1666 582.0833 502.7083 Q 582.0833 476.24997 343.9583 370.41666 L 105.83333 291.04166 L 52.916664 264.5833 L 26.458332 238.12498 L 26.458332 238.12498 L 0.0 238.12498 L 0.0 238.12498 L 0.0 238.12498 L 0.0 211.66666 L 0.0 211.66666 L 0.0 185.20833 L 0.0 158.74998 L 0.0 132.29166 L 0.0 105.83333 L 26.458332 105.83333 L 26.458332 79.37499 L 52.916664 79.37499 L 52.916664 79.37499 L 52.916664 79.37499 L 52.916664 79.37499 L 79.37499 79.37499 L 79.37499 79.37499 L 132.29166 79.37499 L 185.20833 79.37499 L 264.5833 79.37499 Q 343.9583 26.458332 343.9583 26.458332 L 370.41666 26.458332 L 370.41666 26.458332 z" svg:height="9.789583mm" draw:style-name="style-961" svg:viewBox="0.0 0.0 3042.7083 978.95825" svg:width="30.427082mm" svg:x="76.729164mm" svg:y="68.52708mm"/>
          <draw:path svg:d="M 0.0 79.37499 L 0.0 0.0 L 105.83333 26.458332 Q 185.20833 26.458332 211.66666 52.916664 L 264.5833 79.37499 L 291.04166 79.37499 L 317.49997 79.37499 L 317.49997 79.37499 Q 317.49997 79.37499 343.9583 79.37499 L 343.9583 105.83333 L 343.9583 105.83333 Q 343.9583 132.29166 343.9583 132.29166 L 317.49997 132.29166 L 317.49997 211.66666 Q 317.49997 291.04166 264.5833 291.04166 L 211.66666 291.04166 L 211.66666 291.04166 Q 211.66666 291.04166 132.29166 264.5833 L 52.916664 238.12498 L 52.916664 211.66666 L 52.916664 211.66666 L 26.458332 185.20833 L 0.0 132.29166 L 0.0 79.37499 z" svg:height="2.9104166mm" draw:style-name="style-962" svg:viewBox="0.0 0.0 343.9583 291.04166" svg:width="3.439583mm" svg:x="74.08333mm" svg:y="181.23958mm"/>
          <draw:path svg:d="M 0.0 26.458332 L 0.0 0.0 L 26.458332 26.458332 Q 52.916664 79.37499 52.916664 79.37499 L 79.37499 79.37499 L 79.37499 52.916664 L 105.83333 52.916664 L 105.83333 26.458332 L 105.83333 26.458332 L 79.37499 26.458332 L 79.37499 26.458332 L 238.12498 26.458332 Q 423.3333 52.916664 423.3333 52.916664 Q 423.3333 79.37499 502.7083 79.37499 L 582.0833 79.37499 L 582.0833 79.37499 L 582.0833 79.37499 L 529.1666 105.83333 Q 502.7083 132.29166 476.24997 132.29166 L 423.3333 132.29166 L 423.3333 158.74998 L 423.3333 158.74998 L 396.87497 158.74998 L 396.87497 185.20833 L 396.87497 185.20833 L 370.41666 185.20833 L 370.41666 185.20833 L 370.41666 185.20833 L 343.9583 211.66666 L 317.49997 211.66666 L 291.04166 211.66666 Q 264.5833 185.20833 211.66666 158.74998 Q 158.74998 132.29166 132.29166 132.29166 Q 105.83333 132.29166 52.916664 132.29166 L 26.458332 105.83333 L 0.0 105.83333 Q 0.0 79.37499 0.0 79.37499 L 0.0 79.37499 L 0.0 79.37499 Q 0.0 79.37499 0.0 26.458332 z" svg:height="2.1166666mm" draw:style-name="style-963" svg:viewBox="0.0 0.0 582.0833 211.66666" svg:width="5.820833mm" svg:x="60.324997mm" svg:y="60.58958mm"/>
          <draw:path svg:d="M 105.83333 52.916664 Q 185.20833 0.0 238.12498 0.0 Q 291.04166 0.0 291.04166 132.29166 Q 291.04166 264.5833 185.20833 264.5833 Q 79.37499 317.49997 52.916664 238.12498 Q 52.916664 185.20833 0.0 185.20833 Q -26.458332 185.20833 0.0 132.29166 Q 26.458332 105.83333 105.83333 52.916664 z" svg:height="2.6458333mm" draw:style-name="style-964" svg:viewBox="0.0 0.0 291.04166 264.5833" svg:width="2.9104166mm" svg:x="57.149998mm" svg:y="184.67915mm"/>
          <draw:path svg:d="M 132.29166 26.458332 L 132.29166 0.0 L 158.74998 0.0 L 158.74998 0.0 L 158.74998 26.458332 L 185.20833 26.458332 L 185.20833 52.916664 L 185.20833 79.37499 L 211.66666 52.916664 L 238.12498 26.458332 L 238.12498 26.458332 L 238.12498 0.0 L 238.12498 0.0 L 238.12498 0.0 L 264.5833 0.0 L 264.5833 0.0 L 264.5833 52.916664 L 291.04166 79.37499 L 291.04166 105.83333 L 291.04166 132.29166 L 317.49997 132.29166 L 343.9583 105.83333 L 343.9583 105.83333 L 343.9583 105.83333 L 370.41666 105.83333 L 370.41666 105.83333 L 370.41666 132.29166 L 343.9583 158.74998 L 343.9583 158.74998 L 343.9583 158.74998 L 370.41666 185.20833 Q 396.87497 211.66666 396.87497 264.5833 Q 396.87497 343.9583 423.3333 343.9583 Q 423.3333 370.41666 423.3333 370.41666 L 449.79166 370.41666 L 449.79166 423.3333 L 449.79166 449.79166 L 449.79166 449.79166 L 423.3333 449.79166 L 423.3333 423.3333 Q 423.3333 396.87497 396.87497 423.3333 Q 343.9583 423.3333 343.9583 476.24997 L 343.9583 529.1666 L 317.49997 582.0833 L 291.04166 608.5416 L 291.04166 608.5416 L 291.04166 634.99994 L 291.04166 634.99994 L 264.5833 634.99994 L 264.5833 582.0833 L 264.5833 529.1666 L 132.29166 529.1666 L 26.458332 529.1666 L 26.458332 502.7083 L 26.458332 502.7083 L 26.458332 476.24997 L 26.458332 476.24997 L 0.0 476.24997 L 0.0 476.24997 L 0.0 449.79166 L 26.458332 449.79166 L 26.458332 449.79166 L 26.458332 423.3333 L 26.458332 423.3333 Q 26.458332 423.3333 26.458332 264.5833 L 26.458332 132.29166 L 52.916664 79.37499 L 52.916664 26.458332 L 79.37499 26.458332 L 105.83333 52.916664 L 105.83333 52.916664 L 132.29166 52.916664 L 132.29166 26.458332 z" svg:height="6.3499994mm" draw:style-name="style-965" svg:viewBox="0.0 0.0 449.79166 634.99994" svg:width="4.497916mm" svg:x="33.60208mm" svg:y="174.09583mm"/>
          <draw:path svg:d="M 608.5416 0.0 L 608.5416 0.0 L 608.5416 0.0 Q 634.99994 26.458332 634.99994 26.458332 L 634.99994 52.916664 L 396.87497 423.3333 Q 158.74998 793.74994 132.29166 820.2083 Q 105.83333 846.6666 79.37499 873.12494 Q 52.916664 899.5833 26.458332 846.6666 Q 0.0 820.2083 0.0 820.2083 L 0.0 820.2083 L 0.0 793.74994 Q 0.0 767.2916 26.458332 740.8333 Q 52.916664 714.37494 26.458332 687.9166 L 26.458332 687.9166 L 26.458332 661.4583 Q 52.916664 661.4583 105.83333 582.0833 Q 158.74998 476.24997 132.29166 476.24997 Q 105.83333 449.79166 105.83333 423.3333 Q 105.83333 396.87497 132.29166 396.87497 Q 158.74998 370.41666 158.74998 370.41666 L 158.74998 343.9583 L 158.74998 317.49997 Q 158.74998 317.49997 238.12498 264.5833 L 291.04166 185.20833 L 317.49997 185.20833 Q 317.49997 158.74998 317.49997 158.74998 L 317.49997 158.74998 L 317.49997 158.74998 Q 343.9583 158.74998 343.9583 132.29166 L 343.9583 132.29166 L 370.41666 132.29166 Q 370.41666 105.83333 370.41666 105.83333 L 370.41666 105.83333 L 370.41666 105.83333 Q 396.87497 105.83333 396.87497 79.37499 L 396.87497 79.37499 L 423.3333 79.37499 L 423.3333 79.37499 L 423.3333 79.37499 L 423.3333 105.83333 L 423.3333 105.83333 L 449.79166 105.83333 L 476.24997 105.83333 Q 476.24997 105.83333 476.24997 79.37499 L 476.24997 79.37499 L 529.1666 52.916664 Q 582.0833 0.0 608.5416 0.0 z" svg:height="8.73125mm" draw:style-name="style-966" svg:viewBox="0.0 0.0 634.99994 873.12494" svg:width="6.3499994mm" svg:x="153.45833mm" svg:y="245.00415mm"/>
          <draw:path svg:d="M 105.83333 0.0 Q 185.20833 0.0 211.66666 105.83333 Q 264.5833 211.66666 185.20833 238.12498 Q 105.83333 264.5833 52.916664 158.74998 Q 0.0 79.37499 0.0 52.916664 Q 26.458332 0.0 105.83333 0.0 z" svg:height="2.38125mm" draw:style-name="style-967" svg:viewBox="0.0 0.0 211.66666 238.12498" svg:width="2.1166666mm" svg:x="113.24166mm" svg:y="144.4625mm"/>
          <draw:path svg:d="M 0.0 79.37499 Q 0.0 -26.458332 105.83333 0.0 Q 211.66666 26.458332 238.12498 52.916664 Q 264.5833 79.37499 264.5833 185.20833 Q 264.5833 291.04166 105.83333 238.12498 Q -26.458332 185.20833 0.0 79.37499 z" svg:height="2.38125mm" draw:style-name="style-968" svg:viewBox="0.0 0.0 264.5833 238.12498" svg:width="2.6458333mm" svg:x="110.595825mm" svg:y="263.78958mm"/>
          <draw:path svg:d="M 158.74998 0.0 L 211.66666 0.0 L 211.66666 0.0 L 211.66666 0.0 L 238.12498 0.0 L 238.12498 0.0 L 238.12498 26.458332 L 264.5833 26.458332 L 264.5833 52.916664 L 264.5833 79.37499 L 291.04166 79.37499 L 291.04166 105.83333 L 291.04166 105.83333 L 317.49997 105.83333 L 317.49997 132.29166 L 317.49997 158.74998 L 343.9583 211.66666 L 343.9583 264.5833 L 317.49997 264.5833 L 264.5833 264.5833 L 211.66666 264.5833 Q 132.29166 264.5833 105.83333 264.5833 L 105.83333 264.5833 L 105.83333 264.5833 Q 105.83333 238.12498 79.37499 238.12498 L 79.37499 238.12498 L 79.37499 211.66666 Q 52.916664 211.66666 52.916664 211.66666 L 52.916664 211.66666 L 52.916664 185.20833 Q 52.916664 158.74998 26.458332 158.74998 L 26.458332 158.74998 L 26.458332 132.29166 Q 0.0 105.83333 0.0 105.83333 L 0.0 79.37499 L 0.0 52.916664 Q 0.0 0.0 52.916664 0.0 Q 105.83333 0.0 158.74998 0.0 z" svg:height="2.6458333mm" draw:style-name="style-969" svg:viewBox="0.0 0.0 343.9583 264.5833" svg:width="3.439583mm" svg:x="182.03333mm" svg:y="251.35416mm"/>
          <draw:path svg:d="M 132.29166 79.37499 L 158.74998 79.37499 L 158.74998 79.37499 Q 158.74998 79.37499 185.20833 105.83333 L 185.20833 105.83333 L 185.20833 291.04166 Q 185.20833 449.79166 449.79166 396.87497 Q 714.37494 343.9583 846.6666 291.04166 Q 978.95825 238.12498 1005.4166 132.29166 Q 1031.875 26.458332 1031.875 26.458332 L 1031.875 26.458332 L 1031.875 291.04166 L 1031.875 582.0833 L 1031.875 582.0833 L 1031.875 582.0833 L 1005.4166 555.625 Q 1005.4166 529.1666 608.5416 661.4583 Q 185.20833 767.2916 185.20833 1005.4166 L 185.20833 1243.5416 L 185.20833 1269.9999 L 185.20833 1296.4583 L 158.74998 1296.4583 L 132.29166 1296.4583 L 132.29166 1269.9999 L 132.29166 1269.9999 L 105.83333 1269.9999 L 105.83333 1243.5416 L 105.83333 1243.5416 L 79.37499 1243.5416 L 79.37499 1243.5416 L 79.37499 1243.5416 L 79.37499 1269.9999 L 79.37499 1269.9999 L 52.916664 1269.9999 L 52.916664 1296.4583 L 26.458332 1296.4583 L 0.0 1296.4583 L 0.0 1269.9999 L 26.458332 1243.5416 L 26.458332 1243.5416 L 26.458332 1243.5416 L 26.458332 1217.0833 L 26.458332 1217.0833 L 26.458332 1031.875 Q 26.458332 846.6666 26.458332 449.79166 L 26.458332 52.916664 L 26.458332 26.458332 Q 52.916664 0.0 79.37499 0.0 Q 105.83333 0.0 132.29166 26.458332 Q 132.29166 79.37499 132.29166 79.37499 z" svg:height="12.964582mm" draw:style-name="style-970" svg:viewBox="0.0 0.0 1031.875 1296.4583" svg:width="10.318749mm" svg:x="74.87708mm" svg:y="19.314583mm"/>
          <draw:path svg:d="M 846.6666 211.66666 L 846.6666 158.74998 L 846.6666 158.74998 L 873.12494 158.74998 L 1031.875 132.29166 Q 1164.1666 132.29166 1190.6249 79.37499 Q 1217.0833 26.458332 1269.9999 26.458332 Q 1322.9166 0.0 1375.8333 26.458332 L 1428.7499 52.916664 L 1428.7499 52.916664 L 1428.7499 52.916664 L 1455.2083 52.916664 L 1455.2083 79.37499 L 1455.2083 79.37499 L 1455.2083 105.83333 L 1455.2083 105.83333 L 1481.6666 105.83333 L 1481.6666 158.74998 L 1481.6666 238.12498 L 1455.2083 238.12498 L 1455.2083 264.5833 L 1428.7499 317.49997 Q 1428.7499 370.41666 1375.8333 449.79166 Q 1322.9166 502.7083 1322.9166 529.1666 Q 1322.9166 555.625 1269.9999 582.0833 Q 1217.0833 582.0833 1217.0833 608.5416 L 1217.0833 634.99994 L 1190.6249 634.99994 L 1164.1666 634.99994 L 1164.1666 582.0833 Q 1164.1666 529.1666 1137.7083 529.1666 Q 1111.25 529.1666 1058.3333 582.0833 Q 1005.4166 608.5416 952.49994 661.4583 Q 873.12494 687.9166 608.5416 714.37494 L 343.9583 740.8333 L 343.9583 740.8333 L 317.49997 714.37494 L 317.49997 714.37494 L 317.49997 687.9166 L 370.41666 687.9166 L 423.3333 687.9166 L 370.41666 661.4583 L 317.49997 634.99994 L 291.04166 634.99994 L 264.5833 634.99994 L 264.5833 608.5416 Q 264.5833 608.5416 264.5833 582.0833 Q 317.49997 555.625 238.12498 555.625 Q 158.74998 529.1666 105.83333 502.7083 L 26.458332 476.24997 L 26.458332 449.79166 L 0.0 449.79166 L 0.0 449.79166 L 0.0 423.3333 L 0.0 423.3333 L 0.0 423.3333 L 26.458332 396.87497 L 52.916664 370.41666 L 52.916664 370.41666 L 52.916664 370.41666 L 52.916664 343.9583 L 52.916664 343.9583 L 79.37499 317.49997 L 105.83333 291.04166 L 105.83333 291.04166 L 105.83333 264.5833 L 185.20833 211.66666 Q 264.5833 158.74998 264.5833 105.83333 Q 291.04166 52.916664 476.24997 0.0 Q 634.99994 -26.458332 634.99994 52.916664 Q 634.99994 158.74998 714.37494 211.66666 Q 767.2916 264.5833 793.74994 238.12498 Q 846.6666 238.12498 846.6666 211.66666 z" svg:height="7.408333mm" draw:style-name="style-971" svg:viewBox="0.0 0.0 1481.6666 740.8333" svg:width="14.816666mm" svg:x="112.712494mm" svg:y="288.3958mm"/>
          <draw:path svg:d="M 1455.2083 0.0 L 1455.2083 0.0 L 1613.9583 52.916664 Q 1772.7083 105.83333 1957.9165 132.29166 Q 2116.6665 158.74998 2169.5833 211.66666 Q 2169.5833 264.5833 2196.0415 317.49997 L 2196.0415 343.9583 L 2196.0415 370.41666 Q 2196.0415 423.3333 2169.5833 423.3333 Q 2116.6665 423.3333 2037.2915 396.87497 L 1957.9165 370.41666 L 1957.9165 370.41666 L 1957.9165 370.41666 L 1957.9165 370.41666 Q 1957.9165 343.9583 1931.4583 317.49997 L 1904.9999 317.49997 L 1904.9999 317.49997 Q 1904.9999 317.49997 1878.5416 343.9583 Q 1852.0833 370.41666 1799.1666 476.24997 Q 1719.7916 608.5416 1561.0416 661.4583 Q 1402.2916 740.8333 740.8333 767.2916 L 79.37499 793.74994 L 79.37499 793.74994 L 52.916664 767.2916 L 52.916664 767.2916 L 52.916664 740.8333 L 79.37499 740.8333 L 105.83333 740.8333 L 52.916664 714.37494 L 26.458332 687.9166 L 26.458332 687.9166 L 0.0 687.9166 L 0.0 687.9166 L 0.0 687.9166 L 0.0 687.9166 L 0.0 661.4583 L 0.0 634.99994 L 0.0 608.5416 L 0.0 582.0833 L 0.0 555.625 L 0.0 555.625 L 0.0 555.625 L 26.458332 555.625 L 26.458332 582.0833 L 26.458332 582.0833 L 52.916664 582.0833 L 52.916664 582.0833 L 52.916664 582.0833 L 105.83333 582.0833 L 185.20833 582.0833 L 185.20833 582.0833 L 211.66666 582.0833 L 211.66666 582.0833 L 211.66666 582.0833 L 211.66666 555.625 L 211.66666 555.625 L 238.12498 555.625 L 238.12498 529.1666 L 291.04166 529.1666 Q 343.9583 529.1666 423.3333 449.79166 Q 502.7083 370.41666 687.9166 264.5833 Q 899.5833 158.74998 1005.4166 105.83333 Q 1111.25 105.83333 1269.9999 79.37499 Q 1428.7499 79.37499 1428.7499 52.916664 Q 1455.2083 0.0 1455.2083 0.0 z" svg:height="7.9374995mm" draw:style-name="style-972" svg:viewBox="0.0 0.0 2196.0415 793.74994" svg:width="21.960415mm" svg:x="182.56248mm" svg:y="283.10416mm"/>
          <draw:path svg:d="M 52.916664 264.5833 L 52.916664 0.0 L 661.4583 0.0 Q 1269.9999 0.0 1269.9999 105.83333 L 1269.9999 211.66666 L 1269.9999 1005.4166 Q 1269.9999 1772.7083 1296.4583 1904.9999 L 1322.9166 2063.75 L 1322.9166 2063.75 L 1322.9166 2063.75 L 1322.9166 2116.6665 Q 1322.9166 2196.0415 1322.9166 2328.3333 L 1322.9166 2434.1665 L 1322.9166 2434.1665 L 1322.9166 2460.6248 L 1296.4583 2460.6248 L 1296.4583 2487.0833 L 1296.4583 2487.0833 L 1296.4583 2487.0833 L 1269.9999 2487.0833 Q 1269.9999 2487.0833 1217.0833 2539.9998 L 1164.1666 2592.9165 L 1111.25 2619.3748 L 1058.3333 2645.8333 L 1058.3333 2645.8333 L 1058.3333 2645.8333 L 1031.875 2645.8333 L 1031.875 2645.8333 L 1005.4166 2672.2915 L 978.95825 2672.2915 L 978.95825 2698.7498 L 1005.4166 2725.2083 L 1005.4166 2725.2083 L 1005.4166 2698.7498 L 1031.875 2698.7498 L 1058.3333 2698.7498 L 1058.3333 2698.7498 L 1058.3333 2725.2083 L 1058.3333 2751.6665 Q 1058.3333 2778.1248 1058.3333 2778.1248 L 1058.3333 2778.1248 L 1058.3333 2778.1248 L 1058.3333 2778.1248 L 1084.7916 2804.5833 L 1084.7916 2804.5833 L 1084.7916 2804.5833 L 1084.7916 2831.0415 L 1058.3333 2831.0415 L 1031.875 2857.4998 L 978.95825 2857.4998 Q 926.0416 2857.4998 899.5833 2857.4998 Q 899.5833 2857.4998 793.74994 2857.4998 L 661.4583 2910.4165 L 661.4583 2910.4165 L 661.4583 2910.4165 L 634.99994 2910.4165 Q 634.99994 2910.4165 634.99994 2883.9583 L 608.5416 2883.9583 L 608.5416 2857.4998 Q 582.0833 2857.4998 476.24997 2831.0415 Q 370.41666 2804.5833 317.49997 2645.8333 Q 264.5833 2513.5415 158.74998 2407.7083 Q 52.916664 2301.875 26.458332 2063.75 L 0.0 1852.0833 L 0.0 1799.1666 Q 0.0 1746.2499 0.0 1269.9999 L 0.0 767.2916 L 0.0 740.8333 L 0.0 687.9166 L 26.458332 634.99994 Q 52.916664 555.625 52.916664 264.5833 z" svg:height="29.104166mm" draw:style-name="style-973" svg:viewBox="0.0 0.0 1322.9166 2910.4165" svg:width="13.229166mm" svg:x="49.741665mm" svg:y="33.337498mm"/>
          <draw:path svg:d="M 846.6666 0.0 L 873.12494 26.458332 L 873.12494 26.458332 L 873.12494 26.458332 L 873.12494 79.37499 L 873.12494 132.29166 L 873.12494 132.29166 Q 846.6666 158.74998 502.7083 396.87497 L 158.74998 634.99994 L 158.74998 661.4583 L 132.29166 687.9166 L 132.29166 687.9166 L 132.29166 687.9166 L 132.29166 714.37494 L 132.29166 714.37494 L 105.83333 714.37494 L 105.83333 740.8333 L 79.37499 740.8333 L 26.458332 740.8333 L 26.458332 740.8333 L 26.458332 714.37494 L 0.0 714.37494 L 0.0 714.37494 L 26.458332 476.24997 Q 26.458332 211.66666 449.79166 105.83333 Q 846.6666 -26.458332 846.6666 0.0 z" svg:height="7.408333mm" draw:style-name="style-974" svg:viewBox="0.0 0.0 873.12494 740.8333" svg:width="8.73125mm" svg:x="76.46458mm" svg:y="24.870832mm"/>
          <draw:path svg:d="M 132.29166 0.0 L 158.74998 0.0 L 211.66666 26.458332 Q 264.5833 79.37499 317.49997 79.37499 Q 343.9583 79.37499 370.41666 105.83333 L 370.41666 105.83333 L 370.41666 105.83333 L 370.41666 132.29166 L 370.41666 132.29166 Q 370.41666 132.29166 343.9583 132.29166 L 343.9583 158.74998 L 343.9583 158.74998 Q 317.49997 158.74998 317.49997 185.20833 L 317.49997 185.20833 L 264.5833 185.20833 Q 211.66666 211.66666 211.66666 238.12498 Q 211.66666 291.04166 238.12498 343.9583 L 238.12498 370.41666 L 211.66666 370.41666 Q 211.66666 343.9583 158.74998 317.49997 Q 105.83333 291.04166 52.916664 343.9583 L 26.458332 423.3333 L 0.0 423.3333 L 0.0 423.3333 L 0.0 343.9583 Q 0.0 264.5833 26.458332 238.12498 L 26.458332 238.12498 L 52.916664 238.12498 L 52.916664 238.12498 L 52.916664 211.66666 L 52.916664 211.66666 L 79.37499 185.20833 L 79.37499 158.74998 L 105.83333 158.74998 L 132.29166 158.74998 L 132.29166 105.83333 Q 105.83333 52.916664 105.83333 26.458332 L 105.83333 26.458332 L 132.29166 26.458332 L 132.29166 26.458332 L 132.29166 0.0 z" svg:height="4.233333mm" draw:style-name="style-975" svg:viewBox="0.0 0.0 370.41666 423.3333" svg:width="3.7041664mm" svg:x="60.854164mm" svg:y="165.36458mm"/>
          <draw:path svg:d="M 79.37499 26.458332 L 79.37499 0.0 L 132.29166 0.0 L 185.20833 0.0 L 238.12498 26.458332 L 291.04166 52.916664 L 317.49997 52.916664 L 343.9583 52.916664 L 343.9583 79.37499 L 370.41666 79.37499 L 343.9583 185.20833 Q 317.49997 291.04166 317.49997 291.04166 Q 317.49997 317.49997 317.49997 317.49997 L 291.04166 317.49997 L 238.12498 317.49997 Q 185.20833 317.49997 158.74998 291.04166 L 105.83333 264.5833 L 79.37499 264.5833 Q 52.916664 264.5833 26.458332 238.12498 Q 0.0 211.66666 0.0 158.74998 L 52.916664 79.37499 L 52.916664 52.916664 L 52.916664 26.458332 L 79.37499 26.458332 z" svg:height="3.1749997mm" draw:style-name="style-976" svg:viewBox="0.0 0.0 370.41666 317.49997" svg:width="3.7041664mm" svg:x="91.01666mm" svg:y="289.9833mm"/>
          <draw:path svg:d="M 3148.5415 26.458332 L 3148.5415 0.0 L 3174.9998 0.0 L 3174.9998 0.0 L 3174.9998 1005.4166 Q 3174.9998 2037.2915 3148.5415 2037.2915 L 3148.5415 2037.2915 L 3148.5415 1957.9165 Q 3148.5415 1904.9999 3069.1665 1904.9999 Q 2989.7915 1904.9999 2883.9583 1931.4583 L 2778.1248 1957.9165 L 2778.1248 1957.9165 L 2778.1248 1984.3749 L 2751.6665 1984.3749 Q 2725.2083 1957.9165 2407.7083 1957.9165 Q 2090.2083 1957.9165 2090.2083 2010.8333 Q 2063.75 2037.2915 2063.75 2010.8333 Q 2063.75 1984.3749 1904.9999 1984.3749 L 1772.7083 1984.3749 L 1746.2499 1984.3749 Q 1719.7916 1957.9165 1217.0833 1957.9165 Q 714.37494 1931.4583 714.37494 1957.9165 Q 714.37494 1984.3749 582.0833 1984.3749 Q 449.79166 1984.3749 423.3333 2116.6665 L 396.87497 2222.5 L 370.41666 2222.5 L 370.41666 2222.5 L 343.9583 2222.5 L 317.49997 2222.5 L 317.49997 2222.5 L 317.49997 2222.5 L 291.04166 2222.5 L 291.04166 2222.5 L 291.04166 2248.9583 L 264.5833 2248.9583 L 264.5833 2169.5833 L 264.5833 2063.75 L 264.5833 1984.3749 Q 264.5833 1904.9999 238.12498 1904.9999 Q 211.66666 1904.9999 185.20833 1878.5416 L 158.74998 1852.0833 L 211.66666 1852.0833 Q 264.5833 1852.0833 264.5833 1561.0416 Q 264.5833 1269.9999 264.5833 1269.9999 L 238.12498 1243.5416 L 238.12498 1217.0833 Q 211.66666 1217.0833 211.66666 1164.1666 Q 211.66666 1137.7083 132.29166 1111.25 Q 52.916664 1058.3333 26.458332 1005.4166 L 0.0 952.49994 L 0.0 899.5833 Q 0.0 846.6666 105.83333 846.6666 Q 185.20833 820.2083 158.74998 687.9166 L 158.74998 529.1666 L 158.74998 529.1666 L 158.74998 502.7083 L 185.20833 449.79166 L 185.20833 396.87497 L 211.66666 396.87497 L 211.66666 370.41666 L 449.79166 396.87497 Q 687.9166 423.3333 1137.7083 423.3333 L 1587.4999 423.3333 L 1587.4999 396.87497 L 1587.4999 396.87497 L 1613.9583 396.87497 L 1613.9583 370.41666 L 1640.4166 370.41666 L 1666.8749 370.41666 L 1666.8749 343.9583 L 1693.3333 343.9583 L 1693.3333 343.9583 L 1693.3333 317.49997 L 1693.3333 317.49997 L 1693.3333 317.49997 L 1719.7916 317.49997 L 1719.7916 317.49997 L 1613.9583 291.04166 Q 1508.1249 264.5833 1481.6666 264.5833 L 1428.7499 264.5833 L 1428.7499 238.12498 L 1428.7499 211.66666 L 1455.2083 211.66666 L 1481.6666 211.66666 L 1481.6666 185.20833 L 1481.6666 185.20833 L 1455.2083 185.20833 L 1455.2083 158.74998 L 1455.2083 158.74998 L 1428.7499 158.74998 L 1428.7499 158.74998 L 1428.7499 158.74998 L 1428.7499 132.29166 L 1428.7499 132.29166 L 1402.2916 132.29166 L 1402.2916 105.83333 L 1455.2083 105.83333 L 1508.1249 105.83333 L 1534.5833 79.37499 Q 1587.4999 52.916664 1587.4999 52.916664 L 1587.4999 52.916664 L 2275.4165 52.916664 Q 2989.7915 52.916664 3069.1665 52.916664 L 3148.5415 52.916664 L 3148.5415 26.458332 z" svg:height="22.489582mm" draw:style-name="style-977" svg:viewBox="0.0 0.0 3174.9998 2248.9583" svg:width="31.749998mm" svg:x="185.20833mm" svg:y="210.60832mm"/>
          <draw:path svg:d="M 105.83333 0.0 L 185.20833 0.0 L 185.20833 26.458332 L 211.66666 79.37499 L 211.66666 132.29166 L 211.66666 185.20833 L 238.12498 185.20833 L 238.12498 185.20833 L 238.12498 211.66666 L 211.66666 211.66666 L 211.66666 238.12498 L 211.66666 264.5833 L 132.29166 264.5833 Q 52.916664 238.12498 52.916664 238.12498 L 52.916664 238.12498 L 52.916664 238.12498 Q 52.916664 211.66666 26.458332 211.66666 L 26.458332 211.66666 L 26.458332 185.20833 Q 0.0 132.29166 0.0 132.29166 L 0.0 132.29166 L 0.0 79.37499 Q 0.0 0.0 105.83333 0.0 z" svg:height="2.6458333mm" draw:style-name="style-978" svg:viewBox="0.0 0.0 238.12498 264.5833" svg:width="2.38125mm" svg:x="69.32083mm" svg:y="186.00208mm"/>
          <draw:path svg:d="M 1825.6249 0.0 L 1825.6249 0.0 L 1852.0833 26.458332 Q 1878.5416 52.916664 1852.0833 52.916664 Q 1799.1666 79.37499 1799.1666 105.83333 L 1799.1666 105.83333 L 1164.1666 105.83333 Q 502.7083 105.83333 423.3333 105.83333 L 317.49997 105.83333 L 317.49997 105.83333 Q 317.49997 105.83333 264.5833 105.83333 L 211.66666 105.83333 L 211.66666 105.83333 Q 185.20833 105.83333 105.83333 79.37499 L 26.458332 79.37499 L 26.458332 52.916664 L 0.0 52.916664 L 0.0 52.916664 L 0.0 52.916664 L 899.5833 26.458332 Q 1799.1666 0.0 1825.6249 0.0 z" svg:height="1.0583333mm" draw:style-name="style-979" svg:viewBox="0.0 0.0 1852.0833 105.83333" svg:width="18.520832mm" svg:x="60.324997mm" svg:y="287.3375mm"/>
          <draw:path svg:d="M 79.37499 26.458332 L 79.37499 0.0 L 79.37499 0.0 Q 105.83333 26.458332 132.29166 26.458332 L 185.20833 26.458332 L 185.20833 26.458332 Q 211.66666 26.458332 211.66666 0.0 L 211.66666 0.0 L 317.49997 26.458332 Q 423.3333 79.37499 449.79166 132.29166 Q 476.24997 185.20833 502.7083 185.20833 Q 529.1666 185.20833 502.7083 238.12498 Q 502.7083 291.04166 555.625 317.49997 Q 608.5416 343.9583 608.5416 343.9583 L 608.5416 343.9583 L 634.99994 370.41666 L 634.99994 396.87497 L 608.5416 396.87497 Q 555.625 396.87497 555.625 370.41666 Q 555.625 343.9583 449.79166 317.49997 Q 370.41666 291.04166 396.87497 370.41666 Q 396.87497 423.3333 343.9583 396.87497 L 291.04166 343.9583 L 291.04166 396.87497 L 291.04166 423.3333 L 264.5833 423.3333 L 264.5833 423.3333 L 264.5833 396.87497 Q 238.12498 396.87497 238.12498 317.49997 Q 211.66666 238.12498 132.29166 238.12498 L 52.916664 238.12498 L 52.916664 211.66666 L 26.458332 211.66666 L 26.458332 211.66666 L 26.458332 185.20833 L 26.458332 185.20833 L 26.458332 185.20833 L 0.0 185.20833 L 0.0 185.20833 L 0.0 158.74998 L 26.458332 158.74998 L 26.458332 158.74998 Q 26.458332 132.29166 26.458332 132.29166 L 26.458332 132.29166 L 26.458332 132.29166 L 52.916664 132.29166 L 79.37499 105.83333 L 132.29166 79.37499 L 132.29166 79.37499 L 132.29166 79.37499 L 105.83333 79.37499 L 105.83333 79.37499 L 105.83333 52.916664 L 79.37499 52.916664 L 79.37499 26.458332 z" svg:height="4.233333mm" draw:style-name="style-980" svg:viewBox="0.0 0.0 634.99994 423.3333" svg:width="6.3499994mm" svg:x="94.456245mm" svg:y="114.564575mm"/>
          <draw:path svg:d="M 0.0 555.625 L 0.0 0.0 L 185.20833 0.0 L 370.41666 0.0 L 370.41666 582.0833 Q 343.9583 1164.1666 343.9583 1164.1666 L 343.9583 1164.1666 L 343.9583 1164.1666 Q 317.49997 1137.7083 291.04166 1111.25 Q 291.04166 1084.7916 238.12498 1137.7083 Q 185.20833 1164.1666 105.83333 1190.6249 L 26.458332 1190.6249 L 26.458332 1164.1666 L 26.458332 1137.7083 L 0.0 555.625 z" svg:height="11.906249mm" draw:style-name="style-981" svg:viewBox="0.0 0.0 370.41666 1190.6249" svg:width="3.7041664mm" svg:x="169.06874mm" svg:y="152.1354mm"/>
          <draw:path svg:d="M 291.04166 26.458332 L 317.49997 26.458332 L 317.49997 52.916664 Q 343.9583 79.37499 343.9583 79.37499 L 343.9583 79.37499 L 343.9583 132.29166 L 343.9583 185.20833 L 317.49997 211.66666 Q 317.49997 238.12498 185.20833 238.12498 Q 52.916664 238.12498 26.458332 185.20833 L 0.0 132.29166 L 0.0 52.916664 Q 0.0 -26.458332 132.29166 0.0 Q 291.04166 26.458332 291.04166 26.458332 z" svg:height="2.38125mm" draw:style-name="style-982" svg:viewBox="0.0 0.0 343.9583 238.12498" svg:width="3.439583mm" svg:x="66.410416mm" svg:y="133.61458mm"/>
          <draw:path svg:d="M 26.458332 26.458332 L 26.458332 0.0 L 132.29166 0.0 Q 211.66666 0.0 211.66666 79.37499 Q 185.20833 158.74998 211.66666 185.20833 L 211.66666 185.20833 L 185.20833 185.20833 Q 132.29166 185.20833 79.37499 132.29166 L 0.0 79.37499 L 0.0 79.37499 L 26.458332 79.37499 L 26.458332 26.458332 z" svg:height="1.8520832mm" draw:style-name="style-983" svg:viewBox="0.0 0.0 211.66666 185.20833" svg:width="2.1166666mm" svg:x="99.21874mm" svg:y="298.71457mm"/>
          <draw:path svg:d="M 52.916664 26.458332 L 52.916664 0.0 L 52.916664 0.0 L 52.916664 0.0 L 79.37499 0.0 L 79.37499 0.0 L 105.83333 26.458332 L 132.29166 52.916664 L 158.74998 52.916664 L 185.20833 52.916664 L 396.87497 158.74998 Q 608.5416 264.5833 608.5416 264.5833 L 634.99994 264.5833 L 634.99994 264.5833 L 634.99994 264.5833 L 661.4583 291.04166 L 687.9166 317.49997 L 740.8333 317.49997 L 767.2916 317.49997 L 767.2916 291.04166 L 767.2916 264.5833 L 767.2916 264.5833 L 793.74994 264.5833 L 793.74994 264.5833 L 793.74994 264.5833 L 793.74994 291.04166 L 793.74994 291.04166 L 820.2083 291.04166 L 820.2083 264.5833 L 846.6666 264.5833 L 899.5833 264.5833 L 1005.4166 211.66666 Q 1111.25 185.20833 1137.7083 158.74998 Q 1190.6249 105.83333 1190.6249 105.83333 L 1217.0833 105.83333 L 1217.0833 105.83333 L 1217.0833 105.83333 L 1217.0833 79.37499 L 1217.0833 79.37499 L 1243.5416 52.916664 L 1243.5416 26.458332 L 1269.9999 26.458332 L 1322.9166 0.0 L 1349.3749 0.0 L 1375.8333 0.0 L 1375.8333 26.458332 L 1375.8333 52.916664 L 1349.3749 105.83333 L 1322.9166 132.29166 L 1322.9166 132.29166 L 1322.9166 158.74998 L 1322.9166 158.74998 L 1322.9166 158.74998 L 1296.4583 158.74998 L 1296.4583 158.74998 L 1296.4583 185.20833 L 1269.9999 185.20833 L 1269.9999 185.20833 L 1269.9999 211.66666 L 1217.0833 264.5833 Q 1190.6249 343.9583 1111.25 396.87497 Q 1005.4166 449.79166 1031.875 476.24997 Q 1058.3333 476.24997 1058.3333 502.7083 L 1058.3333 529.1666 L 1031.875 529.1666 L 1005.4166 529.1666 L 1005.4166 555.625 L 1005.4166 555.625 L 1005.4166 582.0833 L 1005.4166 582.0833 L 1005.4166 582.0833 L 1005.4166 582.0833 L 1005.4166 608.5416 L 1005.4166 608.5416 L 1005.4166 608.5416 L 978.95825 582.0833 L 978.95825 582.0833 L 952.49994 582.0833 L 952.49994 582.0833 L 952.49994 582.0833 L 926.0416 555.625 Q 899.5833 529.1666 846.6666 502.7083 Q 820.2083 476.24997 476.24997 317.49997 L 158.74998 211.66666 L 158.74998 185.20833 L 158.74998 185.20833 L 132.29166 185.20833 L 132.29166 185.20833 L 132.29166 185.20833 L 132.29166 158.74998 L 79.37499 158.74998 Q 26.458332 158.74998 0.0 132.29166 L 0.0 105.83333 L 0.0 105.83333 L 0.0 105.83333 L 26.458332 52.916664 L 52.916664 26.458332 L 52.916664 26.458332 z" svg:height="6.0854163mm" draw:style-name="style-984" svg:viewBox="0.0 0.0 1375.8333 608.5416" svg:width="13.758332mm" svg:x="79.37499mm" svg:y="66.674995mm"/>
          <draw:path svg:d="M 476.24997 0.0 L 502.7083 26.458332 L 502.7083 26.458332 L 502.7083 26.458332 L 529.1666 26.458332 L 529.1666 52.916664 L 555.625 52.916664 Q 582.0833 52.916664 608.5416 79.37499 Q 608.5416 105.83333 608.5416 132.29166 L 634.99994 132.29166 L 634.99994 158.74998 Q 661.4583 185.20833 661.4583 211.66666 L 661.4583 238.12498 L 634.99994 343.9583 Q 608.5416 449.79166 608.5416 476.24997 L 608.5416 502.7083 L 608.5416 555.625 Q 608.5416 634.99994 634.99994 608.5416 L 661.4583 608.5416 L 608.5416 634.99994 Q 555.625 687.9166 529.1666 793.74994 Q 502.7083 899.5833 476.24997 899.5833 L 476.24997 926.0416 L 476.24997 926.0416 Q 449.79166 926.0416 449.79166 952.49994 L 449.79166 952.49994 L 396.87497 952.49994 Q 370.41666 952.49994 291.04166 978.95825 L 238.12498 978.95825 L 238.12498 978.95825 Q 238.12498 978.95825 211.66666 926.0416 Q 211.66666 899.5833 185.20833 793.74994 Q 185.20833 740.8333 158.74998 740.8333 Q 132.29166 767.2916 132.29166 687.9166 Q 79.37499 582.0833 79.37499 555.625 L 26.458332 529.1666 L 26.458332 476.24997 L 26.458332 396.87497 L 0.0 396.87497 L 0.0 396.87497 L 0.0 370.41666 L 26.458332 343.9583 L 26.458332 317.49997 L 26.458332 291.04166 L 52.916664 291.04166 L 52.916664 291.04166 L 52.916664 291.04166 L 52.916664 317.49997 L 79.37499 317.49997 L 79.37499 317.49997 L 79.37499 317.49997 L 79.37499 317.49997 L 79.37499 343.9583 L 79.37499 343.9583 L 105.83333 343.9583 L 105.83333 370.41666 L 105.83333 370.41666 L 132.29166 370.41666 L 132.29166 396.87497 L 132.29166 423.3333 L 158.74998 449.79166 L 158.74998 476.24997 L 185.20833 476.24997 L 211.66666 476.24997 L 211.66666 529.1666 L 238.12498 582.0833 L 238.12498 634.99994 L 238.12498 661.4583 L 291.04166 661.4583 L 317.49997 634.99994 L 317.49997 634.99994 L 343.9583 634.99994 L 343.9583 582.0833 L 343.9583 555.625 L 370.41666 529.1666 L 396.87497 502.7083 L 396.87497 502.7083 L 396.87497 476.24997 L 396.87497 476.24997 Q 396.87497 476.24997 396.87497 343.9583 Q 396.87497 211.66666 423.3333 132.29166 L 449.79166 52.916664 L 449.79166 26.458332 Q 449.79166 0.0 476.24997 0.0 z" svg:height="9.789583mm" draw:style-name="style-985" svg:viewBox="0.0 0.0 661.4583 978.95825" svg:width="6.614583mm" svg:x="53.710415mm" svg:y="201.08333mm"/>
          <draw:path svg:d="M 873.12494 0.0 L 1005.4166 0.0 L 1269.9999 26.458332 Q 1534.5833 52.916664 1799.1666 158.74998 Q 2037.2915 264.5833 2063.75 317.49997 Q 2090.2083 317.49997 2063.75 343.9583 Q 2037.2915 343.9583 2116.6665 449.79166 Q 2222.5 529.1666 2328.3333 555.625 Q 2434.1665 582.0833 2778.1248 978.95825 Q 3148.5415 1375.8333 3280.8333 1402.2916 Q 3413.1248 1428.7499 3466.0415 1455.2083 L 3518.9583 1481.6666 L 3598.3333 1481.6666 L 3677.7083 1481.6666 L 3677.7083 1508.1249 L 3704.1665 1508.1249 L 3704.1665 1428.7499 L 3704.1665 1375.8333 L 3677.7083 1375.8333 Q 3677.7083 1375.8333 3624.7915 1243.5416 L 3598.3333 1137.7083 L 3598.3333 1058.3333 L 3598.3333 978.95825 L 3598.3333 978.95825 L 3598.3333 952.49994 L 3598.3333 952.49994 L 3598.3333 952.49994 L 3624.7915 952.49994 L 3624.7915 952.49994 L 3624.7915 978.95825 L 3651.2498 978.95825 L 3651.2498 978.95825 L 3651.2498 1005.4166 L 3651.2498 1005.4166 L 3651.2498 1005.4166 L 3677.7083 1005.4166 L 3677.7083 1005.4166 L 3677.7083 1031.875 L 3704.1665 1031.875 L 3704.1665 1031.875 L 3704.1665 1058.3333 L 3704.1665 1058.3333 L 3704.1665 1058.3333 L 3730.6248 1058.3333 L 3730.6248 1058.3333 L 3730.6248 1084.7916 L 3757.0833 1084.7916 L 3757.0833 1084.7916 L 3757.0833 1111.25 L 3757.0833 1111.25 L 3757.0833 1111.25 L 3968.7498 1349.3749 Q 4180.4165 1587.4999 4180.4165 1587.4999 L 4180.4165 1587.4999 L 4180.4165 1613.9583 L 4180.4165 1613.9583 L 4206.875 1640.4166 L 4206.875 1666.8749 L 4206.875 1666.8749 L 4206.875 1693.3333 L 4206.875 1693.3333 L 4180.4165 1693.3333 L 4180.4165 1746.2499 L 4180.4165 1799.1666 L 4153.958 1825.6249 L 4127.5 1852.0833 L 4127.5 1852.0833 L 4127.5 1852.0833 L 4127.5 1852.0833 L 4101.0415 1852.0833 L 4101.0415 1852.0833 Q 4074.583 1852.0833 4048.1248 1852.0833 Q 4021.6665 1878.5416 4021.6665 1852.0833 Q 4021.6665 1825.6249 3968.7498 1799.1666 L 3915.833 1772.7083 L 3889.3748 1904.9999 Q 3862.9165 2063.75 3836.4583 2090.2083 Q 3809.9998 2116.6665 3809.9998 2143.125 L 3783.5415 2143.125 L 3757.0833 2143.125 Q 3730.6248 2169.5833 3704.1665 2196.0415 Q 3704.1665 2222.5 3651.2498 2222.5 Q 3624.7915 2222.5 3598.3333 2169.5833 Q 3571.8748 2116.6665 3545.4165 2143.125 Q 3545.4165 2169.5833 3466.0415 2169.5833 Q 3413.1248 2143.125 3413.1248 2169.5833 Q 3439.5833 2196.0415 3386.6665 2196.0415 L 3333.7498 2169.5833 L 3280.8333 2169.5833 Q 3254.3748 2169.5833 3227.9165 2196.0415 L 3227.9165 2196.0415 L 3227.9165 2196.0415 L 3201.4583 2169.5833 L 3201.4583 2169.5833 L 3201.4583 2169.5833 L 3201.4583 2169.5833 L 3174.9998 2169.5833 L 3174.9998 2169.5833 L 3174.9998 2196.0415 L 3122.0833 2196.0415 Q 3069.1665 2196.0415 3095.6248 2222.5 Q 3122.0833 2248.9583 3095.6248 2301.875 Q 3095.6248 2354.7915 3069.1665 2381.2498 Q 3016.2498 2381.2498 3042.7083 2381.2498 L 3042.7083 2407.7083 L 3042.7083 2407.7083 Q 3016.2498 2407.7083 3016.2498 2434.1665 L 3016.2498 2434.1665 L 2910.4165 2487.0833 Q 2804.5833 2539.9998 2804.5833 2539.9998 L 2804.5833 2566.4583 L 2804.5833 2566.4583 Q 2778.1248 2539.9998 2645.8333 2460.6248 L 2539.9998 2354.7915 L 2539.9998 2328.3333 Q 2539.9998 2328.3333 2513.5415 2301.875 L 2487.0833 2275.4165 L 2487.0833 2275.4165 Q 2487.0833 2248.9583 2460.6248 2248.9583 L 2460.6248 2248.9583 L 2460.6248 2196.0415 Q 2434.1665 2143.125 2434.1665 2116.6665 Q 2434.1665 2116.6665 2434.1665 2063.75 Q 2487.0833 2010.8333 2460.6248 1984.3749 L 2460.6248 1957.9165 L 2460.6248 1957.9165 Q 2487.0833 1957.9165 2487.0833 1931.4583 Q 2487.0833 1904.9999 2434.1665 1904.9999 Q 2381.2498 1904.9999 2407.7083 1799.1666 L 2434.1665 1719.7916 L 2407.7083 1719.7916 L 2407.7083 1693.3333 L 2407.7083 1693.3333 L 2381.2498 1693.3333 L 2381.2498 1719.7916 Q 2381.2498 1746.2499 2354.7915 1693.3333 L 2328.3333 1666.8749 L 2328.3333 1666.8749 L 2328.3333 1693.3333 L 2328.3333 1693.3333 Q 2301.875 1693.3333 2275.4165 1640.4166 L 2222.5 1587.4999 L 2222.5 1587.4999 L 2222.5 1587.4999 L 2222.5 1640.4166 Q 2222.5 1666.8749 2222.5 1693.3333 L 2222.5 1693.3333 L 2222.5 1693.3333 Q 2222.5 1693.3333 2169.5833 1746.2499 Q 2090.2083 1746.2499 2037.2915 1719.7916 Q 2010.8333 1666.8749 1904.9999 1666.8749 L 1825.6249 1666.8749 L 1799.1666 1666.8749 L 1799.1666 1666.8749 L 1799.1666 1640.4166 Q 1799.1666 1640.4166 1825.6249 1613.9583 Q 1852.0833 1587.4999 1825.6249 1587.4999 L 1825.6249 1561.0416 L 1825.6249 1534.5833 Q 1799.1666 1508.1249 1799.1666 1481.6666 Q 1799.1666 1428.7499 1772.7083 1375.8333 Q 1746.2499 1349.3749 1640.4166 1217.0833 L 1508.1249 1111.25 L 1481.6666 1111.25 L 1481.6666 1111.25 L 1481.6666 1111.25 Q 1481.6666 1084.7916 1481.6666 1058.3333 Q 1508.1249 1058.3333 1508.1249 1005.4166 Q 1534.5833 952.49994 1402.2916 899.5833 Q 1296.4583 846.6666 1058.3333 899.5833 L 846.6666 899.5833 L 846.6666 926.0416 L 846.6666 926.0416 L 820.2083 926.0416 Q 793.74994 926.0416 793.74994 978.95825 Q 793.74994 1031.875 740.8333 1031.875 Q 714.37494 1031.875 687.9166 1058.3333 Q 687.9166 1058.3333 634.99994 1111.25 Q 608.5416 1111.25 582.0833 1111.25 L 555.625 1111.25 L 555.625 1111.25 L 529.1666 1111.25 L 529.1666 1111.25 L 529.1666 1111.25 L 529.1666 1111.25 Q 529.1666 1084.7916 502.7083 1084.7916 Q 502.7083 1058.3333 343.9583 1058.3333 Q 185.20833 1058.3333 105.83333 1084.7916 L 0.0 1111.25 L 0.0 1005.4166 L 0.0 873.12494 L 0.0 873.12494 Q 0.0 873.12494 0.0 846.6666 L 0.0 820.2083 L 0.0 793.74994 Q 0.0 767.2916 0.0 423.3333 Q 0.0 105.83333 370.41666 52.916664 Q 740.8333 0.0 873.12494 0.0 z M 3016.2498 2222.5 Q 3016.2498 2222.5 3042.7083 2222.5 Q 3042.7083 2222.5 3016.2498 2222.5 Q 3016.2498 2222.5 3016.2498 2222.5 z" svg:height="25.664581mm" draw:style-name="style-986" svg:viewBox="0.0 0.0 4206.875 2566.4583" svg:width="42.06875mm" svg:x="51.329163mm" svg:y="107.95mm"/>
          <draw:path svg:d="M 158.74998 0.0 L 185.20833 0.0 L 185.20833 52.916664 Q 158.74998 79.37499 185.20833 185.20833 Q 211.66666 264.5833 264.5833 264.5833 Q 317.49997 238.12498 343.9583 211.66666 Q 343.9583 185.20833 396.87497 185.20833 Q 449.79166 185.20833 449.79166 158.74998 Q 449.79166 132.29166 476.24997 132.29166 L 502.7083 132.29166 L 529.1666 132.29166 Q 582.0833 132.29166 555.625 158.74998 Q 555.625 211.66666 529.1666 211.66666 Q 529.1666 238.12498 529.1666 264.5833 L 529.1666 264.5833 L 529.1666 264.5833 Q 529.1666 264.5833 502.7083 264.5833 L 502.7083 291.04166 L 502.7083 291.04166 L 502.7083 317.49997 L 476.24997 317.49997 L 476.24997 317.49997 L 370.41666 423.3333 Q 264.5833 502.7083 264.5833 529.1666 Q 264.5833 582.0833 238.12498 529.1666 L 238.12498 502.7083 L 211.66666 502.7083 L 158.74998 529.1666 L 158.74998 529.1666 L 158.74998 529.1666 L 105.83333 529.1666 L 79.37499 529.1666 L 79.37499 502.7083 L 79.37499 502.7083 L 79.37499 476.24997 L 105.83333 476.24997 L 105.83333 449.79166 L 105.83333 423.3333 L 79.37499 423.3333 Q 79.37499 423.3333 79.37499 396.87497 Q 52.916664 396.87497 52.916664 317.49997 Q 52.916664 264.5833 26.458332 238.12498 L 0.0 211.66666 L 0.0 211.66666 L 0.0 211.66666 L 26.458332 185.20833 L 26.458332 158.74998 L 26.458332 158.74998 L 52.916664 158.74998 L 52.916664 132.29166 L 52.916664 105.83333 L 79.37499 105.83333 L 105.83333 105.83333 L 105.83333 79.37499 L 105.83333 79.37499 L 132.29166 52.916664 Q 132.29166 0.0 158.74998 0.0 z" svg:height="5.2916665mm" draw:style-name="style-987" svg:viewBox="0.0 0.0 555.625 529.1666" svg:width="5.5562496mm" svg:x="37.041664mm" svg:y="173.56665mm"/>
          <draw:path svg:d="M 105.83333 26.458332 L 105.83333 0.0 L 132.29166 0.0 Q 158.74998 0.0 158.74998 79.37499 Q 132.29166 158.74998 291.04166 158.74998 L 449.79166 158.74998 L 423.3333 820.2083 Q 423.3333 1481.6666 370.41666 1455.2083 Q 291.04166 1428.7499 291.04166 1508.1249 Q 291.04166 1587.4999 264.5833 1587.4999 L 211.66666 1587.4999 L 158.74998 1587.4999 Q 105.83333 1587.4999 105.83333 873.12494 L 79.37499 132.29166 L 79.37499 132.29166 L 52.916664 105.83333 L 52.916664 105.83333 L 52.916664 132.29166 L 26.458332 132.29166 Q 0.0 132.29166 0.0 105.83333 Q 0.0 79.37499 52.916664 79.37499 Q 79.37499 79.37499 105.83333 26.458332 z" svg:height="15.874999mm" draw:style-name="style-988" svg:viewBox="0.0 0.0 449.79166 1587.4999" svg:width="4.497916mm" svg:x="149.22499mm" svg:y="150.54791mm"/>
          <draw:path svg:d="M 449.79166 0.0 L 476.24997 0.0 L 449.79166 79.37499 Q 449.79166 158.74998 449.79166 185.20833 Q 449.79166 185.20833 476.24997 238.12498 L 476.24997 264.5833 L 449.79166 343.9583 Q 449.79166 423.3333 423.3333 423.3333 Q 396.87497 423.3333 396.87497 449.79166 Q 396.87497 502.7083 370.41666 502.7083 Q 343.9583 476.24997 317.49997 476.24997 L 317.49997 476.24997 L 317.49997 476.24997 Q 291.04166 476.24997 291.04166 396.87497 Q 264.5833 343.9583 238.12498 343.9583 L 185.20833 370.41666 L 158.74998 502.7083 Q 132.29166 608.5416 105.83333 608.5416 L 105.83333 608.5416 L 105.83333 608.5416 L 105.83333 634.99994 L 105.83333 634.99994 Q 105.83333 661.4583 79.37499 661.4583 L 79.37499 661.4583 L 79.37499 661.4583 Q 52.916664 661.4583 52.916664 582.0833 Q 52.916664 502.7083 26.458332 502.7083 Q 0.0 502.7083 0.0 449.79166 L 0.0 423.3333 L 0.0 396.87497 Q -26.458332 396.87497 0.0 370.41666 L 0.0 343.9583 L 0.0 343.9583 L 0.0 343.9583 L 0.0 370.41666 L 26.458332 370.41666 L 26.458332 370.41666 L 26.458332 396.87497 L 26.458332 396.87497 L 52.916664 396.87497 L 52.916664 370.41666 L 79.37499 370.41666 L 79.37499 343.9583 L 79.37499 291.04166 L 105.83333 291.04166 L 105.83333 291.04166 L 132.29166 291.04166 L 132.29166 291.04166 L 132.29166 291.04166 L 132.29166 291.04166 L 158.74998 264.5833 L 185.20833 238.12498 L 185.20833 185.20833 Q 185.20833 158.74998 211.66666 105.83333 L 238.12498 52.916664 L 343.9583 26.458332 Q 423.3333 26.458332 449.79166 0.0 z" svg:height="6.614583mm" draw:style-name="style-989" svg:viewBox="0.0 0.0 476.24997 661.4583" svg:width="4.7625mm" svg:x="53.710415mm" svg:y="210.34373mm"/>
          <draw:path svg:d="M 899.5833 52.916664 L 873.12494 0.0 L 1428.7499 0.0 L 1984.3749 0.0 L 2037.2915 0.0 Q 2063.75 0.0 2090.2083 26.458332 L 2116.6665 26.458332 L 2116.6665 52.916664 L 2116.6665 79.37499 L 2143.125 79.37499 L 2169.5833 79.37499 L 2169.5833 105.83333 L 2196.0415 132.29166 L 2196.0415 158.74998 L 2196.0415 211.66666 L 2196.0415 264.5833 Q 2196.0415 317.49997 2196.0415 317.49997 Q 2196.0415 343.9583 2196.0415 370.41666 L 2196.0415 396.87497 L 2222.5 846.6666 Q 2248.9583 1269.9999 2275.4165 1322.9166 L 2301.875 1375.8333 L 2301.875 1375.8333 L 2301.875 1402.2916 L 2301.875 1428.7499 L 2301.875 1428.7499 L 2301.875 1428.7499 L 2275.4165 1428.7499 L 2275.4165 1402.2916 L 2248.9583 1402.2916 L 2248.9583 1402.2916 L 2248.9583 1375.8333 L 2248.9583 1375.8333 L 2248.9583 1375.8333 L 2222.5 1349.3749 L 2222.5 1322.9166 L 2196.0415 1322.9166 L 2143.125 1322.9166 L 2143.125 1296.4583 L 2143.125 1296.4583 L 2116.6665 1296.4583 L 2116.6665 1322.9166 L 2116.6665 1349.3749 Q 2116.6665 1402.2916 2010.8333 1428.7499 Q 1878.5416 1455.2083 1852.0833 1534.5833 Q 1825.6249 1587.4999 1746.2499 1613.9583 L 1666.8749 1640.4166 L 1666.8749 1640.4166 L 1640.4166 1640.4166 L 1640.4166 1613.9583 L 1613.9583 1613.9583 L 1613.9583 1613.9583 L 1613.9583 1587.4999 L 1587.4999 1587.4999 L 1561.0416 1587.4999 L 1561.0416 1561.0416 L 1561.0416 1561.0416 L 1587.4999 1561.0416 Q 1587.4999 1534.5833 1587.4999 1481.6666 Q 1587.4999 1428.7499 1534.5833 1402.2916 Q 1508.1249 1349.3749 1455.2083 1322.9166 Q 1428.7499 1322.9166 1296.4583 1296.4583 Q 1190.6249 1269.9999 1190.6249 1243.5416 Q 1190.6249 1217.0833 1111.25 1190.6249 Q 1058.3333 1164.1666 952.49994 1058.3333 Q 846.6666 952.49994 873.12494 899.5833 Q 873.12494 846.6666 846.6666 820.2083 Q 820.2083 793.74994 793.74994 740.8333 Q 767.2916 661.4583 740.8333 634.99994 Q 714.37494 608.5416 714.37494 582.0833 Q 714.37494 555.625 608.5416 529.1666 Q 502.7083 502.7083 502.7083 476.24997 Q 502.7083 449.79166 449.79166 423.3333 Q 396.87497 370.41666 185.20833 343.9583 L 0.0 317.49997 L 26.458332 291.04166 L 52.916664 264.5833 L 52.916664 264.5833 L 79.37499 264.5833 L 79.37499 264.5833 L 79.37499 264.5833 L 291.04166 238.12498 Q 502.7083 211.66666 793.74994 211.66666 L 1084.7916 211.66666 L 1084.7916 185.20833 L 1084.7916 185.20833 L 1058.3333 185.20833 L 1058.3333 158.74998 L 978.95825 158.74998 Q 926.0416 158.74998 978.95825 132.29166 Q 1005.4166 105.83333 978.95825 105.83333 Q 926.0416 79.37499 899.5833 52.916664 z M 1402.2916 1217.0833 L 1455.2083 1217.0833 L 1455.2083 1243.5416 Q 1455.2083 1269.9999 1402.2916 1243.5416 Q 1375.8333 1217.0833 1402.2916 1217.0833 z" svg:height="16.404165mm" draw:style-name="style-990" svg:viewBox="0.0 0.0 2301.875 1640.4166" svg:width="23.01875mm" svg:x="20.372915mm" svg:y="211.13748mm"/>
          <draw:path svg:d="M 132.29166 52.916664 L 132.29166 0.0 L 238.12498 79.37499 Q 317.49997 185.20833 423.3333 238.12498 Q 502.7083 264.5833 502.7083 291.04166 Q 529.1666 317.49997 529.1666 317.49997 L 529.1666 343.9583 L 529.1666 343.9583 L 555.625 343.9583 L 529.1666 370.41666 Q 529.1666 396.87497 529.1666 396.87497 L 502.7083 396.87497 L 264.5833 396.87497 L 26.458332 396.87497 L 26.458332 423.3333 Q 0.0 423.3333 0.0 370.41666 Q 0.0 317.49997 52.916664 264.5833 L 105.83333 238.12498 L 105.83333 211.66666 L 105.83333 211.66666 L 132.29166 211.66666 Q 132.29166 185.20833 132.29166 158.74998 L 132.29166 105.83333 L 132.29166 105.83333 Q 158.74998 105.83333 132.29166 52.916664 z" svg:height="4.233333mm" draw:style-name="style-991" svg:viewBox="0.0 0.0 555.625 423.3333" svg:width="5.5562496mm" svg:x="125.41249mm" svg:y="167.48125mm"/>
          <draw:path svg:d="M 132.29166 0.0 L 185.20833 0.0 L 264.5833 0.0 Q 370.41666 0.0 370.41666 26.458332 L 370.41666 26.458332 L 370.41666 79.37499 L 370.41666 132.29166 L 370.41666 211.66666 L 370.41666 291.04166 L 343.9583 291.04166 Q 343.9583 317.49997 238.12498 317.49997 L 132.29166 317.49997 L 79.37499 317.49997 Q 26.458332 317.49997 26.458332 291.04166 L 0.0 291.04166 L 0.0 264.5833 Q 0.0 238.12498 52.916664 105.83333 Q 79.37499 0.0 132.29166 0.0 z" svg:height="3.1749997mm" draw:style-name="style-992" svg:viewBox="0.0 0.0 370.41666 317.49997" svg:width="3.7041664mm" svg:x="95.24999mm" svg:y="287.866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44165mm" fo:page-width="221.191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