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7.01874mm" fo:page-width="252.67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c6b58" draw:opacity="100.0%" draw:stroke="solid" svg:stroke-color="#7c6b58" draw:stroke-linejoin="miter" svg:stroke-opacity="100.0%" svg:stroke-width="0.26458332mm"/>
    </style:style>
    <style:style style:family="graphic" style:name="style-3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4">
      <style:graphic-properties draw:fill="solid" draw:fill-color="#c0ac90" draw:opacity="100.0%" draw:stroke="solid" svg:stroke-color="#c0ac90" draw:stroke-linejoin="miter" svg:stroke-opacity="100.0%" svg:stroke-width="0.26458332mm"/>
    </style:style>
    <style:style style:family="graphic" style:name="style-5">
      <style:graphic-properties draw:fill="solid" draw:fill-color="#bea98f" draw:opacity="100.0%" draw:stroke="solid" svg:stroke-color="#bea98f" draw:stroke-linejoin="miter" svg:stroke-opacity="100.0%" svg:stroke-width="0.26458332mm"/>
    </style:style>
    <style:style style:family="graphic" style:name="style-6">
      <style:graphic-properties draw:fill="solid" draw:fill-color="#7d7060" draw:opacity="100.0%" draw:stroke="solid" svg:stroke-color="#7d7060" draw:stroke-linejoin="miter" svg:stroke-opacity="100.0%" svg:stroke-width="0.26458332mm"/>
    </style:style>
    <style:style style:family="graphic" style:name="style-7">
      <style:graphic-properties draw:fill="solid" draw:fill-color="#766759" draw:opacity="100.0%" draw:stroke="solid" svg:stroke-color="#766759" draw:stroke-linejoin="miter" svg:stroke-opacity="100.0%" svg:stroke-width="0.26458332mm"/>
    </style:style>
    <style:style style:family="graphic" style:name="style-8">
      <style:graphic-properties draw:fill="solid" draw:fill-color="#615549" draw:opacity="100.0%" draw:stroke="solid" svg:stroke-color="#615549" draw:stroke-linejoin="miter" svg:stroke-opacity="100.0%" svg:stroke-width="0.26458332mm"/>
    </style:style>
    <style:style style:family="graphic" style:name="style-9">
      <style:graphic-properties draw:fill="solid" draw:fill-color="#92816d" draw:opacity="100.0%" draw:stroke="solid" svg:stroke-color="#92816d" draw:stroke-linejoin="miter" svg:stroke-opacity="100.0%" svg:stroke-width="0.26458332mm"/>
    </style:style>
    <style:style style:family="graphic" style:name="style-10">
      <style:graphic-properties draw:fill="solid" draw:fill-color="#7b6e5e" draw:opacity="100.0%" draw:stroke="solid" svg:stroke-color="#7b6e5e" draw:stroke-linejoin="miter" svg:stroke-opacity="100.0%" svg:stroke-width="0.26458332mm"/>
    </style:style>
    <style:style style:family="graphic" style:name="style-11">
      <style:graphic-properties draw:fill="solid" draw:fill-color="#c0ae93" draw:opacity="100.0%" draw:stroke="solid" svg:stroke-color="#c0ae93" draw:stroke-linejoin="miter" svg:stroke-opacity="100.0%" svg:stroke-width="0.26458332mm"/>
    </style:style>
    <style:style style:family="graphic" style:name="style-12">
      <style:graphic-properties draw:fill="solid" draw:fill-color="#998874" draw:opacity="100.0%" draw:stroke="solid" svg:stroke-color="#998874" draw:stroke-linejoin="miter" svg:stroke-opacity="100.0%" svg:stroke-width="0.26458332mm"/>
    </style:style>
    <style:style style:family="graphic" style:name="style-13">
      <style:graphic-properties draw:fill="solid" draw:fill-color="#9a8a74" draw:opacity="100.0%" draw:stroke="solid" svg:stroke-color="#9a8a74" draw:stroke-linejoin="miter" svg:stroke-opacity="100.0%" svg:stroke-width="0.26458332mm"/>
    </style:style>
    <style:style style:family="graphic" style:name="style-14">
      <style:graphic-properties draw:fill="solid" draw:fill-color="#c0ac91" draw:opacity="100.0%" draw:stroke="solid" svg:stroke-color="#c0ac91" draw:stroke-linejoin="miter" svg:stroke-opacity="100.0%" svg:stroke-width="0.26458332mm"/>
    </style:style>
    <style:style style:family="graphic" style:name="style-15">
      <style:graphic-properties draw:fill="solid" draw:fill-color="#b8a181" draw:opacity="100.0%" draw:stroke="solid" svg:stroke-color="#b8a181" draw:stroke-linejoin="miter" svg:stroke-opacity="100.0%" svg:stroke-width="0.26458332mm"/>
    </style:style>
    <style:style style:family="graphic" style:name="style-16">
      <style:graphic-properties draw:fill="solid" draw:fill-color="#a28d77" draw:opacity="100.0%" draw:stroke="solid" svg:stroke-color="#a28d77" draw:stroke-linejoin="miter" svg:stroke-opacity="100.0%" svg:stroke-width="0.26458332mm"/>
    </style:style>
    <style:style style:family="graphic" style:name="style-17">
      <style:graphic-properties draw:fill="solid" draw:fill-color="#a08b71" draw:opacity="100.0%" draw:stroke="solid" svg:stroke-color="#a08b71" draw:stroke-linejoin="miter" svg:stroke-opacity="100.0%" svg:stroke-width="0.26458332mm"/>
    </style:style>
    <style:style style:family="graphic" style:name="style-18">
      <style:graphic-properties draw:fill="solid" draw:fill-color="#837666" draw:opacity="100.0%" draw:stroke="solid" svg:stroke-color="#837666" draw:stroke-linejoin="miter" svg:stroke-opacity="100.0%" svg:stroke-width="0.26458332mm"/>
    </style:style>
    <style:style style:family="graphic" style:name="style-19">
      <style:graphic-properties draw:fill="solid" draw:fill-color="#8d7f6a" draw:opacity="100.0%" draw:stroke="solid" svg:stroke-color="#8d7f6a" draw:stroke-linejoin="miter" svg:stroke-opacity="100.0%" svg:stroke-width="0.26458332mm"/>
    </style:style>
    <style:style style:family="graphic" style:name="style-20">
      <style:graphic-properties draw:fill="solid" draw:fill-color="#86775d" draw:opacity="100.0%" draw:stroke="solid" svg:stroke-color="#86775d" draw:stroke-linejoin="miter" svg:stroke-opacity="100.0%" svg:stroke-width="0.26458332mm"/>
    </style:style>
    <style:style style:family="graphic" style:name="style-21">
      <style:graphic-properties draw:fill="solid" draw:fill-color="#584d42" draw:opacity="100.0%" draw:stroke="solid" svg:stroke-color="#584d42" draw:stroke-linejoin="miter" svg:stroke-opacity="100.0%" svg:stroke-width="0.26458332mm"/>
    </style:style>
    <style:style style:family="graphic" style:name="style-22">
      <style:graphic-properties draw:fill="solid" draw:fill-color="#887764" draw:opacity="100.0%" draw:stroke="solid" svg:stroke-color="#887764" draw:stroke-linejoin="miter" svg:stroke-opacity="100.0%" svg:stroke-width="0.26458332mm"/>
    </style:style>
    <style:style style:family="graphic" style:name="style-23">
      <style:graphic-properties draw:fill="solid" draw:fill-color="#beaa8f" draw:opacity="100.0%" draw:stroke="solid" svg:stroke-color="#beaa8f" draw:stroke-linejoin="miter" svg:stroke-opacity="100.0%" svg:stroke-width="0.26458332mm"/>
    </style:style>
    <style:style style:family="graphic" style:name="style-24">
      <style:graphic-properties draw:fill="solid" draw:fill-color="#927f6b" draw:opacity="100.0%" draw:stroke="solid" svg:stroke-color="#927f6b" draw:stroke-linejoin="miter" svg:stroke-opacity="100.0%" svg:stroke-width="0.26458332mm"/>
    </style:style>
    <style:style style:family="graphic" style:name="style-25">
      <style:graphic-properties draw:fill="solid" draw:fill-color="#847261" draw:opacity="100.0%" draw:stroke="solid" svg:stroke-color="#847261" draw:stroke-linejoin="miter" svg:stroke-opacity="100.0%" svg:stroke-width="0.26458332mm"/>
    </style:style>
    <style:style style:family="graphic" style:name="style-26">
      <style:graphic-properties draw:fill="solid" draw:fill-color="#8e7e6a" draw:opacity="100.0%" draw:stroke="solid" svg:stroke-color="#8e7e6a" draw:stroke-linejoin="miter" svg:stroke-opacity="100.0%" svg:stroke-width="0.26458332mm"/>
    </style:style>
    <style:style style:family="graphic" style:name="style-27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28">
      <style:graphic-properties draw:fill="solid" draw:fill-color="#63574b" draw:opacity="100.0%" draw:stroke="solid" svg:stroke-color="#63574b" draw:stroke-linejoin="miter" svg:stroke-opacity="100.0%" svg:stroke-width="0.26458332mm"/>
    </style:style>
    <style:style style:family="graphic" style:name="style-29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30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31">
      <style:graphic-properties draw:fill="solid" draw:fill-color="#8a7b60" draw:opacity="100.0%" draw:stroke="solid" svg:stroke-color="#8a7b60" draw:stroke-linejoin="miter" svg:stroke-opacity="100.0%" svg:stroke-width="0.26458332mm"/>
    </style:style>
    <style:style style:family="graphic" style:name="style-32">
      <style:graphic-properties draw:fill="solid" draw:fill-color="#8a7b68" draw:opacity="100.0%" draw:stroke="solid" svg:stroke-color="#8a7b68" draw:stroke-linejoin="miter" svg:stroke-opacity="100.0%" svg:stroke-width="0.26458332mm"/>
    </style:style>
    <style:style style:family="graphic" style:name="style-33">
      <style:graphic-properties draw:fill="solid" draw:fill-color="#615549" draw:opacity="100.0%" draw:stroke="solid" svg:stroke-color="#615549" draw:stroke-linejoin="miter" svg:stroke-opacity="100.0%" svg:stroke-width="0.26458332mm"/>
    </style:style>
    <style:style style:family="graphic" style:name="style-34">
      <style:graphic-properties draw:fill="solid" draw:fill-color="#8f8164" draw:opacity="100.0%" draw:stroke="solid" svg:stroke-color="#8f8164" draw:stroke-linejoin="miter" svg:stroke-opacity="100.0%" svg:stroke-width="0.26458332mm"/>
    </style:style>
    <style:style style:family="graphic" style:name="style-35">
      <style:graphic-properties draw:fill="solid" draw:fill-color="#796b50" draw:opacity="100.0%" draw:stroke="solid" svg:stroke-color="#796b50" draw:stroke-linejoin="miter" svg:stroke-opacity="100.0%" svg:stroke-width="0.26458332mm"/>
    </style:style>
    <style:style style:family="graphic" style:name="style-36">
      <style:graphic-properties draw:fill="solid" draw:fill-color="#6e6153" draw:opacity="100.0%" draw:stroke="solid" svg:stroke-color="#6e6153" draw:stroke-linejoin="miter" svg:stroke-opacity="100.0%" svg:stroke-width="0.26458332mm"/>
    </style:style>
    <style:style style:family="graphic" style:name="style-37">
      <style:graphic-properties draw:fill="solid" draw:fill-color="#948361" draw:opacity="100.0%" draw:stroke="solid" svg:stroke-color="#948361" draw:stroke-linejoin="miter" svg:stroke-opacity="100.0%" svg:stroke-width="0.26458332mm"/>
    </style:style>
    <style:style style:family="graphic" style:name="style-38">
      <style:graphic-properties draw:fill="solid" draw:fill-color="#796b5c" draw:opacity="100.0%" draw:stroke="solid" svg:stroke-color="#796b5c" draw:stroke-linejoin="miter" svg:stroke-opacity="100.0%" svg:stroke-width="0.26458332mm"/>
    </style:style>
    <style:style style:family="graphic" style:name="style-39">
      <style:graphic-properties draw:fill="solid" draw:fill-color="#9d8d78" draw:opacity="100.0%" draw:stroke="solid" svg:stroke-color="#9d8d78" draw:stroke-linejoin="miter" svg:stroke-opacity="100.0%" svg:stroke-width="0.26458332mm"/>
    </style:style>
    <style:style style:family="graphic" style:name="style-40">
      <style:graphic-properties draw:fill="solid" draw:fill-color="#786b55" draw:opacity="100.0%" draw:stroke="solid" svg:stroke-color="#786b55" draw:stroke-linejoin="miter" svg:stroke-opacity="100.0%" svg:stroke-width="0.26458332mm"/>
    </style:style>
    <style:style style:family="graphic" style:name="style-41">
      <style:graphic-properties draw:fill="solid" draw:fill-color="#9c7867" draw:opacity="100.0%" draw:stroke="solid" svg:stroke-color="#9c7867" draw:stroke-linejoin="miter" svg:stroke-opacity="100.0%" svg:stroke-width="0.26458332mm"/>
    </style:style>
    <style:style style:family="graphic" style:name="style-42">
      <style:graphic-properties draw:fill="solid" draw:fill-color="#9a8772" draw:opacity="100.0%" draw:stroke="solid" svg:stroke-color="#9a8772" draw:stroke-linejoin="miter" svg:stroke-opacity="100.0%" svg:stroke-width="0.26458332mm"/>
    </style:style>
    <style:style style:family="graphic" style:name="style-43">
      <style:graphic-properties draw:fill="solid" draw:fill-color="#aa936b" draw:opacity="100.0%" draw:stroke="solid" svg:stroke-color="#aa936b" draw:stroke-linejoin="miter" svg:stroke-opacity="100.0%" svg:stroke-width="0.26458332mm"/>
    </style:style>
    <style:style style:family="graphic" style:name="style-44">
      <style:graphic-properties draw:fill="solid" draw:fill-color="#6c5e51" draw:opacity="100.0%" draw:stroke="solid" svg:stroke-color="#6c5e51" draw:stroke-linejoin="miter" svg:stroke-opacity="100.0%" svg:stroke-width="0.26458332mm"/>
    </style:style>
    <style:style style:family="graphic" style:name="style-45">
      <style:graphic-properties draw:fill="solid" draw:fill-color="#a18a68" draw:opacity="100.0%" draw:stroke="solid" svg:stroke-color="#a18a68" draw:stroke-linejoin="miter" svg:stroke-opacity="100.0%" svg:stroke-width="0.26458332mm"/>
    </style:style>
    <style:style style:family="graphic" style:name="style-46">
      <style:graphic-properties draw:fill="solid" draw:fill-color="#a6967f" draw:opacity="100.0%" draw:stroke="solid" svg:stroke-color="#a6967f" draw:stroke-linejoin="miter" svg:stroke-opacity="100.0%" svg:stroke-width="0.26458332mm"/>
    </style:style>
    <style:style style:family="graphic" style:name="style-47">
      <style:graphic-properties draw:fill="solid" draw:fill-color="#8e6a52" draw:opacity="100.0%" draw:stroke="solid" svg:stroke-color="#8e6a52" draw:stroke-linejoin="miter" svg:stroke-opacity="100.0%" svg:stroke-width="0.26458332mm"/>
    </style:style>
    <style:style style:family="graphic" style:name="style-48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49">
      <style:graphic-properties draw:fill="solid" draw:fill-color="#7c6d5d" draw:opacity="100.0%" draw:stroke="solid" svg:stroke-color="#7c6d5d" draw:stroke-linejoin="miter" svg:stroke-opacity="100.0%" svg:stroke-width="0.26458332mm"/>
    </style:style>
    <style:style style:family="graphic" style:name="style-50">
      <style:graphic-properties draw:fill="solid" draw:fill-color="#7c6b5b" draw:opacity="100.0%" draw:stroke="solid" svg:stroke-color="#7c6b5b" draw:stroke-linejoin="miter" svg:stroke-opacity="100.0%" svg:stroke-width="0.26458332mm"/>
    </style:style>
    <style:style style:family="graphic" style:name="style-51">
      <style:graphic-properties draw:fill="solid" draw:fill-color="#79695a" draw:opacity="100.0%" draw:stroke="solid" svg:stroke-color="#79695a" draw:stroke-linejoin="miter" svg:stroke-opacity="100.0%" svg:stroke-width="0.26458332mm"/>
    </style:style>
    <style:style style:family="graphic" style:name="style-52">
      <style:graphic-properties draw:fill="solid" draw:fill-color="#8b7d6b" draw:opacity="100.0%" draw:stroke="solid" svg:stroke-color="#8b7d6b" draw:stroke-linejoin="miter" svg:stroke-opacity="100.0%" svg:stroke-width="0.26458332mm"/>
    </style:style>
    <style:style style:family="graphic" style:name="style-53">
      <style:graphic-properties draw:fill="solid" draw:fill-color="#7b6e5d" draw:opacity="100.0%" draw:stroke="solid" svg:stroke-color="#7b6e5d" draw:stroke-linejoin="miter" svg:stroke-opacity="100.0%" svg:stroke-width="0.26458332mm"/>
    </style:style>
    <style:style style:family="graphic" style:name="style-54">
      <style:graphic-properties draw:fill="solid" draw:fill-color="#776b5d" draw:opacity="100.0%" draw:stroke="solid" svg:stroke-color="#776b5d" draw:stroke-linejoin="miter" svg:stroke-opacity="100.0%" svg:stroke-width="0.26458332mm"/>
    </style:style>
    <style:style style:family="graphic" style:name="style-55">
      <style:graphic-properties draw:fill="solid" draw:fill-color="#9e9079" draw:opacity="100.0%" draw:stroke="solid" svg:stroke-color="#9e9079" draw:stroke-linejoin="miter" svg:stroke-opacity="100.0%" svg:stroke-width="0.26458332mm"/>
    </style:style>
    <style:style style:family="graphic" style:name="style-56">
      <style:graphic-properties draw:fill="solid" draw:fill-color="#c3af91" draw:opacity="100.0%" draw:stroke="solid" svg:stroke-color="#c3af91" draw:stroke-linejoin="miter" svg:stroke-opacity="100.0%" svg:stroke-width="0.26458332mm"/>
    </style:style>
    <style:style style:family="graphic" style:name="style-57">
      <style:graphic-properties draw:fill="solid" draw:fill-color="#615646" draw:opacity="100.0%" draw:stroke="solid" svg:stroke-color="#615646" draw:stroke-linejoin="miter" svg:stroke-opacity="100.0%" svg:stroke-width="0.26458332mm"/>
    </style:style>
    <style:style style:family="graphic" style:name="style-58">
      <style:graphic-properties draw:fill="solid" draw:fill-color="#a08f6d" draw:opacity="100.0%" draw:stroke="solid" svg:stroke-color="#a08f6d" draw:stroke-linejoin="miter" svg:stroke-opacity="100.0%" svg:stroke-width="0.26458332mm"/>
    </style:style>
    <style:style style:family="graphic" style:name="style-59">
      <style:graphic-properties draw:fill="solid" draw:fill-color="#ab9980" draw:opacity="100.0%" draw:stroke="solid" svg:stroke-color="#ab9980" draw:stroke-linejoin="miter" svg:stroke-opacity="100.0%" svg:stroke-width="0.26458332mm"/>
    </style:style>
    <style:style style:family="graphic" style:name="style-60">
      <style:graphic-properties draw:fill="solid" draw:fill-color="#786b5a" draw:opacity="100.0%" draw:stroke="solid" svg:stroke-color="#786b5a" draw:stroke-linejoin="miter" svg:stroke-opacity="100.0%" svg:stroke-width="0.26458332mm"/>
    </style:style>
    <style:style style:family="graphic" style:name="style-61">
      <style:graphic-properties draw:fill="solid" draw:fill-color="#726759" draw:opacity="100.0%" draw:stroke="solid" svg:stroke-color="#726759" draw:stroke-linejoin="miter" svg:stroke-opacity="100.0%" svg:stroke-width="0.26458332mm"/>
    </style:style>
    <style:style style:family="graphic" style:name="style-62">
      <style:graphic-properties draw:fill="solid" draw:fill-color="#978664" draw:opacity="100.0%" draw:stroke="solid" svg:stroke-color="#978664" draw:stroke-linejoin="miter" svg:stroke-opacity="100.0%" svg:stroke-width="0.26458332mm"/>
    </style:style>
    <style:style style:family="graphic" style:name="style-63">
      <style:graphic-properties draw:fill="solid" draw:fill-color="#8d7f5e" draw:opacity="100.0%" draw:stroke="solid" svg:stroke-color="#8d7f5e" draw:stroke-linejoin="miter" svg:stroke-opacity="100.0%" svg:stroke-width="0.26458332mm"/>
    </style:style>
    <style:style style:family="graphic" style:name="style-64">
      <style:graphic-properties draw:fill="solid" draw:fill-color="#746657" draw:opacity="100.0%" draw:stroke="solid" svg:stroke-color="#746657" draw:stroke-linejoin="miter" svg:stroke-opacity="100.0%" svg:stroke-width="0.26458332mm"/>
    </style:style>
    <style:style style:family="graphic" style:name="style-65">
      <style:graphic-properties draw:fill="solid" draw:fill-color="#7a6b5b" draw:opacity="100.0%" draw:stroke="solid" svg:stroke-color="#7a6b5b" draw:stroke-linejoin="miter" svg:stroke-opacity="100.0%" svg:stroke-width="0.26458332mm"/>
    </style:style>
    <style:style style:family="graphic" style:name="style-66">
      <style:graphic-properties draw:fill="solid" draw:fill-color="#6b6152" draw:opacity="100.0%" draw:stroke="solid" svg:stroke-color="#6b6152" draw:stroke-linejoin="miter" svg:stroke-opacity="100.0%" svg:stroke-width="0.26458332mm"/>
    </style:style>
    <style:style style:family="graphic" style:name="style-67">
      <style:graphic-properties draw:fill="solid" draw:fill-color="#867462" draw:opacity="100.0%" draw:stroke="solid" svg:stroke-color="#867462" draw:stroke-linejoin="miter" svg:stroke-opacity="100.0%" svg:stroke-width="0.26458332mm"/>
    </style:style>
    <style:style style:family="graphic" style:name="style-68">
      <style:graphic-properties draw:fill="solid" draw:fill-color="#827866" draw:opacity="100.0%" draw:stroke="solid" svg:stroke-color="#827866" draw:stroke-linejoin="miter" svg:stroke-opacity="100.0%" svg:stroke-width="0.26458332mm"/>
    </style:style>
    <style:style style:family="graphic" style:name="style-69">
      <style:graphic-properties draw:fill="solid" draw:fill-color="#837464" draw:opacity="100.0%" draw:stroke="solid" svg:stroke-color="#837464" draw:stroke-linejoin="miter" svg:stroke-opacity="100.0%" svg:stroke-width="0.26458332mm"/>
    </style:style>
    <style:style style:family="graphic" style:name="style-70">
      <style:graphic-properties draw:fill="solid" draw:fill-color="#8a7a64" draw:opacity="100.0%" draw:stroke="solid" svg:stroke-color="#8a7a64" draw:stroke-linejoin="miter" svg:stroke-opacity="100.0%" svg:stroke-width="0.26458332mm"/>
    </style:style>
    <style:style style:family="graphic" style:name="style-71">
      <style:graphic-properties draw:fill="solid" draw:fill-color="#7b6c5d" draw:opacity="100.0%" draw:stroke="solid" svg:stroke-color="#7b6c5d" draw:stroke-linejoin="miter" svg:stroke-opacity="100.0%" svg:stroke-width="0.26458332mm"/>
    </style:style>
    <style:style style:family="graphic" style:name="style-72">
      <style:graphic-properties draw:fill="solid" draw:fill-color="#d7c9b2" draw:opacity="100.0%" draw:stroke="solid" svg:stroke-color="#d7c9b2" draw:stroke-linejoin="miter" svg:stroke-opacity="100.0%" svg:stroke-width="0.26458332mm"/>
    </style:style>
    <style:style style:family="graphic" style:name="style-73">
      <style:graphic-properties draw:fill="solid" draw:fill-color="#807161" draw:opacity="100.0%" draw:stroke="solid" svg:stroke-color="#807161" draw:stroke-linejoin="miter" svg:stroke-opacity="100.0%" svg:stroke-width="0.26458332mm"/>
    </style:style>
    <style:style style:family="graphic" style:name="style-74">
      <style:graphic-properties draw:fill="solid" draw:fill-color="#75685a" draw:opacity="100.0%" draw:stroke="solid" svg:stroke-color="#75685a" draw:stroke-linejoin="miter" svg:stroke-opacity="100.0%" svg:stroke-width="0.26458332mm"/>
    </style:style>
    <style:style style:family="graphic" style:name="style-75">
      <style:graphic-properties draw:fill="solid" draw:fill-color="#92816d" draw:opacity="100.0%" draw:stroke="solid" svg:stroke-color="#92816d" draw:stroke-linejoin="miter" svg:stroke-opacity="100.0%" svg:stroke-width="0.26458332mm"/>
    </style:style>
    <style:style style:family="graphic" style:name="style-76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77">
      <style:graphic-properties draw:fill="solid" draw:fill-color="#7c6c5d" draw:opacity="100.0%" draw:stroke="solid" svg:stroke-color="#7c6c5d" draw:stroke-linejoin="miter" svg:stroke-opacity="100.0%" svg:stroke-width="0.26458332mm"/>
    </style:style>
    <style:style style:family="graphic" style:name="style-78">
      <style:graphic-properties draw:fill="solid" draw:fill-color="#978268" draw:opacity="100.0%" draw:stroke="solid" svg:stroke-color="#978268" draw:stroke-linejoin="miter" svg:stroke-opacity="100.0%" svg:stroke-width="0.26458332mm"/>
    </style:style>
    <style:style style:family="graphic" style:name="style-79">
      <style:graphic-properties draw:fill="solid" draw:fill-color="#9c7659" draw:opacity="100.0%" draw:stroke="solid" svg:stroke-color="#9c7659" draw:stroke-linejoin="miter" svg:stroke-opacity="100.0%" svg:stroke-width="0.26458332mm"/>
    </style:style>
    <style:style style:family="graphic" style:name="style-80">
      <style:graphic-properties draw:fill="solid" draw:fill-color="#77695a" draw:opacity="100.0%" draw:stroke="solid" svg:stroke-color="#77695a" draw:stroke-linejoin="miter" svg:stroke-opacity="100.0%" svg:stroke-width="0.26458332mm"/>
    </style:style>
    <style:style style:family="graphic" style:name="style-81">
      <style:graphic-properties draw:fill="solid" draw:fill-color="#61564a" draw:opacity="100.0%" draw:stroke="solid" svg:stroke-color="#61564a" draw:stroke-linejoin="miter" svg:stroke-opacity="100.0%" svg:stroke-width="0.26458332mm"/>
    </style:style>
    <style:style style:family="graphic" style:name="style-82">
      <style:graphic-properties draw:fill="solid" draw:fill-color="#6b5f52" draw:opacity="100.0%" draw:stroke="solid" svg:stroke-color="#6b5f52" draw:stroke-linejoin="miter" svg:stroke-opacity="100.0%" svg:stroke-width="0.26458332mm"/>
    </style:style>
    <style:style style:family="graphic" style:name="style-83">
      <style:graphic-properties draw:fill="solid" draw:fill-color="#6d6052" draw:opacity="100.0%" draw:stroke="solid" svg:stroke-color="#6d6052" draw:stroke-linejoin="miter" svg:stroke-opacity="100.0%" svg:stroke-width="0.26458332mm"/>
    </style:style>
    <style:style style:family="graphic" style:name="style-84">
      <style:graphic-properties draw:fill="solid" draw:fill-color="#997b69" draw:opacity="100.0%" draw:stroke="solid" svg:stroke-color="#997b69" draw:stroke-linejoin="miter" svg:stroke-opacity="100.0%" svg:stroke-width="0.26458332mm"/>
    </style:style>
    <style:style style:family="graphic" style:name="style-85">
      <style:graphic-properties draw:fill="solid" draw:fill-color="#857664" draw:opacity="100.0%" draw:stroke="solid" svg:stroke-color="#857664" draw:stroke-linejoin="miter" svg:stroke-opacity="100.0%" svg:stroke-width="0.26458332mm"/>
    </style:style>
    <style:style style:family="graphic" style:name="style-86">
      <style:graphic-properties draw:fill="solid" draw:fill-color="#897b69" draw:opacity="100.0%" draw:stroke="solid" svg:stroke-color="#897b69" draw:stroke-linejoin="miter" svg:stroke-opacity="100.0%" svg:stroke-width="0.26458332mm"/>
    </style:style>
    <style:style style:family="graphic" style:name="style-87">
      <style:graphic-properties draw:fill="solid" draw:fill-color="#897b69" draw:opacity="100.0%" draw:stroke="solid" svg:stroke-color="#897b69" draw:stroke-linejoin="miter" svg:stroke-opacity="100.0%" svg:stroke-width="0.26458332mm"/>
    </style:style>
    <style:style style:family="graphic" style:name="style-88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89">
      <style:graphic-properties draw:fill="solid" draw:fill-color="#8a7967" draw:opacity="100.0%" draw:stroke="solid" svg:stroke-color="#8a7967" draw:stroke-linejoin="miter" svg:stroke-opacity="100.0%" svg:stroke-width="0.26458332mm"/>
    </style:style>
    <style:style style:family="graphic" style:name="style-90">
      <style:graphic-properties draw:fill="solid" draw:fill-color="#837463" draw:opacity="100.0%" draw:stroke="solid" svg:stroke-color="#837463" draw:stroke-linejoin="miter" svg:stroke-opacity="100.0%" svg:stroke-width="0.26458332mm"/>
    </style:style>
    <style:style style:family="graphic" style:name="style-91">
      <style:graphic-properties draw:fill="solid" draw:fill-color="#c5b090" draw:opacity="100.0%" draw:stroke="solid" svg:stroke-color="#c5b090" draw:stroke-linejoin="miter" svg:stroke-opacity="100.0%" svg:stroke-width="0.26458332mm"/>
    </style:style>
    <style:style style:family="graphic" style:name="style-92">
      <style:graphic-properties draw:fill="solid" draw:fill-color="#817458" draw:opacity="100.0%" draw:stroke="solid" svg:stroke-color="#817458" draw:stroke-linejoin="miter" svg:stroke-opacity="100.0%" svg:stroke-width="0.26458332mm"/>
    </style:style>
    <style:style style:family="graphic" style:name="style-93">
      <style:graphic-properties draw:fill="solid" draw:fill-color="#8d7d69" draw:opacity="100.0%" draw:stroke="solid" svg:stroke-color="#8d7d69" draw:stroke-linejoin="miter" svg:stroke-opacity="100.0%" svg:stroke-width="0.26458332mm"/>
    </style:style>
    <style:style style:family="graphic" style:name="style-94">
      <style:graphic-properties draw:fill="solid" draw:fill-color="#7d6f60" draw:opacity="100.0%" draw:stroke="solid" svg:stroke-color="#7d6f60" draw:stroke-linejoin="miter" svg:stroke-opacity="100.0%" svg:stroke-width="0.26458332mm"/>
    </style:style>
    <style:style style:family="graphic" style:name="style-95">
      <style:graphic-properties draw:fill="solid" draw:fill-color="#7b6f63" draw:opacity="100.0%" draw:stroke="solid" svg:stroke-color="#7b6f63" draw:stroke-linejoin="miter" svg:stroke-opacity="100.0%" svg:stroke-width="0.26458332mm"/>
    </style:style>
    <style:style style:family="graphic" style:name="style-96">
      <style:graphic-properties draw:fill="solid" draw:fill-color="#8b7a5f" draw:opacity="100.0%" draw:stroke="solid" svg:stroke-color="#8b7a5f" draw:stroke-linejoin="miter" svg:stroke-opacity="100.0%" svg:stroke-width="0.26458332mm"/>
    </style:style>
    <style:style style:family="graphic" style:name="style-97">
      <style:graphic-properties draw:fill="solid" draw:fill-color="#7f705d" draw:opacity="100.0%" draw:stroke="solid" svg:stroke-color="#7f705d" draw:stroke-linejoin="miter" svg:stroke-opacity="100.0%" svg:stroke-width="0.26458332mm"/>
    </style:style>
    <style:style style:family="graphic" style:name="style-98">
      <style:graphic-properties draw:fill="solid" draw:fill-color="#958470" draw:opacity="100.0%" draw:stroke="solid" svg:stroke-color="#958470" draw:stroke-linejoin="miter" svg:stroke-opacity="100.0%" svg:stroke-width="0.26458332mm"/>
    </style:style>
    <style:style style:family="graphic" style:name="style-99">
      <style:graphic-properties draw:fill="solid" draw:fill-color="#ad9c84" draw:opacity="100.0%" draw:stroke="solid" svg:stroke-color="#ad9c84" draw:stroke-linejoin="miter" svg:stroke-opacity="100.0%" svg:stroke-width="0.26458332mm"/>
    </style:style>
    <style:style style:family="graphic" style:name="style-100">
      <style:graphic-properties draw:fill="solid" draw:fill-color="#8f8063" draw:opacity="100.0%" draw:stroke="solid" svg:stroke-color="#8f8063" draw:stroke-linejoin="miter" svg:stroke-opacity="100.0%" svg:stroke-width="0.26458332mm"/>
    </style:style>
    <style:style style:family="graphic" style:name="style-101">
      <style:graphic-properties draw:fill="solid" draw:fill-color="#8e7d69" draw:opacity="100.0%" draw:stroke="solid" svg:stroke-color="#8e7d69" draw:stroke-linejoin="miter" svg:stroke-opacity="100.0%" svg:stroke-width="0.26458332mm"/>
    </style:style>
    <style:style style:family="graphic" style:name="style-102">
      <style:graphic-properties draw:fill="solid" draw:fill-color="#726556" draw:opacity="100.0%" draw:stroke="solid" svg:stroke-color="#726556" draw:stroke-linejoin="miter" svg:stroke-opacity="100.0%" svg:stroke-width="0.26458332mm"/>
    </style:style>
    <style:style style:family="graphic" style:name="style-103">
      <style:graphic-properties draw:fill="solid" draw:fill-color="#9e8c76" draw:opacity="100.0%" draw:stroke="solid" svg:stroke-color="#9e8c76" draw:stroke-linejoin="miter" svg:stroke-opacity="100.0%" svg:stroke-width="0.26458332mm"/>
    </style:style>
    <style:style style:family="graphic" style:name="style-104">
      <style:graphic-properties draw:fill="solid" draw:fill-color="#908061" draw:opacity="100.0%" draw:stroke="solid" svg:stroke-color="#908061" draw:stroke-linejoin="miter" svg:stroke-opacity="100.0%" svg:stroke-width="0.26458332mm"/>
    </style:style>
    <style:style style:family="graphic" style:name="style-105">
      <style:graphic-properties draw:fill="solid" draw:fill-color="#988873" draw:opacity="100.0%" draw:stroke="solid" svg:stroke-color="#988873" draw:stroke-linejoin="miter" svg:stroke-opacity="100.0%" svg:stroke-width="0.26458332mm"/>
    </style:style>
    <style:style style:family="graphic" style:name="style-106">
      <style:graphic-properties draw:fill="solid" draw:fill-color="#9f8c76" draw:opacity="100.0%" draw:stroke="solid" svg:stroke-color="#9f8c76" draw:stroke-linejoin="miter" svg:stroke-opacity="100.0%" svg:stroke-width="0.26458332mm"/>
    </style:style>
    <style:style style:family="graphic" style:name="style-107">
      <style:graphic-properties draw:fill="solid" draw:fill-color="#968673" draw:opacity="100.0%" draw:stroke="solid" svg:stroke-color="#968673" draw:stroke-linejoin="miter" svg:stroke-opacity="100.0%" svg:stroke-width="0.26458332mm"/>
    </style:style>
    <style:style style:family="graphic" style:name="style-108">
      <style:graphic-properties draw:fill="solid" draw:fill-color="#7d705f" draw:opacity="100.0%" draw:stroke="solid" svg:stroke-color="#7d705f" draw:stroke-linejoin="miter" svg:stroke-opacity="100.0%" svg:stroke-width="0.26458332mm"/>
    </style:style>
    <style:style style:family="graphic" style:name="style-109">
      <style:graphic-properties draw:fill="solid" draw:fill-color="#6a5f4b" draw:opacity="100.0%" draw:stroke="solid" svg:stroke-color="#6a5f4b" draw:stroke-linejoin="miter" svg:stroke-opacity="100.0%" svg:stroke-width="0.26458332mm"/>
    </style:style>
    <style:style style:family="graphic" style:name="style-110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111">
      <style:graphic-properties draw:fill="solid" draw:fill-color="#aa967e" draw:opacity="100.0%" draw:stroke="solid" svg:stroke-color="#aa967e" draw:stroke-linejoin="miter" svg:stroke-opacity="100.0%" svg:stroke-width="0.26458332mm"/>
    </style:style>
    <style:style style:family="graphic" style:name="style-112">
      <style:graphic-properties draw:fill="solid" draw:fill-color="#7a6d5d" draw:opacity="100.0%" draw:stroke="solid" svg:stroke-color="#7a6d5d" draw:stroke-linejoin="miter" svg:stroke-opacity="100.0%" svg:stroke-width="0.26458332mm"/>
    </style:style>
    <style:style style:family="graphic" style:name="style-113">
      <style:graphic-properties draw:fill="solid" draw:fill-color="#8f7e68" draw:opacity="100.0%" draw:stroke="solid" svg:stroke-color="#8f7e68" draw:stroke-linejoin="miter" svg:stroke-opacity="100.0%" svg:stroke-width="0.26458332mm"/>
    </style:style>
    <style:style style:family="graphic" style:name="style-114">
      <style:graphic-properties draw:fill="solid" draw:fill-color="#7b6c5c" draw:opacity="100.0%" draw:stroke="solid" svg:stroke-color="#7b6c5c" draw:stroke-linejoin="miter" svg:stroke-opacity="100.0%" svg:stroke-width="0.26458332mm"/>
    </style:style>
    <style:style style:family="graphic" style:name="style-115">
      <style:graphic-properties draw:fill="solid" draw:fill-color="#a99981" draw:opacity="100.0%" draw:stroke="solid" svg:stroke-color="#a99981" draw:stroke-linejoin="miter" svg:stroke-opacity="100.0%" svg:stroke-width="0.26458332mm"/>
    </style:style>
    <style:style style:family="graphic" style:name="style-116">
      <style:graphic-properties draw:fill="solid" draw:fill-color="#89795e" draw:opacity="100.0%" draw:stroke="solid" svg:stroke-color="#89795e" draw:stroke-linejoin="miter" svg:stroke-opacity="100.0%" svg:stroke-width="0.26458332mm"/>
    </style:style>
    <style:style style:family="graphic" style:name="style-117">
      <style:graphic-properties draw:fill="solid" draw:fill-color="#93816c" draw:opacity="100.0%" draw:stroke="solid" svg:stroke-color="#93816c" draw:stroke-linejoin="miter" svg:stroke-opacity="100.0%" svg:stroke-width="0.26458332mm"/>
    </style:style>
    <style:style style:family="graphic" style:name="style-118">
      <style:graphic-properties draw:fill="solid" draw:fill-color="#65594d" draw:opacity="100.0%" draw:stroke="solid" svg:stroke-color="#65594d" draw:stroke-linejoin="miter" svg:stroke-opacity="100.0%" svg:stroke-width="0.26458332mm"/>
    </style:style>
    <style:style style:family="graphic" style:name="style-119">
      <style:graphic-properties draw:fill="solid" draw:fill-color="#988766" draw:opacity="100.0%" draw:stroke="solid" svg:stroke-color="#988766" draw:stroke-linejoin="miter" svg:stroke-opacity="100.0%" svg:stroke-width="0.26458332mm"/>
    </style:style>
    <style:style style:family="graphic" style:name="style-120">
      <style:graphic-properties draw:fill="solid" draw:fill-color="#b5a388" draw:opacity="100.0%" draw:stroke="solid" svg:stroke-color="#b5a388" draw:stroke-linejoin="miter" svg:stroke-opacity="100.0%" svg:stroke-width="0.26458332mm"/>
    </style:style>
    <style:style style:family="graphic" style:name="style-121">
      <style:graphic-properties draw:fill="solid" draw:fill-color="#88785c" draw:opacity="100.0%" draw:stroke="solid" svg:stroke-color="#88785c" draw:stroke-linejoin="miter" svg:stroke-opacity="100.0%" svg:stroke-width="0.26458332mm"/>
    </style:style>
    <style:style style:family="graphic" style:name="style-122">
      <style:graphic-properties draw:fill="solid" draw:fill-color="#9e8a76" draw:opacity="100.0%" draw:stroke="solid" svg:stroke-color="#9e8a76" draw:stroke-linejoin="miter" svg:stroke-opacity="100.0%" svg:stroke-width="0.26458332mm"/>
    </style:style>
    <style:style style:family="graphic" style:name="style-123">
      <style:graphic-properties draw:fill="solid" draw:fill-color="#847462" draw:opacity="100.0%" draw:stroke="solid" svg:stroke-color="#847462" draw:stroke-linejoin="miter" svg:stroke-opacity="100.0%" svg:stroke-width="0.26458332mm"/>
    </style:style>
    <style:style style:family="graphic" style:name="style-124">
      <style:graphic-properties draw:fill="solid" draw:fill-color="#aa9b82" draw:opacity="100.0%" draw:stroke="solid" svg:stroke-color="#aa9b82" draw:stroke-linejoin="miter" svg:stroke-opacity="100.0%" svg:stroke-width="0.26458332mm"/>
    </style:style>
    <style:style style:family="graphic" style:name="style-125">
      <style:graphic-properties draw:fill="solid" draw:fill-color="#786859" draw:opacity="100.0%" draw:stroke="solid" svg:stroke-color="#786859" draw:stroke-linejoin="miter" svg:stroke-opacity="100.0%" svg:stroke-width="0.26458332mm"/>
    </style:style>
    <style:style style:family="graphic" style:name="style-126">
      <style:graphic-properties draw:fill="solid" draw:fill-color="#a2907a" draw:opacity="100.0%" draw:stroke="solid" svg:stroke-color="#a2907a" draw:stroke-linejoin="miter" svg:stroke-opacity="100.0%" svg:stroke-width="0.26458332mm"/>
    </style:style>
    <style:style style:family="graphic" style:name="style-127">
      <style:graphic-properties draw:fill="solid" draw:fill-color="#a8977f" draw:opacity="100.0%" draw:stroke="solid" svg:stroke-color="#a8977f" draw:stroke-linejoin="miter" svg:stroke-opacity="100.0%" svg:stroke-width="0.26458332mm"/>
    </style:style>
    <style:style style:family="graphic" style:name="style-128">
      <style:graphic-properties draw:fill="solid" draw:fill-color="#867761" draw:opacity="100.0%" draw:stroke="solid" svg:stroke-color="#867761" draw:stroke-linejoin="miter" svg:stroke-opacity="100.0%" svg:stroke-width="0.26458332mm"/>
    </style:style>
    <style:style style:family="graphic" style:name="style-129">
      <style:graphic-properties draw:fill="solid" draw:fill-color="#62574a" draw:opacity="100.0%" draw:stroke="solid" svg:stroke-color="#62574a" draw:stroke-linejoin="miter" svg:stroke-opacity="100.0%" svg:stroke-width="0.26458332mm"/>
    </style:style>
    <style:style style:family="graphic" style:name="style-130">
      <style:graphic-properties draw:fill="solid" draw:fill-color="#9d8d78" draw:opacity="100.0%" draw:stroke="solid" svg:stroke-color="#9d8d78" draw:stroke-linejoin="miter" svg:stroke-opacity="100.0%" svg:stroke-width="0.26458332mm"/>
    </style:style>
    <style:style style:family="graphic" style:name="style-131">
      <style:graphic-properties draw:fill="solid" draw:fill-color="#5f5449" draw:opacity="100.0%" draw:stroke="solid" svg:stroke-color="#5f5449" draw:stroke-linejoin="miter" svg:stroke-opacity="100.0%" svg:stroke-width="0.26458332mm"/>
    </style:style>
    <style:style style:family="graphic" style:name="style-132">
      <style:graphic-properties draw:fill="solid" draw:fill-color="#7a6c54" draw:opacity="100.0%" draw:stroke="solid" svg:stroke-color="#7a6c54" draw:stroke-linejoin="miter" svg:stroke-opacity="100.0%" svg:stroke-width="0.26458332mm"/>
    </style:style>
    <style:style style:family="graphic" style:name="style-133">
      <style:graphic-properties draw:fill="solid" draw:fill-color="#a28f78" draw:opacity="100.0%" draw:stroke="solid" svg:stroke-color="#a28f78" draw:stroke-linejoin="miter" svg:stroke-opacity="100.0%" svg:stroke-width="0.26458332mm"/>
    </style:style>
    <style:style style:family="graphic" style:name="style-134">
      <style:graphic-properties draw:fill="solid" draw:fill-color="#6a5e4c" draw:opacity="100.0%" draw:stroke="solid" svg:stroke-color="#6a5e4c" draw:stroke-linejoin="miter" svg:stroke-opacity="100.0%" svg:stroke-width="0.26458332mm"/>
    </style:style>
    <style:style style:family="graphic" style:name="style-135">
      <style:graphic-properties draw:fill="solid" draw:fill-color="#756751" draw:opacity="100.0%" draw:stroke="solid" svg:stroke-color="#756751" draw:stroke-linejoin="miter" svg:stroke-opacity="100.0%" svg:stroke-width="0.26458332mm"/>
    </style:style>
    <style:style style:family="graphic" style:name="style-136">
      <style:graphic-properties draw:fill="solid" draw:fill-color="#736650" draw:opacity="100.0%" draw:stroke="solid" svg:stroke-color="#736650" draw:stroke-linejoin="miter" svg:stroke-opacity="100.0%" svg:stroke-width="0.26458332mm"/>
    </style:style>
    <style:style style:family="graphic" style:name="style-137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138">
      <style:graphic-properties draw:fill="solid" draw:fill-color="#7d6e5f" draw:opacity="100.0%" draw:stroke="solid" svg:stroke-color="#7d6e5f" draw:stroke-linejoin="miter" svg:stroke-opacity="100.0%" svg:stroke-width="0.26458332mm"/>
    </style:style>
    <style:style style:family="graphic" style:name="style-139">
      <style:graphic-properties draw:fill="solid" draw:fill-color="#aa8b61" draw:opacity="100.0%" draw:stroke="solid" svg:stroke-color="#aa8b61" draw:stroke-linejoin="miter" svg:stroke-opacity="100.0%" svg:stroke-width="0.26458332mm"/>
    </style:style>
    <style:style style:family="graphic" style:name="style-140">
      <style:graphic-properties draw:fill="solid" draw:fill-color="#867862" draw:opacity="100.0%" draw:stroke="solid" svg:stroke-color="#867862" draw:stroke-linejoin="miter" svg:stroke-opacity="100.0%" svg:stroke-width="0.26458332mm"/>
    </style:style>
    <style:style style:family="graphic" style:name="style-141">
      <style:graphic-properties draw:fill="solid" draw:fill-color="#938464" draw:opacity="100.0%" draw:stroke="solid" svg:stroke-color="#938464" draw:stroke-linejoin="miter" svg:stroke-opacity="100.0%" svg:stroke-width="0.26458332mm"/>
    </style:style>
    <style:style style:family="graphic" style:name="style-142">
      <style:graphic-properties draw:fill="solid" draw:fill-color="#877766" draw:opacity="100.0%" draw:stroke="solid" svg:stroke-color="#877766" draw:stroke-linejoin="miter" svg:stroke-opacity="100.0%" svg:stroke-width="0.26458332mm"/>
    </style:style>
    <style:style style:family="graphic" style:name="style-143">
      <style:graphic-properties draw:fill="solid" draw:fill-color="#b19c83" draw:opacity="100.0%" draw:stroke="solid" svg:stroke-color="#b19c83" draw:stroke-linejoin="miter" svg:stroke-opacity="100.0%" svg:stroke-width="0.26458332mm"/>
    </style:style>
    <style:style style:family="graphic" style:name="style-144">
      <style:graphic-properties draw:fill="solid" draw:fill-color="#867463" draw:opacity="100.0%" draw:stroke="solid" svg:stroke-color="#867463" draw:stroke-linejoin="miter" svg:stroke-opacity="100.0%" svg:stroke-width="0.26458332mm"/>
    </style:style>
    <style:style style:family="graphic" style:name="style-145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146">
      <style:graphic-properties draw:fill="solid" draw:fill-color="#887867" draw:opacity="100.0%" draw:stroke="solid" svg:stroke-color="#887867" draw:stroke-linejoin="miter" svg:stroke-opacity="100.0%" svg:stroke-width="0.26458332mm"/>
    </style:style>
    <style:style style:family="graphic" style:name="style-147">
      <style:graphic-properties draw:fill="solid" draw:fill-color="#9b8b76" draw:opacity="100.0%" draw:stroke="solid" svg:stroke-color="#9b8b76" draw:stroke-linejoin="miter" svg:stroke-opacity="100.0%" svg:stroke-width="0.26458332mm"/>
    </style:style>
    <style:style style:family="graphic" style:name="style-148">
      <style:graphic-properties draw:fill="solid" draw:fill-color="#827362" draw:opacity="100.0%" draw:stroke="solid" svg:stroke-color="#827362" draw:stroke-linejoin="miter" svg:stroke-opacity="100.0%" svg:stroke-width="0.26458332mm"/>
    </style:style>
    <style:style style:family="graphic" style:name="style-149">
      <style:graphic-properties draw:fill="solid" draw:fill-color="#5a5140" draw:opacity="100.0%" draw:stroke="solid" svg:stroke-color="#5a5140" draw:stroke-linejoin="miter" svg:stroke-opacity="100.0%" svg:stroke-width="0.26458332mm"/>
    </style:style>
    <style:style style:family="graphic" style:name="style-150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151">
      <style:graphic-properties draw:fill="solid" draw:fill-color="#897765" draw:opacity="100.0%" draw:stroke="solid" svg:stroke-color="#897765" draw:stroke-linejoin="miter" svg:stroke-opacity="100.0%" svg:stroke-width="0.26458332mm"/>
    </style:style>
    <style:style style:family="graphic" style:name="style-152">
      <style:graphic-properties draw:fill="solid" draw:fill-color="#b5a389" draw:opacity="100.0%" draw:stroke="solid" svg:stroke-color="#b5a389" draw:stroke-linejoin="miter" svg:stroke-opacity="100.0%" svg:stroke-width="0.26458332mm"/>
    </style:style>
    <style:style style:family="graphic" style:name="style-153">
      <style:graphic-properties draw:fill="solid" draw:fill-color="#938364" draw:opacity="100.0%" draw:stroke="solid" svg:stroke-color="#938364" draw:stroke-linejoin="miter" svg:stroke-opacity="100.0%" svg:stroke-width="0.26458332mm"/>
    </style:style>
    <style:style style:family="graphic" style:name="style-154">
      <style:graphic-properties draw:fill="solid" draw:fill-color="#a3927c" draw:opacity="100.0%" draw:stroke="solid" svg:stroke-color="#a3927c" draw:stroke-linejoin="miter" svg:stroke-opacity="100.0%" svg:stroke-width="0.26458332mm"/>
    </style:style>
    <style:style style:family="graphic" style:name="style-155">
      <style:graphic-properties draw:fill="solid" draw:fill-color="#9b886a" draw:opacity="100.0%" draw:stroke="solid" svg:stroke-color="#9b886a" draw:stroke-linejoin="miter" svg:stroke-opacity="100.0%" svg:stroke-width="0.26458332mm"/>
    </style:style>
    <style:style style:family="graphic" style:name="style-156">
      <style:graphic-properties draw:fill="solid" draw:fill-color="#a08a71" draw:opacity="100.0%" draw:stroke="solid" svg:stroke-color="#a08a71" draw:stroke-linejoin="miter" svg:stroke-opacity="100.0%" svg:stroke-width="0.26458332mm"/>
    </style:style>
    <style:style style:family="graphic" style:name="style-157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158">
      <style:graphic-properties draw:fill="solid" draw:fill-color="#8a7966" draw:opacity="100.0%" draw:stroke="solid" svg:stroke-color="#8a7966" draw:stroke-linejoin="miter" svg:stroke-opacity="100.0%" svg:stroke-width="0.26458332mm"/>
    </style:style>
    <style:style style:family="graphic" style:name="style-159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160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161">
      <style:graphic-properties draw:fill="solid" draw:fill-color="#8c7d5f" draw:opacity="100.0%" draw:stroke="solid" svg:stroke-color="#8c7d5f" draw:stroke-linejoin="miter" svg:stroke-opacity="100.0%" svg:stroke-width="0.26458332mm"/>
    </style:style>
    <style:style style:family="graphic" style:name="style-162">
      <style:graphic-properties draw:fill="solid" draw:fill-color="#877766" draw:opacity="100.0%" draw:stroke="solid" svg:stroke-color="#877766" draw:stroke-linejoin="miter" svg:stroke-opacity="100.0%" svg:stroke-width="0.26458332mm"/>
    </style:style>
    <style:style style:family="graphic" style:name="style-163">
      <style:graphic-properties draw:fill="solid" draw:fill-color="#8d7e6b" draw:opacity="100.0%" draw:stroke="solid" svg:stroke-color="#8d7e6b" draw:stroke-linejoin="miter" svg:stroke-opacity="100.0%" svg:stroke-width="0.26458332mm"/>
    </style:style>
    <style:style style:family="graphic" style:name="style-164">
      <style:graphic-properties draw:fill="solid" draw:fill-color="#786a5b" draw:opacity="100.0%" draw:stroke="solid" svg:stroke-color="#786a5b" draw:stroke-linejoin="miter" svg:stroke-opacity="100.0%" svg:stroke-width="0.26458332mm"/>
    </style:style>
    <style:style style:family="graphic" style:name="style-165">
      <style:graphic-properties draw:fill="solid" draw:fill-color="#978162" draw:opacity="100.0%" draw:stroke="solid" svg:stroke-color="#978162" draw:stroke-linejoin="miter" svg:stroke-opacity="100.0%" svg:stroke-width="0.26458332mm"/>
    </style:style>
    <style:style style:family="graphic" style:name="style-166">
      <style:graphic-properties draw:fill="solid" draw:fill-color="#908163" draw:opacity="100.0%" draw:stroke="solid" svg:stroke-color="#908163" draw:stroke-linejoin="miter" svg:stroke-opacity="100.0%" svg:stroke-width="0.26458332mm"/>
    </style:style>
    <style:style style:family="graphic" style:name="style-167">
      <style:graphic-properties draw:fill="solid" draw:fill-color="#685d4f" draw:opacity="100.0%" draw:stroke="solid" svg:stroke-color="#685d4f" draw:stroke-linejoin="miter" svg:stroke-opacity="100.0%" svg:stroke-width="0.26458332mm"/>
    </style:style>
    <style:style style:family="graphic" style:name="style-168">
      <style:graphic-properties draw:fill="solid" draw:fill-color="#8d7d60" draw:opacity="100.0%" draw:stroke="solid" svg:stroke-color="#8d7d60" draw:stroke-linejoin="miter" svg:stroke-opacity="100.0%" svg:stroke-width="0.26458332mm"/>
    </style:style>
    <style:style style:family="graphic" style:name="style-169">
      <style:graphic-properties draw:fill="solid" draw:fill-color="#a08f70" draw:opacity="100.0%" draw:stroke="solid" svg:stroke-color="#a08f70" draw:stroke-linejoin="miter" svg:stroke-opacity="100.0%" svg:stroke-width="0.26458332mm"/>
    </style:style>
    <style:style style:family="graphic" style:name="style-170">
      <style:graphic-properties draw:fill="solid" draw:fill-color="#8e7d6b" draw:opacity="100.0%" draw:stroke="solid" svg:stroke-color="#8e7d6b" draw:stroke-linejoin="miter" svg:stroke-opacity="100.0%" svg:stroke-width="0.26458332mm"/>
    </style:style>
    <style:style style:family="graphic" style:name="style-171">
      <style:graphic-properties draw:fill="solid" draw:fill-color="#827665" draw:opacity="100.0%" draw:stroke="solid" svg:stroke-color="#827665" draw:stroke-linejoin="miter" svg:stroke-opacity="100.0%" svg:stroke-width="0.26458332mm"/>
    </style:style>
    <style:style style:family="graphic" style:name="style-172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173">
      <style:graphic-properties draw:fill="solid" draw:fill-color="#94816d" draw:opacity="100.0%" draw:stroke="solid" svg:stroke-color="#94816d" draw:stroke-linejoin="miter" svg:stroke-opacity="100.0%" svg:stroke-width="0.26458332mm"/>
    </style:style>
    <style:style style:family="graphic" style:name="style-174">
      <style:graphic-properties draw:fill="solid" draw:fill-color="#8d7c60" draw:opacity="100.0%" draw:stroke="solid" svg:stroke-color="#8d7c60" draw:stroke-linejoin="miter" svg:stroke-opacity="100.0%" svg:stroke-width="0.26458332mm"/>
    </style:style>
    <style:style style:family="graphic" style:name="style-175">
      <style:graphic-properties draw:fill="solid" draw:fill-color="#a88460" draw:opacity="100.0%" draw:stroke="solid" svg:stroke-color="#a88460" draw:stroke-linejoin="miter" svg:stroke-opacity="100.0%" svg:stroke-width="0.26458332mm"/>
    </style:style>
    <style:style style:family="graphic" style:name="style-176">
      <style:graphic-properties draw:fill="solid" draw:fill-color="#7a6b5c" draw:opacity="100.0%" draw:stroke="solid" svg:stroke-color="#7a6b5c" draw:stroke-linejoin="miter" svg:stroke-opacity="100.0%" svg:stroke-width="0.26458332mm"/>
    </style:style>
    <style:style style:family="graphic" style:name="style-177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178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179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180">
      <style:graphic-properties draw:fill="solid" draw:fill-color="#84745c" draw:opacity="100.0%" draw:stroke="solid" svg:stroke-color="#84745c" draw:stroke-linejoin="miter" svg:stroke-opacity="100.0%" svg:stroke-width="0.26458332mm"/>
    </style:style>
    <style:style style:family="graphic" style:name="style-181">
      <style:graphic-properties draw:fill="solid" draw:fill-color="#615543" draw:opacity="100.0%" draw:stroke="solid" svg:stroke-color="#615543" draw:stroke-linejoin="miter" svg:stroke-opacity="100.0%" svg:stroke-width="0.26458332mm"/>
    </style:style>
    <style:style style:family="graphic" style:name="style-182">
      <style:graphic-properties draw:fill="solid" draw:fill-color="#b9a88c" draw:opacity="100.0%" draw:stroke="solid" svg:stroke-color="#b9a88c" draw:stroke-linejoin="miter" svg:stroke-opacity="100.0%" svg:stroke-width="0.26458332mm"/>
    </style:style>
    <style:style style:family="graphic" style:name="style-183">
      <style:graphic-properties draw:fill="solid" draw:fill-color="#ae9979" draw:opacity="100.0%" draw:stroke="solid" svg:stroke-color="#ae9979" draw:stroke-linejoin="miter" svg:stroke-opacity="100.0%" svg:stroke-width="0.26458332mm"/>
    </style:style>
    <style:style style:family="graphic" style:name="style-184">
      <style:graphic-properties draw:fill="solid" draw:fill-color="#988667" draw:opacity="100.0%" draw:stroke="solid" svg:stroke-color="#988667" draw:stroke-linejoin="miter" svg:stroke-opacity="100.0%" svg:stroke-width="0.26458332mm"/>
    </style:style>
    <style:style style:family="graphic" style:name="style-185">
      <style:graphic-properties draw:fill="solid" draw:fill-color="#908162" draw:opacity="100.0%" draw:stroke="solid" svg:stroke-color="#908162" draw:stroke-linejoin="miter" svg:stroke-opacity="100.0%" svg:stroke-width="0.26458332mm"/>
    </style:style>
    <style:style style:family="graphic" style:name="style-186">
      <style:graphic-properties draw:fill="solid" draw:fill-color="#887866" draw:opacity="100.0%" draw:stroke="solid" svg:stroke-color="#887866" draw:stroke-linejoin="miter" svg:stroke-opacity="100.0%" svg:stroke-width="0.26458332mm"/>
    </style:style>
    <style:style style:family="graphic" style:name="style-187">
      <style:graphic-properties draw:fill="solid" draw:fill-color="#9e8b74" draw:opacity="100.0%" draw:stroke="solid" svg:stroke-color="#9e8b74" draw:stroke-linejoin="miter" svg:stroke-opacity="100.0%" svg:stroke-width="0.26458332mm"/>
    </style:style>
    <style:style style:family="graphic" style:name="style-188">
      <style:graphic-properties draw:fill="solid" draw:fill-color="#877967" draw:opacity="100.0%" draw:stroke="solid" svg:stroke-color="#877967" draw:stroke-linejoin="miter" svg:stroke-opacity="100.0%" svg:stroke-width="0.26458332mm"/>
    </style:style>
    <style:style style:family="graphic" style:name="style-189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190">
      <style:graphic-properties draw:fill="solid" draw:fill-color="#695c50" draw:opacity="100.0%" draw:stroke="solid" svg:stroke-color="#695c50" draw:stroke-linejoin="miter" svg:stroke-opacity="100.0%" svg:stroke-width="0.26458332mm"/>
    </style:style>
    <style:style style:family="graphic" style:name="style-191">
      <style:graphic-properties draw:fill="solid" draw:fill-color="#8c7c69" draw:opacity="100.0%" draw:stroke="solid" svg:stroke-color="#8c7c69" draw:stroke-linejoin="miter" svg:stroke-opacity="100.0%" svg:stroke-width="0.26458332mm"/>
    </style:style>
    <style:style style:family="graphic" style:name="style-192">
      <style:graphic-properties draw:fill="solid" draw:fill-color="#ad936d" draw:opacity="100.0%" draw:stroke="solid" svg:stroke-color="#ad936d" draw:stroke-linejoin="miter" svg:stroke-opacity="100.0%" svg:stroke-width="0.26458332mm"/>
    </style:style>
    <style:style style:family="graphic" style:name="style-193">
      <style:graphic-properties draw:fill="solid" draw:fill-color="#6e6254" draw:opacity="100.0%" draw:stroke="solid" svg:stroke-color="#6e6254" draw:stroke-linejoin="miter" svg:stroke-opacity="100.0%" svg:stroke-width="0.26458332mm"/>
    </style:style>
    <style:style style:family="graphic" style:name="style-194">
      <style:graphic-properties draw:fill="solid" draw:fill-color="#8d7d6a" draw:opacity="100.0%" draw:stroke="solid" svg:stroke-color="#8d7d6a" draw:stroke-linejoin="miter" svg:stroke-opacity="100.0%" svg:stroke-width="0.26458332mm"/>
    </style:style>
    <style:style style:family="graphic" style:name="style-195">
      <style:graphic-properties draw:fill="solid" draw:fill-color="#91806e" draw:opacity="100.0%" draw:stroke="solid" svg:stroke-color="#91806e" draw:stroke-linejoin="miter" svg:stroke-opacity="100.0%" svg:stroke-width="0.26458332mm"/>
    </style:style>
    <style:style style:family="graphic" style:name="style-196">
      <style:graphic-properties draw:fill="solid" draw:fill-color="#7e6e5f" draw:opacity="100.0%" draw:stroke="solid" svg:stroke-color="#7e6e5f" draw:stroke-linejoin="miter" svg:stroke-opacity="100.0%" svg:stroke-width="0.26458332mm"/>
    </style:style>
    <style:style style:family="graphic" style:name="style-197">
      <style:graphic-properties draw:fill="solid" draw:fill-color="#988869" draw:opacity="100.0%" draw:stroke="solid" svg:stroke-color="#988869" draw:stroke-linejoin="miter" svg:stroke-opacity="100.0%" svg:stroke-width="0.26458332mm"/>
    </style:style>
    <style:style style:family="graphic" style:name="style-198">
      <style:graphic-properties draw:fill="solid" draw:fill-color="#a57a57" draw:opacity="100.0%" draw:stroke="solid" svg:stroke-color="#a57a57" draw:stroke-linejoin="miter" svg:stroke-opacity="100.0%" svg:stroke-width="0.26458332mm"/>
    </style:style>
    <style:style style:family="graphic" style:name="style-199">
      <style:graphic-properties draw:fill="solid" draw:fill-color="#a18b6b" draw:opacity="100.0%" draw:stroke="solid" svg:stroke-color="#a18b6b" draw:stroke-linejoin="miter" svg:stroke-opacity="100.0%" svg:stroke-width="0.26458332mm"/>
    </style:style>
    <style:style style:family="graphic" style:name="style-200">
      <style:graphic-properties draw:fill="solid" draw:fill-color="#817160" draw:opacity="100.0%" draw:stroke="solid" svg:stroke-color="#817160" draw:stroke-linejoin="miter" svg:stroke-opacity="100.0%" svg:stroke-width="0.26458332mm"/>
    </style:style>
    <style:style style:family="graphic" style:name="style-201">
      <style:graphic-properties draw:fill="solid" draw:fill-color="#7f6f5b" draw:opacity="100.0%" draw:stroke="solid" svg:stroke-color="#7f6f5b" draw:stroke-linejoin="miter" svg:stroke-opacity="100.0%" svg:stroke-width="0.26458332mm"/>
    </style:style>
    <style:style style:family="graphic" style:name="style-202">
      <style:graphic-properties draw:fill="solid" draw:fill-color="#7d6f57" draw:opacity="100.0%" draw:stroke="solid" svg:stroke-color="#7d6f57" draw:stroke-linejoin="miter" svg:stroke-opacity="100.0%" svg:stroke-width="0.26458332mm"/>
    </style:style>
    <style:style style:family="graphic" style:name="style-203">
      <style:graphic-properties draw:fill="solid" draw:fill-color="#968570" draw:opacity="100.0%" draw:stroke="solid" svg:stroke-color="#968570" draw:stroke-linejoin="miter" svg:stroke-opacity="100.0%" svg:stroke-width="0.26458332mm"/>
    </style:style>
    <style:style style:family="graphic" style:name="style-204">
      <style:graphic-properties draw:fill="solid" draw:fill-color="#8a7a67" draw:opacity="100.0%" draw:stroke="solid" svg:stroke-color="#8a7a67" draw:stroke-linejoin="miter" svg:stroke-opacity="100.0%" svg:stroke-width="0.26458332mm"/>
    </style:style>
    <style:style style:family="graphic" style:name="style-205">
      <style:graphic-properties draw:fill="solid" draw:fill-color="#877a68" draw:opacity="100.0%" draw:stroke="solid" svg:stroke-color="#877a68" draw:stroke-linejoin="miter" svg:stroke-opacity="100.0%" svg:stroke-width="0.26458332mm"/>
    </style:style>
    <style:style style:family="graphic" style:name="style-206">
      <style:graphic-properties draw:fill="solid" draw:fill-color="#796b5c" draw:opacity="100.0%" draw:stroke="solid" svg:stroke-color="#796b5c" draw:stroke-linejoin="miter" svg:stroke-opacity="100.0%" svg:stroke-width="0.26458332mm"/>
    </style:style>
    <style:style style:family="graphic" style:name="style-207">
      <style:graphic-properties draw:fill="solid" draw:fill-color="#937056" draw:opacity="100.0%" draw:stroke="solid" svg:stroke-color="#937056" draw:stroke-linejoin="miter" svg:stroke-opacity="100.0%" svg:stroke-width="0.26458332mm"/>
    </style:style>
    <style:style style:family="graphic" style:name="style-208">
      <style:graphic-properties draw:fill="solid" draw:fill-color="#cab79a" draw:opacity="100.0%" draw:stroke="solid" svg:stroke-color="#cab79a" draw:stroke-linejoin="miter" svg:stroke-opacity="100.0%" svg:stroke-width="0.26458332mm"/>
    </style:style>
    <style:style style:family="graphic" style:name="style-209">
      <style:graphic-properties draw:fill="solid" draw:fill-color="#98866a" draw:opacity="100.0%" draw:stroke="solid" svg:stroke-color="#98866a" draw:stroke-linejoin="miter" svg:stroke-opacity="100.0%" svg:stroke-width="0.26458332mm"/>
    </style:style>
    <style:style style:family="graphic" style:name="style-210">
      <style:graphic-properties draw:fill="solid" draw:fill-color="#988b76" draw:opacity="100.0%" draw:stroke="solid" svg:stroke-color="#988b76" draw:stroke-linejoin="miter" svg:stroke-opacity="100.0%" svg:stroke-width="0.26458332mm"/>
    </style:style>
    <style:style style:family="graphic" style:name="style-211">
      <style:graphic-properties draw:fill="solid" draw:fill-color="#786e5d" draw:opacity="100.0%" draw:stroke="solid" svg:stroke-color="#786e5d" draw:stroke-linejoin="miter" svg:stroke-opacity="100.0%" svg:stroke-width="0.26458332mm"/>
    </style:style>
    <style:style style:family="graphic" style:name="style-212">
      <style:graphic-properties draw:fill="solid" draw:fill-color="#8a7968" draw:opacity="100.0%" draw:stroke="solid" svg:stroke-color="#8a7968" draw:stroke-linejoin="miter" svg:stroke-opacity="100.0%" svg:stroke-width="0.26458332mm"/>
    </style:style>
    <style:style style:family="graphic" style:name="style-213">
      <style:graphic-properties draw:fill="solid" draw:fill-color="#d6c9b0" draw:opacity="100.0%" draw:stroke="solid" svg:stroke-color="#d6c9b0" draw:stroke-linejoin="miter" svg:stroke-opacity="100.0%" svg:stroke-width="0.26458332mm"/>
    </style:style>
    <style:style style:family="graphic" style:name="style-214">
      <style:graphic-properties draw:fill="solid" draw:fill-color="#bbab8f" draw:opacity="100.0%" draw:stroke="solid" svg:stroke-color="#bbab8f" draw:stroke-linejoin="miter" svg:stroke-opacity="100.0%" svg:stroke-width="0.26458332mm"/>
    </style:style>
    <style:style style:family="graphic" style:name="style-215">
      <style:graphic-properties draw:fill="solid" draw:fill-color="#968772" draw:opacity="100.0%" draw:stroke="solid" svg:stroke-color="#968772" draw:stroke-linejoin="miter" svg:stroke-opacity="100.0%" svg:stroke-width="0.26458332mm"/>
    </style:style>
    <style:style style:family="graphic" style:name="style-216">
      <style:graphic-properties draw:fill="solid" draw:fill-color="#91816d" draw:opacity="100.0%" draw:stroke="solid" svg:stroke-color="#91816d" draw:stroke-linejoin="miter" svg:stroke-opacity="100.0%" svg:stroke-width="0.26458332mm"/>
    </style:style>
    <style:style style:family="graphic" style:name="style-217">
      <style:graphic-properties draw:fill="solid" draw:fill-color="#92816e" draw:opacity="100.0%" draw:stroke="solid" svg:stroke-color="#92816e" draw:stroke-linejoin="miter" svg:stroke-opacity="100.0%" svg:stroke-width="0.26458332mm"/>
    </style:style>
    <style:style style:family="graphic" style:name="style-218">
      <style:graphic-properties draw:fill="solid" draw:fill-color="#9c8874" draw:opacity="100.0%" draw:stroke="solid" svg:stroke-color="#9c8874" draw:stroke-linejoin="miter" svg:stroke-opacity="100.0%" svg:stroke-width="0.26458332mm"/>
    </style:style>
    <style:style style:family="graphic" style:name="style-219">
      <style:graphic-properties draw:fill="solid" draw:fill-color="#766959" draw:opacity="100.0%" draw:stroke="solid" svg:stroke-color="#766959" draw:stroke-linejoin="miter" svg:stroke-opacity="100.0%" svg:stroke-width="0.26458332mm"/>
    </style:style>
    <style:style style:family="graphic" style:name="style-220">
      <style:graphic-properties draw:fill="solid" draw:fill-color="#897c69" draw:opacity="100.0%" draw:stroke="solid" svg:stroke-color="#897c69" draw:stroke-linejoin="miter" svg:stroke-opacity="100.0%" svg:stroke-width="0.26458332mm"/>
    </style:style>
    <style:style style:family="graphic" style:name="style-221">
      <style:graphic-properties draw:fill="solid" draw:fill-color="#8c7b61" draw:opacity="100.0%" draw:stroke="solid" svg:stroke-color="#8c7b61" draw:stroke-linejoin="miter" svg:stroke-opacity="100.0%" svg:stroke-width="0.26458332mm"/>
    </style:style>
    <style:style style:family="graphic" style:name="style-222">
      <style:graphic-properties draw:fill="solid" draw:fill-color="#9a846b" draw:opacity="100.0%" draw:stroke="solid" svg:stroke-color="#9a846b" draw:stroke-linejoin="miter" svg:stroke-opacity="100.0%" svg:stroke-width="0.26458332mm"/>
    </style:style>
    <style:style style:family="graphic" style:name="style-223">
      <style:graphic-properties draw:fill="solid" draw:fill-color="#837458" draw:opacity="100.0%" draw:stroke="solid" svg:stroke-color="#837458" draw:stroke-linejoin="miter" svg:stroke-opacity="100.0%" svg:stroke-width="0.26458332mm"/>
    </style:style>
    <style:style style:family="graphic" style:name="style-224">
      <style:graphic-properties draw:fill="solid" draw:fill-color="#7b6c5c" draw:opacity="100.0%" draw:stroke="solid" svg:stroke-color="#7b6c5c" draw:stroke-linejoin="miter" svg:stroke-opacity="100.0%" svg:stroke-width="0.26458332mm"/>
    </style:style>
    <style:style style:family="graphic" style:name="style-225">
      <style:graphic-properties draw:fill="solid" draw:fill-color="#7d6e5d" draw:opacity="100.0%" draw:stroke="solid" svg:stroke-color="#7d6e5d" draw:stroke-linejoin="miter" svg:stroke-opacity="100.0%" svg:stroke-width="0.26458332mm"/>
    </style:style>
    <style:style style:family="graphic" style:name="style-226">
      <style:graphic-properties draw:fill="solid" draw:fill-color="#7e6f5b" draw:opacity="100.0%" draw:stroke="solid" svg:stroke-color="#7e6f5b" draw:stroke-linejoin="miter" svg:stroke-opacity="100.0%" svg:stroke-width="0.26458332mm"/>
    </style:style>
    <style:style style:family="graphic" style:name="style-227">
      <style:graphic-properties draw:fill="solid" draw:fill-color="#756758" draw:opacity="100.0%" draw:stroke="solid" svg:stroke-color="#756758" draw:stroke-linejoin="miter" svg:stroke-opacity="100.0%" svg:stroke-width="0.26458332mm"/>
    </style:style>
    <style:style style:family="graphic" style:name="style-228">
      <style:graphic-properties draw:fill="solid" draw:fill-color="#806f5f" draw:opacity="100.0%" draw:stroke="solid" svg:stroke-color="#806f5f" draw:stroke-linejoin="miter" svg:stroke-opacity="100.0%" svg:stroke-width="0.26458332mm"/>
    </style:style>
    <style:style style:family="graphic" style:name="style-229">
      <style:graphic-properties draw:fill="solid" draw:fill-color="#cab698" draw:opacity="100.0%" draw:stroke="solid" svg:stroke-color="#cab698" draw:stroke-linejoin="miter" svg:stroke-opacity="100.0%" svg:stroke-width="0.26458332mm"/>
    </style:style>
    <style:style style:family="graphic" style:name="style-230">
      <style:graphic-properties draw:fill="solid" draw:fill-color="#7a6c5d" draw:opacity="100.0%" draw:stroke="solid" svg:stroke-color="#7a6c5d" draw:stroke-linejoin="miter" svg:stroke-opacity="100.0%" svg:stroke-width="0.26458332mm"/>
    </style:style>
    <style:style style:family="graphic" style:name="style-231">
      <style:graphic-properties draw:fill="solid" draw:fill-color="#6c6153" draw:opacity="100.0%" draw:stroke="solid" svg:stroke-color="#6c6153" draw:stroke-linejoin="miter" svg:stroke-opacity="100.0%" svg:stroke-width="0.26458332mm"/>
    </style:style>
    <style:style style:family="graphic" style:name="style-232">
      <style:graphic-properties draw:fill="solid" draw:fill-color="#897a68" draw:opacity="100.0%" draw:stroke="solid" svg:stroke-color="#897a68" draw:stroke-linejoin="miter" svg:stroke-opacity="100.0%" svg:stroke-width="0.26458332mm"/>
    </style:style>
    <style:style style:family="graphic" style:name="style-233">
      <style:graphic-properties draw:fill="solid" draw:fill-color="#72654f" draw:opacity="100.0%" draw:stroke="solid" svg:stroke-color="#72654f" draw:stroke-linejoin="miter" svg:stroke-opacity="100.0%" svg:stroke-width="0.26458332mm"/>
    </style:style>
    <style:style style:family="graphic" style:name="style-234">
      <style:graphic-properties draw:fill="solid" draw:fill-color="#978572" draw:opacity="100.0%" draw:stroke="solid" svg:stroke-color="#978572" draw:stroke-linejoin="miter" svg:stroke-opacity="100.0%" svg:stroke-width="0.26458332mm"/>
    </style:style>
    <style:style style:family="graphic" style:name="style-235">
      <style:graphic-properties draw:fill="solid" draw:fill-color="#b6a68b" draw:opacity="100.0%" draw:stroke="solid" svg:stroke-color="#b6a68b" draw:stroke-linejoin="miter" svg:stroke-opacity="100.0%" svg:stroke-width="0.26458332mm"/>
    </style:style>
    <style:style style:family="graphic" style:name="style-236">
      <style:graphic-properties draw:fill="solid" draw:fill-color="#b2a087" draw:opacity="100.0%" draw:stroke="solid" svg:stroke-color="#b2a087" draw:stroke-linejoin="miter" svg:stroke-opacity="100.0%" svg:stroke-width="0.26458332mm"/>
    </style:style>
    <style:style style:family="graphic" style:name="style-237">
      <style:graphic-properties draw:fill="solid" draw:fill-color="#91816e" draw:opacity="100.0%" draw:stroke="solid" svg:stroke-color="#91816e" draw:stroke-linejoin="miter" svg:stroke-opacity="100.0%" svg:stroke-width="0.26458332mm"/>
    </style:style>
    <style:style style:family="graphic" style:name="style-238">
      <style:graphic-properties draw:fill="solid" draw:fill-color="#756757" draw:opacity="100.0%" draw:stroke="solid" svg:stroke-color="#756757" draw:stroke-linejoin="miter" svg:stroke-opacity="100.0%" svg:stroke-width="0.26458332mm"/>
    </style:style>
    <style:style style:family="graphic" style:name="style-239">
      <style:graphic-properties draw:fill="solid" draw:fill-color="#685c4f" draw:opacity="100.0%" draw:stroke="solid" svg:stroke-color="#685c4f" draw:stroke-linejoin="miter" svg:stroke-opacity="100.0%" svg:stroke-width="0.26458332mm"/>
    </style:style>
    <style:style style:family="graphic" style:name="style-240">
      <style:graphic-properties draw:fill="solid" draw:fill-color="#746758" draw:opacity="100.0%" draw:stroke="solid" svg:stroke-color="#746758" draw:stroke-linejoin="miter" svg:stroke-opacity="100.0%" svg:stroke-width="0.26458332mm"/>
    </style:style>
    <style:style style:family="graphic" style:name="style-241">
      <style:graphic-properties draw:fill="solid" draw:fill-color="#9e8770" draw:opacity="100.0%" draw:stroke="solid" svg:stroke-color="#9e8770" draw:stroke-linejoin="miter" svg:stroke-opacity="100.0%" svg:stroke-width="0.26458332mm"/>
    </style:style>
    <style:style style:family="graphic" style:name="style-242">
      <style:graphic-properties draw:fill="solid" draw:fill-color="#837462" draw:opacity="100.0%" draw:stroke="solid" svg:stroke-color="#837462" draw:stroke-linejoin="miter" svg:stroke-opacity="100.0%" svg:stroke-width="0.26458332mm"/>
    </style:style>
    <style:style style:family="graphic" style:name="style-243">
      <style:graphic-properties draw:fill="solid" draw:fill-color="#867564" draw:opacity="100.0%" draw:stroke="solid" svg:stroke-color="#867564" draw:stroke-linejoin="miter" svg:stroke-opacity="100.0%" svg:stroke-width="0.26458332mm"/>
    </style:style>
    <style:style style:family="graphic" style:name="style-244">
      <style:graphic-properties draw:fill="solid" draw:fill-color="#8f816b" draw:opacity="100.0%" draw:stroke="solid" svg:stroke-color="#8f816b" draw:stroke-linejoin="miter" svg:stroke-opacity="100.0%" svg:stroke-width="0.26458332mm"/>
    </style:style>
    <style:style style:family="graphic" style:name="style-245">
      <style:graphic-properties draw:fill="solid" draw:fill-color="#997e6b" draw:opacity="100.0%" draw:stroke="solid" svg:stroke-color="#997e6b" draw:stroke-linejoin="miter" svg:stroke-opacity="100.0%" svg:stroke-width="0.26458332mm"/>
    </style:style>
    <style:style style:family="graphic" style:name="style-246">
      <style:graphic-properties draw:fill="solid" draw:fill-color="#c3b195" draw:opacity="100.0%" draw:stroke="solid" svg:stroke-color="#c3b195" draw:stroke-linejoin="miter" svg:stroke-opacity="100.0%" svg:stroke-width="0.26458332mm"/>
    </style:style>
    <style:style style:family="graphic" style:name="style-247">
      <style:graphic-properties draw:fill="solid" draw:fill-color="#6f6154" draw:opacity="100.0%" draw:stroke="solid" svg:stroke-color="#6f6154" draw:stroke-linejoin="miter" svg:stroke-opacity="100.0%" svg:stroke-width="0.26458332mm"/>
    </style:style>
    <style:style style:family="graphic" style:name="style-248">
      <style:graphic-properties draw:fill="solid" draw:fill-color="#7d7261" draw:opacity="100.0%" draw:stroke="solid" svg:stroke-color="#7d7261" draw:stroke-linejoin="miter" svg:stroke-opacity="100.0%" svg:stroke-width="0.26458332mm"/>
    </style:style>
    <style:style style:family="graphic" style:name="style-249">
      <style:graphic-properties draw:fill="solid" draw:fill-color="#998b75" draw:opacity="100.0%" draw:stroke="solid" svg:stroke-color="#998b75" draw:stroke-linejoin="miter" svg:stroke-opacity="100.0%" svg:stroke-width="0.26458332mm"/>
    </style:style>
    <style:style style:family="graphic" style:name="style-250">
      <style:graphic-properties draw:fill="solid" draw:fill-color="#716556" draw:opacity="100.0%" draw:stroke="solid" svg:stroke-color="#716556" draw:stroke-linejoin="miter" svg:stroke-opacity="100.0%" svg:stroke-width="0.26458332mm"/>
    </style:style>
    <style:style style:family="graphic" style:name="style-251">
      <style:graphic-properties draw:fill="solid" draw:fill-color="#a7906c" draw:opacity="100.0%" draw:stroke="solid" svg:stroke-color="#a7906c" draw:stroke-linejoin="miter" svg:stroke-opacity="100.0%" svg:stroke-width="0.26458332mm"/>
    </style:style>
    <style:style style:family="graphic" style:name="style-252">
      <style:graphic-properties draw:fill="solid" draw:fill-color="#a18864" draw:opacity="100.0%" draw:stroke="solid" svg:stroke-color="#a18864" draw:stroke-linejoin="miter" svg:stroke-opacity="100.0%" svg:stroke-width="0.26458332mm"/>
    </style:style>
    <style:style style:family="graphic" style:name="style-253">
      <style:graphic-properties draw:fill="solid" draw:fill-color="#756758" draw:opacity="100.0%" draw:stroke="solid" svg:stroke-color="#756758" draw:stroke-linejoin="miter" svg:stroke-opacity="100.0%" svg:stroke-width="0.26458332mm"/>
    </style:style>
    <style:style style:family="graphic" style:name="style-254">
      <style:graphic-properties draw:fill="solid" draw:fill-color="#766859" draw:opacity="100.0%" draw:stroke="solid" svg:stroke-color="#766859" draw:stroke-linejoin="miter" svg:stroke-opacity="100.0%" svg:stroke-width="0.26458332mm"/>
    </style:style>
    <style:style style:family="graphic" style:name="style-255">
      <style:graphic-properties draw:fill="solid" draw:fill-color="#91816d" draw:opacity="100.0%" draw:stroke="solid" svg:stroke-color="#91816d" draw:stroke-linejoin="miter" svg:stroke-opacity="100.0%" svg:stroke-width="0.26458332mm"/>
    </style:style>
    <style:style style:family="graphic" style:name="style-256">
      <style:graphic-properties draw:fill="solid" draw:fill-color="#847459" draw:opacity="100.0%" draw:stroke="solid" svg:stroke-color="#847459" draw:stroke-linejoin="miter" svg:stroke-opacity="100.0%" svg:stroke-width="0.26458332mm"/>
    </style:style>
    <style:style style:family="graphic" style:name="style-257">
      <style:graphic-properties draw:fill="solid" draw:fill-color="#90826f" draw:opacity="100.0%" draw:stroke="solid" svg:stroke-color="#90826f" draw:stroke-linejoin="miter" svg:stroke-opacity="100.0%" svg:stroke-width="0.26458332mm"/>
    </style:style>
    <style:style style:family="graphic" style:name="style-258">
      <style:graphic-properties draw:fill="solid" draw:fill-color="#8c7d5f" draw:opacity="100.0%" draw:stroke="solid" svg:stroke-color="#8c7d5f" draw:stroke-linejoin="miter" svg:stroke-opacity="100.0%" svg:stroke-width="0.26458332mm"/>
    </style:style>
    <style:style style:family="graphic" style:name="style-259">
      <style:graphic-properties draw:fill="solid" draw:fill-color="#796a5a" draw:opacity="100.0%" draw:stroke="solid" svg:stroke-color="#796a5a" draw:stroke-linejoin="miter" svg:stroke-opacity="100.0%" svg:stroke-width="0.26458332mm"/>
    </style:style>
    <style:style style:family="graphic" style:name="style-260">
      <style:graphic-properties draw:fill="solid" draw:fill-color="#9d8b76" draw:opacity="100.0%" draw:stroke="solid" svg:stroke-color="#9d8b76" draw:stroke-linejoin="miter" svg:stroke-opacity="100.0%" svg:stroke-width="0.26458332mm"/>
    </style:style>
    <style:style style:family="graphic" style:name="style-261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262">
      <style:graphic-properties draw:fill="solid" draw:fill-color="#a1917b" draw:opacity="100.0%" draw:stroke="solid" svg:stroke-color="#a1917b" draw:stroke-linejoin="miter" svg:stroke-opacity="100.0%" svg:stroke-width="0.26458332mm"/>
    </style:style>
    <style:style style:family="graphic" style:name="style-263">
      <style:graphic-properties draw:fill="solid" draw:fill-color="#9d8c76" draw:opacity="100.0%" draw:stroke="solid" svg:stroke-color="#9d8c76" draw:stroke-linejoin="miter" svg:stroke-opacity="100.0%" svg:stroke-width="0.26458332mm"/>
    </style:style>
    <style:style style:family="graphic" style:name="style-264">
      <style:graphic-properties draw:fill="solid" draw:fill-color="#897966" draw:opacity="100.0%" draw:stroke="solid" svg:stroke-color="#897966" draw:stroke-linejoin="miter" svg:stroke-opacity="100.0%" svg:stroke-width="0.26458332mm"/>
    </style:style>
    <style:style style:family="graphic" style:name="style-265">
      <style:graphic-properties draw:fill="solid" draw:fill-color="#aa977e" draw:opacity="100.0%" draw:stroke="solid" svg:stroke-color="#aa977e" draw:stroke-linejoin="miter" svg:stroke-opacity="100.0%" svg:stroke-width="0.26458332mm"/>
    </style:style>
    <style:style style:family="graphic" style:name="style-266">
      <style:graphic-properties draw:fill="solid" draw:fill-color="#a8906d" draw:opacity="100.0%" draw:stroke="solid" svg:stroke-color="#a8906d" draw:stroke-linejoin="miter" svg:stroke-opacity="100.0%" svg:stroke-width="0.26458332mm"/>
    </style:style>
    <style:style style:family="graphic" style:name="style-267">
      <style:graphic-properties draw:fill="solid" draw:fill-color="#aa967d" draw:opacity="100.0%" draw:stroke="solid" svg:stroke-color="#aa967d" draw:stroke-linejoin="miter" svg:stroke-opacity="100.0%" svg:stroke-width="0.26458332mm"/>
    </style:style>
    <style:style style:family="graphic" style:name="style-268">
      <style:graphic-properties draw:fill="solid" draw:fill-color="#7b6b5b" draw:opacity="100.0%" draw:stroke="solid" svg:stroke-color="#7b6b5b" draw:stroke-linejoin="miter" svg:stroke-opacity="100.0%" svg:stroke-width="0.26458332mm"/>
    </style:style>
    <style:style style:family="graphic" style:name="style-269">
      <style:graphic-properties draw:fill="solid" draw:fill-color="#a37655" draw:opacity="100.0%" draw:stroke="solid" svg:stroke-color="#a37655" draw:stroke-linejoin="miter" svg:stroke-opacity="100.0%" svg:stroke-width="0.26458332mm"/>
    </style:style>
    <style:style style:family="graphic" style:name="style-270">
      <style:graphic-properties draw:fill="solid" draw:fill-color="#7e7363" draw:opacity="100.0%" draw:stroke="solid" svg:stroke-color="#7e7363" draw:stroke-linejoin="miter" svg:stroke-opacity="100.0%" svg:stroke-width="0.26458332mm"/>
    </style:style>
    <style:style style:family="graphic" style:name="style-271">
      <style:graphic-properties draw:fill="solid" draw:fill-color="#8f7665" draw:opacity="100.0%" draw:stroke="solid" svg:stroke-color="#8f7665" draw:stroke-linejoin="miter" svg:stroke-opacity="100.0%" svg:stroke-width="0.26458332mm"/>
    </style:style>
    <style:style style:family="graphic" style:name="style-272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273">
      <style:graphic-properties draw:fill="solid" draw:fill-color="#a69576" draw:opacity="100.0%" draw:stroke="solid" svg:stroke-color="#a69576" draw:stroke-linejoin="miter" svg:stroke-opacity="100.0%" svg:stroke-width="0.26458332mm"/>
    </style:style>
    <style:style style:family="graphic" style:name="style-274">
      <style:graphic-properties draw:fill="solid" draw:fill-color="#7a6c5d" draw:opacity="100.0%" draw:stroke="solid" svg:stroke-color="#7a6c5d" draw:stroke-linejoin="miter" svg:stroke-opacity="100.0%" svg:stroke-width="0.26458332mm"/>
    </style:style>
    <style:style style:family="graphic" style:name="style-275">
      <style:graphic-properties draw:fill="solid" draw:fill-color="#957d63" draw:opacity="100.0%" draw:stroke="solid" svg:stroke-color="#957d63" draw:stroke-linejoin="miter" svg:stroke-opacity="100.0%" svg:stroke-width="0.26458332mm"/>
    </style:style>
    <style:style style:family="graphic" style:name="style-276">
      <style:graphic-properties draw:fill="solid" draw:fill-color="#ad9d85" draw:opacity="100.0%" draw:stroke="solid" svg:stroke-color="#ad9d85" draw:stroke-linejoin="miter" svg:stroke-opacity="100.0%" svg:stroke-width="0.26458332mm"/>
    </style:style>
    <style:style style:family="graphic" style:name="style-277">
      <style:graphic-properties draw:fill="solid" draw:fill-color="#ad9a82" draw:opacity="100.0%" draw:stroke="solid" svg:stroke-color="#ad9a82" draw:stroke-linejoin="miter" svg:stroke-opacity="100.0%" svg:stroke-width="0.26458332mm"/>
    </style:style>
    <style:style style:family="graphic" style:name="style-278">
      <style:graphic-properties draw:fill="solid" draw:fill-color="#716551" draw:opacity="100.0%" draw:stroke="solid" svg:stroke-color="#716551" draw:stroke-linejoin="miter" svg:stroke-opacity="100.0%" svg:stroke-width="0.26458332mm"/>
    </style:style>
    <style:style style:family="graphic" style:name="style-279">
      <style:graphic-properties draw:fill="solid" draw:fill-color="#776858" draw:opacity="100.0%" draw:stroke="solid" svg:stroke-color="#776858" draw:stroke-linejoin="miter" svg:stroke-opacity="100.0%" svg:stroke-width="0.26458332mm"/>
    </style:style>
    <style:style style:family="graphic" style:name="style-280">
      <style:graphic-properties draw:fill="solid" draw:fill-color="#766859" draw:opacity="100.0%" draw:stroke="solid" svg:stroke-color="#766859" draw:stroke-linejoin="miter" svg:stroke-opacity="100.0%" svg:stroke-width="0.26458332mm"/>
    </style:style>
    <style:style style:family="graphic" style:name="style-281">
      <style:graphic-properties draw:fill="solid" draw:fill-color="#8c7c5f" draw:opacity="100.0%" draw:stroke="solid" svg:stroke-color="#8c7c5f" draw:stroke-linejoin="miter" svg:stroke-opacity="100.0%" svg:stroke-width="0.26458332mm"/>
    </style:style>
    <style:style style:family="graphic" style:name="style-282">
      <style:graphic-properties draw:fill="solid" draw:fill-color="#857765" draw:opacity="100.0%" draw:stroke="solid" svg:stroke-color="#857765" draw:stroke-linejoin="miter" svg:stroke-opacity="100.0%" svg:stroke-width="0.26458332mm"/>
    </style:style>
    <style:style style:family="graphic" style:name="style-283">
      <style:graphic-properties draw:fill="solid" draw:fill-color="#7d7061" draw:opacity="100.0%" draw:stroke="solid" svg:stroke-color="#7d7061" draw:stroke-linejoin="miter" svg:stroke-opacity="100.0%" svg:stroke-width="0.26458332mm"/>
    </style:style>
    <style:style style:family="graphic" style:name="style-284">
      <style:graphic-properties draw:fill="solid" draw:fill-color="#b09f85" draw:opacity="100.0%" draw:stroke="solid" svg:stroke-color="#b09f85" draw:stroke-linejoin="miter" svg:stroke-opacity="100.0%" svg:stroke-width="0.26458332mm"/>
    </style:style>
    <style:style style:family="graphic" style:name="style-285">
      <style:graphic-properties draw:fill="solid" draw:fill-color="#7f7161" draw:opacity="100.0%" draw:stroke="solid" svg:stroke-color="#7f7161" draw:stroke-linejoin="miter" svg:stroke-opacity="100.0%" svg:stroke-width="0.26458332mm"/>
    </style:style>
    <style:style style:family="graphic" style:name="style-286">
      <style:graphic-properties draw:fill="solid" draw:fill-color="#bdaa90" draw:opacity="100.0%" draw:stroke="solid" svg:stroke-color="#bdaa90" draw:stroke-linejoin="miter" svg:stroke-opacity="100.0%" svg:stroke-width="0.26458332mm"/>
    </style:style>
    <style:style style:family="graphic" style:name="style-287">
      <style:graphic-properties draw:fill="solid" draw:fill-color="#ab926f" draw:opacity="100.0%" draw:stroke="solid" svg:stroke-color="#ab926f" draw:stroke-linejoin="miter" svg:stroke-opacity="100.0%" svg:stroke-width="0.26458332mm"/>
    </style:style>
    <style:style style:family="graphic" style:name="style-288">
      <style:graphic-properties draw:fill="solid" draw:fill-color="#7f705d" draw:opacity="100.0%" draw:stroke="solid" svg:stroke-color="#7f705d" draw:stroke-linejoin="miter" svg:stroke-opacity="100.0%" svg:stroke-width="0.26458332mm"/>
    </style:style>
    <style:style style:family="graphic" style:name="style-289">
      <style:graphic-properties draw:fill="solid" draw:fill-color="#9d8965" draw:opacity="100.0%" draw:stroke="solid" svg:stroke-color="#9d8965" draw:stroke-linejoin="miter" svg:stroke-opacity="100.0%" svg:stroke-width="0.26458332mm"/>
    </style:style>
    <style:style style:family="graphic" style:name="style-290">
      <style:graphic-properties draw:fill="solid" draw:fill-color="#695d4c" draw:opacity="100.0%" draw:stroke="solid" svg:stroke-color="#695d4c" draw:stroke-linejoin="miter" svg:stroke-opacity="100.0%" svg:stroke-width="0.26458332mm"/>
    </style:style>
    <style:style style:family="graphic" style:name="style-291">
      <style:graphic-properties draw:fill="solid" draw:fill-color="#a79882" draw:opacity="100.0%" draw:stroke="solid" svg:stroke-color="#a79882" draw:stroke-linejoin="miter" svg:stroke-opacity="100.0%" svg:stroke-width="0.26458332mm"/>
    </style:style>
    <style:style style:family="graphic" style:name="style-292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293">
      <style:graphic-properties draw:fill="solid" draw:fill-color="#a1937d" draw:opacity="100.0%" draw:stroke="solid" svg:stroke-color="#a1937d" draw:stroke-linejoin="miter" svg:stroke-opacity="100.0%" svg:stroke-width="0.26458332mm"/>
    </style:style>
    <style:style style:family="graphic" style:name="style-294">
      <style:graphic-properties draw:fill="solid" draw:fill-color="#908262" draw:opacity="100.0%" draw:stroke="solid" svg:stroke-color="#908262" draw:stroke-linejoin="miter" svg:stroke-opacity="100.0%" svg:stroke-width="0.26458332mm"/>
    </style:style>
    <style:style style:family="graphic" style:name="style-295">
      <style:graphic-properties draw:fill="solid" draw:fill-color="#615549" draw:opacity="100.0%" draw:stroke="solid" svg:stroke-color="#615549" draw:stroke-linejoin="miter" svg:stroke-opacity="100.0%" svg:stroke-width="0.26458332mm"/>
    </style:style>
    <style:style style:family="graphic" style:name="style-296">
      <style:graphic-properties draw:fill="solid" draw:fill-color="#7a6b5b" draw:opacity="100.0%" draw:stroke="solid" svg:stroke-color="#7a6b5b" draw:stroke-linejoin="miter" svg:stroke-opacity="100.0%" svg:stroke-width="0.26458332mm"/>
    </style:style>
    <style:style style:family="graphic" style:name="style-297">
      <style:graphic-properties draw:fill="solid" draw:fill-color="#786959" draw:opacity="100.0%" draw:stroke="solid" svg:stroke-color="#786959" draw:stroke-linejoin="miter" svg:stroke-opacity="100.0%" svg:stroke-width="0.26458332mm"/>
    </style:style>
    <style:style style:family="graphic" style:name="style-298">
      <style:graphic-properties draw:fill="solid" draw:fill-color="#756658" draw:opacity="100.0%" draw:stroke="solid" svg:stroke-color="#756658" draw:stroke-linejoin="miter" svg:stroke-opacity="100.0%" svg:stroke-width="0.26458332mm"/>
    </style:style>
    <style:style style:family="graphic" style:name="style-299">
      <style:graphic-properties draw:fill="solid" draw:fill-color="#85755c" draw:opacity="100.0%" draw:stroke="solid" svg:stroke-color="#85755c" draw:stroke-linejoin="miter" svg:stroke-opacity="100.0%" svg:stroke-width="0.26458332mm"/>
    </style:style>
    <style:style style:family="graphic" style:name="style-300">
      <style:graphic-properties draw:fill="solid" draw:fill-color="#8a7c68" draw:opacity="100.0%" draw:stroke="solid" svg:stroke-color="#8a7c68" draw:stroke-linejoin="miter" svg:stroke-opacity="100.0%" svg:stroke-width="0.26458332mm"/>
    </style:style>
    <style:style style:family="graphic" style:name="style-301">
      <style:graphic-properties draw:fill="solid" draw:fill-color="#92836f" draw:opacity="100.0%" draw:stroke="solid" svg:stroke-color="#92836f" draw:stroke-linejoin="miter" svg:stroke-opacity="100.0%" svg:stroke-width="0.26458332mm"/>
    </style:style>
    <style:style style:family="graphic" style:name="style-302">
      <style:graphic-properties draw:fill="solid" draw:fill-color="#6b5f51" draw:opacity="100.0%" draw:stroke="solid" svg:stroke-color="#6b5f51" draw:stroke-linejoin="miter" svg:stroke-opacity="100.0%" svg:stroke-width="0.26458332mm"/>
    </style:style>
    <style:style style:family="graphic" style:name="style-303">
      <style:graphic-properties draw:fill="solid" draw:fill-color="#8f806c" draw:opacity="100.0%" draw:stroke="solid" svg:stroke-color="#8f806c" draw:stroke-linejoin="miter" svg:stroke-opacity="100.0%" svg:stroke-width="0.26458332mm"/>
    </style:style>
    <style:style style:family="graphic" style:name="style-304">
      <style:graphic-properties draw:fill="solid" draw:fill-color="#8e7d6a" draw:opacity="100.0%" draw:stroke="solid" svg:stroke-color="#8e7d6a" draw:stroke-linejoin="miter" svg:stroke-opacity="100.0%" svg:stroke-width="0.26458332mm"/>
    </style:style>
    <style:style style:family="graphic" style:name="style-305">
      <style:graphic-properties draw:fill="solid" draw:fill-color="#8d806c" draw:opacity="100.0%" draw:stroke="solid" svg:stroke-color="#8d806c" draw:stroke-linejoin="miter" svg:stroke-opacity="100.0%" svg:stroke-width="0.26458332mm"/>
    </style:style>
    <style:style style:family="graphic" style:name="style-306">
      <style:graphic-properties draw:fill="solid" draw:fill-color="#93816c" draw:opacity="100.0%" draw:stroke="solid" svg:stroke-color="#93816c" draw:stroke-linejoin="miter" svg:stroke-opacity="100.0%" svg:stroke-width="0.26458332mm"/>
    </style:style>
    <style:style style:family="graphic" style:name="style-307">
      <style:graphic-properties draw:fill="solid" draw:fill-color="#b9a88c" draw:opacity="100.0%" draw:stroke="solid" svg:stroke-color="#b9a88c" draw:stroke-linejoin="miter" svg:stroke-opacity="100.0%" svg:stroke-width="0.26458332mm"/>
    </style:style>
    <style:style style:family="graphic" style:name="style-308">
      <style:graphic-properties draw:fill="solid" draw:fill-color="#706355" draw:opacity="100.0%" draw:stroke="solid" svg:stroke-color="#706355" draw:stroke-linejoin="miter" svg:stroke-opacity="100.0%" svg:stroke-width="0.26458332mm"/>
    </style:style>
    <style:style style:family="graphic" style:name="style-309">
      <style:graphic-properties draw:fill="solid" draw:fill-color="#b09d85" draw:opacity="100.0%" draw:stroke="solid" svg:stroke-color="#b09d85" draw:stroke-linejoin="miter" svg:stroke-opacity="100.0%" svg:stroke-width="0.26458332mm"/>
    </style:style>
    <style:style style:family="graphic" style:name="style-310">
      <style:graphic-properties draw:fill="solid" draw:fill-color="#c4b095" draw:opacity="100.0%" draw:stroke="solid" svg:stroke-color="#c4b095" draw:stroke-linejoin="miter" svg:stroke-opacity="100.0%" svg:stroke-width="0.26458332mm"/>
    </style:style>
    <style:style style:family="graphic" style:name="style-311">
      <style:graphic-properties draw:fill="solid" draw:fill-color="#9f8e78" draw:opacity="100.0%" draw:stroke="solid" svg:stroke-color="#9f8e78" draw:stroke-linejoin="miter" svg:stroke-opacity="100.0%" svg:stroke-width="0.26458332mm"/>
    </style:style>
    <style:style style:family="graphic" style:name="style-312">
      <style:graphic-properties draw:fill="solid" draw:fill-color="#bead90" draw:opacity="100.0%" draw:stroke="solid" svg:stroke-color="#bead90" draw:stroke-linejoin="miter" svg:stroke-opacity="100.0%" svg:stroke-width="0.26458332mm"/>
    </style:style>
    <style:style style:family="graphic" style:name="style-313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314">
      <style:graphic-properties draw:fill="solid" draw:fill-color="#7a6d5e" draw:opacity="100.0%" draw:stroke="solid" svg:stroke-color="#7a6d5e" draw:stroke-linejoin="miter" svg:stroke-opacity="100.0%" svg:stroke-width="0.26458332mm"/>
    </style:style>
    <style:style style:family="graphic" style:name="style-315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316">
      <style:graphic-properties draw:fill="solid" draw:fill-color="#87785b" draw:opacity="100.0%" draw:stroke="solid" svg:stroke-color="#87785b" draw:stroke-linejoin="miter" svg:stroke-opacity="100.0%" svg:stroke-width="0.26458332mm"/>
    </style:style>
    <style:style style:family="graphic" style:name="style-317">
      <style:graphic-properties draw:fill="solid" draw:fill-color="#897a69" draw:opacity="100.0%" draw:stroke="solid" svg:stroke-color="#897a69" draw:stroke-linejoin="miter" svg:stroke-opacity="100.0%" svg:stroke-width="0.26458332mm"/>
    </style:style>
    <style:style style:family="graphic" style:name="style-318">
      <style:graphic-properties draw:fill="solid" draw:fill-color="#b7a387" draw:opacity="100.0%" draw:stroke="solid" svg:stroke-color="#b7a387" draw:stroke-linejoin="miter" svg:stroke-opacity="100.0%" svg:stroke-width="0.26458332mm"/>
    </style:style>
    <style:style style:family="graphic" style:name="style-319">
      <style:graphic-properties draw:fill="solid" draw:fill-color="#8b7a68" draw:opacity="100.0%" draw:stroke="solid" svg:stroke-color="#8b7a68" draw:stroke-linejoin="miter" svg:stroke-opacity="100.0%" svg:stroke-width="0.26458332mm"/>
    </style:style>
    <style:style style:family="graphic" style:name="style-320">
      <style:graphic-properties draw:fill="solid" draw:fill-color="#9e8c77" draw:opacity="100.0%" draw:stroke="solid" svg:stroke-color="#9e8c77" draw:stroke-linejoin="miter" svg:stroke-opacity="100.0%" svg:stroke-width="0.26458332mm"/>
    </style:style>
    <style:style style:family="graphic" style:name="style-321">
      <style:graphic-properties draw:fill="solid" draw:fill-color="#87785e" draw:opacity="100.0%" draw:stroke="solid" svg:stroke-color="#87785e" draw:stroke-linejoin="miter" svg:stroke-opacity="100.0%" svg:stroke-width="0.26458332mm"/>
    </style:style>
    <style:style style:family="graphic" style:name="style-322">
      <style:graphic-properties draw:fill="solid" draw:fill-color="#a08d78" draw:opacity="100.0%" draw:stroke="solid" svg:stroke-color="#a08d78" draw:stroke-linejoin="miter" svg:stroke-opacity="100.0%" svg:stroke-width="0.26458332mm"/>
    </style:style>
    <style:style style:family="graphic" style:name="style-323">
      <style:graphic-properties draw:fill="solid" draw:fill-color="#bcaa8f" draw:opacity="100.0%" draw:stroke="solid" svg:stroke-color="#bcaa8f" draw:stroke-linejoin="miter" svg:stroke-opacity="100.0%" svg:stroke-width="0.26458332mm"/>
    </style:style>
    <style:style style:family="graphic" style:name="style-324">
      <style:graphic-properties draw:fill="solid" draw:fill-color="#8a7960" draw:opacity="100.0%" draw:stroke="solid" svg:stroke-color="#8a7960" draw:stroke-linejoin="miter" svg:stroke-opacity="100.0%" svg:stroke-width="0.26458332mm"/>
    </style:style>
    <style:style style:family="graphic" style:name="style-325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326">
      <style:graphic-properties draw:fill="solid" draw:fill-color="#b3a188" draw:opacity="100.0%" draw:stroke="solid" svg:stroke-color="#b3a188" draw:stroke-linejoin="miter" svg:stroke-opacity="100.0%" svg:stroke-width="0.26458332mm"/>
    </style:style>
    <style:style style:family="graphic" style:name="style-327">
      <style:graphic-properties draw:fill="solid" draw:fill-color="#837363" draw:opacity="100.0%" draw:stroke="solid" svg:stroke-color="#837363" draw:stroke-linejoin="miter" svg:stroke-opacity="100.0%" svg:stroke-width="0.26458332mm"/>
    </style:style>
    <style:style style:family="graphic" style:name="style-328">
      <style:graphic-properties draw:fill="solid" draw:fill-color="#968672" draw:opacity="100.0%" draw:stroke="solid" svg:stroke-color="#968672" draw:stroke-linejoin="miter" svg:stroke-opacity="100.0%" svg:stroke-width="0.26458332mm"/>
    </style:style>
    <style:style style:family="graphic" style:name="style-329">
      <style:graphic-properties draw:fill="solid" draw:fill-color="#a38f78" draw:opacity="100.0%" draw:stroke="solid" svg:stroke-color="#a38f78" draw:stroke-linejoin="miter" svg:stroke-opacity="100.0%" svg:stroke-width="0.26458332mm"/>
    </style:style>
    <style:style style:family="graphic" style:name="style-330">
      <style:graphic-properties draw:fill="solid" draw:fill-color="#99846f" draw:opacity="100.0%" draw:stroke="solid" svg:stroke-color="#99846f" draw:stroke-linejoin="miter" svg:stroke-opacity="100.0%" svg:stroke-width="0.26458332mm"/>
    </style:style>
    <style:style style:family="graphic" style:name="style-331">
      <style:graphic-properties draw:fill="solid" draw:fill-color="#aa9575" draw:opacity="100.0%" draw:stroke="solid" svg:stroke-color="#aa9575" draw:stroke-linejoin="miter" svg:stroke-opacity="100.0%" svg:stroke-width="0.26458332mm"/>
    </style:style>
    <style:style style:family="graphic" style:name="style-332">
      <style:graphic-properties draw:fill="solid" draw:fill-color="#796b5b" draw:opacity="100.0%" draw:stroke="solid" svg:stroke-color="#796b5b" draw:stroke-linejoin="miter" svg:stroke-opacity="100.0%" svg:stroke-width="0.26458332mm"/>
    </style:style>
    <style:style style:family="graphic" style:name="style-333">
      <style:graphic-properties draw:fill="solid" draw:fill-color="#ab9577" draw:opacity="100.0%" draw:stroke="solid" svg:stroke-color="#ab9577" draw:stroke-linejoin="miter" svg:stroke-opacity="100.0%" svg:stroke-width="0.26458332mm"/>
    </style:style>
    <style:style style:family="graphic" style:name="style-334">
      <style:graphic-properties draw:fill="solid" draw:fill-color="#a6927b" draw:opacity="100.0%" draw:stroke="solid" svg:stroke-color="#a6927b" draw:stroke-linejoin="miter" svg:stroke-opacity="100.0%" svg:stroke-width="0.26458332mm"/>
    </style:style>
    <style:style style:family="graphic" style:name="style-335">
      <style:graphic-properties draw:fill="solid" draw:fill-color="#92836f" draw:opacity="100.0%" draw:stroke="solid" svg:stroke-color="#92836f" draw:stroke-linejoin="miter" svg:stroke-opacity="100.0%" svg:stroke-width="0.26458332mm"/>
    </style:style>
    <style:style style:family="graphic" style:name="style-336">
      <style:graphic-properties draw:fill="solid" draw:fill-color="#716455" draw:opacity="100.0%" draw:stroke="solid" svg:stroke-color="#716455" draw:stroke-linejoin="miter" svg:stroke-opacity="100.0%" svg:stroke-width="0.26458332mm"/>
    </style:style>
    <style:style style:family="graphic" style:name="style-337">
      <style:graphic-properties draw:fill="solid" draw:fill-color="#948266" draw:opacity="100.0%" draw:stroke="solid" svg:stroke-color="#948266" draw:stroke-linejoin="miter" svg:stroke-opacity="100.0%" svg:stroke-width="0.26458332mm"/>
    </style:style>
    <style:style style:family="graphic" style:name="style-338">
      <style:graphic-properties draw:fill="solid" draw:fill-color="#a5926c" draw:opacity="100.0%" draw:stroke="solid" svg:stroke-color="#a5926c" draw:stroke-linejoin="miter" svg:stroke-opacity="100.0%" svg:stroke-width="0.26458332mm"/>
    </style:style>
    <style:style style:family="graphic" style:name="style-339">
      <style:graphic-properties draw:fill="solid" draw:fill-color="#bca98d" draw:opacity="100.0%" draw:stroke="solid" svg:stroke-color="#bca98d" draw:stroke-linejoin="miter" svg:stroke-opacity="100.0%" svg:stroke-width="0.26458332mm"/>
    </style:style>
    <style:style style:family="graphic" style:name="style-340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341">
      <style:graphic-properties draw:fill="solid" draw:fill-color="#af9e84" draw:opacity="100.0%" draw:stroke="solid" svg:stroke-color="#af9e84" draw:stroke-linejoin="miter" svg:stroke-opacity="100.0%" svg:stroke-width="0.26458332mm"/>
    </style:style>
    <style:style style:family="graphic" style:name="style-342">
      <style:graphic-properties draw:fill="solid" draw:fill-color="#655b47" draw:opacity="100.0%" draw:stroke="solid" svg:stroke-color="#655b47" draw:stroke-linejoin="miter" svg:stroke-opacity="100.0%" svg:stroke-width="0.26458332mm"/>
    </style:style>
    <style:style style:family="graphic" style:name="style-343">
      <style:graphic-properties draw:fill="solid" draw:fill-color="#988767" draw:opacity="100.0%" draw:stroke="solid" svg:stroke-color="#988767" draw:stroke-linejoin="miter" svg:stroke-opacity="100.0%" svg:stroke-width="0.26458332mm"/>
    </style:style>
    <style:style style:family="graphic" style:name="style-344">
      <style:graphic-properties draw:fill="solid" draw:fill-color="#8a7865" draw:opacity="100.0%" draw:stroke="solid" svg:stroke-color="#8a7865" draw:stroke-linejoin="miter" svg:stroke-opacity="100.0%" svg:stroke-width="0.26458332mm"/>
    </style:style>
    <style:style style:family="graphic" style:name="style-345">
      <style:graphic-properties draw:fill="solid" draw:fill-color="#8c7d6b" draw:opacity="100.0%" draw:stroke="solid" svg:stroke-color="#8c7d6b" draw:stroke-linejoin="miter" svg:stroke-opacity="100.0%" svg:stroke-width="0.26458332mm"/>
    </style:style>
    <style:style style:family="graphic" style:name="style-346">
      <style:graphic-properties draw:fill="solid" draw:fill-color="#6d6052" draw:opacity="100.0%" draw:stroke="solid" svg:stroke-color="#6d6052" draw:stroke-linejoin="miter" svg:stroke-opacity="100.0%" svg:stroke-width="0.26458332mm"/>
    </style:style>
    <style:style style:family="graphic" style:name="style-347">
      <style:graphic-properties draw:fill="solid" draw:fill-color="#978267" draw:opacity="100.0%" draw:stroke="solid" svg:stroke-color="#978267" draw:stroke-linejoin="miter" svg:stroke-opacity="100.0%" svg:stroke-width="0.26458332mm"/>
    </style:style>
    <style:style style:family="graphic" style:name="style-348">
      <style:graphic-properties draw:fill="solid" draw:fill-color="#796b5c" draw:opacity="100.0%" draw:stroke="solid" svg:stroke-color="#796b5c" draw:stroke-linejoin="miter" svg:stroke-opacity="100.0%" svg:stroke-width="0.26458332mm"/>
    </style:style>
    <style:style style:family="graphic" style:name="style-349">
      <style:graphic-properties draw:fill="solid" draw:fill-color="#7b6c5c" draw:opacity="100.0%" draw:stroke="solid" svg:stroke-color="#7b6c5c" draw:stroke-linejoin="miter" svg:stroke-opacity="100.0%" svg:stroke-width="0.26458332mm"/>
    </style:style>
    <style:style style:family="graphic" style:name="style-350">
      <style:graphic-properties draw:fill="solid" draw:fill-color="#82755c" draw:opacity="100.0%" draw:stroke="solid" svg:stroke-color="#82755c" draw:stroke-linejoin="miter" svg:stroke-opacity="100.0%" svg:stroke-width="0.26458332mm"/>
    </style:style>
    <style:style style:family="graphic" style:name="style-351">
      <style:graphic-properties draw:fill="solid" draw:fill-color="#af9c7b" draw:opacity="100.0%" draw:stroke="solid" svg:stroke-color="#af9c7b" draw:stroke-linejoin="miter" svg:stroke-opacity="100.0%" svg:stroke-width="0.26458332mm"/>
    </style:style>
    <style:style style:family="graphic" style:name="style-352">
      <style:graphic-properties draw:fill="solid" draw:fill-color="#796757" draw:opacity="100.0%" draw:stroke="solid" svg:stroke-color="#796757" draw:stroke-linejoin="miter" svg:stroke-opacity="100.0%" svg:stroke-width="0.26458332mm"/>
    </style:style>
    <style:style style:family="graphic" style:name="style-353">
      <style:graphic-properties draw:fill="solid" draw:fill-color="#a4927c" draw:opacity="100.0%" draw:stroke="solid" svg:stroke-color="#a4927c" draw:stroke-linejoin="miter" svg:stroke-opacity="100.0%" svg:stroke-width="0.26458332mm"/>
    </style:style>
    <style:style style:family="graphic" style:name="style-354">
      <style:graphic-properties draw:fill="solid" draw:fill-color="#776a5a" draw:opacity="100.0%" draw:stroke="solid" svg:stroke-color="#776a5a" draw:stroke-linejoin="miter" svg:stroke-opacity="100.0%" svg:stroke-width="0.26458332mm"/>
    </style:style>
    <style:style style:family="graphic" style:name="style-355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356">
      <style:graphic-properties draw:fill="solid" draw:fill-color="#695d4f" draw:opacity="100.0%" draw:stroke="solid" svg:stroke-color="#695d4f" draw:stroke-linejoin="miter" svg:stroke-opacity="100.0%" svg:stroke-width="0.26458332mm"/>
    </style:style>
    <style:style style:family="graphic" style:name="style-357">
      <style:graphic-properties draw:fill="solid" draw:fill-color="#a3927c" draw:opacity="100.0%" draw:stroke="solid" svg:stroke-color="#a3927c" draw:stroke-linejoin="miter" svg:stroke-opacity="100.0%" svg:stroke-width="0.26458332mm"/>
    </style:style>
    <style:style style:family="graphic" style:name="style-358">
      <style:graphic-properties draw:fill="solid" draw:fill-color="#9e8c77" draw:opacity="100.0%" draw:stroke="solid" svg:stroke-color="#9e8c77" draw:stroke-linejoin="miter" svg:stroke-opacity="100.0%" svg:stroke-width="0.26458332mm"/>
    </style:style>
    <style:style style:family="graphic" style:name="style-359">
      <style:graphic-properties draw:fill="solid" draw:fill-color="#6b5f4c" draw:opacity="100.0%" draw:stroke="solid" svg:stroke-color="#6b5f4c" draw:stroke-linejoin="miter" svg:stroke-opacity="100.0%" svg:stroke-width="0.26458332mm"/>
    </style:style>
    <style:style style:family="graphic" style:name="style-360">
      <style:graphic-properties draw:fill="solid" draw:fill-color="#b4a48b" draw:opacity="100.0%" draw:stroke="solid" svg:stroke-color="#b4a48b" draw:stroke-linejoin="miter" svg:stroke-opacity="100.0%" svg:stroke-width="0.26458332mm"/>
    </style:style>
    <style:style style:family="graphic" style:name="style-361">
      <style:graphic-properties draw:fill="solid" draw:fill-color="#8c7b5f" draw:opacity="100.0%" draw:stroke="solid" svg:stroke-color="#8c7b5f" draw:stroke-linejoin="miter" svg:stroke-opacity="100.0%" svg:stroke-width="0.26458332mm"/>
    </style:style>
    <style:style style:family="graphic" style:name="style-362">
      <style:graphic-properties draw:fill="solid" draw:fill-color="#94836f" draw:opacity="100.0%" draw:stroke="solid" svg:stroke-color="#94836f" draw:stroke-linejoin="miter" svg:stroke-opacity="100.0%" svg:stroke-width="0.26458332mm"/>
    </style:style>
    <style:style style:family="graphic" style:name="style-363">
      <style:graphic-properties draw:fill="solid" draw:fill-color="#716550" draw:opacity="100.0%" draw:stroke="solid" svg:stroke-color="#716550" draw:stroke-linejoin="miter" svg:stroke-opacity="100.0%" svg:stroke-width="0.26458332mm"/>
    </style:style>
    <style:style style:family="graphic" style:name="style-364">
      <style:graphic-properties draw:fill="solid" draw:fill-color="#6f6355" draw:opacity="100.0%" draw:stroke="solid" svg:stroke-color="#6f6355" draw:stroke-linejoin="miter" svg:stroke-opacity="100.0%" svg:stroke-width="0.26458332mm"/>
    </style:style>
    <style:style style:family="graphic" style:name="style-365">
      <style:graphic-properties draw:fill="solid" draw:fill-color="#b9a88c" draw:opacity="100.0%" draw:stroke="solid" svg:stroke-color="#b9a88c" draw:stroke-linejoin="miter" svg:stroke-opacity="100.0%" svg:stroke-width="0.26458332mm"/>
    </style:style>
    <style:style style:family="graphic" style:name="style-366">
      <style:graphic-properties draw:fill="solid" draw:fill-color="#908570" draw:opacity="100.0%" draw:stroke="solid" svg:stroke-color="#908570" draw:stroke-linejoin="miter" svg:stroke-opacity="100.0%" svg:stroke-width="0.26458332mm"/>
    </style:style>
    <style:style style:family="graphic" style:name="style-367">
      <style:graphic-properties draw:fill="solid" draw:fill-color="#716455" draw:opacity="100.0%" draw:stroke="solid" svg:stroke-color="#716455" draw:stroke-linejoin="miter" svg:stroke-opacity="100.0%" svg:stroke-width="0.26458332mm"/>
    </style:style>
    <style:style style:family="graphic" style:name="style-368">
      <style:graphic-properties draw:fill="solid" draw:fill-color="#a58a65" draw:opacity="100.0%" draw:stroke="solid" svg:stroke-color="#a58a65" draw:stroke-linejoin="miter" svg:stroke-opacity="100.0%" svg:stroke-width="0.26458332mm"/>
    </style:style>
    <style:style style:family="graphic" style:name="style-369">
      <style:graphic-properties draw:fill="solid" draw:fill-color="#91816f" draw:opacity="100.0%" draw:stroke="solid" svg:stroke-color="#91816f" draw:stroke-linejoin="miter" svg:stroke-opacity="100.0%" svg:stroke-width="0.26458332mm"/>
    </style:style>
    <style:style style:family="graphic" style:name="style-370">
      <style:graphic-properties draw:fill="solid" draw:fill-color="#847563" draw:opacity="100.0%" draw:stroke="solid" svg:stroke-color="#847563" draw:stroke-linejoin="miter" svg:stroke-opacity="100.0%" svg:stroke-width="0.26458332mm"/>
    </style:style>
    <style:style style:family="graphic" style:name="style-371">
      <style:graphic-properties draw:fill="solid" draw:fill-color="#7b6c55" draw:opacity="100.0%" draw:stroke="solid" svg:stroke-color="#7b6c55" draw:stroke-linejoin="miter" svg:stroke-opacity="100.0%" svg:stroke-width="0.26458332mm"/>
    </style:style>
    <style:style style:family="graphic" style:name="style-372">
      <style:graphic-properties draw:fill="solid" draw:fill-color="#766a5c" draw:opacity="100.0%" draw:stroke="solid" svg:stroke-color="#766a5c" draw:stroke-linejoin="miter" svg:stroke-opacity="100.0%" svg:stroke-width="0.26458332mm"/>
    </style:style>
    <style:style style:family="graphic" style:name="style-373">
      <style:graphic-properties draw:fill="solid" draw:fill-color="#726758" draw:opacity="100.0%" draw:stroke="solid" svg:stroke-color="#726758" draw:stroke-linejoin="miter" svg:stroke-opacity="100.0%" svg:stroke-width="0.26458332mm"/>
    </style:style>
    <style:style style:family="graphic" style:name="style-374">
      <style:graphic-properties draw:fill="solid" draw:fill-color="#978571" draw:opacity="100.0%" draw:stroke="solid" svg:stroke-color="#978571" draw:stroke-linejoin="miter" svg:stroke-opacity="100.0%" svg:stroke-width="0.26458332mm"/>
    </style:style>
    <style:style style:family="graphic" style:name="style-375">
      <style:graphic-properties draw:fill="solid" draw:fill-color="#7f7060" draw:opacity="100.0%" draw:stroke="solid" svg:stroke-color="#7f7060" draw:stroke-linejoin="miter" svg:stroke-opacity="100.0%" svg:stroke-width="0.26458332mm"/>
    </style:style>
    <style:style style:family="graphic" style:name="style-376">
      <style:graphic-properties draw:fill="solid" draw:fill-color="#8e7f6c" draw:opacity="100.0%" draw:stroke="solid" svg:stroke-color="#8e7f6c" draw:stroke-linejoin="miter" svg:stroke-opacity="100.0%" svg:stroke-width="0.26458332mm"/>
    </style:style>
    <style:style style:family="graphic" style:name="style-377">
      <style:graphic-properties draw:fill="solid" draw:fill-color="#887563" draw:opacity="100.0%" draw:stroke="solid" svg:stroke-color="#887563" draw:stroke-linejoin="miter" svg:stroke-opacity="100.0%" svg:stroke-width="0.26458332mm"/>
    </style:style>
    <style:style style:family="graphic" style:name="style-378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379">
      <style:graphic-properties draw:fill="solid" draw:fill-color="#9f8e78" draw:opacity="100.0%" draw:stroke="solid" svg:stroke-color="#9f8e78" draw:stroke-linejoin="miter" svg:stroke-opacity="100.0%" svg:stroke-width="0.26458332mm"/>
    </style:style>
    <style:style style:family="graphic" style:name="style-380">
      <style:graphic-properties draw:fill="solid" draw:fill-color="#716555" draw:opacity="100.0%" draw:stroke="solid" svg:stroke-color="#716555" draw:stroke-linejoin="miter" svg:stroke-opacity="100.0%" svg:stroke-width="0.26458332mm"/>
    </style:style>
    <style:style style:family="graphic" style:name="style-381">
      <style:graphic-properties draw:fill="solid" draw:fill-color="#8c7e6b" draw:opacity="100.0%" draw:stroke="solid" svg:stroke-color="#8c7e6b" draw:stroke-linejoin="miter" svg:stroke-opacity="100.0%" svg:stroke-width="0.26458332mm"/>
    </style:style>
    <style:style style:family="graphic" style:name="style-382">
      <style:graphic-properties draw:fill="solid" draw:fill-color="#8e7d6a" draw:opacity="100.0%" draw:stroke="solid" svg:stroke-color="#8e7d6a" draw:stroke-linejoin="miter" svg:stroke-opacity="100.0%" svg:stroke-width="0.26458332mm"/>
    </style:style>
    <style:style style:family="graphic" style:name="style-383">
      <style:graphic-properties draw:fill="solid" draw:fill-color="#7a6d55" draw:opacity="100.0%" draw:stroke="solid" svg:stroke-color="#7a6d55" draw:stroke-linejoin="miter" svg:stroke-opacity="100.0%" svg:stroke-width="0.26458332mm"/>
    </style:style>
    <style:style style:family="graphic" style:name="style-384">
      <style:graphic-properties draw:fill="solid" draw:fill-color="#a3936f" draw:opacity="100.0%" draw:stroke="solid" svg:stroke-color="#a3936f" draw:stroke-linejoin="miter" svg:stroke-opacity="100.0%" svg:stroke-width="0.26458332mm"/>
    </style:style>
    <style:style style:family="graphic" style:name="style-385">
      <style:graphic-properties draw:fill="solid" draw:fill-color="#8c7c63" draw:opacity="100.0%" draw:stroke="solid" svg:stroke-color="#8c7c63" draw:stroke-linejoin="miter" svg:stroke-opacity="100.0%" svg:stroke-width="0.26458332mm"/>
    </style:style>
    <style:style style:family="graphic" style:name="style-386">
      <style:graphic-properties draw:fill="solid" draw:fill-color="#baa68d" draw:opacity="100.0%" draw:stroke="solid" svg:stroke-color="#baa68d" draw:stroke-linejoin="miter" svg:stroke-opacity="100.0%" svg:stroke-width="0.26458332mm"/>
    </style:style>
    <style:style style:family="graphic" style:name="style-387">
      <style:graphic-properties draw:fill="solid" draw:fill-color="#726650" draw:opacity="100.0%" draw:stroke="solid" svg:stroke-color="#726650" draw:stroke-linejoin="miter" svg:stroke-opacity="100.0%" svg:stroke-width="0.26458332mm"/>
    </style:style>
    <style:style style:family="graphic" style:name="style-388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389">
      <style:graphic-properties draw:fill="solid" draw:fill-color="#897a5d" draw:opacity="100.0%" draw:stroke="solid" svg:stroke-color="#897a5d" draw:stroke-linejoin="miter" svg:stroke-opacity="100.0%" svg:stroke-width="0.26458332mm"/>
    </style:style>
    <style:style style:family="graphic" style:name="style-390">
      <style:graphic-properties draw:fill="solid" draw:fill-color="#9e8f79" draw:opacity="100.0%" draw:stroke="solid" svg:stroke-color="#9e8f79" draw:stroke-linejoin="miter" svg:stroke-opacity="100.0%" svg:stroke-width="0.26458332mm"/>
    </style:style>
    <style:style style:family="graphic" style:name="style-391">
      <style:graphic-properties draw:fill="solid" draw:fill-color="#817262" draw:opacity="100.0%" draw:stroke="solid" svg:stroke-color="#817262" draw:stroke-linejoin="miter" svg:stroke-opacity="100.0%" svg:stroke-width="0.26458332mm"/>
    </style:style>
    <style:style style:family="graphic" style:name="style-392">
      <style:graphic-properties draw:fill="solid" draw:fill-color="#8f7263" draw:opacity="100.0%" draw:stroke="solid" svg:stroke-color="#8f7263" draw:stroke-linejoin="miter" svg:stroke-opacity="100.0%" svg:stroke-width="0.26458332mm"/>
    </style:style>
    <style:style style:family="graphic" style:name="style-393">
      <style:graphic-properties draw:fill="solid" draw:fill-color="#a49178" draw:opacity="100.0%" draw:stroke="solid" svg:stroke-color="#a49178" draw:stroke-linejoin="miter" svg:stroke-opacity="100.0%" svg:stroke-width="0.26458332mm"/>
    </style:style>
    <style:style style:family="graphic" style:name="style-394">
      <style:graphic-properties draw:fill="solid" draw:fill-color="#7b6e5d" draw:opacity="100.0%" draw:stroke="solid" svg:stroke-color="#7b6e5d" draw:stroke-linejoin="miter" svg:stroke-opacity="100.0%" svg:stroke-width="0.26458332mm"/>
    </style:style>
    <style:style style:family="graphic" style:name="style-395">
      <style:graphic-properties draw:fill="solid" draw:fill-color="#786654" draw:opacity="100.0%" draw:stroke="solid" svg:stroke-color="#786654" draw:stroke-linejoin="miter" svg:stroke-opacity="100.0%" svg:stroke-width="0.26458332mm"/>
    </style:style>
    <style:style style:family="graphic" style:name="style-396">
      <style:graphic-properties draw:fill="solid" draw:fill-color="#89785b" draw:opacity="100.0%" draw:stroke="solid" svg:stroke-color="#89785b" draw:stroke-linejoin="miter" svg:stroke-opacity="100.0%" svg:stroke-width="0.26458332mm"/>
    </style:style>
    <style:style style:family="graphic" style:name="style-397">
      <style:graphic-properties draw:fill="solid" draw:fill-color="#75695a" draw:opacity="100.0%" draw:stroke="solid" svg:stroke-color="#75695a" draw:stroke-linejoin="miter" svg:stroke-opacity="100.0%" svg:stroke-width="0.26458332mm"/>
    </style:style>
    <style:style style:family="graphic" style:name="style-398">
      <style:graphic-properties draw:fill="solid" draw:fill-color="#8d7e6c" draw:opacity="100.0%" draw:stroke="solid" svg:stroke-color="#8d7e6c" draw:stroke-linejoin="miter" svg:stroke-opacity="100.0%" svg:stroke-width="0.26458332mm"/>
    </style:style>
    <style:style style:family="graphic" style:name="style-399">
      <style:graphic-properties draw:fill="solid" draw:fill-color="#a08a6a" draw:opacity="100.0%" draw:stroke="solid" svg:stroke-color="#a08a6a" draw:stroke-linejoin="miter" svg:stroke-opacity="100.0%" svg:stroke-width="0.26458332mm"/>
    </style:style>
    <style:style style:family="graphic" style:name="style-400">
      <style:graphic-properties draw:fill="solid" draw:fill-color="#766756" draw:opacity="100.0%" draw:stroke="solid" svg:stroke-color="#766756" draw:stroke-linejoin="miter" svg:stroke-opacity="100.0%" svg:stroke-width="0.26458332mm"/>
    </style:style>
    <style:style style:family="graphic" style:name="style-401">
      <style:graphic-properties draw:fill="solid" draw:fill-color="#887a68" draw:opacity="100.0%" draw:stroke="solid" svg:stroke-color="#887a68" draw:stroke-linejoin="miter" svg:stroke-opacity="100.0%" svg:stroke-width="0.26458332mm"/>
    </style:style>
    <style:style style:family="graphic" style:name="style-402">
      <style:graphic-properties draw:fill="solid" draw:fill-color="#74654f" draw:opacity="100.0%" draw:stroke="solid" svg:stroke-color="#74654f" draw:stroke-linejoin="miter" svg:stroke-opacity="100.0%" svg:stroke-width="0.26458332mm"/>
    </style:style>
    <style:style style:family="graphic" style:name="style-403">
      <style:graphic-properties draw:fill="solid" draw:fill-color="#8b7b6a" draw:opacity="100.0%" draw:stroke="solid" svg:stroke-color="#8b7b6a" draw:stroke-linejoin="miter" svg:stroke-opacity="100.0%" svg:stroke-width="0.26458332mm"/>
    </style:style>
    <style:style style:family="graphic" style:name="style-404">
      <style:graphic-properties draw:fill="solid" draw:fill-color="#b29d83" draw:opacity="100.0%" draw:stroke="solid" svg:stroke-color="#b29d83" draw:stroke-linejoin="miter" svg:stroke-opacity="100.0%" svg:stroke-width="0.26458332mm"/>
    </style:style>
    <style:style style:family="graphic" style:name="style-405">
      <style:graphic-properties draw:fill="solid" draw:fill-color="#776b5c" draw:opacity="100.0%" draw:stroke="solid" svg:stroke-color="#776b5c" draw:stroke-linejoin="miter" svg:stroke-opacity="100.0%" svg:stroke-width="0.26458332mm"/>
    </style:style>
    <style:style style:family="graphic" style:name="style-406">
      <style:graphic-properties draw:fill="solid" draw:fill-color="#91806c" draw:opacity="100.0%" draw:stroke="solid" svg:stroke-color="#91806c" draw:stroke-linejoin="miter" svg:stroke-opacity="100.0%" svg:stroke-width="0.26458332mm"/>
    </style:style>
    <style:style style:family="graphic" style:name="style-407">
      <style:graphic-properties draw:fill="solid" draw:fill-color="#7e7055" draw:opacity="100.0%" draw:stroke="solid" svg:stroke-color="#7e7055" draw:stroke-linejoin="miter" svg:stroke-opacity="100.0%" svg:stroke-width="0.26458332mm"/>
    </style:style>
    <style:style style:family="graphic" style:name="style-408">
      <style:graphic-properties draw:fill="solid" draw:fill-color="#aa9578" draw:opacity="100.0%" draw:stroke="solid" svg:stroke-color="#aa9578" draw:stroke-linejoin="miter" svg:stroke-opacity="100.0%" svg:stroke-width="0.26458332mm"/>
    </style:style>
    <style:style style:family="graphic" style:name="style-409">
      <style:graphic-properties draw:fill="solid" draw:fill-color="#8d7d6a" draw:opacity="100.0%" draw:stroke="solid" svg:stroke-color="#8d7d6a" draw:stroke-linejoin="miter" svg:stroke-opacity="100.0%" svg:stroke-width="0.26458332mm"/>
    </style:style>
    <style:style style:family="graphic" style:name="style-410">
      <style:graphic-properties draw:fill="solid" draw:fill-color="#71644f" draw:opacity="100.0%" draw:stroke="solid" svg:stroke-color="#71644f" draw:stroke-linejoin="miter" svg:stroke-opacity="100.0%" svg:stroke-width="0.26458332mm"/>
    </style:style>
    <style:style style:family="graphic" style:name="style-411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412">
      <style:graphic-properties draw:fill="solid" draw:fill-color="#b5a38a" draw:opacity="100.0%" draw:stroke="solid" svg:stroke-color="#b5a38a" draw:stroke-linejoin="miter" svg:stroke-opacity="100.0%" svg:stroke-width="0.26458332mm"/>
    </style:style>
    <style:style style:family="graphic" style:name="style-413">
      <style:graphic-properties draw:fill="solid" draw:fill-color="#a08b71" draw:opacity="100.0%" draw:stroke="solid" svg:stroke-color="#a08b71" draw:stroke-linejoin="miter" svg:stroke-opacity="100.0%" svg:stroke-width="0.26458332mm"/>
    </style:style>
    <style:style style:family="graphic" style:name="style-414">
      <style:graphic-properties draw:fill="solid" draw:fill-color="#928063" draw:opacity="100.0%" draw:stroke="solid" svg:stroke-color="#928063" draw:stroke-linejoin="miter" svg:stroke-opacity="100.0%" svg:stroke-width="0.26458332mm"/>
    </style:style>
    <style:style style:family="graphic" style:name="style-415">
      <style:graphic-properties draw:fill="solid" draw:fill-color="#a6957e" draw:opacity="100.0%" draw:stroke="solid" svg:stroke-color="#a6957e" draw:stroke-linejoin="miter" svg:stroke-opacity="100.0%" svg:stroke-width="0.26458332mm"/>
    </style:style>
    <style:style style:family="graphic" style:name="style-416">
      <style:graphic-properties draw:fill="solid" draw:fill-color="#766959" draw:opacity="100.0%" draw:stroke="solid" svg:stroke-color="#766959" draw:stroke-linejoin="miter" svg:stroke-opacity="100.0%" svg:stroke-width="0.26458332mm"/>
    </style:style>
    <style:style style:family="graphic" style:name="style-417">
      <style:graphic-properties draw:fill="solid" draw:fill-color="#c5b194" draw:opacity="100.0%" draw:stroke="solid" svg:stroke-color="#c5b194" draw:stroke-linejoin="miter" svg:stroke-opacity="100.0%" svg:stroke-width="0.26458332mm"/>
    </style:style>
    <style:style style:family="graphic" style:name="style-418">
      <style:graphic-properties draw:fill="solid" draw:fill-color="#96856f" draw:opacity="100.0%" draw:stroke="solid" svg:stroke-color="#96856f" draw:stroke-linejoin="miter" svg:stroke-opacity="100.0%" svg:stroke-width="0.26458332mm"/>
    </style:style>
    <style:style style:family="graphic" style:name="style-419">
      <style:graphic-properties draw:fill="solid" draw:fill-color="#8e7e6d" draw:opacity="100.0%" draw:stroke="solid" svg:stroke-color="#8e7e6d" draw:stroke-linejoin="miter" svg:stroke-opacity="100.0%" svg:stroke-width="0.26458332mm"/>
    </style:style>
    <style:style style:family="graphic" style:name="style-420">
      <style:graphic-properties draw:fill="solid" draw:fill-color="#8a705c" draw:opacity="100.0%" draw:stroke="solid" svg:stroke-color="#8a705c" draw:stroke-linejoin="miter" svg:stroke-opacity="100.0%" svg:stroke-width="0.26458332mm"/>
    </style:style>
    <style:style style:family="graphic" style:name="style-421">
      <style:graphic-properties draw:fill="solid" draw:fill-color="#9c8b77" draw:opacity="100.0%" draw:stroke="solid" svg:stroke-color="#9c8b77" draw:stroke-linejoin="miter" svg:stroke-opacity="100.0%" svg:stroke-width="0.26458332mm"/>
    </style:style>
    <style:style style:family="graphic" style:name="style-422">
      <style:graphic-properties draw:fill="solid" draw:fill-color="#867563" draw:opacity="100.0%" draw:stroke="solid" svg:stroke-color="#867563" draw:stroke-linejoin="miter" svg:stroke-opacity="100.0%" svg:stroke-width="0.26458332mm"/>
    </style:style>
    <style:style style:family="graphic" style:name="style-423">
      <style:graphic-properties draw:fill="solid" draw:fill-color="#b2a287" draw:opacity="100.0%" draw:stroke="solid" svg:stroke-color="#b2a287" draw:stroke-linejoin="miter" svg:stroke-opacity="100.0%" svg:stroke-width="0.26458332mm"/>
    </style:style>
    <style:style style:family="graphic" style:name="style-424">
      <style:graphic-properties draw:fill="solid" draw:fill-color="#b5a17e" draw:opacity="100.0%" draw:stroke="solid" svg:stroke-color="#b5a17e" draw:stroke-linejoin="miter" svg:stroke-opacity="100.0%" svg:stroke-width="0.26458332mm"/>
    </style:style>
    <style:style style:family="graphic" style:name="style-425">
      <style:graphic-properties draw:fill="solid" draw:fill-color="#897a5f" draw:opacity="100.0%" draw:stroke="solid" svg:stroke-color="#897a5f" draw:stroke-linejoin="miter" svg:stroke-opacity="100.0%" svg:stroke-width="0.26458332mm"/>
    </style:style>
    <style:style style:family="graphic" style:name="style-426">
      <style:graphic-properties draw:fill="solid" draw:fill-color="#7e705f" draw:opacity="100.0%" draw:stroke="solid" svg:stroke-color="#7e705f" draw:stroke-linejoin="miter" svg:stroke-opacity="100.0%" svg:stroke-width="0.26458332mm"/>
    </style:style>
    <style:style style:family="graphic" style:name="style-427">
      <style:graphic-properties draw:fill="solid" draw:fill-color="#b3a389" draw:opacity="100.0%" draw:stroke="solid" svg:stroke-color="#b3a389" draw:stroke-linejoin="miter" svg:stroke-opacity="100.0%" svg:stroke-width="0.26458332mm"/>
    </style:style>
    <style:style style:family="graphic" style:name="style-428">
      <style:graphic-properties draw:fill="solid" draw:fill-color="#9c8c6b" draw:opacity="100.0%" draw:stroke="solid" svg:stroke-color="#9c8c6b" draw:stroke-linejoin="miter" svg:stroke-opacity="100.0%" svg:stroke-width="0.26458332mm"/>
    </style:style>
    <style:style style:family="graphic" style:name="style-429">
      <style:graphic-properties draw:fill="solid" draw:fill-color="#877665" draw:opacity="100.0%" draw:stroke="solid" svg:stroke-color="#877665" draw:stroke-linejoin="miter" svg:stroke-opacity="100.0%" svg:stroke-width="0.26458332mm"/>
    </style:style>
    <style:style style:family="graphic" style:name="style-430">
      <style:graphic-properties draw:fill="solid" draw:fill-color="#837359" draw:opacity="100.0%" draw:stroke="solid" svg:stroke-color="#837359" draw:stroke-linejoin="miter" svg:stroke-opacity="100.0%" svg:stroke-width="0.26458332mm"/>
    </style:style>
    <style:style style:family="graphic" style:name="style-431">
      <style:graphic-properties draw:fill="solid" draw:fill-color="#877766" draw:opacity="100.0%" draw:stroke="solid" svg:stroke-color="#877766" draw:stroke-linejoin="miter" svg:stroke-opacity="100.0%" svg:stroke-width="0.26458332mm"/>
    </style:style>
    <style:style style:family="graphic" style:name="style-432">
      <style:graphic-properties draw:fill="solid" draw:fill-color="#8f7e6a" draw:opacity="100.0%" draw:stroke="solid" svg:stroke-color="#8f7e6a" draw:stroke-linejoin="miter" svg:stroke-opacity="100.0%" svg:stroke-width="0.26458332mm"/>
    </style:style>
    <style:style style:family="graphic" style:name="style-433">
      <style:graphic-properties draw:fill="solid" draw:fill-color="#817361" draw:opacity="100.0%" draw:stroke="solid" svg:stroke-color="#817361" draw:stroke-linejoin="miter" svg:stroke-opacity="100.0%" svg:stroke-width="0.26458332mm"/>
    </style:style>
    <style:style style:family="graphic" style:name="style-434">
      <style:graphic-properties draw:fill="solid" draw:fill-color="#948571" draw:opacity="100.0%" draw:stroke="solid" svg:stroke-color="#948571" draw:stroke-linejoin="miter" svg:stroke-opacity="100.0%" svg:stroke-width="0.26458332mm"/>
    </style:style>
    <style:style style:family="graphic" style:name="style-435">
      <style:graphic-properties draw:fill="solid" draw:fill-color="#958672" draw:opacity="100.0%" draw:stroke="solid" svg:stroke-color="#958672" draw:stroke-linejoin="miter" svg:stroke-opacity="100.0%" svg:stroke-width="0.26458332mm"/>
    </style:style>
    <style:style style:family="graphic" style:name="style-436">
      <style:graphic-properties draw:fill="solid" draw:fill-color="#a8957f" draw:opacity="100.0%" draw:stroke="solid" svg:stroke-color="#a8957f" draw:stroke-linejoin="miter" svg:stroke-opacity="100.0%" svg:stroke-width="0.26458332mm"/>
    </style:style>
    <style:style style:family="graphic" style:name="style-437">
      <style:graphic-properties draw:fill="solid" draw:fill-color="#ae9a83" draw:opacity="100.0%" draw:stroke="solid" svg:stroke-color="#ae9a83" draw:stroke-linejoin="miter" svg:stroke-opacity="100.0%" svg:stroke-width="0.26458332mm"/>
    </style:style>
    <style:style style:family="graphic" style:name="style-438">
      <style:graphic-properties draw:fill="solid" draw:fill-color="#a47f5e" draw:opacity="100.0%" draw:stroke="solid" svg:stroke-color="#a47f5e" draw:stroke-linejoin="miter" svg:stroke-opacity="100.0%" svg:stroke-width="0.26458332mm"/>
    </style:style>
    <style:style style:family="graphic" style:name="style-439">
      <style:graphic-properties draw:fill="solid" draw:fill-color="#c7b291" draw:opacity="100.0%" draw:stroke="solid" svg:stroke-color="#c7b291" draw:stroke-linejoin="miter" svg:stroke-opacity="100.0%" svg:stroke-width="0.26458332mm"/>
    </style:style>
    <style:style style:family="graphic" style:name="style-440">
      <style:graphic-properties draw:fill="solid" draw:fill-color="#756a5b" draw:opacity="100.0%" draw:stroke="solid" svg:stroke-color="#756a5b" draw:stroke-linejoin="miter" svg:stroke-opacity="100.0%" svg:stroke-width="0.26458332mm"/>
    </style:style>
    <style:style style:family="graphic" style:name="style-441">
      <style:graphic-properties draw:fill="solid" draw:fill-color="#c0ac92" draw:opacity="100.0%" draw:stroke="solid" svg:stroke-color="#c0ac92" draw:stroke-linejoin="miter" svg:stroke-opacity="100.0%" svg:stroke-width="0.26458332mm"/>
    </style:style>
    <style:style style:family="graphic" style:name="style-442">
      <style:graphic-properties draw:fill="solid" draw:fill-color="#8a795d" draw:opacity="100.0%" draw:stroke="solid" svg:stroke-color="#8a795d" draw:stroke-linejoin="miter" svg:stroke-opacity="100.0%" svg:stroke-width="0.26458332mm"/>
    </style:style>
    <style:style style:family="graphic" style:name="style-443">
      <style:graphic-properties draw:fill="solid" draw:fill-color="#756859" draw:opacity="100.0%" draw:stroke="solid" svg:stroke-color="#756859" draw:stroke-linejoin="miter" svg:stroke-opacity="100.0%" svg:stroke-width="0.26458332mm"/>
    </style:style>
    <style:style style:family="graphic" style:name="style-444">
      <style:graphic-properties draw:fill="solid" draw:fill-color="#a18f78" draw:opacity="100.0%" draw:stroke="solid" svg:stroke-color="#a18f78" draw:stroke-linejoin="miter" svg:stroke-opacity="100.0%" svg:stroke-width="0.26458332mm"/>
    </style:style>
    <style:style style:family="graphic" style:name="style-445">
      <style:graphic-properties draw:fill="solid" draw:fill-color="#9f816c" draw:opacity="100.0%" draw:stroke="solid" svg:stroke-color="#9f816c" draw:stroke-linejoin="miter" svg:stroke-opacity="100.0%" svg:stroke-width="0.26458332mm"/>
    </style:style>
    <style:style style:family="graphic" style:name="style-446">
      <style:graphic-properties draw:fill="solid" draw:fill-color="#7b6c5d" draw:opacity="100.0%" draw:stroke="solid" svg:stroke-color="#7b6c5d" draw:stroke-linejoin="miter" svg:stroke-opacity="100.0%" svg:stroke-width="0.26458332mm"/>
    </style:style>
    <style:style style:family="graphic" style:name="style-447">
      <style:graphic-properties draw:fill="solid" draw:fill-color="#938364" draw:opacity="100.0%" draw:stroke="solid" svg:stroke-color="#938364" draw:stroke-linejoin="miter" svg:stroke-opacity="100.0%" svg:stroke-width="0.26458332mm"/>
    </style:style>
    <style:style style:family="graphic" style:name="style-448">
      <style:graphic-properties draw:fill="solid" draw:fill-color="#6f6255" draw:opacity="100.0%" draw:stroke="solid" svg:stroke-color="#6f6255" draw:stroke-linejoin="miter" svg:stroke-opacity="100.0%" svg:stroke-width="0.26458332mm"/>
    </style:style>
    <style:style style:family="graphic" style:name="style-449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450">
      <style:graphic-properties draw:fill="solid" draw:fill-color="#796b53" draw:opacity="100.0%" draw:stroke="solid" svg:stroke-color="#796b53" draw:stroke-linejoin="miter" svg:stroke-opacity="100.0%" svg:stroke-width="0.26458332mm"/>
    </style:style>
    <style:style style:family="graphic" style:name="style-451">
      <style:graphic-properties draw:fill="solid" draw:fill-color="#c9b497" draw:opacity="100.0%" draw:stroke="solid" svg:stroke-color="#c9b497" draw:stroke-linejoin="miter" svg:stroke-opacity="100.0%" svg:stroke-width="0.26458332mm"/>
    </style:style>
    <style:style style:family="graphic" style:name="style-452">
      <style:graphic-properties draw:fill="solid" draw:fill-color="#ae9d84" draw:opacity="100.0%" draw:stroke="solid" svg:stroke-color="#ae9d84" draw:stroke-linejoin="miter" svg:stroke-opacity="100.0%" svg:stroke-width="0.26458332mm"/>
    </style:style>
    <style:style style:family="graphic" style:name="style-453">
      <style:graphic-properties draw:fill="solid" draw:fill-color="#93826e" draw:opacity="100.0%" draw:stroke="solid" svg:stroke-color="#93826e" draw:stroke-linejoin="miter" svg:stroke-opacity="100.0%" svg:stroke-width="0.26458332mm"/>
    </style:style>
    <style:style style:family="graphic" style:name="style-454">
      <style:graphic-properties draw:fill="solid" draw:fill-color="#a2927b" draw:opacity="100.0%" draw:stroke="solid" svg:stroke-color="#a2927b" draw:stroke-linejoin="miter" svg:stroke-opacity="100.0%" svg:stroke-width="0.26458332mm"/>
    </style:style>
    <style:style style:family="graphic" style:name="style-455">
      <style:graphic-properties draw:fill="solid" draw:fill-color="#907e6b" draw:opacity="100.0%" draw:stroke="solid" svg:stroke-color="#907e6b" draw:stroke-linejoin="miter" svg:stroke-opacity="100.0%" svg:stroke-width="0.26458332mm"/>
    </style:style>
    <style:style style:family="graphic" style:name="style-456">
      <style:graphic-properties draw:fill="solid" draw:fill-color="#857462" draw:opacity="100.0%" draw:stroke="solid" svg:stroke-color="#857462" draw:stroke-linejoin="miter" svg:stroke-opacity="100.0%" svg:stroke-width="0.26458332mm"/>
    </style:style>
    <style:style style:family="graphic" style:name="style-457">
      <style:graphic-properties draw:fill="solid" draw:fill-color="#766758" draw:opacity="100.0%" draw:stroke="solid" svg:stroke-color="#766758" draw:stroke-linejoin="miter" svg:stroke-opacity="100.0%" svg:stroke-width="0.26458332mm"/>
    </style:style>
    <style:style style:family="graphic" style:name="style-458">
      <style:graphic-properties draw:fill="solid" draw:fill-color="#b4a38a" draw:opacity="100.0%" draw:stroke="solid" svg:stroke-color="#b4a38a" draw:stroke-linejoin="miter" svg:stroke-opacity="100.0%" svg:stroke-width="0.26458332mm"/>
    </style:style>
    <style:style style:family="graphic" style:name="style-459">
      <style:graphic-properties draw:fill="solid" draw:fill-color="#a08f79" draw:opacity="100.0%" draw:stroke="solid" svg:stroke-color="#a08f79" draw:stroke-linejoin="miter" svg:stroke-opacity="100.0%" svg:stroke-width="0.26458332mm"/>
    </style:style>
    <style:style style:family="graphic" style:name="style-460">
      <style:graphic-properties draw:fill="solid" draw:fill-color="#7c6f60" draw:opacity="100.0%" draw:stroke="solid" svg:stroke-color="#7c6f60" draw:stroke-linejoin="miter" svg:stroke-opacity="100.0%" svg:stroke-width="0.26458332mm"/>
    </style:style>
    <style:style style:family="graphic" style:name="style-461">
      <style:graphic-properties draw:fill="solid" draw:fill-color="#8a7960" draw:opacity="100.0%" draw:stroke="solid" svg:stroke-color="#8a7960" draw:stroke-linejoin="miter" svg:stroke-opacity="100.0%" svg:stroke-width="0.26458332mm"/>
    </style:style>
    <style:style style:family="graphic" style:name="style-462">
      <style:graphic-properties draw:fill="solid" draw:fill-color="#a89070" draw:opacity="100.0%" draw:stroke="solid" svg:stroke-color="#a89070" draw:stroke-linejoin="miter" svg:stroke-opacity="100.0%" svg:stroke-width="0.26458332mm"/>
    </style:style>
    <style:style style:family="graphic" style:name="style-463">
      <style:graphic-properties draw:fill="solid" draw:fill-color="#83745a" draw:opacity="100.0%" draw:stroke="solid" svg:stroke-color="#83745a" draw:stroke-linejoin="miter" svg:stroke-opacity="100.0%" svg:stroke-width="0.26458332mm"/>
    </style:style>
    <style:style style:family="graphic" style:name="style-464">
      <style:graphic-properties draw:fill="solid" draw:fill-color="#7c7060" draw:opacity="100.0%" draw:stroke="solid" svg:stroke-color="#7c7060" draw:stroke-linejoin="miter" svg:stroke-opacity="100.0%" svg:stroke-width="0.26458332mm"/>
    </style:style>
    <style:style style:family="graphic" style:name="style-465">
      <style:graphic-properties draw:fill="solid" draw:fill-color="#8d7d5d" draw:opacity="100.0%" draw:stroke="solid" svg:stroke-color="#8d7d5d" draw:stroke-linejoin="miter" svg:stroke-opacity="100.0%" svg:stroke-width="0.26458332mm"/>
    </style:style>
    <style:style style:family="graphic" style:name="style-466">
      <style:graphic-properties draw:fill="solid" draw:fill-color="#796a5b" draw:opacity="100.0%" draw:stroke="solid" svg:stroke-color="#796a5b" draw:stroke-linejoin="miter" svg:stroke-opacity="100.0%" svg:stroke-width="0.26458332mm"/>
    </style:style>
    <style:style style:family="graphic" style:name="style-467">
      <style:graphic-properties draw:fill="solid" draw:fill-color="#b5a289" draw:opacity="100.0%" draw:stroke="solid" svg:stroke-color="#b5a289" draw:stroke-linejoin="miter" svg:stroke-opacity="100.0%" svg:stroke-width="0.26458332mm"/>
    </style:style>
    <style:style style:family="graphic" style:name="style-468">
      <style:graphic-properties draw:fill="solid" draw:fill-color="#857565" draw:opacity="100.0%" draw:stroke="solid" svg:stroke-color="#857565" draw:stroke-linejoin="miter" svg:stroke-opacity="100.0%" svg:stroke-width="0.26458332mm"/>
    </style:style>
    <style:style style:family="graphic" style:name="style-469">
      <style:graphic-properties draw:fill="solid" draw:fill-color="#998868" draw:opacity="100.0%" draw:stroke="solid" svg:stroke-color="#998868" draw:stroke-linejoin="miter" svg:stroke-opacity="100.0%" svg:stroke-width="0.26458332mm"/>
    </style:style>
    <style:style style:family="graphic" style:name="style-470">
      <style:graphic-properties draw:fill="solid" draw:fill-color="#a8967f" draw:opacity="100.0%" draw:stroke="solid" svg:stroke-color="#a8967f" draw:stroke-linejoin="miter" svg:stroke-opacity="100.0%" svg:stroke-width="0.26458332mm"/>
    </style:style>
    <style:style style:family="graphic" style:name="style-471">
      <style:graphic-properties draw:fill="solid" draw:fill-color="#807258" draw:opacity="100.0%" draw:stroke="solid" svg:stroke-color="#807258" draw:stroke-linejoin="miter" svg:stroke-opacity="100.0%" svg:stroke-width="0.26458332mm"/>
    </style:style>
    <style:style style:family="graphic" style:name="style-472">
      <style:graphic-properties draw:fill="solid" draw:fill-color="#9e8e6d" draw:opacity="100.0%" draw:stroke="solid" svg:stroke-color="#9e8e6d" draw:stroke-linejoin="miter" svg:stroke-opacity="100.0%" svg:stroke-width="0.26458332mm"/>
    </style:style>
    <style:style style:family="graphic" style:name="style-473">
      <style:graphic-properties draw:fill="solid" draw:fill-color="#5e5446" draw:opacity="100.0%" draw:stroke="solid" svg:stroke-color="#5e5446" draw:stroke-linejoin="miter" svg:stroke-opacity="100.0%" svg:stroke-width="0.26458332mm"/>
    </style:style>
    <style:style style:family="graphic" style:name="style-474">
      <style:graphic-properties draw:fill="solid" draw:fill-color="#8e7e61" draw:opacity="100.0%" draw:stroke="solid" svg:stroke-color="#8e7e61" draw:stroke-linejoin="miter" svg:stroke-opacity="100.0%" svg:stroke-width="0.26458332mm"/>
    </style:style>
    <style:style style:family="graphic" style:name="style-475">
      <style:graphic-properties draw:fill="solid" draw:fill-color="#887a67" draw:opacity="100.0%" draw:stroke="solid" svg:stroke-color="#887a67" draw:stroke-linejoin="miter" svg:stroke-opacity="100.0%" svg:stroke-width="0.26458332mm"/>
    </style:style>
    <style:style style:family="graphic" style:name="style-476">
      <style:graphic-properties draw:fill="solid" draw:fill-color="#6d6053" draw:opacity="100.0%" draw:stroke="solid" svg:stroke-color="#6d6053" draw:stroke-linejoin="miter" svg:stroke-opacity="100.0%" svg:stroke-width="0.26458332mm"/>
    </style:style>
    <style:style style:family="graphic" style:name="style-477">
      <style:graphic-properties draw:fill="solid" draw:fill-color="#9b8974" draw:opacity="100.0%" draw:stroke="solid" svg:stroke-color="#9b8974" draw:stroke-linejoin="miter" svg:stroke-opacity="100.0%" svg:stroke-width="0.26458332mm"/>
    </style:style>
    <style:style style:family="graphic" style:name="style-478">
      <style:graphic-properties draw:fill="solid" draw:fill-color="#ab7e65" draw:opacity="100.0%" draw:stroke="solid" svg:stroke-color="#ab7e65" draw:stroke-linejoin="miter" svg:stroke-opacity="100.0%" svg:stroke-width="0.26458332mm"/>
    </style:style>
    <style:style style:family="graphic" style:name="style-479">
      <style:graphic-properties draw:fill="solid" draw:fill-color="#a48966" draw:opacity="100.0%" draw:stroke="solid" svg:stroke-color="#a48966" draw:stroke-linejoin="miter" svg:stroke-opacity="100.0%" svg:stroke-width="0.26458332mm"/>
    </style:style>
    <style:style style:family="graphic" style:name="style-480">
      <style:graphic-properties draw:fill="solid" draw:fill-color="#8d7b69" draw:opacity="100.0%" draw:stroke="solid" svg:stroke-color="#8d7b69" draw:stroke-linejoin="miter" svg:stroke-opacity="100.0%" svg:stroke-width="0.26458332mm"/>
    </style:style>
    <style:style style:family="graphic" style:name="style-481">
      <style:graphic-properties draw:fill="solid" draw:fill-color="#8f7e6a" draw:opacity="100.0%" draw:stroke="solid" svg:stroke-color="#8f7e6a" draw:stroke-linejoin="miter" svg:stroke-opacity="100.0%" svg:stroke-width="0.26458332mm"/>
    </style:style>
    <style:style style:family="graphic" style:name="style-482">
      <style:graphic-properties draw:fill="solid" draw:fill-color="#c7b396" draw:opacity="100.0%" draw:stroke="solid" svg:stroke-color="#c7b396" draw:stroke-linejoin="miter" svg:stroke-opacity="100.0%" svg:stroke-width="0.26458332mm"/>
    </style:style>
    <style:style style:family="graphic" style:name="style-483">
      <style:graphic-properties draw:fill="solid" draw:fill-color="#726355" draw:opacity="100.0%" draw:stroke="solid" svg:stroke-color="#726355" draw:stroke-linejoin="miter" svg:stroke-opacity="100.0%" svg:stroke-width="0.26458332mm"/>
    </style:style>
    <style:style style:family="graphic" style:name="style-484">
      <style:graphic-properties draw:fill="solid" draw:fill-color="#665a4e" draw:opacity="100.0%" draw:stroke="solid" svg:stroke-color="#665a4e" draw:stroke-linejoin="miter" svg:stroke-opacity="100.0%" svg:stroke-width="0.26458332mm"/>
    </style:style>
    <style:style style:family="graphic" style:name="style-485">
      <style:graphic-properties draw:fill="solid" draw:fill-color="#6c6052" draw:opacity="100.0%" draw:stroke="solid" svg:stroke-color="#6c6052" draw:stroke-linejoin="miter" svg:stroke-opacity="100.0%" svg:stroke-width="0.26458332mm"/>
    </style:style>
    <style:style style:family="graphic" style:name="style-486">
      <style:graphic-properties draw:fill="solid" draw:fill-color="#7d6f54" draw:opacity="100.0%" draw:stroke="solid" svg:stroke-color="#7d6f54" draw:stroke-linejoin="miter" svg:stroke-opacity="100.0%" svg:stroke-width="0.26458332mm"/>
    </style:style>
    <style:style style:family="graphic" style:name="style-487">
      <style:graphic-properties draw:fill="solid" draw:fill-color="#756556" draw:opacity="100.0%" draw:stroke="solid" svg:stroke-color="#756556" draw:stroke-linejoin="miter" svg:stroke-opacity="100.0%" svg:stroke-width="0.26458332mm"/>
    </style:style>
    <style:style style:family="graphic" style:name="style-488">
      <style:graphic-properties draw:fill="solid" draw:fill-color="#ccb99a" draw:opacity="100.0%" draw:stroke="solid" svg:stroke-color="#ccb99a" draw:stroke-linejoin="miter" svg:stroke-opacity="100.0%" svg:stroke-width="0.26458332mm"/>
    </style:style>
    <style:style style:family="graphic" style:name="style-489">
      <style:graphic-properties draw:fill="solid" draw:fill-color="#6f634f" draw:opacity="100.0%" draw:stroke="solid" svg:stroke-color="#6f634f" draw:stroke-linejoin="miter" svg:stroke-opacity="100.0%" svg:stroke-width="0.26458332mm"/>
    </style:style>
    <style:style style:family="graphic" style:name="style-490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491">
      <style:graphic-properties draw:fill="solid" draw:fill-color="#726452" draw:opacity="100.0%" draw:stroke="solid" svg:stroke-color="#726452" draw:stroke-linejoin="miter" svg:stroke-opacity="100.0%" svg:stroke-width="0.26458332mm"/>
    </style:style>
    <style:style style:family="graphic" style:name="style-492">
      <style:graphic-properties draw:fill="solid" draw:fill-color="#a28b6b" draw:opacity="100.0%" draw:stroke="solid" svg:stroke-color="#a28b6b" draw:stroke-linejoin="miter" svg:stroke-opacity="100.0%" svg:stroke-width="0.26458332mm"/>
    </style:style>
    <style:style style:family="graphic" style:name="style-493">
      <style:graphic-properties draw:fill="solid" draw:fill-color="#867462" draw:opacity="100.0%" draw:stroke="solid" svg:stroke-color="#867462" draw:stroke-linejoin="miter" svg:stroke-opacity="100.0%" svg:stroke-width="0.26458332mm"/>
    </style:style>
    <style:style style:family="graphic" style:name="style-494">
      <style:graphic-properties draw:fill="solid" draw:fill-color="#887a68" draw:opacity="100.0%" draw:stroke="solid" svg:stroke-color="#887a68" draw:stroke-linejoin="miter" svg:stroke-opacity="100.0%" svg:stroke-width="0.26458332mm"/>
    </style:style>
    <style:style style:family="graphic" style:name="style-495">
      <style:graphic-properties draw:fill="solid" draw:fill-color="#7d6f5d" draw:opacity="100.0%" draw:stroke="solid" svg:stroke-color="#7d6f5d" draw:stroke-linejoin="miter" svg:stroke-opacity="100.0%" svg:stroke-width="0.26458332mm"/>
    </style:style>
    <style:style style:family="graphic" style:name="style-496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497">
      <style:graphic-properties draw:fill="solid" draw:fill-color="#6f6254" draw:opacity="100.0%" draw:stroke="solid" svg:stroke-color="#6f6254" draw:stroke-linejoin="miter" svg:stroke-opacity="100.0%" svg:stroke-width="0.26458332mm"/>
    </style:style>
    <style:style style:family="graphic" style:name="style-498">
      <style:graphic-properties draw:fill="solid" draw:fill-color="#7c6d5e" draw:opacity="100.0%" draw:stroke="solid" svg:stroke-color="#7c6d5e" draw:stroke-linejoin="miter" svg:stroke-opacity="100.0%" svg:stroke-width="0.26458332mm"/>
    </style:style>
    <style:style style:family="graphic" style:name="style-499">
      <style:graphic-properties draw:fill="solid" draw:fill-color="#6e634d" draw:opacity="100.0%" draw:stroke="solid" svg:stroke-color="#6e634d" draw:stroke-linejoin="miter" svg:stroke-opacity="100.0%" svg:stroke-width="0.26458332mm"/>
    </style:style>
    <style:style style:family="graphic" style:name="style-500">
      <style:graphic-properties draw:fill="solid" draw:fill-color="#988773" draw:opacity="100.0%" draw:stroke="solid" svg:stroke-color="#988773" draw:stroke-linejoin="miter" svg:stroke-opacity="100.0%" svg:stroke-width="0.26458332mm"/>
    </style:style>
    <style:style style:family="graphic" style:name="style-501">
      <style:graphic-properties draw:fill="solid" draw:fill-color="#7a6c5c" draw:opacity="100.0%" draw:stroke="solid" svg:stroke-color="#7a6c5c" draw:stroke-linejoin="miter" svg:stroke-opacity="100.0%" svg:stroke-width="0.26458332mm"/>
    </style:style>
    <style:style style:family="graphic" style:name="style-502">
      <style:graphic-properties draw:fill="solid" draw:fill-color="#695d4f" draw:opacity="100.0%" draw:stroke="solid" svg:stroke-color="#695d4f" draw:stroke-linejoin="miter" svg:stroke-opacity="100.0%" svg:stroke-width="0.26458332mm"/>
    </style:style>
    <style:style style:family="graphic" style:name="style-503">
      <style:graphic-properties draw:fill="solid" draw:fill-color="#8d7e6b" draw:opacity="100.0%" draw:stroke="solid" svg:stroke-color="#8d7e6b" draw:stroke-linejoin="miter" svg:stroke-opacity="100.0%" svg:stroke-width="0.26458332mm"/>
    </style:style>
    <style:style style:family="graphic" style:name="style-504">
      <style:graphic-properties draw:fill="solid" draw:fill-color="#6e6254" draw:opacity="100.0%" draw:stroke="solid" svg:stroke-color="#6e6254" draw:stroke-linejoin="miter" svg:stroke-opacity="100.0%" svg:stroke-width="0.26458332mm"/>
    </style:style>
    <style:style style:family="graphic" style:name="style-505">
      <style:graphic-properties draw:fill="solid" draw:fill-color="#746756" draw:opacity="100.0%" draw:stroke="solid" svg:stroke-color="#746756" draw:stroke-linejoin="miter" svg:stroke-opacity="100.0%" svg:stroke-width="0.26458332mm"/>
    </style:style>
    <style:style style:family="graphic" style:name="style-506">
      <style:graphic-properties draw:fill="solid" draw:fill-color="#827360" draw:opacity="100.0%" draw:stroke="solid" svg:stroke-color="#827360" draw:stroke-linejoin="miter" svg:stroke-opacity="100.0%" svg:stroke-width="0.26458332mm"/>
    </style:style>
    <style:style style:family="graphic" style:name="style-507">
      <style:graphic-properties draw:fill="solid" draw:fill-color="#796b5c" draw:opacity="100.0%" draw:stroke="solid" svg:stroke-color="#796b5c" draw:stroke-linejoin="miter" svg:stroke-opacity="100.0%" svg:stroke-width="0.26458332mm"/>
    </style:style>
    <style:style style:family="graphic" style:name="style-508">
      <style:graphic-properties draw:fill="solid" draw:fill-color="#7b6e5f" draw:opacity="100.0%" draw:stroke="solid" svg:stroke-color="#7b6e5f" draw:stroke-linejoin="miter" svg:stroke-opacity="100.0%" svg:stroke-width="0.26458332mm"/>
    </style:style>
    <style:style style:family="graphic" style:name="style-509">
      <style:graphic-properties draw:fill="solid" draw:fill-color="#978774" draw:opacity="100.0%" draw:stroke="solid" svg:stroke-color="#978774" draw:stroke-linejoin="miter" svg:stroke-opacity="100.0%" svg:stroke-width="0.26458332mm"/>
    </style:style>
    <style:style style:family="graphic" style:name="style-510">
      <style:graphic-properties draw:fill="solid" draw:fill-color="#91816c" draw:opacity="100.0%" draw:stroke="solid" svg:stroke-color="#91816c" draw:stroke-linejoin="miter" svg:stroke-opacity="100.0%" svg:stroke-width="0.26458332mm"/>
    </style:style>
    <style:style style:family="graphic" style:name="style-511">
      <style:graphic-properties draw:fill="solid" draw:fill-color="#87785d" draw:opacity="100.0%" draw:stroke="solid" svg:stroke-color="#87785d" draw:stroke-linejoin="miter" svg:stroke-opacity="100.0%" svg:stroke-width="0.26458332mm"/>
    </style:style>
    <style:style style:family="graphic" style:name="style-512">
      <style:graphic-properties draw:fill="solid" draw:fill-color="#8f7f6c" draw:opacity="100.0%" draw:stroke="solid" svg:stroke-color="#8f7f6c" draw:stroke-linejoin="miter" svg:stroke-opacity="100.0%" svg:stroke-width="0.26458332mm"/>
    </style:style>
    <style:style style:family="graphic" style:name="style-513">
      <style:graphic-properties draw:fill="solid" draw:fill-color="#857462" draw:opacity="100.0%" draw:stroke="solid" svg:stroke-color="#857462" draw:stroke-linejoin="miter" svg:stroke-opacity="100.0%" svg:stroke-width="0.26458332mm"/>
    </style:style>
    <style:style style:family="graphic" style:name="style-514">
      <style:graphic-properties draw:fill="solid" draw:fill-color="#726557" draw:opacity="100.0%" draw:stroke="solid" svg:stroke-color="#726557" draw:stroke-linejoin="miter" svg:stroke-opacity="100.0%" svg:stroke-width="0.26458332mm"/>
    </style:style>
    <style:style style:family="graphic" style:name="style-515">
      <style:graphic-properties draw:fill="solid" draw:fill-color="#796b5b" draw:opacity="100.0%" draw:stroke="solid" svg:stroke-color="#796b5b" draw:stroke-linejoin="miter" svg:stroke-opacity="100.0%" svg:stroke-width="0.26458332mm"/>
    </style:style>
    <style:style style:family="graphic" style:name="style-516">
      <style:graphic-properties draw:fill="solid" draw:fill-color="#907f65" draw:opacity="100.0%" draw:stroke="solid" svg:stroke-color="#907f65" draw:stroke-linejoin="miter" svg:stroke-opacity="100.0%" svg:stroke-width="0.26458332mm"/>
    </style:style>
    <style:style style:family="graphic" style:name="style-517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518">
      <style:graphic-properties draw:fill="solid" draw:fill-color="#a4937d" draw:opacity="100.0%" draw:stroke="solid" svg:stroke-color="#a4937d" draw:stroke-linejoin="miter" svg:stroke-opacity="100.0%" svg:stroke-width="0.26458332mm"/>
    </style:style>
    <style:style style:family="graphic" style:name="style-519">
      <style:graphic-properties draw:fill="solid" draw:fill-color="#958566" draw:opacity="100.0%" draw:stroke="solid" svg:stroke-color="#958566" draw:stroke-linejoin="miter" svg:stroke-opacity="100.0%" svg:stroke-width="0.26458332mm"/>
    </style:style>
    <style:style style:family="graphic" style:name="style-520">
      <style:graphic-properties draw:fill="solid" draw:fill-color="#6d6253" draw:opacity="100.0%" draw:stroke="solid" svg:stroke-color="#6d6253" draw:stroke-linejoin="miter" svg:stroke-opacity="100.0%" svg:stroke-width="0.26458332mm"/>
    </style:style>
    <style:style style:family="graphic" style:name="style-521">
      <style:graphic-properties draw:fill="solid" draw:fill-color="#b6a488" draw:opacity="100.0%" draw:stroke="solid" svg:stroke-color="#b6a488" draw:stroke-linejoin="miter" svg:stroke-opacity="100.0%" svg:stroke-width="0.26458332mm"/>
    </style:style>
    <style:style style:family="graphic" style:name="style-522">
      <style:graphic-properties draw:fill="solid" draw:fill-color="#aa987f" draw:opacity="100.0%" draw:stroke="solid" svg:stroke-color="#aa987f" draw:stroke-linejoin="miter" svg:stroke-opacity="100.0%" svg:stroke-width="0.26458332mm"/>
    </style:style>
    <style:style style:family="graphic" style:name="style-523">
      <style:graphic-properties draw:fill="solid" draw:fill-color="#b0a088" draw:opacity="100.0%" draw:stroke="solid" svg:stroke-color="#b0a088" draw:stroke-linejoin="miter" svg:stroke-opacity="100.0%" svg:stroke-width="0.26458332mm"/>
    </style:style>
    <style:style style:family="graphic" style:name="style-524">
      <style:graphic-properties draw:fill="solid" draw:fill-color="#a18f78" draw:opacity="100.0%" draw:stroke="solid" svg:stroke-color="#a18f78" draw:stroke-linejoin="miter" svg:stroke-opacity="100.0%" svg:stroke-width="0.26458332mm"/>
    </style:style>
    <style:style style:family="graphic" style:name="style-525">
      <style:graphic-properties draw:fill="solid" draw:fill-color="#7c715f" draw:opacity="100.0%" draw:stroke="solid" svg:stroke-color="#7c715f" draw:stroke-linejoin="miter" svg:stroke-opacity="100.0%" svg:stroke-width="0.26458332mm"/>
    </style:style>
    <style:style style:family="graphic" style:name="style-526">
      <style:graphic-properties draw:fill="solid" draw:fill-color="#968975" draw:opacity="100.0%" draw:stroke="solid" svg:stroke-color="#968975" draw:stroke-linejoin="miter" svg:stroke-opacity="100.0%" svg:stroke-width="0.26458332mm"/>
    </style:style>
    <style:style style:family="graphic" style:name="style-527">
      <style:graphic-properties draw:fill="solid" draw:fill-color="#bca98e" draw:opacity="100.0%" draw:stroke="solid" svg:stroke-color="#bca98e" draw:stroke-linejoin="miter" svg:stroke-opacity="100.0%" svg:stroke-width="0.26458332mm"/>
    </style:style>
    <style:style style:family="graphic" style:name="style-528">
      <style:graphic-properties draw:fill="solid" draw:fill-color="#7e705e" draw:opacity="100.0%" draw:stroke="solid" svg:stroke-color="#7e705e" draw:stroke-linejoin="miter" svg:stroke-opacity="100.0%" svg:stroke-width="0.26458332mm"/>
    </style:style>
    <style:style style:family="graphic" style:name="style-529">
      <style:graphic-properties draw:fill="solid" draw:fill-color="#847358" draw:opacity="100.0%" draw:stroke="solid" svg:stroke-color="#847358" draw:stroke-linejoin="miter" svg:stroke-opacity="100.0%" svg:stroke-width="0.26458332mm"/>
    </style:style>
    <style:style style:family="graphic" style:name="style-530">
      <style:graphic-properties draw:fill="solid" draw:fill-color="#6d6151" draw:opacity="100.0%" draw:stroke="solid" svg:stroke-color="#6d6151" draw:stroke-linejoin="miter" svg:stroke-opacity="100.0%" svg:stroke-width="0.26458332mm"/>
    </style:style>
    <style:style style:family="graphic" style:name="style-531">
      <style:graphic-properties draw:fill="solid" draw:fill-color="#766858" draw:opacity="100.0%" draw:stroke="solid" svg:stroke-color="#766858" draw:stroke-linejoin="miter" svg:stroke-opacity="100.0%" svg:stroke-width="0.26458332mm"/>
    </style:style>
    <style:style style:family="graphic" style:name="style-532">
      <style:graphic-properties draw:fill="solid" draw:fill-color="#a5947d" draw:opacity="100.0%" draw:stroke="solid" svg:stroke-color="#a5947d" draw:stroke-linejoin="miter" svg:stroke-opacity="100.0%" svg:stroke-width="0.26458332mm"/>
    </style:style>
    <style:style style:family="graphic" style:name="style-533">
      <style:graphic-properties draw:fill="solid" draw:fill-color="#88795e" draw:opacity="100.0%" draw:stroke="solid" svg:stroke-color="#88795e" draw:stroke-linejoin="miter" svg:stroke-opacity="100.0%" svg:stroke-width="0.26458332mm"/>
    </style:style>
    <style:style style:family="graphic" style:name="style-534">
      <style:graphic-properties draw:fill="solid" draw:fill-color="#908064" draw:opacity="100.0%" draw:stroke="solid" svg:stroke-color="#908064" draw:stroke-linejoin="miter" svg:stroke-opacity="100.0%" svg:stroke-width="0.26458332mm"/>
    </style:style>
    <style:style style:family="graphic" style:name="style-535">
      <style:graphic-properties draw:fill="solid" draw:fill-color="#8a7a5e" draw:opacity="100.0%" draw:stroke="solid" svg:stroke-color="#8a7a5e" draw:stroke-linejoin="miter" svg:stroke-opacity="100.0%" svg:stroke-width="0.26458332mm"/>
    </style:style>
    <style:style style:family="graphic" style:name="style-536">
      <style:graphic-properties draw:fill="solid" draw:fill-color="#81705e" draw:opacity="100.0%" draw:stroke="solid" svg:stroke-color="#81705e" draw:stroke-linejoin="miter" svg:stroke-opacity="100.0%" svg:stroke-width="0.26458332mm"/>
    </style:style>
    <style:style style:family="graphic" style:name="style-537">
      <style:graphic-properties draw:fill="solid" draw:fill-color="#827361" draw:opacity="100.0%" draw:stroke="solid" svg:stroke-color="#827361" draw:stroke-linejoin="miter" svg:stroke-opacity="100.0%" svg:stroke-width="0.26458332mm"/>
    </style:style>
    <style:style style:family="graphic" style:name="style-538">
      <style:graphic-properties draw:fill="solid" draw:fill-color="#695e51" draw:opacity="100.0%" draw:stroke="solid" svg:stroke-color="#695e51" draw:stroke-linejoin="miter" svg:stroke-opacity="100.0%" svg:stroke-width="0.26458332mm"/>
    </style:style>
    <style:style style:family="graphic" style:name="style-539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540">
      <style:graphic-properties draw:fill="solid" draw:fill-color="#ae9871" draw:opacity="100.0%" draw:stroke="solid" svg:stroke-color="#ae9871" draw:stroke-linejoin="miter" svg:stroke-opacity="100.0%" svg:stroke-width="0.26458332mm"/>
    </style:style>
    <style:style style:family="graphic" style:name="style-541">
      <style:graphic-properties draw:fill="solid" draw:fill-color="#6a5f50" draw:opacity="100.0%" draw:stroke="solid" svg:stroke-color="#6a5f50" draw:stroke-linejoin="miter" svg:stroke-opacity="100.0%" svg:stroke-width="0.26458332mm"/>
    </style:style>
    <style:style style:family="graphic" style:name="style-542">
      <style:graphic-properties draw:fill="solid" draw:fill-color="#877c68" draw:opacity="100.0%" draw:stroke="solid" svg:stroke-color="#877c68" draw:stroke-linejoin="miter" svg:stroke-opacity="100.0%" svg:stroke-width="0.26458332mm"/>
    </style:style>
    <style:style style:family="graphic" style:name="style-543">
      <style:graphic-properties draw:fill="solid" draw:fill-color="#948162" draw:opacity="100.0%" draw:stroke="solid" svg:stroke-color="#948162" draw:stroke-linejoin="miter" svg:stroke-opacity="100.0%" svg:stroke-width="0.26458332mm"/>
    </style:style>
    <style:style style:family="graphic" style:name="style-544">
      <style:graphic-properties draw:fill="solid" draw:fill-color="#b49f80" draw:opacity="100.0%" draw:stroke="solid" svg:stroke-color="#b49f80" draw:stroke-linejoin="miter" svg:stroke-opacity="100.0%" svg:stroke-width="0.26458332mm"/>
    </style:style>
    <style:style style:family="graphic" style:name="style-545">
      <style:graphic-properties draw:fill="solid" draw:fill-color="#bba989" draw:opacity="100.0%" draw:stroke="solid" svg:stroke-color="#bba989" draw:stroke-linejoin="miter" svg:stroke-opacity="100.0%" svg:stroke-width="0.26458332mm"/>
    </style:style>
    <style:style style:family="graphic" style:name="style-546">
      <style:graphic-properties draw:fill="solid" draw:fill-color="#928262" draw:opacity="100.0%" draw:stroke="solid" svg:stroke-color="#928262" draw:stroke-linejoin="miter" svg:stroke-opacity="100.0%" svg:stroke-width="0.26458332mm"/>
    </style:style>
    <style:style style:family="graphic" style:name="style-547">
      <style:graphic-properties draw:fill="solid" draw:fill-color="#ab9a82" draw:opacity="100.0%" draw:stroke="solid" svg:stroke-color="#ab9a82" draw:stroke-linejoin="miter" svg:stroke-opacity="100.0%" svg:stroke-width="0.26458332mm"/>
    </style:style>
    <style:style style:family="graphic" style:name="style-548">
      <style:graphic-properties draw:fill="solid" draw:fill-color="#726658" draw:opacity="100.0%" draw:stroke="solid" svg:stroke-color="#726658" draw:stroke-linejoin="miter" svg:stroke-opacity="100.0%" svg:stroke-width="0.26458332mm"/>
    </style:style>
    <style:style style:family="graphic" style:name="style-549">
      <style:graphic-properties draw:fill="solid" draw:fill-color="#6f6254" draw:opacity="100.0%" draw:stroke="solid" svg:stroke-color="#6f6254" draw:stroke-linejoin="miter" svg:stroke-opacity="100.0%" svg:stroke-width="0.26458332mm"/>
    </style:style>
    <style:style style:family="graphic" style:name="style-550">
      <style:graphic-properties draw:fill="solid" draw:fill-color="#a99a82" draw:opacity="100.0%" draw:stroke="solid" svg:stroke-color="#a99a82" draw:stroke-linejoin="miter" svg:stroke-opacity="100.0%" svg:stroke-width="0.26458332mm"/>
    </style:style>
    <style:style style:family="graphic" style:name="style-551">
      <style:graphic-properties draw:fill="solid" draw:fill-color="#8d7e61" draw:opacity="100.0%" draw:stroke="solid" svg:stroke-color="#8d7e61" draw:stroke-linejoin="miter" svg:stroke-opacity="100.0%" svg:stroke-width="0.26458332mm"/>
    </style:style>
    <style:style style:family="graphic" style:name="style-552">
      <style:graphic-properties draw:fill="solid" draw:fill-color="#9f8d76" draw:opacity="100.0%" draw:stroke="solid" svg:stroke-color="#9f8d76" draw:stroke-linejoin="miter" svg:stroke-opacity="100.0%" svg:stroke-width="0.26458332mm"/>
    </style:style>
    <style:style style:family="graphic" style:name="style-553">
      <style:graphic-properties draw:fill="solid" draw:fill-color="#978667" draw:opacity="100.0%" draw:stroke="solid" svg:stroke-color="#978667" draw:stroke-linejoin="miter" svg:stroke-opacity="100.0%" svg:stroke-width="0.26458332mm"/>
    </style:style>
    <style:style style:family="graphic" style:name="style-554">
      <style:graphic-properties draw:fill="solid" draw:fill-color="#8f8066" draw:opacity="100.0%" draw:stroke="solid" svg:stroke-color="#8f8066" draw:stroke-linejoin="miter" svg:stroke-opacity="100.0%" svg:stroke-width="0.26458332mm"/>
    </style:style>
    <style:style style:family="graphic" style:name="style-555">
      <style:graphic-properties draw:fill="solid" draw:fill-color="#8f7e6c" draw:opacity="100.0%" draw:stroke="solid" svg:stroke-color="#8f7e6c" draw:stroke-linejoin="miter" svg:stroke-opacity="100.0%" svg:stroke-width="0.26458332mm"/>
    </style:style>
    <style:style style:family="graphic" style:name="style-556">
      <style:graphic-properties draw:fill="solid" draw:fill-color="#958164" draw:opacity="100.0%" draw:stroke="solid" svg:stroke-color="#958164" draw:stroke-linejoin="miter" svg:stroke-opacity="100.0%" svg:stroke-width="0.26458332mm"/>
    </style:style>
    <style:style style:family="graphic" style:name="style-557">
      <style:graphic-properties draw:fill="solid" draw:fill-color="#7f7061" draw:opacity="100.0%" draw:stroke="solid" svg:stroke-color="#7f7061" draw:stroke-linejoin="miter" svg:stroke-opacity="100.0%" svg:stroke-width="0.26458332mm"/>
    </style:style>
    <style:style style:family="graphic" style:name="style-558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559">
      <style:graphic-properties draw:fill="solid" draw:fill-color="#695c4f" draw:opacity="100.0%" draw:stroke="solid" svg:stroke-color="#695c4f" draw:stroke-linejoin="miter" svg:stroke-opacity="100.0%" svg:stroke-width="0.26458332mm"/>
    </style:style>
    <style:style style:family="graphic" style:name="style-560">
      <style:graphic-properties draw:fill="solid" draw:fill-color="#5e5347" draw:opacity="100.0%" draw:stroke="solid" svg:stroke-color="#5e5347" draw:stroke-linejoin="miter" svg:stroke-opacity="100.0%" svg:stroke-width="0.26458332mm"/>
    </style:style>
    <style:style style:family="graphic" style:name="style-561">
      <style:graphic-properties draw:fill="solid" draw:fill-color="#a4957e" draw:opacity="100.0%" draw:stroke="solid" svg:stroke-color="#a4957e" draw:stroke-linejoin="miter" svg:stroke-opacity="100.0%" svg:stroke-width="0.26458332mm"/>
    </style:style>
    <style:style style:family="graphic" style:name="style-562">
      <style:graphic-properties draw:fill="solid" draw:fill-color="#6d614c" draw:opacity="100.0%" draw:stroke="solid" svg:stroke-color="#6d614c" draw:stroke-linejoin="miter" svg:stroke-opacity="100.0%" svg:stroke-width="0.26458332mm"/>
    </style:style>
    <style:style style:family="graphic" style:name="style-563">
      <style:graphic-properties draw:fill="solid" draw:fill-color="#8b7c69" draw:opacity="100.0%" draw:stroke="solid" svg:stroke-color="#8b7c69" draw:stroke-linejoin="miter" svg:stroke-opacity="100.0%" svg:stroke-width="0.26458332mm"/>
    </style:style>
    <style:style style:family="graphic" style:name="style-564">
      <style:graphic-properties draw:fill="solid" draw:fill-color="#9a8a76" draw:opacity="100.0%" draw:stroke="solid" svg:stroke-color="#9a8a76" draw:stroke-linejoin="miter" svg:stroke-opacity="100.0%" svg:stroke-width="0.26458332mm"/>
    </style:style>
    <style:style style:family="graphic" style:name="style-565">
      <style:graphic-properties draw:fill="solid" draw:fill-color="#998871" draw:opacity="100.0%" draw:stroke="solid" svg:stroke-color="#998871" draw:stroke-linejoin="miter" svg:stroke-opacity="100.0%" svg:stroke-width="0.26458332mm"/>
    </style:style>
    <style:style style:family="graphic" style:name="style-566">
      <style:graphic-properties draw:fill="solid" draw:fill-color="#a08f7a" draw:opacity="100.0%" draw:stroke="solid" svg:stroke-color="#a08f7a" draw:stroke-linejoin="miter" svg:stroke-opacity="100.0%" svg:stroke-width="0.26458332mm"/>
    </style:style>
    <style:style style:family="graphic" style:name="style-567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568">
      <style:graphic-properties draw:fill="solid" draw:fill-color="#a1917a" draw:opacity="100.0%" draw:stroke="solid" svg:stroke-color="#a1917a" draw:stroke-linejoin="miter" svg:stroke-opacity="100.0%" svg:stroke-width="0.26458332mm"/>
    </style:style>
    <style:style style:family="graphic" style:name="style-569">
      <style:graphic-properties draw:fill="solid" draw:fill-color="#95816e" draw:opacity="100.0%" draw:stroke="solid" svg:stroke-color="#95816e" draw:stroke-linejoin="miter" svg:stroke-opacity="100.0%" svg:stroke-width="0.26458332mm"/>
    </style:style>
    <style:style style:family="graphic" style:name="style-570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571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572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573">
      <style:graphic-properties draw:fill="solid" draw:fill-color="#716254" draw:opacity="100.0%" draw:stroke="solid" svg:stroke-color="#716254" draw:stroke-linejoin="miter" svg:stroke-opacity="100.0%" svg:stroke-width="0.26458332mm"/>
    </style:style>
    <style:style style:family="graphic" style:name="style-574">
      <style:graphic-properties draw:fill="solid" draw:fill-color="#ae9f85" draw:opacity="100.0%" draw:stroke="solid" svg:stroke-color="#ae9f85" draw:stroke-linejoin="miter" svg:stroke-opacity="100.0%" svg:stroke-width="0.26458332mm"/>
    </style:style>
    <style:style style:family="graphic" style:name="style-575">
      <style:graphic-properties draw:fill="solid" draw:fill-color="#b3a287" draw:opacity="100.0%" draw:stroke="solid" svg:stroke-color="#b3a287" draw:stroke-linejoin="miter" svg:stroke-opacity="100.0%" svg:stroke-width="0.26458332mm"/>
    </style:style>
    <style:style style:family="graphic" style:name="style-576">
      <style:graphic-properties draw:fill="solid" draw:fill-color="#7e7054" draw:opacity="100.0%" draw:stroke="solid" svg:stroke-color="#7e7054" draw:stroke-linejoin="miter" svg:stroke-opacity="100.0%" svg:stroke-width="0.26458332mm"/>
    </style:style>
    <style:style style:family="graphic" style:name="style-577">
      <style:graphic-properties draw:fill="solid" draw:fill-color="#7b6e5e" draw:opacity="100.0%" draw:stroke="solid" svg:stroke-color="#7b6e5e" draw:stroke-linejoin="miter" svg:stroke-opacity="100.0%" svg:stroke-width="0.26458332mm"/>
    </style:style>
    <style:style style:family="graphic" style:name="style-578">
      <style:graphic-properties draw:fill="solid" draw:fill-color="#a5947d" draw:opacity="100.0%" draw:stroke="solid" svg:stroke-color="#a5947d" draw:stroke-linejoin="miter" svg:stroke-opacity="100.0%" svg:stroke-width="0.26458332mm"/>
    </style:style>
    <style:style style:family="graphic" style:name="style-579">
      <style:graphic-properties draw:fill="solid" draw:fill-color="#776a52" draw:opacity="100.0%" draw:stroke="solid" svg:stroke-color="#776a52" draw:stroke-linejoin="miter" svg:stroke-opacity="100.0%" svg:stroke-width="0.26458332mm"/>
    </style:style>
    <style:style style:family="graphic" style:name="style-580">
      <style:graphic-properties draw:fill="solid" draw:fill-color="#7e7057" draw:opacity="100.0%" draw:stroke="solid" svg:stroke-color="#7e7057" draw:stroke-linejoin="miter" svg:stroke-opacity="100.0%" svg:stroke-width="0.26458332mm"/>
    </style:style>
    <style:style style:family="graphic" style:name="style-581">
      <style:graphic-properties draw:fill="solid" draw:fill-color="#8f7f5e" draw:opacity="100.0%" draw:stroke="solid" svg:stroke-color="#8f7f5e" draw:stroke-linejoin="miter" svg:stroke-opacity="100.0%" svg:stroke-width="0.26458332mm"/>
    </style:style>
    <style:style style:family="graphic" style:name="style-582">
      <style:graphic-properties draw:fill="solid" draw:fill-color="#938162" draw:opacity="100.0%" draw:stroke="solid" svg:stroke-color="#938162" draw:stroke-linejoin="miter" svg:stroke-opacity="100.0%" svg:stroke-width="0.26458332mm"/>
    </style:style>
    <style:style style:family="graphic" style:name="style-583">
      <style:graphic-properties draw:fill="solid" draw:fill-color="#a08e6c" draw:opacity="100.0%" draw:stroke="solid" svg:stroke-color="#a08e6c" draw:stroke-linejoin="miter" svg:stroke-opacity="100.0%" svg:stroke-width="0.26458332mm"/>
    </style:style>
    <style:style style:family="graphic" style:name="style-584">
      <style:graphic-properties draw:fill="solid" draw:fill-color="#9e8c6b" draw:opacity="100.0%" draw:stroke="solid" svg:stroke-color="#9e8c6b" draw:stroke-linejoin="miter" svg:stroke-opacity="100.0%" svg:stroke-width="0.26458332mm"/>
    </style:style>
    <style:style style:family="graphic" style:name="style-585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586">
      <style:graphic-properties draw:fill="solid" draw:fill-color="#82735d" draw:opacity="100.0%" draw:stroke="solid" svg:stroke-color="#82735d" draw:stroke-linejoin="miter" svg:stroke-opacity="100.0%" svg:stroke-width="0.26458332mm"/>
    </style:style>
    <style:style style:family="graphic" style:name="style-587">
      <style:graphic-properties draw:fill="solid" draw:fill-color="#a2947e" draw:opacity="100.0%" draw:stroke="solid" svg:stroke-color="#a2947e" draw:stroke-linejoin="miter" svg:stroke-opacity="100.0%" svg:stroke-width="0.26458332mm"/>
    </style:style>
    <style:style style:family="graphic" style:name="style-588">
      <style:graphic-properties draw:fill="solid" draw:fill-color="#ad966e" draw:opacity="100.0%" draw:stroke="solid" svg:stroke-color="#ad966e" draw:stroke-linejoin="miter" svg:stroke-opacity="100.0%" svg:stroke-width="0.26458332mm"/>
    </style:style>
    <style:style style:family="graphic" style:name="style-589">
      <style:graphic-properties draw:fill="solid" draw:fill-color="#66584b" draw:opacity="100.0%" draw:stroke="solid" svg:stroke-color="#66584b" draw:stroke-linejoin="miter" svg:stroke-opacity="100.0%" svg:stroke-width="0.26458332mm"/>
    </style:style>
    <style:style style:family="graphic" style:name="style-590">
      <style:graphic-properties draw:fill="solid" draw:fill-color="#877a68" draw:opacity="100.0%" draw:stroke="solid" svg:stroke-color="#877a68" draw:stroke-linejoin="miter" svg:stroke-opacity="100.0%" svg:stroke-width="0.26458332mm"/>
    </style:style>
    <style:style style:family="graphic" style:name="style-591">
      <style:graphic-properties draw:fill="solid" draw:fill-color="#b5a58a" draw:opacity="100.0%" draw:stroke="solid" svg:stroke-color="#b5a58a" draw:stroke-linejoin="miter" svg:stroke-opacity="100.0%" svg:stroke-width="0.26458332mm"/>
    </style:style>
    <style:style style:family="graphic" style:name="style-592">
      <style:graphic-properties draw:fill="solid" draw:fill-color="#7d7057" draw:opacity="100.0%" draw:stroke="solid" svg:stroke-color="#7d7057" draw:stroke-linejoin="miter" svg:stroke-opacity="100.0%" svg:stroke-width="0.26458332mm"/>
    </style:style>
    <style:style style:family="graphic" style:name="style-593">
      <style:graphic-properties draw:fill="solid" draw:fill-color="#a28b6b" draw:opacity="100.0%" draw:stroke="solid" svg:stroke-color="#a28b6b" draw:stroke-linejoin="miter" svg:stroke-opacity="100.0%" svg:stroke-width="0.26458332mm"/>
    </style:style>
    <style:style style:family="graphic" style:name="style-594">
      <style:graphic-properties draw:fill="solid" draw:fill-color="#88785e" draw:opacity="100.0%" draw:stroke="solid" svg:stroke-color="#88785e" draw:stroke-linejoin="miter" svg:stroke-opacity="100.0%" svg:stroke-width="0.26458332mm"/>
    </style:style>
    <style:style style:family="graphic" style:name="style-595">
      <style:graphic-properties draw:fill="solid" draw:fill-color="#75695b" draw:opacity="100.0%" draw:stroke="solid" svg:stroke-color="#75695b" draw:stroke-linejoin="miter" svg:stroke-opacity="100.0%" svg:stroke-width="0.26458332mm"/>
    </style:style>
    <style:style style:family="graphic" style:name="style-596">
      <style:graphic-properties draw:fill="solid" draw:fill-color="#7f705f" draw:opacity="100.0%" draw:stroke="solid" svg:stroke-color="#7f705f" draw:stroke-linejoin="miter" svg:stroke-opacity="100.0%" svg:stroke-width="0.26458332mm"/>
    </style:style>
    <style:style style:family="graphic" style:name="style-597">
      <style:graphic-properties draw:fill="solid" draw:fill-color="#7c6e5f" draw:opacity="100.0%" draw:stroke="solid" svg:stroke-color="#7c6e5f" draw:stroke-linejoin="miter" svg:stroke-opacity="100.0%" svg:stroke-width="0.26458332mm"/>
    </style:style>
    <style:style style:family="graphic" style:name="style-598">
      <style:graphic-properties draw:fill="solid" draw:fill-color="#897766" draw:opacity="100.0%" draw:stroke="solid" svg:stroke-color="#897766" draw:stroke-linejoin="miter" svg:stroke-opacity="100.0%" svg:stroke-width="0.26458332mm"/>
    </style:style>
    <style:style style:family="graphic" style:name="style-599">
      <style:graphic-properties draw:fill="solid" draw:fill-color="#c5b195" draw:opacity="100.0%" draw:stroke="solid" svg:stroke-color="#c5b195" draw:stroke-linejoin="miter" svg:stroke-opacity="100.0%" svg:stroke-width="0.26458332mm"/>
    </style:style>
    <style:style style:family="graphic" style:name="style-600">
      <style:graphic-properties draw:fill="solid" draw:fill-color="#6f6254" draw:opacity="100.0%" draw:stroke="solid" svg:stroke-color="#6f6254" draw:stroke-linejoin="miter" svg:stroke-opacity="100.0%" svg:stroke-width="0.26458332mm"/>
    </style:style>
    <style:style style:family="graphic" style:name="style-601">
      <style:graphic-properties draw:fill="solid" draw:fill-color="#7b6d55" draw:opacity="100.0%" draw:stroke="solid" svg:stroke-color="#7b6d55" draw:stroke-linejoin="miter" svg:stroke-opacity="100.0%" svg:stroke-width="0.26458332mm"/>
    </style:style>
    <style:style style:family="graphic" style:name="style-602">
      <style:graphic-properties draw:fill="solid" draw:fill-color="#8c7e6d" draw:opacity="100.0%" draw:stroke="solid" svg:stroke-color="#8c7e6d" draw:stroke-linejoin="miter" svg:stroke-opacity="100.0%" svg:stroke-width="0.26458332mm"/>
    </style:style>
    <style:style style:family="graphic" style:name="style-603">
      <style:graphic-properties draw:fill="solid" draw:fill-color="#8b7a67" draw:opacity="100.0%" draw:stroke="solid" svg:stroke-color="#8b7a67" draw:stroke-linejoin="miter" svg:stroke-opacity="100.0%" svg:stroke-width="0.26458332mm"/>
    </style:style>
    <style:style style:family="graphic" style:name="style-604">
      <style:graphic-properties draw:fill="solid" draw:fill-color="#6e6253" draw:opacity="100.0%" draw:stroke="solid" svg:stroke-color="#6e6253" draw:stroke-linejoin="miter" svg:stroke-opacity="100.0%" svg:stroke-width="0.26458332mm"/>
    </style:style>
    <style:style style:family="graphic" style:name="style-605">
      <style:graphic-properties draw:fill="solid" draw:fill-color="#867563" draw:opacity="100.0%" draw:stroke="solid" svg:stroke-color="#867563" draw:stroke-linejoin="miter" svg:stroke-opacity="100.0%" svg:stroke-width="0.26458332mm"/>
    </style:style>
    <style:style style:family="graphic" style:name="style-606">
      <style:graphic-properties draw:fill="solid" draw:fill-color="#958672" draw:opacity="100.0%" draw:stroke="solid" svg:stroke-color="#958672" draw:stroke-linejoin="miter" svg:stroke-opacity="100.0%" svg:stroke-width="0.26458332mm"/>
    </style:style>
    <style:style style:family="graphic" style:name="style-607">
      <style:graphic-properties draw:fill="solid" draw:fill-color="#827257" draw:opacity="100.0%" draw:stroke="solid" svg:stroke-color="#827257" draw:stroke-linejoin="miter" svg:stroke-opacity="100.0%" svg:stroke-width="0.26458332mm"/>
    </style:style>
    <style:style style:family="graphic" style:name="style-608">
      <style:graphic-properties draw:fill="solid" draw:fill-color="#9e8a74" draw:opacity="100.0%" draw:stroke="solid" svg:stroke-color="#9e8a74" draw:stroke-linejoin="miter" svg:stroke-opacity="100.0%" svg:stroke-width="0.26458332mm"/>
    </style:style>
    <style:style style:family="graphic" style:name="style-609">
      <style:graphic-properties draw:fill="solid" draw:fill-color="#8e7d6a" draw:opacity="100.0%" draw:stroke="solid" svg:stroke-color="#8e7d6a" draw:stroke-linejoin="miter" svg:stroke-opacity="100.0%" svg:stroke-width="0.26458332mm"/>
    </style:style>
    <style:style style:family="graphic" style:name="style-610">
      <style:graphic-properties draw:fill="solid" draw:fill-color="#a37b63" draw:opacity="100.0%" draw:stroke="solid" svg:stroke-color="#a37b63" draw:stroke-linejoin="miter" svg:stroke-opacity="100.0%" svg:stroke-width="0.26458332mm"/>
    </style:style>
    <style:style style:family="graphic" style:name="style-611">
      <style:graphic-properties draw:fill="solid" draw:fill-color="#91836e" draw:opacity="100.0%" draw:stroke="solid" svg:stroke-color="#91836e" draw:stroke-linejoin="miter" svg:stroke-opacity="100.0%" svg:stroke-width="0.26458332mm"/>
    </style:style>
    <style:style style:family="graphic" style:name="style-612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613">
      <style:graphic-properties draw:fill="solid" draw:fill-color="#917f6b" draw:opacity="100.0%" draw:stroke="solid" svg:stroke-color="#917f6b" draw:stroke-linejoin="miter" svg:stroke-opacity="100.0%" svg:stroke-width="0.26458332mm"/>
    </style:style>
    <style:style style:family="graphic" style:name="style-614">
      <style:graphic-properties draw:fill="solid" draw:fill-color="#82745d" draw:opacity="100.0%" draw:stroke="solid" svg:stroke-color="#82745d" draw:stroke-linejoin="miter" svg:stroke-opacity="100.0%" svg:stroke-width="0.26458332mm"/>
    </style:style>
    <style:style style:family="graphic" style:name="style-615">
      <style:graphic-properties draw:fill="solid" draw:fill-color="#8d7d6a" draw:opacity="100.0%" draw:stroke="solid" svg:stroke-color="#8d7d6a" draw:stroke-linejoin="miter" svg:stroke-opacity="100.0%" svg:stroke-width="0.26458332mm"/>
    </style:style>
    <style:style style:family="graphic" style:name="style-616">
      <style:graphic-properties draw:fill="solid" draw:fill-color="#8f806d" draw:opacity="100.0%" draw:stroke="solid" svg:stroke-color="#8f806d" draw:stroke-linejoin="miter" svg:stroke-opacity="100.0%" svg:stroke-width="0.26458332mm"/>
    </style:style>
    <style:style style:family="graphic" style:name="style-617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618">
      <style:graphic-properties draw:fill="solid" draw:fill-color="#a58b69" draw:opacity="100.0%" draw:stroke="solid" svg:stroke-color="#a58b69" draw:stroke-linejoin="miter" svg:stroke-opacity="100.0%" svg:stroke-width="0.26458332mm"/>
    </style:style>
    <style:style style:family="graphic" style:name="style-619">
      <style:graphic-properties draw:fill="solid" draw:fill-color="#9f8b74" draw:opacity="100.0%" draw:stroke="solid" svg:stroke-color="#9f8b74" draw:stroke-linejoin="miter" svg:stroke-opacity="100.0%" svg:stroke-width="0.26458332mm"/>
    </style:style>
    <style:style style:family="graphic" style:name="style-620">
      <style:graphic-properties draw:fill="solid" draw:fill-color="#706254" draw:opacity="100.0%" draw:stroke="solid" svg:stroke-color="#706254" draw:stroke-linejoin="miter" svg:stroke-opacity="100.0%" svg:stroke-width="0.26458332mm"/>
    </style:style>
    <style:style style:family="graphic" style:name="style-621">
      <style:graphic-properties draw:fill="solid" draw:fill-color="#7f7060" draw:opacity="100.0%" draw:stroke="solid" svg:stroke-color="#7f7060" draw:stroke-linejoin="miter" svg:stroke-opacity="100.0%" svg:stroke-width="0.26458332mm"/>
    </style:style>
    <style:style style:family="graphic" style:name="style-622">
      <style:graphic-properties draw:fill="solid" draw:fill-color="#877863" draw:opacity="100.0%" draw:stroke="solid" svg:stroke-color="#877863" draw:stroke-linejoin="miter" svg:stroke-opacity="100.0%" svg:stroke-width="0.26458332mm"/>
    </style:style>
    <style:style style:family="graphic" style:name="style-623">
      <style:graphic-properties draw:fill="solid" draw:fill-color="#857765" draw:opacity="100.0%" draw:stroke="solid" svg:stroke-color="#857765" draw:stroke-linejoin="miter" svg:stroke-opacity="100.0%" svg:stroke-width="0.26458332mm"/>
    </style:style>
    <style:style style:family="graphic" style:name="style-624">
      <style:graphic-properties draw:fill="solid" draw:fill-color="#b6a38b" draw:opacity="100.0%" draw:stroke="solid" svg:stroke-color="#b6a38b" draw:stroke-linejoin="miter" svg:stroke-opacity="100.0%" svg:stroke-width="0.26458332mm"/>
    </style:style>
    <style:style style:family="graphic" style:name="style-625">
      <style:graphic-properties draw:fill="solid" draw:fill-color="#7a6b5b" draw:opacity="100.0%" draw:stroke="solid" svg:stroke-color="#7a6b5b" draw:stroke-linejoin="miter" svg:stroke-opacity="100.0%" svg:stroke-width="0.26458332mm"/>
    </style:style>
    <style:style style:family="graphic" style:name="style-626">
      <style:graphic-properties draw:fill="solid" draw:fill-color="#93836e" draw:opacity="100.0%" draw:stroke="solid" svg:stroke-color="#93836e" draw:stroke-linejoin="miter" svg:stroke-opacity="100.0%" svg:stroke-width="0.26458332mm"/>
    </style:style>
    <style:style style:family="graphic" style:name="style-627">
      <style:graphic-properties draw:fill="solid" draw:fill-color="#c1af93" draw:opacity="100.0%" draw:stroke="solid" svg:stroke-color="#c1af93" draw:stroke-linejoin="miter" svg:stroke-opacity="100.0%" svg:stroke-width="0.26458332mm"/>
    </style:style>
    <style:style style:family="graphic" style:name="style-628">
      <style:graphic-properties draw:fill="solid" draw:fill-color="#ab967f" draw:opacity="100.0%" draw:stroke="solid" svg:stroke-color="#ab967f" draw:stroke-linejoin="miter" svg:stroke-opacity="100.0%" svg:stroke-width="0.26458332mm"/>
    </style:style>
    <style:style style:family="graphic" style:name="style-629">
      <style:graphic-properties draw:fill="solid" draw:fill-color="#8e7f61" draw:opacity="100.0%" draw:stroke="solid" svg:stroke-color="#8e7f61" draw:stroke-linejoin="miter" svg:stroke-opacity="100.0%" svg:stroke-width="0.26458332mm"/>
    </style:style>
    <style:style style:family="graphic" style:name="style-630">
      <style:graphic-properties draw:fill="solid" draw:fill-color="#7e6f5e" draw:opacity="100.0%" draw:stroke="solid" svg:stroke-color="#7e6f5e" draw:stroke-linejoin="miter" svg:stroke-opacity="100.0%" svg:stroke-width="0.26458332mm"/>
    </style:style>
    <style:style style:family="graphic" style:name="style-631">
      <style:graphic-properties draw:fill="solid" draw:fill-color="#6f6153" draw:opacity="100.0%" draw:stroke="solid" svg:stroke-color="#6f6153" draw:stroke-linejoin="miter" svg:stroke-opacity="100.0%" svg:stroke-width="0.26458332mm"/>
    </style:style>
    <style:style style:family="graphic" style:name="style-632">
      <style:graphic-properties draw:fill="solid" draw:fill-color="#6d6152" draw:opacity="100.0%" draw:stroke="solid" svg:stroke-color="#6d6152" draw:stroke-linejoin="miter" svg:stroke-opacity="100.0%" svg:stroke-width="0.26458332mm"/>
    </style:style>
    <style:style style:family="graphic" style:name="style-633">
      <style:graphic-properties draw:fill="solid" draw:fill-color="#796b5c" draw:opacity="100.0%" draw:stroke="solid" svg:stroke-color="#796b5c" draw:stroke-linejoin="miter" svg:stroke-opacity="100.0%" svg:stroke-width="0.26458332mm"/>
    </style:style>
    <style:style style:family="graphic" style:name="style-634">
      <style:graphic-properties draw:fill="solid" draw:fill-color="#9c8c77" draw:opacity="100.0%" draw:stroke="solid" svg:stroke-color="#9c8c77" draw:stroke-linejoin="miter" svg:stroke-opacity="100.0%" svg:stroke-width="0.26458332mm"/>
    </style:style>
    <style:style style:family="graphic" style:name="style-635">
      <style:graphic-properties draw:fill="solid" draw:fill-color="#746656" draw:opacity="100.0%" draw:stroke="solid" svg:stroke-color="#746656" draw:stroke-linejoin="miter" svg:stroke-opacity="100.0%" svg:stroke-width="0.26458332mm"/>
    </style:style>
    <style:style style:family="graphic" style:name="style-636">
      <style:graphic-properties draw:fill="solid" draw:fill-color="#a4907a" draw:opacity="100.0%" draw:stroke="solid" svg:stroke-color="#a4907a" draw:stroke-linejoin="miter" svg:stroke-opacity="100.0%" svg:stroke-width="0.26458332mm"/>
    </style:style>
    <style:style style:family="graphic" style:name="style-637">
      <style:graphic-properties draw:fill="solid" draw:fill-color="#6d6153" draw:opacity="100.0%" draw:stroke="solid" svg:stroke-color="#6d6153" draw:stroke-linejoin="miter" svg:stroke-opacity="100.0%" svg:stroke-width="0.26458332mm"/>
    </style:style>
    <style:style style:family="graphic" style:name="style-638">
      <style:graphic-properties draw:fill="solid" draw:fill-color="#a08967" draw:opacity="100.0%" draw:stroke="solid" svg:stroke-color="#a08967" draw:stroke-linejoin="miter" svg:stroke-opacity="100.0%" svg:stroke-width="0.26458332mm"/>
    </style:style>
    <style:style style:family="graphic" style:name="style-639">
      <style:graphic-properties draw:fill="solid" draw:fill-color="#746657" draw:opacity="100.0%" draw:stroke="solid" svg:stroke-color="#746657" draw:stroke-linejoin="miter" svg:stroke-opacity="100.0%" svg:stroke-width="0.26458332mm"/>
    </style:style>
    <style:style style:family="graphic" style:name="style-640">
      <style:graphic-properties draw:fill="solid" draw:fill-color="#766758" draw:opacity="100.0%" draw:stroke="solid" svg:stroke-color="#766758" draw:stroke-linejoin="miter" svg:stroke-opacity="100.0%" svg:stroke-width="0.26458332mm"/>
    </style:style>
    <style:style style:family="graphic" style:name="style-641">
      <style:graphic-properties draw:fill="solid" draw:fill-color="#877764" draw:opacity="100.0%" draw:stroke="solid" svg:stroke-color="#877764" draw:stroke-linejoin="miter" svg:stroke-opacity="100.0%" svg:stroke-width="0.26458332mm"/>
    </style:style>
    <style:style style:family="graphic" style:name="style-642">
      <style:graphic-properties draw:fill="solid" draw:fill-color="#9a8773" draw:opacity="100.0%" draw:stroke="solid" svg:stroke-color="#9a8773" draw:stroke-linejoin="miter" svg:stroke-opacity="100.0%" svg:stroke-width="0.26458332mm"/>
    </style:style>
    <style:style style:family="graphic" style:name="style-643">
      <style:graphic-properties draw:fill="solid" draw:fill-color="#9c8e77" draw:opacity="100.0%" draw:stroke="solid" svg:stroke-color="#9c8e77" draw:stroke-linejoin="miter" svg:stroke-opacity="100.0%" svg:stroke-width="0.26458332mm"/>
    </style:style>
    <style:style style:family="graphic" style:name="style-644">
      <style:graphic-properties draw:fill="solid" draw:fill-color="#91806c" draw:opacity="100.0%" draw:stroke="solid" svg:stroke-color="#91806c" draw:stroke-linejoin="miter" svg:stroke-opacity="100.0%" svg:stroke-width="0.26458332mm"/>
    </style:style>
    <style:style style:family="graphic" style:name="style-645">
      <style:graphic-properties draw:fill="solid" draw:fill-color="#91826f" draw:opacity="100.0%" draw:stroke="solid" svg:stroke-color="#91826f" draw:stroke-linejoin="miter" svg:stroke-opacity="100.0%" svg:stroke-width="0.26458332mm"/>
    </style:style>
    <style:style style:family="graphic" style:name="style-646">
      <style:graphic-properties draw:fill="solid" draw:fill-color="#665b49" draw:opacity="100.0%" draw:stroke="solid" svg:stroke-color="#665b49" draw:stroke-linejoin="miter" svg:stroke-opacity="100.0%" svg:stroke-width="0.26458332mm"/>
    </style:style>
    <style:style style:family="graphic" style:name="style-647">
      <style:graphic-properties draw:fill="solid" draw:fill-color="#92826f" draw:opacity="100.0%" draw:stroke="solid" svg:stroke-color="#92826f" draw:stroke-linejoin="miter" svg:stroke-opacity="100.0%" svg:stroke-width="0.26458332mm"/>
    </style:style>
    <style:style style:family="graphic" style:name="style-648">
      <style:graphic-properties draw:fill="solid" draw:fill-color="#978768" draw:opacity="100.0%" draw:stroke="solid" svg:stroke-color="#978768" draw:stroke-linejoin="miter" svg:stroke-opacity="100.0%" svg:stroke-width="0.26458332mm"/>
    </style:style>
    <style:style style:family="graphic" style:name="style-649">
      <style:graphic-properties draw:fill="solid" draw:fill-color="#8a7c6a" draw:opacity="100.0%" draw:stroke="solid" svg:stroke-color="#8a7c6a" draw:stroke-linejoin="miter" svg:stroke-opacity="100.0%" svg:stroke-width="0.26458332mm"/>
    </style:style>
    <style:style style:family="graphic" style:name="style-650">
      <style:graphic-properties draw:fill="solid" draw:fill-color="#938370" draw:opacity="100.0%" draw:stroke="solid" svg:stroke-color="#938370" draw:stroke-linejoin="miter" svg:stroke-opacity="100.0%" svg:stroke-width="0.26458332mm"/>
    </style:style>
    <style:style style:family="graphic" style:name="style-651">
      <style:graphic-properties draw:fill="solid" draw:fill-color="#93775c" draw:opacity="100.0%" draw:stroke="solid" svg:stroke-color="#93775c" draw:stroke-linejoin="miter" svg:stroke-opacity="100.0%" svg:stroke-width="0.26458332mm"/>
    </style:style>
    <style:style style:family="graphic" style:name="style-652">
      <style:graphic-properties draw:fill="solid" draw:fill-color="#93816c" draw:opacity="100.0%" draw:stroke="solid" svg:stroke-color="#93816c" draw:stroke-linejoin="miter" svg:stroke-opacity="100.0%" svg:stroke-width="0.26458332mm"/>
    </style:style>
    <style:style style:family="graphic" style:name="style-653">
      <style:graphic-properties draw:fill="solid" draw:fill-color="#a2927c" draw:opacity="100.0%" draw:stroke="solid" svg:stroke-color="#a2927c" draw:stroke-linejoin="miter" svg:stroke-opacity="100.0%" svg:stroke-width="0.26458332mm"/>
    </style:style>
    <style:style style:family="graphic" style:name="style-654">
      <style:graphic-properties draw:fill="solid" draw:fill-color="#746557" draw:opacity="100.0%" draw:stroke="solid" svg:stroke-color="#746557" draw:stroke-linejoin="miter" svg:stroke-opacity="100.0%" svg:stroke-width="0.26458332mm"/>
    </style:style>
    <style:style style:family="graphic" style:name="style-655">
      <style:graphic-properties draw:fill="solid" draw:fill-color="#7a6d5f" draw:opacity="100.0%" draw:stroke="solid" svg:stroke-color="#7a6d5f" draw:stroke-linejoin="miter" svg:stroke-opacity="100.0%" svg:stroke-width="0.26458332mm"/>
    </style:style>
    <style:style style:family="graphic" style:name="style-656">
      <style:graphic-properties draw:fill="solid" draw:fill-color="#7d705c" draw:opacity="100.0%" draw:stroke="solid" svg:stroke-color="#7d705c" draw:stroke-linejoin="miter" svg:stroke-opacity="100.0%" svg:stroke-width="0.26458332mm"/>
    </style:style>
    <style:style style:family="graphic" style:name="style-657">
      <style:graphic-properties draw:fill="solid" draw:fill-color="#7a6d54" draw:opacity="100.0%" draw:stroke="solid" svg:stroke-color="#7a6d54" draw:stroke-linejoin="miter" svg:stroke-opacity="100.0%" svg:stroke-width="0.26458332mm"/>
    </style:style>
    <style:style style:family="graphic" style:name="style-658">
      <style:graphic-properties draw:fill="solid" draw:fill-color="#85765c" draw:opacity="100.0%" draw:stroke="solid" svg:stroke-color="#85765c" draw:stroke-linejoin="miter" svg:stroke-opacity="100.0%" svg:stroke-width="0.26458332mm"/>
    </style:style>
    <style:style style:family="graphic" style:name="style-659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660">
      <style:graphic-properties draw:fill="solid" draw:fill-color="#706254" draw:opacity="100.0%" draw:stroke="solid" svg:stroke-color="#706254" draw:stroke-linejoin="miter" svg:stroke-opacity="100.0%" svg:stroke-width="0.26458332mm"/>
    </style:style>
    <style:style style:family="graphic" style:name="style-661">
      <style:graphic-properties draw:fill="solid" draw:fill-color="#9c8c75" draw:opacity="100.0%" draw:stroke="solid" svg:stroke-color="#9c8c75" draw:stroke-linejoin="miter" svg:stroke-opacity="100.0%" svg:stroke-width="0.26458332mm"/>
    </style:style>
    <style:style style:family="graphic" style:name="style-662">
      <style:graphic-properties draw:fill="solid" draw:fill-color="#70644e" draw:opacity="100.0%" draw:stroke="solid" svg:stroke-color="#70644e" draw:stroke-linejoin="miter" svg:stroke-opacity="100.0%" svg:stroke-width="0.26458332mm"/>
    </style:style>
    <style:style style:family="graphic" style:name="style-663">
      <style:graphic-properties draw:fill="solid" draw:fill-color="#b8a68b" draw:opacity="100.0%" draw:stroke="solid" svg:stroke-color="#b8a68b" draw:stroke-linejoin="miter" svg:stroke-opacity="100.0%" svg:stroke-width="0.26458332mm"/>
    </style:style>
    <style:style style:family="graphic" style:name="style-664">
      <style:graphic-properties draw:fill="solid" draw:fill-color="#86765d" draw:opacity="100.0%" draw:stroke="solid" svg:stroke-color="#86765d" draw:stroke-linejoin="miter" svg:stroke-opacity="100.0%" svg:stroke-width="0.26458332mm"/>
    </style:style>
    <style:style style:family="graphic" style:name="style-665">
      <style:graphic-properties draw:fill="solid" draw:fill-color="#8a7968" draw:opacity="100.0%" draw:stroke="solid" svg:stroke-color="#8a7968" draw:stroke-linejoin="miter" svg:stroke-opacity="100.0%" svg:stroke-width="0.26458332mm"/>
    </style:style>
    <style:style style:family="graphic" style:name="style-666">
      <style:graphic-properties draw:fill="solid" draw:fill-color="#7e6f5f" draw:opacity="100.0%" draw:stroke="solid" svg:stroke-color="#7e6f5f" draw:stroke-linejoin="miter" svg:stroke-opacity="100.0%" svg:stroke-width="0.26458332mm"/>
    </style:style>
    <style:style style:family="graphic" style:name="style-667">
      <style:graphic-properties draw:fill="solid" draw:fill-color="#827160" draw:opacity="100.0%" draw:stroke="solid" svg:stroke-color="#827160" draw:stroke-linejoin="miter" svg:stroke-opacity="100.0%" svg:stroke-width="0.26458332mm"/>
    </style:style>
    <style:style style:family="graphic" style:name="style-668">
      <style:graphic-properties draw:fill="solid" draw:fill-color="#716556" draw:opacity="100.0%" draw:stroke="solid" svg:stroke-color="#716556" draw:stroke-linejoin="miter" svg:stroke-opacity="100.0%" svg:stroke-width="0.26458332mm"/>
    </style:style>
    <style:style style:family="graphic" style:name="style-669">
      <style:graphic-properties draw:fill="solid" draw:fill-color="#9a8a76" draw:opacity="100.0%" draw:stroke="solid" svg:stroke-color="#9a8a76" draw:stroke-linejoin="miter" svg:stroke-opacity="100.0%" svg:stroke-width="0.26458332mm"/>
    </style:style>
    <style:style style:family="graphic" style:name="style-670">
      <style:graphic-properties draw:fill="solid" draw:fill-color="#937765" draw:opacity="100.0%" draw:stroke="solid" svg:stroke-color="#937765" draw:stroke-linejoin="miter" svg:stroke-opacity="100.0%" svg:stroke-width="0.26458332mm"/>
    </style:style>
    <style:style style:family="graphic" style:name="style-671">
      <style:graphic-properties draw:fill="solid" draw:fill-color="#9b8b76" draw:opacity="100.0%" draw:stroke="solid" svg:stroke-color="#9b8b76" draw:stroke-linejoin="miter" svg:stroke-opacity="100.0%" svg:stroke-width="0.26458332mm"/>
    </style:style>
    <style:style style:family="graphic" style:name="style-672">
      <style:graphic-properties draw:fill="solid" draw:fill-color="#a18d77" draw:opacity="100.0%" draw:stroke="solid" svg:stroke-color="#a18d77" draw:stroke-linejoin="miter" svg:stroke-opacity="100.0%" svg:stroke-width="0.26458332mm"/>
    </style:style>
    <style:style style:family="graphic" style:name="style-673">
      <style:graphic-properties draw:fill="solid" draw:fill-color="#8a7d6a" draw:opacity="100.0%" draw:stroke="solid" svg:stroke-color="#8a7d6a" draw:stroke-linejoin="miter" svg:stroke-opacity="100.0%" svg:stroke-width="0.26458332mm"/>
    </style:style>
    <style:style style:family="graphic" style:name="style-674">
      <style:graphic-properties draw:fill="solid" draw:fill-color="#b7a48b" draw:opacity="100.0%" draw:stroke="solid" svg:stroke-color="#b7a48b" draw:stroke-linejoin="miter" svg:stroke-opacity="100.0%" svg:stroke-width="0.26458332mm"/>
    </style:style>
    <style:style style:family="graphic" style:name="style-675">
      <style:graphic-properties draw:fill="solid" draw:fill-color="#716453" draw:opacity="100.0%" draw:stroke="solid" svg:stroke-color="#716453" draw:stroke-linejoin="miter" svg:stroke-opacity="100.0%" svg:stroke-width="0.26458332mm"/>
    </style:style>
    <style:style style:family="graphic" style:name="style-676">
      <style:graphic-properties draw:fill="solid" draw:fill-color="#766754" draw:opacity="100.0%" draw:stroke="solid" svg:stroke-color="#766754" draw:stroke-linejoin="miter" svg:stroke-opacity="100.0%" svg:stroke-width="0.26458332mm"/>
    </style:style>
    <style:style style:family="graphic" style:name="style-677">
      <style:graphic-properties draw:fill="solid" draw:fill-color="#756851" draw:opacity="100.0%" draw:stroke="solid" svg:stroke-color="#756851" draw:stroke-linejoin="miter" svg:stroke-opacity="100.0%" svg:stroke-width="0.26458332mm"/>
    </style:style>
    <style:style style:family="graphic" style:name="style-678">
      <style:graphic-properties draw:fill="solid" draw:fill-color="#aa9173" draw:opacity="100.0%" draw:stroke="solid" svg:stroke-color="#aa9173" draw:stroke-linejoin="miter" svg:stroke-opacity="100.0%" svg:stroke-width="0.26458332mm"/>
    </style:style>
    <style:style style:family="graphic" style:name="style-679">
      <style:graphic-properties draw:fill="solid" draw:fill-color="#736557" draw:opacity="100.0%" draw:stroke="solid" svg:stroke-color="#736557" draw:stroke-linejoin="miter" svg:stroke-opacity="100.0%" svg:stroke-width="0.26458332mm"/>
    </style:style>
    <style:style style:family="graphic" style:name="style-680">
      <style:graphic-properties draw:fill="solid" draw:fill-color="#9e8b70" draw:opacity="100.0%" draw:stroke="solid" svg:stroke-color="#9e8b70" draw:stroke-linejoin="miter" svg:stroke-opacity="100.0%" svg:stroke-width="0.26458332mm"/>
    </style:style>
    <style:style style:family="graphic" style:name="style-681">
      <style:graphic-properties draw:fill="solid" draw:fill-color="#9f8e79" draw:opacity="100.0%" draw:stroke="solid" svg:stroke-color="#9f8e79" draw:stroke-linejoin="miter" svg:stroke-opacity="100.0%" svg:stroke-width="0.26458332mm"/>
    </style:style>
    <style:style style:family="graphic" style:name="style-682">
      <style:graphic-properties draw:fill="solid" draw:fill-color="#756858" draw:opacity="100.0%" draw:stroke="solid" svg:stroke-color="#756858" draw:stroke-linejoin="miter" svg:stroke-opacity="100.0%" svg:stroke-width="0.26458332mm"/>
    </style:style>
    <style:style style:family="graphic" style:name="style-683">
      <style:graphic-properties draw:fill="solid" draw:fill-color="#796959" draw:opacity="100.0%" draw:stroke="solid" svg:stroke-color="#796959" draw:stroke-linejoin="miter" svg:stroke-opacity="100.0%" svg:stroke-width="0.26458332mm"/>
    </style:style>
    <style:style style:family="graphic" style:name="style-684">
      <style:graphic-properties draw:fill="solid" draw:fill-color="#706455" draw:opacity="100.0%" draw:stroke="solid" svg:stroke-color="#706455" draw:stroke-linejoin="miter" svg:stroke-opacity="100.0%" svg:stroke-width="0.26458332mm"/>
    </style:style>
    <style:style style:family="graphic" style:name="style-685">
      <style:graphic-properties draw:fill="solid" draw:fill-color="#9c8873" draw:opacity="100.0%" draw:stroke="solid" svg:stroke-color="#9c8873" draw:stroke-linejoin="miter" svg:stroke-opacity="100.0%" svg:stroke-width="0.26458332mm"/>
    </style:style>
    <style:style style:family="graphic" style:name="style-686">
      <style:graphic-properties draw:fill="solid" draw:fill-color="#a1806e" draw:opacity="100.0%" draw:stroke="solid" svg:stroke-color="#a1806e" draw:stroke-linejoin="miter" svg:stroke-opacity="100.0%" svg:stroke-width="0.26458332mm"/>
    </style:style>
    <style:style style:family="graphic" style:name="style-687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688">
      <style:graphic-properties draw:fill="solid" draw:fill-color="#8f816e" draw:opacity="100.0%" draw:stroke="solid" svg:stroke-color="#8f816e" draw:stroke-linejoin="miter" svg:stroke-opacity="100.0%" svg:stroke-width="0.26458332mm"/>
    </style:style>
    <style:style style:family="graphic" style:name="style-689">
      <style:graphic-properties draw:fill="solid" draw:fill-color="#8c7861" draw:opacity="100.0%" draw:stroke="solid" svg:stroke-color="#8c7861" draw:stroke-linejoin="miter" svg:stroke-opacity="100.0%" svg:stroke-width="0.26458332mm"/>
    </style:style>
    <style:style style:family="graphic" style:name="style-690">
      <style:graphic-properties draw:fill="solid" draw:fill-color="#7a6c5d" draw:opacity="100.0%" draw:stroke="solid" svg:stroke-color="#7a6c5d" draw:stroke-linejoin="miter" svg:stroke-opacity="100.0%" svg:stroke-width="0.26458332mm"/>
    </style:style>
    <style:style style:family="graphic" style:name="style-691">
      <style:graphic-properties draw:fill="solid" draw:fill-color="#b09e85" draw:opacity="100.0%" draw:stroke="solid" svg:stroke-color="#b09e85" draw:stroke-linejoin="miter" svg:stroke-opacity="100.0%" svg:stroke-width="0.26458332mm"/>
    </style:style>
    <style:style style:family="graphic" style:name="style-692">
      <style:graphic-properties draw:fill="solid" draw:fill-color="#7c7260" draw:opacity="100.0%" draw:stroke="solid" svg:stroke-color="#7c7260" draw:stroke-linejoin="miter" svg:stroke-opacity="100.0%" svg:stroke-width="0.26458332mm"/>
    </style:style>
    <style:style style:family="graphic" style:name="style-693">
      <style:graphic-properties draw:fill="solid" draw:fill-color="#8d7d69" draw:opacity="100.0%" draw:stroke="solid" svg:stroke-color="#8d7d69" draw:stroke-linejoin="miter" svg:stroke-opacity="100.0%" svg:stroke-width="0.26458332mm"/>
    </style:style>
    <style:style style:family="graphic" style:name="style-694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695">
      <style:graphic-properties draw:fill="solid" draw:fill-color="#807161" draw:opacity="100.0%" draw:stroke="solid" svg:stroke-color="#807161" draw:stroke-linejoin="miter" svg:stroke-opacity="100.0%" svg:stroke-width="0.26458332mm"/>
    </style:style>
    <style:style style:family="graphic" style:name="style-696">
      <style:graphic-properties draw:fill="solid" draw:fill-color="#8b7d60" draw:opacity="100.0%" draw:stroke="solid" svg:stroke-color="#8b7d60" draw:stroke-linejoin="miter" svg:stroke-opacity="100.0%" svg:stroke-width="0.26458332mm"/>
    </style:style>
    <style:style style:family="graphic" style:name="style-697">
      <style:graphic-properties draw:fill="solid" draw:fill-color="#b09a82" draw:opacity="100.0%" draw:stroke="solid" svg:stroke-color="#b09a82" draw:stroke-linejoin="miter" svg:stroke-opacity="100.0%" svg:stroke-width="0.26458332mm"/>
    </style:style>
    <style:style style:family="graphic" style:name="style-698">
      <style:graphic-properties draw:fill="solid" draw:fill-color="#665d50" draw:opacity="100.0%" draw:stroke="solid" svg:stroke-color="#665d50" draw:stroke-linejoin="miter" svg:stroke-opacity="100.0%" svg:stroke-width="0.26458332mm"/>
    </style:style>
    <style:style style:family="graphic" style:name="style-699">
      <style:graphic-properties draw:fill="solid" draw:fill-color="#7c7061" draw:opacity="100.0%" draw:stroke="solid" svg:stroke-color="#7c7061" draw:stroke-linejoin="miter" svg:stroke-opacity="100.0%" svg:stroke-width="0.26458332mm"/>
    </style:style>
    <style:style style:family="graphic" style:name="style-700">
      <style:graphic-properties draw:fill="solid" draw:fill-color="#6c6052" draw:opacity="100.0%" draw:stroke="solid" svg:stroke-color="#6c6052" draw:stroke-linejoin="miter" svg:stroke-opacity="100.0%" svg:stroke-width="0.26458332mm"/>
    </style:style>
    <style:style style:family="graphic" style:name="style-701">
      <style:graphic-properties draw:fill="solid" draw:fill-color="#7f6f5e" draw:opacity="100.0%" draw:stroke="solid" svg:stroke-color="#7f6f5e" draw:stroke-linejoin="miter" svg:stroke-opacity="100.0%" svg:stroke-width="0.26458332mm"/>
    </style:style>
    <style:style style:family="graphic" style:name="style-702">
      <style:graphic-properties draw:fill="solid" draw:fill-color="#9f8f79" draw:opacity="100.0%" draw:stroke="solid" svg:stroke-color="#9f8f79" draw:stroke-linejoin="miter" svg:stroke-opacity="100.0%" svg:stroke-width="0.26458332mm"/>
    </style:style>
    <style:style style:family="graphic" style:name="style-703">
      <style:graphic-properties draw:fill="solid" draw:fill-color="#b6a385" draw:opacity="100.0%" draw:stroke="solid" svg:stroke-color="#b6a385" draw:stroke-linejoin="miter" svg:stroke-opacity="100.0%" svg:stroke-width="0.26458332mm"/>
    </style:style>
    <style:style style:family="graphic" style:name="style-704">
      <style:graphic-properties draw:fill="solid" draw:fill-color="#bfad90" draw:opacity="100.0%" draw:stroke="solid" svg:stroke-color="#bfad90" draw:stroke-linejoin="miter" svg:stroke-opacity="100.0%" svg:stroke-width="0.26458332mm"/>
    </style:style>
    <style:style style:family="graphic" style:name="style-705">
      <style:graphic-properties draw:fill="solid" draw:fill-color="#75685a" draw:opacity="100.0%" draw:stroke="solid" svg:stroke-color="#75685a" draw:stroke-linejoin="miter" svg:stroke-opacity="100.0%" svg:stroke-width="0.26458332mm"/>
    </style:style>
    <style:style style:family="graphic" style:name="style-706">
      <style:graphic-properties draw:fill="solid" draw:fill-color="#8e7d63" draw:opacity="100.0%" draw:stroke="solid" svg:stroke-color="#8e7d63" draw:stroke-linejoin="miter" svg:stroke-opacity="100.0%" svg:stroke-width="0.26458332mm"/>
    </style:style>
    <style:style style:family="graphic" style:name="style-707">
      <style:graphic-properties draw:fill="solid" draw:fill-color="#9f8f6f" draw:opacity="100.0%" draw:stroke="solid" svg:stroke-color="#9f8f6f" draw:stroke-linejoin="miter" svg:stroke-opacity="100.0%" svg:stroke-width="0.26458332mm"/>
    </style:style>
    <style:style style:family="graphic" style:name="style-708">
      <style:graphic-properties draw:fill="solid" draw:fill-color="#a4907a" draw:opacity="100.0%" draw:stroke="solid" svg:stroke-color="#a4907a" draw:stroke-linejoin="miter" svg:stroke-opacity="100.0%" svg:stroke-width="0.26458332mm"/>
    </style:style>
    <style:style style:family="graphic" style:name="style-709">
      <style:graphic-properties draw:fill="solid" draw:fill-color="#84765b" draw:opacity="100.0%" draw:stroke="solid" svg:stroke-color="#84765b" draw:stroke-linejoin="miter" svg:stroke-opacity="100.0%" svg:stroke-width="0.26458332mm"/>
    </style:style>
    <style:style style:family="graphic" style:name="style-710">
      <style:graphic-properties draw:fill="solid" draw:fill-color="#6c5f51" draw:opacity="100.0%" draw:stroke="solid" svg:stroke-color="#6c5f51" draw:stroke-linejoin="miter" svg:stroke-opacity="100.0%" svg:stroke-width="0.26458332mm"/>
    </style:style>
    <style:style style:family="graphic" style:name="style-711">
      <style:graphic-properties draw:fill="solid" draw:fill-color="#887a69" draw:opacity="100.0%" draw:stroke="solid" svg:stroke-color="#887a69" draw:stroke-linejoin="miter" svg:stroke-opacity="100.0%" svg:stroke-width="0.26458332mm"/>
    </style:style>
    <style:style style:family="graphic" style:name="style-712">
      <style:graphic-properties draw:fill="solid" draw:fill-color="#7e7058" draw:opacity="100.0%" draw:stroke="solid" svg:stroke-color="#7e7058" draw:stroke-linejoin="miter" svg:stroke-opacity="100.0%" svg:stroke-width="0.26458332mm"/>
    </style:style>
    <style:style style:family="graphic" style:name="style-713">
      <style:graphic-properties draw:fill="solid" draw:fill-color="#b7a288" draw:opacity="100.0%" draw:stroke="solid" svg:stroke-color="#b7a288" draw:stroke-linejoin="miter" svg:stroke-opacity="100.0%" svg:stroke-width="0.26458332mm"/>
    </style:style>
    <style:style style:family="graphic" style:name="style-714">
      <style:graphic-properties draw:fill="solid" draw:fill-color="#a19179" draw:opacity="100.0%" draw:stroke="solid" svg:stroke-color="#a19179" draw:stroke-linejoin="miter" svg:stroke-opacity="100.0%" svg:stroke-width="0.26458332mm"/>
    </style:style>
    <style:style style:family="graphic" style:name="style-715">
      <style:graphic-properties draw:fill="solid" draw:fill-color="#786b5d" draw:opacity="100.0%" draw:stroke="solid" svg:stroke-color="#786b5d" draw:stroke-linejoin="miter" svg:stroke-opacity="100.0%" svg:stroke-width="0.26458332mm"/>
    </style:style>
    <style:style style:family="graphic" style:name="style-716">
      <style:graphic-properties draw:fill="solid" draw:fill-color="#ab906a" draw:opacity="100.0%" draw:stroke="solid" svg:stroke-color="#ab906a" draw:stroke-linejoin="miter" svg:stroke-opacity="100.0%" svg:stroke-width="0.26458332mm"/>
    </style:style>
    <style:style style:family="graphic" style:name="style-717">
      <style:graphic-properties draw:fill="solid" draw:fill-color="#7a6b5c" draw:opacity="100.0%" draw:stroke="solid" svg:stroke-color="#7a6b5c" draw:stroke-linejoin="miter" svg:stroke-opacity="100.0%" svg:stroke-width="0.26458332mm"/>
    </style:style>
    <style:style style:family="graphic" style:name="style-718">
      <style:graphic-properties draw:fill="solid" draw:fill-color="#9b8b77" draw:opacity="100.0%" draw:stroke="solid" svg:stroke-color="#9b8b77" draw:stroke-linejoin="miter" svg:stroke-opacity="100.0%" svg:stroke-width="0.26458332mm"/>
    </style:style>
    <style:style style:family="graphic" style:name="style-719">
      <style:graphic-properties draw:fill="solid" draw:fill-color="#72654d" draw:opacity="100.0%" draw:stroke="solid" svg:stroke-color="#72654d" draw:stroke-linejoin="miter" svg:stroke-opacity="100.0%" svg:stroke-width="0.26458332mm"/>
    </style:style>
    <style:style style:family="graphic" style:name="style-720">
      <style:graphic-properties draw:fill="solid" draw:fill-color="#988772" draw:opacity="100.0%" draw:stroke="solid" svg:stroke-color="#988772" draw:stroke-linejoin="miter" svg:stroke-opacity="100.0%" svg:stroke-width="0.26458332mm"/>
    </style:style>
    <style:style style:family="graphic" style:name="style-721">
      <style:graphic-properties draw:fill="solid" draw:fill-color="#987e6c" draw:opacity="100.0%" draw:stroke="solid" svg:stroke-color="#987e6c" draw:stroke-linejoin="miter" svg:stroke-opacity="100.0%" svg:stroke-width="0.26458332mm"/>
    </style:style>
    <style:style style:family="graphic" style:name="style-722">
      <style:graphic-properties draw:fill="solid" draw:fill-color="#b3a085" draw:opacity="100.0%" draw:stroke="solid" svg:stroke-color="#b3a085" draw:stroke-linejoin="miter" svg:stroke-opacity="100.0%" svg:stroke-width="0.26458332mm"/>
    </style:style>
    <style:style style:family="graphic" style:name="style-723">
      <style:graphic-properties draw:fill="solid" draw:fill-color="#b8a58b" draw:opacity="100.0%" draw:stroke="solid" svg:stroke-color="#b8a58b" draw:stroke-linejoin="miter" svg:stroke-opacity="100.0%" svg:stroke-width="0.26458332mm"/>
    </style:style>
    <style:style style:family="graphic" style:name="style-724">
      <style:graphic-properties draw:fill="solid" draw:fill-color="#998771" draw:opacity="100.0%" draw:stroke="solid" svg:stroke-color="#998771" draw:stroke-linejoin="miter" svg:stroke-opacity="100.0%" svg:stroke-width="0.26458332mm"/>
    </style:style>
    <style:style style:family="graphic" style:name="style-725">
      <style:graphic-properties draw:fill="solid" draw:fill-color="#c8b497" draw:opacity="100.0%" draw:stroke="solid" svg:stroke-color="#c8b497" draw:stroke-linejoin="miter" svg:stroke-opacity="100.0%" svg:stroke-width="0.26458332mm"/>
    </style:style>
    <style:style style:family="graphic" style:name="style-726">
      <style:graphic-properties draw:fill="solid" draw:fill-color="#665a4d" draw:opacity="100.0%" draw:stroke="solid" svg:stroke-color="#665a4d" draw:stroke-linejoin="miter" svg:stroke-opacity="100.0%" svg:stroke-width="0.26458332mm"/>
    </style:style>
    <style:style style:family="graphic" style:name="style-727">
      <style:graphic-properties draw:fill="solid" draw:fill-color="#8c7d6a" draw:opacity="100.0%" draw:stroke="solid" svg:stroke-color="#8c7d6a" draw:stroke-linejoin="miter" svg:stroke-opacity="100.0%" svg:stroke-width="0.26458332mm"/>
    </style:style>
    <style:style style:family="graphic" style:name="style-728">
      <style:graphic-properties draw:fill="solid" draw:fill-color="#907f6b" draw:opacity="100.0%" draw:stroke="solid" svg:stroke-color="#907f6b" draw:stroke-linejoin="miter" svg:stroke-opacity="100.0%" svg:stroke-width="0.26458332mm"/>
    </style:style>
    <style:style style:family="graphic" style:name="style-729">
      <style:graphic-properties draw:fill="solid" draw:fill-color="#b2a389" draw:opacity="100.0%" draw:stroke="solid" svg:stroke-color="#b2a389" draw:stroke-linejoin="miter" svg:stroke-opacity="100.0%" svg:stroke-width="0.26458332mm"/>
    </style:style>
    <style:style style:family="graphic" style:name="style-730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731">
      <style:graphic-properties draw:fill="solid" draw:fill-color="#827358" draw:opacity="100.0%" draw:stroke="solid" svg:stroke-color="#827358" draw:stroke-linejoin="miter" svg:stroke-opacity="100.0%" svg:stroke-width="0.26458332mm"/>
    </style:style>
    <style:style style:family="graphic" style:name="style-732">
      <style:graphic-properties draw:fill="solid" draw:fill-color="#6e6154" draw:opacity="100.0%" draw:stroke="solid" svg:stroke-color="#6e6154" draw:stroke-linejoin="miter" svg:stroke-opacity="100.0%" svg:stroke-width="0.26458332mm"/>
    </style:style>
    <style:style style:family="graphic" style:name="style-733">
      <style:graphic-properties draw:fill="solid" draw:fill-color="#716650" draw:opacity="100.0%" draw:stroke="solid" svg:stroke-color="#716650" draw:stroke-linejoin="miter" svg:stroke-opacity="100.0%" svg:stroke-width="0.26458332mm"/>
    </style:style>
    <style:style style:family="graphic" style:name="style-734">
      <style:graphic-properties draw:fill="solid" draw:fill-color="#8e7b5d" draw:opacity="100.0%" draw:stroke="solid" svg:stroke-color="#8e7b5d" draw:stroke-linejoin="miter" svg:stroke-opacity="100.0%" svg:stroke-width="0.26458332mm"/>
    </style:style>
    <style:style style:family="graphic" style:name="style-735">
      <style:graphic-properties draw:fill="solid" draw:fill-color="#bba98e" draw:opacity="100.0%" draw:stroke="solid" svg:stroke-color="#bba98e" draw:stroke-linejoin="miter" svg:stroke-opacity="100.0%" svg:stroke-width="0.26458332mm"/>
    </style:style>
    <style:style style:family="graphic" style:name="style-736">
      <style:graphic-properties draw:fill="solid" draw:fill-color="#a59077" draw:opacity="100.0%" draw:stroke="solid" svg:stroke-color="#a59077" draw:stroke-linejoin="miter" svg:stroke-opacity="100.0%" svg:stroke-width="0.26458332mm"/>
    </style:style>
    <style:style style:family="graphic" style:name="style-737">
      <style:graphic-properties draw:fill="solid" draw:fill-color="#796b5a" draw:opacity="100.0%" draw:stroke="solid" svg:stroke-color="#796b5a" draw:stroke-linejoin="miter" svg:stroke-opacity="100.0%" svg:stroke-width="0.26458332mm"/>
    </style:style>
    <style:style style:family="graphic" style:name="style-738">
      <style:graphic-properties draw:fill="solid" draw:fill-color="#a89880" draw:opacity="100.0%" draw:stroke="solid" svg:stroke-color="#a89880" draw:stroke-linejoin="miter" svg:stroke-opacity="100.0%" svg:stroke-width="0.26458332mm"/>
    </style:style>
    <style:style style:family="graphic" style:name="style-739">
      <style:graphic-properties draw:fill="solid" draw:fill-color="#a5957e" draw:opacity="100.0%" draw:stroke="solid" svg:stroke-color="#a5957e" draw:stroke-linejoin="miter" svg:stroke-opacity="100.0%" svg:stroke-width="0.26458332mm"/>
    </style:style>
    <style:style style:family="graphic" style:name="style-740">
      <style:graphic-properties draw:fill="solid" draw:fill-color="#877963" draw:opacity="100.0%" draw:stroke="solid" svg:stroke-color="#877963" draw:stroke-linejoin="miter" svg:stroke-opacity="100.0%" svg:stroke-width="0.26458332mm"/>
    </style:style>
    <style:style style:family="graphic" style:name="style-741">
      <style:graphic-properties draw:fill="solid" draw:fill-color="#aa9981" draw:opacity="100.0%" draw:stroke="solid" svg:stroke-color="#aa9981" draw:stroke-linejoin="miter" svg:stroke-opacity="100.0%" svg:stroke-width="0.26458332mm"/>
    </style:style>
    <style:style style:family="graphic" style:name="style-742">
      <style:graphic-properties draw:fill="solid" draw:fill-color="#928370" draw:opacity="100.0%" draw:stroke="solid" svg:stroke-color="#928370" draw:stroke-linejoin="miter" svg:stroke-opacity="100.0%" svg:stroke-width="0.26458332mm"/>
    </style:style>
    <style:style style:family="graphic" style:name="style-743">
      <style:graphic-properties draw:fill="solid" draw:fill-color="#897a68" draw:opacity="100.0%" draw:stroke="solid" svg:stroke-color="#897a68" draw:stroke-linejoin="miter" svg:stroke-opacity="100.0%" svg:stroke-width="0.26458332mm"/>
    </style:style>
    <style:style style:family="graphic" style:name="style-744">
      <style:graphic-properties draw:fill="solid" draw:fill-color="#c0af92" draw:opacity="100.0%" draw:stroke="solid" svg:stroke-color="#c0af92" draw:stroke-linejoin="miter" svg:stroke-opacity="100.0%" svg:stroke-width="0.26458332mm"/>
    </style:style>
    <style:style style:family="graphic" style:name="style-745">
      <style:graphic-properties draw:fill="solid" draw:fill-color="#a59371" draw:opacity="100.0%" draw:stroke="solid" svg:stroke-color="#a59371" draw:stroke-linejoin="miter" svg:stroke-opacity="100.0%" svg:stroke-width="0.26458332mm"/>
    </style:style>
    <style:style style:family="graphic" style:name="style-746">
      <style:graphic-properties draw:fill="solid" draw:fill-color="#998874" draw:opacity="100.0%" draw:stroke="solid" svg:stroke-color="#998874" draw:stroke-linejoin="miter" svg:stroke-opacity="100.0%" svg:stroke-width="0.26458332mm"/>
    </style:style>
    <style:style style:family="graphic" style:name="style-747">
      <style:graphic-properties draw:fill="solid" draw:fill-color="#776858" draw:opacity="100.0%" draw:stroke="solid" svg:stroke-color="#776858" draw:stroke-linejoin="miter" svg:stroke-opacity="100.0%" svg:stroke-width="0.26458332mm"/>
    </style:style>
    <style:style style:family="graphic" style:name="style-748">
      <style:graphic-properties draw:fill="solid" draw:fill-color="#b29f85" draw:opacity="100.0%" draw:stroke="solid" svg:stroke-color="#b29f85" draw:stroke-linejoin="miter" svg:stroke-opacity="100.0%" svg:stroke-width="0.26458332mm"/>
    </style:style>
    <style:style style:family="graphic" style:name="style-749">
      <style:graphic-properties draw:fill="solid" draw:fill-color="#8d7d6a" draw:opacity="100.0%" draw:stroke="solid" svg:stroke-color="#8d7d6a" draw:stroke-linejoin="miter" svg:stroke-opacity="100.0%" svg:stroke-width="0.26458332mm"/>
    </style:style>
    <style:style style:family="graphic" style:name="style-750">
      <style:graphic-properties draw:fill="solid" draw:fill-color="#967c5b" draw:opacity="100.0%" draw:stroke="solid" svg:stroke-color="#967c5b" draw:stroke-linejoin="miter" svg:stroke-opacity="100.0%" svg:stroke-width="0.26458332mm"/>
    </style:style>
    <style:style style:family="graphic" style:name="style-751">
      <style:graphic-properties draw:fill="solid" draw:fill-color="#726556" draw:opacity="100.0%" draw:stroke="solid" svg:stroke-color="#726556" draw:stroke-linejoin="miter" svg:stroke-opacity="100.0%" svg:stroke-width="0.26458332mm"/>
    </style:style>
    <style:style style:family="graphic" style:name="style-752">
      <style:graphic-properties draw:fill="solid" draw:fill-color="#807161" draw:opacity="100.0%" draw:stroke="solid" svg:stroke-color="#807161" draw:stroke-linejoin="miter" svg:stroke-opacity="100.0%" svg:stroke-width="0.26458332mm"/>
    </style:style>
    <style:style style:family="graphic" style:name="style-753">
      <style:graphic-properties draw:fill="solid" draw:fill-color="#ae9981" draw:opacity="100.0%" draw:stroke="solid" svg:stroke-color="#ae9981" draw:stroke-linejoin="miter" svg:stroke-opacity="100.0%" svg:stroke-width="0.26458332mm"/>
    </style:style>
    <style:style style:family="graphic" style:name="style-754">
      <style:graphic-properties draw:fill="solid" draw:fill-color="#91836e" draw:opacity="100.0%" draw:stroke="solid" svg:stroke-color="#91836e" draw:stroke-linejoin="miter" svg:stroke-opacity="100.0%" svg:stroke-width="0.26458332mm"/>
    </style:style>
    <style:style style:family="graphic" style:name="style-755">
      <style:graphic-properties draw:fill="solid" draw:fill-color="#a59079" draw:opacity="100.0%" draw:stroke="solid" svg:stroke-color="#a59079" draw:stroke-linejoin="miter" svg:stroke-opacity="100.0%" svg:stroke-width="0.26458332mm"/>
    </style:style>
    <style:style style:family="graphic" style:name="style-756">
      <style:graphic-properties draw:fill="solid" draw:fill-color="#897b67" draw:opacity="100.0%" draw:stroke="solid" svg:stroke-color="#897b67" draw:stroke-linejoin="miter" svg:stroke-opacity="100.0%" svg:stroke-width="0.26458332mm"/>
    </style:style>
    <style:style style:family="graphic" style:name="style-757">
      <style:graphic-properties draw:fill="solid" draw:fill-color="#8d7c5f" draw:opacity="100.0%" draw:stroke="solid" svg:stroke-color="#8d7c5f" draw:stroke-linejoin="miter" svg:stroke-opacity="100.0%" svg:stroke-width="0.26458332mm"/>
    </style:style>
    <style:style style:family="graphic" style:name="style-758">
      <style:graphic-properties draw:fill="solid" draw:fill-color="#978471" draw:opacity="100.0%" draw:stroke="solid" svg:stroke-color="#978471" draw:stroke-linejoin="miter" svg:stroke-opacity="100.0%" svg:stroke-width="0.26458332mm"/>
    </style:style>
    <style:style style:family="graphic" style:name="style-759">
      <style:graphic-properties draw:fill="solid" draw:fill-color="#bda078" draw:opacity="100.0%" draw:stroke="solid" svg:stroke-color="#bda078" draw:stroke-linejoin="miter" svg:stroke-opacity="100.0%" svg:stroke-width="0.26458332mm"/>
    </style:style>
    <style:style style:family="graphic" style:name="style-760">
      <style:graphic-properties draw:fill="solid" draw:fill-color="#655849" draw:opacity="100.0%" draw:stroke="solid" svg:stroke-color="#655849" draw:stroke-linejoin="miter" svg:stroke-opacity="100.0%" svg:stroke-width="0.26458332mm"/>
    </style:style>
    <style:style style:family="graphic" style:name="style-761">
      <style:graphic-properties draw:fill="solid" draw:fill-color="#b29e84" draw:opacity="100.0%" draw:stroke="solid" svg:stroke-color="#b29e84" draw:stroke-linejoin="miter" svg:stroke-opacity="100.0%" svg:stroke-width="0.26458332mm"/>
    </style:style>
    <style:style style:family="graphic" style:name="style-762">
      <style:graphic-properties draw:fill="solid" draw:fill-color="#837362" draw:opacity="100.0%" draw:stroke="solid" svg:stroke-color="#837362" draw:stroke-linejoin="miter" svg:stroke-opacity="100.0%" svg:stroke-width="0.26458332mm"/>
    </style:style>
    <style:style style:family="graphic" style:name="style-763">
      <style:graphic-properties draw:fill="solid" draw:fill-color="#7f7160" draw:opacity="100.0%" draw:stroke="solid" svg:stroke-color="#7f7160" draw:stroke-linejoin="miter" svg:stroke-opacity="100.0%" svg:stroke-width="0.26458332mm"/>
    </style:style>
    <style:style style:family="graphic" style:name="style-764">
      <style:graphic-properties draw:fill="solid" draw:fill-color="#887664" draw:opacity="100.0%" draw:stroke="solid" svg:stroke-color="#887664" draw:stroke-linejoin="miter" svg:stroke-opacity="100.0%" svg:stroke-width="0.26458332mm"/>
    </style:style>
    <style:style style:family="graphic" style:name="style-765">
      <style:graphic-properties draw:fill="solid" draw:fill-color="#af9d84" draw:opacity="100.0%" draw:stroke="solid" svg:stroke-color="#af9d84" draw:stroke-linejoin="miter" svg:stroke-opacity="100.0%" svg:stroke-width="0.26458332mm"/>
    </style:style>
    <style:style style:family="graphic" style:name="style-766">
      <style:graphic-properties draw:fill="solid" draw:fill-color="#605449" draw:opacity="100.0%" draw:stroke="solid" svg:stroke-color="#605449" draw:stroke-linejoin="miter" svg:stroke-opacity="100.0%" svg:stroke-width="0.26458332mm"/>
    </style:style>
    <style:style style:family="graphic" style:name="style-767">
      <style:graphic-properties draw:fill="solid" draw:fill-color="#9b8967" draw:opacity="100.0%" draw:stroke="solid" svg:stroke-color="#9b8967" draw:stroke-linejoin="miter" svg:stroke-opacity="100.0%" svg:stroke-width="0.26458332mm"/>
    </style:style>
    <style:style style:family="graphic" style:name="style-768">
      <style:graphic-properties draw:fill="solid" draw:fill-color="#7f6e54" draw:opacity="100.0%" draw:stroke="solid" svg:stroke-color="#7f6e54" draw:stroke-linejoin="miter" svg:stroke-opacity="100.0%" svg:stroke-width="0.26458332mm"/>
    </style:style>
    <style:style style:family="graphic" style:name="style-769">
      <style:graphic-properties draw:fill="solid" draw:fill-color="#83684e" draw:opacity="100.0%" draw:stroke="solid" svg:stroke-color="#83684e" draw:stroke-linejoin="miter" svg:stroke-opacity="100.0%" svg:stroke-width="0.26458332mm"/>
    </style:style>
    <style:style style:family="graphic" style:name="style-770">
      <style:graphic-properties draw:fill="solid" draw:fill-color="#7c6e5e" draw:opacity="100.0%" draw:stroke="solid" svg:stroke-color="#7c6e5e" draw:stroke-linejoin="miter" svg:stroke-opacity="100.0%" svg:stroke-width="0.26458332mm"/>
    </style:style>
    <style:style style:family="graphic" style:name="style-771">
      <style:graphic-properties draw:fill="solid" draw:fill-color="#b3a188" draw:opacity="100.0%" draw:stroke="solid" svg:stroke-color="#b3a188" draw:stroke-linejoin="miter" svg:stroke-opacity="100.0%" svg:stroke-width="0.26458332mm"/>
    </style:style>
    <style:style style:family="graphic" style:name="style-772">
      <style:graphic-properties draw:fill="solid" draw:fill-color="#76695a" draw:opacity="100.0%" draw:stroke="solid" svg:stroke-color="#76695a" draw:stroke-linejoin="miter" svg:stroke-opacity="100.0%" svg:stroke-width="0.26458332mm"/>
    </style:style>
    <style:style style:family="graphic" style:name="style-773">
      <style:graphic-properties draw:fill="solid" draw:fill-color="#b49f84" draw:opacity="100.0%" draw:stroke="solid" svg:stroke-color="#b49f84" draw:stroke-linejoin="miter" svg:stroke-opacity="100.0%" svg:stroke-width="0.26458332mm"/>
    </style:style>
    <style:style style:family="graphic" style:name="style-774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775">
      <style:graphic-properties draw:fill="solid" draw:fill-color="#8b7b69" draw:opacity="100.0%" draw:stroke="solid" svg:stroke-color="#8b7b69" draw:stroke-linejoin="miter" svg:stroke-opacity="100.0%" svg:stroke-width="0.26458332mm"/>
    </style:style>
    <style:style style:family="graphic" style:name="style-776">
      <style:graphic-properties draw:fill="solid" draw:fill-color="#998a75" draw:opacity="100.0%" draw:stroke="solid" svg:stroke-color="#998a75" draw:stroke-linejoin="miter" svg:stroke-opacity="100.0%" svg:stroke-width="0.26458332mm"/>
    </style:style>
    <style:style style:family="graphic" style:name="style-777">
      <style:graphic-properties draw:fill="solid" draw:fill-color="#8d7d5d" draw:opacity="100.0%" draw:stroke="solid" svg:stroke-color="#8d7d5d" draw:stroke-linejoin="miter" svg:stroke-opacity="100.0%" svg:stroke-width="0.26458332mm"/>
    </style:style>
    <style:style style:family="graphic" style:name="style-778">
      <style:graphic-properties draw:fill="solid" draw:fill-color="#7d6f5e" draw:opacity="100.0%" draw:stroke="solid" svg:stroke-color="#7d6f5e" draw:stroke-linejoin="miter" svg:stroke-opacity="100.0%" svg:stroke-width="0.26458332mm"/>
    </style:style>
    <style:style style:family="graphic" style:name="style-779">
      <style:graphic-properties draw:fill="solid" draw:fill-color="#887765" draw:opacity="100.0%" draw:stroke="solid" svg:stroke-color="#887765" draw:stroke-linejoin="miter" svg:stroke-opacity="100.0%" svg:stroke-width="0.26458332mm"/>
    </style:style>
    <style:style style:family="graphic" style:name="style-780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781">
      <style:graphic-properties draw:fill="solid" draw:fill-color="#a79676" draw:opacity="100.0%" draw:stroke="solid" svg:stroke-color="#a79676" draw:stroke-linejoin="miter" svg:stroke-opacity="100.0%" svg:stroke-width="0.26458332mm"/>
    </style:style>
    <style:style style:family="graphic" style:name="style-782">
      <style:graphic-properties draw:fill="solid" draw:fill-color="#7d7263" draw:opacity="100.0%" draw:stroke="solid" svg:stroke-color="#7d7263" draw:stroke-linejoin="miter" svg:stroke-opacity="100.0%" svg:stroke-width="0.26458332mm"/>
    </style:style>
    <style:style style:family="graphic" style:name="style-783">
      <style:graphic-properties draw:fill="solid" draw:fill-color="#6b5d4f" draw:opacity="100.0%" draw:stroke="solid" svg:stroke-color="#6b5d4f" draw:stroke-linejoin="miter" svg:stroke-opacity="100.0%" svg:stroke-width="0.26458332mm"/>
    </style:style>
    <style:style style:family="graphic" style:name="style-784">
      <style:graphic-properties draw:fill="solid" draw:fill-color="#76685a" draw:opacity="100.0%" draw:stroke="solid" svg:stroke-color="#76685a" draw:stroke-linejoin="miter" svg:stroke-opacity="100.0%" svg:stroke-width="0.26458332mm"/>
    </style:style>
    <style:style style:family="graphic" style:name="style-785">
      <style:graphic-properties draw:fill="solid" draw:fill-color="#968565" draw:opacity="100.0%" draw:stroke="solid" svg:stroke-color="#968565" draw:stroke-linejoin="miter" svg:stroke-opacity="100.0%" svg:stroke-width="0.26458332mm"/>
    </style:style>
    <style:style style:family="graphic" style:name="style-786">
      <style:graphic-properties draw:fill="solid" draw:fill-color="#b19e85" draw:opacity="100.0%" draw:stroke="solid" svg:stroke-color="#b19e85" draw:stroke-linejoin="miter" svg:stroke-opacity="100.0%" svg:stroke-width="0.26458332mm"/>
    </style:style>
    <style:style style:family="graphic" style:name="style-787">
      <style:graphic-properties draw:fill="solid" draw:fill-color="#958564" draw:opacity="100.0%" draw:stroke="solid" svg:stroke-color="#958564" draw:stroke-linejoin="miter" svg:stroke-opacity="100.0%" svg:stroke-width="0.26458332mm"/>
    </style:style>
    <style:style style:family="graphic" style:name="style-788">
      <style:graphic-properties draw:fill="solid" draw:fill-color="#6b5e4f" draw:opacity="100.0%" draw:stroke="solid" svg:stroke-color="#6b5e4f" draw:stroke-linejoin="miter" svg:stroke-opacity="100.0%" svg:stroke-width="0.26458332mm"/>
    </style:style>
    <style:style style:family="graphic" style:name="style-789">
      <style:graphic-properties draw:fill="solid" draw:fill-color="#b6a185" draw:opacity="100.0%" draw:stroke="solid" svg:stroke-color="#b6a185" draw:stroke-linejoin="miter" svg:stroke-opacity="100.0%" svg:stroke-width="0.26458332mm"/>
    </style:style>
    <style:style style:family="graphic" style:name="style-790">
      <style:graphic-properties draw:fill="solid" draw:fill-color="#967456" draw:opacity="100.0%" draw:stroke="solid" svg:stroke-color="#967456" draw:stroke-linejoin="miter" svg:stroke-opacity="100.0%" svg:stroke-width="0.26458332mm"/>
    </style:style>
    <style:style style:family="graphic" style:name="style-791">
      <style:graphic-properties draw:fill="solid" draw:fill-color="#766953" draw:opacity="100.0%" draw:stroke="solid" svg:stroke-color="#766953" draw:stroke-linejoin="miter" svg:stroke-opacity="100.0%" svg:stroke-width="0.26458332mm"/>
    </style:style>
    <style:style style:family="graphic" style:name="style-792">
      <style:graphic-properties draw:fill="solid" draw:fill-color="#8f7f5e" draw:opacity="100.0%" draw:stroke="solid" svg:stroke-color="#8f7f5e" draw:stroke-linejoin="miter" svg:stroke-opacity="100.0%" svg:stroke-width="0.26458332mm"/>
    </style:style>
    <style:style style:family="graphic" style:name="style-793">
      <style:graphic-properties draw:fill="solid" draw:fill-color="#998363" draw:opacity="100.0%" draw:stroke="solid" svg:stroke-color="#998363" draw:stroke-linejoin="miter" svg:stroke-opacity="100.0%" svg:stroke-width="0.26458332mm"/>
    </style:style>
    <style:style style:family="graphic" style:name="style-794">
      <style:graphic-properties draw:fill="solid" draw:fill-color="#aa9578" draw:opacity="100.0%" draw:stroke="solid" svg:stroke-color="#aa9578" draw:stroke-linejoin="miter" svg:stroke-opacity="100.0%" svg:stroke-width="0.26458332mm"/>
    </style:style>
    <style:style style:family="graphic" style:name="style-795">
      <style:graphic-properties draw:fill="solid" draw:fill-color="#897866" draw:opacity="100.0%" draw:stroke="solid" svg:stroke-color="#897866" draw:stroke-linejoin="miter" svg:stroke-opacity="100.0%" svg:stroke-width="0.26458332mm"/>
    </style:style>
    <style:style style:family="graphic" style:name="style-796">
      <style:graphic-properties draw:fill="solid" draw:fill-color="#817362" draw:opacity="100.0%" draw:stroke="solid" svg:stroke-color="#817362" draw:stroke-linejoin="miter" svg:stroke-opacity="100.0%" svg:stroke-width="0.26458332mm"/>
    </style:style>
    <style:style style:family="graphic" style:name="style-797">
      <style:graphic-properties draw:fill="solid" draw:fill-color="#a38f78" draw:opacity="100.0%" draw:stroke="solid" svg:stroke-color="#a38f78" draw:stroke-linejoin="miter" svg:stroke-opacity="100.0%" svg:stroke-width="0.26458332mm"/>
    </style:style>
    <style:style style:family="graphic" style:name="style-798">
      <style:graphic-properties draw:fill="solid" draw:fill-color="#988874" draw:opacity="100.0%" draw:stroke="solid" svg:stroke-color="#988874" draw:stroke-linejoin="miter" svg:stroke-opacity="100.0%" svg:stroke-width="0.26458332mm"/>
    </style:style>
    <style:style style:family="graphic" style:name="style-799">
      <style:graphic-properties draw:fill="solid" draw:fill-color="#85775c" draw:opacity="100.0%" draw:stroke="solid" svg:stroke-color="#85775c" draw:stroke-linejoin="miter" svg:stroke-opacity="100.0%" svg:stroke-width="0.26458332mm"/>
    </style:style>
    <style:style style:family="graphic" style:name="style-800">
      <style:graphic-properties draw:fill="solid" draw:fill-color="#746658" draw:opacity="100.0%" draw:stroke="solid" svg:stroke-color="#746658" draw:stroke-linejoin="miter" svg:stroke-opacity="100.0%" svg:stroke-width="0.26458332mm"/>
    </style:style>
    <style:style style:family="graphic" style:name="style-801">
      <style:graphic-properties draw:fill="solid" draw:fill-color="#675d50" draw:opacity="100.0%" draw:stroke="solid" svg:stroke-color="#675d50" draw:stroke-linejoin="miter" svg:stroke-opacity="100.0%" svg:stroke-width="0.26458332mm"/>
    </style:style>
    <style:style style:family="graphic" style:name="style-802">
      <style:graphic-properties draw:fill="solid" draw:fill-color="#8b7b69" draw:opacity="100.0%" draw:stroke="solid" svg:stroke-color="#8b7b69" draw:stroke-linejoin="miter" svg:stroke-opacity="100.0%" svg:stroke-width="0.26458332mm"/>
    </style:style>
    <style:style style:family="graphic" style:name="style-803">
      <style:graphic-properties draw:fill="solid" draw:fill-color="#c7b296" draw:opacity="100.0%" draw:stroke="solid" svg:stroke-color="#c7b296" draw:stroke-linejoin="miter" svg:stroke-opacity="100.0%" svg:stroke-width="0.26458332mm"/>
    </style:style>
    <style:style style:family="graphic" style:name="style-804">
      <style:graphic-properties draw:fill="solid" draw:fill-color="#8a7967" draw:opacity="100.0%" draw:stroke="solid" svg:stroke-color="#8a7967" draw:stroke-linejoin="miter" svg:stroke-opacity="100.0%" svg:stroke-width="0.26458332mm"/>
    </style:style>
    <style:style style:family="graphic" style:name="style-805">
      <style:graphic-properties draw:fill="solid" draw:fill-color="#76695a" draw:opacity="100.0%" draw:stroke="solid" svg:stroke-color="#76695a" draw:stroke-linejoin="miter" svg:stroke-opacity="100.0%" svg:stroke-width="0.26458332mm"/>
    </style:style>
    <style:style style:family="graphic" style:name="style-806">
      <style:graphic-properties draw:fill="solid" draw:fill-color="#8e7e60" draw:opacity="100.0%" draw:stroke="solid" svg:stroke-color="#8e7e60" draw:stroke-linejoin="miter" svg:stroke-opacity="100.0%" svg:stroke-width="0.26458332mm"/>
    </style:style>
    <style:style style:family="graphic" style:name="style-807">
      <style:graphic-properties draw:fill="solid" draw:fill-color="#a77a5a" draw:opacity="100.0%" draw:stroke="solid" svg:stroke-color="#a77a5a" draw:stroke-linejoin="miter" svg:stroke-opacity="100.0%" svg:stroke-width="0.26458332mm"/>
    </style:style>
    <style:style style:family="graphic" style:name="style-808">
      <style:graphic-properties draw:fill="solid" draw:fill-color="#a18668" draw:opacity="100.0%" draw:stroke="solid" svg:stroke-color="#a18668" draw:stroke-linejoin="miter" svg:stroke-opacity="100.0%" svg:stroke-width="0.26458332mm"/>
    </style:style>
    <style:style style:family="graphic" style:name="style-809">
      <style:graphic-properties draw:fill="solid" draw:fill-color="#908062" draw:opacity="100.0%" draw:stroke="solid" svg:stroke-color="#908062" draw:stroke-linejoin="miter" svg:stroke-opacity="100.0%" svg:stroke-width="0.26458332mm"/>
    </style:style>
    <style:style style:family="graphic" style:name="style-810">
      <style:graphic-properties draw:fill="solid" draw:fill-color="#66594d" draw:opacity="100.0%" draw:stroke="solid" svg:stroke-color="#66594d" draw:stroke-linejoin="miter" svg:stroke-opacity="100.0%" svg:stroke-width="0.26458332mm"/>
    </style:style>
    <style:style style:family="graphic" style:name="style-811">
      <style:graphic-properties draw:fill="solid" draw:fill-color="#a89b82" draw:opacity="100.0%" draw:stroke="solid" svg:stroke-color="#a89b82" draw:stroke-linejoin="miter" svg:stroke-opacity="100.0%" svg:stroke-width="0.26458332mm"/>
    </style:style>
    <style:style style:family="graphic" style:name="style-812">
      <style:graphic-properties draw:fill="solid" draw:fill-color="#7f7262" draw:opacity="100.0%" draw:stroke="solid" svg:stroke-color="#7f7262" draw:stroke-linejoin="miter" svg:stroke-opacity="100.0%" svg:stroke-width="0.26458332mm"/>
    </style:style>
    <style:style style:family="graphic" style:name="style-813">
      <style:graphic-properties draw:fill="solid" draw:fill-color="#9d8d78" draw:opacity="100.0%" draw:stroke="solid" svg:stroke-color="#9d8d78" draw:stroke-linejoin="miter" svg:stroke-opacity="100.0%" svg:stroke-width="0.26458332mm"/>
    </style:style>
    <style:style style:family="graphic" style:name="style-814">
      <style:graphic-properties draw:fill="solid" draw:fill-color="#988772" draw:opacity="100.0%" draw:stroke="solid" svg:stroke-color="#988772" draw:stroke-linejoin="miter" svg:stroke-opacity="100.0%" svg:stroke-width="0.26458332mm"/>
    </style:style>
    <style:style style:family="graphic" style:name="style-815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816">
      <style:graphic-properties draw:fill="solid" draw:fill-color="#726455" draw:opacity="100.0%" draw:stroke="solid" svg:stroke-color="#726455" draw:stroke-linejoin="miter" svg:stroke-opacity="100.0%" svg:stroke-width="0.26458332mm"/>
    </style:style>
    <style:style style:family="graphic" style:name="style-817">
      <style:graphic-properties draw:fill="solid" draw:fill-color="#827261" draw:opacity="100.0%" draw:stroke="solid" svg:stroke-color="#827261" draw:stroke-linejoin="miter" svg:stroke-opacity="100.0%" svg:stroke-width="0.26458332mm"/>
    </style:style>
    <style:style style:family="graphic" style:name="style-818">
      <style:graphic-properties draw:fill="solid" draw:fill-color="#756859" draw:opacity="100.0%" draw:stroke="solid" svg:stroke-color="#756859" draw:stroke-linejoin="miter" svg:stroke-opacity="100.0%" svg:stroke-width="0.26458332mm"/>
    </style:style>
    <style:style style:family="graphic" style:name="style-819">
      <style:graphic-properties draw:fill="solid" draw:fill-color="#b6a387" draw:opacity="100.0%" draw:stroke="solid" svg:stroke-color="#b6a387" draw:stroke-linejoin="miter" svg:stroke-opacity="100.0%" svg:stroke-width="0.26458332mm"/>
    </style:style>
    <style:style style:family="graphic" style:name="style-820">
      <style:graphic-properties draw:fill="solid" draw:fill-color="#695f52" draw:opacity="100.0%" draw:stroke="solid" svg:stroke-color="#695f52" draw:stroke-linejoin="miter" svg:stroke-opacity="100.0%" svg:stroke-width="0.26458332mm"/>
    </style:style>
    <style:style style:family="graphic" style:name="style-821">
      <style:graphic-properties draw:fill="solid" draw:fill-color="#87765a" draw:opacity="100.0%" draw:stroke="solid" svg:stroke-color="#87765a" draw:stroke-linejoin="miter" svg:stroke-opacity="100.0%" svg:stroke-width="0.26458332mm"/>
    </style:style>
    <style:style style:family="graphic" style:name="style-822">
      <style:graphic-properties draw:fill="solid" draw:fill-color="#938465" draw:opacity="100.0%" draw:stroke="solid" svg:stroke-color="#938465" draw:stroke-linejoin="miter" svg:stroke-opacity="100.0%" svg:stroke-width="0.26458332mm"/>
    </style:style>
    <style:style style:family="graphic" style:name="style-823">
      <style:graphic-properties draw:fill="solid" draw:fill-color="#af9e86" draw:opacity="100.0%" draw:stroke="solid" svg:stroke-color="#af9e86" draw:stroke-linejoin="miter" svg:stroke-opacity="100.0%" svg:stroke-width="0.26458332mm"/>
    </style:style>
    <style:style style:family="graphic" style:name="style-824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825">
      <style:graphic-properties draw:fill="solid" draw:fill-color="#8c7e6c" draw:opacity="100.0%" draw:stroke="solid" svg:stroke-color="#8c7e6c" draw:stroke-linejoin="miter" svg:stroke-opacity="100.0%" svg:stroke-width="0.26458332mm"/>
    </style:style>
    <style:style style:family="graphic" style:name="style-826">
      <style:graphic-properties draw:fill="solid" draw:fill-color="#7d705c" draw:opacity="100.0%" draw:stroke="solid" svg:stroke-color="#7d705c" draw:stroke-linejoin="miter" svg:stroke-opacity="100.0%" svg:stroke-width="0.26458332mm"/>
    </style:style>
    <style:style style:family="graphic" style:name="style-827">
      <style:graphic-properties draw:fill="solid" draw:fill-color="#6d6355" draw:opacity="100.0%" draw:stroke="solid" svg:stroke-color="#6d6355" draw:stroke-linejoin="miter" svg:stroke-opacity="100.0%" svg:stroke-width="0.26458332mm"/>
    </style:style>
    <style:style style:family="graphic" style:name="style-828">
      <style:graphic-properties draw:fill="solid" draw:fill-color="#736755" draw:opacity="100.0%" draw:stroke="solid" svg:stroke-color="#736755" draw:stroke-linejoin="miter" svg:stroke-opacity="100.0%" svg:stroke-width="0.26458332mm"/>
    </style:style>
    <style:style style:family="graphic" style:name="style-829">
      <style:graphic-properties draw:fill="solid" draw:fill-color="#5e5448" draw:opacity="100.0%" draw:stroke="solid" svg:stroke-color="#5e5448" draw:stroke-linejoin="miter" svg:stroke-opacity="100.0%" svg:stroke-width="0.26458332mm"/>
    </style:style>
    <style:style style:family="graphic" style:name="style-830">
      <style:graphic-properties draw:fill="solid" draw:fill-color="#8f7f6d" draw:opacity="100.0%" draw:stroke="solid" svg:stroke-color="#8f7f6d" draw:stroke-linejoin="miter" svg:stroke-opacity="100.0%" svg:stroke-width="0.26458332mm"/>
    </style:style>
    <style:style style:family="graphic" style:name="style-831">
      <style:graphic-properties draw:fill="solid" draw:fill-color="#91816e" draw:opacity="100.0%" draw:stroke="solid" svg:stroke-color="#91816e" draw:stroke-linejoin="miter" svg:stroke-opacity="100.0%" svg:stroke-width="0.26458332mm"/>
    </style:style>
    <style:style style:family="graphic" style:name="style-832">
      <style:graphic-properties draw:fill="solid" draw:fill-color="#988773" draw:opacity="100.0%" draw:stroke="solid" svg:stroke-color="#988773" draw:stroke-linejoin="miter" svg:stroke-opacity="100.0%" svg:stroke-width="0.26458332mm"/>
    </style:style>
    <style:style style:family="graphic" style:name="style-833">
      <style:graphic-properties draw:fill="solid" draw:fill-color="#c7b395" draw:opacity="100.0%" draw:stroke="solid" svg:stroke-color="#c7b395" draw:stroke-linejoin="miter" svg:stroke-opacity="100.0%" svg:stroke-width="0.26458332mm"/>
    </style:style>
    <style:style style:family="graphic" style:name="style-834">
      <style:graphic-properties draw:fill="solid" draw:fill-color="#948567" draw:opacity="100.0%" draw:stroke="solid" svg:stroke-color="#948567" draw:stroke-linejoin="miter" svg:stroke-opacity="100.0%" svg:stroke-width="0.26458332mm"/>
    </style:style>
    <style:style style:family="graphic" style:name="style-835">
      <style:graphic-properties draw:fill="solid" draw:fill-color="#baa78d" draw:opacity="100.0%" draw:stroke="solid" svg:stroke-color="#baa78d" draw:stroke-linejoin="miter" svg:stroke-opacity="100.0%" svg:stroke-width="0.26458332mm"/>
    </style:style>
    <style:style style:family="graphic" style:name="style-836">
      <style:graphic-properties draw:fill="solid" draw:fill-color="#7a6959" draw:opacity="100.0%" draw:stroke="solid" svg:stroke-color="#7a6959" draw:stroke-linejoin="miter" svg:stroke-opacity="100.0%" svg:stroke-width="0.26458332mm"/>
    </style:style>
    <style:style style:family="graphic" style:name="style-837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838">
      <style:graphic-properties draw:fill="solid" draw:fill-color="#726558" draw:opacity="100.0%" draw:stroke="solid" svg:stroke-color="#726558" draw:stroke-linejoin="miter" svg:stroke-opacity="100.0%" svg:stroke-width="0.26458332mm"/>
    </style:style>
    <style:style style:family="graphic" style:name="style-839">
      <style:graphic-properties draw:fill="solid" draw:fill-color="#887865" draw:opacity="100.0%" draw:stroke="solid" svg:stroke-color="#887865" draw:stroke-linejoin="miter" svg:stroke-opacity="100.0%" svg:stroke-width="0.26458332mm"/>
    </style:style>
    <style:style style:family="graphic" style:name="style-840">
      <style:graphic-properties draw:fill="solid" draw:fill-color="#685d4f" draw:opacity="100.0%" draw:stroke="solid" svg:stroke-color="#685d4f" draw:stroke-linejoin="miter" svg:stroke-opacity="100.0%" svg:stroke-width="0.26458332mm"/>
    </style:style>
    <style:style style:family="graphic" style:name="style-841">
      <style:graphic-properties draw:fill="solid" draw:fill-color="#8a795d" draw:opacity="100.0%" draw:stroke="solid" svg:stroke-color="#8a795d" draw:stroke-linejoin="miter" svg:stroke-opacity="100.0%" svg:stroke-width="0.26458332mm"/>
    </style:style>
    <style:style style:family="graphic" style:name="style-842">
      <style:graphic-properties draw:fill="solid" draw:fill-color="#8e7f65" draw:opacity="100.0%" draw:stroke="solid" svg:stroke-color="#8e7f65" draw:stroke-linejoin="miter" svg:stroke-opacity="100.0%" svg:stroke-width="0.26458332mm"/>
    </style:style>
    <style:style style:family="graphic" style:name="style-843">
      <style:graphic-properties draw:fill="solid" draw:fill-color="#64584b" draw:opacity="100.0%" draw:stroke="solid" svg:stroke-color="#64584b" draw:stroke-linejoin="miter" svg:stroke-opacity="100.0%" svg:stroke-width="0.26458332mm"/>
    </style:style>
    <style:style style:family="graphic" style:name="style-844">
      <style:graphic-properties draw:fill="solid" draw:fill-color="#8e8370" draw:opacity="100.0%" draw:stroke="solid" svg:stroke-color="#8e8370" draw:stroke-linejoin="miter" svg:stroke-opacity="100.0%" svg:stroke-width="0.26458332mm"/>
    </style:style>
    <style:style style:family="graphic" style:name="style-845">
      <style:graphic-properties draw:fill="solid" draw:fill-color="#756759" draw:opacity="100.0%" draw:stroke="solid" svg:stroke-color="#756759" draw:stroke-linejoin="miter" svg:stroke-opacity="100.0%" svg:stroke-width="0.26458332mm"/>
    </style:style>
    <style:style style:family="graphic" style:name="style-846">
      <style:graphic-properties draw:fill="solid" draw:fill-color="#877b69" draw:opacity="100.0%" draw:stroke="solid" svg:stroke-color="#877b69" draw:stroke-linejoin="miter" svg:stroke-opacity="100.0%" svg:stroke-width="0.26458332mm"/>
    </style:style>
    <style:style style:family="graphic" style:name="style-847">
      <style:graphic-properties draw:fill="solid" draw:fill-color="#928162" draw:opacity="100.0%" draw:stroke="solid" svg:stroke-color="#928162" draw:stroke-linejoin="miter" svg:stroke-opacity="100.0%" svg:stroke-width="0.26458332mm"/>
    </style:style>
    <style:style style:family="graphic" style:name="style-848">
      <style:graphic-properties draw:fill="solid" draw:fill-color="#776a5b" draw:opacity="100.0%" draw:stroke="solid" svg:stroke-color="#776a5b" draw:stroke-linejoin="miter" svg:stroke-opacity="100.0%" svg:stroke-width="0.26458332mm"/>
    </style:style>
    <style:style style:family="graphic" style:name="style-849">
      <style:graphic-properties draw:fill="solid" draw:fill-color="#847766" draw:opacity="100.0%" draw:stroke="solid" svg:stroke-color="#847766" draw:stroke-linejoin="miter" svg:stroke-opacity="100.0%" svg:stroke-width="0.26458332mm"/>
    </style:style>
    <style:style style:family="graphic" style:name="style-850">
      <style:graphic-properties draw:fill="solid" draw:fill-color="#6f6052" draw:opacity="100.0%" draw:stroke="solid" svg:stroke-color="#6f6052" draw:stroke-linejoin="miter" svg:stroke-opacity="100.0%" svg:stroke-width="0.26458332mm"/>
    </style:style>
    <style:style style:family="graphic" style:name="style-851">
      <style:graphic-properties draw:fill="solid" draw:fill-color="#6f6253" draw:opacity="100.0%" draw:stroke="solid" svg:stroke-color="#6f6253" draw:stroke-linejoin="miter" svg:stroke-opacity="100.0%" svg:stroke-width="0.26458332mm"/>
    </style:style>
    <style:style style:family="graphic" style:name="style-852">
      <style:graphic-properties draw:fill="solid" draw:fill-color="#978666" draw:opacity="100.0%" draw:stroke="solid" svg:stroke-color="#978666" draw:stroke-linejoin="miter" svg:stroke-opacity="100.0%" svg:stroke-width="0.26458332mm"/>
    </style:style>
    <style:style style:family="graphic" style:name="style-853">
      <style:graphic-properties draw:fill="solid" draw:fill-color="#958573" draw:opacity="100.0%" draw:stroke="solid" svg:stroke-color="#958573" draw:stroke-linejoin="miter" svg:stroke-opacity="100.0%" svg:stroke-width="0.26458332mm"/>
    </style:style>
    <style:style style:family="graphic" style:name="style-854">
      <style:graphic-properties draw:fill="solid" draw:fill-color="#8c7c60" draw:opacity="100.0%" draw:stroke="solid" svg:stroke-color="#8c7c60" draw:stroke-linejoin="miter" svg:stroke-opacity="100.0%" svg:stroke-width="0.26458332mm"/>
    </style:style>
    <style:style style:family="graphic" style:name="style-855">
      <style:graphic-properties draw:fill="solid" draw:fill-color="#978673" draw:opacity="100.0%" draw:stroke="solid" svg:stroke-color="#978673" draw:stroke-linejoin="miter" svg:stroke-opacity="100.0%" svg:stroke-width="0.26458332mm"/>
    </style:style>
    <style:style style:family="graphic" style:name="style-856">
      <style:graphic-properties draw:fill="solid" draw:fill-color="#675b4e" draw:opacity="100.0%" draw:stroke="solid" svg:stroke-color="#675b4e" draw:stroke-linejoin="miter" svg:stroke-opacity="100.0%" svg:stroke-width="0.26458332mm"/>
    </style:style>
    <style:style style:family="graphic" style:name="style-857">
      <style:graphic-properties draw:fill="solid" draw:fill-color="#948263" draw:opacity="100.0%" draw:stroke="solid" svg:stroke-color="#948263" draw:stroke-linejoin="miter" svg:stroke-opacity="100.0%" svg:stroke-width="0.26458332mm"/>
    </style:style>
    <style:style style:family="graphic" style:name="style-858">
      <style:graphic-properties draw:fill="solid" draw:fill-color="#7a6e5e" draw:opacity="100.0%" draw:stroke="solid" svg:stroke-color="#7a6e5e" draw:stroke-linejoin="miter" svg:stroke-opacity="100.0%" svg:stroke-width="0.26458332mm"/>
    </style:style>
    <style:style style:family="graphic" style:name="style-859">
      <style:graphic-properties draw:fill="solid" draw:fill-color="#9e8e79" draw:opacity="100.0%" draw:stroke="solid" svg:stroke-color="#9e8e79" draw:stroke-linejoin="miter" svg:stroke-opacity="100.0%" svg:stroke-width="0.26458332mm"/>
    </style:style>
    <style:style style:family="graphic" style:name="style-860">
      <style:graphic-properties draw:fill="solid" draw:fill-color="#928161" draw:opacity="100.0%" draw:stroke="solid" svg:stroke-color="#928161" draw:stroke-linejoin="miter" svg:stroke-opacity="100.0%" svg:stroke-width="0.26458332mm"/>
    </style:style>
    <style:style style:family="graphic" style:name="style-861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862">
      <style:graphic-properties draw:fill="solid" draw:fill-color="#a7957e" draw:opacity="100.0%" draw:stroke="solid" svg:stroke-color="#a7957e" draw:stroke-linejoin="miter" svg:stroke-opacity="100.0%" svg:stroke-width="0.26458332mm"/>
    </style:style>
    <style:style style:family="graphic" style:name="style-863">
      <style:graphic-properties draw:fill="solid" draw:fill-color="#766859" draw:opacity="100.0%" draw:stroke="solid" svg:stroke-color="#766859" draw:stroke-linejoin="miter" svg:stroke-opacity="100.0%" svg:stroke-width="0.26458332mm"/>
    </style:style>
    <style:style style:family="graphic" style:name="style-864">
      <style:graphic-properties draw:fill="solid" draw:fill-color="#6e6153" draw:opacity="100.0%" draw:stroke="solid" svg:stroke-color="#6e6153" draw:stroke-linejoin="miter" svg:stroke-opacity="100.0%" svg:stroke-width="0.26458332mm"/>
    </style:style>
    <style:style style:family="graphic" style:name="style-865">
      <style:graphic-properties draw:fill="solid" draw:fill-color="#837362" draw:opacity="100.0%" draw:stroke="solid" svg:stroke-color="#837362" draw:stroke-linejoin="miter" svg:stroke-opacity="100.0%" svg:stroke-width="0.26458332mm"/>
    </style:style>
    <style:style style:family="graphic" style:name="style-866">
      <style:graphic-properties draw:fill="solid" draw:fill-color="#a2927c" draw:opacity="100.0%" draw:stroke="solid" svg:stroke-color="#a2927c" draw:stroke-linejoin="miter" svg:stroke-opacity="100.0%" svg:stroke-width="0.26458332mm"/>
    </style:style>
    <style:style style:family="graphic" style:name="style-867">
      <style:graphic-properties draw:fill="solid" draw:fill-color="#89745b" draw:opacity="100.0%" draw:stroke="solid" svg:stroke-color="#89745b" draw:stroke-linejoin="miter" svg:stroke-opacity="100.0%" svg:stroke-width="0.26458332mm"/>
    </style:style>
    <style:style style:family="graphic" style:name="style-868">
      <style:graphic-properties draw:fill="solid" draw:fill-color="#6b5f51" draw:opacity="100.0%" draw:stroke="solid" svg:stroke-color="#6b5f51" draw:stroke-linejoin="miter" svg:stroke-opacity="100.0%" svg:stroke-width="0.26458332mm"/>
    </style:style>
    <style:style style:family="graphic" style:name="style-869">
      <style:graphic-properties draw:fill="solid" draw:fill-color="#6b5d4d" draw:opacity="100.0%" draw:stroke="solid" svg:stroke-color="#6b5d4d" draw:stroke-linejoin="miter" svg:stroke-opacity="100.0%" svg:stroke-width="0.26458332mm"/>
    </style:style>
    <style:style style:family="graphic" style:name="style-870">
      <style:graphic-properties draw:fill="solid" draw:fill-color="#736758" draw:opacity="100.0%" draw:stroke="solid" svg:stroke-color="#736758" draw:stroke-linejoin="miter" svg:stroke-opacity="100.0%" svg:stroke-width="0.26458332mm"/>
    </style:style>
    <style:style style:family="graphic" style:name="style-871">
      <style:graphic-properties draw:fill="solid" draw:fill-color="#b19b82" draw:opacity="100.0%" draw:stroke="solid" svg:stroke-color="#b19b82" draw:stroke-linejoin="miter" svg:stroke-opacity="100.0%" svg:stroke-width="0.26458332mm"/>
    </style:style>
    <style:style style:family="graphic" style:name="style-872">
      <style:graphic-properties draw:fill="solid" draw:fill-color="#706354" draw:opacity="100.0%" draw:stroke="solid" svg:stroke-color="#706354" draw:stroke-linejoin="miter" svg:stroke-opacity="100.0%" svg:stroke-width="0.26458332mm"/>
    </style:style>
    <style:style style:family="graphic" style:name="style-873">
      <style:graphic-properties draw:fill="solid" draw:fill-color="#8d7c5f" draw:opacity="100.0%" draw:stroke="solid" svg:stroke-color="#8d7c5f" draw:stroke-linejoin="miter" svg:stroke-opacity="100.0%" svg:stroke-width="0.26458332mm"/>
    </style:style>
    <style:style style:family="graphic" style:name="style-874">
      <style:graphic-properties draw:fill="solid" draw:fill-color="#86765d" draw:opacity="100.0%" draw:stroke="solid" svg:stroke-color="#86765d" draw:stroke-linejoin="miter" svg:stroke-opacity="100.0%" svg:stroke-width="0.26458332mm"/>
    </style:style>
    <style:style style:family="graphic" style:name="style-875">
      <style:graphic-properties draw:fill="solid" draw:fill-color="#ab9577" draw:opacity="100.0%" draw:stroke="solid" svg:stroke-color="#ab9577" draw:stroke-linejoin="miter" svg:stroke-opacity="100.0%" svg:stroke-width="0.26458332mm"/>
    </style:style>
    <style:style style:family="graphic" style:name="style-876">
      <style:graphic-properties draw:fill="solid" draw:fill-color="#988871" draw:opacity="100.0%" draw:stroke="solid" svg:stroke-color="#988871" draw:stroke-linejoin="miter" svg:stroke-opacity="100.0%" svg:stroke-width="0.26458332mm"/>
    </style:style>
    <style:style style:family="graphic" style:name="style-877">
      <style:graphic-properties draw:fill="solid" draw:fill-color="#7b6d5e" draw:opacity="100.0%" draw:stroke="solid" svg:stroke-color="#7b6d5e" draw:stroke-linejoin="miter" svg:stroke-opacity="100.0%" svg:stroke-width="0.26458332mm"/>
    </style:style>
    <style:style style:family="graphic" style:name="style-878">
      <style:graphic-properties draw:fill="solid" draw:fill-color="#a4947d" draw:opacity="100.0%" draw:stroke="solid" svg:stroke-color="#a4947d" draw:stroke-linejoin="miter" svg:stroke-opacity="100.0%" svg:stroke-width="0.26458332mm"/>
    </style:style>
    <style:style style:family="graphic" style:name="style-879">
      <style:graphic-properties draw:fill="solid" draw:fill-color="#6f6457" draw:opacity="100.0%" draw:stroke="solid" svg:stroke-color="#6f6457" draw:stroke-linejoin="miter" svg:stroke-opacity="100.0%" svg:stroke-width="0.26458332mm"/>
    </style:style>
    <style:style style:family="graphic" style:name="style-880">
      <style:graphic-properties draw:fill="solid" draw:fill-color="#7c6e5e" draw:opacity="100.0%" draw:stroke="solid" svg:stroke-color="#7c6e5e" draw:stroke-linejoin="miter" svg:stroke-opacity="100.0%" svg:stroke-width="0.26458332mm"/>
    </style:style>
    <style:style style:family="graphic" style:name="style-881">
      <style:graphic-properties draw:fill="solid" draw:fill-color="#827464" draw:opacity="100.0%" draw:stroke="solid" svg:stroke-color="#827464" draw:stroke-linejoin="miter" svg:stroke-opacity="100.0%" svg:stroke-width="0.26458332mm"/>
    </style:style>
    <style:style style:family="graphic" style:name="style-882">
      <style:graphic-properties draw:fill="solid" draw:fill-color="#9e8e79" draw:opacity="100.0%" draw:stroke="solid" svg:stroke-color="#9e8e79" draw:stroke-linejoin="miter" svg:stroke-opacity="100.0%" svg:stroke-width="0.26458332mm"/>
    </style:style>
    <style:style style:family="graphic" style:name="style-883">
      <style:graphic-properties draw:fill="solid" draw:fill-color="#7c6e5d" draw:opacity="100.0%" draw:stroke="solid" svg:stroke-color="#7c6e5d" draw:stroke-linejoin="miter" svg:stroke-opacity="100.0%" svg:stroke-width="0.26458332mm"/>
    </style:style>
    <style:style style:family="graphic" style:name="style-884">
      <style:graphic-properties draw:fill="solid" draw:fill-color="#887967" draw:opacity="100.0%" draw:stroke="solid" svg:stroke-color="#887967" draw:stroke-linejoin="miter" svg:stroke-opacity="100.0%" svg:stroke-width="0.26458332mm"/>
    </style:style>
    <style:style style:family="graphic" style:name="style-885">
      <style:graphic-properties draw:fill="solid" draw:fill-color="#776a5b" draw:opacity="100.0%" draw:stroke="solid" svg:stroke-color="#776a5b" draw:stroke-linejoin="miter" svg:stroke-opacity="100.0%" svg:stroke-width="0.26458332mm"/>
    </style:style>
    <style:style style:family="graphic" style:name="style-886">
      <style:graphic-properties draw:fill="solid" draw:fill-color="#746757" draw:opacity="100.0%" draw:stroke="solid" svg:stroke-color="#746757" draw:stroke-linejoin="miter" svg:stroke-opacity="100.0%" svg:stroke-width="0.26458332mm"/>
    </style:style>
    <style:style style:family="graphic" style:name="style-887">
      <style:graphic-properties draw:fill="solid" draw:fill-color="#988874" draw:opacity="100.0%" draw:stroke="solid" svg:stroke-color="#988874" draw:stroke-linejoin="miter" svg:stroke-opacity="100.0%" svg:stroke-width="0.26458332mm"/>
    </style:style>
    <style:style style:family="graphic" style:name="style-888">
      <style:graphic-properties draw:fill="solid" draw:fill-color="#716355" draw:opacity="100.0%" draw:stroke="solid" svg:stroke-color="#716355" draw:stroke-linejoin="miter" svg:stroke-opacity="100.0%" svg:stroke-width="0.26458332mm"/>
    </style:style>
    <style:style style:family="graphic" style:name="style-889">
      <style:graphic-properties draw:fill="solid" draw:fill-color="#817261" draw:opacity="100.0%" draw:stroke="solid" svg:stroke-color="#817261" draw:stroke-linejoin="miter" svg:stroke-opacity="100.0%" svg:stroke-width="0.26458332mm"/>
    </style:style>
    <style:style style:family="graphic" style:name="style-890">
      <style:graphic-properties draw:fill="solid" draw:fill-color="#6a5d4f" draw:opacity="100.0%" draw:stroke="solid" svg:stroke-color="#6a5d4f" draw:stroke-linejoin="miter" svg:stroke-opacity="100.0%" svg:stroke-width="0.26458332mm"/>
    </style:style>
    <style:style style:family="graphic" style:name="style-891">
      <style:graphic-properties draw:fill="solid" draw:fill-color="#9b8b77" draw:opacity="100.0%" draw:stroke="solid" svg:stroke-color="#9b8b77" draw:stroke-linejoin="miter" svg:stroke-opacity="100.0%" svg:stroke-width="0.26458332mm"/>
    </style:style>
    <style:style style:family="graphic" style:name="style-892">
      <style:graphic-properties draw:fill="solid" draw:fill-color="#786a5a" draw:opacity="100.0%" draw:stroke="solid" svg:stroke-color="#786a5a" draw:stroke-linejoin="miter" svg:stroke-opacity="100.0%" svg:stroke-width="0.26458332mm"/>
    </style:style>
    <style:style style:family="graphic" style:name="style-893">
      <style:graphic-properties draw:fill="solid" draw:fill-color="#7f7060" draw:opacity="100.0%" draw:stroke="solid" svg:stroke-color="#7f7060" draw:stroke-linejoin="miter" svg:stroke-opacity="100.0%" svg:stroke-width="0.26458332mm"/>
    </style:style>
    <style:style style:family="graphic" style:name="style-894">
      <style:graphic-properties draw:fill="solid" draw:fill-color="#9f8e78" draw:opacity="100.0%" draw:stroke="solid" svg:stroke-color="#9f8e78" draw:stroke-linejoin="miter" svg:stroke-opacity="100.0%" svg:stroke-width="0.26458332mm"/>
    </style:style>
    <style:style style:family="graphic" style:name="style-895">
      <style:graphic-properties draw:fill="solid" draw:fill-color="#c8b497" draw:opacity="100.0%" draw:stroke="solid" svg:stroke-color="#c8b497" draw:stroke-linejoin="miter" svg:stroke-opacity="100.0%" svg:stroke-width="0.26458332mm"/>
    </style:style>
    <style:style style:family="graphic" style:name="style-896">
      <style:graphic-properties draw:fill="solid" draw:fill-color="#877256" draw:opacity="100.0%" draw:stroke="solid" svg:stroke-color="#877256" draw:stroke-linejoin="miter" svg:stroke-opacity="100.0%" svg:stroke-width="0.26458332mm"/>
    </style:style>
    <style:style style:family="graphic" style:name="style-897">
      <style:graphic-properties draw:fill="solid" draw:fill-color="#aa977c" draw:opacity="100.0%" draw:stroke="solid" svg:stroke-color="#aa977c" draw:stroke-linejoin="miter" svg:stroke-opacity="100.0%" svg:stroke-width="0.26458332mm"/>
    </style:style>
    <style:style style:family="graphic" style:name="style-898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899">
      <style:graphic-properties draw:fill="solid" draw:fill-color="#807160" draw:opacity="100.0%" draw:stroke="solid" svg:stroke-color="#807160" draw:stroke-linejoin="miter" svg:stroke-opacity="100.0%" svg:stroke-width="0.26458332mm"/>
    </style:style>
    <style:style style:family="graphic" style:name="style-900">
      <style:graphic-properties draw:fill="solid" draw:fill-color="#9c8c77" draw:opacity="100.0%" draw:stroke="solid" svg:stroke-color="#9c8c77" draw:stroke-linejoin="miter" svg:stroke-opacity="100.0%" svg:stroke-width="0.26458332mm"/>
    </style:style>
    <style:style style:family="graphic" style:name="style-901">
      <style:graphic-properties draw:fill="solid" draw:fill-color="#786b53" draw:opacity="100.0%" draw:stroke="solid" svg:stroke-color="#786b53" draw:stroke-linejoin="miter" svg:stroke-opacity="100.0%" svg:stroke-width="0.26458332mm"/>
    </style:style>
    <style:style style:family="graphic" style:name="style-902">
      <style:graphic-properties draw:fill="solid" draw:fill-color="#bfac90" draw:opacity="100.0%" draw:stroke="solid" svg:stroke-color="#bfac90" draw:stroke-linejoin="miter" svg:stroke-opacity="100.0%" svg:stroke-width="0.26458332mm"/>
    </style:style>
    <style:style style:family="graphic" style:name="style-903">
      <style:graphic-properties draw:fill="solid" draw:fill-color="#a18a6a" draw:opacity="100.0%" draw:stroke="solid" svg:stroke-color="#a18a6a" draw:stroke-linejoin="miter" svg:stroke-opacity="100.0%" svg:stroke-width="0.26458332mm"/>
    </style:style>
    <style:style style:family="graphic" style:name="style-904">
      <style:graphic-properties draw:fill="solid" draw:fill-color="#766757" draw:opacity="100.0%" draw:stroke="solid" svg:stroke-color="#766757" draw:stroke-linejoin="miter" svg:stroke-opacity="100.0%" svg:stroke-width="0.26458332mm"/>
    </style:style>
    <style:style style:family="graphic" style:name="style-905">
      <style:graphic-properties draw:fill="solid" draw:fill-color="#837363" draw:opacity="100.0%" draw:stroke="solid" svg:stroke-color="#837363" draw:stroke-linejoin="miter" svg:stroke-opacity="100.0%" svg:stroke-width="0.26458332mm"/>
    </style:style>
    <style:style style:family="graphic" style:name="style-906">
      <style:graphic-properties draw:fill="solid" draw:fill-color="#a7967e" draw:opacity="100.0%" draw:stroke="solid" svg:stroke-color="#a7967e" draw:stroke-linejoin="miter" svg:stroke-opacity="100.0%" svg:stroke-width="0.26458332mm"/>
    </style:style>
    <style:style style:family="graphic" style:name="style-907">
      <style:graphic-properties draw:fill="solid" draw:fill-color="#8c7a67" draw:opacity="100.0%" draw:stroke="solid" svg:stroke-color="#8c7a67" draw:stroke-linejoin="miter" svg:stroke-opacity="100.0%" svg:stroke-width="0.26458332mm"/>
    </style:style>
    <style:style style:family="graphic" style:name="style-908">
      <style:graphic-properties draw:fill="solid" draw:fill-color="#a5917b" draw:opacity="100.0%" draw:stroke="solid" svg:stroke-color="#a5917b" draw:stroke-linejoin="miter" svg:stroke-opacity="100.0%" svg:stroke-width="0.26458332mm"/>
    </style:style>
    <style:style style:family="graphic" style:name="style-909">
      <style:graphic-properties draw:fill="solid" draw:fill-color="#9c8b6a" draw:opacity="100.0%" draw:stroke="solid" svg:stroke-color="#9c8b6a" draw:stroke-linejoin="miter" svg:stroke-opacity="100.0%" svg:stroke-width="0.26458332mm"/>
    </style:style>
    <style:style style:family="graphic" style:name="style-910">
      <style:graphic-properties draw:fill="solid" draw:fill-color="#7a6356" draw:opacity="100.0%" draw:stroke="solid" svg:stroke-color="#7a6356" draw:stroke-linejoin="miter" svg:stroke-opacity="100.0%" svg:stroke-width="0.26458332mm"/>
    </style:style>
    <style:style style:family="graphic" style:name="style-911">
      <style:graphic-properties draw:fill="solid" draw:fill-color="#aa967e" draw:opacity="100.0%" draw:stroke="solid" svg:stroke-color="#aa967e" draw:stroke-linejoin="miter" svg:stroke-opacity="100.0%" svg:stroke-width="0.26458332mm"/>
    </style:style>
    <style:style style:family="graphic" style:name="style-912">
      <style:graphic-properties draw:fill="solid" draw:fill-color="#756657" draw:opacity="100.0%" draw:stroke="solid" svg:stroke-color="#756657" draw:stroke-linejoin="miter" svg:stroke-opacity="100.0%" svg:stroke-width="0.26458332mm"/>
    </style:style>
    <style:style style:family="graphic" style:name="style-913">
      <style:graphic-properties draw:fill="solid" draw:fill-color="#867563" draw:opacity="100.0%" draw:stroke="solid" svg:stroke-color="#867563" draw:stroke-linejoin="miter" svg:stroke-opacity="100.0%" svg:stroke-width="0.26458332mm"/>
    </style:style>
    <style:style style:family="graphic" style:name="style-914">
      <style:graphic-properties draw:fill="solid" draw:fill-color="#917f68" draw:opacity="100.0%" draw:stroke="solid" svg:stroke-color="#917f68" draw:stroke-linejoin="miter" svg:stroke-opacity="100.0%" svg:stroke-width="0.26458332mm"/>
    </style:style>
    <style:style style:family="graphic" style:name="style-915">
      <style:graphic-properties draw:fill="solid" draw:fill-color="#a49079" draw:opacity="100.0%" draw:stroke="solid" svg:stroke-color="#a49079" draw:stroke-linejoin="miter" svg:stroke-opacity="100.0%" svg:stroke-width="0.26458332mm"/>
    </style:style>
    <style:style style:family="graphic" style:name="style-916">
      <style:graphic-properties draw:fill="solid" draw:fill-color="#a6947d" draw:opacity="100.0%" draw:stroke="solid" svg:stroke-color="#a6947d" draw:stroke-linejoin="miter" svg:stroke-opacity="100.0%" svg:stroke-width="0.26458332mm"/>
    </style:style>
    <style:style style:family="graphic" style:name="style-917">
      <style:graphic-properties draw:fill="solid" draw:fill-color="#998875" draw:opacity="100.0%" draw:stroke="solid" svg:stroke-color="#998875" draw:stroke-linejoin="miter" svg:stroke-opacity="100.0%" svg:stroke-width="0.26458332mm"/>
    </style:style>
    <style:style style:family="graphic" style:name="style-918">
      <style:graphic-properties draw:fill="solid" draw:fill-color="#706355" draw:opacity="100.0%" draw:stroke="solid" svg:stroke-color="#706355" draw:stroke-linejoin="miter" svg:stroke-opacity="100.0%" svg:stroke-width="0.26458332mm"/>
    </style:style>
    <style:style style:family="graphic" style:name="style-919">
      <style:graphic-properties draw:fill="solid" draw:fill-color="#87795c" draw:opacity="100.0%" draw:stroke="solid" svg:stroke-color="#87795c" draw:stroke-linejoin="miter" svg:stroke-opacity="100.0%" svg:stroke-width="0.26458332mm"/>
    </style:style>
    <style:style style:family="graphic" style:name="style-920">
      <style:graphic-properties draw:fill="solid" draw:fill-color="#c1ad93" draw:opacity="100.0%" draw:stroke="solid" svg:stroke-color="#c1ad9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317.49997 L 0.0 0.0 L 26.458332 52.916664 Q 79.37499 105.83333 79.37499 132.29166 L 79.37499 158.74998 L 105.83333 158.74998 L 105.83333 158.74998 L 105.83333 158.74998 L 105.83333 185.20833 L 105.83333 185.20833 L 132.29166 185.20833 L 185.20833 343.9583 Q 238.12498 502.7083 264.5833 608.5416 Q 291.04166 714.37494 317.49997 767.2916 L 343.9583 820.2083 L 343.9583 820.2083 L 343.9583 820.2083 L 343.9583 846.6666 L 343.9583 846.6666 L 370.41666 899.5833 L 370.41666 952.49994 L 343.9583 952.49994 L 343.9583 952.49994 L 291.04166 952.49994 L 264.5833 952.49994 L 264.5833 926.0416 L 238.12498 899.5833 L 238.12498 820.2083 Q 238.12498 767.2916 185.20833 767.2916 Q 158.74998 740.8333 132.29166 687.9166 Q 132.29166 608.5416 79.37499 317.49997 z" svg:height="9.525mm" draw:style-name="style-2" svg:viewBox="0.0 0.0 370.41666 952.49994" svg:width="3.7041664mm" svg:x="152.66458mm" svg:y="210.34373mm"/>
          <draw:path svg:d="M 661.4583 423.3333 L 661.4583 449.79166 L 634.99994 449.79166 Q 634.99994 423.3333 582.0833 423.3333 Q 529.1666 396.87497 529.1666 423.3333 Q 529.1666 476.24997 502.7083 476.24997 Q 476.24997 476.24997 476.24997 502.7083 Q 476.24997 529.1666 449.79166 529.1666 L 423.3333 529.1666 L 423.3333 529.1666 Q 396.87497 529.1666 370.41666 555.625 Q 370.41666 582.0833 317.49997 476.24997 Q 264.5833 396.87497 211.66666 396.87497 Q 158.74998 370.41666 158.74998 291.04166 Q 132.29166 211.66666 79.37499 211.66666 L 26.458332 211.66666 L 26.458332 185.20833 L 52.916664 158.74998 L 52.916664 158.74998 L 52.916664 158.74998 L 26.458332 132.29166 L 0.0 132.29166 L 0.0 132.29166 L 0.0 105.83333 L 0.0 105.83333 L 0.0 105.83333 L 26.458332 52.916664 L 52.916664 0.0 L 52.916664 0.0 L 52.916664 0.0 L 52.916664 26.458332 L 52.916664 26.458332 L 79.37499 52.916664 L 79.37499 105.83333 L 158.74998 52.916664 Q 238.12498 0.0 264.5833 26.458332 Q 317.49997 52.916664 317.49997 26.458332 Q 343.9583 0.0 396.87497 0.0 Q 423.3333 26.458332 529.1666 158.74998 Q 582.0833 264.5833 634.99994 317.49997 Q 634.99994 396.87497 661.4583 423.3333 z M 343.9583 476.24997 L 343.9583 476.24997 L 370.41666 449.79166 Q 423.3333 449.79166 423.3333 476.24997 Q 423.3333 502.7083 396.87497 502.7083 L 370.41666 476.24997 L 370.41666 476.24997 L 370.41666 476.24997 L 343.9583 476.24997 z" svg:height="5.5562496mm" draw:style-name="style-3" svg:viewBox="0.0 0.0 661.4583 555.625" svg:width="6.614583mm" svg:x="144.4625mm" svg:y="81.49166mm"/>
          <draw:path svg:d="M 449.79166 0.0 L 476.24997 0.0 L 529.1666 52.916664 Q 582.0833 79.37499 608.5416 105.83333 Q 608.5416 132.29166 661.4583 105.83333 Q 740.8333 79.37499 740.8333 52.916664 Q 767.2916 52.916664 767.2916 52.916664 L 793.74994 52.916664 L 793.74994 105.83333 L 793.74994 132.29166 L 846.6666 132.29166 L 873.12494 105.83333 L 873.12494 105.83333 L 899.5833 105.83333 L 899.5833 105.83333 L 899.5833 105.83333 L 899.5833 132.29166 Q 899.5833 158.74998 820.2083 264.5833 Q 740.8333 343.9583 740.8333 343.9583 L 740.8333 370.41666 L 740.8333 370.41666 L 740.8333 370.41666 L 767.2916 370.41666 L 767.2916 370.41666 L 767.2916 396.87497 L 740.8333 396.87497 L 740.8333 396.87497 L 740.8333 423.3333 L 740.8333 423.3333 L 740.8333 423.3333 L 767.2916 423.3333 L 767.2916 423.3333 L 793.74994 449.79166 L 820.2083 449.79166 L 820.2083 476.24997 L 820.2083 502.7083 L 820.2083 529.1666 L 846.6666 555.625 L 846.6666 555.625 L 846.6666 582.0833 L 873.12494 582.0833 L 899.5833 582.0833 L 899.5833 608.5416 L 899.5833 608.5416 L 926.0416 608.5416 L 926.0416 634.99994 L 926.0416 634.99994 L 952.49994 634.99994 L 952.49994 634.99994 L 952.49994 634.99994 L 952.49994 661.4583 L 952.49994 661.4583 L 926.0416 661.4583 L 926.0416 687.9166 L 899.5833 687.9166 L 899.5833 687.9166 L 899.5833 687.9166 L 899.5833 687.9166 L 873.12494 687.9166 Q 846.6666 687.9166 846.6666 687.9166 L 846.6666 687.9166 L 793.74994 687.9166 Q 767.2916 687.9166 767.2916 634.99994 Q 740.8333 608.5416 740.8333 687.9166 Q 687.9166 740.8333 529.1666 793.74994 Q 343.9583 846.6666 317.49997 820.2083 L 317.49997 767.2916 L 317.49997 846.6666 Q 317.49997 952.49994 291.04166 952.49994 Q 264.5833 952.49994 264.5833 978.95825 Q 264.5833 1005.4166 317.49997 1005.4166 Q 343.9583 1005.4166 343.9583 1031.875 L 370.41666 1058.3333 L 370.41666 1111.25 L 370.41666 1164.1666 L 343.9583 1217.0833 L 343.9583 1243.5416 L 343.9583 1243.5416 L 317.49997 1243.5416 L 317.49997 1243.5416 L 317.49997 1269.9999 L 291.04166 1269.9999 L 264.5833 1269.9999 L 211.66666 1243.5416 L 132.29166 1243.5416 L 132.29166 1217.0833 L 105.83333 1190.6249 L 105.83333 1190.6249 L 105.83333 1164.1666 L 105.83333 1164.1666 L 105.83333 1164.1666 L 79.37499 1164.1666 L 79.37499 1164.1666 L 52.916664 1190.6249 L 0.0 1190.6249 L 0.0 1164.1666 L 0.0 1164.1666 L 0.0 1111.25 Q 0.0 1084.7916 0.0 1084.7916 Q 0.0 1058.3333 26.458332 1084.7916 Q 52.916664 1111.25 52.916664 1058.3333 L 79.37499 978.95825 L 79.37499 899.5833 Q 105.83333 793.74994 105.83333 740.8333 Q 105.83333 687.9166 132.29166 687.9166 Q 158.74998 687.9166 158.74998 661.4583 Q 158.74998 634.99994 211.66666 634.99994 Q 238.12498 661.4583 264.5833 582.0833 Q 264.5833 529.1666 291.04166 449.79166 Q 317.49997 370.41666 264.5833 264.5833 Q 238.12498 132.29166 264.5833 132.29166 Q 291.04166 105.83333 264.5833 105.83333 L 211.66666 105.83333 L 211.66666 79.37499 L 211.66666 79.37499 L 291.04166 52.916664 Q 370.41666 52.916664 396.87497 26.458332 Q 423.3333 0.0 449.79166 0.0 z M 185.20833 1005.4166 Q 211.66666 1005.4166 211.66666 1031.875 Q 211.66666 1058.3333 185.20833 1058.3333 L 158.74998 1058.3333 L 158.74998 1031.875 L 158.74998 1005.4166 L 185.20833 1005.4166 z" svg:height="12.699999mm" draw:style-name="style-4" svg:viewBox="0.0 0.0 952.49994 1269.9999" svg:width="9.525mm" svg:x="26.458332mm" svg:y="91.01666mm"/>
          <draw:path svg:d="M 608.5416 26.458332 L 608.5416 0.0 L 661.4583 0.0 L 687.9166 0.0 L 820.2083 26.458332 Q 926.0416 79.37499 978.95825 79.37499 L 1005.4166 79.37499 L 1031.875 79.37499 L 1084.7916 79.37499 L 1084.7916 79.37499 L 1111.25 79.37499 L 1190.6249 105.83333 Q 1243.5416 132.29166 1243.5416 158.74998 L 1269.9999 158.74998 L 1349.3749 185.20833 Q 1402.2916 238.12498 1428.7499 291.04166 Q 1455.2083 370.41666 1508.1249 396.87497 Q 1587.4999 396.87497 1693.3333 423.3333 L 1799.1666 423.3333 L 1825.6249 449.79166 Q 1852.0833 449.79166 1852.0833 476.24997 L 1825.6249 502.7083 L 1799.1666 555.625 Q 1746.2499 582.0833 1772.7083 661.4583 Q 1772.7083 714.37494 1825.6249 714.37494 Q 1878.5416 714.37494 1852.0833 793.74994 Q 1825.6249 873.12494 1746.2499 952.49994 Q 1666.8749 1031.875 1666.8749 1058.3333 L 1666.8749 1058.3333 L 1666.8749 1058.3333 Q 1640.4166 1084.7916 1640.4166 1084.7916 L 1640.4166 1084.7916 L 1613.9583 1084.7916 Q 1613.9583 1084.7916 1613.9583 1111.25 L 1613.9583 1111.25 L 1613.9583 1111.25 Q 1587.4999 1137.7083 1561.0416 1137.7083 Q 1508.1249 1190.6249 1455.2083 1243.5416 Q 1428.7499 1322.9166 1402.2916 1322.9166 L 1375.8333 1349.3749 L 1375.8333 1349.3749 L 1349.3749 1349.3749 L 1349.3749 1349.3749 L 1349.3749 1349.3749 L 1349.3749 1375.8333 L 1349.3749 1375.8333 L 1322.9166 1375.8333 L 1322.9166 1375.8333 L 1243.5416 1375.8333 L 1137.7083 1375.8333 L 1137.7083 1349.3749 L 1137.7083 1349.3749 L 1111.25 1349.3749 L 1111.25 1349.3749 L 1111.25 1322.9166 L 1137.7083 1322.9166 L 1137.7083 1322.9166 L 1137.7083 1296.4583 L 1137.7083 1296.4583 Q 1137.7083 1296.4583 1190.6249 1243.5416 Q 1217.0833 1164.1666 1190.6249 1164.1666 Q 1164.1666 1164.1666 1137.7083 1111.25 L 1111.25 1058.3333 L 1084.7916 1058.3333 Q 1084.7916 1084.7916 1084.7916 1084.7916 L 1084.7916 1084.7916 L 1084.7916 1084.7916 Q 1084.7916 1084.7916 1058.3333 1031.875 L 1058.3333 1005.4166 L 1031.875 1005.4166 Q 978.95825 978.95825 926.0416 978.95825 Q 899.5833 978.95825 873.12494 1031.875 Q 873.12494 1058.3333 846.6666 1058.3333 Q 820.2083 1058.3333 820.2083 1031.875 Q 820.2083 978.95825 793.74994 1031.875 Q 767.2916 1084.7916 740.8333 1084.7916 L 714.37494 1084.7916 L 714.37494 1031.875 Q 714.37494 1005.4166 687.9166 1005.4166 Q 661.4583 1005.4166 661.4583 1058.3333 L 661.4583 1111.25 L 661.4583 1111.25 Q 661.4583 1111.25 634.99994 1058.3333 Q 608.5416 1005.4166 555.625 1005.4166 Q 476.24997 1031.875 449.79166 1084.7916 Q 449.79166 1137.7083 396.87497 1137.7083 L 343.9583 1137.7083 L 370.41666 1190.6249 Q 396.87497 1243.5416 317.49997 1243.5416 Q 238.12498 1217.0833 264.5833 1296.4583 Q 291.04166 1349.3749 264.5833 1349.3749 Q 238.12498 1322.9166 238.12498 1349.3749 Q 238.12498 1402.2916 238.12498 1428.7499 L 238.12498 1455.2083 L 211.66666 1455.2083 L 211.66666 1455.2083 L 185.20833 1455.2083 L 185.20833 1455.2083 L 185.20833 1481.6666 L 185.20833 1481.6666 L 158.74998 1481.6666 L 158.74998 1508.1249 L 132.29166 1508.1249 L 105.83333 1508.1249 L 105.83333 1534.5833 L 79.37499 1534.5833 L 79.37499 1534.5833 L 79.37499 1561.0416 L 79.37499 1561.0416 L 79.37499 1561.0416 L 52.916664 1561.0416 L 52.916664 1561.0416 L 52.916664 1561.0416 L 26.458332 1534.5833 L 26.458332 1534.5833 L 26.458332 1534.5833 L 26.458332 1508.1249 L 26.458332 1508.1249 L 0.0 1508.1249 L 0.0 1508.1249 L 0.0 1428.7499 L 26.458332 1349.3749 L 26.458332 1243.5416 L 26.458332 1164.1666 L 26.458332 1111.25 Q 26.458332 1058.3333 79.37499 899.5833 Q 105.83333 740.8333 132.29166 767.2916 Q 185.20833 767.2916 185.20833 687.9166 Q 238.12498 608.5416 185.20833 582.0833 L 158.74998 555.625 L 158.74998 555.625 Q 132.29166 529.1666 132.29166 529.1666 L 132.29166 529.1666 L 132.29166 529.1666 Q 132.29166 502.7083 105.83333 502.7083 L 79.37499 476.24997 L 79.37499 449.79166 L 79.37499 423.3333 L 79.37499 423.3333 L 79.37499 396.87497 L 79.37499 370.41666 Q 105.83333 343.9583 158.74998 343.9583 L 211.66666 343.9583 L 211.66666 343.9583 Q 238.12498 343.9583 238.12498 317.49997 Q 238.12498 291.04166 238.12498 211.66666 L 238.12498 132.29166 L 291.04166 105.83333 Q 370.41666 79.37499 449.79166 52.916664 L 555.625 26.458332 L 555.625 26.458332 L 582.0833 26.458332 L 582.0833 26.458332 Q 608.5416 26.458332 608.5416 26.458332 z" svg:height="15.610415mm" draw:style-name="style-5" svg:viewBox="0.0 0.0 1852.0833 1561.0416" svg:width="18.520832mm" svg:x="198.17291mm" svg:y="101.86458mm"/>
          <draw:path svg:d="M 291.04166 26.458332 L 317.49997 26.458332 L 396.87497 158.74998 Q 449.79166 264.5833 476.24997 423.3333 L 476.24997 582.0833 L 449.79166 582.0833 L 449.79166 582.0833 L 423.3333 582.0833 Q 396.87497 582.0833 370.41666 529.1666 Q 343.9583 476.24997 343.9583 529.1666 Q 291.04166 582.0833 264.5833 555.625 L 211.66666 529.1666 L 211.66666 502.7083 Q 185.20833 476.24997 158.74998 370.41666 Q 132.29166 291.04166 105.83333 291.04166 Q 79.37499 264.5833 79.37499 185.20833 L 79.37499 105.83333 L 79.37499 105.83333 L 79.37499 105.83333 L 52.916664 79.37499 L 26.458332 52.916664 L 26.458332 52.916664 L 26.458332 52.916664 L 0.0 52.916664 L 0.0 52.916664 L 79.37499 52.916664 Q 185.20833 52.916664 185.20833 0.0 Q 185.20833 -26.458332 238.12498 0.0 Q 291.04166 0.0 291.04166 26.458332 z" svg:height="5.820833mm" draw:style-name="style-6" svg:viewBox="0.0 0.0 476.24997 582.0833" svg:width="4.7625mm" svg:x="147.90207mm" svg:y="85.725mm"/>
          <draw:path svg:d="M 0.0 52.916664 L 0.0 0.0 L 79.37499 105.83333 Q 132.29166 185.20833 132.29166 211.66666 L 158.74998 211.66666 L 158.74998 238.12498 L 158.74998 264.5833 L 158.74998 291.04166 L 158.74998 291.04166 L 132.29166 291.04166 L 132.29166 291.04166 L 105.83333 317.49997 L 79.37499 343.9583 L 26.458332 343.9583 L 0.0 343.9583 L 0.0 238.12498 L 0.0 105.83333 L 0.0 52.916664 z" svg:height="3.439583mm" draw:style-name="style-7" svg:viewBox="0.0 0.0 158.74998 343.9583" svg:width="1.5874999mm" svg:x="210.87291mm" svg:y="205.05208mm"/>
          <draw:path svg:d="M 0.0 79.37499 L 0.0 0.0 L 26.458332 0.0 L 52.916664 0.0 L 52.916664 26.458332 L 52.916664 79.37499 L 79.37499 26.458332 L 79.37499 0.0 L 105.83333 0.0 Q 132.29166 0.0 132.29166 26.458332 L 158.74998 52.916664 L 185.20833 132.29166 Q 211.66666 185.20833 264.5833 211.66666 Q 317.49997 211.66666 317.49997 238.12498 Q 317.49997 238.12498 370.41666 264.5833 L 423.3333 291.04166 L 423.3333 291.04166 L 423.3333 291.04166 L 449.79166 291.04166 L 449.79166 291.04166 L 449.79166 317.49997 L 476.24997 317.49997 L 476.24997 343.9583 L 476.24997 396.87497 L 423.3333 396.87497 Q 396.87497 396.87497 370.41666 370.41666 Q 343.9583 370.41666 343.9583 396.87497 L 370.41666 449.79166 L 370.41666 449.79166 L 370.41666 449.79166 L 370.41666 476.24997 L 370.41666 476.24997 L 396.87497 476.24997 L 396.87497 449.79166 L 449.79166 476.24997 Q 529.1666 476.24997 502.7083 529.1666 Q 476.24997 582.0833 529.1666 582.0833 L 582.0833 608.5416 L 582.0833 608.5416 L 582.0833 608.5416 L 582.0833 608.5416 L 582.0833 608.5416 L 582.0833 634.99994 L 608.5416 634.99994 L 608.5416 634.99994 L 608.5416 661.4583 L 608.5416 661.4583 L 634.99994 661.4583 L 634.99994 661.4583 L 634.99994 687.9166 L 608.5416 687.9166 L 608.5416 714.37494 L 582.0833 714.37494 L 555.625 714.37494 L 555.625 740.8333 L 555.625 740.8333 L 529.1666 740.8333 L 502.7083 714.37494 L 476.24997 714.37494 L 449.79166 714.37494 L 449.79166 687.9166 L 449.79166 661.4583 L 423.3333 661.4583 L 370.41666 661.4583 L 370.41666 661.4583 Q 370.41666 634.99994 291.04166 608.5416 L 211.66666 555.625 L 211.66666 555.625 Q 211.66666 555.625 105.83333 476.24997 Q -26.458332 396.87497 0.0 291.04166 L 0.0 185.20833 L 0.0 79.37499 z" svg:height="7.408333mm" draw:style-name="style-8" svg:viewBox="0.0 0.0 634.99994 740.8333" svg:width="6.3499994mm" svg:x="177.79999mm" svg:y="165.89374mm"/>
          <draw:path svg:d="M 185.20833 132.29166 L 185.20833 0.0 L 211.66666 0.0 L 238.12498 0.0 L 238.12498 105.83333 L 238.12498 211.66666 L 238.12498 317.49997 Q 238.12498 396.87497 185.20833 423.3333 Q 132.29166 423.3333 105.83333 502.7083 Q 79.37499 582.0833 52.916664 582.0833 Q 26.458332 582.0833 26.458332 608.5416 Q 26.458332 634.99994 0.0 608.5416 L 0.0 582.0833 L 0.0 582.0833 Q 26.458332 555.625 52.916664 423.3333 Q 79.37499 264.5833 132.29166 264.5833 Q 185.20833 264.5833 185.20833 132.29166 z" svg:height="6.0854163mm" draw:style-name="style-9" svg:viewBox="0.0 0.0 238.12498 608.5416" svg:width="2.38125mm" svg:x="30.427082mm" svg:y="109.00833mm"/>
          <draw:path svg:d="M 79.37499 211.66666 L 52.916664 211.66666 L 26.458332 211.66666 L 0.0 211.66666 L 0.0 185.20833 L 26.458332 185.20833 L 26.458332 185.20833 L 26.458332 158.74998 L 79.37499 158.74998 L 105.83333 158.74998 L 132.29166 132.29166 L 158.74998 105.83333 L 264.5833 52.916664 Q 370.41666 0.0 476.24997 0.0 Q 582.0833 26.458332 582.0833 158.74998 Q 555.625 264.5833 476.24997 317.49997 Q 396.87497 396.87497 370.41666 423.3333 Q 370.41666 449.79166 343.9583 476.24997 Q 291.04166 476.24997 343.9583 423.3333 Q 370.41666 370.41666 449.79166 264.5833 Q 502.7083 185.20833 502.7083 105.83333 Q 502.7083 52.916664 396.87497 52.916664 Q 317.49997 52.916664 211.66666 158.74998 Q 105.83333 211.66666 79.37499 211.66666 z" svg:height="4.7625mm" draw:style-name="style-10" svg:viewBox="0.0 0.0 582.0833 476.24997" svg:width="5.820833mm" svg:x="74.347916mm" svg:y="133.34999mm"/>
          <draw:path svg:d="M 1296.4583 79.37499 L 1322.9166 79.37499 L 1322.9166 79.37499 L 1322.9166 105.83333 L 1375.8333 105.83333 L 1402.2916 105.83333 L 1402.2916 79.37499 Q 1402.2916 52.916664 1375.8333 52.916664 Q 1322.9166 52.916664 1322.9166 26.458332 L 1322.9166 0.0 L 1375.8333 0.0 L 1428.7499 0.0 L 1481.6666 26.458332 L 1508.1249 26.458332 L 1534.5833 79.37499 Q 1561.0416 105.83333 1587.4999 132.29166 Q 1613.9583 132.29166 1613.9583 185.20833 Q 1640.4166 238.12498 1640.4166 238.12498 L 1640.4166 264.5833 L 1640.4166 264.5833 L 1640.4166 264.5833 L 1666.8749 291.04166 L 1666.8749 317.49997 L 1693.3333 317.49997 L 1719.7916 317.49997 L 1719.7916 343.9583 L 1719.7916 343.9583 L 1746.2499 476.24997 Q 1746.2499 608.5416 1852.0833 634.99994 Q 1931.4583 634.99994 1957.9165 767.2916 Q 2010.8333 899.5833 1984.3749 899.5833 Q 1957.9165 899.5833 1957.9165 926.0416 Q 1957.9165 952.49994 1904.9999 952.49994 Q 1878.5416 952.49994 1878.5416 978.95825 Q 1878.5416 1005.4166 1931.4583 1005.4166 Q 1984.3749 1031.875 1984.3749 1058.3333 Q 1957.9165 1084.7916 1957.9165 1111.25 L 1957.9165 1137.7083 L 1957.9165 1137.7083 Q 1957.9165 1137.7083 1931.4583 1164.1666 L 1931.4583 1164.1666 L 1931.4583 1164.1666 Q 1904.9999 1164.1666 1904.9999 1164.1666 L 1904.9999 1190.6249 L 1904.9999 1269.9999 Q 1878.5416 1375.8333 1852.0833 1349.3749 Q 1852.0833 1349.3749 1852.0833 1375.8333 Q 1852.0833 1428.7499 1904.9999 1455.2083 Q 1957.9165 1481.6666 1957.9165 1561.0416 Q 1984.3749 1640.4166 2010.8333 1640.4166 Q 2037.2915 1640.4166 2010.8333 1825.6249 Q 2010.8333 2010.8333 2010.8333 2063.75 Q 2063.75 2090.2083 2010.8333 2116.6665 Q 1984.3749 2116.6665 2010.8333 2143.125 Q 2063.75 2143.125 2063.75 2248.9583 Q 2090.2083 2328.3333 2090.2083 2381.2498 Q 2090.2083 2381.2498 2063.75 2407.7083 Q 2063.75 2434.1665 2090.2083 2460.6248 Q 2116.6665 2487.0833 2169.5833 2539.9998 Q 2222.5 2592.9165 2248.9583 2645.8333 Q 2275.4165 2672.2915 2275.4165 2698.7498 L 2275.4165 2751.6665 L 2301.875 2751.6665 L 2301.875 2751.6665 L 2275.4165 2778.1248 L 2248.9583 2804.5833 L 2248.9583 2804.5833 L 2275.4165 2804.5833 L 2275.4165 2804.5833 L 2275.4165 2804.5833 L 2328.3333 2831.0415 L 2354.7915 2857.4998 L 2328.3333 2857.4998 L 2275.4165 2857.4998 L 2275.4165 2883.9583 L 2275.4165 2883.9583 L 2143.125 2883.9583 Q 2010.8333 2910.4165 1269.9999 2883.9583 Q 555.625 2857.4998 582.0833 2857.4998 Q 608.5416 2857.4998 582.0833 2831.0415 Q 529.1666 2831.0415 529.1666 2804.5833 Q 529.1666 2751.6665 449.79166 2751.6665 Q 396.87497 2725.2083 396.87497 2698.7498 Q 396.87497 2672.2915 423.3333 2672.2915 Q 476.24997 2645.8333 476.24997 2619.3748 L 502.7083 2592.9165 L 449.79166 2592.9165 Q 396.87497 2592.9165 370.41666 2592.9165 Q 343.9583 2592.9165 211.66666 2539.9998 L 79.37499 2539.9998 L 79.37499 2513.5415 L 52.916664 2513.5415 L 52.916664 2513.5415 L 52.916664 2487.0833 L 52.916664 2487.0833 L 52.916664 2487.0833 L 52.916664 2434.1665 Q 52.916664 2354.7915 52.916664 2328.3333 Q 79.37499 2275.4165 105.83333 2275.4165 Q 132.29166 2275.4165 132.29166 2116.6665 L 132.29166 1931.4583 L 158.74998 1931.4583 L 158.74998 1904.9999 L 158.74998 1904.9999 L 158.74998 1904.9999 L 132.29166 1904.9999 L 132.29166 1904.9999 L 132.29166 1878.5416 L 105.83333 1878.5416 L 105.83333 1878.5416 L 105.83333 1852.0833 L 105.83333 1852.0833 L 105.83333 1852.0833 L 105.83333 1799.1666 L 105.83333 1772.7083 L 105.83333 1772.7083 L 105.83333 1746.2499 L 105.83333 1746.2499 L 105.83333 1746.2499 L 79.37499 1693.3333 Q 52.916664 1613.9583 52.916664 1587.4999 Q 52.916664 1534.5833 0.0 1481.6666 Q 0.0 1428.7499 0.0 1243.5416 L 0.0 1058.3333 L 26.458332 1031.875 L 26.458332 1005.4166 L 52.916664 1005.4166 L 79.37499 1005.4166 L 105.83333 978.95825 L 132.29166 952.49994 L 132.29166 952.49994 L 158.74998 952.49994 L 158.74998 952.49994 L 158.74998 952.49994 L 158.74998 978.95825 L 158.74998 978.95825 L 185.20833 952.49994 L 211.66666 926.0416 L 211.66666 926.0416 L 211.66666 952.49994 L 264.5833 952.49994 L 317.49997 952.49994 L 370.41666 1005.4166 Q 423.3333 1005.4166 423.3333 1031.875 L 423.3333 1031.875 L 449.79166 1031.875 L 449.79166 1058.3333 L 449.79166 1058.3333 L 476.24997 1058.3333 L 476.24997 1084.7916 L 476.24997 1111.25 L 529.1666 1217.0833 Q 582.0833 1322.9166 582.0833 1375.8333 Q 582.0833 1428.7499 661.4583 1428.7499 Q 740.8333 1428.7499 767.2916 1508.1249 Q 793.74994 1587.4999 873.12494 1640.4166 Q 952.49994 1693.3333 952.49994 1746.2499 L 952.49994 1772.7083 L 978.95825 1746.2499 L 1005.4166 1693.3333 L 1005.4166 1693.3333 L 1005.4166 1693.3333 L 1058.3333 1719.7916 L 1137.7083 1746.2499 L 1164.1666 1746.2499 L 1190.6249 1746.2499 L 1190.6249 1719.7916 L 1190.6249 1693.3333 L 1164.1666 1693.3333 L 1137.7083 1693.3333 L 1137.7083 1666.8749 L 1111.25 1666.8749 L 1111.25 1640.4166 Q 1111.25 1587.4999 1137.7083 1587.4999 Q 1137.7083 1587.4999 1111.25 1561.0416 Q 1111.25 1534.5833 1084.7916 1455.2083 Q 1058.3333 1402.2916 1058.3333 1375.8333 Q 1058.3333 1349.3749 978.95825 1217.0833 Q 899.5833 1084.7916 820.2083 952.49994 L 740.8333 820.2083 L 740.8333 793.74994 Q 740.8333 767.2916 740.8333 634.99994 L 740.8333 476.24997 L 740.8333 476.24997 Q 767.2916 476.24997 793.74994 423.3333 L 793.74994 396.87497 L 793.74994 396.87497 L 820.2083 370.41666 L 820.2083 370.41666 L 846.6666 370.41666 L 846.6666 370.41666 L 846.6666 370.41666 L 846.6666 343.9583 L 846.6666 343.9583 L 846.6666 317.49997 L 846.6666 291.04166 L 846.6666 291.04166 L 846.6666 264.5833 L 846.6666 264.5833 L 846.6666 264.5833 L 873.12494 211.66666 Q 873.12494 185.20833 899.5833 158.74998 Q 952.49994 158.74998 952.49994 132.29166 Q 952.49994 105.83333 1031.875 105.83333 Q 1111.25 105.83333 1137.7083 79.37499 Q 1164.1666 52.916664 1190.6249 26.458332 Q 1217.0833 0.0 1269.9999 52.916664 Q 1296.4583 52.916664 1296.4583 79.37499 z M 423.3333 1164.1666 L 370.41666 1164.1666 L 370.41666 1137.7083 L 370.41666 1137.7083 L 396.87497 1137.7083 L 396.87497 1111.25 L 396.87497 1111.25 L 370.41666 1111.25 L 370.41666 1111.25 L 370.41666 1111.25 L 396.87497 1084.7916 Q 423.3333 1058.3333 423.3333 1111.25 Q 449.79166 1164.1666 423.3333 1164.1666 z M 1111.25 1455.2083 Q 1111.25 1428.7499 1137.7083 1428.7499 Q 1164.1666 1428.7499 1164.1666 1455.2083 Q 1164.1666 1481.6666 1137.7083 1481.6666 Q 1111.25 1481.6666 1111.25 1455.2083 z" svg:height="28.839582mm" draw:style-name="style-11" svg:viewBox="0.0 0.0 2354.7915 2883.9583" svg:width="23.547915mm" svg:x="202.67082mm" svg:y="243.94582mm"/>
          <draw:path svg:d="M 264.5833 52.916664 L 291.04166 0.0 L 317.49997 26.458332 Q 343.9583 52.916664 343.9583 26.458332 Q 343.9583 0.0 370.41666 0.0 Q 396.87497 26.458332 423.3333 52.916664 Q 423.3333 52.916664 449.79166 52.916664 Q 502.7083 0.0 529.1666 0.0 L 555.625 0.0 L 608.5416 158.74998 Q 661.4583 291.04166 661.4583 370.41666 Q 661.4583 423.3333 687.9166 476.24997 Q 714.37494 529.1666 740.8333 529.1666 L 740.8333 555.625 L 714.37494 555.625 Q 687.9166 555.625 714.37494 634.99994 Q 714.37494 740.8333 740.8333 740.8333 Q 767.2916 767.2916 767.2916 793.74994 L 767.2916 820.2083 L 714.37494 820.2083 Q 714.37494 820.2083 634.99994 846.6666 Q 555.625 846.6666 529.1666 899.5833 Q 502.7083 926.0416 502.7083 1005.4166 L 502.7083 1111.25 L 529.1666 1111.25 L 529.1666 1137.7083 L 502.7083 1137.7083 L 449.79166 1111.25 L 396.87497 1111.25 Q 370.41666 1111.25 343.9583 1058.3333 Q 317.49997 1005.4166 264.5833 1058.3333 L 211.66666 1111.25 L 185.20833 1111.25 L 185.20833 1111.25 L 158.74998 1111.25 L 132.29166 1111.25 L 132.29166 1058.3333 L 132.29166 1031.875 L 132.29166 978.95825 Q 132.29166 926.0416 79.37499 740.8333 L 0.0 529.1666 L 26.458332 529.1666 Q 26.458332 529.1666 26.458332 502.7083 L 26.458332 502.7083 L 26.458332 502.7083 Q 52.916664 476.24997 52.916664 476.24997 L 52.916664 476.24997 L 52.916664 476.24997 Q 26.458332 449.79166 26.458332 423.3333 Q 26.458332 423.3333 26.458332 370.41666 L 0.0 317.49997 L 0.0 264.5833 L 26.458332 238.12498 L 52.916664 264.5833 Q 105.83333 291.04166 105.83333 264.5833 Q 105.83333 238.12498 158.74998 238.12498 L 211.66666 211.66666 L 211.66666 211.66666 L 185.20833 211.66666 L 185.20833 211.66666 Q 185.20833 211.66666 185.20833 185.20833 Q 158.74998 158.74998 132.29166 79.37499 Q 132.29166 0.0 185.20833 52.916664 Q 238.12498 105.83333 264.5833 52.916664 z M 370.41666 952.49994 Q 396.87497 952.49994 396.87497 952.49994 Q 396.87497 952.49994 396.87497 952.49994 Q 370.41666 952.49994 370.41666 952.49994 z" svg:height="11.377083mm" draw:style-name="style-12" svg:viewBox="0.0 0.0 767.2916 1137.7083" svg:width="7.6729164mm" svg:x="220.3979mm" svg:y="218.54582mm"/>
          <draw:path svg:d="M 687.9166 52.916664 L 740.8333 52.916664 L 740.8333 52.916664 L 740.8333 52.916664 L 661.4583 105.83333 Q 582.0833 132.29166 582.0833 238.12498 L 582.0833 343.9583 L 582.0833 370.41666 Q 582.0833 396.87497 555.625 370.41666 Q 529.1666 370.41666 502.7083 317.49997 Q 476.24997 264.5833 396.87497 291.04166 Q 317.49997 317.49997 264.5833 423.3333 Q 264.5833 502.7083 238.12498 529.1666 L 211.66666 582.0833 L 211.66666 582.0833 L 211.66666 582.0833 L 211.66666 608.5416 L 185.20833 608.5416 L 185.20833 582.0833 L 211.66666 529.1666 L 211.66666 476.24997 L 211.66666 423.3333 L 185.20833 396.87497 Q 185.20833 370.41666 105.83333 396.87497 L 52.916664 423.3333 L 26.458332 423.3333 L 0.0 423.3333 L 0.0 396.87497 L 0.0 370.41666 L 26.458332 370.41666 L 52.916664 370.41666 L 79.37499 343.9583 L 105.83333 317.49997 L 132.29166 317.49997 Q 158.74998 317.49997 158.74998 211.66666 L 158.74998 132.29166 L 158.74998 185.20833 Q 185.20833 211.66666 370.41666 158.74998 Q 529.1666 105.83333 582.0833 52.916664 Q 582.0833 -26.458332 608.5416 0.0 Q 608.5416 52.916664 634.99994 52.916664 Q 661.4583 52.916664 687.9166 52.916664 z" svg:height="6.0854163mm" draw:style-name="style-13" svg:viewBox="0.0 0.0 740.8333 608.5416" svg:width="7.408333mm" svg:x="28.045832mm" svg:y="97.36666mm"/>
          <draw:path svg:d="M 1799.1666 158.74998 L 1799.1666 211.66666 L 1825.6249 238.12498 Q 1878.5416 264.5833 1852.0833 343.9583 Q 1825.6249 423.3333 1772.7083 476.24997 Q 1719.7916 555.625 1746.2499 608.5416 Q 1772.7083 687.9166 1904.9999 634.99994 Q 2037.2915 582.0833 2063.75 555.625 L 2063.75 529.1666 L 2063.75 529.1666 L 2090.2083 529.1666 L 2090.2083 582.0833 L 2090.2083 608.5416 L 2063.75 608.5416 L 2063.75 634.99994 L 1984.3749 687.9166 Q 1878.5416 740.8333 1878.5416 873.12494 Q 1904.9999 1005.4166 1931.4583 1005.4166 Q 1957.9165 1005.4166 1931.4583 1058.3333 Q 1878.5416 1137.7083 1904.9999 1190.6249 Q 1904.9999 1269.9999 1957.9165 1269.9999 Q 1984.3749 1296.4583 1984.3749 1481.6666 Q 1984.3749 1666.8749 1931.4583 1825.6249 Q 1878.5416 1984.3749 1799.1666 2090.2083 Q 1719.7916 2196.0415 1693.3333 2196.0415 L 1693.3333 2222.5 L 1693.3333 2222.5 L 1666.8749 2222.5 L 1666.8749 2222.5 L 1666.8749 2222.5 L 1666.8749 2248.9583 L 1666.8749 2248.9583 L 1640.4166 2301.875 L 1640.4166 2354.7915 L 1772.7083 2328.3333 Q 1931.4583 2328.3333 1931.4583 2434.1665 Q 1904.9999 2513.5415 1984.3749 2539.9998 Q 2037.2915 2539.9998 2037.2915 2619.3748 Q 1984.3749 2698.7498 2037.2915 2804.5833 Q 2037.2915 2936.8748 2037.2915 2989.7915 Q 2037.2915 3042.7083 1984.3749 3148.5415 Q 1904.9999 3227.9165 1931.4583 3254.3748 Q 1931.4583 3280.8333 1957.9165 3307.2915 Q 1957.9165 3333.7498 1984.3749 3413.1248 Q 1984.3749 3492.4998 2090.2083 3492.4998 Q 2169.5833 3492.4998 2169.5833 3518.9583 Q 2169.5833 3545.4165 2248.9583 3545.4165 Q 2301.875 3545.4165 2301.875 3571.8748 Q 2301.875 3598.3333 2328.3333 3571.8748 Q 2328.3333 3545.4165 2381.2498 3545.4165 Q 2434.1665 3545.4165 2460.6248 3704.1665 Q 2460.6248 3836.4583 2434.1665 3942.2915 Q 2381.2498 4021.6665 2354.7915 4074.583 Q 2354.7915 4127.5 2354.7915 4259.7915 L 2354.7915 4392.083 L 2328.3333 4339.1665 L 2301.875 4312.708 L 2301.875 4259.7915 L 2301.875 4206.875 L 2301.875 4180.4165 L 2301.875 4153.958 L 2301.875 4153.958 L 2301.875 4180.4165 L 2301.875 4180.4165 L 2301.875 4180.4165 L 2301.875 4286.25 Q 2301.875 4418.5415 2301.875 4445.0 L 2301.875 4497.9165 L 2275.4165 4524.375 L 2275.4165 4550.833 L 2248.9583 4550.833 L 2222.5 4550.833 L 2222.5 4497.9165 L 2196.0415 4418.5415 L 2196.0415 4418.5415 L 2196.0415 4445.0 L 2196.0415 4445.0 L 2196.0415 4445.0 L 2169.5833 4445.0 L 2169.5833 4445.0 L 2169.5833 4471.458 L 2143.125 4471.458 L 2143.125 4445.0 L 2143.125 4392.083 L 2116.6665 4392.083 L 2090.2083 4392.083 L 2090.2083 4418.5415 L 2090.2083 4418.5415 L 2063.75 4445.0 L 2063.75 4445.0 L 2063.75 4445.0 Q 2037.2915 4445.0 2037.2915 4339.1665 L 2037.2915 4233.333 L 2010.8333 4233.333 L 2010.8333 4233.333 L 2010.8333 4206.875 L 1984.3749 4206.875 L 1984.3749 4206.875 L 1984.3749 4180.4165 L 1957.9165 4180.4165 L 1931.4583 4180.4165 L 1904.9999 4180.4165 L 1878.5416 4180.4165 L 1878.5416 4180.4165 L 1878.5416 4180.4165 L 1852.0833 4233.333 L 1825.6249 4259.7915 L 1799.1666 4339.1665 Q 1772.7083 4445.0 1746.2499 4445.0 L 1746.2499 4471.458 L 1746.2499 4471.458 Q 1719.7916 4471.458 1719.7916 4497.9165 L 1719.7916 4497.9165 L 1719.7916 4497.9165 L 1719.7916 4497.9165 L 1693.3333 4497.9165 L 1693.3333 4497.9165 L 1693.3333 4524.375 L 1666.8749 4524.375 L 1666.8749 4524.375 L 1666.8749 4550.833 L 1666.8749 4550.833 L 1666.8749 4550.833 L 1640.4166 4550.833 L 1640.4166 4550.833 L 1640.4166 4577.2915 L 1613.9583 4577.2915 L 1613.9583 4577.2915 L 1613.9583 4603.75 L 1613.9583 4603.75 L 1613.9583 4603.75 L 1587.4999 4603.75 L 1587.4999 4603.75 L 1587.4999 4630.208 L 1561.0416 4630.208 L 1561.0416 4603.75 L 1561.0416 4577.2915 L 1534.5833 4497.9165 Q 1508.1249 4445.0 1508.1249 4392.083 L 1508.1249 4312.708 L 1534.5833 4259.7915 L 1534.5833 4206.875 L 1508.1249 4206.875 L 1481.6666 4233.333 L 1455.2083 4233.333 L 1402.2916 4233.333 L 1402.2916 4259.7915 L 1402.2916 4259.7915 L 1428.7499 4259.7915 L 1428.7499 4286.25 L 1455.2083 4286.25 L 1481.6666 4286.25 L 1481.6666 4339.1665 Q 1455.2083 4392.083 1455.2083 4497.9165 L 1455.2083 4577.2915 L 1481.6666 4603.75 L 1481.6666 4630.208 L 1455.2083 4630.208 L 1428.7499 4630.208 L 1428.7499 4603.75 L 1428.7499 4550.833 L 1402.2916 4550.833 Q 1375.8333 4550.833 1349.3749 4524.375 Q 1322.9166 4524.375 1296.4583 4550.833 L 1296.4583 4603.75 L 1296.4583 4550.833 Q 1296.4583 4524.375 1269.9999 4497.9165 Q 1269.9999 4471.458 1190.6249 4471.458 Q 1137.7083 4497.9165 1084.7916 4471.458 L 1058.3333 4445.0 L 1058.3333 4445.0 Q 1031.875 4418.5415 1031.875 4418.5415 L 1031.875 4418.5415 L 1031.875 4392.083 Q 1031.875 4392.083 1005.4166 4392.083 Q 1005.4166 4392.083 978.95825 4392.083 L 926.0416 4418.5415 L 926.0416 4418.5415 L 926.0416 4445.0 L 873.12494 4445.0 L 846.6666 4445.0 L 846.6666 4418.5415 L 873.12494 4392.083 L 873.12494 4365.625 L 873.12494 4339.1665 L 899.5833 4339.1665 L 899.5833 4339.1665 L 899.5833 4312.708 Q 926.0416 4312.708 978.95825 4233.333 Q 1031.875 4153.958 1084.7916 4074.583 Q 1111.25 3968.7498 1058.3333 3968.7498 Q 1005.4166 3942.2915 978.95825 3809.9998 Q 978.95825 3651.2498 978.95825 3624.7915 L 1005.4166 3598.3333 L 978.95825 3598.3333 Q 952.49994 3598.3333 952.49994 3624.7915 Q 926.0416 3624.7915 820.2083 3598.3333 L 714.37494 3598.3333 L 714.37494 3598.3333 Q 714.37494 3571.8748 687.9166 3571.8748 L 687.9166 3571.8748 L 687.9166 3545.4165 Q 661.4583 3545.4165 661.4583 3518.9583 Q 634.99994 3492.4998 555.625 3492.4998 Q 449.79166 3492.4998 396.87497 3518.9583 L 317.49997 3545.4165 L 291.04166 3545.4165 Q 238.12498 3545.4165 185.20833 3571.8748 L 158.74998 3598.3333 L 158.74998 3598.3333 L 132.29166 3598.3333 L 132.29166 3598.3333 L 132.29166 3598.3333 L 132.29166 3624.7915 L 132.29166 3624.7915 L 105.83333 3624.7915 L 105.83333 3651.2498 L 105.83333 3651.2498 L 79.37499 3651.2498 L 79.37499 3651.2498 L 79.37499 3651.2498 L 52.916664 3651.2498 L 26.458332 3651.2498 L 26.458332 3651.2498 L 26.458332 3651.2498 L 0.0 3624.7915 L 0.0 3598.3333 L 0.0 3598.3333 L 26.458332 3598.3333 L 26.458332 3545.4165 L 26.458332 3492.4998 L 52.916664 3492.4998 L 52.916664 3492.4998 L 52.916664 3466.0415 L 79.37499 3466.0415 L 79.37499 3439.5833 Q 79.37499 3413.1248 158.74998 3360.2083 Q 211.66666 3333.7498 343.9583 3095.6248 Q 502.7083 2883.9583 502.7083 2698.7498 Q 502.7083 2539.9998 502.7083 2513.5415 Q 476.24997 2487.0833 370.41666 2460.6248 Q 264.5833 2460.6248 238.12498 2434.1665 L 238.12498 2407.7083 L 238.12498 2381.2498 L 238.12498 2381.2498 L 264.5833 2301.875 Q 291.04166 2222.5 343.9583 2010.8333 L 449.79166 1772.7083 L 449.79166 1746.2499 L 449.79166 1746.2499 L 449.79166 1746.2499 L 449.79166 1746.2499 L 476.24997 1719.7916 L 502.7083 1693.3333 L 502.7083 1666.8749 L 502.7083 1640.4166 L 529.1666 1587.4999 Q 529.1666 1508.1249 555.625 1508.1249 Q 608.5416 1481.6666 608.5416 1428.7499 Q 608.5416 1349.3749 582.0833 1349.3749 Q 555.625 1322.9166 555.625 1243.5416 Q 555.625 1137.7083 582.0833 1137.7083 Q 608.5416 1137.7083 608.5416 1058.3333 L 608.5416 978.95825 L 608.5416 978.95825 L 608.5416 952.49994 L 608.5416 952.49994 L 608.5416 952.49994 L 582.0833 952.49994 L 582.0833 952.49994 L 555.625 926.0416 L 502.7083 899.5833 L 502.7083 899.5833 L 502.7083 899.5833 L 555.625 899.5833 L 634.99994 899.5833 L 661.4583 926.0416 L 687.9166 926.0416 L 714.37494 952.49994 Q 714.37494 1005.4166 714.37494 978.95825 Q 714.37494 978.95825 740.8333 1005.4166 L 740.8333 1058.3333 L 714.37494 1058.3333 L 687.9166 1058.3333 L 687.9166 1084.7916 L 714.37494 1084.7916 L 714.37494 1084.7916 L 714.37494 1111.25 L 714.37494 1111.25 L 714.37494 1111.25 L 740.8333 1111.25 L 740.8333 1111.25 L 740.8333 1137.7083 L 767.2916 1137.7083 L 767.2916 1137.7083 L 767.2916 1111.25 L 767.2916 1111.25 L 767.2916 1111.25 L 793.74994 1111.25 L 793.74994 1111.25 L 793.74994 1084.7916 L 820.2083 1084.7916 L 793.74994 1005.4166 Q 767.2916 952.49994 820.2083 926.0416 Q 873.12494 899.5833 899.5833 899.5833 Q 926.0416 899.5833 952.49994 926.0416 L 978.95825 952.49994 L 978.95825 926.0416 L 978.95825 899.5833 L 978.95825 899.5833 L 978.95825 873.12494 L 978.95825 846.6666 Q 978.95825 793.74994 926.0416 793.74994 Q 899.5833 793.74994 873.12494 740.8333 Q 873.12494 687.9166 926.0416 687.9166 Q 978.95825 661.4583 1111.25 423.3333 Q 1243.5416 185.20833 1269.9999 158.74998 Q 1296.4583 158.74998 1402.2916 105.83333 L 1481.6666 79.37499 L 1587.4999 79.37499 Q 1693.3333 79.37499 1693.3333 52.916664 Q 1693.3333 26.458332 1772.7083 0.0 Q 1825.6249 0.0 1825.6249 52.916664 Q 1825.6249 79.37499 1799.1666 158.74998 z M 1613.9583 423.3333 L 1613.9583 476.24997 L 1561.0416 476.24997 Q 1508.1249 476.24997 1508.1249 370.41666 Q 1534.5833 264.5833 1561.0416 264.5833 Q 1613.9583 264.5833 1587.4999 317.49997 Q 1587.4999 343.9583 1666.8749 317.49997 Q 1746.2499 317.49997 1746.2499 343.9583 Q 1746.2499 370.41666 1693.3333 370.41666 Q 1640.4166 396.87497 1613.9583 423.3333 z" svg:height="46.302082mm" draw:style-name="style-14" svg:viewBox="0.0 0.0 2460.6248 4630.208" svg:width="24.606249mm" svg:x="91.28124mm" svg:y="76.729164mm"/>
          <draw:path svg:d="M 661.4583 26.458332 L 661.4583 0.0 L 714.37494 26.458332 Q 767.2916 26.458332 767.2916 26.458332 Q 793.74994 26.458332 793.74994 0.0 L 793.74994 0.0 L 846.6666 26.458332 Q 899.5833 79.37499 899.5833 158.74998 Q 926.0416 238.12498 952.49994 264.5833 Q 1005.4166 291.04166 978.95825 291.04166 Q 926.0416 317.49997 926.0416 343.9583 L 926.0416 370.41666 L 926.0416 370.41666 Q 926.0416 370.41666 899.5833 370.41666 Q 899.5833 396.87497 820.2083 396.87497 Q 767.2916 396.87497 767.2916 423.3333 Q 767.2916 449.79166 740.8333 502.7083 Q 687.9166 555.625 449.79166 582.0833 L 185.20833 608.5416 L 185.20833 634.99994 L 185.20833 634.99994 L 158.74998 634.99994 L 158.74998 661.4583 L 158.74998 661.4583 L 132.29166 661.4583 L 132.29166 661.4583 L 132.29166 661.4583 L 132.29166 687.9166 L 132.29166 687.9166 L 158.74998 714.37494 L 158.74998 714.37494 L 158.74998 714.37494 Q 132.29166 714.37494 132.29166 714.37494 L 132.29166 714.37494 L 132.29166 740.8333 L 132.29166 740.8333 L 105.83333 740.8333 L 105.83333 767.2916 L 105.83333 767.2916 L 79.37499 767.2916 L 79.37499 767.2916 L 79.37499 793.74994 L 79.37499 793.74994 L 79.37499 793.74994 L 52.916664 820.2083 L 52.916664 820.2083 L 26.458332 820.2083 L 0.0 820.2083 L 0.0 687.9166 L 0.0 555.625 L 0.0 555.625 L 26.458332 529.1666 L 26.458332 529.1666 L 26.458332 502.7083 L 238.12498 396.87497 Q 449.79166 291.04166 555.625 185.20833 Q 661.4583 79.37499 661.4583 79.37499 Q 661.4583 52.916664 661.4583 26.458332 z" svg:height="8.202083mm" draw:style-name="style-15" svg:viewBox="0.0 0.0 978.95825 820.2083" svg:width="9.789583mm" svg:x="165.36458mm" svg:y="192.88124mm"/>
          <draw:path svg:d="M 132.29166 26.458332 L 132.29166 0.0 L 158.74998 26.458332 Q 211.66666 26.458332 211.66666 52.916664 L 238.12498 52.916664 L 238.12498 52.916664 Q 238.12498 79.37499 264.5833 79.37499 L 264.5833 79.37499 L 264.5833 79.37499 Q 264.5833 79.37499 264.5833 105.83333 L 291.04166 105.83333 L 291.04166 105.83333 L 291.04166 132.29166 L 317.49997 132.29166 L 317.49997 132.29166 L 317.49997 132.29166 Q 317.49997 132.29166 317.49997 158.74998 L 343.9583 158.74998 L 343.9583 291.04166 Q 370.41666 423.3333 370.41666 502.7083 Q 396.87497 555.625 423.3333 555.625 Q 449.79166 555.625 423.3333 582.0833 Q 423.3333 608.5416 396.87497 634.99994 Q 370.41666 634.99994 370.41666 661.4583 L 370.41666 687.9166 L 370.41666 714.37494 Q 370.41666 740.8333 423.3333 740.8333 L 449.79166 740.8333 L 423.3333 793.74994 Q 423.3333 820.2083 396.87497 820.2083 Q 370.41666 820.2083 343.9583 926.0416 Q 317.49997 1031.875 317.49997 1190.6249 Q 317.49997 1375.8333 317.49997 1402.2916 L 317.49997 1455.2083 L 317.49997 1508.1249 L 317.49997 1534.5833 L 317.49997 1534.5833 L 317.49997 1534.5833 L 317.49997 1561.0416 L 317.49997 1613.9583 L 317.49997 1613.9583 L 317.49997 1640.4166 L 317.49997 1693.3333 L 317.49997 1746.2499 L 291.04166 1746.2499 L 264.5833 1719.7916 L 264.5833 1719.7916 L 264.5833 1719.7916 L 238.12498 1719.7916 L 238.12498 1719.7916 L 211.66666 1693.3333 L 185.20833 1666.8749 L 185.20833 1666.8749 L 185.20833 1666.8749 L 185.20833 1666.8749 L 185.20833 1666.8749 L 185.20833 1640.4166 L 211.66666 1640.4166 L 211.66666 1613.9583 L 211.66666 1561.0416 L 185.20833 1508.1249 Q 158.74998 1481.6666 158.74998 1455.2083 Q 158.74998 1428.7499 132.29166 1428.7499 Q 105.83333 1402.2916 105.83333 1322.9166 L 132.29166 1243.5416 L 132.29166 1217.0833 Q 105.83333 1190.6249 79.37499 1031.875 L 52.916664 899.5833 L 52.916664 820.2083 Q 52.916664 767.2916 26.458332 767.2916 L 26.458332 740.8333 L 26.458332 714.37494 L 26.458332 714.37494 L 26.458332 714.37494 Q 0.0 687.9166 0.0 687.9166 L 0.0 687.9166 L 0.0 661.4583 Q 0.0 608.5416 0.0 396.87497 L 0.0 158.74998 L 26.458332 105.83333 Q 52.916664 26.458332 79.37499 26.458332 L 105.83333 26.458332 L 105.83333 26.458332 Q 105.83333 26.458332 132.29166 26.458332 z" svg:height="17.4625mm" draw:style-name="style-16" svg:viewBox="0.0 0.0 449.79166 1746.2499" svg:width="4.497916mm" svg:x="193.14583mm" svg:y="106.09791mm"/>
          <draw:path svg:d="M 132.29166 0.0 L 132.29166 0.0 L 238.12498 105.83333 Q 370.41666 185.20833 370.41666 238.12498 Q 370.41666 317.49997 396.87497 317.49997 Q 423.3333 370.41666 396.87497 370.41666 L 370.41666 370.41666 L 370.41666 396.87497 L 370.41666 396.87497 L 396.87497 396.87497 L 396.87497 423.3333 L 396.87497 423.3333 L 370.41666 423.3333 L 370.41666 423.3333 L 370.41666 449.79166 L 343.9583 449.79166 Q 317.49997 476.24997 238.12498 476.24997 L 158.74998 476.24997 L 158.74998 476.24997 Q 158.74998 449.79166 132.29166 423.3333 Q 105.83333 423.3333 158.74998 396.87497 Q 185.20833 370.41666 158.74998 343.9583 Q 158.74998 317.49997 79.37499 343.9583 L 0.0 370.41666 L 0.0 343.9583 Q 0.0 317.49997 26.458332 264.5833 L 52.916664 185.20833 L 26.458332 185.20833 L 26.458332 158.74998 L 26.458332 158.74998 L 26.458332 158.74998 L 26.458332 158.74998 L 52.916664 132.29166 L 52.916664 132.29166 L 52.916664 132.29166 L 52.916664 132.29166 Q 79.37499 105.83333 52.916664 105.83333 L 52.916664 105.83333 L 52.916664 105.83333 L 52.916664 105.83333 L 79.37499 79.37499 L 105.83333 79.37499 L 105.83333 52.916664 Q 105.83333 26.458332 132.29166 0.0 z" svg:height="4.7625mm" draw:style-name="style-17" svg:viewBox="0.0 0.0 396.87497 476.24997" svg:width="3.9687498mm" svg:x="179.3875mm" svg:y="190.49998mm"/>
          <draw:path svg:d="M 26.458332 52.916664 L 26.458332 0.0 L 79.37499 0.0 L 105.83333 0.0 L 105.83333 52.916664 Q 105.83333 79.37499 132.29166 79.37499 L 158.74998 79.37499 L 132.29166 132.29166 Q 105.83333 158.74998 185.20833 185.20833 Q 238.12498 211.66666 238.12498 264.5833 Q 211.66666 343.9583 238.12498 370.41666 Q 291.04166 370.41666 291.04166 396.87497 Q 291.04166 423.3333 264.5833 423.3333 Q 238.12498 423.3333 238.12498 449.79166 Q 238.12498 476.24997 211.66666 582.0833 L 211.66666 687.9166 L 211.66666 687.9166 L 185.20833 687.9166 L 185.20833 582.0833 L 185.20833 476.24997 L 158.74998 476.24997 L 158.74998 476.24997 L 158.74998 449.79166 Q 132.29166 449.79166 158.74998 370.41666 Q 158.74998 317.49997 105.83333 317.49997 Q 52.916664 343.9583 52.916664 317.49997 Q 52.916664 291.04166 26.458332 291.04166 Q 0.0 264.5833 0.0 185.20833 L 0.0 105.83333 L 26.458332 105.83333 Q 26.458332 105.83333 26.458332 79.37499 L 26.458332 79.37499 L 26.458332 52.916664 z" svg:height="6.879166mm" draw:style-name="style-18" svg:viewBox="0.0 0.0 291.04166 687.9166" svg:width="2.9104166mm" svg:x="51.06458mm" svg:y="210.07916mm"/>
          <draw:path svg:d="M 158.74998 26.458332 L 158.74998 0.0 L 158.74998 0.0 Q 158.74998 0.0 185.20833 52.916664 L 185.20833 105.83333 L 185.20833 132.29166 L 158.74998 132.29166 L 158.74998 132.29166 L 158.74998 132.29166 L 158.74998 158.74998 Q 158.74998 185.20833 158.74998 185.20833 L 158.74998 211.66666 L 132.29166 211.66666 Q 105.83333 211.66666 105.83333 291.04166 Q 105.83333 370.41666 132.29166 370.41666 L 158.74998 370.41666 L 158.74998 370.41666 Q 158.74998 396.87497 105.83333 396.87497 L 79.37499 396.87497 L 79.37499 370.41666 L 52.916664 370.41666 L 52.916664 370.41666 L 52.916664 343.9583 L 52.916664 343.9583 L 52.916664 343.9583 L 26.458332 343.9583 L 26.458332 343.9583 L 26.458332 317.49997 L 0.0 317.49997 L 0.0 238.12498 L 0.0 158.74998 L 0.0 158.74998 Q 0.0 158.74998 26.458332 132.29166 L 26.458332 132.29166 L 79.37499 79.37499 Q 158.74998 26.458332 158.74998 26.458332 z M 105.83333 132.29166 Q 105.83333 132.29166 105.83333 105.83333 Q 105.83333 105.83333 105.83333 132.29166 Q 105.83333 132.29166 105.83333 132.29166 z" svg:height="3.9687498mm" draw:style-name="style-19" svg:viewBox="0.0 0.0 185.20833 396.87497" svg:width="1.8520832mm" svg:x="74.08333mm" svg:y="59.531246mm"/>
          <draw:path svg:d="M 343.9583 0.0 L 343.9583 0.0 L 370.41666 0.0 Q 396.87497 0.0 396.87497 26.458332 Q 396.87497 52.916664 449.79166 52.916664 Q 476.24997 52.916664 476.24997 105.83333 Q 476.24997 158.74998 502.7083 158.74998 Q 529.1666 158.74998 502.7083 185.20833 Q 502.7083 211.66666 529.1666 238.12498 Q 555.625 238.12498 555.625 264.5833 L 555.625 291.04166 L 555.625 291.04166 Q 529.1666 317.49997 423.3333 317.49997 L 317.49997 370.41666 L 291.04166 370.41666 Q 238.12498 396.87497 238.12498 423.3333 Q 238.12498 449.79166 264.5833 476.24997 L 264.5833 476.24997 L 238.12498 476.24997 Q 185.20833 476.24997 185.20833 449.79166 Q 185.20833 423.3333 132.29166 396.87497 Q 79.37499 370.41666 105.83333 370.41666 Q 132.29166 370.41666 132.29166 317.49997 Q 132.29166 264.5833 79.37499 264.5833 L 52.916664 264.5833 L 52.916664 291.04166 L 52.916664 317.49997 L 26.458332 317.49997 L 0.0 317.49997 L 0.0 264.5833 L 0.0 185.20833 L 0.0 185.20833 L 26.458332 185.20833 L 26.458332 158.74998 L 26.458332 132.29166 L 52.916664 132.29166 L 79.37499 105.83333 L 105.83333 105.83333 Q 132.29166 105.83333 132.29166 158.74998 Q 132.29166 185.20833 185.20833 158.74998 Q 238.12498 158.74998 238.12498 132.29166 Q 238.12498 105.83333 264.5833 132.29166 Q 291.04166 158.74998 317.49997 105.83333 Q 343.9583 79.37499 343.9583 52.916664 Q 343.9583 0.0 343.9583 0.0 z" svg:height="4.7625mm" draw:style-name="style-20" svg:viewBox="0.0 0.0 555.625 476.24997" svg:width="5.5562496mm" svg:x="210.87291mm" svg:y="126.470825mm"/>
          <draw:path svg:d="M 423.3333 0.0 L 449.79166 0.0 L 449.79166 52.916664 Q 423.3333 105.83333 449.79166 105.83333 Q 476.24997 105.83333 476.24997 79.37499 Q 502.7083 52.916664 449.79166 158.74998 Q 449.79166 238.12498 423.3333 264.5833 L 423.3333 317.49997 L 423.3333 317.49997 L 396.87497 317.49997 L 396.87497 343.9583 L 396.87497 370.41666 L 396.87497 423.3333 L 396.87497 449.79166 L 423.3333 582.0833 Q 449.79166 740.8333 449.79166 820.2083 Q 449.79166 899.5833 449.79166 952.49994 L 449.79166 978.95825 L 476.24997 978.95825 L 502.7083 978.95825 L 502.7083 1005.4166 Q 502.7083 1005.4166 476.24997 1005.4166 L 476.24997 1005.4166 L 449.79166 1005.4166 Q 396.87497 1031.875 396.87497 1084.7916 L 396.87497 1137.7083 L 343.9583 1137.7083 Q 317.49997 1137.7083 317.49997 1164.1666 Q 291.04166 1190.6249 264.5833 1190.6249 Q 211.66666 1164.1666 238.12498 1190.6249 Q 238.12498 1217.0833 211.66666 1217.0833 Q 185.20833 1217.0833 132.29166 1190.6249 L 79.37499 1164.1666 L 79.37499 1164.1666 L 79.37499 1164.1666 L 79.37499 1164.1666 Q 79.37499 1164.1666 79.37499 1111.25 Q 105.83333 1058.3333 79.37499 1058.3333 Q 26.458332 1058.3333 52.916664 1005.4166 Q 79.37499 978.95825 79.37499 873.12494 Q 52.916664 767.2916 26.458332 767.2916 L 0.0 767.2916 L 0.0 740.8333 Q 0.0 714.37494 26.458332 714.37494 Q 79.37499 687.9166 105.83333 661.4583 Q 132.29166 634.99994 132.29166 529.1666 Q 132.29166 423.3333 79.37499 343.9583 L 52.916664 264.5833 L 52.916664 211.66666 L 79.37499 185.20833 L 79.37499 185.20833 L 79.37499 158.74998 L 79.37499 158.74998 L 79.37499 158.74998 L 105.83333 158.74998 L 105.83333 158.74998 L 132.29166 132.29166 L 132.29166 132.29166 L 185.20833 132.29166 L 238.12498 132.29166 L 264.5833 185.20833 Q 291.04166 211.66666 291.04166 238.12498 L 291.04166 238.12498 L 317.49997 238.12498 L 317.49997 264.5833 L 317.49997 264.5833 L 343.9583 264.5833 L 343.9583 264.5833 L 343.9583 264.5833 L 343.9583 238.12498 L 343.9583 238.12498 L 370.41666 211.66666 Q 396.87497 158.74998 396.87497 105.83333 L 396.87497 26.458332 L 396.87497 26.458332 Q 396.87497 0.0 423.3333 0.0 z M 317.49997 502.7083 Q 317.49997 476.24997 317.49997 476.24997 Q 343.9583 476.24997 343.9583 476.24997 L 343.9583 502.7083 L 317.49997 502.7083 z" svg:height="12.170833mm" draw:style-name="style-21" svg:viewBox="0.0 0.0 502.7083 1217.0833" svg:width="5.027083mm" svg:x="196.05624mm" svg:y="126.470825mm"/>
          <draw:path svg:d="M 52.916664 0.0 L 52.916664 0.0 L 105.83333 26.458332 Q 158.74998 79.37499 185.20833 158.74998 Q 211.66666 238.12498 343.9583 476.24997 Q 476.24997 714.37494 476.24997 714.37494 Q 476.24997 740.8333 476.24997 740.8333 L 476.24997 767.2916 L 476.24997 767.2916 L 476.24997 767.2916 L 502.7083 793.74994 L 502.7083 820.2083 L 476.24997 820.2083 L 476.24997 820.2083 L 423.3333 846.6666 L 396.87497 846.6666 L 370.41666 846.6666 L 343.9583 846.6666 L 343.9583 820.2083 L 317.49997 767.2916 L 317.49997 714.37494 Q 317.49997 687.9166 211.66666 529.1666 Q 105.83333 370.41666 52.916664 211.66666 L 0.0 52.916664 L 0.0 26.458332 Q 26.458332 26.458332 52.916664 0.0 z" svg:height="8.466666mm" draw:style-name="style-22" svg:viewBox="0.0 0.0 502.7083 846.6666" svg:width="5.027083mm" svg:x="217.48749mm" svg:y="192.35207mm"/>
          <draw:path svg:d="M 211.66666 79.37499 L 343.9583 0.0 L 343.9583 52.916664 L 343.9583 79.37499 L 343.9583 105.83333 L 343.9583 158.74998 L 343.9583 158.74998 L 343.9583 158.74998 L 317.49997 185.20833 Q 291.04166 211.66666 317.49997 264.5833 Q 343.9583 291.04166 370.41666 317.49997 Q 396.87497 343.9583 343.9583 423.3333 Q 291.04166 529.1666 264.5833 529.1666 L 264.5833 555.625 L 238.12498 555.625 Q 211.66666 529.1666 185.20833 529.1666 Q 158.74998 529.1666 158.74998 502.7083 Q 158.74998 476.24997 105.83333 476.24997 Q 52.916664 476.24997 26.458332 396.87497 L 26.458332 317.49997 L 0.0 264.5833 L 0.0 238.12498 L 26.458332 238.12498 Q 26.458332 211.66666 52.916664 211.66666 Q 79.37499 211.66666 79.37499 185.20833 Q 79.37499 158.74998 211.66666 79.37499 z" svg:height="5.5562496mm" draw:style-name="style-23" svg:viewBox="0.0 0.0 370.41666 555.625" svg:width="3.7041664mm" svg:x="60.060413mm" svg:y="113.24166mm"/>
          <draw:path svg:d="M 423.3333 0.0 L 449.79166 0.0 L 423.3333 26.458332 Q 423.3333 52.916664 423.3333 132.29166 L 423.3333 211.66666 L 423.3333 211.66666 L 423.3333 238.12498 L 423.3333 238.12498 Q 449.79166 238.12498 476.24997 211.66666 L 502.7083 211.66666 L 476.24997 343.9583 Q 476.24997 502.7083 476.24997 555.625 L 476.24997 582.0833 L 449.79166 608.5416 L 449.79166 608.5416 L 476.24997 793.74994 Q 476.24997 978.95825 502.7083 1111.25 L 502.7083 1243.5416 L 502.7083 1349.3749 Q 502.7083 1455.2083 476.24997 1455.2083 L 476.24997 1455.2083 L 476.24997 1455.2083 Q 476.24997 1455.2083 449.79166 1402.2916 L 423.3333 1349.3749 L 423.3333 1322.9166 Q 423.3333 1296.4583 396.87497 1296.4583 L 370.41666 1269.9999 L 370.41666 1243.5416 L 370.41666 1243.5416 L 370.41666 1217.0833 Q 370.41666 1190.6249 317.49997 1111.25 L 264.5833 1031.875 L 264.5833 1031.875 Q 264.5833 1005.4166 238.12498 952.49994 Q 211.66666 899.5833 211.66666 820.2083 Q 158.74998 714.37494 132.29166 714.37494 Q 79.37499 714.37494 52.916664 661.4583 L 52.916664 634.99994 L 52.916664 608.5416 Q 52.916664 608.5416 26.458332 608.5416 L 26.458332 608.5416 L 26.458332 582.0833 Q 52.916664 555.625 26.458332 529.1666 L 0.0 502.7083 L 0.0 502.7083 L 0.0 502.7083 L 0.0 476.24997 L 0.0 449.79166 L 0.0 449.79166 L 0.0 449.79166 L 0.0 449.79166 L 0.0 449.79166 L 26.458332 449.79166 L 26.458332 449.79166 L 52.916664 476.24997 Q 52.916664 502.7083 52.916664 502.7083 L 79.37499 502.7083 L 79.37499 476.24997 L 105.83333 476.24997 L 105.83333 476.24997 L 105.83333 449.79166 L 132.29166 449.79166 L 158.74998 449.79166 L 158.74998 396.87497 L 158.74998 343.9583 L 185.20833 343.9583 L 185.20833 343.9583 L 185.20833 396.87497 Q 211.66666 423.3333 211.66666 264.5833 L 238.12498 105.83333 L 238.12498 105.83333 L 264.5833 105.83333 L 264.5833 105.83333 L 264.5833 132.29166 L 291.04166 132.29166 L 317.49997 132.29166 L 317.49997 105.83333 L 317.49997 79.37499 L 343.9583 79.37499 L 370.41666 79.37499 L 370.41666 26.458332 Q 370.41666 0.0 423.3333 0.0 z" svg:height="14.552083mm" draw:style-name="style-24" svg:viewBox="0.0 0.0 502.7083 1455.2083" svg:width="5.027083mm" svg:x="142.875mm" svg:y="182.29791mm"/>
          <draw:path svg:d="M 52.916664 132.29166 L 52.916664 238.12498 L 0.0 105.83333 Q -26.458332 -26.458332 26.458332 0.0 Q 105.83333 26.458332 52.916664 132.29166 z" svg:height="2.38125mm" draw:style-name="style-25" svg:viewBox="0.0 0.0 52.916664 238.12498" svg:width="0.52916664mm" svg:x="213.78333mm" svg:y="186.00208mm"/>
          <draw:path svg:d="M 0.0 26.458332 L 0.0 0.0 L 26.458332 0.0 Q 52.916664 0.0 52.916664 26.458332 Q 52.916664 52.916664 105.83333 79.37499 Q 132.29166 79.37499 158.74998 105.83333 L 158.74998 105.83333 L 158.74998 105.83333 L 158.74998 132.29166 L 132.29166 132.29166 L 105.83333 132.29166 L 105.83333 158.74998 L 105.83333 158.74998 L 132.29166 185.20833 L 132.29166 211.66666 L 158.74998 211.66666 L 185.20833 238.12498 L 185.20833 238.12498 L 185.20833 238.12498 L 158.74998 238.12498 Q 105.83333 238.12498 52.916664 211.66666 Q 26.458332 185.20833 0.0 132.29166 Q -26.458332 79.37499 0.0 79.37499 Q 26.458332 79.37499 0.0 26.458332 z" svg:height="2.38125mm" draw:style-name="style-26" svg:viewBox="0.0 0.0 185.20833 238.12498" svg:width="1.8520832mm" svg:x="194.73332mm" svg:y="84.931244mm"/>
          <draw:path svg:d="M 476.24997 26.458332 L 555.625 0.0 L 555.625 0.0 L 582.0833 0.0 L 582.0833 0.0 L 582.0833 0.0 L 582.0833 26.458332 L 608.5416 26.458332 L 608.5416 52.916664 L 634.99994 79.37499 L 687.9166 211.66666 Q 740.8333 317.49997 767.2916 317.49997 L 767.2916 317.49997 L 820.2083 423.3333 Q 899.5833 502.7083 899.5833 529.1666 L 899.5833 555.625 L 873.12494 555.625 L 873.12494 582.0833 L 846.6666 582.0833 Q 820.2083 582.0833 820.2083 608.5416 L 846.6666 608.5416 L 846.6666 608.5416 L 846.6666 634.99994 L 820.2083 634.99994 Q 793.74994 634.99994 714.37494 687.9166 L 634.99994 687.9166 L 634.99994 714.37494 L 634.99994 714.37494 L 634.99994 740.8333 Q 634.99994 767.2916 555.625 740.8333 Q 502.7083 740.8333 423.3333 767.2916 Q 343.9583 820.2083 343.9583 846.6666 L 317.49997 873.12494 L 317.49997 873.12494 L 317.49997 899.5833 L 317.49997 899.5833 L 291.04166 899.5833 L 264.5833 899.5833 L 264.5833 899.5833 L 264.5833 873.12494 L 264.5833 873.12494 L 238.12498 873.12494 Q 238.12498 846.6666 211.66666 793.74994 Q 211.66666 687.9166 211.66666 714.37494 Q 185.20833 740.8333 158.74998 740.8333 Q 132.29166 740.8333 79.37499 634.99994 L 52.916664 555.625 L 26.458332 555.625 L 26.458332 529.1666 L 26.458332 529.1666 L 0.0 529.1666 L 0.0 529.1666 L 0.0 529.1666 L 0.0 502.7083 L 0.0 502.7083 L 26.458332 502.7083 L 52.916664 502.7083 L 52.916664 476.24997 L 52.916664 449.79166 L 105.83333 449.79166 L 185.20833 423.3333 L 158.74998 423.3333 Q 132.29166 423.3333 158.74998 370.41666 Q 158.74998 317.49997 158.74998 264.5833 Q 158.74998 185.20833 211.66666 158.74998 Q 238.12498 158.74998 238.12498 105.83333 Q 238.12498 105.83333 264.5833 105.83333 Q 291.04166 105.83333 343.9583 79.37499 Q 370.41666 52.916664 476.24997 26.458332 z M 423.3333 79.37499 Q 423.3333 79.37499 449.79166 79.37499 Q 449.79166 105.83333 423.3333 105.83333 Q 423.3333 105.83333 423.3333 79.37499 z M 793.74994 529.1666 Q 793.74994 529.1666 820.2083 529.1666 Q 820.2083 529.1666 793.74994 529.1666 Q 793.74994 529.1666 793.74994 529.1666 z" svg:height="8.995832mm" draw:style-name="style-27" svg:viewBox="0.0 0.0 899.5833 899.5833" svg:width="8.995832mm" svg:x="149.75417mm" svg:y="166.68748mm"/>
          <draw:path svg:d="M 582.0833 26.458332 L 582.0833 0.0 L 634.99994 0.0 L 714.37494 26.458332 L 714.37494 26.458332 L 740.8333 26.458332 L 740.8333 26.458332 L 740.8333 26.458332 L 767.2916 52.916664 Q 793.74994 52.916664 793.74994 26.458332 Q 793.74994 0.0 820.2083 0.0 L 820.2083 0.0 L 820.2083 0.0 Q 820.2083 26.458332 846.6666 26.458332 L 846.6666 26.458332 L 873.12494 79.37499 Q 899.5833 132.29166 899.5833 158.74998 Q 899.5833 185.20833 952.49994 185.20833 Q 1031.875 238.12498 1005.4166 238.12498 Q 952.49994 264.5833 952.49994 291.04166 L 952.49994 317.49997 L 926.0416 317.49997 L 899.5833 343.9583 L 899.5833 343.9583 Q 899.5833 343.9583 873.12494 343.9583 L 873.12494 343.9583 L 873.12494 343.9583 Q 846.6666 317.49997 846.6666 317.49997 Q 846.6666 291.04166 846.6666 317.49997 L 820.2083 343.9583 L 793.74994 343.9583 Q 793.74994 343.9583 793.74994 370.41666 L 793.74994 370.41666 L 740.8333 370.41666 Q 714.37494 370.41666 714.37494 396.87497 Q 714.37494 423.3333 634.99994 423.3333 Q 582.0833 396.87497 582.0833 476.24997 L 555.625 555.625 L 555.625 555.625 Q 582.0833 582.0833 555.625 582.0833 L 555.625 582.0833 L 529.1666 582.0833 Q 502.7083 555.625 476.24997 555.625 Q 449.79166 555.625 396.87497 634.99994 L 343.9583 714.37494 L 343.9583 714.37494 L 343.9583 714.37494 L 317.49997 687.9166 L 291.04166 687.9166 L 291.04166 661.4583 L 317.49997 634.99994 L 317.49997 608.5416 Q 317.49997 582.0833 185.20833 502.7083 L 79.37499 396.87497 L 79.37499 370.41666 Q 105.83333 343.9583 79.37499 291.04166 L 52.916664 238.12498 L 52.916664 238.12498 L 52.916664 238.12498 L 52.916664 211.66666 L 52.916664 211.66666 L 26.458332 211.66666 L 26.458332 185.20833 L 26.458332 185.20833 L 0.0 185.20833 L 0.0 185.20833 L 0.0 185.20833 L 0.0 158.74998 L 0.0 158.74998 L 0.0 132.29166 L 0.0 105.83333 L 26.458332 105.83333 L 52.916664 132.29166 L 79.37499 132.29166 L 105.83333 132.29166 L 105.83333 105.83333 L 105.83333 105.83333 L 132.29166 132.29166 L 158.74998 158.74998 L 158.74998 185.20833 L 158.74998 185.20833 L 158.74998 211.66666 Q 158.74998 238.12498 211.66666 211.66666 Q 238.12498 185.20833 238.12498 211.66666 Q 238.12498 238.12498 291.04166 211.66666 Q 343.9583 185.20833 370.41666 238.12498 Q 370.41666 264.5833 396.87497 291.04166 L 423.3333 317.49997 L 423.3333 317.49997 L 423.3333 343.9583 L 423.3333 343.9583 L 423.3333 343.9583 L 423.3333 317.49997 L 423.3333 291.04166 L 423.3333 291.04166 L 423.3333 291.04166 L 423.3333 264.5833 L 423.3333 264.5833 L 449.79166 264.5833 L 449.79166 238.12498 L 449.79166 238.12498 Q 476.24997 238.12498 476.24997 238.12498 Q 476.24997 211.66666 502.7083 132.29166 Q 502.7083 52.916664 529.1666 52.916664 Q 582.0833 52.916664 582.0833 26.458332 z M 132.29166 396.87497 Q 132.29166 396.87497 132.29166 370.41666 Q 158.74998 370.41666 158.74998 396.87497 Q 158.74998 396.87497 132.29166 396.87497 z" svg:height="7.1437497mm" draw:style-name="style-28" svg:viewBox="0.0 0.0 1005.4166 714.37494" svg:width="10.054166mm" svg:x="184.15mm" svg:y="173.30208mm"/>
          <draw:path svg:d="M 238.12498 0.0 L 264.5833 0.0 L 264.5833 52.916664 L 264.5833 79.37499 L 291.04166 105.83333 L 317.49997 132.29166 L 317.49997 132.29166 L 317.49997 105.83333 L 317.49997 105.83333 L 317.49997 105.83333 L 343.9583 52.916664 Q 370.41666 0.0 370.41666 0.0 Q 370.41666 0.0 396.87497 0.0 Q 423.3333 -26.458332 423.3333 0.0 L 449.79166 0.0 L 449.79166 0.0 L 476.24997 0.0 L 476.24997 0.0 L 476.24997 0.0 L 529.1666 0.0 Q 582.0833 -26.458332 582.0833 0.0 Q 582.0833 26.458332 555.625 26.458332 L 555.625 52.916664 L 555.625 52.916664 L 529.1666 52.916664 L 529.1666 79.37499 L 529.1666 105.83333 L 529.1666 132.29166 Q 555.625 158.74998 582.0833 158.74998 Q 582.0833 132.29166 608.5416 132.29166 L 608.5416 132.29166 L 608.5416 158.74998 Q 608.5416 211.66666 582.0833 211.66666 Q 582.0833 238.12498 582.0833 317.49997 L 582.0833 370.41666 L 634.99994 370.41666 L 661.4583 370.41666 L 661.4583 396.87497 L 661.4583 423.3333 L 661.4583 449.79166 L 634.99994 476.24997 L 634.99994 476.24997 L 634.99994 476.24997 L 529.1666 502.7083 L 449.79166 529.1666 L 449.79166 529.1666 L 423.3333 529.1666 L 423.3333 529.1666 L 423.3333 529.1666 L 449.79166 555.625 Q 476.24997 555.625 476.24997 582.0833 Q 476.24997 608.5416 449.79166 634.99994 L 423.3333 661.4583 L 423.3333 661.4583 L 423.3333 634.99994 L 423.3333 634.99994 L 423.3333 634.99994 L 396.87497 634.99994 L 396.87497 661.4583 L 370.41666 661.4583 Q 317.49997 661.4583 317.49997 687.9166 Q 291.04166 740.8333 291.04166 740.8333 L 264.5833 740.8333 L 264.5833 740.8333 L 264.5833 740.8333 L 264.5833 767.2916 L 264.5833 767.2916 L 238.12498 767.2916 L 238.12498 793.74994 L 211.66666 793.74994 L 211.66666 793.74994 L 185.20833 793.74994 L 158.74998 793.74994 L 105.83333 793.74994 L 79.37499 793.74994 L 79.37499 793.74994 L 52.916664 767.2916 L 52.916664 767.2916 L 52.916664 767.2916 L 52.916664 740.8333 L 52.916664 740.8333 L 52.916664 687.9166 Q 52.916664 634.99994 52.916664 634.99994 Q 52.916664 634.99994 52.916664 582.0833 Q 52.916664 529.1666 26.458332 449.79166 L 0.0 370.41666 L 0.0 264.5833 Q 0.0 185.20833 26.458332 185.20833 L 26.458332 185.20833 L 26.458332 185.20833 Q 52.916664 185.20833 52.916664 158.74998 L 52.916664 132.29166 L 79.37499 132.29166 L 79.37499 105.83333 L 79.37499 105.83333 L 52.916664 105.83333 L 52.916664 52.916664 Q 52.916664 26.458332 105.83333 26.458332 L 158.74998 26.458332 L 211.66666 0.0 Q 238.12498 0.0 238.12498 0.0 z" svg:height="7.9374995mm" draw:style-name="style-29" svg:viewBox="0.0 0.0 661.4583 793.74994" svg:width="6.614583mm" svg:x="131.7625mm" svg:y="203.19998mm"/>
          <draw:path svg:d="M 1481.6666 52.916664 L 1481.6666 0.0 L 1508.1249 79.37499 Q 1508.1249 158.74998 1561.0416 158.74998 L 1587.4999 158.74998 L 1587.4999 158.74998 L 1587.4999 185.20833 L 1587.4999 238.12498 Q 1613.9583 291.04166 1640.4166 317.49997 Q 1666.8749 370.41666 1719.7916 370.41666 L 1799.1666 370.41666 L 1799.1666 370.41666 Q 1799.1666 370.41666 1772.7083 396.87497 L 1772.7083 396.87497 L 1772.7083 396.87497 Q 1772.7083 423.3333 1772.7083 423.3333 L 1746.2499 423.3333 L 1825.6249 634.99994 Q 1878.5416 820.2083 1878.5416 873.12494 L 1878.5416 926.0416 L 1878.5416 952.49994 L 1878.5416 1005.4166 L 1904.9999 1005.4166 L 1931.4583 1005.4166 L 1931.4583 1005.4166 L 1957.9165 1005.4166 L 2010.8333 952.49994 Q 2063.75 846.6666 2090.2083 873.12494 Q 2143.125 873.12494 2116.6665 926.0416 Q 2116.6665 1005.4166 2143.125 1005.4166 L 2196.0415 1005.4166 L 2248.9583 1031.875 L 2275.4165 1031.875 L 2381.2498 1164.1666 Q 2513.5415 1322.9166 2566.4583 1455.2083 Q 2619.3748 1587.4999 2619.3748 1587.4999 L 2619.3748 1587.4999 L 2619.3748 1613.9583 L 2619.3748 1613.9583 L 2645.8333 1613.9583 L 2645.8333 1640.4166 L 2645.8333 1640.4166 L 2672.2915 1640.4166 L 2672.2915 1666.8749 L 2672.2915 1693.3333 L 2672.2915 1693.3333 L 2672.2915 1693.3333 L 2672.2915 1719.7916 L 2672.2915 1719.7916 L 2698.7498 1746.2499 L 2725.2083 1799.1666 L 2725.2083 1799.1666 L 2725.2083 1799.1666 L 2725.2083 1825.6249 L 2725.2083 1825.6249 L 2751.6665 1825.6249 L 2751.6665 1852.0833 L 2751.6665 1852.0833 L 2778.1248 1852.0833 L 2778.1248 1878.5416 L 2778.1248 1904.9999 L 2778.1248 1904.9999 L 2751.6665 1904.9999 L 2751.6665 1878.5416 L 2725.2083 1878.5416 L 2725.2083 1878.5416 L 2725.2083 1852.0833 L 2725.2083 1852.0833 L 2725.2083 1852.0833 L 2698.7498 1852.0833 L 2698.7498 1852.0833 L 2698.7498 1825.6249 Q 2672.2915 1825.6249 2645.8333 1799.1666 Q 2592.9165 1799.1666 2566.4583 1799.1666 Q 2513.5415 1852.0833 2460.6248 1931.4583 Q 2407.7083 2037.2915 2381.2498 2063.75 Q 2354.7915 2063.75 2354.7915 2116.6665 Q 2354.7915 2116.6665 2354.7915 2222.5 Q 2354.7915 2301.875 2301.875 2301.875 Q 2222.5 2275.4165 2196.0415 2328.3333 Q 2169.5833 2328.3333 2169.5833 2381.2498 Q 2169.5833 2434.1665 2143.125 2434.1665 Q 2116.6665 2434.1665 2116.6665 2407.7083 Q 2116.6665 2381.2498 2090.2083 2381.2498 Q 2037.2915 2381.2498 2037.2915 2407.7083 Q 2010.8333 2434.1665 1984.3749 2434.1665 Q 1984.3749 2407.7083 1957.9165 2434.1665 Q 1957.9165 2460.6248 1931.4583 2460.6248 Q 1904.9999 2460.6248 1904.9999 2434.1665 Q 1904.9999 2407.7083 1878.5416 2407.7083 Q 1852.0833 2407.7083 1852.0833 2460.6248 Q 1878.5416 2513.5415 1852.0833 2539.9998 L 1825.6249 2539.9998 L 1825.6249 2539.9998 L 1825.6249 2513.5415 L 1825.6249 2487.0833 Q 1825.6249 2487.0833 1799.1666 2487.0833 L 1799.1666 2487.0833 L 1799.1666 2487.0833 Q 1772.7083 2460.6248 1772.7083 2434.1665 L 1772.7083 2434.1665 L 1772.7083 2487.0833 Q 1772.7083 2513.5415 1772.7083 2513.5415 L 1772.7083 2513.5415 L 1772.7083 2513.5415 Q 1772.7083 2539.9998 1772.7083 2539.9998 L 1799.1666 2539.9998 L 1799.1666 2566.4583 L 1772.7083 2592.9165 L 1772.7083 2592.9165 L 1772.7083 2592.9165 L 1772.7083 2566.4583 L 1772.7083 2566.4583 L 1746.2499 2566.4583 L 1746.2499 2539.9998 L 1746.2499 2539.9998 L 1719.7916 2539.9998 L 1719.7916 2539.9998 L 1719.7916 2539.9998 L 1719.7916 2539.9998 L 1719.7916 2513.5415 L 1693.3333 2487.0833 Q 1666.8749 2460.6248 1666.8749 2407.7083 Q 1640.4166 2328.3333 1613.9583 2354.7915 Q 1613.9583 2381.2498 1534.5833 2248.9583 Q 1455.2083 2116.6665 1375.8333 2037.2915 Q 1296.4583 1957.9165 1296.4583 1904.9999 Q 1296.4583 1825.6249 1243.5416 1799.1666 Q 1217.0833 1746.2499 1190.6249 1799.1666 Q 1164.1666 1799.1666 1137.7083 1746.2499 Q 1137.7083 1693.3333 1058.3333 1587.4999 Q 978.95825 1481.6666 978.95825 1428.7499 L 978.95825 1402.2916 L 952.49994 1402.2916 L 952.49994 1428.7499 L 952.49994 1428.7499 Q 926.0416 1428.7499 926.0416 1428.7499 Q 926.0416 1428.7499 820.2083 1428.7499 Q 687.9166 1428.7499 661.4583 1481.6666 Q 634.99994 1534.5833 634.99994 1534.5833 Q 634.99994 1587.4999 582.0833 1587.4999 Q 529.1666 1587.4999 502.7083 1587.4999 Q 502.7083 1613.9583 476.24997 1613.9583 Q 449.79166 1640.4166 343.9583 1640.4166 Q 238.12498 1640.4166 185.20833 1666.8749 L 158.74998 1693.3333 L 158.74998 1719.7916 L 132.29166 1719.7916 L 132.29166 1693.3333 L 132.29166 1666.8749 L 158.74998 1666.8749 L 158.74998 1640.4166 L 158.74998 1640.4166 L 185.20833 1640.4166 L 185.20833 1640.4166 Q 185.20833 1640.4166 132.29166 1613.9583 L 105.83333 1587.4999 L 79.37499 1587.4999 L 52.916664 1587.4999 L 52.916664 1561.0416 L 52.916664 1534.5833 L 26.458332 1534.5833 L 0.0 1534.5833 L 0.0 1534.5833 L 26.458332 1508.1249 L 26.458332 1508.1249 Q 26.458332 1481.6666 52.916664 1481.6666 Q 79.37499 1455.2083 132.29166 1349.3749 Q 185.20833 1243.5416 238.12498 1058.3333 L 317.49997 846.6666 L 317.49997 820.2083 Q 343.9583 793.74994 370.41666 634.99994 L 396.87497 449.79166 L 423.3333 370.41666 L 423.3333 291.04166 L 449.79166 291.04166 L 449.79166 264.5833 L 449.79166 264.5833 L 449.79166 264.5833 L 449.79166 264.5833 L 476.24997 264.5833 L 476.24997 264.5833 L 502.7083 264.5833 L 502.7083 264.5833 L 502.7083 264.5833 L 502.7083 291.04166 L 502.7083 291.04166 L 529.1666 291.04166 L 529.1666 317.49997 L 529.1666 317.49997 L 555.625 317.49997 L 555.625 343.9583 L 555.625 370.41666 L 582.0833 370.41666 Q 608.5416 370.41666 608.5416 423.3333 Q 634.99994 476.24997 767.2916 476.24997 Q 873.12494 449.79166 873.12494 423.3333 Q 873.12494 396.87497 899.5833 449.79166 Q 926.0416 476.24997 978.95825 476.24997 Q 1058.3333 423.3333 1084.7916 476.24997 Q 1137.7083 476.24997 1190.6249 396.87497 Q 1217.0833 291.04166 1243.5416 291.04166 L 1269.9999 291.04166 L 1243.5416 317.49997 Q 1243.5416 370.41666 1269.9999 370.41666 Q 1296.4583 370.41666 1349.3749 343.9583 L 1428.7499 317.49997 L 1428.7499 317.49997 L 1455.2083 317.49997 L 1455.2083 211.66666 Q 1455.2083 132.29166 1402.2916 105.83333 L 1402.2916 79.37499 L 1375.8333 79.37499 L 1375.8333 105.83333 L 1349.3749 105.83333 L 1349.3749 105.83333 L 1349.3749 79.37499 L 1349.3749 52.916664 L 1375.8333 52.916664 L 1375.8333 52.916664 L 1402.2916 26.458332 Q 1428.7499 26.458332 1428.7499 52.916664 Q 1428.7499 79.37499 1455.2083 79.37499 Q 1481.6666 79.37499 1481.6666 52.916664 z M 1561.0416 529.1666 Q 1508.1249 343.9583 1561.0416 370.41666 Q 1587.4999 423.3333 1613.9583 423.3333 Q 1666.8749 423.3333 1693.3333 502.7083 Q 1719.7916 582.0833 1719.7916 740.8333 Q 1719.7916 873.12494 1693.3333 820.2083 Q 1666.8749 793.74994 1613.9583 767.2916 Q 1561.0416 740.8333 1561.0416 529.1666 z M 1217.0833 740.8333 L 1190.6249 899.5833 L 1164.1666 793.74994 Q 1137.7083 714.37494 1164.1666 687.9166 Q 1164.1666 634.99994 1190.6249 634.99994 Q 1243.5416 608.5416 1217.0833 740.8333 z M 1031.875 1269.9999 Q 1005.4166 1164.1666 1058.3333 1217.0833 Q 1137.7083 1243.5416 1164.1666 1322.9166 Q 1190.6249 1375.8333 1190.6249 1428.7499 Q 1190.6249 1481.6666 1137.7083 1455.2083 Q 1084.7916 1428.7499 1084.7916 1375.8333 Q 1084.7916 1349.3749 1058.3333 1349.3749 Q 1031.875 1349.3749 1031.875 1269.9999 z" svg:height="25.929165mm" draw:style-name="style-30" svg:viewBox="0.0 0.0 2778.1248 2592.9165" svg:width="27.781248mm" svg:x="202.93541mm" svg:y="219.60416mm"/>
          <draw:path svg:d="M 343.9583 105.83333 L 343.9583 105.83333 L 370.41666 158.74998 Q 370.41666 211.66666 396.87497 211.66666 L 396.87497 238.12498 L 396.87497 264.5833 Q 370.41666 291.04166 396.87497 291.04166 L 396.87497 291.04166 L 370.41666 317.49997 Q 343.9583 317.49997 317.49997 343.9583 Q 264.5833 370.41666 291.04166 370.41666 Q 291.04166 370.41666 264.5833 396.87497 L 211.66666 396.87497 L 211.66666 370.41666 Q 211.66666 370.41666 132.29166 291.04166 Q 52.916664 211.66666 26.458332 158.74998 L 0.0 105.83333 L 0.0 105.83333 L 0.0 105.83333 L 26.458332 105.83333 L 52.916664 105.83333 L 79.37499 79.37499 Q 105.83333 79.37499 132.29166 52.916664 Q 132.29166 26.458332 158.74998 52.916664 Q 211.66666 52.916664 211.66666 0.0 Q 211.66666 -26.458332 264.5833 26.458332 Q 317.49997 79.37499 343.9583 105.83333 z" svg:height="3.9687498mm" draw:style-name="style-31" svg:viewBox="0.0 0.0 396.87497 396.87497" svg:width="3.9687498mm" svg:x="106.89166mm" svg:y="214.84166mm"/>
          <draw:path svg:d="M 79.37499 52.916664 L 105.83333 0.0 L 105.83333 0.0 L 132.29166 0.0 L 132.29166 52.916664 Q 158.74998 105.83333 158.74998 158.74998 L 158.74998 185.20833 L 158.74998 185.20833 Q 132.29166 211.66666 132.29166 211.66666 L 132.29166 211.66666 L 105.83333 211.66666 L 105.83333 211.66666 L 52.916664 211.66666 L 0.0 211.66666 L 0.0 185.20833 Q 0.0 158.74998 26.458332 105.83333 Q 52.916664 79.37499 79.37499 52.916664 z" svg:height="2.1166666mm" draw:style-name="style-32" svg:viewBox="0.0 0.0 158.74998 211.66666" svg:width="1.5874999mm" svg:x="151.34166mm" svg:y="91.54583mm"/>
          <draw:path svg:d="M 343.9583 0.0 L 396.87497 0.0 L 449.79166 158.74998 Q 502.7083 317.49997 529.1666 317.49997 Q 555.625 317.49997 582.0833 370.41666 Q 608.5416 423.3333 634.99994 449.79166 L 634.99994 502.7083 L 634.99994 529.1666 Q 634.99994 555.625 582.0833 555.625 L 529.1666 582.0833 L 529.1666 555.625 Q 502.7083 529.1666 502.7083 476.24997 Q 476.24997 423.3333 449.79166 423.3333 Q 423.3333 423.3333 423.3333 555.625 Q 396.87497 661.4583 370.41666 714.37494 L 343.9583 793.74994 L 343.9583 714.37494 Q 343.9583 634.99994 317.49997 555.625 Q 291.04166 502.7083 264.5833 555.625 L 211.66666 608.5416 L 185.20833 608.5416 Q 185.20833 608.5416 185.20833 634.99994 L 185.20833 634.99994 L 158.74998 555.625 Q 158.74998 502.7083 132.29166 502.7083 Q 105.83333 502.7083 105.83333 449.79166 Q 79.37499 370.41666 79.37499 396.87497 Q 79.37499 449.79166 26.458332 396.87497 L 0.0 370.41666 L 0.0 343.9583 Q 0.0 291.04166 26.458332 291.04166 Q 52.916664 291.04166 79.37499 238.12498 Q 79.37499 185.20833 79.37499 105.83333 L 52.916664 26.458332 L 79.37499 26.458332 L 79.37499 26.458332 L 79.37499 26.458332 L 79.37499 26.458332 L 132.29166 52.916664 Q 185.20833 79.37499 211.66666 79.37499 Q 238.12498 79.37499 238.12498 52.916664 Q 211.66666 26.458332 264.5833 52.916664 Q 291.04166 52.916664 317.49997 26.458332 Q 317.49997 0.0 343.9583 0.0 z" svg:height="7.9374995mm" draw:style-name="style-33" svg:viewBox="0.0 0.0 634.99994 793.74994" svg:width="6.3499994mm" svg:x="196.05624mm" svg:y="137.84792mm"/>
          <draw:path svg:d="M 343.9583 0.0 L 396.87497 0.0 L 476.24997 26.458332 Q 529.1666 26.458332 529.1666 52.916664 Q 555.625 52.916664 555.625 52.916664 Q 582.0833 52.916664 582.0833 52.916664 L 582.0833 52.916664 L 582.0833 52.916664 L 608.5416 52.916664 L 608.5416 79.37499 Q 582.0833 105.83333 582.0833 158.74998 L 582.0833 185.20833 L 529.1666 264.5833 Q 476.24997 343.9583 476.24997 370.41666 L 476.24997 370.41666 L 476.24997 370.41666 Q 476.24997 370.41666 449.79166 370.41666 L 449.79166 396.87497 L 423.3333 396.87497 Q 423.3333 423.3333 423.3333 423.3333 L 396.87497 423.3333 L 370.41666 423.3333 Q 343.9583 396.87497 343.9583 423.3333 L 343.9583 449.79166 L 343.9583 449.79166 Q 343.9583 476.24997 317.49997 476.24997 L 291.04166 476.24997 L 291.04166 423.3333 Q 291.04166 396.87497 264.5833 396.87497 Q 211.66666 423.3333 211.66666 449.79166 L 185.20833 502.7083 L 158.74998 502.7083 Q 132.29166 529.1666 158.74998 529.1666 L 158.74998 529.1666 L 158.74998 529.1666 Q 158.74998 529.1666 105.83333 555.625 L 79.37499 555.625 L 79.37499 529.1666 Q 52.916664 529.1666 52.916664 529.1666 L 52.916664 502.7083 L 26.458332 502.7083 L 26.458332 476.24997 L 26.458332 476.24997 L 52.916664 476.24997 L 52.916664 476.24997 L 52.916664 476.24997 L 26.458332 449.79166 L 0.0 423.3333 L 0.0 423.3333 L 0.0 423.3333 L 26.458332 423.3333 L 26.458332 423.3333 L 26.458332 396.87497 L 26.458332 396.87497 L 52.916664 396.87497 L 52.916664 370.41666 L 105.83333 370.41666 Q 158.74998 370.41666 158.74998 343.9583 L 158.74998 317.49997 L 158.74998 264.5833 Q 158.74998 238.12498 158.74998 185.20833 Q 158.74998 132.29166 185.20833 52.916664 L 211.66666 0.0 L 264.5833 0.0 Q 291.04166 0.0 343.9583 0.0 z" svg:height="5.5562496mm" draw:style-name="style-34" svg:viewBox="0.0 0.0 608.5416 555.625" svg:width="6.0854163mm" svg:x="79.90416mm" svg:y="237.59583mm"/>
          <draw:path svg:d="M 291.04166 26.458332 L 291.04166 26.458332 L 291.04166 52.916664 L 291.04166 52.916664 L 343.9583 52.916664 Q 396.87497 79.37499 317.49997 185.20833 Q 211.66666 264.5833 211.66666 291.04166 Q 211.66666 291.04166 185.20833 291.04166 L 185.20833 317.49997 L 264.5833 291.04166 Q 317.49997 291.04166 317.49997 317.49997 Q 317.49997 370.41666 396.87497 370.41666 Q 476.24997 370.41666 423.3333 423.3333 Q 343.9583 423.3333 423.3333 476.24997 Q 502.7083 476.24997 502.7083 502.7083 L 502.7083 502.7083 L 423.3333 502.7083 L 343.9583 529.1666 L 343.9583 529.1666 L 317.49997 529.1666 L 317.49997 529.1666 L 317.49997 529.1666 L 317.49997 555.625 L 317.49997 555.625 L 317.49997 555.625 Q 317.49997 555.625 291.04166 529.1666 Q 291.04166 502.7083 211.66666 502.7083 L 132.29166 502.7083 L 132.29166 476.24997 Q 105.83333 476.24997 105.83333 476.24997 Q 105.83333 449.79166 105.83333 423.3333 Q 79.37499 423.3333 52.916664 343.9583 L 0.0 264.5833 L 0.0 264.5833 L 0.0 264.5833 L 26.458332 238.12498 L 52.916664 211.66666 L 52.916664 211.66666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85.20833 79.37499 Q 238.12498 0.0 264.5833 0.0 Q 291.04166 0.0 291.04166 26.458332 z" svg:height="5.5562496mm" draw:style-name="style-35" svg:viewBox="0.0 0.0 502.7083 555.625" svg:width="5.027083mm" svg:x="216.95833mm" svg:y="138.11249mm"/>
          <draw:path svg:d="M 79.37499 0.0 L 79.37499 0.0 L 158.74998 211.66666 Q 264.5833 423.3333 291.04166 502.7083 Q 317.49997 555.625 343.9583 582.0833 L 343.9583 634.99994 L 343.9583 661.4583 Q 343.9583 687.9166 317.49997 714.37494 L 291.04166 714.37494 L 291.04166 687.9166 Q 264.5833 661.4583 211.66666 582.0833 Q 105.83333 502.7083 52.916664 264.5833 L 0.0 52.916664 L 26.458332 26.458332 Q 52.916664 0.0 79.37499 0.0 z" svg:height="7.1437497mm" draw:style-name="style-36" svg:viewBox="0.0 0.0 343.9583 714.37494" svg:width="3.439583mm" svg:x="155.575mm" svg:y="226.48332mm"/>
          <draw:path svg:d="M 52.916664 0.0 L 79.37499 26.458332 L 79.37499 26.458332 Q 105.83333 26.458332 132.29166 52.916664 L 158.74998 52.916664 L 238.12498 105.83333 Q 317.49997 132.29166 343.9583 158.74998 L 370.41666 158.74998 L 370.41666 158.74998 L 370.41666 185.20833 L 291.04166 185.20833 L 185.20833 185.20833 L 132.29166 158.74998 Q 105.83333 158.74998 105.83333 185.20833 L 105.83333 211.66666 L 79.37499 211.66666 L 52.916664 211.66666 L 52.916664 211.66666 Q 26.458332 211.66666 26.458332 158.74998 L 0.0 105.83333 L 0.0 79.37499 Q 26.458332 79.37499 26.458332 26.458332 Q 26.458332 -26.458332 52.916664 0.0 z" svg:height="2.1166666mm" draw:style-name="style-37" svg:viewBox="0.0 0.0 370.41666 211.66666" svg:width="3.7041664mm" svg:x="92.868744mm" svg:y="203.46457mm"/>
          <draw:path svg:d="M 132.29166 26.458332 L 132.29166 0.0 L 185.20833 79.37499 Q 264.5833 158.74998 264.5833 238.12498 Q 264.5833 317.49997 291.04166 343.9583 L 291.04166 370.41666 L 291.04166 370.41666 Q 264.5833 370.41666 264.5833 396.87497 Q 264.5833 449.79166 238.12498 449.79166 L 211.66666 449.79166 L 158.74998 449.79166 L 132.29166 449.79166 L 132.29166 396.87497 Q 132.29166 343.9583 105.83333 343.9583 L 79.37499 343.9583 L 79.37499 343.9583 Q 52.916664 343.9583 52.916664 317.49997 Q 52.916664 291.04166 105.83333 291.04166 Q 132.29166 291.04166 132.29166 238.12498 Q 158.74998 211.66666 105.83333 211.66666 Q 105.83333 211.66666 52.916664 211.66666 Q 52.916664 211.66666 52.916664 185.20833 Q 79.37499 185.20833 79.37499 158.74998 Q 79.37499 132.29166 52.916664 132.29166 L 26.458332 132.29166 L 26.458332 105.83333 L 0.0 105.83333 L 0.0 105.83333 L 0.0 105.83333 L 0.0 79.37499 Q 0.0 52.916664 52.916664 52.916664 Q 105.83333 52.916664 132.29166 26.458332 z" svg:height="4.497916mm" draw:style-name="style-38" svg:viewBox="0.0 0.0 291.04166 449.79166" svg:width="2.9104166mm" svg:x="185.20833mm" svg:y="143.66875mm"/>
          <draw:path svg:d="M 52.916664 26.458332 L 132.29166 0.0 L 132.29166 26.458332 L 132.29166 52.916664 L 105.83333 105.83333 Q 79.37499 158.74998 132.29166 185.20833 Q 158.74998 211.66666 158.74998 238.12498 Q 158.74998 264.5833 158.74998 291.04166 L 132.29166 291.04166 L 105.83333 291.04166 Q 79.37499 317.49997 26.458332 317.49997 L 0.0 317.49997 L 0.0 264.5833 Q 0.0 238.12498 0.0 158.74998 Q 0.0 52.916664 52.916664 26.458332 z" svg:height="3.1749997mm" draw:style-name="style-39" svg:viewBox="0.0 0.0 158.74998 317.49997" svg:width="1.5874999mm" svg:x="62.97083mm" svg:y="121.17916mm"/>
          <draw:path svg:d="M 238.12498 105.83333 L 211.66666 0.0 L 264.5833 52.916664 Q 317.49997 105.83333 370.41666 185.20833 Q 423.3333 264.5833 423.3333 211.66666 Q 423.3333 158.74998 396.87497 132.29166 Q 370.41666 105.83333 370.41666 79.37499 L 370.41666 52.916664 L 370.41666 52.916664 L 396.87497 52.916664 L 396.87497 52.916664 Q 423.3333 52.916664 423.3333 79.37499 L 423.3333 79.37499 L 449.79166 105.83333 Q 476.24997 132.29166 476.24997 105.83333 L 476.24997 79.37499 L 502.7083 105.83333 Q 529.1666 132.29166 555.625 132.29166 Q 582.0833 132.29166 582.0833 105.83333 Q 582.0833 79.37499 608.5416 79.37499 L 608.5416 79.37499 L 608.5416 132.29166 L 634.99994 158.74998 L 634.99994 158.74998 Q 687.9166 158.74998 687.9166 158.74998 L 687.9166 158.74998 L 687.9166 185.20833 Q 687.9166 238.12498 661.4583 291.04166 L 634.99994 370.41666 L 634.99994 423.3333 L 634.99994 476.24997 L 634.99994 502.7083 L 634.99994 555.625 L 634.99994 608.5416 Q 661.4583 661.4583 687.9166 687.9166 L 687.9166 687.9166 L 687.9166 687.9166 L 687.9166 714.37494 L 687.9166 740.8333 Q 714.37494 767.2916 687.9166 767.2916 Q 661.4583 767.2916 661.4583 793.74994 L 661.4583 793.74994 L 661.4583 793.74994 Q 634.99994 793.74994 502.7083 820.2083 L 370.41666 873.12494 L 370.41666 873.12494 Q 370.41666 873.12494 317.49997 873.12494 Q 291.04166 873.12494 264.5833 846.6666 L 238.12498 820.2083 L 264.5833 820.2083 Q 291.04166 820.2083 264.5833 793.74994 L 238.12498 793.74994 L 238.12498 767.2916 Q 264.5833 740.8333 264.5833 714.37494 Q 264.5833 714.37494 264.5833 687.9166 Q 238.12498 661.4583 264.5833 661.4583 Q 264.5833 634.99994 238.12498 608.5416 L 185.20833 608.5416 L 185.20833 582.0833 Q 185.20833 555.625 158.74998 555.625 Q 132.29166 555.625 132.29166 502.7083 Q 132.29166 476.24997 105.83333 476.24997 L 52.916664 449.79166 L 52.916664 449.79166 L 52.916664 449.79166 L 26.458332 449.79166 L 26.458332 449.79166 L 26.458332 449.79166 L 0.0 423.3333 L 0.0 423.3333 L 0.0 423.3333 L 0.0 423.3333 L 0.0 396.87497 L 105.83333 396.87497 L 185.20833 396.87497 L 185.20833 370.41666 L 158.74998 370.41666 L 158.74998 370.41666 L 158.74998 343.9583 L 105.83333 343.9583 Q 79.37499 343.9583 52.916664 291.04166 Q 0.0 291.04166 52.916664 264.5833 Q 105.83333 238.12498 105.83333 238.12498 L 105.83333 185.20833 L 105.83333 185.20833 L 105.83333 185.20833 L 79.37499 185.20833 L 79.37499 185.20833 L 79.37499 158.74998 L 52.916664 158.74998 L 52.916664 158.74998 L 52.916664 132.29166 L 52.916664 132.29166 L 52.916664 132.29166 L 52.916664 105.83333 L 52.916664 79.37499 L 79.37499 79.37499 L 105.83333 79.37499 L 105.83333 105.83333 L 105.83333 132.29166 L 158.74998 158.74998 Q 185.20833 185.20833 185.20833 185.20833 L 211.66666 185.20833 L 211.66666 185.20833 L 211.66666 185.20833 L 211.66666 211.66666 L 211.66666 211.66666 L 238.12498 211.66666 L 238.12498 238.12498 L 264.5833 238.12498 L 264.5833 238.12498 L 264.5833 211.66666 Q 264.5833 211.66666 238.12498 105.83333 z" svg:height="8.73125mm" draw:style-name="style-40" svg:viewBox="0.0 0.0 687.9166 873.12494" svg:width="6.879166mm" svg:x="103.71666mm" svg:y="197.11458mm"/>
          <draw:path svg:d="M 158.74998 0.0 L 158.74998 0.0 L 211.66666 79.37499 Q 264.5833 185.20833 291.04166 185.20833 Q 317.49997 185.20833 317.49997 211.66666 L 343.9583 211.66666 L 317.49997 264.5833 Q 317.49997 317.49997 211.66666 343.9583 Q 105.83333 370.41666 105.83333 343.9583 Q 105.83333 343.9583 105.83333 396.87497 Q 105.83333 449.79166 79.37499 449.79166 L 79.37499 449.79166 L 79.37499 449.79166 Q 52.916664 423.3333 52.916664 396.87497 Q 52.916664 343.9583 26.458332 343.9583 L 0.0 370.41666 L 0.0 343.9583 Q 0.0 291.04166 26.458332 264.5833 L 26.458332 238.12498 L 52.916664 238.12498 L 105.83333 238.12498 L 132.29166 211.66666 L 158.74998 211.66666 L 158.74998 185.20833 L 158.74998 158.74998 L 132.29166 132.29166 L 132.29166 79.37499 L 132.29166 26.458332 Q 158.74998 0.0 158.74998 0.0 z" svg:height="4.497916mm" draw:style-name="style-41" svg:viewBox="0.0 0.0 343.9583 449.79166" svg:width="3.439583mm" svg:x="184.67915mm" svg:y="227.27707mm"/>
          <draw:path svg:d="M 52.916664 0.0 L 79.37499 0.0 L 105.83333 52.916664 Q 158.74998 105.83333 185.20833 132.29166 L 211.66666 158.74998 L 264.5833 158.74998 Q 291.04166 158.74998 343.9583 185.20833 Q 370.41666 185.20833 396.87497 211.66666 L 396.87497 211.66666 L 343.9583 449.79166 Q 264.5833 687.9166 264.5833 661.4583 Q 264.5833 634.99994 238.12498 634.99994 L 238.12498 634.99994 L 238.12498 582.0833 Q 211.66666 555.625 185.20833 502.7083 Q 158.74998 449.79166 132.29166 449.79166 Q 105.83333 449.79166 52.916664 291.04166 L 0.0 132.29166 L 0.0 79.37499 Q 0.0 26.458332 52.916664 0.0 z" svg:height="6.614583mm" draw:style-name="style-42" svg:viewBox="0.0 0.0 396.87497 661.4583" svg:width="3.9687498mm" svg:x="200.025mm" svg:y="136.525mm"/>
          <draw:path svg:d="M 370.41666 0.0 L 370.41666 0.0 L 370.41666 0.0 L 370.41666 0.0 L 396.87497 0.0 L 396.87497 0.0 L 423.3333 26.458332 L 476.24997 26.458332 L 555.625 52.916664 Q 634.99994 52.916664 634.99994 105.83333 Q 634.99994 132.29166 661.4583 158.74998 L 661.4583 185.20833 L 661.4583 211.66666 Q 634.99994 264.5833 634.99994 370.41666 L 634.99994 449.79166 L 608.5416 449.79166 L 608.5416 449.79166 L 582.0833 449.79166 Q 582.0833 423.3333 555.625 370.41666 Q 529.1666 317.49997 476.24997 396.87497 Q 423.3333 476.24997 317.49997 476.24997 L 211.66666 476.24997 L 185.20833 476.24997 L 158.74998 476.24997 L 105.83333 449.79166 L 52.916664 449.79166 L 52.916664 423.3333 L 52.916664 370.41666 L 26.458332 370.41666 L 0.0 370.41666 L 0.0 343.9583 L 0.0 317.49997 L 26.458332 317.49997 L 26.458332 317.49997 L 26.458332 291.04166 L 52.916664 291.04166 L 52.916664 264.5833 L 52.916664 238.12498 L 79.37499 238.12498 L 79.37499 211.66666 L 105.83333 211.66666 Q 132.29166 211.66666 185.20833 158.74998 L 211.66666 105.83333 L 238.12498 105.83333 L 238.12498 105.83333 L 264.5833 79.37499 L 291.04166 52.916664 L 291.04166 52.916664 L 317.49997 52.916664 L 343.9583 26.458332 Q 370.41666 0.0 370.41666 0.0 z" svg:height="4.7625mm" draw:style-name="style-43" svg:viewBox="0.0 0.0 661.4583 476.24997" svg:width="6.614583mm" svg:x="158.22083mm" svg:y="196.84999mm"/>
          <draw:path svg:d="M 449.79166 0.0 L 476.24997 0.0 L 476.24997 238.12498 Q 476.24997 449.79166 476.24997 502.7083 L 476.24997 529.1666 L 476.24997 529.1666 Q 476.24997 529.1666 502.7083 555.625 L 502.7083 555.625 L 502.7083 555.625 L 502.7083 582.0833 L 476.24997 582.0833 Q 449.79166 582.0833 423.3333 555.625 Q 423.3333 502.7083 423.3333 555.625 Q 423.3333 582.0833 396.87497 608.5416 L 370.41666 634.99994 L 370.41666 634.99994 Q 343.9583 661.4583 317.49997 661.4583 Q 291.04166 714.37494 238.12498 661.4583 L 185.20833 634.99994 L 185.20833 608.5416 Q 158.74998 608.5416 105.83333 555.625 Q 52.916664 502.7083 52.916664 529.1666 L 52.916664 555.625 L 26.458332 555.625 L 0.0 555.625 L 0.0 529.1666 L 0.0 502.7083 L 26.458332 502.7083 L 26.458332 502.7083 L 26.458332 476.24997 L 52.916664 476.24997 L 79.37499 476.24997 Q 132.29166 449.79166 158.74998 476.24997 L 185.20833 476.24997 L 185.20833 449.79166 L 158.74998 423.3333 L 158.74998 423.3333 Q 158.74998 396.87497 132.29166 396.87497 Q 105.83333 343.9583 52.916664 291.04166 Q 26.458332 211.66666 105.83333 185.20833 Q 185.20833 132.29166 158.74998 79.37499 L 158.74998 26.458332 L 158.74998 26.458332 L 158.74998 26.458332 L 211.66666 26.458332 L 291.04166 26.458332 L 291.04166 52.916664 Q 291.04166 79.37499 343.9583 79.37499 Q 396.87497 105.83333 423.3333 52.916664 Q 423.3333 26.458332 449.79166 0.0 z" svg:height="6.614583mm" draw:style-name="style-44" svg:viewBox="0.0 0.0 502.7083 661.4583" svg:width="5.027083mm" svg:x="188.38332mm" svg:y="107.68541mm"/>
          <draw:path svg:d="M 158.74998 0.0 L 158.74998 0.0 L 185.20833 0.0 L 185.20833 0.0 L 185.20833 52.916664 L 211.66666 79.37499 L 211.66666 79.37499 L 211.66666 105.83333 L 264.5833 105.83333 L 291.04166 105.83333 L 291.04166 79.37499 L 317.49997 79.37499 L 317.49997 132.29166 Q 317.49997 185.20833 343.9583 185.20833 Q 370.41666 185.20833 370.41666 211.66666 Q 370.41666 264.5833 396.87497 264.5833 L 396.87497 264.5833 L 396.87497 317.49997 Q 396.87497 343.9583 423.3333 370.41666 Q 476.24997 370.41666 476.24997 423.3333 Q 476.24997 476.24997 449.79166 529.1666 Q 423.3333 555.625 396.87497 555.625 Q 370.41666 555.625 370.41666 582.0833 L 370.41666 608.5416 L 343.9583 608.5416 Q 317.49997 608.5416 317.49997 582.0833 L 317.49997 555.625 L 291.04166 555.625 Q 291.04166 529.1666 211.66666 502.7083 L 105.83333 476.24997 L 79.37499 476.24997 Q 52.916664 476.24997 52.916664 502.7083 L 26.458332 529.1666 L 0.0 529.1666 L 0.0 529.1666 L 0.0 423.3333 L 0.0 343.9583 L 0.0 185.20833 L 0.0 26.458332 L 26.458332 26.458332 Q 52.916664 26.458332 79.37499 26.458332 L 79.37499 26.458332 L 105.83333 26.458332 L 158.74998 0.0 L 158.74998 0.0 z" svg:height="6.0854163mm" draw:style-name="style-45" svg:viewBox="0.0 0.0 476.24997 608.5416" svg:width="4.7625mm" svg:x="164.57083mm" svg:y="224.89583mm"/>
          <draw:path svg:d="M 52.916664 26.458332 L 79.37499 0.0 L 105.83333 0.0 L 158.74998 0.0 L 185.20833 132.29166 Q 211.66666 291.04166 158.74998 370.41666 Q 105.83333 449.79166 105.83333 449.79166 L 105.83333 476.24997 L 105.83333 476.24997 Q 105.83333 476.24997 79.37499 449.79166 Q 79.37499 423.3333 52.916664 423.3333 Q 26.458332 423.3333 26.458332 317.49997 L 0.0 211.66666 L 0.0 211.66666 L 0.0 211.66666 L 0.0 158.74998 Q 0.0 105.83333 0.0 79.37499 Q 52.916664 52.916664 52.916664 26.458332 z M 105.83333 343.9583 Q 105.83333 343.9583 132.29166 343.9583 Q 132.29166 343.9583 105.83333 343.9583 Q 105.83333 343.9583 105.83333 343.9583 z" svg:height="4.7625mm" draw:style-name="style-46" svg:viewBox="0.0 0.0 185.20833 476.24997" svg:width="1.8520832mm" svg:x="61.9125mm" svg:y="72.760414mm"/>
          <draw:path svg:d="M 158.74998 0.0 L 185.20833 0.0 L 185.20833 0.0 L 185.20833 26.458332 L 185.20833 52.916664 L 185.20833 52.916664 L 158.74998 211.66666 Q 105.83333 370.41666 79.37499 370.41666 Q 52.916664 370.41666 52.916664 396.87497 Q 26.458332 423.3333 0.0 449.79166 L 0.0 449.79166 L 0.0 423.3333 Q 0.0 396.87497 52.916664 264.5833 L 79.37499 132.29166 L 79.37499 132.29166 Q 105.83333 132.29166 105.83333 52.916664 Q 132.29166 0.0 158.74998 0.0 z" svg:height="4.497916mm" draw:style-name="style-47" svg:viewBox="0.0 0.0 185.20833 449.79166" svg:width="1.8520832mm" svg:x="175.15416mm" svg:y="183.62082mm"/>
          <draw:path svg:d="M 79.37499 211.66666 L 79.37499 238.12498 L 79.37499 238.12498 Q 79.37499 264.5833 52.916664 264.5833 L 52.916664 264.5833 L 52.916664 264.5833 Q 26.458332 264.5833 0.0 238.12498 L 0.0 238.12498 L 0.0 158.74998 L 0.0 79.37499 L 0.0 52.916664 Q 0.0 52.916664 26.458332 26.458332 L 52.916664 0.0 L 105.83333 0.0 Q 132.29166 -26.458332 105.83333 79.37499 Q 105.83333 185.20833 79.37499 211.66666 z" svg:height="2.6458333mm" draw:style-name="style-48" svg:viewBox="0.0 0.0 105.83333 264.5833" svg:width="1.0583333mm" svg:x="63.499996mm" svg:y="127.52916mm"/>
          <draw:path svg:d="M 185.20833 52.916664 L 185.20833 0.0 L 185.20833 0.0 L 185.20833 0.0 L 211.66666 26.458332 L 238.12498 79.37499 L 238.12498 79.37499 L 238.12498 79.37499 L 238.12498 105.83333 L 238.12498 105.83333 L 264.5833 105.83333 L 264.5833 132.29166 L 291.04166 132.29166 L 343.9583 132.29166 L 343.9583 105.83333 L 343.9583 79.37499 L 396.87497 79.37499 Q 449.79166 105.83333 449.79166 185.20833 Q 449.79166 291.04166 396.87497 370.41666 Q 396.87497 449.79166 370.41666 502.7083 L 343.9583 555.625 L 343.9583 555.625 L 343.9583 555.625 L 343.9583 582.0833 L 370.41666 582.0833 L 343.9583 634.99994 Q 343.9583 714.37494 370.41666 714.37494 Q 396.87497 740.8333 370.41666 767.2916 L 370.41666 820.2083 L 370.41666 820.2083 L 370.41666 846.6666 L 370.41666 846.6666 Q 370.41666 873.12494 317.49997 846.6666 L 264.5833 846.6666 L 264.5833 820.2083 L 238.12498 793.74994 L 238.12498 793.74994 L 238.12498 767.2916 L 238.12498 767.2916 L 238.12498 767.2916 L 211.66666 767.2916 L 211.66666 767.2916 L 185.20833 740.8333 Q 132.29166 714.37494 132.29166 714.37494 L 132.29166 714.37494 L 132.29166 608.5416 Q 132.29166 529.1666 79.37499 502.7083 Q 26.458332 476.24997 26.458332 343.9583 L 0.0 211.66666 L 26.458332 211.66666 Q 52.916664 185.20833 132.29166 158.74998 Q 185.20833 105.83333 185.20833 52.916664 z" svg:height="8.466666mm" draw:style-name="style-49" svg:viewBox="0.0 0.0 449.79166 846.6666" svg:width="4.497916mm" svg:x="136.78958mm" svg:y="121.97291mm"/>
          <draw:path svg:d="M 26.458332 26.458332 L 79.37499 0.0 L 185.20833 79.37499 Q 291.04166 158.74998 317.49997 238.12498 Q 343.9583 343.9583 370.41666 396.87497 L 370.41666 476.24997 L 343.9583 476.24997 L 343.9583 476.24997 L 343.9583 449.79166 Q 343.9583 449.79166 317.49997 449.79166 L 317.49997 449.79166 L 317.49997 449.79166 Q 317.49997 449.79166 291.04166 449.79166 L 238.12498 449.79166 L 238.12498 449.79166 Q 238.12498 423.3333 185.20833 317.49997 Q 132.29166 211.66666 79.37499 185.20833 L 26.458332 158.74998 L 26.458332 132.29166 Q 26.458332 132.29166 0.0 79.37499 Q 0.0 26.458332 26.458332 26.458332 z" svg:height="4.7625mm" draw:style-name="style-50" svg:viewBox="0.0 0.0 370.41666 476.24997" svg:width="3.7041664mm" svg:x="203.99374mm" svg:y="164.30624mm"/>
          <draw:path svg:d="M 238.12498 26.458332 L 238.12498 0.0 L 264.5833 26.458332 Q 291.04166 26.458332 317.49997 26.458332 L 317.49997 0.0 L 317.49997 0.0 L 343.9583 0.0 L 343.9583 0.0 L 343.9583 26.458332 L 343.9583 26.458332 L 343.9583 26.458332 L 370.41666 52.916664 L 370.41666 79.37499 L 396.87497 79.37499 L 423.3333 79.37499 L 396.87497 105.83333 Q 343.9583 132.29166 317.49997 132.29166 Q 291.04166 132.29166 291.04166 158.74998 Q 317.49997 185.20833 370.41666 185.20833 Q 423.3333 185.20833 476.24997 238.12498 Q 555.625 317.49997 555.625 291.04166 L 555.625 264.5833 L 582.0833 264.5833 L 608.5416 291.04166 L 608.5416 291.04166 L 634.99994 291.04166 L 634.99994 317.49997 L 661.4583 343.9583 L 661.4583 370.41666 L 661.4583 396.87497 L 661.4583 396.87497 L 634.99994 396.87497 L 634.99994 423.3333 L 608.5416 423.3333 L 608.5416 423.3333 L 608.5416 396.87497 L 555.625 396.87497 Q 476.24997 396.87497 343.9583 449.79166 Q 238.12498 502.7083 238.12498 529.1666 Q 238.12498 555.625 185.20833 555.625 L 158.74998 555.625 L 132.29166 529.1666 L 105.83333 502.7083 L 105.83333 502.7083 L 79.37499 502.7083 L 79.37499 502.7083 L 79.37499 502.7083 L 79.37499 476.24997 L 79.37499 476.24997 L 52.916664 476.24997 L 52.916664 449.79166 L 26.458332 449.79166 L 0.0 449.79166 L 0.0 396.87497 L 26.458332 343.9583 L 26.458332 317.49997 Q 52.916664 291.04166 79.37499 291.04166 Q 105.83333 291.04166 105.83333 291.04166 Q 105.83333 238.12498 105.83333 238.12498 L 105.83333 238.12498 L 132.29166 238.12498 Q 185.20833 238.12498 211.66666 185.20833 Q 238.12498 132.29166 238.12498 105.83333 Q 291.04166 79.37499 264.5833 79.37499 Q 238.12498 52.916664 238.12498 26.458332 z" svg:height="5.5562496mm" draw:style-name="style-51" svg:viewBox="0.0 0.0 661.4583 555.625" svg:width="6.614583mm" svg:x="198.70207mm" svg:y="170.65623mm"/>
          <draw:path svg:d="M 132.29166 0.0 Q 211.66666 0.0 238.12498 158.74998 Q 264.5833 343.9583 211.66666 343.9583 Q 158.74998 370.41666 105.83333 370.41666 Q 52.916664 396.87497 0.0 317.49997 Q -26.458332 211.66666 0.0 211.66666 Q 52.916664 211.66666 52.916664 105.83333 Q 79.37499 26.458332 132.29166 0.0 z" svg:height="3.7041664mm" draw:style-name="style-52" svg:viewBox="0.0 0.0 238.12498 370.41666" svg:width="2.38125mm" svg:x="228.07082mm" svg:y="185.73749mm"/>
          <draw:path svg:d="M 185.20833 0.0 L 185.20833 0.0 L 238.12498 0.0 Q 291.04166 26.458332 291.04166 52.916664 Q 317.49997 105.83333 343.9583 105.83333 L 343.9583 105.83333 L 343.9583 211.66666 Q 343.9583 343.9583 396.87497 423.3333 Q 396.87497 476.24997 291.04166 608.5416 Q 185.20833 740.8333 185.20833 767.2916 L 185.20833 793.74994 L 185.20833 793.74994 Q 158.74998 793.74994 158.74998 740.8333 L 158.74998 740.8333 L 132.29166 714.37494 L 105.83333 687.9166 L 105.83333 687.9166 L 132.29166 687.9166 L 132.29166 661.4583 L 132.29166 634.99994 L 105.83333 634.99994 L 79.37499 634.99994 L 79.37499 608.5416 Q 79.37499 582.0833 52.916664 582.0833 Q 26.458332 582.0833 26.458332 476.24997 L 0.0 370.41666 L 0.0 370.41666 L 0.0 343.9583 L 26.458332 343.9583 Q 52.916664 343.9583 79.37499 264.5833 Q 79.37499 211.66666 52.916664 211.66666 Q 26.458332 211.66666 26.458332 132.29166 Q 26.458332 52.916664 79.37499 52.916664 L 158.74998 26.458332 L 158.74998 26.458332 Q 185.20833 26.458332 185.20833 0.0 z" svg:height="7.9374995mm" draw:style-name="style-53" svg:viewBox="0.0 0.0 396.87497 793.74994" svg:width="3.9687498mm" svg:x="160.60208mm" svg:y="154.51666mm"/>
          <draw:path svg:d="M 79.37499 52.916664 L 79.37499 0.0 L 132.29166 52.916664 Q 185.20833 132.29166 211.66666 105.83333 Q 238.12498 52.916664 238.12498 52.916664 L 238.12498 52.916664 L 238.12498 105.83333 Q 238.12498 185.20833 291.04166 158.74998 Q 291.04166 105.83333 343.9583 264.5833 Q 343.9583 396.87497 370.41666 423.3333 L 370.41666 423.3333 L 343.9583 423.3333 Q 317.49997 423.3333 317.49997 476.24997 Q 343.9583 502.7083 343.9583 529.1666 L 343.9583 555.625 L 370.41666 555.625 L 370.41666 582.0833 L 370.41666 582.0833 L 343.9583 582.0833 L 343.9583 634.99994 Q 343.9583 687.9166 291.04166 661.4583 Q 238.12498 634.99994 238.12498 687.9166 L 238.12498 714.37494 L 238.12498 714.37494 Q 211.66666 687.9166 158.74998 661.4583 L 132.29166 608.5416 L 105.83333 608.5416 L 105.83333 582.0833 L 105.83333 582.0833 Q 79.37499 582.0833 79.37499 555.625 Q 26.458332 529.1666 26.458332 264.5833 L 0.0 26.458332 L 0.0 26.458332 L 26.458332 26.458332 L 26.458332 52.916664 L 26.458332 79.37499 L 52.916664 79.37499 L 79.37499 79.37499 L 79.37499 52.916664 z" svg:height="7.1437497mm" draw:style-name="style-54" svg:viewBox="0.0 0.0 370.41666 714.37494" svg:width="3.7041664mm" svg:x="148.9604mm" svg:y="247.12082mm"/>
          <draw:path svg:d="M 291.04166 0.0 L 343.9583 0.0 L 343.9583 105.83333 Q 343.9583 211.66666 317.49997 238.12498 Q 291.04166 291.04166 264.5833 291.04166 Q 238.12498 317.49997 211.66666 317.49997 Q 185.20833 343.9583 132.29166 317.49997 L 79.37499 317.49997 L 79.37499 317.49997 Q 52.916664 291.04166 26.458332 291.04166 L 26.458332 291.04166 L 26.458332 264.5833 L 26.458332 264.5833 L 0.0 264.5833 L 0.0 238.12498 L 0.0 238.12498 L 26.458332 238.12498 L 26.458332 238.12498 L 26.458332 238.12498 L 79.37499 211.66666 Q 132.29166 185.20833 185.20833 185.20833 Q 264.5833 158.74998 264.5833 79.37499 Q 238.12498 0.0 291.04166 0.0 z" svg:height="3.1749997mm" draw:style-name="style-55" svg:viewBox="0.0 0.0 343.9583 317.49997" svg:width="3.439583mm" svg:x="36.247913mm" svg:y="232.03957mm"/>
          <draw:path svg:d="M 105.83333 52.916664 L 132.29166 52.916664 L 132.29166 79.37499 L 132.29166 105.83333 L 158.74998 105.83333 L 158.74998 105.83333 L 185.20833 132.29166 L 185.20833 132.29166 L 185.20833 132.29166 Q 185.20833 158.74998 185.20833 158.74998 L 211.66666 158.74998 L 291.04166 396.87497 Q 343.9583 634.99994 370.41666 714.37494 Q 396.87497 793.74994 396.87497 899.5833 L 396.87497 978.95825 L 423.3333 1005.4166 L 449.79166 1058.3333 L 449.79166 1084.7916 L 449.79166 1111.25 L 423.3333 1111.25 L 396.87497 1111.25 L 396.87497 1164.1666 L 396.87497 1190.6249 L 370.41666 1190.6249 L 343.9583 1190.6249 L 343.9583 1164.1666 L 343.9583 1137.7083 L 317.49997 1137.7083 L 317.49997 1111.25 L 317.49997 1111.25 L 291.04166 1111.25 L 291.04166 1058.3333 L 291.04166 1031.875 L 264.5833 1031.875 Q 238.12498 1005.4166 211.66666 1005.4166 Q 185.20833 1005.4166 185.20833 952.49994 L 185.20833 899.5833 L 185.20833 846.6666 L 185.20833 820.2083 L 158.74998 793.74994 Q 132.29166 767.2916 79.37499 740.8333 Q 26.458332 740.8333 0.0 634.99994 Q -26.458332 529.1666 26.458332 317.49997 L 26.458332 79.37499 L 26.458332 52.916664 Q 26.458332 0.0 52.916664 0.0 Q 79.37499 0.0 79.37499 26.458332 Q 79.37499 52.916664 105.83333 52.916664 z" svg:height="11.906249mm" draw:style-name="style-56" svg:viewBox="0.0 0.0 449.79166 1190.6249" svg:width="4.497916mm" svg:x="143.66875mm" svg:y="26.9875mm"/>
          <draw:path svg:d="M 238.12498 158.74998 L 238.12498 185.20833 L 264.5833 185.20833 L 264.5833 158.74998 L 264.5833 158.74998 L 291.04166 158.74998 L 291.04166 158.74998 L 291.04166 158.74998 L 291.04166 132.29166 L 291.04166 132.29166 L 317.49997 105.83333 Q 343.9583 105.83333 343.9583 132.29166 Q 370.41666 158.74998 396.87497 185.20833 L 423.3333 185.20833 L 423.3333 264.5833 Q 396.87497 343.9583 396.87497 370.41666 Q 370.41666 370.41666 343.9583 396.87497 L 291.04166 396.87497 L 238.12498 396.87497 Q 185.20833 423.3333 132.29166 423.3333 L 52.916664 449.79166 L 52.916664 423.3333 L 52.916664 396.87497 L 52.916664 370.41666 Q 79.37499 370.41666 52.916664 317.49997 Q 26.458332 264.5833 26.458332 185.20833 L 0.0 105.83333 L 26.458332 105.83333 L 52.916664 105.83333 L 52.916664 132.29166 L 79.37499 132.29166 L 79.37499 105.83333 Q 79.37499 52.916664 105.83333 26.458332 L 132.29166 0.0 L 158.74998 26.458332 Q 185.20833 52.916664 185.20833 0.0 Q 185.20833 -26.458332 211.66666 52.916664 Q 238.12498 105.83333 238.12498 158.74998 z" svg:height="4.497916mm" draw:style-name="style-57" svg:viewBox="0.0 0.0 423.3333 449.79166" svg:width="4.233333mm" svg:x="99.21874mm" svg:y="204.25832mm"/>
          <draw:path svg:d="M 238.12498 0.0 L 291.04166 0.0 L 291.04166 0.0 L 317.49997 0.0 L 317.49997 26.458332 Q 317.49997 52.916664 291.04166 52.916664 Q 238.12498 79.37499 264.5833 105.83333 Q 291.04166 158.74998 291.04166 158.74998 L 291.04166 158.74998 L 291.04166 185.20833 L 291.04166 185.20833 L 317.49997 185.20833 L 317.49997 211.66666 L 291.04166 211.66666 Q 264.5833 211.66666 185.20833 158.74998 L 105.83333 158.74998 L 105.83333 158.74998 L 105.83333 158.74998 L 79.37499 185.20833 Q 52.916664 211.66666 26.458332 238.12498 L 0.0 238.12498 L 0.0 211.66666 L 0.0 211.66666 L 0.0 211.66666 L 26.458332 185.20833 L 26.458332 185.20833 L 26.458332 185.20833 L 26.458332 158.74998 L 26.458332 158.74998 L 52.916664 158.74998 L 52.916664 158.74998 L 52.916664 132.29166 Q 79.37499 105.83333 105.83333 79.37499 Q 132.29166 52.916664 132.29166 26.458332 Q 158.74998 -26.458332 238.12498 0.0 z" svg:height="2.38125mm" draw:style-name="style-58" svg:viewBox="0.0 0.0 317.49997 238.12498" svg:width="3.1749997mm" svg:x="75.40624mm" svg:y="232.83333mm"/>
          <draw:path svg:d="M 343.9583 0.0 L 370.41666 0.0 L 396.87497 0.0 L 396.87497 0.0 L 396.87497 0.0 L 423.3333 0.0 L 449.79166 0.0 L 502.7083 0.0 L 502.7083 0.0 Q 502.7083 26.458332 529.1666 26.458332 L 555.625 26.458332 L 502.7083 79.37499 Q 449.79166 105.83333 502.7083 132.29166 Q 555.625 132.29166 582.0833 211.66666 Q 608.5416 291.04166 582.0833 291.04166 L 582.0833 291.04166 L 555.625 291.04166 Q 555.625 291.04166 529.1666 238.12498 Q 502.7083 185.20833 423.3333 158.74998 Q 317.49997 132.29166 343.9583 185.20833 Q 343.9583 211.66666 264.5833 238.12498 Q 185.20833 264.5833 158.74998 317.49997 L 132.29166 370.41666 L 132.29166 343.9583 Q 132.29166 317.49997 105.83333 291.04166 L 79.37499 291.04166 L 79.37499 291.04166 Q 52.916664 291.04166 26.458332 291.04166 L 26.458332 291.04166 L 26.458332 291.04166 L 26.458332 291.04166 L 26.458332 291.04166 L 26.458332 291.04166 L 0.0 264.5833 L 0.0 238.12498 L 26.458332 238.12498 L 79.37499 238.12498 L 79.37499 211.66666 Q 79.37499 185.20833 52.916664 185.20833 L 26.458332 158.74998 L 26.458332 158.74998 L 26.458332 132.29166 L 79.37499 132.29166 L 105.83333 132.29166 L 105.83333 105.83333 L 79.37499 105.83333 L 79.37499 105.83333 L 79.37499 79.37499 L 52.916664 79.37499 L 26.458332 79.37499 L 26.458332 52.916664 L 26.458332 52.916664 L 0.0 52.916664 L 0.0 26.458332 L 0.0 26.458332 L 0.0 26.458332 L 132.29166 26.458332 Q 291.04166 0.0 291.04166 0.0 Q 317.49997 -26.458332 343.9583 0.0 z M 105.83333 238.12498 L 132.29166 185.20833 L 132.29166 185.20833 L 132.29166 185.20833 L 132.29166 211.66666 L 132.29166 211.66666 L 158.74998 238.12498 L 158.74998 264.5833 L 132.29166 264.5833 Q 105.83333 264.5833 105.83333 238.12498 z" svg:height="3.7041664mm" draw:style-name="style-59" svg:viewBox="0.0 0.0 582.0833 370.41666" svg:width="5.820833mm" svg:x="203.99374mm" svg:y="89.16458mm"/>
          <draw:path svg:d="M 238.12498 0.0 L 264.5833 0.0 L 211.66666 317.49997 Q 132.29166 634.99994 132.29166 714.37494 L 132.29166 820.2083 L 132.29166 820.2083 Q 105.83333 820.2083 79.37499 793.74994 L 79.37499 767.2916 L 26.458332 767.2916 L 0.0 767.2916 L 0.0 661.4583 Q 26.458332 582.0833 26.458332 502.7083 L 52.916664 396.87497 L 52.916664 396.87497 L 79.37499 396.87497 L 79.37499 370.41666 L 79.37499 343.9583 L 105.83333 291.04166 L 132.29166 238.12498 L 185.20833 132.29166 Q 238.12498 26.458332 238.12498 0.0 z" svg:height="8.202083mm" draw:style-name="style-60" svg:viewBox="0.0 0.0 264.5833 820.2083" svg:width="2.6458333mm" svg:x="140.49374mm" svg:y="65.35208mm"/>
          <draw:path svg:d="M 291.04166 52.916664 L 343.9583 52.916664 L 343.9583 52.916664 Q 343.9583 79.37499 317.49997 105.83333 L 317.49997 105.83333 L 291.04166 105.83333 Q 264.5833 105.83333 238.12498 158.74998 Q 185.20833 158.74998 132.29166 291.04166 L 105.83333 396.87497 L 79.37499 396.87497 L 79.37499 423.3333 L 79.37499 423.3333 L 79.37499 423.3333 L 26.458332 423.3333 L 0.0 423.3333 L 0.0 396.87497 L 0.0 370.41666 L 0.0 317.49997 L 26.458332 264.5833 L 26.458332 211.66666 L 26.458332 185.20833 L 52.916664 105.83333 Q 52.916664 26.458332 26.458332 0.0 Q 26.458332 0.0 52.916664 0.0 Q 105.83333 0.0 158.74998 52.916664 Q 211.66666 105.83333 238.12498 79.37499 Q 264.5833 52.916664 291.04166 52.916664 z" svg:height="4.233333mm" draw:style-name="style-61" svg:viewBox="0.0 0.0 343.9583 423.3333" svg:width="3.439583mm" svg:x="107.68541mm" svg:y="50.270832mm"/>
          <draw:path svg:d="M 52.916664 0.0 L 52.916664 0.0 L 52.916664 0.0 Q 52.916664 0.0 52.916664 26.458332 L 79.37499 26.458332 L 79.37499 26.458332 L 105.83333 26.458332 L 105.83333 26.458332 L 105.83333 52.916664 L 105.83333 52.916664 L 105.83333 52.916664 L 105.83333 79.37499 L 105.83333 105.83333 L 105.83333 132.29166 L 105.83333 158.74998 L 211.66666 158.74998 Q 317.49997 185.20833 291.04166 211.66666 L 291.04166 211.66666 L 264.5833 211.66666 L 211.66666 211.66666 L 158.74998 238.12498 L 132.29166 238.12498 L 132.29166 238.12498 L 105.83333 238.12498 L 105.83333 238.12498 Q 105.83333 264.5833 52.916664 264.5833 L 0.0 264.5833 L 0.0 211.66666 Q 0.0 185.20833 26.458332 105.83333 L 26.458332 26.458332 L 26.458332 0.0 Q 52.916664 0.0 52.916664 0.0 z" svg:height="2.6458333mm" draw:style-name="style-62" svg:viewBox="0.0 0.0 291.04166 264.5833" svg:width="2.9104166mm" svg:x="93.13333mm" svg:y="205.31665mm"/>
          <draw:path svg:d="M 79.37499 26.458332 L 105.83333 0.0 L 185.20833 26.458332 Q 264.5833 79.37499 264.5833 79.37499 L 264.5833 79.37499 L 264.5833 79.37499 Q 238.12498 79.37499 238.12498 79.37499 L 238.12498 105.83333 L 211.66666 132.29166 Q 185.20833 132.29166 158.74998 185.20833 Q 132.29166 238.12498 105.83333 238.12498 Q 79.37499 238.12498 79.37499 264.5833 Q 79.37499 291.04166 52.916664 317.49997 L 26.458332 343.9583 L 26.458332 343.9583 L 26.458332 343.9583 L 26.458332 370.41666 L 0.0 370.41666 L 0.0 343.9583 L 26.458332 291.04166 L 26.458332 238.12498 Q 26.458332 185.20833 52.916664 132.29166 L 52.916664 52.916664 L 52.916664 52.916664 Q 79.37499 52.916664 79.37499 26.458332 z" svg:height="3.7041664mm" draw:style-name="style-63" svg:viewBox="0.0 0.0 264.5833 370.41666" svg:width="2.6458333mm" svg:x="81.22708mm" svg:y="232.56874mm"/>
          <draw:path svg:d="M 185.20833 26.458332 L 211.66666 0.0 L 211.66666 0.0 L 238.12498 0.0 L 238.12498 79.37499 L 238.12498 158.74998 L 238.12498 185.20833 Q 238.12498 185.20833 238.12498 185.20833 Q 264.5833 185.20833 264.5833 185.20833 L 264.5833 158.74998 L 264.5833 158.74998 Q 264.5833 158.74998 291.04166 185.20833 L 291.04166 211.66666 L 291.04166 238.12498 Q 264.5833 238.12498 264.5833 291.04166 Q 264.5833 317.49997 211.66666 343.9583 Q 158.74998 343.9583 79.37499 396.87497 L 0.0 423.3333 L 0.0 423.3333 Q 0.0 396.87497 79.37499 211.66666 Q 158.74998 26.458332 185.20833 26.458332 z" svg:height="4.233333mm" draw:style-name="style-64" svg:viewBox="0.0 0.0 291.04166 423.3333" svg:width="2.9104166mm" svg:x="155.575mm" svg:y="109.27291mm"/>
          <draw:path svg:d="M 52.916664 26.458332 L 105.83333 0.0 L 158.74998 185.20833 Q 211.66666 370.41666 238.12498 370.41666 L 238.12498 370.41666 L 238.12498 370.41666 Q 238.12498 396.87497 264.5833 396.87497 L 264.5833 396.87497 L 238.12498 502.7083 Q 211.66666 582.0833 211.66666 582.0833 L 211.66666 555.625 L 211.66666 555.625 L 211.66666 555.625 L 185.20833 555.625 L 185.20833 555.625 L 158.74998 555.625 L 132.29166 555.625 L 105.83333 555.625 L 105.83333 555.625 L 105.83333 476.24997 L 105.83333 396.87497 L 79.37499 343.9583 Q 52.916664 317.49997 26.458332 211.66666 L 0.0 105.83333 L 0.0 79.37499 L 0.0 79.37499 L 26.458332 79.37499 Q 26.458332 79.37499 52.916664 26.458332 z" svg:height="5.820833mm" draw:style-name="style-65" svg:viewBox="0.0 0.0 264.5833 582.0833" svg:width="2.6458333mm" svg:x="149.22499mm" svg:y="229.39374mm"/>
          <draw:path svg:d="M 158.74998 79.37499 L 158.74998 105.83333 L 185.20833 158.74998 Q 211.66666 211.66666 211.66666 264.5833 L 211.66666 343.9583 L 238.12498 370.41666 L 264.5833 423.3333 L 264.5833 476.24997 L 264.5833 529.1666 L 291.04166 555.625 L 317.49997 582.0833 L 317.49997 582.0833 L 317.49997 582.0833 L 343.9583 634.99994 Q 370.41666 714.37494 370.41666 740.8333 L 370.41666 793.74994 L 370.41666 793.74994 Q 370.41666 793.74994 264.5833 687.9166 Q 185.20833 582.0833 105.83333 396.87497 L 52.916664 211.66666 L 26.458332 185.20833 Q 0.0 158.74998 0.0 105.83333 L 0.0 79.37499 L 26.458332 26.458332 Q 52.916664 -26.458332 105.83333 0.0 Q 158.74998 52.916664 158.74998 79.37499 z" svg:height="7.9374995mm" draw:style-name="style-66" svg:viewBox="0.0 0.0 370.41666 793.74994" svg:width="3.7041664mm" svg:x="179.3875mm" svg:y="251.88332mm"/>
          <draw:path svg:d="M 291.04166 79.37499 L 291.04166 79.37499 L 291.04166 79.37499 L 291.04166 105.83333 L 291.04166 105.83333 L 291.04166 105.83333 L 291.04166 132.29166 L 291.04166 158.74998 L 317.49997 264.5833 Q 370.41666 370.41666 449.79166 502.7083 Q 529.1666 634.99994 555.625 661.4583 Q 555.625 687.9166 529.1666 687.9166 L 502.7083 687.9166 L 502.7083 687.9166 Q 502.7083 661.4583 476.24997 661.4583 L 476.24997 661.4583 L 476.24997 661.4583 Q 449.79166 661.4583 423.3333 582.0833 Q 396.87497 529.1666 211.66666 370.41666 L 26.458332 238.12498 L 26.458332 238.12498 L 26.458332 211.66666 L 26.458332 211.66666 L 26.458332 211.66666 L 0.0 211.66666 L 0.0 211.66666 L 0.0 185.20833 L 0.0 185.20833 L 0.0 158.74998 L 0.0 158.74998 L 26.458332 158.74998 L 79.37499 158.74998 L 79.37499 132.29166 L 79.37499 132.29166 L 52.916664 132.29166 L 52.916664 105.83333 L 52.916664 105.83333 L 52.916664 105.83333 L 79.37499 105.83333 Q 79.37499 105.83333 79.37499 79.37499 L 79.37499 79.37499 L 105.83333 79.37499 Q 132.29166 79.37499 158.74998 52.916664 Q 158.74998 0.0 185.20833 0.0 Q 238.12498 0.0 238.12498 26.458332 Q 264.5833 52.916664 291.04166 79.37499 z" svg:height="6.879166mm" draw:style-name="style-67" svg:viewBox="0.0 0.0 555.625 687.9166" svg:width="5.5562496mm" svg:x="182.29791mm" svg:y="237.06665mm"/>
          <draw:path svg:d="M 158.74998 0.0 L 185.20833 26.458332 L 185.20833 105.83333 L 185.20833 158.74998 L 211.66666 158.74998 L 238.12498 158.74998 L 264.5833 132.29166 L 291.04166 105.83333 L 291.04166 105.83333 L 291.04166 105.83333 L 317.49997 105.83333 L 317.49997 105.83333 L 396.87497 132.29166 Q 476.24997 158.74998 423.3333 185.20833 Q 370.41666 185.20833 370.41666 211.66666 L 370.41666 238.12498 L 291.04166 238.12498 L 238.12498 264.5833 L 211.66666 264.5833 Q 185.20833 264.5833 105.83333 291.04166 L 26.458332 291.04166 L 26.458332 291.04166 Q 0.0 264.5833 0.0 238.12498 L 0.0 185.20833 L 26.458332 185.20833 L 26.458332 185.20833 L 79.37499 185.20833 Q 105.83333 158.74998 132.29166 79.37499 Q 132.29166 0.0 158.74998 0.0 z" svg:height="2.9104166mm" draw:style-name="style-68" svg:viewBox="0.0 0.0 423.3333 291.04166" svg:width="4.233333mm" svg:x="40.481247mm" svg:y="252.94165mm"/>
          <draw:path svg:d="M 264.5833 0.0 L 291.04166 0.0 L 317.49997 52.916664 Q 317.49997 105.83333 291.04166 105.83333 Q 264.5833 105.83333 291.04166 132.29166 Q 317.49997 132.29166 317.49997 158.74998 Q 291.04166 211.66666 317.49997 211.66666 L 317.49997 211.66666 L 317.49997 211.66666 Q 317.49997 211.66666 238.12498 238.12498 Q 158.74998 264.5833 185.20833 317.49997 Q 211.66666 396.87497 158.74998 370.41666 Q 105.83333 343.9583 79.37499 343.9583 L 26.458332 343.9583 L 26.458332 343.9583 Q 26.458332 317.49997 26.458332 317.49997 Q 52.916664 291.04166 79.37499 264.5833 Q 105.83333 264.5833 52.916664 211.66666 L 26.458332 158.74998 L 26.458332 158.74998 L 0.0 158.74998 L 0.0 132.29166 L 0.0 105.83333 L 26.458332 105.83333 L 26.458332 79.37499 L 158.74998 52.916664 Q 264.5833 0.0 264.5833 0.0 z" svg:height="3.7041664mm" draw:style-name="style-69" svg:viewBox="0.0 0.0 317.49997 370.41666" svg:width="3.1749997mm" svg:x="213.25415mm" svg:y="90.487495mm"/>
          <draw:path svg:d="M 185.20833 0.0 L 185.20833 26.458332 L 185.20833 52.916664 Q 185.20833 79.37499 105.83333 79.37499 Q 26.458332 105.83333 0.0 79.37499 L 0.0 52.916664 L 52.916664 26.458332 Q 79.37499 0.0 132.29166 0.0 Q 158.74998 0.0 185.20833 0.0 z" svg:height="0.7937499mm" draw:style-name="style-70" svg:viewBox="0.0 0.0 185.20833 79.37499" svg:width="1.8520832mm" svg:x="76.2mm" svg:y="251.88332mm"/>
          <draw:path svg:d="M 529.1666 158.74998 L 529.1666 185.20833 L 555.625 185.20833 L 582.0833 185.20833 L 582.0833 158.74998 L 582.0833 132.29166 L 634.99994 132.29166 L 687.9166 132.29166 L 687.9166 185.20833 L 687.9166 211.66666 L 687.9166 211.66666 Q 687.9166 238.12498 687.9166 238.12498 L 714.37494 238.12498 L 714.37494 238.12498 L 714.37494 238.12498 L 714.37494 264.5833 L 740.8333 264.5833 L 740.8333 291.04166 L 740.8333 317.49997 L 714.37494 317.49997 L 714.37494 291.04166 L 714.37494 291.04166 L 687.9166 291.04166 L 687.9166 291.04166 Q 687.9166 317.49997 661.4583 370.41666 L 661.4583 423.3333 L 634.99994 476.24997 Q 608.5416 555.625 634.99994 555.625 L 661.4583 555.625 L 634.99994 582.0833 Q 608.5416 608.5416 634.99994 634.99994 Q 687.9166 661.4583 687.9166 661.4583 L 687.9166 661.4583 L 634.99994 661.4583 Q 608.5416 661.4583 582.0833 767.2916 Q 582.0833 846.6666 582.0833 873.12494 Q 608.5416 873.12494 582.0833 899.5833 Q 555.625 899.5833 582.0833 926.0416 Q 582.0833 978.95825 582.0833 978.95825 L 582.0833 1005.4166 L 582.0833 1031.875 L 582.0833 1058.3333 L 529.1666 1058.3333 L 502.7083 1084.7916 L 502.7083 1084.7916 L 476.24997 1084.7916 L 476.24997 1084.7916 L 476.24997 1084.7916 L 476.24997 1111.25 L 476.24997 1111.25 L 449.79166 1111.25 L 423.3333 1111.25 L 423.3333 1084.7916 L 423.3333 1058.3333 L 396.87497 1058.3333 L 396.87497 1058.3333 L 396.87497 1005.4166 Q 370.41666 952.49994 317.49997 952.49994 Q 264.5833 952.49994 264.5833 873.12494 L 238.12498 820.2083 L 238.12498 793.74994 L 211.66666 767.2916 L 211.66666 714.37494 Q 211.66666 687.9166 158.74998 661.4583 Q 105.83333 634.99994 52.916664 529.1666 Q 0.0 423.3333 26.458332 370.41666 L 52.916664 317.49997 L 52.916664 291.04166 Q 52.916664 238.12498 0.0 238.12498 Q -26.458332 238.12498 52.916664 211.66666 Q 158.74998 211.66666 158.74998 158.74998 Q 158.74998 105.83333 185.20833 79.37499 Q 211.66666 79.37499 185.20833 79.37499 Q 185.20833 79.37499 185.20833 52.916664 L 185.20833 52.916664 L 211.66666 52.916664 Q 238.12498 52.916664 238.12498 26.458332 Q 238.12498 -26.458332 317.49997 0.0 Q 370.41666 26.458332 423.3333 79.37499 Q 476.24997 158.74998 502.7083 132.29166 Q 529.1666 132.29166 529.1666 158.74998 z" svg:height="11.112499mm" draw:style-name="style-71" svg:viewBox="0.0 0.0 740.8333 1111.25" svg:width="7.408333mm" svg:x="220.13332mm" svg:y="94.456245mm"/>
          <draw:path svg:d="M 0.0 13864.166 L 0.0 0.0 L 12647.083 0.0 L 25267.707 0.0 L 25267.707 13864.166 Q 25241.248 27701.873 25241.248 27701.873 L 25241.248 27701.873 L 25241.248 24659.166 Q 25241.248 21642.916 25214.791 21537.082 Q 25214.791 21431.248 25188.332 21431.248 Q 25161.873 21431.248 25161.873 21378.332 Q 25161.873 21351.873 25135.416 21351.873 Q 25108.957 21351.873 25082.498 22357.291 Q 25029.582 23362.707 25029.582 23971.248 L 25029.582 24579.791 L 25029.582 24659.166 Q 25029.582 24764.998 25003.123 24738.541 Q 24976.666 24712.082 24976.666 24685.623 L 24976.666 24685.623 L 24950.207 24685.623 L 24950.207 24712.082 L 24950.207 24712.082 L 24923.748 24712.082 L 24923.748 24738.541 L 24923.748 24764.998 L 24897.291 24712.082 Q 24870.832 24632.707 24870.832 24553.332 L 24870.832 24500.416 L 24844.373 24500.416 L 24844.373 24500.416 L 24844.373 24473.957 L 24817.916 24473.957 L 24817.916 24473.957 L 24817.916 24473.957 L 24817.916 24394.582 Q 24817.916 24341.666 24870.832 19182.291 Q 24870.832 14022.916 24870.832 12726.458 Q 24870.832 11429.999 24897.291 9921.874 L 24897.291 8413.75 L 24897.291 8202.083 Q 24870.832 7990.416 24897.291 6826.2495 Q 24923.748 5662.083 24923.748 3280.8333 Q 24976.666 926.0416 24923.748 661.4583 Q 24923.748 396.87497 24447.498 370.41666 L 23971.248 370.41666 L 23918.332 370.41666 L 23865.416 370.41666 L 23600.832 370.41666 Q 23362.707 370.41666 22701.248 396.87497 Q 22013.332 423.3333 21484.166 396.87497 Q 20928.541 370.41666 19817.291 396.87497 L 18706.041 396.87497 L 18309.166 396.87497 L 17912.291 396.87497 L 17727.082 396.87497 L 17515.416 396.87497 L 17118.541 396.87497 L 16721.666 396.87497 L 16033.749 396.87497 L 15319.374 396.87497 L 14419.791 396.87497 Q 13520.208 370.41666 12911.666 396.87497 Q 12329.583 423.3333 6508.7495 423.3333 Q 661.4583 423.3333 529.1666 449.79166 Q 370.41666 476.24997 370.41666 1878.5416 Q 370.41666 3280.8333 396.87497 3333.7498 Q 423.3333 3360.2083 423.3333 3915.833 Q 423.3333 4497.9165 423.3333 4974.1665 Q 423.3333 5476.8745 396.87497 6032.4995 Q 370.41666 6614.583 343.9583 6614.583 Q 317.49997 6614.583 317.49997 6667.4995 Q 317.49997 6693.958 343.9583 6693.958 Q 370.41666 6693.958 396.87497 6879.1665 Q 423.3333 7037.9165 423.3333 7567.083 Q 423.3333 8096.2495 396.87497 8149.166 Q 370.41666 8228.541 396.87497 8228.541 Q 423.3333 8228.541 423.3333 8334.375 Q 423.3333 8440.208 423.3333 8810.625 Q 423.3333 9181.041 423.3333 9260.416 L 423.3333 9339.791 L 423.3333 9392.708 L 423.3333 9445.624 L 396.87497 9445.624 L 396.87497 9472.083 L 396.87497 9472.083 L 423.3333 9472.083 L 423.3333 11165.416 Q 423.3333 12885.208 423.3333 12938.124 L 423.3333 12991.041 L 396.87497 13070.416 L 396.87497 13176.249 L 396.87497 13758.333 Q 423.3333 14366.874 423.3333 14446.249 Q 423.3333 14499.166 423.3333 14922.499 Q 423.3333 15372.291 423.3333 15557.499 Q 423.3333 15742.707 423.3333 16060.207 Q 423.3333 16377.707 423.3333 16827.5 L 423.3333 17277.291 L 423.3333 22013.332 Q 423.3333 26749.373 423.3333 26775.832 Q 423.3333 26828.748 423.3333 26881.666 Q 423.3333 26934.582 449.79166 27119.791 Q 476.24997 27278.541 1084.7916 27304.998 Q 1666.8749 27304.998 2328.3333 27304.998 Q 2989.7915 27304.998 3968.7498 27278.541 L 4947.708 27278.541 L 7487.708 27304.998 Q 10027.708 27304.998 10477.499 27304.998 Q 10953.749 27304.998 11509.374 27304.998 L 12064.999 27304.998 L 12064.999 27304.998 L 12064.999 27304.998 L 12117.916 27331.457 L 12144.374 27357.916 L 12064.999 27357.916 L 11959.166 27357.916 L 11721.041 27384.373 L 11482.916 27410.832 L 12276.666 27410.832 Q 13043.958 27463.748 13361.458 27463.748 L 13678.958 27463.748 L 13758.333 27490.207 L 13864.166 27516.666 L 13731.874 27516.666 L 13599.583 27516.666 L 13599.583 27543.123 L 13599.583 27543.123 L 13626.041 27543.123 L 13626.041 27569.582 L 13705.416 27569.582 L 13811.249 27569.582 L 13864.166 27596.041 Q 13890.624 27622.498 13969.999 27622.498 L 14049.374 27622.498 L 14102.291 27622.498 L 14155.208 27622.498 L 14181.666 27622.498 L 14234.583 27622.498 L 14234.583 27648.957 L 14234.583 27648.957 L 14208.124 27648.957 L 14208.124 27675.416 L 14181.666 27675.416 L 14128.749 27675.416 L 14128.749 27701.873 L 14128.749 27701.873 L 7064.3745 27701.873 L 0.0 27701.873 L 0.0 13864.166 z" svg:height="277.01874mm" draw:style-name="style-72" svg:viewBox="0.0 0.0 25267.707 27701.873" svg:width="252.67706mm" svg:x="0.0mm" svg:y="0.0mm"/>
          <draw:path svg:d="M 264.5833 0.0 L 264.5833 0.0 L 264.5833 0.0 Q 291.04166 26.458332 317.49997 0.0 L 343.9583 0.0 L 317.49997 79.37499 Q 317.49997 132.29166 370.41666 132.29166 L 396.87497 132.29166 L 343.9583 291.04166 Q 317.49997 449.79166 291.04166 555.625 Q 264.5833 661.4583 264.5833 661.4583 L 264.5833 661.4583 L 264.5833 661.4583 Q 238.12498 661.4583 211.66666 661.4583 L 185.20833 661.4583 L 158.74998 661.4583 L 132.29166 661.4583 L 132.29166 634.99994 L 105.83333 634.99994 L 105.83333 634.99994 L 105.83333 608.5416 L 105.83333 608.5416 L 105.83333 608.5416 L 79.37499 634.99994 L 52.916664 661.4583 L 52.916664 714.37494 L 52.916664 740.8333 L 26.458332 740.8333 L 26.458332 740.8333 L 26.458332 714.37494 L 0.0 687.9166 L 0.0 608.5416 Q 0.0 555.625 0.0 370.41666 L 0.0 185.20833 L 52.916664 158.74998 Q 105.83333 132.29166 158.74998 105.83333 Q 211.66666 105.83333 238.12498 52.916664 Q 264.5833 0.0 264.5833 0.0 z" svg:height="7.408333mm" draw:style-name="style-73" svg:viewBox="0.0 0.0 396.87497 740.8333" svg:width="3.9687498mm" svg:x="138.64166mm" svg:y="106.09791mm"/>
          <draw:path svg:d="M 476.24997 238.12498 L 476.24997 264.5833 L 449.79166 343.9583 Q 396.87497 449.79166 396.87497 502.7083 L 396.87497 529.1666 L 370.41666 529.1666 L 370.41666 555.625 L 370.41666 555.625 L 396.87497 555.625 L 396.87497 582.0833 L 396.87497 608.5416 L 396.87497 608.5416 L 396.87497 634.99994 L 396.87497 661.4583 L 396.87497 661.4583 L 370.41666 661.4583 L 343.9583 661.4583 L 343.9583 608.5416 L 343.9583 555.625 L 291.04166 555.625 L 264.5833 555.625 L 264.5833 529.1666 L 238.12498 529.1666 L 238.12498 529.1666 Q 238.12498 502.7083 211.66666 502.7083 Q 185.20833 476.24997 105.83333 264.5833 L 0.0 52.916664 L 0.0 26.458332 Q 0.0 0.0 26.458332 0.0 Q 52.916664 0.0 52.916664 26.458332 Q 52.916664 52.916664 132.29166 79.37499 Q 185.20833 79.37499 211.66666 105.83333 Q 238.12498 132.29166 317.49997 132.29166 Q 396.87497 105.83333 396.87497 185.20833 Q 370.41666 291.04166 423.3333 264.5833 Q 449.79166 238.12498 476.24997 238.12498 z" svg:height="6.614583mm" draw:style-name="style-74" svg:viewBox="0.0 0.0 476.24997 661.4583" svg:width="4.7625mm" svg:x="182.29791mm" svg:y="153.72292mm"/>
          <draw:path svg:d="M 52.916664 105.83333 L 26.458332 264.5833 L 0.0 158.74998 Q -26.458332 79.37499 0.0 52.916664 Q 0.0 0.0 26.458332 0.0 Q 79.37499 -26.458332 52.916664 105.83333 z" svg:height="2.6458333mm" draw:style-name="style-75" svg:viewBox="0.0 0.0 52.916664 264.5833" svg:width="0.52916664mm" svg:x="214.57707mm" svg:y="225.95415mm"/>
          <draw:path svg:d="M 26.458332 158.74998 Q 0.0 185.20833 0.0 79.37499 Q 0.0 0.0 52.916664 0.0 Q 52.916664 0.0 52.916664 79.37499 Q 52.916664 158.74998 26.458332 158.74998 z" svg:height="1.5874999mm" draw:style-name="style-76" svg:viewBox="0.0 0.0 52.916664 158.74998" svg:width="0.52916664mm" svg:x="138.64166mm" svg:y="105.03958mm"/>
          <draw:path svg:d="M 264.5833 26.458332 L 264.5833 0.0 L 291.04166 26.458332 Q 317.49997 26.458332 343.9583 52.916664 L 370.41666 79.37499 L 449.79166 185.20833 Q 529.1666 291.04166 529.1666 291.04166 Q 529.1666 291.04166 555.625 264.5833 L 582.0833 264.5833 L 582.0833 291.04166 Q 555.625 343.9583 582.0833 343.9583 Q 608.5416 343.9583 608.5416 370.41666 L 608.5416 396.87497 L 582.0833 396.87497 Q 555.625 396.87497 555.625 396.87497 L 529.1666 423.3333 L 555.625 449.79166 L 555.625 476.24997 L 555.625 502.7083 Q 529.1666 502.7083 502.7083 502.7083 Q 449.79166 502.7083 476.24997 529.1666 Q 476.24997 555.625 423.3333 555.625 Q 343.9583 555.625 317.49997 529.1666 Q 317.49997 476.24997 291.04166 502.7083 Q 291.04166 555.625 264.5833 555.625 Q 238.12498 555.625 158.74998 582.0833 Q 105.83333 582.0833 105.83333 608.5416 L 105.83333 634.99994 L 79.37499 634.99994 L 79.37499 608.5416 L 52.916664 608.5416 L 0.0 608.5416 L 0.0 608.5416 L 0.0 608.5416 L 0.0 582.0833 L 0.0 582.0833 L 26.458332 555.625 L 26.458332 529.1666 L 52.916664 529.1666 L 79.37499 502.7083 L 79.37499 502.7083 L 52.916664 502.7083 L 52.916664 502.7083 L 52.916664 502.7083 L 52.916664 476.24997 L 52.916664 476.24997 L 52.916664 423.3333 Q 52.916664 370.41666 52.916664 317.49997 L 79.37499 264.5833 L 105.83333 211.66666 Q 105.83333 132.29166 158.74998 132.29166 Q 211.66666 105.83333 211.66666 79.37499 L 211.66666 79.37499 L 238.12498 52.916664 Q 264.5833 26.458332 264.5833 26.458332 z" svg:height="6.3499994mm" draw:style-name="style-77" svg:viewBox="0.0 0.0 608.5416 634.99994" svg:width="6.0854163mm" svg:x="231.24582mm" svg:y="102.92291mm"/>
          <draw:path svg:d="M 238.12498 105.83333 L 291.04166 0.0 L 291.04166 0.0 L 291.04166 0.0 L 343.9583 79.37499 Q 396.87497 185.20833 370.41666 185.20833 Q 343.9583 158.74998 343.9583 211.66666 Q 343.9583 264.5833 238.12498 317.49997 Q 158.74998 343.9583 132.29166 370.41666 Q 105.83333 396.87497 79.37499 396.87497 L 52.916664 396.87497 L 52.916664 396.87497 Q 26.458332 370.41666 26.458332 370.41666 L 26.458332 370.41666 L 26.458332 370.41666 L 0.0 370.41666 L 0.0 343.9583 L 26.458332 317.49997 L 26.458332 317.49997 Q 26.458332 291.04166 52.916664 291.04166 Q 79.37499 291.04166 79.37499 211.66666 L 105.83333 132.29166 L 105.83333 132.29166 L 132.29166 132.29166 L 132.29166 185.20833 L 132.29166 238.12498 L 158.74998 238.12498 Q 158.74998 238.12498 238.12498 105.83333 z" svg:height="3.9687498mm" draw:style-name="style-78" svg:viewBox="0.0 0.0 370.41666 396.87497" svg:width="3.7041664mm" svg:x="177.5354mm" svg:y="195.52707mm"/>
          <draw:path svg:d="M 132.29166 0.0 L 158.74998 0.0 L 238.12498 185.20833 Q 291.04166 396.87497 291.04166 529.1666 L 291.04166 661.4583 L 264.5833 714.37494 L 264.5833 767.2916 L 238.12498 873.12494 Q 238.12498 978.95825 238.12498 978.95825 L 211.66666 978.95825 L 185.20833 978.95825 Q 158.74998 978.95825 158.74998 1005.4166 Q 158.74998 1031.875 132.29166 1031.875 Q 79.37499 1031.875 52.916664 1031.875 L 26.458332 1031.875 L 26.458332 1031.875 L 0.0 1031.875 L 0.0 1031.875 L 0.0 1005.4166 L 0.0 978.95825 L 0.0 978.95825 L 0.0 952.49994 Q 26.458332 926.0416 79.37499 767.2916 Q 132.29166 582.0833 105.83333 317.49997 L 79.37499 52.916664 L 105.83333 26.458332 Q 132.29166 26.458332 132.29166 0.0 z" svg:height="10.318749mm" draw:style-name="style-79" svg:viewBox="0.0 0.0 291.04166 1031.875" svg:width="2.9104166mm" svg:x="177.00624mm" svg:y="173.83124mm"/>
          <draw:path svg:d="M 79.37499 105.83333 L 132.29166 0.0 L 132.29166 0.0 L 132.29166 26.458332 L 132.29166 26.458332 L 158.74998 26.458332 L 132.29166 79.37499 Q 132.29166 158.74998 185.20833 185.20833 Q 238.12498 211.66666 238.12498 238.12498 Q 211.66666 238.12498 211.66666 264.5833 L 185.20833 264.5833 L 185.20833 291.04166 Q 185.20833 343.9583 211.66666 343.9583 Q 238.12498 343.9583 238.12498 370.41666 L 238.12498 370.41666 L 238.12498 396.87497 L 238.12498 396.87497 L 185.20833 396.87497 Q 105.83333 396.87497 26.458332 449.79166 Q -52.916664 476.24997 0.0 370.41666 L 26.458332 264.5833 L 26.458332 238.12498 L 26.458332 211.66666 L 26.458332 211.66666 Q 26.458332 185.20833 79.37499 105.83333 z" svg:height="4.497916mm" draw:style-name="style-80" svg:viewBox="0.0 0.0 238.12498 449.79166" svg:width="2.38125mm" svg:x="188.11874mm" svg:y="154.78123mm"/>
          <draw:path svg:d="M 185.20833 26.458332 L 185.20833 0.0 L 185.20833 0.0 L 185.20833 0.0 L 211.66666 0.0 L 211.66666 26.458332 L 211.66666 26.458332 L 238.12498 26.458332 L 238.12498 26.458332 L 238.12498 26.458332 L 238.12498 52.916664 L 264.5833 52.916664 L 238.12498 79.37499 Q 238.12498 132.29166 264.5833 132.29166 Q 291.04166 132.29166 291.04166 158.74998 Q 291.04166 185.20833 317.49997 185.20833 L 317.49997 185.20833 L 343.9583 185.20833 Q 396.87497 211.66666 343.9583 238.12498 Q 343.9583 264.5833 343.9583 291.04166 L 343.9583 343.9583 L 343.9583 396.87497 Q 370.41666 476.24997 396.87497 476.24997 Q 423.3333 476.24997 449.79166 449.79166 Q 449.79166 449.79166 502.7083 449.79166 L 529.1666 449.79166 L 529.1666 476.24997 Q 529.1666 502.7083 476.24997 529.1666 Q 423.3333 555.625 449.79166 634.99994 Q 502.7083 714.37494 502.7083 714.37494 L 502.7083 740.8333 L 476.24997 740.8333 Q 449.79166 767.2916 449.79166 767.2916 L 449.79166 767.2916 L 449.79166 767.2916 Q 449.79166 767.2916 449.79166 714.37494 Q 449.79166 687.9166 396.87497 661.4583 L 343.9583 661.4583 L 343.9583 714.37494 L 343.9583 740.8333 L 343.9583 767.2916 L 343.9583 767.2916 L 343.9583 767.2916 L 317.49997 767.2916 L 291.04166 740.8333 L 264.5833 740.8333 L 264.5833 714.37494 Q 238.12498 714.37494 132.29166 423.3333 L 26.458332 132.29166 L 0.0 105.83333 L 0.0 79.37499 L 0.0 79.37499 L 0.0 79.37499 L 0.0 52.916664 L 26.458332 52.916664 L 26.458332 79.37499 Q 26.458332 79.37499 52.916664 52.916664 Q 52.916664 26.458332 105.83333 26.458332 Q 185.20833 26.458332 185.20833 26.458332 z M 79.37499 105.83333 Q 79.37499 79.37499 132.29166 105.83333 Q 211.66666 132.29166 185.20833 132.29166 Q 132.29166 132.29166 105.83333 132.29166 Q 79.37499 132.29166 79.37499 105.83333 z" svg:height="7.6729164mm" draw:style-name="style-81" svg:viewBox="0.0 0.0 529.1666 767.2916" svg:width="5.2916665mm" svg:x="188.6479mm" svg:y="131.49791mm"/>
          <draw:path svg:d="M 291.04166 132.29166 L 291.04166 132.29166 L 291.04166 132.29166 L 291.04166 132.29166 L 291.04166 158.74998 L 317.49997 158.74998 L 317.49997 185.20833 L 317.49997 238.12498 L 317.49997 238.12498 L 317.49997 264.5833 L 317.49997 291.04166 Q 317.49997 317.49997 317.49997 343.9583 L 317.49997 370.41666 L 317.49997 370.41666 Q 317.49997 370.41666 291.04166 396.87497 Q 291.04166 423.3333 211.66666 449.79166 L 158.74998 449.79166 L 158.74998 423.3333 Q 158.74998 396.87497 132.29166 396.87497 L 105.83333 423.3333 L 105.83333 423.3333 Q 105.83333 396.87497 79.37499 370.41666 Q 52.916664 343.9583 26.458332 343.9583 L 0.0 343.9583 L 0.0 291.04166 Q 0.0 238.12498 26.458332 185.20833 Q 26.458332 105.83333 52.916664 105.83333 Q 79.37499 105.83333 79.37499 52.916664 L 79.37499 0.0 L 158.74998 0.0 Q 211.66666 0.0 211.66666 52.916664 Q 211.66666 105.83333 264.5833 105.83333 Q 291.04166 132.29166 291.04166 132.29166 z" svg:height="4.497916mm" draw:style-name="style-82" svg:viewBox="0.0 0.0 317.49997 449.79166" svg:width="3.1749997mm" svg:x="191.02916mm" svg:y="142.08124mm"/>
          <draw:path svg:d="M 449.79166 158.74998 L 476.24997 158.74998 L 476.24997 158.74998 Q 476.24997 158.74998 502.7083 185.20833 L 502.7083 185.20833 L 502.7083 185.20833 Q 502.7083 158.74998 502.7083 158.74998 L 529.1666 158.74998 L 555.625 158.74998 Q 555.625 158.74998 582.0833 132.29166 L 608.5416 132.29166 L 608.5416 158.74998 L 608.5416 158.74998 L 661.4583 158.74998 Q 740.8333 158.74998 687.9166 264.5833 Q 608.5416 370.41666 661.4583 502.7083 Q 714.37494 634.99994 740.8333 634.99994 Q 767.2916 634.99994 767.2916 687.9166 L 767.2916 714.37494 L 793.74994 740.8333 L 793.74994 740.8333 L 767.2916 740.8333 Q 740.8333 740.8333 687.9166 793.74994 Q 608.5416 846.6666 555.625 846.6666 Q 476.24997 846.6666 449.79166 899.5833 L 396.87497 926.0416 L 396.87497 926.0416 L 396.87497 899.5833 L 396.87497 899.5833 L 396.87497 899.5833 L 370.41666 899.5833 L 370.41666 899.5833 L 370.41666 926.0416 L 343.9583 926.0416 L 343.9583 926.0416 L 343.9583 952.49994 L 343.9583 952.49994 L 343.9583 952.49994 L 317.49997 1005.4166 L 317.49997 1031.875 L 317.49997 1031.875 L 317.49997 1058.3333 L 343.9583 1058.3333 L 343.9583 1058.3333 L 343.9583 1058.3333 L 343.9583 1084.7916 L 317.49997 1084.7916 L 317.49997 1111.25 L 317.49997 1111.25 L 291.04166 1111.25 L 291.04166 1058.3333 L 291.04166 1031.875 L 264.5833 1031.875 L 238.12498 1031.875 L 238.12498 978.95825 Q 238.12498 926.0416 211.66666 926.0416 Q 185.20833 926.0416 185.20833 846.6666 Q 185.20833 740.8333 79.37499 582.0833 L 0.0 423.3333 L 26.458332 423.3333 Q 79.37499 423.3333 132.29166 370.41666 Q 211.66666 317.49997 211.66666 238.12498 Q 238.12498 158.74998 185.20833 132.29166 L 158.74998 105.83333 L 158.74998 105.83333 L 158.74998 79.37499 L 211.66666 79.37499 Q 238.12498 79.37499 264.5833 52.916664 Q 291.04166 0.0 317.49997 0.0 Q 343.9583 0.0 396.87497 79.37499 Q 423.3333 158.74998 449.79166 158.74998 z M 582.0833 211.66666 Q 582.0833 211.66666 582.0833 185.20833 Q 608.5416 185.20833 608.5416 211.66666 Q 608.5416 211.66666 582.0833 211.66666 z M 529.1666 238.12498 Q 529.1666 211.66666 529.1666 211.66666 Q 555.625 211.66666 555.625 211.66666 Q 555.625 238.12498 529.1666 238.12498 z" svg:height="11.112499mm" draw:style-name="style-83" svg:viewBox="0.0 0.0 793.74994 1111.25" svg:width="7.9374995mm" svg:x="175.41875mm" svg:y="155.575mm"/>
          <draw:path svg:d="M 370.41666 0.0 L 423.3333 0.0 L 423.3333 132.29166 Q 423.3333 238.12498 396.87497 238.12498 Q 370.41666 238.12498 396.87497 317.49997 Q 423.3333 396.87497 396.87497 396.87497 Q 370.41666 423.3333 396.87497 449.79166 Q 423.3333 449.79166 423.3333 449.79166 L 423.3333 476.24997 L 423.3333 476.24997 Q 423.3333 476.24997 396.87497 502.7083 L 396.87497 555.625 L 396.87497 555.625 Q 370.41666 555.625 370.41666 582.0833 Q 370.41666 608.5416 317.49997 582.0833 Q 264.5833 555.625 238.12498 449.79166 Q 211.66666 370.41666 211.66666 343.9583 Q 211.66666 291.04166 158.74998 291.04166 Q 132.29166 291.04166 132.29166 317.49997 Q 132.29166 343.9583 79.37499 291.04166 Q 52.916664 264.5833 52.916664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52.916664 132.29166 L 52.916664 105.83333 L 52.916664 105.83333 L 79.37499 105.83333 L 79.37499 79.37499 L 185.20833 79.37499 Q 291.04166 26.458332 317.49997 26.458332 Q 343.9583 26.458332 370.41666 0.0 z" svg:height="5.820833mm" draw:style-name="style-84" svg:viewBox="0.0 0.0 423.3333 582.0833" svg:width="4.233333mm" svg:x="182.03333mm" svg:y="222.51457mm"/>
          <draw:path svg:d="M 105.83333 0.0 L 105.83333 0.0 L 105.83333 0.0 L 132.29166 0.0 L 264.5833 52.916664 Q 370.41666 105.83333 343.9583 132.29166 Q 317.49997 158.74998 317.49997 185.20833 Q 317.49997 211.66666 343.9583 238.12498 L 343.9583 238.12498 L 343.9583 238.12498 Q 317.49997 264.5833 264.5833 343.9583 L 211.66666 423.3333 L 211.66666 423.3333 L 185.20833 423.3333 L 185.20833 396.87497 Q 211.66666 370.41666 211.66666 317.49997 Q 211.66666 264.5833 132.29166 238.12498 Q 79.37499 185.20833 52.916664 211.66666 L 52.916664 238.12498 L 52.916664 238.12498 Q 52.916664 238.12498 26.458332 158.74998 L 0.0 79.37499 L 26.458332 79.37499 Q 52.916664 79.37499 52.916664 52.916664 Q 79.37499 26.458332 105.83333 0.0 z" svg:height="4.233333mm" draw:style-name="style-85" svg:viewBox="0.0 0.0 343.9583 423.3333" svg:width="3.439583mm" svg:x="201.61249mm" svg:y="94.98541mm"/>
          <draw:path svg:d="M 26.458332 0.0 Q 79.37499 -26.458332 158.74998 185.20833 Q 238.12498 396.87497 185.20833 343.9583 Q 132.29166 291.04166 105.83333 291.04166 Q 52.916664 291.04166 0.0 132.29166 Q -52.916664 0.0 26.458332 0.0 z" svg:height="3.439583mm" draw:style-name="style-86" svg:viewBox="0.0 0.0 185.20833 343.9583" svg:width="1.8520832mm" svg:x="157.95624mm" svg:y="261.14374mm"/>
          <draw:path svg:d="M 370.41666 26.458332 L 370.41666 0.0 L 396.87497 0.0 L 423.3333 0.0 L 423.3333 26.458332 L 423.3333 52.916664 L 449.79166 52.916664 L 476.24997 52.916664 L 476.24997 79.37499 L 476.24997 79.37499 L 476.24997 105.83333 L 476.24997 132.29166 L 476.24997 132.29166 L 476.24997 158.74998 L 476.24997 158.74998 L 476.24997 158.74998 L 423.3333 317.49997 Q 423.3333 449.79166 396.87497 502.7083 L 396.87497 555.625 L 396.87497 555.625 Q 370.41666 555.625 370.41666 370.41666 Q 370.41666 211.66666 317.49997 211.66666 Q 264.5833 211.66666 264.5833 317.49997 L 264.5833 396.87497 L 238.12498 396.87497 L 211.66666 396.87497 L 211.66666 343.9583 L 211.66666 291.04166 L 185.20833 291.04166 Q 185.20833 264.5833 158.74998 264.5833 Q 105.83333 264.5833 52.916664 185.20833 L 0.0 132.29166 L 158.74998 105.83333 Q 343.9583 105.83333 343.9583 52.916664 L 370.41666 26.458332 L 370.41666 26.458332 z" svg:height="5.5562496mm" draw:style-name="style-87" svg:viewBox="0.0 0.0 476.24997 555.625" svg:width="4.7625mm" svg:x="42.333332mm" svg:y="84.1375mm"/>
          <draw:path svg:d="M 0.0 105.83333 Q 0.0 0.0 26.458332 0.0 Q 52.916664 0.0 52.916664 105.83333 Q 52.916664 185.20833 26.458332 185.20833 Q 0.0 185.20833 0.0 105.83333 z" svg:height="1.8520832mm" draw:style-name="style-88" svg:viewBox="0.0 0.0 52.916664 185.20833" svg:width="0.52916664mm" svg:x="144.1979mm" svg:y="176.74165mm"/>
          <draw:path svg:d="M 370.41666 132.29166 L 370.41666 158.74998 L 396.87497 449.79166 Q 423.3333 714.37494 449.79166 767.2916 L 476.24997 820.2083 L 476.24997 846.6666 L 476.24997 873.12494 L 476.24997 873.12494 Q 476.24997 873.12494 476.24997 899.5833 L 449.79166 899.5833 L 449.79166 873.12494 Q 423.3333 873.12494 396.87497 873.12494 L 343.9583 899.5833 L 343.9583 899.5833 Q 343.9583 926.0416 317.49997 926.0416 Q 291.04166 926.0416 291.04166 899.5833 Q 317.49997 873.12494 264.5833 714.37494 L 264.5833 555.625 L 238.12498 555.625 L 238.12498 555.625 L 211.66666 529.1666 Q 185.20833 502.7083 158.74998 502.7083 Q 132.29166 502.7083 132.29166 555.625 L 132.29166 608.5416 L 105.83333 608.5416 L 105.83333 608.5416 L 79.37499 582.0833 L 52.916664 555.625 L 26.458332 555.625 L 0.0 555.625 L 26.458332 529.1666 L 52.916664 529.1666 L 52.916664 502.7083 Q 52.916664 449.79166 52.916664 423.3333 Q 52.916664 396.87497 105.83333 211.66666 L 132.29166 26.458332 L 211.66666 0.0 Q 264.5833 -26.458332 317.49997 26.458332 Q 370.41666 105.83333 370.41666 132.29166 z" svg:height="9.260416mm" draw:style-name="style-89" svg:viewBox="0.0 0.0 476.24997 926.0416" svg:width="4.7625mm" svg:x="141.28749mm" svg:y="209.81458mm"/>
          <draw:path svg:d="M 343.9583 52.916664 L 423.3333 52.916664 L 423.3333 79.37499 L 423.3333 79.37499 L 423.3333 52.916664 L 423.3333 26.458332 L 423.3333 26.458332 L 423.3333 0.0 L 476.24997 0.0 L 502.7083 0.0 L 529.1666 52.916664 Q 529.1666 132.29166 555.625 132.29166 Q 582.0833 132.29166 582.0833 158.74998 Q 582.0833 185.20833 555.625 211.66666 Q 529.1666 211.66666 555.625 211.66666 L 555.625 238.12498 L 555.625 238.12498 Q 555.625 264.5833 529.1666 264.5833 Q 502.7083 264.5833 502.7083 238.12498 Q 476.24997 211.66666 476.24997 291.04166 Q 476.24997 370.41666 423.3333 423.3333 L 370.41666 449.79166 L 370.41666 423.3333 Q 370.41666 423.3333 343.9583 423.3333 L 343.9583 423.3333 L 317.49997 423.3333 Q 317.49997 423.3333 291.04166 423.3333 Q 264.5833 423.3333 238.12498 423.3333 L 211.66666 449.79166 L 211.66666 449.79166 L 211.66666 476.24997 L 211.66666 476.24997 L 211.66666 476.24997 L 185.20833 476.24997 L 185.20833 476.24997 L 185.20833 449.79166 L 158.74998 449.79166 L 158.74998 449.79166 L 158.74998 423.3333 L 158.74998 423.3333 L 158.74998 423.3333 L 132.29166 343.9583 Q 105.83333 264.5833 105.83333 238.12498 L 79.37499 211.66666 L 79.37499 211.66666 L 52.916664 211.66666 L 52.916664 211.66666 L 52.916664 211.66666 L 26.458332 185.20833 L 0.0 158.74998 L 0.0 158.74998 L 0.0 158.74998 L 0.0 158.74998 L 0.0 158.74998 L 26.458332 158.74998 L 26.458332 132.29166 L 52.916664 132.29166 L 79.37499 158.74998 L 105.83333 158.74998 Q 132.29166 158.74998 158.74998 52.916664 Q 211.66666 -26.458332 238.12498 26.458332 Q 264.5833 52.916664 343.9583 52.916664 z" svg:height="4.7625mm" draw:style-name="style-90" svg:viewBox="0.0 0.0 582.0833 476.24997" svg:width="5.820833mm" svg:x="164.57083mm" svg:y="139.7mm"/>
          <draw:path svg:d="M 0.0 26.458332 L 0.0 0.0 L 396.87497 0.0 L 793.74994 0.0 L 793.74994 0.0 L 793.74994 26.458332 L 873.12494 26.458332 L 926.0416 26.458332 L 820.2083 52.916664 L 714.37494 79.37499 L 767.2916 79.37499 Q 820.2083 105.83333 767.2916 132.29166 Q 714.37494 132.29166 740.8333 158.74998 L 767.2916 185.20833 L 767.2916 185.20833 L 767.2916 185.20833 L 740.8333 185.20833 L 740.8333 185.20833 L 714.37494 185.20833 Q 687.9166 185.20833 608.5416 185.20833 Q 529.1666 132.29166 555.625 158.74998 Q 555.625 185.20833 529.1666 185.20833 Q 476.24997 185.20833 449.79166 185.20833 L 449.79166 158.74998 L 423.3333 158.74998 L 423.3333 185.20833 L 423.3333 185.20833 L 396.87497 185.20833 L 396.87497 185.20833 L 396.87497 185.20833 L 396.87497 158.74998 Q 396.87497 132.29166 370.41666 132.29166 Q 343.9583 132.29166 343.9583 105.83333 Q 343.9583 79.37499 211.66666 52.916664 Q 52.916664 26.458332 26.458332 52.916664 L 26.458332 52.916664 L 26.458332 52.916664 Q 26.458332 52.916664 0.0 26.458332 z" svg:height="1.8520832mm" draw:style-name="style-91" svg:viewBox="0.0 0.0 926.0416 185.20833" svg:width="9.260416mm" svg:x="179.12291mm" svg:y="3.9687498mm"/>
          <draw:path svg:d="M 211.66666 26.458332 L 238.12498 0.0 L 238.12498 0.0 Q 238.12498 0.0 264.5833 26.458332 L 264.5833 26.458332 L 264.5833 26.458332 L 291.04166 26.458332 L 291.04166 26.458332 Q 291.04166 52.916664 317.49997 52.916664 L 317.49997 52.916664 L 291.04166 158.74998 Q 264.5833 238.12498 185.20833 291.04166 Q 105.83333 370.41666 105.83333 370.41666 L 79.37499 370.41666 L 79.37499 370.41666 Q 79.37499 370.41666 52.916664 343.9583 Q 0.0 343.9583 0.0 317.49997 L 26.458332 291.04166 L 52.916664 291.04166 L 52.916664 264.5833 L 52.916664 264.5833 L 52.916664 264.5833 L 79.37499 238.12498 Q 105.83333 211.66666 105.83333 185.20833 Q 105.83333 158.74998 132.29166 158.74998 Q 158.74998 158.74998 185.20833 105.83333 Q 211.66666 52.916664 211.66666 26.458332 z" svg:height="3.7041664mm" draw:style-name="style-92" svg:viewBox="0.0 0.0 317.49997 370.41666" svg:width="3.1749997mm" svg:x="80.962494mm" svg:y="233.36249mm"/>
          <draw:path svg:d="M 449.79166 26.458332 L 502.7083 26.458332 L 476.24997 105.83333 Q 449.79166 158.74998 476.24997 158.74998 Q 502.7083 185.20833 529.1666 211.66666 Q 529.1666 238.12498 555.625 264.5833 Q 608.5416 264.5833 608.5416 291.04166 Q 608.5416 317.49997 608.5416 370.41666 L 608.5416 423.3333 L 529.1666 423.3333 Q 449.79166 423.3333 476.24997 449.79166 Q 502.7083 449.79166 502.7083 476.24997 Q 502.7083 502.7083 370.41666 502.7083 Q 264.5833 529.1666 238.12498 555.625 L 185.20833 608.5416 L 185.20833 608.5416 L 185.20833 634.99994 L 185.20833 634.99994 L 185.20833 634.99994 L 185.20833 661.4583 L 185.20833 687.9166 L 158.74998 687.9166 L 158.74998 687.9166 L 158.74998 687.9166 L 132.29166 661.4583 L 132.29166 661.4583 L 132.29166 634.99994 L 132.29166 634.99994 L 132.29166 634.99994 L 105.83333 634.99994 L 105.83333 634.99994 L 105.83333 608.5416 L 132.29166 608.5416 L 132.29166 608.5416 L 132.29166 582.0833 L 132.29166 582.0833 L 132.29166 582.0833 L 132.29166 582.0833 Q 132.29166 555.625 132.29166 529.1666 Q 132.29166 476.24997 132.29166 423.3333 Q 79.37499 370.41666 52.916664 370.41666 L 0.0 370.41666 L 0.0 343.9583 Q 26.458332 317.49997 26.458332 291.04166 L 26.458332 264.5833 L 26.458332 238.12498 L 26.458332 211.66666 L 26.458332 185.20833 Q 52.916664 158.74998 79.37499 158.74998 Q 132.29166 158.74998 132.29166 105.83333 Q 132.29166 79.37499 158.74998 79.37499 L 158.74998 79.37499 L 158.74998 105.83333 Q 158.74998 132.29166 211.66666 105.83333 Q 238.12498 52.916664 238.12498 26.458332 Q 238.12498 0.0 291.04166 26.458332 Q 343.9583 52.916664 370.41666 26.458332 Q 396.87497 0.0 396.87497 0.0 Q 423.3333 0.0 449.79166 26.458332 z" svg:height="6.879166mm" draw:style-name="style-93" svg:viewBox="0.0 0.0 608.5416 687.9166" svg:width="6.0854163mm" svg:x="146.31458mm" svg:y="134.40833mm"/>
          <draw:path svg:d="M 185.20833 0.0 L 185.20833 0.0 L 185.20833 0.0 L 158.74998 26.458332 L 158.74998 26.458332 L 158.74998 52.916664 L 158.74998 52.916664 L 158.74998 52.916664 L 185.20833 52.916664 L 185.20833 52.916664 L 211.66666 79.37499 Q 264.5833 79.37499 264.5833 105.83333 L 264.5833 132.29166 L 264.5833 211.66666 Q 264.5833 317.49997 238.12498 317.49997 Q 238.12498 317.49997 211.66666 343.9583 L 185.20833 343.9583 L 185.20833 343.9583 L 185.20833 317.49997 L 185.20833 317.49997 Q 211.66666 317.49997 211.66666 264.5833 Q 238.12498 238.12498 158.74998 264.5833 Q 105.83333 264.5833 79.37499 211.66666 Q 52.916664 158.74998 26.458332 158.74998 Q 0.0 185.20833 0.0 105.83333 L 0.0 52.916664 L 0.0 52.916664 L 0.0 52.916664 L 26.458332 52.916664 L 26.458332 52.916664 L 52.916664 52.916664 L 79.37499 52.916664 L 79.37499 52.916664 L 105.83333 52.916664 L 105.83333 52.916664 L 105.83333 26.458332 L 132.29166 0.0 Q 158.74998 -26.458332 185.20833 0.0 z" svg:height="3.439583mm" draw:style-name="style-94" svg:viewBox="0.0 0.0 264.5833 343.9583" svg:width="2.6458333mm" svg:x="214.31248mm" svg:y="173.56665mm"/>
          <draw:path svg:d="M 105.83333 26.458332 L 132.29166 0.0 L 211.66666 26.458332 Q 317.49997 26.458332 317.49997 52.916664 Q 317.49997 79.37499 291.04166 185.20833 L 264.5833 291.04166 L 264.5833 291.04166 Q 264.5833 317.49997 264.5833 317.49997 Q 264.5833 343.9583 211.66666 370.41666 Q 132.29166 370.41666 132.29166 317.49997 Q 158.74998 238.12498 79.37499 238.12498 Q 0.0 264.5833 0.0 211.66666 Q 0.0 185.20833 52.916664 158.74998 Q 79.37499 132.29166 52.916664 79.37499 Q 52.916664 26.458332 105.83333 26.458332 z" svg:height="3.7041664mm" draw:style-name="style-95" svg:viewBox="0.0 0.0 317.49997 370.41666" svg:width="3.1749997mm" svg:x="228.07082mm" svg:y="179.91666mm"/>
          <draw:path svg:d="M 396.87497 0.0 L 423.3333 0.0 L 423.3333 0.0 Q 423.3333 0.0 423.3333 26.458332 L 449.79166 26.458332 L 476.24997 26.458332 Q 476.24997 52.916664 476.24997 26.458332 L 476.24997 26.458332 L 476.24997 26.458332 L 502.7083 26.458332 L 529.1666 79.37499 Q 555.625 105.83333 582.0833 132.29166 Q 634.99994 132.29166 634.99994 105.83333 Q 634.99994 79.37499 687.9166 79.37499 Q 714.37494 79.37499 714.37494 132.29166 Q 714.37494 185.20833 767.2916 211.66666 Q 793.74994 211.66666 820.2083 211.66666 L 820.2083 238.12498 L 820.2083 264.5833 Q 820.2083 291.04166 793.74994 291.04166 Q 767.2916 291.04166 793.74994 370.41666 Q 793.74994 476.24997 740.8333 476.24997 Q 714.37494 476.24997 714.37494 502.7083 Q 714.37494 529.1666 687.9166 529.1666 Q 661.4583 529.1666 634.99994 582.0833 Q 608.5416 634.99994 582.0833 634.99994 L 582.0833 634.99994 L 582.0833 634.99994 Q 582.0833 608.5416 529.1666 582.0833 Q 476.24997 582.0833 449.79166 608.5416 Q 423.3333 634.99994 396.87497 582.0833 Q 370.41666 529.1666 317.49997 582.0833 L 317.49997 661.4583 L 291.04166 661.4583 L 291.04166 634.99994 L 291.04166 634.99994 L 264.5833 634.99994 L 264.5833 608.5416 Q 264.5833 582.0833 291.04166 529.1666 L 291.04166 449.79166 L 264.5833 449.79166 Q 211.66666 449.79166 211.66666 502.7083 Q 211.66666 555.625 185.20833 555.625 Q 158.74998 555.625 158.74998 502.7083 Q 158.74998 449.79166 132.29166 476.24997 L 105.83333 502.7083 L 105.83333 502.7083 L 105.83333 476.24997 L 105.83333 476.24997 L 105.83333 476.24997 L 79.37499 476.24997 L 79.37499 476.24997 L 79.37499 449.79166 L 79.37499 449.79166 L 79.37499 449.79166 L 79.37499 423.3333 L 52.916664 423.3333 L 26.458332 423.3333 L 52.916664 396.87497 Q 79.37499 370.41666 52.916664 370.41666 L 26.458332 370.41666 L 26.458332 343.9583 L 0.0 343.9583 L 0.0 343.9583 L 0.0 317.49997 L 52.916664 317.49997 Q 132.29166 264.5833 132.29166 264.5833 L 132.29166 264.5833 L 158.74998 264.5833 Q 158.74998 264.5833 185.20833 238.12498 Q 211.66666 211.66666 185.20833 158.74998 L 132.29166 132.29166 L 158.74998 132.29166 L 185.20833 132.29166 L 185.20833 132.29166 Q 211.66666 132.29166 211.66666 105.83333 L 211.66666 79.37499 L 264.5833 79.37499 Q 317.49997 79.37499 317.49997 52.916664 Q 343.9583 52.916664 370.41666 52.916664 Q 370.41666 79.37499 370.41666 52.916664 Q 370.41666 0.0 396.87497 0.0 z M 740.8333 238.12498 Q 793.74994 264.5833 740.8333 264.5833 Q 714.37494 291.04166 714.37494 264.5833 Q 714.37494 238.12498 740.8333 238.12498 z" svg:height="6.614583mm" draw:style-name="style-96" svg:viewBox="0.0 0.0 820.2083 661.4583" svg:width="8.202083mm" svg:x="131.7625mm" svg:y="184.15mm"/>
          <draw:path svg:d="M 52.916664 0.0 L 79.37499 0.0 L 105.83333 105.83333 Q 158.74998 185.20833 158.74998 238.12498 L 158.74998 291.04166 L 185.20833 317.49997 L 211.66666 343.9583 L 211.66666 370.41666 L 211.66666 396.87497 L 238.12498 396.87497 L 238.12498 423.3333 L 238.12498 423.3333 L 264.5833 423.3333 L 264.5833 423.3333 L 264.5833 423.3333 L 264.5833 449.79166 L 291.04166 449.79166 L 317.49997 502.7083 Q 317.49997 582.0833 317.49997 555.625 Q 291.04166 529.1666 291.04166 529.1666 L 264.5833 529.1666 L 264.5833 529.1666 L 264.5833 529.1666 L 264.5833 529.1666 Q 264.5833 502.7083 211.66666 449.79166 Q 158.74998 396.87497 105.83333 396.87497 L 79.37499 396.87497 L 52.916664 396.87497 Q 52.916664 370.41666 52.916664 370.41666 L 52.916664 370.41666 L 52.916664 370.41666 Q 52.916664 370.41666 52.916664 317.49997 Q 52.916664 264.5833 26.458332 264.5833 L 0.0 264.5833 L 0.0 238.12498 L 0.0 238.12498 L 26.458332 238.12498 L 26.458332 211.66666 L 26.458332 211.66666 L 52.916664 211.66666 L 52.916664 158.74998 Q 52.916664 79.37499 26.458332 79.37499 L 26.458332 79.37499 L 26.458332 26.458332 Q 52.916664 -26.458332 52.916664 0.0 z" svg:height="5.5562496mm" draw:style-name="style-97" svg:viewBox="0.0 0.0 317.49997 555.625" svg:width="3.1749997mm" svg:x="207.43332mm" svg:y="158.22083mm"/>
          <draw:path svg:d="M 211.66666 26.458332 L 211.66666 0.0 L 211.66666 0.0 L 238.12498 0.0 L 238.12498 52.916664 Q 264.5833 132.29166 317.49997 158.74998 Q 370.41666 158.74998 396.87497 185.20833 L 396.87497 185.20833 L 396.87497 264.5833 Q 396.87497 370.41666 396.87497 370.41666 L 396.87497 370.41666 L 396.87497 370.41666 Q 370.41666 370.41666 370.41666 396.87497 L 370.41666 396.87497 L 343.9583 396.87497 Q 343.9583 370.41666 291.04166 396.87497 Q 211.66666 396.87497 211.66666 423.3333 Q 211.66666 476.24997 185.20833 476.24997 L 158.74998 476.24997 L 158.74998 476.24997 Q 132.29166 449.79166 132.29166 449.79166 L 132.29166 449.79166 L 132.29166 449.79166 Q 132.29166 423.3333 79.37499 423.3333 L 52.916664 423.3333 L 52.916664 396.87497 Q 26.458332 370.41666 26.458332 370.41666 L 26.458332 370.41666 L 26.458332 370.41666 Q 26.458332 343.9583 0.0 343.9583 L 0.0 343.9583 L 0.0 317.49997 Q 26.458332 291.04166 26.458332 264.5833 L 26.458332 238.12498 L 26.458332 211.66666 Q 52.916664 158.74998 52.916664 158.74998 L 79.37499 158.74998 L 105.83333 132.29166 Q 132.29166 105.83333 158.74998 79.37499 Q 185.20833 26.458332 211.66666 26.458332 z" svg:height="4.7625mm" draw:style-name="style-98" svg:viewBox="0.0 0.0 396.87497 476.24997" svg:width="3.9687498mm" svg:x="194.46873mm" svg:y="94.19166mm"/>
          <draw:path svg:d="M 185.20833 26.458332 L 211.66666 0.0 L 238.12498 79.37499 Q 264.5833 158.74998 291.04166 211.66666 L 291.04166 238.12498 L 264.5833 238.12498 Q 264.5833 211.66666 185.20833 264.5833 Q 105.83333 317.49997 105.83333 291.04166 Q 105.83333 264.5833 79.37499 291.04166 Q 79.37499 317.49997 52.916664 317.49997 L 0.0 291.04166 L 0.0 264.5833 L 0.0 264.5833 L 0.0 264.5833 Q 26.458332 264.5833 26.458332 238.12498 L 26.458332 238.12498 L 52.916664 238.12498 Q 52.916664 211.66666 52.916664 211.66666 L 52.916664 211.66666 L 79.37499 211.66666 Q 105.83333 211.66666 132.29166 132.29166 Q 158.74998 52.916664 185.20833 26.458332 z" svg:height="3.1749997mm" draw:style-name="style-99" svg:viewBox="0.0 0.0 291.04166 317.49997" svg:width="2.9104166mm" svg:x="44.979164mm" svg:y="118.00416mm"/>
          <draw:path svg:d="M 105.83333 26.458332 L 105.83333 52.916664 L 105.83333 52.916664 Q 105.83333 52.916664 105.83333 79.37499 L 132.29166 79.37499 L 132.29166 105.83333 L 132.29166 105.83333 L 132.29166 105.83333 Q 158.74998 132.29166 158.74998 211.66666 L 158.74998 264.5833 L 158.74998 291.04166 Q 158.74998 317.49997 132.29166 291.04166 L 105.83333 264.5833 L 105.83333 264.5833 Q 105.83333 238.12498 79.37499 238.12498 L 79.37499 238.12498 L 52.916664 238.12498 L 52.916664 238.12498 L 52.916664 211.66666 Q 52.916664 185.20833 26.458332 132.29166 L 0.0 79.37499 L 0.0 52.916664 Q 26.458332 0.0 52.916664 0.0 Q 105.83333 0.0 105.83333 26.458332 z" svg:height="2.9104166mm" draw:style-name="style-100" svg:viewBox="0.0 0.0 158.74998 291.04166" svg:width="1.5874999mm" svg:x="106.89166mm" svg:y="195.2625mm"/>
          <draw:path svg:d="M 396.87497 0.0 L 423.3333 0.0 L 423.3333 26.458332 Q 423.3333 52.916664 396.87497 52.916664 Q 370.41666 52.916664 370.41666 79.37499 L 370.41666 79.37499 L 317.49997 211.66666 Q 291.04166 317.49997 238.12498 317.49997 Q 238.12498 317.49997 211.66666 343.9583 Q 185.20833 370.41666 238.12498 370.41666 Q 291.04166 396.87497 264.5833 423.3333 Q 238.12498 423.3333 238.12498 449.79166 L 238.12498 449.79166 L 238.12498 449.79166 Q 211.66666 476.24997 211.66666 476.24997 L 211.66666 476.24997 L 185.20833 476.24997 L 158.74998 476.24997 L 158.74998 476.24997 Q 132.29166 449.79166 105.83333 423.3333 Q 79.37499 423.3333 79.37499 396.87497 Q 79.37499 370.41666 26.458332 370.41666 L 0.0 370.41666 L 0.0 370.41666 L 0.0 343.9583 L 0.0 343.9583 Q 26.458332 343.9583 26.458332 317.49997 L 26.458332 291.04166 L 26.458332 291.04166 Q 26.458332 264.5833 26.458332 238.12498 Q 52.916664 185.20833 79.37499 185.20833 Q 105.83333 185.20833 105.83333 158.74998 L 105.83333 132.29166 L 132.29166 132.29166 Q 158.74998 158.74998 238.12498 79.37499 Q 343.9583 0.0 396.87497 0.0 z" svg:height="4.7625mm" draw:style-name="style-101" svg:viewBox="0.0 0.0 423.3333 476.24997" svg:width="4.233333mm" svg:x="196.05624mm" svg:y="166.68748mm"/>
          <draw:path svg:d="M 52.916664 26.458332 L 52.916664 0.0 L 132.29166 0.0 L 185.20833 0.0 L 317.49997 238.12498 Q 449.79166 476.24997 476.24997 476.24997 L 476.24997 502.7083 L 449.79166 555.625 Q 396.87497 608.5416 396.87497 608.5416 L 396.87497 608.5416 L 396.87497 582.0833 Q 396.87497 555.625 370.41666 555.625 Q 343.9583 555.625 343.9583 582.0833 L 343.9583 608.5416 L 343.9583 608.5416 Q 343.9583 608.5416 317.49997 582.0833 Q 291.04166 555.625 291.04166 582.0833 L 264.5833 608.5416 L 264.5833 608.5416 Q 238.12498 608.5416 132.29166 423.3333 L 26.458332 264.5833 L 26.458332 158.74998 Q 26.458332 79.37499 0.0 52.916664 L 0.0 52.916664 L 26.458332 52.916664 Q 26.458332 26.458332 52.916664 26.458332 z" svg:height="6.0854163mm" draw:style-name="style-102" svg:viewBox="0.0 0.0 476.24997 608.5416" svg:width="4.7625mm" svg:x="181.76874mm" svg:y="138.64166mm"/>
          <draw:path svg:d="M 238.12498 105.83333 L 238.12498 132.29166 L 238.12498 317.49997 L 238.12498 529.1666 L 264.5833 529.1666 L 291.04166 529.1666 L 291.04166 502.7083 L 317.49997 502.7083 L 317.49997 555.625 Q 317.49997 634.99994 317.49997 634.99994 L 317.49997 634.99994 L 291.04166 634.99994 Q 291.04166 634.99994 238.12498 634.99994 Q 185.20833 634.99994 185.20833 529.1666 Q 132.29166 423.3333 132.29166 449.79166 Q 105.83333 476.24997 79.37499 449.79166 Q 79.37499 423.3333 26.458332 423.3333 Q 0.0 449.79166 0.0 423.3333 L 0.0 396.87497 L 0.0 343.9583 Q 26.458332 291.04166 52.916664 158.74998 L 105.83333 52.916664 L 132.29166 79.37499 Q 158.74998 105.83333 185.20833 52.916664 Q 211.66666 0.0 238.12498 0.0 Q 264.5833 0.0 264.5833 26.458332 Q 238.12498 52.916664 238.12498 105.83333 z" svg:height="6.3499994mm" draw:style-name="style-103" svg:viewBox="0.0 0.0 317.49997 634.99994" svg:width="3.1749997mm" svg:x="139.43541mm" svg:y="130.70416mm"/>
          <draw:path svg:d="M 185.20833 0.0 L 211.66666 0.0 L 211.66666 0.0 Q 211.66666 0.0 211.66666 26.458332 L 238.12498 26.458332 L 317.49997 26.458332 Q 370.41666 26.458332 370.41666 105.83333 Q 343.9583 158.74998 370.41666 158.74998 L 396.87497 158.74998 L 264.5833 264.5833 Q 158.74998 370.41666 158.74998 396.87497 L 132.29166 396.87497 L 132.29166 396.87497 Q 132.29166 370.41666 52.916664 396.87497 Q 0.0 423.3333 0.0 396.87497 L 26.458332 370.41666 L 52.916664 343.9583 Q 79.37499 317.49997 105.83333 264.5833 Q 132.29166 211.66666 105.83333 211.66666 Q 79.37499 211.66666 79.37499 185.20833 Q 79.37499 158.74998 105.83333 158.74998 Q 158.74998 132.29166 158.74998 79.37499 L 158.74998 26.458332 L 158.74998 26.458332 Q 158.74998 0.0 185.20833 0.0 z" svg:height="3.9687498mm" draw:style-name="style-104" svg:viewBox="0.0 0.0 396.87497 396.87497" svg:width="3.9687498mm" svg:x="119.06249mm" svg:y="192.0875mm"/>
          <draw:path svg:d="M 0.0 0.0 L 0.0 0.0 L 26.458332 0.0 L 79.37499 0.0 L 79.37499 26.458332 L 79.37499 26.458332 L 105.83333 26.458332 L 105.83333 52.916664 L 105.83333 52.916664 L 132.29166 52.916664 L 132.29166 52.916664 L 132.29166 52.916664 L 132.29166 79.37499 L 132.29166 79.37499 L 132.29166 158.74998 L 132.29166 211.66666 L 132.29166 211.66666 L 132.29166 211.66666 L 105.83333 238.12498 L 79.37499 238.12498 L 79.37499 158.74998 Q 79.37499 105.83333 26.458332 79.37499 L 26.458332 52.916664 L 0.0 52.916664 L 0.0 52.916664 L 0.0 26.458332 L 0.0 26.458332 L 0.0 0.0 z" svg:height="2.38125mm" draw:style-name="style-105" svg:viewBox="0.0 0.0 132.29166 238.12498" svg:width="1.3229166mm" svg:x="50.00625mm" svg:y="173.03749mm"/>
          <draw:path svg:d="M 105.83333 105.83333 L 105.83333 0.0 L 132.29166 0.0 L 132.29166 0.0 L 132.29166 132.29166 L 158.74998 238.12498 L 158.74998 238.12498 L 158.74998 238.12498 L 185.20833 264.5833 L 211.66666 264.5833 L 211.66666 343.9583 Q 185.20833 396.87497 238.12498 396.87497 Q 291.04166 370.41666 291.04166 396.87497 L 264.5833 423.3333 L 264.5833 423.3333 L 264.5833 449.79166 L 264.5833 449.79166 L 264.5833 449.79166 L 291.04166 502.7083 L 317.49997 529.1666 L 317.49997 529.1666 L 317.49997 555.625 L 317.49997 555.625 L 317.49997 555.625 L 343.9583 582.0833 L 370.41666 608.5416 L 370.41666 608.5416 L 370.41666 634.99994 L 396.87497 661.4583 Q 423.3333 687.9166 449.79166 767.2916 Q 449.79166 846.6666 423.3333 846.6666 Q 396.87497 820.2083 396.87497 820.2083 L 396.87497 820.2083 L 370.41666 820.2083 Q 370.41666 820.2083 317.49997 820.2083 L 264.5833 820.2083 L 238.12498 793.74994 L 211.66666 767.2916 L 185.20833 767.2916 L 158.74998 767.2916 L 158.74998 714.37494 Q 158.74998 661.4583 79.37499 555.625 L 26.458332 449.79166 L 26.458332 449.79166 L 0.0 449.79166 L 0.0 396.87497 L 0.0 317.49997 L 26.458332 317.49997 L 26.458332 317.49997 L 26.458332 343.9583 Q 52.916664 396.87497 52.916664 423.3333 L 52.916664 449.79166 L 79.37499 449.79166 L 79.37499 449.79166 L 79.37499 423.3333 L 105.83333 423.3333 L 105.83333 423.3333 L 105.83333 449.79166 L 105.83333 449.79166 L 105.83333 449.79166 L 105.83333 423.3333 L 105.83333 396.87497 L 105.83333 343.9583 Q 105.83333 291.04166 79.37499 264.5833 Q 79.37499 238.12498 52.916664 238.12498 L 26.458332 238.12498 L 26.458332 238.12498 Q 26.458332 238.12498 52.916664 211.66666 Q 79.37499 211.66666 105.83333 105.83333 z" svg:height="8.466666mm" draw:style-name="style-106" svg:viewBox="0.0 0.0 449.79166 846.6666" svg:width="4.497916mm" svg:x="133.34999mm" svg:y="165.36458mm"/>
          <draw:path svg:d="M 264.5833 132.29166 L 264.5833 132.29166 L 291.04166 211.66666 Q 291.04166 264.5833 343.9583 291.04166 Q 396.87497 317.49997 423.3333 317.49997 L 423.3333 343.9583 L 423.3333 370.41666 L 423.3333 370.41666 L 396.87497 370.41666 L 396.87497 370.41666 L 396.87497 370.41666 Q 370.41666 370.41666 370.41666 343.9583 L 370.41666 343.9583 L 343.9583 343.9583 Q 343.9583 317.49997 343.9583 317.49997 L 343.9583 317.49997 L 343.9583 317.49997 Q 343.9583 317.49997 317.49997 343.9583 Q 317.49997 370.41666 291.04166 370.41666 Q 264.5833 370.41666 264.5833 343.9583 Q 264.5833 317.49997 185.20833 317.49997 L 105.83333 317.49997 L 105.83333 343.9583 L 105.83333 343.9583 L 79.37499 343.9583 Q 52.916664 343.9583 52.916664 264.5833 L 52.916664 211.66666 L 26.458332 211.66666 L 0.0 211.66666 L 0.0 185.20833 L 0.0 185.20833 L 0.0 158.74998 Q 26.458332 132.29166 26.458332 79.37499 L 52.916664 26.458332 L 105.83333 0.0 Q 185.20833 -26.458332 211.66666 52.916664 Q 238.12498 132.29166 264.5833 132.29166 z" svg:height="3.7041664mm" draw:style-name="style-107" svg:viewBox="0.0 0.0 423.3333 370.41666" svg:width="4.233333mm" svg:x="198.17291mm" svg:y="178.32916mm"/>
          <draw:path svg:d="M 79.37499 26.458332 L 79.37499 0.0 L 132.29166 105.83333 Q 185.20833 211.66666 185.20833 238.12498 L 185.20833 264.5833 L 211.66666 317.49997 Q 238.12498 343.9583 238.12498 343.9583 L 264.5833 343.9583 L 264.5833 370.41666 Q 264.5833 396.87497 264.5833 423.3333 L 264.5833 423.3333 L 238.12498 423.3333 Q 211.66666 423.3333 211.66666 449.79166 L 211.66666 476.24997 L 185.20833 476.24997 Q 185.20833 449.79166 158.74998 449.79166 Q 132.29166 449.79166 132.29166 396.87497 Q 132.29166 370.41666 105.83333 370.41666 Q 79.37499 370.41666 26.458332 211.66666 L 0.0 52.916664 L 26.458332 79.37499 Q 79.37499 79.37499 79.37499 26.458332 z" svg:height="4.7625mm" draw:style-name="style-108" svg:viewBox="0.0 0.0 264.5833 476.24997" svg:width="2.6458333mm" svg:x="171.71457mm" svg:y="143.13957mm"/>
          <draw:path svg:d="M 449.79166 52.916664 L 449.79166 52.916664 L 449.79166 52.916664 L 449.79166 79.37499 L 502.7083 79.37499 Q 555.625 79.37499 555.625 105.83333 Q 555.625 158.74998 582.0833 158.74998 Q 608.5416 158.74998 608.5416 185.20833 L 634.99994 211.66666 L 634.99994 211.66666 L 634.99994 211.66666 L 687.9166 238.12498 L 714.37494 238.12498 L 740.8333 291.04166 Q 740.8333 343.9583 767.2916 343.9583 L 767.2916 343.9583 L 767.2916 423.3333 Q 740.8333 502.7083 740.8333 529.1666 L 740.8333 582.0833 L 740.8333 582.0833 Q 740.8333 582.0833 714.37494 608.5416 Q 687.9166 608.5416 687.9166 529.1666 Q 687.9166 476.24997 634.99994 582.0833 Q 608.5416 661.4583 582.0833 661.4583 Q 555.625 661.4583 555.625 582.0833 Q 582.0833 502.7083 476.24997 582.0833 L 370.41666 661.4583 L 370.41666 634.99994 Q 370.41666 608.5416 396.87497 555.625 L 423.3333 502.7083 L 396.87497 502.7083 Q 396.87497 529.1666 370.41666 529.1666 Q 370.41666 529.1666 291.04166 582.0833 Q 211.66666 582.0833 211.66666 555.625 Q 238.12498 502.7083 211.66666 502.7083 Q 158.74998 529.1666 158.74998 476.24997 Q 158.74998 423.3333 105.83333 423.3333 L 52.916664 423.3333 L 52.916664 396.87497 L 52.916664 370.41666 L 79.37499 370.41666 L 79.37499 370.41666 L 79.37499 343.9583 L 105.83333 343.9583 L 105.83333 343.9583 Q 105.83333 317.49997 52.916664 317.49997 L 0.0 317.49997 L 0.0 291.04166 L 0.0 291.04166 L 0.0 291.04166 L 26.458332 264.5833 L 26.458332 264.5833 L 26.458332 264.5833 L 52.916664 264.5833 L 79.37499 264.5833 L 185.20833 238.12498 Q 291.04166 211.66666 317.49997 211.66666 Q 317.49997 185.20833 370.41666 105.83333 L 423.3333 0.0 L 449.79166 0.0 Q 476.24997 0.0 476.24997 26.458332 Q 476.24997 52.916664 449.79166 52.916664 z M 396.87497 79.37499 Q 423.3333 79.37499 423.3333 79.37499 Q 423.3333 105.83333 423.3333 105.83333 Q 396.87497 105.83333 396.87497 79.37499 z" svg:height="6.614583mm" draw:style-name="style-109" svg:viewBox="0.0 0.0 767.2916 661.4583" svg:width="7.6729164mm" svg:x="85.725mm" svg:y="202.14166mm"/>
          <draw:path svg:d="M 0.0 79.37499 L 0.0 0.0 L 26.458332 0.0 L 52.916664 0.0 L 79.37499 79.37499 Q 105.83333 185.20833 185.20833 185.20833 Q 264.5833 185.20833 317.49997 185.20833 Q 370.41666 185.20833 370.41666 211.66666 L 370.41666 211.66666 L 370.41666 238.12498 Q 370.41666 238.12498 370.41666 264.5833 Q 370.41666 291.04166 291.04166 343.9583 L 211.66666 370.41666 L 211.66666 370.41666 Q 211.66666 343.9583 105.83333 238.12498 L 0.0 132.29166 L 0.0 79.37499 z" svg:height="3.7041664mm" draw:style-name="style-110" svg:viewBox="0.0 0.0 370.41666 370.41666" svg:width="3.7041664mm" svg:x="175.68332mm" svg:y="107.15624mm"/>
          <draw:path svg:d="M 370.41666 26.458332 L 370.41666 0.0 L 370.41666 0.0 Q 370.41666 0.0 396.87497 26.458332 L 396.87497 26.458332 L 396.87497 79.37499 L 423.3333 105.83333 L 396.87497 132.29166 Q 396.87497 132.29166 396.87497 158.74998 L 396.87497 158.74998 L 396.87497 185.20833 Q 370.41666 211.66666 396.87497 211.66666 L 396.87497 211.66666 L 370.41666 264.5833 Q 370.41666 317.49997 423.3333 317.49997 L 449.79166 343.9583 L 449.79166 343.9583 L 476.24997 343.9583 L 476.24997 396.87497 Q 476.24997 423.3333 529.1666 449.79166 Q 582.0833 502.7083 555.625 555.625 L 555.625 634.99994 L 555.625 634.99994 Q 529.1666 634.99994 529.1666 661.4583 L 476.24997 714.37494 L 476.24997 714.37494 L 476.24997 714.37494 L 423.3333 740.8333 Q 343.9583 767.2916 370.41666 793.74994 L 396.87497 846.6666 L 370.41666 846.6666 Q 343.9583 820.2083 317.49997 793.74994 Q 317.49997 767.2916 264.5833 767.2916 L 211.66666 767.2916 L 211.66666 740.8333 Q 211.66666 714.37494 105.83333 687.9166 Q 26.458332 661.4583 0.0 582.0833 L 0.0 476.24997 L 0.0 476.24997 Q 0.0 449.79166 0.0 423.3333 L 26.458332 396.87497 L 105.83333 291.04166 Q 211.66666 185.20833 291.04166 105.83333 Q 370.41666 26.458332 370.41666 26.458332 z" svg:height="8.466666mm" draw:style-name="style-111" svg:viewBox="0.0 0.0 555.625 846.6666" svg:width="5.5562496mm" svg:x="192.0875mm" svg:y="98.689575mm"/>
          <draw:path svg:d="M 317.49997 26.458332 L 317.49997 26.458332 L 317.49997 0.0 L 343.9583 0.0 L 343.9583 0.0 L 343.9583 26.458332 L 343.9583 26.458332 L 343.9583 26.458332 L 370.41666 132.29166 Q 396.87497 211.66666 396.87497 211.66666 L 396.87497 211.66666 L 423.3333 211.66666 Q 449.79166 211.66666 449.79166 238.12498 L 449.79166 264.5833 L 449.79166 264.5833 Q 423.3333 291.04166 423.3333 291.04166 L 423.3333 291.04166 L 423.3333 291.04166 Q 396.87497 317.49997 396.87497 343.9583 Q 396.87497 370.41666 317.49997 396.87497 L 264.5833 396.87497 L 238.12498 396.87497 Q 211.66666 396.87497 185.20833 449.79166 L 185.20833 476.24997 L 185.20833 476.24997 Q 158.74998 502.7083 158.74998 502.7083 L 158.74998 502.7083 L 132.29166 502.7083 Q 105.83333 502.7083 79.37499 476.24997 L 26.458332 476.24997 L 26.458332 449.79166 Q 26.458332 449.79166 0.0 449.79166 L 0.0 449.79166 L 0.0 291.04166 L 0.0 158.74998 L 0.0 158.74998 L 26.458332 158.74998 L 26.458332 132.29166 L 26.458332 105.83333 L 52.916664 105.83333 L 52.916664 132.29166 L 79.37499 132.29166 Q 105.83333 132.29166 105.83333 105.83333 Q 105.83333 79.37499 132.29166 79.37499 L 158.74998 79.37499 L 158.74998 79.37499 L 158.74998 79.37499 L 158.74998 105.83333 L 185.20833 105.83333 L 185.20833 132.29166 L 185.20833 185.20833 L 211.66666 132.29166 L 238.12498 105.83333 L 238.12498 105.83333 Q 291.04166 105.83333 291.04166 79.37499 Q 291.04166 79.37499 291.04166 79.37499 L 291.04166 52.916664 L 291.04166 52.916664 L 291.04166 26.458332 L 291.04166 26.458332 L 291.04166 26.458332 L 317.49997 26.458332 z" svg:height="5.027083mm" draw:style-name="style-112" svg:viewBox="0.0 0.0 449.79166 502.7083" svg:width="4.497916mm" svg:x="140.49374mm" svg:y="80.697914mm"/>
          <draw:path svg:d="M 396.87497 0.0 L 423.3333 52.916664 L 423.3333 26.458332 L 423.3333 0.0 L 423.3333 52.916664 Q 449.79166 79.37499 502.7083 79.37499 L 555.625 79.37499 L 555.625 317.49997 Q 582.0833 582.0833 582.0833 634.99994 Q 608.5416 687.9166 634.99994 687.9166 Q 661.4583 687.9166 661.4583 793.74994 Q 661.4583 873.12494 608.5416 846.6666 Q 529.1666 820.2083 529.1666 820.2083 L 529.1666 820.2083 L 529.1666 793.74994 Q 529.1666 767.2916 476.24997 687.9166 Q 423.3333 634.99994 370.41666 661.4583 L 291.04166 687.9166 L 291.04166 555.625 Q 264.5833 423.3333 264.5833 370.41666 Q 264.5833 317.49997 238.12498 370.41666 Q 211.66666 396.87497 185.20833 396.87497 L 158.74998 396.87497 L 158.74998 370.41666 Q 158.74998 343.9583 132.29166 317.49997 L 105.83333 264.5833 L 52.916664 264.5833 L 0.0 264.5833 L 0.0 238.12498 L 0.0 238.12498 L 26.458332 238.12498 L 26.458332 211.66666 L 26.458332 211.66666 L 52.916664 211.66666 L 52.916664 211.66666 L 52.916664 211.66666 L 52.916664 211.66666 L 52.916664 211.66666 L 105.83333 211.66666 L 132.29166 211.66666 L 185.20833 211.66666 Q 211.66666 185.20833 211.66666 132.29166 Q 211.66666 52.916664 264.5833 52.916664 Q 291.04166 52.916664 317.49997 52.916664 Q 370.41666 52.916664 370.41666 0.0 Q 370.41666 -26.458332 396.87497 0.0 z" svg:height="8.466666mm" draw:style-name="style-113" svg:viewBox="0.0 0.0 661.4583 846.6666" svg:width="6.614583mm" svg:x="139.7mm" svg:y="203.19998mm"/>
          <draw:path svg:d="M 158.74998 26.458332 L 185.20833 26.458332 L 185.20833 52.916664 Q 185.20833 79.37499 211.66666 52.916664 Q 264.5833 52.916664 264.5833 79.37499 Q 291.04166 105.83333 317.49997 79.37499 Q 317.49997 52.916664 370.41666 158.74998 Q 370.41666 264.5833 423.3333 264.5833 Q 476.24997 264.5833 476.24997 264.5833 L 502.7083 264.5833 L 476.24997 317.49997 Q 423.3333 370.41666 476.24997 396.87497 Q 502.7083 396.87497 476.24997 449.79166 Q 476.24997 476.24997 476.24997 502.7083 L 476.24997 502.7083 L 476.24997 502.7083 L 449.79166 502.7083 L 449.79166 476.24997 Q 423.3333 476.24997 396.87497 476.24997 Q 343.9583 476.24997 317.49997 370.41666 Q 317.49997 291.04166 291.04166 291.04166 Q 264.5833 291.04166 264.5833 317.49997 Q 264.5833 343.9583 238.12498 343.9583 Q 211.66666 343.9583 211.66666 291.04166 Q 211.66666 264.5833 185.20833 264.5833 L 158.74998 291.04166 L 158.74998 291.04166 Q 132.29166 317.49997 105.83333 317.49997 L 52.916664 317.49997 L 52.916664 291.04166 L 52.916664 291.04166 L 26.458332 291.04166 L 26.458332 264.5833 L 26.458332 264.5833 L 0.0 264.5833 L 0.0 264.5833 L 0.0 264.5833 L 0.0 264.5833 L 0.0 264.5833 L 0.0 238.12498 L 0.0 238.12498 L 26.458332 238.12498 L 26.458332 211.66666 L 26.458332 211.66666 L 52.916664 211.66666 L 52.916664 158.74998 Q 52.916664 132.29166 26.458332 105.83333 L 26.458332 79.37499 L 52.916664 52.916664 Q 52.916664 52.916664 52.916664 26.458332 Q 52.916664 0.0 79.37499 0.0 Q 105.83333 0.0 158.74998 26.458332 z" svg:height="5.027083mm" draw:style-name="style-114" svg:viewBox="0.0 0.0 502.7083 502.7083" svg:width="5.027083mm" svg:x="137.58333mm" svg:y="134.40833mm"/>
          <draw:path svg:d="M 449.79166 0.0 L 476.24997 0.0 L 476.24997 26.458332 Q 449.79166 52.916664 449.79166 105.83333 L 449.79166 132.29166 L 449.79166 264.5833 Q 449.79166 370.41666 476.24997 396.87497 L 502.7083 396.87497 L 502.7083 423.3333 Q 502.7083 449.79166 449.79166 476.24997 Q 396.87497 476.24997 396.87497 529.1666 L 396.87497 608.5416 L 396.87497 634.99994 L 396.87497 687.9166 L 370.41666 687.9166 Q 343.9583 687.9166 291.04166 687.9166 Q 264.5833 687.9166 264.5833 634.99994 Q 238.12498 608.5416 238.12498 634.99994 L 211.66666 661.4583 L 211.66666 608.5416 Q 185.20833 555.625 185.20833 529.1666 Q 185.20833 476.24997 132.29166 449.79166 L 79.37499 423.3333 L 79.37499 370.41666 L 79.37499 343.9583 L 52.916664 343.9583 L 26.458332 317.49997 L 26.458332 317.49997 L 26.458332 317.49997 L 0.0 317.49997 L 0.0 317.49997 L 0.0 291.04166 L 26.458332 291.04166 L 26.458332 264.5833 L 26.458332 238.12498 L 52.916664 264.5833 L 79.37499 291.04166 L 79.37499 291.04166 L 79.37499 317.49997 L 105.83333 317.49997 Q 132.29166 343.9583 132.29166 370.41666 L 132.29166 423.3333 L 158.74998 423.3333 L 158.74998 423.3333 L 185.20833 396.87497 L 211.66666 396.87497 L 238.12498 343.9583 Q 238.12498 317.49997 264.5833 291.04166 Q 291.04166 291.04166 291.04166 264.5833 Q 291.04166 238.12498 317.49997 211.66666 Q 343.9583 211.66666 396.87497 105.83333 Q 423.3333 0.0 449.79166 0.0 z" svg:height="6.879166mm" draw:style-name="style-115" svg:viewBox="0.0 0.0 502.7083 687.9166" svg:width="5.027083mm" svg:x="144.1979mm" svg:y="65.087494mm"/>
          <draw:path svg:d="M 317.49997 26.458332 L 343.9583 52.916664 L 343.9583 52.916664 L 343.9583 79.37499 L 370.41666 79.37499 L 396.87497 79.37499 L 396.87497 52.916664 L 396.87497 52.916664 L 423.3333 52.916664 L 423.3333 26.458332 L 449.79166 26.458332 L 476.24997 26.458332 L 476.24997 26.458332 L 476.24997 52.916664 L 476.24997 105.83333 Q 476.24997 158.74998 529.1666 132.29166 Q 582.0833 132.29166 555.625 185.20833 Q 555.625 291.04166 555.625 291.04166 L 555.625 291.04166 L 529.1666 291.04166 L 529.1666 291.04166 L 582.0833 317.49997 Q 634.99994 317.49997 634.99994 291.04166 L 661.4583 264.5833 L 661.4583 264.5833 L 661.4583 238.12498 L 661.4583 238.12498 L 661.4583 238.12498 L 687.9166 238.12498 L 687.9166 238.12498 L 687.9166 211.66666 L 714.37494 211.66666 L 714.37494 317.49997 Q 714.37494 423.3333 634.99994 476.24997 Q 555.625 529.1666 555.625 555.625 L 555.625 555.625 L 555.625 555.625 L 582.0833 555.625 L 608.5416 529.1666 Q 661.4583 502.7083 687.9166 502.7083 L 714.37494 502.7083 L 714.37494 529.1666 L 714.37494 555.625 L 687.9166 555.625 L 661.4583 555.625 L 661.4583 582.0833 L 634.99994 582.0833 L 634.99994 582.0833 L 608.5416 582.0833 L 608.5416 582.0833 L 608.5416 608.5416 L 582.0833 608.5416 Q 555.625 608.5416 555.625 634.99994 Q 555.625 661.4583 476.24997 661.4583 L 396.87497 687.9166 L 396.87497 714.37494 L 396.87497 740.8333 L 396.87497 740.8333 L 370.41666 740.8333 L 370.41666 714.37494 Q 343.9583 714.37494 343.9583 714.37494 L 343.9583 740.8333 L 343.9583 740.8333 Q 343.9583 740.8333 317.49997 767.2916 L 291.04166 793.74994 L 291.04166 767.2916 L 291.04166 740.8333 L 264.5833 767.2916 L 238.12498 820.2083 L 238.12498 820.2083 L 238.12498 820.2083 L 238.12498 793.74994 L 238.12498 793.74994 L 211.66666 793.74994 L 211.66666 767.2916 L 211.66666 767.2916 L 238.12498 767.2916 L 238.12498 740.8333 Q 238.12498 714.37494 211.66666 714.37494 L 185.20833 687.9166 L 185.20833 661.4583 Q 185.20833 634.99994 158.74998 634.99994 L 132.29166 634.99994 L 132.29166 608.5416 Q 132.29166 608.5416 158.74998 608.5416 Q 158.74998 608.5416 132.29166 502.7083 Q 132.29166 396.87497 79.37499 370.41666 L 52.916664 343.9583 L 52.916664 317.49997 L 26.458332 317.49997 L 26.458332 291.04166 L 26.458332 264.5833 L 0.0 264.5833 L 0.0 238.12498 L 0.0 238.12498 L 0.0 238.12498 L 26.458332 238.12498 L 52.916664 238.12498 L 52.916664 264.5833 Q 79.37499 264.5833 79.37499 291.04166 Q 105.83333 291.04166 105.83333 238.12498 Q 132.29166 185.20833 158.74998 211.66666 Q 185.20833 238.12498 185.20833 158.74998 L 211.66666 105.83333 L 238.12498 52.916664 Q 264.5833 0.0 291.04166 0.0 Q 317.49997 0.0 317.49997 26.458332 z M 661.4583 370.41666 Q 661.4583 370.41666 687.9166 370.41666 Q 687.9166 396.87497 661.4583 396.87497 Q 661.4583 396.87497 661.4583 370.41666 z" svg:height="8.202083mm" draw:style-name="style-116" svg:viewBox="0.0 0.0 714.37494 820.2083" svg:width="7.1437497mm" svg:x="110.331245mm" svg:y="182.29791mm"/>
          <draw:path svg:d="M 555.625 0.0 L 582.0833 0.0 L 634.99994 26.458332 Q 661.4583 52.916664 661.4583 79.37499 L 661.4583 132.29166 L 661.4583 132.29166 L 661.4583 132.29166 L 661.4583 158.74998 L 661.4583 158.74998 L 634.99994 158.74998 Q 634.99994 185.20833 555.625 158.74998 Q 449.79166 158.74998 449.79166 238.12498 Q 449.79166 317.49997 396.87497 396.87497 L 370.41666 449.79166 L 370.41666 476.24997 L 343.9583 476.24997 L 343.9583 502.7083 L 343.9583 529.1666 L 317.49997 529.1666 L 317.49997 555.625 L 317.49997 555.625 L 317.49997 555.625 L 291.04166 555.625 Q 264.5833 555.625 238.12498 634.99994 Q 211.66666 714.37494 158.74998 767.2916 L 105.83333 793.74994 L 79.37499 793.74994 L 79.37499 767.2916 L 79.37499 767.2916 L 79.37499 767.2916 L 79.37499 767.2916 L 79.37499 767.2916 L 79.37499 740.8333 L 105.83333 740.8333 L 105.83333 687.9166 Q 79.37499 634.99994 52.916664 634.99994 L 0.0 634.99994 L 0.0 608.5416 Q 0.0 582.0833 26.458332 582.0833 Q 52.916664 582.0833 132.29166 343.9583 L 185.20833 105.83333 L 211.66666 105.83333 L 211.66666 79.37499 L 211.66666 79.37499 L 238.12498 79.37499 L 238.12498 79.37499 L 238.12498 79.37499 L 264.5833 52.916664 L 291.04166 52.916664 L 291.04166 79.37499 Q 264.5833 132.29166 291.04166 132.29166 Q 317.49997 132.29166 317.49997 185.20833 L 317.49997 211.66666 L 343.9583 211.66666 L 370.41666 185.20833 L 370.41666 185.20833 L 396.87497 185.20833 L 476.24997 105.83333 Q 555.625 26.458332 555.625 0.0 z" svg:height="7.9374995mm" draw:style-name="style-117" svg:viewBox="0.0 0.0 661.4583 793.74994" svg:width="6.614583mm" svg:x="152.1354mm" svg:y="121.44374mm"/>
          <draw:path svg:d="M 52.916664 26.458332 L 52.916664 0.0 L 79.37499 0.0 L 105.83333 0.0 L 105.83333 26.458332 L 132.29166 26.458332 L 132.29166 26.458332 L 132.29166 52.916664 L 158.74998 52.916664 L 185.20833 52.916664 L 211.66666 79.37499 L 238.12498 105.83333 L 238.12498 105.83333 Q 264.5833 105.83333 291.04166 79.37499 L 317.49997 79.37499 L 317.49997 158.74998 Q 317.49997 211.66666 343.9583 211.66666 Q 370.41666 211.66666 370.41666 238.12498 L 370.41666 264.5833 L 343.9583 264.5833 Q 343.9583 264.5833 343.9583 264.5833 L 317.49997 264.5833 L 317.49997 264.5833 Q 291.04166 238.12498 264.5833 238.12498 Q 211.66666 211.66666 185.20833 211.66666 L 132.29166 211.66666 L 105.83333 185.20833 Q 79.37499 158.74998 26.458332 105.83333 L 0.0 52.916664 L 0.0 52.916664 Q 26.458332 52.916664 26.458332 52.916664 L 26.458332 26.458332 L 26.458332 26.458332 L 26.458332 26.458332 L 52.916664 26.458332 z" svg:height="2.6458333mm" draw:style-name="style-118" svg:viewBox="0.0 0.0 370.41666 264.5833" svg:width="3.7041664mm" svg:x="200.81874mm" svg:y="135.99582mm"/>
          <draw:path svg:d="M 370.41666 185.20833 L 370.41666 185.20833 L 370.41666 264.5833 L 370.41666 343.9583 L 370.41666 343.9583 Q 343.9583 343.9583 317.49997 317.49997 Q 291.04166 317.49997 291.04166 343.9583 Q 291.04166 370.41666 264.5833 370.41666 Q 238.12498 370.41666 211.66666 291.04166 L 185.20833 185.20833 L 132.29166 185.20833 Q 79.37499 185.20833 52.916664 158.74998 L 26.458332 105.83333 L 26.458332 79.37499 L 0.0 52.916664 L 0.0 52.916664 L 0.0 26.458332 L 0.0 26.458332 L 0.0 26.458332 L 105.83333 26.458332 L 185.20833 26.458332 L 211.66666 26.458332 Q 238.12498 26.458332 238.12498 0.0 L 238.12498 0.0 L 317.49997 0.0 Q 423.3333 0.0 370.41666 26.458332 Q 317.49997 26.458332 343.9583 105.83333 Q 370.41666 185.20833 370.41666 185.20833 z M 132.29166 132.29166 Q 158.74998 132.29166 158.74998 132.29166 Q 158.74998 132.29166 158.74998 132.29166 Q 132.29166 132.29166 132.29166 132.29166 z" svg:height="3.7041664mm" draw:style-name="style-119" svg:viewBox="0.0 0.0 370.41666 370.41666" svg:width="3.7041664mm" svg:x="96.837494mm" svg:y="199.23125mm"/>
          <draw:path svg:d="M 767.2916 26.458332 L 767.2916 0.0 L 793.74994 0.0 Q 820.2083 0.0 873.12494 158.74998 Q 926.0416 317.49997 978.95825 317.49997 Q 1005.4166 343.9583 1031.875 370.41666 Q 1058.3333 370.41666 1084.7916 449.79166 Q 1111.25 502.7083 1137.7083 502.7083 Q 1164.1666 502.7083 1190.6249 582.0833 Q 1217.0833 661.4583 1164.1666 740.8333 Q 1137.7083 846.6666 1111.25 873.12494 Q 1111.25 899.5833 1084.7916 899.5833 Q 1058.3333 899.5833 1058.3333 952.49994 Q 1058.3333 1005.4166 1005.4166 1031.875 Q 952.49994 1058.3333 926.0416 1084.7916 Q 926.0416 1111.25 899.5833 1111.25 Q 846.6666 1111.25 793.74994 1111.25 L 714.37494 1111.25 L 687.9166 1111.25 Q 687.9166 1111.25 767.2916 1031.875 Q 846.6666 978.95825 820.2083 952.49994 L 793.74994 899.5833 L 793.74994 899.5833 Q 793.74994 899.5833 740.8333 873.12494 Q 661.4583 846.6666 634.99994 820.2083 L 634.99994 793.74994 L 608.5416 793.74994 L 608.5416 793.74994 L 608.5416 767.2916 L 634.99994 767.2916 L 634.99994 740.8333 Q 634.99994 687.9166 714.37494 634.99994 L 793.74994 608.5416 L 793.74994 608.5416 L 793.74994 582.0833 L 793.74994 582.0833 L 793.74994 582.0833 L 793.74994 555.625 L 793.74994 529.1666 L 793.74994 529.1666 L 793.74994 529.1666 L 767.2916 502.7083 L 740.8333 476.24997 L 740.8333 476.24997 L 740.8333 476.24997 L 714.37494 449.79166 L 714.37494 423.3333 L 687.9166 423.3333 L 634.99994 423.3333 L 634.99994 449.79166 L 634.99994 449.79166 L 608.5416 529.1666 Q 582.0833 634.99994 555.625 634.99994 Q 529.1666 634.99994 502.7083 661.4583 L 476.24997 687.9166 L 449.79166 687.9166 L 423.3333 687.9166 L 396.87497 714.37494 Q 370.41666 740.8333 370.41666 740.8333 L 396.87497 740.8333 L 317.49997 793.74994 Q 264.5833 820.2083 264.5833 952.49994 L 264.5833 1111.25 L 211.66666 1111.25 L 158.74998 1111.25 L 158.74998 1084.7916 L 158.74998 1084.7916 L 132.29166 1084.7916 L 132.29166 1058.3333 L 132.29166 1058.3333 L 105.83333 1058.3333 L 105.83333 1058.3333 L 105.83333 1058.3333 L 105.83333 1031.875 L 105.83333 1031.875 L 79.37499 1005.4166 L 52.916664 978.95825 L 52.916664 952.49994 L 52.916664 899.5833 L 26.458332 873.12494 Q 0.0 846.6666 0.0 820.2083 Q 0.0 793.74994 26.458332 793.74994 Q 52.916664 793.74994 52.916664 687.9166 Q 52.916664 582.0833 132.29166 476.24997 Q 211.66666 396.87497 185.20833 370.41666 Q 158.74998 370.41666 158.74998 343.9583 Q 185.20833 317.49997 185.20833 238.12498 L 211.66666 158.74998 L 211.66666 158.74998 L 211.66666 158.74998 L 291.04166 132.29166 Q 370.41666 132.29166 370.41666 132.29166 L 370.41666 132.29166 L 423.3333 132.29166 Q 449.79166 132.29166 449.79166 158.74998 L 476.24997 211.66666 L 608.5416 211.66666 Q 740.8333 211.66666 767.2916 132.29166 Q 793.74994 52.916664 767.2916 26.458332 z" svg:height="11.112499mm" draw:style-name="style-120" svg:viewBox="0.0 0.0 1190.6249 1111.25" svg:width="11.906249mm" svg:x="104.24583mm" svg:y="141.28749mm"/>
          <draw:path svg:d="M 291.04166 105.83333 L 291.04166 158.74998 L 291.04166 185.20833 L 291.04166 211.66666 L 317.49997 211.66666 L 317.49997 238.12498 L 317.49997 238.12498 L 317.49997 264.5833 L 317.49997 264.5833 L 343.9583 264.5833 L 343.9583 264.5833 L 343.9583 264.5833 L 370.41666 291.04166 L 396.87497 317.49997 L 396.87497 317.49997 L 423.3333 317.49997 L 423.3333 343.9583 L 449.79166 370.41666 L 449.79166 396.87497 Q 502.7083 423.3333 476.24997 423.3333 L 476.24997 449.79166 L 449.79166 555.625 Q 449.79166 661.4583 423.3333 687.9166 Q 396.87497 740.8333 370.41666 740.8333 L 343.9583 740.8333 L 343.9583 740.8333 Q 343.9583 740.8333 317.49997 687.9166 L 317.49997 634.99994 L 264.5833 634.99994 Q 211.66666 634.99994 185.20833 608.5416 L 158.74998 582.0833 L 158.74998 582.0833 Q 132.29166 555.625 132.29166 555.625 L 132.29166 555.625 L 132.29166 502.7083 Q 132.29166 449.79166 79.37499 370.41666 Q 79.37499 264.5833 26.458332 264.5833 Q 0.0 238.12498 0.0 211.66666 L 26.458332 185.20833 L 26.458332 185.20833 L 26.458332 158.74998 L 26.458332 158.74998 L 26.458332 158.74998 L 52.916664 158.74998 L 52.916664 158.74998 L 132.29166 105.83333 Q 238.12498 79.37499 238.12498 52.916664 Q 238.12498 26.458332 211.66666 26.458332 L 211.66666 26.458332 L 238.12498 0.0 Q 291.04166 0.0 291.04166 52.916664 Q 291.04166 79.37499 291.04166 105.83333 z" svg:height="7.408333mm" draw:style-name="style-121" svg:viewBox="0.0 0.0 476.24997 740.8333" svg:width="4.7625mm" svg:x="149.48958mm" svg:y="150.28333mm"/>
          <draw:path svg:d="M 634.99994 0.0 L 634.99994 0.0 L 661.4583 0.0 Q 687.9166 0.0 687.9166 52.916664 Q 714.37494 105.83333 793.74994 105.83333 Q 846.6666 132.29166 899.5833 185.20833 Q 926.0416 264.5833 952.49994 264.5833 L 952.49994 264.5833 L 978.95825 264.5833 L 1005.4166 264.5833 L 1005.4166 264.5833 Q 1005.4166 291.04166 978.95825 291.04166 L 952.49994 317.49997 L 926.0416 317.49997 L 899.5833 317.49997 L 899.5833 317.49997 L 899.5833 317.49997 L 873.12494 317.49997 L 873.12494 317.49997 L 873.12494 343.9583 L 899.5833 343.9583 L 899.5833 343.9583 L 899.5833 370.41666 L 899.5833 370.41666 L 899.5833 370.41666 L 926.0416 370.41666 L 926.0416 396.87497 L 926.0416 396.87497 Q 899.5833 396.87497 899.5833 423.3333 L 899.5833 449.79166 L 899.5833 449.79166 Q 899.5833 449.79166 873.12494 423.3333 Q 846.6666 396.87497 793.74994 423.3333 Q 740.8333 449.79166 740.8333 476.24997 Q 740.8333 502.7083 687.9166 502.7083 L 661.4583 502.7083 L 661.4583 529.1666 Q 634.99994 555.625 608.5416 608.5416 L 555.625 634.99994 L 555.625 661.4583 L 529.1666 661.4583 L 555.625 687.9166 Q 555.625 687.9166 582.0833 687.9166 Q 582.0833 661.4583 608.5416 687.9166 Q 634.99994 740.8333 634.99994 740.8333 L 634.99994 740.8333 L 634.99994 767.2916 L 634.99994 767.2916 L 661.4583 767.2916 L 661.4583 793.74994 L 661.4583 793.74994 L 687.9166 793.74994 L 687.9166 793.74994 L 687.9166 820.2083 L 661.4583 820.2083 L 661.4583 846.6666 L 661.4583 846.6666 L 661.4583 846.6666 L 608.5416 846.6666 L 555.625 846.6666 L 529.1666 820.2083 L 502.7083 820.2083 L 502.7083 793.74994 Q 476.24997 740.8333 476.24997 740.8333 L 476.24997 740.8333 L 476.24997 740.8333 Q 449.79166 740.8333 423.3333 740.8333 Q 370.41666 740.8333 423.3333 687.9166 Q 423.3333 634.99994 423.3333 634.99994 Q 396.87497 608.5416 396.87497 582.0833 L 396.87497 555.625 L 370.41666 555.625 Q 317.49997 582.0833 317.49997 582.0833 Q 291.04166 582.0833 158.74998 582.0833 L 52.916664 582.0833 L 52.916664 582.0833 L 52.916664 582.0833 L 26.458332 582.0833 L 26.458332 582.0833 L 26.458332 555.625 L 0.0 529.1666 L 0.0 529.1666 L 0.0 529.1666 L 0.0 502.7083 L 0.0 502.7083 L 26.458332 502.7083 L 26.458332 476.24997 L 26.458332 476.24997 L 52.916664 476.24997 L 52.916664 476.24997 L 52.916664 476.24997 L 79.37499 476.24997 L 105.83333 476.24997 L 105.83333 476.24997 L 105.83333 476.24997 L 132.29166 476.24997 L 132.29166 476.24997 L 132.29166 449.79166 L 158.74998 449.79166 L 185.20833 370.41666 Q 238.12498 264.5833 264.5833 291.04166 L 264.5833 291.04166 L 264.5833 317.49997 Q 264.5833 317.49997 291.04166 317.49997 L 291.04166 291.04166 L 291.04166 291.04166 L 317.49997 291.04166 L 317.49997 291.04166 L 317.49997 264.5833 L 317.49997 264.5833 L 317.49997 264.5833 L 343.9583 264.5833 L 343.9583 264.5833 L 370.41666 238.12498 L 396.87497 211.66666 L 396.87497 211.66666 L 423.3333 211.66666 L 476.24997 185.20833 Q 529.1666 158.74998 529.1666 105.83333 Q 529.1666 52.916664 529.1666 52.916664 L 555.625 52.916664 L 582.0833 52.916664 L 582.0833 52.916664 L 582.0833 52.916664 Q 582.0833 52.916664 608.5416 52.916664 L 608.5416 26.458332 L 608.5416 26.458332 Q 634.99994 26.458332 634.99994 0.0 z" svg:height="8.466666mm" draw:style-name="style-122" svg:viewBox="0.0 0.0 1005.4166 846.6666" svg:width="10.054166mm" svg:x="215.37082mm" svg:y="112.712494mm"/>
          <draw:path svg:d="M 0.0 52.916664 L 0.0 0.0 L 52.916664 0.0 Q 105.83333 26.458332 105.83333 52.916664 Q 105.83333 105.83333 105.83333 105.83333 L 105.83333 105.83333 L 105.83333 158.74998 Q 105.83333 185.20833 79.37499 211.66666 Q 79.37499 238.12498 52.916664 238.12498 Q 26.458332 238.12498 0.0 158.74998 L 0.0 105.83333 L 0.0 105.83333 Q 0.0 105.83333 0.0 105.83333 L 0.0 79.37499 L 0.0 52.916664 z" svg:height="2.38125mm" draw:style-name="style-123" svg:viewBox="0.0 0.0 105.83333 238.12498" svg:width="1.0583333mm" svg:x="192.0875mm" svg:y="138.11249mm"/>
          <draw:path svg:d="M 0.0 26.458332 L 0.0 0.0 L 52.916664 0.0 L 105.83333 26.458332 L 132.29166 26.458332 L 158.74998 26.458332 L 158.74998 52.916664 L 158.74998 52.916664 L 158.74998 185.20833 Q 158.74998 343.9583 158.74998 343.9583 L 158.74998 370.41666 L 132.29166 343.9583 Q 105.83333 343.9583 105.83333 423.3333 Q 79.37499 502.7083 52.916664 529.1666 L 0.0 529.1666 L 0.0 529.1666 L 0.0 502.7083 L 26.458332 502.7083 L 52.916664 502.7083 L 52.916664 476.24997 L 52.916664 476.24997 L 26.458332 396.87497 Q 26.458332 343.9583 0.0 343.9583 Q -26.458332 343.9583 0.0 317.49997 Q 0.0 291.04166 26.458332 238.12498 L 52.916664 185.20833 L 52.916664 185.20833 L 52.916664 185.20833 L 52.916664 158.74998 L 52.916664 158.74998 L 52.916664 132.29166 L 52.916664 105.83333 L 52.916664 79.37499 L 52.916664 52.916664 L 26.458332 52.916664 L 0.0 52.916664 L 0.0 26.458332 z" svg:height="5.2916665mm" draw:style-name="style-124" svg:viewBox="0.0 0.0 158.74998 529.1666" svg:width="1.5874999mm" svg:x="40.74583mm" svg:y="249.50208mm"/>
          <draw:path svg:d="M 52.916664 26.458332 L 79.37499 26.458332 L 79.37499 26.458332 Q 79.37499 26.458332 105.83333 52.916664 L 105.83333 52.916664 L 158.74998 52.916664 L 185.20833 52.916664 L 185.20833 105.83333 L 158.74998 158.74998 L 158.74998 158.74998 L 158.74998 185.20833 L 132.29166 185.20833 L 105.83333 185.20833 L 105.83333 158.74998 L 105.83333 158.74998 L 79.37499 132.29166 Q 52.916664 105.83333 52.916664 79.37499 L 26.458332 79.37499 L 26.458332 79.37499 Q 0.0 52.916664 0.0 52.916664 L 0.0 52.916664 L 0.0 26.458332 Q 26.458332 -26.458332 52.916664 0.0 Q 52.916664 26.458332 52.916664 26.458332 z" svg:height="1.8520832mm" draw:style-name="style-125" svg:viewBox="0.0 0.0 185.20833 185.20833" svg:width="1.8520832mm" svg:x="208.49165mm" svg:y="176.47708mm"/>
          <draw:path svg:d="M 317.49997 26.458332 L 317.49997 26.458332 L 343.9583 26.458332 Q 370.41666 52.916664 396.87497 52.916664 L 396.87497 79.37499 L 396.87497 79.37499 L 423.3333 79.37499 L 423.3333 79.37499 L 423.3333 79.37499 L 449.79166 105.83333 L 476.24997 105.83333 L 476.24997 105.83333 L 476.24997 132.29166 L 529.1666 158.74998 Q 582.0833 185.20833 582.0833 238.12498 Q 582.0833 291.04166 634.99994 291.04166 Q 661.4583 291.04166 687.9166 317.49997 L 687.9166 317.49997 L 687.9166 317.49997 L 687.9166 343.9583 L 687.9166 343.9583 L 687.9166 343.9583 L 714.37494 343.9583 L 714.37494 343.9583 L 740.8333 370.41666 L 767.2916 396.87497 L 767.2916 396.87497 L 793.74994 396.87497 L 793.74994 449.79166 L 793.74994 476.24997 L 767.2916 476.24997 L 767.2916 502.7083 L 767.2916 502.7083 L 767.2916 502.7083 L 740.8333 502.7083 L 740.8333 502.7083 L 714.37494 529.1666 L 687.9166 555.625 L 634.99994 555.625 L 608.5416 555.625 L 555.625 529.1666 Q 502.7083 502.7083 423.3333 529.1666 L 343.9583 529.1666 L 317.49997 529.1666 Q 317.49997 502.7083 264.5833 476.24997 L 185.20833 449.79166 L 185.20833 449.79166 Q 211.66666 449.79166 185.20833 423.3333 Q 185.20833 396.87497 158.74998 423.3333 L 158.74998 449.79166 L 105.83333 449.79166 L 79.37499 449.79166 L 79.37499 449.79166 Q 79.37499 449.79166 105.83333 396.87497 Q 105.83333 343.9583 52.916664 343.9583 L 26.458332 343.9583 L 26.458332 317.49997 L 0.0 317.49997 L 0.0 238.12498 Q 0.0 185.20833 26.458332 185.20833 Q 52.916664 185.20833 52.916664 211.66666 Q 52.916664 238.12498 79.37499 132.29166 L 79.37499 52.916664 L 52.916664 26.458332 Q 26.458332 26.458332 26.458332 0.0 Q 26.458332 -26.458332 158.74998 26.458332 Q 291.04166 79.37499 291.04166 52.916664 Q 317.49997 52.916664 317.49997 26.458332 z" svg:height="5.5562496mm" draw:style-name="style-126" svg:viewBox="0.0 0.0 793.74994 555.625" svg:width="7.9374995mm" svg:x="207.43332mm" svg:y="98.16041mm"/>
          <draw:path svg:d="M 158.74998 52.916664 L 158.74998 0.0 L 185.20833 0.0 L 185.20833 0.0 L 185.20833 26.458332 L 211.66666 52.916664 L 211.66666 105.83333 L 211.66666 132.29166 L 211.66666 132.29166 L 211.66666 132.29166 L 238.12498 158.74998 L 238.12498 158.74998 L 238.12498 158.74998 L 264.5833 158.74998 L 264.5833 158.74998 L 264.5833 158.74998 L 264.5833 185.20833 L 264.5833 185.20833 L 291.04166 185.20833 L 291.04166 211.66666 L 396.87497 211.66666 Q 502.7083 211.66666 529.1666 211.66666 L 555.625 211.66666 L 555.625 238.12498 L 582.0833 238.12498 L 582.0833 238.12498 L 582.0833 264.5833 L 582.0833 264.5833 L 582.0833 264.5833 L 582.0833 317.49997 Q 582.0833 370.41666 529.1666 370.41666 Q 476.24997 396.87497 529.1666 476.24997 Q 529.1666 582.0833 529.1666 634.99994 L 529.1666 714.37494 L 529.1666 714.37494 L 529.1666 740.8333 L 529.1666 740.8333 L 529.1666 740.8333 L 502.7083 740.8333 L 502.7083 740.8333 L 476.24997 767.2916 L 449.79166 767.2916 L 449.79166 740.8333 L 423.3333 714.37494 L 423.3333 687.9166 L 423.3333 661.4583 L 396.87497 661.4583 L 396.87497 661.4583 L 396.87497 634.99994 L 370.41666 634.99994 L 370.41666 634.99994 L 370.41666 634.99994 L 370.41666 608.5416 Q 370.41666 608.5416 291.04166 529.1666 Q 238.12498 476.24997 211.66666 396.87497 Q 211.66666 343.9583 105.83333 317.49997 L 0.0 317.49997 L 0.0 264.5833 L 0.0 238.12498 L 26.458332 238.12498 L 26.458332 264.5833 L 26.458332 264.5833 L 52.916664 264.5833 L 52.916664 264.5833 L 52.916664 264.5833 L 105.83333 264.5833 Q 158.74998 264.5833 185.20833 264.5833 L 211.66666 264.5833 L 211.66666 211.66666 Q 211.66666 185.20833 185.20833 132.29166 L 158.74998 79.37499 L 158.74998 52.916664 z" svg:height="7.6729164mm" draw:style-name="style-127" svg:viewBox="0.0 0.0 582.0833 767.2916" svg:width="5.820833mm" svg:x="60.854164mm" svg:y="191.55832mm"/>
          <draw:path svg:d="M 423.3333 0.0 L 449.79166 0.0 L 449.79166 26.458332 L 449.79166 26.458332 L 476.24997 52.916664 Q 502.7083 79.37499 529.1666 79.37499 Q 582.0833 79.37499 582.0833 79.37499 L 582.0833 79.37499 L 529.1666 79.37499 Q 502.7083 105.83333 502.7083 132.29166 Q 529.1666 185.20833 476.24997 264.5833 Q 476.24997 343.9583 449.79166 370.41666 Q 423.3333 396.87497 396.87497 396.87497 L 370.41666 396.87497 L 370.41666 423.3333 Q 343.9583 449.79166 317.49997 449.79166 L 317.49997 449.79166 L 238.12498 449.79166 Q 158.74998 449.79166 158.74998 502.7083 Q 105.83333 529.1666 105.83333 555.625 L 105.83333 555.625 L 79.37499 555.625 Q 52.916664 582.0833 52.916664 582.0833 L 52.916664 608.5416 L 26.458332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132.29166 423.3333 Q 158.74998 423.3333 132.29166 396.87497 L 105.83333 370.41666 L 105.83333 370.41666 Q 105.83333 343.9583 79.37499 343.9583 L 52.916664 317.49997 L 105.83333 317.49997 Q 132.29166 291.04166 158.74998 291.04166 Q 158.74998 264.5833 185.20833 185.20833 L 185.20833 105.83333 L 185.20833 79.37499 L 211.66666 52.916664 L 211.66666 52.916664 L 211.66666 52.916664 L 264.5833 52.916664 L 291.04166 26.458332 L 343.9583 26.458332 Q 396.87497 26.458332 423.3333 0.0 z" svg:height="6.0854163mm" draw:style-name="style-128" svg:viewBox="0.0 0.0 582.0833 608.5416" svg:width="5.820833mm" svg:x="101.59999mm" svg:y="205.05208mm"/>
          <draw:path svg:d="M 0.0 79.37499 L 0.0 0.0 L 26.458332 0.0 L 79.37499 0.0 L 79.37499 79.37499 Q 105.83333 158.74998 132.29166 158.74998 Q 158.74998 158.74998 158.74998 132.29166 Q 185.20833 105.83333 185.20833 79.37499 L 185.20833 26.458332 L 185.20833 26.458332 Q 185.20833 26.458332 211.66666 0.0 L 238.12498 0.0 L 238.12498 0.0 L 264.5833 0.0 L 264.5833 26.458332 L 291.04166 79.37499 L 291.04166 79.37499 L 291.04166 79.37499 L 343.9583 132.29166 Q 396.87497 132.29166 396.87497 158.74998 L 396.87497 158.74998 L 396.87497 238.12498 Q 396.87497 317.49997 396.87497 343.9583 L 396.87497 370.41666 L 396.87497 370.41666 L 370.41666 396.87497 L 370.41666 396.87497 L 343.9583 396.87497 L 343.9583 396.87497 L 343.9583 396.87497 L 317.49997 423.3333 L 291.04166 449.79166 L 291.04166 449.79166 L 291.04166 449.79166 L 264.5833 449.79166 L 264.5833 449.79166 L 264.5833 449.79166 Q 264.5833 449.79166 238.12498 423.3333 Q 185.20833 423.3333 185.20833 370.41666 Q 185.20833 317.49997 132.29166 317.49997 L 52.916664 317.49997 L 52.916664 291.04166 L 26.458332 238.12498 L 26.458332 185.20833 Q 26.458332 158.74998 0.0 79.37499 z" svg:height="4.497916mm" draw:style-name="style-129" svg:viewBox="0.0 0.0 396.87497 449.79166" svg:width="3.9687498mm" svg:x="191.29375mm" svg:y="138.90625mm"/>
          <draw:path svg:d="M 1005.4166 476.24997 L 1005.4166 502.7083 L 978.95825 502.7083 Q 952.49994 502.7083 952.49994 582.0833 L 952.49994 634.99994 L 926.0416 634.99994 L 899.5833 634.99994 L 899.5833 661.4583 L 926.0416 661.4583 L 926.0416 687.9166 L 926.0416 687.9166 L 926.0416 687.9166 L 926.0416 687.9166 L 926.0416 714.37494 L 952.49994 714.37494 L 952.49994 714.37494 L 952.49994 740.8333 L 978.95825 740.8333 L 978.95825 740.8333 L 978.95825 767.2916 L 978.95825 793.74994 L 952.49994 793.74994 L 952.49994 793.74994 L 926.0416 767.2916 L 899.5833 740.8333 L 873.12494 740.8333 Q 846.6666 740.8333 820.2083 740.8333 L 767.2916 740.8333 L 767.2916 740.8333 Q 767.2916 740.8333 740.8333 714.37494 L 714.37494 687.9166 L 714.37494 661.4583 Q 714.37494 634.99994 687.9166 634.99994 Q 634.99994 634.99994 555.625 661.4583 L 502.7083 714.37494 L 502.7083 687.9166 Q 502.7083 661.4583 476.24997 661.4583 L 476.24997 661.4583 L 476.24997 608.5416 Q 449.79166 555.625 449.79166 555.625 Q 449.79166 529.1666 343.9583 529.1666 L 211.66666 529.1666 L 158.74998 529.1666 L 105.83333 529.1666 L 105.83333 502.7083 L 79.37499 502.7083 L 79.37499 502.7083 L 79.37499 502.7083 L 79.37499 502.7083 L 52.916664 502.7083 L 52.916664 476.24997 L 52.916664 476.24997 L 52.916664 476.24997 L 79.37499 476.24997 L 79.37499 476.24997 L 79.37499 476.24997 L 79.37499 449.79166 L 79.37499 449.79166 L 105.83333 449.79166 L 105.83333 423.3333 L 105.83333 423.3333 Q 132.29166 423.3333 132.29166 396.87497 Q 132.29166 370.41666 79.37499 343.9583 L 0.0 317.49997 L 0.0 291.04166 L 0.0 291.04166 L 52.916664 291.04166 Q 105.83333 291.04166 185.20833 158.74998 Q 238.12498 26.458332 264.5833 26.458332 Q 291.04166 26.458332 291.04166 0.0 Q 317.49997 -52.916664 476.24997 26.458332 Q 608.5416 79.37499 661.4583 105.83333 Q 687.9166 105.83333 714.37494 158.74998 Q 714.37494 211.66666 740.8333 211.66666 Q 767.2916 211.66666 767.2916 238.12498 Q 767.2916 264.5833 793.74994 264.5833 Q 820.2083 264.5833 873.12494 343.9583 Q 952.49994 423.3333 978.95825 449.79166 Q 1005.4166 449.79166 1005.4166 476.24997 z" svg:height="7.9374995mm" draw:style-name="style-130" svg:viewBox="0.0 0.0 1005.4166 793.74994" svg:width="10.054166mm" svg:x="214.04791mm" svg:y="82.02083mm"/>
          <draw:path svg:d="M 264.5833 0.0 L 291.04166 0.0 L 291.04166 105.83333 Q 264.5833 185.20833 264.5833 185.20833 Q 264.5833 211.66666 264.5833 211.66666 L 291.04166 211.66666 L 291.04166 211.66666 L 264.5833 238.12498 L 264.5833 238.12498 L 264.5833 264.5833 L 264.5833 264.5833 L 264.5833 264.5833 L 238.12498 264.5833 L 238.12498 264.5833 L 238.12498 291.04166 L 211.66666 291.04166 L 211.66666 317.49997 L 211.66666 343.9583 L 158.74998 423.3333 Q 105.83333 529.1666 105.83333 529.1666 L 105.83333 529.1666 L 105.83333 529.1666 L 79.37499 529.1666 L 79.37499 502.7083 Q 79.37499 476.24997 52.916664 476.24997 Q 26.458332 476.24997 0.0 423.3333 L 0.0 370.41666 L 0.0 370.41666 Q 0.0 370.41666 26.458332 370.41666 L 26.458332 343.9583 L 26.458332 264.5833 Q 26.458332 185.20833 52.916664 185.20833 Q 105.83333 185.20833 185.20833 105.83333 Q 264.5833 0.0 264.5833 0.0 z" svg:height="5.2916665mm" draw:style-name="style-131" svg:viewBox="0.0 0.0 291.04166 529.1666" svg:width="2.9104166mm" svg:x="203.72916mm" svg:y="133.34999mm"/>
          <draw:path svg:d="M 26.458332 26.458332 L 52.916664 0.0 L 52.916664 132.29166 L 52.916664 264.5833 L 79.37499 211.66666 Q 105.83333 158.74998 105.83333 158.74998 L 105.83333 132.29166 L 105.83333 158.74998 Q 105.83333 211.66666 105.83333 211.66666 L 105.83333 211.66666 L 105.83333 238.12498 L 105.83333 238.12498 L 132.29166 238.12498 L 132.29166 264.5833 L 158.74998 264.5833 Q 158.74998 264.5833 158.74998 238.12498 L 158.74998 238.12498 L 185.20833 211.66666 Q 211.66666 185.20833 211.66666 158.74998 L 211.66666 158.74998 L 211.66666 158.74998 Q 238.12498 158.74998 238.12498 132.29166 L 238.12498 132.29166 L 264.5833 132.29166 L 264.5833 132.29166 L 264.5833 132.29166 Q 264.5833 158.74998 264.5833 158.74998 L 291.04166 158.74998 L 264.5833 211.66666 Q 264.5833 291.04166 370.41666 317.49997 Q 449.79166 317.49997 449.79166 343.9583 L 449.79166 343.9583 L 423.3333 343.9583 Q 396.87497 370.41666 370.41666 370.41666 L 343.9583 370.41666 L 343.9583 396.87497 L 317.49997 396.87497 L 317.49997 449.79166 L 317.49997 502.7083 L 317.49997 502.7083 L 317.49997 502.7083 L 291.04166 529.1666 L 291.04166 555.625 L 264.5833 555.625 L 238.12498 582.0833 L 211.66666 582.0833 L 185.20833 582.0833 L 185.20833 555.625 L 211.66666 529.1666 L 211.66666 502.7083 Q 211.66666 476.24997 185.20833 476.24997 L 158.74998 502.7083 L 158.74998 502.7083 L 158.74998 529.1666 L 158.74998 529.1666 L 158.74998 529.1666 L 132.29166 529.1666 L 132.29166 529.1666 L 132.29166 555.625 L 105.83333 555.625 L 105.83333 529.1666 Q 105.83333 476.24997 52.916664 476.24997 Q 26.458332 476.24997 0.0 423.3333 L 0.0 370.41666 L 0.0 291.04166 L 0.0 211.66666 L 0.0 132.29166 L 0.0 52.916664 L 0.0 52.916664 Q 0.0 52.916664 26.458332 26.458332 z" svg:height="5.820833mm" draw:style-name="style-132" svg:viewBox="0.0 0.0 449.79166 582.0833" svg:width="4.497916mm" svg:x="100.541664mm" svg:y="200.55415mm"/>
          <draw:path svg:d="M 343.9583 0.0 L 396.87497 0.0 L 396.87497 0.0 Q 396.87497 26.458332 423.3333 26.458332 L 423.3333 26.458332 L 423.3333 52.916664 Q 449.79166 79.37499 502.7083 79.37499 L 555.625 79.37499 L 608.5416 79.37499 Q 661.4583 105.83333 634.99994 238.12498 Q 634.99994 396.87497 582.0833 370.41666 Q 529.1666 343.9583 529.1666 449.79166 Q 502.7083 582.0833 476.24997 582.0833 Q 423.3333 608.5416 476.24997 634.99994 Q 529.1666 661.4583 502.7083 714.37494 Q 476.24997 740.8333 476.24997 767.2916 L 476.24997 820.2083 L 423.3333 873.12494 Q 370.41666 899.5833 343.9583 846.6666 Q 317.49997 820.2083 291.04166 873.12494 Q 264.5833 952.49994 264.5833 978.95825 L 264.5833 1031.875 L 238.12498 1031.875 L 211.66666 1031.875 L 185.20833 1058.3333 L 158.74998 1058.3333 L 158.74998 1031.875 L 158.74998 1031.875 L 132.29166 1005.4166 L 105.83333 978.95825 L 105.83333 978.95825 L 105.83333 978.95825 L 105.83333 952.49994 L 105.83333 952.49994 L 79.37499 926.0416 L 52.916664 873.12494 L 52.916664 873.12494 L 52.916664 873.12494 L 52.916664 846.6666 L 52.916664 846.6666 L 79.37499 820.2083 Q 79.37499 793.74994 26.458332 820.2083 Q -26.458332 820.2083 0.0 767.2916 L 0.0 687.9166 L 0.0 687.9166 L 0.0 661.4583 L 26.458332 661.4583 L 52.916664 661.4583 L 52.916664 634.99994 L 52.916664 608.5416 L 79.37499 608.5416 L 79.37499 608.5416 L 79.37499 582.0833 L 105.83333 582.0833 L 105.83333 555.625 L 105.83333 529.1666 L 132.29166 502.7083 Q 158.74998 476.24997 185.20833 317.49997 Q 211.66666 132.29166 211.66666 79.37499 Q 211.66666 26.458332 264.5833 26.458332 Q 317.49997 0.0 343.9583 0.0 z" svg:height="10.583333mm" draw:style-name="style-133" svg:viewBox="0.0 0.0 634.99994 1058.3333" svg:width="6.3499994mm" svg:x="135.46666mm" svg:y="161.13124mm"/>
          <draw:path svg:d="M 370.41666 264.5833 L 476.24997 264.5833 L 449.79166 291.04166 Q 423.3333 317.49997 449.79166 317.49997 Q 476.24997 317.49997 502.7083 343.9583 L 529.1666 343.9583 L 529.1666 370.41666 Q 529.1666 370.41666 476.24997 370.41666 L 423.3333 396.87497 L 396.87497 396.87497 Q 370.41666 423.3333 396.87497 423.3333 L 423.3333 423.3333 L 423.3333 423.3333 Q 423.3333 423.3333 423.3333 449.79166 L 449.79166 449.79166 L 449.79166 476.24997 L 449.79166 476.24997 L 423.3333 476.24997 Q 396.87497 476.24997 370.41666 502.7083 Q 370.41666 529.1666 291.04166 555.625 L 211.66666 582.0833 L 211.66666 634.99994 L 211.66666 661.4583 L 238.12498 687.9166 L 238.12498 687.9166 L 238.12498 687.9166 L 238.12498 714.37494 L 211.66666 714.37494 L 211.66666 687.9166 L 211.66666 687.9166 L 211.66666 687.9166 L 185.20833 687.9166 L 185.20833 687.9166 L 185.20833 661.4583 L 158.74998 661.4583 L 158.74998 634.99994 L 158.74998 608.5416 L 132.29166 582.0833 L 105.83333 555.625 L 105.83333 502.7083 Q 105.83333 449.79166 52.916664 370.41666 L 26.458332 264.5833 L 26.458332 264.5833 L 52.916664 264.5833 L 52.916664 238.12498 Q 52.916664 211.66666 52.916664 211.66666 L 52.916664 185.20833 L 52.916664 158.74998 Q 52.916664 105.83333 26.458332 105.83333 L 0.0 105.83333 L 0.0 52.916664 L 0.0 26.458332 L 26.458332 0.0 Q 52.916664 0.0 79.37499 79.37499 Q 105.83333 158.74998 132.29166 158.74998 Q 158.74998 158.74998 185.20833 238.12498 Q 211.66666 317.49997 238.12498 317.49997 Q 264.5833 317.49997 264.5833 291.04166 Q 264.5833 264.5833 370.41666 264.5833 z" svg:height="7.1437497mm" draw:style-name="style-134" svg:viewBox="0.0 0.0 529.1666 714.37494" svg:width="5.2916665mm" svg:x="207.9625mm" svg:y="155.575mm"/>
          <draw:path svg:d="M 291.04166 26.458332 L 291.04166 26.458332 L 317.49997 26.458332 Q 343.9583 26.458332 343.9583 52.916664 L 343.9583 79.37499 L 317.49997 158.74998 Q 291.04166 264.5833 264.5833 264.5833 Q 238.12498 238.12498 211.66666 264.5833 L 211.66666 317.49997 L 211.66666 317.49997 L 211.66666 317.49997 L 185.20833 343.9583 L 185.20833 343.9583 L 185.20833 343.9583 L 185.20833 370.41666 L 185.20833 370.41666 L 158.74998 370.41666 L 158.74998 370.41666 Q 132.29166 343.9583 132.29166 343.9583 L 132.29166 343.9583 L 132.29166 317.49997 Q 132.29166 317.49997 132.29166 264.5833 Q 132.29166 185.20833 79.37499 238.12498 L 79.37499 291.04166 L 52.916664 291.04166 L 52.916664 291.04166 L 52.916664 291.04166 Q 26.458332 291.04166 52.916664 211.66666 Q 52.916664 132.29166 26.458332 105.83333 L 0.0 105.83333 L 26.458332 105.83333 Q 26.458332 105.83333 26.458332 79.37499 L 26.458332 79.37499 L 79.37499 52.916664 Q 105.83333 0.0 185.20833 0.0 Q 238.12498 0.0 238.12498 26.458332 Q 264.5833 52.916664 264.5833 26.458332 Q 291.04166 26.458332 291.04166 26.458332 z" svg:height="3.7041664mm" draw:style-name="style-135" svg:viewBox="0.0 0.0 343.9583 370.41666" svg:width="3.439583mm" svg:x="108.743744mm" svg:y="188.38332mm"/>
          <draw:path svg:d="M 26.458332 132.29166 L 0.0 0.0 L 0.0 0.0 L 26.458332 0.0 L 52.916664 26.458332 Q 105.83333 52.916664 105.83333 185.20833 Q 105.83333 343.9583 79.37499 343.9583 L 79.37499 343.9583 L 79.37499 317.49997 Q 52.916664 291.04166 26.458332 132.29166 z" svg:height="3.439583mm" draw:style-name="style-136" svg:viewBox="0.0 0.0 105.83333 343.9583" svg:width="1.0583333mm" svg:x="86.783325mm" svg:y="228.86458mm"/>
          <draw:path svg:d="M 105.83333 317.49997 L 105.83333 317.49997 L 105.83333 317.49997 Q 79.37499 317.49997 79.37499 317.49997 L 79.37499 343.9583 L 79.37499 343.9583 L 52.916664 317.49997 L 52.916664 317.49997 L 26.458332 317.49997 L 26.458332 238.12498 Q 26.458332 158.74998 0.0 158.74998 L 0.0 158.74998 L 0.0 105.83333 L 0.0 79.37499 L 0.0 52.916664 Q 0.0 0.0 26.458332 0.0 Q 79.37499 0.0 79.37499 52.916664 Q 79.37499 79.37499 105.83333 105.83333 Q 132.29166 105.83333 132.29166 211.66666 Q 132.29166 291.04166 105.83333 317.49997 z" svg:height="3.439583mm" draw:style-name="style-137" svg:viewBox="0.0 0.0 132.29166 343.9583" svg:width="1.3229166mm" svg:x="217.75208mm" svg:y="218.01666mm"/>
          <draw:path svg:d="M 687.9166 26.458332 L 687.9166 26.458332 L 661.4583 105.83333 Q 661.4583 185.20833 661.4583 185.20833 L 661.4583 185.20833 L 661.4583 211.66666 Q 661.4583 238.12498 608.5416 264.5833 L 555.625 291.04166 L 555.625 343.9583 Q 555.625 423.3333 608.5416 423.3333 Q 634.99994 423.3333 634.99994 449.79166 Q 634.99994 476.24997 608.5416 476.24997 Q 582.0833 502.7083 608.5416 502.7083 Q 634.99994 502.7083 634.99994 529.1666 Q 608.5416 555.625 608.5416 582.0833 L 608.5416 608.5416 L 608.5416 608.5416 Q 608.5416 634.99994 582.0833 608.5416 Q 582.0833 582.0833 555.625 582.0833 Q 502.7083 608.5416 476.24997 634.99994 Q 449.79166 687.9166 423.3333 687.9166 Q 396.87497 687.9166 396.87497 714.37494 Q 396.87497 740.8333 343.9583 714.37494 Q 291.04166 714.37494 238.12498 714.37494 L 158.74998 767.2916 L 158.74998 740.8333 L 132.29166 740.8333 L 132.29166 740.8333 L 132.29166 714.37494 L 132.29166 714.37494 L 132.29166 714.37494 L 105.83333 767.2916 L 79.37499 846.6666 L 79.37499 846.6666 L 79.37499 846.6666 L 79.37499 846.6666 L 52.916664 846.6666 L 52.916664 820.2083 L 79.37499 793.74994 L 79.37499 767.2916 L 79.37499 740.8333 L 52.916664 740.8333 L 26.458332 767.2916 L 26.458332 767.2916 L 26.458332 767.2916 L 0.0 767.2916 L 0.0 767.2916 L 0.0 740.8333 L 0.0 740.8333 L 0.0 740.8333 L 0.0 714.37494 L 26.458332 714.37494 L 52.916664 714.37494 L 52.916664 687.9166 L 79.37499 687.9166 L 79.37499 687.9166 Q 79.37499 661.4583 52.916664 661.4583 L 26.458332 661.4583 L 26.458332 634.99994 L 26.458332 608.5416 L 52.916664 608.5416 Q 79.37499 608.5416 105.83333 608.5416 Q 132.29166 661.4583 132.29166 634.99994 Q 132.29166 608.5416 158.74998 608.5416 Q 185.20833 582.0833 185.20833 529.1666 Q 185.20833 476.24997 238.12498 476.24997 Q 291.04166 502.7083 291.04166 343.9583 L 291.04166 211.66666 L 291.04166 211.66666 L 291.04166 211.66666 L 291.04166 185.20833 L 291.04166 185.20833 L 291.04166 185.20833 L 291.04166 185.20833 L 291.04166 158.74998 L 291.04166 132.29166 L 317.49997 132.29166 L 317.49997 132.29166 L 343.9583 185.20833 Q 396.87497 238.12498 449.79166 211.66666 Q 502.7083 185.20833 529.1666 185.20833 Q 529.1666 185.20833 502.7083 158.74998 L 476.24997 158.74998 L 476.24997 132.29166 L 476.24997 132.29166 L 529.1666 132.29166 L 582.0833 132.29166 L 582.0833 105.83333 Q 582.0833 79.37499 608.5416 79.37499 Q 634.99994 79.37499 634.99994 26.458332 Q 634.99994 0.0 661.4583 0.0 Q 687.9166 26.458332 687.9166 26.458332 z" svg:height="8.466666mm" draw:style-name="style-138" svg:viewBox="0.0 0.0 687.9166 846.6666" svg:width="6.879166mm" svg:x="183.35625mm" svg:y="165.89374mm"/>
          <draw:path svg:d="M 185.20833 0.0 L 185.20833 0.0 L 238.12498 0.0 L 291.04166 0.0 L 291.04166 0.0 Q 291.04166 0.0 291.04166 26.458332 Q 291.04166 26.458332 317.49997 79.37499 Q 317.49997 132.29166 158.74998 105.83333 L 0.0 79.37499 L 0.0 52.916664 Q 0.0 26.458332 79.37499 26.458332 Q 185.20833 0.0 185.20833 0.0 z" svg:height="1.0583333mm" draw:style-name="style-139" svg:viewBox="0.0 0.0 317.49997 105.83333" svg:width="3.1749997mm" svg:x="236.80208mm" svg:y="3.7041664mm"/>
          <draw:path svg:d="M 185.20833 0.0 L 238.12498 26.458332 L 238.12498 26.458332 Q 238.12498 26.458332 211.66666 52.916664 L 185.20833 52.916664 L 158.74998 26.458332 Q 132.29166 26.458332 132.29166 52.916664 L 132.29166 79.37499 L 105.83333 105.83333 Q 79.37499 132.29166 52.916664 132.29166 L 0.0 132.29166 L 0.0 132.29166 Q -26.458332 132.29166 0.0 105.83333 L 26.458332 105.83333 L 26.458332 79.37499 Q 52.916664 26.458332 79.37499 0.0 Q 132.29166 -26.458332 185.20833 0.0 z" svg:height="1.3229166mm" draw:style-name="style-140" svg:viewBox="0.0 0.0 238.12498 132.29166" svg:width="2.38125mm" svg:x="81.49166mm" svg:y="241.56458mm"/>
          <draw:path svg:d="M 105.83333 52.916664 L 132.29166 0.0 L 158.74998 0.0 L 158.74998 0.0 L 158.74998 0.0 L 158.74998 0.0 L 158.74998 26.458332 L 158.74998 26.458332 L 158.74998 52.916664 L 158.74998 79.37499 L 158.74998 79.37499 L 158.74998 105.83333 L 158.74998 105.83333 L 158.74998 105.83333 L 158.74998 105.83333 Q 132.29166 105.83333 132.29166 132.29166 L 132.29166 132.29166 L 132.29166 132.29166 Q 105.83333 132.29166 79.37499 185.20833 L 26.458332 238.12498 L 0.0 238.12498 Q -26.458332 238.12498 0.0 158.74998 Q 0.0 105.83333 52.916664 105.83333 Q 79.37499 105.83333 105.83333 52.916664 z" svg:height="2.38125mm" draw:style-name="style-141" svg:viewBox="0.0 0.0 158.74998 238.12498" svg:width="1.5874999mm" svg:x="212.72499mm" svg:y="144.99165mm"/>
          <draw:path svg:d="M 0.0 52.916664 L 26.458332 0.0 L 79.37499 26.458332 Q 105.83333 26.458332 105.83333 79.37499 Q 79.37499 132.29166 52.916664 132.29166 L 26.458332 132.29166 L 0.0 132.29166 Q -26.458332 132.29166 0.0 52.916664 z" svg:height="1.3229166mm" draw:style-name="style-142" svg:viewBox="0.0 0.0 105.83333 132.29166" svg:width="1.0583333mm" svg:x="226.48332mm" svg:y="98.689575mm"/>
          <draw:path svg:d="M 529.1666 26.458332 L 529.1666 0.0 L 582.0833 26.458332 Q 608.5416 26.458332 634.99994 105.83333 Q 634.99994 185.20833 687.9166 211.66666 Q 740.8333 211.66666 793.74994 291.04166 Q 846.6666 396.87497 846.6666 370.41666 Q 873.12494 343.9583 899.5833 343.9583 L 899.5833 343.9583 L 899.5833 423.3333 Q 899.5833 502.7083 926.0416 529.1666 Q 952.49994 529.1666 978.95825 608.5416 Q 1005.4166 714.37494 1031.875 740.8333 L 1031.875 767.2916 L 1058.3333 926.0416 Q 1111.25 1084.7916 1111.25 1084.7916 L 1111.25 1084.7916 L 1111.25 1084.7916 Q 1111.25 1084.7916 1111.25 1111.25 L 1137.7083 1111.25 L 1137.7083 1349.3749 Q 1111.25 1613.9583 1111.25 1640.4166 Q 1111.25 1666.8749 1164.1666 1666.8749 Q 1190.6249 1666.8749 1190.6249 1693.3333 L 1190.6249 1719.7916 L 1217.0833 1746.2499 Q 1269.9999 1772.7083 1243.5416 1825.6249 Q 1243.5416 1852.0833 1322.9166 1852.0833 Q 1375.8333 1852.0833 1428.7499 1852.0833 Q 1481.6666 1852.0833 1481.6666 1799.1666 L 1481.6666 1746.2499 L 1508.1249 1772.7083 Q 1534.5833 1799.1666 1561.0416 1878.5416 Q 1587.4999 1957.9165 1587.4999 1931.4583 Q 1587.4999 1904.9999 1613.9583 1957.9165 Q 1640.4166 2037.2915 1693.3333 2037.2915 Q 1772.7083 2037.2915 1825.6249 2010.8333 L 1878.5416 2010.8333 L 1878.5416 2037.2915 L 1878.5416 2063.75 L 1825.6249 2090.2083 Q 1799.1666 2090.2083 1799.1666 2143.125 Q 1799.1666 2196.0415 1799.1666 2196.0415 L 1799.1666 2196.0415 L 1825.6249 2196.0415 L 1825.6249 2196.0415 L 1904.9999 2222.5 L 1957.9165 2248.9583 L 1957.9165 2248.9583 L 1957.9165 2248.9583 L 1931.4583 2248.9583 L 1931.4583 2248.9583 L 1931.4583 2275.4165 L 1904.9999 2275.4165 L 1904.9999 2275.4165 L 1904.9999 2301.875 L 1931.4583 2301.875 L 1957.9165 2301.875 L 1904.9999 2301.875 L 1878.5416 2301.875 L 1852.0833 2301.875 L 1825.6249 2301.875 L 1799.1666 2275.4165 L 1746.2499 2275.4165 L 1746.2499 2275.4165 Q 1746.2499 2248.9583 1693.3333 2248.9583 Q 1666.8749 2248.9583 1666.8749 2275.4165 Q 1640.4166 2301.875 1587.4999 2248.9583 Q 1534.5833 2222.5 1534.5833 2248.9583 Q 1534.5833 2301.875 1481.6666 2301.875 L 1402.2916 2301.875 L 1402.2916 2301.875 Q 1375.8333 2275.4165 1375.8333 2275.4165 L 1375.8333 2301.875 L 1375.8333 2301.875 L 1375.8333 2301.875 L 1375.8333 2381.2498 Q 1349.3749 2460.6248 1375.8333 2460.6248 Q 1402.2916 2460.6248 1402.2916 2487.0833 L 1375.8333 2487.0833 L 1375.8333 2487.0833 L 1375.8333 2513.5415 L 1375.8333 2513.5415 L 1375.8333 2513.5415 L 1375.8333 2513.5415 L 1349.3749 2513.5415 L 1349.3749 2539.9998 L 1322.9166 2539.9998 L 1322.9166 2566.4583 L 1322.9166 2619.3748 L 1296.4583 2619.3748 L 1269.9999 2619.3748 L 1269.9999 2566.4583 L 1269.9999 2513.5415 L 1269.9999 2513.5415 L 1269.9999 2487.0833 L 1269.9999 2487.0833 L 1269.9999 2460.6248 L 1269.9999 2460.6248 L 1269.9999 2460.6248 L 1243.5416 2407.7083 L 1243.5416 2381.2498 L 1217.0833 2381.2498 L 1190.6249 2407.7083 L 1164.1666 2407.7083 L 1137.7083 2407.7083 L 1137.7083 2381.2498 L 1111.25 2381.2498 L 1111.25 2381.2498 L 1111.25 2407.7083 L 1084.7916 2407.7083 L 1058.3333 2407.7083 L 1058.3333 2407.7083 L 1058.3333 2407.7083 L 1058.3333 2381.2498 L 1058.3333 2381.2498 L 1084.7916 2381.2498 Q 1084.7916 2354.7915 1084.7916 2354.7915 Q 1111.25 2354.7915 1111.25 2196.0415 L 1111.25 2063.75 L 1084.7916 2063.75 L 1084.7916 2037.2915 L 1084.7916 2037.2915 L 1058.3333 2037.2915 L 1058.3333 2063.75 L 1058.3333 2090.2083 L 1031.875 2090.2083 L 1005.4166 2090.2083 L 952.49994 2116.6665 L 926.0416 2143.125 L 926.0416 2143.125 Q 899.5833 2143.125 899.5833 2196.0415 Q 873.12494 2222.5 820.2083 2222.5 Q 767.2916 2222.5 793.74994 2275.4165 Q 846.6666 2328.3333 767.2916 2328.3333 L 714.37494 2354.7915 L 714.37494 2354.7915 L 714.37494 2354.7915 L 687.9166 2354.7915 Q 687.9166 2354.7915 634.99994 2354.7915 L 582.0833 2354.7915 L 582.0833 2354.7915 Q 555.625 2354.7915 555.625 2301.875 Q 529.1666 2248.9583 396.87497 2248.9583 L 238.12498 2275.4165 L 211.66666 2275.4165 Q 211.66666 2301.875 211.66666 2301.875 L 211.66666 2301.875 L 211.66666 2301.875 L 185.20833 2301.875 L 185.20833 2328.3333 L 185.20833 2328.3333 L 185.20833 2328.3333 L 158.74998 2328.3333 L 158.74998 2301.875 L 158.74998 2275.4165 L 158.74998 2090.2083 L 158.74998 1878.5416 L 158.74998 1772.7083 Q 158.74998 1640.4166 132.29166 1613.9583 Q 132.29166 1587.4999 105.83333 1587.4999 Q 79.37499 1561.0416 52.916664 1587.4999 Q 52.916664 1613.9583 26.458332 1613.9583 L 0.0 1613.9583 L 0.0 1613.9583 L 0.0 1587.4999 L 0.0 1508.1249 Q 0.0 1455.2083 26.458332 1243.5416 L 26.458332 1005.4166 L 26.458332 1005.4166 Q 52.916664 1005.4166 105.83333 952.49994 Q 158.74998 873.12494 211.66666 767.2916 L 264.5833 634.99994 L 264.5833 608.5416 L 264.5833 555.625 L 291.04166 529.1666 Q 317.49997 502.7083 317.49997 449.79166 Q 317.49997 370.41666 264.5833 291.04166 L 238.12498 238.12498 L 238.12498 238.12498 Q 264.5833 238.12498 264.5833 238.12498 L 264.5833 211.66666 L 264.5833 185.20833 Q 291.04166 132.29166 317.49997 132.29166 L 343.9583 132.29166 L 396.87497 132.29166 Q 476.24997 105.83333 476.24997 79.37499 Q 476.24997 52.916664 502.7083 26.458332 L 502.7083 26.458332 L 502.7083 26.458332 Q 529.1666 26.458332 529.1666 26.458332 z M 529.1666 1746.2499 L 529.1666 1719.7916 L 555.625 1746.2499 Q 582.0833 1746.2499 555.625 1852.0833 Q 529.1666 1957.9165 502.7083 1957.9165 Q 476.24997 1957.9165 502.7083 1852.0833 Q 529.1666 1746.2499 529.1666 1746.2499 z M 1164.1666 1799.1666 Q 1164.1666 1772.7083 1164.1666 1772.7083 Q 1164.1666 1772.7083 1164.1666 1772.7083 Q 1164.1666 1799.1666 1164.1666 1799.1666 z" svg:height="26.193748mm" draw:style-name="style-143" svg:viewBox="0.0 0.0 1957.9165 2619.3748" svg:width="19.579166mm" svg:x="139.7mm" svg:y="83.34374mm"/>
          <draw:path svg:d="M 26.458332 0.0 L 26.458332 0.0 L 79.37499 158.74998 Q 158.74998 343.9583 158.74998 370.41666 Q 211.66666 423.3333 211.66666 476.24997 L 211.66666 529.1666 L 238.12498 529.1666 L 238.12498 529.1666 L 238.12498 555.625 L 264.5833 555.625 L 264.5833 582.0833 L 264.5833 634.99994 L 264.5833 634.99994 Q 264.5833 634.99994 211.66666 582.0833 L 158.74998 529.1666 L 158.74998 529.1666 Q 132.29166 529.1666 79.37499 370.41666 L 0.0 238.12498 L 0.0 158.74998 L 0.0 52.916664 L 0.0 26.458332 Q 0.0 0.0 26.458332 0.0 z" svg:height="6.3499994mm" draw:style-name="style-144" svg:viewBox="0.0 0.0 264.5833 634.99994" svg:width="2.6458333mm" svg:x="212.72499mm" svg:y="189.97083mm"/>
          <draw:path svg:d="M 52.916664 52.916664 L 52.916664 0.0 L 79.37499 0.0 L 79.37499 0.0 L 79.37499 26.458332 L 105.83333 26.458332 L 105.83333 105.83333 L 105.83333 158.74998 L 105.83333 423.3333 Q 105.83333 687.9166 79.37499 846.6666 Q 52.916664 1005.4166 52.916664 1190.6249 L 52.916664 1375.8333 L 52.916664 1375.8333 L 52.916664 1375.8333 L 52.916664 1349.3749 L 52.916664 1349.3749 L 26.458332 1243.5416 L 0.0 1137.7083 L 0.0 1137.7083 L 0.0 1137.7083 L 0.0 1058.3333 Q 0.0 952.49994 0.0 846.6666 Q 0.0 740.8333 26.458332 555.625 L 79.37499 370.41666 L 79.37499 211.66666 L 52.916664 79.37499 L 52.916664 52.916664 z" svg:height="13.758332mm" draw:style-name="style-145" svg:viewBox="0.0 0.0 105.83333 1375.8333" svg:width="1.0583333mm" svg:x="75.67083mm" svg:y="152.4mm"/>
          <draw:path svg:d="M 264.5833 0.0 L 291.04166 0.0 L 317.49997 52.916664 Q 317.49997 79.37499 343.9583 105.83333 L 343.9583 105.83333 L 317.49997 105.83333 L 264.5833 105.83333 L 264.5833 158.74998 L 264.5833 211.66666 L 291.04166 264.5833 L 291.04166 291.04166 L 291.04166 317.49997 Q 291.04166 343.9583 264.5833 317.49997 Q 211.66666 317.49997 185.20833 317.49997 L 132.29166 317.49997 L 105.83333 317.49997 Q 79.37499 317.49997 52.916664 291.04166 L 52.916664 291.04166 L 52.916664 264.5833 Q 52.916664 264.5833 26.458332 264.5833 L 26.458332 264.5833 L 26.458332 264.5833 Q 0.0 238.12498 0.0 211.66666 L 0.0 211.66666 L 52.916664 185.20833 Q 105.83333 158.74998 105.83333 132.29166 Q 79.37499 105.83333 105.83333 105.83333 Q 158.74998 79.37499 158.74998 52.916664 L 158.74998 0.0 L 211.66666 0.0 Q 264.5833 0.0 264.5833 0.0 z" svg:height="3.1749997mm" draw:style-name="style-146" svg:viewBox="0.0 0.0 343.9583 317.49997" svg:width="3.439583mm" svg:x="143.93332mm" svg:y="106.89166mm"/>
          <draw:path svg:d="M 0.0 0.0 L 0.0 0.0 L 26.458332 0.0 L 52.916664 0.0 L 79.37499 0.0 L 105.83333 0.0 L 105.83333 0.0 Q 105.83333 0.0 105.83333 26.458332 L 132.29166 26.458332 L 132.29166 26.458332 Q 132.29166 52.916664 158.74998 52.916664 L 158.74998 52.916664 L 158.74998 105.83333 Q 158.74998 185.20833 158.74998 211.66666 L 158.74998 238.12498 L 158.74998 238.12498 Q 158.74998 238.12498 105.83333 264.5833 Q 79.37499 264.5833 79.37499 211.66666 Q 52.916664 158.74998 26.458332 105.83333 L 0.0 26.458332 L 0.0 0.0 z" svg:height="2.6458333mm" draw:style-name="style-147" svg:viewBox="0.0 0.0 158.74998 264.5833" svg:width="1.5874999mm" svg:x="46.0375mm" svg:y="148.16666mm"/>
          <draw:path svg:d="M 370.41666 26.458332 L 396.87497 26.458332 L 423.3333 0.0 L 449.79166 0.0 L 449.79166 26.458332 L 449.79166 52.916664 L 476.24997 79.37499 Q 502.7083 79.37499 502.7083 79.37499 L 502.7083 105.83333 L 502.7083 132.29166 L 502.7083 132.29166 L 449.79166 105.83333 Q 396.87497 79.37499 343.9583 105.83333 Q 291.04166 132.29166 291.04166 185.20833 Q 291.04166 238.12498 264.5833 423.3333 Q 238.12498 582.0833 211.66666 608.5416 L 185.20833 634.99994 L 185.20833 661.4583 L 185.20833 687.9166 L 158.74998 687.9166 L 158.74998 714.37494 L 158.74998 714.37494 L 132.29166 714.37494 L 132.29166 740.8333 L 132.29166 767.2916 L 105.83333 767.2916 L 79.37499 767.2916 L 79.37499 793.74994 L 79.37499 793.74994 L 52.916664 793.74994 L 26.458332 767.2916 L 26.458332 767.2916 L 26.458332 767.2916 L 0.0 661.4583 L 0.0 529.1666 L 0.0 476.24997 Q 26.458332 423.3333 52.916664 238.12498 L 105.83333 79.37499 L 132.29166 79.37499 Q 132.29166 105.83333 185.20833 79.37499 Q 185.20833 26.458332 211.66666 52.916664 Q 211.66666 79.37499 238.12498 79.37499 Q 264.5833 79.37499 264.5833 52.916664 L 264.5833 52.916664 L 291.04166 52.916664 L 343.9583 26.458332 L 370.41666 26.458332 z" svg:height="7.9374995mm" draw:style-name="style-148" svg:viewBox="0.0 0.0 502.7083 793.74994" svg:width="5.027083mm" svg:x="134.67291mm" svg:y="160.0729mm"/>
          <draw:path svg:d="M 79.37499 79.37499 L 79.37499 0.0 L 79.37499 26.458332 Q 105.83333 26.458332 105.83333 26.458332 L 105.83333 52.916664 L 158.74998 132.29166 Q 211.66666 238.12498 264.5833 211.66666 Q 291.04166 185.20833 317.49997 211.66666 Q 370.41666 238.12498 370.41666 238.12498 L 370.41666 238.12498 L 423.3333 317.49997 Q 449.79166 396.87497 476.24997 396.87497 Q 476.24997 423.3333 476.24997 449.79166 Q 476.24997 449.79166 502.7083 449.79166 L 502.7083 476.24997 L 449.79166 476.24997 Q 396.87497 476.24997 370.41666 529.1666 Q 343.9583 608.5416 264.5833 608.5416 L 211.66666 608.5416 L 211.66666 608.5416 L 211.66666 608.5416 L 185.20833 608.5416 L 185.20833 608.5416 L 185.20833 634.99994 L 158.74998 634.99994 L 158.74998 634.99994 L 158.74998 661.4583 L 132.29166 661.4583 L 105.83333 661.4583 L 105.83333 661.4583 L 79.37499 661.4583 L 79.37499 661.4583 Q 79.37499 661.4583 105.83333 634.99994 Q 105.83333 608.5416 79.37499 582.0833 Q 52.916664 555.625 26.458332 476.24997 L 0.0 396.87497 L 26.458332 396.87497 Q 52.916664 370.41666 52.916664 370.41666 Q 52.916664 343.9583 52.916664 343.9583 L 52.916664 343.9583 L 52.916664 317.49997 Q 79.37499 291.04166 79.37499 291.04166 L 79.37499 291.04166 L 79.37499 291.04166 Q 52.916664 291.04166 52.916664 264.5833 L 52.916664 238.12498 L 26.458332 238.12498 L 26.458332 238.12498 L 26.458332 211.66666 L 0.0 211.66666 L 0.0 185.20833 L 0.0 158.74998 L 26.458332 158.74998 L 52.916664 185.20833 L 52.916664 185.20833 L 52.916664 185.20833 L 79.37499 185.20833 L 79.37499 211.66666 L 79.37499 238.12498 Q 105.83333 238.12498 105.83333 238.12498 L 105.83333 238.12498 L 105.83333 264.5833 L 105.83333 264.5833 L 132.29166 291.04166 L 158.74998 317.49997 L 158.74998 291.04166 L 158.74998 238.12498 L 132.29166 238.12498 L 132.29166 238.12498 L 132.29166 211.66666 L 132.29166 211.66666 L 132.29166 185.20833 Q 105.83333 185.20833 105.83333 185.20833 L 105.83333 185.20833 L 105.83333 185.20833 Q 105.83333 158.74998 79.37499 79.37499 z" svg:height="6.614583mm" draw:style-name="style-149" svg:viewBox="0.0 0.0 502.7083 661.4583" svg:width="5.027083mm" svg:x="213.25415mm" svg:y="138.37708mm"/>
          <draw:path svg:d="M 582.0833 0.0 L 582.0833 0.0 L 582.0833 0.0 L 582.0833 26.458332 L 608.5416 52.916664 Q 634.99994 105.83333 661.4583 105.83333 Q 687.9166 105.83333 687.9166 132.29166 Q 661.4583 185.20833 687.9166 211.66666 L 687.9166 238.12498 L 767.2916 238.12498 Q 820.2083 264.5833 820.2083 291.04166 Q 793.74994 291.04166 820.2083 317.49997 L 846.6666 317.49997 L 846.6666 343.9583 L 846.6666 343.9583 L 846.6666 343.9583 Q 846.6666 343.9583 820.2083 370.41666 Q 793.74994 370.41666 767.2916 423.3333 Q 714.37494 476.24997 582.0833 449.79166 Q 449.79166 449.79166 423.3333 476.24997 Q 396.87497 502.7083 291.04166 502.7083 L 185.20833 529.1666 L 158.74998 529.1666 L 132.29166 529.1666 L 132.29166 502.7083 L 132.29166 476.24997 L 105.83333 476.24997 L 79.37499 449.79166 L 52.916664 449.79166 L 26.458332 449.79166 L 26.458332 449.79166 L 26.458332 449.79166 L 0.0 423.3333 L 0.0 396.87497 L 26.458332 396.87497 L 52.916664 396.87497 L 79.37499 396.87497 L 79.37499 396.87497 L 105.83333 396.87497 Q 132.29166 396.87497 158.74998 370.41666 Q 185.20833 343.9583 185.20833 264.5833 Q 238.12498 185.20833 211.66666 132.29166 Q 211.66666 105.83333 238.12498 79.37499 L 291.04166 79.37499 L 423.3333 26.458332 Q 555.625 0.0 582.0833 0.0 z" svg:height="5.2916665mm" draw:style-name="style-150" svg:viewBox="0.0 0.0 846.6666 529.1666" svg:width="8.466666mm" svg:x="104.510414mm" svg:y="205.05208mm"/>
          <draw:path svg:d="M 158.74998 0.0 L 158.74998 0.0 L 264.5833 52.916664 Q 343.9583 79.37499 343.9583 105.83333 L 343.9583 158.74998 L 343.9583 158.74998 Q 317.49997 158.74998 317.49997 185.20833 L 317.49997 211.66666 L 317.49997 211.66666 Q 291.04166 211.66666 264.5833 211.66666 Q 264.5833 185.20833 238.12498 185.20833 Q 211.66666 185.20833 211.66666 317.49997 Q 211.66666 476.24997 158.74998 449.79166 Q 132.29166 423.3333 105.83333 343.9583 Q 52.916664 238.12498 52.916664 211.66666 L 0.0 185.20833 L 0.0 158.74998 L 0.0 105.83333 L 52.916664 105.83333 Q 79.37499 79.37499 79.37499 52.916664 Q 79.37499 26.458332 105.83333 26.458332 Q 132.29166 0.0 158.74998 0.0 z" svg:height="4.497916mm" draw:style-name="style-151" svg:viewBox="0.0 0.0 343.9583 449.79166" svg:width="3.439583mm" svg:x="209.54999mm" svg:y="188.38332mm"/>
          <draw:path svg:d="M 52.916664 291.04166 L 52.916664 317.49997 L 0.0 211.66666 Q 0.0 105.83333 52.916664 26.458332 Q 105.83333 -52.916664 105.83333 0.0 Q 79.37499 79.37499 79.37499 185.20833 Q 52.916664 291.04166 52.916664 291.04166 z" svg:height="3.1749997mm" draw:style-name="style-152" svg:viewBox="0.0 0.0 105.83333 317.49997" svg:width="1.0583333mm" svg:x="101.59999mm" svg:y="55.82708mm"/>
          <draw:path svg:d="M 105.83333 0.0 L 105.83333 0.0 L 132.29166 0.0 L 158.74998 0.0 L 158.74998 0.0 L 158.74998 0.0 L 158.74998 26.458332 Q 158.74998 52.916664 185.20833 52.916664 Q 211.66666 26.458332 238.12498 52.916664 L 238.12498 105.83333 L 238.12498 105.83333 Q 238.12498 105.83333 211.66666 132.29166 L 185.20833 158.74998 L 185.20833 158.74998 L 158.74998 158.74998 L 158.74998 158.74998 L 158.74998 158.74998 L 158.74998 185.20833 L 132.29166 185.20833 L 105.83333 185.20833 Q 52.916664 211.66666 26.458332 211.66666 Q 0.0 211.66666 0.0 158.74998 Q 26.458332 105.83333 26.458332 79.37499 L 26.458332 52.916664 L 52.916664 52.916664 L 52.916664 52.916664 L 52.916664 26.458332 L 52.916664 26.458332 L 52.916664 26.458332 L 79.37499 0.0 L 79.37499 0.0 L 79.37499 0.0 L 105.83333 0.0 z" svg:height="2.1166666mm" draw:style-name="style-153" svg:viewBox="0.0 0.0 238.12498 211.66666" svg:width="2.38125mm" svg:x="110.06666mm" svg:y="191.55832mm"/>
          <draw:path svg:d="M 52.916664 79.37499 L 105.83333 0.0 L 132.29166 0.0 L 132.29166 0.0 L 132.29166 26.458332 Q 132.29166 79.37499 158.74998 79.37499 Q 185.20833 105.83333 211.66666 132.29166 L 211.66666 185.20833 L 132.29166 185.20833 Q 79.37499 185.20833 26.458332 158.74998 L 0.0 158.74998 L 0.0 132.29166 Q 26.458332 132.29166 52.916664 79.37499 z" svg:height="1.8520832mm" draw:style-name="style-154" svg:viewBox="0.0 0.0 211.66666 185.20833" svg:width="2.1166666mm" svg:x="62.17708mm" svg:y="184.94374mm"/>
          <draw:path svg:d="M 264.5833 52.916664 L 264.5833 0.0 L 264.5833 0.0 L 264.5833 26.458332 L 264.5833 26.458332 L 264.5833 26.458332 L 291.04166 26.458332 L 291.04166 26.458332 L 291.04166 52.916664 L 317.49997 52.916664 L 291.04166 185.20833 Q 291.04166 291.04166 343.9583 343.9583 Q 396.87497 343.9583 396.87497 370.41666 L 396.87497 370.41666 L 370.41666 370.41666 L 370.41666 370.41666 L 370.41666 370.41666 Q 370.41666 396.87497 317.49997 396.87497 Q 238.12498 396.87497 211.66666 396.87497 Q 211.66666 423.3333 158.74998 423.3333 L 105.83333 423.3333 L 105.83333 423.3333 Q 105.83333 423.3333 79.37499 449.79166 L 79.37499 449.79166 L 52.916664 449.79166 Q 52.916664 449.79166 52.916664 396.87497 Q 52.916664 396.87497 26.458332 264.5833 L 0.0 158.74998 L 0.0 158.74998 L 0.0 132.29166 L 0.0 132.29166 L 0.0 132.29166 L 0.0 132.29166 L 26.458332 132.29166 L 52.916664 132.29166 L 105.83333 132.29166 L 105.83333 132.29166 L 132.29166 132.29166 L 132.29166 105.83333 Q 158.74998 105.83333 211.66666 105.83333 Q 264.5833 79.37499 264.5833 52.916664 z" svg:height="4.497916mm" draw:style-name="style-155" svg:viewBox="0.0 0.0 396.87497 449.79166" svg:width="3.9687498mm" svg:x="132.82083mm" svg:y="180.7104mm"/>
          <draw:path svg:d="M 132.29166 0.0 L 132.29166 0.0 L 158.74998 0.0 Q 158.74998 26.458332 211.66666 26.458332 L 238.12498 26.458332 L 211.66666 52.916664 Q 185.20833 79.37499 185.20833 105.83333 L 211.66666 105.83333 L 211.66666 132.29166 Q 211.66666 158.74998 185.20833 158.74998 L 185.20833 158.74998 L 185.20833 132.29166 Q 158.74998 132.29166 158.74998 132.29166 L 158.74998 132.29166 L 158.74998 132.29166 Q 158.74998 105.83333 132.29166 105.83333 Q 132.29166 79.37499 52.916664 132.29166 L 0.0 158.74998 L 0.0 132.29166 L 0.0 105.83333 L 0.0 79.37499 L 0.0 52.916664 L 26.458332 52.916664 L 26.458332 26.458332 L 79.37499 26.458332 Q 132.29166 26.458332 132.29166 0.0 z" svg:height="1.5874999mm" draw:style-name="style-156" svg:viewBox="0.0 0.0 238.12498 158.74998" svg:width="2.38125mm" svg:x="188.38332mm" svg:y="243.68124mm"/>
          <draw:path svg:d="M 264.5833 79.37499 L 264.5833 0.0 L 264.5833 0.0 L 291.04166 0.0 L 291.04166 0.0 L 291.04166 26.458332 L 343.9583 26.458332 L 370.41666 26.458332 L 370.41666 52.916664 L 396.87497 79.37499 L 396.87497 105.83333 L 396.87497 132.29166 L 423.3333 132.29166 L 449.79166 132.29166 L 476.24997 105.83333 L 502.7083 105.83333 L 529.1666 132.29166 Q 555.625 158.74998 555.625 132.29166 Q 555.625 105.83333 582.0833 158.74998 Q 582.0833 211.66666 555.625 211.66666 Q 529.1666 211.66666 529.1666 264.5833 Q 529.1666 291.04166 555.625 291.04166 Q 555.625 291.04166 555.625 343.9583 Q 555.625 370.41666 502.7083 343.9583 Q 449.79166 317.49997 449.79166 396.87497 Q 449.79166 502.7083 423.3333 555.625 L 423.3333 582.0833 L 396.87497 582.0833 Q 370.41666 582.0833 370.41666 608.5416 L 396.87497 634.99994 L 396.87497 634.99994 L 396.87497 661.4583 L 396.87497 661.4583 L 423.3333 661.4583 L 423.3333 661.4583 L 423.3333 687.9166 L 396.87497 687.9166 L 370.41666 661.4583 L 370.41666 661.4583 L 343.9583 661.4583 L 343.9583 661.4583 L 343.9583 661.4583 L 343.9583 634.99994 Q 343.9583 634.99994 317.49997 608.5416 Q 291.04166 555.625 291.04166 555.625 Q 264.5833 555.625 185.20833 555.625 L 132.29166 555.625 L 132.29166 555.625 Q 132.29166 582.0833 132.29166 608.5416 L 132.29166 608.5416 L 105.83333 608.5416 L 79.37499 608.5416 L 79.37499 582.0833 L 79.37499 582.0833 L 52.916664 582.0833 L 52.916664 555.625 L 26.458332 555.625 L 0.0 555.625 L 0.0 529.1666 L 0.0 502.7083 L 0.0 502.7083 L 26.458332 502.7083 L 26.458332 502.7083 L 26.458332 502.7083 L 26.458332 476.24997 L 26.458332 476.24997 L 52.916664 476.24997 Q 52.916664 449.79166 52.916664 449.79166 Q 79.37499 449.79166 79.37499 343.9583 L 105.83333 211.66666 L 105.83333 211.66666 Q 132.29166 211.66666 105.83333 185.20833 L 105.83333 185.20833 L 79.37499 158.74998 Q 79.37499 132.29166 185.20833 132.29166 Q 264.5833 132.29166 264.5833 79.37499 z M 449.79166 238.12498 Q 449.79166 238.12498 449.79166 211.66666 Q 449.79166 211.66666 449.79166 238.12498 Q 449.79166 238.12498 449.79166 238.12498 z" svg:height="6.879166mm" draw:style-name="style-157" svg:viewBox="0.0 0.0 582.0833 687.9166" svg:width="5.820833mm" svg:x="174.36041mm" svg:y="145.78542mm"/>
          <draw:path svg:d="M 687.9166 105.83333 L 714.37494 105.83333 L 714.37494 105.83333 Q 714.37494 105.83333 740.8333 105.83333 L 740.8333 132.29166 L 740.8333 158.74998 Q 714.37494 158.74998 714.37494 211.66666 L 714.37494 238.12498 L 740.8333 264.5833 L 740.8333 264.5833 L 740.8333 264.5833 Q 740.8333 264.5833 767.2916 291.04166 L 767.2916 291.04166 L 767.2916 291.04166 Q 767.2916 317.49997 767.2916 317.49997 L 793.74994 317.49997 L 820.2083 343.9583 Q 820.2083 370.41666 846.6666 396.87497 L 846.6666 423.3333 L 793.74994 423.3333 Q 714.37494 449.79166 714.37494 476.24997 Q 714.37494 529.1666 687.9166 502.7083 Q 661.4583 476.24997 608.5416 529.1666 Q 582.0833 529.1666 555.625 529.1666 Q 529.1666 529.1666 529.1666 529.1666 Q 529.1666 582.0833 502.7083 582.0833 Q 449.79166 608.5416 449.79166 687.9166 Q 449.79166 740.8333 449.79166 793.74994 Q 423.3333 846.6666 449.79166 846.6666 L 476.24997 846.6666 L 396.87497 873.12494 L 343.9583 873.12494 L 343.9583 899.5833 L 343.9583 926.0416 L 317.49997 926.0416 L 291.04166 926.0416 L 291.04166 899.5833 L 291.04166 899.5833 L 264.5833 899.5833 L 264.5833 899.5833 L 264.5833 873.12494 L 238.12498 873.12494 L 238.12498 873.12494 L 238.12498 846.6666 L 185.20833 846.6666 L 158.74998 846.6666 L 132.29166 873.12494 L 79.37499 873.12494 L 79.37499 873.12494 L 79.37499 873.12494 L 79.37499 846.6666 L 79.37499 793.74994 L 79.37499 793.74994 L 79.37499 793.74994 L 79.37499 767.2916 L 79.37499 767.2916 L 52.916664 740.8333 Q 52.916664 714.37494 79.37499 714.37494 Q 105.83333 740.8333 132.29166 687.9166 L 158.74998 634.99994 L 132.29166 634.99994 Q 105.83333 634.99994 79.37499 634.99994 Q 52.916664 634.99994 52.916664 582.0833 Q 52.916664 529.1666 26.458332 529.1666 L 0.0 529.1666 L 0.0 502.7083 Q 0.0 476.24997 26.458332 476.24997 Q 52.916664 476.24997 26.458332 449.79166 L 26.458332 423.3333 L 26.458332 423.3333 Q 26.458332 423.3333 52.916664 396.87497 Q 79.37499 396.87497 132.29166 291.04166 Q 185.20833 185.20833 185.20833 158.74998 L 185.20833 105.83333 L 211.66666 105.83333 Q 238.12498 105.83333 238.12498 132.29166 Q 238.12498 158.74998 264.5833 132.29166 Q 264.5833 105.83333 317.49997 79.37499 Q 343.9583 52.916664 370.41666 26.458332 Q 370.41666 0.0 449.79166 0.0 Q 502.7083 26.458332 555.625 26.458332 Q 608.5416 52.916664 634.99994 52.916664 Q 661.4583 105.83333 687.9166 105.83333 z" svg:height="9.260416mm" draw:style-name="style-158" svg:viewBox="0.0 0.0 846.6666 926.0416" svg:width="8.466666mm" svg:x="146.84373mm" svg:y="162.45416mm"/>
          <draw:path svg:d="M 52.916664 0.0 L 105.83333 26.458332 L 105.83333 52.916664 Q 105.83333 105.83333 132.29166 211.66666 L 132.29166 291.04166 L 79.37499 291.04166 Q 26.458332 291.04166 0.0 264.5833 L 0.0 211.66666 L 0.0 211.66666 Q 0.0 185.20833 52.916664 158.74998 Q 79.37499 158.74998 52.916664 132.29166 Q 26.458332 105.83333 0.0 52.916664 Q 0.0 0.0 52.916664 0.0 z" svg:height="2.9104166mm" draw:style-name="style-159" svg:viewBox="0.0 0.0 132.29166 291.04166" svg:width="1.3229166mm" svg:x="143.93332mm" svg:y="201.08333mm"/>
          <draw:path svg:d="M 211.66666 238.12498 L 264.5833 0.0 L 291.04166 0.0 Q 291.04166 0.0 291.04166 0.0 L 317.49997 0.0 L 343.9583 0.0 L 343.9583 0.0 L 343.9583 0.0 L 343.9583 26.458332 L 317.49997 185.20833 Q 317.49997 317.49997 343.9583 343.9583 Q 396.87497 343.9583 396.87497 396.87497 Q 396.87497 423.3333 396.87497 449.79166 L 423.3333 449.79166 L 423.3333 476.24997 L 396.87497 476.24997 L 396.87497 529.1666 L 396.87497 555.625 L 396.87497 582.0833 L 396.87497 582.0833 L 396.87497 582.0833 Q 370.41666 582.0833 291.04166 634.99994 L 238.12498 687.9166 L 211.66666 687.9166 L 185.20833 687.9166 L 185.20833 661.4583 L 185.20833 661.4583 L 158.74998 661.4583 L 158.74998 634.99994 L 158.74998 634.99994 L 132.29166 634.99994 L 132.29166 634.99994 L 132.29166 634.99994 L 105.83333 661.4583 L 79.37499 687.9166 L 79.37499 687.9166 L 79.37499 687.9166 L 52.916664 687.9166 L 52.916664 687.9166 L 52.916664 634.99994 L 26.458332 608.5416 L 26.458332 582.0833 L 26.458332 529.1666 L 0.0 529.1666 L 0.0 529.1666 L 0.0 502.7083 L 0.0 502.7083 L 52.916664 476.24997 Q 105.83333 476.24997 105.83333 449.79166 L 105.83333 423.3333 L 105.83333 423.3333 Q 132.29166 423.3333 132.29166 449.79166 Q 132.29166 476.24997 211.66666 238.12498 z" svg:height="6.879166mm" draw:style-name="style-160" svg:viewBox="0.0 0.0 423.3333 687.9166" svg:width="4.233333mm" svg:x="201.3479mm" svg:y="138.64166mm"/>
          <draw:path svg:d="M 0.0 0.0 L 0.0 0.0 L 26.458332 0.0 Q 79.37499 0.0 79.37499 26.458332 Q 79.37499 52.916664 105.83333 26.458332 L 105.83333 0.0 L 132.29166 0.0 L 185.20833 0.0 L 185.20833 26.458332 L 185.20833 26.458332 L 211.66666 26.458332 L 211.66666 52.916664 L 238.12498 52.916664 L 264.5833 52.916664 L 264.5833 158.74998 Q 291.04166 238.12498 264.5833 317.49997 L 238.12498 423.3333 L 238.12498 423.3333 L 238.12498 423.3333 L 238.12498 449.79166 L 264.5833 449.79166 L 264.5833 476.24997 Q 291.04166 529.1666 291.04166 555.625 L 291.04166 582.0833 L 291.04166 582.0833 Q 264.5833 582.0833 238.12498 582.0833 L 238.12498 582.0833 L 238.12498 582.0833 L 211.66666 582.0833 L 185.20833 582.0833 Q 132.29166 582.0833 132.29166 555.625 L 105.83333 555.625 L 105.83333 529.1666 Q 79.37499 502.7083 79.37499 423.3333 L 52.916664 370.41666 L 52.916664 370.41666 Q 79.37499 370.41666 79.37499 211.66666 Q 79.37499 79.37499 26.458332 52.916664 L 0.0 26.458332 L 0.0 0.0 z" svg:height="5.820833mm" draw:style-name="style-161" svg:viewBox="0.0 0.0 291.04166 582.0833" svg:width="2.9104166mm" svg:x="87.04791mm" svg:y="228.59999mm"/>
          <draw:path svg:d="M 158.74998 105.83333 L 158.74998 158.74998 L 185.20833 317.49997 Q 185.20833 449.79166 211.66666 449.79166 L 238.12498 449.79166 L 238.12498 476.24997 Q 211.66666 502.7083 211.66666 529.1666 L 211.66666 555.625 L 185.20833 529.1666 Q 158.74998 502.7083 132.29166 687.9166 Q 105.83333 873.12494 79.37499 820.2083 Q 79.37499 767.2916 52.916664 767.2916 Q 26.458332 767.2916 26.458332 793.74994 L 0.0 820.2083 L 0.0 820.2083 L 0.0 820.2083 L 0.0 767.2916 L 0.0 714.37494 L 26.458332 370.41666 L 26.458332 0.0 L 79.37499 0.0 Q 132.29166 -26.458332 132.29166 0.0 Q 158.74998 26.458332 158.74998 105.83333 z" svg:height="8.202083mm" draw:style-name="style-162" svg:viewBox="0.0 0.0 238.12498 820.2083" svg:width="2.38125mm" svg:x="218.54582mm" svg:y="206.37498mm"/>
          <draw:path svg:d="M 211.66666 0.0 L 238.12498 0.0 L 238.12498 26.458332 Q 238.12498 52.916664 185.20833 105.83333 Q 132.29166 132.29166 132.29166 185.20833 Q 105.83333 238.12498 105.83333 291.04166 L 105.83333 343.9583 L 132.29166 343.9583 L 132.29166 370.41666 L 211.66666 370.41666 Q 317.49997 370.41666 343.9583 343.9583 Q 370.41666 317.49997 370.41666 343.9583 L 396.87497 343.9583 L 396.87497 343.9583 Q 396.87497 370.41666 370.41666 370.41666 Q 317.49997 423.3333 238.12498 423.3333 Q 158.74998 423.3333 105.83333 423.3333 L 52.916664 370.41666 L 52.916664 370.41666 L 52.916664 370.41666 L 26.458332 370.41666 L 26.458332 370.41666 L 26.458332 343.9583 L 0.0 343.9583 L 0.0 291.04166 Q 0.0 238.12498 52.916664 211.66666 L 52.916664 158.74998 L 79.37499 158.74998 Q 79.37499 158.74998 105.83333 132.29166 L 132.29166 105.83333 L 132.29166 105.83333 Q 158.74998 79.37499 158.74998 79.37499 L 158.74998 79.37499 L 158.74998 52.916664 Q 158.74998 52.916664 185.20833 52.916664 L 185.20833 52.916664 L 185.20833 52.916664 Q 211.66666 26.458332 211.66666 0.0 z" svg:height="4.233333mm" draw:style-name="style-163" svg:viewBox="0.0 0.0 396.87497 423.3333" svg:width="3.9687498mm" svg:x="55.562496mm" svg:y="85.725mm"/>
          <draw:path svg:d="M 343.9583 0.0 L 370.41666 0.0 L 370.41666 26.458332 Q 396.87497 26.458332 396.87497 79.37499 L 396.87497 105.83333 L 396.87497 105.83333 Q 370.41666 79.37499 343.9583 79.37499 Q 291.04166 79.37499 238.12498 132.29166 Q 158.74998 185.20833 185.20833 238.12498 L 185.20833 317.49997 L 185.20833 343.9583 Q 185.20833 343.9583 158.74998 370.41666 L 132.29166 396.87497 L 132.29166 370.41666 Q 132.29166 343.9583 105.83333 343.9583 Q 79.37499 343.9583 79.37499 291.04166 Q 79.37499 264.5833 26.458332 185.20833 L 0.0 105.83333 L 0.0 105.83333 Q 0.0 79.37499 26.458332 52.916664 L 26.458332 26.458332 L 79.37499 52.916664 Q 132.29166 79.37499 211.66666 26.458332 Q 291.04166 26.458332 343.9583 0.0 z" svg:height="3.9687498mm" draw:style-name="style-164" svg:viewBox="0.0 0.0 396.87497 396.87497" svg:width="3.9687498mm" svg:x="232.03957mm" svg:y="99.74791mm"/>
          <draw:path svg:d="M 79.37499 79.37499 L 79.37499 0.0 L 79.37499 0.0 L 105.83333 0.0 L 105.83333 0.0 Q 105.83333 0.0 132.29166 26.458332 L 132.29166 26.458332 L 132.29166 26.458332 Q 132.29166 52.916664 132.29166 52.916664 L 158.74998 52.916664 L 185.20833 185.20833 Q 238.12498 317.49997 211.66666 343.9583 Q 185.20833 343.9583 238.12498 476.24997 Q 264.5833 608.5416 238.12498 608.5416 Q 211.66666 608.5416 211.66666 634.99994 L 185.20833 661.4583 L 185.20833 661.4583 L 185.20833 687.9166 L 185.20833 687.9166 L 185.20833 687.9166 L 158.74998 687.9166 L 158.74998 687.9166 L 158.74998 714.37494 L 132.29166 714.37494 L 132.29166 740.8333 L 132.29166 767.2916 L 105.83333 793.74994 L 105.83333 820.2083 L 105.83333 820.2083 Q 79.37499 820.2083 52.916664 820.2083 L 26.458332 820.2083 L 26.458332 740.8333 Q 26.458332 661.4583 52.916664 634.99994 Q 52.916664 582.0833 26.458332 582.0833 L 0.0 555.625 L 0.0 476.24997 L 0.0 370.41666 L 0.0 370.41666 L 26.458332 370.41666 L 26.458332 291.04166 L 26.458332 211.66666 L 0.0 211.66666 L 0.0 211.66666 L 0.0 185.20833 Q 26.458332 185.20833 26.458332 158.74998 Q 52.916664 158.74998 79.37499 79.37499 z" svg:height="8.202083mm" draw:style-name="style-165" svg:viewBox="0.0 0.0 238.12498 820.2083" svg:width="2.38125mm" svg:x="164.30624mm" svg:y="216.95833mm"/>
          <draw:path svg:d="M 238.12498 26.458332 L 238.12498 26.458332 L 264.5833 52.916664 Q 291.04166 52.916664 317.49997 52.916664 L 317.49997 52.916664 L 291.04166 132.29166 Q 291.04166 211.66666 317.49997 211.66666 L 343.9583 211.66666 L 317.49997 238.12498 Q 291.04166 264.5833 291.04166 264.5833 L 291.04166 264.5833 L 264.5833 291.04166 Q 264.5833 317.49997 238.12498 317.49997 Q 185.20833 317.49997 185.20833 343.9583 L 185.20833 343.9583 L 185.20833 343.9583 Q 185.20833 343.9583 158.74998 317.49997 Q 158.74998 291.04166 132.29166 291.04166 Q 105.83333 317.49997 79.37499 291.04166 Q 79.37499 264.5833 52.916664 264.5833 Q 26.458332 264.5833 26.458332 211.66666 L 0.0 132.29166 L 0.0 105.83333 L 26.458332 79.37499 L 52.916664 105.83333 Q 105.83333 132.29166 132.29166 52.916664 Q 185.20833 -26.458332 185.20833 0.0 Q 211.66666 52.916664 211.66666 26.458332 Q 238.12498 26.458332 238.12498 26.458332 z" svg:height="3.439583mm" draw:style-name="style-166" svg:viewBox="0.0 0.0 343.9583 343.9583" svg:width="3.439583mm" svg:x="75.40624mm" svg:y="242.35832mm"/>
          <draw:path svg:d="M 582.0833 0.0 L 582.0833 0.0 L 582.0833 0.0 Q 582.0833 0.0 608.5416 26.458332 L 608.5416 26.458332 L 634.99994 105.83333 Q 661.4583 211.66666 634.99994 238.12498 Q 608.5416 264.5833 582.0833 264.5833 L 555.625 264.5833 L 555.625 291.04166 Q 582.0833 317.49997 608.5416 343.9583 L 608.5416 343.9583 L 634.99994 449.79166 Q 661.4583 555.625 634.99994 555.625 Q 608.5416 529.1666 608.5416 529.1666 L 608.5416 529.1666 L 582.0833 529.1666 Q 555.625 529.1666 555.625 555.625 Q 555.625 555.625 449.79166 582.0833 Q 370.41666 634.99994 317.49997 661.4583 L 264.5833 714.37494 L 264.5833 714.37494 Q 238.12498 714.37494 238.12498 740.8333 L 238.12498 740.8333 L 238.12498 740.8333 Q 238.12498 740.8333 238.12498 687.9166 Q 238.12498 661.4583 185.20833 634.99994 L 105.83333 634.99994 L 105.83333 608.5416 Q 79.37499 582.0833 105.83333 529.1666 Q 105.83333 502.7083 79.37499 502.7083 Q 52.916664 502.7083 26.458332 449.79166 L 0.0 423.3333 L 0.0 396.87497 L 0.0 396.87497 L 0.0 370.41666 L 26.458332 317.49997 L 26.458332 317.49997 L 26.458332 317.49997 L 26.458332 291.04166 L 26.458332 291.04166 L 26.458332 264.5833 Q 26.458332 264.5833 52.916664 238.12498 Q 79.37499 211.66666 132.29166 238.12498 Q 158.74998 264.5833 211.66666 185.20833 Q 264.5833 132.29166 317.49997 132.29166 Q 370.41666 132.29166 396.87497 105.83333 L 396.87497 79.37499 L 449.79166 79.37499 Q 502.7083 79.37499 555.625 52.916664 Q 555.625 0.0 582.0833 0.0 z" svg:height="7.408333mm" draw:style-name="style-167" svg:viewBox="0.0 0.0 634.99994 740.8333" svg:width="6.3499994mm" svg:x="110.331245mm" svg:y="201.08333mm"/>
          <draw:path svg:d="M 238.12498 0.0 L 238.12498 0.0 L 264.5833 52.916664 Q 291.04166 105.83333 291.04166 132.29166 L 291.04166 158.74998 L 291.04166 158.74998 L 317.49997 158.74998 L 317.49997 158.74998 Q 343.9583 158.74998 343.9583 185.20833 L 343.9583 185.20833 L 343.9583 185.20833 Q 343.9583 185.20833 343.9583 238.12498 Q 343.9583 264.5833 343.9583 317.49997 Q 343.9583 370.41666 291.04166 291.04166 Q 238.12498 211.66666 185.20833 158.74998 L 132.29166 105.83333 L 132.29166 105.83333 Q 132.29166 105.83333 105.83333 79.37499 Q 105.83333 52.916664 52.916664 26.458332 L 0.0 26.458332 L 132.29166 0.0 Q 238.12498 -26.458332 238.12498 0.0 z" svg:height="3.1749997mm" draw:style-name="style-168" svg:viewBox="0.0 0.0 343.9583 317.49997" svg:width="3.439583mm" svg:x="104.510414mm" svg:y="196.05624mm"/>
          <draw:path svg:d="M 370.41666 0.0 L 370.41666 26.458332 L 370.41666 105.83333 Q 396.87497 185.20833 396.87497 211.66666 L 396.87497 211.66666 L 396.87497 211.66666 Q 396.87497 211.66666 423.3333 211.66666 L 423.3333 238.12498 L 423.3333 238.12498 L 423.3333 264.5833 L 396.87497 264.5833 Q 343.9583 264.5833 343.9583 291.04166 L 370.41666 291.04166 L 370.41666 317.49997 L 370.41666 317.49997 L 343.9583 317.49997 Q 291.04166 317.49997 238.12498 264.5833 Q 158.74998 211.66666 132.29166 211.66666 L 105.83333 238.12498 L 79.37499 238.12498 Q 26.458332 211.66666 26.458332 185.20833 L 26.458332 132.29166 L 0.0 132.29166 L 0.0 105.83333 L 0.0 105.83333 L 0.0 105.83333 L 26.458332 105.83333 L 52.916664 105.83333 L 79.37499 105.83333 L 105.83333 105.83333 L 132.29166 105.83333 L 158.74998 105.83333 L 158.74998 79.37499 Q 158.74998 52.916664 238.12498 52.916664 Q 291.04166 52.916664 317.49997 26.458332 Q 343.9583 0.0 343.9583 0.0 Q 343.9583 0.0 370.41666 0.0 z M 291.04166 211.66666 L 291.04166 185.20833 L 317.49997 185.20833 L 343.9583 211.66666 L 343.9583 211.66666 Q 343.9583 211.66666 317.49997 211.66666 L 291.04166 238.12498 L 291.04166 211.66666 z" svg:height="3.1749997mm" draw:style-name="style-169" svg:viewBox="0.0 0.0 423.3333 317.49997" svg:width="4.233333mm" svg:x="210.34373mm" svg:y="138.11249mm"/>
          <draw:path svg:d="M 132.29166 26.458332 L 132.29166 0.0 L 158.74998 79.37499 Q 185.20833 158.74998 238.12498 185.20833 Q 291.04166 211.66666 291.04166 370.41666 Q 317.49997 502.7083 317.49997 529.1666 Q 343.9583 529.1666 343.9583 555.625 L 343.9583 555.625 L 317.49997 555.625 Q 291.04166 555.625 291.04166 608.5416 Q 291.04166 634.99994 238.12498 634.99994 Q 211.66666 608.5416 132.29166 582.0833 L 79.37499 555.625 L 79.37499 529.1666 Q 79.37499 502.7083 26.458332 264.5833 L 0.0 26.458332 L 52.916664 26.458332 Q 132.29166 26.458332 132.29166 26.458332 z M 185.20833 582.0833 Q 185.20833 555.625 185.20833 555.625 Q 185.20833 555.625 185.20833 555.625 Q 185.20833 582.0833 185.20833 582.0833 z" svg:height="6.3499994mm" draw:style-name="style-170" svg:viewBox="0.0 0.0 343.9583 634.99994" svg:width="3.439583mm" svg:x="222.51457mm" svg:y="212.98958mm"/>
          <draw:path svg:d="M 0.0 26.458332 L 0.0 0.0 L 105.83333 105.83333 Q 211.66666 238.12498 264.5833 343.9583 Q 317.49997 449.79166 370.41666 529.1666 Q 423.3333 582.0833 396.87497 661.4583 Q 396.87497 740.8333 370.41666 740.8333 Q 317.49997 714.37494 317.49997 687.9166 Q 317.49997 634.99994 264.5833 582.0833 Q 211.66666 529.1666 105.83333 370.41666 Q 52.916664 238.12498 26.458332 238.12498 L 26.458332 211.66666 L 26.458332 211.66666 L 0.0 211.66666 L 0.0 185.20833 L 0.0 158.74998 L 26.458332 158.74998 L 52.916664 158.74998 L 52.916664 132.29166 L 52.916664 105.83333 L 26.458332 79.37499 L 0.0 52.916664 L 0.0 26.458332 z" svg:height="7.408333mm" draw:style-name="style-171" svg:viewBox="0.0 0.0 396.87497 740.8333" svg:width="3.9687498mm" svg:x="153.98749mm" svg:y="261.9375mm"/>
          <draw:path svg:d="M 158.74998 0.0 L 185.20833 0.0 L 185.20833 0.0 Q 185.20833 0.0 211.66666 26.458332 L 211.66666 26.458332 L 238.12498 26.458332 Q 264.5833 26.458332 291.04166 52.916664 Q 291.04166 79.37499 423.3333 132.29166 Q 529.1666 158.74998 529.1666 185.20833 L 555.625 185.20833 L 555.625 185.20833 L 555.625 211.66666 L 634.99994 238.12498 Q 687.9166 264.5833 687.9166 291.04166 Q 687.9166 317.49997 661.4583 317.49997 L 661.4583 317.49997 L 661.4583 343.9583 L 634.99994 343.9583 L 634.99994 370.41666 L 634.99994 396.87497 L 634.99994 423.3333 Q 634.99994 423.3333 608.5416 423.3333 L 608.5416 396.87497 L 608.5416 396.87497 Q 582.0833 396.87497 582.0833 370.41666 Q 582.0833 343.9583 449.79166 370.41666 Q 343.9583 370.41666 264.5833 317.49997 L 185.20833 264.5833 L 185.20833 264.5833 Q 158.74998 238.12498 158.74998 238.12498 L 158.74998 238.12498 L 158.74998 238.12498 Q 132.29166 211.66666 105.83333 211.66666 L 105.83333 211.66666 L 105.83333 211.66666 L 105.83333 211.66666 L 79.37499 185.20833 L 52.916664 185.20833 L 52.916664 158.74998 L 52.916664 158.74998 L 26.458332 158.74998 L 26.458332 158.74998 L 26.458332 132.29166 L 0.0 132.29166 L 0.0 105.83333 L 0.0 79.37499 L 26.458332 52.916664 Q 52.916664 52.916664 52.916664 79.37499 Q 79.37499 105.83333 105.83333 52.916664 Q 105.83333 0.0 158.74998 0.0 z" svg:height="4.233333mm" draw:style-name="style-172" svg:viewBox="0.0 0.0 687.9166 423.3333" svg:width="6.879166mm" svg:x="208.49165mm" svg:y="83.07916mm"/>
          <draw:path svg:d="M 185.20833 79.37499 L 158.74998 0.0 L 185.20833 0.0 L 238.12498 0.0 L 238.12498 26.458332 L 238.12498 52.916664 L 264.5833 52.916664 L 264.5833 79.37499 L 291.04166 79.37499 L 291.04166 79.37499 L 291.04166 79.37499 L 291.04166 79.37499 L 291.04166 105.83333 L 291.04166 105.83333 L 317.49997 105.83333 L 317.49997 132.29166 L 317.49997 132.29166 L 343.9583 132.29166 L 343.9583 132.29166 L 343.9583 132.29166 L 343.9583 158.74998 L 343.9583 158.74998 L 370.41666 158.74998 L 370.41666 185.20833 L 423.3333 185.20833 Q 476.24997 185.20833 502.7083 238.12498 Q 555.625 291.04166 555.625 264.5833 Q 582.0833 238.12498 634.99994 264.5833 Q 714.37494 291.04166 714.37494 317.49997 L 714.37494 343.9583 L 687.9166 370.41666 Q 661.4583 396.87497 661.4583 449.79166 Q 661.4583 476.24997 634.99994 502.7083 L 634.99994 529.1666 L 608.5416 529.1666 L 555.625 529.1666 L 555.625 555.625 Q 555.625 608.5416 529.1666 608.5416 L 502.7083 608.5416 L 502.7083 634.99994 L 502.7083 634.99994 L 502.7083 661.4583 Q 476.24997 714.37494 449.79166 714.37494 Q 423.3333 714.37494 423.3333 740.8333 Q 449.79166 767.2916 449.79166 767.2916 L 449.79166 793.74994 L 396.87497 793.74994 Q 343.9583 820.2083 317.49997 846.6666 L 291.04166 899.5833 L 264.5833 899.5833 Q 238.12498 899.5833 238.12498 1005.4166 Q 238.12498 1111.25 264.5833 1137.7083 Q 291.04166 1164.1666 291.04166 1190.6249 L 291.04166 1217.0833 L 317.49997 1296.4583 L 317.49997 1349.3749 L 291.04166 1349.3749 L 264.5833 1349.3749 L 264.5833 1322.9166 L 238.12498 1296.4583 L 238.12498 1296.4583 L 238.12498 1296.4583 L 238.12498 1269.9999 L 238.12498 1269.9999 L 211.66666 1269.9999 L 211.66666 1269.9999 L 211.66666 1243.5416 L 185.20833 1190.6249 L 185.20833 1190.6249 L 185.20833 1190.6249 L 185.20833 1217.0833 L 185.20833 1217.0833 L 158.74998 1217.0833 L 158.74998 1243.5416 L 158.74998 1243.5416 L 132.29166 1243.5416 L 132.29166 1243.5416 L 132.29166 1243.5416 L 132.29166 1269.9999 L 132.29166 1269.9999 L 132.29166 1269.9999 L 105.83333 1243.5416 L 52.916664 1243.5416 L 0.0 1243.5416 L 0.0 1190.6249 Q 26.458332 1164.1666 26.458332 1084.7916 Q 79.37499 1005.4166 26.458332 978.95825 L 0.0 952.49994 L 0.0 952.49994 Q 0.0 926.0416 26.458332 926.0416 L 26.458332 899.5833 L 26.458332 899.5833 Q 26.458332 899.5833 52.916664 873.12494 L 52.916664 873.12494 L 52.916664 846.6666 Q 26.458332 820.2083 26.458332 767.2916 L 26.458332 740.8333 L 52.916664 740.8333 Q 79.37499 740.8333 132.29166 661.4583 Q 185.20833 555.625 211.66666 343.9583 Q 238.12498 158.74998 185.20833 79.37499 z" svg:height="13.49375mm" draw:style-name="style-173" svg:viewBox="0.0 0.0 714.37494 1349.3749" svg:width="7.1437497mm" svg:x="199.7604mm" svg:y="157.95624mm"/>
          <draw:path svg:d="M 158.74998 26.458332 L 158.74998 0.0 L 158.74998 0.0 L 185.20833 0.0 L 211.66666 0.0 Q 211.66666 0.0 211.66666 26.458332 L 238.12498 26.458332 L 264.5833 26.458332 Q 317.49997 26.458332 317.49997 52.916664 Q 317.49997 105.83333 343.9583 105.83333 Q 370.41666 132.29166 317.49997 158.74998 Q 317.49997 211.66666 291.04166 264.5833 L 291.04166 291.04166 L 291.04166 291.04166 Q 291.04166 317.49997 264.5833 317.49997 L 238.12498 317.49997 L 238.12498 264.5833 L 238.12498 238.12498 L 158.74998 238.12498 Q 52.916664 211.66666 26.458332 211.66666 L 0.0 185.20833 L 0.0 158.74998 L 0.0 132.29166 L 26.458332 132.29166 Q 26.458332 105.83333 52.916664 105.83333 Q 105.83333 105.83333 105.83333 79.37499 Q 105.83333 52.916664 132.29166 52.916664 Q 158.74998 52.916664 158.74998 26.458332 z" svg:height="3.1749997mm" draw:style-name="style-174" svg:viewBox="0.0 0.0 343.9583 317.49997" svg:width="3.439583mm" svg:x="114.299995mm" svg:y="187.85416mm"/>
          <draw:path svg:d="M 793.74994 0.0 L 793.74994 0.0 L 793.74994 79.37499 Q 820.2083 185.20833 846.6666 211.66666 Q 899.5833 238.12498 899.5833 238.12498 L 899.5833 264.5833 L 899.5833 317.49997 L 899.5833 370.41666 L 873.12494 370.41666 Q 846.6666 370.41666 846.6666 343.9583 Q 846.6666 317.49997 820.2083 343.9583 Q 820.2083 396.87497 740.8333 449.79166 L 687.9166 502.7083 L 687.9166 502.7083 L 687.9166 502.7083 L 661.4583 502.7083 L 661.4583 502.7083 L 661.4583 529.1666 L 634.99994 529.1666 L 634.99994 555.625 Q 634.99994 582.0833 608.5416 608.5416 L 608.5416 608.5416 L 555.625 608.5416 Q 502.7083 608.5416 370.41666 608.5416 Q 211.66666 634.99994 211.66666 661.4583 L 211.66666 714.37494 L 211.66666 714.37494 L 185.20833 714.37494 L 185.20833 714.37494 Q 158.74998 687.9166 158.74998 687.9166 L 105.83333 687.9166 L 105.83333 714.37494 L 105.83333 767.2916 L 79.37499 714.37494 L 52.916664 661.4583 L 52.916664 582.0833 Q 52.916664 502.7083 26.458332 476.24997 L 26.458332 449.79166 L 26.458332 396.87497 L 26.458332 343.9583 L 26.458332 343.9583 L 0.0 317.49997 L 0.0 317.49997 L 0.0 291.04166 L 0.0 291.04166 L 0.0 291.04166 L 26.458332 291.04166 L 26.458332 291.04166 L 26.458332 264.5833 L 52.916664 264.5833 L 52.916664 264.5833 L 52.916664 238.12498 L 105.83333 238.12498 Q 158.74998 211.66666 158.74998 185.20833 Q 158.74998 158.74998 185.20833 158.74998 Q 211.66666 158.74998 211.66666 185.20833 Q 211.66666 238.12498 370.41666 211.66666 Q 555.625 185.20833 608.5416 132.29166 Q 634.99994 79.37499 634.99994 52.916664 Q 634.99994 26.458332 687.9166 26.458332 Q 767.2916 26.458332 767.2916 0.0 Q 793.74994 0.0 793.74994 0.0 z" svg:height="7.6729164mm" draw:style-name="style-175" svg:viewBox="0.0 0.0 899.5833 767.2916" svg:width="8.995832mm" svg:x="166.68748mm" svg:y="196.5854mm"/>
          <draw:path svg:d="M 79.37499 26.458332 L 79.37499 26.458332 L 185.20833 26.458332 Q 317.49997 26.458332 343.9583 26.458332 Q 343.9583 26.458332 396.87497 0.0 L 423.3333 0.0 L 423.3333 26.458332 Q 423.3333 52.916664 449.79166 79.37499 Q 449.79166 79.37499 449.79166 132.29166 Q 396.87497 185.20833 449.79166 185.20833 Q 476.24997 185.20833 502.7083 185.20833 L 502.7083 185.20833 L 502.7083 238.12498 Q 502.7083 264.5833 396.87497 291.04166 L 291.04166 291.04166 L 291.04166 264.5833 Q 291.04166 238.12498 211.66666 238.12498 L 158.74998 238.12498 L 132.29166 211.66666 L 79.37499 211.66666 L 26.458332 211.66666 Q 0.0 211.66666 0.0 185.20833 Q 26.458332 158.74998 26.458332 185.20833 Q 26.458332 185.20833 52.916664 132.29166 L 52.916664 79.37499 L 52.916664 52.916664 L 52.916664 26.458332 L 52.916664 26.458332 L 79.37499 26.458332 L 79.37499 26.458332 z" svg:height="2.9104166mm" draw:style-name="style-176" svg:viewBox="0.0 0.0 502.7083 291.04166" svg:width="5.027083mm" svg:x="215.10623mm" svg:y="118.268745mm"/>
          <draw:path svg:d="M 0.0 79.37499 L 0.0 0.0 L 26.458332 52.916664 Q 52.916664 105.83333 52.916664 132.29166 L 52.916664 132.29166 L 52.916664 158.74998 Q 52.916664 185.20833 79.37499 264.5833 L 105.83333 343.9583 L 105.83333 370.41666 L 105.83333 396.87497 L 79.37499 396.87497 L 79.37499 396.87497 L 79.37499 370.41666 L 52.916664 370.41666 L 52.916664 370.41666 L 52.916664 343.9583 L 26.458332 343.9583 Q 0.0 343.9583 0.0 264.5833 L 0.0 211.66666 L 0.0 185.20833 Q 0.0 158.74998 0.0 79.37499 z" svg:height="3.9687498mm" draw:style-name="style-177" svg:viewBox="0.0 0.0 105.83333 396.87497" svg:width="1.0583333mm" svg:x="195.2625mm" svg:y="140.49374mm"/>
          <draw:path svg:d="M 634.99994 555.625 L 634.99994 582.0833 L 608.5416 582.0833 Q 582.0833 582.0833 555.625 555.625 L 529.1666 555.625 L 529.1666 529.1666 L 502.7083 502.7083 L 502.7083 502.7083 L 502.7083 476.24997 L 502.7083 476.24997 L 502.7083 476.24997 L 476.24997 476.24997 L 476.24997 476.24997 L 449.79166 476.24997 Q 396.87497 476.24997 396.87497 502.7083 L 370.41666 529.1666 L 343.9583 529.1666 Q 343.9583 529.1666 291.04166 476.24997 Q 211.66666 423.3333 132.29166 317.49997 L 26.458332 185.20833 L 26.458332 158.74998 L 26.458332 132.29166 L 0.0 105.83333 L 0.0 79.37499 L 26.458332 79.37499 L 52.916664 105.83333 L 79.37499 105.83333 Q 132.29166 132.29166 132.29166 105.83333 Q 132.29166 79.37499 105.83333 52.916664 L 105.83333 26.458332 L 132.29166 0.0 Q 132.29166 -26.458332 370.41666 238.12498 Q 582.0833 529.1666 608.5416 529.1666 Q 634.99994 529.1666 634.99994 555.625 z" svg:height="5.820833mm" draw:style-name="style-178" svg:viewBox="0.0 0.0 634.99994 582.0833" svg:width="6.3499994mm" svg:x="182.29791mm" svg:y="122.237495mm"/>
          <draw:path svg:d="M 264.5833 26.458332 L 264.5833 0.0 L 317.49997 26.458332 Q 343.9583 26.458332 343.9583 132.29166 Q 343.9583 238.12498 343.9583 264.5833 L 343.9583 291.04166 L 370.41666 291.04166 L 370.41666 291.04166 L 370.41666 396.87497 L 370.41666 476.24997 L 343.9583 476.24997 Q 343.9583 502.7083 317.49997 502.7083 Q 291.04166 502.7083 238.12498 423.3333 Q 185.20833 370.41666 132.29166 370.41666 Q 105.83333 396.87497 52.916664 370.41666 L 0.0 343.9583 L 26.458332 291.04166 Q 26.458332 238.12498 52.916664 238.12498 Q 79.37499 238.12498 79.37499 185.20833 Q 105.83333 132.29166 185.20833 79.37499 Q 238.12498 52.916664 264.5833 26.458332 z" svg:height="5.027083mm" draw:style-name="style-179" svg:viewBox="0.0 0.0 370.41666 502.7083" svg:width="3.7041664mm" svg:x="198.17291mm" svg:y="150.01874mm"/>
          <draw:path svg:d="M 26.458332 0.0 L 52.916664 0.0 L 52.916664 26.458332 L 52.916664 52.916664 L 79.37499 52.916664 L 79.37499 79.37499 L 79.37499 79.37499 L 105.83333 79.37499 L 105.83333 105.83333 L 105.83333 132.29166 L 105.83333 132.29166 Q 79.37499 132.29166 105.83333 158.74998 L 105.83333 158.74998 L 105.83333 238.12498 Q 105.83333 317.49997 132.29166 317.49997 Q 158.74998 317.49997 158.74998 370.41666 Q 132.29166 423.3333 158.74998 423.3333 L 211.66666 423.3333 L 211.66666 449.79166 L 211.66666 476.24997 L 238.12498 476.24997 L 238.12498 502.7083 L 238.12498 502.7083 L 211.66666 502.7083 L 211.66666 502.7083 L 211.66666 502.7083 L 185.20833 529.1666 L 158.74998 529.1666 L 158.74998 529.1666 Q 132.29166 502.7083 132.29166 502.7083 Q 105.83333 502.7083 79.37499 502.7083 Q 26.458332 502.7083 0.0 238.12498 Q 0.0 0.0 26.458332 0.0 z" svg:height="5.2916665mm" draw:style-name="style-180" svg:viewBox="0.0 0.0 238.12498 529.1666" svg:width="2.38125mm" svg:x="144.4625mm" svg:y="153.19374mm"/>
          <draw:path svg:d="M 317.49997 79.37499 L 343.9583 79.37499 L 343.9583 105.83333 Q 317.49997 158.74998 370.41666 132.29166 Q 396.87497 105.83333 423.3333 132.29166 Q 423.3333 158.74998 476.24997 185.20833 Q 529.1666 211.66666 529.1666 211.66666 L 529.1666 211.66666 L 502.7083 211.66666 Q 502.7083 211.66666 449.79166 264.5833 Q 370.41666 317.49997 291.04166 423.3333 Q 238.12498 502.7083 238.12498 582.0833 L 238.12498 634.99994 L 238.12498 634.99994 L 211.66666 634.99994 L 211.66666 661.4583 L 211.66666 661.4583 L 185.20833 661.4583 L 185.20833 661.4583 L 185.20833 634.99994 L 185.20833 582.0833 L 158.74998 582.0833 L 158.74998 582.0833 L 158.74998 555.625 L 132.29166 555.625 L 132.29166 555.625 L 132.29166 555.625 L 132.29166 582.0833 L 132.29166 582.0833 L 105.83333 582.0833 L 105.83333 582.0833 L 79.37499 582.0833 L 79.37499 582.0833 L 79.37499 555.625 L 79.37499 529.1666 L 105.83333 529.1666 Q 132.29166 529.1666 132.29166 502.7083 Q 132.29166 502.7083 132.29166 476.24997 Q 105.83333 476.24997 105.83333 423.3333 Q 132.29166 343.9583 79.37499 317.49997 Q 26.458332 264.5833 26.458332 238.12498 L 0.0 185.20833 L 0.0 185.20833 L 26.458332 185.20833 L 26.458332 185.20833 L 26.458332 158.74998 L 26.458332 158.74998 L 26.458332 158.74998 L 52.916664 105.83333 Q 52.916664 79.37499 79.37499 79.37499 Q 105.83333 79.37499 132.29166 52.916664 Q 158.74998 0.0 211.66666 0.0 Q 291.04166 0.0 291.04166 52.916664 Q 291.04166 79.37499 317.49997 79.37499 z" svg:height="6.614583mm" draw:style-name="style-181" svg:viewBox="0.0 0.0 529.1666 661.4583" svg:width="5.2916665mm" svg:x="198.17291mm" svg:y="120.12083mm"/>
          <draw:path svg:d="M 661.4583 26.458332 L 687.9166 0.0 L 714.37494 79.37499 Q 740.8333 158.74998 767.2916 158.74998 Q 820.2083 158.74998 820.2083 185.20833 L 846.6666 185.20833 L 820.2083 211.66666 Q 820.2083 264.5833 873.12494 264.5833 Q 926.0416 291.04166 899.5833 291.04166 Q 899.5833 317.49997 899.5833 317.49997 L 873.12494 317.49997 L 846.6666 423.3333 Q 820.2083 529.1666 846.6666 529.1666 Q 873.12494 529.1666 952.49994 502.7083 L 1031.875 476.24997 L 1084.7916 476.24997 L 1164.1666 476.24997 L 1190.6249 476.24997 Q 1190.6249 502.7083 1084.7916 582.0833 Q 952.49994 687.9166 926.0416 687.9166 L 899.5833 687.9166 L 873.12494 714.37494 L 846.6666 740.8333 L 846.6666 740.8333 L 820.2083 740.8333 L 820.2083 740.8333 L 820.2083 740.8333 L 820.2083 767.2916 L 820.2083 767.2916 L 793.74994 767.2916 L 793.74994 793.74994 L 793.74994 793.74994 L 767.2916 793.74994 L 767.2916 793.74994 L 767.2916 793.74994 L 820.2083 820.2083 L 846.6666 846.6666 L 846.6666 846.6666 L 873.12494 846.6666 L 873.12494 873.12494 L 873.12494 899.5833 L 820.2083 926.0416 Q 793.74994 952.49994 767.2916 978.95825 L 740.8333 978.95825 L 740.8333 978.95825 Q 714.37494 978.95825 687.9166 978.95825 L 634.99994 978.95825 L 634.99994 952.49994 Q 634.99994 899.5833 608.5416 899.5833 Q 582.0833 899.5833 608.5416 846.6666 L 661.4583 793.74994 L 661.4583 793.74994 L 661.4583 793.74994 L 634.99994 793.74994 L 608.5416 793.74994 L 608.5416 793.74994 L 608.5416 793.74994 L 582.0833 793.74994 L 582.0833 793.74994 L 555.625 793.74994 Q 529.1666 793.74994 449.79166 820.2083 L 396.87497 846.6666 L 370.41666 846.6666 L 370.41666 846.6666 L 343.9583 873.12494 L 317.49997 873.12494 L 317.49997 873.12494 Q 291.04166 873.12494 291.04166 899.5833 L 291.04166 899.5833 L 291.04166 899.5833 Q 264.5833 899.5833 185.20833 926.0416 L 132.29166 952.49994 L 79.37499 952.49994 L 0.0 952.49994 L 0.0 926.0416 L 26.458332 899.5833 L 26.458332 846.6666 L 26.458332 820.2083 L 52.916664 820.2083 L 52.916664 793.74994 L 79.37499 793.74994 L 105.83333 793.74994 L 105.83333 820.2083 L 132.29166 846.6666 L 132.29166 846.6666 L 132.29166 846.6666 L 158.74998 873.12494 L 185.20833 873.12494 L 185.20833 846.6666 Q 185.20833 820.2083 238.12498 820.2083 Q 264.5833 820.2083 264.5833 767.2916 Q 291.04166 714.37494 343.9583 687.9166 Q 396.87497 634.99994 370.41666 608.5416 Q 343.9583 582.0833 396.87497 582.0833 Q 423.3333 555.625 449.79166 423.3333 Q 449.79166 291.04166 502.7083 291.04166 Q 582.0833 317.49997 608.5416 211.66666 Q 608.5416 132.29166 634.99994 105.83333 Q 661.4583 105.83333 661.4583 52.916664 Q 661.4583 52.916664 661.4583 26.458332 z" svg:height="9.789583mm" draw:style-name="style-182" svg:viewBox="0.0 0.0 1190.6249 978.95825" svg:width="11.906249mm" svg:x="62.17708mm" svg:y="247.65mm"/>
          <draw:path svg:d="M 132.29166 26.458332 L 132.29166 0.0 L 132.29166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91.04166 132.29166 L 317.49997 132.29166 L 317.49997 132.29166 Q 317.49997 132.29166 317.49997 158.74998 L 343.9583 158.74998 L 343.9583 185.20833 Q 343.9583 211.66666 317.49997 211.66666 L 291.04166 238.12498 L 317.49997 317.49997 Q 370.41666 396.87497 396.87497 396.87497 Q 423.3333 396.87497 449.79166 502.7083 Q 476.24997 582.0833 476.24997 608.5416 L 476.24997 608.5416 L 476.24997 608.5416 L 476.24997 608.5416 L 476.24997 634.99994 L 449.79166 634.99994 L 423.3333 634.99994 L 423.3333 608.5416 L 423.3333 608.5416 L 423.3333 608.5416 L 423.3333 608.5416 Q 423.3333 608.5416 343.9583 661.4583 L 291.04166 714.37494 L 291.04166 740.8333 L 264.5833 740.8333 L 264.5833 740.8333 L 264.5833 767.2916 L 238.12498 767.2916 L 211.66666 767.2916 L 158.74998 793.74994 L 132.29166 793.74994 L 132.29166 767.2916 L 105.83333 740.8333 L 105.83333 661.4583 Q 105.83333 582.0833 52.916664 343.9583 L 0.0 132.29166 L 0.0 79.37499 L 0.0 52.916664 L 52.916664 79.37499 Q 132.29166 79.37499 132.29166 26.458332 z" svg:height="7.9374995mm" draw:style-name="style-183" svg:viewBox="0.0 0.0 476.24997 793.74994" svg:width="4.7625mm" svg:x="202.67082mm" svg:y="216.16457mm"/>
          <draw:path svg:d="M 370.41666 52.916664 L 370.41666 52.916664 L 370.41666 52.916664 L 370.41666 52.916664 L 396.87497 79.37499 L 423.3333 105.83333 L 476.24997 105.83333 L 502.7083 105.83333 L 502.7083 185.20833 Q 529.1666 264.5833 476.24997 343.9583 Q 449.79166 423.3333 396.87497 476.24997 Q 343.9583 476.24997 317.49997 502.7083 L 264.5833 502.7083 L 264.5833 529.1666 L 264.5833 582.0833 L 370.41666 608.5416 Q 476.24997 634.99994 476.24997 714.37494 Q 502.7083 793.74994 502.7083 793.74994 Q 476.24997 793.74994 476.24997 793.74994 L 476.24997 820.2083 L 449.79166 820.2083 Q 423.3333 793.74994 423.3333 767.2916 Q 449.79166 740.8333 423.3333 740.8333 Q 396.87497 740.8333 370.41666 740.8333 Q 370.41666 714.37494 291.04166 714.37494 Q 238.12498 714.37494 238.12498 820.2083 Q 238.12498 926.0416 158.74998 899.5833 L 79.37499 846.6666 L 79.37499 846.6666 Q 79.37499 846.6666 105.83333 820.2083 L 158.74998 793.74994 L 158.74998 793.74994 Q 158.74998 793.74994 105.83333 767.2916 Q 79.37499 740.8333 105.83333 740.8333 Q 158.74998 714.37494 158.74998 687.9166 Q 158.74998 661.4583 132.29166 661.4583 Q 105.83333 661.4583 105.83333 634.99994 Q 105.83333 582.0833 79.37499 582.0833 Q 52.916664 582.0833 105.83333 529.1666 L 158.74998 449.79166 L 158.74998 449.79166 L 158.74998 423.3333 L 158.74998 423.3333 Q 158.74998 423.3333 132.29166 396.87497 Q 105.83333 370.41666 52.916664 396.87497 L 0.0 423.3333 L 0.0 423.3333 L 0.0 423.3333 L 0.0 396.87497 L 0.0 370.41666 L 26.458332 343.9583 L 52.916664 317.49997 L 52.916664 317.49997 Q 52.916664 317.49997 105.83333 238.12498 L 158.74998 158.74998 L 185.20833 158.74998 L 185.20833 158.74998 L 185.20833 132.29166 Q 158.74998 132.29166 105.83333 105.83333 L 52.916664 79.37499 L 26.458332 52.916664 L 0.0 26.458332 L 0.0 26.458332 L 0.0 26.458332 L 0.0 0.0 L 0.0 0.0 L 26.458332 0.0 L 52.916664 0.0 L 132.29166 26.458332 Q 211.66666 26.458332 238.12498 0.0 Q 238.12498 0.0 291.04166 0.0 Q 343.9583 52.916664 370.41666 52.916664 z" svg:height="8.995832mm" draw:style-name="style-184" svg:viewBox="0.0 0.0 502.7083 899.5833" svg:width="5.027083mm" svg:x="128.5875mm" svg:y="193.67499mm"/>
          <draw:path svg:d="M 185.20833 105.83333 L 185.20833 105.83333 L 158.74998 105.83333 Q 105.83333 105.83333 52.916664 132.29166 L 26.458332 158.74998 L 26.458332 158.74998 L 0.0 158.74998 L 0.0 132.29166 Q 0.0 105.83333 26.458332 79.37499 L 52.916664 52.916664 L 52.916664 52.916664 L 52.916664 52.916664 L 79.37499 52.916664 L 79.37499 52.916664 L 79.37499 26.458332 L 105.83333 26.458332 L 105.83333 26.458332 L 105.83333 0.0 L 185.20833 0.0 Q 264.5833 0.0 211.66666 52.916664 Q 211.66666 105.83333 185.20833 105.83333 z" svg:height="1.5874999mm" draw:style-name="style-185" svg:viewBox="0.0 0.0 211.66666 158.74998" svg:width="2.1166666mm" svg:x="213.78333mm" svg:y="146.04999mm"/>
          <draw:path svg:d="M 105.83333 26.458332 L 105.83333 0.0 L 132.29166 26.458332 Q 158.74998 52.916664 158.74998 185.20833 Q 158.74998 291.04166 185.20833 343.9583 L 185.20833 423.3333 L 158.74998 423.3333 Q 158.74998 449.79166 132.29166 502.7083 Q 105.83333 555.625 79.37499 529.1666 Q 52.916664 502.7083 26.458332 529.1666 L 0.0 555.625 L 0.0 502.7083 Q 0.0 449.79166 0.0 396.87497 L 0.0 317.49997 L 0.0 238.12498 Q 0.0 185.20833 52.916664 105.83333 L 79.37499 26.458332 L 79.37499 26.458332 Q 105.83333 26.458332 105.83333 26.458332 z" svg:height="5.5562496mm" draw:style-name="style-186" svg:viewBox="0.0 0.0 185.20833 555.625" svg:width="1.8520832mm" svg:x="174.09583mm" svg:y="108.743744mm"/>
          <draw:path svg:d="M 449.79166 52.916664 L 449.79166 52.916664 L 449.79166 52.916664 L 449.79166 79.37499 L 449.79166 211.66666 Q 423.3333 317.49997 502.7083 317.49997 Q 555.625 291.04166 582.0833 211.66666 Q 608.5416 132.29166 608.5416 105.83333 L 608.5416 79.37499 L 634.99994 52.916664 Q 661.4583 52.916664 661.4583 79.37499 Q 661.4583 132.29166 687.9166 132.29166 Q 714.37494 132.29166 714.37494 105.83333 Q 714.37494 79.37499 740.8333 79.37499 Q 767.2916 79.37499 767.2916 158.74998 Q 793.74994 264.5833 846.6666 264.5833 Q 873.12494 264.5833 899.5833 264.5833 L 899.5833 291.04166 L 846.6666 396.87497 Q 767.2916 502.7083 740.8333 582.0833 Q 714.37494 687.9166 714.37494 687.9166 L 687.9166 687.9166 L 687.9166 661.4583 Q 661.4583 634.99994 608.5416 634.99994 Q 502.7083 634.99994 502.7083 634.99994 L 449.79166 634.99994 L 449.79166 687.9166 Q 396.87497 767.2916 396.87497 899.5833 L 396.87497 1031.875 L 396.87497 1031.875 L 396.87497 1031.875 L 370.41666 1111.25 L 343.9583 1164.1666 L 343.9583 1164.1666 L 343.9583 1164.1666 L 291.04166 1137.7083 L 238.12498 1137.7083 L 238.12498 1111.25 L 238.12498 1084.7916 L 238.12498 1084.7916 L 238.12498 1084.7916 L 264.5833 1058.3333 L 291.04166 1005.4166 L 291.04166 846.6666 Q 291.04166 661.4583 238.12498 582.0833 Q 185.20833 529.1666 132.29166 502.7083 L 79.37499 476.24997 L 79.37499 476.24997 Q 52.916664 476.24997 52.916664 449.79166 L 52.916664 449.79166 L 26.458332 449.79166 L 26.458332 423.3333 L 26.458332 423.3333 L 26.458332 423.3333 L 0.0 396.87497 L 0.0 370.41666 L 26.458332 370.41666 L 52.916664 370.41666 L 52.916664 343.9583 L 52.916664 317.49997 L 79.37499 317.49997 L 105.83333 317.49997 L 105.83333 291.04166 Q 105.83333 264.5833 264.5833 185.20833 Q 423.3333 105.83333 396.87497 79.37499 Q 396.87497 26.458332 396.87497 0.0 Q 396.87497 0.0 423.3333 26.458332 Q 449.79166 52.916664 449.79166 52.916664 z" svg:height="11.641666mm" draw:style-name="style-187" svg:viewBox="0.0 0.0 899.5833 1164.1666" svg:width="8.995832mm" svg:x="133.0854mm" svg:y="136.525mm"/>
          <draw:path svg:d="M 52.916664 26.458332 L 79.37499 0.0 L 132.29166 52.916664 Q 185.20833 132.29166 238.12498 132.29166 Q 264.5833 158.74998 317.49997 185.20833 Q 317.49997 238.12498 343.9583 238.12498 L 343.9583 238.12498 L 343.9583 264.5833 L 370.41666 264.5833 L 370.41666 291.04166 L 370.41666 317.49997 L 396.87497 317.49997 L 396.87497 343.9583 L 423.3333 343.9583 L 423.3333 343.9583 L 423.3333 370.41666 L 423.3333 396.87497 L 423.3333 396.87497 Q 423.3333 423.3333 396.87497 449.79166 L 396.87497 449.79166 L 343.9583 449.79166 L 291.04166 449.79166 L 291.04166 449.79166 L 291.04166 449.79166 L 264.5833 423.3333 L 238.12498 396.87497 L 211.66666 396.87497 Q 185.20833 396.87497 105.83333 317.49997 Q 52.916664 264.5833 26.458332 185.20833 L 0.0 79.37499 L 26.458332 79.37499 Q 52.916664 79.37499 52.916664 26.458332 z" svg:height="4.497916mm" draw:style-name="style-188" svg:viewBox="0.0 0.0 423.3333 449.79166" svg:width="4.233333mm" svg:x="184.67915mm" svg:y="248.9729mm"/>
          <draw:path svg:d="M 52.916664 26.458332 L 79.37499 0.0 L 317.49997 211.66666 Q 555.625 423.3333 608.5416 423.3333 Q 634.99994 423.3333 634.99994 449.79166 L 634.99994 449.79166 L 608.5416 476.24997 Q 608.5416 502.7083 582.0833 529.1666 L 582.0833 529.1666 L 555.625 529.1666 Q 555.625 529.1666 529.1666 502.7083 L 502.7083 476.24997 L 502.7083 476.24997 L 502.7083 476.24997 L 476.24997 476.24997 L 476.24997 476.24997 L 476.24997 449.79166 L 449.79166 449.79166 L 449.79166 449.79166 L 449.79166 423.3333 L 423.3333 423.3333 L 396.87497 423.3333 L 343.9583 396.87497 L 317.49997 396.87497 L 317.49997 423.3333 L 343.9583 476.24997 L 343.9583 529.1666 L 343.9583 555.625 L 370.41666 634.99994 L 370.41666 687.9166 L 370.41666 687.9166 L 343.9583 687.9166 L 343.9583 661.4583 L 343.9583 634.99994 L 317.49997 608.5416 L 291.04166 582.0833 L 291.04166 555.625 L 291.04166 529.1666 L 264.5833 502.7083 L 238.12498 476.24997 L 238.12498 423.3333 Q 238.12498 396.87497 185.20833 317.49997 Q 185.20833 264.5833 132.29166 211.66666 L 79.37499 158.74998 L 79.37499 158.74998 L 79.37499 158.74998 L 52.916664 158.74998 L 52.916664 158.74998 L 26.458332 132.29166 Q 0.0 132.29166 0.0 105.83333 L 0.0 79.37499 L 0.0 52.916664 Q 26.458332 52.916664 26.458332 52.916664 Q 26.458332 52.916664 52.916664 26.458332 z" svg:height="6.879166mm" draw:style-name="style-189" svg:viewBox="0.0 0.0 634.99994 687.9166" svg:width="6.3499994mm" svg:x="163.24791mm" svg:y="239.18332mm"/>
          <draw:path svg:d="M 0.0 79.37499 Q 0.0 -26.458332 26.458332 0.0 Q 52.916664 26.458332 105.83333 158.74998 Q 105.83333 291.04166 79.37499 238.12498 Q 52.916664 185.20833 26.458332 185.20833 Q 0.0 185.20833 0.0 79.37499 z" svg:height="2.38125mm" draw:style-name="style-190" svg:viewBox="0.0 0.0 105.83333 238.12498" svg:width="1.0583333mm" svg:x="183.09166mm" svg:y="159.01457mm"/>
          <draw:path svg:d="M 26.458332 26.458332 L 26.458332 0.0 L 52.916664 26.458332 Q 79.37499 26.458332 52.916664 132.29166 Q 26.458332 238.12498 0.0 238.12498 Q -26.458332 238.12498 0.0 132.29166 Q 26.458332 26.458332 26.458332 26.458332 z" svg:height="2.38125mm" draw:style-name="style-191" svg:viewBox="0.0 0.0 52.916664 238.12498" svg:width="0.52916664mm" svg:x="144.72708mm" svg:y="100.541664mm"/>
          <draw:path svg:d="M 873.12494 26.458332 L 873.12494 0.0 L 899.5833 0.0 L 926.0416 26.458332 L 926.0416 26.458332 L 926.0416 26.458332 L 952.49994 26.458332 L 952.49994 26.458332 L 978.95825 26.458332 L 1005.4166 26.458332 L 1084.7916 52.916664 Q 1190.6249 79.37499 1243.5416 105.83333 Q 1296.4583 132.29166 1296.4583 158.74998 L 1296.4583 185.20833 L 1269.9999 291.04166 Q 1243.5416 370.41666 1243.5416 396.87497 L 1243.5416 423.3333 L 1243.5416 449.79166 L 1243.5416 476.24997 L 1243.5416 476.24997 Q 1243.5416 502.7083 1217.0833 529.1666 Q 1190.6249 555.625 1190.6249 529.1666 Q 1164.1666 476.24997 1137.7083 476.24997 Q 1111.25 476.24997 1111.25 449.79166 Q 1084.7916 396.87497 1058.3333 370.41666 Q 1005.4166 343.9583 1005.4166 423.3333 L 1005.4166 502.7083 L 1031.875 502.7083 L 1058.3333 502.7083 L 1058.3333 529.1666 L 1084.7916 555.625 L 1137.7083 714.37494 Q 1190.6249 846.6666 1217.0833 846.6666 L 1217.0833 846.6666 L 1217.0833 846.6666 Q 1217.0833 873.12494 1243.5416 873.12494 L 1243.5416 873.12494 L 1269.9999 978.95825 Q 1296.4583 1084.7916 1322.9166 1137.7083 L 1349.3749 1164.1666 L 1349.3749 1164.1666 L 1349.3749 1190.6249 L 1349.3749 1190.6249 L 1349.3749 1190.6249 L 1349.3749 1243.5416 L 1349.3749 1269.9999 L 1349.3749 1269.9999 L 1349.3749 1269.9999 L 1322.9166 1269.9999 L 1296.4583 1243.5416 L 1217.0833 1243.5416 Q 1137.7083 1243.5416 1137.7083 1243.5416 Q 1111.25 1217.0833 926.0416 1243.5416 Q 767.2916 1243.5416 767.2916 1296.4583 L 740.8333 1349.3749 L 767.2916 1349.3749 L 793.74994 1349.3749 L 793.74994 1402.2916 L 793.74994 1428.7499 L 767.2916 1428.7499 Q 767.2916 1402.2916 714.37494 1402.2916 Q 687.9166 1402.2916 502.7083 1428.7499 L 343.9583 1455.2083 L 317.49997 1481.6666 L 291.04166 1508.1249 L 291.04166 1508.1249 L 291.04166 1508.1249 L 238.12498 1508.1249 Q 211.66666 1508.1249 132.29166 1508.1249 L 79.37499 1508.1249 L 79.37499 1481.6666 L 79.37499 1481.6666 L 52.916664 1481.6666 L 52.916664 1508.1249 L 52.916664 1508.1249 L 26.458332 1508.1249 L 26.458332 1481.6666 L 26.458332 1455.2083 L 0.0 1455.2083 L 0.0 1455.2083 L 0.0 1455.2083 L 26.458332 1428.7499 L 26.458332 1402.2916 Q 26.458332 1349.3749 26.458332 1217.0833 L 26.458332 1084.7916 L 26.458332 1084.7916 Q 52.916664 1084.7916 52.916664 1058.3333 L 52.916664 1058.3333 L 52.916664 1031.875 Q 79.37499 1005.4166 105.83333 952.49994 Q 132.29166 873.12494 158.74998 820.2083 Q 185.20833 740.8333 211.66666 714.37494 Q 238.12498 687.9166 291.04166 582.0833 L 317.49997 476.24997 L 317.49997 476.24997 L 343.9583 476.24997 L 343.9583 396.87497 Q 343.9583 343.9583 449.79166 264.5833 L 529.1666 185.20833 L 555.625 185.20833 L 555.625 185.20833 L 555.625 158.74998 L 555.625 158.74998 L 582.0833 132.29166 Q 582.0833 105.83333 661.4583 52.916664 Q 740.8333 26.458332 793.74994 26.458332 Q 873.12494 52.916664 873.12494 26.458332 z" svg:height="15.081249mm" draw:style-name="style-192" svg:viewBox="0.0 0.0 1349.3749 1508.1249" svg:width="13.49375mm" svg:x="147.37291mm" svg:y="173.83124mm"/>
          <draw:path svg:d="M 211.66666 0.0 L 238.12498 0.0 L 264.5833 26.458332 Q 291.04166 26.458332 317.49997 26.458332 L 343.9583 26.458332 L 343.9583 26.458332 L 343.9583 52.916664 L 317.49997 185.20833 Q 317.49997 291.04166 291.04166 291.04166 Q 291.04166 291.04166 291.04166 317.49997 L 264.5833 317.49997 L 264.5833 317.49997 L 264.5833 343.9583 L 264.5833 343.9583 L 264.5833 343.9583 L 238.12498 343.9583 L 238.12498 343.9583 L 238.12498 343.9583 Q 211.66666 343.9583 185.20833 370.41666 Q 158.74998 396.87497 132.29166 343.9583 L 105.83333 264.5833 L 79.37499 264.5833 Q 79.37499 238.12498 52.916664 238.12498 L 0.0 238.12498 L 0.0 211.66666 L 0.0 185.20833 L 52.916664 132.29166 Q 105.83333 79.37499 132.29166 105.83333 Q 132.29166 132.29166 158.74998 132.29166 Q 185.20833 132.29166 185.20833 79.37499 L 185.20833 52.916664 L 185.20833 26.458332 Q 185.20833 0.0 211.66666 0.0 z" svg:height="3.7041664mm" draw:style-name="style-193" svg:viewBox="0.0 0.0 343.9583 370.41666" svg:width="3.439583mm" svg:x="171.97916mm" svg:y="147.37291mm"/>
          <draw:path svg:d="M 79.37499 26.458332 L 79.37499 0.0 L 238.12498 52.916664 Q 396.87497 105.83333 396.87497 132.29166 Q 423.3333 158.74998 555.625 238.12498 Q 687.9166 317.49997 714.37494 317.49997 Q 767.2916 291.04166 767.2916 370.41666 Q 767.2916 423.3333 767.2916 423.3333 L 767.2916 423.3333 L 767.2916 423.3333 Q 767.2916 449.79166 740.8333 449.79166 Q 740.8333 476.24997 634.99994 423.3333 Q 529.1666 396.87497 529.1666 423.3333 L 529.1666 449.79166 L 502.7083 449.79166 Q 476.24997 423.3333 449.79166 423.3333 Q 449.79166 423.3333 396.87497 423.3333 L 317.49997 449.79166 L 317.49997 423.3333 Q 317.49997 396.87497 291.04166 396.87497 Q 264.5833 396.87497 264.5833 423.3333 L 264.5833 449.79166 L 238.12498 449.79166 L 211.66666 449.79166 L 211.66666 423.3333 Q 238.12498 396.87497 211.66666 370.41666 L 211.66666 317.49997 L 211.66666 317.49997 Q 185.20833 291.04166 185.20833 264.5833 Q 185.20833 238.12498 211.66666 211.66666 Q 238.12498 185.20833 132.29166 132.29166 L 0.0 79.37499 L 0.0 52.916664 L 0.0 52.916664 L 26.458332 52.916664 L 52.916664 52.916664 L 52.916664 26.458332 L 79.37499 26.458332 L 79.37499 26.458332 z" svg:height="4.497916mm" draw:style-name="style-194" svg:viewBox="0.0 0.0 767.2916 449.79166" svg:width="7.6729164mm" svg:x="202.93541mm" svg:y="94.19166mm"/>
          <draw:path svg:d="M 396.87497 105.83333 L 396.87497 105.83333 L 396.87497 158.74998 Q 396.87497 185.20833 343.9583 211.66666 Q 317.49997 211.66666 343.9583 238.12498 Q 343.9583 264.5833 291.04166 291.04166 L 238.12498 317.49997 L 238.12498 317.49997 Q 238.12498 317.49997 211.66666 264.5833 L 185.20833 211.66666 L 185.20833 158.74998 Q 185.20833 132.29166 132.29166 158.74998 L 105.83333 158.74998 L 79.37499 158.74998 Q 26.458332 158.74998 26.458332 105.83333 L 0.0 79.37499 L 0.0 79.37499 Q 26.458332 79.37499 26.458332 52.916664 L 26.458332 52.916664 L 26.458332 52.916664 Q 26.458332 52.916664 52.916664 52.916664 L 52.916664 26.458332 L 211.66666 0.0 Q 343.9583 0.0 370.41666 52.916664 Q 370.41666 105.83333 396.87497 105.83333 z" svg:height="3.1749997mm" draw:style-name="style-195" svg:viewBox="0.0 0.0 396.87497 317.49997" svg:width="3.9687498mm" svg:x="141.55208mm" svg:y="105.83333mm"/>
          <draw:path svg:d="M 476.24997 185.20833 L 476.24997 185.20833 L 476.24997 185.20833 Q 476.24997 185.20833 396.87497 211.66666 Q 343.9583 238.12498 264.5833 291.04166 L 185.20833 317.49997 L 185.20833 317.49997 Q 185.20833 291.04166 105.83333 291.04166 L 26.458332 291.04166 L 26.458332 238.12498 L 26.458332 211.66666 L 26.458332 211.66666 L 26.458332 211.66666 L 52.916664 185.20833 L 52.916664 158.74998 L 52.916664 132.29166 L 26.458332 132.29166 L 26.458332 132.29166 L 26.458332 132.29166 L 26.458332 105.83333 L 26.458332 105.83333 L 0.0 105.83333 L 0.0 79.37499 L 0.0 79.37499 L 26.458332 79.37499 L 26.458332 79.37499 L 26.458332 79.37499 L 52.916664 79.37499 L 79.37499 79.37499 L 105.83333 52.916664 Q 132.29166 52.916664 132.29166 26.458332 L 132.29166 26.458332 L 105.83333 26.458332 L 79.37499 26.458332 L 132.29166 0.0 Q 158.74998 -26.458332 158.74998 26.458332 Q 158.74998 52.916664 343.9583 79.37499 Q 555.625 79.37499 529.1666 132.29166 Q 529.1666 158.74998 502.7083 158.74998 Q 476.24997 185.20833 476.24997 185.20833 z M 158.74998 105.83333 Q 158.74998 79.37499 185.20833 79.37499 Q 211.66666 79.37499 211.66666 105.83333 Q 211.66666 132.29166 185.20833 132.29166 Q 158.74998 132.29166 158.74998 105.83333 z" svg:height="3.1749997mm" draw:style-name="style-196" svg:viewBox="0.0 0.0 529.1666 317.49997" svg:width="5.2916665mm" svg:x="224.10207mm" svg:y="115.09374mm"/>
          <draw:path svg:d="M 185.20833 26.458332 L 211.66666 26.458332 L 211.66666 52.916664 Q 211.66666 79.37499 158.74998 79.37499 Q 79.37499 79.37499 79.37499 132.29166 L 79.37499 185.20833 L 79.37499 211.66666 L 79.37499 238.12498 L 79.37499 291.04166 Q 79.37499 343.9583 105.83333 343.9583 L 105.83333 343.9583 L 105.83333 343.9583 Q 105.83333 343.9583 79.37499 370.41666 L 79.37499 370.41666 L 79.37499 370.41666 Q 79.37499 370.41666 26.458332 370.41666 L 26.458332 370.41666 L 0.0 343.9583 L 0.0 291.04166 L 0.0 185.20833 L 0.0 52.916664 L 0.0 26.458332 Q 0.0 0.0 79.37499 0.0 Q 185.20833 26.458332 185.20833 26.458332 z" svg:height="3.7041664mm" draw:style-name="style-197" svg:viewBox="0.0 0.0 211.66666 370.41666" svg:width="2.1166666mm" svg:x="109.80208mm" svg:y="194.99791mm"/>
          <draw:path svg:d="M 132.29166 0.0 L 132.29166 0.0 L 158.74998 0.0 L 158.74998 26.458332 L 158.74998 26.458332 L 185.20833 26.458332 L 185.20833 26.458332 L 185.20833 26.458332 L 185.20833 52.916664 L 185.20833 52.916664 L 264.5833 185.20833 Q 343.9583 317.49997 343.9583 343.9583 L 343.9583 370.41666 L 370.41666 370.41666 L 370.41666 396.87497 L 370.41666 396.87497 L 396.87497 396.87497 L 396.87497 396.87497 L 396.87497 396.87497 L 423.3333 396.87497 L 449.79166 396.87497 L 449.79166 396.87497 L 449.79166 396.87497 L 476.24997 396.87497 L 476.24997 396.87497 L 476.24997 370.41666 L 502.7083 370.41666 L 555.625 291.04166 Q 634.99994 185.20833 687.9166 185.20833 L 740.8333 185.20833 L 767.2916 158.74998 L 793.74994 158.74998 L 873.12494 211.66666 Q 926.0416 238.12498 926.0416 264.5833 L 926.0416 264.5833 L 926.0416 291.04166 Q 926.0416 317.49997 926.0416 343.9583 Q 926.0416 343.9583 820.2083 449.79166 Q 714.37494 555.625 502.7083 661.4583 L 291.04166 767.2916 L 291.04166 793.74994 L 291.04166 793.74994 L 264.5833 820.2083 L 264.5833 820.2083 L 264.5833 820.2083 L 238.12498 820.2083 L 238.12498 820.2083 L 238.12498 820.2083 L 238.12498 846.6666 L 211.66666 846.6666 L 211.66666 820.2083 Q 185.20833 793.74994 185.20833 767.2916 Q 185.20833 714.37494 105.83333 714.37494 L 26.458332 687.9166 L 26.458332 661.4583 L 26.458332 634.99994 L 26.458332 608.5416 L 26.458332 555.625 L 26.458332 502.7083 L 26.458332 449.79166 L 0.0 423.3333 L 0.0 396.87497 L 0.0 396.87497 Q 26.458332 396.87497 0.0 291.04166 L 0.0 185.20833 L 0.0 185.20833 L 26.458332 185.20833 L 26.458332 132.29166 Q 26.458332 79.37499 52.916664 52.916664 L 79.37499 26.458332 L 79.37499 26.458332 Q 79.37499 26.458332 79.37499 26.458332 L 105.83333 26.458332 L 105.83333 26.458332 L 132.29166 26.458332 L 132.29166 26.458332 L 132.29166 26.458332 L 132.29166 0.0 z" svg:height="8.466666mm" draw:style-name="style-198" svg:viewBox="0.0 0.0 926.0416 846.6666" svg:width="9.260416mm" svg:x="162.71873mm" svg:y="190.23541mm"/>
          <draw:path svg:d="M 767.2916 238.12498 L 767.2916 238.12498 L 767.2916 238.12498 Q 767.2916 238.12498 687.9166 291.04166 Q 608.5416 343.9583 555.625 396.87497 Q 529.1666 476.24997 502.7083 476.24997 Q 476.24997 449.79166 449.79166 502.7083 Q 396.87497 555.625 396.87497 555.625 L 396.87497 529.1666 L 370.41666 529.1666 L 370.41666 555.625 L 370.41666 555.625 L 343.9583 555.625 L 343.9583 555.625 L 343.9583 555.625 L 343.9583 582.0833 L 317.49997 582.0833 L 317.49997 555.625 L 291.04166 555.625 L 291.04166 555.625 L 291.04166 555.625 L 291.04166 555.625 Q 291.04166 529.1666 238.12498 449.79166 Q 185.20833 370.41666 79.37499 291.04166 L 0.0 211.66666 L 0.0 185.20833 L 0.0 158.74998 L 0.0 79.37499 L 26.458332 26.458332 L 26.458332 26.458332 L 26.458332 26.458332 L 52.916664 52.916664 L 79.37499 52.916664 L 79.37499 26.458332 L 79.37499 0.0 L 185.20833 0.0 Q 317.49997 -26.458332 449.79166 52.916664 Q 608.5416 105.83333 634.99994 132.29166 Q 661.4583 185.20833 740.8333 132.29166 Q 820.2083 132.29166 767.2916 158.74998 Q 714.37494 185.20833 740.8333 211.66666 Q 767.2916 238.12498 767.2916 238.12498 z" svg:height="5.820833mm" draw:style-name="style-199" svg:viewBox="0.0 0.0 767.2916 582.0833" svg:width="7.6729164mm" svg:x="184.41457mm" svg:y="193.4104mm"/>
          <draw:path svg:d="M 370.41666 0.0 L 370.41666 0.0 L 370.41666 52.916664 Q 396.87497 105.83333 423.3333 105.83333 Q 476.24997 79.37499 449.79166 158.74998 Q 423.3333 211.66666 423.3333 264.5833 L 423.3333 343.9583 L 423.3333 343.9583 Q 396.87497 370.41666 396.87497 370.41666 L 396.87497 370.41666 L 370.41666 370.41666 Q 370.41666 370.41666 343.9583 343.9583 Q 317.49997 343.9583 317.49997 370.41666 Q 317.49997 396.87497 264.5833 423.3333 L 211.66666 449.79166 L 211.66666 449.79166 L 185.20833 449.79166 L 185.20833 423.3333 Q 158.74998 423.3333 158.74998 449.79166 L 158.74998 476.24997 L 158.74998 476.24997 Q 132.29166 476.24997 105.83333 449.79166 L 105.83333 449.79166 L 105.83333 423.3333 Q 105.83333 396.87497 79.37499 370.41666 Q 79.37499 317.49997 52.916664 317.49997 L 0.0 317.49997 L 0.0 317.49997 Q 0.0 317.49997 26.458332 291.04166 Q 52.916664 291.04166 52.916664 238.12498 L 26.458332 185.20833 L 52.916664 158.74998 Q 105.83333 132.29166 105.83333 158.74998 Q 105.83333 211.66666 158.74998 158.74998 Q 211.66666 105.83333 264.5833 132.29166 Q 317.49997 132.29166 317.49997 79.37499 Q 317.49997 26.458332 343.9583 26.458332 L 343.9583 26.458332 L 343.9583 26.458332 Q 370.41666 26.458332 370.41666 0.0 z M 158.74998 396.87497 Q 158.74998 370.41666 158.74998 370.41666 Q 158.74998 370.41666 158.74998 370.41666 Q 158.74998 396.87497 158.74998 396.87497 z" svg:height="4.7625mm" draw:style-name="style-200" svg:viewBox="0.0 0.0 449.79166 476.24997" svg:width="4.497916mm" svg:x="192.61665mm" svg:y="162.98332mm"/>
          <draw:path svg:d="M 317.49997 79.37499 L 343.9583 0.0 L 343.9583 26.458332 Q 370.41666 79.37499 396.87497 105.83333 Q 423.3333 132.29166 449.79166 132.29166 L 476.24997 132.29166 L 502.7083 105.83333 Q 529.1666 79.37499 529.1666 79.37499 L 555.625 79.37499 L 555.625 79.37499 L 555.625 79.37499 L 555.625 185.20833 Q 555.625 264.5833 582.0833 317.49997 L 608.5416 370.41666 L 608.5416 449.79166 Q 661.4583 502.7083 661.4583 555.625 L 661.4583 608.5416 L 634.99994 608.5416 Q 608.5416 608.5416 555.625 608.5416 Q 502.7083 608.5416 502.7083 634.99994 L 502.7083 661.4583 L 502.7083 687.9166 L 502.7083 714.37494 L 502.7083 767.2916 L 502.7083 820.2083 L 449.79166 820.2083 L 423.3333 820.2083 L 423.3333 793.74994 L 396.87497 793.74994 L 396.87497 793.74994 L 396.87497 767.2916 L 370.41666 767.2916 L 343.9583 767.2916 L 343.9583 740.8333 Q 343.9583 740.8333 291.04166 661.4583 Q 264.5833 582.0833 238.12498 582.0833 Q 211.66666 582.0833 185.20833 555.625 Q 185.20833 502.7083 185.20833 529.1666 L 158.74998 555.625 L 158.74998 555.625 Q 132.29166 555.625 79.37499 449.79166 L 26.458332 317.49997 L 0.0 291.04166 L 0.0 264.5833 L 0.0 264.5833 L 26.458332 264.5833 L 26.458332 238.12498 L 26.458332 211.66666 L 52.916664 211.66666 Q 79.37499 211.66666 105.83333 238.12498 Q 132.29166 291.04166 132.29166 238.12498 Q 158.74998 158.74998 211.66666 132.29166 Q 264.5833 132.29166 238.12498 79.37499 Q 238.12498 52.916664 264.5833 52.916664 Q 291.04166 52.916664 291.04166 79.37499 Q 291.04166 132.29166 317.49997 79.37499 z" svg:height="8.202083mm" draw:style-name="style-201" svg:viewBox="0.0 0.0 661.4583 820.2083" svg:width="6.614583mm" svg:x="155.83957mm" svg:y="164.30624mm"/>
          <draw:path svg:d="M 185.20833 79.37499 L 211.66666 0.0 L 238.12498 26.458332 Q 264.5833 26.458332 264.5833 52.916664 L 264.5833 79.37499 L 238.12498 79.37499 L 238.12498 79.37499 L 238.12498 105.83333 L 264.5833 105.83333 L 264.5833 105.83333 L 264.5833 132.29166 L 264.5833 132.29166 L 264.5833 132.29166 L 291.04166 79.37499 L 317.49997 52.916664 L 317.49997 79.37499 L 317.49997 105.83333 L 343.9583 79.37499 Q 343.9583 26.458332 370.41666 26.458332 L 396.87497 52.916664 L 370.41666 132.29166 Q 370.41666 238.12498 370.41666 264.5833 Q 396.87497 291.04166 370.41666 291.04166 Q 343.9583 291.04166 343.9583 264.5833 L 343.9583 264.5833 L 317.49997 238.12498 Q 291.04166 238.12498 317.49997 291.04166 Q 317.49997 370.41666 291.04166 343.9583 Q 264.5833 343.9583 238.12498 343.9583 L 238.12498 343.9583 L 238.12498 291.04166 Q 211.66666 264.5833 185.20833 291.04166 Q 158.74998 291.04166 158.74998 264.5833 L 158.74998 238.12498 L 158.74998 238.12498 L 158.74998 238.12498 L 132.29166 238.12498 L 105.83333 238.12498 L 105.83333 238.12498 L 79.37499 238.12498 L 79.37499 238.12498 L 79.37499 238.12498 L 52.916664 264.5833 L 52.916664 264.5833 L 52.916664 264.5833 L 52.916664 291.04166 L 52.916664 291.04166 L 26.458332 291.04166 L 0.0 291.04166 L 0.0 291.04166 L 0.0 264.5833 L 0.0 264.5833 L 0.0 238.12498 L 0.0 238.12498 L 26.458332 238.12498 L 26.458332 238.12498 L 52.916664 211.66666 L 79.37499 211.66666 L 79.37499 185.20833 L 79.37499 132.29166 L 105.83333 132.29166 Q 132.29166 132.29166 158.74998 132.29166 Q 158.74998 132.29166 185.20833 79.37499 z" svg:height="3.439583mm" draw:style-name="style-202" svg:viewBox="0.0 0.0 396.87497 343.9583" svg:width="3.9687498mm" svg:x="110.06666mm" svg:y="189.17708mm"/>
          <draw:path svg:d="M 238.12498 0.0 L 238.12498 0.0 L 264.5833 0.0 L 264.5833 0.0 L 264.5833 26.458332 Q 264.5833 26.458332 291.04166 26.458332 L 291.04166 52.916664 L 370.41666 52.916664 Q 423.3333 26.458332 423.3333 26.458332 Q 449.79166 26.458332 476.24997 52.916664 L 476.24997 52.916664 L 423.3333 105.83333 Q 370.41666 185.20833 396.87497 185.20833 Q 423.3333 211.66666 423.3333 238.12498 Q 423.3333 238.12498 423.3333 238.12498 L 423.3333 264.5833 L 423.3333 317.49997 Q 396.87497 343.9583 396.87497 370.41666 L 396.87497 370.41666 L 370.41666 370.41666 Q 370.41666 396.87497 343.9583 396.87497 L 317.49997 449.79166 L 211.66666 449.79166 Q 132.29166 449.79166 132.29166 396.87497 Q 132.29166 396.87497 105.83333 343.9583 L 105.83333 291.04166 L 52.916664 291.04166 Q 0.0 291.04166 0.0 264.5833 L 0.0 264.5833 L 79.37499 238.12498 Q 158.74998 185.20833 211.66666 185.20833 Q 264.5833 158.74998 238.12498 79.37499 Q 211.66666 0.0 238.12498 0.0 z" svg:height="4.497916mm" draw:style-name="style-203" svg:viewBox="0.0 0.0 476.24997 449.79166" svg:width="4.7625mm" svg:x="155.575mm" svg:y="110.86041mm"/>
          <draw:path svg:d="M 79.37499 26.458332 L 79.37499 0.0 L 211.66666 26.458332 Q 343.9583 79.37499 343.9583 79.37499 L 343.9583 79.37499 L 291.04166 79.37499 L 211.66666 79.37499 L 211.66666 105.83333 L 238.12498 105.83333 L 238.12498 105.83333 L 238.12498 132.29166 L 238.12498 132.29166 L 238.12498 132.29166 L 264.5833 132.29166 L 264.5833 132.29166 L 291.04166 158.74998 L 317.49997 185.20833 L 343.9583 185.20833 L 396.87497 185.20833 L 423.3333 211.66666 L 449.79166 238.12498 L 502.7083 238.12498 Q 582.0833 264.5833 582.0833 291.04166 L 582.0833 317.49997 L 582.0833 317.49997 Q 555.625 317.49997 449.79166 291.04166 Q 343.9583 291.04166 370.41666 343.9583 Q 396.87497 423.3333 343.9583 396.87497 Q 317.49997 396.87497 317.49997 423.3333 L 317.49997 449.79166 L 291.04166 449.79166 Q 291.04166 449.79166 185.20833 396.87497 L 105.83333 396.87497 L 79.37499 370.41666 L 26.458332 370.41666 L 26.458332 343.9583 L 26.458332 343.9583 L 26.458332 343.9583 L 26.458332 317.49997 L 26.458332 317.49997 L 52.916664 291.04166 L 52.916664 291.04166 L 26.458332 291.04166 L 26.458332 291.04166 L 26.458332 291.04166 L 26.458332 291.04166 L 26.458332 264.5833 L 0.0 264.5833 L 0.0 264.5833 L 0.0 238.12498 L 26.458332 238.12498 L 26.458332 238.12498 L 26.458332 238.12498 L 26.458332 211.66666 L 26.458332 211.66666 L 52.916664 211.66666 Q 52.916664 185.20833 52.916664 185.20833 Q 26.458332 185.20833 79.37499 132.29166 Q 79.37499 52.916664 79.37499 26.458332 z" svg:height="4.497916mm" draw:style-name="style-204" svg:viewBox="0.0 0.0 582.0833 449.79166" svg:width="5.820833mm" svg:x="124.08958mm" svg:y="209.81458mm"/>
          <draw:path svg:d="M 52.916664 132.29166 L 79.37499 0.0 L 105.83333 26.458332 Q 132.29166 52.916664 158.74998 26.458332 L 185.20833 26.458332 L 132.29166 185.20833 Q 52.916664 343.9583 52.916664 343.9583 Q 52.916664 370.41666 52.916664 370.41666 L 52.916664 370.41666 L 52.916664 396.87497 L 52.916664 423.3333 L 52.916664 423.3333 Q 26.458332 423.3333 0.0 396.87497 L 0.0 370.41666 L 0.0 317.49997 Q 0.0 264.5833 52.916664 132.29166 z" svg:height="4.233333mm" draw:style-name="style-205" svg:viewBox="0.0 0.0 185.20833 423.3333" svg:width="1.8520832mm" svg:x="106.89166mm" svg:y="53.975mm"/>
          <draw:path svg:d="M 476.24997 26.458332 L 529.1666 26.458332 L 582.0833 52.916664 Q 634.99994 105.83333 608.5416 158.74998 Q 582.0833 211.66666 634.99994 317.49997 Q 687.9166 423.3333 714.37494 423.3333 L 714.37494 449.79166 L 687.9166 502.7083 Q 687.9166 555.625 687.9166 608.5416 L 687.9166 661.4583 L 687.9166 661.4583 L 687.9166 687.9166 L 687.9166 687.9166 L 687.9166 687.9166 L 714.37494 687.9166 L 714.37494 687.9166 L 687.9166 714.37494 L 661.4583 714.37494 L 661.4583 740.8333 L 634.99994 767.2916 L 634.99994 767.2916 L 634.99994 793.74994 L 634.99994 793.74994 L 634.99994 793.74994 L 634.99994 793.74994 Q 634.99994 820.2083 608.5416 820.2083 L 608.5416 846.6666 L 608.5416 846.6666 L 582.0833 846.6666 L 582.0833 846.6666 Q 582.0833 846.6666 582.0833 820.2083 Q 555.625 793.74994 529.1666 846.6666 L 529.1666 873.12494 L 502.7083 873.12494 L 502.7083 899.5833 L 502.7083 899.5833 L 476.24997 899.5833 L 476.24997 899.5833 L 476.24997 899.5833 L 476.24997 926.0416 L 476.24997 926.0416 L 449.79166 926.0416 L 449.79166 926.0416 L 423.3333 926.0416 L 396.87497 926.0416 L 370.41666 926.0416 L 343.9583 926.0416 L 343.9583 899.5833 Q 370.41666 873.12494 343.9583 846.6666 Q 343.9583 793.74994 317.49997 793.74994 Q 291.04166 793.74994 238.12498 661.4583 Q 158.74998 529.1666 79.37499 476.24997 L 0.0 449.79166 L 0.0 449.79166 L 0.0 423.3333 L 0.0 423.3333 L 0.0 423.3333 L 26.458332 423.3333 L 26.458332 423.3333 L 26.458332 396.87497 Q 52.916664 396.87497 52.916664 370.41666 Q 52.916664 343.9583 105.83333 343.9583 Q 132.29166 317.49997 105.83333 291.04166 Q 79.37499 238.12498 105.83333 238.12498 Q 132.29166 211.66666 105.83333 211.66666 Q 105.83333 185.20833 105.83333 105.83333 Q 132.29166 0.0 158.74998 0.0 L 211.66666 0.0 L 238.12498 0.0 Q 264.5833 -26.458332 291.04166 0.0 Q 317.49997 52.916664 370.41666 26.458332 Q 449.79166 0.0 476.24997 26.458332 z" svg:height="9.260416mm" draw:style-name="style-206" svg:viewBox="0.0 0.0 714.37494 926.0416" svg:width="7.1437497mm" svg:x="224.89583mm" svg:y="101.07083mm"/>
          <draw:path svg:d="M 211.66666 52.916664 L 238.12498 0.0 L 291.04166 26.458332 Q 343.9583 26.458332 370.41666 52.916664 L 370.41666 52.916664 L 396.87497 317.49997 Q 423.3333 582.0833 370.41666 767.2916 Q 317.49997 926.0416 291.04166 952.49994 L 291.04166 978.95825 L 291.04166 978.95825 L 291.04166 1005.4166 L 291.04166 1031.875 L 291.04166 1031.875 L 264.5833 1031.875 Q 211.66666 1031.875 211.66666 1084.7916 L 185.20833 1111.25 L 185.20833 1084.7916 Q 158.74998 1058.3333 158.74998 1031.875 Q 158.74998 1031.875 79.37499 1031.875 L 0.0 1058.3333 L 0.0 1031.875 L 0.0 978.95825 L 26.458332 926.0416 Q 52.916664 899.5833 79.37499 793.74994 L 105.83333 687.9166 L 105.83333 661.4583 Q 105.83333 661.4583 158.74998 555.625 Q 211.66666 449.79166 185.20833 291.04166 L 185.20833 105.83333 L 185.20833 105.83333 Q 185.20833 79.37499 211.66666 52.916664 z" svg:height="11.112499mm" draw:style-name="style-207" svg:viewBox="0.0 0.0 396.87497 1111.25" svg:width="3.9687498mm" svg:x="174.09583mm" svg:y="173.83124mm"/>
          <draw:path svg:d="M 5344.583 0.0 L 5609.1665 0.0 L 5609.1665 0.0 Q 5609.1665 0.0 5503.333 26.458332 Q 5423.958 26.458332 5423.958 52.916664 L 5423.958 79.37499 L 5582.708 105.83333 Q 5741.458 132.29166 5741.458 79.37499 Q 5714.9995 26.458332 5714.9995 26.458332 Q 5714.9995 0.0 5714.9995 0.0 L 5714.9995 0.0 L 6191.2495 0.0 Q 6667.4995 26.458332 6667.4995 291.04166 Q 6720.4165 555.625 6667.4995 2910.4165 Q 6667.4995 5291.6665 6641.0415 6455.833 Q 6614.583 7619.9995 6641.0415 7831.666 L 6641.0415 8043.333 L 6614.583 8043.333 Q 6614.583 8043.333 6614.583 8016.8745 Q 6588.1245 7990.416 6561.6665 7937.4995 Q 6561.6665 7884.583 6535.208 7858.1245 Q 6508.7495 7831.666 6482.2915 7831.666 Q 6455.833 7831.666 6429.3745 7937.4995 L 6402.9165 8043.333 L 6402.9165 8043.333 L 6402.9165 8043.333 L 6402.9165 8016.8745 L 6402.9165 8016.8745 L 6376.458 8016.8745 L 6376.458 7990.416 L 6376.458 7990.416 L 6402.9165 7990.416 L 6402.9165 7990.416 Q 6402.9165 7963.958 6376.458 7937.4995 Q 6349.9995 7884.583 6349.9995 7884.583 Q 6297.083 7884.583 6297.083 7937.4995 Q 6270.6245 7990.416 6191.2495 7990.416 L 6138.333 7990.416 L 6138.333 7963.958 L 6138.333 7963.958 L 6111.8745 7990.416 L 6111.8745 8016.8745 L 6138.333 8016.8745 L 6164.7915 8043.333 L 6191.2495 8043.333 Q 6244.1665 8069.791 6244.1665 8255.0 Q 6244.1665 8440.208 6217.708 8572.5 Q 6217.708 8731.25 6191.2495 8731.25 Q 6164.7915 8731.25 6164.7915 8757.708 L 6138.333 8784.166 L 6138.333 8810.625 L 6138.333 8837.083 L 6111.8745 8837.083 L 6111.8745 8837.083 L 6111.8745 8863.541 Q 6085.4165 8863.541 6058.958 8784.166 Q 6032.4995 8731.25 6006.0415 8757.708 Q 6006.0415 8784.166 5900.208 8784.166 Q 5794.3745 8784.166 5767.9165 8837.083 Q 5767.9165 8863.541 5714.9995 8863.541 L 5688.5415 8890.0 L 5714.9995 8942.916 Q 5714.9995 8995.833 5741.458 8995.833 Q 5767.9165 8995.833 5741.458 9048.75 Q 5714.9995 9128.125 5741.458 9181.041 Q 5741.458 9233.958 5767.9165 9233.958 Q 5794.3745 9260.416 5767.9165 9260.416 Q 5714.9995 9260.416 5714.9995 9286.875 Q 5714.9995 9313.333 5767.9165 9313.333 L 5794.3745 9313.333 L 5794.3745 9339.791 L 5794.3745 9366.249 L 5767.9165 9366.249 Q 5741.458 9366.249 5662.083 9419.166 L 5556.2495 9445.624 L 5556.2495 9445.624 L 5556.2495 9472.083 L 5556.2495 9472.083 L 5556.2495 9472.083 L 5556.2495 9498.541 Q 5556.2495 9524.999 5529.7915 9551.458 Q 5503.333 9577.916 5423.958 9577.916 L 5344.583 9577.916 L 5344.583 9604.374 L 5344.583 9604.374 L 5344.583 9604.374 L 5318.1245 9604.374 L 5291.6665 9604.374 Q 5238.7495 9630.833 5159.3745 9630.833 Q 5079.9995 9683.749 5027.083 9657.291 L 5000.6245 9657.291 L 5000.6245 9630.833 Q 4974.1665 9630.833 4974.1665 9630.833 L 4974.1665 9630.833 L 4974.1665 9630.833 Q 4974.1665 9604.374 4921.2495 9577.916 Q 4921.2495 9524.999 4894.7915 9392.708 L 4868.333 9260.416 L 4868.333 9233.958 Q 4868.333 9207.5 4815.4165 9101.666 Q 4762.4995 9022.291 4762.4995 8837.083 Q 4762.4995 8651.875 4709.583 8598.958 Q 4709.583 8546.041 4603.75 8466.666 Q 4497.9165 8387.291 4418.5415 8360.833 L 4339.1665 8334.375 L 4339.1665 8334.375 Q 4312.708 8360.833 4286.25 8360.833 Q 4259.7915 8360.833 4206.875 8360.833 L 4153.958 8334.375 L 4153.958 8307.916 Q 4127.5 8307.916 4127.5 8307.916 L 4127.5 8307.916 L 4127.5 8307.916 Q 4127.5 8281.458 4048.1248 8202.083 Q 3968.7498 8096.2495 3942.2915 8096.2495 Q 3915.833 8096.2495 3915.833 8069.791 Q 3915.833 8043.333 3889.3748 8043.333 Q 3862.9165 8043.333 3862.9165 7990.416 Q 3836.4583 7937.4995 3809.9998 7937.4995 Q 3757.0833 7911.041 3624.7915 7858.1245 Q 3466.0415 7778.7495 3439.5833 7831.666 Q 3439.5833 7858.1245 3413.1248 7858.1245 Q 3386.6665 7858.1245 3333.7498 7990.416 Q 3254.3748 8122.708 3201.4583 8122.708 L 3148.5415 8122.708 L 3122.0833 8122.708 Q 3122.0833 8096.2495 3016.2498 8069.791 Q 2883.9583 8016.8745 2883.9583 7990.416 Q 2857.4998 7963.958 2831.0415 7963.958 L 2804.5833 7963.958 L 2804.5833 7937.4995 Q 2804.5833 7937.4995 2778.1248 7937.4995 L 2778.1248 7937.4995 L 2778.1248 7937.4995 Q 2778.1248 7937.4995 2751.6665 7911.041 Q 2725.2083 7911.041 2725.2083 7884.583 Q 2698.7498 7858.1245 2619.3748 7831.666 Q 2539.9998 7805.208 2539.9998 7778.7495 L 2566.4583 7725.833 L 2566.4583 7725.833 Q 2539.9998 7699.3745 2539.9998 7699.3745 L 2539.9998 7699.3745 L 2539.9998 7672.9165 Q 2539.9998 7672.9165 2487.0833 7619.9995 Q 2460.6248 7567.083 2407.7083 7567.083 Q 2354.7915 7567.083 2354.7915 7540.6245 Q 2354.7915 7514.1665 2407.7083 7514.1665 Q 2434.1665 7487.708 2434.1665 7408.333 Q 2434.1665 7355.4165 2407.7083 7355.4165 Q 2381.2498 7328.958 2381.2498 7302.4995 Q 2354.7915 7302.4995 2354.7915 7276.0415 Q 2381.2498 7249.583 2328.3333 7196.6665 Q 2328.3333 7117.2915 2301.875 7143.7495 Q 2275.4165 7170.208 2275.4165 7011.458 Q 2275.4165 6852.708 2222.5 6852.708 Q 2196.0415 6879.1665 2169.5833 6826.2495 Q 2169.5833 6773.333 2222.5 6773.333 Q 2275.4165 6746.8745 2301.875 6614.583 Q 2328.3333 6508.7495 2301.875 6429.3745 Q 2275.4165 6349.9995 2222.5 6297.083 Q 2169.5833 6244.1665 1957.9165 6138.333 Q 1746.2499 6032.4995 1693.3333 6032.4995 Q 1640.4166 6006.0415 1640.4166 5873.7495 Q 1693.3333 5714.9995 1666.8749 5635.6245 Q 1640.4166 5556.2495 1693.3333 5556.2495 Q 1746.2499 5556.2495 1772.7083 5503.333 L 1799.1666 5476.8745 L 1825.6249 5450.4165 L 1825.6249 5397.4995 L 1799.1666 5397.4995 Q 1746.2499 5397.4995 1693.3333 5397.4995 Q 1640.4166 5397.4995 1640.4166 5265.208 Q 1587.4999 5132.9165 1587.4999 5027.083 Q 1587.4999 4947.708 1587.4999 4868.333 Q 1587.4999 4762.4995 1587.4999 4471.458 Q 1534.5833 4180.4165 1587.4999 4180.4165 Q 1613.9583 4153.958 1613.9583 4101.0415 Q 1613.9583 4074.583 1587.4999 4048.1248 Q 1587.4999 4021.6665 1640.4166 4021.6665 Q 1666.8749 4021.6665 1666.8749 3995.208 Q 1640.4166 3968.7498 1613.9583 3968.7498 Q 1587.4999 3995.208 1587.4999 3889.3748 Q 1587.4999 3783.5415 1640.4166 3783.5415 Q 1666.8749 3783.5415 1666.8749 3757.0833 Q 1666.8749 3730.6248 1640.4166 3730.6248 Q 1587.4999 3730.6248 1587.4999 3704.1665 Q 1587.4999 3677.7083 1561.0416 3677.7083 Q 1534.5833 3651.2498 1561.0416 3651.2498 Q 1587.4999 3624.7915 1587.4999 3598.3333 Q 1561.0416 3598.3333 1561.0416 3545.4165 Q 1587.4999 3466.0415 1613.9583 3413.1248 L 1666.8749 3386.6665 L 1613.9583 3360.2083 Q 1561.0416 3333.7498 1481.6666 3307.2915 Q 1428.7499 3280.8333 1455.2083 3227.9165 Q 1481.6666 3148.5415 1428.7499 3095.6248 Q 1375.8333 3042.7083 1349.3749 3042.7083 Q 1322.9166 3042.7083 1296.4583 2963.3333 Q 1296.4583 2883.9583 1269.9999 2857.4998 Q 1217.0833 2857.4998 1269.9999 2857.4998 Q 1322.9166 2831.0415 1296.4583 2778.1248 Q 1269.9999 2725.2083 1269.9999 2619.3748 Q 1243.5416 2513.5415 1217.0833 2513.5415 Q 1190.6249 2513.5415 1190.6249 2460.6248 Q 1190.6249 2407.7083 1217.0833 2407.7083 Q 1243.5416 2407.7083 1217.0833 2354.7915 Q 1164.1666 2301.875 1190.6249 2275.4165 Q 1217.0833 2248.9583 1322.9166 2196.0415 Q 1428.7499 2116.6665 1481.6666 2090.2083 Q 1508.1249 2063.75 1534.5833 2010.8333 Q 1534.5833 1957.9165 1587.4999 1957.9165 Q 1640.4166 1931.4583 1640.4166 1746.2499 Q 1640.4166 1587.4999 1613.9583 1587.4999 L 1587.4999 1561.0416 L 1587.4999 1534.5833 L 1587.4999 1508.1249 L 1561.0416 1481.6666 L 1561.0416 1428.7499 L 1534.5833 1428.7499 L 1508.1249 1428.7499 L 1508.1249 1481.6666 Q 1534.5833 1508.1249 1508.1249 1534.5833 L 1481.6666 1587.4999 L 1481.6666 1587.4999 L 1481.6666 1587.4999 L 1481.6666 1561.0416 L 1481.6666 1561.0416 L 1455.2083 1561.0416 L 1455.2083 1534.5833 L 1455.2083 1534.5833 L 1481.6666 1534.5833 L 1481.6666 1534.5833 L 1481.6666 1508.1249 L 1455.2083 1349.3749 Q 1428.7499 1190.6249 1481.6666 1190.6249 Q 1481.6666 1190.6249 1508.1249 1217.0833 Q 1534.5833 1217.0833 1534.5833 1190.6249 L 1534.5833 1164.1666 L 1508.1249 1164.1666 L 1508.1249 1164.1666 L 1508.1249 1137.7083 L 1481.6666 1137.7083 L 1481.6666 1111.25 L 1481.6666 1058.3333 L 1455.2083 1058.3333 Q 1428.7499 1058.3333 1375.8333 1058.3333 Q 1322.9166 1058.3333 1296.4583 1031.875 L 1269.9999 1005.4166 L 1269.9999 1005.4166 L 1269.9999 1005.4166 L 1243.5416 1005.4166 L 1243.5416 1005.4166 L 1217.0833 1031.875 L 1190.6249 1031.875 L 1190.6249 1005.4166 L 1217.0833 978.95825 L 1217.0833 952.49994 L 1217.0833 952.49994 L 1217.0833 926.0416 L 1217.0833 899.5833 L 1217.0833 899.5833 L 1217.0833 899.5833 L 1217.0833 873.12494 L 1217.0833 873.12494 L 1243.5416 926.0416 Q 1269.9999 978.95825 1269.9999 952.49994 Q 1269.9999 926.0416 1322.9166 926.0416 L 1375.8333 899.5833 L 1322.9166 899.5833 L 1269.9999 899.5833 L 1269.9999 846.6666 Q 1269.9999 820.2083 1243.5416 793.74994 Q 1217.0833 793.74994 1217.0833 740.8333 Q 1217.0833 740.8333 1190.6249 661.4583 Q 1164.1666 582.0833 1111.25 582.0833 Q 1058.3333 582.0833 1058.3333 608.5416 Q 1058.3333 634.99994 1031.875 634.99994 Q 1005.4166 634.99994 1005.4166 608.5416 Q 1031.875 582.0833 873.12494 582.0833 Q 714.37494 582.0833 661.4583 582.0833 Q 608.5416 634.99994 582.0833 634.99994 Q 529.1666 634.99994 502.7083 608.5416 L 476.24997 555.625 L 449.79166 582.0833 Q 423.3333 608.5416 423.3333 687.9166 L 423.3333 767.2916 L 396.87497 767.2916 L 396.87497 793.74994 L 370.41666 793.74994 L 343.9583 793.74994 L 317.49997 820.2083 L 291.04166 820.2083 L 291.04166 793.74994 Q 264.5833 740.8333 264.5833 661.4583 Q 264.5833 582.0833 158.74998 582.0833 Q 79.37499 582.0833 52.916664 476.24997 L 0.0 396.87497 L 26.458332 370.41666 Q 52.916664 370.41666 52.916664 343.9583 L 52.916664 317.49997 L 26.458332 317.49997 L 26.458332 317.49997 L 26.458332 291.04166 L 0.0 291.04166 L 0.0 291.04166 L 0.0 264.5833 L 52.916664 264.5833 L 79.37499 264.5833 L 79.37499 238.12498 L 52.916664 238.12498 L 52.916664 238.12498 L 52.916664 211.66666 L 52.916664 211.66666 L 52.916664 211.66666 L 52.916664 211.66666 L 52.916664 211.66666 L 79.37499 211.66666 L 79.37499 211.66666 L 79.37499 185.20833 L 105.83333 185.20833 L 105.83333 211.66666 Q 132.29166 211.66666 185.20833 211.66666 Q 211.66666 211.66666 211.66666 185.20833 Q 185.20833 158.74998 264.5833 211.66666 Q 343.9583 211.66666 370.41666 211.66666 L 396.87497 211.66666 L 396.87497 211.66666 L 423.3333 211.66666 L 423.3333 211.66666 L 423.3333 211.66666 L 396.87497 185.20833 Q 370.41666 158.74998 423.3333 158.74998 Q 476.24997 132.29166 423.3333 105.83333 L 370.41666 105.83333 L 476.24997 79.37499 L 582.0833 52.916664 L 529.1666 52.916664 L 449.79166 52.916664 L 449.79166 26.458332 L 449.79166 26.458332 L 1561.0416 26.458332 Q 2672.2915 0.0 3227.9165 26.458332 Q 3757.0833 52.916664 4445.0 26.458332 Q 5106.458 0.0 5344.583 0.0 z M 2301.875 6958.5415 Q 2301.875 6932.083 2301.875 6932.083 Q 2328.3333 6932.083 2328.3333 6932.083 Q 2328.3333 6958.5415 2301.875 6958.5415 z" svg:height="96.572914mm" draw:style-name="style-208" svg:viewBox="0.0 0.0 6667.4995 9657.291" svg:width="66.674995mm" svg:x="182.56248mm" svg:y="3.7041664mm"/>
          <draw:path svg:d="M 0.0 105.83333 L 0.0 0.0 L 26.458332 0.0 L 26.458332 0.0 L 52.916664 0.0 Q 79.37499 26.458332 79.37499 0.0 L 79.37499 0.0 L 105.83333 0.0 Q 132.29166 26.458332 132.29166 52.916664 L 132.29166 52.916664 L 105.83333 158.74998 Q 79.37499 264.5833 79.37499 238.12498 L 79.37499 211.66666 L 26.458332 211.66666 Q 0.0 211.66666 0.0 105.83333 z" svg:height="2.38125mm" draw:style-name="style-209" svg:viewBox="0.0 0.0 132.29166 238.12498" svg:width="1.3229166mm" svg:x="144.72708mm" svg:y="144.99165mm"/>
          <draw:path svg:d="M 291.04166 185.20833 L 317.49997 185.20833 L 317.49997 185.20833 L 317.49997 211.66666 L 317.49997 211.66666 L 343.9583 211.66666 L 343.9583 211.66666 L 343.9583 238.12498 L 343.9583 238.12498 Q 370.41666 238.12498 370.41666 264.5833 L 370.41666 264.5833 L 370.41666 264.5833 Q 370.41666 264.5833 396.87497 264.5833 L 396.87497 291.04166 L 396.87497 291.04166 Q 423.3333 291.04166 423.3333 317.49997 L 423.3333 317.49997 L 423.3333 317.49997 L 423.3333 317.49997 L 423.3333 343.9583 L 396.87497 343.9583 L 370.41666 343.9583 Q 370.41666 317.49997 343.9583 291.04166 L 317.49997 238.12498 L 291.04166 238.12498 Q 291.04166 211.66666 211.66666 211.66666 Q 132.29166 211.66666 105.83333 158.74998 L 105.83333 105.83333 L 79.37499 52.916664 Q 79.37499 26.458332 52.916664 26.458332 L 26.458332 26.458332 L 0.0 26.458332 Q 0.0 0.0 0.0 0.0 L 0.0 0.0 L 105.83333 0.0 Q 211.66666 -26.458332 238.12498 26.458332 Q 238.12498 105.83333 264.5833 132.29166 Q 264.5833 185.20833 291.04166 185.20833 z" svg:height="3.439583mm" draw:style-name="style-210" svg:viewBox="0.0 0.0 423.3333 343.9583" svg:width="4.233333mm" svg:x="49.212498mm" svg:y="233.89165mm"/>
          <draw:path svg:d="M 158.74998 0.0 L 185.20833 26.458332 L 185.20833 158.74998 L 185.20833 317.49997 L 211.66666 317.49997 L 211.66666 343.9583 L 211.66666 343.9583 L 185.20833 343.9583 L 185.20833 370.41666 L 185.20833 423.3333 L 132.29166 423.3333 Q 105.83333 423.3333 52.916664 317.49997 Q 0.0 264.5833 0.0 238.12498 L 0.0 211.66666 L 0.0 211.66666 Q 26.458332 211.66666 26.458332 211.66666 Q 52.916664 211.66666 105.83333 79.37499 Q 132.29166 -52.916664 158.74998 0.0 z" svg:height="4.233333mm" draw:style-name="style-211" svg:viewBox="0.0 0.0 211.66666 423.3333" svg:width="2.1166666mm" svg:x="44.71458mm" svg:y="253.47083mm"/>
          <draw:path svg:d="M 211.66666 0.0 L 238.12498 0.0 L 264.5833 79.37499 Q 291.04166 185.20833 343.9583 291.04166 Q 396.87497 396.87497 449.79166 423.3333 L 502.7083 423.3333 L 502.7083 449.79166 L 476.24997 476.24997 L 476.24997 502.7083 L 476.24997 555.625 L 449.79166 555.625 L 449.79166 555.625 L 423.3333 555.625 Q 423.3333 555.625 423.3333 529.1666 Q 396.87497 502.7083 264.5833 634.99994 L 132.29166 767.2916 L 132.29166 767.2916 Q 105.83333 740.8333 79.37499 714.37494 L 52.916664 714.37494 L 52.916664 687.9166 L 52.916664 687.9166 L 52.916664 687.9166 L 52.916664 687.9166 L 52.916664 661.4583 L 52.916664 634.99994 L 52.916664 634.99994 L 52.916664 634.99994 L 52.916664 634.99994 L 26.458332 608.5416 L 26.458332 608.5416 L 52.916664 608.5416 L 52.916664 582.0833 L 52.916664 555.625 L 26.458332 555.625 L 0.0 555.625 L 0.0 502.7083 L 0.0 476.24997 L 0.0 476.24997 Q 0.0 449.79166 26.458332 449.79166 Q 52.916664 396.87497 52.916664 317.49997 L 26.458332 211.66666 L 26.458332 185.20833 L 0.0 158.74998 L 0.0 132.29166 L 0.0 105.83333 L 26.458332 105.83333 L 52.916664 105.83333 L 52.916664 105.83333 L 52.916664 132.29166 L 52.916664 132.29166 L 79.37499 132.29166 L 79.37499 132.29166 L 105.83333 132.29166 L 105.83333 132.29166 L 105.83333 132.29166 L 132.29166 158.74998 Q 158.74998 185.20833 185.20833 105.83333 Q 211.66666 26.458332 211.66666 0.0 z" svg:height="7.6729164mm" draw:style-name="style-212" svg:viewBox="0.0 0.0 502.7083 767.2916" svg:width="5.027083mm" svg:x="236.53749mm" svg:y="105.56874mm"/>
          <draw:path svg:d="M 13758.333 3307.2915 L 13758.333 6349.9995 L 8202.083 6349.9995 L 2645.8333 6349.9995 L 2645.8333 6323.5415 Q 2645.8333 6323.5415 2619.3748 6297.083 L 2566.4583 6270.6245 L 2487.0833 6270.6245 Q 2407.7083 6270.6245 2381.2498 6244.1665 L 2328.3333 6217.708 L 2222.5 6217.708 L 2143.125 6217.708 L 2143.125 6191.2495 L 2116.6665 6191.2495 L 2116.6665 6191.2495 L 2116.6665 6164.7915 L 2248.9583 6164.7915 L 2381.2498 6164.7915 L 2275.4165 6138.333 L 2196.0415 6111.8745 L 1878.5416 6111.8745 Q 1561.0416 6111.8745 793.74994 6058.958 L 0.0 6058.958 L 238.12498 6032.4995 L 476.24997 6006.0415 L 582.0833 6006.0415 L 661.4583 6006.0415 L 634.99994 5979.583 L 582.0833 5953.1245 L 582.0833 5953.1245 L 582.0833 5953.1245 L 2301.875 5953.1245 Q 4021.6665 5953.1245 4392.083 5926.6665 Q 4762.4995 5900.208 5238.7495 5926.6665 L 5741.458 5926.6665 L 5820.833 5926.6665 L 5926.6665 5900.208 L 5979.583 5900.208 L 6032.4995 5900.208 L 6111.8745 5900.208 L 6191.2495 5900.208 L 6191.2495 5900.208 L 6191.2495 5900.208 L 7037.9165 5926.6665 Q 7884.583 5953.1245 7937.4995 5926.6665 L 7963.958 5900.208 L 7937.4995 5900.208 Q 7911.041 5900.208 7937.4995 5873.7495 Q 7937.4995 5847.2915 7937.4995 5847.2915 Q 7911.041 5820.833 7937.4995 5794.3745 Q 7937.4995 5741.458 7937.4995 5688.5415 Q 7937.4995 5609.1665 7937.4995 5609.1665 Q 7990.416 5609.1665 7990.416 5529.7915 L 8016.8745 5423.958 L 8016.8745 5423.958 L 8043.333 5423.958 L 8043.333 5423.958 L 8043.333 5423.958 L 8096.2495 5450.4165 Q 8175.6245 5450.4165 8202.083 5476.8745 Q 8202.083 5529.7915 8228.541 5503.333 Q 8255.0 5503.333 8228.541 5476.8745 Q 8228.541 5450.4165 8255.0 5450.4165 Q 8281.458 5450.4165 8307.916 5423.958 Q 8307.916 5371.0415 8360.833 5318.1245 Q 8387.291 5265.208 8440.208 5265.208 Q 8519.583 5291.6665 8519.583 5265.208 L 8519.583 5212.2915 L 8546.041 5185.833 L 8572.5 5159.3745 L 8572.5 5132.9165 L 8572.5 5106.458 L 8546.041 5079.9995 L 8546.041 5053.5415 L 8519.583 5053.5415 Q 8466.666 5053.5415 8413.75 5000.6245 Q 8334.375 5000.6245 8307.916 4947.708 L 8255.0 4894.7915 L 8255.0 4894.7915 L 8255.0 4894.7915 L 8255.0 4868.333 L 8255.0 4868.333 L 8228.541 4868.333 L 8228.541 4841.8745 L 8228.541 4841.8745 L 8202.083 4841.8745 L 8202.083 4841.8745 L 8202.083 4841.8745 L 8202.083 4841.8745 L 8202.083 4815.4165 L 8175.6245 4788.958 L 8149.166 4736.0415 L 8149.166 4736.0415 L 8149.166 4736.0415 L 8149.166 4709.583 L 8149.166 4709.583 L 8175.6245 4709.583 L 8202.083 4736.0415 L 8202.083 4736.0415 L 8202.083 4736.0415 L 8228.541 4762.4995 L 8228.541 4788.958 L 8255.0 4788.958 L 8307.916 4788.958 L 8334.375 4868.333 Q 8360.833 4947.708 8413.75 4894.7915 Q 8466.666 4841.8745 8519.583 4868.333 L 8546.041 4894.7915 L 8546.041 4894.7915 L 8572.5 4894.7915 L 8572.5 4894.7915 L 8572.5 4894.7915 L 8598.958 4921.2495 L 8625.416 4947.708 L 8651.875 4947.708 L 8678.333 4947.708 L 8704.791 4921.2495 L 8731.25 4894.7915 L 8731.25 4894.7915 L 8731.25 4894.7915 L 8704.791 4841.8745 L 8678.333 4815.4165 L 8678.333 4788.958 L 8678.333 4762.4995 L 8651.875 4762.4995 L 8651.875 4788.958 L 8651.875 4788.958 L 8625.416 4788.958 L 8625.416 4762.4995 Q 8625.416 4736.0415 8598.958 4709.583 Q 8572.5 4683.1245 8546.041 4683.1245 Q 8493.125 4656.6665 8493.125 4550.833 L 8466.666 4445.0 L 8466.666 4365.625 L 8466.666 4312.708 L 8493.125 4312.708 L 8519.583 4312.708 L 8519.583 4339.1665 L 8519.583 4365.625 L 8493.125 4365.625 L 8493.125 4365.625 L 8493.125 4392.083 L 8519.583 4392.083 L 8519.583 4392.083 L 8519.583 4418.5415 L 8519.583 4418.5415 L 8519.583 4418.5415 L 8546.041 4524.375 Q 8572.5 4630.208 8625.416 4630.208 Q 8651.875 4630.208 8678.333 4603.75 Q 8678.333 4577.2915 8704.791 4630.208 Q 8731.25 4630.208 8731.25 4683.1245 Q 8731.25 4683.1245 8757.708 4709.583 Q 8784.166 4709.583 8784.166 4736.0415 Q 8810.625 4736.0415 8810.625 4788.958 Q 8837.083 4815.4165 8810.625 4815.4165 L 8810.625 4841.8745 L 8837.083 4841.8745 L 8863.541 4841.8745 L 8863.541 4894.7915 L 8863.541 4974.1665 L 8890.0 4974.1665 L 8916.458 4974.1665 L 8916.458 5159.3745 Q 8916.458 5318.1245 8890.0 5318.1245 Q 8863.541 5318.1245 8837.083 5371.0415 Q 8837.083 5397.4995 8837.083 5476.8745 L 8837.083 5529.7915 L 8837.083 5529.7915 L 8837.083 5529.7915 L 8837.083 5556.2495 L 8837.083 5556.2495 L 8863.541 5556.2495 L 8863.541 5582.708 L 8995.833 5582.708 Q 9128.125 5635.6245 9154.583 5635.6245 Q 9181.041 5635.6245 9233.958 5635.6245 L 9286.875 5635.6245 L 9260.416 5662.083 Q 9260.416 5688.5415 9207.5 5714.9995 Q 9181.041 5714.9995 9181.041 5741.458 Q 9181.041 5767.9165 9233.958 5794.3745 Q 9313.333 5794.3745 9313.333 5847.2915 Q 9313.333 5873.7495 9366.249 5873.7495 Q 9392.708 5900.208 9366.249 5900.208 Q 9339.791 5900.208 10054.166 5926.6665 Q 10794.999 5953.1245 10927.291 5926.6665 L 11059.583 5926.6665 L 11403.541 5926.6665 Q 11747.499 5953.1245 11853.333 5926.6665 L 11932.708 5926.6665 L 12038.541 5926.6665 L 12144.374 5926.6665 L 12752.916 5953.1245 Q 13334.999 6006.0415 13387.916 5714.9995 Q 13440.833 5423.958 13387.916 5397.4995 Q 13361.458 5371.0415 13361.458 5371.0415 L 13361.458 5371.0415 L 13361.458 5318.1245 Q 13334.999 5265.208 13334.999 4471.458 Q 13334.999 3704.1665 13334.999 3518.9583 L 13334.999 3333.7498 L 13334.999 3307.2915 L 13334.999 3280.8333 L 13334.999 3201.4583 L 13334.999 3122.0833 L 13334.999 3122.0833 L 13334.999 3122.0833 L 13361.458 3122.0833 L 13361.458 3148.5415 L 13361.458 3148.5415 L 13387.916 3148.5415 L 13387.916 3201.4583 Q 13387.916 3280.8333 13414.374 3360.2083 L 13440.833 3413.1248 L 13440.833 3386.6665 L 13440.833 3360.2083 L 13467.291 3360.2083 L 13467.291 3360.2083 L 13467.291 3333.7498 L 13493.749 3333.7498 L 13493.749 3333.7498 L 13493.749 3307.2915 L 13493.749 3307.2915 L 13493.749 3307.2915 L 13520.208 3254.3748 L 13546.666 3227.9165 L 13546.666 2619.3748 Q 13546.666 2010.8333 13599.583 1005.4166 Q 13626.041 0.0 13652.499 0.0 Q 13678.958 0.0 13678.958 26.458332 Q 13678.958 79.37499 13705.416 79.37499 Q 13731.874 79.37499 13731.874 185.20833 Q 13758.333 291.04166 13758.333 3307.2915 z M 8678.333 5000.6245 Q 8678.333 5000.6245 8704.791 5000.6245 Q 8704.791 5000.6245 8678.333 5000.6245 L 8678.333 5000.6245 L 8678.333 5000.6245 z M 2725.2083 6270.6245 Q 2751.6665 6270.6245 2751.6665 6270.6245 L 2751.6665 6270.6245 L 2751.6665 6270.6245 Q 2725.2083 6270.6245 2725.2083 6270.6245 z" svg:height="63.499996mm" draw:style-name="style-213" svg:viewBox="0.0 0.0 13758.333 6349.9995" svg:width="137.58333mm" svg:x="114.82916mm" svg:y="213.51874mm"/>
          <draw:path svg:d="M 926.0416 0.0 L 926.0416 0.0 L 926.0416 185.20833 Q 873.12494 370.41666 873.12494 343.9583 Q 873.12494 343.9583 873.12494 370.41666 Q 873.12494 396.87497 978.95825 449.79166 Q 1058.3333 502.7083 1084.7916 529.1666 Q 1137.7083 582.0833 1137.7083 555.625 Q 1137.7083 529.1666 1164.1666 529.1666 Q 1190.6249 529.1666 1190.6249 555.625 Q 1190.6249 608.5416 1217.0833 608.5416 L 1217.0833 608.5416 L 1217.0833 608.5416 Q 1217.0833 608.5416 1243.5416 634.99994 Q 1296.4583 661.4583 1243.5416 952.49994 Q 1190.6249 1243.5416 608.5416 1190.6249 L 0.0 1164.1666 L 0.0 1164.1666 L 0.0 1137.7083 L 26.458332 1137.7083 L 52.916664 1137.7083 L 52.916664 1111.25 L 52.916664 1084.7916 L 79.37499 1084.7916 L 132.29166 1084.7916 L 185.20833 1058.3333 Q 211.66666 1058.3333 185.20833 1005.4166 Q 158.74998 926.0416 238.12498 926.0416 Q 343.9583 873.12494 291.04166 873.12494 Q 238.12498 846.6666 211.66666 529.1666 L 185.20833 211.66666 L 238.12498 211.66666 L 264.5833 211.66666 L 264.5833 185.20833 L 264.5833 158.74998 L 291.04166 158.74998 L 317.49997 132.29166 L 396.87497 158.74998 Q 449.79166 158.74998 476.24997 185.20833 Q 476.24997 211.66666 582.0833 238.12498 Q 687.9166 238.12498 740.8333 238.12498 Q 767.2916 211.66666 793.74994 238.12498 Q 820.2083 238.12498 820.2083 158.74998 Q 846.6666 79.37499 873.12494 79.37499 Q 899.5833 79.37499 926.0416 52.916664 Q 926.0416 26.458332 926.0416 0.0 z" svg:height="11.906249mm" draw:style-name="style-214" svg:viewBox="0.0 0.0 1243.5416 1190.6249" svg:width="12.435416mm" svg:x="236.2729mm" svg:y="261.14374mm"/>
          <draw:path svg:d="M 26.458332 105.83333 L 52.916664 0.0 L 52.916664 52.916664 Q 52.916664 79.37499 79.37499 52.916664 Q 105.83333 26.458332 105.83333 0.0 L 105.83333 0.0 L 105.83333 52.916664 Q 105.83333 79.37499 105.83333 158.74998 L 105.83333 264.5833 L 79.37499 343.9583 Q 79.37499 423.3333 52.916664 423.3333 Q 26.458332 423.3333 26.458332 370.41666 L 0.0 343.9583 L 0.0 264.5833 Q 0.0 211.66666 26.458332 105.83333 z" svg:height="4.233333mm" draw:style-name="style-215" svg:viewBox="0.0 0.0 105.83333 423.3333" svg:width="1.0583333mm" svg:x="106.362495mm" svg:y="57.679165mm"/>
          <draw:path svg:d="M 79.37499 0.0 L 105.83333 0.0 L 105.83333 26.458332 Q 105.83333 79.37499 132.29166 79.37499 Q 158.74998 79.37499 105.83333 132.29166 Q 52.916664 185.20833 52.916664 211.66666 L 52.916664 211.66666 L 26.458332 211.66666 Q 0.0 211.66666 0.0 158.74998 L 0.0 105.83333 L 0.0 79.37499 Q 0.0 79.37499 26.458332 26.458332 Q 52.916664 0.0 79.37499 0.0 z" svg:height="2.1166666mm" draw:style-name="style-216" svg:viewBox="0.0 0.0 132.29166 211.66666" svg:width="1.3229166mm" svg:x="89.42916mm" svg:y="243.68124mm"/>
          <draw:path svg:d="M 211.66666 26.458332 L 211.66666 0.0 L 238.12498 185.20833 Q 291.04166 370.41666 317.49997 370.41666 L 343.9583 370.41666 L 343.9583 396.87497 L 343.9583 423.3333 L 317.49997 423.3333 Q 291.04166 396.87497 238.12498 449.79166 L 185.20833 476.24997 L 158.74998 476.24997 Q 132.29166 502.7083 105.83333 449.79166 Q 79.37499 423.3333 52.916664 396.87497 Q 26.458332 396.87497 26.458332 343.9583 Q 52.916664 291.04166 26.458332 291.04166 L 0.0 291.04166 L 26.458332 264.5833 Q 79.37499 238.12498 79.37499 238.12498 L 79.37499 238.12498 L 79.37499 238.12498 Q 79.37499 238.12498 79.37499 211.66666 L 79.37499 185.20833 L 79.37499 185.20833 Q 79.37499 158.74998 52.916664 158.74998 L 52.916664 158.74998 L 52.916664 79.37499 L 52.916664 26.458332 L 105.83333 26.458332 Q 132.29166 26.458332 185.20833 26.458332 Q 211.66666 52.916664 211.66666 26.458332 z M 158.74998 423.3333 Q 158.74998 396.87497 158.74998 396.87497 Q 185.20833 396.87497 185.20833 396.87497 Q 185.20833 423.3333 158.74998 423.3333 z" svg:height="4.7625mm" draw:style-name="style-217" svg:viewBox="0.0 0.0 343.9583 476.24997" svg:width="3.439583mm" svg:x="144.72708mm" svg:y="109.80208mm"/>
          <draw:path svg:d="M 264.5833 26.458332 L 291.04166 26.458332 L 291.04166 52.916664 Q 291.04166 79.37499 343.9583 79.37499 Q 370.41666 105.83333 370.41666 132.29166 Q 343.9583 132.29166 370.41666 158.74998 Q 396.87497 158.74998 396.87497 211.66666 Q 396.87497 238.12498 476.24997 343.9583 Q 555.625 449.79166 582.0833 449.79166 Q 634.99994 423.3333 687.9166 476.24997 Q 740.8333 529.1666 740.8333 502.7083 Q 740.8333 502.7083 767.2916 502.7083 L 767.2916 476.24997 L 793.74994 476.24997 L 820.2083 476.24997 L 820.2083 476.24997 L 820.2083 502.7083 L 820.2083 502.7083 L 846.6666 502.7083 L 846.6666 502.7083 L 846.6666 502.7083 L 846.6666 529.1666 L 846.6666 529.1666 L 846.6666 555.625 L 846.6666 555.625 L 846.6666 555.625 L 846.6666 555.625 L 846.6666 582.0833 L 846.6666 582.0833 L 820.2083 582.0833 L 820.2083 608.5416 L 820.2083 608.5416 L 793.74994 608.5416 L 793.74994 608.5416 L 793.74994 608.5416 L 793.74994 634.99994 L 793.74994 634.99994 L 820.2083 634.99994 L 820.2083 661.4583 L 820.2083 661.4583 L 846.6666 661.4583 L 846.6666 661.4583 L 846.6666 661.4583 L 1111.25 661.4583 Q 1349.3749 661.4583 1402.2916 608.5416 Q 1455.2083 555.625 1455.2083 555.625 L 1481.6666 555.625 L 1481.6666 529.1666 L 1481.6666 502.7083 L 1508.1249 502.7083 L 1508.1249 502.7083 L 1534.5833 476.24997 L 1534.5833 476.24997 L 1534.5833 502.7083 L 1534.5833 555.625 L 1561.0416 555.625 L 1587.4999 555.625 L 1587.4999 582.0833 L 1587.4999 608.5416 L 1561.0416 608.5416 L 1561.0416 608.5416 L 1587.4999 634.99994 L 1587.4999 634.99994 L 1587.4999 661.4583 L 1587.4999 687.9166 L 1587.4999 687.9166 L 1561.0416 714.37494 L 1561.0416 714.37494 L 1534.5833 714.37494 L 1534.5833 714.37494 L 1534.5833 714.37494 L 1534.5833 687.9166 L 1534.5833 687.9166 L 1508.1249 687.9166 Q 1508.1249 714.37494 1455.2083 714.37494 L 1402.2916 714.37494 L 1402.2916 767.2916 Q 1375.8333 793.74994 1375.8333 820.2083 Q 1375.8333 846.6666 1269.9999 899.5833 L 1190.6249 926.0416 L 1164.1666 978.95825 Q 1164.1666 1005.4166 1137.7083 1058.3333 Q 1137.7083 1111.25 1164.1666 1111.25 L 1190.6249 1111.25 L 1190.6249 1111.25 Q 1190.6249 1137.7083 978.95825 1137.7083 L 767.2916 1137.7083 L 767.2916 1137.7083 Q 767.2916 1137.7083 793.74994 1111.25 Q 820.2083 1111.25 820.2083 1084.7916 Q 846.6666 1031.875 714.37494 1031.875 Q 582.0833 1031.875 529.1666 1031.875 Q 502.7083 1084.7916 476.24997 1058.3333 Q 476.24997 1031.875 449.79166 1005.4166 L 423.3333 978.95825 L 423.3333 978.95825 Q 396.87497 978.95825 370.41666 978.95825 L 370.41666 978.95825 L 370.41666 978.95825 Q 343.9583 978.95825 317.49997 899.5833 Q 264.5833 846.6666 211.66666 820.2083 Q 132.29166 820.2083 105.83333 767.2916 Q 105.83333 714.37494 79.37499 714.37494 L 52.916664 740.8333 L 52.916664 740.8333 L 52.916664 767.2916 L 26.458332 767.2916 L 0.0 767.2916 L 0.0 740.8333 L 0.0 714.37494 L 26.458332 714.37494 L 26.458332 714.37494 L 52.916664 687.9166 Q 105.83333 687.9166 158.74998 555.625 Q 211.66666 449.79166 211.66666 449.79166 Q 211.66666 449.79166 264.5833 476.24997 L 291.04166 502.7083 L 291.04166 502.7083 L 317.49997 502.7083 L 317.49997 502.7083 L 317.49997 502.7083 L 317.49997 476.24997 L 317.49997 476.24997 L 317.49997 449.79166 L 317.49997 396.87497 L 317.49997 396.87497 L 317.49997 396.87497 L 317.49997 370.41666 L 317.49997 370.41666 L 291.04166 343.9583 L 291.04166 317.49997 L 264.5833 317.49997 Q 238.12498 343.9583 211.66666 343.9583 Q 158.74998 370.41666 158.74998 317.49997 Q 132.29166 264.5833 105.83333 264.5833 Q 79.37499 264.5833 79.37499 291.04166 L 52.916664 317.49997 L 52.916664 317.49997 L 52.916664 291.04166 L 52.916664 291.04166 L 52.916664 291.04166 L 26.458332 264.5833 L 26.458332 238.12498 L 26.458332 238.12498 L 26.458332 238.12498 L 26.458332 211.66666 L 52.916664 211.66666 L 52.916664 132.29166 L 52.916664 79.37499 L 79.37499 79.37499 L 79.37499 79.37499 L 79.37499 105.83333 L 105.83333 105.83333 L 105.83333 105.83333 L 105.83333 132.29166 L 158.74998 105.83333 Q 211.66666 105.83333 185.20833 79.37499 Q 158.74998 26.458332 185.20833 26.458332 Q 211.66666 26.458332 211.66666 0.0 Q 211.66666 -26.458332 238.12498 0.0 Q 238.12498 26.458332 264.5833 26.458332 z" svg:height="11.377083mm" draw:style-name="style-218" svg:viewBox="0.0 0.0 1587.4999 1137.7083" svg:width="15.874999mm" svg:x="221.19165mm" svg:y="105.56874mm"/>
          <draw:path svg:d="M 396.87497 79.37499 L 423.3333 0.0 L 423.3333 0.0 L 423.3333 0.0 L 423.3333 26.458332 L 449.79166 26.458332 L 449.79166 26.458332 L 449.79166 52.916664 L 555.625 211.66666 Q 661.4583 396.87497 687.9166 423.3333 Q 714.37494 423.3333 767.2916 476.24997 Q 767.2916 529.1666 793.74994 555.625 L 793.74994 582.0833 L 740.8333 582.0833 Q 714.37494 582.0833 714.37494 608.5416 Q 714.37494 634.99994 714.37494 661.4583 L 714.37494 687.9166 L 714.37494 687.9166 L 714.37494 714.37494 L 714.37494 714.37494 L 714.37494 740.8333 L 714.37494 740.8333 L 714.37494 740.8333 L 687.9166 740.8333 L 687.9166 740.8333 L 661.4583 714.37494 Q 608.5416 714.37494 608.5416 740.8333 L 608.5416 793.74994 L 582.0833 793.74994 L 555.625 793.74994 L 555.625 767.2916 Q 555.625 740.8333 502.7083 740.8333 Q 476.24997 767.2916 476.24997 740.8333 Q 502.7083 687.9166 396.87497 661.4583 Q 317.49997 634.99994 343.9583 634.99994 Q 370.41666 634.99994 343.9583 582.0833 Q 343.9583 529.1666 291.04166 529.1666 L 211.66666 555.625 L 211.66666 555.625 Q 185.20833 555.625 185.20833 529.1666 Q 185.20833 502.7083 132.29166 476.24997 L 105.83333 476.24997 L 79.37499 476.24997 Q 79.37499 476.24997 52.916664 423.3333 L 26.458332 396.87497 L 26.458332 343.9583 L 26.458332 291.04166 L 0.0 291.04166 L 0.0 264.5833 L 26.458332 264.5833 L 52.916664 264.5833 L 52.916664 211.66666 L 79.37499 185.20833 L 79.37499 185.20833 L 79.37499 185.20833 L 79.37499 211.66666 Q 79.37499 211.66666 105.83333 211.66666 L 105.83333 185.20833 L 211.66666 185.20833 Q 317.49997 158.74998 317.49997 158.74998 L 343.9583 158.74998 L 343.9583 158.74998 Q 343.9583 158.74998 396.87497 79.37499 z" svg:height="7.9374995mm" draw:style-name="style-219" svg:viewBox="0.0 0.0 793.74994 793.74994" svg:width="7.9374995mm" svg:x="160.60208mm" svg:y="123.825mm"/>
          <draw:path svg:d="M 26.458332 0.0 L 26.458332 0.0 L 211.66666 79.37499 Q 370.41666 158.74998 264.5833 211.66666 Q 185.20833 211.66666 105.83333 132.29166 Q 0.0 52.916664 0.0 26.458332 L 0.0 26.458332 L 0.0 0.0 Q 0.0 0.0 26.458332 0.0 z" svg:height="2.1166666mm" draw:style-name="style-220" svg:viewBox="0.0 0.0 264.5833 211.66666" svg:width="2.6458333mm" svg:x="64.02916mm" svg:y="69.85mm"/>
          <draw:path svg:d="M 105.83333 26.458332 L 105.83333 0.0 L 185.20833 26.458332 Q 264.5833 52.916664 291.04166 105.83333 Q 317.49997 158.74998 396.87497 158.74998 Q 476.24997 158.74998 476.24997 132.29166 Q 476.24997 105.83333 529.1666 105.83333 Q 582.0833 105.83333 608.5416 79.37499 L 634.99994 79.37499 L 661.4583 79.37499 Q 687.9166 52.916664 714.37494 79.37499 Q 740.8333 105.83333 767.2916 105.83333 L 793.74994 105.83333 L 793.74994 132.29166 Q 793.74994 158.74998 767.2916 158.74998 Q 740.8333 158.74998 793.74994 502.7083 Q 873.12494 846.6666 899.5833 846.6666 L 926.0416 846.6666 L 926.0416 978.95825 Q 899.5833 1111.25 899.5833 1111.25 L 899.5833 1111.25 L 899.5833 1111.25 Q 899.5833 1111.25 873.12494 1137.7083 Q 846.6666 1164.1666 846.6666 1164.1666 L 820.2083 1137.7083 L 820.2083 1111.25 Q 793.74994 1111.25 793.74994 1111.25 Q 793.74994 1111.25 793.74994 1111.25 Q 793.74994 1137.7083 740.8333 1164.1666 Q 714.37494 1190.6249 714.37494 1084.7916 Q 714.37494 978.95825 687.9166 978.95825 Q 634.99994 978.95825 634.99994 1005.4166 Q 634.99994 1031.875 582.0833 1031.875 Q 555.625 1005.4166 529.1666 978.95825 L 502.7083 926.0416 L 502.7083 899.5833 Q 476.24997 899.5833 476.24997 899.5833 L 476.24997 926.0416 L 476.24997 926.0416 L 449.79166 926.0416 L 449.79166 899.5833 Q 423.3333 899.5833 423.3333 899.5833 L 423.3333 899.5833 L 423.3333 899.5833 Q 423.3333 873.12494 423.3333 740.8333 L 423.3333 608.5416 L 396.87497 608.5416 L 396.87497 582.0833 L 396.87497 582.0833 L 370.41666 582.0833 L 370.41666 582.0833 L 370.41666 582.0833 L 370.41666 555.625 L 370.41666 555.625 L 370.41666 608.5416 Q 370.41666 634.99994 317.49997 661.4583 Q 264.5833 661.4583 238.12498 661.4583 L 238.12498 687.9166 L 211.66666 687.9166 L 211.66666 687.9166 L 158.74998 687.9166 L 132.29166 687.9166 L 105.83333 687.9166 L 105.83333 687.9166 L 105.83333 687.9166 L 105.83333 687.9166 L 105.83333 634.99994 L 105.83333 608.5416 L 105.83333 582.0833 L 105.83333 555.625 L 52.916664 555.625 L 0.0 555.625 L 0.0 529.1666 L 0.0 502.7083 L 26.458332 502.7083 L 26.458332 476.24997 L 52.916664 476.24997 Q 79.37499 476.24997 79.37499 449.79166 L 79.37499 423.3333 L 185.20833 423.3333 L 291.04166 423.3333 L 264.5833 396.87497 Q 238.12498 370.41666 264.5833 370.41666 L 264.5833 343.9583 L 264.5833 317.49997 L 264.5833 264.5833 L 264.5833 238.12498 Q 264.5833 211.66666 211.66666 158.74998 L 211.66666 79.37499 L 185.20833 79.37499 L 185.20833 52.916664 L 158.74998 52.916664 Q 132.29166 52.916664 132.29166 79.37499 Q 132.29166 105.83333 105.83333 105.83333 L 79.37499 79.37499 L 79.37499 52.916664 Q 105.83333 52.916664 105.83333 26.458332 z" svg:height="11.641666mm" draw:style-name="style-221" svg:viewBox="0.0 0.0 926.0416 1164.1666" svg:width="9.260416mm" svg:x="131.7625mm" svg:y="175.15416mm"/>
          <draw:path svg:d="M 370.41666 238.12498 L 476.24997 0.0 L 502.7083 0.0 L 529.1666 0.0 L 502.7083 105.83333 Q 476.24997 211.66666 449.79166 238.12498 L 423.3333 291.04166 L 423.3333 343.9583 L 423.3333 370.41666 L 264.5833 687.9166 Q 105.83333 1005.4166 105.83333 1031.875 L 105.83333 1058.3333 L 79.37499 1058.3333 L 79.37499 1058.3333 L 52.916664 1058.3333 L 52.916664 1031.875 L 52.916664 1031.875 L 52.916664 1031.875 L 26.458332 1005.4166 L 0.0 978.95825 L 0.0 978.95825 L 0.0 978.95825 L 0.0 952.49994 L 0.0 926.0416 L 0.0 899.5833 L 0.0 873.12494 L 0.0 873.12494 L 0.0 873.12494 L 0.0 846.6666 L 0.0 846.6666 L 26.458332 820.2083 L 26.458332 793.74994 L 26.458332 767.2916 Q 52.916664 767.2916 52.916664 767.2916 L 52.916664 767.2916 L 52.916664 767.2916 Q 52.916664 740.8333 132.29166 608.5416 Q 185.20833 476.24997 211.66666 476.24997 Q 264.5833 476.24997 370.41666 238.12498 z" svg:height="10.583333mm" draw:style-name="style-222" svg:viewBox="0.0 0.0 529.1666 1058.3333" svg:width="5.2916665mm" svg:x="169.86249mm" svg:y="180.7104mm"/>
          <draw:path svg:d="M 264.5833 105.83333 L 291.04166 105.83333 L 291.04166 105.83333 L 291.04166 79.37499 L 291.04166 52.916664 L 291.04166 26.458332 L 291.04166 26.458332 Q 291.04166 0.0 317.49997 0.0 L 317.49997 0.0 L 317.49997 0.0 Q 317.49997 0.0 343.9583 0.0 L 343.9583 26.458332 L 370.41666 26.458332 L 370.41666 26.458332 L 370.41666 79.37499 Q 370.41666 132.29166 317.49997 158.74998 L 264.5833 158.74998 L 264.5833 158.74998 Q 264.5833 158.74998 264.5833 185.20833 Q 264.5833 185.20833 238.12498 211.66666 L 211.66666 211.66666 L 158.74998 211.66666 L 79.37499 211.66666 L 79.37499 211.66666 L 52.916664 211.66666 L 52.916664 185.20833 L 52.916664 158.74998 L 26.458332 158.74998 L 26.458332 158.74998 L 52.916664 132.29166 Q 79.37499 132.29166 79.37499 105.83333 Q 79.37499 79.37499 52.916664 79.37499 Q 0.0 52.916664 0.0 52.916664 L 26.458332 26.458332 L 52.916664 0.0 Q 79.37499 0.0 158.74998 52.916664 Q 211.66666 105.83333 264.5833 105.83333 z" svg:height="2.1166666mm" draw:style-name="style-223" svg:viewBox="0.0 0.0 370.41666 211.66666" svg:width="3.7041664mm" svg:x="211.13748mm" svg:y="140.22916mm"/>
          <draw:path svg:d="M 423.3333 79.37499 L 423.3333 79.37499 L 449.79166 52.916664 Q 476.24997 52.916664 476.24997 79.37499 L 476.24997 105.83333 L 476.24997 158.74998 Q 476.24997 211.66666 449.79166 264.5833 L 449.79166 291.04166 L 449.79166 291.04166 L 423.3333 291.04166 L 423.3333 317.49997 L 423.3333 370.41666 L 396.87497 370.41666 L 396.87497 370.41666 L 396.87497 396.87497 L 370.41666 396.87497 L 370.41666 396.87497 Q 370.41666 423.3333 370.41666 423.3333 L 370.41666 423.3333 L 370.41666 423.3333 Q 370.41666 423.3333 343.9583 396.87497 Q 343.9583 370.41666 264.5833 423.3333 L 185.20833 502.7083 L 185.20833 502.7083 Q 158.74998 502.7083 158.74998 476.24997 Q 158.74998 423.3333 105.83333 423.3333 L 79.37499 396.87497 L 79.37499 370.41666 Q 52.916664 370.41666 26.458332 370.41666 L 0.0 343.9583 L 0.0 317.49997 L 0.0 291.04166 L 26.458332 264.5833 L 26.458332 264.5833 L 52.916664 264.5833 L 79.37499 264.5833 L 79.37499 238.12498 L 79.37499 211.66666 L 105.83333 211.66666 L 158.74998 211.66666 L 185.20833 238.12498 L 211.66666 238.12498 L 211.66666 211.66666 L 211.66666 185.20833 L 238.12498 185.20833 L 238.12498 158.74998 L 238.12498 158.74998 L 264.5833 158.74998 L 264.5833 105.83333 Q 264.5833 79.37499 291.04166 52.916664 L 317.49997 0.0 L 343.9583 0.0 Q 370.41666 0.0 396.87497 26.458332 Q 423.3333 52.916664 423.3333 79.37499 z" svg:height="5.027083mm" draw:style-name="style-224" svg:viewBox="0.0 0.0 476.24997 502.7083" svg:width="4.7625mm" svg:x="187.85416mm" svg:y="145.52083mm"/>
          <draw:path svg:d="M 158.74998 26.458332 L 185.20833 0.0 L 238.12498 0.0 L 291.04166 0.0 L 291.04166 26.458332 L 317.49997 26.458332 L 370.41666 105.83333 Q 423.3333 185.20833 476.24997 264.5833 Q 529.1666 317.49997 529.1666 343.9583 L 529.1666 370.41666 L 529.1666 370.41666 Q 529.1666 370.41666 502.7083 370.41666 L 502.7083 370.41666 L 476.24997 370.41666 L 476.24997 370.41666 L 476.24997 370.41666 L 476.24997 370.41666 L 449.79166 370.41666 L 449.79166 370.41666 L 423.3333 396.87497 L 370.41666 423.3333 L 370.41666 423.3333 L 370.41666 423.3333 L 370.41666 423.3333 Q 370.41666 423.3333 317.49997 343.9583 Q 317.49997 264.5833 264.5833 211.66666 Q 238.12498 158.74998 185.20833 317.49997 L 132.29166 476.24997 L 79.37499 476.24997 Q 52.916664 502.7083 52.916664 529.1666 L 52.916664 555.625 L 26.458332 555.625 Q 0.0 555.625 0.0 476.24997 L 0.0 423.3333 L 0.0 423.3333 L 0.0 396.87497 L 0.0 396.87497 L 26.458332 370.41666 L 52.916664 370.41666 L 79.37499 370.41666 L 79.37499 343.9583 L 52.916664 317.49997 L 52.916664 291.04166 Q 52.916664 264.5833 105.83333 158.74998 L 105.83333 52.916664 L 132.29166 52.916664 L 132.29166 52.916664 L 158.74998 26.458332 z" svg:height="5.5562496mm" draw:style-name="style-225" svg:viewBox="0.0 0.0 529.1666 555.625" svg:width="5.2916665mm" svg:x="139.7mm" svg:y="157.16249mm"/>
          <draw:path svg:d="M 317.49997 0.0 L 343.9583 0.0 L 343.9583 79.37499 Q 343.9583 185.20833 317.49997 211.66666 Q 291.04166 238.12498 264.5833 264.5833 L 264.5833 264.5833 L 211.66666 317.49997 Q 132.29166 396.87497 105.83333 396.87497 L 105.83333 396.87497 L 105.83333 396.87497 Q 105.83333 370.41666 79.37499 396.87497 L 79.37499 396.87497 L 52.916664 396.87497 Q 26.458332 396.87497 0.0 343.9583 L 0.0 291.04166 L 0.0 291.04166 L 0.0 264.5833 L 0.0 264.5833 Q 0.0 264.5833 26.458332 238.12498 Q 52.916664 185.20833 132.29166 132.29166 L 211.66666 52.916664 L 211.66666 52.916664 Q 238.12498 26.458332 238.12498 26.458332 L 238.12498 26.458332 L 264.5833 26.458332 Q 264.5833 26.458332 317.49997 0.0 z" svg:height="3.9687498mm" draw:style-name="style-226" svg:viewBox="0.0 0.0 343.9583 396.87497" svg:width="3.439583mm" svg:x="113.24166mm" svg:y="215.6354mm"/>
          <draw:path svg:d="M 238.12498 26.458332 L 238.12498 26.458332 L 185.20833 132.29166 Q 132.29166 264.5833 132.29166 396.87497 Q 79.37499 502.7083 79.37499 529.1666 Q 52.916664 555.625 52.916664 555.625 L 52.916664 555.625 L 26.458332 555.625 L 26.458332 555.625 L 26.458332 529.1666 L 26.458332 529.1666 L 26.458332 476.24997 Q 26.458332 423.3333 26.458332 370.41666 Q 0.0 291.04166 0.0 238.12498 L 0.0 185.20833 L 0.0 185.20833 Q 26.458332 185.20833 26.458332 132.29166 L 52.916664 105.83333 L 132.29166 26.458332 Q 211.66666 -26.458332 211.66666 0.0 Q 238.12498 26.458332 238.12498 26.458332 z" svg:height="5.5562496mm" draw:style-name="style-227" svg:viewBox="0.0 0.0 238.12498 555.625" svg:width="2.38125mm" svg:x="189.17708mm" svg:y="149.48958mm"/>
          <draw:path svg:d="M 105.83333 132.29166 L 158.74998 0.0 L 185.20833 26.458332 Q 238.12498 52.916664 185.20833 132.29166 Q 185.20833 211.66666 158.74998 238.12498 L 158.74998 291.04166 L 238.12498 291.04166 L 317.49997 291.04166 L 317.49997 264.5833 L 343.9583 264.5833 L 343.9583 264.5833 L 343.9583 238.12498 L 343.9583 238.12498 L 343.9583 238.12498 L 370.41666 291.04166 L 370.41666 317.49997 L 370.41666 343.9583 Q 343.9583 343.9583 343.9583 343.9583 Q 291.04166 343.9583 317.49997 370.41666 Q 343.9583 396.87497 291.04166 396.87497 Q 264.5833 449.79166 264.5833 476.24997 Q 291.04166 502.7083 211.66666 529.1666 L 158.74998 555.625 L 132.29166 555.625 Q 79.37499 555.625 79.37499 449.79166 L 79.37499 370.41666 L 52.916664 370.41666 Q 52.916664 396.87497 26.458332 396.87497 L 0.0 396.87497 L 0.0 370.41666 Q 0.0 343.9583 26.458332 343.9583 Q 79.37499 317.49997 26.458332 291.04166 Q -26.458332 291.04166 0.0 264.5833 Q 26.458332 238.12498 26.458332 238.12498 Q 79.37499 238.12498 105.83333 132.29166 z" svg:height="5.5562496mm" draw:style-name="style-228" svg:viewBox="0.0 0.0 370.41666 555.625" svg:width="3.7041664mm" svg:x="198.17291mm" svg:y="167.48125mm"/>
          <draw:path svg:d="M 820.2083 26.458332 L 820.2083 26.458332 L 846.6666 0.0 L 873.12494 0.0 L 873.12494 26.458332 Q 873.12494 52.916664 899.5833 26.458332 L 899.5833 0.0 L 926.0416 0.0 L 952.49994 0.0 L 952.49994 26.458332 L 978.95825 52.916664 L 978.95825 52.916664 L 978.95825 79.37499 L 978.95825 79.37499 L 978.95825 79.37499 L 1005.4166 105.83333 L 1005.4166 132.29166 L 1031.875 132.29166 Q 1084.7916 132.29166 1084.7916 105.83333 Q 1084.7916 79.37499 1111.25 79.37499 Q 1137.7083 79.37499 1137.7083 105.83333 L 1137.7083 105.83333 L 1190.6249 132.29166 Q 1217.0833 132.29166 1296.4583 105.83333 Q 1402.2916 79.37499 1402.2916 79.37499 Q 1402.2916 132.29166 1349.3749 158.74998 Q 1269.9999 185.20833 1190.6249 211.66666 Q 1137.7083 211.66666 1137.7083 185.20833 Q 1137.7083 132.29166 1111.25 132.29166 L 1111.25 132.29166 L 1111.25 158.74998 L 1084.7916 158.74998 L 1084.7916 158.74998 L 1084.7916 185.20833 L 1031.875 238.12498 Q 978.95825 317.49997 952.49994 291.04166 Q 952.49994 264.5833 926.0416 264.5833 Q 899.5833 264.5833 899.5833 370.41666 Q 899.5833 449.79166 952.49994 529.1666 Q 1005.4166 608.5416 1031.875 634.99994 Q 1031.875 687.9166 1058.3333 661.4583 Q 1084.7916 661.4583 1084.7916 661.4583 Q 1084.7916 714.37494 1137.7083 714.37494 L 1164.1666 714.37494 L 1190.6249 687.9166 L 1217.0833 687.9166 L 1190.6249 714.37494 Q 1190.6249 767.2916 1164.1666 767.2916 Q 1137.7083 767.2916 1217.0833 793.74994 Q 1322.9166 820.2083 1296.4583 873.12494 Q 1296.4583 899.5833 1322.9166 899.5833 Q 1375.8333 899.5833 1375.8333 926.0416 Q 1375.8333 952.49994 1349.3749 952.49994 L 1322.9166 978.95825 L 1322.9166 978.95825 L 1349.3749 978.95825 L 1349.3749 978.95825 L 1349.3749 978.95825 L 1349.3749 1005.4166 L 1349.3749 1005.4166 L 1375.8333 1005.4166 L 1375.8333 1031.875 L 1375.8333 1031.875 L 1349.3749 1031.875 L 1349.3749 1031.875 L 1349.3749 1031.875 L 1375.8333 1058.3333 L 1402.2916 1058.3333 L 1402.2916 1005.4166 Q 1402.2916 952.49994 1428.7499 926.0416 Q 1428.7499 873.12494 1455.2083 873.12494 Q 1481.6666 873.12494 1481.6666 899.5833 Q 1508.1249 926.0416 1534.5833 899.5833 Q 1561.0416 873.12494 1613.9583 793.74994 Q 1666.8749 714.37494 1693.3333 714.37494 Q 1719.7916 714.37494 1772.7083 634.99994 Q 1825.6249 555.625 1852.0833 502.7083 Q 1878.5416 476.24997 1904.9999 449.79166 Q 1931.4583 449.79166 1984.3749 449.79166 L 2010.8333 423.3333 L 2010.8333 343.9583 L 2010.8333 291.04166 L 2037.2915 291.04166 L 2063.75 291.04166 L 2063.75 317.49997 L 2090.2083 343.9583 L 2090.2083 370.41666 L 2090.2083 396.87497 L 2063.75 396.87497 L 2037.2915 396.87497 L 2063.75 423.3333 Q 2090.2083 423.3333 2090.2083 529.1666 Q 2090.2083 634.99994 2143.125 661.4583 Q 2196.0415 714.37494 2196.0415 767.2916 Q 2196.0415 820.2083 2222.5 820.2083 Q 2248.9583 820.2083 2248.9583 873.12494 Q 2222.5 926.0416 2248.9583 926.0416 Q 2275.4165 926.0416 2301.875 1084.7916 Q 2328.3333 1217.0833 2301.875 1243.5416 Q 2301.875 1243.5416 2301.875 1269.9999 Q 2354.7915 1296.4583 2354.7915 1349.3749 Q 2354.7915 1428.7499 2354.7915 1455.2083 Q 2354.7915 1508.1249 2354.7915 1534.5833 Q 2354.7915 1561.0416 2407.7083 1561.0416 Q 2434.1665 1561.0416 2460.6248 1666.8749 Q 2513.5415 1772.7083 2592.9165 1878.5416 Q 2672.2915 1931.4583 2645.8333 1957.9165 Q 2619.3748 1984.3749 2672.2915 2010.8333 Q 2672.2915 2037.2915 2698.7498 2010.8333 Q 2725.2083 1984.3749 2778.1248 2010.8333 Q 2804.5833 2037.2915 2831.0415 2090.2083 Q 2831.0415 2169.5833 2883.9583 2169.5833 Q 2910.4165 2169.5833 2936.8748 2275.4165 Q 2936.8748 2381.2498 2910.4165 2487.0833 Q 2883.9583 2592.9165 2883.9583 2619.3748 Q 2936.8748 2645.8333 2883.9583 2672.2915 Q 2831.0415 2725.2083 2857.4998 2751.6665 L 2883.9583 2778.1248 L 2883.9583 2778.1248 L 2883.9583 2778.1248 L 2883.9583 2804.5833 L 2883.9583 2804.5833 L 2910.4165 2804.5833 L 2910.4165 2831.0415 L 2936.8748 2831.0415 L 2963.3333 2831.0415 L 2963.3333 2883.9583 L 2989.7915 2936.8748 L 2989.7915 2936.8748 L 2989.7915 2936.8748 L 2989.7915 2910.4165 L 2989.7915 2910.4165 L 3016.2498 2910.4165 L 3016.2498 2936.8748 L 3069.1665 2936.8748 L 3122.0833 2936.8748 L 3122.0833 2883.9583 L 3148.5415 2857.4998 L 3148.5415 2857.4998 L 3148.5415 2831.0415 L 3148.5415 2831.0415 L 3148.5415 2831.0415 L 3122.0833 2804.5833 L 3122.0833 2778.1248 L 3148.5415 2778.1248 L 3174.9998 2778.1248 L 3174.9998 2804.5833 L 3201.4583 2804.5833 L 3201.4583 2804.5833 L 3201.4583 2831.0415 L 3201.4583 2831.0415 L 3201.4583 2831.0415 L 3201.4583 2883.9583 L 3201.4583 2910.4165 L 3201.4583 2910.4165 L 3201.4583 2936.8748 L 3201.4583 2936.8748 L 3201.4583 2936.8748 L 3227.9165 2936.8748 L 3227.9165 2963.3333 L 3174.9998 2963.3333 L 3122.0833 2989.7915 L 3069.1665 2989.7915 Q 2989.7915 2989.7915 2989.7915 3042.7083 L 2989.7915 3122.0833 L 2963.3333 3095.6248 Q 2963.3333 3069.1665 2936.8748 3042.7083 L 2883.9583 3042.7083 L 2883.9583 3042.7083 L 2883.9583 3042.7083 L 2883.9583 3016.2498 L 2883.9583 3016.2498 L 2857.4998 3016.2498 L 2857.4998 2989.7915 L 2857.4998 2989.7915 L 2831.0415 2989.7915 L 2831.0415 2989.7915 L 2831.0415 2989.7915 L 2831.0415 3016.2498 L 2831.0415 3016.2498 L 2804.5833 3016.2498 L 2804.5833 3042.7083 L 2804.5833 3042.7083 L 2778.1248 3042.7083 L 2778.1248 3042.7083 L 2778.1248 3042.7083 L 2778.1248 3069.1665 L 2778.1248 3069.1665 L 2778.1248 3095.6248 L 2778.1248 3122.0833 L 2778.1248 3122.0833 L 2778.1248 3148.5415 L 2778.1248 3148.5415 L 2778.1248 3148.5415 L 2804.5833 3148.5415 L 2804.5833 3148.5415 L 2857.4998 3174.9998 L 2910.4165 3201.4583 L 2936.8748 3201.4583 L 2963.3333 3201.4583 L 2963.3333 3227.9165 L 2963.3333 3227.9165 L 2963.3333 3227.9165 L 2963.3333 3254.3748 L 2910.4165 3254.3748 L 2857.4998 3254.3748 L 2857.4998 3227.9165 L 2857.4998 3227.9165 L 2831.0415 3227.9165 L 2778.1248 3227.9165 L 2778.1248 3201.4583 Q 2778.1248 3174.9998 2751.6665 3201.4583 Q 2725.2083 3254.3748 2725.2083 3201.4583 Q 2672.2915 3174.9998 2672.2915 3201.4583 L 2672.2915 3227.9165 L 2645.8333 3227.9165 L 2645.8333 3227.9165 L 2619.3748 3227.9165 L 2592.9165 3254.3748 L 2566.4583 3254.3748 L 2566.4583 3254.3748 L 2566.4583 3227.9165 L 2566.4583 3227.9165 L 2539.9998 3227.9165 L 2539.9998 3227.9165 L 2539.9998 3201.4583 L 2539.9998 3174.9998 L 2513.5415 3174.9998 L 2487.0833 3148.5415 L 2487.0833 3148.5415 L 2460.6248 3148.5415 L 2460.6248 3148.5415 L 2460.6248 3148.5415 L 2460.6248 3122.0833 L 2460.6248 3122.0833 L 2487.0833 3122.0833 L 2487.0833 3095.6248 L 2487.0833 3095.6248 L 2460.6248 3095.6248 L 2460.6248 3095.6248 L 2460.6248 3095.6248 L 2460.6248 3069.1665 Q 2460.6248 3069.1665 2539.9998 2989.7915 Q 2619.3748 2883.9583 2619.3748 2857.4998 L 2619.3748 2831.0415 L 2619.3748 2831.0415 Q 2645.8333 2831.0415 2672.2915 2804.5833 L 2672.2915 2778.1248 L 2672.2915 2778.1248 Q 2672.2915 2778.1248 2619.3748 2698.7498 Q 2592.9165 2619.3748 2513.5415 2619.3748 Q 2434.1665 2619.3748 2460.6248 2592.9165 Q 2460.6248 2566.4583 2460.6248 2539.9998 Q 2460.6248 2513.5415 2460.6248 2434.1665 Q 2460.6248 2354.7915 2434.1665 2354.7915 Q 2407.7083 2354.7915 2407.7083 2248.9583 Q 2381.2498 2169.5833 2354.7915 2169.5833 Q 2328.3333 2169.5833 2328.3333 2090.2083 Q 2328.3333 1984.3749 2301.875 1984.3749 Q 2275.4165 1984.3749 2301.875 1957.9165 L 2301.875 1931.4583 L 2275.4165 1931.4583 L 2248.9583 1931.4583 L 2248.9583 1957.9165 L 2248.9583 1957.9165 L 2222.5 1957.9165 L 2222.5 1984.3749 L 2196.0415 1984.3749 L 2169.5833 1984.3749 L 2169.5833 1957.9165 L 2143.125 1931.4583 L 2143.125 1931.4583 L 2143.125 1931.4583 L 2143.125 1957.9165 L 2143.125 1957.9165 L 2116.6665 1931.4583 L 2090.2083 1904.9999 L 2063.75 1957.9165 Q 2037.2915 1984.3749 2010.8333 2010.8333 Q 1984.3749 2037.2915 1957.9165 2143.125 Q 1931.4583 2248.9583 1878.5416 2222.5 Q 1852.0833 2222.5 1825.6249 2301.875 Q 1825.6249 2354.7915 1825.6249 2381.2498 Q 1825.6249 2407.7083 1825.6249 2778.1248 Q 1772.7083 3122.0833 1799.1666 3201.4583 Q 1825.6249 3254.3748 1772.7083 3386.6665 Q 1746.2499 3518.9583 1746.2499 3492.4998 Q 1719.7916 3492.4998 1719.7916 3518.9583 L 1719.7916 3545.4165 L 1693.3333 3545.4165 L 1693.3333 3571.8748 L 1693.3333 3571.8748 L 1666.8749 3571.8748 L 1666.8749 3598.3333 L 1666.8749 3624.7915 L 1719.7916 3624.7915 L 1746.2499 3624.7915 L 1746.2499 3598.3333 L 1772.7083 3598.3333 L 1772.7083 3651.2498 L 1772.7083 3704.1665 L 1799.1666 3704.1665 L 1799.1666 3704.1665 L 1772.7083 3783.5415 Q 1746.2499 3836.4583 1719.7916 3862.9165 Q 1693.3333 3889.3748 1693.3333 3889.3748 L 1719.7916 3889.3748 L 1719.7916 3889.3748 L 1719.7916 3915.833 L 1719.7916 3915.833 L 1719.7916 3942.2915 L 1719.7916 3942.2915 L 1719.7916 3942.2915 L 1693.3333 3942.2915 L 1693.3333 3942.2915 L 1693.3333 3968.7498 L 1666.8749 3968.7498 L 1666.8749 3995.208 L 1666.8749 4021.6665 L 1693.3333 4074.583 Q 1693.3333 4127.5 1719.7916 4127.5 Q 1746.2499 4127.5 1746.2499 4392.083 Q 1719.7916 4656.6665 1693.3333 4683.1245 Q 1666.8749 4709.583 1640.4166 4736.0415 Q 1613.9583 4788.958 1587.4999 4788.958 Q 1561.0416 4788.958 1561.0416 4868.333 L 1561.0416 4947.708 L 1587.4999 4947.708 L 1587.4999 4947.708 L 1587.4999 4974.1665 L 1613.9583 4974.1665 L 1613.9583 5000.6245 L 1613.9583 5053.5415 L 1640.4166 5053.5415 Q 1666.8749 5027.083 1666.8749 5053.5415 Q 1666.8749 5079.9995 1878.5416 5106.458 Q 2063.75 5132.9165 2063.75 5212.2915 Q 2090.2083 5265.208 2090.2083 5265.208 L 2090.2083 5265.208 L 2116.6665 5291.6665 L 2143.125 5291.6665 L 2143.125 5318.1245 Q 2143.125 5344.583 2169.5833 5344.583 Q 2196.0415 5371.0415 2196.0415 5371.0415 L 2222.5 5371.0415 L 2222.5 5371.0415 Q 2222.5 5371.0415 2248.9583 5397.4995 L 2275.4165 5397.4995 L 2301.875 5397.4995 L 2301.875 5371.0415 L 2301.875 5371.0415 L 2301.875 5371.0415 L 2328.3333 5371.0415 L 2328.3333 5371.0415 L 2354.7915 5397.4995 L 2381.2498 5397.4995 L 2381.2498 5397.4995 Q 2381.2498 5423.958 2434.1665 5423.958 L 2487.0833 5423.958 L 2513.5415 5397.4995 L 2539.9998 5371.0415 L 2539.9998 5371.0415 L 2566.4583 5371.0415 L 2566.4583 5371.0415 L 2566.4583 5371.0415 L 2566.4583 5344.583 L 2566.4583 5344.583 L 2592.9165 5344.583 L 2592.9165 5344.583 L 2592.9165 5371.0415 L 2566.4583 5397.4995 L 2566.4583 5423.958 L 2566.4583 5450.4165 L 2513.5415 5476.8745 Q 2460.6248 5476.8745 2487.0833 5582.708 Q 2513.5415 5688.5415 2487.0833 5714.9995 L 2460.6248 5741.458 L 2460.6248 5714.9995 Q 2460.6248 5688.5415 2434.1665 5714.9995 L 2407.7083 5741.458 L 2407.7083 5741.458 L 2407.7083 5741.458 L 2434.1665 5767.9165 L 2460.6248 5794.3745 L 2434.1665 5794.3745 L 2407.7083 5794.3745 L 2381.2498 5794.3745 L 2354.7915 5794.3745 L 2354.7915 5794.3745 L 2354.7915 5794.3745 L 2328.3333 5767.9165 Q 2301.875 5741.458 2248.9583 5741.458 Q 2222.5 5741.458 2222.5 5714.9995 Q 2222.5 5688.5415 2248.9583 5688.5415 Q 2248.9583 5662.083 2248.9583 5635.6245 Q 2248.9583 5609.1665 2116.6665 5529.7915 Q 1984.3749 5476.8745 1984.3749 5450.4165 Q 1957.9165 5423.958 1904.9999 5397.4995 Q 1852.0833 5371.0415 1825.6249 5371.0415 Q 1772.7083 5397.4995 1772.7083 5318.1245 Q 1772.7083 5265.208 1746.2499 5265.208 Q 1719.7916 5238.7495 1719.7916 5265.208 Q 1693.3333 5265.208 1561.0416 5265.208 Q 1455.2083 5238.7495 1428.7499 5212.2915 Q 1402.2916 5185.833 1402.2916 5265.208 Q 1349.3749 5318.1245 1349.3749 5291.6665 Q 1349.3749 5265.208 1296.4583 5371.0415 Q 1269.9999 5476.8745 1217.0833 5476.8745 Q 1164.1666 5476.8745 1164.1666 5635.6245 Q 1137.7083 5794.3745 1137.7083 5820.833 Q 1137.7083 5847.2915 1058.3333 5873.7495 Q 978.95825 5900.208 1005.4166 5900.208 Q 1031.875 5926.6665 1031.875 5953.1245 Q 1031.875 5953.1245 1005.4166 5979.583 Q 978.95825 5979.583 952.49994 6006.0415 Q 952.49994 6006.0415 926.0416 6006.0415 Q 873.12494 6006.0415 873.12494 6032.4995 Q 846.6666 6058.958 793.74994 6085.4165 Q 767.2916 6111.8745 740.8333 6138.333 Q 714.37494 6164.7915 608.5416 6217.708 Q 502.7083 6270.6245 502.7083 6297.083 Q 502.7083 6323.5415 529.1666 6402.9165 L 555.625 6482.2915 L 555.625 6482.2915 L 555.625 6482.2915 L 555.625 6508.7495 L 555.625 6508.7495 L 529.1666 6535.208 L 502.7083 6561.6665 L 502.7083 6561.6665 L 502.7083 6535.208 L 502.7083 6535.208 L 502.7083 6535.208 L 502.7083 6508.7495 L 502.7083 6482.2915 L 502.7083 6482.2915 L 502.7083 6482.2915 L 502.7083 6455.833 L 502.7083 6455.833 L 476.24997 6455.833 L 476.24997 6429.3745 L 476.24997 6429.3745 L 449.79166 6429.3745 L 449.79166 6429.3745 L 449.79166 6429.3745 L 449.79166 6429.3745 L 423.3333 6429.3745 L 396.87497 6429.3745 L 370.41666 6429.3745 L 370.41666 6376.458 L 396.87497 6323.5415 L 396.87497 6297.083 Q 396.87497 6270.6245 423.3333 6244.1665 Q 423.3333 6217.708 396.87497 6217.708 L 370.41666 6217.708 L 370.41666 6164.7915 L 370.41666 6138.333 L 423.3333 6138.333 Q 476.24997 6164.7915 502.7083 6138.333 Q 502.7083 6138.333 555.625 6138.333 Q 608.5416 6138.333 608.5416 6111.8745 Q 634.99994 6058.958 634.99994 6058.958 Q 634.99994 6006.0415 740.8333 5979.583 Q 846.6666 5953.1245 846.6666 5926.6665 Q 846.6666 5900.208 873.12494 5900.208 Q 926.0416 5900.208 952.49994 5794.3745 L 978.95825 5662.083 L 1005.4166 5662.083 L 1031.875 5662.083 L 1031.875 5635.6245 L 1031.875 5609.1665 L 1005.4166 5582.708 L 1005.4166 5556.2495 L 978.95825 5556.2495 L 952.49994 5582.708 L 952.49994 5582.708 L 926.0416 5582.708 L 926.0416 5529.7915 L 926.0416 5476.8745 L 899.5833 5476.8745 L 899.5833 5476.8745 L 873.12494 5476.8745 L 846.6666 5476.8745 L 820.2083 5476.8745 L 793.74994 5476.8745 L 767.2916 5529.7915 Q 767.2916 5582.708 661.4583 5582.708 Q 582.0833 5609.1665 555.625 5662.083 Q 555.625 5741.458 476.24997 5767.9165 Q 396.87497 5794.3745 396.87497 5767.9165 Q 396.87497 5741.458 370.41666 5741.458 Q 343.9583 5767.9165 343.9583 5794.3745 Q 343.9583 5847.2915 317.49997 5847.2915 Q 291.04166 5847.2915 291.04166 5953.1245 Q 291.04166 6032.4995 264.5833 6006.0415 Q 238.12498 6006.0415 211.66666 6058.958 L 185.20833 6111.8745 L 185.20833 6111.8745 L 185.20833 6111.8745 L 132.29166 6085.4165 L 105.83333 6058.958 L 132.29166 6058.958 L 158.74998 6058.958 L 132.29166 6032.4995 L 105.83333 6032.4995 L 105.83333 6006.0415 Q 79.37499 5979.583 79.37499 5953.1245 Q 79.37499 5953.1245 52.916664 5900.208 Q 26.458332 5873.7495 0.0 5714.9995 Q 0.0 5556.2495 26.458332 5556.2495 Q 52.916664 5529.7915 79.37499 5503.333 Q 79.37499 5476.8745 105.83333 5476.8745 Q 132.29166 5476.8745 185.20833 5344.583 Q 264.5833 5238.7495 291.04166 5238.7495 Q 317.49997 5212.2915 291.04166 5106.458 Q 291.04166 4974.1665 264.5833 4974.1665 Q 238.12498 4974.1665 291.04166 4921.2495 Q 317.49997 4894.7915 317.49997 4815.4165 Q 291.04166 4762.4995 343.9583 4656.6665 Q 370.41666 4550.833 396.87497 4550.833 Q 423.3333 4550.833 449.79166 4445.0 Q 449.79166 4339.1665 449.79166 4259.7915 Q 449.79166 4153.958 396.87497 4127.5 Q 343.9583 4101.0415 343.9583 4021.6665 Q 317.49997 3915.833 264.5833 3889.3748 Q 185.20833 3862.9165 158.74998 3677.7083 Q 132.29166 3466.0415 105.83333 3466.0415 Q 79.37499 3466.0415 132.29166 3413.1248 Q 185.20833 3360.2083 211.66666 3254.3748 Q 238.12498 3148.5415 238.12498 3069.1665 Q 238.12498 2989.7915 291.04166 2989.7915 Q 317.49997 3016.2498 317.49997 2831.0415 L 317.49997 2619.3748 L 317.49997 2619.3748 Q 343.9583 2619.3748 343.9583 2460.6248 Q 343.9583 2328.3333 317.49997 2328.3333 Q 291.04166 2301.875 291.04166 2275.4165 Q 291.04166 2248.9583 343.9583 2196.0415 Q 343.9583 2169.5833 343.9583 2143.125 Q 317.49997 2143.125 317.49997 2063.75 Q 343.9583 1984.3749 343.9583 1984.3749 Q 370.41666 1957.9165 343.9583 1666.8749 Q 343.9583 1402.2916 396.87497 1402.2916 Q 423.3333 1402.2916 396.87497 1375.8333 Q 343.9583 1349.3749 396.87497 1349.3749 Q 449.79166 1296.4583 476.24997 1243.5416 Q 502.7083 1190.6249 529.1666 1190.6249 Q 555.625 1190.6249 555.625 1137.7083 Q 555.625 1111.25 582.0833 1084.7916 Q 608.5416 1084.7916 608.5416 1031.875 Q 608.5416 1005.4166 661.4583 978.95825 Q 687.9166 978.95825 767.2916 952.49994 Q 846.6666 952.49994 846.6666 899.5833 Q 873.12494 846.6666 899.5833 820.2083 Q 926.0416 820.2083 926.0416 740.8333 Q 899.5833 661.4583 873.12494 661.4583 Q 873.12494 634.99994 846.6666 608.5416 Q 820.2083 608.5416 793.74994 502.7083 Q 767.2916 423.3333 740.8333 449.79166 Q 740.8333 476.24997 714.37494 476.24997 Q 687.9166 476.24997 687.9166 449.79166 Q 687.9166 423.3333 661.4583 423.3333 Q 634.99994 423.3333 634.99994 343.9583 L 608.5416 291.04166 L 634.99994 238.12498 Q 661.4583 211.66666 661.4583 132.29166 L 661.4583 79.37499 L 687.9166 79.37499 Q 687.9166 79.37499 714.37494 52.916664 L 714.37494 26.458332 L 767.2916 26.458332 Q 820.2083 26.458332 820.2083 26.458332 z M 767.2916 105.83333 Q 740.8333 79.37499 767.2916 79.37499 Q 793.74994 79.37499 767.2916 105.83333 Q 767.2916 132.29166 767.2916 105.83333 z M 978.95825 846.6666 L 1005.4166 820.2083 L 1005.4166 846.6666 L 978.95825 846.6666 L 978.95825 873.12494 L 978.95825 899.5833 L 952.49994 899.5833 Q 926.0416 899.5833 926.0416 873.12494 Q 926.0416 846.6666 978.95825 846.6666 z M 2804.5833 2645.8333 Q 2831.0415 2645.8333 2831.0415 2645.8333 Q 2831.0415 2672.2915 2831.0415 2672.2915 Q 2804.5833 2672.2915 2804.5833 2645.8333 z M 2751.6665 2936.8748 Q 2778.1248 2936.8748 2778.1248 2936.8748 Q 2778.1248 2936.8748 2778.1248 2936.8748 Q 2751.6665 2936.8748 2751.6665 2936.8748 z M 1719.7916 3783.5415 Q 1719.7916 3783.5415 1746.2499 3783.5415 Q 1746.2499 3783.5415 1719.7916 3783.5415 Q 1719.7916 3783.5415 1719.7916 3783.5415 z M 1693.3333 4180.4165 Q 1719.7916 4180.4165 1719.7916 4180.4165 Q 1719.7916 4206.875 1719.7916 4206.875 Q 1693.3333 4206.875 1693.3333 4180.4165 z M 1190.6249 5397.4995 Q 1190.6249 5397.4995 1217.0833 5397.4995 Q 1217.0833 5423.958 1190.6249 5423.958 Q 1190.6249 5423.958 1190.6249 5397.4995 z M 2434.1665 5635.6245 Q 2460.6248 5635.6245 2460.6248 5635.6245 Q 2460.6248 5635.6245 2460.6248 5635.6245 Q 2434.1665 5635.6245 2434.1665 5635.6245 z M 396.87497 6376.458 Q 396.87497 6376.458 423.3333 6376.458 Q 423.3333 6376.458 396.87497 6376.458 Q 396.87497 6376.458 396.87497 6376.458 z" svg:height="65.61666mm" draw:style-name="style-229" svg:viewBox="0.0 0.0 3227.9165 6561.6665" svg:width="32.279163mm" svg:x="9.260416mm" svg:y="63.76458mm"/>
          <draw:path svg:d="M 26.458332 26.458332 L 26.458332 0.0 L 105.83333 79.37499 Q 211.66666 185.20833 211.66666 132.29166 Q 211.66666 105.83333 185.20833 79.37499 L 185.20833 52.916664 L 211.66666 52.916664 Q 238.12498 52.916664 238.12498 79.37499 L 238.12498 132.29166 L 317.49997 132.29166 Q 370.41666 132.29166 370.41666 185.20833 Q 396.87497 238.12498 423.3333 238.12498 Q 449.79166 238.12498 449.79166 264.5833 Q 476.24997 291.04166 476.24997 291.04166 L 476.24997 291.04166 L 476.24997 370.41666 Q 476.24997 449.79166 476.24997 476.24997 Q 476.24997 502.7083 449.79166 502.7083 L 449.79166 502.7083 L 449.79166 502.7083 Q 449.79166 502.7083 396.87497 476.24997 L 370.41666 449.79166 L 343.9583 449.79166 Q 343.9583 449.79166 317.49997 476.24997 Q 317.49997 502.7083 317.49997 476.24997 Q 291.04166 449.79166 238.12498 449.79166 L 185.20833 476.24997 L 185.20833 396.87497 Q 211.66666 343.9583 158.74998 291.04166 Q 105.83333 264.5833 105.83333 238.12498 L 105.83333 185.20833 L 79.37499 185.20833 L 79.37499 185.20833 L 52.916664 158.74998 Q 0.0 158.74998 0.0 105.83333 L 26.458332 52.916664 L 26.458332 26.458332 z" svg:height="5.027083mm" draw:style-name="style-230" svg:viewBox="0.0 0.0 476.24997 502.7083" svg:width="4.7625mm" svg:x="195.79166mm" svg:y="100.27708mm"/>
          <draw:path svg:d="M 317.49997 26.458332 L 317.49997 0.0 L 343.9583 0.0 Q 370.41666 0.0 423.3333 132.29166 Q 476.24997 291.04166 502.7083 291.04166 Q 529.1666 291.04166 555.625 291.04166 L 582.0833 291.04166 L 582.0833 317.49997 L 582.0833 317.49997 L 582.0833 343.9583 L 582.0833 343.9583 L 582.0833 343.9583 L 582.0833 343.9583 L 529.1666 370.41666 Q 502.7083 396.87497 423.3333 449.79166 Q 370.41666 529.1666 291.04166 555.625 Q 211.66666 582.0833 211.66666 608.5416 L 185.20833 634.99994 L 185.20833 634.99994 Q 185.20833 661.4583 158.74998 661.4583 L 158.74998 661.4583 L 158.74998 661.4583 Q 158.74998 661.4583 158.74998 687.9166 L 132.29166 687.9166 L 132.29166 687.9166 Q 132.29166 714.37494 105.83333 714.37494 L 105.83333 714.37494 L 79.37499 767.2916 Q 52.916664 820.2083 52.916664 820.2083 L 52.916664 820.2083 L 26.458332 846.6666 L 0.0 873.12494 L 0.0 873.12494 L 0.0 873.12494 L 0.0 820.2083 Q 0.0 793.74994 52.916664 714.37494 L 105.83333 661.4583 L 105.83333 661.4583 Q 105.83333 661.4583 132.29166 634.99994 Q 158.74998 608.5416 158.74998 555.625 L 158.74998 502.7083 L 158.74998 502.7083 Q 132.29166 502.7083 132.29166 476.24997 L 132.29166 476.24997 L 132.29166 476.24997 Q 105.83333 476.24997 105.83333 449.79166 L 105.83333 423.3333 L 105.83333 423.3333 L 79.37499 396.87497 L 79.37499 396.87497 L 79.37499 396.87497 L 79.37499 396.87497 L 79.37499 370.41666 L 105.83333 370.41666 L 132.29166 370.41666 L 158.74998 423.3333 Q 185.20833 449.79166 211.66666 476.24997 L 238.12498 502.7083 L 238.12498 502.7083 L 264.5833 502.7083 L 264.5833 502.7083 L 264.5833 502.7083 L 264.5833 476.24997 L 264.5833 476.24997 L 291.04166 476.24997 L 291.04166 449.79166 L 291.04166 449.79166 L 317.49997 449.79166 L 317.49997 423.3333 L 317.49997 396.87497 L 317.49997 343.9583 Q 317.49997 317.49997 317.49997 185.20833 L 317.49997 79.37499 L 317.49997 79.37499 Q 317.49997 79.37499 317.49997 26.458332 z" svg:height="8.73125mm" draw:style-name="style-231" svg:viewBox="0.0 0.0 582.0833 873.12494" svg:width="5.820833mm" svg:x="73.55416mm" svg:y="70.643745mm"/>
          <draw:path svg:d="M 132.29166 0.0 L 132.29166 0.0 L 132.29166 52.916664 L 132.29166 105.83333 L 158.74998 105.83333 L 185.20833 132.29166 L 185.20833 132.29166 L 211.66666 132.29166 L 211.66666 79.37499 Q 238.12498 52.916664 264.5833 52.916664 Q 291.04166 52.916664 317.49997 79.37499 Q 317.49997 79.37499 343.9583 105.83333 Q 370.41666 105.83333 396.87497 132.29166 Q 423.3333 158.74998 423.3333 185.20833 L 423.3333 211.66666 L 476.24997 264.5833 Q 529.1666 343.9583 555.625 343.9583 Q 582.0833 343.9583 582.0833 370.41666 L 608.5416 370.41666 L 608.5416 396.87497 Q 582.0833 449.79166 608.5416 449.79166 L 608.5416 449.79166 L 582.0833 476.24997 Q 529.1666 476.24997 529.1666 555.625 Q 529.1666 634.99994 529.1666 661.4583 L 529.1666 687.9166 L 529.1666 687.9166 L 529.1666 687.9166 L 423.3333 687.9166 Q 317.49997 687.9166 317.49997 714.37494 L 317.49997 767.2916 L 291.04166 767.2916 L 291.04166 767.2916 L 291.04166 740.8333 L 264.5833 740.8333 L 264.5833 740.8333 L 264.5833 767.2916 L 264.5833 767.2916 L 264.5833 767.2916 L 264.5833 767.2916 L 238.12498 767.2916 L 211.66666 793.74994 L 185.20833 793.74994 L 185.20833 740.8333 Q 158.74998 687.9166 158.74998 687.9166 L 158.74998 687.9166 L 158.74998 687.9166 Q 158.74998 661.4583 132.29166 661.4583 Q 105.83333 661.4583 105.83333 634.99994 Q 105.83333 608.5416 132.29166 608.5416 Q 158.74998 608.5416 158.74998 582.0833 L 158.74998 555.625 L 132.29166 555.625 L 132.29166 555.625 L 132.29166 529.1666 L 105.83333 529.1666 L 105.83333 529.1666 Q 105.83333 555.625 79.37499 529.1666 Q 52.916664 502.7083 52.916664 555.625 L 0.0 608.5416 L 0.0 608.5416 L 0.0 608.5416 L 0.0 449.79166 Q 0.0 291.04166 26.458332 185.20833 L 26.458332 105.83333 L 52.916664 132.29166 Q 79.37499 185.20833 105.83333 79.37499 Q 105.83333 0.0 132.29166 0.0 z" svg:height="7.9374995mm" draw:style-name="style-232" svg:viewBox="0.0 0.0 608.5416 793.74994" svg:width="6.0854163mm" svg:x="183.62082mm" svg:y="99.74791mm"/>
          <draw:path svg:d="M 264.5833 0.0 L 317.49997 0.0 L 317.49997 0.0 L 317.49997 0.0 L 343.9583 0.0 Q 343.9583 26.458332 396.87497 26.458332 L 449.79166 26.458332 L 476.24997 52.916664 Q 502.7083 79.37499 502.7083 105.83333 L 529.1666 105.83333 L 529.1666 105.83333 Q 529.1666 132.29166 634.99994 132.29166 L 740.8333 132.29166 L 793.74994 132.29166 Q 846.6666 158.74998 846.6666 185.20833 Q 846.6666 211.66666 793.74994 238.12498 Q 740.8333 238.12498 767.2916 264.5833 Q 820.2083 291.04166 793.74994 317.49997 Q 793.74994 343.9583 793.74994 370.41666 L 793.74994 370.41666 L 740.8333 370.41666 Q 714.37494 396.87497 740.8333 423.3333 Q 767.2916 476.24997 661.4583 449.79166 L 555.625 423.3333 L 555.625 423.3333 Q 555.625 396.87497 502.7083 423.3333 Q 423.3333 449.79166 423.3333 449.79166 Q 370.41666 449.79166 396.87497 396.87497 Q 423.3333 370.41666 370.41666 370.41666 L 343.9583 370.41666 L 317.49997 370.41666 Q 291.04166 370.41666 291.04166 343.9583 Q 264.5833 291.04166 238.12498 291.04166 L 211.66666 264.5833 L 211.66666 238.12498 Q 211.66666 211.66666 158.74998 211.66666 Q 132.29166 211.66666 105.83333 238.12498 L 105.83333 291.04166 L 105.83333 291.04166 L 105.83333 291.04166 L 79.37499 291.04166 L 79.37499 291.04166 L 79.37499 264.5833 L 79.37499 264.5833 L 79.37499 238.12498 L 79.37499 211.66666 L 52.916664 211.66666 L 26.458332 211.66666 L 0.0 211.66666 L 0.0 185.20833 L 0.0 185.20833 L 0.0 185.20833 L 26.458332 185.20833 L 26.458332 158.74998 L 26.458332 158.74998 L 26.458332 132.29166 L 26.458332 132.29166 L 52.916664 132.29166 L 52.916664 132.29166 L 52.916664 105.83333 L 26.458332 105.83333 L 26.458332 79.37499 L 26.458332 79.37499 L 26.458332 79.37499 L 52.916664 79.37499 L 79.37499 79.37499 L 105.83333 105.83333 Q 132.29166 132.29166 158.74998 105.83333 Q 158.74998 52.916664 185.20833 26.458332 Q 185.20833 26.458332 264.5833 0.0 z" svg:height="4.497916mm" draw:style-name="style-233" svg:viewBox="0.0 0.0 846.6666 449.79166" svg:width="8.466666mm" svg:x="209.02083mm" svg:y="148.9604mm"/>
          <draw:path svg:d="M 158.74998 105.83333 L 132.29166 158.74998 L 132.29166 238.12498 Q 132.29166 291.04166 158.74998 343.9583 L 185.20833 423.3333 L 185.20833 449.79166 L 185.20833 476.24997 L 211.66666 476.24997 L 211.66666 449.79166 L 211.66666 449.79166 L 238.12498 449.79166 L 238.12498 449.79166 L 238.12498 449.79166 L 238.12498 423.3333 L 238.12498 423.3333 L 264.5833 423.3333 L 264.5833 396.87497 L 264.5833 396.87497 L 291.04166 396.87497 L 291.04166 396.87497 L 291.04166 396.87497 L 291.04166 370.41666 L 291.04166 370.41666 L 317.49997 343.9583 Q 317.49997 317.49997 343.9583 317.49997 L 370.41666 317.49997 L 370.41666 343.9583 Q 343.9583 370.41666 317.49997 449.79166 Q 291.04166 529.1666 211.66666 555.625 Q 158.74998 555.625 132.29166 529.1666 L 105.83333 476.24997 L 105.83333 449.79166 Q 79.37499 449.79166 79.37499 449.79166 L 79.37499 449.79166 L 79.37499 343.9583 Q 79.37499 238.12498 105.83333 185.20833 L 105.83333 132.29166 L 79.37499 132.29166 L 52.916664 132.29166 L 52.916664 105.83333 L 26.458332 105.83333 L 26.458332 105.83333 L 26.458332 79.37499 L 26.458332 79.37499 Q 26.458332 79.37499 0.0 52.916664 L 0.0 26.458332 L 26.458332 26.458332 L 52.916664 26.458332 L 52.916664 52.916664 Q 52.916664 79.37499 79.37499 79.37499 L 105.83333 79.37499 L 132.29166 0.0 Q 185.20833 -52.916664 185.20833 0.0 Q 185.20833 52.916664 158.74998 105.83333 z" svg:height="5.5562496mm" draw:style-name="style-234" svg:viewBox="0.0 0.0 370.41666 555.625" svg:width="3.7041664mm" svg:x="105.03958mm" svg:y="118.268745mm"/>
          <draw:path svg:d="M 396.87497 0.0 L 423.3333 26.458332 L 423.3333 26.458332 L 423.3333 26.458332 L 449.79166 79.37499 Q 449.79166 105.83333 423.3333 105.83333 Q 370.41666 105.83333 370.41666 211.66666 Q 370.41666 317.49997 370.41666 396.87497 L 370.41666 502.7083 L 370.41666 502.7083 Q 343.9583 502.7083 317.49997 449.79166 Q 317.49997 396.87497 264.5833 449.79166 Q 264.5833 529.1666 132.29166 555.625 L 0.0 582.0833 L 0.0 555.625 Q 0.0 555.625 0.0 529.1666 L 0.0 502.7083 L 0.0 502.7083 L 0.0 502.7083 L 26.458332 502.7083 L 26.458332 476.24997 L 26.458332 476.24997 Q 52.916664 476.24997 105.83333 449.79166 Q 185.20833 423.3333 264.5833 291.04166 Q 317.49997 158.74998 291.04166 79.37499 L 264.5833 26.458332 L 317.49997 26.458332 Q 370.41666 52.916664 370.41666 26.458332 Q 370.41666 0.0 396.87497 0.0 z" svg:height="5.820833mm" draw:style-name="style-235" svg:viewBox="0.0 0.0 449.79166 582.0833" svg:width="4.497916mm" svg:x="75.67083mm" svg:y="55.82708mm"/>
          <draw:path svg:d="M 317.49997 26.458332 L 317.49997 26.458332 L 317.49997 0.0 L 317.49997 0.0 L 343.9583 0.0 L 343.9583 26.458332 L 343.9583 26.458332 L 370.41666 26.458332 L 370.41666 105.83333 Q 423.3333 185.20833 449.79166 211.66666 Q 476.24997 238.12498 476.24997 238.12498 L 476.24997 238.12498 L 476.24997 238.12498 L 476.24997 238.12498 L 529.1666 264.5833 L 555.625 291.04166 L 555.625 291.04166 L 582.0833 291.04166 L 582.0833 291.04166 L 582.0833 291.04166 L 582.0833 317.49997 L 582.0833 317.49997 L 582.0833 396.87497 Q 582.0833 476.24997 555.625 476.24997 Q 529.1666 476.24997 529.1666 555.625 Q 529.1666 661.4583 555.625 634.99994 Q 582.0833 634.99994 582.0833 740.8333 Q 582.0833 846.6666 555.625 873.12494 Q 555.625 899.5833 529.1666 899.5833 Q 502.7083 899.5833 502.7083 926.0416 L 476.24997 978.95825 L 476.24997 1005.4166 L 476.24997 1031.875 L 449.79166 1058.3333 L 423.3333 1084.7916 L 423.3333 1084.7916 L 423.3333 1084.7916 L 423.3333 1031.875 L 423.3333 1005.4166 L 396.87497 1005.4166 L 396.87497 978.95825 L 396.87497 978.95825 L 370.41666 978.95825 L 370.41666 978.95825 L 370.41666 978.95825 L 264.5833 952.49994 Q 132.29166 926.0416 105.83333 978.95825 L 52.916664 1005.4166 L 79.37499 1005.4166 L 79.37499 1031.875 L 52.916664 1031.875 L 26.458332 1031.875 L 26.458332 1005.4166 L 0.0 1005.4166 L 0.0 1005.4166 L 0.0 978.95825 L 0.0 978.95825 L 0.0 978.95825 L 0.0 926.0416 Q 0.0 846.6666 0.0 820.2083 Q 0.0 820.2083 26.458332 793.74994 Q 52.916664 767.2916 79.37499 582.0833 Q 105.83333 396.87497 132.29166 343.9583 Q 158.74998 317.49997 105.83333 211.66666 L 79.37499 105.83333 L 105.83333 105.83333 L 132.29166 132.29166 L 211.66666 132.29166 Q 264.5833 132.29166 264.5833 105.83333 L 264.5833 105.83333 L 291.04166 79.37499 L 317.49997 26.458332 L 317.49997 26.458332 z" svg:height="10.847916mm" draw:style-name="style-236" svg:viewBox="0.0 0.0 582.0833 1084.7916" svg:width="5.820833mm" svg:x="91.54583mm" svg:y="83.34374mm"/>
          <draw:path svg:d="M 211.66666 0.0 L 264.5833 0.0 L 264.5833 52.916664 Q 264.5833 79.37499 264.5833 105.83333 L 264.5833 132.29166 L 264.5833 132.29166 Q 238.12498 158.74998 211.66666 132.29166 L 158.74998 132.29166 L 158.74998 211.66666 Q 158.74998 264.5833 185.20833 264.5833 L 185.20833 291.04166 L 185.20833 291.04166 Q 185.20833 317.49997 211.66666 317.49997 L 211.66666 317.49997 L 211.66666 370.41666 Q 211.66666 423.3333 158.74998 370.41666 Q 105.83333 317.49997 52.916664 291.04166 L 26.458332 291.04166 L 26.458332 291.04166 Q 0.0 291.04166 0.0 264.5833 Q 0.0 211.66666 26.458332 211.66666 L 52.916664 185.20833 L 26.458332 158.74998 L 26.458332 105.83333 L 52.916664 105.83333 Q 79.37499 105.83333 79.37499 52.916664 Q 79.37499 26.458332 105.83333 26.458332 Q 132.29166 0.0 211.66666 0.0 z" svg:height="3.7041664mm" draw:style-name="style-237" svg:viewBox="0.0 0.0 264.5833 370.41666" svg:width="2.6458333mm" svg:x="195.79166mm" svg:y="97.89583mm"/>
          <draw:path svg:d="M 291.04166 26.458332 L 291.04166 0.0 L 370.41666 0.0 Q 449.79166 0.0 502.7083 52.916664 Q 529.1666 132.29166 555.625 132.29166 L 555.625 132.29166 L 582.0833 238.12498 Q 608.5416 317.49997 634.99994 317.49997 Q 661.4583 343.9583 634.99994 343.9583 Q 608.5416 370.41666 582.0833 396.87497 L 582.0833 423.3333 L 502.7083 449.79166 Q 449.79166 476.24997 423.3333 529.1666 Q 423.3333 555.625 396.87497 582.0833 Q 343.9583 582.0833 343.9583 687.9166 Q 343.9583 767.2916 343.9583 793.74994 L 343.9583 793.74994 L 343.9583 793.74994 Q 317.49997 767.2916 291.04166 767.2916 Q 264.5833 767.2916 264.5833 714.37494 Q 238.12498 687.9166 238.12498 714.37494 Q 238.12498 740.8333 211.66666 740.8333 Q 185.20833 767.2916 132.29166 714.37494 Q 105.83333 661.4583 52.916664 634.99994 L 0.0 608.5416 L 0.0 608.5416 L 0.0 608.5416 L 0.0 608.5416 L 0.0 608.5416 L 0.0 582.0833 L 26.458332 582.0833 L 26.458332 555.625 L 26.458332 529.1666 L 52.916664 529.1666 L 52.916664 502.7083 L 79.37499 449.79166 Q 132.29166 370.41666 132.29166 291.04166 Q 132.29166 211.66666 238.12498 211.66666 Q 317.49997 238.12498 317.49997 211.66666 L 343.9583 211.66666 L 343.9583 211.66666 L 343.9583 185.20833 L 343.9583 185.20833 L 343.9583 185.20833 L 343.9583 132.29166 Q 343.9583 105.83333 317.49997 79.37499 L 264.5833 52.916664 L 264.5833 52.916664 Q 264.5833 26.458332 291.04166 26.458332 z" svg:height="7.9374995mm" draw:style-name="style-238" svg:viewBox="0.0 0.0 634.99994 793.74994" svg:width="6.3499994mm" svg:x="155.31041mm" svg:y="120.91457mm"/>
          <draw:path svg:d="M 0.0 52.916664 L 0.0 0.0 L 105.83333 26.458332 Q 211.66666 52.916664 211.66666 105.83333 L 211.66666 132.29166 L 238.12498 132.29166 Q 264.5833 105.83333 291.04166 105.83333 L 317.49997 105.83333 L 317.49997 132.29166 Q 317.49997 158.74998 343.9583 158.74998 L 343.9583 158.74998 L 396.87497 264.5833 Q 476.24997 370.41666 476.24997 423.3333 L 476.24997 449.79166 L 476.24997 502.7083 Q 449.79166 582.0833 396.87497 555.625 Q 370.41666 555.625 317.49997 582.0833 Q 317.49997 634.99994 291.04166 661.4583 L 291.04166 687.9166 L 291.04166 687.9166 L 291.04166 714.37494 L 264.5833 714.37494 L 238.12498 714.37494 L 238.12498 661.4583 L 211.66666 608.5416 L 211.66666 582.0833 Q 211.66666 555.625 158.74998 449.79166 L 105.83333 343.9583 L 105.83333 343.9583 Q 105.83333 317.49997 105.83333 238.12498 Q 105.83333 158.74998 52.916664 158.74998 Q 0.0 132.29166 0.0 105.83333 L 0.0 79.37499 L 0.0 52.916664 z" svg:height="7.1437497mm" draw:style-name="style-239" svg:viewBox="0.0 0.0 476.24997 714.37494" svg:width="4.7625mm" svg:x="171.45mm" svg:y="139.7mm"/>
          <draw:path svg:d="M 291.04166 26.458332 L 317.49997 26.458332 L 317.49997 105.83333 Q 291.04166 211.66666 291.04166 185.20833 Q 291.04166 158.74998 264.5833 158.74998 Q 238.12498 158.74998 238.12498 211.66666 L 238.12498 291.04166 L 264.5833 291.04166 L 264.5833 317.49997 L 343.9583 343.9583 Q 449.79166 370.41666 449.79166 396.87497 Q 449.79166 423.3333 423.3333 423.3333 L 423.3333 423.3333 L 396.87497 423.3333 L 396.87497 423.3333 L 396.87497 423.3333 Q 396.87497 423.3333 343.9583 423.3333 L 317.49997 423.3333 L 291.04166 423.3333 Q 238.12498 423.3333 132.29166 370.41666 L 0.0 343.9583 L 0.0 317.49997 Q 0.0 264.5833 79.37499 238.12498 Q 132.29166 211.66666 132.29166 158.74998 L 132.29166 105.83333 L 132.29166 105.83333 L 132.29166 105.83333 L 132.29166 132.29166 L 132.29166 132.29166 L 105.83333 105.83333 Q 79.37499 52.916664 105.83333 52.916664 L 105.83333 26.458332 L 185.20833 0.0 Q 238.12498 0.0 238.12498 0.0 Q 264.5833 0.0 291.04166 26.458332 z" svg:height="4.233333mm" draw:style-name="style-240" svg:viewBox="0.0 0.0 449.79166 423.3333" svg:width="4.497916mm" svg:x="205.05208mm" svg:y="98.424995mm"/>
          <draw:path svg:d="M 211.66666 26.458332 L 211.66666 0.0 L 238.12498 0.0 L 291.04166 0.0 L 317.49997 26.458332 L 343.9583 26.458332 L 396.87497 79.37499 Q 449.79166 132.29166 502.7083 105.83333 Q 502.7083 52.916664 529.1666 158.74998 Q 555.625 291.04166 608.5416 264.5833 Q 687.9166 264.5833 687.9166 238.12498 Q 687.9166 211.66666 714.37494 211.66666 L 740.8333 211.66666 L 687.9166 370.41666 Q 634.99994 529.1666 608.5416 529.1666 Q 582.0833 529.1666 555.625 608.5416 Q 502.7083 687.9166 396.87497 740.8333 Q 291.04166 820.2083 264.5833 846.6666 Q 238.12498 899.5833 238.12498 952.49994 L 238.12498 1005.4166 L 211.66666 1031.875 L 211.66666 1058.3333 L 185.20833 1058.3333 L 185.20833 1058.3333 L 185.20833 1058.3333 L 185.20833 1058.3333 L 185.20833 1084.7916 L 158.74998 1084.7916 L 132.29166 1084.7916 L 132.29166 1058.3333 L 132.29166 1058.3333 L 132.29166 1058.3333 L 132.29166 1058.3333 L 132.29166 1031.875 L 132.29166 899.5833 Q 132.29166 793.74994 132.29166 820.2083 Q 132.29166 846.6666 105.83333 846.6666 Q 79.37499 846.6666 26.458332 767.2916 L 0.0 687.9166 L 26.458332 661.4583 Q 52.916664 661.4583 52.916664 634.99994 L 52.916664 608.5416 L 52.916664 582.0833 Q 26.458332 582.0833 26.458332 582.0833 L 26.458332 582.0833 L 26.458332 582.0833 Q 26.458332 582.0833 132.29166 529.1666 Q 238.12498 476.24997 238.12498 264.5833 L 211.66666 52.916664 L 211.66666 26.458332 z" svg:height="10.847916mm" draw:style-name="style-241" svg:viewBox="0.0 0.0 740.8333 1084.7916" svg:width="7.408333mm" svg:x="205.58124mm" svg:y="211.66666mm"/>
          <draw:path svg:d="M 158.74998 105.83333 L 185.20833 0.0 L 185.20833 0.0 Q 185.20833 0.0 238.12498 26.458332 L 264.5833 52.916664 L 264.5833 52.916664 L 291.04166 52.916664 L 291.04166 52.916664 L 291.04166 52.916664 L 343.9583 79.37499 Q 370.41666 105.83333 396.87497 105.83333 L 423.3333 105.83333 L 423.3333 105.83333 L 423.3333 132.29166 L 423.3333 158.74998 Q 423.3333 211.66666 423.3333 211.66666 L 423.3333 211.66666 L 370.41666 317.49997 Q 343.9583 449.79166 317.49997 502.7083 L 317.49997 555.625 L 291.04166 555.625 Q 238.12498 582.0833 185.20833 582.0833 L 158.74998 608.5416 L 158.74998 608.5416 Q 158.74998 582.0833 132.29166 582.0833 Q 79.37499 582.0833 105.83333 555.625 Q 132.29166 555.625 132.29166 529.1666 Q 132.29166 502.7083 79.37499 502.7083 L 26.458332 502.7083 L 26.458332 502.7083 Q 26.458332 502.7083 0.0 423.3333 Q -26.458332 343.9583 26.458332 291.04166 Q 52.916664 238.12498 79.37499 238.12498 Q 132.29166 238.12498 158.74998 105.83333 z" svg:height="6.0854163mm" draw:style-name="style-242" svg:viewBox="0.0 0.0 423.3333 608.5416" svg:width="4.233333mm" svg:x="136.2604mm" svg:y="129.11665mm"/>
          <draw:path svg:d="M 132.29166 26.458332 L 132.29166 0.0 L 158.74998 0.0 L 158.74998 0.0 L 185.20833 0.0 L 211.66666 0.0 L 211.66666 0.0 Q 211.66666 0.0 211.66666 26.458332 L 238.12498 26.458332 L 238.12498 158.74998 L 211.66666 264.5833 L 211.66666 264.5833 L 211.66666 264.5833 L 211.66666 291.04166 L 211.66666 291.04166 L 185.20833 291.04166 L 185.20833 317.49997 L 132.29166 317.49997 Q 79.37499 317.49997 79.37499 264.5833 Q 79.37499 211.66666 52.916664 211.66666 L 26.458332 211.66666 L 26.458332 211.66666 Q 0.0 185.20833 0.0 158.74998 L 0.0 132.29166 L 0.0 132.29166 L 0.0 105.83333 L 26.458332 105.83333 L 52.916664 105.83333 L 79.37499 105.83333 L 105.83333 105.83333 L 105.83333 52.916664 L 105.83333 26.458332 L 132.29166 26.458332 z" svg:height="3.1749997mm" draw:style-name="style-243" svg:viewBox="0.0 0.0 238.12498 317.49997" svg:width="2.38125mm" svg:x="151.87082mm" svg:y="108.479164mm"/>
          <draw:path svg:d="M 291.04166 52.916664 L 343.9583 0.0 L 343.9583 26.458332 L 343.9583 26.458332 L 343.9583 52.916664 Q 370.41666 79.37499 423.3333 105.83333 Q 449.79166 132.29166 423.3333 158.74998 Q 370.41666 185.20833 343.9583 185.20833 L 343.9583 185.20833 L 291.04166 185.20833 Q 238.12498 185.20833 132.29166 238.12498 L 52.916664 291.04166 L 52.916664 291.04166 Q 26.458332 291.04166 26.458332 264.5833 L 26.458332 238.12498 L 0.0 238.12498 L 0.0 238.12498 L 0.0 238.12498 L 0.0 211.66666 L 26.458332 211.66666 Q 52.916664 185.20833 79.37499 158.74998 Q 79.37499 132.29166 158.74998 105.83333 Q 238.12498 79.37499 291.04166 52.916664 z" svg:height="2.9104166mm" draw:style-name="style-244" svg:viewBox="0.0 0.0 423.3333 291.04166" svg:width="4.233333mm" svg:x="112.97707mm" svg:y="206.11041mm"/>
          <draw:path svg:d="M 423.3333 52.916664 L 449.79166 0.0 L 449.79166 132.29166 L 449.79166 238.12498 L 476.24997 238.12498 L 529.1666 238.12498 L 555.625 211.66666 Q 582.0833 211.66666 582.0833 185.20833 Q 582.0833 158.74998 608.5416 158.74998 L 608.5416 158.74998 L 634.99994 158.74998 Q 687.9166 158.74998 661.4583 185.20833 Q 661.4583 238.12498 634.99994 238.12498 Q 582.0833 264.5833 582.0833 291.04166 L 582.0833 343.9583 L 582.0833 396.87497 Q 582.0833 423.3333 555.625 396.87497 Q 529.1666 396.87497 476.24997 396.87497 L 449.79166 449.79166 L 396.87497 449.79166 L 343.9583 449.79166 L 343.9583 476.24997 L 317.49997 476.24997 L 317.49997 476.24997 L 317.49997 502.7083 L 264.5833 502.7083 Q 185.20833 502.7083 211.66666 529.1666 Q 264.5833 555.625 264.5833 555.625 L 264.5833 582.0833 L 238.12498 582.0833 L 211.66666 555.625 L 158.74998 555.625 L 132.29166 555.625 L 132.29166 582.0833 L 132.29166 608.5416 L 105.83333 608.5416 L 79.37499 608.5416 L 79.37499 555.625 L 52.916664 529.1666 L 52.916664 502.7083 L 52.916664 449.79166 L 26.458332 396.87497 L 0.0 317.49997 L 0.0 211.66666 L 0.0 105.83333 L 26.458332 105.83333 L 52.916664 132.29166 L 105.83333 132.29166 Q 185.20833 132.29166 211.66666 105.83333 L 264.5833 105.83333 L 264.5833 132.29166 L 264.5833 158.74998 L 291.04166 158.74998 L 291.04166 185.20833 L 317.49997 185.20833 L 343.9583 185.20833 L 370.41666 211.66666 L 396.87497 211.66666 L 396.87497 158.74998 Q 423.3333 105.83333 423.3333 52.916664 z" svg:height="6.0854163mm" draw:style-name="style-245" svg:viewBox="0.0 0.0 661.4583 608.5416" svg:width="6.614583mm" svg:x="206.37498mm" svg:y="206.11041mm"/>
          <draw:path svg:d="M 12038.541 211.66666 L 12038.541 343.9583 L 12012.083 529.1666 Q 11959.166 714.37494 11959.166 740.8333 Q 11959.166 767.2916 11959.166 820.2083 L 11959.166 846.6666 L 11932.708 846.6666 L 11906.249 873.12494 L 11932.708 873.12494 L 11959.166 873.12494 L 11985.624 899.5833 L 12012.083 926.0416 L 12012.083 926.0416 L 12038.541 926.0416 L 12038.541 952.49994 L 12038.541 978.95825 L 12038.541 1031.875 Q 12038.541 1058.3333 12012.083 1058.3333 Q 11985.624 1084.7916 11932.708 1084.7916 L 11879.791 1084.7916 L 11879.791 1111.25 L 11853.333 1111.25 L 11906.249 1243.5416 Q 11959.166 1375.8333 11959.166 1455.2083 L 11959.166 1508.1249 L 11959.166 1561.0416 L 11959.166 1613.9583 L 11959.166 1613.9583 Q 11959.166 1613.9583 11932.708 1613.9583 L 11932.708 1640.4166 L 11879.791 1666.8749 Q 11800.416 1693.3333 11826.874 1719.7916 Q 11826.874 1772.7083 11853.333 1772.7083 L 11853.333 1772.7083 L 11853.333 1772.7083 Q 11853.333 1772.7083 11853.333 1799.1666 L 11879.791 1799.1666 L 11879.791 1799.1666 Q 11879.791 1825.6249 11906.249 1825.6249 L 11906.249 1825.6249 L 11906.249 1825.6249 Q 11906.249 1825.6249 11906.249 1852.0833 L 11932.708 1852.0833 L 11932.708 1878.5416 Q 11932.708 1904.9999 12012.083 1904.9999 L 12064.999 1931.4583 L 12117.916 1984.3749 Q 12170.833 2063.75 12197.291 2090.2083 L 12197.291 2090.2083 L 12197.291 2143.125 L 12223.749 2169.5833 L 12223.749 2169.5833 Q 12223.749 2196.0415 12223.749 2196.0415 L 12250.208 2196.0415 L 12303.124 2248.9583 Q 12329.583 2301.875 12435.416 2566.4583 Q 12541.249 2804.5833 12541.249 2883.9583 Q 12541.249 2963.3333 12567.708 3016.2498 L 12594.166 3069.1665 L 12594.166 3069.1665 L 12594.166 3069.1665 L 12594.166 3095.6248 Q 12594.166 3148.5415 12620.624 3227.9165 L 12620.624 3307.2915 L 12620.624 3413.1248 Q 12647.083 3518.9583 12647.083 3545.4165 Q 12647.083 3571.8748 12673.541 3836.4583 L 12673.541 4074.583 L 12699.999 4312.708 Q 12699.999 4577.2915 12752.916 4603.75 Q 12752.916 4630.208 12779.374 4630.208 L 12779.374 4630.208 L 12779.374 4656.6665 L 12805.833 4656.6665 L 12832.291 4709.583 Q 12885.208 4736.0415 12911.666 4762.4995 L 12911.666 4762.4995 L 12911.666 4762.4995 L 12911.666 4788.958 L 12938.124 4788.958 Q 12964.583 4788.958 12964.583 4815.4165 Q 12964.583 4841.8745 13017.499 4894.7915 Q 13070.416 4947.708 13123.333 5053.5415 Q 13123.333 5132.9165 13123.333 5265.208 Q 13123.333 5397.4995 13123.333 5529.7915 L 13123.333 5635.6245 L 13149.791 5662.083 L 13176.249 5688.5415 L 13176.249 5688.5415 L 13176.249 5688.5415 L 13176.249 5714.9995 L 13176.249 5741.458 L 13202.708 5741.458 L 13202.708 5741.458 L 13202.708 5767.9165 Q 13229.166 5767.9165 13282.083 5900.208 Q 13387.916 6058.958 13440.833 6111.8745 Q 13493.749 6164.7915 13493.749 6217.708 Q 13493.749 6244.1665 13546.666 6270.6245 Q 13573.124 6270.6245 13573.124 6217.708 Q 13599.583 6191.2495 13573.124 6164.7915 Q 13546.666 6164.7915 13546.666 6138.333 Q 13546.666 6111.8745 13546.666 6058.958 Q 13493.749 5979.583 13440.833 5873.7495 Q 13387.916 5767.9165 13282.083 5635.6245 L 13176.249 5529.7915 L 13176.249 5476.8745 Q 13176.249 5423.958 13229.166 5371.0415 Q 13282.083 5291.6665 13334.999 5159.3745 L 13387.916 5053.5415 L 13387.916 5000.6245 L 13387.916 4921.2495 L 13387.916 4894.7915 L 13387.916 4841.8745 L 13387.916 4841.8745 L 13387.916 4841.8745 L 13387.916 4815.4165 L 13387.916 4815.4165 L 13387.916 4788.958 Q 13387.916 4736.0415 13361.458 4683.1245 L 13334.999 4603.75 L 13334.999 4471.458 Q 13334.999 4365.625 13308.541 4312.708 L 13308.541 4259.7915 L 13308.541 4259.7915 L 13334.999 4233.333 L 13334.999 4153.958 L 13334.999 4101.0415 L 13361.458 3968.7498 Q 13361.458 3836.4583 13387.916 3836.4583 Q 13414.374 3836.4583 13387.916 3730.6248 L 13361.458 3651.2498 L 13387.916 3651.2498 L 13414.374 3677.7083 L 13414.374 3677.7083 Q 13440.833 3677.7083 13467.291 3677.7083 Q 13493.749 3677.7083 13520.208 3677.7083 Q 13546.666 3704.1665 13546.666 3704.1665 Q 13599.583 3704.1665 13626.041 3624.7915 Q 13652.499 3518.9583 13678.958 3518.9583 Q 13705.416 3518.9583 13705.416 3413.1248 Q 13705.416 3307.2915 13705.416 3254.3748 Q 13678.958 3174.9998 13652.499 3174.9998 L 13626.041 3148.5415 L 13705.416 3148.5415 Q 13784.791 3095.6248 13837.708 3095.6248 L 13890.624 3095.6248 L 13943.541 3148.5415 Q 13969.999 3174.9998 13996.458 3201.4583 L 14022.916 3227.9165 L 14049.374 3280.8333 Q 14075.833 3307.2915 14075.833 3333.7498 L 14102.291 3333.7498 L 14102.291 3360.2083 Q 14102.291 3386.6665 14128.749 3386.6665 L 14155.208 3413.1248 L 14155.208 3413.1248 L 14181.666 3413.1248 L 14181.666 3413.1248 L 14181.666 3413.1248 L 14234.583 3466.0415 Q 14287.499 3518.9583 14287.499 3571.8748 Q 14340.416 3651.2498 14340.416 3677.7083 L 14340.416 3730.6248 L 14366.874 3757.0833 L 14393.333 3783.5415 L 14393.333 3809.9998 L 14393.333 3836.4583 L 14419.791 3862.9165 L 14446.249 3889.3748 L 14446.249 3915.833 L 14446.249 3942.2915 L 14472.708 3942.2915 L 14472.708 3942.2915 L 14499.166 3995.208 Q 14499.166 4048.1248 14525.624 4048.1248 Q 14552.083 4074.583 14499.166 4233.333 Q 14499.166 4392.083 14525.624 4471.458 Q 14552.083 4550.833 14499.166 4577.2915 Q 14419.791 4577.2915 14419.791 4603.75 Q 14419.791 4630.208 14393.333 4630.208 Q 14340.416 4630.208 14393.333 4656.6665 Q 14419.791 4656.6665 14393.333 4788.958 Q 14393.333 4894.7915 14419.791 4894.7915 Q 14446.249 4894.7915 14446.249 5000.6245 Q 14472.708 5106.458 14393.333 5132.9165 Q 14340.416 5159.3745 14340.416 5212.2915 L 14340.416 5238.7495 L 14313.958 5238.7495 L 14313.958 5265.208 L 14313.958 5265.208 L 14340.416 5265.208 L 14340.416 5265.208 L 14340.416 5265.208 L 14340.416 5291.6665 L 14340.416 5291.6665 L 14366.874 5318.1245 L 14393.333 5344.583 L 14393.333 5344.583 L 14393.333 5318.1245 L 14393.333 5318.1245 L 14393.333 5318.1245 L 14393.333 5291.6665 L 14393.333 5265.208 L 14393.333 5238.7495 L 14393.333 5212.2915 L 14446.249 5212.2915 Q 14446.249 5212.2915 14472.708 5265.208 Q 14472.708 5318.1245 14499.166 5291.6665 Q 14552.083 5265.208 14604.999 5265.208 L 14631.458 5265.208 L 14657.916 5291.6665 Q 14657.916 5318.1245 14657.916 5318.1245 L 14657.916 5318.1245 L 14684.374 5318.1245 L 14684.374 5318.1245 L 14684.374 5291.6665 L 14710.833 5291.6665 L 14710.833 5397.4995 Q 14710.833 5503.333 14684.374 5503.333 Q 14657.916 5529.7915 14684.374 5529.7915 Q 14710.833 5556.2495 14737.291 5582.708 Q 14737.291 5635.6245 14710.833 5635.6245 Q 14684.374 5635.6245 14684.374 5662.083 Q 14710.833 5688.5415 14710.833 5688.5415 L 14710.833 5688.5415 L 14763.749 5714.9995 Q 14790.208 5714.9995 14790.208 5741.458 Q 14816.666 5767.9165 14816.666 5741.458 Q 14816.666 5688.5415 14843.124 5688.5415 L 14869.583 5688.5415 L 14869.583 5714.9995 L 14869.583 5714.9995 L 14869.583 5873.7495 Q 14869.583 6032.4995 14896.041 6138.333 Q 14896.041 6244.1665 14922.499 6270.6245 Q 14922.499 6270.6245 14948.958 6323.5415 Q 14948.958 6376.458 14975.416 6429.3745 Q 14975.416 6455.833 15001.874 6482.2915 L 15001.874 6535.208 L 15028.333 6535.208 L 15054.791 6535.208 L 15054.791 6561.6665 L 15028.333 6561.6665 L 15028.333 6561.6665 L 15028.333 6588.1245 L 15028.333 6588.1245 L 15028.333 6588.1245 L 15001.874 6588.1245 L 15001.874 6614.583 L 14499.166 6614.583 Q 14022.916 6588.1245 13652.499 6614.583 Q 13282.083 6641.0415 11562.291 6641.0415 L 9842.499 6641.0415 L 9286.875 6641.0415 Q 8731.25 6641.0415 8255.0 6641.0415 Q 7805.208 6641.0415 5265.208 6641.0415 L 2725.2083 6614.583 L 2725.2083 6614.583 L 2725.2083 6588.1245 L 2804.5833 6588.1245 L 2857.4998 6588.1245 L 2910.4165 6561.6665 L 2963.3333 6535.208 L 2963.3333 6535.208 L 2963.3333 6535.208 L 2989.7915 6535.208 L 2989.7915 6535.208 L 2989.7915 6508.7495 L 3016.2498 6508.7495 L 3016.2498 6508.7495 L 3016.2498 6482.2915 L 3016.2498 6482.2915 L 3016.2498 6482.2915 L 3042.7083 6482.2915 L 3042.7083 6482.2915 L 3042.7083 6455.833 L 3016.2498 6455.833 L 3016.2498 6402.9165 L 3016.2498 6349.9995 L 2989.7915 6349.9995 L 2989.7915 6323.5415 L 2989.7915 6323.5415 L 2963.3333 6323.5415 L 2963.3333 6323.5415 L 2963.3333 6323.5415 L 2963.3333 6297.083 L 2963.3333 6297.083 L 2936.8748 6297.083 Q 2936.8748 6270.6245 2883.9583 6244.1665 Q 2831.0415 6217.708 2804.5833 6164.7915 Q 2804.5833 6111.8745 2672.2915 6058.958 Q 2539.9998 6006.0415 2407.7083 5953.1245 Q 2275.4165 5900.208 2222.5 5767.9165 Q 2169.5833 5635.6245 2196.0415 5635.6245 Q 2222.5 5635.6245 2222.5 5582.708 Q 2222.5 5556.2495 2275.4165 5371.0415 Q 2328.3333 5212.2915 2407.7083 5212.2915 L 2460.6248 5212.2915 L 2460.6248 5185.833 Q 2434.1665 5185.833 2434.1665 5159.3745 L 2434.1665 5106.458 L 2434.1665 5106.458 Q 2434.1665 5106.458 2460.6248 5053.5415 L 2460.6248 5027.083 L 2460.6248 5000.6245 L 2434.1665 5000.6245 L 2434.1665 4841.8745 L 2434.1665 4709.583 L 2434.1665 4630.208 L 2434.1665 4550.833 L 2407.7083 4550.833 L 2407.7083 4524.375 L 2381.2498 4524.375 L 2328.3333 4524.375 L 2328.3333 4497.9165 L 2328.3333 4497.9165 L 2301.875 4497.9165 L 2301.875 4524.375 L 2275.4165 4524.375 L 2248.9583 4524.375 L 2248.9583 4550.833 L 2275.4165 4550.833 L 2275.4165 4630.208 Q 2275.4165 4683.1245 2222.5 4683.1245 Q 2169.5833 4683.1245 2169.5833 4709.583 L 2169.5833 4709.583 L 2143.125 4736.0415 L 2143.125 4736.0415 L 2143.125 4736.0415 L 2116.6665 4736.0415 L 2116.6665 4736.0415 L 2116.6665 4736.0415 L 2090.2083 4762.4995 L 2063.75 4788.958 L 2037.2915 4788.958 L 2010.8333 4788.958 L 2010.8333 4736.0415 L 2010.8333 4656.6665 L 2010.8333 4630.208 Q 2010.8333 4630.208 2010.8333 4471.458 L 2010.8333 4339.1665 L 2010.8333 4339.1665 L 2010.8333 4312.708 L 1984.3749 4312.708 L 1957.9165 4312.708 L 1904.9999 4286.25 L 1852.0833 4286.25 L 1852.0833 4286.25 L 1852.0833 4286.25 L 1825.6249 4312.708 L 1799.1666 4365.625 L 1799.1666 4418.5415 Q 1772.7083 4471.458 1746.2499 4497.9165 Q 1719.7916 4497.9165 1719.7916 4524.375 L 1693.3333 4550.833 L 1693.3333 4524.375 Q 1693.3333 4497.9165 1613.9583 4497.9165 Q 1561.0416 4471.458 1428.7499 4392.083 Q 1296.4583 4312.708 1296.4583 4286.25 Q 1296.4583 4259.7915 1269.9999 4259.7915 Q 1243.5416 4259.7915 1243.5416 4233.333 Q 1243.5416 4206.875 1217.0833 4206.875 Q 1190.6249 4206.875 1190.6249 4153.958 Q 1217.0833 4127.5 1137.7083 4101.0415 Q 1084.7916 4048.1248 1084.7916 3995.208 Q 1111.25 3915.833 1058.3333 3889.3748 Q 1005.4166 3862.9165 1005.4166 3836.4583 Q 978.95825 3836.4583 978.95825 3783.5415 L 952.49994 3757.0833 L 952.49994 3730.6248 L 952.49994 3704.1665 L 926.0416 3704.1665 L 926.0416 3730.6248 L 926.0416 3730.6248 L 899.5833 3730.6248 L 899.5833 3757.0833 L 899.5833 3783.5415 L 846.6666 3836.4583 Q 793.74994 3889.3748 740.8333 3862.9165 Q 687.9166 3862.9165 634.99994 3995.208 Q 582.0833 4153.958 529.1666 4153.958 Q 476.24997 4153.958 423.3333 4206.875 Q 370.41666 4259.7915 343.9583 4259.7915 L 343.9583 4259.7915 L 317.49997 4259.7915 Q 317.49997 4259.7915 291.04166 4180.4165 Q 264.5833 4101.0415 211.66666 4101.0415 L 158.74998 4101.0415 L 158.74998 4074.583 L 158.74998 4074.583 L 132.29166 4074.583 L 132.29166 4048.1248 L 105.83333 4048.1248 L 79.37499 4048.1248 L 79.37499 4074.583 L 52.916664 4074.583 L 52.916664 4048.1248 L 52.916664 3995.208 L 26.458332 3995.208 L 0.0 3995.208 L 0.0 3995.208 L 0.0 3995.208 L 52.916664 3968.7498 L 79.37499 3968.7498 L 79.37499 3995.208 L 79.37499 4021.6665 L 105.83333 4021.6665 L 132.29166 3995.208 L 132.29166 3995.208 L 158.74998 3995.208 L 158.74998 3995.208 L 158.74998 3995.208 L 158.74998 3968.7498 L 158.74998 3968.7498 L 185.20833 3995.208 Q 211.66666 4021.6665 211.66666 3995.208 Q 211.66666 3968.7498 264.5833 3968.7498 Q 291.04166 3968.7498 317.49997 4021.6665 Q 317.49997 4101.0415 317.49997 4101.0415 Q 343.9583 4101.0415 370.41666 4101.0415 L 396.87497 4101.0415 L 423.3333 4101.0415 L 476.24997 4101.0415 L 476.24997 4074.583 L 476.24997 4074.583 L 476.24997 4048.1248 Q 476.24997 4021.6665 476.24997 3995.208 Q 476.24997 3942.2915 529.1666 3915.833 L 582.0833 3889.3748 L 582.0833 3889.3748 L 582.0833 3889.3748 L 582.0833 3862.9165 L 582.0833 3862.9165 L 608.5416 3862.9165 L 608.5416 3836.4583 L 608.5416 3836.4583 L 634.99994 3836.4583 L 634.99994 3836.4583 L 634.99994 3836.4583 L 582.0833 3836.4583 Q 529.1666 3836.4583 502.7083 3836.4583 L 476.24997 3836.4583 L 476.24997 3836.4583 L 476.24997 3836.4583 L 502.7083 3836.4583 L 502.7083 3836.4583 L 502.7083 3809.9998 L 529.1666 3809.9998 L 529.1666 3809.9998 L 529.1666 3783.5415 L 529.1666 3783.5415 L 529.1666 3783.5415 L 555.625 3783.5415 L 555.625 3783.5415 L 582.0833 3757.0833 Q 608.5416 3730.6248 634.99994 3704.1665 Q 661.4583 3651.2498 714.37494 3624.7915 Q 767.2916 3624.7915 793.74994 3624.7915 Q 793.74994 3651.2498 926.0416 3624.7915 L 1031.875 3598.3333 L 1031.875 3624.7915 Q 1058.3333 3651.2498 1084.7916 3624.7915 L 1137.7083 3571.8748 L 1164.1666 3571.8748 L 1164.1666 3571.8748 L 1164.1666 3545.4165 L 1164.1666 3545.4165 L 1137.7083 3545.4165 L 1137.7083 3545.4165 L 1137.7083 3518.9583 L 1137.7083 3518.9583 L 1164.1666 3518.9583 L 1217.0833 3518.9583 L 1217.0833 3545.4165 L 1217.0833 3571.8748 L 1217.0833 3783.5415 Q 1217.0833 3968.7498 1296.4583 3968.7498 Q 1375.8333 3968.7498 1375.8333 3995.208 Q 1375.8333 4021.6665 1322.9166 4021.6665 Q 1296.4583 4021.6665 1296.4583 4048.1248 Q 1296.4583 4074.583 1322.9166 4074.583 Q 1375.8333 4074.583 1375.8333 4101.0415 Q 1375.8333 4127.5 1402.2916 4127.5 Q 1428.7499 4153.958 1428.7499 4153.958 L 1428.7499 4153.958 L 1455.2083 4153.958 L 1455.2083 4153.958 L 1455.2083 4180.4165 L 1481.6666 4180.4165 L 1481.6666 4180.4165 L 1481.6666 4206.875 L 1481.6666 4206.875 L 1508.1249 4206.875 L 1534.5833 4206.875 L 1561.0416 4206.875 L 1587.4999 4206.875 L 1613.9583 4206.875 L 1613.9583 4180.4165 L 1640.4166 4180.4165 L 1640.4166 4153.958 L 1640.4166 4127.5 L 1613.9583 4127.5 Q 1587.4999 4127.5 1561.0416 4074.583 L 1534.5833 4048.1248 L 1561.0416 4048.1248 L 1587.4999 4048.1248 L 1587.4999 4048.1248 L 1587.4999 4048.1248 L 1613.9583 4021.6665 Q 1613.9583 3995.208 1587.4999 3995.208 L 1561.0416 3995.208 L 1587.4999 3968.7498 L 1613.9583 3942.2915 L 1693.3333 3942.2915 Q 1746.2499 3942.2915 1772.7083 3862.9165 Q 1799.1666 3783.5415 1825.6249 3862.9165 Q 1852.0833 3915.833 1904.9999 3836.4583 Q 1904.9999 3783.5415 1984.3749 3783.5415 Q 2037.2915 3783.5415 2063.75 3730.6248 Q 2063.75 3677.7083 2116.6665 3757.0833 L 2169.5833 3836.4583 L 2196.0415 3836.4583 L 2196.0415 3836.4583 L 2196.0415 3809.9998 L 2222.5 3809.9998 L 2222.5 3809.9998 L 2222.5 3783.5415 L 2222.5 3783.5415 L 2222.5 3783.5415 L 2248.9583 3783.5415 Q 2248.9583 3783.5415 2275.4165 3704.1665 L 2301.875 3651.2498 L 2328.3333 3651.2498 L 2328.3333 3624.7915 L 2328.3333 3624.7915 L 2328.3333 3624.7915 L 2354.7915 3624.7915 L 2354.7915 3624.7915 L 2354.7915 3598.3333 L 2381.2498 3598.3333 L 2381.2498 3545.4165 L 2381.2498 3492.4998 L 2381.2498 3413.1248 Q 2381.2498 3307.2915 2381.2498 3307.2915 Q 2381.2498 3280.8333 2407.7083 3254.3748 Q 2434.1665 3254.3748 2434.1665 3227.9165 Q 2434.1665 3201.4583 2460.6248 3201.4583 Q 2487.0833 3201.4583 2487.0833 3122.0833 L 2487.0833 3069.1665 L 2513.5415 3069.1665 L 2513.5415 3042.7083 L 2513.5415 3042.7083 L 2539.9998 3042.7083 L 2539.9998 3069.1665 Q 2539.9998 3095.6248 2592.9165 3095.6248 Q 2619.3748 3095.6248 2619.3748 3122.0833 Q 2619.3748 3148.5415 2672.2915 3148.5415 Q 2698.7498 3122.0833 2725.2083 3095.6248 Q 2725.2083 3069.1665 2857.4998 3069.1665 Q 2963.3333 3042.7083 3016.2498 3042.7083 L 3042.7083 3042.7083 L 3069.1665 3069.1665 L 3095.6248 3069.1665 L 3122.0833 3069.1665 L 3122.0833 3042.7083 L 3122.0833 3042.7083 L 3122.0833 3042.7083 L 3122.0833 3042.7083 Q 3122.0833 3016.2498 3095.6248 3016.2498 L 3095.6248 3016.2498 L 3095.6248 2989.7915 Q 3069.1665 2989.7915 3069.1665 2989.7915 L 3069.1665 2989.7915 L 3069.1665 2989.7915 Q 3069.1665 2963.3333 3042.7083 2963.3333 L 3042.7083 2963.3333 L 3042.7083 2936.8748 L 3042.7083 2936.8748 L 3042.7083 2910.4165 Q 3042.7083 2883.9583 3069.1665 2883.9583 Q 3095.6248 2883.9583 3122.0833 2804.5833 L 3122.0833 2751.6665 L 3122.0833 2725.2083 L 3122.0833 2725.2083 L 3122.0833 2725.2083 L 3122.0833 2725.2083 L 3174.9998 2698.7498 Q 3201.4583 2698.7498 3201.4583 2725.2083 Q 3201.4583 2751.6665 3227.9165 2778.1248 Q 3280.8333 2778.1248 3307.2915 2804.5833 L 3333.7498 2831.0415 L 3386.6665 2831.0415 L 3439.5833 2831.0415 L 3466.0415 2804.5833 L 3492.4998 2778.1248 L 3492.4998 2778.1248 L 3492.4998 2778.1248 L 3466.0415 2778.1248 L 3466.0415 2778.1248 L 3466.0415 2751.6665 L 3439.5833 2751.6665 L 3439.5833 2751.6665 L 3439.5833 2725.2083 L 3439.5833 2725.2083 L 3439.5833 2725.2083 L 3413.1248 2725.2083 L 3413.1248 2725.2083 L 3386.6665 2698.7498 L 3360.2083 2672.2915 L 3333.7498 2672.2915 L 3307.2915 2672.2915 L 3280.8333 2645.8333 Q 3254.3748 2619.3748 3174.9998 2592.9165 L 3095.6248 2539.9998 L 3095.6248 2513.5415 Q 3069.1665 2513.5415 3069.1665 2513.5415 L 3069.1665 2513.5415 L 3069.1665 2513.5415 Q 3069.1665 2487.0833 3042.7083 2487.0833 L 3042.7083 2487.0833 L 3042.7083 2460.6248 Q 3069.1665 2460.6248 3069.1665 2460.6248 Q 3069.1665 2434.1665 3042.7083 2407.7083 L 2989.7915 2407.7083 L 2963.3333 2407.7083 L 2963.3333 2407.7083 L 2963.3333 2407.7083 L 2936.8748 2407.7083 L 2936.8748 2381.2498 Q 2963.3333 2354.7915 2989.7915 2328.3333 Q 3042.7083 2301.875 3042.7083 2248.9583 Q 3016.2498 2196.0415 3016.2498 2196.0415 L 2989.7915 2169.5833 L 2989.7915 2143.125 Q 2963.3333 2143.125 2963.3333 2143.125 Q 2963.3333 2116.6665 2963.3333 2037.2915 Q 3016.2498 1931.4583 2936.8748 1878.5416 Q 2883.9583 1825.6249 2857.4998 1719.7916 Q 2857.4998 1613.9583 2857.4998 1587.4999 L 2883.9583 1561.0416 L 2910.4165 1561.0416 Q 2910.4165 1561.0416 2910.4165 1534.5833 Q 2910.4165 1534.5833 2910.4165 1402.2916 Q 2910.4165 1296.4583 2989.7915 1296.4583 L 3069.1665 1269.9999 L 3069.1665 1269.9999 Q 3095.6248 1243.5416 3095.6248 1243.5416 L 3095.6248 1243.5416 L 3122.0833 1243.5416 Q 3122.0833 1243.5416 3122.0833 1217.0833 L 3122.0833 1217.0833 L 3148.5415 1217.0833 L 3148.5415 1190.6249 L 3148.5415 1190.6249 Q 3174.9998 1190.6249 3174.9998 1164.1666 Q 3201.4583 1137.7083 3227.9165 1111.25 L 3280.8333 1084.7916 L 3254.3748 1084.7916 L 3254.3748 1084.7916 L 3280.8333 1058.3333 L 3333.7498 1058.3333 L 3333.7498 1084.7916 Q 3333.7498 1111.25 3386.6665 1137.7083 Q 3386.6665 1164.1666 3439.5833 1164.1666 Q 3492.4998 1190.6249 3492.4998 1190.6249 Q 3492.4998 1243.5416 3571.8748 1243.5416 Q 3651.2498 1269.9999 3651.2498 1296.4583 Q 3651.2498 1322.9166 3704.1665 1296.4583 Q 3757.0833 1296.4583 3757.0833 1322.9166 Q 3783.5415 1349.3749 3809.9998 1349.3749 Q 3809.9998 1322.9166 3862.9165 1322.9166 Q 3942.2915 1296.4583 4021.6665 1349.3749 Q 4074.583 1375.8333 4127.5 1402.2916 Q 4180.4165 1402.2916 4180.4165 1428.7499 Q 4206.875 1455.2083 4233.333 1455.2083 Q 4259.7915 1455.2083 4392.083 1481.6666 Q 4550.833 1508.1249 4603.75 1375.8333 Q 4630.208 1269.9999 4656.6665 1269.9999 Q 4709.583 1243.5416 4709.583 1217.0833 Q 4736.0415 1190.6249 4762.4995 1190.6249 Q 4788.958 1190.6249 4762.4995 1164.1666 Q 4736.0415 1164.1666 4736.0415 1084.7916 Q 4736.0415 978.95825 4709.583 978.95825 Q 4656.6665 978.95825 4709.583 952.49994 Q 4736.0415 926.0416 4762.4995 820.2083 Q 4762.4995 687.9166 4736.0415 687.9166 Q 4709.583 687.9166 4709.583 634.99994 Q 4709.583 582.0833 4709.583 582.0833 Q 4736.0415 555.625 4762.4995 529.1666 Q 4762.4995 502.7083 4788.958 529.1666 Q 4815.4165 555.625 4815.4165 529.1666 Q 4841.8745 502.7083 4815.4165 370.41666 L 4815.4165 211.66666 L 4815.4165 185.20833 L 4815.4165 185.20833 L 4841.8745 185.20833 L 4841.8745 185.20833 L 4841.8745 158.74998 L 4868.333 158.74998 L 4868.333 158.74998 L 4868.333 185.20833 L 4868.333 185.20833 L 4868.333 185.20833 L 4894.7915 132.29166 L 4921.2495 105.83333 L 4921.2495 132.29166 Q 4921.2495 158.74998 4974.1665 158.74998 Q 5027.083 158.74998 5053.5415 185.20833 Q 5079.9995 185.20833 5159.3745 185.20833 Q 5238.7495 158.74998 5238.7495 132.29166 Q 5238.7495 79.37499 5265.208 105.83333 Q 5291.6665 132.29166 5450.4165 185.20833 Q 5582.708 185.20833 5635.6245 211.66666 Q 5662.083 211.66666 5688.5415 264.5833 Q 5714.9995 317.49997 5662.083 370.41666 Q 5662.083 423.3333 5635.6245 449.79166 Q 5635.6245 449.79166 5662.083 476.24997 Q 5688.5415 476.24997 5662.083 555.625 Q 5662.083 608.5416 5688.5415 634.99994 Q 5714.9995 661.4583 5741.458 740.8333 Q 5767.9165 820.2083 5847.2915 846.6666 Q 5926.6665 846.6666 5926.6665 873.12494 Q 5926.6665 899.5833 5979.583 899.5833 Q 6006.0415 899.5833 6032.4995 952.49994 Q 6032.4995 1031.875 6085.4165 1084.7916 Q 6111.8745 1137.7083 6138.333 1190.6249 Q 6191.2495 1243.5416 6191.2495 1243.5416 Q 6217.708 1269.9999 6270.6245 1269.9999 Q 6297.083 1269.9999 6323.5415 1296.4583 Q 6323.5415 1322.9166 6402.9165 1349.3749 Q 6508.7495 1349.3749 6799.7915 1402.2916 Q 7090.833 1402.2916 7143.7495 1428.7499 L 7170.208 1428.7499 L 7170.208 1508.1249 Q 7196.6665 1561.0416 7196.6665 1561.0416 L 7196.6665 1561.0416 L 7196.6665 1587.4999 L 7196.6665 1587.4999 L 7223.1245 1640.4166 L 7249.583 1693.3333 L 7249.583 1693.3333 L 7249.583 1719.7916 L 7249.583 1719.7916 L 7249.583 1719.7916 L 7170.208 1825.6249 Q 7117.2915 1957.9165 7011.458 1984.3749 Q 6932.083 1984.3749 6932.083 2010.8333 Q 6958.5415 2037.2915 6852.708 2037.2915 Q 6746.8745 2037.2915 6720.4165 2037.2915 L 6693.958 2037.2915 L 6693.958 2063.75 L 6667.4995 2063.75 L 6667.4995 2063.75 L 6667.4995 2090.2083 L 6667.4995 2090.2083 L 6667.4995 2090.2083 L 6667.4995 2116.6665 L 6667.4995 2143.125 L 6667.4995 2143.125 L 6667.4995 2143.125 L 6614.583 2169.5833 L 6588.1245 2196.0415 L 6588.1245 2196.0415 L 6588.1245 2196.0415 L 6588.1245 2222.5 Q 6561.6665 2248.9583 6561.6665 2222.5 Q 6561.6665 2196.0415 6508.7495 2196.0415 L 6482.2915 2196.0415 L 6482.2915 2196.0415 Q 6455.833 2196.0415 6455.833 2196.0415 L 6455.833 2222.5 L 6402.9165 2248.9583 Q 6349.9995 2275.4165 6323.5415 2301.875 L 6323.5415 2328.3333 L 6297.083 2328.3333 L 6270.6245 2328.3333 L 6270.6245 2328.3333 Q 6270.6245 2301.875 6244.1665 2328.3333 L 6217.708 2328.3333 L 6217.708 2328.3333 Q 6191.2495 2328.3333 6191.2495 2354.7915 Q 6191.2495 2381.2498 6085.4165 2381.2498 L 6006.0415 2407.7083 L 5979.583 2407.7083 L 5979.583 2407.7083 L 5926.6665 2407.7083 L 5900.208 2407.7083 L 5900.208 2407.7083 L 5873.7495 2407.7083 L 5873.7495 2407.7083 L 5873.7495 2407.7083 L 5847.2915 2434.1665 L 5820.833 2460.6248 L 5820.833 2460.6248 L 5820.833 2460.6248 L 5794.3745 2460.6248 L 5794.3745 2487.0833 L 5794.3745 2487.0833 L 5767.9165 2487.0833 L 5741.458 2513.5415 Q 5714.9995 2566.4583 5662.083 2539.9998 Q 5609.1665 2513.5415 5609.1665 2566.4583 L 5609.1665 2619.3748 L 5609.1665 2619.3748 L 5609.1665 2645.8333 L 5556.2495 2619.3748 Q 5476.8745 2592.9165 5450.4165 2645.8333 Q 5450.4165 2672.2915 5423.958 2698.7498 Q 5397.4995 2725.2083 5371.0415 2751.6665 L 5371.0415 2778.1248 L 5371.0415 2778.1248 L 5344.583 2778.1248 L 5344.583 2778.1248 L 5344.583 2804.5833 L 5344.583 2804.5833 L 5344.583 2804.5833 L 5318.1245 2831.0415 L 5318.1245 2831.0415 L 5291.6665 2831.0415 Q 5238.7495 2857.4998 5185.833 3069.1665 Q 5132.9165 3280.8333 5159.3745 3307.2915 Q 5159.3745 3360.2083 5079.9995 3333.7498 Q 5027.083 3333.7498 5027.083 3360.2083 Q 5000.6245 3413.1248 4974.1665 3386.6665 Q 4921.2495 3386.6665 4921.2495 3439.5833 L 4921.2495 3492.4998 L 4894.7915 3571.8748 L 4894.7915 3624.7915 L 4868.333 3624.7915 L 4815.4165 3624.7915 L 4815.4165 3651.2498 L 4815.4165 3651.2498 L 4788.958 3730.6248 Q 4762.4995 3809.9998 4736.0415 3862.9165 L 4736.0415 3915.833 L 4709.583 3942.2915 Q 4709.583 3968.7498 4683.1245 4048.1248 L 4683.1245 4101.0415 L 4656.6665 4127.5 Q 4656.6665 4153.958 4656.6665 4153.958 Q 4656.6665 4206.875 4630.208 4206.875 Q 4603.75 4233.333 4603.75 4312.708 Q 4577.2915 4418.5415 4497.9165 4392.083 Q 4445.0 4392.083 4445.0 4524.375 Q 4418.5415 4656.6665 4392.083 4683.1245 Q 4339.1665 4683.1245 4365.625 4709.583 Q 4392.083 4736.0415 4339.1665 4788.958 Q 4286.25 4815.4165 4259.7915 4868.333 Q 4259.7915 4921.2495 4233.333 4921.2495 Q 4180.4165 4921.2495 4180.4165 4947.708 L 4180.4165 4974.1665 L 4153.958 4974.1665 L 4127.5 4947.708 L 4127.5 4947.708 L 4127.5 4947.708 L 4101.0415 4947.708 Q 4101.0415 4947.708 4074.583 4947.708 L 4048.1248 4947.708 L 4048.1248 4947.708 Q 4074.583 4921.2495 4074.583 4921.2495 L 4074.583 4921.2495 L 4074.583 4921.2495 Q 4101.0415 4894.7915 4101.0415 4894.7915 L 4101.0415 4894.7915 L 4101.0415 4894.7915 Q 4101.0415 4894.7915 4021.6665 4894.7915 L 3968.7498 4894.7915 L 3968.7498 4921.2495 L 3968.7498 4921.2495 L 3942.2915 4921.2495 L 3942.2915 4947.708 L 3942.2915 4947.708 L 3915.833 4947.708 L 3915.833 4947.708 L 3915.833 4947.708 L 3889.3748 4974.1665 L 3862.9165 5000.6245 L 3862.9165 5000.6245 L 3862.9165 5000.6245 L 3862.9165 5053.5415 L 3862.9165 5106.458 L 3862.9165 5106.458 L 3862.9165 5106.458 L 3862.9165 5132.9165 L 3862.9165 5132.9165 L 3889.3748 5132.9165 L 3889.3748 5159.3745 L 3915.833 5159.3745 L 3942.2915 5159.3745 L 3968.7498 5185.833 L 3995.208 5212.2915 L 4048.1248 5212.2915 Q 4101.0415 5212.2915 4180.4165 5159.3745 L 4259.7915 5132.9165 L 4259.7915 5132.9165 L 4286.25 5132.9165 L 4286.25 5132.9165 L 4286.25 5159.3745 L 4286.25 5159.3745 L 4286.25 5159.3745 L 4312.708 5159.3745 L 4312.708 5159.3745 L 4312.708 5185.833 L 4339.1665 5185.833 L 4365.625 5212.2915 Q 4392.083 5265.208 4445.0 5265.208 Q 4471.458 5265.208 4497.9165 5238.7495 L 4550.833 5238.7495 L 4603.75 5238.7495 Q 4656.6665 5238.7495 4656.6665 5265.208 Q 4656.6665 5318.1245 4683.1245 5318.1245 Q 4709.583 5318.1245 4709.583 5344.583 L 4709.583 5371.0415 L 4736.0415 5371.0415 L 4762.4995 5371.0415 L 4762.4995 5344.583 L 4762.4995 5344.583 L 4762.4995 5344.583 Q 4788.958 5318.1245 4788.958 5318.1245 L 4788.958 5318.1245 L 4788.958 5318.1245 Q 4815.4165 5291.6665 4815.4165 5265.208 L 4815.4165 5265.208 L 4815.4165 5265.208 L 4815.4165 5265.208 L 4841.8745 5212.2915 Q 4841.8745 5185.833 4894.7915 5185.833 Q 4947.708 5159.3745 5027.083 5053.5415 L 5079.9995 4947.708 L 5291.6665 4947.708 Q 5529.7915 4947.708 5635.6245 4815.4165 L 5741.458 4709.583 L 5741.458 4683.1245 L 5741.458 4683.1245 L 5873.7495 4683.1245 Q 6032.4995 4683.1245 6111.8745 4736.0415 Q 6191.2495 4788.958 6217.708 4788.958 L 6244.1665 4788.958 L 6244.1665 4788.958 L 6244.1665 4788.958 L 6270.6245 4762.4995 Q 6297.083 4736.0415 6349.9995 4577.2915 L 6402.9165 4445.0 L 6402.9165 4445.0 Q 6429.3745 4418.5415 6429.3745 4418.5415 L 6429.3745 4418.5415 L 6429.3745 4418.5415 L 6455.833 4392.083 L 6455.833 4392.083 Q 6455.833 4365.625 6508.7495 4259.7915 Q 6588.1245 4153.958 6773.333 4074.583 Q 6932.083 3995.208 6932.083 3942.2915 L 6958.5415 3915.833 L 6984.9995 3915.833 Q 6984.9995 3889.3748 6984.9995 3889.3748 L 6984.9995 3889.3748 L 6984.9995 3889.3748 Q 7011.458 3889.3748 7011.458 3862.9165 L 7011.458 3862.9165 L 7011.458 3836.4583 Q 7037.9165 3836.4583 7117.2915 3730.6248 L 7223.1245 3598.3333 L 7249.583 3598.3333 Q 7302.4995 3598.3333 7302.4995 3571.8748 Q 7302.4995 3545.4165 7434.7915 3518.9583 Q 7567.083 3466.0415 7567.083 3492.4998 Q 7567.083 3518.9583 7593.5415 3518.9583 L 7593.5415 3518.9583 L 7619.9995 3518.9583 Q 7646.458 3518.9583 7646.458 3518.9583 L 7646.458 3518.9583 L 7672.9165 3518.9583 Q 7699.3745 3518.9583 7752.291 3466.0415 Q 7805.208 3439.5833 7805.208 3360.2083 Q 7831.666 3307.2915 7911.041 3254.3748 L 7990.416 3227.9165 L 7990.416 3227.9165 Q 8016.8745 3201.4583 8016.8745 3201.4583 L 8016.8745 3201.4583 L 8043.333 3201.4583 Q 8043.333 3201.4583 8096.2495 3174.9998 Q 8175.6245 3148.5415 8175.6245 3122.0833 Q 8202.083 3095.6248 8307.916 3069.1665 Q 8413.75 3042.7083 8466.666 2751.6665 L 8546.041 2460.6248 L 8546.041 2460.6248 Q 8572.5 2434.1665 8572.5 2381.2498 L 8625.416 2328.3333 L 8625.416 2301.875 Q 8625.416 2275.4165 8651.875 2248.9583 Q 8678.333 2222.5 8651.875 1984.3749 L 8625.416 1719.7916 L 8625.416 1719.7916 L 8651.875 1719.7916 L 8651.875 1693.3333 L 8651.875 1693.3333 L 8678.333 1693.3333 L 8678.333 1666.8749 L 8678.333 1666.8749 L 8678.333 1666.8749 L 8731.25 1666.8749 L 8810.625 1666.8749 L 8837.083 1666.8749 Q 8863.541 1666.8749 8863.541 1640.4166 L 8863.541 1640.4166 L 8890.0 1640.4166 Q 8916.458 1640.4166 8995.833 1719.7916 Q 9048.75 1825.6249 9048.75 1825.6249 L 9048.75 1825.6249 L 9075.208 1852.0833 L 9075.208 1878.5416 L 9101.666 1878.5416 L 9128.125 1878.5416 L 9128.125 1825.6249 Q 9154.583 1746.2499 9154.583 1693.3333 L 9154.583 1640.4166 L 9181.041 1640.4166 L 9181.041 1613.9583 L 9207.5 1613.9583 L 9260.416 1613.9583 L 9286.875 1693.3333 Q 9313.333 1772.7083 9339.791 1799.1666 L 9366.249 1825.6249 L 9366.249 1825.6249 L 9366.249 1825.6249 L 9366.249 1852.0833 L 9366.249 1852.0833 L 9392.708 1878.5416 L 9419.166 1904.9999 L 9419.166 1904.9999 L 9419.166 1931.4583 L 9498.541 1931.4583 L 9577.916 1931.4583 L 9577.916 1825.6249 Q 9577.916 1719.7916 9577.916 1666.8749 L 9577.916 1640.4166 L 9551.458 1613.9583 L 9551.458 1587.4999 L 9630.833 1613.9583 Q 9710.208 1613.9583 9736.666 1640.4166 Q 9763.124 1666.8749 9816.041 1666.8749 L 9868.958 1666.8749 L 9868.958 1613.9583 L 9842.499 1561.0416 L 9842.499 1561.0416 L 9842.499 1561.0416 L 9816.041 1534.5833 L 9789.583 1508.1249 L 9789.583 1508.1249 L 9789.583 1508.1249 L 9789.583 1481.6666 Q 9789.583 1455.2083 9789.583 1402.2916 L 9789.583 1349.3749 L 9816.041 1322.9166 L 9816.041 1296.4583 L 9842.499 1296.4583 L 9842.499 1296.4583 L 9842.499 1269.9999 L 9842.499 1269.9999 L 9842.499 1243.5416 L 9842.499 1243.5416 L 9868.958 1243.5416 L 9868.958 1243.5416 L 9895.416 1243.5416 Q 9948.333 1243.5416 9948.333 1243.5416 L 9948.333 1243.5416 L 9948.333 1269.9999 L 9948.333 1269.9999 L 9974.791 1269.9999 L 9974.791 1296.4583 L 9974.791 1296.4583 L 10001.249 1296.4583 L 10001.249 1296.4583 L 10001.249 1296.4583 L 10054.166 1296.4583 L 10080.624 1296.4583 L 10080.624 1296.4583 L 10107.083 1296.4583 L 10107.083 1269.9999 L 10107.083 1243.5416 L 10080.624 1243.5416 L 10080.624 1243.5416 L 10054.166 1217.0833 Q 10001.249 1190.6249 10001.249 1190.6249 L 10001.249 1190.6249 L 9974.791 1190.6249 L 9974.791 1190.6249 L 9974.791 1164.1666 L 9948.333 1164.1666 L 9948.333 1137.7083 L 9948.333 1111.25 L 9974.791 1111.25 L 9974.791 1137.7083 L 10001.249 1137.7083 Q 10054.166 1137.7083 10107.083 1164.1666 L 10133.541 1164.1666 L 10212.916 1164.1666 Q 10265.833 1137.7083 10265.833 1137.7083 Q 10265.833 1084.7916 10265.833 1084.7916 Q 10239.374 1084.7916 10318.749 1058.3333 L 10371.666 1058.3333 L 10371.666 1031.875 L 10371.666 1005.4166 L 10398.124 1005.4166 L 10398.124 978.95825 L 10398.124 978.95825 L 10371.666 978.95825 L 10371.666 978.95825 L 10371.666 978.95825 L 10371.666 952.49994 Q 10371.666 952.49994 10345.208 926.0416 L 10318.749 899.5833 L 10318.749 899.5833 Q 10318.749 899.5833 10345.208 873.12494 Q 10345.208 846.6666 10318.749 846.6666 L 10292.291 846.6666 L 10265.833 846.6666 Q 10239.374 820.2083 10265.833 793.74994 L 10265.833 767.2916 L 10239.374 767.2916 L 10212.916 767.2916 L 10212.916 740.8333 L 10212.916 740.8333 L 10212.916 714.37494 L 10212.916 687.9166 L 10212.916 687.9166 L 10212.916 687.9166 L 10265.833 687.9166 L 10292.291 714.37494 L 10371.666 714.37494 Q 10477.499 767.2916 10477.499 767.2916 L 10503.958 767.2916 L 10556.874 846.6666 Q 10609.791 926.0416 10794.999 873.12494 Q 10953.749 873.12494 10953.749 846.6666 L 10953.749 846.6666 L 10980.208 820.2083 Q 11006.666 793.74994 11033.124 714.37494 L 11059.583 634.99994 L 11059.583 634.99994 Q 11086.041 608.5416 11086.041 608.5416 L 11086.041 608.5416 L 11271.249 582.0833 Q 11429.999 555.625 11429.999 555.625 Q 11429.999 555.625 11456.458 555.625 L 11456.458 555.625 L 11456.458 555.625 Q 11482.916 555.625 11482.916 502.7083 Q 11535.833 449.79166 11615.208 502.7083 Q 11694.583 529.1666 11694.583 502.7083 Q 11694.583 449.79166 11721.041 423.3333 Q 11747.499 396.87497 11800.416 370.41666 Q 11826.874 343.9583 11853.333 317.49997 Q 11853.333 264.5833 11879.791 264.5833 L 11906.249 238.12498 L 11906.249 238.12498 L 11906.249 238.12498 L 11932.708 185.20833 Q 11932.708 158.74998 11853.333 132.29166 L 11773.958 132.29166 L 11773.958 105.83333 L 11773.958 79.37499 L 11800.416 79.37499 L 11800.416 79.37499 L 11853.333 52.916664 L 11906.249 52.916664 L 11906.249 52.916664 Q 11932.708 26.458332 11932.708 26.458332 L 11932.708 26.458332 L 11959.166 0.0 Q 12012.083 -26.458332 12012.083 26.458332 Q 12012.083 79.37499 12038.541 211.66666 z M 343.9583 4127.5 Q 370.41666 4127.5 370.41666 4127.5 Q 370.41666 4153.958 370.41666 4153.958 Q 343.9583 4153.958 343.9583 4127.5 z M 4709.583 5450.4165 L 4709.583 5450.4165 L 4683.1245 5450.4165 Q 4683.1245 5476.8745 4603.75 5423.958 Q 4550.833 5397.4995 4603.75 5371.0415 Q 4683.1245 5371.0415 4709.583 5397.4995 Q 4709.583 5423.958 4709.583 5450.4165 z M 13599.583 5450.4165 Q 13652.499 5423.958 13731.874 5635.6245 Q 13811.249 5847.2915 13758.333 5794.3745 Q 13705.416 5741.458 13678.958 5741.458 Q 13626.041 5741.458 13573.124 5582.708 Q 13520.208 5450.4165 13599.583 5450.4165 z" svg:height="66.410416mm" draw:style-name="style-246" svg:viewBox="0.0 0.0 15054.791 6641.0415" svg:width="150.54791mm" svg:x="22.224998mm" svg:y="206.63957mm"/>
          <draw:path svg:d="M 238.12498 0.0 L 238.12498 0.0 L 238.12498 26.458332 Q 238.12498 52.916664 211.66666 52.916664 L 211.66666 52.916664 L 211.66666 79.37499 L 211.66666 79.37499 L 238.12498 79.37499 Q 291.04166 79.37499 291.04166 105.83333 Q 291.04166 132.29166 317.49997 132.29166 Q 343.9583 158.74998 370.41666 185.20833 L 370.41666 185.20833 L 238.12498 185.20833 Q 132.29166 185.20833 132.29166 238.12498 L 132.29166 264.5833 L 105.83333 264.5833 Q 79.37499 238.12498 26.458332 238.12498 Q 0.0 211.66666 0.0 185.20833 L 0.0 132.29166 L 79.37499 79.37499 Q 132.29166 52.916664 185.20833 26.458332 Q 211.66666 26.458332 238.12498 0.0 z" svg:height="2.6458333mm" draw:style-name="style-247" svg:viewBox="0.0 0.0 370.41666 264.5833" svg:width="3.7041664mm" svg:x="193.93958mm" svg:y="169.5979mm"/>
          <draw:path svg:d="M 105.83333 26.458332 L 105.83333 0.0 L 132.29166 0.0 L 158.74998 0.0 L 158.74998 52.916664 Q 158.74998 105.83333 185.20833 185.20833 L 185.20833 291.04166 L 158.74998 291.04166 Q 158.74998 291.04166 105.83333 343.9583 Q 26.458332 343.9583 0.0 317.49997 L 0.0 291.04166 L 0.0 238.12498 L 0.0 211.66666 L 0.0 132.29166 Q 0.0 79.37499 52.916664 79.37499 Q 105.83333 52.916664 105.83333 26.458332 z" svg:height="3.439583mm" draw:style-name="style-248" svg:viewBox="0.0 0.0 185.20833 343.9583" svg:width="1.8520832mm" svg:x="148.16666mm" svg:y="69.056244mm"/>
          <draw:path svg:d="M 105.83333 0.0 L 105.83333 0.0 L 158.74998 0.0 L 211.66666 0.0 L 211.66666 52.916664 Q 211.66666 79.37499 185.20833 132.29166 L 185.20833 185.20833 L 185.20833 211.66666 Q 158.74998 211.66666 132.29166 238.12498 Q 105.83333 264.5833 52.916664 264.5833 L 0.0 238.12498 L 0.0 211.66666 Q 0.0 158.74998 26.458332 105.83333 L 79.37499 26.458332 L 79.37499 26.458332 Q 105.83333 26.458332 105.83333 0.0 z" svg:height="2.6458333mm" draw:style-name="style-249" svg:viewBox="0.0 0.0 211.66666 264.5833" svg:width="2.1166666mm" svg:x="100.0125mm" svg:y="50.799995mm"/>
          <draw:path svg:d="M 291.04166 0.0 L 291.04166 0.0 L 291.04166 26.458332 Q 264.5833 52.916664 291.04166 52.916664 L 291.04166 52.916664 L 343.9583 52.916664 Q 370.41666 52.916664 370.41666 79.37499 L 396.87497 79.37499 L 423.3333 158.74998 Q 449.79166 211.66666 476.24997 185.20833 Q 502.7083 158.74998 529.1666 158.74998 L 529.1666 158.74998 L 529.1666 185.20833 L 529.1666 211.66666 L 555.625 211.66666 L 582.0833 211.66666 L 582.0833 238.12498 L 608.5416 238.12498 L 608.5416 238.12498 L 608.5416 264.5833 L 634.99994 238.12498 Q 661.4583 211.66666 661.4583 211.66666 L 661.4583 211.66666 L 661.4583 264.5833 Q 687.9166 317.49997 740.8333 317.49997 Q 767.2916 343.9583 767.2916 423.3333 Q 767.2916 529.1666 767.2916 555.625 L 767.2916 582.0833 L 767.2916 582.0833 L 767.2916 582.0833 L 767.2916 608.5416 L 767.2916 608.5416 L 793.74994 661.4583 L 793.74994 714.37494 L 793.74994 740.8333 L 793.74994 740.8333 L 767.2916 740.8333 L 767.2916 740.8333 L 714.37494 714.37494 Q 687.9166 687.9166 634.99994 687.9166 Q 582.0833 687.9166 343.9583 661.4583 Q 132.29166 634.99994 79.37499 634.99994 L 52.916664 634.99994 L 26.458332 634.99994 L 0.0 634.99994 L 0.0 634.99994 L 0.0 634.99994 L 0.0 634.99994 L 0.0 634.99994 L 26.458332 608.5416 L 52.916664 608.5416 L 52.916664 582.0833 Q 79.37499 555.625 105.83333 529.1666 Q 132.29166 529.1666 105.83333 502.7083 Q 79.37499 476.24997 79.37499 449.79166 Q 79.37499 423.3333 79.37499 264.5833 L 105.83333 105.83333 L 132.29166 105.83333 Q 158.74998 105.83333 158.74998 52.916664 L 158.74998 26.458332 L 238.12498 0.0 Q 291.04166 0.0 291.04166 0.0 z M 634.99994 317.49997 Q 634.99994 317.49997 634.99994 291.04166 Q 661.4583 291.04166 661.4583 317.49997 Q 661.4583 317.49997 634.99994 317.49997 z" svg:height="7.408333mm" draw:style-name="style-250" svg:viewBox="0.0 0.0 793.74994 740.8333" svg:width="7.9374995mm" svg:x="169.06874mm" svg:y="149.22499mm"/>
          <draw:path svg:d="M 317.49997 211.66666 L 317.49997 238.12498 L 343.9583 238.12498 L 370.41666 238.12498 L 370.41666 264.5833 L 370.41666 264.5833 L 396.87497 264.5833 L 396.87497 291.04166 L 423.3333 291.04166 L 476.24997 291.04166 L 476.24997 238.12498 L 476.24997 185.20833 L 476.24997 158.74998 L 476.24997 132.29166 L 476.24997 105.83333 Q 476.24997 79.37499 529.1666 79.37499 Q 582.0833 79.37499 608.5416 79.37499 L 634.99994 79.37499 L 634.99994 79.37499 L 661.4583 79.37499 L 661.4583 52.916664 L 687.9166 52.916664 L 687.9166 52.916664 L 687.9166 26.458332 L 687.9166 26.458332 L 687.9166 26.458332 L 740.8333 132.29166 Q 767.2916 211.66666 740.8333 211.66666 Q 687.9166 211.66666 687.9166 343.9583 Q 687.9166 476.24997 740.8333 608.5416 Q 793.74994 714.37494 793.74994 820.2083 L 793.74994 899.5833 L 793.74994 899.5833 Q 793.74994 926.0416 793.74994 926.0416 L 820.2083 926.0416 L 820.2083 1031.875 Q 846.6666 1137.7083 820.2083 1137.7083 L 820.2083 1137.7083 L 820.2083 1137.7083 L 793.74994 1111.25 L 793.74994 1111.25 Q 793.74994 1084.7916 767.2916 1084.7916 L 740.8333 1058.3333 L 740.8333 1031.875 Q 740.8333 1031.875 714.37494 1005.4166 L 687.9166 978.95825 L 687.9166 952.49994 Q 687.9166 926.0416 634.99994 820.2083 Q 582.0833 714.37494 502.7083 661.4583 L 423.3333 608.5416 L 423.3333 582.0833 Q 423.3333 555.625 370.41666 529.1666 Q 317.49997 502.7083 211.66666 476.24997 L 132.29166 449.79166 L 105.83333 449.79166 L 79.37499 449.79166 L 79.37499 449.79166 L 52.916664 449.79166 L 52.916664 449.79166 L 52.916664 449.79166 L 26.458332 423.3333 L 0.0 423.3333 L 0.0 423.3333 L 0.0 396.87497 L 79.37499 396.87497 Q 158.74998 343.9583 185.20833 343.9583 L 211.66666 343.9583 L 211.66666 317.49997 L 211.66666 317.49997 L 185.20833 317.49997 Q 185.20833 291.04166 185.20833 291.04166 Q 211.66666 291.04166 185.20833 264.5833 Q 158.74998 238.12498 185.20833 238.12498 Q 211.66666 211.66666 185.20833 132.29166 L 132.29166 26.458332 L 158.74998 0.0 Q 158.74998 -26.458332 158.74998 26.458332 Q 185.20833 52.916664 211.66666 52.916664 Q 238.12498 52.916664 264.5833 132.29166 Q 317.49997 211.66666 317.49997 211.66666 z" svg:height="11.377083mm" draw:style-name="style-251" svg:viewBox="0.0 0.0 820.2083 1137.7083" svg:width="8.202083mm" svg:x="156.10416mm" svg:y="169.5979mm"/>
          <draw:path svg:d="M 52.916664 105.83333 L 79.37499 0.0 L 158.74998 52.916664 Q 238.12498 105.83333 291.04166 211.66666 Q 343.9583 317.49997 343.9583 343.9583 L 343.9583 370.41666 L 317.49997 370.41666 Q 291.04166 370.41666 317.49997 396.87497 Q 343.9583 396.87497 343.9583 423.3333 L 343.9583 449.79166 L 291.04166 449.79166 Q 238.12498 423.3333 238.12498 449.79166 Q 211.66666 476.24997 105.83333 476.24997 L 26.458332 502.7083 L 0.0 502.7083 L 0.0 502.7083 L 0.0 476.24997 Q 26.458332 476.24997 26.458332 370.41666 L 26.458332 291.04166 L 26.458332 264.5833 L 26.458332 238.12498 L 26.458332 211.66666 Q 26.458332 185.20833 52.916664 105.83333 z" svg:height="5.027083mm" draw:style-name="style-252" svg:viewBox="0.0 0.0 343.9583 502.7083" svg:width="3.439583mm" svg:x="159.54375mm" svg:y="175.68332mm"/>
          <draw:path svg:d="M 396.87497 26.458332 L 423.3333 26.458332 L 370.41666 52.916664 Q 343.9583 79.37499 343.9583 105.83333 Q 343.9583 132.29166 370.41666 132.29166 Q 423.3333 132.29166 396.87497 291.04166 Q 370.41666 449.79166 343.9583 502.7083 Q 317.49997 582.0833 264.5833 687.9166 Q 211.66666 793.74994 211.66666 793.74994 L 211.66666 793.74994 L 211.66666 793.74994 Q 185.20833 767.2916 158.74998 793.74994 Q 158.74998 820.2083 105.83333 820.2083 L 52.916664 820.2083 L 52.916664 820.2083 L 52.916664 820.2083 L 79.37499 793.74994 L 105.83333 767.2916 L 105.83333 767.2916 L 105.83333 767.2916 L 132.29166 740.8333 L 132.29166 714.37494 L 79.37499 714.37494 Q 26.458332 714.37494 26.458332 661.4583 Q 52.916664 582.0833 79.37499 555.625 Q 132.29166 502.7083 105.83333 423.3333 Q 79.37499 343.9583 52.916664 238.12498 L 0.0 132.29166 L 26.458332 132.29166 L 52.916664 132.29166 L 52.916664 105.83333 L 52.916664 79.37499 L 79.37499 79.37499 Q 105.83333 52.916664 105.83333 52.916664 L 105.83333 52.916664 L 105.83333 79.37499 L 105.83333 105.83333 L 158.74998 105.83333 L 211.66666 132.29166 L 211.66666 132.29166 L 211.66666 132.29166 L 238.12498 79.37499 L 264.5833 0.0 L 264.5833 0.0 L 264.5833 0.0 L 264.5833 26.458332 Q 264.5833 52.916664 291.04166 26.458332 Q 291.04166 -26.458332 317.49997 0.0 Q 370.41666 26.458332 396.87497 26.458332 z" svg:height="8.202083mm" draw:style-name="style-253" svg:viewBox="0.0 0.0 423.3333 820.2083" svg:width="4.233333mm" svg:x="134.40833mm" svg:y="146.84373mm"/>
          <draw:path svg:d="M 291.04166 26.458332 L 291.04166 52.916664 L 238.12498 158.74998 Q 158.74998 291.04166 158.74998 370.41666 L 158.74998 423.3333 L 132.29166 423.3333 Q 105.83333 423.3333 52.916664 396.87497 Q 26.458332 370.41666 26.458332 423.3333 Q 0.0 449.79166 0.0 423.3333 L 0.0 396.87497 L 0.0 264.5833 Q 0.0 132.29166 52.916664 52.916664 L 52.916664 0.0 L 105.83333 0.0 Q 105.83333 0.0 211.66666 0.0 Q 264.5833 0.0 291.04166 26.458332 z" svg:height="4.233333mm" draw:style-name="style-254" svg:viewBox="0.0 0.0 291.04166 423.3333" svg:width="2.9104166mm" svg:x="137.05415mm" svg:y="142.875mm"/>
          <draw:path svg:d="M 396.87497 476.24997 L 396.87497 502.7083 L 396.87497 502.7083 Q 396.87497 529.1666 317.49997 476.24997 Q 238.12498 423.3333 158.74998 449.79166 Q 79.37499 476.24997 79.37499 502.7083 Q 79.37499 529.1666 52.916664 529.1666 Q 26.458332 529.1666 0.0 449.79166 L 0.0 396.87497 L 0.0 396.87497 Q 26.458332 370.41666 52.916664 343.9583 Q 79.37499 317.49997 79.37499 211.66666 L 79.37499 132.29166 L 79.37499 105.83333 Q 79.37499 79.37499 105.83333 79.37499 Q 132.29166 79.37499 132.29166 52.916664 L 132.29166 26.458332 L 185.20833 0.0 Q 238.12498 -26.458332 211.66666 52.916664 Q 211.66666 105.83333 211.66666 105.83333 Q 264.5833 105.83333 264.5833 264.5833 Q 264.5833 396.87497 317.49997 396.87497 Q 370.41666 396.87497 370.41666 423.3333 Q 370.41666 449.79166 396.87497 476.24997 z" svg:height="5.2916665mm" draw:style-name="style-255" svg:viewBox="0.0 0.0 396.87497 529.1666" svg:width="3.9687498mm" svg:x="115.8875mm" svg:y="214.31248mm"/>
          <draw:path svg:d="M 291.04166 26.458332 L 291.04166 0.0 L 291.04166 0.0 L 317.49997 0.0 L 343.9583 52.916664 Q 343.9583 105.83333 396.87497 105.83333 Q 476.24997 105.83333 502.7083 105.83333 L 529.1666 105.83333 L 529.1666 105.83333 Q 529.1666 105.83333 555.625 132.29166 L 555.625 132.29166 L 555.625 158.74998 Q 555.625 158.74998 529.1666 158.74998 L 502.7083 185.20833 L 502.7083 185.20833 L 502.7083 211.66666 L 529.1666 211.66666 Q 555.625 238.12498 502.7083 317.49997 Q 449.79166 370.41666 449.79166 423.3333 L 449.79166 449.79166 L 423.3333 449.79166 Q 396.87497 449.79166 396.87497 423.3333 Q 396.87497 370.41666 317.49997 370.41666 Q 264.5833 370.41666 238.12498 423.3333 Q 211.66666 449.79166 185.20833 449.79166 Q 158.74998 449.79166 158.74998 476.24997 L 132.29166 529.1666 L 132.29166 529.1666 L 132.29166 529.1666 L 132.29166 555.625 L 132.29166 555.625 L 105.83333 555.625 L 105.83333 555.625 L 79.37499 555.625 L 79.37499 529.1666 L 79.37499 529.1666 L 79.37499 529.1666 L 52.916664 529.1666 L 52.916664 529.1666 L 52.916664 502.7083 L 26.458332 502.7083 L 26.458332 502.7083 L 26.458332 476.24997 L 26.458332 476.24997 L 26.458332 476.24997 L 0.0 476.24997 L 0.0 476.24997 L 0.0 449.79166 L 0.0 449.79166 L 26.458332 449.79166 L 52.916664 449.79166 L 52.916664 423.3333 L 26.458332 396.87497 L 26.458332 370.41666 L 26.458332 343.9583 L 52.916664 317.49997 Q 52.916664 291.04166 79.37499 291.04166 Q 105.83333 264.5833 105.83333 238.12498 Q 105.83333 185.20833 132.29166 158.74998 Q 185.20833 158.74998 132.29166 105.83333 L 105.83333 52.916664 L 132.29166 52.916664 Q 158.74998 52.916664 185.20833 52.916664 L 211.66666 52.916664 L 238.12498 52.916664 L 264.5833 52.916664 L 264.5833 26.458332 L 291.04166 26.458332 L 291.04166 26.458332 z" svg:height="5.5562496mm" draw:style-name="style-256" svg:viewBox="0.0 0.0 555.625 555.625" svg:width="5.5562496mm" svg:x="197.11458mm" svg:y="116.416664mm"/>
          <draw:path svg:d="M 79.37499 79.37499 L 105.83333 0.0 L 132.29166 52.916664 Q 158.74998 132.29166 185.20833 211.66666 Q 185.20833 291.04166 264.5833 343.9583 Q 370.41666 370.41666 370.41666 396.87497 Q 370.41666 396.87497 396.87497 423.3333 L 396.87497 423.3333 L 396.87497 423.3333 Q 396.87497 423.3333 423.3333 449.79166 L 423.3333 449.79166 L 423.3333 476.24997 Q 423.3333 529.1666 396.87497 582.0833 Q 370.41666 634.99994 238.12498 634.99994 L 105.83333 634.99994 L 79.37499 582.0833 Q 79.37499 555.625 52.916664 555.625 L 0.0 555.625 L 0.0 529.1666 Q 0.0 529.1666 0.0 502.7083 Q 0.0 476.24997 0.0 370.41666 Q 26.458332 291.04166 52.916664 291.04166 Q 79.37499 317.49997 105.83333 238.12498 Q 105.83333 158.74998 79.37499 158.74998 Q 52.916664 158.74998 79.37499 79.37499 z" svg:height="6.3499994mm" draw:style-name="style-257" svg:viewBox="0.0 0.0 423.3333 634.99994" svg:width="4.233333mm" svg:x="107.95mm" svg:y="137.05415mm"/>
          <draw:path svg:d="M 211.66666 0.0 L 238.12498 0.0 L 238.12498 26.458332 L 238.12498 52.916664 L 264.5833 52.916664 L 264.5833 52.916664 L 264.5833 26.458332 L 291.04166 26.458332 L 291.04166 26.458332 L 291.04166 0.0 L 317.49997 0.0 L 343.9583 0.0 L 343.9583 52.916664 Q 370.41666 105.83333 396.87497 105.83333 Q 423.3333 105.83333 423.3333 158.74998 L 423.3333 185.20833 L 343.9583 238.12498 Q 264.5833 264.5833 264.5833 317.49997 Q 264.5833 317.49997 238.12498 370.41666 Q 238.12498 396.87497 185.20833 396.87497 L 158.74998 423.3333 L 158.74998 423.3333 L 158.74998 423.3333 L 158.74998 423.3333 Q 158.74998 423.3333 132.29166 423.3333 Q 132.29166 396.87497 79.37499 423.3333 L 26.458332 423.3333 L 26.458332 396.87497 Q 26.458332 370.41666 0.0 317.49997 L 0.0 291.04166 L 0.0 291.04166 L 26.458332 291.04166 L 26.458332 264.5833 Q 26.458332 238.12498 79.37499 185.20833 Q 132.29166 105.83333 158.74998 52.916664 Q 185.20833 0.0 211.66666 0.0 z" svg:height="4.233333mm" draw:style-name="style-258" svg:viewBox="0.0 0.0 423.3333 423.3333" svg:width="4.233333mm" svg:x="89.69375mm" svg:y="230.18748mm"/>
          <draw:path svg:d="M 449.79166 238.12498 L 449.79166 238.12498 L 449.79166 264.5833 L 449.79166 264.5833 L 423.3333 264.5833 Q 396.87497 264.5833 396.87497 238.12498 Q 370.41666 238.12498 317.49997 317.49997 L 238.12498 396.87497 L 211.66666 396.87497 Q 211.66666 370.41666 158.74998 343.9583 Q 79.37499 317.49997 79.37499 343.9583 Q 79.37499 370.41666 52.916664 370.41666 L 26.458332 343.9583 L 26.458332 317.49997 Q 0.0 317.49997 0.0 317.49997 L 0.0 317.49997 L 0.0 291.04166 Q 0.0 264.5833 26.458332 264.5833 Q 52.916664 264.5833 52.916664 211.66666 L 52.916664 185.20833 L 52.916664 158.74998 L 52.916664 105.83333 L 26.458332 105.83333 L 26.458332 105.83333 L 26.458332 79.37499 L 52.916664 79.37499 L 52.916664 79.37499 Q 52.916664 52.916664 52.916664 52.916664 L 79.37499 52.916664 L 79.37499 52.916664 L 105.83333 52.916664 L 105.83333 26.458332 Q 132.29166 0.0 158.74998 0.0 Q 211.66666 52.916664 317.49997 132.29166 Q 449.79166 211.66666 449.79166 238.12498 z" svg:height="3.9687498mm" draw:style-name="style-259" svg:viewBox="0.0 0.0 449.79166 396.87497" svg:width="4.497916mm" svg:x="196.32082mm" svg:y="76.2mm"/>
          <draw:path svg:d="M 79.37499 26.458332 L 79.37499 0.0 L 105.83333 0.0 L 158.74998 0.0 L 105.83333 105.83333 Q 52.916664 185.20833 26.458332 185.20833 L 26.458332 185.20833 L 26.458332 158.74998 Q 0.0 158.74998 0.0 158.74998 L 0.0 158.74998 L 0.0 105.83333 Q 0.0 79.37499 26.458332 52.916664 L 52.916664 52.916664 L 52.916664 26.458332 L 52.916664 26.458332 L 79.37499 26.458332 z" svg:height="1.8520832mm" draw:style-name="style-260" svg:viewBox="0.0 0.0 158.74998 185.20833" svg:width="1.5874999mm" svg:x="149.22499mm" svg:y="113.24166mm"/>
          <draw:path svg:d="M 343.9583 105.83333 L 396.87497 0.0 L 396.87497 0.0 L 396.87497 0.0 L 396.87497 26.458332 L 396.87497 26.458332 L 423.3333 26.458332 L 423.3333 52.916664 L 423.3333 52.916664 L 449.79166 52.916664 L 449.79166 52.916664 L 449.79166 52.916664 L 502.7083 79.37499 L 529.1666 105.83333 L 529.1666 105.83333 L 502.7083 105.83333 L 502.7083 105.83333 L 502.7083 105.83333 L 449.79166 132.29166 L 396.87497 158.74998 L 396.87497 158.74998 L 396.87497 158.74998 L 343.9583 370.41666 Q 291.04166 555.625 291.04166 582.0833 L 291.04166 608.5416 L 291.04166 661.4583 Q 291.04166 714.37494 238.12498 714.37494 Q 185.20833 714.37494 132.29166 714.37494 Q 52.916664 714.37494 52.916664 687.9166 Q 79.37499 634.99994 26.458332 634.99994 Q 0.0 634.99994 0.0 608.5416 L 0.0 582.0833 L 0.0 582.0833 Q 26.458332 582.0833 26.458332 529.1666 Q 52.916664 502.7083 105.83333 476.24997 Q 158.74998 476.24997 132.29166 343.9583 L 132.29166 211.66666 L 158.74998 211.66666 Q 185.20833 211.66666 185.20833 238.12498 L 185.20833 264.5833 L 211.66666 264.5833 L 211.66666 264.5833 L 238.12498 238.12498 L 264.5833 211.66666 L 264.5833 211.66666 L 291.04166 211.66666 L 291.04166 211.66666 Q 291.04166 211.66666 343.9583 105.83333 z" svg:height="7.1437497mm" draw:style-name="style-261" svg:viewBox="0.0 0.0 529.1666 714.37494" svg:width="5.2916665mm" svg:x="151.60625mm" svg:y="94.720825mm"/>
          <draw:path svg:d="M 185.20833 79.37499 L 238.12498 0.0 L 238.12498 26.458332 L 238.12498 79.37499 L 264.5833 79.37499 L 291.04166 79.37499 L 291.04166 105.83333 L 317.49997 105.83333 L 317.49997 105.83333 L 317.49997 132.29166 L 317.49997 132.29166 L 317.49997 132.29166 L 343.9583 132.29166 L 343.9583 132.29166 L 370.41666 132.29166 L 370.41666 132.29166 L 396.87497 132.29166 Q 423.3333 132.29166 476.24997 158.74998 Q 529.1666 185.20833 529.1666 185.20833 Q 555.625 185.20833 555.625 158.74998 L 555.625 158.74998 L 555.625 185.20833 Q 529.1666 238.12498 449.79166 291.04166 Q 370.41666 343.9583 343.9583 343.9583 L 317.49997 343.9583 L 317.49997 343.9583 Q 317.49997 317.49997 291.04166 343.9583 L 291.04166 343.9583 L 264.5833 343.9583 Q 238.12498 343.9583 238.12498 370.41666 L 238.12498 370.41666 L 211.66666 370.41666 Q 211.66666 343.9583 185.20833 370.41666 L 158.74998 370.41666 L 105.83333 370.41666 L 26.458332 343.9583 L 26.458332 343.9583 L 0.0 343.9583 L 0.0 291.04166 L 0.0 264.5833 L 26.458332 264.5833 L 26.458332 238.12498 L 52.916664 238.12498 L 79.37499 238.12498 L 79.37499 211.66666 L 105.83333 211.66666 L 105.83333 185.20833 L 105.83333 158.74998 L 132.29166 158.74998 L 132.29166 132.29166 L 132.29166 132.29166 Q 158.74998 132.29166 185.20833 79.37499 z" svg:height="3.7041664mm" draw:style-name="style-262" svg:viewBox="0.0 0.0 555.625 370.41666" svg:width="5.5562496mm" svg:x="89.42916mm" svg:y="211.93124mm"/>
          <draw:path svg:d="M 52.916664 52.916664 L 158.74998 0.0 L 211.66666 52.916664 Q 264.5833 79.37499 264.5833 105.83333 Q 264.5833 132.29166 238.12498 132.29166 L 238.12498 132.29166 L 238.12498 132.29166 L 211.66666 132.29166 L 211.66666 132.29166 L 211.66666 158.74998 L 211.66666 158.74998 L 211.66666 158.74998 L 185.20833 158.74998 L 185.20833 158.74998 L 158.74998 185.20833 L 132.29166 211.66666 L 79.37499 211.66666 Q 26.458332 211.66666 26.458332 185.20833 L 26.458332 185.20833 L 52.916664 185.20833 Q 52.916664 158.74998 52.916664 158.74998 Q 52.916664 158.74998 0.0 132.29166 Q -52.916664 105.83333 52.916664 52.916664 z" svg:height="2.1166666mm" draw:style-name="style-263" svg:viewBox="0.0 0.0 264.5833 211.66666" svg:width="2.6458333mm" svg:x="32.80833mm" svg:y="115.8875mm"/>
          <draw:path svg:d="M 185.20833 26.458332 L 185.20833 26.458332 L 185.20833 79.37499 Q 158.74998 132.29166 238.12498 185.20833 Q 291.04166 238.12498 317.49997 291.04166 Q 317.49997 317.49997 343.9583 291.04166 Q 396.87497 291.04166 396.87497 343.9583 L 396.87497 370.41666 L 396.87497 396.87497 Q 396.87497 449.79166 423.3333 476.24997 L 423.3333 502.7083 L 396.87497 502.7083 Q 396.87497 502.7083 396.87497 529.1666 L 396.87497 529.1666 L 396.87497 529.1666 Q 370.41666 502.7083 264.5833 582.0833 Q 158.74998 661.4583 132.29166 634.99994 L 105.83333 634.99994 L 105.83333 608.5416 Q 132.29166 582.0833 105.83333 555.625 Q 105.83333 502.7083 79.37499 502.7083 L 52.916664 502.7083 L 52.916664 476.24997 Q 79.37499 449.79166 79.37499 343.9583 Q 132.29166 211.66666 79.37499 238.12498 Q 52.916664 238.12498 52.916664 185.20833 Q 52.916664 158.74998 26.458332 158.74998 L 0.0 158.74998 L 0.0 132.29166 Q 0.0 105.83333 26.458332 105.83333 Q 52.916664 105.83333 79.37499 52.916664 Q 79.37499 0.0 105.83333 0.0 Q 132.29166 0.0 132.29166 26.458332 Q 158.74998 26.458332 185.20833 26.458332 z" svg:height="6.3499994mm" draw:style-name="style-264" svg:viewBox="0.0 0.0 423.3333 634.99994" svg:width="4.233333mm" svg:x="196.05624mm" svg:y="161.66042mm"/>
          <draw:path svg:d="M 582.0833 26.458332 L 608.5416 26.458332 L 634.99994 0.0 L 661.4583 0.0 L 661.4583 26.458332 L 687.9166 79.37499 L 687.9166 105.83333 L 687.9166 132.29166 L 687.9166 158.74998 L 687.9166 185.20833 L 687.9166 185.20833 L 687.9166 185.20833 L 687.9166 211.66666 L 687.9166 211.66666 L 661.4583 238.12498 L 634.99994 264.5833 L 634.99994 264.5833 L 634.99994 291.04166 L 582.0833 291.04166 Q 555.625 291.04166 370.41666 343.9583 L 211.66666 396.87497 L 211.66666 396.87497 L 211.66666 396.87497 L 185.20833 449.79166 L 158.74998 529.1666 L 158.74998 529.1666 L 158.74998 555.625 L 132.29166 555.625 Q 105.83333 555.625 105.83333 582.0833 L 105.83333 582.0833 L 105.83333 582.0833 Q 105.83333 582.0833 79.37499 608.5416 L 79.37499 608.5416 L 79.37499 608.5416 Q 52.916664 608.5416 26.458332 529.1666 L 0.0 449.79166 L 26.458332 449.79166 L 52.916664 449.79166 L 52.916664 423.3333 L 52.916664 423.3333 L 26.458332 396.87497 L 26.458332 370.41666 L 52.916664 370.41666 Q 79.37499 343.9583 79.37499 343.9583 L 79.37499 343.9583 L 105.83333 343.9583 Q 105.83333 343.9583 132.29166 317.49997 Q 158.74998 317.49997 158.74998 185.20833 Q 185.20833 52.916664 238.12498 26.458332 L 291.04166 26.458332 L 423.3333 26.458332 Q 529.1666 26.458332 582.0833 26.458332 z" svg:height="6.0854163mm" draw:style-name="style-265" svg:viewBox="0.0 0.0 687.9166 608.5416" svg:width="6.879166mm" svg:x="189.97083mm" svg:y="240.50624mm"/>
          <draw:path svg:d="M 1640.4166 264.5833 L 1640.4166 264.5833 L 1666.8749 317.49997 L 1693.3333 343.9583 L 1693.3333 343.9583 L 1693.3333 370.41666 L 1693.3333 370.41666 L 1693.3333 370.41666 L 1719.7916 370.41666 L 1719.7916 370.41666 L 1719.7916 396.87497 L 1746.2499 396.87497 L 1746.2499 423.3333 L 1746.2499 449.79166 L 1772.7083 449.79166 L 1772.7083 476.24997 L 1799.1666 476.24997 L 1799.1666 476.24997 L 1799.1666 449.79166 L 1799.1666 449.79166 L 1799.1666 476.24997 Q 1825.6249 502.7083 1799.1666 529.1666 Q 1746.2499 529.1666 1772.7083 529.1666 Q 1799.1666 529.1666 1852.0833 529.1666 L 1878.5416 529.1666 L 1878.5416 476.24997 Q 1878.5416 449.79166 1904.9999 449.79166 Q 1931.4583 449.79166 1931.4583 423.3333 L 1931.4583 396.87497 L 2010.8333 396.87497 L 2063.75 423.3333 L 2063.75 423.3333 L 2090.2083 423.3333 L 2090.2083 476.24997 L 2090.2083 502.7083 L 2063.75 502.7083 L 2037.2915 529.1666 L 2037.2915 529.1666 L 2037.2915 529.1666 L 2037.2915 529.1666 Q 2010.8333 529.1666 2010.8333 555.625 Q 1984.3749 582.0833 1904.9999 608.5416 L 1852.0833 634.99994 L 1825.6249 634.99994 L 1825.6249 634.99994 L 1799.1666 661.4583 L 1772.7083 687.9166 L 1746.2499 687.9166 L 1693.3333 687.9166 L 1666.8749 714.37494 L 1640.4166 714.37494 L 1640.4166 740.8333 L 1640.4166 793.74994 L 1666.8749 793.74994 L 1666.8749 793.74994 L 1666.8749 820.2083 L 1693.3333 820.2083 L 1693.3333 820.2083 L 1693.3333 846.6666 L 1693.3333 846.6666 L 1693.3333 846.6666 L 1719.7916 846.6666 L 1719.7916 846.6666 L 1719.7916 873.12494 L 1746.2499 873.12494 L 1746.2499 873.12494 L 1746.2499 899.5833 L 1904.9999 926.0416 Q 2063.75 952.49994 2063.75 1005.4166 Q 2063.75 1058.3333 2090.2083 1031.875 Q 2116.6665 1005.4166 2116.6665 1058.3333 Q 2116.6665 1084.7916 2169.5833 1005.4166 Q 2169.5833 899.5833 2196.0415 899.5833 L 2196.0415 899.5833 L 2196.0415 952.49994 L 2222.5 1005.4166 L 2222.5 1005.4166 L 2222.5 1005.4166 L 2222.5 1217.0833 Q 2248.9583 1428.7499 2275.4165 1455.2083 L 2328.3333 1455.2083 L 2328.3333 1481.6666 L 2328.3333 1508.1249 L 2222.5 1508.1249 L 2116.6665 1508.1249 L 2063.75 1508.1249 Q 2037.2915 1534.5833 2010.8333 1534.5833 Q 1984.3749 1534.5833 1878.5416 1587.4999 L 1772.7083 1587.4999 L 1772.7083 1613.9583 L 1746.2499 1613.9583 L 1746.2499 1613.9583 L 1746.2499 1640.4166 L 1719.7916 1640.4166 L 1693.3333 1640.4166 L 1693.3333 1640.4166 Q 1693.3333 1613.9583 1508.1249 1587.4999 Q 1349.3749 1587.4999 1296.4583 1666.8749 Q 1243.5416 1772.7083 1217.0833 1772.7083 L 1190.6249 1746.2499 L 1164.1666 1746.2499 L 1137.7083 1746.2499 L 1137.7083 1772.7083 L 1111.25 1772.7083 L 1111.25 1772.7083 L 1111.25 1799.1666 L 1084.7916 1799.1666 L 1058.3333 1799.1666 L 1058.3333 1825.6249 L 1058.3333 1825.6249 L 1058.3333 1825.6249 Q 1031.875 1799.1666 767.2916 1746.2499 Q 502.7083 1640.4166 370.41666 1640.4166 Q 238.12498 1640.4166 211.66666 1640.4166 L 158.74998 1666.8749 L 158.74998 1693.3333 L 158.74998 1719.7916 L 132.29166 1746.2499 L 132.29166 1746.2499 L 132.29166 1746.2499 L 105.83333 1746.2499 L 105.83333 1746.2499 L 105.83333 1746.2499 L 52.916664 1772.7083 L 26.458332 1772.7083 L 26.458332 1746.2499 L 52.916664 1719.7916 L 52.916664 1693.3333 L 52.916664 1666.8749 L 79.37499 1666.8749 L 79.37499 1640.4166 L 79.37499 1640.4166 L 105.83333 1640.4166 L 105.83333 1640.4166 L 105.83333 1640.4166 L 105.83333 1613.9583 L 105.83333 1613.9583 L 132.29166 1587.4999 Q 132.29166 1561.0416 158.74998 1561.0416 Q 185.20833 1561.0416 158.74998 1428.7499 Q 105.83333 1296.4583 132.29166 1296.4583 Q 158.74998 1269.9999 132.29166 1164.1666 Q 105.83333 1031.875 52.916664 1005.4166 L 26.458332 1005.4166 L 26.458332 978.95825 L 0.0 978.95825 L 0.0 978.95825 L 0.0 952.49994 L 0.0 952.49994 L 0.0 952.49994 L 0.0 926.0416 L 0.0 899.5833 L 26.458332 899.5833 L 26.458332 899.5833 L 52.916664 926.0416 Q 105.83333 952.49994 132.29166 926.0416 Q 158.74998 873.12494 158.74998 846.6666 L 158.74998 820.2083 L 158.74998 820.2083 Q 158.74998 820.2083 185.20833 793.74994 L 185.20833 767.2916 L 185.20833 767.2916 Q 211.66666 767.2916 211.66666 740.8333 L 211.66666 687.9166 L 238.12498 687.9166 L 238.12498 687.9166 L 264.5833 714.37494 Q 291.04166 714.37494 317.49997 740.8333 Q 317.49997 793.74994 343.9583 793.74994 L 370.41666 793.74994 L 396.87497 820.2083 L 423.3333 820.2083 L 423.3333 793.74994 Q 423.3333 740.8333 449.79166 634.99994 L 476.24997 529.1666 L 476.24997 529.1666 L 476.24997 529.1666 L 476.24997 529.1666 L 476.24997 529.1666 L 502.7083 529.1666 L 529.1666 529.1666 L 582.0833 529.1666 L 634.99994 529.1666 L 634.99994 555.625 L 634.99994 555.625 L 661.4583 555.625 L 661.4583 582.0833 L 661.4583 582.0833 L 687.9166 582.0833 L 687.9166 582.0833 L 687.9166 582.0833 L 687.9166 582.0833 L 714.37494 582.0833 L 714.37494 582.0833 L 740.8333 582.0833 L 767.2916 502.7083 Q 793.74994 423.3333 873.12494 396.87497 Q 952.49994 370.41666 926.0416 317.49997 Q 926.0416 238.12498 978.95825 264.5833 Q 1031.875 317.49997 1084.7916 317.49997 Q 1137.7083 317.49997 1164.1666 343.9583 L 1190.6249 370.41666 L 1217.0833 370.41666 L 1243.5416 370.41666 L 1243.5416 343.9583 L 1269.9999 343.9583 L 1269.9999 343.9583 L 1269.9999 317.49997 L 1269.9999 317.49997 L 1269.9999 317.49997 L 1296.4583 317.49997 L 1296.4583 317.49997 L 1296.4583 291.04166 L 1322.9166 291.04166 L 1322.9166 291.04166 L 1322.9166 264.5833 L 1322.9166 264.5833 L 1322.9166 264.5833 L 1296.4583 264.5833 L 1296.4583 264.5833 L 1296.4583 238.12498 Q 1269.9999 238.12498 1269.9999 211.66666 Q 1269.9999 185.20833 1190.6249 158.74998 L 1137.7083 105.83333 L 1137.7083 105.83333 L 1164.1666 105.83333 L 1164.1666 105.83333 L 1164.1666 105.83333 L 1217.0833 105.83333 L 1243.5416 105.83333 L 1322.9166 79.37499 Q 1375.8333 52.916664 1402.2916 52.916664 L 1428.7499 52.916664 L 1428.7499 26.458332 Q 1455.2083 0.0 1481.6666 0.0 Q 1508.1249 0.0 1587.4999 132.29166 Q 1640.4166 264.5833 1640.4166 264.5833 z" svg:height="18.256248mm" draw:style-name="style-266" svg:viewBox="0.0 0.0 2328.3333 1825.6249" svg:width="23.283333mm" svg:x="165.09999mm" svg:y="207.43332mm"/>
          <draw:path svg:d="M 502.7083 105.83333 L 555.625 0.0 L 582.0833 0.0 L 582.0833 0.0 L 634.99994 26.458332 Q 687.9166 52.916664 687.9166 158.74998 Q 687.9166 264.5833 687.9166 343.9583 L 687.9166 449.79166 L 740.8333 449.79166 L 767.2916 449.79166 L 767.2916 476.24997 L 793.74994 476.24997 L 793.74994 449.79166 L 793.74994 423.3333 L 820.2083 423.3333 L 820.2083 423.3333 L 793.74994 476.24997 Q 793.74994 555.625 793.74994 555.625 L 820.2083 555.625 L 846.6666 555.625 L 846.6666 555.625 L 873.12494 555.625 Q 899.5833 529.1666 899.5833 555.625 L 899.5833 555.625 L 846.6666 608.5416 Q 793.74994 634.99994 820.2083 687.9166 Q 820.2083 767.2916 846.6666 767.2916 L 899.5833 767.2916 L 899.5833 793.74994 Q 899.5833 820.2083 926.0416 714.37494 L 952.49994 608.5416 L 1058.3333 767.2916 Q 1164.1666 899.5833 1164.1666 926.0416 L 1164.1666 926.0416 L 1137.7083 952.49994 Q 1111.25 978.95825 1111.25 978.95825 L 1111.25 978.95825 L 1084.7916 926.0416 Q 1058.3333 899.5833 1031.875 952.49994 Q 1005.4166 978.95825 926.0416 978.95825 Q 846.6666 978.95825 820.2083 1164.1666 Q 820.2083 1349.3749 846.6666 1349.3749 L 846.6666 1349.3749 L 846.6666 1349.3749 L 846.6666 1375.8333 L 820.2083 1375.8333 Q 793.74994 1375.8333 793.74994 1613.9583 Q 820.2083 1878.5416 873.12494 1878.5416 Q 899.5833 1878.5416 926.0416 1878.5416 Q 926.0416 1878.5416 952.49994 1904.9999 L 952.49994 1904.9999 L 952.49994 1904.9999 L 952.49994 1931.4583 L 952.49994 1931.4583 L 952.49994 1931.4583 L 978.95825 1957.9165 Q 1005.4166 1984.3749 1031.875 1957.9165 L 1058.3333 1957.9165 L 1058.3333 1984.3749 L 1058.3333 2010.8333 L 1031.875 2037.2915 L 1031.875 2090.2083 L 1031.875 2090.2083 L 1031.875 2090.2083 L 1005.4166 2090.2083 L 1005.4166 2090.2083 L 1005.4166 2090.2083 L 1005.4166 2090.2083 L 978.95825 2063.75 L 952.49994 2037.2915 L 952.49994 2037.2915 L 952.49994 2037.2915 L 952.49994 2063.75 L 952.49994 2063.75 L 926.0416 2063.75 L 926.0416 2090.2083 L 899.5833 2090.2083 L 873.12494 2090.2083 L 873.12494 2143.125 L 846.6666 2169.5833 L 846.6666 2169.5833 L 846.6666 2143.125 L 846.6666 2143.125 L 846.6666 2143.125 L 846.6666 2116.6665 Q 846.6666 2090.2083 793.74994 2037.2915 Q 740.8333 1957.9165 687.9166 1878.5416 L 634.99994 1799.1666 L 608.5416 1799.1666 L 608.5416 1772.7083 L 555.625 1772.7083 L 502.7083 1772.7083 L 476.24997 1799.1666 L 449.79166 1825.6249 L 449.79166 1825.6249 L 423.3333 1825.6249 L 423.3333 1931.4583 Q 370.41666 2037.2915 370.41666 2063.75 L 370.41666 2090.2083 L 396.87497 2116.6665 L 396.87497 2143.125 L 370.41666 2143.125 L 343.9583 2143.125 L 317.49997 2169.5833 L 317.49997 2169.5833 L 317.49997 2169.5833 L 291.04166 2169.5833 L 291.04166 2143.125 L 264.5833 2116.6665 L 264.5833 2090.2083 L 264.5833 2063.75 L 238.12498 2063.75 L 211.66666 2090.2083 L 185.20833 2090.2083 L 158.74998 2090.2083 L 105.83333 2116.6665 L 79.37499 2116.6665 L 79.37499 2090.2083 L 52.916664 2063.75 L 52.916664 2037.2915 Q 52.916664 1984.3749 79.37499 1957.9165 Q 105.83333 1931.4583 105.83333 1799.1666 Q 105.83333 1666.8749 52.916664 1587.4999 L 0.0 1534.5833 L 0.0 1534.5833 Q 0.0 1534.5833 52.916664 1428.7499 Q 105.83333 1322.9166 132.29166 1243.5416 Q 158.74998 1190.6249 185.20833 1031.875 Q 211.66666 873.12494 158.74998 873.12494 Q 132.29166 873.12494 132.29166 846.6666 Q 132.29166 820.2083 158.74998 793.74994 L 211.66666 767.2916 L 211.66666 714.37494 Q 211.66666 634.99994 291.04166 502.7083 L 343.9583 396.87497 L 370.41666 396.87497 Q 370.41666 396.87497 396.87497 291.04166 Q 423.3333 211.66666 502.7083 105.83333 z" svg:height="21.695831mm" draw:style-name="style-267" svg:viewBox="0.0 0.0 1164.1666 2169.5833" svg:width="11.641666mm" svg:x="136.525mm" svg:y="139.43541mm"/>
          <draw:path svg:d="M 476.24997 0.0 L 476.24997 26.458332 L 502.7083 105.83333 Q 555.625 185.20833 555.625 211.66666 L 555.625 211.66666 L 582.0833 238.12498 Q 608.5416 264.5833 608.5416 264.5833 L 608.5416 264.5833 L 608.5416 396.87497 Q 608.5416 555.625 661.4583 555.625 Q 687.9166 555.625 661.4583 608.5416 Q 634.99994 661.4583 634.99994 661.4583 L 634.99994 661.4583 L 608.5416 661.4583 Q 608.5416 661.4583 608.5416 661.4583 Q 582.0833 661.4583 555.625 687.9166 Q 502.7083 714.37494 476.24997 714.37494 L 449.79166 740.8333 L 449.79166 740.8333 L 449.79166 767.2916 L 449.79166 767.2916 L 449.79166 767.2916 L 423.3333 767.2916 L 423.3333 767.2916 L 423.3333 793.74994 L 396.87497 793.74994 L 396.87497 793.74994 L 396.87497 820.2083 L 396.87497 820.2083 L 396.87497 820.2083 L 370.41666 820.2083 L 370.41666 820.2083 L 370.41666 767.2916 Q 343.9583 740.8333 343.9583 740.8333 Q 317.49997 714.37494 264.5833 687.9166 Q 238.12498 634.99994 132.29166 449.79166 Q 26.458332 264.5833 26.458332 238.12498 Q 0.0 238.12498 0.0 211.66666 L 26.458332 185.20833 L 26.458332 132.29166 L 26.458332 105.83333 L 26.458332 79.37499 L 26.458332 79.37499 L 26.458332 79.37499 L 26.458332 79.37499 L 26.458332 52.916664 L 26.458332 52.916664 L 26.458332 52.916664 L 26.458332 52.916664 L 52.916664 26.458332 L 52.916664 26.458332 L 52.916664 26.458332 L 79.37499 26.458332 L 79.37499 26.458332 L 79.37499 26.458332 L 132.29166 52.916664 L 158.74998 52.916664 L 185.20833 52.916664 Q 185.20833 52.916664 238.12498 26.458332 Q 238.12498 0.0 264.5833 26.458332 Q 264.5833 79.37499 291.04166 79.37499 Q 317.49997 79.37499 343.9583 52.916664 Q 343.9583 26.458332 396.87497 0.0 Q 449.79166 -26.458332 476.24997 0.0 z" svg:height="8.202083mm" draw:style-name="style-268" svg:viewBox="0.0 0.0 661.4583 820.2083" svg:width="6.614583mm" svg:x="202.40623mm" svg:y="181.76874mm"/>
          <draw:path svg:d="M 132.29166 291.04166 L 132.29166 0.0 L 158.74998 0.0 L 185.20833 0.0 L 211.66666 26.458332 Q 238.12498 26.458332 238.12498 52.916664 L 238.12498 52.916664 L 264.5833 79.37499 L 264.5833 79.37499 L 291.04166 185.20833 Q 343.9583 264.5833 317.49997 291.04166 L 317.49997 291.04166 L 343.9583 291.04166 L 343.9583 291.04166 L 343.9583 291.04166 Q 343.9583 291.04166 370.41666 291.04166 L 370.41666 317.49997 L 370.41666 317.49997 Q 396.87497 317.49997 396.87497 343.9583 L 396.87497 343.9583 L 370.41666 343.9583 Q 343.9583 343.9583 370.41666 396.87497 Q 396.87497 476.24997 476.24997 634.99994 Q 555.625 793.74994 608.5416 873.12494 Q 661.4583 926.0416 687.9166 926.0416 L 687.9166 926.0416 L 687.9166 952.49994 L 714.37494 952.49994 L 714.37494 978.95825 L 714.37494 1005.4166 L 740.8333 1005.4166 L 767.2916 1031.875 L 767.2916 1031.875 L 767.2916 1031.875 L 793.74994 1031.875 L 793.74994 1031.875 L 820.2083 1031.875 L 820.2083 1031.875 L 820.2083 1031.875 L 820.2083 1031.875 L 820.2083 1031.875 L 820.2083 1031.875 L 846.6666 1058.3333 L 873.12494 1084.7916 L 873.12494 1084.7916 L 873.12494 1084.7916 L 873.12494 1111.25 L 899.5833 1111.25 L 899.5833 1137.7083 L 899.5833 1164.1666 L 873.12494 1164.1666 L 846.6666 1190.6249 L 846.6666 1190.6249 L 820.2083 1190.6249 L 820.2083 1217.0833 L 820.2083 1243.5416 L 793.74994 1243.5416 L 767.2916 1243.5416 L 767.2916 1217.0833 Q 767.2916 1190.6249 661.4583 1296.4583 L 608.5416 1375.8333 L 582.0833 1375.8333 L 582.0833 1402.2916 L 582.0833 1402.2916 L 555.625 1402.2916 L 555.625 1402.2916 L 555.625 1402.2916 L 529.1666 1402.2916 L 502.7083 1402.2916 L 502.7083 1402.2916 L 502.7083 1402.2916 L 476.24997 1402.2916 L 476.24997 1402.2916 L 476.24997 1375.8333 L 449.79166 1375.8333 L 449.79166 1349.3749 Q 449.79166 1322.9166 370.41666 1190.6249 L 291.04166 1058.3333 L 291.04166 1058.3333 L 291.04166 1031.875 L 291.04166 1031.875 L 291.04166 1031.875 L 264.5833 1031.875 L 264.5833 1031.875 L 264.5833 1005.4166 L 238.12498 1005.4166 L 238.12498 1005.4166 L 238.12498 1031.875 L 238.12498 1031.875 L 238.12498 1031.875 L 211.66666 1031.875 L 211.66666 1031.875 L 185.20833 1031.875 Q 185.20833 1031.875 185.20833 1031.875 L 185.20833 1031.875 L 185.20833 1084.7916 Q 185.20833 1137.7083 158.74998 1137.7083 L 132.29166 1137.7083 L 132.29166 1164.1666 L 132.29166 1190.6249 L 105.83333 1190.6249 L 105.83333 1190.6249 L 105.83333 1190.6249 L 79.37499 1190.6249 L 79.37499 1137.7083 L 79.37499 1084.7916 L 52.916664 1058.3333 L 26.458332 1031.875 L 26.458332 926.0416 Q 26.458332 846.6666 0.0 820.2083 L 0.0 767.2916 L 0.0 767.2916 Q 26.458332 767.2916 26.458332 740.8333 Q 26.458332 714.37494 79.37499 714.37494 Q 105.83333 714.37494 105.83333 687.9166 Q 105.83333 634.99994 132.29166 634.99994 Q 158.74998 634.99994 158.74998 608.5416 Q 132.29166 555.625 132.29166 291.04166 z" svg:height="14.022916mm" draw:style-name="style-269" svg:viewBox="0.0 0.0 899.5833 1402.2916" svg:width="8.995832mm" svg:x="161.66042mm" svg:y="180.18124mm"/>
          <draw:path svg:d="M 211.66666 0.0 L 264.5833 0.0 L 291.04166 0.0 L 291.04166 0.0 L 291.04166 0.0 L 317.49997 0.0 L 317.49997 0.0 Q 317.49997 0.0 291.04166 26.458332 L 291.04166 26.458332 L 291.04166 52.916664 L 291.04166 52.916664 L 264.5833 52.916664 Q 238.12498 52.916664 211.66666 105.83333 Q 185.20833 185.20833 158.74998 185.20833 L 158.74998 211.66666 L 158.74998 211.66666 L 132.29166 211.66666 L 132.29166 211.66666 L 132.29166 211.66666 L 211.66666 238.12498 L 291.04166 238.12498 L 291.04166 291.04166 Q 291.04166 343.9583 317.49997 370.41666 L 317.49997 396.87497 L 317.49997 423.3333 L 343.9583 449.79166 L 343.9583 476.24997 L 343.9583 502.7083 L 317.49997 502.7083 Q 291.04166 502.7083 291.04166 449.79166 Q 264.5833 423.3333 264.5833 343.9583 Q 238.12498 291.04166 132.29166 317.49997 L 26.458332 317.49997 L 26.458332 264.5833 Q 26.458332 238.12498 52.916664 211.66666 Q 79.37499 185.20833 26.458332 185.20833 Q 0.0 158.74998 0.0 158.74998 L 0.0 105.83333 L 0.0 105.83333 L 26.458332 105.83333 L 26.458332 105.83333 L 26.458332 105.83333 L 79.37499 79.37499 Q 158.74998 52.916664 158.74998 26.458332 Q 158.74998 -26.458332 211.66666 0.0 z" svg:height="5.027083mm" draw:style-name="style-270" svg:viewBox="0.0 0.0 343.9583 502.7083" svg:width="3.439583mm" svg:x="48.947914mm" svg:y="230.71666mm"/>
          <draw:path svg:d="M 370.41666 52.916664 L 370.41666 0.0 L 370.41666 105.83333 Q 396.87497 211.66666 423.3333 185.20833 Q 449.79166 158.74998 476.24997 185.20833 Q 529.1666 211.66666 476.24997 317.49997 Q 476.24997 423.3333 449.79166 423.3333 L 449.79166 423.3333 L 449.79166 423.3333 Q 423.3333 423.3333 423.3333 423.3333 L 423.3333 449.79166 L 423.3333 449.79166 Q 423.3333 449.79166 343.9583 476.24997 Q 264.5833 502.7083 238.12498 370.41666 Q 211.66666 264.5833 211.66666 317.49997 Q 158.74998 343.9583 105.83333 291.04166 L 52.916664 238.12498 L 52.916664 211.66666 Q 52.916664 211.66666 0.0 185.20833 Q -26.458332 158.74998 52.916664 158.74998 L 105.83333 158.74998 L 105.83333 132.29166 L 105.83333 132.29166 L 132.29166 132.29166 L 132.29166 105.83333 L 185.20833 105.83333 L 238.12498 105.83333 L 264.5833 52.916664 Q 317.49997 52.916664 343.9583 52.916664 Q 370.41666 79.37499 370.41666 52.916664 z" svg:height="4.7625mm" draw:style-name="style-271" svg:viewBox="0.0 0.0 476.24997 476.24997" svg:width="4.7625mm" svg:x="208.49165mm" svg:y="209.54999mm"/>
          <draw:path svg:d="M 0.0 264.5833 Q 0.0 -26.458332 52.916664 0.0 Q 105.83333 26.458332 105.83333 264.5833 Q 105.83333 529.1666 52.916664 529.1666 Q 0.0 555.625 0.0 264.5833 z" svg:height="5.2916665mm" draw:style-name="style-272" svg:viewBox="0.0 0.0 105.83333 529.1666" svg:width="1.0583333mm" svg:x="143.93332mm" svg:y="69.32083mm"/>
          <draw:path svg:d="M 396.87497 0.0 L 423.3333 0.0 L 423.3333 26.458332 L 423.3333 26.458332 L 423.3333 52.916664 Q 423.3333 79.37499 476.24997 185.20833 Q 529.1666 291.04166 555.625 291.04166 L 555.625 291.04166 L 555.625 291.04166 L 555.625 291.04166 L 555.625 317.49997 L 555.625 317.49997 L 582.0833 317.49997 L 582.0833 343.9583 L 582.0833 343.9583 L 608.5416 343.9583 L 608.5416 343.9583 L 608.5416 343.9583 L 608.5416 396.87497 Q 608.5416 396.87497 555.625 423.3333 Q 502.7083 449.79166 555.625 449.79166 Q 582.0833 502.7083 608.5416 502.7083 L 661.4583 502.7083 L 661.4583 529.1666 L 661.4583 529.1666 L 687.9166 529.1666 L 687.9166 555.625 L 608.5416 555.625 L 502.7083 555.625 L 502.7083 582.0833 L 502.7083 582.0833 L 502.7083 582.0833 Q 502.7083 608.5416 502.7083 608.5416 L 529.1666 608.5416 L 502.7083 634.99994 Q 502.7083 661.4583 502.7083 661.4583 L 476.24997 661.4583 L 476.24997 661.4583 Q 449.79166 634.99994 449.79166 634.99994 L 449.79166 634.99994 L 449.79166 608.5416 Q 449.79166 608.5416 423.3333 608.5416 L 423.3333 634.99994 L 423.3333 634.99994 Q 396.87497 634.99994 396.87497 661.4583 L 396.87497 661.4583 L 396.87497 661.4583 Q 396.87497 687.9166 370.41666 714.37494 L 343.9583 740.8333 L 343.9583 767.2916 L 343.9583 820.2083 L 317.49997 820.2083 L 291.04166 820.2083 L 291.04166 793.74994 L 291.04166 767.2916 L 317.49997 767.2916 L 317.49997 767.2916 L 317.49997 740.8333 L 291.04166 740.8333 L 291.04166 740.8333 L 291.04166 714.37494 L 291.04166 714.37494 Q 291.04166 714.37494 291.04166 661.4583 L 291.04166 634.99994 L 291.04166 661.4583 Q 291.04166 661.4583 264.5833 714.37494 L 238.12498 767.2916 L 238.12498 634.99994 L 238.12498 502.7083 L 211.66666 529.1666 Q 185.20833 555.625 185.20833 555.625 L 185.20833 555.625 L 185.20833 555.625 Q 185.20833 555.625 158.74998 476.24997 Q 132.29166 396.87497 105.83333 396.87497 L 79.37499 396.87497 L 26.458332 396.87497 L 0.0 396.87497 L 0.0 396.87497 L 26.458332 370.41666 L 26.458332 370.41666 L 26.458332 343.9583 L 26.458332 343.9583 L 26.458332 343.9583 L 52.916664 343.9583 L 52.916664 343.9583 L 79.37499 317.49997 Q 105.83333 291.04166 185.20833 291.04166 Q 264.5833 291.04166 291.04166 211.66666 Q 291.04166 158.74998 343.9583 132.29166 Q 370.41666 105.83333 370.41666 52.916664 Q 370.41666 0.0 396.87497 0.0 z M 211.66666 343.9583 Q 238.12498 343.9583 238.12498 343.9583 Q 238.12498 343.9583 238.12498 343.9583 Q 211.66666 343.9583 211.66666 343.9583 z" svg:height="8.202083mm" draw:style-name="style-273" svg:viewBox="0.0 0.0 687.9166 820.2083" svg:width="6.879166mm" svg:x="98.689575mm" svg:y="195.52707mm"/>
          <draw:path svg:d="M 52.916664 0.0 L 132.29166 0.0 L 158.74998 0.0 Q 158.74998 0.0 185.20833 26.458332 L 211.66666 26.458332 L 211.66666 52.916664 Q 211.66666 79.37499 211.66666 158.74998 Q 158.74998 211.66666 185.20833 211.66666 Q 185.20833 211.66666 185.20833 238.12498 L 158.74998 238.12498 L 158.74998 291.04166 Q 158.74998 343.9583 158.74998 343.9583 L 158.74998 343.9583 L 158.74998 370.41666 L 158.74998 370.41666 L 158.74998 370.41666 Q 158.74998 370.41666 132.29166 343.9583 Q 105.83333 317.49997 52.916664 264.5833 L 0.0 211.66666 L 0.0 211.66666 L 0.0 185.20833 L 0.0 185.20833 L 0.0 185.20833 L 0.0 132.29166 Q 0.0 79.37499 0.0 52.916664 Q 0.0 26.458332 52.916664 0.0 z" svg:height="3.7041664mm" draw:style-name="style-274" svg:viewBox="0.0 0.0 211.66666 370.41666" svg:width="2.1166666mm" svg:x="122.76666mm" svg:y="209.54999mm"/>
          <draw:path svg:d="M 26.458332 105.83333 L 52.916664 0.0 L 79.37499 0.0 L 105.83333 0.0 L 132.29166 26.458332 L 132.29166 26.458332 L 132.29166 132.29166 Q 158.74998 264.5833 185.20833 343.9583 Q 185.20833 449.79166 185.20833 529.1666 Q 185.20833 634.99994 211.66666 634.99994 Q 238.12498 661.4583 238.12498 740.8333 Q 185.20833 820.2083 185.20833 846.6666 Q 185.20833 873.12494 158.74998 899.5833 L 158.74998 899.5833 L 158.74998 899.5833 Q 132.29166 926.0416 132.29166 952.49994 L 132.29166 978.95825 L 105.83333 978.95825 L 79.37499 1005.4166 L 79.37499 1005.4166 L 79.37499 1005.4166 L 79.37499 1005.4166 L 79.37499 1031.875 L 79.37499 1031.875 L 79.37499 1031.875 L 52.916664 1058.3333 L 52.916664 1058.3333 L 52.916664 1084.7916 L 26.458332 1111.25 L 26.458332 1137.7083 L 26.458332 1164.1666 L 26.458332 1084.7916 L 26.458332 1005.4166 L 26.458332 952.49994 Q 26.458332 926.0416 0.0 793.74994 Q -26.458332 634.99994 0.0 423.3333 L 0.0 211.66666 L 26.458332 211.66666 Q 26.458332 211.66666 26.458332 105.83333 z" svg:height="11.641666mm" draw:style-name="style-275" svg:viewBox="0.0 0.0 238.12498 1164.1666" svg:width="2.38125mm" svg:x="179.12291mm" svg:y="181.50415mm"/>
          <draw:path svg:d="M 211.66666 343.9583 L 211.66666 343.9583 L 211.66666 476.24997 L 211.66666 582.0833 L 185.20833 582.0833 Q 185.20833 608.5416 158.74998 687.9166 L 158.74998 767.2916 L 158.74998 793.74994 Q 132.29166 820.2083 79.37499 740.8333 Q 26.458332 661.4583 26.458332 687.9166 L 0.0 687.9166 L 0.0 661.4583 Q 0.0 634.99994 26.458332 634.99994 Q 52.916664 634.99994 52.916664 555.625 Q 26.458332 476.24997 26.458332 476.24997 L 0.0 449.79166 L 0.0 423.3333 Q -26.458332 423.3333 0.0 317.49997 L 26.458332 185.20833 L 52.916664 185.20833 L 79.37499 185.20833 L 79.37499 105.83333 Q 79.37499 0.0 132.29166 0.0 Q 185.20833 0.0 185.20833 158.74998 Q 185.20833 343.9583 211.66666 343.9583 z" svg:height="7.9374995mm" draw:style-name="style-276" svg:viewBox="0.0 0.0 211.66666 793.74994" svg:width="2.1166666mm" svg:x="44.185413mm" svg:y="86.254166mm"/>
          <draw:path svg:d="M 132.29166 0.0 L 158.74998 0.0 L 105.83333 158.74998 Q 52.916664 317.49997 26.458332 317.49997 L 0.0 317.49997 L 0.0 291.04166 L 26.458332 264.5833 L 26.458332 185.20833 L 26.458332 105.83333 L 26.458332 105.83333 Q 26.458332 105.83333 52.916664 79.37499 Q 52.916664 52.916664 79.37499 52.916664 Q 105.83333 52.916664 105.83333 26.458332 Q 105.83333 0.0 132.29166 0.0 z" svg:height="3.1749997mm" draw:style-name="style-277" svg:viewBox="0.0 0.0 158.74998 317.49997" svg:width="1.5874999mm" svg:x="61.647915mm" svg:y="170.39166mm"/>
          <draw:path svg:d="M 529.1666 211.66666 L 529.1666 211.66666 L 529.1666 211.66666 L 502.7083 211.66666 L 502.7083 264.5833 L 502.7083 291.04166 L 529.1666 291.04166 Q 555.625 317.49997 555.625 317.49997 L 555.625 317.49997 L 529.1666 317.49997 Q 502.7083 317.49997 502.7083 343.9583 Q 502.7083 370.41666 343.9583 370.41666 L 185.20833 370.41666 L 185.20833 370.41666 Q 185.20833 343.9583 105.83333 317.49997 L 26.458332 291.04166 L 26.458332 264.5833 Q 26.458332 264.5833 0.0 264.5833 L 0.0 264.5833 L 0.0 211.66666 Q 0.0 185.20833 79.37499 211.66666 Q 158.74998 211.66666 158.74998 185.20833 Q 158.74998 158.74998 132.29166 158.74998 Q 105.83333 158.74998 105.83333 132.29166 Q 105.83333 105.83333 79.37499 105.83333 Q 52.916664 105.83333 52.916664 79.37499 Q 52.916664 52.916664 79.37499 52.916664 L 132.29166 52.916664 L 132.29166 79.37499 Q 132.29166 79.37499 158.74998 105.83333 Q 185.20833 105.83333 185.20833 52.916664 L 185.20833 0.0 L 238.12498 0.0 L 264.5833 0.0 L 317.49997 52.916664 Q 343.9583 105.83333 343.9583 52.916664 Q 343.9583 -26.458332 370.41666 0.0 Q 396.87497 0.0 449.79166 105.83333 Q 502.7083 185.20833 529.1666 211.66666 z" svg:height="3.7041664mm" draw:style-name="style-278" svg:viewBox="0.0 0.0 555.625 370.41666" svg:width="5.5562496mm" svg:x="111.38958mm" svg:y="210.07916mm"/>
          <draw:path svg:d="M 26.458332 26.458332 L 0.0 0.0 L 26.458332 26.458332 Q 79.37499 26.458332 79.37499 52.916664 Q 79.37499 79.37499 105.83333 79.37499 Q 132.29166 79.37499 132.29166 26.458332 Q 132.29166 0.0 158.74998 0.0 L 158.74998 0.0 L 158.74998 79.37499 L 185.20833 132.29166 L 158.74998 238.12498 Q 132.29166 317.49997 132.29166 343.9583 L 132.29166 396.87497 L 105.83333 370.41666 L 79.37499 343.9583 L 79.37499 317.49997 L 79.37499 291.04166 L 52.916664 185.20833 Q 26.458332 79.37499 26.458332 26.458332 z" svg:height="3.9687498mm" draw:style-name="style-279" svg:viewBox="0.0 0.0 185.20833 396.87497" svg:width="1.8520832mm" svg:x="196.05624mm" svg:y="147.90207mm"/>
          <draw:path svg:d="M 105.83333 79.37499 L 132.29166 105.83333 L 132.29166 105.83333 L 158.74998 105.83333 L 185.20833 264.5833 Q 211.66666 423.3333 238.12498 423.3333 L 238.12498 449.79166 L 238.12498 529.1666 Q 211.66666 608.5416 211.66666 582.0833 Q 185.20833 529.1666 158.74998 529.1666 Q 132.29166 529.1666 132.29166 555.625 L 132.29166 555.625 L 105.83333 555.625 Q 105.83333 529.1666 105.83333 529.1666 Q 105.83333 529.1666 79.37499 423.3333 Q 52.916664 317.49997 79.37499 317.49997 Q 105.83333 317.49997 105.83333 291.04166 Q 105.83333 264.5833 79.37499 264.5833 Q 52.916664 264.5833 52.916664 238.12498 L 26.458332 211.66666 L 26.458332 185.20833 L 26.458332 158.74998 L 0.0 79.37499 Q 0.0 0.0 26.458332 0.0 Q 52.916664 0.0 52.916664 26.458332 Q 79.37499 52.916664 105.83333 79.37499 z" svg:height="5.820833mm" draw:style-name="style-280" svg:viewBox="0.0 0.0 238.12498 582.0833" svg:width="2.38125mm" svg:x="142.34583mm" svg:y="214.31248mm"/>
          <draw:path svg:d="M 264.5833 0.0 L 291.04166 0.0 L 291.04166 0.0 Q 291.04166 0.0 317.49997 26.458332 L 317.49997 26.458332 L 291.04166 79.37499 Q 264.5833 105.83333 291.04166 132.29166 Q 317.49997 132.29166 317.49997 185.20833 Q 317.49997 238.12498 264.5833 238.12498 Q 211.66666 238.12498 211.66666 264.5833 L 211.66666 317.49997 L 211.66666 317.49997 Q 185.20833 317.49997 132.29166 291.04166 Q 79.37499 264.5833 79.37499 238.12498 Q 79.37499 211.66666 52.916664 211.66666 L 26.458332 211.66666 L 26.458332 211.66666 Q 0.0 185.20833 0.0 158.74998 Q 0.0 132.29166 52.916664 105.83333 L 79.37499 105.83333 L 158.74998 79.37499 Q 264.5833 79.37499 264.5833 52.916664 Q 238.12498 0.0 264.5833 0.0 z" svg:height="3.1749997mm" draw:style-name="style-281" svg:viewBox="0.0 0.0 317.49997 317.49997" svg:width="3.1749997mm" svg:x="213.25415mm" svg:y="129.11665mm"/>
          <draw:path svg:d="M 105.83333 185.20833 Q 26.458332 211.66666 0.0 79.37499 Q 0.0 -26.458332 79.37499 0.0 Q 158.74998 52.916664 185.20833 132.29166 Q 185.20833 185.20833 105.83333 185.20833 z" svg:height="1.8520832mm" draw:style-name="style-282" svg:viewBox="0.0 0.0 185.20833 185.20833" svg:width="1.8520832mm" svg:x="80.962494mm" svg:y="56.885414mm"/>
          <draw:path svg:d="M 79.37499 0.0 L 105.83333 0.0 L 105.83333 0.0 Q 105.83333 0.0 105.83333 26.458332 L 132.29166 26.458332 L 132.29166 26.458332 Q 132.29166 52.916664 158.74998 52.916664 L 158.74998 52.916664 L 211.66666 105.83333 Q 264.5833 185.20833 343.9583 396.87497 Q 423.3333 608.5416 396.87497 661.4583 Q 370.41666 687.9166 343.9583 687.9166 L 317.49997 687.9166 L 317.49997 661.4583 Q 317.49997 634.99994 264.5833 582.0833 Q 211.66666 555.625 185.20833 608.5416 L 158.74998 661.4583 L 158.74998 661.4583 Q 158.74998 661.4583 79.37499 423.3333 L 0.0 158.74998 L 0.0 132.29166 L 0.0 105.83333 L 26.458332 105.83333 Q 52.916664 105.83333 52.916664 52.916664 Q 52.916664 0.0 79.37499 0.0 z" svg:height="6.879166mm" draw:style-name="style-283" svg:viewBox="0.0 0.0 396.87497 687.9166" svg:width="3.9687498mm" svg:x="177.79999mm" svg:y="246.06248mm"/>
          <draw:path svg:d="M 291.04166 211.66666 L 291.04166 370.41666 L 264.5833 370.41666 Q 264.5833 343.9583 238.12498 370.41666 Q 211.66666 396.87497 105.83333 396.87497 L 26.458332 396.87497 L 26.458332 370.41666 L 0.0 370.41666 L 0.0 317.49997 Q 0.0 264.5833 26.458332 185.20833 L 26.458332 132.29166 L 26.458332 132.29166 Q 52.916664 105.83333 52.916664 105.83333 L 52.916664 105.83333 L 52.916664 79.37499 Q 52.916664 79.37499 79.37499 79.37499 L 79.37499 79.37499 L 79.37499 79.37499 Q 79.37499 79.37499 105.83333 79.37499 Q 132.29166 79.37499 132.29166 52.916664 L 132.29166 26.458332 L 211.66666 0.0 Q 264.5833 -26.458332 264.5833 26.458332 Q 264.5833 52.916664 291.04166 211.66666 z" svg:height="3.9687498mm" draw:style-name="style-284" svg:viewBox="0.0 0.0 291.04166 396.87497" svg:width="2.9104166mm" svg:x="56.62083mm" svg:y="85.46041mm"/>
          <draw:path svg:d="M 211.66666 26.458332 L 264.5833 52.916664 L 291.04166 52.916664 L 343.9583 52.916664 L 370.41666 26.458332 L 396.87497 0.0 L 396.87497 0.0 L 423.3333 0.0 L 449.79166 0.0 Q 476.24997 26.458332 476.24997 52.916664 Q 476.24997 105.83333 502.7083 105.83333 Q 529.1666 105.83333 529.1666 132.29166 Q 502.7083 158.74998 502.7083 211.66666 L 502.7083 238.12498 L 529.1666 264.5833 L 529.1666 291.04166 L 423.3333 291.04166 Q 317.49997 264.5833 238.12498 264.5833 Q 185.20833 238.12498 158.74998 158.74998 Q 132.29166 105.83333 79.37499 52.916664 L 0.0 26.458332 L 79.37499 26.458332 Q 158.74998 0.0 211.66666 26.458332 z" svg:height="2.9104166mm" draw:style-name="style-285" svg:viewBox="0.0 0.0 529.1666 291.04166" svg:width="5.2916665mm" svg:x="210.87291mm" svg:y="103.18749mm"/>
          <draw:path svg:d="M 2487.0833 0.0 L 2487.0833 0.0 L 2487.0833 0.0 L 2513.5415 0.0 L 2513.5415 0.0 L 2539.9998 0.0 L 2539.9998 26.458332 Q 2539.9998 52.916664 2566.4583 52.916664 L 2566.4583 52.916664 L 2592.9165 105.83333 Q 2592.9165 132.29166 2619.3748 158.74998 L 2619.3748 158.74998 L 2592.9165 158.74998 L 2539.9998 158.74998 L 2539.9998 211.66666 Q 2566.4583 264.5833 2592.9165 264.5833 Q 2619.3748 264.5833 2619.3748 291.04166 Q 2619.3748 317.49997 2566.4583 264.5833 Q 2487.0833 238.12498 2487.0833 238.12498 L 2487.0833 211.66666 L 2434.1665 211.66666 Q 2407.7083 211.66666 2407.7083 238.12498 Q 2407.7083 264.5833 2434.1665 264.5833 Q 2460.6248 264.5833 2460.6248 291.04166 Q 2460.6248 317.49997 2487.0833 317.49997 Q 2513.5415 317.49997 2513.5415 343.9583 Q 2513.5415 370.41666 2434.1665 370.41666 Q 2354.7915 343.9583 2354.7915 370.41666 L 2354.7915 423.3333 L 2354.7915 423.3333 Q 2354.7915 423.3333 2381.2498 449.79166 L 2381.2498 449.79166 L 2328.3333 476.24997 Q 2275.4165 476.24997 2275.4165 555.625 Q 2275.4165 634.99994 2301.875 634.99994 L 2301.875 634.99994 L 2301.875 687.9166 L 2301.875 767.2916 L 2275.4165 767.2916 Q 2275.4165 740.8333 2275.4165 740.8333 L 2248.9583 740.8333 L 2248.9583 740.8333 Q 2222.5 714.37494 2169.5833 661.4583 Q 2116.6665 608.5416 2116.6665 634.99994 Q 2116.6665 687.9166 2063.75 687.9166 Q 2037.2915 661.4583 2037.2915 687.9166 Q 2010.8333 714.37494 1984.3749 714.37494 L 1957.9165 740.8333 L 1931.4583 740.8333 L 1904.9999 740.8333 L 1904.9999 740.8333 L 1904.9999 740.8333 L 1904.9999 793.74994 Q 1904.9999 873.12494 1878.5416 873.12494 Q 1852.0833 873.12494 1852.0833 926.0416 Q 1878.5416 952.49994 1852.0833 978.95825 Q 1799.1666 1005.4166 1799.1666 1005.4166 L 1799.1666 1005.4166 L 1772.7083 1058.3333 Q 1746.2499 1137.7083 1666.8749 1190.6249 Q 1587.4999 1217.0833 1587.4999 1243.5416 L 1587.4999 1243.5416 L 1587.4999 1243.5416 Q 1587.4999 1243.5416 1508.1249 1269.9999 L 1455.2083 1269.9999 L 1455.2083 1296.4583 L 1428.7499 1296.4583 L 1428.7499 1375.8333 L 1428.7499 1428.7499 L 1455.2083 1428.7499 L 1455.2083 1428.7499 L 1455.2083 1455.2083 L 1428.7499 1455.2083 L 1428.7499 1481.6666 L 1428.7499 1508.1249 L 1402.2916 1534.5833 L 1402.2916 1587.4999 L 1375.8333 1640.4166 Q 1375.8333 1693.3333 1455.2083 1746.2499 Q 1534.5833 1772.7083 1508.1249 1852.0833 Q 1481.6666 1904.9999 1481.6666 1904.9999 Q 1481.6666 1931.4583 1455.2083 2010.8333 L 1455.2083 2063.75 L 1428.7499 2063.75 Q 1375.8333 2063.75 1322.9166 2116.6665 Q 1269.9999 2196.0415 1243.5416 2222.5 L 1243.5416 2248.9583 L 1243.5416 2275.4165 Q 1217.0833 2328.3333 1111.25 2354.7915 Q 978.95825 2381.2498 952.49994 2407.7083 Q 952.49994 2434.1665 899.5833 2407.7083 L 820.2083 2381.2498 L 740.8333 2407.7083 L 687.9166 2434.1665 L 687.9166 2434.1665 L 687.9166 2434.1665 L 661.4583 2434.1665 Q 634.99994 2434.1665 634.99994 2381.2498 L 608.5416 2354.7915 L 608.5416 2328.3333 Q 608.5416 2275.4165 582.0833 2275.4165 Q 555.625 2275.4165 529.1666 2222.5 L 529.1666 2169.5833 L 502.7083 2169.5833 L 476.24997 2169.5833 L 476.24997 2196.0415 L 476.24997 2196.0415 L 449.79166 2196.0415 L 449.79166 2222.5 L 449.79166 2222.5 L 423.3333 2222.5 L 423.3333 2196.0415 L 423.3333 2169.5833 L 423.3333 2116.6665 L 423.3333 2090.2083 L 396.87497 2090.2083 L 396.87497 2063.75 L 396.87497 2063.75 L 396.87497 2063.75 L 396.87497 2063.75 L 396.87497 2063.75 L 423.3333 2063.75 L 449.79166 2063.75 L 529.1666 2063.75 Q 582.0833 2063.75 687.9166 2063.75 Q 767.2916 2063.75 793.74994 1984.3749 Q 793.74994 1931.4583 820.2083 1904.9999 Q 846.6666 1878.5416 846.6666 1852.0833 Q 873.12494 1852.0833 899.5833 1799.1666 Q 899.5833 1719.7916 873.12494 1719.7916 Q 846.6666 1693.3333 873.12494 1666.8749 Q 899.5833 1613.9583 926.0416 1587.4999 Q 952.49994 1587.4999 952.49994 1561.0416 Q 952.49994 1534.5833 952.49994 1322.9166 Q 952.49994 1084.7916 926.0416 1084.7916 Q 899.5833 1084.7916 899.5833 1058.3333 Q 899.5833 1005.4166 873.12494 1005.4166 Q 846.6666 978.95825 767.2916 926.0416 Q 687.9166 899.5833 582.0833 899.5833 Q 476.24997 899.5833 476.24997 952.49994 Q 449.79166 978.95825 317.49997 978.95825 Q 211.66666 952.49994 185.20833 952.49994 L 158.74998 899.5833 L 158.74998 899.5833 L 158.74998 899.5833 L 132.29166 846.6666 L 132.29166 793.74994 L 105.83333 793.74994 L 79.37499 793.74994 L 79.37499 767.2916 L 52.916664 767.2916 L 52.916664 767.2916 L 52.916664 793.74994 L 52.916664 793.74994 L 52.916664 793.74994 L 26.458332 767.2916 L 0.0 740.8333 L 0.0 714.37494 L 0.0 687.9166 L 26.458332 687.9166 L 52.916664 687.9166 L 52.916664 714.37494 L 52.916664 714.37494 L 79.37499 714.37494 L 79.37499 740.8333 L 105.83333 740.8333 L 132.29166 740.8333 L 132.29166 714.37494 L 158.74998 714.37494 L 238.12498 714.37494 Q 317.49997 740.8333 317.49997 714.37494 L 317.49997 714.37494 L 317.49997 740.8333 Q 343.9583 767.2916 370.41666 767.2916 Q 396.87497 767.2916 396.87497 740.8333 L 396.87497 714.37494 L 423.3333 714.37494 Q 449.79166 687.9166 449.79166 687.9166 L 449.79166 687.9166 L 476.24997 687.9166 L 476.24997 687.9166 L 502.7083 687.9166 Q 529.1666 687.9166 608.5416 634.99994 Q 687.9166 582.0833 714.37494 529.1666 L 714.37494 502.7083 L 714.37494 476.24997 Q 687.9166 476.24997 714.37494 423.3333 Q 714.37494 396.87497 793.74994 343.9583 Q 899.5833 291.04166 926.0416 211.66666 Q 952.49994 158.74998 1031.875 132.29166 L 1111.25 105.83333 L 1111.25 79.37499 L 1111.25 79.37499 L 1137.7083 79.37499 L 1137.7083 79.37499 L 1164.1666 79.37499 L 1190.6249 105.83333 L 1190.6249 105.83333 L 1217.0833 105.83333 L 1217.0833 158.74998 Q 1243.5416 211.66666 1269.9999 211.66666 L 1269.9999 211.66666 L 1269.9999 238.12498 L 1269.9999 264.5833 L 1243.5416 264.5833 L 1243.5416 264.5833 L 1243.5416 291.04166 L 1269.9999 291.04166 L 1269.9999 291.04166 L 1269.9999 317.49997 L 1269.9999 317.49997 L 1269.9999 317.49997 L 1296.4583 317.49997 L 1296.4583 317.49997 L 1322.9166 317.49997 Q 1322.9166 317.49997 1349.3749 291.04166 L 1375.8333 264.5833 L 1375.8333 264.5833 Q 1402.2916 264.5833 1402.2916 238.12498 L 1402.2916 238.12498 L 1428.7499 238.12498 Q 1428.7499 211.66666 1428.7499 211.66666 L 1428.7499 211.66666 L 1455.2083 211.66666 L 1481.6666 211.66666 L 1508.1249 264.5833 Q 1534.5833 291.04166 1534.5833 291.04166 L 1534.5833 317.49997 L 1561.0416 317.49997 Q 1587.4999 317.49997 1613.9583 291.04166 L 1640.4166 291.04166 L 1666.8749 291.04166 L 1693.3333 291.04166 L 1693.3333 317.49997 L 1693.3333 370.41666 L 1719.7916 370.41666 L 1746.2499 370.41666 L 1746.2499 396.87497 L 1746.2499 396.87497 L 1772.7083 396.87497 L 1772.7083 423.3333 L 1799.1666 423.3333 L 1852.0833 423.3333 L 1852.0833 396.87497 L 1852.0833 396.87497 L 1878.5416 396.87497 L 1878.5416 370.41666 L 1878.5416 370.41666 L 1852.0833 370.41666 L 1852.0833 317.49997 Q 1852.0833 238.12498 1852.0833 211.66666 L 1852.0833 185.20833 L 1957.9165 158.74998 Q 2063.75 158.74998 2090.2083 132.29166 Q 2116.6665 105.83333 2248.9583 105.83333 Q 2381.2498 132.29166 2434.1665 79.37499 Q 2487.0833 0.0 2487.0833 0.0 z M 158.74998 820.2083 Q 158.74998 820.2083 185.20833 820.2083 Q 185.20833 846.6666 158.74998 846.6666 Q 158.74998 846.6666 158.74998 820.2083 z" svg:height="24.341665mm" draw:style-name="style-286" svg:viewBox="0.0 0.0 2619.3748 2434.1665" svg:width="26.193748mm" svg:x="87.84166mm" svg:y="208.49165mm"/>
          <draw:path svg:d="M 1111.25 52.916664 L 1111.25 52.916664 L 1111.25 370.41666 Q 1084.7916 714.37494 1084.7916 740.8333 Q 1084.7916 740.8333 1111.25 793.74994 L 1137.7083 820.2083 L 1137.7083 846.6666 L 1137.7083 873.12494 L 1164.1666 899.5833 L 1164.1666 899.5833 L 1164.1666 899.5833 L 1137.7083 899.5833 L 1137.7083 926.0416 L 1137.7083 952.49994 L 1137.7083 1031.875 Q 1111.25 1111.25 1084.7916 1111.25 Q 1084.7916 1137.7083 1058.3333 1137.7083 L 1058.3333 1164.1666 L 1058.3333 1164.1666 L 1084.7916 1164.1666 L 1084.7916 1243.5416 L 1084.7916 1322.9166 L 1058.3333 1322.9166 L 1058.3333 1322.9166 L 1058.3333 1322.9166 L 1058.3333 1322.9166 L 1031.875 1296.4583 Q 1005.4166 1269.9999 873.12494 1269.9999 Q 740.8333 1217.0833 687.9166 1322.9166 L 634.99994 1428.7499 L 608.5416 1428.7499 Q 608.5416 1428.7499 608.5416 1402.2916 Q 608.5416 1402.2916 476.24997 1402.2916 L 370.41666 1402.2916 L 370.41666 1375.8333 L 343.9583 1375.8333 L 343.9583 1375.8333 L 343.9583 1375.8333 L 343.9583 1375.8333 Q 343.9583 1349.3749 291.04166 1296.4583 L 264.5833 1243.5416 L 264.5833 1190.6249 L 238.12498 1137.7083 L 238.12498 1137.7083 L 238.12498 1111.25 L 238.12498 1111.25 L 238.12498 1111.25 L 211.66666 1058.3333 Q 185.20833 1005.4166 158.74998 899.5833 Q 132.29166 793.74994 79.37499 634.99994 L 26.458332 476.24997 L 0.0 476.24997 L 0.0 476.24997 L 0.0 449.79166 L 0.0 449.79166 L 79.37499 449.79166 Q 158.74998 449.79166 185.20833 423.3333 Q 211.66666 370.41666 238.12498 370.41666 Q 264.5833 370.41666 317.49997 343.9583 L 370.41666 343.9583 L 370.41666 370.41666 L 370.41666 423.3333 L 396.87497 423.3333 L 423.3333 423.3333 L 423.3333 396.87497 L 449.79166 396.87497 L 449.79166 370.41666 L 449.79166 343.9583 L 423.3333 343.9583 L 423.3333 317.49997 L 449.79166 317.49997 L 476.24997 317.49997 L 476.24997 291.04166 L 476.24997 264.5833 L 449.79166 264.5833 Q 423.3333 264.5833 423.3333 238.12498 Q 423.3333 211.66666 396.87497 211.66666 Q 370.41666 211.66666 343.9583 158.74998 Q 317.49997 105.83333 291.04166 105.83333 L 264.5833 105.83333 L 264.5833 79.37499 L 238.12498 79.37499 L 238.12498 79.37499 L 238.12498 79.37499 L 238.12498 52.916664 L 238.12498 52.916664 L 211.66666 52.916664 L 211.66666 52.916664 L 211.66666 52.916664 L 211.66666 52.916664 L 238.12498 26.458332 L 264.5833 0.0 L 449.79166 0.0 Q 608.5416 0.0 582.0833 0.0 Q 555.625 0.0 714.37494 0.0 Q 899.5833 0.0 1005.4166 26.458332 Q 1084.7916 52.916664 1111.25 52.916664 z M 1058.3333 634.99994 Q 1084.7916 634.99994 1084.7916 634.99994 Q 1084.7916 634.99994 1084.7916 634.99994 Q 1058.3333 634.99994 1058.3333 634.99994 z" svg:height="14.287499mm" draw:style-name="style-287" svg:viewBox="0.0 0.0 1164.1666 1428.7499" svg:width="11.641666mm" svg:x="153.72292mm" svg:y="207.43332mm"/>
          <draw:path svg:d="M 529.1666 79.37499 L 582.0833 0.0 L 608.5416 26.458332 Q 634.99994 52.916664 634.99994 79.37499 Q 634.99994 105.83333 634.99994 105.83333 L 634.99994 105.83333 L 634.99994 132.29166 L 634.99994 132.29166 L 661.4583 132.29166 L 661.4583 158.74998 L 661.4583 158.74998 L 687.9166 158.74998 L 687.9166 211.66666 L 687.9166 238.12498 L 714.37494 238.12498 L 714.37494 264.5833 L 714.37494 264.5833 L 687.9166 264.5833 L 687.9166 291.04166 L 687.9166 317.49997 L 714.37494 317.49997 L 714.37494 317.49997 L 714.37494 291.04166 L 740.8333 291.04166 L 740.8333 238.12498 L 740.8333 185.20833 L 793.74994 185.20833 Q 793.74994 185.20833 820.2083 185.20833 Q 820.2083 211.66666 846.6666 211.66666 L 846.6666 211.66666 L 846.6666 264.5833 Q 873.12494 343.9583 899.5833 370.41666 Q 899.5833 370.41666 899.5833 423.3333 L 899.5833 502.7083 L 899.5833 529.1666 Q 899.5833 555.625 899.5833 582.0833 L 899.5833 582.0833 L 899.5833 582.0833 L 899.5833 582.0833 L 873.12494 582.0833 L 873.12494 608.5416 L 873.12494 608.5416 Q 846.6666 608.5416 846.6666 634.99994 L 846.6666 634.99994 L 846.6666 634.99994 L 846.6666 634.99994 L 846.6666 661.4583 L 846.6666 661.4583 L 820.2083 661.4583 Q 820.2083 687.9166 846.6666 687.9166 L 873.12494 687.9166 L 873.12494 714.37494 Q 873.12494 740.8333 846.6666 740.8333 Q 793.74994 767.2916 793.74994 793.74994 Q 793.74994 820.2083 740.8333 820.2083 Q 714.37494 820.2083 714.37494 846.6666 Q 714.37494 899.5833 634.99994 926.0416 Q 529.1666 952.49994 529.1666 1005.4166 L 529.1666 1031.875 L 502.7083 1058.3333 L 502.7083 1111.25 L 476.24997 1111.25 Q 476.24997 1084.7916 449.79166 1111.25 Q 423.3333 1111.25 423.3333 1111.25 Q 423.3333 1111.25 396.87497 1164.1666 L 370.41666 1217.0833 L 370.41666 1217.0833 L 370.41666 1217.0833 L 370.41666 1243.5416 L 370.41666 1243.5416 L 343.9583 1217.0833 L 317.49997 1190.6249 L 317.49997 1164.1666 L 317.49997 1111.25 L 291.04166 1111.25 Q 291.04166 1111.25 264.5833 1111.25 L 211.66666 1137.7083 L 211.66666 1058.3333 L 211.66666 978.95825 L 211.66666 952.49994 Q 211.66666 952.49994 238.12498 952.49994 Q 238.12498 952.49994 211.66666 873.12494 Q 211.66666 793.74994 105.83333 767.2916 L 0.0 740.8333 L 0.0 687.9166 L 0.0 661.4583 L 52.916664 661.4583 Q 79.37499 634.99994 132.29166 634.99994 Q 185.20833 582.0833 211.66666 502.7083 Q 264.5833 423.3333 238.12498 343.9583 L 238.12498 264.5833 L 264.5833 264.5833 L 264.5833 264.5833 L 264.5833 238.12498 L 264.5833 238.12498 L 291.04166 238.12498 L 291.04166 264.5833 L 317.49997 264.5833 Q 343.9583 264.5833 343.9583 211.66666 Q 370.41666 185.20833 396.87497 185.20833 Q 449.79166 158.74998 529.1666 79.37499 z" svg:height="12.435416mm" draw:style-name="style-288" svg:viewBox="0.0 0.0 899.5833 1243.5416" svg:width="8.995832mm" svg:x="131.23332mm" svg:y="192.0875mm"/>
          <draw:path svg:d="M 105.83333 0.0 L 105.83333 0.0 L 211.66666 26.458332 Q 291.04166 52.916664 291.04166 79.37499 L 317.49997 79.37499 L 317.49997 79.37499 Q 317.49997 105.83333 317.49997 105.83333 L 343.9583 105.83333 L 343.9583 105.83333 Q 343.9583 105.83333 370.41666 132.29166 L 370.41666 132.29166 L 370.41666 158.74998 Q 370.41666 158.74998 396.87497 185.20833 L 423.3333 211.66666 L 423.3333 211.66666 L 423.3333 211.66666 L 476.24997 264.5833 Q 555.625 317.49997 555.625 317.49997 L 555.625 317.49997 L 582.0833 317.49997 Q 582.0833 343.9583 582.0833 396.87497 Q 582.0833 476.24997 529.1666 476.24997 Q 476.24997 476.24997 449.79166 476.24997 L 423.3333 476.24997 L 396.87497 476.24997 L 370.41666 476.24997 L 370.41666 476.24997 L 370.41666 476.24997 L 343.9583 449.79166 L 343.9583 423.3333 L 317.49997 423.3333 L 291.04166 423.3333 L 264.5833 423.3333 L 264.5833 423.3333 L 264.5833 423.3333 L 264.5833 423.3333 L 238.12498 317.49997 Q 211.66666 211.66666 158.74998 211.66666 L 105.83333 211.66666 L 105.83333 211.66666 L 105.83333 211.66666 L 105.83333 185.20833 L 105.83333 185.20833 L 79.37499 185.20833 L 79.37499 158.74998 L 79.37499 158.74998 L 52.916664 158.74998 L 52.916664 158.74998 L 52.916664 158.74998 L 52.916664 132.29166 Q 52.916664 132.29166 26.458332 105.83333 L 0.0 52.916664 L 0.0 52.916664 L 26.458332 52.916664 L 52.916664 26.458332 Q 105.83333 0.0 105.83333 0.0 z" svg:height="4.7625mm" draw:style-name="style-289" svg:viewBox="0.0 0.0 582.0833 476.24997" svg:width="5.820833mm" svg:x="164.57083mm" svg:y="229.65833mm"/>
          <draw:path svg:d="M 608.5416 52.916664 L 608.5416 52.916664 L 634.99994 52.916664 L 634.99994 52.916664 L 634.99994 52.916664 L 661.4583 52.916664 L 687.9166 52.916664 Q 740.8333 52.916664 740.8333 132.29166 Q 740.8333 211.66666 740.8333 264.5833 Q 740.8333 291.04166 767.2916 291.04166 Q 793.74994 291.04166 793.74994 317.49997 L 793.74994 343.9583 L 767.2916 423.3333 Q 740.8333 502.7083 767.2916 502.7083 L 793.74994 502.7083 L 793.74994 502.7083 Q 793.74994 529.1666 740.8333 529.1666 Q 714.37494 529.1666 714.37494 502.7083 Q 687.9166 476.24997 661.4583 476.24997 L 634.99994 449.79166 L 608.5416 529.1666 Q 582.0833 608.5416 608.5416 634.99994 L 608.5416 634.99994 L 608.5416 634.99994 L 608.5416 661.4583 L 582.0833 661.4583 L 582.0833 661.4583 L 582.0833 661.4583 L 555.625 634.99994 L 555.625 634.99994 L 555.625 634.99994 L 529.1666 634.99994 Q 476.24997 634.99994 476.24997 555.625 L 449.79166 502.7083 L 449.79166 476.24997 Q 423.3333 476.24997 396.87497 476.24997 Q 343.9583 476.24997 317.49997 502.7083 L 264.5833 529.1666 L 264.5833 529.1666 Q 264.5833 529.1666 211.66666 529.1666 Q 158.74998 529.1666 132.29166 529.1666 L 105.83333 476.24997 L 52.916664 476.24997 L 26.458332 476.24997 L 26.458332 502.7083 L 26.458332 502.7083 L 26.458332 502.7083 L 0.0 502.7083 L 0.0 476.24997 L 0.0 423.3333 L 26.458332 370.41666 L 52.916664 343.9583 L 52.916664 317.49997 L 52.916664 291.04166 L 52.916664 291.04166 L 52.916664 291.04166 L 79.37499 317.49997 Q 105.83333 370.41666 105.83333 343.9583 Q 105.83333 317.49997 185.20833 264.5833 Q 264.5833 238.12498 264.5833 211.66666 L 264.5833 185.20833 L 317.49997 185.20833 Q 343.9583 185.20833 317.49997 105.83333 Q 264.5833 52.916664 291.04166 52.916664 L 317.49997 26.458332 L 423.3333 0.0 Q 555.625 0.0 582.0833 26.458332 Q 582.0833 52.916664 608.5416 52.916664 z" svg:height="6.614583mm" draw:style-name="style-290" svg:viewBox="0.0 0.0 793.74994 661.4583" svg:width="7.9374995mm" svg:x="73.55416mm" svg:y="247.12082mm"/>
          <draw:path svg:d="M 264.5833 0.0 L 264.5833 0.0 L 396.87497 158.74998 Q 502.7083 317.49997 529.1666 343.9583 L 529.1666 370.41666 L 529.1666 370.41666 Q 529.1666 370.41666 502.7083 423.3333 Q 502.7083 476.24997 396.87497 476.24997 Q 264.5833 476.24997 264.5833 449.79166 Q 238.12498 423.3333 185.20833 423.3333 Q 105.83333 396.87497 105.83333 370.41666 Q 105.83333 343.9583 79.37499 343.9583 Q 52.916664 317.49997 26.458332 291.04166 Q 26.458332 238.12498 52.916664 238.12498 Q 79.37499 264.5833 105.83333 238.12498 Q 132.29166 211.66666 79.37499 185.20833 L 52.916664 158.74998 L 26.458332 158.74998 L 0.0 158.74998 L 0.0 105.83333 L 26.458332 52.916664 L 26.458332 52.916664 L 26.458332 52.916664 L 79.37499 79.37499 L 105.83333 105.83333 L 132.29166 105.83333 Q 158.74998 105.83333 211.66666 52.916664 Q 264.5833 0.0 264.5833 0.0 z" svg:height="4.7625mm" draw:style-name="style-291" svg:viewBox="0.0 0.0 529.1666 476.24997" svg:width="5.2916665mm" svg:x="232.56874mm" svg:y="243.41666mm"/>
          <draw:path svg:d="M 185.20833 0.0 L 211.66666 0.0 L 211.66666 0.0 L 238.12498 0.0 L 238.12498 0.0 L 238.12498 0.0 L 238.12498 26.458332 L 238.12498 26.458332 L 264.5833 52.916664 L 264.5833 79.37499 L 291.04166 79.37499 L 343.9583 79.37499 L 343.9583 79.37499 Q 343.9583 105.83333 343.9583 105.83333 L 370.41666 105.83333 L 449.79166 264.5833 Q 502.7083 396.87497 529.1666 423.3333 L 555.625 449.79166 L 555.625 449.79166 L 555.625 449.79166 L 555.625 476.24997 Q 555.625 476.24997 529.1666 476.24997 Q 502.7083 502.7083 555.625 529.1666 Q 582.0833 582.0833 555.625 582.0833 Q 529.1666 582.0833 502.7083 582.0833 Q 449.79166 582.0833 449.79166 529.1666 Q 449.79166 502.7083 396.87497 502.7083 L 396.87497 502.7083 L 370.41666 502.7083 L 370.41666 529.1666 L 370.41666 529.1666 L 370.41666 529.1666 L 370.41666 529.1666 Q 343.9583 529.1666 343.9583 476.24997 Q 291.04166 396.87497 185.20833 317.49997 L 79.37499 238.12498 L 79.37499 238.12498 L 79.37499 211.66666 L 52.916664 211.66666 L 26.458332 211.66666 L 26.458332 185.20833 L 26.458332 158.74998 L 0.0 132.29166 L 0.0 105.83333 L 26.458332 105.83333 L 52.916664 105.83333 L 79.37499 132.29166 L 105.83333 158.74998 L 132.29166 158.74998 L 185.20833 158.74998 L 185.20833 132.29166 L 185.20833 132.29166 L 158.74998 132.29166 L 158.74998 105.83333 L 158.74998 105.83333 L 132.29166 105.83333 L 132.29166 105.83333 L 132.29166 105.83333 L 132.29166 79.37499 L 132.29166 79.37499 L 105.83333 79.37499 Q 105.83333 52.916664 105.83333 52.916664 L 105.83333 52.916664 L 132.29166 26.458332 Q 132.29166 0.0 185.20833 0.0 z" svg:height="5.820833mm" draw:style-name="style-292" svg:viewBox="0.0 0.0 555.625 582.0833" svg:width="5.5562496mm" svg:x="184.94374mm" svg:y="126.99999mm"/>
          <draw:path svg:d="M 185.20833 0.0 L 211.66666 0.0 L 211.66666 0.0 L 211.66666 0.0 L 211.66666 26.458332 Q 211.66666 79.37499 370.41666 185.20833 Q 529.1666 291.04166 529.1666 502.7083 Q 529.1666 687.9166 529.1666 714.37494 Q 529.1666 714.37494 555.625 767.2916 L 555.625 820.2083 L 555.625 820.2083 Q 555.625 820.2083 502.7083 873.12494 Q 449.79166 926.0416 423.3333 926.0416 L 396.87497 926.0416 L 370.41666 899.5833 L 317.49997 873.12494 L 317.49997 873.12494 L 317.49997 873.12494 L 317.49997 926.0416 L 317.49997 952.49994 L 317.49997 952.49994 L 317.49997 978.95825 L 317.49997 978.95825 L 343.9583 978.95825 L 343.9583 978.95825 L 343.9583 978.95825 L 317.49997 978.95825 L 264.5833 978.95825 L 264.5833 978.95825 L 264.5833 978.95825 L 238.12498 952.49994 L 211.66666 926.0416 L 211.66666 899.5833 Q 211.66666 873.12494 211.66666 767.2916 Q 211.66666 661.4583 158.74998 502.7083 L 105.83333 343.9583 L 105.83333 317.49997 L 105.83333 291.04166 L 79.37499 291.04166 L 79.37499 291.04166 L 79.37499 264.5833 L 52.916664 264.5833 L 52.916664 264.5833 L 52.916664 238.12498 L 52.916664 238.12498 L 52.916664 238.12498 L 26.458332 185.20833 L 0.0 158.74998 L 0.0 158.74998 L 0.0 132.29166 L 0.0 132.29166 L 0.0 132.29166 L 52.916664 132.29166 L 79.37499 132.29166 L 79.37499 105.83333 L 79.37499 79.37499 L 105.83333 79.37499 L 132.29166 79.37499 L 132.29166 52.916664 L 158.74998 52.916664 L 158.74998 52.916664 L 158.74998 26.458332 L 158.74998 26.458332 L 158.74998 26.458332 L 185.20833 26.458332 L 185.20833 26.458332 L 185.20833 0.0 z" svg:height="9.789583mm" draw:style-name="style-293" svg:viewBox="0.0 0.0 555.625 978.95825" svg:width="5.5562496mm" svg:x="229.65833mm" svg:y="235.21457mm"/>
          <draw:path svg:d="M 211.66666 0.0 L 211.66666 0.0 L 291.04166 26.458332 Q 343.9583 52.916664 396.87497 79.37499 L 423.3333 79.37499 L 396.87497 105.83333 Q 396.87497 105.83333 396.87497 132.29166 L 423.3333 132.29166 L 396.87497 211.66666 Q 396.87497 291.04166 396.87497 370.41666 L 396.87497 476.24997 L 396.87497 476.24997 Q 396.87497 476.24997 370.41666 476.24997 Q 370.41666 476.24997 343.9583 476.24997 Q 343.9583 449.79166 291.04166 449.79166 L 211.66666 423.3333 L 158.74998 423.3333 Q 105.83333 423.3333 79.37499 423.3333 L 26.458332 423.3333 L 26.458332 423.3333 Q 26.458332 423.3333 0.0 396.87497 L 0.0 370.41666 L 26.458332 370.41666 Q 26.458332 370.41666 105.83333 291.04166 Q 185.20833 238.12498 211.66666 158.74998 L 238.12498 52.916664 L 238.12498 52.916664 Q 238.12498 26.458332 211.66666 26.458332 L 211.66666 26.458332 L 211.66666 0.0 z" svg:height="4.7625mm" draw:style-name="style-294" svg:viewBox="0.0 0.0 423.3333 476.24997" svg:width="4.233333mm" svg:x="81.75625mm" svg:y="233.36249mm"/>
          <draw:path svg:d="M 264.5833 0.0 L 264.5833 52.916664 L 291.04166 132.29166 Q 291.04166 211.66666 291.04166 264.5833 Q 264.5833 317.49997 238.12498 317.49997 Q 211.66666 317.49997 211.66666 370.41666 L 211.66666 396.87497 L 211.66666 423.3333 Q 185.20833 423.3333 185.20833 423.3333 L 185.20833 423.3333 L 185.20833 423.3333 Q 185.20833 396.87497 158.74998 343.9583 L 132.29166 291.04166 L 132.29166 291.04166 Q 132.29166 264.5833 79.37499 264.5833 L 26.458332 211.66666 L 26.458332 211.66666 L 26.458332 211.66666 L 0.0 158.74998 L 0.0 132.29166 L 26.458332 52.916664 Q 26.458332 0.0 52.916664 26.458332 Q 52.916664 52.916664 158.74998 0.0 Q 264.5833 -26.458332 264.5833 0.0 z" svg:height="4.233333mm" draw:style-name="style-295" svg:viewBox="0.0 0.0 291.04166 423.3333" svg:width="2.9104166mm" svg:x="193.93958mm" svg:y="137.58333mm"/>
          <draw:path svg:d="M 0.0 0.0 L 0.0 0.0 L 0.0 0.0 L 0.0 0.0 L 26.458332 0.0 L 26.458332 0.0 L 26.458332 26.458332 L 52.916664 26.458332 L 52.916664 26.458332 L 52.916664 52.916664 L 105.83333 52.916664 Q 132.29166 52.916664 158.74998 26.458332 L 158.74998 26.458332 L 158.74998 52.916664 Q 158.74998 79.37499 132.29166 158.74998 Q 105.83333 238.12498 52.916664 264.5833 Q -26.458332 264.5833 0.0 158.74998 L 0.0 26.458332 L 0.0 0.0 z" svg:height="2.6458333mm" draw:style-name="style-296" svg:viewBox="0.0 0.0 158.74998 264.5833" svg:width="1.5874999mm" svg:x="137.58333mm" svg:y="137.05415mm"/>
          <draw:path svg:d="M 105.83333 0.0 L 132.29166 0.0 L 132.29166 26.458332 Q 158.74998 26.458332 185.20833 26.458332 L 211.66666 26.458332 L 211.66666 79.37499 Q 185.20833 158.74998 185.20833 185.20833 L 185.20833 238.12498 L 185.20833 238.12498 Q 158.74998 238.12498 132.29166 264.5833 Q 79.37499 264.5833 79.37499 238.12498 L 79.37499 211.66666 L 52.916664 211.66666 L 52.916664 211.66666 L 52.916664 211.66666 L 26.458332 211.66666 L 26.458332 185.20833 L 26.458332 158.74998 L 26.458332 132.29166 Q 26.458332 132.29166 26.458332 105.83333 Q 0.0 79.37499 0.0 52.916664 L 0.0 26.458332 L 0.0 26.458332 Q 26.458332 26.458332 26.458332 26.458332 L 26.458332 0.0 L 52.916664 0.0 Q 79.37499 -26.458332 105.83333 0.0 z" svg:height="2.6458333mm" draw:style-name="style-297" svg:viewBox="0.0 0.0 211.66666 264.5833" svg:width="2.1166666mm" svg:x="142.61041mm" svg:y="127.26458mm"/>
          <draw:path svg:d="M 132.29166 26.458332 L 158.74998 26.458332 L 211.66666 185.20833 Q 291.04166 343.9583 291.04166 370.41666 L 291.04166 423.3333 L 291.04166 423.3333 Q 291.04166 449.79166 238.12498 476.24997 Q 211.66666 476.24997 211.66666 423.3333 L 211.66666 396.87497 L 211.66666 370.41666 Q 185.20833 343.9583 158.74998 370.41666 L 132.29166 370.41666 L 132.29166 343.9583 L 132.29166 317.49997 L 105.83333 264.5833 Q 79.37499 238.12498 52.916664 158.74998 L 0.0 52.916664 L 52.916664 26.458332 Q 105.83333 0.0 132.29166 0.0 Q 132.29166 0.0 132.29166 26.458332 z" svg:height="4.7625mm" draw:style-name="style-298" svg:viewBox="0.0 0.0 291.04166 476.24997" svg:width="2.9104166mm" svg:x="214.04791mm" svg:y="180.97499mm"/>
          <draw:path svg:d="M 264.5833 0.0 L 291.04166 52.916664 L 317.49997 105.83333 Q 343.9583 158.74998 343.9583 238.12498 Q 343.9583 317.49997 317.49997 343.9583 L 317.49997 370.41666 L 291.04166 370.41666 Q 264.5833 370.41666 185.20833 423.3333 Q 132.29166 423.3333 132.29166 396.87497 Q 105.83333 370.41666 79.37499 370.41666 L 52.916664 370.41666 L 52.916664 396.87497 L 26.458332 396.87497 L 26.458332 423.3333 L 26.458332 423.3333 L 26.458332 423.3333 Q 0.0 423.3333 0.0 238.12498 Q 26.458332 52.916664 105.83333 52.916664 Q 185.20833 52.916664 211.66666 26.458332 Q 238.12498 -26.458332 264.5833 0.0 z" svg:height="4.233333mm" draw:style-name="style-299" svg:viewBox="0.0 0.0 343.9583 423.3333" svg:width="3.439583mm" svg:x="144.72708mm" svg:y="148.69583mm"/>
          <draw:path svg:d="M 529.1666 26.458332 L 529.1666 52.916664 L 529.1666 52.916664 Q 529.1666 79.37499 529.1666 79.37499 L 529.1666 79.37499 L 555.625 79.37499 L 555.625 79.37499 L 634.99994 105.83333 L 687.9166 105.83333 L 687.9166 105.83333 Q 687.9166 132.29166 687.9166 132.29166 L 661.4583 132.29166 L 634.99994 132.29166 Q 634.99994 158.74998 608.5416 185.20833 L 608.5416 185.20833 L 582.0833 185.20833 L 582.0833 185.20833 L 529.1666 185.20833 Q 502.7083 185.20833 476.24997 158.74998 Q 449.79166 132.29166 370.41666 132.29166 Q 291.04166 132.29166 264.5833 185.20833 Q 211.66666 238.12498 211.66666 343.9583 L 158.74998 423.3333 L 158.74998 423.3333 L 158.74998 423.3333 L 158.74998 370.41666 L 158.74998 317.49997 L 132.29166 317.49997 L 105.83333 291.04166 L 52.916664 291.04166 L 0.0 291.04166 L 0.0 264.5833 L 0.0 238.12498 L 52.916664 238.12498 L 79.37499 238.12498 L 105.83333 132.29166 Q 158.74998 26.458332 238.12498 26.458332 Q 317.49997 -26.458332 423.3333 0.0 Q 529.1666 26.458332 529.1666 26.458332 z" svg:height="4.233333mm" draw:style-name="style-300" svg:viewBox="0.0 0.0 687.9166 423.3333" svg:width="6.879166mm" svg:x="176.2125mm" svg:y="236.80208mm"/>
          <draw:path svg:d="M 0.0 396.87497 L 0.0 317.49997 L 26.458332 291.04166 L 52.916664 264.5833 L 52.916664 264.5833 Q 52.916664 238.12498 132.29166 185.20833 L 211.66666 79.37499 L 264.5833 52.916664 Q 317.49997 26.458332 370.41666 0.0 Q 423.3333 0.0 423.3333 26.458332 Q 423.3333 52.916664 317.49997 79.37499 Q 238.12498 132.29166 211.66666 158.74998 Q 211.66666 185.20833 211.66666 238.12498 Q 264.5833 264.5833 238.12498 396.87497 Q 211.66666 502.7083 158.74998 555.625 Q 105.83333 608.5416 79.37499 582.0833 Q 52.916664 582.0833 26.458332 555.625 Q 0.0 502.7083 0.0 396.87497 z" svg:height="5.820833mm" draw:style-name="style-301" svg:viewBox="0.0 0.0 423.3333 582.0833" svg:width="4.233333mm" svg:x="74.08333mm" svg:y="93.92708mm"/>
          <draw:path svg:d="M 634.99994 0.0 L 661.4583 0.0 L 661.4583 52.916664 Q 661.4583 79.37499 714.37494 79.37499 Q 767.2916 52.916664 767.2916 211.66666 Q 767.2916 343.9583 793.74994 370.41666 Q 846.6666 396.87497 846.6666 396.87497 Q 846.6666 423.3333 846.6666 449.79166 L 846.6666 449.79166 L 846.6666 502.7083 Q 820.2083 555.625 793.74994 555.625 Q 740.8333 555.625 740.8333 582.0833 Q 714.37494 608.5416 740.8333 634.99994 L 793.74994 634.99994 L 793.74994 661.4583 L 793.74994 687.9166 L 740.8333 687.9166 Q 714.37494 714.37494 714.37494 714.37494 L 687.9166 740.8333 L 714.37494 767.2916 L 714.37494 793.74994 L 714.37494 820.2083 L 687.9166 820.2083 L 687.9166 820.2083 L 687.9166 820.2083 L 687.9166 820.2083 L 661.4583 820.2083 L 634.99994 793.74994 L 608.5416 793.74994 L 608.5416 767.2916 Q 582.0833 740.8333 529.1666 687.9166 Q 476.24997 634.99994 423.3333 714.37494 Q 423.3333 767.2916 396.87497 714.37494 Q 396.87497 661.4583 317.49997 661.4583 L 264.5833 661.4583 L 264.5833 661.4583 Q 264.5833 687.9166 238.12498 687.9166 L 238.12498 687.9166 L 238.12498 661.4583 Q 211.66666 661.4583 211.66666 687.9166 Q 185.20833 714.37494 158.74998 687.9166 Q 158.74998 661.4583 132.29166 661.4583 Q 105.83333 661.4583 105.83333 634.99994 Q 105.83333 608.5416 105.83333 608.5416 Q 79.37499 582.0833 79.37499 555.625 Q 105.83333 502.7083 79.37499 502.7083 L 52.916664 476.24997 L 52.916664 449.79166 L 52.916664 396.87497 L 26.458332 396.87497 L 0.0 396.87497 L 0.0 343.9583 L 0.0 317.49997 L 0.0 317.49997 L 0.0 317.49997 L 26.458332 317.49997 L 26.458332 291.04166 L 132.29166 264.5833 Q 238.12498 238.12498 264.5833 238.12498 Q 291.04166 238.12498 291.04166 211.66666 Q 291.04166 185.20833 317.49997 158.74998 Q 370.41666 132.29166 449.79166 132.29166 Q 555.625 132.29166 582.0833 79.37499 Q 634.99994 26.458332 634.99994 0.0 z M 132.29166 291.04166 L 158.74998 317.49997 L 132.29166 343.9583 Q 105.83333 343.9583 105.83333 317.49997 Q 105.83333 291.04166 132.29166 291.04166 z" svg:height="8.202083mm" draw:style-name="style-302" svg:viewBox="0.0 0.0 846.6666 820.2083" svg:width="8.466666mm" svg:x="153.45833mm" svg:y="136.2604mm"/>
          <draw:path svg:d="M 238.12498 0.0 L 291.04166 0.0 L 343.9583 26.458332 Q 370.41666 26.458332 370.41666 52.916664 L 370.41666 52.916664 L 343.9583 52.916664 L 343.9583 52.916664 L 291.04166 79.37499 Q 238.12498 79.37499 238.12498 132.29166 Q 238.12498 185.20833 185.20833 158.74998 Q 132.29166 158.74998 132.29166 185.20833 L 132.29166 238.12498 L 132.29166 238.12498 Q 105.83333 238.12498 79.37499 185.20833 L 79.37499 132.29166 L 52.916664 132.29166 L 52.916664 132.29166 L 26.458332 105.83333 L 0.0 105.83333 L 0.0 79.37499 Q 26.458332 79.37499 26.458332 79.37499 L 52.916664 52.916664 L 132.29166 26.458332 Q 185.20833 26.458332 238.12498 0.0 z" svg:height="2.38125mm" draw:style-name="style-303" svg:viewBox="0.0 0.0 370.41666 238.12498" svg:width="3.7041664mm" svg:x="99.21874mm" svg:y="208.22707mm"/>
          <draw:path svg:d="M 52.916664 26.458332 L 52.916664 0.0 L 79.37499 0.0 Q 105.83333 0.0 132.29166 79.37499 Q 132.29166 185.20833 158.74998 132.29166 Q 185.20833 79.37499 211.66666 291.04166 Q 238.12498 449.79166 211.66666 449.79166 Q 185.20833 449.79166 185.20833 476.24997 Q 185.20833 502.7083 211.66666 555.625 L 211.66666 582.0833 L 185.20833 582.0833 Q 185.20833 608.5416 185.20833 608.5416 L 185.20833 608.5416 L 158.74998 608.5416 Q 132.29166 608.5416 132.29166 582.0833 Q 132.29166 555.625 105.83333 582.0833 Q 79.37499 608.5416 52.916664 502.7083 Q 26.458332 370.41666 26.458332 343.9583 Q 52.916664 343.9583 52.916664 264.5833 L 79.37499 211.66666 L 52.916664 185.20833 L 26.458332 158.74998 L 26.458332 158.74998 L 26.458332 158.74998 L 26.458332 132.29166 Q 26.458332 132.29166 0.0 132.29166 L 0.0 105.83333 L 26.458332 105.83333 L 52.916664 79.37499 L 52.916664 79.37499 L 26.458332 79.37499 L 26.458332 79.37499 L 26.458332 79.37499 L 26.458332 52.916664 L 26.458332 52.916664 L 52.916664 26.458332 z" svg:height="6.0854163mm" draw:style-name="style-304" svg:viewBox="0.0 0.0 211.66666 608.5416" svg:width="2.1166666mm" svg:x="215.6354mm" svg:y="196.05624mm"/>
          <draw:path svg:d="M 26.458332 0.0 L 26.458332 0.0 L 158.74998 26.458332 Q 291.04166 52.916664 317.49997 105.83333 Q 343.9583 158.74998 370.41666 132.29166 Q 396.87497 132.29166 423.3333 317.49997 Q 449.79166 529.1666 476.24997 582.0833 L 476.24997 661.4583 L 476.24997 661.4583 Q 449.79166 661.4583 449.79166 687.9166 Q 449.79166 740.8333 396.87497 740.8333 L 317.49997 714.37494 L 317.49997 687.9166 L 317.49997 687.9166 L 317.49997 687.9166 Q 291.04166 661.4583 291.04166 661.4583 L 291.04166 661.4583 L 291.04166 608.5416 Q 291.04166 555.625 238.12498 396.87497 Q 185.20833 238.12498 79.37499 158.74998 L 0.0 52.916664 L 0.0 52.916664 Q 26.458332 26.458332 26.458332 0.0 z" svg:height="7.408333mm" draw:style-name="style-305" svg:viewBox="0.0 0.0 476.24997 740.8333" svg:width="4.7625mm" svg:x="188.6479mm" svg:y="252.94165mm"/>
          <draw:path svg:d="M 158.74998 132.29166 L 238.12498 0.0 L 264.5833 0.0 Q 291.04166 0.0 291.04166 52.916664 Q 317.49997 79.37499 343.9583 105.83333 L 343.9583 105.83333 L 343.9583 105.83333 Q 343.9583 132.29166 343.9583 132.29166 L 370.41666 132.29166 L 343.9583 211.66666 Q 343.9583 291.04166 343.9583 317.49997 Q 343.9583 343.9583 343.9583 396.87497 L 343.9583 449.79166 L 343.9583 502.7083 Q 343.9583 529.1666 396.87497 555.625 Q 423.3333 555.625 396.87497 582.0833 L 370.41666 582.0833 L 370.41666 582.0833 Q 343.9583 582.0833 343.9583 661.4583 Q 343.9583 767.2916 317.49997 767.2916 Q 291.04166 793.74994 238.12498 714.37494 Q 185.20833 608.5416 158.74998 608.5416 Q 132.29166 608.5416 132.29166 555.625 Q 105.83333 502.7083 52.916664 502.7083 L 0.0 502.7083 L 0.0 449.79166 L 0.0 370.41666 L 26.458332 370.41666 Q 52.916664 343.9583 79.37499 291.04166 Q 79.37499 238.12498 158.74998 132.29166 z" svg:height="7.6729164mm" draw:style-name="style-306" svg:viewBox="0.0 0.0 396.87497 767.2916" svg:width="3.9687498mm" svg:x="118.268745mm" svg:y="205.05208mm"/>
          <draw:path svg:d="M 132.29166 158.74998 L 132.29166 158.74998 L 132.29166 158.74998 Q 105.83333 158.74998 105.83333 158.74998 L 105.83333 185.20833 L 105.83333 185.20833 Q 79.37499 158.74998 52.916664 158.74998 L 52.916664 158.74998 L 0.0 52.916664 Q -79.37499 -52.916664 0.0 0.0 Q 52.916664 26.458332 105.83333 79.37499 Q 105.83333 132.29166 132.29166 158.74998 z" svg:height="1.8520832mm" draw:style-name="style-307" svg:viewBox="0.0 0.0 132.29166 185.20833" svg:width="1.3229166mm" svg:x="62.97083mm" svg:y="68.2625mm"/>
          <draw:path svg:d="M 264.5833 0.0 L 264.5833 0.0 L 264.5833 0.0 L 291.04166 0.0 L 264.5833 105.83333 Q 238.12498 238.12498 264.5833 264.5833 Q 317.49997 264.5833 317.49997 264.5833 L 317.49997 291.04166 L 317.49997 317.49997 Q 317.49997 317.49997 291.04166 317.49997 L 291.04166 317.49997 L 264.5833 317.49997 Q 238.12498 317.49997 211.66666 317.49997 L 185.20833 317.49997 L 132.29166 317.49997 L 79.37499 317.49997 L 79.37499 343.9583 L 79.37499 370.41666 L 79.37499 370.41666 Q 52.916664 370.41666 52.916664 343.9583 Q 52.916664 317.49997 26.458332 317.49997 Q 0.0 317.49997 0.0 264.5833 L 26.458332 238.12498 L 52.916664 238.12498 L 79.37499 211.66666 L 79.37499 211.66666 L 105.83333 211.66666 L 105.83333 211.66666 L 105.83333 211.66666 L 105.83333 185.20833 L 105.83333 185.20833 L 132.29166 185.20833 L 132.29166 158.74998 L 158.74998 158.74998 L 185.20833 158.74998 L 185.20833 132.29166 L 211.66666 105.83333 L 211.66666 105.83333 L 211.66666 105.83333 L 211.66666 79.37499 L 211.66666 79.37499 L 238.12498 52.916664 L 238.12498 52.916664 L 238.12498 52.916664 L 238.12498 26.458332 L 264.5833 26.458332 L 264.5833 26.458332 L 264.5833 0.0 z" svg:height="3.7041664mm" draw:style-name="style-308" svg:viewBox="0.0 0.0 317.49997 370.41666" svg:width="3.1749997mm" svg:x="191.02916mm" svg:y="129.64583mm"/>
          <draw:path svg:d="M 52.916664 26.458332 L 0.0 0.0 L 79.37499 0.0 Q 158.74998 0.0 185.20833 26.458332 L 211.66666 79.37499 L 211.66666 132.29166 Q 211.66666 158.74998 238.12498 158.74998 L 238.12498 158.74998 L 238.12498 238.12498 L 238.12498 343.9583 L 238.12498 343.9583 Q 211.66666 343.9583 211.66666 343.9583 L 211.66666 370.41666 L 211.66666 370.41666 Q 211.66666 370.41666 185.20833 370.41666 L 185.20833 396.87497 L 158.74998 396.87497 Q 132.29166 396.87497 132.29166 423.3333 Q 105.83333 449.79166 105.83333 449.79166 L 105.83333 449.79166 L 105.83333 449.79166 Q 105.83333 423.3333 52.916664 396.87497 L 52.916664 343.9583 L 26.458332 343.9583 Q 26.458332 343.9583 0.0 238.12498 Q 0.0 132.29166 52.916664 132.29166 Q 105.83333 132.29166 105.83333 79.37499 Q 79.37499 26.458332 52.916664 26.458332 z" svg:height="4.497916mm" draw:style-name="style-309" svg:viewBox="0.0 0.0 238.12498 449.79166" svg:width="2.38125mm" svg:x="60.854164mm" svg:y="166.95207mm"/>
          <draw:path svg:d="M 793.74994 52.916664 L 846.6666 0.0 L 767.2916 185.20833 Q 687.9166 370.41666 661.4583 396.87497 Q 608.5416 423.3333 608.5416 476.24997 Q 608.5416 529.1666 634.99994 529.1666 L 661.4583 529.1666 L 714.37494 529.1666 Q 793.74994 529.1666 873.12494 476.24997 Q 952.49994 476.24997 978.95825 502.7083 Q 1005.4166 529.1666 1031.875 529.1666 Q 1031.875 502.7083 1058.3333 476.24997 L 1058.3333 449.79166 L 1084.7916 423.3333 Q 1084.7916 423.3333 1084.7916 476.24997 Q 1058.3333 529.1666 1111.25 529.1666 Q 1164.1666 529.1666 1190.6249 502.7083 L 1217.0833 502.7083 L 1190.6249 582.0833 Q 1137.7083 634.99994 1137.7083 661.4583 Q 1137.7083 687.9166 1111.25 687.9166 Q 1084.7916 714.37494 1084.7916 820.2083 Q 1137.7083 926.0416 1058.3333 1005.4166 Q 978.95825 1111.25 1031.875 1164.1666 Q 1084.7916 1217.0833 1084.7916 1269.9999 Q 1084.7916 1349.3749 1084.7916 1375.8333 L 1084.7916 1402.2916 L 1058.3333 1402.2916 Q 1058.3333 1428.7499 978.95825 1428.7499 Q 899.5833 1455.2083 899.5833 1481.6666 Q 899.5833 1508.1249 820.2083 1508.1249 L 767.2916 1481.6666 L 767.2916 1508.1249 L 767.2916 1508.1249 L 740.8333 1508.1249 L 740.8333 1534.5833 L 740.8333 1534.5833 L 767.2916 1534.5833 L 793.74994 1640.4166 Q 820.2083 1746.2499 873.12494 1799.1666 Q 873.12494 1825.6249 899.5833 1904.9999 L 899.5833 1984.3749 L 899.5833 1984.3749 L 899.5833 2010.8333 L 899.5833 2010.8333 L 873.12494 2010.8333 L 873.12494 2063.75 L 873.12494 2116.6665 L 846.6666 2116.6665 L 820.2083 2116.6665 L 820.2083 2116.6665 L 820.2083 2090.2083 L 793.74994 2090.2083 L 793.74994 2063.75 L 793.74994 2063.75 L 820.2083 2063.75 L 820.2083 2010.8333 L 820.2083 1984.3749 L 820.2083 1957.9165 L 820.2083 1931.4583 L 820.2083 1931.4583 Q 820.2083 1904.9999 793.74994 1904.9999 Q 767.2916 1904.9999 740.8333 1825.6249 Q 714.37494 1746.2499 687.9166 1693.3333 Q 661.4583 1640.4166 582.0833 1640.4166 Q 502.7083 1640.4166 476.24997 1561.0416 Q 449.79166 1455.2083 396.87497 1428.7499 Q 396.87497 1375.8333 370.41666 1269.9999 Q 370.41666 1190.6249 343.9583 1190.6249 Q 317.49997 1190.6249 317.49997 1217.0833 Q 291.04166 1269.9999 291.04166 1137.7083 Q 238.12498 1005.4166 264.5833 873.12494 Q 291.04166 740.8333 317.49997 740.8333 L 343.9583 740.8333 L 343.9583 714.37494 L 343.9583 714.37494 L 317.49997 714.37494 L 317.49997 687.9166 L 291.04166 687.9166 Q 264.5833 687.9166 264.5833 714.37494 Q 264.5833 740.8333 185.20833 687.9166 L 79.37499 634.99994 L 79.37499 608.5416 L 79.37499 582.0833 L 52.916664 582.0833 L 52.916664 582.0833 L 52.916664 555.625 L 26.458332 555.625 L 26.458332 555.625 L 26.458332 529.1666 L 26.458332 529.1666 L 26.458332 529.1666 L 0.0 529.1666 L 0.0 529.1666 L 0.0 502.7083 L 0.0 502.7083 L 0.0 502.7083 L 26.458332 502.7083 L 26.458332 476.24997 L 26.458332 449.79166 L 79.37499 449.79166 L 132.29166 449.79166 L 132.29166 476.24997 L 132.29166 502.7083 L 185.20833 502.7083 L 211.66666 502.7083 L 211.66666 502.7083 L 211.66666 529.1666 L 238.12498 502.7083 Q 291.04166 502.7083 291.04166 502.7083 L 291.04166 502.7083 L 291.04166 502.7083 Q 291.04166 529.1666 291.04166 529.1666 L 317.49997 529.1666 L 317.49997 502.7083 L 317.49997 502.7083 L 396.87497 502.7083 Q 502.7083 502.7083 555.625 370.41666 L 582.0833 238.12498 L 582.0833 238.12498 Q 608.5416 238.12498 608.5416 264.5833 Q 608.5416 291.04166 687.9166 185.20833 Q 767.2916 79.37499 793.74994 52.916664 z M 79.37499 502.7083 Q 79.37499 502.7083 105.83333 502.7083 Q 105.83333 529.1666 79.37499 529.1666 Q 79.37499 529.1666 79.37499 502.7083 z" svg:height="21.166666mm" draw:style-name="style-310" svg:viewBox="0.0 0.0 1217.0833 2116.6665" svg:width="12.170833mm" svg:x="35.71875mm" svg:y="91.01666mm"/>
          <draw:path svg:d="M 158.74998 0.0 L 158.74998 0.0 L 158.74998 0.0 Q 185.20833 0.0 185.20833 26.458332 L 185.20833 52.916664 L 185.20833 79.37499 L 185.20833 79.37499 L 211.66666 132.29166 Q 238.12498 185.20833 238.12498 185.20833 L 238.12498 185.20833 L 317.49997 343.9583 Q 396.87497 476.24997 396.87497 476.24997 L 396.87497 502.7083 L 396.87497 502.7083 L 396.87497 502.7083 L 423.3333 502.7083 L 423.3333 502.7083 L 449.79166 529.1666 L 502.7083 555.625 L 502.7083 555.625 L 502.7083 555.625 L 502.7083 555.625 Q 476.24997 555.625 476.24997 582.0833 L 476.24997 582.0833 L 449.79166 582.0833 L 423.3333 582.0833 L 423.3333 555.625 Q 396.87497 555.625 396.87497 555.625 L 396.87497 555.625 L 396.87497 555.625 Q 396.87497 529.1666 370.41666 529.1666 L 370.41666 529.1666 L 343.9583 529.1666 L 343.9583 529.1666 L 343.9583 502.7083 Q 343.9583 502.7083 238.12498 423.3333 Q 132.29166 343.9583 79.37499 291.04166 Q 52.916664 291.04166 26.458332 317.49997 L 26.458332 343.9583 L 0.0 343.9583 L 0.0 343.9583 L 0.0 291.04166 L 26.458332 238.12498 L 26.458332 185.20833 L 26.458332 158.74998 L 0.0 158.74998 L 0.0 132.29166 L 52.916664 132.29166 Q 132.29166 105.83333 105.83333 79.37499 Q 105.83333 26.458332 132.29166 26.458332 Q 158.74998 26.458332 158.74998 0.0 z" svg:height="5.820833mm" draw:style-name="style-311" svg:viewBox="0.0 0.0 502.7083 582.0833" svg:width="5.027083mm" svg:x="197.11458mm" svg:y="73.28958mm"/>
          <draw:path svg:d="M 158.74998 0.0 L 158.74998 0.0 L 185.20833 52.916664 L 211.66666 79.37499 L 211.66666 79.37499 L 211.66666 52.916664 L 211.66666 52.916664 L 211.66666 52.916664 L 211.66666 79.37499 L 211.66666 105.83333 L 211.66666 132.29166 L 211.66666 158.74998 L 238.12498 317.49997 Q 264.5833 502.7083 291.04166 476.24997 Q 317.49997 476.24997 317.49997 502.7083 Q 317.49997 529.1666 291.04166 555.625 Q 264.5833 555.625 264.5833 608.5416 Q 264.5833 661.4583 317.49997 687.9166 Q 370.41666 687.9166 396.87497 714.37494 Q 423.3333 740.8333 396.87497 767.2916 Q 370.41666 767.2916 370.41666 846.6666 Q 370.41666 899.5833 370.41666 1005.4166 Q 370.41666 1111.25 396.87497 1137.7083 Q 423.3333 1137.7083 423.3333 1217.0833 Q 449.79166 1269.9999 476.24997 1296.4583 Q 529.1666 1322.9166 529.1666 1481.6666 Q 529.1666 1666.8749 529.1666 1746.2499 Q 529.1666 1852.0833 582.0833 2010.8333 Q 634.99994 2169.5833 714.37494 2301.875 Q 793.74994 2434.1665 793.74994 2566.4583 Q 793.74994 2698.7498 846.6666 2804.5833 Q 899.5833 2910.4165 899.5833 3069.1665 Q 899.5833 3227.9165 899.5833 3280.8333 Q 899.5833 3333.7498 926.0416 3333.7498 Q 952.49994 3333.7498 952.49994 3386.6665 Q 952.49994 3439.5833 1005.4166 3439.5833 Q 1031.875 3439.5833 1058.3333 3492.4998 Q 1058.3333 3545.4165 1084.7916 3571.8748 Q 1084.7916 3598.3333 1111.25 3545.4165 Q 1137.7083 3545.4165 1164.1666 3518.9583 Q 1217.0833 3518.9583 1217.0833 3598.3333 L 1217.0833 3677.7083 L 1243.5416 3677.7083 L 1243.5416 3704.1665 L 1269.9999 3704.1665 L 1296.4583 3704.1665 L 1296.4583 3730.6248 L 1269.9999 3730.6248 L 1269.9999 3757.0833 L 1269.9999 3809.9998 L 1243.5416 3862.9165 L 1217.0833 3915.833 L 1217.0833 3889.3748 Q 1217.0833 3862.9165 1190.6249 3836.4583 Q 1190.6249 3809.9998 1111.25 3809.9998 L 1005.4166 3809.9998 L 1005.4166 3809.9998 L 1005.4166 3809.9998 L 978.95825 3809.9998 L 978.95825 3809.9998 L 952.49994 3836.4583 L 926.0416 3862.9165 L 926.0416 3862.9165 L 899.5833 3862.9165 L 899.5833 3862.9165 L 899.5833 3862.9165 L 952.49994 3889.3748 Q 1031.875 3915.833 1058.3333 3889.3748 L 1084.7916 3889.3748 L 1084.7916 3915.833 L 1084.7916 3942.2915 L 978.95825 3968.7498 Q 873.12494 3968.7498 873.12494 4021.6665 Q 873.12494 4074.583 873.12494 4101.0415 L 899.5833 4101.0415 L 899.5833 4233.333 Q 952.49994 4339.1665 978.95825 4286.25 Q 1031.875 4233.333 1058.3333 4445.0 Q 1084.7916 4603.75 1084.7916 4656.6665 Q 1058.3333 4683.1245 1058.3333 4709.583 L 1058.3333 4762.4995 L 1084.7916 4788.958 L 1111.25 4815.4165 L 1111.25 4762.4995 Q 1137.7083 4709.583 1164.1666 4736.0415 Q 1190.6249 4762.4995 1164.1666 4788.958 Q 1137.7083 4788.958 1217.0833 4868.333 Q 1269.9999 4974.1665 1296.4583 4947.708 Q 1322.9166 4921.2495 1322.9166 4947.708 Q 1349.3749 4974.1665 1375.8333 4974.1665 L 1402.2916 4974.1665 L 1402.2916 4974.1665 L 1375.8333 4974.1665 L 1375.8333 5027.083 Q 1349.3749 5106.458 1322.9166 5106.458 Q 1296.4583 5106.458 1322.9166 5159.3745 Q 1322.9166 5185.833 1349.3749 5212.2915 Q 1375.8333 5238.7495 1349.3749 5265.208 L 1349.3749 5291.6665 L 1322.9166 5291.6665 Q 1296.4583 5291.6665 1296.4583 5265.208 Q 1296.4583 5238.7495 1269.9999 5238.7495 Q 1243.5416 5238.7495 1243.5416 5291.6665 Q 1243.5416 5318.1245 1190.6249 5344.583 Q 1111.25 5371.0415 1111.25 5450.4165 Q 1058.3333 5556.2495 1084.7916 5767.9165 Q 1111.25 5953.1245 1084.7916 5979.583 Q 1058.3333 5979.583 1084.7916 6111.8745 Q 1084.7916 6244.1665 1058.3333 6244.1665 Q 1005.4166 6244.1665 1005.4166 6297.083 Q 1005.4166 6349.9995 978.95825 6429.3745 Q 952.49994 6508.7495 952.49994 6535.208 Q 978.95825 6561.6665 952.49994 6561.6665 Q 926.0416 6561.6665 926.0416 6614.583 Q 926.0416 6667.4995 978.95825 6773.333 Q 1005.4166 6852.708 1058.3333 6879.1665 Q 1058.3333 6905.6245 1058.3333 6932.083 Q 1058.3333 6958.5415 1084.7916 6958.5415 Q 1111.25 6958.5415 1111.25 7037.9165 Q 1111.25 7143.7495 1164.1666 7302.4995 Q 1217.0833 7461.2495 1243.5416 7514.1665 Q 1269.9999 7567.083 1296.4583 7593.5415 Q 1322.9166 7593.5415 1322.9166 7646.458 Q 1322.9166 7699.3745 1402.2916 7725.833 Q 1481.6666 7725.833 1508.1249 7725.833 Q 1534.5833 7725.833 1534.5833 7778.7495 Q 1534.5833 7805.208 1666.8749 7778.7495 Q 1799.1666 7778.7495 1799.1666 7752.291 L 1799.1666 7725.833 L 1825.6249 7725.833 L 1852.0833 7725.833 L 1852.0833 7778.7495 L 1852.0833 7805.208 L 1878.5416 7805.208 L 1878.5416 7778.7495 L 1904.9999 7778.7495 L 1931.4583 7778.7495 L 1931.4583 7805.208 L 1957.9165 7805.208 L 1957.9165 7805.208 L 1957.9165 7831.666 L 1957.9165 7831.666 Q 1957.9165 7831.666 2010.8333 7831.666 Q 2063.75 7831.666 2063.75 7884.583 Q 2063.75 7937.4995 2116.6665 7937.4995 Q 2169.5833 7937.4995 2222.5 7911.041 Q 2275.4165 7884.583 2328.3333 7884.583 Q 2381.2498 7884.583 2434.1665 7725.833 Q 2487.0833 7593.5415 2539.9998 7593.5415 Q 2592.9165 7619.9995 2645.8333 7567.083 L 2698.7498 7514.1665 L 2698.7498 7487.708 L 2698.7498 7461.2495 L 2725.2083 7461.2495 L 2725.2083 7461.2495 L 2725.2083 7434.7915 L 2751.6665 7434.7915 L 2751.6665 7461.2495 L 2751.6665 7487.708 L 2778.1248 7487.708 L 2778.1248 7514.1665 L 2804.5833 7514.1665 L 2831.0415 7514.1665 L 2804.5833 7567.083 Q 2804.5833 7619.9995 2857.4998 7619.9995 Q 2910.4165 7646.458 2883.9583 7672.9165 Q 2857.4998 7725.833 2910.4165 7725.833 Q 2936.8748 7725.833 2963.3333 7831.666 Q 3016.2498 7911.041 3016.2498 7937.4995 Q 3042.7083 7990.416 3069.1665 7990.416 Q 3095.6248 7990.416 3095.6248 8016.8745 Q 3095.6248 8043.333 3227.9165 8122.708 Q 3360.2083 8202.083 3413.1248 8228.541 Q 3492.4998 8228.541 3492.4998 8255.0 L 3492.4998 8281.458 L 3518.9583 8255.0 Q 3518.9583 8228.541 3545.4165 8228.541 Q 3571.8748 8202.083 3598.3333 8149.166 L 3598.3333 8096.2495 L 3624.7915 8043.333 L 3651.2498 8016.8745 L 3651.2498 8016.8745 L 3651.2498 8016.8745 L 3651.2498 8043.333 L 3651.2498 8069.791 L 3677.7083 8069.791 L 3704.1665 8069.791 L 3704.1665 8096.2495 L 3704.1665 8122.708 L 3704.1665 8149.166 L 3704.1665 8175.6245 L 3704.1665 8175.6245 L 3704.1665 8202.083 L 3704.1665 8202.083 L 3704.1665 8202.083 L 3677.7083 8255.0 Q 3651.2498 8307.916 3651.2498 8334.375 Q 3624.7915 8360.833 3651.2498 8360.833 Q 3677.7083 8360.833 3677.7083 8413.75 L 3704.1665 8493.125 L 3704.1665 8493.125 L 3704.1665 8519.583 L 3677.7083 8519.583 L 3651.2498 8519.583 L 3651.2498 8546.041 L 3651.2498 8546.041 L 3651.2498 8546.041 L 3624.7915 8546.041 L 3598.3333 8546.041 L 3571.8748 8572.5 L 3492.4998 8572.5 L 3439.5833 8572.5 L 3439.5833 8493.125 Q 3439.5833 8413.75 3413.1248 8387.291 L 3386.6665 8360.833 L 3386.6665 8360.833 L 3386.6665 8360.833 L 3333.7498 8360.833 L 3307.2915 8360.833 L 3307.2915 8360.833 L 3333.7498 8360.833 L 3333.7498 8360.833 L 3333.7498 8360.833 L 3333.7498 8387.291 L 3333.7498 8387.291 L 3333.7498 8413.75 L 3333.7498 8440.208 L 3333.7498 8466.666 L 3333.7498 8519.583 L 3307.2915 8572.5 L 3280.8333 8598.958 L 3280.8333 8625.416 L 3280.8333 8651.875 L 3280.8333 8678.333 L 3280.8333 8704.791 L 3280.8333 8731.25 L 3280.8333 8757.708 L 3307.2915 8784.166 L 3307.2915 8810.625 L 3333.7498 8810.625 L 3360.2083 8784.166 L 3386.6665 8784.166 L 3413.1248 8784.166 L 3413.1248 8757.708 L 3439.5833 8757.708 L 3439.5833 8757.708 Q 3439.5833 8731.25 3545.4165 8704.791 L 3651.2498 8651.875 L 3730.6248 8651.875 Q 3809.9998 8625.416 3836.4583 8625.416 L 3862.9165 8625.416 L 3915.833 8598.958 L 3995.208 8598.958 L 4021.6665 8598.958 Q 4048.1248 8625.416 4048.1248 8625.416 L 4048.1248 8625.416 L 4048.1248 8651.875 Q 4048.1248 8678.333 4101.0415 8731.25 Q 4153.958 8837.083 4180.4165 8810.625 Q 4233.333 8810.625 4233.333 8784.166 L 4233.333 8757.708 L 4259.7915 8757.708 L 4259.7915 8757.708 L 4259.7915 8810.625 L 4233.333 8863.541 L 4233.333 8890.0 Q 4233.333 8916.458 4259.7915 8916.458 L 4259.7915 8942.916 L 4206.875 8942.916 Q 4127.5 8942.916 4074.583 9101.666 Q 4021.6665 9286.875 4021.6665 9313.333 Q 4021.6665 9366.249 3995.208 9366.249 Q 3968.7498 9366.249 4021.6665 9498.541 Q 4074.583 9630.833 4206.875 9683.749 Q 4339.1665 9736.666 4471.458 9789.583 Q 4603.75 9842.499 4603.75 9895.416 Q 4630.208 9948.333 4683.1245 9974.791 Q 4736.0415 10001.249 4736.0415 10027.708 L 4762.4995 10027.708 L 4762.4995 10027.708 L 4762.4995 10054.166 L 4762.4995 10054.166 L 4762.4995 10054.166 L 4788.958 10054.166 L 4788.958 10054.166 L 4788.958 10080.624 L 4815.4165 10080.624 L 4815.4165 10133.541 L 4815.4165 10186.458 L 4841.8745 10186.458 L 4841.8745 10212.916 L 4841.8745 10212.916 L 4815.4165 10212.916 L 4815.4165 10212.916 L 4815.4165 10212.916 L 4815.4165 10239.374 L 4815.4165 10239.374 L 4788.958 10239.374 L 4788.958 10265.833 L 4788.958 10265.833 L 4762.4995 10265.833 L 4762.4995 10265.833 L 4762.4995 10265.833 L 4709.583 10292.291 L 4656.6665 10318.749 L 4603.75 10318.749 L 4524.375 10318.749 L 4524.375 10345.208 L 4524.375 10345.208 L 3545.4165 10345.208 Q 2566.4583 10371.666 1904.9999 10371.666 Q 1243.5416 10371.666 661.4583 10371.666 Q 52.916664 10345.208 26.458332 10186.458 Q 0.0 10001.249 0.0 9948.333 Q 0.0 9895.416 0.0 9842.499 Q 0.0 9816.041 0.0 5079.9995 L 0.0 343.9583 L 0.0 343.9583 L 26.458332 317.49997 L 26.458332 317.49997 L 52.916664 317.49997 L 52.916664 317.49997 L 52.916664 317.49997 L 52.916664 343.9583 L 52.916664 343.9583 L 79.37499 317.49997 L 105.83333 264.5833 L 105.83333 238.12498 Q 105.83333 211.66666 132.29166 158.74998 L 158.74998 105.83333 L 158.74998 105.83333 L 158.74998 105.83333 L 158.74998 52.916664 L 158.74998 26.458332 L 158.74998 26.458332 L 158.74998 0.0 L 158.74998 0.0 z" svg:height="103.71666mm" draw:style-name="style-312" svg:viewBox="0.0 0.0 4841.8745 10371.666" svg:width="48.418747mm" svg:x="4.233333mm" svg:y="169.33333mm"/>
          <draw:path svg:d="M 105.83333 0.0 L 105.83333 0.0 L 132.29166 0.0 L 158.74998 0.0 L 158.74998 0.0 Q 158.74998 0.0 158.74998 26.458332 L 185.20833 26.458332 L 185.20833 26.458332 Q 185.20833 52.916664 211.66666 52.916664 L 211.66666 52.916664 L 211.66666 52.916664 Q 211.66666 52.916664 211.66666 132.29166 L 211.66666 211.66666 L 211.66666 317.49997 L 211.66666 423.3333 L 211.66666 423.3333 Q 185.20833 423.3333 158.74998 396.87497 L 132.29166 396.87497 L 132.29166 370.41666 Q 105.83333 317.49997 105.83333 343.9583 L 105.83333 370.41666 L 79.37499 370.41666 Q 79.37499 370.41666 52.916664 317.49997 Q 52.916664 264.5833 0.0 238.12498 Q -26.458332 211.66666 0.0 211.66666 L 52.916664 211.66666 L 105.83333 211.66666 Q 132.29166 211.66666 105.83333 132.29166 L 79.37499 52.916664 L 79.37499 52.916664 Q 105.83333 26.458332 105.83333 0.0 z" svg:height="4.233333mm" draw:style-name="style-313" svg:viewBox="0.0 0.0 211.66666 423.3333" svg:width="2.1166666mm" svg:x="110.06666mm" svg:y="50.799995mm"/>
          <draw:path svg:d="M 264.5833 52.916664 L 317.49997 0.0 L 343.9583 26.458332 Q 370.41666 52.916664 343.9583 79.37499 Q 317.49997 105.83333 370.41666 132.29166 Q 396.87497 132.29166 396.87497 158.74998 L 396.87497 158.74998 L 396.87497 396.87497 Q 370.41666 608.5416 370.41666 661.4583 L 370.41666 740.8333 L 370.41666 767.2916 L 370.41666 767.2916 L 370.41666 767.2916 L 343.9583 767.2916 L 343.9583 767.2916 Q 317.49997 767.2916 317.49997 793.74994 L 291.04166 820.2083 L 291.04166 793.74994 Q 264.5833 767.2916 238.12498 687.9166 Q 211.66666 608.5416 211.66666 529.1666 L 211.66666 449.79166 L 185.20833 476.24997 Q 158.74998 502.7083 158.74998 502.7083 Q 158.74998 502.7083 132.29166 476.24997 Q 105.83333 449.79166 79.37499 476.24997 L 52.916664 502.7083 L 52.916664 502.7083 L 52.916664 502.7083 L 26.458332 449.79166 Q 0.0 370.41666 0.0 317.49997 Q 0.0 264.5833 52.916664 291.04166 Q 105.83333 343.9583 52.916664 185.20833 Q 52.916664 26.458332 79.37499 26.458332 Q 105.83333 26.458332 185.20833 52.916664 Q 238.12498 79.37499 264.5833 52.916664 z M 317.49997 714.37494 Q 317.49997 714.37494 317.49997 687.9166 Q 317.49997 687.9166 317.49997 714.37494 Q 317.49997 714.37494 317.49997 714.37494 z" svg:height="8.202083mm" draw:style-name="style-314" svg:viewBox="0.0 0.0 396.87497 820.2083" svg:width="3.9687498mm" svg:x="135.99582mm" svg:y="91.81041mm"/>
          <draw:path svg:d="M 26.458332 26.458332 L 26.458332 26.458332 L 26.458332 0.0 L 52.916664 0.0 L 52.916664 0.0 L 52.916664 26.458332 L 105.83333 26.458332 L 132.29166 26.458332 L 132.29166 52.916664 Q 132.29166 79.37499 291.04166 185.20833 Q 476.24997 317.49997 476.24997 343.9583 L 476.24997 343.9583 L 476.24997 370.41666 Q 476.24997 396.87497 476.24997 396.87497 L 476.24997 423.3333 L 476.24997 449.79166 Q 476.24997 449.79166 449.79166 449.79166 Q 449.79166 449.79166 343.9583 423.3333 Q 238.12498 396.87497 211.66666 396.87497 L 211.66666 423.3333 L 211.66666 423.3333 Q 185.20833 396.87497 158.74998 396.87497 Q 105.83333 396.87497 105.83333 343.9583 Q 105.83333 291.04166 52.916664 264.5833 L 0.0 238.12498 L 0.0 211.66666 L 0.0 211.66666 L 0.0 185.20833 L 0.0 158.74998 L 52.916664 158.74998 Q 79.37499 132.29166 52.916664 79.37499 L 0.0 26.458332 L 26.458332 26.458332 z" svg:height="4.497916mm" draw:style-name="style-315" svg:viewBox="0.0 0.0 476.24997 449.79166" svg:width="4.7625mm" svg:x="212.19582mm" svg:y="97.10208mm"/>
          <draw:path svg:d="M 105.83333 26.458332 L 132.29166 0.0 L 185.20833 52.916664 Q 238.12498 79.37499 264.5833 79.37499 Q 317.49997 79.37499 317.49997 105.83333 Q 343.9583 132.29166 370.41666 79.37499 Q 396.87497 0.0 423.3333 0.0 Q 449.79166 0.0 423.3333 79.37499 Q 396.87497 158.74998 449.79166 105.83333 Q 529.1666 52.916664 529.1666 52.916664 L 529.1666 52.916664 L 502.7083 185.20833 Q 476.24997 291.04166 476.24997 343.9583 Q 449.79166 396.87497 476.24997 396.87497 Q 502.7083 396.87497 502.7083 423.3333 L 502.7083 423.3333 L 502.7083 423.3333 L 502.7083 449.79166 L 502.7083 449.79166 L 476.24997 449.79166 L 476.24997 449.79166 L 476.24997 449.79166 L 449.79166 476.24997 L 423.3333 502.7083 L 423.3333 502.7083 L 423.3333 502.7083 L 370.41666 502.7083 Q 343.9583 502.7083 317.49997 502.7083 Q 317.49997 529.1666 264.5833 555.625 L 185.20833 555.625 L 185.20833 582.0833 L 158.74998 582.0833 L 158.74998 582.0833 L 158.74998 608.5416 L 158.74998 608.5416 L 132.29166 608.5416 L 132.29166 608.5416 L 105.83333 582.0833 L 105.83333 582.0833 L 105.83333 555.625 L 105.83333 555.625 L 105.83333 555.625 L 105.83333 529.1666 Q 105.83333 502.7083 105.83333 476.24997 Q 79.37499 449.79166 52.916664 449.79166 L 52.916664 476.24997 L 26.458332 476.24997 Q 26.458332 449.79166 0.0 449.79166 L 0.0 423.3333 L 0.0 423.3333 Q 0.0 423.3333 0.0 343.9583 Q 0.0 291.04166 52.916664 291.04166 Q 79.37499 291.04166 79.37499 185.20833 Q 79.37499 79.37499 105.83333 26.458332 z M 52.916664 370.41666 Q 52.916664 343.9583 79.37499 343.9583 Q 105.83333 370.41666 132.29166 396.87497 Q 132.29166 423.3333 105.83333 396.87497 Q 52.916664 396.87497 52.916664 370.41666 z M 370.41666 423.3333 Q 370.41666 423.3333 396.87497 423.3333 Q 396.87497 449.79166 370.41666 449.79166 Q 370.41666 449.79166 370.41666 423.3333 z M 238.12498 449.79166 Q 264.5833 449.79166 264.5833 449.79166 Q 264.5833 449.79166 264.5833 449.79166 Q 238.12498 449.79166 238.12498 449.79166 z" svg:height="6.0854163mm" draw:style-name="style-316" svg:viewBox="0.0 0.0 529.1666 608.5416" svg:width="5.2916665mm" svg:x="115.35833mm" svg:y="191.8229mm"/>
          <draw:path svg:d="M 0.0 0.0 Q -52.916664 -52.916664 26.458332 0.0 Q 105.83333 0.0 132.29166 26.458332 Q 158.74998 52.916664 132.29166 105.83333 Q 132.29166 158.74998 52.916664 158.74998 Q -52.916664 158.74998 0.0 158.74998 Q 26.458332 132.29166 26.458332 79.37499 Q 26.458332 52.916664 0.0 0.0 z" svg:height="1.5874999mm" draw:style-name="style-317" svg:viewBox="0.0 0.0 132.29166 158.74998" svg:width="1.3229166mm" svg:x="63.499996mm" svg:y="101.59999mm"/>
          <draw:path svg:d="M 634.99994 26.458332 L 661.4583 26.458332 L 661.4583 26.458332 L 661.4583 26.458332 L 661.4583 52.916664 Q 687.9166 52.916664 687.9166 26.458332 L 687.9166 26.458332 L 740.8333 26.458332 Q 793.74994 26.458332 1031.875 52.916664 Q 1243.5416 79.37499 1296.4583 79.37499 Q 1349.3749 79.37499 1375.8333 105.83333 L 1428.7499 132.29166 L 1428.7499 132.29166 L 1455.2083 132.29166 L 1481.6666 158.74998 Q 1534.5833 185.20833 1508.1249 264.5833 Q 1508.1249 343.9583 1428.7499 396.87497 Q 1375.8333 449.79166 1322.9166 449.79166 L 1296.4583 449.79166 L 1375.8333 608.5416 Q 1481.6666 767.2916 1481.6666 873.12494 Q 1481.6666 952.49994 1508.1249 952.49994 Q 1534.5833 952.49994 1534.5833 1005.4166 L 1534.5833 1058.3333 L 1534.5833 1137.7083 L 1534.5833 1243.5416 L 1455.2083 1243.5416 Q 1375.8333 1269.9999 1375.8333 1402.2916 Q 1375.8333 1534.5833 1349.3749 1561.0416 Q 1322.9166 1613.9583 1375.8333 1613.9583 Q 1428.7499 1640.4166 1402.2916 1746.2499 Q 1402.2916 1825.6249 1402.2916 1852.0833 L 1402.2916 1852.0833 L 1375.8333 1904.9999 Q 1349.3749 1931.4583 1349.3749 1957.9165 L 1349.3749 1957.9165 L 1243.5416 2010.8333 Q 1137.7083 2063.75 1137.7083 2196.0415 Q 1111.25 2301.875 1111.25 2301.875 L 1111.25 2301.875 L 1111.25 2328.3333 Q 1111.25 2328.3333 1084.7916 2407.7083 L 1084.7916 2460.6248 L 978.95825 2672.2915 Q 873.12494 2883.9583 873.12494 2883.9583 L 846.6666 2883.9583 L 846.6666 2883.9583 L 846.6666 2883.9583 L 846.6666 2910.4165 L 846.6666 2910.4165 L 820.2083 2910.4165 L 820.2083 2936.8748 L 820.2083 2936.8748 L 793.74994 2936.8748 L 793.74994 2936.8748 L 793.74994 2936.8748 L 793.74994 2963.3333 L 793.74994 2963.3333 L 767.2916 2963.3333 L 767.2916 2989.7915 L 740.8333 2989.7915 L 740.8333 2989.7915 L 740.8333 2989.7915 L 714.37494 2989.7915 L 714.37494 2989.7915 L 687.9166 2963.3333 L 687.9166 2963.3333 L 687.9166 2963.3333 L 687.9166 2936.8748 L 687.9166 2936.8748 L 661.4583 2936.8748 L 661.4583 2936.8748 L 661.4583 2910.4165 L 634.99994 2910.4165 L 634.99994 2910.4165 L 634.99994 2883.9583 L 634.99994 2883.9583 Q 634.99994 2883.9583 555.625 2778.1248 Q 476.24997 2698.7498 423.3333 2539.9998 Q 370.41666 2381.2498 317.49997 2354.7915 Q 264.5833 2328.3333 264.5833 2354.7915 Q 264.5833 2407.7083 211.66666 2381.2498 L 185.20833 2354.7915 L 185.20833 2354.7915 Q 158.74998 2328.3333 158.74998 2328.3333 L 158.74998 2328.3333 L 158.74998 2248.9583 Q 158.74998 2143.125 105.83333 2090.2083 Q 52.916664 2010.8333 52.916664 1904.9999 Q 52.916664 1799.1666 52.916664 1693.3333 Q 105.83333 1587.4999 79.37499 1508.1249 L 52.916664 1455.2083 L 52.916664 1349.3749 Q 52.916664 1217.0833 79.37499 1190.6249 Q 79.37499 1137.7083 52.916664 1137.7083 Q 26.458332 1137.7083 0.0 1084.7916 Q 0.0 1031.875 0.0 1005.4166 Q 0.0 978.95825 0.0 899.5833 L 0.0 820.2083 L 0.0 767.2916 L 0.0 714.37494 L 0.0 687.9166 Q 0.0 661.4583 105.83333 529.1666 Q 211.66666 396.87497 211.66666 343.9583 Q 158.74998 264.5833 158.74998 132.29166 L 158.74998 26.458332 L 185.20833 0.0 Q 211.66666 -26.458332 317.49997 0.0 Q 423.3333 26.458332 476.24997 26.458332 Q 529.1666 79.37499 582.0833 26.458332 Q 634.99994 26.458332 634.99994 26.458332 z M 899.5833 1746.2499 L 899.5833 1746.2499 L 899.5833 1772.7083 Q 899.5833 1799.1666 926.0416 1825.6249 Q 952.49994 1878.5416 846.6666 1931.4583 Q 714.37494 1957.9165 714.37494 1984.3749 Q 687.9166 2010.8333 634.99994 1931.4583 L 555.625 1878.5416 L 529.1666 1878.5416 Q 529.1666 1878.5416 529.1666 1852.0833 L 529.1666 1852.0833 L 529.1666 1852.0833 Q 502.7083 1825.6249 502.7083 1825.6249 L 502.7083 1825.6249 L 476.24997 1825.6249 L 449.79166 1825.6249 L 423.3333 1852.0833 L 396.87497 1852.0833 L 396.87497 1825.6249 L 423.3333 1799.1666 L 423.3333 1799.1666 L 423.3333 1772.7083 L 423.3333 1772.7083 L 423.3333 1772.7083 L 449.79166 1746.2499 L 476.24997 1719.7916 L 476.24997 1640.4166 Q 502.7083 1561.0416 529.1666 1561.0416 Q 582.0833 1561.0416 608.5416 1481.6666 Q 634.99994 1402.2916 714.37494 1375.8333 Q 793.74994 1375.8333 820.2083 1455.2083 Q 846.6666 1561.0416 873.12494 1613.9583 Q 899.5833 1666.8749 899.5833 1719.7916 Q 899.5833 1746.2499 899.5833 1746.2499 z M 1269.9999 1693.3333 Q 1269.9999 1666.8749 1269.9999 1666.8749 Q 1269.9999 1666.8749 1269.9999 1666.8749 Q 1269.9999 1693.3333 1269.9999 1693.3333 z" svg:height="29.897915mm" draw:style-name="style-318" svg:viewBox="0.0 0.0 1534.5833 2989.7915" svg:width="15.345833mm" svg:x="162.45416mm" svg:y="155.31041mm"/>
          <draw:path svg:d="M 0.0 264.5833 Q 0.0 26.458332 0.0 0.0 Q 52.916664 -26.458332 105.83333 476.24997 Q 158.74998 952.49994 185.20833 952.49994 Q 211.66666 952.49994 211.66666 978.95825 Q 185.20833 1005.4166 158.74998 978.95825 Q 132.29166 978.95825 52.916664 740.8333 Q 0.0 476.24997 0.0 264.5833 z" svg:height="9.789583mm" draw:style-name="style-319" svg:viewBox="0.0 0.0 211.66666 978.95825" svg:width="2.1166666mm" svg:x="177.27083mm" svg:y="95.77916mm"/>
          <draw:path svg:d="M 79.37499 105.83333 L 132.29166 0.0 L 132.29166 52.916664 Q 158.74998 79.37499 158.74998 105.83333 L 158.74998 105.83333 L 158.74998 158.74998 Q 158.74998 238.12498 132.29166 264.5833 Q 105.83333 264.5833 105.83333 291.04166 Q 79.37499 317.49997 52.916664 343.9583 Q 52.916664 396.87497 26.458332 343.9583 L 0.0 291.04166 L 0.0 264.5833 Q 0.0 238.12498 79.37499 105.83333 z" svg:height="3.439583mm" draw:style-name="style-320" svg:viewBox="0.0 0.0 158.74998 343.9583" svg:width="1.5874999mm" svg:x="148.16666mm" svg:y="115.35833mm"/>
          <draw:path svg:d="M 185.20833 26.458332 L 185.20833 0.0 L 238.12498 0.0 Q 264.5833 26.458332 264.5833 52.916664 Q 238.12498 52.916664 264.5833 79.37499 Q 264.5833 105.83333 264.5833 132.29166 Q 264.5833 158.74998 264.5833 185.20833 Q 291.04166 211.66666 264.5833 211.66666 L 238.12498 211.66666 L 211.66666 211.66666 Q 211.66666 211.66666 158.74998 211.66666 L 79.37499 211.66666 L 52.916664 238.12498 L 0.0 238.12498 L 0.0 185.20833 L 0.0 132.29166 L 26.458332 132.29166 L 26.458332 105.83333 L 52.916664 105.83333 Q 79.37499 105.83333 105.83333 79.37499 L 132.29166 79.37499 L 158.74998 79.37499 Q 185.20833 52.916664 185.20833 26.458332 z" svg:height="2.38125mm" draw:style-name="style-321" svg:viewBox="0.0 0.0 264.5833 238.12498" svg:width="2.6458333mm" svg:x="103.71666mm" svg:y="203.19998mm"/>
          <draw:path svg:d="M 0.0 105.83333 L 26.458332 0.0 L 52.916664 0.0 Q 79.37499 0.0 79.37499 26.458332 Q 79.37499 52.916664 105.83333 52.916664 L 132.29166 52.916664 L 132.29166 105.83333 L 132.29166 185.20833 L 132.29166 185.20833 Q 132.29166 211.66666 158.74998 211.66666 L 158.74998 211.66666 L 158.74998 238.12498 L 158.74998 264.5833 L 158.74998 264.5833 Q 132.29166 264.5833 105.83333 264.5833 Q 105.83333 264.5833 52.916664 211.66666 Q 0.0 211.66666 0.0 105.83333 z" svg:height="2.6458333mm" draw:style-name="style-322" svg:viewBox="0.0 0.0 158.74998 264.5833" svg:width="1.5874999mm" svg:x="143.93332mm" svg:y="109.53749mm"/>
          <draw:path svg:d="M 740.8333 343.9583 L 740.8333 343.9583 L 714.37494 343.9583 L 687.9166 343.9583 L 714.37494 396.87497 Q 740.8333 449.79166 793.74994 476.24997 Q 873.12494 502.7083 873.12494 529.1666 Q 873.12494 555.625 952.49994 502.7083 Q 1031.875 476.24997 1031.875 449.79166 L 1031.875 423.3333 L 1111.25 555.625 Q 1190.6249 687.9166 1269.9999 820.2083 Q 1349.3749 952.49994 1349.3749 978.95825 Q 1349.3749 1005.4166 1402.2916 1031.875 Q 1455.2083 1084.7916 1428.7499 1084.7916 Q 1402.2916 1084.7916 1428.7499 1137.7083 Q 1455.2083 1164.1666 1455.2083 1217.0833 L 1455.2083 1269.9999 L 1428.7499 1269.9999 L 1428.7499 1296.4583 L 1455.2083 1296.4583 L 1481.6666 1296.4583 L 1481.6666 1322.9166 L 1481.6666 1349.3749 L 1455.2083 1349.3749 L 1428.7499 1349.3749 L 1349.3749 1322.9166 L 1296.4583 1296.4583 L 1296.4583 1296.4583 L 1296.4583 1296.4583 L 1269.9999 1349.3749 L 1243.5416 1375.8333 L 1243.5416 1349.3749 Q 1243.5416 1296.4583 1164.1666 1243.5416 Q 1084.7916 1190.6249 1058.3333 1111.25 Q 1031.875 1031.875 952.49994 1031.875 Q 873.12494 1031.875 873.12494 978.95825 Q 873.12494 926.0416 820.2083 820.2083 L 767.2916 714.37494 L 767.2916 687.9166 L 767.2916 661.4583 L 740.8333 661.4583 L 740.8333 661.4583 L 740.8333 634.99994 L 714.37494 634.99994 L 740.8333 687.9166 Q 740.8333 767.2916 714.37494 767.2916 L 661.4583 767.2916 L 661.4583 740.8333 L 661.4583 740.8333 L 687.9166 740.8333 L 687.9166 714.37494 L 687.9166 714.37494 L 661.4583 714.37494 L 661.4583 714.37494 L 661.4583 714.37494 L 661.4583 687.9166 Q 661.4583 687.9166 661.4583 634.99994 Q 661.4583 582.0833 634.99994 582.0833 L 608.5416 555.625 L 555.625 555.625 L 502.7083 555.625 L 502.7083 529.1666 L 502.7083 529.1666 L 476.24997 555.625 L 449.79166 582.0833 L 449.79166 582.0833 L 449.79166 555.625 L 449.79166 555.625 L 449.79166 555.625 L 423.3333 555.625 L 423.3333 555.625 L 396.87497 582.0833 L 370.41666 608.5416 L 343.9583 608.5416 L 317.49997 608.5416 L 317.49997 634.99994 L 291.04166 661.4583 L 291.04166 846.6666 Q 291.04166 1031.875 291.04166 1084.7916 Q 343.9583 1137.7083 343.9583 1190.6249 Q 343.9583 1217.0833 370.41666 1296.4583 L 396.87497 1349.3749 L 396.87497 1349.3749 L 396.87497 1349.3749 L 396.87497 1375.8333 L 396.87497 1375.8333 L 396.87497 1402.2916 L 396.87497 1455.2083 L 396.87497 1455.2083 L 396.87497 1455.2083 L 396.87497 1481.6666 L 396.87497 1481.6666 L 423.3333 1481.6666 L 423.3333 1508.1249 L 423.3333 1508.1249 L 449.79166 1508.1249 L 449.79166 1508.1249 L 449.79166 1508.1249 L 449.79166 1534.5833 L 423.3333 1534.5833 L 396.87497 1534.5833 L 370.41666 1534.5833 L 370.41666 1455.2083 L 370.41666 1402.2916 L 343.9583 1402.2916 L 317.49997 1402.2916 L 317.49997 1375.8333 Q 291.04166 1375.8333 291.04166 1322.9166 Q 291.04166 1269.9999 264.5833 1269.9999 Q 238.12498 1243.5416 238.12498 1217.0833 Q 238.12498 1190.6249 238.12498 1217.0833 Q 185.20833 1243.5416 185.20833 1243.5416 Q 158.74998 1269.9999 158.74998 1243.5416 Q 132.29166 1217.0833 105.83333 1190.6249 Q 79.37499 1190.6249 52.916664 1084.7916 L 26.458332 1005.4166 L 26.458332 978.95825 Q 26.458332 978.95825 0.0 978.95825 L 0.0 978.95825 L 0.0 926.0416 L 0.0 899.5833 L 26.458332 899.5833 Q 26.458332 873.12494 26.458332 873.12494 L 26.458332 873.12494 L 26.458332 740.8333 Q 26.458332 608.5416 26.458332 529.1666 Q 26.458332 449.79166 52.916664 423.3333 Q 79.37499 423.3333 105.83333 343.9583 Q 132.29166 238.12498 105.83333 211.66666 Q 79.37499 185.20833 158.74998 132.29166 Q 211.66666 79.37499 264.5833 79.37499 Q 343.9583 79.37499 343.9583 52.916664 Q 343.9583 26.458332 396.87497 0.0 Q 476.24997 -26.458332 476.24997 26.458332 Q 476.24997 52.916664 582.0833 26.458332 Q 687.9166 26.458332 714.37494 79.37499 Q 740.8333 132.29166 767.2916 158.74998 Q 793.74994 158.74998 793.74994 185.20833 Q 793.74994 211.66666 767.2916 211.66666 Q 740.8333 211.66666 740.8333 264.5833 Q 767.2916 317.49997 740.8333 343.9583 z M 79.37499 529.1666 Q 79.37499 529.1666 105.83333 529.1666 Q 105.83333 555.625 79.37499 555.625 Q 79.37499 555.625 79.37499 529.1666 z M 158.74998 1137.7083 Q 185.20833 1137.7083 185.20833 1137.7083 Q 185.20833 1137.7083 185.20833 1137.7083 Q 158.74998 1137.7083 158.74998 1137.7083 z M 1402.2916 1190.6249 Q 1402.2916 1190.6249 1428.7499 1190.6249 Q 1428.7499 1190.6249 1402.2916 1190.6249 Q 1402.2916 1190.6249 1402.2916 1190.6249 z M 317.49997 1296.4583 Q 343.9583 1296.4583 343.9583 1296.4583 Q 343.9583 1296.4583 343.9583 1296.4583 Q 317.49997 1296.4583 317.49997 1296.4583 z" svg:height="15.345833mm" draw:style-name="style-323" svg:viewBox="0.0 0.0 1481.6666 1534.5833" svg:width="14.816666mm" svg:x="199.7604mm" svg:y="247.91457mm"/>
          <draw:path svg:d="M 396.87497 52.916664 L 396.87497 79.37499 L 396.87497 79.37499 Q 370.41666 79.37499 370.41666 158.74998 L 370.41666 264.5833 L 317.49997 291.04166 Q 291.04166 317.49997 238.12498 370.41666 Q 185.20833 476.24997 105.83333 476.24997 Q 26.458332 529.1666 26.458332 529.1666 L 26.458332 529.1666 L 0.0 529.1666 Q -26.458332 529.1666 0.0 396.87497 Q 52.916664 291.04166 26.458332 211.66666 Q 0.0 132.29166 52.916664 105.83333 L 79.37499 105.83333 L 158.74998 105.83333 L 238.12498 105.83333 L 238.12498 132.29166 L 211.66666 132.29166 L 211.66666 158.74998 L 211.66666 185.20833 L 264.5833 52.916664 Q 317.49997 -52.916664 370.41666 0.0 Q 370.41666 52.916664 396.87497 52.916664 z" svg:height="5.2916665mm" draw:style-name="style-324" svg:viewBox="0.0 0.0 396.87497 529.1666" svg:width="3.9687498mm" svg:x="128.05832mm" svg:y="204.25832mm"/>
          <draw:path svg:d="M 0.0 26.458332 L 26.458332 0.0 L 52.916664 0.0 Q 79.37499 0.0 79.37499 26.458332 Q 52.916664 79.37499 79.37499 79.37499 Q 105.83333 79.37499 105.83333 52.916664 Q 105.83333 26.458332 132.29166 52.916664 Q 185.20833 79.37499 185.20833 79.37499 L 211.66666 79.37499 L 211.66666 132.29166 Q 185.20833 185.20833 185.20833 185.20833 Q 185.20833 158.74998 158.74998 185.20833 Q 158.74998 211.66666 185.20833 211.66666 L 238.12498 211.66666 L 238.12498 211.66666 L 238.12498 238.12498 L 238.12498 238.12498 L 238.12498 238.12498 L 264.5833 238.12498 L 264.5833 264.5833 L 211.66666 264.5833 Q 158.74998 238.12498 132.29166 238.12498 Q 132.29166 238.12498 79.37499 238.12498 L 0.0 264.5833 L 0.0 264.5833 Q 0.0 238.12498 26.458332 238.12498 Q 26.458332 238.12498 0.0 132.29166 Q -26.458332 26.458332 0.0 26.458332 z" svg:height="2.6458333mm" draw:style-name="style-325" svg:viewBox="0.0 0.0 264.5833 264.5833" svg:width="2.6458333mm" svg:x="213.51874mm" svg:y="118.268745mm"/>
          <draw:path svg:d="M 661.4583 52.916664 L 687.9166 52.916664 L 687.9166 52.916664 Q 687.9166 79.37499 687.9166 79.37499 L 661.4583 79.37499 L 714.37494 238.12498 Q 767.2916 396.87497 793.74994 423.3333 Q 820.2083 449.79166 846.6666 423.3333 Q 873.12494 396.87497 873.12494 423.3333 Q 873.12494 449.79166 873.12494 555.625 Q 873.12494 661.4583 978.95825 820.2083 Q 1031.875 978.95825 1058.3333 1031.875 L 1084.7916 1058.3333 L 1084.7916 1058.3333 L 1084.7916 1058.3333 L 1084.7916 1058.3333 Q 1084.7916 1084.7916 978.95825 1084.7916 Q 873.12494 1084.7916 820.2083 1111.25 Q 740.8333 1137.7083 740.8333 1164.1666 Q 714.37494 1190.6249 687.9166 1217.0833 L 634.99994 1243.5416 L 634.99994 1243.5416 L 608.5416 1243.5416 L 608.5416 1243.5416 L 608.5416 1243.5416 L 608.5416 1269.9999 L 608.5416 1269.9999 L 582.0833 1190.6249 Q 555.625 1137.7083 555.625 1111.25 Q 555.625 1084.7916 449.79166 1084.7916 Q 370.41666 1084.7916 370.41666 1005.4166 Q 396.87497 926.0416 370.41666 926.0416 Q 343.9583 926.0416 343.9583 873.12494 Q 317.49997 846.6666 238.12498 873.12494 L 158.74998 873.12494 L 158.74998 820.2083 L 185.20833 793.74994 L 185.20833 793.74994 L 185.20833 767.2916 L 185.20833 767.2916 Q 185.20833 767.2916 211.66666 767.2916 Q 211.66666 767.2916 264.5833 634.99994 L 291.04166 529.1666 L 317.49997 502.7083 L 343.9583 449.79166 L 343.9583 423.3333 L 343.9583 396.87497 L 317.49997 396.87497 L 317.49997 396.87497 L 317.49997 370.41666 L 291.04166 370.41666 L 291.04166 396.87497 L 291.04166 423.3333 L 264.5833 423.3333 L 264.5833 449.79166 L 264.5833 449.79166 L 238.12498 449.79166 L 238.12498 449.79166 L 238.12498 449.79166 L 238.12498 476.24997 L 238.12498 476.24997 L 185.20833 502.7083 Q 132.29166 555.625 132.29166 608.5416 L 132.29166 634.99994 L 105.83333 634.99994 L 105.83333 661.4583 L 79.37499 661.4583 L 52.916664 661.4583 L 26.458332 661.4583 L 26.458332 661.4583 L 26.458332 661.4583 L 26.458332 661.4583 L 26.458332 634.99994 L 26.458332 608.5416 L 26.458332 608.5416 L 26.458332 608.5416 L 26.458332 582.0833 L 26.458332 582.0833 L 52.916664 555.625 L 79.37499 529.1666 L 79.37499 529.1666 L 79.37499 502.7083 L 52.916664 502.7083 L 26.458332 502.7083 L 26.458332 396.87497 L 26.458332 291.04166 L 0.0 291.04166 L 0.0 291.04166 L 0.0 264.5833 L 26.458332 264.5833 L 26.458332 264.5833 L 26.458332 238.12498 L 26.458332 238.12498 L 26.458332 238.12498 L 132.29166 238.12498 Q 211.66666 238.12498 238.12498 211.66666 Q 291.04166 185.20833 291.04166 132.29166 Q 291.04166 105.83333 423.3333 79.37499 Q 555.625 79.37499 555.625 26.458332 Q 555.625 -52.916664 582.0833 0.0 Q 608.5416 52.916664 661.4583 52.916664 z M 555.625 555.625 L 582.0833 529.1666 L 608.5416 529.1666 Q 661.4583 529.1666 661.4583 634.99994 Q 634.99994 767.2916 582.0833 767.2916 Q 529.1666 767.2916 555.625 687.9166 Q 555.625 634.99994 476.24997 714.37494 Q 396.87497 793.74994 396.87497 767.2916 L 396.87497 740.8333 L 396.87497 714.37494 L 396.87497 661.4583 L 423.3333 634.99994 Q 449.79166 608.5416 502.7083 582.0833 Q 555.625 555.625 555.625 555.625 z" svg:height="12.699999mm" draw:style-name="style-326" svg:viewBox="0.0 0.0 1084.7916 1269.9999" svg:width="10.847916mm" svg:x="57.41458mm" svg:y="143.66875mm"/>
          <draw:path svg:d="M 370.41666 0.0 L 396.87497 0.0 L 396.87497 26.458332 Q 370.41666 79.37499 370.41666 105.83333 L 370.41666 132.29166 L 449.79166 132.29166 Q 529.1666 132.29166 529.1666 158.74998 L 529.1666 158.74998 L 529.1666 158.74998 Q 502.7083 185.20833 449.79166 264.5833 Q 423.3333 370.41666 291.04166 449.79166 L 185.20833 502.7083 L 158.74998 502.7083 Q 158.74998 502.7083 158.74998 529.1666 L 158.74998 529.1666 L 132.29166 529.1666 Q 105.83333 529.1666 105.83333 502.7083 L 132.29166 449.79166 L 132.29166 449.79166 L 132.29166 449.79166 L 132.29166 423.3333 L 158.74998 423.3333 L 158.74998 396.87497 L 158.74998 396.87497 L 132.29166 396.87497 L 132.29166 396.87497 L 132.29166 370.41666 L 105.83333 370.41666 L 105.83333 370.41666 L 105.83333 343.9583 L 105.83333 343.9583 Q 105.83333 343.9583 79.37499 291.04166 Q 52.916664 264.5833 52.916664 291.04166 Q 26.458332 291.04166 26.458332 291.04166 L 0.0 264.5833 L 26.458332 264.5833 L 26.458332 238.12498 L 79.37499 211.66666 Q 105.83333 158.74998 132.29166 132.29166 L 132.29166 105.83333 L 158.74998 105.83333 Q 211.66666 105.83333 211.66666 79.37499 Q 211.66666 52.916664 264.5833 26.458332 Q 343.9583 26.458332 370.41666 26.458332 Q 370.41666 26.458332 370.41666 0.0 z" svg:height="5.2916665mm" draw:style-name="style-327" svg:viewBox="0.0 0.0 529.1666 529.1666" svg:width="5.2916665mm" svg:x="220.66249mm" svg:y="116.681244mm"/>
          <draw:path svg:d="M 291.04166 26.458332 L 423.3333 0.0 L 449.79166 0.0 Q 476.24997 0.0 449.79166 52.916664 Q 449.79166 105.83333 423.3333 132.29166 L 423.3333 132.29166 L 370.41666 158.74998 Q 343.9583 185.20833 343.9583 211.66666 Q 343.9583 238.12498 343.9583 264.5833 L 343.9583 291.04166 L 317.49997 317.49997 Q 291.04166 343.9583 291.04166 343.9583 L 291.04166 370.41666 L 291.04166 370.41666 Q 264.5833 343.9583 185.20833 370.41666 Q 132.29166 396.87497 132.29166 370.41666 Q 132.29166 343.9583 79.37499 370.41666 L 26.458332 396.87497 L 26.458332 396.87497 Q 26.458332 370.41666 52.916664 343.9583 L 79.37499 343.9583 L 79.37499 317.49997 L 79.37499 317.49997 L 52.916664 317.49997 L 52.916664 291.04166 L 26.458332 291.04166 L 0.0 291.04166 L 0.0 291.04166 L 26.458332 264.5833 L 26.458332 264.5833 Q 26.458332 238.12498 26.458332 238.12498 Q 26.458332 211.66666 79.37499 132.29166 Q 79.37499 52.916664 132.29166 26.458332 Q 158.74998 26.458332 158.74998 52.916664 Q 132.29166 79.37499 291.04166 26.458332 z" svg:height="3.9687498mm" draw:style-name="style-328" svg:viewBox="0.0 0.0 449.79166 396.87497" svg:width="4.497916mm" svg:x="60.58958mm" svg:y="124.618744mm"/>
          <draw:path svg:d="M 1719.7916 26.458332 L 1719.7916 26.458332 L 1719.7916 0.0 L 1719.7916 0.0 L 1746.2499 0.0 L 1746.2499 26.458332 L 1746.2499 26.458332 L 1772.7083 26.458332 L 1772.7083 26.458332 L 1772.7083 52.916664 L 1746.2499 105.83333 Q 1719.7916 132.29166 1719.7916 158.74998 L 1719.7916 158.74998 L 1719.7916 185.20833 Q 1719.7916 185.20833 1640.4166 264.5833 Q 1561.0416 343.9583 1455.2083 423.3333 L 1375.8333 529.1666 L 1296.4583 529.1666 Q 1243.5416 555.625 1243.5416 608.5416 Q 1217.0833 661.4583 1243.5416 714.37494 Q 1296.4583 767.2916 1269.9999 793.74994 Q 1243.5416 793.74994 1190.6249 873.12494 Q 1137.7083 926.0416 1111.25 952.49994 Q 1084.7916 952.49994 1084.7916 978.95825 Q 1111.25 1031.875 1190.6249 926.0416 Q 1296.4583 873.12494 1296.4583 846.6666 L 1322.9166 846.6666 L 1349.3749 846.6666 Q 1375.8333 820.2083 1375.8333 820.2083 L 1375.8333 820.2083 L 1375.8333 820.2083 Q 1402.2916 820.2083 1402.2916 820.2083 L 1402.2916 793.74994 L 1455.2083 820.2083 Q 1481.6666 820.2083 1534.5833 846.6666 L 1587.4999 846.6666 L 1587.4999 873.12494 L 1587.4999 926.0416 L 1561.0416 926.0416 Q 1561.0416 926.0416 1481.6666 952.49994 Q 1402.2916 978.95825 1402.2916 1005.4166 L 1402.2916 1031.875 L 1375.8333 1058.3333 L 1349.3749 1084.7916 L 1402.2916 1111.25 Q 1402.2916 1137.7083 1428.7499 1137.7083 L 1428.7499 1164.1666 L 1402.2916 1164.1666 L 1402.2916 1164.1666 L 1402.2916 1164.1666 L 1375.8333 1164.1666 L 1349.3749 1164.1666 Q 1349.3749 1137.7083 1349.3749 1137.7083 L 1349.3749 1137.7083 L 1190.6249 1137.7083 L 1005.4166 1137.7083 L 978.95825 1111.25 L 952.49994 1084.7916 L 926.0416 1084.7916 L 899.5833 1084.7916 L 899.5833 1137.7083 L 926.0416 1164.1666 L 926.0416 1243.5416 Q 926.0416 1296.4583 926.0416 1322.9166 L 926.0416 1349.3749 L 952.49994 1375.8333 Q 978.95825 1402.2916 978.95825 1402.2916 L 978.95825 1402.2916 L 978.95825 1428.7499 L 978.95825 1428.7499 L 1005.4166 1455.2083 L 1031.875 1481.6666 L 1031.875 1508.1249 L 1031.875 1561.0416 L 1005.4166 1561.0416 L 978.95825 1561.0416 L 978.95825 1561.0416 L 978.95825 1534.5833 L 952.49994 1534.5833 L 952.49994 1508.1249 L 952.49994 1508.1249 L 926.0416 1508.1249 L 926.0416 1481.6666 L 926.0416 1455.2083 L 899.5833 1455.2083 Q 899.5833 1455.2083 873.12494 1402.2916 Q 846.6666 1402.2916 767.2916 1349.3749 L 661.4583 1322.9166 L 661.4583 1322.9166 Q 634.99994 1349.3749 634.99994 1349.3749 L 634.99994 1349.3749 L 608.5416 1349.3749 Q 555.625 1349.3749 529.1666 1402.2916 L 502.7083 1455.2083 L 396.87497 1587.4999 Q 291.04166 1719.7916 291.04166 1772.7083 Q 291.04166 1825.6249 264.5833 1852.0833 L 238.12498 1878.5416 L 238.12498 1931.4583 L 238.12498 1957.9165 L 211.66666 1957.9165 L 211.66666 1984.3749 L 211.66666 1984.3749 L 211.66666 1984.3749 L 185.20833 1984.3749 L 158.74998 1984.3749 L 158.74998 1957.9165 L 132.29166 1931.4583 L 132.29166 1931.4583 L 132.29166 1931.4583 L 105.83333 1904.9999 L 79.37499 1904.9999 L 79.37499 1878.5416 L 79.37499 1852.0833 L 52.916664 1852.0833 L 26.458332 1825.6249 L 26.458332 1825.6249 L 26.458332 1825.6249 L 0.0 1772.7083 L 0.0 1719.7916 L 0.0 1666.8749 Q 26.458332 1640.4166 26.458332 1561.0416 Q 79.37499 1455.2083 52.916664 1481.6666 Q 52.916664 1508.1249 26.458332 1508.1249 Q 0.0 1508.1249 0.0 1455.2083 L 0.0 1428.7499 L 0.0 1428.7499 Q 26.458332 1428.7499 26.458332 1402.2916 L 26.458332 1402.2916 L 26.458332 1349.3749 Q 26.458332 1269.9999 79.37499 1190.6249 Q 158.74998 1084.7916 238.12498 1031.875 Q 291.04166 978.95825 291.04166 978.95825 L 317.49997 978.95825 L 343.9583 952.49994 Q 396.87497 926.0416 396.87497 899.5833 L 423.3333 899.5833 L 423.3333 899.5833 Q 449.79166 899.5833 449.79166 873.12494 L 449.79166 873.12494 L 529.1666 793.74994 Q 608.5416 714.37494 634.99994 529.1666 Q 687.9166 343.9583 740.8333 343.9583 L 793.74994 343.9583 L 873.12494 343.9583 Q 926.0416 343.9583 926.0416 343.9583 Q 926.0416 343.9583 926.0416 317.49997 L 926.0416 317.49997 L 1031.875 317.49997 L 1111.25 317.49997 L 1111.25 343.9583 Q 1111.25 370.41666 1296.4583 291.04166 Q 1481.6666 238.12498 1508.1249 211.66666 Q 1508.1249 185.20833 1481.6666 185.20833 Q 1455.2083 158.74998 1428.7499 132.29166 L 1428.7499 105.83333 L 1455.2083 105.83333 L 1481.6666 105.83333 L 1481.6666 105.83333 L 1508.1249 105.83333 L 1508.1249 79.37499 L 1508.1249 79.37499 L 1508.1249 79.37499 L 1508.1249 79.37499 L 1534.5833 52.916664 Q 1561.0416 52.916664 1561.0416 105.83333 Q 1561.0416 132.29166 1613.9583 105.83333 Q 1666.8749 79.37499 1693.3333 52.916664 L 1719.7916 26.458332 L 1719.7916 26.458332 z" svg:height="19.843748mm" draw:style-name="style-329" svg:viewBox="0.0 0.0 1772.7083 1984.3749" svg:width="17.727083mm" svg:x="200.28957mm" svg:y="112.447914mm"/>
          <draw:path svg:d="M 185.20833 26.458332 L 211.66666 0.0 L 264.5833 0.0 Q 317.49997 26.458332 317.49997 52.916664 L 317.49997 52.916664 L 317.49997 52.916664 Q 317.49997 52.916664 317.49997 79.37499 L 343.9583 79.37499 L 396.87497 158.74998 Q 476.24997 211.66666 476.24997 211.66666 L 476.24997 238.12498 L 476.24997 264.5833 L 476.24997 291.04166 L 502.7083 291.04166 L 529.1666 291.04166 L 529.1666 291.04166 Q 529.1666 317.49997 529.1666 317.49997 L 555.625 317.49997 L 555.625 317.49997 Q 555.625 317.49997 582.0833 343.9583 L 582.0833 343.9583 L 582.0833 370.41666 L 582.0833 396.87497 L 555.625 476.24997 Q 529.1666 529.1666 582.0833 529.1666 Q 634.99994 502.7083 634.99994 476.24997 Q 634.99994 423.3333 661.4583 423.3333 Q 687.9166 449.79166 714.37494 476.24997 Q 714.37494 502.7083 740.8333 502.7083 Q 767.2916 502.7083 767.2916 476.24997 Q 793.74994 449.79166 793.74994 449.79166 L 793.74994 449.79166 L 793.74994 449.79166 Q 793.74994 476.24997 793.74994 476.24997 L 820.2083 476.24997 L 820.2083 529.1666 Q 793.74994 555.625 820.2083 608.5416 Q 846.6666 661.4583 820.2083 661.4583 Q 793.74994 661.4583 846.6666 793.74994 Q 899.5833 899.5833 899.5833 1031.875 L 899.5833 1164.1666 L 899.5833 1190.6249 L 899.5833 1217.0833 L 899.5833 1217.0833 L 899.5833 1217.0833 L 899.5833 1243.5416 L 899.5833 1243.5416 L 899.5833 1402.2916 Q 873.12494 1561.0416 793.74994 1587.4999 Q 714.37494 1613.9583 740.8333 1719.7916 Q 740.8333 1825.6249 767.2916 1852.0833 L 767.2916 1852.0833 L 740.8333 1852.0833 L 740.8333 1852.0833 L 714.37494 1852.0833 L 687.9166 1852.0833 L 687.9166 1878.5416 Q 687.9166 1904.9999 714.37494 1904.9999 L 714.37494 1904.9999 L 714.37494 1904.9999 L 714.37494 1931.4583 L 714.37494 1957.9165 L 714.37494 1984.3749 L 714.37494 2010.8333 L 687.9166 2063.75 L 687.9166 2063.75 L 687.9166 2063.75 L 687.9166 2037.2915 L 687.9166 2037.2915 L 661.4583 2037.2915 L 661.4583 2010.8333 L 634.99994 2010.8333 L 608.5416 2010.8333 L 608.5416 2037.2915 L 582.0833 2037.2915 L 582.0833 2037.2915 L 582.0833 2037.2915 L 582.0833 2010.8333 L 582.0833 2010.8333 L 582.0833 1984.3749 Q 582.0833 1957.9165 529.1666 1957.9165 L 502.7083 1957.9165 L 502.7083 1957.9165 L 476.24997 1957.9165 L 476.24997 1904.9999 Q 476.24997 1878.5416 449.79166 1852.0833 Q 449.79166 1825.6249 423.3333 1825.6249 L 396.87497 1825.6249 L 396.87497 1799.1666 L 370.41666 1772.7083 L 370.41666 1719.7916 L 370.41666 1666.8749 L 343.9583 1666.8749 L 343.9583 1640.4166 L 343.9583 1640.4166 L 343.9583 1640.4166 L 343.9583 1640.4166 L 317.49997 1613.9583 L 317.49997 1613.9583 L 317.49997 1613.9583 L 317.49997 1613.9583 L 317.49997 1587.4999 L 317.49997 1587.4999 L 317.49997 1587.4999 L 343.9583 1587.4999 L 343.9583 1587.4999 L 370.41666 1561.0416 L 370.41666 1561.0416 L 370.41666 1561.0416 L 370.41666 1587.4999 L 370.41666 1587.4999 L 396.87497 1587.4999 L 423.3333 1587.4999 Q 423.3333 1613.9583 449.79166 1640.4166 L 476.24997 1666.8749 L 476.24997 1666.8749 L 476.24997 1693.3333 L 502.7083 1693.3333 L 529.1666 1693.3333 L 529.1666 1666.8749 L 529.1666 1666.8749 L 555.625 1613.9583 L 555.625 1561.0416 L 529.1666 1561.0416 L 476.24997 1561.0416 L 476.24997 1534.5833 Q 476.24997 1534.5833 449.79166 1534.5833 L 449.79166 1534.5833 L 449.79166 1508.1249 Q 449.79166 1481.6666 476.24997 1481.6666 Q 529.1666 1481.6666 529.1666 1455.2083 Q 529.1666 1428.7499 502.7083 1428.7499 Q 476.24997 1428.7499 476.24997 1322.9166 L 449.79166 1190.6249 L 449.79166 1111.25 Q 423.3333 1031.875 423.3333 1005.4166 Q 423.3333 1005.4166 343.9583 899.5833 L 291.04166 767.2916 L 291.04166 687.9166 Q 264.5833 634.99994 238.12498 529.1666 Q 211.66666 449.79166 105.83333 370.41666 L 0.0 291.04166 L 0.0 291.04166 L 0.0 264.5833 L 26.458332 264.5833 Q 52.916664 264.5833 52.916664 211.66666 L 52.916664 185.20833 L 105.83333 185.20833 L 132.29166 185.20833 L 132.29166 158.74998 Q 158.74998 132.29166 158.74998 105.83333 Q 158.74998 52.916664 185.20833 26.458332 z" svg:height="20.637499mm" draw:style-name="style-330" svg:viewBox="0.0 0.0 899.5833 2063.75" svg:width="8.995832mm" svg:x="204.78749mm" svg:y="161.39583mm"/>
          <draw:path svg:d="M 370.41666 26.458332 L 396.87497 26.458332 L 396.87497 26.458332 L 396.87497 26.458332 L 423.3333 26.458332 L 423.3333 52.916664 L 502.7083 79.37499 Q 608.5416 132.29166 608.5416 158.74998 L 608.5416 185.20833 L 608.5416 211.66666 L 608.5416 264.5833 L 608.5416 264.5833 L 608.5416 264.5833 L 502.7083 317.49997 Q 423.3333 370.41666 396.87497 476.24997 Q 396.87497 555.625 343.9583 555.625 Q 317.49997 529.1666 238.12498 555.625 Q 185.20833 582.0833 185.20833 634.99994 L 185.20833 687.9166 L 185.20833 687.9166 L 185.20833 687.9166 L 158.74998 634.99994 L 158.74998 582.0833 L 158.74998 529.1666 Q 132.29166 476.24997 105.83333 370.41666 Q 79.37499 238.12498 26.458332 211.66666 L 0.0 211.66666 L 0.0 211.66666 L 0.0 211.66666 L 26.458332 185.20833 L 52.916664 185.20833 L 79.37499 185.20833 Q 132.29166 158.74998 158.74998 158.74998 Q 185.20833 158.74998 185.20833 132.29166 L 185.20833 132.29166 L 185.20833 79.37499 Q 211.66666 52.916664 238.12498 26.458332 Q 264.5833 26.458332 264.5833 52.916664 Q 291.04166 79.37499 291.04166 52.916664 Q 291.04166 0.0 317.49997 0.0 Q 343.9583 0.0 370.41666 26.458332 z" svg:height="6.879166mm" draw:style-name="style-331" svg:viewBox="0.0 0.0 608.5416 687.9166" svg:width="6.0854163mm" svg:x="185.4729mm" svg:y="210.60832mm"/>
          <draw:path svg:d="M 185.20833 0.0 L 185.20833 0.0 L 211.66666 0.0 Q 238.12498 0.0 291.04166 132.29166 Q 343.9583 264.5833 370.41666 264.5833 Q 396.87497 264.5833 476.24997 423.3333 Q 529.1666 608.5416 608.5416 661.4583 Q 661.4583 714.37494 661.4583 740.8333 L 661.4583 793.74994 L 634.99994 793.74994 Q 634.99994 793.74994 634.99994 767.2916 Q 634.99994 767.2916 582.0833 767.2916 L 529.1666 767.2916 L 529.1666 740.8333 Q 529.1666 687.9166 423.3333 661.4583 L 317.49997 634.99994 L 317.49997 687.9166 L 317.49997 714.37494 L 264.5833 714.37494 Q 238.12498 714.37494 238.12498 740.8333 Q 264.5833 767.2916 264.5833 793.74994 L 264.5833 846.6666 L 264.5833 846.6666 L 238.12498 846.6666 L 238.12498 820.2083 L 211.66666 820.2083 L 211.66666 846.6666 L 211.66666 873.12494 L 185.20833 873.12494 L 185.20833 873.12494 L 158.74998 873.12494 L 158.74998 873.12494 L 158.74998 767.2916 Q 158.74998 661.4583 132.29166 634.99994 L 132.29166 634.99994 L 132.29166 634.99994 L 132.29166 634.99994 L 132.29166 608.5416 L 158.74998 608.5416 L 158.74998 582.0833 L 158.74998 582.0833 L 132.29166 582.0833 L 132.29166 582.0833 L 132.29166 555.625 L 105.83333 555.625 L 105.83333 555.625 Q 105.83333 529.1666 52.916664 449.79166 Q 26.458332 370.41666 52.916664 370.41666 Q 79.37499 370.41666 52.916664 343.9583 Q 0.0 343.9583 0.0 264.5833 L 0.0 211.66666 L 26.458332 211.66666 Q 52.916664 211.66666 79.37499 185.20833 Q 79.37499 158.74998 105.83333 132.29166 Q 158.74998 105.83333 105.83333 52.916664 Q 79.37499 -26.458332 132.29166 0.0 Q 158.74998 26.458332 185.20833 0.0 z" svg:height="8.73125mm" draw:style-name="style-332" svg:viewBox="0.0 0.0 661.4583 873.12494" svg:width="6.614583mm" svg:x="168.275mm" svg:y="133.34999mm"/>
          <draw:path svg:d="M 26.458332 185.20833 L 0.0 0.0 L 0.0 0.0 L 26.458332 0.0 L 26.458332 26.458332 L 26.458332 52.916664 L 52.916664 52.916664 L 52.916664 52.916664 L 52.916664 26.458332 L 79.37499 26.458332 L 79.37499 26.458332 L 79.37499 52.916664 L 132.29166 52.916664 Q 211.66666 52.916664 238.12498 52.916664 L 291.04166 52.916664 L 291.04166 52.916664 L 291.04166 52.916664 L 317.49997 52.916664 L 317.49997 52.916664 L 291.04166 79.37499 L 264.5833 105.83333 L 370.41666 132.29166 Q 449.79166 185.20833 449.79166 211.66666 Q 449.79166 238.12498 476.24997 264.5833 Q 502.7083 264.5833 502.7083 317.49997 L 502.7083 370.41666 L 529.1666 423.3333 L 529.1666 449.79166 L 529.1666 449.79166 L 502.7083 449.79166 L 502.7083 449.79166 L 502.7083 476.24997 L 449.79166 476.24997 Q 396.87497 476.24997 238.12498 502.7083 L 105.83333 502.7083 L 105.83333 555.625 L 79.37499 608.5416 L 79.37499 634.99994 L 79.37499 634.99994 L 79.37499 634.99994 L 52.916664 634.99994 L 52.916664 502.7083 Q 26.458332 370.41666 26.458332 185.20833 z" svg:height="6.3499994mm" draw:style-name="style-333" svg:viewBox="0.0 0.0 529.1666 634.99994" svg:width="5.2916665mm" svg:x="147.37291mm" svg:y="188.38332mm"/>
          <draw:path svg:d="M 264.5833 0.0 L 264.5833 0.0 L 238.12498 52.916664 Q 238.12498 132.29166 211.66666 158.74998 L 211.66666 185.20833 L 291.04166 158.74998 Q 396.87497 158.74998 423.3333 238.12498 Q 449.79166 317.49997 476.24997 343.9583 L 476.24997 370.41666 L 449.79166 370.41666 Q 423.3333 370.41666 396.87497 343.9583 Q 343.9583 343.9583 291.04166 449.79166 L 238.12498 555.625 L 238.12498 555.625 Q 211.66666 529.1666 185.20833 529.1666 Q 185.20833 529.1666 132.29166 555.625 L 52.916664 555.625 L 52.916664 529.1666 Q 26.458332 502.7083 26.458332 502.7083 L 26.458332 502.7083 L 26.458332 502.7083 L 0.0 502.7083 L 0.0 423.3333 L 0.0 343.9583 L 0.0 317.49997 L 26.458332 291.04166 L 26.458332 291.04166 L 26.458332 264.5833 L 26.458332 264.5833 Q 26.458332 264.5833 52.916664 238.12498 L 52.916664 211.66666 L 105.83333 185.20833 Q 185.20833 158.74998 211.66666 79.37499 Q 238.12498 0.0 264.5833 0.0 z" svg:height="5.5562496mm" draw:style-name="style-334" svg:viewBox="0.0 0.0 476.24997 555.625" svg:width="4.7625mm" svg:x="157.95624mm" svg:y="105.83333mm"/>
          <draw:path svg:d="M 211.66666 79.37499 L 317.49997 0.0 L 317.49997 26.458332 Q 317.49997 26.458332 343.9583 238.12498 L 343.9583 423.3333 L 317.49997 423.3333 L 291.04166 423.3333 L 264.5833 423.3333 L 264.5833 396.87497 L 238.12498 396.87497 L 211.66666 396.87497 L 158.74998 370.41666 L 132.29166 343.9583 L 132.29166 343.9583 L 105.83333 343.9583 L 105.83333 343.9583 L 105.83333 343.9583 L 52.916664 370.41666 L 0.0 370.41666 L 0.0 343.9583 L 0.0 291.04166 L 26.458332 291.04166 L 26.458332 291.04166 L 26.458332 264.5833 L 52.916664 264.5833 L 52.916664 264.5833 L 52.916664 238.12498 L 52.916664 238.12498 L 52.916664 238.12498 L 79.37499 211.66666 Q 105.83333 185.20833 211.66666 79.37499 z" svg:height="4.233333mm" draw:style-name="style-335" svg:viewBox="0.0 0.0 343.9583 423.3333" svg:width="3.439583mm" svg:x="56.62083mm" svg:y="98.689575mm"/>
          <draw:path svg:d="M 238.12498 0.0 L 264.5833 0.0 L 264.5833 79.37499 Q 291.04166 158.74998 317.49997 158.74998 L 343.9583 158.74998 L 317.49997 185.20833 Q 317.49997 211.66666 317.49997 238.12498 L 317.49997 238.12498 L 317.49997 343.9583 Q 343.9583 423.3333 449.79166 476.24997 Q 555.625 476.24997 555.625 502.7083 L 555.625 502.7083 L 529.1666 502.7083 Q 529.1666 529.1666 529.1666 529.1666 L 529.1666 529.1666 L 502.7083 529.1666 Q 476.24997 529.1666 449.79166 608.5416 L 423.3333 661.4583 L 396.87497 661.4583 Q 370.41666 687.9166 370.41666 714.37494 Q 343.9583 767.2916 291.04166 740.8333 Q 238.12498 740.8333 238.12498 714.37494 L 238.12498 687.9166 L 158.74998 687.9166 L 105.83333 687.9166 L 105.83333 687.9166 L 79.37499 687.9166 L 79.37499 661.4583 L 52.916664 661.4583 L 52.916664 661.4583 L 52.916664 634.99994 L 52.916664 634.99994 L 52.916664 634.99994 L 26.458332 608.5416 L 0.0 582.0833 L 0.0 582.0833 L 0.0 582.0833 L 0.0 555.625 L 0.0 555.625 L 0.0 555.625 L 0.0 555.625 L 0.0 529.1666 Q 0.0 529.1666 0.0 529.1666 L 0.0 529.1666 L 0.0 476.24997 Q 0.0 449.79166 0.0 396.87497 Q 0.0 343.9583 52.916664 343.9583 L 79.37499 317.49997 L 79.37499 317.49997 Q 52.916664 317.49997 79.37499 264.5833 L 79.37499 238.12498 L 105.83333 238.12498 Q 158.74998 238.12498 185.20833 105.83333 Q 211.66666 0.0 238.12498 0.0 z" svg:height="7.408333mm" draw:style-name="style-336" svg:viewBox="0.0 0.0 555.625 740.8333" svg:width="5.5562496mm" svg:x="188.91249mm" svg:y="101.07083mm"/>
          <draw:path svg:d="M 317.49997 52.916664 L 317.49997 79.37499 L 343.9583 79.37499 L 370.41666 105.83333 L 370.41666 105.83333 L 370.41666 105.83333 L 396.87497 158.74998 L 423.3333 211.66666 L 423.3333 291.04166 Q 423.3333 370.41666 317.49997 396.87497 Q 211.66666 423.3333 211.66666 449.79166 L 185.20833 449.79166 L 185.20833 476.24997 L 185.20833 476.24997 L 185.20833 476.24997 Q 211.66666 476.24997 211.66666 502.7083 L 211.66666 529.1666 L 185.20833 529.1666 Q 158.74998 529.1666 158.74998 502.7083 L 158.74998 502.7083 L 158.74998 502.7083 Q 158.74998 502.7083 105.83333 423.3333 Q 79.37499 370.41666 52.916664 370.41666 Q 26.458332 370.41666 0.0 343.9583 L 0.0 291.04166 L 0.0 291.04166 Q 0.0 264.5833 52.916664 264.5833 Q 79.37499 264.5833 79.37499 238.12498 Q 105.83333 211.66666 79.37499 211.66666 Q 52.916664 185.20833 52.916664 105.83333 L 79.37499 26.458332 L 132.29166 0.0 Q 185.20833 0.0 264.5833 0.0 Q 317.49997 0.0 317.49997 52.916664 z M 158.74998 370.41666 Q 158.74998 370.41666 185.20833 370.41666 Q 185.20833 370.41666 158.74998 370.41666 Q 158.74998 370.41666 158.74998 370.41666 z" svg:height="5.2916665mm" draw:style-name="style-337" svg:viewBox="0.0 0.0 423.3333 529.1666" svg:width="4.233333mm" svg:x="123.29583mm" svg:y="185.20833mm"/>
          <draw:path svg:d="M 132.29166 132.29166 L 132.29166 132.29166 L 132.29166 132.29166 Q 132.29166 105.83333 52.916664 105.83333 L 0.0 105.83333 L 0.0 52.916664 Q 26.458332 0.0 105.83333 0.0 Q 158.74998 26.458332 158.74998 79.37499 Q 158.74998 132.29166 132.29166 132.29166 z" svg:height="1.3229166mm" draw:style-name="style-338" svg:viewBox="0.0 0.0 158.74998 132.29166" svg:width="1.5874999mm" svg:x="167.74582mm" svg:y="210.07916mm"/>
          <draw:path svg:d="M 1349.3749 79.37499 L 1375.8333 158.74998 L 1375.8333 158.74998 Q 1375.8333 158.74998 1402.2916 158.74998 L 1428.7499 158.74998 L 1428.7499 158.74998 L 1428.7499 158.74998 L 1428.7499 132.29166 L 1428.7499 105.83333 L 1428.7499 52.916664 L 1428.7499 26.458332 L 1455.2083 26.458332 L 1455.2083 0.0 L 1455.2083 0.0 L 1481.6666 0.0 L 1481.6666 0.0 L 1481.6666 0.0 L 1508.1249 0.0 L 1534.5833 0.0 L 1534.5833 0.0 L 1534.5833 0.0 L 1561.0416 0.0 L 1561.0416 0.0 L 1613.9583 0.0 L 1666.8749 0.0 L 1746.2499 105.83333 Q 1852.0833 185.20833 1904.9999 343.9583 Q 1957.9165 502.7083 1957.9165 555.625 L 1957.9165 608.5416 L 1957.9165 608.5416 Q 1957.9165 634.99994 1957.9165 634.99994 L 1984.3749 634.99994 L 1984.3749 634.99994 L 1984.3749 661.4583 L 2010.8333 873.12494 Q 2063.75 1084.7916 2063.75 1111.25 L 2063.75 1137.7083 L 2090.2083 1164.1666 L 2116.6665 1217.0833 L 2116.6665 1243.5416 L 2116.6665 1269.9999 L 2143.125 1269.9999 L 2143.125 1296.4583 L 2143.125 1296.4583 L 2143.125 1322.9166 L 2143.125 1322.9166 L 2169.5833 1322.9166 L 2169.5833 1322.9166 L 2169.5833 1322.9166 L 2169.5833 1349.3749 Q 2169.5833 1349.3749 2196.0415 1349.3749 L 2196.0415 1375.8333 L 2196.0415 1375.8333 L 2222.5 1375.8333 L 2222.5 1375.8333 L 2222.5 1375.8333 L 2275.4165 1402.2916 L 2301.875 1428.7499 L 2301.875 1428.7499 L 2301.875 1428.7499 L 2275.4165 1534.5833 Q 2275.4165 1613.9583 2222.5 1613.9583 Q 2222.5 1613.9583 2222.5 1693.3333 Q 2222.5 1746.2499 2222.5 1799.1666 Q 2196.0415 1825.6249 2222.5 1852.0833 Q 2222.5 1852.0833 2222.5 1878.5416 Q 2196.0415 1904.9999 2222.5 1904.9999 L 2248.9583 1904.9999 L 2222.5 1931.4583 Q 2169.5833 1957.9165 1322.9166 1931.4583 L 476.24997 1904.9999 L 449.79166 1904.9999 L 423.3333 1904.9999 L 370.41666 1878.5416 L 343.9583 1878.5416 L 343.9583 1852.0833 L 343.9583 1825.6249 L 317.49997 1825.6249 Q 291.04166 1825.6249 317.49997 1746.2499 Q 317.49997 1693.3333 238.12498 1640.4166 Q 158.74998 1587.4999 132.29166 1613.9583 Q 105.83333 1640.4166 105.83333 1587.4999 Q 105.83333 1561.0416 52.916664 1534.5833 Q 0.0 1534.5833 0.0 1481.6666 Q 0.0 1455.2083 26.458332 1375.8333 Q 52.916664 1269.9999 26.458332 1269.9999 Q 0.0 1269.9999 0.0 1217.0833 L 0.0 1190.6249 L 0.0 1164.1666 L 0.0 1137.7083 L 0.0 1137.7083 L 0.0 1111.25 L 0.0 1111.25 L 0.0 1111.25 L 52.916664 1164.1666 Q 105.83333 1217.0833 105.83333 1164.1666 Q 132.29166 1084.7916 158.74998 1084.7916 L 211.66666 1084.7916 L 211.66666 1058.3333 L 211.66666 1031.875 L 238.12498 1031.875 Q 238.12498 1005.4166 158.74998 952.49994 Q 79.37499 846.6666 52.916664 767.2916 L 52.916664 687.9166 L 105.83333 687.9166 L 132.29166 687.9166 L 132.29166 661.4583 L 105.83333 661.4583 L 105.83333 634.99994 L 105.83333 608.5416 L 158.74998 608.5416 L 185.20833 634.99994 L 211.66666 634.99994 Q 238.12498 634.99994 264.5833 661.4583 Q 264.5833 687.9166 317.49997 687.9166 Q 370.41666 714.37494 370.41666 687.9166 Q 370.41666 661.4583 449.79166 687.9166 Q 529.1666 687.9166 529.1666 714.37494 Q 529.1666 740.8333 582.0833 740.8333 Q 608.5416 740.8333 608.5416 767.2916 Q 634.99994 793.74994 634.99994 767.2916 Q 634.99994 740.8333 740.8333 740.8333 Q 846.6666 767.2916 846.6666 793.74994 Q 846.6666 846.6666 846.6666 873.12494 L 846.6666 899.5833 L 820.2083 899.5833 L 820.2083 899.5833 L 820.2083 926.0416 L 846.6666 926.0416 L 846.6666 926.0416 L 846.6666 952.49994 L 846.6666 952.49994 L 846.6666 952.49994 L 873.12494 899.5833 Q 899.5833 873.12494 899.5833 846.6666 Q 926.0416 846.6666 1005.4166 820.2083 L 1058.3333 793.74994 L 1084.7916 820.2083 L 1111.25 820.2083 L 1111.25 793.74994 L 1111.25 767.2916 L 1137.7083 767.2916 L 1164.1666 767.2916 L 1164.1666 740.8333 L 1164.1666 687.9166 L 1137.7083 661.4583 Q 1111.25 634.99994 1111.25 634.99994 L 1111.25 634.99994 L 1111.25 582.0833 Q 1111.25 555.625 1084.7916 476.24997 L 1058.3333 423.3333 L 1058.3333 317.49997 Q 1058.3333 185.20833 1058.3333 132.29166 Q 1058.3333 79.37499 1084.7916 105.83333 Q 1084.7916 158.74998 1137.7083 158.74998 Q 1190.6249 132.29166 1190.6249 52.916664 Q 1190.6249 0.0 1269.9999 0.0 Q 1322.9166 0.0 1349.3749 79.37499 z" svg:height="19.314583mm" draw:style-name="style-339" svg:viewBox="0.0 0.0 2301.875 1931.4583" svg:width="23.01875mm" svg:x="171.97916mm" svg:y="253.47083mm"/>
          <draw:path svg:d="M 132.29166 26.458332 L 158.74998 0.0 L 158.74998 0.0 L 158.74998 0.0 L 158.74998 26.458332 L 158.74998 26.458332 L 185.20833 26.458332 L 185.20833 52.916664 L 211.66666 52.916664 L 238.12498 52.916664 L 264.5833 52.916664 Q 291.04166 52.916664 317.49997 52.916664 L 317.49997 52.916664 L 317.49997 105.83333 L 317.49997 132.29166 L 317.49997 396.87497 Q 317.49997 661.4583 291.04166 687.9166 Q 264.5833 714.37494 291.04166 793.74994 Q 317.49997 846.6666 264.5833 873.12494 Q 238.12498 873.12494 238.12498 952.49994 Q 264.5833 1005.4166 238.12498 1005.4166 L 238.12498 1005.4166 L 238.12498 1031.875 L 211.66666 1031.875 L 211.66666 1031.875 L 211.66666 1058.3333 L 211.66666 1058.3333 L 211.66666 1058.3333 L 211.66666 1084.7916 L 211.66666 1111.25 L 158.74998 1111.25 L 132.29166 1111.25 L 132.29166 1084.7916 L 105.83333 1084.7916 L 105.83333 1084.7916 L 105.83333 1058.3333 L 105.83333 1058.3333 L 105.83333 1058.3333 L 79.37499 1005.4166 L 52.916664 978.95825 L 52.916664 978.95825 L 52.916664 978.95825 L 52.916664 952.49994 Q 52.916664 899.5833 0.0 899.5833 Q -52.916664 873.12494 0.0 767.2916 Q 52.916664 661.4583 26.458332 608.5416 L 0.0 555.625 L 0.0 529.1666 Q 0.0 529.1666 0.0 476.24997 Q 26.458332 396.87497 52.916664 396.87497 Q 79.37499 396.87497 79.37499 264.5833 L 79.37499 132.29166 L 79.37499 132.29166 L 105.83333 132.29166 L 105.83333 105.83333 L 105.83333 52.916664 L 132.29166 26.458332 z" svg:height="11.112499mm" draw:style-name="style-340" svg:viewBox="0.0 0.0 317.49997 1111.25" svg:width="3.1749997mm" svg:x="138.11249mm" svg:y="112.18333mm"/>
          <draw:path svg:d="M 158.74998 0.0 L 158.74998 0.0 L 185.20833 0.0 L 211.66666 26.458332 L 211.66666 26.458332 L 238.12498 26.458332 L 238.12498 26.458332 L 238.12498 26.458332 L 238.12498 52.916664 L 238.12498 52.916664 L 264.5833 132.29166 Q 291.04166 238.12498 264.5833 238.12498 Q 238.12498 264.5833 264.5833 317.49997 Q 291.04166 370.41666 291.04166 449.79166 L 291.04166 555.625 L 291.04166 555.625 Q 291.04166 555.625 264.5833 502.7083 L 238.12498 449.79166 L 238.12498 449.79166 L 238.12498 423.3333 L 238.12498 396.87497 Q 238.12498 370.41666 211.66666 370.41666 L 211.66666 370.41666 L 211.66666 343.9583 Q 185.20833 343.9583 158.74998 317.49997 Q 105.83333 291.04166 52.916664 238.12498 L 0.0 158.74998 L 0.0 158.74998 Q 26.458332 158.74998 26.458332 132.29166 L 26.458332 132.29166 L 79.37499 132.29166 Q 158.74998 132.29166 158.74998 79.37499 Q 158.74998 26.458332 158.74998 0.0 z" svg:height="5.5562496mm" draw:style-name="style-341" svg:viewBox="0.0 0.0 291.04166 555.625" svg:width="2.9104166mm" svg:x="196.5854mm" svg:y="69.58541mm"/>
          <draw:path svg:d="M 370.41666 0.0 L 423.3333 0.0 L 502.7083 0.0 Q 582.0833 0.0 582.0833 26.458332 Q 608.5416 52.916664 608.5416 52.916664 L 608.5416 52.916664 L 661.4583 52.916664 Q 740.8333 79.37499 767.2916 79.37499 L 793.74994 79.37499 L 793.74994 105.83333 L 767.2916 105.83333 L 767.2916 105.83333 L 767.2916 132.29166 L 687.9166 132.29166 L 608.5416 132.29166 L 608.5416 158.74998 L 608.5416 158.74998 L 634.99994 158.74998 L 634.99994 185.20833 L 687.9166 185.20833 Q 740.8333 185.20833 767.2916 211.66666 L 820.2083 211.66666 L 820.2083 238.12498 L 820.2083 264.5833 L 793.74994 264.5833 L 767.2916 238.12498 L 714.37494 238.12498 L 687.9166 238.12498 L 687.9166 211.66666 L 661.4583 211.66666 L 661.4583 211.66666 L 661.4583 238.12498 L 634.99994 238.12498 L 608.5416 238.12498 L 608.5416 264.5833 L 608.5416 264.5833 L 634.99994 264.5833 L 634.99994 291.04166 L 687.9166 317.49997 Q 767.2916 343.9583 767.2916 343.9583 L 767.2916 370.41666 L 767.2916 396.87497 L 767.2916 396.87497 L 714.37494 396.87497 Q 687.9166 396.87497 608.5416 343.9583 Q 502.7083 317.49997 502.7083 343.9583 Q 502.7083 370.41666 529.1666 370.41666 Q 555.625 396.87497 555.625 423.3333 Q 582.0833 449.79166 449.79166 423.3333 L 291.04166 396.87497 L 291.04166 396.87497 L 291.04166 396.87497 L 264.5833 396.87497 L 264.5833 396.87497 L 238.12498 423.3333 L 185.20833 423.3333 L 185.20833 423.3333 Q 158.74998 396.87497 158.74998 396.87497 L 158.74998 396.87497 L 158.74998 396.87497 Q 185.20833 396.87497 185.20833 343.9583 Q 238.12498 291.04166 158.74998 291.04166 L 79.37499 291.04166 L 79.37499 317.49997 L 79.37499 317.49997 L 52.916664 317.49997 L 52.916664 343.9583 L 52.916664 343.9583 L 26.458332 343.9583 L 26.458332 343.9583 L 26.458332 343.9583 L 26.458332 343.9583 L 0.0 343.9583 L 0.0 317.49997 L 0.0 317.49997 L 0.0 317.49997 L 26.458332 317.49997 L 26.458332 291.04166 L 26.458332 291.04166 L 26.458332 291.04166 L 26.458332 291.04166 L 26.458332 264.5833 L 26.458332 264.5833 L 26.458332 238.12498 L 26.458332 211.66666 L 26.458332 211.66666 L 26.458332 185.20833 L 26.458332 185.20833 L 26.458332 185.20833 L 52.916664 185.20833 L 79.37499 185.20833 L 79.37499 158.74998 L 79.37499 158.74998 L 105.83333 158.74998 L 105.83333 132.29166 L 105.83333 132.29166 L 132.29166 132.29166 L 132.29166 132.29166 L 132.29166 132.29166 L 185.20833 132.29166 Q 264.5833 132.29166 291.04166 52.916664 Q 317.49997 0.0 370.41666 0.0 z" svg:height="4.233333mm" draw:style-name="style-342" svg:viewBox="0.0 0.0 820.2083 423.3333" svg:width="8.202083mm" svg:x="214.04791mm" svg:y="143.13957mm"/>
          <draw:path svg:d="M 79.37499 79.37499 L 132.29166 0.0 L 132.29166 26.458332 L 132.29166 79.37499 L 132.29166 105.83333 L 132.29166 132.29166 L 132.29166 132.29166 L 132.29166 132.29166 L 185.20833 158.74998 L 211.66666 185.20833 L 211.66666 185.20833 L 238.12498 185.20833 L 238.12498 185.20833 L 238.12498 185.20833 L 291.04166 185.20833 Q 343.9583 185.20833 343.9583 185.20833 L 343.9583 185.20833 L 291.04166 185.20833 Q 238.12498 211.66666 238.12498 291.04166 Q 238.12498 396.87497 238.12498 423.3333 L 238.12498 449.79166 L 238.12498 449.79166 L 238.12498 449.79166 L 238.12498 476.24997 L 264.5833 476.24997 L 264.5833 555.625 Q 264.5833 634.99994 238.12498 634.99994 Q 211.66666 634.99994 211.66666 608.5416 Q 185.20833 582.0833 185.20833 582.0833 L 185.20833 608.5416 L 158.74998 608.5416 L 132.29166 608.5416 L 132.29166 634.99994 L 132.29166 634.99994 L 105.83333 634.99994 L 105.83333 634.99994 L 79.37499 634.99994 Q 79.37499 608.5416 79.37499 582.0833 Q 79.37499 529.1666 26.458332 529.1666 Q 0.0 502.7083 0.0 370.41666 L 26.458332 211.66666 L 26.458332 185.20833 L 26.458332 185.20833 L 26.458332 185.20833 Q 26.458332 185.20833 79.37499 79.37499 z" svg:height="6.3499994mm" draw:style-name="style-343" svg:viewBox="0.0 0.0 343.9583 634.99994" svg:width="3.439583mm" svg:x="204.5229mm" svg:y="136.78958mm"/>
          <draw:path svg:d="M 52.916664 132.29166 L 0.0 0.0 L 79.37499 26.458332 Q 158.74998 52.916664 238.12498 132.29166 Q 291.04166 185.20833 291.04166 185.20833 Q 317.49997 185.20833 317.49997 158.74998 L 317.49997 132.29166 L 343.9583 132.29166 Q 370.41666 132.29166 370.41666 132.29166 L 396.87497 132.29166 L 396.87497 132.29166 Q 396.87497 132.29166 423.3333 158.74998 L 423.3333 158.74998 L 396.87497 238.12498 Q 370.41666 343.9583 343.9583 317.49997 Q 343.9583 291.04166 317.49997 291.04166 Q 291.04166 291.04166 291.04166 343.9583 L 317.49997 396.87497 L 317.49997 449.79166 Q 343.9583 502.7083 370.41666 502.7083 L 396.87497 502.7083 L 396.87497 502.7083 L 370.41666 529.1666 L 370.41666 529.1666 L 370.41666 555.625 L 291.04166 555.625 L 211.66666 555.625 L 211.66666 582.0833 L 211.66666 582.0833 L 185.20833 582.0833 L 185.20833 608.5416 L 185.20833 608.5416 L 185.20833 608.5416 L 158.74998 608.5416 L 158.74998 608.5416 L 132.29166 582.0833 L 105.83333 582.0833 L 105.83333 582.0833 L 105.83333 582.0833 L 79.37499 555.625 L 79.37499 502.7083 L 105.83333 502.7083 Q 132.29166 502.7083 105.83333 476.24997 Q 79.37499 476.24997 79.37499 396.87497 Q 105.83333 291.04166 52.916664 132.29166 z" svg:height="6.0854163mm" draw:style-name="style-344" svg:viewBox="0.0 0.0 423.3333 608.5416" svg:width="4.233333mm" svg:x="203.19998mm" svg:y="167.48125mm"/>
          <draw:path svg:d="M 79.37499 158.74998 L 79.37499 185.20833 L 105.83333 264.5833 Q 105.83333 370.41666 132.29166 343.9583 Q 158.74998 317.49997 158.74998 370.41666 L 158.74998 449.79166 L 132.29166 502.7083 L 132.29166 555.625 L 132.29166 555.625 Q 105.83333 555.625 105.83333 582.0833 L 105.83333 582.0833 L 105.83333 582.0833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0.0 370.41666 Q 0.0 264.5833 0.0 211.66666 L 0.0 185.20833 L 0.0 52.916664 Q 0.0 -79.37499 52.916664 0.0 Q 52.916664 105.83333 79.37499 158.74998 z" svg:height="5.820833mm" draw:style-name="style-345" svg:viewBox="0.0 0.0 158.74998 582.0833" svg:width="1.5874999mm" svg:x="43.92083mm" svg:y="196.84999mm"/>
          <draw:path svg:d="M 291.04166 26.458332 L 291.04166 0.0 L 317.49997 0.0 L 317.49997 0.0 L 317.49997 52.916664 Q 317.49997 132.29166 370.41666 132.29166 L 396.87497 158.74998 L 396.87497 158.74998 L 370.41666 158.74998 L 343.9583 291.04166 Q 317.49997 423.3333 291.04166 423.3333 Q 264.5833 476.24997 264.5833 476.24997 L 264.5833 476.24997 L 264.5833 476.24997 Q 238.12498 476.24997 211.66666 476.24997 Q 211.66666 476.24997 105.83333 476.24997 L 26.458332 449.79166 L 0.0 449.79166 L 0.0 449.79166 L 0.0 449.79166 Q 0.0 423.3333 26.458332 370.41666 L 52.916664 317.49997 L 26.458332 291.04166 Q 26.458332 264.5833 79.37499 264.5833 Q 132.29166 264.5833 158.74998 185.20833 L 211.66666 105.83333 L 238.12498 105.83333 Q 264.5833 79.37499 264.5833 52.916664 L 264.5833 52.916664 L 264.5833 52.916664 Q 264.5833 52.916664 291.04166 26.458332 z" svg:height="4.7625mm" draw:style-name="style-346" svg:viewBox="0.0 0.0 396.87497 476.24997" svg:width="3.9687498mm" svg:x="188.38332mm" svg:y="157.69167mm"/>
          <draw:path svg:d="M 79.37499 185.20833 L 0.0 0.0 L 26.458332 0.0 L 26.458332 0.0 L 26.458332 0.0 Q 26.458332 0.0 52.916664 0.0 L 52.916664 26.458332 L 79.37499 52.916664 Q 79.37499 52.916664 79.37499 52.916664 L 79.37499 52.916664 L 105.83333 79.37499 Q 132.29166 105.83333 185.20833 158.74998 Q 264.5833 211.66666 264.5833 185.20833 Q 291.04166 185.20833 291.04166 211.66666 L 291.04166 238.12498 L 317.49997 238.12498 L 317.49997 264.5833 L 317.49997 264.5833 L 343.9583 264.5833 L 343.9583 291.04166 L 343.9583 317.49997 L 370.41666 317.49997 L 370.41666 317.49997 L 370.41666 343.9583 L 396.87497 343.9583 L 396.87497 343.9583 L 396.87497 370.41666 L 396.87497 370.41666 L 423.3333 370.41666 L 423.3333 343.9583 Q 449.79166 343.9583 449.79166 264.5833 L 449.79166 185.20833 L 449.79166 185.20833 L 449.79166 185.20833 L 476.24997 211.66666 L 476.24997 211.66666 L 502.7083 211.66666 L 502.7083 211.66666 L 502.7083 211.66666 L 502.7083 238.12498 L 502.7083 264.5833 Q 502.7083 291.04166 476.24997 370.41666 Q 449.79166 449.79166 476.24997 502.7083 Q 502.7083 529.1666 502.7083 555.625 L 529.1666 555.625 L 529.1666 529.1666 Q 555.625 529.1666 555.625 529.1666 L 555.625 529.1666 L 555.625 529.1666 Q 555.625 529.1666 582.0833 555.625 L 582.0833 582.0833 L 555.625 582.0833 L 529.1666 582.0833 L 529.1666 608.5416 L 502.7083 608.5416 L 502.7083 608.5416 L 502.7083 634.99994 L 502.7083 634.99994 L 502.7083 634.99994 L 502.7083 661.4583 L 502.7083 687.9166 L 502.7083 714.37494 L 502.7083 740.8333 L 502.7083 740.8333 L 502.7083 740.8333 L 502.7083 740.8333 L 476.24997 740.8333 L 476.24997 740.8333 L 449.79166 740.8333 L 449.79166 740.8333 L 449.79166 740.8333 L 423.3333 714.37494 L 396.87497 714.37494 L 396.87497 687.9166 L 396.87497 661.4583 L 370.41666 661.4583 L 370.41666 634.99994 L 370.41666 634.99994 Q 343.9583 634.99994 264.5833 502.7083 Q 158.74998 370.41666 79.37499 185.20833 z" svg:height="7.408333mm" draw:style-name="style-347" svg:viewBox="0.0 0.0 582.0833 740.8333" svg:width="5.820833mm" svg:x="164.8354mm" svg:y="183.09166mm"/>
          <draw:path svg:d="M 52.916664 0.0 L 79.37499 0.0 L 105.83333 26.458332 Q 158.74998 26.458332 158.74998 79.37499 Q 158.74998 105.83333 185.20833 105.83333 L 185.20833 105.83333 L 158.74998 132.29166 Q 158.74998 185.20833 132.29166 185.20833 L 132.29166 185.20833 L 105.83333 185.20833 Q 79.37499 185.20833 52.916664 211.66666 L 0.0 238.12498 L 0.0 185.20833 Q 0.0 132.29166 26.458332 79.37499 Q 26.458332 0.0 52.916664 0.0 z" svg:height="2.38125mm" draw:style-name="style-348" svg:viewBox="0.0 0.0 185.20833 238.12498" svg:width="1.8520832mm" svg:x="187.85416mm" svg:y="149.48958mm"/>
          <draw:path svg:d="M 211.66666 0.0 L 238.12498 0.0 L 238.12498 0.0 L 238.12498 0.0 L 291.04166 26.458332 Q 343.9583 52.916664 370.41666 105.83333 Q 423.3333 158.74998 449.79166 132.29166 Q 476.24997 132.29166 476.24997 105.83333 Q 476.24997 79.37499 502.7083 105.83333 Q 502.7083 158.74998 529.1666 158.74998 Q 555.625 158.74998 582.0833 185.20833 L 582.0833 185.20833 L 582.0833 185.20833 Q 582.0833 185.20833 608.5416 211.66666 L 608.5416 238.12498 L 582.0833 238.12498 L 555.625 264.5833 L 555.625 264.5833 L 529.1666 264.5833 L 529.1666 264.5833 L 529.1666 264.5833 L 529.1666 291.04166 L 529.1666 291.04166 L 529.1666 317.49997 Q 529.1666 317.49997 476.24997 317.49997 Q 423.3333 343.9583 423.3333 396.87497 Q 449.79166 449.79166 396.87497 476.24997 Q 343.9583 476.24997 317.49997 476.24997 Q 264.5833 476.24997 264.5833 502.7083 L 264.5833 529.1666 L 238.12498 529.1666 L 238.12498 529.1666 L 238.12498 502.7083 Q 211.66666 502.7083 185.20833 502.7083 L 158.74998 476.24997 L 105.83333 502.7083 L 52.916664 502.7083 L 52.916664 502.7083 L 52.916664 476.24997 L 52.916664 476.24997 L 52.916664 476.24997 L 79.37499 449.79166 L 105.83333 423.3333 L 105.83333 370.41666 Q 105.83333 291.04166 79.37499 264.5833 Q 79.37499 238.12498 52.916664 238.12498 L 26.458332 238.12498 L 0.0 238.12498 L 0.0 211.66666 L 0.0 211.66666 L 0.0 211.66666 L 0.0 211.66666 L 0.0 211.66666 L 0.0 185.20833 L 26.458332 185.20833 L 79.37499 158.74998 Q 132.29166 158.74998 158.74998 79.37499 Q 185.20833 0.0 211.66666 0.0 z M 132.29166 211.66666 Q 132.29166 211.66666 132.29166 185.20833 Q 158.74998 185.20833 158.74998 211.66666 Q 158.74998 211.66666 132.29166 211.66666 z" svg:height="5.2916665mm" draw:style-name="style-349" svg:viewBox="0.0 0.0 608.5416 529.1666" svg:width="6.0854163mm" svg:x="152.92915mm" svg:y="126.99999mm"/>
          <draw:path svg:d="M 211.66666 26.458332 L 238.12498 0.0 L 264.5833 0.0 Q 264.5833 26.458332 317.49997 26.458332 L 343.9583 26.458332 L 370.41666 26.458332 L 370.41666 26.458332 L 317.49997 79.37499 Q 264.5833 132.29166 343.9583 158.74998 Q 396.87497 185.20833 423.3333 238.12498 Q 423.3333 291.04166 423.3333 291.04166 L 449.79166 291.04166 L 476.24997 396.87497 Q 476.24997 476.24997 476.24997 502.7083 L 476.24997 529.1666 L 476.24997 555.625 L 476.24997 555.625 L 476.24997 555.625 Q 476.24997 555.625 449.79166 555.625 Q 449.79166 555.625 396.87497 582.0833 Q 317.49997 582.0833 291.04166 555.625 Q 264.5833 529.1666 264.5833 555.625 Q 238.12498 555.625 158.74998 555.625 L 79.37499 555.625 L 52.916664 555.625 Q 52.916664 555.625 26.458332 555.625 L 0.0 529.1666 L 0.0 502.7083 Q 0.0 449.79166 26.458332 423.3333 L 26.458332 396.87497 L 52.916664 396.87497 L 52.916664 396.87497 L 52.916664 370.41666 Q 52.916664 370.41666 132.29166 343.9583 Q 185.20833 343.9583 158.74998 264.5833 Q 132.29166 211.66666 158.74998 211.66666 L 211.66666 185.20833 L 211.66666 185.20833 L 211.66666 185.20833 L 238.12498 185.20833 L 238.12498 185.20833 L 238.12498 158.74998 L 211.66666 158.74998 L 211.66666 158.74998 L 211.66666 132.29166 L 185.20833 132.29166 Q 158.74998 132.29166 158.74998 158.74998 Q 158.74998 185.20833 132.29166 158.74998 Q 105.83333 132.29166 79.37499 132.29166 Q 52.916664 158.74998 52.916664 132.29166 Q 52.916664 105.83333 79.37499 105.83333 Q 105.83333 79.37499 105.83333 79.37499 L 79.37499 79.37499 L 79.37499 52.916664 Q 52.916664 26.458332 105.83333 26.458332 Q 132.29166 0.0 158.74998 26.458332 Q 158.74998 79.37499 211.66666 26.458332 z" svg:height="5.820833mm" draw:style-name="style-350" svg:viewBox="0.0 0.0 476.24997 582.0833" svg:width="4.7625mm" svg:x="85.725mm" svg:y="234.15623mm"/>
          <draw:path svg:d="M 661.4583 291.04166 L 687.9166 291.04166 L 687.9166 291.04166 Q 687.9166 317.49997 582.0833 343.9583 L 502.7083 396.87497 L 502.7083 476.24997 Q 555.625 555.625 555.625 555.625 L 555.625 555.625 L 555.625 582.0833 L 555.625 582.0833 L 555.625 582.0833 L 529.1666 582.0833 L 502.7083 582.0833 L 502.7083 582.0833 L 502.7083 582.0833 Q 502.7083 555.625 449.79166 529.1666 Q 396.87497 476.24997 396.87497 502.7083 L 396.87497 529.1666 L 423.3333 555.625 Q 449.79166 582.0833 449.79166 582.0833 L 476.24997 582.0833 L 476.24997 582.0833 L 476.24997 608.5416 L 476.24997 634.99994 Q 449.79166 634.99994 449.79166 634.99994 L 449.79166 661.4583 L 449.79166 687.9166 Q 449.79166 714.37494 476.24997 714.37494 Q 502.7083 740.8333 502.7083 740.8333 L 502.7083 740.8333 L 502.7083 740.8333 L 502.7083 740.8333 L 476.24997 740.8333 Q 449.79166 740.8333 396.87497 740.8333 Q 370.41666 714.37494 370.41666 740.8333 Q 396.87497 793.74994 317.49997 793.74994 L 264.5833 820.2083 L 264.5833 873.12494 L 264.5833 926.0416 L 238.12498 926.0416 L 211.66666 926.0416 L 211.66666 899.5833 L 211.66666 873.12494 L 211.66666 846.6666 L 185.20833 820.2083 L 185.20833 820.2083 L 185.20833 820.2083 L 185.20833 820.2083 L 185.20833 793.74994 L 211.66666 793.74994 Q 238.12498 793.74994 264.5833 740.8333 Q 291.04166 714.37494 264.5833 687.9166 Q 238.12498 687.9166 238.12498 634.99994 Q 238.12498 608.5416 185.20833 608.5416 L 158.74998 608.5416 L 158.74998 608.5416 Q 185.20833 608.5416 185.20833 582.0833 Q 185.20833 555.625 132.29166 582.0833 L 105.83333 582.0833 L 79.37499 582.0833 L 79.37499 582.0833 L 79.37499 582.0833 Q 79.37499 555.625 132.29166 529.1666 Q 185.20833 502.7083 185.20833 423.3333 L 185.20833 343.9583 L 211.66666 343.9583 L 238.12498 343.9583 L 238.12498 291.04166 L 238.12498 238.12498 L 211.66666 238.12498 L 211.66666 264.5833 L 211.66666 264.5833 L 185.20833 264.5833 L 185.20833 264.5833 L 185.20833 264.5833 L 185.20833 291.04166 L 185.20833 291.04166 L 158.74998 317.49997 Q 158.74998 343.9583 132.29166 343.9583 L 79.37499 343.9583 L 79.37499 370.41666 L 79.37499 396.87497 L 52.916664 396.87497 L 26.458332 396.87497 L 26.458332 370.41666 L 26.458332 343.9583 L 52.916664 343.9583 L 52.916664 317.49997 L 52.916664 317.49997 L 79.37499 317.49997 L 79.37499 317.49997 Q 79.37499 317.49997 79.37499 211.66666 Q 105.83333 158.74998 52.916664 158.74998 Q 0.0 185.20833 0.0 132.29166 L 0.0 79.37499 L 26.458332 79.37499 Q 26.458332 52.916664 26.458332 52.916664 L 0.0 52.916664 L 0.0 52.916664 L 0.0 26.458332 L 0.0 26.458332 L 26.458332 26.458332 L 26.458332 0.0 Q 26.458332 -26.458332 79.37499 0.0 Q 132.29166 0.0 185.20833 26.458332 Q 238.12498 52.916664 264.5833 79.37499 Q 291.04166 105.83333 317.49997 132.29166 Q 343.9583 132.29166 370.41666 185.20833 Q 396.87497 211.66666 396.87497 238.12498 Q 423.3333 264.5833 476.24997 264.5833 Q 529.1666 264.5833 555.625 264.5833 Q 608.5416 264.5833 661.4583 291.04166 z" svg:height="9.260416mm" draw:style-name="style-351" svg:viewBox="0.0 0.0 687.9166 926.0416" svg:width="6.879166mm" svg:x="115.09374mm" svg:y="182.03333mm"/>
          <draw:path svg:d="M 0.0 79.37499 L 0.0 0.0 L 0.0 0.0 L 26.458332 0.0 L 52.916664 52.916664 Q 105.83333 105.83333 105.83333 132.29166 L 105.83333 132.29166 L 105.83333 132.29166 Q 105.83333 132.29166 105.83333 158.74998 L 132.29166 158.74998 L 211.66666 396.87497 Q 317.49997 608.5416 343.9583 687.9166 Q 370.41666 767.2916 396.87497 820.2083 L 396.87497 846.6666 L 396.87497 846.6666 Q 396.87497 873.12494 370.41666 846.6666 L 343.9583 846.6666 L 343.9583 820.2083 Q 317.49997 820.2083 317.49997 767.2916 L 317.49997 740.8333 L 291.04166 740.8333 L 291.04166 714.37494 L 291.04166 714.37494 L 264.5833 714.37494 L 264.5833 687.9166 Q 264.5833 661.4583 211.66666 608.5416 L 185.20833 529.1666 L 185.20833 502.7083 Q 158.74998 502.7083 158.74998 502.7083 L 158.74998 502.7083 L 158.74998 502.7083 Q 158.74998 476.24997 132.29166 476.24997 L 132.29166 476.24997 L 132.29166 449.79166 Q 105.83333 449.79166 105.83333 449.79166 L 105.83333 449.79166 L 105.83333 449.79166 Q 105.83333 423.3333 79.37499 343.9583 Q 52.916664 291.04166 26.458332 291.04166 L 0.0 264.5833 L 0.0 185.20833 Q 0.0 132.29166 0.0 79.37499 z" svg:height="8.466666mm" draw:style-name="style-352" svg:viewBox="0.0 0.0 396.87497 846.6666" svg:width="3.9687498mm" svg:x="156.10416mm" svg:y="219.86874mm"/>
          <draw:path svg:d="M 291.04166 0.0 L 291.04166 0.0 L 291.04166 79.37499 L 291.04166 158.74998 L 264.5833 185.20833 Q 238.12498 185.20833 238.12498 211.66666 L 238.12498 238.12498 L 185.20833 238.12498 L 158.74998 238.12498 L 158.74998 211.66666 Q 132.29166 211.66666 132.29166 158.74998 Q 105.83333 105.83333 26.458332 105.83333 Q -26.458332 105.83333 0.0 79.37499 L 26.458332 26.458332 L 79.37499 0.0 Q 132.29166 -26.458332 132.29166 0.0 Q 132.29166 26.458332 185.20833 0.0 Q 264.5833 -26.458332 291.04166 0.0 z" svg:height="2.38125mm" draw:style-name="style-353" svg:viewBox="0.0 0.0 291.04166 238.12498" svg:width="2.9104166mm" svg:x="60.58958mm" svg:y="128.3229mm"/>
          <draw:path svg:d="M 608.5416 52.916664 L 634.99994 52.916664 L 661.4583 79.37499 Q 661.4583 132.29166 687.9166 132.29166 Q 714.37494 132.29166 714.37494 158.74998 Q 740.8333 185.20833 767.2916 211.66666 Q 820.2083 211.66666 820.2083 291.04166 Q 820.2083 343.9583 873.12494 370.41666 Q 899.5833 396.87497 873.12494 396.87497 Q 820.2083 396.87497 846.6666 423.3333 Q 873.12494 449.79166 873.12494 449.79166 L 873.12494 449.79166 L 873.12494 449.79166 Q 846.6666 449.79166 846.6666 476.24997 L 846.6666 476.24997 L 820.2083 502.7083 Q 767.2916 502.7083 767.2916 529.1666 Q 767.2916 555.625 740.8333 555.625 Q 714.37494 555.625 714.37494 608.5416 Q 714.37494 661.4583 740.8333 661.4583 Q 767.2916 661.4583 793.74994 687.9166 L 820.2083 687.9166 L 820.2083 714.37494 L 820.2083 740.8333 L 793.74994 767.2916 L 793.74994 793.74994 L 767.2916 793.74994 L 714.37494 820.2083 L 714.37494 820.2083 L 714.37494 820.2083 L 687.9166 820.2083 L 687.9166 820.2083 L 661.4583 820.2083 L 661.4583 820.2083 L 661.4583 793.74994 Q 661.4583 793.74994 634.99994 767.2916 Q 634.99994 740.8333 608.5416 740.8333 Q 555.625 767.2916 529.1666 714.37494 Q 502.7083 687.9166 502.7083 714.37494 Q 502.7083 740.8333 476.24997 740.8333 Q 449.79166 714.37494 343.9583 714.37494 Q 238.12498 714.37494 264.5833 714.37494 Q 291.04166 687.9166 291.04166 661.4583 Q 291.04166 634.99994 238.12498 634.99994 Q 185.20833 634.99994 185.20833 608.5416 Q 185.20833 582.0833 105.83333 529.1666 L 52.916664 476.24997 L 52.916664 449.79166 Q 79.37499 449.79166 26.458332 423.3333 L 26.458332 396.87497 L 0.0 370.41666 L 0.0 343.9583 L 0.0 343.9583 L 26.458332 343.9583 L 26.458332 343.9583 L 26.458332 343.9583 L 26.458332 317.49997 L 26.458332 317.49997 L 52.916664 317.49997 L 52.916664 291.04166 L 79.37499 291.04166 L 105.83333 291.04166 L 105.83333 264.5833 L 132.29166 264.5833 L 158.74998 238.12498 Q 185.20833 238.12498 185.20833 158.74998 Q 211.66666 79.37499 291.04166 79.37499 Q 343.9583 79.37499 343.9583 52.916664 Q 370.41666 26.458332 396.87497 26.458332 Q 449.79166 52.916664 476.24997 0.0 Q 502.7083 -26.458332 555.625 0.0 Q 582.0833 26.458332 608.5416 52.916664 z M 661.4583 211.66666 Q 661.4583 185.20833 661.4583 185.20833 Q 661.4583 185.20833 661.4583 185.20833 Q 661.4583 211.66666 661.4583 211.66666 z M 687.9166 264.5833 Q 687.9166 238.12498 687.9166 238.12498 Q 714.37494 238.12498 714.37494 238.12498 Q 714.37494 264.5833 687.9166 264.5833 z" svg:height="8.202083mm" draw:style-name="style-354" svg:viewBox="0.0 0.0 873.12494 820.2083" svg:width="8.73125mm" svg:x="153.72292mm" svg:y="150.01874mm"/>
          <draw:path svg:d="M 291.04166 26.458332 L 291.04166 26.458332 L 264.5833 52.916664 Q 264.5833 79.37499 211.66666 105.83333 Q 211.66666 132.29166 211.66666 185.20833 L 211.66666 238.12498 L 211.66666 238.12498 Q 211.66666 264.5833 211.66666 264.5833 L 185.20833 264.5833 L 185.20833 211.66666 L 185.20833 158.74998 L 158.74998 158.74998 Q 132.29166 158.74998 52.916664 185.20833 L 0.0 185.20833 L 0.0 132.29166 L 0.0 79.37499 L 26.458332 79.37499 Q 26.458332 52.916664 26.458332 52.916664 L 26.458332 52.916664 L 52.916664 52.916664 L 52.916664 52.916664 L 52.916664 52.916664 Q 52.916664 52.916664 105.83333 79.37499 L 158.74998 79.37499 L 211.66666 0.0 Q 264.5833 -52.916664 264.5833 0.0 Q 264.5833 26.458332 291.04166 26.458332 z" svg:height="2.6458333mm" draw:style-name="style-355" svg:viewBox="0.0 0.0 291.04166 264.5833" svg:width="2.9104166mm" svg:x="59.79583mm" svg:y="72.49583mm"/>
          <draw:path svg:d="M 423.3333 132.29166 L 449.79166 132.29166 L 449.79166 158.74998 L 423.3333 158.74998 L 423.3333 158.74998 L 423.3333 158.74998 L 423.3333 211.66666 L 423.3333 264.5833 L 423.3333 264.5833 Q 423.3333 291.04166 396.87497 291.04166 L 396.87497 291.04166 L 396.87497 317.49997 Q 423.3333 317.49997 423.3333 370.41666 L 423.3333 396.87497 L 423.3333 396.87497 Q 396.87497 370.41666 370.41666 317.49997 L 370.41666 264.5833 L 317.49997 264.5833 Q 264.5833 264.5833 264.5833 317.49997 Q 264.5833 343.9583 238.12498 317.49997 Q 211.66666 291.04166 185.20833 291.04166 Q 158.74998 264.5833 158.74998 238.12498 Q 132.29166 211.66666 105.83333 211.66666 L 52.916664 211.66666 L 52.916664 185.20833 L 52.916664 185.20833 L 26.458332 185.20833 L 26.458332 158.74998 L 26.458332 158.74998 L 0.0 158.74998 L 0.0 158.74998 Q 0.0 158.74998 26.458332 132.29166 Q 52.916664 105.83333 26.458332 52.916664 L 0.0 0.0 L 52.916664 0.0 Q 132.29166 0.0 132.29166 52.916664 Q 158.74998 105.83333 158.74998 52.916664 Q 211.66666 -26.458332 291.04166 52.916664 Q 370.41666 105.83333 396.87497 105.83333 Q 423.3333 105.83333 423.3333 132.29166 z" svg:height="3.9687498mm" draw:style-name="style-356" svg:viewBox="0.0 0.0 449.79166 396.87497" svg:width="4.497916mm" svg:x="156.10416mm" svg:y="142.875mm"/>
          <draw:path svg:d="M 79.37499 291.04166 L 26.458332 264.5833 L 0.0 158.74998 Q -26.458332 52.916664 26.458332 52.916664 Q 52.916664 0.0 158.74998 0.0 Q 264.5833 0.0 238.12498 158.74998 Q 211.66666 317.49997 158.74998 317.49997 Q 132.29166 317.49997 79.37499 291.04166 z" svg:height="3.1749997mm" draw:style-name="style-357" svg:viewBox="0.0 0.0 238.12498 317.49997" svg:width="2.38125mm" svg:x="245.26874mm" svg:y="220.13332mm"/>
          <draw:path svg:d="M 476.24997 185.20833 L 476.24997 211.66666 L 449.79166 211.66666 Q 449.79166 238.12498 423.3333 238.12498 Q 396.87497 238.12498 396.87497 291.04166 Q 396.87497 317.49997 343.9583 343.9583 Q 317.49997 343.9583 185.20833 317.49997 Q 79.37499 264.5833 52.916664 317.49997 Q 26.458332 396.87497 26.458332 291.04166 L 0.0 211.66666 L 0.0 211.66666 L 26.458332 211.66666 L 26.458332 185.20833 L 26.458332 158.74998 L 52.916664 132.29166 L 52.916664 105.83333 L 158.74998 105.83333 Q 238.12498 105.83333 264.5833 79.37499 Q 264.5833 26.458332 291.04166 26.458332 Q 343.9583 52.916664 343.9583 26.458332 L 343.9583 26.458332 L 343.9583 0.0 Q 370.41666 -26.458332 423.3333 26.458332 Q 502.7083 52.916664 502.7083 105.83333 Q 502.7083 158.74998 476.24997 185.20833 z" svg:height="3.439583mm" draw:style-name="style-358" svg:viewBox="0.0 0.0 502.7083 343.9583" svg:width="5.027083mm" svg:x="198.70207mm" svg:y="97.10208mm"/>
          <draw:path svg:d="M 317.49997 0.0 L 317.49997 0.0 L 317.49997 26.458332 Q 343.9583 26.458332 343.9583 52.916664 L 370.41666 52.916664 L 370.41666 26.458332 Q 396.87497 26.458332 423.3333 52.916664 Q 423.3333 79.37499 423.3333 105.83333 L 423.3333 132.29166 L 423.3333 132.29166 L 423.3333 132.29166 L 423.3333 158.74998 L 423.3333 158.74998 L 449.79166 185.20833 L 449.79166 185.20833 L 449.79166 238.12498 Q 449.79166 291.04166 502.7083 291.04166 Q 529.1666 317.49997 529.1666 343.9583 L 529.1666 343.9583 L 529.1666 370.41666 L 529.1666 396.87497 L 555.625 396.87497 L 555.625 396.87497 L 555.625 423.3333 L 529.1666 423.3333 L 529.1666 423.3333 L 529.1666 449.79166 L 476.24997 449.79166 Q 423.3333 449.79166 423.3333 476.24997 L 423.3333 502.7083 L 423.3333 502.7083 L 423.3333 529.1666 L 370.41666 529.1666 Q 343.9583 529.1666 343.9583 555.625 Q 317.49997 582.0833 264.5833 582.0833 L 211.66666 582.0833 L 211.66666 555.625 Q 211.66666 555.625 158.74998 555.625 Q 132.29166 529.1666 132.29166 555.625 Q 105.83333 582.0833 79.37499 608.5416 Q 52.916664 608.5416 79.37499 555.625 Q 105.83333 476.24997 79.37499 476.24997 L 52.916664 502.7083 L 52.916664 502.7083 L 52.916664 502.7083 L 26.458332 502.7083 L 26.458332 502.7083 L 26.458332 529.1666 L 0.0 529.1666 L 0.0 529.1666 L 0.0 555.625 L 0.0 555.625 L 0.0 555.625 L 0.0 529.1666 L 0.0 502.7083 L 0.0 502.7083 L 0.0 502.7083 L 0.0 476.24997 L 0.0 476.24997 L 0.0 476.24997 L 26.458332 449.79166 L 26.458332 449.79166 L 26.458332 449.79166 L 26.458332 449.79166 L 26.458332 423.3333 L 26.458332 423.3333 Q 26.458332 396.87497 52.916664 396.87497 Q 79.37499 396.87497 79.37499 370.41666 Q 79.37499 343.9583 105.83333 343.9583 Q 158.74998 343.9583 158.74998 238.12498 Q 158.74998 158.74998 211.66666 158.74998 Q 291.04166 132.29166 291.04166 79.37499 L 291.04166 26.458332 L 291.04166 26.458332 Q 317.49997 0.0 317.49997 0.0 z" svg:height="6.0854163mm" draw:style-name="style-359" svg:viewBox="0.0 0.0 555.625 608.5416" svg:width="5.5562496mm" svg:x="112.18333mm" svg:y="196.05624mm"/>
          <draw:path svg:d="M 1005.4166 26.458332 L 1005.4166 52.916664 L 1005.4166 52.916664 L 1031.875 52.916664 L 1031.875 52.916664 L 1031.875 52.916664 L 1031.875 79.37499 L 1031.875 79.37499 L 1058.3333 79.37499 L 1058.3333 105.83333 L 1084.7916 105.83333 L 1084.7916 105.83333 L 1137.7083 264.5833 Q 1190.6249 423.3333 1190.6249 529.1666 Q 1190.6249 634.99994 1190.6249 661.4583 L 1190.6249 687.9166 L 1217.0833 714.37494 Q 1217.0833 740.8333 1243.5416 740.8333 L 1269.9999 740.8333 L 1269.9999 740.8333 Q 1269.9999 740.8333 1296.4583 740.8333 L 1322.9166 740.8333 L 1322.9166 740.8333 L 1322.9166 740.8333 L 1349.3749 767.2916 Q 1402.2916 793.74994 1375.8333 846.6666 Q 1349.3749 873.12494 1375.8333 926.0416 Q 1375.8333 978.95825 1455.2083 1005.4166 Q 1508.1249 1005.4166 1534.5833 1031.875 Q 1534.5833 1058.3333 1666.8749 1058.3333 Q 1772.7083 1058.3333 1772.7083 1005.4166 Q 1799.1666 952.49994 1799.1666 952.49994 L 1799.1666 952.49994 L 1825.6249 926.0416 Q 1878.5416 899.5833 1931.4583 899.5833 L 2010.8333 899.5833 L 2010.8333 952.49994 L 2010.8333 1031.875 L 1984.3749 1031.875 L 1957.9165 1031.875 L 1984.3749 1084.7916 Q 2037.2915 1111.25 2037.2915 1217.0833 Q 2037.2915 1322.9166 2037.2915 1428.7499 Q 2037.2915 1561.0416 2037.2915 1613.9583 Q 2037.2915 1666.8749 2037.2915 1746.2499 Q 2037.2915 1799.1666 2063.75 1799.1666 Q 2090.2083 1825.6249 2090.2083 1852.0833 Q 2090.2083 1904.9999 2090.2083 1957.9165 L 2090.2083 1984.3749 L 2116.6665 1984.3749 L 2143.125 2010.8333 L 2143.125 2010.8333 L 2143.125 2010.8333 L 2143.125 2037.2915 L 2143.125 2063.75 L 2143.125 2063.75 L 2143.125 2063.75 L 2116.6665 2090.2083 L 2090.2083 2090.2083 L 2090.2083 2063.75 L 2090.2083 2010.8333 L 2063.75 2010.8333 L 2063.75 2010.8333 L 2037.2915 2010.8333 Q 1984.3749 2010.8333 1984.3749 1984.3749 Q 1957.9165 1957.9165 1904.9999 1957.9165 Q 1878.5416 1931.4583 1852.0833 1984.3749 Q 1825.6249 2037.2915 1746.2499 2063.75 Q 1666.8749 2063.75 1640.4166 2090.2083 Q 1613.9583 2116.6665 1613.9583 2169.5833 Q 1613.9583 2248.9583 1587.4999 2222.5 Q 1561.0416 2222.5 1534.5833 2354.7915 Q 1508.1249 2487.0833 1534.5833 2513.5415 Q 1561.0416 2539.9998 1587.4999 2539.9998 Q 1613.9583 2592.9165 1613.9583 2592.9165 L 1613.9583 2592.9165 L 1640.4166 2592.9165 L 1640.4166 2592.9165 L 1640.4166 2619.3748 L 1666.8749 2619.3748 L 1666.8749 2645.8333 L 1666.8749 2698.7498 L 1640.4166 2751.6665 L 1613.9583 2804.5833 L 1613.9583 2804.5833 L 1613.9583 2804.5833 L 1613.9583 2804.5833 L 1613.9583 2804.5833 L 1587.4999 2778.1248 L 1561.0416 2751.6665 L 1561.0416 2751.6665 L 1561.0416 2751.6665 L 1587.4999 2751.6665 L 1587.4999 2751.6665 L 1587.4999 2725.2083 L 1561.0416 2725.2083 L 1561.0416 2698.7498 L 1561.0416 2672.2915 L 1561.0416 2645.8333 L 1561.0416 2619.3748 L 1561.0416 2619.3748 L 1561.0416 2592.9165 L 1561.0416 2592.9165 Q 1561.0416 2592.9165 1481.6666 2592.9165 Q 1428.7499 2566.4583 1455.2083 2487.0833 Q 1455.2083 2381.2498 1428.7499 2381.2498 Q 1402.2916 2381.2498 1402.2916 2275.4165 Q 1402.2916 2169.5833 1349.3749 2169.5833 Q 1296.4583 2143.125 1322.9166 2116.6665 Q 1349.3749 2116.6665 1349.3749 2010.8333 L 1375.8333 1904.9999 L 1349.3749 1904.9999 Q 1322.9166 1904.9999 1296.4583 1957.9165 Q 1269.9999 2010.8333 1243.5416 1957.9165 Q 1190.6249 1931.4583 1190.6249 1852.0833 Q 1190.6249 1772.7083 1137.7083 1772.7083 Q 1111.25 1772.7083 1111.25 1746.2499 Q 1111.25 1693.3333 1084.7916 1693.3333 Q 1058.3333 1693.3333 1058.3333 1719.7916 Q 1058.3333 1746.2499 926.0416 1746.2499 Q 820.2083 1746.2499 793.74994 1799.1666 Q 767.2916 1852.0833 767.2916 1825.6249 Q 767.2916 1799.1666 714.37494 1799.1666 Q 661.4583 1799.1666 608.5416 1799.1666 Q 555.625 1772.7083 476.24997 1746.2499 Q 423.3333 1746.2499 423.3333 1719.7916 Q 423.3333 1693.3333 396.87497 1693.3333 Q 370.41666 1693.3333 343.9583 1693.3333 Q 343.9583 1719.7916 317.49997 1693.3333 Q 291.04166 1666.8749 291.04166 1719.7916 L 291.04166 1772.7083 L 264.5833 1772.7083 L 264.5833 1799.1666 L 264.5833 1799.1666 L 238.12498 1799.1666 L 238.12498 1799.1666 L 238.12498 1799.1666 L 211.66666 1825.6249 L 185.20833 1825.6249 L 185.20833 1799.1666 L 185.20833 1772.7083 L 211.66666 1772.7083 L 211.66666 1746.2499 L 211.66666 1746.2499 L 238.12498 1746.2499 L 238.12498 1746.2499 L 238.12498 1746.2499 L 238.12498 1719.7916 L 238.12498 1719.7916 L 211.66666 1693.3333 Q 211.66666 1640.4166 185.20833 1640.4166 Q 158.74998 1640.4166 158.74998 1613.9583 Q 158.74998 1587.4999 185.20833 1587.4999 Q 238.12498 1587.4999 238.12498 1561.0416 Q 238.12498 1534.5833 264.5833 1534.5833 Q 291.04166 1534.5833 238.12498 1402.2916 Q 211.66666 1269.9999 132.29166 1269.9999 Q 26.458332 1243.5416 26.458332 1111.25 L 0.0 978.95825 L 0.0 978.95825 L 26.458332 978.95825 L 26.458332 952.49994 L 26.458332 899.5833 L 0.0 899.5833 L 0.0 899.5833 L 0.0 873.12494 L 26.458332 873.12494 L 26.458332 793.74994 L 26.458332 740.8333 L 52.916664 740.8333 Q 79.37499 740.8333 79.37499 714.37494 L 79.37499 714.37494 L 79.37499 714.37494 Q 105.83333 687.9166 105.83333 687.9166 L 105.83333 687.9166 L 105.83333 687.9166 Q 132.29166 687.9166 132.29166 687.9166 L 132.29166 714.37494 L 132.29166 740.8333 L 132.29166 740.8333 L 158.74998 740.8333 Q 185.20833 714.37494 158.74998 661.4583 Q 158.74998 608.5416 291.04166 582.0833 Q 423.3333 582.0833 423.3333 608.5416 Q 423.3333 634.99994 449.79166 634.99994 Q 476.24997 634.99994 476.24997 582.0833 Q 476.24997 529.1666 502.7083 529.1666 Q 529.1666 476.24997 608.5416 502.7083 Q 661.4583 502.7083 661.4583 423.3333 Q 661.4583 317.49997 661.4583 317.49997 Q 661.4583 264.5833 687.9166 264.5833 Q 714.37494 238.12498 767.2916 132.29166 Q 820.2083 52.916664 873.12494 0.0 Q 899.5833 0.0 952.49994 0.0 Q 978.95825 26.458332 1005.4166 26.458332 z M 291.04166 634.99994 Q 291.04166 634.99994 317.49997 634.99994 Q 317.49997 634.99994 291.04166 634.99994 Q 291.04166 634.99994 291.04166 634.99994 z M 1296.4583 873.12494 Q 1296.4583 873.12494 1322.9166 873.12494 Q 1322.9166 899.5833 1296.4583 899.5833 Q 1296.4583 899.5833 1296.4583 873.12494 z" svg:height="28.045832mm" draw:style-name="style-360" svg:viewBox="0.0 0.0 2143.125 2804.5833" svg:width="21.43125mm" svg:x="219.86874mm" svg:y="237.59583mm"/>
          <draw:path svg:d="M 26.458332 79.37499 L 26.458332 0.0 L 26.458332 0.0 L 52.916664 0.0 L 79.37499 0.0 L 79.37499 0.0 L 105.83333 26.458332 Q 132.29166 26.458332 238.12498 52.916664 L 343.9583 52.916664 L 343.9583 79.37499 L 343.9583 105.83333 L 343.9583 105.83333 Q 343.9583 105.83333 317.49997 132.29166 L 317.49997 132.29166 L 317.49997 185.20833 L 317.49997 211.66666 L 291.04166 238.12498 Q 264.5833 291.04166 264.5833 370.41666 Q 238.12498 449.79166 291.04166 555.625 Q 317.49997 634.99994 264.5833 608.5416 Q 238.12498 555.625 211.66666 529.1666 Q 185.20833 502.7083 185.20833 555.625 Q 185.20833 634.99994 185.20833 634.99994 L 185.20833 634.99994 L 185.20833 608.5416 Q 185.20833 608.5416 158.74998 582.0833 L 132.29166 555.625 L 132.29166 529.1666 L 132.29166 529.1666 L 132.29166 502.7083 Q 132.29166 476.24997 132.29166 449.79166 Q 132.29166 396.87497 105.83333 396.87497 Q 79.37499 396.87497 26.458332 291.04166 L 0.0 211.66666 L 0.0 185.20833 Q 26.458332 185.20833 26.458332 79.37499 z" svg:height="6.3499994mm" draw:style-name="style-361" svg:viewBox="0.0 0.0 343.9583 634.99994" svg:width="3.439583mm" svg:x="113.50624mm" svg:y="189.70624mm"/>
          <draw:path svg:d="M 238.12498 0.0 L 238.12498 26.458332 L 238.12498 26.458332 Q 211.66666 26.458332 211.66666 52.916664 Q 211.66666 105.83333 158.74998 105.83333 Q 132.29166 105.83333 105.83333 132.29166 L 105.83333 158.74998 L 105.83333 185.20833 Q 105.83333 211.66666 105.83333 211.66666 L 105.83333 211.66666 L 105.83333 264.5833 L 105.83333 291.04166 L 105.83333 291.04166 Q 79.37499 317.49997 79.37499 317.49997 L 79.37499 317.49997 L 79.37499 317.49997 Q 79.37499 317.49997 52.916664 343.9583 Q 26.458332 370.41666 26.458332 317.49997 Q 52.916664 291.04166 26.458332 264.5833 Q 0.0 264.5833 0.0 211.66666 L 0.0 158.74998 L 26.458332 158.74998 Q 26.458332 158.74998 52.916664 132.29166 L 52.916664 132.29166 L 79.37499 132.29166 L 105.83333 132.29166 L 105.83333 105.83333 L 105.83333 79.37499 L 132.29166 79.37499 L 132.29166 52.916664 L 132.29166 52.916664 L 158.74998 52.916664 L 185.20833 26.458332 Q 211.66666 0.0 211.66666 0.0 Q 211.66666 0.0 238.12498 0.0 z" svg:height="3.439583mm" draw:style-name="style-362" svg:viewBox="0.0 0.0 238.12498 343.9583" svg:width="2.38125mm" svg:x="145.52083mm" svg:y="134.9375mm"/>
          <draw:path svg:d="M 555.625 0.0 L 582.0833 0.0 L 608.5416 0.0 Q 634.99994 0.0 634.99994 79.37499 Q 634.99994 158.74998 661.4583 158.74998 L 714.37494 158.74998 L 714.37494 264.5833 Q 714.37494 370.41666 740.8333 370.41666 L 740.8333 370.41666 L 740.8333 396.87497 Q 740.8333 423.3333 767.2916 423.3333 Q 793.74994 423.3333 793.74994 449.79166 Q 767.2916 476.24997 767.2916 476.24997 L 767.2916 502.7083 L 767.2916 582.0833 Q 767.2916 687.9166 740.8333 714.37494 Q 714.37494 714.37494 740.8333 714.37494 Q 740.8333 714.37494 714.37494 740.8333 L 714.37494 740.8333 L 687.9166 767.2916 Q 661.4583 793.74994 661.4583 820.2083 Q 661.4583 873.12494 634.99994 873.12494 L 634.99994 873.12494 L 634.99994 873.12494 L 634.99994 846.6666 L 608.5416 846.6666 Q 608.5416 820.2083 608.5416 820.2083 L 608.5416 820.2083 L 608.5416 793.74994 Q 608.5416 767.2916 555.625 767.2916 Q 529.1666 767.2916 502.7083 820.2083 L 502.7083 846.6666 L 502.7083 846.6666 Q 502.7083 820.2083 396.87497 846.6666 L 264.5833 873.12494 L 264.5833 873.12494 Q 238.12498 873.12494 238.12498 846.6666 Q 238.12498 820.2083 185.20833 820.2083 L 105.83333 820.2083 L 105.83333 820.2083 L 105.83333 793.74994 L 105.83333 767.2916 Q 79.37499 767.2916 79.37499 767.2916 L 79.37499 767.2916 L 79.37499 740.8333 L 79.37499 740.8333 L 52.916664 714.37494 L 52.916664 687.9166 L 79.37499 687.9166 L 105.83333 661.4583 L 79.37499 661.4583 L 26.458332 661.4583 L 26.458332 634.99994 L 26.458332 634.99994 L 0.0 634.99994 L 0.0 608.5416 L 0.0 608.5416 L 26.458332 608.5416 L 26.458332 608.5416 L 26.458332 608.5416 L 52.916664 582.0833 L 79.37499 582.0833 L 79.37499 555.625 L 79.37499 529.1666 L 52.916664 502.7083 L 52.916664 476.24997 L 185.20833 502.7083 Q 291.04166 502.7083 317.49997 529.1666 Q 343.9583 555.625 396.87497 555.625 L 449.79166 555.625 L 449.79166 529.1666 L 449.79166 529.1666 L 423.3333 529.1666 L 423.3333 502.7083 L 423.3333 502.7083 L 396.87497 502.7083 L 396.87497 502.7083 L 396.87497 502.7083 L 396.87497 476.24997 L 396.87497 476.24997 L 370.41666 476.24997 L 370.41666 476.24997 L 370.41666 449.79166 Q 396.87497 449.79166 423.3333 423.3333 Q 476.24997 396.87497 476.24997 370.41666 Q 476.24997 343.9583 423.3333 291.04166 Q 370.41666 238.12498 370.41666 185.20833 L 370.41666 132.29166 L 370.41666 79.37499 L 396.87497 26.458332 L 396.87497 26.458332 L 396.87497 26.458332 L 449.79166 52.916664 Q 502.7083 79.37499 502.7083 26.458332 Q 529.1666 -26.458332 555.625 0.0 z M 105.83333 502.7083 Q 132.29166 502.7083 132.29166 502.7083 Q 132.29166 502.7083 132.29166 502.7083 Q 105.83333 502.7083 105.83333 502.7083 z" svg:height="8.73125mm" draw:style-name="style-363" svg:viewBox="0.0 0.0 793.74994 873.12494" svg:width="7.9374995mm" svg:x="101.86458mm" svg:y="187.58957mm"/>
          <draw:path svg:d="M 26.458332 0.0 L 26.458332 26.458332 L 52.916664 52.916664 Q 79.37499 52.916664 79.37499 26.458332 Q 105.83333 0.0 132.29166 26.458332 Q 158.74998 26.458332 158.74998 52.916664 Q 185.20833 79.37499 185.20833 211.66666 L 185.20833 317.49997 L 158.74998 317.49997 L 132.29166 317.49997 L 132.29166 291.04166 L 132.29166 291.04166 L 105.83333 291.04166 L 105.83333 317.49997 L 105.83333 317.49997 L 79.37499 317.49997 L 79.37499 238.12498 Q 79.37499 158.74998 26.458332 105.83333 L 0.0 52.916664 L 0.0 26.458332 Q 0.0 0.0 0.0 0.0 Q 26.458332 0.0 26.458332 0.0 z" svg:height="3.1749997mm" draw:style-name="style-364" svg:viewBox="0.0 0.0 185.20833 317.49997" svg:width="1.8520832mm" svg:x="139.43541mm" svg:y="98.95416mm"/>
          <draw:path svg:d="M 52.916664 0.0 L 52.916664 0.0 L 79.37499 26.458332 Q 105.83333 52.916664 211.66666 79.37499 Q 317.49997 105.83333 317.49997 185.20833 Q 317.49997 264.5833 317.49997 291.04166 Q 317.49997 317.49997 343.9583 317.49997 Q 370.41666 317.49997 370.41666 343.9583 L 370.41666 343.9583 L 317.49997 343.9583 L 291.04166 343.9583 L 291.04166 343.9583 Q 264.5833 343.9583 264.5833 317.49997 Q 264.5833 264.5833 211.66666 317.49997 L 158.74998 396.87497 L 158.74998 370.41666 Q 158.74998 343.9583 132.29166 343.9583 Q 132.29166 317.49997 105.83333 343.9583 L 52.916664 370.41666 L 52.916664 370.41666 L 26.458332 370.41666 L 26.458332 343.9583 Q 26.458332 317.49997 52.916664 317.49997 L 79.37499 317.49997 L 79.37499 264.5833 Q 105.83333 238.12498 105.83333 238.12498 L 105.83333 211.66666 L 105.83333 211.66666 L 105.83333 211.66666 L 105.83333 185.20833 L 105.83333 158.74998 L 105.83333 158.74998 L 105.83333 158.74998 L 105.83333 132.29166 L 105.83333 132.29166 L 79.37499 132.29166 L 79.37499 105.83333 L 79.37499 105.83333 L 52.916664 105.83333 L 52.916664 105.83333 L 52.916664 105.83333 L 26.458332 79.37499 L 0.0 79.37499 L 0.0 52.916664 Q 0.0 52.916664 26.458332 52.916664 L 26.458332 52.916664 L 26.458332 26.458332 Q 52.916664 0.0 52.916664 0.0 z" svg:height="3.9687498mm" draw:style-name="style-365" svg:viewBox="0.0 0.0 370.41666 396.87497" svg:width="3.7041664mm" svg:x="59.79583mm" svg:y="69.32083mm"/>
          <draw:path svg:d="M 26.458332 0.0 L 26.458332 0.0 L 52.916664 0.0 L 105.83333 0.0 L 105.83333 0.0 L 105.83333 0.0 L 132.29166 26.458332 Q 158.74998 52.916664 158.74998 132.29166 L 158.74998 211.66666 L 211.66666 211.66666 L 291.04166 211.66666 L 317.49997 185.20833 L 343.9583 185.20833 L 343.9583 238.12498 Q 343.9583 264.5833 370.41666 291.04166 L 370.41666 291.04166 L 264.5833 343.9583 Q 158.74998 370.41666 158.74998 396.87497 L 158.74998 396.87497 L 132.29166 396.87497 L 132.29166 423.3333 L 105.83333 423.3333 L 79.37499 423.3333 L 52.916664 449.79166 L 26.458332 449.79166 L 26.458332 423.3333 L 0.0 396.87497 L 0.0 370.41666 L 0.0 343.9583 L 0.0 317.49997 L 0.0 291.04166 L 0.0 264.5833 L 0.0 238.12498 L 26.458332 211.66666 L 52.916664 158.74998 L 52.916664 105.83333 L 52.916664 79.37499 L 52.916664 52.916664 L 52.916664 26.458332 L 52.916664 26.458332 L 52.916664 0.0 L 52.916664 0.0 L 52.916664 0.0 L 26.458332 0.0 z" svg:height="4.497916mm" draw:style-name="style-366" svg:viewBox="0.0 0.0 370.41666 449.79166" svg:width="3.7041664mm" svg:x="37.041664mm" svg:y="252.94165mm"/>
          <draw:path svg:d="M 238.12498 423.3333 L 238.12498 582.0833 L 211.66666 634.99994 L 185.20833 661.4583 L 185.20833 661.4583 L 185.20833 661.4583 L 185.20833 661.4583 Q 185.20833 661.4583 158.74998 687.9166 L 132.29166 687.9166 L 132.29166 714.37494 L 132.29166 740.8333 L 105.83333 740.8333 L 79.37499 740.8333 L 79.37499 740.8333 Q 79.37499 714.37494 79.37499 634.99994 L 79.37499 555.625 L 79.37499 370.41666 Q 79.37499 185.20833 52.916664 105.83333 L 26.458332 52.916664 L 26.458332 52.916664 Q 0.0 52.916664 0.0 26.458332 L 0.0 26.458332 L 26.458332 0.0 Q 52.916664 0.0 52.916664 26.458332 Q 52.916664 52.916664 132.29166 105.83333 Q 185.20833 185.20833 211.66666 211.66666 Q 238.12498 238.12498 238.12498 423.3333 z" svg:height="7.408333mm" draw:style-name="style-367" svg:viewBox="0.0 0.0 238.12498 740.8333" svg:width="2.38125mm" svg:x="133.61458mm" svg:y="140.75833mm"/>
          <draw:path svg:d="M 476.24997 0.0 L 555.625 0.0 L 582.0833 26.458332 L 608.5416 26.458332 L 608.5416 52.916664 Q 608.5416 79.37499 634.99994 79.37499 Q 661.4583 79.37499 661.4583 105.83333 Q 661.4583 132.29166 687.9166 158.74998 L 687.9166 158.74998 L 687.9166 211.66666 Q 714.37494 238.12498 714.37494 317.49997 L 714.37494 423.3333 L 740.8333 449.79166 L 767.2916 476.24997 L 767.2916 529.1666 L 767.2916 582.0833 L 793.74994 582.0833 L 793.74994 582.0833 L 793.74994 687.9166 Q 820.2083 793.74994 793.74994 793.74994 L 793.74994 793.74994 L 767.2916 793.74994 Q 767.2916 793.74994 608.5416 634.99994 Q 476.24997 476.24997 291.04166 343.9583 L 79.37499 211.66666 L 79.37499 211.66666 L 79.37499 211.66666 L 79.37499 185.20833 L 79.37499 185.20833 L 52.916664 185.20833 L 52.916664 185.20833 L 52.916664 158.74998 L 52.916664 105.83333 L 26.458332 105.83333 L 0.0 105.83333 L 26.458332 52.916664 Q 26.458332 0.0 185.20833 0.0 Q 370.41666 -26.458332 396.87497 0.0 Q 396.87497 0.0 476.24997 0.0 z" svg:height="7.9374995mm" draw:style-name="style-368" svg:viewBox="0.0 0.0 793.74994 793.74994" svg:width="7.9374995mm" svg:x="154.78123mm" svg:y="186.26666mm"/>
          <draw:path svg:d="M 132.29166 26.458332 L 132.29166 0.0 L 132.29166 0.0 Q 158.74998 0.0 158.74998 26.458332 L 158.74998 52.916664 L 158.74998 105.83333 Q 158.74998 132.29166 185.20833 132.29166 L 211.66666 132.29166 L 291.04166 105.83333 Q 370.41666 52.916664 370.41666 26.458332 L 370.41666 26.458332 L 396.87497 52.916664 Q 423.3333 79.37499 423.3333 79.37499 L 423.3333 79.37499 L 423.3333 79.37499 Q 423.3333 105.83333 317.49997 238.12498 L 211.66666 370.41666 L 211.66666 343.9583 Q 211.66666 291.04166 158.74998 317.49997 L 132.29166 343.9583 L 132.29166 343.9583 L 105.83333 343.9583 L 105.83333 343.9583 L 105.83333 343.9583 L 79.37499 370.41666 L 52.916664 370.41666 L 52.916664 343.9583 L 52.916664 291.04166 L 26.458332 291.04166 L 26.458332 291.04166 L 26.458332 238.12498 L 0.0 185.20833 L 0.0 132.29166 L 0.0 79.37499 L 52.916664 79.37499 Q 105.83333 105.83333 105.83333 79.37499 Q 105.83333 52.916664 132.29166 26.458332 z" svg:height="3.7041664mm" draw:style-name="style-369" svg:viewBox="0.0 0.0 423.3333 370.41666" svg:width="4.233333mm" svg:x="217.48749mm" svg:y="88.635414mm"/>
          <draw:path svg:d="M 132.29166 105.83333 L 132.29166 0.0 L 158.74998 0.0 Q 185.20833 0.0 238.12498 238.12498 Q 264.5833 476.24997 291.04166 529.1666 L 291.04166 582.0833 L 264.5833 582.0833 Q 264.5833 555.625 238.12498 555.625 Q 211.66666 555.625 185.20833 476.24997 Q 158.74998 396.87497 105.83333 370.41666 Q 26.458332 343.9583 0.0 291.04166 L 0.0 264.5833 L 0.0 238.12498 L 0.0 185.20833 L 0.0 185.20833 L 26.458332 185.20833 L 52.916664 185.20833 L 79.37499 185.20833 L 79.37499 185.20833 L 105.83333 185.20833 L 105.83333 185.20833 L 105.83333 185.20833 L 105.83333 211.66666 Q 105.83333 211.66666 132.29166 105.83333 z" svg:height="5.820833mm" draw:style-name="style-370" svg:viewBox="0.0 0.0 291.04166 582.0833" svg:width="2.9104166mm" svg:x="150.28333mm" svg:y="233.0979mm"/>
          <draw:path svg:d="M 317.49997 79.37499 L 317.49997 79.37499 L 343.9583 79.37499 L 370.41666 79.37499 L 370.41666 79.37499 L 396.87497 79.37499 L 396.87497 132.29166 Q 396.87497 158.74998 423.3333 158.74998 Q 449.79166 158.74998 502.7083 158.74998 Q 555.625 158.74998 555.625 211.66666 L 555.625 238.12498 L 555.625 264.5833 L 555.625 264.5833 L 555.625 264.5833 L 555.625 291.04166 L 529.1666 291.04166 L 529.1666 291.04166 L 529.1666 370.41666 Q 502.7083 423.3333 529.1666 423.3333 Q 555.625 423.3333 529.1666 476.24997 Q 476.24997 529.1666 449.79166 529.1666 Q 423.3333 502.7083 423.3333 529.1666 Q 370.41666 582.0833 370.41666 582.0833 L 370.41666 608.5416 L 370.41666 608.5416 Q 370.41666 634.99994 370.41666 634.99994 L 343.9583 634.99994 L 317.49997 634.99994 Q 291.04166 634.99994 317.49997 582.0833 Q 317.49997 502.7083 264.5833 502.7083 L 185.20833 502.7083 L 185.20833 476.24997 Q 158.74998 476.24997 158.74998 476.24997 L 158.74998 476.24997 L 158.74998 476.24997 Q 158.74998 449.79166 158.74998 370.41666 L 158.74998 317.49997 L 132.29166 291.04166 L 105.83333 264.5833 L 105.83333 264.5833 L 105.83333 264.5833 L 105.83333 238.12498 L 105.83333 238.12498 L 79.37499 238.12498 L 79.37499 211.66666 L 79.37499 211.66666 L 52.916664 211.66666 L 52.916664 211.66666 L 52.916664 211.66666 L 52.916664 211.66666 L 26.458332 211.66666 L 26.458332 211.66666 L 0.0 185.20833 L 0.0 158.74998 L 0.0 132.29166 L 26.458332 132.29166 L 52.916664 158.74998 L 52.916664 158.74998 L 52.916664 158.74998 L 79.37499 158.74998 L 79.37499 158.74998 L 79.37499 185.20833 L 105.83333 185.20833 L 105.83333 211.66666 Q 105.83333 211.66666 132.29166 211.66666 L 132.29166 211.66666 L 132.29166 238.12498 L 158.74998 238.12498 L 158.74998 238.12498 L 158.74998 264.5833 L 158.74998 264.5833 L 158.74998 264.5833 L 185.20833 264.5833 L 185.20833 264.5833 L 185.20833 291.04166 L 211.66666 291.04166 L 211.66666 264.5833 L 211.66666 238.12498 L 185.20833 238.12498 L 185.20833 211.66666 L 185.20833 211.66666 L 158.74998 211.66666 L 158.74998 211.66666 L 158.74998 211.66666 L 158.74998 185.20833 L 158.74998 185.20833 L 132.29166 185.20833 L 132.29166 158.74998 L 132.29166 158.74998 Q 105.83333 158.74998 79.37499 105.83333 L 26.458332 79.37499 L 26.458332 52.916664 L 26.458332 52.916664 L 52.916664 52.916664 L 52.916664 52.916664 L 52.916664 52.916664 L 79.37499 52.916664 L 79.37499 52.916664 Q 105.83333 26.458332 105.83333 26.458332 L 105.83333 26.458332 L 132.29166 0.0 Q 158.74998 0.0 158.74998 79.37499 Q 158.74998 158.74998 211.66666 158.74998 Q 264.5833 185.20833 264.5833 132.29166 Q 317.49997 79.37499 317.49997 79.37499 z M 502.7083 211.66666 Q 529.1666 211.66666 529.1666 211.66666 Q 529.1666 211.66666 529.1666 211.66666 Q 502.7083 211.66666 502.7083 211.66666 z" svg:height="6.3499994mm" draw:style-name="style-371" svg:viewBox="0.0 0.0 555.625 634.99994" svg:width="5.5562496mm" svg:x="119.59166mm" svg:y="187.325mm"/>
          <draw:path svg:d="M 105.83333 26.458332 L 132.29166 26.458332 L 132.29166 26.458332 L 132.29166 52.916664 L 132.29166 52.916664 L 105.83333 52.916664 L 105.83333 79.37499 L 105.83333 105.83333 L 132.29166 105.83333 L 132.29166 105.83333 L 132.29166 158.74998 Q 158.74998 211.66666 158.74998 317.49997 L 158.74998 449.79166 L 185.20833 529.1666 Q 211.66666 582.0833 211.66666 634.99994 L 211.66666 661.4583 L 185.20833 661.4583 Q 158.74998 661.4583 79.37499 423.3333 Q 0.0 185.20833 0.0 132.29166 L 0.0 79.37499 L 26.458332 79.37499 Q 52.916664 79.37499 52.916664 26.458332 Q 79.37499 0.0 105.83333 0.0 Q 105.83333 0.0 105.83333 26.458332 z" svg:height="6.614583mm" draw:style-name="style-372" svg:viewBox="0.0 0.0 211.66666 661.4583" svg:width="2.1166666mm" svg:x="153.98749mm" svg:y="248.17915mm"/>
          <draw:path svg:d="M 79.37499 158.74998 L 0.0 158.74998 L 0.0 132.29166 L 26.458332 105.83333 L 26.458332 52.916664 Q 26.458332 0.0 158.74998 0.0 Q 291.04166 -26.458332 211.66666 52.916664 Q 158.74998 158.74998 79.37499 158.74998 z" svg:height="1.5874999mm" draw:style-name="style-373" svg:viewBox="0.0 0.0 211.66666 158.74998" svg:width="2.1166666mm" svg:x="153.72292mm" svg:y="74.612495mm"/>
          <draw:path svg:d="M 238.12498 79.37499 L 264.5833 79.37499 L 264.5833 105.83333 Q 264.5833 132.29166 291.04166 158.74998 L 291.04166 158.74998 L 291.04166 185.20833 Q 291.04166 211.66666 264.5833 211.66666 Q 238.12498 211.66666 211.66666 264.5833 L 158.74998 317.49997 L 158.74998 317.49997 L 158.74998 317.49997 L 132.29166 317.49997 L 132.29166 317.49997 L 132.29166 343.9583 L 105.83333 343.9583 L 105.83333 343.9583 L 105.83333 317.49997 L 105.83333 317.49997 L 105.83333 317.49997 L 79.37499 317.49997 L 79.37499 317.49997 L 52.916664 291.04166 L 26.458332 291.04166 L 26.458332 211.66666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158.74998 26.458332 Q 264.5833 -26.458332 264.5833 0.0 Q 264.5833 26.458332 238.12498 26.458332 Q 211.66666 26.458332 211.66666 52.916664 Q 211.66666 79.37499 238.12498 79.37499 z" svg:height="3.439583mm" draw:style-name="style-374" svg:viewBox="0.0 0.0 291.04166 343.9583" svg:width="2.9104166mm" svg:x="149.22499mm" svg:y="109.00833mm"/>
          <draw:path svg:d="M 185.20833 0.0 L 211.66666 0.0 L 211.66666 26.458332 Q 211.66666 79.37499 211.66666 158.74998 L 211.66666 238.12498 L 211.66666 291.04166 L 211.66666 317.49997 L 211.66666 317.49997 L 211.66666 343.9583 L 211.66666 343.9583 L 211.66666 343.9583 L 211.66666 343.9583 Q 211.66666 343.9583 211.66666 370.41666 L 238.12498 370.41666 L 238.12498 502.7083 Q 238.12498 661.4583 185.20833 661.4583 Q 132.29166 634.99994 105.83333 661.4583 Q 105.83333 714.37494 79.37499 714.37494 L 79.37499 714.37494 L 79.37499 687.9166 Q 79.37499 661.4583 52.916664 661.4583 Q 0.0 661.4583 26.458332 555.625 Q 52.916664 476.24997 26.458332 291.04166 L 0.0 79.37499 L 26.458332 79.37499 L 52.916664 79.37499 L 52.916664 105.83333 L 52.916664 132.29166 L 79.37499 105.83333 Q 79.37499 79.37499 105.83333 79.37499 Q 158.74998 79.37499 158.74998 52.916664 L 158.74998 26.458332 L 158.74998 26.458332 Q 158.74998 26.458332 185.20833 0.0 z" svg:height="7.1437497mm" draw:style-name="style-375" svg:viewBox="0.0 0.0 238.12498 714.37494" svg:width="2.38125mm" svg:x="150.81248mm" svg:y="93.39791mm"/>
          <draw:path svg:d="M 343.9583 0.0 L 370.41666 0.0 L 370.41666 0.0 Q 343.9583 26.458332 343.9583 52.916664 L 343.9583 79.37499 L 317.49997 79.37499 L 317.49997 105.83333 L 317.49997 105.83333 L 343.9583 105.83333 L 343.9583 158.74998 L 343.9583 238.12498 L 317.49997 264.5833 L 317.49997 291.04166 L 317.49997 291.04166 Q 291.04166 291.04166 291.04166 317.49997 L 291.04166 317.49997 L 291.04166 317.49997 Q 291.04166 317.49997 185.20833 370.41666 L 105.83333 423.3333 L 52.916664 423.3333 Q 0.0 423.3333 0.0 396.87497 Q -26.458332 396.87497 26.458332 317.49997 L 26.458332 238.12498 L 26.458332 211.66666 Q 26.458332 185.20833 52.916664 105.83333 L 52.916664 52.916664 L 52.916664 79.37499 L 79.37499 105.83333 L 79.37499 105.83333 L 79.37499 105.83333 L 105.83333 105.83333 L 132.29166 105.83333 L 132.29166 105.83333 L 132.29166 105.83333 L 158.74998 105.83333 L 158.74998 105.83333 L 158.74998 79.37499 L 185.20833 79.37499 L 185.20833 79.37499 L 185.20833 52.916664 L 185.20833 52.916664 L 185.20833 52.916664 L 211.66666 52.916664 L 211.66666 52.916664 L 238.12498 26.458332 Q 291.04166 0.0 343.9583 0.0 z" svg:height="4.233333mm" draw:style-name="style-376" svg:viewBox="0.0 0.0 370.41666 423.3333" svg:width="3.7041664mm" svg:x="90.752075mm" svg:y="112.18333mm"/>
          <draw:path svg:d="M 0.0 79.37499 L 0.0 0.0 L 26.458332 0.0 L 52.916664 0.0 L 52.916664 26.458332 L 52.916664 52.916664 L 79.37499 52.916664 L 105.83333 52.916664 L 105.83333 79.37499 L 132.29166 105.83333 L 132.29166 185.20833 Q 185.20833 264.5833 185.20833 264.5833 L 185.20833 264.5833 L 185.20833 291.04166 Q 185.20833 343.9583 211.66666 396.87497 L 211.66666 449.79166 L 211.66666 449.79166 Q 185.20833 449.79166 158.74998 476.24997 L 132.29166 502.7083 L 132.29166 476.24997 Q 132.29166 449.79166 79.37499 343.9583 L 26.458332 211.66666 L 26.458332 185.20833 L 26.458332 158.74998 L 0.0 79.37499 z" svg:height="5.027083mm" draw:style-name="style-377" svg:viewBox="0.0 0.0 211.66666 502.7083" svg:width="2.1166666mm" svg:x="154.25208mm" svg:y="221.98541mm"/>
          <draw:path svg:d="M 291.04166 0.0 L 343.9583 0.0 L 370.41666 0.0 Q 396.87497 0.0 449.79166 105.83333 Q 476.24997 185.20833 476.24997 264.5833 Q 476.24997 370.41666 502.7083 370.41666 L 502.7083 370.41666 L 502.7083 370.41666 Q 476.24997 396.87497 449.79166 423.3333 Q 423.3333 423.3333 449.79166 449.79166 Q 476.24997 476.24997 423.3333 502.7083 Q 396.87497 529.1666 396.87497 555.625 Q 370.41666 582.0833 343.9583 582.0833 L 317.49997 582.0833 L 317.49997 582.0833 Q 317.49997 582.0833 291.04166 529.1666 Q 291.04166 476.24997 238.12498 476.24997 Q 185.20833 449.79166 185.20833 423.3333 Q 158.74998 370.41666 132.29166 370.41666 L 79.37499 370.41666 L 52.916664 370.41666 L 26.458332 370.41666 L 26.458332 343.9583 L 0.0 343.9583 L 0.0 343.9583 L 0.0 343.9583 L 0.0 343.9583 L 0.0 317.49997 L 0.0 317.49997 L 0.0 317.49997 L 26.458332 264.5833 L 26.458332 238.12498 L 52.916664 238.12498 Q 105.83333 211.66666 105.83333 211.66666 L 105.83333 211.66666 L 132.29166 211.66666 L 158.74998 211.66666 L 158.74998 158.74998 Q 158.74998 132.29166 211.66666 132.29166 L 238.12498 158.74998 L 238.12498 158.74998 L 264.5833 158.74998 L 264.5833 158.74998 L 264.5833 158.74998 L 264.5833 132.29166 L 264.5833 132.29166 L 264.5833 105.83333 L 264.5833 105.83333 L 264.5833 79.37499 Q 264.5833 52.916664 264.5833 26.458332 Q 264.5833 0.0 291.04166 0.0 z M 396.87497 370.41666 Q 396.87497 343.9583 423.3333 370.41666 Q 423.3333 370.41666 423.3333 370.41666 Q 423.3333 396.87497 396.87497 370.41666 z" svg:height="5.820833mm" draw:style-name="style-378" svg:viewBox="0.0 0.0 502.7083 582.0833" svg:width="5.027083mm" svg:x="165.09999mm" svg:y="129.64583mm"/>
          <draw:path svg:d="M 105.83333 79.37499 L 132.29166 158.74998 L 105.83333 264.5833 Q 52.916664 343.9583 52.916664 370.41666 L 26.458332 370.41666 L 26.458332 343.9583 Q 0.0 317.49997 0.0 317.49997 Q 0.0 291.04166 0.0 158.74998 Q -26.458332 0.0 0.0 0.0 Q 52.916664 26.458332 105.83333 79.37499 z" svg:height="3.7041664mm" draw:style-name="style-379" svg:viewBox="0.0 0.0 132.29166 370.41666" svg:width="1.3229166mm" svg:x="49.212498mm" svg:y="192.35207mm"/>
          <draw:path svg:d="M 317.49997 26.458332 L 317.49997 52.916664 L 291.04166 52.916664 Q 291.04166 52.916664 291.04166 79.37499 L 317.49997 79.37499 L 291.04166 105.83333 Q 238.12498 132.29166 238.12498 158.74998 L 238.12498 185.20833 L 343.9583 185.20833 Q 476.24997 211.66666 555.625 185.20833 L 608.5416 185.20833 L 661.4583 211.66666 Q 740.8333 211.66666 767.2916 264.5833 Q 767.2916 317.49997 793.74994 317.49997 Q 820.2083 343.9583 767.2916 370.41666 Q 767.2916 396.87497 740.8333 423.3333 L 740.8333 423.3333 L 714.37494 423.3333 L 687.9166 423.3333 L 687.9166 423.3333 Q 661.4583 423.3333 661.4583 396.87497 Q 661.4583 370.41666 529.1666 423.3333 Q 396.87497 449.79166 396.87497 476.24997 Q 396.87497 502.7083 343.9583 502.7083 L 317.49997 502.7083 L 291.04166 502.7083 Q 291.04166 476.24997 238.12498 476.24997 L 211.66666 449.79166 L 238.12498 449.79166 Q 238.12498 423.3333 238.12498 423.3333 L 238.12498 423.3333 L 238.12498 423.3333 Q 264.5833 423.3333 264.5833 396.87497 Q 291.04166 396.87497 264.5833 370.41666 Q 238.12498 370.41666 132.29166 396.87497 L 52.916664 423.3333 L 26.458332 423.3333 L 0.0 423.3333 L 0.0 396.87497 L 26.458332 370.41666 L 26.458332 317.49997 L 26.458332 264.5833 L 26.458332 264.5833 L 26.458332 238.12498 L 0.0 238.12498 L 0.0 238.12498 L 0.0 211.66666 L 26.458332 185.20833 L 26.458332 185.20833 L 26.458332 211.66666 L 52.916664 211.66666 L 79.37499 211.66666 L 79.37499 185.20833 L 79.37499 158.74998 L 105.83333 158.74998 Q 105.83333 158.74998 132.29166 132.29166 L 158.74998 132.29166 L 158.74998 105.83333 Q 185.20833 79.37499 185.20833 52.916664 L 185.20833 26.458332 L 238.12498 0.0 Q 291.04166 0.0 317.49997 26.458332 z" svg:height="5.027083mm" draw:style-name="style-380" svg:viewBox="0.0 0.0 793.74994 502.7083" svg:width="7.9374995mm" svg:x="91.28124mm" svg:y="237.59583mm"/>
          <draw:path svg:d="M 105.83333 79.37499 L 105.83333 185.20833 L 105.83333 291.04166 Q 105.83333 370.41666 79.37499 449.79166 L 52.916664 555.625 L 52.916664 582.0833 L 52.916664 608.5416 L 26.458332 608.5416 L 26.458332 608.5416 L 26.458332 582.0833 L 0.0 582.0833 L 0.0 555.625 L 0.0 502.7083 L 0.0 370.41666 Q 0.0 238.12498 0.0 132.29166 L 0.0 52.916664 L 52.916664 0.0 Q 105.83333 -52.916664 105.83333 79.37499 z" svg:height="6.0854163mm" draw:style-name="style-381" svg:viewBox="0.0 0.0 105.83333 608.5416" svg:width="1.0583333mm" svg:x="193.67499mm" svg:y="248.9729mm"/>
          <draw:path svg:d="M 529.1666 0.0 L 582.0833 0.0 L 634.99994 79.37499 Q 687.9166 158.74998 687.9166 185.20833 L 687.9166 211.66666 L 661.4583 264.5833 Q 634.99994 291.04166 661.4583 264.5833 Q 687.9166 264.5833 687.9166 238.12498 L 687.9166 238.12498 L 714.37494 264.5833 Q 740.8333 264.5833 740.8333 291.04166 L 740.8333 317.49997 L 661.4583 370.41666 Q 582.0833 396.87497 608.5416 449.79166 Q 608.5416 502.7083 582.0833 529.1666 Q 529.1666 529.1666 529.1666 582.0833 Q 529.1666 661.4583 502.7083 687.9166 L 502.7083 714.37494 L 476.24997 740.8333 Q 449.79166 740.8333 449.79166 767.2916 L 423.3333 767.2916 L 423.3333 740.8333 Q 423.3333 714.37494 396.87497 793.74994 L 370.41666 873.12494 L 370.41666 873.12494 L 370.41666 846.6666 L 370.41666 846.6666 L 370.41666 846.6666 L 343.9583 846.6666 L 343.9583 846.6666 L 343.9583 820.2083 Q 317.49997 820.2083 317.49997 740.8333 Q 317.49997 687.9166 238.12498 687.9166 Q 158.74998 687.9166 158.74998 661.4583 Q 132.29166 634.99994 105.83333 634.99994 L 52.916664 608.5416 L 52.916664 608.5416 L 52.916664 634.99994 L 52.916664 634.99994 L 26.458332 634.99994 L 26.458332 634.99994 L 0.0 634.99994 L 0.0 634.99994 L 0.0 661.4583 L 0.0 661.4583 L 0.0 661.4583 L 0.0 634.99994 L 0.0 608.5416 L 0.0 608.5416 L 0.0 582.0833 L 0.0 582.0833 L 0.0 582.0833 L 0.0 582.0833 L 26.458332 582.0833 L 26.458332 555.625 L 26.458332 555.625 L 26.458332 529.1666 L 52.916664 529.1666 L 52.916664 529.1666 L 52.916664 529.1666 L 52.916664 529.1666 Q 79.37499 529.1666 105.83333 529.1666 L 105.83333 529.1666 L 105.83333 529.1666 Q 105.83333 529.1666 158.74998 396.87497 Q 185.20833 264.5833 211.66666 264.5833 Q 211.66666 238.12498 238.12498 185.20833 Q 264.5833 132.29166 238.12498 105.83333 L 238.12498 79.37499 L 238.12498 79.37499 Q 264.5833 79.37499 264.5833 52.916664 L 264.5833 26.458332 L 343.9583 52.916664 Q 396.87497 52.916664 423.3333 79.37499 Q 423.3333 105.83333 449.79166 105.83333 Q 476.24997 105.83333 476.24997 52.916664 Q 502.7083 0.0 529.1666 0.0 z" svg:height="8.73125mm" draw:style-name="style-382" svg:viewBox="0.0 0.0 740.8333 873.12494" svg:width="7.408333mm" svg:x="139.7mm" svg:y="192.61665mm"/>
          <draw:path svg:d="M 185.20833 0.0 L 238.12498 0.0 L 317.49997 26.458332 Q 396.87497 52.916664 396.87497 79.37499 Q 396.87497 105.83333 370.41666 105.83333 L 343.9583 105.83333 L 317.49997 132.29166 Q 291.04166 158.74998 291.04166 158.74998 L 291.04166 158.74998 L 185.20833 158.74998 Q 79.37499 158.74998 79.37499 132.29166 L 79.37499 132.29166 L 52.916664 132.29166 Q 52.916664 105.83333 26.458332 79.37499 L 0.0 52.916664 L 79.37499 26.458332 Q 132.29166 0.0 185.20833 0.0 z" svg:height="1.5874999mm" draw:style-name="style-383" svg:viewBox="0.0 0.0 396.87497 158.74998" svg:width="3.9687498mm" svg:x="213.51874mm" svg:y="148.69583mm"/>
          <draw:path svg:d="M 132.29166 0.0 L 158.74998 0.0 L 158.74998 26.458332 Q 158.74998 52.916664 238.12498 79.37499 Q 317.49997 105.83333 317.49997 105.83333 L 317.49997 132.29166 L 264.5833 132.29166 L 238.12498 132.29166 L 238.12498 158.74998 L 238.12498 185.20833 L 291.04166 211.66666 Q 343.9583 211.66666 343.9583 238.12498 Q 343.9583 264.5833 370.41666 264.5833 Q 423.3333 264.5833 476.24997 238.12498 L 502.7083 238.12498 L 529.1666 211.66666 Q 529.1666 211.66666 555.625 211.66666 Q 582.0833 238.12498 529.1666 264.5833 Q 476.24997 291.04166 476.24997 317.49997 Q 476.24997 370.41666 502.7083 370.41666 L 502.7083 370.41666 L 529.1666 370.41666 Q 529.1666 396.87497 529.1666 423.3333 L 529.1666 423.3333 L 529.1666 423.3333 Q 529.1666 423.3333 502.7083 423.3333 L 502.7083 449.79166 L 476.24997 476.24997 Q 423.3333 476.24997 423.3333 529.1666 Q 423.3333 555.625 423.3333 582.0833 L 423.3333 608.5416 L 423.3333 608.5416 Q 423.3333 608.5416 396.87497 608.5416 Q 396.87497 634.99994 370.41666 582.0833 Q 370.41666 555.625 317.49997 634.99994 Q 291.04166 714.37494 238.12498 687.9166 L 211.66666 661.4583 L 185.20833 687.9166 L 185.20833 714.37494 L 185.20833 740.8333 L 158.74998 767.2916 L 158.74998 767.2916 L 158.74998 793.74994 L 158.74998 793.74994 L 132.29166 793.74994 L 132.29166 767.2916 L 105.83333 767.2916 L 105.83333 767.2916 L 105.83333 767.2916 L 105.83333 740.8333 L 105.83333 687.9166 L 79.37499 661.4583 L 52.916664 634.99994 L 52.916664 634.99994 L 52.916664 634.99994 L 52.916664 608.5416 L 52.916664 608.5416 L 26.458332 608.5416 Q 26.458332 582.0833 0.0 555.625 L 0.0 529.1666 L 26.458332 529.1666 Q 52.916664 529.1666 26.458332 476.24997 Q 0.0 449.79166 79.37499 370.41666 Q 158.74998 317.49997 132.29166 291.04166 Q 105.83333 264.5833 105.83333 158.74998 Q 105.83333 26.458332 132.29166 0.0 z" svg:height="7.9374995mm" draw:style-name="style-384" svg:viewBox="0.0 0.0 555.625 793.74994" svg:width="5.5562496mm" svg:x="73.55416mm" svg:y="236.53749mm"/>
          <draw:path svg:d="M 396.87497 0.0 L 396.87497 0.0 L 449.79166 26.458332 Q 476.24997 26.458332 502.7083 52.916664 Q 502.7083 79.37499 582.0833 79.37499 Q 661.4583 79.37499 661.4583 132.29166 Q 661.4583 211.66666 687.9166 211.66666 L 687.9166 238.12498 L 687.9166 238.12498 L 714.37494 238.12498 L 714.37494 238.12498 L 714.37494 238.12498 L 714.37494 264.5833 L 714.37494 264.5833 L 740.8333 185.20833 Q 767.2916 105.83333 767.2916 132.29166 L 767.2916 158.74998 L 793.74994 158.74998 Q 793.74994 132.29166 820.2083 132.29166 L 846.6666 105.83333 L 846.6666 132.29166 Q 873.12494 158.74998 873.12494 211.66666 L 873.12494 264.5833 L 820.2083 238.12498 Q 767.2916 238.12498 767.2916 291.04166 Q 793.74994 343.9583 820.2083 370.41666 Q 846.6666 396.87497 820.2083 396.87497 Q 767.2916 423.3333 767.2916 449.79166 L 767.2916 449.79166 L 767.2916 476.24997 L 767.2916 502.7083 L 740.8333 449.79166 Q 714.37494 423.3333 714.37494 449.79166 Q 714.37494 502.7083 661.4583 502.7083 Q 634.99994 502.7083 608.5416 502.7083 Q 555.625 502.7083 555.625 582.0833 Q 555.625 634.99994 529.1666 661.4583 L 476.24997 661.4583 L 449.79166 661.4583 L 396.87497 661.4583 L 396.87497 661.4583 L 396.87497 661.4583 L 396.87497 661.4583 Q 396.87497 634.99994 423.3333 608.5416 Q 449.79166 555.625 317.49997 608.5416 Q 211.66666 661.4583 238.12498 608.5416 Q 238.12498 582.0833 185.20833 582.0833 L 158.74998 582.0833 L 158.74998 582.0833 Q 158.74998 555.625 132.29166 555.625 L 79.37499 555.625 L 79.37499 529.1666 L 79.37499 502.7083 L 105.83333 502.7083 L 105.83333 502.7083 L 105.83333 476.24997 Q 132.29166 476.24997 132.29166 449.79166 Q 132.29166 423.3333 79.37499 449.79166 L 26.458332 449.79166 L 26.458332 449.79166 L 26.458332 449.79166 L 0.0 449.79166 L 0.0 449.79166 L 0.0 396.87497 L 26.458332 370.41666 L 26.458332 343.9583 Q 26.458332 291.04166 132.29166 264.5833 Q 211.66666 238.12498 211.66666 185.20833 Q 211.66666 158.74998 238.12498 158.74998 Q 291.04166 158.74998 317.49997 105.83333 L 343.9583 52.916664 L 343.9583 52.916664 Q 370.41666 26.458332 370.41666 26.458332 L 370.41666 26.458332 L 396.87497 26.458332 L 396.87497 26.458332 L 396.87497 0.0 z" svg:height="6.614583mm" draw:style-name="style-385" svg:viewBox="0.0 0.0 873.12494 661.4583" svg:width="8.73125mm" svg:x="136.2604mm" svg:y="198.70207mm"/>
          <draw:path svg:d="M 185.20833 0.0 L 185.20833 0.0 L 264.5833 0.0 Q 343.9583 0.0 343.9583 26.458332 Q 343.9583 52.916664 396.87497 79.37499 Q 476.24997 105.83333 476.24997 105.83333 L 476.24997 132.29166 L 449.79166 158.74998 Q 423.3333 185.20833 423.3333 291.04166 Q 423.3333 396.87497 396.87497 423.3333 Q 370.41666 423.3333 370.41666 476.24997 Q 370.41666 502.7083 370.41666 502.7083 L 370.41666 502.7083 L 343.9583 582.0833 Q 317.49997 634.99994 291.04166 634.99994 L 291.04166 634.99994 L 291.04166 661.4583 L 317.49997 661.4583 L 317.49997 714.37494 Q 317.49997 767.2916 396.87497 767.2916 Q 476.24997 767.2916 476.24997 820.2083 Q 476.24997 873.12494 502.7083 899.5833 L 502.7083 926.0416 L 502.7083 926.0416 Q 476.24997 926.0416 476.24997 952.49994 L 476.24997 952.49994 L 476.24997 952.49994 L 449.79166 952.49994 L 449.79166 952.49994 Q 423.3333 926.0416 423.3333 926.0416 L 423.3333 926.0416 L 423.3333 873.12494 Q 423.3333 820.2083 370.41666 846.6666 L 317.49997 846.6666 L 264.5833 926.0416 Q 185.20833 1005.4166 132.29166 1005.4166 Q 105.83333 978.95825 79.37499 952.49994 L 52.916664 926.0416 L 52.916664 926.0416 L 52.916664 899.5833 L 52.916664 899.5833 L 52.916664 899.5833 L 79.37499 899.5833 L 79.37499 899.5833 L 79.37499 899.5833 L 105.83333 899.5833 L 105.83333 820.2083 Q 105.83333 740.8333 132.29166 740.8333 Q 158.74998 740.8333 185.20833 661.4583 Q 211.66666 582.0833 158.74998 582.0833 Q 132.29166 608.5416 158.74998 555.625 Q 158.74998 502.7083 105.83333 476.24997 L 26.458332 423.3333 L 26.458332 423.3333 L 0.0 423.3333 L 0.0 423.3333 L 0.0 423.3333 L 0.0 396.87497 L 0.0 396.87497 L 26.458332 396.87497 L 52.916664 423.3333 L 79.37499 423.3333 Q 105.83333 423.3333 105.83333 396.87497 L 105.83333 370.41666 L 105.83333 343.9583 Q 105.83333 317.49997 132.29166 317.49997 Q 158.74998 317.49997 158.74998 211.66666 Q 158.74998 79.37499 105.83333 52.916664 L 79.37499 26.458332 L 105.83333 26.458332 L 158.74998 26.458332 L 158.74998 26.458332 Q 185.20833 0.0 185.20833 0.0 z" svg:height="10.054166mm" draw:style-name="style-386" svg:viewBox="0.0 0.0 502.7083 1005.4166" svg:width="5.027083mm" svg:x="43.92083mm" svg:y="161.92499mm"/>
          <draw:path svg:d="M 52.916664 26.458332 L 105.83333 0.0 L 105.83333 26.458332 Q 79.37499 52.916664 79.37499 79.37499 L 52.916664 79.37499 L 52.916664 105.83333 Q 52.916664 132.29166 158.74998 105.83333 Q 238.12498 52.916664 238.12498 79.37499 L 238.12498 79.37499 L 238.12498 79.37499 L 238.12498 105.83333 L 238.12498 105.83333 L 211.66666 105.83333 L 211.66666 105.83333 L 211.66666 105.83333 L 238.12498 132.29166 L 264.5833 158.74998 L 264.5833 158.74998 L 264.5833 158.74998 L 238.12498 158.74998 L 238.12498 158.74998 L 238.12498 185.20833 L 264.5833 185.20833 L 264.5833 211.66666 Q 264.5833 211.66666 291.04166 211.66666 L 291.04166 238.12498 L 211.66666 291.04166 Q 105.83333 343.9583 105.83333 370.41666 L 105.83333 370.41666 L 79.37499 370.41666 Q 52.916664 370.41666 52.916664 291.04166 L 79.37499 211.66666 L 79.37499 211.66666 Q 52.916664 211.66666 26.458332 211.66666 L 0.0 185.20833 L 0.0 158.74998 Q 0.0 132.29166 0.0 105.83333 Q 0.0 52.916664 52.916664 26.458332 z" svg:height="3.7041664mm" draw:style-name="style-387" svg:viewBox="0.0 0.0 291.04166 370.41666" svg:width="2.9104166mm" svg:x="77.7875mm" svg:y="240.77083mm"/>
          <draw:path svg:d="M 132.29166 26.458332 L 132.29166 79.37499 L 158.74998 79.37499 L 158.74998 79.37499 L 185.20833 52.916664 L 211.66666 52.916664 L 211.66666 79.37499 L 238.12498 105.83333 L 238.12498 132.29166 L 238.12498 158.74998 L 264.5833 158.74998 L 291.04166 132.29166 L 317.49997 132.29166 L 343.9583 132.29166 L 343.9583 185.20833 L 343.9583 211.66666 L 317.49997 211.66666 Q 291.04166 211.66666 317.49997 238.12498 Q 343.9583 238.12498 317.49997 343.9583 Q 291.04166 449.79166 291.04166 476.24997 L 291.04166 476.24997 L 291.04166 502.7083 L 291.04166 502.7083 L 291.04166 529.1666 Q 291.04166 555.625 238.12498 529.1666 L 211.66666 502.7083 L 211.66666 502.7083 Q 185.20833 529.1666 185.20833 529.1666 L 185.20833 529.1666 L 185.20833 529.1666 Q 158.74998 502.7083 158.74998 502.7083 L 158.74998 502.7083 L 158.74998 449.79166 Q 132.29166 423.3333 132.29166 396.87497 Q 132.29166 370.41666 105.83333 264.5833 L 52.916664 185.20833 L 52.916664 158.74998 L 26.458332 158.74998 L 26.458332 158.74998 Q 26.458332 132.29166 26.458332 105.83333 L 0.0 52.916664 L 0.0 52.916664 Q 26.458332 52.916664 26.458332 26.458332 L 26.458332 26.458332 L 26.458332 26.458332 L 26.458332 26.458332 L 52.916664 26.458332 L 52.916664 26.458332 L 79.37499 0.0 Q 132.29166 -26.458332 132.29166 26.458332 z" svg:height="5.2916665mm" draw:style-name="style-388" svg:viewBox="0.0 0.0 343.9583 529.1666" svg:width="3.439583mm" svg:x="178.59373mm" svg:y="152.1354mm"/>
          <draw:path svg:d="M 264.5833 0.0 L 291.04166 0.0 L 291.04166 0.0 L 291.04166 26.458332 L 317.49997 158.74998 Q 317.49997 317.49997 343.9583 343.9583 L 343.9583 370.41666 L 370.41666 423.3333 Q 370.41666 502.7083 396.87497 529.1666 L 396.87497 555.625 L 370.41666 582.0833 Q 317.49997 634.99994 264.5833 634.99994 Q 238.12498 634.99994 238.12498 634.99994 L 238.12498 634.99994 L 211.66666 634.99994 Q 211.66666 634.99994 211.66666 608.5416 L 185.20833 608.5416 L 158.74998 608.5416 Q 158.74998 582.0833 158.74998 582.0833 L 185.20833 555.625 L 185.20833 529.1666 Q 158.74998 529.1666 158.74998 476.24997 Q 132.29166 449.79166 105.83333 449.79166 Q 79.37499 423.3333 26.458332 343.9583 Q -52.916664 264.5833 0.0 264.5833 Q 26.458332 238.12498 26.458332 185.20833 L 26.458332 132.29166 L 52.916664 132.29166 L 79.37499 132.29166 L 105.83333 132.29166 L 132.29166 132.29166 L 132.29166 105.83333 Q 158.74998 79.37499 185.20833 52.916664 Q 238.12498 52.916664 238.12498 26.458332 Q 238.12498 0.0 264.5833 0.0 z M 211.66666 555.625 Q 211.66666 555.625 238.12498 555.625 Q 238.12498 582.0833 211.66666 582.0833 Q 211.66666 582.0833 211.66666 555.625 z" svg:height="6.3499994mm" draw:style-name="style-389" svg:viewBox="0.0 0.0 396.87497 634.99994" svg:width="3.9687498mm" svg:x="84.1375mm" svg:y="228.59999mm"/>
          <draw:path svg:d="M 105.83333 396.87497 L 105.83333 449.79166 L 105.83333 449.79166 Q 79.37499 423.3333 52.916664 343.9583 Q 52.916664 238.12498 26.458332 264.5833 L 0.0 264.5833 L 0.0 132.29166 Q 26.458332 0.0 52.916664 0.0 Q 79.37499 0.0 79.37499 79.37499 Q 79.37499 158.74998 105.83333 158.74998 Q 132.29166 158.74998 132.29166 264.5833 Q 105.83333 343.9583 105.83333 396.87497 z" svg:height="4.497916mm" draw:style-name="style-390" svg:viewBox="0.0 0.0 132.29166 449.79166" svg:width="1.3229166mm" svg:x="149.22499mm" svg:y="60.854164mm"/>
          <draw:path svg:d="M 343.9583 26.458332 L 343.9583 0.0 L 370.41666 0.0 L 370.41666 0.0 L 370.41666 26.458332 L 396.87497 26.458332 L 396.87497 158.74998 Q 396.87497 317.49997 370.41666 317.49997 Q 370.41666 317.49997 370.41666 343.9583 L 343.9583 343.9583 L 343.9583 343.9583 L 343.9583 370.41666 L 343.9583 370.41666 L 343.9583 370.41666 L 343.9583 370.41666 Q 317.49997 370.41666 291.04166 423.3333 Q 264.5833 423.3333 211.66666 423.3333 Q 158.74998 396.87497 132.29166 423.3333 L 132.29166 476.24997 L 79.37499 476.24997 Q 52.916664 476.24997 52.916664 449.79166 L 52.916664 423.3333 L 52.916664 423.3333 Q 26.458332 396.87497 26.458332 370.41666 L 0.0 317.49997 L 0.0 317.49997 L 0.0 317.49997 L 52.916664 291.04166 Q 132.29166 291.04166 79.37499 238.12498 Q 52.916664 185.20833 105.83333 185.20833 Q 158.74998 185.20833 185.20833 158.74998 Q 185.20833 105.83333 211.66666 105.83333 L 211.66666 105.83333 L 238.12498 79.37499 L 291.04166 52.916664 L 317.49997 52.916664 L 343.9583 52.916664 L 343.9583 26.458332 z" svg:height="4.7625mm" draw:style-name="style-391" svg:viewBox="0.0 0.0 396.87497 476.24997" svg:width="3.9687498mm" svg:x="146.84373mm" svg:y="103.71666mm"/>
          <draw:path svg:d="M 396.87497 158.74998 L 396.87497 185.20833 L 449.79166 185.20833 L 502.7083 185.20833 L 502.7083 185.20833 Q 502.7083 185.20833 529.1666 158.74998 L 529.1666 132.29166 L 555.625 185.20833 Q 555.625 238.12498 582.0833 264.5833 L 582.0833 264.5833 L 555.625 396.87497 Q 555.625 529.1666 582.0833 608.5416 Q 608.5416 687.9166 634.99994 687.9166 Q 661.4583 687.9166 661.4583 740.8333 Q 661.4583 793.74994 634.99994 793.74994 Q 608.5416 793.74994 582.0833 820.2083 L 555.625 820.2083 L 555.625 846.6666 L 555.625 873.12494 L 555.625 873.12494 Q 529.1666 846.6666 502.7083 820.2083 Q 502.7083 793.74994 449.79166 793.74994 Q 423.3333 793.74994 423.3333 846.6666 Q 396.87497 873.12494 370.41666 873.12494 L 343.9583 873.12494 L 317.49997 873.12494 L 291.04166 899.5833 L 291.04166 899.5833 L 317.49997 899.5833 L 317.49997 899.5833 L 317.49997 899.5833 L 317.49997 926.0416 L 343.9583 926.0416 L 343.9583 926.0416 L 343.9583 952.49994 L 317.49997 952.49994 L 291.04166 952.49994 L 291.04166 978.95825 L 264.5833 978.95825 L 238.12498 978.95825 L 238.12498 952.49994 L 238.12498 952.49994 L 238.12498 952.49994 L 238.12498 899.5833 L 238.12498 873.12494 L 211.66666 873.12494 L 211.66666 846.6666 L 211.66666 846.6666 L 185.20833 846.6666 L 185.20833 846.6666 Q 185.20833 846.6666 185.20833 820.2083 L 185.20833 820.2083 L 211.66666 820.2083 Q 238.12498 793.74994 238.12498 793.74994 Q 238.12498 793.74994 238.12498 714.37494 Q 238.12498 634.99994 211.66666 529.1666 Q 185.20833 449.79166 158.74998 449.79166 Q 132.29166 423.3333 105.83333 370.41666 L 79.37499 317.49997 L 79.37499 264.5833 Q 79.37499 238.12498 26.458332 211.66666 L 26.458332 158.74998 L 0.0 158.74998 L 0.0 158.74998 L 0.0 132.29166 L 0.0 132.29166 L 0.0 105.83333 L 26.458332 105.83333 L 26.458332 105.83333 L 26.458332 105.83333 L 105.83333 52.916664 Q 185.20833 52.916664 238.12498 0.0 Q 291.04166 -26.458332 291.04166 26.458332 Q 291.04166 79.37499 343.9583 105.83333 Q 396.87497 105.83333 396.87497 158.74998 z" svg:height="9.789583mm" draw:style-name="style-392" svg:viewBox="0.0 0.0 661.4583 978.95825" svg:width="6.614583mm" svg:x="179.65207mm" svg:y="229.12915mm"/>
          <draw:path svg:d="M 79.37499 26.458332 L 105.83333 0.0 L 105.83333 0.0 L 105.83333 0.0 L 105.83333 79.37499 Q 105.83333 158.74998 105.83333 185.20833 Q 105.83333 211.66666 105.83333 264.5833 Q 132.29166 317.49997 158.74998 317.49997 Q 185.20833 317.49997 185.20833 370.41666 Q 158.74998 396.87497 158.74998 529.1666 L 158.74998 634.99994 L 158.74998 634.99994 L 158.74998 634.99994 L 158.74998 661.4583 L 158.74998 661.4583 L 132.29166 661.4583 L 132.29166 687.9166 L 105.83333 687.9166 L 105.83333 687.9166 L 105.83333 634.99994 Q 105.83333 582.0833 52.916664 529.1666 L 52.916664 449.79166 L 26.458332 396.87497 Q 0.0 343.9583 0.0 264.5833 L 0.0 158.74998 L 0.0 158.74998 L 0.0 158.74998 L 26.458332 105.83333 Q 52.916664 79.37499 52.916664 52.916664 L 52.916664 52.916664 L 79.37499 26.458332 z" svg:height="6.879166mm" draw:style-name="style-393" svg:viewBox="0.0 0.0 185.20833 687.9166" svg:width="1.8520832mm" svg:x="161.39583mm" svg:y="163.5125mm"/>
          <draw:path svg:d="M 238.12498 0.0 L 238.12498 0.0 L 264.5833 0.0 L 264.5833 0.0 L 317.49997 26.458332 Q 370.41666 52.916664 370.41666 52.916664 Q 370.41666 79.37499 370.41666 105.83333 L 370.41666 132.29166 L 370.41666 158.74998 Q 370.41666 158.74998 343.9583 211.66666 L 343.9583 238.12498 L 317.49997 291.04166 Q 291.04166 317.49997 264.5833 343.9583 Q 238.12498 343.9583 238.12498 317.49997 Q 238.12498 291.04166 211.66666 291.04166 Q 158.74998 317.49997 158.74998 317.49997 L 158.74998 317.49997 L 158.74998 317.49997 Q 132.29166 317.49997 105.83333 291.04166 L 105.83333 291.04166 L 105.83333 291.04166 Q 79.37499 264.5833 52.916664 291.04166 L 0.0 291.04166 L 0.0 264.5833 Q 0.0 238.12498 52.916664 211.66666 Q 132.29166 158.74998 158.74998 105.83333 L 211.66666 26.458332 L 211.66666 26.458332 Q 238.12498 0.0 238.12498 0.0 z" svg:height="3.439583mm" draw:style-name="style-394" svg:viewBox="0.0 0.0 370.41666 343.9583" svg:width="3.7041664mm" svg:x="84.666664mm" svg:y="242.35832mm"/>
          <draw:path svg:d="M 79.37499 158.74998 L 0.0 0.0 L 52.916664 52.916664 Q 132.29166 105.83333 132.29166 158.74998 Q 132.29166 185.20833 158.74998 211.66666 L 158.74998 264.5833 L 158.74998 291.04166 Q 132.29166 317.49997 132.29166 317.49997 Q 132.29166 317.49997 79.37499 158.74998 z" svg:height="3.1749997mm" draw:style-name="style-395" svg:viewBox="0.0 0.0 158.74998 317.49997" svg:width="1.5874999mm" svg:x="150.01874mm" svg:y="201.08333mm"/>
          <draw:path svg:d="M 317.49997 105.83333 L 317.49997 105.83333 L 370.41666 238.12498 Q 396.87497 396.87497 343.9583 396.87497 Q 317.49997 370.41666 291.04166 370.41666 L 291.04166 370.41666 L 264.5833 370.41666 Q 238.12498 343.9583 132.29166 238.12498 L 0.0 132.29166 L 0.0 132.29166 L 0.0 132.29166 L 52.916664 132.29166 Q 105.83333 132.29166 105.83333 79.37499 Q 132.29166 26.458332 211.66666 0.0 Q 264.5833 0.0 291.04166 52.916664 Q 317.49997 105.83333 317.49997 105.83333 z" svg:height="3.9687498mm" draw:style-name="style-396" svg:viewBox="0.0 0.0 370.41666 396.87497" svg:width="3.7041664mm" svg:x="201.61249mm" svg:y="111.91875mm"/>
          <draw:path svg:d="M 79.37499 0.0 L 105.83333 0.0 L 105.83333 0.0 Q 105.83333 26.458332 132.29166 26.458332 L 132.29166 26.458332 L 158.74998 79.37499 Q 185.20833 158.74998 185.20833 211.66666 Q 132.29166 264.5833 132.29166 264.5833 L 132.29166 291.04166 L 132.29166 291.04166 L 132.29166 291.04166 L 105.83333 291.04166 L 105.83333 291.04166 L 105.83333 317.49997 L 79.37499 317.49997 L 79.37499 317.49997 L 79.37499 343.9583 L 79.37499 343.9583 L 79.37499 343.9583 L 105.83333 343.9583 L 105.83333 343.9583 L 105.83333 370.41666 L 132.29166 370.41666 L 132.29166 370.41666 L 132.29166 343.9583 L 185.20833 343.9583 Q 211.66666 343.9583 211.66666 291.04166 Q 211.66666 264.5833 238.12498 264.5833 L 264.5833 291.04166 L 264.5833 291.04166 L 291.04166 291.04166 L 291.04166 291.04166 L 291.04166 291.04166 L 291.04166 317.49997 L 291.04166 317.49997 L 317.49997 343.9583 L 317.49997 343.9583 L 317.49997 370.41666 Q 291.04166 396.87497 158.74998 449.79166 Q 26.458332 502.7083 0.0 423.3333 Q -26.458332 370.41666 26.458332 291.04166 Q 79.37499 238.12498 105.83333 158.74998 Q 132.29166 79.37499 79.37499 52.916664 L 52.916664 26.458332 L 79.37499 26.458332 Q 79.37499 26.458332 79.37499 0.0 z" svg:height="4.497916mm" draw:style-name="style-397" svg:viewBox="0.0 0.0 317.49997 449.79166" svg:width="3.1749997mm" svg:x="108.743744mm" svg:y="78.581245mm"/>
          <draw:path svg:d="M 370.41666 0.0 L 423.3333 0.0 L 370.41666 105.83333 Q 317.49997 211.66666 370.41666 264.5833 Q 370.41666 291.04166 370.41666 370.41666 Q 370.41666 423.3333 370.41666 423.3333 Q 343.9583 423.3333 343.9583 423.3333 L 343.9583 423.3333 L 343.9583 370.41666 L 317.49997 291.04166 L 317.49997 291.04166 L 317.49997 264.5833 L 317.49997 264.5833 L 317.49997 264.5833 L 291.04166 264.5833 L 291.04166 264.5833 L 291.04166 291.04166 L 264.5833 291.04166 L 238.12498 343.9583 Q 211.66666 370.41666 158.74998 396.87497 L 132.29166 423.3333 L 105.83333 423.3333 L 79.37499 423.3333 L 52.916664 396.87497 L 26.458332 370.41666 L 26.458332 370.41666 L 0.0 370.41666 L 0.0 317.49997 L 0.0 264.5833 L 26.458332 238.12498 L 52.916664 211.66666 L 52.916664 211.66666 L 52.916664 211.66666 L 79.37499 185.20833 L 105.83333 158.74998 L 211.66666 158.74998 Q 291.04166 158.74998 317.49997 79.37499 Q 343.9583 26.458332 370.41666 0.0 z" svg:height="4.233333mm" draw:style-name="style-398" svg:viewBox="0.0 0.0 423.3333 423.3333" svg:width="4.233333mm" svg:x="75.14166mm" svg:y="184.15mm"/>
          <draw:path svg:d="M 926.0416 0.0 L 926.0416 0.0 L 1005.4166 52.916664 Q 1084.7916 105.83333 1111.25 238.12498 Q 1137.7083 370.41666 1137.7083 423.3333 L 1137.7083 476.24997 L 1164.1666 476.24997 L 1164.1666 476.24997 L 1164.1666 476.24997 L 1164.1666 502.7083 L 1164.1666 502.7083 L 1190.6249 502.7083 L 1190.6249 555.625 Q 1243.5416 582.0833 1243.5416 608.5416 L 1243.5416 661.4583 L 1243.5416 661.4583 Q 1243.5416 661.4583 1243.5416 714.37494 L 1243.5416 740.8333 L 1243.5416 767.2916 L 1243.5416 793.74994 L 1217.0833 793.74994 L 1190.6249 767.2916 L 1164.1666 767.2916 Q 1137.7083 767.2916 1058.3333 793.74994 Q 978.95825 820.2083 714.37494 873.12494 L 476.24997 926.0416 L 476.24997 926.0416 L 476.24997 926.0416 L 476.24997 926.0416 L 476.24997 952.49994 L 476.24997 978.95825 L 476.24997 978.95825 L 449.79166 978.95825 L 423.3333 978.95825 L 423.3333 926.0416 L 396.87497 899.5833 L 396.87497 873.12494 Q 396.87497 846.6666 449.79166 846.6666 Q 476.24997 820.2083 449.79166 767.2916 L 449.79166 687.9166 L 423.3333 687.9166 L 423.3333 661.4583 L 396.87497 661.4583 Q 370.41666 661.4583 291.04166 687.9166 L 211.66666 714.37494 L 211.66666 714.37494 Q 211.66666 714.37494 132.29166 661.4583 L 79.37499 608.5416 L 79.37499 608.5416 L 79.37499 608.5416 L 52.916664 582.0833 Q 26.458332 555.625 26.458332 555.625 L 26.458332 529.1666 L 26.458332 502.7083 Q 26.458332 502.7083 0.0 502.7083 L 0.0 502.7083 L 0.0 502.7083 Q 0.0 502.7083 26.458332 476.24997 Q 79.37499 476.24997 105.83333 449.79166 Q 132.29166 396.87497 132.29166 343.9583 Q 132.29166 291.04166 79.37499 291.04166 Q 52.916664 264.5833 52.916664 238.12498 L 52.916664 185.20833 L 52.916664 185.20833 L 79.37499 158.74998 L 79.37499 158.74998 L 79.37499 185.20833 L 291.04166 158.74998 Q 529.1666 132.29166 555.625 105.83333 Q 555.625 79.37499 661.4583 79.37499 Q 740.8333 105.83333 740.8333 79.37499 Q 740.8333 52.916664 793.74994 52.916664 Q 873.12494 52.916664 899.5833 26.458332 Q 926.0416 26.458332 926.0416 0.0 z M 264.5833 608.5416 Q 291.04166 608.5416 291.04166 608.5416 Q 291.04166 608.5416 291.04166 608.5416 Q 264.5833 608.5416 264.5833 608.5416 z" svg:height="9.789583mm" draw:style-name="style-399" svg:viewBox="0.0 0.0 1243.5416 978.95825" svg:width="12.435416mm" svg:x="168.0104mm" svg:y="225.68958mm"/>
          <draw:path svg:d="M 502.7083 26.458332 L 555.625 0.0 L 582.0833 52.916664 Q 608.5416 132.29166 634.99994 132.29166 Q 661.4583 132.29166 634.99994 211.66666 Q 608.5416 264.5833 608.5416 317.49997 L 608.5416 370.41666 L 608.5416 370.41666 L 608.5416 396.87497 L 555.625 423.3333 Q 502.7083 476.24997 476.24997 502.7083 Q 449.79166 529.1666 423.3333 582.0833 Q 396.87497 582.0833 396.87497 608.5416 L 370.41666 608.5416 L 370.41666 582.0833 Q 370.41666 555.625 291.04166 529.1666 L 238.12498 529.1666 L 211.66666 502.7083 L 185.20833 476.24997 L 132.29166 476.24997 L 105.83333 476.24997 L 79.37499 449.79166 L 52.916664 423.3333 L 52.916664 423.3333 L 26.458332 423.3333 L 26.458332 423.3333 L 26.458332 423.3333 L 26.458332 396.87497 L 26.458332 396.87497 L 0.0 396.87497 L 0.0 370.41666 L 79.37499 370.41666 L 132.29166 370.41666 L 132.29166 370.41666 Q 158.74998 370.41666 211.66666 317.49997 Q 238.12498 291.04166 238.12498 264.5833 L 211.66666 264.5833 L 211.66666 264.5833 Q 211.66666 264.5833 291.04166 211.66666 Q 370.41666 211.66666 423.3333 105.83333 Q 476.24997 52.916664 502.7083 26.458332 z" svg:height="6.0854163mm" draw:style-name="style-400" svg:viewBox="0.0 0.0 634.99994 608.5416" svg:width="6.3499994mm" svg:x="126.206245mm" svg:y="206.90416mm"/>
          <draw:path svg:d="M 52.916664 26.458332 L 105.83333 0.0 L 132.29166 0.0 L 158.74998 0.0 L 185.20833 26.458332 L 211.66666 26.458332 L 211.66666 52.916664 L 211.66666 79.37499 L 264.5833 105.83333 Q 264.5833 158.74998 291.04166 211.66666 L 291.04166 238.12498 L 264.5833 264.5833 Q 264.5833 317.49997 238.12498 317.49997 L 211.66666 317.49997 L 211.66666 291.04166 Q 211.66666 264.5833 158.74998 211.66666 L 105.83333 185.20833 L 105.83333 185.20833 L 105.83333 158.74998 L 105.83333 158.74998 L 105.83333 158.74998 L 79.37499 132.29166 L 52.916664 105.83333 L 52.916664 105.83333 L 52.916664 105.83333 L 52.916664 79.37499 L 52.916664 79.37499 L 26.458332 79.37499 L 26.458332 52.916664 L 26.458332 52.916664 L 0.0 52.916664 L 0.0 52.916664 L 0.0 52.916664 L 52.916664 26.458332 z" svg:height="3.1749997mm" draw:style-name="style-401" svg:viewBox="0.0 0.0 291.04166 317.49997" svg:width="2.9104166mm" svg:x="182.56248mm" svg:y="246.59166mm"/>
          <draw:path svg:d="M 185.20833 26.458332 L 185.20833 79.37499 L 185.20833 185.20833 L 185.20833 291.04166 L 211.66666 238.12498 L 238.12498 211.66666 L 238.12498 238.12498 Q 238.12498 264.5833 291.04166 264.5833 Q 343.9583 264.5833 343.9583 238.12498 Q 343.9583 238.12498 370.41666 264.5833 Q 370.41666 291.04166 396.87497 291.04166 L 423.3333 291.04166 L 449.79166 317.49997 Q 502.7083 343.9583 476.24997 370.41666 L 476.24997 396.87497 L 423.3333 396.87497 Q 370.41666 396.87497 291.04166 608.5416 Q 238.12498 820.2083 185.20833 873.12494 Q 158.74998 952.49994 132.29166 952.49994 L 105.83333 952.49994 L 105.83333 926.0416 Q 132.29166 899.5833 132.29166 873.12494 Q 132.29166 846.6666 132.29166 820.2083 Q 105.83333 820.2083 132.29166 687.9166 Q 132.29166 555.625 79.37499 555.625 L 0.0 555.625 L 0.0 555.625 L 0.0 555.625 L 0.0 529.1666 L 26.458332 529.1666 L 26.458332 502.7083 L 26.458332 502.7083 L 0.0 502.7083 L 0.0 502.7083 L 0.0 476.24997 L 26.458332 476.24997 L 26.458332 476.24997 L 26.458332 449.79166 L 52.916664 449.79166 Q 79.37499 423.3333 105.83333 396.87497 L 105.83333 370.41666 L 105.83333 370.41666 Q 132.29166 370.41666 158.74998 396.87497 Q 211.66666 396.87497 185.20833 238.12498 L 132.29166 105.83333 L 132.29166 52.916664 Q 132.29166 0.0 158.74998 0.0 Q 185.20833 0.0 185.20833 26.458332 z M 264.5833 343.9583 Q 264.5833 343.9583 264.5833 317.49997 Q 291.04166 317.49997 291.04166 343.9583 L 291.04166 343.9583 L 264.5833 343.9583 z" svg:height="9.525mm" draw:style-name="style-402" svg:viewBox="0.0 0.0 476.24997 952.49994" svg:width="4.7625mm" svg:x="203.46457mm" svg:y="111.91875mm"/>
          <draw:path svg:d="M 0.0 26.458332 L 0.0 0.0 L 105.83333 26.458332 Q 211.66666 52.916664 211.66666 105.83333 Q 211.66666 158.74998 211.66666 158.74998 L 211.66666 158.74998 L 185.20833 264.5833 Q 158.74998 370.41666 158.74998 370.41666 L 158.74998 370.41666 L 158.74998 370.41666 Q 158.74998 343.9583 132.29166 343.9583 L 132.29166 343.9583 L 132.29166 317.49997 Q 105.83333 317.49997 105.83333 291.04166 Q 105.83333 264.5833 79.37499 264.5833 Q 52.916664 264.5833 26.458332 158.74998 L 0.0 79.37499 L 0.0 52.916664 Q 0.0 52.916664 0.0 26.458332 z" svg:height="3.7041664mm" draw:style-name="style-403" svg:viewBox="0.0 0.0 211.66666 370.41666" svg:width="2.1166666mm" svg:x="216.95833mm" svg:y="100.541664mm"/>
          <draw:path svg:d="M 370.41666 0.0 L 396.87497 0.0 L 423.3333 79.37499 Q 476.24997 132.29166 423.3333 158.74998 Q 370.41666 185.20833 396.87497 185.20833 Q 423.3333 185.20833 502.7083 264.5833 Q 582.0833 343.9583 582.0833 317.49997 Q 634.99994 291.04166 608.5416 343.9583 Q 608.5416 396.87497 634.99994 396.87497 Q 687.9166 396.87497 740.8333 396.87497 Q 793.74994 370.41666 846.6666 343.9583 Q 873.12494 343.9583 899.5833 396.87497 Q 899.5833 449.79166 926.0416 449.79166 Q 952.49994 449.79166 978.95825 449.79166 Q 1005.4166 449.79166 1031.875 476.24997 L 1058.3333 502.7083 L 1058.3333 502.7083 L 1058.3333 502.7083 L 1058.3333 502.7083 L 1058.3333 529.1666 L 1005.4166 529.1666 Q 952.49994 529.1666 952.49994 555.625 L 952.49994 608.5416 L 952.49994 661.4583 L 952.49994 687.9166 L 978.95825 687.9166 L 1005.4166 687.9166 L 1005.4166 714.37494 L 1005.4166 740.8333 L 978.95825 767.2916 L 952.49994 793.74994 L 952.49994 793.74994 L 952.49994 767.2916 L 952.49994 767.2916 L 952.49994 767.2916 L 926.0416 767.2916 L 926.0416 767.2916 L 926.0416 793.74994 L 926.0416 793.74994 L 899.5833 793.74994 L 873.12494 793.74994 L 846.6666 793.74994 Q 846.6666 767.2916 740.8333 714.37494 Q 634.99994 608.5416 555.625 634.99994 L 476.24997 661.4583 L 476.24997 661.4583 Q 449.79166 661.4583 423.3333 582.0833 Q 370.41666 529.1666 291.04166 529.1666 L 211.66666 529.1666 L 158.74998 529.1666 L 105.83333 529.1666 L 105.83333 529.1666 L 105.83333 502.7083 L 79.37499 502.7083 L 52.916664 502.7083 L 26.458332 476.24997 L 0.0 449.79166 L 0.0 449.79166 L 0.0 449.79166 L 26.458332 423.3333 L 52.916664 396.87497 L 52.916664 396.87497 L 52.916664 396.87497 L 52.916664 396.87497 L 52.916664 396.87497 L 79.37499 396.87497 L 79.37499 396.87497 L 79.37499 370.41666 L 105.83333 370.41666 L 105.83333 370.41666 L 105.83333 343.9583 L 79.37499 343.9583 L 52.916664 343.9583 L 52.916664 317.49997 L 52.916664 317.49997 L 52.916664 291.04166 Q 52.916664 291.04166 52.916664 291.04166 L 52.916664 291.04166 L 52.916664 264.5833 Q 52.916664 238.12498 79.37499 238.12498 L 79.37499 238.12498 L 79.37499 238.12498 Q 105.83333 238.12498 105.83333 238.12498 L 105.83333 211.66666 L 105.83333 211.66666 Q 105.83333 211.66666 132.29166 185.20833 L 132.29166 185.20833 L 158.74998 158.74998 Q 158.74998 132.29166 185.20833 105.83333 Q 185.20833 79.37499 264.5833 79.37499 Q 317.49997 79.37499 317.49997 79.37499 L 317.49997 79.37499 L 317.49997 79.37499 Q 317.49997 79.37499 343.9583 79.37499 L 343.9583 52.916664 L 343.9583 52.916664 Q 370.41666 52.916664 370.41666 26.458332 L 370.41666 26.458332 L 370.41666 26.458332 Q 370.41666 26.458332 370.41666 0.0 z" svg:height="7.9374995mm" draw:style-name="style-404" svg:viewBox="0.0 0.0 1058.3333 793.74994" svg:width="10.583333mm" svg:x="156.10416mm" svg:y="115.62291mm"/>
          <draw:path svg:d="M 264.5833 79.37499 L 264.5833 0.0 L 291.04166 0.0 Q 317.49997 26.458332 343.9583 26.458332 L 343.9583 26.458332 L 317.49997 317.49997 Q 291.04166 608.5416 211.66666 608.5416 Q 132.29166 582.0833 132.29166 582.0833 L 132.29166 582.0833 L 132.29166 582.0833 L 105.83333 582.0833 L 105.83333 608.5416 L 79.37499 608.5416 L 79.37499 608.5416 L 79.37499 608.5416 L 79.37499 634.99994 L 79.37499 661.4583 L 79.37499 661.4583 Q 79.37499 687.9166 52.916664 687.9166 L 52.916664 687.9166 L 52.916664 714.37494 L 79.37499 767.2916 L 79.37499 767.2916 L 79.37499 767.2916 L 79.37499 793.74994 L 79.37499 793.74994 L 79.37499 820.2083 L 79.37499 846.6666 L 79.37499 846.6666 L 79.37499 846.6666 L 79.37499 846.6666 Q 79.37499 846.6666 79.37499 714.37494 Q 79.37499 555.625 52.916664 502.7083 L 26.458332 449.79166 L 26.458332 423.3333 L 26.458332 423.3333 L 0.0 396.87497 L 0.0 370.41666 L 26.458332 370.41666 Q 52.916664 370.41666 79.37499 396.87497 Q 79.37499 449.79166 132.29166 449.79166 Q 158.74998 449.79166 158.74998 423.3333 L 185.20833 423.3333 L 185.20833 396.87497 L 185.20833 370.41666 L 211.66666 370.41666 L 211.66666 343.9583 L 211.66666 343.9583 L 238.12498 343.9583 L 238.12498 317.49997 L 238.12498 291.04166 L 238.12498 291.04166 Q 238.12498 264.5833 238.12498 238.12498 Q 185.20833 211.66666 185.20833 132.29166 L 185.20833 52.916664 L 185.20833 79.37499 Q 185.20833 132.29166 238.12498 132.29166 Q 264.5833 132.29166 264.5833 79.37499 z" svg:height="8.466666mm" draw:style-name="style-405" svg:viewBox="0.0 0.0 343.9583 846.6666" svg:width="3.439583mm" svg:x="108.743744mm" svg:y="54.768745mm"/>
          <draw:path svg:d="M 185.20833 0.0 L 185.20833 0.0 L 238.12498 0.0 Q 264.5833 0.0 264.5833 52.916664 Q 291.04166 79.37499 291.04166 105.83333 L 291.04166 132.29166 L 238.12498 132.29166 Q 211.66666 158.74998 132.29166 132.29166 L 26.458332 132.29166 L 26.458332 105.83333 L 26.458332 105.83333 L 0.0 105.83333 L 0.0 105.83333 L 0.0 79.37499 Q 0.0 52.916664 52.916664 52.916664 Q 132.29166 26.458332 132.29166 0.0 Q 158.74998 0.0 185.20833 0.0 z" svg:height="1.3229166mm" draw:style-name="style-406" svg:viewBox="0.0 0.0 291.04166 132.29166" svg:width="2.9104166mm" svg:x="190.76457mm" svg:y="166.15833mm"/>
          <draw:path svg:d="M 370.41666 52.916664 L 370.41666 0.0 L 370.41666 0.0 Q 396.87497 26.458332 449.79166 26.458332 L 502.7083 26.458332 L 502.7083 26.458332 L 502.7083 26.458332 L 502.7083 52.916664 L 529.1666 52.916664 L 529.1666 105.83333 Q 529.1666 132.29166 582.0833 158.74998 L 608.5416 158.74998 L 582.0833 185.20833 Q 582.0833 185.20833 634.99994 211.66666 Q 661.4583 211.66666 661.4583 238.12498 Q 661.4583 264.5833 634.99994 264.5833 L 608.5416 291.04166 L 634.99994 291.04166 Q 687.9166 291.04166 687.9166 317.49997 Q 687.9166 343.9583 661.4583 343.9583 L 661.4583 343.9583 L 661.4583 343.9583 L 634.99994 343.9583 L 661.4583 396.87497 Q 661.4583 449.79166 608.5416 449.79166 Q 555.625 449.79166 555.625 502.7083 L 555.625 555.625 L 555.625 582.0833 Q 529.1666 608.5416 476.24997 555.625 Q 423.3333 529.1666 396.87497 529.1666 Q 370.41666 502.7083 317.49997 529.1666 L 291.04166 555.625 L 264.5833 555.625 Q 264.5833 555.625 211.66666 555.625 L 158.74998 555.625 L 158.74998 582.0833 L 158.74998 582.0833 L 132.29166 582.0833 L 132.29166 555.625 L 105.83333 555.625 L 52.916664 555.625 L 52.916664 529.1666 L 52.916664 529.1666 L 26.458332 529.1666 L 26.458332 529.1666 L 0.0 529.1666 L 0.0 529.1666 L 0.0 502.7083 L 0.0 449.79166 L 26.458332 449.79166 L 26.458332 423.3333 L 26.458332 423.3333 L 52.916664 423.3333 L 52.916664 423.3333 L 52.916664 396.87497 L 79.37499 396.87497 L 105.83333 396.87497 L 105.83333 370.41666 Q 105.83333 370.41666 132.29166 343.9583 Q 132.29166 317.49997 158.74998 317.49997 Q 185.20833 317.49997 185.20833 291.04166 L 185.20833 264.5833 L 238.12498 185.20833 Q 317.49997 132.29166 317.49997 158.74998 Q 317.49997 185.20833 343.9583 132.29166 Q 370.41666 105.83333 370.41666 52.916664 z M 158.74998 370.41666 Q 185.20833 370.41666 185.20833 396.87497 Q 185.20833 423.3333 158.74998 423.3333 Q 132.29166 423.3333 132.29166 396.87497 Q 132.29166 370.41666 158.74998 370.41666 z" svg:height="5.820833mm" draw:style-name="style-407" svg:viewBox="0.0 0.0 687.9166 582.0833" svg:width="6.879166mm" svg:x="205.31665mm" svg:y="138.90625mm"/>
          <draw:path svg:d="M 423.3333 79.37499 L 423.3333 105.83333 L 423.3333 211.66666 L 423.3333 291.04166 L 423.3333 291.04166 Q 396.87497 291.04166 396.87497 317.49997 Q 396.87497 370.41666 264.5833 370.41666 L 158.74998 370.41666 L 158.74998 343.9583 L 132.29166 343.9583 L 132.29166 317.49997 L 132.29166 264.5833 L 105.83333 264.5833 L 105.83333 264.5833 L 105.83333 238.12498 L 79.37499 238.12498 L 79.37499 238.12498 L 79.37499 211.66666 L 26.458332 211.66666 L 0.0 211.66666 L 52.916664 105.83333 Q 105.83333 0.0 238.12498 26.458332 Q 343.9583 52.916664 343.9583 26.458332 Q 343.9583 0.0 370.41666 0.0 Q 396.87497 0.0 396.87497 26.458332 Q 396.87497 52.916664 423.3333 79.37499 z" svg:height="3.7041664mm" draw:style-name="style-408" svg:viewBox="0.0 0.0 423.3333 370.41666" svg:width="4.233333mm" svg:x="160.0729mm" svg:y="219.60416mm"/>
          <draw:path svg:d="M 79.37499 79.37499 L 105.83333 0.0 L 105.83333 0.0 Q 132.29166 0.0 132.29166 26.458332 L 132.29166 79.37499 L 158.74998 79.37499 L 158.74998 79.37499 L 185.20833 105.83333 L 211.66666 105.83333 L 211.66666 79.37499 Q 238.12498 52.916664 238.12498 52.916664 L 238.12498 52.916664 L 238.12498 79.37499 L 238.12498 105.83333 L 211.66666 211.66666 Q 158.74998 317.49997 291.04166 264.5833 Q 396.87497 238.12498 396.87497 211.66666 L 423.3333 211.66666 L 449.79166 211.66666 L 449.79166 211.66666 L 449.79166 185.20833 Q 449.79166 158.74998 476.24997 158.74998 Q 502.7083 158.74998 529.1666 132.29166 L 555.625 79.37499 L 555.625 105.83333 L 555.625 132.29166 L 555.625 132.29166 Q 555.625 158.74998 529.1666 185.20833 Q 529.1666 211.66666 502.7083 211.66666 Q 476.24997 211.66666 476.24997 238.12498 Q 476.24997 264.5833 449.79166 264.5833 Q 423.3333 264.5833 396.87497 317.49997 Q 396.87497 370.41666 317.49997 396.87497 Q 264.5833 396.87497 264.5833 423.3333 L 291.04166 449.79166 L 264.5833 502.7083 Q 238.12498 555.625 238.12498 582.0833 L 238.12498 582.0833 L 238.12498 582.0833 Q 238.12498 608.5416 211.66666 608.5416 L 185.20833 608.5416 L 185.20833 608.5416 Q 185.20833 608.5416 132.29166 555.625 L 52.916664 529.1666 L 52.916664 502.7083 Q 26.458332 449.79166 26.458332 423.3333 L 26.458332 396.87497 L 26.458332 396.87497 L 26.458332 370.41666 L 26.458332 343.9583 L 26.458332 343.9583 L 26.458332 317.49997 L 26.458332 291.04166 L 0.0 291.04166 L 0.0 291.04166 L 0.0 264.5833 L 26.458332 264.5833 L 26.458332 238.12498 Q 26.458332 185.20833 79.37499 79.37499 z" svg:height="6.0854163mm" draw:style-name="style-409" svg:viewBox="0.0 0.0 555.625 608.5416" svg:width="5.5562496mm" svg:x="186.00208mm" svg:y="156.36874mm"/>
          <draw:path svg:d="M 238.12498 0.0 L 238.12498 26.458332 L 238.12498 26.458332 Q 238.12498 52.916664 238.12498 52.916664 L 264.5833 52.916664 L 291.04166 105.83333 Q 291.04166 132.29166 317.49997 158.74998 L 317.49997 158.74998 L 317.49997 158.74998 L 317.49997 158.74998 L 317.49997 185.20833 L 343.9583 185.20833 L 343.9583 211.66666 L 343.9583 238.12498 L 370.41666 238.12498 L 370.41666 264.5833 L 396.87497 291.04166 Q 449.79166 317.49997 449.79166 423.3333 Q 476.24997 529.1666 476.24997 529.1666 Q 449.79166 529.1666 449.79166 529.1666 L 449.79166 555.625 L 449.79166 555.625 Q 449.79166 555.625 423.3333 555.625 Q 423.3333 582.0833 396.87497 555.625 Q 396.87497 529.1666 343.9583 529.1666 Q 264.5833 529.1666 238.12498 582.0833 L 185.20833 608.5416 L 185.20833 608.5416 Q 185.20833 608.5416 158.74998 634.99994 L 158.74998 634.99994 L 132.29166 634.99994 Q 132.29166 634.99994 132.29166 529.1666 Q 105.83333 449.79166 79.37499 449.79166 L 52.916664 449.79166 L 52.916664 423.3333 Q 26.458332 423.3333 26.458332 423.3333 L 26.458332 423.3333 L 26.458332 396.87497 L 26.458332 396.87497 L 0.0 370.41666 Q 0.0 343.9583 79.37499 343.9583 Q 132.29166 317.49997 79.37499 264.5833 Q 26.458332 211.66666 79.37499 185.20833 Q 132.29166 158.74998 105.83333 132.29166 L 79.37499 79.37499 L 132.29166 105.83333 Q 185.20833 105.83333 185.20833 52.916664 Q 185.20833 0.0 211.66666 0.0 Q 238.12498 0.0 238.12498 0.0 z" svg:height="6.3499994mm" draw:style-name="style-410" svg:viewBox="0.0 0.0 476.24997 634.99994" svg:width="4.7625mm" svg:x="107.15624mm" svg:y="183.09166mm"/>
          <draw:path svg:d="M 0.0 0.0 L 0.0 0.0 L 52.916664 0.0 Q 79.37499 0.0 105.83333 26.458332 Q 105.83333 79.37499 132.29166 79.37499 Q 158.74998 79.37499 158.74998 26.458332 Q 158.74998 0.0 185.20833 0.0 L 185.20833 0.0 L 185.20833 0.0 Q 185.20833 26.458332 185.20833 26.458332 L 211.66666 26.458332 L 211.66666 79.37499 L 211.66666 105.83333 L 211.66666 132.29166 L 211.66666 185.20833 L 238.12498 185.20833 L 238.12498 185.20833 L 291.04166 317.49997 Q 343.9583 449.79166 317.49997 449.79166 Q 291.04166 449.79166 291.04166 502.7083 Q 291.04166 555.625 264.5833 555.625 Q 211.66666 555.625 211.66666 608.5416 L 211.66666 687.9166 L 185.20833 687.9166 L 185.20833 687.9166 L 185.20833 661.4583 L 158.74998 661.4583 L 158.74998 634.99994 L 158.74998 608.5416 L 132.29166 555.625 L 105.83333 529.1666 L 105.83333 502.7083 Q 105.83333 476.24997 52.916664 264.5833 L 26.458332 52.916664 L 26.458332 26.458332 L 26.458332 26.458332 L 0.0 26.458332 Q 0.0 26.458332 0.0 0.0 z" svg:height="6.879166mm" draw:style-name="style-411" svg:viewBox="0.0 0.0 317.49997 687.9166" svg:width="3.1749997mm" svg:x="191.55832mm" svg:y="259.55624mm"/>
          <draw:path svg:d="M 582.0833 0.0 L 608.5416 0.0 L 555.625 79.37499 Q 529.1666 132.29166 529.1666 185.20833 Q 529.1666 238.12498 529.1666 264.5833 L 529.1666 291.04166 L 502.7083 317.49997 Q 476.24997 343.9583 449.79166 423.3333 Q 423.3333 502.7083 396.87497 502.7083 L 370.41666 502.7083 L 370.41666 502.7083 Q 370.41666 502.7083 343.9583 502.7083 L 343.9583 529.1666 L 343.9583 529.1666 Q 317.49997 529.1666 317.49997 555.625 L 317.49997 555.625 L 317.49997 555.625 L 317.49997 582.0833 L 291.04166 608.5416 Q 264.5833 634.99994 264.5833 634.99994 L 264.5833 634.99994 L 264.5833 608.5416 Q 264.5833 555.625 238.12498 502.7083 Q 211.66666 423.3333 211.66666 343.9583 Q 211.66666 238.12498 132.29166 211.66666 L 52.916664 185.20833 L 26.458332 185.20833 L 0.0 185.20833 L 0.0 158.74998 L 0.0 132.29166 L 26.458332 132.29166 L 52.916664 132.29166 L 52.916664 132.29166 L 79.37499 132.29166 L 79.37499 132.29166 L 105.83333 132.29166 L 105.83333 132.29166 L 105.83333 132.29166 L 132.29166 105.83333 L 158.74998 79.37499 L 211.66666 79.37499 Q 238.12498 79.37499 238.12498 52.916664 L 238.12498 52.916664 L 317.49997 52.916664 Q 370.41666 26.458332 449.79166 26.458332 Q 529.1666 26.458332 529.1666 26.458332 Q 555.625 26.458332 582.0833 0.0 z" svg:height="6.3499994mm" draw:style-name="style-412" svg:viewBox="0.0 0.0 608.5416 634.99994" svg:width="6.0854163mm" svg:x="41.804165mm" svg:y="115.09374mm"/>
          <draw:path svg:d="M 26.458332 52.916664 L 52.916664 0.0 L 105.83333 0.0 L 132.29166 0.0 L 132.29166 26.458332 L 132.29166 52.916664 L 158.74998 52.916664 L 185.20833 52.916664 L 211.66666 79.37499 L 238.12498 79.37499 L 238.12498 79.37499 L 238.12498 105.83333 L 238.12498 105.83333 L 264.5833 105.83333 L 264.5833 105.83333 L 264.5833 105.83333 L 291.04166 79.37499 L 317.49997 79.37499 L 317.49997 105.83333 L 317.49997 158.74998 L 317.49997 158.74998 L 291.04166 158.74998 L 291.04166 185.20833 L 291.04166 185.20833 L 291.04166 211.66666 L 317.49997 238.12498 L 317.49997 238.12498 L 317.49997 238.12498 L 317.49997 238.12498 L 317.49997 264.5833 L 317.49997 264.5833 L 317.49997 264.5833 L 343.9583 264.5833 L 343.9583 264.5833 L 343.9583 291.04166 L 370.41666 291.04166 L 370.41666 291.04166 L 370.41666 317.49997 L 370.41666 317.49997 L 370.41666 317.49997 L 396.87497 370.41666 Q 423.3333 423.3333 396.87497 449.79166 L 396.87497 476.24997 L 370.41666 476.24997 Q 370.41666 476.24997 317.49997 449.79166 Q 238.12498 423.3333 211.66666 449.79166 Q 185.20833 476.24997 158.74998 476.24997 Q 132.29166 476.24997 132.29166 449.79166 Q 105.83333 423.3333 79.37499 396.87497 L 26.458332 370.41666 L 26.458332 370.41666 L 0.0 343.9583 L 0.0 343.9583 L 0.0 343.9583 L 0.0 264.5833 Q 0.0 185.20833 0.0 158.74998 Q 0.0 132.29166 26.458332 52.916664 z" svg:height="4.7625mm" draw:style-name="style-413" svg:viewBox="0.0 0.0 396.87497 476.24997" svg:width="3.9687498mm" svg:x="180.97499mm" svg:y="172.50833mm"/>
          <draw:path svg:d="M 0.0 26.458332 L 26.458332 0.0 L 52.916664 0.0 L 105.83333 26.458332 L 105.83333 26.458332 L 105.83333 26.458332 L 132.29166 26.458332 L 132.29166 52.916664 L 105.83333 132.29166 Q 105.83333 211.66666 132.29166 238.12498 Q 158.74998 238.12498 132.29166 264.5833 L 105.83333 291.04166 L 105.83333 291.04166 Q 105.83333 291.04166 105.83333 317.49997 L 79.37499 317.49997 L 79.37499 291.04166 Q 52.916664 291.04166 52.916664 291.04166 L 52.916664 317.49997 L 26.458332 317.49997 L 0.0 317.49997 L 0.0 238.12498 Q 0.0 158.74998 0.0 105.83333 Q 0.0 79.37499 0.0 26.458332 z" svg:height="3.1749997mm" draw:style-name="style-414" svg:viewBox="0.0 0.0 132.29166 317.49997" svg:width="1.3229166mm" svg:x="122.76666mm" svg:y="184.94374mm"/>
          <draw:path svg:d="M 0.0 26.458332 Q -52.916664 -26.458332 26.458332 0.0 Q 105.83333 26.458332 105.83333 132.29166 Q 105.83333 264.5833 158.74998 343.9583 Q 158.74998 423.3333 105.83333 529.1666 Q 52.916664 634.99994 52.916664 634.99994 Q 0.0 634.99994 52.916664 608.5416 Q 105.83333 555.625 105.83333 449.79166 Q 105.83333 343.9583 52.916664 317.49997 Q 0.0 291.04166 0.0 158.74998 Q 26.458332 26.458332 0.0 26.458332 z" svg:height="6.3499994mm" draw:style-name="style-415" svg:viewBox="0.0 0.0 158.74998 634.99994" svg:width="1.5874999mm" svg:x="47.624996mm" svg:y="182.29791mm"/>
          <draw:path svg:d="M 185.20833 0.0 L 211.66666 0.0 L 211.66666 0.0 Q 211.66666 26.458332 211.66666 26.458332 L 238.12498 26.458332 L 264.5833 52.916664 Q 291.04166 79.37499 317.49997 52.916664 L 317.49997 52.916664 L 317.49997 52.916664 Q 317.49997 52.916664 343.9583 79.37499 L 343.9583 79.37499 L 317.49997 185.20833 Q 317.49997 317.49997 317.49997 343.9583 Q 343.9583 396.87497 370.41666 396.87497 Q 423.3333 396.87497 423.3333 423.3333 L 423.3333 423.3333 L 423.3333 423.3333 Q 423.3333 449.79166 370.41666 449.79166 Q 343.9583 449.79166 317.49997 502.7083 Q 317.49997 529.1666 291.04166 502.7083 L 264.5833 449.79166 L 264.5833 449.79166 Q 264.5833 449.79166 238.12498 423.3333 L 211.66666 423.3333 L 158.74998 423.3333 L 132.29166 423.3333 L 105.83333 423.3333 L 105.83333 423.3333 L 105.83333 423.3333 L 79.37499 423.3333 L 79.37499 396.87497 Q 79.37499 370.41666 105.83333 370.41666 Q 132.29166 343.9583 105.83333 343.9583 Q 52.916664 343.9583 52.916664 317.49997 Q 52.916664 291.04166 52.916664 291.04166 Q 26.458332 264.5833 26.458332 238.12498 L 0.0 211.66666 L 0.0 211.66666 L 0.0 211.66666 L 0.0 211.66666 L 0.0 185.20833 L 26.458332 185.20833 Q 52.916664 158.74998 52.916664 132.29166 L 52.916664 105.83333 L 105.83333 52.916664 Q 158.74998 26.458332 185.20833 0.0 z" svg:height="5.027083mm" draw:style-name="style-416" svg:viewBox="0.0 0.0 423.3333 502.7083" svg:width="4.233333mm" svg:x="206.90416mm" svg:y="84.931244mm"/>
          <draw:path svg:d="M 2963.3333 0.0 L 2963.3333 0.0 L 3016.2498 0.0 L 3069.1665 0.0 L 3069.1665 0.0 L 3095.6248 0.0 L 3095.6248 26.458332 Q 3095.6248 52.916664 3069.1665 105.83333 L 3042.7083 158.74998 L 3042.7083 158.74998 L 3042.7083 158.74998 L 3095.6248 158.74998 L 3122.0833 158.74998 L 3122.0833 158.74998 L 3148.5415 158.74998 L 3148.5415 105.83333 L 3148.5415 79.37499 L 3148.5415 105.83333 Q 3174.9998 132.29166 3280.8333 132.29166 Q 3386.6665 158.74998 3413.1248 185.20833 Q 3413.1248 211.66666 3413.1248 370.41666 Q 3413.1248 555.625 3254.3748 767.2916 Q 3122.0833 1005.4166 3069.1665 1031.875 Q 2989.7915 1084.7916 2989.7915 1111.25 L 2989.7915 1137.7083 L 2963.3333 1137.7083 L 2963.3333 1164.1666 L 2963.3333 1164.1666 L 2936.8748 1164.1666 L 2936.8748 1217.0833 L 2936.8748 1269.9999 L 2910.4165 1269.9999 L 2910.4165 1269.9999 L 2910.4165 1322.9166 Q 2883.9583 1402.2916 2883.9583 1428.7499 L 2883.9583 1455.2083 L 2883.9583 1534.5833 Q 2831.0415 1613.9583 2857.4998 1613.9583 Q 2857.4998 1640.4166 2910.4165 1640.4166 L 2963.3333 1640.4166 L 3042.7083 1587.4999 Q 3148.5415 1534.5833 3148.5415 1534.5833 L 3148.5415 1534.5833 L 3148.5415 1534.5833 Q 3174.9998 1534.5833 3174.9998 1508.1249 L 3174.9998 1508.1249 L 3201.4583 1508.1249 Q 3227.9165 1481.6666 3254.3748 1508.1249 L 3254.3748 1508.1249 L 3280.8333 1534.5833 Q 3307.2915 1561.0416 3307.2915 1561.0416 L 3307.2915 1587.4999 L 3413.1248 1587.4999 Q 3492.4998 1587.4999 3518.9583 1561.0416 Q 3518.9583 1534.5833 3545.4165 1534.5833 L 3545.4165 1534.5833 L 3545.4165 1534.5833 Q 3545.4165 1534.5833 3571.8748 1561.0416 L 3571.8748 1561.0416 L 3571.8748 1561.0416 Q 3571.8748 1587.4999 3571.8748 1587.4999 L 3598.3333 1587.4999 L 3598.3333 1587.4999 Q 3598.3333 1587.4999 3624.7915 1613.9583 L 3624.7915 1613.9583 L 3624.7915 1613.9583 Q 3624.7915 1640.4166 3624.7915 1640.4166 Q 3651.2498 1640.4166 3651.2498 1613.9583 L 3651.2498 1587.4999 L 3651.2498 1587.4999 Q 3624.7915 1561.0416 3624.7915 1561.0416 L 3624.7915 1561.0416 L 3624.7915 1534.5833 Q 3624.7915 1534.5833 3598.3333 1534.5833 L 3598.3333 1534.5833 L 3598.3333 1534.5833 Q 3571.8748 1508.1249 3571.8748 1508.1249 L 3571.8748 1508.1249 L 3571.8748 1481.6666 Q 3571.8748 1481.6666 3598.3333 1375.8333 L 3598.3333 1243.5416 L 3730.6248 1269.9999 Q 3836.4583 1296.4583 3862.9165 1269.9999 Q 3889.3748 1217.0833 3915.833 1217.0833 Q 3942.2915 1217.0833 3942.2915 1243.5416 Q 3942.2915 1269.9999 3915.833 1269.9999 L 3915.833 1269.9999 L 3889.3748 1296.4583 Q 3889.3748 1322.9166 3889.3748 1481.6666 Q 3915.833 1613.9583 3968.7498 1640.4166 Q 4021.6665 1640.4166 3995.208 1746.2499 Q 3942.2915 1825.6249 3889.3748 1904.9999 Q 3836.4583 1984.3749 3809.9998 1984.3749 L 3809.9998 2010.8333 L 3809.9998 2010.8333 L 3783.5415 2010.8333 L 3783.5415 2037.2915 L 3783.5415 2063.75 L 3757.0833 2090.2083 L 3757.0833 2116.6665 L 3783.5415 2116.6665 L 3836.4583 2116.6665 L 3836.4583 2090.2083 L 3836.4583 2090.2083 L 3889.3748 2063.75 Q 3915.833 2063.75 3942.2915 2063.75 Q 3968.7498 2063.75 3968.7498 2090.2083 L 3968.7498 2116.6665 L 3942.2915 2116.6665 Q 3942.2915 2143.125 3942.2915 2169.5833 Q 3942.2915 2196.0415 3915.833 2222.5 Q 3889.3748 2222.5 3862.9165 2248.9583 L 3836.4583 2275.4165 L 3809.9998 2275.4165 L 3783.5415 2275.4165 L 3783.5415 2301.875 Q 3783.5415 2328.3333 3730.6248 2354.7915 Q 3704.1665 2381.2498 3783.5415 2381.2498 Q 3836.4583 2381.2498 3836.4583 2354.7915 Q 3836.4583 2328.3333 3889.3748 2354.7915 Q 3968.7498 2381.2498 4074.583 2381.2498 Q 4153.958 2354.7915 4180.4165 2328.3333 Q 4206.875 2275.4165 4206.875 2275.4165 L 4206.875 2275.4165 L 4206.875 2222.5 Q 4233.333 2196.0415 4259.7915 2196.0415 Q 4286.25 2222.5 4312.708 2222.5 L 4339.1665 2222.5 L 4339.1665 2248.9583 Q 4365.625 2275.4165 4365.625 2275.4165 L 4365.625 2275.4165 L 4365.625 2275.4165 Q 4365.625 2275.4165 4365.625 2301.875 L 4392.083 2301.875 L 4418.5415 2354.7915 Q 4445.0 2381.2498 4497.9165 2381.2498 Q 4577.2915 2354.7915 4577.2915 2328.3333 Q 4630.208 2275.4165 4630.208 2222.5 L 4630.208 2169.5833 L 4630.208 2169.5833 Q 4656.6665 2169.5833 4656.6665 2143.125 L 4656.6665 2143.125 L 4656.6665 2116.6665 Q 4683.1245 2116.6665 4709.583 2010.8333 L 4736.0415 1931.4583 L 4762.4995 1904.9999 L 4788.958 1852.0833 L 4788.958 1852.0833 L 4788.958 1852.0833 L 4815.4165 1852.0833 L 4841.8745 1852.0833 L 4868.333 1852.0833 L 4894.7915 1852.0833 L 4894.7915 1878.5416 L 4894.7915 1878.5416 L 4921.2495 1878.5416 L 4921.2495 1904.9999 L 4921.2495 1904.9999 L 4947.708 1904.9999 L 4947.708 2010.8333 Q 4947.708 2116.6665 4974.1665 2116.6665 L 4974.1665 2116.6665 L 4947.708 2275.4165 Q 4947.708 2434.1665 4921.2495 2434.1665 L 4894.7915 2434.1665 L 4894.7915 2434.1665 Q 4894.7915 2407.7083 4868.333 2434.1665 Q 4841.8745 2487.0833 4788.958 2513.5415 L 4762.4995 2539.9998 L 4762.4995 2539.9998 L 4736.0415 2539.9998 L 4656.6665 2592.9165 Q 4550.833 2645.8333 4471.458 2698.7498 Q 4392.083 2751.6665 4418.5415 2804.5833 Q 4445.0 2857.4998 4497.9165 2857.4998 Q 4577.2915 2883.9583 4577.2915 2910.4165 L 4577.2915 2910.4165 L 4577.2915 2963.3333 Q 4603.75 3016.2498 4656.6665 3042.7083 Q 4683.1245 3069.1665 4709.583 3122.0833 Q 4709.583 3148.5415 4736.0415 3148.5415 L 4762.4995 3122.0833 L 4762.4995 3122.0833 L 4788.958 3122.0833 L 4736.0415 3174.9998 Q 4709.583 3227.9165 4683.1245 3280.8333 Q 4630.208 3280.8333 4630.208 3307.2915 L 4630.208 3307.2915 L 4630.208 3360.2083 Q 4656.6665 3439.5833 4709.583 3439.5833 Q 4788.958 3466.0415 4736.0415 3492.4998 Q 4683.1245 3518.9583 4683.1245 3598.3333 Q 4683.1245 3704.1665 4683.1245 3704.1665 L 4683.1245 3704.1665 L 4656.6665 3783.5415 Q 4630.208 3862.9165 4656.6665 3862.9165 Q 4683.1245 3862.9165 4683.1245 3942.2915 Q 4656.6665 4021.6665 4630.208 3995.208 Q 4603.75 3995.208 4577.2915 4074.583 Q 4577.2915 4180.4165 4577.2915 4206.875 Q 4577.2915 4233.333 4577.2915 4233.333 L 4577.2915 4259.7915 L 4577.2915 4259.7915 Q 4577.2915 4259.7915 4497.9165 4259.7915 L 4418.5415 4286.25 L 4418.5415 4286.25 L 4418.5415 4286.25 L 4418.5415 4445.0 Q 4418.5415 4577.2915 4339.1665 4656.6665 Q 4259.7915 4709.583 4259.7915 4815.4165 Q 4259.7915 4921.2495 4233.333 4921.2495 Q 4206.875 4921.2495 4206.875 4947.708 Q 4206.875 4974.1665 4233.333 5000.6245 L 4259.7915 5027.083 L 4259.7915 5079.9995 L 4259.7915 5106.458 L 4286.25 5132.9165 L 4312.708 5159.3745 L 4312.708 5159.3745 L 4312.708 5185.833 L 4312.708 5185.833 L 4312.708 5185.833 L 4339.1665 5185.833 L 4339.1665 5185.833 L 4339.1665 5212.2915 L 4365.625 5212.2915 L 4365.625 5212.2915 L 4365.625 5238.7495 L 4418.5415 5238.7495 L 4471.458 5238.7495 L 4471.458 5079.9995 Q 4471.458 4947.708 4524.375 4921.2495 L 4603.75 4868.333 L 4683.1245 4868.333 Q 4762.4995 4841.8745 4788.958 4921.2495 Q 4788.958 5027.083 4815.4165 5027.083 L 4841.8745 5027.083 L 4868.333 5027.083 Q 4894.7915 5027.083 4947.708 5027.083 L 5000.6245 5027.083 L 5027.083 5079.9995 Q 5053.5415 5106.458 4974.1665 5159.3745 Q 4894.7915 5238.7495 4894.7915 5238.7495 L 4921.2495 5238.7495 L 4894.7915 5318.1245 Q 4894.7915 5397.4995 4894.7915 5820.833 Q 4894.7915 6244.1665 4894.7915 6270.6245 Q 4868.333 6297.083 4841.8745 6270.6245 Q 4841.8745 6244.1665 4815.4165 6244.1665 L 4788.958 6244.1665 L 4788.958 6244.1665 Q 4788.958 6244.1665 4736.0415 6191.2495 L 4656.6665 6191.2495 L 4656.6665 6164.7915 L 4630.208 6164.7915 L 4630.208 6164.7915 L 4630.208 6138.333 L 4603.75 6138.333 L 4577.2915 6138.333 L 4577.2915 6164.7915 L 4577.2915 6164.7915 L 4603.75 6191.2495 L 4603.75 6244.1665 L 4577.2915 6244.1665 L 4550.833 6244.1665 L 4577.2915 6270.6245 L 4603.75 6297.083 L 4603.75 6297.083 L 4630.208 6297.083 L 4630.208 6349.9995 Q 4630.208 6429.3745 4656.6665 6455.833 Q 4709.583 6455.833 4709.583 6482.2915 L 4736.0415 6508.7495 L 4736.0415 6508.7495 L 4736.0415 6508.7495 L 4736.0415 6535.208 L 4736.0415 6535.208 L 4762.4995 6508.7495 L 4788.958 6482.2915 L 4788.958 6482.2915 L 4788.958 6482.2915 L 4788.958 6561.6665 L 4788.958 6641.0415 L 4736.0415 6641.0415 Q 4656.6665 6614.583 4630.208 6614.583 L 4577.2915 6614.583 L 4577.2915 6588.1245 L 4577.2915 6588.1245 L 4550.833 6588.1245 L 4550.833 6561.6665 L 4550.833 6561.6665 L 4524.375 6561.6665 L 4524.375 6614.583 L 4524.375 6693.958 L 4550.833 6693.958 L 4550.833 6720.4165 L 4550.833 6720.4165 L 4577.2915 6720.4165 L 4656.6665 6879.1665 Q 4736.0415 7011.458 4788.958 7143.7495 Q 4815.4165 7276.0415 4841.8745 7302.4995 Q 4894.7915 7328.958 4841.8745 7355.4165 Q 4788.958 7408.333 4815.4165 7461.2495 Q 4841.8745 7540.6245 4894.7915 7567.083 Q 5000.6245 7619.9995 5000.6245 7672.9165 Q 5000.6245 7699.3745 4974.1665 7699.3745 Q 4947.708 7699.3745 4974.1665 7778.7495 Q 5000.6245 7858.1245 5000.6245 7831.666 Q 5000.6245 7805.208 5027.083 7831.666 Q 5027.083 7884.583 5053.5415 7884.583 Q 5106.458 7911.041 5106.458 7937.4995 Q 5106.458 7963.958 5053.5415 7990.416 Q 5000.6245 7990.416 5000.6245 8016.8745 Q 5000.6245 8043.333 5106.458 8069.791 Q 5185.833 8096.2495 5212.2915 8122.708 Q 5212.2915 8149.166 5212.2915 8175.6245 L 5212.2915 8175.6245 L 5238.7495 8175.6245 L 5238.7495 8202.083 L 5238.7495 8202.083 L 5265.208 8202.083 L 5265.208 8202.083 L 5265.208 8202.083 L 5265.208 8228.541 L 5291.6665 8228.541 L 5291.6665 8228.541 L 5318.1245 8228.541 L 5318.1245 8255.0 L 5318.1245 8281.458 L 5291.6665 8281.458 L 5291.6665 8281.458 L 5265.208 8281.458 L 5265.208 8255.0 L 5265.208 8255.0 L 5265.208 8255.0 L 5238.7495 8255.0 L 5238.7495 8255.0 L 5238.7495 8281.458 L 5212.2915 8281.458 L 5212.2915 8281.458 L 5212.2915 8307.916 L 5185.833 8307.916 L 5159.3745 8307.916 L 5159.3745 8281.458 L 5159.3745 8281.458 L 5132.9165 8255.0 Q 5132.9165 8228.541 5106.458 8228.541 Q 5079.9995 8228.541 5053.5415 8281.458 L 5027.083 8334.375 L 5027.083 8307.916 Q 5000.6245 8281.458 5000.6245 8255.0 Q 5000.6245 8228.541 4894.7915 8255.0 Q 4788.958 8255.0 4788.958 8307.916 L 4762.4995 8360.833 L 4762.4995 8360.833 Q 4736.0415 8334.375 4736.0415 8334.375 L 4736.0415 8334.375 L 4736.0415 8307.916 Q 4736.0415 8307.916 4709.583 8307.916 Q 4683.1245 8307.916 4683.1245 8360.833 Q 4683.1245 8413.75 4630.208 8413.75 L 4577.2915 8387.291 L 4603.75 8440.208 Q 4630.208 8466.666 4577.2915 8493.125 Q 4524.375 8519.583 4577.2915 8572.5 Q 4630.208 8625.416 4577.2915 8651.875 Q 4497.9165 8651.875 4497.9165 8678.333 L 4524.375 8704.791 L 4524.375 8704.791 L 4524.375 8731.25 L 4524.375 8731.25 Q 4524.375 8731.25 4550.833 8731.25 L 4550.833 8757.708 L 4524.375 8757.708 Q 4497.9165 8731.25 4471.458 8784.166 Q 4471.458 8837.083 4418.5415 8810.625 L 4365.625 8784.166 L 4365.625 8784.166 L 4365.625 8784.166 L 4339.1665 8837.083 L 4339.1665 8890.0 L 4259.7915 8890.0 Q 4206.875 8863.541 4206.875 8890.0 Q 4206.875 8942.916 4153.958 8942.916 Q 4101.0415 8942.916 4127.5 8995.833 Q 4127.5 9048.75 4101.0415 9048.75 Q 4048.1248 9048.75 4048.1248 9075.208 L 4048.1248 9075.208 L 4048.1248 9101.666 Q 4074.583 9154.583 4021.6665 9181.041 Q 3995.208 9207.5 3995.208 9207.5 Q 3995.208 9207.5 3995.208 9233.958 L 4021.6665 9233.958 L 4021.6665 9233.958 Q 4021.6665 9260.416 4048.1248 9260.416 L 4048.1248 9260.416 L 4048.1248 9313.333 L 4048.1248 9339.791 L 4021.6665 9339.791 L 3995.208 9366.249 L 3995.208 9366.249 L 3995.208 9366.249 L 3968.7498 9366.249 L 3968.7498 9366.249 L 3968.7498 9392.708 L 3995.208 9392.708 L 3995.208 9392.708 L 3995.208 9419.166 L 4048.1248 9419.166 L 4074.583 9419.166 L 4048.1248 9445.624 L 4021.6665 9445.624 L 4021.6665 9472.083 L 4048.1248 9498.541 L 4048.1248 9498.541 L 4048.1248 9524.999 L 4048.1248 9524.999 Q 4048.1248 9524.999 4074.583 9524.999 L 4074.583 9551.458 L 4074.583 9551.458 Q 4048.1248 9551.458 4048.1248 9577.916 L 4048.1248 9577.916 L 4048.1248 9630.833 Q 4021.6665 9657.291 3995.208 9683.749 Q 3942.2915 9710.208 3942.2915 9763.124 Q 3915.833 9842.499 3809.9998 9842.499 Q 3704.1665 9868.958 3704.1665 9895.416 L 3704.1665 9921.874 L 3677.7083 9921.874 Q 3651.2498 9948.333 3651.2498 9948.333 L 3651.2498 9948.333 L 3571.8748 9948.333 L 3466.0415 9948.333 L 3413.1248 9948.333 Q 3333.7498 9948.333 3333.7498 9921.874 Q 3333.7498 9895.416 3280.8333 9895.416 Q 3227.9165 9895.416 3227.9165 9921.874 L 3227.9165 9948.333 L 3227.9165 9948.333 Q 3201.4583 9948.333 3201.4583 9948.333 Q 3201.4583 9948.333 3148.5415 9895.416 Q 3122.0833 9842.499 3095.6248 9868.958 Q 3069.1665 9895.416 3016.2498 9842.499 Q 2963.3333 9816.041 2963.3333 9842.499 Q 2936.8748 9868.958 2883.9583 9842.499 Q 2831.0415 9789.583 2831.0415 9842.499 Q 2831.0415 9895.416 2778.1248 9868.958 Q 2725.2083 9842.499 2725.2083 9895.416 Q 2725.2083 9948.333 2672.2915 9921.874 Q 2619.3748 9895.416 2619.3748 9948.333 L 2619.3748 10001.249 L 2619.3748 10001.249 L 2619.3748 10027.708 L 2619.3748 10027.708 Q 2592.9165 10001.249 2592.9165 10001.249 L 2566.4583 10001.249 L 2566.4583 10001.249 L 2566.4583 10001.249 L 2566.4583 9974.791 L 2566.4583 9974.791 L 2539.9998 9974.791 L 2539.9998 9974.791 L 2513.5415 9974.791 Q 2460.6248 9974.791 2460.6248 10001.249 Q 2434.1665 10054.166 2407.7083 10054.166 Q 2381.2498 10054.166 2381.2498 10107.083 L 2407.7083 10159.999 L 2407.7083 10159.999 L 2407.7083 10159.999 L 2407.7083 10186.458 L 2434.1665 10186.458 L 2407.7083 10212.916 Q 2354.7915 10265.833 2354.7915 10318.749 L 2354.7915 10345.208 L 2354.7915 10371.666 L 2354.7915 10398.124 L 2381.2498 10398.124 L 2381.2498 10424.583 L 2381.2498 10424.583 L 2407.7083 10424.583 L 2407.7083 10424.583 L 2407.7083 10424.583 L 2407.7083 10451.041 L 2407.7083 10451.041 L 2381.2498 10477.499 L 2381.2498 10477.499 L 2381.2498 10477.499 Q 2354.7915 10477.499 2354.7915 10477.499 L 2354.7915 10503.958 L 2328.3333 10530.416 Q 2301.875 10583.333 2275.4165 10556.874 Q 2248.9583 10530.416 2248.9583 10583.333 L 2248.9583 10609.791 L 2248.9583 10689.166 Q 2248.9583 10742.083 2301.875 10742.083 Q 2328.3333 10768.541 2354.7915 10847.916 Q 2354.7915 10953.749 2407.7083 11112.499 Q 2407.7083 11271.249 2407.7083 11324.166 Q 2407.7083 11377.083 2434.1665 11377.083 Q 2460.6248 11377.083 2460.6248 11429.999 Q 2460.6248 11456.458 2487.0833 11456.458 Q 2513.5415 11456.458 2513.5415 11482.916 Q 2513.5415 11509.374 2539.9998 11509.374 Q 2566.4583 11535.833 2566.4583 11535.833 L 2566.4583 11535.833 L 2566.4583 11535.833 Q 2566.4583 11535.833 2566.4583 11562.291 L 2592.9165 11562.291 L 2592.9165 11588.749 L 2619.3748 11641.666 L 2619.3748 11641.666 L 2619.3748 11641.666 L 2645.8333 11615.208 L 2672.2915 11615.208 L 2698.7498 11641.666 Q 2725.2083 11694.583 2751.6665 11721.041 Q 2778.1248 11747.499 2778.1248 11773.958 Q 2778.1248 11800.416 2883.9583 11800.416 Q 2963.3333 11800.416 2989.7915 11773.958 Q 3042.7083 11747.499 3148.5415 11747.499 Q 3254.3748 11747.499 3333.7498 11773.958 Q 3413.1248 11826.874 3439.5833 11853.333 Q 3466.0415 11853.333 3466.0415 11906.249 Q 3466.0415 11932.708 3492.4998 11932.708 Q 3518.9583 11932.708 3518.9583 12170.833 Q 3518.9583 12382.499 3518.9583 12408.958 Q 3518.9583 12435.416 3492.4998 12435.416 Q 3466.0415 12461.874 3439.5833 12514.791 Q 3413.1248 12541.249 3439.5833 12567.708 Q 3466.0415 12567.708 3466.0415 12647.083 Q 3439.5833 12699.999 3413.1248 12699.999 Q 3413.1248 12726.458 3386.6665 12752.916 Q 3360.2083 12779.374 3360.2083 12832.291 Q 3333.7498 12911.666 3254.3748 12911.666 Q 3148.5415 12911.666 3095.6248 12911.666 L 3016.2498 12911.666 L 2989.7915 12911.666 L 2963.3333 12911.666 L 2963.3333 12911.666 L 2963.3333 12911.666 L 2936.8748 12911.666 Q 2910.4165 12911.666 2910.4165 12885.208 Q 2910.4165 12858.749 2831.0415 12858.749 Q 2751.6665 12858.749 2751.6665 12885.208 L 2751.6665 12911.666 L 2725.2083 12911.666 L 2698.7498 12911.666 L 2698.7498 12885.208 L 2672.2915 12885.208 L 2672.2915 12885.208 L 2672.2915 12858.749 L 2619.3748 12858.749 L 2592.9165 12858.749 L 2592.9165 12858.749 L 2592.9165 12858.749 L 2619.3748 12832.291 L 2672.2915 12805.833 L 2672.2915 12805.833 L 2672.2915 12805.833 L 2672.2915 12779.374 L 2672.2915 12752.916 L 2672.2915 12752.916 L 2672.2915 12752.916 L 2672.2915 12726.458 L 2672.2915 12726.458 L 2698.7498 12726.458 L 2698.7498 12699.999 L 2725.2083 12699.999 Q 2751.6665 12699.999 2857.4998 12699.999 Q 2963.3333 12699.999 2936.8748 12673.541 Q 2936.8748 12647.083 3016.2498 12647.083 Q 3122.0833 12620.624 3174.9998 12488.333 L 3254.3748 12382.499 L 3254.3748 12382.499 L 3254.3748 12382.499 L 3254.3748 12356.041 L 3254.3748 12356.041 L 3227.9165 12303.124 L 3201.4583 12250.208 L 3201.4583 12250.208 L 3201.4583 12223.749 L 3201.4583 12223.749 Q 3201.4583 12223.749 3174.9998 12170.833 L 3174.9998 12091.458 L 3148.5415 12091.458 Q 3095.6248 12064.999 2804.5833 12064.999 Q 2513.5415 12012.083 2407.7083 12012.083 Q 2328.3333 11985.624 2328.3333 11959.166 Q 2301.875 11932.708 2275.4165 11932.708 Q 2222.5 11932.708 2196.0415 11906.249 Q 2196.0415 11906.249 2143.125 11853.333 Q 2116.6665 11800.416 2090.2083 11747.499 Q 2037.2915 11694.583 2037.2915 11615.208 Q 2010.8333 11562.291 1984.3749 11562.291 Q 1931.4583 11562.291 1931.4583 11535.833 Q 1931.4583 11509.374 1852.0833 11509.374 Q 1772.7083 11482.916 1772.7083 11429.999 Q 1746.2499 11350.624 1719.7916 11350.624 Q 1666.8749 11350.624 1666.8749 11244.791 Q 1693.3333 11138.958 1666.8749 11138.958 Q 1640.4166 11112.499 1640.4166 11112.499 Q 1666.8749 11086.041 1666.8749 11033.124 Q 1719.7916 10980.208 1693.3333 10927.291 Q 1666.8749 10874.374 1640.4166 10874.374 Q 1587.4999 10847.916 1455.2083 10847.916 Q 1296.4583 10794.999 1269.9999 10768.541 Q 1243.5416 10742.083 1243.5416 10794.999 Q 1243.5416 10821.458 1164.1666 10847.916 Q 1084.7916 10847.916 1058.3333 10847.916 Q 1031.875 10821.458 978.95825 10821.458 Q 926.0416 10821.458 926.0416 10794.999 L 926.0416 10768.541 L 899.5833 10794.999 L 873.12494 10847.916 L 873.12494 10847.916 L 873.12494 10847.916 L 873.12494 10821.458 L 873.12494 10821.458 L 846.6666 10821.458 L 846.6666 10847.916 L 846.6666 10847.916 L 820.2083 10847.916 L 820.2083 10847.916 L 820.2083 10874.374 L 820.2083 10874.374 L 820.2083 10874.374 L 820.2083 10821.458 L 820.2083 10768.541 L 820.2083 10742.083 Q 820.2083 10715.624 873.12494 10689.166 Q 926.0416 10636.249 926.0416 10530.416 Q 926.0416 10424.583 952.49994 10424.583 Q 978.95825 10424.583 926.0416 10398.124 Q 873.12494 10371.666 873.12494 10345.208 L 873.12494 10292.291 L 873.12494 10292.291 L 873.12494 10318.749 L 926.0416 10292.291 Q 978.95825 10292.291 978.95825 10292.291 L 978.95825 10318.749 L 1005.4166 10318.749 L 1031.875 10318.749 L 1031.875 10292.291 L 1031.875 10292.291 L 1005.4166 10292.291 L 1005.4166 10265.833 L 1005.4166 10265.833 L 1031.875 10265.833 L 1031.875 10239.374 L 1031.875 10212.916 L 1005.4166 10212.916 L 1005.4166 10212.916 L 978.95825 10239.374 Q 952.49994 10265.833 926.0416 10265.833 L 873.12494 10265.833 L 873.12494 10239.374 L 873.12494 10239.374 L 846.6666 10212.916 Q 846.6666 10186.458 873.12494 10186.458 L 899.5833 10212.916 L 899.5833 10212.916 L 926.0416 10212.916 L 926.0416 10159.999 L 926.0416 10133.541 L 899.5833 10133.541 L 899.5833 10107.083 L 899.5833 10107.083 L 926.0416 10107.083 L 926.0416 10107.083 L 926.0416 10107.083 L 873.12494 10080.624 L 846.6666 10080.624 L 846.6666 10054.166 L 820.2083 10027.708 L 820.2083 10054.166 L 820.2083 10080.624 L 820.2083 10107.083 L 820.2083 10133.541 L 820.2083 10212.916 Q 820.2083 10265.833 793.74994 10265.833 Q 767.2916 10239.374 740.8333 10265.833 L 714.37494 10292.291 L 714.37494 10345.208 L 714.37494 10398.124 L 687.9166 10398.124 L 661.4583 10398.124 L 661.4583 10371.666 L 661.4583 10345.208 L 661.4583 10318.749 L 661.4583 10265.833 L 661.4583 10239.374 Q 661.4583 10212.916 634.99994 10212.916 Q 608.5416 10212.916 502.7083 10212.916 L 423.3333 10212.916 L 423.3333 10186.458 L 449.79166 10186.458 L 449.79166 10186.458 Q 449.79166 10159.999 449.79166 10159.999 Q 449.79166 10159.999 449.79166 10107.083 Q 449.79166 10027.708 370.41666 9974.791 L 291.04166 9948.333 L 264.5833 9921.874 L 238.12498 9921.874 L 238.12498 9895.416 L 238.12498 9868.958 L 264.5833 9842.499 L 264.5833 9816.041 L 264.5833 9816.041 L 291.04166 9816.041 L 291.04166 9842.499 L 291.04166 9868.958 L 317.49997 9895.416 L 317.49997 9921.874 L 343.9583 9921.874 L 370.41666 9895.416 L 370.41666 9895.416 L 396.87497 9895.416 L 396.87497 9895.416 L 396.87497 9895.416 L 396.87497 9868.958 L 396.87497 9868.958 L 396.87497 9789.583 Q 396.87497 9736.666 396.87497 9630.833 Q 343.9583 9551.458 396.87497 9524.999 Q 449.79166 9524.999 449.79166 9472.083 L 449.79166 9419.166 L 449.79166 9419.166 L 449.79166 9419.166 L 449.79166 9392.708 L 449.79166 9392.708 L 423.3333 9392.708 L 423.3333 9366.249 L 396.87497 9366.249 Q 370.41666 9366.249 264.5833 9366.249 L 158.74998 9366.249 L 158.74998 9339.791 L 132.29166 9339.791 L 132.29166 9339.791 L 132.29166 9313.333 L 132.29166 9313.333 L 132.29166 9313.333 L 105.83333 9313.333 L 105.83333 9313.333 L 105.83333 9313.333 L 79.37499 9286.875 L 79.37499 9286.875 L 79.37499 9286.875 L 79.37499 9260.416 L 79.37499 9207.5 L 52.916664 9181.041 L 52.916664 9154.583 L 52.916664 9154.583 L 79.37499 9154.583 L 79.37499 9154.583 L 79.37499 9154.583 L 79.37499 9181.041 L 79.37499 9181.041 L 105.83333 9181.041 L 105.83333 9207.5 L 105.83333 9207.5 L 132.29166 9207.5 L 132.29166 9207.5 L 132.29166 9207.5 L 132.29166 9233.958 L 132.29166 9233.958 L 158.74998 9233.958 L 158.74998 9260.416 L 185.20833 9260.416 L 185.20833 9260.416 L 185.20833 9233.958 L 185.20833 9233.958 L 317.49997 9233.958 Q 423.3333 9260.416 449.79166 9260.416 L 476.24997 9260.416 L 476.24997 9286.875 L 502.7083 9286.875 L 502.7083 9260.416 L 502.7083 9207.5 L 476.24997 9207.5 Q 449.79166 9207.5 449.79166 9181.041 L 423.3333 9154.583 L 423.3333 9154.583 L 449.79166 9154.583 L 449.79166 9128.125 L 449.79166 9101.666 L 476.24997 9101.666 Q 502.7083 9075.208 555.625 9048.75 Q 608.5416 9048.75 608.5416 8995.833 Q 634.99994 8942.916 740.8333 8890.0 Q 846.6666 8837.083 952.49994 8837.083 Q 1058.3333 8837.083 1058.3333 8890.0 Q 1084.7916 8916.458 1084.7916 8890.0 Q 1084.7916 8837.083 1111.25 8837.083 Q 1137.7083 8837.083 1164.1666 8942.916 Q 1190.6249 9022.291 1190.6249 9075.208 Q 1243.5416 9128.125 1243.5416 9128.125 L 1243.5416 9154.583 L 1243.5416 9154.583 L 1243.5416 9154.583 L 1269.9999 9207.5 L 1296.4583 9260.416 L 1296.4583 9260.416 L 1296.4583 9260.416 L 1296.4583 9260.416 L 1322.9166 9260.416 L 1322.9166 9260.416 L 1349.3749 9260.416 L 1349.3749 9260.416 L 1349.3749 9260.416 L 1349.3749 9233.958 L 1349.3749 9233.958 L 1349.3749 9207.5 L 1349.3749 9154.583 L 1349.3749 9128.125 Q 1349.3749 9101.666 1455.2083 8995.833 L 1561.0416 8916.458 L 1587.4999 8916.458 L 1587.4999 8890.0 L 1587.4999 8890.0 L 1613.9583 8890.0 L 1613.9583 8863.541 L 1613.9583 8837.083 L 1640.4166 8837.083 L 1640.4166 8837.083 L 1640.4166 8837.083 Q 1640.4166 8837.083 1666.8749 8837.083 Q 1666.8749 8837.083 1666.8749 8731.25 Q 1640.4166 8625.416 1666.8749 8546.041 L 1666.8749 8466.666 L 1693.3333 8466.666 Q 1719.7916 8466.666 1719.7916 8440.208 L 1719.7916 8413.75 L 1719.7916 8413.75 Q 1719.7916 8387.291 1772.7083 8255.0 L 1772.7083 8149.166 L 1772.7083 8149.166 L 1772.7083 8149.166 L 1719.7916 8122.708 Q 1640.4166 8122.708 1640.4166 8096.2495 L 1613.9583 8069.791 L 1613.9583 8043.333 L 1613.9583 7990.416 L 1640.4166 7990.416 Q 1640.4166 7990.416 1613.9583 7990.416 L 1561.0416 7990.416 L 1508.1249 8043.333 Q 1455.2083 8096.2495 1455.2083 8096.2495 L 1455.2083 8096.2495 L 1428.7499 8096.2495 L 1428.7499 8096.2495 L 1402.2916 8122.708 L 1349.3749 8122.708 L 1349.3749 8096.2495 L 1349.3749 8096.2495 L 1375.8333 8096.2495 L 1375.8333 8096.2495 L 1375.8333 8069.791 Q 1402.2916 8069.791 1402.2916 7990.416 Q 1402.2916 7937.4995 1349.3749 7911.041 Q 1322.9166 7884.583 1243.5416 7911.041 L 1137.7083 7937.4995 L 1137.7083 7884.583 L 1137.7083 7858.1245 L 1137.7083 7831.666 Q 1137.7083 7805.208 1137.7083 7778.7495 L 1137.7083 7778.7495 L 1137.7083 7778.7495 L 1137.7083 7752.291 L 1164.1666 7752.291 L 1164.1666 7752.291 L 1164.1666 7752.291 Q 1190.6249 7752.291 1190.6249 7752.291 L 1190.6249 7778.7495 L 1217.0833 7778.7495 Q 1243.5416 7778.7495 1243.5416 7752.291 Q 1243.5416 7725.833 1190.6249 7725.833 L 1164.1666 7725.833 L 1164.1666 7672.9165 Q 1190.6249 7646.458 1190.6249 7646.458 Q 1190.6249 7619.9995 1296.4583 7567.083 Q 1428.7499 7514.1665 1428.7499 7487.708 Q 1428.7499 7461.2495 1402.2916 7461.2495 Q 1375.8333 7461.2495 1375.8333 7408.333 L 1349.3749 7381.8745 L 1375.8333 7355.4165 L 1402.2916 7302.4995 L 1402.2916 7302.4995 L 1402.2916 7302.4995 L 1402.2916 7276.0415 L 1402.2916 7276.0415 L 1428.7499 7249.583 L 1455.2083 7223.1245 L 1455.2083 7223.1245 L 1455.2083 7196.6665 L 1402.2916 7196.6665 L 1375.8333 7196.6665 L 1349.3749 7223.1245 Q 1322.9166 7249.583 1296.4583 7249.583 Q 1296.4583 7249.583 1296.4583 7276.0415 Q 1269.9999 7302.4995 1190.6249 7276.0415 Q 1111.25 7249.583 1111.25 7223.1245 Q 1137.7083 7196.6665 1005.4166 7143.7495 L 873.12494 7064.3745 L 873.12494 7037.9165 L 873.12494 6984.9995 L 899.5833 6984.9995 L 899.5833 6984.9995 L 899.5833 6958.5415 L 926.0416 6958.5415 L 926.0416 6958.5415 L 926.0416 6932.083 L 926.0416 6932.083 L 926.0416 6932.083 L 952.49994 6905.6245 L 978.95825 6879.1665 L 978.95825 6879.1665 L 978.95825 6879.1665 L 1005.4166 6852.708 Q 1031.875 6852.708 1031.875 6826.2495 Q 1031.875 6773.333 1111.25 6746.8745 Q 1190.6249 6720.4165 1190.6249 6746.8745 Q 1217.0833 6773.333 1243.5416 6773.333 Q 1243.5416 6746.8745 1269.9999 6720.4165 Q 1296.4583 6720.4165 1322.9166 6561.6665 L 1349.3749 6429.3745 L 1349.3749 6402.9165 L 1349.3749 6376.458 L 1349.3749 6376.458 L 1349.3749 6376.458 L 1375.8333 6482.2915 L 1402.2916 6588.1245 L 1402.2916 6588.1245 L 1402.2916 6614.583 L 1402.2916 6614.583 L 1402.2916 6614.583 L 1402.2916 6429.3745 Q 1402.2916 6244.1665 1428.7499 6085.4165 Q 1455.2083 5926.6665 1455.2083 5662.083 L 1455.2083 5397.4995 L 1455.2083 5344.583 L 1455.2083 5265.208 L 1428.7499 5265.208 L 1428.7499 5238.7495 L 1428.7499 5238.7495 L 1402.2916 5238.7495 L 1402.2916 5291.6665 L 1402.2916 5318.1245 L 1428.7499 5450.4165 L 1428.7499 5609.1665 L 1428.7499 5609.1665 L 1402.2916 5609.1665 L 1402.2916 5556.2495 L 1402.2916 5503.333 L 1375.8333 5503.333 L 1375.8333 5503.333 L 1375.8333 5476.8745 L 1349.3749 5476.8745 L 1349.3749 5450.4165 Q 1349.3749 5397.4995 1322.9166 5423.958 Q 1296.4583 5450.4165 1296.4583 5397.4995 Q 1243.5416 5318.1245 1243.5416 5344.583 Q 1243.5416 5371.0415 1217.0833 5371.0415 Q 1190.6249 5344.583 1190.6249 5344.583 Q 1190.6249 5291.6665 1111.25 5291.6665 Q 1031.875 5291.6665 820.2083 5344.583 Q 634.99994 5344.583 608.5416 5397.4995 L 608.5416 5423.958 L 608.5416 5423.958 L 608.5416 5423.958 L 582.0833 5397.4995 Q 555.625 5344.583 502.7083 5185.833 Q 396.87497 5027.083 396.87497 4921.2495 Q 396.87497 4815.4165 396.87497 4788.958 Q 396.87497 4762.4995 370.41666 4788.958 Q 343.9583 4815.4165 317.49997 4788.958 Q 291.04166 4762.4995 238.12498 4603.75 L 185.20833 4445.0 L 211.66666 4445.0 Q 211.66666 4445.0 211.66666 4418.5415 L 211.66666 4418.5415 L 291.04166 4418.5415 Q 343.9583 4392.083 343.9583 4392.083 L 343.9583 4392.083 L 370.41666 4365.625 Q 396.87497 4339.1665 396.87497 4339.1665 L 396.87497 4339.1665 L 423.3333 4339.1665 L 449.79166 4339.1665 L 449.79166 4339.1665 L 449.79166 4339.1665 L 476.24997 4339.1665 L 476.24997 4339.1665 L 476.24997 4312.708 L 502.7083 4312.708 L 502.7083 4312.708 L 502.7083 4286.25 L 502.7083 4286.25 L 502.7083 4286.25 L 476.24997 4259.7915 Q 476.24997 4233.333 449.79166 4233.333 Q 396.87497 4233.333 396.87497 4206.875 Q 396.87497 4180.4165 396.87497 4127.5 Q 343.9583 4074.583 343.9583 3915.833 L 343.9583 3783.5415 L 343.9583 3783.5415 L 343.9583 3757.0833 L 343.9583 3757.0833 L 343.9583 3757.0833 L 317.49997 3704.1665 L 291.04166 3677.7083 L 291.04166 3677.7083 L 291.04166 3704.1665 L 291.04166 3704.1665 L 291.04166 3704.1665 L 291.04166 3757.0833 Q 291.04166 3783.5415 291.04166 3809.9998 L 291.04166 3862.9165 L 264.5833 3862.9165 L 238.12498 3862.9165 L 238.12498 3757.0833 Q 238.12498 3624.7915 211.66666 3571.8748 L 211.66666 3518.9583 L 185.20833 3518.9583 Q 158.74998 3518.9583 158.74998 3545.4165 Q 132.29166 3571.8748 132.29166 3598.3333 L 132.29166 3624.7915 L 105.83333 3571.8748 L 79.37499 3518.9583 L 79.37499 3439.5833 Q 79.37499 3360.2083 105.83333 3280.8333 L 132.29166 3174.9998 L 132.29166 3122.0833 Q 132.29166 3069.1665 158.74998 3042.7083 L 185.20833 3016.2498 L 185.20833 3016.2498 Q 211.66666 3016.2498 211.66666 2989.7915 L 211.66666 2989.7915 L 238.12498 2989.7915 Q 238.12498 2963.3333 291.04166 2936.8748 Q 317.49997 2910.4165 343.9583 2804.5833 Q 343.9583 2725.2083 291.04166 2698.7498 Q 238.12498 2672.2915 238.12498 2645.8333 L 264.5833 2592.9165 L 264.5833 2592.9165 Q 291.04166 2566.4583 291.04166 2513.5415 Q 317.49997 2460.6248 291.04166 2460.6248 L 264.5833 2460.6248 L 264.5833 2460.6248 Q 264.5833 2434.1665 238.12498 2434.1665 L 211.66666 2407.7083 L 238.12498 2407.7083 Q 238.12498 2381.2498 238.12498 2354.7915 Q 238.12498 2328.3333 211.66666 2301.875 Q 158.74998 2275.4165 185.20833 2222.5 L 211.66666 2169.5833 L 211.66666 2169.5833 Q 238.12498 2169.5833 211.66666 2143.125 L 211.66666 2116.6665 L 211.66666 2116.6665 Q 185.20833 2090.2083 185.20833 2063.75 L 185.20833 2037.2915 L 185.20833 2037.2915 L 185.20833 2037.2915 L 185.20833 2010.8333 L 185.20833 1984.3749 L 185.20833 1984.3749 L 185.20833 1957.9165 L 132.29166 1957.9165 L 105.83333 1957.9165 L 105.83333 1957.9165 Q 79.37499 1931.4583 79.37499 1957.9165 L 52.916664 1957.9165 L 26.458332 1957.9165 L 0.0 1957.9165 L 0.0 1957.9165 L 26.458332 1931.4583 L 26.458332 1931.4583 L 26.458332 1904.9999 L 26.458332 1904.9999 L 26.458332 1904.9999 L 52.916664 1904.9999 L 52.916664 1904.9999 L 52.916664 1878.5416 L 52.916664 1878.5416 L 52.916664 1852.0833 Q 79.37499 1852.0833 132.29166 1746.2499 Q 185.20833 1666.8749 158.74998 1640.4166 Q 132.29166 1613.9583 105.83333 1587.4999 Q 79.37499 1534.5833 105.83333 1508.1249 L 132.29166 1481.6666 L 132.29166 1481.6666 Q 132.29166 1481.6666 158.74998 1455.2083 Q 158.74998 1428.7499 185.20833 1428.7499 L 238.12498 1402.2916 L 238.12498 1375.8333 L 238.12498 1349.3749 L 211.66666 1349.3749 L 185.20833 1349.3749 L 185.20833 1322.9166 Q 185.20833 1296.4583 211.66666 1296.4583 Q 211.66666 1269.9999 238.12498 1296.4583 Q 238.12498 1322.9166 238.12498 1269.9999 L 238.12498 1243.5416 L 238.12498 1217.0833 L 238.12498 1190.6249 L 264.5833 1190.6249 L 264.5833 1164.1666 L 264.5833 1164.1666 L 291.04166 1164.1666 L 291.04166 1137.7083 L 291.04166 1111.25 L 317.49997 1111.25 L 343.9583 1111.25 L 343.9583 1137.7083 L 343.9583 1164.1666 L 370.41666 1217.0833 Q 370.41666 1269.9999 343.9583 1269.9999 L 317.49997 1269.9999 L 317.49997 1296.4583 Q 317.49997 1322.9166 343.9583 1322.9166 Q 370.41666 1322.9166 370.41666 1428.7499 Q 370.41666 1534.5833 396.87497 1534.5833 Q 396.87497 1561.0416 423.3333 1587.4999 Q 449.79166 1640.4166 423.3333 1640.4166 Q 396.87497 1640.4166 396.87497 1666.8749 Q 396.87497 1693.3333 449.79166 1693.3333 L 476.24997 1693.3333 L 476.24997 1746.2499 L 476.24997 1772.7083 L 529.1666 1772.7083 L 582.0833 1799.1666 L 582.0833 1799.1666 L 608.5416 1799.1666 L 608.5416 1799.1666 L 608.5416 1799.1666 L 608.5416 1825.6249 L 608.5416 1825.6249 L 634.99994 1825.6249 L 634.99994 1852.0833 L 634.99994 1852.0833 L 661.4583 1852.0833 L 661.4583 1799.1666 L 661.4583 1746.2499 L 687.9166 1746.2499 L 687.9166 1746.2499 L 687.9166 1719.7916 L 714.37494 1719.7916 L 714.37494 1640.4166 Q 714.37494 1561.0416 687.9166 1534.5833 Q 687.9166 1508.1249 714.37494 1481.6666 Q 767.2916 1481.6666 740.8333 1455.2083 Q 714.37494 1428.7499 687.9166 1402.2916 Q 661.4583 1375.8333 687.9166 1269.9999 Q 714.37494 1137.7083 740.8333 1137.7083 Q 767.2916 1111.25 820.2083 1084.7916 Q 846.6666 1031.875 873.12494 1031.875 Q 899.5833 1031.875 926.0416 899.5833 L 926.0416 740.8333 L 952.49994 740.8333 L 952.49994 740.8333 L 952.49994 714.37494 L 978.95825 714.37494 L 978.95825 714.37494 L 978.95825 740.8333 L 978.95825 740.8333 L 978.95825 740.8333 L 978.95825 740.8333 Q 978.95825 767.2916 978.95825 820.2083 L 978.95825 873.12494 L 1005.4166 873.12494 L 1005.4166 846.6666 L 1005.4166 846.6666 L 1031.875 846.6666 L 1031.875 846.6666 L 1031.875 846.6666 L 1137.7083 740.8333 Q 1217.0833 687.9166 1243.5416 740.8333 Q 1296.4583 793.74994 1296.4583 740.8333 Q 1349.3749 687.9166 1349.3749 714.37494 L 1349.3749 740.8333 L 1375.8333 740.8333 L 1375.8333 740.8333 L 1481.6666 846.6666 Q 1561.0416 978.95825 1561.0416 1084.7916 L 1561.0416 1190.6249 L 1561.0416 1190.6249 L 1561.0416 1217.0833 L 1613.9583 1217.0833 L 1640.4166 1217.0833 L 1666.8749 1190.6249 L 1693.3333 1190.6249 L 1693.3333 1164.1666 Q 1719.7916 1137.7083 1719.7916 1137.7083 Q 1719.7916 1164.1666 1719.7916 1111.25 Q 1746.2499 1058.3333 1772.7083 1058.3333 Q 1799.1666 1058.3333 1825.6249 1005.4166 Q 1825.6249 952.49994 1878.5416 1005.4166 Q 1904.9999 1058.3333 1957.9165 1005.4166 Q 1984.3749 978.95825 2116.6665 952.49994 Q 2222.5 899.5833 2248.9583 820.2083 Q 2301.875 740.8333 2354.7915 740.8333 Q 2407.7083 740.8333 2407.7083 714.37494 Q 2407.7083 687.9166 2513.5415 661.4583 Q 2592.9165 634.99994 2566.4583 582.0833 Q 2566.4583 555.625 2619.3748 555.625 Q 2698.7498 529.1666 2725.2083 423.3333 Q 2778.1248 317.49997 2778.1248 264.5833 Q 2778.1248 211.66666 2751.6665 211.66666 Q 2725.2083 211.66666 2751.6665 185.20833 L 2778.1248 158.74998 L 2778.1248 158.74998 L 2778.1248 158.74998 L 2778.1248 132.29166 L 2778.1248 132.29166 L 2804.5833 132.29166 L 2804.5833 105.83333 L 2831.0415 105.83333 L 2857.4998 105.83333 L 2857.4998 79.37499 L 2883.9583 79.37499 L 2883.9583 79.37499 L 2883.9583 52.916664 L 2883.9583 52.916664 L 2883.9583 52.916664 L 2910.4165 52.916664 L 2910.4165 52.916664 L 2910.4165 26.458332 L 2936.8748 26.458332 L 2936.8748 26.458332 L 2936.8748 0.0 L 2936.8748 0.0 L 2936.8748 0.0 L 2963.3333 0.0 z M 2804.5833 529.1666 L 2804.5833 582.0833 L 2778.1248 582.0833 Q 2751.6665 582.0833 2778.1248 529.1666 Q 2778.1248 502.7083 2804.5833 529.1666 z M 1296.4583 3545.4165 L 1269.9999 3545.4165 L 1243.5416 3545.4165 L 1217.0833 3545.4165 L 1217.0833 3518.9583 L 1243.5416 3518.9583 L 1243.5416 3518.9583 L 1243.5416 3492.4998 L 1296.4583 3492.4998 L 1322.9166 3492.4998 L 1349.3749 3466.0415 L 1375.8333 3439.5833 L 1481.6666 3386.6665 Q 1587.4999 3333.7498 1693.3333 3333.7498 Q 1799.1666 3360.2083 1799.1666 3492.4998 Q 1772.7083 3598.3333 1693.3333 3651.2498 Q 1613.9583 3730.6248 1587.4999 3757.0833 Q 1587.4999 3783.5415 1561.0416 3809.9998 Q 1508.1249 3809.9998 1561.0416 3757.0833 Q 1587.4999 3704.1665 1666.8749 3598.3333 Q 1719.7916 3518.9583 1719.7916 3439.5833 Q 1719.7916 3386.6665 1613.9583 3386.6665 Q 1534.5833 3386.6665 1428.7499 3492.4998 Q 1322.9166 3545.4165 1296.4583 3545.4165 z M 3730.6248 5027.083 Q 3836.4583 4868.333 3783.5415 4974.1665 Q 3730.6248 5106.458 3704.1665 5132.9165 Q 3677.7083 5185.833 3730.6248 5027.083 z M 3942.2915 5609.1665 Q 3942.2915 5609.1665 3995.208 5609.1665 Q 4048.1248 5609.1665 4074.583 5662.083 Q 4101.0415 5714.9995 4127.5 5741.458 Q 4153.958 5741.458 4180.4165 5873.7495 Q 4206.875 6006.0415 4206.875 6085.4165 Q 4259.7915 6164.7915 4074.583 6191.2495 Q 3915.833 6191.2495 3889.3748 6085.4165 Q 3836.4583 5979.583 3809.9998 5953.1245 Q 3783.5415 5953.1245 3862.9165 5794.3745 Q 3942.2915 5635.6245 3942.2915 5609.1665 z M 3836.4583 6773.333 L 3783.5415 6773.333 L 3783.5415 6746.8745 L 3783.5415 6746.8745 L 3757.0833 6746.8745 L 3757.0833 6720.4165 L 3783.5415 6720.4165 L 3809.9998 6720.4165 L 3836.4583 6720.4165 Q 3889.3748 6720.4165 3889.3748 6641.0415 Q 3942.2915 6561.6665 3942.2915 6614.583 Q 3968.7498 6667.4995 4021.6665 6693.958 Q 4101.0415 6720.4165 4074.583 6773.333 Q 4048.1248 6826.2495 4021.6665 6852.708 Q 3995.208 6852.708 3995.208 6905.6245 Q 3995.208 6958.5415 4048.1248 6958.5415 Q 4074.583 6958.5415 4048.1248 7037.9165 Q 4048.1248 7090.833 4048.1248 7037.9165 Q 4048.1248 6984.9995 3995.208 6984.9995 Q 3942.2915 6984.9995 3942.2915 6932.083 Q 3942.2915 6905.6245 3889.3748 6932.083 Q 3836.4583 6932.083 3836.4583 6905.6245 Q 3836.4583 6879.1665 3862.9165 6879.1665 Q 3889.3748 6879.1665 3889.3748 6826.2495 Q 3862.9165 6773.333 3836.4583 6773.333 z M 1428.7499 9154.583 L 1428.7499 9181.041 L 1402.2916 9181.041 Q 1375.8333 9154.583 1402.2916 9154.583 Q 1402.2916 9128.125 1428.7499 9154.583 z M 978.95825 10477.499 Q 978.95825 10477.499 978.95825 10503.958 Q 978.95825 10530.416 978.95825 10530.416 Q 978.95825 10477.499 978.95825 10477.499 z M 1719.7916 11297.708 Q 1719.7916 11297.708 1746.2499 11297.708 Q 1746.2499 11324.166 1719.7916 11324.166 Q 1719.7916 11324.166 1719.7916 11297.708 z" svg:height="129.11665mm" draw:style-name="style-417" svg:viewBox="0.0 0.0 5318.1245 12911.666" svg:width="53.181248mm" svg:x="62.17708mm" svg:y="100.0125mm"/>
          <draw:path svg:d="M 529.1666 79.37499 L 529.1666 79.37499 L 423.3333 343.9583 Q 291.04166 608.5416 238.12498 661.4583 Q 158.74998 714.37494 158.74998 767.2916 Q 105.83333 820.2083 105.83333 846.6666 L 105.83333 846.6666 L 105.83333 846.6666 Q 105.83333 846.6666 79.37499 846.6666 L 79.37499 873.12494 L 52.916664 873.12494 Q 52.916664 846.6666 26.458332 820.2083 Q 0.0 767.2916 0.0 714.37494 L 26.458332 661.4583 L 26.458332 661.4583 L 52.916664 661.4583 L 52.916664 634.99994 Q 52.916664 608.5416 52.916664 582.0833 L 52.916664 555.625 L 52.916664 529.1666 L 52.916664 529.1666 L 52.916664 529.1666 L 79.37499 529.1666 L 79.37499 502.7083 L 105.83333 502.7083 L 105.83333 502.7083 L 105.83333 476.24997 L 105.83333 476.24997 L 105.83333 476.24997 L 132.29166 476.24997 L 132.29166 476.24997 L 132.29166 449.79166 L 158.74998 449.79166 L 158.74998 449.79166 L 158.74998 423.3333 L 158.74998 423.3333 L 158.74998 423.3333 L 185.20833 423.3333 Q 185.20833 423.3333 291.04166 211.66666 L 396.87497 0.0 L 423.3333 0.0 Q 476.24997 0.0 476.24997 26.458332 Q 476.24997 52.916664 502.7083 52.916664 Q 529.1666 52.916664 529.1666 79.37499 z" svg:height="8.73125mm" draw:style-name="style-418" svg:viewBox="0.0 0.0 529.1666 873.12494" svg:width="5.2916665mm" svg:x="169.33333mm" svg:y="179.91666mm"/>
          <draw:path svg:d="M 79.37499 158.74998 L 26.458332 158.74998 L 26.458332 132.29166 L 26.458332 132.29166 L 0.0 132.29166 L 0.0 105.83333 L 26.458332 105.83333 L 52.916664 105.83333 L 79.37499 105.83333 Q 132.29166 105.83333 132.29166 26.458332 Q 185.20833 -52.916664 185.20833 0.0 Q 211.66666 52.916664 264.5833 79.37499 Q 343.9583 105.83333 317.49997 158.74998 Q 291.04166 211.66666 264.5833 238.12498 Q 238.12498 238.12498 238.12498 291.04166 Q 238.12498 343.9583 291.04166 343.9583 Q 317.49997 343.9583 291.04166 423.3333 Q 291.04166 476.24997 291.04166 423.3333 Q 291.04166 370.41666 238.12498 370.41666 Q 185.20833 370.41666 185.20833 317.49997 Q 185.20833 291.04166 132.29166 317.49997 Q 79.37499 317.49997 79.37499 291.04166 Q 79.37499 264.5833 105.83333 264.5833 Q 132.29166 264.5833 132.29166 211.66666 Q 105.83333 158.74998 79.37499 158.74998 z" svg:height="4.233333mm" draw:style-name="style-419" svg:viewBox="0.0 0.0 317.49997 423.3333" svg:width="3.1749997mm" svg:x="99.74791mm" svg:y="166.15833mm"/>
          <draw:path svg:d="M 52.916664 26.458332 L 79.37499 0.0 L 264.5833 26.458332 Q 449.79166 52.916664 502.7083 52.916664 Q 555.625 79.37499 555.625 105.83333 Q 582.0833 158.74998 608.5416 158.74998 L 634.99994 158.74998 L 555.625 211.66666 Q 449.79166 264.5833 476.24997 317.49997 L 476.24997 343.9583 L 476.24997 343.9583 Q 449.79166 343.9583 449.79166 370.41666 L 449.79166 370.41666 L 343.9583 370.41666 Q 238.12498 370.41666 132.29166 343.9583 L 26.458332 317.49997 L 26.458332 317.49997 Q 26.458332 317.49997 105.83333 291.04166 Q 185.20833 264.5833 158.74998 211.66666 Q 132.29166 132.29166 79.37499 105.83333 L 0.0 79.37499 L 26.458332 52.916664 Q 26.458332 52.916664 52.916664 26.458332 z" svg:height="3.7041664mm" draw:style-name="style-420" svg:viewBox="0.0 0.0 634.99994 370.41666" svg:width="6.3499994mm" svg:x="190.23541mm" svg:y="203.19998mm"/>
          <draw:path svg:d="M 211.66666 105.83333 L 238.12498 0.0 L 291.04166 291.04166 Q 370.41666 582.0833 370.41666 687.9166 Q 423.3333 767.2916 423.3333 793.74994 L 423.3333 820.2083 L 396.87497 820.2083 L 370.41666 846.6666 L 370.41666 846.6666 Q 370.41666 846.6666 343.9583 846.6666 L 317.49997 873.12494 L 317.49997 846.6666 Q 317.49997 793.74994 291.04166 740.8333 Q 291.04166 687.9166 264.5833 687.9166 Q 238.12498 687.9166 185.20833 476.24997 Q 158.74998 264.5833 79.37499 238.12498 L 26.458332 211.66666 L 26.458332 211.66666 L 0.0 211.66666 L 0.0 211.66666 L 0.0 211.66666 L 0.0 185.20833 L 26.458332 185.20833 L 52.916664 185.20833 L 105.83333 211.66666 L 158.74998 211.66666 Q 185.20833 211.66666 211.66666 105.83333 z" svg:height="8.73125mm" draw:style-name="style-421" svg:viewBox="0.0 0.0 423.3333 873.12494" svg:width="4.233333mm" svg:x="196.84999mm" svg:y="184.15mm"/>
          <draw:path svg:d="M 0.0 52.916664 L 0.0 0.0 L 52.916664 52.916664 Q 105.83333 105.83333 105.83333 105.83333 L 105.83333 105.83333 L 105.83333 105.83333 L 105.83333 105.83333 L 105.83333 132.29166 L 105.83333 132.29166 L 132.29166 158.74998 L 132.29166 185.20833 L 132.29166 211.66666 Q 158.74998 211.66666 158.74998 211.66666 L 158.74998 238.12498 L 158.74998 291.04166 Q 158.74998 343.9583 105.83333 317.49997 L 52.916664 264.5833 L 52.916664 238.12498 Q 52.916664 211.66666 0.0 158.74998 Q 0.0 79.37499 0.0 52.916664 z" svg:height="3.1749997mm" draw:style-name="style-422" svg:viewBox="0.0 0.0 158.74998 317.49997" svg:width="1.5874999mm" svg:x="214.31248mm" svg:y="195.2625mm"/>
          <draw:path svg:d="M 317.49997 0.0 L 317.49997 0.0 L 343.9583 0.0 Q 370.41666 0.0 370.41666 26.458332 L 370.41666 26.458332 L 343.9583 79.37499 Q 343.9583 132.29166 343.9583 132.29166 L 343.9583 132.29166 L 264.5833 238.12498 Q 185.20833 343.9583 185.20833 343.9583 L 185.20833 370.41666 L 185.20833 370.41666 L 185.20833 370.41666 L 158.74998 370.41666 L 158.74998 370.41666 L 158.74998 396.87497 L 132.29166 396.87497 L 132.29166 396.87497 L 132.29166 396.87497 L 132.29166 396.87497 Q 105.83333 370.41666 79.37499 370.41666 Q 26.458332 317.49997 26.458332 264.5833 L 0.0 158.74998 L 0.0 158.74998 Q 26.458332 158.74998 26.458332 132.29166 L 26.458332 105.83333 L 26.458332 105.83333 Q 26.458332 105.83333 26.458332 79.37499 L 52.916664 79.37499 L 132.29166 79.37499 Q 238.12498 52.916664 264.5833 52.916664 Q 291.04166 26.458332 317.49997 0.0 z" svg:height="3.9687498mm" draw:style-name="style-423" svg:viewBox="0.0 0.0 370.41666 396.87497" svg:width="3.7041664mm" svg:x="60.58958mm" svg:y="58.208332mm"/>
          <draw:path svg:d="M 449.79166 79.37499 L 476.24997 79.37499 L 502.7083 105.83333 Q 529.1666 105.83333 502.7083 211.66666 Q 476.24997 317.49997 476.24997 423.3333 Q 476.24997 529.1666 449.79166 582.0833 L 449.79166 608.5416 L 449.79166 608.5416 Q 449.79166 634.99994 396.87497 634.99994 L 343.9583 634.99994 L 343.9583 661.4583 L 317.49997 661.4583 L 317.49997 687.9166 L 317.49997 714.37494 L 317.49997 714.37494 L 291.04166 687.9166 L 264.5833 687.9166 L 238.12498 687.9166 L 211.66666 661.4583 L 185.20833 661.4583 L 185.20833 634.99994 L 185.20833 608.5416 L 211.66666 608.5416 Q 238.12498 634.99994 238.12498 582.0833 Q 238.12498 582.0833 158.74998 449.79166 Q 79.37499 317.49997 26.458332 211.66666 L 0.0 105.83333 L 0.0 79.37499 L 0.0 52.916664 L 0.0 52.916664 L 0.0 52.916664 L 0.0 26.458332 L 0.0 26.458332 L 0.0 26.458332 L 26.458332 0.0 L 105.83333 26.458332 Q 185.20833 26.458332 185.20833 0.0 Q 185.20833 -26.458332 317.49997 26.458332 Q 423.3333 52.916664 449.79166 79.37499 z" svg:height="7.1437497mm" draw:style-name="style-424" svg:viewBox="0.0 0.0 502.7083 714.37494" svg:width="5.027083mm" svg:x="185.20833mm" svg:y="237.59583mm"/>
          <draw:path svg:d="M 52.916664 26.458332 L 52.916664 0.0 L 79.37499 26.458332 Q 105.83333 52.916664 132.29166 52.916664 L 132.29166 79.37499 L 211.66666 79.37499 Q 264.5833 132.29166 291.04166 132.29166 Q 317.49997 132.29166 317.49997 158.74998 L 343.9583 158.74998 L 343.9583 158.74998 L 370.41666 158.74998 L 370.41666 158.74998 L 370.41666 185.20833 L 370.41666 185.20833 L 370.41666 185.20833 L 396.87497 185.20833 L 396.87497 185.20833 L 396.87497 211.66666 L 423.3333 211.66666 L 423.3333 211.66666 L 423.3333 238.12498 L 370.41666 238.12498 Q 317.49997 238.12498 211.66666 185.20833 Q 105.83333 158.74998 105.83333 185.20833 Q 105.83333 211.66666 79.37499 211.66666 L 52.916664 185.20833 L 52.916664 185.20833 L 52.916664 185.20833 L 52.916664 185.20833 Q 52.916664 158.74998 26.458332 158.74998 L 26.458332 158.74998 L 0.0 158.74998 Q 0.0 132.29166 0.0 132.29166 Q 0.0 132.29166 26.458332 105.83333 Q 79.37499 79.37499 52.916664 26.458332 z" svg:height="2.38125mm" draw:style-name="style-425" svg:viewBox="0.0 0.0 423.3333 238.12498" svg:width="4.233333mm" svg:x="102.12916mm" svg:y="190.76457mm"/>
          <draw:path svg:d="M 79.37499 0.0 L 79.37499 0.0 L 105.83333 0.0 Q 132.29166 0.0 132.29166 26.458332 L 158.74998 26.458332 L 158.74998 52.916664 L 158.74998 105.83333 L 158.74998 105.83333 Q 158.74998 105.83333 132.29166 105.83333 L 132.29166 132.29166 L 79.37499 211.66666 Q 26.458332 264.5833 26.458332 264.5833 Q 0.0 264.5833 0.0 264.5833 L 0.0 264.5833 L 0.0 238.12498 L 0.0 211.66666 L 0.0 211.66666 Q 0.0 185.20833 0.0 158.74998 L 0.0 105.83333 L 0.0 79.37499 L 0.0 52.916664 L 0.0 52.916664 Q 0.0 52.916664 26.458332 26.458332 L 52.916664 26.458332 L 52.916664 26.458332 L 52.916664 52.916664 L 52.916664 52.916664 Q 79.37499 52.916664 79.37499 26.458332 L 79.37499 26.458332 L 79.37499 0.0 z" svg:height="2.6458333mm" draw:style-name="style-426" svg:viewBox="0.0 0.0 158.74998 264.5833" svg:width="1.5874999mm" svg:x="84.1375mm" svg:y="249.23749mm"/>
          <draw:path svg:d="M 740.8333 0.0 L 740.8333 0.0 L 767.2916 0.0 Q 793.74994 0.0 793.74994 26.458332 L 820.2083 79.37499 L 820.2083 132.29166 Q 846.6666 185.20833 926.0416 185.20833 Q 1005.4166 185.20833 1031.875 211.66666 L 1058.3333 211.66666 L 1058.3333 211.66666 Q 1084.7916 211.66666 1084.7916 238.12498 L 1084.7916 238.12498 L 1111.25 238.12498 Q 1137.7083 238.12498 1137.7083 264.5833 L 1137.7083 291.04166 L 1137.7083 291.04166 Q 1137.7083 291.04166 1111.25 291.04166 L 1111.25 317.49997 L 1084.7916 317.49997 L 1058.3333 291.04166 L 1031.875 291.04166 Q 978.95825 291.04166 873.12494 317.49997 Q 740.8333 317.49997 740.8333 343.9583 Q 714.37494 370.41666 661.4583 396.87497 Q 582.0833 396.87497 555.625 343.9583 L 555.625 291.04166 L 529.1666 291.04166 L 529.1666 291.04166 L 529.1666 317.49997 L 502.7083 317.49997 L 502.7083 370.41666 Q 502.7083 449.79166 476.24997 449.79166 Q 449.79166 449.79166 449.79166 476.24997 Q 449.79166 502.7083 423.3333 502.7083 Q 396.87497 529.1666 396.87497 555.625 Q 396.87497 555.625 396.87497 661.4583 L 396.87497 740.8333 L 396.87497 793.74994 L 396.87497 846.6666 L 370.41666 846.6666 L 370.41666 873.12494 L 370.41666 873.12494 L 343.9583 873.12494 L 343.9583 873.12494 L 343.9583 873.12494 L 343.9583 899.5833 L 317.49997 899.5833 L 317.49997 873.12494 L 291.04166 873.12494 L 291.04166 793.74994 Q 291.04166 714.37494 264.5833 687.9166 Q 264.5833 661.4583 211.66666 634.99994 Q 132.29166 608.5416 52.916664 582.0833 Q -26.458332 555.625 0.0 502.7083 L 26.458332 423.3333 L 26.458332 423.3333 L 26.458332 396.87497 L 26.458332 396.87497 L 26.458332 396.87497 L 26.458332 370.41666 L 26.458332 343.9583 L 26.458332 291.04166 L 26.458332 264.5833 L 26.458332 264.5833 L 26.458332 238.12498 L 79.37499 238.12498 Q 105.83333 238.12498 132.29166 185.20833 Q 132.29166 158.74998 185.20833 185.20833 L 211.66666 185.20833 L 211.66666 185.20833 Q 211.66666 185.20833 264.5833 211.66666 Q 317.49997 238.12498 343.9583 132.29166 L 396.87497 26.458332 L 423.3333 26.458332 L 449.79166 26.458332 L 449.79166 26.458332 L 476.24997 26.458332 L 555.625 26.458332 Q 608.5416 26.458332 608.5416 79.37499 Q 608.5416 105.83333 661.4583 52.916664 Q 740.8333 26.458332 740.8333 0.0 z" svg:height="8.995832mm" draw:style-name="style-427" svg:viewBox="0.0 0.0 1137.7083 899.5833" svg:width="11.377083mm" svg:x="42.06875mm" svg:y="234.15623mm"/>
          <draw:path svg:d="M 52.916664 79.37499 L 79.37499 0.0 L 132.29166 52.916664 Q 158.74998 132.29166 185.20833 132.29166 Q 238.12498 132.29166 238.12498 185.20833 L 238.12498 211.66666 L 185.20833 211.66666 L 158.74998 185.20833 L 132.29166 185.20833 L 105.83333 185.20833 L 79.37499 211.66666 L 52.916664 238.12498 L 52.916664 238.12498 L 79.37499 238.12498 L 79.37499 238.12498 L 79.37499 238.12498 L 79.37499 264.5833 L 52.916664 264.5833 L 26.458332 264.5833 L 0.0 264.5833 L 0.0 211.66666 Q 26.458332 158.74998 52.916664 79.37499 z" svg:height="2.6458333mm" draw:style-name="style-428" svg:viewBox="0.0 0.0 238.12498 264.5833" svg:width="2.38125mm" svg:x="69.58541mm" svg:y="243.15207mm"/>
          <draw:path svg:d="M 52.916664 0.0 L 52.916664 0.0 L 132.29166 291.04166 Q 211.66666 582.0833 211.66666 661.4583 L 211.66666 714.37494 L 211.66666 714.37494 L 211.66666 714.37494 L 185.20833 714.37494 Q 185.20833 714.37494 211.66666 740.8333 L 211.66666 740.8333 L 211.66666 740.8333 Q 211.66666 767.2916 211.66666 767.2916 L 238.12498 767.2916 L 238.12498 820.2083 Q 264.5833 846.6666 264.5833 873.12494 L 264.5833 899.5833 L 238.12498 899.5833 L 211.66666 873.12494 L 211.66666 873.12494 L 211.66666 873.12494 L 185.20833 873.12494 L 185.20833 873.12494 L 158.74998 846.6666 L 105.83333 820.2083 L 105.83333 820.2083 L 105.83333 820.2083 L 79.37499 767.2916 Q 52.916664 714.37494 26.458332 714.37494 Q 0.0 740.8333 0.0 714.37494 L 0.0 661.4583 L 0.0 661.4583 Q 0.0 661.4583 26.458332 529.1666 L 26.458332 396.87497 L 26.458332 185.20833 Q 52.916664 0.0 52.916664 0.0 z" svg:height="8.995832mm" draw:style-name="style-429" svg:viewBox="0.0 0.0 264.5833 899.5833" svg:width="2.6458333mm" svg:x="140.75833mm" svg:y="179.65207mm"/>
          <draw:path svg:d="M 317.49997 317.49997 L 317.49997 370.41666 L 317.49997 370.41666 Q 291.04166 370.41666 291.04166 396.87497 L 291.04166 396.87497 L 264.5833 396.87497 Q 264.5833 423.3333 211.66666 449.79166 L 185.20833 476.24997 L 185.20833 476.24997 Q 185.20833 476.24997 132.29166 449.79166 Q 79.37499 423.3333 79.37499 396.87497 Q 52.916664 370.41666 26.458332 396.87497 Q -26.458332 423.3333 0.0 370.41666 L 0.0 343.9583 L 0.0 317.49997 Q 0.0 264.5833 52.916664 211.66666 Q 105.83333 132.29166 79.37499 105.83333 L 52.916664 105.83333 L 52.916664 79.37499 L 52.916664 79.37499 L 79.37499 52.916664 L 79.37499 0.0 L 132.29166 0.0 L 185.20833 0.0 L 264.5833 0.0 Q 317.49997 0.0 317.49997 105.83333 Q 291.04166 211.66666 317.49997 211.66666 Q 343.9583 211.66666 343.9583 264.5833 Q 317.49997 291.04166 317.49997 317.49997 z" svg:height="4.7625mm" draw:style-name="style-430" svg:viewBox="0.0 0.0 343.9583 476.24997" svg:width="3.439583mm" svg:x="201.61249mm" svg:y="117.47499mm"/>
          <draw:path svg:d="M 185.20833 105.83333 L 185.20833 0.0 L 238.12498 26.458332 Q 264.5833 52.916664 291.04166 52.916664 L 317.49997 52.916664 L 317.49997 79.37499 L 343.9583 79.37499 L 343.9583 79.37499 L 343.9583 105.83333 L 370.41666 105.83333 L 396.87497 105.83333 L 396.87497 79.37499 L 396.87497 52.916664 L 423.3333 52.916664 L 423.3333 52.916664 L 423.3333 26.458332 L 449.79166 26.458332 L 449.79166 26.458332 L 449.79166 52.916664 L 502.7083 52.916664 L 529.1666 52.916664 L 555.625 105.83333 Q 555.625 185.20833 608.5416 185.20833 Q 661.4583 185.20833 687.9166 238.12498 L 687.9166 291.04166 L 687.9166 317.49997 L 687.9166 370.41666 L 661.4583 370.41666 Q 634.99994 370.41666 634.99994 343.9583 Q 608.5416 317.49997 608.5416 343.9583 Q 608.5416 370.41666 582.0833 370.41666 Q 555.625 370.41666 582.0833 423.3333 Q 608.5416 449.79166 555.625 449.79166 L 502.7083 476.24997 L 502.7083 449.79166 L 502.7083 449.79166 L 476.24997 449.79166 L 476.24997 423.3333 L 476.24997 423.3333 L 449.79166 423.3333 L 449.79166 476.24997 L 449.79166 555.625 L 423.3333 555.625 L 423.3333 582.0833 L 423.3333 582.0833 L 423.3333 582.0833 L 396.87497 582.0833 Q 396.87497 582.0833 343.9583 608.5416 L 317.49997 634.99994 L 317.49997 661.4583 Q 343.9583 687.9166 343.9583 687.9166 L 343.9583 714.37494 L 317.49997 714.37494 L 317.49997 740.8333 L 317.49997 740.8333 L 291.04166 740.8333 L 291.04166 740.8333 L 291.04166 740.8333 L 264.5833 740.8333 L 238.12498 740.8333 L 238.12498 740.8333 L 238.12498 740.8333 L 211.66666 740.8333 L 185.20833 740.8333 L 185.20833 714.37494 L 185.20833 687.9166 L 211.66666 687.9166 L 238.12498 687.9166 L 238.12498 661.4583 Q 238.12498 634.99994 238.12498 582.0833 Q 238.12498 529.1666 185.20833 555.625 Q 132.29166 582.0833 132.29166 529.1666 Q 132.29166 476.24997 105.83333 476.24997 Q 79.37499 476.24997 26.458332 449.79166 L 0.0 423.3333 L 0.0 423.3333 L 0.0 423.3333 L 0.0 423.3333 Q 26.458332 423.3333 26.458332 423.3333 L 26.458332 396.87497 L 26.458332 370.41666 L 26.458332 370.41666 L 26.458332 370.41666 Q 26.458332 370.41666 0.0 317.49997 Q 0.0 291.04166 26.458332 291.04166 Q 52.916664 291.04166 79.37499 238.12498 L 105.83333 185.20833 L 132.29166 185.20833 Q 185.20833 185.20833 185.20833 105.83333 z" svg:height="7.408333mm" draw:style-name="style-431" svg:viewBox="0.0 0.0 687.9166 740.8333" svg:width="6.879166mm" svg:x="217.2229mm" svg:y="102.12916mm"/>
          <draw:path svg:d="M 79.37499 0.0 L 105.83333 0.0 L 132.29166 79.37499 Q 185.20833 158.74998 185.20833 264.5833 Q 185.20833 370.41666 158.74998 396.87497 Q 132.29166 423.3333 79.37499 449.79166 Q 52.916664 449.79166 52.916664 476.24997 L 52.916664 502.7083 L 26.458332 502.7083 Q 0.0 476.24997 0.0 476.24997 L 0.0 476.24997 L 0.0 476.24997 Q 0.0 476.24997 26.458332 343.9583 L 52.916664 211.66666 L 52.916664 105.83333 Q 79.37499 26.458332 79.37499 0.0 z" svg:height="5.027083mm" draw:style-name="style-432" svg:viewBox="0.0 0.0 185.20833 502.7083" svg:width="1.8520832mm" svg:x="195.52707mm" svg:y="129.11665mm"/>
          <draw:path svg:d="M 211.66666 26.458332 L 211.66666 0.0 L 211.66666 26.458332 Q 238.12498 79.37499 317.49997 105.83333 Q 370.41666 132.29166 396.87497 211.66666 Q 423.3333 291.04166 449.79166 291.04166 Q 476.24997 291.04166 476.24997 317.49997 L 502.7083 317.49997 L 502.7083 396.87497 L 502.7083 449.79166 L 502.7083 502.7083 Q 502.7083 555.625 476.24997 555.625 Q 423.3333 555.625 423.3333 582.0833 L 423.3333 608.5416 L 396.87497 608.5416 L 396.87497 608.5416 L 423.3333 634.99994 Q 476.24997 634.99994 476.24997 661.4583 Q 449.79166 661.4583 423.3333 687.9166 Q 423.3333 714.37494 396.87497 714.37494 Q 370.41666 687.9166 343.9583 714.37494 L 343.9583 740.8333 L 343.9583 740.8333 Q 317.49997 740.8333 317.49997 740.8333 Q 317.49997 767.2916 264.5833 661.4583 Q 211.66666 555.625 211.66666 582.0833 Q 185.20833 608.5416 158.74998 555.625 Q 105.83333 555.625 52.916664 476.24997 L 26.458332 396.87497 L 26.458332 317.49997 Q 0.0 238.12498 0.0 185.20833 L 0.0 158.74998 L 0.0 132.29166 L 0.0 132.29166 L 26.458332 132.29166 L 26.458332 132.29166 L 26.458332 105.83333 L 52.916664 105.83333 L 52.916664 105.83333 L 52.916664 132.29166 L 52.916664 132.29166 L 52.916664 132.29166 L 79.37499 132.29166 L 79.37499 132.29166 L 79.37499 158.74998 L 105.83333 158.74998 L 105.83333 158.74998 L 105.83333 185.20833 L 105.83333 185.20833 L 132.29166 185.20833 L 158.74998 158.74998 L 185.20833 158.74998 L 185.20833 132.29166 Q 211.66666 79.37499 211.66666 26.458332 z M 423.3333 476.24997 Q 423.3333 476.24997 449.79166 476.24997 Q 449.79166 502.7083 423.3333 502.7083 Q 423.3333 502.7083 423.3333 476.24997 z" svg:height="7.408333mm" draw:style-name="style-433" svg:viewBox="0.0 0.0 502.7083 740.8333" svg:width="5.027083mm" svg:x="148.16666mm" svg:y="235.74374mm"/>
          <draw:path svg:d="M 211.66666 26.458332 L 211.66666 0.0 L 238.12498 0.0 L 264.5833 0.0 L 264.5833 26.458332 L 291.04166 26.458332 L 291.04166 132.29166 L 291.04166 238.12498 L 317.49997 238.12498 L 317.49997 264.5833 L 317.49997 264.5833 L 343.9583 264.5833 L 343.9583 317.49997 L 343.9583 343.9583 L 343.9583 370.41666 Q 317.49997 423.3333 291.04166 423.3333 L 291.04166 423.3333 L 291.04166 423.3333 Q 291.04166 396.87497 264.5833 370.41666 Q 238.12498 343.9583 238.12498 370.41666 Q 238.12498 396.87497 211.66666 396.87497 Q 185.20833 370.41666 158.74998 343.9583 L 132.29166 291.04166 L 105.83333 291.04166 Q 79.37499 317.49997 52.916664 317.49997 L 26.458332 317.49997 L 26.458332 317.49997 Q 26.458332 317.49997 0.0 264.5833 L 0.0 211.66666 L 26.458332 211.66666 L 26.458332 211.66666 L 26.458332 185.20833 L 26.458332 185.20833 L 52.916664 185.20833 Q 52.916664 158.74998 105.83333 158.74998 Q 158.74998 132.29166 185.20833 79.37499 L 185.20833 52.916664 L 185.20833 26.458332 L 185.20833 26.458332 L 211.66666 26.458332 z" svg:height="4.233333mm" draw:style-name="style-434" svg:viewBox="0.0 0.0 343.9583 423.3333" svg:width="3.439583mm" svg:x="207.16873mm" svg:y="244.47499mm"/>
          <draw:path svg:d="M 105.83333 26.458332 L 105.83333 0.0 L 132.29166 0.0 L 158.74998 0.0 L 158.74998 26.458332 Q 185.20833 52.916664 211.66666 52.916664 L 264.5833 52.916664 L 238.12498 105.83333 Q 211.66666 158.74998 185.20833 185.20833 Q 132.29166 211.66666 132.29166 211.66666 L 132.29166 211.66666 L 105.83333 211.66666 L 79.37499 211.66666 L 79.37499 211.66666 Q 52.916664 185.20833 52.916664 185.20833 L 52.916664 185.20833 L 52.916664 158.74998 L 52.916664 158.74998 L 26.458332 158.74998 L 26.458332 158.74998 L 26.458332 132.29166 L 0.0 132.29166 L 0.0 132.29166 L 0.0 105.83333 L 52.916664 105.83333 L 105.83333 105.83333 L 105.83333 79.37499 L 105.83333 79.37499 L 105.83333 52.916664 L 105.83333 26.458332 L 105.83333 26.458332 z" svg:height="2.1166666mm" draw:style-name="style-435" svg:viewBox="0.0 0.0 264.5833 211.66666" svg:width="2.6458333mm" svg:x="56.62083mm" svg:y="180.44583mm"/>
          <draw:path svg:d="M 291.04166 0.0 L 317.49997 26.458332 L 370.41666 79.37499 Q 396.87497 105.83333 423.3333 132.29166 Q 476.24997 132.29166 476.24997 105.83333 Q 476.24997 79.37499 529.1666 79.37499 Q 555.625 79.37499 555.625 105.83333 Q 555.625 132.29166 529.1666 132.29166 Q 502.7083 158.74998 502.7083 158.74998 L 502.7083 158.74998 L 529.1666 396.87497 Q 582.0833 634.99994 582.0833 661.4583 L 582.0833 687.9166 L 555.625 740.8333 Q 529.1666 793.74994 476.24997 740.8333 Q 423.3333 687.9166 423.3333 767.2916 Q 449.79166 846.6666 476.24997 873.12494 Q 476.24997 899.5833 476.24997 899.5833 L 476.24997 899.5833 L 502.7083 899.5833 L 502.7083 899.5833 L 449.79166 926.0416 Q 396.87497 926.0416 396.87497 952.49994 Q 396.87497 978.95825 343.9583 952.49994 L 317.49997 926.0416 L 291.04166 952.49994 L 291.04166 1005.4166 L 291.04166 1058.3333 L 264.5833 1111.25 L 264.5833 1084.7916 L 264.5833 1058.3333 L 238.12498 1031.875 L 211.66666 1005.4166 L 211.66666 1005.4166 L 211.66666 1005.4166 L 158.74998 978.95825 L 132.29166 978.95825 L 132.29166 952.49994 L 132.29166 952.49994 L 132.29166 952.49994 Q 158.74998 926.0416 158.74998 846.6666 Q 158.74998 740.8333 132.29166 740.8333 Q 105.83333 714.37494 105.83333 687.9166 Q 105.83333 634.99994 52.916664 634.99994 Q 26.458332 634.99994 26.458332 687.9166 L 26.458332 714.37494 L 26.458332 714.37494 L 0.0 714.37494 L 0.0 661.4583 L 0.0 608.5416 L 26.458332 582.0833 Q 52.916664 529.1666 79.37499 423.3333 L 105.83333 291.04166 L 105.83333 291.04166 L 105.83333 291.04166 L 132.29166 264.5833 Q 132.29166 238.12498 158.74998 238.12498 Q 185.20833 238.12498 185.20833 291.04166 Q 211.66666 343.9583 238.12498 158.74998 Q 264.5833 -26.458332 291.04166 0.0 z" svg:height="11.112499mm" draw:style-name="style-436" svg:viewBox="0.0 0.0 582.0833 1111.25" svg:width="5.820833mm" svg:x="217.48749mm" svg:y="211.66666mm"/>
          <draw:path svg:d="M 582.0833 26.458332 L 661.4583 26.458332 L 661.4583 52.916664 Q 687.9166 105.83333 687.9166 105.83333 L 687.9166 105.83333 L 687.9166 105.83333 Q 687.9166 105.83333 687.9166 132.29166 L 714.37494 132.29166 L 714.37494 158.74998 L 714.37494 158.74998 L 740.8333 185.20833 Q 740.8333 211.66666 740.8333 238.12498 Q 740.8333 264.5833 793.74994 291.04166 Q 846.6666 317.49997 846.6666 317.49997 L 846.6666 317.49997 L 873.12494 317.49997 L 873.12494 317.49997 L 978.95825 343.9583 L 1084.7916 343.9583 L 1137.7083 343.9583 Q 1164.1666 343.9583 1217.0833 370.41666 Q 1269.9999 396.87497 1243.5416 317.49997 Q 1217.0833 264.5833 1296.4583 238.12498 Q 1375.8333 211.66666 1375.8333 211.66666 L 1375.8333 211.66666 L 1428.7499 185.20833 Q 1481.6666 158.74998 1508.1249 185.20833 L 1534.5833 185.20833 L 1534.5833 185.20833 Q 1534.5833 185.20833 1561.0416 158.74998 L 1561.0416 158.74998 L 1587.4999 158.74998 L 1613.9583 158.74998 L 1640.4166 105.83333 Q 1666.8749 52.916664 1693.3333 52.916664 Q 1719.7916 52.916664 1719.7916 79.37499 Q 1693.3333 105.83333 1693.3333 158.74998 L 1693.3333 185.20833 L 1693.3333 211.66666 Q 1693.3333 264.5833 1666.8749 291.04166 L 1666.8749 317.49997 L 1666.8749 343.9583 Q 1640.4166 370.41666 1640.4166 449.79166 L 1640.4166 529.1666 L 1640.4166 582.0833 L 1640.4166 608.5416 L 1640.4166 687.9166 Q 1693.3333 740.8333 1693.3333 714.37494 Q 1693.3333 687.9166 1746.2499 687.9166 Q 1799.1666 687.9166 1799.1666 714.37494 L 1799.1666 714.37494 L 1799.1666 793.74994 Q 1799.1666 846.6666 1825.6249 952.49994 Q 1852.0833 1031.875 1904.9999 1058.3333 Q 1957.9165 1084.7916 1957.9165 1111.25 L 1957.9165 1164.1666 L 1984.3749 1190.6249 L 1984.3749 1217.0833 L 1957.9165 1217.0833 L 1904.9999 1217.0833 L 1904.9999 1190.6249 L 1904.9999 1190.6249 L 1878.5416 1190.6249 L 1878.5416 1217.0833 L 1878.5416 1217.0833 L 1852.0833 1217.0833 L 1852.0833 1243.5416 L 1852.0833 1269.9999 L 1825.6249 1269.9999 L 1799.1666 1269.9999 L 1799.1666 1243.5416 L 1799.1666 1243.5416 L 1772.7083 1243.5416 L 1772.7083 1217.0833 L 1746.2499 1217.0833 Q 1719.7916 1217.0833 1693.3333 1190.6249 L 1640.4166 1164.1666 L 1640.4166 1164.1666 Q 1640.4166 1164.1666 1640.4166 1111.25 Q 1640.4166 1058.3333 1534.5833 1031.875 L 1428.7499 1005.4166 L 1428.7499 1005.4166 Q 1428.7499 978.95825 1243.5416 846.6666 Q 1084.7916 740.8333 1084.7916 714.37494 L 1084.7916 687.9166 L 1058.3333 687.9166 L 1005.4166 687.9166 L 1005.4166 661.4583 L 1005.4166 661.4583 L 978.95825 661.4583 L 978.95825 687.9166 L 978.95825 687.9166 L 952.49994 687.9166 L 1005.4166 740.8333 Q 1031.875 793.74994 1005.4166 820.2083 L 952.49994 820.2083 L 952.49994 846.6666 L 952.49994 873.12494 L 926.0416 873.12494 L 899.5833 846.6666 L 899.5833 846.6666 L 899.5833 846.6666 L 873.12494 846.6666 L 873.12494 846.6666 L 873.12494 820.2083 Q 846.6666 820.2083 820.2083 793.74994 L 793.74994 793.74994 L 793.74994 793.74994 Q 793.74994 793.74994 767.2916 767.2916 Q 767.2916 740.8333 740.8333 740.8333 Q 687.9166 714.37494 582.0833 634.99994 Q 449.79166 529.1666 423.3333 502.7083 Q 423.3333 476.24997 264.5833 423.3333 L 105.83333 370.41666 L 105.83333 396.87497 L 105.83333 396.87497 L 79.37499 396.87497 L 79.37499 423.3333 L 79.37499 423.3333 L 52.916664 423.3333 L 52.916664 423.3333 L 52.916664 423.3333 L 52.916664 449.79166 L 52.916664 449.79166 L 26.458332 449.79166 L 26.458332 449.79166 L 0.0 449.79166 L 0.0 449.79166 L 0.0 423.3333 L 0.0 396.87497 L 26.458332 396.87497 L 52.916664 370.41666 L 52.916664 370.41666 L 52.916664 370.41666 L 79.37499 370.41666 L 79.37499 370.41666 L 105.83333 343.9583 L 132.29166 317.49997 L 132.29166 317.49997 L 158.74998 317.49997 L 158.74998 317.49997 L 158.74998 317.49997 L 158.74998 291.04166 Q 158.74998 291.04166 211.66666 264.5833 Q 238.12498 264.5833 238.12498 211.66666 Q 238.12498 185.20833 211.66666 185.20833 L 185.20833 158.74998 L 185.20833 158.74998 L 158.74998 158.74998 L 158.74998 158.74998 L 158.74998 158.74998 L 158.74998 158.74998 L 158.74998 158.74998 L 185.20833 132.29166 L 211.66666 132.29166 L 238.12498 158.74998 Q 264.5833 185.20833 291.04166 211.66666 Q 317.49997 211.66666 317.49997 158.74998 Q 317.49997 132.29166 396.87497 105.83333 Q 476.24997 79.37499 476.24997 52.916664 Q 449.79166 0.0 476.24997 0.0 Q 529.1666 0.0 582.0833 26.458332 z M 740.8333 687.9166 Q 740.8333 687.9166 767.2916 661.4583 Q 793.74994 661.4583 793.74994 687.9166 Q 767.2916 687.9166 740.8333 687.9166 z" svg:height="12.699999mm" draw:style-name="style-437" svg:viewBox="0.0 0.0 1984.3749 1269.9999" svg:width="19.843748mm" svg:x="202.67082mm" svg:y="90.487495mm"/>
          <draw:path svg:d="M 529.1666 52.916664 L 529.1666 79.37499 L 502.7083 211.66666 Q 449.79166 343.9583 449.79166 370.41666 L 449.79166 396.87497 L 396.87497 555.625 Q 343.9583 714.37494 317.49997 740.8333 Q 291.04166 740.8333 264.5833 793.74994 Q 238.12498 820.2083 264.5833 846.6666 L 264.5833 873.12494 L 264.5833 873.12494 Q 264.5833 899.5833 238.12498 899.5833 Q 238.12498 899.5833 185.20833 899.5833 L 132.29166 873.12494 L 132.29166 873.12494 Q 132.29166 846.6666 79.37499 820.2083 L 0.0 767.2916 L 0.0 740.8333 L 0.0 714.37494 L 0.0 714.37494 L 26.458332 714.37494 L 26.458332 687.9166 Q 26.458332 661.4583 185.20833 343.9583 L 343.9583 26.458332 L 423.3333 0.0 Q 502.7083 0.0 502.7083 0.0 Q 502.7083 26.458332 529.1666 52.916664 z" svg:height="8.995832mm" draw:style-name="style-438" svg:viewBox="0.0 0.0 529.1666 899.5833" svg:width="5.2916665mm" svg:x="170.65623mm" svg:y="184.15mm"/>
          <draw:path svg:d="M 0.0 26.458332 L 26.458332 0.0 L 740.8333 0.0 L 1428.7499 0.0 L 1428.7499 26.458332 Q 1428.7499 52.916664 1481.6666 79.37499 Q 1561.0416 132.29166 1561.0416 132.29166 L 1561.0416 132.29166 L 1481.6666 132.29166 Q 1428.7499 132.29166 1402.2916 158.74998 Q 1375.8333 158.74998 1322.9166 158.74998 Q 1269.9999 132.29166 1296.4583 158.74998 Q 1322.9166 185.20833 1322.9166 238.12498 Q 1322.9166 291.04166 1269.9999 291.04166 Q 1217.0833 291.04166 1164.1666 343.9583 Q 1137.7083 396.87497 1058.3333 396.87497 Q 1005.4166 396.87497 1005.4166 370.41666 Q 1005.4166 343.9583 899.5833 343.9583 Q 767.2916 317.49997 767.2916 291.04166 Q 767.2916 264.5833 687.9166 264.5833 Q 582.0833 264.5833 608.5416 238.12498 Q 634.99994 185.20833 476.24997 185.20833 Q 343.9583 185.20833 343.9583 158.74998 Q 343.9583 132.29166 264.5833 132.29166 Q 211.66666 132.29166 211.66666 185.20833 Q 185.20833 211.66666 158.74998 211.66666 L 132.29166 185.20833 L 79.37499 185.20833 L 26.458332 185.20833 L 26.458332 158.74998 L 52.916664 158.74998 L 52.916664 158.74998 L 52.916664 132.29166 L 52.916664 132.29166 L 52.916664 132.29166 L 79.37499 132.29166 Q 79.37499 132.29166 79.37499 105.83333 Q 105.83333 105.83333 52.916664 79.37499 Q 0.0 79.37499 0.0 26.458332 z" svg:height="3.9687498mm" draw:style-name="style-439" svg:viewBox="0.0 0.0 1561.0416 396.87497" svg:width="15.610415mm" svg:x="152.92915mm" svg:y="3.9687498mm"/>
          <draw:path svg:d="M 238.12498 0.0 L 264.5833 0.0 L 291.04166 26.458332 Q 291.04166 52.916664 317.49997 26.458332 Q 343.9583 0.0 343.9583 52.916664 L 343.9583 105.83333 L 343.9583 105.83333 Q 343.9583 132.29166 291.04166 158.74998 L 238.12498 211.66666 L 238.12498 211.66666 Q 238.12498 211.66666 105.83333 211.66666 L 0.0 211.66666 L 0.0 158.74998 Q 26.458332 105.83333 105.83333 52.916664 Q 185.20833 0.0 238.12498 0.0 z" svg:height="2.1166666mm" draw:style-name="style-440" svg:viewBox="0.0 0.0 343.9583 211.66666" svg:width="3.439583mm" svg:x="158.48541mm" svg:y="85.19583mm"/>
          <draw:path svg:d="M 0.0 26.458332 L 0.0 0.0 L 132.29166 0.0 L 238.12498 0.0 L 238.12498 0.0 Q 238.12498 0.0 238.12498 26.458332 L 264.5833 26.458332 L 264.5833 26.458332 Q 264.5833 52.916664 291.04166 52.916664 L 291.04166 52.916664 L 291.04166 52.916664 L 317.49997 52.916664 L 317.49997 52.916664 Q 317.49997 52.916664 343.9583 79.37499 L 343.9583 79.37499 L 343.9583 79.37499 L 343.9583 105.83333 L 343.9583 105.83333 L 343.9583 105.83333 L 343.9583 105.83333 L 343.9583 132.29166 L 343.9583 158.74998 L 343.9583 211.66666 L 317.49997 238.12498 Q 317.49997 264.5833 343.9583 264.5833 Q 343.9583 291.04166 449.79166 476.24997 Q 555.625 661.4583 582.0833 714.37494 Q 634.99994 740.8333 661.4583 767.2916 Q 661.4583 767.2916 687.9166 793.74994 L 687.9166 846.6666 L 687.9166 846.6666 Q 661.4583 873.12494 687.9166 899.5833 L 714.37494 952.49994 L 793.74994 1111.25 Q 873.12494 1269.9999 899.5833 1269.9999 L 899.5833 1269.9999 L 899.5833 1296.4583 Q 926.0416 1322.9166 926.0416 1349.3749 L 926.0416 1375.8333 L 1005.4166 1561.0416 Q 1084.7916 1746.2499 1084.7916 1799.1666 L 1084.7916 1852.0833 L 1111.25 1878.5416 Q 1137.7083 1904.9999 1137.7083 1931.4583 L 1137.7083 1957.9165 L 1137.7083 2063.75 Q 1137.7083 2143.125 1164.1666 2248.9583 L 1164.1666 2354.7915 L 1164.1666 2407.7083 L 1164.1666 2460.6248 L 1137.7083 2513.5415 Q 1137.7083 2566.4583 1111.25 2619.3748 L 1111.25 2672.2915 L 1084.7916 2672.2915 L 1058.3333 2645.8333 L 1031.875 2645.8333 L 1005.4166 2645.8333 L 1005.4166 2619.3748 L 978.95825 2619.3748 L 978.95825 2592.9165 L 978.95825 2566.4583 L 926.0416 2566.4583 Q 899.5833 2592.9165 820.2083 2592.9165 L 767.2916 2592.9165 L 740.8333 2566.4583 L 714.37494 2566.4583 L 714.37494 2487.0833 Q 714.37494 2434.1665 582.0833 2063.75 Q 449.79166 1693.3333 423.3333 1693.3333 Q 396.87497 1693.3333 291.04166 1375.8333 L 185.20833 1084.7916 L 185.20833 1058.3333 Q 185.20833 1031.875 132.29166 952.49994 Q 132.29166 846.6666 52.916664 555.625 L 0.0 264.5833 L 0.0 158.74998 L 0.0 26.458332 L 0.0 26.458332 z" svg:height="26.722916mm" draw:style-name="style-441" svg:viewBox="0.0 0.0 1164.1666 2672.2915" svg:width="11.641666mm" svg:x="199.23125mm" svg:y="181.50415mm"/>
          <draw:path svg:d="M 105.83333 0.0 L 105.83333 0.0 L 105.83333 79.37499 Q 105.83333 132.29166 79.37499 158.74998 Q 52.916664 185.20833 52.916664 185.20833 L 26.458332 185.20833 L 26.458332 185.20833 Q 0.0 185.20833 0.0 132.29166 Q -26.458332 52.916664 0.0 52.916664 L 26.458332 52.916664 L 52.916664 52.916664 Q 79.37499 79.37499 79.37499 52.916664 L 79.37499 52.916664 L 79.37499 26.458332 L 79.37499 26.458332 L 79.37499 26.458332 Q 105.83333 0.0 105.83333 0.0 z" svg:height="1.8520832mm" draw:style-name="style-442" svg:viewBox="0.0 0.0 105.83333 185.20833" svg:width="1.0583333mm" svg:x="132.82083mm" svg:y="184.94374mm"/>
          <draw:path svg:d="M 158.74998 0.0 L 158.74998 0.0 L 158.74998 26.458332 L 158.74998 79.37499 L 158.74998 79.37499 L 132.29166 105.83333 L 132.29166 132.29166 L 132.29166 158.74998 L 132.29166 185.20833 Q 132.29166 238.12498 79.37499 291.04166 Q 79.37499 370.41666 26.458332 370.41666 Q 0.0 396.87497 0.0 264.5833 Q 26.458332 132.29166 26.458332 132.29166 Q 52.916664 132.29166 79.37499 105.83333 L 79.37499 79.37499 L 105.83333 79.37499 Q 132.29166 79.37499 132.29166 26.458332 Q 132.29166 0.0 158.74998 0.0 z" svg:height="3.7041664mm" draw:style-name="style-443" svg:viewBox="0.0 0.0 158.74998 370.41666" svg:width="1.5874999mm" svg:x="186.53123mm" svg:y="147.37291mm"/>
          <draw:path svg:d="M 158.74998 52.916664 L 264.5833 0.0 L 264.5833 185.20833 Q 291.04166 343.9583 238.12498 449.79166 Q 185.20833 555.625 185.20833 555.625 L 185.20833 582.0833 L 158.74998 582.0833 L 132.29166 582.0833 L 132.29166 582.0833 Q 132.29166 555.625 105.83333 555.625 Q 79.37499 555.625 79.37499 529.1666 Q 79.37499 502.7083 26.458332 502.7083 L 0.0 502.7083 L 0.0 449.79166 Q 26.458332 370.41666 26.458332 370.41666 L 26.458332 343.9583 L 26.458332 343.9583 Q 26.458332 343.9583 52.916664 238.12498 Q 52.916664 105.83333 158.74998 52.916664 z" svg:height="5.820833mm" draw:style-name="style-444" svg:viewBox="0.0 0.0 264.5833 582.0833" svg:width="2.6458333mm" svg:x="173.30208mm" svg:y="174.88957mm"/>
          <draw:path svg:d="M 238.12498 0.0 L 238.12498 0.0 L 370.41666 26.458332 Q 502.7083 52.916664 634.99994 105.83333 Q 793.74994 158.74998 846.6666 158.74998 L 899.5833 158.74998 L 926.0416 158.74998 L 952.49994 158.74998 L 952.49994 158.74998 L 952.49994 158.74998 L 978.95825 158.74998 L 978.95825 158.74998 L 1005.4166 264.5833 Q 1058.3333 396.87497 1058.3333 476.24997 L 1058.3333 529.1666 L 1058.3333 555.625 Q 1058.3333 582.0833 978.95825 555.625 Q 899.5833 529.1666 608.5416 423.3333 Q 317.49997 317.49997 317.49997 291.04166 Q 343.9583 264.5833 238.12498 264.5833 L 132.29166 211.66666 L 132.29166 211.66666 L 105.83333 211.66666 L 105.83333 211.66666 L 105.83333 211.66666 L 105.83333 211.66666 L 105.83333 185.20833 L 79.37499 185.20833 L 79.37499 185.20833 L 79.37499 185.20833 L 79.37499 158.74998 L 52.916664 158.74998 L 26.458332 158.74998 L 26.458332 132.29166 L 0.0 132.29166 L 0.0 132.29166 L 0.0 105.83333 L 0.0 105.83333 L 0.0 105.83333 L 26.458332 105.83333 L 26.458332 105.83333 L 132.29166 52.916664 Q 238.12498 0.0 238.12498 0.0 z M 396.87497 317.49997 Q 396.87497 291.04166 423.3333 317.49997 Q 476.24997 317.49997 423.3333 343.9583 Q 396.87497 343.9583 396.87497 317.49997 z" svg:height="5.5562496mm" draw:style-name="style-445" svg:viewBox="0.0 0.0 1058.3333 555.625" svg:width="10.583333mm" svg:x="194.20416mm" svg:y="204.78749mm"/>
          <draw:path svg:d="M 370.41666 0.0 L 396.87497 0.0 L 423.3333 26.458332 Q 476.24997 52.916664 476.24997 52.916664 L 476.24997 52.916664 L 423.3333 52.916664 Q 370.41666 52.916664 343.9583 79.37499 L 343.9583 105.83333 L 343.9583 132.29166 L 343.9583 132.29166 L 343.9583 158.74998 L 343.9583 185.20833 L 370.41666 211.66666 Q 423.3333 211.66666 423.3333 238.12498 L 423.3333 264.5833 L 370.41666 264.5833 Q 317.49997 264.5833 291.04166 291.04166 Q 238.12498 291.04166 238.12498 317.49997 Q 238.12498 370.41666 185.20833 343.9583 L 132.29166 317.49997 L 132.29166 317.49997 L 132.29166 317.49997 L 158.74998 317.49997 Q 158.74998 317.49997 132.29166 291.04166 L 105.83333 291.04166 L 105.83333 264.5833 Q 79.37499 264.5833 79.37499 264.5833 L 79.37499 264.5833 L 79.37499 264.5833 L 52.916664 264.5833 L 52.916664 238.12498 L 52.916664 238.12498 L 52.916664 211.66666 L 26.458332 211.66666 L 26.458332 211.66666 L 26.458332 211.66666 L 26.458332 211.66666 L 26.458332 185.20833 L 0.0 185.20833 L 0.0 185.20833 L 0.0 158.74998 L 0.0 132.29166 L 79.37499 132.29166 L 132.29166 105.83333 L 132.29166 105.83333 L 132.29166 105.83333 L 185.20833 52.916664 Q 185.20833 26.458332 211.66666 26.458332 L 211.66666 26.458332 L 264.5833 0.0 Q 317.49997 0.0 343.9583 26.458332 Q 343.9583 52.916664 343.9583 26.458332 Q 370.41666 0.0 370.41666 0.0 z" svg:height="3.439583mm" draw:style-name="style-446" svg:viewBox="0.0 0.0 476.24997 343.9583" svg:width="4.7625mm" svg:x="195.52707mm" svg:y="104.774994mm"/>
          <draw:path svg:d="M 370.41666 52.916664 L 370.41666 79.37499 L 370.41666 105.83333 L 370.41666 132.29166 L 343.9583 158.74998 L 317.49997 211.66666 L 317.49997 264.5833 L 317.49997 291.04166 L 343.9583 291.04166 L 343.9583 291.04166 L 343.9583 317.49997 L 343.9583 317.49997 L 264.5833 317.49997 L 211.66666 317.49997 L 132.29166 343.9583 Q 52.916664 370.41666 26.458332 370.41666 Q 0.0 370.41666 26.458332 264.5833 L 52.916664 158.74998 L 79.37499 158.74998 Q 79.37499 158.74998 79.37499 132.29166 Q 105.83333 132.29166 52.916664 105.83333 Q 0.0 105.83333 0.0 52.916664 L 26.458332 26.458332 L 52.916664 26.458332 L 52.916664 26.458332 L 105.83333 26.458332 Q 185.20833 0.0 291.04166 0.0 Q 396.87497 0.0 396.87497 26.458332 Q 370.41666 52.916664 370.41666 52.916664 z" svg:height="3.7041664mm" draw:style-name="style-447" svg:viewBox="0.0 0.0 396.87497 370.41666" svg:width="3.9687498mm" svg:x="70.379166mm" svg:y="249.23749mm"/>
          <draw:path svg:d="M 264.5833 0.0 L 264.5833 0.0 L 291.04166 0.0 Q 317.49997 0.0 291.04166 79.37499 Q 264.5833 158.74998 211.66666 158.74998 Q 185.20833 211.66666 211.66666 211.66666 Q 264.5833 211.66666 264.5833 211.66666 L 291.04166 211.66666 L 291.04166 238.12498 Q 264.5833 264.5833 264.5833 264.5833 Q 264.5833 264.5833 158.74998 264.5833 L 79.37499 238.12498 L 79.37499 211.66666 Q 52.916664 211.66666 52.916664 211.66666 L 52.916664 238.12498 L 52.916664 238.12498 L 26.458332 238.12498 L 0.0 238.12498 Q 0.0 211.66666 0.0 211.66666 L 0.0 211.66666 L 0.0 185.20833 L 0.0 158.74998 L 26.458332 132.29166 L 52.916664 105.83333 L 52.916664 79.37499 Q 52.916664 52.916664 132.29166 26.458332 Q 211.66666 0.0 211.66666 0.0 L 238.12498 0.0 L 238.12498 0.0 L 264.5833 0.0 L 264.5833 0.0 z" svg:height="2.6458333mm" draw:style-name="style-448" svg:viewBox="0.0 0.0 291.04166 264.5833" svg:width="2.9104166mm" svg:x="213.78333mm" svg:y="121.70833mm"/>
          <draw:path svg:d="M 264.5833 0.0 L 291.04166 0.0 L 291.04166 52.916664 Q 264.5833 79.37499 291.04166 158.74998 Q 317.49997 211.66666 317.49997 264.5833 L 317.49997 291.04166 L 317.49997 317.49997 Q 317.49997 317.49997 238.12498 317.49997 L 185.20833 317.49997 L 185.20833 317.49997 Q 185.20833 317.49997 211.66666 291.04166 Q 238.12498 291.04166 238.12498 264.5833 Q 238.12498 238.12498 211.66666 238.12498 Q 158.74998 238.12498 158.74998 264.5833 Q 158.74998 291.04166 105.83333 291.04166 Q 79.37499 264.5833 52.916664 238.12498 L 0.0 185.20833 L 0.0 158.74998 L 0.0 105.83333 L 0.0 105.83333 L 0.0 105.83333 L 26.458332 105.83333 L 26.458332 79.37499 L 26.458332 79.37499 L 26.458332 52.916664 L 26.458332 52.916664 L 52.916664 52.916664 L 52.916664 52.916664 L 52.916664 52.916664 L 52.916664 26.458332 L 79.37499 26.458332 L 79.37499 52.916664 Q 79.37499 79.37499 158.74998 52.916664 Q 238.12498 0.0 264.5833 0.0 z" svg:height="3.1749997mm" draw:style-name="style-449" svg:viewBox="0.0 0.0 317.49997 317.49997" svg:width="3.1749997mm" svg:x="220.66249mm" svg:y="210.07916mm"/>
          <draw:path svg:d="M 211.66666 0.0 L 291.04166 0.0 L 343.9583 105.83333 Q 370.41666 211.66666 396.87497 238.12498 Q 396.87497 264.5833 343.9583 291.04166 Q 317.49997 317.49997 291.04166 317.49997 L 291.04166 343.9583 L 264.5833 343.9583 Q 264.5833 317.49997 238.12498 317.49997 Q 211.66666 317.49997 158.74998 264.5833 L 79.37499 264.5833 L 79.37499 238.12498 Q 52.916664 238.12498 26.458332 211.66666 L 0.0 185.20833 L 0.0 185.20833 Q 0.0 158.74998 52.916664 158.74998 Q 79.37499 158.74998 79.37499 105.83333 Q 52.916664 52.916664 105.83333 52.916664 Q 158.74998 52.916664 158.74998 0.0 Q 158.74998 -26.458332 211.66666 0.0 z" svg:height="3.439583mm" draw:style-name="style-450" svg:viewBox="0.0 0.0 396.87497 343.9583" svg:width="3.9687498mm" svg:x="102.658325mm" svg:y="188.91249mm"/>
          <draw:path svg:d="M 3201.4583 26.458332 L 3227.9165 0.0 L 3254.3748 158.74998 Q 3254.3748 317.49997 3307.2915 317.49997 Q 3360.2083 343.9583 3360.2083 396.87497 Q 3360.2083 449.79166 3333.7498 582.0833 L 3333.7498 687.9166 L 3307.2915 793.74994 Q 3307.2915 873.12494 3280.8333 952.49994 L 3280.8333 1058.3333 L 3280.8333 1084.7916 Q 3254.3748 1111.25 3254.3748 1455.2083 Q 3254.3748 1799.1666 3280.8333 1904.9999 L 3280.8333 1984.3749 L 3280.8333 2116.6665 L 3280.8333 2275.4165 L 3280.8333 2275.4165 Q 3280.8333 2275.4165 3307.2915 2301.875 L 3307.2915 2301.875 L 3280.8333 2354.7915 Q 3254.3748 2381.2498 3227.9165 2407.7083 Q 3201.4583 2407.7083 3254.3748 2487.0833 Q 3280.8333 2539.9998 3280.8333 2566.4583 L 3307.2915 2566.4583 L 3307.2915 2592.9165 Q 3307.2915 2645.8333 3333.7498 2645.8333 L 3333.7498 2672.2915 L 3333.7498 2725.2083 Q 3307.2915 2778.1248 3280.8333 2804.5833 Q 3254.3748 2804.5833 3254.3748 2857.4998 Q 3280.8333 2883.9583 3201.4583 2910.4165 L 3148.5415 2936.8748 L 3095.6248 2989.7915 Q 3069.1665 3016.2498 3016.2498 2989.7915 Q 2936.8748 2963.3333 2910.4165 2963.3333 Q 2883.9583 2963.3333 2883.9583 3122.0833 Q 2936.8748 3280.8333 2883.9583 3227.9165 Q 2831.0415 3201.4583 2831.0415 3254.3748 Q 2831.0415 3307.2915 2857.4998 3386.6665 L 2883.9583 3439.5833 L 2883.9583 3439.5833 L 2883.9583 3439.5833 L 2910.4165 3413.1248 Q 2936.8748 3386.6665 2963.3333 3413.1248 Q 2989.7915 3439.5833 2989.7915 3439.5833 Q 2989.7915 3439.5833 3016.2498 3413.1248 L 3042.7083 3386.6665 L 3042.7083 3466.0415 Q 3042.7083 3545.4165 3069.1665 3624.7915 Q 3095.6248 3704.1665 3122.0833 3730.6248 L 3122.0833 3757.0833 L 3069.1665 4074.583 Q 3042.7083 4418.5415 3042.7083 4471.458 Q 3095.6248 4524.375 3095.6248 4550.833 L 3095.6248 4550.833 L 3095.6248 4736.0415 Q 3095.6248 4921.2495 3095.6248 4974.1665 L 3095.6248 5053.5415 L 3122.0833 5079.9995 L 3122.0833 5106.458 L 3122.0833 5238.7495 Q 3122.0833 5371.0415 3095.6248 5371.0415 Q 3069.1665 5371.0415 3042.7083 5450.4165 Q 3042.7083 5503.333 3042.7083 5503.333 L 3042.7083 5529.7915 L 3042.7083 5556.2495 Q 3042.7083 5582.708 3016.2498 5609.1665 Q 3016.2498 5635.6245 2989.7915 5635.6245 Q 2936.8748 5662.083 2963.3333 5662.083 Q 2989.7915 5662.083 2989.7915 5688.5415 Q 2989.7915 5714.9995 2936.8748 5714.9995 Q 2910.4165 5714.9995 2910.4165 5741.458 Q 2910.4165 5767.9165 2883.9583 5794.3745 Q 2831.0415 5820.833 2725.2083 5794.3745 Q 2645.8333 5767.9165 2645.8333 5794.3745 Q 2645.8333 5820.833 2566.4583 5820.833 Q 2487.0833 5820.833 2460.6248 5820.833 Q 2460.6248 5794.3745 2407.7083 5820.833 Q 2354.7915 5820.833 2354.7915 5820.833 Q 2328.3333 5794.3745 2301.875 5794.3745 Q 2275.4165 5767.9165 2222.5 5847.2915 Q 2196.0415 5900.208 2169.5833 5873.7495 Q 2143.125 5847.2915 1984.3749 5873.7495 Q 1825.6249 5900.208 1825.6249 5873.7495 Q 1825.6249 5847.2915 1799.1666 5873.7495 Q 1799.1666 5900.208 1746.2499 5926.6665 Q 1693.3333 5926.6665 1719.7916 5979.583 Q 1772.7083 6032.4995 1719.7916 6032.4995 Q 1693.3333 6058.958 1666.8749 6085.4165 Q 1666.8749 6138.333 1587.4999 6138.333 Q 1534.5833 6138.333 1561.0416 6217.708 Q 1561.0416 6270.6245 1534.5833 6270.6245 Q 1508.1249 6297.083 1508.1249 6244.1665 Q 1534.5833 6217.708 1508.1249 6217.708 Q 1481.6666 6217.708 1481.6666 6244.1665 Q 1455.2083 6297.083 1428.7499 6297.083 Q 1402.2916 6323.5415 1402.2916 6349.9995 Q 1402.2916 6376.458 1375.8333 6376.458 Q 1349.3749 6376.458 1349.3749 6349.9995 Q 1349.3749 6323.5415 1296.4583 6323.5415 Q 1269.9999 6297.083 1217.0833 6323.5415 Q 1164.1666 6349.9995 1111.25 6270.6245 Q 1084.7916 6217.708 1058.3333 6244.1665 Q 1031.875 6297.083 1031.875 6244.1665 Q 1031.875 6217.708 1005.4166 6244.1665 L 1005.4166 6270.6245 L 952.49994 6270.6245 Q 899.5833 6297.083 873.12494 6297.083 Q 820.2083 6323.5415 820.2083 6297.083 Q 820.2083 6270.6245 767.2916 6270.6245 Q 714.37494 6244.1665 687.9166 6270.6245 Q 661.4583 6297.083 608.5416 6297.083 Q 555.625 6297.083 555.625 6349.9995 Q 529.1666 6376.458 449.79166 6402.9165 L 343.9583 6402.9165 L 343.9583 6402.9165 L 343.9583 6402.9165 L 317.49997 6376.458 L 291.04166 6349.9995 L 291.04166 6349.9995 L 291.04166 6349.9995 L 291.04166 6376.458 L 291.04166 6376.458 L 264.5833 6376.458 L 264.5833 6402.9165 L 211.66666 6402.9165 L 158.74998 6402.9165 L 158.74998 6402.9165 L 158.74998 6402.9165 L 185.20833 6376.458 L 211.66666 6349.9995 L 211.66666 6349.9995 L 238.12498 6349.9995 L 238.12498 6349.9995 L 238.12498 6349.9995 L 238.12498 6323.5415 L 238.12498 6323.5415 L 264.5833 6323.5415 Q 264.5833 6297.083 291.04166 6244.1665 L 343.9583 6191.2495 L 343.9583 6191.2495 Q 370.41666 6191.2495 370.41666 6164.7915 L 370.41666 6164.7915 L 370.41666 6164.7915 Q 396.87497 6164.7915 396.87497 6032.4995 L 423.3333 5873.7495 L 423.3333 5873.7495 L 449.79166 5847.2915 L 449.79166 5847.2915 L 449.79166 5820.833 L 476.24997 5820.833 L 502.7083 5820.833 L 502.7083 5873.7495 L 502.7083 5900.208 L 529.1666 5900.208 L 529.1666 5873.7495 L 529.1666 5873.7495 L 555.625 5873.7495 L 555.625 5873.7495 L 555.625 5873.7495 L 555.625 5847.2915 L 555.625 5847.2915 L 582.0833 5926.6665 L 582.0833 5979.583 L 608.5416 5979.583 L 634.99994 5979.583 L 634.99994 5953.1245 L 661.4583 5926.6665 L 661.4583 5873.7495 Q 661.4583 5847.2915 661.4583 5714.9995 L 661.4583 5609.1665 L 661.4583 5609.1665 L 661.4583 5609.1665 L 661.4583 5582.708 L 661.4583 5582.708 L 687.9166 5609.1665 Q 714.37494 5635.6245 714.37494 5609.1665 Q 714.37494 5556.2495 714.37494 5503.333 Q 740.8333 5450.4165 793.74994 5371.0415 Q 820.2083 5265.208 820.2083 5132.9165 Q 793.74994 4974.1665 740.8333 4974.1665 Q 687.9166 4974.1665 687.9166 5000.6245 Q 661.4583 5027.083 661.4583 5000.6245 Q 661.4583 4974.1665 608.5416 4974.1665 Q 529.1666 4974.1665 529.1666 4947.708 Q 529.1666 4921.2495 449.79166 4921.2495 Q 343.9583 4921.2495 343.9583 4841.8745 Q 317.49997 4762.4995 317.49997 4736.0415 Q 291.04166 4709.583 291.04166 4683.1245 Q 264.5833 4656.6665 343.9583 4577.2915 Q 396.87497 4471.458 396.87497 4418.5415 Q 396.87497 4365.625 396.87497 4233.333 Q 343.9583 4127.5 396.87497 4048.1248 Q 396.87497 3968.7498 343.9583 3968.7498 Q 264.5833 3942.2915 291.04166 3862.9165 Q 291.04166 3757.0833 132.29166 3757.0833 L 0.0 3783.5415 L 0.0 3730.6248 L 26.458332 3677.7083 L 26.458332 3677.7083 L 26.458332 3651.2498 L 26.458332 3651.2498 L 26.458332 3651.2498 L 52.916664 3651.2498 L 52.916664 3651.2498 L 52.916664 3624.7915 Q 79.37499 3624.7915 158.74998 3518.9583 Q 238.12498 3413.1248 291.04166 3254.3748 Q 343.9583 3095.6248 343.9583 2910.4165 Q 343.9583 2725.2083 317.49997 2698.7498 Q 264.5833 2698.7498 264.5833 2619.3748 Q 238.12498 2566.4583 291.04166 2487.0833 Q 317.49997 2434.1665 291.04166 2434.1665 Q 264.5833 2434.1665 238.12498 2301.875 Q 238.12498 2169.5833 343.9583 2116.6665 L 423.3333 2063.75 L 423.3333 2037.2915 L 449.79166 2037.2915 L 449.79166 2010.8333 L 449.79166 1957.9165 L 423.3333 1957.9165 L 423.3333 1957.9165 L 423.3333 1957.9165 L 396.87497 1931.4583 L 396.87497 1931.4583 L 396.87497 1904.9999 L 396.87497 1904.9999 L 396.87497 1904.9999 L 370.41666 1904.9999 L 370.41666 1904.9999 L 343.9583 1878.5416 Q 317.49997 1878.5416 317.49997 1904.9999 Q 317.49997 1957.9165 291.04166 1957.9165 L 238.12498 1957.9165 L 238.12498 1984.3749 L 238.12498 1984.3749 L 211.66666 1984.3749 L 211.66666 1957.9165 L 211.66666 1957.9165 L 185.20833 1957.9165 L 185.20833 1957.9165 L 185.20833 1957.9165 L 185.20833 1931.4583 L 185.20833 1931.4583 L 211.66666 1931.4583 L 211.66666 1904.9999 L 211.66666 1904.9999 L 238.12498 1904.9999 L 238.12498 1904.9999 L 238.12498 1904.9999 L 238.12498 1878.5416 Q 238.12498 1878.5416 291.04166 1825.6249 Q 291.04166 1772.7083 264.5833 1693.3333 L 238.12498 1640.4166 L 238.12498 1640.4166 Q 238.12498 1613.9583 211.66666 1613.9583 L 211.66666 1613.9583 L 238.12498 1534.5833 Q 291.04166 1428.7499 396.87497 1402.2916 Q 502.7083 1375.8333 502.7083 1322.9166 L 502.7083 1296.4583 L 502.7083 1269.9999 Q 502.7083 1243.5416 502.7083 1217.0833 Q 502.7083 1164.1666 529.1666 1137.7083 L 582.0833 1111.25 L 582.0833 1111.25 L 608.5416 1111.25 L 608.5416 1111.25 L 608.5416 1084.7916 L 582.0833 1084.7916 L 582.0833 1058.3333 L 582.0833 1058.3333 L 555.625 1058.3333 L 555.625 1058.3333 L 555.625 1058.3333 L 555.625 1031.875 L 555.625 1031.875 L 529.1666 1031.875 L 529.1666 1058.3333 L 529.1666 1058.3333 L 502.7083 1058.3333 L 502.7083 1058.3333 Q 502.7083 1058.3333 449.79166 1058.3333 Q 423.3333 1058.3333 423.3333 1005.4166 Q 396.87497 978.95825 396.87497 1005.4166 Q 396.87497 1031.875 317.49997 978.95825 Q 238.12498 952.49994 264.5833 899.5833 Q 291.04166 846.6666 238.12498 846.6666 Q 211.66666 820.2083 264.5833 661.4583 Q 291.04166 502.7083 264.5833 476.24997 Q 211.66666 423.3333 211.66666 396.87497 Q 238.12498 370.41666 291.04166 343.9583 Q 343.9583 317.49997 343.9583 264.5833 L 343.9583 238.12498 L 317.49997 238.12498 L 317.49997 264.5833 L 291.04166 264.5833 L 264.5833 264.5833 L 264.5833 238.12498 L 238.12498 211.66666 L 238.12498 211.66666 L 238.12498 211.66666 L 238.12498 211.66666 L 238.12498 211.66666 L 317.49997 211.66666 L 396.87497 211.66666 L 396.87497 211.66666 L 396.87497 211.66666 L 423.3333 211.66666 L 423.3333 211.66666 L 423.3333 185.20833 L 449.79166 185.20833 L 449.79166 211.66666 L 449.79166 238.12498 L 449.79166 317.49997 Q 449.79166 370.41666 476.24997 396.87497 Q 502.7083 396.87497 529.1666 476.24997 Q 555.625 529.1666 582.0833 476.24997 Q 608.5416 423.3333 714.37494 714.37494 Q 820.2083 978.95825 846.6666 1084.7916 Q 873.12494 1190.6249 952.49994 1217.0833 Q 1031.875 1243.5416 1031.875 1296.4583 Q 1031.875 1349.3749 1084.7916 1349.3749 Q 1137.7083 1349.3749 1137.7083 1375.8333 Q 1164.1666 1375.8333 1243.5416 1375.8333 Q 1296.4583 1375.8333 1322.9166 1508.1249 Q 1349.3749 1613.9583 1349.3749 1666.8749 Q 1296.4583 1719.7916 1296.4583 1957.9165 L 1296.4583 2222.5 L 1322.9166 2222.5 Q 1349.3749 2196.0415 1349.3749 2222.5 L 1349.3749 2248.9583 L 1481.6666 2222.5 Q 1613.9583 2222.5 1640.4166 2222.5 Q 1666.8749 2222.5 1666.8749 2248.9583 L 1666.8749 2275.4165 L 1693.3333 2248.9583 L 1719.7916 2222.5 L 1719.7916 2222.5 L 1719.7916 2222.5 L 1719.7916 2248.9583 L 1719.7916 2248.9583 L 1746.2499 2248.9583 L 1746.2499 2222.5 L 1746.2499 2222.5 L 1772.7083 2222.5 L 1772.7083 2248.9583 L 1772.7083 2275.4165 L 1799.1666 2275.4165 L 1799.1666 2275.4165 L 1772.7083 2301.875 L 1746.2499 2301.875 L 1746.2499 2354.7915 L 1719.7916 2407.7083 L 1719.7916 2407.7083 L 1719.7916 2381.2498 L 1666.8749 2381.2498 Q 1640.4166 2381.2498 1587.4999 2407.7083 Q 1508.1249 2434.1665 1534.5833 2434.1665 Q 1561.0416 2460.6248 1561.0416 2487.0833 Q 1561.0416 2539.9998 1508.1249 2566.4583 Q 1455.2083 2592.9165 1428.7499 2592.9165 Q 1402.2916 2619.3748 1349.3749 2725.2083 L 1296.4583 2831.0415 L 1296.4583 2857.4998 L 1296.4583 2910.4165 L 1322.9166 2910.4165 L 1349.3749 2910.4165 L 1349.3749 2963.3333 L 1349.3749 3016.2498 L 1375.8333 3016.2498 L 1375.8333 3016.2498 L 1375.8333 2989.7915 L 1402.2916 2989.7915 L 1402.2916 3016.2498 L 1402.2916 3042.7083 L 1428.7499 3042.7083 L 1428.7499 3069.1665 L 1428.7499 3069.1665 L 1455.2083 3069.1665 L 1455.2083 3042.7083 Q 1455.2083 3016.2498 1508.1249 3016.2498 Q 1561.0416 3016.2498 1587.4999 2989.7915 Q 1587.4999 2963.3333 1613.9583 2963.3333 Q 1613.9583 2936.8748 1613.9583 2910.4165 Q 1613.9583 2883.9583 1640.4166 2883.9583 Q 1666.8749 2883.9583 1666.8749 2910.4165 Q 1666.8749 2936.8748 1693.3333 2910.4165 Q 1719.7916 2910.4165 1772.7083 2936.8748 Q 1799.1666 2963.3333 1825.6249 2963.3333 Q 1852.0833 2910.4165 1878.5416 2936.8748 Q 1931.4583 2963.3333 1931.4583 2963.3333 Q 1957.9165 2989.7915 1957.9165 2963.3333 Q 1957.9165 2910.4165 2010.8333 2883.9583 Q 2063.75 2857.4998 2090.2083 2857.4998 Q 2090.2083 2857.4998 2116.6665 2883.9583 Q 2116.6665 2910.4165 2169.5833 2857.4998 Q 2196.0415 2831.0415 2196.0415 2778.1248 Q 2196.0415 2725.2083 2222.5 2698.7498 Q 2248.9583 2698.7498 2222.5 2619.3748 Q 2222.5 2539.9998 2248.9583 2539.9998 Q 2248.9583 2513.5415 2301.875 2487.0833 Q 2328.3333 2487.0833 2301.875 2434.1665 Q 2301.875 2354.7915 2301.875 2328.3333 Q 2301.875 2275.4165 2328.3333 2301.875 Q 2354.7915 2301.875 2354.7915 2222.5 L 2354.7915 2169.5833 L 2301.875 2169.5833 Q 2275.4165 2169.5833 2275.4165 2116.6665 L 2275.4165 2037.2915 L 2222.5 2037.2915 Q 2169.5833 2037.2915 2169.5833 2063.75 Q 2169.5833 2090.2083 2090.2083 2090.2083 L 2010.8333 2090.2083 L 2010.8333 2063.75 Q 1984.3749 2010.8333 1984.3749 2010.8333 Q 1984.3749 1984.3749 1984.3749 1957.9165 Q 2010.8333 1957.9165 1984.3749 1931.4583 Q 1957.9165 1931.4583 1957.9165 1799.1666 Q 1931.4583 1666.8749 1904.9999 1640.4166 Q 1852.0833 1640.4166 1852.0833 1587.4999 L 1825.6249 1561.0416 L 1825.6249 1561.0416 L 1825.6249 1534.5833 L 1825.6249 1534.5833 L 1825.6249 1534.5833 L 1852.0833 1534.5833 L 1852.0833 1534.5833 L 1878.5416 1508.1249 L 1904.9999 1481.6666 L 1904.9999 1481.6666 L 1878.5416 1481.6666 L 1878.5416 1481.6666 L 1878.5416 1481.6666 L 1878.5416 1455.2083 L 1878.5416 1455.2083 L 1904.9999 1455.2083 L 1904.9999 1428.7499 L 1904.9999 1428.7499 L 1931.4583 1428.7499 L 1931.4583 1428.7499 L 1931.4583 1428.7499 L 1931.4583 1402.2916 L 1931.4583 1402.2916 L 1957.9165 1402.2916 L 1957.9165 1428.7499 L 1984.3749 1428.7499 L 2037.2915 1428.7499 L 2037.2915 1402.2916 L 2037.2915 1402.2916 L 2063.75 1402.2916 L 2063.75 1428.7499 L 2063.75 1428.7499 L 2090.2083 1428.7499 L 2116.6665 1561.0416 Q 2169.5833 1693.3333 2196.0415 1693.3333 L 2222.5 1693.3333 L 2222.5 1666.8749 L 2248.9583 1666.8749 L 2248.9583 1666.8749 L 2248.9583 1693.3333 L 2275.4165 1693.3333 L 2301.875 1693.3333 L 2301.875 1666.8749 L 2301.875 1666.8749 L 2328.3333 1666.8749 L 2328.3333 1693.3333 L 2328.3333 1693.3333 L 2354.7915 1693.3333 L 2354.7915 1666.8749 L 2354.7915 1640.4166 L 2407.7083 1640.4166 L 2434.1665 1640.4166 L 2434.1665 1587.4999 L 2460.6248 1561.0416 L 2460.6248 1534.5833 L 2460.6248 1534.5833 L 2434.1665 1534.5833 Q 2434.1665 1534.5833 2460.6248 1428.7499 Q 2460.6248 1322.9166 2460.6248 1243.5416 L 2434.1665 1164.1666 L 2407.7083 1164.1666 L 2354.7915 1164.1666 L 2354.7915 1137.7083 L 2354.7915 1111.25 L 2328.3333 1164.1666 Q 2301.875 1190.6249 2275.4165 1137.7083 Q 2222.5 1111.25 2196.0415 1111.25 Q 2143.125 1111.25 2143.125 1164.1666 Q 2143.125 1190.6249 2116.6665 1190.6249 Q 2090.2083 1190.6249 2090.2083 1217.0833 L 2090.2083 1243.5416 L 2063.75 1243.5416 L 2063.75 1217.0833 L 2063.75 1217.0833 Q 2037.2915 1217.0833 2037.2915 1217.0833 L 2037.2915 1217.0833 L 1984.3749 1190.6249 L 1957.9165 1164.1666 L 1878.5416 1164.1666 L 1825.6249 1164.1666 L 1825.6249 1137.7083 L 1825.6249 1111.25 L 1878.5416 1111.25 L 1904.9999 1111.25 L 1904.9999 1084.7916 L 1931.4583 1084.7916 L 1931.4583 1084.7916 Q 1931.4583 1058.3333 1931.4583 1058.3333 Q 1931.4583 1058.3333 1931.4583 1058.3333 Q 1904.9999 1031.875 1904.9999 978.95825 Q 1904.9999 926.0416 1878.5416 926.0416 Q 1852.0833 899.5833 1878.5416 846.6666 L 1878.5416 793.74994 L 1878.5416 793.74994 L 1878.5416 767.2916 L 1878.5416 740.8333 L 1878.5416 687.9166 L 1904.9999 687.9166 L 1931.4583 687.9166 L 1957.9165 687.9166 L 1984.3749 687.9166 L 2010.8333 687.9166 L 2037.2915 687.9166 L 2037.2915 714.37494 L 2037.2915 740.8333 L 2010.8333 740.8333 Q 1984.3749 740.8333 1984.3749 767.2916 L 1984.3749 793.74994 L 1984.3749 820.2083 L 1984.3749 846.6666 L 2010.8333 793.74994 L 2010.8333 767.2916 L 2037.2915 767.2916 Q 2090.2083 767.2916 2090.2083 714.37494 L 2090.2083 661.4583 L 2116.6665 661.4583 L 2116.6665 687.9166 L 2116.6665 687.9166 L 2143.125 687.9166 L 2143.125 740.8333 Q 2143.125 767.2916 2196.0415 767.2916 Q 2222.5 767.2916 2222.5 793.74994 L 2248.9583 846.6666 L 2248.9583 873.12494 L 2248.9583 899.5833 L 2275.4165 873.12494 Q 2301.875 846.6666 2301.875 820.2083 Q 2328.3333 767.2916 2381.2498 767.2916 Q 2434.1665 767.2916 2460.6248 820.2083 Q 2487.0833 846.6666 2592.9165 899.5833 Q 2698.7498 952.49994 2725.2083 926.0416 Q 2751.6665 926.0416 2778.1248 846.6666 Q 2831.0415 740.8333 2883.9583 714.37494 Q 2936.8748 687.9166 2936.8748 634.99994 Q 2936.8748 582.0833 2989.7915 582.0833 Q 3042.7083 582.0833 3069.1665 529.1666 Q 3095.6248 476.24997 3095.6248 502.7083 Q 3122.0833 529.1666 3122.0833 502.7083 L 3148.5415 502.7083 L 3148.5415 423.3333 Q 3148.5415 370.41666 3148.5415 264.5833 L 3201.4583 185.20833 L 3201.4583 158.74998 Q 3201.4583 132.29166 3174.9998 105.83333 Q 3174.9998 52.916664 3201.4583 26.458332 z M 1904.9999 846.6666 Q 1904.9999 846.6666 1904.9999 820.2083 Q 1931.4583 820.2083 1931.4583 846.6666 Q 1931.4583 846.6666 1904.9999 846.6666 z M 2010.8333 1481.6666 Q 2010.8333 1481.6666 2010.8333 1455.2083 L 2037.2915 1455.2083 L 2037.2915 1481.6666 Q 2037.2915 1481.6666 2010.8333 1481.6666 z M 1508.1249 2513.5415 L 1508.1249 2539.9998 L 1481.6666 2539.9998 L 1455.2083 2539.9998 L 1428.7499 2513.5415 Q 1402.2916 2513.5415 1402.2916 2407.7083 Q 1428.7499 2328.3333 1455.2083 2407.7083 Q 1508.1249 2487.0833 1508.1249 2513.5415 z M 2883.9583 2698.7498 L 2936.8748 2698.7498 L 3095.6248 2672.2915 Q 3254.3748 2645.8333 3280.8333 2698.7498 Q 3307.2915 2751.6665 3227.9165 2804.5833 Q 3148.5415 2857.4998 3095.6248 2883.9583 Q 3042.7083 2910.4165 2936.8748 2804.5833 Q 2804.5833 2725.2083 2804.5833 2698.7498 Q 2804.5833 2672.2915 2831.0415 2672.2915 Q 2857.4998 2698.7498 2883.9583 2698.7498 z M 661.4583 5714.9995 Q 661.4583 5688.5415 687.9166 5688.5415 Q 714.37494 5688.5415 714.37494 5767.9165 L 714.37494 5820.833 L 687.9166 5767.9165 L 661.4583 5741.458 L 661.4583 5714.9995 z M 978.95825 6032.4995 L 978.95825 5979.583 L 1005.4166 5979.583 L 1005.4166 5979.583 L 1005.4166 6006.0415 L 1031.875 6006.0415 L 1031.875 6032.4995 L 1031.875 6058.958 L 1005.4166 6085.4165 L 978.95825 6138.333 L 978.95825 6191.2495 Q 978.95825 6217.708 926.0416 6244.1665 Q 846.6666 6244.1665 873.12494 6164.7915 L 899.5833 6085.4165 L 926.0416 6085.4165 L 952.49994 6085.4165 L 952.49994 6058.958 L 978.95825 6058.958 L 978.95825 6032.4995 z M 476.24997 6297.083 Q 502.7083 6297.083 502.7083 6323.5415 Q 502.7083 6349.9995 476.24997 6349.9995 Q 449.79166 6349.9995 449.79166 6323.5415 Q 449.79166 6297.083 476.24997 6297.083 z" svg:height="64.02916mm" draw:style-name="style-451" svg:viewBox="0.0 0.0 3360.2083 6402.9165" svg:width="33.60208mm" svg:x="107.68541mm" svg:y="62.44166mm"/>
          <draw:path svg:d="M 555.625 370.41666 L 555.625 370.41666 L 555.625 370.41666 L 555.625 370.41666 L 555.625 396.87497 L 555.625 396.87497 L 529.1666 396.87497 L 529.1666 423.3333 L 502.7083 423.3333 Q 449.79166 423.3333 449.79166 449.79166 L 449.79166 449.79166 L 396.87497 449.79166 Q 370.41666 476.24997 264.5833 423.3333 Q 158.74998 370.41666 132.29166 423.3333 L 79.37499 476.24997 L 79.37499 502.7083 L 79.37499 529.1666 L 52.916664 529.1666 L 26.458332 529.1666 L 26.458332 502.7083 L 26.458332 476.24997 L 52.916664 423.3333 L 79.37499 396.87497 L 79.37499 317.49997 Q 79.37499 264.5833 52.916664 291.04166 Q 26.458332 317.49997 26.458332 211.66666 L 0.0 132.29166 L 26.458332 185.20833 Q 26.458332 238.12498 52.916664 158.74998 Q 79.37499 52.916664 105.83333 52.916664 Q 132.29166 52.916664 158.74998 0.0 Q 185.20833 -26.458332 185.20833 26.458332 Q 185.20833 105.83333 185.20833 158.74998 Q 211.66666 211.66666 238.12498 211.66666 Q 264.5833 211.66666 396.87497 238.12498 Q 502.7083 291.04166 529.1666 317.49997 Q 555.625 370.41666 555.625 370.41666 z" svg:height="5.2916665mm" draw:style-name="style-452" svg:viewBox="0.0 0.0 555.625 529.1666" svg:width="5.5562496mm" svg:x="44.71458mm" svg:y="197.37915mm"/>
          <draw:path svg:d="M 370.41666 158.74998 L 396.87497 158.74998 L 396.87497 185.20833 L 396.87497 185.20833 L 370.41666 238.12498 Q 370.41666 317.49997 370.41666 343.9583 L 370.41666 370.41666 L 343.9583 370.41666 L 317.49997 343.9583 L 317.49997 343.9583 L 317.49997 343.9583 L 291.04166 343.9583 Q 291.04166 343.9583 185.20833 370.41666 L 79.37499 370.41666 L 52.916664 370.41666 L 52.916664 370.41666 L 52.916664 343.9583 Q 52.916664 317.49997 26.458332 317.49997 L 26.458332 317.49997 L 26.458332 291.04166 Q 52.916664 264.5833 79.37499 238.12498 Q 105.83333 238.12498 79.37499 211.66666 Q 52.916664 211.66666 26.458332 132.29166 L 0.0 26.458332 L 79.37499 0.0 Q 158.74998 -26.458332 264.5833 79.37499 Q 370.41666 132.29166 370.41666 158.74998 z" svg:height="3.7041664mm" draw:style-name="style-453" svg:viewBox="0.0 0.0 396.87497 370.41666" svg:width="3.9687498mm" svg:x="160.86665mm" svg:y="121.97291mm"/>
          <draw:path svg:d="M 79.37499 185.20833 L 26.458332 185.20833 L 26.458332 185.20833 Q 0.0 185.20833 0.0 79.37499 Q 0.0 -26.458332 26.458332 0.0 Q 79.37499 26.458332 132.29166 79.37499 Q 158.74998 158.74998 132.29166 158.74998 Q 105.83333 185.20833 79.37499 185.20833 z" svg:height="1.8520832mm" draw:style-name="style-454" svg:viewBox="0.0 0.0 132.29166 185.20833" svg:width="1.3229166mm" svg:x="49.47708mm" svg:y="157.95624mm"/>
          <draw:path svg:d="M 264.5833 52.916664 L 317.49997 0.0 L 370.41666 0.0 Q 396.87497 26.458332 396.87497 158.74998 Q 423.3333 291.04166 396.87497 370.41666 L 396.87497 476.24997 L 370.41666 529.1666 Q 370.41666 555.625 343.9583 555.625 Q 317.49997 555.625 317.49997 582.0833 Q 291.04166 582.0833 291.04166 582.0833 Q 264.5833 582.0833 264.5833 634.99994 L 264.5833 687.9166 L 264.5833 687.9166 Q 264.5833 687.9166 238.12498 687.9166 L 238.12498 714.37494 L 238.12498 714.37494 Q 211.66666 714.37494 211.66666 687.9166 Q 211.66666 661.4583 158.74998 661.4583 L 105.83333 661.4583 L 105.83333 634.99994 Q 105.83333 608.5416 79.37499 529.1666 L 26.458332 423.3333 L 26.458332 423.3333 Q 52.916664 396.87497 52.916664 343.9583 Q 52.916664 291.04166 26.458332 264.5833 L 0.0 238.12498 L 26.458332 238.12498 L 52.916664 211.66666 L 79.37499 211.66666 L 105.83333 211.66666 L 105.83333 158.74998 Q 105.83333 132.29166 132.29166 52.916664 Q 158.74998 0.0 185.20833 26.458332 Q 211.66666 79.37499 264.5833 52.916664 z" svg:height="7.1437497mm" draw:style-name="style-455" svg:viewBox="0.0 0.0 396.87497 714.37494" svg:width="3.9687498mm" svg:x="137.05415mm" svg:y="169.33333mm"/>
          <draw:path svg:d="M 185.20833 26.458332 L 238.12498 26.458332 L 264.5833 0.0 L 291.04166 0.0 L 343.9583 0.0 L 396.87497 0.0 L 396.87497 26.458332 Q 370.41666 26.458332 370.41666 52.916664 L 370.41666 52.916664 L 343.9583 52.916664 Q 343.9583 79.37499 264.5833 158.74998 L 185.20833 238.12498 L 158.74998 238.12498 L 158.74998 238.12498 L 132.29166 264.5833 L 105.83333 264.5833 L 105.83333 238.12498 Q 105.83333 185.20833 52.916664 185.20833 L 0.0 185.20833 L 0.0 185.20833 Q 0.0 185.20833 26.458332 158.74998 L 26.458332 158.74998 L 26.458332 158.74998 Q 26.458332 158.74998 52.916664 132.29166 L 52.916664 132.29166 L 52.916664 132.29166 Q 79.37499 132.29166 79.37499 132.29166 L 79.37499 105.83333 L 79.37499 79.37499 Q 52.916664 79.37499 105.83333 52.916664 Q 158.74998 26.458332 185.20833 26.458332 z" svg:height="2.6458333mm" draw:style-name="style-456" svg:viewBox="0.0 0.0 396.87497 264.5833" svg:width="3.9687498mm" svg:x="154.25208mm" svg:y="120.91457mm"/>
          <draw:path svg:d="M 396.87497 26.458332 L 396.87497 0.0 L 423.3333 26.458332 Q 449.79166 26.458332 449.79166 52.916664 L 449.79166 79.37499 L 449.79166 79.37499 L 423.3333 79.37499 L 423.3333 105.83333 L 423.3333 105.83333 L 396.87497 105.83333 L 370.41666 105.83333 L 370.41666 132.29166 Q 396.87497 158.74998 423.3333 132.29166 Q 449.79166 132.29166 449.79166 185.20833 Q 449.79166 211.66666 211.66666 291.04166 Q 0.0 396.87497 0.0 370.41666 Q 0.0 343.9583 26.458332 343.9583 L 52.916664 317.49997 L 52.916664 317.49997 L 79.37499 317.49997 L 79.37499 317.49997 L 79.37499 291.04166 L 79.37499 291.04166 L 79.37499 291.04166 L 105.83333 291.04166 L 105.83333 291.04166 L 132.29166 264.5833 Q 158.74998 264.5833 185.20833 185.20833 Q 238.12498 132.29166 291.04166 79.37499 Q 317.49997 79.37499 343.9583 52.916664 L 343.9583 52.916664 L 343.9583 52.916664 Q 343.9583 52.916664 370.41666 26.458332 L 370.41666 26.458332 L 370.41666 26.458332 Q 396.87497 26.458332 396.87497 26.458332 z" svg:height="3.7041664mm" draw:style-name="style-457" svg:viewBox="0.0 0.0 449.79166 370.41666" svg:width="4.497916mm" svg:x="210.87291mm" svg:y="112.447914mm"/>
          <draw:path svg:d="M 238.12498 26.458332 L 238.12498 0.0 L 264.5833 26.458332 Q 264.5833 26.458332 291.04166 105.83333 Q 291.04166 185.20833 264.5833 185.20833 Q 238.12498 185.20833 238.12498 211.66666 L 238.12498 238.12498 L 238.12498 291.04166 Q 238.12498 317.49997 264.5833 343.9583 Q 317.49997 343.9583 291.04166 396.87497 Q 291.04166 449.79166 211.66666 449.79166 Q 158.74998 476.24997 105.83333 476.24997 Q 105.83333 476.24997 79.37499 502.7083 Q 52.916664 529.1666 52.916664 555.625 L 52.916664 555.625 L 26.458332 555.625 Q 0.0 555.625 0.0 502.7083 Q 0.0 449.79166 52.916664 396.87497 Q 105.83333 343.9583 158.74998 211.66666 L 185.20833 79.37499 L 211.66666 79.37499 Q 211.66666 79.37499 211.66666 52.916664 L 211.66666 52.916664 L 211.66666 52.916664 Q 238.12498 26.458332 238.12498 26.458332 L 238.12498 26.458332 L 238.12498 26.458332 z" svg:height="5.5562496mm" draw:style-name="style-458" svg:viewBox="0.0 0.0 291.04166 555.625" svg:width="2.9104166mm" svg:x="41.804165mm" svg:y="90.752075mm"/>
          <draw:path svg:d="M 79.37499 26.458332 L 105.83333 0.0 L 185.20833 105.83333 Q 291.04166 211.66666 291.04166 291.04166 L 291.04166 343.9583 L 291.04166 370.41666 L 291.04166 396.87497 L 291.04166 423.3333 L 291.04166 449.79166 L 238.12498 449.79166 Q 211.66666 449.79166 185.20833 423.3333 L 132.29166 396.87497 L 132.29166 396.87497 Q 132.29166 370.41666 52.916664 264.5833 Q -26.458332 158.74998 0.0 79.37499 Q 26.458332 26.458332 79.37499 26.458332 z" svg:height="4.497916mm" draw:style-name="style-459" svg:viewBox="0.0 0.0 291.04166 449.79166" svg:width="2.9104166mm" svg:x="225.68958mm" svg:y="87.57708mm"/>
          <draw:path svg:d="M 396.87497 52.916664 L 396.87497 0.0 L 449.79166 52.916664 Q 529.1666 105.83333 476.24997 132.29166 Q 423.3333 132.29166 396.87497 211.66666 Q 370.41666 317.49997 317.49997 343.9583 Q 238.12498 370.41666 238.12498 396.87497 Q 238.12498 423.3333 211.66666 476.24997 L 185.20833 502.7083 L 185.20833 502.7083 L 185.20833 529.1666 L 185.20833 529.1666 L 185.20833 529.1666 L 158.74998 529.1666 L 158.74998 529.1666 L 158.74998 555.625 L 132.29166 555.625 L 132.29166 555.625 L 132.29166 555.625 L 132.29166 555.625 Q 132.29166 529.1666 105.83333 529.1666 Q 79.37499 529.1666 52.916664 502.7083 Q 26.458332 449.79166 26.458332 476.24997 L 0.0 476.24997 L 0.0 449.79166 Q 26.458332 423.3333 26.458332 370.41666 L 26.458332 343.9583 L 132.29166 211.66666 Q 238.12498 79.37499 238.12498 52.916664 L 238.12498 52.916664 L 291.04166 52.916664 Q 317.49997 52.916664 343.9583 52.916664 L 370.41666 52.916664 L 370.41666 79.37499 Q 396.87497 79.37499 396.87497 52.916664 z" svg:height="5.5562496mm" draw:style-name="style-460" svg:viewBox="0.0 0.0 476.24997 555.625" svg:width="4.7625mm" svg:x="219.33957mm" svg:y="88.899994mm"/>
          <draw:path svg:d="M 476.24997 105.83333 L 502.7083 105.83333 L 502.7083 185.20833 L 502.7083 264.5833 L 449.79166 264.5833 Q 396.87497 264.5833 396.87497 291.04166 L 396.87497 343.9583 L 423.3333 343.9583 L 423.3333 343.9583 L 423.3333 370.41666 L 396.87497 370.41666 L 396.87497 396.87497 Q 396.87497 423.3333 370.41666 423.3333 L 370.41666 423.3333 L 370.41666 396.87497 Q 343.9583 396.87497 343.9583 343.9583 Q 291.04166 291.04166 238.12498 396.87497 L 185.20833 529.1666 L 185.20833 502.7083 L 185.20833 476.24997 L 211.66666 476.24997 L 211.66666 449.79166 L 132.29166 449.79166 L 52.916664 449.79166 L 52.916664 449.79166 L 26.458332 423.3333 L 26.458332 370.41666 L 26.458332 317.49997 L 0.0 317.49997 L 0.0 291.04166 L 0.0 291.04166 L 26.458332 291.04166 L 26.458332 291.04166 L 26.458332 291.04166 L 79.37499 264.5833 Q 105.83333 238.12498 79.37499 238.12498 L 52.916664 211.66666 L 79.37499 211.66666 Q 79.37499 185.20833 79.37499 158.74998 L 105.83333 132.29166 L 185.20833 185.20833 Q 264.5833 211.66666 264.5833 105.83333 Q 264.5833 0.0 317.49997 0.0 Q 396.87497 0.0 396.87497 26.458332 Q 423.3333 26.458332 449.79166 26.458332 Q 476.24997 26.458332 449.79166 52.916664 Q 449.79166 79.37499 476.24997 105.83333 z" svg:height="5.2916665mm" draw:style-name="style-461" svg:viewBox="0.0 0.0 502.7083 529.1666" svg:width="5.027083mm" svg:x="128.3229mm" svg:y="200.81874mm"/>
          <draw:path svg:d="M 264.5833 52.916664 L 291.04166 0.0 L 317.49997 26.458332 Q 370.41666 26.458332 370.41666 52.916664 Q 370.41666 79.37499 396.87497 79.37499 Q 423.3333 105.83333 396.87497 185.20833 Q 370.41666 238.12498 370.41666 238.12498 Q 370.41666 238.12498 370.41666 264.5833 L 370.41666 264.5833 L 396.87497 264.5833 L 396.87497 291.04166 L 423.3333 291.04166 L 423.3333 291.04166 L 476.24997 264.5833 Q 529.1666 238.12498 634.99994 264.5833 Q 740.8333 291.04166 740.8333 291.04166 L 740.8333 291.04166 L 767.2916 317.49997 L 793.74994 343.9583 L 793.74994 370.41666 L 793.74994 396.87497 L 820.2083 502.7083 L 820.2083 582.0833 L 820.2083 582.0833 L 820.2083 608.5416 L 793.74994 608.5416 L 793.74994 608.5416 L 793.74994 608.5416 Q 793.74994 608.5416 740.8333 661.4583 L 661.4583 714.37494 L 661.4583 714.37494 Q 634.99994 714.37494 634.99994 714.37494 L 634.99994 740.8333 L 608.5416 740.8333 Q 582.0833 767.2916 582.0833 767.2916 Q 582.0833 767.2916 502.7083 793.74994 L 449.79166 820.2083 L 449.79166 820.2083 L 423.3333 820.2083 L 423.3333 820.2083 L 423.3333 820.2083 L 423.3333 846.6666 L 423.3333 846.6666 L 449.79166 846.6666 L 449.79166 873.12494 L 449.79166 873.12494 L 476.24997 873.12494 L 476.24997 873.12494 L 476.24997 899.5833 L 449.79166 899.5833 Q 423.3333 873.12494 317.49997 846.6666 Q 185.20833 793.74994 185.20833 820.2083 Q 185.20833 846.6666 105.83333 846.6666 L 26.458332 820.2083 L 0.0 846.6666 L 0.0 846.6666 L 0.0 820.2083 L 0.0 793.74994 L 26.458332 793.74994 Q 52.916664 767.2916 79.37499 767.2916 Q 105.83333 767.2916 105.83333 714.37494 Q 105.83333 661.4583 79.37499 661.4583 Q 52.916664 661.4583 26.458332 582.0833 Q 0.0 502.7083 0.0 370.41666 L 26.458332 238.12498 L 26.458332 238.12498 Q 52.916664 238.12498 52.916664 185.20833 Q 52.916664 132.29166 52.916664 132.29166 Q 52.916664 158.74998 158.74998 132.29166 Q 264.5833 105.83333 264.5833 52.916664 z M 317.49997 158.74998 Q 317.49997 158.74998 343.9583 158.74998 Q 343.9583 185.20833 317.49997 185.20833 Q 317.49997 185.20833 317.49997 158.74998 z" svg:height="8.995832mm" draw:style-name="style-462" svg:viewBox="0.0 0.0 820.2083 899.5833" svg:width="8.202083mm" svg:x="185.20833mm" svg:y="229.39374mm"/>
          <draw:path svg:d="M 529.1666 79.37499 L 555.625 0.0 L 555.625 105.83333 Q 582.0833 211.66666 582.0833 211.66666 L 582.0833 211.66666 L 582.0833 211.66666 L 582.0833 211.66666 L 634.99994 185.20833 Q 687.9166 158.74998 714.37494 185.20833 Q 740.8333 211.66666 740.8333 211.66666 L 740.8333 211.66666 L 740.8333 238.12498 L 740.8333 238.12498 L 687.9166 317.49997 Q 634.99994 370.41666 687.9166 370.41666 Q 740.8333 343.9583 740.8333 370.41666 Q 740.8333 396.87497 714.37494 396.87497 Q 687.9166 396.87497 687.9166 423.3333 Q 687.9166 449.79166 714.37494 449.79166 Q 740.8333 449.79166 740.8333 476.24997 Q 740.8333 502.7083 687.9166 529.1666 Q 661.4583 529.1666 687.9166 555.625 Q 740.8333 582.0833 740.8333 582.0833 L 740.8333 582.0833 L 687.9166 608.5416 Q 661.4583 634.99994 661.4583 634.99994 L 661.4583 634.99994 L 634.99994 661.4583 Q 634.99994 687.9166 634.99994 714.37494 L 608.5416 714.37494 L 582.0833 714.37494 Q 529.1666 687.9166 476.24997 687.9166 Q 423.3333 661.4583 423.3333 687.9166 Q 423.3333 714.37494 264.5833 767.2916 L 132.29166 820.2083 L 132.29166 793.74994 L 158.74998 793.74994 L 158.74998 740.8333 Q 158.74998 714.37494 132.29166 687.9166 Q 105.83333 661.4583 52.916664 608.5416 L 0.0 555.625 L 0.0 529.1666 Q 0.0 529.1666 26.458332 476.24997 Q 26.458332 423.3333 52.916664 423.3333 Q 105.83333 423.3333 52.916664 370.41666 Q 0.0 370.41666 0.0 291.04166 L 0.0 238.12498 L 26.458332 238.12498 L 26.458332 238.12498 L 26.458332 238.12498 L 52.916664 238.12498 L 52.916664 211.66666 L 52.916664 185.20833 L 26.458332 185.20833 L 26.458332 158.74998 L 105.83333 185.20833 Q 185.20833 211.66666 158.74998 185.20833 Q 158.74998 158.74998 185.20833 132.29166 L 211.66666 132.29166 L 211.66666 132.29166 Q 211.66666 158.74998 211.66666 158.74998 L 238.12498 158.74998 L 238.12498 158.74998 L 238.12498 158.74998 L 238.12498 185.20833 L 264.5833 185.20833 L 264.5833 185.20833 L 264.5833 211.66666 L 291.04166 211.66666 L 317.49997 211.66666 L 343.9583 185.20833 L 370.41666 185.20833 L 370.41666 158.74998 L 370.41666 132.29166 L 396.87497 132.29166 L 396.87497 158.74998 L 449.79166 158.74998 Q 502.7083 158.74998 529.1666 79.37499 z" svg:height="8.202083mm" draw:style-name="style-463" svg:viewBox="0.0 0.0 740.8333 820.2083" svg:width="7.408333mm" svg:x="122.76666mm" svg:y="195.79166mm"/>
          <draw:path svg:d="M 158.74998 185.20833 L 158.74998 185.20833 L 132.29166 317.49997 Q 105.83333 423.3333 105.83333 476.24997 L 105.83333 555.625 L 79.37499 555.625 L 52.916664 555.625 L 26.458332 555.625 Q 0.0 529.1666 0.0 423.3333 L 0.0 291.04166 L 0.0 238.12498 L 0.0 185.20833 L 0.0 185.20833 Q 0.0 185.20833 26.458332 158.74998 L 26.458332 158.74998 L 26.458332 105.83333 Q 52.916664 52.916664 52.916664 26.458332 L 52.916664 0.0 L 79.37499 0.0 Q 105.83333 -26.458332 105.83333 79.37499 Q 132.29166 158.74998 158.74998 185.20833 z" svg:height="5.5562496mm" draw:style-name="style-464" svg:viewBox="0.0 0.0 158.74998 555.625" svg:width="1.5874999mm" svg:x="148.69583mm" svg:y="63.499996mm"/>
          <draw:path svg:d="M 52.916664 0.0 L 105.83333 0.0 L 158.74998 0.0 Q 211.66666 0.0 211.66666 26.458332 L 211.66666 26.458332 L 211.66666 79.37499 Q 211.66666 132.29166 185.20833 185.20833 Q 185.20833 238.12498 132.29166 211.66666 Q 79.37499 211.66666 79.37499 238.12498 Q 79.37499 264.5833 52.916664 264.5833 L 26.458332 291.04166 L 0.0 291.04166 L 0.0 264.5833 L 0.0 264.5833 L 0.0 264.5833 L 0.0 238.12498 Q 0.0 211.66666 0.0 105.83333 Q 0.0 26.458332 52.916664 0.0 z M 132.29166 185.20833 Q 132.29166 158.74998 132.29166 158.74998 Q 158.74998 158.74998 158.74998 158.74998 Q 158.74998 185.20833 132.29166 185.20833 z" svg:height="2.9104166mm" draw:style-name="style-465" svg:viewBox="0.0 0.0 211.66666 291.04166" svg:width="2.1166666mm" svg:x="206.90416mm" svg:y="138.64166mm"/>
          <draw:path svg:d="M 26.458332 105.83333 L 0.0 0.0 L 79.37499 26.458332 Q 132.29166 79.37499 132.29166 79.37499 L 132.29166 79.37499 L 132.29166 132.29166 Q 158.74998 185.20833 158.74998 238.12498 Q 158.74998 291.04166 158.74998 317.49997 L 158.74998 317.49997 L 132.29166 317.49997 Q 105.83333 291.04166 79.37499 238.12498 Q 26.458332 185.20833 26.458332 105.83333 z" svg:height="3.1749997mm" draw:style-name="style-466" svg:viewBox="0.0 0.0 158.74998 317.49997" svg:width="1.5874999mm" svg:x="186.53123mm" svg:y="161.66042mm"/>
          <draw:path svg:d="M 105.83333 79.37499 L 185.20833 0.0 L 211.66666 26.458332 Q 211.66666 26.458332 264.5833 52.916664 Q 317.49997 52.916664 317.49997 79.37499 Q 317.49997 105.83333 291.04166 132.29166 Q 264.5833 132.29166 264.5833 211.66666 Q 264.5833 291.04166 238.12498 291.04166 Q 211.66666 291.04166 211.66666 317.49997 L 211.66666 343.9583 L 211.66666 370.41666 Q 211.66666 396.87497 185.20833 396.87497 L 158.74998 396.87497 L 132.29166 370.41666 L 105.83333 370.41666 L 105.83333 370.41666 Q 79.37499 343.9583 52.916664 343.9583 L 26.458332 291.04166 L 26.458332 291.04166 Q 0.0 291.04166 0.0 291.04166 L 0.0 291.04166 L 0.0 238.12498 Q 0.0 185.20833 26.458332 158.74998 Q 52.916664 132.29166 105.83333 79.37499 z" svg:height="3.9687498mm" draw:style-name="style-467" svg:viewBox="0.0 0.0 317.49997 396.87497" svg:width="3.1749997mm" svg:x="42.8625mm" svg:y="162.18958mm"/>
          <draw:path svg:d="M 423.3333 52.916664 L 423.3333 0.0 L 423.3333 0.0 Q 423.3333 0.0 449.79166 52.916664 L 449.79166 79.37499 L 476.24997 79.37499 L 502.7083 105.83333 L 555.625 105.83333 L 608.5416 105.83333 L 608.5416 132.29166 Q 608.5416 158.74998 634.99994 158.74998 L 661.4583 158.74998 L 661.4583 185.20833 Q 661.4583 211.66666 608.5416 211.66666 Q 555.625 211.66666 555.625 238.12498 Q 529.1666 264.5833 396.87497 291.04166 Q 264.5833 317.49997 211.66666 343.9583 Q 132.29166 396.87497 132.29166 370.41666 Q 132.29166 343.9583 105.83333 370.41666 L 79.37499 370.41666 L 52.916664 370.41666 Q 52.916664 370.41666 0.0 370.41666 Q -26.458332 370.41666 0.0 317.49997 Q 52.916664 317.49997 79.37499 238.12498 Q 105.83333 158.74998 79.37499 158.74998 L 52.916664 158.74998 L 52.916664 158.74998 L 52.916664 158.74998 L 26.458332 158.74998 L 26.458332 158.74998 L 26.458332 105.83333 L 26.458332 79.37499 L 26.458332 52.916664 L 0.0 52.916664 L 0.0 52.916664 L 0.0 52.916664 L 0.0 26.458332 L 0.0 26.458332 L 52.916664 26.458332 L 79.37499 52.916664 L 132.29166 52.916664 Q 211.66666 52.916664 211.66666 79.37499 L 211.66666 105.83333 L 317.49997 105.83333 Q 423.3333 79.37499 423.3333 52.916664 z" svg:height="3.7041664mm" draw:style-name="style-468" svg:viewBox="0.0 0.0 661.4583 370.41666" svg:width="6.614583mm" svg:x="215.9mm" svg:y="120.12083mm"/>
          <draw:path svg:d="M 158.74998 79.37499 L 158.74998 0.0 L 158.74998 0.0 L 185.20833 0.0 L 185.20833 0.0 Q 185.20833 26.458332 211.66666 26.458332 L 211.66666 26.458332 L 211.66666 52.916664 Q 238.12498 79.37499 264.5833 79.37499 Q 317.49997 52.916664 317.49997 79.37499 Q 291.04166 132.29166 317.49997 132.29166 Q 343.9583 132.29166 343.9583 158.74998 Q 343.9583 185.20833 370.41666 185.20833 Q 423.3333 185.20833 449.79166 238.12498 Q 476.24997 317.49997 449.79166 343.9583 Q 449.79166 370.41666 476.24997 343.9583 Q 529.1666 343.9583 529.1666 343.9583 L 529.1666 343.9583 L 529.1666 343.9583 L 529.1666 370.41666 L 529.1666 423.3333 Q 529.1666 476.24997 502.7083 502.7083 L 502.7083 555.625 L 476.24997 634.99994 Q 449.79166 714.37494 396.87497 714.37494 L 343.9583 714.37494 L 343.9583 687.9166 L 317.49997 687.9166 L 317.49997 714.37494 L 317.49997 740.8333 L 291.04166 740.8333 L 264.5833 767.2916 L 238.12498 767.2916 L 211.66666 767.2916 L 211.66666 740.8333 L 211.66666 740.8333 L 185.20833 740.8333 L 185.20833 714.37494 L 185.20833 714.37494 L 185.20833 714.37494 L 185.20833 714.37494 L 158.74998 687.9166 L 158.74998 687.9166 L 158.74998 687.9166 L 158.74998 661.4583 Q 158.74998 634.99994 132.29166 634.99994 L 132.29166 634.99994 L 132.29166 608.5416 Q 105.83333 608.5416 105.83333 608.5416 L 105.83333 608.5416 L 105.83333 555.625 Q 105.83333 529.1666 79.37499 502.7083 L 79.37499 502.7083 L 79.37499 502.7083 L 79.37499 476.24997 L 79.37499 449.79166 Q 105.83333 449.79166 105.83333 449.79166 L 105.83333 423.3333 L 105.83333 423.3333 Q 105.83333 423.3333 105.83333 396.87497 Q 105.83333 370.41666 52.916664 343.9583 L 0.0 317.49997 L 0.0 291.04166 Q 0.0 291.04166 52.916664 238.12498 Q 52.916664 211.66666 79.37499 238.12498 Q 105.83333 238.12498 158.74998 185.20833 Q 185.20833 132.29166 158.74998 132.29166 Q 132.29166 132.29166 158.74998 79.37499 z" svg:height="7.6729164mm" draw:style-name="style-469" svg:viewBox="0.0 0.0 529.1666 767.2916" svg:width="5.2916665mm" svg:x="123.29583mm" svg:y="190.23541mm"/>
          <draw:path svg:d="M 26.458332 0.0 L 52.916664 0.0 L 52.916664 0.0 L 52.916664 0.0 L 52.916664 26.458332 L 52.916664 26.458332 L 79.37499 26.458332 L 79.37499 52.916664 L 105.83333 52.916664 L 158.74998 52.916664 L 158.74998 79.37499 L 158.74998 79.37499 L 185.20833 79.37499 L 185.20833 105.83333 L 185.20833 105.83333 L 211.66666 105.83333 L 238.12498 158.74998 Q 291.04166 211.66666 343.9583 211.66666 Q 396.87497 211.66666 396.87497 264.5833 Q 370.41666 291.04166 370.41666 317.49997 L 370.41666 317.49997 L 238.12498 396.87497 Q 105.83333 476.24997 105.83333 502.7083 Q 105.83333 529.1666 79.37499 529.1666 Q 52.916664 529.1666 52.916664 555.625 L 26.458332 555.625 L 26.458332 529.1666 Q 52.916664 502.7083 105.83333 423.3333 Q 158.74998 370.41666 158.74998 264.5833 L 158.74998 132.29166 L 132.29166 132.29166 L 132.29166 105.83333 L 105.83333 105.83333 L 79.37499 105.83333 L 52.916664 79.37499 L 0.0 79.37499 L 0.0 52.916664 L 0.0 26.458332 L 26.458332 26.458332 L 26.458332 0.0 L 26.458332 0.0 z" svg:height="5.5562496mm" draw:style-name="style-470" svg:viewBox="0.0 0.0 396.87497 555.625" svg:width="3.9687498mm" svg:x="59.79583mm" svg:y="110.06666mm"/>
          <draw:path svg:d="M 158.74998 52.916664 L 158.74998 0.0 L 185.20833 26.458332 Q 211.66666 26.458332 238.12498 79.37499 Q 238.12498 105.83333 264.5833 105.83333 L 291.04166 105.83333 L 291.04166 132.29166 Q 264.5833 158.74998 264.5833 185.20833 Q 211.66666 211.66666 105.83333 238.12498 Q 0.0 291.04166 0.0 238.12498 L 0.0 185.20833 L 26.458332 185.20833 L 26.458332 185.20833 L 26.458332 185.20833 L 52.916664 185.20833 L 52.916664 185.20833 Q 52.916664 185.20833 52.916664 132.29166 Q 79.37499 105.83333 105.83333 105.83333 Q 132.29166 105.83333 158.74998 52.916664 z" svg:height="2.38125mm" draw:style-name="style-471" svg:viewBox="0.0 0.0 291.04166 238.12498" svg:width="2.9104166mm" svg:x="209.54999mm" svg:y="151.60625mm"/>
          <draw:path svg:d="M 608.5416 26.458332 L 608.5416 26.458332 L 608.5416 26.458332 L 608.5416 26.458332 L 634.99994 52.916664 Q 634.99994 79.37499 608.5416 79.37499 L 582.0833 105.83333 L 582.0833 105.83333 Q 555.625 105.83333 476.24997 158.74998 Q 370.41666 238.12498 370.41666 264.5833 Q 396.87497 317.49997 343.9583 343.9583 Q 317.49997 370.41666 291.04166 449.79166 Q 264.5833 529.1666 238.12498 529.1666 Q 211.66666 529.1666 211.66666 555.625 Q 185.20833 582.0833 158.74998 582.0833 L 132.29166 608.5416 L 132.29166 608.5416 Q 132.29166 582.0833 132.29166 555.625 Q 158.74998 529.1666 105.83333 502.7083 Q 79.37499 476.24997 132.29166 476.24997 Q 185.20833 449.79166 185.20833 423.3333 Q 185.20833 396.87497 132.29166 370.41666 L 79.37499 370.41666 L 79.37499 370.41666 Q 79.37499 370.41666 105.83333 343.9583 L 132.29166 317.49997 L 158.74998 317.49997 Q 185.20833 317.49997 185.20833 291.04166 Q 185.20833 264.5833 105.83333 238.12498 L 26.458332 211.66666 L 26.458332 211.66666 Q 26.458332 211.66666 52.916664 211.66666 Q 79.37499 211.66666 105.83333 185.20833 Q 132.29166 158.74998 79.37499 132.29166 L 0.0 105.83333 L 0.0 105.83333 L 26.458332 105.83333 L 26.458332 105.83333 L 26.458332 79.37499 L 79.37499 79.37499 L 105.83333 52.916664 L 105.83333 52.916664 L 132.29166 52.916664 L 132.29166 52.916664 L 132.29166 52.916664 L 291.04166 79.37499 Q 423.3333 105.83333 396.87497 79.37499 Q 396.87497 52.916664 370.41666 26.458332 Q 343.9583 26.458332 343.9583 0.0 Q 343.9583 -26.458332 449.79166 0.0 Q 582.0833 52.916664 608.5416 26.458332 z" svg:height="6.0854163mm" draw:style-name="style-472" svg:viewBox="0.0 0.0 634.99994 608.5416" svg:width="6.3499994mm" svg:x="215.6354mm" svg:y="146.57916mm"/>
          <draw:path svg:d="M 793.74994 105.83333 L 793.74994 105.83333 L 793.74994 132.29166 L 793.74994 158.74998 L 767.2916 185.20833 Q 767.2916 185.20833 740.8333 185.20833 L 740.8333 211.66666 L 740.8333 211.66666 L 714.37494 211.66666 L 714.37494 211.66666 L 714.37494 238.12498 L 634.99994 264.5833 Q 555.625 291.04166 529.1666 343.9583 Q 502.7083 423.3333 396.87497 476.24997 Q 317.49997 529.1666 317.49997 555.625 Q 291.04166 608.5416 317.49997 608.5416 L 317.49997 634.99994 L 317.49997 634.99994 Q 317.49997 661.4583 291.04166 661.4583 Q 291.04166 661.4583 238.12498 634.99994 Q 185.20833 608.5416 158.74998 608.5416 L 132.29166 608.5416 L 132.29166 608.5416 L 105.83333 608.5416 L 105.83333 608.5416 L 79.37499 608.5416 L 79.37499 608.5416 L 79.37499 608.5416 L 79.37499 582.0833 L 79.37499 582.0833 L 52.916664 582.0833 L 52.916664 555.625 L 26.458332 555.625 L 0.0 555.625 L 0.0 502.7083 L 0.0 476.24997 L 26.458332 476.24997 L 26.458332 449.79166 L 52.916664 449.79166 Q 79.37499 449.79166 158.74998 423.3333 Q 238.12498 423.3333 238.12498 343.9583 L 291.04166 264.5833 L 291.04166 211.66666 L 291.04166 158.74998 L 291.04166 158.74998 L 291.04166 132.29166 L 317.49997 132.29166 Q 343.9583 132.29166 343.9583 105.83333 Q 343.9583 105.83333 317.49997 105.83333 Q 264.5833 105.83333 264.5833 79.37499 L 264.5833 52.916664 L 291.04166 52.916664 L 343.9583 26.458332 L 396.87497 26.458332 L 423.3333 26.458332 L 529.1666 26.458332 Q 608.5416 52.916664 661.4583 0.0 Q 714.37494 -52.916664 714.37494 26.458332 Q 740.8333 79.37499 767.2916 79.37499 Q 793.74994 79.37499 793.74994 105.83333 z" svg:height="6.614583mm" draw:style-name="style-473" svg:viewBox="0.0 0.0 793.74994 661.4583" svg:width="7.9374995mm" svg:x="91.81041mm" svg:y="207.16873mm"/>
          <draw:path svg:d="M 264.5833 79.37499 L 317.49997 79.37499 L 343.9583 105.83333 Q 370.41666 105.83333 317.49997 132.29166 Q 264.5833 132.29166 291.04166 185.20833 Q 317.49997 238.12498 343.9583 264.5833 L 343.9583 264.5833 L 317.49997 264.5833 L 264.5833 264.5833 L 264.5833 264.5833 Q 238.12498 264.5833 211.66666 264.5833 Q 158.74998 264.5833 158.74998 264.5833 L 185.20833 238.12498 L 185.20833 238.12498 Q 185.20833 211.66666 185.20833 185.20833 Q 211.66666 158.74998 132.29166 158.74998 Q 79.37499 132.29166 79.37499 105.83333 Q 79.37499 79.37499 52.916664 105.83333 Q 0.0 105.83333 0.0 52.916664 L 0.0 0.0 L 52.916664 0.0 Q 105.83333 -26.458332 105.83333 0.0 Q 132.29166 52.916664 158.74998 52.916664 Q 211.66666 52.916664 264.5833 79.37499 z" svg:height="2.6458333mm" draw:style-name="style-474" svg:viewBox="0.0 0.0 343.9583 264.5833" svg:width="3.439583mm" svg:x="205.84583mm" svg:y="147.10832mm"/>
          <draw:path svg:d="M 79.37499 52.916664 L 158.74998 0.0 L 185.20833 0.0 L 211.66666 0.0 L 211.66666 26.458332 Q 211.66666 52.916664 211.66666 132.29166 L 211.66666 185.20833 L 238.12498 185.20833 L 238.12498 185.20833 L 238.12498 211.66666 L 211.66666 211.66666 L 211.66666 211.66666 L 211.66666 238.12498 L 158.74998 238.12498 L 132.29166 238.12498 L 132.29166 211.66666 L 105.83333 211.66666 L 105.83333 211.66666 L 105.83333 185.20833 L 79.37499 185.20833 L 52.916664 185.20833 L 52.916664 132.29166 L 52.916664 105.83333 L 26.458332 105.83333 L 0.0 105.83333 L 0.0 105.83333 Q 0.0 79.37499 79.37499 52.916664 z" svg:height="2.38125mm" draw:style-name="style-475" svg:viewBox="0.0 0.0 238.12498 238.12498" svg:width="2.38125mm" svg:x="104.24583mm" svg:y="210.34373mm"/>
          <draw:path svg:d="M 52.916664 26.458332 L 79.37499 0.0 L 79.37499 0.0 L 79.37499 26.458332 L 79.37499 26.458332 L 79.37499 26.458332 L 105.83333 52.916664 L 132.29166 79.37499 L 132.29166 79.37499 L 132.29166 79.37499 L 132.29166 52.916664 L 132.29166 52.916664 L 158.74998 79.37499 L 185.20833 105.83333 L 185.20833 158.74998 Q 185.20833 185.20833 291.04166 423.3333 Q 396.87497 634.99994 423.3333 661.4583 L 449.79166 714.37494 L 449.79166 714.37494 L 449.79166 714.37494 L 449.79166 740.8333 L 449.79166 740.8333 L 476.24997 740.8333 L 476.24997 714.37494 L 502.7083 714.37494 L 502.7083 714.37494 L 502.7083 767.2916 L 502.7083 793.74994 L 502.7083 899.5833 Q 502.7083 1005.4166 449.79166 978.95825 Q 396.87497 952.49994 396.87497 1005.4166 Q 396.87497 1058.3333 396.87497 1084.7916 L 396.87497 1137.7083 L 396.87497 1137.7083 L 396.87497 1137.7083 L 396.87497 1164.1666 L 396.87497 1164.1666 L 396.87497 1190.6249 L 396.87497 1217.0833 L 396.87497 1217.0833 L 396.87497 1243.5416 L 396.87497 1243.5416 L 396.87497 1243.5416 L 370.41666 1243.5416 L 343.9583 1243.5416 L 317.49997 1269.9999 L 291.04166 1269.9999 L 291.04166 1243.5416 L 291.04166 1217.0833 L 264.5833 1190.6249 L 264.5833 1164.1666 L 238.12498 1164.1666 L 211.66666 1190.6249 L 211.66666 1190.6249 L 185.20833 1190.6249 L 185.20833 1137.7083 Q 185.20833 1084.7916 132.29166 1111.25 L 105.83333 1137.7083 L 105.83333 1137.7083 L 79.37499 1137.7083 L 79.37499 1137.7083 L 79.37499 1137.7083 L 79.37499 1137.7083 L 52.916664 1137.7083 L 52.916664 1084.7916 L 52.916664 1058.3333 L 52.916664 1031.875 Q 79.37499 978.95825 79.37499 873.12494 Q 79.37499 793.74994 132.29166 820.2083 Q 185.20833 846.6666 185.20833 820.2083 Q 185.20833 767.2916 132.29166 740.8333 Q 79.37499 714.37494 132.29166 714.37494 Q 158.74998 687.9166 132.29166 634.99994 L 132.29166 582.0833 L 132.29166 529.1666 L 132.29166 476.24997 L 105.83333 423.3333 Q 79.37499 370.41666 79.37499 291.04166 L 26.458332 185.20833 L 26.458332 158.74998 Q 26.458332 132.29166 0.0 105.83333 Q 0.0 79.37499 26.458332 79.37499 Q 52.916664 79.37499 52.916664 26.458332 z M 52.916664 132.29166 Q 52.916664 132.29166 52.916664 105.83333 Q 79.37499 105.83333 79.37499 132.29166 Q 79.37499 132.29166 52.916664 132.29166 z" svg:height="12.699999mm" draw:style-name="style-476" svg:viewBox="0.0 0.0 502.7083 1269.9999" svg:width="5.027083mm" svg:x="178.06458mm" svg:y="141.0229mm"/>
          <draw:path svg:d="M 105.83333 0.0 L 132.29166 0.0 L 132.29166 0.0 Q 132.29166 0.0 158.74998 26.458332 L 158.74998 26.458332 L 158.74998 26.458332 L 158.74998 52.916664 L 158.74998 52.916664 L 158.74998 52.916664 L 185.20833 79.37499 L 211.66666 105.83333 L 211.66666 105.83333 L 211.66666 105.83333 L 211.66666 132.29166 L 211.66666 132.29166 L 238.12498 132.29166 L 238.12498 105.83333 L 264.5833 105.83333 L 264.5833 105.83333 L 264.5833 105.83333 Q 264.5833 105.83333 291.04166 105.83333 L 291.04166 132.29166 L 291.04166 158.74998 L 291.04166 158.74998 L 238.12498 264.5833 Q 158.74998 396.87497 158.74998 423.3333 L 158.74998 449.79166 L 158.74998 449.79166 Q 158.74998 449.79166 132.29166 423.3333 L 105.83333 396.87497 L 105.83333 396.87497 Q 105.83333 370.41666 79.37499 264.5833 Q 52.916664 158.74998 52.916664 211.66666 Q 0.0 264.5833 0.0 158.74998 L 0.0 79.37499 L 0.0 52.916664 Q 0.0 0.0 26.458332 26.458332 Q 52.916664 52.916664 52.916664 26.458332 Q 79.37499 0.0 105.83333 0.0 z" svg:height="4.497916mm" draw:style-name="style-477" svg:viewBox="0.0 0.0 291.04166 449.79166" svg:width="2.9104166mm" svg:x="146.57916mm" svg:y="113.77083mm"/>
          <draw:path svg:d="M 1402.2916 158.74998 L 1428.7499 158.74998 L 1455.2083 185.20833 Q 1481.6666 185.20833 1481.6666 211.66666 L 1508.1249 211.66666 L 1508.1249 238.12498 L 1508.1249 291.04166 L 1534.5833 291.04166 L 1534.5833 291.04166 L 1561.0416 317.49997 L 1587.4999 343.9583 L 1587.4999 343.9583 L 1613.9583 343.9583 L 1613.9583 343.9583 L 1613.9583 343.9583 L 1613.9583 370.41666 L 1613.9583 370.41666 L 1640.4166 317.49997 L 1640.4166 264.5833 L 1693.3333 343.9583 Q 1719.7916 449.79166 1746.2499 502.7083 L 1772.7083 529.1666 L 1772.7083 555.625 L 1772.7083 582.0833 L 1799.1666 661.4583 L 1799.1666 714.37494 L 1799.1666 714.37494 L 1772.7083 714.37494 L 1772.7083 714.37494 L 1772.7083 714.37494 L 1746.2499 714.37494 L 1719.7916 714.37494 L 1666.8749 714.37494 Q 1613.9583 714.37494 1455.2083 661.4583 Q 1322.9166 608.5416 1190.6249 582.0833 L 1058.3333 555.625 L 1031.875 555.625 Q 1005.4166 555.625 978.95825 502.7083 Q 978.95825 476.24997 926.0416 449.79166 Q 873.12494 449.79166 687.9166 423.3333 L 502.7083 396.87497 L 476.24997 423.3333 Q 449.79166 449.79166 449.79166 449.79166 L 423.3333 476.24997 L 396.87497 476.24997 Q 370.41666 502.7083 291.04166 555.625 L 211.66666 608.5416 L 211.66666 634.99994 L 185.20833 634.99994 L 185.20833 661.4583 L 185.20833 687.9166 L 158.74998 687.9166 L 132.29166 687.9166 L 132.29166 661.4583 L 132.29166 661.4583 L 105.83333 661.4583 L 105.83333 661.4583 L 105.83333 608.5416 L 79.37499 555.625 L 79.37499 502.7083 L 79.37499 476.24997 L 79.37499 396.87497 Q 79.37499 343.9583 26.458332 291.04166 L 0.0 211.66666 L 79.37499 211.66666 Q 185.20833 185.20833 185.20833 185.20833 Q 211.66666 185.20833 211.66666 158.74998 L 211.66666 158.74998 L 211.66666 158.74998 L 211.66666 132.29166 L 238.12498 132.29166 L 264.5833 132.29166 L 264.5833 105.83333 L 291.04166 105.83333 L 343.9583 52.916664 Q 449.79166 0.0 502.7083 0.0 Q 582.0833 -26.458332 978.95825 79.37499 Q 1349.3749 132.29166 1402.2916 158.74998 z" svg:height="7.1437497mm" draw:style-name="style-478" svg:viewBox="0.0 0.0 1799.1666 714.37494" svg:width="17.991665mm" svg:x="186.00208mm" svg:y="199.23125mm"/>
          <draw:path svg:d="M 502.7083 26.458332 L 529.1666 26.458332 L 529.1666 26.458332 L 555.625 26.458332 L 555.625 26.458332 L 555.625 52.916664 L 555.625 52.916664 L 555.625 52.916664 L 767.2916 185.20833 Q 952.49994 317.49997 1084.7916 476.24997 Q 1243.5416 634.99994 1243.5416 634.99994 L 1269.9999 634.99994 L 1269.9999 661.4583 L 1296.4583 687.9166 L 1296.4583 740.8333 L 1296.4583 793.74994 L 1296.4583 846.6666 L 1296.4583 873.12494 L 1296.4583 899.5833 L 1296.4583 926.0416 L 1243.5416 926.0416 L 1217.0833 899.5833 L 1217.0833 899.5833 L 1190.6249 899.5833 L 1190.6249 899.5833 L 1190.6249 899.5833 L 978.95825 899.5833 Q 740.8333 899.5833 661.4583 873.12494 L 555.625 873.12494 L 555.625 873.12494 L 529.1666 873.12494 L 529.1666 846.6666 Q 555.625 846.6666 555.625 793.74994 Q 555.625 740.8333 529.1666 714.37494 Q 476.24997 687.9166 476.24997 661.4583 Q 502.7083 634.99994 396.87497 582.0833 Q 317.49997 555.625 317.49997 529.1666 Q 317.49997 502.7083 291.04166 502.7083 L 264.5833 502.7083 L 264.5833 476.24997 L 238.12498 423.3333 L 238.12498 370.41666 Q 238.12498 317.49997 211.66666 317.49997 Q 185.20833 291.04166 185.20833 264.5833 Q 185.20833 238.12498 105.83333 185.20833 L 0.0 158.74998 L 26.458332 132.29166 L 52.916664 105.83333 L 52.916664 105.83333 L 26.458332 105.83333 L 26.458332 105.83333 L 26.458332 105.83333 L 26.458332 105.83333 L 26.458332 105.83333 L 52.916664 79.37499 L 79.37499 52.916664 L 238.12498 26.458332 Q 423.3333 0.0 449.79166 0.0 Q 502.7083 0.0 502.7083 26.458332 z" svg:height="9.260416mm" draw:style-name="style-479" svg:viewBox="0.0 0.0 1296.4583 926.0416" svg:width="12.964582mm" svg:x="150.01874mm" svg:y="187.85416mm"/>
          <draw:path svg:d="M 158.74998 0.0 L 185.20833 0.0 L 185.20833 26.458332 L 211.66666 52.916664 L 211.66666 52.916664 L 211.66666 52.916664 L 211.66666 79.37499 L 211.66666 79.37499 L 238.12498 52.916664 Q 238.12498 26.458332 264.5833 26.458332 Q 291.04166 26.458332 317.49997 79.37499 Q 317.49997 132.29166 370.41666 105.83333 Q 396.87497 105.83333 423.3333 79.37499 L 449.79166 79.37499 L 449.79166 105.83333 L 476.24997 132.29166 L 476.24997 132.29166 L 476.24997 158.74998 L 476.24997 158.74998 L 476.24997 158.74998 L 476.24997 211.66666 L 476.24997 238.12498 L 476.24997 238.12498 L 476.24997 264.5833 L 476.24997 264.5833 L 476.24997 264.5833 L 449.79166 264.5833 L 449.79166 264.5833 L 423.3333 238.12498 Q 370.41666 211.66666 370.41666 211.66666 Q 370.41666 211.66666 317.49997 317.49997 Q 264.5833 396.87497 238.12498 423.3333 L 211.66666 476.24997 L 211.66666 476.24997 Q 185.20833 476.24997 185.20833 502.7083 L 185.20833 502.7083 L 158.74998 502.7083 Q 158.74998 529.1666 158.74998 529.1666 L 158.74998 529.1666 L 158.74998 529.1666 L 132.29166 529.1666 L 132.29166 529.1666 Q 105.83333 502.7083 105.83333 502.7083 Q 79.37499 476.24997 26.458332 449.79166 Q 0.0 396.87497 0.0 343.9583 L 0.0 291.04166 L 0.0 238.12498 Q 0.0 185.20833 0.0 158.74998 L 0.0 158.74998 L 0.0 158.74998 L 0.0 158.74998 L 26.458332 158.74998 L 52.916664 158.74998 L 52.916664 158.74998 L 52.916664 158.74998 L 79.37499 158.74998 L 79.37499 158.74998 L 79.37499 132.29166 L 105.83333 132.29166 L 105.83333 105.83333 Q 105.83333 105.83333 79.37499 79.37499 L 79.37499 52.916664 L 105.83333 26.458332 Q 158.74998 0.0 158.74998 0.0 z" svg:height="5.2916665mm" draw:style-name="style-480" svg:viewBox="0.0 0.0 476.24997 529.1666" svg:width="4.7625mm" svg:x="219.60416mm" svg:y="107.95mm"/>
          <draw:path svg:d="M 211.66666 158.74998 L 211.66666 238.12498 L 264.5833 291.04166 Q 291.04166 343.9583 264.5833 317.49997 Q 211.66666 317.49997 211.66666 370.41666 Q 211.66666 423.3333 185.20833 476.24997 L 185.20833 502.7083 L 185.20833 502.7083 Q 158.74998 502.7083 158.74998 476.24997 Q 158.74998 449.79166 105.83333 423.3333 L 52.916664 423.3333 L 52.916664 396.87497 Q 52.916664 370.41666 52.916664 343.9583 Q 52.916664 317.49997 26.458332 317.49997 Q 0.0 291.04166 0.0 264.5833 Q 0.0 238.12498 26.458332 238.12498 Q 52.916664 211.66666 52.916664 185.20833 L 52.916664 158.74998 L 52.916664 158.74998 Q 52.916664 158.74998 52.916664 105.83333 L 79.37499 52.916664 L 132.29166 0.0 Q 158.74998 -52.916664 185.20833 0.0 Q 211.66666 79.37499 211.66666 158.74998 z" svg:height="5.027083mm" draw:style-name="style-481" svg:viewBox="0.0 0.0 264.5833 502.7083" svg:width="2.6458333mm" svg:x="197.37915mm" svg:y="143.40416mm"/>
          <draw:path svg:d="M 3069.1665 26.458332 L 3069.1665 0.0 L 3095.6248 52.916664 Q 3122.0833 105.83333 3069.1665 211.66666 Q 3016.2498 317.49997 3069.1665 343.9583 Q 3122.0833 343.9583 3122.0833 396.87497 L 3122.0833 423.3333 L 3122.0833 476.24997 Q 3122.0833 529.1666 3069.1665 582.0833 Q 2989.7915 608.5416 2963.3333 634.99994 L 2936.8748 634.99994 L 2963.3333 767.2916 Q 2963.3333 899.5833 3016.2498 926.0416 Q 3069.1665 952.49994 3069.1665 1031.875 L 3069.1665 1137.7083 L 3042.7083 1243.5416 Q 3016.2498 1375.8333 2963.3333 1375.8333 Q 2936.8748 1375.8333 2910.4165 1428.7499 Q 2857.4998 1481.6666 2883.9583 1561.0416 Q 2910.4165 1640.4166 2910.4165 1640.4166 L 2910.4165 1640.4166 L 2910.4165 1666.8749 Q 2910.4165 1719.7916 2857.4998 1746.2499 Q 2804.5833 1772.7083 2804.5833 1878.5416 Q 2804.5833 1984.3749 2725.2083 2010.8333 Q 2672.2915 2037.2915 2645.8333 2063.75 L 2619.3748 2090.2083 L 2592.9165 2090.2083 L 2566.4583 2090.2083 L 2539.9998 2116.6665 L 2513.5415 2116.6665 L 2513.5415 2169.5833 L 2539.9998 2222.5 L 2539.9998 2222.5 L 2539.9998 2248.9583 L 2539.9998 2248.9583 L 2566.4583 2248.9583 L 2566.4583 2275.4165 L 2592.9165 2301.875 L 2592.9165 2301.875 L 2592.9165 2301.875 L 2592.9165 2328.3333 L 2619.3748 2328.3333 L 2619.3748 2328.3333 Q 2619.3748 2354.7915 2645.8333 2354.7915 L 2645.8333 2354.7915 L 2672.2915 2407.7083 Q 2698.7498 2487.0833 2698.7498 2672.2915 L 2698.7498 2857.4998 L 2698.7498 2936.8748 Q 2698.7498 3016.2498 2698.7498 3042.7083 L 2698.7498 3042.7083 L 2751.6665 3148.5415 Q 2778.1248 3254.3748 2804.5833 3333.7498 Q 2831.0415 3413.1248 2778.1248 3466.0415 Q 2751.6665 3492.4998 2725.2083 3571.8748 Q 2725.2083 3624.7915 2778.1248 3624.7915 L 2831.0415 3624.7915 L 2831.0415 3677.7083 L 2831.0415 3704.1665 L 2804.5833 3704.1665 L 2751.6665 3730.6248 L 2751.6665 3730.6248 L 2751.6665 3730.6248 L 2725.2083 3783.5415 Q 2698.7498 3809.9998 2698.7498 3809.9998 L 2698.7498 3836.4583 L 2698.7498 3862.9165 Q 2698.7498 3889.3748 2751.6665 3915.833 Q 2804.5833 3942.2915 2804.5833 3968.7498 Q 2804.5833 3995.208 2831.0415 4153.958 L 2831.0415 4312.708 L 2778.1248 4471.458 Q 2751.6665 4656.6665 2725.2083 4709.583 L 2725.2083 4762.4995 L 2725.2083 4762.4995 L 2698.7498 4762.4995 L 2698.7498 4868.333 Q 2672.2915 4974.1665 2645.8333 4974.1665 Q 2619.3748 5000.6245 2619.3748 5000.6245 L 2619.3748 5000.6245 L 2619.3748 5053.5415 L 2619.3748 5079.9995 L 2619.3748 5079.9995 L 2592.9165 5079.9995 L 2592.9165 5132.9165 Q 2592.9165 5185.833 2619.3748 5185.833 L 2619.3748 5185.833 L 2672.2915 5318.1245 Q 2751.6665 5423.958 2751.6665 5476.8745 L 2751.6665 5529.7915 L 2698.7498 5582.708 Q 2645.8333 5635.6245 2619.3748 5662.083 Q 2592.9165 5688.5415 2592.9165 5688.5415 L 2592.9165 5688.5415 L 2566.4583 5714.9995 Q 2539.9998 5741.458 2539.9998 5741.458 L 2539.9998 5741.458 L 2539.9998 5741.458 Q 2539.9998 5741.458 2513.5415 5794.3745 L 2513.5415 5820.833 L 2487.0833 5820.833 Q 2460.6248 5847.2915 2434.1665 5847.2915 L 2434.1665 5873.7495 L 2381.2498 5873.7495 Q 2328.3333 5873.7495 2301.875 5979.583 Q 2275.4165 6085.4165 2248.9583 6085.4165 Q 2222.5 6085.4165 2222.5 6111.8745 Q 2196.0415 6111.8745 2143.125 6111.8745 Q 2090.2083 6111.8745 1957.9165 6297.083 Q 1852.0833 6482.2915 1852.0833 6508.7495 Q 1852.0833 6535.208 1799.1666 6535.208 Q 1746.2499 6535.208 1746.2499 6561.6665 Q 1719.7916 6588.1245 1693.3333 6614.583 L 1640.4166 6641.0415 L 1613.9583 6641.0415 L 1587.4999 6641.0415 L 1561.0416 6667.4995 L 1534.5833 6693.958 L 1534.5833 6693.958 L 1534.5833 6693.958 L 1508.1249 6693.958 L 1508.1249 6720.4165 L 1481.6666 6720.4165 L 1455.2083 6720.4165 L 1428.7499 6720.4165 Q 1375.8333 6693.958 1322.9166 6693.958 Q 1296.4583 6693.958 1243.5416 6693.958 Q 1190.6249 6693.958 1164.1666 6667.4995 Q 1164.1666 6641.0415 1137.7083 6614.583 Q 1111.25 6561.6665 1084.7916 6561.6665 Q 1058.3333 6535.208 1031.875 6508.7495 Q 1005.4166 6482.2915 952.49994 6455.833 Q 899.5833 6429.3745 873.12494 6429.3745 Q 846.6666 6402.9165 846.6666 6429.3745 Q 846.6666 6455.833 793.74994 6455.833 L 767.2916 6455.833 L 740.8333 6455.833 L 740.8333 6429.3745 L 740.8333 6429.3745 L 740.8333 6429.3745 L 714.37494 6429.3745 L 714.37494 6429.3745 L 714.37494 6402.9165 L 687.9166 6402.9165 L 687.9166 6402.9165 Q 687.9166 6376.458 687.9166 6349.9995 Q 661.4583 6323.5415 582.0833 6297.083 Q 476.24997 6270.6245 476.24997 6244.1665 Q 476.24997 6217.708 529.1666 6217.708 Q 582.0833 6191.2495 582.0833 6164.7915 Q 582.0833 6138.333 529.1666 6111.8745 Q 502.7083 6111.8745 502.7083 6058.958 Q 476.24997 6032.4995 476.24997 6058.958 Q 476.24997 6085.4165 449.79166 6006.0415 Q 423.3333 5926.6665 449.79166 5926.6665 Q 476.24997 5926.6665 476.24997 5900.208 Q 476.24997 5847.2915 370.41666 5794.3745 Q 317.49997 5767.9165 291.04166 5688.5415 Q 264.5833 5635.6245 317.49997 5582.708 Q 370.41666 5556.2495 317.49997 5529.7915 Q 291.04166 5503.333 264.5833 5371.0415 Q 211.66666 5238.7495 132.29166 5106.458 L 52.916664 4947.708 L 26.458332 4947.708 L 26.458332 4947.708 L 26.458332 4921.2495 L 0.0 4921.2495 L 0.0 4841.8745 L 0.0 4788.958 L 26.458332 4788.958 L 26.458332 4788.958 L 26.458332 4815.4165 L 52.916664 4815.4165 L 52.916664 4815.4165 L 52.916664 4841.8745 L 105.83333 4841.8745 Q 132.29166 4841.8745 211.66666 4868.333 L 264.5833 4868.333 L 264.5833 4788.958 L 264.5833 4709.583 L 264.5833 4709.583 Q 291.04166 4683.1245 317.49997 4656.6665 Q 317.49997 4603.75 291.04166 4603.75 Q 264.5833 4603.75 264.5833 4524.375 L 264.5833 4471.458 L 291.04166 4471.458 Q 317.49997 4471.458 317.49997 4497.9165 Q 343.9583 4524.375 370.41666 4497.9165 Q 370.41666 4471.458 370.41666 4048.1248 Q 370.41666 3624.7915 370.41666 3545.4165 L 396.87497 3466.0415 L 476.24997 3466.0415 Q 529.1666 3466.0415 582.0833 3466.0415 Q 608.5416 3466.0415 608.5416 3439.5833 Q 634.99994 3413.1248 687.9166 3386.6665 Q 740.8333 3360.2083 740.8333 3307.2915 Q 740.8333 3254.3748 767.2916 3254.3748 Q 793.74994 3254.3748 793.74994 3227.9165 Q 820.2083 3201.4583 846.6666 3095.6248 Q 899.5833 3016.2498 873.12494 2936.8748 Q 846.6666 2857.4998 820.2083 2857.4998 Q 793.74994 2857.4998 767.2916 2804.5833 Q 740.8333 2725.2083 714.37494 2725.2083 Q 687.9166 2698.7498 661.4583 2672.2915 Q 608.5416 2672.2915 582.0833 2592.9165 Q 529.1666 2539.9998 502.7083 2460.6248 L 476.24997 2381.2498 L 476.24997 2354.7915 Q 476.24997 2354.7915 449.79166 2354.7915 L 449.79166 2354.7915 L 449.79166 2354.7915 Q 423.3333 2328.3333 423.3333 2328.3333 Q 423.3333 2301.875 317.49997 2275.4165 Q 238.12498 2222.5 238.12498 2143.125 Q 211.66666 2063.75 185.20833 1984.3749 L 158.74998 1931.4583 L 158.74998 1931.4583 Q 158.74998 1931.4583 158.74998 1825.6249 Q 158.74998 1746.2499 211.66666 1719.7916 Q 264.5833 1693.3333 185.20833 1666.8749 Q 132.29166 1666.8749 105.83333 1587.4999 L 105.83333 1534.5833 L 105.83333 1534.5833 Q 105.83333 1508.1249 158.74998 1508.1249 Q 185.20833 1455.2083 211.66666 1402.2916 L 264.5833 1349.3749 L 238.12498 1349.3749 L 238.12498 1349.3749 L 211.66666 1375.8333 Q 185.20833 1375.8333 185.20833 1349.3749 Q 158.74998 1296.4583 132.29166 1269.9999 Q 79.37499 1243.5416 52.916664 1190.6249 L 52.916664 1137.7083 L 52.916664 1137.7083 Q 79.37499 1137.7083 79.37499 1111.25 Q 105.83333 1111.25 105.83333 1031.875 L 105.83333 952.49994 L 105.83333 952.49994 L 105.83333 926.0416 L 132.29166 899.5833 Q 158.74998 873.12494 185.20833 873.12494 L 185.20833 873.12494 L 238.12498 873.12494 L 291.04166 873.12494 L 291.04166 846.6666 L 317.49997 846.6666 L 317.49997 846.6666 L 317.49997 820.2083 L 317.49997 820.2083 L 317.49997 820.2083 L 370.41666 820.2083 Q 423.3333 846.6666 423.3333 873.12494 Q 423.3333 899.5833 449.79166 873.12494 Q 476.24997 873.12494 502.7083 820.2083 Q 502.7083 767.2916 582.0833 767.2916 Q 687.9166 767.2916 714.37494 740.8333 Q 740.8333 714.37494 793.74994 740.8333 Q 846.6666 740.8333 846.6666 767.2916 Q 846.6666 793.74994 873.12494 793.74994 L 899.5833 793.74994 L 899.5833 767.2916 Q 899.5833 740.8333 899.5833 661.4583 L 926.0416 555.625 L 952.49994 555.625 L 978.95825 555.625 L 978.95825 529.1666 L 1005.4166 529.1666 L 1005.4166 502.7083 L 1005.4166 449.79166 L 1031.875 449.79166 L 1031.875 449.79166 L 1031.875 476.24997 L 1058.3333 476.24997 L 1058.3333 502.7083 L 1058.3333 529.1666 L 1031.875 555.625 L 1005.4166 608.5416 L 1005.4166 661.4583 Q 1005.4166 687.9166 978.95825 687.9166 L 952.49994 714.37494 L 952.49994 714.37494 L 952.49994 714.37494 L 926.0416 714.37494 L 926.0416 714.37494 L 978.95825 740.8333 L 1031.875 740.8333 L 1031.875 714.37494 Q 1058.3333 687.9166 1058.3333 714.37494 Q 1058.3333 767.2916 1084.7916 714.37494 Q 1111.25 687.9166 1137.7083 740.8333 Q 1190.6249 820.2083 1243.5416 793.74994 Q 1296.4583 767.2916 1375.8333 767.2916 Q 1481.6666 767.2916 1481.6666 740.8333 Q 1508.1249 687.9166 1534.5833 687.9166 Q 1561.0416 687.9166 1534.5833 714.37494 Q 1534.5833 767.2916 1561.0416 740.8333 Q 1587.4999 740.8333 1587.4999 687.9166 Q 1561.0416 608.5416 1613.9583 608.5416 Q 1693.3333 608.5416 1693.3333 555.625 Q 1719.7916 529.1666 1746.2499 502.7083 Q 1799.1666 502.7083 1746.2499 449.79166 Q 1719.7916 396.87497 1772.7083 396.87497 Q 1825.6249 370.41666 1825.6249 343.9583 Q 1825.6249 317.49997 2010.8333 317.49997 Q 2169.5833 317.49997 2196.0415 343.9583 Q 2222.5 370.41666 2248.9583 317.49997 Q 2301.875 238.12498 2328.3333 264.5833 Q 2354.7915 264.5833 2381.2498 291.04166 Q 2381.2498 291.04166 2434.1665 291.04166 Q 2460.6248 291.04166 2460.6248 264.5833 Q 2460.6248 238.12498 2539.9998 264.5833 Q 2592.9165 291.04166 2645.8333 291.04166 Q 2672.2915 291.04166 2672.2915 264.5833 Q 2672.2915 238.12498 2751.6665 264.5833 Q 2857.4998 291.04166 2910.4165 264.5833 Q 2936.8748 238.12498 2963.3333 185.20833 Q 2963.3333 105.83333 3016.2498 105.83333 Q 3042.7083 105.83333 3042.7083 79.37499 Q 3069.1665 52.916664 3069.1665 26.458332 z M 2487.0833 317.49997 Q 2487.0833 291.04166 2487.0833 291.04166 Q 2487.0833 291.04166 2487.0833 291.04166 Q 2487.0833 317.49997 2487.0833 317.49997 z M 2619.3748 4101.0415 Q 2645.8333 4048.1248 2698.7498 4048.1248 Q 2751.6665 4074.583 2751.6665 4206.875 Q 2751.6665 4312.708 2672.2915 4259.7915 Q 2592.9165 4180.4165 2619.3748 4101.0415 z M 291.04166 4524.375 Q 317.49997 4524.375 317.49997 4524.375 Q 317.49997 4524.375 317.49997 4524.375 Q 291.04166 4524.375 291.04166 4524.375 z M 2010.8333 6111.8745 Q 2037.2915 6111.8745 2010.8333 6138.333 Q 2010.8333 6164.7915 2010.8333 6138.333 Q 1984.3749 6111.8745 2010.8333 6111.8745 z" svg:height="67.20416mm" draw:style-name="style-482" svg:viewBox="0.0 0.0 3122.0833 6720.4165" svg:width="31.22083mm" svg:x="107.42083mm" svg:y="117.73958mm"/>
          <draw:path svg:d="M 317.49997 0.0 L 317.49997 0.0 L 317.49997 0.0 Q 317.49997 26.458332 317.49997 26.458332 L 343.9583 26.458332 L 370.41666 52.916664 Q 423.3333 79.37499 370.41666 158.74998 Q 370.41666 238.12498 317.49997 238.12498 Q 291.04166 211.66666 264.5833 370.41666 Q 211.66666 529.1666 211.66666 582.0833 L 211.66666 634.99994 L 211.66666 634.99994 Q 185.20833 608.5416 158.74998 634.99994 L 132.29166 634.99994 L 132.29166 634.99994 Q 132.29166 608.5416 105.83333 608.5416 L 52.916664 582.0833 L 52.916664 555.625 Q 52.916664 529.1666 79.37499 529.1666 Q 105.83333 502.7083 105.83333 476.24997 Q 132.29166 449.79166 105.83333 449.79166 Q 79.37499 449.79166 79.37499 396.87497 Q 52.916664 343.9583 26.458332 264.5833 Q -26.458332 185.20833 0.0 185.20833 Q 26.458332 185.20833 26.458332 132.29166 L 0.0 79.37499 L 0.0 52.916664 L 0.0 26.458332 L 26.458332 26.458332 L 52.916664 26.458332 L 52.916664 52.916664 L 52.916664 52.916664 L 52.916664 79.37499 L 52.916664 79.37499 L 52.916664 79.37499 L 52.916664 79.37499 L 105.83333 105.83333 Q 158.74998 132.29166 158.74998 79.37499 Q 158.74998 52.916664 211.66666 26.458332 Q 291.04166 26.458332 317.49997 0.0 z" svg:height="6.3499994mm" draw:style-name="style-483" svg:viewBox="0.0 0.0 370.41666 634.99994" svg:width="3.7041664mm" svg:x="196.32082mm" svg:y="107.15624mm"/>
          <draw:path svg:d="M 211.66666 0.0 L 291.04166 0.0 L 264.5833 26.458332 Q 264.5833 26.458332 264.5833 52.916664 L 264.5833 52.916664 L 238.12498 79.37499 Q 211.66666 79.37499 238.12498 158.74998 Q 264.5833 238.12498 291.04166 238.12498 Q 317.49997 238.12498 317.49997 264.5833 L 317.49997 264.5833 L 317.49997 264.5833 Q 291.04166 291.04166 291.04166 291.04166 L 291.04166 291.04166 L 264.5833 291.04166 Q 238.12498 291.04166 238.12498 317.49997 L 238.12498 317.49997 L 211.66666 317.49997 Q 211.66666 343.9583 105.83333 396.87497 Q 26.458332 502.7083 0.0 449.79166 Q 0.0 423.3333 26.458332 423.3333 Q 52.916664 396.87497 105.83333 343.9583 Q 158.74998 264.5833 185.20833 264.5833 Q 211.66666 238.12498 158.74998 185.20833 Q 132.29166 132.29166 158.74998 79.37499 Q 158.74998 26.458332 211.66666 0.0 z" svg:height="4.497916mm" draw:style-name="style-484" svg:viewBox="0.0 0.0 317.49997 449.79166" svg:width="3.1749997mm" svg:x="211.13748mm" svg:y="117.73958mm"/>
          <draw:path svg:d="M 502.7083 26.458332 L 502.7083 26.458332 L 502.7083 52.916664 L 476.24997 52.916664 L 476.24997 52.916664 L 476.24997 52.916664 L 476.24997 52.916664 L 476.24997 52.916664 L 502.7083 79.37499 L 529.1666 105.83333 L 529.1666 105.83333 L 529.1666 105.83333 L 555.625 105.83333 L 555.625 105.83333 L 582.0833 132.29166 Q 582.0833 158.74998 608.5416 238.12498 L 634.99994 317.49997 L 634.99994 317.49997 L 634.99994 317.49997 L 634.99994 343.9583 L 634.99994 343.9583 L 661.4583 343.9583 L 661.4583 370.41666 L 661.4583 370.41666 L 687.9166 370.41666 L 687.9166 370.41666 L 687.9166 370.41666 L 687.9166 343.9583 L 687.9166 343.9583 L 714.37494 317.49997 Q 740.8333 317.49997 767.2916 317.49997 Q 793.74994 317.49997 793.74994 317.49997 L 820.2083 317.49997 L 820.2083 317.49997 Q 820.2083 317.49997 846.6666 343.9583 L 846.6666 343.9583 L 846.6666 396.87497 Q 820.2083 449.79166 793.74994 449.79166 Q 767.2916 476.24997 793.74994 476.24997 L 820.2083 476.24997 L 846.6666 502.7083 L 873.12494 529.1666 L 873.12494 529.1666 L 846.6666 529.1666 L 846.6666 555.625 L 846.6666 582.0833 L 820.2083 582.0833 L 820.2083 582.0833 L 820.2083 608.5416 L 820.2083 608.5416 L 793.74994 608.5416 L 793.74994 634.99994 L 793.74994 634.99994 L 793.74994 634.99994 L 767.2916 634.99994 Q 740.8333 634.99994 608.5416 634.99994 Q 476.24997 687.9166 423.3333 687.9166 Q 343.9583 687.9166 291.04166 687.9166 Q 238.12498 687.9166 211.66666 740.8333 Q 211.66666 767.2916 185.20833 767.2916 L 158.74998 793.74994 L 158.74998 793.74994 L 158.74998 793.74994 L 132.29166 793.74994 L 132.29166 793.74994 L 105.83333 793.74994 L 105.83333 793.74994 L 105.83333 793.74994 L 105.83333 793.74994 L 52.916664 767.2916 L 26.458332 740.8333 L 26.458332 740.8333 L 0.0 740.8333 L 0.0 740.8333 L 0.0 740.8333 L 26.458332 714.37494 L 52.916664 714.37494 L 52.916664 687.9166 L 52.916664 661.4583 L 79.37499 661.4583 Q 79.37499 634.99994 105.83333 634.99994 Q 132.29166 634.99994 105.83333 608.5416 L 52.916664 608.5416 L 52.916664 582.0833 Q 52.916664 555.625 26.458332 555.625 L 26.458332 555.625 L 26.458332 529.1666 L 26.458332 502.7083 L 26.458332 502.7083 Q 52.916664 502.7083 52.916664 476.24997 L 52.916664 476.24997 L 52.916664 423.3333 L 52.916664 370.41666 L 52.916664 370.41666 L 52.916664 370.41666 L 79.37499 370.41666 L 79.37499 343.9583 L 79.37499 317.49997 L 52.916664 291.04166 L 79.37499 264.5833 Q 79.37499 264.5833 105.83333 238.12498 L 158.74998 238.12498 L 158.74998 211.66666 L 158.74998 185.20833 L 105.83333 185.20833 Q 79.37499 158.74998 105.83333 132.29166 Q 105.83333 105.83333 158.74998 105.83333 Q 185.20833 105.83333 211.66666 52.916664 L 211.66666 0.0 L 264.5833 26.458332 Q 291.04166 52.916664 370.41666 0.0 Q 423.3333 0.0 476.24997 0.0 Q 502.7083 0.0 502.7083 26.458332 z" svg:height="7.9374995mm" draw:style-name="style-485" svg:viewBox="0.0 0.0 873.12494 793.74994" svg:width="8.73125mm" svg:x="159.80832mm" svg:y="140.75833mm"/>
          <draw:path svg:d="M 264.5833 52.916664 L 264.5833 26.458332 L 291.04166 79.37499 Q 317.49997 158.74998 291.04166 158.74998 Q 264.5833 158.74998 264.5833 185.20833 L 291.04166 211.66666 L 291.04166 238.12498 L 291.04166 264.5833 L 291.04166 264.5833 L 291.04166 291.04166 L 238.12498 291.04166 L 185.20833 291.04166 L 185.20833 291.04166 Q 185.20833 264.5833 79.37499 132.29166 L 0.0 26.458332 L 26.458332 0.0 Q 79.37499 -26.458332 105.83333 0.0 Q 132.29166 0.0 185.20833 26.458332 Q 238.12498 79.37499 264.5833 52.916664 z" svg:height="2.9104166mm" draw:style-name="style-486" svg:viewBox="0.0 0.0 291.04166 291.04166" svg:width="2.9104166mm" svg:x="208.22707mm" svg:y="144.1979mm"/>
          <draw:path svg:d="M 52.916664 26.458332 L 26.458332 0.0 L 52.916664 0.0 L 79.37499 0.0 L 79.37499 0.0 Q 79.37499 26.458332 79.37499 26.458332 L 105.83333 26.458332 L 105.83333 26.458332 L 105.83333 26.458332 L 105.83333 52.916664 L 132.29166 52.916664 L 132.29166 105.83333 L 132.29166 158.74998 L 158.74998 185.20833 L 158.74998 211.66666 L 158.74998 291.04166 Q 185.20833 396.87497 185.20833 396.87497 L 185.20833 423.3333 L 158.74998 502.7083 Q 132.29166 582.0833 132.29166 634.99994 L 132.29166 687.9166 L 132.29166 687.9166 Q 132.29166 687.9166 105.83333 661.4583 L 79.37499 634.99994 L 79.37499 634.99994 Q 79.37499 608.5416 26.458332 529.1666 L 0.0 449.79166 L 0.0 449.79166 Q 26.458332 449.79166 26.458332 370.41666 L 26.458332 291.04166 L 26.458332 291.04166 L 26.458332 291.04166 L 52.916664 291.04166 Q 52.916664 291.04166 52.916664 185.20833 Q 79.37499 52.916664 52.916664 26.458332 z" svg:height="6.879166mm" draw:style-name="style-487" svg:viewBox="0.0 0.0 185.20833 687.9166" svg:width="1.8520832mm" svg:x="207.16873mm" svg:y="177.5354mm"/>
          <draw:path svg:d="M 14102.291 0.0 L 15001.874 0.0 L 14975.416 26.458332 Q 14975.416 79.37499 15028.333 79.37499 Q 15081.249 105.83333 15054.791 105.83333 Q 15054.791 132.29166 15054.791 132.29166 L 15028.333 132.29166 L 15028.333 132.29166 L 15028.333 132.29166 L 15028.333 158.74998 L 15028.333 158.74998 L 15001.874 158.74998 L 15001.874 185.20833 L 15054.791 185.20833 L 15107.708 185.20833 L 15134.166 211.66666 Q 15160.624 211.66666 15187.083 185.20833 Q 15187.083 132.29166 15239.999 132.29166 Q 15319.374 132.29166 15319.374 158.74998 Q 15319.374 185.20833 15451.666 185.20833 Q 15610.416 185.20833 15583.957 238.12498 Q 15557.499 264.5833 15689.791 264.5833 Q 15795.624 264.5833 15795.624 291.04166 Q 15795.624 343.9583 15874.999 343.9583 Q 15980.832 343.9583 15980.832 370.41666 Q 15980.832 396.87497 16033.749 396.87497 Q 16113.124 396.87497 16139.582 343.9583 Q 16192.499 291.04166 16245.416 291.04166 Q 16298.332 291.04166 16298.332 238.12498 Q 16298.332 185.20833 16271.874 158.74998 Q 16245.416 132.29166 16298.332 158.74998 Q 16351.249 158.74998 16351.249 158.74998 Q 16404.166 158.74998 16404.166 132.29166 Q 16404.166 79.37499 16430.625 79.37499 Q 16457.082 79.37499 16457.082 105.83333 Q 16457.082 132.29166 16510.0 132.29166 L 16536.457 132.29166 L 16642.291 105.83333 Q 16774.582 79.37499 16880.416 52.916664 Q 16986.25 26.458332 17092.082 26.458332 Q 17224.375 26.458332 17197.916 26.458332 Q 17197.916 26.458332 17197.916 0.0 L 17197.916 0.0 L 17409.582 0.0 L 17594.791 0.0 L 17594.791 26.458332 Q 17621.25 52.916664 17621.25 52.916664 L 17621.25 52.916664 L 17621.25 79.37499 Q 17621.25 105.83333 17541.875 132.29166 Q 17462.5 185.20833 17462.5 291.04166 Q 17436.041 423.3333 17409.582 449.79166 Q 17356.666 449.79166 17277.291 449.79166 Q 17171.457 449.79166 17145.0 476.24997 Q 17145.0 502.7083 17250.832 502.7083 Q 17356.666 529.1666 17356.666 555.625 Q 17356.666 582.0833 17224.375 555.625 L 17092.082 555.625 L 17092.082 582.0833 L 17092.082 608.5416 L 17065.625 608.5416 L 17065.625 608.5416 L 17065.625 634.99994 L 17039.166 634.99994 L 17039.166 634.99994 L 17039.166 661.4583 L 17092.082 661.4583 L 17118.541 661.4583 L 17118.541 687.9166 L 17118.541 714.37494 L 17197.916 714.37494 Q 17303.75 687.9166 17303.75 714.37494 Q 17330.207 714.37494 17436.041 687.9166 Q 17541.875 634.99994 17541.875 661.4583 Q 17541.875 687.9166 17594.791 687.9166 Q 17621.25 687.9166 17647.707 740.8333 Q 17647.707 793.74994 17674.166 820.2083 Q 17727.082 820.2083 17727.082 846.6666 Q 17727.082 873.12494 17780.0 873.12494 Q 17832.916 873.12494 17832.916 978.95825 Q 17859.375 1058.3333 17938.75 1084.7916 Q 17991.666 1111.25 18044.582 1190.6249 Q 18097.5 1296.4583 18150.416 1269.9999 Q 18203.332 1243.5416 18256.25 1243.5416 Q 18256.25 1243.5416 18309.166 1269.9999 Q 18335.625 1296.4583 18388.541 1269.9999 Q 18441.457 1243.5416 18441.457 1217.0833 Q 18441.457 1190.6249 18467.916 1190.6249 Q 18520.832 1217.0833 18520.832 1243.5416 Q 18520.832 1269.9999 18573.75 1243.5416 Q 18653.123 1190.6249 18653.123 1190.6249 L 18679.582 1190.6249 L 18679.582 1243.5416 Q 18679.582 1269.9999 18706.041 1243.5416 L 18732.498 1217.0833 L 18732.498 1243.5416 L 18732.498 1269.9999 L 18758.957 1269.9999 L 18758.957 1243.5416 L 18758.957 1243.5416 L 18785.416 1243.5416 L 18785.416 1243.5416 L 18785.416 1243.5416 L 18785.416 1322.9166 Q 18785.416 1402.2916 18732.498 1402.2916 Q 18706.041 1402.2916 18732.498 1428.7499 Q 18732.498 1455.2083 18758.957 1481.6666 Q 18785.416 1481.6666 18785.416 1508.1249 Q 18758.957 1561.0416 18785.416 1534.5833 Q 18838.332 1534.5833 18811.873 1613.9583 Q 18811.873 1666.8749 18838.332 1666.8749 Q 18864.791 1666.8749 18891.248 1640.4166 Q 18891.248 1613.9583 18891.248 1666.8749 Q 18917.707 1719.7916 18970.623 1772.7083 Q 18997.082 1825.6249 18997.082 1825.6249 L 18997.082 1852.0833 L 18997.082 1852.0833 Q 18997.082 1878.5416 19049.998 1878.5416 Q 19076.457 1878.5416 19049.998 1931.4583 Q 18997.082 1931.4583 18944.166 2010.8333 L 18917.707 2090.2083 L 18891.248 2090.2083 Q 18864.791 2090.2083 18838.332 2090.2083 Q 18838.332 2116.6665 18811.873 2116.6665 Q 18785.416 2116.6665 18785.416 2090.2083 Q 18785.416 2037.2915 18732.498 2090.2083 Q 18732.498 2169.5833 18679.582 2143.125 Q 18679.582 2090.2083 18626.666 2090.2083 Q 18573.75 2090.2083 18520.832 2090.2083 Q 18467.916 2090.2083 18467.916 2037.2915 Q 18441.457 1984.3749 18415.0 1984.3749 Q 18388.541 1984.3749 18388.541 1957.9165 Q 18415.0 1931.4583 18388.541 1878.5416 Q 18362.082 1825.6249 18335.625 1852.0833 Q 18309.166 1878.5416 18256.25 1904.9999 Q 18203.332 1931.4583 18123.957 1825.6249 Q 18044.582 1772.7083 18018.125 1746.2499 Q 17991.666 1719.7916 17991.666 1746.2499 Q 17991.666 1772.7083 17965.207 1719.7916 L 17938.75 1666.8749 L 17912.291 1666.8749 L 17885.832 1666.8749 L 17832.916 1666.8749 L 17806.457 1666.8749 L 17780.0 1666.8749 L 17753.541 1666.8749 L 17753.541 1693.3333 L 17727.082 1719.7916 L 17727.082 1719.7916 L 17727.082 1719.7916 L 17753.541 1746.2499 Q 17780.0 1746.2499 17727.082 1931.4583 Q 17674.166 2143.125 17700.625 2143.125 Q 17727.082 2169.5833 17753.541 2248.9583 Q 17753.541 2354.7915 17806.457 2354.7915 Q 17832.916 2354.7915 17859.375 2381.2498 Q 17859.375 2407.7083 17885.832 2407.7083 Q 17912.291 2407.7083 17912.291 2460.6248 Q 17912.291 2487.0833 17885.832 2487.0833 Q 17832.916 2513.5415 17859.375 2513.5415 Q 17885.832 2513.5415 17885.832 2539.9998 Q 17885.832 2566.4583 17912.291 2566.4583 Q 17938.75 2566.4583 17938.75 2698.7498 Q 17938.75 2831.0415 17991.666 2910.4165 Q 18018.125 2989.7915 18044.582 3042.7083 Q 18044.582 3095.6248 18097.5 3148.5415 Q 18150.416 3227.9165 18150.416 3254.3748 L 18150.416 3307.2915 L 18203.332 3307.2915 L 18229.791 3307.2915 L 18229.791 3280.8333 L 18256.25 3280.8333 L 18256.25 3280.8333 Q 18256.25 3307.2915 18282.707 3333.7498 Q 18309.166 3386.6665 18203.332 3413.1248 L 18097.5 3413.1248 L 18097.5 3360.2083 L 18097.5 3333.7498 L 18071.041 3333.7498 L 18071.041 3307.2915 L 18071.041 3307.2915 Q 18044.582 3307.2915 18044.582 3307.2915 Q 18044.582 3280.8333 18018.125 3254.3748 Q 17991.666 3227.9165 17965.207 3122.0833 L 17938.75 3016.2498 L 17885.832 3016.2498 Q 17806.457 3016.2498 17806.457 2989.7915 Q 17780.0 2963.3333 17780.0 3042.7083 L 17727.082 3122.0833 L 17727.082 3122.0833 Q 17727.082 3095.6248 17727.082 3095.6248 Q 17700.625 3095.6248 17700.625 3016.2498 Q 17700.625 2910.4165 17674.166 2910.4165 Q 17647.707 2910.4165 17647.707 2857.4998 Q 17674.166 2804.5833 17647.707 2804.5833 Q 17621.25 2778.1248 17621.25 2778.1248 Q 17621.25 2751.6665 17621.25 2751.6665 Q 17647.707 2725.2083 17621.25 2645.8333 Q 17594.791 2539.9998 17488.957 2539.9998 Q 17383.125 2539.9998 17383.125 2460.6248 Q 17383.125 2381.2498 17356.666 2381.2498 Q 17330.207 2381.2498 17330.207 2354.7915 Q 17303.75 2301.875 17303.75 2301.875 L 17303.75 2328.3333 L 17303.75 2222.5 Q 17303.75 2116.6665 17356.666 2063.75 Q 17383.125 2037.2915 17462.5 2037.2915 Q 17541.875 2037.2915 17515.416 2010.8333 Q 17515.416 1984.3749 17541.875 1957.9165 Q 17568.332 1957.9165 17568.332 1878.5416 Q 17541.875 1825.6249 17515.416 1799.1666 Q 17515.416 1772.7083 17541.875 1772.7083 Q 17568.332 1746.2499 17568.332 1693.3333 Q 17568.332 1666.8749 17621.25 1613.9583 Q 17647.707 1561.0416 17621.25 1534.5833 Q 17568.332 1508.1249 17594.791 1508.1249 Q 17621.25 1508.1249 17568.332 1481.6666 Q 17541.875 1481.6666 17541.875 1455.2083 Q 17541.875 1428.7499 17621.25 1428.7499 Q 17674.166 1455.2083 17727.082 1402.2916 Q 17780.0 1402.2916 17806.457 1375.8333 L 17832.916 1349.3749 L 17832.916 1349.3749 Q 17832.916 1349.3749 17806.457 1322.9166 Q 17780.0 1296.4583 17806.457 1243.5416 Q 17806.457 1164.1666 17727.082 1137.7083 Q 17674.166 1137.7083 17700.625 1111.25 Q 17727.082 1111.25 17727.082 1084.7916 Q 17727.082 1058.3333 17647.707 1058.3333 Q 17594.791 1031.875 17621.25 1031.875 L 17674.166 978.95825 L 17647.707 978.95825 Q 17621.25 978.95825 17541.875 952.49994 L 17462.5 926.0416 L 17436.041 926.0416 L 17409.582 926.0416 L 17409.582 978.95825 L 17409.582 1031.875 L 17409.582 1058.3333 L 17409.582 1084.7916 L 17409.582 1084.7916 L 17409.582 1084.7916 L 17409.582 1111.25 Q 17409.582 1111.25 17409.582 1137.7083 Q 17409.582 1190.6249 17409.582 1137.7083 Q 17383.125 1058.3333 17356.666 1058.3333 Q 17330.207 1058.3333 17356.666 1137.7083 Q 17356.666 1243.5416 17383.125 1243.5416 Q 17409.582 1243.5416 17462.5 1269.9999 Q 17515.416 1296.4583 17436.041 1322.9166 Q 17383.125 1349.3749 17383.125 1296.4583 Q 17356.666 1269.9999 17356.666 1296.4583 L 17356.666 1296.4583 L 17330.207 1349.3749 L 17303.75 1375.8333 L 17303.75 1375.8333 L 17303.75 1402.2916 L 17303.75 1402.2916 L 17303.75 1402.2916 L 17330.207 1402.2916 L 17330.207 1402.2916 L 17303.75 1428.7499 L 17277.291 1428.7499 L 17277.291 1402.2916 L 17277.291 1349.3749 L 17224.375 1349.3749 Q 17171.457 1349.3749 17145.0 1349.3749 Q 17145.0 1349.3749 17145.0 1296.4583 L 17145.0 1269.9999 L 17145.0 1243.5416 L 17145.0 1217.0833 L 17118.541 1217.0833 L 17118.541 1190.6249 L 17118.541 1190.6249 L 17092.082 1190.6249 L 17092.082 1190.6249 L 17092.082 1190.6249 L 17092.082 1217.0833 L 17092.082 1217.0833 L 17092.082 1243.5416 L 17092.082 1269.9999 L 17092.082 1349.3749 L 17092.082 1428.7499 L 17039.166 1428.7499 L 17012.707 1428.7499 L 17012.707 1402.2916 Q 17012.707 1349.3749 16986.25 1349.3749 Q 16959.791 1349.3749 16933.332 1402.2916 Q 16933.332 1428.7499 16906.875 1428.7499 Q 16880.416 1402.2916 16853.957 1455.2083 Q 16827.5 1481.6666 16801.041 1481.6666 Q 16774.582 1481.6666 16774.582 1455.2083 Q 16774.582 1428.7499 16721.666 1481.6666 Q 16721.666 1534.5833 16695.207 1508.1249 L 16668.75 1481.6666 L 16668.75 1508.1249 Q 16668.75 1561.0416 16695.207 1613.9583 L 16695.207 1693.3333 L 16668.75 1693.3333 Q 16642.291 1719.7916 16510.0 1719.7916 Q 16351.249 1746.2499 16298.332 1693.3333 Q 16245.416 1640.4166 16218.957 1640.4166 Q 16166.041 1640.4166 16166.041 1613.9583 Q 16139.582 1561.0416 16086.666 1587.4999 Q 16033.749 1613.9583 16033.749 1561.0416 Q 16007.291 1508.1249 15980.832 1534.5833 Q 15980.832 1561.0416 15927.916 1508.1249 Q 15927.916 1481.6666 15874.999 1508.1249 L 15874.999 1561.0416 L 15848.541 1508.1249 Q 15822.082 1481.6666 15822.082 1402.2916 Q 15769.166 1296.4583 15769.166 1349.3749 Q 15769.166 1375.8333 15742.707 1349.3749 Q 15716.249 1322.9166 15716.249 1349.3749 L 15716.249 1375.8333 L 15689.791 1322.9166 Q 15663.332 1269.9999 15663.332 1190.6249 Q 15663.332 1084.7916 15636.874 1058.3333 L 15610.416 1031.875 L 15583.957 1031.875 L 15583.957 1031.875 L 15583.957 1005.4166 L 15557.499 1005.4166 L 15557.499 1005.4166 L 15557.499 1031.875 L 15504.582 1031.875 Q 15425.208 1031.875 15425.208 1005.4166 Q 15398.749 978.95825 15398.749 1005.4166 Q 15398.749 1031.875 15345.833 1058.3333 Q 15292.916 1084.7916 15266.458 1137.7083 L 15239.999 1190.6249 L 15239.999 1190.6249 L 15239.999 1190.6249 L 15239.999 1217.0833 L 15239.999 1217.0833 L 15239.999 1190.6249 Q 15239.999 1164.1666 15239.999 1111.25 L 15239.999 1058.3333 L 15213.541 1058.3333 L 15213.541 1031.875 L 15213.541 1031.875 L 15187.083 1031.875 L 15187.083 1031.875 L 15187.083 1031.875 L 15187.083 1005.4166 L 15187.083 1005.4166 L 15160.624 1005.4166 L 15160.624 1031.875 L 15160.624 1031.875 L 15134.166 1031.875 L 15134.166 1058.3333 Q 15134.166 1084.7916 15107.708 1137.7083 Q 15081.249 1164.1666 15028.333 1164.1666 L 14975.416 1190.6249 L 14975.416 1164.1666 L 14975.416 1164.1666 L 14948.958 1137.7083 L 14922.499 1111.25 L 14922.499 1137.7083 L 14922.499 1164.1666 L 14896.041 1137.7083 Q 14896.041 1111.25 14869.583 1084.7916 Q 14816.666 1084.7916 14843.124 1005.4166 L 14869.583 926.0416 L 14816.666 926.0416 Q 14763.749 926.0416 14763.749 952.49994 Q 14763.749 978.95825 14684.374 978.95825 Q 14578.541 978.95825 14578.541 952.49994 Q 14552.083 926.0416 14552.083 952.49994 Q 14552.083 978.95825 14525.624 978.95825 Q 14499.166 978.95825 14446.249 1111.25 Q 14419.791 1243.5416 14393.333 1243.5416 Q 14340.416 1243.5416 14313.958 1428.7499 Q 14287.499 1587.4999 14313.958 1561.0416 Q 14340.416 1534.5833 14340.416 1613.9583 L 14366.874 1666.8749 L 14393.333 1666.8749 Q 14419.791 1666.8749 14419.791 1640.4166 Q 14446.249 1613.9583 14446.249 1666.8749 Q 14446.249 1746.2499 14472.708 1719.7916 Q 14499.166 1693.3333 14499.166 1719.7916 Q 14525.624 1719.7916 14552.083 1693.3333 Q 14578.541 1640.4166 14604.999 1640.4166 L 14631.458 1640.4166 L 14631.458 1666.8749 L 14657.916 1693.3333 L 14657.916 1693.3333 L 14657.916 1666.8749 L 14657.916 1666.8749 L 14657.916 1666.8749 L 14684.374 1666.8749 L 14684.374 1666.8749 L 14684.374 1640.4166 L 14710.833 1640.4166 L 14710.833 1666.8749 L 14710.833 1719.7916 L 14657.916 1746.2499 Q 14604.999 1772.7083 14631.458 1746.2499 Q 14657.916 1746.2499 14684.374 1852.0833 Q 14710.833 1957.9165 14737.291 1984.3749 Q 14763.749 1984.3749 14763.749 2090.2083 Q 14790.208 2169.5833 14816.666 2196.0415 Q 14869.583 2196.0415 14869.583 2248.9583 Q 14869.583 2275.4165 14922.499 2275.4165 Q 14975.416 2275.4165 14975.416 2381.2498 Q 14948.958 2487.0833 14922.499 2487.0833 Q 14869.583 2487.0833 14869.583 2539.9998 Q 14843.124 2566.4583 14816.666 2566.4583 Q 14763.749 2566.4583 14763.749 2619.3748 Q 14763.749 2672.2915 14737.291 2672.2915 Q 14710.833 2672.2915 14710.833 2698.7498 L 14710.833 2698.7498 L 14684.374 2698.7498 Q 14684.374 2672.2915 14657.916 2725.2083 L 14657.916 2751.6665 L 14631.458 2778.1248 L 14631.458 2804.5833 L 14604.999 2804.5833 L 14578.541 2804.5833 L 14578.541 2751.6665 Q 14552.083 2698.7498 14525.624 2672.2915 Q 14499.166 2672.2915 14446.249 2566.4583 L 14393.333 2460.6248 L 14393.333 2460.6248 Q 14393.333 2460.6248 14366.874 2487.0833 Q 14340.416 2487.0833 14340.416 2460.6248 L 14366.874 2407.7083 L 14340.416 2407.7083 L 14313.958 2407.7083 L 14313.958 2434.1665 Q 14287.499 2434.1665 14287.499 2460.6248 L 14261.041 2460.6248 L 14261.041 2460.6248 L 14234.583 2434.1665 L 14234.583 2434.1665 L 14234.583 2434.1665 L 14234.583 2434.1665 L 14208.124 2407.7083 L 14208.124 2407.7083 L 14181.666 2407.7083 L 14181.666 2381.2498 L 14181.666 2354.7915 L 14128.749 2354.7915 L 14102.291 2354.7915 L 14102.291 2381.2498 L 14075.833 2381.2498 L 14075.833 2619.3748 Q 14022.916 2831.0415 14049.374 2936.8748 Q 14075.833 3042.7083 14128.749 3042.7083 Q 14181.666 3069.1665 14208.124 3095.6248 L 14234.583 3122.0833 L 14234.583 3148.5415 L 14234.583 3201.4583 L 14234.583 3201.4583 L 14208.124 3201.4583 L 14208.124 3227.9165 L 14181.666 3227.9165 L 14181.666 3227.9165 L 14181.666 3201.4583 L 14155.208 3201.4583 L 14128.749 3201.4583 L 14128.749 3174.9998 L 14128.749 3148.5415 L 14102.291 3201.4583 L 14075.833 3227.9165 L 14075.833 3227.9165 Q 14075.833 3201.4583 14049.374 3254.3748 L 14022.916 3280.8333 L 14022.916 3307.2915 L 14022.916 3360.2083 L 13996.458 3333.7498 L 13969.999 3307.2915 L 13969.999 3227.9165 Q 13969.999 3148.5415 13943.541 3148.5415 Q 13917.083 3148.5415 13917.083 3201.4583 Q 13943.541 3227.9165 13917.083 3227.9165 Q 13890.624 3201.4583 13864.166 3174.9998 Q 13864.166 3148.5415 13758.333 3148.5415 Q 13678.958 3148.5415 13652.499 3174.9998 Q 13599.583 3201.4583 13546.666 3201.4583 Q 13493.749 3201.4583 13493.749 3174.9998 Q 13493.749 3148.5415 13440.833 3148.5415 Q 13387.916 3148.5415 13387.916 3174.9998 Q 13387.916 3201.4583 13361.458 3201.4583 Q 13334.999 3201.4583 13334.999 3174.9998 Q 13334.999 3148.5415 13255.624 3148.5415 Q 13176.249 3122.0833 13176.249 3095.6248 L 13176.249 3042.7083 L 13123.333 3042.7083 L 13070.416 3042.7083 L 13043.958 3069.1665 L 13017.499 3095.6248 L 13017.499 3095.6248 L 13017.499 3095.6248 L 13017.499 3095.6248 L 13017.499 3122.0833 L 13017.499 3122.0833 L 13017.499 3148.5415 L 13043.958 3148.5415 L 13070.416 3148.5415 L 13070.416 3122.0833 L 13070.416 3095.6248 L 13096.874 3174.9998 Q 13123.333 3254.3748 13123.333 3333.7498 Q 13096.874 3439.5833 13070.416 3439.5833 Q 13043.958 3439.5833 13043.958 3466.0415 Q 13043.958 3492.4998 13070.416 3492.4998 Q 13096.874 3492.4998 13096.874 3545.4165 Q 13096.874 3598.3333 13070.416 3598.3333 Q 13043.958 3598.3333 13043.958 3757.0833 Q 13017.499 3915.833 13043.958 3942.2915 Q 13070.416 3942.2915 13070.416 3968.7498 Q 13096.874 3995.208 13070.416 3995.208 Q 13070.416 4021.6665 13017.499 4048.1248 Q 12991.041 4048.1248 12991.041 4074.583 Q 12991.041 4101.0415 13017.499 4101.0415 Q 13043.958 4101.0415 13017.499 4153.958 Q 13017.499 4206.875 12991.041 4259.7915 Q 12991.041 4312.708 12991.041 4312.708 L 12964.583 4312.708 L 12964.583 4339.1665 L 12964.583 4365.625 L 12991.041 4365.625 L 12991.041 4365.625 L 12991.041 4392.083 L 13017.499 4392.083 L 13043.958 4418.5415 Q 13070.416 4471.458 13123.333 4445.0 Q 13149.791 4418.5415 13255.624 4445.0 Q 13361.458 4471.458 13387.916 4471.458 L 13414.374 4471.458 L 13440.833 4471.458 L 13467.291 4471.458 L 13493.749 4497.9165 L 13520.208 4497.9165 L 13520.208 4524.375 L 13520.208 4550.833 L 13493.749 4550.833 L 13467.291 4577.2915 L 13467.291 4577.2915 L 13493.749 4577.2915 L 13493.749 4577.2915 L 13493.749 4577.2915 L 13493.749 4603.75 L 13493.749 4603.75 L 13493.749 4630.208 L 13493.749 4630.208 L 13493.749 4630.208 L 13493.749 4630.208 L 13467.291 4656.6665 L 13440.833 4683.1245 L 13414.374 4709.583 Q 13387.916 4736.0415 13361.458 4736.0415 Q 13334.999 4762.4995 13334.999 4736.0415 Q 13334.999 4709.583 13308.541 4736.0415 Q 13282.083 4736.0415 13282.083 4921.2495 Q 13229.166 5106.458 13282.083 5344.583 Q 13282.083 5582.708 13308.541 5635.6245 L 13308.541 5714.9995 L 13282.083 5714.9995 L 13255.624 5741.458 L 13255.624 5741.458 L 13229.166 5741.458 L 13229.166 5741.458 Q 13229.166 5741.458 13176.249 5767.9165 Q 13149.791 5767.9165 13149.791 5794.3745 Q 13123.333 5820.833 13123.333 5820.833 Q 13096.874 5794.3745 13043.958 5794.3745 L 12991.041 5794.3745 L 12991.041 5794.3745 L 12964.583 5794.3745 L 12964.583 5767.9165 L 12964.583 5741.458 L 12911.666 5741.458 L 12858.749 5741.458 L 12858.749 5767.9165 L 12858.749 5794.3745 L 12885.208 5794.3745 L 12911.666 5794.3745 L 12938.124 5820.833 L 12964.583 5847.2915 L 12991.041 5847.2915 L 13017.499 5847.2915 L 13017.499 5873.7495 L 13017.499 5900.208 L 13043.958 5900.208 L 13043.958 5900.208 L 13070.416 5926.6665 Q 13096.874 5953.1245 13123.333 5953.1245 L 13149.791 5953.1245 L 13176.249 5953.1245 Q 13176.249 5953.1245 13202.708 5953.1245 L 13229.166 5953.1245 L 13229.166 5979.583 L 13229.166 5979.583 L 13255.624 5953.1245 Q 13282.083 5900.208 13282.083 5900.208 Q 13308.541 5900.208 13334.999 5900.208 L 13361.458 5900.208 L 13361.458 5873.7495 Q 13334.999 5847.2915 13334.999 5794.3745 Q 13334.999 5767.9165 13361.458 5767.9165 Q 13387.916 5767.9165 13387.916 5794.3745 Q 13387.916 5820.833 13414.374 5820.833 Q 13440.833 5820.833 13440.833 5688.5415 Q 13414.374 5582.708 13440.833 5582.708 Q 13467.291 5582.708 13493.749 5476.8745 Q 13493.749 5397.4995 13467.291 5371.0415 Q 13440.833 5371.0415 13467.291 5318.1245 Q 13493.749 5291.6665 13520.208 5291.6665 Q 13546.666 5318.1245 13520.208 5291.6665 Q 13493.749 5265.208 13520.208 5185.833 L 13546.666 5106.458 L 13546.666 5079.9995 L 13546.666 5053.5415 L 13599.583 5053.5415 L 13626.041 5053.5415 L 13626.041 5000.6245 L 13626.041 4974.1665 L 13652.499 4974.1665 L 13678.958 4947.708 L 13705.416 4947.708 L 13731.874 4947.708 L 13731.874 4974.1665 L 13705.416 4974.1665 L 13705.416 5000.6245 L 13705.416 5053.5415 L 13678.958 5079.9995 L 13652.499 5106.458 L 13652.499 5212.2915 Q 13652.499 5291.6665 13678.958 5291.6665 Q 13705.416 5291.6665 13705.416 5371.0415 L 13705.416 5450.4165 L 13705.416 5476.8745 L 13705.416 5503.333 L 13705.416 5556.2495 L 13705.416 5609.1665 L 13705.416 5609.1665 Q 13678.958 5635.6245 13678.958 5635.6245 L 13678.958 5635.6245 L 13678.958 5741.458 L 13678.958 5847.2915 L 13652.499 5873.7495 Q 13626.041 5900.208 13626.041 5953.1245 Q 13652.499 5979.583 13652.499 6006.0415 L 13652.499 6032.4995 L 13599.583 6111.8745 Q 13599.583 6217.708 13599.583 6270.6245 L 13599.583 6349.9995 L 13573.124 6376.458 L 13573.124 6429.3745 L 13546.666 6429.3745 Q 13520.208 6429.3745 13520.208 6376.458 Q 13546.666 6323.5415 13520.208 6376.458 Q 13493.749 6429.3745 13440.833 6429.3745 Q 13387.916 6429.3745 13387.916 6482.2915 Q 13387.916 6535.208 13334.999 6561.6665 Q 13282.083 6588.1245 13229.166 6693.958 Q 13202.708 6773.333 13176.249 6773.333 Q 13149.791 6799.7915 13043.958 6746.8745 Q 12938.124 6693.958 12911.666 6667.4995 Q 12885.208 6614.583 12832.291 6614.583 Q 12779.374 6614.583 12752.916 6667.4995 Q 12752.916 6693.958 12726.458 6720.4165 L 12699.999 6746.8745 L 12699.999 6720.4165 L 12699.999 6693.958 L 12673.541 6641.0415 Q 12673.541 6614.583 12647.083 6614.583 Q 12594.166 6614.583 12594.166 6588.1245 L 12594.166 6535.208 L 12567.708 6535.208 L 12567.708 6535.208 L 12567.708 6508.7495 L 12541.249 6508.7495 L 12541.249 6561.6665 Q 12541.249 6614.583 12488.333 6614.583 L 12461.874 6614.583 L 12461.874 6641.0415 Q 12461.874 6693.958 12408.958 6693.958 Q 12382.499 6667.4995 12356.041 6641.0415 L 12329.583 6641.0415 L 12329.583 6693.958 Q 12303.124 6746.8745 12329.583 6773.333 Q 12356.041 6773.333 12356.041 6826.2495 Q 12356.041 6879.1665 12382.499 6905.6245 Q 12382.499 6905.6245 12382.499 6905.6245 Q 12382.499 6905.6245 12382.499 6932.083 L 12382.499 6932.083 L 12356.041 6932.083 L 12356.041 6958.5415 L 12356.041 6958.5415 L 12329.583 6958.5415 L 12329.583 6984.9995 L 12329.583 7011.458 L 12382.499 7011.458 L 12408.958 7011.458 L 12435.416 7037.9165 L 12488.333 7064.3745 L 12488.333 7064.3745 Q 12488.333 7064.3745 12514.791 7064.3745 L 12514.791 7064.3745 L 12514.791 7090.833 L 12541.249 7090.833 L 12541.249 7064.3745 Q 12541.249 7037.9165 12567.708 7037.9165 Q 12594.166 7037.9165 12594.166 7011.458 Q 12594.166 6958.5415 12647.083 6958.5415 Q 12673.541 6958.5415 12726.458 6984.9995 Q 12752.916 7037.9165 12779.374 7011.458 L 12779.374 6958.5415 L 12805.833 6958.5415 L 12858.749 6958.5415 L 12858.749 6984.9995 L 12858.749 7011.458 L 12885.208 7090.833 Q 12911.666 7170.208 12911.666 7276.0415 Q 12885.208 7381.8745 12885.208 7381.8745 L 12911.666 7381.8745 L 12911.666 7381.8745 L 12911.666 7408.333 L 12885.208 7434.7915 L 12885.208 7487.708 L 12858.749 7487.708 L 12805.833 7487.708 L 12805.833 7514.1665 L 12805.833 7540.6245 L 12779.374 7540.6245 L 12779.374 7540.6245 L 12779.374 7514.1665 L 12752.916 7514.1665 L 12752.916 7514.1665 L 12752.916 7540.6245 L 12726.458 7540.6245 L 12699.999 7540.6245 L 12699.999 7514.1665 L 12699.999 7514.1665 L 12673.541 7514.1665 L 12673.541 7540.6245 L 12647.083 7540.6245 Q 12620.624 7540.6245 12594.166 7434.7915 Q 12567.708 7355.4165 12541.249 7355.4165 Q 12514.791 7355.4165 12514.791 7328.958 L 12541.249 7276.0415 L 12514.791 7276.0415 L 12514.791 7276.0415 L 12514.791 7249.583 L 12488.333 7249.583 L 12488.333 7249.583 L 12488.333 7276.0415 L 12488.333 7276.0415 L 12488.333 7276.0415 L 12461.874 7276.0415 L 12461.874 7276.0415 L 12461.874 7302.4995 L 12488.333 7302.4995 L 12488.333 7302.4995 L 12488.333 7328.958 L 12435.416 7328.958 L 12408.958 7328.958 L 12408.958 7276.0415 L 12382.499 7249.583 L 12382.499 7249.583 L 12382.499 7276.0415 L 12382.499 7276.0415 L 12382.499 7276.0415 L 12356.041 7276.0415 L 12356.041 7276.0415 L 12356.041 7302.4995 L 12329.583 7302.4995 L 12329.583 7302.4995 L 12329.583 7328.958 L 12329.583 7328.958 L 12329.583 7328.958 L 12356.041 7328.958 L 12356.041 7328.958 L 12329.583 7355.4165 L 12303.124 7381.8745 L 12303.124 7381.8745 L 12276.666 7381.8745 L 12276.666 7381.8745 L 12276.666 7381.8745 L 12276.666 7408.333 L 12276.666 7408.333 L 12303.124 7434.7915 Q 12303.124 7487.708 12356.041 7487.708 Q 12382.499 7514.1665 12408.958 7646.458 Q 12408.958 7778.7495 12435.416 7778.7495 Q 12461.874 7805.208 12435.416 7805.208 Q 12435.416 7831.666 12435.416 7858.1245 Q 12435.416 7858.1245 12461.874 7911.041 L 12461.874 7937.4995 L 12541.249 7937.4995 Q 12620.624 7937.4995 12620.624 7911.041 Q 12620.624 7884.583 12673.541 7884.583 L 12726.458 7884.583 L 12726.458 7963.958 Q 12726.458 8016.8745 12752.916 8016.8745 L 12805.833 8016.8745 L 12805.833 8069.791 Q 12805.833 8149.166 12752.916 8175.6245 Q 12752.916 8228.541 12752.916 8281.458 Q 12779.374 8334.375 12752.916 8334.375 Q 12699.999 8360.833 12699.999 8387.291 Q 12673.541 8387.291 12673.541 8466.666 Q 12699.999 8546.041 12673.541 8546.041 Q 12647.083 8572.5 12647.083 8625.416 Q 12647.083 8678.333 12620.624 8704.791 Q 12567.708 8757.708 12567.708 8731.25 Q 12541.249 8704.791 12541.249 8704.791 Q 12514.791 8704.791 12461.874 8731.25 Q 12408.958 8757.708 12408.958 8810.625 Q 12408.958 8837.083 12382.499 8810.625 Q 12382.499 8810.625 12329.583 8784.166 Q 12303.124 8757.708 12276.666 8810.625 Q 12250.208 8810.625 12223.749 8784.166 Q 12170.833 8757.708 12117.916 8784.166 Q 12038.541 8810.625 12038.541 8837.083 Q 12012.083 8863.541 11959.166 8863.541 Q 11906.249 8863.541 11906.249 8890.0 L 11906.249 8916.458 L 11879.791 8916.458 L 11879.791 8916.458 L 11879.791 8890.0 L 11853.333 8890.0 L 11853.333 8863.541 L 11853.333 8837.083 L 11826.874 8837.083 L 11826.874 8863.541 L 11826.874 8863.541 L 11800.416 8863.541 L 11800.416 8810.625 L 11800.416 8757.708 L 11773.958 8757.708 L 11747.499 8757.708 L 11747.499 8704.791 L 11747.499 8678.333 L 11773.958 8651.875 Q 11800.416 8625.416 11800.416 8598.958 Q 11853.333 8546.041 11853.333 8307.916 Q 11853.333 8069.791 11826.874 8069.791 L 11800.416 8096.2495 L 11800.416 8069.791 Q 11800.416 8043.333 11773.958 8069.791 L 11747.499 8069.791 L 11747.499 7805.208 Q 11747.499 7567.083 11800.416 7514.1665 Q 11800.416 7461.2495 11773.958 7355.4165 Q 11747.499 7223.1245 11694.583 7223.1245 Q 11615.208 7223.1245 11588.749 7223.1245 Q 11588.749 7196.6665 11535.833 7196.6665 Q 11482.916 7196.6665 11482.916 7143.7495 Q 11482.916 7090.833 11403.541 7064.3745 Q 11324.166 7037.9165 11297.708 6932.083 Q 11271.249 6826.2495 11165.416 6561.6665 Q 11059.583 6270.6245 11033.124 6323.5415 Q 11006.666 6376.458 10980.208 6323.5415 Q 10953.749 6244.1665 10927.291 6244.1665 Q 10900.833 6217.708 10900.833 6164.7915 L 10900.833 6085.4165 L 10900.833 6058.958 L 10900.833 6032.4995 L 10874.374 6032.4995 L 10874.374 6058.958 L 10874.374 6058.958 L 10847.916 6058.958 L 10847.916 6058.958 L 10847.916 6058.958 L 10768.541 6058.958 L 10689.166 6058.958 L 10689.166 6058.958 L 10689.166 6058.958 L 10662.708 6058.958 L 10636.249 6058.958 L 10636.249 6032.4995 Q 10636.249 6032.4995 10636.249 6006.0415 L 10636.249 5953.1245 L 10636.249 5953.1245 L 10636.249 5926.6665 L 10636.249 5926.6665 L 10636.249 5926.6665 L 10636.249 5900.208 L 10636.249 5873.7495 L 10636.249 5873.7495 L 10636.249 5847.2915 L 10636.249 5847.2915 L 10636.249 5847.2915 L 10609.791 5794.3745 L 10609.791 5767.9165 L 10609.791 5767.9165 Q 10636.249 5767.9165 10636.249 5741.458 L 10636.249 5741.458 L 10636.249 5714.9995 L 10636.249 5688.5415 L 10636.249 5688.5415 L 10636.249 5688.5415 L 10662.708 5688.5415 L 10662.708 5662.083 L 10689.166 5662.083 L 10689.166 5662.083 L 10689.166 5662.083 Q 10689.166 5662.083 10768.541 5688.5415 Q 10847.916 5688.5415 10874.374 5397.4995 L 10900.833 5106.458 L 10900.833 5000.6245 L 10900.833 4894.7915 L 10900.833 4815.4165 Q 10900.833 4736.0415 10900.833 4736.0415 L 10900.833 4736.0415 L 10900.833 4736.0415 Q 10900.833 4709.583 10874.374 4709.583 L 10874.374 4709.583 L 10874.374 4683.1245 Q 10847.916 4683.1245 10847.916 4683.1245 L 10847.916 4683.1245 L 10847.916 4656.6665 Q 10847.916 4630.208 10794.999 4577.2915 Q 10768.541 4497.9165 10689.166 4471.458 Q 10636.249 4471.458 10583.333 4471.458 Q 10530.416 4471.458 10530.416 4524.375 Q 10503.958 4550.833 10371.666 4550.833 Q 10265.833 4550.833 10265.833 4603.75 L 10239.374 4683.1245 L 10239.374 4683.1245 L 10212.916 4683.1245 L 10212.916 4683.1245 L 10212.916 4683.1245 L 10212.916 4709.583 L 10212.916 4709.583 L 10186.458 4683.1245 Q 10159.999 4630.208 10159.999 4577.2915 Q 10107.083 4497.9165 10054.166 4524.375 Q 10001.249 4577.2915 9921.874 4550.833 L 9842.499 4550.833 L 9842.499 4577.2915 L 9842.499 4630.208 L 9816.041 4630.208 L 9816.041 4630.208 L 9816.041 4656.6665 Q 9789.583 4656.6665 9789.583 4683.1245 L 9789.583 4683.1245 L 9789.583 4683.1245 Q 9763.124 4683.1245 9763.124 4709.583 L 9763.124 4709.583 L 9710.208 4788.958 Q 9683.749 4841.8745 9683.749 4894.7915 L 9683.749 4921.2495 L 9683.749 4921.2495 L 9683.749 4947.708 L 9657.291 4947.708 Q 9630.833 4947.708 9551.458 4894.7915 Q 9472.083 4841.8745 9419.166 4868.333 L 9392.708 4894.7915 L 9392.708 4894.7915 L 9366.249 4894.7915 L 9366.249 4921.2495 L 9366.249 4947.708 L 9392.708 4947.708 Q 9419.166 4947.708 9392.708 4974.1665 Q 9366.249 5000.6245 9366.249 5000.6245 L 9366.249 5000.6245 L 9339.791 5000.6245 L 9339.791 5000.6245 L 9313.333 5106.458 Q 9313.333 5185.833 9313.333 5212.2915 L 9313.333 5238.7495 L 9339.791 5238.7495 L 9339.791 5265.208 L 9339.791 5265.208 L 9366.249 5265.208 L 9366.249 5291.6665 L 9366.249 5318.1245 L 9339.791 5318.1245 L 9313.333 5318.1245 L 9313.333 5291.6665 L 9313.333 5291.6665 L 9286.875 5265.208 Q 9260.416 5238.7495 9233.958 5212.2915 L 9181.041 5159.3745 L 9154.583 5159.3745 L 9128.125 5159.3745 L 9128.125 5185.833 L 9154.583 5185.833 L 9128.125 5212.2915 Q 9101.666 5265.208 9101.666 5318.1245 L 9101.666 5344.583 L 9075.208 5344.583 L 9075.208 5371.0415 L 9075.208 5371.0415 L 9048.75 5371.0415 L 9048.75 5371.0415 L 9048.75 5371.0415 L 9048.75 5397.4995 L 9048.75 5397.4995 L 9022.291 5397.4995 L 9022.291 5423.958 L 9022.291 5423.958 L 8995.833 5423.958 L 8995.833 5423.958 L 8995.833 5423.958 L 8995.833 5450.4165 L 8995.833 5450.4165 L 8969.375 5476.8745 L 8942.916 5503.333 L 8942.916 5529.7915 L 8942.916 5582.708 L 8969.375 5582.708 L 8969.375 5582.708 L 8969.375 5609.1665 L 8995.833 5609.1665 L 8995.833 5609.1665 L 8995.833 5582.708 L 9075.208 5582.708 Q 9154.583 5529.7915 9207.5 5529.7915 L 9233.958 5529.7915 L 9233.958 5556.2495 L 9233.958 5556.2495 L 9207.5 5556.2495 Q 9207.5 5582.708 9181.041 5609.1665 L 9154.583 5635.6245 L 9154.583 5635.6245 L 9154.583 5635.6245 L 9181.041 5662.083 Q 9207.5 5688.5415 9233.958 5688.5415 Q 9260.416 5741.458 9286.875 5741.458 L 9313.333 5741.458 L 9313.333 5767.9165 L 9313.333 5767.9165 L 9313.333 5794.3745 L 9313.333 5794.3745 L 9286.875 5847.2915 Q 9260.416 5873.7495 9233.958 6111.8745 Q 9207.5 6323.5415 9207.5 6429.3745 Q 9154.583 6508.7495 9154.583 6588.1245 Q 9154.583 6641.0415 9101.666 6746.8745 Q 9048.75 6852.708 8995.833 6958.5415 Q 8942.916 7011.458 8916.458 6984.9995 Q 8890.0 6958.5415 8890.0 7037.9165 Q 8890.0 7117.2915 8863.541 7249.583 L 8863.541 7381.8745 L 8837.083 7381.8745 Q 8784.166 7381.8745 8784.166 7355.4165 Q 8784.166 7328.958 8731.25 7355.4165 L 8704.791 7381.8745 L 8704.791 7381.8745 L 8678.333 7381.8745 L 8678.333 7381.8745 Q 8678.333 7381.8745 8625.416 7355.4165 Q 8598.958 7328.958 8598.958 7355.4165 Q 8572.5 7381.8745 8546.041 7355.4165 Q 8519.583 7328.958 8466.666 7328.958 Q 8440.208 7328.958 8466.666 7302.4995 Q 8493.125 7302.4995 8493.125 7276.0415 Q 8466.666 7223.1245 8466.666 7223.1245 Q 8440.208 7223.1245 8413.75 7249.583 Q 8413.75 7276.0415 8360.833 7223.1245 Q 8360.833 7170.208 8334.375 7196.6665 Q 8307.916 7223.1245 8255.0 7170.208 Q 8202.083 7143.7495 8202.083 7170.208 Q 8202.083 7196.6665 8175.6245 7170.208 Q 8175.6245 7143.7495 8149.166 7143.7495 Q 8096.2495 7143.7495 8096.2495 7170.208 Q 8096.2495 7196.6665 8043.333 7170.208 Q 7963.958 7170.208 7937.4995 7170.208 Q 7937.4995 7196.6665 7911.041 7196.6665 Q 7884.583 7196.6665 7884.583 7223.1245 Q 7884.583 7249.583 7858.1245 7276.0415 Q 7831.666 7328.958 7831.666 7276.0415 Q 7805.208 7249.583 7778.7495 7249.583 Q 7752.291 7276.0415 7752.291 7408.333 Q 7752.291 7567.083 7778.7495 7567.083 Q 7805.208 7567.083 7831.666 7619.9995 L 7858.1245 7699.3745 L 7884.583 7699.3745 L 7911.041 7699.3745 L 7911.041 7725.833 L 7884.583 7752.291 L 7884.583 7752.291 Q 7884.583 7752.291 7831.666 7725.833 Q 7805.208 7699.3745 7778.7495 7725.833 Q 7778.7495 7752.291 7778.7495 7831.666 Q 7778.7495 7911.041 7725.833 7911.041 Q 7672.9165 7884.583 7672.9165 7911.041 Q 7672.9165 7963.958 7619.9995 7937.4995 L 7593.5415 7911.041 L 7593.5415 7937.4995 L 7567.083 7937.4995 L 7593.5415 8043.333 Q 7593.5415 8149.166 7619.9995 8149.166 Q 7646.458 8149.166 7646.458 8175.6245 L 7672.9165 8202.083 L 7672.9165 8202.083 L 7672.9165 8228.541 L 7672.9165 8228.541 L 7672.9165 8228.541 L 7672.9165 8281.458 L 7672.9165 8334.375 L 7672.9165 8334.375 L 7672.9165 8334.375 L 7672.9165 8360.833 L 7646.458 8360.833 L 7646.458 8307.916 L 7619.9995 8255.0 L 7619.9995 8255.0 L 7619.9995 8228.541 L 7619.9995 8228.541 L 7619.9995 8228.541 L 7593.5415 8228.541 L 7593.5415 8228.541 L 7567.083 8228.541 Q 7540.6245 8228.541 7514.1665 8228.541 L 7514.1665 8228.541 L 7514.1665 8228.541 Q 7487.708 8228.541 7487.708 8202.083 L 7487.708 8202.083 L 7487.708 8202.083 Q 7487.708 8175.6245 7461.2495 8175.6245 L 7408.333 8175.6245 L 7408.333 8175.6245 Q 7408.333 8175.6245 7381.8745 8175.6245 L 7355.4165 8202.083 L 7302.4995 8202.083 L 7276.0415 8228.541 L 7276.0415 8228.541 L 7276.0415 8228.541 L 7249.583 8228.541 L 7223.1245 8228.541 L 7223.1245 8202.083 L 7196.6665 8202.083 L 7196.6665 8175.6245 L 7196.6665 8149.166 L 7196.6665 8122.708 L 7196.6665 8096.2495 L 7223.1245 8096.2495 L 7223.1245 8069.791 L 7249.583 8069.791 Q 7276.0415 8069.791 7302.4995 8043.333 Q 7355.4165 8016.8745 7302.4995 8016.8745 Q 7249.583 8016.8745 7249.583 7937.4995 L 7249.583 7858.1245 L 7355.4165 7805.208 Q 7461.2495 7752.291 7461.2495 7725.833 L 7461.2495 7725.833 L 7487.708 7725.833 L 7487.708 7699.3745 L 7514.1665 7699.3745 L 7540.6245 7699.3745 L 7540.6245 7672.9165 L 7567.083 7672.9165 L 7567.083 7672.9165 L 7567.083 7646.458 L 7567.083 7646.458 L 7567.083 7646.458 L 7567.083 7619.9995 L 7567.083 7593.5415 L 7567.083 7593.5415 L 7567.083 7593.5415 L 7514.1665 7593.5415 L 7434.7915 7593.5415 L 7434.7915 7593.5415 L 7408.333 7593.5415 L 7408.333 7593.5415 L 7408.333 7593.5415 L 7408.333 7619.9995 Q 7408.333 7619.9995 7355.4165 7646.458 Q 7302.4995 7646.458 7196.6665 7672.9165 L 7117.2915 7699.3745 L 7090.833 7672.9165 L 7064.3745 7646.458 L 7064.3745 7646.458 L 7037.9165 7646.458 L 7037.9165 7646.458 L 7037.9165 7646.458 L 7037.9165 7619.9995 L 7037.9165 7619.9995 L 7011.458 7619.9995 L 7011.458 7593.5415 L 7011.458 7593.5415 L 7011.458 7593.5415 L 7011.458 7593.5415 L 7037.9165 7593.5415 L 7037.9165 7567.083 L 7037.9165 7540.6245 L 7037.9165 7540.6245 L 7037.9165 7540.6245 L 7064.3745 7514.1665 L 7090.833 7487.708 L 7090.833 7461.2495 L 7090.833 7434.7915 L 7090.833 7434.7915 Q 7117.2915 7434.7915 7117.2915 7408.333 L 7117.2915 7408.333 L 7143.7495 7408.333 Q 7143.7495 7381.8745 7143.7495 7381.8745 L 7143.7495 7381.8745 L 7143.7495 7381.8745 Q 7170.208 7381.8745 7170.208 7355.4165 L 7170.208 7355.4165 L 7196.6665 7355.4165 Q 7196.6665 7328.958 7196.6665 7328.958 L 7196.6665 7328.958 L 7196.6665 7328.958 Q 7223.1245 7328.958 7223.1245 7302.4995 L 7223.1245 7302.4995 L 7223.1245 7276.0415 L 7223.1245 7276.0415 L 7302.4995 7223.1245 Q 7408.333 7170.208 7461.2495 7117.2915 Q 7540.6245 7064.3745 7567.083 7037.9165 L 7619.9995 7011.458 L 7619.9995 7011.458 L 7619.9995 7011.458 L 7619.9995 7011.458 L 7619.9995 6984.9995 L 7619.9995 6984.9995 L 7619.9995 6958.5415 L 7593.5415 6958.5415 Q 7567.083 6958.5415 7540.6245 6958.5415 Q 7514.1665 6958.5415 7461.2495 6852.708 Q 7461.2495 6773.333 7408.333 6746.8745 L 7381.8745 6693.958 L 7381.8745 6693.958 Q 7355.4165 6667.4995 7355.4165 6667.4995 L 7355.4165 6667.4995 L 7355.4165 6641.0415 Q 7355.4165 6614.583 7328.958 6561.6665 Q 7302.4995 6508.7495 7408.333 6429.3745 Q 7461.2495 6323.5415 7514.1665 6164.7915 Q 7514.1665 6006.0415 7540.6245 6032.4995 Q 7567.083 6058.958 7567.083 6032.4995 Q 7567.083 6006.0415 7619.9995 6006.0415 Q 7646.458 6006.0415 7619.9995 5979.583 Q 7567.083 5979.583 7567.083 5953.1245 Q 7567.083 5926.6665 7593.5415 5926.6665 Q 7619.9995 5900.208 7619.9995 5873.7495 L 7646.458 5820.833 L 7646.458 5794.3745 Q 7619.9995 5767.9165 7619.9995 5741.458 L 7619.9995 5688.5415 L 7619.9995 5582.708 Q 7619.9995 5503.333 7619.9995 5397.4995 Q 7619.9995 5291.6665 7672.9165 5291.6665 Q 7699.3745 5291.6665 7699.3745 5265.208 L 7672.9165 5212.2915 L 7672.9165 5212.2915 L 7672.9165 5212.2915 L 7646.458 5185.833 Q 7619.9995 5185.833 7619.9995 5212.2915 Q 7619.9995 5238.7495 7567.083 5212.2915 L 7514.1665 5212.2915 L 7487.708 5212.2915 L 7461.2495 5212.2915 L 7461.2495 5159.3745 Q 7461.2495 5132.9165 7487.708 5027.083 L 7514.1665 4921.2495 L 7487.708 4921.2495 L 7487.708 4894.7915 L 7461.2495 4894.7915 L 7434.7915 4894.7915 L 7408.333 4894.7915 L 7381.8745 4894.7915 L 7355.4165 4894.7915 L 7328.958 4894.7915 L 7249.583 4921.2495 L 7196.6665 4921.2495 L 7196.6665 4947.708 L 7196.6665 4974.1665 L 7223.1245 4974.1665 L 7249.583 4947.708 L 7328.958 4947.708 L 7408.333 4947.708 L 7408.333 5106.458 Q 7381.8745 5238.7495 7355.4165 5265.208 Q 7355.4165 5265.208 7355.4165 5371.0415 Q 7355.4165 5476.8745 7302.4995 5476.8745 Q 7223.1245 5476.8745 7196.6665 5450.4165 L 7143.7495 5450.4165 L 7143.7495 5476.8745 L 7143.7495 5503.333 L 7170.208 5503.333 L 7170.208 5529.7915 L 7196.6665 5529.7915 Q 7223.1245 5529.7915 7249.583 5556.2495 L 7249.583 5556.2495 L 7249.583 5582.708 L 7249.583 5609.1665 L 7249.583 5609.1665 Q 7223.1245 5635.6245 7223.1245 5635.6245 L 7223.1245 5635.6245 L 7196.6665 5635.6245 Q 7170.208 5635.6245 7143.7495 5662.083 L 7117.2915 5688.5415 L 7090.833 5688.5415 Q 7090.833 5688.5415 7090.833 5714.9995 L 7090.833 5714.9995 L 7090.833 5714.9995 Q 7064.3745 5741.458 6984.9995 5741.458 Q 6905.6245 5794.3745 6879.1665 5794.3745 Q 6879.1665 5820.833 6826.2495 5847.2915 Q 6773.333 5847.2915 6773.333 5820.833 Q 6773.333 5794.3745 6720.4165 5794.3745 Q 6693.958 5794.3745 6588.1245 5767.9165 Q 6482.2915 5741.458 6455.833 5714.9995 Q 6455.833 5688.5415 6349.9995 5635.6245 Q 6244.1665 5582.708 6244.1665 5582.708 Q 6244.1665 5556.2495 6297.083 5503.333 Q 6297.083 5450.4165 6297.083 5423.958 Q 6244.1665 5397.4995 6297.083 5371.0415 L 6323.5415 5318.1245 L 6323.5415 5318.1245 L 6297.083 5318.1245 L 6297.083 5318.1245 Q 6297.083 5318.1245 6244.1665 5291.6665 Q 6217.708 5291.6665 6217.708 5318.1245 Q 6191.2495 5344.583 6138.333 5265.208 Q 6085.4165 5212.2915 6058.958 5212.2915 Q 6032.4995 5212.2915 6032.4995 5159.3745 Q 6032.4995 5132.9165 6006.0415 5132.9165 Q 5979.583 5106.458 5979.583 4921.2495 L 5979.583 4736.0415 L 5979.583 4736.0415 L 5979.583 4709.583 L 5953.1245 4683.1245 L 5926.6665 4656.6665 L 5926.6665 4656.6665 L 5926.6665 4630.208 L 5926.6665 4630.208 L 5926.6665 4630.208 L 5900.208 4630.208 L 5900.208 4630.208 L 5900.208 4603.75 L 5873.7495 4603.75 L 5873.7495 4603.75 L 5873.7495 4630.208 L 5873.7495 4630.208 L 5873.7495 4630.208 L 5847.2915 4683.1245 L 5847.2915 4736.0415 L 5767.9165 4736.0415 Q 5662.083 4736.0415 5635.6245 4815.4165 Q 5609.1665 4894.7915 5609.1665 4947.708 Q 5609.1665 5000.6245 5529.7915 5000.6245 Q 5476.8745 5027.083 5476.8745 5053.5415 Q 5450.4165 5079.9995 5397.4995 5079.9995 Q 5318.1245 5106.458 5238.7495 5106.458 Q 5159.3745 5159.3745 5159.3745 5132.9165 Q 5132.9165 5106.458 5106.458 5079.9995 Q 5053.5415 5053.5415 5053.5415 5027.083 Q 5027.083 5000.6245 4974.1665 4974.1665 Q 4894.7915 4947.708 4868.333 4894.7915 Q 4868.333 4841.8745 4736.0415 4788.958 L 4630.208 4762.4995 L 4630.208 4736.0415 L 4603.75 4683.1245 L 4603.75 4683.1245 L 4603.75 4683.1245 L 4550.833 4709.583 L 4524.375 4736.0415 L 4524.375 4736.0415 L 4497.9165 4736.0415 L 4497.9165 4762.4995 L 4497.9165 4788.958 L 4471.458 4841.8745 L 4471.458 4868.333 L 4471.458 4868.333 Q 4471.458 4894.7915 4392.083 4921.2495 Q 4286.25 4947.708 4286.25 5000.6245 L 4286.25 5027.083 L 4259.7915 5027.083 L 4259.7915 5053.5415 L 4259.7915 5053.5415 L 4233.333 5053.5415 L 4233.333 5027.083 L 4233.333 5000.6245 L 4206.875 5000.6245 L 4206.875 5000.6245 L 4206.875 5027.083 L 4180.4165 5027.083 L 4180.4165 4974.1665 L 4180.4165 4921.2495 L 4153.958 4921.2495 L 4153.958 4921.2495 L 4153.958 4894.7915 Q 4127.5 4894.7915 4127.5 4841.8745 L 4127.5 4788.958 L 4101.0415 4788.958 L 4101.0415 4788.958 L 4101.0415 4762.4995 L 4074.583 4762.4995 L 4074.583 4762.4995 L 4074.583 4788.958 L 4074.583 4788.958 L 4074.583 4788.958 L 4048.1248 4841.8745 L 4021.6665 4921.2495 L 4021.6665 4947.708 L 4021.6665 4974.1665 L 3968.7498 5159.3745 Q 3968.7498 5318.1245 3968.7498 5344.583 L 3968.7498 5371.0415 L 3942.2915 5476.8745 L 3915.833 5556.2495 L 3915.833 5556.2495 L 3915.833 5582.708 L 3942.2915 5582.708 L 3968.7498 5582.708 L 3968.7498 5635.6245 L 3968.7498 5714.9995 L 3995.208 5714.9995 L 3995.208 5741.458 L 3995.208 5741.458 L 4021.6665 5741.458 L 4021.6665 5741.458 L 4021.6665 5741.458 L 4048.1248 5767.9165 L 4074.583 5767.9165 L 4074.583 5767.9165 Q 4074.583 5767.9165 4074.583 5794.3745 L 4074.583 5820.833 L 4048.1248 5847.2915 Q 3995.208 5900.208 3995.208 5900.208 L 4021.6665 5900.208 L 4021.6665 5926.6665 L 4021.6665 5953.1245 L 3836.4583 6006.0415 Q 3651.2498 6032.4995 3651.2498 6006.0415 Q 3651.2498 5979.583 3624.7915 6006.0415 Q 3598.3333 6006.0415 3571.8748 6006.0415 Q 3545.4165 6032.4995 3545.4165 6138.333 Q 3545.4165 6244.1665 3492.4998 6297.083 Q 3492.4998 6349.9995 3492.4998 6376.458 Q 3492.4998 6429.3745 3545.4165 6455.833 Q 3545.4165 6482.2915 3571.8748 6588.1245 Q 3598.3333 6693.958 3598.3333 6641.0415 Q 3598.3333 6614.583 3651.2498 6614.583 L 3677.7083 6614.583 L 3677.7083 6693.958 L 3677.7083 6746.8745 L 3651.2498 6746.8745 L 3624.7915 6746.8745 L 3598.3333 6746.8745 Q 3571.8748 6746.8745 3492.4998 6746.8745 Q 3439.5833 6746.8745 3413.1248 6773.333 Q 3386.6665 6799.7915 3360.2083 6799.7915 Q 3333.7498 6773.333 3333.7498 6852.708 Q 3307.2915 6905.6245 3280.8333 6905.6245 L 3254.3748 6905.6245 L 3254.3748 6932.083 L 3227.9165 6958.5415 L 3227.9165 7011.458 L 3227.9165 7064.3745 L 3254.3748 7064.3745 L 3254.3748 7064.3745 L 3254.3748 7090.833 L 3280.8333 7090.833 L 3280.8333 7090.833 L 3280.8333 7117.2915 L 3280.8333 7117.2915 L 3280.8333 7117.2915 L 3307.2915 7117.2915 L 3307.2915 7117.2915 L 3307.2915 7143.7495 L 3333.7498 7143.7495 L 3360.2083 7223.1245 Q 3413.1248 7276.0415 3492.4998 7276.0415 Q 3598.3333 7276.0415 3651.2498 7276.0415 L 3704.1665 7276.0415 L 3704.1665 7223.1245 L 3704.1665 7196.6665 L 3730.6248 7196.6665 L 3730.6248 7223.1245 L 3730.6248 7223.1245 L 3757.0833 7223.1245 L 3757.0833 7249.583 L 3757.0833 7276.0415 L 3730.6248 7276.0415 L 3730.6248 7276.0415 L 3730.6248 7302.4995 L 3704.1665 7302.4995 L 3704.1665 7302.4995 L 3704.1665 7328.958 L 3704.1665 7328.958 L 3704.1665 7328.958 L 3677.7083 7328.958 L 3677.7083 7328.958 L 3651.2498 7355.4165 L 3624.7915 7355.4165 L 3651.2498 7434.7915 Q 3651.2498 7487.708 3624.7915 7514.1665 Q 3598.3333 7514.1665 3598.3333 7540.6245 Q 3598.3333 7567.083 3571.8748 7540.6245 Q 3545.4165 7540.6245 3545.4165 7540.6245 Q 3545.4165 7540.6245 3518.9583 7540.6245 L 3518.9583 7540.6245 L 3545.4165 7593.5415 Q 3571.8748 7646.458 3598.3333 7672.9165 Q 3598.3333 7672.9165 3624.7915 7725.833 Q 3624.7915 7778.7495 3651.2498 7778.7495 Q 3677.7083 7778.7495 3677.7083 7805.208 Q 3677.7083 7831.666 3757.0833 7858.1245 Q 3862.9165 7858.1245 3862.9165 7858.1245 L 3862.9165 7858.1245 L 3889.3748 7858.1245 L 3889.3748 7858.1245 L 3889.3748 7884.583 L 3915.833 7884.583 L 3915.833 7884.583 L 3915.833 7911.041 L 3915.833 7911.041 L 3915.833 7911.041 L 3942.2915 7911.041 L 3942.2915 7911.041 L 3968.7498 7911.041 L 3968.7498 7911.041 L 3968.7498 7911.041 L 3968.7498 7911.041 L 3995.208 7911.041 Q 3995.208 7911.041 4021.6665 7858.1245 L 4074.583 7858.1245 L 4074.583 7831.666 L 4074.583 7831.666 L 4101.0415 7831.666 L 4101.0415 7805.208 L 4101.0415 7805.208 L 4127.5 7805.208 L 4127.5 7805.208 L 4127.5 7805.208 L 4127.5 7778.7495 L 4127.5 7778.7495 L 4153.958 7778.7495 L 4153.958 7752.291 L 4153.958 7752.291 L 4180.4165 7752.291 L 4180.4165 7752.291 L 4180.4165 7752.291 L 4180.4165 7725.833 L 4180.4165 7725.833 L 4206.875 7725.833 L 4206.875 7699.3745 L 4233.333 7699.3745 L 4259.7915 7699.3745 L 4259.7915 7725.833 L 4233.333 7752.291 L 4233.333 7752.291 L 4233.333 7752.291 L 4233.333 7778.7495 L 4233.333 7778.7495 L 4206.875 7778.7495 L 4206.875 7805.208 L 4206.875 7805.208 L 4180.4165 7805.208 L 4180.4165 7805.208 L 4180.4165 7805.208 L 4180.4165 7831.666 L 4180.4165 7831.666 L 4153.958 7831.666 L 4153.958 7858.1245 L 4153.958 7858.1245 L 4127.5 7858.1245 L 4127.5 7858.1245 L 4127.5 7858.1245 L 4127.5 7884.583 L 4127.5 7884.583 L 4074.583 7911.041 Q 4021.6665 7937.4995 4021.6665 7937.4995 L 4021.6665 7963.958 L 3968.7498 8016.8745 Q 3915.833 8069.791 3915.833 8069.791 L 3915.833 8069.791 L 3915.833 8096.2495 L 3915.833 8096.2495 L 3915.833 8122.708 L 3915.833 8149.166 L 3915.833 8149.166 L 3915.833 8149.166 L 3968.7498 8202.083 Q 4021.6665 8281.458 4074.583 8281.458 Q 4101.0415 8281.458 4101.0415 8307.916 L 4127.5 8307.916 L 4127.5 8360.833 L 4127.5 8413.75 L 4101.0415 8546.041 Q 4074.583 8651.875 4101.0415 8651.875 L 4101.0415 8678.333 L 4101.0415 8704.791 L 4101.0415 8704.791 L 4101.0415 8704.791 Q 4074.583 8704.791 4074.583 8704.791 L 4074.583 8731.25 L 4074.583 8731.25 Q 4074.583 8731.25 4048.1248 8757.708 L 4048.1248 8757.708 L 3995.208 8863.541 Q 3968.7498 8942.916 3968.7498 8969.375 Q 3968.7498 8995.833 3889.3748 8995.833 Q 3809.9998 8995.833 3783.5415 9101.666 Q 3757.0833 9207.5 3651.2498 9207.5 L 3571.8748 9207.5 L 3545.4165 9207.5 L 3545.4165 9207.5 L 3545.4165 9181.041 L 3545.4165 9181.041 L 3518.9583 9181.041 L 3518.9583 9181.041 L 3492.4998 9207.5 L 3466.0415 9207.5 L 3466.0415 9181.041 L 3466.0415 9154.583 L 3439.5833 9154.583 L 3413.1248 9128.125 L 3413.1248 9128.125 L 3386.6665 9128.125 L 3386.6665 9128.125 L 3386.6665 9128.125 L 3386.6665 9101.666 L 3386.6665 9101.666 L 3386.6665 9075.208 L 3386.6665 9048.75 L 3386.6665 9048.75 L 3386.6665 9022.291 L 3386.6665 9022.291 L 3386.6665 9022.291 L 3413.1248 9022.291 L 3413.1248 9022.291 L 3413.1248 8995.833 L 3386.6665 8995.833 L 3386.6665 8995.833 L 3386.6665 8969.375 L 3386.6665 8969.375 L 3386.6665 8969.375 L 3360.2083 8942.916 L 3360.2083 8916.458 L 3386.6665 8916.458 L 3413.1248 8916.458 L 3413.1248 8942.916 L 3439.5833 8942.916 L 3439.5833 8942.916 L 3439.5833 8969.375 L 3439.5833 8969.375 L 3439.5833 8969.375 L 3466.0415 8969.375 L 3466.0415 8969.375 L 3466.0415 8995.833 L 3492.4998 8995.833 L 3492.4998 8995.833 L 3492.4998 9022.291 L 3492.4998 9022.291 L 3492.4998 9022.291 L 3545.4165 9022.291 Q 3571.8748 9048.75 3571.8748 9075.208 L 3598.3333 9101.666 L 3598.3333 9022.291 Q 3598.3333 8969.375 3677.7083 8969.375 L 3730.6248 8969.375 L 3730.6248 8942.916 L 3757.0833 8942.916 L 3757.0833 8916.458 L 3757.0833 8890.0 L 3783.5415 8863.541 L 3809.9998 8810.625 L 3809.9998 8810.625 L 3809.9998 8810.625 L 3809.9998 8784.166 L 3809.9998 8784.166 L 3783.5415 8784.166 L 3783.5415 8757.708 L 3757.0833 8757.708 L 3730.6248 8757.708 L 3730.6248 8784.166 L 3757.0833 8810.625 L 3757.0833 8810.625 L 3757.0833 8810.625 L 3757.0833 8837.083 L 3757.0833 8837.083 L 3730.6248 8863.541 L 3730.6248 8916.458 L 3677.7083 8916.458 L 3624.7915 8916.458 L 3624.7915 8890.0 L 3598.3333 8890.0 L 3598.3333 8890.0 L 3598.3333 8916.458 L 3598.3333 8916.458 L 3598.3333 8916.458 L 3571.8748 8863.541 L 3571.8748 8810.625 L 3545.4165 8810.625 L 3518.9583 8810.625 L 3518.9583 8784.166 L 3492.4998 8784.166 L 3492.4998 8784.166 L 3492.4998 8757.708 L 3492.4998 8757.708 L 3492.4998 8757.708 L 3466.0415 8731.25 Q 3439.5833 8704.791 3439.5833 8704.791 Q 3439.5833 8678.333 3439.5833 8651.875 Q 3413.1248 8651.875 3439.5833 8598.958 Q 3492.4998 8572.5 3518.9583 8466.666 Q 3545.4165 8360.833 3545.4165 8281.458 Q 3545.4165 8202.083 3492.4998 8202.083 Q 3466.0415 8202.083 3439.5833 8122.708 Q 3413.1248 8016.8745 3386.6665 7990.416 Q 3333.7498 7963.958 3307.2915 7990.416 Q 3280.8333 8016.8745 3280.8333 7990.416 Q 3227.9165 7963.958 3254.3748 7937.4995 Q 3280.8333 7911.041 3201.4583 7858.1245 Q 3122.0833 7752.291 3069.1665 7646.458 Q 3042.7083 7540.6245 3016.2498 7540.6245 Q 2963.3333 7540.6245 2963.3333 7487.708 Q 2963.3333 7461.2495 2963.3333 7355.4165 Q 2910.4165 7249.583 2910.4165 7117.2915 Q 2910.4165 6984.9995 2857.4998 6958.5415 Q 2831.0415 6958.5415 2857.4998 6879.1665 Q 2857.4998 6799.7915 2831.0415 6799.7915 Q 2804.5833 6799.7915 2804.5833 6746.8745 Q 2804.5833 6693.958 2751.6665 6641.0415 Q 2698.7498 6614.583 2698.7498 6508.7495 Q 2698.7498 6402.9165 2672.2915 6402.9165 L 2645.8333 6376.458 L 2672.2915 6376.458 L 2698.7498 6376.458 L 2698.7498 6349.9995 L 2698.7498 6323.5415 L 2672.2915 6297.083 L 2672.2915 6270.6245 L 2645.8333 6270.6245 L 2619.3748 6270.6245 L 2619.3748 6323.5415 L 2619.3748 6402.9165 L 2592.9165 6429.3745 Q 2539.9998 6429.3745 2513.5415 6429.3745 Q 2487.0833 6455.833 2460.6248 6482.2915 Q 2434.1665 6535.208 2381.2498 6614.583 Q 2328.3333 6693.958 2301.875 6693.958 Q 2275.4165 6693.958 2222.5 6773.333 Q 2169.5833 6852.708 2143.125 6879.1665 Q 2116.6665 6905.6245 2063.75 6905.6245 Q 2010.8333 6932.083 2010.8333 6984.9995 L 2010.8333 7037.9165 L 1984.3749 7037.9165 L 1957.9165 7011.458 L 1957.9165 7011.458 L 1957.9165 7011.458 L 1984.3749 7011.458 L 1984.3749 7011.458 L 1984.3749 6984.9995 L 1957.9165 6984.9995 L 1957.9165 6984.9995 L 1957.9165 6958.5415 L 1957.9165 6958.5415 L 1957.9165 6958.5415 L 1931.4583 6958.5415 L 1931.4583 6958.5415 L 1957.9165 6932.083 Q 1984.3749 6932.083 1984.3749 6905.6245 Q 1984.3749 6879.1665 1931.4583 6879.1665 Q 1904.9999 6879.1665 1904.9999 6852.708 Q 1931.4583 6799.7915 1825.6249 6773.333 Q 1746.2499 6746.8745 1772.7083 6746.8745 Q 1799.1666 6746.8745 1799.1666 6693.958 L 1825.6249 6667.4995 L 1799.1666 6667.4995 L 1772.7083 6693.958 L 1746.2499 6693.958 Q 1693.3333 6693.958 1693.3333 6641.0415 Q 1693.3333 6641.0415 1666.8749 6641.0415 Q 1640.4166 6667.4995 1640.4166 6614.583 Q 1613.9583 6588.1245 1561.0416 6508.7495 Q 1508.1249 6429.3745 1508.1249 6349.9995 Q 1508.1249 6244.1665 1534.5833 6244.1665 Q 1561.0416 6244.1665 1561.0416 6270.6245 Q 1587.4999 6297.083 1640.4166 6217.708 L 1693.3333 6164.7915 L 1693.3333 6138.333 L 1693.3333 6138.333 L 1719.7916 6138.333 L 1719.7916 6111.8745 L 1666.8749 6111.8745 L 1613.9583 6111.8745 L 1613.9583 6085.4165 L 1587.4999 6058.958 L 1587.4999 6058.958 L 1587.4999 6058.958 L 1587.4999 6032.4995 L 1587.4999 6032.4995 L 1561.0416 6006.0415 L 1561.0416 5979.583 L 1534.5833 5979.583 L 1508.1249 5979.583 L 1508.1249 6006.0415 Q 1481.6666 6032.4995 1481.6666 6006.0415 L 1481.6666 5979.583 L 1455.2083 5979.583 L 1428.7499 6006.0415 L 1428.7499 6006.0415 Q 1428.7499 6006.0415 1375.8333 6006.0415 L 1322.9166 6006.0415 L 1375.8333 6032.4995 Q 1402.2916 6058.958 1375.8333 6085.4165 Q 1375.8333 6111.8745 1375.8333 6111.8745 Q 1349.3749 6111.8745 1322.9166 6085.4165 L 1296.4583 6058.958 L 1296.4583 6058.958 L 1269.9999 6058.958 L 1269.9999 6111.8745 Q 1269.9999 6191.2495 1243.5416 6217.708 L 1217.0833 6270.6245 L 1243.5416 6297.083 Q 1243.5416 6323.5415 1269.9999 6349.9995 Q 1296.4583 6349.9995 1296.4583 6376.458 Q 1296.4583 6402.9165 1322.9166 6402.9165 Q 1375.8333 6402.9165 1402.2916 6482.2915 Q 1428.7499 6588.1245 1455.2083 6588.1245 Q 1481.6666 6614.583 1481.6666 6641.0415 Q 1508.1249 6641.0415 1534.5833 6720.4165 Q 1534.5833 6799.7915 1587.4999 6799.7915 L 1613.9583 6799.7915 L 1613.9583 6826.2495 L 1587.4999 6826.2495 L 1587.4999 6852.708 L 1587.4999 6879.1665 L 1534.5833 6852.708 Q 1481.6666 6852.708 1455.2083 6905.6245 Q 1455.2083 6932.083 1375.8333 6932.083 Q 1296.4583 6958.5415 1269.9999 6958.5415 Q 1217.0833 6984.9995 1217.0833 7011.458 Q 1217.0833 7064.3745 1190.6249 7064.3745 Q 1164.1666 7090.833 1164.1666 7117.2915 Q 1164.1666 7170.208 1137.7083 7170.208 Q 1111.25 7170.208 1084.7916 7223.1245 Q 1058.3333 7276.0415 1005.4166 7328.958 Q 952.49994 7328.958 1005.4166 7355.4165 Q 1031.875 7381.8745 1005.4166 7381.8745 Q 952.49994 7381.8745 952.49994 7646.458 Q 978.95825 7937.4995 952.49994 7963.958 Q 952.49994 7963.958 926.0416 8043.333 Q 926.0416 8122.708 952.49994 8122.708 Q 952.49994 8149.166 952.49994 8175.6245 Q 899.5833 8228.541 899.5833 8255.0 Q 899.5833 8281.458 926.0416 8307.916 Q 952.49994 8307.916 952.49994 8440.208 Q 952.49994 8598.958 926.0416 8598.958 L 926.0416 8598.958 L 926.0416 8546.041 Q 926.0416 8519.583 899.5833 8546.041 Q 899.5833 8546.041 899.5833 8625.416 Q 899.5833 8704.791 873.12494 8784.166 Q 846.6666 8863.541 846.6666 8916.458 Q 820.2083 8942.916 793.74994 8942.916 Q 767.2916 8942.916 740.8333 9022.291 Q 740.8333 9101.666 714.37494 9101.666 Q 687.9166 9101.666 687.9166 9128.125 Q 661.4583 9128.125 582.0833 9181.041 Q 529.1666 9207.5 476.24997 9286.875 Q 476.24997 9366.249 449.79166 9392.708 L 449.79166 9419.166 L 423.3333 9419.166 L 396.87497 9445.624 L 396.87497 9445.624 L 370.41666 9445.624 L 370.41666 9419.166 L 370.41666 9392.708 L 343.9583 9419.166 L 317.49997 9445.624 L 317.49997 9419.166 L 317.49997 9392.708 L 291.04166 9392.708 L 291.04166 9392.708 L 291.04166 9419.166 L 264.5833 9419.166 L 264.5833 9392.708 L 264.5833 9366.249 L 264.5833 9339.791 Q 264.5833 9313.333 238.12498 9260.416 Q 238.12498 9181.041 211.66666 9128.125 L 211.66666 9075.208 L 185.20833 9075.208 L 185.20833 9075.208 L 185.20833 9048.75 L 158.74998 9048.75 L 158.74998 9048.75 L 158.74998 9022.291 L 158.74998 9022.291 L 158.74998 9022.291 L 132.29166 8969.375 L 105.83333 8942.916 L 105.83333 8942.916 L 105.83333 8942.916 L 105.83333 8863.541 Q 105.83333 8784.166 105.83333 8413.75 Q 105.83333 8043.333 105.83333 7937.4995 Q 105.83333 7831.666 79.37499 7831.666 Q 52.916664 7831.666 79.37499 7752.291 Q 105.83333 7699.3745 105.83333 7170.208 Q 105.83333 6641.0415 79.37499 6482.2915 Q 52.916664 6297.083 26.458332 6297.083 Q 0.0 6297.083 0.0 6270.6245 Q 0.0 6217.708 26.458332 6217.708 Q 52.916664 6217.708 79.37499 5635.6245 Q 105.83333 5079.9995 105.83333 4577.2915 Q 105.83333 4101.0415 105.83333 3518.9583 Q 105.83333 2963.3333 79.37499 2936.8748 Q 52.916664 2883.9583 52.916664 1481.6666 Q 52.916664 79.37499 211.66666 52.916664 Q 343.9583 26.458332 6191.2495 26.458332 Q 12012.083 26.458332 12594.166 0.0 Q 13202.708 -26.458332 14102.291 0.0 z M 17092.082 529.1666 L 17092.082 555.625 L 17039.166 555.625 L 17012.707 555.625 L 17012.707 529.1666 L 17039.166 529.1666 L 17039.166 529.1666 L 17039.166 502.7083 L 17065.625 502.7083 Q 17092.082 502.7083 17092.082 529.1666 z M 17303.75 952.49994 L 17356.666 926.0416 L 17356.666 926.0416 L 17356.666 926.0416 L 17383.125 978.95825 Q 17383.125 1005.4166 17330.207 1031.875 L 17277.291 1031.875 L 17277.291 978.95825 L 17277.291 952.49994 L 17303.75 952.49994 z M 14896.041 1031.875 Q 14896.041 1031.875 14896.041 1005.4166 Q 14922.499 1005.4166 14922.499 1031.875 Q 14922.499 1031.875 14896.041 1031.875 z M 14366.874 1137.7083 Q 14366.874 1137.7083 14366.874 1111.25 Q 14393.333 1111.25 14393.333 1137.7083 Q 14393.333 1137.7083 14366.874 1137.7083 z M 14393.333 1190.6249 Q 14393.333 1190.6249 14393.333 1164.1666 Q 14393.333 1164.1666 14393.333 1190.6249 Q 14393.333 1190.6249 14393.333 1190.6249 z M 16880.416 1375.8333 Q 16880.416 1349.3749 16880.416 1349.3749 Q 16880.416 1349.3749 16880.416 1349.3749 Q 16880.416 1375.8333 16880.416 1375.8333 z M 15848.541 1428.7499 Q 15848.541 1402.2916 15848.541 1402.2916 Q 15874.999 1402.2916 15874.999 1402.2916 Q 15874.999 1428.7499 15848.541 1428.7499 z M 16642.291 1640.4166 Q 16642.291 1613.9583 16642.291 1613.9583 Q 16668.75 1613.9583 16668.75 1613.9583 Q 16668.75 1640.4166 16642.291 1640.4166 z M 17409.582 2460.6248 Q 17409.582 2460.6248 17409.582 2434.1665 Q 17409.582 2434.1665 17409.582 2460.6248 Q 17409.582 2460.6248 17409.582 2460.6248 z M 7884.583 5476.8745 Q 7805.208 5503.333 7778.7495 5371.0415 Q 7778.7495 5265.208 7858.1245 5291.6665 Q 7937.4995 5344.583 7963.958 5423.958 Q 7963.958 5476.8745 7884.583 5476.8745 z M 3915.833 5847.2915 Q 3915.833 5847.2915 3942.2915 5847.2915 Q 3942.2915 5847.2915 3915.833 5847.2915 Q 3915.833 5847.2915 3915.833 5847.2915 z M 1746.2499 6138.333 L 1746.2499 6085.4165 L 1799.1666 6111.8745 Q 1852.0833 6111.8745 1931.4583 6085.4165 Q 2010.8333 6058.958 2010.8333 6058.958 Q 2010.8333 6111.8745 1957.9165 6111.8745 Q 1904.9999 6138.333 1904.9999 6164.7915 Q 1904.9999 6191.2495 1825.6249 6191.2495 Q 1746.2499 6191.2495 1746.2499 6138.333 z M 12329.583 6561.6665 L 12329.583 6535.208 L 12382.499 6535.208 Q 12435.416 6561.6665 12435.416 6561.6665 L 12435.416 6535.208 L 12461.874 6535.208 L 12488.333 6535.208 L 12488.333 6561.6665 L 12488.333 6588.1245 L 12461.874 6588.1245 Q 12435.416 6588.1245 12382.499 6588.1245 Q 12329.583 6588.1245 12329.583 6561.6665 z M 1481.6666 6799.7915 Q 1481.6666 6799.7915 1508.1249 6799.7915 Q 1508.1249 6799.7915 1481.6666 6799.7915 Q 1481.6666 6799.7915 1481.6666 6799.7915 z M 3492.4998 7619.9995 Q 3492.4998 7619.9995 3518.9583 7619.9995 Q 3518.9583 7646.458 3492.4998 7646.458 Q 3492.4998 7646.458 3492.4998 7619.9995 z M 3624.7915 7911.041 L 3651.2498 7858.1245 L 3651.2498 7911.041 L 3651.2498 7937.4995 L 3704.1665 7937.4995 Q 3757.0833 7963.958 3651.2498 7963.958 L 3571.8748 7963.958 L 3598.3333 7937.4995 L 3624.7915 7937.4995 L 3624.7915 7911.041 z M 12091.458 8096.2495 L 12117.916 8122.708 L 12144.374 8096.2495 L 12170.833 8069.791 L 12170.833 8069.791 L 12170.833 8069.791 L 12170.833 8096.2495 L 12170.833 8096.2495 L 12197.291 8096.2495 L 12197.291 8069.791 L 12197.291 8069.791 L 12223.749 8069.791 L 12223.749 8096.2495 L 12223.749 8122.708 L 12250.208 8122.708 L 12250.208 8122.708 L 12223.749 8149.166 L 12197.291 8149.166 L 12197.291 8202.083 L 12170.833 8255.0 L 12170.833 8255.0 L 12170.833 8228.541 L 12117.916 8228.541 Q 12091.458 8228.541 12038.541 8255.0 Q 11959.166 8281.458 11985.624 8281.458 Q 12012.083 8307.916 12012.083 8334.375 Q 12012.083 8387.291 11959.166 8413.75 Q 11932.708 8440.208 11906.249 8307.916 Q 11906.249 8175.6245 11906.249 8122.708 Q 11932.708 8069.791 12012.083 8069.791 Q 12064.999 8069.791 12091.458 8096.2495 z M 12726.458 8149.166 Q 12726.458 8122.708 12726.458 8122.708 Q 12752.916 8122.708 12752.916 8122.708 Q 12752.916 8149.166 12726.458 8149.166 z M 3518.9583 8598.958 Q 3545.4165 8598.958 3545.4165 8598.958 Q 3545.4165 8598.958 3545.4165 8598.958 Q 3518.9583 8598.958 3518.9583 8598.958 z M 3809.9998 8916.458 L 3809.9998 8916.458 L 3836.4583 8916.458 L 3836.4583 8942.916 L 3809.9998 8942.916 Q 3809.9998 8916.458 3809.9998 8916.458 z" svg:height="94.456245mm" draw:style-name="style-488" svg:viewBox="0.0 0.0 19049.998 9445.624" svg:width="190.49998mm" svg:x="3.1749997mm" svg:y="3.9687498mm"/>
          <draw:path svg:d="M 423.3333 0.0 L 449.79166 0.0 L 449.79166 52.916664 Q 449.79166 132.29166 476.24997 132.29166 L 476.24997 132.29166 L 476.24997 158.74998 Q 476.24997 185.20833 449.79166 185.20833 Q 423.3333 185.20833 423.3333 211.66666 L 423.3333 238.12498 L 396.87497 238.12498 Q 343.9583 238.12498 343.9583 264.5833 Q 343.9583 291.04166 317.49997 291.04166 L 291.04166 291.04166 L 291.04166 264.5833 Q 291.04166 238.12498 185.20833 211.66666 Q 79.37499 158.74998 132.29166 158.74998 L 158.74998 158.74998 L 158.74998 132.29166 L 158.74998 105.83333 L 79.37499 105.83333 L 0.0 105.83333 L 0.0 105.83333 L 26.458332 79.37499 L 26.458332 79.37499 L 26.458332 52.916664 L 52.916664 52.916664 L 79.37499 52.916664 L 238.12498 52.916664 Q 396.87497 52.916664 396.87497 26.458332 Q 396.87497 0.0 423.3333 0.0 z" svg:height="2.9104166mm" draw:style-name="style-489" svg:viewBox="0.0 0.0 476.24997 291.04166" svg:width="4.7625mm" svg:x="112.447914mm" svg:y="213.25415mm"/>
          <draw:path svg:d="M 238.12498 26.458332 L 291.04166 26.458332 L 291.04166 52.916664 Q 317.49997 79.37499 317.49997 105.83333 L 317.49997 105.83333 L 317.49997 105.83333 Q 317.49997 132.29166 291.04166 132.29166 L 291.04166 132.29166 L 317.49997 185.20833 Q 317.49997 211.66666 317.49997 238.12498 L 317.49997 238.12498 L 343.9583 238.12498 L 343.9583 264.5833 L 396.87497 343.9583 Q 423.3333 449.79166 449.79166 502.7083 Q 449.79166 555.625 476.24997 555.625 Q 502.7083 582.0833 502.7083 582.0833 L 502.7083 582.0833 L 502.7083 582.0833 Q 529.1666 582.0833 529.1666 634.99994 Q 529.1666 661.4583 502.7083 634.99994 L 476.24997 608.5416 L 476.24997 608.5416 Q 449.79166 582.0833 449.79166 582.0833 L 449.79166 582.0833 L 423.3333 582.0833 Q 396.87497 582.0833 264.5833 529.1666 L 132.29166 502.7083 L 132.29166 449.79166 L 105.83333 396.87497 L 105.83333 396.87497 L 105.83333 370.41666 L 105.83333 370.41666 L 105.83333 370.41666 L 105.83333 343.9583 Q 105.83333 317.49997 79.37499 211.66666 L 52.916664 105.83333 L 0.0 105.83333 Q -26.458332 105.83333 0.0 79.37499 L 0.0 52.916664 L 0.0 52.916664 Q 0.0 52.916664 0.0 26.458332 L 0.0 0.0 L 52.916664 0.0 Q 132.29166 0.0 158.74998 0.0 Q 185.20833 0.0 238.12498 26.458332 z M 211.66666 105.83333 L 211.66666 105.83333 L 238.12498 79.37499 Q 264.5833 79.37499 264.5833 105.83333 Q 264.5833 132.29166 238.12498 132.29166 L 238.12498 105.83333 L 238.12498 105.83333 L 211.66666 105.83333 L 211.66666 105.83333 z M 264.5833 449.79166 Q 264.5833 423.3333 291.04166 423.3333 Q 317.49997 423.3333 317.49997 449.79166 Q 317.49997 476.24997 291.04166 476.24997 Q 264.5833 476.24997 264.5833 449.79166 z" svg:height="6.3499994mm" draw:style-name="style-490" svg:viewBox="0.0 0.0 529.1666 634.99994" svg:width="5.2916665mm" svg:x="175.68332mm" svg:y="151.34166mm"/>
          <draw:path svg:d="M 0.0 79.37499 L 26.458332 0.0 L 52.916664 0.0 Q 79.37499 26.458332 79.37499 0.0 L 79.37499 0.0 L 132.29166 26.458332 Q 211.66666 26.458332 211.66666 52.916664 Q 211.66666 79.37499 238.12498 79.37499 Q 264.5833 79.37499 291.04166 105.83333 L 317.49997 132.29166 L 343.9583 132.29166 L 370.41666 132.29166 L 370.41666 158.74998 L 370.41666 158.74998 L 396.87497 158.74998 L 396.87497 185.20833 L 423.3333 185.20833 L 476.24997 185.20833 L 476.24997 132.29166 L 476.24997 79.37499 L 502.7083 26.458332 Q 529.1666 0.0 529.1666 0.0 L 529.1666 0.0 L 529.1666 79.37499 L 529.1666 185.20833 L 529.1666 185.20833 L 555.625 185.20833 L 582.0833 158.74998 Q 582.0833 132.29166 608.5416 132.29166 L 634.99994 132.29166 L 608.5416 185.20833 Q 582.0833 264.5833 582.0833 264.5833 L 582.0833 291.04166 L 582.0833 291.04166 L 582.0833 291.04166 L 608.5416 291.04166 L 608.5416 291.04166 L 608.5416 317.49997 L 634.99994 317.49997 L 634.99994 317.49997 L 634.99994 343.9583 L 634.99994 343.9583 L 634.99994 343.9583 L 687.9166 343.9583 Q 740.8333 343.9583 767.2916 449.79166 L 793.74994 555.625 L 793.74994 555.625 L 793.74994 555.625 L 793.74994 555.625 L 820.2083 555.625 L 846.6666 555.625 L 873.12494 555.625 L 873.12494 582.0833 L 899.5833 608.5416 L 899.5833 608.5416 L 899.5833 608.5416 L 899.5833 608.5416 L 899.5833 608.5416 L 899.5833 634.99994 L 899.5833 634.99994 L 873.12494 634.99994 L 873.12494 661.4583 L 873.12494 661.4583 L 846.6666 661.4583 L 846.6666 687.9166 L 846.6666 714.37494 L 820.2083 714.37494 L 820.2083 714.37494 L 793.74994 714.37494 L 793.74994 714.37494 L 767.2916 687.9166 L 740.8333 661.4583 L 687.9166 661.4583 L 661.4583 661.4583 L 661.4583 634.99994 Q 634.99994 608.5416 634.99994 608.5416 Q 634.99994 582.0833 634.99994 555.625 Q 608.5416 555.625 608.5416 582.0833 Q 608.5416 608.5416 555.625 608.5416 Q 529.1666 582.0833 502.7083 502.7083 Q 476.24997 396.87497 291.04166 317.49997 L 105.83333 238.12498 L 79.37499 211.66666 L 52.916664 185.20833 L 52.916664 185.20833 Q 52.916664 185.20833 26.458332 158.74998 Q 0.0 132.29166 0.0 79.37499 z" svg:height="7.1437497mm" draw:style-name="style-491" svg:viewBox="0.0 0.0 899.5833 714.37494" svg:width="8.995832mm" svg:x="159.27916mm" svg:y="228.3354mm"/>
          <draw:path svg:d="M 105.83333 238.12498 L 0.0 0.0 L 132.29166 0.0 Q 264.5833 26.458332 264.5833 26.458332 Q 264.5833 52.916664 264.5833 52.916664 L 291.04166 52.916664 L 317.49997 52.916664 L 370.41666 52.916664 L 370.41666 79.37499 L 370.41666 79.37499 L 396.87497 79.37499 L 396.87497 105.83333 L 396.87497 105.83333 L 423.3333 105.83333 L 423.3333 158.74998 L 423.3333 185.20833 L 449.79166 185.20833 L 449.79166 211.66666 L 555.625 211.66666 Q 687.9166 211.66666 687.9166 158.74998 Q 687.9166 132.29166 714.37494 132.29166 L 714.37494 132.29166 L 740.8333 158.74998 Q 767.2916 158.74998 767.2916 211.66666 Q 740.8333 238.12498 740.8333 317.49997 L 740.8333 396.87497 L 740.8333 555.625 L 740.8333 714.37494 L 740.8333 714.37494 Q 740.8333 714.37494 714.37494 740.8333 L 687.9166 793.74994 L 687.9166 846.6666 L 687.9166 899.5833 L 634.99994 899.5833 L 608.5416 899.5833 L 608.5416 873.12494 L 582.0833 873.12494 L 582.0833 873.12494 L 582.0833 846.6666 L 555.625 846.6666 L 529.1666 846.6666 L 502.7083 820.2083 Q 476.24997 793.74994 449.79166 793.74994 Q 423.3333 793.74994 423.3333 767.2916 Q 423.3333 740.8333 343.9583 740.8333 L 291.04166 714.37494 L 291.04166 687.9166 Q 264.5833 634.99994 238.12498 555.625 Q 211.66666 476.24997 105.83333 238.12498 z" svg:height="8.995832mm" draw:style-name="style-492" svg:viewBox="0.0 0.0 767.2916 899.5833" svg:width="7.6729164mm" svg:x="157.16249mm" svg:y="221.19165mm"/>
          <draw:path svg:d="M 370.41666 0.0 L 370.41666 0.0 L 370.41666 52.916664 Q 370.41666 79.37499 396.87497 52.916664 Q 423.3333 52.916664 449.79166 105.83333 L 476.24997 158.74998 L 476.24997 158.74998 L 476.24997 158.74998 L 529.1666 185.20833 L 555.625 211.66666 L 582.0833 211.66666 L 608.5416 211.66666 L 608.5416 211.66666 Q 608.5416 211.66666 634.99994 238.12498 L 634.99994 238.12498 L 634.99994 264.5833 Q 661.4583 317.49997 714.37494 317.49997 Q 740.8333 317.49997 793.74994 423.3333 Q 793.74994 502.7083 820.2083 555.625 Q 846.6666 608.5416 846.6666 634.99994 L 846.6666 634.99994 L 793.74994 634.99994 Q 767.2916 634.99994 740.8333 687.9166 Q 740.8333 740.8333 714.37494 740.8333 Q 687.9166 740.8333 687.9166 714.37494 Q 661.4583 687.9166 608.5416 687.9166 L 529.1666 661.4583 L 529.1666 687.9166 Q 529.1666 714.37494 502.7083 714.37494 L 502.7083 714.37494 L 502.7083 634.99994 Q 476.24997 582.0833 449.79166 555.625 L 423.3333 529.1666 L 423.3333 529.1666 L 423.3333 529.1666 L 423.3333 582.0833 Q 423.3333 634.99994 370.41666 634.99994 Q 343.9583 634.99994 343.9583 687.9166 L 343.9583 714.37494 L 317.49997 740.8333 Q 264.5833 740.8333 264.5833 767.2916 L 264.5833 793.74994 L 264.5833 793.74994 Q 238.12498 793.74994 238.12498 767.2916 Q 211.66666 767.2916 211.66666 767.2916 L 158.74998 767.2916 L 158.74998 820.2083 L 158.74998 873.12494 L 132.29166 873.12494 L 132.29166 899.5833 L 132.29166 899.5833 L 105.83333 899.5833 L 105.83333 873.12494 L 105.83333 846.6666 L 132.29166 846.6666 L 132.29166 846.6666 L 132.29166 820.2083 L 105.83333 820.2083 L 105.83333 793.74994 L 105.83333 740.8333 L 79.37499 740.8333 L 79.37499 740.8333 L 79.37499 714.37494 L 52.916664 714.37494 L 52.916664 714.37494 L 52.916664 687.9166 L 52.916664 687.9166 Q 52.916664 687.9166 52.916664 661.4583 Q 52.916664 634.99994 26.458332 608.5416 L 0.0 582.0833 L 0.0 582.0833 Q 0.0 555.625 26.458332 476.24997 L 52.916664 423.3333 L 52.916664 423.3333 Q 79.37499 423.3333 105.83333 370.41666 Q 132.29166 317.49997 158.74998 317.49997 Q 185.20833 317.49997 185.20833 291.04166 Q 185.20833 264.5833 211.66666 264.5833 Q 264.5833 264.5833 264.5833 158.74998 Q 238.12498 79.37499 264.5833 79.37499 Q 291.04166 79.37499 291.04166 52.916664 L 291.04166 26.458332 L 317.49997 52.916664 Q 317.49997 52.916664 343.9583 26.458332 Q 370.41666 0.0 370.41666 0.0 z M 105.83333 476.24997 Q 132.29166 476.24997 132.29166 502.7083 L 132.29166 529.1666 L 105.83333 529.1666 Q 79.37499 529.1666 79.37499 502.7083 Q 79.37499 476.24997 105.83333 476.24997 z" svg:height="8.995832mm" draw:style-name="style-493" svg:viewBox="0.0 0.0 846.6666 899.5833" svg:width="8.466666mm" svg:x="137.05415mm" svg:y="186.26666mm"/>
          <draw:path svg:d="M 185.20833 52.916664 L 185.20833 0.0 L 211.66666 26.458332 Q 238.12498 79.37499 264.5833 52.916664 L 317.49997 52.916664 L 264.5833 185.20833 Q 211.66666 291.04166 158.74998 370.41666 Q 105.83333 423.3333 79.37499 423.3333 L 79.37499 423.3333 L 79.37499 423.3333 Q 79.37499 396.87497 52.916664 396.87497 Q 0.0 370.41666 26.458332 343.9583 Q 52.916664 317.49997 26.458332 291.04166 L 0.0 264.5833 L 79.37499 185.20833 Q 158.74998 105.83333 185.20833 52.916664 z" svg:height="4.233333mm" draw:style-name="style-494" svg:viewBox="0.0 0.0 317.49997 423.3333" svg:width="3.1749997mm" svg:x="139.17082mm" svg:y="89.16458mm"/>
          <draw:path svg:d="M 291.04166 26.458332 L 291.04166 26.458332 L 291.04166 79.37499 Q 291.04166 105.83333 291.04166 132.29166 L 291.04166 132.29166 L 291.04166 132.29166 Q 264.5833 132.29166 238.12498 132.29166 L 185.20833 132.29166 L 185.20833 132.29166 L 185.20833 158.74998 L 185.20833 158.74998 Q 185.20833 185.20833 185.20833 185.20833 L 158.74998 185.20833 L 132.29166 185.20833 Q 105.83333 185.20833 79.37499 211.66666 L 26.458332 211.66666 L 0.0 211.66666 Q -26.458332 211.66666 0.0 132.29166 L 26.458332 52.916664 L 79.37499 26.458332 Q 132.29166 -26.458332 185.20833 0.0 Q 238.12498 0.0 238.12498 26.458332 Q 264.5833 26.458332 264.5833 26.458332 Q 291.04166 26.458332 291.04166 26.458332 z" svg:height="2.1166666mm" draw:style-name="style-495" svg:viewBox="0.0 0.0 291.04166 211.66666" svg:width="2.9104166mm" svg:x="81.22708mm" svg:y="250.03123mm"/>
          <draw:path svg:d="M 132.29166 0.0 L 158.74998 0.0 L 158.74998 0.0 L 158.74998 0.0 L 158.74998 26.458332 L 185.20833 26.458332 L 185.20833 26.458332 L 185.20833 52.916664 L 185.20833 52.916664 L 185.20833 52.916664 L 211.66666 52.916664 L 211.66666 52.916664 L 238.12498 79.37499 L 264.5833 105.83333 L 343.9583 79.37499 Q 449.79166 52.916664 502.7083 52.916664 Q 555.625 26.458332 555.625 26.458332 L 555.625 0.0 L 555.625 0.0 L 555.625 0.0 L 582.0833 0.0 L 582.0833 0.0 L 661.4583 0.0 L 714.37494 0.0 L 714.37494 0.0 L 714.37494 0.0 L 714.37494 26.458332 L 714.37494 52.916664 L 714.37494 52.916664 L 714.37494 52.916664 L 714.37494 79.37499 L 714.37494 79.37499 L 687.9166 79.37499 L 687.9166 105.83333 L 661.4583 105.83333 L 634.99994 105.83333 L 634.99994 132.29166 L 608.5416 132.29166 L 608.5416 132.29166 Q 608.5416 158.74998 502.7083 211.66666 L 396.87497 264.5833 L 396.87497 343.9583 Q 396.87497 423.3333 449.79166 423.3333 Q 502.7083 423.3333 449.79166 449.79166 Q 423.3333 476.24997 396.87497 476.24997 L 370.41666 476.24997 L 370.41666 502.7083 L 343.9583 502.7083 L 343.9583 529.1666 L 343.9583 555.625 L 343.9583 555.625 L 317.49997 555.625 L 317.49997 529.1666 L 317.49997 502.7083 L 291.04166 502.7083 L 264.5833 529.1666 L 185.20833 529.1666 L 132.29166 529.1666 L 132.29166 502.7083 L 132.29166 502.7083 L 132.29166 476.24997 Q 132.29166 423.3333 132.29166 396.87497 Q 158.74998 370.41666 185.20833 291.04166 L 185.20833 211.66666 L 185.20833 211.66666 Q 185.20833 211.66666 132.29166 185.20833 Q 105.83333 158.74998 79.37499 185.20833 L 26.458332 211.66666 L 26.458332 185.20833 L 26.458332 185.20833 L 0.0 185.20833 L 0.0 158.74998 L 0.0 158.74998 Q 26.458332 158.74998 79.37499 79.37499 Q 132.29166 0.0 132.29166 0.0 z" svg:height="5.5562496mm" draw:style-name="style-496" svg:viewBox="0.0 0.0 714.37494 555.625" svg:width="7.1437497mm" svg:x="71.70208mm" svg:y="79.90416mm"/>
          <draw:path svg:d="M 185.20833 26.458332 L 185.20833 52.916664 L 185.20833 79.37499 Q 158.74998 105.83333 158.74998 105.83333 L 158.74998 105.83333 L 158.74998 158.74998 Q 158.74998 185.20833 185.20833 185.20833 Q 211.66666 211.66666 238.12498 211.66666 L 264.5833 211.66666 L 264.5833 211.66666 Q 264.5833 211.66666 291.04166 238.12498 L 291.04166 238.12498 L 291.04166 423.3333 Q 291.04166 582.0833 264.5833 582.0833 L 238.12498 582.0833 L 238.12498 608.5416 L 238.12498 608.5416 L 264.5833 608.5416 L 264.5833 634.99994 L 238.12498 634.99994 L 211.66666 634.99994 L 211.66666 661.4583 L 211.66666 661.4583 L 185.20833 661.4583 L 132.29166 661.4583 L 132.29166 634.99994 Q 132.29166 608.5416 185.20833 582.0833 Q 211.66666 582.0833 132.29166 529.1666 Q 79.37499 529.1666 79.37499 502.7083 Q 79.37499 476.24997 52.916664 423.3333 L 26.458332 370.41666 L 26.458332 370.41666 Q 26.458332 343.9583 0.0 343.9583 L 0.0 343.9583 L 0.0 317.49997 Q -26.458332 317.49997 0.0 264.5833 L 0.0 211.66666 L 26.458332 211.66666 L 79.37499 211.66666 L 79.37499 158.74998 Q 79.37499 79.37499 105.83333 52.916664 Q 132.29166 0.0 158.74998 0.0 Q 185.20833 0.0 185.20833 26.458332 z" svg:height="6.614583mm" draw:style-name="style-497" svg:viewBox="0.0 0.0 291.04166 661.4583" svg:width="2.9104166mm" svg:x="192.35207mm" svg:y="169.86249mm"/>
          <draw:path svg:d="M 476.24997 0.0 L 476.24997 0.0 L 502.7083 132.29166 Q 529.1666 264.5833 529.1666 317.49997 Q 582.0833 343.9583 582.0833 370.41666 L 582.0833 370.41666 L 582.0833 370.41666 Q 582.0833 370.41666 582.0833 396.87497 L 608.5416 396.87497 L 608.5416 396.87497 Q 608.5416 423.3333 582.0833 423.3333 L 555.625 449.79166 L 529.1666 449.79166 Q 529.1666 423.3333 449.79166 423.3333 Q 370.41666 370.41666 370.41666 449.79166 L 370.41666 502.7083 L 317.49997 502.7083 Q 291.04166 476.24997 211.66666 502.7083 Q 158.74998 529.1666 132.29166 476.24997 Q 105.83333 449.79166 79.37499 476.24997 L 52.916664 476.24997 L 52.916664 476.24997 Q 52.916664 476.24997 0.0 449.79166 Q -26.458332 423.3333 0.0 396.87497 L 26.458332 370.41666 L 52.916664 370.41666 Q 79.37499 370.41666 105.83333 317.49997 Q 105.83333 264.5833 79.37499 264.5833 L 26.458332 238.12498 L 26.458332 185.20833 Q 52.916664 132.29166 52.916664 105.83333 L 52.916664 105.83333 L 79.37499 105.83333 L 79.37499 105.83333 L 79.37499 132.29166 L 105.83333 132.29166 L 105.83333 105.83333 L 105.83333 79.37499 L 79.37499 79.37499 L 52.916664 79.37499 L 52.916664 52.916664 L 52.916664 26.458332 L 79.37499 26.458332 L 105.83333 52.916664 L 158.74998 52.916664 L 185.20833 52.916664 L 211.66666 52.916664 L 238.12498 52.916664 L 264.5833 105.83333 Q 264.5833 158.74998 264.5833 211.66666 L 264.5833 238.12498 L 291.04166 238.12498 L 317.49997 211.66666 L 317.49997 211.66666 L 317.49997 211.66666 L 343.9583 211.66666 L 343.9583 211.66666 L 343.9583 238.12498 L 370.41666 238.12498 L 370.41666 238.12498 L 370.41666 264.5833 L 370.41666 264.5833 L 370.41666 264.5833 L 370.41666 238.12498 L 370.41666 211.66666 L 370.41666 158.74998 Q 370.41666 132.29166 343.9583 105.83333 L 343.9583 52.916664 L 396.87497 52.916664 Q 449.79166 79.37499 449.79166 52.916664 Q 476.24997 0.0 476.24997 0.0 z" svg:height="5.027083mm" draw:style-name="style-498" svg:viewBox="0.0 0.0 608.5416 502.7083" svg:width="6.0854163mm" svg:x="226.48332mm" svg:y="96.30833mm"/>
          <draw:path svg:d="M 476.24997 158.74998 L 476.24997 158.74998 L 476.24997 158.74998 L 476.24997 185.20833 L 476.24997 185.20833 L 502.7083 185.20833 L 502.7083 211.66666 Q 502.7083 238.12498 555.625 132.29166 L 582.0833 52.916664 L 582.0833 132.29166 Q 555.625 185.20833 555.625 238.12498 L 555.625 291.04166 L 529.1666 343.9583 L 529.1666 370.41666 L 555.625 396.87497 Q 555.625 423.3333 582.0833 449.79166 L 582.0833 449.79166 L 582.0833 476.24997 Q 608.5416 502.7083 608.5416 502.7083 L 608.5416 502.7083 L 582.0833 555.625 Q 555.625 634.99994 555.625 714.37494 Q 555.625 793.74994 582.0833 793.74994 Q 608.5416 793.74994 608.5416 820.2083 Q 608.5416 846.6666 582.0833 846.6666 Q 555.625 820.2083 555.625 820.2083 L 555.625 820.2083 L 555.625 820.2083 Q 555.625 820.2083 502.7083 820.2083 Q 449.79166 820.2083 449.79166 793.74994 Q 476.24997 740.8333 449.79166 740.8333 Q 396.87497 714.37494 343.9583 740.8333 L 264.5833 767.2916 L 264.5833 767.2916 Q 238.12498 767.2916 238.12498 714.37494 Q 238.12498 687.9166 291.04166 661.4583 Q 343.9583 634.99994 317.49997 608.5416 Q 291.04166 608.5416 291.04166 608.5416 L 264.5833 634.99994 L 238.12498 634.99994 Q 185.20833 661.4583 132.29166 661.4583 Q 105.83333 661.4583 105.83333 634.99994 Q 105.83333 608.5416 52.916664 608.5416 L 0.0 582.0833 L 0.0 555.625 L 0.0 529.1666 L 26.458332 529.1666 L 79.37499 529.1666 L 132.29166 529.1666 Q 158.74998 502.7083 105.83333 476.24997 Q 79.37499 449.79166 158.74998 449.79166 L 264.5833 449.79166 L 264.5833 423.3333 L 238.12498 423.3333 L 238.12498 423.3333 L 238.12498 396.87497 L 211.66666 396.87497 L 185.20833 396.87497 L 185.20833 370.41666 Q 185.20833 370.41666 132.29166 343.9583 L 79.37499 317.49997 L 52.916664 238.12498 L 52.916664 185.20833 L 52.916664 185.20833 L 52.916664 185.20833 L 132.29166 185.20833 Q 211.66666 238.12498 238.12498 238.12498 L 264.5833 238.12498 L 264.5833 211.66666 L 238.12498 211.66666 L 238.12498 211.66666 L 238.12498 185.20833 L 238.12498 185.20833 Q 238.12498 185.20833 211.66666 132.29166 Q 185.20833 105.83333 211.66666 79.37499 L 238.12498 52.916664 L 238.12498 52.916664 Q 264.5833 26.458332 264.5833 26.458332 L 264.5833 26.458332 L 291.04166 0.0 Q 291.04166 -26.458332 370.41666 132.29166 Q 449.79166 264.5833 449.79166 211.66666 Q 449.79166 158.74998 476.24997 158.74998 z" svg:height="8.466666mm" draw:style-name="style-499" svg:viewBox="0.0 0.0 608.5416 846.6666" svg:width="6.0854163mm" svg:x="75.93541mm" svg:y="232.56874mm"/>
          <draw:path svg:d="M 26.458332 0.0 L 26.458332 0.0 L 52.916664 0.0 Q 79.37499 0.0 105.83333 79.37499 Q 105.83333 185.20833 105.83333 185.20833 L 132.29166 185.20833 L 132.29166 185.20833 L 132.29166 211.66666 L 105.83333 211.66666 L 52.916664 211.66666 L 26.458332 211.66666 Q 0.0 211.66666 0.0 132.29166 L 0.0 26.458332 L 0.0 26.458332 Q 0.0 0.0 26.458332 0.0 z" svg:height="2.1166666mm" draw:style-name="style-500" svg:viewBox="0.0 0.0 132.29166 211.66666" svg:width="1.3229166mm" svg:x="48.68333mm" svg:y="171.18541mm"/>
          <draw:path svg:d="M 105.83333 0.0 L 132.29166 0.0 L 185.20833 105.83333 Q 238.12498 238.12498 264.5833 291.04166 Q 264.5833 370.41666 291.04166 370.41666 Q 317.49997 370.41666 343.9583 555.625 Q 370.41666 740.8333 343.9583 740.8333 Q 317.49997 740.8333 317.49997 767.2916 L 317.49997 767.2916 L 317.49997 793.74994 Q 317.49997 820.2083 291.04166 793.74994 L 238.12498 793.74994 L 238.12498 767.2916 Q 238.12498 740.8333 211.66666 714.37494 L 185.20833 687.9166 L 185.20833 634.99994 Q 185.20833 582.0833 105.83333 396.87497 L 26.458332 211.66666 L 26.458332 185.20833 Q 26.458332 158.74998 0.0 132.29166 L 0.0 105.83333 L 26.458332 79.37499 Q 79.37499 52.916664 79.37499 26.458332 Q 79.37499 0.0 105.83333 0.0 z" svg:height="7.9374995mm" draw:style-name="style-501" svg:viewBox="0.0 0.0 343.9583 793.74994" svg:width="3.439583mm" svg:x="208.22707mm" svg:y="193.14583mm"/>
          <draw:path svg:d="M 291.04166 238.12498 L 291.04166 291.04166 L 317.49997 264.5833 Q 343.9583 238.12498 370.41666 238.12498 L 396.87497 238.12498 L 396.87497 264.5833 L 396.87497 264.5833 L 396.87497 264.5833 L 370.41666 291.04166 L 370.41666 291.04166 L 343.9583 291.04166 L 343.9583 291.04166 L 343.9583 291.04166 L 343.9583 317.49997 L 343.9583 317.49997 L 317.49997 343.9583 L 317.49997 396.87497 L 291.04166 396.87497 Q 291.04166 423.3333 264.5833 502.7083 L 264.5833 608.5416 L 264.5833 608.5416 L 238.12498 608.5416 L 238.12498 582.0833 L 238.12498 555.625 L 211.66666 555.625 L 211.66666 555.625 L 211.66666 502.7083 L 211.66666 449.79166 L 185.20833 449.79166 Q 132.29166 449.79166 132.29166 476.24997 L 132.29166 502.7083 L 105.83333 529.1666 L 79.37499 555.625 L 79.37499 502.7083 Q 79.37499 449.79166 52.916664 449.79166 L 52.916664 449.79166 L 52.916664 449.79166 Q 26.458332 423.3333 26.458332 423.3333 L 26.458332 423.3333 L 26.458332 291.04166 Q 26.458332 185.20833 0.0 105.83333 L 0.0 26.458332 L 0.0 26.458332 L 0.0 0.0 L 26.458332 0.0 Q 79.37499 0.0 79.37499 26.458332 Q 105.83333 26.458332 158.74998 105.83333 Q 211.66666 185.20833 238.12498 158.74998 Q 291.04166 158.74998 291.04166 238.12498 z" svg:height="6.0854163mm" draw:style-name="style-502" svg:viewBox="0.0 0.0 396.87497 608.5416" svg:width="3.9687498mm" svg:x="193.4104mm" svg:y="125.14791mm"/>
          <draw:path svg:d="M 26.458332 52.916664 L 52.916664 0.0 L 132.29166 26.458332 Q 185.20833 52.916664 211.66666 26.458332 L 238.12498 26.458332 L 238.12498 79.37499 Q 238.12498 105.83333 264.5833 211.66666 Q 291.04166 317.49997 264.5833 343.9583 L 238.12498 370.41666 L 238.12498 423.3333 L 238.12498 449.79166 L 185.20833 449.79166 Q 158.74998 476.24997 132.29166 423.3333 L 105.83333 396.87497 L 105.83333 370.41666 Q 79.37499 370.41666 79.37499 317.49997 L 79.37499 291.04166 L 52.916664 291.04166 Q 52.916664 264.5833 26.458332 211.66666 Q -26.458332 132.29166 0.0 132.29166 Q 26.458332 105.83333 26.458332 52.916664 z" svg:height="4.497916mm" draw:style-name="style-503" svg:viewBox="0.0 0.0 264.5833 449.79166" svg:width="2.6458333mm" svg:x="139.96457mm" svg:y="85.19583mm"/>
          <draw:path svg:d="M 317.49997 0.0 L 317.49997 0.0 L 291.04166 79.37499 Q 291.04166 158.74998 317.49997 185.20833 Q 343.9583 185.20833 343.9583 211.66666 Q 343.9583 238.12498 370.41666 264.5833 L 396.87497 317.49997 L 396.87497 370.41666 L 396.87497 396.87497 L 370.41666 396.87497 L 370.41666 423.3333 L 370.41666 423.3333 L 370.41666 423.3333 L 343.9583 423.3333 Q 317.49997 423.3333 317.49997 449.79166 Q 317.49997 476.24997 291.04166 476.24997 L 264.5833 476.24997 L 264.5833 502.7083 L 238.12498 529.1666 L 238.12498 529.1666 L 238.12498 529.1666 L 238.12498 555.625 L 238.12498 555.625 L 211.66666 608.5416 L 211.66666 661.4583 L 211.66666 687.9166 L 211.66666 687.9166 L 211.66666 687.9166 Q 185.20833 687.9166 185.20833 582.0833 Q 158.74998 476.24997 132.29166 476.24997 L 105.83333 476.24997 L 105.83333 582.0833 Q 79.37499 687.9166 79.37499 687.9166 L 79.37499 687.9166 L 79.37499 687.9166 Q 52.916664 687.9166 26.458332 714.37494 L 26.458332 714.37494 L 26.458332 661.4583 L 26.458332 608.5416 L 52.916664 608.5416 Q 52.916664 582.0833 26.458332 582.0833 Q 0.0 582.0833 0.0 370.41666 L 0.0 185.20833 L 26.458332 211.66666 Q 79.37499 211.66666 79.37499 158.74998 L 79.37499 132.29166 L 132.29166 132.29166 Q 132.29166 132.29166 238.12498 52.916664 Q 291.04166 0.0 317.49997 0.0 z" svg:height="7.1437497mm" draw:style-name="style-504" svg:viewBox="0.0 0.0 396.87497 714.37494" svg:width="3.9687498mm" svg:x="191.29375mm" svg:y="118.533325mm"/>
          <draw:path svg:d="M 158.74998 79.37499 L 185.20833 0.0 L 238.12498 0.0 Q 291.04166 0.0 317.49997 52.916664 Q 317.49997 105.83333 343.9583 105.83333 Q 370.41666 105.83333 423.3333 211.66666 Q 476.24997 291.04166 502.7083 264.5833 Q 529.1666 264.5833 529.1666 158.74998 Q 529.1666 79.37499 555.625 79.37499 L 555.625 79.37499 L 582.0833 105.83333 Q 634.99994 105.83333 634.99994 132.29166 L 634.99994 132.29166 L 634.99994 132.29166 Q 608.5416 158.74998 634.99994 158.74998 L 634.99994 158.74998 L 687.9166 185.20833 Q 740.8333 211.66666 740.8333 238.12498 L 767.2916 238.12498 L 767.2916 238.12498 Q 767.2916 264.5833 793.74994 264.5833 L 793.74994 264.5833 L 793.74994 264.5833 L 793.74994 291.04166 L 793.74994 291.04166 Q 767.2916 317.49997 793.74994 317.49997 L 793.74994 317.49997 L 793.74994 317.49997 L 793.74994 343.9583 L 793.74994 343.9583 L 793.74994 343.9583 L 793.74994 370.41666 L 793.74994 396.87497 L 793.74994 396.87497 L 793.74994 423.3333 L 820.2083 423.3333 L 846.6666 423.3333 L 846.6666 449.79166 Q 820.2083 476.24997 846.6666 502.7083 L 873.12494 502.7083 L 873.12494 529.1666 Q 899.5833 529.1666 899.5833 529.1666 L 899.5833 555.625 L 846.6666 555.625 Q 820.2083 582.0833 740.8333 582.0833 L 687.9166 582.0833 L 661.4583 608.5416 L 634.99994 634.99994 L 608.5416 634.99994 L 582.0833 634.99994 L 582.0833 661.4583 L 582.0833 661.4583 L 555.625 687.9166 Q 529.1666 740.8333 634.99994 767.2916 Q 740.8333 793.74994 740.8333 793.74994 Q 740.8333 793.74994 714.37494 793.74994 L 714.37494 820.2083 L 687.9166 820.2083 Q 634.99994 793.74994 582.0833 793.74994 L 555.625 793.74994 L 555.625 767.2916 L 529.1666 767.2916 L 529.1666 793.74994 L 529.1666 820.2083 L 555.625 820.2083 L 555.625 846.6666 L 555.625 846.6666 L 582.0833 846.6666 L 582.0833 846.6666 Q 582.0833 846.6666 634.99994 873.12494 L 661.4583 899.5833 L 661.4583 899.5833 L 687.9166 899.5833 L 687.9166 926.0416 L 687.9166 952.49994 L 661.4583 952.49994 L 661.4583 952.49994 L 634.99994 952.49994 L 582.0833 952.49994 L 582.0833 952.49994 L 582.0833 952.49994 L 555.625 952.49994 L 555.625 952.49994 L 555.625 926.0416 L 529.1666 926.0416 L 529.1666 926.0416 L 529.1666 899.5833 L 529.1666 899.5833 Q 529.1666 899.5833 476.24997 899.5833 L 449.79166 899.5833 L 449.79166 899.5833 L 423.3333 899.5833 L 423.3333 899.5833 L 423.3333 926.0416 L 423.3333 926.0416 L 423.3333 926.0416 L 396.87497 952.49994 L 396.87497 952.49994 L 370.41666 952.49994 Q 370.41666 952.49994 370.41666 926.0416 L 343.9583 926.0416 L 343.9583 899.5833 Q 317.49997 873.12494 317.49997 846.6666 Q 317.49997 820.2083 264.5833 820.2083 Q 211.66666 820.2083 211.66666 687.9166 Q 211.66666 529.1666 158.74998 555.625 Q 105.83333 582.0833 158.74998 476.24997 Q 185.20833 396.87497 132.29166 423.3333 L 79.37499 449.79166 L 79.37499 449.79166 Q 52.916664 449.79166 52.916664 370.41666 L 52.916664 317.49997 L 52.916664 317.49997 Q 52.916664 317.49997 26.458332 291.04166 L 0.0 291.04166 L 0.0 264.5833 L 0.0 211.66666 L 26.458332 211.66666 L 26.458332 211.66666 L 26.458332 238.12498 Q 52.916664 264.5833 52.916664 185.20833 L 105.83333 105.83333 L 105.83333 105.83333 L 105.83333 105.83333 L 105.83333 79.37499 L 105.83333 79.37499 L 132.29166 105.83333 Q 158.74998 158.74998 158.74998 79.37499 z" svg:height="9.525mm" draw:style-name="style-505" svg:viewBox="0.0 0.0 899.5833 952.49994" svg:width="8.995832mm" svg:x="116.416664mm" svg:y="210.07916mm"/>
          <draw:path svg:d="M 105.83333 105.83333 L 132.29166 0.0 L 185.20833 52.916664 Q 264.5833 105.83333 264.5833 132.29166 Q 264.5833 158.74998 423.3333 211.66666 Q 582.0833 264.5833 582.0833 238.12498 Q 582.0833 211.66666 634.99994 211.66666 Q 661.4583 211.66666 661.4583 238.12498 Q 661.4583 264.5833 714.37494 291.04166 Q 767.2916 291.04166 767.2916 317.49997 L 767.2916 317.49997 L 767.2916 343.9583 L 767.2916 343.9583 L 793.74994 449.79166 Q 793.74994 555.625 846.6666 555.625 Q 899.5833 555.625 899.5833 608.5416 L 899.5833 661.4583 L 873.12494 661.4583 L 873.12494 661.4583 L 899.5833 687.9166 L 926.0416 714.37494 L 926.0416 714.37494 Q 926.0416 767.2916 952.49994 767.2916 L 952.49994 767.2916 L 952.49994 820.2083 L 952.49994 873.12494 L 952.49994 873.12494 L 952.49994 873.12494 L 926.0416 899.5833 L 899.5833 926.0416 L 899.5833 926.0416 Q 899.5833 952.49994 873.12494 978.95825 L 846.6666 1031.875 L 846.6666 1031.875 L 846.6666 1031.875 L 846.6666 1031.875 L 846.6666 1031.875 L 820.2083 1031.875 Q 820.2083 1031.875 793.74994 1058.3333 L 767.2916 1084.7916 L 740.8333 1084.7916 Q 714.37494 1084.7916 687.9166 1058.3333 Q 661.4583 1031.875 634.99994 978.95825 L 634.99994 952.49994 L 608.5416 1031.875 Q 582.0833 1084.7916 582.0833 1084.7916 Q 582.0833 1084.7916 529.1666 1084.7916 Q 449.79166 1111.25 423.3333 1190.6249 Q 423.3333 1243.5416 396.87497 1190.6249 Q 370.41666 1164.1666 343.9583 1164.1666 L 317.49997 1164.1666 L 317.49997 1190.6249 L 317.49997 1217.0833 L 291.04166 1217.0833 L 291.04166 1217.0833 L 264.5833 1217.0833 L 264.5833 1190.6249 L 264.5833 1190.6249 L 264.5833 1190.6249 L 238.12498 1190.6249 L 238.12498 1190.6249 L 238.12498 1164.1666 Q 211.66666 1137.7083 185.20833 1084.7916 L 132.29166 1031.875 L 158.74998 1031.875 Q 185.20833 1031.875 158.74998 978.95825 L 132.29166 899.5833 L 132.29166 873.12494 Q 105.83333 873.12494 105.83333 873.12494 L 105.83333 873.12494 L 105.83333 846.6666 Q 105.83333 820.2083 52.916664 767.2916 Q 52.916664 740.8333 26.458332 502.7083 L 0.0 291.04166 L 26.458332 291.04166 Q 52.916664 291.04166 79.37499 238.12498 Q 105.83333 211.66666 105.83333 105.83333 z M 317.49997 238.12498 Q 317.49997 238.12498 370.41666 238.12498 Q 396.87497 238.12498 370.41666 238.12498 Q 343.9583 238.12498 343.9583 238.12498 Q 317.49997 238.12498 317.49997 238.12498 z M 608.5416 291.04166 Q 608.5416 291.04166 608.5416 264.5833 Q 634.99994 264.5833 634.99994 291.04166 Q 634.99994 291.04166 608.5416 291.04166 z" svg:height="12.170833mm" draw:style-name="style-506" svg:viewBox="0.0 0.0 952.49994 1217.0833" svg:width="9.525mm" svg:x="152.92915mm" svg:y="154.78123mm"/>
          <draw:path svg:d="M 79.37499 0.0 L 105.83333 0.0 L 132.29166 105.83333 Q 158.74998 211.66666 158.74998 291.04166 Q 158.74998 396.87497 132.29166 449.79166 L 132.29166 476.24997 L 132.29166 476.24997 Q 105.83333 476.24997 105.83333 449.79166 Q 105.83333 423.3333 79.37499 449.79166 Q 52.916664 476.24997 52.916664 449.79166 L 26.458332 449.79166 L 26.458332 449.79166 Q 0.0 423.3333 0.0 238.12498 Q 0.0 26.458332 26.458332 0.0 Q 52.916664 -26.458332 79.37499 0.0 z" svg:height="4.7625mm" draw:style-name="style-507" svg:viewBox="0.0 0.0 158.74998 476.24997" svg:width="1.5874999mm" svg:x="172.50833mm" svg:y="117.73958mm"/>
          <draw:path svg:d="M 0.0 105.83333 L 0.0 0.0 L 26.458332 79.37499 Q 79.37499 158.74998 132.29166 158.74998 Q 158.74998 211.66666 185.20833 185.20833 Q 185.20833 158.74998 238.12498 264.5833 Q 291.04166 370.41666 291.04166 343.9583 Q 291.04166 343.9583 317.49997 343.9583 L 317.49997 343.9583 L 317.49997 370.41666 Q 343.9583 423.3333 343.9583 423.3333 L 343.9583 449.79166 L 317.49997 582.0833 Q 291.04166 714.37494 291.04166 740.8333 L 291.04166 793.74994 L 291.04166 793.74994 Q 291.04166 793.74994 264.5833 846.6666 Q 238.12498 873.12494 185.20833 793.74994 L 132.29166 740.8333 L 132.29166 793.74994 L 132.29166 820.2083 L 105.83333 820.2083 L 79.37499 820.2083 L 79.37499 793.74994 L 79.37499 767.2916 L 52.916664 767.2916 L 52.916664 767.2916 L 52.916664 529.1666 Q 26.458332 264.5833 26.458332 238.12498 Q 26.458332 211.66666 0.0 105.83333 z" svg:height="8.466666mm" draw:style-name="style-508" svg:viewBox="0.0 0.0 343.9583 846.6666" svg:width="3.439583mm" svg:x="148.43124mm" svg:y="239.7125mm"/>
          <draw:path svg:d="M 26.458332 26.458332 L 26.458332 0.0 L 52.916664 0.0 L 79.37499 0.0 L 79.37499 26.458332 L 79.37499 26.458332 L 105.83333 26.458332 L 105.83333 52.916664 L 185.20833 52.916664 Q 238.12498 105.83333 238.12498 105.83333 L 238.12498 105.83333 L 238.12498 132.29166 Q 238.12498 158.74998 264.5833 158.74998 Q 291.04166 158.74998 264.5833 238.12498 Q 264.5833 317.49997 238.12498 343.9583 L 238.12498 343.9583 L 238.12498 343.9583 L 238.12498 343.9583 L 211.66666 370.41666 L 185.20833 396.87497 L 185.20833 396.87497 L 185.20833 370.41666 L 185.20833 370.41666 L 185.20833 370.41666 L 158.74998 343.9583 Q 158.74998 317.49997 105.83333 317.49997 Q 79.37499 291.04166 79.37499 211.66666 L 79.37499 158.74998 L 52.916664 158.74998 L 52.916664 158.74998 L 26.458332 132.29166 L 0.0 105.83333 L 26.458332 105.83333 L 52.916664 105.83333 L 52.916664 52.916664 L 26.458332 26.458332 L 26.458332 26.458332 z" svg:height="3.9687498mm" draw:style-name="style-509" svg:viewBox="0.0 0.0 264.5833 396.87497" svg:width="2.6458333mm" svg:x="107.68541mm" svg:y="161.39583mm"/>
          <draw:path svg:d="M 211.66666 52.916664 L 211.66666 0.0 L 211.66666 0.0 Q 238.12498 26.458332 264.5833 26.458332 L 264.5833 26.458332 L 264.5833 132.29166 Q 264.5833 211.66666 238.12498 264.5833 Q 211.66666 317.49997 185.20833 343.9583 Q 158.74998 343.9583 132.29166 370.41666 L 132.29166 396.87497 L 132.29166 396.87497 L 132.29166 423.3333 L 105.83333 423.3333 L 105.83333 423.3333 L 79.37499 423.3333 Q 52.916664 449.79166 52.916664 449.79166 L 52.916664 449.79166 L 52.916664 449.79166 Q 52.916664 449.79166 52.916664 396.87497 Q 52.916664 343.9583 0.0 343.9583 Q -26.458332 370.41666 0.0 264.5833 L 52.916664 158.74998 L 79.37499 158.74998 Q 105.83333 132.29166 158.74998 132.29166 Q 185.20833 79.37499 211.66666 52.916664 z" svg:height="4.497916mm" draw:style-name="style-510" svg:viewBox="0.0 0.0 264.5833 449.79166" svg:width="2.6458333mm" svg:x="83.60833mm" svg:y="245.26874mm"/>
          <draw:path svg:d="M 52.916664 26.458332 L 105.83333 0.0 L 105.83333 26.458332 Q 132.29166 26.458332 158.74998 52.916664 L 185.20833 52.916664 L 185.20833 185.20833 L 185.20833 291.04166 L 185.20833 291.04166 Q 158.74998 291.04166 158.74998 317.49997 Q 158.74998 343.9583 132.29166 343.9583 Q 105.83333 343.9583 79.37499 317.49997 L 52.916664 291.04166 L 52.916664 238.12498 Q 52.916664 158.74998 26.458332 132.29166 L 26.458332 132.29166 L 52.916664 132.29166 Q 52.916664 132.29166 52.916664 105.83333 L 26.458332 105.83333 L 0.0 105.83333 Q 0.0 79.37499 0.0 79.37499 L 0.0 79.37499 L 0.0 79.37499 Q 0.0 52.916664 52.916664 26.458332 z" svg:height="3.439583mm" draw:style-name="style-511" svg:viewBox="0.0 0.0 185.20833 343.9583" svg:width="1.8520832mm" svg:x="107.95mm" svg:y="194.99791mm"/>
          <draw:path svg:d="M 132.29166 26.458332 L 185.20833 0.0 L 158.74998 52.916664 Q 158.74998 79.37499 211.66666 105.83333 Q 264.5833 132.29166 264.5833 211.66666 Q 238.12498 317.49997 211.66666 343.9583 Q 158.74998 370.41666 158.74998 396.87497 L 132.29166 396.87497 L 132.29166 396.87497 Q 132.29166 423.3333 105.83333 423.3333 L 105.83333 423.3333 L 79.37499 449.79166 Q 52.916664 476.24997 52.916664 529.1666 L 52.916664 582.0833 L 52.916664 582.0833 Q 52.916664 582.0833 26.458332 529.1666 L 0.0 476.24997 L 0.0 449.79166 Q 0.0 423.3333 26.458332 423.3333 L 52.916664 396.87497 L 52.916664 396.87497 Q 79.37499 370.41666 105.83333 370.41666 Q 132.29166 370.41666 158.74998 238.12498 Q 185.20833 132.29166 158.74998 158.74998 L 105.83333 158.74998 L 105.83333 132.29166 Q 105.83333 105.83333 105.83333 79.37499 Q 105.83333 52.916664 132.29166 26.458332 z" svg:height="5.820833mm" draw:style-name="style-512" svg:viewBox="0.0 0.0 264.5833 582.0833" svg:width="2.6458333mm" svg:x="62.97083mm" svg:y="125.94166mm"/>
          <draw:path svg:d="M 105.83333 105.83333 L 105.83333 0.0 L 132.29166 0.0 L 158.74998 0.0 L 185.20833 26.458332 L 238.12498 52.916664 L 238.12498 52.916664 L 238.12498 52.916664 L 291.04166 79.37499 Q 343.9583 105.83333 370.41666 52.916664 Q 396.87497 0.0 396.87497 0.0 L 396.87497 0.0 L 396.87497 0.0 Q 396.87497 0.0 396.87497 26.458332 L 423.3333 26.458332 L 449.79166 132.29166 Q 449.79166 238.12498 476.24997 238.12498 L 476.24997 238.12498 L 476.24997 238.12498 Q 476.24997 264.5833 449.79166 264.5833 Q 423.3333 264.5833 423.3333 343.9583 Q 396.87497 396.87497 370.41666 423.3333 Q 343.9583 423.3333 343.9583 396.87497 L 343.9583 370.41666 L 317.49997 423.3333 Q 317.49997 449.79166 264.5833 449.79166 L 211.66666 476.24997 L 211.66666 476.24997 L 185.20833 476.24997 L 185.20833 529.1666 L 185.20833 582.0833 L 185.20833 582.0833 L 158.74998 582.0833 L 158.74998 555.625 L 132.29166 555.625 L 132.29166 529.1666 L 132.29166 502.7083 L 79.37499 502.7083 L 52.916664 502.7083 L 52.916664 502.7083 L 26.458332 502.7083 L 26.458332 476.24997 L 26.458332 423.3333 L 0.0 423.3333 L 0.0 423.3333 L 0.0 370.41666 L 0.0 343.9583 L 26.458332 343.9583 Q 79.37499 317.49997 79.37499 264.5833 L 105.83333 185.20833 L 105.83333 105.83333 z" svg:height="5.820833mm" draw:style-name="style-513" svg:viewBox="0.0 0.0 476.24997 582.0833" svg:width="4.7625mm" svg:x="200.81874mm" svg:y="152.92915mm"/>
          <draw:path svg:d="M 185.20833 52.916664 L 264.5833 0.0 L 238.12498 105.83333 Q 211.66666 211.66666 211.66666 423.3333 Q 211.66666 608.5416 211.66666 634.99994 L 211.66666 661.4583 L 158.74998 714.37494 Q 158.74998 767.2916 132.29166 793.74994 L 132.29166 793.74994 L 105.83333 793.74994 Q 79.37499 793.74994 52.916664 740.8333 Q 52.916664 714.37494 26.458332 714.37494 Q 0.0 714.37494 0.0 687.9166 L 0.0 634.99994 L 0.0 634.99994 Q 26.458332 634.99994 26.458332 608.5416 Q 52.916664 608.5416 52.916664 476.24997 Q 52.916664 317.49997 0.0 291.04166 Q -52.916664 264.5833 0.0 238.12498 L 26.458332 185.20833 L 52.916664 185.20833 L 52.916664 158.74998 L 52.916664 158.74998 L 52.916664 158.74998 L 79.37499 158.74998 L 79.37499 158.74998 L 79.37499 185.20833 L 105.83333 185.20833 L 105.83333 158.74998 Q 105.83333 132.29166 185.20833 52.916664 z" svg:height="7.9374995mm" draw:style-name="style-514" svg:viewBox="0.0 0.0 264.5833 793.74994" svg:width="2.6458333mm" svg:x="106.362495mm" svg:y="223.30832mm"/>
          <draw:path svg:d="M 26.458332 26.458332 L 26.458332 0.0 L 52.916664 0.0 L 105.83333 0.0 L 105.83333 26.458332 Q 132.29166 52.916664 158.74998 52.916664 L 158.74998 52.916664 L 185.20833 396.87497 Q 211.66666 740.8333 211.66666 740.8333 Q 211.66666 740.8333 211.66666 767.2916 L 211.66666 793.74994 L 211.66666 793.74994 L 211.66666 793.74994 L 211.66666 820.2083 L 211.66666 820.2083 L 185.20833 820.2083 L 185.20833 846.6666 L 185.20833 846.6666 L 185.20833 846.6666 L 158.74998 846.6666 Q 132.29166 846.6666 132.29166 873.12494 Q 132.29166 899.5833 105.83333 899.5833 L 79.37499 899.5833 L 79.37499 873.12494 L 52.916664 873.12494 L 52.916664 899.5833 L 52.916664 926.0416 L 26.458332 926.0416 L 26.458332 926.0416 L 26.458332 846.6666 Q 0.0 740.8333 0.0 396.87497 Q 0.0 52.916664 26.458332 26.458332 z" svg:height="9.260416mm" draw:style-name="style-515" svg:viewBox="0.0 0.0 211.66666 926.0416" svg:width="2.1166666mm" svg:x="140.22916mm" svg:y="73.024994mm"/>
          <draw:path svg:d="M 185.20833 52.916664 L 238.12498 0.0 L 264.5833 0.0 L 291.04166 0.0 L 317.49997 26.458332 L 343.9583 52.916664 L 396.87497 52.916664 Q 449.79166 52.916664 449.79166 52.916664 L 476.24997 52.916664 L 529.1666 158.74998 Q 555.625 238.12498 555.625 264.5833 L 555.625 291.04166 L 529.1666 291.04166 Q 502.7083 317.49997 449.79166 317.49997 Q 396.87497 317.49997 396.87497 343.9583 Q 396.87497 370.41666 291.04166 370.41666 L 211.66666 343.9583 L 211.66666 317.49997 Q 185.20833 317.49997 185.20833 317.49997 L 185.20833 317.49997 L 185.20833 317.49997 Q 185.20833 291.04166 158.74998 291.04166 L 158.74998 291.04166 L 158.74998 264.5833 Q 132.29166 264.5833 132.29166 264.5833 L 132.29166 264.5833 L 132.29166 264.5833 Q 132.29166 238.12498 105.83333 238.12498 L 105.83333 238.12498 L 105.83333 238.12498 Q 105.83333 211.66666 79.37499 238.12498 L 26.458332 238.12498 L 26.458332 264.5833 L 26.458332 291.04166 L 26.458332 291.04166 L 0.0 291.04166 L 0.0 238.12498 L 0.0 185.20833 L 26.458332 185.20833 L 79.37499 158.74998 L 79.37499 158.74998 Q 79.37499 158.74998 105.83333 132.29166 Q 132.29166 105.83333 185.20833 52.916664 z" svg:height="3.7041664mm" draw:style-name="style-516" svg:viewBox="0.0 0.0 555.625 370.41666" svg:width="5.5562496mm" svg:x="132.55624mm" svg:y="173.03749mm"/>
          <draw:path svg:d="M 238.12498 0.0 L 264.5833 0.0 L 264.5833 26.458332 Q 264.5833 52.916664 238.12498 79.37499 Q 211.66666 79.37499 264.5833 105.83333 Q 264.5833 132.29166 264.5833 132.29166 L 264.5833 158.74998 L 264.5833 185.20833 L 264.5833 211.66666 L 291.04166 211.66666 L 291.04166 211.66666 L 291.04166 291.04166 Q 264.5833 396.87497 264.5833 370.41666 Q 238.12498 343.9583 211.66666 423.3333 Q 158.74998 476.24997 158.74998 476.24997 L 158.74998 476.24997 L 158.74998 449.79166 Q 158.74998 396.87497 105.83333 423.3333 Q 79.37499 449.79166 52.916664 423.3333 L 26.458332 396.87497 L 26.458332 396.87497 Q 26.458332 396.87497 26.458332 343.9583 L 26.458332 317.49997 L 26.458332 291.04166 L 26.458332 291.04166 L 26.458332 238.12498 Q 52.916664 211.66666 26.458332 185.20833 Q 0.0 185.20833 0.0 105.83333 L 26.458332 52.916664 L 26.458332 52.916664 L 52.916664 52.916664 L 52.916664 52.916664 L 52.916664 79.37499 L 79.37499 79.37499 L 105.83333 79.37499 L 158.74998 26.458332 Q 211.66666 26.458332 238.12498 0.0 z" svg:height="4.7625mm" draw:style-name="style-517" svg:viewBox="0.0 0.0 291.04166 476.24997" svg:width="2.9104166mm" svg:x="140.22916mm" svg:y="127.26458mm"/>
          <draw:path svg:d="M 105.83333 26.458332 L 105.83333 26.458332 L 132.29166 0.0 L 158.74998 0.0 L 211.66666 0.0 L 238.12498 0.0 L 317.49997 0.0 L 396.87497 26.458332 L 476.24997 26.458332 Q 555.625 26.458332 582.0833 26.458332 L 582.0833 26.458332 L 582.0833 26.458332 L 582.0833 26.458332 L 608.5416 26.458332 L 608.5416 26.458332 L 661.4583 105.83333 Q 714.37494 158.74998 687.9166 158.74998 Q 634.99994 158.74998 634.99994 185.20833 Q 634.99994 211.66666 661.4583 211.66666 L 661.4583 211.66666 L 634.99994 264.5833 Q 634.99994 317.49997 608.5416 343.9583 L 608.5416 370.41666 L 582.0833 370.41666 L 582.0833 370.41666 L 582.0833 370.41666 Q 555.625 343.9583 529.1666 343.9583 Q 529.1666 343.9583 476.24997 370.41666 L 449.79166 370.41666 L 449.79166 370.41666 Q 476.24997 370.41666 476.24997 343.9583 Q 529.1666 291.04166 502.7083 264.5833 Q 476.24997 238.12498 264.5833 185.20833 L 79.37499 132.29166 L 26.458332 105.83333 Q -26.458332 79.37499 0.0 79.37499 L 0.0 52.916664 L 0.0 52.916664 Q 0.0 52.916664 26.458332 26.458332 L 26.458332 26.458332 L 52.916664 26.458332 L 79.37499 26.458332 L 79.37499 26.458332 Q 105.83333 26.458332 105.83333 26.458332 z" svg:height="3.7041664mm" draw:style-name="style-518" svg:viewBox="0.0 0.0 687.9166 370.41666" svg:width="6.879166mm" svg:x="192.0875mm" svg:y="176.47708mm"/>
          <draw:path svg:d="M 211.66666 185.20833 L 238.12498 185.20833 L 238.12498 211.66666 L 238.12498 211.66666 L 238.12498 211.66666 L 238.12498 211.66666 L 211.66666 238.12498 L 211.66666 238.12498 L 211.66666 238.12498 L 211.66666 264.5833 L 211.66666 264.5833 L 211.66666 264.5833 L 211.66666 291.04166 L 211.66666 317.49997 L 211.66666 317.49997 L 211.66666 317.49997 L 211.66666 291.04166 L 211.66666 291.04166 L 238.12498 291.04166 L 238.12498 264.5833 L 238.12498 264.5833 L 264.5833 264.5833 L 264.5833 264.5833 L 264.5833 264.5833 L 291.04166 238.12498 Q 317.49997 238.12498 317.49997 264.5833 Q 317.49997 291.04166 370.41666 317.49997 Q 423.3333 317.49997 423.3333 317.49997 L 423.3333 343.9583 L 423.3333 370.41666 Q 396.87497 396.87497 343.9583 396.87497 Q 291.04166 396.87497 238.12498 449.79166 Q 185.20833 529.1666 158.74998 502.7083 Q 105.83333 476.24997 79.37499 502.7083 Q 52.916664 529.1666 52.916664 529.1666 L 52.916664 555.625 L 52.916664 555.625 Q 26.458332 529.1666 0.0 476.24997 L 0.0 423.3333 L 0.0 370.41666 L 0.0 343.9583 L 0.0 291.04166 L 0.0 238.12498 L 26.458332 158.74998 Q 52.916664 105.83333 52.916664 52.916664 L 52.916664 26.458332 L 52.916664 26.458332 Q 79.37499 0.0 79.37499 0.0 L 79.37499 0.0 L 79.37499 0.0 Q 105.83333 -26.458332 158.74998 79.37499 Q 211.66666 158.74998 211.66666 185.20833 z M 105.83333 132.29166 Q 132.29166 132.29166 132.29166 158.74998 Q 132.29166 185.20833 105.83333 185.20833 Q 79.37499 185.20833 79.37499 158.74998 Q 79.37499 132.29166 105.83333 132.29166 z M 132.29166 238.12498 Q 132.29166 211.66666 158.74998 211.66666 Q 158.74998 238.12498 158.74998 264.5833 Q 158.74998 264.5833 132.29166 238.12498 z M 264.5833 343.9583 Q 264.5833 343.9583 291.04166 343.9583 Q 291.04166 370.41666 264.5833 370.41666 Q 264.5833 370.41666 264.5833 343.9583 z" svg:height="5.5562496mm" draw:style-name="style-519" svg:viewBox="0.0 0.0 423.3333 555.625" svg:width="4.233333mm" svg:x="110.06666mm" svg:y="198.43748mm"/>
          <draw:path svg:d="M 423.3333 52.916664 L 423.3333 52.916664 L 423.3333 105.83333 Q 423.3333 132.29166 449.79166 158.74998 L 449.79166 185.20833 L 423.3333 185.20833 Q 423.3333 211.66666 238.12498 238.12498 L 52.916664 291.04166 L 26.458332 291.04166 Q 0.0 291.04166 0.0 211.66666 Q 0.0 132.29166 26.458332 132.29166 L 52.916664 132.29166 L 185.20833 105.83333 Q 317.49997 79.37499 317.49997 0.0 Q 370.41666 -52.916664 370.41666 0.0 Q 396.87497 52.916664 423.3333 52.916664 z" svg:height="2.9104166mm" draw:style-name="style-520" svg:viewBox="0.0 0.0 449.79166 291.04166" svg:width="4.497916mm" svg:x="75.14166mm" svg:y="60.324997mm"/>
          <draw:path svg:d="M 396.87497 0.0 L 396.87497 0.0 L 449.79166 0.0 Q 529.1666 0.0 529.1666 52.916664 Q 529.1666 79.37499 608.5416 79.37499 Q 661.4583 79.37499 661.4583 105.83333 L 661.4583 105.83333 L 661.4583 105.83333 L 634.99994 105.83333 L 634.99994 105.83333 Q 634.99994 105.83333 608.5416 132.29166 L 608.5416 132.29166 L 555.625 211.66666 Q 529.1666 264.5833 476.24997 317.49997 Q 449.79166 343.9583 423.3333 370.41666 L 423.3333 370.41666 L 423.3333 370.41666 Q 396.87497 370.41666 396.87497 370.41666 L 396.87497 396.87497 L 396.87497 396.87497 Q 396.87497 396.87497 370.41666 423.3333 Q 343.9583 423.3333 211.66666 449.79166 L 79.37499 476.24997 L 79.37499 476.24997 L 79.37499 476.24997 L 52.916664 423.3333 L 52.916664 370.41666 L 26.458332 370.41666 L 0.0 370.41666 L 0.0 343.9583 L 26.458332 317.49997 L 26.458332 264.5833 L 26.458332 238.12498 L 0.0 211.66666 L 0.0 185.20833 L 26.458332 185.20833 Q 79.37499 158.74998 79.37499 158.74998 L 79.37499 158.74998 L 132.29166 158.74998 Q 158.74998 158.74998 185.20833 132.29166 L 211.66666 105.83333 L 238.12498 105.83333 Q 264.5833 105.83333 264.5833 79.37499 L 264.5833 79.37499 L 291.04166 79.37499 Q 317.49997 52.916664 317.49997 52.916664 L 317.49997 52.916664 L 343.9583 52.916664 Q 343.9583 52.916664 343.9583 26.458332 L 370.41666 26.458332 L 396.87497 26.458332 Q 396.87497 0.0 396.87497 0.0 z" svg:height="4.7625mm" draw:style-name="style-521" svg:viewBox="0.0 0.0 661.4583 476.24997" svg:width="6.614583mm" svg:x="80.697914mm" svg:y="241.29999mm"/>
          <draw:path svg:d="M 582.0833 26.458332 L 608.5416 26.458332 L 634.99994 52.916664 Q 661.4583 52.916664 634.99994 79.37499 L 582.0833 105.83333 L 582.0833 105.83333 L 582.0833 105.83333 L 555.625 105.83333 L 555.625 105.83333 L 555.625 132.29166 L 582.0833 132.29166 L 582.0833 185.20833 L 582.0833 238.12498 L 608.5416 264.5833 L 608.5416 264.5833 L 582.0833 264.5833 Q 529.1666 291.04166 555.625 370.41666 Q 582.0833 449.79166 555.625 502.7083 Q 529.1666 555.625 555.625 555.625 Q 582.0833 555.625 582.0833 582.0833 Q 582.0833 608.5416 555.625 608.5416 Q 529.1666 608.5416 529.1666 634.99994 Q 502.7083 687.9166 529.1666 687.9166 L 555.625 687.9166 L 582.0833 687.9166 Q 582.0833 714.37494 555.625 740.8333 Q 502.7083 793.74994 476.24997 793.74994 L 476.24997 793.74994 L 476.24997 793.74994 Q 476.24997 793.74994 343.9583 740.8333 L 211.66666 714.37494 L 185.20833 714.37494 Q 158.74998 687.9166 158.74998 687.9166 L 132.29166 687.9166 L 132.29166 687.9166 Q 132.29166 687.9166 105.83333 661.4583 Q 79.37499 661.4583 105.83333 582.0833 L 105.83333 502.7083 L 211.66666 502.7083 Q 291.04166 529.1666 370.41666 529.1666 Q 423.3333 582.0833 423.3333 529.1666 Q 423.3333 529.1666 423.3333 502.7083 Q 423.3333 502.7083 423.3333 476.24997 L 423.3333 423.3333 L 423.3333 423.3333 L 423.3333 423.3333 L 423.3333 396.87497 L 423.3333 396.87497 L 396.87497 370.41666 L 370.41666 317.49997 L 370.41666 317.49997 L 370.41666 317.49997 L 343.9583 343.9583 L 317.49997 370.41666 L 291.04166 370.41666 Q 264.5833 370.41666 211.66666 396.87497 Q 158.74998 396.87497 158.74998 370.41666 Q 158.74998 343.9583 132.29166 317.49997 L 105.83333 291.04166 L 105.83333 317.49997 L 105.83333 343.9583 L 79.37499 370.41666 L 52.916664 396.87497 L 52.916664 396.87497 L 52.916664 370.41666 L 52.916664 370.41666 L 52.916664 370.41666 L 26.458332 370.41666 L 26.458332 370.41666 L 26.458332 370.41666 L 0.0 343.9583 L 0.0 343.9583 L 0.0 343.9583 L 0.0 264.5833 L 0.0 211.66666 L 26.458332 211.66666 L 26.458332 211.66666 L 26.458332 185.20833 L 52.916664 185.20833 L 52.916664 185.20833 L 52.916664 158.74998 L 79.37499 158.74998 L 105.83333 158.74998 L 105.83333 132.29166 Q 105.83333 132.29166 132.29166 132.29166 L 132.29166 132.29166 L 264.5833 79.37499 Q 423.3333 26.458332 423.3333 0.0 Q 423.3333 -26.458332 476.24997 0.0 Q 529.1666 0.0 582.0833 26.458332 z" svg:height="7.9374995mm" draw:style-name="style-522" svg:viewBox="0.0 0.0 634.99994 793.74994" svg:width="6.3499994mm" svg:x="122.76666mm" svg:y="202.67082mm"/>
          <draw:path svg:d="M 740.8333 52.916664 L 767.2916 0.0 L 793.74994 26.458332 Q 793.74994 26.458332 820.2083 79.37499 Q 820.2083 132.29166 767.2916 158.74998 Q 740.8333 185.20833 714.37494 211.66666 L 714.37494 238.12498 L 661.4583 238.12498 Q 608.5416 211.66666 608.5416 264.5833 Q 608.5416 291.04166 529.1666 317.49997 L 476.24997 343.9583 L 476.24997 343.9583 L 476.24997 343.9583 L 449.79166 343.9583 L 449.79166 343.9583 L 449.79166 396.87497 Q 449.79166 396.87497 476.24997 423.3333 Q 529.1666 423.3333 502.7083 449.79166 Q 476.24997 476.24997 476.24997 502.7083 L 476.24997 555.625 L 476.24997 555.625 Q 476.24997 555.625 476.24997 582.0833 L 502.7083 582.0833 L 502.7083 582.0833 Q 502.7083 608.5416 423.3333 634.99994 Q 370.41666 687.9166 370.41666 661.4583 Q 370.41666 608.5416 317.49997 608.5416 L 238.12498 608.5416 L 211.66666 608.5416 L 211.66666 608.5416 L 185.20833 608.5416 L 158.74998 608.5416 L 158.74998 555.625 Q 158.74998 529.1666 158.74998 502.7083 L 132.29166 449.79166 L 132.29166 449.79166 Q 132.29166 449.79166 52.916664 423.3333 L 0.0 396.87497 L 0.0 396.87497 L 0.0 396.87497 L 26.458332 396.87497 L 26.458332 396.87497 L 52.916664 370.41666 L 79.37499 370.41666 L 79.37499 343.9583 L 79.37499 291.04166 L 52.916664 291.04166 L 26.458332 291.04166 L 26.458332 291.04166 L 26.458332 291.04166 L 52.916664 291.04166 Q 105.83333 291.04166 185.20833 291.04166 Q 264.5833 317.49997 264.5833 264.5833 Q 291.04166 211.66666 370.41666 185.20833 Q 423.3333 185.20833 476.24997 132.29166 Q 502.7083 79.37499 608.5416 105.83333 Q 714.37494 132.29166 740.8333 52.916664 z" svg:height="6.614583mm" draw:style-name="style-523" svg:viewBox="0.0 0.0 820.2083 661.4583" svg:width="8.202083mm" svg:x="44.449997mm" svg:y="228.3354mm"/>
          <draw:path svg:d="M 343.9583 0.0 L 343.9583 0.0 L 343.9583 26.458332 Q 343.9583 52.916664 317.49997 79.37499 L 317.49997 105.83333 L 317.49997 132.29166 Q 317.49997 132.29166 317.49997 158.74998 Q 343.9583 158.74998 343.9583 132.29166 L 343.9583 132.29166 L 370.41666 132.29166 Q 396.87497 132.29166 396.87497 158.74998 L 396.87497 158.74998 L 396.87497 158.74998 Q 370.41666 185.20833 370.41666 185.20833 L 370.41666 185.20833 L 370.41666 185.20833 Q 343.9583 211.66666 343.9583 211.66666 Q 343.9583 238.12498 343.9583 211.66666 Q 317.49997 185.20833 264.5833 185.20833 Q 211.66666 185.20833 132.29166 264.5833 L 52.916664 370.41666 L 26.458332 370.41666 Q 0.0 343.9583 0.0 343.9583 L 0.0 343.9583 L 52.916664 238.12498 Q 79.37499 158.74998 52.916664 132.29166 Q 26.458332 105.83333 105.83333 105.83333 Q 185.20833 105.83333 211.66666 79.37499 Q 211.66666 52.916664 264.5833 26.458332 Q 317.49997 26.458332 343.9583 0.0 z" svg:height="3.7041664mm" draw:style-name="style-524" svg:viewBox="0.0 0.0 396.87497 370.41666" svg:width="3.9687498mm" svg:x="191.29375mm" svg:y="96.572914mm"/>
          <draw:path svg:d="M 343.9583 0.0 L 343.9583 0.0 L 291.04166 105.83333 Q 211.66666 211.66666 158.74998 238.12498 Q 105.83333 238.12498 105.83333 264.5833 L 79.37499 317.49997 L 79.37499 317.49997 L 79.37499 317.49997 L 52.916664 317.49997 Q 26.458332 317.49997 26.458332 238.12498 Q 26.458332 158.74998 26.458332 158.74998 L 0.0 132.29166 L 26.458332 132.29166 Q 52.916664 105.83333 79.37499 79.37499 L 132.29166 52.916664 L 158.74998 52.916664 L 185.20833 52.916664 L 185.20833 26.458332 L 185.20833 26.458332 L 211.66666 26.458332 L 211.66666 0.0 L 264.5833 0.0 Q 343.9583 -26.458332 343.9583 0.0 z" svg:height="3.1749997mm" draw:style-name="style-525" svg:viewBox="0.0 0.0 343.9583 317.49997" svg:width="3.439583mm" svg:x="69.58541mm" svg:y="256.11664mm"/>
          <draw:path svg:d="M 0.0 0.0 L 0.0 0.0 L 26.458332 0.0 L 26.458332 0.0 L 79.37499 52.916664 Q 158.74998 79.37499 158.74998 105.83333 L 158.74998 105.83333 L 158.74998 105.83333 L 158.74998 132.29166 L 105.83333 132.29166 L 52.916664 132.29166 L 52.916664 158.74998 L 52.916664 185.20833 L 26.458332 185.20833 L 26.458332 185.20833 L 26.458332 158.74998 Q 0.0 132.29166 0.0 79.37499 L 0.0 26.458332 L 0.0 0.0 z" svg:height="1.8520832mm" draw:style-name="style-526" svg:viewBox="0.0 0.0 158.74998 185.20833" svg:width="1.5874999mm" svg:x="51.85833mm" svg:y="232.83333mm"/>
          <draw:path svg:d="M 608.5416 0.0 L 608.5416 0.0 L 582.0833 185.20833 Q 555.625 396.87497 582.0833 449.79166 Q 582.0833 476.24997 555.625 476.24997 L 502.7083 476.24997 L 502.7083 449.79166 Q 502.7083 449.79166 476.24997 449.79166 L 476.24997 476.24997 L 423.3333 555.625 Q 396.87497 608.5416 370.41666 608.5416 L 370.41666 634.99994 L 370.41666 661.4583 Q 343.9583 661.4583 343.9583 661.4583 L 343.9583 687.9166 L 343.9583 687.9166 Q 343.9583 687.9166 317.49997 661.4583 Q 291.04166 608.5416 291.04166 634.99994 Q 264.5833 661.4583 238.12498 634.99994 L 238.12498 608.5416 L 211.66666 661.4583 Q 185.20833 687.9166 185.20833 687.9166 L 185.20833 714.37494 L 185.20833 714.37494 L 185.20833 714.37494 L 158.74998 740.8333 L 132.29166 767.2916 L 132.29166 767.2916 L 132.29166 767.2916 L 132.29166 793.74994 L 132.29166 793.74994 L 105.83333 767.2916 L 79.37499 740.8333 L 79.37499 740.8333 L 79.37499 714.37494 L 79.37499 714.37494 L 79.37499 714.37494 L 52.916664 634.99994 L 26.458332 555.625 L 26.458332 502.7083 Q 26.458332 423.3333 0.0 396.87497 L 0.0 370.41666 L 26.458332 370.41666 Q 52.916664 343.9583 132.29166 343.9583 Q 211.66666 343.9583 238.12498 185.20833 L 238.12498 26.458332 L 291.04166 52.916664 Q 343.9583 79.37499 396.87497 26.458332 Q 449.79166 -26.458332 529.1666 0.0 Q 608.5416 0.0 608.5416 0.0 z" svg:height="7.9374995mm" draw:style-name="style-527" svg:viewBox="0.0 0.0 608.5416 793.74994" svg:width="6.0854163mm" svg:x="58.47291mm" svg:y="180.18124mm"/>
          <draw:path svg:d="M 26.458332 0.0 L 52.916664 0.0 L 52.916664 0.0 L 79.37499 0.0 L 79.37499 0.0 L 79.37499 26.458332 L 105.83333 26.458332 L 132.29166 26.458332 L 132.29166 52.916664 L 132.29166 52.916664 L 158.74998 52.916664 L 158.74998 79.37499 L 158.74998 79.37499 L 185.20833 79.37499 L 185.20833 79.37499 L 185.20833 79.37499 L 238.12498 132.29166 Q 317.49997 185.20833 343.9583 185.20833 L 343.9583 185.20833 L 343.9583 185.20833 Q 343.9583 185.20833 343.9583 211.66666 L 370.41666 211.66666 L 370.41666 211.66666 Q 370.41666 238.12498 396.87497 238.12498 L 449.79166 238.12498 L 476.24997 264.5833 L 502.7083 264.5833 L 502.7083 317.49997 L 502.7083 370.41666 L 449.79166 370.41666 Q 423.3333 343.9583 343.9583 291.04166 Q 291.04166 238.12498 238.12498 238.12498 Q 185.20833 238.12498 132.29166 238.12498 L 105.83333 185.20833 L 105.83333 185.20833 L 79.37499 185.20833 L 79.37499 158.74998 Q 79.37499 132.29166 52.916664 132.29166 Q 26.458332 132.29166 26.458332 79.37499 L 0.0 26.458332 L 0.0 26.458332 Q 0.0 26.458332 26.458332 0.0 z" svg:height="3.7041664mm" draw:style-name="style-528" svg:viewBox="0.0 0.0 502.7083 370.41666" svg:width="5.027083mm" svg:x="172.7729mm" svg:y="237.33124mm"/>
          <draw:path svg:d="M 158.74998 26.458332 L 158.74998 0.0 L 185.20833 52.916664 Q 211.66666 105.83333 238.12498 105.83333 Q 264.5833 105.83333 238.12498 185.20833 Q 185.20833 238.12498 185.20833 238.12498 L 185.20833 238.12498 L 185.20833 264.5833 L 185.20833 264.5833 L 158.74998 264.5833 L 158.74998 291.04166 L 158.74998 291.04166 L 185.20833 291.04166 L 185.20833 291.04166 L 185.20833 317.49997 L 185.20833 317.49997 Q 185.20833 343.9583 185.20833 343.9583 Q 185.20833 343.9583 132.29166 343.9583 L 52.916664 343.9583 L 52.916664 317.49997 Q 79.37499 291.04166 26.458332 264.5833 L 0.0 238.12498 L 52.916664 132.29166 Q 132.29166 52.916664 132.29166 26.458332 L 132.29166 26.458332 L 132.29166 26.458332 Q 132.29166 26.458332 158.74998 26.458332 z" svg:height="3.439583mm" draw:style-name="style-529" svg:viewBox="0.0 0.0 238.12498 343.9583" svg:width="2.38125mm" svg:x="207.6979mm" svg:y="112.447914mm"/>
          <draw:path svg:d="M 529.1666 0.0 L 529.1666 0.0 L 555.625 0.0 Q 582.0833 0.0 608.5416 26.458332 L 608.5416 26.458332 L 608.5416 79.37499 Q 582.0833 105.83333 555.625 158.74998 Q 502.7083 158.74998 476.24997 185.20833 L 449.79166 185.20833 L 396.87497 291.04166 Q 370.41666 396.87497 396.87497 370.41666 Q 449.79166 370.41666 449.79166 423.3333 Q 449.79166 476.24997 449.79166 476.24997 L 449.79166 476.24997 L 449.79166 502.7083 L 449.79166 529.1666 L 449.79166 529.1666 Q 449.79166 529.1666 423.3333 529.1666 Q 423.3333 529.1666 396.87497 529.1666 Q 396.87497 502.7083 343.9583 502.7083 Q 291.04166 476.24997 238.12498 529.1666 L 185.20833 555.625 L 185.20833 529.1666 Q 185.20833 502.7083 158.74998 502.7083 Q 132.29166 502.7083 132.29166 476.24997 Q 132.29166 423.3333 132.29166 343.9583 Q 132.29166 264.5833 79.37499 264.5833 L 52.916664 264.5833 L 26.458332 264.5833 L 26.458332 264.5833 L 26.458332 264.5833 L 0.0 264.5833 L 0.0 238.12498 L 0.0 211.66666 L 26.458332 211.66666 L 52.916664 211.66666 L 79.37499 185.20833 Q 105.83333 158.74998 132.29166 158.74998 Q 185.20833 158.74998 185.20833 132.29166 L 185.20833 105.83333 L 317.49997 79.37499 Q 449.79166 52.916664 476.24997 52.916664 Q 502.7083 26.458332 502.7083 26.458332 L 502.7083 26.458332 L 502.7083 26.458332 Q 529.1666 0.0 529.1666 0.0 z" svg:height="5.5562496mm" draw:style-name="style-530" svg:viewBox="0.0 0.0 608.5416 555.625" svg:width="6.0854163mm" svg:x="79.63958mm" svg:y="245.00415mm"/>
          <draw:path svg:d="M 714.37494 26.458332 L 714.37494 0.0 L 714.37494 0.0 L 714.37494 0.0 L 740.8333 52.916664 L 740.8333 105.83333 L 793.74994 132.29166 Q 873.12494 158.74998 846.6666 185.20833 Q 846.6666 185.20833 926.0416 238.12498 Q 978.95825 264.5833 978.95825 343.9583 Q 1005.4166 423.3333 1031.875 423.3333 Q 1058.3333 449.79166 1058.3333 449.79166 L 1058.3333 449.79166 L 1058.3333 476.24997 Q 1031.875 502.7083 1058.3333 529.1666 L 1058.3333 555.625 L 1031.875 555.625 Q 1005.4166 555.625 952.49994 608.5416 L 899.5833 634.99994 L 873.12494 634.99994 Q 873.12494 661.4583 820.2083 714.37494 Q 793.74994 767.2916 687.9166 767.2916 Q 608.5416 767.2916 555.625 793.74994 Q 529.1666 820.2083 529.1666 846.6666 Q 529.1666 873.12494 476.24997 873.12494 Q 423.3333 846.6666 396.87497 899.5833 L 396.87497 952.49994 L 370.41666 978.95825 L 343.9583 1005.4166 L 343.9583 1005.4166 L 343.9583 1031.875 L 317.49997 1031.875 L 291.04166 1031.875 L 291.04166 1031.875 L 291.04166 1005.4166 L 291.04166 1005.4166 Q 291.04166 978.95825 343.9583 952.49994 L 370.41666 926.0416 L 343.9583 926.0416 Q 291.04166 926.0416 291.04166 926.0416 L 264.5833 926.0416 L 264.5833 952.49994 L 238.12498 952.49994 L 238.12498 952.49994 L 238.12498 952.49994 L 238.12498 952.49994 Q 238.12498 926.0416 185.20833 926.0416 Q 158.74998 926.0416 158.74998 952.49994 L 132.29166 978.95825 L 132.29166 926.0416 L 132.29166 873.12494 L 132.29166 820.2083 Q 132.29166 767.2916 132.29166 740.8333 Q 132.29166 714.37494 79.37499 714.37494 Q 52.916664 687.9166 52.916664 661.4583 Q 26.458332 634.99994 0.0 608.5416 Q -26.458332 608.5416 0.0 555.625 L 26.458332 476.24997 L 26.458332 476.24997 Q 26.458332 449.79166 79.37499 370.41666 Q 132.29166 264.5833 158.74998 291.04166 Q 185.20833 317.49997 211.66666 264.5833 L 238.12498 211.66666 L 291.04166 211.66666 L 343.9583 185.20833 L 370.41666 211.66666 Q 396.87497 211.66666 423.3333 211.66666 L 423.3333 238.12498 L 423.3333 238.12498 L 449.79166 238.12498 L 449.79166 211.66666 Q 449.79166 185.20833 502.7083 185.20833 Q 582.0833 185.20833 608.5416 132.29166 Q 608.5416 52.916664 661.4583 26.458332 Q 714.37494 26.458332 714.37494 26.458332 z" svg:height="10.318749mm" draw:style-name="style-531" svg:viewBox="0.0 0.0 1058.3333 1031.875" svg:width="10.583333mm" svg:x="151.07707mm" svg:y="129.91042mm"/>
          <draw:path svg:d="M 79.37499 105.83333 L 105.83333 0.0 L 158.74998 26.458332 Q 185.20833 52.916664 185.20833 105.83333 Q 185.20833 185.20833 132.29166 211.66666 Q 79.37499 264.5833 52.916664 291.04166 Q 26.458332 343.9583 26.458332 291.04166 Q 26.458332 264.5833 0.0 238.12498 L 0.0 211.66666 L 26.458332 211.66666 Q 26.458332 185.20833 79.37499 105.83333 z" svg:height="2.9104166mm" draw:style-name="style-532" svg:viewBox="0.0 0.0 185.20833 291.04166" svg:width="1.8520832mm" svg:x="49.47708mm" svg:y="193.93958mm"/>
          <draw:path svg:d="M 79.37499 26.458332 L 79.37499 0.0 L 158.74998 52.916664 Q 264.5833 79.37499 264.5833 105.83333 L 264.5833 105.83333 L 238.12498 105.83333 L 211.66666 105.83333 L 211.66666 132.29166 L 211.66666 132.29166 L 185.20833 158.74998 L 185.20833 158.74998 L 185.20833 185.20833 Q 185.20833 211.66666 132.29166 211.66666 Q 79.37499 211.66666 79.37499 238.12498 Q 52.916664 264.5833 52.916664 238.12498 L 52.916664 211.66666 L 26.458332 211.66666 L 26.458332 211.66666 L 26.458332 211.66666 Q 0.0 211.66666 0.0 132.29166 Q 0.0 52.916664 52.916664 52.916664 Q 79.37499 52.916664 79.37499 26.458332 z" svg:height="2.38125mm" draw:style-name="style-533" svg:viewBox="0.0 0.0 264.5833 238.12498" svg:width="2.6458333mm" svg:x="110.595825mm" svg:y="212.72499mm"/>
          <draw:path svg:d="M 317.49997 26.458332 L 317.49997 0.0 L 343.9583 0.0 Q 370.41666 0.0 370.41666 52.916664 Q 396.87497 105.83333 396.87497 105.83333 L 396.87497 132.29166 L 396.87497 132.29166 L 396.87497 132.29166 L 423.3333 132.29166 L 423.3333 132.29166 L 423.3333 158.74998 L 396.87497 158.74998 L 396.87497 185.20833 L 396.87497 211.66666 L 343.9583 211.66666 Q 264.5833 238.12498 291.04166 238.12498 Q 291.04166 238.12498 291.04166 291.04166 Q 291.04166 291.04166 238.12498 317.49997 L 158.74998 317.49997 L 158.74998 291.04166 Q 185.20833 291.04166 185.20833 291.04166 Q 185.20833 291.04166 79.37499 264.5833 Q -26.458332 238.12498 0.0 185.20833 L 26.458332 158.74998 L 26.458332 158.74998 L 26.458332 132.29166 L 52.916664 132.29166 L 79.37499 132.29166 L 105.83333 105.83333 L 132.29166 79.37499 L 238.12498 79.37499 Q 317.49997 52.916664 317.49997 26.458332 z" svg:height="3.1749997mm" draw:style-name="style-534" svg:viewBox="0.0 0.0 423.3333 317.49997" svg:width="4.233333mm" svg:x="121.97291mm" svg:y="215.10623mm"/>
          <draw:path svg:d="M 211.66666 0.0 L 238.12498 26.458332 L 264.5833 105.83333 Q 317.49997 211.66666 343.9583 211.66666 Q 370.41666 211.66666 370.41666 264.5833 Q 370.41666 291.04166 370.41666 317.49997 L 370.41666 343.9583 L 370.41666 343.9583 L 370.41666 370.41666 L 396.87497 396.87497 Q 423.3333 423.3333 423.3333 423.3333 L 423.3333 449.79166 L 423.3333 449.79166 Q 423.3333 449.79166 396.87497 476.24997 L 396.87497 476.24997 L 370.41666 476.24997 Q 343.9583 476.24997 264.5833 423.3333 L 158.74998 370.41666 L 158.74998 370.41666 Q 158.74998 370.41666 185.20833 343.9583 Q 185.20833 317.49997 132.29166 264.5833 Q 52.916664 211.66666 26.458332 211.66666 Q 0.0 238.12498 0.0 211.66666 L 26.458332 185.20833 L 52.916664 185.20833 L 52.916664 158.74998 L 52.916664 158.74998 L 52.916664 158.74998 L 79.37499 158.74998 L 79.37499 158.74998 L 105.83333 132.29166 Q 132.29166 105.83333 132.29166 105.83333 L 132.29166 105.83333 L 158.74998 105.83333 Q 158.74998 105.83333 158.74998 52.916664 Q 185.20833 0.0 211.66666 0.0 z" svg:height="4.7625mm" draw:style-name="style-535" svg:viewBox="0.0 0.0 423.3333 476.24997" svg:width="4.233333mm" svg:x="111.12499mm" svg:y="191.55832mm"/>
          <draw:path svg:d="M 26.458332 158.74998 L 26.458332 0.0 L 26.458332 0.0 Q 26.458332 0.0 52.916664 26.458332 L 79.37499 52.916664 L 79.37499 52.916664 L 79.37499 52.916664 L 79.37499 79.37499 L 79.37499 79.37499 L 105.83333 79.37499 L 105.83333 105.83333 L 132.29166 105.83333 L 132.29166 105.83333 L 132.29166 79.37499 L 132.29166 79.37499 L 238.12498 79.37499 Q 317.49997 52.916664 343.9583 79.37499 L 370.41666 79.37499 L 343.9583 185.20833 Q 291.04166 291.04166 291.04166 343.9583 Q 291.04166 396.87497 264.5833 396.87497 Q 238.12498 396.87497 185.20833 502.7083 Q 132.29166 608.5416 105.83333 634.99994 L 105.83333 661.4583 L 105.83333 661.4583 L 79.37499 661.4583 L 79.37499 687.9166 L 79.37499 687.9166 L 52.916664 687.9166 L 26.458332 687.9166 L 26.458332 661.4583 L 26.458332 661.4583 L 0.0 582.0833 L 0.0 476.24997 L 26.458332 476.24997 Q 52.916664 476.24997 52.916664 449.79166 L 52.916664 449.79166 L 52.916664 449.79166 L 79.37499 449.79166 L 79.37499 423.3333 L 79.37499 396.87497 L 52.916664 370.41666 Q 26.458332 317.49997 26.458332 158.74998 z" svg:height="6.879166mm" draw:style-name="style-536" svg:viewBox="0.0 0.0 370.41666 687.9166" svg:width="3.7041664mm" svg:x="146.84373mm" svg:y="177.79999mm"/>
          <draw:path svg:d="M 79.37499 26.458332 L 79.37499 0.0 L 105.83333 0.0 Q 132.29166 0.0 132.29166 79.37499 L 132.29166 132.29166 L 158.74998 105.83333 L 185.20833 79.37499 L 185.20833 52.916664 Q 185.20833 26.458332 238.12498 26.458332 L 264.5833 26.458332 L 264.5833 79.37499 L 264.5833 132.29166 L 264.5833 185.20833 Q 238.12498 211.66666 185.20833 264.5833 L 132.29166 317.49997 L 132.29166 343.9583 Q 132.29166 343.9583 105.83333 343.9583 L 105.83333 343.9583 L 105.83333 343.9583 Q 79.37499 370.41666 52.916664 396.87497 L 0.0 423.3333 L 0.0 396.87497 L 0.0 343.9583 L 0.0 343.9583 Q 26.458332 343.9583 26.458332 343.9583 Q 79.37499 343.9583 52.916664 317.49997 Q 26.458332 291.04166 26.458332 185.20833 L 52.916664 79.37499 L 52.916664 79.37499 L 52.916664 52.916664 L 79.37499 52.916664 L 79.37499 52.916664 L 79.37499 26.458332 L 79.37499 26.458332 L 79.37499 26.458332 z" svg:height="4.233333mm" draw:style-name="style-537" svg:viewBox="0.0 0.0 264.5833 423.3333" svg:width="2.6458333mm" svg:x="192.88124mm" svg:y="129.38124mm"/>
          <draw:path svg:d="M 264.5833 79.37499 L 264.5833 132.29166 L 264.5833 158.74998 L 264.5833 211.66666 L 238.12498 211.66666 Q 238.12498 211.66666 185.20833 238.12498 L 158.74998 238.12498 L 158.74998 211.66666 Q 132.29166 211.66666 132.29166 211.66666 L 132.29166 211.66666 L 132.29166 211.66666 Q 132.29166 185.20833 105.83333 158.74998 Q 105.83333 132.29166 79.37499 132.29166 Q 52.916664 105.83333 26.458332 52.916664 L 0.0 0.0 L 132.29166 0.0 Q 238.12498 0.0 238.12498 26.458332 Q 238.12498 26.458332 264.5833 79.37499 z" svg:height="2.38125mm" draw:style-name="style-538" svg:viewBox="0.0 0.0 264.5833 238.12498" svg:width="2.6458333mm" svg:x="216.16457mm" svg:y="87.31249mm"/>
          <draw:path svg:d="M 343.9583 0.0 L 370.41666 0.0 L 370.41666 26.458332 Q 370.41666 52.916664 396.87497 52.916664 Q 423.3333 52.916664 423.3333 79.37499 L 449.79166 79.37499 L 343.9583 211.66666 Q 264.5833 317.49997 238.12498 317.49997 L 238.12498 343.9583 L 238.12498 343.9583 Q 211.66666 343.9583 211.66666 370.41666 L 211.66666 370.41666 L 211.66666 370.41666 Q 211.66666 370.41666 185.20833 370.41666 L 185.20833 396.87497 L 158.74998 396.87497 Q 105.83333 370.41666 52.916664 396.87497 L 0.0 396.87497 L 0.0 396.87497 Q 0.0 370.41666 52.916664 317.49997 Q 105.83333 264.5833 52.916664 238.12498 L 26.458332 211.66666 L 52.916664 211.66666 Q 52.916664 211.66666 52.916664 185.20833 L 52.916664 185.20833 L 52.916664 185.20833 Q 52.916664 158.74998 185.20833 132.29166 Q 317.49997 79.37499 317.49997 52.916664 Q 317.49997 0.0 343.9583 0.0 z" svg:height="3.9687498mm" draw:style-name="style-539" svg:viewBox="0.0 0.0 449.79166 396.87497" svg:width="4.497916mm" svg:x="89.95833mm" svg:y="241.82915mm"/>
          <draw:path svg:d="M 0.0 26.458332 L 0.0 0.0 L 0.0 0.0 L 26.458332 0.0 L 26.458332 0.0 L 26.458332 0.0 L 52.916664 26.458332 L 79.37499 52.916664 L 79.37499 52.916664 L 79.37499 52.916664 L 211.66666 105.83333 Q 343.9583 185.20833 343.9583 211.66666 Q 343.9583 264.5833 370.41666 264.5833 L 370.41666 264.5833 L 370.41666 264.5833 Q 370.41666 264.5833 396.87497 291.04166 L 396.87497 291.04166 L 396.87497 291.04166 L 396.87497 291.04166 L 423.3333 291.04166 L 423.3333 317.49997 L 449.79166 317.49997 Q 476.24997 317.49997 502.7083 370.41666 Q 529.1666 423.3333 555.625 423.3333 Q 582.0833 423.3333 582.0833 449.79166 Q 582.0833 476.24997 608.5416 476.24997 L 634.99994 476.24997 L 634.99994 502.7083 L 634.99994 529.1666 L 608.5416 529.1666 L 582.0833 529.1666 L 582.0833 555.625 L 608.5416 555.625 L 608.5416 582.0833 L 608.5416 608.5416 L 582.0833 608.5416 L 582.0833 634.99994 L 555.625 634.99994 L 529.1666 634.99994 L 529.1666 582.0833 L 529.1666 555.625 L 476.24997 555.625 Q 423.3333 582.0833 396.87497 582.0833 Q 370.41666 582.0833 343.9583 634.99994 Q 317.49997 661.4583 238.12498 661.4583 L 158.74998 661.4583 L 158.74998 661.4583 L 132.29166 661.4583 L 132.29166 634.99994 Q 132.29166 608.5416 79.37499 555.625 L 52.916664 502.7083 L 52.916664 476.24997 Q 26.458332 423.3333 26.458332 238.12498 L 0.0 52.916664 L 0.0 26.458332 z" svg:height="6.614583mm" draw:style-name="style-540" svg:viewBox="0.0 0.0 634.99994 661.4583" svg:width="6.3499994mm" svg:x="152.1354mm" svg:y="205.31665mm"/>
          <draw:path svg:d="M 185.20833 26.458332 L 211.66666 26.458332 L 211.66666 26.458332 Q 211.66666 52.916664 211.66666 105.83333 Q 211.66666 158.74998 132.29166 158.74998 L 79.37499 158.74998 L 79.37499 158.74998 Q 52.916664 158.74998 52.916664 185.20833 L 52.916664 185.20833 L 52.916664 185.20833 Q 26.458332 185.20833 26.458332 158.74998 L 0.0 105.83333 L 26.458332 105.83333 L 52.916664 105.83333 L 79.37499 52.916664 Q 79.37499 0.0 132.29166 0.0 Q 185.20833 0.0 185.20833 0.0 Q 185.20833 0.0 185.20833 26.458332 z" svg:height="1.8520832mm" draw:style-name="style-541" svg:viewBox="0.0 0.0 211.66666 185.20833" svg:width="2.1166666mm" svg:x="196.05624mm" svg:y="69.32083mm"/>
          <draw:path svg:d="M 238.12498 0.0 L 238.12498 0.0 L 238.12498 0.0 Q 211.66666 0.0 211.66666 0.0 L 211.66666 26.458332 L 211.66666 26.458332 Q 211.66666 26.458332 185.20833 52.916664 L 185.20833 52.916664 L 185.20833 52.916664 Q 158.74998 52.916664 158.74998 79.37499 L 158.74998 105.83333 L 132.29166 132.29166 L 132.29166 158.74998 L 211.66666 158.74998 L 264.5833 158.74998 L 317.49997 132.29166 Q 396.87497 132.29166 396.87497 105.83333 Q 396.87497 79.37499 423.3333 79.37499 L 449.79166 79.37499 L 423.3333 105.83333 Q 423.3333 158.74998 423.3333 158.74998 L 423.3333 158.74998 L 396.87497 158.74998 L 396.87497 158.74998 L 396.87497 185.20833 L 370.41666 185.20833 L 370.41666 211.66666 L 370.41666 238.12498 L 396.87497 238.12498 L 396.87497 238.12498 L 317.49997 264.5833 Q 238.12498 317.49997 185.20833 317.49997 L 132.29166 317.49997 L 105.83333 291.04166 L 79.37499 264.5833 L 52.916664 264.5833 L 26.458332 264.5833 L 26.458332 238.12498 L 0.0 238.12498 L 0.0 238.12498 L 0.0 211.66666 L 0.0 211.66666 L 0.0 211.66666 L 0.0 158.74998 L 0.0 105.83333 L 0.0 105.83333 L 0.0 105.83333 L 26.458332 79.37499 L 52.916664 52.916664 L 52.916664 52.916664 L 52.916664 52.916664 L 79.37499 52.916664 L 79.37499 52.916664 L 79.37499 26.458332 L 105.83333 26.458332 L 105.83333 26.458332 L 105.83333 0.0 L 158.74998 0.0 Q 238.12498 0.0 238.12498 0.0 z" svg:height="3.1749997mm" draw:style-name="style-542" svg:viewBox="0.0 0.0 449.79166 317.49997" svg:width="4.497916mm" svg:x="60.854164mm" svg:y="255.5875mm"/>
          <draw:path svg:d="M 105.83333 26.458332 L 105.83333 0.0 L 105.83333 0.0 L 105.83333 0.0 L 132.29166 0.0 L 132.29166 26.458332 L 132.29166 26.458332 L 158.74998 26.458332 L 158.74998 79.37499 L 158.74998 105.83333 L 158.74998 185.20833 Q 158.74998 238.12498 132.29166 291.04166 L 105.83333 317.49997 L 105.83333 317.49997 L 105.83333 343.9583 L 105.83333 343.9583 L 105.83333 343.9583 L 79.37499 343.9583 L 79.37499 343.9583 L 79.37499 317.49997 L 52.916664 317.49997 L 52.916664 317.49997 Q 52.916664 291.04166 26.458332 264.5833 L 0.0 211.66666 L 0.0 185.20833 Q 0.0 158.74998 0.0 132.29166 Q 0.0 105.83333 26.458332 79.37499 L 52.916664 26.458332 L 52.916664 26.458332 L 79.37499 26.458332 L 79.37499 26.458332 L 105.83333 26.458332 L 105.83333 26.458332 z" svg:height="3.439583mm" draw:style-name="style-543" svg:viewBox="0.0 0.0 158.74998 343.9583" svg:width="1.5874999mm" svg:x="198.43748mm" svg:y="125.67708mm"/>
          <draw:path svg:d="M 926.0416 185.20833 L 926.0416 185.20833 L 1005.4166 185.20833 L 1084.7916 185.20833 L 1084.7916 185.20833 Q 1084.7916 211.66666 1058.3333 211.66666 Q 1031.875 238.12498 952.49994 238.12498 Q 899.5833 238.12498 899.5833 264.5833 Q 899.5833 291.04166 820.2083 264.5833 Q 714.37494 264.5833 714.37494 291.04166 Q 687.9166 317.49997 449.79166 343.9583 L 238.12498 370.41666 L 238.12498 343.9583 L 238.12498 343.9583 L 211.66666 370.41666 L 211.66666 370.41666 L 211.66666 370.41666 Q 185.20833 370.41666 185.20833 317.49997 Q 185.20833 291.04166 158.74998 291.04166 Q 132.29166 291.04166 132.29166 238.12498 L 132.29166 185.20833 L 105.83333 185.20833 L 105.83333 211.66666 L 79.37499 211.66666 L 26.458332 211.66666 L 26.458332 185.20833 L 26.458332 185.20833 L 0.0 158.74998 L 0.0 105.83333 L 0.0 105.83333 L 26.458332 79.37499 L 26.458332 52.916664 L 26.458332 26.458332 L 79.37499 0.0 Q 105.83333 0.0 238.12498 0.0 Q 370.41666 0.0 634.99994 105.83333 Q 899.5833 158.74998 926.0416 185.20833 z" svg:height="3.7041664mm" draw:style-name="style-544" svg:viewBox="0.0 0.0 1084.7916 370.41666" svg:width="10.847916mm" svg:x="166.42291mm" svg:y="223.8375mm"/>
          <draw:path svg:d="M 502.7083 52.916664 L 555.625 0.0 L 555.625 0.0 L 555.625 26.458332 L 555.625 26.458332 Q 555.625 52.916664 529.1666 52.916664 L 529.1666 52.916664 L 529.1666 52.916664 Q 529.1666 52.916664 529.1666 79.37499 L 502.7083 79.37499 L 502.7083 132.29166 Q 502.7083 158.74998 502.7083 185.20833 L 476.24997 185.20833 L 476.24997 211.66666 L 476.24997 211.66666 L 449.79166 211.66666 Q 423.3333 238.12498 423.3333 370.41666 Q 423.3333 476.24997 449.79166 502.7083 Q 476.24997 529.1666 423.3333 555.625 Q 370.41666 582.0833 370.41666 634.99994 Q 396.87497 687.9166 370.41666 687.9166 Q 370.41666 714.37494 370.41666 740.8333 Q 370.41666 767.2916 343.9583 767.2916 L 343.9583 767.2916 L 343.9583 740.8333 Q 317.49997 740.8333 317.49997 740.8333 L 317.49997 740.8333 L 291.04166 740.8333 Q 264.5833 740.8333 291.04166 793.74994 Q 317.49997 820.2083 317.49997 873.12494 L 317.49997 926.0416 L 291.04166 926.0416 L 264.5833 899.5833 L 264.5833 899.5833 L 264.5833 899.5833 L 238.12498 899.5833 L 238.12498 899.5833 L 238.12498 873.12494 L 211.66666 873.12494 L 211.66666 846.6666 Q 211.66666 820.2083 185.20833 793.74994 L 158.74998 767.2916 L 158.74998 767.2916 L 158.74998 740.8333 L 132.29166 740.8333 L 105.83333 740.8333 L 105.83333 793.74994 L 105.83333 820.2083 L 132.29166 846.6666 L 132.29166 873.12494 L 52.916664 873.12494 L 0.0 873.12494 L 0.0 873.12494 L 0.0 846.6666 L 52.916664 846.6666 L 79.37499 846.6666 L 79.37499 793.74994 L 105.83333 714.37494 L 105.83333 661.4583 Q 105.83333 608.5416 132.29166 582.0833 Q 158.74998 582.0833 238.12498 582.0833 Q 343.9583 582.0833 343.9583 529.1666 Q 317.49997 502.7083 370.41666 291.04166 Q 423.3333 79.37499 502.7083 52.916664 z" svg:height="9.260416mm" draw:style-name="style-545" svg:viewBox="0.0 0.0 555.625 926.0416" svg:width="5.5562496mm" svg:x="70.379166mm" svg:y="234.42082mm"/>
          <draw:path svg:d="M 132.29166 26.458332 L 132.29166 52.916664 L 132.29166 105.83333 Q 105.83333 158.74998 79.37499 158.74998 Q 52.916664 158.74998 26.458332 185.20833 Q 26.458332 238.12498 26.458332 238.12498 L 26.458332 238.12498 L 0.0 238.12498 L 0.0 238.12498 L 0.0 185.20833 Q -26.458332 132.29166 0.0 79.37499 L 0.0 52.916664 L 0.0 52.916664 L 0.0 79.37499 L 0.0 79.37499 L 26.458332 79.37499 L 26.458332 79.37499 L 26.458332 79.37499 L 26.458332 26.458332 Q 52.916664 0.0 79.37499 0.0 Q 132.29166 0.0 132.29166 26.458332 z" svg:height="2.38125mm" draw:style-name="style-546" svg:viewBox="0.0 0.0 132.29166 238.12498" svg:width="1.3229166mm" svg:x="209.81458mm" svg:y="151.07707mm"/>
          <draw:path svg:d="M 238.12498 370.41666 L 238.12498 343.9583 L 105.83333 317.49997 Q -26.458332 317.49997 0.0 238.12498 Q 26.458332 158.74998 26.458332 132.29166 Q 0.0 105.83333 26.458332 79.37499 Q 79.37499 52.916664 79.37499 0.0 Q 79.37499 -26.458332 185.20833 26.458332 Q 264.5833 52.916664 343.9583 52.916664 Q 396.87497 52.916664 396.87497 79.37499 Q 396.87497 132.29166 396.87497 185.20833 Q 396.87497 238.12498 343.9583 264.5833 Q 291.04166 264.5833 291.04166 317.49997 Q 291.04166 343.9583 291.04166 370.41666 Q 291.04166 396.87497 264.5833 396.87497 Q 238.12498 396.87497 238.12498 370.41666 z" svg:height="3.9687498mm" draw:style-name="style-547" svg:viewBox="0.0 0.0 396.87497 396.87497" svg:width="3.9687498mm" svg:x="41.010414mm" svg:y="131.7625mm"/>
          <draw:path svg:d="M 26.458332 26.458332 L 26.458332 26.458332 L 26.458332 0.0 L 52.916664 0.0 L 52.916664 26.458332 L 52.916664 52.916664 L 79.37499 132.29166 L 105.83333 238.12498 L 105.83333 238.12498 L 105.83333 238.12498 L 105.83333 211.66666 L 105.83333 211.66666 L 158.74998 555.625 Q 185.20833 926.0416 158.74998 926.0416 Q 158.74998 952.49994 158.74998 978.95825 Q 185.20833 978.95825 158.74998 1005.4166 L 132.29166 1005.4166 L 132.29166 1005.4166 Q 105.83333 1005.4166 105.83333 978.95825 Q 105.83333 952.49994 52.916664 661.4583 L 26.458332 396.87497 L 26.458332 291.04166 Q 0.0 211.66666 0.0 132.29166 L 0.0 26.458332 L 26.458332 26.458332 z" svg:height="10.054166mm" draw:style-name="style-548" svg:viewBox="0.0 0.0 158.74998 1005.4166" svg:width="1.5874999mm" svg:x="141.81667mm" svg:y="51.593746mm"/>
          <draw:path svg:d="M 26.458332 26.458332 L 26.458332 0.0 L 132.29166 26.458332 Q 211.66666 79.37499 238.12498 79.37499 Q 264.5833 132.29166 264.5833 132.29166 L 291.04166 132.29166 L 291.04166 158.74998 L 291.04166 185.20833 L 317.49997 185.20833 L 317.49997 185.20833 L 317.49997 211.66666 L 343.9583 211.66666 L 343.9583 238.12498 L 343.9583 238.12498 L 343.9583 291.04166 Q 343.9583 317.49997 291.04166 317.49997 Q 264.5833 343.9583 238.12498 238.12498 Q 238.12498 158.74998 185.20833 132.29166 Q 185.20833 105.83333 105.83333 79.37499 L 26.458332 52.916664 L 26.458332 52.916664 Q 0.0 26.458332 0.0 26.458332 L 0.0 26.458332 L 0.0 26.458332 Q 26.458332 26.458332 26.458332 26.458332 z" svg:height="3.1749997mm" draw:style-name="style-549" svg:viewBox="0.0 0.0 343.9583 317.49997" svg:width="3.439583mm" svg:x="206.63957mm" svg:y="125.67708mm"/>
          <draw:path svg:d="M 132.29166 26.458332 L 211.66666 0.0 L 238.12498 52.916664 Q 238.12498 79.37499 238.12498 105.83333 L 238.12498 158.74998 L 185.20833 264.5833 Q 158.74998 370.41666 105.83333 343.9583 Q 52.916664 317.49997 52.916664 317.49997 L 52.916664 317.49997 L 79.37499 317.49997 Q 79.37499 317.49997 79.37499 264.5833 Q 79.37499 211.66666 26.458332 211.66666 Q 0.0 185.20833 0.0 158.74998 L 0.0 132.29166 L 0.0 132.29166 Q 26.458332 132.29166 26.458332 132.29166 Q 26.458332 158.74998 52.916664 105.83333 Q 79.37499 52.916664 132.29166 26.458332 z" svg:height="3.439583mm" draw:style-name="style-550" svg:viewBox="0.0 0.0 238.12498 343.9583" svg:width="2.38125mm" svg:x="43.656246mm" svg:y="232.83333mm"/>
          <draw:path svg:d="M 26.458332 26.458332 L 79.37499 0.0 L 79.37499 26.458332 Q 79.37499 26.458332 52.916664 26.458332 L 52.916664 52.916664 L 52.916664 79.37499 L 52.916664 79.37499 L 52.916664 79.37499 Q 79.37499 105.83333 79.37499 132.29166 L 79.37499 185.20833 L 79.37499 185.20833 Q 79.37499 185.20833 105.83333 185.20833 L 105.83333 211.66666 L 105.83333 211.66666 Q 105.83333 238.12498 79.37499 211.66666 Q 26.458332 185.20833 0.0 132.29166 Q -26.458332 79.37499 26.458332 26.458332 z" svg:height="2.1166666mm" draw:style-name="style-551" svg:viewBox="0.0 0.0 105.83333 211.66666" svg:width="1.0583333mm" svg:x="123.56041mm" svg:y="194.46873mm"/>
          <draw:path svg:d="M 502.7083 0.0 L 529.1666 0.0 L 529.1666 26.458332 Q 529.1666 52.916664 476.24997 79.37499 L 423.3333 105.83333 L 423.3333 105.83333 L 423.3333 132.29166 L 396.87497 132.29166 L 396.87497 132.29166 L 396.87497 211.66666 L 370.41666 291.04166 L 370.41666 291.04166 L 370.41666 317.49997 L 370.41666 317.49997 L 370.41666 317.49997 L 370.41666 317.49997 L 370.41666 343.9583 L 370.41666 370.41666 L 370.41666 396.87497 L 370.41666 396.87497 Q 396.87497 423.3333 423.3333 423.3333 L 423.3333 423.3333 L 423.3333 449.79166 L 423.3333 476.24997 L 423.3333 476.24997 Q 396.87497 476.24997 370.41666 449.79166 L 317.49997 423.3333 L 317.49997 476.24997 Q 317.49997 529.1666 343.9583 529.1666 Q 370.41666 555.625 343.9583 582.0833 Q 343.9583 634.99994 370.41666 608.5416 Q 396.87497 582.0833 396.87497 582.0833 L 396.87497 582.0833 L 396.87497 582.0833 Q 423.3333 582.0833 423.3333 582.0833 L 423.3333 555.625 L 476.24997 608.5416 Q 529.1666 661.4583 529.1666 714.37494 Q 529.1666 767.2916 529.1666 793.74994 L 529.1666 793.74994 L 529.1666 793.74994 L 529.1666 793.74994 L 529.1666 820.2083 L 529.1666 820.2083 L 502.7083 820.2083 L 502.7083 846.6666 L 502.7083 846.6666 L 529.1666 846.6666 L 529.1666 846.6666 L 529.1666 846.6666 L 529.1666 873.12494 L 529.1666 873.12494 L 555.625 899.5833 L 555.625 899.5833 L 529.1666 899.5833 Q 529.1666 899.5833 502.7083 978.95825 Q 476.24997 1031.875 423.3333 1031.875 L 396.87497 1058.3333 L 370.41666 1058.3333 L 343.9583 1058.3333 L 343.9583 1005.4166 Q 370.41666 952.49994 370.41666 952.49994 L 370.41666 926.0416 L 343.9583 926.0416 L 343.9583 899.5833 L 343.9583 899.5833 L 317.49997 899.5833 L 317.49997 952.49994 L 317.49997 978.95825 L 291.04166 978.95825 L 264.5833 978.95825 L 264.5833 1031.875 L 264.5833 1084.7916 L 238.12498 1111.25 L 238.12498 1137.7083 L 238.12498 1137.7083 L 211.66666 1137.7083 L 211.66666 1164.1666 L 211.66666 1190.6249 L 185.20833 1190.6249 L 185.20833 1164.1666 L 158.74998 1164.1666 L 105.83333 1164.1666 L 105.83333 1058.3333 Q 105.83333 978.95825 105.83333 873.12494 Q 105.83333 767.2916 52.916664 740.8333 L 0.0 714.37494 L 0.0 714.37494 Q 0.0 687.9166 0.0 661.4583 Q 26.458332 608.5416 0.0 608.5416 Q -52.916664 582.0833 0.0 529.1666 L 26.458332 476.24997 L 26.458332 476.24997 Q 26.458332 476.24997 26.458332 396.87497 L 26.458332 343.9583 L 26.458332 317.49997 L 52.916664 291.04166 L 52.916664 291.04166 L 52.916664 264.5833 L 52.916664 264.5833 L 52.916664 264.5833 L 79.37499 264.5833 L 79.37499 264.5833 L 105.83333 238.12498 Q 132.29166 211.66666 211.66666 238.12498 Q 264.5833 238.12498 291.04166 185.20833 Q 317.49997 132.29166 317.49997 132.29166 L 317.49997 105.83333 L 370.41666 105.83333 Q 396.87497 52.916664 423.3333 52.916664 L 423.3333 52.916664 L 449.79166 26.458332 Q 476.24997 0.0 502.7083 0.0 z" svg:height="11.906249mm" draw:style-name="style-552" svg:viewBox="0.0 0.0 555.625 1190.6249" svg:width="5.5562496mm" svg:x="142.34583mm" svg:y="132.29166mm"/>
          <draw:path svg:d="M 449.79166 0.0 L 476.24997 0.0 L 476.24997 26.458332 L 502.7083 26.458332 L 502.7083 105.83333 Q 529.1666 158.74998 502.7083 185.20833 Q 449.79166 185.20833 449.79166 211.66666 L 449.79166 238.12498 L 476.24997 238.12498 Q 476.24997 264.5833 502.7083 264.5833 L 529.1666 264.5833 L 529.1666 264.5833 L 529.1666 291.04166 L 529.1666 317.49997 L 529.1666 317.49997 L 529.1666 317.49997 L 529.1666 317.49997 L 529.1666 343.9583 L 555.625 343.9583 L 555.625 370.41666 L 555.625 423.3333 L 582.0833 476.24997 L 582.0833 502.7083 L 555.625 502.7083 Q 529.1666 529.1666 529.1666 529.1666 L 529.1666 529.1666 L 502.7083 529.1666 L 476.24997 529.1666 L 476.24997 476.24997 Q 449.79166 423.3333 370.41666 370.41666 Q 291.04166 317.49997 158.74998 343.9583 L 26.458332 343.9583 L 26.458332 343.9583 L 0.0 317.49997 L 0.0 317.49997 L 0.0 317.49997 L 0.0 317.49997 L 26.458332 317.49997 L 26.458332 291.04166 L 26.458332 264.5833 L 52.916664 264.5833 L 52.916664 264.5833 L 52.916664 238.12498 L 79.37499 238.12498 L 79.37499 238.12498 L 79.37499 211.66666 L 79.37499 211.66666 L 79.37499 211.66666 L 105.83333 211.66666 L 132.29166 211.66666 L 158.74998 211.66666 Q 185.20833 211.66666 238.12498 211.66666 Q 291.04166 211.66666 291.04166 132.29166 Q 291.04166 79.37499 291.04166 52.916664 L 264.5833 52.916664 L 291.04166 52.916664 Q 317.49997 26.458332 343.9583 0.0 Q 343.9583 -52.916664 343.9583 0.0 Q 370.41666 26.458332 396.87497 26.458332 Q 423.3333 0.0 449.79166 0.0 z" svg:height="5.2916665mm" draw:style-name="style-553" svg:viewBox="0.0 0.0 582.0833 529.1666" svg:width="5.820833mm" svg:x="167.48125mm" svg:y="232.30415mm"/>
          <draw:path svg:d="M 238.12498 0.0 L 291.04166 0.0 L 291.04166 0.0 Q 291.04166 0.0 343.9583 26.458332 L 423.3333 52.916664 L 423.3333 52.916664 L 449.79166 52.916664 L 449.79166 52.916664 L 449.79166 52.916664 L 449.79166 79.37499 L 476.24997 79.37499 L 476.24997 158.74998 L 476.24997 211.66666 L 449.79166 291.04166 Q 449.79166 370.41666 423.3333 317.49997 L 396.87497 291.04166 L 396.87497 291.04166 L 396.87497 317.49997 L 396.87497 317.49997 L 396.87497 317.49997 L 343.9583 396.87497 Q 343.9583 476.24997 317.49997 449.79166 L 317.49997 423.3333 L 317.49997 423.3333 Q 291.04166 396.87497 238.12498 317.49997 Q 185.20833 211.66666 158.74998 211.66666 Q 132.29166 185.20833 132.29166 264.5833 Q 132.29166 317.49997 105.83333 264.5833 L 52.916664 211.66666 L 52.916664 211.66666 Q 26.458332 185.20833 26.458332 158.74998 L 0.0 105.83333 L 79.37499 52.916664 Q 185.20833 0.0 238.12498 0.0 z" svg:height="4.497916mm" draw:style-name="style-554" svg:viewBox="0.0 0.0 476.24997 449.79166" svg:width="4.7625mm" svg:x="113.50624mm" svg:y="207.9625mm"/>
          <draw:path svg:d="M 79.37499 0.0 L 79.37499 0.0 L 158.74998 105.83333 Q 238.12498 211.66666 264.5833 185.20833 Q 291.04166 185.20833 291.04166 264.5833 L 291.04166 317.49997 L 291.04166 343.9583 Q 317.49997 370.41666 317.49997 370.41666 L 317.49997 370.41666 L 317.49997 423.3333 L 317.49997 476.24997 L 317.49997 502.7083 L 317.49997 529.1666 L 317.49997 529.1666 L 317.49997 529.1666 L 317.49997 502.7083 L 317.49997 502.7083 L 291.04166 502.7083 L 291.04166 476.24997 L 291.04166 476.24997 L 264.5833 476.24997 L 264.5833 476.24997 L 264.5833 476.24997 L 238.12498 502.7083 L 211.66666 502.7083 L 211.66666 476.24997 Q 211.66666 423.3333 211.66666 370.41666 L 185.20833 317.49997 L 158.74998 317.49997 L 132.29166 317.49997 L 79.37499 317.49997 L 26.458332 317.49997 L 26.458332 317.49997 Q 0.0 291.04166 0.0 291.04166 L 0.0 291.04166 L 0.0 264.5833 L 0.0 211.66666 L 0.0 211.66666 L 0.0 211.66666 L 0.0 211.66666 L 0.0 185.20833 L 0.0 185.20833 L 0.0 158.74998 L 0.0 158.74998 L 0.0 158.74998 L 52.916664 79.37499 Q 52.916664 0.0 79.37499 0.0 z" svg:height="5.2916665mm" draw:style-name="style-555" svg:viewBox="0.0 0.0 317.49997 529.1666" svg:width="3.1749997mm" svg:x="227.01248mm" svg:y="93.6625mm"/>
          <draw:path svg:d="M 79.37499 0.0 L 79.37499 0.0 L 105.83333 0.0 L 105.83333 0.0 L 105.83333 132.29166 L 105.83333 264.5833 L 132.29166 264.5833 L 158.74998 264.5833 L 158.74998 264.5833 L 185.20833 238.12498 L 185.20833 238.12498 L 185.20833 238.12498 L 185.20833 211.66666 L 185.20833 211.66666 L 211.66666 211.66666 L 211.66666 211.66666 L 211.66666 185.20833 L 238.12498 185.20833 L 238.12498 185.20833 L 238.12498 158.74998 L 238.12498 158.74998 Q 238.12498 158.74998 264.5833 158.74998 L 264.5833 158.74998 L 264.5833 211.66666 L 264.5833 264.5833 L 185.20833 317.49997 Q 132.29166 396.87497 79.37499 476.24997 Q 79.37499 529.1666 52.916664 529.1666 L 52.916664 555.625 L 52.916664 555.625 Q 26.458332 555.625 26.458332 423.3333 L 26.458332 317.49997 L 0.0 317.49997 L 0.0 317.49997 L 0.0 291.04166 L 0.0 291.04166 L 0.0 291.04166 L 26.458332 291.04166 L 26.458332 211.66666 Q 26.458332 105.83333 52.916664 52.916664 L 52.916664 26.458332 L 79.37499 26.458332 L 79.37499 0.0 L 79.37499 0.0 z" svg:height="5.5562496mm" draw:style-name="style-556" svg:viewBox="0.0 0.0 264.5833 555.625" svg:width="2.6458333mm" svg:x="164.30624mm" svg:y="198.43748mm"/>
          <draw:path svg:d="M 158.74998 79.37499 L 158.74998 79.37499 L 158.74998 79.37499 L 158.74998 105.83333 L 158.74998 105.83333 L 158.74998 105.83333 L 185.20833 105.83333 L 185.20833 105.83333 L 238.12498 132.29166 L 291.04166 132.29166 L 291.04166 132.29166 Q 291.04166 158.74998 291.04166 158.74998 Q 317.49997 158.74998 291.04166 158.74998 Q 264.5833 185.20833 264.5833 211.66666 Q 264.5833 238.12498 211.66666 317.49997 L 158.74998 396.87497 L 158.74998 396.87497 Q 158.74998 370.41666 105.83333 370.41666 Q 52.916664 370.41666 52.916664 396.87497 Q 52.916664 423.3333 0.0 370.41666 L 0.0 291.04166 L 0.0 264.5833 L 0.0 211.66666 L 0.0 132.29166 Q 0.0 52.916664 26.458332 26.458332 L 26.458332 0.0 L 52.916664 0.0 Q 52.916664 -26.458332 79.37499 26.458332 Q 105.83333 52.916664 132.29166 52.916664 Q 158.74998 52.916664 158.74998 79.37499 z" svg:height="3.9687498mm" draw:style-name="style-557" svg:viewBox="0.0 0.0 291.04166 396.87497" svg:width="2.9104166mm" svg:x="219.07498mm" svg:y="93.6625mm"/>
          <draw:path svg:d="M 555.625 26.458332 L 555.625 26.458332 L 608.5416 26.458332 Q 634.99994 52.916664 634.99994 79.37499 Q 608.5416 105.83333 608.5416 132.29166 L 608.5416 158.74998 L 608.5416 185.20833 Q 608.5416 211.66666 555.625 211.66666 Q 529.1666 211.66666 529.1666 291.04166 Q 502.7083 370.41666 502.7083 396.87497 Q 502.7083 396.87497 476.24997 396.87497 L 476.24997 396.87497 L 476.24997 423.3333 L 449.79166 423.3333 L 449.79166 423.3333 L 449.79166 449.79166 L 449.79166 449.79166 L 449.79166 449.79166 L 449.79166 476.24997 L 449.79166 502.7083 L 449.79166 502.7083 L 449.79166 502.7083 L 449.79166 476.24997 L 449.79166 476.24997 L 423.3333 449.79166 Q 396.87497 423.3333 396.87497 396.87497 Q 370.41666 343.9583 317.49997 370.41666 Q 264.5833 396.87497 264.5833 370.41666 Q 264.5833 343.9583 238.12498 370.41666 Q 185.20833 396.87497 185.20833 370.41666 L 185.20833 343.9583 L 185.20833 343.9583 L 185.20833 317.49997 L 158.74998 291.04166 L 132.29166 264.5833 L 132.29166 264.5833 L 132.29166 291.04166 L 105.83333 291.04166 L 79.37499 291.04166 L 79.37499 264.5833 L 79.37499 264.5833 L 52.916664 264.5833 L 52.916664 291.04166 L 52.916664 291.04166 L 26.458332 291.04166 L 26.458332 291.04166 L 26.458332 291.04166 L 26.458332 317.49997 L 26.458332 317.49997 L 26.458332 317.49997 L 26.458332 317.49997 L 0.0 291.04166 L 0.0 264.5833 L 0.0 264.5833 L 0.0 238.12498 L 26.458332 238.12498 L 26.458332 238.12498 L 26.458332 238.12498 L 26.458332 238.12498 L 52.916664 185.20833 L 79.37499 132.29166 L 79.37499 132.29166 L 79.37499 132.29166 L 79.37499 158.74998 L 79.37499 158.74998 L 105.83333 158.74998 L 105.83333 185.20833 L 185.20833 132.29166 Q 238.12498 132.29166 291.04166 132.29166 Q 343.9583 158.74998 343.9583 132.29166 Q 343.9583 105.83333 370.41666 105.83333 Q 396.87497 105.83333 423.3333 52.916664 Q 449.79166 26.458332 502.7083 0.0 Q 529.1666 0.0 529.1666 26.458332 Q 555.625 52.916664 555.625 26.458332 z" svg:height="5.027083mm" draw:style-name="style-558" svg:viewBox="0.0 0.0 634.99994 502.7083" svg:width="6.3499994mm" svg:x="183.8854mm" svg:y="171.71457mm"/>
          <draw:path svg:d="M 291.04166 0.0 L 291.04166 0.0 L 317.49997 26.458332 Q 317.49997 26.458332 317.49997 79.37499 Q 317.49997 158.74998 343.9583 185.20833 Q 370.41666 185.20833 396.87497 211.66666 L 423.3333 238.12498 L 423.3333 291.04166 L 423.3333 317.49997 L 396.87497 317.49997 L 396.87497 343.9583 L 396.87497 343.9583 L 423.3333 343.9583 L 423.3333 343.9583 L 423.3333 343.9583 L 423.3333 370.41666 L 423.3333 370.41666 L 449.79166 370.41666 Q 476.24997 343.9583 476.24997 370.41666 L 502.7083 370.41666 L 502.7083 370.41666 Q 529.1666 370.41666 529.1666 449.79166 L 529.1666 502.7083 L 502.7083 502.7083 L 502.7083 502.7083 L 502.7083 529.1666 L 476.24997 529.1666 L 476.24997 529.1666 L 476.24997 555.625 L 502.7083 555.625 Q 529.1666 555.625 529.1666 582.0833 Q 529.1666 608.5416 555.625 634.99994 L 555.625 661.4583 L 529.1666 661.4583 L 529.1666 661.4583 L 529.1666 661.4583 Q 529.1666 634.99994 476.24997 608.5416 L 423.3333 608.5416 L 423.3333 582.0833 Q 423.3333 555.625 343.9583 529.1666 Q 291.04166 502.7083 264.5833 529.1666 Q 264.5833 555.625 211.66666 502.7083 Q 185.20833 449.79166 132.29166 449.79166 L 79.37499 449.79166 L 79.37499 423.3333 L 52.916664 423.3333 L 52.916664 423.3333 L 52.916664 396.87497 L 52.916664 396.87497 L 52.916664 396.87497 L 26.458332 396.87497 L 26.458332 396.87497 L 26.458332 370.41666 L 0.0 370.41666 L 0.0 370.41666 L 0.0 343.9583 L 0.0 343.9583 L 0.0 343.9583 L 0.0 291.04166 L 0.0 238.12498 L 26.458332 238.12498 L 26.458332 238.12498 L 79.37499 211.66666 Q 132.29166 211.66666 132.29166 185.20833 L 158.74998 132.29166 L 158.74998 158.74998 Q 158.74998 185.20833 185.20833 185.20833 Q 211.66666 158.74998 238.12498 105.83333 Q 238.12498 26.458332 264.5833 26.458332 Q 291.04166 26.458332 291.04166 0.0 z" svg:height="6.614583mm" draw:style-name="style-559" svg:viewBox="0.0 0.0 555.625 661.4583" svg:width="5.5562496mm" svg:x="202.67082mm" svg:y="155.31041mm"/>
          <draw:path svg:d="M 264.5833 52.916664 L 264.5833 0.0 L 264.5833 0.0 L 291.04166 0.0 L 291.04166 26.458332 L 291.04166 52.916664 L 317.49997 52.916664 L 317.49997 52.916664 L 291.04166 185.20833 Q 264.5833 317.49997 264.5833 317.49997 L 264.5833 317.49997 L 238.12498 317.49997 Q 238.12498 317.49997 185.20833 343.9583 L 132.29166 396.87497 L 132.29166 396.87497 Q 105.83333 423.3333 79.37499 423.3333 Q 26.458332 423.3333 26.458332 343.9583 L 0.0 291.04166 L 52.916664 264.5833 Q 79.37499 238.12498 105.83333 211.66666 L 105.83333 211.66666 L 105.83333 211.66666 Q 132.29166 211.66666 132.29166 211.66666 L 132.29166 185.20833 L 185.20833 132.29166 Q 238.12498 79.37499 264.5833 52.916664 z" svg:height="4.233333mm" draw:style-name="style-560" svg:viewBox="0.0 0.0 317.49997 423.3333" svg:width="3.1749997mm" svg:x="192.88124mm" svg:y="130.70416mm"/>
          <draw:path svg:d="M 105.83333 52.916664 L 211.66666 0.0 L 238.12498 26.458332 Q 238.12498 79.37499 264.5833 79.37499 L 264.5833 105.83333 L 264.5833 132.29166 Q 264.5833 158.74998 291.04166 185.20833 Q 343.9583 185.20833 343.9583 238.12498 Q 343.9583 291.04166 343.9583 291.04166 L 317.49997 291.04166 L 291.04166 291.04166 Q 238.12498 264.5833 238.12498 291.04166 Q 211.66666 343.9583 185.20833 343.9583 L 132.29166 343.9583 L 132.29166 370.41666 L 132.29166 370.41666 L 105.83333 370.41666 Q 79.37499 370.41666 52.916664 264.5833 L 26.458332 158.74998 L 0.0 132.29166 Q 0.0 105.83333 105.83333 52.916664 z" svg:height="3.7041664mm" draw:style-name="style-561" svg:viewBox="0.0 0.0 343.9583 370.41666" svg:width="3.439583mm" svg:x="41.010414mm" svg:y="233.0979mm"/>
          <draw:path svg:d="M 264.5833 52.916664 L 264.5833 26.458332 L 317.49997 79.37499 Q 370.41666 105.83333 396.87497 132.29166 L 423.3333 132.29166 L 396.87497 185.20833 Q 370.41666 211.66666 370.41666 238.12498 L 370.41666 238.12498 L 317.49997 238.12498 Q 238.12498 264.5833 238.12498 264.5833 Q 211.66666 291.04166 211.66666 343.9583 Q 185.20833 370.41666 158.74998 343.9583 Q 105.83333 317.49997 105.83333 343.9583 L 105.83333 370.41666 L 79.37499 370.41666 L 79.37499 370.41666 L 79.37499 396.87497 L 79.37499 396.87497 L 79.37499 396.87497 Q 52.916664 396.87497 26.458332 370.41666 L 0.0 317.49997 L 26.458332 317.49997 Q 52.916664 317.49997 26.458332 264.5833 Q 0.0 185.20833 52.916664 185.20833 Q 105.83333 158.74998 79.37499 158.74998 L 52.916664 132.29166 L 52.916664 105.83333 Q 52.916664 52.916664 105.83333 52.916664 Q 158.74998 52.916664 158.74998 52.916664 L 158.74998 52.916664 L 158.74998 26.458332 Q 185.20833 0.0 211.66666 0.0 Q 238.12498 0.0 238.12498 26.458332 Q 264.5833 52.916664 264.5833 52.916664 z" svg:height="3.9687498mm" draw:style-name="style-562" svg:viewBox="0.0 0.0 423.3333 396.87497" svg:width="4.233333mm" svg:x="208.49165mm" svg:y="146.57916mm"/>
          <draw:path svg:d="M 79.37499 26.458332 L 79.37499 0.0 L 158.74998 52.916664 Q 238.12498 79.37499 264.5833 79.37499 L 291.04166 79.37499 L 317.49997 52.916664 L 343.9583 26.458332 L 343.9583 26.458332 L 343.9583 26.458332 L 370.41666 79.37499 L 396.87497 105.83333 L 396.87497 105.83333 L 396.87497 132.29166 L 396.87497 132.29166 L 396.87497 132.29166 L 396.87497 185.20833 Q 396.87497 211.66666 396.87497 211.66666 Q 396.87497 238.12498 396.87497 238.12498 Q 396.87497 291.04166 343.9583 238.12498 Q 264.5833 238.12498 185.20833 211.66666 L 79.37499 211.66666 L 79.37499 185.20833 L 79.37499 132.29166 L 26.458332 132.29166 Q 0.0 132.29166 0.0 105.83333 L 0.0 79.37499 L 0.0 79.37499 L 26.458332 79.37499 L 26.458332 79.37499 L 26.458332 79.37499 L 26.458332 105.83333 L 26.458332 105.83333 L 52.916664 79.37499 L 79.37499 52.916664 L 79.37499 26.458332 z" svg:height="2.38125mm" draw:style-name="style-563" svg:viewBox="0.0 0.0 396.87497 238.12498" svg:width="3.9687498mm" svg:x="123.03124mm" svg:y="205.58124mm"/>
          <draw:path svg:d="M 132.29166 158.74998 L 26.458332 132.29166 L 0.0 105.83333 Q -26.458332 105.83333 238.12498 52.916664 Q 502.7083 0.0 529.1666 0.0 Q 555.625 0.0 555.625 52.916664 Q 555.625 79.37499 396.87497 132.29166 Q 238.12498 158.74998 132.29166 158.74998 z" svg:height="1.5874999mm" draw:style-name="style-564" svg:viewBox="0.0 0.0 555.625 158.74998" svg:width="5.5562496mm" svg:x="42.597916mm" svg:y="143.93332mm"/>
          <draw:path svg:d="M 370.41666 26.458332 L 370.41666 52.916664 L 370.41666 52.916664 Q 370.41666 79.37499 396.87497 79.37499 L 396.87497 79.37499 L 396.87497 79.37499 L 396.87497 105.83333 L 396.87497 132.29166 Q 396.87497 158.74998 423.3333 185.20833 Q 449.79166 238.12498 343.9583 291.04166 Q 211.66666 317.49997 211.66666 343.9583 Q 185.20833 370.41666 132.29166 291.04166 L 52.916664 238.12498 L 52.916664 238.12498 Q 26.458332 211.66666 26.458332 211.66666 L 26.458332 211.66666 L 26.458332 185.20833 Q 26.458332 185.20833 0.0 185.20833 L 0.0 185.20833 L 0.0 158.74998 Q 0.0 132.29166 52.916664 132.29166 Q 105.83333 132.29166 105.83333 79.37499 Q 105.83333 26.458332 132.29166 79.37499 Q 158.74998 105.83333 185.20833 79.37499 Q 238.12498 79.37499 264.5833 26.458332 Q 317.49997 -26.458332 343.9583 0.0 Q 370.41666 0.0 370.41666 26.458332 z" svg:height="3.439583mm" draw:style-name="style-565" svg:viewBox="0.0 0.0 423.3333 343.9583" svg:width="4.233333mm" svg:x="167.48125mm" svg:y="171.71457mm"/>
          <draw:path svg:d="M 52.916664 0.0 L 79.37499 0.0 L 79.37499 0.0 Q 79.37499 26.458332 79.37499 26.458332 L 105.83333 26.458332 L 158.74998 26.458332 Q 211.66666 52.916664 211.66666 79.37499 Q 238.12498 105.83333 238.12498 132.29166 L 238.12498 185.20833 L 264.5833 211.66666 L 291.04166 238.12498 L 291.04166 264.5833 L 291.04166 291.04166 L 317.49997 291.04166 L 317.49997 291.04166 L 317.49997 317.49997 Q 343.9583 317.49997 343.9583 343.9583 Q 343.9583 370.41666 343.9583 370.41666 Q 317.49997 396.87497 291.04166 343.9583 Q 291.04166 317.49997 264.5833 317.49997 L 238.12498 291.04166 L 238.12498 291.04166 L 238.12498 291.04166 L 211.66666 291.04166 L 211.66666 291.04166 L 185.20833 264.5833 L 158.74998 264.5833 L 158.74998 291.04166 L 132.29166 317.49997 L 132.29166 317.49997 L 132.29166 343.9583 L 105.83333 343.9583 L 79.37499 343.9583 L 79.37499 317.49997 L 79.37499 317.49997 L 52.916664 291.04166 L 26.458332 264.5833 L 26.458332 264.5833 Q 26.458332 238.12498 26.458332 158.74998 L 0.0 79.37499 L 0.0 79.37499 Q 26.458332 52.916664 26.458332 26.458332 Q 26.458332 0.0 52.916664 0.0 z" svg:height="3.7041664mm" draw:style-name="style-566" svg:viewBox="0.0 0.0 343.9583 370.41666" svg:width="3.439583mm" svg:x="47.88958mm" svg:y="175.41875mm"/>
          <draw:path svg:d="M 185.20833 52.916664 L 185.20833 0.0 L 211.66666 26.458332 Q 211.66666 52.916664 238.12498 52.916664 Q 264.5833 52.916664 264.5833 79.37499 Q 264.5833 105.83333 238.12498 105.83333 Q 211.66666 105.83333 238.12498 211.66666 Q 264.5833 317.49997 264.5833 317.49997 Q 264.5833 317.49997 264.5833 343.9583 L 291.04166 343.9583 L 264.5833 423.3333 Q 264.5833 476.24997 264.5833 529.1666 Q 264.5833 555.625 211.66666 555.625 Q 132.29166 529.1666 132.29166 529.1666 Q 105.83333 529.1666 105.83333 529.1666 L 105.83333 529.1666 L 105.83333 476.24997 Q 105.83333 396.87497 52.916664 264.5833 L 0.0 132.29166 L 26.458332 132.29166 L 26.458332 105.83333 L 79.37499 105.83333 Q 132.29166 105.83333 158.74998 79.37499 Q 185.20833 79.37499 185.20833 52.916664 z" svg:height="5.5562496mm" draw:style-name="style-567" svg:viewBox="0.0 0.0 291.04166 555.625" svg:width="2.9104166mm" svg:x="140.75833mm" svg:y="216.42915mm"/>
          <draw:path svg:d="M 291.04166 132.29166 L 317.49997 158.74998 L 317.49997 185.20833 Q 343.9583 238.12498 370.41666 238.12498 Q 396.87497 238.12498 396.87497 291.04166 Q 423.3333 317.49997 396.87497 317.49997 L 396.87497 343.9583 L 370.41666 343.9583 L 317.49997 343.9583 L 291.04166 317.49997 L 264.5833 291.04166 L 211.66666 291.04166 Q 158.74998 291.04166 79.37499 264.5833 L 0.0 264.5833 L 0.0 264.5833 Q 0.0 238.12498 52.916664 238.12498 L 79.37499 238.12498 L 79.37499 211.66666 L 105.83333 211.66666 L 105.83333 211.66666 L 105.83333 185.20833 L 105.83333 185.20833 L 105.83333 185.20833 L 105.83333 132.29166 Q 105.83333 105.83333 132.29166 105.83333 Q 158.74998 105.83333 158.74998 52.916664 Q 185.20833 26.458332 211.66666 0.0 Q 238.12498 0.0 264.5833 52.916664 Q 264.5833 105.83333 291.04166 132.29166 z" svg:height="3.439583mm" draw:style-name="style-568" svg:viewBox="0.0 0.0 396.87497 343.9583" svg:width="3.9687498mm" svg:x="49.212498mm" svg:y="199.23125mm"/>
          <draw:path svg:d="M 26.458332 79.37499 L 26.458332 0.0 L 52.916664 0.0 Q 79.37499 0.0 79.37499 26.458332 Q 105.83333 52.916664 105.83333 79.37499 L 105.83333 132.29166 L 132.29166 132.29166 L 132.29166 132.29166 L 158.74998 317.49997 Q 158.74998 502.7083 211.66666 476.24997 L 238.12498 476.24997 L 238.12498 502.7083 L 238.12498 502.7083 L 211.66666 502.7083 Q 211.66666 529.1666 211.66666 555.625 Q 211.66666 608.5416 211.66666 582.0833 L 238.12498 582.0833 L 264.5833 714.37494 Q 264.5833 873.12494 264.5833 873.12494 L 264.5833 873.12494 L 264.5833 873.12494 Q 238.12498 873.12494 211.66666 899.5833 Q 185.20833 899.5833 185.20833 926.0416 Q 185.20833 952.49994 158.74998 978.95825 L 105.83333 978.95825 L 105.83333 952.49994 Q 105.83333 926.0416 79.37499 926.0416 L 52.916664 952.49994 L 52.916664 926.0416 Q 52.916664 899.5833 26.458332 873.12494 L 26.458332 873.12494 L 26.458332 873.12494 Q 26.458332 873.12494 52.916664 820.2083 Q 79.37499 767.2916 52.916664 767.2916 Q 0.0 767.2916 0.0 608.5416 L 0.0 476.24997 L 0.0 423.3333 Q 0.0 370.41666 26.458332 291.04166 L 52.916664 211.66666 L 52.916664 185.20833 Q 52.916664 185.20833 26.458332 79.37499 z" svg:height="9.789583mm" draw:style-name="style-569" svg:viewBox="0.0 0.0 264.5833 978.95825" svg:width="2.6458333mm" svg:x="208.49165mm" svg:y="179.65207mm"/>
          <draw:path svg:d="M 185.20833 0.0 L 211.66666 0.0 L 238.12498 26.458332 Q 238.12498 52.916664 238.12498 79.37499 L 238.12498 105.83333 L 238.12498 132.29166 L 238.12498 158.74998 L 238.12498 158.74998 L 238.12498 158.74998 L 238.12498 185.20833 L 238.12498 211.66666 L 211.66666 211.66666 L 185.20833 211.66666 L 185.20833 185.20833 L 185.20833 185.20833 L 158.74998 185.20833 L 158.74998 211.66666 L 158.74998 211.66666 L 132.29166 211.66666 L 132.29166 211.66666 L 132.29166 238.12498 L 132.29166 238.12498 Q 132.29166 238.12498 105.83333 211.66666 Q 79.37499 185.20833 52.916664 185.20833 L 0.0 185.20833 L 0.0 158.74998 Q 26.458332 132.29166 79.37499 52.916664 Q 132.29166 0.0 185.20833 0.0 z" svg:height="2.38125mm" draw:style-name="style-570" svg:viewBox="0.0 0.0 238.12498 238.12498" svg:width="2.38125mm" svg:x="100.27708mm" svg:y="229.12915mm"/>
          <draw:path svg:d="M 158.74998 0.0 L 185.20833 0.0 L 211.66666 52.916664 Q 238.12498 79.37499 264.5833 105.83333 Q 291.04166 105.83333 291.04166 79.37499 Q 291.04166 52.916664 317.49997 79.37499 Q 343.9583 105.83333 343.9583 132.29166 L 343.9583 132.29166 L 343.9583 291.04166 Q 343.9583 423.3333 343.9583 449.79166 L 343.9583 476.24997 L 343.9583 502.7083 Q 343.9583 529.1666 264.5833 555.625 Q 185.20833 608.5416 185.20833 582.0833 Q 185.20833 555.625 105.83333 529.1666 Q 52.916664 502.7083 26.458332 449.79166 L 0.0 396.87497 L 26.458332 396.87497 L 52.916664 396.87497 L 132.29166 396.87497 Q 185.20833 396.87497 132.29166 211.66666 L 79.37499 26.458332 L 105.83333 26.458332 Q 132.29166 26.458332 158.74998 0.0 z" svg:height="5.820833mm" draw:style-name="style-571" svg:viewBox="0.0 0.0 343.9583 582.0833" svg:width="3.439583mm" svg:x="206.63957mm" svg:y="247.3854mm"/>
          <draw:path svg:d="M 132.29166 79.37499 L 132.29166 0.0 L 132.29166 0.0 L 158.74998 0.0 L 158.74998 26.458332 Q 158.74998 52.916664 211.66666 52.916664 Q 238.12498 26.458332 264.5833 26.458332 L 264.5833 26.458332 L 264.5833 52.916664 Q 264.5833 79.37499 291.04166 132.29166 L 317.49997 158.74998 L 317.49997 158.74998 L 317.49997 185.20833 L 317.49997 185.20833 L 317.49997 185.20833 L 370.41666 185.20833 Q 370.41666 185.20833 396.87497 211.66666 Q 396.87497 238.12498 449.79166 211.66666 Q 476.24997 185.20833 502.7083 158.74998 L 502.7083 132.29166 L 529.1666 132.29166 L 555.625 132.29166 L 555.625 158.74998 L 529.1666 185.20833 L 529.1666 211.66666 Q 529.1666 238.12498 502.7083 264.5833 L 476.24997 291.04166 L 476.24997 317.49997 L 476.24997 343.9583 L 476.24997 343.9583 Q 476.24997 370.41666 476.24997 396.87497 L 476.24997 396.87497 L 476.24997 396.87497 L 476.24997 423.3333 L 449.79166 423.3333 L 449.79166 423.3333 L 423.3333 423.3333 Q 423.3333 396.87497 396.87497 396.87497 L 370.41666 396.87497 L 370.41666 423.3333 Q 370.41666 423.3333 343.9583 476.24997 Q 317.49997 529.1666 264.5833 529.1666 Q 185.20833 502.7083 158.74998 529.1666 L 132.29166 555.625 L 132.29166 555.625 L 105.83333 555.625 L 105.83333 555.625 L 105.83333 555.625 L 105.83333 582.0833 L 105.83333 582.0833 L 79.37499 608.5416 L 79.37499 634.99994 L 52.916664 634.99994 L 52.916664 661.4583 L 26.458332 661.4583 L 0.0 661.4583 L 0.0 449.79166 L 0.0 264.5833 L 0.0 264.5833 Q 0.0 264.5833 52.916664 211.66666 Q 79.37499 132.29166 105.83333 158.74998 Q 105.83333 185.20833 132.29166 79.37499 z" svg:height="6.614583mm" draw:style-name="style-572" svg:viewBox="0.0 0.0 555.625 661.4583" svg:width="5.5562496mm" svg:x="141.81667mm" svg:y="129.38124mm"/>
          <draw:path svg:d="M 211.66666 158.74998 L 211.66666 0.0 L 211.66666 0.0 L 211.66666 0.0 L 238.12498 0.0 L 238.12498 26.458332 L 264.5833 26.458332 L 264.5833 26.458332 L 264.5833 79.37499 Q 264.5833 158.74998 291.04166 132.29166 Q 317.49997 132.29166 343.9583 185.20833 Q 370.41666 238.12498 423.3333 238.12498 Q 502.7083 211.66666 476.24997 238.12498 Q 476.24997 291.04166 449.79166 291.04166 L 449.79166 291.04166 L 449.79166 317.49997 L 449.79166 317.49997 L 423.3333 343.9583 Q 423.3333 396.87497 449.79166 449.79166 Q 476.24997 529.1666 502.7083 555.625 Q 529.1666 582.0833 529.1666 608.5416 L 529.1666 634.99994 L 555.625 661.4583 L 555.625 687.9166 L 476.24997 687.9166 L 423.3333 714.37494 L 423.3333 714.37494 L 423.3333 714.37494 L 396.87497 714.37494 L 396.87497 714.37494 L 396.87497 740.8333 L 396.87497 740.8333 L 370.41666 740.8333 Q 370.41666 714.37494 343.9583 767.2916 Q 317.49997 793.74994 291.04166 793.74994 L 264.5833 793.74994 L 264.5833 767.2916 Q 264.5833 767.2916 238.12498 767.2916 L 238.12498 767.2916 L 238.12498 767.2916 Q 211.66666 740.8333 158.74998 714.37494 Q 79.37499 661.4583 52.916664 687.9166 L 52.916664 714.37494 L 52.916664 740.8333 L 52.916664 740.8333 L 26.458332 740.8333 L 26.458332 740.8333 L 26.458332 714.37494 L 26.458332 687.9166 L 26.458332 687.9166 L 0.0 687.9166 L 0.0 661.4583 L 0.0 608.5416 L 26.458332 608.5416 L 52.916664 608.5416 L 52.916664 608.5416 L 79.37499 608.5416 L 79.37499 608.5416 Q 52.916664 582.0833 52.916664 476.24997 Q 26.458332 370.41666 105.83333 343.9583 Q 185.20833 317.49997 211.66666 158.74998 z" svg:height="7.9374995mm" draw:style-name="style-573" svg:viewBox="0.0 0.0 555.625 793.74994" svg:width="5.5562496mm" svg:x="211.66666mm" svg:y="173.83124mm"/>
          <draw:path svg:d="M 211.66666 105.83333 L 238.12498 105.83333 L 238.12498 132.29166 Q 238.12498 158.74998 185.20833 158.74998 Q 132.29166 158.74998 158.74998 185.20833 Q 158.74998 211.66666 158.74998 238.12498 L 158.74998 238.12498 L 132.29166 238.12498 Q 132.29166 264.5833 52.916664 211.66666 Q 0.0 185.20833 52.916664 158.74998 Q 105.83333 158.74998 105.83333 105.83333 Q 105.83333 26.458332 52.916664 26.458332 L 0.0 26.458332 L 52.916664 0.0 Q 132.29166 0.0 158.74998 52.916664 Q 158.74998 105.83333 211.66666 105.83333 z" svg:height="2.38125mm" draw:style-name="style-574" svg:viewBox="0.0 0.0 238.12498 238.12498" svg:width="2.38125mm" svg:x="67.73333mm" svg:y="258.76248mm"/>
          <draw:path svg:d="M 158.74998 26.458332 L 238.12498 0.0 L 238.12498 105.83333 Q 238.12498 238.12498 238.12498 264.5833 L 238.12498 317.49997 L 238.12498 343.9583 L 238.12498 370.41666 L 211.66666 370.41666 L 211.66666 370.41666 L 211.66666 396.87497 L 185.20833 396.87497 L 185.20833 396.87497 L 185.20833 423.3333 L 185.20833 423.3333 L 185.20833 423.3333 L 158.74998 423.3333 L 158.74998 423.3333 L 132.29166 423.3333 Q 105.83333 423.3333 79.37499 423.3333 L 79.37499 423.3333 L 79.37499 423.3333 Q 52.916664 423.3333 52.916664 396.87497 L 52.916664 396.87497 L 52.916664 370.41666 Q 79.37499 370.41666 52.916664 370.41666 L 26.458332 343.9583 L 26.458332 343.9583 L 0.0 317.49997 L 0.0 317.49997 L 0.0 317.49997 L 0.0 317.49997 L 0.0 291.04166 L 0.0 211.66666 Q 26.458332 105.83333 26.458332 79.37499 Q 79.37499 52.916664 158.74998 26.458332 z" svg:height="4.233333mm" draw:style-name="style-575" svg:viewBox="0.0 0.0 238.12498 423.3333" svg:width="2.38125mm" svg:x="74.347916mm" svg:y="71.4375mm"/>
          <draw:path svg:d="M 238.12498 0.0 L 238.12498 0.0 L 264.5833 26.458332 Q 264.5833 26.458332 291.04166 105.83333 Q 317.49997 185.20833 317.49997 185.20833 L 343.9583 185.20833 L 343.9583 185.20833 Q 343.9583 185.20833 370.41666 158.74998 L 370.41666 158.74998 L 370.41666 185.20833 Q 370.41666 238.12498 343.9583 291.04166 L 317.49997 343.9583 L 317.49997 370.41666 L 317.49997 396.87497 L 317.49997 396.87497 L 317.49997 396.87497 L 291.04166 423.3333 L 264.5833 449.79166 L 264.5833 449.79166 L 264.5833 449.79166 L 264.5833 449.79166 Q 264.5833 449.79166 211.66666 423.3333 Q 185.20833 396.87497 158.74998 423.3333 Q 105.83333 449.79166 79.37499 423.3333 L 52.916664 423.3333 L 52.916664 396.87497 Q 52.916664 343.9583 26.458332 291.04166 L 0.0 264.5833 L 0.0 264.5833 Q 0.0 264.5833 26.458332 185.20833 L 26.458332 79.37499 L 105.83333 79.37499 Q 211.66666 79.37499 211.66666 26.458332 Q 211.66666 0.0 238.12498 0.0 z" svg:height="4.497916mm" draw:style-name="style-576" svg:viewBox="0.0 0.0 370.41666 449.79166" svg:width="3.7041664mm" svg:x="214.31248mm" svg:y="136.2604mm"/>
          <draw:path svg:d="M 185.20833 52.916664 L 185.20833 0.0 L 211.66666 79.37499 Q 238.12498 132.29166 264.5833 132.29166 L 264.5833 158.74998 L 264.5833 238.12498 Q 264.5833 291.04166 185.20833 291.04166 Q 132.29166 291.04166 132.29166 343.9583 Q 132.29166 370.41666 105.83333 370.41666 L 105.83333 370.41666 L 105.83333 343.9583 L 105.83333 343.9583 L 79.37499 343.9583 Q 52.916664 343.9583 26.458332 343.9583 L 0.0 317.49997 L 0.0 291.04166 L 0.0 264.5833 L 0.0 264.5833 Q 26.458332 264.5833 0.0 238.12498 L 0.0 238.12498 L 0.0 211.66666 Q 26.458332 185.20833 26.458332 132.29166 Q 79.37499 105.83333 105.83333 105.83333 Q 158.74998 132.29166 185.20833 52.916664 z" svg:height="3.7041664mm" draw:style-name="style-577" svg:viewBox="0.0 0.0 264.5833 370.41666" svg:width="2.6458333mm" svg:x="174.36041mm" svg:y="144.1979mm"/>
          <draw:path svg:d="M 291.04166 0.0 L 317.49997 0.0 L 317.49997 26.458332 Q 291.04166 79.37499 291.04166 79.37499 L 291.04166 79.37499 L 291.04166 79.37499 Q 264.5833 105.83333 132.29166 238.12498 Q 0.0 343.9583 0.0 317.49997 Q 0.0 291.04166 52.916664 238.12498 Q 105.83333 185.20833 185.20833 105.83333 Q 264.5833 0.0 291.04166 0.0 z" svg:height="3.1749997mm" draw:style-name="style-578" svg:viewBox="0.0 0.0 317.49997 317.49997" svg:width="3.1749997mm" svg:x="101.07083mm" svg:y="72.760414mm"/>
          <draw:path svg:d="M 714.37494 105.83333 L 714.37494 105.83333 L 714.37494 158.74998 Q 740.8333 211.66666 714.37494 264.5833 L 687.9166 291.04166 L 687.9166 317.49997 L 687.9166 343.9583 L 687.9166 370.41666 L 687.9166 370.41666 L 687.9166 370.41666 L 687.9166 370.41666 L 661.4583 370.41666 L 661.4583 370.41666 L 661.4583 396.87497 L 687.9166 396.87497 L 687.9166 423.3333 L 687.9166 423.3333 L 687.9166 423.3333 Q 687.9166 449.79166 661.4583 476.24997 L 634.99994 502.7083 L 634.99994 529.1666 L 634.99994 529.1666 L 634.99994 529.1666 L 634.99994 529.1666 L 634.99994 555.625 L 634.99994 555.625 L 608.5416 555.625 L 608.5416 582.0833 L 582.0833 582.0833 L 555.625 582.0833 L 555.625 608.5416 L 555.625 608.5416 L 529.1666 608.5416 L 476.24997 582.0833 L 476.24997 582.0833 L 476.24997 582.0833 L 449.79166 555.625 Q 449.79166 529.1666 423.3333 529.1666 Q 396.87497 529.1666 396.87497 476.24997 Q 396.87497 449.79166 343.9583 449.79166 L 291.04166 449.79166 L 291.04166 423.3333 L 291.04166 423.3333 L 291.04166 423.3333 Q 317.49997 423.3333 317.49997 396.87497 Q 317.49997 370.41666 291.04166 370.41666 L 264.5833 370.41666 L 238.12498 370.41666 Q 211.66666 370.41666 211.66666 343.9583 L 185.20833 343.9583 L 185.20833 343.9583 Q 185.20833 317.49997 132.29166 291.04166 L 105.83333 264.5833 L 79.37499 264.5833 L 79.37499 264.5833 L 79.37499 238.12498 L 52.916664 238.12498 L 52.916664 211.66666 L 52.916664 185.20833 L 26.458332 185.20833 L 0.0 158.74998 L 0.0 158.74998 L 0.0 158.74998 L 26.458332 158.74998 L 26.458332 158.74998 L 26.458332 132.29166 L 26.458332 132.29166 L 26.458332 132.29166 L 52.916664 132.29166 L 52.916664 132.29166 L 52.916664 158.74998 L 52.916664 158.74998 L 52.916664 158.74998 L 79.37499 158.74998 Q 79.37499 158.74998 105.83333 185.20833 L 105.83333 185.20833 L 105.83333 185.20833 Q 105.83333 211.66666 132.29166 211.66666 L 158.74998 211.66666 L 158.74998 185.20833 Q 158.74998 185.20833 132.29166 158.74998 L 105.83333 158.74998 L 105.83333 105.83333 Q 105.83333 52.916664 158.74998 79.37499 Q 211.66666 105.83333 211.66666 52.916664 Q 211.66666 0.0 264.5833 26.458332 Q 317.49997 52.916664 317.49997 0.0 Q 317.49997 -52.916664 370.41666 0.0 Q 423.3333 26.458332 449.79166 0.0 Q 449.79166 -26.458332 502.7083 0.0 Q 555.625 52.916664 582.0833 26.458332 Q 608.5416 0.0 634.99994 52.916664 Q 687.9166 105.83333 687.9166 105.83333 Q 687.9166 105.83333 714.37494 105.83333 z M 185.20833 264.5833 Q 211.66666 264.5833 211.66666 264.5833 Q 211.66666 264.5833 211.66666 264.5833 Q 185.20833 264.5833 185.20833 264.5833 z" svg:height="6.0854163mm" draw:style-name="style-579" svg:viewBox="0.0 0.0 714.37494 608.5416" svg:width="7.1437497mm" svg:x="87.31249mm" svg:y="198.43748mm"/>
          <draw:path svg:d="M 105.83333 52.916664 L 132.29166 0.0 L 158.74998 0.0 L 185.20833 0.0 L 185.20833 26.458332 L 185.20833 52.916664 L 185.20833 79.37499 Q 158.74998 132.29166 185.20833 185.20833 L 185.20833 238.12498 L 185.20833 238.12498 L 158.74998 238.12498 L 158.74998 291.04166 Q 158.74998 343.9583 264.5833 291.04166 Q 370.41666 264.5833 423.3333 238.12498 Q 423.3333 211.66666 449.79166 185.20833 L 449.79166 158.74998 L 476.24997 158.74998 Q 529.1666 158.74998 502.7083 185.20833 Q 476.24997 238.12498 529.1666 238.12498 Q 529.1666 238.12498 608.5416 211.66666 Q 661.4583 185.20833 661.4583 211.66666 L 661.4583 211.66666 L 634.99994 211.66666 L 608.5416 238.12498 L 608.5416 238.12498 L 582.0833 238.12498 L 582.0833 238.12498 L 582.0833 238.12498 L 582.0833 264.5833 L 582.0833 264.5833 L 555.625 291.04166 L 555.625 317.49997 L 582.0833 343.9583 Q 634.99994 343.9583 634.99994 343.9583 L 634.99994 370.41666 L 582.0833 423.3333 Q 555.625 449.79166 582.0833 476.24997 Q 608.5416 502.7083 608.5416 502.7083 L 608.5416 502.7083 L 608.5416 529.1666 Q 608.5416 555.625 502.7083 582.0833 Q 370.41666 634.99994 423.3333 661.4583 Q 476.24997 661.4583 476.24997 687.9166 L 476.24997 714.37494 L 370.41666 714.37494 Q 264.5833 714.37494 264.5833 740.8333 Q 264.5833 767.2916 238.12498 767.2916 Q 211.66666 767.2916 185.20833 687.9166 Q 158.74998 608.5416 105.83333 661.4583 L 52.916664 714.37494 L 26.458332 714.37494 L 26.458332 714.37494 L 26.458332 661.4583 L 0.0 634.99994 L 0.0 634.99994 L 0.0 608.5416 L 0.0 608.5416 L 0.0 608.5416 L 26.458332 608.5416 Q 26.458332 608.5416 0.0 582.0833 Q -26.458332 555.625 0.0 555.625 L 0.0 555.625 L 26.458332 555.625 Q 52.916664 555.625 52.916664 502.7083 Q 52.916664 449.79166 26.458332 449.79166 L 0.0 476.24997 L 0.0 423.3333 Q 0.0 370.41666 26.458332 370.41666 Q 52.916664 370.41666 52.916664 291.04166 L 52.916664 238.12498 L 52.916664 238.12498 Q 52.916664 211.66666 26.458332 185.20833 Q 26.458332 132.29166 52.916664 132.29166 Q 79.37499 132.29166 105.83333 52.916664 z" svg:height="7.6729164mm" draw:style-name="style-580" svg:viewBox="0.0 0.0 661.4583 767.2916" svg:width="6.614583mm" svg:x="207.9625mm" svg:y="151.07707mm"/>
          <draw:path svg:d="M 105.83333 0.0 L 132.29166 0.0 L 132.29166 52.916664 L 158.74998 132.29166 L 211.66666 158.74998 Q 264.5833 185.20833 264.5833 185.20833 L 264.5833 211.66666 L 291.04166 211.66666 L 317.49997 211.66666 L 317.49997 238.12498 L 317.49997 238.12498 L 343.9583 238.12498 L 343.9583 264.5833 L 291.04166 264.5833 Q 238.12498 264.5833 238.12498 317.49997 Q 238.12498 343.9583 211.66666 343.9583 L 158.74998 343.9583 L 158.74998 317.49997 Q 158.74998 317.49997 79.37499 291.04166 Q 0.0 264.5833 0.0 238.12498 L 0.0 211.66666 L 0.0 211.66666 L 0.0 185.20833 L 26.458332 185.20833 Q 26.458332 158.74998 26.458332 132.29166 L 26.458332 79.37499 L 52.916664 79.37499 Q 52.916664 52.916664 52.916664 52.916664 L 52.916664 52.916664 L 52.916664 52.916664 Q 79.37499 52.916664 79.37499 26.458332 L 79.37499 26.458332 L 105.83333 26.458332 Q 105.83333 0.0 105.83333 0.0 z M 158.74998 264.5833 Q 132.29166 264.5833 158.74998 238.12498 Q 185.20833 238.12498 158.74998 264.5833 Q 158.74998 264.5833 158.74998 264.5833 z" svg:height="3.439583mm" draw:style-name="style-581" svg:viewBox="0.0 0.0 343.9583 343.9583" svg:width="3.439583mm" svg:x="75.14166mm" svg:y="234.42082mm"/>
          <draw:path svg:d="M 79.37499 105.83333 L 79.37499 0.0 L 79.37499 0.0 L 79.37499 26.458332 L 79.37499 26.458332 L 105.83333 26.458332 L 105.83333 26.458332 L 105.83333 26.458332 L 105.83333 52.916664 L 105.83333 52.916664 L 132.29166 26.458332 Q 158.74998 0.0 158.74998 52.916664 Q 158.74998 105.83333 185.20833 105.83333 Q 211.66666 105.83333 211.66666 52.916664 Q 211.66666 0.0 264.5833 0.0 L 291.04166 0.0 L 291.04166 79.37499 Q 264.5833 132.29166 264.5833 158.74998 L 264.5833 185.20833 L 291.04166 185.20833 L 291.04166 185.20833 L 291.04166 211.66666 L 317.49997 211.66666 L 317.49997 132.29166 Q 370.41666 79.37499 396.87497 132.29166 Q 423.3333 185.20833 449.79166 158.74998 Q 476.24997 132.29166 529.1666 132.29166 Q 582.0833 158.74998 582.0833 185.20833 L 582.0833 185.20833 L 582.0833 211.66666 Q 582.0833 238.12498 634.99994 238.12498 Q 661.4583 238.12498 661.4583 264.5833 L 661.4583 291.04166 L 608.5416 291.04166 Q 555.625 291.04166 529.1666 317.49997 L 529.1666 343.9583 L 476.24997 423.3333 Q 396.87497 502.7083 343.9583 529.1666 Q 317.49997 529.1666 291.04166 555.625 Q 291.04166 608.5416 264.5833 608.5416 L 238.12498 608.5416 L 238.12498 582.0833 L 211.66666 582.0833 L 211.66666 582.0833 L 211.66666 608.5416 L 211.66666 608.5416 L 185.20833 608.5416 L 158.74998 608.5416 L 105.83333 608.5416 L 79.37499 582.0833 L 52.916664 555.625 L 52.916664 555.625 L 52.916664 555.625 L 52.916664 555.625 L 79.37499 555.625 L 79.37499 529.1666 L 52.916664 529.1666 L 52.916664 502.7083 L 52.916664 476.24997 L 26.458332 476.24997 L 0.0 449.79166 L 26.458332 449.79166 Q 52.916664 449.79166 79.37499 423.3333 Q 105.83333 423.3333 105.83333 396.87497 Q 105.83333 370.41666 52.916664 370.41666 Q 26.458332 370.41666 26.458332 291.04166 Q 26.458332 211.66666 52.916664 211.66666 Q 79.37499 211.66666 79.37499 105.83333 z" svg:height="6.0854163mm" draw:style-name="style-582" svg:viewBox="0.0 0.0 661.4583 608.5416" svg:width="6.614583mm" svg:x="131.7625mm" svg:y="188.6479mm"/>
          <draw:path svg:d="M 132.29166 0.0 L 132.29166 0.0 L 211.66666 26.458332 Q 291.04166 52.916664 291.04166 105.83333 Q 317.49997 132.29166 317.49997 158.74998 L 317.49997 158.74998 L 264.5833 158.74998 L 238.12498 158.74998 L 211.66666 158.74998 Q 211.66666 158.74998 158.74998 211.66666 L 79.37499 264.5833 L 79.37499 264.5833 L 52.916664 264.5833 L 52.916664 264.5833 L 52.916664 264.5833 L 52.916664 291.04166 L 52.916664 291.04166 L 26.458332 291.04166 L 26.458332 317.49997 L 26.458332 317.49997 L 0.0 317.49997 L 0.0 317.49997 L 0.0 317.49997 L 0.0 291.04166 L 0.0 264.5833 L 26.458332 211.66666 Q 52.916664 158.74998 26.458332 132.29166 L 26.458332 105.83333 L 26.458332 105.83333 Q 26.458332 105.83333 52.916664 79.37499 L 52.916664 79.37499 L 52.916664 52.916664 Q 79.37499 0.0 105.83333 0.0 L 105.83333 0.0 L 105.83333 0.0 Q 105.83333 0.0 132.29166 0.0 z" svg:height="3.1749997mm" draw:style-name="style-583" svg:viewBox="0.0 0.0 317.49997 317.49997" svg:width="3.1749997mm" svg:x="217.48749mm" svg:y="137.05415mm"/>
          <draw:path svg:d="M 370.41666 0.0 L 370.41666 0.0 L 423.3333 26.458332 Q 476.24997 52.916664 476.24997 79.37499 Q 476.24997 105.83333 476.24997 105.83333 L 476.24997 105.83333 L 449.79166 132.29166 Q 423.3333 132.29166 449.79166 132.29166 L 449.79166 158.74998 L 449.79166 185.20833 L 449.79166 185.20833 L 396.87497 185.20833 Q 370.41666 185.20833 396.87497 238.12498 Q 423.3333 291.04166 449.79166 291.04166 Q 476.24997 291.04166 476.24997 291.04166 L 476.24997 291.04166 L 476.24997 291.04166 Q 476.24997 291.04166 502.7083 291.04166 L 502.7083 317.49997 L 529.1666 343.9583 Q 529.1666 343.9583 555.625 370.41666 L 555.625 396.87497 L 555.625 396.87497 Q 529.1666 396.87497 529.1666 396.87497 Q 529.1666 396.87497 423.3333 396.87497 L 343.9583 396.87497 L 343.9583 423.3333 L 370.41666 423.3333 L 396.87497 449.79166 Q 423.3333 449.79166 423.3333 476.24997 Q 423.3333 502.7083 396.87497 502.7083 Q 370.41666 502.7083 370.41666 476.24997 L 370.41666 476.24997 L 343.9583 476.24997 L 343.9583 476.24997 L 343.9583 476.24997 Q 343.9583 449.79166 291.04166 449.79166 L 238.12498 423.3333 L 238.12498 423.3333 Q 238.12498 396.87497 158.74998 396.87497 L 52.916664 396.87497 L 52.916664 396.87497 L 52.916664 396.87497 L 79.37499 396.87497 L 79.37499 396.87497 L 105.83333 370.41666 L 132.29166 370.41666 L 132.29166 343.9583 L 132.29166 317.49997 L 105.83333 317.49997 L 79.37499 343.9583 L 79.37499 343.9583 L 52.916664 343.9583 L 52.916664 343.9583 L 52.916664 343.9583 L 26.458332 343.9583 L 0.0 343.9583 L 0.0 343.9583 L 0.0 343.9583 L 0.0 343.9583 L 0.0 343.9583 L 26.458332 317.49997 L 52.916664 291.04166 L 52.916664 291.04166 L 52.916664 291.04166 L 79.37499 291.04166 L 79.37499 291.04166 L 79.37499 264.5833 L 79.37499 264.5833 L 105.83333 264.5833 Q 105.83333 238.12498 211.66666 132.29166 L 343.9583 26.458332 L 370.41666 26.458332 Q 370.41666 26.458332 370.41666 0.0 z" svg:height="5.027083mm" draw:style-name="style-584" svg:viewBox="0.0 0.0 555.625 502.7083" svg:width="5.5562496mm" svg:x="119.59166mm" svg:y="193.4104mm"/>
          <draw:path svg:d="M 687.9166 52.916664 L 687.9166 52.916664 L 687.9166 52.916664 L 687.9166 52.916664 L 714.37494 52.916664 Q 714.37494 79.37499 687.9166 79.37499 L 661.4583 79.37499 L 687.9166 105.83333 Q 687.9166 132.29166 714.37494 132.29166 Q 740.8333 132.29166 767.2916 132.29166 L 793.74994 132.29166 L 793.74994 185.20833 L 793.74994 211.66666 L 767.2916 211.66666 L 767.2916 238.12498 L 714.37494 211.66666 Q 661.4583 211.66666 634.99994 238.12498 Q 634.99994 291.04166 608.5416 343.9583 L 582.0833 370.41666 L 582.0833 343.9583 Q 582.0833 317.49997 555.625 343.9583 L 529.1666 343.9583 L 502.7083 343.9583 L 502.7083 370.41666 L 476.24997 370.41666 Q 476.24997 343.9583 449.79166 343.9583 Q 423.3333 343.9583 423.3333 343.9583 Q 423.3333 291.04166 264.5833 238.12498 L 79.37499 185.20833 L 52.916664 185.20833 L 0.0 185.20833 L 0.0 185.20833 L 0.0 185.20833 L 52.916664 158.74998 L 132.29166 132.29166 L 211.66666 158.74998 Q 264.5833 185.20833 264.5833 158.74998 Q 291.04166 132.29166 423.3333 105.83333 Q 529.1666 79.37499 555.625 26.458332 L 555.625 0.0 L 608.5416 0.0 Q 634.99994 0.0 661.4583 26.458332 Q 687.9166 52.916664 687.9166 52.916664 z" svg:height="3.7041664mm" draw:style-name="style-585" svg:viewBox="0.0 0.0 793.74994 370.41666" svg:width="7.9374995mm" svg:x="94.720825mm" svg:y="230.98123mm"/>
          <draw:path svg:d="M 423.3333 79.37499 L 423.3333 79.37499 L 449.79166 185.20833 Q 476.24997 264.5833 449.79166 343.9583 Q 423.3333 423.3333 423.3333 476.24997 L 423.3333 529.1666 L 423.3333 555.625 L 423.3333 582.0833 L 423.3333 634.99994 L 423.3333 687.9166 L 396.87497 687.9166 L 396.87497 714.37494 L 396.87497 714.37494 L 370.41666 714.37494 L 370.41666 714.37494 L 370.41666 714.37494 L 370.41666 740.8333 L 370.41666 740.8333 L 343.9583 740.8333 L 343.9583 740.8333 L 343.9583 714.37494 L 317.49997 714.37494 L 317.49997 687.9166 L 317.49997 661.4583 L 291.04166 608.5416 L 291.04166 555.625 L 291.04166 555.625 Q 317.49997 555.625 317.49997 529.1666 Q 317.49997 502.7083 264.5833 502.7083 L 238.12498 529.1666 L 211.66666 529.1666 Q 211.66666 555.625 185.20833 555.625 L 158.74998 555.625 L 158.74998 555.625 L 158.74998 529.1666 L 158.74998 529.1666 Q 158.74998 502.7083 158.74998 502.7083 L 185.20833 502.7083 L 185.20833 502.7083 Q 158.74998 476.24997 79.37499 343.9583 Q 0.0 185.20833 26.458332 185.20833 Q 52.916664 185.20833 52.916664 132.29166 L 52.916664 105.83333 L 26.458332 105.83333 L 0.0 105.83333 L 0.0 79.37499 L 0.0 52.916664 L 0.0 52.916664 L 0.0 52.916664 L 26.458332 26.458332 L 26.458332 26.458332 L 26.458332 26.458332 Q 26.458332 26.458332 52.916664 0.0 L 52.916664 0.0 L 105.83333 26.458332 Q 158.74998 26.458332 185.20833 0.0 Q 211.66666 -26.458332 264.5833 52.916664 Q 291.04166 105.83333 343.9583 105.83333 Q 396.87497 79.37499 423.3333 79.37499 z" svg:height="7.408333mm" draw:style-name="style-586" svg:viewBox="0.0 0.0 449.79166 740.8333" svg:width="4.497916mm" svg:x="149.22499mm" svg:y="145.25624mm"/>
          <draw:path svg:d="M 79.37499 105.83333 L 132.29166 0.0 L 158.74998 0.0 L 158.74998 0.0 L 158.74998 0.0 L 158.74998 26.458332 L 158.74998 52.916664 L 158.74998 52.916664 L 158.74998 79.37499 Q 158.74998 105.83333 185.20833 105.83333 Q 211.66666 79.37499 238.12498 79.37499 L 238.12498 79.37499 L 238.12498 79.37499 Q 264.5833 79.37499 264.5833 105.83333 L 264.5833 105.83333 L 264.5833 105.83333 Q 264.5833 105.83333 291.04166 105.83333 L 291.04166 132.29166 L 264.5833 132.29166 Q 238.12498 132.29166 238.12498 158.74998 Q 238.12498 211.66666 211.66666 211.66666 L 185.20833 211.66666 L 185.20833 211.66666 L 158.74998 211.66666 L 158.74998 211.66666 L 158.74998 238.12498 L 79.37499 238.12498 L 0.0 211.66666 L 0.0 211.66666 L 0.0 211.66666 L 26.458332 211.66666 L 26.458332 211.66666 L 26.458332 185.20833 Q 52.916664 185.20833 79.37499 105.83333 z" svg:height="2.38125mm" draw:style-name="style-587" svg:viewBox="0.0 0.0 291.04166 238.12498" svg:width="2.9104166mm" svg:x="50.270832mm" svg:y="230.71666mm"/>
          <draw:path svg:d="M 634.99994 0.0 L 634.99994 0.0 L 767.2916 211.66666 Q 899.5833 423.3333 926.0416 476.24997 Q 952.49994 529.1666 952.49994 555.625 L 952.49994 582.0833 L 926.0416 582.0833 Q 899.5833 582.0833 846.6666 608.5416 L 767.2916 634.99994 L 740.8333 634.99994 L 687.9166 634.99994 L 687.9166 634.99994 L 687.9166 634.99994 L 661.4583 634.99994 L 661.4583 634.99994 L 714.37494 687.9166 Q 793.74994 714.37494 793.74994 740.8333 Q 793.74994 767.2916 820.2083 767.2916 L 820.2083 793.74994 L 820.2083 793.74994 L 846.6666 793.74994 L 846.6666 793.74994 L 846.6666 793.74994 L 846.6666 820.2083 L 846.6666 820.2083 L 820.2083 820.2083 L 820.2083 846.6666 L 820.2083 846.6666 L 793.74994 846.6666 L 793.74994 846.6666 L 793.74994 846.6666 L 793.74994 873.12494 L 793.74994 873.12494 L 767.2916 873.12494 L 767.2916 899.5833 L 740.8333 899.5833 L 714.37494 899.5833 L 687.9166 873.12494 Q 661.4583 846.6666 582.0833 846.6666 Q 476.24997 846.6666 476.24997 873.12494 Q 476.24997 899.5833 396.87497 926.0416 Q 317.49997 952.49994 291.04166 1031.875 L 264.5833 1111.25 L 238.12498 1111.25 L 238.12498 1111.25 L 211.66666 1111.25 L 211.66666 1111.25 L 211.66666 1111.25 L 211.66666 1111.25 L 185.20833 1111.25 L 185.20833 1111.25 L 185.20833 1084.7916 L 158.74998 1084.7916 L 158.74998 1084.7916 L 158.74998 1058.3333 L 105.83333 1058.3333 L 52.916664 1058.3333 L 26.458332 1058.3333 L 0.0 1058.3333 L 0.0 1058.3333 L 0.0 1058.3333 L 0.0 1005.4166 L 0.0 926.0416 L 0.0 846.6666 Q 0.0 767.2916 26.458332 582.0833 L 26.458332 370.41666 L 52.916664 370.41666 Q 52.916664 343.9583 105.83333 396.87497 Q 132.29166 423.3333 264.5833 291.04166 Q 396.87497 158.74998 396.87497 132.29166 L 396.87497 132.29166 L 423.3333 132.29166 L 423.3333 105.83333 L 502.7083 52.916664 Q 582.0833 0.0 608.5416 0.0 Q 634.99994 0.0 634.99994 0.0 z M 449.79166 767.2916 Q 476.24997 767.2916 476.24997 767.2916 Q 476.24997 793.74994 476.24997 793.74994 Q 449.79166 793.74994 449.79166 767.2916 z" svg:height="11.112499mm" draw:style-name="style-588" svg:viewBox="0.0 0.0 952.49994 1111.25" svg:width="9.525mm" svg:x="169.86249mm" svg:y="202.14166mm"/>
          <draw:path svg:d="M 105.83333 0.0 L 158.74998 0.0 L 211.66666 26.458332 Q 264.5833 52.916664 317.49997 158.74998 Q 370.41666 264.5833 370.41666 291.04166 L 370.41666 291.04166 L 370.41666 317.49997 Q 370.41666 343.9583 343.9583 343.9583 Q 343.9583 343.9583 291.04166 291.04166 Q 211.66666 211.66666 132.29166 185.20833 L 52.916664 158.74998 L 52.916664 132.29166 Q 52.916664 105.83333 26.458332 105.83333 L 0.0 105.83333 L 26.458332 52.916664 Q 52.916664 26.458332 105.83333 0.0 z" svg:height="3.439583mm" draw:style-name="style-589" svg:viewBox="0.0 0.0 370.41666 343.9583" svg:width="3.7041664mm" svg:x="202.67082mm" svg:y="165.89374mm"/>
          <draw:path svg:d="M 0.0 52.916664 L 0.0 0.0 L 26.458332 0.0 L 79.37499 0.0 L 79.37499 26.458332 L 79.37499 79.37499 L 105.83333 79.37499 L 132.29166 79.37499 L 132.29166 105.83333 L 132.29166 105.83333 L 158.74998 132.29166 Q 185.20833 185.20833 185.20833 238.12498 L 185.20833 317.49997 L 185.20833 317.49997 L 185.20833 343.9583 L 185.20833 343.9583 L 185.20833 343.9583 L 211.66666 396.87497 L 238.12498 423.3333 L 238.12498 449.79166 L 238.12498 449.79166 L 238.12498 476.24997 Q 238.12498 502.7083 238.12498 502.7083 Q 211.66666 502.7083 132.29166 396.87497 L 79.37499 291.04166 L 79.37499 264.5833 Q 79.37499 238.12498 26.458332 185.20833 L 26.458332 105.83333 L 0.0 52.916664 z" svg:height="5.027083mm" draw:style-name="style-590" svg:viewBox="0.0 0.0 238.12498 502.7083" svg:width="2.38125mm" svg:x="194.46873mm" svg:y="257.43958mm"/>
          <draw:path svg:d="M 185.20833 0.0 L 185.20833 0.0 L 238.12498 105.83333 Q 317.49997 211.66666 343.9583 211.66666 Q 343.9583 211.66666 343.9583 185.20833 L 343.9583 158.74998 L 343.9583 158.74998 L 343.9583 158.74998 L 370.41666 158.74998 L 370.41666 158.74998 L 370.41666 185.20833 L 396.87497 185.20833 L 396.87497 185.20833 L 396.87497 211.66666 L 396.87497 211.66666 L 396.87497 211.66666 L 449.79166 264.5833 Q 476.24997 317.49997 555.625 317.49997 Q 608.5416 370.41666 661.4583 370.41666 L 687.9166 370.41666 L 687.9166 396.87497 L 714.37494 423.3333 L 714.37494 449.79166 L 714.37494 476.24997 L 687.9166 502.7083 L 661.4583 529.1666 L 661.4583 582.0833 Q 661.4583 608.5416 582.0833 582.0833 Q 529.1666 582.0833 502.7083 634.99994 Q 449.79166 687.9166 449.79166 740.8333 Q 423.3333 767.2916 396.87497 767.2916 Q 370.41666 767.2916 370.41666 793.74994 Q 396.87497 820.2083 370.41666 820.2083 Q 343.9583 846.6666 343.9583 793.74994 Q 317.49997 767.2916 238.12498 767.2916 L 185.20833 740.8333 L 185.20833 740.8333 L 185.20833 740.8333 L 158.74998 740.8333 L 158.74998 740.8333 L 158.74998 740.8333 L 158.74998 740.8333 L 132.29166 714.37494 L 79.37499 687.9166 L 79.37499 687.9166 L 79.37499 687.9166 L 52.916664 687.9166 L 52.916664 687.9166 L 52.916664 661.4583 Q 26.458332 661.4583 26.458332 661.4583 L 26.458332 634.99994 L 26.458332 634.99994 L 26.458332 634.99994 L 0.0 634.99994 L 0.0 634.99994 L 0.0 608.5416 L 0.0 608.5416 L 0.0 608.5416 L 26.458332 608.5416 L 26.458332 529.1666 Q 26.458332 476.24997 79.37499 476.24997 Q 105.83333 476.24997 105.83333 423.3333 Q 105.83333 370.41666 132.29166 370.41666 Q 158.74998 370.41666 105.83333 238.12498 L 52.916664 105.83333 L 52.916664 105.83333 L 26.458332 105.83333 L 26.458332 52.916664 L 26.458332 26.458332 L 26.458332 26.458332 L 26.458332 26.458332 L 52.916664 26.458332 L 52.916664 52.916664 L 79.37499 52.916664 L 105.83333 52.916664 L 105.83333 79.37499 L 132.29166 79.37499 L 132.29166 79.37499 L 132.29166 105.83333 L 185.20833 105.83333 L 211.66666 105.83333 L 211.66666 79.37499 L 185.20833 79.37499 L 185.20833 79.37499 L 185.20833 52.916664 L 185.20833 52.916664 L 185.20833 52.916664 L 158.74998 52.916664 L 158.74998 52.916664 L 158.74998 26.458332 L 185.20833 26.458332 L 185.20833 26.458332 L 185.20833 0.0 L 185.20833 0.0 z" svg:height="8.202083mm" draw:style-name="style-591" svg:viewBox="0.0 0.0 714.37494 820.2083" svg:width="7.1437497mm" svg:x="193.4104mm" svg:y="260.34998mm"/>
          <draw:path svg:d="M 105.83333 26.458332 L 105.83333 0.0 L 132.29166 0.0 Q 158.74998 0.0 158.74998 26.458332 Q 158.74998 52.916664 211.66666 52.916664 Q 238.12498 52.916664 238.12498 79.37499 Q 238.12498 132.29166 264.5833 132.29166 Q 291.04166 132.29166 291.04166 158.74998 L 291.04166 185.20833 L 291.04166 211.66666 Q 291.04166 238.12498 264.5833 264.5833 L 238.12498 264.5833 L 238.12498 264.5833 Q 238.12498 238.12498 158.74998 238.12498 Q 52.916664 211.66666 52.916664 132.29166 Q 52.916664 79.37499 26.458332 79.37499 L 0.0 79.37499 L 0.0 79.37499 Q 0.0 52.916664 26.458332 52.916664 L 26.458332 52.916664 L 26.458332 52.916664 Q 26.458332 26.458332 52.916664 26.458332 Q 79.37499 26.458332 105.83333 26.458332 z" svg:height="2.6458333mm" draw:style-name="style-592" svg:viewBox="0.0 0.0 291.04166 264.5833" svg:width="2.9104166mm" svg:x="102.658325mm" svg:y="201.3479mm"/>
          <draw:path svg:d="M 52.916664 132.29166 L 26.458332 0.0 L 52.916664 0.0 Q 79.37499 0.0 79.37499 26.458332 Q 79.37499 52.916664 105.83333 79.37499 Q 132.29166 79.37499 158.74998 105.83333 Q 158.74998 132.29166 185.20833 132.29166 Q 211.66666 132.29166 238.12498 105.83333 Q 264.5833 79.37499 343.9583 105.83333 Q 396.87497 132.29166 396.87497 132.29166 L 423.3333 132.29166 L 449.79166 132.29166 Q 502.7083 105.83333 502.7083 158.74998 Q 502.7083 185.20833 582.0833 264.5833 Q 661.4583 317.49997 661.4583 343.9583 L 661.4583 370.41666 L 634.99994 396.87497 L 634.99994 423.3333 L 661.4583 423.3333 L 687.9166 449.79166 L 687.9166 449.79166 L 687.9166 449.79166 L 687.9166 449.79166 L 661.4583 449.79166 L 661.4583 502.7083 L 661.4583 582.0833 L 661.4583 608.5416 L 661.4583 634.99994 L 608.5416 634.99994 L 582.0833 661.4583 L 582.0833 661.4583 L 555.625 661.4583 L 555.625 661.4583 L 555.625 661.4583 L 555.625 634.99994 L 555.625 634.99994 L 529.1666 634.99994 L 529.1666 661.4583 L 502.7083 661.4583 L 476.24997 661.4583 L 476.24997 634.99994 Q 449.79166 634.99994 396.87497 608.5416 Q 317.49997 555.625 317.49997 502.7083 Q 343.9583 476.24997 211.66666 449.79166 Q 79.37499 396.87497 52.916664 449.79166 L 26.458332 476.24997 L 0.0 476.24997 L 0.0 476.24997 L 0.0 396.87497 L 26.458332 317.49997 L 26.458332 317.49997 L 26.458332 291.04166 L 26.458332 291.04166 L 26.458332 291.04166 L 52.916664 264.5833 Q 79.37499 238.12498 52.916664 132.29166 z" svg:height="6.614583mm" draw:style-name="style-593" svg:viewBox="0.0 0.0 687.9166 661.4583" svg:width="6.879166mm" svg:x="180.7104mm" svg:y="175.9479mm"/>
          <draw:path svg:d="M 264.5833 26.458332 L 264.5833 0.0 L 343.9583 0.0 L 423.3333 0.0 L 423.3333 26.458332 L 423.3333 52.916664 L 502.7083 52.916664 Q 582.0833 79.37499 582.0833 105.83333 L 555.625 158.74998 L 555.625 158.74998 L 555.625 158.74998 L 529.1666 185.20833 Q 502.7083 185.20833 502.7083 238.12498 Q 476.24997 264.5833 449.79166 291.04166 Q 396.87497 317.49997 370.41666 343.9583 Q 343.9583 370.41666 343.9583 423.3333 Q 343.9583 449.79166 264.5833 423.3333 Q 185.20833 370.41666 132.29166 423.3333 Q 132.29166 476.24997 105.83333 476.24997 L 105.83333 476.24997 L 105.83333 476.24997 Q 79.37499 449.79166 79.37499 370.41666 Q 79.37499 291.04166 26.458332 291.04166 L 0.0 291.04166 L 0.0 264.5833 L 0.0 238.12498 L 0.0 211.66666 L 26.458332 211.66666 L 26.458332 211.66666 L 26.458332 211.66666 L 26.458332 238.12498 L 26.458332 238.12498 L 52.916664 211.66666 Q 79.37499 185.20833 79.37499 158.74998 Q 79.37499 132.29166 52.916664 132.29166 L 26.458332 105.83333 L 26.458332 105.83333 L 26.458332 105.83333 L 52.916664 105.83333 L 52.916664 105.83333 L 132.29166 79.37499 L 238.12498 52.916664 L 238.12498 52.916664 L 238.12498 52.916664 L 264.5833 26.458332 z" svg:height="4.7625mm" draw:style-name="style-594" svg:viewBox="0.0 0.0 582.0833 476.24997" svg:width="5.820833mm" svg:x="135.73125mm" svg:y="207.43332mm"/>
          <draw:path svg:d="M 238.12498 26.458332 L 238.12498 52.916664 L 238.12498 52.916664 Q 238.12498 79.37499 158.74998 132.29166 L 79.37499 158.74998 L 52.916664 158.74998 Q 26.458332 158.74998 26.458332 132.29166 L 0.0 105.83333 L 0.0 105.83333 Q 26.458332 105.83333 26.458332 105.83333 L 26.458332 79.37499 L 79.37499 26.458332 Q 158.74998 0.0 211.66666 0.0 Q 238.12498 0.0 238.12498 26.458332 z" svg:height="1.5874999mm" draw:style-name="style-595" svg:viewBox="0.0 0.0 238.12498 158.74998" svg:width="2.38125mm" svg:x="218.81041mm" svg:y="88.37083mm"/>
          <draw:path svg:d="M 396.87497 26.458332 L 396.87497 0.0 L 423.3333 0.0 Q 449.79166 0.0 449.79166 79.37499 Q 449.79166 185.20833 502.7083 185.20833 L 529.1666 185.20833 L 529.1666 185.20833 Q 529.1666 185.20833 529.1666 238.12498 Q 529.1666 238.12498 502.7083 238.12498 Q 476.24997 238.12498 449.79166 264.5833 L 449.79166 291.04166 L 423.3333 343.9583 L 423.3333 396.87497 L 396.87497 396.87497 L 396.87497 396.87497 L 396.87497 423.3333 L 396.87497 423.3333 L 370.41666 423.3333 L 370.41666 396.87497 L 370.41666 396.87497 L 343.9583 396.87497 L 343.9583 396.87497 L 343.9583 396.87497 L 343.9583 423.3333 L 343.9583 423.3333 L 317.49997 423.3333 L 317.49997 449.79166 L 343.9583 449.79166 L 370.41666 449.79166 L 343.9583 476.24997 L 317.49997 476.24997 L 317.49997 502.7083 L 343.9583 529.1666 L 343.9583 555.625 L 343.9583 555.625 L 343.9583 555.625 Q 317.49997 555.625 238.12498 555.625 L 158.74998 555.625 L 79.37499 529.1666 L 0.0 529.1666 L 0.0 529.1666 L 0.0 502.7083 L 26.458332 502.7083 L 52.916664 502.7083 L 52.916664 476.24997 L 26.458332 476.24997 L 26.458332 476.24997 L 26.458332 449.79166 L 52.916664 449.79166 Q 79.37499 449.79166 79.37499 291.04166 L 79.37499 105.83333 L 79.37499 79.37499 Q 79.37499 79.37499 52.916664 79.37499 L 52.916664 79.37499 L 52.916664 79.37499 L 52.916664 79.37499 L 52.916664 52.916664 L 79.37499 52.916664 L 79.37499 52.916664 L 79.37499 26.458332 L 185.20833 26.458332 L 317.49997 26.458332 L 343.9583 26.458332 L 370.41666 26.458332 L 370.41666 26.458332 Q 396.87497 26.458332 396.87497 26.458332 z" svg:height="5.5562496mm" draw:style-name="style-596" svg:viewBox="0.0 0.0 529.1666 555.625" svg:width="5.2916665mm" svg:x="194.46873mm" svg:y="171.18541mm"/>
          <draw:path svg:d="M 449.79166 26.458332 L 449.79166 0.0 L 449.79166 0.0 L 449.79166 0.0 L 502.7083 52.916664 Q 502.7083 105.83333 529.1666 132.29166 L 529.1666 132.29166 L 529.1666 132.29166 Q 502.7083 158.74998 502.7083 185.20833 Q 502.7083 211.66666 370.41666 291.04166 Q 238.12498 396.87497 132.29166 423.3333 L 52.916664 476.24997 L 26.458332 476.24997 Q 0.0 476.24997 0.0 423.3333 Q 26.458332 370.41666 26.458332 343.9583 L 52.916664 291.04166 L 132.29166 264.5833 Q 238.12498 211.66666 238.12498 185.20833 Q 238.12498 158.74998 264.5833 132.29166 L 264.5833 79.37499 L 317.49997 79.37499 Q 370.41666 79.37499 370.41666 52.916664 L 396.87497 52.916664 L 396.87497 52.916664 L 396.87497 79.37499 L 396.87497 79.37499 L 396.87497 79.37499 L 423.3333 52.916664 Q 449.79166 26.458332 449.79166 26.458332 z" svg:height="4.7625mm" draw:style-name="style-597" svg:viewBox="0.0 0.0 529.1666 476.24997" svg:width="5.2916665mm" svg:x="232.56874mm" svg:y="111.91875mm"/>
          <draw:path svg:d="M 26.458332 291.04166 L 0.0 0.0 L 26.458332 0.0 L 52.916664 26.458332 L 52.916664 26.458332 L 79.37499 26.458332 L 79.37499 79.37499 L 79.37499 132.29166 L 105.83333 238.12498 L 105.83333 370.41666 L 79.37499 529.1666 Q 79.37499 687.9166 52.916664 661.4583 L 52.916664 608.5416 L 52.916664 582.0833 Q 26.458332 555.625 26.458332 555.625 Q 26.458332 555.625 26.458332 291.04166 z" svg:height="6.614583mm" draw:style-name="style-598" svg:viewBox="0.0 0.0 105.83333 661.4583" svg:width="1.0583333mm" svg:x="144.1979mm" svg:y="179.65207mm"/>
          <draw:path svg:d="M 238.12498 185.20833 L 291.04166 0.0 L 291.04166 0.0 L 291.04166 0.0 L 291.04166 26.458332 L 291.04166 26.458332 L 317.49997 26.458332 L 317.49997 52.916664 L 317.49997 52.916664 L 343.9583 52.916664 L 343.9583 52.916664 L 343.9583 52.916664 L 370.41666 79.37499 L 396.87497 79.37499 L 396.87497 105.83333 Q 396.87497 158.74998 502.7083 211.66666 Q 608.5416 238.12498 634.99994 317.49997 Q 687.9166 423.3333 714.37494 423.3333 Q 740.8333 423.3333 767.2916 582.0833 Q 793.74994 714.37494 767.2916 714.37494 Q 714.37494 740.8333 740.8333 740.8333 Q 767.2916 740.8333 767.2916 846.6666 Q 767.2916 952.49994 820.2083 1005.4166 Q 846.6666 1058.3333 873.12494 1058.3333 Q 926.0416 1058.3333 978.95825 1084.7916 Q 1031.875 1111.25 1084.7916 1111.25 Q 1137.7083 1111.25 1137.7083 1137.7083 Q 1137.7083 1164.1666 1190.6249 1058.3333 Q 1217.0833 952.49994 1217.0833 926.0416 L 1243.5416 926.0416 L 1243.5416 926.0416 L 1243.5416 899.5833 L 1296.4583 899.5833 L 1322.9166 899.5833 L 1322.9166 926.0416 L 1349.3749 926.0416 L 1349.3749 952.49994 Q 1375.8333 952.49994 1375.8333 952.49994 L 1402.2916 952.49994 L 1402.2916 978.95825 Q 1428.7499 1005.4166 1481.6666 1031.875 Q 1534.5833 1031.875 1561.0416 1084.7916 Q 1561.0416 1137.7083 1613.9583 1164.1666 Q 1666.8749 1164.1666 1613.9583 1269.9999 Q 1587.4999 1375.8333 1561.0416 1402.2916 Q 1561.0416 1402.2916 1561.0416 1428.7499 Q 1561.0416 1481.6666 1587.4999 1481.6666 Q 1613.9583 1508.1249 1587.4999 1587.4999 Q 1561.0416 1693.3333 1587.4999 1693.3333 Q 1613.9583 1693.3333 1613.9583 1719.7916 Q 1640.4166 1746.2499 1693.3333 1799.1666 Q 1746.2499 1852.0833 1772.7083 1931.4583 Q 1772.7083 2037.2915 1799.1666 2037.2915 Q 1825.6249 2037.2915 1825.6249 2063.75 Q 1825.6249 2090.2083 1799.1666 2090.2083 Q 1772.7083 2116.6665 1799.1666 2116.6665 Q 1825.6249 2116.6665 1825.6249 2328.3333 Q 1825.6249 2513.5415 1799.1666 2487.0833 Q 1772.7083 2487.0833 1799.1666 2539.9998 Q 1799.1666 2592.9165 1825.6249 2672.2915 Q 1878.5416 2725.2083 1878.5416 2751.6665 Q 1878.5416 2804.5833 2037.2915 2831.0415 Q 2222.5 2857.4998 2248.9583 2857.4998 Q 2275.4165 2857.4998 2328.3333 2831.0415 L 2381.2498 2831.0415 L 2381.2498 2857.4998 L 2354.7915 2883.9583 L 2354.7915 2936.8748 L 2354.7915 2989.7915 L 2328.3333 2989.7915 L 2328.3333 3016.2498 L 2328.3333 3016.2498 L 2301.875 3016.2498 L 2301.875 3016.2498 L 2301.875 3016.2498 L 2248.9583 3122.0833 Q 2222.5 3201.4583 2143.125 3201.4583 Q 2090.2083 3201.4583 2010.8333 3333.7498 Q 1931.4583 3492.4998 2010.8333 3624.7915 Q 2090.2083 3783.5415 2116.6665 3836.4583 Q 2116.6665 3889.3748 2196.0415 3915.833 Q 2248.9583 3942.2915 2328.3333 3968.7498 Q 2407.7083 4021.6665 2407.7083 4074.583 Q 2407.7083 4101.0415 2434.1665 4153.958 Q 2460.6248 4233.333 2487.0833 4233.333 Q 2513.5415 4233.333 2513.5415 4259.7915 Q 2487.0833 4286.25 2513.5415 4312.708 Q 2513.5415 4339.1665 2513.5415 4365.625 Q 2513.5415 4392.083 2513.5415 4418.5415 Q 2513.5415 4445.0 2539.9998 4445.0 Q 2566.4583 4445.0 2539.9998 4471.458 Q 2513.5415 4497.9165 2434.1665 4630.208 Q 2354.7915 4762.4995 2354.7915 4762.4995 Q 2354.7915 4736.0415 2301.875 4868.333 Q 2248.9583 5027.083 2248.9583 5053.5415 Q 2248.9583 5079.9995 2248.9583 5212.2915 Q 2248.9583 5344.583 2248.9583 5344.583 Q 2222.5 5371.0415 2222.5 5397.4995 L 2196.0415 5423.958 L 2196.0415 5423.958 L 2196.0415 5450.4165 L 2222.5 5450.4165 L 2248.9583 5450.4165 L 2248.9583 5476.8745 L 2248.9583 5476.8745 L 2275.4165 5476.8745 L 2275.4165 5503.333 L 2301.875 5503.333 L 2354.7915 5503.333 L 2381.2498 5529.7915 L 2407.7083 5529.7915 L 2407.7083 5503.333 Q 2407.7083 5450.4165 2460.6248 5450.4165 Q 2513.5415 5450.4165 2539.9998 5450.4165 Q 2566.4583 5423.958 2566.4583 5397.4995 Q 2592.9165 5397.4995 2698.7498 5344.583 Q 2778.1248 5291.6665 2831.0415 5185.833 Q 2857.4998 5106.458 2883.9583 5106.458 Q 2910.4165 5106.458 2883.9583 4974.1665 Q 2883.9583 4868.333 2831.0415 4815.4165 Q 2778.1248 4788.958 2778.1248 4683.1245 Q 2725.2083 4577.2915 2804.5833 4550.833 Q 2857.4998 4524.375 2857.4998 4445.0 Q 2857.4998 4392.083 2883.9583 4392.083 Q 2910.4165 4392.083 2936.8748 4339.1665 Q 2936.8748 4286.25 2963.3333 4312.708 Q 2989.7915 4339.1665 3042.7083 4312.708 Q 3122.0833 4286.25 3122.0833 4233.333 L 3148.5415 4153.958 L 3148.5415 4153.958 L 3148.5415 4180.4165 L 3148.5415 4180.4165 L 3148.5415 4180.4165 L 3174.9998 4206.875 Q 3174.9998 4233.333 3201.4583 4233.333 Q 3201.4583 4259.7915 3227.9165 4286.25 Q 3254.3748 4286.25 3333.7498 4312.708 Q 3413.1248 4339.1665 3413.1248 4392.083 Q 3413.1248 4418.5415 3466.0415 4418.5415 L 3492.4998 4392.083 L 3518.9583 4392.083 Q 3571.8748 4392.083 3545.4165 4312.708 L 3518.9583 4233.333 L 3518.9583 4233.333 L 3518.9583 4233.333 L 3518.9583 4259.7915 L 3518.9583 4259.7915 L 3518.9583 4233.333 L 3518.9583 4180.4165 L 3518.9583 4180.4165 L 3518.9583 4180.4165 L 3518.9583 4206.875 L 3518.9583 4206.875 L 3545.4165 4180.4165 L 3571.8748 4153.958 L 3571.8748 4153.958 L 3571.8748 4127.5 L 3677.7083 4127.5 Q 3757.0833 4101.0415 3783.5415 4127.5 Q 3809.9998 4180.4165 3836.4583 4153.958 Q 3836.4583 4127.5 3809.9998 4127.5 Q 3783.5415 4127.5 3836.4583 4127.5 L 3862.9165 4127.5 L 3862.9165 4127.5 L 3889.3748 4127.5 L 3889.3748 4127.5 L 3889.3748 4127.5 L 3889.3748 4153.958 L 3889.3748 4153.958 L 3915.833 4153.958 L 3915.833 4180.4165 L 3942.2915 4180.4165 L 3995.208 4180.4165 L 3995.208 4153.958 L 3995.208 4127.5 L 3968.7498 4127.5 L 3942.2915 4127.5 L 3942.2915 4101.0415 Q 3942.2915 4074.583 3862.9165 4074.583 Q 3809.9998 4074.583 3836.4583 3995.208 L 3889.3748 3915.833 L 3889.3748 3915.833 Q 3889.3748 3915.833 3915.833 3915.833 L 3915.833 3915.833 L 3942.2915 3968.7498 Q 3968.7498 3968.7498 3995.208 3995.208 L 3995.208 3995.208 L 3995.208 3995.208 L 3995.208 4021.6665 L 3995.208 4021.6665 L 3995.208 4021.6665 L 4021.6665 4021.6665 L 4021.6665 4021.6665 L 4101.0415 4074.583 Q 4153.958 4101.0415 4180.4165 4180.4165 Q 4206.875 4233.333 4180.4165 4286.25 Q 4153.958 4339.1665 4127.5 4339.1665 Q 4101.0415 4339.1665 4101.0415 4418.5415 L 4101.0415 4497.9165 L 4074.583 4497.9165 L 4074.583 4497.9165 L 4074.583 4471.458 Q 4074.583 4445.0 4021.6665 4471.458 Q 3968.7498 4497.9165 3995.208 4497.9165 Q 3995.208 4524.375 3995.208 4550.833 Q 3942.2915 4577.2915 3942.2915 4603.75 L 3942.2915 4603.75 L 3942.2915 4603.75 Q 3942.2915 4603.75 3915.833 4603.75 L 3915.833 4630.208 L 3889.3748 4577.2915 Q 3836.4583 4550.833 3809.9998 4603.75 Q 3783.5415 4683.1245 3836.4583 4736.0415 Q 3889.3748 4762.4995 3915.833 4788.958 Q 3942.2915 4788.958 3942.2915 4815.4165 L 3942.2915 4815.4165 L 3889.3748 4921.2495 Q 3836.4583 5027.083 3836.4583 5053.5415 L 3836.4583 5079.9995 L 3836.4583 5132.9165 L 3836.4583 5185.833 L 3836.4583 5185.833 L 3836.4583 5185.833 L 3836.4583 5159.3745 L 3836.4583 5159.3745 L 3862.9165 5159.3745 L 3862.9165 5132.9165 L 3862.9165 5132.9165 L 3889.3748 5132.9165 L 3889.3748 5132.9165 L 3889.3748 5132.9165 L 3942.2915 5132.9165 L 3968.7498 5132.9165 L 3968.7498 5132.9165 L 3995.208 5132.9165 L 3995.208 5159.3745 L 3995.208 5185.833 L 4021.6665 5185.833 L 4021.6665 5185.833 L 4048.1248 5185.833 L 4074.583 5185.833 L 4074.583 5185.833 Q 4101.0415 5185.833 4101.0415 5132.9165 L 4101.0415 5079.9995 L 4101.0415 5079.9995 L 4101.0415 5079.9995 L 4127.5 5027.083 Q 4153.958 5000.6245 4153.958 4947.708 L 4180.4165 4894.7915 L 4206.875 4894.7915 L 4259.7915 4868.333 L 4286.25 4868.333 L 4312.708 4868.333 L 4312.708 4921.2495 L 4312.708 4947.708 L 4312.708 4974.1665 L 4312.708 5000.6245 L 4286.25 5027.083 Q 4259.7915 5079.9995 4312.708 5053.5415 Q 4365.625 5027.083 4392.083 5027.083 L 4392.083 5027.083 L 4418.5415 5106.458 Q 4418.5415 5185.833 4418.5415 5212.2915 L 4418.5415 5212.2915 L 4445.0 5238.7495 L 4471.458 5265.208 L 4471.458 5265.208 L 4471.458 5291.6665 L 4497.9165 5291.6665 L 4524.375 5291.6665 L 4524.375 5265.208 L 4524.375 5265.208 L 4550.833 5238.7495 L 4550.833 5212.2915 L 4577.2915 5212.2915 L 4603.75 5238.7495 L 4603.75 5238.7495 L 4630.208 5238.7495 L 4630.208 5238.7495 L 4630.208 5238.7495 L 4683.1245 5238.7495 L 4709.583 5238.7495 L 4709.583 5238.7495 L 4683.1245 5238.7495 L 4683.1245 5212.2915 L 4683.1245 5185.833 L 4656.6665 5159.3745 L 4630.208 5132.9165 L 4630.208 5079.9995 Q 4630.208 5053.5415 4603.75 5027.083 Q 4603.75 5000.6245 4550.833 4974.1665 L 4497.9165 4974.1665 L 4497.9165 4974.1665 L 4471.458 4947.708 L 4471.458 4947.708 L 4471.458 4947.708 L 4471.458 4894.7915 L 4471.458 4841.8745 L 4497.9165 4815.4165 L 4524.375 4762.4995 L 4524.375 4762.4995 L 4524.375 4762.4995 L 4524.375 4736.0415 L 4524.375 4736.0415 L 4577.2915 4736.0415 L 4603.75 4736.0415 L 4603.75 4736.0415 L 4603.75 4762.4995 L 4603.75 4762.4995 L 4630.208 4762.4995 L 4630.208 4788.958 Q 4683.1245 4815.4165 4683.1245 4868.333 L 4683.1245 4947.708 L 4709.583 4947.708 L 4736.0415 4921.2495 L 4736.0415 4921.2495 L 4736.0415 4921.2495 L 4736.0415 4868.333 L 4736.0415 4788.958 L 4736.0415 4788.958 L 4736.0415 4762.4995 L 4736.0415 4762.4995 L 4736.0415 4762.4995 L 4709.583 4762.4995 L 4709.583 4762.4995 L 4709.583 4736.0415 L 4683.1245 4736.0415 L 4683.1245 4736.0415 L 4683.1245 4709.583 L 4630.208 4709.583 L 4603.75 4709.583 L 4577.2915 4709.583 Q 4577.2915 4709.583 4577.2915 4603.75 Q 4550.833 4524.375 4524.375 4524.375 L 4497.9165 4524.375 L 4497.9165 4497.9165 Q 4471.458 4471.458 4471.458 4418.5415 Q 4471.458 4365.625 4392.083 4365.625 Q 4312.708 4365.625 4312.708 4312.708 L 4312.708 4259.7915 L 4286.25 4259.7915 L 4286.25 4233.333 L 4286.25 4233.333 Q 4312.708 4233.333 4339.1665 4180.4165 L 4365.625 4101.0415 L 4392.083 4101.0415 Q 4418.5415 4101.0415 4445.0 4074.583 Q 4471.458 4021.6665 4471.458 3862.9165 L 4471.458 3730.6248 L 4471.458 3704.1665 Q 4471.458 3704.1665 4392.083 3677.7083 Q 4339.1665 3651.2498 4339.1665 3624.7915 Q 4339.1665 3598.3333 4259.7915 3598.3333 L 4153.958 3624.7915 L 4153.958 3598.3333 L 4153.958 3571.8748 L 4180.4165 3571.8748 Q 4206.875 3545.4165 4206.875 3545.4165 L 4233.333 3545.4165 L 4206.875 3518.9583 L 4180.4165 3492.4998 L 4180.4165 3492.4998 L 4206.875 3492.4998 L 4206.875 3466.0415 L 4206.875 3439.5833 L 4206.875 3413.1248 Q 4206.875 3386.6665 4206.875 3360.2083 Q 4206.875 3333.7498 4153.958 3280.8333 L 4101.0415 3254.3748 L 4101.0415 3254.3748 L 4101.0415 3227.9165 L 4048.1248 3227.9165 L 4021.6665 3227.9165 L 4021.6665 3227.9165 L 4048.1248 3201.4583 L 4048.1248 3201.4583 L 4048.1248 3174.9998 L 4101.0415 3201.4583 Q 4153.958 3227.9165 4153.958 3227.9165 L 4153.958 3227.9165 L 4180.4165 3227.9165 L 4206.875 3227.9165 L 4206.875 3227.9165 L 4206.875 3227.9165 L 4180.4165 3227.9165 Q 4180.4165 3227.9165 4153.958 3148.5415 L 4101.0415 3095.6248 L 4127.5 3095.6248 L 4127.5 3069.1665 L 4127.5 3069.1665 L 4153.958 3069.1665 L 4153.958 3069.1665 L 4153.958 3069.1665 L 4180.4165 3042.7083 Q 4206.875 3016.2498 4206.875 3016.2498 Q 4233.333 3016.2498 4286.25 3016.2498 Q 4339.1665 3069.1665 4365.625 2989.7915 L 4365.625 2936.8748 L 4365.625 2936.8748 Q 4365.625 2936.8748 4392.083 2910.4165 L 4392.083 2857.4998 L 4418.5415 2857.4998 Q 4418.5415 2857.4998 4471.458 2804.5833 L 4524.375 2751.6665 L 4524.375 2751.6665 L 4524.375 2751.6665 L 4524.375 2725.2083 L 4524.375 2698.7498 L 4524.375 2698.7498 Q 4524.375 2698.7498 4471.458 2672.2915 Q 4392.083 2645.8333 4365.625 2592.9165 L 4365.625 2513.5415 L 4365.625 2487.0833 L 4365.625 2460.6248 L 4365.625 2434.1665 Q 4365.625 2407.7083 4365.625 2328.3333 L 4365.625 2275.4165 L 4365.625 2275.4165 L 4365.625 2248.9583 L 4339.1665 2248.9583 L 4339.1665 2248.9583 L 4339.1665 2222.5 L 4312.708 2222.5 L 4312.708 2222.5 L 4312.708 2222.5 L 4312.708 2222.5 L 4312.708 2222.5 L 4365.625 2196.0415 L 4392.083 2169.5833 L 4392.083 2169.5833 L 4418.5415 2169.5833 L 4418.5415 2169.5833 L 4418.5415 2169.5833 L 4418.5415 2143.125 L 4418.5415 2143.125 L 4445.0 2143.125 L 4445.0 2116.6665 L 4471.458 2116.6665 L 4497.9165 2116.6665 L 4497.9165 2090.2083 L 4524.375 2090.2083 L 4550.833 2222.5 Q 4577.2915 2328.3333 4603.75 2301.875 Q 4603.75 2275.4165 4736.0415 2328.3333 Q 4868.333 2381.2498 5000.6245 2407.7083 Q 5106.458 2434.1665 5185.833 2407.7083 Q 5238.7495 2381.2498 5265.208 2354.7915 Q 5265.208 2301.875 5291.6665 2248.9583 Q 5318.1245 2222.5 5318.1245 2196.0415 L 5318.1245 2196.0415 L 5344.583 2196.0415 L 5344.583 2169.5833 L 5344.583 2169.5833 L 5318.1245 2169.5833 L 5318.1245 2090.2083 L 5318.1245 2010.8333 L 5344.583 2010.8333 L 5371.0415 2010.8333 L 5371.0415 2010.8333 L 5371.0415 2010.8333 L 5371.0415 2037.2915 L 5371.0415 2037.2915 L 5344.583 2037.2915 L 5344.583 2063.75 L 5344.583 2063.75 L 5371.0415 2063.75 L 5371.0415 2169.5833 L 5371.0415 2275.4165 L 5397.4995 2275.4165 L 5423.958 2275.4165 L 5423.958 2301.875 L 5423.958 2301.875 L 5397.4995 2328.3333 L 5371.0415 2354.7915 L 5371.0415 2354.7915 L 5371.0415 2381.2498 L 5371.0415 2381.2498 L 5371.0415 2381.2498 L 5371.0415 2407.7083 L 5371.0415 2434.1665 L 5371.0415 2434.1665 L 5371.0415 2434.1665 L 5371.0415 2434.1665 L 5397.4995 2434.1665 L 5423.958 2434.1665 L 5450.4165 2434.1665 L 5450.4165 2407.7083 L 5476.8745 2407.7083 L 5476.8745 2381.2498 Q 5476.8745 2328.3333 5529.7915 2275.4165 L 5582.708 2248.9583 L 5582.708 2248.9583 L 5582.708 2222.5 L 5582.708 2222.5 L 5582.708 2222.5 L 5609.1665 2222.5 L 5609.1665 2222.5 L 5609.1665 2196.0415 L 5635.6245 2196.0415 L 5635.6245 2169.5833 L 5635.6245 2143.125 L 5662.083 2143.125 L 5662.083 2169.5833 L 5662.083 2169.5833 L 5688.5415 2169.5833 L 5688.5415 2196.0415 L 5688.5415 2222.5 L 5662.083 2275.4165 L 5635.6245 2301.875 L 5609.1665 2407.7083 Q 5556.2495 2539.9998 5556.2495 2539.9998 Q 5529.7915 2539.9998 5529.7915 2539.9998 L 5529.7915 2539.9998 L 5529.7915 2566.4583 L 5529.7915 2566.4583 L 5503.333 2592.9165 L 5503.333 2645.8333 L 5582.708 2645.8333 Q 5662.083 2619.3748 5688.5415 2645.8333 Q 5688.5415 2698.7498 5714.9995 2698.7498 Q 5741.458 2698.7498 5714.9995 2778.1248 Q 5714.9995 2857.4998 5794.3745 2857.4998 Q 5900.208 2857.4998 5900.208 2910.4165 Q 5926.6665 2963.3333 6006.0415 2963.3333 Q 6058.958 2963.3333 6085.4165 2936.8748 Q 6085.4165 2910.4165 6164.7915 2883.9583 Q 6217.708 2857.4998 6323.5415 2857.4998 Q 6429.3745 2857.4998 6429.3745 2831.0415 L 6429.3745 2831.0415 L 6429.3745 2804.5833 Q 6455.833 2751.6665 6641.0415 2751.6665 Q 6852.708 2698.7498 6932.083 2698.7498 Q 7011.458 2698.7498 7011.458 2751.6665 Q 7011.458 2751.6665 7037.9165 2778.1248 Q 7064.3745 2778.1248 7064.3745 2751.6665 Q 7064.3745 2725.2083 7117.2915 2804.5833 Q 7117.2915 2857.4998 7143.7495 2831.0415 Q 7170.208 2804.5833 7170.208 2857.4998 L 7170.208 2883.9583 L 7196.6665 2883.9583 L 7196.6665 2910.4165 L 7196.6665 2910.4165 L 7223.1245 2910.4165 L 7223.1245 2963.3333 L 7223.1245 3016.2498 L 7249.583 3016.2498 L 7249.583 3016.2498 L 7196.6665 3201.4583 Q 7170.208 3386.6665 7170.208 3492.4998 Q 7170.208 3598.3333 7170.208 3704.1665 L 7170.208 3783.5415 L 7170.208 3809.9998 L 7170.208 3836.4583 L 7143.7495 3968.7498 Q 7117.2915 4127.5 7090.833 4127.5 Q 7064.3745 4153.958 7064.3745 4180.4165 Q 7037.9165 4180.4165 7011.458 4153.958 Q 7011.458 4127.5 6932.083 4153.958 Q 6852.708 4180.4165 6852.708 4233.333 Q 6852.708 4259.7915 6826.2495 4259.7915 L 6799.7915 4286.25 L 6799.7915 4312.708 Q 6826.2495 4339.1665 6799.7915 4339.1665 L 6746.8745 4339.1665 L 6746.8745 4365.625 L 6746.8745 4365.625 L 6720.4165 4365.625 L 6720.4165 4392.083 L 6720.4165 4392.083 L 6693.958 4392.083 L 6693.958 4445.0 L 6693.958 4471.458 L 6826.2495 4550.833 Q 6958.5415 4603.75 6932.083 4630.208 Q 6932.083 4656.6665 7011.458 4683.1245 Q 7090.833 4709.583 7117.2915 4683.1245 Q 7117.2915 4656.6665 7117.2915 4656.6665 Q 7143.7495 4656.6665 7170.208 4630.208 L 7196.6665 4603.75 L 7223.1245 4603.75 L 7276.0415 4603.75 L 7276.0415 4630.208 L 7276.0415 4630.208 L 7249.583 4656.6665 L 7223.1245 4683.1245 L 7223.1245 4683.1245 L 7223.1245 4709.583 L 7223.1245 4709.583 L 7223.1245 4709.583 L 7196.6665 4762.4995 L 7170.208 4788.958 L 7196.6665 4815.4165 Q 7196.6665 4868.333 7223.1245 4868.333 Q 7249.583 4868.333 7249.583 4894.7915 Q 7249.583 4921.2495 7117.2915 4974.1665 Q 7011.458 5027.083 7011.458 5053.5415 Q 7011.458 5053.5415 6984.9995 5079.9995 L 6984.9995 5132.9165 L 6984.9995 5132.9165 L 6984.9995 5159.3745 L 6984.9995 5159.3745 L 6958.5415 5159.3745 L 6958.5415 5185.833 L 6958.5415 5185.833 L 6932.083 5238.7495 Q 6905.6245 5291.6665 6905.6245 5291.6665 L 6905.6245 5291.6665 L 6905.6245 5318.1245 L 6905.6245 5318.1245 L 6879.1665 5318.1245 L 6879.1665 5344.583 L 6879.1665 5344.583 L 6852.708 5344.583 L 6852.708 5344.583 L 6852.708 5344.583 L 6852.708 5371.0415 L 6852.708 5371.0415 L 6826.2495 5397.4995 L 6799.7915 5423.958 L 6799.7915 5450.4165 L 6799.7915 5476.8745 L 6826.2495 5503.333 L 6852.708 5529.7915 L 6852.708 5529.7915 L 6852.708 5503.333 L 6852.708 5503.333 L 6852.708 5503.333 L 6879.1665 5503.333 L 6879.1665 5503.333 L 6879.1665 5476.8745 L 6905.6245 5476.8745 L 6905.6245 5476.8745 L 6905.6245 5450.4165 L 6932.083 5450.4165 Q 6958.5415 5450.4165 7011.458 5397.4995 L 7090.833 5344.583 L 7117.2915 5344.583 L 7143.7495 5344.583 L 7143.7495 5371.0415 L 7170.208 5371.0415 L 7143.7495 5423.958 Q 7117.2915 5476.8745 7117.2915 5503.333 L 7117.2915 5529.7915 L 7143.7495 5529.7915 L 7170.208 5529.7915 L 7223.1245 5529.7915 L 7249.583 5503.333 L 7249.583 5503.333 L 7276.0415 5503.333 L 7276.0415 5503.333 Q 7276.0415 5503.333 7328.958 5450.4165 L 7381.8745 5397.4995 L 7381.8745 5371.0415 L 7381.8745 5371.0415 L 7408.333 5344.583 L 7408.333 5318.1245 L 7434.7915 5318.1245 L 7461.2495 5318.1245 L 7461.2495 5344.583 L 7434.7915 5397.4995 L 7434.7915 5450.4165 L 7434.7915 5476.8745 L 7461.2495 5503.333 Q 7461.2495 5529.7915 7540.6245 5529.7915 L 7593.5415 5556.2495 L 7593.5415 5556.2495 L 7593.5415 5556.2495 L 7593.5415 5662.083 Q 7540.6245 5794.3745 7540.6245 5820.833 L 7540.6245 5820.833 L 7514.1665 5820.833 Q 7487.708 5847.2915 7487.708 5873.7495 L 7487.708 5873.7495 L 7434.7915 5926.6665 Q 7408.333 5979.583 7328.958 5979.583 L 7223.1245 5979.583 L 7196.6665 6006.0415 L 7170.208 6032.4995 L 7170.208 6032.4995 L 7170.208 6032.4995 L 7143.7495 6058.958 L 7117.2915 6085.4165 L 7117.2915 6138.333 L 7117.2915 6191.2495 L 7143.7495 6191.2495 L 7143.7495 6191.2495 L 7170.208 6217.708 L 7196.6665 6244.1665 L 7223.1245 6244.1665 L 7249.583 6244.1665 L 7276.0415 6217.708 Q 7328.958 6191.2495 7355.4165 6164.7915 L 7381.8745 6111.8745 L 7408.333 6111.8745 L 7408.333 6085.4165 L 7408.333 6085.4165 L 7434.7915 6085.4165 L 7434.7915 6085.4165 L 7434.7915 6085.4165 L 7434.7915 6111.8745 L 7434.7915 6111.8745 L 7461.2495 6191.2495 L 7461.2495 6244.1665 L 7461.2495 6244.1665 L 7434.7915 6244.1665 L 7434.7915 6270.6245 L 7434.7915 6297.083 L 7408.333 6297.083 L 7408.333 6297.083 L 7408.333 6323.5415 L 7381.8745 6323.5415 L 7328.958 6402.9165 Q 7223.1245 6482.2915 7223.1245 6508.7495 Q 7223.1245 6535.208 7249.583 6561.6665 L 7249.583 6588.1245 L 7196.6665 6561.6665 Q 7143.7495 6561.6665 7143.7495 6614.583 L 7170.208 6641.0415 L 7170.208 6641.0415 L 7170.208 6667.4995 L 7170.208 6667.4995 L 7170.208 6667.4995 L 7143.7495 6667.4995 L 7143.7495 6667.4995 L 7117.2915 6667.4995 L 7117.2915 6667.4995 L 7117.2915 6667.4995 L 7117.2915 6667.4995 L 7090.833 6614.583 L 7064.3745 6561.6665 L 7064.3745 6561.6665 L 7064.3745 6561.6665 L 7064.3745 6535.208 Q 7064.3745 6535.208 7037.9165 6508.7495 Q 7011.458 6455.833 6984.9995 6455.833 Q 6932.083 6429.3745 6958.5415 6402.9165 Q 6958.5415 6349.9995 6958.5415 6297.083 Q 6958.5415 6244.1665 6932.083 6244.1665 Q 6905.6245 6244.1665 6905.6245 6297.083 Q 6905.6245 6323.5415 6879.1665 6297.083 Q 6879.1665 6244.1665 6773.333 6244.1665 Q 6667.4995 6244.1665 6561.6665 6297.083 Q 6455.833 6349.9995 6429.3745 6402.9165 Q 6429.3745 6455.833 6376.458 6455.833 Q 6323.5415 6482.2915 6297.083 6508.7495 L 6270.6245 6508.7495 L 6270.6245 6535.208 L 6270.6245 6561.6665 L 6244.1665 6561.6665 L 6244.1665 6561.6665 L 6270.6245 6588.1245 Q 6270.6245 6614.583 6297.083 6614.583 L 6323.5415 6614.583 L 6323.5415 6641.0415 L 6323.5415 6667.4995 L 6349.9995 6667.4995 L 6376.458 6667.4995 L 6376.458 6693.958 L 6376.458 6720.4165 L 6349.9995 6720.4165 L 6323.5415 6720.4165 L 6323.5415 6693.958 L 6323.5415 6693.958 L 6297.083 6693.958 L 6297.083 6667.4995 L 6270.6245 6667.4995 Q 6244.1665 6667.4995 6217.708 6641.0415 Q 6217.708 6614.583 6217.708 6641.0415 Q 6191.2495 6667.4995 6111.8745 6667.4995 L 6006.0415 6641.0415 L 6006.0415 6641.0415 L 6006.0415 6667.4995 L 6006.0415 6667.4995 L 5979.583 6667.4995 L 5979.583 6641.0415 L 5953.1245 6641.0415 L 5953.1245 6641.0415 L 5953.1245 6614.583 L 5953.1245 6614.583 L 5953.1245 6614.583 L 5926.6665 6614.583 L 5926.6665 6614.583 L 5926.6665 6588.1245 L 5900.208 6588.1245 L 5900.208 6588.1245 L 5900.208 6561.6665 L 5900.208 6561.6665 L 5900.208 6561.6665 L 5873.7495 6561.6665 L 5873.7495 6561.6665 L 5873.7495 6561.6665 L 5847.2915 6561.6665 L 5847.2915 6614.583 L 5847.2915 6641.0415 L 5873.7495 6667.4995 Q 5900.208 6693.958 5900.208 6693.958 L 5900.208 6693.958 L 5900.208 6693.958 L 5900.208 6693.958 L 5926.6665 6720.4165 L 5926.6665 6720.4165 L 5926.6665 6720.4165 Q 5900.208 6746.8745 5900.208 6773.333 L 5900.208 6826.2495 L 5873.7495 6826.2495 Q 5847.2915 6826.2495 5794.3745 6826.2495 L 5741.458 6826.2495 L 5741.458 6826.2495 L 5741.458 6826.2495 L 5714.9995 6826.2495 L 5714.9995 6826.2495 L 5714.9995 6799.7915 L 5688.5415 6799.7915 L 5688.5415 6826.2495 L 5688.5415 6879.1665 L 5794.3745 6879.1665 Q 5900.208 6905.6245 5900.208 6958.5415 Q 5926.6665 7037.9165 5979.583 7090.833 Q 6058.958 7170.208 6058.958 7170.208 L 6058.958 7196.6665 L 6058.958 7196.6665 L 6058.958 7196.6665 L 6085.4165 7196.6665 L 6085.4165 7223.1245 L 6085.4165 7249.583 L 6058.958 7276.0415 L 6058.958 7302.4995 L 6058.958 7328.958 L 6085.4165 7328.958 L 6111.8745 7355.4165 L 6164.7915 7355.4165 Q 6244.1665 7408.333 6270.6245 7381.8745 Q 6297.083 7381.8745 6270.6245 7487.708 Q 6270.6245 7567.083 6270.6245 7593.5415 L 6270.6245 7593.5415 L 6244.1665 7593.5415 L 6244.1665 7619.9995 L 6323.5415 7619.9995 Q 6429.3745 7619.9995 6455.833 7619.9995 Q 6482.2915 7619.9995 6482.2915 7646.458 L 6482.2915 7672.9165 L 6482.2915 7725.833 L 6482.2915 7752.291 L 6482.2915 7778.7495 L 6482.2915 7805.208 L 6508.7495 7805.208 L 6535.208 7805.208 L 6535.208 7752.291 L 6535.208 7699.3745 L 6561.6665 7672.9165 Q 6588.1245 7646.458 6614.583 7619.9995 Q 6641.0415 7619.9995 6641.0415 7567.083 L 6641.0415 7540.6245 L 6641.0415 7514.1665 L 6641.0415 7487.708 L 6641.0415 7461.2495 L 6641.0415 7434.7915 L 6667.4995 7461.2495 L 6667.4995 7487.708 L 6693.958 7487.708 L 6746.8745 7514.1665 L 6746.8745 7514.1665 L 6746.8745 7514.1665 L 6720.4165 7514.1665 L 6720.4165 7514.1665 L 6720.4165 7540.6245 L 6746.8745 7540.6245 L 6746.8745 7593.5415 Q 6773.333 7672.9165 6799.7915 7646.458 L 6826.2495 7619.9995 L 6826.2495 7619.9995 L 6852.708 7619.9995 L 6852.708 7646.458 L 6852.708 7672.9165 L 6826.2495 7672.9165 L 6826.2495 7672.9165 L 6826.2495 7699.3745 L 6852.708 7699.3745 L 6852.708 7699.3745 L 6852.708 7725.833 L 6826.2495 7725.833 L 6799.7915 7725.833 L 6773.333 7725.833 Q 6746.8745 7725.833 6773.333 7778.7495 Q 6799.7915 7831.666 6773.333 7831.666 Q 6746.8745 7831.666 6773.333 7858.1245 Q 6799.7915 7884.583 6799.7915 7937.4995 Q 6799.7915 7937.4995 6773.333 7937.4995 Q 6746.8745 7937.4995 6746.8745 7990.416 Q 6746.8745 8043.333 6720.4165 8069.791 Q 6693.958 8096.2495 6667.4995 8122.708 Q 6667.4995 8149.166 6641.0415 8175.6245 Q 6614.583 8175.6245 6614.583 8228.541 L 6641.0415 8281.458 L 6641.0415 8281.458 L 6641.0415 8281.458 L 6641.0415 8440.208 Q 6667.4995 8572.5 6641.0415 8598.958 Q 6641.0415 8625.416 6614.583 8598.958 Q 6588.1245 8572.5 6588.1245 8598.958 Q 6561.6665 8625.416 6535.208 8651.875 Q 6535.208 8651.875 6535.208 8704.791 Q 6535.208 8757.708 6561.6665 8757.708 Q 6588.1245 8757.708 6588.1245 8890.0 Q 6561.6665 8995.833 6535.208 9022.291 Q 6482.2915 9048.75 6535.208 9048.75 Q 6561.6665 9048.75 6561.6665 9154.583 Q 6561.6665 9233.958 6588.1245 9233.958 Q 6614.583 9260.416 6588.1245 9260.416 Q 6561.6665 9260.416 6535.208 9286.875 Q 6535.208 9313.333 6482.2915 9339.791 Q 6455.833 9339.791 6429.3745 9445.624 Q 6376.458 9577.916 6217.708 9551.458 Q 6085.4165 9524.999 6058.958 9524.999 Q 6032.4995 9524.999 6006.0415 9498.541 Q 6006.0415 9472.083 5953.1245 9472.083 Q 5900.208 9445.624 5847.2915 9419.166 Q 5767.9165 9366.249 5688.5415 9392.708 Q 5635.6245 9392.708 5635.6245 9419.166 Q 5609.1665 9419.166 5582.708 9392.708 Q 5582.708 9366.249 5503.333 9366.249 Q 5423.958 9392.708 5423.958 9366.249 Q 5423.958 9339.791 5371.0415 9313.333 Q 5318.1245 9313.333 5318.1245 9260.416 Q 5318.1245 9260.416 5265.208 9233.958 Q 5212.2915 9233.958 5212.2915 9207.5 Q 5159.3745 9181.041 5159.3745 9154.583 L 5159.3745 9128.125 L 5106.458 9128.125 L 5079.9995 9154.583 L 5079.9995 9154.583 L 5106.458 9154.583 L 5053.5415 9181.041 Q 5027.083 9207.5 5000.6245 9233.958 Q 5000.6245 9260.416 4974.1665 9260.416 L 4974.1665 9260.416 L 4974.1665 9286.875 L 4947.708 9286.875 L 4947.708 9313.333 L 4947.708 9339.791 L 4921.2495 9339.791 L 4894.7915 9339.791 L 4894.7915 9313.333 L 4894.7915 9286.875 L 4894.7915 9260.416 L 4894.7915 9233.958 L 4894.7915 9233.958 L 4894.7915 9207.5 L 4894.7915 9207.5 L 4894.7915 9207.5 L 4921.2495 9154.583 L 4921.2495 9101.666 L 4921.2495 8995.833 Q 4947.708 8890.0 4947.708 8863.541 Q 4947.708 8837.083 4974.1665 8837.083 Q 5000.6245 8837.083 5000.6245 8810.625 Q 5000.6245 8784.166 4947.708 8784.166 Q 4921.2495 8757.708 4947.708 8678.333 Q 4947.708 8625.416 4894.7915 8598.958 Q 4815.4165 8572.5 4841.8745 8546.041 L 4868.333 8493.125 L 4841.8745 8493.125 Q 4815.4165 8493.125 4815.4165 8466.666 L 4815.4165 8413.75 L 4788.958 8413.75 L 4736.0415 8413.75 L 4736.0415 8466.666 L 4736.0415 8493.125 L 4736.0415 8493.125 Q 4736.0415 8493.125 4709.583 8519.583 L 4709.583 8519.583 L 4683.1245 8519.583 Q 4630.208 8546.041 4630.208 8572.5 Q 4630.208 8598.958 4550.833 8598.958 L 4471.458 8625.416 L 4445.0 8625.416 L 4418.5415 8625.416 L 4471.458 8651.875 Q 4497.9165 8651.875 4497.9165 8678.333 Q 4524.375 8704.791 4524.375 8731.25 L 4524.375 8784.166 L 4497.9165 8784.166 Q 4497.9165 8784.166 4471.458 8757.708 L 4471.458 8757.708 L 4471.458 8757.708 Q 4471.458 8757.708 4445.0 8784.166 L 4445.0 8784.166 L 4392.083 8784.166 Q 4365.625 8757.708 4339.1665 8890.0 Q 4312.708 9022.291 4312.708 9022.291 Q 4312.708 9048.75 4312.708 9048.75 L 4312.708 9048.75 L 4286.25 9048.75 L 4286.25 9048.75 L 4259.7915 9075.208 L 4259.7915 9075.208 L 4233.333 9075.208 L 4206.875 9075.208 L 4206.875 9101.666 L 4206.875 9128.125 L 4233.333 9128.125 L 4233.333 9154.583 L 4259.7915 9154.583 L 4286.25 9154.583 L 4312.708 9181.041 L 4339.1665 9181.041 L 4365.625 9207.5 Q 4365.625 9260.416 4418.5415 9260.416 Q 4445.0 9260.416 4524.375 9233.958 L 4577.2915 9233.958 L 4577.2915 9260.416 L 4577.2915 9286.875 L 4603.75 9286.875 L 4603.75 9313.333 L 4603.75 9313.333 L 4577.2915 9313.333 L 4550.833 9313.333 Q 4497.9165 9313.333 4524.375 9366.249 Q 4524.375 9419.166 4550.833 9392.708 Q 4577.2915 9366.249 4630.208 9498.541 Q 4683.1245 9630.833 4683.1245 9630.833 L 4709.583 9630.833 L 4683.1245 9657.291 Q 4683.1245 9683.749 4683.1245 9789.583 Q 4709.583 9895.416 4762.4995 9948.333 Q 4841.8745 10001.249 4788.958 10107.083 Q 4788.958 10186.458 4788.958 10212.916 Q 4788.958 10212.916 4815.4165 10212.916 L 4815.4165 10239.374 L 4788.958 10292.291 Q 4762.4995 10371.666 4656.6665 10345.208 Q 4550.833 10318.749 4524.375 10371.666 Q 4471.458 10424.583 4418.5415 10424.583 Q 4339.1665 10451.041 4312.708 10503.958 Q 4312.708 10556.874 4233.333 10530.416 Q 4153.958 10530.416 4101.0415 10530.416 L 4074.583 10530.416 L 4074.583 10530.416 L 4074.583 10530.416 L 3995.208 10556.874 Q 3942.2915 10583.333 3889.3748 10583.333 L 3862.9165 10583.333 L 3809.9998 10583.333 Q 3757.0833 10583.333 3730.6248 10609.791 Q 3730.6248 10636.249 3651.2498 10636.249 L 3571.8748 10609.791 L 3518.9583 10609.791 Q 3466.0415 10609.791 3492.4998 10689.166 Q 3492.4998 10768.541 3413.1248 10794.999 Q 3360.2083 10794.999 3307.2915 10821.458 L 3254.3748 10847.916 L 3254.3748 10847.916 L 3254.3748 10847.916 L 3227.9165 10847.916 L 3227.9165 10847.916 L 3227.9165 10874.374 L 3254.3748 10874.374 L 3254.3748 10874.374 L 3254.3748 10900.833 L 3254.3748 10900.833 Q 3280.8333 10900.833 3307.2915 10927.291 L 3307.2915 10927.291 L 3360.2083 10953.749 Q 3386.6665 10953.749 3386.6665 11006.666 L 3386.6665 11059.583 L 3333.7498 11059.583 Q 3280.8333 11059.583 3280.8333 11086.041 Q 3280.8333 11112.499 3254.3748 11112.499 Q 3201.4583 11112.499 3201.4583 11165.416 Q 3174.9998 11244.791 3122.0833 11244.791 Q 3069.1665 11244.791 3042.7083 11377.083 Q 2989.7915 11482.916 3016.2498 11482.916 Q 3042.7083 11482.916 3069.1665 11482.916 L 3095.6248 11482.916 L 3095.6248 11535.833 L 3095.6248 11588.749 L 3069.1665 11588.749 L 3042.7083 11588.749 L 3016.2498 11562.291 Q 2989.7915 11562.291 2989.7915 11535.833 Q 2989.7915 11509.374 2963.3333 11535.833 L 2963.3333 11588.749 L 2963.3333 11588.749 L 2963.3333 11615.208 L 2963.3333 11641.666 L 2963.3333 11641.666 L 2936.8748 11641.666 Q 2910.4165 11641.666 2910.4165 11615.208 L 2883.9583 11588.749 L 2883.9583 11615.208 L 2883.9583 11641.666 L 2857.4998 11641.666 L 2857.4998 11668.124 L 2751.6665 11694.583 Q 2619.3748 11721.041 2619.3748 11694.583 Q 2592.9165 11694.583 2539.9998 11694.583 Q 2487.0833 11721.041 2460.6248 11800.416 Q 2460.6248 11879.791 2460.6248 11879.791 L 2460.6248 11906.249 L 2460.6248 11906.249 L 2460.6248 11906.249 L 2434.1665 11906.249 L 2434.1665 11906.249 L 2434.1665 11932.708 L 2407.7083 11932.708 L 2407.7083 11932.708 L 2407.7083 11959.166 L 2407.7083 11959.166 L 2407.7083 11959.166 L 2354.7915 11985.624 Q 2301.875 12012.083 2301.875 12064.999 Q 2301.875 12091.458 2301.875 12117.916 L 2301.875 12144.374 L 2301.875 12144.374 L 2301.875 12170.833 L 2275.4165 12170.833 L 2248.9583 12170.833 L 2248.9583 12197.291 L 2248.9583 12197.291 L 2222.5 12197.291 L 2222.5 12223.749 L 2196.0415 12223.749 L 2169.5833 12223.749 L 2169.5833 12197.291 Q 2143.125 12170.833 2143.125 12170.833 Q 2143.125 12170.833 2143.125 12091.458 Q 2116.6665 12038.541 2090.2083 12038.541 Q 2037.2915 12038.541 2037.2915 12064.999 Q 2037.2915 12091.458 2010.8333 12064.999 L 1984.3749 12038.541 L 1984.3749 12038.541 L 1984.3749 12064.999 L 1984.3749 12064.999 L 1984.3749 12064.999 L 1957.9165 12064.999 L 1957.9165 12064.999 L 1931.4583 12091.458 L 1904.9999 12091.458 L 1904.9999 12064.999 L 1904.9999 12038.541 L 1878.5416 12038.541 L 1825.6249 12064.999 L 1825.6249 12064.999 L 1825.6249 12064.999 L 1825.6249 12091.458 Q 1825.6249 12117.916 1693.3333 12117.916 Q 1561.0416 12144.374 1561.0416 12117.916 Q 1561.0416 12064.999 1534.5833 12064.999 Q 1508.1249 12064.999 1428.7499 12064.999 Q 1349.3749 12038.541 1349.3749 11985.624 Q 1349.3749 11932.708 1322.9166 11932.708 Q 1296.4583 11906.249 1269.9999 11853.333 Q 1243.5416 11800.416 1190.6249 11641.666 Q 1137.7083 11482.916 1137.7083 11377.083 Q 1137.7083 11297.708 1111.25 11297.708 Q 1084.7916 11297.708 1084.7916 11271.249 Q 1084.7916 11244.791 1084.7916 11218.333 Q 1031.875 11191.874 1005.4166 11112.499 Q 952.49994 11006.666 952.49994 10953.749 Q 952.49994 10900.833 978.95825 10900.833 Q 1005.4166 10900.833 978.95825 10874.374 Q 978.95825 10847.916 1005.4166 10742.083 Q 1031.875 10636.249 1084.7916 10583.333 Q 1084.7916 10503.958 1084.7916 10212.916 Q 1084.7916 9895.416 1137.7083 9789.583 Q 1137.7083 9710.208 1217.0833 9683.749 Q 1269.9999 9657.291 1269.9999 9630.833 Q 1269.9999 9577.916 1296.4583 9577.916 Q 1322.9166 9577.916 1322.9166 9604.374 Q 1322.9166 9630.833 1349.3749 9630.833 L 1375.8333 9630.833 L 1375.8333 9604.374 Q 1402.2916 9577.916 1375.8333 9551.458 Q 1349.3749 9524.999 1349.3749 9498.541 Q 1322.9166 9445.624 1349.3749 9445.624 Q 1375.8333 9445.624 1402.2916 9366.249 L 1402.2916 9313.333 L 1428.7499 9313.333 L 1428.7499 9313.333 L 1402.2916 9313.333 Q 1375.8333 9313.333 1349.3749 9286.875 Q 1349.3749 9260.416 1322.9166 9286.875 Q 1296.4583 9313.333 1243.5416 9207.5 Q 1164.1666 9128.125 1190.6249 9128.125 Q 1217.0833 9101.666 1190.6249 9075.208 Q 1164.1666 9048.75 1137.7083 9101.666 L 1137.7083 9154.583 L 1111.25 9128.125 L 1084.7916 9101.666 L 1084.7916 9048.75 Q 1084.7916 9022.291 1111.25 8995.833 Q 1111.25 8942.916 1084.7916 8784.166 Q 1058.3333 8572.5 1005.4166 8625.416 Q 978.95825 8678.333 926.0416 8572.5 L 926.0416 8440.208 L 899.5833 8440.208 Q 899.5833 8413.75 899.5833 8360.833 Q 899.5833 8307.916 1005.4166 8307.916 L 1111.25 8281.458 L 1111.25 8255.0 L 1111.25 8228.541 L 1084.7916 8228.541 Q 1058.3333 8255.0 978.95825 8228.541 L 926.0416 8202.083 L 926.0416 8202.083 L 926.0416 8202.083 L 952.49994 8202.083 L 952.49994 8202.083 L 978.95825 8175.6245 L 1005.4166 8149.166 L 1005.4166 8149.166 L 1031.875 8149.166 L 1031.875 8149.166 L 1031.875 8149.166 L 1111.25 8149.166 Q 1190.6249 8149.166 1217.0833 8175.6245 Q 1243.5416 8202.083 1243.5416 8228.541 L 1243.5416 8255.0 L 1269.9999 8202.083 L 1296.4583 8149.166 L 1296.4583 8096.2495 L 1296.4583 8069.791 L 1322.9166 8069.791 L 1322.9166 8043.333 L 1296.4583 8043.333 L 1269.9999 8043.333 L 1269.9999 8016.8745 L 1243.5416 8016.8745 L 1243.5416 7937.4995 Q 1243.5416 7858.1245 1190.6249 7858.1245 Q 1164.1666 7884.583 1137.7083 7884.583 Q 1111.25 7937.4995 1111.25 7911.041 Q 1084.7916 7884.583 1084.7916 7831.666 Q 1058.3333 7778.7495 1031.875 7778.7495 Q 978.95825 7778.7495 978.95825 7725.833 Q 978.95825 7672.9165 952.49994 7672.9165 Q 926.0416 7672.9165 926.0416 7619.9995 Q 926.0416 7567.083 926.0416 7408.333 Q 926.0416 7249.583 873.12494 7143.7495 Q 820.2083 7037.9165 820.2083 6905.6245 Q 820.2083 6773.333 740.8333 6641.0415 Q 661.4583 6508.7495 608.5416 6349.9995 Q 555.625 6191.2495 555.625 6085.4165 Q 555.625 6006.0415 555.625 5820.833 Q 555.625 5662.083 502.7083 5635.6245 Q 476.24997 5609.1665 449.79166 5556.2495 Q 449.79166 5476.8745 423.3333 5476.8745 Q 396.87497 5450.4165 396.87497 5344.583 Q 396.87497 5238.7495 396.87497 5185.833 Q 396.87497 5106.458 423.3333 5106.458 Q 449.79166 5079.9995 423.3333 5053.5415 Q 396.87497 5027.083 343.9583 5027.083 Q 291.04166 5000.6245 291.04166 4947.708 Q 291.04166 4894.7915 317.49997 4894.7915 Q 343.9583 4868.333 343.9583 4841.8745 Q 343.9583 4815.4165 317.49997 4815.4165 Q 291.04166 4841.8745 264.5833 4656.6665 L 238.12498 4497.9165 L 238.12498 4471.458 L 238.12498 4445.0 L 238.12498 4418.5415 L 238.12498 4392.083 L 238.12498 4392.083 L 238.12498 4392.083 L 238.12498 4418.5415 L 238.12498 4418.5415 L 211.66666 4392.083 L 185.20833 4339.1665 L 185.20833 4339.1665 L 185.20833 4339.1665 L 185.20833 4365.625 L 185.20833 4365.625 L 185.20833 4392.083 L 185.20833 4445.0 L 185.20833 4445.0 L 185.20833 4445.0 L 158.74998 4497.9165 Q 132.29166 4550.833 132.29166 4577.2915 L 132.29166 4603.75 L 105.83333 4656.6665 L 79.37499 4683.1245 L 79.37499 4683.1245 L 79.37499 4656.6665 L 79.37499 4656.6665 L 79.37499 4656.6665 L 52.916664 4656.6665 L 52.916664 4656.6665 L 26.458332 4683.1245 L 26.458332 4683.1245 L 26.458332 4233.333 Q 26.458332 3783.5415 26.458332 3466.0415 Q 26.458332 3148.5415 26.458332 2963.3333 Q 26.458332 2778.1248 26.458332 2328.3333 Q 26.458332 1904.9999 26.458332 1852.0833 Q 26.458332 1772.7083 0.0 1164.1666 L 0.0 582.0833 L 0.0 582.0833 L 26.458332 582.0833 L 26.458332 529.1666 L 26.458332 449.79166 L 52.916664 449.79166 L 52.916664 476.24997 L 79.37499 476.24997 L 79.37499 476.24997 L 79.37499 449.79166 L 79.37499 449.79166 L 105.83333 423.3333 L 105.83333 396.87497 L 132.29166 396.87497 Q 158.74998 370.41666 185.20833 370.41666 Q 211.66666 370.41666 238.12498 185.20833 z M 714.37494 1005.4166 L 714.37494 978.95825 L 714.37494 1005.4166 Q 767.2916 1058.3333 767.2916 1084.7916 L 767.2916 1111.25 L 740.8333 1111.25 L 714.37494 1111.25 L 714.37494 1084.7916 L 714.37494 1058.3333 L 714.37494 1005.4166 z M 4630.208 2354.7915 Q 4630.208 2354.7915 4656.6665 2354.7915 Q 4656.6665 2381.2498 4630.208 2381.2498 Q 4630.208 2381.2498 4630.208 2354.7915 z M 5926.6665 3016.2498 Q 5953.1245 3016.2498 5953.1245 3016.2498 L 5953.1245 3016.2498 L 5953.1245 3016.2498 Q 5926.6665 3016.2498 5926.6665 3016.2498 z M 4630.208 3386.6665 L 4577.2915 3386.6665 L 4577.2915 3386.6665 Q 4550.833 3386.6665 4550.833 3280.8333 Q 4550.833 3174.9998 4577.2915 3201.4583 Q 4630.208 3227.9165 4683.1245 3280.8333 Q 4709.583 3360.2083 4683.1245 3360.2083 Q 4656.6665 3386.6665 4630.208 3386.6665 z M 5926.6665 4233.333 L 5926.6665 4259.7915 L 5926.6665 4339.1665 L 5926.6665 4445.0 L 5926.6665 4445.0 Q 5926.6665 4445.0 5900.208 4471.458 L 5900.208 4471.458 L 5847.2915 4603.75 Q 5820.833 4762.4995 5794.3745 4762.4995 L 5767.9165 4762.4995 L 5767.9165 4736.0415 L 5794.3745 4709.583 L 5794.3745 4630.208 L 5794.3745 4550.833 L 5794.3745 4550.833 Q 5794.3745 4524.375 5741.458 4497.9165 L 5741.458 4445.0 L 5714.9995 4445.0 Q 5714.9995 4445.0 5688.5415 4339.1665 Q 5688.5415 4233.333 5741.458 4233.333 Q 5794.3745 4233.333 5794.3745 4180.4165 Q 5767.9165 4127.5 5741.458 4127.5 L 5688.5415 4101.0415 L 5662.083 4101.0415 L 5635.6245 4074.583 L 5635.6245 4074.583 L 5635.6245 4074.583 L 5609.1665 4074.583 L 5609.1665 4074.583 L 5741.458 4021.6665 Q 5873.7495 3995.208 5873.7495 3942.2915 Q 5873.7495 3862.9165 5900.208 3889.3748 Q 5953.1245 3889.3748 5953.1245 3915.833 Q 5953.1245 3968.7498 6006.0415 3968.7498 Q 6058.958 3968.7498 6058.958 3995.208 Q 6058.958 4021.6665 6006.0415 4048.1248 Q 5953.1245 4074.583 5953.1245 4153.958 Q 5953.1245 4233.333 5926.6665 4233.333 z M 3624.7915 4180.4165 Q 3624.7915 4180.4165 3651.2498 4180.4165 Q 3651.2498 4180.4165 3624.7915 4180.4165 Q 3624.7915 4180.4165 3624.7915 4180.4165 z M 3677.7083 4259.7915 L 3677.7083 4259.7915 L 3704.1665 4259.7915 L 3704.1665 4286.25 L 3704.1665 4286.25 L 3730.6248 4286.25 L 3730.6248 4312.708 L 3730.6248 4339.1665 L 3704.1665 4339.1665 L 3704.1665 4339.1665 L 3704.1665 4365.625 L 3677.7083 4365.625 L 3677.7083 4365.625 L 3677.7083 4392.083 L 3677.7083 4392.083 L 3651.2498 4392.083 L 3651.2498 4365.625 L 3624.7915 4365.625 L 3624.7915 4339.1665 Q 3624.7915 4286.25 3651.2498 4286.25 L 3677.7083 4286.25 L 3677.7083 4259.7915 z M 6164.7915 6138.333 L 6085.4165 6138.333 L 6085.4165 6138.333 Q 6058.958 6138.333 6058.958 6138.333 L 6058.958 6138.333 L 6032.4995 6138.333 Q 6006.0415 6138.333 5900.208 6138.333 Q 5820.833 6138.333 5794.3745 6138.333 L 5794.3745 6111.8745 L 5794.3745 6111.8745 Q 5794.3745 6111.8745 5767.9165 6085.4165 Q 5741.458 6032.4995 5741.458 6058.958 Q 5714.9995 6085.4165 5688.5415 6058.958 L 5688.5415 6032.4995 L 5662.083 6085.4165 Q 5635.6245 6111.8745 5635.6245 6111.8745 L 5635.6245 6138.333 L 5635.6245 6138.333 L 5635.6245 6138.333 L 5609.1665 6164.7915 L 5582.708 6191.2495 L 5582.708 6191.2495 L 5582.708 6191.2495 L 5582.708 6217.708 L 5582.708 6217.708 L 5556.2495 6191.2495 L 5529.7915 6164.7915 L 5529.7915 6164.7915 L 5529.7915 6138.333 L 5529.7915 6138.333 L 5529.7915 6138.333 L 5503.333 6058.958 L 5476.8745 5979.583 L 5476.8745 5900.208 L 5476.8745 5820.833 L 5476.8745 5820.833 Q 5450.4165 5820.833 5450.4165 5794.3745 L 5450.4165 5794.3745 L 5450.4165 5714.9995 Q 5450.4165 5662.083 5423.958 5662.083 L 5397.4995 5662.083 L 5397.4995 5662.083 Q 5397.4995 5662.083 5371.0415 5662.083 L 5344.583 5662.083 L 5318.1245 5662.083 Q 5318.1245 5662.083 5318.1245 5635.6245 L 5318.1245 5635.6245 L 5318.1245 5609.1665 L 5318.1245 5609.1665 L 5291.6665 5609.1665 L 5291.6665 5609.1665 L 5291.6665 5582.708 L 5265.208 5582.708 L 5265.208 5582.708 L 5265.208 5556.2495 L 5318.1245 5556.2495 L 5371.0415 5556.2495 L 5371.0415 5529.7915 L 5371.0415 5529.7915 L 5371.0415 5503.333 L 5371.0415 5476.8745 L 5371.0415 5476.8745 L 5371.0415 5450.4165 L 5397.4995 5450.4165 L 5423.958 5450.4165 L 5423.958 5476.8745 Q 5450.4165 5503.333 5476.8745 5503.333 L 5529.7915 5503.333 L 5529.7915 5503.333 Q 5529.7915 5503.333 5556.2495 5476.8745 Q 5556.2495 5450.4165 5635.6245 5450.4165 L 5688.5415 5450.4165 L 5741.458 5476.8745 Q 5794.3745 5503.333 5847.2915 5450.4165 Q 5900.208 5397.4995 5979.583 5423.958 Q 6058.958 5423.958 6058.958 5423.958 L 6058.958 5423.958 L 6058.958 5371.0415 Q 6058.958 5318.1245 6085.4165 5318.1245 Q 6111.8745 5318.1245 6111.8745 5344.583 Q 6111.8745 5397.4995 6138.333 5397.4995 Q 6164.7915 5423.958 6138.333 5582.708 Q 6111.8745 5741.458 6164.7915 5767.9165 Q 6217.708 5767.9165 6191.2495 5847.2915 Q 6191.2495 5926.6665 6164.7915 5926.6665 Q 6111.8745 5953.1245 6164.7915 6006.0415 Q 6191.2495 6085.4165 6217.708 6111.8745 Q 6217.708 6138.333 6217.708 6138.333 Q 6217.708 6138.333 6164.7915 6138.333 z M 7011.458 5529.7915 Q 7011.458 5503.333 7037.9165 5503.333 Q 7037.9165 5503.333 7037.9165 5529.7915 Q 7064.3745 5529.7915 7064.3745 5556.2495 Q 7064.3745 5582.708 7037.9165 5582.708 Q 7037.9165 5556.2495 7037.9165 5556.2495 Q 7011.458 5556.2495 7011.458 5529.7915 z M 4365.625 5662.083 Q 4312.708 5609.1665 4392.083 5635.6245 Q 4471.458 5662.083 4471.458 5767.9165 Q 4471.458 5900.208 4524.375 5979.583 Q 4524.375 6058.958 4471.458 6164.7915 Q 4418.5415 6270.6245 4418.5415 6270.6245 Q 4365.625 6270.6245 4418.5415 6244.1665 Q 4471.458 6191.2495 4471.458 6085.4165 Q 4471.458 5979.583 4418.5415 5953.1245 Q 4365.625 5926.6665 4365.625 5794.3745 Q 4392.083 5662.083 4365.625 5662.083 z M 4630.208 6720.4165 L 4656.6665 6799.7915 L 4709.583 6826.2495 Q 4736.0415 6852.708 4736.0415 6905.6245 Q 4736.0415 6984.9995 4683.1245 7011.458 Q 4630.208 7064.3745 4603.75 7090.833 Q 4577.2915 7143.7495 4577.2915 7090.833 Q 4577.2915 7064.3745 4550.833 7037.9165 L 4550.833 7011.458 L 4550.833 6984.9995 Q 4524.375 6958.5415 4524.375 6958.5415 Q 4524.375 6932.083 4524.375 6799.7915 Q 4497.9165 6641.0415 4524.375 6641.0415 Q 4577.2915 6667.4995 4630.208 6720.4165 z M 4074.583 7249.583 L 4074.583 7276.0415 L 4101.0415 7328.958 Q 4101.0415 7381.8745 4127.5 7302.4995 Q 4153.958 7196.6665 4180.4165 7196.6665 Q 4206.875 7196.6665 4233.333 7143.7495 Q 4259.7915 7117.2915 4259.7915 7170.208 Q 4259.7915 7249.583 4259.7915 7302.4995 Q 4286.25 7355.4165 4312.708 7355.4165 Q 4339.1665 7355.4165 4471.458 7381.8745 Q 4577.2915 7434.7915 4603.75 7461.2495 Q 4630.208 7514.1665 4630.208 7514.1665 L 4630.208 7514.1665 L 4630.208 7461.2495 Q 4630.208 7434.7915 4656.6665 7434.7915 Q 4683.1245 7434.7915 4683.1245 7381.8745 Q 4709.583 7355.4165 4736.0415 7328.958 Q 4762.4995 7328.958 4788.958 7381.8745 Q 4788.958 7434.7915 4815.4165 7461.2495 L 4841.8745 7487.708 L 4841.8745 7514.1665 Q 4868.333 7567.083 4894.7915 7567.083 Q 4921.2495 7567.083 4921.2495 7619.9995 Q 4947.708 7646.458 4921.2495 7646.458 L 4921.2495 7672.9165 L 4894.7915 7672.9165 L 4841.8745 7672.9165 L 4815.4165 7646.458 L 4788.958 7619.9995 L 4736.0415 7619.9995 Q 4683.1245 7619.9995 4603.75 7593.5415 L 4524.375 7593.5415 L 4471.458 7593.5415 Q 4445.0 7619.9995 4339.1665 7567.083 Q 4233.333 7514.1665 4206.875 7567.083 L 4153.958 7619.9995 L 4153.958 7619.9995 Q 4153.958 7619.9995 4153.958 7646.458 L 4127.5 7646.458 L 4127.5 7646.458 Q 4127.5 7672.9165 4101.0415 7672.9165 L 4101.0415 7672.9165 L 4101.0415 7672.9165 L 4074.583 7672.9165 L 4074.583 7646.458 L 4048.1248 7646.458 L 4048.1248 7646.458 L 4048.1248 7619.9995 L 4048.1248 7619.9995 L 4048.1248 7619.9995 L 4021.6665 7619.9995 L 4021.6665 7619.9995 L 4021.6665 7593.5415 L 3995.208 7593.5415 L 3995.208 7593.5415 L 3995.208 7567.083 L 3995.208 7567.083 L 3995.208 7567.083 L 3995.208 7461.2495 Q 3995.208 7355.4165 3995.208 7302.4995 L 3995.208 7276.0415 L 3995.208 7143.7495 Q 3995.208 7011.458 4048.1248 7090.833 Q 4048.1248 7196.6665 4074.583 7249.583 z M 2354.7915 11853.333 L 2354.7915 11853.333 L 2354.7915 11879.791 Q 2354.7915 11906.249 2328.3333 11906.249 L 2301.875 11906.249 L 2301.875 11906.249 L 2301.875 11906.249 L 2328.3333 11906.249 L 2328.3333 11906.249 L 2328.3333 11879.791 L 2354.7915 11879.791 L 2354.7915 11879.791 L 2354.7915 11853.333 L 2354.7915 11853.333 z" svg:height="122.237495mm" draw:style-name="style-599" svg:viewBox="0.0 0.0 7593.5415 12223.749" svg:width="75.93541mm" svg:x="3.9687498mm" svg:y="125.94166mm"/>
          <draw:path svg:d="M 476.24997 291.04166 L 476.24997 317.49997 L 476.24997 317.49997 Q 476.24997 317.49997 423.3333 343.9583 L 396.87497 343.9583 L 396.87497 370.41666 L 370.41666 423.3333 L 370.41666 423.3333 L 370.41666 423.3333 L 370.41666 449.79166 L 370.41666 449.79166 L 370.41666 476.24997 Q 370.41666 529.1666 317.49997 502.7083 Q 291.04166 476.24997 185.20833 476.24997 L 79.37499 449.79166 L 105.83333 449.79166 L 132.29166 423.3333 L 132.29166 423.3333 L 105.83333 423.3333 L 105.83333 423.3333 L 105.83333 423.3333 L 52.916664 423.3333 L 26.458332 423.3333 L 26.458332 423.3333 L 0.0 423.3333 L 0.0 396.87497 L 0.0 370.41666 L 26.458332 370.41666 L 26.458332 370.41666 L 52.916664 343.9583 Q 79.37499 317.49997 105.83333 211.66666 L 132.29166 79.37499 L 158.74998 52.916664 Q 158.74998 0.0 185.20833 0.0 Q 211.66666 0.0 211.66666 26.458332 Q 211.66666 52.916664 238.12498 52.916664 Q 264.5833 52.916664 264.5833 105.83333 Q 291.04166 158.74998 264.5833 158.74998 Q 238.12498 158.74998 317.49997 185.20833 Q 423.3333 211.66666 396.87497 264.5833 Q 396.87497 291.04166 423.3333 264.5833 Q 476.24997 264.5833 476.24997 291.04166 z" svg:height="5.027083mm" draw:style-name="style-600" svg:viewBox="0.0 0.0 476.24997 502.7083" svg:width="4.7625mm" svg:x="161.39583mm" svg:y="128.5875mm"/>
          <draw:path svg:d="M 238.12498 26.458332 L 291.04166 26.458332 L 291.04166 26.458332 L 291.04166 26.458332 L 317.49997 26.458332 L 343.9583 26.458332 L 343.9583 26.458332 L 343.9583 26.458332 L 370.41666 26.458332 L 370.41666 26.458332 L 396.87497 0.0 L 423.3333 0.0 L 423.3333 26.458332 L 423.3333 52.916664 L 396.87497 52.916664 L 370.41666 79.37499 L 370.41666 79.37499 L 343.9583 79.37499 L 343.9583 79.37499 L 343.9583 79.37499 L 449.79166 79.37499 Q 529.1666 79.37499 529.1666 105.83333 L 529.1666 105.83333 L 529.1666 132.29166 L 529.1666 158.74998 L 449.79166 158.74998 Q 396.87497 185.20833 264.5833 211.66666 Q 132.29166 238.12498 132.29166 264.5833 L 132.29166 291.04166 L 105.83333 291.04166 L 79.37499 291.04166 L 79.37499 291.04166 Q 79.37499 264.5833 52.916664 238.12498 Q 0.0 238.12498 0.0 185.20833 L 0.0 132.29166 L 26.458332 132.29166 L 26.458332 132.29166 L 26.458332 105.83333 L 26.458332 105.83333 L 52.916664 105.83333 L 52.916664 79.37499 L 79.37499 52.916664 Q 79.37499 26.458332 105.83333 0.0 Q 105.83333 -26.458332 158.74998 0.0 Q 211.66666 26.458332 238.12498 26.458332 z" svg:height="2.9104166mm" draw:style-name="style-601" svg:viewBox="0.0 0.0 529.1666 291.04166" svg:width="5.2916665mm" svg:x="116.681244mm" svg:y="196.5854mm"/>
          <draw:path svg:d="M 158.74998 0.0 L 211.66666 0.0 L 238.12498 26.458332 Q 264.5833 52.916664 264.5833 185.20833 L 264.5833 317.49997 L 291.04166 317.49997 L 291.04166 343.9583 L 291.04166 343.9583 L 264.5833 343.9583 L 264.5833 343.9583 L 264.5833 343.9583 L 264.5833 343.9583 L 238.12498 343.9583 L 238.12498 343.9583 L 211.66666 343.9583 L 211.66666 343.9583 Q 211.66666 343.9583 185.20833 291.04166 Q 158.74998 264.5833 158.74998 291.04166 Q 158.74998 291.04166 79.37499 317.49997 L 26.458332 343.9583 L 26.458332 343.9583 L 0.0 343.9583 L 0.0 343.9583 L 0.0 343.9583 L 0.0 317.49997 L 0.0 317.49997 L 0.0 317.49997 L 26.458332 291.04166 L 26.458332 291.04166 L 52.916664 291.04166 L 52.916664 291.04166 Q 52.916664 291.04166 52.916664 264.5833 Q 52.916664 264.5833 79.37499 132.29166 Q 105.83333 0.0 158.74998 0.0 z" svg:height="3.439583mm" draw:style-name="style-602" svg:viewBox="0.0 0.0 291.04166 343.9583" svg:width="2.9104166mm" svg:x="46.566666mm" svg:y="213.51874mm"/>
          <draw:path svg:d="M 238.12498 0.0 L 264.5833 0.0 L 264.5833 0.0 Q 264.5833 0.0 291.04166 26.458332 L 317.49997 26.458332 L 343.9583 26.458332 Q 370.41666 26.458332 396.87497 132.29166 Q 396.87497 238.12498 396.87497 317.49997 Q 396.87497 423.3333 396.87497 423.3333 L 396.87497 423.3333 L 396.87497 423.3333 L 370.41666 423.3333 L 370.41666 370.41666 Q 370.41666 343.9583 264.5833 370.41666 Q 158.74998 423.3333 158.74998 396.87497 Q 132.29166 370.41666 132.29166 423.3333 L 105.83333 502.7083 L 79.37499 502.7083 L 79.37499 502.7083 L 79.37499 476.24997 Q 79.37499 476.24997 26.458332 370.41666 L 0.0 264.5833 L 52.916664 264.5833 Q 105.83333 264.5833 105.83333 238.12498 L 105.83333 211.66666 L 105.83333 211.66666 Q 132.29166 211.66666 132.29166 158.74998 L 132.29166 79.37499 L 185.20833 26.458332 Q 238.12498 0.0 238.12498 0.0 z M 343.9583 317.49997 Q 343.9583 317.49997 343.9583 291.04166 Q 343.9583 291.04166 343.9583 317.49997 Q 343.9583 317.49997 343.9583 317.49997 z" svg:height="5.027083mm" draw:style-name="style-603" svg:viewBox="0.0 0.0 396.87497 502.7083" svg:width="3.9687498mm" svg:x="192.88124mm" svg:y="133.87917mm"/>
          <draw:path svg:d="M 132.29166 52.916664 L 132.29166 0.0 L 185.20833 26.458332 Q 264.5833 52.916664 343.9583 79.37499 L 396.87497 79.37499 L 396.87497 79.37499 Q 396.87497 105.83333 396.87497 105.83333 L 423.3333 105.83333 L 396.87497 158.74998 Q 396.87497 185.20833 476.24997 211.66666 Q 555.625 238.12498 582.0833 264.5833 Q 582.0833 291.04166 608.5416 291.04166 Q 661.4583 291.04166 661.4583 317.49997 L 661.4583 343.9583 L 634.99994 343.9583 Q 608.5416 317.49997 582.0833 317.49997 Q 555.625 317.49997 555.625 370.41666 Q 529.1666 423.3333 502.7083 396.87497 Q 502.7083 370.41666 476.24997 370.41666 L 449.79166 396.87497 L 449.79166 423.3333 L 449.79166 449.79166 L 476.24997 449.79166 L 476.24997 476.24997 L 502.7083 476.24997 Q 555.625 502.7083 555.625 529.1666 L 555.625 529.1666 L 555.625 529.1666 L 529.1666 529.1666 L 502.7083 529.1666 Q 476.24997 529.1666 476.24997 502.7083 Q 449.79166 502.7083 423.3333 582.0833 L 396.87497 634.99994 L 370.41666 634.99994 L 370.41666 634.99994 L 343.9583 634.99994 L 343.9583 634.99994 L 343.9583 608.5416 L 343.9583 608.5416 L 343.9583 608.5416 L 317.49997 582.0833 L 291.04166 582.0833 L 264.5833 582.0833 L 264.5833 555.625 L 238.12498 555.625 L 238.12498 555.625 L 238.12498 529.1666 L 211.66666 529.1666 Q 185.20833 529.1666 105.83333 449.79166 L 26.458332 370.41666 L 26.458332 370.41666 Q 26.458332 343.9583 0.0 343.9583 L 0.0 343.9583 L 0.0 317.49997 Q -26.458332 317.49997 0.0 291.04166 L 26.458332 264.5833 L 0.0 264.5833 L 0.0 264.5833 L 0.0 238.12498 L 0.0 238.12498 L 0.0 238.12498 L 0.0 211.66666 L 0.0 211.66666 L 26.458332 211.66666 L 26.458332 158.74998 Q 26.458332 132.29166 52.916664 132.29166 Q 79.37499 132.29166 79.37499 105.83333 Q 79.37499 79.37499 105.83333 79.37499 Q 132.29166 79.37499 132.29166 52.916664 z" svg:height="6.3499994mm" draw:style-name="style-604" svg:viewBox="0.0 0.0 661.4583 634.99994" svg:width="6.614583mm" svg:x="203.99374mm" svg:y="79.90416mm"/>
          <draw:path svg:d="M 52.916664 26.458332 L 105.83333 0.0 L 105.83333 0.0 L 132.29166 0.0 L 158.74998 52.916664 Q 211.66666 132.29166 185.20833 211.66666 Q 158.74998 291.04166 211.66666 317.49997 Q 211.66666 343.9583 211.66666 582.0833 Q 211.66666 820.2083 238.12498 899.5833 L 238.12498 952.49994 L 211.66666 952.49994 Q 211.66666 952.49994 211.66666 978.95825 L 211.66666 978.95825 L 185.20833 978.95825 Q 158.74998 1005.4166 79.37499 1005.4166 L 0.0 1031.875 L 0.0 1031.875 Q 0.0 1005.4166 0.0 1005.4166 L 26.458332 978.95825 L 26.458332 978.95825 L 26.458332 952.49994 L 26.458332 952.49994 L 52.916664 952.49994 L 52.916664 820.2083 Q 52.916664 687.9166 26.458332 396.87497 Q 0.0 105.83333 26.458332 52.916664 L 26.458332 26.458332 L 52.916664 26.458332 z" svg:height="10.318749mm" draw:style-name="style-605" svg:viewBox="0.0 0.0 238.12498 1031.875" svg:width="2.38125mm" svg:x="221.19165mm" svg:y="200.55415mm"/>
          <draw:path svg:d="M 26.458332 0.0 L 52.916664 0.0 L 79.37499 105.83333 Q 79.37499 211.66666 158.74998 238.12498 Q 238.12498 264.5833 238.12498 264.5833 L 238.12498 264.5833 L 238.12498 317.49997 Q 238.12498 370.41666 211.66666 370.41666 L 211.66666 396.87497 L 185.20833 396.87497 Q 158.74998 423.3333 132.29166 449.79166 Q 105.83333 502.7083 79.37499 502.7083 Q 52.916664 502.7083 79.37499 423.3333 Q 79.37499 317.49997 79.37499 317.49997 L 52.916664 343.9583 L 52.916664 317.49997 Q 26.458332 317.49997 26.458332 317.49997 Q 26.458332 291.04166 26.458332 238.12498 L 0.0 185.20833 L 0.0 105.83333 Q 26.458332 26.458332 26.458332 0.0 z" svg:height="5.027083mm" draw:style-name="style-606" svg:viewBox="0.0 0.0 238.12498 502.7083" svg:width="2.38125mm" svg:x="45.772915mm" svg:y="92.075mm"/>
          <draw:path svg:d="M 185.20833 52.916664 L 158.74998 0.0 L 158.74998 0.0 L 158.74998 0.0 L 291.04166 105.83333 Q 396.87497 211.66666 423.3333 238.12498 L 449.79166 238.12498 L 449.79166 264.5833 Q 423.3333 291.04166 396.87497 317.49997 L 370.41666 317.49997 L 370.41666 343.9583 L 370.41666 343.9583 L 343.9583 343.9583 L 343.9583 370.41666 L 343.9583 370.41666 L 370.41666 370.41666 L 370.41666 370.41666 L 370.41666 396.87497 L 343.9583 396.87497 L 343.9583 423.3333 L 343.9583 423.3333 L 343.9583 423.3333 L 317.49997 423.3333 Q 291.04166 423.3333 264.5833 449.79166 L 264.5833 449.79166 L 264.5833 423.3333 Q 264.5833 423.3333 238.12498 423.3333 L 238.12498 423.3333 L 211.66666 423.3333 Q 185.20833 423.3333 105.83333 423.3333 Q 0.0 396.87497 0.0 370.41666 L 26.458332 317.49997 L 26.458332 317.49997 L 52.916664 317.49997 L 52.916664 291.04166 Q 52.916664 264.5833 52.916664 211.66666 Q 52.916664 185.20833 79.37499 211.66666 Q 105.83333 211.66666 79.37499 158.74998 Q 52.916664 79.37499 132.29166 105.83333 Q 211.66666 105.83333 185.20833 52.916664 z" svg:height="4.497916mm" draw:style-name="style-607" svg:viewBox="0.0 0.0 449.79166 449.79166" svg:width="4.497916mm" svg:x="200.025mm" svg:y="113.24166mm"/>
          <draw:path svg:d="M 502.7083 0.0 L 502.7083 26.458332 L 555.625 158.74998 Q 608.5416 264.5833 687.9166 291.04166 L 740.8333 291.04166 L 740.8333 317.49997 L 740.8333 343.9583 L 767.2916 449.79166 Q 793.74994 529.1666 793.74994 555.625 Q 793.74994 555.625 820.2083 582.0833 L 820.2083 582.0833 L 793.74994 608.5416 Q 740.8333 634.99994 793.74994 899.5833 Q 846.6666 1190.6249 846.6666 1190.6249 L 846.6666 1190.6249 L 873.12494 1296.4583 Q 899.5833 1402.2916 926.0416 1428.7499 L 952.49994 1481.6666 L 952.49994 1561.0416 L 952.49994 1640.4166 L 952.49994 1693.3333 L 952.49994 1719.7916 L 952.49994 1746.2499 Q 952.49994 1799.1666 926.0416 1852.0833 L 926.0416 1878.5416 L 899.5833 1878.5416 L 873.12494 1904.9999 L 846.6666 1904.9999 L 846.6666 1904.9999 L 846.6666 1878.5416 L 846.6666 1878.5416 L 820.2083 1878.5416 L 820.2083 1852.0833 L 820.2083 1852.0833 L 793.74994 1852.0833 L 793.74994 1852.0833 L 793.74994 1852.0833 L 793.74994 1825.6249 L 793.74994 1825.6249 L 767.2916 1825.6249 L 767.2916 1852.0833 L 767.2916 1852.0833 L 740.8333 1852.0833 L 740.8333 1852.0833 L 740.8333 1878.5416 L 740.8333 1878.5416 L 740.8333 1878.5416 L 714.37494 1825.6249 Q 687.9166 1772.7083 687.9166 1693.3333 Q 687.9166 1613.9583 582.0833 1375.8333 Q 476.24997 1111.25 423.3333 1058.3333 L 370.41666 1031.875 L 370.41666 1005.4166 L 370.41666 978.95825 L 343.9583 952.49994 L 343.9583 899.5833 L 343.9583 899.5833 L 370.41666 899.5833 L 396.87497 952.49994 Q 423.3333 1005.4166 423.3333 1005.4166 L 423.3333 1005.4166 L 423.3333 952.49994 L 423.3333 926.0416 L 423.3333 846.6666 Q 423.3333 767.2916 370.41666 714.37494 Q 343.9583 661.4583 211.66666 661.4583 L 79.37499 661.4583 L 52.916664 661.4583 L 26.458332 634.99994 L 26.458332 634.99994 L 0.0 634.99994 L 0.0 608.5416 L 0.0 582.0833 L 26.458332 582.0833 L 52.916664 582.0833 L 79.37499 608.5416 L 105.83333 608.5416 L 105.83333 582.0833 L 105.83333 555.625 L 132.29166 529.1666 Q 158.74998 476.24997 158.74998 449.79166 Q 158.74998 423.3333 105.83333 423.3333 L 79.37499 449.79166 L 79.37499 423.3333 Q 105.83333 396.87497 105.83333 370.41666 L 105.83333 317.49997 L 105.83333 317.49997 Q 105.83333 317.49997 132.29166 317.49997 Q 132.29166 317.49997 211.66666 343.9583 Q 264.5833 343.9583 264.5833 317.49997 Q 264.5833 264.5833 264.5833 211.66666 L 291.04166 132.29166 L 291.04166 132.29166 Q 291.04166 105.83333 317.49997 105.83333 Q 343.9583 105.83333 370.41666 158.74998 Q 370.41666 185.20833 396.87497 105.83333 L 396.87497 26.458332 L 449.79166 0.0 Q 476.24997 0.0 502.7083 0.0 z M 661.4583 343.9583 Q 687.9166 317.49997 687.9166 370.41666 Q 687.9166 423.3333 661.4583 423.3333 Q 634.99994 423.3333 634.99994 396.87497 Q 634.99994 370.41666 661.4583 343.9583 z" svg:height="19.05mm" draw:style-name="style-608" svg:viewBox="0.0 0.0 952.49994 1904.9999" svg:width="9.525mm" svg:x="140.75833mm" svg:y="218.54582mm"/>
          <draw:path svg:d="M 238.12498 26.458332 L 264.5833 26.458332 L 264.5833 26.458332 Q 291.04166 26.458332 291.04166 26.458332 L 291.04166 0.0 L 317.49997 52.916664 Q 343.9583 105.83333 317.49997 132.29166 L 317.49997 158.74998 L 317.49997 185.20833 Q 317.49997 211.66666 291.04166 211.66666 Q 264.5833 211.66666 238.12498 264.5833 Q 238.12498 291.04166 238.12498 317.49997 L 238.12498 317.49997 L 238.12498 317.49997 Q 238.12498 317.49997 211.66666 343.9583 L 211.66666 370.41666 L 211.66666 396.87497 L 211.66666 396.87497 L 185.20833 396.87497 Q 158.74998 396.87497 79.37499 423.3333 L 0.0 449.79166 L 0.0 449.79166 Q 0.0 449.79166 26.458332 423.3333 L 26.458332 396.87497 L 26.458332 396.87497 Q 26.458332 396.87497 79.37499 370.41666 Q 79.37499 343.9583 52.916664 238.12498 L 26.458332 132.29166 L 26.458332 79.37499 Q 52.916664 26.458332 105.83333 52.916664 Q 132.29166 52.916664 132.29166 26.458332 Q 132.29166 0.0 185.20833 0.0 Q 238.12498 26.458332 238.12498 26.458332 z" svg:height="4.497916mm" draw:style-name="style-609" svg:viewBox="0.0 0.0 317.49997 449.79166" svg:width="3.1749997mm" svg:x="193.93958mm" svg:y="166.42291mm"/>
          <draw:path svg:d="M 476.24997 0.0 L 476.24997 0.0 L 476.24997 26.458332 Q 476.24997 52.916664 476.24997 52.916664 Q 449.79166 52.916664 634.99994 105.83333 Q 846.6666 158.74998 978.95825 185.20833 Q 1111.25 238.12498 1217.0833 370.41666 Q 1269.9999 476.24997 1296.4583 476.24997 L 1296.4583 502.7083 L 1269.9999 502.7083 Q 1217.0833 476.24997 846.6666 423.3333 Q 449.79166 317.49997 370.41666 343.9583 Q 317.49997 343.9583 211.66666 396.87497 L 158.74998 449.79166 L 132.29166 449.79166 L 132.29166 476.24997 L 105.83333 476.24997 L 79.37499 476.24997 L 79.37499 502.7083 L 79.37499 502.7083 L 52.916664 502.7083 L 52.916664 476.24997 L 52.916664 476.24997 L 52.916664 476.24997 L 52.916664 423.3333 L 52.916664 396.87497 L 52.916664 396.87497 L 52.916664 370.41666 L 26.458332 370.41666 L 0.0 370.41666 L 0.0 343.9583 L 0.0 317.49997 L 52.916664 317.49997 L 79.37499 317.49997 L 79.37499 291.04166 L 105.83333 291.04166 L 105.83333 317.49997 Q 105.83333 317.49997 158.74998 264.5833 Q 185.20833 211.66666 211.66666 238.12498 Q 238.12498 238.12498 264.5833 158.74998 Q 317.49997 105.83333 396.87497 52.916664 Q 476.24997 0.0 476.24997 0.0 z" svg:height="5.027083mm" draw:style-name="style-610" svg:viewBox="0.0 0.0 1296.4583 502.7083" svg:width="12.964582mm" svg:x="187.325mm" svg:y="195.79166mm"/>
          <draw:path svg:d="M 185.20833 26.458332 L 185.20833 0.0 L 264.5833 52.916664 Q 317.49997 105.83333 343.9583 158.74998 Q 370.41666 211.66666 423.3333 211.66666 L 449.79166 211.66666 L 449.79166 211.66666 Q 449.79166 211.66666 476.24997 238.12498 L 502.7083 238.12498 L 529.1666 264.5833 Q 582.0833 291.04166 529.1666 317.49997 Q 476.24997 343.9583 476.24997 343.9583 L 476.24997 343.9583 L 476.24997 343.9583 Q 476.24997 343.9583 449.79166 317.49997 Q 423.3333 264.5833 264.5833 317.49997 L 132.29166 370.41666 L 158.74998 476.24997 Q 158.74998 529.1666 211.66666 582.0833 Q 238.12498 582.0833 264.5833 608.5416 L 264.5833 608.5416 L 264.5833 608.5416 L 264.5833 634.99994 L 264.5833 634.99994 L 264.5833 634.99994 L 238.12498 634.99994 L 238.12498 634.99994 L 158.74998 634.99994 L 105.83333 634.99994 L 105.83333 634.99994 L 105.83333 634.99994 L 79.37499 608.5416 L 52.916664 582.0833 L 52.916664 582.0833 L 52.916664 582.0833 L 52.916664 555.625 L 52.916664 555.625 L 26.458332 529.1666 L 0.0 476.24997 L 0.0 423.3333 L 0.0 396.87497 L 52.916664 370.41666 Q 105.83333 317.49997 132.29166 317.49997 L 158.74998 317.49997 L 158.74998 317.49997 Q 158.74998 317.49997 158.74998 291.04166 L 185.20833 291.04166 L 211.66666 291.04166 Q 238.12498 264.5833 264.5833 264.5833 L 291.04166 264.5833 L 291.04166 238.12498 L 317.49997 238.12498 L 317.49997 211.66666 L 317.49997 211.66666 L 291.04166 185.20833 L 264.5833 158.74998 L 264.5833 158.74998 L 264.5833 158.74998 L 264.5833 132.29166 L 264.5833 132.29166 L 238.12498 105.83333 Q 211.66666 79.37499 211.66666 52.916664 L 185.20833 52.916664 L 185.20833 26.458332 z" svg:height="6.3499994mm" draw:style-name="style-611" svg:viewBox="0.0 0.0 529.1666 634.99994" svg:width="5.2916665mm" svg:x="59.266663mm" svg:y="56.091663mm"/>
          <draw:path svg:d="M 105.83333 158.74998 L 105.83333 211.66666 L 52.916664 211.66666 Q 0.0 211.66666 0.0 105.83333 Q 26.458332 0.0 52.916664 0.0 Q 105.83333 0.0 79.37499 52.916664 Q 79.37499 79.37499 158.74998 52.916664 Q 238.12498 52.916664 238.12498 79.37499 Q 238.12498 105.83333 185.20833 105.83333 Q 132.29166 132.29166 105.83333 158.74998 z" svg:height="2.1166666mm" draw:style-name="style-612" svg:viewBox="0.0 0.0 238.12498 211.66666" svg:width="2.38125mm" svg:x="106.362495mm" svg:y="79.37499mm"/>
          <draw:path svg:d="M 211.66666 132.29166 L 211.66666 158.74998 L 211.66666 158.74998 L 211.66666 185.20833 L 211.66666 185.20833 L 238.12498 185.20833 L 238.12498 238.12498 L 238.12498 264.5833 L 264.5833 291.04166 L 264.5833 343.9583 L 264.5833 370.41666 L 238.12498 396.87497 L 238.12498 449.79166 L 238.12498 476.24997 L 291.04166 502.7083 Q 343.9583 529.1666 423.3333 767.2916 Q 502.7083 978.95825 529.1666 1031.875 L 555.625 1058.3333 L 555.625 1084.7916 L 555.625 1084.7916 L 555.625 1084.7916 Q 555.625 1084.7916 529.1666 1137.7083 Q 502.7083 1190.6249 449.79166 1164.1666 L 396.87497 1137.7083 L 396.87497 1137.7083 L 396.87497 1137.7083 L 343.9583 1111.25 L 317.49997 1084.7916 L 291.04166 1084.7916 L 264.5833 1084.7916 L 264.5833 1084.7916 L 238.12498 1084.7916 L 238.12498 1058.3333 Q 238.12498 1031.875 238.12498 926.0416 Q 238.12498 820.2083 211.66666 820.2083 L 158.74998 793.74994 L 158.74998 793.74994 Q 158.74998 767.2916 185.20833 767.2916 Q 211.66666 767.2916 185.20833 714.37494 L 185.20833 661.4583 L 158.74998 661.4583 L 158.74998 661.4583 L 132.29166 634.99994 Q 105.83333 634.99994 79.37499 661.4583 Q 79.37499 661.4583 52.916664 714.37494 L 26.458332 740.8333 L 0.0 687.9166 L 0.0 634.99994 L 0.0 608.5416 Q 26.458332 555.625 26.458332 502.7083 Q 79.37499 423.3333 52.916664 396.87497 L 26.458332 370.41666 L 52.916664 291.04166 Q 79.37499 238.12498 105.83333 132.29166 Q 105.83333 0.0 132.29166 0.0 Q 158.74998 0.0 185.20833 52.916664 Q 185.20833 105.83333 211.66666 132.29166 z" svg:height="11.641666mm" draw:style-name="style-613" svg:viewBox="0.0 0.0 555.625 1164.1666" svg:width="5.5562496mm" svg:x="199.23125mm" svg:y="142.08124mm"/>
          <draw:path svg:d="M 79.37499 26.458332 L 185.20833 0.0 L 158.74998 26.458332 Q 158.74998 26.458332 211.66666 26.458332 Q 238.12498 26.458332 264.5833 26.458332 L 264.5833 26.458332 L 291.04166 79.37499 Q 317.49997 105.83333 343.9583 105.83333 L 343.9583 105.83333 L 343.9583 132.29166 L 317.49997 132.29166 L 317.49997 132.29166 L 317.49997 132.29166 L 317.49997 158.74998 L 343.9583 158.74998 L 317.49997 211.66666 Q 291.04166 291.04166 264.5833 291.04166 Q 238.12498 291.04166 238.12498 343.9583 Q 264.5833 370.41666 264.5833 396.87497 L 264.5833 396.87497 L 264.5833 396.87497 Q 238.12498 396.87497 211.66666 449.79166 Q 211.66666 502.7083 158.74998 502.7083 L 105.83333 502.7083 L 105.83333 502.7083 L 105.83333 502.7083 L 105.83333 476.24997 Q 105.83333 476.24997 79.37499 449.79166 L 52.916664 396.87497 L 52.916664 343.9583 Q 52.916664 264.5833 52.916664 238.12498 Q 52.916664 238.12498 0.0 132.29166 Q -52.916664 52.916664 79.37499 26.458332 z" svg:height="5.027083mm" draw:style-name="style-614" svg:viewBox="0.0 0.0 343.9583 502.7083" svg:width="3.439583mm" svg:x="205.84583mm" svg:y="149.48958mm"/>
          <draw:path svg:d="M 0.0 158.74998 Q -52.916664 -26.458332 0.0 0.0 Q 26.458332 52.916664 52.916664 52.916664 Q 105.83333 52.916664 132.29166 132.29166 Q 158.74998 211.66666 158.74998 370.41666 Q 158.74998 502.7083 132.29166 449.79166 Q 105.83333 423.3333 52.916664 396.87497 Q 0.0 370.41666 0.0 158.74998 z" svg:height="4.497916mm" draw:style-name="style-615" svg:viewBox="0.0 0.0 158.74998 449.79166" svg:width="1.5874999mm" svg:x="218.54582mm" svg:y="223.30832mm"/>
          <draw:path svg:d="M 26.458332 0.0 L 26.458332 0.0 L 158.74998 0.0 Q 264.5833 26.458332 291.04166 26.458332 Q 291.04166 52.916664 264.5833 52.916664 L 264.5833 52.916664 L 238.12498 52.916664 Q 211.66666 52.916664 185.20833 79.37499 Q 158.74998 105.83333 79.37499 105.83333 L 0.0 132.29166 L 0.0 132.29166 L 0.0 132.29166 L 0.0 105.83333 L 0.0 79.37499 L 0.0 52.916664 L 0.0 0.0 L 26.458332 0.0 z" svg:height="1.3229166mm" draw:style-name="style-616" svg:viewBox="0.0 0.0 291.04166 132.29166" svg:width="2.9104166mm" svg:x="28.574999mm" svg:y="90.487495mm"/>
          <draw:path svg:d="M 105.83333 52.916664 L 132.29166 132.29166 L 105.83333 158.74998 L 105.83333 185.20833 L 79.37499 185.20833 Q 52.916664 158.74998 0.0 79.37499 Q -52.916664 -26.458332 26.458332 0.0 Q 105.83333 0.0 105.83333 52.916664 z" svg:height="1.8520832mm" draw:style-name="style-617" svg:viewBox="0.0 0.0 132.29166 185.20833" svg:width="1.3229166mm" svg:x="38.364582mm" svg:y="239.18332mm"/>
          <draw:path svg:d="M 26.458332 105.83333 L 26.458332 0.0 L 52.916664 0.0 L 52.916664 0.0 L 52.916664 26.458332 L 52.916664 52.916664 L 79.37499 52.916664 L 79.37499 52.916664 L 105.83333 79.37499 L 132.29166 105.83333 L 132.29166 105.83333 L 158.74998 105.83333 L 158.74998 52.916664 L 158.74998 26.458332 L 264.5833 79.37499 Q 370.41666 158.74998 423.3333 158.74998 Q 449.79166 158.74998 608.5416 185.20833 L 767.2916 185.20833 L 767.2916 185.20833 Q 767.2916 211.66666 793.74994 211.66666 L 793.74994 211.66666 L 793.74994 185.20833 L 793.74994 185.20833 L 899.5833 185.20833 Q 978.95825 211.66666 1217.0833 211.66666 L 1428.7499 211.66666 L 1428.7499 264.5833 L 1428.7499 291.04166 L 1402.2916 291.04166 L 1375.8333 264.5833 L 1375.8333 264.5833 L 1375.8333 264.5833 L 1349.3749 264.5833 L 1349.3749 264.5833 L 1322.9166 291.04166 L 1296.4583 317.49997 L 1296.4583 317.49997 L 1269.9999 317.49997 L 1243.5416 370.41666 Q 1190.6249 423.3333 1164.1666 423.3333 L 1137.7083 423.3333 L 1137.7083 449.79166 L 1111.25 449.79166 L 1111.25 476.24997 L 1111.25 502.7083 L 1084.7916 502.7083 L 1084.7916 529.1666 L 1084.7916 529.1666 L 1058.3333 529.1666 L 1058.3333 555.625 L 1058.3333 582.0833 L 1005.4166 582.0833 Q 952.49994 582.0833 952.49994 634.99994 Q 952.49994 687.9166 899.5833 687.9166 Q 873.12494 687.9166 687.9166 793.74994 L 529.1666 899.5833 L 529.1666 926.0416 L 529.1666 926.0416 L 502.7083 926.0416 L 502.7083 952.49994 L 476.24997 952.49994 L 449.79166 952.49994 L 449.79166 1005.4166 L 449.79166 1058.3333 L 449.79166 1084.7916 L 449.79166 1111.25 L 449.79166 1111.25 L 423.3333 1111.25 L 423.3333 1005.4166 Q 423.3333 899.5833 396.87497 899.5833 L 396.87497 899.5833 L 396.87497 846.6666 Q 370.41666 820.2083 370.41666 793.74994 Q 370.41666 740.8333 291.04166 687.9166 L 238.12498 634.99994 L 238.12498 608.5416 Q 211.66666 582.0833 185.20833 502.7083 Q 158.74998 423.3333 132.29166 423.3333 Q 105.83333 423.3333 105.83333 370.41666 Q 105.83333 317.49997 52.916664 264.5833 L 0.0 211.66666 L 0.0 211.66666 Q 26.458332 211.66666 26.458332 105.83333 z" svg:height="11.112499mm" draw:style-name="style-618" svg:viewBox="0.0 0.0 1428.7499 1111.25" svg:width="14.287499mm" svg:x="147.6375mm" svg:y="194.73332mm"/>
          <draw:path svg:d="M 502.7083 132.29166 L 529.1666 0.0 L 608.5416 79.37499 Q 687.9166 185.20833 714.37494 185.20833 L 714.37494 211.66666 L 714.37494 211.66666 Q 714.37494 238.12498 740.8333 238.12498 L 740.8333 238.12498 L 740.8333 238.12498 Q 740.8333 238.12498 740.8333 264.5833 L 767.2916 264.5833 L 767.2916 396.87497 L 793.74994 502.7083 L 793.74994 529.1666 L 793.74994 555.625 L 820.2083 582.0833 L 846.6666 608.5416 L 846.6666 555.625 Q 846.6666 529.1666 873.12494 449.79166 L 899.5833 343.9583 L 873.12494 291.04166 L 873.12494 211.66666 L 873.12494 211.66666 Q 873.12494 185.20833 899.5833 185.20833 L 899.5833 185.20833 L 952.49994 185.20833 Q 1005.4166 211.66666 1005.4166 238.12498 Q 1005.4166 264.5833 1031.875 264.5833 L 1031.875 264.5833 L 1031.875 317.49997 L 1058.3333 370.41666 L 1084.7916 343.9583 Q 1111.25 291.04166 1111.25 291.04166 Q 1137.7083 264.5833 1164.1666 264.5833 L 1190.6249 291.04166 L 1190.6249 291.04166 L 1217.0833 291.04166 L 1217.0833 343.9583 Q 1243.5416 396.87497 1217.0833 396.87497 Q 1190.6249 396.87497 1190.6249 423.3333 L 1190.6249 423.3333 L 1137.7083 476.24997 Q 1084.7916 555.625 1058.3333 555.625 Q 1031.875 555.625 1005.4166 608.5416 Q 1005.4166 661.4583 978.95825 661.4583 Q 952.49994 687.9166 952.49994 714.37494 Q 952.49994 740.8333 952.49994 767.2916 L 952.49994 767.2916 L 952.49994 767.2916 L 926.0416 767.2916 L 899.5833 846.6666 Q 899.5833 926.0416 899.5833 952.49994 Q 899.5833 978.95825 926.0416 1084.7916 L 926.0416 1164.1666 L 926.0416 1164.1666 L 899.5833 1164.1666 L 899.5833 1190.6249 Q 899.5833 1217.0833 926.0416 1217.0833 L 926.0416 1217.0833 L 926.0416 1402.2916 Q 899.5833 1587.4999 899.5833 1587.4999 Q 899.5833 1613.9583 899.5833 1613.9583 L 899.5833 1613.9583 L 899.5833 1613.9583 Q 873.12494 1613.9583 846.6666 1613.9583 Q 846.6666 1587.4999 820.2083 1587.4999 Q 793.74994 1587.4999 767.2916 1666.8749 L 740.8333 1719.7916 L 740.8333 1719.7916 Q 714.37494 1719.7916 714.37494 1746.2499 L 714.37494 1746.2499 L 714.37494 1746.2499 Q 687.9166 1746.2499 687.9166 1799.1666 Q 687.9166 1852.0833 634.99994 1852.0833 Q 582.0833 1825.6249 529.1666 1878.5416 Q 476.24997 1931.4583 476.24997 1878.5416 Q 476.24997 1852.0833 423.3333 1878.5416 L 396.87497 1904.9999 L 370.41666 1904.9999 Q 370.41666 1931.4583 370.41666 1931.4583 Q 370.41666 1931.4583 264.5833 1957.9165 L 185.20833 1984.3749 L 185.20833 1984.3749 L 158.74998 1984.3749 L 158.74998 1984.3749 L 158.74998 1984.3749 L 158.74998 2010.8333 L 158.74998 2010.8333 L 158.74998 2010.8333 L 132.29166 1984.3749 L 132.29166 1984.3749 L 105.83333 1984.3749 L 105.83333 1984.3749 L 105.83333 1984.3749 L 105.83333 1957.9165 L 105.83333 1957.9165 L 79.37499 1957.9165 L 79.37499 1931.4583 L 79.37499 1931.4583 L 52.916664 1931.4583 L 52.916664 1931.4583 L 52.916664 1931.4583 L 52.916664 1904.9999 L 52.916664 1904.9999 L 26.458332 1904.9999 L 26.458332 1878.5416 L 26.458332 1878.5416 L 0.0 1878.5416 L 0.0 1878.5416 L 0.0 1878.5416 L 0.0 1852.0833 L 0.0 1852.0833 L 0.0 1825.6249 L 0.0 1799.1666 L 0.0 1772.7083 L 0.0 1772.7083 L 0.0 1772.7083 L 0.0 1772.7083 L 26.458332 1772.7083 L 26.458332 1772.7083 L 105.83333 1746.2499 Q 211.66666 1719.7916 211.66666 1693.3333 L 211.66666 1666.8749 L 211.66666 1666.8749 Q 211.66666 1666.8749 238.12498 1613.9583 Q 264.5833 1613.9583 291.04166 1481.6666 L 317.49997 1349.3749 L 343.9583 1349.3749 L 343.9583 1349.3749 L 317.49997 1322.9166 Q 264.5833 1322.9166 264.5833 1243.5416 L 264.5833 1190.6249 L 264.5833 1164.1666 L 264.5833 1137.7083 L 238.12498 1164.1666 L 238.12498 1190.6249 L 238.12498 1190.6249 Q 211.66666 1190.6249 211.66666 1217.0833 L 211.66666 1243.5416 L 211.66666 1243.5416 Q 185.20833 1243.5416 158.74998 1243.5416 L 158.74998 1269.9999 L 158.74998 1269.9999 L 132.29166 1269.9999 L 132.29166 1243.5416 L 105.83333 1243.5416 L 105.83333 1190.6249 L 105.83333 1164.1666 L 132.29166 1164.1666 Q 132.29166 1137.7083 158.74998 1137.7083 Q 158.74998 1111.25 105.83333 1084.7916 Q 52.916664 1058.3333 52.916664 978.95825 L 79.37499 926.0416 L 79.37499 926.0416 Q 79.37499 926.0416 105.83333 899.5833 Q 105.83333 873.12494 158.74998 767.2916 Q 158.74998 634.99994 211.66666 502.7083 L 264.5833 396.87497 L 264.5833 396.87497 Q 264.5833 396.87497 264.5833 370.41666 L 264.5833 370.41666 L 291.04166 370.41666 L 291.04166 343.9583 L 291.04166 343.9583 L 317.49997 343.9583 L 317.49997 291.04166 L 317.49997 264.5833 L 343.9583 264.5833 L 343.9583 264.5833 L 343.9583 291.04166 Q 343.9583 343.9583 370.41666 343.9583 Q 423.3333 370.41666 423.3333 396.87497 L 423.3333 423.3333 L 423.3333 423.3333 L 423.3333 396.87497 L 423.3333 396.87497 L 423.3333 396.87497 L 449.79166 343.9583 L 476.24997 317.49997 L 476.24997 291.04166 Q 476.24997 238.12498 502.7083 132.29166 z M 317.49997 423.3333 Q 317.49997 396.87497 317.49997 396.87497 Q 317.49997 396.87497 317.49997 396.87497 Q 317.49997 423.3333 317.49997 423.3333 z" svg:height="20.108332mm" draw:style-name="style-619" svg:viewBox="0.0 0.0 1217.0833 2010.8333" svg:width="12.170833mm" svg:x="188.91249mm" svg:y="145.78542mm"/>
          <draw:path svg:d="M 211.66666 26.458332 L 291.04166 26.458332 L 317.49997 26.458332 Q 343.9583 52.916664 343.9583 26.458332 L 343.9583 26.458332 L 370.41666 26.458332 Q 370.41666 0.0 396.87497 0.0 L 423.3333 0.0 L 423.3333 26.458332 Q 423.3333 52.916664 423.3333 52.916664 L 423.3333 79.37499 L 343.9583 211.66666 Q 264.5833 317.49997 264.5833 370.41666 Q 238.12498 423.3333 211.66666 449.79166 L 185.20833 449.79166 L 158.74998 449.79166 L 158.74998 423.3333 L 158.74998 423.3333 L 158.74998 423.3333 L 132.29166 423.3333 L 132.29166 423.3333 L 52.916664 396.87497 Q 0.0 370.41666 0.0 370.41666 L 0.0 370.41666 L 0.0 370.41666 Q 26.458332 370.41666 79.37499 343.9583 Q 105.83333 317.49997 79.37499 291.04166 Q 26.458332 264.5833 0.0 238.12498 L 0.0 211.66666 L 0.0 211.66666 L 0.0 185.20833 L 0.0 158.74998 Q 0.0 158.74998 0.0 105.83333 L 0.0 26.458332 L 52.916664 0.0 Q 105.83333 0.0 105.83333 26.458332 Q 132.29166 52.916664 211.66666 26.458332 z" svg:height="4.497916mm" draw:style-name="style-620" svg:viewBox="0.0 0.0 423.3333 449.79166" svg:width="4.233333mm" svg:x="116.416664mm" svg:y="204.25832mm"/>
          <draw:path svg:d="M 26.458332 26.458332 L 0.0 0.0 L 79.37499 26.458332 Q 185.20833 26.458332 185.20833 26.458332 Q 211.66666 26.458332 238.12498 26.458332 L 238.12498 26.458332 L 238.12498 52.916664 Q 238.12498 79.37499 132.29166 105.83333 L 52.916664 132.29166 L 52.916664 132.29166 L 26.458332 132.29166 L 26.458332 132.29166 L 26.458332 132.29166 L 26.458332 132.29166 Q 26.458332 132.29166 26.458332 105.83333 Q 26.458332 79.37499 52.916664 52.916664 Q 79.37499 26.458332 26.458332 26.458332 z" svg:height="1.3229166mm" draw:style-name="style-621" svg:viewBox="0.0 0.0 238.12498 132.29166" svg:width="2.38125mm" svg:x="188.6479mm" svg:y="162.18958mm"/>
          <draw:path svg:d="M 396.87497 0.0 L 423.3333 0.0 L 396.87497 52.916664 Q 370.41666 79.37499 370.41666 105.83333 L 370.41666 132.29166 L 396.87497 238.12498 Q 449.79166 370.41666 449.79166 370.41666 Q 476.24997 370.41666 476.24997 423.3333 L 476.24997 449.79166 L 476.24997 449.79166 Q 476.24997 476.24997 423.3333 449.79166 Q 396.87497 423.3333 343.9583 476.24997 Q 291.04166 502.7083 291.04166 476.24997 Q 264.5833 449.79166 238.12498 449.79166 Q 185.20833 423.3333 105.83333 476.24997 L 52.916664 529.1666 L 52.916664 529.1666 L 52.916664 529.1666 L 26.458332 529.1666 L 26.458332 529.1666 L 0.0 529.1666 Q 0.0 529.1666 0.0 502.7083 Q 0.0 502.7083 26.458332 423.3333 L 26.458332 317.49997 L 185.20833 158.74998 Q 370.41666 26.458332 370.41666 26.458332 Q 370.41666 0.0 396.87497 0.0 z" svg:height="5.2916665mm" draw:style-name="style-622" svg:viewBox="0.0 0.0 476.24997 529.1666" svg:width="4.7625mm" svg:x="206.37498mm" svg:y="130.17499mm"/>
          <draw:path svg:d="M 0.0 52.916664 Q 26.458332 0.0 79.37499 0.0 Q 132.29166 26.458332 132.29166 158.74998 Q 132.29166 264.5833 52.916664 211.66666 Q -26.458332 132.29166 0.0 52.916664 z" svg:height="2.1166666mm" draw:style-name="style-623" svg:viewBox="0.0 0.0 132.29166 211.66666" svg:width="1.3229166mm" svg:x="133.61458mm" svg:y="158.22083mm"/>
          <draw:path svg:d="M 238.12498 26.458332 L 264.5833 26.458332 L 264.5833 0.0 L 264.5833 0.0 L 291.04166 0.0 L 291.04166 26.458332 L 291.04166 26.458332 L 317.49997 26.458332 L 317.49997 26.458332 L 317.49997 26.458332 L 317.49997 0.0 L 317.49997 0.0 L 343.9583 0.0 L 343.9583 26.458332 L 343.9583 26.458332 L 370.41666 26.458332 L 370.41666 52.916664 Q 396.87497 79.37499 476.24997 132.29166 Q 582.0833 158.74998 582.0833 185.20833 Q 608.5416 185.20833 687.9166 211.66666 L 767.2916 238.12498 L 767.2916 238.12498 L 793.74994 238.12498 L 793.74994 238.12498 L 793.74994 264.5833 L 767.2916 291.04166 Q 740.8333 291.04166 740.8333 264.5833 Q 740.8333 238.12498 714.37494 291.04166 Q 687.9166 317.49997 714.37494 343.9583 Q 714.37494 370.41666 740.8333 370.41666 Q 767.2916 370.41666 767.2916 396.87497 Q 767.2916 423.3333 740.8333 449.79166 Q 740.8333 449.79166 767.2916 502.7083 Q 820.2083 529.1666 793.74994 555.625 Q 793.74994 555.625 767.2916 608.5416 Q 740.8333 634.99994 740.8333 661.4583 Q 740.8333 714.37494 714.37494 714.37494 Q 687.9166 740.8333 687.9166 899.5833 Q 634.99994 1058.3333 634.99994 1111.25 Q 634.99994 1164.1666 634.99994 1190.6249 L 634.99994 1217.0833 L 608.5416 1217.0833 L 608.5416 1243.5416 L 582.0833 1243.5416 L 555.625 1243.5416 L 555.625 1296.4583 L 555.625 1322.9166 L 529.1666 1322.9166 L 502.7083 1296.4583 L 502.7083 1296.4583 L 502.7083 1296.4583 L 502.7083 1296.4583 L 529.1666 1296.4583 L 529.1666 1243.5416 L 529.1666 1217.0833 L 555.625 1190.6249 L 555.625 1164.1666 L 502.7083 1164.1666 Q 449.79166 1137.7083 396.87497 1031.875 Q 343.9583 926.0416 317.49997 820.2083 L 291.04166 740.8333 L 291.04166 714.37494 Q 264.5833 714.37494 211.66666 476.24997 Q 158.74998 238.12498 79.37499 185.20833 L 0.0 158.74998 L 0.0 158.74998 L 0.0 132.29166 L 79.37499 132.29166 Q 158.74998 132.29166 185.20833 105.83333 Q 211.66666 79.37499 211.66666 52.916664 L 211.66666 26.458332 L 238.12498 26.458332 z" svg:height="13.229166mm" draw:style-name="style-624" svg:viewBox="0.0 0.0 793.74994 1322.9166" svg:width="7.9374995mm" svg:x="236.00832mm" svg:y="98.16041mm"/>
          <draw:path svg:d="M 396.87497 26.458332 L 396.87497 0.0 L 449.79166 0.0 Q 502.7083 0.0 502.7083 26.458332 Q 502.7083 52.916664 476.24997 52.916664 Q 449.79166 79.37499 502.7083 79.37499 Q 529.1666 79.37499 529.1666 105.83333 L 529.1666 105.83333 L 529.1666 132.29166 Q 555.625 158.74998 555.625 185.20833 L 555.625 238.12498 L 529.1666 238.12498 L 529.1666 238.12498 L 529.1666 264.5833 L 502.7083 264.5833 L 502.7083 264.5833 L 502.7083 291.04166 L 502.7083 291.04166 L 502.7083 291.04166 L 502.7083 291.04166 L 502.7083 317.49997 L 502.7083 343.9583 Q 502.7083 343.9583 317.49997 423.3333 Q 158.74998 502.7083 158.74998 529.1666 L 158.74998 555.625 L 132.29166 555.625 L 105.83333 555.625 L 105.83333 582.0833 L 105.83333 608.5416 L 79.37499 608.5416 L 52.916664 608.5416 L 26.458332 608.5416 L 26.458332 608.5416 L 26.458332 582.0833 L 26.458332 582.0833 L 0.0 529.1666 L 0.0 476.24997 L 26.458332 476.24997 L 52.916664 449.79166 L 79.37499 449.79166 L 105.83333 449.79166 L 132.29166 423.3333 Q 158.74998 396.87497 211.66666 370.41666 Q 291.04166 343.9583 291.04166 238.12498 Q 291.04166 132.29166 343.9583 105.83333 Q 396.87497 79.37499 396.87497 26.458332 z M 449.79166 264.5833 Q 449.79166 264.5833 449.79166 291.04166 Q 449.79166 291.04166 449.79166 291.04166 Q 449.79166 238.12498 449.79166 264.5833 z" svg:height="6.0854163mm" draw:style-name="style-625" svg:viewBox="0.0 0.0 555.625 608.5416" svg:width="5.5562496mm" svg:x="132.55624mm" svg:y="134.14374mm"/>
          <draw:path svg:d="M 0.0 52.916664 Q -26.458332 -52.916664 26.458332 0.0 Q 105.83333 26.458332 132.29166 105.83333 Q 158.74998 158.74998 158.74998 211.66666 Q 158.74998 264.5833 105.83333 238.12498 Q 52.916664 211.66666 52.916664 158.74998 Q 52.916664 132.29166 26.458332 132.29166 Q 0.0 132.29166 0.0 52.916664 z" svg:height="2.38125mm" draw:style-name="style-626" svg:viewBox="0.0 0.0 158.74998 238.12498" svg:width="1.5874999mm" svg:x="213.25415mm" svg:y="231.775mm"/>
          <draw:path svg:d="M 952.49994 0.0 L 1005.4166 0.0 L 1005.4166 26.458332 Q 1005.4166 52.916664 1031.875 79.37499 Q 1058.3333 79.37499 1058.3333 105.83333 L 1058.3333 132.29166 L 952.49994 185.20833 Q 846.6666 238.12498 846.6666 264.5833 L 873.12494 291.04166 L 899.5833 396.87497 Q 926.0416 502.7083 952.49994 502.7083 L 978.95825 502.7083 L 978.95825 529.1666 L 978.95825 582.0833 L 978.95825 608.5416 L 978.95825 634.99994 L 978.95825 634.99994 L 978.95825 634.99994 L 978.95825 661.4583 L 978.95825 661.4583 L 952.49994 740.8333 Q 926.0416 793.74994 1005.4166 820.2083 Q 1084.7916 846.6666 1164.1666 873.12494 Q 1217.0833 899.5833 1217.0833 926.0416 Q 1243.5416 952.49994 1243.5416 1031.875 L 1243.5416 1111.25 L 1269.9999 1111.25 L 1269.9999 1137.7083 L 1243.5416 1190.6249 Q 1217.0833 1269.9999 1217.0833 1269.9999 L 1190.6249 1269.9999 L 1190.6249 1269.9999 L 1190.6249 1269.9999 L 1190.6249 1296.4583 L 1190.6249 1296.4583 L 1164.1666 1296.4583 L 1164.1666 1322.9166 L 1164.1666 1322.9166 L 1137.7083 1322.9166 L 1084.7916 1243.5416 Q 1031.875 1164.1666 1031.875 1217.0833 Q 1005.4166 1269.9999 952.49994 1269.9999 Q 873.12494 1269.9999 873.12494 1322.9166 Q 820.2083 1402.2916 793.74994 1349.3749 Q 767.2916 1269.9999 740.8333 1349.3749 Q 714.37494 1428.7499 661.4583 1428.7499 L 582.0833 1428.7499 L 555.625 1455.2083 L 529.1666 1481.6666 L 555.625 1481.6666 Q 582.0833 1481.6666 582.0833 1508.1249 L 555.625 1534.5833 L 555.625 1534.5833 L 555.625 1534.5833 L 529.1666 1534.5833 L 502.7083 1534.5833 L 529.1666 1561.0416 Q 555.625 1613.9583 608.5416 1613.9583 L 661.4583 1613.9583 L 661.4583 1640.4166 L 661.4583 1666.8749 L 608.5416 1666.8749 L 582.0833 1693.3333 L 555.625 1693.3333 L 529.1666 1693.3333 L 529.1666 1719.7916 L 502.7083 1719.7916 L 502.7083 1719.7916 L 502.7083 1746.2499 L 502.7083 1746.2499 L 476.24997 1746.2499 L 476.24997 1719.7916 L 449.79166 1719.7916 L 449.79166 1693.3333 L 449.79166 1666.8749 L 396.87497 1666.8749 Q 370.41666 1640.4166 343.9583 1613.9583 Q 343.9583 1561.0416 291.04166 1561.0416 Q 264.5833 1561.0416 264.5833 1534.5833 Q 264.5833 1508.1249 291.04166 1508.1249 Q 343.9583 1508.1249 343.9583 1481.6666 Q 343.9583 1455.2083 264.5833 1455.2083 Q 185.20833 1455.2083 185.20833 1296.4583 Q 158.74998 1137.7083 132.29166 1111.25 Q 79.37499 1111.25 52.916664 1111.25 Q 26.458332 1111.25 26.458332 1111.25 L 0.0 1084.7916 L 0.0 1058.3333 L 26.458332 1058.3333 L 26.458332 1031.875 L 26.458332 1005.4166 L 52.916664 1005.4166 L 52.916664 1005.4166 L 79.37499 978.95825 Q 105.83333 978.95825 105.83333 952.49994 Q 132.29166 926.0416 132.29166 952.49994 Q 132.29166 978.95825 185.20833 952.49994 L 238.12498 952.49994 L 238.12498 926.0416 L 238.12498 899.5833 L 211.66666 899.5833 Q 185.20833 899.5833 158.74998 899.5833 Q 132.29166 899.5833 185.20833 740.8333 Q 238.12498 608.5416 291.04166 608.5416 Q 343.9583 608.5416 343.9583 582.0833 Q 343.9583 529.1666 396.87497 529.1666 Q 423.3333 529.1666 423.3333 502.7083 Q 423.3333 476.24997 476.24997 476.24997 L 529.1666 476.24997 L 529.1666 423.3333 Q 529.1666 370.41666 502.7083 370.41666 L 449.79166 343.9583 L 502.7083 343.9583 Q 555.625 317.49997 608.5416 317.49997 Q 661.4583 317.49997 687.9166 264.5833 Q 714.37494 238.12498 714.37494 132.29166 L 714.37494 26.458332 L 793.74994 52.916664 Q 873.12494 52.916664 873.12494 26.458332 Q 899.5833 0.0 952.49994 0.0 z M 608.5416 343.9583 Q 608.5416 343.9583 634.99994 343.9583 Q 634.99994 370.41666 608.5416 370.41666 Q 608.5416 370.41666 608.5416 343.9583 z M 291.04166 634.99994 Q 291.04166 634.99994 317.49997 634.99994 Q 317.49997 634.99994 291.04166 634.99994 Q 291.04166 634.99994 291.04166 634.99994 z M 687.9166 793.74994 L 714.37494 873.12494 L 687.9166 899.5833 L 687.9166 926.0416 L 661.4583 926.0416 Q 634.99994 899.5833 582.0833 820.2083 Q 529.1666 714.37494 608.5416 740.8333 Q 687.9166 740.8333 687.9166 793.74994 z M 79.37499 1031.875 L 105.83333 1005.4166 L 132.29166 1005.4166 L 185.20833 1005.4166 L 185.20833 1031.875 L 185.20833 1058.3333 L 158.74998 1058.3333 Q 158.74998 1058.3333 132.29166 1058.3333 L 105.83333 1058.3333 L 79.37499 1058.3333 Q 52.916664 1058.3333 79.37499 1031.875 z" svg:height="17.4625mm" draw:style-name="style-627" svg:viewBox="0.0 0.0 1269.9999 1746.2499" svg:width="12.699999mm" svg:x="32.543747mm" svg:y="231.775mm"/>
          <draw:path svg:d="M 52.916664 0.0 L 105.83333 0.0 L 211.66666 105.83333 Q 317.49997 211.66666 317.49997 238.12498 L 317.49997 238.12498 L 396.87497 211.66666 Q 476.24997 158.74998 476.24997 132.29166 Q 476.24997 105.83333 476.24997 105.83333 L 476.24997 79.37499 L 529.1666 79.37499 Q 582.0833 105.83333 608.5416 79.37499 Q 634.99994 52.916664 661.4583 105.83333 Q 661.4583 158.74998 687.9166 158.74998 Q 740.8333 158.74998 740.8333 105.83333 Q 740.8333 79.37499 767.2916 105.83333 L 793.74994 132.29166 L 793.74994 132.29166 L 793.74994 105.83333 L 793.74994 105.83333 L 793.74994 105.83333 L 820.2083 105.83333 Q 820.2083 105.83333 846.6666 79.37499 L 846.6666 79.37499 L 846.6666 211.66666 L 846.6666 317.49997 L 846.6666 317.49997 L 820.2083 317.49997 L 820.2083 343.9583 L 820.2083 343.9583 L 820.2083 370.41666 L 820.2083 423.3333 L 820.2083 661.4583 Q 793.74994 899.5833 793.74994 1005.4166 L 793.74994 1111.25 L 767.2916 1111.25 L 740.8333 1111.25 L 740.8333 1084.7916 L 740.8333 1084.7916 L 714.37494 1084.7916 L 714.37494 1058.3333 L 714.37494 1058.3333 L 714.37494 1058.3333 L 714.37494 1058.3333 L 687.9166 1031.875 L 687.9166 1031.875 L 687.9166 1031.875 L 687.9166 1031.875 L 687.9166 1005.4166 L 634.99994 1005.4166 L 582.0833 1005.4166 L 582.0833 1031.875 L 582.0833 1031.875 L 582.0833 1005.4166 Q 582.0833 952.49994 529.1666 899.5833 L 502.7083 873.12494 L 555.625 846.6666 Q 582.0833 793.74994 608.5416 767.2916 L 634.99994 740.8333 L 634.99994 714.37494 L 634.99994 687.9166 L 555.625 687.9166 L 476.24997 687.9166 L 476.24997 714.37494 L 476.24997 714.37494 L 449.79166 740.8333 L 423.3333 767.2916 L 423.3333 767.2916 L 423.3333 793.74994 L 423.3333 793.74994 Q 423.3333 793.74994 343.9583 846.6666 L 291.04166 873.12494 L 264.5833 873.12494 Q 264.5833 899.5833 264.5833 899.5833 L 264.5833 899.5833 L 264.5833 899.5833 Q 238.12498 899.5833 264.5833 926.0416 L 264.5833 926.0416 L 317.49997 952.49994 Q 343.9583 952.49994 343.9583 978.95825 L 317.49997 978.95825 L 317.49997 978.95825 L 317.49997 1005.4166 L 291.04166 1005.4166 Q 264.5833 1005.4166 238.12498 978.95825 Q 211.66666 952.49994 211.66666 952.49994 Q 158.74998 952.49994 158.74998 952.49994 L 105.83333 952.49994 L 105.83333 978.95825 L 105.83333 1005.4166 L 79.37499 1058.3333 L 79.37499 1084.7916 L 52.916664 1084.7916 L 26.458332 1084.7916 L 26.458332 1058.3333 L 52.916664 1005.4166 L 52.916664 952.49994 L 52.916664 926.0416 L 26.458332 926.0416 L 0.0 899.5833 L 0.0 899.5833 L 0.0 899.5833 L 26.458332 899.5833 Q 52.916664 899.5833 52.916664 873.12494 L 52.916664 873.12494 L 158.74998 820.2083 Q 238.12498 793.74994 264.5833 767.2916 Q 264.5833 740.8333 291.04166 687.9166 L 317.49997 661.4583 L 317.49997 634.99994 L 317.49997 608.5416 L 291.04166 608.5416 Q 264.5833 608.5416 264.5833 582.0833 L 264.5833 529.1666 L 291.04166 502.7083 L 317.49997 476.24997 L 317.49997 449.79166 L 317.49997 423.3333 L 291.04166 423.3333 L 291.04166 423.3333 L 291.04166 449.79166 Q 264.5833 449.79166 264.5833 476.24997 Q 264.5833 502.7083 211.66666 529.1666 L 132.29166 529.1666 L 132.29166 476.24997 L 132.29166 449.79166 L 132.29166 370.41666 Q 105.83333 317.49997 105.83333 211.66666 Q 105.83333 79.37499 52.916664 52.916664 L 26.458332 52.916664 L 26.458332 26.458332 Q 26.458332 0.0 52.916664 0.0 z" svg:height="11.112499mm" draw:style-name="style-628" svg:viewBox="0.0 0.0 846.6666 1111.25" svg:width="8.466666mm" svg:x="174.62498mm" svg:y="108.479164mm"/>
          <draw:path svg:d="M 317.49997 79.37499 L 317.49997 79.37499 L 317.49997 105.83333 Q 317.49997 132.29166 264.5833 132.29166 L 211.66666 132.29166 L 211.66666 158.74998 L 185.20833 158.74998 L 185.20833 158.74998 Q 185.20833 132.29166 105.83333 185.20833 Q 0.0 211.66666 0.0 185.20833 L 0.0 158.74998 L 26.458332 132.29166 L 26.458332 105.83333 L 52.916664 105.83333 Q 52.916664 79.37499 52.916664 79.37499 L 52.916664 79.37499 L 52.916664 79.37499 Q 52.916664 52.916664 52.916664 26.458332 L 26.458332 26.458332 L 105.83333 0.0 Q 158.74998 -26.458332 211.66666 0.0 Q 238.12498 0.0 211.66666 52.916664 Q 211.66666 79.37499 264.5833 79.37499 Q 317.49997 79.37499 317.49997 79.37499 z" svg:height="1.8520832mm" draw:style-name="style-629" svg:viewBox="0.0 0.0 317.49997 185.20833" svg:width="3.1749997mm" svg:x="78.316666mm" svg:y="239.97707mm"/>
          <draw:path svg:d="M 423.3333 0.0 L 502.7083 0.0 L 502.7083 52.916664 L 502.7083 105.83333 L 529.1666 79.37499 Q 529.1666 52.916664 555.625 52.916664 Q 608.5416 52.916664 608.5416 79.37499 L 608.5416 79.37499 L 634.99994 105.83333 Q 661.4583 105.83333 661.4583 132.29166 L 661.4583 132.29166 L 661.4583 158.74998 L 661.4583 158.74998 L 661.4583 211.66666 L 661.4583 238.12498 L 687.9166 264.5833 Q 714.37494 264.5833 740.8333 291.04166 Q 740.8333 317.49997 714.37494 317.49997 Q 687.9166 317.49997 714.37494 343.9583 Q 767.2916 370.41666 767.2916 423.3333 Q 793.74994 476.24997 820.2083 449.79166 Q 820.2083 423.3333 846.6666 423.3333 L 846.6666 449.79166 L 820.2083 476.24997 Q 820.2083 529.1666 793.74994 582.0833 L 793.74994 608.5416 L 767.2916 608.5416 L 714.37494 634.99994 L 714.37494 661.4583 Q 687.9166 687.9166 661.4583 687.9166 Q 634.99994 687.9166 634.99994 714.37494 Q 608.5416 740.8333 608.5416 740.8333 L 608.5416 740.8333 L 608.5416 740.8333 Q 582.0833 740.8333 529.1666 767.2916 Q 476.24997 767.2916 449.79166 714.37494 Q 396.87497 634.99994 370.41666 661.4583 Q 343.9583 687.9166 291.04166 687.9166 L 238.12498 661.4583 L 238.12498 661.4583 Q 238.12498 634.99994 211.66666 634.99994 Q 185.20833 634.99994 185.20833 661.4583 L 211.66666 687.9166 L 211.66666 687.9166 L 185.20833 714.37494 L 185.20833 714.37494 L 185.20833 714.37494 L 185.20833 714.37494 Q 185.20833 714.37494 79.37499 608.5416 Q 0.0 476.24997 0.0 449.79166 Q 0.0 396.87497 26.458332 396.87497 Q 52.916664 370.41666 26.458332 343.9583 Q 26.458332 317.49997 52.916664 317.49997 Q 79.37499 317.49997 79.37499 264.5833 L 79.37499 211.66666 L 79.37499 211.66666 L 79.37499 211.66666 L 79.37499 185.20833 L 79.37499 185.20833 L 132.29166 132.29166 Q 158.74998 105.83333 264.5833 79.37499 Q 396.87497 79.37499 396.87497 52.916664 Q 396.87497 26.458332 370.41666 26.458332 Q 343.9583 0.0 423.3333 0.0 z M 52.916664 449.79166 Q 52.916664 423.3333 52.916664 423.3333 Q 79.37499 423.3333 79.37499 423.3333 Q 79.37499 449.79166 52.916664 449.79166 z" svg:height="7.6729164mm" draw:style-name="style-630" svg:viewBox="0.0 0.0 846.6666 767.2916" svg:width="8.466666mm" svg:x="147.37291mm" svg:y="138.64166mm"/>
          <draw:path svg:d="M 0.0 79.37499 L 0.0 0.0 L 52.916664 0.0 Q 79.37499 26.458332 105.83333 0.0 L 105.83333 0.0 L 105.83333 0.0 L 132.29166 0.0 L 158.74998 79.37499 Q 158.74998 185.20833 185.20833 105.83333 Q 211.66666 52.916664 317.49997 105.83333 Q 449.79166 132.29166 476.24997 132.29166 Q 529.1666 105.83333 529.1666 79.37499 Q 529.1666 26.458332 555.625 26.458332 Q 582.0833 26.458332 582.0833 0.0 L 608.5416 0.0 L 634.99994 0.0 L 634.99994 0.0 L 634.99994 105.83333 Q 634.99994 238.12498 661.4583 238.12498 Q 687.9166 238.12498 687.9166 264.5833 L 687.9166 264.5833 L 687.9166 291.04166 Q 687.9166 291.04166 661.4583 291.04166 L 661.4583 291.04166 L 634.99994 291.04166 L 634.99994 291.04166 L 529.1666 317.49997 Q 449.79166 343.9583 370.41666 370.41666 L 317.49997 396.87497 L 317.49997 396.87497 Q 317.49997 396.87497 291.04166 370.41666 Q 291.04166 343.9583 264.5833 343.9583 Q 238.12498 343.9583 211.66666 291.04166 Q 211.66666 238.12498 158.74998 238.12498 L 79.37499 238.12498 L 79.37499 211.66666 Q 52.916664 185.20833 52.916664 185.20833 L 52.916664 185.20833 L 52.916664 185.20833 Q 52.916664 158.74998 26.458332 158.74998 L 26.458332 158.74998 L 26.458332 132.29166 Q 0.0 132.29166 0.0 79.37499 z" svg:height="3.9687498mm" draw:style-name="style-631" svg:viewBox="0.0 0.0 687.9166 396.87497" svg:width="6.879166mm" svg:x="197.37915mm" svg:y="99.21874mm"/>
          <draw:path svg:d="M 211.66666 264.5833 L 211.66666 370.41666 L 211.66666 370.41666 Q 211.66666 370.41666 185.20833 423.3333 Q 158.74998 476.24997 132.29166 476.24997 Q 105.83333 502.7083 79.37499 608.5416 Q 52.916664 714.37494 52.916664 767.2916 L 52.916664 846.6666 L 52.916664 846.6666 Q 52.916664 846.6666 26.458332 873.12494 L 0.0 899.5833 L 0.0 555.625 Q 0.0 185.20833 0.0 132.29166 L 0.0 52.916664 L 0.0 26.458332 L 0.0 0.0 L 26.458332 0.0 L 52.916664 0.0 L 52.916664 26.458332 L 52.916664 52.916664 L 79.37499 132.29166 L 79.37499 185.20833 L 105.83333 185.20833 L 132.29166 185.20833 L 132.29166 79.37499 Q 132.29166 -26.458332 158.74998 52.916664 Q 211.66666 158.74998 211.66666 264.5833 z" svg:height="8.995832mm" draw:style-name="style-632" svg:viewBox="0.0 0.0 211.66666 899.5833" svg:width="2.1166666mm" svg:x="195.2625mm" svg:y="59.531246mm"/>
          <draw:path svg:d="M 343.9583 185.20833 L 343.9583 264.5833 L 370.41666 291.04166 Q 370.41666 343.9583 343.9583 343.9583 L 317.49997 343.9583 L 317.49997 291.04166 Q 291.04166 264.5833 291.04166 238.12498 L 291.04166 238.12498 L 264.5833 238.12498 L 264.5833 238.12498 L 264.5833 238.12498 Q 238.12498 211.66666 185.20833 132.29166 L 132.29166 79.37499 L 79.37499 52.916664 Q 0.0 52.916664 0.0 26.458332 L 0.0 0.0 L 132.29166 0.0 Q 264.5833 0.0 291.04166 52.916664 Q 343.9583 105.83333 343.9583 185.20833 z" svg:height="3.439583mm" draw:style-name="style-633" svg:viewBox="0.0 0.0 370.41666 343.9583" svg:width="3.7041664mm" svg:x="141.55208mm" svg:y="225.1604mm"/>
          <draw:path svg:d="M 317.49997 343.9583 L 317.49997 370.41666 L 317.49997 370.41666 Q 291.04166 370.41666 291.04166 343.9583 L 291.04166 291.04166 L 264.5833 238.12498 Q 238.12498 211.66666 158.74998 211.66666 L 79.37499 211.66666 L 52.916664 211.66666 L 26.458332 185.20833 L 26.458332 185.20833 L 26.458332 185.20833 L 0.0 185.20833 L 0.0 185.20833 L 132.29166 132.29166 Q 264.5833 105.83333 264.5833 52.916664 Q 264.5833 -26.458332 291.04166 0.0 Q 343.9583 0.0 343.9583 26.458332 Q 343.9583 79.37499 396.87497 79.37499 Q 449.79166 79.37499 449.79166 105.83333 Q 449.79166 132.29166 396.87497 158.74998 Q 343.9583 185.20833 343.9583 264.5833 Q 343.9583 343.9583 317.49997 343.9583 z" svg:height="3.7041664mm" draw:style-name="style-634" svg:viewBox="0.0 0.0 449.79166 370.41666" svg:width="4.497916mm" svg:x="60.060413mm" svg:y="164.8354mm"/>
          <draw:path svg:d="M 52.916664 0.0 L 52.916664 0.0 L 185.20833 0.0 Q 317.49997 26.458332 343.9583 26.458332 Q 370.41666 0.0 396.87497 0.0 L 423.3333 0.0 L 423.3333 79.37499 Q 449.79166 158.74998 423.3333 158.74998 Q 370.41666 158.74998 343.9583 211.66666 Q 317.49997 291.04166 343.9583 317.49997 Q 370.41666 317.49997 370.41666 343.9583 L 396.87497 343.9583 L 396.87497 343.9583 Q 396.87497 370.41666 291.04166 370.41666 Q 185.20833 370.41666 158.74998 343.9583 Q 158.74998 317.49997 105.83333 317.49997 L 52.916664 343.9583 L 52.916664 343.9583 Q 26.458332 317.49997 0.0 291.04166 L 0.0 264.5833 L 26.458332 264.5833 Q 52.916664 264.5833 79.37499 238.12498 Q 105.83333 211.66666 105.83333 185.20833 Q 105.83333 158.74998 79.37499 158.74998 Q 52.916664 132.29166 52.916664 79.37499 L 52.916664 26.458332 L 52.916664 0.0 z" svg:height="3.7041664mm" draw:style-name="style-635" svg:viewBox="0.0 0.0 423.3333 370.41666" svg:width="4.233333mm" svg:x="115.8875mm" svg:y="201.08333mm"/>
          <draw:path svg:d="M 793.74994 0.0 L 793.74994 0.0 L 793.74994 0.0 L 793.74994 26.458332 L 793.74994 26.458332 L 793.74994 52.916664 L 793.74994 52.916664 L 793.74994 52.916664 L 820.2083 79.37499 L 846.6666 105.83333 L 846.6666 105.83333 L 846.6666 105.83333 L 846.6666 132.29166 L 846.6666 132.29166 L 873.12494 132.29166 L 873.12494 158.74998 L 899.5833 158.74998 L 899.5833 158.74998 L 899.5833 158.74998 L 899.5833 158.74998 L 899.5833 211.66666 Q 926.0416 264.5833 846.6666 317.49997 Q 767.2916 343.9583 793.74994 423.3333 Q 846.6666 476.24997 873.12494 529.1666 Q 899.5833 529.1666 899.5833 555.625 L 899.5833 555.625 L 926.0416 582.0833 L 926.0416 608.5416 L 899.5833 608.5416 Q 873.12494 582.0833 820.2083 608.5416 L 793.74994 608.5416 L 767.2916 608.5416 L 767.2916 634.99994 L 820.2083 661.4583 Q 899.5833 687.9166 899.5833 714.37494 Q 899.5833 740.8333 926.0416 740.8333 L 926.0416 767.2916 L 926.0416 846.6666 Q 952.49994 899.5833 952.49994 1111.25 L 952.49994 1322.9166 L 978.95825 1322.9166 L 978.95825 1322.9166 L 978.95825 1349.3749 L 1005.4166 1349.3749 L 1005.4166 1375.8333 Q 1005.4166 1402.2916 1031.875 1402.2916 L 1031.875 1402.2916 L 1031.875 1587.4999 Q 1031.875 1799.1666 1058.3333 1799.1666 Q 1084.7916 1799.1666 1084.7916 1825.6249 L 1058.3333 1825.6249 L 1058.3333 1878.5416 L 1058.3333 1931.4583 L 1031.875 1957.9165 Q 1005.4166 2010.8333 978.95825 2037.2915 Q 952.49994 2090.2083 952.49994 2090.2083 L 952.49994 2116.6665 L 952.49994 2116.6665 L 952.49994 2116.6665 L 926.0416 2143.125 L 926.0416 2169.5833 L 952.49994 2169.5833 L 978.95825 2169.5833 L 978.95825 2222.5 L 1005.4166 2248.9583 L 1005.4166 2248.9583 L 1005.4166 2222.5 L 1031.875 2196.0415 Q 1058.3333 2169.5833 1084.7916 2169.5833 L 1084.7916 2143.125 L 1111.25 2169.5833 Q 1111.25 2196.0415 1137.7083 2196.0415 L 1164.1666 2169.5833 L 1164.1666 2169.5833 L 1164.1666 2169.5833 L 1190.6249 2222.5 L 1217.0833 2248.9583 L 1217.0833 2248.9583 L 1217.0833 2275.4165 L 1217.0833 2275.4165 L 1217.0833 2275.4165 L 1243.5416 2328.3333 L 1243.5416 2354.7915 L 1243.5416 2381.2498 L 1243.5416 2381.2498 L 1243.5416 2381.2498 L 1217.0833 2407.7083 L 1217.0833 2407.7083 L 1217.0833 2434.1665 L 1217.0833 2434.1665 L 1217.0833 2434.1665 L 1190.6249 2460.6248 L 1190.6249 2487.0833 L 1164.1666 2487.0833 L 1137.7083 2487.0833 L 1137.7083 2513.5415 L 1111.25 2513.5415 L 1111.25 2513.5415 L 1111.25 2539.9998 L 1111.25 2539.9998 L 1111.25 2539.9998 L 1084.7916 2539.9998 L 1084.7916 2539.9998 L 1058.3333 2566.4583 L 1031.875 2566.4583 L 1005.4166 2566.4583 L 1005.4166 2539.9998 L 1005.4166 2539.9998 L 1005.4166 2539.9998 L 978.95825 2539.9998 L 978.95825 2539.9998 L 978.95825 2513.5415 L 952.49994 2513.5415 L 952.49994 2513.5415 L 952.49994 2513.5415 L 952.49994 2513.5415 L 952.49994 2513.5415 L 926.0416 2487.0833 Q 899.5833 2460.6248 846.6666 2328.3333 L 767.2916 2169.5833 L 767.2916 2169.5833 Q 740.8333 2143.125 740.8333 2143.125 L 740.8333 2143.125 L 740.8333 2116.6665 Q 740.8333 2116.6665 502.7083 1852.0833 Q 264.5833 1561.0416 264.5833 1587.4999 L 238.12498 1613.9583 L 238.12498 1613.9583 Q 211.66666 1613.9583 158.74998 1481.6666 L 105.83333 1375.8333 L 79.37499 1375.8333 L 79.37499 1375.8333 L 79.37499 1349.3749 L 52.916664 1349.3749 L 52.916664 1349.3749 L 52.916664 1322.9166 L 52.916664 1322.9166 L 52.916664 1322.9166 L 26.458332 1322.9166 L 26.458332 1322.9166 L 26.458332 1296.4583 L 0.0 1296.4583 L 0.0 1296.4583 L 0.0 1269.9999 L 0.0 1269.9999 L 0.0 1269.9999 L 26.458332 1269.9999 L 26.458332 1243.5416 L 52.916664 1243.5416 L 52.916664 1243.5416 L 52.916664 1243.5416 Q 52.916664 1269.9999 52.916664 1269.9999 L 79.37499 1269.9999 L 79.37499 1269.9999 L 79.37499 1269.9999 L 79.37499 1296.4583 L 105.83333 1296.4583 L 105.83333 1296.4583 L 105.83333 1322.9166 L 132.29166 1322.9166 L 158.74998 1322.9166 L 158.74998 1217.0833 Q 158.74998 1111.25 185.20833 873.12494 L 185.20833 634.99994 L 185.20833 661.4583 Q 211.66666 687.9166 185.20833 634.99994 L 185.20833 555.625 L 185.20833 555.625 L 185.20833 529.1666 L 211.66666 529.1666 L 211.66666 529.1666 L 370.41666 423.3333 Q 555.625 343.9583 555.625 291.04166 Q 529.1666 238.12498 529.1666 185.20833 Q 529.1666 132.29166 529.1666 132.29166 Q 529.1666 105.83333 529.1666 105.83333 L 529.1666 105.83333 L 529.1666 105.83333 L 529.1666 105.83333 L 529.1666 79.37499 L 529.1666 79.37499 L 555.625 79.37499 L 555.625 105.83333 L 555.625 105.83333 L 582.0833 105.83333 L 582.0833 52.916664 Q 582.0833 26.458332 687.9166 26.458332 Q 767.2916 0.0 793.74994 0.0 z" svg:height="25.664581mm" draw:style-name="style-636" svg:viewBox="0.0 0.0 1243.5416 2566.4583" svg:width="12.435416mm" svg:x="180.97499mm" svg:y="106.362495mm"/>
          <draw:path svg:d="M 873.12494 52.916664 L 899.5833 0.0 L 926.0416 26.458332 Q 926.0416 79.37499 1005.4166 105.83333 Q 1084.7916 132.29166 1084.7916 132.29166 Q 1137.7083 132.29166 1137.7083 132.29166 L 1137.7083 132.29166 L 1164.1666 185.20833 Q 1190.6249 238.12498 1217.0833 238.12498 Q 1243.5416 238.12498 1243.5416 238.12498 L 1243.5416 238.12498 L 1243.5416 238.12498 Q 1243.5416 238.12498 1217.0833 264.5833 L 1190.6249 291.04166 L 1217.0833 291.04166 L 1243.5416 291.04166 L 1217.0833 343.9583 Q 1190.6249 370.41666 1190.6249 449.79166 Q 1190.6249 502.7083 1217.0833 502.7083 L 1217.0833 529.1666 L 1137.7083 529.1666 Q 1031.875 502.7083 1031.875 555.625 Q 1058.3333 608.5416 1031.875 608.5416 Q 978.95825 608.5416 926.0416 582.0833 L 899.5833 582.0833 L 873.12494 582.0833 Q 846.6666 608.5416 846.6666 608.5416 L 846.6666 608.5416 L 767.2916 608.5416 L 714.37494 608.5416 L 714.37494 608.5416 Q 714.37494 608.5416 687.9166 608.5416 L 687.9166 634.99994 L 687.9166 634.99994 Q 661.4583 634.99994 661.4583 661.4583 L 661.4583 661.4583 L 608.5416 714.37494 Q 555.625 740.8333 555.625 767.2916 L 555.625 793.74994 L 529.1666 793.74994 L 529.1666 767.2916 L 529.1666 767.2916 L 502.7083 767.2916 L 502.7083 767.2916 L 502.7083 767.2916 L 502.7083 793.74994 L 476.24997 793.74994 L 476.24997 767.2916 Q 449.79166 767.2916 449.79166 714.37494 Q 423.3333 687.9166 343.9583 687.9166 Q 291.04166 714.37494 185.20833 714.37494 L 52.916664 714.37494 L 26.458332 714.37494 L 0.0 714.37494 L 0.0 661.4583 L 26.458332 634.99994 L 26.458332 608.5416 L 26.458332 582.0833 L 52.916664 582.0833 L 52.916664 555.625 L 52.916664 555.625 L 26.458332 555.625 L 26.458332 502.7083 L 26.458332 423.3333 L 52.916664 423.3333 L 52.916664 396.87497 L 105.83333 396.87497 Q 185.20833 370.41666 185.20833 370.41666 L 185.20833 370.41666 L 291.04166 370.41666 Q 396.87497 343.9583 449.79166 343.9583 Q 529.1666 291.04166 529.1666 238.12498 L 529.1666 158.74998 L 529.1666 158.74998 L 555.625 158.74998 L 555.625 158.74998 L 555.625 185.20833 L 555.625 185.20833 L 555.625 185.20833 L 608.5416 185.20833 Q 661.4583 185.20833 661.4583 185.20833 Q 661.4583 185.20833 687.9166 158.74998 L 714.37494 158.74998 L 767.2916 158.74998 Q 793.74994 132.29166 793.74994 132.29166 Q 767.2916 132.29166 820.2083 105.83333 Q 846.6666 79.37499 873.12494 52.916664 z M 1084.7916 185.20833 Q 1084.7916 185.20833 1111.25 185.20833 Q 1111.25 185.20833 1084.7916 185.20833 Q 1084.7916 185.20833 1084.7916 185.20833 z" svg:height="7.9374995mm" draw:style-name="style-637" svg:viewBox="0.0 0.0 1243.5416 793.74994" svg:width="12.435416mm" svg:x="101.86458mm" svg:y="217.2229mm"/>
          <draw:path svg:d="M 740.8333 0.0 L 767.2916 0.0 L 820.2083 0.0 L 899.5833 0.0 L 899.5833 26.458332 L 899.5833 52.916664 L 978.95825 132.29166 Q 1084.7916 211.66666 1137.7083 291.04166 Q 1190.6249 370.41666 1190.6249 396.87497 L 1190.6249 396.87497 L 1190.6249 396.87497 Q 1190.6249 396.87497 1190.6249 423.3333 L 1217.0833 423.3333 L 1217.0833 449.79166 Q 1243.5416 449.79166 1243.5416 449.79166 L 1243.5416 449.79166 L 1243.5416 476.24997 L 1243.5416 476.24997 L 1243.5416 502.7083 L 1243.5416 555.625 L 1243.5416 555.625 L 1243.5416 555.625 L 1243.5416 582.0833 L 1269.9999 582.0833 L 1269.9999 582.0833 Q 1269.9999 608.5416 1243.5416 608.5416 Q 1243.5416 608.5416 1137.7083 634.99994 L 1058.3333 634.99994 L 1084.7916 714.37494 Q 1137.7083 767.2916 1137.7083 820.2083 L 1137.7083 899.5833 L 1137.7083 926.0416 L 1137.7083 978.95825 L 1164.1666 1031.875 L 1164.1666 1084.7916 L 1137.7083 1137.7083 Q 1137.7083 1217.0833 1084.7916 1349.3749 Q 1084.7916 1508.1249 1084.7916 1534.5833 L 1084.7916 1561.0416 L 1084.7916 1613.9583 L 1084.7916 1640.4166 L 1058.3333 1666.8749 L 1058.3333 1666.8749 L 1031.875 1666.8749 L 1031.875 1666.8749 L 978.95825 1640.4166 L 899.5833 1640.4166 L 873.12494 1640.4166 Q 820.2083 1640.4166 820.2083 1613.9583 Q 820.2083 1587.4999 793.74994 1587.4999 Q 767.2916 1587.4999 767.2916 1561.0416 L 767.2916 1508.1249 L 740.8333 1508.1249 L 740.8333 1508.1249 L 740.8333 1481.6666 L 714.37494 1481.6666 L 714.37494 1481.6666 L 714.37494 1455.2083 L 687.9166 1455.2083 L 661.4583 1455.2083 L 661.4583 1481.6666 L 661.4583 1508.1249 L 687.9166 1534.5833 Q 714.37494 1561.0416 714.37494 1587.4999 L 714.37494 1613.9583 L 740.8333 1640.4166 L 767.2916 1666.8749 L 767.2916 1666.8749 L 767.2916 1693.3333 L 767.2916 1693.3333 L 767.2916 1719.7916 L 767.2916 1719.7916 L 740.8333 1719.7916 L 740.8333 1693.3333 L 714.37494 1693.3333 L 714.37494 1666.8749 L 714.37494 1640.4166 L 687.9166 1640.4166 L 687.9166 1613.9583 L 687.9166 1613.9583 L 661.4583 1613.9583 L 661.4583 1613.9583 L 661.4583 1613.9583 L 661.4583 1587.4999 L 661.4583 1587.4999 L 634.99994 1561.0416 L 608.5416 1508.1249 L 608.5416 1508.1249 Q 608.5416 1508.1249 555.625 1402.2916 Q 502.7083 1296.4583 449.79166 1296.4583 L 396.87497 1296.4583 L 396.87497 1269.9999 Q 396.87497 1243.5416 370.41666 1190.6249 Q 343.9583 1137.7083 211.66666 926.0416 L 79.37499 714.37494 L 79.37499 714.37494 Q 79.37499 714.37494 79.37499 634.99994 L 26.458332 555.625 L 26.458332 555.625 L 26.458332 555.625 L 26.458332 529.1666 L 26.458332 529.1666 L 26.458332 502.7083 L 26.458332 502.7083 L 0.0 502.7083 L 0.0 502.7083 L 0.0 502.7083 L 26.458332 476.24997 L 26.458332 449.79166 L 26.458332 423.3333 L 26.458332 423.3333 L 26.458332 423.3333 L 52.916664 423.3333 L 52.916664 449.79166 L 79.37499 449.79166 L 79.37499 449.79166 L 79.37499 423.3333 L 79.37499 423.3333 L 105.83333 449.79166 L 132.29166 476.24997 L 132.29166 476.24997 L 132.29166 502.7083 L 185.20833 476.24997 Q 211.66666 476.24997 211.66666 449.79166 L 211.66666 423.3333 L 238.12498 423.3333 L 238.12498 423.3333 L 238.12498 449.79166 Q 264.5833 449.79166 264.5833 449.79166 L 264.5833 449.79166 L 291.04166 449.79166 Q 317.49997 449.79166 343.9583 423.3333 Q 370.41666 396.87497 449.79166 370.41666 Q 555.625 317.49997 555.625 264.5833 Q 555.625 211.66666 582.0833 238.12498 Q 608.5416 238.12498 555.625 132.29166 L 502.7083 52.916664 L 502.7083 52.916664 L 502.7083 52.916664 L 502.7083 52.916664 Q 502.7083 26.458332 529.1666 26.458332 L 555.625 26.458332 L 634.99994 26.458332 Q 714.37494 26.458332 740.8333 0.0 z" svg:height="17.197916mm" draw:style-name="style-638" svg:viewBox="0.0 0.0 1269.9999 1719.7916" svg:width="12.699999mm" svg:x="175.41875mm" svg:y="194.99791mm"/>
          <draw:path svg:d="M 634.99994 0.0 L 634.99994 0.0 L 661.4583 0.0 Q 687.9166 26.458332 714.37494 79.37499 L 714.37494 132.29166 L 687.9166 132.29166 L 687.9166 158.74998 L 687.9166 158.74998 L 687.9166 158.74998 L 687.9166 158.74998 L 687.9166 158.74998 L 687.9166 185.20833 L 714.37494 185.20833 L 793.74994 158.74998 Q 846.6666 132.29166 820.2083 185.20833 Q 793.74994 238.12498 793.74994 317.49997 L 793.74994 370.41666 L 767.2916 396.87497 L 740.8333 423.3333 L 740.8333 423.3333 L 740.8333 423.3333 L 740.8333 449.79166 L 740.8333 449.79166 L 687.9166 529.1666 Q 661.4583 582.0833 634.99994 582.0833 Q 582.0833 582.0833 555.625 634.99994 Q 529.1666 687.9166 529.1666 714.37494 L 529.1666 714.37494 L 476.24997 714.37494 Q 423.3333 740.8333 343.9583 714.37494 Q 264.5833 687.9166 264.5833 714.37494 Q 264.5833 740.8333 238.12498 793.74994 Q 185.20833 820.2083 185.20833 793.74994 L 185.20833 767.2916 L 185.20833 740.8333 Q 158.74998 740.8333 158.74998 740.8333 Q 158.74998 740.8333 132.29166 767.2916 L 105.83333 793.74994 L 79.37499 793.74994 L 79.37499 793.74994 L 79.37499 820.2083 L 52.916664 820.2083 L 52.916664 846.6666 L 52.916664 873.12494 L 26.458332 873.12494 L 0.0 873.12494 L 0.0 846.6666 L 0.0 820.2083 L 0.0 793.74994 L 0.0 793.74994 L 0.0 793.74994 L 0.0 793.74994 L 0.0 767.2916 L 0.0 767.2916 L 26.458332 687.9166 L 26.458332 608.5416 L 26.458332 608.5416 L 52.916664 608.5416 L 52.916664 582.0833 L 52.916664 582.0833 L 52.916664 582.0833 Q 52.916664 582.0833 79.37499 582.0833 L 79.37499 555.625 L 79.37499 555.625 Q 105.83333 555.625 105.83333 529.1666 L 105.83333 529.1666 L 105.83333 529.1666 Q 105.83333 529.1666 132.29166 529.1666 L 132.29166 502.7083 L 132.29166 502.7083 Q 158.74998 502.7083 158.74998 476.24997 L 158.74998 476.24997 L 158.74998 476.24997 L 158.74998 476.24997 L 185.20833 449.79166 L 185.20833 423.3333 L 343.9583 317.49997 Q 476.24997 211.66666 529.1666 132.29166 Q 582.0833 52.916664 608.5416 52.916664 L 608.5416 26.458332 L 608.5416 26.458332 Q 634.99994 26.458332 634.99994 0.0 z M 634.99994 529.1666 Q 634.99994 529.1666 634.99994 502.7083 Q 634.99994 502.7083 634.99994 529.1666 Q 634.99994 529.1666 634.99994 529.1666 z" svg:height="8.73125mm" draw:style-name="style-639" svg:viewBox="0.0 0.0 820.2083 873.12494" svg:width="8.202083mm" svg:x="146.04999mm" svg:y="127.52916mm"/>
          <draw:path svg:d="M 0.0 26.458332 L 26.458332 0.0 L 52.916664 0.0 Q 52.916664 26.458332 105.83333 238.12498 Q 158.74998 449.79166 158.74998 476.24997 L 158.74998 502.7083 L 105.83333 529.1666 Q 79.37499 582.0833 79.37499 582.0833 L 52.916664 582.0833 L 52.916664 582.0833 L 52.916664 608.5416 L 52.916664 608.5416 Q 52.916664 608.5416 0.0 317.49997 Q -52.916664 52.916664 0.0 26.458332 z" svg:height="6.0854163mm" draw:style-name="style-640" svg:viewBox="0.0 0.0 158.74998 608.5416" svg:width="1.5874999mm" svg:x="148.69583mm" svg:y="224.36665mm"/>
          <draw:path svg:d="M 0.0 26.458332 L 0.0 0.0 L 52.916664 0.0 L 105.83333 0.0 L 105.83333 52.916664 L 105.83333 79.37499 L 132.29166 132.29166 Q 132.29166 211.66666 185.20833 211.66666 Q 211.66666 211.66666 238.12498 185.20833 L 238.12498 185.20833 L 238.12498 264.5833 Q 238.12498 317.49997 211.66666 317.49997 L 211.66666 317.49997 L 185.20833 317.49997 Q 132.29166 317.49997 132.29166 343.9583 L 105.83333 370.41666 L 79.37499 370.41666 Q 79.37499 370.41666 52.916664 291.04166 L 26.458332 211.66666 L 26.458332 158.74998 Q 26.458332 132.29166 26.458332 105.83333 Q 79.37499 79.37499 26.458332 52.916664 L 0.0 52.916664 L 0.0 26.458332 z" svg:height="3.7041664mm" draw:style-name="style-641" svg:viewBox="0.0 0.0 238.12498 370.41666" svg:width="2.38125mm" svg:x="191.8229mm" svg:y="132.82083mm"/>
          <draw:path svg:d="M 211.66666 26.458332 L 211.66666 26.458332 L 264.5833 158.74998 Q 317.49997 291.04166 317.49997 370.41666 Q 317.49997 476.24997 317.49997 476.24997 L 317.49997 502.7083 L 317.49997 502.7083 Q 291.04166 529.1666 291.04166 529.1666 L 291.04166 529.1666 L 264.5833 529.1666 Q 238.12498 529.1666 158.74998 423.3333 L 105.83333 317.49997 L 79.37499 291.04166 Q 52.916664 264.5833 26.458332 264.5833 L 0.0 238.12498 L 0.0 158.74998 Q -26.458332 105.83333 52.916664 52.916664 Q 105.83333 0.0 158.74998 0.0 Q 185.20833 0.0 211.66666 26.458332 z" svg:height="5.2916665mm" draw:style-name="style-642" svg:viewBox="0.0 0.0 317.49997 529.1666" svg:width="3.1749997mm" svg:x="233.89165mm" svg:y="100.541664mm"/>
          <draw:path svg:d="M 264.5833 0.0 L 291.04166 0.0 L 317.49997 0.0 L 317.49997 0.0 L 317.49997 0.0 L 317.49997 0.0 L 317.49997 26.458332 L 317.49997 26.458332 L 317.49997 52.916664 L 317.49997 79.37499 L 317.49997 79.37499 L 317.49997 105.83333 L 317.49997 105.83333 L 343.9583 105.83333 L 370.41666 105.83333 Q 370.41666 105.83333 370.41666 105.83333 L 370.41666 132.29166 L 317.49997 132.29166 Q 238.12498 158.74998 105.83333 132.29166 L 0.0 132.29166 L 0.0 105.83333 Q 0.0 79.37499 52.916664 52.916664 L 79.37499 26.458332 L 79.37499 0.0 L 79.37499 0.0 L 158.74998 0.0 Q 238.12498 0.0 264.5833 0.0 z" svg:height="1.3229166mm" draw:style-name="style-643" svg:viewBox="0.0 0.0 370.41666 132.29166" svg:width="3.7041664mm" svg:x="93.6625mm" svg:y="238.12498mm"/>
          <draw:path svg:d="M 0.0 79.37499 L 0.0 0.0 L 0.0 0.0 L 26.458332 0.0 L 52.916664 79.37499 Q 52.916664 158.74998 52.916664 158.74998 Q 52.916664 185.20833 79.37499 211.66666 L 79.37499 238.12498 L 52.916664 238.12498 Q 26.458332 211.66666 0.0 211.66666 L 0.0 211.66666 L 0.0 211.66666 L 0.0 211.66666 L 0.0 185.20833 L 0.0 185.20833 L 26.458332 185.20833 Q 26.458332 158.74998 0.0 158.74998 Q -26.458332 158.74998 0.0 79.37499 z" svg:height="2.38125mm" draw:style-name="style-644" svg:viewBox="0.0 0.0 79.37499 238.12498" svg:width="0.7937499mm" svg:x="153.45833mm" svg:y="106.362495mm"/>
          <draw:path svg:d="M 79.37499 0.0 L 105.83333 52.916664 L 132.29166 52.916664 Q 132.29166 26.458332 132.29166 26.458332 L 132.29166 26.458332 L 185.20833 26.458332 Q 238.12498 52.916664 238.12498 158.74998 Q 238.12498 264.5833 211.66666 264.5833 L 211.66666 264.5833 L 211.66666 238.12498 Q 185.20833 238.12498 158.74998 238.12498 L 132.29166 238.12498 L 132.29166 238.12498 Q 132.29166 211.66666 105.83333 211.66666 Q 79.37499 185.20833 26.458332 158.74998 Q -26.458332 105.83333 0.0 26.458332 Q 26.458332 -26.458332 79.37499 0.0 z" svg:height="2.6458333mm" draw:style-name="style-645" svg:viewBox="0.0 0.0 238.12498 264.5833" svg:width="2.38125mm" svg:x="42.06875mm" svg:y="171.71457mm"/>
          <draw:path svg:d="M 132.29166 0.0 L 158.74998 0.0 L 158.74998 26.458332 L 132.29166 52.916664 L 132.29166 52.916664 L 132.29166 79.37499 L 105.83333 105.83333 Q 79.37499 105.83333 132.29166 158.74998 Q 158.74998 238.12498 132.29166 238.12498 L 79.37499 238.12498 L 26.458332 238.12498 L 0.0 238.12498 L 0.0 185.20833 Q -26.458332 132.29166 26.458332 52.916664 Q 79.37499 0.0 132.29166 0.0 z" svg:height="2.38125mm" draw:style-name="style-646" svg:viewBox="0.0 0.0 158.74998 238.12498" svg:width="1.5874999mm" svg:x="75.40624mm" svg:y="246.59166mm"/>
          <draw:path svg:d="M 52.916664 79.37499 L 0.0 0.0 L 0.0 0.0 L 26.458332 0.0 L 52.916664 0.0 L 105.83333 26.458332 L 105.83333 26.458332 L 105.83333 26.458332 L 132.29166 52.916664 L 158.74998 79.37499 L 158.74998 105.83333 L 158.74998 132.29166 L 185.20833 79.37499 L 185.20833 26.458332 L 211.66666 79.37499 Q 211.66666 132.29166 211.66666 132.29166 Q 211.66666 158.74998 238.12498 185.20833 L 238.12498 185.20833 L 238.12498 185.20833 Q 211.66666 185.20833 211.66666 185.20833 L 211.66666 211.66666 L 211.66666 211.66666 Q 211.66666 238.12498 211.66666 238.12498 L 185.20833 238.12498 L 185.20833 238.12498 Q 158.74998 238.12498 158.74998 211.66666 Q 158.74998 185.20833 105.83333 158.74998 Q 79.37499 132.29166 52.916664 79.37499 z" svg:height="2.38125mm" draw:style-name="style-647" svg:viewBox="0.0 0.0 238.12498 238.12498" svg:width="2.38125mm" svg:x="218.54582mm" svg:y="221.45624mm"/>
          <draw:path svg:d="M 52.916664 132.29166 L 0.0 0.0 L 0.0 0.0 L 26.458332 0.0 L 105.83333 0.0 Q 158.74998 0.0 158.74998 26.458332 Q 158.74998 52.916664 185.20833 52.916664 L 185.20833 52.916664 L 238.12498 52.916664 Q 291.04166 79.37499 291.04166 105.83333 Q 317.49997 132.29166 317.49997 132.29166 L 317.49997 132.29166 L 370.41666 264.5833 Q 423.3333 396.87497 396.87497 370.41666 Q 370.41666 370.41666 343.9583 370.41666 L 343.9583 370.41666 L 343.9583 343.9583 L 317.49997 343.9583 L 317.49997 343.9583 L 317.49997 317.49997 L 317.49997 317.49997 L 317.49997 317.49997 L 291.04166 317.49997 Q 291.04166 317.49997 264.5833 291.04166 L 211.66666 264.5833 L 211.66666 238.12498 L 211.66666 211.66666 L 185.20833 211.66666 L 158.74998 211.66666 L 158.74998 238.12498 L 158.74998 264.5833 L 158.74998 264.5833 Q 132.29166 264.5833 52.916664 132.29166 z" svg:height="3.7041664mm" draw:style-name="style-648" svg:viewBox="0.0 0.0 396.87497 370.41666" svg:width="3.9687498mm" svg:x="102.658325mm" svg:y="195.79166mm"/>
          <draw:path svg:d="M 317.49997 52.916664 L 343.9583 0.0 L 370.41666 0.0 Q 396.87497 0.0 396.87497 26.458332 L 396.87497 79.37499 L 423.3333 79.37499 Q 449.79166 79.37499 449.79166 105.83333 L 449.79166 132.29166 L 449.79166 132.29166 Q 423.3333 132.29166 423.3333 185.20833 L 423.3333 211.66666 L 423.3333 264.5833 Q 396.87497 343.9583 343.9583 291.04166 Q 291.04166 291.04166 264.5833 291.04166 Q 264.5833 291.04166 238.12498 317.49997 L 211.66666 343.9583 L 211.66666 343.9583 L 211.66666 343.9583 L 185.20833 343.9583 L 185.20833 343.9583 L 185.20833 370.41666 L 158.74998 370.41666 L 211.66666 423.3333 Q 238.12498 502.7083 238.12498 502.7083 L 264.5833 502.7083 L 264.5833 502.7083 L 264.5833 502.7083 L 238.12498 502.7083 L 211.66666 502.7083 L 211.66666 502.7083 Q 211.66666 502.7083 158.74998 476.24997 L 105.83333 449.79166 L 105.83333 476.24997 L 105.83333 476.24997 L 79.37499 502.7083 L 79.37499 502.7083 L 52.916664 502.7083 L 26.458332 502.7083 L 26.458332 529.1666 L 0.0 529.1666 L 0.0 529.1666 L 0.0 555.625 L 0.0 555.625 L 0.0 555.625 L 0.0 529.1666 L 0.0 502.7083 L 0.0 502.7083 L 0.0 502.7083 L 0.0 476.24997 L 0.0 476.24997 L 26.458332 476.24997 L 26.458332 449.79166 L 26.458332 449.79166 L 52.916664 449.79166 L 52.916664 449.79166 L 52.916664 449.79166 L 52.916664 423.3333 L 52.916664 423.3333 L 79.37499 423.3333 L 79.37499 396.87497 L 79.37499 396.87497 Q 105.83333 396.87497 105.83333 370.41666 L 132.29166 343.9583 L 132.29166 343.9583 L 158.74998 343.9583 L 158.74998 343.9583 L 158.74998 343.9583 L 158.74998 317.49997 L 158.74998 317.49997 L 185.20833 317.49997 L 185.20833 291.04166 L 185.20833 291.04166 L 211.66666 291.04166 L 211.66666 264.5833 L 211.66666 238.12498 L 211.66666 185.20833 L 211.66666 132.29166 L 211.66666 132.29166 Q 238.12498 132.29166 238.12498 105.83333 L 238.12498 105.83333 L 264.5833 105.83333 Q 264.5833 79.37499 317.49997 52.916664 z" svg:height="5.5562496mm" draw:style-name="style-649" svg:viewBox="0.0 0.0 449.79166 555.625" svg:width="4.497916mm" svg:x="43.391663mm" svg:y="153.19374mm"/>
          <draw:path svg:d="M 26.458332 79.37499 L 52.916664 0.0 L 79.37499 0.0 L 105.83333 0.0 L 105.83333 26.458332 L 132.29166 26.458332 L 132.29166 52.916664 L 132.29166 79.37499 L 158.74998 79.37499 L 158.74998 105.83333 L 238.12498 132.29166 Q 317.49997 185.20833 317.49997 132.29166 L 343.9583 79.37499 L 343.9583 79.37499 L 343.9583 52.916664 L 343.9583 52.916664 L 343.9583 52.916664 L 370.41666 211.66666 L 370.41666 370.41666 L 343.9583 370.41666 L 291.04166 370.41666 L 291.04166 370.41666 Q 291.04166 343.9583 264.5833 343.9583 L 264.5833 343.9583 L 264.5833 317.49997 Q 238.12498 291.04166 238.12498 264.5833 Q 238.12498 211.66666 158.74998 185.20833 L 105.83333 158.74998 L 105.83333 158.74998 L 79.37499 158.74998 L 79.37499 158.74998 L 79.37499 158.74998 L 79.37499 185.20833 L 79.37499 185.20833 L 52.916664 185.20833 L 52.916664 211.66666 L 26.458332 211.66666 L 26.458332 211.66666 L 26.458332 185.20833 L 26.458332 185.20833 L 0.0 185.20833 L 0.0 158.74998 L 0.0 158.74998 Q 26.458332 158.74998 26.458332 79.37499 z" svg:height="3.7041664mm" draw:style-name="style-650" svg:viewBox="0.0 0.0 370.41666 370.41666" svg:width="3.7041664mm" svg:x="56.356247mm" svg:y="123.825mm"/>
          <draw:path svg:d="M 105.83333 0.0 L 158.74998 0.0 L 238.12498 52.916664 Q 317.49997 79.37499 317.49997 105.83333 L 317.49997 105.83333 L 291.04166 158.74998 Q 264.5833 238.12498 264.5833 291.04166 Q 264.5833 343.9583 264.5833 396.87497 L 264.5833 449.79166 L 264.5833 449.79166 Q 264.5833 476.24997 264.5833 476.24997 L 291.04166 476.24997 L 291.04166 582.0833 Q 317.49997 687.9166 291.04166 714.37494 L 264.5833 740.8333 L 264.5833 740.8333 L 264.5833 740.8333 L 264.5833 767.2916 L 264.5833 767.2916 L 238.12498 846.6666 L 238.12498 926.0416 L 238.12498 952.49994 L 211.66666 978.95825 L 211.66666 1005.4166 L 211.66666 1031.875 L 211.66666 1031.875 L 185.20833 1005.4166 L 158.74998 1005.4166 L 132.29166 1005.4166 L 132.29166 952.49994 L 158.74998 899.5833 L 158.74998 767.2916 Q 158.74998 634.99994 105.83333 423.3333 L 26.458332 238.12498 L 26.458332 211.66666 L 0.0 185.20833 L 0.0 132.29166 Q 0.0 79.37499 26.458332 79.37499 Q 26.458332 105.83333 52.916664 52.916664 Q 79.37499 26.458332 105.83333 0.0 z" svg:height="10.318749mm" draw:style-name="style-651" svg:viewBox="0.0 0.0 317.49997 1031.875" svg:width="3.1749997mm" svg:x="178.32916mm" svg:y="171.45mm"/>
          <draw:path svg:d="M 52.916664 105.83333 L 52.916664 0.0 L 79.37499 0.0 Q 105.83333 0.0 132.29166 105.83333 Q 132.29166 211.66666 158.74998 211.66666 L 158.74998 211.66666 L 158.74998 291.04166 Q 185.20833 370.41666 185.20833 476.24997 L 185.20833 608.5416 L 185.20833 634.99994 L 185.20833 634.99994 L 185.20833 634.99994 L 185.20833 661.4583 L 185.20833 661.4583 L 158.74998 661.4583 L 158.74998 634.99994 L 132.29166 582.0833 L 132.29166 582.0833 L 132.29166 582.0833 L 132.29166 555.625 L 132.29166 555.625 L 105.83333 529.1666 L 79.37499 476.24997 L 79.37499 476.24997 L 79.37499 476.24997 L 52.916664 502.7083 Q 26.458332 502.7083 26.458332 476.24997 L 0.0 449.79166 L 0.0 449.79166 Q 0.0 423.3333 0.0 423.3333 Q 26.458332 423.3333 26.458332 317.49997 L 26.458332 211.66666 L 26.458332 211.66666 Q 26.458332 211.66666 52.916664 105.83333 z" svg:height="6.614583mm" draw:style-name="style-652" svg:viewBox="0.0 0.0 185.20833 661.4583" svg:width="1.8520832mm" svg:x="191.8229mm" svg:y="123.29583mm"/>
          <draw:path svg:d="M 132.29166 0.0 Q 132.29166 0.0 185.20833 0.0 Q 238.12498 0.0 264.5833 52.916664 Q 291.04166 105.83333 317.49997 132.29166 Q 343.9583 132.29166 370.41666 264.5833 Q 396.87497 396.87497 396.87497 476.24997 Q 449.79166 555.625 264.5833 582.0833 Q 105.83333 582.0833 79.37499 476.24997 Q 26.458332 370.41666 0.0 343.9583 Q -26.458332 343.9583 52.916664 185.20833 Q 132.29166 26.458332 132.29166 0.0 z" svg:height="5.820833mm" draw:style-name="style-653" svg:viewBox="0.0 0.0 396.87497 582.0833" svg:width="3.9687498mm" svg:x="100.27708mm" svg:y="156.10416mm"/>
          <draw:path svg:d="M 767.2916 26.458332 L 767.2916 0.0 L 793.74994 105.83333 Q 793.74994 185.20833 767.2916 238.12498 Q 740.8333 238.12498 740.8333 264.5833 L 740.8333 264.5833 L 740.8333 264.5833 L 714.37494 291.04166 L 714.37494 291.04166 L 687.9166 291.04166 L 687.9166 317.49997 L 687.9166 343.9583 L 661.4583 343.9583 Q 661.4583 343.9583 608.5416 396.87497 Q 555.625 449.79166 317.49997 449.79166 L 52.916664 449.79166 L 52.916664 449.79166 L 52.916664 449.79166 L 26.458332 449.79166 L 26.458332 449.79166 L 26.458332 423.3333 L 0.0 423.3333 L 0.0 423.3333 L 0.0 396.87497 L 0.0 396.87497 L 0.0 396.87497 L 26.458332 396.87497 L 26.458332 396.87497 L 26.458332 370.41666 L 52.916664 370.41666 L 52.916664 370.41666 L 52.916664 343.9583 L 52.916664 343.9583 L 52.916664 343.9583 L 52.916664 343.9583 L 52.916664 317.49997 L 52.916664 317.49997 L 52.916664 291.04166 L 52.916664 291.04166 L 52.916664 291.04166 L 26.458332 291.04166 L 26.458332 291.04166 L 26.458332 264.5833 L 26.458332 264.5833 L 26.458332 264.5833 L 52.916664 264.5833 L 52.916664 264.5833 L 52.916664 238.12498 L 52.916664 238.12498 L 52.916664 238.12498 L 79.37499 238.12498 L 79.37499 238.12498 L 79.37499 211.66666 L 105.83333 211.66666 L 105.83333 185.20833 Q 132.29166 132.29166 158.74998 158.74998 Q 158.74998 185.20833 158.74998 185.20833 L 158.74998 185.20833 L 185.20833 185.20833 L 185.20833 185.20833 L 185.20833 158.74998 Q 211.66666 158.74998 211.66666 132.29166 L 211.66666 132.29166 L 264.5833 132.29166 L 291.04166 132.29166 L 291.04166 158.74998 L 317.49997 158.74998 L 317.49997 132.29166 Q 317.49997 105.83333 370.41666 105.83333 Q 449.79166 79.37499 476.24997 79.37499 Q 502.7083 79.37499 502.7083 26.458332 Q 529.1666 0.0 529.1666 52.916664 Q 555.625 79.37499 634.99994 79.37499 Q 687.9166 79.37499 687.9166 52.916664 Q 661.4583 26.458332 714.37494 26.458332 Q 740.8333 26.458332 767.2916 26.458332 z" svg:height="4.497916mm" draw:style-name="style-654" svg:viewBox="0.0 0.0 793.74994 449.79166" svg:width="7.9374995mm" svg:x="229.12915mm" svg:y="107.68541mm"/>
          <draw:path svg:d="M 185.20833 105.83333 L 158.74998 132.29166 L 158.74998 158.74998 L 158.74998 211.66666 L 264.5833 185.20833 Q 343.9583 158.74998 370.41666 185.20833 Q 423.3333 211.66666 423.3333 264.5833 Q 423.3333 343.9583 396.87497 343.9583 L 396.87497 370.41666 L 396.87497 370.41666 L 370.41666 370.41666 L 370.41666 370.41666 L 370.41666 396.87497 L 343.9583 396.87497 Q 317.49997 423.3333 264.5833 423.3333 Q 238.12498 423.3333 238.12498 396.87497 Q 211.66666 370.41666 264.5833 370.41666 Q 317.49997 370.41666 343.9583 291.04166 L 370.41666 238.12498 L 343.9583 238.12498 L 343.9583 211.66666 L 317.49997 211.66666 L 291.04166 211.66666 L 211.66666 264.5833 Q 158.74998 317.49997 132.29166 317.49997 L 105.83333 317.49997 L 105.83333 343.9583 L 105.83333 343.9583 L 79.37499 343.9583 L 79.37499 370.41666 L 79.37499 370.41666 L 52.916664 370.41666 L 52.916664 370.41666 L 52.916664 370.41666 L 52.916664 396.87497 L 52.916664 396.87497 L 26.458332 370.41666 L 0.0 343.9583 L 0.0 317.49997 L 0.0 291.04166 L 26.458332 264.5833 L 52.916664 238.12498 L 52.916664 238.12498 L 52.916664 211.66666 L 52.916664 211.66666 L 52.916664 211.66666 L 79.37499 211.66666 L 79.37499 211.66666 L 79.37499 185.20833 L 105.83333 185.20833 L 105.83333 185.20833 L 105.83333 158.74998 L 105.83333 158.74998 Q 105.83333 158.74998 132.29166 105.83333 L 158.74998 52.916664 L 158.74998 52.916664 L 158.74998 26.458332 L 185.20833 26.458332 L 185.20833 26.458332 L 185.20833 0.0 L 185.20833 0.0 L 211.66666 0.0 Q 264.5833 0.0 264.5833 26.458332 Q 264.5833 52.916664 238.12498 52.916664 Q 211.66666 79.37499 185.20833 105.83333 z" svg:height="4.233333mm" draw:style-name="style-655" svg:viewBox="0.0 0.0 423.3333 423.3333" svg:width="4.233333mm" svg:x="71.96666mm" svg:y="177.27083mm"/>
          <draw:path svg:d="M 105.83333 52.916664 L 105.83333 0.0 L 132.29166 0.0 L 132.29166 0.0 L 132.29166 26.458332 Q 158.74998 52.916664 158.74998 79.37499 L 158.74998 132.29166 L 185.20833 132.29166 L 185.20833 132.29166 L 238.12498 158.74998 Q 317.49997 185.20833 317.49997 185.20833 L 317.49997 211.66666 L 317.49997 291.04166 Q 291.04166 370.41666 264.5833 370.41666 Q 238.12498 343.9583 238.12498 343.9583 L 211.66666 343.9583 L 211.66666 396.87497 Q 158.74998 423.3333 158.74998 449.79166 L 158.74998 449.79166 L 132.29166 449.79166 Q 105.83333 449.79166 79.37499 423.3333 L 52.916664 396.87497 L 52.916664 396.87497 L 52.916664 396.87497 L 52.916664 396.87497 L 52.916664 370.41666 L 79.37499 343.9583 L 79.37499 317.49997 L 52.916664 317.49997 Q 0.0 317.49997 0.0 238.12498 L 26.458332 132.29166 L 26.458332 132.29166 Q 26.458332 132.29166 52.916664 105.83333 Q 79.37499 79.37499 105.83333 52.916664 z" svg:height="4.497916mm" draw:style-name="style-656" svg:viewBox="0.0 0.0 317.49997 449.79166" svg:width="3.1749997mm" svg:x="89.95833mm" svg:y="235.74374mm"/>
          <draw:path svg:d="M 264.5833 52.916664 L 264.5833 52.916664 L 317.49997 52.916664 Q 343.9583 79.37499 343.9583 52.916664 L 343.9583 26.458332 L 370.41666 26.458332 Q 370.41666 52.916664 396.87497 52.916664 L 423.3333 52.916664 L 423.3333 52.916664 Q 423.3333 79.37499 449.79166 105.83333 L 449.79166 105.83333 L 449.79166 105.83333 L 449.79166 132.29166 L 423.3333 158.74998 Q 423.3333 158.74998 396.87497 132.29166 Q 370.41666 105.83333 370.41666 158.74998 Q 317.49997 238.12498 317.49997 264.5833 Q 291.04166 264.5833 185.20833 291.04166 L 79.37499 317.49997 L 52.916664 317.49997 L 26.458332 317.49997 L 26.458332 317.49997 L 52.916664 291.04166 L 52.916664 291.04166 L 52.916664 264.5833 L 52.916664 264.5833 L 52.916664 264.5833 L 26.458332 264.5833 L 26.458332 264.5833 L 26.458332 238.12498 L 0.0 238.12498 L 0.0 211.66666 L 0.0 185.20833 L 0.0 158.74998 Q 0.0 105.83333 52.916664 52.916664 L 79.37499 26.458332 L 79.37499 0.0 Q 79.37499 -26.458332 158.74998 0.0 Q 264.5833 52.916664 264.5833 52.916664 z" svg:height="3.1749997mm" draw:style-name="style-657" svg:viewBox="0.0 0.0 449.79166 317.49997" svg:width="4.497916mm" svg:x="85.725mm" svg:y="201.61249mm"/>
          <draw:path svg:d="M 132.29166 26.458332 L 132.29166 0.0 L 158.74998 0.0 Q 211.66666 0.0 211.66666 0.0 L 211.66666 0.0 L 317.49997 52.916664 Q 396.87497 105.83333 423.3333 105.83333 L 449.79166 105.83333 L 449.79166 158.74998 Q 449.79166 211.66666 370.41666 238.12498 Q 317.49997 238.12498 317.49997 317.49997 Q 317.49997 423.3333 264.5833 423.3333 Q 238.12498 423.3333 238.12498 449.79166 Q 238.12498 476.24997 211.66666 476.24997 Q 185.20833 476.24997 185.20833 502.7083 L 185.20833 502.7083 L 185.20833 529.1666 L 185.20833 529.1666 L 185.20833 529.1666 L 185.20833 529.1666 L 158.74998 555.625 L 158.74998 555.625 L 132.29166 555.625 Q 105.83333 582.0833 105.83333 502.7083 Q 105.83333 423.3333 105.83333 476.24997 Q 79.37499 502.7083 52.916664 502.7083 Q 26.458332 502.7083 52.916664 449.79166 Q 52.916664 396.87497 52.916664 343.9583 Q 52.916664 291.04166 26.458332 317.49997 L 26.458332 317.49997 L 26.458332 317.49997 Q 0.0 317.49997 0.0 264.5833 L 0.0 211.66666 L 0.0 185.20833 L 0.0 158.74998 L 0.0 105.83333 Q 0.0 52.916664 79.37499 52.916664 Q 132.29166 52.916664 132.29166 26.458332 z" svg:height="5.5562496mm" draw:style-name="style-658" svg:viewBox="0.0 0.0 449.79166 555.625" svg:width="4.497916mm" svg:x="110.595825mm" svg:y="195.2625mm"/>
          <draw:path svg:d="M 79.37499 0.0 L 79.37499 0.0 L 211.66666 26.458332 Q 317.49997 26.458332 396.87497 52.916664 L 476.24997 79.37499 L 529.1666 79.37499 L 555.625 79.37499 L 582.0833 52.916664 L 582.0833 52.916664 L 582.0833 52.916664 L 582.0833 52.916664 L 608.5416 79.37499 Q 608.5416 105.83333 634.99994 132.29166 Q 634.99994 132.29166 634.99994 158.74998 Q 634.99994 185.20833 687.9166 185.20833 Q 714.37494 185.20833 714.37494 238.12498 L 714.37494 264.5833 L 687.9166 264.5833 L 687.9166 264.5833 L 687.9166 264.5833 L 661.4583 264.5833 L 634.99994 264.5833 Q 608.5416 238.12498 582.0833 264.5833 Q 582.0833 264.5833 423.3333 291.04166 L 291.04166 291.04166 L 211.66666 291.04166 L 132.29166 291.04166 L 105.83333 264.5833 L 52.916664 238.12498 L 26.458332 238.12498 L 0.0 238.12498 L 0.0 238.12498 L 0.0 211.66666 L 0.0 132.29166 Q 26.458332 26.458332 52.916664 26.458332 Q 79.37499 26.458332 79.37499 0.0 z" svg:height="2.9104166mm" draw:style-name="style-659" svg:viewBox="0.0 0.0 714.37494 291.04166" svg:width="7.1437497mm" svg:x="201.08333mm" svg:y="86.518745mm"/>
          <draw:path svg:d="M 264.5833 0.0 L 291.04166 0.0 L 291.04166 0.0 Q 317.49997 0.0 317.49997 26.458332 L 317.49997 26.458332 L 317.49997 79.37499 Q 317.49997 132.29166 317.49997 105.83333 Q 317.49997 105.83333 343.9583 79.37499 L 343.9583 79.37499 L 343.9583 79.37499 Q 370.41666 79.37499 370.41666 79.37499 L 370.41666 52.916664 L 396.87497 79.37499 Q 423.3333 79.37499 423.3333 79.37499 L 423.3333 105.83333 L 423.3333 132.29166 Q 423.3333 132.29166 343.9583 211.66666 Q 264.5833 291.04166 158.74998 396.87497 L 79.37499 502.7083 L 52.916664 502.7083 Q 26.458332 502.7083 0.0 423.3333 L 0.0 343.9583 L 0.0 343.9583 Q 0.0 343.9583 0.0 291.04166 L 26.458332 264.5833 L 158.74998 132.29166 Q 264.5833 26.458332 264.5833 0.0 z" svg:height="5.027083mm" draw:style-name="style-660" svg:viewBox="0.0 0.0 423.3333 502.7083" svg:width="4.233333mm" svg:x="191.55832mm" svg:y="97.63125mm"/>
          <draw:path svg:d="M 158.74998 264.5833 L 132.29166 264.5833 L 132.29166 238.12498 L 132.29166 211.66666 L 132.29166 211.66666 Q 158.74998 211.66666 158.74998 211.66666 L 158.74998 185.20833 L 158.74998 185.20833 Q 158.74998 158.74998 158.74998 158.74998 L 158.74998 158.74998 L 185.20833 132.29166 L 211.66666 105.83333 L 211.66666 79.37499 L 211.66666 52.916664 L 158.74998 52.916664 L 132.29166 52.916664 L 105.83333 79.37499 Q 79.37499 105.83333 52.916664 105.83333 L 26.458332 105.83333 L 0.0 105.83333 Q 0.0 105.83333 79.37499 52.916664 Q 158.74998 0.0 211.66666 0.0 Q 291.04166 0.0 291.04166 105.83333 Q 291.04166 158.74998 238.12498 211.66666 Q 185.20833 264.5833 158.74998 264.5833 z" svg:height="2.6458333mm" draw:style-name="style-661" svg:viewBox="0.0 0.0 291.04166 264.5833" svg:width="2.9104166mm" svg:x="102.658325mm" svg:y="70.90833mm"/>
          <draw:path svg:d="M 529.1666 52.916664 L 555.625 52.916664 L 582.0833 132.29166 Q 582.0833 211.66666 608.5416 264.5833 Q 634.99994 317.49997 608.5416 317.49997 L 608.5416 343.9583 L 608.5416 343.9583 Q 608.5416 370.41666 582.0833 370.41666 Q 555.625 370.41666 529.1666 264.5833 Q 529.1666 185.20833 476.24997 238.12498 Q 423.3333 291.04166 343.9583 264.5833 L 238.12498 264.5833 L 238.12498 264.5833 Q 264.5833 238.12498 158.74998 211.66666 L 52.916664 211.66666 L 52.916664 185.20833 L 52.916664 158.74998 L 52.916664 132.29166 L 52.916664 105.83333 L 52.916664 105.83333 L 52.916664 105.83333 L 52.916664 79.37499 L 52.916664 79.37499 L 26.458332 79.37499 L 26.458332 79.37499 L 26.458332 52.916664 L 0.0 52.916664 L 0.0 52.916664 L 0.0 52.916664 L 0.0 52.916664 L 0.0 52.916664 L 52.916664 52.916664 L 105.83333 52.916664 L 211.66666 52.916664 L 291.04166 52.916664 L 291.04166 26.458332 L 291.04166 26.458332 L 317.49997 52.916664 Q 317.49997 52.916664 343.9583 26.458332 Q 343.9583 0.0 370.41666 0.0 Q 396.87497 0.0 396.87497 26.458332 Q 396.87497 52.916664 476.24997 52.916664 Q 529.1666 52.916664 529.1666 52.916664 z" svg:height="3.7041664mm" draw:style-name="style-662" svg:viewBox="0.0 0.0 608.5416 370.41666" svg:width="6.0854163mm" svg:x="93.6625mm" svg:y="204.78749mm"/>
          <draw:path svg:d="M 396.87497 52.916664 L 423.3333 0.0 L 449.79166 26.458332 L 476.24997 52.916664 L 476.24997 52.916664 L 476.24997 26.458332 L 476.24997 26.458332 L 476.24997 26.458332 L 502.7083 52.916664 L 502.7083 79.37499 L 529.1666 79.37499 L 555.625 79.37499 L 555.625 52.916664 L 582.0833 52.916664 L 582.0833 52.916664 L 582.0833 26.458332 L 608.5416 26.458332 L 634.99994 26.458332 L 634.99994 52.916664 Q 608.5416 79.37499 634.99994 79.37499 Q 661.4583 79.37499 661.4583 185.20833 Q 661.4583 264.5833 687.9166 264.5833 Q 714.37494 264.5833 740.8333 343.9583 Q 740.8333 449.79166 767.2916 449.79166 Q 793.74994 449.79166 793.74994 529.1666 Q 793.74994 608.5416 793.74994 634.99994 Q 793.74994 661.4583 793.74994 687.9166 Q 767.2916 714.37494 846.6666 714.37494 Q 926.0416 714.37494 952.49994 793.74994 Q 1005.4166 873.12494 1005.4166 873.12494 L 1005.4166 873.12494 L 1005.4166 899.5833 Q 978.95825 926.0416 952.49994 926.0416 L 952.49994 926.0416 L 952.49994 926.0416 L 952.49994 926.0416 L 926.0416 926.0416 L 926.0416 926.0416 L 899.5833 952.49994 L 846.6666 952.49994 L 846.6666 926.0416 L 846.6666 873.12494 L 820.2083 873.12494 Q 820.2083 873.12494 793.74994 873.12494 Q 793.74994 899.5833 714.37494 926.0416 Q 661.4583 952.49994 661.4583 926.0416 Q 634.99994 899.5833 582.0833 873.12494 L 529.1666 820.2083 L 529.1666 820.2083 Q 555.625 820.2083 555.625 793.74994 Q 529.1666 793.74994 423.3333 767.2916 L 291.04166 767.2916 L 291.04166 767.2916 L 264.5833 767.2916 L 264.5833 820.2083 L 264.5833 846.6666 L 264.5833 873.12494 L 264.5833 899.5833 L 264.5833 899.5833 L 264.5833 899.5833 L 264.5833 899.5833 L 264.5833 926.0416 L 317.49997 926.0416 Q 343.9583 926.0416 317.49997 952.49994 Q 291.04166 952.49994 317.49997 1084.7916 Q 370.41666 1190.6249 343.9583 1269.9999 Q 317.49997 1349.3749 317.49997 1402.2916 Q 291.04166 1481.6666 264.5833 1455.2083 Q 211.66666 1455.2083 211.66666 1481.6666 Q 211.66666 1508.1249 185.20833 1508.1249 Q 158.74998 1508.1249 158.74998 1561.0416 Q 158.74998 1613.9583 132.29166 1719.7916 L 132.29166 1799.1666 L 132.29166 1799.1666 L 105.83333 1799.1666 L 105.83333 1746.2499 L 105.83333 1693.3333 L 79.37499 1693.3333 L 79.37499 1719.7916 L 52.916664 1719.7916 L 0.0 1719.7916 L 0.0 1693.3333 L 0.0 1666.8749 L 26.458332 1666.8749 L 26.458332 1666.8749 L 26.458332 1640.4166 L 52.916664 1640.4166 L 52.916664 1613.9583 Q 52.916664 1587.4999 79.37499 1587.4999 Q 79.37499 1613.9583 105.83333 1481.6666 Q 158.74998 1349.3749 132.29166 1296.4583 Q 105.83333 1217.0833 158.74998 873.12494 Q 158.74998 502.7083 158.74998 476.24997 Q 158.74998 449.79166 158.74998 396.87497 Q 185.20833 317.49997 211.66666 317.49997 Q 264.5833 343.9583 291.04166 238.12498 Q 317.49997 132.29166 343.9583 105.83333 Q 370.41666 79.37499 396.87497 52.916664 z" svg:height="17.991665mm" draw:style-name="style-663" svg:viewBox="0.0 0.0 1005.4166 1799.1666" svg:width="10.054166mm" svg:x="25.929165mm" svg:y="82.814575mm"/>
          <draw:path svg:d="M 317.49997 211.66666 L 343.9583 211.66666 L 370.41666 211.66666 Q 396.87497 211.66666 396.87497 238.12498 Q 396.87497 264.5833 449.79166 291.04166 Q 502.7083 317.49997 529.1666 317.49997 L 529.1666 317.49997 L 529.1666 343.9583 Q 529.1666 370.41666 502.7083 370.41666 Q 476.24997 396.87497 449.79166 396.87497 Q 396.87497 396.87497 396.87497 423.3333 Q 396.87497 449.79166 343.9583 449.79166 Q 291.04166 476.24997 264.5833 476.24997 Q 264.5833 502.7083 211.66666 502.7083 Q 132.29166 502.7083 105.83333 529.1666 L 105.83333 555.625 L 105.83333 529.1666 Q 105.83333 476.24997 79.37499 476.24997 Q 79.37499 476.24997 26.458332 343.9583 L 0.0 238.12498 L 0.0 211.66666 L 0.0 158.74998 L 0.0 158.74998 L 0.0 158.74998 L 26.458332 158.74998 L 26.458332 132.29166 L 52.916664 105.83333 Q 52.916664 105.83333 52.916664 105.83333 L 52.916664 105.83333 L 52.916664 105.83333 Q 52.916664 105.83333 52.916664 79.37499 L 79.37499 52.916664 L 79.37499 52.916664 Q 105.83333 52.916664 105.83333 52.916664 L 105.83333 26.458332 L 158.74998 0.0 Q 211.66666 0.0 211.66666 52.916664 Q 211.66666 105.83333 185.20833 105.83333 Q 158.74998 105.83333 211.66666 132.29166 Q 264.5833 158.74998 264.5833 185.20833 Q 264.5833 211.66666 317.49997 211.66666 z" svg:height="5.5562496mm" draw:style-name="style-664" svg:viewBox="0.0 0.0 529.1666 555.625" svg:width="5.2916665mm" svg:x="210.07916mm" svg:y="129.11665mm"/>
          <draw:path svg:d="M 79.37499 26.458332 L 79.37499 0.0 L 105.83333 26.458332 Q 158.74998 26.458332 158.74998 317.49997 Q 211.66666 608.5416 185.20833 608.5416 Q 185.20833 608.5416 185.20833 634.99994 L 185.20833 634.99994 L 158.74998 634.99994 Q 158.74998 608.5416 105.83333 529.1666 L 26.458332 423.3333 L 26.458332 317.49997 Q 0.0 211.66666 0.0 132.29166 L 0.0 26.458332 L 52.916664 26.458332 Q 79.37499 52.916664 79.37499 26.458332 z" svg:height="6.3499994mm" draw:style-name="style-665" svg:viewBox="0.0 0.0 185.20833 634.99994" svg:width="1.8520832mm" svg:x="210.60832mm" svg:y="200.81874mm"/>
          <draw:path svg:d="M 211.66666 0.0 L 211.66666 0.0 L 264.5833 52.916664 Q 317.49997 132.29166 317.49997 264.5833 Q 317.49997 396.87497 291.04166 423.3333 Q 264.5833 449.79166 264.5833 502.7083 L 264.5833 529.1666 L 291.04166 555.625 L 291.04166 582.0833 L 291.04166 582.0833 Q 291.04166 608.5416 264.5833 634.99994 Q 264.5833 661.4583 238.12498 661.4583 Q 211.66666 661.4583 211.66666 608.5416 Q 211.66666 555.625 211.66666 608.5416 Q 158.74998 634.99994 158.74998 608.5416 L 132.29166 608.5416 L 132.29166 449.79166 Q 105.83333 291.04166 105.83333 264.5833 Q 105.83333 238.12498 52.916664 211.66666 Q 0.0 185.20833 0.0 158.74998 L 0.0 132.29166 L 0.0 105.83333 Q 0.0 105.83333 26.458332 79.37499 L 52.916664 26.458332 L 105.83333 26.458332 Q 132.29166 26.458332 132.29166 0.0 L 132.29166 0.0 L 158.74998 0.0 Q 185.20833 -26.458332 211.66666 0.0 z" svg:height="6.614583mm" draw:style-name="style-666" svg:viewBox="0.0 0.0 317.49997 661.4583" svg:width="3.1749997mm" svg:x="134.40833mm" svg:y="154.78123mm"/>
          <draw:path svg:d="M 238.12498 0.0 L 264.5833 0.0 L 264.5833 0.0 Q 291.04166 26.458332 291.04166 52.916664 L 291.04166 79.37499 L 317.49997 211.66666 Q 343.9583 343.9583 343.9583 423.3333 L 343.9583 476.24997 L 317.49997 476.24997 Q 291.04166 476.24997 291.04166 502.7083 Q 291.04166 529.1666 238.12498 555.625 L 211.66666 582.0833 L 211.66666 582.0833 Q 185.20833 582.0833 105.83333 423.3333 L 26.458332 264.5833 L 0.0 211.66666 Q -26.458332 185.20833 0.0 158.74998 L 0.0 158.74998 L 0.0 158.74998 L 26.458332 158.74998 L 26.458332 158.74998 L 26.458332 158.74998 L 26.458332 132.29166 L 26.458332 132.29166 L 52.916664 132.29166 L 52.916664 105.83333 L 52.916664 105.83333 L 79.37499 105.83333 L 79.37499 105.83333 L 79.37499 105.83333 L 79.37499 79.37499 L 79.37499 79.37499 L 105.83333 52.916664 Q 132.29166 52.916664 185.20833 26.458332 Q 211.66666 0.0 238.12498 0.0 Q 238.12498 0.0 238.12498 0.0 z" svg:height="5.820833mm" draw:style-name="style-667" svg:viewBox="0.0 0.0 343.9583 582.0833" svg:width="3.439583mm" svg:x="206.11041mm" svg:y="188.38332mm"/>
          <draw:path svg:d="M 211.66666 0.0 L 238.12498 0.0 L 264.5833 0.0 L 291.04166 0.0 L 317.49997 0.0 L 343.9583 0.0 L 343.9583 26.458332 L 370.41666 26.458332 L 343.9583 132.29166 Q 317.49997 238.12498 317.49997 264.5833 L 317.49997 317.49997 L 343.9583 317.49997 L 370.41666 317.49997 L 396.87497 370.41666 Q 423.3333 449.79166 370.41666 582.0833 Q 291.04166 714.37494 211.66666 740.8333 Q 158.74998 767.2916 132.29166 767.2916 L 132.29166 767.2916 L 105.83333 767.2916 Q 105.83333 793.74994 105.83333 793.74994 L 105.83333 793.74994 L 79.37499 793.74994 Q 52.916664 793.74994 52.916664 767.2916 L 79.37499 740.8333 L 79.37499 740.8333 Q 105.83333 740.8333 105.83333 740.8333 L 105.83333 714.37494 L 105.83333 714.37494 Q 105.83333 714.37494 105.83333 687.9166 L 105.83333 661.4583 L 105.83333 661.4583 Q 79.37499 634.99994 52.916664 634.99994 L 26.458332 634.99994 L 26.458332 608.5416 L 0.0 608.5416 L 0.0 582.0833 L 0.0 555.625 L 52.916664 555.625 Q 79.37499 582.0833 158.74998 582.0833 Q 211.66666 582.0833 211.66666 476.24997 Q 211.66666 370.41666 211.66666 370.41666 Q 238.12498 343.9583 264.5833 211.66666 L 264.5833 52.916664 L 185.20833 52.916664 L 105.83333 52.916664 L 79.37499 79.37499 L 52.916664 79.37499 L 52.916664 52.916664 L 52.916664 26.458332 L 105.83333 26.458332 L 185.20833 0.0 L 211.66666 0.0 z" svg:height="7.9374995mm" draw:style-name="style-668" svg:viewBox="0.0 0.0 396.87497 793.74994" svg:width="3.9687498mm" svg:x="74.612495mm" svg:y="52.916664mm"/>
          <draw:path svg:d="M 502.7083 26.458332 L 502.7083 26.458332 L 502.7083 26.458332 Q 502.7083 52.916664 476.24997 52.916664 L 476.24997 52.916664 L 423.3333 105.83333 Q 396.87497 158.74998 396.87497 185.20833 L 370.41666 185.20833 L 370.41666 185.20833 L 370.41666 211.66666 L 370.41666 211.66666 L 370.41666 211.66666 L 343.9583 211.66666 L 343.9583 211.66666 L 317.49997 238.12498 L 291.04166 264.5833 L 291.04166 264.5833 L 291.04166 264.5833 L 291.04166 264.5833 Q 264.5833 264.5833 238.12498 291.04166 L 211.66666 317.49997 L 211.66666 343.9583 L 211.66666 343.9583 L 211.66666 423.3333 Q 211.66666 502.7083 185.20833 502.7083 Q 185.20833 529.1666 158.74998 529.1666 L 158.74998 529.1666 L 158.74998 529.1666 Q 158.74998 502.7083 79.37499 476.24997 Q 26.458332 476.24997 0.0 423.3333 Q -26.458332 370.41666 52.916664 317.49997 Q 132.29166 264.5833 238.12498 211.66666 L 317.49997 158.74998 L 343.9583 158.74998 L 343.9583 158.74998 L 370.41666 132.29166 Q 423.3333 105.83333 423.3333 52.916664 Q 449.79166 0.0 476.24997 0.0 Q 502.7083 0.0 502.7083 26.458332 z" svg:height="5.2916665mm" draw:style-name="style-669" svg:viewBox="0.0 0.0 502.7083 529.1666" svg:width="5.027083mm" svg:x="106.362495mm" svg:y="123.825mm"/>
          <draw:path svg:d="M 370.41666 0.0 L 396.87497 26.458332 L 317.49997 238.12498 Q 264.5833 423.3333 211.66666 529.1666 Q 158.74998 634.99994 132.29166 661.4583 Q 105.83333 661.4583 105.83333 687.9166 L 105.83333 687.9166 L 79.37499 714.37494 L 79.37499 714.37494 L 52.916664 714.37494 Q 0.0 714.37494 0.0 687.9166 L 0.0 661.4583 L 0.0 661.4583 Q 0.0 634.99994 26.458332 634.99994 L 26.458332 608.5416 L 26.458332 608.5416 Q 52.916664 608.5416 132.29166 291.04166 Q 211.66666 0.0 238.12498 26.458332 Q 264.5833 52.916664 264.5833 52.916664 Q 291.04166 26.458332 317.49997 26.458332 Q 343.9583 -26.458332 370.41666 0.0 z" svg:height="7.1437497mm" draw:style-name="style-670" svg:viewBox="0.0 0.0 396.87497 714.37494" svg:width="3.9687498mm" svg:x="202.14166mm" svg:y="227.80624mm"/>
          <draw:path svg:d="M 158.74998 26.458332 Q 211.66666 -52.916664 264.5833 0.0 Q 317.49997 26.458332 343.9583 52.916664 Q 343.9583 79.37499 185.20833 132.29166 Q 26.458332 211.66666 0.0 185.20833 Q -26.458332 158.74998 52.916664 132.29166 Q 132.29166 105.83333 158.74998 26.458332 z" svg:height="1.8520832mm" draw:style-name="style-671" svg:viewBox="0.0 0.0 343.9583 185.20833" svg:width="3.439583mm" svg:x="61.38333mm" svg:y="82.02083mm"/>
          <draw:path svg:d="M 714.37494 79.37499 L 767.2916 0.0 L 846.6666 26.458332 Q 926.0416 52.916664 926.0416 79.37499 Q 978.95825 105.83333 978.95825 185.20833 Q 1005.4166 291.04166 1031.875 264.5833 Q 1084.7916 264.5833 1084.7916 238.12498 L 1084.7916 185.20833 L 1111.25 185.20833 L 1137.7083 185.20833 L 1137.7083 185.20833 Q 1137.7083 185.20833 1164.1666 185.20833 L 1164.1666 211.66666 L 1164.1666 238.12498 Q 1190.6249 291.04166 1190.6249 291.04166 L 1190.6249 317.49997 L 1190.6249 317.49997 Q 1164.1666 343.9583 1164.1666 343.9583 L 1164.1666 343.9583 L 1137.7083 370.41666 Q 1137.7083 396.87497 1137.7083 396.87497 L 1137.7083 396.87497 L 1137.7083 396.87497 Q 1111.25 396.87497 1111.25 423.3333 L 1111.25 423.3333 L 1084.7916 423.3333 Q 1084.7916 449.79166 1084.7916 449.79166 L 1084.7916 449.79166 L 1084.7916 449.79166 Q 1058.3333 449.79166 899.5833 582.0833 L 740.8333 714.37494 L 714.37494 714.37494 Q 714.37494 714.37494 634.99994 820.2083 Q 555.625 899.5833 502.7083 899.5833 Q 476.24997 899.5833 476.24997 978.95825 L 476.24997 1058.3333 L 449.79166 1058.3333 L 449.79166 1084.7916 L 449.79166 1084.7916 L 449.79166 1084.7916 L 423.3333 1084.7916 L 396.87497 1084.7916 L 370.41666 1058.3333 L 343.9583 1031.875 L 317.49997 1031.875 L 291.04166 1031.875 L 291.04166 1005.4166 L 291.04166 1005.4166 L 264.5833 1005.4166 L 264.5833 978.95825 L 238.12498 978.95825 L 211.66666 978.95825 L 211.66666 1005.4166 L 185.20833 1005.4166 L 185.20833 1005.4166 L 185.20833 1005.4166 L 158.74998 1005.4166 L 132.29166 1005.4166 L 132.29166 978.95825 Q 132.29166 926.0416 132.29166 846.6666 Q 132.29166 767.2916 105.83333 608.5416 L 79.37499 476.24997 L 52.916664 476.24997 L 52.916664 502.7083 L 52.916664 502.7083 L 26.458332 502.7083 L 26.458332 502.7083 L 26.458332 502.7083 L 26.458332 529.1666 L 26.458332 529.1666 L 0.0 502.7083 L 0.0 449.79166 L 26.458332 449.79166 L 52.916664 449.79166 L 52.916664 423.3333 L 79.37499 396.87497 L 79.37499 370.41666 L 79.37499 343.9583 L 105.83333 343.9583 L 105.83333 343.9583 L 105.83333 396.87497 L 132.29166 449.79166 L 132.29166 449.79166 L 132.29166 449.79166 L 158.74998 476.24997 L 185.20833 476.24997 L 185.20833 502.7083 L 185.20833 529.1666 L 211.66666 529.1666 L 238.12498 555.625 L 238.12498 555.625 L 238.12498 555.625 L 264.5833 582.0833 L 264.5833 608.5416 L 291.04166 608.5416 L 317.49997 608.5416 L 317.49997 634.99994 L 291.04166 661.4583 L 291.04166 687.9166 L 291.04166 714.37494 L 317.49997 714.37494 L 343.9583 714.37494 L 343.9583 687.9166 L 343.9583 687.9166 L 370.41666 687.9166 L 370.41666 661.4583 L 370.41666 661.4583 L 396.87497 661.4583 L 396.87497 634.99994 L 396.87497 608.5416 L 423.3333 555.625 Q 449.79166 502.7083 502.7083 449.79166 Q 582.0833 423.3333 634.99994 291.04166 Q 661.4583 158.74998 714.37494 79.37499 z" svg:height="10.847916mm" draw:style-name="style-672" svg:viewBox="0.0 0.0 1190.6249 1084.7916" svg:width="11.906249mm" svg:x="199.23125mm" svg:y="126.206245mm"/>
          <draw:path svg:d="M 158.74998 52.916664 L 185.20833 52.916664 L 185.20833 79.37499 Q 211.66666 105.83333 291.04166 105.83333 Q 343.9583 52.916664 343.9583 52.916664 L 370.41666 52.916664 L 370.41666 105.83333 Q 396.87497 132.29166 343.9583 423.3333 Q 343.9583 714.37494 291.04166 529.1666 Q 238.12498 317.49997 185.20833 317.49997 Q 105.83333 317.49997 52.916664 264.5833 L 26.458332 211.66666 L 0.0 105.83333 L 0.0 26.458332 L 26.458332 0.0 Q 26.458332 -26.458332 52.916664 0.0 Q 52.916664 52.916664 79.37499 52.916664 Q 132.29166 52.916664 158.74998 52.916664 z" svg:height="5.2916665mm" draw:style-name="style-673" svg:viewBox="0.0 0.0 370.41666 529.1666" svg:width="3.7041664mm" svg:x="146.31458mm" svg:y="71.4375mm"/>
          <draw:path svg:d="M 158.74998 26.458332 L 158.74998 52.916664 L 158.74998 52.916664 L 132.29166 52.916664 L 132.29166 52.916664 L 132.29166 52.916664 L 132.29166 79.37499 L 132.29166 79.37499 L 158.74998 105.83333 Q 185.20833 132.29166 211.66666 158.74998 Q 264.5833 158.74998 343.9583 79.37499 L 396.87497 0.0 L 396.87497 52.916664 Q 396.87497 79.37499 396.87497 132.29166 Q 396.87497 185.20833 370.41666 211.66666 L 370.41666 238.12498 L 396.87497 238.12498 Q 423.3333 211.66666 449.79166 185.20833 Q 449.79166 158.74998 476.24997 158.74998 Q 502.7083 158.74998 502.7083 105.83333 L 502.7083 79.37499 L 529.1666 79.37499 Q 555.625 105.83333 555.625 105.83333 L 555.625 105.83333 L 555.625 211.66666 Q 555.625 291.04166 582.0833 291.04166 L 608.5416 291.04166 L 608.5416 291.04166 L 608.5416 317.49997 L 608.5416 317.49997 L 608.5416 317.49997 L 582.0833 370.41666 L 555.625 396.87497 L 555.625 423.3333 Q 555.625 476.24997 582.0833 502.7083 L 582.0833 529.1666 L 555.625 529.1666 Q 502.7083 502.7083 502.7083 529.1666 Q 502.7083 555.625 476.24997 582.0833 L 476.24997 582.0833 L 476.24997 582.0833 Q 449.79166 582.0833 396.87497 608.5416 Q 343.9583 634.99994 370.41666 582.0833 L 396.87497 555.625 L 396.87497 529.1666 L 396.87497 502.7083 L 396.87497 476.24997 L 396.87497 423.3333 L 370.41666 423.3333 L 343.9583 423.3333 L 291.04166 449.79166 L 264.5833 449.79166 L 238.12498 502.7083 Q 238.12498 555.625 211.66666 582.0833 L 185.20833 634.99994 L 185.20833 634.99994 L 185.20833 634.99994 L 185.20833 608.5416 L 185.20833 582.0833 L 158.74998 582.0833 L 158.74998 582.0833 L 132.29166 582.0833 L 105.83333 582.0833 L 105.83333 582.0833 L 79.37499 582.0833 L 79.37499 582.0833 L 79.37499 582.0833 L 79.37499 555.625 L 79.37499 555.625 L 52.916664 555.625 L 52.916664 529.1666 L 52.916664 529.1666 L 79.37499 529.1666 L 79.37499 476.24997 Q 79.37499 449.79166 105.83333 423.3333 L 105.83333 396.87497 L 105.83333 396.87497 Q 132.29166 396.87497 132.29166 291.04166 Q 132.29166 185.20833 79.37499 185.20833 L 0.0 185.20833 L 0.0 158.74998 Q 26.458332 132.29166 26.458332 79.37499 Q 79.37499 26.458332 105.83333 0.0 Q 158.74998 0.0 158.74998 26.458332 z M 79.37499 52.916664 Q 79.37499 52.916664 105.83333 52.916664 Q 105.83333 52.916664 79.37499 52.916664 Q 79.37499 52.916664 79.37499 52.916664 z" svg:height="6.3499994mm" draw:style-name="style-674" svg:viewBox="0.0 0.0 608.5416 634.99994" svg:width="6.0854163mm" svg:x="43.127083mm" svg:y="170.39166mm"/>
          <draw:path svg:d="M 26.458332 105.83333 L 0.0 0.0 L 52.916664 0.0 Q 105.83333 26.458332 105.83333 52.916664 Q 105.83333 79.37499 132.29166 79.37499 Q 158.74998 52.916664 158.74998 52.916664 L 158.74998 52.916664 L 185.20833 105.83333 Q 211.66666 132.29166 211.66666 132.29166 L 211.66666 158.74998 L 211.66666 158.74998 L 211.66666 158.74998 L 264.5833 158.74998 Q 317.49997 158.74998 317.49997 105.83333 Q 343.9583 52.916664 370.41666 52.916664 L 370.41666 52.916664 L 370.41666 105.83333 Q 370.41666 185.20833 343.9583 185.20833 Q 317.49997 185.20833 317.49997 238.12498 L 317.49997 291.04166 L 317.49997 317.49997 L 317.49997 370.41666 L 317.49997 370.41666 Q 291.04166 370.41666 317.49997 396.87497 Q 343.9583 423.3333 343.9583 423.3333 L 317.49997 423.3333 L 317.49997 423.3333 L 317.49997 423.3333 L 317.49997 449.79166 L 317.49997 449.79166 L 343.9583 476.24997 L 343.9583 529.1666 L 317.49997 529.1666 Q 317.49997 502.7083 291.04166 555.625 L 291.04166 608.5416 L 264.5833 608.5416 Q 264.5833 582.0833 238.12498 608.5416 L 211.66666 608.5416 L 211.66666 608.5416 L 211.66666 582.0833 L 211.66666 582.0833 L 211.66666 582.0833 L 185.20833 582.0833 L 185.20833 582.0833 L 185.20833 555.625 L 211.66666 555.625 L 211.66666 529.1666 L 211.66666 476.24997 L 185.20833 449.79166 Q 158.74998 423.3333 132.29166 423.3333 Q 105.83333 396.87497 105.83333 317.49997 Q 105.83333 264.5833 105.83333 264.5833 L 79.37499 238.12498 L 79.37499 238.12498 Q 52.916664 238.12498 26.458332 105.83333 z" svg:height="6.0854163mm" draw:style-name="style-675" svg:viewBox="0.0 0.0 370.41666 608.5416" svg:width="3.7041664mm" svg:x="204.78749mm" svg:y="152.92915mm"/>
          <draw:path svg:d="M 158.74998 26.458332 L 211.66666 0.0 L 264.5833 52.916664 Q 317.49997 105.83333 343.9583 132.29166 Q 370.41666 158.74998 370.41666 185.20833 L 370.41666 238.12498 L 343.9583 238.12498 L 343.9583 264.5833 L 343.9583 264.5833 Q 317.49997 264.5833 317.49997 264.5833 L 317.49997 291.04166 L 291.04166 291.04166 L 264.5833 291.04166 L 264.5833 317.49997 L 264.5833 317.49997 L 238.12498 317.49997 L 238.12498 343.9583 L 238.12498 343.9583 L 211.66666 343.9583 L 211.66666 396.87497 L 211.66666 476.24997 L 211.66666 476.24997 Q 211.66666 502.7083 158.74998 502.7083 L 132.29166 502.7083 L 132.29166 502.7083 Q 105.83333 476.24997 105.83333 476.24997 L 105.83333 476.24997 L 105.83333 476.24997 Q 79.37499 449.79166 52.916664 423.3333 Q 52.916664 370.41666 26.458332 370.41666 L 0.0 370.41666 L 0.0 343.9583 Q 0.0 343.9583 0.0 317.49997 L 0.0 291.04166 L 0.0 291.04166 L 0.0 264.5833 L 26.458332 238.12498 Q 52.916664 185.20833 52.916664 132.29166 Q 105.83333 52.916664 158.74998 26.458332 z" svg:height="5.027083mm" draw:style-name="style-676" svg:viewBox="0.0 0.0 370.41666 502.7083" svg:width="3.7041664mm" svg:x="120.649994mm" svg:y="201.3479mm"/>
          <draw:path svg:d="M 79.37499 26.458332 L 79.37499 0.0 L 79.37499 0.0 L 105.83333 0.0 L 105.83333 0.0 L 105.83333 26.458332 L 158.74998 26.458332 L 185.20833 26.458332 L 185.20833 52.916664 L 211.66666 52.916664 L 211.66666 52.916664 L 211.66666 26.458332 L 264.5833 26.458332 Q 317.49997 26.458332 317.49997 26.458332 L 343.9583 26.458332 L 423.3333 132.29166 Q 529.1666 264.5833 529.1666 291.04166 L 529.1666 291.04166 L 529.1666 291.04166 Q 529.1666 291.04166 476.24997 291.04166 Q 423.3333 291.04166 423.3333 343.9583 L 423.3333 370.41666 L 370.41666 370.41666 Q 317.49997 343.9583 264.5833 343.9583 Q 238.12498 343.9583 211.66666 291.04166 Q 211.66666 264.5833 158.74998 291.04166 L 105.83333 291.04166 L 105.83333 291.04166 Q 79.37499 291.04166 52.916664 264.5833 L 26.458332 264.5833 L 26.458332 238.12498 L 0.0 211.66666 L 0.0 211.66666 L 0.0 238.12498 L 0.0 238.12498 L 0.0 238.12498 L 0.0 185.20833 Q 0.0 158.74998 26.458332 79.37499 L 52.916664 26.458332 L 52.916664 26.458332 Q 52.916664 26.458332 79.37499 26.458332 z" svg:height="3.7041664mm" draw:style-name="style-677" svg:viewBox="0.0 0.0 529.1666 370.41666" svg:width="5.2916665mm" svg:x="204.78749mm" svg:y="144.1979mm"/>
          <draw:path svg:d="M 264.5833 0.0 L 291.04166 0.0 L 370.41666 26.458332 Q 423.3333 52.916664 449.79166 132.29166 Q 476.24997 185.20833 396.87497 211.66666 Q 317.49997 238.12498 317.49997 238.12498 L 317.49997 238.12498 L 317.49997 238.12498 Q 317.49997 238.12498 211.66666 291.04166 L 132.29166 317.49997 L 132.29166 291.04166 Q 105.83333 264.5833 52.916664 291.04166 L 0.0 317.49997 L 0.0 264.5833 L 0.0 211.66666 L 0.0 211.66666 L 26.458332 185.20833 L 26.458332 185.20833 L 26.458332 185.20833 L 52.916664 185.20833 L 52.916664 185.20833 L 52.916664 158.74998 L 52.916664 158.74998 L 79.37499 158.74998 L 79.37499 132.29166 L 158.74998 79.37499 Q 238.12498 26.458332 264.5833 0.0 z" svg:height="3.1749997mm" draw:style-name="style-678" svg:viewBox="0.0 0.0 449.79166 317.49997" svg:width="4.497916mm" svg:x="187.325mm" svg:y="203.99374mm"/>
          <draw:path svg:d="M 238.12498 132.29166 L 264.5833 132.29166 L 264.5833 185.20833 L 291.04166 211.66666 L 291.04166 211.66666 L 291.04166 185.20833 L 343.9583 185.20833 L 370.41666 185.20833 L 370.41666 211.66666 L 396.87497 211.66666 L 396.87497 238.12498 L 396.87497 291.04166 L 423.3333 291.04166 L 423.3333 291.04166 L 449.79166 264.5833 L 449.79166 264.5833 L 449.79166 291.04166 Q 449.79166 343.9583 423.3333 343.9583 Q 396.87497 370.41666 423.3333 396.87497 L 423.3333 423.3333 L 396.87497 423.3333 Q 370.41666 396.87497 291.04166 396.87497 Q 238.12498 396.87497 238.12498 449.79166 L 211.66666 502.7083 L 185.20833 502.7083 L 158.74998 502.7083 L 158.74998 502.7083 L 132.29166 502.7083 L 132.29166 502.7083 L 132.29166 502.7083 L 132.29166 476.24997 L 132.29166 476.24997 L 105.83333 449.79166 L 79.37499 423.3333 L 79.37499 423.3333 L 79.37499 396.87497 L 79.37499 396.87497 L 79.37499 396.87497 L 52.916664 396.87497 L 52.916664 396.87497 L 52.916664 370.41666 L 26.458332 370.41666 L 26.458332 343.9583 L 26.458332 317.49997 L 52.916664 343.9583 Q 79.37499 343.9583 105.83333 370.41666 Q 105.83333 396.87497 132.29166 396.87497 L 158.74998 396.87497 L 158.74998 343.9583 L 132.29166 291.04166 L 132.29166 291.04166 Q 132.29166 291.04166 105.83333 264.5833 Q 79.37499 238.12498 52.916664 185.20833 L 26.458332 132.29166 L 26.458332 79.37499 L 26.458332 52.916664 L 0.0 26.458332 L 0.0 0.0 L 52.916664 0.0 Q 132.29166 0.0 132.29166 79.37499 Q 132.29166 158.74998 185.20833 158.74998 Q 211.66666 132.29166 238.12498 132.29166 z" svg:height="5.027083mm" draw:style-name="style-679" svg:viewBox="0.0 0.0 449.79166 502.7083" svg:width="4.497916mm" svg:x="192.35207mm" svg:y="75.40624mm"/>
          <draw:path svg:d="M 26.458332 132.29166 L 0.0 0.0 L 26.458332 0.0 Q 52.916664 0.0 79.37499 26.458332 Q 105.83333 79.37499 105.83333 26.458332 Q 105.83333 0.0 158.74998 26.458332 Q 211.66666 52.916664 264.5833 211.66666 Q 317.49997 370.41666 396.87497 449.79166 Q 476.24997 555.625 476.24997 555.625 L 476.24997 555.625 L 476.24997 582.0833 L 476.24997 582.0833 L 502.7083 582.0833 L 502.7083 608.5416 L 529.1666 608.5416 Q 582.0833 634.99994 582.0833 661.4583 L 582.0833 661.4583 L 582.0833 661.4583 L 582.0833 687.9166 L 582.0833 687.9166 Q 582.0833 687.9166 555.625 740.8333 L 555.625 793.74994 L 529.1666 793.74994 L 502.7083 820.2083 L 476.24997 820.2083 L 476.24997 820.2083 L 476.24997 793.74994 L 476.24997 793.74994 L 449.79166 793.74994 L 449.79166 767.2916 L 449.79166 767.2916 L 423.3333 767.2916 L 423.3333 740.8333 L 423.3333 714.37494 L 396.87497 714.37494 L 396.87497 714.37494 L 396.87497 687.9166 L 370.41666 687.9166 L 370.41666 661.4583 Q 370.41666 634.99994 343.9583 634.99994 Q 343.9583 661.4583 264.5833 608.5416 Q 211.66666 555.625 185.20833 529.1666 L 158.74998 502.7083 L 158.74998 502.7083 Q 158.74998 476.24997 132.29166 476.24997 L 132.29166 476.24997 L 132.29166 449.79166 Q 105.83333 449.79166 105.83333 449.79166 L 105.83333 449.79166 L 105.83333 449.79166 L 79.37499 449.79166 L 79.37499 449.79166 Q 105.83333 423.3333 52.916664 343.9583 L 26.458332 238.12498 L 26.458332 238.12498 Q 52.916664 238.12498 26.458332 132.29166 z" svg:height="8.202083mm" draw:style-name="style-680" svg:viewBox="0.0 0.0 582.0833 820.2083" svg:width="5.820833mm" svg:x="164.04166mm" svg:y="178.59373mm"/>
          <draw:path svg:d="M 158.74998 26.458332 L 185.20833 0.0 L 185.20833 132.29166 Q 185.20833 291.04166 158.74998 343.9583 Q 132.29166 370.41666 105.83333 370.41666 L 79.37499 370.41666 L 79.37499 370.41666 Q 79.37499 370.41666 26.458332 396.87497 Q 0.0 396.87497 0.0 396.87497 Q -26.458332 370.41666 26.458332 343.9583 Q 52.916664 343.9583 52.916664 317.49997 Q 79.37499 291.04166 105.83333 291.04166 Q 132.29166 264.5833 132.29166 158.74998 Q 132.29166 52.916664 158.74998 26.458332 z" svg:height="3.9687498mm" draw:style-name="style-681" svg:viewBox="0.0 0.0 185.20833 396.87497" svg:width="1.8520832mm" svg:x="46.83125mm" svg:y="163.24791mm"/>
          <draw:path svg:d="M 555.625 132.29166 L 555.625 185.20833 L 555.625 238.12498 Q 555.625 291.04166 529.1666 291.04166 Q 502.7083 291.04166 502.7083 343.9583 Q 476.24997 370.41666 449.79166 396.87497 Q 423.3333 396.87497 211.66666 264.5833 L 0.0 132.29166 L 0.0 105.83333 L 0.0 79.37499 L 52.916664 79.37499 Q 79.37499 79.37499 105.83333 26.458332 L 105.83333 0.0 L 238.12498 0.0 Q 370.41666 -26.458332 449.79166 26.458332 Q 529.1666 79.37499 555.625 132.29166 z" svg:height="3.9687498mm" draw:style-name="style-682" svg:viewBox="0.0 0.0 555.625 396.87497" svg:width="5.5562496mm" svg:x="166.68748mm" svg:y="235.74374mm"/>
          <draw:path svg:d="M 343.9583 105.83333 L 370.41666 105.83333 L 370.41666 105.83333 Q 396.87497 132.29166 396.87497 158.74998 L 396.87497 158.74998 L 396.87497 238.12498 Q 396.87497 317.49997 370.41666 317.49997 L 370.41666 317.49997 L 370.41666 291.04166 Q 343.9583 264.5833 291.04166 291.04166 Q 238.12498 317.49997 238.12498 343.9583 Q 211.66666 370.41666 185.20833 370.41666 Q 158.74998 370.41666 158.74998 317.49997 Q 132.29166 291.04166 132.29166 317.49997 Q 79.37499 343.9583 79.37499 343.9583 L 52.916664 343.9583 L 52.916664 317.49997 L 26.458332 317.49997 L 26.458332 211.66666 Q 26.458332 79.37499 26.458332 105.83333 Q 26.458332 105.83333 0.0 52.916664 Q 0.0 0.0 79.37499 0.0 Q 185.20833 0.0 158.74998 26.458332 Q 158.74998 52.916664 238.12498 105.83333 Q 343.9583 105.83333 343.9583 105.83333 z" svg:height="3.7041664mm" draw:style-name="style-683" svg:viewBox="0.0 0.0 396.87497 370.41666" svg:width="3.9687498mm" svg:x="203.46457mm" svg:y="178.85832mm"/>
          <draw:path svg:d="M 132.29166 79.37499 L 132.29166 79.37499 L 105.83333 105.83333 Q 105.83333 105.83333 105.83333 132.29166 L 105.83333 132.29166 L 132.29166 158.74998 L 132.29166 185.20833 L 211.66666 158.74998 Q 264.5833 158.74998 317.49997 132.29166 L 343.9583 132.29166 L 343.9583 158.74998 L 317.49997 185.20833 L 317.49997 211.66666 Q 317.49997 264.5833 291.04166 264.5833 L 291.04166 291.04166 L 264.5833 291.04166 Q 264.5833 317.49997 264.5833 317.49997 L 264.5833 317.49997 L 264.5833 317.49997 Q 238.12498 317.49997 238.12498 343.9583 L 238.12498 343.9583 L 158.74998 343.9583 Q 79.37499 343.9583 79.37499 317.49997 L 52.916664 291.04166 L 52.916664 291.04166 L 52.916664 264.5833 L 52.916664 264.5833 L 52.916664 264.5833 L 26.458332 238.12498 L 0.0 211.66666 L 0.0 105.83333 L 0.0 26.458332 L 52.916664 0.0 Q 105.83333 0.0 105.83333 52.916664 Q 105.83333 79.37499 132.29166 79.37499 z" svg:height="3.439583mm" draw:style-name="style-684" svg:viewBox="0.0 0.0 343.9583 343.9583" svg:width="3.439583mm" svg:x="188.91249mm" svg:y="68.791664mm"/>
          <draw:path svg:d="M 158.74998 26.458332 L 158.74998 0.0 L 158.74998 0.0 L 185.20833 0.0 L 264.5833 52.916664 Q 317.49997 132.29166 343.9583 158.74998 L 343.9583 158.74998 L 343.9583 158.74998 Q 343.9583 158.74998 370.41666 185.20833 L 370.41666 185.20833 L 396.87497 264.5833 Q 423.3333 343.9583 449.79166 370.41666 L 476.24997 423.3333 L 476.24997 449.79166 L 476.24997 476.24997 L 502.7083 476.24997 Q 529.1666 449.79166 555.625 476.24997 L 555.625 502.7083 L 529.1666 529.1666 Q 476.24997 555.625 529.1666 793.74994 Q 582.0833 1058.3333 582.0833 1084.7916 L 582.0833 1111.25 L 608.5416 1164.1666 L 608.5416 1190.6249 L 608.5416 1217.0833 L 608.5416 1217.0833 L 582.0833 1217.0833 Q 555.625 1243.5416 555.625 1322.9166 Q 529.1666 1375.8333 529.1666 1481.6666 L 529.1666 1587.4999 L 555.625 1587.4999 L 555.625 1613.9583 L 555.625 1640.4166 L 529.1666 1666.8749 L 529.1666 1666.8749 L 529.1666 1693.3333 L 529.1666 1693.3333 L 529.1666 1693.3333 L 555.625 1693.3333 L 555.625 1693.3333 L 529.1666 1719.7916 L 502.7083 1719.7916 L 502.7083 1693.3333 L 476.24997 1666.8749 L 476.24997 1666.8749 L 476.24997 1640.4166 L 476.24997 1640.4166 L 476.24997 1640.4166 L 476.24997 1587.4999 L 476.24997 1561.0416 L 449.79166 1561.0416 L 449.79166 1534.5833 L 449.79166 1534.5833 L 423.3333 1534.5833 L 423.3333 1481.6666 Q 423.3333 1428.7499 370.41666 1375.8333 Q 370.41666 1349.3749 291.04166 1164.1666 L 238.12498 1005.4166 L 238.12498 952.49994 Q 238.12498 926.0416 158.74998 899.5833 L 52.916664 846.6666 L 52.916664 846.6666 Q 52.916664 846.6666 52.916664 687.9166 L 26.458332 555.625 L 26.458332 529.1666 L 26.458332 476.24997 L 26.458332 476.24997 L 26.458332 449.79166 L 26.458332 317.49997 Q 0.0 211.66666 0.0 211.66666 L 0.0 185.20833 L 0.0 185.20833 L 0.0 185.20833 L 26.458332 185.20833 L 26.458332 158.74998 L 52.916664 158.74998 L 79.37499 158.74998 L 79.37499 185.20833 L 105.83333 185.20833 L 105.83333 185.20833 L 105.83333 211.66666 L 105.83333 211.66666 L 105.83333 211.66666 L 132.29166 158.74998 L 132.29166 132.29166 L 132.29166 132.29166 L 158.74998 132.29166 L 158.74998 105.83333 Q 158.74998 105.83333 132.29166 105.83333 L 132.29166 79.37499 L 132.29166 52.916664 L 132.29166 52.916664 L 132.29166 52.916664 Q 132.29166 52.916664 158.74998 26.458332 z M 370.41666 740.8333 L 370.41666 846.6666 L 317.49997 714.37494 Q 291.04166 582.0833 343.9583 608.5416 Q 423.3333 634.99994 370.41666 740.8333 z" svg:height="17.197916mm" draw:style-name="style-685" svg:viewBox="0.0 0.0 608.5416 1719.7916" svg:width="6.0854163mm" svg:x="210.60832mm" svg:y="179.91666mm"/>
          <draw:path svg:d="M 873.12494 0.0 L 873.12494 0.0 L 899.5833 0.0 L 926.0416 0.0 L 926.0416 0.0 L 926.0416 0.0 L 952.49994 0.0 L 952.49994 0.0 L 1137.7083 52.916664 Q 1296.4583 105.83333 1296.4583 158.74998 Q 1296.4583 185.20833 1508.1249 264.5833 Q 1719.7916 317.49997 1799.1666 343.9583 Q 1878.5416 370.41666 1878.5416 343.9583 L 1878.5416 317.49997 L 1904.9999 317.49997 Q 1931.4583 343.9583 1931.4583 423.3333 Q 1931.4583 529.1666 1878.5416 529.1666 Q 1852.0833 529.1666 1799.1666 555.625 Q 1772.7083 582.0833 1772.7083 687.9166 Q 1772.7083 767.2916 1772.7083 793.74994 L 1772.7083 846.6666 L 1799.1666 899.5833 L 1799.1666 926.0416 L 1799.1666 952.49994 Q 1799.1666 1005.4166 1719.7916 1005.4166 L 1666.8749 978.95825 L 1666.8749 1005.4166 L 1666.8749 1058.3333 L 1719.7916 1269.9999 Q 1772.7083 1508.1249 1772.7083 1587.4999 L 1772.7083 1666.8749 L 1799.1666 1693.3333 L 1799.1666 1719.7916 L 1825.6249 1719.7916 L 1878.5416 1693.3333 L 1904.9999 1693.3333 L 1931.4583 1693.3333 L 1931.4583 1666.8749 L 1931.4583 1666.8749 L 1957.9165 1666.8749 L 1957.9165 1640.4166 L 2010.8333 1587.4999 Q 2090.2083 1534.5833 2090.2083 1534.5833 L 2090.2083 1534.5833 L 2090.2083 1534.5833 L 2090.2083 1534.5833 L 2090.2083 1561.0416 L 2116.6665 1561.0416 L 2116.6665 1640.4166 L 2090.2083 1719.7916 L 2063.75 1904.9999 Q 2037.2915 2063.75 2010.8333 2090.2083 L 2010.8333 2116.6665 L 1984.3749 2143.125 Q 1931.4583 2169.5833 1904.9999 2143.125 Q 1878.5416 2116.6665 1852.0833 2116.6665 Q 1825.6249 2090.2083 1746.2499 2381.2498 Q 1666.8749 2698.7498 1640.4166 2698.7498 L 1640.4166 2698.7498 L 1640.4166 2725.2083 Q 1613.9583 2725.2083 1613.9583 2751.6665 L 1613.9583 2751.6665 L 1613.9583 2751.6665 Q 1613.9583 2751.6665 1587.4999 2698.7498 Q 1561.0416 2672.2915 1508.1249 2698.7498 L 1402.2916 2698.7498 L 1402.2916 2751.6665 L 1402.2916 2778.1248 L 1375.8333 2778.1248 Q 1349.3749 2778.1248 1349.3749 2857.4998 Q 1349.3749 2936.8748 1375.8333 2963.3333 Q 1402.2916 2963.3333 1428.7499 3016.2498 L 1428.7499 3042.7083 L 1402.2916 3042.7083 L 1375.8333 3069.1665 L 1375.8333 3069.1665 L 1349.3749 3069.1665 L 1349.3749 3069.1665 L 1349.3749 3069.1665 L 1296.4583 3095.6248 L 1243.5416 3095.6248 L 1243.5416 3069.1665 L 1243.5416 3042.7083 L 1217.0833 2963.3333 Q 1190.6249 2910.4165 1084.7916 2857.4998 Q 978.95825 2804.5833 873.12494 2831.0415 L 740.8333 2831.0415 L 740.8333 2831.0415 L 740.8333 2857.4998 L 714.37494 2857.4998 L 714.37494 2857.4998 L 714.37494 2857.4998 L 714.37494 2857.4998 L 687.9166 2831.0415 L 687.9166 2804.5833 L 714.37494 2804.5833 Q 740.8333 2804.5833 740.8333 2725.2083 L 714.37494 2645.8333 L 714.37494 2619.3748 L 714.37494 2592.9165 L 687.9166 2566.4583 L 661.4583 2539.9998 L 661.4583 2539.9998 Q 661.4583 2539.9998 555.625 2513.5415 Q 449.79166 2487.0833 396.87497 2513.5415 L 343.9583 2539.9998 L 343.9583 2539.9998 L 317.49997 2539.9998 L 317.49997 2513.5415 L 291.04166 2513.5415 L 291.04166 2487.0833 Q 291.04166 2460.6248 264.5833 2434.1665 Q 238.12498 2434.1665 291.04166 2381.2498 Q 343.9583 2354.7915 317.49997 2328.3333 Q 291.04166 2328.3333 291.04166 2301.875 Q 291.04166 2275.4165 238.12498 2275.4165 L 211.66666 2248.9583 L 185.20833 2248.9583 Q 185.20833 2222.5 158.74998 2222.5 Q 132.29166 2222.5 79.37499 2116.6665 L 26.458332 2037.2915 L 26.458332 2010.8333 Q 26.458332 2010.8333 0.0 2010.8333 Q -26.458332 1984.3749 0.0 1957.9165 Q 26.458332 1957.9165 0.0 1904.9999 Q -26.458332 1852.0833 0.0 1693.3333 L 26.458332 1561.0416 L 132.29166 1561.0416 L 238.12498 1561.0416 L 238.12498 1534.5833 L 238.12498 1508.1249 L 185.20833 1508.1249 Q 158.74998 1481.6666 132.29166 1269.9999 L 132.29166 1058.3333 L 132.29166 1005.4166 Q 132.29166 952.49994 185.20833 952.49994 Q 264.5833 926.0416 264.5833 899.5833 Q 291.04166 873.12494 317.49997 846.6666 Q 370.41666 820.2083 370.41666 793.74994 Q 370.41666 740.8333 449.79166 687.9166 L 555.625 634.99994 L 555.625 634.99994 L 555.625 634.99994 L 555.625 582.0833 L 555.625 555.625 L 555.625 529.1666 Q 555.625 502.7083 449.79166 449.79166 L 370.41666 423.3333 L 370.41666 396.87497 L 343.9583 396.87497 L 343.9583 396.87497 L 343.9583 396.87497 L 343.9583 370.41666 L 343.9583 343.9583 L 317.49997 343.9583 L 317.49997 317.49997 L 317.49997 317.49997 L 343.9583 317.49997 L 343.9583 317.49997 L 343.9583 317.49997 L 343.9583 291.04166 L 343.9583 291.04166 L 370.41666 291.04166 L 396.87497 317.49997 L 449.79166 317.49997 L 476.24997 317.49997 L 608.5416 317.49997 Q 714.37494 317.49997 820.2083 264.5833 Q 899.5833 185.20833 873.12494 105.83333 Q 873.12494 0.0 873.12494 0.0 z M 1190.6249 132.29166 Q 1111.25 105.83333 1190.6249 105.83333 Q 1243.5416 105.83333 1243.5416 132.29166 Q 1243.5416 158.74998 1190.6249 132.29166 z M 687.9166 1455.2083 Q 687.9166 1428.7499 820.2083 1455.2083 Q 926.0416 1481.6666 926.0416 1534.5833 Q 952.49994 1587.4999 820.2083 1534.5833 Q 687.9166 1481.6666 687.9166 1455.2083 z M 1957.9165 2063.75 Q 1984.3749 2063.75 1984.3749 2090.2083 Q 1984.3749 2116.6665 1957.9165 2116.6665 Q 1931.4583 2116.6665 1931.4583 2090.2083 Q 1931.4583 2063.75 1957.9165 2063.75 z M 317.49997 2434.1665 Q 343.9583 2434.1665 343.9583 2434.1665 Q 343.9583 2434.1665 343.9583 2434.1665 Q 317.49997 2434.1665 317.49997 2434.1665 z" svg:height="30.95625mm" draw:style-name="style-686" svg:viewBox="0.0 0.0 2116.6665 3095.6248" svg:width="21.166666mm" svg:x="186.00208mm" svg:y="206.90416mm"/>
          <draw:path svg:d="M 343.9583 26.458332 L 343.9583 52.916664 L 370.41666 132.29166 Q 396.87497 211.66666 396.87497 211.66666 L 396.87497 211.66666 L 396.87497 211.66666 Q 396.87497 238.12498 291.04166 291.04166 Q 211.66666 343.9583 211.66666 317.49997 Q 185.20833 291.04166 185.20833 317.49997 Q 185.20833 343.9583 132.29166 343.9583 L 79.37499 343.9583 L 79.37499 370.41666 L 79.37499 396.87497 L 52.916664 396.87497 L 52.916664 396.87497 L 26.458332 396.87497 L 26.458332 396.87497 L 26.458332 370.41666 Q 26.458332 343.9583 0.0 317.49997 L 0.0 291.04166 L 0.0 291.04166 Q 26.458332 291.04166 26.458332 264.5833 L 26.458332 264.5833 L 26.458332 264.5833 Q 26.458332 264.5833 26.458332 158.74998 L 26.458332 79.37499 L 26.458332 79.37499 Q 26.458332 52.916664 52.916664 52.916664 L 79.37499 52.916664 L 79.37499 26.458332 Q 79.37499 0.0 158.74998 0.0 Q 238.12498 26.458332 238.12498 0.0 Q 238.12498 -26.458332 291.04166 0.0 Q 343.9583 0.0 343.9583 26.458332 z" svg:height="3.9687498mm" draw:style-name="style-687" svg:viewBox="0.0 0.0 396.87497 396.87497" svg:width="3.9687498mm" svg:x="198.17291mm" svg:y="95.24999mm"/>
          <draw:path svg:d="M 105.83333 0.0 L 105.83333 0.0 L 105.83333 0.0 L 132.29166 0.0 L 132.29166 52.916664 Q 158.74998 132.29166 158.74998 79.37499 Q 185.20833 26.458332 211.66666 26.458332 L 238.12498 26.458332 L 211.66666 52.916664 Q 211.66666 105.83333 238.12498 105.83333 Q 264.5833 105.83333 264.5833 132.29166 Q 264.5833 158.74998 238.12498 158.74998 L 211.66666 158.74998 L 185.20833 158.74998 L 158.74998 158.74998 L 158.74998 185.20833 L 158.74998 185.20833 L 105.83333 211.66666 Q 105.83333 238.12498 79.37499 238.12498 L 79.37499 264.5833 L 52.916664 264.5833 L 26.458332 264.5833 L 26.458332 238.12498 L 0.0 238.12498 L 0.0 211.66666 L 0.0 158.74998 L 26.458332 132.29166 Q 52.916664 105.83333 52.916664 52.916664 L 79.37499 26.458332 L 105.83333 26.458332 Q 105.83333 0.0 105.83333 0.0 z" svg:height="2.6458333mm" draw:style-name="style-688" svg:viewBox="0.0 0.0 264.5833 264.5833" svg:width="2.6458333mm" svg:x="43.391663mm" svg:y="153.98749mm"/>
          <draw:path svg:d="M 211.66666 0.0 L 238.12498 0.0 L 211.66666 26.458332 Q 211.66666 52.916664 211.66666 79.37499 L 211.66666 79.37499 L 211.66666 105.83333 L 211.66666 132.29166 L 211.66666 158.74998 L 211.66666 211.66666 L 238.12498 211.66666 L 238.12498 211.66666 L 238.12498 238.12498 L 211.66666 238.12498 L 211.66666 291.04166 L 211.66666 343.9583 L 238.12498 343.9583 L 238.12498 370.41666 L 238.12498 370.41666 L 264.5833 370.41666 L 264.5833 370.41666 L 264.5833 370.41666 L 291.04166 396.87497 Q 317.49997 423.3333 317.49997 423.3333 L 343.9583 423.3333 L 291.04166 423.3333 Q 238.12498 449.79166 211.66666 582.0833 Q 211.66666 714.37494 185.20833 714.37494 Q 158.74998 740.8333 158.74998 740.8333 L 132.29166 740.8333 L 105.83333 740.8333 Q 79.37499 740.8333 79.37499 767.2916 L 79.37499 767.2916 L 79.37499 767.2916 Q 52.916664 767.2916 52.916664 740.8333 L 26.458332 714.37494 L 26.458332 687.9166 Q 52.916664 634.99994 52.916664 529.1666 Q 52.916664 423.3333 79.37499 317.49997 Q 105.83333 211.66666 79.37499 211.66666 L 52.916664 185.20833 L 52.916664 158.74998 L 52.916664 158.74998 L 26.458332 158.74998 L 26.458332 158.74998 L 26.458332 132.29166 L 0.0 132.29166 L 0.0 132.29166 L 0.0 105.83333 L 0.0 105.83333 L 0.0 105.83333 L 26.458332 105.83333 L 26.458332 105.83333 L 79.37499 79.37499 Q 158.74998 52.916664 158.74998 26.458332 Q 185.20833 0.0 211.66666 0.0 z" svg:height="7.6729164mm" draw:style-name="style-689" svg:viewBox="0.0 0.0 343.9583 767.2916" svg:width="3.439583mm" svg:x="189.44165mm" svg:y="236.53749mm"/>
          <draw:path svg:d="M 238.12498 26.458332 L 238.12498 26.458332 L 238.12498 52.916664 L 238.12498 52.916664 L 211.66666 105.83333 Q 185.20833 132.29166 158.74998 158.74998 Q 132.29166 211.66666 132.29166 238.12498 L 132.29166 264.5833 L 185.20833 264.5833 L 238.12498 264.5833 L 238.12498 291.04166 Q 238.12498 317.49997 185.20833 317.49997 Q 158.74998 317.49997 158.74998 343.9583 L 132.29166 370.41666 L 132.29166 370.41666 Q 132.29166 370.41666 132.29166 343.9583 L 105.83333 343.9583 L 105.83333 317.49997 Q 79.37499 317.49997 79.37499 317.49997 L 79.37499 317.49997 L 79.37499 317.49997 Q 79.37499 317.49997 26.458332 158.74998 L 0.0 0.0 L 52.916664 26.458332 Q 79.37499 52.916664 132.29166 0.0 Q 132.29166 -52.916664 185.20833 0.0 Q 211.66666 52.916664 238.12498 26.458332 z" svg:height="3.7041664mm" draw:style-name="style-690" svg:viewBox="0.0 0.0 238.12498 370.41666" svg:width="2.38125mm" svg:x="150.01874mm" svg:y="91.01666mm"/>
          <draw:path svg:d="M 449.79166 52.916664 L 449.79166 79.37499 L 449.79166 79.37499 Q 449.79166 105.83333 476.24997 105.83333 L 476.24997 105.83333 L 476.24997 238.12498 Q 476.24997 370.41666 476.24997 423.3333 Q 476.24997 476.24997 476.24997 476.24997 Q 476.24997 476.24997 476.24997 449.79166 L 476.24997 449.79166 L 476.24997 449.79166 Q 449.79166 423.3333 449.79166 423.3333 L 449.79166 423.3333 L 423.3333 423.3333 Q 423.3333 423.3333 423.3333 396.87497 L 423.3333 396.87497 L 423.3333 396.87497 Q 396.87497 370.41666 396.87497 370.41666 L 396.87497 370.41666 L 396.87497 343.9583 Q 370.41666 317.49997 343.9583 291.04166 Q 317.49997 264.5833 238.12498 211.66666 Q 158.74998 211.66666 132.29166 264.5833 L 105.83333 343.9583 L 105.83333 343.9583 Q 79.37499 317.49997 52.916664 343.9583 Q 52.916664 370.41666 26.458332 370.41666 L 0.0 370.41666 L 0.0 343.9583 L 0.0 317.49997 L 26.458332 317.49997 L 26.458332 317.49997 L 26.458332 291.04166 L 52.916664 291.04166 L 52.916664 211.66666 L 52.916664 158.74998 L 26.458332 158.74998 L 26.458332 158.74998 L 26.458332 132.29166 L 52.916664 132.29166 L 52.916664 105.83333 Q 52.916664 79.37499 79.37499 52.916664 L 79.37499 52.916664 L 158.74998 26.458332 Q 211.66666 0.0 317.49997 0.0 Q 396.87497 0.0 423.3333 26.458332 Q 423.3333 52.916664 449.79166 52.916664 z" svg:height="4.7625mm" draw:style-name="style-691" svg:viewBox="0.0 0.0 476.24997 476.24997" svg:width="4.7625mm" svg:x="93.6625mm" svg:y="111.65416mm"/>
          <draw:path svg:d="M 370.41666 0.0 L 370.41666 0.0 L 396.87497 0.0 L 423.3333 0.0 L 423.3333 0.0 L 423.3333 0.0 L 370.41666 52.916664 Q 343.9583 105.83333 370.41666 105.83333 Q 396.87497 105.83333 396.87497 158.74998 L 396.87497 185.20833 L 449.79166 185.20833 Q 476.24997 185.20833 502.7083 185.20833 L 502.7083 185.20833 L 529.1666 211.66666 Q 529.1666 211.66666 529.1666 291.04166 Q 529.1666 370.41666 555.625 370.41666 L 582.0833 370.41666 L 582.0833 370.41666 Q 582.0833 396.87497 555.625 423.3333 L 555.625 423.3333 L 555.625 423.3333 Q 529.1666 423.3333 529.1666 423.3333 L 529.1666 449.79166 L 529.1666 449.79166 Q 502.7083 423.3333 476.24997 370.41666 Q 449.79166 317.49997 370.41666 317.49997 L 317.49997 343.9583 L 264.5833 343.9583 Q 238.12498 370.41666 211.66666 370.41666 Q 158.74998 370.41666 132.29166 317.49997 L 105.83333 291.04166 L 79.37499 291.04166 L 79.37499 264.5833 L 79.37499 264.5833 L 52.916664 264.5833 L 52.916664 264.5833 L 52.916664 264.5833 L 52.916664 238.12498 L 52.916664 238.12498 L 26.458332 238.12498 L 26.458332 238.12498 L 26.458332 238.12498 L 0.0 238.12498 L 0.0 211.66666 L 0.0 185.20833 L 26.458332 185.20833 L 26.458332 158.74998 L 26.458332 158.74998 L 52.916664 158.74998 L 52.916664 132.29166 L 52.916664 105.83333 L 52.916664 105.83333 L 79.37499 105.83333 L 79.37499 79.37499 L 79.37499 79.37499 L 105.83333 79.37499 L 132.29166 52.916664 L 132.29166 52.916664 L 158.74998 52.916664 L 211.66666 26.458332 Q 291.04166 0.0 317.49997 0.0 L 343.9583 0.0 L 343.9583 0.0 L 370.41666 0.0 L 370.41666 0.0 z" svg:height="4.497916mm" draw:style-name="style-692" svg:viewBox="0.0 0.0 582.0833 449.79166" svg:width="5.820833mm" svg:x="64.55833mm" svg:y="255.5875mm"/>
          <draw:path svg:d="M 132.29166 0.0 L 132.29166 0.0 L 158.74998 52.916664 Q 158.74998 79.37499 211.66666 79.37499 Q 238.12498 79.37499 238.12498 105.83333 L 238.12498 132.29166 L 238.12498 158.74998 Q 211.66666 158.74998 238.12498 211.66666 L 264.5833 238.12498 L 264.5833 238.12498 L 264.5833 211.66666 L 264.5833 211.66666 L 264.5833 211.66666 L 264.5833 264.5833 Q 264.5833 317.49997 211.66666 343.9583 Q 132.29166 370.41666 132.29166 423.3333 L 132.29166 449.79166 L 105.83333 449.79166 Q 79.37499 476.24997 52.916664 476.24997 L 26.458332 476.24997 L 26.458332 476.24997 Q 0.0 449.79166 0.0 317.49997 L 0.0 185.20833 L 52.916664 105.83333 Q 105.83333 26.458332 132.29166 0.0 z" svg:height="4.7625mm" draw:style-name="style-693" svg:viewBox="0.0 0.0 264.5833 476.24997" svg:width="2.6458333mm" svg:x="203.72916mm" svg:y="97.36666mm"/>
          <draw:path svg:d="M 132.29166 0.0 L 211.66666 0.0 L 238.12498 0.0 L 264.5833 0.0 L 291.04166 26.458332 L 317.49997 26.458332 L 317.49997 52.916664 L 317.49997 79.37499 L 238.12498 132.29166 Q 158.74998 158.74998 158.74998 185.20833 L 158.74998 185.20833 L 132.29166 185.20833 Q 105.83333 211.66666 79.37499 211.66666 L 52.916664 211.66666 L 52.916664 185.20833 Q 52.916664 185.20833 26.458332 158.74998 L 0.0 105.83333 L 0.0 105.83333 Q 0.0 79.37499 52.916664 52.916664 Q 52.916664 0.0 132.29166 0.0 z" svg:height="2.1166666mm" draw:style-name="style-694" svg:viewBox="0.0 0.0 317.49997 211.66666" svg:width="3.1749997mm" svg:x="102.658325mm" svg:y="209.54999mm"/>
          <draw:path svg:d="M 0.0 26.458332 L 0.0 0.0 L 52.916664 0.0 Q 79.37499 0.0 79.37499 52.916664 Q 105.83333 105.83333 132.29166 52.916664 Q 158.74998 26.458332 158.74998 0.0 L 185.20833 0.0 L 185.20833 26.458332 Q 211.66666 26.458332 211.66666 26.458332 L 211.66666 0.0 L 291.04166 79.37499 Q 370.41666 185.20833 396.87497 185.20833 Q 423.3333 185.20833 423.3333 211.66666 L 449.79166 211.66666 L 449.79166 238.12498 L 423.3333 238.12498 L 423.3333 264.5833 L 423.3333 291.04166 L 449.79166 291.04166 L 449.79166 291.04166 L 476.24997 343.9583 Q 529.1666 396.87497 502.7083 396.87497 Q 476.24997 423.3333 449.79166 449.79166 Q 449.79166 449.79166 449.79166 476.24997 L 449.79166 476.24997 L 343.9583 476.24997 L 238.12498 449.79166 L 238.12498 449.79166 L 211.66666 449.79166 L 211.66666 449.79166 Q 211.66666 449.79166 158.74998 396.87497 Q 105.83333 370.41666 79.37499 343.9583 L 79.37499 291.04166 L 79.37499 291.04166 Q 105.83333 291.04166 79.37499 291.04166 L 79.37499 264.5833 L 79.37499 238.12498 Q 52.916664 238.12498 52.916664 238.12498 L 52.916664 238.12498 L 52.916664 185.20833 Q 52.916664 158.74998 26.458332 158.74998 L 26.458332 158.74998 L 26.458332 158.74998 Q 26.458332 132.29166 0.0 132.29166 Q -52.916664 105.83333 0.0 79.37499 Q 26.458332 79.37499 0.0 26.458332 z" svg:height="4.7625mm" draw:style-name="style-695" svg:viewBox="0.0 0.0 502.7083 476.24997" svg:width="5.027083mm" svg:x="209.02083mm" svg:y="89.16458mm"/>
          <draw:path svg:d="M 105.83333 0.0 L 105.83333 0.0 L 158.74998 0.0 Q 211.66666 -26.458332 211.66666 0.0 Q 238.12498 0.0 238.12498 0.0 L 238.12498 0.0 L 264.5833 0.0 Q 291.04166 0.0 264.5833 52.916664 Q 264.5833 105.83333 238.12498 105.83333 L 238.12498 132.29166 L 238.12498 132.29166 L 211.66666 132.29166 L 211.66666 185.20833 Q 185.20833 211.66666 158.74998 238.12498 Q 132.29166 264.5833 132.29166 264.5833 L 132.29166 264.5833 L 105.83333 264.5833 Q 105.83333 264.5833 105.83333 211.66666 Q 79.37499 158.74998 26.458332 132.29166 Q -52.916664 105.83333 0.0 52.916664 L 52.916664 0.0 L 52.916664 0.0 Q 79.37499 0.0 105.83333 0.0 z" svg:height="2.6458333mm" draw:style-name="style-696" svg:viewBox="0.0 0.0 264.5833 264.5833" svg:width="2.6458333mm" svg:x="88.899994mm" svg:y="234.42082mm"/>
          <draw:path svg:d="M 185.20833 26.458332 L 185.20833 52.916664 L 185.20833 105.83333 L 185.20833 132.29166 L 238.12498 158.74998 Q 238.12498 185.20833 291.04166 291.04166 Q 317.49997 370.41666 343.9583 396.87497 Q 396.87497 423.3333 396.87497 264.5833 Q 396.87497 132.29166 423.3333 132.29166 Q 449.79166 132.29166 449.79166 158.74998 Q 476.24997 158.74998 502.7083 158.74998 L 502.7083 158.74998 L 502.7083 264.5833 L 502.7083 343.9583 L 582.0833 476.24997 Q 634.99994 634.99994 661.4583 634.99994 L 661.4583 634.99994 L 661.4583 687.9166 Q 661.4583 714.37494 661.4583 793.74994 Q 714.37494 846.6666 714.37494 873.12494 L 714.37494 899.5833 L 767.2916 952.49994 Q 820.2083 978.95825 820.2083 926.0416 L 820.2083 873.12494 L 820.2083 873.12494 L 820.2083 873.12494 L 846.6666 899.5833 L 873.12494 926.0416 L 846.6666 978.95825 Q 846.6666 1058.3333 820.2083 1058.3333 Q 820.2083 1084.7916 846.6666 1217.0833 Q 873.12494 1322.9166 899.5833 1296.4583 Q 926.0416 1269.9999 926.0416 1296.4583 Q 952.49994 1322.9166 978.95825 1296.4583 L 1005.4166 1296.4583 L 1031.875 1375.8333 Q 1031.875 1481.6666 1084.7916 1481.6666 Q 1111.25 1455.2083 1111.25 1481.6666 Q 1137.7083 1534.5833 1137.7083 1534.5833 L 1137.7083 1534.5833 L 1137.7083 1561.0416 L 1137.7083 1561.0416 L 1164.1666 1587.4999 L 1164.1666 1613.9583 L 1111.25 1587.4999 Q 1084.7916 1534.5833 1084.7916 1640.4166 Q 1084.7916 1746.2499 1111.25 1746.2499 L 1111.25 1746.2499 L 1111.25 2116.6665 L 1084.7916 2460.6248 L 1084.7916 2513.5415 L 1084.7916 2566.4583 L 1058.3333 2698.7498 Q 1031.875 2804.5833 1005.4166 2857.4998 L 978.95825 2883.9583 L 978.95825 2936.8748 L 978.95825 2989.7915 L 1005.4166 2989.7915 L 1005.4166 2989.7915 L 1005.4166 3016.2498 L 1005.4166 3069.1665 L 1005.4166 3122.0833 Q 1005.4166 3148.5415 978.95825 3148.5415 Q 952.49994 3148.5415 952.49994 3122.0833 Q 952.49994 3095.6248 926.0416 3095.6248 L 899.5833 3122.0833 L 899.5833 3122.0833 L 873.12494 3122.0833 L 873.12494 3148.5415 L 873.12494 3174.9998 L 873.12494 3227.9165 Q 899.5833 3254.3748 846.6666 3280.8333 Q 820.2083 3333.7498 793.74994 3333.7498 L 793.74994 3360.2083 L 793.74994 3360.2083 Q 767.2916 3360.2083 767.2916 3386.6665 L 767.2916 3386.6665 L 767.2916 3386.6665 Q 767.2916 3386.6665 714.37494 3466.0415 Q 661.4583 3545.4165 608.5416 3545.4165 Q 582.0833 3492.4998 502.7083 3545.4165 Q 449.79166 3545.4165 423.3333 3518.9583 Q 396.87497 3466.0415 396.87497 3492.4998 Q 396.87497 3518.9583 343.9583 3518.9583 Q 291.04166 3518.9583 291.04166 3545.4165 Q 291.04166 3598.3333 238.12498 3571.8748 Q 158.74998 3545.4165 132.29166 3492.4998 Q 132.29166 3439.5833 105.83333 3439.5833 L 79.37499 3439.5833 L 79.37499 3413.1248 L 79.37499 3386.6665 L 52.916664 3386.6665 L 52.916664 3386.6665 L 52.916664 3360.2083 L 26.458332 3360.2083 L 26.458332 3360.2083 L 26.458332 3333.7498 L 26.458332 3333.7498 L 26.458332 3333.7498 L 0.0 3333.7498 L 0.0 3333.7498 L 0.0 3307.2915 L 26.458332 3280.8333 L 26.458332 3227.9165 Q 26.458332 3174.9998 52.916664 3122.0833 Q 79.37499 3095.6248 185.20833 3016.2498 Q 291.04166 2963.3333 343.9583 2883.9583 Q 370.41666 2804.5833 396.87497 2804.5833 Q 423.3333 2804.5833 449.79166 2645.8333 L 502.7083 2513.5415 L 502.7083 2513.5415 Q 529.1666 2487.0833 529.1666 2487.0833 L 529.1666 2487.0833 L 529.1666 2487.0833 Q 555.625 2487.0833 555.625 2381.2498 Q 608.5416 2275.4165 555.625 2248.9583 Q 529.1666 2222.5 502.7083 2248.9583 Q 476.24997 2275.4165 449.79166 2169.5833 L 449.79166 2063.75 L 449.79166 2010.8333 Q 449.79166 1984.3749 476.24997 1957.9165 L 476.24997 1904.9999 L 476.24997 1904.9999 L 476.24997 1878.5416 L 476.24997 1852.0833 L 476.24997 1825.6249 L 476.24997 1825.6249 Q 476.24997 1799.1666 476.24997 1799.1666 Q 502.7083 1799.1666 449.79166 1508.1249 Q 449.79166 1217.0833 396.87497 1217.0833 L 370.41666 1190.6249 L 370.41666 1190.6249 Q 370.41666 1164.1666 396.87497 1164.1666 Q 423.3333 1164.1666 396.87497 978.95825 Q 370.41666 793.74994 343.9583 793.74994 Q 317.49997 793.74994 317.49997 714.37494 Q 291.04166 661.4583 238.12498 529.1666 L 185.20833 423.3333 L 185.20833 370.41666 Q 185.20833 291.04166 158.74998 158.74998 L 132.29166 26.458332 L 158.74998 0.0 Q 185.20833 0.0 185.20833 26.458332 z M 529.1666 1904.9999 Q 529.1666 1904.9999 529.1666 1878.5416 Q 555.625 1878.5416 555.625 1904.9999 Q 555.625 1904.9999 529.1666 1904.9999 z" svg:height="35.71875mm" draw:style-name="style-697" svg:viewBox="0.0 0.0 1164.1666 3571.8748" svg:width="11.641666mm" svg:x="207.6979mm" svg:y="188.91249mm"/>
          <draw:path svg:d="M 343.9583 396.87497 L 370.41666 396.87497 L 370.41666 423.3333 L 370.41666 449.79166 L 396.87497 449.79166 L 396.87497 476.24997 L 396.87497 476.24997 L 423.3333 476.24997 L 423.3333 502.7083 L 423.3333 529.1666 L 449.79166 555.625 L 476.24997 582.0833 L 476.24997 582.0833 L 476.24997 582.0833 L 423.3333 687.9166 Q 370.41666 820.2083 317.49997 899.5833 Q 264.5833 952.49994 264.5833 1005.4166 L 264.5833 1058.3333 L 264.5833 1084.7916 L 264.5833 1111.25 L 291.04166 1137.7083 L 317.49997 1164.1666 L 317.49997 1190.6249 L 317.49997 1217.0833 L 291.04166 1217.0833 L 264.5833 1217.0833 L 264.5833 1217.0833 L 264.5833 1217.0833 L 238.12498 1190.6249 L 211.66666 1164.1666 L 211.66666 1058.3333 Q 211.66666 926.0416 211.66666 793.74994 Q 211.66666 661.4583 211.66666 582.0833 Q 158.74998 476.24997 105.83333 423.3333 Q 52.916664 370.41666 52.916664 343.9583 Q 52.916664 317.49997 26.458332 317.49997 L 0.0 317.49997 L 0.0 291.04166 L 0.0 291.04166 L 0.0 264.5833 Q 0.0 211.66666 52.916664 238.12498 Q 105.83333 264.5833 105.83333 211.66666 L 105.83333 158.74998 L 132.29166 158.74998 L 132.29166 158.74998 L 132.29166 132.29166 L 105.83333 132.29166 L 105.83333 105.83333 Q 105.83333 79.37499 79.37499 52.916664 Q 79.37499 0.0 105.83333 0.0 L 132.29166 0.0 L 158.74998 0.0 Q 158.74998 -26.458332 264.5833 185.20833 Q 343.9583 370.41666 343.9583 396.87497 z" svg:height="12.170833mm" draw:style-name="style-698" svg:viewBox="0.0 0.0 476.24997 1217.0833" svg:width="4.7625mm" svg:x="151.34166mm" svg:y="251.35416mm"/>
          <draw:path svg:d="M 291.04166 0.0 L 370.41666 0.0 L 396.87497 0.0 Q 449.79166 26.458332 449.79166 26.458332 L 449.79166 26.458332 L 396.87497 26.458332 L 370.41666 26.458332 L 370.41666 52.916664 L 343.9583 52.916664 L 343.9583 105.83333 Q 343.9583 158.74998 317.49997 238.12498 L 317.49997 291.04166 L 291.04166 291.04166 L 264.5833 291.04166 L 264.5833 264.5833 L 238.12498 238.12498 L 238.12498 238.12498 Q 238.12498 238.12498 158.74998 132.29166 L 79.37499 79.37499 L 26.458332 79.37499 L 0.0 79.37499 L 79.37499 26.458332 Q 185.20833 -26.458332 291.04166 0.0 z M 158.74998 52.916664 Q 185.20833 26.458332 185.20833 52.916664 Q 185.20833 79.37499 158.74998 79.37499 Q 132.29166 79.37499 158.74998 52.916664 z" svg:height="2.9104166mm" draw:style-name="style-699" svg:viewBox="0.0 0.0 449.79166 291.04166" svg:width="4.497916mm" svg:x="110.331245mm" svg:y="222.51457mm"/>
          <draw:path svg:d="M 79.37499 26.458332 L 79.37499 26.458332 L 105.83333 26.458332 L 132.29166 26.458332 L 132.29166 52.916664 Q 158.74998 105.83333 132.29166 105.83333 Q 132.29166 132.29166 132.29166 132.29166 Q 185.20833 132.29166 185.20833 132.29166 Q 238.12498 132.29166 211.66666 158.74998 Q 211.66666 211.66666 185.20833 211.66666 Q 158.74998 211.66666 158.74998 238.12498 L 158.74998 238.12498 L 132.29166 238.12498 Q 132.29166 264.5833 132.29166 264.5833 L 158.74998 264.5833 L 158.74998 317.49997 L 132.29166 396.87497 L 132.29166 423.3333 L 132.29166 476.24997 L 105.83333 502.7083 L 79.37499 529.1666 L 79.37499 529.1666 L 79.37499 529.1666 L 79.37499 502.7083 L 79.37499 502.7083 L 52.916664 476.24997 L 52.916664 449.79166 L 26.458332 449.79166 L 0.0 449.79166 L 0.0 423.3333 L 26.458332 396.87497 L 26.458332 370.41666 L 26.458332 370.41666 L 26.458332 264.5833 Q 26.458332 132.29166 26.458332 79.37499 L 0.0 26.458332 L 26.458332 0.0 Q 26.458332 -26.458332 52.916664 0.0 Q 79.37499 26.458332 79.37499 26.458332 z" svg:height="5.2916665mm" draw:style-name="style-700" svg:viewBox="0.0 0.0 211.66666 529.1666" svg:width="2.1166666mm" svg:x="184.41457mm" svg:y="144.4625mm"/>
          <draw:path svg:d="M 238.12498 0.0 L 291.04166 0.0 L 291.04166 0.0 Q 291.04166 26.458332 291.04166 26.458332 L 317.49997 26.458332 L 291.04166 132.29166 Q 238.12498 238.12498 211.66666 264.5833 Q 185.20833 264.5833 185.20833 291.04166 L 185.20833 317.49997 L 185.20833 317.49997 L 158.74998 343.9583 L 158.74998 343.9583 L 132.29166 343.9583 L 132.29166 343.9583 L 132.29166 343.9583 L 132.29166 370.41666 L 132.29166 370.41666 L 105.83333 370.41666 L 105.83333 396.87497 L 105.83333 396.87497 L 79.37499 396.87497 L 79.37499 396.87497 L 79.37499 396.87497 L 52.916664 423.3333 L 26.458332 423.3333 L 26.458332 449.79166 Q 0.0 449.79166 0.0 476.24997 L 0.0 476.24997 L 0.0 476.24997 Q -26.458332 476.24997 0.0 423.3333 Q 26.458332 370.41666 0.0 343.9583 Q -26.458332 343.9583 26.458332 264.5833 L 79.37499 211.66666 L 132.29166 105.83333 Q 185.20833 0.0 238.12498 0.0 z" svg:height="4.7625mm" draw:style-name="style-701" svg:viewBox="0.0 0.0 317.49997 476.24997" svg:width="3.1749997mm" svg:x="159.54375mm" svg:y="109.27291mm"/>
          <draw:path svg:d="M 52.916664 26.458332 L 79.37499 0.0 L 79.37499 79.37499 Q 105.83333 132.29166 185.20833 158.74998 Q 238.12498 185.20833 238.12498 185.20833 L 238.12498 185.20833 L 238.12498 211.66666 L 238.12498 238.12498 L 238.12498 238.12498 L 238.12498 238.12498 L 185.20833 317.49997 Q 132.29166 370.41666 105.83333 396.87497 Q 79.37499 423.3333 79.37499 423.3333 L 79.37499 423.3333 L 79.37499 370.41666 Q 79.37499 317.49997 79.37499 291.04166 L 52.916664 291.04166 L 52.916664 238.12498 Q 52.916664 211.66666 26.458332 211.66666 L 0.0 211.66666 L 0.0 185.20833 Q 26.458332 132.29166 26.458332 105.83333 Q 26.458332 79.37499 52.916664 26.458332 z" svg:height="4.233333mm" draw:style-name="style-702" svg:viewBox="0.0 0.0 238.12498 423.3333" svg:width="2.38125mm" svg:x="46.83125mm" svg:y="151.07707mm"/>
          <draw:path svg:d="M 873.12494 0.0 L 926.0416 0.0 L 926.0416 26.458332 Q 926.0416 79.37499 952.49994 132.29166 Q 978.95825 185.20833 926.0416 211.66666 Q 899.5833 211.66666 926.0416 238.12498 Q 926.0416 291.04166 978.95825 291.04166 L 1005.4166 291.04166 L 1005.4166 317.49997 Q 1005.4166 343.9583 978.95825 343.9583 L 952.49994 343.9583 L 952.49994 370.41666 L 926.0416 370.41666 L 926.0416 396.87497 L 926.0416 423.3333 L 978.95825 423.3333 L 1031.875 423.3333 L 1031.875 449.79166 L 1031.875 476.24997 L 1031.875 502.7083 L 1031.875 555.625 L 1031.875 555.625 L 1031.875 555.625 L 1031.875 555.625 L 1031.875 555.625 L 1031.875 582.0833 L 1031.875 582.0833 L 1058.3333 687.9166 Q 1084.7916 820.2083 1084.7916 820.2083 Q 1084.7916 873.12494 1084.7916 873.12494 L 1111.25 873.12494 L 1111.25 873.12494 L 1111.25 899.5833 L 1084.7916 899.5833 L 1058.3333 899.5833 L 1031.875 899.5833 Q 1005.4166 899.5833 1031.875 978.95825 Q 1031.875 1031.875 1058.3333 1031.875 L 1058.3333 1031.875 L 1058.3333 1031.875 Q 1058.3333 1031.875 978.95825 1084.7916 L 926.0416 1084.7916 L 926.0416 1111.25 L 926.0416 1111.25 L 952.49994 1111.25 L 952.49994 1137.7083 L 978.95825 1137.7083 Q 1005.4166 1137.7083 978.95825 1164.1666 L 952.49994 1190.6249 L 978.95825 1190.6249 L 1005.4166 1190.6249 L 1005.4166 1217.0833 L 1005.4166 1217.0833 L 1005.4166 1402.2916 Q 1031.875 1587.4999 1031.875 1613.9583 Q 1031.875 1640.4166 1005.4166 1640.4166 Q 978.95825 1666.8749 952.49994 1666.8749 L 926.0416 1666.8749 L 952.49994 1693.3333 L 978.95825 1693.3333 L 978.95825 1719.7916 L 978.95825 1746.2499 L 1005.4166 1746.2499 L 1005.4166 1772.7083 L 978.95825 1772.7083 L 978.95825 1772.7083 L 978.95825 1772.7083 Q 952.49994 1772.7083 899.5833 1719.7916 Q 846.6666 1719.7916 846.6666 1719.7916 Q 820.2083 1746.2499 740.8333 1746.2499 L 661.4583 1719.7916 L 634.99994 1719.7916 L 608.5416 1719.7916 L 608.5416 1719.7916 Q 608.5416 1719.7916 555.625 1719.7916 Q 529.1666 1746.2499 529.1666 1719.7916 Q 555.625 1693.3333 529.1666 1613.9583 Q 502.7083 1561.0416 449.79166 1561.0416 Q 423.3333 1561.0416 423.3333 1534.5833 Q 423.3333 1508.1249 370.41666 1481.6666 Q 317.49997 1455.2083 291.04166 1428.7499 L 291.04166 1402.2916 L 291.04166 1402.2916 L 291.04166 1375.8333 L 264.5833 1375.8333 L 264.5833 1375.8333 L 264.5833 1349.3749 L 264.5833 1349.3749 L 264.5833 1349.3749 L 264.5833 1322.9166 L 291.04166 1322.9166 Q 291.04166 1296.4583 396.87497 1269.9999 Q 502.7083 1243.5416 502.7083 1164.1666 L 502.7083 1084.7916 L 476.24997 1031.875 L 449.79166 978.95825 L 449.79166 978.95825 L 449.79166 978.95825 L 423.3333 952.49994 L 396.87497 952.49994 L 396.87497 926.0416 Q 396.87497 873.12494 343.9583 873.12494 Q 264.5833 873.12494 211.66666 873.12494 L 158.74998 899.5833 L 158.74998 873.12494 L 132.29166 873.12494 L 132.29166 873.12494 L 132.29166 873.12494 L 79.37499 846.6666 L 52.916664 846.6666 L 52.916664 846.6666 L 26.458332 846.6666 L 26.458332 846.6666 L 26.458332 873.12494 L 26.458332 873.12494 L 0.0 873.12494 L 0.0 846.6666 L 0.0 846.6666 L 0.0 820.2083 L 26.458332 820.2083 L 26.458332 820.2083 L 26.458332 820.2083 L 52.916664 793.74994 L 79.37499 767.2916 L 105.83333 767.2916 L 132.29166 767.2916 L 185.20833 740.8333 Q 211.66666 714.37494 238.12498 687.9166 Q 238.12498 661.4583 291.04166 661.4583 Q 343.9583 661.4583 343.9583 634.99994 Q 343.9583 608.5416 423.3333 476.24997 Q 502.7083 343.9583 502.7083 343.9583 Q 476.24997 317.49997 502.7083 291.04166 Q 502.7083 238.12498 608.5416 238.12498 Q 687.9166 238.12498 714.37494 238.12498 Q 714.37494 211.66666 740.8333 211.66666 Q 767.2916 211.66666 793.74994 105.83333 Q 820.2083 0.0 873.12494 0.0 z" svg:height="17.727083mm" draw:style-name="style-703" svg:viewBox="0.0 0.0 1111.25 1772.7083" svg:width="11.112499mm" svg:x="122.502075mm" svg:y="176.47708mm"/>
          <draw:path svg:d="M 158.74998 0.0 L 158.74998 0.0 L 158.74998 79.37499 Q 132.29166 185.20833 158.74998 185.20833 Q 211.66666 158.74998 211.66666 264.5833 Q 211.66666 370.41666 291.04166 396.87497 Q 343.9583 449.79166 396.87497 449.79166 Q 423.3333 476.24997 423.3333 555.625 Q 423.3333 608.5416 449.79166 608.5416 Q 476.24997 608.5416 449.79166 634.99994 Q 423.3333 661.4583 449.79166 820.2083 Q 476.24997 978.95825 476.24997 1031.875 Q 502.7083 1111.25 555.625 1137.7083 Q 634.99994 1190.6249 634.99994 1164.1666 Q 634.99994 1137.7083 661.4583 1137.7083 Q 687.9166 1137.7083 687.9166 1190.6249 Q 687.9166 1243.5416 687.9166 1322.9166 Q 714.37494 1402.2916 740.8333 1402.2916 L 767.2916 1402.2916 L 767.2916 1402.2916 L 793.74994 1402.2916 L 793.74994 1455.2083 L 793.74994 1534.5833 L 820.2083 1561.0416 L 820.2083 1587.4999 L 793.74994 1587.4999 L 793.74994 1561.0416 L 714.37494 1561.0416 L 634.99994 1561.0416 L 634.99994 1561.0416 L 634.99994 1561.0416 L 582.0833 1534.5833 L 555.625 1508.1249 L 555.625 1508.1249 L 529.1666 1508.1249 L 529.1666 1508.1249 L 529.1666 1508.1249 L 529.1666 1481.6666 Q 529.1666 1481.6666 449.79166 1349.3749 L 370.41666 1190.6249 L 370.41666 1084.7916 Q 370.41666 1005.4166 343.9583 952.49994 Q 317.49997 899.5833 343.9583 873.12494 Q 370.41666 873.12494 343.9583 767.2916 L 317.49997 687.9166 L 317.49997 687.9166 L 317.49997 661.4583 L 317.49997 661.4583 L 317.49997 661.4583 L 291.04166 661.4583 L 291.04166 661.4583 L 264.5833 634.99994 L 238.12498 634.99994 L 211.66666 634.99994 Q 211.66666 608.5416 211.66666 608.5416 Q 211.66666 608.5416 158.74998 608.5416 Q 105.83333 608.5416 105.83333 661.4583 L 79.37499 714.37494 L 52.916664 714.37494 L 26.458332 714.37494 L 26.458332 608.5416 Q 0.0 529.1666 0.0 502.7083 L 0.0 476.24997 L 0.0 396.87497 Q 0.0 343.9583 26.458332 238.12498 Q 52.916664 132.29166 79.37499 105.83333 Q 105.83333 105.83333 132.29166 52.916664 Q 158.74998 0.0 158.74998 0.0 z" svg:height="15.874999mm" draw:style-name="style-704" svg:viewBox="0.0 0.0 820.2083 1587.4999" svg:width="8.202083mm" svg:x="195.79166mm" svg:y="63.235413mm"/>
          <draw:path svg:d="M 502.7083 26.458332 L 502.7083 0.0 L 555.625 0.0 L 608.5416 0.0 L 582.0833 52.916664 Q 555.625 105.83333 555.625 105.83333 L 555.625 105.83333 L 555.625 132.29166 L 555.625 132.29166 L 582.0833 132.29166 L 582.0833 158.74998 L 608.5416 158.74998 L 634.99994 158.74998 L 661.4583 185.20833 L 661.4583 185.20833 L 661.4583 211.66666 Q 661.4583 264.5833 582.0833 264.5833 Q 502.7083 264.5833 449.79166 317.49997 Q 396.87497 370.41666 396.87497 449.79166 L 396.87497 529.1666 L 343.9583 529.1666 L 317.49997 529.1666 L 317.49997 476.24997 Q 343.9583 396.87497 343.9583 370.41666 Q 343.9583 317.49997 291.04166 317.49997 Q 211.66666 343.9583 211.66666 370.41666 Q 211.66666 396.87497 105.83333 396.87497 L 0.0 396.87497 L 0.0 396.87497 L 0.0 370.41666 L 0.0 370.41666 L 26.458332 370.41666 L 26.458332 370.41666 L 26.458332 370.41666 L 52.916664 343.9583 L 79.37499 317.49997 L 105.83333 317.49997 L 132.29166 317.49997 L 132.29166 291.04166 L 132.29166 291.04166 L 158.74998 238.12498 Q 185.20833 158.74998 185.20833 211.66666 Q 211.66666 264.5833 343.9583 211.66666 Q 449.79166 158.74998 476.24997 132.29166 Q 502.7083 79.37499 502.7083 52.916664 L 502.7083 26.458332 L 502.7083 26.458332 z" svg:height="5.2916665mm" draw:style-name="style-705" svg:viewBox="0.0 0.0 661.4583 529.1666" svg:width="6.614583mm" svg:x="106.09791mm" svg:y="73.55416mm"/>
          <draw:path svg:d="M 370.41666 26.458332 L 370.41666 0.0 L 370.41666 105.83333 Q 370.41666 238.12498 343.9583 264.5833 Q 317.49997 317.49997 370.41666 370.41666 Q 423.3333 423.3333 476.24997 423.3333 Q 529.1666 423.3333 529.1666 449.79166 L 529.1666 449.79166 L 529.1666 449.79166 Q 502.7083 476.24997 502.7083 476.24997 L 502.7083 476.24997 L 502.7083 476.24997 L 476.24997 502.7083 L 476.24997 502.7083 L 476.24997 502.7083 L 476.24997 529.1666 L 476.24997 555.625 L 502.7083 555.625 L 529.1666 555.625 L 555.625 714.37494 Q 582.0833 873.12494 634.99994 899.5833 Q 634.99994 926.0416 661.4583 952.49994 L 661.4583 952.49994 L 634.99994 952.49994 Q 634.99994 952.49994 634.99994 978.95825 L 634.99994 978.95825 L 634.99994 1005.4166 L 634.99994 1005.4166 L 634.99994 1005.4166 Q 608.5416 1005.4166 582.0833 1005.4166 Q 582.0833 1005.4166 529.1666 1005.4166 Q 502.7083 1005.4166 423.3333 899.5833 L 370.41666 793.74994 L 370.41666 793.74994 Q 370.41666 767.2916 264.5833 634.99994 L 158.74998 476.24997 L 158.74998 476.24997 Q 158.74998 449.79166 132.29166 423.3333 L 105.83333 423.3333 L 105.83333 423.3333 Q 105.83333 396.87497 79.37499 423.3333 L 52.916664 423.3333 L 52.916664 423.3333 L 26.458332 423.3333 L 0.0 423.3333 Q 0.0 423.3333 0.0 343.9583 L 26.458332 291.04166 L 26.458332 264.5833 L 52.916664 238.12498 L 52.916664 185.20833 L 52.916664 132.29166 L 79.37499 132.29166 L 105.83333 132.29166 L 105.83333 105.83333 L 105.83333 52.916664 L 132.29166 52.916664 L 132.29166 52.916664 L 132.29166 79.37499 L 158.74998 79.37499 L 158.74998 105.83333 Q 158.74998 105.83333 132.29166 158.74998 L 132.29166 211.66666 L 158.74998 211.66666 L 185.20833 211.66666 L 211.66666 185.20833 Q 264.5833 185.20833 291.04166 132.29166 Q 317.49997 52.916664 317.49997 52.916664 L 343.9583 52.916664 L 343.9583 52.916664 L 370.41666 52.916664 L 370.41666 26.458332 z M 264.5833 264.5833 Q 264.5833 264.5833 264.5833 238.12498 Q 264.5833 238.12498 264.5833 264.5833 Q 264.5833 264.5833 264.5833 264.5833 z M 476.24997 661.4583 Q 476.24997 634.99994 476.24997 634.99994 Q 476.24997 634.99994 476.24997 634.99994 Q 476.24997 661.4583 476.24997 661.4583 z" svg:height="10.054166mm" draw:style-name="style-706" svg:viewBox="0.0 0.0 661.4583 1005.4166" svg:width="6.614583mm" svg:x="144.4625mm" svg:y="140.75833mm"/>
          <draw:path svg:d="M 26.458332 26.458332 L 52.916664 0.0 L 79.37499 0.0 L 105.83333 0.0 L 105.83333 0.0 L 105.83333 26.458332 L 105.83333 26.458332 L 79.37499 26.458332 L 79.37499 26.458332 L 79.37499 26.458332 L 79.37499 52.916664 L 79.37499 52.916664 L 52.916664 79.37499 L 52.916664 105.83333 L 132.29166 105.83333 Q 238.12498 132.29166 291.04166 132.29166 L 317.49997 132.29166 L 370.41666 132.29166 Q 423.3333 132.29166 423.3333 158.74998 Q 396.87497 185.20833 396.87497 185.20833 L 396.87497 185.20833 L 396.87497 211.66666 L 396.87497 211.66666 L 370.41666 211.66666 L 370.41666 238.12498 L 343.9583 264.5833 Q 343.9583 291.04166 291.04166 317.49997 Q 211.66666 343.9583 185.20833 370.41666 L 185.20833 370.41666 L 185.20833 370.41666 L 158.74998 370.41666 L 132.29166 370.41666 Q 132.29166 343.9583 79.37499 343.9583 Q 52.916664 343.9583 26.458332 264.5833 L 0.0 185.20833 L 0.0 132.29166 Q 26.458332 52.916664 26.458332 26.458332 z" svg:height="3.7041664mm" draw:style-name="style-707" svg:viewBox="0.0 0.0 423.3333 370.41666" svg:width="4.233333mm" svg:x="69.056244mm" svg:y="245.7979mm"/>
          <draw:path svg:d="M 52.916664 79.37499 L 79.37499 0.0 L 105.83333 52.916664 Q 132.29166 79.37499 158.74998 105.83333 L 158.74998 105.83333 L 211.66666 264.5833 Q 264.5833 423.3333 370.41666 582.0833 Q 476.24997 740.8333 476.24997 767.2916 L 476.24997 820.2083 L 502.7083 873.12494 L 502.7083 899.5833 L 529.1666 899.5833 L 555.625 899.5833 L 555.625 926.0416 Q 529.1666 978.95825 555.625 1269.9999 Q 582.0833 1561.0416 582.0833 1693.3333 L 582.0833 1825.6249 L 555.625 1825.6249 L 555.625 1825.6249 L 555.625 1852.0833 L 555.625 1852.0833 L 555.625 1852.0833 L 529.1666 1852.0833 L 529.1666 1878.5416 L 529.1666 1904.9999 L 529.1666 1904.9999 L 502.7083 1904.9999 L 476.24997 1904.9999 L 476.24997 1931.4583 L 476.24997 1931.4583 L 476.24997 1931.4583 L 476.24997 1931.4583 L 476.24997 1931.4583 L 449.79166 1772.7083 L 423.3333 1613.9583 L 423.3333 1561.0416 Q 423.3333 1481.6666 396.87497 1455.2083 Q 396.87497 1428.7499 343.9583 1455.2083 L 291.04166 1455.2083 L 291.04166 1455.2083 Q 264.5833 1455.2083 264.5833 1349.3749 Q 264.5833 1243.5416 264.5833 1269.9999 Q 264.5833 1296.4583 291.04166 1243.5416 Q 291.04166 1164.1666 264.5833 1190.6249 Q 211.66666 1190.6249 185.20833 1111.25 L 158.74998 1031.875 L 158.74998 1031.875 Q 158.74998 1031.875 185.20833 1031.875 L 185.20833 1005.4166 L 185.20833 978.95825 Q 158.74998 926.0416 158.74998 899.5833 Q 158.74998 873.12494 185.20833 873.12494 Q 211.66666 873.12494 185.20833 714.37494 Q 158.74998 502.7083 132.29166 555.625 Q 105.83333 608.5416 105.83333 502.7083 Q 79.37499 423.3333 52.916664 423.3333 L 26.458332 423.3333 L 26.458332 396.87497 L 0.0 396.87497 L 0.0 291.04166 Q 0.0 185.20833 0.0 185.20833 Q 0.0 158.74998 52.916664 79.37499 z" svg:height="19.314583mm" draw:style-name="style-708" svg:viewBox="0.0 0.0 582.0833 1931.4583" svg:width="5.820833mm" svg:x="215.9mm" svg:y="191.8229mm"/>
          <draw:path svg:d="M 105.83333 79.37499 L 105.83333 105.83333 L 105.83333 105.83333 L 105.83333 132.29166 L 105.83333 132.29166 L 132.29166 132.29166 L 132.29166 158.74998 Q 132.29166 185.20833 105.83333 238.12498 Q 105.83333 291.04166 132.29166 291.04166 Q 158.74998 291.04166 211.66666 264.5833 L 238.12498 264.5833 L 317.49997 343.9583 Q 396.87497 396.87497 396.87497 423.3333 Q 370.41666 449.79166 370.41666 449.79166 L 370.41666 449.79166 L 370.41666 449.79166 Q 370.41666 449.79166 317.49997 449.79166 L 291.04166 449.79166 L 264.5833 449.79166 Q 264.5833 449.79166 158.74998 423.3333 Q 79.37499 423.3333 79.37499 449.79166 L 79.37499 476.24997 L 52.916664 476.24997 Q 26.458332 449.79166 0.0 449.79166 L 0.0 423.3333 L 0.0 423.3333 Q 26.458332 396.87497 26.458332 396.87497 Q 0.0 396.87497 26.458332 396.87497 Q 52.916664 370.41666 52.916664 264.5833 L 52.916664 185.20833 L 52.916664 158.74998 L 52.916664 158.74998 L 26.458332 105.83333 L 26.458332 52.916664 L 26.458332 52.916664 L 52.916664 52.916664 L 52.916664 0.0 Q 105.83333 -52.916664 105.83333 26.458332 Q 105.83333 79.37499 105.83333 79.37499 z" svg:height="4.7625mm" draw:style-name="style-709" svg:viewBox="0.0 0.0 396.87497 476.24997" svg:width="3.9687498mm" svg:x="109.00833mm" svg:y="190.76457mm"/>
          <draw:path svg:d="M 211.66666 0.0 L 211.66666 26.458332 L 291.04166 52.916664 Q 343.9583 79.37499 343.9583 52.916664 Q 343.9583 26.458332 370.41666 26.458332 Q 396.87497 26.458332 396.87497 52.916664 Q 423.3333 52.916664 449.79166 52.916664 Q 449.79166 52.916664 476.24997 26.458332 L 502.7083 26.458332 L 502.7083 26.458332 L 502.7083 26.458332 L 529.1666 26.458332 L 529.1666 52.916664 L 555.625 52.916664 L 582.0833 52.916664 L 634.99994 52.916664 Q 661.4583 52.916664 687.9166 105.83333 Q 687.9166 132.29166 740.8333 158.74998 Q 793.74994 158.74998 793.74994 211.66666 Q 820.2083 264.5833 820.2083 264.5833 L 820.2083 264.5833 L 820.2083 317.49997 Q 820.2083 396.87497 873.12494 396.87497 Q 899.5833 423.3333 873.12494 423.3333 Q 846.6666 423.3333 873.12494 502.7083 Q 926.0416 582.0833 926.0416 608.5416 L 926.0416 608.5416 L 952.49994 608.5416 L 952.49994 634.99994 L 952.49994 634.99994 L 978.95825 634.99994 L 978.95825 634.99994 L 978.95825 661.4583 L 952.49994 661.4583 L 952.49994 687.9166 L 952.49994 687.9166 L 952.49994 687.9166 L 926.0416 687.9166 L 873.12494 687.9166 L 873.12494 714.37494 L 873.12494 714.37494 L 873.12494 740.8333 L 873.12494 767.2916 L 873.12494 767.2916 L 873.12494 740.8333 L 793.74994 740.8333 Q 714.37494 740.8333 687.9166 714.37494 Q 661.4583 661.4583 608.5416 740.8333 Q 582.0833 846.6666 555.625 846.6666 L 529.1666 846.6666 L 529.1666 820.2083 Q 502.7083 820.2083 476.24997 846.6666 L 449.79166 846.6666 L 449.79166 846.6666 Q 449.79166 820.2083 423.3333 793.74994 Q 396.87497 793.74994 343.9583 793.74994 Q 264.5833 846.6666 238.12498 820.2083 L 185.20833 793.74994 L 185.20833 793.74994 Q 185.20833 767.2916 185.20833 740.8333 Q 185.20833 740.8333 132.29166 687.9166 Q 79.37499 661.4583 79.37499 634.99994 Q 52.916664 634.99994 52.916664 608.5416 Q 79.37499 582.0833 26.458332 502.7083 Q 0.0 423.3333 0.0 396.87497 L 0.0 343.9583 L 52.916664 317.49997 Q 79.37499 291.04166 132.29166 238.12498 Q 132.29166 185.20833 158.74998 158.74998 L 158.74998 158.74998 L 211.66666 158.74998 Q 264.5833 158.74998 264.5833 132.29166 Q 238.12498 105.83333 211.66666 105.83333 Q 158.74998 105.83333 185.20833 52.916664 Q 185.20833 0.0 211.66666 0.0 z M 476.24997 105.83333 Q 476.24997 105.83333 476.24997 79.37499 Q 502.7083 79.37499 502.7083 105.83333 Q 502.7083 105.83333 476.24997 105.83333 z M 79.37499 423.3333 Q 52.916664 423.3333 79.37499 396.87497 Q 105.83333 396.87497 79.37499 423.3333 Q 79.37499 423.3333 79.37499 423.3333 z" svg:height="8.466666mm" draw:style-name="style-710" svg:viewBox="0.0 0.0 978.95825 846.6666" svg:width="9.789583mm" svg:x="160.0729mm" svg:y="132.82083mm"/>
          <draw:path svg:d="M 52.916664 105.83333 L 105.83333 0.0 L 132.29166 0.0 Q 158.74998 0.0 185.20833 0.0 L 185.20833 26.458332 L 185.20833 52.916664 Q 158.74998 79.37499 158.74998 105.83333 L 158.74998 158.74998 L 132.29166 158.74998 L 132.29166 158.74998 L 132.29166 185.20833 L 158.74998 185.20833 L 158.74998 185.20833 L 158.74998 211.66666 L 158.74998 211.66666 L 158.74998 211.66666 L 185.20833 211.66666 L 185.20833 211.66666 L 211.66666 211.66666 L 238.12498 211.66666 L 238.12498 211.66666 L 264.5833 211.66666 L 264.5833 238.12498 L 264.5833 264.5833 L 264.5833 317.49997 Q 264.5833 370.41666 238.12498 370.41666 L 238.12498 370.41666 L 211.66666 370.41666 L 185.20833 370.41666 L 185.20833 370.41666 L 158.74998 370.41666 L 158.74998 343.9583 L 158.74998 317.49997 L 132.29166 317.49997 L 132.29166 317.49997 L 105.83333 317.49997 L 52.916664 317.49997 L 52.916664 317.49997 L 52.916664 317.49997 L 26.458332 317.49997 L 26.458332 317.49997 L 26.458332 343.9583 L 0.0 343.9583 L 0.0 343.9583 L 0.0 370.41666 L 0.0 370.41666 L 0.0 370.41666 L 0.0 317.49997 L 0.0 264.5833 L 0.0 238.12498 Q 0.0 211.66666 52.916664 105.83333 z" svg:height="3.7041664mm" draw:style-name="style-711" svg:viewBox="0.0 0.0 264.5833 370.41666" svg:width="2.6458333mm" svg:x="42.333332mm" svg:y="174.09583mm"/>
          <draw:path svg:d="M 158.74998 26.458332 L 158.74998 0.0 L 238.12498 0.0 L 317.49997 0.0 L 317.49997 26.458332 L 317.49997 52.916664 L 291.04166 52.916664 Q 238.12498 52.916664 343.9583 105.83333 Q 476.24997 158.74998 476.24997 158.74998 L 476.24997 158.74998 L 476.24997 158.74998 Q 449.79166 158.74998 449.79166 158.74998 L 449.79166 185.20833 L 370.41666 264.5833 Q 291.04166 317.49997 264.5833 370.41666 Q 238.12498 396.87497 238.12498 396.87497 L 238.12498 396.87497 L 238.12498 396.87497 L 238.12498 396.87497 L 238.12498 370.41666 Q 238.12498 317.49997 238.12498 291.04166 Q 238.12498 264.5833 185.20833 264.5833 Q 132.29166 264.5833 132.29166 211.66666 Q 132.29166 132.29166 79.37499 132.29166 Q 52.916664 158.74998 79.37499 185.20833 Q 79.37499 211.66666 52.916664 211.66666 L 26.458332 211.66666 L 26.458332 238.12498 L 26.458332 238.12498 L 0.0 211.66666 L 0.0 185.20833 L 0.0 105.83333 L 0.0 52.916664 L 0.0 52.916664 L 26.458332 52.916664 L 26.458332 79.37499 Q 26.458332 105.83333 52.916664 79.37499 Q 52.916664 52.916664 105.83333 52.916664 Q 158.74998 52.916664 158.74998 26.458332 z" svg:height="3.9687498mm" draw:style-name="style-712" svg:viewBox="0.0 0.0 476.24997 396.87497" svg:width="4.7625mm" svg:x="110.86041mm" svg:y="214.31248mm"/>
          <draw:path svg:d="M 476.24997 26.458332 L 502.7083 26.458332 L 661.4583 79.37499 Q 820.2083 105.83333 1005.4166 132.29166 L 1190.6249 132.29166 L 1217.0833 132.29166 Q 1269.9999 105.83333 1269.9999 105.83333 Q 1296.4583 105.83333 1322.9166 132.29166 L 1322.9166 132.29166 L 1243.5416 370.41666 Q 1164.1666 582.0833 1217.0833 634.99994 Q 1269.9999 687.9166 1243.5416 687.9166 Q 1243.5416 687.9166 1243.5416 714.37494 L 1243.5416 714.37494 L 1217.0833 714.37494 L 1217.0833 740.8333 L 1243.5416 740.8333 L 1269.9999 740.8333 L 1322.9166 767.2916 Q 1375.8333 793.74994 1402.2916 1005.4166 Q 1455.2083 1217.0833 1481.6666 1217.0833 Q 1508.1249 1217.0833 1508.1249 1269.9999 Q 1534.5833 1322.9166 1534.5833 1375.8333 L 1534.5833 1402.2916 L 1613.9583 1693.3333 Q 1693.3333 1984.3749 1719.7916 2063.75 Q 1746.2499 2116.6665 1746.2499 2169.5833 L 1746.2499 2222.5 L 1772.7083 2275.4165 L 1772.7083 2301.875 L 1772.7083 2354.7915 L 1746.2499 2407.7083 L 1746.2499 2407.7083 L 1746.2499 2381.2498 L 1746.2499 2381.2498 L 1746.2499 2381.2498 L 1719.7916 2381.2498 L 1719.7916 2381.2498 L 1693.3333 2354.7915 L 1666.8749 2328.3333 L 1666.8749 2328.3333 L 1640.4166 2328.3333 L 1640.4166 2275.4165 L 1640.4166 2248.9583 L 1613.9583 2248.9583 Q 1613.9583 2222.5 1587.4999 2222.5 L 1561.0416 2196.0415 L 1561.0416 2169.5833 Q 1534.5833 2169.5833 1481.6666 2063.75 Q 1375.8333 1931.4583 1243.5416 1878.5416 Q 1111.25 1852.0833 899.5833 1799.1666 Q 714.37494 1746.2499 740.8333 1746.2499 Q 740.8333 1746.2499 740.8333 1719.7916 L 740.8333 1693.3333 L 740.8333 1693.3333 Q 740.8333 1693.3333 687.9166 1666.8749 Q 634.99994 1640.4166 608.5416 1613.9583 Q 582.0833 1561.0416 423.3333 1508.1249 Q 291.04166 1428.7499 158.74998 1455.2083 L 52.916664 1455.2083 L 52.916664 1455.2083 L 26.458332 1428.7499 L 26.458332 1428.7499 L 0.0 1428.7499 L 0.0 1402.2916 L 0.0 1375.8333 L 0.0 1322.9166 Q 0.0 1243.5416 26.458332 1164.1666 Q 52.916664 1058.3333 105.83333 767.2916 Q 158.74998 476.24997 211.66666 529.1666 Q 211.66666 555.625 211.66666 476.24997 Q 211.66666 423.3333 264.5833 423.3333 L 317.49997 476.24997 L 317.49997 476.24997 L 317.49997 476.24997 L 317.49997 449.79166 Q 317.49997 423.3333 317.49997 370.41666 Q 317.49997 343.9583 291.04166 317.49997 L 264.5833 291.04166 L 264.5833 211.66666 L 264.5833 158.74998 L 291.04166 158.74998 L 291.04166 158.74998 L 343.9583 79.37499 Q 396.87497 0.0 423.3333 0.0 Q 449.79166 0.0 476.24997 26.458332 z M 740.8333 1587.4999 Q 714.37494 1587.4999 687.9166 1587.4999 Q 687.9166 1587.4999 740.8333 1587.4999 Q 793.74994 1587.4999 740.8333 1587.4999 z" svg:height="24.077082mm" draw:style-name="style-713" svg:viewBox="0.0 0.0 1772.7083 2407.7083" svg:width="17.727083mm" svg:x="184.67915mm" svg:y="178.85832mm"/>
          <draw:path svg:d="M 370.41666 370.41666 L 370.41666 370.41666 L 370.41666 370.41666 Q 370.41666 370.41666 343.9583 396.87497 L 343.9583 423.3333 L 343.9583 423.3333 Q 317.49997 423.3333 317.49997 423.3333 L 317.49997 449.79166 L 317.49997 449.79166 L 317.49997 476.24997 L 317.49997 476.24997 L 317.49997 476.24997 L 291.04166 476.24997 L 291.04166 476.24997 L 291.04166 502.7083 L 264.5833 502.7083 L 264.5833 502.7083 L 264.5833 529.1666 L 264.5833 529.1666 L 264.5833 529.1666 L 211.66666 582.0833 Q 158.74998 608.5416 158.74998 608.5416 L 158.74998 634.99994 L 158.74998 634.99994 L 158.74998 634.99994 L 132.29166 634.99994 L 132.29166 634.99994 L 132.29166 661.4583 L 105.83333 661.4583 L 105.83333 661.4583 L 105.83333 687.9166 L 105.83333 687.9166 L 105.83333 687.9166 L 79.37499 714.37494 L 79.37499 740.8333 L 52.916664 740.8333 L 0.0 740.8333 L 0.0 714.37494 L 0.0 714.37494 L 26.458332 714.37494 L 26.458332 687.9166 L 26.458332 687.9166 L 52.916664 687.9166 L 52.916664 687.9166 L 52.916664 687.9166 L 52.916664 661.4583 L 52.916664 661.4583 L 79.37499 661.4583 L 79.37499 634.99994 L 79.37499 634.99994 L 105.83333 634.99994 L 105.83333 634.99994 L 105.83333 634.99994 L 105.83333 608.5416 L 105.83333 608.5416 L 132.29166 582.0833 L 158.74998 555.625 L 211.66666 502.7083 Q 264.5833 449.79166 317.49997 343.9583 Q 370.41666 211.66666 396.87497 211.66666 Q 423.3333 185.20833 423.3333 105.83333 Q 423.3333 0.0 449.79166 0.0 Q 476.24997 26.458332 502.7083 105.83333 Q 529.1666 211.66666 476.24997 211.66666 Q 423.3333 238.12498 423.3333 291.04166 Q 370.41666 343.9583 370.41666 370.41666 z" svg:height="7.408333mm" draw:style-name="style-714" svg:viewBox="0.0 0.0 502.7083 740.8333" svg:width="5.027083mm" svg:x="56.62083mm" svg:y="65.61666mm"/>
          <draw:path svg:d="M 26.458332 132.29166 L 52.916664 0.0 L 105.83333 26.458332 Q 185.20833 52.916664 211.66666 52.916664 L 264.5833 52.916664 L 264.5833 79.37499 L 264.5833 79.37499 L 291.04166 79.37499 L 291.04166 105.83333 L 291.04166 105.83333 L 317.49997 105.83333 L 317.49997 158.74998 L 317.49997 211.66666 L 291.04166 211.66666 L 291.04166 211.66666 L 264.5833 238.12498 Q 238.12498 264.5833 158.74998 264.5833 L 79.37499 264.5833 L 79.37499 264.5833 Q 52.916664 238.12498 26.458332 264.5833 L 0.0 291.04166 L 0.0 264.5833 Q 0.0 264.5833 26.458332 132.29166 z" svg:height="2.9104166mm" draw:style-name="style-715" svg:viewBox="0.0 0.0 317.49997 291.04166" svg:width="3.1749997mm" svg:x="215.37082mm" svg:y="170.92082mm"/>
          <draw:path svg:d="M 1190.6249 79.37499 L 1217.0833 79.37499 L 1217.0833 79.37499 L 1217.0833 105.83333 L 1217.0833 105.83333 L 1243.5416 105.83333 L 1243.5416 211.66666 Q 1243.5416 343.9583 1269.9999 343.9583 L 1269.9999 343.9583 L 1269.9999 449.79166 Q 1296.4583 555.625 1269.9999 634.99994 L 1269.9999 740.8333 L 1269.9999 740.8333 Q 1243.5416 740.8333 1164.1666 714.37494 Q 1058.3333 687.9166 873.12494 687.9166 Q 714.37494 687.9166 740.8333 687.9166 Q 767.2916 687.9166 608.5416 687.9166 L 423.3333 687.9166 L 423.3333 714.37494 Q 396.87497 714.37494 396.87497 740.8333 L 396.87497 767.2916 L 370.41666 767.2916 Q 343.9583 767.2916 343.9583 714.37494 Q 343.9583 661.4583 211.66666 582.0833 L 79.37499 529.1666 L 79.37499 529.1666 L 79.37499 529.1666 L 52.916664 502.7083 L 26.458332 476.24997 L 26.458332 476.24997 L 26.458332 476.24997 L 0.0 476.24997 L 0.0 476.24997 L 0.0 423.3333 L 0.0 370.41666 L 26.458332 370.41666 L 52.916664 370.41666 L 52.916664 343.9583 L 79.37499 343.9583 L 79.37499 343.9583 L 79.37499 317.49997 L 238.12498 211.66666 Q 423.3333 105.83333 449.79166 105.83333 Q 502.7083 105.83333 502.7083 52.916664 Q 502.7083 0.0 555.625 0.0 L 608.5416 0.0 L 661.4583 0.0 Q 714.37494 26.458332 714.37494 52.916664 Q 714.37494 79.37499 740.8333 79.37499 L 767.2916 105.83333 L 793.74994 105.83333 L 820.2083 105.83333 L 926.0416 105.83333 Q 1031.875 105.83333 1084.7916 26.458332 Q 1137.7083 -52.916664 1164.1666 0.0 Q 1190.6249 52.916664 1190.6249 79.37499 z" svg:height="7.6729164mm" draw:style-name="style-716" svg:viewBox="0.0 0.0 1269.9999 767.2916" svg:width="12.699999mm" svg:x="152.1354mm" svg:y="200.55415mm"/>
          <draw:path svg:d="M 291.04166 0.0 L 317.49997 0.0 L 343.9583 52.916664 Q 343.9583 105.83333 317.49997 105.83333 Q 291.04166 132.29166 291.04166 132.29166 L 291.04166 132.29166 L 291.04166 132.29166 Q 264.5833 132.29166 238.12498 132.29166 Q 238.12498 158.74998 158.74998 185.20833 Q 105.83333 185.20833 132.29166 238.12498 L 132.29166 264.5833 L 105.83333 264.5833 Q 79.37499 238.12498 52.916664 264.5833 L 26.458332 291.04166 L 26.458332 291.04166 Q 26.458332 291.04166 0.0 238.12498 L 0.0 211.66666 L 0.0 211.66666 Q 26.458332 211.66666 26.458332 185.20833 L 52.916664 132.29166 L 52.916664 132.29166 Q 79.37499 132.29166 79.37499 132.29166 L 79.37499 105.83333 L 79.37499 105.83333 L 79.37499 79.37499 L 79.37499 79.37499 L 79.37499 79.37499 L 105.83333 79.37499 L 105.83333 79.37499 L 185.20833 52.916664 Q 291.04166 26.458332 291.04166 26.458332 Q 291.04166 26.458332 291.04166 0.0 z" svg:height="2.9104166mm" draw:style-name="style-717" svg:viewBox="0.0 0.0 343.9583 291.04166" svg:width="3.439583mm" svg:x="189.70624mm" svg:y="164.8354mm"/>
          <draw:path svg:d="M 211.66666 26.458332 L 211.66666 0.0 L 211.66666 0.0 Q 211.66666 26.458332 211.66666 26.458332 L 238.12498 26.458332 L 264.5833 52.916664 Q 317.49997 79.37499 370.41666 52.916664 Q 449.79166 52.916664 449.79166 79.37499 Q 476.24997 105.83333 476.24997 132.29166 L 476.24997 185.20833 L 476.24997 185.20833 Q 476.24997 185.20833 449.79166 238.12498 Q 423.3333 264.5833 343.9583 291.04166 Q 238.12498 291.04166 158.74998 264.5833 Q 105.83333 238.12498 105.83333 264.5833 Q 105.83333 291.04166 52.916664 291.04166 Q -26.458332 291.04166 0.0 264.5833 Q 52.916664 238.12498 52.916664 211.66666 L 52.916664 185.20833 L 79.37499 185.20833 L 105.83333 185.20833 L 132.29166 158.74998 Q 158.74998 132.29166 185.20833 105.83333 Q 211.66666 79.37499 211.66666 26.458332 z" svg:height="2.9104166mm" draw:style-name="style-718" svg:viewBox="0.0 0.0 476.24997 291.04166" svg:width="4.7625mm" svg:x="99.48333mm" svg:y="120.91457mm"/>
          <draw:path svg:d="M 264.5833 79.37499 L 264.5833 0.0 L 291.04166 52.916664 Q 317.49997 79.37499 343.9583 105.83333 Q 370.41666 105.83333 396.87497 79.37499 Q 396.87497 26.458332 449.79166 158.74998 Q 476.24997 264.5833 502.7083 264.5833 Q 529.1666 264.5833 529.1666 238.12498 Q 529.1666 211.66666 555.625 211.66666 Q 582.0833 238.12498 608.5416 238.12498 L 608.5416 238.12498 L 608.5416 317.49997 L 608.5416 396.87497 L 608.5416 449.79166 Q 608.5416 502.7083 582.0833 502.7083 Q 555.625 502.7083 555.625 502.7083 L 529.1666 502.7083 L 502.7083 502.7083 L 476.24997 502.7083 L 449.79166 502.7083 Q 449.79166 502.7083 343.9583 476.24997 L 211.66666 476.24997 L 185.20833 476.24997 Q 158.74998 449.79166 79.37499 423.3333 L 0.0 370.41666 L 79.37499 370.41666 Q 132.29166 396.87497 185.20833 396.87497 Q 238.12498 423.3333 211.66666 317.49997 L 185.20833 211.66666 L 185.20833 211.66666 Q 158.74998 185.20833 158.74998 185.20833 L 158.74998 185.20833 L 132.29166 185.20833 Q 132.29166 185.20833 132.29166 158.74998 L 132.29166 158.74998 L 132.29166 132.29166 L 132.29166 132.29166 L 185.20833 158.74998 Q 238.12498 185.20833 238.12498 211.66666 L 238.12498 238.12498 L 264.5833 238.12498 L 264.5833 238.12498 L 264.5833 264.5833 L 291.04166 264.5833 L 291.04166 264.5833 L 291.04166 291.04166 L 317.49997 291.04166 L 343.9583 291.04166 L 343.9583 264.5833 L 343.9583 238.12498 L 317.49997 211.66666 Q 291.04166 185.20833 291.04166 158.74998 Q 291.04166 132.29166 264.5833 79.37499 z" svg:height="5.027083mm" draw:style-name="style-719" svg:viewBox="0.0 0.0 608.5416 502.7083" svg:width="6.0854163mm" svg:x="94.456245mm" svg:y="200.28957mm"/>
          <draw:path svg:d="M 396.87497 26.458332 L 396.87497 0.0 L 423.3333 26.458332 Q 423.3333 26.458332 449.79166 79.37499 L 449.79166 132.29166 L 476.24997 132.29166 L 529.1666 132.29166 L 529.1666 158.74998 Q 502.7083 185.20833 476.24997 185.20833 Q 476.24997 185.20833 449.79166 317.49997 Q 449.79166 449.79166 476.24997 423.3333 Q 529.1666 423.3333 529.1666 343.9583 Q 582.0833 291.04166 582.0833 238.12498 L 582.0833 211.66666 L 608.5416 238.12498 Q 634.99994 238.12498 661.4583 238.12498 L 661.4583 264.5833 L 634.99994 264.5833 Q 608.5416 264.5833 608.5416 343.9583 Q 582.0833 396.87497 582.0833 449.79166 L 582.0833 502.7083 L 634.99994 476.24997 Q 661.4583 449.79166 687.9166 449.79166 L 714.37494 449.79166 L 714.37494 502.7083 Q 714.37494 555.625 740.8333 634.99994 Q 740.8333 687.9166 740.8333 740.8333 L 740.8333 793.74994 L 687.9166 899.5833 Q 634.99994 978.95825 634.99994 1005.4166 L 634.99994 1005.4166 L 634.99994 1005.4166 Q 634.99994 1005.4166 608.5416 1031.875 L 608.5416 1058.3333 L 582.0833 1058.3333 L 555.625 1031.875 L 555.625 1031.875 L 529.1666 1031.875 L 529.1666 978.95825 Q 529.1666 952.49994 502.7083 952.49994 L 502.7083 952.49994 L 502.7083 926.0416 Q 476.24997 926.0416 449.79166 952.49994 Q 396.87497 978.95825 423.3333 873.12494 Q 423.3333 793.74994 343.9583 820.2083 Q 264.5833 820.2083 238.12498 793.74994 Q 211.66666 767.2916 158.74998 767.2916 Q 79.37499 740.8333 79.37499 714.37494 Q 79.37499 687.9166 52.916664 687.9166 Q 26.458332 687.9166 26.458332 714.37494 L 26.458332 740.8333 L 0.0 740.8333 L 0.0 740.8333 L 0.0 714.37494 L 0.0 661.4583 L 0.0 661.4583 L 0.0 661.4583 L 0.0 634.99994 L 0.0 634.99994 L 0.0 608.5416 L 0.0 582.0833 L 0.0 582.0833 L 0.0 555.625 L 0.0 555.625 L 0.0 555.625 L 0.0 502.7083 Q 0.0 476.24997 0.0 423.3333 Q 0.0 370.41666 52.916664 396.87497 Q 105.83333 423.3333 105.83333 317.49997 L 105.83333 211.66666 L 105.83333 185.20833 L 105.83333 132.29166 L 105.83333 132.29166 L 105.83333 132.29166 L 132.29166 132.29166 L 132.29166 132.29166 L 132.29166 105.83333 L 158.74998 105.83333 L 158.74998 105.83333 L 158.74998 79.37499 L 185.20833 79.37499 L 211.66666 79.37499 L 211.66666 105.83333 L 211.66666 132.29166 L 238.12498 132.29166 L 264.5833 132.29166 L 264.5833 132.29166 L 264.5833 158.74998 L 238.12498 185.20833 L 238.12498 211.66666 L 264.5833 211.66666 L 291.04166 211.66666 L 291.04166 238.12498 L 317.49997 264.5833 L 317.49997 264.5833 L 317.49997 291.04166 L 317.49997 291.04166 L 317.49997 291.04166 L 343.9583 264.5833 L 370.41666 238.12498 L 370.41666 185.20833 L 370.41666 158.74998 L 396.87497 79.37499 L 396.87497 26.458332 L 396.87497 26.458332 z" svg:height="10.583333mm" draw:style-name="style-720" svg:viewBox="0.0 0.0 740.8333 1058.3333" svg:width="7.408333mm" svg:x="182.03333mm" svg:y="146.84373mm"/>
          <draw:path svg:d="M 634.99994 52.916664 L 634.99994 52.916664 L 634.99994 52.916664 L 634.99994 52.916664 L 634.99994 79.37499 L 634.99994 79.37499 L 661.4583 79.37499 L 661.4583 105.83333 L 661.4583 105.83333 L 687.9166 105.83333 L 687.9166 105.83333 L 687.9166 105.83333 L 687.9166 132.29166 L 687.9166 132.29166 L 714.37494 132.29166 L 714.37494 158.74998 L 687.9166 158.74998 Q 687.9166 185.20833 714.37494 211.66666 Q 767.2916 264.5833 767.2916 238.12498 Q 767.2916 211.66666 793.74994 211.66666 Q 846.6666 211.66666 846.6666 264.5833 Q 846.6666 291.04166 873.12494 370.41666 Q 899.5833 476.24997 952.49994 502.7083 Q 1005.4166 529.1666 1005.4166 502.7083 Q 1005.4166 476.24997 1031.875 476.24997 L 1031.875 476.24997 L 1031.875 529.1666 L 1058.3333 555.625 L 1058.3333 582.0833 L 1058.3333 608.5416 L 1031.875 608.5416 L 1005.4166 634.99994 L 952.49994 634.99994 L 926.0416 634.99994 L 926.0416 687.9166 L 926.0416 714.37494 L 926.0416 714.37494 L 899.5833 714.37494 L 899.5833 740.8333 L 899.5833 767.2916 L 846.6666 767.2916 L 793.74994 767.2916 L 793.74994 740.8333 Q 793.74994 687.9166 740.8333 687.9166 Q 687.9166 661.4583 687.9166 608.5416 Q 687.9166 555.625 634.99994 582.0833 Q 582.0833 634.99994 502.7083 634.99994 L 423.3333 687.9166 L 423.3333 687.9166 L 423.3333 687.9166 L 396.87497 687.9166 L 396.87497 714.37494 L 396.87497 714.37494 L 370.41666 714.37494 L 370.41666 661.4583 Q 370.41666 608.5416 343.9583 476.24997 Q 317.49997 343.9583 238.12498 291.04166 L 158.74998 238.12498 L 79.37499 238.12498 L 0.0 238.12498 L 0.0 238.12498 L 0.0 211.66666 L 26.458332 211.66666 L 52.916664 211.66666 L 52.916664 185.20833 L 52.916664 185.20833 L 79.37499 185.20833 L 79.37499 158.74998 L 105.83333 158.74998 L 132.29166 158.74998 L 158.74998 185.20833 Q 185.20833 185.20833 238.12498 79.37499 Q 291.04166 0.0 449.79166 0.0 Q 634.99994 26.458332 634.99994 52.916664 z" svg:height="7.6729164mm" draw:style-name="style-721" svg:viewBox="0.0 0.0 1058.3333 767.2916" svg:width="10.583333mm" svg:x="175.68332mm" svg:y="223.30832mm"/>
          <draw:path svg:d="M 767.2916 0.0 L 767.2916 0.0 L 793.74994 52.916664 Q 820.2083 105.83333 846.6666 132.29166 Q 873.12494 132.29166 899.5833 211.66666 Q 926.0416 317.49997 926.0416 396.87497 Q 926.0416 476.24997 926.0416 476.24997 Q 926.0416 476.24997 899.5833 502.7083 L 873.12494 502.7083 L 873.12494 476.24997 Q 873.12494 476.24997 767.2916 449.79166 Q 661.4583 423.3333 582.0833 476.24997 Q 502.7083 476.24997 449.79166 608.5416 L 370.41666 714.37494 L 370.41666 687.9166 Q 343.9583 687.9166 343.9583 687.9166 L 343.9583 687.9166 L 343.9583 687.9166 Q 317.49997 687.9166 238.12498 634.99994 L 185.20833 582.0833 L 185.20833 582.0833 L 185.20833 582.0833 L 158.74998 582.0833 L 158.74998 582.0833 L 158.74998 555.625 L 132.29166 555.625 L 132.29166 555.625 L 132.29166 529.1666 L 105.83333 529.1666 L 79.37499 529.1666 L 79.37499 502.7083 L 79.37499 502.7083 L 52.916664 502.7083 L 52.916664 502.7083 L 52.916664 476.24997 L 26.458332 423.3333 L 26.458332 370.41666 L 26.458332 343.9583 L 0.0 343.9583 L 0.0 317.49997 L 0.0 317.49997 L 0.0 317.49997 L 0.0 317.49997 L 0.0 291.04166 L 0.0 264.5833 L 0.0 264.5833 L 0.0 264.5833 L 0.0 264.5833 L 238.12498 211.66666 Q 502.7083 158.74998 582.0833 132.29166 Q 661.4583 105.83333 687.9166 105.83333 L 714.37494 105.83333 L 740.8333 132.29166 L 767.2916 132.29166 L 767.2916 105.83333 L 767.2916 79.37499 L 767.2916 52.916664 Q 767.2916 0.0 767.2916 0.0 z" svg:height="7.1437497mm" draw:style-name="style-722" svg:viewBox="0.0 0.0 926.0416 714.37494" svg:width="9.260416mm" svg:x="172.7729mm" svg:y="232.30415mm"/>
          <draw:path svg:d="M 1137.7083 79.37499 L 1137.7083 79.37499 L 1137.7083 105.83333 Q 1137.7083 132.29166 1190.6249 132.29166 L 1217.0833 132.29166 L 1243.5416 132.29166 L 1269.9999 132.29166 L 1269.9999 158.74998 L 1269.9999 185.20833 L 1296.4583 185.20833 L 1322.9166 185.20833 L 1349.3749 211.66666 Q 1402.2916 238.12498 1402.2916 238.12498 L 1402.2916 238.12498 L 1375.8333 238.12498 L 1375.8333 238.12498 L 1375.8333 264.5833 L 1349.3749 264.5833 L 1349.3749 291.04166 L 1349.3749 317.49997 L 1375.8333 317.49997 L 1375.8333 291.04166 L 1402.2916 264.5833 Q 1455.2083 238.12498 1561.0416 238.12498 Q 1666.8749 238.12498 1693.3333 211.66666 Q 1719.7916 211.66666 1719.7916 185.20833 Q 1746.2499 185.20833 1799.1666 185.20833 Q 1852.0833 185.20833 1825.6249 132.29166 Q 1799.1666 79.37499 1825.6249 79.37499 Q 1878.5416 105.83333 1878.5416 79.37499 Q 1904.9999 26.458332 2037.2915 26.458332 Q 2143.125 26.458332 2143.125 26.458332 L 2169.5833 26.458332 L 2169.5833 0.0 L 2196.0415 0.0 L 2196.0415 26.458332 Q 2196.0415 79.37499 2275.4165 185.20833 Q 2354.7915 291.04166 2354.7915 343.9583 Q 2381.2498 396.87497 2407.7083 396.87497 Q 2434.1665 343.9583 2460.6248 396.87497 Q 2513.5415 423.3333 2513.5415 502.7083 Q 2513.5415 555.625 2592.9165 634.99994 Q 2672.2915 714.37494 2751.6665 846.6666 Q 2831.0415 978.95825 2831.0415 952.49994 Q 2857.4998 926.0416 2883.9583 1005.4166 Q 2883.9583 1058.3333 2936.8748 1058.3333 Q 2963.3333 1031.875 2963.3333 1031.875 L 2989.7915 1031.875 L 2989.7915 1031.875 Q 2989.7915 1058.3333 3016.2498 1084.7916 L 3016.2498 1084.7916 L 3016.2498 1084.7916 Q 3042.7083 1084.7916 3042.7083 1084.7916 L 3042.7083 1111.25 L 3042.7083 1137.7083 L 3042.7083 1137.7083 L 3042.7083 1137.7083 L 3016.2498 1137.7083 L 2989.7915 1137.7083 Q 2989.7915 1137.7083 2989.7915 1111.25 L 2989.7915 1111.25 L 2963.3333 1111.25 Q 2936.8748 1137.7083 2936.8748 1137.7083 L 2936.8748 1137.7083 L 2936.8748 1190.6249 L 2936.8748 1269.9999 L 2910.4165 1269.9999 L 2910.4165 1296.4583 L 2910.4165 1296.4583 L 2936.8748 1296.4583 L 2936.8748 1349.3749 L 2936.8748 1375.8333 L 2910.4165 1375.8333 L 2910.4165 1375.8333 L 2910.4165 1375.8333 L 2910.4165 1349.3749 L 2883.9583 1349.3749 L 2857.4998 1349.3749 L 2857.4998 1322.9166 L 2831.0415 1296.4583 L 2831.0415 1296.4583 L 2831.0415 1296.4583 L 2831.0415 1269.9999 Q 2831.0415 1269.9999 2804.5833 1217.0833 Q 2804.5833 1164.1666 2778.1248 1164.1666 Q 2751.6665 1137.7083 2725.2083 1111.25 L 2698.7498 1058.3333 L 2672.2915 1058.3333 L 2619.3748 1031.875 L 2566.4583 1031.875 L 2513.5415 1031.875 L 2513.5415 1058.3333 Q 2513.5415 1084.7916 2566.4583 1084.7916 Q 2592.9165 1084.7916 2592.9165 1111.25 L 2592.9165 1137.7083 L 2566.4583 1137.7083 L 2513.5415 1137.7083 L 2513.5415 1111.25 L 2513.5415 1111.25 L 2487.0833 1111.25 Q 2487.0833 1084.7916 2460.6248 1084.7916 Q 2407.7083 1031.875 2381.2498 1058.3333 Q 2354.7915 1084.7916 2328.3333 1111.25 Q 2301.875 1137.7083 2222.5 1137.7083 Q 2143.125 1137.7083 2143.125 1164.1666 Q 2143.125 1190.6249 2090.2083 1190.6249 Q 2063.75 1217.0833 2063.75 1243.5416 L 2037.2915 1296.4583 L 2037.2915 1296.4583 L 2037.2915 1296.4583 L 2037.2915 1322.9166 L 2037.2915 1322.9166 L 2037.2915 1349.3749 L 2037.2915 1375.8333 L 2037.2915 1375.8333 L 2037.2915 1402.2916 L 2037.2915 1402.2916 L 2037.2915 1402.2916 L 2010.8333 1402.2916 L 2010.8333 1402.2916 L 1984.3749 1428.7499 L 1984.3749 1428.7499 L 1984.3749 1402.2916 L 1984.3749 1349.3749 L 1957.9165 1349.3749 L 1957.9165 1349.3749 L 1957.9165 1322.9166 L 1931.4583 1322.9166 L 1931.4583 1217.0833 L 1931.4583 1111.25 L 1904.9999 1111.25 L 1904.9999 1084.7916 L 1878.5416 1084.7916 L 1852.0833 1084.7916 L 1852.0833 1111.25 L 1825.6249 1111.25 L 1825.6249 1111.25 L 1825.6249 1137.7083 L 1825.6249 1164.1666 Q 1799.1666 1217.0833 1746.2499 1243.5416 Q 1693.3333 1243.5416 1693.3333 1269.9999 L 1666.8749 1269.9999 L 1666.8749 1269.9999 L 1666.8749 1296.4583 L 1666.8749 1296.4583 L 1640.4166 1296.4583 L 1640.4166 1243.5416 Q 1640.4166 1217.0833 1587.4999 1217.0833 Q 1534.5833 1217.0833 1534.5833 1190.6249 Q 1534.5833 1164.1666 1455.2083 1190.6249 Q 1375.8333 1217.0833 1375.8333 1190.6249 Q 1375.8333 1137.7083 1349.3749 1137.7083 Q 1349.3749 1164.1666 1296.4583 1217.0833 Q 1296.4583 1269.9999 1269.9999 1243.5416 Q 1269.9999 1217.0833 1217.0833 1243.5416 Q 1164.1666 1243.5416 1164.1666 1217.0833 Q 1164.1666 1190.6249 1084.7916 1190.6249 Q 978.95825 1164.1666 978.95825 1137.7083 Q 978.95825 1111.25 899.5833 1111.25 L 846.6666 1084.7916 L 846.6666 1084.7916 L 820.2083 1084.7916 L 820.2083 1084.7916 L 820.2083 1084.7916 L 820.2083 1058.3333 L 820.2083 1058.3333 L 793.74994 1058.3333 L 793.74994 1084.7916 L 793.74994 1084.7916 L 767.2916 1084.7916 L 767.2916 1084.7916 L 767.2916 1084.7916 L 767.2916 1111.25 L 767.2916 1111.25 L 793.74994 1111.25 L 793.74994 1137.7083 L 793.74994 1137.7083 L 767.2916 1137.7083 L 767.2916 1137.7083 L 767.2916 1137.7083 L 793.74994 1190.6249 Q 820.2083 1217.0833 820.2083 1269.9999 Q 793.74994 1296.4583 767.2916 1322.9166 Q 740.8333 1322.9166 767.2916 1402.2916 Q 767.2916 1508.1249 714.37494 1508.1249 Q 687.9166 1508.1249 661.4583 1534.5833 Q 661.4583 1561.0416 608.5416 1587.4999 Q 555.625 1613.9583 529.1666 1640.4166 L 502.7083 1666.8749 L 502.7083 1719.7916 L 502.7083 1746.2499 L 476.24997 1746.2499 L 476.24997 1719.7916 L 476.24997 1719.7916 L 449.79166 1719.7916 L 449.79166 1746.2499 L 449.79166 1772.7083 L 423.3333 1746.2499 L 396.87497 1719.7916 L 396.87497 1719.7916 L 396.87497 1719.7916 L 396.87497 1613.9583 Q 396.87497 1481.6666 343.9583 1534.5833 L 291.04166 1587.4999 L 291.04166 1561.0416 Q 291.04166 1508.1249 291.04166 1428.7499 L 291.04166 1349.3749 L 291.04166 1322.9166 L 291.04166 1296.4583 L 264.5833 1296.4583 L 264.5833 1296.4583 L 185.20833 1296.4583 L 132.29166 1296.4583 L 79.37499 1296.4583 L 0.0 1296.4583 L 0.0 1269.9999 L 0.0 1243.5416 L 26.458332 1243.5416 L 79.37499 1243.5416 L 79.37499 1217.0833 L 79.37499 1217.0833 L 105.83333 1137.7083 L 132.29166 1084.7916 L 132.29166 1084.7916 L 132.29166 1084.7916 L 291.04166 1031.875 Q 476.24997 978.95825 502.7083 978.95825 L 555.625 978.95825 L 555.625 952.49994 L 555.625 952.49994 L 582.0833 926.0416 L 608.5416 899.5833 L 608.5416 899.5833 L 608.5416 873.12494 L 608.5416 873.12494 L 608.5416 873.12494 L 608.5416 846.6666 L 608.5416 820.2083 L 608.5416 793.74994 L 608.5416 767.2916 L 582.0833 714.37494 L 582.0833 687.9166 L 555.625 687.9166 L 529.1666 714.37494 L 502.7083 714.37494 Q 449.79166 714.37494 343.9583 714.37494 L 211.66666 714.37494 L 185.20833 714.37494 Q 185.20833 714.37494 158.74998 687.9166 L 132.29166 661.4583 L 132.29166 661.4583 L 132.29166 661.4583 L 105.83333 661.4583 L 105.83333 661.4583 L 105.83333 634.99994 L 79.37499 634.99994 L 79.37499 582.0833 L 79.37499 529.1666 L 105.83333 529.1666 L 105.83333 502.7083 L 105.83333 502.7083 L 79.37499 502.7083 L 79.37499 449.79166 L 79.37499 423.3333 L 79.37499 396.87497 L 79.37499 370.41666 L 79.37499 343.9583 L 79.37499 317.49997 L 79.37499 317.49997 Q 105.83333 291.04166 105.83333 291.04166 L 105.83333 291.04166 L 185.20833 238.12498 Q 238.12498 185.20833 238.12498 185.20833 L 238.12498 185.20833 L 238.12498 185.20833 L 264.5833 185.20833 L 264.5833 158.74998 L 264.5833 158.74998 L 396.87497 158.74998 Q 502.7083 132.29166 608.5416 185.20833 Q 714.37494 238.12498 740.8333 291.04166 L 767.2916 370.41666 L 767.2916 396.87497 L 767.2916 423.3333 L 820.2083 423.3333 L 873.12494 396.87497 L 873.12494 396.87497 L 873.12494 396.87497 L 899.5833 396.87497 L 899.5833 396.87497 L 926.0416 370.41666 L 952.49994 370.41666 L 952.49994 343.9583 Q 926.0416 291.04166 899.5833 291.04166 Q 873.12494 264.5833 873.12494 158.74998 Q 873.12494 52.916664 899.5833 26.458332 L 926.0416 26.458332 L 1031.875 26.458332 Q 1084.7916 0.0 1111.25 26.458332 Q 1137.7083 79.37499 1137.7083 79.37499 z M 873.12494 1031.875 Q 846.6666 978.95825 873.12494 978.95825 Q 926.0416 1005.4166 926.0416 1031.875 Q 926.0416 1084.7916 899.5833 1084.7916 Q 873.12494 1084.7916 873.12494 1031.875 z" svg:height="17.727083mm" draw:style-name="style-723" svg:viewBox="0.0 0.0 3042.7083 1772.7083" svg:width="30.427082mm" svg:x="190.76457mm" svg:y="233.62708mm"/>
          <draw:path svg:d="M 132.29166 52.916664 L 158.74998 0.0 L 158.74998 211.66666 Q 185.20833 449.79166 185.20833 502.7083 L 185.20833 555.625 L 185.20833 555.625 Q 185.20833 555.625 158.74998 740.8333 L 158.74998 952.49994 L 132.29166 952.49994 Q 105.83333 952.49994 79.37499 793.74994 Q 26.458332 634.99994 26.458332 423.3333 L 0.0 238.12498 L 26.458332 238.12498 Q 26.458332 211.66666 26.458332 211.66666 L 26.458332 211.66666 L 26.458332 158.74998 Q 26.458332 105.83333 52.916664 105.83333 Q 52.916664 105.83333 79.37499 105.83333 Q 79.37499 79.37499 105.83333 79.37499 Q 132.29166 79.37499 132.29166 52.916664 z" svg:height="9.525mm" draw:style-name="style-724" svg:viewBox="0.0 0.0 185.20833 952.49994" svg:width="1.8520832mm" svg:x="139.43541mm" svg:y="174.09583mm"/>
          <draw:path svg:d="M 846.6666 0.0 L 846.6666 52.916664 L 846.6666 158.74998 Q 873.12494 238.12498 820.2083 396.87497 Q 767.2916 555.625 767.2916 582.0833 Q 767.2916 608.5416 740.8333 661.4583 Q 714.37494 714.37494 714.37494 767.2916 Q 714.37494 793.74994 661.4583 846.6666 Q 608.5416 899.5833 634.99994 899.5833 Q 661.4583 899.5833 687.9166 1111.25 Q 714.37494 1296.4583 793.74994 1322.9166 Q 846.6666 1349.3749 873.12494 1455.2083 Q 873.12494 1534.5833 926.0416 1561.0416 Q 978.95825 1587.4999 978.95825 1693.3333 Q 978.95825 1772.7083 978.95825 1878.5416 Q 952.49994 1984.3749 926.0416 1984.3749 Q 899.5833 1984.3749 873.12494 2090.2083 Q 820.2083 2196.0415 846.6666 2248.9583 Q 846.6666 2328.3333 820.2083 2354.7915 Q 767.2916 2407.7083 793.74994 2407.7083 Q 820.2083 2407.7083 820.2083 2539.9998 Q 846.6666 2645.8333 820.2083 2672.2915 Q 793.74994 2672.2915 714.37494 2778.1248 Q 661.4583 2910.4165 634.99994 2910.4165 Q 608.5416 2910.4165 608.5416 2936.8748 Q 582.0833 2963.3333 555.625 2989.7915 Q 529.1666 2989.7915 529.1666 3148.5415 Q 555.625 3307.2915 582.0833 3333.7498 Q 608.5416 3386.6665 608.5416 3386.6665 Q 608.5416 3413.1248 634.99994 3439.5833 L 634.99994 3466.0415 L 661.4583 3466.0415 L 687.9166 3492.4998 L 661.4583 3492.4998 L 634.99994 3492.4998 L 661.4583 3518.9583 L 714.37494 3545.4165 L 714.37494 3545.4165 L 714.37494 3545.4165 L 740.8333 3492.4998 Q 767.2916 3439.5833 793.74994 3360.2083 Q 820.2083 3280.8333 846.6666 3280.8333 Q 873.12494 3280.8333 873.12494 3227.9165 Q 873.12494 3201.4583 899.5833 3174.9998 Q 926.0416 3174.9998 926.0416 3201.4583 Q 926.0416 3227.9165 1005.4166 3201.4583 Q 1084.7916 3174.9998 1084.7916 3095.6248 Q 1111.25 3042.7083 1164.1666 3042.7083 Q 1217.0833 3016.2498 1243.5416 2989.7915 Q 1243.5416 2963.3333 1296.4583 2936.8748 L 1322.9166 2910.4165 L 1349.3749 2910.4165 L 1375.8333 2910.4165 L 1402.2916 2910.4165 L 1428.7499 2910.4165 L 1428.7499 2910.4165 L 1455.2083 2910.4165 L 1455.2083 2963.3333 L 1455.2083 3016.2498 L 1481.6666 3016.2498 L 1481.6666 3016.2498 L 1508.1249 2989.7915 L 1534.5833 2989.7915 L 1534.5833 3016.2498 L 1561.0416 3042.7083 L 1561.0416 3069.1665 L 1561.0416 3095.6248 L 1534.5833 3095.6248 L 1508.1249 3095.6248 L 1481.6666 3227.9165 Q 1455.2083 3333.7498 1402.2916 3333.7498 Q 1375.8333 3333.7498 1375.8333 3360.2083 Q 1375.8333 3386.6665 1269.9999 3413.1248 Q 1164.1666 3439.5833 1164.1666 3492.4998 Q 1164.1666 3492.4998 1137.7083 3545.4165 Q 1137.7083 3571.8748 1084.7916 3571.8748 Q 1031.875 3571.8748 1031.875 3571.8748 Q 1005.4166 3598.3333 952.49994 3571.8748 L 899.5833 3571.8748 L 899.5833 3598.3333 L 899.5833 3651.2498 L 926.0416 3651.2498 Q 952.49994 3651.2498 952.49994 3730.6248 Q 952.49994 3809.9998 978.95825 3809.9998 Q 1005.4166 3809.9998 1005.4166 3862.9165 L 1031.875 3889.3748 L 1031.875 3889.3748 L 1031.875 3915.833 L 1031.875 3915.833 L 1031.875 3915.833 L 1031.875 3942.2915 L 1031.875 3968.7498 L 1031.875 3968.7498 L 1031.875 3968.7498 L 1031.875 3995.208 L 1031.875 3995.208 L 1058.3333 3968.7498 L 1084.7916 3942.2915 L 1084.7916 3942.2915 L 1084.7916 3915.833 L 1084.7916 3915.833 L 1084.7916 3915.833 L 1058.3333 3836.4583 Q 1031.875 3757.0833 1031.875 3730.6248 Q 1031.875 3704.1665 1137.7083 3651.2498 Q 1243.5416 3598.3333 1269.9999 3571.8748 Q 1296.4583 3545.4165 1322.9166 3518.9583 Q 1375.8333 3492.4998 1402.2916 3466.0415 Q 1402.2916 3439.5833 1455.2083 3439.5833 Q 1481.6666 3439.5833 1508.1249 3386.6665 Q 1508.1249 3307.2915 1587.4999 3280.8333 Q 1666.8749 3280.8333 1666.8749 3254.3748 Q 1666.8749 3227.9165 1693.3333 3042.7083 Q 1719.7916 2857.4998 1772.7083 2857.4998 Q 1825.6249 2857.4998 1852.0833 2778.1248 Q 1878.5416 2698.7498 1878.5416 2725.2083 Q 1878.5416 2751.6665 1904.9999 2698.7498 Q 1904.9999 2672.2915 1878.5416 2672.2915 Q 1852.0833 2672.2915 1852.0833 2592.9165 Q 1878.5416 2513.5415 1878.5416 2566.4583 Q 1878.5416 2619.3748 1931.4583 2619.3748 Q 1957.9165 2619.3748 1957.9165 2645.8333 Q 1984.3749 2672.2915 2090.2083 2698.7498 Q 2222.5 2698.7498 2248.9583 2698.7498 Q 2248.9583 2672.2915 2275.4165 2698.7498 Q 2301.875 2698.7498 2301.875 2751.6665 Q 2301.875 2831.0415 2354.7915 2804.5833 Q 2381.2498 2804.5833 2434.1665 2831.0415 Q 2487.0833 2857.4998 2513.5415 2883.9583 Q 2513.5415 2910.4165 2645.8333 2963.3333 Q 2778.1248 3042.7083 2804.5833 3122.0833 Q 2831.0415 3174.9998 2857.4998 3201.4583 L 2883.9583 3227.9165 L 2883.9583 3227.9165 L 2883.9583 3227.9165 L 2910.4165 3227.9165 L 2936.8748 3227.9165 L 2963.3333 3227.9165 L 2989.7915 3227.9165 L 2963.3333 3201.4583 L 2936.8748 3174.9998 L 2936.8748 3174.9998 L 2936.8748 3174.9998 L 2963.3333 3148.5415 Q 2989.7915 3122.0833 2989.7915 3148.5415 L 2989.7915 3174.9998 L 3016.2498 3148.5415 Q 3042.7083 3122.0833 2989.7915 3095.6248 Q 2989.7915 3069.1665 2989.7915 2989.7915 Q 2989.7915 2910.4165 3042.7083 2910.4165 L 3095.6248 2883.9583 L 3095.6248 2857.4998 L 3095.6248 2831.0415 L 3122.0833 2804.5833 L 3122.0833 2778.1248 L 3122.0833 2778.1248 Q 3148.5415 2778.1248 3148.5415 2751.6665 Q 3148.5415 2725.2083 3095.6248 2698.7498 L 3042.7083 2645.8333 L 3042.7083 2645.8333 Q 3042.7083 2645.8333 3016.2498 2619.3748 Q 2989.7915 2619.3748 2989.7915 2592.9165 Q 2989.7915 2539.9998 3042.7083 2513.5415 Q 3095.6248 2487.0833 3095.6248 2434.1665 Q 3095.6248 2381.2498 3016.2498 2354.7915 Q 2936.8748 2328.3333 2936.8748 2248.9583 L 2936.8748 2196.0415 L 2936.8748 2169.5833 L 2936.8748 2169.5833 L 2963.3333 2116.6665 Q 2989.7915 2063.75 3042.7083 1878.5416 Q 3095.6248 1693.3333 3122.0833 1666.8749 Q 3174.9998 1640.4166 3254.3748 1561.0416 Q 3307.2915 1508.1249 3307.2915 1428.7499 L 3307.2915 1375.8333 L 3307.2915 1322.9166 Q 3307.2915 1269.9999 3307.2915 1217.0833 Q 3307.2915 1190.6249 3148.5415 1164.1666 L 2989.7915 1137.7083 L 2989.7915 1137.7083 L 2989.7915 1137.7083 L 2989.7915 1031.875 Q 2989.7915 926.0416 3042.7083 899.5833 L 3095.6248 846.6666 L 3122.0833 846.6666 L 3148.5415 846.6666 L 3148.5415 846.6666 L 3174.9998 846.6666 L 3174.9998 820.2083 L 3201.4583 820.2083 L 3201.4583 820.2083 L 3201.4583 793.74994 L 3201.4583 793.74994 L 3201.4583 793.74994 L 3174.9998 793.74994 L 3174.9998 793.74994 L 3174.9998 767.2916 L 3148.5415 767.2916 L 3148.5415 767.2916 L 3148.5415 740.8333 L 3122.0833 740.8333 L 3095.6248 740.8333 L 3095.6248 714.37494 L 3095.6248 714.37494 L 3069.1665 687.9166 L 3069.1665 661.4583 L 3069.1665 661.4583 L 3095.6248 661.4583 L 3095.6248 661.4583 L 3095.6248 687.9166 L 3095.6248 687.9166 L 3122.0833 687.9166 L 3148.5415 661.4583 L 3174.9998 661.4583 L 3174.9998 661.4583 L 3174.9998 687.9166 L 3174.9998 687.9166 L 3201.4583 687.9166 L 3201.4583 687.9166 L 3201.4583 687.9166 L 3201.4583 714.37494 L 3201.4583 714.37494 L 3227.9165 714.37494 L 3227.9165 740.8333 L 3227.9165 740.8333 L 3254.3748 740.8333 L 3254.3748 767.2916 L 3254.3748 793.74994 L 3333.7498 820.2083 Q 3386.6665 846.6666 3439.5833 846.6666 L 3492.4998 846.6666 L 3492.4998 873.12494 L 3518.9583 873.12494 L 3518.9583 873.12494 L 3518.9583 899.5833 L 3492.4998 899.5833 Q 3466.0415 899.5833 3439.5833 1031.875 Q 3413.1248 1164.1666 3466.0415 1296.4583 Q 3466.0415 1428.7499 3492.4998 1375.8333 Q 3492.4998 1349.3749 3518.9583 1349.3749 Q 3545.4165 1349.3749 3545.4165 1375.8333 Q 3545.4165 1402.2916 3571.8748 1402.2916 Q 3598.3333 1402.2916 3598.3333 1428.7499 Q 3598.3333 1455.2083 3571.8748 1455.2083 Q 3545.4165 1455.2083 3571.8748 1534.5833 Q 3624.7915 1613.9583 3624.7915 1666.8749 Q 3624.7915 1719.7916 3651.2498 1693.3333 Q 3677.7083 1666.8749 3677.7083 1746.2499 Q 3677.7083 1799.1666 3757.0833 1799.1666 Q 3836.4583 1799.1666 3862.9165 1852.0833 Q 3889.3748 1904.9999 3915.833 1984.3749 Q 3942.2915 2063.75 3968.7498 2063.75 Q 3995.208 2063.75 3995.208 2090.2083 L 3995.208 2090.2083 L 3995.208 2116.6665 L 3995.208 2143.125 L 3995.208 2169.5833 L 3995.208 2222.5 L 3968.7498 2222.5 L 3968.7498 2222.5 L 3968.7498 2248.9583 L 3995.208 2248.9583 L 3995.208 2275.4165 L 3995.208 2275.4165 L 3942.2915 2381.2498 Q 3915.833 2487.0833 3889.3748 2487.0833 L 3836.4583 2487.0833 L 3836.4583 2539.9998 L 3836.4583 2566.4583 L 3809.9998 2592.9165 L 3783.5415 2619.3748 L 3783.5415 2645.8333 L 3783.5415 2698.7498 L 3783.5415 2698.7498 Q 3783.5415 2698.7498 3783.5415 2725.2083 L 3809.9998 2725.2083 L 3809.9998 2751.6665 Q 3836.4583 2751.6665 3836.4583 2751.6665 L 3836.4583 2751.6665 L 3915.833 2778.1248 Q 3995.208 2804.5833 3995.208 2910.4165 Q 3995.208 2989.7915 4021.6665 3069.1665 Q 4048.1248 3122.0833 4048.1248 3174.9998 L 4048.1248 3201.4583 L 4048.1248 3280.8333 Q 4021.6665 3333.7498 4101.0415 3333.7498 Q 4153.958 3333.7498 4180.4165 3439.5833 Q 4206.875 3545.4165 4206.875 3545.4165 L 4206.875 3545.4165 L 4206.875 3571.8748 L 4206.875 3598.3333 L 4233.333 3624.7915 L 4259.7915 3651.2498 L 4259.7915 3651.2498 L 4259.7915 3651.2498 L 4259.7915 3651.2498 L 4286.25 3651.2498 L 4286.25 3651.2498 L 4312.708 3651.2498 L 4312.708 3651.2498 L 4312.708 3651.2498 L 4312.708 3677.7083 L 4312.708 3677.7083 L 4339.1665 3704.1665 L 4365.625 3730.6248 L 4365.625 3651.2498 L 4365.625 3545.4165 L 4392.083 3598.3333 Q 4418.5415 3651.2498 4471.458 3651.2498 Q 4524.375 3651.2498 4524.375 3651.2498 Q 4577.2915 3651.2498 4577.2915 3677.7083 Q 4603.75 3704.1665 4656.6665 3704.1665 Q 4709.583 3757.0833 4894.7915 3704.1665 Q 5079.9995 3677.7083 5106.458 3598.3333 Q 5159.3745 3492.4998 5185.833 3492.4998 L 5212.2915 3492.4998 L 5212.2915 3466.0415 L 5212.2915 3439.5833 L 5238.7495 3439.5833 L 5238.7495 3439.5833 L 5238.7495 3413.1248 L 5265.208 3413.1248 L 5265.208 3413.1248 L 5265.208 3386.6665 L 5265.208 3386.6665 L 5265.208 3386.6665 L 5291.6665 3386.6665 L 5291.6665 3386.6665 L 5291.6665 3413.1248 L 5291.6665 3439.5833 L 5265.208 3518.9583 Q 5265.208 3598.3333 5238.7495 3598.3333 L 5238.7495 3598.3333 L 5238.7495 3624.7915 L 5265.208 3624.7915 L 5265.208 3624.7915 L 5265.208 3651.2498 L 5265.208 3651.2498 L 5291.6665 3651.2498 L 5291.6665 3624.7915 L 5318.1245 3624.7915 L 5318.1245 3624.7915 L 5318.1245 3598.3333 L 5318.1245 3598.3333 L 5318.1245 3598.3333 L 5344.583 3598.3333 L 5344.583 3598.3333 L 5397.4995 3624.7915 Q 5476.8745 3651.2498 5476.8745 3704.1665 Q 5476.8745 3730.6248 5503.333 3757.0833 L 5503.333 3783.5415 L 5503.333 3783.5415 Q 5503.333 3809.9998 5529.7915 3809.9998 L 5529.7915 3809.9998 L 5529.7915 3809.9998 Q 5529.7915 3809.9998 5582.708 3836.4583 L 5609.1665 3862.9165 L 5635.6245 3862.9165 L 5662.083 3862.9165 L 5662.083 3836.4583 L 5662.083 3809.9998 L 5688.5415 3809.9998 L 5714.9995 3809.9998 L 5714.9995 3836.4583 L 5741.458 3836.4583 L 5741.458 3836.4583 L 5741.458 3862.9165 L 5714.9995 3862.9165 Q 5688.5415 3889.3748 5688.5415 3915.833 L 5688.5415 3915.833 L 5662.083 3968.7498 Q 5635.6245 3995.208 5688.5415 3995.208 Q 5767.9165 3995.208 5794.3745 4048.1248 Q 5794.3745 4101.0415 5820.833 4101.0415 L 5820.833 4127.5 L 5847.2915 4127.5 L 5900.208 4127.5 L 5926.6665 4180.4165 Q 5953.1245 4233.333 5953.1245 4233.333 L 5953.1245 4233.333 L 5926.6665 4339.1665 Q 5900.208 4418.5415 5900.208 4497.9165 L 5900.208 4577.2915 L 5926.6665 4630.208 L 5953.1245 4683.1245 L 5953.1245 4656.6665 Q 5953.1245 4630.208 5979.583 4603.75 Q 5979.583 4577.2915 6006.0415 4577.2915 L 6032.4995 4577.2915 L 6032.4995 4630.208 Q 6058.958 4683.1245 6058.958 4815.4165 L 6058.958 4921.2495 L 6085.4165 4921.2495 L 6111.8745 4921.2495 L 6111.8745 4868.333 Q 6111.8745 4841.8745 6111.8745 4815.4165 L 6111.8745 4762.4995 L 6111.8745 4762.4995 L 6111.8745 4762.4995 L 6111.8745 4736.0415 L 6111.8745 4736.0415 L 6138.333 4762.4995 L 6164.7915 4815.4165 L 6164.7915 4815.4165 L 6164.7915 4815.4165 L 6164.7915 4841.8745 L 6164.7915 4841.8745 L 6164.7915 4974.1665 Q 6164.7915 5132.9165 6217.708 5185.833 Q 6217.708 5238.7495 6217.708 5265.208 Q 6217.708 5291.6665 6270.6245 5291.6665 Q 6297.083 5291.6665 6297.083 5318.1245 L 6323.5415 5344.583 L 6323.5415 5344.583 L 6323.5415 5344.583 L 6323.5415 5371.0415 L 6323.5415 5371.0415 L 6297.083 5371.0415 L 6297.083 5397.4995 L 6297.083 5397.4995 L 6270.6245 5397.4995 L 6270.6245 5397.4995 L 6270.6245 5397.4995 L 6244.1665 5397.4995 L 6217.708 5397.4995 L 6217.708 5397.4995 Q 6217.708 5397.4995 6191.2495 5423.958 L 6164.7915 5450.4165 L 6164.7915 5450.4165 Q 6164.7915 5450.4165 6111.8745 5476.8745 L 6032.4995 5476.8745 L 6006.0415 5476.8745 Q 5953.1245 5476.8745 5926.6665 5423.958 Q 5900.208 5371.0415 5900.208 5450.4165 Q 5900.208 5503.333 5767.9165 5503.333 Q 5635.6245 5529.7915 5635.6245 5556.2495 Q 5635.6245 5609.1665 5582.708 5635.6245 Q 5556.2495 5662.083 5476.8745 5662.083 L 5371.0415 5662.083 L 5344.583 5662.083 L 5318.1245 5662.083 L 5318.1245 5741.458 L 5318.1245 5820.833 L 5344.583 5820.833 L 5344.583 5820.833 L 5344.583 5847.2915 L 5318.1245 5847.2915 L 5318.1245 5847.2915 Q 5318.1245 5873.7495 5291.6665 5900.208 Q 5265.208 5953.1245 5265.208 6006.0415 Q 5238.7495 6032.4995 5185.833 6058.958 Q 5106.458 6085.4165 5000.6245 6058.958 Q 4868.333 6032.4995 4762.4995 6006.0415 Q 4656.6665 5979.583 4656.6665 6006.0415 Q 4630.208 6032.4995 4630.208 6006.0415 Q 4630.208 5979.583 4603.75 5979.583 Q 4577.2915 5979.583 4550.833 5847.2915 L 4524.375 5741.458 L 4497.9165 5767.9165 L 4497.9165 5820.833 L 4471.458 5820.833 Q 4445.0 5820.833 4445.0 5794.3745 L 4418.5415 5794.3745 L 4418.5415 5794.3745 L 4418.5415 5820.833 L 4418.5415 5820.833 L 4418.5415 5820.833 L 4392.083 5820.833 L 4392.083 5820.833 L 4365.625 5847.2915 Q 4365.625 5873.7495 4365.625 5900.208 L 4365.625 5926.6665 L 4339.1665 5926.6665 Q 4312.708 5926.6665 4286.25 5900.208 L 4259.7915 5873.7495 L 4259.7915 5873.7495 Q 4259.7915 5873.7495 4233.333 5873.7495 L 4206.875 5873.7495 L 4206.875 5873.7495 Q 4206.875 5873.7495 4180.4165 5873.7495 L 4180.4165 5900.208 L 4180.4165 5900.208 Q 4153.958 5900.208 4153.958 5926.6665 L 4153.958 5926.6665 L 4153.958 5926.6665 Q 4153.958 5926.6665 4127.5 5926.6665 L 4127.5 5953.1245 L 4101.0415 5979.583 Q 4074.583 5979.583 4048.1248 6006.0415 Q 4048.1248 6032.4995 4048.1248 6217.708 L 4048.1248 6402.9165 L 4048.1248 6429.3745 L 4048.1248 6455.833 L 4048.1248 6455.833 Q 4048.1248 6455.833 4021.6665 6455.833 L 4021.6665 6482.2915 L 3995.208 6508.7495 Q 3995.208 6561.6665 3968.7498 6588.1245 L 3942.2915 6614.583 L 3942.2915 6667.4995 L 3942.2915 6693.958 L 3968.7498 6693.958 L 3968.7498 6720.4165 L 3995.208 6720.4165 L 4021.6665 6720.4165 L 4021.6665 6693.958 Q 4048.1248 6693.958 4048.1248 6667.4995 L 4101.0415 6641.0415 L 4101.0415 6641.0415 L 4101.0415 6614.583 L 4127.5 6614.583 L 4153.958 6614.583 L 4153.958 6641.0415 L 4153.958 6667.4995 L 4127.5 6667.4995 L 4127.5 6667.4995 L 4127.5 6693.958 L 4101.0415 6693.958 L 4101.0415 6693.958 L 4101.0415 6720.4165 L 4101.0415 6720.4165 L 4101.0415 6720.4165 L 4074.583 6720.4165 L 4074.583 6720.4165 L 4048.1248 6746.8745 Q 4048.1248 6773.333 4021.6665 6773.333 L 4021.6665 6773.333 L 4021.6665 6799.7915 L 3995.208 6799.7915 L 3995.208 6799.7915 L 3995.208 6826.2495 L 3995.208 6826.2495 L 3995.208 6826.2495 L 3968.7498 6826.2495 L 3968.7498 6826.2495 L 3968.7498 6852.708 L 3942.2915 6852.708 L 3942.2915 6852.708 L 3942.2915 6879.1665 L 3942.2915 6879.1665 L 3942.2915 6879.1665 L 3942.2915 6905.6245 L 3942.2915 6932.083 L 3942.2915 6932.083 L 3942.2915 6932.083 L 3942.2915 6905.6245 L 3942.2915 6905.6245 L 3968.7498 6905.6245 L 3968.7498 6879.1665 L 3995.208 6879.1665 L 4021.6665 6879.1665 L 4048.1248 6879.1665 L 4101.0415 6879.1665 L 4101.0415 6905.6245 L 4101.0415 6905.6245 L 4153.958 6932.083 Q 4206.875 6984.9995 4206.875 7011.458 Q 4206.875 7037.9165 4206.875 7064.3745 L 4206.875 7090.833 L 4206.875 7117.2915 L 4206.875 7143.7495 L 4180.4165 7143.7495 L 4180.4165 7143.7495 L 4206.875 7170.208 L 4233.333 7196.6665 L 4206.875 7196.6665 Q 4206.875 7223.1245 4180.4165 7249.583 L 4180.4165 7249.583 L 4180.4165 7249.583 Q 4153.958 7249.583 4153.958 7249.583 L 4153.958 7276.0415 L 4101.0415 7276.0415 L 4074.583 7276.0415 L 3995.208 7355.4165 Q 3942.2915 7408.333 3915.833 7434.7915 Q 3889.3748 7461.2495 3889.3748 7514.1665 L 3889.3748 7567.083 L 3836.4583 7646.458 Q 3809.9998 7725.833 3862.9165 7725.833 Q 3942.2915 7725.833 3942.2915 7752.291 L 3942.2915 7778.7495 L 3968.7498 7778.7495 L 3995.208 7778.7495 L 3995.208 7805.208 L 3995.208 7831.666 L 3942.2915 7831.666 L 3915.833 7831.666 L 3915.833 7805.208 L 3889.3748 7805.208 L 3889.3748 7805.208 L 3889.3748 7778.7495 L 3889.3748 7778.7495 L 3889.3748 7778.7495 L 3862.9165 7778.7495 L 3862.9165 7778.7495 L 3836.4583 7778.7495 Q 3783.5415 7778.7495 3809.9998 7778.7495 Q 3836.4583 7778.7495 3730.6248 7831.666 Q 3624.7915 7858.1245 3624.7915 7831.666 L 3624.7915 7805.208 L 3651.2498 7805.208 L 3651.2498 7778.7495 L 3624.7915 7778.7495 L 3571.8748 7778.7495 L 3571.8748 7805.208 L 3571.8748 7805.208 L 3545.4165 7831.666 L 3518.9583 7858.1245 L 3518.9583 7858.1245 L 3518.9583 7831.666 L 3518.9583 7831.666 L 3518.9583 7831.666 L 3518.9583 7884.583 L 3518.9583 7911.041 L 3518.9583 7911.041 L 3518.9583 7884.583 L 3518.9583 7884.583 L 3518.9583 7884.583 L 3545.4165 7911.041 Q 3545.4165 7937.4995 3571.8748 7937.4995 Q 3624.7915 7937.4995 3651.2498 7937.4995 L 3677.7083 7937.4995 L 3677.7083 7911.041 L 3677.7083 7911.041 L 3704.1665 7911.041 L 3704.1665 7937.4995 L 3704.1665 7937.4995 L 3730.6248 7937.4995 L 3730.6248 7963.958 L 3730.6248 7990.416 L 3704.1665 7990.416 L 3704.1665 7990.416 L 3704.1665 8016.8745 L 3677.7083 8016.8745 L 3677.7083 8016.8745 L 3677.7083 8043.333 L 3677.7083 8043.333 L 3651.2498 8043.333 L 3651.2498 8016.8745 L 3624.7915 8016.8745 L 3624.7915 8016.8745 L 3624.7915 7990.416 L 3624.7915 7990.416 L 3624.7915 7990.416 L 3598.3333 7990.416 L 3598.3333 7990.416 L 3598.3333 8016.8745 L 3571.8748 8016.8745 L 3571.8748 8016.8745 L 3571.8748 8043.333 L 3518.9583 8043.333 L 3492.4998 8043.333 L 3466.0415 8069.791 Q 3413.1248 8069.791 3413.1248 8043.333 Q 3413.1248 7990.416 3333.7498 7963.958 Q 3254.3748 7937.4995 3227.9165 7937.4995 Q 3201.4583 7911.041 3201.4583 7884.583 Q 3174.9998 7884.583 3174.9998 7858.1245 L 3148.5415 7831.666 L 3148.5415 7831.666 L 3148.5415 7831.666 L 3148.5415 7805.208 L 3148.5415 7805.208 L 3122.0833 7884.583 Q 3122.0833 7937.4995 3042.7083 7963.958 Q 2989.7915 7990.416 2963.3333 7963.958 Q 2936.8748 7937.4995 2936.8748 7990.416 Q 2910.4165 8043.333 2883.9583 8043.333 Q 2857.4998 8043.333 2857.4998 8096.2495 Q 2857.4998 8175.6245 2804.5833 8202.083 Q 2725.2083 8228.541 2778.1248 8334.375 Q 2778.1248 8440.208 2831.0415 8466.666 Q 2883.9583 8519.583 2883.9583 8625.416 Q 2910.4165 8757.708 2883.9583 8757.708 Q 2857.4998 8757.708 2831.0415 8837.083 Q 2778.1248 8942.916 2698.7498 8995.833 Q 2592.9165 9048.75 2566.4583 9048.75 Q 2566.4583 9075.208 2539.9998 9101.666 Q 2513.5415 9101.666 2460.6248 9128.125 Q 2434.1665 9154.583 2434.1665 9128.125 Q 2407.7083 9101.666 2407.7083 9154.583 L 2407.7083 9181.041 L 2381.2498 9181.041 L 2354.7915 9154.583 L 2301.875 9154.583 L 2275.4165 9154.583 L 2275.4165 9128.125 L 2248.9583 9128.125 L 2248.9583 9128.125 L 2248.9583 9101.666 L 2222.5 9101.666 L 2196.0415 9101.666 L 2196.0415 9075.208 L 2196.0415 9075.208 L 2222.5 9048.75 Q 2222.5 9022.291 2248.9583 8995.833 Q 2248.9583 8995.833 2248.9583 8863.541 Q 2248.9583 8731.25 2248.9583 8704.791 Q 2248.9583 8678.333 2301.875 8519.583 Q 2354.7915 8387.291 2354.7915 8413.75 Q 2354.7915 8413.75 2407.7083 8281.458 Q 2434.1665 8149.166 2513.5415 8122.708 Q 2566.4583 8096.2495 2539.9998 8096.2495 Q 2513.5415 8096.2495 2513.5415 8069.791 Q 2513.5415 8043.333 2513.5415 8016.8745 Q 2513.5415 7990.416 2513.5415 7963.958 Q 2487.0833 7937.4995 2513.5415 7911.041 Q 2513.5415 7884.583 2487.0833 7884.583 Q 2460.6248 7884.583 2434.1665 7805.208 Q 2407.7083 7752.291 2407.7083 7725.833 Q 2407.7083 7672.9165 2328.3333 7619.9995 Q 2248.9583 7593.5415 2196.0415 7567.083 Q 2116.6665 7540.6245 2116.6665 7487.708 Q 2090.2083 7434.7915 2010.8333 7276.0415 Q 1931.4583 7143.7495 2010.8333 6984.9995 Q 2090.2083 6852.708 2143.125 6852.708 Q 2222.5 6852.708 2248.9583 6773.333 L 2301.875 6667.4995 L 2301.875 6667.4995 L 2301.875 6667.4995 L 2328.3333 6667.4995 L 2328.3333 6667.4995 L 2328.3333 6641.0415 L 2354.7915 6641.0415 L 2354.7915 6588.1245 L 2354.7915 6535.208 L 2381.2498 6508.7495 L 2381.2498 6482.2915 L 2328.3333 6482.2915 Q 2275.4165 6508.7495 2248.9583 6508.7495 Q 2222.5 6508.7495 2037.2915 6482.2915 Q 1878.5416 6455.833 1878.5416 6402.9165 Q 1878.5416 6376.458 1825.6249 6323.5415 Q 1799.1666 6244.1665 1799.1666 6191.2495 Q 1772.7083 6138.333 1799.1666 6138.333 Q 1825.6249 6164.7915 1825.6249 5979.583 Q 1825.6249 5820.833 1799.1666 5820.833 Q 1772.7083 5820.833 1772.7083 5662.083 Q 1746.2499 5503.333 1693.3333 5450.4165 Q 1640.4166 5397.4995 1613.9583 5371.0415 Q 1613.9583 5344.583 1587.4999 5344.583 Q 1561.0416 5344.583 1587.4999 5238.7495 Q 1613.9583 5159.3745 1587.4999 5132.9165 Q 1561.0416 5132.9165 1561.0416 5079.9995 Q 1561.0416 5053.5415 1561.0416 5053.5415 Q 1587.4999 5027.083 1613.9583 4974.1665 Q 1640.4166 4894.7915 1613.9583 4894.7915 Q 1587.4999 4894.7915 1587.4999 4868.333 Q 1587.4999 4841.8745 1613.9583 4841.8745 Q 1640.4166 4815.4165 1613.9583 4815.4165 Q 1561.0416 4788.958 1561.0416 4736.0415 Q 1534.5833 4683.1245 1481.6666 4683.1245 Q 1428.7499 4656.6665 1402.2916 4630.208 L 1402.2916 4603.75 L 1375.8333 4603.75 Q 1375.8333 4603.75 1349.3749 4603.75 L 1349.3749 4577.2915 L 1322.9166 4577.2915 L 1322.9166 4550.833 L 1296.4583 4550.833 L 1243.5416 4550.833 L 1243.5416 4577.2915 L 1243.5416 4577.2915 L 1190.6249 4709.583 Q 1137.7083 4815.4165 1137.7083 4788.958 Q 1137.7083 4762.4995 1111.25 4762.4995 Q 1084.7916 4762.4995 1084.7916 4788.958 L 1084.7916 4788.958 L 1084.7916 4815.4165 L 1084.7916 4841.8745 L 1084.7916 4841.8745 L 1084.7916 4868.333 L 1058.3333 4868.333 L 1031.875 4868.333 L 1031.875 4841.8745 Q 1031.875 4841.8745 1031.875 4815.4165 Q 1031.875 4762.4995 978.95825 4736.0415 Q 926.0416 4709.583 873.12494 4709.583 Q 846.6666 4709.583 846.6666 4683.1245 Q 820.2083 4656.6665 793.74994 4656.6665 Q 767.2916 4656.6665 767.2916 4709.583 L 767.2916 4762.4995 L 740.8333 4762.4995 L 714.37494 4762.4995 L 714.37494 4736.0415 L 714.37494 4709.583 L 714.37494 4656.6665 L 714.37494 4630.208 L 714.37494 4630.208 Q 714.37494 4603.75 740.8333 4550.833 Q 767.2916 4471.458 740.8333 4445.0 Q 714.37494 4445.0 714.37494 4392.083 Q 714.37494 4365.625 767.2916 4365.625 Q 793.74994 4365.625 767.2916 4233.333 Q 740.8333 4074.583 714.37494 4074.583 Q 687.9166 4074.583 634.99994 3968.7498 Q 608.5416 3889.3748 502.7083 3862.9165 Q 396.87497 3809.9998 396.87497 3757.0833 L 396.87497 3730.6248 L 370.41666 3730.6248 L 343.9583 3704.1665 L 343.9583 3704.1665 L 343.9583 3704.1665 L 317.49997 3704.1665 L 317.49997 3704.1665 L 317.49997 3677.7083 L 291.04166 3677.7083 L 291.04166 3677.7083 L 291.04166 3651.2498 L 291.04166 3651.2498 L 291.04166 3651.2498 L 238.12498 3836.4583 Q 211.66666 4021.6665 185.20833 4021.6665 Q 158.74998 4021.6665 132.29166 4048.1248 L 105.83333 4048.1248 L 105.83333 4074.583 L 79.37499 4101.0415 L 79.37499 4101.0415 L 79.37499 4127.5 L 79.37499 4127.5 L 52.916664 4127.5 L 52.916664 4101.0415 L 26.458332 4101.0415 L 26.458332 4180.4165 L 26.458332 4233.333 L 0.0 4233.333 L 0.0 4233.333 L 0.0 4127.5 L 26.458332 4048.1248 L 26.458332 3995.208 Q 26.458332 3942.2915 26.458332 2222.5 L 26.458332 529.1666 L 0.0 529.1666 L 0.0 529.1666 L 0.0 502.7083 L 26.458332 502.7083 L 26.458332 449.79166 L 26.458332 396.87497 L 26.458332 396.87497 L 26.458332 396.87497 L 52.916664 423.3333 L 79.37499 476.24997 L 79.37499 476.24997 L 79.37499 476.24997 L 79.37499 502.7083 L 79.37499 502.7083 L 105.83333 502.7083 L 105.83333 529.1666 L 105.83333 529.1666 L 132.29166 529.1666 L 132.29166 582.0833 Q 158.74998 634.99994 158.74998 714.37494 Q 185.20833 767.2916 185.20833 793.74994 L 185.20833 820.2083 L 185.20833 846.6666 L 185.20833 873.12494 L 211.66666 873.12494 L 211.66666 846.6666 L 211.66666 846.6666 L 238.12498 846.6666 L 238.12498 873.12494 L 238.12498 899.5833 L 264.5833 873.12494 L 291.04166 846.6666 L 291.04166 873.12494 L 291.04166 899.5833 L 317.49997 899.5833 L 317.49997 899.5833 L 343.9583 873.12494 L 370.41666 873.12494 L 370.41666 846.6666 Q 396.87497 820.2083 396.87497 740.8333 Q 449.79166 661.4583 502.7083 634.99994 Q 582.0833 582.0833 608.5416 582.0833 Q 608.5416 555.625 634.99994 555.625 Q 661.4583 555.625 661.4583 476.24997 Q 687.9166 396.87497 714.37494 396.87497 Q 740.8333 396.87497 767.2916 370.41666 Q 767.2916 317.49997 793.74994 238.12498 Q 820.2083 158.74998 820.2083 79.37499 Q 820.2083 0.0 820.2083 0.0 Q 846.6666 -26.458332 846.6666 0.0 z M 767.2916 423.3333 Q 767.2916 423.3333 793.74994 423.3333 Q 793.74994 423.3333 767.2916 423.3333 Q 767.2916 423.3333 767.2916 423.3333 z M 926.0416 3836.4583 Q 926.0416 3809.9998 952.49994 3809.9998 Q 978.95825 3836.4583 978.95825 3862.9165 Q 978.95825 3889.3748 952.49994 3862.9165 Q 926.0416 3862.9165 926.0416 3836.4583 z M 3942.2915 4603.75 L 3942.2915 4577.2915 L 3809.9998 4550.833 Q 3677.7083 4550.833 3704.1665 4471.458 Q 3730.6248 4392.083 3730.6248 4365.625 Q 3704.1665 4339.1665 3730.6248 4312.708 Q 3783.5415 4286.25 3783.5415 4233.333 Q 3783.5415 4206.875 3889.3748 4259.7915 Q 3968.7498 4286.25 4048.1248 4286.25 Q 4101.0415 4286.25 4101.0415 4312.708 Q 4101.0415 4365.625 4101.0415 4418.5415 Q 4101.0415 4471.458 4048.1248 4497.9165 Q 3995.208 4497.9165 3995.208 4550.833 Q 3995.208 4577.2915 3995.208 4603.75 Q 3995.208 4630.208 3968.7498 4630.208 Q 3942.2915 4630.208 3942.2915 4603.75 z M 4206.875 5185.833 L 4074.583 5185.833 L 3995.208 5132.9165 Q 3942.2915 5132.9165 4101.0415 5079.9995 Q 4259.7915 5053.5415 4312.708 5079.9995 Q 4365.625 5132.9165 4339.1665 5159.3745 Q 4312.708 5185.833 4206.875 5185.833 z M 3995.208 5609.1665 L 3889.3748 5582.708 L 3862.9165 5556.2495 Q 3836.4583 5556.2495 4101.0415 5503.333 Q 4365.625 5450.4165 4392.083 5450.4165 Q 4418.5415 5450.4165 4418.5415 5503.333 Q 4418.5415 5529.7915 4259.7915 5582.708 Q 4101.0415 5609.1665 3995.208 5609.1665 z" svg:height="91.81041mm" draw:style-name="style-725" svg:viewBox="0.0 0.0 6323.5415 9181.041" svg:width="63.235413mm" svg:x="3.9687498mm" svg:y="89.42916mm"/>
          <draw:path svg:d="M 449.79166 0.0 L 476.24997 0.0 L 529.1666 79.37499 Q 555.625 158.74998 582.0833 211.66666 L 608.5416 238.12498 L 608.5416 264.5833 L 608.5416 317.49997 L 634.99994 343.9583 L 661.4583 370.41666 L 661.4583 370.41666 L 661.4583 370.41666 L 661.4583 396.87497 L 687.9166 396.87497 L 714.37494 423.3333 Q 767.2916 476.24997 767.2916 476.24997 L 767.2916 476.24997 L 767.2916 476.24997 L 767.2916 502.7083 L 767.2916 634.99994 Q 767.2916 793.74994 714.37494 793.74994 Q 661.4583 820.2083 661.4583 846.6666 Q 661.4583 873.12494 634.99994 899.5833 Q 608.5416 899.5833 608.5416 926.0416 Q 608.5416 952.49994 582.0833 899.5833 Q 555.625 873.12494 555.625 899.5833 Q 555.625 926.0416 529.1666 926.0416 L 529.1666 926.0416 L 529.1666 899.5833 Q 502.7083 899.5833 502.7083 899.5833 L 502.7083 899.5833 L 502.7083 899.5833 L 502.7083 899.5833 L 449.79166 873.12494 Q 396.87497 873.12494 343.9583 820.2083 L 317.49997 740.8333 L 317.49997 767.2916 L 291.04166 767.2916 L 291.04166 767.2916 L 291.04166 740.8333 L 291.04166 740.8333 L 291.04166 740.8333 L 264.5833 687.9166 Q 264.5833 661.4583 291.04166 661.4583 Q 317.49997 687.9166 343.9583 687.9166 L 396.87497 687.9166 L 396.87497 634.99994 L 396.87497 608.5416 L 370.41666 608.5416 L 370.41666 582.0833 L 370.41666 582.0833 L 343.9583 582.0833 L 343.9583 582.0833 L 343.9583 582.0833 L 291.04166 555.625 Q 238.12498 529.1666 238.12498 529.1666 Q 238.12498 502.7083 185.20833 502.7083 Q 132.29166 476.24997 105.83333 423.3333 L 79.37499 343.9583 L 52.916664 343.9583 L 52.916664 317.49997 L 52.916664 317.49997 L 26.458332 317.49997 L 26.458332 317.49997 L 26.458332 317.49997 L 26.458332 317.49997 L 26.458332 291.04166 L 0.0 291.04166 L 0.0 291.04166 L 0.0 264.5833 L 26.458332 211.66666 L 26.458332 211.66666 L 26.458332 211.66666 L 26.458332 185.20833 L 26.458332 185.20833 L 52.916664 185.20833 L 52.916664 158.74998 L 52.916664 158.74998 L 79.37499 158.74998 L 79.37499 158.74998 L 79.37499 158.74998 L 79.37499 185.20833 L 79.37499 185.20833 L 132.29166 158.74998 Q 158.74998 105.83333 238.12498 105.83333 Q 291.04166 105.83333 370.41666 52.916664 Q 423.3333 0.0 449.79166 0.0 z" svg:height="9.260416mm" draw:style-name="style-726" svg:viewBox="0.0 0.0 767.2916 926.0416" svg:width="7.6729164mm" svg:x="178.59373mm" svg:y="162.98332mm"/>
          <draw:path svg:d="M 26.458332 0.0 L 79.37499 0.0 L 79.37499 26.458332 Q 79.37499 52.916664 132.29166 79.37499 Q 185.20833 79.37499 185.20833 158.74998 Q 185.20833 238.12498 185.20833 264.5833 L 185.20833 264.5833 L 185.20833 291.04166 Q 185.20833 343.9583 158.74998 343.9583 L 132.29166 343.9583 L 132.29166 343.9583 Q 132.29166 317.49997 105.83333 317.49997 L 105.83333 317.49997 L 79.37499 317.49997 Q 79.37499 291.04166 52.916664 211.66666 L 26.458332 132.29166 L 26.458332 79.37499 Q 26.458332 52.916664 0.0 26.458332 Q 0.0 0.0 26.458332 0.0 z" svg:height="3.439583mm" draw:style-name="style-727" svg:viewBox="0.0 0.0 185.20833 343.9583" svg:width="1.8520832mm" svg:x="170.65623mm" svg:y="140.49374mm"/>
          <draw:path svg:d="M 264.5833 26.458332 L 264.5833 79.37499 L 238.12498 79.37499 Q 238.12498 79.37499 238.12498 105.83333 L 238.12498 105.83333 L 238.12498 105.83333 Q 211.66666 132.29166 211.66666 132.29166 L 211.66666 132.29166 L 211.66666 132.29166 Q 185.20833 132.29166 185.20833 158.74998 L 185.20833 185.20833 L 185.20833 185.20833 Q 158.74998 185.20833 79.37499 211.66666 L 0.0 211.66666 L 0.0 185.20833 L 0.0 132.29166 L 26.458332 132.29166 Q 79.37499 132.29166 79.37499 79.37499 Q 105.83333 26.458332 185.20833 0.0 Q 264.5833 -26.458332 264.5833 26.458332 z" svg:height="2.1166666mm" draw:style-name="style-728" svg:viewBox="0.0 0.0 264.5833 211.66666" svg:width="2.6458333mm" svg:x="154.78123mm" svg:y="116.681244mm"/>
          <draw:path svg:d="M 1217.0833 211.66666 L 1243.5416 211.66666 L 1217.0833 317.49997 Q 1217.0833 423.3333 1190.6249 423.3333 Q 1164.1666 449.79166 1217.0833 476.24997 Q 1269.9999 476.24997 1269.9999 555.625 Q 1269.9999 634.99994 1296.4583 634.99994 Q 1322.9166 634.99994 1322.9166 740.8333 Q 1296.4583 873.12494 1349.3749 899.5833 Q 1428.7499 899.5833 1428.7499 899.5833 L 1428.7499 899.5833 L 1428.7499 926.0416 L 1428.7499 926.0416 L 1428.7499 952.49994 L 1428.7499 978.95825 L 1428.7499 1005.4166 L 1428.7499 1031.875 L 1455.2083 1031.875 L 1455.2083 1058.3333 L 1455.2083 1058.3333 L 1428.7499 1058.3333 L 1428.7499 1058.3333 L 1428.7499 1058.3333 L 1455.2083 1084.7916 L 1481.6666 1111.25 L 1481.6666 1111.25 L 1481.6666 1111.25 L 1481.6666 1217.0833 Q 1455.2083 1322.9166 1481.6666 1269.9999 Q 1481.6666 1243.5416 1481.6666 1296.4583 Q 1481.6666 1375.8333 1455.2083 1349.3749 Q 1428.7499 1349.3749 1455.2083 1428.7499 Q 1455.2083 1481.6666 1428.7499 1481.6666 Q 1402.2916 1481.6666 1402.2916 1534.5833 Q 1402.2916 1561.0416 1375.8333 1561.0416 Q 1322.9166 1561.0416 1322.9166 1587.4999 Q 1322.9166 1640.4166 1349.3749 1640.4166 Q 1375.8333 1640.4166 1375.8333 1693.3333 Q 1375.8333 1719.7916 1322.9166 1719.7916 L 1296.4583 1746.2499 L 1296.4583 1746.2499 L 1322.9166 1746.2499 L 1322.9166 1746.2499 L 1322.9166 1746.2499 L 1349.3749 1772.7083 L 1375.8333 1799.1666 L 1322.9166 1799.1666 L 1296.4583 1799.1666 L 1296.4583 1825.6249 L 1296.4583 1825.6249 L 1217.0833 1825.6249 Q 1111.25 1852.0833 767.2916 1825.6249 L 423.3333 1825.6249 L 423.3333 1825.6249 L 423.3333 1799.1666 L 476.24997 1799.1666 L 502.7083 1799.1666 L 476.24997 1772.7083 L 423.3333 1746.2499 L 423.3333 1746.2499 L 423.3333 1746.2499 L 396.87497 1746.2499 L 396.87497 1746.2499 L 423.3333 1719.7916 L 449.79166 1693.3333 L 449.79166 1693.3333 L 423.3333 1693.3333 L 423.3333 1640.4166 Q 423.3333 1613.9583 343.9583 1534.5833 Q 264.5833 1428.7499 264.5833 1428.7499 Q 211.66666 1428.7499 211.66666 1269.9999 Q 211.66666 1137.7083 185.20833 1137.7083 Q 158.74998 1137.7083 158.74998 1111.25 Q 158.74998 1084.7916 158.74998 1058.3333 Q 211.66666 1031.875 158.74998 1005.4166 Q 158.74998 952.49994 158.74998 767.2916 Q 185.20833 582.0833 132.29166 582.0833 Q 79.37499 582.0833 79.37499 502.7083 Q 105.83333 423.3333 52.916664 396.87497 Q 0.0 370.41666 0.0 317.49997 Q 0.0 291.04166 0.0 291.04166 Q 26.458332 317.49997 52.916664 211.66666 L 52.916664 132.29166 L 52.916664 132.29166 Q 79.37499 105.83333 79.37499 105.83333 L 79.37499 105.83333 L 105.83333 105.83333 Q 105.83333 105.83333 105.83333 79.37499 L 105.83333 79.37499 L 132.29166 79.37499 Q 158.74998 79.37499 158.74998 26.458332 Q 158.74998 -26.458332 185.20833 0.0 Q 211.66666 26.458332 211.66666 0.0 Q 238.12498 0.0 264.5833 0.0 Q 291.04166 0.0 291.04166 26.458332 Q 291.04166 52.916664 343.9583 52.916664 Q 423.3333 79.37499 476.24997 105.83333 Q 529.1666 105.83333 582.0833 105.83333 Q 634.99994 105.83333 634.99994 132.29166 Q 634.99994 158.74998 661.4583 105.83333 Q 687.9166 52.916664 793.74994 52.916664 Q 926.0416 52.916664 926.0416 26.458332 Q 926.0416 0.0 952.49994 0.0 Q 978.95825 0.0 978.95825 52.916664 Q 978.95825 79.37499 1005.4166 79.37499 Q 1058.3333 79.37499 1058.3333 158.74998 Q 1058.3333 238.12498 1111.25 264.5833 Q 1137.7083 317.49997 1164.1666 264.5833 Q 1190.6249 211.66666 1217.0833 211.66666 z" svg:height="18.256248mm" draw:style-name="style-729" svg:viewBox="0.0 0.0 1481.6666 1825.6249" svg:width="14.816666mm" svg:x="221.19165mm" svg:y="254.52916mm"/>
          <draw:path svg:d="M 476.24997 26.458332 L 529.1666 0.0 L 529.1666 105.83333 Q 502.7083 185.20833 529.1666 211.66666 Q 555.625 211.66666 555.625 238.12498 Q 555.625 264.5833 608.5416 238.12498 Q 661.4583 238.12498 661.4583 291.04166 Q 634.99994 370.41666 661.4583 370.41666 L 661.4583 396.87497 L 661.4583 396.87497 L 687.9166 396.87497 L 687.9166 502.7083 L 687.9166 608.5416 L 714.37494 608.5416 L 714.37494 608.5416 L 714.37494 661.4583 L 687.9166 714.37494 L 687.9166 714.37494 L 687.9166 714.37494 L 687.9166 740.8333 L 687.9166 740.8333 L 714.37494 767.2916 L 714.37494 820.2083 L 714.37494 820.2083 Q 687.9166 820.2083 687.9166 820.2083 L 687.9166 846.6666 L 608.5416 873.12494 Q 529.1666 873.12494 529.1666 978.95825 Q 529.1666 1111.25 529.1666 1111.25 Q 529.1666 1137.7083 529.1666 1137.7083 L 502.7083 1137.7083 L 476.24997 1137.7083 Q 476.24997 1137.7083 423.3333 1005.4166 Q 370.41666 873.12494 343.9583 899.5833 Q 317.49997 926.0416 317.49997 873.12494 Q 291.04166 820.2083 343.9583 820.2083 L 370.41666 820.2083 L 396.87497 820.2083 L 396.87497 820.2083 L 396.87497 793.74994 L 370.41666 793.74994 L 370.41666 767.2916 L 370.41666 740.8333 L 317.49997 740.8333 Q 238.12498 767.2916 211.66666 767.2916 Q 158.74998 767.2916 158.74998 714.37494 L 132.29166 687.9166 L 105.83333 687.9166 L 79.37499 661.4583 L 52.916664 661.4583 L 26.458332 661.4583 L 26.458332 634.99994 L 0.0 634.99994 L 0.0 608.5416 L 0.0 582.0833 L 26.458332 582.0833 L 52.916664 582.0833 L 52.916664 582.0833 L 52.916664 608.5416 L 52.916664 608.5416 L 52.916664 608.5416 L 79.37499 608.5416 L 79.37499 608.5416 L 132.29166 582.0833 Q 211.66666 555.625 211.66666 555.625 Q 211.66666 529.1666 238.12498 555.625 Q 264.5833 608.5416 264.5833 608.5416 L 264.5833 608.5416 L 291.04166 608.5416 L 291.04166 608.5416 L 317.49997 608.5416 L 317.49997 608.5416 L 317.49997 608.5416 L 317.49997 608.5416 L 343.9583 608.5416 L 343.9583 608.5416 L 343.9583 582.0833 L 317.49997 582.0833 L 317.49997 449.79166 Q 317.49997 317.49997 291.04166 317.49997 Q 264.5833 343.9583 264.5833 317.49997 L 238.12498 291.04166 L 264.5833 291.04166 Q 264.5833 291.04166 264.5833 264.5833 L 264.5833 264.5833 L 264.5833 264.5833 Q 291.04166 291.04166 291.04166 291.04166 L 317.49997 291.04166 L 317.49997 238.12498 Q 317.49997 211.66666 291.04166 185.20833 Q 291.04166 158.74998 264.5833 158.74998 L 211.66666 132.29166 L 238.12498 132.29166 L 264.5833 132.29166 L 343.9583 105.83333 Q 423.3333 105.83333 423.3333 79.37499 Q 423.3333 52.916664 476.24997 26.458332 z" svg:height="11.377083mm" draw:style-name="style-730" svg:viewBox="0.0 0.0 714.37494 1137.7083" svg:width="7.1437497mm" svg:x="46.0375mm" svg:y="210.87291mm"/>
          <draw:path svg:d="M 26.458332 52.916664 L 0.0 0.0 L 79.37499 0.0 Q 158.74998 26.458332 158.74998 52.916664 Q 132.29166 105.83333 238.12498 52.916664 Q 370.41666 0.0 343.9583 52.916664 Q 317.49997 79.37499 317.49997 105.83333 L 317.49997 105.83333 L 317.49997 105.83333 L 317.49997 105.83333 L 291.04166 105.83333 L 291.04166 105.83333 L 291.04166 132.29166 L 264.5833 132.29166 L 264.5833 132.29166 L 264.5833 158.74998 L 317.49997 158.74998 L 370.41666 158.74998 L 370.41666 185.20833 Q 396.87497 211.66666 423.3333 238.12498 L 449.79166 264.5833 L 449.79166 264.5833 L 449.79166 264.5833 L 449.79166 264.5833 L 423.3333 264.5833 L 423.3333 264.5833 L 423.3333 291.04166 L 370.41666 291.04166 L 317.49997 317.49997 L 317.49997 317.49997 L 291.04166 317.49997 L 211.66666 317.49997 L 132.29166 317.49997 L 132.29166 291.04166 L 132.29166 264.5833 L 105.83333 264.5833 L 52.916664 264.5833 L 52.916664 211.66666 Q 52.916664 132.29166 26.458332 52.916664 z" svg:height="3.1749997mm" draw:style-name="style-731" svg:viewBox="0.0 0.0 449.79166 317.49997" svg:width="4.497916mm" svg:x="137.05415mm" svg:y="204.25832mm"/>
          <draw:path svg:d="M 0.0 26.458332 L 0.0 0.0 L 26.458332 0.0 L 26.458332 0.0 L 105.83333 26.458332 Q 185.20833 79.37499 238.12498 317.49997 Q 291.04166 555.625 317.49997 555.625 L 317.49997 582.0833 L 291.04166 582.0833 Q 291.04166 608.5416 264.5833 687.9166 Q 238.12498 767.2916 211.66666 740.8333 L 185.20833 714.37494 L 185.20833 714.37494 L 185.20833 714.37494 L 158.74998 714.37494 L 158.74998 714.37494 L 158.74998 714.37494 Q 132.29166 687.9166 132.29166 687.9166 L 132.29166 687.9166 L 132.29166 661.4583 Q 132.29166 661.4583 105.83333 634.99994 L 105.83333 608.5416 L 105.83333 608.5416 Q 132.29166 608.5416 132.29166 608.5416 L 132.29166 582.0833 L 132.29166 555.625 Q 132.29166 555.625 132.29166 449.79166 Q 132.29166 370.41666 79.37499 238.12498 L 26.458332 105.83333 L 26.458332 79.37499 Q 26.458332 26.458332 0.0 26.458332 z" svg:height="7.408333mm" draw:style-name="style-732" svg:viewBox="0.0 0.0 317.49997 740.8333" svg:width="3.1749997mm" svg:x="235.74374mm" svg:y="99.74791mm"/>
          <draw:path svg:d="M 79.37499 79.37499 L 105.83333 0.0 L 132.29166 0.0 Q 132.29166 26.458332 132.29166 26.458332 L 158.74998 26.458332 L 185.20833 79.37499 Q 238.12498 132.29166 238.12498 105.83333 Q 238.12498 79.37499 264.5833 79.37499 L 291.04166 79.37499 L 291.04166 105.83333 L 291.04166 105.83333 L 317.49997 105.83333 L 317.49997 132.29166 L 317.49997 132.29166 L 291.04166 132.29166 L 291.04166 132.29166 L 291.04166 132.29166 L 238.12498 158.74998 Q 211.66666 158.74998 238.12498 211.66666 Q 264.5833 291.04166 211.66666 291.04166 Q 132.29166 317.49997 132.29166 317.49997 L 132.29166 343.9583 L 132.29166 343.9583 L 105.83333 343.9583 L 79.37499 343.9583 L 79.37499 343.9583 L 79.37499 291.04166 L 79.37499 211.66666 L 26.458332 211.66666 L 0.0 211.66666 L 0.0 185.20833 Q 0.0 158.74998 26.458332 158.74998 Q 52.916664 132.29166 79.37499 79.37499 z" svg:height="3.439583mm" draw:style-name="style-733" svg:viewBox="0.0 0.0 317.49997 343.9583" svg:width="3.1749997mm" svg:x="84.931244mm" svg:y="234.68541mm"/>
          <draw:path svg:d="M 79.37499 105.83333 L 105.83333 0.0 L 132.29166 0.0 L 132.29166 0.0 L 132.29166 26.458332 Q 158.74998 52.916664 185.20833 52.916664 L 185.20833 52.916664 L 211.66666 52.916664 Q 238.12498 52.916664 238.12498 132.29166 Q 238.12498 211.66666 264.5833 211.66666 L 264.5833 211.66666 L 264.5833 423.3333 Q 238.12498 608.5416 238.12498 687.9166 L 238.12498 767.2916 L 238.12498 767.2916 Q 238.12498 767.2916 211.66666 793.74994 Q 185.20833 820.2083 185.20833 793.74994 L 158.74998 767.2916 L 158.74998 767.2916 Q 185.20833 767.2916 185.20833 714.37494 Q 185.20833 661.4583 132.29166 634.99994 Q 52.916664 634.99994 26.458332 687.9166 L 26.458332 740.8333 L 26.458332 740.8333 Q 26.458332 740.8333 26.458332 767.2916 L 0.0 767.2916 L 0.0 687.9166 Q 26.458332 634.99994 26.458332 423.3333 Q 26.458332 185.20833 52.916664 185.20833 Q 79.37499 185.20833 79.37499 105.83333 z" svg:height="7.9374995mm" draw:style-name="style-734" svg:viewBox="0.0 0.0 264.5833 793.74994" svg:width="2.6458333mm" svg:x="167.48125mm" svg:y="203.72916mm"/>
          <draw:path svg:d="M 1825.6249 238.12498 L 1825.6249 291.04166 L 1825.6249 343.9583 Q 1852.0833 396.87497 1852.0833 396.87497 L 1852.0833 396.87497 L 1904.9999 582.0833 Q 1957.9165 767.2916 1904.9999 767.2916 L 1825.6249 767.2916 L 1825.6249 767.2916 Q 1852.0833 740.8333 1799.1666 634.99994 Q 1799.1666 529.1666 1666.8749 502.7083 Q 1561.0416 476.24997 1561.0416 449.79166 Q 1561.0416 396.87497 1481.6666 423.3333 Q 1428.7499 449.79166 1428.7499 476.24997 Q 1428.7499 502.7083 1349.3749 502.7083 Q 1296.4583 502.7083 1243.5416 555.625 Q 1164.1666 608.5416 1190.6249 634.99994 Q 1217.0833 661.4583 1190.6249 767.2916 Q 1164.1666 846.6666 1137.7083 846.6666 Q 1111.25 873.12494 1111.25 926.0416 Q 1111.25 978.95825 1137.7083 978.95825 Q 1190.6249 978.95825 1164.1666 978.95825 Q 1111.25 1031.875 1111.25 1164.1666 L 1111.25 1296.4583 L 1111.25 1296.4583 Q 1111.25 1296.4583 1084.7916 1296.4583 L 1084.7916 1322.9166 L 1084.7916 1349.3749 Q 1058.3333 1402.2916 1084.7916 1402.2916 L 1084.7916 1402.2916 L 1084.7916 1402.2916 Q 1084.7916 1402.2916 1111.25 1428.7499 L 1111.25 1428.7499 L 1111.25 1534.5833 Q 1084.7916 1640.4166 1137.7083 1666.8749 Q 1164.1666 1666.8749 1190.6249 1693.3333 Q 1217.0833 1719.7916 1217.0833 1746.2499 L 1217.0833 1772.7083 L 1243.5416 1772.7083 L 1243.5416 1772.7083 L 1243.5416 1746.2499 L 1269.9999 1746.2499 L 1269.9999 1772.7083 L 1269.9999 1799.1666 L 1296.4583 1825.6249 L 1322.9166 1878.5416 L 1322.9166 1878.5416 L 1322.9166 1878.5416 L 1296.4583 1904.9999 L 1269.9999 1931.4583 L 1269.9999 1931.4583 L 1269.9999 1931.4583 L 1269.9999 1984.3749 L 1269.9999 2010.8333 L 1269.9999 2010.8333 L 1269.9999 1984.3749 L 1269.9999 1984.3749 L 1269.9999 1984.3749 L 1243.5416 1957.9165 L 1217.0833 1931.4583 L 1217.0833 1931.4583 L 1217.0833 1931.4583 L 1190.6249 1904.9999 L 1164.1666 1878.5416 L 1164.1666 1878.5416 L 1164.1666 1878.5416 L 1137.7083 1878.5416 L 1137.7083 1878.5416 L 1111.25 1852.0833 Q 1058.3333 1825.6249 1005.4166 1878.5416 Q 952.49994 1931.4583 926.0416 1852.0833 L 899.5833 1772.7083 L 846.6666 1772.7083 L 820.2083 1772.7083 L 820.2083 1746.2499 L 793.74994 1719.7916 L 793.74994 1719.7916 L 793.74994 1719.7916 L 767.2916 1693.3333 L 740.8333 1693.3333 L 740.8333 1613.9583 Q 740.8333 1561.0416 714.37494 1508.1249 L 687.9166 1481.6666 L 687.9166 1481.6666 L 687.9166 1455.2083 L 661.4583 1455.2083 L 634.99994 1455.2083 L 634.99994 1402.2916 L 634.99994 1375.8333 L 582.0833 1375.8333 L 555.625 1375.8333 L 555.625 1428.7499 L 582.0833 1481.6666 L 582.0833 1561.0416 Q 634.99994 1613.9583 634.99994 1640.4166 L 634.99994 1666.8749 L 634.99994 1666.8749 L 634.99994 1666.8749 L 634.99994 1693.3333 L 634.99994 1693.3333 L 608.5416 1693.3333 L 608.5416 1719.7916 L 608.5416 1719.7916 L 634.99994 1719.7916 L 634.99994 1719.7916 L 634.99994 1719.7916 L 634.99994 1746.2499 L 634.99994 1746.2499 L 661.4583 1746.2499 L 661.4583 1772.7083 L 634.99994 1772.7083 L 582.0833 1772.7083 L 582.0833 1746.2499 L 582.0833 1746.2499 L 555.625 1746.2499 L 555.625 1719.7916 L 529.1666 1719.7916 L 502.7083 1719.7916 L 502.7083 1693.3333 L 476.24997 1693.3333 L 476.24997 1693.3333 L 476.24997 1693.3333 L 476.24997 1666.8749 L 476.24997 1613.9583 L 449.79166 1613.9583 Q 449.79166 1613.9583 449.79166 1587.4999 L 449.79166 1587.4999 L 449.79166 1508.1249 Q 423.3333 1455.2083 396.87497 1243.5416 Q 370.41666 1058.3333 343.9583 1058.3333 Q 317.49997 1084.7916 291.04166 1031.875 Q 264.5833 978.95825 132.29166 952.49994 L 0.0 926.0416 L 0.0 899.5833 L 0.0 873.12494 L 52.916664 873.12494 L 79.37499 873.12494 L 79.37499 846.6666 L 52.916664 846.6666 L 52.916664 846.6666 L 52.916664 820.2083 L 52.916664 820.2083 L 52.916664 820.2083 L 26.458332 793.74994 L 0.0 767.2916 L 0.0 740.8333 Q 0.0 714.37494 0.0 687.9166 L 0.0 661.4583 L 52.916664 608.5416 Q 79.37499 555.625 132.29166 582.0833 Q 185.20833 608.5416 211.66666 608.5416 L 238.12498 608.5416 L 238.12498 555.625 Q 211.66666 529.1666 211.66666 396.87497 L 185.20833 291.04166 L 211.66666 291.04166 L 211.66666 291.04166 L 211.66666 264.5833 L 211.66666 264.5833 L 211.66666 264.5833 L 211.66666 264.5833 L 238.12498 264.5833 L 238.12498 291.04166 L 264.5833 291.04166 L 317.49997 291.04166 L 370.41666 291.04166 L 449.79166 291.04166 L 449.79166 291.04166 L 476.24997 291.04166 L 476.24997 317.49997 L 476.24997 343.9583 L 476.24997 423.3333 Q 476.24997 502.7083 476.24997 555.625 L 476.24997 582.0833 L 476.24997 661.4583 Q 476.24997 767.2916 476.24997 899.5833 L 476.24997 1031.875 L 476.24997 1084.7916 L 476.24997 1111.25 L 502.7083 1111.25 L 502.7083 1137.7083 L 502.7083 1137.7083 L 529.1666 1137.7083 L 529.1666 1111.25 L 529.1666 1084.7916 L 555.625 978.95825 Q 582.0833 899.5833 582.0833 820.2083 L 582.0833 714.37494 L 582.0833 714.37494 L 582.0833 714.37494 L 608.5416 740.8333 L 634.99994 767.2916 L 634.99994 740.8333 L 634.99994 714.37494 L 661.4583 714.37494 L 661.4583 714.37494 L 661.4583 740.8333 L 687.9166 740.8333 L 687.9166 714.37494 L 687.9166 661.4583 L 714.37494 634.99994 Q 740.8333 608.5416 793.74994 582.0833 Q 846.6666 555.625 846.6666 529.1666 Q 873.12494 502.7083 899.5833 502.7083 Q 952.49994 502.7083 952.49994 396.87497 Q 926.0416 317.49997 952.49994 317.49997 Q 978.95825 291.04166 1005.4166 264.5833 Q 1005.4166 211.66666 978.95825 185.20833 L 952.49994 132.29166 L 952.49994 132.29166 L 952.49994 132.29166 L 978.95825 132.29166 L 978.95825 132.29166 L 978.95825 105.83333 L 952.49994 105.83333 L 952.49994 105.83333 L 952.49994 79.37499 L 952.49994 79.37499 L 952.49994 79.37499 L 978.95825 26.458332 Q 978.95825 0.0 1031.875 0.0 Q 1111.25 0.0 1111.25 52.916664 Q 1111.25 132.29166 1137.7083 105.83333 Q 1164.1666 105.83333 1164.1666 132.29166 Q 1164.1666 158.74998 1269.9999 185.20833 Q 1349.3749 185.20833 1349.3749 211.66666 Q 1349.3749 238.12498 1402.2916 238.12498 Q 1455.2083 211.66666 1455.2083 238.12498 Q 1481.6666 264.5833 1481.6666 211.66666 Q 1534.5833 158.74998 1534.5833 132.29166 Q 1561.0416 132.29166 1561.0416 185.20833 Q 1561.0416 211.66666 1640.4166 185.20833 Q 1719.7916 158.74998 1719.7916 185.20833 Q 1719.7916 211.66666 1772.7083 211.66666 Q 1825.6249 211.66666 1825.6249 238.12498 z" svg:height="20.108332mm" draw:style-name="style-735" svg:viewBox="0.0 0.0 1904.9999 2010.8333" svg:width="19.05mm" svg:x="188.91249mm" svg:y="243.68124mm"/>
          <draw:path svg:d="M 238.12498 132.29166 L 238.12498 132.29166 L 211.66666 132.29166 Q 185.20833 132.29166 185.20833 158.74998 L 185.20833 158.74998 L 132.29166 264.5833 Q 52.916664 396.87497 52.916664 396.87497 L 26.458332 396.87497 L 26.458332 343.9583 L 26.458332 291.04166 L 0.0 291.04166 L 0.0 291.04166 L 0.0 291.04166 L 26.458332 264.5833 L 26.458332 185.20833 Q 26.458332 132.29166 52.916664 79.37499 L 79.37499 26.458332 L 158.74998 0.0 Q 238.12498 -26.458332 238.12498 0.0 Q 264.5833 26.458332 238.12498 52.916664 Q 185.20833 79.37499 211.66666 79.37499 Q 238.12498 105.83333 238.12498 132.29166 z" svg:height="3.9687498mm" draw:style-name="style-736" svg:viewBox="0.0 0.0 238.12498 396.87497" svg:width="2.38125mm" svg:x="178.59373mm" svg:y="193.93958mm"/>
          <draw:path svg:d="M 26.458332 26.458332 L 26.458332 0.0 L 52.916664 0.0 L 79.37499 0.0 L 79.37499 26.458332 L 105.83333 26.458332 L 105.83333 26.458332 L 105.83333 52.916664 L 132.29166 52.916664 L 158.74998 52.916664 L 158.74998 79.37499 L 158.74998 105.83333 L 238.12498 158.74998 Q 317.49997 238.12498 317.49997 264.5833 L 317.49997 264.5833 L 317.49997 264.5833 Q 317.49997 264.5833 264.5833 291.04166 Q 211.66666 291.04166 211.66666 317.49997 L 211.66666 343.9583 L 211.66666 343.9583 Q 185.20833 317.49997 132.29166 291.04166 L 79.37499 264.5833 L 79.37499 264.5833 Q 52.916664 238.12498 52.916664 238.12498 L 52.916664 238.12498 L 52.916664 185.20833 L 52.916664 132.29166 L 26.458332 105.83333 L 0.0 79.37499 L 0.0 52.916664 L 0.0 26.458332 L 26.458332 26.458332 z" svg:height="3.439583mm" draw:style-name="style-737" svg:viewBox="0.0 0.0 317.49997 343.9583" svg:width="3.1749997mm" svg:x="194.20416mm" svg:y="82.549995mm"/>
          <draw:path svg:d="M 555.625 52.916664 L 555.625 52.916664 L 555.625 52.916664 Q 555.625 52.916664 529.1666 52.916664 L 529.1666 79.37499 L 502.7083 105.83333 Q 502.7083 132.29166 370.41666 185.20833 Q 238.12498 211.66666 238.12498 238.12498 L 238.12498 238.12498 L 238.12498 238.12498 Q 238.12498 238.12498 211.66666 264.5833 L 211.66666 264.5833 L 185.20833 291.04166 Q 132.29166 317.49997 132.29166 317.49997 L 132.29166 343.9583 L 79.37499 343.9583 L 0.0 343.9583 L 0.0 317.49997 Q 26.458332 264.5833 26.458332 264.5833 L 26.458332 238.12498 L 26.458332 238.12498 Q 52.916664 211.66666 158.74998 158.74998 Q 238.12498 79.37499 317.49997 52.916664 L 370.41666 52.916664 L 449.79166 26.458332 Q 555.625 0.0 582.0833 0.0 Q 608.5416 26.458332 582.0833 26.458332 Q 582.0833 52.916664 555.625 52.916664 z" svg:height="3.439583mm" draw:style-name="style-738" svg:viewBox="0.0 0.0 582.0833 343.9583" svg:width="5.820833mm" svg:x="88.10625mm" svg:y="241.29999mm"/>
          <draw:path svg:d="M 185.20833 26.458332 L 185.20833 52.916664 L 211.66666 52.916664 L 211.66666 52.916664 L 211.66666 79.37499 L 238.12498 79.37499 L 238.12498 158.74998 L 238.12498 238.12498 L 211.66666 264.5833 L 185.20833 317.49997 L 185.20833 343.9583 L 185.20833 370.41666 L 158.74998 370.41666 L 158.74998 370.41666 L 158.74998 396.87497 L 132.29166 396.87497 L 132.29166 370.41666 L 132.29166 343.9583 L 132.29166 264.5833 L 132.29166 211.66666 L 132.29166 211.66666 Q 132.29166 211.66666 79.37499 158.74998 L 52.916664 158.74998 L 52.916664 158.74998 Q 26.458332 158.74998 26.458332 158.74998 L 0.0 185.20833 L 0.0 132.29166 Q 26.458332 79.37499 26.458332 52.916664 L 26.458332 0.0 L 105.83333 0.0 Q 185.20833 0.0 185.20833 26.458332 z" svg:height="3.9687498mm" draw:style-name="style-739" svg:viewBox="0.0 0.0 238.12498 396.87497" svg:width="2.38125mm" svg:x="101.86458mm" svg:y="50.799995mm"/>
          <draw:path svg:d="M 79.37499 79.37499 L 132.29166 0.0 L 158.74998 26.458332 Q 185.20833 26.458332 185.20833 26.458332 L 211.66666 26.458332 L 291.04166 26.458332 Q 370.41666 26.458332 396.87497 26.458332 Q 396.87497 0.0 423.3333 26.458332 Q 449.79166 52.916664 529.1666 52.916664 Q 582.0833 26.458332 582.0833 26.458332 Q 608.5416 26.458332 608.5416 26.458332 L 608.5416 26.458332 L 608.5416 26.458332 L 608.5416 26.458332 L 661.4583 52.916664 L 687.9166 52.916664 L 687.9166 52.916664 Q 687.9166 79.37499 714.37494 79.37499 L 714.37494 79.37499 L 714.37494 132.29166 L 714.37494 185.20833 L 687.9166 211.66666 L 687.9166 238.12498 L 714.37494 238.12498 L 740.8333 238.12498 L 687.9166 238.12498 Q 608.5416 264.5833 529.1666 343.9583 Q 423.3333 396.87497 396.87497 423.3333 L 396.87497 423.3333 L 396.87497 396.87497 Q 396.87497 370.41666 396.87497 343.9583 Q 396.87497 343.9583 343.9583 317.49997 L 291.04166 291.04166 L 291.04166 291.04166 Q 291.04166 264.5833 291.04166 238.12498 Q 264.5833 238.12498 264.5833 264.5833 L 264.5833 291.04166 L 264.5833 291.04166 Q 264.5833 291.04166 238.12498 317.49997 L 238.12498 317.49997 L 238.12498 317.49997 Q 238.12498 317.49997 211.66666 291.04166 Q 211.66666 264.5833 185.20833 264.5833 Q 158.74998 264.5833 158.74998 238.12498 Q 158.74998 185.20833 105.83333 185.20833 L 52.916664 185.20833 L 26.458332 211.66666 L 0.0 211.66666 L 0.0 185.20833 L 0.0 158.74998 L 26.458332 158.74998 Q 52.916664 158.74998 79.37499 79.37499 z" svg:height="4.233333mm" draw:style-name="style-740" svg:viewBox="0.0 0.0 740.8333 423.3333" svg:width="7.408333mm" svg:x="84.40208mm" svg:y="239.4479mm"/>
          <draw:path svg:d="M 105.83333 661.4583 L 79.37499 661.4583 L 79.37499 661.4583 L 79.37499 687.9166 L 26.458332 687.9166 L 0.0 687.9166 L 0.0 661.4583 L 0.0 661.4583 L 26.458332 661.4583 L 52.916664 661.4583 L 52.916664 476.24997 Q 26.458332 264.5833 26.458332 264.5833 L 26.458332 238.12498 L 26.458332 185.20833 Q 52.916664 158.74998 132.29166 105.83333 Q 238.12498 52.916664 264.5833 0.0 Q 291.04166 0.0 396.87497 0.0 Q 502.7083 0.0 502.7083 79.37499 Q 502.7083 158.74998 449.79166 211.66666 Q 396.87497 238.12498 291.04166 423.3333 Q 185.20833 608.5416 132.29166 634.99994 Q 105.83333 634.99994 105.83333 661.4583 z" svg:height="6.879166mm" draw:style-name="style-741" svg:viewBox="0.0 0.0 502.7083 687.9166" svg:width="5.027083mm" svg:x="59.531246mm" svg:y="96.30833mm"/>
          <draw:path svg:d="M 158.74998 26.458332 L 185.20833 0.0 L 211.66666 0.0 Q 264.5833 0.0 264.5833 105.83333 Q 238.12498 238.12498 185.20833 238.12498 Q 132.29166 238.12498 158.74998 158.74998 Q 158.74998 105.83333 79.37499 185.20833 Q 0.0 264.5833 0.0 238.12498 L 0.0 211.66666 L 0.0 185.20833 L 0.0 132.29166 L 26.458332 105.83333 Q 52.916664 79.37499 105.83333 52.916664 Q 158.74998 26.458332 158.74998 26.458332 z" svg:height="2.38125mm" draw:style-name="style-742" svg:viewBox="0.0 0.0 264.5833 238.12498" svg:width="2.6458333mm" svg:x="61.38333mm" svg:y="148.9604mm"/>
          <draw:path svg:d="M 264.5833 26.458332 L 264.5833 0.0 L 317.49997 0.0 L 343.9583 0.0 L 343.9583 26.458332 L 370.41666 52.916664 L 370.41666 52.916664 L 370.41666 52.916664 L 396.87497 79.37499 L 423.3333 105.83333 L 423.3333 105.83333 L 423.3333 105.83333 L 423.3333 132.29166 L 423.3333 158.74998 L 423.3333 158.74998 L 423.3333 158.74998 L 423.3333 185.20833 L 423.3333 185.20833 L 343.9583 211.66666 Q 264.5833 264.5833 264.5833 317.49997 L 264.5833 343.9583 L 238.12498 343.9583 L 238.12498 370.41666 L 238.12498 370.41666 L 264.5833 370.41666 L 264.5833 396.87497 Q 291.04166 423.3333 370.41666 449.79166 Q 423.3333 476.24997 423.3333 476.24997 L 423.3333 476.24997 L 370.41666 476.24997 Q 317.49997 476.24997 291.04166 476.24997 L 264.5833 476.24997 L 238.12498 476.24997 Q 211.66666 476.24997 211.66666 370.41666 Q 185.20833 291.04166 105.83333 317.49997 L 26.458332 317.49997 L 0.0 317.49997 Q 0.0 317.49997 26.458332 291.04166 L 52.916664 264.5833 L 79.37499 264.5833 L 105.83333 264.5833 L 132.29166 238.12498 Q 158.74998 211.66666 185.20833 211.66666 Q 211.66666 211.66666 238.12498 105.83333 L 264.5833 26.458332 L 264.5833 26.458332 z" svg:height="4.7625mm" draw:style-name="style-743" svg:viewBox="0.0 0.0 423.3333 476.24997" svg:width="4.233333mm" svg:x="107.95mm" svg:y="145.52083mm"/>
          <draw:path svg:d="M 502.7083 0.0 L 502.7083 0.0 L 502.7083 185.20833 Q 476.24997 370.41666 449.79166 423.3333 Q 396.87497 449.79166 370.41666 476.24997 Q 370.41666 502.7083 396.87497 502.7083 Q 423.3333 502.7083 423.3333 529.1666 Q 423.3333 555.625 396.87497 555.625 Q 370.41666 555.625 343.9583 661.4583 Q 317.49997 740.8333 317.49997 714.37494 Q 291.04166 714.37494 264.5833 740.8333 Q 211.66666 793.74994 211.66666 820.2083 L 211.66666 846.6666 L 185.20833 846.6666 L 185.20833 873.12494 L 158.74998 873.12494 L 132.29166 873.12494 L 132.29166 846.6666 L 105.83333 846.6666 L 105.83333 873.12494 L 105.83333 899.5833 L 79.37499 899.5833 L 52.916664 873.12494 L 52.916664 873.12494 L 52.916664 873.12494 L 26.458332 873.12494 L 26.458332 873.12494 L 26.458332 846.6666 L 0.0 846.6666 L 0.0 767.2916 L 0.0 714.37494 L 0.0 661.4583 L 0.0 582.0833 L 26.458332 529.1666 Q 26.458332 476.24997 105.83333 476.24997 Q 158.74998 449.79166 132.29166 423.3333 Q 105.83333 396.87497 132.29166 238.12498 L 158.74998 79.37499 L 185.20833 79.37499 L 185.20833 79.37499 L 185.20833 52.916664 L 185.20833 52.916664 L 185.20833 52.916664 L 211.66666 52.916664 L 211.66666 105.83333 L 211.66666 158.74998 L 238.12498 158.74998 L 238.12498 132.29166 L 238.12498 132.29166 L 264.5833 132.29166 L 264.5833 158.74998 L 264.5833 185.20833 L 291.04166 185.20833 L 291.04166 185.20833 L 291.04166 158.74998 L 317.49997 158.74998 L 317.49997 132.29166 Q 317.49997 79.37499 423.3333 52.916664 Q 502.7083 26.458332 502.7083 0.0 z" svg:height="8.995832mm" draw:style-name="style-744" svg:viewBox="0.0 0.0 502.7083 899.5833" svg:width="5.027083mm" svg:x="42.8625mm" svg:y="52.65208mm"/>
          <draw:path svg:d="M 476.24997 26.458332 L 476.24997 26.458332 L 449.79166 79.37499 Q 423.3333 132.29166 396.87497 158.74998 Q 343.9583 158.74998 423.3333 238.12498 Q 476.24997 317.49997 502.7083 343.9583 Q 529.1666 343.9583 555.625 370.41666 Q 555.625 423.3333 582.0833 423.3333 L 582.0833 449.79166 L 555.625 449.79166 Q 502.7083 423.3333 449.79166 423.3333 Q 423.3333 370.41666 396.87497 396.87497 L 396.87497 423.3333 L 396.87497 423.3333 Q 370.41666 423.3333 370.41666 396.87497 L 370.41666 396.87497 L 343.9583 396.87497 L 343.9583 396.87497 L 343.9583 370.41666 Q 343.9583 370.41666 317.49997 370.41666 L 317.49997 370.41666 L 317.49997 343.9583 Q 317.49997 317.49997 264.5833 317.49997 L 211.66666 291.04166 L 211.66666 264.5833 Q 185.20833 238.12498 185.20833 211.66666 L 158.74998 211.66666 L 132.29166 211.66666 L 105.83333 211.66666 L 79.37499 211.66666 L 79.37499 211.66666 L 79.37499 211.66666 L 79.37499 211.66666 L 52.916664 211.66666 L 52.916664 211.66666 L 52.916664 211.66666 L 52.916664 211.66666 L 26.458332 185.20833 L 0.0 185.20833 L 0.0 158.74998 L 26.458332 158.74998 L 26.458332 158.74998 L 26.458332 158.74998 L 52.916664 132.29166 L 79.37499 105.83333 L 79.37499 105.83333 L 79.37499 105.83333 L 105.83333 105.83333 L 105.83333 105.83333 L 132.29166 105.83333 L 185.20833 105.83333 L 185.20833 105.83333 L 211.66666 105.83333 L 291.04166 79.37499 Q 396.87497 79.37499 396.87497 52.916664 Q 396.87497 0.0 449.79166 0.0 Q 476.24997 0.0 476.24997 26.458332 z" svg:height="4.497916mm" draw:style-name="style-745" svg:viewBox="0.0 0.0 582.0833 449.79166" svg:width="5.820833mm" svg:x="80.16875mm" svg:y="229.65833mm"/>
          <draw:path svg:d="M 211.66666 105.83333 L 79.37499 105.83333 L 0.0 52.916664 Q -52.916664 52.916664 105.83333 0.0 Q 264.5833 -26.458332 317.49997 0.0 Q 370.41666 52.916664 343.9583 79.37499 Q 317.49997 105.83333 211.66666 105.83333 z" svg:height="1.0583333mm" draw:style-name="style-746" svg:viewBox="0.0 0.0 343.9583 105.83333" svg:width="3.439583mm" svg:x="43.92083mm" svg:y="140.22916mm"/>
          <draw:path svg:d="M 79.37499 0.0 L 79.37499 0.0 L 105.83333 0.0 Q 132.29166 0.0 132.29166 26.458332 L 158.74998 26.458332 L 264.5833 52.916664 Q 370.41666 79.37499 370.41666 105.83333 L 370.41666 132.29166 L 370.41666 211.66666 Q 370.41666 317.49997 343.9583 343.9583 L 343.9583 370.41666 L 317.49997 370.41666 Q 317.49997 370.41666 317.49997 343.9583 L 317.49997 343.9583 L 317.49997 317.49997 Q 317.49997 317.49997 291.04166 291.04166 Q 264.5833 264.5833 185.20833 238.12498 Q 105.83333 211.66666 105.83333 238.12498 L 105.83333 291.04166 L 105.83333 264.5833 Q 105.83333 264.5833 79.37499 238.12498 L 79.37499 211.66666 L 52.916664 211.66666 Q 52.916664 211.66666 52.916664 185.20833 L 52.916664 185.20833 L 26.458332 185.20833 L 0.0 185.20833 L 0.0 158.74998 L 0.0 132.29166 L 0.0 132.29166 L 0.0 132.29166 L 26.458332 132.29166 L 26.458332 158.74998 L 26.458332 158.74998 L 52.916664 158.74998 L 52.916664 132.29166 L 52.916664 105.83333 L 52.916664 105.83333 L 52.916664 105.83333 L 79.37499 105.83333 Q 79.37499 105.83333 105.83333 132.29166 Q 105.83333 158.74998 105.83333 79.37499 L 79.37499 26.458332 L 79.37499 0.0 z" svg:height="3.7041664mm" draw:style-name="style-747" svg:viewBox="0.0 0.0 370.41666 370.41666" svg:width="3.7041664mm" svg:x="209.54999mm" svg:y="162.45416mm"/>
          <draw:path svg:d="M 79.37499 26.458332 L 105.83333 26.458332 L 105.83333 26.458332 Q 105.83333 26.458332 105.83333 52.916664 L 132.29166 52.916664 L 132.29166 52.916664 Q 132.29166 79.37499 158.74998 79.37499 L 158.74998 79.37499 L 158.74998 79.37499 Q 158.74998 79.37499 158.74998 105.83333 L 185.20833 105.83333 L 211.66666 185.20833 Q 264.5833 238.12498 264.5833 264.5833 L 264.5833 291.04166 L 291.04166 291.04166 L 291.04166 291.04166 L 291.04166 317.49997 L 317.49997 317.49997 L 317.49997 343.9583 Q 317.49997 396.87497 343.9583 396.87497 L 343.9583 423.3333 L 317.49997 502.7083 Q 317.49997 555.625 343.9583 582.0833 Q 370.41666 608.5416 370.41666 608.5416 L 370.41666 608.5416 L 396.87497 634.99994 L 423.3333 661.4583 L 634.99994 740.8333 Q 846.6666 820.2083 820.2083 899.5833 Q 793.74994 978.95825 873.12494 1005.4166 Q 926.0416 1031.875 926.0416 1005.4166 Q 926.0416 978.95825 952.49994 978.95825 Q 952.49994 1005.4166 952.49994 1031.875 Q 952.49994 1031.875 978.95825 1058.3333 L 978.95825 1084.7916 L 1005.4166 1084.7916 L 1058.3333 1084.7916 L 1084.7916 1111.25 L 1111.25 1137.7083 L 1111.25 1137.7083 L 1137.7083 1137.7083 L 1137.7083 1137.7083 L 1137.7083 1137.7083 L 1164.1666 1164.1666 L 1164.1666 1164.1666 L 1164.1666 1190.6249 Q 1137.7083 1243.5416 1111.25 1243.5416 L 1058.3333 1243.5416 L 1058.3333 1269.9999 L 1058.3333 1296.4583 L 1269.9999 1428.7499 Q 1481.6666 1561.0416 1508.1249 1561.0416 Q 1534.5833 1534.5833 1561.0416 1508.1249 Q 1561.0416 1455.2083 1587.4999 1455.2083 Q 1613.9583 1455.2083 1613.9583 1402.2916 L 1613.9583 1349.3749 L 1640.4166 1349.3749 L 1666.8749 1349.3749 L 1693.3333 1402.2916 Q 1693.3333 1455.2083 1719.7916 1455.2083 Q 1746.2499 1455.2083 1746.2499 1481.6666 L 1746.2499 1508.1249 L 1772.7083 1508.1249 L 1772.7083 1508.1249 L 1799.1666 1561.0416 Q 1852.0833 1561.0416 1904.9999 1561.0416 Q 1957.9165 1561.0416 2010.8333 1613.9583 Q 2090.2083 1666.8749 2116.6665 1693.3333 L 2169.5833 1693.3333 L 2169.5833 1693.3333 L 2169.5833 1693.3333 L 2222.5 1613.9583 Q 2222.5 1508.1249 2275.4165 1455.2083 Q 2301.875 1402.2916 2381.2498 1402.2916 Q 2460.6248 1402.2916 2487.0833 1428.7499 Q 2513.5415 1455.2083 2539.9998 1455.2083 L 2592.9165 1455.2083 L 2592.9165 1455.2083 L 2592.9165 1455.2083 L 2592.9165 1481.6666 L 2619.3748 1481.6666 L 2619.3748 1481.6666 L 2619.3748 1508.1249 L 2619.3748 1508.1249 L 2645.8333 1508.1249 L 2645.8333 1508.1249 L 2645.8333 1508.1249 L 2645.8333 1534.5833 L 2645.8333 1534.5833 L 2831.0415 1666.8749 Q 3016.2498 1825.6249 3042.7083 1878.5416 Q 3069.1665 1957.9165 3095.6248 1957.9165 L 3095.6248 1957.9165 L 3095.6248 1957.9165 Q 3095.6248 1984.3749 3122.0833 1984.3749 L 3122.0833 1984.3749 L 3122.0833 1984.3749 Q 3122.0833 2010.8333 3148.5415 2010.8333 L 3148.5415 2037.2915 L 3174.9998 2037.2915 L 3201.4583 2037.2915 L 3227.9165 2063.75 L 3227.9165 2063.75 L 3227.9165 2090.2083 L 3227.9165 2116.6665 L 3280.8333 2090.2083 Q 3360.2083 2037.2915 3360.2083 2063.75 Q 3386.6665 2063.75 3386.6665 2090.2083 L 3386.6665 2090.2083 L 3386.6665 2090.2083 Q 3386.6665 2090.2083 3386.6665 2116.6665 L 3413.1248 2116.6665 L 3439.5833 2196.0415 Q 3439.5833 2248.9583 3466.0415 2248.9583 L 3466.0415 2248.9583 L 3492.4998 2354.7915 Q 3492.4998 2487.0833 3518.9583 2513.5415 L 3518.9583 2566.4583 L 3492.4998 2566.4583 Q 3466.0415 2566.4583 3413.1248 2539.9998 Q 3360.2083 2513.5415 3386.6665 2539.9998 Q 3413.1248 2539.9998 3360.2083 2592.9165 Q 3307.2915 2672.2915 3307.2915 2698.7498 L 3280.8333 2725.2083 L 3307.2915 2751.6665 L 3333.7498 2778.1248 L 3333.7498 2778.1248 L 3333.7498 2778.1248 L 3333.7498 2804.5833 L 3333.7498 2804.5833 L 3360.2083 2804.5833 L 3360.2083 2831.0415 L 3333.7498 2831.0415 L 3280.8333 2831.0415 L 3280.8333 2831.0415 L 3254.3748 2831.0415 L 3254.3748 2804.5833 L 3227.9165 2804.5833 L 3227.9165 2778.1248 L 3227.9165 2751.6665 L 3201.4583 2751.6665 L 3201.4583 2725.2083 L 3201.4583 2725.2083 Q 3174.9998 2725.2083 3174.9998 2672.2915 Q 3122.0833 2645.8333 3095.6248 2619.3748 Q 3042.7083 2619.3748 2989.7915 2539.9998 L 2936.8748 2487.0833 L 2936.8748 2460.6248 Q 2910.4165 2407.7083 2910.4165 2354.7915 L 2857.4998 2328.3333 L 2857.4998 2301.875 L 2857.4998 2275.4165 L 2831.0415 2275.4165 L 2804.5833 2248.9583 L 2778.1248 2248.9583 L 2751.6665 2248.9583 L 2698.7498 2275.4165 L 2645.8333 2301.875 L 2645.8333 2301.875 L 2645.8333 2301.875 L 2672.2915 2301.875 L 2672.2915 2301.875 L 2672.2915 2328.3333 L 2698.7498 2328.3333 L 2698.7498 2328.3333 L 2698.7498 2354.7915 L 2698.7498 2354.7915 L 2698.7498 2354.7915 L 2725.2083 2381.2498 L 2751.6665 2407.7083 L 2751.6665 2407.7083 L 2751.6665 2407.7083 L 2751.6665 2434.1665 L 2751.6665 2434.1665 L 2804.5833 2460.6248 Q 2857.4998 2513.5415 2857.4998 2539.9998 L 2857.4998 2566.4583 L 2883.9583 2672.2915 Q 2910.4165 2751.6665 2963.3333 2804.5833 Q 3042.7083 2883.9583 3069.1665 2883.9583 L 3095.6248 2883.9583 L 3122.0833 2910.4165 L 3148.5415 2936.8748 L 3148.5415 2936.8748 L 3148.5415 2936.8748 L 3148.5415 2936.8748 L 3122.0833 2936.8748 L 3122.0833 2936.8748 L 3122.0833 2936.8748 L 3095.6248 2936.8748 L 3069.1665 2936.8748 L 3069.1665 2936.8748 L 3069.1665 2936.8748 L 3042.7083 2936.8748 L 3042.7083 2936.8748 L 3042.7083 2963.3333 L 3016.2498 2963.3333 L 3016.2498 2989.7915 L 3016.2498 3042.7083 L 3016.2498 3069.1665 L 3016.2498 3095.6248 L 3016.2498 3095.6248 L 3016.2498 3095.6248 L 2989.7915 3095.6248 Q 2963.3333 3095.6248 2963.3333 3095.6248 L 2963.3333 3095.6248 L 2936.8748 3042.7083 Q 2910.4165 2989.7915 2910.4165 2963.3333 L 2910.4165 2936.8748 L 2831.0415 2989.7915 Q 2778.1248 3016.2498 2778.1248 3042.7083 Q 2778.1248 3069.1665 2725.2083 3095.6248 Q 2645.8333 3122.0833 2645.8333 3254.3748 L 2645.8333 3360.2083 L 2645.8333 3360.2083 L 2645.8333 3360.2083 L 2619.3748 3333.7498 L 2592.9165 3307.2915 L 2592.9165 3254.3748 L 2592.9165 3201.4583 L 2566.4583 3148.5415 L 2539.9998 3122.0833 L 2539.9998 3042.7083 Q 2539.9998 2989.7915 2513.5415 2936.8748 L 2487.0833 2883.9583 L 2513.5415 2883.9583 Q 2539.9998 2883.9583 2566.4583 2857.4998 Q 2592.9165 2804.5833 2513.5415 2592.9165 Q 2434.1665 2381.2498 2381.2498 2301.875 L 2328.3333 2248.9583 L 2328.3333 2248.9583 Q 2328.3333 2222.5 2301.875 2222.5 L 2301.875 2222.5 L 2301.875 2196.0415 Q 2275.4165 2196.0415 2275.4165 2196.0415 L 2275.4165 2196.0415 L 2275.4165 2196.0415 Q 2275.4165 2169.5833 2248.9583 2143.125 L 2222.5 2143.125 L 2222.5 2116.6665 L 2222.5 2116.6665 L 2196.0415 2116.6665 L 2196.0415 2090.2083 L 2169.5833 2090.2083 L 2143.125 2090.2083 L 2116.6665 2063.75 L 2090.2083 2037.2915 L 2063.75 2037.2915 L 2037.2915 2037.2915 L 2037.2915 2063.75 L 2010.8333 2063.75 L 2010.8333 2063.75 L 2010.8333 2090.2083 L 2010.8333 2090.2083 L 2010.8333 2090.2083 L 1984.3749 2090.2083 L 1984.3749 2090.2083 L 1957.9165 2116.6665 L 1931.4583 2143.125 L 1931.4583 2143.125 L 1957.9165 2143.125 L 1957.9165 2143.125 L 1957.9165 2143.125 L 1957.9165 2169.5833 L 1957.9165 2169.5833 L 1984.3749 2169.5833 L 1984.3749 2196.0415 L 1984.3749 2196.0415 L 2010.8333 2196.0415 L 2010.8333 2196.0415 L 2010.8333 2196.0415 L 2063.75 2248.9583 Q 2090.2083 2301.875 2116.6665 2301.875 Q 2143.125 2301.875 2143.125 2328.3333 Q 2169.5833 2354.7915 2169.5833 2354.7915 L 2169.5833 2354.7915 L 2248.9583 2619.3748 Q 2328.3333 2857.4998 2328.3333 2857.4998 L 2328.3333 2857.4998 L 2328.3333 2883.9583 Q 2328.3333 2936.8748 2354.7915 2963.3333 L 2381.2498 2989.7915 L 2434.1665 3174.9998 Q 2513.5415 3360.2083 2592.9165 3466.0415 Q 2698.7498 3571.8748 2698.7498 3571.8748 L 2698.7498 3571.8748 L 2698.7498 3571.8748 Q 2698.7498 3571.8748 2725.2083 3598.3333 L 2751.6665 3624.7915 L 2751.6665 3677.7083 L 2751.6665 3704.1665 L 2725.2083 3704.1665 L 2698.7498 3704.1665 L 2698.7498 3730.6248 L 2698.7498 3757.0833 L 2672.2915 3757.0833 L 2645.8333 3730.6248 L 2592.9165 3757.0833 Q 2513.5415 3783.5415 2487.0833 3783.5415 Q 2487.0833 3809.9998 2460.6248 3836.4583 L 2434.1665 3889.3748 L 2434.1665 3889.3748 L 2434.1665 3889.3748 L 2434.1665 3862.9165 L 2434.1665 3862.9165 L 2407.7083 3862.9165 L 2407.7083 3836.4583 L 2407.7083 3836.4583 L 2434.1665 3836.4583 L 2434.1665 3809.9998 Q 2434.1665 3783.5415 2434.1665 3730.6248 Q 2434.1665 3704.1665 2328.3333 3677.7083 Q 2222.5 3677.7083 2222.5 3704.1665 Q 2222.5 3730.6248 2196.0415 3704.1665 Q 2196.0415 3677.7083 2169.5833 3677.7083 Q 2116.6665 3677.7083 2116.6665 3651.2498 Q 2116.6665 3624.7915 2037.2915 3624.7915 Q 1957.9165 3598.3333 1957.9165 3624.7915 Q 1957.9165 3651.2498 1904.9999 3624.7915 Q 1852.0833 3624.7915 1852.0833 3598.3333 Q 1825.6249 3571.8748 1799.1666 3571.8748 L 1772.7083 3571.8748 L 1746.2499 3545.4165 L 1693.3333 3545.4165 L 1693.3333 3571.8748 L 1693.3333 3598.3333 L 1719.7916 3598.3333 L 1719.7916 3624.7915 L 1693.3333 3624.7915 L 1640.4166 3624.7915 L 1640.4166 3704.1665 Q 1666.8749 3783.5415 1746.2499 3889.3748 Q 1825.6249 3942.2915 1825.6249 3968.7498 L 1799.1666 3968.7498 L 1799.1666 3995.208 L 1799.1666 4021.6665 L 1746.2499 4021.6665 Q 1719.7916 4021.6665 1693.3333 4101.0415 Q 1693.3333 4153.958 1640.4166 4101.0415 L 1587.4999 4048.1248 L 1587.4999 4048.1248 L 1587.4999 4048.1248 L 1587.4999 4074.583 L 1587.4999 4074.583 L 1587.4999 4101.0415 L 1587.4999 4127.5 L 1587.4999 4153.958 Q 1587.4999 4206.875 1613.9583 4206.875 Q 1640.4166 4206.875 1613.9583 4339.1665 Q 1587.4999 4471.458 1640.4166 4471.458 Q 1693.3333 4497.9165 1693.3333 4524.375 Q 1693.3333 4577.2915 1719.7916 4550.833 Q 1746.2499 4524.375 1825.6249 4577.2915 Q 1904.9999 4630.208 1904.9999 4683.1245 Q 1878.5416 4762.4995 1904.9999 4762.4995 L 1931.4583 4762.4995 L 1931.4583 4788.958 L 1931.4583 4815.4165 L 1957.9165 4815.4165 L 2010.8333 4841.8745 L 2037.2915 4841.8745 L 2063.75 4841.8745 L 2063.75 4841.8745 L 2063.75 4841.8745 L 1984.3749 4841.8745 L 1904.9999 4841.8745 L 1852.0833 4841.8745 L 1799.1666 4841.8745 L 1693.3333 4868.333 L 1613.9583 4868.333 L 1613.9583 4841.8745 L 1640.4166 4841.8745 L 1640.4166 4841.8745 L 1640.4166 4841.8745 L 1640.4166 4815.4165 L 1640.4166 4815.4165 L 1666.8749 4815.4165 L 1666.8749 4788.958 L 1640.4166 4788.958 L 1613.9583 4788.958 L 1613.9583 4736.0415 Q 1587.4999 4709.583 1587.4999 4683.1245 Q 1561.0416 4630.208 1561.0416 4577.2915 Q 1534.5833 4524.375 1534.5833 4524.375 Q 1508.1249 4497.9165 1508.1249 4392.083 Q 1481.6666 4286.25 1481.6666 4127.5 L 1481.6666 3968.7498 L 1481.6666 3968.7498 L 1481.6666 3942.2915 L 1455.2083 3942.2915 Q 1428.7499 3942.2915 1428.7499 3995.208 Q 1428.7499 4021.6665 1402.2916 3995.208 Q 1402.2916 3968.7498 1375.8333 3968.7498 L 1322.9166 3942.2915 L 1322.9166 3942.2915 Q 1322.9166 3942.2915 1296.4583 3915.833 Q 1296.4583 3889.3748 1322.9166 3889.3748 Q 1349.3749 3889.3748 1349.3749 3836.4583 Q 1322.9166 3809.9998 1296.4583 3783.5415 Q 1269.9999 3783.5415 1269.9999 3730.6248 Q 1269.9999 3704.1665 1296.4583 3704.1665 Q 1322.9166 3704.1665 1322.9166 3624.7915 L 1322.9166 3545.4165 L 1296.4583 3545.4165 L 1296.4583 3571.8748 L 1296.4583 3571.8748 L 1269.9999 3571.8748 L 1269.9999 3571.8748 Q 1269.9999 3571.8748 1269.9999 3545.4165 L 1243.5416 3518.9583 L 1217.0833 3518.9583 Q 1164.1666 3518.9583 1111.25 3545.4165 Q 1084.7916 3571.8748 1084.7916 3518.9583 Q 1058.3333 3466.0415 1058.3333 3466.0415 L 1005.4166 3466.0415 L 1005.4166 3492.4998 L 1005.4166 3518.9583 L 1005.4166 3545.4165 L 1005.4166 3571.8748 L 1005.4166 3571.8748 L 1005.4166 3571.8748 L 1005.4166 3598.3333 L 1005.4166 3598.3333 L 978.95825 3571.8748 L 952.49994 3545.4165 L 952.49994 3545.4165 L 952.49994 3518.9583 L 952.49994 3518.9583 L 952.49994 3518.9583 L 926.0416 3518.9583 L 926.0416 3518.9583 L 926.0416 3492.4998 L 952.49994 3492.4998 L 952.49994 3466.0415 Q 952.49994 3413.1248 1005.4166 3386.6665 Q 1084.7916 3360.2083 1058.3333 3254.3748 Q 1058.3333 3148.5415 1031.875 3148.5415 Q 1005.4166 3148.5415 1005.4166 3069.1665 Q 1005.4166 2989.7915 1005.4166 2989.7915 Q 978.95825 2963.3333 978.95825 2936.8748 Q 952.49994 2910.4165 1005.4166 2883.9583 Q 1031.875 2883.9583 1031.875 2857.4998 Q 1031.875 2831.0415 1111.25 2831.0415 Q 1164.1666 2804.5833 1137.7083 2725.2083 Q 1111.25 2645.8333 1111.25 2487.0833 Q 1164.1666 2328.3333 1137.7083 2301.875 Q 1111.25 2301.875 1111.25 2248.9583 L 1084.7916 2196.0415 L 1084.7916 2143.125 L 1058.3333 2063.75 L 1058.3333 2037.2915 L 1058.3333 1984.3749 L 1031.875 1931.4583 L 1031.875 1904.9999 L 1058.3333 1904.9999 L 1111.25 1931.4583 L 1137.7083 1931.4583 L 1164.1666 1931.4583 L 1164.1666 1957.9165 L 1164.1666 1957.9165 L 1190.6249 1957.9165 L 1190.6249 1984.3749 L 1190.6249 1984.3749 L 1217.0833 1984.3749 L 1217.0833 1984.3749 L 1217.0833 1984.3749 L 1243.5416 2010.8333 Q 1269.9999 2037.2915 1269.9999 2037.2915 L 1296.4583 2037.2915 L 1428.7499 2196.0415 Q 1534.5833 2354.7915 1534.5833 2354.7915 L 1534.5833 2354.7915 L 1561.0416 2354.7915 L 1561.0416 2354.7915 L 1561.0416 2381.2498 L 1587.4999 2381.2498 L 1587.4999 2407.7083 L 1587.4999 2434.1665 L 1613.9583 2460.6248 L 1613.9583 2487.0833 L 1640.4166 2487.0833 L 1666.8749 2513.5415 L 1693.3333 2513.5415 L 1719.7916 2513.5415 L 1719.7916 2487.0833 L 1693.3333 2460.6248 L 1693.3333 2460.6248 L 1693.3333 2460.6248 L 1693.3333 2434.1665 L 1693.3333 2434.1665 L 1666.8749 2381.2498 L 1640.4166 2328.3333 L 1640.4166 2301.875 L 1640.4166 2275.4165 L 1613.9583 2275.4165 Q 1613.9583 2248.9583 1587.4999 2196.0415 Q 1534.5833 2143.125 1455.2083 2037.2915 L 1349.3749 1957.9165 L 1349.3749 1957.9165 Q 1349.3749 1931.4583 1322.9166 1931.4583 Q 1269.9999 1931.4583 1031.875 1719.7916 L 793.74994 1508.1249 L 793.74994 1508.1249 Q 767.2916 1508.1249 634.99994 1296.4583 Q 476.24997 1084.7916 423.3333 978.95825 Q 343.9583 873.12494 317.49997 873.12494 L 291.04166 873.12494 L 291.04166 820.2083 Q 264.5833 793.74994 238.12498 740.8333 Q 211.66666 661.4583 105.83333 449.79166 L 26.458332 238.12498 L 26.458332 185.20833 Q 0.0 132.29166 0.0 79.37499 L 0.0 52.916664 L 0.0 26.458332 Q 0.0 0.0 26.458332 0.0 Q 52.916664 26.458332 79.37499 26.458332 z M 3280.8333 2592.9165 Q 3280.8333 2592.9165 3307.2915 2592.9165 Q 3307.2915 2619.3748 3280.8333 2619.3748 L 3280.8333 2619.3748 L 3280.8333 2592.9165 z M 2778.1248 2936.8748 Q 2804.5833 2936.8748 2804.5833 2936.8748 Q 2804.5833 2936.8748 2804.5833 2936.8748 Q 2778.1248 2936.8748 2778.1248 2936.8748 z" svg:height="48.68333mm" draw:style-name="style-748" svg:viewBox="0.0 0.0 3518.9583 4868.333" svg:width="35.189583mm" svg:x="156.10416mm" svg:y="224.10207mm"/>
          <draw:path svg:d="M 26.458332 0.0 L 52.916664 0.0 L 52.916664 0.0 L 79.37499 0.0 L 185.20833 211.66666 Q 264.5833 423.3333 291.04166 449.79166 Q 317.49997 449.79166 317.49997 476.24997 L 317.49997 476.24997 L 343.9583 476.24997 L 343.9583 502.7083 L 370.41666 502.7083 L 423.3333 502.7083 L 423.3333 529.1666 Q 423.3333 555.625 449.79166 555.625 L 476.24997 555.625 L 476.24997 555.625 L 476.24997 582.0833 L 476.24997 608.5416 L 476.24997 608.5416 L 476.24997 634.99994 Q 476.24997 661.4583 502.7083 714.37494 L 502.7083 740.8333 L 529.1666 846.6666 Q 529.1666 926.0416 582.0833 978.95825 Q 608.5416 1031.875 634.99994 1058.3333 L 661.4583 1058.3333 L 687.9166 1111.25 Q 714.37494 1190.6249 714.37494 1190.6249 L 740.8333 1190.6249 L 740.8333 1217.0833 Q 740.8333 1243.5416 714.37494 1243.5416 L 687.9166 1243.5416 L 687.9166 1269.9999 L 687.9166 1269.9999 L 661.4583 1269.9999 L 661.4583 1296.4583 L 661.4583 1296.4583 L 661.4583 1296.4583 L 661.4583 1296.4583 L 661.4583 1322.9166 L 634.99994 1322.9166 L 608.5416 1296.4583 L 608.5416 1296.4583 L 582.0833 1296.4583 L 582.0833 1243.5416 Q 582.0833 1190.6249 529.1666 1137.7083 L 502.7083 1084.7916 L 502.7083 1084.7916 L 476.24997 1084.7916 L 476.24997 1084.7916 L 476.24997 1084.7916 L 476.24997 1058.3333 L 476.24997 1058.3333 L 449.79166 1031.875 L 449.79166 1005.4166 L 423.3333 1005.4166 L 396.87497 1005.4166 L 396.87497 1084.7916 L 423.3333 1190.6249 L 423.3333 1217.0833 L 423.3333 1243.5416 L 449.79166 1243.5416 L 449.79166 1243.5416 L 423.3333 1269.9999 L 396.87497 1269.9999 L 370.41666 1269.9999 L 370.41666 1243.5416 L 370.41666 1243.5416 L 370.41666 1243.5416 L 343.9583 1217.0833 L 317.49997 1190.6249 L 317.49997 1137.7083 L 317.49997 1111.25 L 291.04166 1084.7916 Q 264.5833 1031.875 238.12498 952.49994 L 185.20833 873.12494 L 185.20833 873.12494 L 158.74998 846.6666 L 158.74998 820.2083 Q 158.74998 767.2916 132.29166 767.2916 Q 105.83333 767.2916 52.916664 634.99994 Q 0.0 502.7083 79.37499 396.87497 Q 132.29166 291.04166 52.916664 291.04166 L 0.0 291.04166 L 0.0 291.04166 L 0.0 264.5833 L 0.0 264.5833 Q 0.0 238.12498 26.458332 211.66666 Q 52.916664 185.20833 0.0 79.37499 Q 0.0 0.0 26.458332 0.0 z M 158.74998 555.625 Q 158.74998 449.79166 185.20833 476.24997 Q 211.66666 502.7083 264.5833 634.99994 Q 264.5833 767.2916 238.12498 714.37494 Q 211.66666 661.4583 185.20833 661.4583 Q 158.74998 661.4583 158.74998 555.625 z" svg:height="13.229166mm" draw:style-name="style-749" svg:viewBox="0.0 0.0 740.8333 1322.9166" svg:width="7.408333mm" svg:x="181.50415mm" svg:y="154.25208mm"/>
          <draw:path svg:d="M 343.9583 0.0 L 396.87497 0.0 L 449.79166 0.0 Q 476.24997 26.458332 502.7083 52.916664 L 502.7083 79.37499 L 502.7083 79.37499 Q 502.7083 105.83333 370.41666 238.12498 Q 238.12498 370.41666 211.66666 343.9583 Q 158.74998 291.04166 158.74998 317.49997 L 132.29166 317.49997 L 132.29166 317.49997 Q 105.83333 317.49997 105.83333 238.12498 Q 105.83333 158.74998 79.37499 158.74998 L 52.916664 158.74998 L 52.916664 158.74998 Q 26.458332 158.74998 0.0 132.29166 L 0.0 105.83333 L 0.0 52.916664 Q 0.0 26.458332 158.74998 0.0 Q 291.04166 0.0 343.9583 0.0 z" svg:height="3.439583mm" draw:style-name="style-750" svg:viewBox="0.0 0.0 502.7083 343.9583" svg:width="5.027083mm" svg:x="168.80415mm" svg:y="202.67082mm"/>
          <draw:path svg:d="M 343.9583 0.0 L 343.9583 0.0 L 370.41666 52.916664 Q 396.87497 105.83333 370.41666 132.29166 Q 343.9583 158.74998 343.9583 158.74998 L 343.9583 158.74998 L 370.41666 158.74998 L 370.41666 158.74998 L 370.41666 185.20833 L 396.87497 185.20833 L 396.87497 185.20833 L 396.87497 211.66666 L 449.79166 211.66666 Q 476.24997 211.66666 502.7083 238.12498 Q 502.7083 264.5833 529.1666 291.04166 Q 555.625 291.04166 582.0833 317.49997 Q 608.5416 343.9583 608.5416 317.49997 Q 608.5416 264.5833 661.4583 264.5833 Q 740.8333 264.5833 767.2916 264.5833 L 767.2916 264.5833 L 767.2916 264.5833 Q 767.2916 291.04166 740.8333 291.04166 L 740.8333 291.04166 L 740.8333 317.49997 Q 714.37494 343.9583 740.8333 343.9583 L 740.8333 343.9583 L 740.8333 370.41666 Q 767.2916 396.87497 767.2916 396.87497 L 767.2916 396.87497 L 820.2083 396.87497 Q 846.6666 423.3333 820.2083 423.3333 Q 793.74994 423.3333 793.74994 449.79166 L 767.2916 449.79166 L 767.2916 476.24997 L 767.2916 502.7083 L 740.8333 502.7083 L 714.37494 529.1666 L 714.37494 529.1666 L 714.37494 529.1666 L 740.8333 529.1666 L 740.8333 529.1666 L 793.74994 555.625 Q 846.6666 582.0833 846.6666 582.0833 L 846.6666 582.0833 L 846.6666 582.0833 Q 846.6666 582.0833 820.2083 608.5416 L 767.2916 634.99994 L 767.2916 634.99994 L 767.2916 634.99994 L 767.2916 661.4583 L 767.2916 661.4583 L 740.8333 714.37494 L 740.8333 767.2916 L 714.37494 767.2916 Q 687.9166 740.8333 661.4583 714.37494 Q 608.5416 687.9166 582.0833 714.37494 Q 555.625 767.2916 502.7083 740.8333 Q 476.24997 740.8333 449.79166 767.2916 Q 449.79166 793.74994 396.87497 793.74994 Q 317.49997 793.74994 291.04166 873.12494 Q 291.04166 952.49994 264.5833 952.49994 L 238.12498 978.95825 L 211.66666 978.95825 L 211.66666 1005.4166 L 185.20833 1005.4166 L 158.74998 1005.4166 L 158.74998 1031.875 L 132.29166 1031.875 L 132.29166 1031.875 L 132.29166 1058.3333 L 132.29166 1058.3333 L 132.29166 1058.3333 L 105.83333 1058.3333 L 105.83333 1058.3333 L 79.37499 1058.3333 L 79.37499 1058.3333 L 52.916664 1031.875 L 26.458332 1005.4166 L 26.458332 1005.4166 L 26.458332 1005.4166 L 0.0 1005.4166 L 0.0 1005.4166 L 0.0 978.95825 L 0.0 978.95825 L 0.0 978.95825 L 26.458332 978.95825 L 26.458332 978.95825 L 26.458332 952.49994 L 26.458332 952.49994 L 26.458332 952.49994 L 52.916664 952.49994 L 52.916664 952.49994 L 52.916664 926.0416 L 79.37499 926.0416 L 79.37499 873.12494 L 79.37499 820.2083 L 79.37499 793.74994 L 79.37499 767.2916 L 79.37499 714.37494 Q 79.37499 661.4583 105.83333 582.0833 Q 132.29166 502.7083 105.83333 423.3333 L 79.37499 317.49997 L 79.37499 317.49997 Q 79.37499 317.49997 105.83333 291.04166 Q 105.83333 264.5833 132.29166 264.5833 Q 158.74998 264.5833 185.20833 238.12498 L 185.20833 211.66666 L 238.12498 185.20833 L 264.5833 185.20833 L 264.5833 158.74998 Q 291.04166 105.83333 291.04166 52.916664 L 317.49997 26.458332 L 317.49997 26.458332 Q 343.9583 26.458332 343.9583 0.0 z" svg:height="10.583333mm" draw:style-name="style-751" svg:viewBox="0.0 0.0 846.6666 1058.3333" svg:width="8.466666mm" svg:x="152.66458mm" svg:y="142.875mm"/>
          <draw:path svg:d="M 238.12498 0.0 L 238.12498 0.0 L 238.12498 52.916664 Q 238.12498 105.83333 264.5833 105.83333 L 264.5833 105.83333 L 291.04166 105.83333 L 317.49997 79.37499 L 343.9583 79.37499 L 343.9583 79.37499 L 343.9583 79.37499 Q 343.9583 79.37499 343.9583 105.83333 Q 343.9583 105.83333 343.9583 158.74998 Q 343.9583 211.66666 370.41666 264.5833 Q 370.41666 317.49997 238.12498 370.41666 Q 105.83333 449.79166 52.916664 555.625 Q 26.458332 661.4583 0.0 634.99994 L 0.0 608.5416 L 0.0 555.625 L 0.0 529.1666 L 0.0 529.1666 L 0.0 502.7083 L 26.458332 502.7083 L 26.458332 502.7083 L 26.458332 396.87497 L 26.458332 264.5833 L 26.458332 238.12498 Q 26.458332 185.20833 52.916664 105.83333 L 79.37499 26.458332 L 79.37499 26.458332 L 79.37499 26.458332 L 79.37499 79.37499 Q 79.37499 105.83333 132.29166 105.83333 Q 185.20833 105.83333 185.20833 52.916664 Q 238.12498 0.0 238.12498 0.0 z" svg:height="6.3499994mm" draw:style-name="style-752" svg:viewBox="0.0 0.0 370.41666 634.99994" svg:width="3.7041664mm" svg:x="182.82707mm" svg:y="106.627075mm"/>
          <draw:path svg:d="M 317.49997 0.0 L 317.49997 52.916664 L 343.9583 105.83333 Q 370.41666 158.74998 370.41666 158.74998 L 370.41666 158.74998 L 370.41666 158.74998 Q 370.41666 185.20833 396.87497 211.66666 L 396.87497 211.66666 L 396.87497 211.66666 Q 396.87497 211.66666 423.3333 238.12498 L 423.3333 238.12498 L 396.87497 264.5833 Q 370.41666 264.5833 370.41666 343.9583 Q 370.41666 423.3333 423.3333 449.79166 Q 476.24997 476.24997 476.24997 449.79166 Q 476.24997 449.79166 502.7083 423.3333 L 502.7083 396.87497 L 529.1666 396.87497 Q 555.625 396.87497 555.625 449.79166 Q 555.625 502.7083 502.7083 502.7083 L 449.79166 529.1666 L 476.24997 529.1666 Q 502.7083 529.1666 476.24997 582.0833 Q 476.24997 634.99994 502.7083 634.99994 Q 529.1666 661.4583 555.625 687.9166 Q 582.0833 740.8333 608.5416 714.37494 L 634.99994 714.37494 L 634.99994 793.74994 Q 634.99994 899.5833 687.9166 846.6666 Q 687.9166 793.74994 714.37494 899.5833 Q 740.8333 1005.4166 740.8333 1031.875 L 740.8333 1031.875 L 767.2916 1058.3333 Q 793.74994 1084.7916 793.74994 1084.7916 L 793.74994 1084.7916 L 820.2083 1137.7083 Q 846.6666 1190.6249 846.6666 1137.7083 Q 873.12494 1111.25 899.5833 1084.7916 Q 899.5833 1058.3333 926.0416 1058.3333 Q 952.49994 1031.875 952.49994 952.49994 L 952.49994 899.5833 L 978.95825 846.6666 Q 1005.4166 793.74994 1058.3333 820.2083 Q 1111.25 846.6666 1164.1666 846.6666 Q 1190.6249 873.12494 1217.0833 846.6666 Q 1217.0833 793.74994 1243.5416 793.74994 Q 1269.9999 793.74994 1296.4583 952.49994 Q 1322.9166 1084.7916 1322.9166 1111.25 Q 1349.3749 1164.1666 1428.7499 1164.1666 Q 1481.6666 1190.6249 1508.1249 1217.0833 Q 1508.1249 1269.9999 1534.5833 1269.9999 Q 1561.0416 1269.9999 1561.0416 1243.5416 Q 1587.4999 1217.0833 1587.4999 1217.0833 L 1587.4999 1217.0833 L 1613.9583 1217.0833 L 1640.4166 1217.0833 L 1640.4166 1217.0833 L 1640.4166 1217.0833 L 1640.4166 1217.0833 L 1640.4166 1217.0833 L 1613.9583 1243.5416 L 1587.4999 1269.9999 L 1587.4999 1269.9999 L 1587.4999 1269.9999 L 1613.9583 1296.4583 L 1640.4166 1322.9166 L 1666.8749 1322.9166 L 1693.3333 1322.9166 L 1693.3333 1349.3749 L 1693.3333 1349.3749 L 1666.8749 1349.3749 L 1640.4166 1375.8333 L 1587.4999 1375.8333 Q 1561.0416 1375.8333 1508.1249 1402.2916 Q 1455.2083 1428.7499 1481.6666 1428.7499 L 1481.6666 1455.2083 L 1481.6666 1455.2083 Q 1455.2083 1481.6666 1455.2083 1481.6666 L 1455.2083 1481.6666 L 1428.7499 1481.6666 Q 1428.7499 1481.6666 1428.7499 1508.1249 L 1428.7499 1508.1249 L 1428.7499 1508.1249 Q 1402.2916 1534.5833 1402.2916 1534.5833 L 1402.2916 1534.5833 L 1322.9166 1772.7083 Q 1217.0833 2010.8333 1217.0833 2010.8333 L 1217.0833 2010.8333 L 1217.0833 2010.8333 Q 1190.6249 2010.8333 1190.6249 2037.2915 L 1190.6249 2037.2915 L 1190.6249 2063.75 Q 1164.1666 2063.75 1111.25 2143.125 Q 1058.3333 2222.5 926.0416 2328.3333 L 767.2916 2434.1665 L 767.2916 2460.6248 L 740.8333 2487.0833 L 740.8333 2487.0833 L 740.8333 2487.0833 L 740.8333 2487.0833 L 714.37494 2487.0833 L 714.37494 2513.5415 L 714.37494 2513.5415 L 687.9166 2513.5415 L 687.9166 2539.9998 L 687.9166 2539.9998 L 687.9166 2539.9998 L 687.9166 2539.9998 L 661.4583 2539.9998 L 661.4583 2566.4583 L 661.4583 2566.4583 L 634.99994 2566.4583 L 634.99994 2539.9998 L 634.99994 2539.9998 L 634.99994 2539.9998 L 634.99994 2513.5415 L 634.99994 2487.0833 L 661.4583 2460.6248 Q 687.9166 2434.1665 687.9166 2407.7083 L 687.9166 2381.2498 L 714.37494 2354.7915 L 714.37494 2328.3333 L 687.9166 2328.3333 L 661.4583 2328.3333 L 661.4583 2354.7915 Q 634.99994 2381.2498 608.5416 2407.7083 Q 555.625 2434.1665 555.625 2407.7083 Q 529.1666 2381.2498 529.1666 2381.2498 L 476.24997 2381.2498 L 476.24997 2381.2498 L 476.24997 2381.2498 L 476.24997 2354.7915 L 476.24997 2354.7915 L 449.79166 2328.3333 Q 423.3333 2275.4165 423.3333 2248.9583 L 423.3333 2222.5 L 423.3333 2169.5833 Q 423.3333 2143.125 449.79166 2063.75 L 449.79166 2010.8333 L 423.3333 2010.8333 Q 396.87497 2010.8333 370.41666 2010.8333 L 370.41666 1984.3749 L 343.9583 1984.3749 Q 317.49997 1957.9165 291.04166 1984.3749 L 264.5833 1984.3749 L 264.5833 1984.3749 Q 238.12498 2010.8333 238.12498 2010.8333 L 238.12498 2010.8333 L 185.20833 2010.8333 Q 132.29166 2010.8333 105.83333 2037.2915 L 105.83333 2063.75 L 79.37499 2063.75 L 52.916664 2063.75 L 52.916664 2037.2915 L 52.916664 2037.2915 L 26.458332 2037.2915 L 26.458332 2037.2915 L 0.0 2037.2915 L 0.0 2010.8333 L 0.0 2010.8333 L 0.0 2010.8333 L 26.458332 1957.9165 Q 52.916664 1904.9999 52.916664 1825.6249 Q 105.83333 1746.2499 105.83333 1640.4166 Q 105.83333 1561.0416 52.916664 1534.5833 L 0.0 1534.5833 L 0.0 1534.5833 L 0.0 1534.5833 L 0.0 1508.1249 L 0.0 1508.1249 L 26.458332 1508.1249 L 26.458332 1481.6666 L 26.458332 1481.6666 Q 52.916664 1481.6666 26.458332 1428.7499 Q 26.458332 1349.3749 52.916664 1349.3749 Q 105.83333 1322.9166 79.37499 1269.9999 Q 52.916664 1190.6249 79.37499 1164.1666 Q 105.83333 1137.7083 105.83333 873.12494 L 105.83333 608.5416 L 105.83333 582.0833 L 105.83333 529.1666 L 105.83333 529.1666 Q 105.83333 529.1666 132.29166 423.3333 Q 158.74998 317.49997 185.20833 158.74998 L 238.12498 0.0 L 264.5833 0.0 Q 317.49997 -26.458332 317.49997 0.0 z M 926.0416 1878.5416 L 926.0416 1852.0833 L 952.49994 1825.6249 Q 952.49994 1799.1666 978.95825 1799.1666 Q 1005.4166 1799.1666 1005.4166 1825.6249 Q 1005.4166 1852.0833 1084.7916 1799.1666 Q 1164.1666 1719.7916 1111.25 1799.1666 Q 1084.7916 1904.9999 1005.4166 1931.4583 Q 899.5833 1957.9165 899.5833 1904.9999 Q 899.5833 1878.5416 926.0416 1878.5416 z" svg:height="25.664581mm" draw:style-name="style-753" svg:viewBox="0.0 0.0 1693.3333 2566.4583" svg:width="16.933332mm" svg:x="140.22916mm" svg:y="107.42083mm"/>
          <draw:path svg:d="M 158.74998 0.0 L 158.74998 0.0 L 185.20833 0.0 L 185.20833 26.458332 L 185.20833 26.458332 L 211.66666 26.458332 L 211.66666 79.37499 Q 211.66666 132.29166 238.12498 132.29166 L 238.12498 158.74998 L 238.12498 158.74998 L 238.12498 185.20833 L 238.12498 185.20833 L 211.66666 185.20833 L 185.20833 343.9583 Q 158.74998 502.7083 185.20833 529.1666 Q 211.66666 555.625 158.74998 582.0833 Q 79.37499 582.0833 79.37499 634.99994 L 52.916664 687.9166 L 52.916664 767.2916 L 52.916664 820.2083 L 26.458332 820.2083 L 0.0 820.2083 L 0.0 793.74994 L 0.0 793.74994 L 26.458332 714.37494 L 52.916664 608.5416 L 52.916664 582.0833 Q 52.916664 555.625 52.916664 396.87497 L 105.83333 211.66666 L 105.83333 185.20833 L 105.83333 158.74998 L 132.29166 79.37499 L 158.74998 26.458332 L 158.74998 26.458332 L 158.74998 26.458332 L 158.74998 0.0 z" svg:height="8.202083mm" draw:style-name="style-754" svg:viewBox="0.0 0.0 238.12498 820.2083" svg:width="2.38125mm" svg:x="42.333332mm" svg:y="51.593746mm"/>
          <draw:path svg:d="M 158.74998 0.0 L 185.20833 0.0 L 185.20833 0.0 L 185.20833 26.458332 L 211.66666 52.916664 Q 238.12498 105.83333 238.12498 105.83333 L 238.12498 105.83333 L 264.5833 158.74998 Q 291.04166 211.66666 291.04166 211.66666 L 291.04166 211.66666 L 343.9583 264.5833 Q 396.87497 317.49997 396.87497 370.41666 Q 396.87497 423.3333 423.3333 423.3333 Q 449.79166 423.3333 476.24997 502.7083 Q 502.7083 582.0833 529.1666 608.5416 L 529.1666 634.99994 L 608.5416 793.74994 Q 661.4583 952.49994 661.4583 952.49994 Q 661.4583 952.49994 687.9166 926.0416 L 687.9166 899.5833 L 687.9166 899.5833 Q 714.37494 899.5833 714.37494 1005.4166 L 714.37494 1111.25 L 740.8333 1111.25 L 740.8333 1111.25 L 767.2916 1296.4583 Q 767.2916 1481.6666 793.74994 1534.5833 L 793.74994 1561.0416 L 873.12494 1878.5416 Q 926.0416 2169.5833 926.0416 2248.9583 Q 952.49994 2301.875 978.95825 2328.3333 Q 1031.875 2328.3333 1031.875 2381.2498 L 1031.875 2460.6248 L 1058.3333 2487.0833 L 1058.3333 2513.5415 L 1084.7916 2513.5415 L 1137.7083 2513.5415 L 1137.7083 2592.9165 Q 1137.7083 2645.8333 1137.7083 2698.7498 L 1137.7083 2778.1248 L 1164.1666 2804.5833 Q 1190.6249 2804.5833 1190.6249 2857.4998 Q 1217.0833 2936.8748 1269.9999 2963.3333 Q 1296.4583 2989.7915 1322.9166 3016.2498 L 1322.9166 3042.7083 L 1296.4583 3042.7083 Q 1269.9999 3016.2498 1190.6249 2989.7915 Q 1137.7083 2936.8748 1137.7083 2963.3333 L 1137.7083 2989.7915 L 1137.7083 2989.7915 Q 1137.7083 2989.7915 1084.7916 2910.4165 L 1084.7916 2831.0415 L 1058.3333 2804.5833 L 1058.3333 2778.1248 L 1031.875 2778.1248 L 1005.4166 2778.1248 L 1005.4166 2751.6665 L 1005.4166 2725.2083 L 978.95825 2725.2083 L 952.49994 2725.2083 L 952.49994 2804.5833 L 978.95825 2883.9583 L 978.95825 2910.4165 L 978.95825 2936.8748 L 1031.875 3069.1665 Q 1084.7916 3174.9998 1084.7916 3201.4583 L 1084.7916 3227.9165 L 1137.7083 3439.5833 Q 1190.6249 3677.7083 1296.4583 3757.0833 Q 1349.3749 3836.4583 1375.8333 3862.9165 L 1375.8333 3889.3748 L 1402.2916 3915.833 Q 1428.7499 3968.7498 1428.7499 3968.7498 L 1455.2083 3968.7498 L 1481.6666 4048.1248 Q 1534.5833 4127.5 1561.0416 4153.958 Q 1587.4999 4180.4165 1587.4999 4180.4165 L 1613.9583 4180.4165 L 1613.9583 4206.875 L 1613.9583 4233.333 L 1640.4166 4259.7915 L 1640.4166 4286.25 L 1587.4999 4286.25 Q 1534.5833 4286.25 1455.2083 4339.1665 L 1375.8333 4339.1665 L 1402.2916 4365.625 Q 1428.7499 4365.625 1455.2083 4445.0 Q 1455.2083 4497.9165 1481.6666 4550.833 Q 1508.1249 4630.208 1481.6666 4603.75 Q 1455.2083 4603.75 1455.2083 4656.6665 Q 1455.2083 4709.583 1428.7499 4709.583 Q 1402.2916 4709.583 1375.8333 4815.4165 Q 1349.3749 4894.7915 1296.4583 4894.7915 Q 1296.4583 4894.7915 1269.9999 4868.333 Q 1243.5416 4868.333 1217.0833 4868.333 Q 1190.6249 4868.333 1164.1666 4868.333 L 1164.1666 4868.333 L 1137.7083 4841.8745 L 1111.25 4841.8745 L 1137.7083 4921.2495 Q 1164.1666 5027.083 1137.7083 5027.083 Q 1111.25 5027.083 1111.25 5159.3745 L 1084.7916 5291.6665 L 1084.7916 5344.583 L 1084.7916 5423.958 L 1058.3333 5450.4165 L 1058.3333 5450.4165 L 1058.3333 5450.4165 L 1031.875 5450.4165 L 1031.875 5423.958 L 1031.875 5397.4995 L 1058.3333 5397.4995 L 1058.3333 5397.4995 L 1058.3333 5371.0415 L 1058.3333 5371.0415 L 1058.3333 5344.583 L 1031.875 5291.6665 L 1031.875 5238.7495 Q 1031.875 5212.2915 926.0416 4868.333 L 846.6666 4550.833 L 846.6666 4497.9165 L 846.6666 4418.5415 L 846.6666 4365.625 Q 820.2083 4312.708 820.2083 4180.4165 Q 820.2083 4048.1248 767.2916 3968.7498 L 714.37494 3862.9165 L 714.37494 3862.9165 Q 714.37494 3836.4583 687.9166 3836.4583 L 687.9166 3836.4583 L 687.9166 3836.4583 Q 661.4583 3836.4583 608.5416 3651.2498 L 555.625 3466.0415 L 555.625 3439.5833 Q 555.625 3413.1248 502.7083 3201.4583 Q 449.79166 2989.7915 449.79166 2963.3333 L 423.3333 2963.3333 L 423.3333 2963.3333 Q 396.87497 2936.8748 396.87497 2936.8748 Q 396.87497 2910.4165 370.41666 2831.0415 L 343.9583 2725.2083 L 370.41666 2725.2083 Q 396.87497 2725.2083 396.87497 2698.7498 Q 396.87497 2672.2915 370.41666 2672.2915 L 343.9583 2672.2915 L 343.9583 2645.8333 Q 343.9583 2619.3748 370.41666 2619.3748 Q 396.87497 2619.3748 396.87497 2513.5415 L 396.87497 2407.7083 L 370.41666 2407.7083 L 370.41666 2434.1665 L 343.9583 2434.1665 Q 291.04166 2434.1665 291.04166 2328.3333 L 291.04166 2248.9583 L 264.5833 2248.9583 L 264.5833 2275.4165 L 264.5833 2275.4165 L 238.12498 2275.4165 L 238.12498 2275.4165 L 238.12498 2275.4165 L 211.66666 2301.875 Q 185.20833 2301.875 185.20833 2328.3333 Q 185.20833 2381.2498 211.66666 2381.2498 L 211.66666 2381.2498 L 211.66666 2407.7083 L 185.20833 2407.7083 L 185.20833 2407.7083 L 185.20833 2434.1665 L 185.20833 2434.1665 L 185.20833 2434.1665 L 158.74998 2407.7083 L 132.29166 2381.2498 L 132.29166 2381.2498 L 132.29166 2381.2498 L 132.29166 2354.7915 L 132.29166 2328.3333 L 105.83333 2275.4165 Q 79.37499 2222.5 52.916664 1957.9165 L 26.458332 1666.8749 L 26.458332 1666.8749 Q 26.458332 1666.8749 105.83333 1693.3333 Q 158.74998 1719.7916 158.74998 1640.4166 Q 158.74998 1534.5833 132.29166 1534.5833 Q 105.83333 1534.5833 79.37499 1481.6666 Q 79.37499 1428.7499 52.916664 1164.1666 L 52.916664 926.0416 L 52.916664 846.6666 Q 26.458332 740.8333 26.458332 687.9166 L 26.458332 661.4583 L 26.458332 608.5416 Q 26.458332 555.625 0.0 529.1666 L 0.0 502.7083 L 0.0 476.24997 Q 26.458332 449.79166 26.458332 370.41666 Q 26.458332 317.49997 79.37499 317.49997 Q 105.83333 291.04166 105.83333 264.5833 Q 79.37499 238.12498 105.83333 185.20833 Q 132.29166 158.74998 132.29166 79.37499 Q 132.29166 26.458332 158.74998 0.0 z" svg:height="54.504166mm" draw:style-name="style-755" svg:viewBox="0.0 0.0 1640.4166 5450.4165" svg:width="16.404165mm" svg:x="144.72708mm" svg:y="194.73332mm"/>
          <draw:path svg:d="M 185.20833 423.3333 L 185.20833 423.3333 L 185.20833 449.79166 L 185.20833 476.24997 L 158.74998 476.24997 Q 158.74998 476.24997 79.37499 449.79166 L 0.0 423.3333 L 0.0 423.3333 L 0.0 423.3333 L 26.458332 423.3333 L 26.458332 423.3333 L 26.458332 396.87497 L 52.916664 396.87497 L 105.83333 264.5833 Q 158.74998 132.29166 158.74998 52.916664 Q 132.29166 -26.458332 211.66666 0.0 Q 264.5833 26.458332 264.5833 105.83333 Q 264.5833 211.66666 211.66666 264.5833 Q 158.74998 317.49997 158.74998 370.41666 Q 158.74998 396.87497 185.20833 423.3333 z" svg:height="4.7625mm" draw:style-name="style-756" svg:viewBox="0.0 0.0 264.5833 476.24997" svg:width="2.6458333mm" svg:x="59.266663mm" svg:y="51.85833mm"/>
          <draw:path svg:d="M 185.20833 0.0 L 185.20833 0.0 L 185.20833 0.0 Q 185.20833 26.458332 211.66666 26.458332 L 211.66666 26.458332 L 211.66666 26.458332 Q 211.66666 26.458332 211.66666 52.916664 L 238.12498 52.916664 L 238.12498 52.916664 Q 238.12498 79.37499 264.5833 79.37499 L 264.5833 79.37499 L 264.5833 79.37499 Q 264.5833 79.37499 291.04166 79.37499 L 291.04166 105.83333 L 264.5833 132.29166 Q 238.12498 132.29166 238.12498 158.74998 Q 264.5833 185.20833 264.5833 211.66666 L 264.5833 238.12498 L 264.5833 291.04166 L 264.5833 317.49997 L 264.5833 343.9583 Q 238.12498 343.9583 264.5833 370.41666 L 291.04166 396.87497 L 185.20833 396.87497 L 79.37499 396.87497 L 52.916664 396.87497 Q 0.0 396.87497 0.0 343.9583 Q -26.458332 317.49997 0.0 317.49997 Q 52.916664 291.04166 26.458332 238.12498 Q 0.0 185.20833 0.0 132.29166 L 0.0 105.83333 L 0.0 79.37499 Q 26.458332 79.37499 52.916664 52.916664 L 79.37499 52.916664 L 105.83333 52.916664 Q 105.83333 79.37499 105.83333 52.916664 L 105.83333 52.916664 L 132.29166 26.458332 Q 158.74998 0.0 185.20833 0.0 z" svg:height="3.9687498mm" draw:style-name="style-757" svg:viewBox="0.0 0.0 291.04166 396.87497" svg:width="2.9104166mm" svg:x="131.7625mm" svg:y="175.41875mm"/>
          <draw:path svg:d="M 0.0 52.916664 L 0.0 0.0 L 26.458332 0.0 Q 52.916664 0.0 52.916664 26.458332 Q 79.37499 52.916664 79.37499 105.83333 L 79.37499 158.74998 L 79.37499 185.20833 L 79.37499 211.66666 L 79.37499 211.66666 L 79.37499 211.66666 L 79.37499 185.20833 L 79.37499 185.20833 L 52.916664 185.20833 L 52.916664 211.66666 L 26.458332 211.66666 Q 26.458332 211.66666 26.458332 185.20833 L 0.0 185.20833 L 0.0 132.29166 L 0.0 79.37499 L 0.0 52.916664 z" svg:height="2.1166666mm" draw:style-name="style-758" svg:viewBox="0.0 0.0 79.37499 211.66666" svg:width="0.7937499mm" svg:x="133.61458mm" svg:y="167.74582mm"/>
          <draw:path svg:d="M 0.0 26.458332 L 0.0 0.0 L 396.87497 0.0 L 793.74994 0.0 L 793.74994 0.0 Q 793.74994 26.458332 793.74994 26.458332 Q 820.2083 26.458332 687.9166 26.458332 Q 582.0833 26.458332 476.24997 52.916664 Q 370.41666 79.37499 238.12498 105.83333 L 132.29166 132.29166 L 132.29166 132.29166 Q 132.29166 132.29166 52.916664 79.37499 Q 0.0 52.916664 0.0 26.458332 z" svg:height="1.3229166mm" draw:style-name="style-759" svg:viewBox="0.0 0.0 793.74994 132.29166" svg:width="7.9374995mm" svg:x="167.21666mm" svg:y="3.9687498mm"/>
          <draw:path svg:d="M 343.9583 0.0 L 370.41666 0.0 L 370.41666 0.0 L 370.41666 26.458332 L 370.41666 26.458332 L 396.87497 26.458332 L 396.87497 26.458332 L 396.87497 26.458332 L 396.87497 52.916664 L 396.87497 52.916664 L 423.3333 52.916664 L 423.3333 79.37499 L 423.3333 79.37499 L 449.79166 79.37499 L 449.79166 79.37499 L 449.79166 79.37499 L 449.79166 105.83333 L 476.24997 105.83333 L 502.7083 158.74998 Q 502.7083 185.20833 555.625 238.12498 Q 608.5416 264.5833 582.0833 343.9583 Q 582.0833 396.87497 608.5416 396.87497 Q 608.5416 423.3333 608.5416 449.79166 L 608.5416 476.24997 L 608.5416 502.7083 L 608.5416 502.7083 L 582.0833 502.7083 L 582.0833 502.7083 L 555.625 502.7083 L 555.625 502.7083 L 529.1666 555.625 Q 502.7083 582.0833 502.7083 608.5416 Q 502.7083 634.99994 502.7083 661.4583 L 502.7083 687.9166 L 449.79166 687.9166 L 396.87497 687.9166 L 396.87497 687.9166 L 396.87497 661.4583 L 370.41666 661.4583 Q 343.9583 661.4583 317.49997 687.9166 L 291.04166 714.37494 L 291.04166 661.4583 Q 291.04166 582.0833 238.12498 582.0833 Q 211.66666 608.5416 185.20833 529.1666 Q 132.29166 476.24997 79.37499 476.24997 L 26.458332 449.79166 L 26.458332 449.79166 L 26.458332 449.79166 L 0.0 449.79166 L 0.0 449.79166 L 0.0 449.79166 L 0.0 423.3333 L 0.0 370.41666 L 26.458332 317.49997 L 26.458332 317.49997 L 26.458332 291.04166 L 26.458332 291.04166 L 26.458332 291.04166 L 52.916664 264.5833 L 52.916664 238.12498 L 79.37499 238.12498 Q 105.83333 238.12498 105.83333 211.66666 Q 105.83333 185.20833 132.29166 185.20833 L 158.74998 185.20833 L 158.74998 185.20833 L 158.74998 185.20833 L 185.20833 211.66666 L 211.66666 238.12498 L 211.66666 238.12498 L 238.12498 238.12498 L 238.12498 238.12498 L 238.12498 238.12498 L 264.5833 264.5833 L 291.04166 264.5833 L 291.04166 211.66666 L 291.04166 158.74998 L 291.04166 132.29166 L 291.04166 132.29166 L 291.04166 79.37499 L 291.04166 52.916664 L 317.49997 26.458332 Q 343.9583 26.458332 343.9583 0.0 z M 343.9583 105.83333 Q 343.9583 79.37499 343.9583 79.37499 Q 343.9583 79.37499 343.9583 79.37499 Q 343.9583 105.83333 343.9583 105.83333 z" svg:height="7.1437497mm" draw:style-name="style-760" svg:viewBox="0.0 0.0 608.5416 714.37494" svg:width="6.0854163mm" svg:x="193.4104mm" svg:y="120.91457mm"/>
          <draw:path svg:d="M 52.916664 26.458332 L 52.916664 26.458332 L 79.37499 0.0 L 105.83333 0.0 L 211.66666 291.04166 Q 317.49997 608.5416 343.9583 608.5416 Q 370.41666 608.5416 502.7083 978.95825 Q 634.99994 1349.3749 634.99994 1402.2916 L 634.99994 1481.6666 L 634.99994 1587.4999 L 634.99994 1693.3333 L 661.4583 1772.7083 L 687.9166 1825.6249 L 687.9166 1878.5416 L 687.9166 1904.9999 L 714.37494 1931.4583 L 714.37494 1984.3749 L 740.8333 1984.3749 L 767.2916 1984.3749 L 793.74994 2196.0415 Q 793.74994 2407.7083 714.37494 2460.6248 Q 608.5416 2487.0833 608.5416 2513.5415 L 608.5416 2539.9998 L 582.0833 2539.9998 L 555.625 2513.5415 L 555.625 2513.5415 L 529.1666 2513.5415 L 529.1666 2513.5415 L 529.1666 2513.5415 L 529.1666 2487.0833 L 529.1666 2487.0833 L 502.7083 2487.0833 L 502.7083 2460.6248 L 502.7083 2460.6248 L 476.24997 2460.6248 L 476.24997 2460.6248 L 476.24997 2460.6248 L 476.24997 2434.1665 L 476.24997 2434.1665 L 449.79166 2434.1665 L 449.79166 2407.7083 L 449.79166 2407.7083 L 423.3333 2407.7083 L 423.3333 2407.7083 L 423.3333 2407.7083 L 423.3333 2381.2498 L 423.3333 2381.2498 L 396.87497 2381.2498 L 396.87497 2381.2498 L 396.87497 2354.7915 L 370.41666 2301.875 L 370.41666 2248.9583 Q 370.41666 2222.5 370.41666 2143.125 Q 370.41666 2037.2915 396.87497 2010.8333 Q 449.79166 1984.3749 476.24997 1984.3749 Q 529.1666 1984.3749 529.1666 1878.5416 Q 529.1666 1799.1666 502.7083 1772.7083 L 476.24997 1772.7083 L 476.24997 1719.7916 Q 476.24997 1640.4166 423.3333 1508.1249 L 396.87497 1402.2916 L 396.87497 1349.3749 L 370.41666 1269.9999 L 370.41666 1243.5416 L 370.41666 1217.0833 L 343.9583 1190.6249 Q 317.49997 1137.7083 291.04166 1031.875 L 238.12498 952.49994 L 238.12498 926.0416 L 211.66666 873.12494 L 211.66666 820.2083 Q 211.66666 767.2916 185.20833 714.37494 Q 158.74998 634.99994 79.37499 343.9583 L 0.0 52.916664 L 26.458332 26.458332 Q 52.916664 26.458332 52.916664 26.458332 z" svg:height="25.399998mm" draw:style-name="style-761" svg:viewBox="0.0 0.0 793.74994 2539.9998" svg:width="7.9374995mm" svg:x="200.025mm" svg:y="192.35207mm"/>
          <draw:path svg:d="M 26.458332 79.37499 L 26.458332 52.916664 L 52.916664 26.458332 Q 52.916664 0.0 79.37499 0.0 Q 105.83333 0.0 105.83333 26.458332 Q 105.83333 52.916664 185.20833 0.0 Q 264.5833 -79.37499 211.66666 0.0 Q 185.20833 105.83333 105.83333 132.29166 Q 0.0 158.74998 0.0 105.83333 Q 0.0 79.37499 26.458332 79.37499 z" svg:height="1.3229166mm" draw:style-name="style-762" svg:viewBox="0.0 0.0 211.66666 132.29166" svg:width="2.1166666mm" svg:x="149.22499mm" svg:y="125.41249mm"/>
          <draw:path svg:d="M 0.0 132.29166 L 0.0 0.0 L 52.916664 0.0 Q 105.83333 26.458332 105.83333 0.0 L 105.83333 0.0 L 105.83333 0.0 L 105.83333 0.0 L 132.29166 26.458332 L 132.29166 26.458332 L 132.29166 52.916664 Q 132.29166 79.37499 158.74998 79.37499 L 211.66666 79.37499 L 211.66666 132.29166 L 211.66666 158.74998 L 211.66666 238.12498 Q 185.20833 317.49997 211.66666 317.49997 Q 238.12498 343.9583 238.12498 343.9583 L 238.12498 343.9583 L 211.66666 343.9583 Q 158.74998 370.41666 132.29166 449.79166 Q 105.83333 555.625 105.83333 555.625 L 105.83333 555.625 L 105.83333 555.625 Q 105.83333 555.625 52.916664 502.7083 L 26.458332 476.24997 L 52.916664 476.24997 Q 79.37499 449.79166 52.916664 449.79166 Q 0.0 423.3333 0.0 396.87497 L 0.0 343.9583 L 0.0 291.04166 Q 0.0 238.12498 0.0 132.29166 z" svg:height="5.5562496mm" draw:style-name="style-763" svg:viewBox="0.0 0.0 238.12498 555.625" svg:width="2.38125mm" svg:x="121.70833mm" svg:y="206.11041mm"/>
          <draw:path svg:d="M 396.87497 132.29166 L 423.3333 132.29166 L 449.79166 264.5833 Q 449.79166 370.41666 476.24997 370.41666 Q 502.7083 370.41666 502.7083 396.87497 Q 502.7083 423.3333 476.24997 423.3333 Q 449.79166 449.79166 449.79166 476.24997 L 449.79166 502.7083 L 423.3333 502.7083 Q 396.87497 502.7083 396.87497 476.24997 Q 370.41666 423.3333 370.41666 476.24997 L 370.41666 529.1666 L 343.9583 529.1666 Q 317.49997 529.1666 317.49997 555.625 L 317.49997 582.0833 L 291.04166 582.0833 L 264.5833 582.0833 L 264.5833 555.625 L 238.12498 555.625 L 238.12498 555.625 L 238.12498 555.625 L 238.12498 529.1666 Q 238.12498 529.1666 211.66666 502.7083 Q 185.20833 476.24997 185.20833 502.7083 L 158.74998 529.1666 L 158.74998 476.24997 Q 132.29166 449.79166 105.83333 423.3333 L 79.37499 396.87497 L 52.916664 370.41666 Q 52.916664 343.9583 26.458332 343.9583 Q 0.0 343.9583 26.458332 317.49997 L 26.458332 264.5833 L 26.458332 238.12498 L 26.458332 211.66666 L 0.0 185.20833 L 0.0 158.74998 L 0.0 158.74998 L 0.0 158.74998 L 0.0 132.29166 L 26.458332 132.29166 L 26.458332 132.29166 L 26.458332 105.83333 L 105.83333 105.83333 L 185.20833 105.83333 L 185.20833 79.37499 L 185.20833 79.37499 L 211.66666 52.916664 L 211.66666 52.916664 L 211.66666 0.0 Q 211.66666 -26.458332 291.04166 52.916664 Q 370.41666 105.83333 396.87497 132.29166 z" svg:height="5.820833mm" draw:style-name="style-764" svg:viewBox="0.0 0.0 502.7083 582.0833" svg:width="5.027083mm" svg:x="205.05208mm" svg:y="171.97916mm"/>
          <draw:path svg:d="M 26.458332 52.916664 Q 132.29166 -105.83333 79.37499 0.0 Q 26.458332 132.29166 0.0 158.74998 Q -26.458332 211.66666 26.458332 52.916664 z" svg:height="1.5874999mm" draw:style-name="style-765" svg:viewBox="0.0 0.0 79.37499 158.74998" svg:width="0.7937499mm" svg:x="99.21874mm" svg:y="149.75417mm"/>
          <draw:path svg:d="M 0.0 0.0 L 26.458332 26.458332 L 79.37499 26.458332 L 105.83333 26.458332 L 158.74998 158.74998 Q 185.20833 291.04166 238.12498 317.49997 Q 238.12498 343.9583 264.5833 529.1666 Q 291.04166 687.9166 291.04166 714.37494 L 291.04166 740.8333 L 291.04166 793.74994 Q 291.04166 846.6666 264.5833 846.6666 Q 238.12498 846.6666 238.12498 926.0416 Q 238.12498 1005.4166 238.12498 1005.4166 L 238.12498 1031.875 L 238.12498 1058.3333 L 238.12498 1058.3333 L 211.66666 1058.3333 L 211.66666 1058.3333 L 185.20833 1058.3333 L 158.74998 1058.3333 L 158.74998 1058.3333 L 132.29166 1058.3333 L 132.29166 1058.3333 L 132.29166 1058.3333 L 132.29166 1058.3333 L 105.83333 1058.3333 L 105.83333 1031.875 L 79.37499 1031.875 L 79.37499 1031.875 L 79.37499 1031.875 L 79.37499 1031.875 L 79.37499 1005.4166 L 79.37499 1005.4166 L 79.37499 1005.4166 L 79.37499 978.95825 L 79.37499 952.49994 L 79.37499 820.2083 Q 79.37499 687.9166 26.458332 582.0833 Q -26.458332 449.79166 0.0 449.79166 Q 26.458332 449.79166 0.0 396.87497 Q -26.458332 343.9583 0.0 317.49997 L 0.0 264.5833 L 0.0 238.12498 Q 26.458332 211.66666 0.0 105.83333 Q -26.458332 0.0 0.0 0.0 z" svg:height="10.583333mm" draw:style-name="style-766" svg:viewBox="0.0 0.0 291.04166 1058.3333" svg:width="2.9104166mm" svg:x="212.98958mm" svg:y="163.5125mm"/>
          <draw:path svg:d="M 158.74998 52.916664 L 158.74998 52.916664 L 158.74998 105.83333 Q 185.20833 158.74998 211.66666 185.20833 Q 211.66666 211.66666 211.66666 211.66666 Q 211.66666 238.12498 238.12498 264.5833 L 264.5833 317.49997 L 264.5833 343.9583 L 264.5833 370.41666 L 238.12498 370.41666 L 238.12498 370.41666 L 211.66666 370.41666 L 211.66666 370.41666 L 211.66666 370.41666 Q 211.66666 370.41666 158.74998 317.49997 L 105.83333 291.04166 L 52.916664 291.04166 Q 26.458332 291.04166 0.0 158.74998 L 0.0 26.458332 L 0.0 0.0 L 0.0 0.0 L 52.916664 0.0 Q 105.83333 -26.458332 105.83333 0.0 Q 105.83333 26.458332 132.29166 26.458332 Q 158.74998 52.916664 158.74998 52.916664 z" svg:height="3.7041664mm" draw:style-name="style-767" svg:viewBox="0.0 0.0 264.5833 370.41666" svg:width="2.6458333mm" svg:x="145.52083mm" svg:y="154.51666mm"/>
          <draw:path svg:d="M 291.04166 52.916664 L 291.04166 79.37499 L 264.5833 132.29166 Q 264.5833 211.66666 238.12498 185.20833 Q 211.66666 158.74998 185.20833 211.66666 Q 185.20833 264.5833 158.74998 264.5833 Q 158.74998 238.12498 132.29166 238.12498 L 132.29166 211.66666 L 105.83333 211.66666 L 79.37499 211.66666 L 79.37499 211.66666 Q 52.916664 185.20833 52.916664 158.74998 Q 52.916664 132.29166 26.458332 132.29166 Q 0.0 132.29166 0.0 105.83333 L 0.0 79.37499 L 26.458332 79.37499 Q 52.916664 79.37499 52.916664 52.916664 Q 52.916664 0.0 158.74998 0.0 Q 264.5833 -26.458332 264.5833 0.0 Q 264.5833 26.458332 291.04166 52.916664 z" svg:height="2.6458333mm" draw:style-name="style-768" svg:viewBox="0.0 0.0 291.04166 264.5833" svg:width="2.9104166mm" svg:x="109.53749mm" svg:y="182.56248mm"/>
          <draw:path svg:d="M 238.12498 0.0 L 264.5833 0.0 L 264.5833 0.0 Q 264.5833 0.0 291.04166 26.458332 L 291.04166 26.458332 L 291.04166 26.458332 L 291.04166 52.916664 L 291.04166 52.916664 L 291.04166 52.916664 L 343.9583 132.29166 Q 343.9583 211.66666 343.9583 211.66666 L 343.9583 211.66666 L 343.9583 211.66666 Q 343.9583 211.66666 317.49997 211.66666 Q 291.04166 211.66666 211.66666 264.5833 L 132.29166 317.49997 L 132.29166 343.9583 L 105.83333 343.9583 L 105.83333 317.49997 Q 79.37499 291.04166 52.916664 264.5833 L 0.0 264.5833 L 0.0 264.5833 Q 26.458332 238.12498 26.458332 211.66666 L 26.458332 185.20833 L 52.916664 185.20833 L 52.916664 158.74998 L 52.916664 158.74998 L 79.37499 158.74998 L 79.37499 158.74998 L 79.37499 158.74998 L 132.29166 105.83333 Q 211.66666 52.916664 238.12498 26.458332 Q 238.12498 0.0 238.12498 0.0 z" svg:height="3.439583mm" draw:style-name="style-769" svg:viewBox="0.0 0.0 343.9583 343.9583" svg:width="3.439583mm" svg:x="172.7729mm" svg:y="200.025mm"/>
          <draw:path svg:d="M 132.29166 26.458332 L 158.74998 0.0 L 238.12498 317.49997 Q 343.9583 661.4583 343.9583 687.9166 L 343.9583 740.8333 L 370.41666 793.74994 L 370.41666 820.2083 L 343.9583 820.2083 Q 343.9583 793.74994 343.9583 793.74994 Q 317.49997 793.74994 291.04166 820.2083 Q 291.04166 873.12494 264.5833 873.12494 L 238.12498 873.12494 L 238.12498 846.6666 Q 238.12498 846.6666 264.5833 846.6666 Q 264.5833 846.6666 185.20833 740.8333 Q 132.29166 634.99994 79.37499 502.7083 L 26.458332 396.87497 L 26.458332 370.41666 Q 26.458332 370.41666 0.0 317.49997 L 0.0 291.04166 L 0.0 264.5833 Q 26.458332 238.12498 52.916664 264.5833 Q 79.37499 264.5833 79.37499 238.12498 Q 105.83333 211.66666 132.29166 211.66666 Q 132.29166 185.20833 79.37499 185.20833 L 52.916664 158.74998 L 52.916664 158.74998 L 79.37499 158.74998 L 79.37499 132.29166 Q 79.37499 105.83333 79.37499 52.916664 Q 79.37499 26.458332 105.83333 26.458332 Q 132.29166 52.916664 132.29166 26.458332 z" svg:height="8.73125mm" draw:style-name="style-770" svg:viewBox="0.0 0.0 370.41666 873.12494" svg:width="3.7041664mm" svg:x="151.60625mm" svg:y="240.24165mm"/>
          <draw:path svg:d="M 291.04166 0.0 L 291.04166 0.0 L 370.41666 26.458332 Q 476.24997 26.458332 476.24997 132.29166 Q 502.7083 185.20833 502.7083 238.12498 Q 529.1666 264.5833 502.7083 264.5833 L 502.7083 264.5833 L 476.24997 238.12498 Q 476.24997 211.66666 449.79166 264.5833 Q 423.3333 343.9583 396.87497 343.9583 Q 370.41666 343.9583 343.9583 370.41666 L 317.49997 396.87497 L 264.5833 423.3333 Q 211.66666 449.79166 211.66666 476.24997 L 238.12498 476.24997 L 238.12498 476.24997 Q 238.12498 502.7083 211.66666 502.7083 L 158.74998 502.7083 L 132.29166 529.1666 L 105.83333 555.625 L 105.83333 555.625 L 105.83333 555.625 L 79.37499 555.625 L 79.37499 555.625 L 52.916664 582.0833 L 26.458332 582.0833 L 26.458332 555.625 L 0.0 555.625 L 0.0 555.625 L 0.0 555.625 L 0.0 502.7083 L 0.0 476.24997 L 26.458332 449.79166 L 52.916664 423.3333 L 52.916664 396.87497 L 52.916664 343.9583 L 105.83333 343.9583 Q 132.29166 343.9583 158.74998 238.12498 L 211.66666 132.29166 L 238.12498 132.29166 L 264.5833 132.29166 L 264.5833 79.37499 L 264.5833 26.458332 L 291.04166 26.458332 L 291.04166 26.458332 L 291.04166 0.0 z" svg:height="5.820833mm" draw:style-name="style-771" svg:viewBox="0.0 0.0 502.7083 582.0833" svg:width="5.027083mm" svg:x="41.804165mm" svg:y="110.86041mm"/>
          <draw:path svg:d="M 317.49997 0.0 L 317.49997 0.0 L 317.49997 0.0 Q 317.49997 0.0 317.49997 26.458332 L 343.9583 26.458332 L 396.87497 52.916664 Q 449.79166 52.916664 476.24997 52.916664 Q 502.7083 52.916664 529.1666 26.458332 L 529.1666 26.458332 L 582.0833 52.916664 Q 608.5416 52.916664 608.5416 79.37499 L 608.5416 79.37499 L 582.0833 105.83333 Q 529.1666 105.83333 502.7083 158.74998 Q 476.24997 238.12498 555.625 343.9583 Q 634.99994 449.79166 634.99994 476.24997 L 634.99994 476.24997 L 634.99994 476.24997 L 634.99994 476.24997 L 634.99994 502.7083 L 634.99994 529.1666 L 634.99994 529.1666 L 634.99994 529.1666 L 634.99994 555.625 L 634.99994 555.625 L 661.4583 555.625 L 661.4583 582.0833 L 687.9166 582.0833 Q 740.8333 608.5416 740.8333 634.99994 Q 714.37494 687.9166 714.37494 687.9166 L 714.37494 687.9166 L 714.37494 687.9166 Q 687.9166 687.9166 687.9166 767.2916 L 634.99994 846.6666 L 634.99994 846.6666 L 634.99994 846.6666 L 634.99994 873.12494 L 634.99994 873.12494 L 634.99994 899.5833 L 634.99994 899.5833 L 634.99994 899.5833 L 634.99994 899.5833 L 582.0833 899.5833 L 529.1666 899.5833 L 529.1666 926.0416 L 529.1666 952.49994 L 502.7083 952.49994 L 476.24997 952.49994 L 476.24997 926.0416 Q 476.24997 899.5833 449.79166 899.5833 Q 423.3333 899.5833 370.41666 846.6666 Q 291.04166 740.8333 264.5833 767.2916 Q 264.5833 793.74994 238.12498 793.74994 Q 211.66666 793.74994 211.66666 767.2916 Q 211.66666 740.8333 185.20833 793.74994 Q 185.20833 820.2083 158.74998 820.2083 L 132.29166 820.2083 L 79.37499 820.2083 L 26.458332 793.74994 L 26.458332 793.74994 L 0.0 793.74994 L 0.0 793.74994 L 0.0 793.74994 L 0.0 767.2916 L 0.0 767.2916 L 0.0 767.2916 L 0.0 767.2916 L 26.458332 767.2916 L 26.458332 740.8333 L 26.458332 740.8333 L 52.916664 740.8333 L 52.916664 740.8333 L 52.916664 740.8333 L 52.916664 714.37494 L 52.916664 714.37494 L 105.83333 634.99994 Q 132.29166 582.0833 185.20833 555.625 Q 238.12498 529.1666 264.5833 423.3333 Q 291.04166 343.9583 343.9583 317.49997 Q 370.41666 317.49997 370.41666 291.04166 Q 317.49997 264.5833 317.49997 264.5833 L 317.49997 264.5833 L 317.49997 264.5833 Q 317.49997 238.12498 291.04166 238.12498 L 291.04166 238.12498 L 291.04166 211.66666 Q 264.5833 211.66666 264.5833 211.66666 L 264.5833 211.66666 L 264.5833 211.66666 L 264.5833 185.20833 L 238.12498 185.20833 L 238.12498 158.74998 L 264.5833 158.74998 L 291.04166 158.74998 L 291.04166 79.37499 Q 317.49997 0.0 317.49997 0.0 z" svg:height="9.525mm" draw:style-name="style-772" svg:viewBox="0.0 0.0 740.8333 952.49994" svg:width="7.408333mm" svg:x="220.66249mm" svg:y="86.783325mm"/>
          <draw:path svg:d="M 185.20833 0.0 L 185.20833 0.0 L 396.87497 26.458332 Q 582.0833 52.916664 608.5416 26.458332 L 634.99994 26.458332 L 634.99994 26.458332 L 661.4583 26.458332 L 661.4583 52.916664 L 661.4583 52.916664 L 661.4583 52.916664 Q 661.4583 52.916664 634.99994 158.74998 Q 634.99994 238.12498 555.625 317.49997 Q 449.79166 370.41666 343.9583 370.41666 L 211.66666 370.41666 L 185.20833 370.41666 L 132.29166 370.41666 L 105.83333 343.9583 L 79.37499 343.9583 L 79.37499 264.5833 L 79.37499 185.20833 L 26.458332 185.20833 L 0.0 185.20833 L 0.0 132.29166 L 0.0 79.37499 L 79.37499 52.916664 Q 185.20833 0.0 185.20833 0.0 z" svg:height="3.7041664mm" draw:style-name="style-773" svg:viewBox="0.0 0.0 661.4583 370.41666" svg:width="6.614583mm" svg:x="188.6479mm" svg:y="206.37498mm"/>
          <draw:path svg:d="M 582.0833 132.29166 L 608.5416 132.29166 L 608.5416 132.29166 Q 608.5416 158.74998 582.0833 158.74998 Q 555.625 158.74998 529.1666 264.5833 L 529.1666 343.9583 L 529.1666 370.41666 L 529.1666 370.41666 L 502.7083 370.41666 Q 476.24997 370.41666 396.87497 317.49997 Q 317.49997 317.49997 211.66666 264.5833 L 105.83333 211.66666 L 79.37499 211.66666 L 79.37499 211.66666 L 79.37499 211.66666 L 79.37499 211.66666 L 52.916664 185.20833 L 26.458332 185.20833 L 26.458332 158.74998 L 0.0 132.29166 L 0.0 132.29166 L 0.0 105.83333 L 26.458332 105.83333 L 52.916664 105.83333 L 52.916664 79.37499 L 52.916664 79.37499 L 52.916664 52.916664 Q 52.916664 26.458332 105.83333 26.458332 Q 158.74998 0.0 158.74998 0.0 L 158.74998 0.0 L 291.04166 0.0 Q 423.3333 0.0 502.7083 52.916664 Q 582.0833 105.83333 582.0833 132.29166 z" svg:height="3.7041664mm" draw:style-name="style-774" svg:viewBox="0.0 0.0 608.5416 370.41666" svg:width="6.0854163mm" svg:x="195.79166mm" svg:y="85.19583mm"/>
          <draw:path svg:d="M 158.74998 26.458332 L 238.12498 0.0 L 264.5833 26.458332 Q 264.5833 26.458332 291.04166 26.458332 L 291.04166 52.916664 L 264.5833 79.37499 Q 238.12498 79.37499 238.12498 105.83333 L 238.12498 132.29166 L 211.66666 132.29166 L 185.20833 132.29166 L 185.20833 158.74998 L 211.66666 158.74998 L 211.66666 211.66666 L 211.66666 264.5833 L 238.12498 291.04166 Q 264.5833 343.9583 264.5833 343.9583 L 291.04166 343.9583 L 291.04166 370.41666 Q 291.04166 396.87497 264.5833 396.87497 Q 211.66666 396.87497 185.20833 423.3333 Q 158.74998 449.79166 105.83333 396.87497 L 105.83333 370.41666 L 79.37499 396.87497 Q 79.37499 449.79166 52.916664 449.79166 L 26.458332 449.79166 L 26.458332 423.3333 L 26.458332 423.3333 L 26.458332 396.87497 Q 0.0 370.41666 0.0 370.41666 L 0.0 370.41666 L 0.0 370.41666 Q 0.0 343.9583 0.0 264.5833 Q 0.0 158.74998 52.916664 158.74998 Q 79.37499 132.29166 79.37499 105.83333 Q 105.83333 52.916664 158.74998 26.458332 z" svg:height="4.497916mm" draw:style-name="style-775" svg:viewBox="0.0 0.0 291.04166 449.79166" svg:width="2.9104166mm" svg:x="158.74998mm" svg:y="125.14791mm"/>
          <draw:path svg:d="M 185.20833 26.458332 L 211.66666 0.0 L 238.12498 264.5833 Q 291.04166 555.625 291.04166 555.625 Q 291.04166 582.0833 291.04166 582.0833 L 317.49997 582.0833 L 317.49997 582.0833 L 317.49997 608.5416 L 343.9583 740.8333 Q 343.9583 846.6666 343.9583 899.5833 Q 343.9583 978.95825 317.49997 978.95825 L 317.49997 978.95825 L 291.04166 978.95825 Q 291.04166 1005.4166 238.12498 1111.25 L 185.20833 1217.0833 L 158.74998 1269.9999 L 132.29166 1322.9166 L 132.29166 1349.3749 L 132.29166 1375.8333 L 105.83333 1375.8333 L 105.83333 1375.8333 L 105.83333 1269.9999 Q 132.29166 1137.7083 132.29166 1084.7916 Q 132.29166 1031.875 79.37499 1005.4166 Q 26.458332 1005.4166 26.458332 846.6666 L 0.0 687.9166 L 0.0 582.0833 L 0.0 476.24997 L 0.0 476.24997 Q 26.458332 476.24997 26.458332 476.24997 L 26.458332 449.79166 L 26.458332 449.79166 Q 52.916664 423.3333 52.916664 423.3333 L 79.37499 423.3333 L 79.37499 396.87497 L 79.37499 370.41666 L 105.83333 370.41666 L 132.29166 370.41666 L 132.29166 343.9583 L 132.29166 317.49997 L 132.29166 264.5833 Q 132.29166 238.12498 132.29166 158.74998 Q 158.74998 52.916664 185.20833 26.458332 z" svg:height="13.758332mm" draw:style-name="style-776" svg:viewBox="0.0 0.0 343.9583 1375.8333" svg:width="3.439583mm" svg:x="139.96457mm" svg:y="55.562496mm"/>
          <draw:path svg:d="M 26.458332 26.458332 L 0.0 0.0 L 26.458332 0.0 Q 79.37499 0.0 79.37499 26.458332 Q 79.37499 52.916664 105.83333 52.916664 L 105.83333 26.458332 L 132.29166 26.458332 L 158.74998 26.458332 L 185.20833 26.458332 Q 185.20833 52.916664 211.66666 79.37499 L 211.66666 105.83333 L 185.20833 132.29166 Q 185.20833 158.74998 158.74998 158.74998 L 158.74998 158.74998 L 132.29166 238.12498 Q 79.37499 343.9583 79.37499 317.49997 L 79.37499 291.04166 L 52.916664 291.04166 L 52.916664 291.04166 L 52.916664 264.5833 L 52.916664 264.5833 L 52.916664 158.74998 Q 26.458332 52.916664 26.458332 26.458332 z" svg:height="3.1749997mm" draw:style-name="style-777" svg:viewBox="0.0 0.0 211.66666 317.49997" svg:width="2.1166666mm" svg:x="80.16875mm" svg:y="231.5104mm"/>
          <draw:path svg:d="M 158.74998 0.0 L 185.20833 0.0 L 185.20833 0.0 L 211.66666 0.0 L 211.66666 0.0 Q 238.12498 0.0 238.12498 26.458332 L 238.12498 26.458332 L 264.5833 26.458332 Q 291.04166 26.458332 291.04166 52.916664 L 317.49997 52.916664 L 291.04166 79.37499 Q 291.04166 105.83333 343.9583 185.20833 Q 396.87497 238.12498 396.87497 264.5833 Q 396.87497 291.04166 449.79166 291.04166 Q 476.24997 291.04166 476.24997 343.9583 L 476.24997 370.41666 L 502.7083 370.41666 L 529.1666 370.41666 L 529.1666 370.41666 L 529.1666 396.87497 L 529.1666 396.87497 L 555.625 396.87497 L 529.1666 423.3333 Q 502.7083 449.79166 529.1666 449.79166 Q 555.625 449.79166 555.625 476.24997 L 555.625 502.7083 L 529.1666 502.7083 Q 502.7083 502.7083 396.87497 449.79166 Q 317.49997 396.87497 317.49997 423.3333 Q 317.49997 449.79166 185.20833 396.87497 L 52.916664 317.49997 L 52.916664 291.04166 L 79.37499 264.5833 L 79.37499 238.12498 L 79.37499 211.66666 L 52.916664 211.66666 L 52.916664 185.20833 L 52.916664 185.20833 L 26.458332 185.20833 L 26.458332 185.20833 L 26.458332 185.20833 L 26.458332 158.74998 Q 26.458332 158.74998 0.0 158.74998 L 0.0 158.74998 L 79.37499 79.37499 Q 132.29166 26.458332 158.74998 0.0 z" svg:height="5.027083mm" draw:style-name="style-778" svg:viewBox="0.0 0.0 555.625 502.7083" svg:width="5.5562496mm" svg:x="198.70207mm" svg:y="78.581245mm"/>
          <draw:path svg:d="M 211.66666 26.458332 L 211.66666 0.0 L 291.04166 0.0 L 370.41666 0.0 L 370.41666 26.458332 L 370.41666 52.916664 L 343.9583 79.37499 Q 317.49997 105.83333 291.04166 158.74998 L 238.12498 185.20833 L 211.66666 185.20833 Q 211.66666 211.66666 105.83333 211.66666 L 0.0 238.12498 L 0.0 211.66666 L 0.0 211.66666 L 0.0 211.66666 L 0.0 211.66666 L 26.458332 211.66666 L 26.458332 185.20833 L 79.37499 158.74998 Q 158.74998 105.83333 158.74998 105.83333 L 158.74998 105.83333 L 158.74998 79.37499 L 158.74998 79.37499 L 185.20833 52.916664 L 211.66666 26.458332 L 211.66666 26.458332 z" svg:height="2.38125mm" draw:style-name="style-779" svg:viewBox="0.0 0.0 370.41666 238.12498" svg:width="3.7041664mm" svg:x="177.27083mm" svg:y="115.35833mm"/>
          <draw:path svg:d="M 132.29166 26.458332 L 211.66666 0.0 L 238.12498 0.0 L 264.5833 0.0 L 264.5833 52.916664 L 264.5833 79.37499 L 238.12498 79.37499 L 211.66666 105.83333 L 211.66666 105.83333 L 185.20833 105.83333 L 185.20833 105.83333 L 185.20833 105.83333 L 238.12498 132.29166 Q 317.49997 158.74998 317.49997 158.74998 L 317.49997 158.74998 L 238.12498 185.20833 Q 185.20833 211.66666 158.74998 264.5833 Q 132.29166 317.49997 132.29166 291.04166 Q 132.29166 291.04166 105.83333 291.04166 L 105.83333 291.04166 L 105.83333 264.5833 Q 79.37499 264.5833 79.37499 211.66666 L 52.916664 185.20833 L 52.916664 158.74998 Q 52.916664 132.29166 26.458332 132.29166 Q 0.0 105.83333 0.0 79.37499 L 0.0 52.916664 L 26.458332 52.916664 Q 79.37499 52.916664 132.29166 26.458332 z" svg:height="2.9104166mm" draw:style-name="style-780" svg:viewBox="0.0 0.0 317.49997 291.04166" svg:width="3.1749997mm" svg:x="42.597916mm" svg:y="231.24582mm"/>
          <draw:path svg:d="M 185.20833 79.37499 L 185.20833 79.37499 L 185.20833 79.37499 Q 158.74998 79.37499 132.29166 132.29166 L 132.29166 158.74998 L 132.29166 158.74998 Q 105.83333 185.20833 105.83333 185.20833 L 105.83333 185.20833 L 79.37499 185.20833 Q 79.37499 185.20833 52.916664 105.83333 Q 26.458332 26.458332 26.458332 26.458332 L 0.0 0.0 L 26.458332 0.0 Q 79.37499 26.458332 132.29166 26.458332 Q 185.20833 79.37499 185.20833 79.37499 z" svg:height="1.8520832mm" draw:style-name="style-781" svg:viewBox="0.0 0.0 185.20833 185.20833" svg:width="1.8520832mm" svg:x="216.69374mm" svg:y="136.2604mm"/>
          <draw:path svg:d="M 26.458332 0.0 L 26.458332 0.0 L 79.37499 0.0 Q 105.83333 26.458332 105.83333 52.916664 Q 105.83333 52.916664 79.37499 52.916664 L 79.37499 79.37499 L 79.37499 79.37499 Q 105.83333 79.37499 105.83333 105.83333 L 105.83333 105.83333 L 105.83333 105.83333 Q 105.83333 105.83333 105.83333 132.29166 L 132.29166 132.29166 L 211.66666 185.20833 Q 291.04166 211.66666 317.49997 238.12498 L 343.9583 264.5833 L 370.41666 264.5833 L 396.87497 264.5833 L 423.3333 291.04166 L 449.79166 317.49997 L 449.79166 317.49997 L 476.24997 317.49997 L 476.24997 317.49997 L 476.24997 317.49997 L 476.24997 343.9583 L 476.24997 343.9583 L 502.7083 343.9583 L 502.7083 370.41666 L 502.7083 370.41666 L 529.1666 370.41666 L 529.1666 370.41666 L 529.1666 370.41666 L 502.7083 396.87497 L 476.24997 423.3333 L 423.3333 423.3333 L 370.41666 423.3333 L 343.9583 396.87497 Q 317.49997 370.41666 264.5833 370.41666 Q 238.12498 343.9583 238.12498 317.49997 Q 238.12498 291.04166 211.66666 291.04166 L 158.74998 317.49997 L 158.74998 317.49997 L 158.74998 317.49997 L 158.74998 317.49997 L 158.74998 343.9583 L 158.74998 396.87497 Q 132.29166 476.24997 105.83333 476.24997 Q 79.37499 476.24997 79.37499 502.7083 L 79.37499 529.1666 L 52.916664 529.1666 L 52.916664 529.1666 L 52.916664 502.7083 L 52.916664 502.7083 L 52.916664 476.24997 L 52.916664 449.79166 L 26.458332 423.3333 L 26.458332 396.87497 L 26.458332 396.87497 L 52.916664 396.87497 L 52.916664 370.41666 L 52.916664 343.9583 L 79.37499 343.9583 Q 105.83333 343.9583 105.83333 317.49997 Q 105.83333 291.04166 79.37499 264.5833 L 26.458332 211.66666 L 52.916664 211.66666 Q 79.37499 211.66666 79.37499 158.74998 Q 52.916664 132.29166 26.458332 105.83333 Q 0.0 105.83333 0.0 79.37499 L 0.0 52.916664 L 0.0 52.916664 L 0.0 26.458332 L 0.0 26.458332 Q 26.458332 0.0 26.458332 0.0 z" svg:height="5.2916665mm" draw:style-name="style-782" svg:viewBox="0.0 0.0 529.1666 529.1666" svg:width="5.2916665mm" svg:x="51.85833mm" svg:y="230.71666mm"/>
          <draw:path svg:d="M 79.37499 26.458332 L 79.37499 52.916664 L 79.37499 52.916664 L 79.37499 79.37499 L 79.37499 105.83333 Q 79.37499 105.83333 105.83333 211.66666 L 105.83333 343.9583 L 79.37499 343.9583 Q 79.37499 370.41666 79.37499 370.41666 L 105.83333 370.41666 L 105.83333 423.3333 L 105.83333 449.79166 L 79.37499 449.79166 Q 79.37499 476.24997 52.916664 423.3333 Q 26.458332 396.87497 26.458332 211.66666 L 0.0 0.0 L 26.458332 0.0 Q 79.37499 0.0 79.37499 26.458332 z" svg:height="4.497916mm" draw:style-name="style-783" svg:viewBox="0.0 0.0 105.83333 449.79166" svg:width="1.0583333mm" svg:x="209.81458mm" svg:y="180.97499mm"/>
          <draw:path svg:d="M 52.916664 26.458332 L 0.0 0.0 L 79.37499 26.458332 Q 158.74998 52.916664 264.5833 132.29166 Q 370.41666 211.66666 370.41666 264.5833 Q 423.3333 317.49997 423.3333 502.7083 Q 423.3333 687.9166 476.24997 767.2916 Q 529.1666 873.12494 529.1666 899.5833 L 529.1666 926.0416 L 529.1666 926.0416 Q 529.1666 926.0416 502.7083 978.95825 Q 502.7083 1005.4166 476.24997 1031.875 L 423.3333 1031.875 L 423.3333 1005.4166 Q 423.3333 978.95825 396.87497 978.95825 L 396.87497 978.95825 L 396.87497 926.0416 Q 396.87497 899.5833 370.41666 899.5833 Q 343.9583 873.12494 264.5833 767.2916 L 185.20833 661.4583 L 185.20833 661.4583 Q 158.74998 661.4583 158.74998 608.5416 L 132.29166 555.625 L 132.29166 529.1666 L 105.83333 529.1666 L 105.83333 529.1666 L 105.83333 502.7083 L 105.83333 502.7083 L 105.83333 502.7083 L 105.83333 476.24997 L 105.83333 449.79166 L 105.83333 449.79166 L 105.83333 449.79166 L 158.74998 476.24997 Q 185.20833 502.7083 211.66666 502.7083 L 264.5833 502.7083 L 264.5833 476.24997 L 264.5833 449.79166 L 264.5833 423.3333 L 264.5833 396.87497 L 264.5833 343.9583 Q 264.5833 264.5833 158.74998 158.74998 L 79.37499 52.916664 L 79.37499 52.916664 Q 79.37499 26.458332 52.916664 26.458332 z" svg:height="10.318749mm" draw:style-name="style-784" svg:viewBox="0.0 0.0 529.1666 1031.875" svg:width="5.2916665mm" svg:x="225.95415mm" svg:y="87.04791mm"/>
          <draw:path svg:d="M 26.458332 52.916664 L 26.458332 0.0 L 26.458332 0.0 L 26.458332 0.0 L 52.916664 26.458332 L 79.37499 52.916664 L 132.29166 79.37499 Q 185.20833 105.83333 211.66666 105.83333 L 211.66666 132.29166 L 211.66666 132.29166 L 185.20833 132.29166 L 132.29166 211.66666 Q 79.37499 291.04166 79.37499 291.04166 L 79.37499 291.04166 L 52.916664 317.49997 L 26.458332 343.9583 L 26.458332 370.41666 L 26.458332 396.87497 L 26.458332 396.87497 Q 26.458332 396.87497 0.0 291.04166 L 0.0 185.20833 L 0.0 132.29166 Q 26.458332 105.83333 26.458332 52.916664 z" svg:height="3.9687498mm" draw:style-name="style-785" svg:viewBox="0.0 0.0 211.66666 396.87497" svg:width="2.1166666mm" svg:x="128.3229mm" svg:y="193.93958mm"/>
          <draw:path svg:d="M 264.5833 105.83333 L 264.5833 0.0 L 264.5833 0.0 Q 291.04166 0.0 317.49997 26.458332 L 317.49997 26.458332 L 317.49997 79.37499 Q 317.49997 158.74998 396.87497 185.20833 Q 476.24997 211.66666 476.24997 264.5833 Q 476.24997 317.49997 423.3333 343.9583 Q 370.41666 370.41666 370.41666 423.3333 Q 370.41666 449.79166 396.87497 449.79166 Q 423.3333 476.24997 423.3333 476.24997 L 423.3333 476.24997 L 317.49997 529.1666 Q 211.66666 582.0833 264.5833 608.5416 Q 317.49997 634.99994 317.49997 634.99994 Q 317.49997 634.99994 317.49997 661.4583 L 291.04166 661.4583 L 264.5833 661.4583 L 238.12498 634.99994 L 238.12498 634.99994 L 211.66666 634.99994 L 211.66666 634.99994 L 211.66666 634.99994 L 211.66666 661.4583 L 185.20833 661.4583 L 185.20833 661.4583 L 185.20833 634.99994 L 158.74998 634.99994 L 132.29166 634.99994 L 132.29166 608.5416 L 105.83333 582.0833 L 105.83333 582.0833 L 105.83333 582.0833 L 79.37499 555.625 L 52.916664 555.625 L 52.916664 529.1666 L 52.916664 529.1666 L 26.458332 476.24997 L 0.0 449.79166 L 0.0 423.3333 L 0.0 370.41666 L 26.458332 370.41666 L 26.458332 370.41666 L 26.458332 396.87497 Q 52.916664 423.3333 52.916664 396.87497 Q 52.916664 370.41666 79.37499 370.41666 Q 105.83333 370.41666 132.29166 291.04166 Q 158.74998 211.66666 211.66666 211.66666 Q 264.5833 185.20833 264.5833 105.83333 z" svg:height="6.614583mm" draw:style-name="style-786" svg:viewBox="0.0 0.0 476.24997 661.4583" svg:width="4.7625mm" svg:x="30.162498mm" svg:y="111.12499mm"/>
          <draw:path svg:d="M 132.29166 26.458332 L 158.74998 0.0 L 185.20833 0.0 L 185.20833 0.0 L 185.20833 0.0 Q 185.20833 26.458332 211.66666 26.458332 L 238.12498 26.458332 L 238.12498 132.29166 L 238.12498 264.5833 L 238.12498 264.5833 Q 211.66666 264.5833 211.66666 317.49997 Q 211.66666 370.41666 132.29166 238.12498 Q 52.916664 79.37499 52.916664 105.83333 L 26.458332 132.29166 L 0.0 132.29166 L 0.0 132.29166 L 0.0 79.37499 Q 0.0 26.458332 52.916664 52.916664 Q 105.83333 79.37499 132.29166 26.458332 z" svg:height="3.1749997mm" draw:style-name="style-787" svg:viewBox="0.0 0.0 238.12498 317.49997" svg:width="2.38125mm" svg:x="78.316666mm" svg:y="231.5104mm"/>
          <draw:path svg:d="M 0.0 79.37499 L 26.458332 0.0 L 26.458332 0.0 Q 52.916664 26.458332 52.916664 0.0 L 52.916664 0.0 L 105.83333 26.458332 Q 132.29166 52.916664 158.74998 26.458332 Q 211.66666 26.458332 264.5833 79.37499 Q 317.49997 158.74998 343.9583 158.74998 Q 370.41666 158.74998 370.41666 132.29166 L 396.87497 132.29166 L 370.41666 211.66666 Q 370.41666 264.5833 317.49997 291.04166 L 291.04166 291.04166 L 291.04166 317.49997 L 291.04166 370.41666 L 264.5833 370.41666 Q 238.12498 370.41666 238.12498 396.87497 Q 238.12498 423.3333 185.20833 423.3333 L 132.29166 423.3333 L 132.29166 449.79166 L 105.83333 449.79166 L 105.83333 449.79166 L 105.83333 423.3333 L 105.83333 423.3333 L 105.83333 423.3333 L 79.37499 423.3333 L 79.37499 423.3333 L 52.916664 449.79166 L 26.458332 449.79166 L 26.458332 423.3333 L 26.458332 396.87497 L 26.458332 317.49997 Q 0.0 211.66666 0.0 185.20833 Q 0.0 158.74998 0.0 79.37499 z" svg:height="4.497916mm" draw:style-name="style-788" svg:viewBox="0.0 0.0 396.87497 449.79166" svg:width="3.9687498mm" svg:x="197.90833mm" svg:y="153.45833mm"/>
          <draw:path svg:d="M 132.29166 26.458332 L 158.74998 0.0 L 158.74998 0.0 L 158.74998 0.0 L 158.74998 0.0 Q 185.20833 26.458332 211.66666 26.458332 L 238.12498 26.458332 L 238.12498 52.916664 Q 264.5833 79.37499 264.5833 158.74998 L 264.5833 238.12498 L 291.04166 291.04166 L 317.49997 343.9583 L 317.49997 291.04166 L 317.49997 264.5833 L 370.41666 264.5833 Q 370.41666 264.5833 396.87497 291.04166 L 396.87497 291.04166 L 370.41666 396.87497 Q 370.41666 476.24997 343.9583 476.24997 Q 317.49997 476.24997 317.49997 714.37494 Q 317.49997 926.0416 291.04166 978.95825 L 291.04166 1058.3333 L 264.5833 1137.7083 Q 264.5833 1190.6249 238.12498 1296.4583 L 238.12498 1428.7499 L 238.12498 1428.7499 Q 211.66666 1428.7499 211.66666 1455.2083 L 211.66666 1481.6666 L 185.20833 1561.0416 Q 158.74998 1613.9583 158.74998 1640.4166 L 158.74998 1666.8749 L 132.29166 1666.8749 L 132.29166 1666.8749 L 132.29166 1666.8749 L 105.83333 1640.4166 L 105.83333 1640.4166 L 105.83333 1640.4166 L 105.83333 1613.9583 L 105.83333 1613.9583 L 79.37499 1613.9583 L 79.37499 1613.9583 L 79.37499 1587.4999 L 79.37499 1561.0416 L 79.37499 1561.0416 L 52.916664 1534.5833 L 52.916664 1508.1249 L 52.916664 1481.6666 L 26.458332 1455.2083 Q 0.0 1402.2916 0.0 1349.3749 Q 0.0 1296.4583 26.458332 1296.4583 Q 52.916664 1322.9166 52.916664 1031.875 L 26.458332 714.37494 L 26.458332 608.5416 Q 52.916664 529.1666 26.458332 423.3333 L 26.458332 317.49997 L 26.458332 291.04166 Q 52.916664 291.04166 105.83333 185.20833 Q 158.74998 79.37499 132.29166 52.916664 L 132.29166 26.458332 L 132.29166 26.458332 z" svg:height="16.668749mm" draw:style-name="style-789" svg:viewBox="0.0 0.0 396.87497 1666.8749" svg:width="3.9687498mm" svg:x="164.57083mm" svg:y="200.81874mm"/>
          <draw:path svg:d="M 317.49997 0.0 L 343.9583 0.0 L 370.41666 26.458332 Q 396.87497 52.916664 396.87497 52.916664 L 396.87497 79.37499 L 343.9583 105.83333 Q 317.49997 105.83333 343.9583 449.79166 Q 343.9583 793.74994 291.04166 793.74994 Q 238.12498 793.74994 238.12498 820.2083 Q 238.12498 846.6666 211.66666 846.6666 L 211.66666 846.6666 L 211.66666 846.6666 Q 185.20833 820.2083 185.20833 793.74994 Q 185.20833 767.2916 158.74998 767.2916 Q 132.29166 767.2916 132.29166 740.8333 L 132.29166 714.37494 L 132.29166 714.37494 L 132.29166 714.37494 L 132.29166 687.9166 L 132.29166 634.99994 L 132.29166 634.99994 L 132.29166 634.99994 L 132.29166 608.5416 L 132.29166 608.5416 L 105.83333 582.0833 Q 79.37499 529.1666 79.37499 423.3333 Q 52.916664 343.9583 26.458332 343.9583 Q 0.0 343.9583 0.0 317.49997 L 0.0 291.04166 L 26.458332 291.04166 Q 52.916664 264.5833 26.458332 211.66666 L 0.0 132.29166 L 0.0 132.29166 L 26.458332 132.29166 L 105.83333 105.83333 Q 211.66666 105.83333 238.12498 79.37499 Q 238.12498 52.916664 291.04166 52.916664 Q 317.49997 52.916664 291.04166 26.458332 Q 291.04166 0.0 317.49997 0.0 z" svg:height="8.466666mm" draw:style-name="style-790" svg:viewBox="0.0 0.0 396.87497 846.6666" svg:width="3.9687498mm" svg:x="159.54375mm" svg:y="179.3875mm"/>
          <draw:path svg:d="M 185.20833 0.0 L 211.66666 0.0 L 211.66666 26.458332 L 211.66666 52.916664 L 185.20833 79.37499 Q 158.74998 105.83333 158.74998 132.29166 L 158.74998 158.74998 L 185.20833 158.74998 L 185.20833 158.74998 L 211.66666 132.29166 Q 264.5833 105.83333 317.49997 105.83333 L 343.9583 105.83333 L 343.9583 105.83333 Q 343.9583 105.83333 370.41666 132.29166 L 370.41666 132.29166 L 370.41666 158.74998 L 370.41666 158.74998 L 343.9583 158.74998 L 343.9583 158.74998 L 423.3333 185.20833 Q 476.24997 211.66666 449.79166 238.12498 Q 423.3333 264.5833 396.87497 264.5833 Q 370.41666 264.5833 370.41666 264.5833 L 370.41666 264.5833 L 317.49997 264.5833 Q 264.5833 264.5833 211.66666 291.04166 L 132.29166 317.49997 L 79.37499 317.49997 Q 26.458332 317.49997 26.458332 291.04166 L 0.0 291.04166 L 0.0 291.04166 L 0.0 291.04166 L 0.0 291.04166 Q 0.0 264.5833 0.0 238.12498 L 26.458332 211.66666 L 26.458332 211.66666 Q 52.916664 211.66666 52.916664 211.66666 L 52.916664 185.20833 L 52.916664 185.20833 Q 52.916664 158.74998 52.916664 158.74998 L 79.37499 132.29166 L 105.83333 105.83333 Q 158.74998 79.37499 158.74998 52.916664 Q 158.74998 0.0 185.20833 0.0 z" svg:height="3.1749997mm" draw:style-name="style-791" svg:viewBox="0.0 0.0 449.79166 317.49997" svg:width="4.497916mm" svg:x="212.19582mm" svg:y="146.04999mm"/>
          <draw:path svg:d="M 211.66666 0.0 L 211.66666 0.0 L 211.66666 0.0 L 211.66666 26.458332 L 211.66666 26.458332 Q 211.66666 52.916664 211.66666 52.916664 L 238.12498 52.916664 L 238.12498 52.916664 Q 238.12498 52.916664 264.5833 79.37499 L 264.5833 79.37499 L 291.04166 185.20833 Q 317.49997 291.04166 264.5833 264.5833 Q 211.66666 264.5833 158.74998 238.12498 L 79.37499 238.12498 L 52.916664 238.12498 Q 26.458332 211.66666 0.0 211.66666 L 0.0 211.66666 L 0.0 211.66666 L 0.0 185.20833 L 26.458332 158.74998 Q 52.916664 132.29166 52.916664 105.83333 L 52.916664 105.83333 L 52.916664 105.83333 L 79.37499 105.83333 L 79.37499 79.37499 Q 52.916664 79.37499 52.916664 52.916664 L 52.916664 52.916664 L 52.916664 52.916664 L 52.916664 26.458332 L 132.29166 0.0 Q 211.66666 0.0 211.66666 0.0 z" svg:height="2.6458333mm" draw:style-name="style-792" svg:viewBox="0.0 0.0 291.04166 264.5833" svg:width="2.9104166mm" svg:x="93.6625mm" svg:y="201.61249mm"/>
          <draw:path svg:d="M 26.458332 0.0 L 79.37499 52.916664 L 79.37499 79.37499 L 79.37499 79.37499 L 105.83333 79.37499 L 105.83333 105.83333 L 105.83333 105.83333 L 132.29166 105.83333 L 132.29166 158.74998 Q 132.29166 185.20833 158.74998 185.20833 Q 185.20833 158.74998 211.66666 158.74998 L 238.12498 158.74998 L 238.12498 185.20833 Q 238.12498 211.66666 211.66666 211.66666 Q 185.20833 211.66666 238.12498 238.12498 L 264.5833 238.12498 L 264.5833 264.5833 Q 264.5833 291.04166 238.12498 291.04166 Q 211.66666 291.04166 211.66666 317.49997 L 211.66666 370.41666 L 185.20833 370.41666 Q 132.29166 370.41666 105.83333 370.41666 Q 79.37499 370.41666 132.29166 370.41666 Q 158.74998 343.9583 132.29166 317.49997 L 132.29166 291.04166 L 132.29166 264.5833 L 132.29166 264.5833 L 105.83333 238.12498 L 79.37499 211.66666 L 79.37499 185.20833 Q 79.37499 158.74998 52.916664 132.29166 L 26.458332 105.83333 L 26.458332 79.37499 Q 26.458332 52.916664 0.0 0.0 Q -26.458332 -52.916664 26.458332 0.0 z" svg:height="3.7041664mm" draw:style-name="style-793" svg:viewBox="0.0 0.0 264.5833 370.41666" svg:width="2.6458333mm" svg:x="181.76874mm" svg:y="209.02083mm"/>
          <draw:path svg:d="M 396.87497 0.0 L 396.87497 0.0 L 423.3333 0.0 Q 476.24997 26.458332 502.7083 158.74998 Q 529.1666 264.5833 555.625 317.49997 L 555.625 370.41666 L 555.625 370.41666 Q 529.1666 370.41666 529.1666 476.24997 Q 476.24997 555.625 476.24997 529.1666 Q 476.24997 476.24997 449.79166 502.7083 Q 423.3333 529.1666 423.3333 476.24997 Q 423.3333 423.3333 264.5833 396.87497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11.66666 L 0.0 185.20833 L 26.458332 185.20833 L 52.916664 158.74998 L 105.83333 158.74998 L 132.29166 158.74998 L 158.74998 132.29166 L 185.20833 105.83333 L 185.20833 105.83333 L 211.66666 105.83333 L 264.5833 79.37499 Q 343.9583 52.916664 370.41666 26.458332 Q 370.41666 0.0 396.87497 0.0 z" svg:height="5.2916665mm" draw:style-name="style-794" svg:viewBox="0.0 0.0 555.625 529.1666" svg:width="5.5562496mm" svg:x="181.50415mm" svg:y="212.72499mm"/>
          <draw:path svg:d="M 185.20833 26.458332 L 211.66666 0.0 L 238.12498 0.0 L 291.04166 0.0 L 291.04166 26.458332 L 291.04166 26.458332 L 317.49997 26.458332 L 317.49997 52.916664 L 317.49997 52.916664 L 343.9583 52.916664 L 343.9583 52.916664 L 343.9583 79.37499 L 343.9583 79.37499 L 343.9583 105.83333 L 343.9583 105.83333 L 343.9583 105.83333 L 370.41666 105.83333 L 370.41666 105.83333 L 370.41666 132.29166 L 396.87497 132.29166 L 423.3333 211.66666 Q 476.24997 317.49997 502.7083 317.49997 Q 529.1666 317.49997 555.625 291.04166 Q 555.625 264.5833 555.625 370.41666 Q 582.0833 423.3333 582.0833 449.79166 L 608.5416 449.79166 L 608.5416 449.79166 L 608.5416 476.24997 L 608.5416 476.24997 L 634.99994 476.24997 L 555.625 555.625 Q 449.79166 634.99994 449.79166 687.9166 L 449.79166 767.2916 L 423.3333 767.2916 L 423.3333 767.2916 L 396.87497 767.2916 Q 370.41666 740.8333 291.04166 767.2916 L 185.20833 767.2916 L 185.20833 767.2916 L 185.20833 793.74994 L 185.20833 793.74994 L 158.74998 793.74994 L 158.74998 767.2916 L 132.29166 767.2916 L 132.29166 767.2916 L 132.29166 740.8333 L 132.29166 740.8333 L 132.29166 740.8333 L 105.83333 714.37494 Q 79.37499 687.9166 79.37499 687.9166 L 79.37499 687.9166 L 79.37499 687.9166 Q 79.37499 661.4583 52.916664 634.99994 L 26.458332 608.5416 L 26.458332 555.625 Q 26.458332 502.7083 0.0 476.24997 Q -26.458332 476.24997 0.0 476.24997 Q 26.458332 449.79166 26.458332 423.3333 Q 26.458332 370.41666 105.83333 317.49997 Q 185.20833 291.04166 158.74998 158.74998 L 132.29166 26.458332 L 185.20833 26.458332 z" svg:height="7.9374995mm" draw:style-name="style-795" svg:viewBox="0.0 0.0 634.99994 793.74994" svg:width="6.3499994mm" svg:x="146.31458mm" svg:y="170.92082mm"/>
          <draw:path svg:d="M 238.12498 820.2083 L 158.74998 820.2083 L 158.74998 820.2083 Q 132.29166 820.2083 132.29166 820.2083 L 132.29166 820.2083 L 132.29166 820.2083 Q 132.29166 793.74994 105.83333 767.2916 L 105.83333 767.2916 L 105.83333 714.37494 Q 79.37499 687.9166 52.916664 661.4583 Q 26.458332 661.4583 26.458332 608.5416 L 0.0 582.0833 L 0.0 582.0833 Q 0.0 555.625 52.916664 582.0833 Q 105.83333 582.0833 105.83333 555.625 Q 79.37499 502.7083 105.83333 291.04166 L 132.29166 105.83333 L 132.29166 52.916664 Q 132.29166 0.0 158.74998 0.0 Q 185.20833 0.0 185.20833 26.458332 Q 185.20833 79.37499 211.66666 79.37499 Q 238.12498 105.83333 211.66666 264.5833 Q 185.20833 423.3333 238.12498 449.79166 Q 291.04166 449.79166 264.5833 529.1666 Q 264.5833 608.5416 238.12498 608.5416 Q 185.20833 634.99994 238.12498 687.9166 Q 264.5833 767.2916 291.04166 793.74994 Q 291.04166 820.2083 291.04166 820.2083 Q 291.04166 820.2083 238.12498 820.2083 z" svg:height="8.202083mm" draw:style-name="style-796" svg:viewBox="0.0 0.0 291.04166 820.2083" svg:width="2.9104166mm" svg:x="63.235413mm" svg:y="179.12291mm"/>
          <draw:path svg:d="M 79.37499 26.458332 L 158.74998 0.0 L 158.74998 26.458332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91.04166 238.12498 Q 343.9583 370.41666 370.41666 370.41666 L 370.41666 370.41666 L 370.41666 396.87497 Q 396.87497 423.3333 396.87497 449.79166 Q 396.87497 476.24997 343.9583 449.79166 L 317.49997 449.79166 L 291.04166 423.3333 L 264.5833 423.3333 L 264.5833 449.79166 L 291.04166 476.24997 L 291.04166 502.7083 L 291.04166 529.1666 L 396.87497 661.4583 Q 476.24997 767.2916 555.625 820.2083 Q 608.5416 873.12494 608.5416 873.12494 L 634.99994 873.12494 L 634.99994 873.12494 Q 634.99994 873.12494 634.99994 899.5833 L 661.4583 899.5833 L 661.4583 899.5833 L 661.4583 926.0416 L 661.4583 926.0416 L 661.4583 926.0416 L 687.9166 926.0416 L 687.9166 926.0416 L 687.9166 952.49994 L 714.37494 952.49994 L 714.37494 952.49994 L 714.37494 978.95825 L 687.9166 978.95825 Q 661.4583 978.95825 608.5416 978.95825 L 555.625 978.95825 L 555.625 1005.4166 L 555.625 1031.875 L 582.0833 1031.875 L 608.5416 1031.875 L 608.5416 1058.3333 L 608.5416 1058.3333 L 714.37494 1137.7083 Q 820.2083 1217.0833 873.12494 1296.4583 Q 873.12494 1349.3749 899.5833 1349.3749 L 899.5833 1349.3749 L 899.5833 1375.8333 L 926.0416 1402.2916 L 1031.875 1693.3333 Q 1137.7083 1984.3749 1164.1666 1984.3749 L 1164.1666 2010.8333 L 1164.1666 2090.2083 Q 1190.6249 2169.5833 1190.6249 2196.0415 L 1190.6249 2248.9583 L 1217.0833 2301.875 L 1217.0833 2328.3333 L 1217.0833 2381.2498 Q 1217.0833 2434.1665 1190.6249 2434.1665 Q 1164.1666 2434.1665 1164.1666 2513.5415 Q 1137.7083 2566.4583 1137.7083 2619.3748 L 1137.7083 2672.2915 L 1111.25 2725.2083 Q 1084.7916 2751.6665 1084.7916 2778.1248 L 1084.7916 2831.0415 L 1058.3333 2831.0415 L 1058.3333 2831.0415 L 1058.3333 2857.4998 L 1031.875 2857.4998 L 1031.875 2883.9583 L 1031.875 2910.4165 L 1005.4166 2910.4165 L 978.95825 2883.9583 L 926.0416 2883.9583 L 899.5833 2883.9583 L 899.5833 2910.4165 L 899.5833 2936.8748 L 873.12494 2936.8748 L 846.6666 2936.8748 L 846.6666 2883.9583 L 846.6666 2857.4998 L 846.6666 2831.0415 Q 820.2083 2804.5833 820.2083 2725.2083 Q 820.2083 2645.8333 740.8333 2566.4583 L 687.9166 2487.0833 L 687.9166 2460.6248 Q 661.4583 2460.6248 529.1666 2222.5 L 396.87497 1984.3749 L 396.87497 1984.3749 Q 396.87497 1957.9165 291.04166 1640.4166 Q 185.20833 1322.9166 132.29166 1349.3749 L 105.83333 1349.3749 L 105.83333 1322.9166 Q 79.37499 1296.4583 79.37499 1190.6249 Q 79.37499 1111.25 26.458332 1137.7083 Q 26.458332 1190.6249 0.0 1084.7916 Q 0.0 978.95825 26.458332 978.95825 Q 52.916664 978.95825 79.37499 873.12494 Q 105.83333 767.2916 79.37499 634.99994 Q 79.37499 502.7083 52.916664 502.7083 Q 26.458332 502.7083 26.458332 449.79166 Q 26.458332 423.3333 0.0 238.12498 Q 0.0 52.916664 79.37499 26.458332 z" svg:height="29.368748mm" draw:style-name="style-797" svg:viewBox="0.0 0.0 1217.0833 2936.8748" svg:width="12.170833mm" svg:x="179.65207mm" svg:y="118.79791mm"/>
          <draw:path svg:d="M 26.458332 132.29166 L 52.916664 0.0 L 105.83333 105.83333 Q 158.74998 238.12498 211.66666 343.9583 Q 291.04166 449.79166 291.04166 449.79166 Q 264.5833 449.79166 264.5833 449.79166 L 264.5833 476.24997 L 264.5833 529.1666 Q 264.5833 582.0833 343.9583 820.2083 Q 423.3333 1058.3333 449.79166 1058.3333 L 476.24997 1058.3333 L 476.24997 1058.3333 L 476.24997 1084.7916 L 476.24997 1084.7916 L 476.24997 1084.7916 L 476.24997 1137.7083 L 476.24997 1164.1666 L 476.24997 1243.5416 L 476.24997 1296.4583 L 476.24997 1296.4583 L 476.24997 1296.4583 L 449.79166 1269.9999 L 423.3333 1243.5416 L 423.3333 1217.0833 L 423.3333 1190.6249 L 396.87497 1190.6249 L 396.87497 1190.6249 L 396.87497 1164.1666 L 370.41666 1164.1666 L 370.41666 1137.7083 L 370.41666 1111.25 L 343.9583 1111.25 Q 343.9583 1084.7916 264.5833 899.5833 Q 158.74998 687.9166 158.74998 714.37494 L 132.29166 714.37494 L 132.29166 714.37494 Q 105.83333 687.9166 105.83333 555.625 Q 52.916664 396.87497 52.916664 449.79166 Q 0.0 476.24997 0.0 396.87497 L 0.0 343.9583 L 0.0 291.04166 Q 0.0 264.5833 26.458332 132.29166 z" svg:height="12.964582mm" draw:style-name="style-798" svg:viewBox="0.0 0.0 476.24997 1296.4583" svg:width="4.7625mm" svg:x="151.34166mm" svg:y="244.2104mm"/>
          <draw:path svg:d="M 582.0833 26.458332 L 582.0833 0.0 L 608.5416 79.37499 Q 608.5416 132.29166 634.99994 132.29166 Q 661.4583 132.29166 661.4583 158.74998 Q 687.9166 185.20833 714.37494 158.74998 Q 740.8333 158.74998 740.8333 185.20833 Q 767.2916 211.66666 767.2916 211.66666 L 767.2916 211.66666 L 767.2916 238.12498 Q 767.2916 264.5833 740.8333 291.04166 L 740.8333 291.04166 L 714.37494 291.04166 Q 661.4583 291.04166 608.5416 343.9583 Q 555.625 423.3333 582.0833 476.24997 L 582.0833 529.1666 L 608.5416 529.1666 L 661.4583 529.1666 L 661.4583 555.625 Q 661.4583 582.0833 582.0833 608.5416 Q 502.7083 661.4583 502.7083 687.9166 Q 502.7083 714.37494 476.24997 661.4583 L 449.79166 634.99994 L 449.79166 634.99994 L 449.79166 634.99994 L 449.79166 608.5416 Q 449.79166 608.5416 476.24997 582.0833 Q 476.24997 555.625 370.41666 555.625 Q 264.5833 555.625 185.20833 582.0833 L 132.29166 582.0833 L 132.29166 582.0833 Q 158.74998 555.625 185.20833 555.625 Q 238.12498 529.1666 238.12498 502.7083 Q 238.12498 476.24997 211.66666 476.24997 Q 185.20833 449.79166 238.12498 449.79166 L 317.49997 449.79166 L 317.49997 423.3333 L 343.9583 423.3333 L 343.9583 423.3333 L 343.9583 396.87497 L 343.9583 396.87497 L 343.9583 396.87497 L 317.49997 396.87497 L 317.49997 396.87497 L 291.04166 370.41666 L 264.5833 343.9583 L 238.12498 343.9583 Q 185.20833 343.9583 79.37499 317.49997 L 0.0 317.49997 L 0.0 291.04166 L 26.458332 264.5833 L 26.458332 264.5833 L 26.458332 238.12498 L 26.458332 238.12498 L 26.458332 238.12498 L 52.916664 238.12498 L 52.916664 238.12498 L 52.916664 211.66666 L 52.916664 211.66666 L 79.37499 211.66666 L 79.37499 185.20833 L 79.37499 185.20833 L 79.37499 185.20833 L 52.916664 185.20833 L 52.916664 185.20833 L 79.37499 158.74998 L 105.83333 132.29166 L 132.29166 132.29166 L 158.74998 132.29166 L 185.20833 158.74998 L 238.12498 158.74998 L 238.12498 158.74998 Q 238.12498 185.20833 291.04166 185.20833 Q 317.49997 185.20833 370.41666 185.20833 Q 423.3333 211.66666 423.3333 185.20833 Q 423.3333 132.29166 449.79166 132.29166 Q 476.24997 132.29166 502.7083 105.83333 L 502.7083 52.916664 L 502.7083 52.916664 L 502.7083 52.916664 L 529.1666 52.916664 L 529.1666 79.37499 L 555.625 79.37499 L 555.625 79.37499 L 555.625 52.916664 L 555.625 52.916664 L 582.0833 26.458332 z" svg:height="6.879166mm" draw:style-name="style-799" svg:viewBox="0.0 0.0 767.2916 687.9166" svg:width="7.6729164mm" svg:x="69.58541mm" svg:y="243.68124mm"/>
          <draw:path svg:d="M 105.83333 26.458332 L 105.83333 26.458332 L 132.29166 105.83333 Q 185.20833 158.74998 238.12498 185.20833 Q 264.5833 185.20833 343.9583 370.41666 Q 396.87497 529.1666 396.87497 582.0833 Q 396.87497 661.4583 396.87497 687.9166 Q 396.87497 740.8333 343.9583 740.8333 L 317.49997 740.8333 L 317.49997 714.37494 L 291.04166 687.9166 L 291.04166 687.9166 L 291.04166 687.9166 L 291.04166 661.4583 L 291.04166 661.4583 L 264.5833 661.4583 L 264.5833 634.99994 L 264.5833 634.99994 L 238.12498 634.99994 L 238.12498 634.99994 L 238.12498 634.99994 L 238.12498 608.5416 L 238.12498 608.5416 L 211.66666 582.0833 Q 185.20833 529.1666 132.29166 317.49997 L 79.37499 105.83333 L 52.916664 105.83333 Q 52.916664 105.83333 26.458332 52.916664 L 0.0 0.0 L 26.458332 0.0 Q 26.458332 26.458332 52.916664 0.0 Q 79.37499 -26.458332 79.37499 0.0 Q 79.37499 26.458332 105.83333 26.458332 z M 291.04166 582.0833 Q 291.04166 529.1666 343.9583 582.0833 Q 370.41666 661.4583 343.9583 634.99994 Q 291.04166 608.5416 291.04166 582.0833 z" svg:height="7.408333mm" draw:style-name="style-800" svg:viewBox="0.0 0.0 396.87497 740.8333" svg:width="3.9687498mm" svg:x="172.7729mm" svg:y="122.237495mm"/>
          <draw:path svg:d="M 317.49997 52.916664 L 343.9583 0.0 L 423.3333 0.0 L 476.24997 0.0 L 476.24997 52.916664 Q 476.24997 105.83333 502.7083 105.83333 L 529.1666 105.83333 L 634.99994 79.37499 Q 714.37494 79.37499 740.8333 52.916664 L 767.2916 52.916664 L 740.8333 79.37499 Q 740.8333 132.29166 714.37494 132.29166 Q 687.9166 132.29166 687.9166 158.74998 Q 687.9166 185.20833 529.1666 264.5833 Q 343.9583 343.9583 264.5833 449.79166 Q 211.66666 555.625 211.66666 582.0833 L 211.66666 582.0833 L 185.20833 608.5416 L 185.20833 608.5416 L 185.20833 608.5416 L 158.74998 608.5416 L 158.74998 608.5416 L 158.74998 634.99994 L 132.29166 634.99994 L 105.83333 608.5416 L 105.83333 608.5416 L 105.83333 608.5416 L 79.37499 608.5416 L 79.37499 608.5416 L 79.37499 582.0833 L 79.37499 582.0833 L 105.83333 582.0833 L 105.83333 555.625 L 105.83333 555.625 L 105.83333 555.625 L 105.83333 502.7083 L 105.83333 476.24997 L 79.37499 476.24997 L 79.37499 502.7083 L 52.916664 502.7083 L 0.0 502.7083 L 0.0 476.24997 L 0.0 476.24997 L 0.0 476.24997 L 26.458332 476.24997 L 26.458332 449.79166 L 26.458332 449.79166 L 26.458332 423.3333 Q 52.916664 396.87497 79.37499 396.87497 Q 105.83333 370.41666 132.29166 317.49997 Q 158.74998 264.5833 158.74998 185.20833 L 158.74998 79.37499 L 158.74998 79.37499 Q 158.74998 79.37499 211.66666 52.916664 Q 238.12498 52.916664 238.12498 79.37499 Q 238.12498 105.83333 264.5833 105.83333 Q 291.04166 79.37499 317.49997 52.916664 z" svg:height="6.3499994mm" draw:style-name="style-801" svg:viewBox="0.0 0.0 767.2916 634.99994" svg:width="7.6729164mm" svg:x="84.666664mm" svg:y="244.73956mm"/>
          <draw:path svg:d="M 132.29166 0.0 L 158.74998 0.0 L 158.74998 26.458332 Q 211.66666 52.916664 211.66666 132.29166 L 211.66666 238.12498 L 185.20833 238.12498 L 185.20833 238.12498 L 105.83333 264.5833 Q 52.916664 291.04166 26.458332 291.04166 Q 0.0 291.04166 0.0 264.5833 L 0.0 238.12498 L 0.0 238.12498 Q 26.458332 238.12498 26.458332 211.66666 L 26.458332 211.66666 L 26.458332 185.20833 Q 52.916664 185.20833 79.37499 132.29166 Q 132.29166 105.83333 105.83333 79.37499 L 105.83333 26.458332 L 105.83333 26.458332 L 132.29166 26.458332 L 132.29166 0.0 z" svg:height="2.9104166mm" draw:style-name="style-802" svg:viewBox="0.0 0.0 211.66666 291.04166" svg:width="2.1166666mm" svg:x="215.37082mm" svg:y="220.3979mm"/>
          <draw:path svg:d="M 5132.9165 105.83333 L 5132.9165 132.29166 L 5132.9165 132.29166 L 5132.9165 132.29166 L 5132.9165 158.74998 L 5132.9165 158.74998 L 5159.3745 158.74998 L 5159.3745 185.20833 L 5132.9165 185.20833 L 5079.9995 185.20833 L 5079.9995 211.66666 L 5079.9995 211.66666 L 5106.458 211.66666 L 5106.458 238.12498 L 5106.458 238.12498 L 5132.9165 238.12498 L 5132.9165 264.5833 Q 5132.9165 291.04166 5106.458 291.04166 L 5079.9995 317.49997 L 5106.458 396.87497 Q 5132.9165 449.79166 5185.833 449.79166 Q 5212.2915 449.79166 5238.7495 476.24997 Q 5238.7495 502.7083 5291.6665 502.7083 Q 5344.583 502.7083 5344.583 582.0833 Q 5344.583 661.4583 5371.0415 714.37494 L 5371.0415 740.8333 L 5397.4995 740.8333 L 5423.958 714.37494 L 5450.4165 714.37494 L 5476.8745 714.37494 L 5476.8745 687.9166 L 5503.333 687.9166 L 5476.8745 634.99994 Q 5450.4165 582.0833 5476.8745 582.0833 Q 5503.333 582.0833 5503.333 555.625 Q 5503.333 529.1666 5529.7915 502.7083 L 5556.2495 476.24997 L 5582.708 529.1666 Q 5609.1665 555.625 5662.083 555.625 Q 5688.5415 555.625 5741.458 502.7083 Q 5794.3745 502.7083 5953.1245 502.7083 Q 6111.8745 502.7083 6085.4165 529.1666 Q 6085.4165 555.625 6111.8745 555.625 Q 6138.333 555.625 6138.333 529.1666 Q 6138.333 502.7083 6191.2495 502.7083 Q 6244.1665 502.7083 6270.6245 582.0833 Q 6297.083 661.4583 6297.083 661.4583 Q 6297.083 714.37494 6349.9995 740.8333 Q 6402.9165 767.2916 6402.9165 793.74994 Q 6402.9165 820.2083 6429.3745 820.2083 L 6455.833 820.2083 L 6402.9165 846.6666 Q 6349.9995 846.6666 6349.9995 873.12494 Q 6349.9995 899.5833 6323.5415 846.6666 L 6297.083 793.74994 L 6297.083 793.74994 L 6297.083 820.2083 L 6297.083 820.2083 L 6297.083 820.2083 L 6297.083 846.6666 L 6297.083 873.12494 L 6297.083 873.12494 L 6297.083 899.5833 L 6270.6245 926.0416 L 6270.6245 952.49994 L 6297.083 952.49994 L 6323.5415 926.0416 L 6323.5415 926.0416 L 6349.9995 926.0416 L 6349.9995 926.0416 L 6349.9995 926.0416 L 6376.458 952.49994 Q 6402.9165 978.95825 6455.833 978.95825 Q 6508.7495 978.95825 6535.208 978.95825 L 6561.6665 978.95825 L 6561.6665 1031.875 L 6561.6665 1058.3333 L 6588.1245 1058.3333 L 6588.1245 1084.7916 L 6588.1245 1084.7916 L 6614.583 1084.7916 L 6588.1245 1111.25 Q 6588.1245 1137.7083 6561.6665 1111.25 Q 6535.208 1084.7916 6535.208 1217.0833 Q 6535.208 1349.3749 6588.1245 1349.3749 L 6641.0415 1349.3749 L 6641.0415 1402.2916 L 6667.4995 1428.7499 L 6667.4995 1455.2083 L 6667.4995 1481.6666 L 6693.958 1508.1249 Q 6720.4165 1508.1249 6720.4165 1666.8749 Q 6720.4165 1852.0833 6667.4995 1878.5416 Q 6614.583 1878.5416 6614.583 1931.4583 Q 6588.1245 1984.3749 6561.6665 2010.8333 Q 6508.7495 2037.2915 6402.9165 2116.6665 Q 6297.083 2169.5833 6270.6245 2196.0415 Q 6244.1665 2222.5 6297.083 2248.9583 Q 6297.083 2275.4165 6323.5415 2328.3333 Q 6323.5415 2381.2498 6297.083 2381.2498 Q 6270.6245 2381.2498 6270.6245 2407.7083 Q 6270.6245 2434.1665 6297.083 2434.1665 Q 6323.5415 2434.1665 6349.9995 2539.9998 Q 6349.9995 2645.8333 6376.458 2698.7498 Q 6402.9165 2751.6665 6349.9995 2778.1248 Q 6297.083 2778.1248 6349.9995 2778.1248 Q 6376.458 2804.5833 6402.9165 2883.9583 Q 6455.833 2936.8748 6508.7495 3016.2498 Q 6561.6665 3069.1665 6561.6665 3148.5415 Q 6588.1245 3254.3748 6614.583 3254.3748 Q 6641.0415 3254.3748 6693.958 3280.8333 L 6746.8745 3307.2915 L 6693.958 3333.7498 Q 6667.4995 3386.6665 6641.0415 3466.0415 Q 6641.0415 3518.9583 6667.4995 3518.9583 Q 6667.4995 3545.4165 6641.0415 3571.8748 Q 6614.583 3571.8748 6641.0415 3598.3333 Q 6667.4995 3598.3333 6667.4995 3624.7915 Q 6667.4995 3651.2498 6720.4165 3651.2498 Q 6746.8745 3651.2498 6746.8745 3677.7083 Q 6746.8745 3704.1665 6720.4165 3704.1665 Q 6667.4995 3704.1665 6667.4995 3809.9998 Q 6667.4995 3915.833 6693.958 3889.3748 Q 6720.4165 3889.3748 6746.8745 3915.833 Q 6746.8745 3942.2915 6720.4165 3942.2915 Q 6667.4995 3942.2915 6667.4995 3968.7498 Q 6693.958 3995.208 6693.958 4021.6665 Q 6693.958 4074.583 6667.4995 4101.0415 Q 6614.583 4101.0415 6667.4995 4392.083 Q 6667.4995 4683.1245 6667.4995 4788.958 Q 6667.4995 4868.333 6667.4995 4947.708 Q 6667.4995 5053.5415 6720.4165 5185.833 Q 6720.4165 5318.1245 6773.333 5318.1245 Q 6826.2495 5318.1245 6879.1665 5318.1245 L 6905.6245 5318.1245 L 6905.6245 5371.0415 L 6879.1665 5397.4995 L 6852.708 5423.958 Q 6826.2495 5476.8745 6773.333 5476.8745 Q 6720.4165 5476.8745 6746.8745 5556.2495 Q 6773.333 5635.6245 6720.4165 5794.3745 Q 6720.4165 5926.6665 6773.333 5953.1245 Q 6826.2495 5953.1245 7037.9165 6058.958 Q 7249.583 6164.7915 7302.4995 6217.708 Q 7355.4165 6270.6245 7381.8745 6349.9995 Q 7408.333 6429.3745 7381.8745 6535.208 Q 7355.4165 6667.4995 7302.4995 6693.958 Q 7249.583 6693.958 7249.583 6746.8745 Q 7276.0415 6799.7915 7302.4995 6773.333 Q 7355.4165 6773.333 7355.4165 6826.2495 Q 7381.8745 6852.708 7408.333 6905.6245 Q 7408.333 6932.083 7381.8745 6932.083 Q 7355.4165 6932.083 7355.4165 7011.458 Q 7355.4165 7090.833 7381.8745 7064.3745 Q 7408.333 7037.9165 7408.333 7117.2915 Q 7461.2495 7170.208 7434.7915 7196.6665 Q 7434.7915 7223.1245 7461.2495 7223.1245 Q 7461.2495 7249.583 7487.708 7276.0415 Q 7514.1665 7276.0415 7514.1665 7328.958 Q 7514.1665 7408.333 7514.1665 7434.7915 Q 7487.708 7487.708 7514.1665 7487.708 Q 7540.6245 7487.708 7567.083 7540.6245 Q 7593.5415 7593.5415 7619.9995 7593.5415 Q 7646.458 7593.5415 7646.458 7619.9995 L 7646.458 7646.458 L 7619.9995 7646.458 Q 7593.5415 7646.458 7461.2495 7593.5415 L 7355.4165 7540.6245 L 7355.4165 7540.6245 Q 7328.958 7540.6245 7276.0415 7514.1665 L 7223.1245 7461.2495 L 7223.1245 7434.7915 L 7196.6665 7408.333 L 7196.6665 7328.958 L 7196.6665 7276.0415 L 7170.208 7276.0415 L 7170.208 7276.0415 L 7143.7495 7276.0415 Q 7117.2915 7276.0415 7090.833 7196.6665 Q 7090.833 7117.2915 7090.833 7064.3745 Q 7090.833 7011.458 7064.3745 7011.458 Q 7037.9165 7011.458 7037.9165 7037.9165 Q 7037.9165 7064.3745 6958.5415 7011.458 Q 6905.6245 6984.9995 6879.1665 6905.6245 Q 6879.1665 6852.708 6852.708 6693.958 Q 6826.2495 6535.208 6852.708 6508.7495 Q 6879.1665 6482.2915 6852.708 6482.2915 Q 6826.2495 6482.2915 6826.2495 6455.833 Q 6826.2495 6429.3745 6799.7915 6429.3745 Q 6773.333 6429.3745 6746.8745 6349.9995 Q 6720.4165 6297.083 6693.958 6297.083 Q 6667.4995 6270.6245 6614.583 6191.2495 Q 6561.6665 6111.8745 6561.6665 6006.0415 L 6561.6665 5873.7495 L 6561.6665 5767.9165 Q 6561.6665 5662.083 6508.7495 5556.2495 Q 6482.2915 5476.8745 6482.2915 5582.708 L 6482.2915 5688.5415 L 6455.833 5688.5415 L 6429.3745 5688.5415 L 6429.3745 5635.6245 L 6402.9165 5556.2495 L 6402.9165 5529.7915 L 6402.9165 5503.333 L 6376.458 5503.333 L 6349.9995 5503.333 L 6349.9995 5529.7915 L 6349.9995 5556.2495 L 6349.9995 5635.6245 Q 6349.9995 5688.5415 6349.9995 6058.958 L 6349.9995 6402.9165 L 6349.9995 6429.3745 Q 6349.9995 6482.2915 6323.5415 6482.2915 L 6323.5415 6482.2915 L 6323.5415 6482.2915 Q 6297.083 6455.833 6297.083 6482.2915 L 6297.083 6482.2915 L 6270.6245 6535.208 Q 6244.1665 6588.1245 6244.1665 6641.0415 L 6244.1665 6667.4995 L 6217.708 6641.0415 Q 6191.2495 6614.583 6191.2495 6641.0415 L 6191.2495 6667.4995 L 6164.7915 6693.958 L 6138.333 6720.4165 L 6138.333 6693.958 Q 6138.333 6667.4995 6085.4165 6614.583 L 6085.4165 6561.6665 L 6058.958 6561.6665 L 6058.958 6561.6665 L 6032.4995 6561.6665 Q 5979.583 6588.1245 5926.6665 6588.1245 L 5847.2915 6614.583 L 5847.2915 6588.1245 L 5820.833 6561.6665 L 5820.833 6561.6665 Q 5820.833 6535.208 5820.833 6535.208 L 5847.2915 6508.7495 L 5847.2915 6455.833 L 5873.7495 6402.9165 L 5873.7495 6376.458 L 5873.7495 6349.9995 L 5847.2915 6349.9995 L 5820.833 6376.458 L 5767.9165 6376.458 L 5741.458 6376.458 L 5741.458 6402.9165 L 5714.9995 6402.9165 L 5714.9995 6429.3745 L 5714.9995 6455.833 L 5714.9995 6535.208 L 5714.9995 6641.0415 L 5741.458 6667.4995 L 5767.9165 6693.958 L 5767.9165 6693.958 L 5767.9165 6693.958 L 5767.9165 6720.4165 L 5767.9165 6720.4165 L 5794.3745 6746.8745 Q 5794.3745 6773.333 5873.7495 6773.333 L 5926.6665 6746.8745 L 5926.6665 6746.8745 L 5926.6665 6746.8745 L 5953.1245 6746.8745 L 5953.1245 6746.8745 L 5979.583 6720.4165 L 6006.0415 6720.4165 L 6006.0415 6746.8745 L 5979.583 6773.333 L 5979.583 6773.333 L 5979.583 6799.7915 L 5953.1245 6799.7915 L 5926.6665 6799.7915 L 5900.208 6826.2495 L 5873.7495 6826.2495 L 5873.7495 6852.708 L 5873.7495 6879.1665 L 5820.833 6879.1665 Q 5794.3745 6905.6245 5767.9165 6905.6245 Q 5741.458 6905.6245 5741.458 6879.1665 Q 5714.9995 6852.708 5714.9995 6905.6245 Q 5714.9995 6958.5415 5688.5415 6958.5415 L 5662.083 6958.5415 L 5662.083 6958.5415 L 5662.083 6958.5415 L 5635.6245 6958.5415 L 5635.6245 6958.5415 L 5635.6245 6932.083 L 5609.1665 6932.083 L 5609.1665 6958.5415 L 5609.1665 6984.9995 L 5609.1665 7011.458 L 5609.1665 7037.9165 L 5609.1665 7064.3745 L 5609.1665 7090.833 L 5635.6245 7090.833 L 5662.083 7090.833 L 5662.083 7117.2915 L 5662.083 7143.7495 L 5688.5415 7143.7495 L 5688.5415 7170.208 L 5688.5415 7170.208 L 5714.9995 7170.208 L 5714.9995 7170.208 L 5714.9995 7170.208 L 5714.9995 7196.6665 L 5714.9995 7196.6665 L 5741.458 7196.6665 L 5741.458 7223.1245 L 5820.833 7223.1245 Q 5926.6665 7223.1245 5953.1245 7170.208 Q 5979.583 7143.7495 6006.0415 7117.2915 L 6006.0415 7090.833 L 6032.4995 7090.833 L 6058.958 7090.833 L 6058.958 7117.2915 L 6085.4165 7143.7495 L 6085.4165 7170.208 L 6085.4165 7223.1245 L 6111.8745 7276.0415 Q 6138.333 7328.958 6164.7915 7355.4165 Q 6191.2495 7381.8745 6191.2495 7381.8745 L 6191.2495 7381.8745 L 6217.708 7434.7915 L 6217.708 7487.708 L 6191.2495 7487.708 Q 6164.7915 7487.708 6164.7915 7461.2495 Q 6138.333 7434.7915 6111.8745 7434.7915 L 6085.4165 7408.333 L 6085.4165 7434.7915 L 6085.4165 7461.2495 L 6111.8745 7461.2495 L 6111.8745 7487.708 L 6111.8745 7487.708 L 6138.333 7487.708 L 6138.333 7487.708 L 6138.333 7487.708 L 6138.333 7514.1665 L 6138.333 7514.1665 L 6164.7915 7540.6245 L 6191.2495 7567.083 L 6191.2495 7567.083 L 6191.2495 7593.5415 L 6191.2495 7593.5415 L 6191.2495 7593.5415 L 6217.708 7593.5415 L 6217.708 7593.5415 L 6244.1665 7593.5415 L 6270.6245 7593.5415 L 6297.083 7540.6245 Q 6297.083 7487.708 6376.458 7487.708 L 6455.833 7487.708 L 6455.833 7487.708 Q 6455.833 7487.708 6455.833 7514.1665 L 6482.2915 7514.1665 L 6508.7495 7540.6245 Q 6535.208 7540.6245 6535.208 7514.1665 Q 6535.208 7487.708 6614.583 7514.1665 Q 6667.4995 7540.6245 6667.4995 7567.083 L 6693.958 7567.083 L 6693.958 7567.083 Q 6720.4165 7567.083 6720.4165 7567.083 L 6720.4165 7593.5415 L 6720.4165 7593.5415 L 6720.4165 7593.5415 L 6746.8745 7593.5415 L 6746.8745 7593.5415 L 6746.8745 7619.9995 L 6773.333 7619.9995 L 6773.333 7646.458 L 6773.333 7672.9165 L 6746.8745 7699.3745 L 6746.8745 7725.833 L 6879.1665 7805.208 Q 7011.458 7858.1245 7011.458 7831.666 Q 7011.458 7805.208 7090.833 7831.666 Q 7170.208 7858.1245 7196.6665 7884.583 L 7223.1245 7884.583 L 7223.1245 7884.583 Q 7223.1245 7911.041 7249.583 7911.041 L 7249.583 7911.041 L 7328.958 7990.416 Q 7408.333 8069.791 7434.7915 8069.791 L 7461.2495 8069.791 L 7461.2495 8096.2495 L 7461.2495 8096.2495 L 7487.708 8096.2495 L 7487.708 8122.708 L 7514.1665 8122.708 L 7540.6245 8122.708 L 7567.083 8149.166 L 7567.083 8149.166 L 7567.083 8149.166 L 7567.083 8175.6245 L 7567.083 8175.6245 L 7593.5415 8175.6245 L 7593.5415 8202.083 L 7593.5415 8228.541 L 7567.083 8228.541 L 7514.1665 8228.541 L 7514.1665 8255.0 L 7514.1665 8255.0 L 7514.1665 8255.0 L 7487.708 8281.458 L 7461.2495 8281.458 L 7408.333 8281.458 L 7328.958 8255.0 Q 7249.583 8228.541 7143.7495 8228.541 L 7011.458 8202.083 L 6984.9995 8202.083 Q 6984.9995 8175.6245 6905.6245 8122.708 Q 6826.2495 8069.791 6693.958 8069.791 L 6561.6665 8069.791 L 6561.6665 8069.791 Q 6561.6665 8043.333 6482.2915 7963.958 L 6402.9165 7911.041 L 6402.9165 7884.583 L 6402.9165 7858.1245 L 6376.458 7858.1245 L 6349.9995 7858.1245 L 6349.9995 7831.666 L 6349.9995 7831.666 L 6323.5415 7831.666 L 6323.5415 7805.208 L 6297.083 7805.208 L 6270.6245 7805.208 L 6270.6245 7831.666 L 6244.1665 7831.666 L 6244.1665 7858.1245 L 6244.1665 7884.583 L 6270.6245 7911.041 L 6297.083 7937.4995 L 6297.083 7990.416 L 6297.083 8043.333 L 6297.083 8043.333 L 6297.083 8069.791 L 6297.083 8069.791 L 6323.5415 8069.791 L 6323.5415 8096.2495 Q 6323.5415 8122.708 6297.083 8122.708 Q 6270.6245 8122.708 6297.083 8175.6245 Q 6323.5415 8228.541 6349.9995 8255.0 Q 6402.9165 8281.458 6455.833 8281.458 L 6482.2915 8281.458 L 6482.2915 8281.458 L 6508.7495 8281.458 L 6614.583 8334.375 Q 6720.4165 8387.291 6799.7915 8387.291 Q 6879.1665 8440.208 6905.6245 8440.208 L 6932.083 8440.208 L 6958.5415 8440.208 L 6984.9995 8440.208 L 7037.9165 8466.666 L 7064.3745 8493.125 L 7143.7495 8493.125 L 7223.1245 8493.125 L 7223.1245 8493.125 L 7223.1245 8493.125 L 7223.1245 8519.583 L 7249.583 8519.583 L 7249.583 8519.583 L 7249.583 8546.041 L 7276.0415 8546.041 L 7302.4995 8546.041 L 7302.4995 8572.5 L 7302.4995 8572.5 L 7328.958 8572.5 L 7328.958 8598.958 L 7302.4995 8598.958 L 7249.583 8598.958 L 7249.583 8625.416 L 7249.583 8625.416 L 7276.0415 8651.875 Q 7302.4995 8651.875 7302.4995 8678.333 L 7302.4995 8678.333 L 7328.958 8678.333 L 7328.958 8651.875 L 7328.958 8651.875 L 7355.4165 8651.875 L 7355.4165 8651.875 L 7355.4165 8651.875 L 7355.4165 8678.333 L 7355.4165 8678.333 L 7381.8745 8704.791 L 7381.8745 8731.25 L 7355.4165 8731.25 L 7302.4995 8731.25 L 7302.4995 8731.25 Q 7276.0415 8704.791 7249.583 8704.791 L 7223.1245 8704.791 L 7223.1245 8731.25 L 7249.583 8757.708 L 7249.583 8757.708 L 7249.583 8757.708 L 7276.0415 8757.708 L 7302.4995 8757.708 L 7328.958 8810.625 Q 7355.4165 8837.083 7355.4165 8837.083 L 7355.4165 8837.083 L 7355.4165 8837.083 L 7355.4165 8863.541 L 7302.4995 8863.541 Q 7276.0415 8863.541 7249.583 8890.0 L 7249.583 8916.458 L 7249.583 8916.458 L 7249.583 8916.458 L 7223.1245 8916.458 L 7223.1245 8916.458 L 7196.6665 8942.916 L 7170.208 8969.375 L 7170.208 8969.375 L 7143.7495 8969.375 L 7143.7495 8969.375 L 7143.7495 8969.375 L 7143.7495 8995.833 Q 7143.7495 8995.833 7117.2915 9022.291 L 7117.2915 9022.291 L 7090.833 9022.291 Q 7090.833 9022.291 7090.833 9048.75 L 7090.833 9048.75 L 7090.833 9048.75 Q 7064.3745 9075.208 7037.9165 9101.666 Q 7037.9165 9128.125 7011.458 9128.125 L 6984.9995 9128.125 L 6984.9995 9101.666 Q 6984.9995 9075.208 6932.083 9075.208 Q 6879.1665 9048.75 6879.1665 9075.208 Q 6879.1665 9101.666 6799.7915 9075.208 Q 6720.4165 9075.208 6720.4165 9101.666 L 6720.4165 9128.125 L 6693.958 9128.125 Q 6667.4995 9128.125 6667.4995 9154.583 L 6667.4995 9154.583 L 6667.4995 9154.583 Q 6641.0415 9128.125 6588.1245 9128.125 Q 6535.208 9101.666 6508.7495 9022.291 L 6508.7495 8969.375 L 6482.2915 8969.375 L 6482.2915 8969.375 L 6482.2915 8995.833 Q 6455.833 8995.833 6429.3745 9048.75 Q 6402.9165 9075.208 6376.458 9101.666 L 6349.9995 9128.125 L 6323.5415 9128.125 Q 6323.5415 9128.125 6297.083 9181.041 L 6297.083 9207.5 L 6297.083 9207.5 Q 6270.6245 9233.958 6217.708 9233.958 Q 6164.7915 9260.416 6138.333 9313.333 Q 6085.4165 9339.791 6032.4995 9445.624 L 5953.1245 9551.458 L 5926.6665 9551.458 Q 5926.6665 9551.458 5847.2915 9630.833 Q 5767.9165 9710.208 5741.458 9710.208 Q 5714.9995 9736.666 5662.083 9736.666 L 5609.1665 9736.666 L 5609.1665 9710.208 Q 5609.1665 9683.749 5582.708 9657.291 Q 5556.2495 9630.833 5529.7915 9630.833 Q 5503.333 9604.374 5503.333 9604.374 Q 5476.8745 9577.916 5450.4165 9577.916 Q 5423.958 9577.916 5397.4995 9604.374 L 5397.4995 9657.291 L 5371.0415 9657.291 L 5371.0415 9657.291 L 5344.583 9630.833 L 5318.1245 9630.833 L 5318.1245 9577.916 L 5318.1245 9524.999 L 5318.1245 9498.541 Q 5344.583 9445.624 5344.583 9339.791 Q 5397.4995 9260.416 5397.4995 9154.583 L 5397.4995 9048.75 L 5371.0415 9022.291 L 5344.583 8995.833 L 5344.583 8995.833 L 5344.583 8969.375 L 5344.583 8969.375 L 5344.583 8969.375 L 5318.1245 8969.375 L 5318.1245 8969.375 L 5318.1245 8942.916 L 5291.6665 8942.916 L 5291.6665 8916.458 L 5291.6665 8863.541 L 5291.6665 8863.541 L 5291.6665 8837.083 L 5291.6665 8837.083 L 5291.6665 8810.625 L 5291.6665 8810.625 L 5291.6665 8810.625 L 5265.208 8810.625 L 5265.208 8810.625 L 5265.208 8837.083 L 5238.7495 8837.083 L 5238.7495 8863.541 L 5238.7495 8916.458 L 5238.7495 8969.375 Q 5238.7495 9022.291 5159.3745 9022.291 Q 5079.9995 9048.75 5079.9995 9075.208 Q 5079.9995 9101.666 5027.083 9101.666 L 5000.6245 9101.666 L 5000.6245 9181.041 Q 5000.6245 9286.875 5079.9995 9286.875 Q 5132.9165 9286.875 5159.3745 9419.166 Q 5185.833 9551.458 5212.2915 9604.374 L 5212.2915 9630.833 L 5212.2915 9710.208 Q 5185.833 9816.041 5185.833 9974.791 L 5185.833 10133.541 L 5185.833 10186.458 L 5185.833 10239.374 L 5185.833 10239.374 L 5185.833 10239.374 L 5159.3745 10318.749 Q 5132.9165 10398.124 5132.9165 10451.041 L 5132.9165 10477.499 L 5132.9165 10477.499 Q 5106.458 10503.958 5106.458 10503.958 L 5079.9995 10503.958 L 5079.9995 10503.958 L 5079.9995 10503.958 L 5079.9995 10530.416 L 5079.9995 10530.416 L 5053.5415 10503.958 Q 5027.083 10477.499 5027.083 10503.958 Q 5027.083 10556.874 4974.1665 10556.874 Q 4947.708 10556.874 4947.708 10503.958 Q 4921.2495 10451.041 4894.7915 10477.499 Q 4868.333 10503.958 4815.4165 10477.499 L 4762.4995 10477.499 L 4762.4995 10477.499 Q 4762.4995 10451.041 4709.583 10451.041 Q 4656.6665 10451.041 4577.2915 10451.041 Q 4497.9165 10451.041 4471.458 10345.208 L 4445.0 10265.833 L 4418.5415 10265.833 L 4392.083 10265.833 L 4392.083 10345.208 L 4392.083 10398.124 L 4365.625 10398.124 Q 4339.1665 10398.124 4339.1665 10424.583 L 4339.1665 10424.583 L 4339.1665 10424.583 Q 4312.708 10451.041 4312.708 10451.041 L 4312.708 10451.041 L 4286.25 10530.416 Q 4233.333 10609.791 4233.333 10662.708 L 4233.333 10742.083 L 4233.333 10768.541 Q 4233.333 10821.458 4153.958 10874.374 Q 4101.0415 10927.291 4074.583 10900.833 Q 4074.583 10874.374 4021.6665 10927.291 Q 3968.7498 10953.749 3968.7498 10927.291 Q 3915.833 10874.374 3915.833 10927.291 Q 3889.3748 10980.208 3836.4583 10980.208 Q 3783.5415 10980.208 3783.5415 10953.749 Q 3783.5415 10927.291 3757.0833 10927.291 Q 3730.6248 10927.291 3730.6248 10980.208 Q 3730.6248 11006.666 3704.1665 11006.666 Q 3677.7083 11006.666 3677.7083 11033.124 L 3677.7083 11059.583 L 3651.2498 11059.583 L 3624.7915 11059.583 L 3624.7915 11033.124 Q 3651.2498 11006.666 3651.2498 10980.208 Q 3651.2498 10953.749 3598.3333 10980.208 Q 3571.8748 10980.208 3571.8748 10953.749 Q 3571.8748 10927.291 3413.1248 10980.208 Q 3254.3748 11006.666 3254.3748 11033.124 L 3227.9165 11059.583 L 3227.9165 11059.583 L 3227.9165 11086.041 L 3227.9165 11086.041 L 3227.9165 11086.041 L 3201.4583 11112.499 L 3201.4583 11138.958 L 3174.9998 11138.958 L 3148.5415 11138.958 L 3148.5415 11112.499 L 3122.0833 11086.041 L 3122.0833 11086.041 L 3122.0833 11086.041 L 3122.0833 11059.583 Q 3148.5415 11033.124 3174.9998 11033.124 L 3227.9165 11033.124 L 3227.9165 11006.666 L 3227.9165 10980.208 L 3201.4583 10980.208 L 3201.4583 10980.208 L 3174.9998 11006.666 Q 3122.0833 11033.124 3095.6248 11033.124 Q 3069.1665 11086.041 3069.1665 11033.124 Q 3042.7083 11006.666 3016.2498 11006.666 L 2989.7915 10980.208 L 2963.3333 10980.208 L 2910.4165 10980.208 L 2910.4165 10927.291 L 2910.4165 10874.374 L 2936.8748 10874.374 L 2936.8748 10874.374 L 2936.8748 10847.916 L 2963.3333 10847.916 L 2963.3333 10821.458 L 2963.3333 10794.999 L 2963.3333 10768.541 Q 2963.3333 10742.083 2989.7915 10742.083 Q 3016.2498 10715.624 3069.1665 10609.791 L 3095.6248 10503.958 L 3095.6248 10503.958 Q 3069.1665 10477.499 3069.1665 10477.499 L 3069.1665 10477.499 L 3069.1665 10424.583 Q 3069.1665 10371.666 3042.7083 10345.208 Q 3016.2498 10292.291 2910.4165 10292.291 L 2831.0415 10318.749 L 2831.0415 10292.291 L 2831.0415 10239.374 L 2831.0415 10239.374 Q 2857.4998 10239.374 2857.4998 10186.458 L 2883.9583 10133.541 L 2883.9583 10080.624 Q 2910.4165 10027.708 2910.4165 10001.249 L 2910.4165 9974.791 L 2936.8748 9974.791 L 2936.8748 9974.791 L 2936.8748 9948.333 L 2963.3333 9948.333 L 2963.3333 9921.874 L 2963.3333 9868.958 L 2936.8748 9868.958 L 2910.4165 9868.958 L 2910.4165 9842.499 L 2910.4165 9842.499 L 2883.9583 9842.499 L 2883.9583 9868.958 L 2883.9583 9868.958 L 2857.4998 9868.958 L 2857.4998 9895.416 Q 2857.4998 9921.874 2831.0415 9948.333 Q 2804.5833 9974.791 2751.6665 9974.791 Q 2698.7498 9974.791 2698.7498 9974.791 L 2672.2915 9948.333 L 2672.2915 9921.874 Q 2645.8333 9921.874 2645.8333 9921.874 L 2645.8333 9921.874 L 2645.8333 9921.874 Q 2645.8333 9921.874 2539.9998 9921.874 Q 2434.1665 9921.874 2407.7083 9842.499 Q 2381.2498 9789.583 2381.2498 9816.041 Q 2381.2498 9842.499 2354.7915 9763.124 Q 2328.3333 9683.749 2301.875 9657.291 L 2275.4165 9630.833 L 2275.4165 9604.374 Q 2275.4165 9577.916 2328.3333 9392.708 L 2381.2498 9181.041 L 2381.2498 9181.041 L 2381.2498 9181.041 L 2434.1665 9154.583 L 2487.0833 9128.125 L 2487.0833 9128.125 L 2487.0833 9128.125 L 2513.5415 9128.125 L 2513.5415 9128.125 L 2487.0833 9101.666 L 2434.1665 9075.208 L 2434.1665 9075.208 L 2434.1665 9075.208 L 2407.7083 9075.208 L 2407.7083 9075.208 L 2407.7083 9048.75 L 2381.2498 9048.75 L 2381.2498 9048.75 L 2381.2498 9022.291 L 2381.2498 9022.291 L 2381.2498 9022.291 L 2328.3333 9128.125 Q 2275.4165 9233.958 2275.4165 9233.958 L 2275.4165 9233.958 L 2248.9583 9233.958 L 2248.9583 9233.958 L 2222.5 9260.416 L 2196.0415 9286.875 L 2196.0415 9286.875 L 2169.5833 9286.875 L 2169.5833 9286.875 L 2169.5833 9286.875 L 2169.5833 9260.416 L 2169.5833 9260.416 L 2143.125 9260.416 L 2143.125 9260.416 L 2143.125 9233.958 L 2116.6665 9233.958 L 2116.6665 9233.958 L 2116.6665 9233.958 L 2116.6665 9233.958 L 2116.6665 9233.958 L 2116.6665 9207.5 L 2116.6665 9207.5 L 2116.6665 9181.041 L 2116.6665 9128.125 L 2116.6665 9048.75 Q 2116.6665 8969.375 2090.2083 8942.916 L 2090.2083 8916.458 L 2090.2083 8916.458 Q 2116.6665 8916.458 2116.6665 8916.458 L 2116.6665 8890.0 L 2116.6665 8863.541 Q 2116.6665 8810.625 2090.2083 8757.708 L 2090.2083 8704.791 L 2090.2083 8704.791 Q 2063.75 8678.333 2063.75 8678.333 L 2063.75 8678.333 L 2063.75 8678.333 Q 2063.75 8651.875 2063.75 8519.583 Q 2063.75 8387.291 2010.8333 8281.458 L 1931.4583 8149.166 L 1931.4583 8122.708 Q 1904.9999 8096.2495 1904.9999 8016.8745 Q 1852.0833 7963.958 1799.1666 7858.1245 Q 1693.3333 7725.833 1666.8749 7699.3745 Q 1613.9583 7699.3745 1587.4999 7725.833 Q 1587.4999 7752.291 1534.5833 7725.833 Q 1508.1249 7699.3745 1428.7499 7752.291 L 1349.3749 7805.208 L 1349.3749 7752.291 L 1322.9166 7725.833 L 1322.9166 7725.833 L 1322.9166 7699.3745 L 1322.9166 7699.3745 L 1322.9166 7699.3745 L 1296.4583 7752.291 L 1269.9999 7805.208 L 1269.9999 7805.208 L 1269.9999 7805.208 L 1269.9999 7831.666 L 1269.9999 7831.666 L 1269.9999 7831.666 Q 1269.9999 7831.666 1243.5416 7752.291 L 1217.0833 7646.458 L 1217.0833 7646.458 L 1217.0833 7646.458 L 1217.0833 7619.9995 L 1217.0833 7619.9995 L 1190.6249 7619.9995 L 1190.6249 7646.458 L 1190.6249 7646.458 L 1164.1666 7646.458 L 1164.1666 7646.458 L 1164.1666 7646.458 L 1164.1666 7672.9165 L 1164.1666 7672.9165 L 1164.1666 7699.3745 Q 1164.1666 7699.3745 1164.1666 7699.3745 Q 1164.1666 7725.833 1111.25 7725.833 L 1111.25 7725.833 L 1084.7916 7752.291 L 1058.3333 7805.208 L 1058.3333 7752.291 L 1058.3333 7725.833 L 1031.875 7725.833 L 1031.875 7699.3745 L 1031.875 7699.3745 L 1031.875 7699.3745 L 1031.875 7699.3745 L 1031.875 7699.3745 L 1031.875 7672.9165 L 1058.3333 7672.9165 L 1058.3333 7672.9165 L 1058.3333 7646.458 L 1058.3333 7646.458 L 1058.3333 7646.458 L 1058.3333 7619.9995 Q 1058.3333 7593.5415 1058.3333 7593.5415 Q 1058.3333 7593.5415 1031.875 7249.583 L 1005.4166 6905.6245 L 1005.4166 6799.7915 Q 1005.4166 6720.4165 1084.7916 6402.9165 L 1137.7083 6085.4165 L 1137.7083 6085.4165 Q 1164.1666 6085.4165 1164.1666 6006.0415 Q 1164.1666 5953.1245 1164.1666 5847.2915 L 1137.7083 5714.9995 L 1164.1666 5714.9995 Q 1190.6249 5688.5415 1164.1666 5688.5415 L 1137.7083 5688.5415 L 1137.7083 5662.083 Q 1137.7083 5635.6245 1164.1666 5635.6245 Q 1190.6249 5635.6245 1164.1666 5265.208 L 1111.25 4921.2495 L 1111.25 4921.2495 L 1111.25 4947.708 L 1111.25 4947.708 L 1111.25 4947.708 L 1084.7916 4841.8745 L 1058.3333 4762.4995 L 1058.3333 4736.0415 L 1058.3333 4709.583 L 1031.875 4709.583 L 1031.875 4736.0415 L 1031.875 4736.0415 L 1005.4166 4736.0415 L 1005.4166 4841.8745 Q 1005.4166 4921.2495 1031.875 5000.6245 L 1031.875 5106.458 L 1005.4166 5132.9165 Q 978.95825 5159.3745 952.49994 5265.208 Q 952.49994 5344.583 952.49994 5371.0415 L 952.49994 5423.958 L 952.49994 5450.4165 L 952.49994 5476.8745 L 926.0416 5476.8745 L 899.5833 5476.8745 L 899.5833 5503.333 L 899.5833 5529.7915 L 873.12494 5556.2495 L 873.12494 5582.708 L 846.6666 5582.708 L 820.2083 5582.708 L 820.2083 5556.2495 L 846.6666 5529.7915 L 846.6666 5476.8745 L 846.6666 5450.4165 L 846.6666 5423.958 L 846.6666 5397.4995 L 846.6666 5318.1245 Q 846.6666 5238.7495 820.2083 5238.7495 Q 793.74994 5238.7495 793.74994 5159.3745 L 793.74994 5053.5415 L 820.2083 5027.083 L 846.6666 5000.6245 L 846.6666 4947.708 L 846.6666 4921.2495 L 873.12494 4921.2495 L 873.12494 4894.7915 L 846.6666 4894.7915 L 820.2083 4894.7915 L 793.74994 4921.2495 L 767.2916 4921.2495 L 767.2916 4947.708 L 767.2916 5000.6245 L 740.8333 5000.6245 L 687.9166 5000.6245 L 687.9166 5027.083 L 687.9166 5053.5415 L 661.4583 5132.9165 Q 634.99994 5212.2915 634.99994 5265.208 Q 634.99994 5344.583 634.99994 5423.958 Q 608.5416 5529.7915 582.0833 5529.7915 Q 555.625 5529.7915 582.0833 5635.6245 Q 582.0833 5767.9165 529.1666 5794.3745 Q 476.24997 5794.3745 502.7083 5820.833 L 502.7083 5847.2915 L 476.24997 5847.2915 Q 449.79166 5847.2915 423.3333 5847.2915 Q 423.3333 5847.2915 396.87497 5900.208 L 370.41666 5926.6665 L 370.41666 5926.6665 L 370.41666 5900.208 L 343.9583 5900.208 Q 317.49997 5900.208 317.49997 5900.208 L 291.04166 5900.208 L 264.5833 5900.208 Q 238.12498 5900.208 211.66666 5873.7495 L 185.20833 5847.2915 L 185.20833 5847.2915 L 158.74998 5847.2915 L 158.74998 5820.833 L 158.74998 5794.3745 L 132.29166 5794.3745 L 105.83333 5794.3745 L 79.37499 5767.9165 L 52.916664 5741.458 L 26.458332 5741.458 L 0.0 5741.458 L 0.0 5714.9995 L 0.0 5688.5415 L 52.916664 5688.5415 L 105.83333 5688.5415 L 105.83333 5714.9995 L 105.83333 5741.458 L 132.29166 5741.458 L 132.29166 5741.458 L 185.20833 5741.458 Q 238.12498 5741.458 264.5833 5767.9165 Q 264.5833 5767.9165 291.04166 5741.458 Q 291.04166 5714.9995 317.49997 5714.9995 Q 370.41666 5688.5415 370.41666 5688.5415 L 370.41666 5688.5415 L 396.87497 5688.5415 L 396.87497 5688.5415 L 423.3333 5662.083 L 449.79166 5662.083 L 449.79166 5635.6245 Q 449.79166 5582.708 423.3333 5582.708 Q 396.87497 5582.708 423.3333 5556.2495 Q 423.3333 5529.7915 396.87497 5291.6665 Q 370.41666 5053.5415 423.3333 4868.333 Q 423.3333 4683.1245 449.79166 4683.1245 Q 476.24997 4656.6665 476.24997 4683.1245 Q 476.24997 4709.583 502.7083 4683.1245 Q 529.1666 4683.1245 555.625 4656.6665 L 582.0833 4630.208 L 608.5416 4603.75 L 634.99994 4577.2915 L 634.99994 4577.2915 L 634.99994 4577.2915 L 634.99994 4577.2915 L 634.99994 4550.833 L 634.99994 4550.833 L 634.99994 4524.375 L 634.99994 4524.375 L 634.99994 4524.375 L 608.5416 4471.458 L 608.5416 4418.5415 L 582.0833 4418.5415 L 555.625 4418.5415 L 529.1666 4418.5415 Q 502.7083 4418.5415 396.87497 4392.083 Q 291.04166 4365.625 264.5833 4392.083 Q 211.66666 4418.5415 185.20833 4365.625 L 158.74998 4339.1665 L 132.29166 4339.1665 L 132.29166 4312.708 L 132.29166 4312.708 L 105.83333 4312.708 L 105.83333 4286.25 L 105.83333 4259.7915 L 132.29166 4259.7915 Q 132.29166 4259.7915 132.29166 4127.5 Q 132.29166 3995.208 158.74998 3995.208 Q 211.66666 3968.7498 211.66666 3942.2915 Q 238.12498 3942.2915 211.66666 3915.833 Q 211.66666 3889.3748 185.20833 3889.3748 Q 158.74998 3862.9165 185.20833 3704.1665 Q 185.20833 3545.4165 211.66666 3545.4165 Q 238.12498 3545.4165 238.12498 3492.4998 Q 238.12498 3439.5833 211.66666 3439.5833 Q 185.20833 3439.5833 185.20833 3413.1248 Q 185.20833 3386.6665 211.66666 3386.6665 Q 238.12498 3386.6665 264.5833 3280.8333 Q 264.5833 3201.4583 238.12498 3122.0833 L 211.66666 3042.7083 L 211.66666 3069.1665 L 211.66666 3095.6248 L 185.20833 3095.6248 L 158.74998 3095.6248 L 158.74998 3069.1665 L 158.74998 3069.1665 L 158.74998 3042.7083 L 158.74998 3042.7083 L 158.74998 3042.7083 L 158.74998 3042.7083 L 185.20833 3016.2498 L 211.66666 2989.7915 L 264.5833 2989.7915 L 317.49997 2989.7915 L 343.9583 3016.2498 Q 370.41666 3016.2498 370.41666 3042.7083 Q 396.87497 3095.6248 502.7083 3095.6248 Q 608.5416 3095.6248 634.99994 3122.0833 Q 634.99994 3148.5415 687.9166 3148.5415 Q 740.8333 3148.5415 793.74994 3122.0833 Q 820.2083 3095.6248 952.49994 3095.6248 Q 1111.25 3095.6248 1111.25 3174.9998 L 1111.25 3254.3748 L 1137.7083 3280.8333 L 1164.1666 3307.2915 L 1164.1666 3254.3748 L 1164.1666 3227.9165 L 1190.6249 3201.4583 Q 1217.0833 3148.5415 1217.0833 3174.9998 L 1217.0833 3174.9998 L 1243.5416 3148.5415 L 1269.9999 3095.6248 L 1269.9999 3122.0833 L 1269.9999 3148.5415 L 1296.4583 3148.5415 L 1322.9166 3148.5415 L 1322.9166 3174.9998 L 1322.9166 3174.9998 L 1349.3749 3174.9998 L 1349.3749 3148.5415 L 1375.8333 3148.5415 L 1375.8333 3148.5415 L 1375.8333 3201.4583 Q 1375.8333 3254.3748 1402.2916 3254.3748 Q 1428.7499 3254.3748 1455.2083 3280.8333 L 1481.6666 3280.8333 L 1481.6666 3307.2915 L 1481.6666 3360.2083 L 1508.1249 3360.2083 L 1508.1249 3360.2083 L 1534.5833 3360.2083 L 1587.4999 3360.2083 L 1613.9583 3360.2083 L 1640.4166 3360.2083 L 1640.4166 3333.7498 L 1640.4166 3307.2915 L 1613.9583 3254.3748 L 1587.4999 3227.9165 L 1587.4999 3148.5415 Q 1587.4999 3042.7083 1534.5833 2936.8748 Q 1481.6666 2804.5833 1455.2083 2619.3748 L 1428.7499 2434.1665 L 1402.2916 2434.1665 L 1375.8333 2434.1665 L 1375.8333 2407.7083 L 1375.8333 2381.2498 L 1428.7499 2381.2498 L 1455.2083 2354.7915 L 1481.6666 2354.7915 L 1508.1249 2354.7915 L 1508.1249 2381.2498 L 1534.5833 2381.2498 L 1534.5833 2381.2498 L 1534.5833 2407.7083 L 1534.5833 2407.7083 L 1534.5833 2407.7083 L 1587.4999 2513.5415 Q 1640.4166 2619.3748 1666.8749 2619.3748 Q 1693.3333 2645.8333 1719.7916 2672.2915 L 1719.7916 2698.7498 L 1746.2499 2698.7498 L 1799.1666 2698.7498 L 1799.1666 2672.2915 Q 1825.6249 2619.3748 1825.6249 2645.8333 L 1852.0833 2645.8333 L 1852.0833 2645.8333 Q 1852.0833 2619.3748 1878.5416 2619.3748 Q 1904.9999 2619.3748 1904.9999 2566.4583 Q 1904.9999 2513.5415 1957.9165 2513.5415 Q 1984.3749 2513.5415 2010.8333 2460.6248 Q 2037.2915 2381.2498 2063.75 2381.2498 Q 2090.2083 2354.7915 2116.6665 2301.875 Q 2116.6665 2222.5 2063.75 2222.5 Q 2010.8333 2222.5 2010.8333 2196.0415 Q 2010.8333 2143.125 1957.9165 2143.125 Q 1931.4583 2116.6665 1904.9999 2037.2915 Q 1904.9999 1931.4583 1878.5416 1931.4583 Q 1852.0833 1904.9999 1825.6249 1799.1666 Q 1799.1666 1693.3333 1772.7083 1693.3333 Q 1746.2499 1719.7916 1772.7083 1666.8749 L 1799.1666 1640.4166 L 1772.7083 1613.9583 L 1772.7083 1587.4999 L 1746.2499 1587.4999 Q 1719.7916 1587.4999 1693.3333 1640.4166 Q 1666.8749 1666.8749 1640.4166 1666.8749 Q 1640.4166 1640.4166 1613.9583 1666.8749 Q 1587.4999 1693.3333 1587.4999 1613.9583 Q 1587.4999 1561.0416 1561.0416 1587.4999 Q 1561.0416 1613.9583 1534.5833 1613.9583 L 1508.1249 1613.9583 L 1481.6666 1561.0416 Q 1481.6666 1481.6666 1455.2083 1508.1249 Q 1428.7499 1534.5833 1455.2083 1375.8333 Q 1481.6666 1190.6249 1534.5833 1190.6249 Q 1561.0416 1190.6249 1587.4999 1164.1666 Q 1587.4999 1137.7083 1561.0416 1137.7083 Q 1534.5833 1137.7083 1534.5833 1111.25 Q 1508.1249 1084.7916 1561.0416 1058.3333 Q 1587.4999 1058.3333 1613.9583 978.95825 Q 1640.4166 926.0416 1666.8749 926.0416 Q 1693.3333 926.0416 1693.3333 899.5833 Q 1693.3333 873.12494 1719.7916 899.5833 Q 1719.7916 926.0416 1825.6249 926.0416 Q 1904.9999 926.0416 1904.9999 899.5833 Q 1904.9999 873.12494 1957.9165 873.12494 L 2010.8333 873.12494 L 2037.2915 899.5833 L 2063.75 899.5833 L 2063.75 926.0416 Q 2037.2915 978.95825 2010.8333 1005.4166 Q 1957.9165 1031.875 2010.8333 1031.875 Q 2037.2915 1058.3333 2037.2915 1084.7916 L 2063.75 1111.25 L 2063.75 1084.7916 L 2063.75 1058.3333 L 2090.2083 1084.7916 L 2116.6665 1111.25 L 2116.6665 1111.25 L 2116.6665 1137.7083 L 2169.5833 1111.25 Q 2222.5 1111.25 2248.9583 1084.7916 Q 2275.4165 1031.875 2275.4165 1005.4166 L 2275.4165 978.95825 L 2301.875 978.95825 L 2301.875 978.95825 L 2301.875 952.49994 L 2328.3333 952.49994 L 2328.3333 952.49994 L 2328.3333 978.95825 L 2328.3333 978.95825 L 2328.3333 978.95825 L 2354.7915 978.95825 L 2354.7915 978.95825 L 2354.7915 1005.4166 L 2381.2498 1005.4166 L 2434.1665 978.95825 Q 2539.9998 978.95825 2539.9998 952.49994 Q 2539.9998 926.0416 2566.4583 952.49994 Q 2566.4583 978.95825 2645.8333 978.95825 L 2698.7498 978.95825 L 2698.7498 952.49994 L 2698.7498 952.49994 L 2725.2083 952.49994 L 2725.2083 978.95825 L 2725.2083 978.95825 L 2751.6665 978.95825 L 2778.1248 1005.4166 Q 2804.5833 1031.875 2804.5833 1137.7083 Q 2804.5833 1217.0833 2831.0415 1269.9999 L 2857.4998 1322.9166 L 2857.4998 1296.4583 Q 2857.4998 1269.9999 2883.9583 1296.4583 Q 2910.4165 1322.9166 2910.4165 1296.4583 Q 2910.4165 1243.5416 2963.3333 1296.4583 Q 3016.2498 1349.3749 3016.2498 1402.2916 Q 3016.2498 1428.7499 3016.2498 1455.2083 L 3016.2498 1508.1249 L 3016.2498 1455.2083 Q 3069.1665 1428.7499 3069.1665 1455.2083 Q 3122.0833 1508.1249 3122.0833 1481.6666 Q 3148.5415 1455.2083 3174.9998 1508.1249 Q 3174.9998 1561.0416 3227.9165 1534.5833 Q 3280.8333 1508.1249 3307.2915 1561.0416 Q 3307.2915 1587.4999 3360.2083 1587.4999 Q 3386.6665 1587.4999 3439.5833 1640.4166 Q 3492.4998 1693.3333 3651.2498 1666.8749 Q 3783.5415 1666.8749 3809.9998 1640.4166 L 3836.4583 1640.4166 L 3836.4583 1613.9583 Q 3809.9998 1561.0416 3809.9998 1508.1249 L 3809.9998 1428.7499 L 3836.4583 1455.2083 Q 3862.9165 1481.6666 3862.9165 1428.7499 Q 3915.833 1375.8333 3915.833 1402.2916 Q 3915.833 1428.7499 3942.2915 1428.7499 Q 3968.7498 1428.7499 3995.208 1349.3749 Q 4021.6665 1296.4583 4048.1248 1322.9166 Q 4074.583 1349.3749 4127.5 1322.9166 Q 4153.958 1296.4583 4153.958 1349.3749 L 4153.958 1375.8333 L 4180.4165 1375.8333 L 4233.333 1375.8333 L 4233.333 1296.4583 L 4233.333 1217.0833 L 4233.333 1190.6249 L 4233.333 1164.1666 L 4233.333 1164.1666 L 4233.333 1137.7083 L 4233.333 1137.7083 L 4233.333 1137.7083 L 4259.7915 1137.7083 L 4259.7915 1137.7083 L 4259.7915 1164.1666 L 4286.25 1164.1666 L 4286.25 1190.6249 L 4286.25 1217.0833 L 4286.25 1243.5416 Q 4286.25 1296.4583 4286.25 1296.4583 Q 4312.708 1296.4583 4365.625 1296.4583 L 4418.5415 1296.4583 L 4418.5415 1349.3749 L 4418.5415 1375.8333 L 4445.0 1375.8333 L 4471.458 1349.3749 L 4471.458 1349.3749 L 4445.0 1349.3749 L 4445.0 1349.3749 L 4445.0 1349.3749 L 4445.0 1322.9166 L 4445.0 1322.9166 L 4471.458 1296.4583 L 4497.9165 1243.5416 L 4497.9165 1190.6249 Q 4497.9165 1111.25 4471.458 1031.875 L 4471.458 978.95825 L 4445.0 978.95825 L 4418.5415 978.95825 L 4418.5415 926.0416 L 4418.5415 899.5833 L 4445.0 899.5833 L 4497.9165 873.12494 L 4497.9165 873.12494 L 4497.9165 873.12494 L 4524.375 978.95825 L 4550.833 1058.3333 L 4550.833 1058.3333 L 4550.833 1031.875 L 4550.833 1031.875 L 4550.833 1031.875 L 4550.833 1005.4166 L 4550.833 978.95825 L 4550.833 926.0416 L 4550.833 873.12494 L 4577.2915 873.12494 L 4603.75 873.12494 L 4683.1245 899.5833 Q 4762.4995 926.0416 4788.958 926.0416 L 4815.4165 926.0416 L 4762.4995 978.95825 Q 4736.0415 978.95825 4788.958 1005.4166 Q 4868.333 1005.4166 4868.333 1031.875 Q 4868.333 1058.3333 4841.8745 1058.3333 Q 4815.4165 1084.7916 4868.333 1084.7916 Q 4947.708 1111.25 4947.708 1190.6249 Q 4921.2495 1243.5416 4947.708 1269.9999 Q 4974.1665 1296.4583 4974.1665 1296.4583 L 4974.1665 1296.4583 L 4947.708 1322.9166 Q 4921.2495 1349.3749 4868.333 1349.3749 Q 4788.958 1402.2916 4762.4995 1428.7499 Q 4762.4995 1455.2083 4736.0415 1455.2083 Q 4709.583 1455.2083 4762.4995 1481.6666 Q 4788.958 1508.1249 4762.4995 1561.0416 Q 4709.583 1613.9583 4709.583 1640.4166 Q 4709.583 1693.3333 4683.1245 1719.7916 Q 4656.6665 1719.7916 4656.6665 1746.2499 Q 4683.1245 1772.7083 4709.583 1825.6249 Q 4709.583 1904.9999 4683.1245 1904.9999 Q 4656.6665 1931.4583 4656.6665 1957.9165 Q 4683.1245 1984.3749 4603.75 1984.3749 Q 4524.375 1984.3749 4497.9165 2037.2915 Q 4497.9165 2090.2083 4445.0 2090.2083 Q 4418.5415 2116.6665 4418.5415 2196.0415 L 4445.0 2275.4165 L 4445.0 2248.9583 Q 4445.0 2248.9583 4471.458 2301.875 Q 4471.458 2328.3333 4497.9165 2328.3333 Q 4524.375 2328.3333 4524.375 2407.7083 Q 4524.375 2487.0833 4550.833 2460.6248 Q 4550.833 2460.6248 4577.2915 2434.1665 Q 4577.2915 2407.7083 4603.75 2434.1665 Q 4630.208 2460.6248 4683.1245 2487.0833 Q 4736.0415 2513.5415 4762.4995 2513.5415 L 4815.4165 2513.5415 L 4815.4165 2539.9998 Q 4788.958 2566.4583 4788.958 2619.3748 Q 4788.958 2672.2915 4762.4995 2698.7498 Q 4762.4995 2698.7498 4762.4995 2725.2083 Q 4762.4995 2725.2083 4788.958 2778.1248 Q 4815.4165 2804.5833 4841.8745 2883.9583 L 4868.333 2989.7915 L 4868.333 3042.7083 L 4868.333 3069.1665 L 4921.2495 2989.7915 Q 4921.2495 2910.4165 4947.708 2936.8748 Q 4947.708 2963.3333 5027.083 2963.3333 L 5079.9995 2963.3333 L 5106.458 3069.1665 Q 5132.9165 3174.9998 5159.3745 3201.4583 Q 5185.833 3227.9165 5185.833 3254.3748 Q 5185.833 3254.3748 5212.2915 3254.3748 L 5212.2915 3254.3748 L 5212.2915 3280.8333 L 5238.7495 3280.8333 L 5238.7495 3307.2915 L 5238.7495 3360.2083 L 5291.6665 3360.2083 L 5371.0415 3360.2083 L 5371.0415 3307.2915 L 5397.4995 3280.8333 L 5397.4995 3254.3748 L 5397.4995 3227.9165 L 5371.0415 3227.9165 L 5371.0415 3254.3748 L 5344.583 3254.3748 L 5291.6665 3254.3748 L 5291.6665 3201.4583 Q 5291.6665 3174.9998 5238.7495 3095.6248 Q 5185.833 3042.7083 5185.833 2989.7915 Q 5159.3745 2936.8748 5132.9165 2857.4998 Q 5079.9995 2778.1248 5079.9995 2645.8333 Q 5079.9995 2513.5415 5053.5415 2513.5415 Q 5027.083 2513.5415 5027.083 2487.0833 Q 5027.083 2460.6248 5000.6245 2460.6248 Q 4974.1665 2460.6248 5027.083 2434.1665 Q 5053.5415 2434.1665 5053.5415 2407.7083 Q 5053.5415 2354.7915 5027.083 2328.3333 Q 4974.1665 2301.875 4921.2495 2301.875 Q 4841.8745 2275.4165 4841.8745 2248.9583 Q 4841.8745 2222.5 4868.333 2222.5 Q 4894.7915 2222.5 4894.7915 2169.5833 Q 4868.333 2116.6665 4841.8745 2090.2083 Q 4815.4165 2090.2083 4841.8745 2037.2915 Q 4868.333 1984.3749 4841.8745 1984.3749 Q 4815.4165 1957.9165 4815.4165 1931.4583 Q 4815.4165 1904.9999 4841.8745 1904.9999 Q 4868.333 1904.9999 4894.7915 1799.1666 Q 4921.2495 1693.3333 4894.7915 1693.3333 L 4868.333 1666.8749 L 4868.333 1666.8749 L 4868.333 1666.8749 L 4894.7915 1640.4166 L 4894.7915 1613.9583 L 4921.2495 1613.9583 L 4947.708 1613.9583 L 4974.1665 1613.9583 L 5027.083 1613.9583 L 5053.5415 1613.9583 L 5079.9995 1613.9583 L 5106.458 1666.8749 Q 5132.9165 1719.7916 5132.9165 1693.3333 Q 5132.9165 1666.8749 5159.3745 1693.3333 Q 5185.833 1719.7916 5265.208 1772.7083 Q 5344.583 1878.5416 5397.4995 1852.0833 Q 5450.4165 1825.6249 5476.8745 1799.1666 Q 5503.333 1772.7083 5556.2495 1825.6249 Q 5609.1665 1878.5416 5609.1665 1957.9165 Q 5609.1665 2037.2915 5662.083 2037.2915 Q 5714.9995 2037.2915 5767.9165 2037.2915 Q 5820.833 2037.2915 5820.833 2090.2083 Q 5873.7495 2116.6665 5873.7495 2037.2915 Q 5926.6665 1984.3749 5926.6665 2037.2915 Q 5926.6665 2063.75 5953.1245 2063.75 Q 5979.583 2063.75 5979.583 2037.2915 Q 6006.0415 2037.2915 6032.4995 2037.2915 L 6058.958 2037.2915 L 6085.4165 1984.3749 Q 6138.333 1904.9999 6138.333 1852.0833 L 6138.333 1799.1666 L 6138.333 1772.7083 Q 6138.333 1772.7083 6111.8745 1719.7916 Q 6058.958 1666.8749 6032.4995 1613.9583 Q 6032.4995 1561.0416 6032.4995 1587.4999 Q 6006.0415 1613.9583 5979.583 1613.9583 Q 5953.1245 1613.9583 5953.1245 1561.0416 Q 5979.583 1481.6666 5926.6665 1481.6666 Q 5900.208 1508.1249 5926.6665 1455.2083 Q 5926.6665 1428.7499 5900.208 1428.7499 Q 5873.7495 1402.2916 5873.7495 1375.8333 Q 5847.2915 1349.3749 5873.7495 1349.3749 Q 5926.6665 1349.3749 5926.6665 1269.9999 L 5926.6665 1190.6249 L 5926.6665 1190.6249 L 5926.6665 1190.6249 L 5900.208 1190.6249 L 5900.208 1190.6249 L 5900.208 1217.0833 L 5873.7495 1217.0833 L 5873.7495 1190.6249 L 5873.7495 1164.1666 L 5847.2915 1190.6249 Q 5820.833 1217.0833 5820.833 1190.6249 L 5820.833 1137.7083 L 5794.3745 1137.7083 Q 5794.3745 1137.7083 5767.9165 1164.1666 Q 5741.458 1190.6249 5662.083 1190.6249 Q 5609.1665 1190.6249 5556.2495 1217.0833 Q 5476.8745 1243.5416 5450.4165 1217.0833 Q 5397.4995 1190.6249 5397.4995 1190.6249 Q 5344.583 1190.6249 5291.6665 1217.0833 Q 5238.7495 1243.5416 5185.833 1137.7083 Q 5132.9165 1058.3333 5079.9995 1031.875 Q 5000.6245 1005.4166 5000.6245 952.49994 Q 4974.1665 899.5833 4894.7915 820.2083 Q 4788.958 740.8333 4788.958 687.9166 Q 4762.4995 634.99994 4736.0415 634.99994 Q 4683.1245 634.99994 4683.1245 608.5416 Q 4683.1245 582.0833 4603.75 608.5416 Q 4497.9165 661.4583 4392.083 661.4583 L 4259.7915 661.4583 L 4259.7915 634.99994 L 4259.7915 608.5416 L 4233.333 608.5416 L 4180.4165 608.5416 L 4180.4165 582.0833 L 4180.4165 582.0833 L 4206.875 582.0833 L 4206.875 555.625 L 4206.875 555.625 L 4233.333 555.625 L 4233.333 529.1666 L 4233.333 502.7083 L 4180.4165 502.7083 L 4153.958 502.7083 L 4153.958 476.24997 L 4180.4165 476.24997 L 4180.4165 476.24997 L 4180.4165 449.79166 L 4233.333 449.79166 Q 4312.708 396.87497 4418.5415 396.87497 Q 4497.9165 396.87497 4550.833 291.04166 Q 4603.75 185.20833 4603.75 132.29166 Q 4630.208 79.37499 4709.583 79.37499 Q 4762.4995 52.916664 4762.4995 26.458332 L 4762.4995 0.0 L 4762.4995 0.0 Q 4788.958 -26.458332 4947.708 0.0 Q 5079.9995 26.458332 5079.9995 52.916664 Q 5079.9995 79.37499 5106.458 79.37499 Q 5132.9165 79.37499 5132.9165 105.83333 z M 4392.083 476.24997 Q 4497.9165 476.24997 4497.9165 502.7083 Q 4497.9165 529.1666 4445.0 529.1666 Q 4418.5415 502.7083 4365.625 502.7083 Q 4286.25 476.24997 4392.083 476.24997 z M 2381.2498 1111.25 L 2381.2498 1137.7083 L 2381.2498 1137.7083 L 2381.2498 1137.7083 L 2381.2498 1164.1666 L 2381.2498 1164.1666 L 2381.2498 1137.7083 Q 2381.2498 1084.7916 2381.2498 1111.25 z M 4550.833 1137.7083 Q 4550.833 1137.7083 4550.833 1111.25 Q 4550.833 1111.25 4550.833 1137.7083 Q 4550.833 1137.7083 4550.833 1137.7083 z M 4603.75 1217.0833 Q 4603.75 1243.5416 4603.75 1269.9999 Q 4603.75 1296.4583 4603.75 1243.5416 Q 4630.208 1190.6249 4630.208 1190.6249 Q 4603.75 1190.6249 4603.75 1217.0833 z M 6588.1245 1455.2083 L 6561.6665 1508.1249 L 6561.6665 1508.1249 L 6561.6665 1508.1249 L 6561.6665 1481.6666 L 6561.6665 1481.6666 L 6535.208 1455.2083 Q 6535.208 1402.2916 6561.6665 1402.2916 Q 6614.583 1428.7499 6588.1245 1455.2083 z M 1825.6249 1613.9583 L 1825.6249 1613.9583 L 1825.6249 1587.4999 L 1852.0833 1587.4999 L 1852.0833 1613.9583 Q 1852.0833 1613.9583 1825.6249 1613.9583 z M 6191.2495 1852.0833 Q 6191.2495 1825.6249 6191.2495 1825.6249 Q 6191.2495 1825.6249 6191.2495 1825.6249 Q 6191.2495 1852.0833 6191.2495 1852.0833 z M 4815.4165 3069.1665 Q 4815.4165 3042.7083 4815.4165 3042.7083 Q 4815.4165 3042.7083 4815.4165 3042.7083 Q 4815.4165 3069.1665 4815.4165 3069.1665 z M 1058.3333 3148.5415 Q 1058.3333 3148.5415 1058.3333 3148.5415 Q 1084.7916 3174.9998 1058.3333 3148.5415 Q 1058.3333 3148.5415 1058.3333 3148.5415 z M 5423.958 3307.2915 Q 5423.958 3307.2915 5423.958 3280.8333 Q 5450.4165 3280.8333 5450.4165 3307.2915 Q 5450.4165 3307.2915 5423.958 3307.2915 z M 608.5416 5265.208 Q 608.5416 5265.208 608.5416 5238.7495 Q 634.99994 5238.7495 634.99994 5265.208 Q 634.99994 5265.208 608.5416 5265.208 z M 582.0833 5318.1245 Q 582.0833 5318.1245 582.0833 5291.6665 Q 582.0833 5291.6665 582.0833 5318.1245 Q 582.0833 5318.1245 582.0833 5318.1245 z M 1852.0833 6032.4995 L 1852.0833 6085.4165 L 1825.6249 6217.708 Q 1799.1666 6323.5415 1799.1666 6376.458 L 1799.1666 6455.833 L 1799.1666 6508.7495 Q 1799.1666 6561.6665 1825.6249 6641.0415 L 1825.6249 6746.8745 L 1825.6249 6799.7915 Q 1852.0833 6826.2495 1799.1666 7117.2915 Q 1799.1666 7408.333 1746.2499 7223.1245 Q 1693.3333 7011.458 1640.4166 7011.458 Q 1561.0416 7011.458 1508.1249 6958.5415 L 1481.6666 6905.6245 L 1455.2083 6799.7915 L 1455.2083 6720.4165 L 1455.2083 6667.4995 Q 1428.7499 6614.583 1428.7499 6588.1245 Q 1428.7499 6535.208 1375.8333 6508.7495 L 1322.9166 6482.2915 L 1322.9166 6429.3745 L 1322.9166 6402.9165 L 1296.4583 6402.9165 L 1269.9999 6376.458 L 1269.9999 6376.458 L 1269.9999 6376.458 L 1243.5416 6376.458 L 1243.5416 6376.458 L 1243.5416 6349.9995 L 1269.9999 6349.9995 L 1269.9999 6323.5415 L 1269.9999 6297.083 L 1296.4583 6323.5415 L 1322.9166 6349.9995 L 1322.9166 6349.9995 L 1322.9166 6376.458 L 1349.3749 6376.458 Q 1375.8333 6402.9165 1375.8333 6429.3745 L 1375.8333 6482.2915 L 1402.2916 6482.2915 L 1402.2916 6482.2915 L 1428.7499 6455.833 L 1455.2083 6455.833 L 1481.6666 6402.9165 Q 1481.6666 6376.458 1508.1249 6349.9995 Q 1534.5833 6349.9995 1534.5833 6323.5415 Q 1534.5833 6297.083 1561.0416 6270.6245 Q 1587.4999 6270.6245 1640.4166 6191.2495 Q 1666.8749 6111.8745 1693.3333 6085.4165 L 1693.3333 6085.4165 L 1693.3333 6085.4165 Q 1693.3333 6058.958 1693.3333 6058.958 L 1719.7916 6058.958 L 1719.7916 6006.0415 Q 1746.2499 5953.1245 1746.2499 5926.6665 L 1746.2499 5900.208 L 1746.2499 5767.9165 Q 1772.7083 5635.6245 1799.1666 5635.6245 Q 1825.6249 5635.6245 1825.6249 5714.9995 Q 1825.6249 5794.3745 1852.0833 5794.3745 Q 1878.5416 5794.3745 1878.5416 5900.208 Q 1852.0833 5979.583 1852.0833 6032.4995 z M 6588.1245 6058.958 Q 6588.1245 6058.958 6588.1245 6032.4995 Q 6614.583 6032.4995 6614.583 6058.958 Q 6614.583 6058.958 6588.1245 6058.958 z M 6746.8745 6323.5415 Q 6746.8745 6297.083 6799.7915 6323.5415 Q 6826.2495 6349.9995 6826.2495 6376.458 Q 6826.2495 6376.458 6773.333 6376.458 Q 6746.8745 6349.9995 6746.8745 6323.5415 z M 1217.0833 6746.8745 Q 1217.0833 6455.833 1269.9999 6482.2915 Q 1322.9166 6508.7495 1322.9166 6746.8745 Q 1322.9166 7011.458 1269.9999 7011.458 Q 1217.0833 7037.9165 1217.0833 6746.8745 z M 2275.4165 7170.208 L 2196.0415 7170.208 L 2196.0415 7143.7495 L 2222.5 7117.2915 L 2222.5 7064.3745 Q 2222.5 7011.458 2354.7915 7011.458 Q 2487.0833 6984.9995 2407.7083 7064.3745 Q 2354.7915 7170.208 2275.4165 7170.208 z M 1375.8333 7646.458 L 1349.3749 7646.458 L 1296.4583 7567.083 Q 1243.5416 7514.1665 1269.9999 7487.708 Q 1322.9166 7487.708 1349.3749 7434.7915 Q 1375.8333 7381.8745 1375.8333 7514.1665 Q 1402.2916 7646.458 1375.8333 7646.458 z M 3016.2498 8175.6245 L 3016.2498 8175.6245 L 3016.2498 8175.6245 Q 3016.2498 8202.083 2963.3333 8228.541 L 2910.4165 8281.458 L 2910.4165 8281.458 Q 2910.4165 8281.458 2778.1248 8281.458 L 2672.2915 8281.458 L 2672.2915 8228.541 Q 2698.7498 8175.6245 2778.1248 8122.708 Q 2857.4998 8069.791 2910.4165 8069.791 L 2936.8748 8069.791 L 2936.8748 8016.8745 Q 2963.3333 7963.958 2989.7915 7884.583 L 3016.2498 7805.208 L 3069.1665 7805.208 Q 3148.5415 7805.208 3201.4583 7752.291 Q 3227.9165 7725.833 3122.0833 7963.958 Q 3016.2498 8175.6245 3016.2498 8175.6245 z M 4550.833 9392.708 Q 4550.833 9154.583 4550.833 9128.125 Q 4603.75 9101.666 4656.6665 9604.374 Q 4709.583 10080.624 4736.0415 10080.624 Q 4762.4995 10080.624 4762.4995 10107.083 Q 4736.0415 10133.541 4709.583 10107.083 Q 4683.1245 10107.083 4603.75 9868.958 Q 4550.833 9604.374 4550.833 9392.708 z M 5979.583 9313.333 Q 5979.583 9313.333 6006.0415 9313.333 Q 6058.958 9286.875 6032.4995 9286.875 Q 5979.583 9286.875 5979.583 9313.333 z" svg:height="111.38958mm" draw:style-name="style-803" svg:viewBox="0.0 0.0 7646.458 11138.958" svg:width="76.46458mm" svg:x="131.7625mm" svg:y="4.497916mm"/>
          <draw:path svg:d="M 158.74998 0.0 L 185.20833 0.0 L 185.20833 79.37499 Q 185.20833 185.20833 238.12498 185.20833 L 264.5833 185.20833 L 264.5833 158.74998 L 291.04166 158.74998 L 291.04166 317.49997 Q 291.04166 476.24997 264.5833 476.24997 L 238.12498 476.24997 L 238.12498 449.79166 L 238.12498 423.3333 L 211.66666 423.3333 Q 185.20833 423.3333 185.20833 502.7083 Q 185.20833 555.625 158.74998 555.625 Q 132.29166 555.625 132.29166 529.1666 Q 132.29166 502.7083 132.29166 476.24997 Q 132.29166 449.79166 52.916664 291.04166 L 0.0 158.74998 L 26.458332 158.74998 Q 26.458332 132.29166 26.458332 132.29166 L 26.458332 132.29166 L 26.458332 132.29166 L 26.458332 132.29166 L 52.916664 158.74998 L 79.37499 185.20833 L 79.37499 185.20833 L 79.37499 185.20833 L 79.37499 158.74998 L 79.37499 158.74998 L 105.83333 158.74998 L 105.83333 132.29166 L 105.83333 132.29166 Q 79.37499 132.29166 79.37499 79.37499 Q 79.37499 52.916664 105.83333 52.916664 L 132.29166 26.458332 L 132.29166 26.458332 L 132.29166 26.458332 L 158.74998 26.458332 L 158.74998 26.458332 L 158.74998 0.0 z" svg:height="5.5562496mm" draw:style-name="style-804" svg:viewBox="0.0 0.0 291.04166 555.625" svg:width="2.9104166mm" svg:x="145.78542mm" svg:y="217.2229mm"/>
          <draw:path svg:d="M 687.9166 0.0 L 687.9166 0.0 L 687.9166 52.916664 Q 687.9166 79.37499 714.37494 79.37499 Q 740.8333 79.37499 740.8333 105.83333 Q 767.2916 158.74998 793.74994 158.74998 L 820.2083 158.74998 L 740.8333 449.79166 Q 687.9166 740.8333 582.0833 767.2916 Q 476.24997 793.74994 449.79166 820.2083 Q 449.79166 846.6666 370.41666 846.6666 Q 317.49997 873.12494 317.49997 899.5833 Q 317.49997 926.0416 291.04166 926.0416 L 264.5833 926.0416 L 264.5833 899.5833 Q 264.5833 873.12494 291.04166 793.74994 Q 291.04166 687.9166 264.5833 714.37494 Q 264.5833 740.8333 185.20833 687.9166 Q 105.83333 634.99994 105.83333 608.5416 Q 105.83333 582.0833 52.916664 582.0833 L 26.458332 582.0833 L 26.458332 608.5416 L 26.458332 634.99994 L 26.458332 634.99994 L 0.0 634.99994 L 0.0 582.0833 L 0.0 555.625 L 26.458332 555.625 L 52.916664 555.625 L 52.916664 529.1666 L 52.916664 502.7083 L 26.458332 502.7083 L 26.458332 502.7083 L 26.458332 476.24997 L 52.916664 476.24997 L 79.37499 476.24997 Q 105.83333 449.79166 105.83333 476.24997 L 105.83333 502.7083 L 132.29166 476.24997 Q 158.74998 423.3333 158.74998 370.41666 Q 185.20833 343.9583 238.12498 343.9583 L 291.04166 370.41666 L 291.04166 343.9583 L 317.49997 343.9583 L 317.49997 317.49997 L 317.49997 264.5833 L 291.04166 264.5833 Q 264.5833 264.5833 238.12498 264.5833 Q 211.66666 264.5833 211.66666 238.12498 L 185.20833 211.66666 L 211.66666 211.66666 Q 238.12498 211.66666 238.12498 185.20833 L 211.66666 185.20833 L 211.66666 185.20833 L 211.66666 185.20833 L 211.66666 158.74998 L 211.66666 158.74998 L 238.12498 158.74998 L 238.12498 158.74998 L 238.12498 132.29166 L 264.5833 132.29166 L 264.5833 132.29166 L 264.5833 158.74998 L 291.04166 158.74998 L 317.49997 158.74998 L 317.49997 158.74998 L 343.9583 158.74998 L 343.9583 132.29166 Q 317.49997 132.29166 317.49997 105.83333 L 317.49997 105.83333 L 370.41666 79.37499 Q 396.87497 52.916664 423.3333 52.916664 L 449.79166 52.916664 L 529.1666 52.916664 Q 582.0833 52.916664 634.99994 52.916664 L 661.4583 52.916664 L 661.4583 26.458332 Q 687.9166 0.0 687.9166 0.0 z M 396.87497 105.83333 Q 423.3333 105.83333 423.3333 105.83333 Q 423.3333 105.83333 423.3333 105.83333 L 396.87497 105.83333 L 396.87497 105.83333 z" svg:height="9.260416mm" draw:style-name="style-805" svg:viewBox="0.0 0.0 820.2083 926.0416" svg:width="8.202083mm" svg:x="99.48333mm" svg:y="229.65833mm"/>
          <draw:path svg:d="M 185.20833 26.458332 L 185.20833 0.0 L 185.20833 52.916664 Q 158.74998 105.83333 185.20833 158.74998 Q 185.20833 211.66666 132.29166 211.66666 Q 79.37499 211.66666 79.37499 238.12498 Q 105.83333 264.5833 105.83333 264.5833 L 105.83333 291.04166 L 79.37499 291.04166 Q 52.916664 264.5833 26.458332 264.5833 Q 0.0 264.5833 26.458332 238.12498 L 52.916664 211.66666 L 52.916664 185.20833 Q 52.916664 158.74998 0.0 158.74998 Q -52.916664 132.29166 79.37499 79.37499 Q 185.20833 52.916664 185.20833 26.458332 z" svg:height="2.9104166mm" draw:style-name="style-806" svg:viewBox="0.0 0.0 185.20833 291.04166" svg:width="1.8520832mm" svg:x="212.19582mm" svg:y="156.10416mm"/>
          <draw:path svg:d="M 555.625 0.0 L 582.0833 0.0 L 582.0833 211.66666 Q 555.625 423.3333 582.0833 582.0833 Q 608.5416 714.37494 608.5416 740.8333 L 608.5416 793.74994 L 608.5416 873.12494 L 608.5416 952.49994 L 608.5416 926.0416 L 608.5416 899.5833 L 634.99994 873.12494 L 634.99994 846.6666 L 634.99994 846.6666 L 661.4583 820.2083 L 661.4583 820.2083 L 661.4583 820.2083 L 661.4583 793.74994 L 661.4583 793.74994 L 661.4583 846.6666 Q 661.4583 926.0416 634.99994 952.49994 Q 608.5416 1005.4166 608.5416 1031.875 L 608.5416 1058.3333 L 582.0833 1111.25 Q 555.625 1164.1666 555.625 1217.0833 L 555.625 1296.4583 L 529.1666 1322.9166 L 529.1666 1322.9166 L 502.7083 1402.2916 Q 502.7083 1481.6666 476.24997 1481.6666 Q 449.79166 1508.1249 476.24997 1534.5833 L 476.24997 1587.4999 L 476.24997 1587.4999 Q 476.24997 1587.4999 449.79166 1587.4999 L 449.79166 1561.0416 L 449.79166 1561.0416 L 423.3333 1561.0416 L 423.3333 1587.4999 Q 423.3333 1613.9583 396.87497 1613.9583 L 343.9583 1640.4166 L 343.9583 1613.9583 L 343.9583 1613.9583 L 317.49997 1587.4999 L 291.04166 1561.0416 L 291.04166 1561.0416 L 291.04166 1587.4999 L 291.04166 1587.4999 L 264.5833 1587.4999 L 264.5833 1561.0416 L 238.12498 1561.0416 L 238.12498 1561.0416 L 238.12498 1561.0416 L 238.12498 1534.5833 Q 238.12498 1534.5833 185.20833 1508.1249 Q 158.74998 1481.6666 132.29166 1375.8333 L 132.29166 1296.4583 L 132.29166 1269.9999 Q 132.29166 1243.5416 185.20833 1217.0833 Q 211.66666 1217.0833 158.74998 1190.6249 Q 132.29166 1164.1666 105.83333 1084.7916 Q 105.83333 1005.4166 52.916664 952.49994 L 0.0 926.0416 L 0.0 899.5833 Q -26.458332 873.12494 0.0 846.6666 Q 26.458332 793.74994 52.916664 793.74994 Q 79.37499 767.2916 132.29166 608.5416 L 185.20833 449.79166 L 185.20833 449.79166 Q 211.66666 423.3333 238.12498 396.87497 Q 238.12498 370.41666 264.5833 370.41666 Q 291.04166 370.41666 343.9583 211.66666 L 370.41666 52.916664 L 396.87497 52.916664 L 396.87497 52.916664 L 423.3333 52.916664 Q 449.79166 52.916664 502.7083 52.916664 Q 529.1666 52.916664 529.1666 26.458332 Q 529.1666 0.0 555.625 0.0 z" svg:height="16.404165mm" draw:style-name="style-807" svg:viewBox="0.0 0.0 661.4583 1640.4166" svg:width="6.614583mm" svg:x="173.30208mm" svg:y="183.62082mm"/>
          <draw:path svg:d="M 185.20833 0.0 L 264.5833 0.0 L 264.5833 105.83333 Q 238.12498 211.66666 370.41666 291.04166 Q 476.24997 370.41666 476.24997 370.41666 L 476.24997 370.41666 L 423.3333 370.41666 Q 396.87497 396.87497 370.41666 423.3333 Q 343.9583 476.24997 343.9583 449.79166 Q 317.49997 449.79166 317.49997 502.7083 L 317.49997 555.625 L 343.9583 582.0833 L 343.9583 608.5416 L 317.49997 608.5416 Q 317.49997 634.99994 291.04166 634.99994 L 264.5833 661.4583 L 264.5833 661.4583 Q 238.12498 634.99994 185.20833 634.99994 L 132.29166 608.5416 L 132.29166 608.5416 Q 132.29166 582.0833 132.29166 502.7083 Q 158.74998 396.87497 105.83333 370.41666 Q 79.37499 370.41666 79.37499 396.87497 Q 52.916664 423.3333 26.458332 423.3333 L 0.0 449.79166 L 0.0 423.3333 L 0.0 396.87497 L 26.458332 396.87497 L 26.458332 370.41666 L 26.458332 370.41666 L 52.916664 370.41666 L 52.916664 370.41666 Q 52.916664 370.41666 79.37499 317.49997 Q 105.83333 291.04166 105.83333 158.74998 Q 105.83333 26.458332 185.20833 0.0 z" svg:height="6.614583mm" draw:style-name="style-808" svg:viewBox="0.0 0.0 476.24997 661.4583" svg:width="4.7625mm" svg:x="175.15416mm" svg:y="167.74582mm"/>
          <draw:path svg:d="M 291.04166 238.12498 L 291.04166 264.5833 L 291.04166 264.5833 L 291.04166 264.5833 L 291.04166 291.04166 L 291.04166 291.04166 L 291.04166 291.04166 Q 291.04166 291.04166 264.5833 343.9583 Q 238.12498 370.41666 211.66666 343.9583 Q 158.74998 291.04166 185.20833 264.5833 Q 185.20833 238.12498 132.29166 238.12498 L 52.916664 211.66666 L 52.916664 185.20833 L 52.916664 158.74998 L 52.916664 132.29166 Q 26.458332 132.29166 26.458332 79.37499 L 0.0 26.458332 L 26.458332 26.458332 Q 26.458332 26.458332 26.458332 52.916664 L 52.916664 52.916664 L 52.916664 79.37499 L 79.37499 105.83333 L 79.37499 105.83333 L 79.37499 79.37499 L 105.83333 79.37499 Q 132.29166 79.37499 132.29166 52.916664 Q 105.83333 26.458332 132.29166 0.0 Q 185.20833 0.0 185.20833 79.37499 Q 185.20833 132.29166 238.12498 105.83333 Q 317.49997 79.37499 291.04166 132.29166 Q 291.04166 185.20833 291.04166 238.12498 z" svg:height="3.439583mm" draw:style-name="style-809" svg:viewBox="0.0 0.0 291.04166 343.9583" svg:width="2.9104166mm" svg:x="110.331245mm" svg:y="215.6354mm"/>
          <draw:path svg:d="M 158.74998 0.0 L 185.20833 0.0 L 185.20833 0.0 Q 185.20833 0.0 211.66666 26.458332 L 211.66666 26.458332 L 317.49997 26.458332 Q 396.87497 52.916664 423.3333 26.458332 L 476.24997 26.458332 L 476.24997 26.458332 Q 502.7083 52.916664 529.1666 52.916664 L 529.1666 52.916664 L 529.1666 52.916664 Q 529.1666 52.916664 529.1666 26.458332 L 555.625 26.458332 L 582.0833 26.458332 L 582.0833 26.458332 L 582.0833 158.74998 Q 582.0833 291.04166 555.625 317.49997 Q 529.1666 317.49997 529.1666 317.49997 L 529.1666 317.49997 L 476.24997 317.49997 Q 423.3333 343.9583 423.3333 423.3333 L 423.3333 476.24997 L 370.41666 476.24997 L 343.9583 476.24997 L 317.49997 529.1666 Q 317.49997 582.0833 343.9583 582.0833 Q 370.41666 582.0833 370.41666 608.5416 L 370.41666 634.99994 L 343.9583 634.99994 L 317.49997 634.99994 L 291.04166 634.99994 L 264.5833 634.99994 L 264.5833 634.99994 L 264.5833 634.99994 L 238.12498 634.99994 L 238.12498 634.99994 L 158.74998 608.5416 L 105.83333 608.5416 L 105.83333 582.0833 L 105.83333 582.0833 L 105.83333 555.625 Q 105.83333 529.1666 79.37499 502.7083 L 52.916664 476.24997 L 52.916664 449.79166 Q 52.916664 423.3333 79.37499 396.87497 Q 79.37499 370.41666 52.916664 370.41666 Q 26.458332 370.41666 52.916664 343.9583 Q 79.37499 343.9583 79.37499 317.49997 Q 79.37499 291.04166 52.916664 291.04166 Q 0.0 291.04166 0.0 211.66666 L 0.0 158.74998 L 52.916664 132.29166 Q 105.83333 105.83333 105.83333 79.37499 L 105.83333 52.916664 L 105.83333 26.458332 Q 132.29166 0.0 158.74998 0.0 z" svg:height="6.3499994mm" draw:style-name="style-810" svg:viewBox="0.0 0.0 582.0833 634.99994" svg:width="5.820833mm" svg:x="188.91249mm" svg:y="167.21666mm"/>
          <draw:path svg:d="M 264.5833 0.0 L 343.9583 0.0 L 317.49997 52.916664 Q 317.49997 132.29166 264.5833 132.29166 Q 211.66666 185.20833 132.29166 185.20833 L 52.916664 185.20833 L 52.916664 185.20833 L 26.458332 185.20833 L 26.458332 185.20833 Q 0.0 158.74998 0.0 132.29166 Q -26.458332 79.37499 52.916664 52.916664 Q 158.74998 26.458332 264.5833 0.0 z" svg:height="1.8520832mm" draw:style-name="style-811" svg:viewBox="0.0 0.0 343.9583 185.20833" svg:width="3.439583mm" svg:x="96.30833mm" svg:y="236.2729mm"/>
          <draw:path svg:d="M 79.37499 26.458332 L 132.29166 26.458332 L 291.04166 0.0 Q 449.79166 -26.458332 476.24997 26.458332 Q 502.7083 79.37499 423.3333 132.29166 Q 343.9583 185.20833 291.04166 211.66666 Q 238.12498 238.12498 132.29166 132.29166 Q 0.0 52.916664 0.0 26.458332 Q 0.0 0.0 26.458332 0.0 Q 52.916664 26.458332 79.37499 26.458332 z" svg:height="2.1166666mm" draw:style-name="style-812" svg:viewBox="0.0 0.0 476.24997 211.66666" svg:width="4.7625mm" svg:x="135.73125mm" svg:y="89.16458mm"/>
          <draw:path svg:d="M 317.49997 26.458332 L 317.49997 26.458332 L 264.5833 52.916664 Q 211.66666 79.37499 264.5833 105.83333 L 317.49997 132.29166 L 502.7083 185.20833 Q 714.37494 238.12498 740.8333 264.5833 Q 767.2916 291.04166 714.37494 343.9583 Q 714.37494 370.41666 687.9166 370.41666 L 687.9166 370.41666 L 502.7083 370.41666 Q 317.49997 343.9583 158.74998 317.49997 L 0.0 264.5833 L 0.0 264.5833 Q 26.458332 264.5833 0.0 238.12498 L 0.0 238.12498 L 26.458332 158.74998 Q 26.458332 79.37499 79.37499 105.83333 Q 158.74998 105.83333 158.74998 79.37499 Q 158.74998 52.916664 238.12498 26.458332 Q 291.04166 -26.458332 291.04166 0.0 Q 291.04166 0.0 317.49997 26.458332 z" svg:height="3.7041664mm" draw:style-name="style-813" svg:viewBox="0.0 0.0 740.8333 370.41666" svg:width="7.408333mm" svg:x="189.70624mm" svg:y="176.47708mm"/>
          <draw:path svg:d="M 264.5833 0.0 L 264.5833 0.0 L 291.04166 26.458332 L 317.49997 52.916664 L 317.49997 52.916664 L 317.49997 52.916664 L 317.49997 52.916664 L 343.9583 52.916664 L 343.9583 52.916664 L 343.9583 52.916664 L 370.41666 79.37499 Q 423.3333 105.83333 423.3333 158.74998 Q 423.3333 211.66666 396.87497 211.66666 Q 370.41666 211.66666 370.41666 238.12498 Q 370.41666 264.5833 423.3333 291.04166 Q 476.24997 317.49997 476.24997 343.9583 L 476.24997 343.9583 L 502.7083 343.9583 L 502.7083 370.41666 L 529.1666 370.41666 L 529.1666 370.41666 L 529.1666 370.41666 Q 529.1666 370.41666 529.1666 396.87497 L 555.625 396.87497 L 476.24997 529.1666 Q 423.3333 661.4583 396.87497 661.4583 Q 370.41666 687.9166 370.41666 687.9166 L 370.41666 687.9166 L 370.41666 687.9166 Q 343.9583 687.9166 317.49997 661.4583 Q 264.5833 634.99994 264.5833 634.99994 L 211.66666 634.99994 L 211.66666 767.2916 L 211.66666 899.5833 L 185.20833 899.5833 L 185.20833 899.5833 L 185.20833 873.12494 L 158.74998 873.12494 L 158.74998 846.6666 L 158.74998 820.2083 L 132.29166 793.74994 L 105.83333 740.8333 L 105.83333 687.9166 Q 105.83333 634.99994 52.916664 396.87497 L 0.0 158.74998 L 0.0 158.74998 L 0.0 158.74998 L 52.916664 132.29166 L 79.37499 105.83333 L 79.37499 105.83333 L 105.83333 105.83333 L 105.83333 105.83333 L 105.83333 105.83333 L 105.83333 105.83333 L 132.29166 105.83333 L 132.29166 105.83333 Q 158.74998 105.83333 158.74998 105.83333 L 158.74998 105.83333 L 158.74998 105.83333 L 158.74998 105.83333 L 158.74998 132.29166 L 158.74998 132.29166 L 185.20833 105.83333 L 185.20833 52.916664 L 211.66666 52.916664 L 238.12498 52.916664 L 238.12498 26.458332 L 264.5833 26.458332 L 264.5833 26.458332 L 264.5833 0.0 L 264.5833 0.0 z" svg:height="8.995832mm" draw:style-name="style-814" svg:viewBox="0.0 0.0 555.625 899.5833" svg:width="5.5562496mm" svg:x="143.40416mm" svg:y="159.80832mm"/>
          <draw:path svg:d="M 370.41666 0.0 L 370.41666 0.0 L 370.41666 0.0 L 396.87497 0.0 L 343.9583 79.37499 Q 317.49997 158.74998 317.49997 185.20833 L 317.49997 238.12498 L 317.49997 238.12498 L 317.49997 238.12498 L 317.49997 211.66666 L 317.49997 211.66666 L 343.9583 238.12498 L 343.9583 264.5833 L 370.41666 264.5833 Q 396.87497 291.04166 423.3333 291.04166 L 423.3333 291.04166 L 423.3333 343.9583 Q 423.3333 396.87497 449.79166 343.9583 Q 449.79166 317.49997 476.24997 317.49997 Q 502.7083 317.49997 502.7083 370.41666 Q 502.7083 423.3333 555.625 449.79166 Q 634.99994 449.79166 608.5416 476.24997 Q 608.5416 502.7083 608.5416 529.1666 L 608.5416 529.1666 L 502.7083 555.625 Q 370.41666 582.0833 423.3333 661.4583 Q 476.24997 767.2916 476.24997 767.2916 Q 476.24997 793.74994 476.24997 873.12494 L 476.24997 926.0416 L 476.24997 926.0416 Q 476.24997 926.0416 449.79166 952.49994 Q 423.3333 952.49994 423.3333 926.0416 Q 423.3333 899.5833 370.41666 899.5833 L 343.9583 899.5833 L 343.9583 873.12494 Q 317.49997 873.12494 317.49997 873.12494 L 317.49997 873.12494 L 317.49997 873.12494 L 317.49997 846.6666 L 291.04166 820.2083 Q 264.5833 767.2916 185.20833 555.625 Q 105.83333 317.49997 52.916664 291.04166 L 0.0 264.5833 L 0.0 238.12498 L 0.0 185.20833 L 26.458332 158.74998 L 26.458332 132.29166 L 26.458332 132.29166 L 52.916664 132.29166 L 52.916664 132.29166 L 52.916664 132.29166 L 79.37499 105.83333 L 105.83333 79.37499 L 105.83333 79.37499 L 105.83333 79.37499 L 132.29166 79.37499 L 132.29166 79.37499 L 132.29166 105.83333 L 158.74998 105.83333 L 158.74998 105.83333 L 158.74998 132.29166 L 185.20833 132.29166 L 211.66666 132.29166 L 264.5833 105.83333 Q 343.9583 52.916664 343.9583 26.458332 Q 370.41666 0.0 370.41666 0.0 z" svg:height="9.525mm" draw:style-name="style-815" svg:viewBox="0.0 0.0 608.5416 952.49994" svg:width="6.0854163mm" svg:x="201.61249mm" svg:y="144.1979mm"/>
          <draw:path svg:d="M 343.9583 26.458332 L 343.9583 0.0 L 343.9583 0.0 L 370.41666 0.0 L 370.41666 26.458332 L 370.41666 52.916664 L 343.9583 79.37499 L 317.49997 105.83333 L 317.49997 158.74998 Q 317.49997 185.20833 343.9583 185.20833 L 370.41666 185.20833 L 370.41666 211.66666 L 370.41666 238.12498 L 343.9583 264.5833 Q 317.49997 317.49997 317.49997 343.9583 Q 291.04166 370.41666 211.66666 396.87497 L 105.83333 449.79166 L 105.83333 449.79166 Q 105.83333 449.79166 52.916664 317.49997 L 0.0 158.74998 L 26.458332 132.29166 Q 52.916664 105.83333 79.37499 132.29166 Q 105.83333 158.74998 132.29166 105.83333 Q 158.74998 52.916664 158.74998 26.458332 L 185.20833 26.458332 L 185.20833 52.916664 L 185.20833 105.83333 L 264.5833 105.83333 Q 317.49997 79.37499 317.49997 52.916664 Q 317.49997 26.458332 343.9583 26.458332 z" svg:height="4.497916mm" draw:style-name="style-816" svg:viewBox="0.0 0.0 370.41666 449.79166" svg:width="3.7041664mm" svg:x="174.09583mm" svg:y="112.712494mm"/>
          <draw:path svg:d="M 185.20833 0.0 L 185.20833 0.0 L 185.20833 105.83333 Q 185.20833 211.66666 158.74998 211.66666 Q 158.74998 211.66666 158.74998 238.12498 L 158.74998 238.12498 L 158.74998 264.5833 Q 132.29166 264.5833 105.83333 291.04166 L 79.37499 317.49997 L 79.37499 343.9583 L 79.37499 343.9583 L 52.916664 317.49997 L 52.916664 264.5833 L 26.458332 264.5833 L 0.0 264.5833 L 0.0 238.12498 L 26.458332 211.66666 L 26.458332 211.66666 L 26.458332 211.66666 L 26.458332 185.20833 Q 26.458332 185.20833 52.916664 132.29166 Q 79.37499 105.83333 105.83333 52.916664 L 132.29166 26.458332 L 132.29166 26.458332 Q 158.74998 0.0 185.20833 0.0 z" svg:height="3.439583mm" draw:style-name="style-817" svg:viewBox="0.0 0.0 185.20833 343.9583" svg:width="1.8520832mm" svg:x="190.23541mm" svg:y="125.41249mm"/>
          <draw:path svg:d="M 449.79166 26.458332 L 502.7083 0.0 L 502.7083 0.0 L 502.7083 0.0 L 529.1666 26.458332 L 529.1666 26.458332 L 529.1666 26.458332 L 502.7083 26.458332 L 502.7083 52.916664 Q 502.7083 79.37499 529.1666 79.37499 Q 555.625 79.37499 555.625 105.83333 Q 555.625 132.29166 582.0833 158.74998 L 582.0833 185.20833 L 582.0833 185.20833 Q 555.625 185.20833 555.625 185.20833 L 555.625 211.66666 L 529.1666 291.04166 Q 502.7083 370.41666 476.24997 396.87497 L 449.79166 423.3333 L 449.79166 423.3333 Q 449.79166 449.79166 291.04166 449.79166 Q 105.83333 502.7083 52.916664 423.3333 L 0.0 343.9583 L 0.0 317.49997 Q 0.0 291.04166 26.458332 291.04166 Q 79.37499 317.49997 52.916664 238.12498 Q 26.458332 185.20833 132.29166 185.20833 Q 238.12498 211.66666 264.5833 211.66666 L 264.5833 211.66666 L 291.04166 211.66666 Q 291.04166 185.20833 317.49997 185.20833 Q 343.9583 132.29166 370.41666 105.83333 Q 396.87497 79.37499 449.79166 26.458332 z" svg:height="4.497916mm" draw:style-name="style-818" svg:viewBox="0.0 0.0 582.0833 449.79166" svg:width="5.820833mm" svg:x="127.26458mm" svg:y="210.87291mm"/>
          <draw:path svg:d="M 105.83333 0.0 L 132.29166 0.0 L 132.29166 26.458332 Q 132.29166 52.916664 158.74998 52.916664 Q 211.66666 52.916664 211.66666 79.37499 L 211.66666 79.37499 L 185.20833 79.37499 L 185.20833 105.83333 L 185.20833 105.83333 L 158.74998 105.83333 L 158.74998 132.29166 L 158.74998 158.74998 L 211.66666 158.74998 Q 264.5833 158.74998 264.5833 211.66666 Q 264.5833 264.5833 317.49997 238.12498 Q 343.9583 238.12498 317.49997 291.04166 Q 317.49997 317.49997 396.87497 317.49997 Q 476.24997 264.5833 476.24997 264.5833 Q 502.7083 264.5833 502.7083 238.12498 L 529.1666 238.12498 L 502.7083 291.04166 Q 476.24997 343.9583 476.24997 370.41666 L 476.24997 396.87497 L 582.0833 317.49997 Q 687.9166 238.12498 661.4583 317.49997 Q 661.4583 396.87497 687.9166 396.87497 Q 714.37494 396.87497 740.8333 317.49997 Q 793.74994 211.66666 793.74994 264.5833 Q 793.74994 343.9583 820.2083 343.9583 Q 846.6666 317.49997 846.6666 317.49997 L 846.6666 317.49997 L 899.5833 317.49997 Q 952.49994 317.49997 952.49994 291.04166 L 952.49994 291.04166 L 978.95825 291.04166 L 978.95825 291.04166 L 978.95825 317.49997 Q 978.95825 343.9583 1031.875 343.9583 Q 1058.3333 343.9583 1058.3333 343.9583 Q 1058.3333 370.41666 1031.875 370.41666 L 1005.4166 370.41666 L 1005.4166 396.87497 L 1005.4166 396.87497 L 1005.4166 449.79166 L 1005.4166 502.7083 L 952.49994 582.0833 Q 952.49994 661.4583 873.12494 661.4583 Q 793.74994 687.9166 767.2916 687.9166 L 740.8333 687.9166 L 740.8333 714.37494 L 714.37494 714.37494 L 661.4583 793.74994 Q 634.99994 846.6666 608.5416 846.6666 L 608.5416 846.6666 L 608.5416 873.12494 L 582.0833 873.12494 L 582.0833 899.5833 L 582.0833 926.0416 L 555.625 926.0416 L 555.625 952.49994 L 529.1666 952.49994 L 502.7083 952.49994 L 502.7083 978.95825 L 476.24997 978.95825 L 476.24997 1005.4166 L 476.24997 1058.3333 L 502.7083 1058.3333 L 502.7083 1058.3333 L 555.625 1058.3333 Q 608.5416 1058.3333 687.9166 1058.3333 L 740.8333 1058.3333 L 767.2916 1058.3333 L 793.74994 1058.3333 L 793.74994 1058.3333 L 793.74994 1058.3333 L 793.74994 1058.3333 L 793.74994 1058.3333 L 767.2916 1084.7916 L 740.8333 1111.25 L 740.8333 1111.25 L 740.8333 1111.25 L 714.37494 1111.25 L 714.37494 1111.25 L 687.9166 1111.25 L 661.4583 1111.25 L 582.0833 1111.25 Q 476.24997 1111.25 476.24997 1084.7916 L 476.24997 1084.7916 L 449.79166 1111.25 Q 423.3333 1137.7083 423.3333 1137.7083 L 423.3333 1137.7083 L 423.3333 1111.25 Q 423.3333 1111.25 396.87497 1111.25 L 396.87497 1111.25 L 370.41666 1084.7916 L 343.9583 1084.7916 L 343.9583 1058.3333 Q 317.49997 1058.3333 317.49997 1058.3333 L 317.49997 1058.3333 L 317.49997 1058.3333 Q 317.49997 1058.3333 291.04166 1031.875 Q 264.5833 1031.875 264.5833 1005.4166 Q 264.5833 978.95825 238.12498 978.95825 Q 211.66666 978.95825 211.66666 952.49994 Q 211.66666 899.5833 185.20833 899.5833 Q 158.74998 899.5833 158.74998 873.12494 Q 158.74998 846.6666 158.74998 661.4583 Q 105.83333 476.24997 105.83333 370.41666 Q 79.37499 291.04166 52.916664 264.5833 Q 0.0 264.5833 0.0 211.66666 L 0.0 132.29166 L 0.0 105.83333 Q 0.0 52.916664 26.458332 79.37499 Q 52.916664 105.83333 52.916664 52.916664 Q 79.37499 0.0 105.83333 0.0 z" svg:height="11.377083mm" draw:style-name="style-819" svg:viewBox="0.0 0.0 1058.3333 1137.7083" svg:width="10.583333mm" svg:x="84.666664mm" svg:y="204.78749mm"/>
          <draw:path svg:d="M 158.74998 52.916664 L 211.66666 0.0 L 211.66666 52.916664 Q 238.12498 132.29166 264.5833 132.29166 Q 291.04166 132.29166 291.04166 105.83333 Q 291.04166 79.37499 370.41666 52.916664 Q 449.79166 26.458332 529.1666 79.37499 Q 608.5416 132.29166 608.5416 105.83333 L 608.5416 105.83333 L 634.99994 105.83333 L 687.9166 105.83333 L 687.9166 132.29166 Q 661.4583 185.20833 661.4583 185.20833 L 634.99994 185.20833 L 634.99994 238.12498 Q 634.99994 291.04166 634.99994 317.49997 L 634.99994 343.9583 L 634.99994 343.9583 L 634.99994 343.9583 L 661.4583 370.41666 L 687.9166 396.87497 L 687.9166 396.87497 L 687.9166 396.87497 L 714.37494 449.79166 L 714.37494 502.7083 L 661.4583 502.7083 Q 608.5416 502.7083 582.0833 476.24997 Q 555.625 449.79166 476.24997 449.79166 L 396.87497 423.3333 L 396.87497 449.79166 L 423.3333 476.24997 L 423.3333 502.7083 Q 423.3333 555.625 423.3333 661.4583 L 423.3333 767.2916 L 343.9583 767.2916 L 264.5833 767.2916 L 264.5833 740.8333 L 264.5833 740.8333 L 238.12498 714.37494 L 211.66666 687.9166 L 211.66666 687.9166 L 211.66666 661.4583 L 211.66666 661.4583 L 211.66666 661.4583 L 185.20833 634.99994 Q 158.74998 608.5416 132.29166 529.1666 L 105.83333 449.79166 L 105.83333 449.79166 Q 105.83333 449.79166 52.916664 423.3333 L 26.458332 423.3333 L 26.458332 396.87497 Q 0.0 396.87497 0.0 343.9583 Q 0.0 264.5833 26.458332 238.12498 L 52.916664 185.20833 L 26.458332 185.20833 L 0.0 185.20833 L 0.0 158.74998 Q 0.0 158.74998 26.458332 132.29166 L 26.458332 132.29166 L 52.916664 132.29166 L 52.916664 132.29166 L 52.916664 132.29166 Q 79.37499 132.29166 158.74998 52.916664 z" svg:height="7.6729164mm" draw:style-name="style-820" svg:viewBox="0.0 0.0 714.37494 767.2916" svg:width="7.1437497mm" svg:x="113.77083mm" svg:y="218.28123mm"/>
          <draw:path svg:d="M 317.49997 26.458332 L 343.9583 26.458332 L 343.9583 52.916664 Q 343.9583 79.37499 370.41666 79.37499 L 396.87497 79.37499 L 396.87497 105.83333 Q 396.87497 132.29166 370.41666 132.29166 Q 343.9583 132.29166 291.04166 211.66666 L 238.12498 317.49997 L 211.66666 317.49997 Q 185.20833 317.49997 185.20833 291.04166 Q 158.74998 264.5833 132.29166 317.49997 L 105.83333 370.41666 L 79.37499 343.9583 L 52.916664 317.49997 L 52.916664 264.5833 L 52.916664 238.12498 L 26.458332 264.5833 L 0.0 317.49997 L 0.0 211.66666 L 0.0 105.83333 L 26.458332 105.83333 Q 52.916664 105.83333 79.37499 52.916664 Q 105.83333 0.0 185.20833 0.0 Q 264.5833 0.0 317.49997 26.458332 z" svg:height="3.7041664mm" draw:style-name="style-821" svg:viewBox="0.0 0.0 396.87497 370.41666" svg:width="3.9687498mm" svg:x="205.31665mm" svg:y="111.65416mm"/>
          <draw:path svg:d="M 317.49997 52.916664 L 396.87497 0.0 L 396.87497 26.458332 L 423.3333 52.916664 L 423.3333 79.37499 L 423.3333 132.29166 L 396.87497 158.74998 L 396.87497 185.20833 L 423.3333 185.20833 L 449.79166 185.20833 L 449.79166 238.12498 L 476.24997 291.04166 L 476.24997 291.04166 L 476.24997 291.04166 L 476.24997 317.49997 Q 476.24997 343.9583 423.3333 343.9583 Q 343.9583 370.41666 343.9583 396.87497 L 343.9583 449.79166 L 317.49997 449.79166 L 317.49997 449.79166 L 317.49997 449.79166 L 291.04166 449.79166 L 291.04166 449.79166 Q 264.5833 449.79166 264.5833 423.3333 Q 238.12498 396.87497 105.83333 396.87497 L 0.0 423.3333 L 0.0 396.87497 L 0.0 396.87497 L 26.458332 370.41666 L 26.458332 343.9583 L 26.458332 343.9583 Q 52.916664 317.49997 52.916664 291.04166 L 52.916664 264.5833 L 52.916664 264.5833 Q 52.916664 238.12498 105.83333 238.12498 Q 132.29166 238.12498 132.29166 211.66666 L 158.74998 185.20833 L 158.74998 185.20833 Q 158.74998 185.20833 185.20833 158.74998 L 211.66666 132.29166 L 211.66666 132.29166 Q 211.66666 105.83333 317.49997 52.916664 z" svg:height="4.497916mm" draw:style-name="style-822" svg:viewBox="0.0 0.0 476.24997 449.79166" svg:width="4.7625mm" svg:x="76.729164mm" svg:y="243.15207mm"/>
          <draw:path svg:d="M 185.20833 0.0 L 238.12498 0.0 L 238.12498 132.29166 Q 264.5833 264.5833 291.04166 264.5833 Q 343.9583 238.12498 343.9583 238.12498 L 343.9583 238.12498 L 343.9583 264.5833 L 343.9583 291.04166 L 317.49997 317.49997 Q 291.04166 370.41666 291.04166 396.87497 Q 291.04166 423.3333 264.5833 476.24997 L 264.5833 502.7083 L 238.12498 555.625 Q 185.20833 582.0833 185.20833 608.5416 L 158.74998 608.5416 L 158.74998 608.5416 Q 132.29166 608.5416 132.29166 634.99994 L 132.29166 634.99994 L 132.29166 634.99994 Q 132.29166 634.99994 79.37499 687.9166 Q 79.37499 714.37494 52.916664 687.9166 Q 26.458332 634.99994 26.458332 634.99994 L 0.0 608.5416 L 0.0 582.0833 Q 26.458332 582.0833 26.458332 582.0833 L 26.458332 582.0833 L 26.458332 555.625 L 26.458332 529.1666 L 26.458332 529.1666 L 26.458332 529.1666 L 52.916664 529.1666 L 52.916664 529.1666 L 79.37499 529.1666 L 79.37499 529.1666 L 79.37499 529.1666 Q 79.37499 529.1666 105.83333 502.7083 Q 105.83333 476.24997 132.29166 476.24997 Q 158.74998 476.24997 185.20833 423.3333 Q 185.20833 396.87497 158.74998 317.49997 Q 132.29166 264.5833 158.74998 264.5833 Q 185.20833 264.5833 185.20833 211.66666 Q 211.66666 185.20833 185.20833 185.20833 Q 132.29166 185.20833 132.29166 158.74998 L 132.29166 132.29166 L 158.74998 105.83333 L 158.74998 79.37499 L 132.29166 79.37499 L 105.83333 79.37499 L 105.83333 52.916664 Q 132.29166 52.916664 132.29166 52.916664 L 132.29166 52.916664 L 132.29166 52.916664 Q 132.29166 26.458332 158.74998 26.458332 L 158.74998 26.458332 L 158.74998 0.0 Q 158.74998 -26.458332 185.20833 0.0 z" svg:height="6.879166mm" draw:style-name="style-823" svg:viewBox="0.0 0.0 343.9583 687.9166" svg:width="3.439583mm" svg:x="44.185413mm" svg:y="148.16666mm"/>
          <draw:path svg:d="M 343.9583 26.458332 L 343.9583 26.458332 L 343.9583 0.0 L 370.41666 0.0 L 370.41666 0.0 L 370.41666 26.458332 L 396.87497 26.458332 L 423.3333 26.458332 L 423.3333 79.37499 L 423.3333 105.83333 L 396.87497 105.83333 L 396.87497 132.29166 L 396.87497 132.29166 L 370.41666 132.29166 L 370.41666 158.74998 Q 370.41666 185.20833 343.9583 238.12498 L 343.9583 291.04166 L 317.49997 317.49997 Q 317.49997 343.9583 291.04166 370.41666 L 291.04166 396.87497 L 291.04166 396.87497 Q 264.5833 396.87497 264.5833 423.3333 Q 264.5833 449.79166 185.20833 476.24997 L 132.29166 502.7083 L 132.29166 529.1666 Q 105.83333 555.625 105.83333 555.625 L 105.83333 555.625 L 105.83333 582.0833 L 105.83333 582.0833 L 79.37499 608.5416 L 79.37499 634.99994 L 52.916664 634.99994 L 52.916664 634.99994 L 52.916664 608.5416 Q 52.916664 555.625 26.458332 476.24997 Q 0.0 396.87497 0.0 343.9583 L 0.0 317.49997 L 52.916664 317.49997 L 79.37499 343.9583 L 105.83333 343.9583 L 132.29166 343.9583 L 158.74998 343.9583 L 211.66666 343.9583 L 185.20833 343.9583 L 158.74998 343.9583 L 158.74998 317.49997 L 158.74998 317.49997 L 185.20833 317.49997 L 185.20833 291.04166 L 185.20833 291.04166 L 211.66666 291.04166 L 211.66666 291.04166 L 211.66666 291.04166 L 158.74998 264.5833 L 79.37499 238.12498 L 79.37499 238.12498 L 52.916664 238.12498 L 52.916664 238.12498 Q 52.916664 238.12498 52.916664 185.20833 Q 52.916664 132.29166 79.37499 105.83333 L 105.83333 79.37499 L 105.83333 79.37499 Q 105.83333 79.37499 105.83333 105.83333 L 132.29166 105.83333 L 158.74998 132.29166 Q 158.74998 132.29166 211.66666 132.29166 Q 264.5833 132.29166 291.04166 105.83333 Q 317.49997 79.37499 317.49997 52.916664 L 317.49997 26.458332 L 343.9583 26.458332 z" svg:height="6.3499994mm" draw:style-name="style-824" svg:viewBox="0.0 0.0 423.3333 634.99994" svg:width="4.233333mm" svg:x="157.16249mm" svg:y="102.92291mm"/>
          <draw:path svg:d="M 105.83333 26.458332 L 105.83333 0.0 L 132.29166 0.0 L 158.74998 0.0 L 185.20833 26.458332 L 211.66666 52.916664 L 238.12498 52.916664 L 264.5833 52.916664 L 264.5833 79.37499 L 291.04166 79.37499 L 291.04166 79.37499 L 291.04166 105.83333 L 343.9583 132.29166 Q 396.87497 158.74998 396.87497 185.20833 L 396.87497 211.66666 L 370.41666 211.66666 Q 343.9583 211.66666 343.9583 185.20833 Q 317.49997 158.74998 291.04166 211.66666 Q 291.04166 264.5833 264.5833 264.5833 L 238.12498 264.5833 L 238.12498 291.04166 L 238.12498 317.49997 L 238.12498 317.49997 Q 238.12498 317.49997 211.66666 291.04166 Q 211.66666 264.5833 185.20833 264.5833 Q 158.74998 264.5833 132.29166 211.66666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79.37499 L 52.916664 52.916664 L 52.916664 52.916664 L 79.37499 52.916664 L 79.37499 52.916664 L 79.37499 52.916664 L 79.37499 26.458332 L 79.37499 26.458332 L 105.83333 26.458332 z" svg:height="3.1749997mm" draw:style-name="style-825" svg:viewBox="0.0 0.0 396.87497 317.49997" svg:width="3.9687498mm" svg:x="175.41875mm" svg:y="244.47499mm"/>
          <draw:path svg:d="M 185.20833 52.916664 L 264.5833 0.0 L 291.04166 26.458332 Q 291.04166 79.37499 317.49997 79.37499 L 343.9583 79.37499 L 396.87497 79.37499 L 423.3333 79.37499 L 608.5416 132.29166 Q 767.2916 185.20833 767.2916 238.12498 Q 767.2916 238.12498 793.74994 238.12498 Q 820.2083 238.12498 820.2083 264.5833 L 846.6666 264.5833 L 846.6666 264.5833 L 873.12494 264.5833 L 873.12494 291.04166 L 873.12494 317.49997 L 846.6666 317.49997 L 820.2083 317.49997 L 820.2083 343.9583 L 820.2083 396.87497 L 846.6666 396.87497 L 846.6666 396.87497 L 846.6666 396.87497 L 846.6666 423.3333 L 767.2916 423.3333 Q 661.4583 449.79166 555.625 476.24997 Q 476.24997 502.7083 502.7083 555.625 Q 502.7083 582.0833 529.1666 608.5416 L 529.1666 608.5416 L 502.7083 608.5416 Q 476.24997 608.5416 396.87497 608.5416 L 317.49997 634.99994 L 291.04166 634.99994 Q 291.04166 608.5416 238.12498 608.5416 L 185.20833 582.0833 L 185.20833 555.625 Q 185.20833 555.625 105.83333 529.1666 L 52.916664 502.7083 L 52.916664 502.7083 L 26.458332 502.7083 L 26.458332 449.79166 Q 26.458332 423.3333 0.0 396.87497 L 0.0 370.41666 L 0.0 343.9583 Q 26.458332 343.9583 26.458332 291.04166 Q 52.916664 238.12498 26.458332 238.12498 L 0.0 238.12498 L 0.0 238.12498 L 0.0 238.12498 L 26.458332 211.66666 Q 79.37499 211.66666 79.37499 185.20833 Q 105.83333 132.29166 105.83333 132.29166 Q 105.83333 79.37499 185.20833 52.916664 z" svg:height="6.3499994mm" draw:style-name="style-826" svg:viewBox="0.0 0.0 873.12494 634.99994" svg:width="8.73125mm" svg:x="91.28124mm" svg:y="232.03957mm"/>
          <draw:path svg:d="M 185.20833 26.458332 L 238.12498 0.0 L 238.12498 0.0 Q 264.5833 26.458332 264.5833 0.0 L 264.5833 0.0 L 264.5833 26.458332 Q 291.04166 52.916664 264.5833 52.916664 L 264.5833 79.37499 L 264.5833 79.37499 L 238.12498 79.37499 L 238.12498 79.37499 L 238.12498 79.37499 L 238.12498 105.83333 L 238.12498 105.83333 L 211.66666 105.83333 L 211.66666 132.29166 L 211.66666 132.29166 L 185.20833 132.29166 L 185.20833 158.74998 L 185.20833 185.20833 L 185.20833 185.20833 Q 185.20833 185.20833 158.74998 185.20833 L 158.74998 211.66666 L 158.74998 211.66666 Q 132.29166 211.66666 132.29166 238.12498 L 132.29166 238.12498 L 105.83333 264.5833 Q 79.37499 291.04166 79.37499 291.04166 L 52.916664 291.04166 L 52.916664 291.04166 L 26.458332 291.04166 L 26.458332 291.04166 L 26.458332 291.04166 L 26.458332 264.5833 L 26.458332 264.5833 L 0.0 264.5833 L 0.0 238.12498 L 0.0 238.12498 L 26.458332 238.12498 L 26.458332 211.66666 L 26.458332 185.20833 L 26.458332 132.29166 Q 26.458332 105.83333 79.37499 105.83333 Q 132.29166 132.29166 132.29166 79.37499 Q 132.29166 26.458332 185.20833 26.458332 z" svg:height="2.9104166mm" draw:style-name="style-827" svg:viewBox="0.0 0.0 264.5833 291.04166" svg:width="2.6458333mm" svg:x="100.27708mm" svg:y="208.75624mm"/>
          <draw:path svg:d="M 396.87497 26.458332 L 396.87497 0.0 L 423.3333 0.0 L 476.24997 0.0 L 502.7083 52.916664 Q 529.1666 52.916664 582.0833 52.916664 Q 634.99994 52.916664 634.99994 52.916664 L 634.99994 52.916664 L 634.99994 79.37499 Q 661.4583 105.83333 740.8333 79.37499 Q 820.2083 79.37499 820.2083 52.916664 L 820.2083 26.458332 L 873.12494 105.83333 Q 899.5833 158.74998 926.0416 158.74998 L 926.0416 158.74998 L 926.0416 158.74998 Q 952.49994 158.74998 952.49994 158.74998 L 952.49994 185.20833 L 952.49994 185.20833 L 978.95825 185.20833 L 873.12494 291.04166 Q 767.2916 423.3333 529.1666 423.3333 L 317.49997 423.3333 L 317.49997 423.3333 Q 317.49997 396.87497 238.12498 423.3333 L 185.20833 423.3333 L 185.20833 449.79166 L 158.74998 449.79166 L 158.74998 449.79166 L 158.74998 476.24997 L 132.29166 476.24997 L 105.83333 476.24997 L 105.83333 449.79166 L 105.83333 423.3333 L 79.37499 423.3333 L 79.37499 423.3333 L 52.916664 396.87497 L 0.0 370.41666 L 0.0 370.41666 L 0.0 370.41666 L 26.458332 370.41666 L 26.458332 370.41666 L 26.458332 343.9583 L 52.916664 343.9583 L 52.916664 343.9583 L 52.916664 317.49997 L 52.916664 317.49997 L 52.916664 317.49997 L 79.37499 317.49997 L 79.37499 317.49997 L 105.83333 291.04166 L 132.29166 264.5833 L 158.74998 264.5833 Q 185.20833 264.5833 317.49997 158.74998 Q 423.3333 79.37499 423.3333 52.916664 L 396.87497 52.916664 L 396.87497 52.916664 L 396.87497 26.458332 L 396.87497 26.458332 z" svg:height="4.7625mm" draw:style-name="style-828" svg:viewBox="0.0 0.0 978.95825 476.24997" svg:width="9.789583mm" svg:x="69.85mm" svg:y="251.88332mm"/>
          <draw:path svg:d="M 661.4583 0.0 L 687.9166 0.0 L 687.9166 26.458332 Q 714.37494 52.916664 740.8333 52.916664 L 767.2916 52.916664 L 687.9166 211.66666 Q 634.99994 370.41666 608.5416 396.87497 L 582.0833 423.3333 L 582.0833 423.3333 L 582.0833 423.3333 L 555.625 423.3333 Q 529.1666 423.3333 449.79166 370.41666 Q 370.41666 317.49997 211.66666 317.49997 L 79.37499 317.49997 L 79.37499 317.49997 L 79.37499 343.9583 L 52.916664 343.9583 L 52.916664 343.9583 L 52.916664 343.9583 Q 52.916664 370.41666 26.458332 370.41666 Q 0.0 370.41666 0.0 343.9583 L 26.458332 317.49997 L 26.458332 317.49997 Q 52.916664 291.04166 52.916664 291.04166 Q 52.916664 264.5833 79.37499 211.66666 L 105.83333 132.29166 L 132.29166 158.74998 Q 158.74998 158.74998 185.20833 185.20833 Q 185.20833 211.66666 211.66666 211.66666 Q 264.5833 211.66666 264.5833 185.20833 L 264.5833 185.20833 L 317.49997 185.20833 Q 343.9583 158.74998 370.41666 132.29166 L 370.41666 105.83333 L 396.87497 105.83333 L 423.3333 105.83333 L 423.3333 105.83333 L 423.3333 132.29166 L 423.3333 132.29166 Q 423.3333 158.74998 423.3333 158.74998 L 396.87497 158.74998 L 396.87497 158.74998 Q 370.41666 185.20833 370.41666 211.66666 L 370.41666 238.12498 L 423.3333 238.12498 L 449.79166 211.66666 L 476.24997 211.66666 L 502.7083 211.66666 L 502.7083 185.20833 Q 529.1666 158.74998 529.1666 158.74998 L 529.1666 158.74998 L 529.1666 158.74998 Q 529.1666 158.74998 555.625 158.74998 Q 582.0833 158.74998 608.5416 79.37499 Q 634.99994 0.0 661.4583 0.0 z" svg:height="4.233333mm" draw:style-name="style-829" svg:viewBox="0.0 0.0 767.2916 423.3333" svg:width="7.6729164mm" svg:x="78.84583mm" svg:y="250.29582mm"/>
          <draw:path svg:d="M 317.49997 0.0 L 317.49997 0.0 L 317.49997 26.458332 Q 317.49997 52.916664 343.9583 52.916664 L 343.9583 52.916664 L 317.49997 105.83333 Q 317.49997 132.29166 238.12498 185.20833 Q 158.74998 211.66666 158.74998 343.9583 L 158.74998 502.7083 L 158.74998 502.7083 Q 158.74998 502.7083 132.29166 396.87497 Q 105.83333 291.04166 52.916664 291.04166 Q -26.458332 291.04166 0.0 238.12498 L 0.0 158.74998 L 0.0 158.74998 Q 0.0 158.74998 26.458332 132.29166 L 52.916664 105.83333 L 52.916664 79.37499 L 52.916664 79.37499 L 52.916664 52.916664 Q 52.916664 26.458332 79.37499 26.458332 L 105.83333 26.458332 L 105.83333 79.37499 Q 105.83333 132.29166 132.29166 105.83333 Q 158.74998 79.37499 158.74998 105.83333 Q 158.74998 132.29166 238.12498 79.37499 Q 317.49997 0.0 317.49997 0.0 z" svg:height="5.027083mm" draw:style-name="style-830" svg:viewBox="0.0 0.0 343.9583 502.7083" svg:width="3.439583mm" svg:x="44.449997mm" svg:y="119.85625mm"/>
          <draw:path svg:d="M 26.458332 26.458332 L 26.458332 0.0 L 52.916664 0.0 Q 105.83333 26.458332 158.74998 26.458332 L 238.12498 26.458332 L 238.12498 26.458332 Q 264.5833 52.916664 264.5833 79.37499 L 264.5833 79.37499 L 238.12498 79.37499 Q 211.66666 79.37499 105.83333 79.37499 Q 26.458332 79.37499 0.0 79.37499 L 0.0 52.916664 L 0.0 26.458332 Q 0.0 26.458332 26.458332 26.458332 z" svg:height="0.7937499mm" draw:style-name="style-831" svg:viewBox="0.0 0.0 264.5833 79.37499" svg:width="2.6458333mm" svg:x="61.9125mm" svg:y="186.53123mm"/>
          <draw:path svg:d="M 317.49997 132.29166 L 317.49997 132.29166 L 317.49997 132.29166 Q 317.49997 132.29166 343.9583 158.74998 L 343.9583 158.74998 L 343.9583 158.74998 Q 370.41666 158.74998 370.41666 158.74998 L 370.41666 185.20833 L 370.41666 185.20833 Q 370.41666 185.20833 396.87497 211.66666 L 396.87497 211.66666 L 396.87497 211.66666 Q 396.87497 211.66666 370.41666 238.12498 L 370.41666 238.12498 L 370.41666 238.12498 Q 343.9583 211.66666 343.9583 211.66666 L 343.9583 211.66666 L 317.49997 211.66666 Q 317.49997 211.66666 317.49997 185.20833 L 317.49997 185.20833 L 317.49997 185.20833 Q 291.04166 158.74998 291.04166 158.74998 L 291.04166 158.74998 L 291.04166 158.74998 Q 264.5833 158.74998 264.5833 185.20833 Q 238.12498 211.66666 158.74998 211.66666 L 52.916664 211.66666 L 52.916664 185.20833 Q 52.916664 185.20833 26.458332 158.74998 L 0.0 132.29166 L 26.458332 52.916664 Q 52.916664 0.0 132.29166 0.0 Q 211.66666 52.916664 264.5833 79.37499 Q 291.04166 105.83333 317.49997 132.29166 z" svg:height="2.38125mm" draw:style-name="style-832" svg:viewBox="0.0 0.0 396.87497 238.12498" svg:width="3.9687498mm" svg:x="94.720825mm" svg:y="113.77083mm"/>
          <draw:path svg:d="M 3624.7915 238.12498 L 3624.7915 264.5833 L 3598.3333 264.5833 Q 3571.8748 264.5833 3545.4165 238.12498 L 3518.9583 211.66666 L 3466.0415 211.66666 Q 3439.5833 211.66666 3413.1248 238.12498 Q 3386.6665 264.5833 3333.7498 211.66666 Q 3280.8333 158.74998 3227.9165 158.74998 Q 3201.4583 158.74998 3201.4583 158.74998 Q 3227.9165 185.20833 3227.9165 264.5833 L 3201.4583 343.9583 L 3201.4583 370.41666 L 3201.4583 423.3333 L 3174.9998 476.24997 L 3174.9998 529.1666 L 3174.9998 555.625 Q 3148.5415 582.0833 3174.9998 582.0833 L 3174.9998 582.0833 L 3148.5415 687.9166 Q 3095.6248 793.74994 3095.6248 846.6666 L 3095.6248 899.5833 L 3069.1665 1005.4166 Q 3042.7083 1111.25 3042.7083 1164.1666 L 3042.7083 1243.5416 L 3069.1665 1269.9999 Q 3069.1665 1322.9166 3095.6248 1322.9166 Q 3122.0833 1322.9166 3122.0833 1243.5416 L 3148.5415 1164.1666 L 3148.5415 1058.3333 L 3148.5415 952.49994 L 3148.5415 952.49994 Q 3148.5415 952.49994 3148.5415 926.0416 L 3148.5415 899.5833 L 3148.5415 899.5833 Q 3148.5415 899.5833 3148.5415 873.12494 Q 3148.5415 873.12494 3201.4583 740.8333 L 3254.3748 582.0833 L 3254.3748 582.0833 Q 3254.3748 582.0833 3280.8333 582.0833 L 3280.8333 555.625 L 3307.2915 449.79166 Q 3360.2083 317.49997 3413.1248 317.49997 Q 3439.5833 264.5833 3466.0415 264.5833 L 3492.4998 264.5833 L 3518.9583 343.9583 Q 3545.4165 423.3333 3518.9583 423.3333 L 3466.0415 423.3333 L 3413.1248 423.3333 Q 3386.6665 423.3333 3413.1248 476.24997 Q 3466.0415 529.1666 3518.9583 529.1666 Q 3545.4165 529.1666 3545.4165 582.0833 L 3545.4165 608.5416 L 3545.4165 687.9166 Q 3545.4165 740.8333 3518.9583 740.8333 Q 3466.0415 740.8333 3466.0415 687.9166 L 3466.0415 661.4583 L 3466.0415 740.8333 Q 3466.0415 820.2083 3518.9583 846.6666 Q 3518.9583 873.12494 3518.9583 899.5833 L 3518.9583 899.5833 L 3518.9583 926.0416 L 3518.9583 952.49994 L 3492.4998 952.49994 L 3492.4998 952.49994 L 3492.4998 978.95825 L 3466.0415 978.95825 L 3466.0415 1005.4166 L 3466.0415 1031.875 L 3439.5833 1031.875 Q 3439.5833 1058.3333 3360.2083 1058.3333 L 3307.2915 1058.3333 L 3360.2083 1084.7916 Q 3413.1248 1137.7083 3413.1248 1164.1666 L 3413.1248 1190.6249 L 3413.1248 1190.6249 L 3386.6665 1190.6249 L 3386.6665 1217.0833 L 3360.2083 1217.0833 L 3360.2083 1217.0833 L 3360.2083 1217.0833 L 3360.2083 1217.0833 Q 3360.2083 1243.5416 3360.2083 1269.9999 L 3360.2083 1269.9999 L 3360.2083 1269.9999 Q 3360.2083 1296.4583 3333.7498 1296.4583 L 3333.7498 1296.4583 L 3333.7498 1375.8333 Q 3360.2083 1455.2083 3360.2083 1455.2083 L 3360.2083 1455.2083 L 3360.2083 1481.6666 L 3360.2083 1481.6666 L 3360.2083 1534.5833 Q 3360.2083 1561.0416 3360.2083 1561.0416 L 3360.2083 1587.4999 L 3386.6665 1587.4999 L 3413.1248 1587.4999 L 3466.0415 1587.4999 Q 3492.4998 1587.4999 3492.4998 1613.9583 L 3518.9583 1613.9583 L 3518.9583 1640.4166 Q 3518.9583 1693.3333 3466.0415 1719.7916 Q 3413.1248 1746.2499 3386.6665 1772.7083 Q 3386.6665 1799.1666 3439.5833 1852.0833 Q 3466.0415 1878.5416 3439.5833 2037.2915 Q 3386.6665 2196.0415 3413.1248 2222.5 Q 3466.0415 2222.5 3439.5833 2275.4165 Q 3413.1248 2328.3333 3492.4998 2354.7915 Q 3571.8748 2407.7083 3571.8748 2381.2498 Q 3571.8748 2354.7915 3598.3333 2381.2498 Q 3598.3333 2434.1665 3624.7915 2434.1665 Q 3677.7083 2434.1665 3677.7083 2434.1665 L 3677.7083 2434.1665 L 3704.1665 2434.1665 L 3704.1665 2434.1665 L 3704.1665 2407.7083 L 3730.6248 2407.7083 L 3730.6248 2407.7083 L 3730.6248 2434.1665 L 3730.6248 2434.1665 L 3730.6248 2434.1665 L 3757.0833 2434.1665 L 3757.0833 2434.1665 L 3757.0833 2460.6248 L 3783.5415 2460.6248 L 3783.5415 2487.0833 L 3783.5415 2487.0833 L 3757.0833 2487.0833 L 3757.0833 2487.0833 L 3704.1665 2513.5415 Q 3677.7083 2539.9998 3677.7083 2592.9165 Q 3677.7083 2619.3748 3677.7083 2645.8333 L 3677.7083 2672.2915 L 3677.7083 2672.2915 L 3651.2498 2645.8333 L 3624.7915 2645.8333 L 3598.3333 2645.8333 L 3598.3333 2619.3748 L 3571.8748 2619.3748 L 3571.8748 2619.3748 L 3571.8748 2592.9165 L 3571.8748 2592.9165 Q 3571.8748 2592.9165 3598.3333 2539.9998 L 3624.7915 2487.0833 L 3571.8748 2487.0833 L 3518.9583 2487.0833 L 3518.9583 2513.5415 L 3518.9583 2513.5415 L 3518.9583 2539.9998 Q 3518.9583 2566.4583 3492.4998 2619.3748 Q 3466.0415 2645.8333 3360.2083 2698.7498 Q 3227.9165 2751.6665 3201.4583 2698.7498 Q 3201.4583 2645.8333 3174.9998 2725.2083 L 3148.5415 2778.1248 L 3148.5415 2778.1248 L 3148.5415 2804.5833 L 3122.0833 2804.5833 L 3095.6248 2804.5833 L 3069.1665 2831.0415 L 3042.7083 2857.4998 L 3042.7083 2857.4998 L 3042.7083 2857.4998 L 3016.2498 2857.4998 L 3016.2498 2857.4998 L 3016.2498 2883.9583 L 3016.2498 2883.9583 L 2936.8748 2910.4165 Q 2831.0415 2963.3333 2804.5833 2963.3333 Q 2778.1248 2989.7915 2645.8333 3227.9165 Q 2513.5415 3466.0415 2460.6248 3492.4998 Q 2407.7083 3492.4998 2407.7083 3545.4165 Q 2434.1665 3598.3333 2460.6248 3598.3333 Q 2513.5415 3598.3333 2513.5415 3651.2498 L 2513.5415 3677.7083 L 2513.5415 3704.1665 L 2513.5415 3704.1665 L 2513.5415 3730.6248 L 2513.5415 3757.0833 L 2487.0833 3730.6248 Q 2460.6248 3704.1665 2434.1665 3704.1665 Q 2381.2498 3704.1665 2381.2498 3757.0833 L 2407.7083 3809.9998 L 2381.2498 3809.9998 L 2381.2498 3809.9998 L 2381.2498 3836.4583 L 2354.7915 3836.4583 L 2354.7915 3862.9165 L 2354.7915 3889.3748 L 2328.3333 3889.3748 L 2328.3333 3915.833 L 2328.3333 3915.833 L 2301.875 3915.833 L 2301.875 3915.833 L 2301.875 3915.833 L 2301.875 3942.2915 L 2301.875 3942.2915 L 2275.4165 3942.2915 L 2275.4165 3915.833 L 2275.4165 3915.833 L 2248.9583 3915.833 L 2248.9583 3915.833 L 2248.9583 3915.833 L 2248.9583 3889.3748 L 2248.9583 3889.3748 L 2222.5 3889.3748 L 2222.5 3862.9165 L 2248.9583 3862.9165 L 2275.4165 3862.9165 L 2275.4165 3809.9998 Q 2248.9583 3783.5415 2248.9583 3783.5415 Q 2248.9583 3809.9998 2248.9583 3757.0833 L 2222.5 3730.6248 L 2196.0415 3730.6248 L 2169.5833 3704.1665 L 2090.2083 3704.1665 L 2037.2915 3704.1665 L 2037.2915 3704.1665 Q 2037.2915 3704.1665 2010.8333 3677.7083 Q 1984.3749 3651.2498 1931.4583 3571.8748 L 1931.4583 3492.4998 L 1904.9999 3492.4998 L 1904.9999 3492.4998 L 1904.9999 3466.0415 L 1878.5416 3466.0415 L 1878.5416 3466.0415 L 1878.5416 3492.4998 L 1878.5416 3492.4998 L 1878.5416 3492.4998 L 1852.0833 3545.4165 L 1825.6249 3571.8748 L 1825.6249 3571.8748 Q 1825.6249 3598.3333 1772.7083 3598.3333 L 1693.3333 3598.3333 L 1666.8749 3571.8748 L 1640.4166 3571.8748 L 1666.8749 3677.7083 Q 1719.7916 3783.5415 1693.3333 3809.9998 Q 1666.8749 3862.9165 1640.4166 4048.1248 Q 1613.9583 4233.333 1587.4999 4259.7915 Q 1561.0416 4286.25 1561.0416 4286.25 Q 1561.0416 4312.708 1561.0416 4392.083 L 1561.0416 4445.0 L 1561.0416 4445.0 L 1561.0416 4445.0 L 1561.0416 4471.458 L 1561.0416 4471.458 L 1587.4999 4471.458 L 1587.4999 4497.9165 L 1613.9583 4497.9165 L 1640.4166 4497.9165 L 1640.4166 4471.458 L 1613.9583 4471.458 L 1666.8749 4445.0 Q 1693.3333 4392.083 1825.6249 4418.5415 L 1931.4583 4445.0 L 1931.4583 4445.0 L 1931.4583 4445.0 L 1957.9165 4445.0 L 1957.9165 4445.0 L 1957.9165 4471.458 L 1984.3749 4471.458 L 1984.3749 4497.9165 L 1984.3749 4550.833 L 1984.3749 4550.833 L 1984.3749 4577.2915 L 1878.5416 4815.4165 Q 1825.6249 5027.083 1799.1666 5106.458 L 1772.7083 5185.833 L 1772.7083 5185.833 L 1772.7083 5212.2915 L 1772.7083 5238.7495 L 1772.7083 5291.6665 L 1746.2499 5291.6665 L 1746.2499 5291.6665 L 1719.7916 5291.6665 L 1666.8749 5291.6665 L 1666.8749 5291.6665 L 1666.8749 5291.6665 L 1693.3333 5238.7495 Q 1719.7916 5185.833 1719.7916 5159.3745 L 1719.7916 5132.9165 L 1693.3333 5132.9165 L 1693.3333 5132.9165 L 1640.4166 5132.9165 L 1587.4999 5132.9165 L 1587.4999 5132.9165 L 1561.0416 5132.9165 L 1561.0416 5132.9165 L 1561.0416 5132.9165 L 1561.0416 5159.3745 L 1561.0416 5159.3745 L 1534.5833 5159.3745 L 1534.5833 5185.833 L 1534.5833 5185.833 L 1508.1249 5185.833 L 1508.1249 5185.833 L 1508.1249 5185.833 L 1508.1249 5212.2915 L 1508.1249 5212.2915 L 1481.6666 5212.2915 L 1481.6666 5238.7495 L 1455.2083 5238.7495 L 1428.7499 5238.7495 L 1428.7499 5265.208 L 1402.2916 5265.208 L 1402.2916 5265.208 L 1402.2916 5291.6665 L 1402.2916 5291.6665 L 1402.2916 5291.6665 L 1375.8333 5318.1245 Q 1349.3749 5344.583 1375.8333 5344.583 Q 1402.2916 5344.583 1402.2916 5397.4995 Q 1402.2916 5450.4165 1375.8333 5529.7915 Q 1349.3749 5609.1665 1375.8333 5609.1665 Q 1402.2916 5635.6245 1428.7499 5662.083 L 1428.7499 5714.9995 L 1402.2916 5714.9995 Q 1375.8333 5714.9995 1375.8333 5688.5415 Q 1349.3749 5662.083 1322.9166 5662.083 Q 1269.9999 5662.083 1243.5416 5714.9995 Q 1243.5416 5741.458 1164.1666 5767.9165 Q 1084.7916 5767.9165 1058.3333 5820.833 Q 1031.875 5873.7495 978.95825 5873.7495 Q 926.0416 5873.7495 873.12494 5953.1245 Q 846.6666 6032.4995 740.8333 6085.4165 Q 608.5416 6111.8745 582.0833 6138.333 Q 529.1666 6191.2495 502.7083 6138.333 Q 449.79166 6085.4165 449.79166 6138.333 Q 449.79166 6164.7915 396.87497 6191.2495 Q 370.41666 6191.2495 343.9583 6244.1665 Q 343.9583 6297.083 343.9583 6297.083 L 317.49997 6323.5415 L 291.04166 6323.5415 L 264.5833 6349.9995 L 238.12498 6349.9995 L 185.20833 6349.9995 L 185.20833 6323.5415 L 185.20833 6323.5415 L 185.20833 6217.708 Q 185.20833 6111.8745 105.83333 5979.583 L 0.0 5873.7495 L 0.0 5873.7495 L 26.458332 5847.2915 L 26.458332 5847.2915 L 26.458332 5820.833 L 26.458332 5820.833 Q 26.458332 5820.833 52.916664 5741.458 Q 79.37499 5662.083 26.458332 5609.1665 Q 26.458332 5556.2495 132.29166 5450.4165 Q 238.12498 5371.0415 291.04166 5212.2915 Q 396.87497 5053.5415 396.87497 4947.708 Q 396.87497 4841.8745 343.9583 4815.4165 Q 291.04166 4815.4165 291.04166 4709.583 Q 291.04166 4603.75 264.5833 4550.833 Q 211.66666 4497.9165 132.29166 4471.458 Q 52.916664 4445.0 79.37499 4445.0 Q 79.37499 4418.5415 79.37499 4392.083 L 52.916664 4392.083 L 52.916664 4365.625 L 52.916664 4339.1665 L 79.37499 4339.1665 Q 105.83333 4339.1665 105.83333 4312.708 Q 79.37499 4312.708 132.29166 4233.333 L 185.20833 4180.4165 L 185.20833 4153.958 L 185.20833 4153.958 L 211.66666 4153.958 L 211.66666 4127.5 L 211.66666 4127.5 L 238.12498 4127.5 L 238.12498 4127.5 L 238.12498 4127.5 L 238.12498 4101.0415 Q 238.12498 4101.0415 264.5833 4074.583 L 264.5833 4074.583 L 291.04166 4074.583 Q 291.04166 4074.583 291.04166 4048.1248 L 291.04166 4048.1248 L 291.04166 4048.1248 Q 317.49997 4021.6665 317.49997 4021.6665 L 317.49997 4021.6665 L 317.49997 4021.6665 Q 343.9583 3995.208 343.9583 3942.2915 L 370.41666 3889.3748 L 396.87497 3889.3748 L 396.87497 3862.9165 L 396.87497 3862.9165 L 396.87497 3862.9165 L 396.87497 3809.9998 L 396.87497 3757.0833 L 396.87497 3757.0833 L 396.87497 3757.0833 L 396.87497 3730.6248 L 396.87497 3730.6248 L 370.41666 3704.1665 Q 370.41666 3677.7083 343.9583 3677.7083 Q 317.49997 3677.7083 317.49997 3571.8748 L 291.04166 3466.0415 L 317.49997 3466.0415 L 317.49997 3439.5833 L 343.9583 3466.0415 Q 396.87497 3492.4998 396.87497 3439.5833 Q 396.87497 3413.1248 449.79166 3439.5833 Q 502.7083 3439.5833 502.7083 3360.2083 Q 502.7083 3280.8333 502.7083 3254.3748 Q 529.1666 3227.9165 555.625 3254.3748 Q 608.5416 3280.8333 608.5416 3280.8333 L 608.5416 3280.8333 L 634.99994 3254.3748 L 634.99994 3227.9165 L 608.5416 3227.9165 L 582.0833 3227.9165 L 555.625 3148.5415 Q 529.1666 3095.6248 502.7083 3095.6248 Q 476.24997 3095.6248 476.24997 2936.8748 Q 476.24997 2804.5833 502.7083 2778.1248 Q 529.1666 2778.1248 555.625 2804.5833 Q 555.625 2857.4998 582.0833 2804.5833 Q 608.5416 2778.1248 582.0833 2725.2083 Q 582.0833 2672.2915 661.4583 2698.7498 Q 767.2916 2698.7498 793.74994 2698.7498 Q 820.2083 2725.2083 820.2083 2698.7498 Q 820.2083 2672.2915 873.12494 2672.2915 Q 899.5833 2672.2915 899.5833 2698.7498 Q 926.0416 2725.2083 926.0416 2698.7498 Q 926.0416 2672.2915 978.95825 2698.7498 Q 1031.875 2751.6665 1058.3333 2725.2083 Q 1084.7916 2698.7498 1084.7916 2751.6665 Q 1137.7083 2804.5833 1137.7083 2778.1248 Q 1164.1666 2751.6665 1190.6249 2751.6665 Q 1190.6249 2751.6665 1217.0833 2804.5833 Q 1217.0833 2831.0415 1190.6249 2831.0415 Q 1164.1666 2857.4998 1190.6249 2857.4998 Q 1243.5416 2857.4998 1269.9999 2883.9583 Q 1296.4583 2910.4165 1322.9166 2883.9583 Q 1322.9166 2857.4998 1349.3749 2883.9583 Q 1402.2916 2910.4165 1402.2916 2910.4165 L 1402.2916 2910.4165 L 1428.7499 2910.4165 L 1428.7499 2910.4165 L 1455.2083 2883.9583 Q 1508.1249 2857.4998 1508.1249 2883.9583 Q 1508.1249 2910.4165 1561.0416 2910.4165 L 1587.4999 2910.4165 L 1587.4999 2778.1248 Q 1613.9583 2645.8333 1613.9583 2566.4583 Q 1613.9583 2487.0833 1640.4166 2513.5415 Q 1666.8749 2539.9998 1719.7916 2487.0833 Q 1772.7083 2381.2498 1825.6249 2275.4165 Q 1878.5416 2169.5833 1878.5416 2116.6665 Q 1878.5416 2037.2915 1931.4583 1957.9165 Q 1931.4583 1852.0833 1957.9165 1640.4166 Q 1984.3749 1402.2916 2010.8333 1375.8333 L 2037.2915 1322.9166 L 2037.2915 1322.9166 L 2037.2915 1296.4583 L 2037.2915 1296.4583 L 2037.2915 1269.9999 L 2010.8333 1269.9999 Q 1984.3749 1269.9999 1957.9165 1217.0833 Q 1931.4583 1190.6249 1904.9999 1217.0833 L 1852.0833 1243.5416 L 1852.0833 1217.0833 L 1878.5416 1190.6249 L 1878.5416 1190.6249 L 1878.5416 1164.1666 L 1878.5416 1164.1666 L 1878.5416 1164.1666 L 1904.9999 1137.7083 Q 1931.4583 1111.25 1931.4583 1084.7916 L 1957.9165 1084.7916 L 2037.2915 1031.875 Q 2090.2083 1005.4166 2116.6665 978.95825 L 2143.125 978.95825 L 2143.125 952.49994 Q 2143.125 926.0416 2090.2083 926.0416 Q 2063.75 899.5833 2090.2083 873.12494 L 2090.2083 846.6666 L 2090.2083 846.6666 Q 2090.2083 820.2083 2063.75 820.2083 L 2063.75 820.2083 L 2063.75 793.74994 Q 2037.2915 793.74994 2037.2915 793.74994 L 2037.2915 793.74994 L 2037.2915 740.8333 Q 2037.2915 714.37494 2037.2915 634.99994 L 2063.75 529.1666 L 2063.75 529.1666 L 2090.2083 529.1666 L 2090.2083 529.1666 Q 2090.2083 529.1666 2116.6665 502.7083 Q 2143.125 476.24997 2116.6665 476.24997 L 2090.2083 476.24997 L 2090.2083 449.79166 L 2090.2083 423.3333 L 2116.6665 423.3333 L 2116.6665 423.3333 L 2143.125 396.87497 Q 2196.0415 370.41666 2275.4165 423.3333 Q 2354.7915 476.24997 2381.2498 476.24997 L 2407.7083 476.24997 L 2407.7083 449.79166 L 2407.7083 449.79166 L 2460.6248 476.24997 Q 2513.5415 476.24997 2539.9998 449.79166 Q 2566.4583 423.3333 2592.9165 423.3333 L 2592.9165 396.87497 L 2619.3748 370.41666 Q 2619.3748 370.41666 2645.8333 370.41666 L 2645.8333 370.41666 L 2672.2915 343.9583 L 2725.2083 343.9583 L 2725.2083 370.41666 L 2725.2083 423.3333 L 2725.2083 476.24997 L 2725.2083 555.625 L 2725.2083 582.0833 L 2725.2083 608.5416 L 2751.6665 608.5416 L 2751.6665 582.0833 L 2751.6665 582.0833 L 2778.1248 582.0833 L 2778.1248 555.625 L 2778.1248 529.1666 L 2804.5833 476.24997 L 2831.0415 449.79166 L 2831.0415 370.41666 L 2831.0415 291.04166 L 2804.5833 291.04166 L 2804.5833 264.5833 L 2804.5833 264.5833 L 2778.1248 264.5833 L 2778.1248 238.12498 Q 2778.1248 211.66666 2698.7498 211.66666 L 2619.3748 211.66666 L 2566.4583 211.66666 L 2539.9998 211.66666 L 2513.5415 238.12498 L 2487.0833 238.12498 L 2487.0833 211.66666 L 2487.0833 185.20833 L 2513.5415 185.20833 L 2539.9998 158.74998 L 2539.9998 158.74998 L 2566.4583 158.74998 L 2566.4583 105.83333 L 2566.4583 79.37499 L 2645.8333 79.37499 Q 2725.2083 105.83333 2778.1248 52.916664 Q 2831.0415 26.458332 2857.4998 105.83333 Q 2883.9583 158.74998 2936.8748 158.74998 Q 2989.7915 185.20833 2989.7915 132.29166 Q 2989.7915 79.37499 3069.1665 79.37499 Q 3148.5415 79.37499 3148.5415 52.916664 Q 3148.5415 26.458332 3201.4583 26.458332 Q 3254.3748 26.458332 3307.2915 0.0 Q 3360.2083 0.0 3413.1248 0.0 Q 3492.4998 26.458332 3545.4165 105.83333 Q 3624.7915 211.66666 3624.7915 238.12498 z M 2910.4165 238.12498 Q 2910.4165 211.66666 2910.4165 211.66666 Q 2936.8748 211.66666 2936.8748 211.66666 L 2936.8748 238.12498 L 2910.4165 238.12498 z M 3466.0415 608.5416 Q 3466.0415 582.0833 3466.0415 582.0833 Q 3466.0415 582.0833 3466.0415 582.0833 Q 3466.0415 608.5416 3466.0415 608.5416 z M 2619.3748 1005.4166 L 2619.3748 1031.875 L 2566.4583 926.0416 Q 2566.4583 820.2083 2619.3748 740.8333 Q 2672.2915 661.4583 2672.2915 714.37494 Q 2645.8333 793.74994 2645.8333 899.5833 Q 2619.3748 1005.4166 2619.3748 1005.4166 z M 2831.0415 2487.0833 L 2804.5833 2487.0833 L 2804.5833 2487.0833 Q 2778.1248 2513.5415 2645.8333 2645.8333 Q 2513.5415 2751.6665 2513.5415 2725.2083 Q 2513.5415 2698.7498 2645.8333 2566.4583 L 2804.5833 2434.1665 L 2804.5833 2434.1665 Q 2804.5833 2434.1665 2831.0415 2407.7083 L 2831.0415 2407.7083 L 2831.0415 2407.7083 Q 2831.0415 2381.2498 2831.0415 2381.2498 L 2831.0415 2381.2498 L 2857.4998 2354.7915 L 2883.9583 2328.3333 L 2883.9583 2301.875 L 2883.9583 2275.4165 L 2831.0415 2275.4165 L 2804.5833 2275.4165 L 2778.1248 2301.875 Q 2751.6665 2328.3333 2725.2083 2328.3333 L 2698.7498 2328.3333 L 2672.2915 2328.3333 Q 2672.2915 2328.3333 2751.6665 2275.4165 Q 2831.0415 2222.5 2883.9583 2222.5 Q 2963.3333 2222.5 2963.3333 2328.3333 Q 2963.3333 2381.2498 2910.4165 2434.1665 Q 2857.4998 2487.0833 2831.0415 2487.0833 z M 2301.875 3757.0833 Q 2301.875 3757.0833 2301.875 3730.6248 Q 2301.875 3730.6248 2301.875 3757.0833 Q 2301.875 3757.0833 2301.875 3757.0833 z" svg:height="63.499996mm" draw:style-name="style-833" svg:viewBox="0.0 0.0 3783.5415 6349.9995" svg:width="37.835415mm" svg:x="75.93541mm" svg:y="48.68333mm"/>
          <draw:path svg:d="M 132.29166 0.0 L 158.74998 0.0 L 158.74998 0.0 L 158.74998 26.458332 L 158.74998 26.458332 L 132.29166 26.458332 L 132.29166 26.458332 L 132.29166 26.458332 L 158.74998 52.916664 L 185.20833 52.916664 L 185.20833 79.37499 L 185.20833 105.83333 L 211.66666 105.83333 L 211.66666 132.29166 L 211.66666 132.29166 L 238.12498 132.29166 L 238.12498 132.29166 Q 238.12498 132.29166 238.12498 105.83333 L 238.12498 52.916664 L 238.12498 26.458332 L 238.12498 26.458332 L 264.5833 26.458332 Q 291.04166 52.916664 291.04166 52.916664 L 291.04166 79.37499 L 317.49997 105.83333 Q 343.9583 158.74998 317.49997 185.20833 L 317.49997 211.66666 L 317.49997 238.12498 Q 317.49997 264.5833 291.04166 238.12498 L 238.12498 238.12498 L 238.12498 238.12498 Q 238.12498 238.12498 132.29166 185.20833 Q 52.916664 158.74998 52.916664 185.20833 L 52.916664 211.66666 L 26.458332 211.66666 L 26.458332 185.20833 L 26.458332 185.20833 L 26.458332 185.20833 L 0.0 132.29166 Q 0.0 79.37499 26.458332 79.37499 Q 52.916664 79.37499 79.37499 26.458332 Q 79.37499 0.0 132.29166 0.0 z" svg:height="2.38125mm" draw:style-name="style-834" svg:viewBox="0.0 0.0 317.49997 238.12498" svg:width="3.1749997mm" svg:x="85.98958mm" svg:y="199.7604mm"/>
          <draw:path svg:d="M 476.24997 0.0 L 529.1666 0.0 L 555.625 0.0 Q 582.0833 0.0 582.0833 0.0 L 582.0833 0.0 L 608.5416 0.0 L 634.99994 0.0 L 634.99994 26.458332 Q 634.99994 52.916664 661.4583 52.916664 L 714.37494 52.916664 L 714.37494 79.37499 L 714.37494 79.37499 L 714.37494 105.83333 Q 714.37494 132.29166 740.8333 132.29166 Q 767.2916 132.29166 767.2916 158.74998 Q 767.2916 211.66666 740.8333 211.66666 L 740.8333 211.66666 L 714.37494 185.20833 Q 714.37494 158.74998 661.4583 185.20833 Q 608.5416 211.66666 608.5416 317.49997 Q 608.5416 396.87497 608.5416 423.3333 L 608.5416 476.24997 L 634.99994 476.24997 Q 687.9166 476.24997 714.37494 449.79166 L 740.8333 449.79166 L 767.2916 476.24997 Q 793.74994 476.24997 793.74994 502.7083 L 793.74994 502.7083 L 661.4583 555.625 Q 502.7083 582.0833 476.24997 582.0833 Q 449.79166 555.625 449.79166 634.99994 Q 396.87497 714.37494 396.87497 740.8333 Q 396.87497 740.8333 396.87497 767.2916 L 396.87497 767.2916 L 370.41666 793.74994 L 370.41666 793.74994 L 370.41666 820.2083 L 370.41666 846.6666 L 343.9583 846.6666 L 317.49997 846.6666 L 264.5833 820.2083 L 211.66666 820.2083 L 211.66666 793.74994 L 211.66666 767.2916 L 238.12498 767.2916 L 264.5833 793.74994 L 291.04166 793.74994 L 317.49997 793.74994 L 317.49997 634.99994 L 291.04166 476.24997 L 291.04166 476.24997 L 291.04166 476.24997 L 291.04166 502.7083 L 291.04166 502.7083 L 264.5833 555.625 Q 264.5833 608.5416 185.20833 555.625 L 105.83333 529.1666 L 105.83333 502.7083 L 79.37499 502.7083 L 79.37499 476.24997 L 79.37499 449.79166 L 52.916664 449.79166 L 52.916664 423.3333 L 26.458332 423.3333 L 0.0 423.3333 L 0.0 396.87497 L 0.0 370.41666 L 0.0 370.41666 L 0.0 370.41666 L 26.458332 343.9583 Q 79.37499 317.49997 105.83333 291.04166 Q 132.29166 264.5833 238.12498 238.12498 Q 317.49997 211.66666 370.41666 105.83333 Q 423.3333 0.0 476.24997 0.0 z" svg:height="8.466666mm" draw:style-name="style-835" svg:viewBox="0.0 0.0 793.74994 846.6666" svg:width="7.9374995mm" svg:x="56.885414mm" svg:y="119.59166mm"/>
          <draw:path svg:d="M 105.83333 52.916664 L 105.83333 0.0 L 132.29166 0.0 Q 158.74998 0.0 158.74998 26.458332 L 158.74998 26.458332 L 211.66666 158.74998 Q 291.04166 264.5833 291.04166 264.5833 Q 291.04166 291.04166 317.49997 370.41666 L 317.49997 449.79166 L 291.04166 449.79166 Q 264.5833 423.3333 185.20833 370.41666 Q 105.83333 291.04166 105.83333 317.49997 L 105.83333 370.41666 L 79.37499 370.41666 Q 52.916664 370.41666 26.458332 317.49997 L 26.458332 264.5833 L 0.0 211.66666 Q 0.0 158.74998 26.458332 158.74998 Q 52.916664 158.74998 52.916664 185.20833 Q 79.37499 211.66666 79.37499 158.74998 Q 79.37499 132.29166 105.83333 52.916664 z" svg:height="4.497916mm" draw:style-name="style-836" svg:viewBox="0.0 0.0 317.49997 449.79166" svg:width="3.1749997mm" svg:x="206.11041mm" svg:y="168.80415mm"/>
          <draw:path svg:d="M 291.04166 26.458332 L 291.04166 0.0 L 317.49997 0.0 Q 370.41666 0.0 370.41666 26.458332 Q 370.41666 52.916664 449.79166 105.83333 Q 529.1666 158.74998 529.1666 132.29166 Q 555.625 105.83333 555.625 158.74998 Q 582.0833 185.20833 555.625 264.5833 L 555.625 317.49997 L 555.625 317.49997 Q 529.1666 317.49997 529.1666 317.49997 L 529.1666 343.9583 L 449.79166 370.41666 Q 370.41666 423.3333 343.9583 476.24997 Q 343.9583 555.625 264.5833 608.5416 Q 211.66666 634.99994 158.74998 634.99994 Q 132.29166 634.99994 132.29166 634.99994 L 132.29166 634.99994 L 158.74998 634.99994 Q 158.74998 634.99994 211.66666 582.0833 Q 264.5833 555.625 238.12498 529.1666 Q 211.66666 529.1666 211.66666 476.24997 Q 185.20833 423.3333 105.83333 423.3333 L 52.916664 396.87497 L 52.916664 370.41666 Q 52.916664 370.41666 52.916664 370.41666 L 26.458332 370.41666 L 0.0 370.41666 L 0.0 370.41666 L 0.0 343.9583 L 0.0 343.9583 L 0.0 317.49997 L 0.0 291.04166 L 0.0 291.04166 L 0.0 264.5833 L 0.0 264.5833 L 0.0 264.5833 L 79.37499 264.5833 Q 158.74998 264.5833 211.66666 211.66666 Q 264.5833 211.66666 264.5833 132.29166 L 291.04166 79.37499 L 291.04166 52.916664 L 291.04166 52.916664 L 291.04166 26.458332 z" svg:height="6.3499994mm" draw:style-name="style-837" svg:viewBox="0.0 0.0 555.625 634.99994" svg:width="5.5562496mm" svg:x="96.837494mm" svg:y="235.47916mm"/>
          <draw:path svg:d="M 132.29166 0.0 L 132.29166 0.0 L 158.74998 0.0 L 158.74998 0.0 L 185.20833 52.916664 Q 211.66666 105.83333 211.66666 185.20833 L 211.66666 264.5833 L 238.12498 264.5833 L 238.12498 264.5833 L 238.12498 238.12498 L 264.5833 238.12498 L 264.5833 238.12498 L 264.5833 264.5833 L 291.04166 264.5833 L 317.49997 264.5833 L 317.49997 476.24997 L 317.49997 661.4583 L 317.49997 661.4583 Q 317.49997 661.4583 291.04166 714.37494 Q 264.5833 767.2916 211.66666 767.2916 Q 158.74998 793.74994 105.83333 820.2083 L 52.916664 846.6666 L 52.916664 846.6666 Q 52.916664 820.2083 0.0 767.2916 Q 0.0 714.37494 26.458332 370.41666 L 79.37499 52.916664 L 105.83333 26.458332 Q 105.83333 0.0 132.29166 0.0 z M 79.37499 714.37494 Q 52.916664 740.8333 52.916664 634.99994 Q 52.916664 555.625 105.83333 555.625 Q 105.83333 555.625 105.83333 634.99994 Q 105.83333 714.37494 79.37499 714.37494 z" svg:height="8.466666mm" draw:style-name="style-838" svg:viewBox="0.0 0.0 317.49997 846.6666" svg:width="3.1749997mm" svg:x="138.11249mm" svg:y="99.48333mm"/>
          <draw:path svg:d="M 158.74998 0.0 L 158.74998 0.0 L 158.74998 26.458332 L 158.74998 52.916664 L 158.74998 52.916664 Q 158.74998 52.916664 132.29166 79.37499 L 132.29166 105.83333 L 105.83333 105.83333 L 79.37499 105.83333 L 52.916664 132.29166 L 0.0 132.29166 L 0.0 105.83333 Q 0.0 79.37499 26.458332 52.916664 L 26.458332 52.916664 L 52.916664 52.916664 Q 52.916664 52.916664 52.916664 26.458332 L 52.916664 26.458332 L 52.916664 0.0 L 52.916664 0.0 L 105.83333 0.0 Q 132.29166 0.0 158.74998 0.0 z" svg:height="1.3229166mm" draw:style-name="style-839" svg:viewBox="0.0 0.0 158.74998 132.29166" svg:width="1.5874999mm" svg:x="82.549995mm" svg:y="251.35416mm"/>
          <draw:path svg:d="M 767.2916 0.0 L 793.74994 0.0 L 767.2916 26.458332 Q 767.2916 79.37499 793.74994 79.37499 Q 820.2083 79.37499 820.2083 158.74998 Q 820.2083 238.12498 846.6666 238.12498 L 846.6666 238.12498 L 846.6666 264.5833 L 873.12494 264.5833 L 873.12494 264.5833 L 873.12494 238.12498 L 873.12494 238.12498 L 873.12494 238.12498 L 899.5833 238.12498 L 899.5833 238.12498 L 952.49994 238.12498 Q 1005.4166 238.12498 1005.4166 211.66666 L 1031.875 211.66666 L 1031.875 238.12498 L 1031.875 264.5833 L 1058.3333 264.5833 L 1058.3333 264.5833 L 1058.3333 291.04166 Q 1058.3333 343.9583 1031.875 343.9583 L 1005.4166 343.9583 L 978.95825 502.7083 Q 978.95825 661.4583 978.95825 687.9166 Q 978.95825 714.37494 1005.4166 740.8333 Q 1031.875 767.2916 978.95825 820.2083 Q 926.0416 873.12494 926.0416 873.12494 L 926.0416 873.12494 L 926.0416 873.12494 L 899.5833 873.12494 L 873.12494 873.12494 Q 873.12494 873.12494 820.2083 873.12494 Q 767.2916 926.0416 714.37494 873.12494 Q 661.4583 873.12494 555.625 846.6666 Q 449.79166 820.2083 423.3333 846.6666 L 396.87497 873.12494 L 396.87497 873.12494 Q 370.41666 873.12494 343.9583 820.2083 Q 343.9583 793.74994 291.04166 793.74994 L 211.66666 793.74994 L 211.66666 767.2916 Q 185.20833 740.8333 238.12498 714.37494 Q 264.5833 714.37494 238.12498 687.9166 Q 185.20833 661.4583 185.20833 608.5416 Q 185.20833 529.1666 132.29166 555.625 Q 79.37499 555.625 26.458332 476.24997 L 0.0 370.41666 L 0.0 317.49997 L 26.458332 264.5833 L 26.458332 264.5833 L 26.458332 238.12498 L 26.458332 238.12498 L 26.458332 238.12498 L 52.916664 211.66666 Q 79.37499 185.20833 79.37499 185.20833 L 79.37499 185.20833 L 79.37499 185.20833 Q 79.37499 211.66666 105.83333 185.20833 L 105.83333 185.20833 L 105.83333 185.20833 L 132.29166 185.20833 L 132.29166 185.20833 L 132.29166 185.20833 L 158.74998 158.74998 Q 185.20833 158.74998 185.20833 132.29166 Q 211.66666 79.37499 264.5833 79.37499 Q 317.49997 79.37499 396.87497 79.37499 Q 449.79166 79.37499 582.0833 26.458332 Q 714.37494 26.458332 714.37494 26.458332 Q 740.8333 26.458332 767.2916 0.0 z" svg:height="8.73125mm" draw:style-name="style-840" svg:viewBox="0.0 0.0 1058.3333 873.12494" svg:width="10.583333mm" svg:x="160.0729mm" svg:y="146.84373mm"/>
          <draw:path svg:d="M 317.49997 26.458332 L 317.49997 0.0 L 343.9583 0.0 L 343.9583 0.0 L 370.41666 26.458332 Q 396.87497 79.37499 423.3333 79.37499 L 423.3333 79.37499 L 423.3333 105.83333 L 449.79166 105.83333 L 449.79166 105.83333 L 449.79166 132.29166 L 449.79166 132.29166 L 449.79166 132.29166 L 476.24997 132.29166 L 476.24997 132.29166 L 476.24997 158.74998 L 502.7083 158.74998 L 502.7083 185.20833 L 502.7083 211.66666 L 449.79166 291.04166 Q 423.3333 343.9583 449.79166 370.41666 Q 476.24997 370.41666 476.24997 396.87497 L 476.24997 423.3333 L 449.79166 423.3333 Q 423.3333 396.87497 396.87497 423.3333 L 396.87497 423.3333 L 396.87497 423.3333 Q 396.87497 423.3333 317.49997 476.24997 Q 264.5833 529.1666 291.04166 449.79166 Q 317.49997 370.41666 291.04166 370.41666 Q 264.5833 370.41666 238.12498 449.79166 Q 211.66666 502.7083 185.20833 476.24997 Q 185.20833 449.79166 132.29166 449.79166 Q 105.83333 449.79166 52.916664 423.3333 L 0.0 370.41666 L 0.0 343.9583 L 0.0 291.04166 L 26.458332 291.04166 Q 26.458332 291.04166 26.458332 264.5833 L 26.458332 264.5833 L 26.458332 264.5833 L 52.916664 264.5833 L 52.916664 291.04166 L 52.916664 317.49997 L 79.37499 317.49997 L 105.83333 317.49997 L 105.83333 264.5833 L 105.83333 211.66666 L 158.74998 185.20833 Q 238.12498 185.20833 211.66666 132.29166 Q 211.66666 105.83333 238.12498 105.83333 Q 264.5833 132.29166 291.04166 132.29166 L 317.49997 132.29166 L 317.49997 132.29166 Q 317.49997 132.29166 343.9583 132.29166 L 343.9583 132.29166 L 343.9583 132.29166 L 343.9583 132.29166 L 343.9583 132.29166 L 343.9583 132.29166 L 370.41666 132.29166 L 370.41666 132.29166 L 370.41666 158.74998 L 396.87497 158.74998 L 396.87497 158.74998 L 396.87497 185.20833 L 423.3333 185.20833 L 449.79166 185.20833 L 449.79166 158.74998 L 449.79166 158.74998 L 423.3333 158.74998 L 423.3333 132.29166 L 423.3333 132.29166 Q 396.87497 132.29166 396.87497 132.29166 L 396.87497 105.83333 L 370.41666 105.83333 L 370.41666 79.37499 L 370.41666 79.37499 L 343.9583 79.37499 L 343.9583 79.37499 L 343.9583 79.37499 L 317.49997 52.916664 L 291.04166 52.916664 L 291.04166 26.458332 Q 291.04166 26.458332 317.49997 26.458332 z" svg:height="4.7625mm" draw:style-name="style-841" svg:viewBox="0.0 0.0 502.7083 476.24997" svg:width="5.027083mm" svg:x="116.681244mm" svg:y="188.11874mm"/>
          <draw:path svg:d="M 105.83333 52.916664 L 105.83333 0.0 L 132.29166 52.916664 Q 158.74998 105.83333 238.12498 185.20833 Q 317.49997 264.5833 317.49997 264.5833 L 317.49997 291.04166 L 291.04166 291.04166 Q 264.5833 317.49997 264.5833 317.49997 Q 264.5833 317.49997 211.66666 317.49997 L 158.74998 317.49997 L 158.74998 317.49997 L 158.74998 317.49997 L 158.74998 291.04166 L 158.74998 291.04166 L 132.29166 291.04166 L 132.29166 291.04166 L 105.83333 291.04166 Q 105.83333 264.5833 52.916664 264.5833 L 0.0 264.5833 L 0.0 264.5833 Q 0.0 264.5833 52.916664 238.12498 Q 79.37499 211.66666 52.916664 185.20833 Q 52.916664 132.29166 79.37499 132.29166 Q 105.83333 132.29166 105.83333 52.916664 z" svg:height="3.1749997mm" draw:style-name="style-842" svg:viewBox="0.0 0.0 317.49997 317.49997" svg:width="3.1749997mm" svg:x="105.83333mm" svg:y="215.9mm"/>
          <draw:path svg:d="M 0.0 0.0 L 0.0 0.0 L 79.37499 52.916664 Q 185.20833 132.29166 185.20833 158.74998 L 185.20833 158.74998 L 317.49997 264.5833 Q 449.79166 370.41666 449.79166 370.41666 L 449.79166 396.87497 L 449.79166 396.87497 Q 449.79166 396.87497 423.3333 423.3333 Q 423.3333 449.79166 396.87497 449.79166 Q 370.41666 449.79166 370.41666 423.3333 Q 343.9583 396.87497 317.49997 370.41666 Q 291.04166 370.41666 291.04166 423.3333 Q 291.04166 449.79166 238.12498 476.24997 Q 185.20833 476.24997 211.66666 423.3333 L 238.12498 343.9583 L 238.12498 343.9583 Q 238.12498 343.9583 238.12498 317.49997 L 238.12498 291.04166 L 238.12498 264.5833 Q 238.12498 264.5833 211.66666 264.5833 L 211.66666 264.5833 L 185.20833 264.5833 Q 185.20833 264.5833 185.20833 238.12498 L 185.20833 238.12498 L 185.20833 238.12498 Q 185.20833 238.12498 158.74998 211.66666 L 132.29166 185.20833 L 132.29166 185.20833 L 132.29166 185.20833 L 132.29166 158.74998 Q 132.29166 158.74998 52.916664 105.83333 L 0.0 26.458332 L 0.0 0.0 z" svg:height="4.7625mm" draw:style-name="style-843" svg:viewBox="0.0 0.0 449.79166 476.24997" svg:width="4.497916mm" svg:x="208.22707mm" svg:y="161.92499mm"/>
          <draw:path svg:d="M 158.74998 0.0 L 185.20833 0.0 L 185.20833 0.0 L 185.20833 26.458332 L 238.12498 26.458332 L 264.5833 26.458332 L 264.5833 52.916664 L 291.04166 52.916664 L 291.04166 132.29166 L 291.04166 211.66666 L 264.5833 185.20833 Q 238.12498 132.29166 211.66666 264.5833 Q 158.74998 396.87497 132.29166 396.87497 Q 132.29166 396.87497 105.83333 396.87497 L 105.83333 396.87497 L 105.83333 396.87497 Q 105.83333 396.87497 79.37499 370.41666 L 52.916664 370.41666 L 52.916664 343.9583 Q 79.37499 317.49997 79.37499 291.04166 Q 79.37499 238.12498 26.458332 238.12498 L 0.0 238.12498 L 0.0 238.12498 L 26.458332 211.66666 L 26.458332 211.66666 Q 26.458332 185.20833 79.37499 185.20833 Q 132.29166 185.20833 132.29166 132.29166 L 132.29166 52.916664 L 105.83333 52.916664 L 105.83333 26.458332 L 132.29166 26.458332 L 158.74998 26.458332 L 158.74998 0.0 z M 132.29166 291.04166 Q 132.29166 291.04166 158.74998 291.04166 Q 158.74998 291.04166 132.29166 291.04166 Q 132.29166 291.04166 132.29166 291.04166 z" svg:height="3.9687498mm" draw:style-name="style-844" svg:viewBox="0.0 0.0 291.04166 396.87497" svg:width="2.9104166mm" svg:x="43.656246mm" svg:y="251.61874mm"/>
          <draw:path svg:d="M 264.5833 52.916664 L 264.5833 26.458332 L 291.04166 0.0 Q 317.49997 0.0 317.49997 105.83333 Q 317.49997 211.66666 343.9583 211.66666 Q 370.41666 211.66666 370.41666 238.12498 Q 370.41666 264.5833 396.87497 264.5833 L 396.87497 291.04166 L 396.87497 291.04166 Q 396.87497 317.49997 423.3333 317.49997 L 423.3333 317.49997 L 423.3333 343.9583 Q 423.3333 370.41666 370.41666 370.41666 Q 343.9583 343.9583 343.9583 370.41666 Q 343.9583 396.87497 317.49997 396.87497 Q 291.04166 423.3333 317.49997 423.3333 L 343.9583 423.3333 L 343.9583 449.79166 Q 317.49997 476.24997 317.49997 476.24997 L 317.49997 476.24997 L 317.49997 476.24997 L 317.49997 502.7083 L 317.49997 529.1666 Q 317.49997 529.1666 291.04166 529.1666 L 291.04166 529.1666 L 264.5833 529.1666 Q 264.5833 529.1666 211.66666 502.7083 L 185.20833 502.7083 L 185.20833 476.24997 L 158.74998 449.79166 L 158.74998 423.3333 Q 158.74998 370.41666 185.20833 343.9583 Q 185.20833 317.49997 158.74998 317.49997 Q 132.29166 317.49997 132.29166 264.5833 Q 132.29166 238.12498 105.83333 211.66666 L 79.37499 211.66666 L 79.37499 211.66666 L 79.37499 211.66666 L 79.37499 185.20833 L 105.83333 185.20833 L 105.83333 158.74998 L 105.83333 105.83333 L 79.37499 105.83333 L 79.37499 105.83333 L 52.916664 79.37499 L 26.458332 52.916664 L 26.458332 52.916664 L 0.0 52.916664 L 0.0 52.916664 L 0.0 52.916664 L 0.0 26.458332 L 0.0 26.458332 L 0.0 0.0 Q 26.458332 0.0 132.29166 26.458332 Q 238.12498 52.916664 238.12498 52.916664 Q 264.5833 52.916664 264.5833 52.916664 z" svg:height="5.2916665mm" draw:style-name="style-845" svg:viewBox="0.0 0.0 423.3333 529.1666" svg:width="4.233333mm" svg:x="214.31248mm" svg:y="101.07083mm"/>
          <draw:path svg:d="M 185.20833 26.458332 L 185.20833 0.0 L 211.66666 0.0 L 238.12498 0.0 L 291.04166 52.916664 Q 343.9583 105.83333 370.41666 105.83333 L 370.41666 105.83333 L 370.41666 105.83333 Q 370.41666 105.83333 370.41666 132.29166 L 396.87497 132.29166 L 396.87497 132.29166 Q 396.87497 158.74998 423.3333 158.74998 L 423.3333 158.74998 L 423.3333 185.20833 Q 396.87497 211.66666 423.3333 238.12498 Q 476.24997 238.12498 476.24997 264.5833 L 476.24997 291.04166 L 449.79166 291.04166 Q 423.3333 317.49997 370.41666 343.9583 L 291.04166 396.87497 L 291.04166 396.87497 L 291.04166 370.41666 L 264.5833 370.41666 Q 211.66666 370.41666 132.29166 423.3333 L 52.916664 423.3333 L 52.916664 449.79166 L 52.916664 449.79166 L 26.458332 449.79166 L 26.458332 423.3333 L 26.458332 423.3333 L 0.0 423.3333 L 0.0 370.41666 L 0.0 343.9583 L 26.458332 317.49997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58.74998 Q 158.74998 105.83333 185.20833 52.916664 L 211.66666 26.458332 L 185.20833 26.458332 z" svg:height="4.497916mm" draw:style-name="style-846" svg:viewBox="0.0 0.0 476.24997 449.79166" svg:width="4.7625mm" svg:x="92.604164mm" svg:y="55.562496mm"/>
          <draw:path svg:d="M 238.12498 52.916664 L 291.04166 52.916664 L 291.04166 52.916664 L 291.04166 52.916664 L 291.04166 79.37499 L 291.04166 79.37499 L 317.49997 105.83333 L 317.49997 132.29166 L 317.49997 211.66666 Q 343.9583 264.5833 343.9583 291.04166 Q 343.9583 317.49997 370.41666 343.9583 L 396.87497 370.41666 L 396.87497 423.3333 Q 423.3333 476.24997 396.87497 476.24997 Q 370.41666 476.24997 370.41666 449.79166 Q 343.9583 423.3333 343.9583 423.3333 L 343.9583 423.3333 L 343.9583 396.87497 L 343.9583 396.87497 L 317.49997 396.87497 L 317.49997 370.41666 L 317.49997 370.41666 L 291.04166 370.41666 L 291.04166 343.9583 Q 291.04166 317.49997 264.5833 317.49997 L 238.12498 343.9583 L 238.12498 343.9583 Q 211.66666 317.49997 211.66666 317.49997 L 211.66666 317.49997 L 185.20833 317.49997 Q 185.20833 317.49997 185.20833 291.04166 L 185.20833 291.04166 L 185.20833 291.04166 Q 211.66666 264.5833 185.20833 264.5833 L 185.20833 264.5833 L 158.74998 264.5833 Q 132.29166 264.5833 105.83333 291.04166 Q 79.37499 317.49997 79.37499 343.9583 L 79.37499 343.9583 L 52.916664 343.9583 L 52.916664 370.41666 L 26.458332 370.41666 L 26.458332 370.41666 L 26.458332 370.41666 L 26.458332 343.9583 L 0.0 343.9583 L 0.0 317.49997 L 0.0 317.49997 L 26.458332 317.49997 L 26.458332 317.49997 L 26.458332 317.49997 L 26.458332 317.49997 L 26.458332 291.04166 L 26.458332 264.5833 L 26.458332 238.12498 L 52.916664 211.66666 Q 79.37499 158.74998 52.916664 105.83333 L 52.916664 52.916664 L 52.916664 26.458332 Q 52.916664 0.0 105.83333 0.0 Q 158.74998 0.0 158.74998 26.458332 Q 158.74998 52.916664 238.12498 52.916664 z" svg:height="4.7625mm" draw:style-name="style-847" svg:viewBox="0.0 0.0 396.87497 476.24997" svg:width="3.9687498mm" svg:x="93.92708mm" svg:y="198.96666mm"/>
          <draw:path svg:d="M 132.29166 105.83333 L 158.74998 132.29166 L 158.74998 132.29166 L 158.74998 158.74998 L 158.74998 158.74998 L 185.20833 158.74998 L 185.20833 158.74998 L 211.66666 158.74998 L 211.66666 158.74998 Q 211.66666 185.20833 238.12498 211.66666 L 238.12498 211.66666 L 211.66666 211.66666 Q 211.66666 211.66666 211.66666 238.12498 L 211.66666 238.12498 L 185.20833 238.12498 Q 158.74998 211.66666 105.83333 238.12498 L 52.916664 264.5833 L 52.916664 264.5833 Q 26.458332 264.5833 52.916664 211.66666 Q 52.916664 185.20833 26.458332 185.20833 Q 0.0 185.20833 0.0 132.29166 L 26.458332 79.37499 L 26.458332 79.37499 Q 52.916664 79.37499 26.458332 52.916664 L 26.458332 52.916664 L 26.458332 26.458332 Q 26.458332 0.0 52.916664 0.0 Q 105.83333 0.0 105.83333 26.458332 Q 105.83333 52.916664 132.29166 105.83333 z" svg:height="2.6458333mm" draw:style-name="style-848" svg:viewBox="0.0 0.0 238.12498 264.5833" svg:width="2.38125mm" svg:x="215.9mm" svg:y="89.95833mm"/>
          <draw:path svg:d="M 132.29166 79.37499 L 158.74998 0.0 L 185.20833 0.0 L 185.20833 0.0 L 185.20833 26.458332 L 185.20833 52.916664 L 211.66666 52.916664 L 211.66666 79.37499 L 238.12498 79.37499 Q 238.12498 79.37499 291.04166 52.916664 L 343.9583 52.916664 L 291.04166 79.37499 Q 238.12498 132.29166 211.66666 238.12498 L 211.66666 370.41666 L 132.29166 370.41666 Q 79.37499 343.9583 26.458332 343.9583 Q -52.916664 343.9583 0.0 264.5833 L 26.458332 211.66666 L 52.916664 211.66666 Q 52.916664 185.20833 79.37499 185.20833 Q 105.83333 132.29166 132.29166 79.37499 z" svg:height="3.7041664mm" draw:style-name="style-849" svg:viewBox="0.0 0.0 343.9583 370.41666" svg:width="3.439583mm" svg:x="73.28958mm" svg:y="85.46041mm"/>
          <draw:path svg:d="M 79.37499 0.0 L 105.83333 0.0 L 132.29166 0.0 Q 158.74998 0.0 158.74998 26.458332 L 158.74998 52.916664 L 211.66666 185.20833 Q 264.5833 343.9583 238.12498 449.79166 Q 238.12498 529.1666 264.5833 529.1666 Q 291.04166 555.625 264.5833 555.625 L 238.12498 555.625 L 238.12498 608.5416 L 264.5833 634.99994 L 264.5833 634.99994 L 264.5833 634.99994 L 264.5833 661.4583 Q 264.5833 687.9166 185.20833 608.5416 Q 132.29166 555.625 79.37499 555.625 Q 26.458332 555.625 0.0 529.1666 Q 0.0 502.7083 26.458332 502.7083 Q 52.916664 502.7083 105.83333 476.24997 L 132.29166 449.79166 L 132.29166 396.87497 L 105.83333 317.49997 L 105.83333 291.04166 Q 105.83333 264.5833 79.37499 238.12498 Q 52.916664 211.66666 52.916664 105.83333 Q 52.916664 0.0 79.37499 0.0 z" svg:height="6.614583mm" draw:style-name="style-850" svg:viewBox="0.0 0.0 264.5833 661.4583" svg:width="2.6458333mm" svg:x="201.61249mm" svg:y="166.95207mm"/>
          <draw:path svg:d="M 0.0 52.916664 L 0.0 0.0 L 26.458332 0.0 L 52.916664 0.0 L 79.37499 26.458332 L 105.83333 52.916664 L 291.04166 52.916664 L 449.79166 52.916664 L 449.79166 52.916664 Q 449.79166 52.916664 449.79166 79.37499 L 476.24997 79.37499 L 502.7083 79.37499 L 502.7083 79.37499 L 502.7083 211.66666 Q 502.7083 317.49997 502.7083 317.49997 L 502.7083 317.49997 L 502.7083 317.49997 Q 502.7083 317.49997 502.7083 370.41666 Q 502.7083 396.87497 476.24997 423.3333 Q 449.79166 476.24997 423.3333 449.79166 Q 396.87497 423.3333 396.87497 449.79166 Q 396.87497 476.24997 343.9583 476.24997 Q 291.04166 502.7083 291.04166 476.24997 Q 291.04166 423.3333 264.5833 423.3333 L 238.12498 423.3333 L 211.66666 449.79166 L 185.20833 449.79166 L 185.20833 476.24997 L 185.20833 502.7083 L 158.74998 502.7083 L 158.74998 502.7083 L 158.74998 476.24997 Q 132.29166 476.24997 132.29166 476.24997 L 132.29166 476.24997 L 132.29166 423.3333 L 132.29166 396.87497 L 105.83333 370.41666 L 79.37499 343.9583 L 79.37499 343.9583 L 79.37499 317.49997 L 79.37499 317.49997 Q 79.37499 317.49997 52.916664 291.04166 L 26.458332 264.5833 L 26.458332 238.12498 Q 26.458332 211.66666 26.458332 158.74998 L 26.458332 79.37499 L 0.0 52.916664 z" svg:height="5.027083mm" draw:style-name="style-851" svg:viewBox="0.0 0.0 502.7083 502.7083" svg:width="5.027083mm" svg:x="209.2854mm" svg:y="123.29583mm"/>
          <draw:path svg:d="M 211.66666 52.916664 L 238.12498 52.916664 L 238.12498 52.916664 L 238.12498 52.916664 L 238.12498 79.37499 L 264.5833 79.37499 L 264.5833 105.83333 L 264.5833 158.74998 L 238.12498 158.74998 Q 211.66666 158.74998 185.20833 211.66666 Q 158.74998 264.5833 105.83333 343.9583 Q 52.916664 396.87497 52.916664 423.3333 L 52.916664 449.79166 L 26.458332 449.79166 L 26.458332 449.79166 L 0.0 449.79166 L 0.0 423.3333 L 0.0 423.3333 L 0.0 423.3333 L 26.458332 317.49997 Q 52.916664 238.12498 26.458332 158.74998 L 26.458332 52.916664 L 26.458332 26.458332 Q 26.458332 0.0 105.83333 0.0 Q 185.20833 0.0 185.20833 26.458332 Q 185.20833 52.916664 211.66666 52.916664 z" svg:height="4.497916mm" draw:style-name="style-852" svg:viewBox="0.0 0.0 264.5833 449.79166" svg:width="2.6458333mm" svg:x="89.42916mm" svg:y="228.59999mm"/>
          <draw:path svg:d="M 211.66666 0.0 L 211.66666 0.0 L 211.66666 0.0 L 211.66666 0.0 L 238.12498 105.83333 Q 264.5833 185.20833 291.04166 158.74998 Q 317.49997 132.29166 343.9583 158.74998 L 343.9583 185.20833 L 343.9583 185.20833 Q 343.9583 185.20833 317.49997 211.66666 L 317.49997 211.66666 L 317.49997 238.12498 Q 291.04166 238.12498 317.49997 264.5833 L 317.49997 264.5833 L 317.49997 264.5833 Q 317.49997 264.5833 343.9583 317.49997 Q 370.41666 370.41666 211.66666 449.79166 Q 79.37499 529.1666 79.37499 476.24997 Q 105.83333 423.3333 52.916664 396.87497 L 0.0 343.9583 L 0.0 343.9583 Q 0.0 343.9583 79.37499 264.5833 Q 132.29166 185.20833 79.37499 185.20833 L 26.458332 185.20833 L 26.458332 158.74998 L 0.0 158.74998 L 0.0 132.29166 L 0.0 105.83333 L 52.916664 79.37499 Q 105.83333 79.37499 132.29166 52.916664 L 158.74998 26.458332 L 158.74998 26.458332 L 158.74998 26.458332 L 185.20833 26.458332 L 185.20833 26.458332 L 211.66666 26.458332 Q 211.66666 26.458332 211.66666 0.0 z" svg:height="4.7625mm" draw:style-name="style-853" svg:viewBox="0.0 0.0 343.9583 476.24997" svg:width="3.439583mm" svg:x="59.79583mm" svg:y="74.87708mm"/>
          <draw:path svg:d="M 105.83333 52.916664 L 105.83333 0.0 L 158.74998 0.0 Q 211.66666 0.0 238.12498 52.916664 Q 264.5833 132.29166 291.04166 158.74998 L 291.04166 185.20833 L 317.49997 185.20833 L 343.9583 211.66666 L 343.9583 211.66666 L 370.41666 211.66666 L 370.41666 158.74998 Q 370.41666 132.29166 370.41666 105.83333 Q 370.41666 52.916664 423.3333 52.916664 L 476.24997 79.37499 L 476.24997 79.37499 Q 476.24997 105.83333 476.24997 105.83333 L 502.7083 105.83333 L 529.1666 132.29166 Q 555.625 158.74998 608.5416 158.74998 L 661.4583 158.74998 L 661.4583 211.66666 Q 687.9166 264.5833 687.9166 264.5833 L 687.9166 264.5833 L 714.37494 476.24997 Q 740.8333 714.37494 740.8333 740.8333 Q 793.74994 793.74994 793.74994 820.2083 L 793.74994 846.6666 L 793.74994 846.6666 Q 793.74994 846.6666 820.2083 846.6666 L 820.2083 873.12494 L 846.6666 926.0416 Q 899.5833 978.95825 899.5833 1005.4166 L 899.5833 1058.3333 L 873.12494 1058.3333 L 873.12494 1058.3333 L 873.12494 1058.3333 L 846.6666 1031.875 L 846.6666 1031.875 L 846.6666 1031.875 L 846.6666 1005.4166 L 846.6666 1005.4166 L 820.2083 1005.4166 L 820.2083 1005.4166 L 820.2083 1005.4166 L 793.74994 978.95825 L 793.74994 952.49994 L 793.74994 899.5833 L 767.2916 873.12494 Q 740.8333 846.6666 714.37494 820.2083 Q 687.9166 793.74994 634.99994 767.2916 Q 582.0833 767.2916 529.1666 740.8333 Q 449.79166 740.8333 449.79166 767.2916 Q 423.3333 793.74994 396.87497 820.2083 Q 343.9583 846.6666 343.9583 873.12494 Q 317.49997 899.5833 317.49997 899.5833 L 291.04166 873.12494 L 291.04166 846.6666 Q 264.5833 846.6666 264.5833 846.6666 L 264.5833 846.6666 L 264.5833 846.6666 L 238.12498 846.6666 L 238.12498 820.2083 L 211.66666 820.2083 L 211.66666 820.2083 Q 211.66666 793.74994 158.74998 767.2916 Q 105.83333 740.8333 105.83333 714.37494 Q 105.83333 687.9166 132.29166 687.9166 Q 158.74998 687.9166 158.74998 634.99994 Q 158.74998 582.0833 105.83333 555.625 L 79.37499 529.1666 L 79.37499 476.24997 Q 52.916664 449.79166 52.916664 423.3333 L 0.0 370.41666 L 0.0 370.41666 L 0.0 370.41666 L 0.0 343.9583 L 0.0 343.9583 L 26.458332 343.9583 L 52.916664 317.49997 L 52.916664 317.49997 L 52.916664 317.49997 L 79.37499 317.49997 L 79.37499 317.49997 L 79.37499 291.04166 L 52.916664 291.04166 L 52.916664 264.5833 L 52.916664 238.12498 L 105.83333 264.5833 Q 158.74998 317.49997 158.74998 317.49997 L 158.74998 317.49997 L 158.74998 317.49997 L 185.20833 317.49997 L 185.20833 317.49997 L 211.66666 317.49997 L 211.66666 291.04166 L 211.66666 264.5833 L 185.20833 211.66666 Q 158.74998 185.20833 158.74998 158.74998 Q 158.74998 158.74998 158.74998 132.29166 Q 132.29166 105.83333 105.83333 52.916664 z" svg:height="10.583333mm" draw:style-name="style-854" svg:viewBox="0.0 0.0 899.5833 1058.3333" svg:width="8.995832mm" svg:x="146.04999mm" svg:y="155.04582mm"/>
          <draw:path svg:d="M 105.83333 211.66666 L 79.37499 211.66666 L 26.458332 132.29166 Q -26.458332 79.37499 0.0 52.916664 Q 52.916664 52.916664 79.37499 0.0 Q 105.83333 -52.916664 105.83333 79.37499 Q 132.29166 211.66666 105.83333 211.66666 z" svg:height="2.1166666mm" draw:style-name="style-855" svg:viewBox="0.0 0.0 105.83333 211.66666" svg:width="1.0583333mm" svg:x="144.4625mm" svg:y="78.84583mm"/>
          <draw:path svg:d="M 211.66666 26.458332 L 211.66666 0.0 L 238.12498 26.458332 Q 291.04166 79.37499 291.04166 26.458332 Q 291.04166 0.0 317.49997 79.37499 Q 317.49997 132.29166 343.9583 132.29166 Q 370.41666 132.29166 370.41666 185.20833 L 396.87497 264.5833 L 396.87497 264.5833 Q 396.87497 238.12498 396.87497 238.12498 L 423.3333 238.12498 L 396.87497 291.04166 Q 396.87497 343.9583 396.87497 343.9583 L 396.87497 343.9583 L 396.87497 449.79166 Q 396.87497 555.625 396.87497 582.0833 L 396.87497 608.5416 L 396.87497 608.5416 Q 370.41666 608.5416 370.41666 634.99994 L 370.41666 634.99994 L 370.41666 634.99994 Q 343.9583 634.99994 343.9583 661.4583 Q 343.9583 714.37494 291.04166 714.37494 L 264.5833 687.9166 L 264.5833 661.4583 Q 238.12498 661.4583 238.12498 661.4583 L 238.12498 661.4583 L 238.12498 661.4583 Q 238.12498 634.99994 211.66666 634.99994 L 211.66666 634.99994 L 211.66666 608.5416 Q 185.20833 608.5416 105.83333 502.7083 L 26.458332 423.3333 L 26.458332 396.87497 Q 26.458332 370.41666 26.458332 343.9583 L 26.458332 317.49997 L 26.458332 291.04166 L 26.458332 291.04166 L 26.458332 238.12498 L 26.458332 211.66666 L 0.0 211.66666 L 0.0 185.20833 L 0.0 185.20833 L 0.0 185.20833 L 0.0 185.20833 L 26.458332 185.20833 L 26.458332 185.20833 L 26.458332 185.20833 L 52.916664 158.74998 L 79.37499 132.29166 L 79.37499 132.29166 L 79.37499 132.29166 L 105.83333 132.29166 L 105.83333 132.29166 L 132.29166 105.83333 L 132.29166 105.83333 L 132.29166 158.74998 Q 132.29166 238.12498 158.74998 238.12498 L 185.20833 238.12498 L 185.20833 264.5833 L 185.20833 264.5833 L 211.66666 264.5833 L 211.66666 291.04166 L 211.66666 291.04166 L 238.12498 291.04166 L 238.12498 264.5833 L 238.12498 238.12498 L 211.66666 158.74998 Q 185.20833 79.37499 185.20833 52.916664 L 185.20833 26.458332 L 185.20833 26.458332 Q 185.20833 26.458332 211.66666 26.458332 z" svg:height="7.1437497mm" draw:style-name="style-856" svg:viewBox="0.0 0.0 423.3333 714.37494" svg:width="4.233333mm" svg:x="193.93958mm" svg:y="141.55208mm"/>
          <draw:path svg:d="M 105.83333 0.0 L 105.83333 0.0 L 158.74998 0.0 Q 238.12498 0.0 238.12498 26.458332 L 238.12498 26.458332 L 264.5833 52.916664 Q 264.5833 79.37499 291.04166 52.916664 Q 317.49997 26.458332 317.49997 26.458332 L 317.49997 26.458332 L 317.49997 105.83333 L 317.49997 158.74998 L 317.49997 158.74998 L 317.49997 158.74998 L 291.04166 264.5833 Q 264.5833 370.41666 264.5833 423.3333 L 264.5833 449.79166 L 238.12498 449.79166 L 211.66666 423.3333 L 185.20833 423.3333 Q 158.74998 423.3333 158.74998 370.41666 Q 132.29166 343.9583 105.83333 343.9583 L 79.37499 317.49997 L 79.37499 317.49997 L 52.916664 317.49997 L 52.916664 370.41666 L 52.916664 423.3333 L 26.458332 423.3333 L 26.458332 423.3333 L 0.0 449.79166 L 0.0 449.79166 L 0.0 423.3333 L 0.0 370.41666 L 26.458332 264.5833 Q 52.916664 158.74998 52.916664 105.83333 L 79.37499 26.458332 L 105.83333 26.458332 Q 105.83333 0.0 105.83333 0.0 z" svg:height="4.497916mm" draw:style-name="style-857" svg:viewBox="0.0 0.0 317.49997 449.79166" svg:width="3.1749997mm" svg:x="166.68748mm" svg:y="211.13748mm"/>
          <draw:path svg:d="M 79.37499 423.3333 L 79.37499 423.3333 L 79.37499 370.41666 Q 79.37499 317.49997 52.916664 343.9583 Q 26.458332 370.41666 26.458332 343.9583 L 0.0 317.49997 L 0.0 264.5833 Q 26.458332 211.66666 52.916664 132.29166 L 79.37499 52.916664 L 132.29166 52.916664 Q 211.66666 52.916664 264.5833 0.0 Q 291.04166 -26.458332 185.20833 211.66666 Q 79.37499 423.3333 79.37499 423.3333 z" svg:height="4.233333mm" draw:style-name="style-858" svg:viewBox="0.0 0.0 264.5833 423.3333" svg:width="2.6458333mm" svg:x="161.13124mm" svg:y="82.02083mm"/>
          <draw:path svg:d="M 264.5833 0.0 L 291.04166 26.458332 L 343.9583 52.916664 Q 423.3333 105.83333 423.3333 158.74998 Q 423.3333 185.20833 396.87497 185.20833 L 396.87497 185.20833 L 396.87497 185.20833 Q 370.41666 185.20833 370.41666 211.66666 L 370.41666 211.66666 L 370.41666 211.66666 Q 370.41666 211.66666 343.9583 211.66666 L 343.9583 238.12498 L 343.9583 238.12498 Q 317.49997 238.12498 317.49997 264.5833 Q 317.49997 291.04166 291.04166 291.04166 Q 264.5833 291.04166 264.5833 264.5833 Q 264.5833 238.12498 211.66666 238.12498 Q 158.74998 211.66666 105.83333 238.12498 L 26.458332 238.12498 L 0.0 238.12498 Q 0.0 211.66666 52.916664 185.20833 L 105.83333 158.74998 L 132.29166 132.29166 Q 158.74998 105.83333 185.20833 105.83333 Q 211.66666 105.83333 238.12498 26.458332 Q 264.5833 -26.458332 264.5833 0.0 z" svg:height="2.9104166mm" draw:style-name="style-859" svg:viewBox="0.0 0.0 423.3333 291.04166" svg:width="4.233333mm" svg:x="43.92083mm" svg:y="113.24166mm"/>
          <draw:path svg:d="M 291.04166 26.458332 L 317.49997 0.0 L 370.41666 105.83333 Q 449.79166 211.66666 476.24997 211.66666 Q 529.1666 211.66666 529.1666 211.66666 Q 555.625 211.66666 582.0833 211.66666 L 582.0833 211.66666 L 582.0833 211.66666 L 582.0833 185.20833 L 582.0833 185.20833 Q 582.0833 158.74998 582.0833 158.74998 L 608.5416 158.74998 L 634.99994 158.74998 Q 634.99994 158.74998 634.99994 185.20833 L 661.4583 185.20833 L 687.9166 185.20833 Q 714.37494 211.66666 714.37494 211.66666 L 714.37494 211.66666 L 687.9166 211.66666 Q 687.9166 211.66666 582.0833 264.5833 L 502.7083 317.49997 L 502.7083 317.49997 L 476.24997 317.49997 L 476.24997 317.49997 L 476.24997 317.49997 L 502.7083 370.41666 Q 529.1666 423.3333 555.625 555.625 Q 582.0833 687.9166 608.5416 714.37494 L 608.5416 740.8333 L 582.0833 740.8333 L 555.625 740.8333 L 502.7083 714.37494 Q 476.24997 687.9166 476.24997 740.8333 Q 476.24997 767.2916 476.24997 793.74994 L 476.24997 846.6666 L 449.79166 846.6666 L 449.79166 846.6666 L 423.3333 820.2083 L 396.87497 820.2083 L 396.87497 793.74994 Q 370.41666 767.2916 343.9583 687.9166 Q 317.49997 634.99994 264.5833 634.99994 L 211.66666 634.99994 L 211.66666 634.99994 Q 211.66666 634.99994 185.20833 608.5416 Q 158.74998 608.5416 158.74998 582.0833 Q 158.74998 555.625 132.29166 555.625 Q 105.83333 582.0833 79.37499 582.0833 L 52.916664 608.5416 L 52.916664 608.5416 L 52.916664 608.5416 L 52.916664 608.5416 L 52.916664 608.5416 L 52.916664 582.0833 L 52.916664 555.625 L 52.916664 555.625 L 52.916664 529.1666 L 52.916664 529.1666 L 52.916664 529.1666 L 26.458332 529.1666 L 26.458332 529.1666 L 26.458332 502.7083 L 0.0 502.7083 L 0.0 476.24997 L 0.0 449.79166 L 0.0 423.3333 L 0.0 423.3333 L 0.0 423.3333 L 0.0 396.87497 L 26.458332 396.87497 L 26.458332 370.41666 L 52.916664 370.41666 Q 79.37499 370.41666 105.83333 396.87497 Q 105.83333 423.3333 158.74998 423.3333 Q 238.12498 370.41666 264.5833 370.41666 L 291.04166 370.41666 L 291.04166 343.9583 Q 317.49997 317.49997 317.49997 238.12498 Q 317.49997 158.74998 291.04166 105.83333 L 264.5833 52.916664 L 264.5833 52.916664 Q 264.5833 52.916664 291.04166 26.458332 z" svg:height="8.466666mm" draw:style-name="style-860" svg:viewBox="0.0 0.0 714.37494 846.6666" svg:width="7.1437497mm" svg:x="144.99165mm" svg:y="148.69583mm"/>
          <draw:path svg:d="M 185.20833 0.0 L 185.20833 0.0 L 158.74998 132.29166 Q 132.29166 238.12498 132.29166 291.04166 L 132.29166 317.49997 L 105.83333 343.9583 L 79.37499 396.87497 L 79.37499 396.87497 L 79.37499 396.87497 L 79.37499 423.3333 L 79.37499 423.3333 L 79.37499 396.87497 Q 79.37499 370.41666 52.916664 343.9583 Q 26.458332 343.9583 26.458332 370.41666 Q 0.0 396.87497 0.0 343.9583 L 0.0 264.5833 L 0.0 238.12498 Q 26.458332 185.20833 26.458332 132.29166 L 26.458332 79.37499 L 79.37499 79.37499 Q 158.74998 52.916664 158.74998 26.458332 Q 185.20833 0.0 185.20833 0.0 z" svg:height="4.233333mm" draw:style-name="style-861" svg:viewBox="0.0 0.0 185.20833 423.3333" svg:width="1.8520832mm" svg:x="192.35207mm" svg:y="145.78542mm"/>
          <draw:path svg:d="M 26.458332 52.916664 L 0.0 0.0 L 26.458332 0.0 L 26.458332 0.0 L 26.458332 0.0 Q 52.916664 0.0 79.37499 26.458332 L 79.37499 26.458332 L 79.37499 26.458332 Q 79.37499 26.458332 105.83333 52.916664 L 105.83333 52.916664 L 185.20833 105.83333 Q 264.5833 158.74998 396.87497 158.74998 Q 529.1666 158.74998 529.1666 158.74998 L 529.1666 158.74998 L 502.7083 158.74998 Q 502.7083 158.74998 502.7083 185.20833 L 529.1666 185.20833 L 529.1666 211.66666 Q 555.625 211.66666 555.625 211.66666 L 555.625 185.20833 L 555.625 185.20833 L 555.625 185.20833 L 582.0833 185.20833 L 582.0833 211.66666 L 634.99994 211.66666 L 687.9166 211.66666 L 714.37494 264.5833 Q 740.8333 317.49997 767.2916 343.9583 Q 793.74994 343.9583 793.74994 370.41666 Q 820.2083 396.87497 820.2083 423.3333 L 820.2083 423.3333 L 820.2083 423.3333 L 820.2083 423.3333 L 820.2083 449.79166 L 846.6666 449.79166 L 846.6666 449.79166 L 846.6666 476.24997 L 873.12494 476.24997 L 926.0416 476.24997 L 926.0416 502.7083 L 926.0416 502.7083 L 899.5833 502.7083 L 899.5833 529.1666 L 899.5833 529.1666 L 873.12494 529.1666 L 873.12494 529.1666 L 873.12494 529.1666 L 873.12494 555.625 L 873.12494 555.625 L 846.6666 582.0833 L 846.6666 634.99994 L 820.2083 634.99994 L 820.2083 634.99994 L 820.2083 608.5416 L 820.2083 608.5416 L 793.74994 582.0833 Q 767.2916 529.1666 767.2916 502.7083 Q 767.2916 476.24997 714.37494 476.24997 Q 687.9166 476.24997 687.9166 502.7083 L 687.9166 529.1666 L 687.9166 529.1666 L 687.9166 555.625 L 661.4583 555.625 Q 608.5416 582.0833 502.7083 582.0833 L 423.3333 608.5416 L 396.87497 608.5416 Q 396.87497 582.0833 370.41666 582.0833 Q 343.9583 582.0833 264.5833 476.24997 L 185.20833 396.87497 L 185.20833 396.87497 L 158.74998 396.87497 L 158.74998 396.87497 Q 158.74998 370.41666 132.29166 370.41666 Q 105.83333 370.41666 79.37499 343.9583 Q 79.37499 317.49997 79.37499 185.20833 Q 79.37499 79.37499 26.458332 52.916664 z" svg:height="6.3499994mm" draw:style-name="style-862" svg:viewBox="0.0 0.0 926.0416 634.99994" svg:width="9.260416mm" svg:x="209.2854mm" svg:y="85.19583mm"/>
          <draw:path svg:d="M 370.41666 26.458332 L 370.41666 0.0 L 423.3333 0.0 Q 449.79166 0.0 449.79166 52.916664 L 423.3333 105.83333 L 423.3333 132.29166 Q 423.3333 132.29166 449.79166 132.29166 L 449.79166 158.74998 L 449.79166 158.74998 Q 449.79166 185.20833 423.3333 185.20833 Q 396.87497 185.20833 396.87497 158.74998 Q 370.41666 132.29166 343.9583 238.12498 L 317.49997 317.49997 L 291.04166 317.49997 L 291.04166 343.9583 L 291.04166 343.9583 L 264.5833 343.9583 L 264.5833 343.9583 L 264.5833 343.9583 L 238.12498 343.9583 L 211.66666 343.9583 L 211.66666 343.9583 L 211.66666 343.9583 L 185.20833 343.9583 L 185.20833 343.9583 L 185.20833 370.41666 L 158.74998 370.41666 L 158.74998 370.41666 L 158.74998 396.87497 L 158.74998 396.87497 L 158.74998 396.87497 L 185.20833 423.3333 L 185.20833 449.79166 L 185.20833 476.24997 L 185.20833 502.7083 L 158.74998 502.7083 Q 158.74998 502.7083 105.83333 476.24997 Q 79.37499 449.79166 79.37499 476.24997 Q 79.37499 502.7083 52.916664 502.7083 Q 26.458332 502.7083 0.0 449.79166 L 0.0 423.3333 L 0.0 423.3333 Q 0.0 396.87497 0.0 396.87497 L 26.458332 370.41666 L 105.83333 264.5833 Q 211.66666 185.20833 291.04166 105.83333 Q 370.41666 26.458332 370.41666 26.458332 z" svg:height="5.027083mm" draw:style-name="style-863" svg:viewBox="0.0 0.0 449.79166 502.7083" svg:width="4.497916mm" svg:x="213.78333mm" svg:y="114.03541mm"/>
          <draw:path svg:d="M 370.41666 634.99994 L 370.41666 634.99994 L 317.49997 634.99994 L 238.12498 634.99994 L 238.12498 661.4583 Q 211.66666 661.4583 211.66666 687.9166 L 185.20833 687.9166 L 185.20833 687.9166 Q 158.74998 661.4583 132.29166 608.5416 Q 105.83333 555.625 52.916664 317.49997 L 0.0 105.83333 L 0.0 79.37499 Q 0.0 52.916664 26.458332 52.916664 Q 52.916664 52.916664 52.916664 26.458332 L 79.37499 0.0 L 105.83333 0.0 Q 158.74998 -26.458332 264.5833 291.04166 Q 370.41666 608.5416 370.41666 634.99994 z" svg:height="6.879166mm" draw:style-name="style-864" svg:viewBox="0.0 0.0 370.41666 687.9166" svg:width="3.7041664mm" svg:x="179.91666mm" svg:y="132.29166mm"/>
          <draw:path svg:d="M 79.37499 0.0 L 105.83333 0.0 L 105.83333 0.0 Q 105.83333 0.0 132.29166 26.458332 L 132.29166 26.458332 L 132.29166 26.458332 L 132.29166 52.916664 L 132.29166 79.37499 Q 158.74998 79.37499 158.74998 132.29166 L 158.74998 211.66666 L 158.74998 211.66666 Q 132.29166 185.20833 52.916664 211.66666 Q 0.0 238.12498 0.0 158.74998 L 0.0 105.83333 L 26.458332 79.37499 Q 52.916664 52.916664 52.916664 26.458332 Q 52.916664 -26.458332 79.37499 0.0 z" svg:height="2.1166666mm" draw:style-name="style-865" svg:viewBox="0.0 0.0 158.74998 211.66666" svg:width="1.5874999mm" svg:x="192.0875mm" svg:y="112.97707mm"/>
          <draw:path svg:d="M 26.458332 79.37499 L 0.0 0.0 L 79.37499 26.458332 Q 185.20833 26.458332 185.20833 132.29166 Q 211.66666 238.12498 211.66666 238.12498 L 211.66666 238.12498 L 211.66666 238.12498 L 185.20833 264.5833 L 185.20833 264.5833 L 185.20833 264.5833 L 185.20833 264.5833 Q 158.74998 238.12498 158.74998 238.12498 L 158.74998 238.12498 L 132.29166 238.12498 L 132.29166 238.12498 L 132.29166 238.12498 Q 105.83333 238.12498 105.83333 211.66666 L 105.83333 211.66666 L 79.37499 211.66666 Q 79.37499 185.20833 79.37499 185.20833 L 79.37499 185.20833 L 79.37499 185.20833 Q 79.37499 185.20833 52.916664 158.74998 Q 26.458332 132.29166 26.458332 79.37499 z" svg:height="2.6458333mm" draw:style-name="style-866" svg:viewBox="0.0 0.0 211.66666 264.5833" svg:width="2.1166666mm" svg:x="200.81874mm" svg:y="179.65207mm"/>
          <draw:path svg:d="M 158.74998 0.0 L 158.74998 0.0 L 158.74998 0.0 L 158.74998 0.0 L 132.29166 26.458332 L 132.29166 26.458332 L 132.29166 79.37499 L 132.29166 132.29166 L 185.20833 105.83333 Q 238.12498 79.37499 264.5833 105.83333 L 264.5833 132.29166 L 264.5833 185.20833 L 264.5833 238.12498 L 291.04166 238.12498 L 343.9583 238.12498 L 343.9583 317.49997 L 343.9583 396.87497 L 343.9583 396.87497 L 343.9583 423.3333 L 343.9583 423.3333 L 343.9583 423.3333 L 317.49997 423.3333 L 317.49997 423.3333 L 317.49997 449.79166 L 343.9583 449.79166 L 343.9583 476.24997 L 343.9583 502.7083 L 317.49997 502.7083 Q 291.04166 529.1666 264.5833 529.1666 Q 238.12498 529.1666 238.12498 529.1666 Q 211.66666 502.7083 185.20833 502.7083 Q 158.74998 529.1666 132.29166 555.625 L 132.29166 608.5416 L 132.29166 608.5416 Q 132.29166 634.99994 105.83333 634.99994 Q 79.37499 634.99994 26.458332 661.4583 L 0.0 661.4583 L 0.0 634.99994 L 0.0 582.0833 L 0.0 582.0833 L 26.458332 555.625 L 26.458332 529.1666 L 26.458332 476.24997 L 26.458332 449.79166 Q 26.458332 423.3333 26.458332 264.5833 Q 79.37499 132.29166 79.37499 52.916664 L 105.83333 0.0 L 132.29166 0.0 Q 158.74998 0.0 158.74998 0.0 z" svg:height="6.614583mm" draw:style-name="style-867" svg:viewBox="0.0 0.0 343.9583 661.4583" svg:width="3.439583mm" svg:x="186.00208mm" svg:y="205.84583mm"/>
          <draw:path svg:d="M 264.5833 26.458332 L 264.5833 0.0 L 291.04166 0.0 L 291.04166 26.458332 L 317.49997 26.458332 L 317.49997 26.458332 L 343.9583 105.83333 Q 370.41666 185.20833 370.41666 211.66666 L 396.87497 211.66666 L 396.87497 211.66666 Q 396.87497 238.12498 423.3333 238.12498 L 423.3333 238.12498 L 423.3333 317.49997 Q 449.79166 396.87497 476.24997 476.24997 Q 476.24997 529.1666 502.7083 529.1666 Q 529.1666 529.1666 529.1666 555.625 Q 529.1666 608.5416 555.625 608.5416 Q 582.0833 608.5416 582.0833 634.99994 L 608.5416 634.99994 L 608.5416 661.4583 Q 608.5416 714.37494 582.0833 714.37494 Q 555.625 714.37494 555.625 687.9166 Q 529.1666 661.4583 502.7083 687.9166 Q 449.79166 714.37494 423.3333 767.2916 L 423.3333 820.2083 L 370.41666 820.2083 Q 343.9583 820.2083 317.49997 793.74994 L 291.04166 793.74994 L 291.04166 793.74994 L 264.5833 793.74994 L 264.5833 767.2916 L 264.5833 740.8333 L 238.12498 740.8333 Q 238.12498 767.2916 185.20833 767.2916 L 132.29166 767.2916 L 132.29166 767.2916 L 105.83333 767.2916 L 105.83333 767.2916 L 105.83333 767.2916 L 105.83333 793.74994 L 105.83333 793.74994 L 79.37499 793.74994 L 79.37499 767.2916 L 79.37499 767.2916 Q 52.916664 767.2916 52.916664 687.9166 Q 52.916664 608.5416 26.458332 608.5416 Q 0.0 608.5416 0.0 582.0833 L 0.0 555.625 L 0.0 555.625 Q 0.0 555.625 26.458332 555.625 L 26.458332 529.1666 L 26.458332 529.1666 L 26.458332 502.7083 L 26.458332 502.7083 L 52.916664 502.7083 L 52.916664 476.24997 L 52.916664 449.79166 L 79.37499 449.79166 L 79.37499 449.79166 L 52.916664 423.3333 L 26.458332 396.87497 L 0.0 396.87497 Q -26.458332 396.87497 0.0 370.41666 Q 26.458332 370.41666 26.458332 291.04166 L 26.458332 238.12498 L 79.37499 238.12498 Q 158.74998 211.66666 158.74998 132.29166 Q 185.20833 26.458332 211.66666 52.916664 L 211.66666 52.916664 L 211.66666 79.37499 Q 211.66666 79.37499 238.12498 79.37499 L 238.12498 52.916664 L 238.12498 52.916664 L 264.5833 52.916664 L 264.5833 26.458332 z" svg:height="8.202083mm" draw:style-name="style-868" svg:viewBox="0.0 0.0 608.5416 820.2083" svg:width="6.0854163mm" svg:x="167.74582mm" svg:y="141.55208mm"/>
          <draw:path svg:d="M 52.916664 26.458332 L 52.916664 0.0 L 105.83333 26.458332 Q 185.20833 26.458332 211.66666 52.916664 L 211.66666 52.916664 L 211.66666 132.29166 L 211.66666 238.12498 L 185.20833 317.49997 L 185.20833 396.87497 L 185.20833 396.87497 Q 185.20833 396.87497 211.66666 423.3333 L 211.66666 423.3333 L 211.66666 423.3333 Q 211.66666 449.79166 211.66666 449.79166 L 238.12498 449.79166 L 238.12498 476.24997 Q 238.12498 502.7083 211.66666 529.1666 Q 185.20833 529.1666 185.20833 608.5416 Q 185.20833 687.9166 158.74998 687.9166 Q 105.83333 687.9166 105.83333 714.37494 L 105.83333 740.8333 L 132.29166 767.2916 L 132.29166 793.74994 L 105.83333 793.74994 L 79.37499 793.74994 L 79.37499 793.74994 L 52.916664 793.74994 L 52.916664 820.2083 L 52.916664 846.6666 L 79.37499 873.12494 L 79.37499 899.5833 L 52.916664 899.5833 L 26.458332 873.12494 L 26.458332 873.12494 L 0.0 873.12494 L 0.0 873.12494 L 0.0 873.12494 L 0.0 846.6666 L 0.0 846.6666 L 0.0 846.6666 L 0.0 846.6666 L 0.0 820.2083 L 0.0 767.2916 L 0.0 714.37494 Q 0.0 687.9166 0.0 502.7083 Q 0.0 343.9583 26.458332 238.12498 Q 52.916664 132.29166 79.37499 132.29166 Q 105.83333 132.29166 105.83333 105.83333 Q 105.83333 79.37499 79.37499 79.37499 Q 52.916664 52.916664 52.916664 26.458332 z" svg:height="8.995832mm" draw:style-name="style-869" svg:viewBox="0.0 0.0 238.12498 899.5833" svg:width="2.38125mm" svg:x="196.32082mm" svg:y="112.97707mm"/>
          <draw:path svg:d="M 132.29166 0.0 L 132.29166 0.0 L 158.74998 0.0 Q 185.20833 0.0 185.20833 26.458332 Q 185.20833 52.916664 158.74998 105.83333 L 132.29166 132.29166 L 132.29166 158.74998 Q 105.83333 211.66666 79.37499 211.66666 L 79.37499 211.66666 L 79.37499 211.66666 Q 79.37499 185.20833 52.916664 185.20833 L 52.916664 185.20833 L 52.916664 158.74998 Q 26.458332 158.74998 26.458332 158.74998 L 26.458332 158.74998 L 26.458332 158.74998 Q 0.0 158.74998 0.0 105.83333 Q -26.458332 79.37499 52.916664 52.916664 L 105.83333 26.458332 L 132.29166 26.458332 Q 132.29166 0.0 132.29166 0.0 z" svg:height="2.1166666mm" draw:style-name="style-870" svg:viewBox="0.0 0.0 185.20833 211.66666" svg:width="1.8520832mm" svg:x="140.49374mm" svg:y="222.77916mm"/>
          <draw:path svg:d="M 1481.6666 26.458332 L 1481.6666 0.0 L 1481.6666 79.37499 Q 1481.6666 132.29166 1481.6666 185.20833 L 1481.6666 238.12498 L 1534.5833 396.87497 Q 1587.4999 529.1666 1587.4999 529.1666 L 1587.4999 529.1666 L 1587.4999 529.1666 Q 1587.4999 555.625 1561.0416 555.625 L 1534.5833 555.625 L 1534.5833 555.625 Q 1508.1249 555.625 1481.6666 529.1666 Q 1455.2083 529.1666 1428.7499 555.625 L 1428.7499 582.0833 L 1428.7499 555.625 Q 1428.7499 529.1666 1428.7499 449.79166 Q 1428.7499 370.41666 1375.8333 423.3333 Q 1322.9166 502.7083 1137.7083 529.1666 Q 952.49994 555.625 952.49994 608.5416 Q 926.0416 634.99994 952.49994 634.99994 Q 978.95825 634.99994 978.95825 661.4583 Q 978.95825 687.9166 952.49994 687.9166 Q 899.5833 661.4583 873.12494 767.2916 Q 846.6666 873.12494 846.6666 873.12494 Q 820.2083 873.12494 793.74994 926.0416 Q 793.74994 978.95825 793.74994 1031.875 Q 793.74994 1058.3333 793.74994 1058.3333 Q 767.2916 1084.7916 740.8333 1111.25 Q 740.8333 1137.7083 714.37494 1137.7083 Q 687.9166 1137.7083 687.9166 1164.1666 Q 687.9166 1190.6249 634.99994 1190.6249 L 608.5416 1164.1666 L 608.5416 1164.1666 L 608.5416 1137.7083 L 608.5416 1137.7083 L 634.99994 1137.7083 L 634.99994 1137.7083 L 634.99994 1137.7083 L 634.99994 1164.1666 L 634.99994 1164.1666 L 661.4583 1137.7083 L 687.9166 1111.25 L 687.9166 1084.7916 L 687.9166 1058.3333 L 661.4583 1058.3333 L 634.99994 1058.3333 L 634.99994 1031.875 L 634.99994 978.95825 L 634.99994 926.0416 Q 634.99994 899.5833 687.9166 899.5833 L 740.8333 899.5833 L 740.8333 873.12494 L 740.8333 873.12494 L 740.8333 873.12494 L 740.8333 873.12494 L 714.37494 873.12494 Q 687.9166 873.12494 661.4583 873.12494 Q 634.99994 873.12494 634.99994 820.2083 Q 634.99994 793.74994 608.5416 820.2083 Q 582.0833 820.2083 582.0833 767.2916 Q 555.625 714.37494 529.1666 714.37494 Q 476.24997 740.8333 423.3333 767.2916 Q 370.41666 767.2916 317.49997 767.2916 Q 291.04166 767.2916 211.66666 661.4583 Q 105.83333 555.625 79.37499 555.625 Q 52.916664 555.625 105.83333 529.1666 Q 158.74998 502.7083 158.74998 476.24997 Q 132.29166 423.3333 52.916664 449.79166 L 0.0 449.79166 L 0.0 423.3333 Q 0.0 396.87497 26.458332 396.87497 L 52.916664 396.87497 L 52.916664 396.87497 Q 52.916664 396.87497 52.916664 370.41666 L 79.37499 370.41666 L 79.37499 370.41666 Q 79.37499 343.9583 79.37499 343.9583 Q 105.83333 343.9583 52.916664 317.49997 L 26.458332 291.04166 L 26.458332 264.5833 L 26.458332 264.5833 L 26.458332 238.12498 L 26.458332 211.66666 L 26.458332 211.66666 L 52.916664 211.66666 L 52.916664 185.20833 L 52.916664 158.74998 L 79.37499 158.74998 L 105.83333 132.29166 L 105.83333 132.29166 L 105.83333 132.29166 L 132.29166 132.29166 L 132.29166 132.29166 L 132.29166 105.83333 L 158.74998 105.83333 L 158.74998 105.83333 L 158.74998 79.37499 L 158.74998 79.37499 L 158.74998 79.37499 L 185.20833 79.37499 L 185.20833 79.37499 L 211.66666 52.916664 L 211.66666 52.916664 L 211.66666 79.37499 L 211.66666 105.83333 L 185.20833 105.83333 L 185.20833 132.29166 L 185.20833 132.29166 L 158.74998 132.29166 L 158.74998 185.20833 L 158.74998 238.12498 L 211.66666 238.12498 L 238.12498 238.12498 L 264.5833 264.5833 Q 291.04166 264.5833 317.49997 291.04166 Q 317.49997 343.9583 343.9583 291.04166 Q 370.41666 291.04166 423.3333 264.5833 L 449.79166 238.12498 L 449.79166 238.12498 L 476.24997 238.12498 L 476.24997 264.5833 L 476.24997 291.04166 L 423.3333 291.04166 Q 396.87497 291.04166 370.41666 317.49997 L 370.41666 343.9583 L 370.41666 343.9583 L 370.41666 343.9583 L 396.87497 370.41666 L 396.87497 396.87497 L 423.3333 396.87497 L 449.79166 396.87497 L 449.79166 370.41666 L 476.24997 343.9583 L 476.24997 343.9583 L 476.24997 343.9583 L 476.24997 317.49997 L 476.24997 317.49997 L 502.7083 291.04166 Q 502.7083 264.5833 661.4583 238.12498 Q 820.2083 185.20833 820.2083 211.66666 Q 820.2083 238.12498 846.6666 238.12498 Q 899.5833 211.66666 899.5833 238.12498 Q 899.5833 264.5833 952.49994 264.5833 Q 978.95825 264.5833 978.95825 238.12498 Q 978.95825 185.20833 1005.4166 185.20833 Q 1031.875 185.20833 1031.875 211.66666 Q 1031.875 238.12498 1084.7916 238.12498 Q 1137.7083 238.12498 1164.1666 185.20833 Q 1164.1666 132.29166 1217.0833 185.20833 Q 1217.0833 211.66666 1269.9999 185.20833 Q 1322.9166 132.29166 1322.9166 158.74998 Q 1349.3749 185.20833 1402.2916 132.29166 Q 1481.6666 79.37499 1481.6666 26.458332 z M 952.49994 502.7083 Q 952.49994 502.7083 952.49994 476.24997 Q 952.49994 476.24997 952.49994 502.7083 Q 952.49994 502.7083 952.49994 502.7083 z M 1005.4166 502.7083 Q 1005.4166 502.7083 1005.4166 476.24997 Q 1005.4166 476.24997 1005.4166 502.7083 Q 1005.4166 502.7083 1005.4166 502.7083 z M 291.04166 687.9166 Q 291.04166 661.4583 291.04166 661.4583 Q 317.49997 661.4583 317.49997 661.4583 Q 317.49997 687.9166 291.04166 687.9166 z" svg:height="11.906249mm" draw:style-name="style-871" svg:viewBox="0.0 0.0 1587.4999 1190.6249" svg:width="15.874999mm" svg:x="159.27916mm" svg:y="111.91875mm"/>
          <draw:path svg:d="M 0.0 79.37499 L 0.0 0.0 L 52.916664 26.458332 Q 105.83333 79.37499 132.29166 26.458332 Q 158.74998 26.458332 185.20833 0.0 L 185.20833 0.0 L 185.20833 52.916664 Q 185.20833 132.29166 238.12498 105.83333 Q 317.49997 79.37499 343.9583 105.83333 L 343.9583 105.83333 L 370.41666 238.12498 Q 396.87497 396.87497 423.3333 423.3333 L 423.3333 449.79166 L 423.3333 449.79166 Q 396.87497 449.79166 343.9583 502.7083 Q 238.12498 582.0833 238.12498 582.0833 L 185.20833 582.0833 L 185.20833 608.5416 Q 185.20833 661.4583 132.29166 661.4583 L 105.83333 634.99994 L 105.83333 634.99994 Q 79.37499 634.99994 79.37499 608.5416 L 79.37499 582.0833 L 52.916664 582.0833 L 52.916664 555.625 L 52.916664 555.625 L 26.458332 555.625 L 26.458332 343.9583 Q 26.458332 132.29166 0.0 79.37499 z" svg:height="6.614583mm" draw:style-name="style-872" svg:viewBox="0.0 0.0 423.3333 661.4583" svg:width="4.233333mm" svg:x="190.23541mm" svg:y="114.03541mm"/>
          <draw:path svg:d="M 291.04166 0.0 L 291.04166 0.0 L 317.49997 0.0 L 343.9583 0.0 L 343.9583 0.0 L 343.9583 26.458332 L 370.41666 26.458332 L 370.41666 26.458332 L 370.41666 0.0 L 370.41666 0.0 L 396.87497 0.0 L 396.87497 0.0 L 370.41666 26.458332 Q 370.41666 79.37499 370.41666 105.83333 Q 370.41666 158.74998 370.41666 238.12498 L 370.41666 317.49997 L 370.41666 317.49997 Q 370.41666 317.49997 317.49997 370.41666 Q 317.49997 423.3333 264.5833 396.87497 Q 211.66666 396.87497 211.66666 343.9583 Q 211.66666 317.49997 185.20833 291.04166 L 158.74998 291.04166 L 158.74998 291.04166 L 158.74998 264.5833 L 158.74998 264.5833 Q 158.74998 264.5833 132.29166 291.04166 L 132.29166 291.04166 L 132.29166 291.04166 Q 132.29166 291.04166 105.83333 317.49997 L 105.83333 317.49997 L 105.83333 317.49997 L 79.37499 317.49997 L 79.37499 291.04166 L 79.37499 291.04166 L 52.916664 291.04166 Q 52.916664 291.04166 26.458332 264.5833 L 0.0 238.12498 L 0.0 211.66666 Q 0.0 185.20833 26.458332 211.66666 Q 79.37499 238.12498 79.37499 158.74998 L 105.83333 105.83333 L 185.20833 52.916664 Q 291.04166 26.458332 291.04166 0.0 z" svg:height="3.9687498mm" draw:style-name="style-873" svg:viewBox="0.0 0.0 396.87497 396.87497" svg:width="3.9687498mm" svg:x="119.06249mm" svg:y="184.94374mm"/>
          <draw:path svg:d="M 582.0833 26.458332 L 582.0833 0.0 L 634.99994 26.458332 Q 687.9166 26.458332 687.9166 52.916664 L 687.9166 52.916664 L 687.9166 52.916664 L 661.4583 52.916664 L 661.4583 105.83333 Q 661.4583 185.20833 714.37494 185.20833 Q 767.2916 238.12498 714.37494 238.12498 Q 687.9166 238.12498 687.9166 291.04166 Q 661.4583 343.9583 661.4583 343.9583 L 661.4583 370.41666 L 608.5416 396.87497 Q 555.625 423.3333 502.7083 502.7083 Q 502.7083 555.625 476.24997 608.5416 L 449.79166 634.99994 L 449.79166 661.4583 L 449.79166 661.4583 L 423.3333 661.4583 Q 396.87497 661.4583 396.87497 687.9166 L 370.41666 687.9166 L 343.9583 687.9166 L 317.49997 687.9166 L 317.49997 661.4583 Q 291.04166 634.99994 317.49997 555.625 Q 343.9583 502.7083 396.87497 502.7083 Q 423.3333 502.7083 396.87497 423.3333 L 396.87497 343.9583 L 370.41666 343.9583 Q 343.9583 343.9583 317.49997 370.41666 Q 291.04166 370.41666 158.74998 343.9583 L 26.458332 343.9583 L 26.458332 343.9583 L 0.0 343.9583 L 0.0 343.9583 L 26.458332 317.49997 L 26.458332 317.49997 L 26.458332 291.04166 L 79.37499 291.04166 L 132.29166 291.04166 L 132.29166 264.5833 L 132.29166 264.5833 L 158.74998 264.5833 L 158.74998 238.12498 L 158.74998 238.12498 L 132.29166 238.12498 L 132.29166 211.66666 L 132.29166 185.20833 L 158.74998 185.20833 L 185.20833 185.20833 L 185.20833 158.74998 Q 185.20833 132.29166 317.49997 105.83333 Q 449.79166 79.37499 502.7083 52.916664 L 582.0833 52.916664 L 582.0833 26.458332 z" svg:height="6.879166mm" draw:style-name="style-874" svg:viewBox="0.0 0.0 714.37494 687.9166" svg:width="7.1437497mm" svg:x="116.15208mm" svg:y="197.64374mm"/>
          <draw:path svg:d="M 423.3333 0.0 L 423.3333 0.0 L 449.79166 0.0 L 449.79166 0.0 L 476.24997 0.0 Q 502.7083 0.0 502.7083 26.458332 Q 502.7083 52.916664 582.0833 79.37499 Q 687.9166 132.29166 661.4583 158.74998 Q 661.4583 185.20833 714.37494 211.66666 Q 740.8333 238.12498 740.8333 291.04166 Q 740.8333 317.49997 740.8333 343.9583 L 740.8333 370.41666 L 740.8333 370.41666 L 740.8333 396.87497 L 714.37494 396.87497 Q 687.9166 396.87497 502.7083 343.9583 Q 317.49997 343.9583 211.66666 264.5833 L 105.83333 211.66666 L 105.83333 238.12498 L 105.83333 291.04166 L 79.37499 291.04166 L 79.37499 291.04166 L 52.916664 264.5833 L 26.458332 238.12498 L 26.458332 238.12498 L 0.0 238.12498 L 0.0 211.66666 L 0.0 185.20833 L 0.0 185.20833 L 0.0 158.74998 L 26.458332 105.83333 L 26.458332 52.916664 L 158.74998 52.916664 Q 317.49997 26.458332 370.41666 26.458332 L 423.3333 26.458332 L 423.3333 0.0 z" svg:height="3.9687498mm" draw:style-name="style-875" svg:viewBox="0.0 0.0 740.8333 396.87497" svg:width="7.408333mm" svg:x="148.16666mm" svg:y="192.88124mm"/>
          <draw:path svg:d="M 185.20833 52.916664 L 211.66666 0.0 L 264.5833 0.0 Q 317.49997 0.0 317.49997 26.458332 L 343.9583 26.458332 L 343.9583 105.83333 Q 343.9583 158.74998 264.5833 211.66666 Q 211.66666 211.66666 105.83333 238.12498 L 0.0 238.12498 L 0.0 238.12498 Q 0.0 211.66666 79.37499 185.20833 Q 158.74998 132.29166 185.20833 52.916664 z" svg:height="2.38125mm" draw:style-name="style-876" svg:viewBox="0.0 0.0 343.9583 238.12498" svg:width="3.439583mm" svg:x="103.71666mm" svg:y="218.54582mm"/>
          <draw:path svg:d="M 343.9583 105.83333 L 343.9583 79.37499 L 370.41666 105.83333 Q 370.41666 132.29166 396.87497 132.29166 L 396.87497 132.29166 L 396.87497 158.74998 Q 370.41666 211.66666 396.87497 211.66666 L 396.87497 238.12498 L 396.87497 264.5833 Q 370.41666 291.04166 370.41666 317.49997 Q 343.9583 317.49997 317.49997 291.04166 Q 291.04166 264.5833 211.66666 264.5833 Q 132.29166 317.49997 52.916664 317.49997 L 0.0 317.49997 L 0.0 317.49997 Q 0.0 291.04166 26.458332 264.5833 Q 52.916664 238.12498 52.916664 238.12498 Q 105.83333 238.12498 158.74998 211.66666 Q 238.12498 211.66666 238.12498 158.74998 Q 264.5833 105.83333 211.66666 105.83333 Q 185.20833 79.37499 185.20833 52.916664 L 185.20833 0.0 L 211.66666 0.0 Q 211.66666 -26.458332 264.5833 52.916664 Q 317.49997 132.29166 343.9583 105.83333 z" svg:height="3.1749997mm" draw:style-name="style-877" svg:viewBox="0.0 0.0 396.87497 317.49997" svg:width="3.9687498mm" svg:x="42.333332mm" svg:y="93.13333mm"/>
          <draw:path svg:d="M 52.916664 26.458332 L 105.83333 26.458332 L 132.29166 0.0 L 158.74998 0.0 L 158.74998 26.458332 L 158.74998 52.916664 L 132.29166 105.83333 L 132.29166 158.74998 L 132.29166 158.74998 Q 105.83333 158.74998 105.83333 132.29166 Q 105.83333 79.37499 52.916664 79.37499 L 0.0 105.83333 L 0.0 79.37499 L 0.0 52.916664 L 26.458332 52.916664 L 26.458332 26.458332 L 52.916664 26.458332 z" svg:height="1.5874999mm" draw:style-name="style-878" svg:viewBox="0.0 0.0 158.74998 158.74998" svg:width="1.5874999mm" svg:x="188.91249mm" svg:y="67.99791mm"/>
          <draw:path svg:d="M 26.458332 26.458332 L 52.916664 0.0 L 158.74998 79.37499 Q 238.12498 185.20833 291.04166 238.12498 Q 317.49997 291.04166 317.49997 317.49997 L 343.9583 317.49997 L 343.9583 343.9583 L 343.9583 370.41666 L 370.41666 423.3333 L 396.87497 476.24997 L 396.87497 476.24997 L 396.87497 502.7083 L 396.87497 502.7083 L 396.87497 502.7083 L 423.3333 529.1666 L 423.3333 555.625 L 396.87497 555.625 L 370.41666 555.625 L 343.9583 529.1666 L 317.49997 529.1666 L 317.49997 502.7083 L 291.04166 476.24997 L 291.04166 449.79166 L 291.04166 423.3333 L 264.5833 423.3333 L 264.5833 396.87497 L 264.5833 396.87497 L 238.12498 396.87497 L 238.12498 396.87497 Q 238.12498 396.87497 132.29166 238.12498 L 0.0 79.37499 L 0.0 79.37499 Q 26.458332 52.916664 26.458332 26.458332 z" svg:height="5.5562496mm" draw:style-name="style-879" svg:viewBox="0.0 0.0 423.3333 555.625" svg:width="4.233333mm" svg:x="169.06874mm" svg:y="243.68124mm"/>
          <draw:path svg:d="M 185.20833 211.66666 L 185.20833 291.04166 L 185.20833 291.04166 Q 158.74998 291.04166 158.74998 264.5833 Q 158.74998 211.66666 105.83333 264.5833 Q 105.83333 291.04166 52.916664 291.04166 Q 0.0 291.04166 0.0 264.5833 L 0.0 211.66666 L 0.0 158.74998 L 0.0 105.83333 L 0.0 105.83333 L 0.0 105.83333 L 52.916664 52.916664 Q 52.916664 0.0 79.37499 26.458332 Q 105.83333 52.916664 105.83333 0.0 Q 105.83333 -26.458332 132.29166 0.0 Q 158.74998 26.458332 158.74998 52.916664 Q 158.74998 105.83333 132.29166 105.83333 Q 105.83333 105.83333 105.83333 132.29166 Q 105.83333 158.74998 158.74998 158.74998 Q 185.20833 158.74998 185.20833 211.66666 z" svg:height="2.9104166mm" draw:style-name="style-880" svg:viewBox="0.0 0.0 185.20833 291.04166" svg:width="1.8520832mm" svg:x="183.62082mm" svg:y="104.774994mm"/>
          <draw:path svg:d="M 52.916664 26.458332 L 79.37499 26.458332 L 211.66666 26.458332 Q 317.49997 26.458332 370.41666 0.0 Q 449.79166 0.0 476.24997 26.458332 Q 476.24997 79.37499 502.7083 79.37499 L 502.7083 105.83333 L 476.24997 158.74998 Q 423.3333 185.20833 476.24997 211.66666 Q 529.1666 238.12498 529.1666 396.87497 Q 529.1666 529.1666 502.7083 529.1666 Q 502.7083 555.625 476.24997 555.625 L 476.24997 555.625 L 476.24997 555.625 Q 476.24997 555.625 449.79166 582.0833 L 449.79166 608.5416 L 423.3333 608.5416 Q 370.41666 608.5416 317.49997 608.5416 L 238.12498 608.5416 L 238.12498 634.99994 L 211.66666 634.99994 L 211.66666 661.4583 L 211.66666 687.9166 L 185.20833 687.9166 L 185.20833 661.4583 L 185.20833 661.4583 L 158.74998 661.4583 L 158.74998 661.4583 L 158.74998 661.4583 L 158.74998 687.9166 L 158.74998 687.9166 L 132.29166 687.9166 L 132.29166 714.37494 L 105.83333 714.37494 L 105.83333 714.37494 L 105.83333 687.9166 L 105.83333 661.4583 L 105.83333 661.4583 L 105.83333 661.4583 L 105.83333 634.99994 L 105.83333 608.5416 L 105.83333 582.0833 Q 105.83333 555.625 105.83333 529.1666 L 79.37499 502.7083 L 79.37499 449.79166 Q 105.83333 370.41666 105.83333 343.9583 Q 105.83333 343.9583 132.29166 291.04166 Q 158.74998 211.66666 79.37499 185.20833 Q 0.0 132.29166 0.0 79.37499 L 26.458332 26.458332 L 52.916664 26.458332 z" svg:height="7.1437497mm" draw:style-name="style-881" svg:viewBox="0.0 0.0 529.1666 714.37494" svg:width="5.2916665mm" svg:x="101.59999mm" svg:y="224.10207mm"/>
          <draw:path svg:d="M 26.458332 238.12498 L 105.83333 0.0 L 105.83333 0.0 L 132.29166 0.0 L 132.29166 0.0 L 132.29166 26.458332 L 158.74998 26.458332 L 185.20833 26.458332 L 185.20833 79.37499 Q 185.20833 158.74998 211.66666 158.74998 L 238.12498 158.74998 L 238.12498 291.04166 L 238.12498 396.87497 L 211.66666 502.7083 Q 185.20833 608.5416 158.74998 608.5416 L 105.83333 608.5416 L 105.83333 582.0833 Q 105.83333 582.0833 79.37499 608.5416 L 52.916664 608.5416 L 52.916664 608.5416 Q 52.916664 582.0833 26.458332 582.0833 L 26.458332 582.0833 L 26.458332 582.0833 Q 26.458332 555.625 26.458332 555.625 Q 52.916664 555.625 0.0 502.7083 Q -52.916664 449.79166 26.458332 238.12498 z" svg:height="6.0854163mm" draw:style-name="style-882" svg:viewBox="0.0 0.0 238.12498 608.5416" svg:width="2.38125mm" svg:x="196.84999mm" svg:y="180.18124mm"/>
          <draw:path svg:d="M 52.916664 26.458332 L 52.916664 0.0 L 79.37499 0.0 Q 105.83333 0.0 185.20833 105.83333 Q 238.12498 211.66666 396.87497 423.3333 Q 529.1666 634.99994 555.625 634.99994 L 555.625 634.99994 L 529.1666 661.4583 Q 502.7083 687.9166 502.7083 687.9166 Q 502.7083 687.9166 476.24997 687.9166 L 476.24997 714.37494 L 449.79166 714.37494 Q 449.79166 687.9166 423.3333 661.4583 L 396.87497 608.5416 L 370.41666 582.0833 Q 343.9583 555.625 317.49997 529.1666 L 264.5833 476.24997 L 264.5833 449.79166 L 238.12498 423.3333 L 238.12498 396.87497 L 238.12498 370.41666 L 211.66666 370.41666 Q 211.66666 370.41666 185.20833 343.9583 Q 158.74998 317.49997 105.83333 238.12498 L 79.37499 158.74998 L 52.916664 158.74998 Q 52.916664 158.74998 26.458332 105.83333 L 0.0 79.37499 L 26.458332 79.37499 Q 52.916664 52.916664 52.916664 26.458332 z" svg:height="7.1437497mm" draw:style-name="style-883" svg:viewBox="0.0 0.0 555.625 714.37494" svg:width="5.5562496mm" svg:x="158.48541mm" svg:y="232.83333mm"/>
          <draw:path svg:d="M 52.916664 0.0 L 52.916664 0.0 L 52.916664 0.0 L 79.37499 0.0 L 105.83333 26.458332 Q 158.74998 26.458332 132.29166 52.916664 Q 105.83333 79.37499 105.83333 105.83333 Q 105.83333 132.29166 105.83333 132.29166 L 105.83333 132.29166 L 105.83333 132.29166 L 105.83333 158.74998 L 105.83333 185.20833 L 105.83333 211.66666 L 105.83333 211.66666 L 105.83333 238.12498 L 105.83333 238.12498 L 105.83333 238.12498 L 132.29166 238.12498 L 132.29166 238.12498 L 132.29166 264.5833 L 158.74998 264.5833 L 158.74998 264.5833 L 158.74998 291.04166 L 158.74998 291.04166 L 158.74998 291.04166 L 185.20833 291.04166 L 185.20833 291.04166 L 185.20833 317.49997 L 211.66666 317.49997 L 211.66666 317.49997 L 211.66666 343.9583 L 211.66666 343.9583 L 211.66666 343.9583 L 238.12498 343.9583 L 238.12498 343.9583 L 264.5833 370.41666 L 264.5833 370.41666 L 264.5833 396.87497 Q 264.5833 396.87497 238.12498 396.87497 L 238.12498 396.87497 L 211.66666 396.87497 Q 185.20833 423.3333 185.20833 449.79166 L 185.20833 476.24997 L 158.74998 476.24997 Q 158.74998 449.79166 158.74998 476.24997 L 132.29166 502.7083 L 79.37499 502.7083 L 26.458332 502.7083 L 26.458332 502.7083 L 26.458332 502.7083 L 26.458332 476.24997 L 52.916664 476.24997 L 52.916664 476.24997 L 52.916664 449.79166 L 79.37499 449.79166 Q 105.83333 449.79166 105.83333 423.3333 L 105.83333 396.87497 L 79.37499 396.87497 Q 79.37499 396.87497 52.916664 317.49997 L 26.458332 264.5833 L 26.458332 264.5833 Q 26.458332 238.12498 26.458332 185.20833 Q 26.458332 132.29166 0.0 79.37499 L 0.0 26.458332 L 26.458332 26.458332 Q 52.916664 26.458332 52.916664 0.0 z" svg:height="5.027083mm" draw:style-name="style-884" svg:viewBox="0.0 0.0 264.5833 502.7083" svg:width="2.6458333mm" svg:x="187.85416mm" svg:y="162.18958mm"/>
          <draw:path svg:d="M 211.66666 0.0 L 211.66666 0.0 L 264.5833 0.0 Q 343.9583 0.0 370.41666 26.458332 L 396.87497 52.916664 L 396.87497 52.916664 L 423.3333 52.916664 L 423.3333 52.916664 L 423.3333 52.916664 L 423.3333 79.37499 L 423.3333 79.37499 L 449.79166 132.29166 L 449.79166 185.20833 L 423.3333 238.12498 Q 423.3333 291.04166 396.87497 317.49997 L 396.87497 317.49997 L 396.87497 317.49997 Q 370.41666 317.49997 370.41666 317.49997 L 370.41666 343.9583 L 370.41666 343.9583 Q 370.41666 343.9583 343.9583 370.41666 L 343.9583 370.41666 L 317.49997 370.41666 L 291.04166 370.41666 L 291.04166 396.87497 L 264.5833 396.87497 L 264.5833 396.87497 L 264.5833 423.3333 L 264.5833 423.3333 L 264.5833 423.3333 L 238.12498 423.3333 L 238.12498 423.3333 L 238.12498 449.79166 L 211.66666 449.79166 L 211.66666 449.79166 L 211.66666 476.24997 L 185.20833 476.24997 Q 158.74998 476.24997 158.74998 502.7083 Q 158.74998 529.1666 79.37499 582.0833 Q 0.0 634.99994 0.0 634.99994 Q 0.0 608.5416 26.458332 555.625 L 79.37499 529.1666 L 79.37499 502.7083 L 105.83333 502.7083 L 105.83333 502.7083 L 105.83333 476.24997 L 105.83333 476.24997 L 105.83333 476.24997 L 132.29166 476.24997 Q 132.29166 476.24997 158.74998 370.41666 Q 158.74998 264.5833 264.5833 264.5833 Q 317.49997 238.12498 343.9583 158.74998 Q 370.41666 52.916664 343.9583 52.916664 L 317.49997 52.916664 L 317.49997 52.916664 Q 291.04166 52.916664 291.04166 26.458332 L 291.04166 26.458332 L 264.5833 26.458332 Q 211.66666 0.0 211.66666 0.0 z" svg:height="6.3499994mm" draw:style-name="style-885" svg:viewBox="0.0 0.0 449.79166 634.99994" svg:width="4.497916mm" svg:x="75.14166mm" svg:y="85.725mm"/>
          <draw:path svg:d="M 105.83333 0.0 L 105.83333 0.0 L 105.83333 26.458332 Q 105.83333 52.916664 132.29166 132.29166 L 132.29166 238.12498 L 158.74998 264.5833 Q 158.74998 291.04166 185.20833 291.04166 L 211.66666 291.04166 L 211.66666 343.9583 Q 211.66666 396.87497 291.04166 449.79166 Q 370.41666 502.7083 396.87497 502.7083 L 396.87497 529.1666 L 396.87497 555.625 Q 423.3333 555.625 423.3333 555.625 L 423.3333 582.0833 L 423.3333 608.5416 L 423.3333 608.5416 L 396.87497 608.5416 Q 370.41666 608.5416 317.49997 661.4583 L 238.12498 661.4583 L 238.12498 687.9166 L 264.5833 687.9166 L 264.5833 714.37494 L 264.5833 767.2916 L 238.12498 820.2083 L 238.12498 873.12494 L 211.66666 873.12494 Q 211.66666 873.12494 211.66666 899.5833 L 211.66666 899.5833 L 185.20833 899.5833 L 185.20833 926.0416 L 185.20833 926.0416 L 211.66666 926.0416 L 211.66666 978.95825 L 211.66666 1005.4166 L 211.66666 1005.4166 L 185.20833 1031.875 L 185.20833 1031.875 L 158.74998 1031.875 L 158.74998 978.95825 L 158.74998 952.49994 L 132.29166 952.49994 L 132.29166 926.0416 L 105.83333 926.0416 L 52.916664 926.0416 L 52.916664 952.49994 L 52.916664 952.49994 L 26.458332 926.0416 L 26.458332 873.12494 L 26.458332 873.12494 L 26.458332 873.12494 L 26.458332 846.6666 Q 52.916664 846.6666 26.458332 529.1666 L 0.0 211.66666 L 0.0 185.20833 L 0.0 132.29166 L 0.0 132.29166 L 26.458332 132.29166 L 26.458332 132.29166 Q 52.916664 132.29166 52.916664 79.37499 L 52.916664 52.916664 L 79.37499 26.458332 Q 105.83333 0.0 105.83333 0.0 z M 343.9583 582.0833 Q 343.9583 555.625 343.9583 555.625 Q 370.41666 555.625 370.41666 555.625 Q 370.41666 582.0833 343.9583 582.0833 z" svg:height="10.318749mm" draw:style-name="style-886" svg:viewBox="0.0 0.0 423.3333 1031.875" svg:width="4.233333mm" svg:x="194.73332mm" svg:y="67.99791mm"/>
          <draw:path svg:d="M 211.66666 0.0 L 238.12498 0.0 L 264.5833 26.458332 Q 264.5833 79.37499 317.49997 79.37499 Q 370.41666 105.83333 370.41666 132.29166 Q 396.87497 185.20833 502.7083 211.66666 Q 634.99994 238.12498 634.99994 264.5833 Q 634.99994 291.04166 661.4583 291.04166 Q 687.9166 291.04166 714.37494 423.3333 Q 740.8333 555.625 661.4583 661.4583 Q 582.0833 740.8333 608.5416 873.12494 Q 634.99994 1005.4166 634.99994 1058.3333 L 634.99994 1111.25 L 634.99994 1111.25 L 634.99994 1111.25 L 608.5416 1111.25 L 608.5416 1137.7083 L 608.5416 1137.7083 L 582.0833 1137.7083 L 582.0833 1137.7083 L 582.0833 1137.7083 L 582.0833 1164.1666 L 582.0833 1164.1666 L 555.625 1164.1666 L 555.625 1190.6249 L 529.1666 1190.6249 L 502.7083 1190.6249 L 502.7083 1217.0833 L 502.7083 1243.5416 L 476.24997 1243.5416 L 423.3333 1243.5416 L 423.3333 1217.0833 L 423.3333 1190.6249 L 396.87497 1190.6249 L 396.87497 1190.6249 L 396.87497 1164.1666 L 370.41666 1164.1666 L 370.41666 1164.1666 L 370.41666 1137.7083 L 370.41666 1137.7083 Q 370.41666 1137.7083 317.49997 1005.4166 Q 264.5833 873.12494 132.29166 714.37494 L 26.458332 582.0833 L 26.458332 555.625 L 0.0 555.625 L 0.0 449.79166 Q 0.0 370.41666 26.458332 343.9583 Q 52.916664 291.04166 132.29166 291.04166 Q 211.66666 264.5833 211.66666 264.5833 L 264.5833 264.5833 L 264.5833 238.12498 Q 264.5833 211.66666 238.12498 185.20833 Q 211.66666 185.20833 211.66666 79.37499 Q 185.20833 0.0 211.66666 0.0 z" svg:height="12.435416mm" draw:style-name="style-887" svg:viewBox="0.0 0.0 714.37494 1243.5416" svg:width="7.1437497mm" svg:x="225.42499mm" svg:y="224.10207mm"/>
          <draw:path svg:d="M 158.74998 52.916664 L 158.74998 0.0 L 158.74998 0.0 L 158.74998 0.0 L 185.20833 26.458332 Q 211.66666 52.916664 238.12498 105.83333 L 238.12498 185.20833 L 238.12498 211.66666 Q 264.5833 238.12498 238.12498 291.04166 Q 211.66666 343.9583 211.66666 370.41666 Q 185.20833 370.41666 158.74998 502.7083 Q 105.83333 634.99994 105.83333 634.99994 L 105.83333 634.99994 L 105.83333 661.4583 Q 105.83333 661.4583 52.916664 687.9166 L 0.0 687.9166 L 0.0 687.9166 Q 0.0 661.4583 26.458332 661.4583 L 26.458332 661.4583 L 26.458332 634.99994 L 52.916664 634.99994 L 52.916664 634.99994 L 52.916664 634.99994 L 52.916664 634.99994 Q 52.916664 608.5416 52.916664 582.0833 L 52.916664 555.625 L 52.916664 476.24997 Q 52.916664 423.3333 52.916664 423.3333 Q 26.458332 396.87497 0.0 317.49997 L 0.0 264.5833 L 0.0 238.12498 Q 0.0 211.66666 52.916664 211.66666 L 79.37499 185.20833 L 79.37499 158.74998 Q 79.37499 105.83333 105.83333 105.83333 Q 158.74998 105.83333 158.74998 52.916664 z" svg:height="6.879166mm" draw:style-name="style-888" svg:viewBox="0.0 0.0 238.12498 687.9166" svg:width="2.38125mm" svg:x="139.7mm" svg:y="191.55832mm"/>
          <draw:path svg:d="M 317.49997 0.0 L 343.9583 0.0 L 343.9583 26.458332 L 343.9583 52.916664 L 370.41666 52.916664 Q 423.3333 52.916664 423.3333 132.29166 Q 423.3333 211.66666 449.79166 238.12498 L 449.79166 238.12498 L 449.79166 238.12498 Q 423.3333 238.12498 423.3333 238.12498 Q 423.3333 238.12498 264.5833 264.5833 Q 132.29166 291.04166 105.83333 291.04166 Q 105.83333 317.49997 79.37499 317.49997 L 52.916664 317.49997 L 52.916664 291.04166 Q 52.916664 264.5833 52.916664 238.12498 Q 52.916664 185.20833 26.458332 185.20833 Q 0.0 185.20833 0.0 158.74998 L 0.0 132.29166 L 26.458332 132.29166 L 26.458332 132.29166 L 52.916664 132.29166 L 105.83333 132.29166 L 132.29166 132.29166 L 158.74998 132.29166 L 158.74998 132.29166 L 185.20833 132.29166 L 185.20833 105.83333 L 211.66666 105.83333 L 211.66666 105.83333 L 211.66666 79.37499 L 211.66666 79.37499 L 211.66666 79.37499 L 238.12498 79.37499 Q 238.12498 79.37499 264.5833 26.458332 Q 264.5833 0.0 317.49997 0.0 z" svg:height="3.1749997mm" draw:style-name="style-889" svg:viewBox="0.0 0.0 449.79166 317.49997" svg:width="4.497916mm" svg:x="132.29166mm" svg:y="209.81458mm"/>
          <draw:path svg:d="M 449.79166 0.0 L 476.24997 0.0 L 476.24997 26.458332 L 476.24997 52.916664 L 423.3333 132.29166 Q 370.41666 211.66666 343.9583 343.9583 Q 291.04166 476.24997 211.66666 502.7083 Q 158.74998 555.625 132.29166 608.5416 L 105.83333 661.4583 L 105.83333 687.9166 L 105.83333 714.37494 L 79.37499 714.37494 L 79.37499 714.37494 L 79.37499 740.8333 L 52.916664 740.8333 L 52.916664 740.8333 L 52.916664 767.2916 L 26.458332 767.2916 L 0.0 767.2916 L 0.0 740.8333 L 0.0 714.37494 L 26.458332 687.9166 L 26.458332 661.4583 L 26.458332 661.4583 L 26.458332 661.4583 L 26.458332 634.99994 L 52.916664 634.99994 L 52.916664 608.5416 L 52.916664 555.625 L 79.37499 529.1666 Q 105.83333 502.7083 105.83333 449.79166 Q 105.83333 396.87497 211.66666 264.5833 L 317.49997 132.29166 L 343.9583 79.37499 Q 370.41666 26.458332 396.87497 26.458332 Q 423.3333 26.458332 449.79166 0.0 z" svg:height="7.6729164mm" draw:style-name="style-890" svg:viewBox="0.0 0.0 476.24997 767.2916" svg:width="4.7625mm" svg:x="202.14166mm" svg:y="125.67708mm"/>
          <draw:path svg:d="M 158.74998 26.458332 L 185.20833 26.458332 L 211.66666 105.83333 Q 264.5833 211.66666 291.04166 211.66666 Q 317.49997 211.66666 317.49997 264.5833 L 317.49997 317.49997 L 317.49997 317.49997 Q 317.49997 343.9583 264.5833 370.41666 Q 211.66666 370.41666 211.66666 449.79166 L 185.20833 502.7083 L 185.20833 476.24997 Q 158.74998 476.24997 105.83333 370.41666 Q 52.916664 264.5833 79.37499 211.66666 Q 105.83333 158.74998 52.916664 105.83333 L 0.0 79.37499 L 0.0 26.458332 Q 0.0 -52.916664 79.37499 0.0 Q 158.74998 0.0 158.74998 26.458332 z" svg:height="5.027083mm" draw:style-name="style-891" svg:viewBox="0.0 0.0 317.49997 502.7083" svg:width="3.1749997mm" svg:x="230.18748mm" svg:y="100.541664mm"/>
          <draw:path svg:d="M 264.5833 26.458332 L 264.5833 0.0 L 264.5833 0.0 L 291.04166 0.0 L 291.04166 0.0 L 291.04166 0.0 L 291.04166 26.458332 L 291.04166 26.458332 L 291.04166 52.916664 L 291.04166 52.916664 L 291.04166 105.83333 L 291.04166 132.29166 L 317.49997 132.29166 L 317.49997 158.74998 L 317.49997 158.74998 L 343.9583 158.74998 L 343.9583 158.74998 L 343.9583 158.74998 L 343.9583 185.20833 L 343.9583 185.20833 L 370.41666 211.66666 L 396.87497 238.12498 L 396.87497 343.9583 Q 396.87497 449.79166 343.9583 529.1666 Q 343.9583 634.99994 317.49997 687.9166 L 317.49997 714.37494 L 317.49997 714.37494 Q 291.04166 714.37494 291.04166 793.74994 Q 264.5833 899.5833 238.12498 846.6666 L 211.66666 820.2083 L 211.66666 793.74994 Q 185.20833 740.8333 158.74998 608.5416 Q 132.29166 476.24997 79.37499 476.24997 Q 0.0 476.24997 0.0 370.41666 L 0.0 291.04166 L 26.458332 291.04166 Q 79.37499 291.04166 79.37499 264.5833 Q 79.37499 238.12498 158.74998 211.66666 Q 238.12498 211.66666 238.12498 158.74998 L 238.12498 105.83333 L 238.12498 52.916664 L 238.12498 26.458332 L 264.5833 26.458332 z" svg:height="8.466666mm" draw:style-name="style-892" svg:viewBox="0.0 0.0 396.87497 846.6666" svg:width="3.9687498mm" svg:x="181.76874mm" svg:y="92.604164mm"/>
          <draw:path svg:d="M 0.0 79.37499 L 0.0 0.0 L 26.458332 0.0 L 52.916664 0.0 L 52.916664 26.458332 L 79.37499 52.916664 L 79.37499 52.916664 L 79.37499 79.37499 L 79.37499 79.37499 L 79.37499 79.37499 L 105.83333 79.37499 L 105.83333 79.37499 L 132.29166 132.29166 Q 185.20833 185.20833 185.20833 238.12498 L 185.20833 291.04166 L 211.66666 291.04166 L 211.66666 291.04166 L 238.12498 317.49997 L 264.5833 317.49997 L 291.04166 317.49997 Q 317.49997 343.9583 291.04166 343.9583 Q 291.04166 343.9583 185.20833 370.41666 L 79.37499 370.41666 L 79.37499 370.41666 L 79.37499 370.41666 L 79.37499 370.41666 Q 79.37499 370.41666 52.916664 343.9583 Q 52.916664 291.04166 26.458332 291.04166 L 0.0 264.5833 L 26.458332 264.5833 L 52.916664 238.12498 L 52.916664 238.12498 L 26.458332 238.12498 L 26.458332 211.66666 L 26.458332 185.20833 L 0.0 79.37499 z" svg:height="3.7041664mm" draw:style-name="style-893" svg:viewBox="0.0 0.0 291.04166 370.41666" svg:width="2.9104166mm" svg:x="185.4729mm" svg:y="164.30624mm"/>
          <draw:path svg:d="M 317.49997 0.0 L 343.9583 0.0 L 343.9583 0.0 Q 343.9583 0.0 370.41666 26.458332 L 396.87497 26.458332 L 370.41666 52.916664 Q 370.41666 105.83333 370.41666 105.83333 L 370.41666 105.83333 L 343.9583 105.83333 Q 317.49997 105.83333 291.04166 211.66666 Q 264.5833 343.9583 211.66666 343.9583 L 185.20833 343.9583 L 158.74998 343.9583 Q 158.74998 317.49997 132.29166 317.49997 Q 105.83333 317.49997 52.916664 238.12498 L 0.0 185.20833 L 52.916664 185.20833 Q 105.83333 185.20833 132.29166 158.74998 Q 158.74998 158.74998 238.12498 79.37499 Q 317.49997 0.0 317.49997 0.0 z" svg:height="3.439583mm" draw:style-name="style-894" svg:viewBox="0.0 0.0 396.87497 343.9583" svg:width="3.9687498mm" svg:x="187.85416mm" svg:y="100.0125mm"/>
          <draw:path svg:d="M 2645.8333 26.458332 L 2645.8333 26.458332 L 2645.8333 0.0 L 2645.8333 0.0 L 2672.2915 0.0 L 2672.2915 26.458332 L 2672.2915 26.458332 L 2698.7498 26.458332 L 2698.7498 26.458332 L 2698.7498 26.458332 L 2698.7498 52.916664 L 2698.7498 52.916664 L 2725.2083 79.37499 L 2751.6665 105.83333 L 2751.6665 132.29166 L 2751.6665 132.29166 L 2751.6665 317.49997 Q 2751.6665 502.7083 2778.1248 529.1666 Q 2804.5833 529.1666 2804.5833 555.625 Q 2804.5833 608.5416 2831.0415 608.5416 Q 2857.4998 608.5416 2910.4165 661.4583 Q 2963.3333 740.8333 2989.7915 714.37494 Q 2989.7915 687.9166 3016.2498 687.9166 Q 3069.1665 714.37494 3069.1665 714.37494 L 3069.1665 714.37494 L 3095.6248 714.37494 L 3095.6248 714.37494 L 3069.1665 767.2916 Q 3016.2498 793.74994 3069.1665 820.2083 Q 3069.1665 846.6666 3069.1665 899.5833 Q 3016.2498 952.49994 3016.2498 978.95825 Q 3016.2498 978.95825 3122.0833 1031.875 Q 3227.9165 1084.7916 3227.9165 1111.25 Q 3254.3748 1137.7083 3360.2083 1164.1666 Q 3466.0415 1190.6249 3492.4998 1190.6249 Q 3545.4165 1190.6249 3545.4165 1217.0833 Q 3545.4165 1243.5416 3598.3333 1243.5416 Q 3651.2498 1217.0833 3651.2498 1190.6249 Q 3677.7083 1190.6249 3757.0833 1164.1666 Q 3836.4583 1137.7083 3836.4583 1111.25 Q 3836.4583 1084.7916 3862.9165 1084.7916 L 3889.3748 1084.7916 L 3889.3748 1111.25 Q 3862.9165 1137.7083 3862.9165 1190.6249 L 3862.9165 1269.9999 L 3889.3748 1269.9999 L 3889.3748 1296.4583 L 3889.3748 1296.4583 L 3915.833 1296.4583 L 3915.833 1296.4583 L 3915.833 1296.4583 L 3915.833 1322.9166 L 3915.833 1322.9166 L 3942.2915 1322.9166 L 3942.2915 1349.3749 L 3968.7498 1349.3749 Q 4021.6665 1349.3749 4021.6665 1322.9166 L 4021.6665 1322.9166 L 4206.875 1269.9999 Q 4392.083 1243.5416 4392.083 1217.0833 L 4418.5415 1217.0833 L 4418.5415 1296.4583 Q 4418.5415 1402.2916 4392.083 1402.2916 Q 4339.1665 1402.2916 4339.1665 1428.7499 Q 4339.1665 1455.2083 4312.708 1428.7499 Q 4286.25 1402.2916 4286.25 1561.0416 Q 4233.333 1719.7916 4180.4165 1825.6249 Q 4074.583 1904.9999 4101.0415 1957.9165 Q 4127.5 2010.8333 4127.5 2037.2915 L 4127.5 2063.75 L 4127.5 2063.75 Q 4127.5 2090.2083 4127.5 2090.2083 L 4153.958 2090.2083 L 4153.958 2116.6665 Q 4127.5 2143.125 4127.5 2143.125 L 4127.5 2143.125 L 4048.1248 2169.5833 Q 3968.7498 2196.0415 3915.833 2222.5 Q 3915.833 2248.9583 3889.3748 2354.7915 L 3889.3748 2434.1665 L 3889.3748 2460.6248 L 3889.3748 2460.6248 L 3889.3748 2460.6248 L 3889.3748 2460.6248 L 3915.833 2487.0833 L 3915.833 2487.0833 L 3915.833 2513.5415 Q 3915.833 2539.9998 3942.2915 2539.9998 L 3942.2915 2539.9998 L 3942.2915 2539.9998 Q 3942.2915 2566.4583 3968.7498 2566.4583 L 3968.7498 2566.4583 L 3968.7498 2566.4583 Q 3968.7498 2592.9165 3995.208 2619.3748 L 3995.208 2672.2915 L 3995.208 2672.2915 L 3995.208 2698.7498 L 3995.208 2698.7498 Q 3995.208 2725.2083 3968.7498 2725.2083 L 3968.7498 2725.2083 L 3968.7498 2751.6665 Q 3968.7498 2778.1248 3942.2915 2778.1248 L 3915.833 2778.1248 L 3915.833 2778.1248 Q 3915.833 2751.6665 3889.3748 2778.1248 L 3889.3748 2804.5833 L 3889.3748 2804.5833 Q 3862.9165 2804.5833 3862.9165 2831.0415 L 3862.9165 2831.0415 L 3836.4583 2831.0415 Q 3809.9998 2857.4998 3809.9998 2883.9583 L 3809.9998 2936.8748 L 3809.9998 2963.3333 L 3809.9998 2989.7915 L 3783.5415 2989.7915 L 3783.5415 2989.7915 L 3757.0833 2989.7915 Q 3757.0833 2989.7915 3704.1665 3069.1665 Q 3651.2498 3148.5415 3624.7915 3148.5415 L 3624.7915 3148.5415 L 3624.7915 3174.9998 L 3651.2498 3174.9998 L 3651.2498 3174.9998 L 3651.2498 3201.4583 L 3704.1665 3174.9998 Q 3730.6248 3148.5415 3757.0833 3174.9998 Q 3809.9998 3201.4583 3809.9998 3201.4583 L 3809.9998 3201.4583 L 3809.9998 3280.8333 Q 3783.5415 3360.2083 3757.0833 3386.6665 Q 3757.0833 3413.1248 3757.0833 3466.0415 L 3757.0833 3492.4998 L 3757.0833 3492.4998 L 3757.0833 3518.9583 L 3809.9998 3518.9583 L 3889.3748 3518.9583 L 3915.833 3492.4998 L 3942.2915 3492.4998 L 3942.2915 3518.9583 L 3942.2915 3545.4165 L 3915.833 3624.7915 Q 3889.3748 3677.7083 3862.9165 3730.6248 Q 3836.4583 3730.6248 3836.4583 3757.0833 L 3809.9998 3757.0833 L 3783.5415 3809.9998 Q 3730.6248 3889.3748 3809.9998 3889.3748 Q 3862.9165 3889.3748 3915.833 3915.833 L 3995.208 3915.833 L 3995.208 3783.5415 Q 4021.6665 3677.7083 4021.6665 3651.2498 L 4048.1248 3624.7915 L 4074.583 3624.7915 Q 4127.5 3624.7915 4127.5 3598.3333 L 4127.5 3598.3333 L 4153.958 3571.8748 Q 4180.4165 3571.8748 4180.4165 3571.8748 L 4180.4165 3571.8748 L 4180.4165 3571.8748 Q 4180.4165 3571.8748 4233.333 3598.3333 L 4259.7915 3598.3333 L 4259.7915 3598.3333 Q 4259.7915 3624.7915 4286.25 3624.7915 L 4286.25 3624.7915 L 4312.708 3624.7915 Q 4339.1665 3624.7915 4312.708 3730.6248 Q 4286.25 3809.9998 4233.333 3836.4583 Q 4127.5 3836.4583 4127.5 3942.2915 Q 4101.0415 4048.1248 4101.0415 4048.1248 L 4074.583 4048.1248 L 4074.583 4048.1248 L 4074.583 4048.1248 L 4074.583 4074.583 L 4074.583 4074.583 L 4048.1248 4074.583 L 4048.1248 4101.0415 L 3995.208 4127.5 Q 3968.7498 4180.4165 3968.7498 4206.875 Q 3968.7498 4206.875 4048.1248 4153.958 Q 4127.5 4101.0415 4127.5 4074.583 Q 4127.5 4048.1248 4153.958 4048.1248 L 4180.4165 4048.1248 L 4180.4165 4021.6665 L 4180.4165 4021.6665 L 4206.875 4021.6665 L 4206.875 3995.208 L 4206.875 3995.208 L 4233.333 3995.208 L 4233.333 3995.208 L 4233.333 3995.208 L 4233.333 3968.7498 L 4233.333 3968.7498 L 4259.7915 3968.7498 L 4259.7915 3942.2915 L 4259.7915 3942.2915 L 4286.25 3942.2915 L 4286.25 3942.2915 L 4286.25 3942.2915 L 4286.25 3915.833 L 4286.25 3915.833 L 4312.708 3915.833 L 4312.708 3889.3748 L 4339.1665 3889.3748 L 4365.625 3889.3748 L 4365.625 3915.833 L 4339.1665 3942.2915 L 4339.1665 3942.2915 L 4339.1665 3942.2915 L 4312.708 3968.7498 L 4286.25 3995.208 L 4286.25 3995.208 L 4286.25 3995.208 L 4259.7915 3995.208 L 4259.7915 3995.208 L 4259.7915 4021.6665 L 4233.333 4021.6665 L 4233.333 4021.6665 L 4233.333 4048.1248 L 4180.4165 4101.0415 Q 4127.5 4180.4165 4127.5 4259.7915 Q 4127.5 4312.708 4206.875 4365.625 Q 4312.708 4418.5415 4339.1665 4471.458 Q 4339.1665 4524.375 4339.1665 4603.75 Q 4339.1665 4683.1245 4392.083 4683.1245 Q 4445.0 4709.583 4445.0 4815.4165 Q 4445.0 4921.2495 4339.1665 5079.9995 Q 4286.25 5238.7495 4180.4165 5318.1245 Q 4074.583 5423.958 4074.583 5476.8745 Q 4127.5 5529.7915 4101.0415 5609.1665 Q 4074.583 5688.5415 4074.583 5688.5415 L 4074.583 5688.5415 L 4074.583 5714.9995 L 4074.583 5714.9995 L 4048.1248 5741.458 L 4048.1248 5741.458 L 4048.1248 5741.458 L 4021.6665 5741.458 L 4021.6665 5714.9995 Q 4021.6665 5688.5415 3968.7498 5741.458 Q 3968.7498 5794.3745 3915.833 5741.458 Q 3889.3748 5688.5415 3809.9998 5741.458 L 3704.1665 5847.2915 L 3704.1665 5847.2915 L 3704.1665 5847.2915 L 3677.7083 5847.2915 L 3677.7083 5847.2915 L 3677.7083 5873.7495 L 3651.2498 5873.7495 L 3651.2498 5820.833 Q 3651.2498 5767.9165 3651.2498 5741.458 L 3651.2498 5741.458 L 3651.2498 5741.458 L 3651.2498 5741.458 L 3651.2498 5714.9995 L 3651.2498 5714.9995 L 3624.7915 5714.9995 L 3624.7915 5741.458 L 3624.7915 5741.458 L 3598.3333 5741.458 L 3598.3333 5900.208 Q 3571.8748 6032.4995 3545.4165 6032.4995 Q 3518.9583 6032.4995 3492.4998 6085.4165 Q 3439.5833 6111.8745 3413.1248 6138.333 Q 3386.6665 6138.333 3360.2083 6270.6245 Q 3333.7498 6376.458 3360.2083 6402.9165 Q 3386.6665 6429.3745 3413.1248 6455.833 Q 3439.5833 6482.2915 3386.6665 6482.2915 Q 3360.2083 6508.7495 3360.2083 6535.208 Q 3386.6665 6561.6665 3386.6665 6641.0415 L 3386.6665 6720.4165 L 3360.2083 6720.4165 L 3360.2083 6746.8745 L 3360.2083 6746.8745 L 3333.7498 6746.8745 L 3333.7498 6799.7915 L 3333.7498 6852.708 L 3307.2915 6852.708 L 3307.2915 6852.708 L 3307.2915 6826.2495 L 3280.8333 6826.2495 L 3280.8333 6826.2495 L 3280.8333 6799.7915 L 3280.8333 6799.7915 L 3280.8333 6799.7915 L 3254.3748 6799.7915 L 3254.3748 6799.7915 L 3201.4583 6773.333 L 3148.5415 6773.333 L 3148.5415 6746.8745 L 3148.5415 6693.958 L 3122.0833 6693.958 Q 3069.1665 6693.958 3069.1665 6641.0415 Q 3069.1665 6561.6665 3069.1665 6535.208 Q 3042.7083 6535.208 3042.7083 6429.3745 Q 3042.7083 6323.5415 3016.2498 6323.5415 Q 2989.7915 6323.5415 2989.7915 6270.6245 L 2989.7915 6217.708 L 3016.2498 6217.708 L 3042.7083 6217.708 L 3042.7083 6191.2495 L 3016.2498 6164.7915 L 3016.2498 6138.333 L 3016.2498 6111.8745 L 2989.7915 6111.8745 L 2963.3333 6111.8745 L 2963.3333 6138.333 L 2963.3333 6164.7915 L 2936.8748 6164.7915 L 2936.8748 6164.7915 L 2936.8748 6191.2495 L 2910.4165 6191.2495 L 2910.4165 6217.708 L 2910.4165 6244.1665 L 2910.4165 6270.6245 Q 2910.4165 6323.5415 2910.4165 6297.083 Q 2883.9583 6270.6245 2883.9583 6297.083 Q 2857.4998 6297.083 2857.4998 6323.5415 L 2857.4998 6349.9995 L 2883.9583 6349.9995 L 2910.4165 6349.9995 L 2910.4165 6376.458 L 2910.4165 6402.9165 L 2883.9583 6429.3745 L 2883.9583 6482.2915 L 2857.4998 6482.2915 L 2804.5833 6482.2915 L 2804.5833 6482.2915 L 2804.5833 6482.2915 L 2804.5833 6429.3745 L 2804.5833 6402.9165 L 2804.5833 6376.458 L 2804.5833 6323.5415 L 2804.5833 6323.5415 Q 2804.5833 6297.083 2831.0415 6270.6245 Q 2831.0415 6217.708 2778.1248 6217.708 Q 2725.2083 6217.708 2672.2915 6164.7915 L 2645.8333 6111.8745 L 2619.3748 6111.8745 L 2619.3748 6111.8745 L 2619.3748 6085.4165 L 2592.9165 6085.4165 L 2592.9165 6085.4165 L 2592.9165 6058.958 L 2539.9998 6058.958 L 2513.5415 6058.958 L 2513.5415 6032.4995 L 2487.0833 6032.4995 L 2487.0833 6032.4995 L 2487.0833 6006.0415 L 2487.0833 6006.0415 L 2487.0833 6006.0415 L 2460.6248 6006.0415 L 2460.6248 6006.0415 L 2460.6248 6032.4995 L 2434.1665 6032.4995 L 2434.1665 6058.958 L 2434.1665 6085.4165 L 2487.0833 6085.4165 L 2513.5415 6111.8745 L 2539.9998 6111.8745 L 2566.4583 6111.8745 L 2566.4583 6138.333 L 2592.9165 6138.333 L 2592.9165 6270.6245 Q 2592.9165 6376.458 2539.9998 6429.3745 Q 2487.0833 6508.7495 2460.6248 6535.208 L 2460.6248 6561.6665 L 2460.6248 6588.1245 L 2487.0833 6641.0415 L 2487.0833 6720.4165 Q 2513.5415 6799.7915 2566.4583 6799.7915 Q 2619.3748 6799.7915 2619.3748 6826.2495 Q 2619.3748 6852.708 2645.8333 6852.708 Q 2672.2915 6852.708 2698.7498 6879.1665 L 2725.2083 6879.1665 L 2751.6665 6879.1665 L 2778.1248 6879.1665 L 2778.1248 6905.6245 L 2804.5833 6932.083 L 2804.5833 6932.083 L 2804.5833 6958.5415 L 2831.0415 6958.5415 L 2857.4998 6958.5415 L 2857.4998 6984.9995 L 2857.4998 6984.9995 L 2857.4998 7011.458 L 2857.4998 7037.9165 L 2857.4998 7037.9165 L 2857.4998 7037.9165 L 2857.4998 7037.9165 L 2857.4998 7011.458 L 2804.5833 7011.458 L 2778.1248 7011.458 L 2672.2915 6984.9995 Q 2566.4583 6958.5415 2513.5415 7064.3745 Q 2460.6248 7170.208 2381.2498 7196.6665 Q 2275.4165 7223.1245 2248.9583 7249.583 Q 2222.5 7276.0415 2169.5833 7302.4995 L 2143.125 7328.958 L 2143.125 7328.958 L 2143.125 7328.958 L 2143.125 7328.958 L 2116.6665 7328.958 L 2116.6665 7328.958 L 2116.6665 7328.958 L 2116.6665 7355.4165 L 2116.6665 7355.4165 L 2090.2083 7355.4165 L 2090.2083 7381.8745 L 2090.2083 7381.8745 L 2063.75 7381.8745 L 2063.75 7408.333 L 2063.75 7434.7915 L 2037.2915 7434.7915 Q 2010.8333 7434.7915 1957.9165 7540.6245 Q 1931.4583 7619.9995 1746.2499 7646.458 Q 1561.0416 7699.3745 1508.1249 7646.458 Q 1455.2083 7646.458 1428.7499 7619.9995 Q 1428.7499 7593.5415 1375.8333 7593.5415 Q 1375.8333 7593.5415 1322.9166 7593.5415 Q 1269.9999 7593.5415 1243.5416 7540.6245 L 1217.0833 7487.708 L 1217.0833 7593.5415 L 1217.0833 7672.9165 L 1190.6249 7646.458 L 1164.1666 7619.9995 L 1164.1666 7619.9995 L 1164.1666 7593.5415 L 1164.1666 7593.5415 L 1164.1666 7593.5415 L 1137.7083 7593.5415 L 1137.7083 7593.5415 L 1111.25 7593.5415 L 1111.25 7593.5415 L 1111.25 7593.5415 L 1111.25 7593.5415 L 1084.7916 7567.083 L 1058.3333 7540.6245 L 1058.3333 7514.1665 L 1058.3333 7487.708 L 1058.3333 7328.958 Q 1058.3333 7196.6665 1137.7083 7170.208 Q 1217.0833 7117.2915 1217.0833 7090.833 L 1243.5416 7037.9165 L 1243.5416 7011.458 Q 1217.0833 6984.9995 1217.0833 6984.9995 L 1217.0833 6984.9995 L 1217.0833 6932.083 Q 1217.0833 6879.1665 1190.6249 6852.708 L 1164.1666 6799.7915 L 1164.1666 6773.333 Q 1164.1666 6746.8745 1164.1666 6641.0415 L 1190.6249 6561.6665 L 1217.0833 6561.6665 Q 1217.0833 6535.208 1217.0833 6535.208 L 1217.0833 6535.208 L 1217.0833 6535.208 Q 1243.5416 6535.208 1243.5416 6508.7495 L 1243.5416 6508.7495 L 1243.5416 6508.7495 Q 1269.9999 6508.7495 1269.9999 6482.2915 Q 1269.9999 6429.3745 1190.6249 6376.458 L 1137.7083 6349.9995 L 1137.7083 6349.9995 Q 1164.1666 6349.9995 1137.7083 6323.5415 Q 1137.7083 6270.6245 1111.25 6217.708 Q 1111.25 6111.8745 1005.4166 6111.8745 L 926.0416 6085.4165 L 926.0416 6006.0415 Q 899.5833 5926.6665 899.5833 5900.208 Q 846.6666 5847.2915 820.2083 5741.458 L 793.74994 5635.6245 L 767.2916 5635.6245 L 767.2916 5635.6245 L 767.2916 5609.1665 L 793.74994 5609.1665 L 793.74994 5609.1665 L 793.74994 5582.708 L 846.6666 5609.1665 Q 926.0416 5609.1665 926.0416 5582.708 Q 926.0416 5556.2495 1005.4166 5529.7915 Q 1084.7916 5529.7915 1084.7916 5503.333 L 1111.25 5503.333 L 1111.25 5476.8745 Q 1111.25 5450.4165 1111.25 5371.0415 Q 1111.25 5318.1245 1058.3333 5265.208 Q 1005.4166 5212.2915 1084.7916 5106.458 Q 1164.1666 5027.083 1111.25 4921.2495 Q 1111.25 4815.4165 1137.7083 4788.958 Q 1164.1666 4788.958 1164.1666 4762.4995 Q 1164.1666 4736.0415 1217.0833 4683.1245 L 1243.5416 4603.75 L 1243.5416 4577.2915 Q 1269.9999 4577.2915 1269.9999 4524.375 L 1269.9999 4471.458 L 1269.9999 4471.458 Q 1269.9999 4471.458 1164.1666 4445.0 L 1084.7916 4445.0 L 1084.7916 4312.708 L 1084.7916 4206.875 L 1084.7916 4101.0415 L 1084.7916 3968.7498 L 1084.7916 3915.833 Q 1111.25 3862.9165 1111.25 3730.6248 L 1164.1666 3571.8748 L 1164.1666 3571.8748 L 1164.1666 3571.8748 L 1164.1666 3545.4165 L 1164.1666 3545.4165 L 1164.1666 3518.9583 L 1164.1666 3492.4998 L 1164.1666 3492.4998 L 1164.1666 3466.0415 L 1137.7083 3466.0415 L 1111.25 3466.0415 L 1111.25 3439.5833 L 1111.25 3413.1248 L 1084.7916 3413.1248 L 1058.3333 3413.1248 L 1058.3333 3439.5833 L 1058.3333 3439.5833 L 1031.875 3466.0415 Q 1031.875 3518.9583 846.6666 3518.9583 L 687.9166 3545.4165 L 687.9166 3545.4165 L 687.9166 3545.4165 L 687.9166 3518.9583 L 687.9166 3492.4998 L 687.9166 3492.4998 L 687.9166 3466.0415 L 687.9166 3466.0415 Q 687.9166 3466.0415 740.8333 3413.1248 L 793.74994 3360.2083 L 793.74994 3333.7498 L 793.74994 3333.7498 L 767.2916 3333.7498 L 767.2916 3307.2915 L 767.2916 3307.2915 L 740.8333 3307.2915 L 740.8333 3307.2915 L 740.8333 3307.2915 L 740.8333 3307.2915 L 714.37494 3307.2915 L 714.37494 3307.2915 L 687.9166 3307.2915 L 687.9166 3307.2915 L 687.9166 3307.2915 L 687.9166 3280.8333 L 687.9166 3280.8333 L 661.4583 3280.8333 L 661.4583 3254.3748 L 661.4583 3254.3748 L 634.99994 3254.3748 L 634.99994 3254.3748 Q 634.99994 3254.3748 608.5416 3280.8333 L 582.0833 3280.8333 L 582.0833 3307.2915 Q 582.0833 3333.7498 449.79166 3333.7498 L 343.9583 3360.2083 L 370.41666 3333.7498 L 396.87497 3333.7498 L 396.87497 3307.2915 L 423.3333 3254.3748 L 423.3333 3307.2915 L 423.3333 3333.7498 L 476.24997 3333.7498 L 502.7083 3333.7498 L 502.7083 3307.2915 L 476.24997 3280.8333 L 476.24997 3254.3748 L 476.24997 3227.9165 L 449.79166 3201.4583 Q 449.79166 3174.9998 423.3333 3174.9998 Q 396.87497 3174.9998 396.87497 3122.0833 Q 370.41666 3069.1665 370.41666 3069.1665 Q 343.9583 3042.7083 317.49997 3042.7083 Q 317.49997 3016.2498 291.04166 3042.7083 L 264.5833 3042.7083 L 264.5833 2989.7915 L 264.5833 2963.3333 L 291.04166 2963.3333 L 291.04166 2936.8748 L 291.04166 2936.8748 Q 317.49997 2936.8748 317.49997 2936.8748 Q 317.49997 2936.8748 343.9583 2936.8748 Q 370.41666 2963.3333 370.41666 2936.8748 Q 370.41666 2910.4165 396.87497 2910.4165 Q 423.3333 2883.9583 423.3333 2831.0415 L 396.87497 2751.6665 L 423.3333 2751.6665 L 449.79166 2725.2083 L 449.79166 2725.2083 L 476.24997 2725.2083 L 476.24997 2725.2083 L 476.24997 2725.2083 L 476.24997 2698.7498 L 476.24997 2698.7498 L 502.7083 2698.7498 L 502.7083 2672.2915 L 423.3333 2672.2915 Q 370.41666 2672.2915 264.5833 2672.2915 Q 185.20833 2672.2915 132.29166 2619.3748 L 105.83333 2539.9998 L 79.37499 2539.9998 L 79.37499 2513.5415 L 79.37499 2513.5415 L 52.916664 2513.5415 L 52.916664 2513.5415 L 52.916664 2513.5415 L 52.916664 2487.0833 L 52.916664 2487.0833 L 26.458332 2487.0833 L 26.458332 2460.6248 L 26.458332 2460.6248 L 0.0 2460.6248 L 0.0 2407.7083 L 0.0 2354.7915 L 26.458332 2328.3333 L 26.458332 2301.875 L 52.916664 2301.875 Q 79.37499 2301.875 105.83333 2248.9583 Q 105.83333 2169.5833 132.29166 2196.0415 Q 158.74998 2196.0415 185.20833 2169.5833 Q 211.66666 2143.125 264.5833 2143.125 Q 343.9583 2143.125 370.41666 2143.125 L 396.87497 2143.125 L 423.3333 2143.125 L 449.79166 2143.125 L 449.79166 2090.2083 L 449.79166 2010.8333 L 423.3333 2010.8333 Q 370.41666 2010.8333 370.41666 2037.2915 Q 370.41666 2090.2083 343.9583 1984.3749 Q 317.49997 1878.5416 317.49997 1852.0833 Q 264.5833 1825.6249 264.5833 1772.7083 Q 264.5833 1746.2499 264.5833 1693.3333 Q 317.49997 1640.4166 317.49997 1534.5833 Q 317.49997 1428.7499 343.9583 1402.2916 Q 370.41666 1402.2916 396.87497 1402.2916 Q 423.3333 1375.8333 423.3333 1402.2916 Q 423.3333 1428.7499 608.5416 1402.2916 L 793.74994 1349.3749 L 793.74994 1322.9166 Q 793.74994 1296.4583 740.8333 1296.4583 Q 687.9166 1269.9999 740.8333 1269.9999 Q 767.2916 1243.5416 820.2083 1243.5416 L 846.6666 1217.0833 L 846.6666 1190.6249 Q 846.6666 1164.1666 846.6666 1164.1666 L 846.6666 1164.1666 L 846.6666 1137.7083 L 846.6666 1111.25 L 873.12494 1111.25 L 873.12494 1137.7083 L 899.5833 1137.7083 L 926.0416 1137.7083 L 926.0416 1111.25 L 952.49994 1111.25 L 952.49994 1084.7916 Q 952.49994 1058.3333 1005.4166 1005.4166 Q 1031.875 978.95825 1058.3333 978.95825 Q 1058.3333 1005.4166 1111.25 873.12494 Q 1137.7083 714.37494 1190.6249 687.9166 Q 1217.0833 634.99994 1243.5416 449.79166 L 1243.5416 264.5833 L 1243.5416 238.12498 L 1269.9999 185.20833 L 1269.9999 158.74998 L 1269.9999 132.29166 L 1296.4583 132.29166 L 1296.4583 132.29166 L 1322.9166 105.83333 L 1375.8333 79.37499 L 1375.8333 79.37499 L 1375.8333 79.37499 L 1402.2916 132.29166 L 1402.2916 158.74998 L 1508.1249 185.20833 Q 1640.4166 238.12498 1640.4166 291.04166 Q 1666.8749 343.9583 1746.2499 370.41666 Q 1799.1666 396.87497 1825.6249 423.3333 Q 1825.6249 449.79166 1878.5416 476.24997 Q 1904.9999 502.7083 1931.4583 529.1666 Q 1931.4583 555.625 1957.9165 502.7083 Q 1957.9165 476.24997 2090.2083 476.24997 Q 2222.5 476.24997 2248.9583 449.79166 Q 2248.9583 423.3333 2301.875 396.87497 Q 2381.2498 396.87497 2381.2498 343.9583 Q 2381.2498 291.04166 2434.1665 185.20833 Q 2460.6248 79.37499 2487.0833 79.37499 Q 2513.5415 79.37499 2513.5415 105.83333 Q 2513.5415 132.29166 2566.4583 132.29166 L 2619.3748 132.29166 L 2619.3748 79.37499 L 2645.8333 26.458332 L 2645.8333 26.458332 z M 2566.4583 608.5416 L 2566.4583 608.5416 L 2645.8333 661.4583 Q 2698.7498 714.37494 2725.2083 767.2916 Q 2751.6665 820.2083 2804.5833 820.2083 L 2831.0415 820.2083 L 2857.4998 820.2083 Q 2883.9583 820.2083 2883.9583 846.6666 L 2883.9583 846.6666 L 2910.4165 873.12494 Q 2963.3333 899.5833 2910.4165 926.0416 Q 2857.4998 952.49994 2857.4998 952.49994 L 2857.4998 952.49994 L 2778.1248 1058.3333 Q 2698.7498 1164.1666 2698.7498 1164.1666 L 2698.7498 1190.6249 L 2698.7498 1190.6249 L 2698.7498 1190.6249 L 2672.2915 1190.6249 L 2672.2915 1190.6249 L 2672.2915 1217.0833 L 2645.8333 1217.0833 L 2645.8333 1217.0833 L 2645.8333 1217.0833 L 2645.8333 1217.0833 L 2645.8333 1243.5416 L 2645.8333 1243.5416 L 2645.8333 1243.5416 L 2619.3748 1243.5416 L 2619.3748 1243.5416 L 2539.9998 1243.5416 L 2487.0833 1243.5416 L 2487.0833 1243.5416 L 2487.0833 1243.5416 L 2460.6248 1217.0833 L 2434.1665 1190.6249 L 2434.1665 1190.6249 L 2434.1665 1190.6249 L 2434.1665 1164.1666 L 2434.1665 1164.1666 L 2407.7083 1137.7083 L 2381.2498 1084.7916 L 2381.2498 1031.875 L 2381.2498 1005.4166 L 2434.1665 978.95825 Q 2487.0833 926.0416 2513.5415 926.0416 L 2539.9998 926.0416 L 2539.9998 926.0416 Q 2539.9998 926.0416 2539.9998 899.5833 L 2566.4583 899.5833 L 2592.9165 899.5833 Q 2619.3748 873.12494 2645.8333 873.12494 L 2672.2915 873.12494 L 2672.2915 846.6666 L 2698.7498 846.6666 L 2698.7498 820.2083 L 2698.7498 820.2083 L 2672.2915 793.74994 L 2645.8333 767.2916 L 2645.8333 767.2916 L 2645.8333 767.2916 L 2645.8333 740.8333 L 2645.8333 740.8333 L 2619.3748 714.37494 Q 2592.9165 687.9166 2592.9165 661.4583 L 2566.4583 661.4583 L 2539.9998 661.4583 Q 2539.9998 661.4583 2460.6248 634.99994 L 2381.2498 608.5416 L 2381.2498 608.5416 L 2381.2498 608.5416 L 2407.7083 608.5416 L 2407.7083 608.5416 L 2407.7083 582.0833 L 2434.1665 582.0833 L 2487.0833 449.79166 Q 2539.9998 317.49997 2539.9998 238.12498 Q 2513.5415 158.74998 2592.9165 185.20833 Q 2645.8333 211.66666 2645.8333 291.04166 Q 2645.8333 396.87497 2592.9165 449.79166 Q 2539.9998 502.7083 2539.9998 555.625 Q 2539.9998 582.0833 2566.4583 608.5416 z M 2487.0833 1931.4583 L 2487.0833 1931.4583 L 2513.5415 1957.9165 Q 2539.9998 1984.3749 2645.8333 2010.8333 Q 2751.6665 2037.2915 2751.6665 2116.6665 Q 2751.6665 2196.0415 2751.6665 2222.5 Q 2751.6665 2248.9583 2778.1248 2248.9583 Q 2804.5833 2248.9583 2804.5833 2275.4165 L 2804.5833 2275.4165 L 2831.0415 2407.7083 Q 2857.4998 2566.4583 2831.0415 2619.3748 Q 2804.5833 2672.2915 2804.5833 2672.2915 L 2778.1248 2672.2915 L 2778.1248 2672.2915 Q 2778.1248 2672.2915 2751.6665 2698.7498 L 2751.6665 2698.7498 L 2751.6665 2725.2083 L 2751.6665 2751.6665 L 2751.6665 2751.6665 Q 2751.6665 2751.6665 2778.1248 2804.5833 Q 2804.5833 2857.4998 2645.8333 2936.8748 Q 2513.5415 3016.2498 2513.5415 2963.3333 Q 2539.9998 2910.4165 2487.0833 2883.9583 L 2434.1665 2831.0415 L 2434.1665 2831.0415 Q 2434.1665 2831.0415 2513.5415 2751.6665 Q 2566.4583 2672.2915 2513.5415 2672.2915 L 2460.6248 2672.2915 L 2460.6248 2645.8333 L 2434.1665 2645.8333 L 2434.1665 2619.3748 L 2434.1665 2592.9165 L 2487.0833 2566.4583 Q 2539.9998 2566.4583 2566.4583 2539.9998 L 2592.9165 2513.5415 L 2592.9165 2513.5415 L 2592.9165 2513.5415 L 2619.3748 2513.5415 L 2619.3748 2513.5415 L 2619.3748 2460.6248 L 2619.3748 2407.7083 L 2592.9165 2407.7083 Q 2566.4583 2407.7083 2487.0833 2434.1665 L 2434.1665 2434.1665 L 2434.1665 2381.2498 L 2434.1665 2328.3333 L 2460.6248 2328.3333 Q 2460.6248 2301.875 2460.6248 2301.875 L 2460.6248 2301.875 L 2460.6248 2275.4165 Q 2460.6248 2248.9583 2487.0833 2248.9583 L 2513.5415 2248.9583 L 2513.5415 2196.0415 Q 2539.9998 2169.5833 2539.9998 2169.5833 L 2539.9998 2143.125 L 2539.9998 2143.125 L 2539.9998 2143.125 L 2539.9998 2116.6665 L 2539.9998 2090.2083 L 2539.9998 2090.2083 L 2539.9998 2090.2083 L 2539.9998 2063.75 L 2539.9998 2063.75 L 2513.5415 2063.75 L 2513.5415 2037.2915 L 2513.5415 2037.2915 L 2487.0833 2037.2915 L 2487.0833 2037.2915 L 2487.0833 2037.2915 L 2460.6248 2010.8333 L 2434.1665 2010.8333 L 2434.1665 2010.8333 L 2434.1665 2037.2915 L 2434.1665 2037.2915 L 2434.1665 2037.2915 L 2407.7083 2037.2915 L 2407.7083 2037.2915 L 2407.7083 2063.75 L 2381.2498 2063.75 L 2381.2498 2063.75 L 2381.2498 2090.2083 L 2381.2498 2090.2083 L 2381.2498 2090.2083 L 2328.3333 2143.125 Q 2275.4165 2169.5833 2275.4165 2169.5833 L 2275.4165 2196.0415 L 2275.4165 2196.0415 L 2275.4165 2196.0415 L 2248.9583 2196.0415 L 2248.9583 2196.0415 L 2248.9583 2222.5 L 2222.5 2222.5 L 2222.5 2222.5 L 2222.5 2248.9583 L 2222.5 2248.9583 L 2222.5 2248.9583 L 2196.0415 2275.4165 L 2196.0415 2301.875 L 2169.5833 2301.875 L 2116.6665 2301.875 L 2116.6665 2275.4165 L 2116.6665 2275.4165 L 2143.125 2275.4165 L 2143.125 2248.9583 L 2143.125 2248.9583 L 2169.5833 2248.9583 L 2169.5833 2248.9583 L 2169.5833 2248.9583 L 2169.5833 2222.5 L 2169.5833 2222.5 L 2196.0415 2222.5 L 2196.0415 2196.0415 L 2196.0415 2196.0415 L 2222.5 2196.0415 L 2222.5 2196.0415 L 2222.5 2196.0415 L 2222.5 2169.5833 L 2222.5 2169.5833 L 2248.9583 2143.125 L 2275.4165 2116.6665 L 2328.3333 2063.75 Q 2381.2498 2010.8333 2434.1665 1904.9999 Q 2487.0833 1772.7083 2513.5415 1772.7083 Q 2539.9998 1746.2499 2539.9998 1666.8749 Q 2539.9998 1561.0416 2566.4583 1561.0416 Q 2592.9165 1587.4999 2619.3748 1666.8749 Q 2645.8333 1772.7083 2592.9165 1772.7083 Q 2539.9998 1799.1666 2539.9998 1852.0833 Q 2487.0833 1904.9999 2487.0833 1931.4583 z M 2883.9583 1984.3749 L 2883.9583 1984.3749 L 3069.1665 2063.75 Q 3227.9165 2143.125 3122.0833 2196.0415 Q 3042.7083 2196.0415 2963.3333 2116.6665 Q 2857.4998 2037.2915 2857.4998 2010.8333 L 2857.4998 2010.8333 L 2857.4998 2010.8333 Q 2831.0415 1984.3749 2804.5833 1984.3749 L 2804.5833 1984.3749 L 2751.6665 1878.5416 Q 2672.2915 1772.7083 2751.6665 1825.6249 Q 2804.5833 1852.0833 2857.4998 1904.9999 Q 2857.4998 1957.9165 2883.9583 1984.3749 z M 476.24997 2592.9165 L 476.24997 2592.9165 L 502.7083 2592.9165 L 502.7083 2619.3748 L 476.24997 2619.3748 Q 476.24997 2619.3748 476.24997 2592.9165 z M 1005.4166 3095.6248 L 1031.875 3095.6248 L 1031.875 3122.0833 L 1005.4166 3148.5415 L 1005.4166 3148.5415 L 1005.4166 3148.5415 L 1005.4166 3174.9998 L 1005.4166 3174.9998 L 978.95825 3174.9998 L 978.95825 3201.4583 L 978.95825 3201.4583 L 952.49994 3201.4583 L 952.49994 3201.4583 L 952.49994 3201.4583 L 952.49994 3227.9165 L 952.49994 3227.9165 L 926.0416 3227.9165 L 926.0416 3254.3748 L 926.0416 3254.3748 L 899.5833 3254.3748 L 899.5833 3254.3748 L 899.5833 3254.3748 L 899.5833 3280.8333 L 899.5833 3280.8333 L 873.12494 3280.8333 Q 873.12494 3307.2915 846.6666 3307.2915 Q 820.2083 3307.2915 846.6666 3280.8333 L 846.6666 3254.3748 L 846.6666 3227.9165 L 846.6666 3227.9165 L 873.12494 3227.9165 L 873.12494 3201.4583 L 873.12494 3201.4583 L 899.5833 3201.4583 L 899.5833 3201.4583 L 899.5833 3201.4583 L 899.5833 3174.9998 L 899.5833 3174.9998 L 926.0416 3174.9998 L 926.0416 3148.5415 L 926.0416 3148.5415 L 952.49994 3148.5415 L 952.49994 3148.5415 L 952.49994 3148.5415 L 952.49994 3122.0833 L 952.49994 3122.0833 L 978.95825 3122.0833 L 978.95825 3095.6248 L 1005.4166 3095.6248 z M 2751.6665 3227.9165 Q 2804.5833 3148.5415 2857.4998 3201.4583 Q 2910.4165 3227.9165 2936.8748 3254.3748 Q 2936.8748 3280.8333 2778.1248 3333.7498 Q 2619.3748 3413.1248 2592.9165 3386.6665 Q 2566.4583 3360.2083 2645.8333 3333.7498 Q 2725.2083 3307.2915 2751.6665 3227.9165 z M 2407.7083 3757.0833 L 2407.7083 3915.833 L 2407.7083 3915.833 Q 2407.7083 3942.2915 2381.2498 3942.2915 Q 2328.3333 3995.208 2248.9583 3995.208 Q 2169.5833 3995.208 2116.6665 3995.208 L 2063.75 3942.2915 L 2063.75 3942.2915 L 2063.75 3942.2915 L 2037.2915 3942.2915 L 2037.2915 3942.2915 L 2037.2915 3915.833 L 2010.8333 3915.833 L 2010.8333 3862.9165 Q 2010.8333 3809.9998 2063.75 3783.5415 L 2063.75 3730.6248 L 2090.2083 3730.6248 Q 2090.2083 3730.6248 2116.6665 3704.1665 L 2143.125 3677.7083 L 2143.125 3677.7083 Q 2169.5833 3651.2498 2169.5833 3651.2498 L 2169.5833 3651.2498 L 2169.5833 3624.7915 Q 2169.5833 3624.7915 2196.0415 3624.7915 L 2196.0415 3624.7915 L 2196.0415 3624.7915 Q 2222.5 3598.3333 2222.5 3571.8748 L 2248.9583 3571.8748 L 2328.3333 3545.4165 Q 2381.2498 3518.9583 2381.2498 3571.8748 Q 2381.2498 3598.3333 2407.7083 3757.0833 z M 3862.9165 4788.958 L 3862.9165 4709.583 L 3889.3748 4683.1245 L 3915.833 4656.6665 L 3915.833 4656.6665 Q 3915.833 4630.208 3995.208 4577.2915 L 4074.583 4471.458 L 4127.5 4445.0 Q 4180.4165 4418.5415 4233.333 4392.083 Q 4286.25 4392.083 4286.25 4418.5415 Q 4286.25 4445.0 4180.4165 4471.458 Q 4101.0415 4524.375 4074.583 4550.833 Q 4074.583 4577.2915 4074.583 4630.208 Q 4127.5 4656.6665 4101.0415 4788.958 Q 4074.583 4894.7915 4021.6665 4947.708 Q 3968.7498 5000.6245 3942.2915 4974.1665 Q 3915.833 4974.1665 3889.3748 4947.708 Q 3862.9165 4894.7915 3862.9165 4788.958 z M 2513.5415 5291.6665 L 2487.0833 5291.6665 L 2487.0833 5291.6665 L 2487.0833 5318.1245 L 2434.1665 5318.1245 L 2407.7083 5318.1245 L 2407.7083 5291.6665 L 2407.7083 5291.6665 L 2381.2498 5291.6665 L 2381.2498 5265.208 L 2354.7915 5265.208 L 2328.3333 5265.208 L 2275.4165 5238.7495 L 2248.9583 5212.2915 L 2248.9583 5212.2915 L 2222.5 5212.2915 L 2222.5 5212.2915 L 2222.5 5212.2915 L 2169.5833 5238.7495 L 2116.6665 5238.7495 L 2116.6665 5212.2915 L 2116.6665 5159.3745 L 2143.125 5159.3745 L 2143.125 5159.3745 L 2143.125 5132.9165 L 2169.5833 5132.9165 L 2169.5833 5132.9165 L 2169.5833 5106.458 L 2169.5833 5106.458 L 2169.5833 5106.458 L 2196.0415 5079.9995 Q 2222.5 5053.5415 2328.3333 4947.708 L 2434.1665 4868.333 L 2434.1665 4815.4165 Q 2460.6248 4788.958 2539.9998 4736.0415 Q 2645.8333 4683.1245 2672.2915 4630.208 Q 2698.7498 4630.208 2804.5833 4630.208 Q 2910.4165 4630.208 2910.4165 4709.583 Q 2910.4165 4788.958 2857.4998 4841.8745 Q 2804.5833 4868.333 2698.7498 5053.5415 Q 2592.9165 5238.7495 2539.9998 5265.208 Q 2513.5415 5265.208 2513.5415 5291.6665 z M 2804.5833 5159.3745 Q 2751.6665 5106.458 2831.0415 5159.3745 Q 2910.4165 5159.3745 2936.8748 5185.833 Q 2963.3333 5212.2915 2936.8748 5265.208 Q 2936.8748 5318.1245 2857.4998 5318.1245 Q 2751.6665 5318.1245 2804.5833 5318.1245 Q 2831.0415 5291.6665 2831.0415 5238.7495 Q 2831.0415 5212.2915 2804.5833 5159.3745 z" svg:height="76.729164mm" draw:style-name="style-895" svg:viewBox="0.0 0.0 4445.0 7672.9165" svg:width="44.449997mm" svg:x="35.454166mm" svg:y="50.00625mm"/>
          <draw:path svg:d="M 238.12498 105.83333 L 238.12498 105.83333 L 238.12498 185.20833 Q 238.12498 291.04166 211.66666 291.04166 L 211.66666 317.49997 L 238.12498 396.87497 Q 238.12498 502.7083 238.12498 502.7083 L 238.12498 502.7083 L 238.12498 502.7083 Q 238.12498 476.24997 211.66666 476.24997 L 211.66666 476.24997 L 211.66666 476.24997 Q 185.20833 476.24997 132.29166 343.9583 L 79.37499 185.20833 L 52.916664 158.74998 L 52.916664 132.29166 L 26.458332 132.29166 L 0.0 132.29166 L 0.0 52.916664 Q 0.0 -26.458332 52.916664 0.0 Q 79.37499 26.458332 105.83333 79.37499 Q 105.83333 105.83333 132.29166 105.83333 Q 158.74998 105.83333 185.20833 158.74998 Q 185.20833 185.20833 211.66666 158.74998 Q 238.12498 132.29166 238.12498 105.83333 z" svg:height="5.027083mm" draw:style-name="style-896" svg:viewBox="0.0 0.0 238.12498 502.7083" svg:width="2.38125mm" svg:x="157.42708mm" svg:y="177.5354mm"/>
          <draw:path svg:d="M 502.7083 370.41666 L 502.7083 370.41666 L 502.7083 343.9583 L 502.7083 343.9583 L 502.7083 343.9583 Q 476.24997 343.9583 476.24997 317.49997 L 476.24997 317.49997 L 476.24997 291.04166 Q 449.79166 264.5833 449.79166 291.04166 Q 449.79166 317.49997 396.87497 317.49997 Q 343.9583 291.04166 343.9583 317.49997 Q 343.9583 343.9583 291.04166 343.9583 Q 264.5833 370.41666 238.12498 343.9583 Q 211.66666 291.04166 211.66666 343.9583 Q 211.66666 396.87497 158.74998 396.87497 Q 105.83333 396.87497 132.29166 449.79166 L 158.74998 502.7083 L 132.29166 502.7083 L 105.83333 502.7083 L 105.83333 476.24997 L 79.37499 476.24997 L 79.37499 476.24997 L 79.37499 449.79166 L 79.37499 449.79166 L 79.37499 449.79166 L 52.916664 449.79166 L 52.916664 449.79166 L 26.458332 476.24997 L 0.0 476.24997 L 0.0 449.79166 L 26.458332 423.3333 L 26.458332 423.3333 L 26.458332 396.87497 L 26.458332 396.87497 L 26.458332 396.87497 L 52.916664 370.41666 L 79.37499 343.9583 L 79.37499 264.5833 Q 105.83333 185.20833 132.29166 185.20833 Q 185.20833 185.20833 211.66666 105.83333 Q 238.12498 26.458332 317.49997 0.0 Q 396.87497 0.0 423.3333 79.37499 Q 449.79166 185.20833 476.24997 238.12498 Q 502.7083 291.04166 502.7083 343.9583 Q 502.7083 370.41666 502.7083 370.41666 z M 396.87497 238.12498 Q 396.87497 238.12498 423.3333 238.12498 Q 423.3333 238.12498 396.87497 238.12498 Q 396.87497 238.12498 396.87497 238.12498 z" svg:height="5.027083mm" draw:style-name="style-897" svg:viewBox="0.0 0.0 502.7083 502.7083" svg:width="5.027083mm" svg:x="166.42291mm" svg:y="169.06874mm"/>
          <draw:path svg:d="M 0.0 26.458332 L 0.0 0.0 L 0.0 0.0 L 26.458332 0.0 L 26.458332 26.458332 L 26.458332 52.916664 L 52.916664 52.916664 L 79.37499 52.916664 L 158.74998 79.37499 Q 238.12498 132.29166 264.5833 185.20833 Q 291.04166 238.12498 317.49997 211.66666 Q 343.9583 211.66666 343.9583 291.04166 Q 343.9583 370.41666 396.87497 396.87497 Q 423.3333 396.87497 423.3333 449.79166 Q 449.79166 476.24997 423.3333 502.7083 L 423.3333 529.1666 L 449.79166 529.1666 L 476.24997 529.1666 L 476.24997 555.625 Q 449.79166 555.625 449.79166 555.625 Q 449.79166 582.0833 396.87497 529.1666 Q 343.9583 476.24997 291.04166 502.7083 Q 264.5833 502.7083 185.20833 396.87497 Q 105.83333 291.04166 105.83333 264.5833 Q 105.83333 211.66666 79.37499 211.66666 Q 52.916664 185.20833 26.458332 132.29166 L 0.0 79.37499 L 0.0 26.458332 z M 79.37499 158.74998 Q 79.37499 132.29166 79.37499 132.29166 Q 79.37499 132.29166 79.37499 132.29166 Q 79.37499 158.74998 79.37499 158.74998 z" svg:height="5.5562496mm" draw:style-name="style-898" svg:viewBox="0.0 0.0 476.24997 555.625" svg:width="4.7625mm" svg:x="224.10207mm" svg:y="105.03958mm"/>
          <draw:path svg:d="M 26.458332 52.916664 L 0.0 0.0 L 26.458332 0.0 L 26.458332 0.0 L 26.458332 0.0 Q 26.458332 0.0 52.916664 0.0 L 52.916664 26.458332 L 79.37499 52.916664 Q 79.37499 52.916664 105.83333 52.916664 L 105.83333 26.458332 L 105.83333 26.458332 Q 105.83333 0.0 132.29166 0.0 L 132.29166 0.0 L 211.66666 0.0 L 291.04166 0.0 L 291.04166 26.458332 L 317.49997 26.458332 L 370.41666 79.37499 Q 423.3333 105.83333 449.79166 105.83333 L 449.79166 105.83333 L 449.79166 158.74998 Q 449.79166 185.20833 423.3333 185.20833 Q 396.87497 185.20833 396.87497 211.66666 Q 396.87497 238.12498 370.41666 238.12498 Q 343.9583 238.12498 343.9583 264.5833 L 343.9583 317.49997 L 317.49997 317.49997 L 317.49997 317.49997 L 317.49997 343.9583 L 317.49997 343.9583 L 291.04166 343.9583 L 264.5833 343.9583 L 264.5833 317.49997 Q 264.5833 264.5833 238.12498 264.5833 Q 185.20833 264.5833 185.20833 238.12498 Q 185.20833 211.66666 132.29166 158.74998 Q 79.37499 105.83333 26.458332 52.916664 z" svg:height="3.439583mm" draw:style-name="style-899" svg:viewBox="0.0 0.0 449.79166 343.9583" svg:width="4.497916mm" svg:x="200.81874mm" svg:y="78.84583mm"/>
          <draw:path svg:d="M 132.29166 0.0 L 132.29166 0.0 L 158.74998 0.0 L 158.74998 0.0 L 158.74998 26.458332 Q 158.74998 52.916664 132.29166 79.37499 L 105.83333 105.83333 L 105.83333 132.29166 Q 105.83333 158.74998 158.74998 158.74998 Q 185.20833 158.74998 158.74998 185.20833 Q 158.74998 238.12498 132.29166 238.12498 Q 105.83333 238.12498 132.29166 291.04166 Q 158.74998 370.41666 158.74998 396.87497 Q 132.29166 449.79166 105.83333 449.79166 Q 79.37499 449.79166 79.37499 476.24997 Q 52.916664 502.7083 52.916664 529.1666 L 52.916664 555.625 L 26.458332 555.625 L 26.458332 555.625 L 26.458332 529.1666 L 0.0 502.7083 L 0.0 502.7083 L 0.0 502.7083 L 0.0 317.49997 Q 0.0 132.29166 0.0 105.83333 Q 26.458332 79.37499 52.916664 79.37499 L 79.37499 52.916664 L 105.83333 52.916664 Q 105.83333 26.458332 105.83333 26.458332 L 105.83333 26.458332 L 105.83333 26.458332 Q 105.83333 0.0 132.29166 0.0 z" svg:height="5.5562496mm" draw:style-name="style-900" svg:viewBox="0.0 0.0 158.74998 555.625" svg:width="1.5874999mm" svg:x="44.449997mm" svg:y="148.43124mm"/>
          <draw:path svg:d="M 105.83333 52.916664 L 79.37499 0.0 L 105.83333 0.0 L 105.83333 0.0 L 185.20833 0.0 L 238.12498 0.0 L 238.12498 26.458332 Q 264.5833 52.916664 291.04166 79.37499 Q 343.9583 79.37499 343.9583 105.83333 Q 343.9583 132.29166 317.49997 132.29166 Q 291.04166 132.29166 291.04166 158.74998 Q 291.04166 185.20833 317.49997 211.66666 Q 343.9583 211.66666 343.9583 238.12498 Q 317.49997 264.5833 317.49997 264.5833 L 317.49997 264.5833 L 291.04166 317.49997 Q 264.5833 370.41666 238.12498 370.41666 Q 185.20833 370.41666 185.20833 423.3333 Q 158.74998 502.7083 185.20833 502.7083 L 211.66666 502.7083 L 185.20833 529.1666 Q 185.20833 529.1666 185.20833 555.625 L 185.20833 555.625 L 185.20833 555.625 Q 158.74998 582.0833 158.74998 582.0833 L 158.74998 582.0833 L 158.74998 582.0833 Q 132.29166 582.0833 79.37499 529.1666 L 26.458332 449.79166 L 26.458332 423.3333 L 26.458332 396.87497 L 26.458332 343.9583 Q 26.458332 291.04166 0.0 264.5833 L 0.0 211.66666 L 0.0 158.74998 Q 0.0 105.83333 52.916664 105.83333 Q 105.83333 105.83333 105.83333 52.916664 z" svg:height="5.820833mm" draw:style-name="style-901" svg:viewBox="0.0 0.0 343.9583 582.0833" svg:width="3.439583mm" svg:x="210.87291mm" svg:y="142.34583mm"/>
          <draw:path svg:d="M 899.5833 79.37499 L 899.5833 52.916664 L 899.5833 52.916664 L 899.5833 52.916664 L 1058.3333 79.37499 Q 1217.0833 105.83333 1217.0833 132.29166 Q 1217.0833 185.20833 1217.0833 238.12498 L 1217.0833 291.04166 L 1217.0833 343.9583 Q 1217.0833 423.3333 1243.5416 449.79166 Q 1269.9999 502.7083 1217.0833 502.7083 Q 1137.7083 502.7083 1058.3333 555.625 Q 1005.4166 608.5416 952.49994 793.74994 Q 899.5833 978.95825 873.12494 1031.875 L 846.6666 1084.7916 L 846.6666 1084.7916 L 846.6666 1111.25 L 846.6666 1111.25 Q 820.2083 1084.7916 793.74994 1084.7916 L 793.74994 1084.7916 L 793.74994 978.95825 L 793.74994 873.12494 L 767.2916 873.12494 L 740.8333 873.12494 L 740.8333 1005.4166 Q 740.8333 1137.7083 687.9166 1137.7083 Q 634.99994 1137.7083 608.5416 1296.4583 Q 582.0833 1428.7499 555.625 1455.2083 L 555.625 1455.2083 L 555.625 1455.2083 L 529.1666 1455.2083 L 529.1666 1508.1249 L 529.1666 1534.5833 L 555.625 1561.0416 L 555.625 1613.9583 L 582.0833 1613.9583 L 608.5416 1613.9583 L 608.5416 1640.4166 L 634.99994 1640.4166 L 634.99994 1640.4166 L 634.99994 1666.8749 L 634.99994 1666.8749 L 634.99994 1666.8749 L 661.4583 1666.8749 L 661.4583 1666.8749 L 661.4583 1693.3333 L 687.9166 1693.3333 L 687.9166 1693.3333 L 687.9166 1719.7916 L 687.9166 1719.7916 L 687.9166 1719.7916 L 714.37494 1719.7916 L 714.37494 1746.2499 L 687.9166 1746.2499 L 634.99994 1746.2499 L 634.99994 1719.7916 L 634.99994 1693.3333 L 608.5416 1693.3333 L 582.0833 1666.8749 L 582.0833 1666.8749 L 582.0833 1666.8749 L 555.625 1666.8749 L 555.625 1666.8749 L 555.625 1640.4166 L 529.1666 1640.4166 L 529.1666 1640.4166 L 529.1666 1613.9583 L 529.1666 1613.9583 Q 529.1666 1613.9583 502.7083 1561.0416 Q 502.7083 1534.5833 476.24997 1534.5833 Q 449.79166 1534.5833 449.79166 1508.1249 Q 449.79166 1455.2083 264.5833 1455.2083 Q 105.83333 1428.7499 105.83333 1402.2916 Q 105.83333 1375.8333 79.37499 1402.2916 L 52.916664 1402.2916 L 52.916664 1349.3749 L 52.916664 1322.9166 L 26.458332 1322.9166 L 26.458332 1296.4583 L 26.458332 1296.4583 L 0.0 1296.4583 L 0.0 1217.0833 Q 0.0 1137.7083 26.458332 1137.7083 Q 52.916664 1137.7083 79.37499 1084.7916 Q 105.83333 1058.3333 132.29166 1031.875 Q 158.74998 1005.4166 185.20833 767.2916 Q 185.20833 555.625 158.74998 555.625 Q 132.29166 555.625 132.29166 449.79166 L 105.83333 370.41666 L 105.83333 343.9583 L 105.83333 317.49997 L 132.29166 317.49997 L 132.29166 291.04166 L 132.29166 291.04166 L 158.74998 291.04166 L 158.74998 291.04166 L 158.74998 291.04166 L 158.74998 264.5833 L 158.74998 264.5833 L 211.66666 264.5833 L 238.12498 238.12498 L 238.12498 238.12498 L 264.5833 238.12498 L 264.5833 238.12498 L 264.5833 238.12498 L 264.5833 264.5833 L 264.5833 264.5833 L 291.04166 291.04166 L 291.04166 317.49997 L 370.41666 317.49997 L 423.3333 343.9583 L 449.79166 343.9583 L 476.24997 343.9583 L 476.24997 317.49997 L 476.24997 317.49997 L 502.7083 317.49997 L 502.7083 317.49997 L 529.1666 317.49997 L 529.1666 291.04166 L 529.1666 291.04166 L 529.1666 291.04166 L 555.625 238.12498 Q 582.0833 211.66666 582.0833 132.29166 Q 634.99994 26.458332 714.37494 0.0 Q 793.74994 -26.458332 820.2083 26.458332 Q 846.6666 79.37499 873.12494 79.37499 Q 899.5833 105.83333 899.5833 79.37499 z M 158.74998 476.24997 Q 158.74998 476.24997 185.20833 476.24997 Q 185.20833 502.7083 158.74998 502.7083 Q 158.74998 502.7083 158.74998 476.24997 z" svg:height="17.4625mm" draw:style-name="style-902" svg:viewBox="0.0 0.0 1243.5416 1746.2499" svg:width="12.435416mm" svg:x="24.870832mm" svg:y="100.27708mm"/>
          <draw:path svg:d="M 502.7083 185.20833 L 502.7083 211.66666 L 529.1666 211.66666 L 555.625 211.66666 L 555.625 185.20833 L 582.0833 185.20833 L 582.0833 185.20833 L 582.0833 211.66666 L 582.0833 211.66666 L 582.0833 211.66666 L 608.5416 211.66666 L 608.5416 211.66666 L 634.99994 185.20833 L 687.9166 185.20833 L 687.9166 158.74998 L 687.9166 132.29166 L 714.37494 158.74998 Q 740.8333 185.20833 740.8333 211.66666 Q 740.8333 264.5833 740.8333 291.04166 L 740.8333 317.49997 L 740.8333 317.49997 L 740.8333 317.49997 L 687.9166 264.5833 Q 634.99994 264.5833 634.99994 317.49997 Q 634.99994 396.87497 634.99994 370.41666 Q 582.0833 317.49997 529.1666 608.5416 Q 476.24997 899.5833 449.79166 1005.4166 Q 423.3333 1084.7916 423.3333 1164.1666 L 423.3333 1217.0833 L 423.3333 1243.5416 L 423.3333 1269.9999 L 449.79166 1269.9999 L 449.79166 1269.9999 L 476.24997 1296.4583 L 476.24997 1296.4583 L 476.24997 1322.9166 L 476.24997 1349.3749 L 449.79166 1349.3749 L 423.3333 1322.9166 L 423.3333 1322.9166 L 423.3333 1322.9166 L 396.87497 1375.8333 L 396.87497 1455.2083 L 317.49997 1455.2083 L 264.5833 1455.2083 L 264.5833 1428.7499 L 264.5833 1428.7499 L 291.04166 1428.7499 L 291.04166 1428.7499 L 291.04166 1402.2916 L 264.5833 1402.2916 L 264.5833 1402.2916 L 264.5833 1375.8333 L 291.04166 1375.8333 Q 317.49997 1375.8333 291.04166 1322.9166 Q 264.5833 1322.9166 264.5833 1243.5416 Q 264.5833 1190.6249 132.29166 1111.25 L 26.458332 1005.4166 L 26.458332 1005.4166 Q 52.916664 978.95825 52.916664 952.49994 Q 52.916664 926.0416 105.83333 846.6666 Q 105.83333 767.2916 79.37499 740.8333 Q 52.916664 740.8333 52.916664 634.99994 Q 52.916664 555.625 52.916664 449.79166 Q 26.458332 370.41666 0.0 238.12498 L 0.0 132.29166 L 0.0 105.83333 L 0.0 79.37499 L 26.458332 52.916664 L 26.458332 26.458332 L 26.458332 26.458332 L 52.916664 26.458332 L 79.37499 0.0 Q 105.83333 -52.916664 264.5833 0.0 Q 396.87497 52.916664 449.79166 105.83333 Q 476.24997 185.20833 502.7083 185.20833 z" svg:height="14.552083mm" draw:style-name="style-903" svg:viewBox="0.0 0.0 740.8333 1455.2083" svg:width="7.408333mm" svg:x="180.44583mm" svg:y="180.44583mm"/>
          <draw:path svg:d="M 264.5833 0.0 L 291.04166 0.0 L 291.04166 0.0 L 317.49997 0.0 L 317.49997 52.916664 L 317.49997 79.37499 L 343.9583 79.37499 L 343.9583 79.37499 L 370.41666 158.74998 Q 423.3333 238.12498 396.87497 423.3333 Q 370.41666 634.99994 317.49997 740.8333 Q 264.5833 820.2083 238.12498 820.2083 L 211.66666 820.2083 L 211.66666 793.74994 Q 211.66666 740.8333 132.29166 740.8333 Q 79.37499 740.8333 79.37499 714.37494 L 105.83333 687.9166 L 105.83333 661.4583 Q 105.83333 634.99994 26.458332 608.5416 Q -26.458332 582.0833 0.0 529.1666 L 0.0 476.24997 L 0.0 476.24997 Q 0.0 476.24997 0.0 449.79166 Q 0.0 449.79166 0.0 238.12498 L 0.0 26.458332 L 26.458332 26.458332 L 26.458332 26.458332 L 26.458332 26.458332 L 26.458332 52.916664 L 26.458332 52.916664 L 52.916664 52.916664 L 52.916664 52.916664 L 52.916664 52.916664 L 52.916664 79.37499 L 52.916664 79.37499 L 79.37499 79.37499 L 79.37499 52.916664 L 79.37499 52.916664 L 105.83333 52.916664 L 105.83333 52.916664 L 105.83333 52.916664 L 105.83333 79.37499 L 105.83333 79.37499 L 132.29166 79.37499 L 132.29166 52.916664 L 185.20833 52.916664 Q 238.12498 52.916664 238.12498 26.458332 Q 238.12498 0.0 264.5833 0.0 z" svg:height="8.202083mm" draw:style-name="style-904" svg:viewBox="0.0 0.0 396.87497 820.2083" svg:width="3.9687498mm" svg:x="197.90833mm" svg:y="157.16249mm"/>
          <draw:path svg:d="M 291.04166 0.0 L 317.49997 0.0 L 317.49997 0.0 L 317.49997 26.458332 L 317.49997 52.916664 Q 317.49997 52.916664 291.04166 52.916664 L 291.04166 52.916664 L 291.04166 52.916664 L 291.04166 52.916664 L 317.49997 79.37499 Q 370.41666 105.83333 396.87497 105.83333 Q 423.3333 105.83333 423.3333 158.74998 Q 423.3333 211.66666 476.24997 185.20833 Q 529.1666 158.74998 529.1666 211.66666 Q 529.1666 264.5833 529.1666 291.04166 L 529.1666 317.49997 L 502.7083 317.49997 L 476.24997 317.49997 L 476.24997 343.9583 L 476.24997 370.41666 L 502.7083 370.41666 L 529.1666 370.41666 L 529.1666 370.41666 Q 529.1666 396.87497 529.1666 449.79166 L 529.1666 502.7083 L 529.1666 555.625 Q 529.1666 608.5416 555.625 661.4583 Q 608.5416 687.9166 634.99994 714.37494 Q 634.99994 714.37494 661.4583 740.8333 L 661.4583 740.8333 L 634.99994 740.8333 Q 634.99994 740.8333 634.99994 793.74994 Q 634.99994 846.6666 582.0833 873.12494 L 529.1666 899.5833 L 502.7083 899.5833 L 502.7083 899.5833 L 476.24997 926.0416 L 449.79166 952.49994 L 449.79166 952.49994 L 423.3333 952.49994 L 423.3333 952.49994 L 423.3333 952.49994 L 423.3333 978.95825 L 423.3333 978.95825 L 396.87497 978.95825 L 396.87497 978.95825 L 370.41666 978.95825 L 370.41666 978.95825 L 370.41666 952.49994 L 370.41666 926.0416 L 396.87497 873.12494 Q 396.87497 820.2083 370.41666 820.2083 L 317.49997 820.2083 L 317.49997 820.2083 Q 317.49997 793.74994 343.9583 767.2916 L 370.41666 714.37494 L 370.41666 687.9166 L 370.41666 687.9166 L 343.9583 687.9166 L 343.9583 687.9166 L 343.9583 661.4583 L 317.49997 661.4583 L 317.49997 661.4583 L 317.49997 687.9166 L 317.49997 687.9166 L 317.49997 687.9166 L 291.04166 714.37494 Q 264.5833 740.8333 238.12498 767.2916 Q 185.20833 793.74994 132.29166 793.74994 L 79.37499 767.2916 L 79.37499 767.2916 L 79.37499 740.8333 L 105.83333 740.8333 L 105.83333 740.8333 L 105.83333 714.37494 L 105.83333 687.9166 L 79.37499 687.9166 L 52.916664 687.9166 L 26.458332 714.37494 L 0.0 714.37494 L 0.0 687.9166 L 0.0 661.4583 L 26.458332 661.4583 L 26.458332 634.99994 L 52.916664 634.99994 Q 79.37499 634.99994 158.74998 555.625 Q 211.66666 476.24997 238.12498 396.87497 Q 264.5833 317.49997 211.66666 317.49997 Q 158.74998 317.49997 158.74998 264.5833 Q 132.29166 185.20833 185.20833 158.74998 L 211.66666 105.83333 L 238.12498 79.37499 Q 238.12498 52.916664 211.66666 52.916664 L 185.20833 26.458332 L 211.66666 26.458332 Q 264.5833 0.0 291.04166 0.0 z" svg:height="9.789583mm" draw:style-name="style-905" svg:viewBox="0.0 0.0 661.4583 978.95825" svg:width="6.614583mm" svg:x="214.31248mm" svg:y="105.83333mm"/>
          <draw:path svg:d="M 687.9166 0.0 L 714.37494 26.458332 L 714.37494 26.458332 L 714.37494 26.458332 L 714.37494 26.458332 Q 687.9166 52.916664 687.9166 79.37499 L 687.9166 105.83333 L 714.37494 423.3333 Q 740.8333 740.8333 714.37494 740.8333 L 714.37494 767.2916 L 714.37494 767.2916 L 714.37494 767.2916 L 687.9166 767.2916 Q 661.4583 767.2916 634.99994 793.74994 Q 582.0833 793.74994 582.0833 714.37494 Q 582.0833 634.99994 502.7083 634.99994 L 449.79166 634.99994 L 423.3333 634.99994 L 396.87497 634.99994 L 396.87497 661.4583 Q 370.41666 687.9166 343.9583 714.37494 Q 317.49997 767.2916 211.66666 767.2916 L 132.29166 767.2916 L 132.29166 740.8333 L 105.83333 740.8333 L 105.83333 740.8333 L 105.83333 714.37494 L 105.83333 714.37494 L 105.83333 714.37494 L 79.37499 714.37494 L 79.37499 714.37494 L 79.37499 687.9166 L 52.916664 687.9166 L 52.916664 661.4583 L 52.916664 634.99994 L 26.458332 634.99994 L 0.0 634.99994 L 0.0 608.5416 L 0.0 582.0833 L 0.0 555.625 L 0.0 529.1666 L 0.0 502.7083 L 0.0 476.24997 L 26.458332 476.24997 L 26.458332 502.7083 L 26.458332 502.7083 L 52.916664 502.7083 L 52.916664 502.7083 L 52.916664 502.7083 L 79.37499 502.7083 Q 105.83333 502.7083 105.83333 449.79166 Q 105.83333 396.87497 132.29166 423.3333 Q 132.29166 449.79166 158.74998 449.79166 Q 185.20833 449.79166 211.66666 423.3333 L 264.5833 423.3333 L 264.5833 396.87497 L 264.5833 370.41666 L 291.04166 370.41666 L 317.49997 343.9583 L 317.49997 343.9583 Q 317.49997 343.9583 343.9583 343.9583 L 343.9583 317.49997 L 343.9583 317.49997 Q 370.41666 317.49997 370.41666 291.04166 L 370.41666 291.04166 L 370.41666 291.04166 Q 370.41666 291.04166 396.87497 291.04166 L 396.87497 264.5833 L 396.87497 238.12498 Q 423.3333 238.12498 423.3333 185.20833 L 423.3333 158.74998 L 449.79166 132.29166 L 449.79166 105.83333 L 449.79166 105.83333 L 476.24997 105.83333 L 476.24997 158.74998 Q 529.1666 211.66666 529.1666 238.12498 L 529.1666 264.5833 L 555.625 238.12498 L 582.0833 211.66666 L 582.0833 185.20833 Q 582.0833 158.74998 608.5416 185.20833 L 634.99994 211.66666 L 634.99994 105.83333 Q 661.4583 0.0 687.9166 0.0 z" svg:height="7.9374995mm" draw:style-name="style-906" svg:viewBox="0.0 0.0 714.37494 793.74994" svg:width="7.1437497mm" svg:x="187.85416mm" svg:y="69.056244mm"/>
          <draw:path svg:d="M 79.37499 26.458332 L 79.37499 52.916664 L 105.83333 79.37499 Q 132.29166 105.83333 105.83333 238.12498 Q 105.83333 343.9583 105.83333 343.9583 L 79.37499 343.9583 L 79.37499 343.9583 L 79.37499 343.9583 L 79.37499 343.9583 Q 79.37499 317.49997 52.916664 291.04166 L 52.916664 291.04166 L 52.916664 238.12498 Q 26.458332 211.66666 26.458332 132.29166 L 0.0 26.458332 L 26.458332 0.0 Q 26.458332 -26.458332 52.916664 0.0 Q 79.37499 26.458332 79.37499 26.458332 z" svg:height="3.439583mm" draw:style-name="style-907" svg:viewBox="0.0 0.0 105.83333 343.9583" svg:width="1.0583333mm" svg:x="206.63957mm" svg:y="177.00624mm"/>
          <draw:path svg:d="M 317.49997 211.66666 L 317.49997 211.66666 L 370.41666 449.79166 Q 423.3333 687.9166 423.3333 740.8333 L 423.3333 793.74994 L 449.79166 846.6666 L 476.24997 873.12494 L 476.24997 899.5833 L 476.24997 926.0416 L 502.7083 926.0416 L 502.7083 952.49994 L 502.7083 952.49994 L 529.1666 952.49994 L 529.1666 820.2083 L 529.1666 687.9166 L 582.0833 687.9166 Q 582.0833 687.9166 634.99994 714.37494 Q 661.4583 740.8333 687.9166 740.8333 L 687.9166 740.8333 L 687.9166 846.6666 Q 714.37494 952.49994 740.8333 952.49994 Q 767.2916 952.49994 793.74994 952.49994 L 820.2083 952.49994 L 793.74994 1005.4166 Q 767.2916 1058.3333 740.8333 1031.875 Q 714.37494 1031.875 714.37494 1058.3333 L 740.8333 1084.7916 L 740.8333 1084.7916 L 740.8333 1111.25 L 740.8333 1111.25 L 740.8333 1111.25 L 740.8333 1164.1666 L 740.8333 1190.6249 L 740.8333 1190.6249 L 740.8333 1190.6249 L 767.2916 1322.9166 Q 793.74994 1455.2083 714.37494 1481.6666 Q 634.99994 1534.5833 634.99994 1587.4999 Q 634.99994 1613.9583 608.5416 1640.4166 Q 582.0833 1640.4166 608.5416 1640.4166 Q 634.99994 1666.8749 634.99994 1719.7916 L 634.99994 1772.7083 L 661.4583 1799.1666 Q 687.9166 1825.6249 687.9166 1852.0833 L 687.9166 1852.0833 L 687.9166 2010.8333 Q 687.9166 2169.5833 714.37494 2222.5 L 740.8333 2248.9583 L 740.8333 2275.4165 L 740.8333 2301.875 L 714.37494 2301.875 L 714.37494 2301.875 L 687.9166 2301.875 L 661.4583 2328.3333 L 661.4583 2328.3333 L 661.4583 2328.3333 L 661.4583 2328.3333 L 634.99994 2328.3333 L 634.99994 2354.7915 L 634.99994 2381.2498 L 608.5416 2381.2498 L 582.0833 2381.2498 L 582.0833 2407.7083 L 582.0833 2434.1665 L 555.625 2434.1665 L 529.1666 2434.1665 L 529.1666 2407.7083 L 529.1666 2407.7083 L 502.7083 2407.7083 L 502.7083 2407.7083 L 502.7083 2275.4165 L 476.24997 2169.5833 L 476.24997 2116.6665 L 476.24997 2063.75 L 449.79166 2063.75 L 449.79166 2063.75 L 423.3333 2037.2915 L 396.87497 2037.2915 L 423.3333 2328.3333 Q 423.3333 2592.9165 423.3333 2592.9165 Q 423.3333 2592.9165 449.79166 2619.3748 L 449.79166 2645.8333 L 449.79166 2645.8333 L 423.3333 2645.8333 L 423.3333 2698.7498 L 423.3333 2751.6665 L 396.87497 2751.6665 L 370.41666 2751.6665 L 370.41666 2778.1248 L 370.41666 2778.1248 L 343.9583 2778.1248 L 343.9583 2804.5833 L 317.49997 2804.5833 L 291.04166 2804.5833 L 291.04166 2804.5833 L 264.5833 2778.1248 L 264.5833 2778.1248 L 264.5833 2778.1248 L 264.5833 2751.6665 L 264.5833 2751.6665 L 264.5833 2698.7498 Q 264.5833 2619.3748 185.20833 2328.3333 L 105.83333 2037.2915 L 105.83333 1984.3749 Q 105.83333 1931.4583 79.37499 1693.3333 L 79.37499 1481.6666 L 79.37499 1375.8333 Q 52.916664 1296.4583 52.916664 1269.9999 Q 52.916664 1243.5416 79.37499 1243.5416 Q 105.83333 1243.5416 105.83333 1137.7083 Q 79.37499 1031.875 52.916664 1005.4166 L 0.0 1005.4166 L 0.0 952.49994 Q 0.0 926.0416 26.458332 899.5833 Q 52.916664 846.6666 0.0 820.2083 Q -52.916664 793.74994 0.0 767.2916 Q 26.458332 767.2916 52.916664 634.99994 Q 52.916664 529.1666 105.83333 555.625 Q 158.74998 582.0833 158.74998 423.3333 Q 185.20833 291.04166 132.29166 264.5833 L 79.37499 264.5833 L 132.29166 105.83333 Q 185.20833 -52.916664 211.66666 0.0 Q 264.5833 52.916664 264.5833 132.29166 Q 317.49997 211.66666 317.49997 211.66666 z M 396.87497 1852.0833 Q 396.87497 1746.2499 423.3333 1746.2499 Q 449.79166 1746.2499 449.79166 1852.0833 Q 449.79166 1931.4583 423.3333 1931.4583 Q 396.87497 1931.4583 396.87497 1852.0833 z" svg:height="28.045832mm" draw:style-name="style-908" svg:viewBox="0.0 0.0 820.2083 2804.5833" svg:width="8.202083mm" svg:x="140.22916mm" svg:y="159.27916mm"/>
          <draw:path svg:d="M 105.83333 26.458332 L 105.83333 0.0 L 132.29166 0.0 Q 132.29166 26.458332 158.74998 26.458332 L 185.20833 26.458332 L 238.12498 26.458332 Q 291.04166 52.916664 291.04166 79.37499 Q 317.49997 132.29166 370.41666 132.29166 Q 396.87497 158.74998 423.3333 185.20833 Q 423.3333 211.66666 370.41666 238.12498 Q 343.9583 291.04166 370.41666 291.04166 Q 396.87497 317.49997 396.87497 370.41666 Q 396.87497 423.3333 396.87497 449.79166 L 396.87497 449.79166 L 370.41666 476.24997 L 370.41666 502.7083 L 343.9583 502.7083 Q 317.49997 502.7083 317.49997 476.24997 L 317.49997 476.24997 L 317.49997 476.24997 Q 317.49997 449.79166 238.12498 449.79166 Q 158.74998 396.87497 238.12498 396.87497 Q 291.04166 343.9583 211.66666 343.9583 Q 132.29166 343.9583 132.29166 291.04166 Q 132.29166 264.5833 79.37499 264.5833 L 0.0 291.04166 L 0.0 264.5833 Q 26.458332 264.5833 26.458332 264.5833 Q 26.458332 238.12498 132.29166 158.74998 Q 211.66666 52.916664 158.74998 26.458332 L 105.83333 26.458332 L 105.83333 26.458332 z" svg:height="5.027083mm" draw:style-name="style-909" svg:viewBox="0.0 0.0 423.3333 502.7083" svg:width="4.233333mm" svg:x="218.81041mm" svg:y="138.37708mm"/>
          <draw:path svg:d="M 0.0 0.0 Q 0.0 -26.458332 132.29166 0.0 Q 238.12498 26.458332 238.12498 79.37499 Q 264.5833 132.29166 132.29166 79.37499 Q 0.0 26.458332 0.0 0.0 z" svg:height="0.7937499mm" draw:style-name="style-910" svg:viewBox="0.0 0.0 238.12498 79.37499" svg:width="2.38125mm" svg:x="192.88124mm" svg:y="221.45624mm"/>
          <draw:path svg:d="M 1058.3333 79.37499 L 1058.3333 79.37499 L 1058.3333 105.83333 Q 1058.3333 158.74998 1084.7916 238.12498 Q 1111.25 317.49997 1111.25 370.41666 L 1111.25 396.87497 L 1084.7916 423.3333 Q 1058.3333 423.3333 978.95825 608.5416 Q 899.5833 793.74994 899.5833 820.2083 L 899.5833 820.2083 L 899.5833 820.2083 Q 899.5833 846.6666 952.49994 846.6666 L 1005.4166 846.6666 L 1005.4166 899.5833 Q 1031.875 952.49994 1031.875 952.49994 Q 1031.875 1005.4166 1111.25 1005.4166 L 1217.0833 1005.4166 L 1243.5416 952.49994 Q 1269.9999 952.49994 1269.9999 926.0416 L 1296.4583 926.0416 L 1296.4583 926.0416 L 1296.4583 952.49994 L 1322.9166 978.95825 Q 1375.8333 1005.4166 1349.3749 1005.4166 Q 1349.3749 1005.4166 1349.3749 1031.875 L 1349.3749 1031.875 L 1322.9166 1031.875 Q 1322.9166 1058.3333 1322.9166 1058.3333 L 1322.9166 1058.3333 L 1322.9166 1058.3333 Q 1296.4583 1058.3333 1296.4583 1084.7916 L 1296.4583 1084.7916 L 1269.9999 1084.7916 Q 1269.9999 1111.25 1269.9999 1111.25 L 1269.9999 1111.25 L 1269.9999 1111.25 Q 1269.9999 1111.25 1217.0833 1111.25 Q 1137.7083 1111.25 1137.7083 1164.1666 Q 1111.25 1190.6249 1084.7916 1217.0833 L 1031.875 1269.9999 L 1031.875 1243.5416 Q 1058.3333 1217.0833 1058.3333 1164.1666 Q 1084.7916 1111.25 1005.4166 1137.7083 Q 926.0416 1164.1666 899.5833 1217.0833 Q 899.5833 1269.9999 846.6666 1269.9999 L 820.2083 1269.9999 L 820.2083 1322.9166 L 820.2083 1349.3749 L 899.5833 1349.3749 Q 978.95825 1322.9166 1005.4166 1322.9166 L 1005.4166 1322.9166 L 1005.4166 1322.9166 Q 1005.4166 1322.9166 1005.4166 1322.9166 L 1005.4166 1349.3749 L 1005.4166 1349.3749 L 1005.4166 1375.8333 L 1031.875 1375.8333 L 1058.3333 1375.8333 L 1058.3333 1402.2916 L 1058.3333 1402.2916 L 1031.875 1402.2916 L 1031.875 1428.7499 L 1031.875 1428.7499 L 1005.4166 1428.7499 L 1005.4166 1428.7499 L 1005.4166 1428.7499 L 1005.4166 1428.7499 L 1005.4166 1428.7499 L 978.95825 1428.7499 L 952.49994 1428.7499 L 952.49994 1428.7499 Q 952.49994 1428.7499 926.0416 1455.2083 Q 926.0416 1481.6666 899.5833 1481.6666 Q 873.12494 1481.6666 873.12494 1428.7499 Q 846.6666 1402.2916 793.74994 1375.8333 Q 714.37494 1375.8333 687.9166 1322.9166 Q 687.9166 1296.4583 661.4583 1164.1666 Q 634.99994 1005.4166 608.5416 1005.4166 Q 582.0833 1005.4166 582.0833 1058.3333 Q 555.625 1084.7916 529.1666 1058.3333 Q 476.24997 1058.3333 423.3333 1031.875 Q 370.41666 1005.4166 343.9583 1058.3333 L 317.49997 1111.25 L 317.49997 1111.25 Q 317.49997 1084.7916 291.04166 1058.3333 L 291.04166 1005.4166 L 291.04166 1005.4166 L 291.04166 978.95825 L 291.04166 978.95825 Q 317.49997 978.95825 370.41666 899.5833 L 423.3333 793.74994 L 370.41666 793.74994 L 343.9583 793.74994 L 343.9583 820.2083 L 317.49997 820.2083 L 317.49997 820.2083 L 317.49997 846.6666 L 291.04166 846.6666 Q 264.5833 873.12494 264.5833 899.5833 L 264.5833 952.49994 L 264.5833 952.49994 L 238.12498 952.49994 L 238.12498 978.95825 L 211.66666 978.95825 L 211.66666 978.95825 L 211.66666 952.49994 L 211.66666 952.49994 L 211.66666 952.49994 L 185.20833 926.0416 L 158.74998 899.5833 L 158.74998 899.5833 L 158.74998 899.5833 L 158.74998 873.12494 L 158.74998 873.12494 L 158.74998 846.6666 Q 158.74998 846.6666 132.29166 846.6666 L 132.29166 846.6666 L 132.29166 846.6666 Q 105.83333 820.2083 79.37499 634.99994 L 26.458332 449.79166 L 26.458332 423.3333 L 0.0 370.41666 L 0.0 317.49997 L 0.0 264.5833 L 52.916664 264.5833 L 79.37499 264.5833 L 79.37499 291.04166 Q 79.37499 317.49997 105.83333 317.49997 L 158.74998 317.49997 L 158.74998 264.5833 Q 185.20833 238.12498 238.12498 264.5833 Q 291.04166 264.5833 317.49997 264.5833 Q 343.9583 211.66666 370.41666 211.66666 L 370.41666 211.66666 L 396.87497 211.66666 L 423.3333 211.66666 L 423.3333 185.20833 L 423.3333 185.20833 L 449.79166 185.20833 L 449.79166 211.66666 L 476.24997 211.66666 L 502.7083 211.66666 L 529.1666 185.20833 L 555.625 185.20833 L 555.625 211.66666 L 582.0833 264.5833 L 582.0833 264.5833 L 582.0833 264.5833 L 582.0833 291.04166 L 582.0833 291.04166 L 582.0833 317.49997 L 582.0833 317.49997 L 582.0833 370.41666 L 582.0833 423.3333 L 555.625 423.3333 L 529.1666 423.3333 L 529.1666 449.79166 L 529.1666 449.79166 L 502.7083 449.79166 Q 476.24997 449.79166 476.24997 423.3333 Q 476.24997 370.41666 423.3333 396.87497 L 343.9583 423.3333 L 343.9583 449.79166 L 317.49997 449.79166 L 317.49997 449.79166 L 317.49997 476.24997 L 317.49997 476.24997 L 317.49997 476.24997 L 291.04166 476.24997 L 291.04166 476.24997 L 291.04166 502.7083 L 264.5833 502.7083 L 264.5833 502.7083 L 264.5833 529.1666 L 264.5833 529.1666 L 264.5833 529.1666 L 291.04166 582.0833 L 291.04166 661.4583 L 317.49997 661.4583 L 343.9583 687.9166 L 343.9583 687.9166 L 370.41666 687.9166 L 370.41666 687.9166 L 370.41666 687.9166 L 370.41666 714.37494 L 370.41666 714.37494 L 396.87497 714.37494 L 396.87497 687.9166 L 396.87497 687.9166 L 423.3333 687.9166 L 423.3333 687.9166 L 423.3333 687.9166 L 476.24997 634.99994 Q 502.7083 582.0833 529.1666 582.0833 Q 555.625 582.0833 555.625 555.625 L 555.625 529.1666 L 582.0833 529.1666 Q 608.5416 529.1666 608.5416 582.0833 Q 608.5416 634.99994 661.4583 634.99994 L 714.37494 634.99994 L 714.37494 608.5416 L 740.8333 608.5416 L 740.8333 608.5416 L 740.8333 582.0833 L 740.8333 582.0833 L 740.8333 582.0833 L 767.2916 476.24997 L 767.2916 343.9583 L 767.2916 317.49997 Q 740.8333 317.49997 740.8333 317.49997 L 740.8333 317.49997 L 740.8333 291.04166 Q 740.8333 264.5833 740.8333 211.66666 Q 740.8333 158.74998 714.37494 132.29166 L 687.9166 105.83333 L 687.9166 105.83333 L 687.9166 105.83333 L 687.9166 105.83333 L 687.9166 105.83333 L 714.37494 105.83333 L 740.8333 105.83333 L 793.74994 105.83333 Q 846.6666 105.83333 846.6666 52.916664 Q 846.6666 26.458332 926.0416 0.0 Q 1005.4166 -26.458332 1005.4166 0.0 Q 1005.4166 52.916664 1031.875 52.916664 Q 1058.3333 52.916664 1058.3333 79.37499 z M 952.49994 79.37499 Q 926.0416 52.916664 952.49994 52.916664 Q 978.95825 52.916664 952.49994 79.37499 Q 952.49994 105.83333 952.49994 79.37499 z" svg:height="14.816666mm" draw:style-name="style-911" svg:viewBox="0.0 0.0 1349.3749 1481.6666" svg:width="13.49375mm" svg:x="146.57916mm" svg:y="105.30416mm"/>
          <draw:path svg:d="M 661.4583 0.0 L 714.37494 0.0 L 714.37494 26.458332 L 714.37494 26.458332 L 740.8333 26.458332 L 740.8333 0.0 L 767.2916 0.0 L 767.2916 0.0 L 767.2916 0.0 Q 767.2916 26.458332 793.74994 79.37499 L 820.2083 132.29166 L 846.6666 158.74998 Q 873.12494 185.20833 899.5833 211.66666 L 899.5833 264.5833 L 926.0416 370.41666 Q 926.0416 449.79166 952.49994 476.24997 L 952.49994 529.1666 L 926.0416 529.1666 Q 926.0416 529.1666 820.2083 529.1666 Q 740.8333 476.24997 740.8333 449.79166 Q 767.2916 423.3333 661.4583 423.3333 Q 582.0833 423.3333 582.0833 476.24997 Q 608.5416 529.1666 608.5416 529.1666 Q 608.5416 502.7083 608.5416 634.99994 L 608.5416 740.8333 L 634.99994 740.8333 L 634.99994 767.2916 L 555.625 767.2916 L 502.7083 767.2916 L 502.7083 740.8333 L 502.7083 740.8333 L 476.24997 740.8333 L 476.24997 740.8333 L 476.24997 740.8333 L 476.24997 714.37494 L 502.7083 714.37494 L 555.625 714.37494 L 555.625 687.9166 Q 555.625 661.4583 529.1666 582.0833 Q 502.7083 529.1666 396.87497 529.1666 L 317.49997 502.7083 L 317.49997 502.7083 Q 291.04166 502.7083 264.5833 423.3333 Q 238.12498 343.9583 158.74998 370.41666 L 105.83333 396.87497 L 105.83333 396.87497 Q 79.37499 396.87497 79.37499 370.41666 Q 79.37499 343.9583 132.29166 343.9583 Q 158.74998 343.9583 105.83333 291.04166 L 52.916664 211.66666 L 52.916664 211.66666 L 26.458332 211.66666 L 26.458332 211.66666 L 26.458332 211.66666 L 26.458332 211.66666 L 26.458332 185.20833 L 0.0 158.74998 L 0.0 132.29166 L 26.458332 132.29166 L 52.916664 105.83333 L 26.458332 105.83333 L 0.0 105.83333 L 0.0 79.37499 L 26.458332 79.37499 L 26.458332 79.37499 L 26.458332 52.916664 L 26.458332 52.916664 L 26.458332 52.916664 L 52.916664 52.916664 L 52.916664 52.916664 L 52.916664 79.37499 L 79.37499 79.37499 L 79.37499 79.37499 L 79.37499 52.916664 L 79.37499 52.916664 L 105.83333 52.916664 L 132.29166 52.916664 L 158.74998 52.916664 L 158.74998 79.37499 L 185.20833 79.37499 L 185.20833 79.37499 L 185.20833 105.83333 L 185.20833 105.83333 L 185.20833 105.83333 L 211.66666 105.83333 L 211.66666 105.83333 L 238.12498 132.29166 L 264.5833 158.74998 L 291.04166 158.74998 Q 343.9583 158.74998 343.9583 132.29166 Q 343.9583 105.83333 449.79166 52.916664 Q 582.0833 0.0 661.4583 0.0 z" svg:height="7.6729164mm" draw:style-name="style-912" svg:viewBox="0.0 0.0 952.49994 767.2916" svg:width="9.525mm" svg:x="197.64374mm" svg:y="174.62498mm"/>
          <draw:path svg:d="M 0.0 26.458332 L 26.458332 0.0 L 26.458332 26.458332 Q 26.458332 79.37499 52.916664 79.37499 Q 105.83333 52.916664 105.83333 26.458332 L 105.83333 26.458332 L 132.29166 26.458332 Q 158.74998 52.916664 158.74998 291.04166 Q 211.66666 529.1666 211.66666 634.99994 L 211.66666 740.8333 L 211.66666 740.8333 Q 185.20833 767.2916 158.74998 767.2916 L 158.74998 793.74994 L 158.74998 793.74994 Q 132.29166 767.2916 105.83333 740.8333 L 79.37499 714.37494 L 79.37499 714.37494 L 79.37499 687.9166 L 79.37499 661.4583 L 52.916664 608.5416 L 52.916664 582.0833 Q 52.916664 555.625 0.0 291.04166 Q -52.916664 52.916664 0.0 26.458332 z" svg:height="7.9374995mm" draw:style-name="style-913" svg:viewBox="0.0 0.0 211.66666 793.74994" svg:width="2.1166666mm" svg:x="215.9mm" svg:y="184.94374mm"/>
          <draw:path svg:d="M 185.20833 0.0 L 211.66666 0.0 L 238.12498 26.458332 Q 264.5833 79.37499 238.12498 79.37499 L 238.12498 79.37499 L 211.66666 132.29166 Q 211.66666 185.20833 264.5833 264.5833 Q 317.49997 343.9583 343.9583 370.41666 Q 370.41666 396.87497 396.87497 396.87497 L 396.87497 423.3333 L 370.41666 423.3333 L 317.49997 423.3333 L 317.49997 396.87497 Q 317.49997 370.41666 211.66666 343.9583 L 105.83333 317.49997 L 79.37499 317.49997 Q 79.37499 291.04166 52.916664 291.04166 L 26.458332 291.04166 L 26.458332 291.04166 L 0.0 264.5833 L 0.0 238.12498 L 0.0 185.20833 L 79.37499 158.74998 Q 158.74998 132.29166 158.74998 79.37499 Q 211.66666 52.916664 185.20833 26.458332 Q 158.74998 26.458332 185.20833 0.0 z" svg:height="4.233333mm" draw:style-name="style-914" svg:viewBox="0.0 0.0 396.87497 423.3333" svg:width="3.9687498mm" svg:x="210.07916mm" svg:y="159.54375mm"/>
          <draw:path svg:d="M 978.95825 132.29166 L 978.95825 132.29166 L 978.95825 132.29166 L 978.95825 132.29166 L 1005.4166 158.74998 L 1031.875 158.74998 L 1031.875 185.20833 L 1031.875 238.12498 L 1031.875 238.12498 Q 1058.3333 238.12498 1058.3333 238.12498 L 1084.7916 238.12498 L 1084.7916 211.66666 L 1084.7916 185.20833 L 1137.7083 185.20833 Q 1137.7083 185.20833 1190.6249 158.74998 Q 1217.0833 132.29166 1243.5416 132.29166 L 1243.5416 132.29166 L 1243.5416 132.29166 Q 1243.5416 132.29166 1243.5416 105.83333 L 1269.9999 105.83333 L 1269.9999 132.29166 Q 1269.9999 158.74998 1349.3749 132.29166 Q 1455.2083 132.29166 1455.2083 105.83333 L 1481.6666 105.83333 L 1508.1249 132.29166 Q 1561.0416 185.20833 1561.0416 238.12498 L 1561.0416 264.5833 L 1561.0416 264.5833 L 1561.0416 238.12498 L 1613.9583 238.12498 Q 1693.3333 238.12498 1693.3333 264.5833 L 1693.3333 291.04166 L 1666.8749 291.04166 Q 1640.4166 291.04166 1640.4166 264.5833 L 1640.4166 264.5833 L 1561.0416 291.04166 Q 1481.6666 317.49997 1481.6666 502.7083 Q 1508.1249 687.9166 1508.1249 714.37494 Q 1508.1249 767.2916 1534.5833 767.2916 Q 1561.0416 767.2916 1561.0416 899.5833 Q 1587.4999 1031.875 1561.0416 1137.7083 Q 1534.5833 1243.5416 1508.1249 1243.5416 Q 1481.6666 1243.5416 1481.6666 1349.3749 Q 1508.1249 1455.2083 1508.1249 1402.2916 Q 1561.0416 1375.8333 1561.0416 1455.2083 Q 1561.0416 1561.0416 1587.4999 1587.4999 L 1587.4999 1613.9583 L 1561.0416 1640.4166 Q 1561.0416 1666.8749 1534.5833 1666.8749 Q 1508.1249 1666.8749 1508.1249 1693.3333 L 1508.1249 1719.7916 L 1561.0416 1931.4583 Q 1613.9583 2169.5833 1640.4166 2222.5 Q 1666.8749 2275.4165 1693.3333 2301.875 L 1693.3333 2301.875 L 1693.3333 2301.875 Q 1719.7916 2328.3333 1719.7916 2407.7083 L 1719.7916 2513.5415 L 1825.6249 2672.2915 Q 1931.4583 2857.4998 1957.9165 2857.4998 L 1957.9165 2857.4998 L 1984.3749 2910.4165 Q 1984.3749 2963.3333 1984.3749 3095.6248 L 1984.3749 3201.4583 L 1957.9165 3201.4583 L 1931.4583 3201.4583 L 1931.4583 3174.9998 L 1931.4583 3148.5415 L 1904.9999 3148.5415 L 1878.5416 3148.5415 L 1878.5416 3174.9998 L 1878.5416 3174.9998 L 1852.0833 3174.9998 L 1852.0833 3201.4583 L 1852.0833 3201.4583 L 1825.6249 3201.4583 L 1825.6249 3201.4583 L 1825.6249 3201.4583 L 1825.6249 3201.4583 L 1799.1666 3201.4583 L 1799.1666 3227.9165 L 1772.7083 3227.9165 L 1772.7083 3227.9165 L 1772.7083 3201.4583 L 1772.7083 3201.4583 L 1772.7083 3201.4583 L 1746.2499 3148.5415 Q 1719.7916 3122.0833 1719.7916 3042.7083 Q 1693.3333 2989.7915 1666.8749 2989.7915 Q 1613.9583 2989.7915 1613.9583 2963.3333 Q 1613.9583 2936.8748 1561.0416 2804.5833 Q 1508.1249 2672.2915 1508.1249 2645.8333 L 1508.1249 2592.9165 L 1481.6666 2566.4583 L 1455.2083 2539.9998 L 1455.2083 2539.9998 L 1455.2083 2566.4583 L 1455.2083 2566.4583 L 1455.2083 2566.4583 L 1428.7499 2539.9998 L 1402.2916 2513.5415 L 1402.2916 2513.5415 L 1402.2916 2513.5415 L 1402.2916 2487.0833 L 1402.2916 2487.0833 L 1402.2916 2513.5415 L 1402.2916 2566.4583 L 1402.2916 2592.9165 L 1402.2916 2619.3748 L 1375.8333 2619.3748 L 1349.3749 2619.3748 L 1349.3749 2645.8333 L 1349.3749 2672.2915 L 1402.2916 2778.1248 Q 1402.2916 2857.4998 1428.7499 2910.4165 L 1455.2083 2963.3333 L 1455.2083 3016.2498 L 1455.2083 3069.1665 L 1428.7499 3069.1665 L 1402.2916 3095.6248 L 1375.8333 3095.6248 L 1349.3749 3095.6248 L 1349.3749 3069.1665 L 1349.3749 3042.7083 L 1322.9166 3016.2498 L 1322.9166 2989.7915 L 1296.4583 2989.7915 L 1243.5416 2989.7915 L 1243.5416 2963.3333 L 1243.5416 2963.3333 L 1217.0833 2963.3333 L 1217.0833 2963.3333 L 1217.0833 2936.8748 Q 1190.6249 2936.8748 1164.1666 2883.9583 L 1137.7083 2804.5833 L 1137.7083 2778.1248 Q 1137.7083 2725.2083 1058.3333 2619.3748 L 1005.4166 2513.5415 L 1005.4166 2487.0833 Q 978.95825 2460.6248 978.95825 2460.6248 L 978.95825 2460.6248 L 978.95825 2460.6248 Q 978.95825 2434.1665 926.0416 2381.2498 Q 873.12494 2328.3333 820.2083 2143.125 Q 740.8333 1984.3749 714.37494 1984.3749 Q 687.9166 1984.3749 634.99994 1852.0833 Q 582.0833 1719.7916 555.625 1719.7916 L 529.1666 1719.7916 L 529.1666 1719.7916 Q 502.7083 1719.7916 502.7083 1613.9583 Q 502.7083 1534.5833 476.24997 1455.2083 Q 423.3333 1349.3749 396.87497 1349.3749 L 370.41666 1349.3749 L 370.41666 1322.9166 Q 343.9583 1296.4583 343.9583 1243.5416 Q 291.04166 1190.6249 264.5833 1190.6249 Q 238.12498 1164.1666 132.29166 978.95825 L 26.458332 820.2083 L 26.458332 793.74994 L 26.458332 793.74994 L 0.0 793.74994 L 0.0 767.2916 L 0.0 767.2916 L 0.0 767.2916 L 0.0 767.2916 L 0.0 740.8333 L 26.458332 740.8333 L 52.916664 740.8333 L 52.916664 740.8333 Q 52.916664 767.2916 79.37499 767.2916 Q 132.29166 767.2916 132.29166 740.8333 Q 132.29166 714.37494 158.74998 714.37494 Q 185.20833 714.37494 211.66666 608.5416 Q 238.12498 502.7083 211.66666 502.7083 L 185.20833 476.24997 L 185.20833 449.79166 L 185.20833 449.79166 L 238.12498 449.79166 Q 291.04166 449.79166 317.49997 343.9583 Q 343.9583 238.12498 370.41666 158.74998 Q 396.87497 52.916664 529.1666 79.37499 Q 661.4583 79.37499 714.37494 79.37499 Q 767.2916 52.916664 820.2083 0.0 Q 873.12494 -52.916664 873.12494 26.458332 Q 873.12494 132.29166 926.0416 132.29166 Q 952.49994 132.29166 978.95825 132.29166 z M 899.5833 608.5416 L 899.5833 634.99994 L 926.0416 714.37494 Q 978.95825 767.2916 1031.875 793.74994 Q 1058.3333 793.74994 1137.7083 978.95825 Q 1190.6249 1137.7083 1190.6249 1190.6249 Q 1190.6249 1269.9999 1190.6249 1296.4583 Q 1190.6249 1349.3749 1137.7083 1349.3749 L 1111.25 1349.3749 L 1111.25 1322.9166 L 1084.7916 1296.4583 L 1084.7916 1296.4583 L 1084.7916 1296.4583 L 1084.7916 1269.9999 L 1084.7916 1269.9999 L 1058.3333 1269.9999 L 1058.3333 1243.5416 L 1058.3333 1243.5416 L 1031.875 1243.5416 L 1031.875 1243.5416 L 1031.875 1243.5416 L 1031.875 1217.0833 L 1031.875 1217.0833 L 1005.4166 1190.6249 Q 978.95825 1137.7083 926.0416 926.0416 L 873.12494 714.37494 L 846.6666 714.37494 Q 846.6666 714.37494 820.2083 661.4583 L 793.74994 608.5416 L 767.2916 582.0833 Q 767.2916 555.625 767.2916 370.41666 Q 767.2916 185.20833 793.74994 158.74998 Q 820.2083 132.29166 846.6666 158.74998 Q 846.6666 185.20833 873.12494 185.20833 Q 899.5833 185.20833 899.5833 370.41666 Q 926.0416 555.625 899.5833 608.5416 z M 1322.9166 211.66666 L 1296.4583 211.66666 L 1296.4583 211.66666 L 1296.4583 238.12498 L 1269.9999 238.12498 Q 1243.5416 238.12498 1243.5416 211.66666 Q 1243.5416 185.20833 1296.4583 185.20833 Q 1322.9166 185.20833 1322.9166 211.66666 z M 1322.9166 2592.9165 Q 1322.9166 2566.4583 1322.9166 2566.4583 Q 1349.3749 2566.4583 1349.3749 2566.4583 Q 1349.3749 2592.9165 1322.9166 2592.9165 z" svg:height="32.279163mm" draw:style-name="style-915" svg:viewBox="0.0 0.0 1984.3749 3227.9165" svg:width="19.843748mm" svg:x="164.8354mm" svg:y="116.15208mm"/>
          <draw:path svg:d="M 317.49997 0.0 L 370.41666 0.0 L 370.41666 158.74998 Q 343.9583 317.49997 264.5833 317.49997 Q 211.66666 317.49997 185.20833 343.9583 Q 158.74998 370.41666 158.74998 370.41666 L 158.74998 370.41666 L 158.74998 370.41666 Q 158.74998 343.9583 132.29166 343.9583 L 132.29166 343.9583 L 132.29166 264.5833 Q 105.83333 211.66666 52.916664 211.66666 L 0.0 238.12498 L 0.0 211.66666 L 0.0 185.20833 L 79.37499 185.20833 Q 158.74998 158.74998 158.74998 158.74998 Q 158.74998 158.74998 185.20833 105.83333 L 211.66666 52.916664 L 211.66666 52.916664 Q 211.66666 52.916664 238.12498 26.458332 Q 238.12498 0.0 317.49997 0.0 z" svg:height="3.7041664mm" draw:style-name="style-916" svg:viewBox="0.0 0.0 370.41666 370.41666" svg:width="3.7041664mm" svg:x="57.149998mm" svg:y="180.44583mm"/>
          <draw:path svg:d="M 132.29166 26.458332 L 132.29166 79.37499 L 132.29166 79.37499 Q 132.29166 105.83333 132.29166 105.83333 L 158.74998 105.83333 L 105.83333 158.74998 Q 52.916664 211.66666 26.458332 238.12498 L 0.0 238.12498 L 0.0 211.66666 Q 26.458332 185.20833 26.458332 132.29166 Q 26.458332 79.37499 26.458332 52.916664 L 26.458332 0.0 L 79.37499 0.0 Q 132.29166 -26.458332 132.29166 26.458332 z" svg:height="2.38125mm" draw:style-name="style-917" svg:viewBox="0.0 0.0 158.74998 238.12498" svg:width="1.5874999mm" svg:x="46.83125mm" svg:y="170.39166mm"/>
          <draw:path svg:d="M 343.9583 26.458332 L 343.9583 0.0 L 370.41666 0.0 Q 423.3333 26.458332 423.3333 52.916664 Q 423.3333 79.37499 449.79166 79.37499 L 449.79166 79.37499 L 423.3333 238.12498 Q 423.3333 396.87497 423.3333 396.87497 L 423.3333 423.3333 L 423.3333 423.3333 L 423.3333 423.3333 L 449.79166 423.3333 L 449.79166 423.3333 L 423.3333 449.79166 L 396.87497 449.79166 L 396.87497 423.3333 Q 370.41666 423.3333 370.41666 476.24997 Q 343.9583 529.1666 396.87497 529.1666 Q 423.3333 529.1666 449.79166 582.0833 Q 449.79166 634.99994 423.3333 634.99994 Q 396.87497 634.99994 396.87497 608.5416 Q 396.87497 582.0833 370.41666 582.0833 L 343.9583 582.0833 L 343.9583 582.0833 Q 343.9583 582.0833 317.49997 555.625 Q 291.04166 555.625 264.5833 476.24997 Q 264.5833 396.87497 211.66666 370.41666 Q 132.29166 317.49997 132.29166 317.49997 Q 158.74998 291.04166 79.37499 264.5833 L 26.458332 238.12498 L 26.458332 185.20833 L 0.0 132.29166 L 0.0 132.29166 L 0.0 132.29166 L 0.0 132.29166 L 0.0 105.83333 L 0.0 105.83333 L 0.0 105.83333 L 26.458332 105.83333 L 26.458332 105.83333 L 52.916664 79.37499 L 79.37499 79.37499 L 79.37499 79.37499 L 79.37499 105.83333 L 105.83333 105.83333 Q 132.29166 105.83333 132.29166 52.916664 L 158.74998 26.458332 L 158.74998 52.916664 Q 211.66666 105.83333 238.12498 79.37499 Q 264.5833 52.916664 317.49997 52.916664 Q 343.9583 52.916664 343.9583 26.458332 z" svg:height="6.3499994mm" draw:style-name="style-918" svg:viewBox="0.0 0.0 449.79166 634.99994" svg:width="4.497916mm" svg:x="158.22083mm" svg:y="128.5875mm"/>
          <draw:path svg:d="M 291.04166 0.0 L 317.49997 0.0 L 317.49997 0.0 Q 317.49997 0.0 317.49997 26.458332 L 343.9583 26.458332 L 343.9583 52.916664 L 370.41666 79.37499 L 370.41666 79.37499 L 370.41666 105.83333 L 370.41666 105.83333 L 370.41666 105.83333 L 396.87497 132.29166 L 423.3333 158.74998 L 423.3333 211.66666 L 423.3333 238.12498 L 423.3333 291.04166 Q 396.87497 317.49997 370.41666 317.49997 Q 343.9583 317.49997 343.9583 370.41666 Q 343.9583 396.87497 291.04166 370.41666 Q 238.12498 370.41666 211.66666 370.41666 Q 158.74998 370.41666 158.74998 343.9583 L 158.74998 343.9583 L 158.74998 317.49997 Q 158.74998 264.5833 105.83333 264.5833 Q 79.37499 264.5833 52.916664 185.20833 L 0.0 132.29166 L 52.916664 132.29166 L 132.29166 132.29166 L 132.29166 105.83333 L 105.83333 79.37499 L 105.83333 52.916664 L 105.83333 0.0 L 132.29166 0.0 L 158.74998 0.0 L 158.74998 26.458332 L 158.74998 26.458332 L 185.20833 52.916664 Q 211.66666 79.37499 211.66666 105.83333 L 211.66666 132.29166 L 238.12498 132.29166 L 238.12498 158.74998 L 238.12498 158.74998 L 264.5833 158.74998 L 264.5833 158.74998 L 264.5833 158.74998 L 291.04166 185.20833 L 317.49997 185.20833 L 317.49997 132.29166 Q 317.49997 79.37499 291.04166 52.916664 Q 264.5833 0.0 291.04166 0.0 z" svg:height="3.7041664mm" draw:style-name="style-919" svg:viewBox="0.0 0.0 423.3333 370.41666" svg:width="4.233333mm" svg:x="70.379166mm" svg:y="241.82915mm"/>
          <draw:path svg:d="M 4286.25 211.66666 L 4312.708 211.66666 L 4312.708 1719.7916 Q 4286.25 3227.9165 4286.25 4524.375 Q 4286.25 5820.833 4286.25 10980.208 Q 4233.333 16139.582 4233.333 16192.499 L 4233.333 16271.874 L 4233.333 16351.249 L 4233.333 16430.625 L 4233.333 16457.082 L 4233.333 16483.541 L 4233.333 16668.75 Q 4233.333 16853.957 4233.333 17621.25 Q 4233.333 18415.0 4259.7915 18467.916 L 4259.7915 18520.832 L 4259.7915 18520.832 Q 4233.333 18520.832 4233.333 18467.916 Q 4233.333 18441.457 4206.875 18441.457 Q 4180.4165 18441.457 4180.4165 18467.916 Q 4180.4165 18494.375 4127.5 18441.457 Q 4101.0415 18415.0 4021.6665 18362.082 Q 3915.833 18309.166 3915.833 18282.707 Q 3915.833 18256.25 3915.833 18256.25 Q 3915.833 18282.707 3968.7498 18097.5 L 3968.7498 17912.291 L 3968.7498 17912.291 Q 3968.7498 17938.75 3968.7498 17991.666 Q 3942.2915 18044.582 3915.833 18044.582 Q 3889.3748 18044.582 3862.9165 18097.5 Q 3862.9165 18150.416 3836.4583 18150.416 Q 3809.9998 18123.957 3783.5415 18150.416 Q 3730.6248 18150.416 3624.7915 18150.416 Q 3518.9583 18123.957 3518.9583 18097.5 Q 3492.4998 18071.041 3439.5833 18071.041 L 3360.2083 18044.582 L 3333.7498 18071.041 L 3307.2915 18071.041 L 3307.2915 18097.5 L 3307.2915 18123.957 L 3280.8333 18123.957 L 3227.9165 18123.957 L 3254.3748 18441.457 Q 3280.8333 18758.957 3333.7498 18785.416 Q 3386.6665 18785.416 3280.8333 18838.332 Q 3201.4583 18838.332 3227.9165 18917.707 Q 3254.3748 18970.623 3227.9165 18970.623 L 3174.9998 18997.082 L 3122.0833 18997.082 L 3095.6248 18997.082 L 3095.6248 19023.541 L 3095.6248 19049.998 L 3069.1665 19049.998 L 3042.7083 19049.998 L 3042.7083 19076.457 L 3042.7083 19076.457 L 2936.8748 19076.457 L 2831.0415 19076.457 L 2831.0415 19076.457 L 2831.0415 19049.998 L 2857.4998 19049.998 L 2910.4165 19049.998 L 2883.9583 19023.541 L 2857.4998 18997.082 L 2857.4998 18997.082 L 2857.4998 18997.082 L 2831.0415 18997.082 L 2831.0415 18997.082 L 2857.4998 18970.623 Q 2910.4165 18970.623 2910.4165 18944.166 Q 2910.4165 18891.248 2883.9583 18891.248 Q 2857.4998 18891.248 2857.4998 18838.332 Q 2857.4998 18811.873 2910.4165 18811.873 Q 2936.8748 18811.873 2936.8748 18732.498 Q 2936.8748 18679.582 2963.3333 18679.582 Q 2963.3333 18653.123 2989.7915 18520.832 L 3016.2498 18362.082 L 3016.2498 18362.082 L 3016.2498 18362.082 L 3042.7083 18309.166 L 3069.1665 18256.25 L 3069.1665 18203.332 L 3069.1665 18176.875 L 3042.7083 18176.875 L 3042.7083 18150.416 L 3042.7083 18150.416 L 3016.2498 18150.416 L 3016.2498 18150.416 Q 3016.2498 18150.416 2989.7915 18097.5 Q 2963.3333 18097.5 2936.8748 18071.041 Q 2910.4165 18044.582 2936.8748 17912.291 Q 2963.3333 17780.0 2989.7915 17780.0 Q 3016.2498 17806.457 3016.2498 17727.082 Q 3016.2498 17674.166 3042.7083 17647.707 Q 3069.1665 17621.25 3148.5415 17621.25 Q 3227.9165 17594.791 3254.3748 17541.875 Q 3280.8333 17488.957 3307.2915 17515.416 Q 3360.2083 17515.416 3386.6665 17541.875 Q 3386.6665 17568.332 3439.5833 17568.332 L 3466.0415 17568.332 L 3466.0415 17568.332 L 3492.4998 17568.332 L 3492.4998 17621.25 L 3492.4998 17647.707 L 3518.9583 17647.707 L 3545.4165 17621.25 L 3545.4165 17621.25 L 3545.4165 17621.25 L 3545.4165 17594.791 L 3545.4165 17568.332 L 3545.4165 17568.332 L 3545.4165 17568.332 L 3518.9583 17541.875 L 3492.4998 17541.875 L 3492.4998 17515.416 Q 3492.4998 17462.5 3492.4998 17409.582 Q 3492.4998 17383.125 3466.0415 17356.666 Q 3439.5833 17356.666 3439.5833 17303.75 Q 3439.5833 17224.375 3439.5833 17171.457 Q 3439.5833 17118.541 3439.5833 16986.25 Q 3439.5833 16880.416 3439.5833 16774.582 Q 3439.5833 16668.75 3386.6665 16642.291 L 3360.2083 16589.375 L 3386.6665 16589.375 L 3413.1248 16589.375 L 3413.1248 16510.0 L 3413.1248 16457.082 L 3333.7498 16457.082 Q 3280.8333 16457.082 3227.9165 16483.541 L 3201.4583 16510.0 L 3201.4583 16483.541 Q 3174.9998 16457.082 3069.1665 16298.332 L 2936.8748 16139.582 L 2936.8748 16086.666 Q 2910.4165 16033.749 2910.4165 16033.749 Q 2910.4165 16007.291 2910.4165 15822.082 Q 2910.4165 15610.416 2751.6665 15504.582 Q 2592.9165 15398.749 2592.9165 15345.833 L 2592.9165 15319.374 L 2592.9165 15266.458 Q 2592.9165 15213.541 2566.4583 15081.249 Q 2539.9998 14948.958 2619.3748 14869.583 Q 2698.7498 14763.749 2672.2915 14631.458 Q 2645.8333 14499.166 2619.3748 14499.166 Q 2592.9165 14499.166 2592.9165 14472.708 Q 2592.9165 14446.249 2460.6248 14419.791 Q 2354.7915 14393.333 2328.3333 14340.416 Q 2328.3333 14313.958 2275.4165 14287.499 Q 2222.5 14287.499 2222.5 14234.583 L 2196.0415 14208.124 L 2196.0415 14181.666 Q 2169.5833 14181.666 2143.125 14128.749 Q 2116.6665 14075.833 2116.6665 14022.916 Q 2116.6665 13943.541 2063.75 13811.249 L 2010.8333 13652.499 L 2010.8333 13652.499 Q 2010.8333 13626.041 1984.3749 13626.041 Q 1984.3749 13599.583 1957.9165 13467.291 Q 1957.9165 13308.541 1904.9999 13282.083 Q 1852.0833 13255.624 1825.6249 13176.249 L 1799.1666 13096.874 L 1799.1666 13070.416 Q 1799.1666 13017.499 1772.7083 12911.666 L 1746.2499 12832.291 L 1746.2499 12832.291 Q 1746.2499 12832.291 1772.7083 12805.833 L 1772.7083 12805.833 L 1772.7083 12752.916 Q 1746.2499 12673.541 1746.2499 12435.416 Q 1746.2499 12197.291 1746.2499 12170.833 Q 1693.3333 12144.374 1719.7916 12064.999 Q 1746.2499 11985.624 1693.3333 11906.249 L 1666.8749 11853.333 L 1666.8749 11826.874 L 1640.4166 11800.416 L 1640.4166 11800.416 L 1640.4166 11800.416 L 1640.4166 11773.958 Q 1640.4166 11773.958 1640.4166 11747.499 Q 1640.4166 11747.499 1508.1249 11509.374 Q 1375.8333 11271.249 1349.3749 11191.874 Q 1322.9166 11112.499 1269.9999 11059.583 L 1217.0833 11033.124 L 1217.0833 10927.291 Q 1217.0833 10821.458 1164.1666 10583.333 Q 1164.1666 10345.208 1137.7083 10318.749 L 1111.25 10318.749 L 1111.25 10265.833 Q 1111.25 10239.374 1031.875 10080.624 L 978.95825 9921.874 L 978.95825 9921.874 L 978.95825 9895.416 L 978.95825 9895.416 L 1005.4166 9895.416 L 1005.4166 9895.416 L 1005.4166 9895.416 L 1058.3333 9868.958 L 1137.7083 9868.958 L 1137.7083 9842.499 L 1111.25 9816.041 L 1111.25 9789.583 Q 1111.25 9763.124 1084.7916 9736.666 Q 1058.3333 9710.208 1031.875 9630.833 Q 1005.4166 9577.916 1005.4166 9524.999 L 1031.875 9498.541 L 1058.3333 9498.541 Q 1084.7916 9472.083 1084.7916 9472.083 Q 1111.25 9472.083 1111.25 9366.249 L 1111.25 9286.875 L 1111.25 9260.416 Q 1111.25 9233.958 1058.3333 9233.958 L 1031.875 9207.5 L 1031.875 9207.5 L 1005.4166 9207.5 L 1005.4166 9207.5 L 1005.4166 9207.5 L 1005.4166 9181.041 L 1005.4166 9181.041 L 1031.875 9154.583 L 1031.875 9154.583 L 1111.25 9154.583 Q 1190.6249 9154.583 1217.0833 9128.125 L 1243.5416 9101.666 L 1243.5416 9101.666 L 1269.9999 9101.666 L 1269.9999 9048.75 L 1269.9999 8995.833 L 1243.5416 8995.833 L 1243.5416 8995.833 L 1243.5416 8969.375 L 1217.0833 8969.375 L 1217.0833 8969.375 L 1217.0833 8942.916 L 1164.1666 8942.916 Q 1137.7083 8942.916 1058.3333 8916.458 L 1005.4166 8890.0 L 1005.4166 8863.541 Q 1005.4166 8837.083 978.95825 8678.333 Q 952.49994 8493.125 952.49994 8466.666 Q 899.5833 8440.208 873.12494 8307.916 L 820.2083 8175.6245 L 820.2083 8149.166 Q 793.74994 8149.166 767.2916 8122.708 Q 740.8333 8096.2495 687.9166 8016.8745 Q 634.99994 7937.4995 634.99994 7884.583 L 661.4583 7831.666 L 661.4583 7831.666 Q 687.9166 7831.666 661.4583 7831.666 L 661.4583 7805.208 L 661.4583 7778.7495 Q 634.99994 7778.7495 634.99994 7778.7495 L 634.99994 7778.7495 L 634.99994 7778.7495 L 634.99994 7752.291 L 687.9166 7725.833 Q 740.8333 7725.833 740.8333 7725.833 L 740.8333 7699.3745 L 740.8333 7672.9165 Q 740.8333 7672.9165 714.37494 7646.458 Q 714.37494 7619.9995 767.2916 7619.9995 Q 820.2083 7619.9995 820.2083 7567.083 Q 793.74994 7514.1665 820.2083 7461.2495 L 820.2083 7408.333 L 820.2083 7408.333 Q 820.2083 7408.333 793.74994 7381.8745 Q 767.2916 7355.4165 793.74994 7328.958 L 846.6666 7276.0415 L 846.6666 7249.583 Q 846.6666 7249.583 793.74994 7249.583 L 767.2916 7223.1245 L 767.2916 7196.6665 L 793.74994 7170.208 L 793.74994 7170.208 L 793.74994 7143.7495 L 793.74994 7143.7495 L 793.74994 7143.7495 L 820.2083 7143.7495 L 820.2083 7143.7495 L 846.6666 7117.2915 L 873.12494 7117.2915 L 978.95825 7143.7495 Q 1084.7916 7170.208 1058.3333 7117.2915 Q 1031.875 7090.833 1058.3333 7064.3745 L 1111.25 7064.3745 L 1137.7083 7037.9165 Q 1164.1666 7037.9165 1190.6249 7011.458 Q 1190.6249 6984.9995 1217.0833 6984.9995 Q 1243.5416 6984.9995 1269.9999 6905.6245 Q 1296.4583 6826.2495 1322.9166 6799.7915 Q 1375.8333 6773.333 1349.3749 6720.4165 Q 1349.3749 6693.958 1455.2083 6614.583 Q 1534.5833 6561.6665 1561.0416 6561.6665 L 1561.0416 6561.6665 L 1561.0416 6535.208 L 1587.4999 6535.208 L 1587.4999 6508.7495 L 1587.4999 6508.7495 L 1587.4999 6508.7495 L 1587.4999 6508.7495 L 1587.4999 6508.7495 L 1587.4999 6482.2915 L 1587.4999 6482.2915 L 1587.4999 6482.2915 L 1587.4999 6455.833 Q 1587.4999 6455.833 1508.1249 6429.3745 L 1455.2083 6402.9165 L 1455.2083 6376.458 L 1428.7499 6376.458 L 1428.7499 6376.458 L 1428.7499 6349.9995 L 1455.2083 6349.9995 L 1481.6666 6349.9995 L 1481.6666 6323.5415 L 1481.6666 6323.5415 L 1508.1249 6323.5415 L 1508.1249 6349.9995 L 1534.5833 6349.9995 L 1587.4999 6349.9995 L 1613.9583 6376.458 L 1640.4166 6376.458 L 1640.4166 6349.9995 L 1640.4166 6323.5415 L 1587.4999 6323.5415 Q 1561.0416 6297.083 1508.1249 6297.083 L 1455.2083 6297.083 L 1455.2083 6270.6245 L 1428.7499 6270.6245 L 1428.7499 6270.6245 L 1428.7499 6244.1665 L 1508.1249 6244.1665 L 1587.4999 6244.1665 L 1587.4999 6217.708 L 1587.4999 6217.708 L 1613.9583 6217.708 L 1613.9583 6191.2495 L 1587.4999 6191.2495 Q 1561.0416 6191.2495 1481.6666 6164.7915 L 1428.7499 6164.7915 L 1428.7499 6164.7915 L 1428.7499 6138.333 L 1428.7499 6138.333 L 1428.7499 6138.333 L 1455.2083 6138.333 L 1455.2083 6138.333 L 1534.5833 6111.8745 L 1613.9583 6111.8745 L 1613.9583 6111.8745 Q 1613.9583 6138.333 1640.4166 6138.333 L 1666.8749 6138.333 L 1666.8749 6111.8745 L 1693.3333 6085.4165 L 1693.3333 6085.4165 Q 1693.3333 6058.958 1693.3333 6006.0415 Q 1693.3333 5953.1245 1666.8749 5926.6665 Q 1640.4166 5926.6665 1666.8749 5873.7495 Q 1719.7916 5847.2915 1719.7916 5820.833 Q 1693.3333 5794.3745 1666.8749 5767.9165 Q 1613.9583 5767.9165 1587.4999 5714.9995 Q 1587.4999 5688.5415 1534.5833 5662.083 L 1481.6666 5662.083 L 1481.6666 5662.083 Q 1481.6666 5635.6245 1455.2083 5609.1665 Q 1455.2083 5556.2495 1375.8333 5529.7915 L 1296.4583 5503.333 L 1296.4583 5503.333 Q 1269.9999 5503.333 1269.9999 5503.333 L 1269.9999 5503.333 L 1269.9999 5503.333 Q 1269.9999 5503.333 1217.0833 5450.4165 Q 1164.1666 5450.4165 1111.25 5423.958 L 1084.7916 5423.958 L 1084.7916 5423.958 Q 1058.3333 5423.958 1058.3333 5450.4165 Q 1058.3333 5503.333 952.49994 5503.333 L 873.12494 5503.333 L 873.12494 5609.1665 Q 846.6666 5688.5415 846.6666 5688.5415 L 846.6666 5688.5415 L 846.6666 5662.083 Q 846.6666 5662.083 820.2083 5662.083 L 820.2083 5635.6245 L 820.2083 5609.1665 Q 793.74994 5609.1665 793.74994 5609.1665 Q 793.74994 5609.1665 767.2916 5635.6245 Q 740.8333 5662.083 687.9166 5662.083 Q 608.5416 5662.083 608.5416 5688.5415 L 608.5416 5714.9995 L 582.0833 5714.9995 L 555.625 5714.9995 L 529.1666 5714.9995 L 502.7083 5714.9995 L 476.24997 5714.9995 L 449.79166 5714.9995 L 396.87497 5714.9995 Q 343.9583 5714.9995 317.49997 5688.5415 L 317.49997 5688.5415 L 317.49997 5688.5415 Q 317.49997 5662.083 264.5833 5662.083 L 211.66666 5662.083 L 211.66666 5662.083 Q 211.66666 5662.083 158.74998 5662.083 L 105.83333 5662.083 L 105.83333 5662.083 L 105.83333 5662.083 L 79.37499 5662.083 L 79.37499 5662.083 L 52.916664 5635.6245 L 0.0 5609.1665 L 0.0 5609.1665 L 0.0 5609.1665 L 0.0 5582.708 L 0.0 5556.2495 L 0.0 5503.333 L 0.0 5476.8745 L 0.0 5450.4165 L 0.0 5423.958 L 26.458332 5423.958 L 26.458332 5397.4995 L 26.458332 5397.4995 L 52.916664 5397.4995 L 52.916664 5397.4995 L 52.916664 5397.4995 L 52.916664 5371.0415 L 52.916664 5371.0415 L 79.37499 5344.583 L 79.37499 5344.583 L 79.37499 5344.583 L 105.83333 5344.583 L 105.83333 5344.583 L 105.83333 5344.583 L 158.74998 5291.6665 Q 238.12498 5238.7495 291.04166 5265.208 Q 317.49997 5265.208 343.9583 5291.6665 Q 343.9583 5318.1245 396.87497 5291.6665 Q 449.79166 5238.7495 476.24997 5265.208 Q 529.1666 5291.6665 529.1666 5265.208 L 529.1666 5265.208 L 529.1666 5238.7495 Q 555.625 5212.2915 634.99994 5212.2915 Q 687.9166 5212.2915 687.9166 5185.833 Q 714.37494 5185.833 767.2916 5159.3745 Q 820.2083 5159.3745 820.2083 5132.9165 Q 820.2083 5106.458 873.12494 5106.458 Q 899.5833 5106.458 926.0416 5079.9995 Q 952.49994 5079.9995 952.49994 5053.5415 L 952.49994 5027.083 L 952.49994 4974.1665 Q 952.49994 4947.708 1005.4166 4947.708 Q 1058.3333 4947.708 1058.3333 4894.7915 Q 1058.3333 4841.8745 1031.875 4841.8745 Q 1005.4166 4815.4165 1031.875 4788.958 L 1058.3333 4736.0415 L 1058.3333 4709.583 Q 1058.3333 4709.583 1031.875 4709.583 L 1031.875 4709.583 L 1031.875 4709.583 Q 1005.4166 4683.1245 1031.875 4656.6665 Q 1031.875 4603.75 1005.4166 4603.75 Q 978.95825 4603.75 978.95825 4550.833 Q 978.95825 4497.9165 952.49994 4497.9165 Q 899.5833 4497.9165 899.5833 4471.458 Q 899.5833 4445.0 873.12494 4445.0 L 846.6666 4445.0 L 846.6666 4445.0 Q 846.6666 4445.0 846.6666 4339.1665 L 846.6666 4206.875 L 846.6666 4206.875 L 873.12494 4206.875 L 952.49994 4233.333 Q 1058.3333 4233.333 1058.3333 4233.333 Q 1058.3333 4233.333 1084.7916 4206.875 L 1084.7916 4180.4165 L 1111.25 4180.4165 Q 1137.7083 4153.958 1137.7083 4180.4165 Q 1137.7083 4206.875 1217.0833 4153.958 Q 1269.9999 4127.5 1402.2916 4101.0415 Q 1534.5833 4074.583 1561.0416 4048.1248 Q 1561.0416 4021.6665 1587.4999 4021.6665 Q 1640.4166 4021.6665 1640.4166 3995.208 L 1640.4166 3995.208 L 1640.4166 3995.208 Q 1640.4166 3995.208 1666.8749 3968.7498 L 1666.8749 3968.7498 L 1772.7083 3915.833 Q 1904.9999 3836.4583 1931.4583 3730.6248 Q 1984.3749 3651.2498 2010.8333 3624.7915 L 2010.8333 3624.7915 L 2090.2083 3598.3333 Q 2169.5833 3545.4165 2222.5 3518.9583 Q 2301.875 3492.4998 2301.875 3492.4998 L 2301.875 3492.4998 L 2513.5415 3492.4998 Q 2725.2083 3492.4998 2725.2083 3466.0415 L 2725.2083 3466.0415 L 2804.5833 3413.1248 Q 2910.4165 3386.6665 3042.7083 3280.8333 Q 3174.9998 3201.4583 3174.9998 3174.9998 Q 3174.9998 3148.5415 3201.4583 3122.0833 L 3201.4583 3122.0833 L 3333.7498 2989.7915 Q 3466.0415 2857.4998 3492.4998 2883.9583 Q 3492.4998 2910.4165 3492.4998 2910.4165 L 3518.9583 2910.4165 L 3518.9583 2910.4165 L 3518.9583 2910.4165 L 3545.4165 2936.8748 L 3571.8748 2936.8748 L 3571.8748 2910.4165 L 3571.8748 2857.4998 L 3598.3333 2857.4998 L 3624.7915 2857.4998 L 3624.7915 2831.0415 L 3651.2498 2831.0415 L 3651.2498 2804.5833 Q 3651.2498 2778.1248 3651.2498 2725.2083 Q 3651.2498 2672.2915 3704.1665 2513.5415 Q 3704.1665 2354.7915 3730.6248 2328.3333 Q 3757.0833 2328.3333 3757.0833 2275.4165 Q 3757.0833 2248.9583 3783.5415 2222.5 Q 3809.9998 2169.5833 3809.9998 2169.5833 Q 3836.4583 2143.125 3783.5415 2116.6665 Q 3757.0833 2063.75 3757.0833 2063.75 Q 3783.5415 2037.2915 3783.5415 2010.8333 Q 3783.5415 1984.3749 3757.0833 1984.3749 Q 3730.6248 1984.3749 3730.6248 1957.9165 Q 3704.1665 1931.4583 3730.6248 1904.9999 Q 3757.0833 1852.0833 3757.0833 1878.5416 Q 3757.0833 1904.9999 3783.5415 1904.9999 L 3809.9998 1878.5416 L 3809.9998 1852.0833 L 3809.9998 1852.0833 L 3783.5415 1852.0833 L 3783.5415 1852.0833 L 3704.1665 1825.6249 Q 3624.7915 1799.1666 3598.3333 1799.1666 Q 3598.3333 1772.7083 3492.4998 1746.2499 Q 3413.1248 1693.3333 3386.6665 1666.8749 L 3386.6665 1640.4166 L 3360.2083 1640.4166 L 3360.2083 1640.4166 L 3360.2083 1613.9583 L 3333.7498 1613.9583 L 3333.7498 1613.9583 L 3333.7498 1640.4166 L 3333.7498 1640.4166 L 3333.7498 1640.4166 L 3307.2915 1640.4166 L 3307.2915 1640.4166 L 3307.2915 1613.9583 L 3280.8333 1613.9583 L 3280.8333 1613.9583 L 3280.8333 1640.4166 L 3254.3748 1640.4166 L 3227.9165 1640.4166 L 3227.9165 1640.4166 L 3227.9165 1640.4166 L 3227.9165 1613.9583 L 3227.9165 1613.9583 L 3254.3748 1587.4999 L 3254.3748 1534.5833 L 3280.8333 1534.5833 L 3307.2915 1534.5833 L 3333.7498 1561.0416 Q 3333.7498 1587.4999 3386.6665 1561.0416 Q 3413.1248 1534.5833 3439.5833 1534.5833 L 3466.0415 1534.5833 L 3466.0415 1508.1249 L 3466.0415 1481.6666 L 3439.5833 1481.6666 Q 3386.6665 1481.6666 3386.6665 1455.2083 Q 3386.6665 1428.7499 3439.5833 1428.7499 Q 3466.0415 1428.7499 3439.5833 1402.2916 Q 3413.1248 1402.2916 3413.1248 1349.3749 Q 3386.6665 1296.4583 3413.1248 1217.0833 Q 3439.5833 1164.1666 3413.1248 1164.1666 Q 3386.6665 1164.1666 3386.6665 1111.25 L 3360.2083 1058.3333 L 3386.6665 1031.875 Q 3439.5833 1031.875 3439.5833 1005.4166 Q 3466.0415 952.49994 3571.8748 952.49994 Q 3677.7083 952.49994 3677.7083 926.0416 Q 3704.1665 899.5833 3730.6248 926.0416 Q 3757.0833 952.49994 3809.9998 952.49994 Q 3836.4583 952.49994 3836.4583 926.0416 Q 3836.4583 899.5833 3862.9165 899.5833 Q 3889.3748 899.5833 3889.3748 740.8333 Q 3915.833 608.5416 3915.833 634.99994 Q 3915.833 634.99994 3915.833 423.3333 Q 3889.3748 211.66666 3862.9165 211.66666 L 3836.4583 211.66666 L 3809.9998 185.20833 L 3783.5415 185.20833 L 3783.5415 158.74998 L 3809.9998 132.29166 L 3809.9998 132.29166 L 3809.9998 158.74998 L 3862.9165 158.74998 Q 3942.2915 158.74998 3968.7498 105.83333 Q 3968.7498 52.916664 4021.6665 52.916664 Q 4021.6665 52.916664 4048.1248 105.83333 Q 4074.583 132.29166 4074.583 158.74998 L 4074.583 158.74998 L 4048.1248 158.74998 L 4048.1248 158.74998 L 4048.1248 185.20833 L 4074.583 185.20833 L 4074.583 185.20833 L 4074.583 211.66666 L 4074.583 211.66666 L 4074.583 211.66666 L 4101.0415 105.83333 Q 4127.5 0.0 4153.958 0.0 Q 4180.4165 0.0 4206.875 26.458332 Q 4233.333 52.916664 4233.333 105.83333 Q 4259.7915 158.74998 4286.25 185.20833 Q 4286.25 211.66666 4286.25 211.66666 z M 3757.0833 1031.875 Q 3757.0833 1005.4166 3757.0833 1005.4166 Q 3757.0833 1005.4166 3757.0833 1005.4166 Q 3757.0833 1031.875 3757.0833 1031.875 z M 2328.3333 9816.041 L 2354.7915 9789.583 L 2434.1665 9816.041 Q 2539.9998 9816.041 2539.9998 9842.499 Q 2539.9998 9868.958 2513.5415 9974.791 L 2487.0833 10080.624 L 2487.0833 10080.624 Q 2487.0833 10107.083 2487.0833 10107.083 Q 2487.0833 10133.541 2434.1665 10159.999 Q 2354.7915 10159.999 2354.7915 10107.083 Q 2381.2498 10027.708 2301.875 10027.708 Q 2222.5 10054.166 2222.5 10001.249 Q 2222.5 9974.791 2275.4165 9948.333 Q 2301.875 9921.874 2275.4165 9868.958 Q 2275.4165 9816.041 2328.3333 9816.041 z M 2354.7915 10371.666 Q 2434.1665 10371.666 2460.6248 10530.416 Q 2487.0833 10715.624 2434.1665 10715.624 Q 2381.2498 10742.083 2328.3333 10742.083 Q 2275.4165 10768.541 2222.5 10689.166 Q 2196.0415 10583.333 2222.5 10583.333 Q 2275.4165 10583.333 2275.4165 10477.499 Q 2301.875 10398.124 2354.7915 10371.666 z M 4021.6665 14102.291 L 3968.7498 14075.833 L 3942.2915 13969.999 Q 3915.833 13864.166 3968.7498 13864.166 Q 3995.208 13811.249 4101.0415 13811.249 Q 4206.875 13811.249 4180.4165 13969.999 Q 4153.958 14128.749 4101.0415 14128.749 Q 4074.583 14128.749 4021.6665 14102.291 z" svg:height="190.76457mm" draw:style-name="style-920" svg:viewBox="0.0 0.0 4312.708 19076.457" svg:width="43.127083mm" svg:x="205.84583mm" svg:y="82.0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7.01874mm" fo:page-width="252.67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