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a5d" draw:opacity="100.0%" draw:stroke="solid" svg:stroke-color="#414a5d" draw:stroke-linejoin="miter" svg:stroke-opacity="100.0%" svg:stroke-width="0.25910932mm"/>
    </style:style>
    <style:style style:family="graphic" style:name="style-3">
      <style:graphic-properties draw:fill="solid" draw:fill-color="#232e44" draw:opacity="100.0%" draw:stroke="solid" svg:stroke-color="#232e44" draw:stroke-linejoin="miter" svg:stroke-opacity="100.0%" svg:stroke-width="0.25910932mm"/>
    </style:style>
    <style:style style:family="graphic" style:name="style-4">
      <style:graphic-properties draw:fill="solid" draw:fill-color="#837959" draw:opacity="100.0%" draw:stroke="solid" svg:stroke-color="#837959" draw:stroke-linejoin="miter" svg:stroke-opacity="100.0%" svg:stroke-width="0.25910932mm"/>
    </style:style>
    <style:style style:family="graphic" style:name="style-5">
      <style:graphic-properties draw:fill="solid" draw:fill-color="#86816c" draw:opacity="100.0%" draw:stroke="solid" svg:stroke-color="#86816c" draw:stroke-linejoin="miter" svg:stroke-opacity="100.0%" svg:stroke-width="0.25910932mm"/>
    </style:style>
    <style:style style:family="graphic" style:name="style-6">
      <style:graphic-properties draw:fill="solid" draw:fill-color="#dadacf" draw:opacity="100.0%" draw:stroke="solid" svg:stroke-color="#dadacf" draw:stroke-linejoin="miter" svg:stroke-opacity="100.0%" svg:stroke-width="0.25910932mm"/>
    </style:style>
    <style:style style:family="graphic" style:name="style-7">
      <style:graphic-properties draw:fill="solid" draw:fill-color="#b4b391" draw:opacity="100.0%" draw:stroke="solid" svg:stroke-color="#b4b391" draw:stroke-linejoin="miter" svg:stroke-opacity="100.0%" svg:stroke-width="0.25910932mm"/>
    </style:style>
    <style:style style:family="graphic" style:name="style-8">
      <style:graphic-properties draw:fill="solid" draw:fill-color="#8e8b76" draw:opacity="100.0%" draw:stroke="solid" svg:stroke-color="#8e8b76" draw:stroke-linejoin="miter" svg:stroke-opacity="100.0%" svg:stroke-width="0.25910932mm"/>
    </style:style>
    <style:style style:family="graphic" style:name="style-9">
      <style:graphic-properties draw:fill="solid" draw:fill-color="#524a3f" draw:opacity="100.0%" draw:stroke="solid" svg:stroke-color="#524a3f" draw:stroke-linejoin="miter" svg:stroke-opacity="100.0%" svg:stroke-width="0.25910932mm"/>
    </style:style>
    <style:style style:family="graphic" style:name="style-10">
      <style:graphic-properties draw:fill="solid" draw:fill-color="#556276" draw:opacity="100.0%" draw:stroke="solid" svg:stroke-color="#556276" draw:stroke-linejoin="miter" svg:stroke-opacity="100.0%" svg:stroke-width="0.25910932mm"/>
    </style:style>
    <style:style style:family="graphic" style:name="style-11">
      <style:graphic-properties draw:fill="solid" draw:fill-color="#ddd8bd" draw:opacity="100.0%" draw:stroke="solid" svg:stroke-color="#ddd8bd" draw:stroke-linejoin="miter" svg:stroke-opacity="100.0%" svg:stroke-width="0.25910932mm"/>
    </style:style>
    <style:style style:family="graphic" style:name="style-12">
      <style:graphic-properties draw:fill="solid" draw:fill-color="#a5a387" draw:opacity="100.0%" draw:stroke="solid" svg:stroke-color="#a5a387" draw:stroke-linejoin="miter" svg:stroke-opacity="100.0%" svg:stroke-width="0.25910932mm"/>
    </style:style>
    <style:style style:family="graphic" style:name="style-13">
      <style:graphic-properties draw:fill="solid" draw:fill-color="#35342b" draw:opacity="100.0%" draw:stroke="solid" svg:stroke-color="#35342b" draw:stroke-linejoin="miter" svg:stroke-opacity="100.0%" svg:stroke-width="0.25910932mm"/>
    </style:style>
    <style:style style:family="graphic" style:name="style-14">
      <style:graphic-properties draw:fill="solid" draw:fill-color="#4f6482" draw:opacity="100.0%" draw:stroke="solid" svg:stroke-color="#4f6482" draw:stroke-linejoin="miter" svg:stroke-opacity="100.0%" svg:stroke-width="0.25910932mm"/>
    </style:style>
    <style:style style:family="graphic" style:name="style-15">
      <style:graphic-properties draw:fill="solid" draw:fill-color="#41413f" draw:opacity="100.0%" draw:stroke="solid" svg:stroke-color="#41413f" draw:stroke-linejoin="miter" svg:stroke-opacity="100.0%" svg:stroke-width="0.25910932mm"/>
    </style:style>
    <style:style style:family="graphic" style:name="style-16">
      <style:graphic-properties draw:fill="solid" draw:fill-color="#cac6a7" draw:opacity="100.0%" draw:stroke="solid" svg:stroke-color="#cac6a7" draw:stroke-linejoin="miter" svg:stroke-opacity="100.0%" svg:stroke-width="0.25910932mm"/>
    </style:style>
    <style:style style:family="graphic" style:name="style-17">
      <style:graphic-properties draw:fill="solid" draw:fill-color="#c9c4a6" draw:opacity="100.0%" draw:stroke="solid" svg:stroke-color="#c9c4a6" draw:stroke-linejoin="miter" svg:stroke-opacity="100.0%" svg:stroke-width="0.25910932mm"/>
    </style:style>
    <style:style style:family="graphic" style:name="style-18">
      <style:graphic-properties draw:fill="solid" draw:fill-color="#607895" draw:opacity="100.0%" draw:stroke="solid" svg:stroke-color="#607895" draw:stroke-linejoin="miter" svg:stroke-opacity="100.0%" svg:stroke-width="0.25910932mm"/>
    </style:style>
    <style:style style:family="graphic" style:name="style-19">
      <style:graphic-properties draw:fill="solid" draw:fill-color="#534d46" draw:opacity="100.0%" draw:stroke="solid" svg:stroke-color="#534d46" draw:stroke-linejoin="miter" svg:stroke-opacity="100.0%" svg:stroke-width="0.25910932mm"/>
    </style:style>
    <style:style style:family="graphic" style:name="style-20">
      <style:graphic-properties draw:fill="solid" draw:fill-color="#e3e2c4" draw:opacity="100.0%" draw:stroke="solid" svg:stroke-color="#e3e2c4" draw:stroke-linejoin="miter" svg:stroke-opacity="100.0%" svg:stroke-width="0.25910932mm"/>
    </style:style>
    <style:style style:family="graphic" style:name="style-21">
      <style:graphic-properties draw:fill="solid" draw:fill-color="#28231e" draw:opacity="100.0%" draw:stroke="solid" svg:stroke-color="#28231e" draw:stroke-linejoin="miter" svg:stroke-opacity="100.0%" svg:stroke-width="0.25910932mm"/>
    </style:style>
    <style:style style:family="graphic" style:name="style-22">
      <style:graphic-properties draw:fill="solid" draw:fill-color="#abaf9f" draw:opacity="100.0%" draw:stroke="solid" svg:stroke-color="#abaf9f" draw:stroke-linejoin="miter" svg:stroke-opacity="100.0%" svg:stroke-width="0.25910932mm"/>
    </style:style>
    <style:style style:family="graphic" style:name="style-23">
      <style:graphic-properties draw:fill="solid" draw:fill-color="#7a94ad" draw:opacity="100.0%" draw:stroke="solid" svg:stroke-color="#7a94ad" draw:stroke-linejoin="miter" svg:stroke-opacity="100.0%" svg:stroke-width="0.25910932mm"/>
    </style:style>
    <style:style style:family="graphic" style:name="style-24">
      <style:graphic-properties draw:fill="solid" draw:fill-color="#9f9a86" draw:opacity="100.0%" draw:stroke="solid" svg:stroke-color="#9f9a86" draw:stroke-linejoin="miter" svg:stroke-opacity="100.0%" svg:stroke-width="0.25910932mm"/>
    </style:style>
    <style:style style:family="graphic" style:name="style-25">
      <style:graphic-properties draw:fill="solid" draw:fill-color="#515c72" draw:opacity="100.0%" draw:stroke="solid" svg:stroke-color="#515c72" draw:stroke-linejoin="miter" svg:stroke-opacity="100.0%" svg:stroke-width="0.25910932mm"/>
    </style:style>
    <style:style style:family="graphic" style:name="style-26">
      <style:graphic-properties draw:fill="solid" draw:fill-color="#b5b08a" draw:opacity="100.0%" draw:stroke="solid" svg:stroke-color="#b5b08a" draw:stroke-linejoin="miter" svg:stroke-opacity="100.0%" svg:stroke-width="0.25910932mm"/>
    </style:style>
    <style:style style:family="graphic" style:name="style-27">
      <style:graphic-properties draw:fill="solid" draw:fill-color="#bab78c" draw:opacity="100.0%" draw:stroke="solid" svg:stroke-color="#bab78c" draw:stroke-linejoin="miter" svg:stroke-opacity="100.0%" svg:stroke-width="0.25910932mm"/>
    </style:style>
    <style:style style:family="graphic" style:name="style-28">
      <style:graphic-properties draw:fill="solid" draw:fill-color="#333121" draw:opacity="100.0%" draw:stroke="solid" svg:stroke-color="#333121" draw:stroke-linejoin="miter" svg:stroke-opacity="100.0%" svg:stroke-width="0.25910932mm"/>
    </style:style>
    <style:style style:family="graphic" style:name="style-29">
      <style:graphic-properties draw:fill="solid" draw:fill-color="#9f9269" draw:opacity="100.0%" draw:stroke="solid" svg:stroke-color="#9f9269" draw:stroke-linejoin="miter" svg:stroke-opacity="100.0%" svg:stroke-width="0.25910932mm"/>
    </style:style>
    <style:style style:family="graphic" style:name="style-30">
      <style:graphic-properties draw:fill="solid" draw:fill-color="#aca37f" draw:opacity="100.0%" draw:stroke="solid" svg:stroke-color="#aca37f" draw:stroke-linejoin="miter" svg:stroke-opacity="100.0%" svg:stroke-width="0.25910932mm"/>
    </style:style>
    <style:style style:family="graphic" style:name="style-31">
      <style:graphic-properties draw:fill="solid" draw:fill-color="#45453e" draw:opacity="100.0%" draw:stroke="solid" svg:stroke-color="#45453e" draw:stroke-linejoin="miter" svg:stroke-opacity="100.0%" svg:stroke-width="0.25910932mm"/>
    </style:style>
    <style:style style:family="graphic" style:name="style-32">
      <style:graphic-properties draw:fill="solid" draw:fill-color="#b6ac80" draw:opacity="100.0%" draw:stroke="solid" svg:stroke-color="#b6ac80" draw:stroke-linejoin="miter" svg:stroke-opacity="100.0%" svg:stroke-width="0.25910932mm"/>
    </style:style>
    <style:style style:family="graphic" style:name="style-33">
      <style:graphic-properties draw:fill="solid" draw:fill-color="#686247" draw:opacity="100.0%" draw:stroke="solid" svg:stroke-color="#686247" draw:stroke-linejoin="miter" svg:stroke-opacity="100.0%" svg:stroke-width="0.25910932mm"/>
    </style:style>
    <style:style style:family="graphic" style:name="style-34">
      <style:graphic-properties draw:fill="solid" draw:fill-color="#9b9b8c" draw:opacity="100.0%" draw:stroke="solid" svg:stroke-color="#9b9b8c" draw:stroke-linejoin="miter" svg:stroke-opacity="100.0%" svg:stroke-width="0.25910932mm"/>
    </style:style>
    <style:style style:family="graphic" style:name="style-35">
      <style:graphic-properties draw:fill="solid" draw:fill-color="#4e4d3f" draw:opacity="100.0%" draw:stroke="solid" svg:stroke-color="#4e4d3f" draw:stroke-linejoin="miter" svg:stroke-opacity="100.0%" svg:stroke-width="0.25910932mm"/>
    </style:style>
    <style:style style:family="graphic" style:name="style-36">
      <style:graphic-properties draw:fill="solid" draw:fill-color="#232b3c" draw:opacity="100.0%" draw:stroke="solid" svg:stroke-color="#232b3c" draw:stroke-linejoin="miter" svg:stroke-opacity="100.0%" svg:stroke-width="0.25910932mm"/>
    </style:style>
    <style:style style:family="graphic" style:name="style-37">
      <style:graphic-properties draw:fill="solid" draw:fill-color="#71829d" draw:opacity="100.0%" draw:stroke="solid" svg:stroke-color="#71829d" draw:stroke-linejoin="miter" svg:stroke-opacity="100.0%" svg:stroke-width="0.25910932mm"/>
    </style:style>
    <style:style style:family="graphic" style:name="style-38">
      <style:graphic-properties draw:fill="solid" draw:fill-color="#6d7064" draw:opacity="100.0%" draw:stroke="solid" svg:stroke-color="#6d7064" draw:stroke-linejoin="miter" svg:stroke-opacity="100.0%" svg:stroke-width="0.25910932mm"/>
    </style:style>
    <style:style style:family="graphic" style:name="style-39">
      <style:graphic-properties draw:fill="solid" draw:fill-color="#bcb37d" draw:opacity="100.0%" draw:stroke="solid" svg:stroke-color="#bcb37d" draw:stroke-linejoin="miter" svg:stroke-opacity="100.0%" svg:stroke-width="0.25910932mm"/>
    </style:style>
    <style:style style:family="graphic" style:name="style-40">
      <style:graphic-properties draw:fill="solid" draw:fill-color="#6e5d44" draw:opacity="100.0%" draw:stroke="solid" svg:stroke-color="#6e5d44" draw:stroke-linejoin="miter" svg:stroke-opacity="100.0%" svg:stroke-width="0.25910932mm"/>
    </style:style>
    <style:style style:family="graphic" style:name="style-41">
      <style:graphic-properties draw:fill="solid" draw:fill-color="#817d6a" draw:opacity="100.0%" draw:stroke="solid" svg:stroke-color="#817d6a" draw:stroke-linejoin="miter" svg:stroke-opacity="100.0%" svg:stroke-width="0.25910932mm"/>
    </style:style>
    <style:style style:family="graphic" style:name="style-42">
      <style:graphic-properties draw:fill="solid" draw:fill-color="#485675" draw:opacity="100.0%" draw:stroke="solid" svg:stroke-color="#485675" draw:stroke-linejoin="miter" svg:stroke-opacity="100.0%" svg:stroke-width="0.25910932mm"/>
    </style:style>
    <style:style style:family="graphic" style:name="style-43">
      <style:graphic-properties draw:fill="solid" draw:fill-color="#536b83" draw:opacity="100.0%" draw:stroke="solid" svg:stroke-color="#536b83" draw:stroke-linejoin="miter" svg:stroke-opacity="100.0%" svg:stroke-width="0.25910932mm"/>
    </style:style>
    <style:style style:family="graphic" style:name="style-44">
      <style:graphic-properties draw:fill="solid" draw:fill-color="#f3f3e1" draw:opacity="100.0%" draw:stroke="solid" svg:stroke-color="#f3f3e1" draw:stroke-linejoin="miter" svg:stroke-opacity="100.0%" svg:stroke-width="0.25910932mm"/>
    </style:style>
    <style:style style:family="graphic" style:name="style-45">
      <style:graphic-properties draw:fill="solid" draw:fill-color="#e1dcbf" draw:opacity="100.0%" draw:stroke="solid" svg:stroke-color="#e1dcbf" draw:stroke-linejoin="miter" svg:stroke-opacity="100.0%" svg:stroke-width="0.25910932mm"/>
    </style:style>
    <style:style style:family="graphic" style:name="style-46">
      <style:graphic-properties draw:fill="solid" draw:fill-color="#836d3c" draw:opacity="100.0%" draw:stroke="solid" svg:stroke-color="#836d3c" draw:stroke-linejoin="miter" svg:stroke-opacity="100.0%" svg:stroke-width="0.25910932mm"/>
    </style:style>
    <style:style style:family="graphic" style:name="style-47">
      <style:graphic-properties draw:fill="solid" draw:fill-color="#858066" draw:opacity="100.0%" draw:stroke="solid" svg:stroke-color="#858066" draw:stroke-linejoin="miter" svg:stroke-opacity="100.0%" svg:stroke-width="0.25910932mm"/>
    </style:style>
    <style:style style:family="graphic" style:name="style-48">
      <style:graphic-properties draw:fill="solid" draw:fill-color="#b5ae81" draw:opacity="100.0%" draw:stroke="solid" svg:stroke-color="#b5ae81" draw:stroke-linejoin="miter" svg:stroke-opacity="100.0%" svg:stroke-width="0.25910932mm"/>
    </style:style>
    <style:style style:family="graphic" style:name="style-49">
      <style:graphic-properties draw:fill="solid" draw:fill-color="#353c49" draw:opacity="100.0%" draw:stroke="solid" svg:stroke-color="#353c49" draw:stroke-linejoin="miter" svg:stroke-opacity="100.0%" svg:stroke-width="0.25910932mm"/>
    </style:style>
    <style:style style:family="graphic" style:name="style-50">
      <style:graphic-properties draw:fill="solid" draw:fill-color="#a19f85" draw:opacity="100.0%" draw:stroke="solid" svg:stroke-color="#a19f85" draw:stroke-linejoin="miter" svg:stroke-opacity="100.0%" svg:stroke-width="0.25910932mm"/>
    </style:style>
    <style:style style:family="graphic" style:name="style-51">
      <style:graphic-properties draw:fill="solid" draw:fill-color="#576876" draw:opacity="100.0%" draw:stroke="solid" svg:stroke-color="#576876" draw:stroke-linejoin="miter" svg:stroke-opacity="100.0%" svg:stroke-width="0.25910932mm"/>
    </style:style>
    <style:style style:family="graphic" style:name="style-52">
      <style:graphic-properties draw:fill="solid" draw:fill-color="#b9b99f" draw:opacity="100.0%" draw:stroke="solid" svg:stroke-color="#b9b99f" draw:stroke-linejoin="miter" svg:stroke-opacity="100.0%" svg:stroke-width="0.25910932mm"/>
    </style:style>
    <style:style style:family="graphic" style:name="style-53">
      <style:graphic-properties draw:fill="solid" draw:fill-color="#4d6287" draw:opacity="100.0%" draw:stroke="solid" svg:stroke-color="#4d6287" draw:stroke-linejoin="miter" svg:stroke-opacity="100.0%" svg:stroke-width="0.25910932mm"/>
    </style:style>
    <style:style style:family="graphic" style:name="style-54">
      <style:graphic-properties draw:fill="solid" draw:fill-color="#5a543a" draw:opacity="100.0%" draw:stroke="solid" svg:stroke-color="#5a543a" draw:stroke-linejoin="miter" svg:stroke-opacity="100.0%" svg:stroke-width="0.25910932mm"/>
    </style:style>
    <style:style style:family="graphic" style:name="style-55">
      <style:graphic-properties draw:fill="solid" draw:fill-color="#4b4e4c" draw:opacity="100.0%" draw:stroke="solid" svg:stroke-color="#4b4e4c" draw:stroke-linejoin="miter" svg:stroke-opacity="100.0%" svg:stroke-width="0.25910932mm"/>
    </style:style>
    <style:style style:family="graphic" style:name="style-56">
      <style:graphic-properties draw:fill="solid" draw:fill-color="#7e7a66" draw:opacity="100.0%" draw:stroke="solid" svg:stroke-color="#7e7a66" draw:stroke-linejoin="miter" svg:stroke-opacity="100.0%" svg:stroke-width="0.25910932mm"/>
    </style:style>
    <style:style style:family="graphic" style:name="style-57">
      <style:graphic-properties draw:fill="solid" draw:fill-color="#a49968" draw:opacity="100.0%" draw:stroke="solid" svg:stroke-color="#a49968" draw:stroke-linejoin="miter" svg:stroke-opacity="100.0%" svg:stroke-width="0.25910932mm"/>
    </style:style>
    <style:style style:family="graphic" style:name="style-58">
      <style:graphic-properties draw:fill="solid" draw:fill-color="#2f2a25" draw:opacity="100.0%" draw:stroke="solid" svg:stroke-color="#2f2a25" draw:stroke-linejoin="miter" svg:stroke-opacity="100.0%" svg:stroke-width="0.25910932mm"/>
    </style:style>
    <style:style style:family="graphic" style:name="style-59">
      <style:graphic-properties draw:fill="solid" draw:fill-color="#485c80" draw:opacity="100.0%" draw:stroke="solid" svg:stroke-color="#485c80" draw:stroke-linejoin="miter" svg:stroke-opacity="100.0%" svg:stroke-width="0.25910932mm"/>
    </style:style>
    <style:style style:family="graphic" style:name="style-60">
      <style:graphic-properties draw:fill="solid" draw:fill-color="#7f714d" draw:opacity="100.0%" draw:stroke="solid" svg:stroke-color="#7f714d" draw:stroke-linejoin="miter" svg:stroke-opacity="100.0%" svg:stroke-width="0.25910932mm"/>
    </style:style>
    <style:style style:family="graphic" style:name="style-61">
      <style:graphic-properties draw:fill="solid" draw:fill-color="#e8e8e0" draw:opacity="100.0%" draw:stroke="solid" svg:stroke-color="#e8e8e0" draw:stroke-linejoin="miter" svg:stroke-opacity="100.0%" svg:stroke-width="0.25910932mm"/>
    </style:style>
    <style:style style:family="graphic" style:name="style-62">
      <style:graphic-properties draw:fill="solid" draw:fill-color="#21251d" draw:opacity="100.0%" draw:stroke="solid" svg:stroke-color="#21251d" draw:stroke-linejoin="miter" svg:stroke-opacity="100.0%" svg:stroke-width="0.25910932mm"/>
    </style:style>
    <style:style style:family="graphic" style:name="style-63">
      <style:graphic-properties draw:fill="solid" draw:fill-color="#d8dbc5" draw:opacity="100.0%" draw:stroke="solid" svg:stroke-color="#d8dbc5" draw:stroke-linejoin="miter" svg:stroke-opacity="100.0%" svg:stroke-width="0.25910932mm"/>
    </style:style>
    <style:style style:family="graphic" style:name="style-64">
      <style:graphic-properties draw:fill="solid" draw:fill-color="#4a5775" draw:opacity="100.0%" draw:stroke="solid" svg:stroke-color="#4a5775" draw:stroke-linejoin="miter" svg:stroke-opacity="100.0%" svg:stroke-width="0.25910932mm"/>
    </style:style>
    <style:style style:family="graphic" style:name="style-65">
      <style:graphic-properties draw:fill="solid" draw:fill-color="#202636" draw:opacity="100.0%" draw:stroke="solid" svg:stroke-color="#202636" draw:stroke-linejoin="miter" svg:stroke-opacity="100.0%" svg:stroke-width="0.25910932mm"/>
    </style:style>
    <style:style style:family="graphic" style:name="style-66">
      <style:graphic-properties draw:fill="solid" draw:fill-color="#9d936b" draw:opacity="100.0%" draw:stroke="solid" svg:stroke-color="#9d936b" draw:stroke-linejoin="miter" svg:stroke-opacity="100.0%" svg:stroke-width="0.25910932mm"/>
    </style:style>
    <style:style style:family="graphic" style:name="style-67">
      <style:graphic-properties draw:fill="solid" draw:fill-color="#4d5a74" draw:opacity="100.0%" draw:stroke="solid" svg:stroke-color="#4d5a74" draw:stroke-linejoin="miter" svg:stroke-opacity="100.0%" svg:stroke-width="0.25910932mm"/>
    </style:style>
    <style:style style:family="graphic" style:name="style-68">
      <style:graphic-properties draw:fill="solid" draw:fill-color="#394869" draw:opacity="100.0%" draw:stroke="solid" svg:stroke-color="#394869" draw:stroke-linejoin="miter" svg:stroke-opacity="100.0%" svg:stroke-width="0.25910932mm"/>
    </style:style>
    <style:style style:family="graphic" style:name="style-69">
      <style:graphic-properties draw:fill="solid" draw:fill-color="#7d7450" draw:opacity="100.0%" draw:stroke="solid" svg:stroke-color="#7d7450" draw:stroke-linejoin="miter" svg:stroke-opacity="100.0%" svg:stroke-width="0.25910932mm"/>
    </style:style>
    <style:style style:family="graphic" style:name="style-70">
      <style:graphic-properties draw:fill="solid" draw:fill-color="#98a2a7" draw:opacity="100.0%" draw:stroke="solid" svg:stroke-color="#98a2a7" draw:stroke-linejoin="miter" svg:stroke-opacity="100.0%" svg:stroke-width="0.25910932mm"/>
    </style:style>
    <style:style style:family="graphic" style:name="style-71">
      <style:graphic-properties draw:fill="solid" draw:fill-color="#76745d" draw:opacity="100.0%" draw:stroke="solid" svg:stroke-color="#76745d" draw:stroke-linejoin="miter" svg:stroke-opacity="100.0%" svg:stroke-width="0.25910932mm"/>
    </style:style>
    <style:style style:family="graphic" style:name="style-72">
      <style:graphic-properties draw:fill="solid" draw:fill-color="#3d4b67" draw:opacity="100.0%" draw:stroke="solid" svg:stroke-color="#3d4b67" draw:stroke-linejoin="miter" svg:stroke-opacity="100.0%" svg:stroke-width="0.25910932mm"/>
    </style:style>
    <style:style style:family="graphic" style:name="style-73">
      <style:graphic-properties draw:fill="solid" draw:fill-color="#868065" draw:opacity="100.0%" draw:stroke="solid" svg:stroke-color="#868065" draw:stroke-linejoin="miter" svg:stroke-opacity="100.0%" svg:stroke-width="0.25910932mm"/>
    </style:style>
    <style:style style:family="graphic" style:name="style-74">
      <style:graphic-properties draw:fill="solid" draw:fill-color="#a7a187" draw:opacity="100.0%" draw:stroke="solid" svg:stroke-color="#a7a187" draw:stroke-linejoin="miter" svg:stroke-opacity="100.0%" svg:stroke-width="0.25910932mm"/>
    </style:style>
    <style:style style:family="graphic" style:name="style-75">
      <style:graphic-properties draw:fill="solid" draw:fill-color="#c8c6a1" draw:opacity="100.0%" draw:stroke="solid" svg:stroke-color="#c8c6a1" draw:stroke-linejoin="miter" svg:stroke-opacity="100.0%" svg:stroke-width="0.25910932mm"/>
    </style:style>
    <style:style style:family="graphic" style:name="style-76">
      <style:graphic-properties draw:fill="solid" draw:fill-color="#938d7e" draw:opacity="100.0%" draw:stroke="solid" svg:stroke-color="#938d7e" draw:stroke-linejoin="miter" svg:stroke-opacity="100.0%" svg:stroke-width="0.25910932mm"/>
    </style:style>
    <style:style style:family="graphic" style:name="style-77">
      <style:graphic-properties draw:fill="solid" draw:fill-color="#535e73" draw:opacity="100.0%" draw:stroke="solid" svg:stroke-color="#535e73" draw:stroke-linejoin="miter" svg:stroke-opacity="100.0%" svg:stroke-width="0.25910932mm"/>
    </style:style>
    <style:style style:family="graphic" style:name="style-78">
      <style:graphic-properties draw:fill="solid" draw:fill-color="#59657b" draw:opacity="100.0%" draw:stroke="solid" svg:stroke-color="#59657b" draw:stroke-linejoin="miter" svg:stroke-opacity="100.0%" svg:stroke-width="0.25910932mm"/>
    </style:style>
    <style:style style:family="graphic" style:name="style-79">
      <style:graphic-properties draw:fill="solid" draw:fill-color="#827e61" draw:opacity="100.0%" draw:stroke="solid" svg:stroke-color="#827e61" draw:stroke-linejoin="miter" svg:stroke-opacity="100.0%" svg:stroke-width="0.25910932mm"/>
    </style:style>
    <style:style style:family="graphic" style:name="style-80">
      <style:graphic-properties draw:fill="solid" draw:fill-color="#6c7e9a" draw:opacity="100.0%" draw:stroke="solid" svg:stroke-color="#6c7e9a" draw:stroke-linejoin="miter" svg:stroke-opacity="100.0%" svg:stroke-width="0.25910932mm"/>
    </style:style>
    <style:style style:family="graphic" style:name="style-81">
      <style:graphic-properties draw:fill="solid" draw:fill-color="#76683f" draw:opacity="100.0%" draw:stroke="solid" svg:stroke-color="#76683f" draw:stroke-linejoin="miter" svg:stroke-opacity="100.0%" svg:stroke-width="0.25910932mm"/>
    </style:style>
    <style:style style:family="graphic" style:name="style-82">
      <style:graphic-properties draw:fill="solid" draw:fill-color="#3c4b66" draw:opacity="100.0%" draw:stroke="solid" svg:stroke-color="#3c4b66" draw:stroke-linejoin="miter" svg:stroke-opacity="100.0%" svg:stroke-width="0.25910932mm"/>
    </style:style>
    <style:style style:family="graphic" style:name="style-83">
      <style:graphic-properties draw:fill="solid" draw:fill-color="#444f5c" draw:opacity="100.0%" draw:stroke="solid" svg:stroke-color="#444f5c" draw:stroke-linejoin="miter" svg:stroke-opacity="100.0%" svg:stroke-width="0.25910932mm"/>
    </style:style>
    <style:style style:family="graphic" style:name="style-84">
      <style:graphic-properties draw:fill="solid" draw:fill-color="#3a455a" draw:opacity="100.0%" draw:stroke="solid" svg:stroke-color="#3a455a" draw:stroke-linejoin="miter" svg:stroke-opacity="100.0%" svg:stroke-width="0.25910932mm"/>
    </style:style>
    <style:style style:family="graphic" style:name="style-85">
      <style:graphic-properties draw:fill="solid" draw:fill-color="#635f46" draw:opacity="100.0%" draw:stroke="solid" svg:stroke-color="#635f46" draw:stroke-linejoin="miter" svg:stroke-opacity="100.0%" svg:stroke-width="0.25910932mm"/>
    </style:style>
    <style:style style:family="graphic" style:name="style-86">
      <style:graphic-properties draw:fill="solid" draw:fill-color="#444439" draw:opacity="100.0%" draw:stroke="solid" svg:stroke-color="#444439" draw:stroke-linejoin="miter" svg:stroke-opacity="100.0%" svg:stroke-width="0.25910932mm"/>
    </style:style>
    <style:style style:family="graphic" style:name="style-87">
      <style:graphic-properties draw:fill="solid" draw:fill-color="#cccaaa" draw:opacity="100.0%" draw:stroke="solid" svg:stroke-color="#cccaaa" draw:stroke-linejoin="miter" svg:stroke-opacity="100.0%" svg:stroke-width="0.25910932mm"/>
    </style:style>
    <style:style style:family="graphic" style:name="style-88">
      <style:graphic-properties draw:fill="solid" draw:fill-color="#2d2e26" draw:opacity="100.0%" draw:stroke="solid" svg:stroke-color="#2d2e26" draw:stroke-linejoin="miter" svg:stroke-opacity="100.0%" svg:stroke-width="0.25910932mm"/>
    </style:style>
    <style:style style:family="graphic" style:name="style-89">
      <style:graphic-properties draw:fill="solid" draw:fill-color="#6f7d8b" draw:opacity="100.0%" draw:stroke="solid" svg:stroke-color="#6f7d8b" draw:stroke-linejoin="miter" svg:stroke-opacity="100.0%" svg:stroke-width="0.25910932mm"/>
    </style:style>
    <style:style style:family="graphic" style:name="style-90">
      <style:graphic-properties draw:fill="solid" draw:fill-color="#4a5368" draw:opacity="100.0%" draw:stroke="solid" svg:stroke-color="#4a5368" draw:stroke-linejoin="miter" svg:stroke-opacity="100.0%" svg:stroke-width="0.25910932mm"/>
    </style:style>
    <style:style style:family="graphic" style:name="style-91">
      <style:graphic-properties draw:fill="solid" draw:fill-color="#9b9576" draw:opacity="100.0%" draw:stroke="solid" svg:stroke-color="#9b9576" draw:stroke-linejoin="miter" svg:stroke-opacity="100.0%" svg:stroke-width="0.25910932mm"/>
    </style:style>
    <style:style style:family="graphic" style:name="style-92">
      <style:graphic-properties draw:fill="solid" draw:fill-color="#e7e6cf" draw:opacity="100.0%" draw:stroke="solid" svg:stroke-color="#e7e6cf" draw:stroke-linejoin="miter" svg:stroke-opacity="100.0%" svg:stroke-width="0.25910932mm"/>
    </style:style>
    <style:style style:family="graphic" style:name="style-93">
      <style:graphic-properties draw:fill="solid" draw:fill-color="#aea67c" draw:opacity="100.0%" draw:stroke="solid" svg:stroke-color="#aea67c" draw:stroke-linejoin="miter" svg:stroke-opacity="100.0%" svg:stroke-width="0.25910932mm"/>
    </style:style>
    <style:style style:family="graphic" style:name="style-94">
      <style:graphic-properties draw:fill="solid" draw:fill-color="#d0d2c2" draw:opacity="100.0%" draw:stroke="solid" svg:stroke-color="#d0d2c2" draw:stroke-linejoin="miter" svg:stroke-opacity="100.0%" svg:stroke-width="0.25910932mm"/>
    </style:style>
    <style:style style:family="graphic" style:name="style-95">
      <style:graphic-properties draw:fill="solid" draw:fill-color="#374464" draw:opacity="100.0%" draw:stroke="solid" svg:stroke-color="#374464" draw:stroke-linejoin="miter" svg:stroke-opacity="100.0%" svg:stroke-width="0.25910932mm"/>
    </style:style>
    <style:style style:family="graphic" style:name="style-96">
      <style:graphic-properties draw:fill="solid" draw:fill-color="#c4c2a5" draw:opacity="100.0%" draw:stroke="solid" svg:stroke-color="#c4c2a5" draw:stroke-linejoin="miter" svg:stroke-opacity="100.0%" svg:stroke-width="0.25910932mm"/>
    </style:style>
    <style:style style:family="graphic" style:name="style-97">
      <style:graphic-properties draw:fill="solid" draw:fill-color="#595b4c" draw:opacity="100.0%" draw:stroke="solid" svg:stroke-color="#595b4c" draw:stroke-linejoin="miter" svg:stroke-opacity="100.0%" svg:stroke-width="0.25910932mm"/>
    </style:style>
    <style:style style:family="graphic" style:name="style-98">
      <style:graphic-properties draw:fill="solid" draw:fill-color="#6c6a5a" draw:opacity="100.0%" draw:stroke="solid" svg:stroke-color="#6c6a5a" draw:stroke-linejoin="miter" svg:stroke-opacity="100.0%" svg:stroke-width="0.25910932mm"/>
    </style:style>
    <style:style style:family="graphic" style:name="style-99">
      <style:graphic-properties draw:fill="solid" draw:fill-color="#546284" draw:opacity="100.0%" draw:stroke="solid" svg:stroke-color="#546284" draw:stroke-linejoin="miter" svg:stroke-opacity="100.0%" svg:stroke-width="0.25910932mm"/>
    </style:style>
    <style:style style:family="graphic" style:name="style-100">
      <style:graphic-properties draw:fill="solid" draw:fill-color="#2a2111" draw:opacity="100.0%" draw:stroke="solid" svg:stroke-color="#2a2111" draw:stroke-linejoin="miter" svg:stroke-opacity="100.0%" svg:stroke-width="0.25910932mm"/>
    </style:style>
    <style:style style:family="graphic" style:name="style-101">
      <style:graphic-properties draw:fill="solid" draw:fill-color="#cacba7" draw:opacity="100.0%" draw:stroke="solid" svg:stroke-color="#cacba7" draw:stroke-linejoin="miter" svg:stroke-opacity="100.0%" svg:stroke-width="0.25910932mm"/>
    </style:style>
    <style:style style:family="graphic" style:name="style-102">
      <style:graphic-properties draw:fill="solid" draw:fill-color="#2d323e" draw:opacity="100.0%" draw:stroke="solid" svg:stroke-color="#2d323e" draw:stroke-linejoin="miter" svg:stroke-opacity="100.0%" svg:stroke-width="0.25910932mm"/>
    </style:style>
    <style:style style:family="graphic" style:name="style-103">
      <style:graphic-properties draw:fill="solid" draw:fill-color="#414853" draw:opacity="100.0%" draw:stroke="solid" svg:stroke-color="#414853" draw:stroke-linejoin="miter" svg:stroke-opacity="100.0%" svg:stroke-width="0.25910932mm"/>
    </style:style>
    <style:style style:family="graphic" style:name="style-104">
      <style:graphic-properties draw:fill="solid" draw:fill-color="#817752" draw:opacity="100.0%" draw:stroke="solid" svg:stroke-color="#817752" draw:stroke-linejoin="miter" svg:stroke-opacity="100.0%" svg:stroke-width="0.25910932mm"/>
    </style:style>
    <style:style style:family="graphic" style:name="style-105">
      <style:graphic-properties draw:fill="solid" draw:fill-color="#efefd0" draw:opacity="100.0%" draw:stroke="solid" svg:stroke-color="#efefd0" draw:stroke-linejoin="miter" svg:stroke-opacity="100.0%" svg:stroke-width="0.25910932mm"/>
    </style:style>
    <style:style style:family="graphic" style:name="style-106">
      <style:graphic-properties draw:fill="solid" draw:fill-color="#51473d" draw:opacity="100.0%" draw:stroke="solid" svg:stroke-color="#51473d" draw:stroke-linejoin="miter" svg:stroke-opacity="100.0%" svg:stroke-width="0.25910932mm"/>
    </style:style>
    <style:style style:family="graphic" style:name="style-107">
      <style:graphic-properties draw:fill="solid" draw:fill-color="#838a87" draw:opacity="100.0%" draw:stroke="solid" svg:stroke-color="#838a87" draw:stroke-linejoin="miter" svg:stroke-opacity="100.0%" svg:stroke-width="0.25910932mm"/>
    </style:style>
    <style:style style:family="graphic" style:name="style-108">
      <style:graphic-properties draw:fill="solid" draw:fill-color="#aca681" draw:opacity="100.0%" draw:stroke="solid" svg:stroke-color="#aca681" draw:stroke-linejoin="miter" svg:stroke-opacity="100.0%" svg:stroke-width="0.25910932mm"/>
    </style:style>
    <style:style style:family="graphic" style:name="style-109">
      <style:graphic-properties draw:fill="solid" draw:fill-color="#968955" draw:opacity="100.0%" draw:stroke="solid" svg:stroke-color="#968955" draw:stroke-linejoin="miter" svg:stroke-opacity="100.0%" svg:stroke-width="0.25910932mm"/>
    </style:style>
    <style:style style:family="graphic" style:name="style-110">
      <style:graphic-properties draw:fill="solid" draw:fill-color="#a7a280" draw:opacity="100.0%" draw:stroke="solid" svg:stroke-color="#a7a280" draw:stroke-linejoin="miter" svg:stroke-opacity="100.0%" svg:stroke-width="0.25910932mm"/>
    </style:style>
    <style:style style:family="graphic" style:name="style-111">
      <style:graphic-properties draw:fill="solid" draw:fill-color="#5d5940" draw:opacity="100.0%" draw:stroke="solid" svg:stroke-color="#5d5940" draw:stroke-linejoin="miter" svg:stroke-opacity="100.0%" svg:stroke-width="0.25910932mm"/>
    </style:style>
    <style:style style:family="graphic" style:name="style-112">
      <style:graphic-properties draw:fill="solid" draw:fill-color="#a49b71" draw:opacity="100.0%" draw:stroke="solid" svg:stroke-color="#a49b71" draw:stroke-linejoin="miter" svg:stroke-opacity="100.0%" svg:stroke-width="0.25910932mm"/>
    </style:style>
    <style:style style:family="graphic" style:name="style-113">
      <style:graphic-properties draw:fill="solid" draw:fill-color="#b1ab86" draw:opacity="100.0%" draw:stroke="solid" svg:stroke-color="#b1ab86" draw:stroke-linejoin="miter" svg:stroke-opacity="100.0%" svg:stroke-width="0.25910932mm"/>
    </style:style>
    <style:style style:family="graphic" style:name="style-114">
      <style:graphic-properties draw:fill="solid" draw:fill-color="#48546a" draw:opacity="100.0%" draw:stroke="solid" svg:stroke-color="#48546a" draw:stroke-linejoin="miter" svg:stroke-opacity="100.0%" svg:stroke-width="0.25910932mm"/>
    </style:style>
    <style:style style:family="graphic" style:name="style-115">
      <style:graphic-properties draw:fill="solid" draw:fill-color="#c0bc9e" draw:opacity="100.0%" draw:stroke="solid" svg:stroke-color="#c0bc9e" draw:stroke-linejoin="miter" svg:stroke-opacity="100.0%" svg:stroke-width="0.25910932mm"/>
    </style:style>
    <style:style style:family="graphic" style:name="style-116">
      <style:graphic-properties draw:fill="solid" draw:fill-color="#232727" draw:opacity="100.0%" draw:stroke="solid" svg:stroke-color="#232727" draw:stroke-linejoin="miter" svg:stroke-opacity="100.0%" svg:stroke-width="0.25910932mm"/>
    </style:style>
    <style:style style:family="graphic" style:name="style-117">
      <style:graphic-properties draw:fill="solid" draw:fill-color="#333f55" draw:opacity="100.0%" draw:stroke="solid" svg:stroke-color="#333f55" draw:stroke-linejoin="miter" svg:stroke-opacity="100.0%" svg:stroke-width="0.25910932mm"/>
    </style:style>
    <style:style style:family="graphic" style:name="style-118">
      <style:graphic-properties draw:fill="solid" draw:fill-color="#a0986c" draw:opacity="100.0%" draw:stroke="solid" svg:stroke-color="#a0986c" draw:stroke-linejoin="miter" svg:stroke-opacity="100.0%" svg:stroke-width="0.25910932mm"/>
    </style:style>
    <style:style style:family="graphic" style:name="style-119">
      <style:graphic-properties draw:fill="solid" draw:fill-color="#464237" draw:opacity="100.0%" draw:stroke="solid" svg:stroke-color="#464237" draw:stroke-linejoin="miter" svg:stroke-opacity="100.0%" svg:stroke-width="0.25910932mm"/>
    </style:style>
    <style:style style:family="graphic" style:name="style-120">
      <style:graphic-properties draw:fill="solid" draw:fill-color="#4e4f42" draw:opacity="100.0%" draw:stroke="solid" svg:stroke-color="#4e4f42" draw:stroke-linejoin="miter" svg:stroke-opacity="100.0%" svg:stroke-width="0.25910932mm"/>
    </style:style>
    <style:style style:family="graphic" style:name="style-121">
      <style:graphic-properties draw:fill="solid" draw:fill-color="#d3d0bb" draw:opacity="100.0%" draw:stroke="solid" svg:stroke-color="#d3d0bb" draw:stroke-linejoin="miter" svg:stroke-opacity="100.0%" svg:stroke-width="0.25910932mm"/>
    </style:style>
    <style:style style:family="graphic" style:name="style-122">
      <style:graphic-properties draw:fill="solid" draw:fill-color="#363d4b" draw:opacity="100.0%" draw:stroke="solid" svg:stroke-color="#363d4b" draw:stroke-linejoin="miter" svg:stroke-opacity="100.0%" svg:stroke-width="0.25910932mm"/>
    </style:style>
    <style:style style:family="graphic" style:name="style-123">
      <style:graphic-properties draw:fill="solid" draw:fill-color="#8e896e" draw:opacity="100.0%" draw:stroke="solid" svg:stroke-color="#8e896e" draw:stroke-linejoin="miter" svg:stroke-opacity="100.0%" svg:stroke-width="0.25910932mm"/>
    </style:style>
    <style:style style:family="graphic" style:name="style-124">
      <style:graphic-properties draw:fill="solid" draw:fill-color="#292f27" draw:opacity="100.0%" draw:stroke="solid" svg:stroke-color="#292f27" draw:stroke-linejoin="miter" svg:stroke-opacity="100.0%" svg:stroke-width="0.25910932mm"/>
    </style:style>
    <style:style style:family="graphic" style:name="style-125">
      <style:graphic-properties draw:fill="solid" draw:fill-color="#a89f77" draw:opacity="100.0%" draw:stroke="solid" svg:stroke-color="#a89f77" draw:stroke-linejoin="miter" svg:stroke-opacity="100.0%" svg:stroke-width="0.25910932mm"/>
    </style:style>
    <style:style style:family="graphic" style:name="style-126">
      <style:graphic-properties draw:fill="solid" draw:fill-color="#f4ea60" draw:opacity="100.0%" draw:stroke="solid" svg:stroke-color="#f4ea60" draw:stroke-linejoin="miter" svg:stroke-opacity="100.0%" svg:stroke-width="0.25910932mm"/>
    </style:style>
    <style:style style:family="graphic" style:name="style-127">
      <style:graphic-properties draw:fill="solid" draw:fill-color="#d1cba6" draw:opacity="100.0%" draw:stroke="solid" svg:stroke-color="#d1cba6" draw:stroke-linejoin="miter" svg:stroke-opacity="100.0%" svg:stroke-width="0.25910932mm"/>
    </style:style>
    <style:style style:family="graphic" style:name="style-128">
      <style:graphic-properties draw:fill="solid" draw:fill-color="#3f3e36" draw:opacity="100.0%" draw:stroke="solid" svg:stroke-color="#3f3e36" draw:stroke-linejoin="miter" svg:stroke-opacity="100.0%" svg:stroke-width="0.25910932mm"/>
    </style:style>
    <style:style style:family="graphic" style:name="style-129">
      <style:graphic-properties draw:fill="solid" draw:fill-color="#414545" draw:opacity="100.0%" draw:stroke="solid" svg:stroke-color="#414545" draw:stroke-linejoin="miter" svg:stroke-opacity="100.0%" svg:stroke-width="0.25910932mm"/>
    </style:style>
    <style:style style:family="graphic" style:name="style-130">
      <style:graphic-properties draw:fill="solid" draw:fill-color="#4f5342" draw:opacity="100.0%" draw:stroke="solid" svg:stroke-color="#4f5342" draw:stroke-linejoin="miter" svg:stroke-opacity="100.0%" svg:stroke-width="0.25910932mm"/>
    </style:style>
    <style:style style:family="graphic" style:name="style-131">
      <style:graphic-properties draw:fill="solid" draw:fill-color="#9e9876" draw:opacity="100.0%" draw:stroke="solid" svg:stroke-color="#9e9876" draw:stroke-linejoin="miter" svg:stroke-opacity="100.0%" svg:stroke-width="0.25910932mm"/>
    </style:style>
    <style:style style:family="graphic" style:name="style-132">
      <style:graphic-properties draw:fill="solid" draw:fill-color="#4d5a7a" draw:opacity="100.0%" draw:stroke="solid" svg:stroke-color="#4d5a7a" draw:stroke-linejoin="miter" svg:stroke-opacity="100.0%" svg:stroke-width="0.25910932mm"/>
    </style:style>
    <style:style style:family="graphic" style:name="style-133">
      <style:graphic-properties draw:fill="solid" draw:fill-color="#919179" draw:opacity="100.0%" draw:stroke="solid" svg:stroke-color="#919179" draw:stroke-linejoin="miter" svg:stroke-opacity="100.0%" svg:stroke-width="0.25910932mm"/>
    </style:style>
    <style:style style:family="graphic" style:name="style-134">
      <style:graphic-properties draw:fill="solid" draw:fill-color="#b0ac8d" draw:opacity="100.0%" draw:stroke="solid" svg:stroke-color="#b0ac8d" draw:stroke-linejoin="miter" svg:stroke-opacity="100.0%" svg:stroke-width="0.25910932mm"/>
    </style:style>
    <style:style style:family="graphic" style:name="style-135">
      <style:graphic-properties draw:fill="solid" draw:fill-color="#6a6245" draw:opacity="100.0%" draw:stroke="solid" svg:stroke-color="#6a6245" draw:stroke-linejoin="miter" svg:stroke-opacity="100.0%" svg:stroke-width="0.25910932mm"/>
    </style:style>
    <style:style style:family="graphic" style:name="style-136">
      <style:graphic-properties draw:fill="solid" draw:fill-color="#706951" draw:opacity="100.0%" draw:stroke="solid" svg:stroke-color="#706951" draw:stroke-linejoin="miter" svg:stroke-opacity="100.0%" svg:stroke-width="0.25910932mm"/>
    </style:style>
    <style:style style:family="graphic" style:name="style-137">
      <style:graphic-properties draw:fill="solid" draw:fill-color="#564d2e" draw:opacity="100.0%" draw:stroke="solid" svg:stroke-color="#564d2e" draw:stroke-linejoin="miter" svg:stroke-opacity="100.0%" svg:stroke-width="0.25910932mm"/>
    </style:style>
    <style:style style:family="graphic" style:name="style-138">
      <style:graphic-properties draw:fill="solid" draw:fill-color="#38435b" draw:opacity="100.0%" draw:stroke="solid" svg:stroke-color="#38435b" draw:stroke-linejoin="miter" svg:stroke-opacity="100.0%" svg:stroke-width="0.25910932mm"/>
    </style:style>
    <style:style style:family="graphic" style:name="style-139">
      <style:graphic-properties draw:fill="solid" draw:fill-color="#413f33" draw:opacity="100.0%" draw:stroke="solid" svg:stroke-color="#413f33" draw:stroke-linejoin="miter" svg:stroke-opacity="100.0%" svg:stroke-width="0.25910932mm"/>
    </style:style>
    <style:style style:family="graphic" style:name="style-140">
      <style:graphic-properties draw:fill="solid" draw:fill-color="#aca789" draw:opacity="100.0%" draw:stroke="solid" svg:stroke-color="#aca789" draw:stroke-linejoin="miter" svg:stroke-opacity="100.0%" svg:stroke-width="0.25910932mm"/>
    </style:style>
    <style:style style:family="graphic" style:name="style-141">
      <style:graphic-properties draw:fill="solid" draw:fill-color="#3e4b6a" draw:opacity="100.0%" draw:stroke="solid" svg:stroke-color="#3e4b6a" draw:stroke-linejoin="miter" svg:stroke-opacity="100.0%" svg:stroke-width="0.25910932mm"/>
    </style:style>
    <style:style style:family="graphic" style:name="style-142">
      <style:graphic-properties draw:fill="solid" draw:fill-color="#ccc695" draw:opacity="100.0%" draw:stroke="solid" svg:stroke-color="#ccc695" draw:stroke-linejoin="miter" svg:stroke-opacity="100.0%" svg:stroke-width="0.25910932mm"/>
    </style:style>
    <style:style style:family="graphic" style:name="style-143">
      <style:graphic-properties draw:fill="solid" draw:fill-color="#7f96bb" draw:opacity="100.0%" draw:stroke="solid" svg:stroke-color="#7f96bb" draw:stroke-linejoin="miter" svg:stroke-opacity="100.0%" svg:stroke-width="0.25910932mm"/>
    </style:style>
    <style:style style:family="graphic" style:name="style-144">
      <style:graphic-properties draw:fill="solid" draw:fill-color="#f0f0dd" draw:opacity="100.0%" draw:stroke="solid" svg:stroke-color="#f0f0dd" draw:stroke-linejoin="miter" svg:stroke-opacity="100.0%" svg:stroke-width="0.25910932mm"/>
    </style:style>
    <style:style style:family="graphic" style:name="style-145">
      <style:graphic-properties draw:fill="solid" draw:fill-color="#867e5f" draw:opacity="100.0%" draw:stroke="solid" svg:stroke-color="#867e5f" draw:stroke-linejoin="miter" svg:stroke-opacity="100.0%" svg:stroke-width="0.25910932mm"/>
    </style:style>
    <style:style style:family="graphic" style:name="style-146">
      <style:graphic-properties draw:fill="solid" draw:fill-color="#b5ac7c" draw:opacity="100.0%" draw:stroke="solid" svg:stroke-color="#b5ac7c" draw:stroke-linejoin="miter" svg:stroke-opacity="100.0%" svg:stroke-width="0.25910932mm"/>
    </style:style>
    <style:style style:family="graphic" style:name="style-147">
      <style:graphic-properties draw:fill="solid" draw:fill-color="#e5e3c7" draw:opacity="100.0%" draw:stroke="solid" svg:stroke-color="#e5e3c7" draw:stroke-linejoin="miter" svg:stroke-opacity="100.0%" svg:stroke-width="0.25910932mm"/>
    </style:style>
    <style:style style:family="graphic" style:name="style-148">
      <style:graphic-properties draw:fill="solid" draw:fill-color="#0f1622" draw:opacity="100.0%" draw:stroke="solid" svg:stroke-color="#0f1622" draw:stroke-linejoin="miter" svg:stroke-opacity="100.0%" svg:stroke-width="0.25910932mm"/>
    </style:style>
    <style:style style:family="graphic" style:name="style-149">
      <style:graphic-properties draw:fill="solid" draw:fill-color="#746c4d" draw:opacity="100.0%" draw:stroke="solid" svg:stroke-color="#746c4d" draw:stroke-linejoin="miter" svg:stroke-opacity="100.0%" svg:stroke-width="0.25910932mm"/>
    </style:style>
    <style:style style:family="graphic" style:name="style-150">
      <style:graphic-properties draw:fill="solid" draw:fill-color="#4a546c" draw:opacity="100.0%" draw:stroke="solid" svg:stroke-color="#4a546c" draw:stroke-linejoin="miter" svg:stroke-opacity="100.0%" svg:stroke-width="0.25910932mm"/>
    </style:style>
    <style:style style:family="graphic" style:name="style-151">
      <style:graphic-properties draw:fill="solid" draw:fill-color="#ada985" draw:opacity="100.0%" draw:stroke="solid" svg:stroke-color="#ada985" draw:stroke-linejoin="miter" svg:stroke-opacity="100.0%" svg:stroke-width="0.25910932mm"/>
    </style:style>
    <style:style style:family="graphic" style:name="style-152">
      <style:graphic-properties draw:fill="solid" draw:fill-color="#b3a86f" draw:opacity="100.0%" draw:stroke="solid" svg:stroke-color="#b3a86f" draw:stroke-linejoin="miter" svg:stroke-opacity="100.0%" svg:stroke-width="0.25910932mm"/>
    </style:style>
    <style:style style:family="graphic" style:name="style-153">
      <style:graphic-properties draw:fill="solid" draw:fill-color="#c1b992" draw:opacity="100.0%" draw:stroke="solid" svg:stroke-color="#c1b992" draw:stroke-linejoin="miter" svg:stroke-opacity="100.0%" svg:stroke-width="0.25910932mm"/>
    </style:style>
    <style:style style:family="graphic" style:name="style-154">
      <style:graphic-properties draw:fill="solid" draw:fill-color="#c7c5a8" draw:opacity="100.0%" draw:stroke="solid" svg:stroke-color="#c7c5a8" draw:stroke-linejoin="miter" svg:stroke-opacity="100.0%" svg:stroke-width="0.25910932mm"/>
    </style:style>
    <style:style style:family="graphic" style:name="style-155">
      <style:graphic-properties draw:fill="solid" draw:fill-color="#bdb688" draw:opacity="100.0%" draw:stroke="solid" svg:stroke-color="#bdb688" draw:stroke-linejoin="miter" svg:stroke-opacity="100.0%" svg:stroke-width="0.25910932mm"/>
    </style:style>
    <style:style style:family="graphic" style:name="style-156">
      <style:graphic-properties draw:fill="solid" draw:fill-color="#3b5079" draw:opacity="100.0%" draw:stroke="solid" svg:stroke-color="#3b5079" draw:stroke-linejoin="miter" svg:stroke-opacity="100.0%" svg:stroke-width="0.25910932mm"/>
    </style:style>
    <style:style style:family="graphic" style:name="style-157">
      <style:graphic-properties draw:fill="solid" draw:fill-color="#65624a" draw:opacity="100.0%" draw:stroke="solid" svg:stroke-color="#65624a" draw:stroke-linejoin="miter" svg:stroke-opacity="100.0%" svg:stroke-width="0.25910932mm"/>
    </style:style>
    <style:style style:family="graphic" style:name="style-158">
      <style:graphic-properties draw:fill="solid" draw:fill-color="#e2e0bd" draw:opacity="100.0%" draw:stroke="solid" svg:stroke-color="#e2e0bd" draw:stroke-linejoin="miter" svg:stroke-opacity="100.0%" svg:stroke-width="0.25910932mm"/>
    </style:style>
    <style:style style:family="graphic" style:name="style-159">
      <style:graphic-properties draw:fill="solid" draw:fill-color="#4b5874" draw:opacity="100.0%" draw:stroke="solid" svg:stroke-color="#4b5874" draw:stroke-linejoin="miter" svg:stroke-opacity="100.0%" svg:stroke-width="0.25910932mm"/>
    </style:style>
    <style:style style:family="graphic" style:name="style-160">
      <style:graphic-properties draw:fill="solid" draw:fill-color="#2f1c0e" draw:opacity="100.0%" draw:stroke="solid" svg:stroke-color="#2f1c0e" draw:stroke-linejoin="miter" svg:stroke-opacity="100.0%" svg:stroke-width="0.25910932mm"/>
    </style:style>
    <style:style style:family="graphic" style:name="style-161">
      <style:graphic-properties draw:fill="solid" draw:fill-color="#898164" draw:opacity="100.0%" draw:stroke="solid" svg:stroke-color="#898164" draw:stroke-linejoin="miter" svg:stroke-opacity="100.0%" svg:stroke-width="0.25910932mm"/>
    </style:style>
    <style:style style:family="graphic" style:name="style-162">
      <style:graphic-properties draw:fill="solid" draw:fill-color="#555140" draw:opacity="100.0%" draw:stroke="solid" svg:stroke-color="#555140" draw:stroke-linejoin="miter" svg:stroke-opacity="100.0%" svg:stroke-width="0.25910932mm"/>
    </style:style>
    <style:style style:family="graphic" style:name="style-163">
      <style:graphic-properties draw:fill="solid" draw:fill-color="#303f5f" draw:opacity="100.0%" draw:stroke="solid" svg:stroke-color="#303f5f" draw:stroke-linejoin="miter" svg:stroke-opacity="100.0%" svg:stroke-width="0.25910932mm"/>
    </style:style>
    <style:style style:family="graphic" style:name="style-164">
      <style:graphic-properties draw:fill="solid" draw:fill-color="#817b5b" draw:opacity="100.0%" draw:stroke="solid" svg:stroke-color="#817b5b" draw:stroke-linejoin="miter" svg:stroke-opacity="100.0%" svg:stroke-width="0.25910932mm"/>
    </style:style>
    <style:style style:family="graphic" style:name="style-165">
      <style:graphic-properties draw:fill="solid" draw:fill-color="#bbad7b" draw:opacity="100.0%" draw:stroke="solid" svg:stroke-color="#bbad7b" draw:stroke-linejoin="miter" svg:stroke-opacity="100.0%" svg:stroke-width="0.25910932mm"/>
    </style:style>
    <style:style style:family="graphic" style:name="style-166">
      <style:graphic-properties draw:fill="solid" draw:fill-color="#43413e" draw:opacity="100.0%" draw:stroke="solid" svg:stroke-color="#43413e" draw:stroke-linejoin="miter" svg:stroke-opacity="100.0%" svg:stroke-width="0.25910932mm"/>
    </style:style>
    <style:style style:family="graphic" style:name="style-167">
      <style:graphic-properties draw:fill="solid" draw:fill-color="#2e2822" draw:opacity="100.0%" draw:stroke="solid" svg:stroke-color="#2e2822" draw:stroke-linejoin="miter" svg:stroke-opacity="100.0%" svg:stroke-width="0.25910932mm"/>
    </style:style>
    <style:style style:family="graphic" style:name="style-168">
      <style:graphic-properties draw:fill="solid" draw:fill-color="#6e7f94" draw:opacity="100.0%" draw:stroke="solid" svg:stroke-color="#6e7f94" draw:stroke-linejoin="miter" svg:stroke-opacity="100.0%" svg:stroke-width="0.25910932mm"/>
    </style:style>
    <style:style style:family="graphic" style:name="style-169">
      <style:graphic-properties draw:fill="solid" draw:fill-color="#b9b291" draw:opacity="100.0%" draw:stroke="solid" svg:stroke-color="#b9b291" draw:stroke-linejoin="miter" svg:stroke-opacity="100.0%" svg:stroke-width="0.25910932mm"/>
    </style:style>
    <style:style style:family="graphic" style:name="style-170">
      <style:graphic-properties draw:fill="solid" draw:fill-color="#cdd1c5" draw:opacity="100.0%" draw:stroke="solid" svg:stroke-color="#cdd1c5" draw:stroke-linejoin="miter" svg:stroke-opacity="100.0%" svg:stroke-width="0.25910932mm"/>
    </style:style>
    <style:style style:family="graphic" style:name="style-171">
      <style:graphic-properties draw:fill="solid" draw:fill-color="#97844c" draw:opacity="100.0%" draw:stroke="solid" svg:stroke-color="#97844c" draw:stroke-linejoin="miter" svg:stroke-opacity="100.0%" svg:stroke-width="0.25910932mm"/>
    </style:style>
    <style:style style:family="graphic" style:name="style-172">
      <style:graphic-properties draw:fill="solid" draw:fill-color="#dfe4dd" draw:opacity="100.0%" draw:stroke="solid" svg:stroke-color="#dfe4dd" draw:stroke-linejoin="miter" svg:stroke-opacity="100.0%" svg:stroke-width="0.25910932mm"/>
    </style:style>
    <style:style style:family="graphic" style:name="style-173">
      <style:graphic-properties draw:fill="solid" draw:fill-color="#7b7452" draw:opacity="100.0%" draw:stroke="solid" svg:stroke-color="#7b7452" draw:stroke-linejoin="miter" svg:stroke-opacity="100.0%" svg:stroke-width="0.25910932mm"/>
    </style:style>
    <style:style style:family="graphic" style:name="style-174">
      <style:graphic-properties draw:fill="solid" draw:fill-color="#a49967" draw:opacity="100.0%" draw:stroke="solid" svg:stroke-color="#a49967" draw:stroke-linejoin="miter" svg:stroke-opacity="100.0%" svg:stroke-width="0.25910932mm"/>
    </style:style>
    <style:style style:family="graphic" style:name="style-175">
      <style:graphic-properties draw:fill="solid" draw:fill-color="#384a6b" draw:opacity="100.0%" draw:stroke="solid" svg:stroke-color="#384a6b" draw:stroke-linejoin="miter" svg:stroke-opacity="100.0%" svg:stroke-width="0.25910932mm"/>
    </style:style>
    <style:style style:family="graphic" style:name="style-176">
      <style:graphic-properties draw:fill="solid" draw:fill-color="#59657a" draw:opacity="100.0%" draw:stroke="solid" svg:stroke-color="#59657a" draw:stroke-linejoin="miter" svg:stroke-opacity="100.0%" svg:stroke-width="0.25910932mm"/>
    </style:style>
    <style:style style:family="graphic" style:name="style-177">
      <style:graphic-properties draw:fill="solid" draw:fill-color="#31291a" draw:opacity="100.0%" draw:stroke="solid" svg:stroke-color="#31291a" draw:stroke-linejoin="miter" svg:stroke-opacity="100.0%" svg:stroke-width="0.25910932mm"/>
    </style:style>
    <style:style style:family="graphic" style:name="style-178">
      <style:graphic-properties draw:fill="solid" draw:fill-color="#8e7f60" draw:opacity="100.0%" draw:stroke="solid" svg:stroke-color="#8e7f60" draw:stroke-linejoin="miter" svg:stroke-opacity="100.0%" svg:stroke-width="0.25910932mm"/>
    </style:style>
    <style:style style:family="graphic" style:name="style-179">
      <style:graphic-properties draw:fill="solid" draw:fill-color="#36404c" draw:opacity="100.0%" draw:stroke="solid" svg:stroke-color="#36404c" draw:stroke-linejoin="miter" svg:stroke-opacity="100.0%" svg:stroke-width="0.25910932mm"/>
    </style:style>
    <style:style style:family="graphic" style:name="style-180">
      <style:graphic-properties draw:fill="solid" draw:fill-color="#58513a" draw:opacity="100.0%" draw:stroke="solid" svg:stroke-color="#58513a" draw:stroke-linejoin="miter" svg:stroke-opacity="100.0%" svg:stroke-width="0.25910932mm"/>
    </style:style>
    <style:style style:family="graphic" style:name="style-181">
      <style:graphic-properties draw:fill="solid" draw:fill-color="#382d17" draw:opacity="100.0%" draw:stroke="solid" svg:stroke-color="#382d17" draw:stroke-linejoin="miter" svg:stroke-opacity="100.0%" svg:stroke-width="0.25910932mm"/>
    </style:style>
    <style:style style:family="graphic" style:name="style-182">
      <style:graphic-properties draw:fill="solid" draw:fill-color="#404b62" draw:opacity="100.0%" draw:stroke="solid" svg:stroke-color="#404b62" draw:stroke-linejoin="miter" svg:stroke-opacity="100.0%" svg:stroke-width="0.25910932mm"/>
    </style:style>
    <style:style style:family="graphic" style:name="style-183">
      <style:graphic-properties draw:fill="solid" draw:fill-color="#d6d3ae" draw:opacity="100.0%" draw:stroke="solid" svg:stroke-color="#d6d3ae" draw:stroke-linejoin="miter" svg:stroke-opacity="100.0%" svg:stroke-width="0.25910932mm"/>
    </style:style>
    <style:style style:family="graphic" style:name="style-184">
      <style:graphic-properties draw:fill="solid" draw:fill-color="#2f291f" draw:opacity="100.0%" draw:stroke="solid" svg:stroke-color="#2f291f" draw:stroke-linejoin="miter" svg:stroke-opacity="100.0%" svg:stroke-width="0.25910932mm"/>
    </style:style>
    <style:style style:family="graphic" style:name="style-185">
      <style:graphic-properties draw:fill="solid" draw:fill-color="#746e54" draw:opacity="100.0%" draw:stroke="solid" svg:stroke-color="#746e54" draw:stroke-linejoin="miter" svg:stroke-opacity="100.0%" svg:stroke-width="0.25910932mm"/>
    </style:style>
    <style:style style:family="graphic" style:name="style-186">
      <style:graphic-properties draw:fill="solid" draw:fill-color="#a99671" draw:opacity="100.0%" draw:stroke="solid" svg:stroke-color="#a99671" draw:stroke-linejoin="miter" svg:stroke-opacity="100.0%" svg:stroke-width="0.25910932mm"/>
    </style:style>
    <style:style style:family="graphic" style:name="style-187">
      <style:graphic-properties draw:fill="solid" draw:fill-color="#6d6644" draw:opacity="100.0%" draw:stroke="solid" svg:stroke-color="#6d6644" draw:stroke-linejoin="miter" svg:stroke-opacity="100.0%" svg:stroke-width="0.25910932mm"/>
    </style:style>
    <style:style style:family="graphic" style:name="style-188">
      <style:graphic-properties draw:fill="solid" draw:fill-color="#625e45" draw:opacity="100.0%" draw:stroke="solid" svg:stroke-color="#625e45" draw:stroke-linejoin="miter" svg:stroke-opacity="100.0%" svg:stroke-width="0.25910932mm"/>
    </style:style>
    <style:style style:family="graphic" style:name="style-189">
      <style:graphic-properties draw:fill="solid" draw:fill-color="#261f0f" draw:opacity="100.0%" draw:stroke="solid" svg:stroke-color="#261f0f" draw:stroke-linejoin="miter" svg:stroke-opacity="100.0%" svg:stroke-width="0.25910932mm"/>
    </style:style>
    <style:style style:family="graphic" style:name="style-190">
      <style:graphic-properties draw:fill="solid" draw:fill-color="#8e927a" draw:opacity="100.0%" draw:stroke="solid" svg:stroke-color="#8e927a" draw:stroke-linejoin="miter" svg:stroke-opacity="100.0%" svg:stroke-width="0.25910932mm"/>
    </style:style>
    <style:style style:family="graphic" style:name="style-191">
      <style:graphic-properties draw:fill="solid" draw:fill-color="#cecca7" draw:opacity="100.0%" draw:stroke="solid" svg:stroke-color="#cecca7" draw:stroke-linejoin="miter" svg:stroke-opacity="100.0%" svg:stroke-width="0.25910932mm"/>
    </style:style>
    <style:style style:family="graphic" style:name="style-192">
      <style:graphic-properties draw:fill="solid" draw:fill-color="#383b2f" draw:opacity="100.0%" draw:stroke="solid" svg:stroke-color="#383b2f" draw:stroke-linejoin="miter" svg:stroke-opacity="100.0%" svg:stroke-width="0.25910932mm"/>
    </style:style>
    <style:style style:family="graphic" style:name="style-193">
      <style:graphic-properties draw:fill="solid" draw:fill-color="#38301d" draw:opacity="100.0%" draw:stroke="solid" svg:stroke-color="#38301d" draw:stroke-linejoin="miter" svg:stroke-opacity="100.0%" svg:stroke-width="0.25910932mm"/>
    </style:style>
    <style:style style:family="graphic" style:name="style-194">
      <style:graphic-properties draw:fill="solid" draw:fill-color="#867e59" draw:opacity="100.0%" draw:stroke="solid" svg:stroke-color="#867e59" draw:stroke-linejoin="miter" svg:stroke-opacity="100.0%" svg:stroke-width="0.25910932mm"/>
    </style:style>
    <style:style style:family="graphic" style:name="style-195">
      <style:graphic-properties draw:fill="solid" draw:fill-color="#384560" draw:opacity="100.0%" draw:stroke="solid" svg:stroke-color="#384560" draw:stroke-linejoin="miter" svg:stroke-opacity="100.0%" svg:stroke-width="0.25910932mm"/>
    </style:style>
    <style:style style:family="graphic" style:name="style-196">
      <style:graphic-properties draw:fill="solid" draw:fill-color="#6d7368" draw:opacity="100.0%" draw:stroke="solid" svg:stroke-color="#6d7368" draw:stroke-linejoin="miter" svg:stroke-opacity="100.0%" svg:stroke-width="0.25910932mm"/>
    </style:style>
    <style:style style:family="graphic" style:name="style-197">
      <style:graphic-properties draw:fill="solid" draw:fill-color="#cacca6" draw:opacity="100.0%" draw:stroke="solid" svg:stroke-color="#cacca6" draw:stroke-linejoin="miter" svg:stroke-opacity="100.0%" svg:stroke-width="0.25910932mm"/>
    </style:style>
    <style:style style:family="graphic" style:name="style-198">
      <style:graphic-properties draw:fill="solid" draw:fill-color="#6f6d56" draw:opacity="100.0%" draw:stroke="solid" svg:stroke-color="#6f6d56" draw:stroke-linejoin="miter" svg:stroke-opacity="100.0%" svg:stroke-width="0.25910932mm"/>
    </style:style>
    <style:style style:family="graphic" style:name="style-199">
      <style:graphic-properties draw:fill="solid" draw:fill-color="#a49e7c" draw:opacity="100.0%" draw:stroke="solid" svg:stroke-color="#a49e7c" draw:stroke-linejoin="miter" svg:stroke-opacity="100.0%" svg:stroke-width="0.25910932mm"/>
    </style:style>
    <style:style style:family="graphic" style:name="style-200">
      <style:graphic-properties draw:fill="solid" draw:fill-color="#d8d4b3" draw:opacity="100.0%" draw:stroke="solid" svg:stroke-color="#d8d4b3" draw:stroke-linejoin="miter" svg:stroke-opacity="100.0%" svg:stroke-width="0.25910932mm"/>
    </style:style>
    <style:style style:family="graphic" style:name="style-201">
      <style:graphic-properties draw:fill="solid" draw:fill-color="#2b2718" draw:opacity="100.0%" draw:stroke="solid" svg:stroke-color="#2b2718" draw:stroke-linejoin="miter" svg:stroke-opacity="100.0%" svg:stroke-width="0.25910932mm"/>
    </style:style>
    <style:style style:family="graphic" style:name="style-202">
      <style:graphic-properties draw:fill="solid" draw:fill-color="#938b64" draw:opacity="100.0%" draw:stroke="solid" svg:stroke-color="#938b64" draw:stroke-linejoin="miter" svg:stroke-opacity="100.0%" svg:stroke-width="0.25910932mm"/>
    </style:style>
    <style:style style:family="graphic" style:name="style-203">
      <style:graphic-properties draw:fill="solid" draw:fill-color="#3f4d68" draw:opacity="100.0%" draw:stroke="solid" svg:stroke-color="#3f4d68" draw:stroke-linejoin="miter" svg:stroke-opacity="100.0%" svg:stroke-width="0.25910932mm"/>
    </style:style>
    <style:style style:family="graphic" style:name="style-204">
      <style:graphic-properties draw:fill="solid" draw:fill-color="#c2c5b7" draw:opacity="100.0%" draw:stroke="solid" svg:stroke-color="#c2c5b7" draw:stroke-linejoin="miter" svg:stroke-opacity="100.0%" svg:stroke-width="0.25910932mm"/>
    </style:style>
    <style:style style:family="graphic" style:name="style-205">
      <style:graphic-properties draw:fill="solid" draw:fill-color="#554831" draw:opacity="100.0%" draw:stroke="solid" svg:stroke-color="#554831" draw:stroke-linejoin="miter" svg:stroke-opacity="100.0%" svg:stroke-width="0.25910932mm"/>
    </style:style>
    <style:style style:family="graphic" style:name="style-206">
      <style:graphic-properties draw:fill="solid" draw:fill-color="#e4e3d1" draw:opacity="100.0%" draw:stroke="solid" svg:stroke-color="#e4e3d1" draw:stroke-linejoin="miter" svg:stroke-opacity="100.0%" svg:stroke-width="0.25910932mm"/>
    </style:style>
    <style:style style:family="graphic" style:name="style-207">
      <style:graphic-properties draw:fill="solid" draw:fill-color="#3c455e" draw:opacity="100.0%" draw:stroke="solid" svg:stroke-color="#3c455e" draw:stroke-linejoin="miter" svg:stroke-opacity="100.0%" svg:stroke-width="0.25910932mm"/>
    </style:style>
    <style:style style:family="graphic" style:name="style-208">
      <style:graphic-properties draw:fill="solid" draw:fill-color="#dcdbc5" draw:opacity="100.0%" draw:stroke="solid" svg:stroke-color="#dcdbc5" draw:stroke-linejoin="miter" svg:stroke-opacity="100.0%" svg:stroke-width="0.25910932mm"/>
    </style:style>
    <style:style style:family="graphic" style:name="style-209">
      <style:graphic-properties draw:fill="solid" draw:fill-color="#4c617f" draw:opacity="100.0%" draw:stroke="solid" svg:stroke-color="#4c617f" draw:stroke-linejoin="miter" svg:stroke-opacity="100.0%" svg:stroke-width="0.25910932mm"/>
    </style:style>
    <style:style style:family="graphic" style:name="style-210">
      <style:graphic-properties draw:fill="solid" draw:fill-color="#8a8c7b" draw:opacity="100.0%" draw:stroke="solid" svg:stroke-color="#8a8c7b" draw:stroke-linejoin="miter" svg:stroke-opacity="100.0%" svg:stroke-width="0.25910932mm"/>
    </style:style>
    <style:style style:family="graphic" style:name="style-211">
      <style:graphic-properties draw:fill="solid" draw:fill-color="#4e4e49" draw:opacity="100.0%" draw:stroke="solid" svg:stroke-color="#4e4e49" draw:stroke-linejoin="miter" svg:stroke-opacity="100.0%" svg:stroke-width="0.25910932mm"/>
    </style:style>
    <style:style style:family="graphic" style:name="style-212">
      <style:graphic-properties draw:fill="solid" draw:fill-color="#6e7272" draw:opacity="100.0%" draw:stroke="solid" svg:stroke-color="#6e7272" draw:stroke-linejoin="miter" svg:stroke-opacity="100.0%" svg:stroke-width="0.25910932mm"/>
    </style:style>
    <style:style style:family="graphic" style:name="style-213">
      <style:graphic-properties draw:fill="solid" draw:fill-color="#999165" draw:opacity="100.0%" draw:stroke="solid" svg:stroke-color="#999165" draw:stroke-linejoin="miter" svg:stroke-opacity="100.0%" svg:stroke-width="0.25910932mm"/>
    </style:style>
    <style:style style:family="graphic" style:name="style-214">
      <style:graphic-properties draw:fill="solid" draw:fill-color="#cbc691" draw:opacity="100.0%" draw:stroke="solid" svg:stroke-color="#cbc691" draw:stroke-linejoin="miter" svg:stroke-opacity="100.0%" svg:stroke-width="0.25910932mm"/>
    </style:style>
    <style:style style:family="graphic" style:name="style-215">
      <style:graphic-properties draw:fill="solid" draw:fill-color="#5b5134" draw:opacity="100.0%" draw:stroke="solid" svg:stroke-color="#5b5134" draw:stroke-linejoin="miter" svg:stroke-opacity="100.0%" svg:stroke-width="0.25910932mm"/>
    </style:style>
    <style:style style:family="graphic" style:name="style-216">
      <style:graphic-properties draw:fill="solid" draw:fill-color="#4b4224" draw:opacity="100.0%" draw:stroke="solid" svg:stroke-color="#4b4224" draw:stroke-linejoin="miter" svg:stroke-opacity="100.0%" svg:stroke-width="0.25910932mm"/>
    </style:style>
    <style:style style:family="graphic" style:name="style-217">
      <style:graphic-properties draw:fill="solid" draw:fill-color="#7b7051" draw:opacity="100.0%" draw:stroke="solid" svg:stroke-color="#7b7051" draw:stroke-linejoin="miter" svg:stroke-opacity="100.0%" svg:stroke-width="0.25910932mm"/>
    </style:style>
    <style:style style:family="graphic" style:name="style-218">
      <style:graphic-properties draw:fill="solid" draw:fill-color="#b2ad8c" draw:opacity="100.0%" draw:stroke="solid" svg:stroke-color="#b2ad8c" draw:stroke-linejoin="miter" svg:stroke-opacity="100.0%" svg:stroke-width="0.25910932mm"/>
    </style:style>
    <style:style style:family="graphic" style:name="style-219">
      <style:graphic-properties draw:fill="solid" draw:fill-color="#8b9499" draw:opacity="100.0%" draw:stroke="solid" svg:stroke-color="#8b9499" draw:stroke-linejoin="miter" svg:stroke-opacity="100.0%" svg:stroke-width="0.25910932mm"/>
    </style:style>
    <style:style style:family="graphic" style:name="style-220">
      <style:graphic-properties draw:fill="solid" draw:fill-color="#d5d3ad" draw:opacity="100.0%" draw:stroke="solid" svg:stroke-color="#d5d3ad" draw:stroke-linejoin="miter" svg:stroke-opacity="100.0%" svg:stroke-width="0.25910932mm"/>
    </style:style>
    <style:style style:family="graphic" style:name="style-221">
      <style:graphic-properties draw:fill="solid" draw:fill-color="#3c465e" draw:opacity="100.0%" draw:stroke="solid" svg:stroke-color="#3c465e" draw:stroke-linejoin="miter" svg:stroke-opacity="100.0%" svg:stroke-width="0.25910932mm"/>
    </style:style>
    <style:style style:family="graphic" style:name="style-222">
      <style:graphic-properties draw:fill="solid" draw:fill-color="#918046" draw:opacity="100.0%" draw:stroke="solid" svg:stroke-color="#918046" draw:stroke-linejoin="miter" svg:stroke-opacity="100.0%" svg:stroke-width="0.25910932mm"/>
    </style:style>
    <style:style style:family="graphic" style:name="style-223">
      <style:graphic-properties draw:fill="solid" draw:fill-color="#222925" draw:opacity="100.0%" draw:stroke="solid" svg:stroke-color="#222925" draw:stroke-linejoin="miter" svg:stroke-opacity="100.0%" svg:stroke-width="0.25910932mm"/>
    </style:style>
    <style:style style:family="graphic" style:name="style-224">
      <style:graphic-properties draw:fill="solid" draw:fill-color="#887d56" draw:opacity="100.0%" draw:stroke="solid" svg:stroke-color="#887d56" draw:stroke-linejoin="miter" svg:stroke-opacity="100.0%" svg:stroke-width="0.25910932mm"/>
    </style:style>
    <style:style style:family="graphic" style:name="style-225">
      <style:graphic-properties draw:fill="solid" draw:fill-color="#8d886a" draw:opacity="100.0%" draw:stroke="solid" svg:stroke-color="#8d886a" draw:stroke-linejoin="miter" svg:stroke-opacity="100.0%" svg:stroke-width="0.25910932mm"/>
    </style:style>
    <style:style style:family="graphic" style:name="style-226">
      <style:graphic-properties draw:fill="solid" draw:fill-color="#495777" draw:opacity="100.0%" draw:stroke="solid" svg:stroke-color="#495777" draw:stroke-linejoin="miter" svg:stroke-opacity="100.0%" svg:stroke-width="0.25910932mm"/>
    </style:style>
    <style:style style:family="graphic" style:name="style-227">
      <style:graphic-properties draw:fill="solid" draw:fill-color="#3c4042" draw:opacity="100.0%" draw:stroke="solid" svg:stroke-color="#3c4042" draw:stroke-linejoin="miter" svg:stroke-opacity="100.0%" svg:stroke-width="0.25910932mm"/>
    </style:style>
    <style:style style:family="graphic" style:name="style-228">
      <style:graphic-properties draw:fill="solid" draw:fill-color="#ada780" draw:opacity="100.0%" draw:stroke="solid" svg:stroke-color="#ada780" draw:stroke-linejoin="miter" svg:stroke-opacity="100.0%" svg:stroke-width="0.25910932mm"/>
    </style:style>
    <style:style style:family="graphic" style:name="style-229">
      <style:graphic-properties draw:fill="solid" draw:fill-color="#797f80" draw:opacity="100.0%" draw:stroke="solid" svg:stroke-color="#797f80" draw:stroke-linejoin="miter" svg:stroke-opacity="100.0%" svg:stroke-width="0.25910932mm"/>
    </style:style>
    <style:style style:family="graphic" style:name="style-230">
      <style:graphic-properties draw:fill="solid" draw:fill-color="#525242" draw:opacity="100.0%" draw:stroke="solid" svg:stroke-color="#525242" draw:stroke-linejoin="miter" svg:stroke-opacity="100.0%" svg:stroke-width="0.25910932mm"/>
    </style:style>
    <style:style style:family="graphic" style:name="style-231">
      <style:graphic-properties draw:fill="solid" draw:fill-color="#ebebc9" draw:opacity="100.0%" draw:stroke="solid" svg:stroke-color="#ebebc9" draw:stroke-linejoin="miter" svg:stroke-opacity="100.0%" svg:stroke-width="0.25910932mm"/>
    </style:style>
    <style:style style:family="graphic" style:name="style-232">
      <style:graphic-properties draw:fill="solid" draw:fill-color="#21304d" draw:opacity="100.0%" draw:stroke="solid" svg:stroke-color="#21304d" draw:stroke-linejoin="miter" svg:stroke-opacity="100.0%" svg:stroke-width="0.25910932mm"/>
    </style:style>
    <style:style style:family="graphic" style:name="style-233">
      <style:graphic-properties draw:fill="solid" draw:fill-color="#bfb996" draw:opacity="100.0%" draw:stroke="solid" svg:stroke-color="#bfb996" draw:stroke-linejoin="miter" svg:stroke-opacity="100.0%" svg:stroke-width="0.25910932mm"/>
    </style:style>
    <style:style style:family="graphic" style:name="style-234">
      <style:graphic-properties draw:fill="solid" draw:fill-color="#344971" draw:opacity="100.0%" draw:stroke="solid" svg:stroke-color="#344971" draw:stroke-linejoin="miter" svg:stroke-opacity="100.0%" svg:stroke-width="0.25910932mm"/>
    </style:style>
    <style:style style:family="graphic" style:name="style-235">
      <style:graphic-properties draw:fill="solid" draw:fill-color="#3a445a" draw:opacity="100.0%" draw:stroke="solid" svg:stroke-color="#3a445a" draw:stroke-linejoin="miter" svg:stroke-opacity="100.0%" svg:stroke-width="0.25910932mm"/>
    </style:style>
    <style:style style:family="graphic" style:name="style-236">
      <style:graphic-properties draw:fill="solid" draw:fill-color="#9d936b" draw:opacity="100.0%" draw:stroke="solid" svg:stroke-color="#9d936b" draw:stroke-linejoin="miter" svg:stroke-opacity="100.0%" svg:stroke-width="0.25910932mm"/>
    </style:style>
    <style:style style:family="graphic" style:name="style-237">
      <style:graphic-properties draw:fill="solid" draw:fill-color="#d7d3ba" draw:opacity="100.0%" draw:stroke="solid" svg:stroke-color="#d7d3ba" draw:stroke-linejoin="miter" svg:stroke-opacity="100.0%" svg:stroke-width="0.25910932mm"/>
    </style:style>
    <style:style style:family="graphic" style:name="style-238">
      <style:graphic-properties draw:fill="solid" draw:fill-color="#364161" draw:opacity="100.0%" draw:stroke="solid" svg:stroke-color="#364161" draw:stroke-linejoin="miter" svg:stroke-opacity="100.0%" svg:stroke-width="0.25910932mm"/>
    </style:style>
    <style:style style:family="graphic" style:name="style-239">
      <style:graphic-properties draw:fill="solid" draw:fill-color="#465473" draw:opacity="100.0%" draw:stroke="solid" svg:stroke-color="#465473" draw:stroke-linejoin="miter" svg:stroke-opacity="100.0%" svg:stroke-width="0.25910932mm"/>
    </style:style>
    <style:style style:family="graphic" style:name="style-240">
      <style:graphic-properties draw:fill="solid" draw:fill-color="#a4a68e" draw:opacity="100.0%" draw:stroke="solid" svg:stroke-color="#a4a68e" draw:stroke-linejoin="miter" svg:stroke-opacity="100.0%" svg:stroke-width="0.25910932mm"/>
    </style:style>
    <style:style style:family="graphic" style:name="style-241">
      <style:graphic-properties draw:fill="solid" draw:fill-color="#3e4a64" draw:opacity="100.0%" draw:stroke="solid" svg:stroke-color="#3e4a64" draw:stroke-linejoin="miter" svg:stroke-opacity="100.0%" svg:stroke-width="0.25910932mm"/>
    </style:style>
    <style:style style:family="graphic" style:name="style-242">
      <style:graphic-properties draw:fill="solid" draw:fill-color="#4b586c" draw:opacity="100.0%" draw:stroke="solid" svg:stroke-color="#4b586c" draw:stroke-linejoin="miter" svg:stroke-opacity="100.0%" svg:stroke-width="0.25910932mm"/>
    </style:style>
    <style:style style:family="graphic" style:name="style-243">
      <style:graphic-properties draw:fill="solid" draw:fill-color="#44516e" draw:opacity="100.0%" draw:stroke="solid" svg:stroke-color="#44516e" draw:stroke-linejoin="miter" svg:stroke-opacity="100.0%" svg:stroke-width="0.25910932mm"/>
    </style:style>
    <style:style style:family="graphic" style:name="style-244">
      <style:graphic-properties draw:fill="solid" draw:fill-color="#6a7995" draw:opacity="100.0%" draw:stroke="solid" svg:stroke-color="#6a7995" draw:stroke-linejoin="miter" svg:stroke-opacity="100.0%" svg:stroke-width="0.25910932mm"/>
    </style:style>
    <style:style style:family="graphic" style:name="style-245">
      <style:graphic-properties draw:fill="solid" draw:fill-color="#474f67" draw:opacity="100.0%" draw:stroke="solid" svg:stroke-color="#474f67" draw:stroke-linejoin="miter" svg:stroke-opacity="100.0%" svg:stroke-width="0.25910932mm"/>
    </style:style>
    <style:style style:family="graphic" style:name="style-246">
      <style:graphic-properties draw:fill="solid" draw:fill-color="#505b70" draw:opacity="100.0%" draw:stroke="solid" svg:stroke-color="#505b70" draw:stroke-linejoin="miter" svg:stroke-opacity="100.0%" svg:stroke-width="0.25910932mm"/>
    </style:style>
    <style:style style:family="graphic" style:name="style-247">
      <style:graphic-properties draw:fill="solid" draw:fill-color="#f2efd7" draw:opacity="100.0%" draw:stroke="solid" svg:stroke-color="#f2efd7" draw:stroke-linejoin="miter" svg:stroke-opacity="100.0%" svg:stroke-width="0.25910932mm"/>
    </style:style>
    <style:style style:family="graphic" style:name="style-248">
      <style:graphic-properties draw:fill="solid" draw:fill-color="#41526f" draw:opacity="100.0%" draw:stroke="solid" svg:stroke-color="#41526f" draw:stroke-linejoin="miter" svg:stroke-opacity="100.0%" svg:stroke-width="0.25910932mm"/>
    </style:style>
    <style:style style:family="graphic" style:name="style-249">
      <style:graphic-properties draw:fill="solid" draw:fill-color="#3a475d" draw:opacity="100.0%" draw:stroke="solid" svg:stroke-color="#3a475d" draw:stroke-linejoin="miter" svg:stroke-opacity="100.0%" svg:stroke-width="0.25910932mm"/>
    </style:style>
    <style:style style:family="graphic" style:name="style-250">
      <style:graphic-properties draw:fill="solid" draw:fill-color="#303646" draw:opacity="100.0%" draw:stroke="solid" svg:stroke-color="#303646" draw:stroke-linejoin="miter" svg:stroke-opacity="100.0%" svg:stroke-width="0.25910932mm"/>
    </style:style>
    <style:style style:family="graphic" style:name="style-251">
      <style:graphic-properties draw:fill="solid" draw:fill-color="#31312a" draw:opacity="100.0%" draw:stroke="solid" svg:stroke-color="#31312a" draw:stroke-linejoin="miter" svg:stroke-opacity="100.0%" svg:stroke-width="0.25910932mm"/>
    </style:style>
    <style:style style:family="graphic" style:name="style-252">
      <style:graphic-properties draw:fill="solid" draw:fill-color="#b7b28b" draw:opacity="100.0%" draw:stroke="solid" svg:stroke-color="#b7b28b" draw:stroke-linejoin="miter" svg:stroke-opacity="100.0%" svg:stroke-width="0.25910932mm"/>
    </style:style>
    <style:style style:family="graphic" style:name="style-253">
      <style:graphic-properties draw:fill="solid" draw:fill-color="#8e9285" draw:opacity="100.0%" draw:stroke="solid" svg:stroke-color="#8e9285" draw:stroke-linejoin="miter" svg:stroke-opacity="100.0%" svg:stroke-width="0.25910932mm"/>
    </style:style>
    <style:style style:family="graphic" style:name="style-254">
      <style:graphic-properties draw:fill="solid" draw:fill-color="#eae8cf" draw:opacity="100.0%" draw:stroke="solid" svg:stroke-color="#eae8cf" draw:stroke-linejoin="miter" svg:stroke-opacity="100.0%" svg:stroke-width="0.25910932mm"/>
    </style:style>
    <style:style style:family="graphic" style:name="style-255">
      <style:graphic-properties draw:fill="solid" draw:fill-color="#95927d" draw:opacity="100.0%" draw:stroke="solid" svg:stroke-color="#95927d" draw:stroke-linejoin="miter" svg:stroke-opacity="100.0%" svg:stroke-width="0.25910932mm"/>
    </style:style>
    <style:style style:family="graphic" style:name="style-256">
      <style:graphic-properties draw:fill="solid" draw:fill-color="#827e6b" draw:opacity="100.0%" draw:stroke="solid" svg:stroke-color="#827e6b" draw:stroke-linejoin="miter" svg:stroke-opacity="100.0%" svg:stroke-width="0.25910932mm"/>
    </style:style>
    <style:style style:family="graphic" style:name="style-257">
      <style:graphic-properties draw:fill="solid" draw:fill-color="#e1e1de" draw:opacity="100.0%" draw:stroke="solid" svg:stroke-color="#e1e1de" draw:stroke-linejoin="miter" svg:stroke-opacity="100.0%" svg:stroke-width="0.25910932mm"/>
    </style:style>
    <style:style style:family="graphic" style:name="style-258">
      <style:graphic-properties draw:fill="solid" draw:fill-color="#b1ad96" draw:opacity="100.0%" draw:stroke="solid" svg:stroke-color="#b1ad96" draw:stroke-linejoin="miter" svg:stroke-opacity="100.0%" svg:stroke-width="0.25910932mm"/>
    </style:style>
    <style:style style:family="graphic" style:name="style-259">
      <style:graphic-properties draw:fill="solid" draw:fill-color="#797e67" draw:opacity="100.0%" draw:stroke="solid" svg:stroke-color="#797e67" draw:stroke-linejoin="miter" svg:stroke-opacity="100.0%" svg:stroke-width="0.25910932mm"/>
    </style:style>
    <style:style style:family="graphic" style:name="style-260">
      <style:graphic-properties draw:fill="solid" draw:fill-color="#a6a27b" draw:opacity="100.0%" draw:stroke="solid" svg:stroke-color="#a6a27b" draw:stroke-linejoin="miter" svg:stroke-opacity="100.0%" svg:stroke-width="0.25910932mm"/>
    </style:style>
    <style:style style:family="graphic" style:name="style-261">
      <style:graphic-properties draw:fill="solid" draw:fill-color="#777d83" draw:opacity="100.0%" draw:stroke="solid" svg:stroke-color="#777d83" draw:stroke-linejoin="miter" svg:stroke-opacity="100.0%" svg:stroke-width="0.25910932mm"/>
    </style:style>
    <style:style style:family="graphic" style:name="style-262">
      <style:graphic-properties draw:fill="solid" draw:fill-color="#4c4c47" draw:opacity="100.0%" draw:stroke="solid" svg:stroke-color="#4c4c47" draw:stroke-linejoin="miter" svg:stroke-opacity="100.0%" svg:stroke-width="0.25910932mm"/>
    </style:style>
    <style:style style:family="graphic" style:name="style-263">
      <style:graphic-properties draw:fill="solid" draw:fill-color="#c8c7a7" draw:opacity="100.0%" draw:stroke="solid" svg:stroke-color="#c8c7a7" draw:stroke-linejoin="miter" svg:stroke-opacity="100.0%" svg:stroke-width="0.25910932mm"/>
    </style:style>
    <style:style style:family="graphic" style:name="style-264">
      <style:graphic-properties draw:fill="solid" draw:fill-color="#929479" draw:opacity="100.0%" draw:stroke="solid" svg:stroke-color="#929479" draw:stroke-linejoin="miter" svg:stroke-opacity="100.0%" svg:stroke-width="0.25910932mm"/>
    </style:style>
    <style:style style:family="graphic" style:name="style-265">
      <style:graphic-properties draw:fill="solid" draw:fill-color="#8d8459" draw:opacity="100.0%" draw:stroke="solid" svg:stroke-color="#8d8459" draw:stroke-linejoin="miter" svg:stroke-opacity="100.0%" svg:stroke-width="0.25910932mm"/>
    </style:style>
    <style:style style:family="graphic" style:name="style-266">
      <style:graphic-properties draw:fill="solid" draw:fill-color="#303f5e" draw:opacity="100.0%" draw:stroke="solid" svg:stroke-color="#303f5e" draw:stroke-linejoin="miter" svg:stroke-opacity="100.0%" svg:stroke-width="0.25910932mm"/>
    </style:style>
    <style:style style:family="graphic" style:name="style-267">
      <style:graphic-properties draw:fill="solid" draw:fill-color="#807c60" draw:opacity="100.0%" draw:stroke="solid" svg:stroke-color="#807c60" draw:stroke-linejoin="miter" svg:stroke-opacity="100.0%" svg:stroke-width="0.25910932mm"/>
    </style:style>
    <style:style style:family="graphic" style:name="style-268">
      <style:graphic-properties draw:fill="solid" draw:fill-color="#46536f" draw:opacity="100.0%" draw:stroke="solid" svg:stroke-color="#46536f" draw:stroke-linejoin="miter" svg:stroke-opacity="100.0%" svg:stroke-width="0.25910932mm"/>
    </style:style>
    <style:style style:family="graphic" style:name="style-269">
      <style:graphic-properties draw:fill="solid" draw:fill-color="#7b97c4" draw:opacity="100.0%" draw:stroke="solid" svg:stroke-color="#7b97c4" draw:stroke-linejoin="miter" svg:stroke-opacity="100.0%" svg:stroke-width="0.25910932mm"/>
    </style:style>
    <style:style style:family="graphic" style:name="style-270">
      <style:graphic-properties draw:fill="solid" draw:fill-color="#5e6461" draw:opacity="100.0%" draw:stroke="solid" svg:stroke-color="#5e6461" draw:stroke-linejoin="miter" svg:stroke-opacity="100.0%" svg:stroke-width="0.25910932mm"/>
    </style:style>
    <style:style style:family="graphic" style:name="style-271">
      <style:graphic-properties draw:fill="solid" draw:fill-color="#8e8f78" draw:opacity="100.0%" draw:stroke="solid" svg:stroke-color="#8e8f78" draw:stroke-linejoin="miter" svg:stroke-opacity="100.0%" svg:stroke-width="0.25910932mm"/>
    </style:style>
    <style:style style:family="graphic" style:name="style-272">
      <style:graphic-properties draw:fill="solid" draw:fill-color="#342912" draw:opacity="100.0%" draw:stroke="solid" svg:stroke-color="#342912" draw:stroke-linejoin="miter" svg:stroke-opacity="100.0%" svg:stroke-width="0.25910932mm"/>
    </style:style>
    <style:style style:family="graphic" style:name="style-273">
      <style:graphic-properties draw:fill="solid" draw:fill-color="#cec79d" draw:opacity="100.0%" draw:stroke="solid" svg:stroke-color="#cec79d" draw:stroke-linejoin="miter" svg:stroke-opacity="100.0%" svg:stroke-width="0.25910932mm"/>
    </style:style>
    <style:style style:family="graphic" style:name="style-274">
      <style:graphic-properties draw:fill="solid" draw:fill-color="#a1997d" draw:opacity="100.0%" draw:stroke="solid" svg:stroke-color="#a1997d" draw:stroke-linejoin="miter" svg:stroke-opacity="100.0%" svg:stroke-width="0.25910932mm"/>
    </style:style>
    <style:style style:family="graphic" style:name="style-275">
      <style:graphic-properties draw:fill="solid" draw:fill-color="#7386a6" draw:opacity="100.0%" draw:stroke="solid" svg:stroke-color="#7386a6" draw:stroke-linejoin="miter" svg:stroke-opacity="100.0%" svg:stroke-width="0.25910932mm"/>
    </style:style>
    <style:style style:family="graphic" style:name="style-276">
      <style:graphic-properties draw:fill="solid" draw:fill-color="#645f47" draw:opacity="100.0%" draw:stroke="solid" svg:stroke-color="#645f47" draw:stroke-linejoin="miter" svg:stroke-opacity="100.0%" svg:stroke-width="0.25910932mm"/>
    </style:style>
    <style:style style:family="graphic" style:name="style-277">
      <style:graphic-properties draw:fill="solid" draw:fill-color="#4a5879" draw:opacity="100.0%" draw:stroke="solid" svg:stroke-color="#4a5879" draw:stroke-linejoin="miter" svg:stroke-opacity="100.0%" svg:stroke-width="0.25910932mm"/>
    </style:style>
    <style:style style:family="graphic" style:name="style-278">
      <style:graphic-properties draw:fill="solid" draw:fill-color="#bec0ad" draw:opacity="100.0%" draw:stroke="solid" svg:stroke-color="#bec0ad" draw:stroke-linejoin="miter" svg:stroke-opacity="100.0%" svg:stroke-width="0.25910932mm"/>
    </style:style>
    <style:style style:family="graphic" style:name="style-279">
      <style:graphic-properties draw:fill="solid" draw:fill-color="#afb196" draw:opacity="100.0%" draw:stroke="solid" svg:stroke-color="#afb196" draw:stroke-linejoin="miter" svg:stroke-opacity="100.0%" svg:stroke-width="0.25910932mm"/>
    </style:style>
    <style:style style:family="graphic" style:name="style-280">
      <style:graphic-properties draw:fill="solid" draw:fill-color="#4e514f" draw:opacity="100.0%" draw:stroke="solid" svg:stroke-color="#4e514f" draw:stroke-linejoin="miter" svg:stroke-opacity="100.0%" svg:stroke-width="0.25910932mm"/>
    </style:style>
    <style:style style:family="graphic" style:name="style-281">
      <style:graphic-properties draw:fill="solid" draw:fill-color="#bdbc9e" draw:opacity="100.0%" draw:stroke="solid" svg:stroke-color="#bdbc9e" draw:stroke-linejoin="miter" svg:stroke-opacity="100.0%" svg:stroke-width="0.25910932mm"/>
    </style:style>
    <style:style style:family="graphic" style:name="style-282">
      <style:graphic-properties draw:fill="solid" draw:fill-color="#78786a" draw:opacity="100.0%" draw:stroke="solid" svg:stroke-color="#78786a" draw:stroke-linejoin="miter" svg:stroke-opacity="100.0%" svg:stroke-width="0.25910932mm"/>
    </style:style>
    <style:style style:family="graphic" style:name="style-283">
      <style:graphic-properties draw:fill="solid" draw:fill-color="#837754" draw:opacity="100.0%" draw:stroke="solid" svg:stroke-color="#837754" draw:stroke-linejoin="miter" svg:stroke-opacity="100.0%" svg:stroke-width="0.25910932mm"/>
    </style:style>
    <style:style style:family="graphic" style:name="style-284">
      <style:graphic-properties draw:fill="solid" draw:fill-color="#4e5454" draw:opacity="100.0%" draw:stroke="solid" svg:stroke-color="#4e5454" draw:stroke-linejoin="miter" svg:stroke-opacity="100.0%" svg:stroke-width="0.25910932mm"/>
    </style:style>
    <style:style style:family="graphic" style:name="style-285">
      <style:graphic-properties draw:fill="solid" draw:fill-color="#908d73" draw:opacity="100.0%" draw:stroke="solid" svg:stroke-color="#908d73" draw:stroke-linejoin="miter" svg:stroke-opacity="100.0%" svg:stroke-width="0.25910932mm"/>
    </style:style>
    <style:style style:family="graphic" style:name="style-286">
      <style:graphic-properties draw:fill="solid" draw:fill-color="#4f5b71" draw:opacity="100.0%" draw:stroke="solid" svg:stroke-color="#4f5b71" draw:stroke-linejoin="miter" svg:stroke-opacity="100.0%" svg:stroke-width="0.25910932mm"/>
    </style:style>
    <style:style style:family="graphic" style:name="style-287">
      <style:graphic-properties draw:fill="solid" draw:fill-color="#888976" draw:opacity="100.0%" draw:stroke="solid" svg:stroke-color="#888976" draw:stroke-linejoin="miter" svg:stroke-opacity="100.0%" svg:stroke-width="0.25910932mm"/>
    </style:style>
    <style:style style:family="graphic" style:name="style-288">
      <style:graphic-properties draw:fill="solid" draw:fill-color="#9c9e94" draw:opacity="100.0%" draw:stroke="solid" svg:stroke-color="#9c9e94" draw:stroke-linejoin="miter" svg:stroke-opacity="100.0%" svg:stroke-width="0.25910932mm"/>
    </style:style>
    <style:style style:family="graphic" style:name="style-289">
      <style:graphic-properties draw:fill="solid" draw:fill-color="#c3bb9e" draw:opacity="100.0%" draw:stroke="solid" svg:stroke-color="#c3bb9e" draw:stroke-linejoin="miter" svg:stroke-opacity="100.0%" svg:stroke-width="0.25910932mm"/>
    </style:style>
    <style:style style:family="graphic" style:name="style-290">
      <style:graphic-properties draw:fill="solid" draw:fill-color="#4d5a79" draw:opacity="100.0%" draw:stroke="solid" svg:stroke-color="#4d5a79" draw:stroke-linejoin="miter" svg:stroke-opacity="100.0%" svg:stroke-width="0.25910932mm"/>
    </style:style>
    <style:style style:family="graphic" style:name="style-291">
      <style:graphic-properties draw:fill="solid" draw:fill-color="#bcb696" draw:opacity="100.0%" draw:stroke="solid" svg:stroke-color="#bcb696" draw:stroke-linejoin="miter" svg:stroke-opacity="100.0%" svg:stroke-width="0.25910932mm"/>
    </style:style>
    <style:style style:family="graphic" style:name="style-292">
      <style:graphic-properties draw:fill="solid" draw:fill-color="#171c2a" draw:opacity="100.0%" draw:stroke="solid" svg:stroke-color="#171c2a" draw:stroke-linejoin="miter" svg:stroke-opacity="100.0%" svg:stroke-width="0.25910932mm"/>
    </style:style>
    <style:style style:family="graphic" style:name="style-293">
      <style:graphic-properties draw:fill="solid" draw:fill-color="#39455e" draw:opacity="100.0%" draw:stroke="solid" svg:stroke-color="#39455e" draw:stroke-linejoin="miter" svg:stroke-opacity="100.0%" svg:stroke-width="0.25910932mm"/>
    </style:style>
    <style:style style:family="graphic" style:name="style-294">
      <style:graphic-properties draw:fill="solid" draw:fill-color="#5c4c2d" draw:opacity="100.0%" draw:stroke="solid" svg:stroke-color="#5c4c2d" draw:stroke-linejoin="miter" svg:stroke-opacity="100.0%" svg:stroke-width="0.25910932mm"/>
    </style:style>
    <style:style style:family="graphic" style:name="style-295">
      <style:graphic-properties draw:fill="solid" draw:fill-color="#afae8b" draw:opacity="100.0%" draw:stroke="solid" svg:stroke-color="#afae8b" draw:stroke-linejoin="miter" svg:stroke-opacity="100.0%" svg:stroke-width="0.25910932mm"/>
    </style:style>
    <style:style style:family="graphic" style:name="style-296">
      <style:graphic-properties draw:fill="solid" draw:fill-color="#878673" draw:opacity="100.0%" draw:stroke="solid" svg:stroke-color="#878673" draw:stroke-linejoin="miter" svg:stroke-opacity="100.0%" svg:stroke-width="0.25910932mm"/>
    </style:style>
    <style:style style:family="graphic" style:name="style-297">
      <style:graphic-properties draw:fill="solid" draw:fill-color="#d6d4b8" draw:opacity="100.0%" draw:stroke="solid" svg:stroke-color="#d6d4b8" draw:stroke-linejoin="miter" svg:stroke-opacity="100.0%" svg:stroke-width="0.25910932mm"/>
    </style:style>
    <style:style style:family="graphic" style:name="style-298">
      <style:graphic-properties draw:fill="solid" draw:fill-color="#6f7b8a" draw:opacity="100.0%" draw:stroke="solid" svg:stroke-color="#6f7b8a" draw:stroke-linejoin="miter" svg:stroke-opacity="100.0%" svg:stroke-width="0.25910932mm"/>
    </style:style>
    <style:style style:family="graphic" style:name="style-299">
      <style:graphic-properties draw:fill="solid" draw:fill-color="#a6a283" draw:opacity="100.0%" draw:stroke="solid" svg:stroke-color="#a6a283" draw:stroke-linejoin="miter" svg:stroke-opacity="100.0%" svg:stroke-width="0.25910932mm"/>
    </style:style>
    <style:style style:family="graphic" style:name="style-300">
      <style:graphic-properties draw:fill="solid" draw:fill-color="#999678" draw:opacity="100.0%" draw:stroke="solid" svg:stroke-color="#999678" draw:stroke-linejoin="miter" svg:stroke-opacity="100.0%" svg:stroke-width="0.25910932mm"/>
    </style:style>
    <style:style style:family="graphic" style:name="style-301">
      <style:graphic-properties draw:fill="solid" draw:fill-color="#4a4735" draw:opacity="100.0%" draw:stroke="solid" svg:stroke-color="#4a4735" draw:stroke-linejoin="miter" svg:stroke-opacity="100.0%" svg:stroke-width="0.25910932mm"/>
    </style:style>
    <style:style style:family="graphic" style:name="style-302">
      <style:graphic-properties draw:fill="solid" draw:fill-color="#797961" draw:opacity="100.0%" draw:stroke="solid" svg:stroke-color="#797961" draw:stroke-linejoin="miter" svg:stroke-opacity="100.0%" svg:stroke-width="0.25910932mm"/>
    </style:style>
    <style:style style:family="graphic" style:name="style-303">
      <style:graphic-properties draw:fill="solid" draw:fill-color="#897c58" draw:opacity="100.0%" draw:stroke="solid" svg:stroke-color="#897c58" draw:stroke-linejoin="miter" svg:stroke-opacity="100.0%" svg:stroke-width="0.25910932mm"/>
    </style:style>
    <style:style style:family="graphic" style:name="style-304">
      <style:graphic-properties draw:fill="solid" draw:fill-color="#4a5777" draw:opacity="100.0%" draw:stroke="solid" svg:stroke-color="#4a5777" draw:stroke-linejoin="miter" svg:stroke-opacity="100.0%" svg:stroke-width="0.25910932mm"/>
    </style:style>
    <style:style style:family="graphic" style:name="style-305">
      <style:graphic-properties draw:fill="solid" draw:fill-color="#a49e7b" draw:opacity="100.0%" draw:stroke="solid" svg:stroke-color="#a49e7b" draw:stroke-linejoin="miter" svg:stroke-opacity="100.0%" svg:stroke-width="0.25910932mm"/>
    </style:style>
    <style:style style:family="graphic" style:name="style-306">
      <style:graphic-properties draw:fill="solid" draw:fill-color="#47536b" draw:opacity="100.0%" draw:stroke="solid" svg:stroke-color="#47536b" draw:stroke-linejoin="miter" svg:stroke-opacity="100.0%" svg:stroke-width="0.25910932mm"/>
    </style:style>
    <style:style style:family="graphic" style:name="style-307">
      <style:graphic-properties draw:fill="solid" draw:fill-color="#c6c6be" draw:opacity="100.0%" draw:stroke="solid" svg:stroke-color="#c6c6be" draw:stroke-linejoin="miter" svg:stroke-opacity="100.0%" svg:stroke-width="0.25910932mm"/>
    </style:style>
    <style:style style:family="graphic" style:name="style-308">
      <style:graphic-properties draw:fill="solid" draw:fill-color="#8e8b71" draw:opacity="100.0%" draw:stroke="solid" svg:stroke-color="#8e8b71" draw:stroke-linejoin="miter" svg:stroke-opacity="100.0%" svg:stroke-width="0.25910932mm"/>
    </style:style>
    <style:style style:family="graphic" style:name="style-309">
      <style:graphic-properties draw:fill="solid" draw:fill-color="#aeb3a7" draw:opacity="100.0%" draw:stroke="solid" svg:stroke-color="#aeb3a7" draw:stroke-linejoin="miter" svg:stroke-opacity="100.0%" svg:stroke-width="0.25910932mm"/>
    </style:style>
    <style:style style:family="graphic" style:name="style-310">
      <style:graphic-properties draw:fill="solid" draw:fill-color="#b1b3a9" draw:opacity="100.0%" draw:stroke="solid" svg:stroke-color="#b1b3a9" draw:stroke-linejoin="miter" svg:stroke-opacity="100.0%" svg:stroke-width="0.25910932mm"/>
    </style:style>
    <style:style style:family="graphic" style:name="style-311">
      <style:graphic-properties draw:fill="solid" draw:fill-color="#67644a" draw:opacity="100.0%" draw:stroke="solid" svg:stroke-color="#67644a" draw:stroke-linejoin="miter" svg:stroke-opacity="100.0%" svg:stroke-width="0.25910932mm"/>
    </style:style>
    <style:style style:family="graphic" style:name="style-312">
      <style:graphic-properties draw:fill="solid" draw:fill-color="#332e21" draw:opacity="100.0%" draw:stroke="solid" svg:stroke-color="#332e21" draw:stroke-linejoin="miter" svg:stroke-opacity="100.0%" svg:stroke-width="0.25910932mm"/>
    </style:style>
    <style:style style:family="graphic" style:name="style-313">
      <style:graphic-properties draw:fill="solid" draw:fill-color="#b3af8c" draw:opacity="100.0%" draw:stroke="solid" svg:stroke-color="#b3af8c" draw:stroke-linejoin="miter" svg:stroke-opacity="100.0%" svg:stroke-width="0.25910932mm"/>
    </style:style>
    <style:style style:family="graphic" style:name="style-314">
      <style:graphic-properties draw:fill="solid" draw:fill-color="#181813" draw:opacity="100.0%" draw:stroke="solid" svg:stroke-color="#181813" draw:stroke-linejoin="miter" svg:stroke-opacity="100.0%" svg:stroke-width="0.25910932mm"/>
    </style:style>
    <style:style style:family="graphic" style:name="style-315">
      <style:graphic-properties draw:fill="solid" draw:fill-color="#a19b77" draw:opacity="100.0%" draw:stroke="solid" svg:stroke-color="#a19b77" draw:stroke-linejoin="miter" svg:stroke-opacity="100.0%" svg:stroke-width="0.25910932mm"/>
    </style:style>
    <style:style style:family="graphic" style:name="style-316">
      <style:graphic-properties draw:fill="solid" draw:fill-color="#a7a382" draw:opacity="100.0%" draw:stroke="solid" svg:stroke-color="#a7a382" draw:stroke-linejoin="miter" svg:stroke-opacity="100.0%" svg:stroke-width="0.25910932mm"/>
    </style:style>
    <style:style style:family="graphic" style:name="style-317">
      <style:graphic-properties draw:fill="solid" draw:fill-color="#d5cfa5" draw:opacity="100.0%" draw:stroke="solid" svg:stroke-color="#d5cfa5" draw:stroke-linejoin="miter" svg:stroke-opacity="100.0%" svg:stroke-width="0.25910932mm"/>
    </style:style>
    <style:style style:family="graphic" style:name="style-318">
      <style:graphic-properties draw:fill="solid" draw:fill-color="#8f8765" draw:opacity="100.0%" draw:stroke="solid" svg:stroke-color="#8f8765" draw:stroke-linejoin="miter" svg:stroke-opacity="100.0%" svg:stroke-width="0.25910932mm"/>
    </style:style>
    <style:style style:family="graphic" style:name="style-319">
      <style:graphic-properties draw:fill="solid" draw:fill-color="#525f81" draw:opacity="100.0%" draw:stroke="solid" svg:stroke-color="#525f81" draw:stroke-linejoin="miter" svg:stroke-opacity="100.0%" svg:stroke-width="0.25910932mm"/>
    </style:style>
    <style:style style:family="graphic" style:name="style-320">
      <style:graphic-properties draw:fill="solid" draw:fill-color="#495777" draw:opacity="100.0%" draw:stroke="solid" svg:stroke-color="#495777" draw:stroke-linejoin="miter" svg:stroke-opacity="100.0%" svg:stroke-width="0.25910932mm"/>
    </style:style>
    <style:style style:family="graphic" style:name="style-321">
      <style:graphic-properties draw:fill="solid" draw:fill-color="#36331f" draw:opacity="100.0%" draw:stroke="solid" svg:stroke-color="#36331f" draw:stroke-linejoin="miter" svg:stroke-opacity="100.0%" svg:stroke-width="0.25910932mm"/>
    </style:style>
    <style:style style:family="graphic" style:name="style-322">
      <style:graphic-properties draw:fill="solid" draw:fill-color="#495674" draw:opacity="100.0%" draw:stroke="solid" svg:stroke-color="#495674" draw:stroke-linejoin="miter" svg:stroke-opacity="100.0%" svg:stroke-width="0.25910932mm"/>
    </style:style>
    <style:style style:family="graphic" style:name="style-323">
      <style:graphic-properties draw:fill="solid" draw:fill-color="#d6d1bc" draw:opacity="100.0%" draw:stroke="solid" svg:stroke-color="#d6d1bc" draw:stroke-linejoin="miter" svg:stroke-opacity="100.0%" svg:stroke-width="0.25910932mm"/>
    </style:style>
    <style:style style:family="graphic" style:name="style-324">
      <style:graphic-properties draw:fill="solid" draw:fill-color="#928e7a" draw:opacity="100.0%" draw:stroke="solid" svg:stroke-color="#928e7a" draw:stroke-linejoin="miter" svg:stroke-opacity="100.0%" svg:stroke-width="0.25910932mm"/>
    </style:style>
    <style:style style:family="graphic" style:name="style-325">
      <style:graphic-properties draw:fill="solid" draw:fill-color="#c1c8af" draw:opacity="100.0%" draw:stroke="solid" svg:stroke-color="#c1c8af" draw:stroke-linejoin="miter" svg:stroke-opacity="100.0%" svg:stroke-width="0.25910932mm"/>
    </style:style>
    <style:style style:family="graphic" style:name="style-326">
      <style:graphic-properties draw:fill="solid" draw:fill-color="#6e8eaa" draw:opacity="100.0%" draw:stroke="solid" svg:stroke-color="#6e8eaa" draw:stroke-linejoin="miter" svg:stroke-opacity="100.0%" svg:stroke-width="0.25910932mm"/>
    </style:style>
    <style:style style:family="graphic" style:name="style-327">
      <style:graphic-properties draw:fill="solid" draw:fill-color="#444e68" draw:opacity="100.0%" draw:stroke="solid" svg:stroke-color="#444e68" draw:stroke-linejoin="miter" svg:stroke-opacity="100.0%" svg:stroke-width="0.25910932mm"/>
    </style:style>
    <style:style style:family="graphic" style:name="style-328">
      <style:graphic-properties draw:fill="solid" draw:fill-color="#a79c7b" draw:opacity="100.0%" draw:stroke="solid" svg:stroke-color="#a79c7b" draw:stroke-linejoin="miter" svg:stroke-opacity="100.0%" svg:stroke-width="0.25910932mm"/>
    </style:style>
    <style:style style:family="graphic" style:name="style-329">
      <style:graphic-properties draw:fill="solid" draw:fill-color="#48556d" draw:opacity="100.0%" draw:stroke="solid" svg:stroke-color="#48556d" draw:stroke-linejoin="miter" svg:stroke-opacity="100.0%" svg:stroke-width="0.25910932mm"/>
    </style:style>
    <style:style style:family="graphic" style:name="style-330">
      <style:graphic-properties draw:fill="solid" draw:fill-color="#8a7c58" draw:opacity="100.0%" draw:stroke="solid" svg:stroke-color="#8a7c58" draw:stroke-linejoin="miter" svg:stroke-opacity="100.0%" svg:stroke-width="0.25910932mm"/>
    </style:style>
    <style:style style:family="graphic" style:name="style-331">
      <style:graphic-properties draw:fill="solid" draw:fill-color="#cfcbac" draw:opacity="100.0%" draw:stroke="solid" svg:stroke-color="#cfcbac" draw:stroke-linejoin="miter" svg:stroke-opacity="100.0%" svg:stroke-width="0.25910932mm"/>
    </style:style>
    <style:style style:family="graphic" style:name="style-332">
      <style:graphic-properties draw:fill="solid" draw:fill-color="#a29d83" draw:opacity="100.0%" draw:stroke="solid" svg:stroke-color="#a29d83" draw:stroke-linejoin="miter" svg:stroke-opacity="100.0%" svg:stroke-width="0.25910932mm"/>
    </style:style>
    <style:style style:family="graphic" style:name="style-333">
      <style:graphic-properties draw:fill="solid" draw:fill-color="#c2c5a7" draw:opacity="100.0%" draw:stroke="solid" svg:stroke-color="#c2c5a7" draw:stroke-linejoin="miter" svg:stroke-opacity="100.0%" svg:stroke-width="0.25910932mm"/>
    </style:style>
    <style:style style:family="graphic" style:name="style-334">
      <style:graphic-properties draw:fill="solid" draw:fill-color="#a5a282" draw:opacity="100.0%" draw:stroke="solid" svg:stroke-color="#a5a282" draw:stroke-linejoin="miter" svg:stroke-opacity="100.0%" svg:stroke-width="0.25910932mm"/>
    </style:style>
    <style:style style:family="graphic" style:name="style-335">
      <style:graphic-properties draw:fill="solid" draw:fill-color="#b3b8a5" draw:opacity="100.0%" draw:stroke="solid" svg:stroke-color="#b3b8a5" draw:stroke-linejoin="miter" svg:stroke-opacity="100.0%" svg:stroke-width="0.25910932mm"/>
    </style:style>
    <style:style style:family="graphic" style:name="style-336">
      <style:graphic-properties draw:fill="solid" draw:fill-color="#e8e0cb" draw:opacity="100.0%" draw:stroke="solid" svg:stroke-color="#e8e0cb" draw:stroke-linejoin="miter" svg:stroke-opacity="100.0%" svg:stroke-width="0.25910932mm"/>
    </style:style>
    <style:style style:family="graphic" style:name="style-337">
      <style:graphic-properties draw:fill="solid" draw:fill-color="#817c62" draw:opacity="100.0%" draw:stroke="solid" svg:stroke-color="#817c62" draw:stroke-linejoin="miter" svg:stroke-opacity="100.0%" svg:stroke-width="0.25910932mm"/>
    </style:style>
    <style:style style:family="graphic" style:name="style-338">
      <style:graphic-properties draw:fill="solid" draw:fill-color="#b6b193" draw:opacity="100.0%" draw:stroke="solid" svg:stroke-color="#b6b193" draw:stroke-linejoin="miter" svg:stroke-opacity="100.0%" svg:stroke-width="0.25910932mm"/>
    </style:style>
    <style:style style:family="graphic" style:name="style-339">
      <style:graphic-properties draw:fill="solid" draw:fill-color="#7a6d49" draw:opacity="100.0%" draw:stroke="solid" svg:stroke-color="#7a6d49" draw:stroke-linejoin="miter" svg:stroke-opacity="100.0%" svg:stroke-width="0.25910932mm"/>
    </style:style>
    <style:style style:family="graphic" style:name="style-340">
      <style:graphic-properties draw:fill="solid" draw:fill-color="#a6a17e" draw:opacity="100.0%" draw:stroke="solid" svg:stroke-color="#a6a17e" draw:stroke-linejoin="miter" svg:stroke-opacity="100.0%" svg:stroke-width="0.25910932mm"/>
    </style:style>
    <style:style style:family="graphic" style:name="style-341">
      <style:graphic-properties draw:fill="solid" draw:fill-color="#4f5f75" draw:opacity="100.0%" draw:stroke="solid" svg:stroke-color="#4f5f75" draw:stroke-linejoin="miter" svg:stroke-opacity="100.0%" svg:stroke-width="0.25910932mm"/>
    </style:style>
    <style:style style:family="graphic" style:name="style-342">
      <style:graphic-properties draw:fill="solid" draw:fill-color="#c8c29f" draw:opacity="100.0%" draw:stroke="solid" svg:stroke-color="#c8c29f" draw:stroke-linejoin="miter" svg:stroke-opacity="100.0%" svg:stroke-width="0.25910932mm"/>
    </style:style>
    <style:style style:family="graphic" style:name="style-343">
      <style:graphic-properties draw:fill="solid" draw:fill-color="#465470" draw:opacity="100.0%" draw:stroke="solid" svg:stroke-color="#465470" draw:stroke-linejoin="miter" svg:stroke-opacity="100.0%" svg:stroke-width="0.25910932mm"/>
    </style:style>
    <style:style style:family="graphic" style:name="style-344">
      <style:graphic-properties draw:fill="solid" draw:fill-color="#5d5738" draw:opacity="100.0%" draw:stroke="solid" svg:stroke-color="#5d5738" draw:stroke-linejoin="miter" svg:stroke-opacity="100.0%" svg:stroke-width="0.25910932mm"/>
    </style:style>
    <style:style style:family="graphic" style:name="style-345">
      <style:graphic-properties draw:fill="solid" draw:fill-color="#26272b" draw:opacity="100.0%" draw:stroke="solid" svg:stroke-color="#26272b" draw:stroke-linejoin="miter" svg:stroke-opacity="100.0%" svg:stroke-width="0.25910932mm"/>
    </style:style>
    <style:style style:family="graphic" style:name="style-346">
      <style:graphic-properties draw:fill="solid" draw:fill-color="#a7a079" draw:opacity="100.0%" draw:stroke="solid" svg:stroke-color="#a7a079" draw:stroke-linejoin="miter" svg:stroke-opacity="100.0%" svg:stroke-width="0.25910932mm"/>
    </style:style>
    <style:style style:family="graphic" style:name="style-347">
      <style:graphic-properties draw:fill="solid" draw:fill-color="#485569" draw:opacity="100.0%" draw:stroke="solid" svg:stroke-color="#485569" draw:stroke-linejoin="miter" svg:stroke-opacity="100.0%" svg:stroke-width="0.25910932mm"/>
    </style:style>
    <style:style style:family="graphic" style:name="style-348">
      <style:graphic-properties draw:fill="solid" draw:fill-color="#242529" draw:opacity="100.0%" draw:stroke="solid" svg:stroke-color="#242529" draw:stroke-linejoin="miter" svg:stroke-opacity="100.0%" svg:stroke-width="0.25910932mm"/>
    </style:style>
    <style:style style:family="graphic" style:name="style-349">
      <style:graphic-properties draw:fill="solid" draw:fill-color="#515653" draw:opacity="100.0%" draw:stroke="solid" svg:stroke-color="#515653" draw:stroke-linejoin="miter" svg:stroke-opacity="100.0%" svg:stroke-width="0.25910932mm"/>
    </style:style>
    <style:style style:family="graphic" style:name="style-350">
      <style:graphic-properties draw:fill="solid" draw:fill-color="#7588a6" draw:opacity="100.0%" draw:stroke="solid" svg:stroke-color="#7588a6" draw:stroke-linejoin="miter" svg:stroke-opacity="100.0%" svg:stroke-width="0.25910932mm"/>
    </style:style>
    <style:style style:family="graphic" style:name="style-351">
      <style:graphic-properties draw:fill="solid" draw:fill-color="#a9ad9b" draw:opacity="100.0%" draw:stroke="solid" svg:stroke-color="#a9ad9b" draw:stroke-linejoin="miter" svg:stroke-opacity="100.0%" svg:stroke-width="0.25910932mm"/>
    </style:style>
    <style:style style:family="graphic" style:name="style-352">
      <style:graphic-properties draw:fill="solid" draw:fill-color="#aca274" draw:opacity="100.0%" draw:stroke="solid" svg:stroke-color="#aca274" draw:stroke-linejoin="miter" svg:stroke-opacity="100.0%" svg:stroke-width="0.25910932mm"/>
    </style:style>
    <style:style style:family="graphic" style:name="style-353">
      <style:graphic-properties draw:fill="solid" draw:fill-color="#8a8b73" draw:opacity="100.0%" draw:stroke="solid" svg:stroke-color="#8a8b73" draw:stroke-linejoin="miter" svg:stroke-opacity="100.0%" svg:stroke-width="0.25910932mm"/>
    </style:style>
    <style:style style:family="graphic" style:name="style-354">
      <style:graphic-properties draw:fill="solid" draw:fill-color="#5b5b57" draw:opacity="100.0%" draw:stroke="solid" svg:stroke-color="#5b5b57" draw:stroke-linejoin="miter" svg:stroke-opacity="100.0%" svg:stroke-width="0.25910932mm"/>
    </style:style>
    <style:style style:family="graphic" style:name="style-355">
      <style:graphic-properties draw:fill="solid" draw:fill-color="#7b6c36" draw:opacity="100.0%" draw:stroke="solid" svg:stroke-color="#7b6c36" draw:stroke-linejoin="miter" svg:stroke-opacity="100.0%" svg:stroke-width="0.25910932mm"/>
    </style:style>
    <style:style style:family="graphic" style:name="style-356">
      <style:graphic-properties draw:fill="solid" draw:fill-color="#b5b49a" draw:opacity="100.0%" draw:stroke="solid" svg:stroke-color="#b5b49a" draw:stroke-linejoin="miter" svg:stroke-opacity="100.0%" svg:stroke-width="0.25910932mm"/>
    </style:style>
    <style:style style:family="graphic" style:name="style-357">
      <style:graphic-properties draw:fill="solid" draw:fill-color="#505d7b" draw:opacity="100.0%" draw:stroke="solid" svg:stroke-color="#505d7b" draw:stroke-linejoin="miter" svg:stroke-opacity="100.0%" svg:stroke-width="0.25910932mm"/>
    </style:style>
    <style:style style:family="graphic" style:name="style-358">
      <style:graphic-properties draw:fill="solid" draw:fill-color="#81785b" draw:opacity="100.0%" draw:stroke="solid" svg:stroke-color="#81785b" draw:stroke-linejoin="miter" svg:stroke-opacity="100.0%" svg:stroke-width="0.25910932mm"/>
    </style:style>
    <style:style style:family="graphic" style:name="style-359">
      <style:graphic-properties draw:fill="solid" draw:fill-color="#47546d" draw:opacity="100.0%" draw:stroke="solid" svg:stroke-color="#47546d" draw:stroke-linejoin="miter" svg:stroke-opacity="100.0%" svg:stroke-width="0.25910932mm"/>
    </style:style>
    <style:style style:family="graphic" style:name="style-360">
      <style:graphic-properties draw:fill="solid" draw:fill-color="#84836d" draw:opacity="100.0%" draw:stroke="solid" svg:stroke-color="#84836d" draw:stroke-linejoin="miter" svg:stroke-opacity="100.0%" svg:stroke-width="0.25910932mm"/>
    </style:style>
    <style:style style:family="graphic" style:name="style-361">
      <style:graphic-properties draw:fill="solid" draw:fill-color="#5f6c7e" draw:opacity="100.0%" draw:stroke="solid" svg:stroke-color="#5f6c7e" draw:stroke-linejoin="miter" svg:stroke-opacity="100.0%" svg:stroke-width="0.25910932mm"/>
    </style:style>
    <style:style style:family="graphic" style:name="style-362">
      <style:graphic-properties draw:fill="solid" draw:fill-color="#383f4c" draw:opacity="100.0%" draw:stroke="solid" svg:stroke-color="#383f4c" draw:stroke-linejoin="miter" svg:stroke-opacity="100.0%" svg:stroke-width="0.25910932mm"/>
    </style:style>
    <style:style style:family="graphic" style:name="style-363">
      <style:graphic-properties draw:fill="solid" draw:fill-color="#97957c" draw:opacity="100.0%" draw:stroke="solid" svg:stroke-color="#97957c" draw:stroke-linejoin="miter" svg:stroke-opacity="100.0%" svg:stroke-width="0.25910932mm"/>
    </style:style>
    <style:style style:family="graphic" style:name="style-364">
      <style:graphic-properties draw:fill="solid" draw:fill-color="#d1ceb2" draw:opacity="100.0%" draw:stroke="solid" svg:stroke-color="#d1ceb2" draw:stroke-linejoin="miter" svg:stroke-opacity="100.0%" svg:stroke-width="0.25910932mm"/>
    </style:style>
    <style:style style:family="graphic" style:name="style-365">
      <style:graphic-properties draw:fill="solid" draw:fill-color="#30394f" draw:opacity="100.0%" draw:stroke="solid" svg:stroke-color="#30394f" draw:stroke-linejoin="miter" svg:stroke-opacity="100.0%" svg:stroke-width="0.25910932mm"/>
    </style:style>
    <style:style style:family="graphic" style:name="style-366">
      <style:graphic-properties draw:fill="solid" draw:fill-color="#968f66" draw:opacity="100.0%" draw:stroke="solid" svg:stroke-color="#968f66" draw:stroke-linejoin="miter" svg:stroke-opacity="100.0%" svg:stroke-width="0.25910932mm"/>
    </style:style>
    <style:style style:family="graphic" style:name="style-367">
      <style:graphic-properties draw:fill="solid" draw:fill-color="#4b546b" draw:opacity="100.0%" draw:stroke="solid" svg:stroke-color="#4b546b" draw:stroke-linejoin="miter" svg:stroke-opacity="100.0%" svg:stroke-width="0.25910932mm"/>
    </style:style>
    <style:style style:family="graphic" style:name="style-368">
      <style:graphic-properties draw:fill="solid" draw:fill-color="#4f5c7b" draw:opacity="100.0%" draw:stroke="solid" svg:stroke-color="#4f5c7b" draw:stroke-linejoin="miter" svg:stroke-opacity="100.0%" svg:stroke-width="0.25910932mm"/>
    </style:style>
    <style:style style:family="graphic" style:name="style-369">
      <style:graphic-properties draw:fill="solid" draw:fill-color="#59697e" draw:opacity="100.0%" draw:stroke="solid" svg:stroke-color="#59697e" draw:stroke-linejoin="miter" svg:stroke-opacity="100.0%" svg:stroke-width="0.25910932mm"/>
    </style:style>
    <style:style style:family="graphic" style:name="style-370">
      <style:graphic-properties draw:fill="solid" draw:fill-color="#d3caa1" draw:opacity="100.0%" draw:stroke="solid" svg:stroke-color="#d3caa1" draw:stroke-linejoin="miter" svg:stroke-opacity="100.0%" svg:stroke-width="0.25910932mm"/>
    </style:style>
    <style:style style:family="graphic" style:name="style-371">
      <style:graphic-properties draw:fill="solid" draw:fill-color="#d5d2ab" draw:opacity="100.0%" draw:stroke="solid" svg:stroke-color="#d5d2ab" draw:stroke-linejoin="miter" svg:stroke-opacity="100.0%" svg:stroke-width="0.25910932mm"/>
    </style:style>
    <style:style style:family="graphic" style:name="style-372">
      <style:graphic-properties draw:fill="solid" draw:fill-color="#c4c9b8" draw:opacity="100.0%" draw:stroke="solid" svg:stroke-color="#c4c9b8" draw:stroke-linejoin="miter" svg:stroke-opacity="100.0%" svg:stroke-width="0.25910932mm"/>
    </style:style>
    <style:style style:family="graphic" style:name="style-373">
      <style:graphic-properties draw:fill="solid" draw:fill-color="#837a50" draw:opacity="100.0%" draw:stroke="solid" svg:stroke-color="#837a50" draw:stroke-linejoin="miter" svg:stroke-opacity="100.0%" svg:stroke-width="0.25910932mm"/>
    </style:style>
    <style:style style:family="graphic" style:name="style-374">
      <style:graphic-properties draw:fill="solid" draw:fill-color="#a2a594" draw:opacity="100.0%" draw:stroke="solid" svg:stroke-color="#a2a594" draw:stroke-linejoin="miter" svg:stroke-opacity="100.0%" svg:stroke-width="0.25910932mm"/>
    </style:style>
    <style:style style:family="graphic" style:name="style-375">
      <style:graphic-properties draw:fill="solid" draw:fill-color="#4c5974" draw:opacity="100.0%" draw:stroke="solid" svg:stroke-color="#4c5974" draw:stroke-linejoin="miter" svg:stroke-opacity="100.0%" svg:stroke-width="0.25910932mm"/>
    </style:style>
    <style:style style:family="graphic" style:name="style-376">
      <style:graphic-properties draw:fill="solid" draw:fill-color="#dee1be" draw:opacity="100.0%" draw:stroke="solid" svg:stroke-color="#dee1be" draw:stroke-linejoin="miter" svg:stroke-opacity="100.0%" svg:stroke-width="0.25910932mm"/>
    </style:style>
    <style:style style:family="graphic" style:name="style-377">
      <style:graphic-properties draw:fill="solid" draw:fill-color="#cfcdbc" draw:opacity="100.0%" draw:stroke="solid" svg:stroke-color="#cfcdbc" draw:stroke-linejoin="miter" svg:stroke-opacity="100.0%" svg:stroke-width="0.25910932mm"/>
    </style:style>
    <style:style style:family="graphic" style:name="style-378">
      <style:graphic-properties draw:fill="solid" draw:fill-color="#3d3933" draw:opacity="100.0%" draw:stroke="solid" svg:stroke-color="#3d3933" draw:stroke-linejoin="miter" svg:stroke-opacity="100.0%" svg:stroke-width="0.25910932mm"/>
    </style:style>
    <style:style style:family="graphic" style:name="style-379">
      <style:graphic-properties draw:fill="solid" draw:fill-color="#3b352b" draw:opacity="100.0%" draw:stroke="solid" svg:stroke-color="#3b352b" draw:stroke-linejoin="miter" svg:stroke-opacity="100.0%" svg:stroke-width="0.25910932mm"/>
    </style:style>
    <style:style style:family="graphic" style:name="style-380">
      <style:graphic-properties draw:fill="solid" draw:fill-color="#364970" draw:opacity="100.0%" draw:stroke="solid" svg:stroke-color="#364970" draw:stroke-linejoin="miter" svg:stroke-opacity="100.0%" svg:stroke-width="0.25910932mm"/>
    </style:style>
    <style:style style:family="graphic" style:name="style-381">
      <style:graphic-properties draw:fill="solid" draw:fill-color="#485575" draw:opacity="100.0%" draw:stroke="solid" svg:stroke-color="#485575" draw:stroke-linejoin="miter" svg:stroke-opacity="100.0%" svg:stroke-width="0.25910932mm"/>
    </style:style>
    <style:style style:family="graphic" style:name="style-382">
      <style:graphic-properties draw:fill="solid" draw:fill-color="#88846d" draw:opacity="100.0%" draw:stroke="solid" svg:stroke-color="#88846d" draw:stroke-linejoin="miter" svg:stroke-opacity="100.0%" svg:stroke-width="0.25910932mm"/>
    </style:style>
    <style:style style:family="graphic" style:name="style-383">
      <style:graphic-properties draw:fill="solid" draw:fill-color="#b6b08c" draw:opacity="100.0%" draw:stroke="solid" svg:stroke-color="#b6b08c" draw:stroke-linejoin="miter" svg:stroke-opacity="100.0%" svg:stroke-width="0.25910932mm"/>
    </style:style>
    <style:style style:family="graphic" style:name="style-384">
      <style:graphic-properties draw:fill="solid" draw:fill-color="#4d5b79" draw:opacity="100.0%" draw:stroke="solid" svg:stroke-color="#4d5b79" draw:stroke-linejoin="miter" svg:stroke-opacity="100.0%" svg:stroke-width="0.25910932mm"/>
    </style:style>
    <style:style style:family="graphic" style:name="style-385">
      <style:graphic-properties draw:fill="solid" draw:fill-color="#b6b595" draw:opacity="100.0%" draw:stroke="solid" svg:stroke-color="#b6b595" draw:stroke-linejoin="miter" svg:stroke-opacity="100.0%" svg:stroke-width="0.25910932mm"/>
    </style:style>
    <style:style style:family="graphic" style:name="style-386">
      <style:graphic-properties draw:fill="solid" draw:fill-color="#babca5" draw:opacity="100.0%" draw:stroke="solid" svg:stroke-color="#babca5" draw:stroke-linejoin="miter" svg:stroke-opacity="100.0%" svg:stroke-width="0.25910932mm"/>
    </style:style>
    <style:style style:family="graphic" style:name="style-387">
      <style:graphic-properties draw:fill="solid" draw:fill-color="#5e5230" draw:opacity="100.0%" draw:stroke="solid" svg:stroke-color="#5e5230" draw:stroke-linejoin="miter" svg:stroke-opacity="100.0%" svg:stroke-width="0.25910932mm"/>
    </style:style>
    <style:style style:family="graphic" style:name="style-388">
      <style:graphic-properties draw:fill="solid" draw:fill-color="#4a494f" draw:opacity="100.0%" draw:stroke="solid" svg:stroke-color="#4a494f" draw:stroke-linejoin="miter" svg:stroke-opacity="100.0%" svg:stroke-width="0.25910932mm"/>
    </style:style>
    <style:style style:family="graphic" style:name="style-389">
      <style:graphic-properties draw:fill="solid" draw:fill-color="#41282c" draw:opacity="100.0%" draw:stroke="solid" svg:stroke-color="#41282c" draw:stroke-linejoin="miter" svg:stroke-opacity="100.0%" svg:stroke-width="0.25910932mm"/>
    </style:style>
    <style:style style:family="graphic" style:name="style-390">
      <style:graphic-properties draw:fill="solid" draw:fill-color="#515454" draw:opacity="100.0%" draw:stroke="solid" svg:stroke-color="#515454" draw:stroke-linejoin="miter" svg:stroke-opacity="100.0%" svg:stroke-width="0.25910932mm"/>
    </style:style>
    <style:style style:family="graphic" style:name="style-391">
      <style:graphic-properties draw:fill="solid" draw:fill-color="#7d7c6c" draw:opacity="100.0%" draw:stroke="solid" svg:stroke-color="#7d7c6c" draw:stroke-linejoin="miter" svg:stroke-opacity="100.0%" svg:stroke-width="0.25910932mm"/>
    </style:style>
    <style:style style:family="graphic" style:name="style-392">
      <style:graphic-properties draw:fill="solid" draw:fill-color="#4b4430" draw:opacity="100.0%" draw:stroke="solid" svg:stroke-color="#4b4430" draw:stroke-linejoin="miter" svg:stroke-opacity="100.0%" svg:stroke-width="0.25910932mm"/>
    </style:style>
    <style:style style:family="graphic" style:name="style-393">
      <style:graphic-properties draw:fill="solid" draw:fill-color="#a3a790" draw:opacity="100.0%" draw:stroke="solid" svg:stroke-color="#a3a790" draw:stroke-linejoin="miter" svg:stroke-opacity="100.0%" svg:stroke-width="0.25910932mm"/>
    </style:style>
    <style:style style:family="graphic" style:name="style-394">
      <style:graphic-properties draw:fill="solid" draw:fill-color="#9e9b7c" draw:opacity="100.0%" draw:stroke="solid" svg:stroke-color="#9e9b7c" draw:stroke-linejoin="miter" svg:stroke-opacity="100.0%" svg:stroke-width="0.25910932mm"/>
    </style:style>
    <style:style style:family="graphic" style:name="style-395">
      <style:graphic-properties draw:fill="solid" draw:fill-color="#6b6e58" draw:opacity="100.0%" draw:stroke="solid" svg:stroke-color="#6b6e58" draw:stroke-linejoin="miter" svg:stroke-opacity="100.0%" svg:stroke-width="0.25910932mm"/>
    </style:style>
    <style:style style:family="graphic" style:name="style-396">
      <style:graphic-properties draw:fill="solid" draw:fill-color="#3e230d" draw:opacity="100.0%" draw:stroke="solid" svg:stroke-color="#3e230d" draw:stroke-linejoin="miter" svg:stroke-opacity="100.0%" svg:stroke-width="0.25910932mm"/>
    </style:style>
    <style:style style:family="graphic" style:name="style-397">
      <style:graphic-properties draw:fill="solid" draw:fill-color="#354465" draw:opacity="100.0%" draw:stroke="solid" svg:stroke-color="#354465" draw:stroke-linejoin="miter" svg:stroke-opacity="100.0%" svg:stroke-width="0.25910932mm"/>
    </style:style>
    <style:style style:family="graphic" style:name="style-398">
      <style:graphic-properties draw:fill="solid" draw:fill-color="#a9a892" draw:opacity="100.0%" draw:stroke="solid" svg:stroke-color="#a9a892" draw:stroke-linejoin="miter" svg:stroke-opacity="100.0%" svg:stroke-width="0.25910932mm"/>
    </style:style>
    <style:style style:family="graphic" style:name="style-399">
      <style:graphic-properties draw:fill="solid" draw:fill-color="#cbc799" draw:opacity="100.0%" draw:stroke="solid" svg:stroke-color="#cbc799" draw:stroke-linejoin="miter" svg:stroke-opacity="100.0%" svg:stroke-width="0.25910932mm"/>
    </style:style>
    <style:style style:family="graphic" style:name="style-400">
      <style:graphic-properties draw:fill="solid" draw:fill-color="#7c7763" draw:opacity="100.0%" draw:stroke="solid" svg:stroke-color="#7c7763" draw:stroke-linejoin="miter" svg:stroke-opacity="100.0%" svg:stroke-width="0.25910932mm"/>
    </style:style>
    <style:style style:family="graphic" style:name="style-401">
      <style:graphic-properties draw:fill="solid" draw:fill-color="#7d754f" draw:opacity="100.0%" draw:stroke="solid" svg:stroke-color="#7d754f" draw:stroke-linejoin="miter" svg:stroke-opacity="100.0%" svg:stroke-width="0.25910932mm"/>
    </style:style>
    <style:style style:family="graphic" style:name="style-402">
      <style:graphic-properties draw:fill="solid" draw:fill-color="#e4e1c5" draw:opacity="100.0%" draw:stroke="solid" svg:stroke-color="#e4e1c5" draw:stroke-linejoin="miter" svg:stroke-opacity="100.0%" svg:stroke-width="0.25910932mm"/>
    </style:style>
    <style:style style:family="graphic" style:name="style-403">
      <style:graphic-properties draw:fill="solid" draw:fill-color="#64738b" draw:opacity="100.0%" draw:stroke="solid" svg:stroke-color="#64738b" draw:stroke-linejoin="miter" svg:stroke-opacity="100.0%" svg:stroke-width="0.25910932mm"/>
    </style:style>
    <style:style style:family="graphic" style:name="style-404">
      <style:graphic-properties draw:fill="solid" draw:fill-color="#86817b" draw:opacity="100.0%" draw:stroke="solid" svg:stroke-color="#86817b" draw:stroke-linejoin="miter" svg:stroke-opacity="100.0%" svg:stroke-width="0.25910932mm"/>
    </style:style>
    <style:style style:family="graphic" style:name="style-405">
      <style:graphic-properties draw:fill="solid" draw:fill-color="#a49c77" draw:opacity="100.0%" draw:stroke="solid" svg:stroke-color="#a49c77" draw:stroke-linejoin="miter" svg:stroke-opacity="100.0%" svg:stroke-width="0.25910932mm"/>
    </style:style>
    <style:style style:family="graphic" style:name="style-406">
      <style:graphic-properties draw:fill="solid" draw:fill-color="#546174" draw:opacity="100.0%" draw:stroke="solid" svg:stroke-color="#546174" draw:stroke-linejoin="miter" svg:stroke-opacity="100.0%" svg:stroke-width="0.25910932mm"/>
    </style:style>
    <style:style style:family="graphic" style:name="style-407">
      <style:graphic-properties draw:fill="solid" draw:fill-color="#e7e6d5" draw:opacity="100.0%" draw:stroke="solid" svg:stroke-color="#e7e6d5" draw:stroke-linejoin="miter" svg:stroke-opacity="100.0%" svg:stroke-width="0.25910932mm"/>
    </style:style>
    <style:style style:family="graphic" style:name="style-408">
      <style:graphic-properties draw:fill="solid" draw:fill-color="#4c566c" draw:opacity="100.0%" draw:stroke="solid" svg:stroke-color="#4c566c" draw:stroke-linejoin="miter" svg:stroke-opacity="100.0%" svg:stroke-width="0.25910932mm"/>
    </style:style>
    <style:style style:family="graphic" style:name="style-409">
      <style:graphic-properties draw:fill="solid" draw:fill-color="#5f5d43" draw:opacity="100.0%" draw:stroke="solid" svg:stroke-color="#5f5d43" draw:stroke-linejoin="miter" svg:stroke-opacity="100.0%" svg:stroke-width="0.25910932mm"/>
    </style:style>
    <style:style style:family="graphic" style:name="style-410">
      <style:graphic-properties draw:fill="solid" draw:fill-color="#dcd8b4" draw:opacity="100.0%" draw:stroke="solid" svg:stroke-color="#dcd8b4" draw:stroke-linejoin="miter" svg:stroke-opacity="100.0%" svg:stroke-width="0.25910932mm"/>
    </style:style>
    <style:style style:family="graphic" style:name="style-411">
      <style:graphic-properties draw:fill="solid" draw:fill-color="#161611" draw:opacity="100.0%" draw:stroke="solid" svg:stroke-color="#161611" draw:stroke-linejoin="miter" svg:stroke-opacity="100.0%" svg:stroke-width="0.25910932mm"/>
    </style:style>
    <style:style style:family="graphic" style:name="style-412">
      <style:graphic-properties draw:fill="solid" draw:fill-color="#b8b696" draw:opacity="100.0%" draw:stroke="solid" svg:stroke-color="#b8b696" draw:stroke-linejoin="miter" svg:stroke-opacity="100.0%" svg:stroke-width="0.25910932mm"/>
    </style:style>
    <style:style style:family="graphic" style:name="style-413">
      <style:graphic-properties draw:fill="solid" draw:fill-color="#37383a" draw:opacity="100.0%" draw:stroke="solid" svg:stroke-color="#37383a" draw:stroke-linejoin="miter" svg:stroke-opacity="100.0%" svg:stroke-width="0.25910932mm"/>
    </style:style>
    <style:style style:family="graphic" style:name="style-414">
      <style:graphic-properties draw:fill="solid" draw:fill-color="#22262f" draw:opacity="100.0%" draw:stroke="solid" svg:stroke-color="#22262f" draw:stroke-linejoin="miter" svg:stroke-opacity="100.0%" svg:stroke-width="0.25910932mm"/>
    </style:style>
    <style:style style:family="graphic" style:name="style-415">
      <style:graphic-properties draw:fill="solid" draw:fill-color="#2c2724" draw:opacity="100.0%" draw:stroke="solid" svg:stroke-color="#2c2724" draw:stroke-linejoin="miter" svg:stroke-opacity="100.0%" svg:stroke-width="0.25910932mm"/>
    </style:style>
    <style:style style:family="graphic" style:name="style-416">
      <style:graphic-properties draw:fill="solid" draw:fill-color="#a9a585" draw:opacity="100.0%" draw:stroke="solid" svg:stroke-color="#a9a585" draw:stroke-linejoin="miter" svg:stroke-opacity="100.0%" svg:stroke-width="0.25910932mm"/>
    </style:style>
    <style:style style:family="graphic" style:name="style-417">
      <style:graphic-properties draw:fill="solid" draw:fill-color="#a5acaf" draw:opacity="100.0%" draw:stroke="solid" svg:stroke-color="#a5acaf" draw:stroke-linejoin="miter" svg:stroke-opacity="100.0%" svg:stroke-width="0.25910932mm"/>
    </style:style>
    <style:style style:family="graphic" style:name="style-418">
      <style:graphic-properties draw:fill="solid" draw:fill-color="#807c61" draw:opacity="100.0%" draw:stroke="solid" svg:stroke-color="#807c61" draw:stroke-linejoin="miter" svg:stroke-opacity="100.0%" svg:stroke-width="0.25910932mm"/>
    </style:style>
    <style:style style:family="graphic" style:name="style-419">
      <style:graphic-properties draw:fill="solid" draw:fill-color="#7f7a60" draw:opacity="100.0%" draw:stroke="solid" svg:stroke-color="#7f7a60" draw:stroke-linejoin="miter" svg:stroke-opacity="100.0%" svg:stroke-width="0.25910932mm"/>
    </style:style>
    <style:style style:family="graphic" style:name="style-420">
      <style:graphic-properties draw:fill="solid" draw:fill-color="#999984" draw:opacity="100.0%" draw:stroke="solid" svg:stroke-color="#999984" draw:stroke-linejoin="miter" svg:stroke-opacity="100.0%" svg:stroke-width="0.25910932mm"/>
    </style:style>
    <style:style style:family="graphic" style:name="style-421">
      <style:graphic-properties draw:fill="solid" draw:fill-color="#867d57" draw:opacity="100.0%" draw:stroke="solid" svg:stroke-color="#867d57" draw:stroke-linejoin="miter" svg:stroke-opacity="100.0%" svg:stroke-width="0.25910932mm"/>
    </style:style>
    <style:style style:family="graphic" style:name="style-422">
      <style:graphic-properties draw:fill="solid" draw:fill-color="#8d8c7b" draw:opacity="100.0%" draw:stroke="solid" svg:stroke-color="#8d8c7b" draw:stroke-linejoin="miter" svg:stroke-opacity="100.0%" svg:stroke-width="0.25910932mm"/>
    </style:style>
    <style:style style:family="graphic" style:name="style-423">
      <style:graphic-properties draw:fill="solid" draw:fill-color="#30352b" draw:opacity="100.0%" draw:stroke="solid" svg:stroke-color="#30352b" draw:stroke-linejoin="miter" svg:stroke-opacity="100.0%" svg:stroke-width="0.25910932mm"/>
    </style:style>
    <style:style style:family="graphic" style:name="style-424">
      <style:graphic-properties draw:fill="solid" draw:fill-color="#bdb799" draw:opacity="100.0%" draw:stroke="solid" svg:stroke-color="#bdb799" draw:stroke-linejoin="miter" svg:stroke-opacity="100.0%" svg:stroke-width="0.25910932mm"/>
    </style:style>
    <style:style style:family="graphic" style:name="style-425">
      <style:graphic-properties draw:fill="solid" draw:fill-color="#a7a281" draw:opacity="100.0%" draw:stroke="solid" svg:stroke-color="#a7a281" draw:stroke-linejoin="miter" svg:stroke-opacity="100.0%" svg:stroke-width="0.25910932mm"/>
    </style:style>
    <style:style style:family="graphic" style:name="style-426">
      <style:graphic-properties draw:fill="solid" draw:fill-color="#a4a288" draw:opacity="100.0%" draw:stroke="solid" svg:stroke-color="#a4a288" draw:stroke-linejoin="miter" svg:stroke-opacity="100.0%" svg:stroke-width="0.25910932mm"/>
    </style:style>
    <style:style style:family="graphic" style:name="style-427">
      <style:graphic-properties draw:fill="solid" draw:fill-color="#382f1c" draw:opacity="100.0%" draw:stroke="solid" svg:stroke-color="#382f1c" draw:stroke-linejoin="miter" svg:stroke-opacity="100.0%" svg:stroke-width="0.25910932mm"/>
    </style:style>
    <style:style style:family="graphic" style:name="style-428">
      <style:graphic-properties draw:fill="solid" draw:fill-color="#7a7d7b" draw:opacity="100.0%" draw:stroke="solid" svg:stroke-color="#7a7d7b" draw:stroke-linejoin="miter" svg:stroke-opacity="100.0%" svg:stroke-width="0.25910932mm"/>
    </style:style>
    <style:style style:family="graphic" style:name="style-429">
      <style:graphic-properties draw:fill="solid" draw:fill-color="#aca689" draw:opacity="100.0%" draw:stroke="solid" svg:stroke-color="#aca689" draw:stroke-linejoin="miter" svg:stroke-opacity="100.0%" svg:stroke-width="0.25910932mm"/>
    </style:style>
    <style:style style:family="graphic" style:name="style-430">
      <style:graphic-properties draw:fill="solid" draw:fill-color="#c0bd99" draw:opacity="100.0%" draw:stroke="solid" svg:stroke-color="#c0bd99" draw:stroke-linejoin="miter" svg:stroke-opacity="100.0%" svg:stroke-width="0.25910932mm"/>
    </style:style>
    <style:style style:family="graphic" style:name="style-431">
      <style:graphic-properties draw:fill="solid" draw:fill-color="#8e8d77" draw:opacity="100.0%" draw:stroke="solid" svg:stroke-color="#8e8d77" draw:stroke-linejoin="miter" svg:stroke-opacity="100.0%" svg:stroke-width="0.25910932mm"/>
    </style:style>
    <style:style style:family="graphic" style:name="style-432">
      <style:graphic-properties draw:fill="solid" draw:fill-color="#eae7c8" draw:opacity="100.0%" draw:stroke="solid" svg:stroke-color="#eae7c8" draw:stroke-linejoin="miter" svg:stroke-opacity="100.0%" svg:stroke-width="0.25910932mm"/>
    </style:style>
    <style:style style:family="graphic" style:name="style-433">
      <style:graphic-properties draw:fill="solid" draw:fill-color="#9d9b86" draw:opacity="100.0%" draw:stroke="solid" svg:stroke-color="#9d9b86" draw:stroke-linejoin="miter" svg:stroke-opacity="100.0%" svg:stroke-width="0.25910932mm"/>
    </style:style>
    <style:style style:family="graphic" style:name="style-434">
      <style:graphic-properties draw:fill="solid" draw:fill-color="#9d9f90" draw:opacity="100.0%" draw:stroke="solid" svg:stroke-color="#9d9f90" draw:stroke-linejoin="miter" svg:stroke-opacity="100.0%" svg:stroke-width="0.25910932mm"/>
    </style:style>
    <style:style style:family="graphic" style:name="style-435">
      <style:graphic-properties draw:fill="solid" draw:fill-color="#7c704f" draw:opacity="100.0%" draw:stroke="solid" svg:stroke-color="#7c704f" draw:stroke-linejoin="miter" svg:stroke-opacity="100.0%" svg:stroke-width="0.25910932mm"/>
    </style:style>
    <style:style style:family="graphic" style:name="style-436">
      <style:graphic-properties draw:fill="solid" draw:fill-color="#7b7864" draw:opacity="100.0%" draw:stroke="solid" svg:stroke-color="#7b7864" draw:stroke-linejoin="miter" svg:stroke-opacity="100.0%" svg:stroke-width="0.25910932mm"/>
    </style:style>
    <style:style style:family="graphic" style:name="style-437">
      <style:graphic-properties draw:fill="solid" draw:fill-color="#424c5c" draw:opacity="100.0%" draw:stroke="solid" svg:stroke-color="#424c5c" draw:stroke-linejoin="miter" svg:stroke-opacity="100.0%" svg:stroke-width="0.25910932mm"/>
    </style:style>
    <style:style style:family="graphic" style:name="style-438">
      <style:graphic-properties draw:fill="solid" draw:fill-color="#6e6f56" draw:opacity="100.0%" draw:stroke="solid" svg:stroke-color="#6e6f56" draw:stroke-linejoin="miter" svg:stroke-opacity="100.0%" svg:stroke-width="0.25910932mm"/>
    </style:style>
    <style:style style:family="graphic" style:name="style-439">
      <style:graphic-properties draw:fill="solid" draw:fill-color="#d0d5ba" draw:opacity="100.0%" draw:stroke="solid" svg:stroke-color="#d0d5ba" draw:stroke-linejoin="miter" svg:stroke-opacity="100.0%" svg:stroke-width="0.25910932mm"/>
    </style:style>
    <style:style style:family="graphic" style:name="style-440">
      <style:graphic-properties draw:fill="solid" draw:fill-color="#c4c1a1" draw:opacity="100.0%" draw:stroke="solid" svg:stroke-color="#c4c1a1" draw:stroke-linejoin="miter" svg:stroke-opacity="100.0%" svg:stroke-width="0.25910932mm"/>
    </style:style>
    <style:style style:family="graphic" style:name="style-441">
      <style:graphic-properties draw:fill="solid" draw:fill-color="#3a3626" draw:opacity="100.0%" draw:stroke="solid" svg:stroke-color="#3a3626" draw:stroke-linejoin="miter" svg:stroke-opacity="100.0%" svg:stroke-width="0.25910932mm"/>
    </style:style>
    <style:style style:family="graphic" style:name="style-442">
      <style:graphic-properties draw:fill="solid" draw:fill-color="#867d5c" draw:opacity="100.0%" draw:stroke="solid" svg:stroke-color="#867d5c" draw:stroke-linejoin="miter" svg:stroke-opacity="100.0%" svg:stroke-width="0.25910932mm"/>
    </style:style>
    <style:style style:family="graphic" style:name="style-443">
      <style:graphic-properties draw:fill="solid" draw:fill-color="#505d7d" draw:opacity="100.0%" draw:stroke="solid" svg:stroke-color="#505d7d" draw:stroke-linejoin="miter" svg:stroke-opacity="100.0%" svg:stroke-width="0.25910932mm"/>
    </style:style>
    <style:style style:family="graphic" style:name="style-444">
      <style:graphic-properties draw:fill="solid" draw:fill-color="#676b63" draw:opacity="100.0%" draw:stroke="solid" svg:stroke-color="#676b63" draw:stroke-linejoin="miter" svg:stroke-opacity="100.0%" svg:stroke-width="0.25910932mm"/>
    </style:style>
    <style:style style:family="graphic" style:name="style-445">
      <style:graphic-properties draw:fill="solid" draw:fill-color="#7e6d3d" draw:opacity="100.0%" draw:stroke="solid" svg:stroke-color="#7e6d3d" draw:stroke-linejoin="miter" svg:stroke-opacity="100.0%" svg:stroke-width="0.25910932mm"/>
    </style:style>
    <style:style style:family="graphic" style:name="style-446">
      <style:graphic-properties draw:fill="solid" draw:fill-color="#29251a" draw:opacity="100.0%" draw:stroke="solid" svg:stroke-color="#29251a" draw:stroke-linejoin="miter" svg:stroke-opacity="100.0%" svg:stroke-width="0.25910932mm"/>
    </style:style>
    <style:style style:family="graphic" style:name="style-447">
      <style:graphic-properties draw:fill="solid" draw:fill-color="#8a7e5a" draw:opacity="100.0%" draw:stroke="solid" svg:stroke-color="#8a7e5a" draw:stroke-linejoin="miter" svg:stroke-opacity="100.0%" svg:stroke-width="0.25910932mm"/>
    </style:style>
    <style:style style:family="graphic" style:name="style-448">
      <style:graphic-properties draw:fill="solid" draw:fill-color="#a8a484" draw:opacity="100.0%" draw:stroke="solid" svg:stroke-color="#a8a484" draw:stroke-linejoin="miter" svg:stroke-opacity="100.0%" svg:stroke-width="0.25910932mm"/>
    </style:style>
    <style:style style:family="graphic" style:name="style-449">
      <style:graphic-properties draw:fill="solid" draw:fill-color="#2a3550" draw:opacity="100.0%" draw:stroke="solid" svg:stroke-color="#2a3550" draw:stroke-linejoin="miter" svg:stroke-opacity="100.0%" svg:stroke-width="0.25910932mm"/>
    </style:style>
    <style:style style:family="graphic" style:name="style-450">
      <style:graphic-properties draw:fill="solid" draw:fill-color="#8d979e" draw:opacity="100.0%" draw:stroke="solid" svg:stroke-color="#8d979e" draw:stroke-linejoin="miter" svg:stroke-opacity="100.0%" svg:stroke-width="0.25910932mm"/>
    </style:style>
    <style:style style:family="graphic" style:name="style-451">
      <style:graphic-properties draw:fill="solid" draw:fill-color="#d0c9a2" draw:opacity="100.0%" draw:stroke="solid" svg:stroke-color="#d0c9a2" draw:stroke-linejoin="miter" svg:stroke-opacity="100.0%" svg:stroke-width="0.25910932mm"/>
    </style:style>
    <style:style style:family="graphic" style:name="style-452">
      <style:graphic-properties draw:fill="solid" draw:fill-color="#5b5740" draw:opacity="100.0%" draw:stroke="solid" svg:stroke-color="#5b5740" draw:stroke-linejoin="miter" svg:stroke-opacity="100.0%" svg:stroke-width="0.25910932mm"/>
    </style:style>
    <style:style style:family="graphic" style:name="style-453">
      <style:graphic-properties draw:fill="solid" draw:fill-color="#364361" draw:opacity="100.0%" draw:stroke="solid" svg:stroke-color="#364361" draw:stroke-linejoin="miter" svg:stroke-opacity="100.0%" svg:stroke-width="0.25910932mm"/>
    </style:style>
    <style:style style:family="graphic" style:name="style-454">
      <style:graphic-properties draw:fill="solid" draw:fill-color="#515a70" draw:opacity="100.0%" draw:stroke="solid" svg:stroke-color="#515a70" draw:stroke-linejoin="miter" svg:stroke-opacity="100.0%" svg:stroke-width="0.25910932mm"/>
    </style:style>
    <style:style style:family="graphic" style:name="style-455">
      <style:graphic-properties draw:fill="solid" draw:fill-color="#645a3d" draw:opacity="100.0%" draw:stroke="solid" svg:stroke-color="#645a3d" draw:stroke-linejoin="miter" svg:stroke-opacity="100.0%" svg:stroke-width="0.25910932mm"/>
    </style:style>
    <style:style style:family="graphic" style:name="style-456">
      <style:graphic-properties draw:fill="solid" draw:fill-color="#2b2f38" draw:opacity="100.0%" draw:stroke="solid" svg:stroke-color="#2b2f38" draw:stroke-linejoin="miter" svg:stroke-opacity="100.0%" svg:stroke-width="0.25910932mm"/>
    </style:style>
    <style:style style:family="graphic" style:name="style-457">
      <style:graphic-properties draw:fill="solid" draw:fill-color="#8a8c84" draw:opacity="100.0%" draw:stroke="solid" svg:stroke-color="#8a8c84" draw:stroke-linejoin="miter" svg:stroke-opacity="100.0%" svg:stroke-width="0.25910932mm"/>
    </style:style>
    <style:style style:family="graphic" style:name="style-458">
      <style:graphic-properties draw:fill="solid" draw:fill-color="#b3b7a2" draw:opacity="100.0%" draw:stroke="solid" svg:stroke-color="#b3b7a2" draw:stroke-linejoin="miter" svg:stroke-opacity="100.0%" svg:stroke-width="0.25910932mm"/>
    </style:style>
    <style:style style:family="graphic" style:name="style-459">
      <style:graphic-properties draw:fill="solid" draw:fill-color="#556276" draw:opacity="100.0%" draw:stroke="solid" svg:stroke-color="#556276" draw:stroke-linejoin="miter" svg:stroke-opacity="100.0%" svg:stroke-width="0.25910932mm"/>
    </style:style>
    <style:style style:family="graphic" style:name="style-460">
      <style:graphic-properties draw:fill="solid" draw:fill-color="#a39d7a" draw:opacity="100.0%" draw:stroke="solid" svg:stroke-color="#a39d7a" draw:stroke-linejoin="miter" svg:stroke-opacity="100.0%" svg:stroke-width="0.25910932mm"/>
    </style:style>
    <style:style style:family="graphic" style:name="style-461">
      <style:graphic-properties draw:fill="solid" draw:fill-color="#81664c" draw:opacity="100.0%" draw:stroke="solid" svg:stroke-color="#81664c" draw:stroke-linejoin="miter" svg:stroke-opacity="100.0%" svg:stroke-width="0.25910932mm"/>
    </style:style>
    <style:style style:family="graphic" style:name="style-462">
      <style:graphic-properties draw:fill="solid" draw:fill-color="#a59a78" draw:opacity="100.0%" draw:stroke="solid" svg:stroke-color="#a59a78" draw:stroke-linejoin="miter" svg:stroke-opacity="100.0%" svg:stroke-width="0.25910932mm"/>
    </style:style>
    <style:style style:family="graphic" style:name="style-463">
      <style:graphic-properties draw:fill="solid" draw:fill-color="#a6a489" draw:opacity="100.0%" draw:stroke="solid" svg:stroke-color="#a6a489" draw:stroke-linejoin="miter" svg:stroke-opacity="100.0%" svg:stroke-width="0.25910932mm"/>
    </style:style>
    <style:style style:family="graphic" style:name="style-464">
      <style:graphic-properties draw:fill="solid" draw:fill-color="#26324a" draw:opacity="100.0%" draw:stroke="solid" svg:stroke-color="#26324a" draw:stroke-linejoin="miter" svg:stroke-opacity="100.0%" svg:stroke-width="0.25910932mm"/>
    </style:style>
    <style:style style:family="graphic" style:name="style-465">
      <style:graphic-properties draw:fill="solid" draw:fill-color="#3e4e71" draw:opacity="100.0%" draw:stroke="solid" svg:stroke-color="#3e4e71" draw:stroke-linejoin="miter" svg:stroke-opacity="100.0%" svg:stroke-width="0.25910932mm"/>
    </style:style>
    <style:style style:family="graphic" style:name="style-466">
      <style:graphic-properties draw:fill="solid" draw:fill-color="#5a5440" draw:opacity="100.0%" draw:stroke="solid" svg:stroke-color="#5a5440" draw:stroke-linejoin="miter" svg:stroke-opacity="100.0%" svg:stroke-width="0.25910932mm"/>
    </style:style>
    <style:style style:family="graphic" style:name="style-467">
      <style:graphic-properties draw:fill="solid" draw:fill-color="#64573c" draw:opacity="100.0%" draw:stroke="solid" svg:stroke-color="#64573c" draw:stroke-linejoin="miter" svg:stroke-opacity="100.0%" svg:stroke-width="0.25910932mm"/>
    </style:style>
    <style:style style:family="graphic" style:name="style-468">
      <style:graphic-properties draw:fill="solid" draw:fill-color="#a09e83" draw:opacity="100.0%" draw:stroke="solid" svg:stroke-color="#a09e83" draw:stroke-linejoin="miter" svg:stroke-opacity="100.0%" svg:stroke-width="0.25910932mm"/>
    </style:style>
    <style:style style:family="graphic" style:name="style-469">
      <style:graphic-properties draw:fill="solid" draw:fill-color="#475c82" draw:opacity="100.0%" draw:stroke="solid" svg:stroke-color="#475c82" draw:stroke-linejoin="miter" svg:stroke-opacity="100.0%" svg:stroke-width="0.25910932mm"/>
    </style:style>
    <style:style style:family="graphic" style:name="style-470">
      <style:graphic-properties draw:fill="solid" draw:fill-color="#b7af8d" draw:opacity="100.0%" draw:stroke="solid" svg:stroke-color="#b7af8d" draw:stroke-linejoin="miter" svg:stroke-opacity="100.0%" svg:stroke-width="0.25910932mm"/>
    </style:style>
    <style:style style:family="graphic" style:name="style-471">
      <style:graphic-properties draw:fill="solid" draw:fill-color="#f0edbd" draw:opacity="100.0%" draw:stroke="solid" svg:stroke-color="#f0edbd" draw:stroke-linejoin="miter" svg:stroke-opacity="100.0%" svg:stroke-width="0.25910932mm"/>
    </style:style>
    <style:style style:family="graphic" style:name="style-472">
      <style:graphic-properties draw:fill="solid" draw:fill-color="#b8ad87" draw:opacity="100.0%" draw:stroke="solid" svg:stroke-color="#b8ad87" draw:stroke-linejoin="miter" svg:stroke-opacity="100.0%" svg:stroke-width="0.25910932mm"/>
    </style:style>
    <style:style style:family="graphic" style:name="style-473">
      <style:graphic-properties draw:fill="solid" draw:fill-color="#9b9673" draw:opacity="100.0%" draw:stroke="solid" svg:stroke-color="#9b9673" draw:stroke-linejoin="miter" svg:stroke-opacity="100.0%" svg:stroke-width="0.25910932mm"/>
    </style:style>
    <style:style style:family="graphic" style:name="style-474">
      <style:graphic-properties draw:fill="solid" draw:fill-color="#898a7d" draw:opacity="100.0%" draw:stroke="solid" svg:stroke-color="#898a7d" draw:stroke-linejoin="miter" svg:stroke-opacity="100.0%" svg:stroke-width="0.25910932mm"/>
    </style:style>
    <style:style style:family="graphic" style:name="style-475">
      <style:graphic-properties draw:fill="solid" draw:fill-color="#b0cbed" draw:opacity="100.0%" draw:stroke="solid" svg:stroke-color="#b0cbed" draw:stroke-linejoin="miter" svg:stroke-opacity="100.0%" svg:stroke-width="0.25910932mm"/>
    </style:style>
    <style:style style:family="graphic" style:name="style-476">
      <style:graphic-properties draw:fill="solid" draw:fill-color="#444f61" draw:opacity="100.0%" draw:stroke="solid" svg:stroke-color="#444f61" draw:stroke-linejoin="miter" svg:stroke-opacity="100.0%" svg:stroke-width="0.25910932mm"/>
    </style:style>
    <style:style style:family="graphic" style:name="style-477">
      <style:graphic-properties draw:fill="solid" draw:fill-color="#938e70" draw:opacity="100.0%" draw:stroke="solid" svg:stroke-color="#938e70" draw:stroke-linejoin="miter" svg:stroke-opacity="100.0%" svg:stroke-width="0.25910932mm"/>
    </style:style>
    <style:style style:family="graphic" style:name="style-478">
      <style:graphic-properties draw:fill="solid" draw:fill-color="#272823" draw:opacity="100.0%" draw:stroke="solid" svg:stroke-color="#272823" draw:stroke-linejoin="miter" svg:stroke-opacity="100.0%" svg:stroke-width="0.25910932mm"/>
    </style:style>
    <style:style style:family="graphic" style:name="style-479">
      <style:graphic-properties draw:fill="solid" draw:fill-color="#666146" draw:opacity="100.0%" draw:stroke="solid" svg:stroke-color="#666146" draw:stroke-linejoin="miter" svg:stroke-opacity="100.0%" svg:stroke-width="0.25910932mm"/>
    </style:style>
    <style:style style:family="graphic" style:name="style-480">
      <style:graphic-properties draw:fill="solid" draw:fill-color="#9a9d87" draw:opacity="100.0%" draw:stroke="solid" svg:stroke-color="#9a9d87" draw:stroke-linejoin="miter" svg:stroke-opacity="100.0%" svg:stroke-width="0.25910932mm"/>
    </style:style>
    <style:style style:family="graphic" style:name="style-481">
      <style:graphic-properties draw:fill="solid" draw:fill-color="#cdd0b1" draw:opacity="100.0%" draw:stroke="solid" svg:stroke-color="#cdd0b1" draw:stroke-linejoin="miter" svg:stroke-opacity="100.0%" svg:stroke-width="0.25910932mm"/>
    </style:style>
    <style:style style:family="graphic" style:name="style-482">
      <style:graphic-properties draw:fill="solid" draw:fill-color="#43433e" draw:opacity="100.0%" draw:stroke="solid" svg:stroke-color="#43433e" draw:stroke-linejoin="miter" svg:stroke-opacity="100.0%" svg:stroke-width="0.25910932mm"/>
    </style:style>
    <style:style style:family="graphic" style:name="style-483">
      <style:graphic-properties draw:fill="solid" draw:fill-color="#888363" draw:opacity="100.0%" draw:stroke="solid" svg:stroke-color="#888363" draw:stroke-linejoin="miter" svg:stroke-opacity="100.0%" svg:stroke-width="0.25910932mm"/>
    </style:style>
    <style:style style:family="graphic" style:name="style-484">
      <style:graphic-properties draw:fill="solid" draw:fill-color="#4a4339" draw:opacity="100.0%" draw:stroke="solid" svg:stroke-color="#4a4339" draw:stroke-linejoin="miter" svg:stroke-opacity="100.0%" svg:stroke-width="0.25910932mm"/>
    </style:style>
    <style:style style:family="graphic" style:name="style-485">
      <style:graphic-properties draw:fill="solid" draw:fill-color="#282010" draw:opacity="100.0%" draw:stroke="solid" svg:stroke-color="#282010" draw:stroke-linejoin="miter" svg:stroke-opacity="100.0%" svg:stroke-width="0.25910932mm"/>
    </style:style>
    <style:style style:family="graphic" style:name="style-486">
      <style:graphic-properties draw:fill="solid" draw:fill-color="#3a331d" draw:opacity="100.0%" draw:stroke="solid" svg:stroke-color="#3a331d" draw:stroke-linejoin="miter" svg:stroke-opacity="100.0%" svg:stroke-width="0.25910932mm"/>
    </style:style>
    <style:style style:family="graphic" style:name="style-487">
      <style:graphic-properties draw:fill="solid" draw:fill-color="#65572d" draw:opacity="100.0%" draw:stroke="solid" svg:stroke-color="#65572d" draw:stroke-linejoin="miter" svg:stroke-opacity="100.0%" svg:stroke-width="0.25910932mm"/>
    </style:style>
    <style:style style:family="graphic" style:name="style-488">
      <style:graphic-properties draw:fill="solid" draw:fill-color="#dedbbc" draw:opacity="100.0%" draw:stroke="solid" svg:stroke-color="#dedbbc" draw:stroke-linejoin="miter" svg:stroke-opacity="100.0%" svg:stroke-width="0.25910932mm"/>
    </style:style>
    <style:style style:family="graphic" style:name="style-489">
      <style:graphic-properties draw:fill="solid" draw:fill-color="#212a39" draw:opacity="100.0%" draw:stroke="solid" svg:stroke-color="#212a39" draw:stroke-linejoin="miter" svg:stroke-opacity="100.0%" svg:stroke-width="0.25910932mm"/>
    </style:style>
    <style:style style:family="graphic" style:name="style-490">
      <style:graphic-properties draw:fill="solid" draw:fill-color="#2f2d21" draw:opacity="100.0%" draw:stroke="solid" svg:stroke-color="#2f2d21" draw:stroke-linejoin="miter" svg:stroke-opacity="100.0%" svg:stroke-width="0.25910932mm"/>
    </style:style>
    <style:style style:family="graphic" style:name="style-491">
      <style:graphic-properties draw:fill="solid" draw:fill-color="#39475f" draw:opacity="100.0%" draw:stroke="solid" svg:stroke-color="#39475f" draw:stroke-linejoin="miter" svg:stroke-opacity="100.0%" svg:stroke-width="0.25910932mm"/>
    </style:style>
    <style:style style:family="graphic" style:name="style-492">
      <style:graphic-properties draw:fill="solid" draw:fill-color="#9a967a" draw:opacity="100.0%" draw:stroke="solid" svg:stroke-color="#9a967a" draw:stroke-linejoin="miter" svg:stroke-opacity="100.0%" svg:stroke-width="0.25910932mm"/>
    </style:style>
    <style:style style:family="graphic" style:name="style-493">
      <style:graphic-properties draw:fill="solid" draw:fill-color="#8a7a4b" draw:opacity="100.0%" draw:stroke="solid" svg:stroke-color="#8a7a4b" draw:stroke-linejoin="miter" svg:stroke-opacity="100.0%" svg:stroke-width="0.25910932mm"/>
    </style:style>
    <style:style style:family="graphic" style:name="style-494">
      <style:graphic-properties draw:fill="solid" draw:fill-color="#d1c998" draw:opacity="100.0%" draw:stroke="solid" svg:stroke-color="#d1c998" draw:stroke-linejoin="miter" svg:stroke-opacity="100.0%" svg:stroke-width="0.25910932mm"/>
    </style:style>
    <style:style style:family="graphic" style:name="style-495">
      <style:graphic-properties draw:fill="solid" draw:fill-color="#47536b" draw:opacity="100.0%" draw:stroke="solid" svg:stroke-color="#47536b" draw:stroke-linejoin="miter" svg:stroke-opacity="100.0%" svg:stroke-width="0.25910932mm"/>
    </style:style>
    <style:style style:family="graphic" style:name="style-496">
      <style:graphic-properties draw:fill="solid" draw:fill-color="#445065" draw:opacity="100.0%" draw:stroke="solid" svg:stroke-color="#445065" draw:stroke-linejoin="miter" svg:stroke-opacity="100.0%" svg:stroke-width="0.25910932mm"/>
    </style:style>
    <style:style style:family="graphic" style:name="style-497">
      <style:graphic-properties draw:fill="solid" draw:fill-color="#cfcebb" draw:opacity="100.0%" draw:stroke="solid" svg:stroke-color="#cfcebb" draw:stroke-linejoin="miter" svg:stroke-opacity="100.0%" svg:stroke-width="0.25910932mm"/>
    </style:style>
    <style:style style:family="graphic" style:name="style-498">
      <style:graphic-properties draw:fill="solid" draw:fill-color="#aeb1a7" draw:opacity="100.0%" draw:stroke="solid" svg:stroke-color="#aeb1a7" draw:stroke-linejoin="miter" svg:stroke-opacity="100.0%" svg:stroke-width="0.25910932mm"/>
    </style:style>
    <style:style style:family="graphic" style:name="style-499">
      <style:graphic-properties draw:fill="solid" draw:fill-color="#ede8c5" draw:opacity="100.0%" draw:stroke="solid" svg:stroke-color="#ede8c5" draw:stroke-linejoin="miter" svg:stroke-opacity="100.0%" svg:stroke-width="0.25910932mm"/>
    </style:style>
    <style:style style:family="graphic" style:name="style-500">
      <style:graphic-properties draw:fill="solid" draw:fill-color="#d2d0af" draw:opacity="100.0%" draw:stroke="solid" svg:stroke-color="#d2d0af" draw:stroke-linejoin="miter" svg:stroke-opacity="100.0%" svg:stroke-width="0.25910932mm"/>
    </style:style>
    <style:style style:family="graphic" style:name="style-501">
      <style:graphic-properties draw:fill="solid" draw:fill-color="#524d37" draw:opacity="100.0%" draw:stroke="solid" svg:stroke-color="#524d37" draw:stroke-linejoin="miter" svg:stroke-opacity="100.0%" svg:stroke-width="0.25910932mm"/>
    </style:style>
    <style:style style:family="graphic" style:name="style-502">
      <style:graphic-properties draw:fill="solid" draw:fill-color="#7b765e" draw:opacity="100.0%" draw:stroke="solid" svg:stroke-color="#7b765e" draw:stroke-linejoin="miter" svg:stroke-opacity="100.0%" svg:stroke-width="0.25910932mm"/>
    </style:style>
    <style:style style:family="graphic" style:name="style-503">
      <style:graphic-properties draw:fill="solid" draw:fill-color="#8e8d83" draw:opacity="100.0%" draw:stroke="solid" svg:stroke-color="#8e8d83" draw:stroke-linejoin="miter" svg:stroke-opacity="100.0%" svg:stroke-width="0.25910932mm"/>
    </style:style>
    <style:style style:family="graphic" style:name="style-504">
      <style:graphic-properties draw:fill="solid" draw:fill-color="#4c5978" draw:opacity="100.0%" draw:stroke="solid" svg:stroke-color="#4c5978" draw:stroke-linejoin="miter" svg:stroke-opacity="100.0%" svg:stroke-width="0.25910932mm"/>
    </style:style>
    <style:style style:family="graphic" style:name="style-505">
      <style:graphic-properties draw:fill="solid" draw:fill-color="#5d3735" draw:opacity="100.0%" draw:stroke="solid" svg:stroke-color="#5d3735" draw:stroke-linejoin="miter" svg:stroke-opacity="100.0%" svg:stroke-width="0.25910932mm"/>
    </style:style>
    <style:style style:family="graphic" style:name="style-506">
      <style:graphic-properties draw:fill="solid" draw:fill-color="#f0f0ef" draw:opacity="100.0%" draw:stroke="solid" svg:stroke-color="#f0f0ef" draw:stroke-linejoin="miter" svg:stroke-opacity="100.0%" svg:stroke-width="0.25910932mm"/>
    </style:style>
    <style:style style:family="graphic" style:name="style-507">
      <style:graphic-properties draw:fill="solid" draw:fill-color="#ccc7a1" draw:opacity="100.0%" draw:stroke="solid" svg:stroke-color="#ccc7a1" draw:stroke-linejoin="miter" svg:stroke-opacity="100.0%" svg:stroke-width="0.25910932mm"/>
    </style:style>
    <style:style style:family="graphic" style:name="style-508">
      <style:graphic-properties draw:fill="solid" draw:fill-color="#5f5a46" draw:opacity="100.0%" draw:stroke="solid" svg:stroke-color="#5f5a46" draw:stroke-linejoin="miter" svg:stroke-opacity="100.0%" svg:stroke-width="0.25910932mm"/>
    </style:style>
    <style:style style:family="graphic" style:name="style-509">
      <style:graphic-properties draw:fill="solid" draw:fill-color="#343d52" draw:opacity="100.0%" draw:stroke="solid" svg:stroke-color="#343d52" draw:stroke-linejoin="miter" svg:stroke-opacity="100.0%" svg:stroke-width="0.25910932mm"/>
    </style:style>
    <style:style style:family="graphic" style:name="style-510">
      <style:graphic-properties draw:fill="solid" draw:fill-color="#4f596f" draw:opacity="100.0%" draw:stroke="solid" svg:stroke-color="#4f596f" draw:stroke-linejoin="miter" svg:stroke-opacity="100.0%" svg:stroke-width="0.25910932mm"/>
    </style:style>
    <style:style style:family="graphic" style:name="style-511">
      <style:graphic-properties draw:fill="solid" draw:fill-color="#dee4db" draw:opacity="100.0%" draw:stroke="solid" svg:stroke-color="#dee4db" draw:stroke-linejoin="miter" svg:stroke-opacity="100.0%" svg:stroke-width="0.25910932mm"/>
    </style:style>
    <style:style style:family="graphic" style:name="style-512">
      <style:graphic-properties draw:fill="solid" draw:fill-color="#555f74" draw:opacity="100.0%" draw:stroke="solid" svg:stroke-color="#555f74" draw:stroke-linejoin="miter" svg:stroke-opacity="100.0%" svg:stroke-width="0.25910932mm"/>
    </style:style>
    <style:style style:family="graphic" style:name="style-513">
      <style:graphic-properties draw:fill="solid" draw:fill-color="#3d4b6c" draw:opacity="100.0%" draw:stroke="solid" svg:stroke-color="#3d4b6c" draw:stroke-linejoin="miter" svg:stroke-opacity="100.0%" svg:stroke-width="0.25910932mm"/>
    </style:style>
    <style:style style:family="graphic" style:name="style-514">
      <style:graphic-properties draw:fill="solid" draw:fill-color="#2a2514" draw:opacity="100.0%" draw:stroke="solid" svg:stroke-color="#2a2514" draw:stroke-linejoin="miter" svg:stroke-opacity="100.0%" svg:stroke-width="0.25910932mm"/>
    </style:style>
    <style:style style:family="graphic" style:name="style-515">
      <style:graphic-properties draw:fill="solid" draw:fill-color="#b5ae84" draw:opacity="100.0%" draw:stroke="solid" svg:stroke-color="#b5ae84" draw:stroke-linejoin="miter" svg:stroke-opacity="100.0%" svg:stroke-width="0.25910932mm"/>
    </style:style>
    <style:style style:family="graphic" style:name="style-516">
      <style:graphic-properties draw:fill="solid" draw:fill-color="#86805b" draw:opacity="100.0%" draw:stroke="solid" svg:stroke-color="#86805b" draw:stroke-linejoin="miter" svg:stroke-opacity="100.0%" svg:stroke-width="0.25910932mm"/>
    </style:style>
    <style:style style:family="graphic" style:name="style-517">
      <style:graphic-properties draw:fill="solid" draw:fill-color="#d9e1e6" draw:opacity="100.0%" draw:stroke="solid" svg:stroke-color="#d9e1e6" draw:stroke-linejoin="miter" svg:stroke-opacity="100.0%" svg:stroke-width="0.25910932mm"/>
    </style:style>
    <style:style style:family="graphic" style:name="style-518">
      <style:graphic-properties draw:fill="solid" draw:fill-color="#797668" draw:opacity="100.0%" draw:stroke="solid" svg:stroke-color="#797668" draw:stroke-linejoin="miter" svg:stroke-opacity="100.0%" svg:stroke-width="0.25910932mm"/>
    </style:style>
    <style:style style:family="graphic" style:name="style-519">
      <style:graphic-properties draw:fill="solid" draw:fill-color="#9e997c" draw:opacity="100.0%" draw:stroke="solid" svg:stroke-color="#9e997c" draw:stroke-linejoin="miter" svg:stroke-opacity="100.0%" svg:stroke-width="0.25910932mm"/>
    </style:style>
    <style:style style:family="graphic" style:name="style-520">
      <style:graphic-properties draw:fill="solid" draw:fill-color="#a19a72" draw:opacity="100.0%" draw:stroke="solid" svg:stroke-color="#a19a72" draw:stroke-linejoin="miter" svg:stroke-opacity="100.0%" svg:stroke-width="0.25910932mm"/>
    </style:style>
    <style:style style:family="graphic" style:name="style-521">
      <style:graphic-properties draw:fill="solid" draw:fill-color="#767359" draw:opacity="100.0%" draw:stroke="solid" svg:stroke-color="#767359" draw:stroke-linejoin="miter" svg:stroke-opacity="100.0%" svg:stroke-width="0.25910932mm"/>
    </style:style>
    <style:style style:family="graphic" style:name="style-522">
      <style:graphic-properties draw:fill="solid" draw:fill-color="#272824" draw:opacity="100.0%" draw:stroke="solid" svg:stroke-color="#272824" draw:stroke-linejoin="miter" svg:stroke-opacity="100.0%" svg:stroke-width="0.25910932mm"/>
    </style:style>
    <style:style style:family="graphic" style:name="style-523">
      <style:graphic-properties draw:fill="solid" draw:fill-color="#bebb99" draw:opacity="100.0%" draw:stroke="solid" svg:stroke-color="#bebb99" draw:stroke-linejoin="miter" svg:stroke-opacity="100.0%" svg:stroke-width="0.25910932mm"/>
    </style:style>
    <style:style style:family="graphic" style:name="style-524">
      <style:graphic-properties draw:fill="solid" draw:fill-color="#2b3959" draw:opacity="100.0%" draw:stroke="solid" svg:stroke-color="#2b3959" draw:stroke-linejoin="miter" svg:stroke-opacity="100.0%" svg:stroke-width="0.25910932mm"/>
    </style:style>
    <style:style style:family="graphic" style:name="style-525">
      <style:graphic-properties draw:fill="solid" draw:fill-color="#bdbaab" draw:opacity="100.0%" draw:stroke="solid" svg:stroke-color="#bdbaab" draw:stroke-linejoin="miter" svg:stroke-opacity="100.0%" svg:stroke-width="0.25910932mm"/>
    </style:style>
    <style:style style:family="graphic" style:name="style-526">
      <style:graphic-properties draw:fill="solid" draw:fill-color="#2a271e" draw:opacity="100.0%" draw:stroke="solid" svg:stroke-color="#2a271e" draw:stroke-linejoin="miter" svg:stroke-opacity="100.0%" svg:stroke-width="0.25910932mm"/>
    </style:style>
    <style:style style:family="graphic" style:name="style-527">
      <style:graphic-properties draw:fill="solid" draw:fill-color="#72745b" draw:opacity="100.0%" draw:stroke="solid" svg:stroke-color="#72745b" draw:stroke-linejoin="miter" svg:stroke-opacity="100.0%" svg:stroke-width="0.25910932mm"/>
    </style:style>
    <style:style style:family="graphic" style:name="style-528">
      <style:graphic-properties draw:fill="solid" draw:fill-color="#acaf9b" draw:opacity="100.0%" draw:stroke="solid" svg:stroke-color="#acaf9b" draw:stroke-linejoin="miter" svg:stroke-opacity="100.0%" svg:stroke-width="0.25910932mm"/>
    </style:style>
    <style:style style:family="graphic" style:name="style-529">
      <style:graphic-properties draw:fill="solid" draw:fill-color="#374561" draw:opacity="100.0%" draw:stroke="solid" svg:stroke-color="#374561" draw:stroke-linejoin="miter" svg:stroke-opacity="100.0%" svg:stroke-width="0.25910932mm"/>
    </style:style>
    <style:style style:family="graphic" style:name="style-530">
      <style:graphic-properties draw:fill="solid" draw:fill-color="#757466" draw:opacity="100.0%" draw:stroke="solid" svg:stroke-color="#757466" draw:stroke-linejoin="miter" svg:stroke-opacity="100.0%" svg:stroke-width="0.25910932mm"/>
    </style:style>
    <style:style style:family="graphic" style:name="style-531">
      <style:graphic-properties draw:fill="solid" draw:fill-color="#8e7941" draw:opacity="100.0%" draw:stroke="solid" svg:stroke-color="#8e7941" draw:stroke-linejoin="miter" svg:stroke-opacity="100.0%" svg:stroke-width="0.25910932mm"/>
    </style:style>
    <style:style style:family="graphic" style:name="style-532">
      <style:graphic-properties draw:fill="solid" draw:fill-color="#8d8057" draw:opacity="100.0%" draw:stroke="solid" svg:stroke-color="#8d8057" draw:stroke-linejoin="miter" svg:stroke-opacity="100.0%" svg:stroke-width="0.25910932mm"/>
    </style:style>
    <style:style style:family="graphic" style:name="style-533">
      <style:graphic-properties draw:fill="solid" draw:fill-color="#465371" draw:opacity="100.0%" draw:stroke="solid" svg:stroke-color="#465371" draw:stroke-linejoin="miter" svg:stroke-opacity="100.0%" svg:stroke-width="0.25910932mm"/>
    </style:style>
    <style:style style:family="graphic" style:name="style-534">
      <style:graphic-properties draw:fill="solid" draw:fill-color="#4e576e" draw:opacity="100.0%" draw:stroke="solid" svg:stroke-color="#4e576e" draw:stroke-linejoin="miter" svg:stroke-opacity="100.0%" svg:stroke-width="0.25910932mm"/>
    </style:style>
    <style:style style:family="graphic" style:name="style-535">
      <style:graphic-properties draw:fill="solid" draw:fill-color="#7a7453" draw:opacity="100.0%" draw:stroke="solid" svg:stroke-color="#7a7453" draw:stroke-linejoin="miter" svg:stroke-opacity="100.0%" svg:stroke-width="0.25910932mm"/>
    </style:style>
    <style:style style:family="graphic" style:name="style-536">
      <style:graphic-properties draw:fill="solid" draw:fill-color="#a09c84" draw:opacity="100.0%" draw:stroke="solid" svg:stroke-color="#a09c84" draw:stroke-linejoin="miter" svg:stroke-opacity="100.0%" svg:stroke-width="0.25910932mm"/>
    </style:style>
    <style:style style:family="graphic" style:name="style-537">
      <style:graphic-properties draw:fill="solid" draw:fill-color="#a8a78c" draw:opacity="100.0%" draw:stroke="solid" svg:stroke-color="#a8a78c" draw:stroke-linejoin="miter" svg:stroke-opacity="100.0%" svg:stroke-width="0.25910932mm"/>
    </style:style>
    <style:style style:family="graphic" style:name="style-538">
      <style:graphic-properties draw:fill="solid" draw:fill-color="#898465" draw:opacity="100.0%" draw:stroke="solid" svg:stroke-color="#898465" draw:stroke-linejoin="miter" svg:stroke-opacity="100.0%" svg:stroke-width="0.25910932mm"/>
    </style:style>
    <style:style style:family="graphic" style:name="style-539">
      <style:graphic-properties draw:fill="solid" draw:fill-color="#eceae2" draw:opacity="100.0%" draw:stroke="solid" svg:stroke-color="#eceae2" draw:stroke-linejoin="miter" svg:stroke-opacity="100.0%" svg:stroke-width="0.25910932mm"/>
    </style:style>
    <style:style style:family="graphic" style:name="style-540">
      <style:graphic-properties draw:fill="solid" draw:fill-color="#56584c" draw:opacity="100.0%" draw:stroke="solid" svg:stroke-color="#56584c" draw:stroke-linejoin="miter" svg:stroke-opacity="100.0%" svg:stroke-width="0.25910932mm"/>
    </style:style>
    <style:style style:family="graphic" style:name="style-541">
      <style:graphic-properties draw:fill="solid" draw:fill-color="#242721" draw:opacity="100.0%" draw:stroke="solid" svg:stroke-color="#242721" draw:stroke-linejoin="miter" svg:stroke-opacity="100.0%" svg:stroke-width="0.25910932mm"/>
    </style:style>
    <style:style style:family="graphic" style:name="style-542">
      <style:graphic-properties draw:fill="solid" draw:fill-color="#2b3040" draw:opacity="100.0%" draw:stroke="solid" svg:stroke-color="#2b3040" draw:stroke-linejoin="miter" svg:stroke-opacity="100.0%" svg:stroke-width="0.25910932mm"/>
    </style:style>
    <style:style style:family="graphic" style:name="style-543">
      <style:graphic-properties draw:fill="solid" draw:fill-color="#ecead7" draw:opacity="100.0%" draw:stroke="solid" svg:stroke-color="#ecead7" draw:stroke-linejoin="miter" svg:stroke-opacity="100.0%" svg:stroke-width="0.25910932mm"/>
    </style:style>
    <style:style style:family="graphic" style:name="style-544">
      <style:graphic-properties draw:fill="solid" draw:fill-color="#2e2a25" draw:opacity="100.0%" draw:stroke="solid" svg:stroke-color="#2e2a25" draw:stroke-linejoin="miter" svg:stroke-opacity="100.0%" svg:stroke-width="0.25910932mm"/>
    </style:style>
    <style:style style:family="graphic" style:name="style-545">
      <style:graphic-properties draw:fill="solid" draw:fill-color="#bdc6c9" draw:opacity="100.0%" draw:stroke="solid" svg:stroke-color="#bdc6c9" draw:stroke-linejoin="miter" svg:stroke-opacity="100.0%" svg:stroke-width="0.25910932mm"/>
    </style:style>
    <style:style style:family="graphic" style:name="style-546">
      <style:graphic-properties draw:fill="solid" draw:fill-color="#8d8e7d" draw:opacity="100.0%" draw:stroke="solid" svg:stroke-color="#8d8e7d" draw:stroke-linejoin="miter" svg:stroke-opacity="100.0%" svg:stroke-width="0.25910932mm"/>
    </style:style>
    <style:style style:family="graphic" style:name="style-547">
      <style:graphic-properties draw:fill="solid" draw:fill-color="#9e9d8c" draw:opacity="100.0%" draw:stroke="solid" svg:stroke-color="#9e9d8c" draw:stroke-linejoin="miter" svg:stroke-opacity="100.0%" svg:stroke-width="0.25910932mm"/>
    </style:style>
    <style:style style:family="graphic" style:name="style-548">
      <style:graphic-properties draw:fill="solid" draw:fill-color="#323d4b" draw:opacity="100.0%" draw:stroke="solid" svg:stroke-color="#323d4b" draw:stroke-linejoin="miter" svg:stroke-opacity="100.0%" svg:stroke-width="0.25910932mm"/>
    </style:style>
    <style:style style:family="graphic" style:name="style-549">
      <style:graphic-properties draw:fill="solid" draw:fill-color="#b18b33" draw:opacity="100.0%" draw:stroke="solid" svg:stroke-color="#b18b33" draw:stroke-linejoin="miter" svg:stroke-opacity="100.0%" svg:stroke-width="0.25910932mm"/>
    </style:style>
    <style:style style:family="graphic" style:name="style-550">
      <style:graphic-properties draw:fill="solid" draw:fill-color="#4c5973" draw:opacity="100.0%" draw:stroke="solid" svg:stroke-color="#4c5973" draw:stroke-linejoin="miter" svg:stroke-opacity="100.0%" svg:stroke-width="0.25910932mm"/>
    </style:style>
    <style:style style:family="graphic" style:name="style-551">
      <style:graphic-properties draw:fill="solid" draw:fill-color="#edebdb" draw:opacity="100.0%" draw:stroke="solid" svg:stroke-color="#edebdb" draw:stroke-linejoin="miter" svg:stroke-opacity="100.0%" svg:stroke-width="0.25910932mm"/>
    </style:style>
    <style:style style:family="graphic" style:name="style-552">
      <style:graphic-properties draw:fill="solid" draw:fill-color="#4a556c" draw:opacity="100.0%" draw:stroke="solid" svg:stroke-color="#4a556c" draw:stroke-linejoin="miter" svg:stroke-opacity="100.0%" svg:stroke-width="0.25910932mm"/>
    </style:style>
    <style:style style:family="graphic" style:name="style-553">
      <style:graphic-properties draw:fill="solid" draw:fill-color="#57513c" draw:opacity="100.0%" draw:stroke="solid" svg:stroke-color="#57513c" draw:stroke-linejoin="miter" svg:stroke-opacity="100.0%" svg:stroke-width="0.25910932mm"/>
    </style:style>
    <style:style style:family="graphic" style:name="style-554">
      <style:graphic-properties draw:fill="solid" draw:fill-color="#576270" draw:opacity="100.0%" draw:stroke="solid" svg:stroke-color="#576270" draw:stroke-linejoin="miter" svg:stroke-opacity="100.0%" svg:stroke-width="0.25910932mm"/>
    </style:style>
    <style:style style:family="graphic" style:name="style-555">
      <style:graphic-properties draw:fill="solid" draw:fill-color="#544831" draw:opacity="100.0%" draw:stroke="solid" svg:stroke-color="#544831" draw:stroke-linejoin="miter" svg:stroke-opacity="100.0%" svg:stroke-width="0.25910932mm"/>
    </style:style>
    <style:style style:family="graphic" style:name="style-556">
      <style:graphic-properties draw:fill="solid" draw:fill-color="#9f9365" draw:opacity="100.0%" draw:stroke="solid" svg:stroke-color="#9f9365" draw:stroke-linejoin="miter" svg:stroke-opacity="100.0%" svg:stroke-width="0.25910932mm"/>
    </style:style>
    <style:style style:family="graphic" style:name="style-557">
      <style:graphic-properties draw:fill="solid" draw:fill-color="#8c8e87" draw:opacity="100.0%" draw:stroke="solid" svg:stroke-color="#8c8e87" draw:stroke-linejoin="miter" svg:stroke-opacity="100.0%" svg:stroke-width="0.25910932mm"/>
    </style:style>
    <style:style style:family="graphic" style:name="style-558">
      <style:graphic-properties draw:fill="solid" draw:fill-color="#9b9a78" draw:opacity="100.0%" draw:stroke="solid" svg:stroke-color="#9b9a78" draw:stroke-linejoin="miter" svg:stroke-opacity="100.0%" svg:stroke-width="0.25910932mm"/>
    </style:style>
    <style:style style:family="graphic" style:name="style-559">
      <style:graphic-properties draw:fill="solid" draw:fill-color="#ecece4" draw:opacity="100.0%" draw:stroke="solid" svg:stroke-color="#ecece4" draw:stroke-linejoin="miter" svg:stroke-opacity="100.0%" svg:stroke-width="0.25910932mm"/>
    </style:style>
    <style:style style:family="graphic" style:name="style-560">
      <style:graphic-properties draw:fill="solid" draw:fill-color="#b4b79f" draw:opacity="100.0%" draw:stroke="solid" svg:stroke-color="#b4b79f" draw:stroke-linejoin="miter" svg:stroke-opacity="100.0%" svg:stroke-width="0.25910932mm"/>
    </style:style>
    <style:style style:family="graphic" style:name="style-561">
      <style:graphic-properties draw:fill="solid" draw:fill-color="#7c7770" draw:opacity="100.0%" draw:stroke="solid" svg:stroke-color="#7c7770" draw:stroke-linejoin="miter" svg:stroke-opacity="100.0%" svg:stroke-width="0.25910932mm"/>
    </style:style>
    <style:style style:family="graphic" style:name="style-562">
      <style:graphic-properties draw:fill="solid" draw:fill-color="#c3cac2" draw:opacity="100.0%" draw:stroke="solid" svg:stroke-color="#c3cac2" draw:stroke-linejoin="miter" svg:stroke-opacity="100.0%" svg:stroke-width="0.25910932mm"/>
    </style:style>
    <style:style style:family="graphic" style:name="style-563">
      <style:graphic-properties draw:fill="solid" draw:fill-color="#98916e" draw:opacity="100.0%" draw:stroke="solid" svg:stroke-color="#98916e" draw:stroke-linejoin="miter" svg:stroke-opacity="100.0%" svg:stroke-width="0.25910932mm"/>
    </style:style>
    <style:style style:family="graphic" style:name="style-564">
      <style:graphic-properties draw:fill="solid" draw:fill-color="#3d4758" draw:opacity="100.0%" draw:stroke="solid" svg:stroke-color="#3d4758" draw:stroke-linejoin="miter" svg:stroke-opacity="100.0%" svg:stroke-width="0.25910932mm"/>
    </style:style>
    <style:style style:family="graphic" style:name="style-565">
      <style:graphic-properties draw:fill="solid" draw:fill-color="#8c8665" draw:opacity="100.0%" draw:stroke="solid" svg:stroke-color="#8c8665" draw:stroke-linejoin="miter" svg:stroke-opacity="100.0%" svg:stroke-width="0.25910932mm"/>
    </style:style>
    <style:style style:family="graphic" style:name="style-566">
      <style:graphic-properties draw:fill="solid" draw:fill-color="#a3a79c" draw:opacity="100.0%" draw:stroke="solid" svg:stroke-color="#a3a79c" draw:stroke-linejoin="miter" svg:stroke-opacity="100.0%" svg:stroke-width="0.25910932mm"/>
    </style:style>
    <style:style style:family="graphic" style:name="style-567">
      <style:graphic-properties draw:fill="solid" draw:fill-color="#a4a07e" draw:opacity="100.0%" draw:stroke="solid" svg:stroke-color="#a4a07e" draw:stroke-linejoin="miter" svg:stroke-opacity="100.0%" svg:stroke-width="0.25910932mm"/>
    </style:style>
    <style:style style:family="graphic" style:name="style-568">
      <style:graphic-properties draw:fill="solid" draw:fill-color="#59573f" draw:opacity="100.0%" draw:stroke="solid" svg:stroke-color="#59573f" draw:stroke-linejoin="miter" svg:stroke-opacity="100.0%" svg:stroke-width="0.25910932mm"/>
    </style:style>
    <style:style style:family="graphic" style:name="style-569">
      <style:graphic-properties draw:fill="solid" draw:fill-color="#05070b" draw:opacity="100.0%" draw:stroke="solid" svg:stroke-color="#05070b" draw:stroke-linejoin="miter" svg:stroke-opacity="100.0%" svg:stroke-width="0.25910932mm"/>
    </style:style>
    <style:style style:family="graphic" style:name="style-570">
      <style:graphic-properties draw:fill="solid" draw:fill-color="#8e8b78" draw:opacity="100.0%" draw:stroke="solid" svg:stroke-color="#8e8b78" draw:stroke-linejoin="miter" svg:stroke-opacity="100.0%" svg:stroke-width="0.25910932mm"/>
    </style:style>
    <style:style style:family="graphic" style:name="style-571">
      <style:graphic-properties draw:fill="solid" draw:fill-color="#44516e" draw:opacity="100.0%" draw:stroke="solid" svg:stroke-color="#44516e" draw:stroke-linejoin="miter" svg:stroke-opacity="100.0%" svg:stroke-width="0.25910932mm"/>
    </style:style>
    <style:style style:family="graphic" style:name="style-572">
      <style:graphic-properties draw:fill="solid" draw:fill-color="#bdc1a6" draw:opacity="100.0%" draw:stroke="solid" svg:stroke-color="#bdc1a6" draw:stroke-linejoin="miter" svg:stroke-opacity="100.0%" svg:stroke-width="0.25910932mm"/>
    </style:style>
    <style:style style:family="graphic" style:name="style-573">
      <style:graphic-properties draw:fill="solid" draw:fill-color="#c5c8be" draw:opacity="100.0%" draw:stroke="solid" svg:stroke-color="#c5c8be" draw:stroke-linejoin="miter" svg:stroke-opacity="100.0%" svg:stroke-width="0.25910932mm"/>
    </style:style>
    <style:style style:family="graphic" style:name="style-574">
      <style:graphic-properties draw:fill="solid" draw:fill-color="#9e9e89" draw:opacity="100.0%" draw:stroke="solid" svg:stroke-color="#9e9e89" draw:stroke-linejoin="miter" svg:stroke-opacity="100.0%" svg:stroke-width="0.25910932mm"/>
    </style:style>
    <style:style style:family="graphic" style:name="style-575">
      <style:graphic-properties draw:fill="solid" draw:fill-color="#d5d2b1" draw:opacity="100.0%" draw:stroke="solid" svg:stroke-color="#d5d2b1" draw:stroke-linejoin="miter" svg:stroke-opacity="100.0%" svg:stroke-width="0.25910932mm"/>
    </style:style>
    <style:style style:family="graphic" style:name="style-576">
      <style:graphic-properties draw:fill="solid" draw:fill-color="#746a4b" draw:opacity="100.0%" draw:stroke="solid" svg:stroke-color="#746a4b" draw:stroke-linejoin="miter" svg:stroke-opacity="100.0%" svg:stroke-width="0.25910932mm"/>
    </style:style>
    <style:style style:family="graphic" style:name="style-577">
      <style:graphic-properties draw:fill="solid" draw:fill-color="#4b371c" draw:opacity="100.0%" draw:stroke="solid" svg:stroke-color="#4b371c" draw:stroke-linejoin="miter" svg:stroke-opacity="100.0%" svg:stroke-width="0.25910932mm"/>
    </style:style>
    <style:style style:family="graphic" style:name="style-578">
      <style:graphic-properties draw:fill="solid" draw:fill-color="#645e42" draw:opacity="100.0%" draw:stroke="solid" svg:stroke-color="#645e42" draw:stroke-linejoin="miter" svg:stroke-opacity="100.0%" svg:stroke-width="0.25910932mm"/>
    </style:style>
    <style:style style:family="graphic" style:name="style-579">
      <style:graphic-properties draw:fill="solid" draw:fill-color="#4f4831" draw:opacity="100.0%" draw:stroke="solid" svg:stroke-color="#4f4831" draw:stroke-linejoin="miter" svg:stroke-opacity="100.0%" svg:stroke-width="0.25910932mm"/>
    </style:style>
    <style:style style:family="graphic" style:name="style-580">
      <style:graphic-properties draw:fill="solid" draw:fill-color="#8b8870" draw:opacity="100.0%" draw:stroke="solid" svg:stroke-color="#8b8870" draw:stroke-linejoin="miter" svg:stroke-opacity="100.0%" svg:stroke-width="0.25910932mm"/>
    </style:style>
    <style:style style:family="graphic" style:name="style-581">
      <style:graphic-properties draw:fill="solid" draw:fill-color="#746b47" draw:opacity="100.0%" draw:stroke="solid" svg:stroke-color="#746b47" draw:stroke-linejoin="miter" svg:stroke-opacity="100.0%" svg:stroke-width="0.25910932mm"/>
    </style:style>
    <style:style style:family="graphic" style:name="style-582">
      <style:graphic-properties draw:fill="solid" draw:fill-color="#404c61" draw:opacity="100.0%" draw:stroke="solid" svg:stroke-color="#404c61" draw:stroke-linejoin="miter" svg:stroke-opacity="100.0%" svg:stroke-width="0.25910932mm"/>
    </style:style>
    <style:style style:family="graphic" style:name="style-583">
      <style:graphic-properties draw:fill="solid" draw:fill-color="#b6b099" draw:opacity="100.0%" draw:stroke="solid" svg:stroke-color="#b6b099" draw:stroke-linejoin="miter" svg:stroke-opacity="100.0%" svg:stroke-width="0.25910932mm"/>
    </style:style>
    <style:style style:family="graphic" style:name="style-584">
      <style:graphic-properties draw:fill="solid" draw:fill-color="#9e8f64" draw:opacity="100.0%" draw:stroke="solid" svg:stroke-color="#9e8f64" draw:stroke-linejoin="miter" svg:stroke-opacity="100.0%" svg:stroke-width="0.25910932mm"/>
    </style:style>
    <style:style style:family="graphic" style:name="style-585">
      <style:graphic-properties draw:fill="solid" draw:fill-color="#47473b" draw:opacity="100.0%" draw:stroke="solid" svg:stroke-color="#47473b" draw:stroke-linejoin="miter" svg:stroke-opacity="100.0%" svg:stroke-width="0.25910932mm"/>
    </style:style>
    <style:style style:family="graphic" style:name="style-586">
      <style:graphic-properties draw:fill="solid" draw:fill-color="#58533f" draw:opacity="100.0%" draw:stroke="solid" svg:stroke-color="#58533f" draw:stroke-linejoin="miter" svg:stroke-opacity="100.0%" svg:stroke-width="0.25910932mm"/>
    </style:style>
    <style:style style:family="graphic" style:name="style-587">
      <style:graphic-properties draw:fill="solid" draw:fill-color="#b5b187" draw:opacity="100.0%" draw:stroke="solid" svg:stroke-color="#b5b187" draw:stroke-linejoin="miter" svg:stroke-opacity="100.0%" svg:stroke-width="0.25910932mm"/>
    </style:style>
    <style:style style:family="graphic" style:name="style-588">
      <style:graphic-properties draw:fill="solid" draw:fill-color="#aaa188" draw:opacity="100.0%" draw:stroke="solid" svg:stroke-color="#aaa188" draw:stroke-linejoin="miter" svg:stroke-opacity="100.0%" svg:stroke-width="0.25910932mm"/>
    </style:style>
    <style:style style:family="graphic" style:name="style-589">
      <style:graphic-properties draw:fill="solid" draw:fill-color="#bcbb9f" draw:opacity="100.0%" draw:stroke="solid" svg:stroke-color="#bcbb9f" draw:stroke-linejoin="miter" svg:stroke-opacity="100.0%" svg:stroke-width="0.25910932mm"/>
    </style:style>
    <style:style style:family="graphic" style:name="style-590">
      <style:graphic-properties draw:fill="solid" draw:fill-color="#585136" draw:opacity="100.0%" draw:stroke="solid" svg:stroke-color="#585136" draw:stroke-linejoin="miter" svg:stroke-opacity="100.0%" svg:stroke-width="0.25910932mm"/>
    </style:style>
    <style:style style:family="graphic" style:name="style-591">
      <style:graphic-properties draw:fill="solid" draw:fill-color="#988d6c" draw:opacity="100.0%" draw:stroke="solid" svg:stroke-color="#988d6c" draw:stroke-linejoin="miter" svg:stroke-opacity="100.0%" svg:stroke-width="0.25910932mm"/>
    </style:style>
    <style:style style:family="graphic" style:name="style-592">
      <style:graphic-properties draw:fill="solid" draw:fill-color="#373a2b" draw:opacity="100.0%" draw:stroke="solid" svg:stroke-color="#373a2b" draw:stroke-linejoin="miter" svg:stroke-opacity="100.0%" svg:stroke-width="0.25910932mm"/>
    </style:style>
    <style:style style:family="graphic" style:name="style-593">
      <style:graphic-properties draw:fill="solid" draw:fill-color="#706747" draw:opacity="100.0%" draw:stroke="solid" svg:stroke-color="#706747" draw:stroke-linejoin="miter" svg:stroke-opacity="100.0%" svg:stroke-width="0.25910932mm"/>
    </style:style>
    <style:style style:family="graphic" style:name="style-594">
      <style:graphic-properties draw:fill="solid" draw:fill-color="#9e8957" draw:opacity="100.0%" draw:stroke="solid" svg:stroke-color="#9e8957" draw:stroke-linejoin="miter" svg:stroke-opacity="100.0%" svg:stroke-width="0.25910932mm"/>
    </style:style>
    <style:style style:family="graphic" style:name="style-595">
      <style:graphic-properties draw:fill="solid" draw:fill-color="#4a5875" draw:opacity="100.0%" draw:stroke="solid" svg:stroke-color="#4a5875" draw:stroke-linejoin="miter" svg:stroke-opacity="100.0%" svg:stroke-width="0.25910932mm"/>
    </style:style>
    <style:style style:family="graphic" style:name="style-596">
      <style:graphic-properties draw:fill="solid" draw:fill-color="#2d374b" draw:opacity="100.0%" draw:stroke="solid" svg:stroke-color="#2d374b" draw:stroke-linejoin="miter" svg:stroke-opacity="100.0%" svg:stroke-width="0.25910932mm"/>
    </style:style>
    <style:style style:family="graphic" style:name="style-597">
      <style:graphic-properties draw:fill="solid" draw:fill-color="#868998" draw:opacity="100.0%" draw:stroke="solid" svg:stroke-color="#868998" draw:stroke-linejoin="miter" svg:stroke-opacity="100.0%" svg:stroke-width="0.25910932mm"/>
    </style:style>
    <style:style style:family="graphic" style:name="style-598">
      <style:graphic-properties draw:fill="solid" draw:fill-color="#dedcbe" draw:opacity="100.0%" draw:stroke="solid" svg:stroke-color="#dedcbe" draw:stroke-linejoin="miter" svg:stroke-opacity="100.0%" svg:stroke-width="0.25910932mm"/>
    </style:style>
    <style:style style:family="graphic" style:name="style-599">
      <style:graphic-properties draw:fill="solid" draw:fill-color="#404d62" draw:opacity="100.0%" draw:stroke="solid" svg:stroke-color="#404d62" draw:stroke-linejoin="miter" svg:stroke-opacity="100.0%" svg:stroke-width="0.25910932mm"/>
    </style:style>
    <style:style style:family="graphic" style:name="style-600">
      <style:graphic-properties draw:fill="solid" draw:fill-color="#282722" draw:opacity="100.0%" draw:stroke="solid" svg:stroke-color="#282722" draw:stroke-linejoin="miter" svg:stroke-opacity="100.0%" svg:stroke-width="0.25910932mm"/>
    </style:style>
    <style:style style:family="graphic" style:name="style-601">
      <style:graphic-properties draw:fill="solid" draw:fill-color="#344870" draw:opacity="100.0%" draw:stroke="solid" svg:stroke-color="#344870" draw:stroke-linejoin="miter" svg:stroke-opacity="100.0%" svg:stroke-width="0.25910932mm"/>
    </style:style>
    <style:style style:family="graphic" style:name="style-602">
      <style:graphic-properties draw:fill="solid" draw:fill-color="#979272" draw:opacity="100.0%" draw:stroke="solid" svg:stroke-color="#979272" draw:stroke-linejoin="miter" svg:stroke-opacity="100.0%" svg:stroke-width="0.25910932mm"/>
    </style:style>
    <style:style style:family="graphic" style:name="style-603">
      <style:graphic-properties draw:fill="solid" draw:fill-color="#bfbf9c" draw:opacity="100.0%" draw:stroke="solid" svg:stroke-color="#bfbf9c" draw:stroke-linejoin="miter" svg:stroke-opacity="100.0%" svg:stroke-width="0.25910932mm"/>
    </style:style>
    <style:style style:family="graphic" style:name="style-604">
      <style:graphic-properties draw:fill="solid" draw:fill-color="#3a4765" draw:opacity="100.0%" draw:stroke="solid" svg:stroke-color="#3a4765" draw:stroke-linejoin="miter" svg:stroke-opacity="100.0%" svg:stroke-width="0.25910932mm"/>
    </style:style>
    <style:style style:family="graphic" style:name="style-605">
      <style:graphic-properties draw:fill="solid" draw:fill-color="#344467" draw:opacity="100.0%" draw:stroke="solid" svg:stroke-color="#344467" draw:stroke-linejoin="miter" svg:stroke-opacity="100.0%" svg:stroke-width="0.25910932mm"/>
    </style:style>
    <style:style style:family="graphic" style:name="style-606">
      <style:graphic-properties draw:fill="solid" draw:fill-color="#625940" draw:opacity="100.0%" draw:stroke="solid" svg:stroke-color="#625940" draw:stroke-linejoin="miter" svg:stroke-opacity="100.0%" svg:stroke-width="0.25910932mm"/>
    </style:style>
    <style:style style:family="graphic" style:name="style-607">
      <style:graphic-properties draw:fill="solid" draw:fill-color="#c7c2a0" draw:opacity="100.0%" draw:stroke="solid" svg:stroke-color="#c7c2a0" draw:stroke-linejoin="miter" svg:stroke-opacity="100.0%" svg:stroke-width="0.25910932mm"/>
    </style:style>
    <style:style style:family="graphic" style:name="style-608">
      <style:graphic-properties draw:fill="solid" draw:fill-color="#c7c193" draw:opacity="100.0%" draw:stroke="solid" svg:stroke-color="#c7c193" draw:stroke-linejoin="miter" svg:stroke-opacity="100.0%" svg:stroke-width="0.25910932mm"/>
    </style:style>
    <style:style style:family="graphic" style:name="style-609">
      <style:graphic-properties draw:fill="solid" draw:fill-color="#96906f" draw:opacity="100.0%" draw:stroke="solid" svg:stroke-color="#96906f" draw:stroke-linejoin="miter" svg:stroke-opacity="100.0%" svg:stroke-width="0.25910932mm"/>
    </style:style>
    <style:style style:family="graphic" style:name="style-610">
      <style:graphic-properties draw:fill="solid" draw:fill-color="#c0c6a9" draw:opacity="100.0%" draw:stroke="solid" svg:stroke-color="#c0c6a9" draw:stroke-linejoin="miter" svg:stroke-opacity="100.0%" svg:stroke-width="0.25910932mm"/>
    </style:style>
    <style:style style:family="graphic" style:name="style-611">
      <style:graphic-properties draw:fill="solid" draw:fill-color="#959377" draw:opacity="100.0%" draw:stroke="solid" svg:stroke-color="#959377" draw:stroke-linejoin="miter" svg:stroke-opacity="100.0%" svg:stroke-width="0.25910932mm"/>
    </style:style>
    <style:style style:family="graphic" style:name="style-612">
      <style:graphic-properties draw:fill="solid" draw:fill-color="#918f7d" draw:opacity="100.0%" draw:stroke="solid" svg:stroke-color="#918f7d" draw:stroke-linejoin="miter" svg:stroke-opacity="100.0%" svg:stroke-width="0.25910932mm"/>
    </style:style>
    <style:style style:family="graphic" style:name="style-613">
      <style:graphic-properties draw:fill="solid" draw:fill-color="#465575" draw:opacity="100.0%" draw:stroke="solid" svg:stroke-color="#465575" draw:stroke-linejoin="miter" svg:stroke-opacity="100.0%" svg:stroke-width="0.25910932mm"/>
    </style:style>
    <style:style style:family="graphic" style:name="style-614">
      <style:graphic-properties draw:fill="solid" draw:fill-color="#ebeada" draw:opacity="100.0%" draw:stroke="solid" svg:stroke-color="#ebeada" draw:stroke-linejoin="miter" svg:stroke-opacity="100.0%" svg:stroke-width="0.25910932mm"/>
    </style:style>
    <style:style style:family="graphic" style:name="style-615">
      <style:graphic-properties draw:fill="solid" draw:fill-color="#4b5977" draw:opacity="100.0%" draw:stroke="solid" svg:stroke-color="#4b5977" draw:stroke-linejoin="miter" svg:stroke-opacity="100.0%" svg:stroke-width="0.25910932mm"/>
    </style:style>
    <style:style style:family="graphic" style:name="style-616">
      <style:graphic-properties draw:fill="solid" draw:fill-color="#61645a" draw:opacity="100.0%" draw:stroke="solid" svg:stroke-color="#61645a" draw:stroke-linejoin="miter" svg:stroke-opacity="100.0%" svg:stroke-width="0.25910932mm"/>
    </style:style>
    <style:style style:family="graphic" style:name="style-617">
      <style:graphic-properties draw:fill="solid" draw:fill-color="#1f2b44" draw:opacity="100.0%" draw:stroke="solid" svg:stroke-color="#1f2b44" draw:stroke-linejoin="miter" svg:stroke-opacity="100.0%" svg:stroke-width="0.25910932mm"/>
    </style:style>
    <style:style style:family="graphic" style:name="style-618">
      <style:graphic-properties draw:fill="solid" draw:fill-color="#858a87" draw:opacity="100.0%" draw:stroke="solid" svg:stroke-color="#858a87" draw:stroke-linejoin="miter" svg:stroke-opacity="100.0%" svg:stroke-width="0.25910932mm"/>
    </style:style>
    <style:style style:family="graphic" style:name="style-619">
      <style:graphic-properties draw:fill="solid" draw:fill-color="#545558" draw:opacity="100.0%" draw:stroke="solid" svg:stroke-color="#545558" draw:stroke-linejoin="miter" svg:stroke-opacity="100.0%" svg:stroke-width="0.25910932mm"/>
    </style:style>
    <style:style style:family="graphic" style:name="style-620">
      <style:graphic-properties draw:fill="solid" draw:fill-color="#7c7250" draw:opacity="100.0%" draw:stroke="solid" svg:stroke-color="#7c7250" draw:stroke-linejoin="miter" svg:stroke-opacity="100.0%" svg:stroke-width="0.25910932mm"/>
    </style:style>
    <style:style style:family="graphic" style:name="style-621">
      <style:graphic-properties draw:fill="solid" draw:fill-color="#475267" draw:opacity="100.0%" draw:stroke="solid" svg:stroke-color="#475267" draw:stroke-linejoin="miter" svg:stroke-opacity="100.0%" svg:stroke-width="0.25910932mm"/>
    </style:style>
    <style:style style:family="graphic" style:name="style-622">
      <style:graphic-properties draw:fill="solid" draw:fill-color="#8a7d4c" draw:opacity="100.0%" draw:stroke="solid" svg:stroke-color="#8a7d4c" draw:stroke-linejoin="miter" svg:stroke-opacity="100.0%" svg:stroke-width="0.25910932mm"/>
    </style:style>
    <style:style style:family="graphic" style:name="style-623">
      <style:graphic-properties draw:fill="solid" draw:fill-color="#303f5e" draw:opacity="100.0%" draw:stroke="solid" svg:stroke-color="#303f5e" draw:stroke-linejoin="miter" svg:stroke-opacity="100.0%" svg:stroke-width="0.25910932mm"/>
    </style:style>
    <style:style style:family="graphic" style:name="style-624">
      <style:graphic-properties draw:fill="solid" draw:fill-color="#4d5b79" draw:opacity="100.0%" draw:stroke="solid" svg:stroke-color="#4d5b79" draw:stroke-linejoin="miter" svg:stroke-opacity="100.0%" svg:stroke-width="0.25910932mm"/>
    </style:style>
    <style:style style:family="graphic" style:name="style-625">
      <style:graphic-properties draw:fill="solid" draw:fill-color="#bab08a" draw:opacity="100.0%" draw:stroke="solid" svg:stroke-color="#bab08a" draw:stroke-linejoin="miter" svg:stroke-opacity="100.0%" svg:stroke-width="0.25910932mm"/>
    </style:style>
    <style:style style:family="graphic" style:name="style-626">
      <style:graphic-properties draw:fill="solid" draw:fill-color="#c2bca5" draw:opacity="100.0%" draw:stroke="solid" svg:stroke-color="#c2bca5" draw:stroke-linejoin="miter" svg:stroke-opacity="100.0%" svg:stroke-width="0.25910932mm"/>
    </style:style>
    <style:style style:family="graphic" style:name="style-627">
      <style:graphic-properties draw:fill="solid" draw:fill-color="#aba690" draw:opacity="100.0%" draw:stroke="solid" svg:stroke-color="#aba690" draw:stroke-linejoin="miter" svg:stroke-opacity="100.0%" svg:stroke-width="0.25910932mm"/>
    </style:style>
    <style:style style:family="graphic" style:name="style-628">
      <style:graphic-properties draw:fill="solid" draw:fill-color="#968c61" draw:opacity="100.0%" draw:stroke="solid" svg:stroke-color="#968c61" draw:stroke-linejoin="miter" svg:stroke-opacity="100.0%" svg:stroke-width="0.25910932mm"/>
    </style:style>
    <style:style style:family="graphic" style:name="style-629">
      <style:graphic-properties draw:fill="solid" draw:fill-color="#1b212d" draw:opacity="100.0%" draw:stroke="solid" svg:stroke-color="#1b212d" draw:stroke-linejoin="miter" svg:stroke-opacity="100.0%" svg:stroke-width="0.25910932mm"/>
    </style:style>
    <style:style style:family="graphic" style:name="style-630">
      <style:graphic-properties draw:fill="solid" draw:fill-color="#adafa1" draw:opacity="100.0%" draw:stroke="solid" svg:stroke-color="#adafa1" draw:stroke-linejoin="miter" svg:stroke-opacity="100.0%" svg:stroke-width="0.25910932mm"/>
    </style:style>
    <style:style style:family="graphic" style:name="style-631">
      <style:graphic-properties draw:fill="solid" draw:fill-color="#a49779" draw:opacity="100.0%" draw:stroke="solid" svg:stroke-color="#a49779" draw:stroke-linejoin="miter" svg:stroke-opacity="100.0%" svg:stroke-width="0.25910932mm"/>
    </style:style>
    <style:style style:family="graphic" style:name="style-632">
      <style:graphic-properties draw:fill="solid" draw:fill-color="#50596f" draw:opacity="100.0%" draw:stroke="solid" svg:stroke-color="#50596f" draw:stroke-linejoin="miter" svg:stroke-opacity="100.0%" svg:stroke-width="0.25910932mm"/>
    </style:style>
    <style:style style:family="graphic" style:name="style-633">
      <style:graphic-properties draw:fill="solid" draw:fill-color="#36393e" draw:opacity="100.0%" draw:stroke="solid" svg:stroke-color="#36393e" draw:stroke-linejoin="miter" svg:stroke-opacity="100.0%" svg:stroke-width="0.25910932mm"/>
    </style:style>
    <style:style style:family="graphic" style:name="style-634">
      <style:graphic-properties draw:fill="solid" draw:fill-color="#647894" draw:opacity="100.0%" draw:stroke="solid" svg:stroke-color="#647894" draw:stroke-linejoin="miter" svg:stroke-opacity="100.0%" svg:stroke-width="0.25910932mm"/>
    </style:style>
    <style:style style:family="graphic" style:name="style-635">
      <style:graphic-properties draw:fill="solid" draw:fill-color="#a69f7c" draw:opacity="100.0%" draw:stroke="solid" svg:stroke-color="#a69f7c" draw:stroke-linejoin="miter" svg:stroke-opacity="100.0%" svg:stroke-width="0.25910932mm"/>
    </style:style>
    <style:style style:family="graphic" style:name="style-636">
      <style:graphic-properties draw:fill="solid" draw:fill-color="#445068" draw:opacity="100.0%" draw:stroke="solid" svg:stroke-color="#445068" draw:stroke-linejoin="miter" svg:stroke-opacity="100.0%" svg:stroke-width="0.25910932mm"/>
    </style:style>
    <style:style style:family="graphic" style:name="style-637">
      <style:graphic-properties draw:fill="solid" draw:fill-color="#91865e" draw:opacity="100.0%" draw:stroke="solid" svg:stroke-color="#91865e" draw:stroke-linejoin="miter" svg:stroke-opacity="100.0%" svg:stroke-width="0.25910932mm"/>
    </style:style>
    <style:style style:family="graphic" style:name="style-638">
      <style:graphic-properties draw:fill="solid" draw:fill-color="#d5d6b0" draw:opacity="100.0%" draw:stroke="solid" svg:stroke-color="#d5d6b0" draw:stroke-linejoin="miter" svg:stroke-opacity="100.0%" svg:stroke-width="0.25910932mm"/>
    </style:style>
    <style:style style:family="graphic" style:name="style-639">
      <style:graphic-properties draw:fill="solid" draw:fill-color="#726f57" draw:opacity="100.0%" draw:stroke="solid" svg:stroke-color="#726f57" draw:stroke-linejoin="miter" svg:stroke-opacity="100.0%" svg:stroke-width="0.25910932mm"/>
    </style:style>
    <style:style style:family="graphic" style:name="style-640">
      <style:graphic-properties draw:fill="solid" draw:fill-color="#cfcfb7" draw:opacity="100.0%" draw:stroke="solid" svg:stroke-color="#cfcfb7" draw:stroke-linejoin="miter" svg:stroke-opacity="100.0%" svg:stroke-width="0.25910932mm"/>
    </style:style>
    <style:style style:family="graphic" style:name="style-641">
      <style:graphic-properties draw:fill="solid" draw:fill-color="#8f7e4c" draw:opacity="100.0%" draw:stroke="solid" svg:stroke-color="#8f7e4c" draw:stroke-linejoin="miter" svg:stroke-opacity="100.0%" svg:stroke-width="0.25910932mm"/>
    </style:style>
    <style:style style:family="graphic" style:name="style-642">
      <style:graphic-properties draw:fill="solid" draw:fill-color="#aba683" draw:opacity="100.0%" draw:stroke="solid" svg:stroke-color="#aba683" draw:stroke-linejoin="miter" svg:stroke-opacity="100.0%" svg:stroke-width="0.25910932mm"/>
    </style:style>
    <style:style style:family="graphic" style:name="style-643">
      <style:graphic-properties draw:fill="solid" draw:fill-color="#4b556c" draw:opacity="100.0%" draw:stroke="solid" svg:stroke-color="#4b556c" draw:stroke-linejoin="miter" svg:stroke-opacity="100.0%" svg:stroke-width="0.25910932mm"/>
    </style:style>
    <style:style style:family="graphic" style:name="style-644">
      <style:graphic-properties draw:fill="solid" draw:fill-color="#202d49" draw:opacity="100.0%" draw:stroke="solid" svg:stroke-color="#202d49" draw:stroke-linejoin="miter" svg:stroke-opacity="100.0%" svg:stroke-width="0.25910932mm"/>
    </style:style>
    <style:style style:family="graphic" style:name="style-645">
      <style:graphic-properties draw:fill="solid" draw:fill-color="#354154" draw:opacity="100.0%" draw:stroke="solid" svg:stroke-color="#354154" draw:stroke-linejoin="miter" svg:stroke-opacity="100.0%" svg:stroke-width="0.25910932mm"/>
    </style:style>
    <style:style style:family="graphic" style:name="style-646">
      <style:graphic-properties draw:fill="solid" draw:fill-color="#d4ca99" draw:opacity="100.0%" draw:stroke="solid" svg:stroke-color="#d4ca99" draw:stroke-linejoin="miter" svg:stroke-opacity="100.0%" svg:stroke-width="0.25910932mm"/>
    </style:style>
    <style:style style:family="graphic" style:name="style-647">
      <style:graphic-properties draw:fill="solid" draw:fill-color="#9a997e" draw:opacity="100.0%" draw:stroke="solid" svg:stroke-color="#9a997e" draw:stroke-linejoin="miter" svg:stroke-opacity="100.0%" svg:stroke-width="0.25910932mm"/>
    </style:style>
    <style:style style:family="graphic" style:name="style-648">
      <style:graphic-properties draw:fill="solid" draw:fill-color="#7d7352" draw:opacity="100.0%" draw:stroke="solid" svg:stroke-color="#7d7352" draw:stroke-linejoin="miter" svg:stroke-opacity="100.0%" svg:stroke-width="0.25910932mm"/>
    </style:style>
    <style:style style:family="graphic" style:name="style-649">
      <style:graphic-properties draw:fill="solid" draw:fill-color="#434d5d" draw:opacity="100.0%" draw:stroke="solid" svg:stroke-color="#434d5d" draw:stroke-linejoin="miter" svg:stroke-opacity="100.0%" svg:stroke-width="0.25910932mm"/>
    </style:style>
    <style:style style:family="graphic" style:name="style-650">
      <style:graphic-properties draw:fill="solid" draw:fill-color="#897947" draw:opacity="100.0%" draw:stroke="solid" svg:stroke-color="#897947" draw:stroke-linejoin="miter" svg:stroke-opacity="100.0%" svg:stroke-width="0.25910932mm"/>
    </style:style>
    <style:style style:family="graphic" style:name="style-651">
      <style:graphic-properties draw:fill="solid" draw:fill-color="#414f6c" draw:opacity="100.0%" draw:stroke="solid" svg:stroke-color="#414f6c" draw:stroke-linejoin="miter" svg:stroke-opacity="100.0%" svg:stroke-width="0.25910932mm"/>
    </style:style>
    <style:style style:family="graphic" style:name="style-652">
      <style:graphic-properties draw:fill="solid" draw:fill-color="#68614b" draw:opacity="100.0%" draw:stroke="solid" svg:stroke-color="#68614b" draw:stroke-linejoin="miter" svg:stroke-opacity="100.0%" svg:stroke-width="0.25910932mm"/>
    </style:style>
    <style:style style:family="graphic" style:name="style-653">
      <style:graphic-properties draw:fill="solid" draw:fill-color="#556384" draw:opacity="100.0%" draw:stroke="solid" svg:stroke-color="#556384" draw:stroke-linejoin="miter" svg:stroke-opacity="100.0%" svg:stroke-width="0.25910932mm"/>
    </style:style>
    <style:style style:family="graphic" style:name="style-654">
      <style:graphic-properties draw:fill="solid" draw:fill-color="#d3cfac" draw:opacity="100.0%" draw:stroke="solid" svg:stroke-color="#d3cfac" draw:stroke-linejoin="miter" svg:stroke-opacity="100.0%" svg:stroke-width="0.25910932mm"/>
    </style:style>
    <style:style style:family="graphic" style:name="style-655">
      <style:graphic-properties draw:fill="solid" draw:fill-color="#636151" draw:opacity="100.0%" draw:stroke="solid" svg:stroke-color="#636151" draw:stroke-linejoin="miter" svg:stroke-opacity="100.0%" svg:stroke-width="0.25910932mm"/>
    </style:style>
    <style:style style:family="graphic" style:name="style-656">
      <style:graphic-properties draw:fill="solid" draw:fill-color="#d6d5c6" draw:opacity="100.0%" draw:stroke="solid" svg:stroke-color="#d6d5c6" draw:stroke-linejoin="miter" svg:stroke-opacity="100.0%" svg:stroke-width="0.25910932mm"/>
    </style:style>
    <style:style style:family="graphic" style:name="style-657">
      <style:graphic-properties draw:fill="solid" draw:fill-color="#4a5158" draw:opacity="100.0%" draw:stroke="solid" svg:stroke-color="#4a5158" draw:stroke-linejoin="miter" svg:stroke-opacity="100.0%" svg:stroke-width="0.25910932mm"/>
    </style:style>
    <style:style style:family="graphic" style:name="style-658">
      <style:graphic-properties draw:fill="solid" draw:fill-color="#2a3755" draw:opacity="100.0%" draw:stroke="solid" svg:stroke-color="#2a3755" draw:stroke-linejoin="miter" svg:stroke-opacity="100.0%" svg:stroke-width="0.25910932mm"/>
    </style:style>
    <style:style style:family="graphic" style:name="style-659">
      <style:graphic-properties draw:fill="solid" draw:fill-color="#908b69" draw:opacity="100.0%" draw:stroke="solid" svg:stroke-color="#908b69" draw:stroke-linejoin="miter" svg:stroke-opacity="100.0%" svg:stroke-width="0.25910932mm"/>
    </style:style>
    <style:style style:family="graphic" style:name="style-660">
      <style:graphic-properties draw:fill="solid" draw:fill-color="#566a8c" draw:opacity="100.0%" draw:stroke="solid" svg:stroke-color="#566a8c" draw:stroke-linejoin="miter" svg:stroke-opacity="100.0%" svg:stroke-width="0.25910932mm"/>
    </style:style>
    <style:style style:family="graphic" style:name="style-661">
      <style:graphic-properties draw:fill="solid" draw:fill-color="#2c210f" draw:opacity="100.0%" draw:stroke="solid" svg:stroke-color="#2c210f" draw:stroke-linejoin="miter" svg:stroke-opacity="100.0%" svg:stroke-width="0.25910932mm"/>
    </style:style>
    <style:style style:family="graphic" style:name="style-662">
      <style:graphic-properties draw:fill="solid" draw:fill-color="#6f7c90" draw:opacity="100.0%" draw:stroke="solid" svg:stroke-color="#6f7c90" draw:stroke-linejoin="miter" svg:stroke-opacity="100.0%" svg:stroke-width="0.25910932mm"/>
    </style:style>
    <style:style style:family="graphic" style:name="style-663">
      <style:graphic-properties draw:fill="solid" draw:fill-color="#e7e4cd" draw:opacity="100.0%" draw:stroke="solid" svg:stroke-color="#e7e4cd" draw:stroke-linejoin="miter" svg:stroke-opacity="100.0%" svg:stroke-width="0.25910932mm"/>
    </style:style>
    <style:style style:family="graphic" style:name="style-664">
      <style:graphic-properties draw:fill="solid" draw:fill-color="#383330" draw:opacity="100.0%" draw:stroke="solid" svg:stroke-color="#383330" draw:stroke-linejoin="miter" svg:stroke-opacity="100.0%" svg:stroke-width="0.25910932mm"/>
    </style:style>
    <style:style style:family="graphic" style:name="style-665">
      <style:graphic-properties draw:fill="solid" draw:fill-color="#aca988" draw:opacity="100.0%" draw:stroke="solid" svg:stroke-color="#aca988" draw:stroke-linejoin="miter" svg:stroke-opacity="100.0%" svg:stroke-width="0.25910932mm"/>
    </style:style>
    <style:style style:family="graphic" style:name="style-666">
      <style:graphic-properties draw:fill="solid" draw:fill-color="#d3dac7" draw:opacity="100.0%" draw:stroke="solid" svg:stroke-color="#d3dac7" draw:stroke-linejoin="miter" svg:stroke-opacity="100.0%" svg:stroke-width="0.25910932mm"/>
    </style:style>
    <style:style style:family="graphic" style:name="style-667">
      <style:graphic-properties draw:fill="solid" draw:fill-color="#443718" draw:opacity="100.0%" draw:stroke="solid" svg:stroke-color="#443718" draw:stroke-linejoin="miter" svg:stroke-opacity="100.0%" svg:stroke-width="0.25910932mm"/>
    </style:style>
    <style:style style:family="graphic" style:name="style-668">
      <style:graphic-properties draw:fill="solid" draw:fill-color="#766a48" draw:opacity="100.0%" draw:stroke="solid" svg:stroke-color="#766a48" draw:stroke-linejoin="miter" svg:stroke-opacity="100.0%" svg:stroke-width="0.25910932mm"/>
    </style:style>
    <style:style style:family="graphic" style:name="style-669">
      <style:graphic-properties draw:fill="solid" draw:fill-color="#2c313c" draw:opacity="100.0%" draw:stroke="solid" svg:stroke-color="#2c313c" draw:stroke-linejoin="miter" svg:stroke-opacity="100.0%" svg:stroke-width="0.25910932mm"/>
    </style:style>
    <style:style style:family="graphic" style:name="style-670">
      <style:graphic-properties draw:fill="solid" draw:fill-color="#979d8b" draw:opacity="100.0%" draw:stroke="solid" svg:stroke-color="#979d8b" draw:stroke-linejoin="miter" svg:stroke-opacity="100.0%" svg:stroke-width="0.25910932mm"/>
    </style:style>
    <style:style style:family="graphic" style:name="style-671">
      <style:graphic-properties draw:fill="solid" draw:fill-color="#a59e7f" draw:opacity="100.0%" draw:stroke="solid" svg:stroke-color="#a59e7f" draw:stroke-linejoin="miter" svg:stroke-opacity="100.0%" svg:stroke-width="0.25910932mm"/>
    </style:style>
    <style:style style:family="graphic" style:name="style-672">
      <style:graphic-properties draw:fill="solid" draw:fill-color="#dcd7af" draw:opacity="100.0%" draw:stroke="solid" svg:stroke-color="#dcd7af" draw:stroke-linejoin="miter" svg:stroke-opacity="100.0%" svg:stroke-width="0.25910932mm"/>
    </style:style>
    <style:style style:family="graphic" style:name="style-673">
      <style:graphic-properties draw:fill="solid" draw:fill-color="#3a4453" draw:opacity="100.0%" draw:stroke="solid" svg:stroke-color="#3a4453" draw:stroke-linejoin="miter" svg:stroke-opacity="100.0%" svg:stroke-width="0.25910932mm"/>
    </style:style>
    <style:style style:family="graphic" style:name="style-674">
      <style:graphic-properties draw:fill="solid" draw:fill-color="#a99967" draw:opacity="100.0%" draw:stroke="solid" svg:stroke-color="#a99967" draw:stroke-linejoin="miter" svg:stroke-opacity="100.0%" svg:stroke-width="0.25910932mm"/>
    </style:style>
    <style:style style:family="graphic" style:name="style-675">
      <style:graphic-properties draw:fill="solid" draw:fill-color="#3f4d67" draw:opacity="100.0%" draw:stroke="solid" svg:stroke-color="#3f4d67" draw:stroke-linejoin="miter" svg:stroke-opacity="100.0%" svg:stroke-width="0.25910932mm"/>
    </style:style>
    <style:style style:family="graphic" style:name="style-676">
      <style:graphic-properties draw:fill="solid" draw:fill-color="#4e5970" draw:opacity="100.0%" draw:stroke="solid" svg:stroke-color="#4e5970" draw:stroke-linejoin="miter" svg:stroke-opacity="100.0%" svg:stroke-width="0.25910932mm"/>
    </style:style>
    <style:style style:family="graphic" style:name="style-677">
      <style:graphic-properties draw:fill="solid" draw:fill-color="#747769" draw:opacity="100.0%" draw:stroke="solid" svg:stroke-color="#747769" draw:stroke-linejoin="miter" svg:stroke-opacity="100.0%" svg:stroke-width="0.25910932mm"/>
    </style:style>
    <style:style style:family="graphic" style:name="style-678">
      <style:graphic-properties draw:fill="solid" draw:fill-color="#716843" draw:opacity="100.0%" draw:stroke="solid" svg:stroke-color="#716843" draw:stroke-linejoin="miter" svg:stroke-opacity="100.0%" svg:stroke-width="0.25910932mm"/>
    </style:style>
    <style:style style:family="graphic" style:name="style-679">
      <style:graphic-properties draw:fill="solid" draw:fill-color="#bdc0a8" draw:opacity="100.0%" draw:stroke="solid" svg:stroke-color="#bdc0a8" draw:stroke-linejoin="miter" svg:stroke-opacity="100.0%" svg:stroke-width="0.25910932mm"/>
    </style:style>
    <style:style style:family="graphic" style:name="style-680">
      <style:graphic-properties draw:fill="solid" draw:fill-color="#6c6c5f" draw:opacity="100.0%" draw:stroke="solid" svg:stroke-color="#6c6c5f" draw:stroke-linejoin="miter" svg:stroke-opacity="100.0%" svg:stroke-width="0.25910932mm"/>
    </style:style>
    <style:style style:family="graphic" style:name="style-681">
      <style:graphic-properties draw:fill="solid" draw:fill-color="#d3dce5" draw:opacity="100.0%" draw:stroke="solid" svg:stroke-color="#d3dce5" draw:stroke-linejoin="miter" svg:stroke-opacity="100.0%" svg:stroke-width="0.25910932mm"/>
    </style:style>
    <style:style style:family="graphic" style:name="style-682">
      <style:graphic-properties draw:fill="solid" draw:fill-color="#877e58" draw:opacity="100.0%" draw:stroke="solid" svg:stroke-color="#877e58" draw:stroke-linejoin="miter" svg:stroke-opacity="100.0%" svg:stroke-width="0.25910932mm"/>
    </style:style>
    <style:style style:family="graphic" style:name="style-683">
      <style:graphic-properties draw:fill="solid" draw:fill-color="#4c5977" draw:opacity="100.0%" draw:stroke="solid" svg:stroke-color="#4c5977" draw:stroke-linejoin="miter" svg:stroke-opacity="100.0%" svg:stroke-width="0.25910932mm"/>
    </style:style>
    <style:style style:family="graphic" style:name="style-684">
      <style:graphic-properties draw:fill="solid" draw:fill-color="#6c6444" draw:opacity="100.0%" draw:stroke="solid" svg:stroke-color="#6c6444" draw:stroke-linejoin="miter" svg:stroke-opacity="100.0%" svg:stroke-width="0.25910932mm"/>
    </style:style>
    <style:style style:family="graphic" style:name="style-685">
      <style:graphic-properties draw:fill="solid" draw:fill-color="#6a7f8e" draw:opacity="100.0%" draw:stroke="solid" svg:stroke-color="#6a7f8e" draw:stroke-linejoin="miter" svg:stroke-opacity="100.0%" svg:stroke-width="0.25910932mm"/>
    </style:style>
    <style:style style:family="graphic" style:name="style-686">
      <style:graphic-properties draw:fill="solid" draw:fill-color="#e3debf" draw:opacity="100.0%" draw:stroke="solid" svg:stroke-color="#e3debf" draw:stroke-linejoin="miter" svg:stroke-opacity="100.0%" svg:stroke-width="0.25910932mm"/>
    </style:style>
    <style:style style:family="graphic" style:name="style-687">
      <style:graphic-properties draw:fill="solid" draw:fill-color="#6d88b6" draw:opacity="100.0%" draw:stroke="solid" svg:stroke-color="#6d88b6" draw:stroke-linejoin="miter" svg:stroke-opacity="100.0%" svg:stroke-width="0.25910932mm"/>
    </style:style>
    <style:style style:family="graphic" style:name="style-688">
      <style:graphic-properties draw:fill="solid" draw:fill-color="#5b5647" draw:opacity="100.0%" draw:stroke="solid" svg:stroke-color="#5b5647" draw:stroke-linejoin="miter" svg:stroke-opacity="100.0%" svg:stroke-width="0.25910932mm"/>
    </style:style>
    <style:style style:family="graphic" style:name="style-689">
      <style:graphic-properties draw:fill="solid" draw:fill-color="#e9e8d7" draw:opacity="100.0%" draw:stroke="solid" svg:stroke-color="#e9e8d7" draw:stroke-linejoin="miter" svg:stroke-opacity="100.0%" svg:stroke-width="0.25910932mm"/>
    </style:style>
    <style:style style:family="graphic" style:name="style-690">
      <style:graphic-properties draw:fill="solid" draw:fill-color="#465373" draw:opacity="100.0%" draw:stroke="solid" svg:stroke-color="#465373" draw:stroke-linejoin="miter" svg:stroke-opacity="100.0%" svg:stroke-width="0.25910932mm"/>
    </style:style>
    <style:style style:family="graphic" style:name="style-691">
      <style:graphic-properties draw:fill="solid" draw:fill-color="#3a424c" draw:opacity="100.0%" draw:stroke="solid" svg:stroke-color="#3a424c" draw:stroke-linejoin="miter" svg:stroke-opacity="100.0%" svg:stroke-width="0.25910932mm"/>
    </style:style>
    <style:style style:family="graphic" style:name="style-692">
      <style:graphic-properties draw:fill="solid" draw:fill-color="#35352c" draw:opacity="100.0%" draw:stroke="solid" svg:stroke-color="#35352c" draw:stroke-linejoin="miter" svg:stroke-opacity="100.0%" svg:stroke-width="0.25910932mm"/>
    </style:style>
    <style:style style:family="graphic" style:name="style-693">
      <style:graphic-properties draw:fill="solid" draw:fill-color="#e0e0d7" draw:opacity="100.0%" draw:stroke="solid" svg:stroke-color="#e0e0d7" draw:stroke-linejoin="miter" svg:stroke-opacity="100.0%" svg:stroke-width="0.25910932mm"/>
    </style:style>
    <style:style style:family="graphic" style:name="style-694">
      <style:graphic-properties draw:fill="solid" draw:fill-color="#7a7763" draw:opacity="100.0%" draw:stroke="solid" svg:stroke-color="#7a7763" draw:stroke-linejoin="miter" svg:stroke-opacity="100.0%" svg:stroke-width="0.25910932mm"/>
    </style:style>
    <style:style style:family="graphic" style:name="style-695">
      <style:graphic-properties draw:fill="solid" draw:fill-color="#ebeadf" draw:opacity="100.0%" draw:stroke="solid" svg:stroke-color="#ebeadf" draw:stroke-linejoin="miter" svg:stroke-opacity="100.0%" svg:stroke-width="0.25910932mm"/>
    </style:style>
    <style:style style:family="graphic" style:name="style-696">
      <style:graphic-properties draw:fill="solid" draw:fill-color="#5d5e51" draw:opacity="100.0%" draw:stroke="solid" svg:stroke-color="#5d5e51" draw:stroke-linejoin="miter" svg:stroke-opacity="100.0%" svg:stroke-width="0.25910932mm"/>
    </style:style>
    <style:style style:family="graphic" style:name="style-697">
      <style:graphic-properties draw:fill="solid" draw:fill-color="#94875d" draw:opacity="100.0%" draw:stroke="solid" svg:stroke-color="#94875d" draw:stroke-linejoin="miter" svg:stroke-opacity="100.0%" svg:stroke-width="0.25910932mm"/>
    </style:style>
    <style:style style:family="graphic" style:name="style-698">
      <style:graphic-properties draw:fill="solid" draw:fill-color="#bbb394" draw:opacity="100.0%" draw:stroke="solid" svg:stroke-color="#bbb394" draw:stroke-linejoin="miter" svg:stroke-opacity="100.0%" svg:stroke-width="0.25910932mm"/>
    </style:style>
    <style:style style:family="graphic" style:name="style-699">
      <style:graphic-properties draw:fill="solid" draw:fill-color="#8d8f81" draw:opacity="100.0%" draw:stroke="solid" svg:stroke-color="#8d8f81" draw:stroke-linejoin="miter" svg:stroke-opacity="100.0%" svg:stroke-width="0.25910932mm"/>
    </style:style>
    <style:style style:family="graphic" style:name="style-700">
      <style:graphic-properties draw:fill="solid" draw:fill-color="#c2cab6" draw:opacity="100.0%" draw:stroke="solid" svg:stroke-color="#c2cab6" draw:stroke-linejoin="miter" svg:stroke-opacity="100.0%" svg:stroke-width="0.25910932mm"/>
    </style:style>
    <style:style style:family="graphic" style:name="style-701">
      <style:graphic-properties draw:fill="solid" draw:fill-color="#a29e84" draw:opacity="100.0%" draw:stroke="solid" svg:stroke-color="#a29e84" draw:stroke-linejoin="miter" svg:stroke-opacity="100.0%" svg:stroke-width="0.25910932mm"/>
    </style:style>
    <style:style style:family="graphic" style:name="style-702">
      <style:graphic-properties draw:fill="solid" draw:fill-color="#999a8e" draw:opacity="100.0%" draw:stroke="solid" svg:stroke-color="#999a8e" draw:stroke-linejoin="miter" svg:stroke-opacity="100.0%" svg:stroke-width="0.25910932mm"/>
    </style:style>
    <style:style style:family="graphic" style:name="style-703">
      <style:graphic-properties draw:fill="solid" draw:fill-color="#686552" draw:opacity="100.0%" draw:stroke="solid" svg:stroke-color="#686552" draw:stroke-linejoin="miter" svg:stroke-opacity="100.0%" svg:stroke-width="0.25910932mm"/>
    </style:style>
    <style:style style:family="graphic" style:name="style-704">
      <style:graphic-properties draw:fill="solid" draw:fill-color="#3d3b30" draw:opacity="100.0%" draw:stroke="solid" svg:stroke-color="#3d3b30" draw:stroke-linejoin="miter" svg:stroke-opacity="100.0%" svg:stroke-width="0.25910932mm"/>
    </style:style>
    <style:style style:family="graphic" style:name="style-705">
      <style:graphic-properties draw:fill="solid" draw:fill-color="#867d5b" draw:opacity="100.0%" draw:stroke="solid" svg:stroke-color="#867d5b" draw:stroke-linejoin="miter" svg:stroke-opacity="100.0%" svg:stroke-width="0.25910932mm"/>
    </style:style>
    <style:style style:family="graphic" style:name="style-706">
      <style:graphic-properties draw:fill="solid" draw:fill-color="#908a68" draw:opacity="100.0%" draw:stroke="solid" svg:stroke-color="#908a68" draw:stroke-linejoin="miter" svg:stroke-opacity="100.0%" svg:stroke-width="0.25910932mm"/>
    </style:style>
    <style:style style:family="graphic" style:name="style-707">
      <style:graphic-properties draw:fill="solid" draw:fill-color="#b0a98b" draw:opacity="100.0%" draw:stroke="solid" svg:stroke-color="#b0a98b" draw:stroke-linejoin="miter" svg:stroke-opacity="100.0%" svg:stroke-width="0.25910932mm"/>
    </style:style>
    <style:style style:family="graphic" style:name="style-708">
      <style:graphic-properties draw:fill="solid" draw:fill-color="#9e9879" draw:opacity="100.0%" draw:stroke="solid" svg:stroke-color="#9e9879" draw:stroke-linejoin="miter" svg:stroke-opacity="100.0%" svg:stroke-width="0.25910932mm"/>
    </style:style>
    <style:style style:family="graphic" style:name="style-709">
      <style:graphic-properties draw:fill="solid" draw:fill-color="#ede8df" draw:opacity="100.0%" draw:stroke="solid" svg:stroke-color="#ede8df" draw:stroke-linejoin="miter" svg:stroke-opacity="100.0%" svg:stroke-width="0.25910932mm"/>
    </style:style>
    <style:style style:family="graphic" style:name="style-710">
      <style:graphic-properties draw:fill="solid" draw:fill-color="#383632" draw:opacity="100.0%" draw:stroke="solid" svg:stroke-color="#383632" draw:stroke-linejoin="miter" svg:stroke-opacity="100.0%" svg:stroke-width="0.25910932mm"/>
    </style:style>
    <style:style style:family="graphic" style:name="style-711">
      <style:graphic-properties draw:fill="solid" draw:fill-color="#dfe3cd" draw:opacity="100.0%" draw:stroke="solid" svg:stroke-color="#dfe3cd" draw:stroke-linejoin="miter" svg:stroke-opacity="100.0%" svg:stroke-width="0.25910932mm"/>
    </style:style>
    <style:style style:family="graphic" style:name="style-712">
      <style:graphic-properties draw:fill="solid" draw:fill-color="#ccccb4" draw:opacity="100.0%" draw:stroke="solid" svg:stroke-color="#ccccb4" draw:stroke-linejoin="miter" svg:stroke-opacity="100.0%" svg:stroke-width="0.25910932mm"/>
    </style:style>
    <style:style style:family="graphic" style:name="style-713">
      <style:graphic-properties draw:fill="solid" draw:fill-color="#798388" draw:opacity="100.0%" draw:stroke="solid" svg:stroke-color="#798388" draw:stroke-linejoin="miter" svg:stroke-opacity="100.0%" svg:stroke-width="0.25910932mm"/>
    </style:style>
    <style:style style:family="graphic" style:name="style-714">
      <style:graphic-properties draw:fill="solid" draw:fill-color="#7e7760" draw:opacity="100.0%" draw:stroke="solid" svg:stroke-color="#7e7760" draw:stroke-linejoin="miter" svg:stroke-opacity="100.0%" svg:stroke-width="0.25910932mm"/>
    </style:style>
    <style:style style:family="graphic" style:name="style-715">
      <style:graphic-properties draw:fill="solid" draw:fill-color="#292524" draw:opacity="100.0%" draw:stroke="solid" svg:stroke-color="#292524" draw:stroke-linejoin="miter" svg:stroke-opacity="100.0%" svg:stroke-width="0.25910932mm"/>
    </style:style>
    <style:style style:family="graphic" style:name="style-716">
      <style:graphic-properties draw:fill="solid" draw:fill-color="#948048" draw:opacity="100.0%" draw:stroke="solid" svg:stroke-color="#948048" draw:stroke-linejoin="miter" svg:stroke-opacity="100.0%" svg:stroke-width="0.25910932mm"/>
    </style:style>
    <style:style style:family="graphic" style:name="style-717">
      <style:graphic-properties draw:fill="solid" draw:fill-color="#425070" draw:opacity="100.0%" draw:stroke="solid" svg:stroke-color="#425070" draw:stroke-linejoin="miter" svg:stroke-opacity="100.0%" svg:stroke-width="0.25910932mm"/>
    </style:style>
    <style:style style:family="graphic" style:name="style-718">
      <style:graphic-properties draw:fill="solid" draw:fill-color="#a5a887" draw:opacity="100.0%" draw:stroke="solid" svg:stroke-color="#a5a887" draw:stroke-linejoin="miter" svg:stroke-opacity="100.0%" svg:stroke-width="0.25910932mm"/>
    </style:style>
    <style:style style:family="graphic" style:name="style-719">
      <style:graphic-properties draw:fill="solid" draw:fill-color="#c1c3a3" draw:opacity="100.0%" draw:stroke="solid" svg:stroke-color="#c1c3a3" draw:stroke-linejoin="miter" svg:stroke-opacity="100.0%" svg:stroke-width="0.25910932mm"/>
    </style:style>
    <style:style style:family="graphic" style:name="style-720">
      <style:graphic-properties draw:fill="solid" draw:fill-color="#aeac92" draw:opacity="100.0%" draw:stroke="solid" svg:stroke-color="#aeac92" draw:stroke-linejoin="miter" svg:stroke-opacity="100.0%" svg:stroke-width="0.25910932mm"/>
    </style:style>
    <style:style style:family="graphic" style:name="style-721">
      <style:graphic-properties draw:fill="solid" draw:fill-color="#7b7864" draw:opacity="100.0%" draw:stroke="solid" svg:stroke-color="#7b7864" draw:stroke-linejoin="miter" svg:stroke-opacity="100.0%" svg:stroke-width="0.25910932mm"/>
    </style:style>
    <style:style style:family="graphic" style:name="style-722">
      <style:graphic-properties draw:fill="solid" draw:fill-color="#c5cdbc" draw:opacity="100.0%" draw:stroke="solid" svg:stroke-color="#c5cdbc" draw:stroke-linejoin="miter" svg:stroke-opacity="100.0%" svg:stroke-width="0.25910932mm"/>
    </style:style>
    <style:style style:family="graphic" style:name="style-723">
      <style:graphic-properties draw:fill="solid" draw:fill-color="#4c4d50" draw:opacity="100.0%" draw:stroke="solid" svg:stroke-color="#4c4d50" draw:stroke-linejoin="miter" svg:stroke-opacity="100.0%" svg:stroke-width="0.25910932mm"/>
    </style:style>
    <style:style style:family="graphic" style:name="style-724">
      <style:graphic-properties draw:fill="solid" draw:fill-color="#aaa683" draw:opacity="100.0%" draw:stroke="solid" svg:stroke-color="#aaa683" draw:stroke-linejoin="miter" svg:stroke-opacity="100.0%" svg:stroke-width="0.25910932mm"/>
    </style:style>
    <style:style style:family="graphic" style:name="style-725">
      <style:graphic-properties draw:fill="solid" draw:fill-color="#090a0c" draw:opacity="100.0%" draw:stroke="solid" svg:stroke-color="#090a0c" draw:stroke-linejoin="miter" svg:stroke-opacity="100.0%" svg:stroke-width="0.25910932mm"/>
    </style:style>
    <style:style style:family="graphic" style:name="style-726">
      <style:graphic-properties draw:fill="solid" draw:fill-color="#d2ceb3" draw:opacity="100.0%" draw:stroke="solid" svg:stroke-color="#d2ceb3" draw:stroke-linejoin="miter" svg:stroke-opacity="100.0%" svg:stroke-width="0.25910932mm"/>
    </style:style>
    <style:style style:family="graphic" style:name="style-727">
      <style:graphic-properties draw:fill="solid" draw:fill-color="#a9ab95" draw:opacity="100.0%" draw:stroke="solid" svg:stroke-color="#a9ab95" draw:stroke-linejoin="miter" svg:stroke-opacity="100.0%" svg:stroke-width="0.25910932mm"/>
    </style:style>
    <style:style style:family="graphic" style:name="style-728">
      <style:graphic-properties draw:fill="solid" draw:fill-color="#716b50" draw:opacity="100.0%" draw:stroke="solid" svg:stroke-color="#716b50" draw:stroke-linejoin="miter" svg:stroke-opacity="100.0%" svg:stroke-width="0.25910932mm"/>
    </style:style>
    <style:style style:family="graphic" style:name="style-729">
      <style:graphic-properties draw:fill="solid" draw:fill-color="#8b816c" draw:opacity="100.0%" draw:stroke="solid" svg:stroke-color="#8b816c" draw:stroke-linejoin="miter" svg:stroke-opacity="100.0%" svg:stroke-width="0.25910932mm"/>
    </style:style>
    <style:style style:family="graphic" style:name="style-730">
      <style:graphic-properties draw:fill="solid" draw:fill-color="#87846c" draw:opacity="100.0%" draw:stroke="solid" svg:stroke-color="#87846c" draw:stroke-linejoin="miter" svg:stroke-opacity="100.0%" svg:stroke-width="0.25910932mm"/>
    </style:style>
    <style:style style:family="graphic" style:name="style-731">
      <style:graphic-properties draw:fill="solid" draw:fill-color="#33405d" draw:opacity="100.0%" draw:stroke="solid" svg:stroke-color="#33405d" draw:stroke-linejoin="miter" svg:stroke-opacity="100.0%" svg:stroke-width="0.25910932mm"/>
    </style:style>
    <style:style style:family="graphic" style:name="style-732">
      <style:graphic-properties draw:fill="solid" draw:fill-color="#424a5a" draw:opacity="100.0%" draw:stroke="solid" svg:stroke-color="#424a5a" draw:stroke-linejoin="miter" svg:stroke-opacity="100.0%" svg:stroke-width="0.25910932mm"/>
    </style:style>
    <style:style style:family="graphic" style:name="style-733">
      <style:graphic-properties draw:fill="solid" draw:fill-color="#52554a" draw:opacity="100.0%" draw:stroke="solid" svg:stroke-color="#52554a" draw:stroke-linejoin="miter" svg:stroke-opacity="100.0%" svg:stroke-width="0.25910932mm"/>
    </style:style>
    <style:style style:family="graphic" style:name="style-734">
      <style:graphic-properties draw:fill="solid" draw:fill-color="#7a95c2" draw:opacity="100.0%" draw:stroke="solid" svg:stroke-color="#7a95c2" draw:stroke-linejoin="miter" svg:stroke-opacity="100.0%" svg:stroke-width="0.25910932mm"/>
    </style:style>
    <style:style style:family="graphic" style:name="style-735">
      <style:graphic-properties draw:fill="solid" draw:fill-color="#878b79" draw:opacity="100.0%" draw:stroke="solid" svg:stroke-color="#878b79" draw:stroke-linejoin="miter" svg:stroke-opacity="100.0%" svg:stroke-width="0.25910932mm"/>
    </style:style>
    <style:style style:family="graphic" style:name="style-736">
      <style:graphic-properties draw:fill="solid" draw:fill-color="#28344f" draw:opacity="100.0%" draw:stroke="solid" svg:stroke-color="#28344f" draw:stroke-linejoin="miter" svg:stroke-opacity="100.0%" svg:stroke-width="0.25910932mm"/>
    </style:style>
    <style:style style:family="graphic" style:name="style-737">
      <style:graphic-properties draw:fill="solid" draw:fill-color="#455d79" draw:opacity="100.0%" draw:stroke="solid" svg:stroke-color="#455d79" draw:stroke-linejoin="miter" svg:stroke-opacity="100.0%" svg:stroke-width="0.25910932mm"/>
    </style:style>
    <style:style style:family="graphic" style:name="style-738">
      <style:graphic-properties draw:fill="solid" draw:fill-color="#736c59" draw:opacity="100.0%" draw:stroke="solid" svg:stroke-color="#736c59" draw:stroke-linejoin="miter" svg:stroke-opacity="100.0%" svg:stroke-width="0.25910932mm"/>
    </style:style>
    <style:style style:family="graphic" style:name="style-739">
      <style:graphic-properties draw:fill="solid" draw:fill-color="#c6cba6" draw:opacity="100.0%" draw:stroke="solid" svg:stroke-color="#c6cba6" draw:stroke-linejoin="miter" svg:stroke-opacity="100.0%" svg:stroke-width="0.25910932mm"/>
    </style:style>
    <style:style style:family="graphic" style:name="style-740">
      <style:graphic-properties draw:fill="solid" draw:fill-color="#706951" draw:opacity="100.0%" draw:stroke="solid" svg:stroke-color="#706951" draw:stroke-linejoin="miter" svg:stroke-opacity="100.0%" svg:stroke-width="0.25910932mm"/>
    </style:style>
    <style:style style:family="graphic" style:name="style-741">
      <style:graphic-properties draw:fill="solid" draw:fill-color="#696853" draw:opacity="100.0%" draw:stroke="solid" svg:stroke-color="#696853" draw:stroke-linejoin="miter" svg:stroke-opacity="100.0%" svg:stroke-width="0.25910932mm"/>
    </style:style>
    <style:style style:family="graphic" style:name="style-742">
      <style:graphic-properties draw:fill="solid" draw:fill-color="#898566" draw:opacity="100.0%" draw:stroke="solid" svg:stroke-color="#898566" draw:stroke-linejoin="miter" svg:stroke-opacity="100.0%" svg:stroke-width="0.25910932mm"/>
    </style:style>
    <style:style style:family="graphic" style:name="style-743">
      <style:graphic-properties draw:fill="solid" draw:fill-color="#a09d8b" draw:opacity="100.0%" draw:stroke="solid" svg:stroke-color="#a09d8b" draw:stroke-linejoin="miter" svg:stroke-opacity="100.0%" svg:stroke-width="0.25910932mm"/>
    </style:style>
    <style:style style:family="graphic" style:name="style-744">
      <style:graphic-properties draw:fill="solid" draw:fill-color="#515c72" draw:opacity="100.0%" draw:stroke="solid" svg:stroke-color="#515c72" draw:stroke-linejoin="miter" svg:stroke-opacity="100.0%" svg:stroke-width="0.25910932mm"/>
    </style:style>
    <style:style style:family="graphic" style:name="style-745">
      <style:graphic-properties draw:fill="solid" draw:fill-color="#babbaa" draw:opacity="100.0%" draw:stroke="solid" svg:stroke-color="#babbaa" draw:stroke-linejoin="miter" svg:stroke-opacity="100.0%" svg:stroke-width="0.25910932mm"/>
    </style:style>
    <style:style style:family="graphic" style:name="style-746">
      <style:graphic-properties draw:fill="solid" draw:fill-color="#746f53" draw:opacity="100.0%" draw:stroke="solid" svg:stroke-color="#746f53" draw:stroke-linejoin="miter" svg:stroke-opacity="100.0%" svg:stroke-width="0.25910932mm"/>
    </style:style>
    <style:style style:family="graphic" style:name="style-747">
      <style:graphic-properties draw:fill="solid" draw:fill-color="#a1a27f" draw:opacity="100.0%" draw:stroke="solid" svg:stroke-color="#a1a27f" draw:stroke-linejoin="miter" svg:stroke-opacity="100.0%" svg:stroke-width="0.25910932mm"/>
    </style:style>
    <style:style style:family="graphic" style:name="style-748">
      <style:graphic-properties draw:fill="solid" draw:fill-color="#435169" draw:opacity="100.0%" draw:stroke="solid" svg:stroke-color="#435169" draw:stroke-linejoin="miter" svg:stroke-opacity="100.0%" svg:stroke-width="0.25910932mm"/>
    </style:style>
    <style:style style:family="graphic" style:name="style-749">
      <style:graphic-properties draw:fill="solid" draw:fill-color="#c8ccb1" draw:opacity="100.0%" draw:stroke="solid" svg:stroke-color="#c8ccb1" draw:stroke-linejoin="miter" svg:stroke-opacity="100.0%" svg:stroke-width="0.25910932mm"/>
    </style:style>
    <style:style style:family="graphic" style:name="style-750">
      <style:graphic-properties draw:fill="solid" draw:fill-color="#3c475b" draw:opacity="100.0%" draw:stroke="solid" svg:stroke-color="#3c475b" draw:stroke-linejoin="miter" svg:stroke-opacity="100.0%" svg:stroke-width="0.25910932mm"/>
    </style:style>
    <style:style style:family="graphic" style:name="style-751">
      <style:graphic-properties draw:fill="solid" draw:fill-color="#f5f3e8" draw:opacity="100.0%" draw:stroke="solid" svg:stroke-color="#f5f3e8" draw:stroke-linejoin="miter" svg:stroke-opacity="100.0%" svg:stroke-width="0.25910932mm"/>
    </style:style>
    <style:style style:family="graphic" style:name="style-752">
      <style:graphic-properties draw:fill="solid" draw:fill-color="#6d7b93" draw:opacity="100.0%" draw:stroke="solid" svg:stroke-color="#6d7b93" draw:stroke-linejoin="miter" svg:stroke-opacity="100.0%" svg:stroke-width="0.25910932mm"/>
    </style:style>
    <style:style style:family="graphic" style:name="style-753">
      <style:graphic-properties draw:fill="solid" draw:fill-color="#43516a" draw:opacity="100.0%" draw:stroke="solid" svg:stroke-color="#43516a" draw:stroke-linejoin="miter" svg:stroke-opacity="100.0%" svg:stroke-width="0.25910932mm"/>
    </style:style>
    <style:style style:family="graphic" style:name="style-754">
      <style:graphic-properties draw:fill="solid" draw:fill-color="#ada680" draw:opacity="100.0%" draw:stroke="solid" svg:stroke-color="#ada680" draw:stroke-linejoin="miter" svg:stroke-opacity="100.0%" svg:stroke-width="0.25910932mm"/>
    </style:style>
    <style:style style:family="graphic" style:name="style-755">
      <style:graphic-properties draw:fill="solid" draw:fill-color="#cbc497" draw:opacity="100.0%" draw:stroke="solid" svg:stroke-color="#cbc497" draw:stroke-linejoin="miter" svg:stroke-opacity="100.0%" svg:stroke-width="0.25910932mm"/>
    </style:style>
    <style:style style:family="graphic" style:name="style-756">
      <style:graphic-properties draw:fill="solid" draw:fill-color="#c9c5a6" draw:opacity="100.0%" draw:stroke="solid" svg:stroke-color="#c9c5a6" draw:stroke-linejoin="miter" svg:stroke-opacity="100.0%" svg:stroke-width="0.25910932mm"/>
    </style:style>
    <style:style style:family="graphic" style:name="style-757">
      <style:graphic-properties draw:fill="solid" draw:fill-color="#3a352d" draw:opacity="100.0%" draw:stroke="solid" svg:stroke-color="#3a352d" draw:stroke-linejoin="miter" svg:stroke-opacity="100.0%" svg:stroke-width="0.25910932mm"/>
    </style:style>
    <style:style style:family="graphic" style:name="style-758">
      <style:graphic-properties draw:fill="solid" draw:fill-color="#4f4934" draw:opacity="100.0%" draw:stroke="solid" svg:stroke-color="#4f4934" draw:stroke-linejoin="miter" svg:stroke-opacity="100.0%" svg:stroke-width="0.25910932mm"/>
    </style:style>
    <style:style style:family="graphic" style:name="style-759">
      <style:graphic-properties draw:fill="solid" draw:fill-color="#4d5b76" draw:opacity="100.0%" draw:stroke="solid" svg:stroke-color="#4d5b76" draw:stroke-linejoin="miter" svg:stroke-opacity="100.0%" svg:stroke-width="0.25910932mm"/>
    </style:style>
    <style:style style:family="graphic" style:name="style-760">
      <style:graphic-properties draw:fill="solid" draw:fill-color="#92926f" draw:opacity="100.0%" draw:stroke="solid" svg:stroke-color="#92926f" draw:stroke-linejoin="miter" svg:stroke-opacity="100.0%" svg:stroke-width="0.25910932mm"/>
    </style:style>
    <style:style style:family="graphic" style:name="style-761">
      <style:graphic-properties draw:fill="solid" draw:fill-color="#54554f" draw:opacity="100.0%" draw:stroke="solid" svg:stroke-color="#54554f" draw:stroke-linejoin="miter" svg:stroke-opacity="100.0%" svg:stroke-width="0.25910932mm"/>
    </style:style>
    <style:style style:family="graphic" style:name="style-762">
      <style:graphic-properties draw:fill="solid" draw:fill-color="#6d7c93" draw:opacity="100.0%" draw:stroke="solid" svg:stroke-color="#6d7c93" draw:stroke-linejoin="miter" svg:stroke-opacity="100.0%" svg:stroke-width="0.25910932mm"/>
    </style:style>
    <style:style style:family="graphic" style:name="style-763">
      <style:graphic-properties draw:fill="solid" draw:fill-color="#636a75" draw:opacity="100.0%" draw:stroke="solid" svg:stroke-color="#636a75" draw:stroke-linejoin="miter" svg:stroke-opacity="100.0%" svg:stroke-width="0.25910932mm"/>
    </style:style>
    <style:style style:family="graphic" style:name="style-764">
      <style:graphic-properties draw:fill="solid" draw:fill-color="#534e3a" draw:opacity="100.0%" draw:stroke="solid" svg:stroke-color="#534e3a" draw:stroke-linejoin="miter" svg:stroke-opacity="100.0%" svg:stroke-width="0.25910932mm"/>
    </style:style>
    <style:style style:family="graphic" style:name="style-765">
      <style:graphic-properties draw:fill="solid" draw:fill-color="#495677" draw:opacity="100.0%" draw:stroke="solid" svg:stroke-color="#495677" draw:stroke-linejoin="miter" svg:stroke-opacity="100.0%" svg:stroke-width="0.25910932mm"/>
    </style:style>
    <style:style style:family="graphic" style:name="style-766">
      <style:graphic-properties draw:fill="solid" draw:fill-color="#b9bbaa" draw:opacity="100.0%" draw:stroke="solid" svg:stroke-color="#b9bbaa" draw:stroke-linejoin="miter" svg:stroke-opacity="100.0%" svg:stroke-width="0.25910932mm"/>
    </style:style>
    <style:style style:family="graphic" style:name="style-767">
      <style:graphic-properties draw:fill="solid" draw:fill-color="#90886c" draw:opacity="100.0%" draw:stroke="solid" svg:stroke-color="#90886c" draw:stroke-linejoin="miter" svg:stroke-opacity="100.0%" svg:stroke-width="0.25910932mm"/>
    </style:style>
    <style:style style:family="graphic" style:name="style-768">
      <style:graphic-properties draw:fill="solid" draw:fill-color="#c4c7a0" draw:opacity="100.0%" draw:stroke="solid" svg:stroke-color="#c4c7a0" draw:stroke-linejoin="miter" svg:stroke-opacity="100.0%" svg:stroke-width="0.25910932mm"/>
    </style:style>
    <style:style style:family="graphic" style:name="style-769">
      <style:graphic-properties draw:fill="solid" draw:fill-color="#45526c" draw:opacity="100.0%" draw:stroke="solid" svg:stroke-color="#45526c" draw:stroke-linejoin="miter" svg:stroke-opacity="100.0%" svg:stroke-width="0.25910932mm"/>
    </style:style>
    <style:style style:family="graphic" style:name="style-770">
      <style:graphic-properties draw:fill="solid" draw:fill-color="#ecebdb" draw:opacity="100.0%" draw:stroke="solid" svg:stroke-color="#ecebdb" draw:stroke-linejoin="miter" svg:stroke-opacity="100.0%" svg:stroke-width="0.25910932mm"/>
    </style:style>
    <style:style style:family="graphic" style:name="style-771">
      <style:graphic-properties draw:fill="solid" draw:fill-color="#3d3f41" draw:opacity="100.0%" draw:stroke="solid" svg:stroke-color="#3d3f41" draw:stroke-linejoin="miter" svg:stroke-opacity="100.0%" svg:stroke-width="0.25910932mm"/>
    </style:style>
    <style:style style:family="graphic" style:name="style-772">
      <style:graphic-properties draw:fill="solid" draw:fill-color="#4e5c7b" draw:opacity="100.0%" draw:stroke="solid" svg:stroke-color="#4e5c7b" draw:stroke-linejoin="miter" svg:stroke-opacity="100.0%" svg:stroke-width="0.25910932mm"/>
    </style:style>
    <style:style style:family="graphic" style:name="style-773">
      <style:graphic-properties draw:fill="solid" draw:fill-color="#515e76" draw:opacity="100.0%" draw:stroke="solid" svg:stroke-color="#515e76" draw:stroke-linejoin="miter" svg:stroke-opacity="100.0%" svg:stroke-width="0.25910932mm"/>
    </style:style>
    <style:style style:family="graphic" style:name="style-774">
      <style:graphic-properties draw:fill="solid" draw:fill-color="#637492" draw:opacity="100.0%" draw:stroke="solid" svg:stroke-color="#637492" draw:stroke-linejoin="miter" svg:stroke-opacity="100.0%" svg:stroke-width="0.25910932mm"/>
    </style:style>
    <style:style style:family="graphic" style:name="style-775">
      <style:graphic-properties draw:fill="solid" draw:fill-color="#55687d" draw:opacity="100.0%" draw:stroke="solid" svg:stroke-color="#55687d" draw:stroke-linejoin="miter" svg:stroke-opacity="100.0%" svg:stroke-width="0.25910932mm"/>
    </style:style>
    <style:style style:family="graphic" style:name="style-776">
      <style:graphic-properties draw:fill="solid" draw:fill-color="#7f7c61" draw:opacity="100.0%" draw:stroke="solid" svg:stroke-color="#7f7c61" draw:stroke-linejoin="miter" svg:stroke-opacity="100.0%" svg:stroke-width="0.25910932mm"/>
    </style:style>
    <style:style style:family="graphic" style:name="style-777">
      <style:graphic-properties draw:fill="solid" draw:fill-color="#35435f" draw:opacity="100.0%" draw:stroke="solid" svg:stroke-color="#35435f" draw:stroke-linejoin="miter" svg:stroke-opacity="100.0%" svg:stroke-width="0.25910932mm"/>
    </style:style>
    <style:style style:family="graphic" style:name="style-778">
      <style:graphic-properties draw:fill="solid" draw:fill-color="#635d54" draw:opacity="100.0%" draw:stroke="solid" svg:stroke-color="#635d54" draw:stroke-linejoin="miter" svg:stroke-opacity="100.0%" svg:stroke-width="0.25910932mm"/>
    </style:style>
    <style:style style:family="graphic" style:name="style-779">
      <style:graphic-properties draw:fill="solid" draw:fill-color="#9c9576" draw:opacity="100.0%" draw:stroke="solid" svg:stroke-color="#9c9576" draw:stroke-linejoin="miter" svg:stroke-opacity="100.0%" svg:stroke-width="0.25910932mm"/>
    </style:style>
    <style:style style:family="graphic" style:name="style-780">
      <style:graphic-properties draw:fill="solid" draw:fill-color="#7e7a6c" draw:opacity="100.0%" draw:stroke="solid" svg:stroke-color="#7e7a6c" draw:stroke-linejoin="miter" svg:stroke-opacity="100.0%" svg:stroke-width="0.25910932mm"/>
    </style:style>
    <style:style style:family="graphic" style:name="style-781">
      <style:graphic-properties draw:fill="solid" draw:fill-color="#353434" draw:opacity="100.0%" draw:stroke="solid" svg:stroke-color="#353434" draw:stroke-linejoin="miter" svg:stroke-opacity="100.0%" svg:stroke-width="0.25910932mm"/>
    </style:style>
    <style:style style:family="graphic" style:name="style-782">
      <style:graphic-properties draw:fill="solid" draw:fill-color="#908e76" draw:opacity="100.0%" draw:stroke="solid" svg:stroke-color="#908e76" draw:stroke-linejoin="miter" svg:stroke-opacity="100.0%" svg:stroke-width="0.25910932mm"/>
    </style:style>
    <style:style style:family="graphic" style:name="style-783">
      <style:graphic-properties draw:fill="solid" draw:fill-color="#434739" draw:opacity="100.0%" draw:stroke="solid" svg:stroke-color="#434739" draw:stroke-linejoin="miter" svg:stroke-opacity="100.0%" svg:stroke-width="0.25910932mm"/>
    </style:style>
    <style:style style:family="graphic" style:name="style-784">
      <style:graphic-properties draw:fill="solid" draw:fill-color="#6d6750" draw:opacity="100.0%" draw:stroke="solid" svg:stroke-color="#6d6750" draw:stroke-linejoin="miter" svg:stroke-opacity="100.0%" svg:stroke-width="0.25910932mm"/>
    </style:style>
    <style:style style:family="graphic" style:name="style-785">
      <style:graphic-properties draw:fill="solid" draw:fill-color="#ddd2b2" draw:opacity="100.0%" draw:stroke="solid" svg:stroke-color="#ddd2b2" draw:stroke-linejoin="miter" svg:stroke-opacity="100.0%" svg:stroke-width="0.25910932mm"/>
    </style:style>
    <style:style style:family="graphic" style:name="style-786">
      <style:graphic-properties draw:fill="solid" draw:fill-color="#ae7356" draw:opacity="100.0%" draw:stroke="solid" svg:stroke-color="#ae7356" draw:stroke-linejoin="miter" svg:stroke-opacity="100.0%" svg:stroke-width="0.25910932mm"/>
    </style:style>
    <style:style style:family="graphic" style:name="style-787">
      <style:graphic-properties draw:fill="solid" draw:fill-color="#ada98b" draw:opacity="100.0%" draw:stroke="solid" svg:stroke-color="#ada98b" draw:stroke-linejoin="miter" svg:stroke-opacity="100.0%" svg:stroke-width="0.25910932mm"/>
    </style:style>
    <style:style style:family="graphic" style:name="style-788">
      <style:graphic-properties draw:fill="solid" draw:fill-color="#363023" draw:opacity="100.0%" draw:stroke="solid" svg:stroke-color="#363023" draw:stroke-linejoin="miter" svg:stroke-opacity="100.0%" svg:stroke-width="0.25910932mm"/>
    </style:style>
    <style:style style:family="graphic" style:name="style-789">
      <style:graphic-properties draw:fill="solid" draw:fill-color="#676b56" draw:opacity="100.0%" draw:stroke="solid" svg:stroke-color="#676b56" draw:stroke-linejoin="miter" svg:stroke-opacity="100.0%" svg:stroke-width="0.25910932mm"/>
    </style:style>
    <style:style style:family="graphic" style:name="style-790">
      <style:graphic-properties draw:fill="solid" draw:fill-color="#6b674b" draw:opacity="100.0%" draw:stroke="solid" svg:stroke-color="#6b674b" draw:stroke-linejoin="miter" svg:stroke-opacity="100.0%" svg:stroke-width="0.25910932mm"/>
    </style:style>
    <style:style style:family="graphic" style:name="style-791">
      <style:graphic-properties draw:fill="solid" draw:fill-color="#d6d1b8" draw:opacity="100.0%" draw:stroke="solid" svg:stroke-color="#d6d1b8" draw:stroke-linejoin="miter" svg:stroke-opacity="100.0%" svg:stroke-width="0.25910932mm"/>
    </style:style>
    <style:style style:family="graphic" style:name="style-792">
      <style:graphic-properties draw:fill="solid" draw:fill-color="#596786" draw:opacity="100.0%" draw:stroke="solid" svg:stroke-color="#596786" draw:stroke-linejoin="miter" svg:stroke-opacity="100.0%" svg:stroke-width="0.25910932mm"/>
    </style:style>
    <style:style style:family="graphic" style:name="style-793">
      <style:graphic-properties draw:fill="solid" draw:fill-color="#d7d1b3" draw:opacity="100.0%" draw:stroke="solid" svg:stroke-color="#d7d1b3" draw:stroke-linejoin="miter" svg:stroke-opacity="100.0%" svg:stroke-width="0.25910932mm"/>
    </style:style>
    <style:style style:family="graphic" style:name="style-794">
      <style:graphic-properties draw:fill="solid" draw:fill-color="#4b556e" draw:opacity="100.0%" draw:stroke="solid" svg:stroke-color="#4b556e" draw:stroke-linejoin="miter" svg:stroke-opacity="100.0%" svg:stroke-width="0.25910932mm"/>
    </style:style>
    <style:style style:family="graphic" style:name="style-795">
      <style:graphic-properties draw:fill="solid" draw:fill-color="#736751" draw:opacity="100.0%" draw:stroke="solid" svg:stroke-color="#736751" draw:stroke-linejoin="miter" svg:stroke-opacity="100.0%" svg:stroke-width="0.25910932mm"/>
    </style:style>
    <style:style style:family="graphic" style:name="style-796">
      <style:graphic-properties draw:fill="solid" draw:fill-color="#bcc1a8" draw:opacity="100.0%" draw:stroke="solid" svg:stroke-color="#bcc1a8" draw:stroke-linejoin="miter" svg:stroke-opacity="100.0%" svg:stroke-width="0.25910932mm"/>
    </style:style>
    <style:style style:family="graphic" style:name="style-797">
      <style:graphic-properties draw:fill="solid" draw:fill-color="#646b70" draw:opacity="100.0%" draw:stroke="solid" svg:stroke-color="#646b70" draw:stroke-linejoin="miter" svg:stroke-opacity="100.0%" svg:stroke-width="0.25910932mm"/>
    </style:style>
    <style:style style:family="graphic" style:name="style-798">
      <style:graphic-properties draw:fill="solid" draw:fill-color="#aca488" draw:opacity="100.0%" draw:stroke="solid" svg:stroke-color="#aca488" draw:stroke-linejoin="miter" svg:stroke-opacity="100.0%" svg:stroke-width="0.25910932mm"/>
    </style:style>
    <style:style style:family="graphic" style:name="style-799">
      <style:graphic-properties draw:fill="solid" draw:fill-color="#dfe4be" draw:opacity="100.0%" draw:stroke="solid" svg:stroke-color="#dfe4be" draw:stroke-linejoin="miter" svg:stroke-opacity="100.0%" svg:stroke-width="0.25910932mm"/>
    </style:style>
    <style:style style:family="graphic" style:name="style-800">
      <style:graphic-properties draw:fill="solid" draw:fill-color="#332215" draw:opacity="100.0%" draw:stroke="solid" svg:stroke-color="#332215" draw:stroke-linejoin="miter" svg:stroke-opacity="100.0%" svg:stroke-width="0.25910932mm"/>
    </style:style>
    <style:style style:family="graphic" style:name="style-801">
      <style:graphic-properties draw:fill="solid" draw:fill-color="#847f62" draw:opacity="100.0%" draw:stroke="solid" svg:stroke-color="#847f62" draw:stroke-linejoin="miter" svg:stroke-opacity="100.0%" svg:stroke-width="0.25910932mm"/>
    </style:style>
    <style:style style:family="graphic" style:name="style-802">
      <style:graphic-properties draw:fill="solid" draw:fill-color="#2b3957" draw:opacity="100.0%" draw:stroke="solid" svg:stroke-color="#2b3957" draw:stroke-linejoin="miter" svg:stroke-opacity="100.0%" svg:stroke-width="0.25910932mm"/>
    </style:style>
    <style:style style:family="graphic" style:name="style-803">
      <style:graphic-properties draw:fill="solid" draw:fill-color="#3c3b2d" draw:opacity="100.0%" draw:stroke="solid" svg:stroke-color="#3c3b2d" draw:stroke-linejoin="miter" svg:stroke-opacity="100.0%" svg:stroke-width="0.25910932mm"/>
    </style:style>
    <style:style style:family="graphic" style:name="style-804">
      <style:graphic-properties draw:fill="solid" draw:fill-color="#7e744f" draw:opacity="100.0%" draw:stroke="solid" svg:stroke-color="#7e744f" draw:stroke-linejoin="miter" svg:stroke-opacity="100.0%" svg:stroke-width="0.25910932mm"/>
    </style:style>
    <style:style style:family="graphic" style:name="style-805">
      <style:graphic-properties draw:fill="solid" draw:fill-color="#1a202c" draw:opacity="100.0%" draw:stroke="solid" svg:stroke-color="#1a202c" draw:stroke-linejoin="miter" svg:stroke-opacity="100.0%" svg:stroke-width="0.25910932mm"/>
    </style:style>
    <style:style style:family="graphic" style:name="style-806">
      <style:graphic-properties draw:fill="solid" draw:fill-color="#aabdda" draw:opacity="100.0%" draw:stroke="solid" svg:stroke-color="#aabdda" draw:stroke-linejoin="miter" svg:stroke-opacity="100.0%" svg:stroke-width="0.25910932mm"/>
    </style:style>
    <style:style style:family="graphic" style:name="style-807">
      <style:graphic-properties draw:fill="solid" draw:fill-color="#85a7ba" draw:opacity="100.0%" draw:stroke="solid" svg:stroke-color="#85a7ba" draw:stroke-linejoin="miter" svg:stroke-opacity="100.0%" svg:stroke-width="0.25910932mm"/>
    </style:style>
    <style:style style:family="graphic" style:name="style-808">
      <style:graphic-properties draw:fill="solid" draw:fill-color="#4e5c7d" draw:opacity="100.0%" draw:stroke="solid" svg:stroke-color="#4e5c7d" draw:stroke-linejoin="miter" svg:stroke-opacity="100.0%" svg:stroke-width="0.25910932mm"/>
    </style:style>
    <style:style style:family="graphic" style:name="style-809">
      <style:graphic-properties draw:fill="solid" draw:fill-color="#404b5f" draw:opacity="100.0%" draw:stroke="solid" svg:stroke-color="#404b5f" draw:stroke-linejoin="miter" svg:stroke-opacity="100.0%" svg:stroke-width="0.25910932mm"/>
    </style:style>
    <style:style style:family="graphic" style:name="style-810">
      <style:graphic-properties draw:fill="solid" draw:fill-color="#8d8a6e" draw:opacity="100.0%" draw:stroke="solid" svg:stroke-color="#8d8a6e" draw:stroke-linejoin="miter" svg:stroke-opacity="100.0%" svg:stroke-width="0.25910932mm"/>
    </style:style>
    <style:style style:family="graphic" style:name="style-811">
      <style:graphic-properties draw:fill="solid" draw:fill-color="#84795b" draw:opacity="100.0%" draw:stroke="solid" svg:stroke-color="#84795b" draw:stroke-linejoin="miter" svg:stroke-opacity="100.0%" svg:stroke-width="0.25910932mm"/>
    </style:style>
    <style:style style:family="graphic" style:name="style-812">
      <style:graphic-properties draw:fill="solid" draw:fill-color="#556787" draw:opacity="100.0%" draw:stroke="solid" svg:stroke-color="#556787" draw:stroke-linejoin="miter" svg:stroke-opacity="100.0%" svg:stroke-width="0.25910932mm"/>
    </style:style>
    <style:style style:family="graphic" style:name="style-813">
      <style:graphic-properties draw:fill="solid" draw:fill-color="#8d896c" draw:opacity="100.0%" draw:stroke="solid" svg:stroke-color="#8d896c" draw:stroke-linejoin="miter" svg:stroke-opacity="100.0%" svg:stroke-width="0.25910932mm"/>
    </style:style>
    <style:style style:family="graphic" style:name="style-814">
      <style:graphic-properties draw:fill="solid" draw:fill-color="#847540" draw:opacity="100.0%" draw:stroke="solid" svg:stroke-color="#847540" draw:stroke-linejoin="miter" svg:stroke-opacity="100.0%" svg:stroke-width="0.25910932mm"/>
    </style:style>
    <style:style style:family="graphic" style:name="style-815">
      <style:graphic-properties draw:fill="solid" draw:fill-color="#332f2d" draw:opacity="100.0%" draw:stroke="solid" svg:stroke-color="#332f2d" draw:stroke-linejoin="miter" svg:stroke-opacity="100.0%" svg:stroke-width="0.25910932mm"/>
    </style:style>
    <style:style style:family="graphic" style:name="style-816">
      <style:graphic-properties draw:fill="solid" draw:fill-color="#4e4d3c" draw:opacity="100.0%" draw:stroke="solid" svg:stroke-color="#4e4d3c" draw:stroke-linejoin="miter" svg:stroke-opacity="100.0%" svg:stroke-width="0.25910932mm"/>
    </style:style>
    <style:style style:family="graphic" style:name="style-817">
      <style:graphic-properties draw:fill="solid" draw:fill-color="#485062" draw:opacity="100.0%" draw:stroke="solid" svg:stroke-color="#485062" draw:stroke-linejoin="miter" svg:stroke-opacity="100.0%" svg:stroke-width="0.25910932mm"/>
    </style:style>
    <style:style style:family="graphic" style:name="style-818">
      <style:graphic-properties draw:fill="solid" draw:fill-color="#7b889a" draw:opacity="100.0%" draw:stroke="solid" svg:stroke-color="#7b889a" draw:stroke-linejoin="miter" svg:stroke-opacity="100.0%" svg:stroke-width="0.25910932mm"/>
    </style:style>
    <style:style style:family="graphic" style:name="style-819">
      <style:graphic-properties draw:fill="solid" draw:fill-color="#989171" draw:opacity="100.0%" draw:stroke="solid" svg:stroke-color="#989171" draw:stroke-linejoin="miter" svg:stroke-opacity="100.0%" svg:stroke-width="0.25910932mm"/>
    </style:style>
    <style:style style:family="graphic" style:name="style-820">
      <style:graphic-properties draw:fill="solid" draw:fill-color="#37302b" draw:opacity="100.0%" draw:stroke="solid" svg:stroke-color="#37302b" draw:stroke-linejoin="miter" svg:stroke-opacity="100.0%" svg:stroke-width="0.25910932mm"/>
    </style:style>
    <style:style style:family="graphic" style:name="style-821">
      <style:graphic-properties draw:fill="solid" draw:fill-color="#3e4c69" draw:opacity="100.0%" draw:stroke="solid" svg:stroke-color="#3e4c69" draw:stroke-linejoin="miter" svg:stroke-opacity="100.0%" svg:stroke-width="0.25910932mm"/>
    </style:style>
    <style:style style:family="graphic" style:name="style-822">
      <style:graphic-properties draw:fill="solid" draw:fill-color="#ef9879" draw:opacity="100.0%" draw:stroke="solid" svg:stroke-color="#ef9879" draw:stroke-linejoin="miter" svg:stroke-opacity="100.0%" svg:stroke-width="0.25910932mm"/>
    </style:style>
    <style:style style:family="graphic" style:name="style-823">
      <style:graphic-properties draw:fill="solid" draw:fill-color="#756d52" draw:opacity="100.0%" draw:stroke="solid" svg:stroke-color="#756d52" draw:stroke-linejoin="miter" svg:stroke-opacity="100.0%" svg:stroke-width="0.25910932mm"/>
    </style:style>
    <style:style style:family="graphic" style:name="style-824">
      <style:graphic-properties draw:fill="solid" draw:fill-color="#aaa88b" draw:opacity="100.0%" draw:stroke="solid" svg:stroke-color="#aaa88b" draw:stroke-linejoin="miter" svg:stroke-opacity="100.0%" svg:stroke-width="0.25910932mm"/>
    </style:style>
    <style:style style:family="graphic" style:name="style-825">
      <style:graphic-properties draw:fill="solid" draw:fill-color="#9a9986" draw:opacity="100.0%" draw:stroke="solid" svg:stroke-color="#9a9986" draw:stroke-linejoin="miter" svg:stroke-opacity="100.0%" svg:stroke-width="0.25910932mm"/>
    </style:style>
    <style:style style:family="graphic" style:name="style-826">
      <style:graphic-properties draw:fill="solid" draw:fill-color="#5f5e4d" draw:opacity="100.0%" draw:stroke="solid" svg:stroke-color="#5f5e4d" draw:stroke-linejoin="miter" svg:stroke-opacity="100.0%" svg:stroke-width="0.25910932mm"/>
    </style:style>
    <style:style style:family="graphic" style:name="style-827">
      <style:graphic-properties draw:fill="solid" draw:fill-color="#aca278" draw:opacity="100.0%" draw:stroke="solid" svg:stroke-color="#aca278" draw:stroke-linejoin="miter" svg:stroke-opacity="100.0%" svg:stroke-width="0.25910932mm"/>
    </style:style>
    <style:style style:family="graphic" style:name="style-828">
      <style:graphic-properties draw:fill="solid" draw:fill-color="#564f3f" draw:opacity="100.0%" draw:stroke="solid" svg:stroke-color="#564f3f" draw:stroke-linejoin="miter" svg:stroke-opacity="100.0%" svg:stroke-width="0.25910932mm"/>
    </style:style>
    <style:style style:family="graphic" style:name="style-829">
      <style:graphic-properties draw:fill="solid" draw:fill-color="#ddd7ab" draw:opacity="100.0%" draw:stroke="solid" svg:stroke-color="#ddd7ab" draw:stroke-linejoin="miter" svg:stroke-opacity="100.0%" svg:stroke-width="0.25910932mm"/>
    </style:style>
    <style:style style:family="graphic" style:name="style-830">
      <style:graphic-properties draw:fill="solid" draw:fill-color="#eeedda" draw:opacity="100.0%" draw:stroke="solid" svg:stroke-color="#eeedda" draw:stroke-linejoin="miter" svg:stroke-opacity="100.0%" svg:stroke-width="0.25910932mm"/>
    </style:style>
    <style:style style:family="graphic" style:name="style-831">
      <style:graphic-properties draw:fill="solid" draw:fill-color="#837444" draw:opacity="100.0%" draw:stroke="solid" svg:stroke-color="#837444" draw:stroke-linejoin="miter" svg:stroke-opacity="100.0%" svg:stroke-width="0.25910932mm"/>
    </style:style>
    <style:style style:family="graphic" style:name="style-832">
      <style:graphic-properties draw:fill="solid" draw:fill-color="#e5e1d0" draw:opacity="100.0%" draw:stroke="solid" svg:stroke-color="#e5e1d0" draw:stroke-linejoin="miter" svg:stroke-opacity="100.0%" svg:stroke-width="0.25910932mm"/>
    </style:style>
    <style:style style:family="graphic" style:name="style-833">
      <style:graphic-properties draw:fill="solid" draw:fill-color="#344468" draw:opacity="100.0%" draw:stroke="solid" svg:stroke-color="#344468" draw:stroke-linejoin="miter" svg:stroke-opacity="100.0%" svg:stroke-width="0.25910932mm"/>
    </style:style>
    <style:style style:family="graphic" style:name="style-834">
      <style:graphic-properties draw:fill="solid" draw:fill-color="#847f6a" draw:opacity="100.0%" draw:stroke="solid" svg:stroke-color="#847f6a" draw:stroke-linejoin="miter" svg:stroke-opacity="100.0%" svg:stroke-width="0.25910932mm"/>
    </style:style>
    <style:style style:family="graphic" style:name="style-835">
      <style:graphic-properties draw:fill="solid" draw:fill-color="#a4a389" draw:opacity="100.0%" draw:stroke="solid" svg:stroke-color="#a4a389" draw:stroke-linejoin="miter" svg:stroke-opacity="100.0%" svg:stroke-width="0.25910932mm"/>
    </style:style>
    <style:style style:family="graphic" style:name="style-836">
      <style:graphic-properties draw:fill="solid" draw:fill-color="#79755b" draw:opacity="100.0%" draw:stroke="solid" svg:stroke-color="#79755b" draw:stroke-linejoin="miter" svg:stroke-opacity="100.0%" svg:stroke-width="0.25910932mm"/>
    </style:style>
    <style:style style:family="graphic" style:name="style-837">
      <style:graphic-properties draw:fill="solid" draw:fill-color="#302f31" draw:opacity="100.0%" draw:stroke="solid" svg:stroke-color="#302f31" draw:stroke-linejoin="miter" svg:stroke-opacity="100.0%" svg:stroke-width="0.25910932mm"/>
    </style:style>
    <style:style style:family="graphic" style:name="style-838">
      <style:graphic-properties draw:fill="solid" draw:fill-color="#41506d" draw:opacity="100.0%" draw:stroke="solid" svg:stroke-color="#41506d" draw:stroke-linejoin="miter" svg:stroke-opacity="100.0%" svg:stroke-width="0.25910932mm"/>
    </style:style>
    <style:style style:family="graphic" style:name="style-839">
      <style:graphic-properties draw:fill="solid" draw:fill-color="#544d3a" draw:opacity="100.0%" draw:stroke="solid" svg:stroke-color="#544d3a" draw:stroke-linejoin="miter" svg:stroke-opacity="100.0%" svg:stroke-width="0.25910932mm"/>
    </style:style>
    <style:style style:family="graphic" style:name="style-840">
      <style:graphic-properties draw:fill="solid" draw:fill-color="#3f485b" draw:opacity="100.0%" draw:stroke="solid" svg:stroke-color="#3f485b" draw:stroke-linejoin="miter" svg:stroke-opacity="100.0%" svg:stroke-width="0.25910932mm"/>
    </style:style>
    <style:style style:family="graphic" style:name="style-841">
      <style:graphic-properties draw:fill="solid" draw:fill-color="#47546d" draw:opacity="100.0%" draw:stroke="solid" svg:stroke-color="#47546d" draw:stroke-linejoin="miter" svg:stroke-opacity="100.0%" svg:stroke-width="0.25910932mm"/>
    </style:style>
    <style:style style:family="graphic" style:name="style-842">
      <style:graphic-properties draw:fill="solid" draw:fill-color="#16171e" draw:opacity="100.0%" draw:stroke="solid" svg:stroke-color="#16171e" draw:stroke-linejoin="miter" svg:stroke-opacity="100.0%" svg:stroke-width="0.25910932mm"/>
    </style:style>
    <style:style style:family="graphic" style:name="style-843">
      <style:graphic-properties draw:fill="solid" draw:fill-color="#ccc49a" draw:opacity="100.0%" draw:stroke="solid" svg:stroke-color="#ccc49a" draw:stroke-linejoin="miter" svg:stroke-opacity="100.0%" svg:stroke-width="0.25910932mm"/>
    </style:style>
    <style:style style:family="graphic" style:name="style-844">
      <style:graphic-properties draw:fill="solid" draw:fill-color="#e6e6dd" draw:opacity="100.0%" draw:stroke="solid" svg:stroke-color="#e6e6dd" draw:stroke-linejoin="miter" svg:stroke-opacity="100.0%" svg:stroke-width="0.25910932mm"/>
    </style:style>
    <style:style style:family="graphic" style:name="style-845">
      <style:graphic-properties draw:fill="solid" draw:fill-color="#445169" draw:opacity="100.0%" draw:stroke="solid" svg:stroke-color="#445169" draw:stroke-linejoin="miter" svg:stroke-opacity="100.0%" svg:stroke-width="0.25910932mm"/>
    </style:style>
    <style:style style:family="graphic" style:name="style-846">
      <style:graphic-properties draw:fill="solid" draw:fill-color="#404d66" draw:opacity="100.0%" draw:stroke="solid" svg:stroke-color="#404d66" draw:stroke-linejoin="miter" svg:stroke-opacity="100.0%" svg:stroke-width="0.25910932mm"/>
    </style:style>
    <style:style style:family="graphic" style:name="style-847">
      <style:graphic-properties draw:fill="solid" draw:fill-color="#665e4a" draw:opacity="100.0%" draw:stroke="solid" svg:stroke-color="#665e4a" draw:stroke-linejoin="miter" svg:stroke-opacity="100.0%" svg:stroke-width="0.25910932mm"/>
    </style:style>
    <style:style style:family="graphic" style:name="style-848">
      <style:graphic-properties draw:fill="solid" draw:fill-color="#6e7f9d" draw:opacity="100.0%" draw:stroke="solid" svg:stroke-color="#6e7f9d" draw:stroke-linejoin="miter" svg:stroke-opacity="100.0%" svg:stroke-width="0.25910932mm"/>
    </style:style>
    <style:style style:family="graphic" style:name="style-849">
      <style:graphic-properties draw:fill="solid" draw:fill-color="#c1be9c" draw:opacity="100.0%" draw:stroke="solid" svg:stroke-color="#c1be9c" draw:stroke-linejoin="miter" svg:stroke-opacity="100.0%" svg:stroke-width="0.25910932mm"/>
    </style:style>
    <style:style style:family="graphic" style:name="style-850">
      <style:graphic-properties draw:fill="solid" draw:fill-color="#b0b29c" draw:opacity="100.0%" draw:stroke="solid" svg:stroke-color="#b0b29c" draw:stroke-linejoin="miter" svg:stroke-opacity="100.0%" svg:stroke-width="0.25910932mm"/>
    </style:style>
    <style:style style:family="graphic" style:name="style-851">
      <style:graphic-properties draw:fill="solid" draw:fill-color="#8d8364" draw:opacity="100.0%" draw:stroke="solid" svg:stroke-color="#8d8364" draw:stroke-linejoin="miter" svg:stroke-opacity="100.0%" svg:stroke-width="0.25910932mm"/>
    </style:style>
    <style:style style:family="graphic" style:name="style-852">
      <style:graphic-properties draw:fill="solid" draw:fill-color="#b6b08f" draw:opacity="100.0%" draw:stroke="solid" svg:stroke-color="#b6b08f" draw:stroke-linejoin="miter" svg:stroke-opacity="100.0%" svg:stroke-width="0.25910932mm"/>
    </style:style>
    <style:style style:family="graphic" style:name="style-853">
      <style:graphic-properties draw:fill="solid" draw:fill-color="#9b998c" draw:opacity="100.0%" draw:stroke="solid" svg:stroke-color="#9b998c" draw:stroke-linejoin="miter" svg:stroke-opacity="100.0%" svg:stroke-width="0.25910932mm"/>
    </style:style>
    <style:style style:family="graphic" style:name="style-854">
      <style:graphic-properties draw:fill="solid" draw:fill-color="#929889" draw:opacity="100.0%" draw:stroke="solid" svg:stroke-color="#929889" draw:stroke-linejoin="miter" svg:stroke-opacity="100.0%" svg:stroke-width="0.25910932mm"/>
    </style:style>
    <style:style style:family="graphic" style:name="style-855">
      <style:graphic-properties draw:fill="solid" draw:fill-color="#3f3a26" draw:opacity="100.0%" draw:stroke="solid" svg:stroke-color="#3f3a26" draw:stroke-linejoin="miter" svg:stroke-opacity="100.0%" svg:stroke-width="0.25910932mm"/>
    </style:style>
    <style:style style:family="graphic" style:name="style-856">
      <style:graphic-properties draw:fill="solid" draw:fill-color="#9a9477" draw:opacity="100.0%" draw:stroke="solid" svg:stroke-color="#9a9477" draw:stroke-linejoin="miter" svg:stroke-opacity="100.0%" svg:stroke-width="0.25910932mm"/>
    </style:style>
    <style:style style:family="graphic" style:name="style-857">
      <style:graphic-properties draw:fill="solid" draw:fill-color="#807f6a" draw:opacity="100.0%" draw:stroke="solid" svg:stroke-color="#807f6a" draw:stroke-linejoin="miter" svg:stroke-opacity="100.0%" svg:stroke-width="0.25910932mm"/>
    </style:style>
    <style:style style:family="graphic" style:name="style-858">
      <style:graphic-properties draw:fill="solid" draw:fill-color="#c2b37d" draw:opacity="100.0%" draw:stroke="solid" svg:stroke-color="#c2b37d" draw:stroke-linejoin="miter" svg:stroke-opacity="100.0%" svg:stroke-width="0.25910932mm"/>
    </style:style>
    <style:style style:family="graphic" style:name="style-859">
      <style:graphic-properties draw:fill="solid" draw:fill-color="#525e74" draw:opacity="100.0%" draw:stroke="solid" svg:stroke-color="#525e74" draw:stroke-linejoin="miter" svg:stroke-opacity="100.0%" svg:stroke-width="0.25910932mm"/>
    </style:style>
    <style:style style:family="graphic" style:name="style-860">
      <style:graphic-properties draw:fill="solid" draw:fill-color="#2f3c59" draw:opacity="100.0%" draw:stroke="solid" svg:stroke-color="#2f3c59" draw:stroke-linejoin="miter" svg:stroke-opacity="100.0%" svg:stroke-width="0.25910932mm"/>
    </style:style>
    <style:style style:family="graphic" style:name="style-861">
      <style:graphic-properties draw:fill="solid" draw:fill-color="#84805e" draw:opacity="100.0%" draw:stroke="solid" svg:stroke-color="#84805e" draw:stroke-linejoin="miter" svg:stroke-opacity="100.0%" svg:stroke-width="0.25910932mm"/>
    </style:style>
    <style:style style:family="graphic" style:name="style-862">
      <style:graphic-properties draw:fill="solid" draw:fill-color="#d0d1bb" draw:opacity="100.0%" draw:stroke="solid" svg:stroke-color="#d0d1bb" draw:stroke-linejoin="miter" svg:stroke-opacity="100.0%" svg:stroke-width="0.25910932mm"/>
    </style:style>
    <style:style style:family="graphic" style:name="style-863">
      <style:graphic-properties draw:fill="solid" draw:fill-color="#aaad95" draw:opacity="100.0%" draw:stroke="solid" svg:stroke-color="#aaad95" draw:stroke-linejoin="miter" svg:stroke-opacity="100.0%" svg:stroke-width="0.25910932mm"/>
    </style:style>
    <style:style style:family="graphic" style:name="style-864">
      <style:graphic-properties draw:fill="solid" draw:fill-color="#342d20" draw:opacity="100.0%" draw:stroke="solid" svg:stroke-color="#342d20" draw:stroke-linejoin="miter" svg:stroke-opacity="100.0%" svg:stroke-width="0.25910932mm"/>
    </style:style>
    <style:style style:family="graphic" style:name="style-865">
      <style:graphic-properties draw:fill="solid" draw:fill-color="#424f69" draw:opacity="100.0%" draw:stroke="solid" svg:stroke-color="#424f69" draw:stroke-linejoin="miter" svg:stroke-opacity="100.0%" svg:stroke-width="0.25910932mm"/>
    </style:style>
    <style:style style:family="graphic" style:name="style-866">
      <style:graphic-properties draw:fill="solid" draw:fill-color="#a59b6c" draw:opacity="100.0%" draw:stroke="solid" svg:stroke-color="#a59b6c" draw:stroke-linejoin="miter" svg:stroke-opacity="100.0%" svg:stroke-width="0.25910932mm"/>
    </style:style>
    <style:style style:family="graphic" style:name="style-867">
      <style:graphic-properties draw:fill="solid" draw:fill-color="#333a4a" draw:opacity="100.0%" draw:stroke="solid" svg:stroke-color="#333a4a" draw:stroke-linejoin="miter" svg:stroke-opacity="100.0%" svg:stroke-width="0.25910932mm"/>
    </style:style>
    <style:style style:family="graphic" style:name="style-868">
      <style:graphic-properties draw:fill="solid" draw:fill-color="#dbe7fa" draw:opacity="100.0%" draw:stroke="solid" svg:stroke-color="#dbe7fa" draw:stroke-linejoin="miter" svg:stroke-opacity="100.0%" svg:stroke-width="0.25910932mm"/>
    </style:style>
    <style:style style:family="graphic" style:name="style-869">
      <style:graphic-properties draw:fill="solid" draw:fill-color="#323f51" draw:opacity="100.0%" draw:stroke="solid" svg:stroke-color="#323f51" draw:stroke-linejoin="miter" svg:stroke-opacity="100.0%" svg:stroke-width="0.25910932mm"/>
    </style:style>
    <style:style style:family="graphic" style:name="style-870">
      <style:graphic-properties draw:fill="solid" draw:fill-color="#bfbd9d" draw:opacity="100.0%" draw:stroke="solid" svg:stroke-color="#bfbd9d" draw:stroke-linejoin="miter" svg:stroke-opacity="100.0%" svg:stroke-width="0.25910932mm"/>
    </style:style>
    <style:style style:family="graphic" style:name="style-871">
      <style:graphic-properties draw:fill="solid" draw:fill-color="#4a5777" draw:opacity="100.0%" draw:stroke="solid" svg:stroke-color="#4a5777" draw:stroke-linejoin="miter" svg:stroke-opacity="100.0%" svg:stroke-width="0.25910932mm"/>
    </style:style>
    <style:style style:family="graphic" style:name="style-872">
      <style:graphic-properties draw:fill="solid" draw:fill-color="#7a7658" draw:opacity="100.0%" draw:stroke="solid" svg:stroke-color="#7a7658" draw:stroke-linejoin="miter" svg:stroke-opacity="100.0%" svg:stroke-width="0.25910932mm"/>
    </style:style>
    <style:style style:family="graphic" style:name="style-873">
      <style:graphic-properties draw:fill="solid" draw:fill-color="#6f6d5a" draw:opacity="100.0%" draw:stroke="solid" svg:stroke-color="#6f6d5a" draw:stroke-linejoin="miter" svg:stroke-opacity="100.0%" svg:stroke-width="0.25910932mm"/>
    </style:style>
    <style:style style:family="graphic" style:name="style-874">
      <style:graphic-properties draw:fill="solid" draw:fill-color="#7082a3" draw:opacity="100.0%" draw:stroke="solid" svg:stroke-color="#7082a3" draw:stroke-linejoin="miter" svg:stroke-opacity="100.0%" svg:stroke-width="0.25910932mm"/>
    </style:style>
    <style:style style:family="graphic" style:name="style-875">
      <style:graphic-properties draw:fill="solid" draw:fill-color="#50596f" draw:opacity="100.0%" draw:stroke="solid" svg:stroke-color="#50596f" draw:stroke-linejoin="miter" svg:stroke-opacity="100.0%" svg:stroke-width="0.25910932mm"/>
    </style:style>
    <style:style style:family="graphic" style:name="style-876">
      <style:graphic-properties draw:fill="solid" draw:fill-color="#8b8f85" draw:opacity="100.0%" draw:stroke="solid" svg:stroke-color="#8b8f85" draw:stroke-linejoin="miter" svg:stroke-opacity="100.0%" svg:stroke-width="0.25910932mm"/>
    </style:style>
    <style:style style:family="graphic" style:name="style-877">
      <style:graphic-properties draw:fill="solid" draw:fill-color="#9e9677" draw:opacity="100.0%" draw:stroke="solid" svg:stroke-color="#9e9677" draw:stroke-linejoin="miter" svg:stroke-opacity="100.0%" svg:stroke-width="0.25910932mm"/>
    </style:style>
    <style:style style:family="graphic" style:name="style-878">
      <style:graphic-properties draw:fill="solid" draw:fill-color="#4a5776" draw:opacity="100.0%" draw:stroke="solid" svg:stroke-color="#4a5776" draw:stroke-linejoin="miter" svg:stroke-opacity="100.0%" svg:stroke-width="0.25910932mm"/>
    </style:style>
    <style:style style:family="graphic" style:name="style-879">
      <style:graphic-properties draw:fill="solid" draw:fill-color="#e8e6cd" draw:opacity="100.0%" draw:stroke="solid" svg:stroke-color="#e8e6cd" draw:stroke-linejoin="miter" svg:stroke-opacity="100.0%" svg:stroke-width="0.25910932mm"/>
    </style:style>
    <style:style style:family="graphic" style:name="style-880">
      <style:graphic-properties draw:fill="solid" draw:fill-color="#6e767d" draw:opacity="100.0%" draw:stroke="solid" svg:stroke-color="#6e767d" draw:stroke-linejoin="miter" svg:stroke-opacity="100.0%" svg:stroke-width="0.25910932mm"/>
    </style:style>
    <style:style style:family="graphic" style:name="style-881">
      <style:graphic-properties draw:fill="solid" draw:fill-color="#786b47" draw:opacity="100.0%" draw:stroke="solid" svg:stroke-color="#786b47" draw:stroke-linejoin="miter" svg:stroke-opacity="100.0%" svg:stroke-width="0.25910932mm"/>
    </style:style>
    <style:style style:family="graphic" style:name="style-882">
      <style:graphic-properties draw:fill="solid" draw:fill-color="#dcd7b7" draw:opacity="100.0%" draw:stroke="solid" svg:stroke-color="#dcd7b7" draw:stroke-linejoin="miter" svg:stroke-opacity="100.0%" svg:stroke-width="0.25910932mm"/>
    </style:style>
    <style:style style:family="graphic" style:name="style-883">
      <style:graphic-properties draw:fill="solid" draw:fill-color="#58657b" draw:opacity="100.0%" draw:stroke="solid" svg:stroke-color="#58657b" draw:stroke-linejoin="miter" svg:stroke-opacity="100.0%" svg:stroke-width="0.25910932mm"/>
    </style:style>
    <style:style style:family="graphic" style:name="style-884">
      <style:graphic-properties draw:fill="solid" draw:fill-color="#d7d8b2" draw:opacity="100.0%" draw:stroke="solid" svg:stroke-color="#d7d8b2" draw:stroke-linejoin="miter" svg:stroke-opacity="100.0%" svg:stroke-width="0.25910932mm"/>
    </style:style>
    <style:style style:family="graphic" style:name="style-885">
      <style:graphic-properties draw:fill="solid" draw:fill-color="#b3ae91" draw:opacity="100.0%" draw:stroke="solid" svg:stroke-color="#b3ae91" draw:stroke-linejoin="miter" svg:stroke-opacity="100.0%" svg:stroke-width="0.25910932mm"/>
    </style:style>
    <style:style style:family="graphic" style:name="style-886">
      <style:graphic-properties draw:fill="solid" draw:fill-color="#b3b49d" draw:opacity="100.0%" draw:stroke="solid" svg:stroke-color="#b3b49d" draw:stroke-linejoin="miter" svg:stroke-opacity="100.0%" svg:stroke-width="0.25910932mm"/>
    </style:style>
    <style:style style:family="graphic" style:name="style-887">
      <style:graphic-properties draw:fill="solid" draw:fill-color="#d6d6ba" draw:opacity="100.0%" draw:stroke="solid" svg:stroke-color="#d6d6ba" draw:stroke-linejoin="miter" svg:stroke-opacity="100.0%" svg:stroke-width="0.25910932mm"/>
    </style:style>
    <style:style style:family="graphic" style:name="style-888">
      <style:graphic-properties draw:fill="solid" draw:fill-color="#d7cb96" draw:opacity="100.0%" draw:stroke="solid" svg:stroke-color="#d7cb96" draw:stroke-linejoin="miter" svg:stroke-opacity="100.0%" svg:stroke-width="0.25910932mm"/>
    </style:style>
    <style:style style:family="graphic" style:name="style-889">
      <style:graphic-properties draw:fill="solid" draw:fill-color="#9b8d6c" draw:opacity="100.0%" draw:stroke="solid" svg:stroke-color="#9b8d6c" draw:stroke-linejoin="miter" svg:stroke-opacity="100.0%" svg:stroke-width="0.25910932mm"/>
    </style:style>
    <style:style style:family="graphic" style:name="style-890">
      <style:graphic-properties draw:fill="solid" draw:fill-color="#44453a" draw:opacity="100.0%" draw:stroke="solid" svg:stroke-color="#44453a" draw:stroke-linejoin="miter" svg:stroke-opacity="100.0%" svg:stroke-width="0.25910932mm"/>
    </style:style>
    <style:style style:family="graphic" style:name="style-891">
      <style:graphic-properties draw:fill="solid" draw:fill-color="#43506c" draw:opacity="100.0%" draw:stroke="solid" svg:stroke-color="#43506c" draw:stroke-linejoin="miter" svg:stroke-opacity="100.0%" svg:stroke-width="0.25910932mm"/>
    </style:style>
    <style:style style:family="graphic" style:name="style-892">
      <style:graphic-properties draw:fill="solid" draw:fill-color="#9a9a83" draw:opacity="100.0%" draw:stroke="solid" svg:stroke-color="#9a9a83" draw:stroke-linejoin="miter" svg:stroke-opacity="100.0%" svg:stroke-width="0.25910932mm"/>
    </style:style>
    <style:style style:family="graphic" style:name="style-893">
      <style:graphic-properties draw:fill="solid" draw:fill-color="#dfdebe" draw:opacity="100.0%" draw:stroke="solid" svg:stroke-color="#dfdebe" draw:stroke-linejoin="miter" svg:stroke-opacity="100.0%" svg:stroke-width="0.25910932mm"/>
    </style:style>
    <style:style style:family="graphic" style:name="style-894">
      <style:graphic-properties draw:fill="solid" draw:fill-color="#5d573f" draw:opacity="100.0%" draw:stroke="solid" svg:stroke-color="#5d573f" draw:stroke-linejoin="miter" svg:stroke-opacity="100.0%" svg:stroke-width="0.25910932mm"/>
    </style:style>
    <style:style style:family="graphic" style:name="style-895">
      <style:graphic-properties draw:fill="solid" draw:fill-color="#89856a" draw:opacity="100.0%" draw:stroke="solid" svg:stroke-color="#89856a" draw:stroke-linejoin="miter" svg:stroke-opacity="100.0%" svg:stroke-width="0.25910932mm"/>
    </style:style>
    <style:style style:family="graphic" style:name="style-896">
      <style:graphic-properties draw:fill="solid" draw:fill-color="#404d6d" draw:opacity="100.0%" draw:stroke="solid" svg:stroke-color="#404d6d" draw:stroke-linejoin="miter" svg:stroke-opacity="100.0%" svg:stroke-width="0.25910932mm"/>
    </style:style>
    <style:style style:family="graphic" style:name="style-897">
      <style:graphic-properties draw:fill="solid" draw:fill-color="#414d6f" draw:opacity="100.0%" draw:stroke="solid" svg:stroke-color="#414d6f" draw:stroke-linejoin="miter" svg:stroke-opacity="100.0%" svg:stroke-width="0.25910932mm"/>
    </style:style>
    <style:style style:family="graphic" style:name="style-898">
      <style:graphic-properties draw:fill="solid" draw:fill-color="#616f81" draw:opacity="100.0%" draw:stroke="solid" svg:stroke-color="#616f81" draw:stroke-linejoin="miter" svg:stroke-opacity="100.0%" svg:stroke-width="0.25910932mm"/>
    </style:style>
    <style:style style:family="graphic" style:name="style-899">
      <style:graphic-properties draw:fill="solid" draw:fill-color="#413c2b" draw:opacity="100.0%" draw:stroke="solid" svg:stroke-color="#413c2b" draw:stroke-linejoin="miter" svg:stroke-opacity="100.0%" svg:stroke-width="0.25910932mm"/>
    </style:style>
    <style:style style:family="graphic" style:name="style-900">
      <style:graphic-properties draw:fill="solid" draw:fill-color="#8d7837" draw:opacity="100.0%" draw:stroke="solid" svg:stroke-color="#8d7837" draw:stroke-linejoin="miter" svg:stroke-opacity="100.0%" svg:stroke-width="0.25910932mm"/>
    </style:style>
    <style:style style:family="graphic" style:name="style-901">
      <style:graphic-properties draw:fill="solid" draw:fill-color="#765c41" draw:opacity="100.0%" draw:stroke="solid" svg:stroke-color="#765c41" draw:stroke-linejoin="miter" svg:stroke-opacity="100.0%" svg:stroke-width="0.25910932mm"/>
    </style:style>
    <style:style style:family="graphic" style:name="style-902">
      <style:graphic-properties draw:fill="solid" draw:fill-color="#404d68" draw:opacity="100.0%" draw:stroke="solid" svg:stroke-color="#404d68" draw:stroke-linejoin="miter" svg:stroke-opacity="100.0%" svg:stroke-width="0.25910932mm"/>
    </style:style>
    <style:style style:family="graphic" style:name="style-903">
      <style:graphic-properties draw:fill="solid" draw:fill-color="#5a5747" draw:opacity="100.0%" draw:stroke="solid" svg:stroke-color="#5a5747" draw:stroke-linejoin="miter" svg:stroke-opacity="100.0%" svg:stroke-width="0.25910932mm"/>
    </style:style>
    <style:style style:family="graphic" style:name="style-904">
      <style:graphic-properties draw:fill="solid" draw:fill-color="#979b96" draw:opacity="100.0%" draw:stroke="solid" svg:stroke-color="#979b96" draw:stroke-linejoin="miter" svg:stroke-opacity="100.0%" svg:stroke-width="0.25910932mm"/>
    </style:style>
    <style:style style:family="graphic" style:name="style-905">
      <style:graphic-properties draw:fill="solid" draw:fill-color="#847e68" draw:opacity="100.0%" draw:stroke="solid" svg:stroke-color="#847e68" draw:stroke-linejoin="miter" svg:stroke-opacity="100.0%" svg:stroke-width="0.25910932mm"/>
    </style:style>
    <style:style style:family="graphic" style:name="style-906">
      <style:graphic-properties draw:fill="solid" draw:fill-color="#5a5e4c" draw:opacity="100.0%" draw:stroke="solid" svg:stroke-color="#5a5e4c" draw:stroke-linejoin="miter" svg:stroke-opacity="100.0%" svg:stroke-width="0.25910932mm"/>
    </style:style>
    <style:style style:family="graphic" style:name="style-907">
      <style:graphic-properties draw:fill="solid" draw:fill-color="#50596d" draw:opacity="100.0%" draw:stroke="solid" svg:stroke-color="#50596d" draw:stroke-linejoin="miter" svg:stroke-opacity="100.0%" svg:stroke-width="0.25910932mm"/>
    </style:style>
    <style:style style:family="graphic" style:name="style-908">
      <style:graphic-properties draw:fill="solid" draw:fill-color="#353329" draw:opacity="100.0%" draw:stroke="solid" svg:stroke-color="#353329" draw:stroke-linejoin="miter" svg:stroke-opacity="100.0%" svg:stroke-width="0.25910932mm"/>
    </style:style>
    <style:style style:family="graphic" style:name="style-909">
      <style:graphic-properties draw:fill="solid" draw:fill-color="#4c4934" draw:opacity="100.0%" draw:stroke="solid" svg:stroke-color="#4c4934" draw:stroke-linejoin="miter" svg:stroke-opacity="100.0%" svg:stroke-width="0.25910932mm"/>
    </style:style>
    <style:style style:family="graphic" style:name="style-910">
      <style:graphic-properties draw:fill="solid" draw:fill-color="#6d7c97" draw:opacity="100.0%" draw:stroke="solid" svg:stroke-color="#6d7c97" draw:stroke-linejoin="miter" svg:stroke-opacity="100.0%" svg:stroke-width="0.25910932mm"/>
    </style:style>
    <style:style style:family="graphic" style:name="style-911">
      <style:graphic-properties draw:fill="solid" draw:fill-color="#3d4c6e" draw:opacity="100.0%" draw:stroke="solid" svg:stroke-color="#3d4c6e" draw:stroke-linejoin="miter" svg:stroke-opacity="100.0%" svg:stroke-width="0.25910932mm"/>
    </style:style>
    <style:style style:family="graphic" style:name="style-912">
      <style:graphic-properties draw:fill="solid" draw:fill-color="#556b93" draw:opacity="100.0%" draw:stroke="solid" svg:stroke-color="#556b93" draw:stroke-linejoin="miter" svg:stroke-opacity="100.0%" svg:stroke-width="0.25910932mm"/>
    </style:style>
    <style:style style:family="graphic" style:name="style-913">
      <style:graphic-properties draw:fill="solid" draw:fill-color="#938e6f" draw:opacity="100.0%" draw:stroke="solid" svg:stroke-color="#938e6f" draw:stroke-linejoin="miter" svg:stroke-opacity="100.0%" svg:stroke-width="0.25910932mm"/>
    </style:style>
    <style:style style:family="graphic" style:name="style-914">
      <style:graphic-properties draw:fill="solid" draw:fill-color="#bcba96" draw:opacity="100.0%" draw:stroke="solid" svg:stroke-color="#bcba96" draw:stroke-linejoin="miter" svg:stroke-opacity="100.0%" svg:stroke-width="0.25910932mm"/>
    </style:style>
    <style:style style:family="graphic" style:name="style-915">
      <style:graphic-properties draw:fill="solid" draw:fill-color="#7b785e" draw:opacity="100.0%" draw:stroke="solid" svg:stroke-color="#7b785e" draw:stroke-linejoin="miter" svg:stroke-opacity="100.0%" svg:stroke-width="0.25910932mm"/>
    </style:style>
    <style:style style:family="graphic" style:name="style-916">
      <style:graphic-properties draw:fill="solid" draw:fill-color="#847d65" draw:opacity="100.0%" draw:stroke="solid" svg:stroke-color="#847d65" draw:stroke-linejoin="miter" svg:stroke-opacity="100.0%" svg:stroke-width="0.25910932mm"/>
    </style:style>
    <style:style style:family="graphic" style:name="style-917">
      <style:graphic-properties draw:fill="solid" draw:fill-color="#8c8b72" draw:opacity="100.0%" draw:stroke="solid" svg:stroke-color="#8c8b72" draw:stroke-linejoin="miter" svg:stroke-opacity="100.0%" svg:stroke-width="0.25910932mm"/>
    </style:style>
    <style:style style:family="graphic" style:name="style-918">
      <style:graphic-properties draw:fill="solid" draw:fill-color="#5d6876" draw:opacity="100.0%" draw:stroke="solid" svg:stroke-color="#5d6876" draw:stroke-linejoin="miter" svg:stroke-opacity="100.0%" svg:stroke-width="0.25910932mm"/>
    </style:style>
    <style:style style:family="graphic" style:name="style-919">
      <style:graphic-properties draw:fill="solid" draw:fill-color="#b5b8ad" draw:opacity="100.0%" draw:stroke="solid" svg:stroke-color="#b5b8ad" draw:stroke-linejoin="miter" svg:stroke-opacity="100.0%" svg:stroke-width="0.25910932mm"/>
    </style:style>
    <style:style style:family="graphic" style:name="style-920">
      <style:graphic-properties draw:fill="solid" draw:fill-color="#939579" draw:opacity="100.0%" draw:stroke="solid" svg:stroke-color="#939579" draw:stroke-linejoin="miter" svg:stroke-opacity="100.0%" svg:stroke-width="0.25910932mm"/>
    </style:style>
    <style:style style:family="graphic" style:name="style-921">
      <style:graphic-properties draw:fill="solid" draw:fill-color="#8c7650" draw:opacity="100.0%" draw:stroke="solid" svg:stroke-color="#8c7650" draw:stroke-linejoin="miter" svg:stroke-opacity="100.0%" svg:stroke-width="0.25910932mm"/>
    </style:style>
    <style:style style:family="graphic" style:name="style-922">
      <style:graphic-properties draw:fill="solid" draw:fill-color="#2a313c" draw:opacity="100.0%" draw:stroke="solid" svg:stroke-color="#2a313c" draw:stroke-linejoin="miter" svg:stroke-opacity="100.0%" svg:stroke-width="0.25910932mm"/>
    </style:style>
    <style:style style:family="graphic" style:name="style-923">
      <style:graphic-properties draw:fill="solid" draw:fill-color="#565241" draw:opacity="100.0%" draw:stroke="solid" svg:stroke-color="#565241" draw:stroke-linejoin="miter" svg:stroke-opacity="100.0%" svg:stroke-width="0.25910932mm"/>
    </style:style>
    <style:style style:family="graphic" style:name="style-924">
      <style:graphic-properties draw:fill="solid" draw:fill-color="#20231e" draw:opacity="100.0%" draw:stroke="solid" svg:stroke-color="#20231e" draw:stroke-linejoin="miter" svg:stroke-opacity="100.0%" svg:stroke-width="0.25910932mm"/>
    </style:style>
    <style:style style:family="graphic" style:name="style-925">
      <style:graphic-properties draw:fill="solid" draw:fill-color="#525e75" draw:opacity="100.0%" draw:stroke="solid" svg:stroke-color="#525e75" draw:stroke-linejoin="miter" svg:stroke-opacity="100.0%" svg:stroke-width="0.25910932mm"/>
    </style:style>
    <style:style style:family="graphic" style:name="style-926">
      <style:graphic-properties draw:fill="solid" draw:fill-color="#3c4963" draw:opacity="100.0%" draw:stroke="solid" svg:stroke-color="#3c4963" draw:stroke-linejoin="miter" svg:stroke-opacity="100.0%" svg:stroke-width="0.25910932mm"/>
    </style:style>
    <style:style style:family="graphic" style:name="style-927">
      <style:graphic-properties draw:fill="solid" draw:fill-color="#908a6e" draw:opacity="100.0%" draw:stroke="solid" svg:stroke-color="#908a6e" draw:stroke-linejoin="miter" svg:stroke-opacity="100.0%" svg:stroke-width="0.25910932mm"/>
    </style:style>
    <style:style style:family="graphic" style:name="style-928">
      <style:graphic-properties draw:fill="solid" draw:fill-color="#434953" draw:opacity="100.0%" draw:stroke="solid" svg:stroke-color="#434953" draw:stroke-linejoin="miter" svg:stroke-opacity="100.0%" svg:stroke-width="0.25910932mm"/>
    </style:style>
    <style:style style:family="graphic" style:name="style-929">
      <style:graphic-properties draw:fill="solid" draw:fill-color="#d3cbb8" draw:opacity="100.0%" draw:stroke="solid" svg:stroke-color="#d3cbb8" draw:stroke-linejoin="miter" svg:stroke-opacity="100.0%" svg:stroke-width="0.25910932mm"/>
    </style:style>
    <style:style style:family="graphic" style:name="style-930">
      <style:graphic-properties draw:fill="solid" draw:fill-color="#414d64" draw:opacity="100.0%" draw:stroke="solid" svg:stroke-color="#414d64" draw:stroke-linejoin="miter" svg:stroke-opacity="100.0%" svg:stroke-width="0.25910932mm"/>
    </style:style>
    <style:style style:family="graphic" style:name="style-931">
      <style:graphic-properties draw:fill="solid" draw:fill-color="#a9ae93" draw:opacity="100.0%" draw:stroke="solid" svg:stroke-color="#a9ae93" draw:stroke-linejoin="miter" svg:stroke-opacity="100.0%" svg:stroke-width="0.25910932mm"/>
    </style:style>
    <style:style style:family="graphic" style:name="style-932">
      <style:graphic-properties draw:fill="solid" draw:fill-color="#465068" draw:opacity="100.0%" draw:stroke="solid" svg:stroke-color="#465068" draw:stroke-linejoin="miter" svg:stroke-opacity="100.0%" svg:stroke-width="0.25910932mm"/>
    </style:style>
    <style:style style:family="graphic" style:name="style-933">
      <style:graphic-properties draw:fill="solid" draw:fill-color="#394968" draw:opacity="100.0%" draw:stroke="solid" svg:stroke-color="#394968" draw:stroke-linejoin="miter" svg:stroke-opacity="100.0%" svg:stroke-width="0.25910932mm"/>
    </style:style>
    <style:style style:family="graphic" style:name="style-934">
      <style:graphic-properties draw:fill="solid" draw:fill-color="#86876d" draw:opacity="100.0%" draw:stroke="solid" svg:stroke-color="#86876d" draw:stroke-linejoin="miter" svg:stroke-opacity="100.0%" svg:stroke-width="0.25910932mm"/>
    </style:style>
    <style:style style:family="graphic" style:name="style-935">
      <style:graphic-properties draw:fill="solid" draw:fill-color="#c7c49f" draw:opacity="100.0%" draw:stroke="solid" svg:stroke-color="#c7c49f" draw:stroke-linejoin="miter" svg:stroke-opacity="100.0%" svg:stroke-width="0.25910932mm"/>
    </style:style>
    <style:style style:family="graphic" style:name="style-936">
      <style:graphic-properties draw:fill="solid" draw:fill-color="#8f8665" draw:opacity="100.0%" draw:stroke="solid" svg:stroke-color="#8f8665" draw:stroke-linejoin="miter" svg:stroke-opacity="100.0%" svg:stroke-width="0.25910932mm"/>
    </style:style>
    <style:style style:family="graphic" style:name="style-937">
      <style:graphic-properties draw:fill="solid" draw:fill-color="#6c6255" draw:opacity="100.0%" draw:stroke="solid" svg:stroke-color="#6c6255" draw:stroke-linejoin="miter" svg:stroke-opacity="100.0%" svg:stroke-width="0.25910932mm"/>
    </style:style>
    <style:style style:family="graphic" style:name="style-938">
      <style:graphic-properties draw:fill="solid" draw:fill-color="#686b51" draw:opacity="100.0%" draw:stroke="solid" svg:stroke-color="#686b51" draw:stroke-linejoin="miter" svg:stroke-opacity="100.0%" svg:stroke-width="0.25910932mm"/>
    </style:style>
    <style:style style:family="graphic" style:name="style-939">
      <style:graphic-properties draw:fill="solid" draw:fill-color="#898a7c" draw:opacity="100.0%" draw:stroke="solid" svg:stroke-color="#898a7c" draw:stroke-linejoin="miter" svg:stroke-opacity="100.0%" svg:stroke-width="0.25910932mm"/>
    </style:style>
    <style:style style:family="graphic" style:name="style-940">
      <style:graphic-properties draw:fill="solid" draw:fill-color="#697695" draw:opacity="100.0%" draw:stroke="solid" svg:stroke-color="#697695" draw:stroke-linejoin="miter" svg:stroke-opacity="100.0%" svg:stroke-width="0.25910932mm"/>
    </style:style>
    <style:style style:family="graphic" style:name="style-941">
      <style:graphic-properties draw:fill="solid" draw:fill-color="#1a1e24" draw:opacity="100.0%" draw:stroke="solid" svg:stroke-color="#1a1e24" draw:stroke-linejoin="miter" svg:stroke-opacity="100.0%" svg:stroke-width="0.25910932mm"/>
    </style:style>
    <style:style style:family="graphic" style:name="style-942">
      <style:graphic-properties draw:fill="solid" draw:fill-color="#908d70" draw:opacity="100.0%" draw:stroke="solid" svg:stroke-color="#908d70" draw:stroke-linejoin="miter" svg:stroke-opacity="100.0%" svg:stroke-width="0.25910932mm"/>
    </style:style>
    <style:style style:family="graphic" style:name="style-943">
      <style:graphic-properties draw:fill="solid" draw:fill-color="#e8e5d3" draw:opacity="100.0%" draw:stroke="solid" svg:stroke-color="#e8e5d3" draw:stroke-linejoin="miter" svg:stroke-opacity="100.0%" svg:stroke-width="0.25910932mm"/>
    </style:style>
    <style:style style:family="graphic" style:name="style-944">
      <style:graphic-properties draw:fill="solid" draw:fill-color="#dedaae" draw:opacity="100.0%" draw:stroke="solid" svg:stroke-color="#dedaae" draw:stroke-linejoin="miter" svg:stroke-opacity="100.0%" svg:stroke-width="0.25910932mm"/>
    </style:style>
    <style:style style:family="graphic" style:name="style-945">
      <style:graphic-properties draw:fill="solid" draw:fill-color="#515352" draw:opacity="100.0%" draw:stroke="solid" svg:stroke-color="#515352" draw:stroke-linejoin="miter" svg:stroke-opacity="100.0%" svg:stroke-width="0.25910932mm"/>
    </style:style>
    <style:style style:family="graphic" style:name="style-946">
      <style:graphic-properties draw:fill="solid" draw:fill-color="#4b576a" draw:opacity="100.0%" draw:stroke="solid" svg:stroke-color="#4b576a" draw:stroke-linejoin="miter" svg:stroke-opacity="100.0%" svg:stroke-width="0.25910932mm"/>
    </style:style>
    <style:style style:family="graphic" style:name="style-947">
      <style:graphic-properties draw:fill="solid" draw:fill-color="#d4d1b2" draw:opacity="100.0%" draw:stroke="solid" svg:stroke-color="#d4d1b2" draw:stroke-linejoin="miter" svg:stroke-opacity="100.0%" svg:stroke-width="0.25910932mm"/>
    </style:style>
    <style:style style:family="graphic" style:name="style-948">
      <style:graphic-properties draw:fill="solid" draw:fill-color="#dfdfd0" draw:opacity="100.0%" draw:stroke="solid" svg:stroke-color="#dfdfd0" draw:stroke-linejoin="miter" svg:stroke-opacity="100.0%" svg:stroke-width="0.25910932mm"/>
    </style:style>
    <style:style style:family="graphic" style:name="style-949">
      <style:graphic-properties draw:fill="solid" draw:fill-color="#dddabd" draw:opacity="100.0%" draw:stroke="solid" svg:stroke-color="#dddabd" draw:stroke-linejoin="miter" svg:stroke-opacity="100.0%" svg:stroke-width="0.25910932mm"/>
    </style:style>
    <style:style style:family="graphic" style:name="style-950">
      <style:graphic-properties draw:fill="solid" draw:fill-color="#4e5c79" draw:opacity="100.0%" draw:stroke="solid" svg:stroke-color="#4e5c79" draw:stroke-linejoin="miter" svg:stroke-opacity="100.0%" svg:stroke-width="0.25910932mm"/>
    </style:style>
    <style:style style:family="graphic" style:name="style-951">
      <style:graphic-properties draw:fill="solid" draw:fill-color="#a8ac98" draw:opacity="100.0%" draw:stroke="solid" svg:stroke-color="#a8ac98" draw:stroke-linejoin="miter" svg:stroke-opacity="100.0%" svg:stroke-width="0.25910932mm"/>
    </style:style>
    <style:style style:family="graphic" style:name="style-952">
      <style:graphic-properties draw:fill="solid" draw:fill-color="#7c8384" draw:opacity="100.0%" draw:stroke="solid" svg:stroke-color="#7c8384" draw:stroke-linejoin="miter" svg:stroke-opacity="100.0%" svg:stroke-width="0.25910932mm"/>
    </style:style>
    <style:style style:family="graphic" style:name="style-953">
      <style:graphic-properties draw:fill="solid" draw:fill-color="#9c9d91" draw:opacity="100.0%" draw:stroke="solid" svg:stroke-color="#9c9d91" draw:stroke-linejoin="miter" svg:stroke-opacity="100.0%" svg:stroke-width="0.25910932mm"/>
    </style:style>
    <style:style style:family="graphic" style:name="style-954">
      <style:graphic-properties draw:fill="solid" draw:fill-color="#e9e6cf" draw:opacity="100.0%" draw:stroke="solid" svg:stroke-color="#e9e6cf" draw:stroke-linejoin="miter" svg:stroke-opacity="100.0%" svg:stroke-width="0.25910932mm"/>
    </style:style>
    <style:style style:family="graphic" style:name="style-955">
      <style:graphic-properties draw:fill="solid" draw:fill-color="#d8d7c8" draw:opacity="100.0%" draw:stroke="solid" svg:stroke-color="#d8d7c8" draw:stroke-linejoin="miter" svg:stroke-opacity="100.0%" svg:stroke-width="0.25910932mm"/>
    </style:style>
    <style:style style:family="graphic" style:name="style-956">
      <style:graphic-properties draw:fill="solid" draw:fill-color="#434f70" draw:opacity="100.0%" draw:stroke="solid" svg:stroke-color="#434f70" draw:stroke-linejoin="miter" svg:stroke-opacity="100.0%" svg:stroke-width="0.25910932mm"/>
    </style:style>
    <style:style style:family="graphic" style:name="style-957">
      <style:graphic-properties draw:fill="solid" draw:fill-color="#94afd0" draw:opacity="100.0%" draw:stroke="solid" svg:stroke-color="#94afd0" draw:stroke-linejoin="miter" svg:stroke-opacity="100.0%" svg:stroke-width="0.25910932mm"/>
    </style:style>
    <style:style style:family="graphic" style:name="style-958">
      <style:graphic-properties draw:fill="solid" draw:fill-color="#36210c" draw:opacity="100.0%" draw:stroke="solid" svg:stroke-color="#36210c" draw:stroke-linejoin="miter" svg:stroke-opacity="100.0%" svg:stroke-width="0.25910932mm"/>
    </style:style>
    <style:style style:family="graphic" style:name="style-959">
      <style:graphic-properties draw:fill="solid" draw:fill-color="#455271" draw:opacity="100.0%" draw:stroke="solid" svg:stroke-color="#455271" draw:stroke-linejoin="miter" svg:stroke-opacity="100.0%" svg:stroke-width="0.25910932mm"/>
    </style:style>
    <style:style style:family="graphic" style:name="style-960">
      <style:graphic-properties draw:fill="solid" draw:fill-color="#515b71" draw:opacity="100.0%" draw:stroke="solid" svg:stroke-color="#515b71" draw:stroke-linejoin="miter" svg:stroke-opacity="100.0%" svg:stroke-width="0.25910932mm"/>
    </style:style>
    <style:style style:family="graphic" style:name="style-961">
      <style:graphic-properties draw:fill="solid" draw:fill-color="#776d51" draw:opacity="100.0%" draw:stroke="solid" svg:stroke-color="#776d51" draw:stroke-linejoin="miter" svg:stroke-opacity="100.0%" svg:stroke-width="0.25910932mm"/>
    </style:style>
    <style:style style:family="graphic" style:name="style-962">
      <style:graphic-properties draw:fill="solid" draw:fill-color="#777057" draw:opacity="100.0%" draw:stroke="solid" svg:stroke-color="#777057" draw:stroke-linejoin="miter" svg:stroke-opacity="100.0%" svg:stroke-width="0.25910932mm"/>
    </style:style>
    <style:style style:family="graphic" style:name="style-963">
      <style:graphic-properties draw:fill="solid" draw:fill-color="#7a746a" draw:opacity="100.0%" draw:stroke="solid" svg:stroke-color="#7a746a" draw:stroke-linejoin="miter" svg:stroke-opacity="100.0%" svg:stroke-width="0.25910932mm"/>
    </style:style>
    <style:style style:family="graphic" style:name="style-964">
      <style:graphic-properties draw:fill="solid" draw:fill-color="#38476a" draw:opacity="100.0%" draw:stroke="solid" svg:stroke-color="#38476a" draw:stroke-linejoin="miter" svg:stroke-opacity="100.0%" svg:stroke-width="0.25910932mm"/>
    </style:style>
    <style:style style:family="graphic" style:name="style-965">
      <style:graphic-properties draw:fill="solid" draw:fill-color="#aea78a" draw:opacity="100.0%" draw:stroke="solid" svg:stroke-color="#aea78a" draw:stroke-linejoin="miter" svg:stroke-opacity="100.0%" svg:stroke-width="0.25910932mm"/>
    </style:style>
    <style:style style:family="graphic" style:name="style-966">
      <style:graphic-properties draw:fill="solid" draw:fill-color="#b0ae99" draw:opacity="100.0%" draw:stroke="solid" svg:stroke-color="#b0ae99" draw:stroke-linejoin="miter" svg:stroke-opacity="100.0%" svg:stroke-width="0.25910932mm"/>
    </style:style>
    <style:style style:family="graphic" style:name="style-967">
      <style:graphic-properties draw:fill="solid" draw:fill-color="#3a3d40" draw:opacity="100.0%" draw:stroke="solid" svg:stroke-color="#3a3d40" draw:stroke-linejoin="miter" svg:stroke-opacity="100.0%" svg:stroke-width="0.25910932mm"/>
    </style:style>
    <style:style style:family="graphic" style:name="style-968">
      <style:graphic-properties draw:fill="solid" draw:fill-color="#475366" draw:opacity="100.0%" draw:stroke="solid" svg:stroke-color="#475366" draw:stroke-linejoin="miter" svg:stroke-opacity="100.0%" svg:stroke-width="0.25910932mm"/>
    </style:style>
    <style:style style:family="graphic" style:name="style-969">
      <style:graphic-properties draw:fill="solid" draw:fill-color="#4a5776" draw:opacity="100.0%" draw:stroke="solid" svg:stroke-color="#4a5776" draw:stroke-linejoin="miter" svg:stroke-opacity="100.0%" svg:stroke-width="0.25910932mm"/>
    </style:style>
    <style:style style:family="graphic" style:name="style-970">
      <style:graphic-properties draw:fill="solid" draw:fill-color="#82888a" draw:opacity="100.0%" draw:stroke="solid" svg:stroke-color="#82888a" draw:stroke-linejoin="miter" svg:stroke-opacity="100.0%" svg:stroke-width="0.25910932mm"/>
    </style:style>
    <style:style style:family="graphic" style:name="style-971">
      <style:graphic-properties draw:fill="solid" draw:fill-color="#64583f" draw:opacity="100.0%" draw:stroke="solid" svg:stroke-color="#64583f" draw:stroke-linejoin="miter" svg:stroke-opacity="100.0%" svg:stroke-width="0.25910932mm"/>
    </style:style>
    <style:style style:family="graphic" style:name="style-972">
      <style:graphic-properties draw:fill="solid" draw:fill-color="#c6c8ac" draw:opacity="100.0%" draw:stroke="solid" svg:stroke-color="#c6c8ac" draw:stroke-linejoin="miter" svg:stroke-opacity="100.0%" svg:stroke-width="0.25910932mm"/>
    </style:style>
    <style:style style:family="graphic" style:name="style-973">
      <style:graphic-properties draw:fill="solid" draw:fill-color="#5f5940" draw:opacity="100.0%" draw:stroke="solid" svg:stroke-color="#5f5940" draw:stroke-linejoin="miter" svg:stroke-opacity="100.0%" svg:stroke-width="0.25910932mm"/>
    </style:style>
    <style:style style:family="graphic" style:name="style-974">
      <style:graphic-properties draw:fill="solid" draw:fill-color="#101622" draw:opacity="100.0%" draw:stroke="solid" svg:stroke-color="#101622" draw:stroke-linejoin="miter" svg:stroke-opacity="100.0%" svg:stroke-width="0.25910932mm"/>
    </style:style>
    <style:style style:family="graphic" style:name="style-975">
      <style:graphic-properties draw:fill="solid" draw:fill-color="#736647" draw:opacity="100.0%" draw:stroke="solid" svg:stroke-color="#736647" draw:stroke-linejoin="miter" svg:stroke-opacity="100.0%" svg:stroke-width="0.25910932mm"/>
    </style:style>
    <style:style style:family="graphic" style:name="style-976">
      <style:graphic-properties draw:fill="solid" draw:fill-color="#6c777f" draw:opacity="100.0%" draw:stroke="solid" svg:stroke-color="#6c777f" draw:stroke-linejoin="miter" svg:stroke-opacity="100.0%" svg:stroke-width="0.25910932mm"/>
    </style:style>
    <style:style style:family="graphic" style:name="style-977">
      <style:graphic-properties draw:fill="solid" draw:fill-color="#e2e1cc" draw:opacity="100.0%" draw:stroke="solid" svg:stroke-color="#e2e1cc" draw:stroke-linejoin="miter" svg:stroke-opacity="100.0%" svg:stroke-width="0.25910932mm"/>
    </style:style>
    <style:style style:family="graphic" style:name="style-978">
      <style:graphic-properties draw:fill="solid" draw:fill-color="#d7d6ca" draw:opacity="100.0%" draw:stroke="solid" svg:stroke-color="#d7d6ca" draw:stroke-linejoin="miter" svg:stroke-opacity="100.0%" svg:stroke-width="0.25910932mm"/>
    </style:style>
    <style:style style:family="graphic" style:name="style-979">
      <style:graphic-properties draw:fill="solid" draw:fill-color="#373e50" draw:opacity="100.0%" draw:stroke="solid" svg:stroke-color="#373e50" draw:stroke-linejoin="miter" svg:stroke-opacity="100.0%" svg:stroke-width="0.25910932mm"/>
    </style:style>
    <style:style style:family="graphic" style:name="style-980">
      <style:graphic-properties draw:fill="solid" draw:fill-color="#f0eecc" draw:opacity="100.0%" draw:stroke="solid" svg:stroke-color="#f0eecc" draw:stroke-linejoin="miter" svg:stroke-opacity="100.0%" svg:stroke-width="0.25910932mm"/>
    </style:style>
    <style:style style:family="graphic" style:name="style-981">
      <style:graphic-properties draw:fill="solid" draw:fill-color="#749ab5" draw:opacity="100.0%" draw:stroke="solid" svg:stroke-color="#749ab5" draw:stroke-linejoin="miter" svg:stroke-opacity="100.0%" svg:stroke-width="0.25910932mm"/>
    </style:style>
    <style:style style:family="graphic" style:name="style-982">
      <style:graphic-properties draw:fill="solid" draw:fill-color="#3a3b34" draw:opacity="100.0%" draw:stroke="solid" svg:stroke-color="#3a3b34" draw:stroke-linejoin="miter" svg:stroke-opacity="100.0%" svg:stroke-width="0.25910932mm"/>
    </style:style>
    <style:style style:family="graphic" style:name="style-983">
      <style:graphic-properties draw:fill="solid" draw:fill-color="#484532" draw:opacity="100.0%" draw:stroke="solid" svg:stroke-color="#484532" draw:stroke-linejoin="miter" svg:stroke-opacity="100.0%" svg:stroke-width="0.25910932mm"/>
    </style:style>
    <style:style style:family="graphic" style:name="style-984">
      <style:graphic-properties draw:fill="solid" draw:fill-color="#312414" draw:opacity="100.0%" draw:stroke="solid" svg:stroke-color="#312414" draw:stroke-linejoin="miter" svg:stroke-opacity="100.0%" svg:stroke-width="0.25910932mm"/>
    </style:style>
    <style:style style:family="graphic" style:name="style-985">
      <style:graphic-properties draw:fill="solid" draw:fill-color="#474739" draw:opacity="100.0%" draw:stroke="solid" svg:stroke-color="#474739" draw:stroke-linejoin="miter" svg:stroke-opacity="100.0%" svg:stroke-width="0.25910932mm"/>
    </style:style>
    <style:style style:family="graphic" style:name="style-986">
      <style:graphic-properties draw:fill="solid" draw:fill-color="#343d4f" draw:opacity="100.0%" draw:stroke="solid" svg:stroke-color="#343d4f" draw:stroke-linejoin="miter" svg:stroke-opacity="100.0%" svg:stroke-width="0.25910932mm"/>
    </style:style>
    <style:style style:family="graphic" style:name="style-987">
      <style:graphic-properties draw:fill="solid" draw:fill-color="#5e6365" draw:opacity="100.0%" draw:stroke="solid" svg:stroke-color="#5e6365" draw:stroke-linejoin="miter" svg:stroke-opacity="100.0%" svg:stroke-width="0.25910932mm"/>
    </style:style>
    <style:style style:family="graphic" style:name="style-988">
      <style:graphic-properties draw:fill="solid" draw:fill-color="#404e68" draw:opacity="100.0%" draw:stroke="solid" svg:stroke-color="#404e68" draw:stroke-linejoin="miter" svg:stroke-opacity="100.0%" svg:stroke-width="0.25910932mm"/>
    </style:style>
    <style:style style:family="graphic" style:name="style-989">
      <style:graphic-properties draw:fill="solid" draw:fill-color="#7994c2" draw:opacity="100.0%" draw:stroke="solid" svg:stroke-color="#7994c2" draw:stroke-linejoin="miter" svg:stroke-opacity="100.0%" svg:stroke-width="0.25910932mm"/>
    </style:style>
    <style:style style:family="graphic" style:name="style-990">
      <style:graphic-properties draw:fill="solid" draw:fill-color="#867854" draw:opacity="100.0%" draw:stroke="solid" svg:stroke-color="#867854" draw:stroke-linejoin="miter" svg:stroke-opacity="100.0%" svg:stroke-width="0.25910932mm"/>
    </style:style>
    <style:style style:family="graphic" style:name="style-991">
      <style:graphic-properties draw:fill="solid" draw:fill-color="#475366" draw:opacity="100.0%" draw:stroke="solid" svg:stroke-color="#475366" draw:stroke-linejoin="miter" svg:stroke-opacity="100.0%" svg:stroke-width="0.25910932mm"/>
    </style:style>
    <style:style style:family="graphic" style:name="style-992">
      <style:graphic-properties draw:fill="solid" draw:fill-color="#c9c198" draw:opacity="100.0%" draw:stroke="solid" svg:stroke-color="#c9c198" draw:stroke-linejoin="miter" svg:stroke-opacity="100.0%" svg:stroke-width="0.25910932mm"/>
    </style:style>
    <style:style style:family="graphic" style:name="style-993">
      <style:graphic-properties draw:fill="solid" draw:fill-color="#3f382b" draw:opacity="100.0%" draw:stroke="solid" svg:stroke-color="#3f382b" draw:stroke-linejoin="miter" svg:stroke-opacity="100.0%" svg:stroke-width="0.25910932mm"/>
    </style:style>
    <style:style style:family="graphic" style:name="style-994">
      <style:graphic-properties draw:fill="solid" draw:fill-color="#c6c09f" draw:opacity="100.0%" draw:stroke="solid" svg:stroke-color="#c6c09f" draw:stroke-linejoin="miter" svg:stroke-opacity="100.0%" svg:stroke-width="0.25910932mm"/>
    </style:style>
    <style:style style:family="graphic" style:name="style-995">
      <style:graphic-properties draw:fill="solid" draw:fill-color="#7e7a5d" draw:opacity="100.0%" draw:stroke="solid" svg:stroke-color="#7e7a5d" draw:stroke-linejoin="miter" svg:stroke-opacity="100.0%" svg:stroke-width="0.25910932mm"/>
    </style:style>
    <style:style style:family="graphic" style:name="style-996">
      <style:graphic-properties draw:fill="solid" draw:fill-color="#45526b" draw:opacity="100.0%" draw:stroke="solid" svg:stroke-color="#45526b" draw:stroke-linejoin="miter" svg:stroke-opacity="100.0%" svg:stroke-width="0.25910932mm"/>
    </style:style>
    <style:style style:family="graphic" style:name="style-997">
      <style:graphic-properties draw:fill="solid" draw:fill-color="#707f97" draw:opacity="100.0%" draw:stroke="solid" svg:stroke-color="#707f97" draw:stroke-linejoin="miter" svg:stroke-opacity="100.0%" svg:stroke-width="0.25910932mm"/>
    </style:style>
    <style:style style:family="graphic" style:name="style-998">
      <style:graphic-properties draw:fill="solid" draw:fill-color="#584b30" draw:opacity="100.0%" draw:stroke="solid" svg:stroke-color="#584b30" draw:stroke-linejoin="miter" svg:stroke-opacity="100.0%" svg:stroke-width="0.25910932mm"/>
    </style:style>
    <style:style style:family="graphic" style:name="style-999">
      <style:graphic-properties draw:fill="solid" draw:fill-color="#a2a492" draw:opacity="100.0%" draw:stroke="solid" svg:stroke-color="#a2a492" draw:stroke-linejoin="miter" svg:stroke-opacity="100.0%" svg:stroke-width="0.25910932mm"/>
    </style:style>
    <style:style style:family="graphic" style:name="style-1000">
      <style:graphic-properties draw:fill="solid" draw:fill-color="#495674" draw:opacity="100.0%" draw:stroke="solid" svg:stroke-color="#495674" draw:stroke-linejoin="miter" svg:stroke-opacity="100.0%" svg:stroke-width="0.25910932mm"/>
    </style:style>
    <style:style style:family="graphic" style:name="style-1001">
      <style:graphic-properties draw:fill="solid" draw:fill-color="#919079" draw:opacity="100.0%" draw:stroke="solid" svg:stroke-color="#919079" draw:stroke-linejoin="miter" svg:stroke-opacity="100.0%" svg:stroke-width="0.25910932mm"/>
    </style:style>
    <style:style style:family="graphic" style:name="style-1002">
      <style:graphic-properties draw:fill="solid" draw:fill-color="#3e4b6a" draw:opacity="100.0%" draw:stroke="solid" svg:stroke-color="#3e4b6a" draw:stroke-linejoin="miter" svg:stroke-opacity="100.0%" svg:stroke-width="0.25910932mm"/>
    </style:style>
    <style:style style:family="graphic" style:name="style-1003">
      <style:graphic-properties draw:fill="solid" draw:fill-color="#56544a" draw:opacity="100.0%" draw:stroke="solid" svg:stroke-color="#56544a" draw:stroke-linejoin="miter" svg:stroke-opacity="100.0%" svg:stroke-width="0.25910932mm"/>
    </style:style>
    <style:style style:family="graphic" style:name="style-1004">
      <style:graphic-properties draw:fill="solid" draw:fill-color="#343428" draw:opacity="100.0%" draw:stroke="solid" svg:stroke-color="#343428" draw:stroke-linejoin="miter" svg:stroke-opacity="100.0%" svg:stroke-width="0.25910932mm"/>
    </style:style>
    <style:style style:family="graphic" style:name="style-1005">
      <style:graphic-properties draw:fill="solid" draw:fill-color="#232f49" draw:opacity="100.0%" draw:stroke="solid" svg:stroke-color="#232f49" draw:stroke-linejoin="miter" svg:stroke-opacity="100.0%" svg:stroke-width="0.25910932mm"/>
    </style:style>
    <style:style style:family="graphic" style:name="style-1006">
      <style:graphic-properties draw:fill="solid" draw:fill-color="#899ebf" draw:opacity="100.0%" draw:stroke="solid" svg:stroke-color="#899ebf" draw:stroke-linejoin="miter" svg:stroke-opacity="100.0%" svg:stroke-width="0.25910932mm"/>
    </style:style>
    <style:style style:family="graphic" style:name="style-1007">
      <style:graphic-properties draw:fill="solid" draw:fill-color="#596578" draw:opacity="100.0%" draw:stroke="solid" svg:stroke-color="#596578" draw:stroke-linejoin="miter" svg:stroke-opacity="100.0%" svg:stroke-width="0.25910932mm"/>
    </style:style>
    <style:style style:family="graphic" style:name="style-1008">
      <style:graphic-properties draw:fill="solid" draw:fill-color="#c1bb94" draw:opacity="100.0%" draw:stroke="solid" svg:stroke-color="#c1bb94" draw:stroke-linejoin="miter" svg:stroke-opacity="100.0%" svg:stroke-width="0.25910932mm"/>
    </style:style>
    <style:style style:family="graphic" style:name="style-1009">
      <style:graphic-properties draw:fill="solid" draw:fill-color="#4f504f" draw:opacity="100.0%" draw:stroke="solid" svg:stroke-color="#4f504f" draw:stroke-linejoin="miter" svg:stroke-opacity="100.0%" svg:stroke-width="0.25910932mm"/>
    </style:style>
    <style:style style:family="graphic" style:name="style-1010">
      <style:graphic-properties draw:fill="solid" draw:fill-color="#878472" draw:opacity="100.0%" draw:stroke="solid" svg:stroke-color="#878472" draw:stroke-linejoin="miter" svg:stroke-opacity="100.0%" svg:stroke-width="0.25910932mm"/>
    </style:style>
    <style:style style:family="graphic" style:name="style-1011">
      <style:graphic-properties draw:fill="solid" draw:fill-color="#6c654a" draw:opacity="100.0%" draw:stroke="solid" svg:stroke-color="#6c654a" draw:stroke-linejoin="miter" svg:stroke-opacity="100.0%" svg:stroke-width="0.25910932mm"/>
    </style:style>
    <style:style style:family="graphic" style:name="style-1012">
      <style:graphic-properties draw:fill="solid" draw:fill-color="#242b3a" draw:opacity="100.0%" draw:stroke="solid" svg:stroke-color="#242b3a" draw:stroke-linejoin="miter" svg:stroke-opacity="100.0%" svg:stroke-width="0.25910932mm"/>
    </style:style>
    <style:style style:family="graphic" style:name="style-1013">
      <style:graphic-properties draw:fill="solid" draw:fill-color="#5e6d91" draw:opacity="100.0%" draw:stroke="solid" svg:stroke-color="#5e6d91" draw:stroke-linejoin="miter" svg:stroke-opacity="100.0%" svg:stroke-width="0.25910932mm"/>
    </style:style>
    <style:style style:family="graphic" style:name="style-1014">
      <style:graphic-properties draw:fill="solid" draw:fill-color="#6d7ea3" draw:opacity="100.0%" draw:stroke="solid" svg:stroke-color="#6d7ea3" draw:stroke-linejoin="miter" svg:stroke-opacity="100.0%" svg:stroke-width="0.25910932mm"/>
    </style:style>
    <style:style style:family="graphic" style:name="style-1015">
      <style:graphic-properties draw:fill="solid" draw:fill-color="#948e73" draw:opacity="100.0%" draw:stroke="solid" svg:stroke-color="#948e73" draw:stroke-linejoin="miter" svg:stroke-opacity="100.0%" svg:stroke-width="0.25910932mm"/>
    </style:style>
    <style:style style:family="graphic" style:name="style-1016">
      <style:graphic-properties draw:fill="solid" draw:fill-color="#888a73" draw:opacity="100.0%" draw:stroke="solid" svg:stroke-color="#888a73" draw:stroke-linejoin="miter" svg:stroke-opacity="100.0%" svg:stroke-width="0.25910932mm"/>
    </style:style>
    <style:style style:family="graphic" style:name="style-1017">
      <style:graphic-properties draw:fill="solid" draw:fill-color="#3f4f6f" draw:opacity="100.0%" draw:stroke="solid" svg:stroke-color="#3f4f6f" draw:stroke-linejoin="miter" svg:stroke-opacity="100.0%" svg:stroke-width="0.25910932mm"/>
    </style:style>
    <style:style style:family="graphic" style:name="style-1018">
      <style:graphic-properties draw:fill="solid" draw:fill-color="#4d586f" draw:opacity="100.0%" draw:stroke="solid" svg:stroke-color="#4d586f" draw:stroke-linejoin="miter" svg:stroke-opacity="100.0%" svg:stroke-width="0.25910932mm"/>
    </style:style>
    <style:style style:family="graphic" style:name="style-1019">
      <style:graphic-properties draw:fill="solid" draw:fill-color="#3e3520" draw:opacity="100.0%" draw:stroke="solid" svg:stroke-color="#3e3520" draw:stroke-linejoin="miter" svg:stroke-opacity="100.0%" svg:stroke-width="0.25910932mm"/>
    </style:style>
    <style:style style:family="graphic" style:name="style-1020">
      <style:graphic-properties draw:fill="solid" draw:fill-color="#f1f2e7" draw:opacity="100.0%" draw:stroke="solid" svg:stroke-color="#f1f2e7" draw:stroke-linejoin="miter" svg:stroke-opacity="100.0%" svg:stroke-width="0.25910932mm"/>
    </style:style>
    <style:style style:family="graphic" style:name="style-1021">
      <style:graphic-properties draw:fill="solid" draw:fill-color="#e6effb" draw:opacity="100.0%" draw:stroke="solid" svg:stroke-color="#e6effb" draw:stroke-linejoin="miter" svg:stroke-opacity="100.0%" svg:stroke-width="0.25910932mm"/>
    </style:style>
    <style:style style:family="graphic" style:name="style-1022">
      <style:graphic-properties draw:fill="solid" draw:fill-color="#afa482" draw:opacity="100.0%" draw:stroke="solid" svg:stroke-color="#afa482" draw:stroke-linejoin="miter" svg:stroke-opacity="100.0%" svg:stroke-width="0.25910932mm"/>
    </style:style>
    <style:style style:family="graphic" style:name="style-1023">
      <style:graphic-properties draw:fill="solid" draw:fill-color="#54595b" draw:opacity="100.0%" draw:stroke="solid" svg:stroke-color="#54595b" draw:stroke-linejoin="miter" svg:stroke-opacity="100.0%" svg:stroke-width="0.25910932mm"/>
    </style:style>
    <style:style style:family="graphic" style:name="style-1024">
      <style:graphic-properties draw:fill="solid" draw:fill-color="#c1c6ab" draw:opacity="100.0%" draw:stroke="solid" svg:stroke-color="#c1c6ab" draw:stroke-linejoin="miter" svg:stroke-opacity="100.0%" svg:stroke-width="0.25910932mm"/>
    </style:style>
    <style:style style:family="graphic" style:name="style-1025">
      <style:graphic-properties draw:fill="solid" draw:fill-color="#898c74" draw:opacity="100.0%" draw:stroke="solid" svg:stroke-color="#898c74" draw:stroke-linejoin="miter" svg:stroke-opacity="100.0%" svg:stroke-width="0.25910932mm"/>
    </style:style>
    <style:style style:family="graphic" style:name="style-1026">
      <style:graphic-properties draw:fill="solid" draw:fill-color="#4b5875" draw:opacity="100.0%" draw:stroke="solid" svg:stroke-color="#4b5875" draw:stroke-linejoin="miter" svg:stroke-opacity="100.0%" svg:stroke-width="0.25910932mm"/>
    </style:style>
    <style:style style:family="graphic" style:name="style-1027">
      <style:graphic-properties draw:fill="solid" draw:fill-color="#585546" draw:opacity="100.0%" draw:stroke="solid" svg:stroke-color="#585546" draw:stroke-linejoin="miter" svg:stroke-opacity="100.0%" svg:stroke-width="0.25910932mm"/>
    </style:style>
    <style:style style:family="graphic" style:name="style-1028">
      <style:graphic-properties draw:fill="solid" draw:fill-color="#a69e74" draw:opacity="100.0%" draw:stroke="solid" svg:stroke-color="#a69e74" draw:stroke-linejoin="miter" svg:stroke-opacity="100.0%" svg:stroke-width="0.25910932mm"/>
    </style:style>
    <style:style style:family="graphic" style:name="style-1029">
      <style:graphic-properties draw:fill="solid" draw:fill-color="#bbb797" draw:opacity="100.0%" draw:stroke="solid" svg:stroke-color="#bbb797" draw:stroke-linejoin="miter" svg:stroke-opacity="100.0%" svg:stroke-width="0.25910932mm"/>
    </style:style>
    <style:style style:family="graphic" style:name="style-1030">
      <style:graphic-properties draw:fill="solid" draw:fill-color="#a39e7b" draw:opacity="100.0%" draw:stroke="solid" svg:stroke-color="#a39e7b" draw:stroke-linejoin="miter" svg:stroke-opacity="100.0%" svg:stroke-width="0.25910932mm"/>
    </style:style>
    <style:style style:family="graphic" style:name="style-1031">
      <style:graphic-properties draw:fill="solid" draw:fill-color="#9ac1d3" draw:opacity="100.0%" draw:stroke="solid" svg:stroke-color="#9ac1d3" draw:stroke-linejoin="miter" svg:stroke-opacity="100.0%" svg:stroke-width="0.25910932mm"/>
    </style:style>
    <style:style style:family="graphic" style:name="style-1032">
      <style:graphic-properties draw:fill="solid" draw:fill-color="#b5b79c" draw:opacity="100.0%" draw:stroke="solid" svg:stroke-color="#b5b79c" draw:stroke-linejoin="miter" svg:stroke-opacity="100.0%" svg:stroke-width="0.25910932mm"/>
    </style:style>
    <style:style style:family="graphic" style:name="style-1033">
      <style:graphic-properties draw:fill="solid" draw:fill-color="#191b19" draw:opacity="100.0%" draw:stroke="solid" svg:stroke-color="#191b19" draw:stroke-linejoin="miter" svg:stroke-opacity="100.0%" svg:stroke-width="0.25910932mm"/>
    </style:style>
    <style:style style:family="graphic" style:name="style-1034">
      <style:graphic-properties draw:fill="solid" draw:fill-color="#252725" draw:opacity="100.0%" draw:stroke="solid" svg:stroke-color="#252725" draw:stroke-linejoin="miter" svg:stroke-opacity="100.0%" svg:stroke-width="0.25910932mm"/>
    </style:style>
    <style:style style:family="graphic" style:name="style-1035">
      <style:graphic-properties draw:fill="solid" draw:fill-color="#aa9f81" draw:opacity="100.0%" draw:stroke="solid" svg:stroke-color="#aa9f81" draw:stroke-linejoin="miter" svg:stroke-opacity="100.0%" svg:stroke-width="0.25910932mm"/>
    </style:style>
    <style:style style:family="graphic" style:name="style-1036">
      <style:graphic-properties draw:fill="solid" draw:fill-color="#d6d8c9" draw:opacity="100.0%" draw:stroke="solid" svg:stroke-color="#d6d8c9" draw:stroke-linejoin="miter" svg:stroke-opacity="100.0%" svg:stroke-width="0.25910932mm"/>
    </style:style>
    <style:style style:family="graphic" style:name="style-1037">
      <style:graphic-properties draw:fill="solid" draw:fill-color="#4b5770" draw:opacity="100.0%" draw:stroke="solid" svg:stroke-color="#4b5770" draw:stroke-linejoin="miter" svg:stroke-opacity="100.0%" svg:stroke-width="0.25910932mm"/>
    </style:style>
    <style:style style:family="graphic" style:name="style-1038">
      <style:graphic-properties draw:fill="solid" draw:fill-color="#333e5a" draw:opacity="100.0%" draw:stroke="solid" svg:stroke-color="#333e5a" draw:stroke-linejoin="miter" svg:stroke-opacity="100.0%" svg:stroke-width="0.25910932mm"/>
    </style:style>
    <style:style style:family="graphic" style:name="style-1039">
      <style:graphic-properties draw:fill="solid" draw:fill-color="#4b5975" draw:opacity="100.0%" draw:stroke="solid" svg:stroke-color="#4b5975" draw:stroke-linejoin="miter" svg:stroke-opacity="100.0%" svg:stroke-width="0.25910932mm"/>
    </style:style>
    <style:style style:family="graphic" style:name="style-1040">
      <style:graphic-properties draw:fill="solid" draw:fill-color="#5b667a" draw:opacity="100.0%" draw:stroke="solid" svg:stroke-color="#5b667a" draw:stroke-linejoin="miter" svg:stroke-opacity="100.0%" svg:stroke-width="0.25910932mm"/>
    </style:style>
    <style:style style:family="graphic" style:name="style-1041">
      <style:graphic-properties draw:fill="solid" draw:fill-color="#a59f79" draw:opacity="100.0%" draw:stroke="solid" svg:stroke-color="#a59f79" draw:stroke-linejoin="miter" svg:stroke-opacity="100.0%" svg:stroke-width="0.25910932mm"/>
    </style:style>
    <style:style style:family="graphic" style:name="style-1042">
      <style:graphic-properties draw:fill="solid" draw:fill-color="#ebe8da" draw:opacity="100.0%" draw:stroke="solid" svg:stroke-color="#ebe8da" draw:stroke-linejoin="miter" svg:stroke-opacity="100.0%" svg:stroke-width="0.25910932mm"/>
    </style:style>
    <style:style style:family="graphic" style:name="style-1043">
      <style:graphic-properties draw:fill="solid" draw:fill-color="#877e5d" draw:opacity="100.0%" draw:stroke="solid" svg:stroke-color="#877e5d" draw:stroke-linejoin="miter" svg:stroke-opacity="100.0%" svg:stroke-width="0.25910932mm"/>
    </style:style>
    <style:style style:family="graphic" style:name="style-1044">
      <style:graphic-properties draw:fill="solid" draw:fill-color="#a6976d" draw:opacity="100.0%" draw:stroke="solid" svg:stroke-color="#a6976d" draw:stroke-linejoin="miter" svg:stroke-opacity="100.0%" svg:stroke-width="0.25910932mm"/>
    </style:style>
    <style:style style:family="graphic" style:name="style-1045">
      <style:graphic-properties draw:fill="solid" draw:fill-color="#374766" draw:opacity="100.0%" draw:stroke="solid" svg:stroke-color="#374766" draw:stroke-linejoin="miter" svg:stroke-opacity="100.0%" svg:stroke-width="0.25910932mm"/>
    </style:style>
    <style:style style:family="graphic" style:name="style-1046">
      <style:graphic-properties draw:fill="solid" draw:fill-color="#e3dfca" draw:opacity="100.0%" draw:stroke="solid" svg:stroke-color="#e3dfca" draw:stroke-linejoin="miter" svg:stroke-opacity="100.0%" svg:stroke-width="0.25910932mm"/>
    </style:style>
    <style:style style:family="graphic" style:name="style-1047">
      <style:graphic-properties draw:fill="solid" draw:fill-color="#68685e" draw:opacity="100.0%" draw:stroke="solid" svg:stroke-color="#68685e" draw:stroke-linejoin="miter" svg:stroke-opacity="100.0%" svg:stroke-width="0.25910932mm"/>
    </style:style>
    <style:style style:family="graphic" style:name="style-1048">
      <style:graphic-properties draw:fill="solid" draw:fill-color="#323d52" draw:opacity="100.0%" draw:stroke="solid" svg:stroke-color="#323d52" draw:stroke-linejoin="miter" svg:stroke-opacity="100.0%" svg:stroke-width="0.25910932mm"/>
    </style:style>
    <style:style style:family="graphic" style:name="style-1049">
      <style:graphic-properties draw:fill="solid" draw:fill-color="#545853" draw:opacity="100.0%" draw:stroke="solid" svg:stroke-color="#545853" draw:stroke-linejoin="miter" svg:stroke-opacity="100.0%" svg:stroke-width="0.25910932mm"/>
    </style:style>
    <style:style style:family="graphic" style:name="style-1050">
      <style:graphic-properties draw:fill="solid" draw:fill-color="#abaca0" draw:opacity="100.0%" draw:stroke="solid" svg:stroke-color="#abaca0" draw:stroke-linejoin="miter" svg:stroke-opacity="100.0%" svg:stroke-width="0.25910932mm"/>
    </style:style>
    <style:style style:family="graphic" style:name="style-1051">
      <style:graphic-properties draw:fill="solid" draw:fill-color="#585043" draw:opacity="100.0%" draw:stroke="solid" svg:stroke-color="#585043" draw:stroke-linejoin="miter" svg:stroke-opacity="100.0%" svg:stroke-width="0.25910932mm"/>
    </style:style>
    <style:style style:family="graphic" style:name="style-1052">
      <style:graphic-properties draw:fill="solid" draw:fill-color="#aaafa4" draw:opacity="100.0%" draw:stroke="solid" svg:stroke-color="#aaafa4" draw:stroke-linejoin="miter" svg:stroke-opacity="100.0%" svg:stroke-width="0.25910932mm"/>
    </style:style>
    <style:style style:family="graphic" style:name="style-1053">
      <style:graphic-properties draw:fill="solid" draw:fill-color="#72736b" draw:opacity="100.0%" draw:stroke="solid" svg:stroke-color="#72736b" draw:stroke-linejoin="miter" svg:stroke-opacity="100.0%" svg:stroke-width="0.25910932mm"/>
    </style:style>
    <style:style style:family="graphic" style:name="style-1054">
      <style:graphic-properties draw:fill="solid" draw:fill-color="#38301a" draw:opacity="100.0%" draw:stroke="solid" svg:stroke-color="#38301a" draw:stroke-linejoin="miter" svg:stroke-opacity="100.0%" svg:stroke-width="0.25910932mm"/>
    </style:style>
    <style:style style:family="graphic" style:name="style-1055">
      <style:graphic-properties draw:fill="solid" draw:fill-color="#49556b" draw:opacity="100.0%" draw:stroke="solid" svg:stroke-color="#49556b" draw:stroke-linejoin="miter" svg:stroke-opacity="100.0%" svg:stroke-width="0.25910932mm"/>
    </style:style>
    <style:style style:family="graphic" style:name="style-1056">
      <style:graphic-properties draw:fill="solid" draw:fill-color="#5b5741" draw:opacity="100.0%" draw:stroke="solid" svg:stroke-color="#5b5741" draw:stroke-linejoin="miter" svg:stroke-opacity="100.0%" svg:stroke-width="0.25910932mm"/>
    </style:style>
    <style:style style:family="graphic" style:name="style-1057">
      <style:graphic-properties draw:fill="solid" draw:fill-color="#8b8870" draw:opacity="100.0%" draw:stroke="solid" svg:stroke-color="#8b8870" draw:stroke-linejoin="miter" svg:stroke-opacity="100.0%" svg:stroke-width="0.25910932mm"/>
    </style:style>
    <style:style style:family="graphic" style:name="style-1058">
      <style:graphic-properties draw:fill="solid" draw:fill-color="#616b76" draw:opacity="100.0%" draw:stroke="solid" svg:stroke-color="#616b76" draw:stroke-linejoin="miter" svg:stroke-opacity="100.0%" svg:stroke-width="0.25910932mm"/>
    </style:style>
    <style:style style:family="graphic" style:name="style-1059">
      <style:graphic-properties draw:fill="solid" draw:fill-color="#555758" draw:opacity="100.0%" draw:stroke="solid" svg:stroke-color="#555758" draw:stroke-linejoin="miter" svg:stroke-opacity="100.0%" svg:stroke-width="0.25910932mm"/>
    </style:style>
    <style:style style:family="graphic" style:name="style-1060">
      <style:graphic-properties draw:fill="solid" draw:fill-color="#425274" draw:opacity="100.0%" draw:stroke="solid" svg:stroke-color="#425274" draw:stroke-linejoin="miter" svg:stroke-opacity="100.0%" svg:stroke-width="0.25910932mm"/>
    </style:style>
    <style:style style:family="graphic" style:name="style-1061">
      <style:graphic-properties draw:fill="solid" draw:fill-color="#878579" draw:opacity="100.0%" draw:stroke="solid" svg:stroke-color="#878579" draw:stroke-linejoin="miter" svg:stroke-opacity="100.0%" svg:stroke-width="0.25910932mm"/>
    </style:style>
    <style:style style:family="graphic" style:name="style-1062">
      <style:graphic-properties draw:fill="solid" draw:fill-color="#4c5971" draw:opacity="100.0%" draw:stroke="solid" svg:stroke-color="#4c5971" draw:stroke-linejoin="miter" svg:stroke-opacity="100.0%" svg:stroke-width="0.25910932mm"/>
    </style:style>
    <style:style style:family="graphic" style:name="style-1063">
      <style:graphic-properties draw:fill="solid" draw:fill-color="#9a946f" draw:opacity="100.0%" draw:stroke="solid" svg:stroke-color="#9a946f" draw:stroke-linejoin="miter" svg:stroke-opacity="100.0%" svg:stroke-width="0.25910932mm"/>
    </style:style>
    <style:style style:family="graphic" style:name="style-1064">
      <style:graphic-properties draw:fill="solid" draw:fill-color="#a8a479" draw:opacity="100.0%" draw:stroke="solid" svg:stroke-color="#a8a479" draw:stroke-linejoin="miter" svg:stroke-opacity="100.0%" svg:stroke-width="0.25910932mm"/>
    </style:style>
    <style:style style:family="graphic" style:name="style-1065">
      <style:graphic-properties draw:fill="solid" draw:fill-color="#444a51" draw:opacity="100.0%" draw:stroke="solid" svg:stroke-color="#444a51" draw:stroke-linejoin="miter" svg:stroke-opacity="100.0%" svg:stroke-width="0.25910932mm"/>
    </style:style>
    <style:style style:family="graphic" style:name="style-1066">
      <style:graphic-properties draw:fill="solid" draw:fill-color="#303b5e" draw:opacity="100.0%" draw:stroke="solid" svg:stroke-color="#303b5e" draw:stroke-linejoin="miter" svg:stroke-opacity="100.0%" svg:stroke-width="0.25910932mm"/>
    </style:style>
    <style:style style:family="graphic" style:name="style-1067">
      <style:graphic-properties draw:fill="solid" draw:fill-color="#e7e5cd" draw:opacity="100.0%" draw:stroke="solid" svg:stroke-color="#e7e5cd" draw:stroke-linejoin="miter" svg:stroke-opacity="100.0%" svg:stroke-width="0.25910932mm"/>
    </style:style>
    <style:style style:family="graphic" style:name="style-1068">
      <style:graphic-properties draw:fill="solid" draw:fill-color="#c0c1a5" draw:opacity="100.0%" draw:stroke="solid" svg:stroke-color="#c0c1a5" draw:stroke-linejoin="miter" svg:stroke-opacity="100.0%" svg:stroke-width="0.25910932mm"/>
    </style:style>
    <style:style style:family="graphic" style:name="style-1069">
      <style:graphic-properties draw:fill="solid" draw:fill-color="#0e1011" draw:opacity="100.0%" draw:stroke="solid" svg:stroke-color="#0e1011" draw:stroke-linejoin="miter" svg:stroke-opacity="100.0%" svg:stroke-width="0.25910932mm"/>
    </style:style>
    <style:style style:family="graphic" style:name="style-1070">
      <style:graphic-properties draw:fill="solid" draw:fill-color="#928c75" draw:opacity="100.0%" draw:stroke="solid" svg:stroke-color="#928c75" draw:stroke-linejoin="miter" svg:stroke-opacity="100.0%" svg:stroke-width="0.25910932mm"/>
    </style:style>
    <style:style style:family="graphic" style:name="style-1071">
      <style:graphic-properties draw:fill="solid" draw:fill-color="#bcbda5" draw:opacity="100.0%" draw:stroke="solid" svg:stroke-color="#bcbda5" draw:stroke-linejoin="miter" svg:stroke-opacity="100.0%" svg:stroke-width="0.25910932mm"/>
    </style:style>
    <style:style style:family="graphic" style:name="style-1072">
      <style:graphic-properties draw:fill="solid" draw:fill-color="#4d5f80" draw:opacity="100.0%" draw:stroke="solid" svg:stroke-color="#4d5f80" draw:stroke-linejoin="miter" svg:stroke-opacity="100.0%" svg:stroke-width="0.25910932mm"/>
    </style:style>
    <style:style style:family="graphic" style:name="style-1073">
      <style:graphic-properties draw:fill="solid" draw:fill-color="#4e5970" draw:opacity="100.0%" draw:stroke="solid" svg:stroke-color="#4e5970" draw:stroke-linejoin="miter" svg:stroke-opacity="100.0%" svg:stroke-width="0.25910932mm"/>
    </style:style>
    <style:style style:family="graphic" style:name="style-1074">
      <style:graphic-properties draw:fill="solid" draw:fill-color="#7f7d6a" draw:opacity="100.0%" draw:stroke="solid" svg:stroke-color="#7f7d6a" draw:stroke-linejoin="miter" svg:stroke-opacity="100.0%" svg:stroke-width="0.25910932mm"/>
    </style:style>
    <style:style style:family="graphic" style:name="style-1075">
      <style:graphic-properties draw:fill="solid" draw:fill-color="#574e32" draw:opacity="100.0%" draw:stroke="solid" svg:stroke-color="#574e32" draw:stroke-linejoin="miter" svg:stroke-opacity="100.0%" svg:stroke-width="0.25910932mm"/>
    </style:style>
    <style:style style:family="graphic" style:name="style-1076">
      <style:graphic-properties draw:fill="solid" draw:fill-color="#514f39" draw:opacity="100.0%" draw:stroke="solid" svg:stroke-color="#514f39" draw:stroke-linejoin="miter" svg:stroke-opacity="100.0%" svg:stroke-width="0.25910932mm"/>
    </style:style>
    <style:style style:family="graphic" style:name="style-1077">
      <style:graphic-properties draw:fill="solid" draw:fill-color="#efeedd" draw:opacity="100.0%" draw:stroke="solid" svg:stroke-color="#efeedd" draw:stroke-linejoin="miter" svg:stroke-opacity="100.0%" svg:stroke-width="0.25910932mm"/>
    </style:style>
    <style:style style:family="graphic" style:name="style-1078">
      <style:graphic-properties draw:fill="solid" draw:fill-color="#5c5233" draw:opacity="100.0%" draw:stroke="solid" svg:stroke-color="#5c5233" draw:stroke-linejoin="miter" svg:stroke-opacity="100.0%" svg:stroke-width="0.25910932mm"/>
    </style:style>
    <style:style style:family="graphic" style:name="style-1079">
      <style:graphic-properties draw:fill="solid" draw:fill-color="#767b6a" draw:opacity="100.0%" draw:stroke="solid" svg:stroke-color="#767b6a" draw:stroke-linejoin="miter" svg:stroke-opacity="100.0%" svg:stroke-width="0.25910932mm"/>
    </style:style>
    <style:style style:family="graphic" style:name="style-1080">
      <style:graphic-properties draw:fill="solid" draw:fill-color="#4b432e" draw:opacity="100.0%" draw:stroke="solid" svg:stroke-color="#4b432e" draw:stroke-linejoin="miter" svg:stroke-opacity="100.0%" svg:stroke-width="0.25910932mm"/>
    </style:style>
    <style:style style:family="graphic" style:name="style-1081">
      <style:graphic-properties draw:fill="solid" draw:fill-color="#435067" draw:opacity="100.0%" draw:stroke="solid" svg:stroke-color="#435067" draw:stroke-linejoin="miter" svg:stroke-opacity="100.0%" svg:stroke-width="0.25910932mm"/>
    </style:style>
    <style:style style:family="graphic" style:name="style-1082">
      <style:graphic-properties draw:fill="solid" draw:fill-color="#495776" draw:opacity="100.0%" draw:stroke="solid" svg:stroke-color="#495776" draw:stroke-linejoin="miter" svg:stroke-opacity="100.0%" svg:stroke-width="0.25910932mm"/>
    </style:style>
    <style:style style:family="graphic" style:name="style-1083">
      <style:graphic-properties draw:fill="solid" draw:fill-color="#a4915d" draw:opacity="100.0%" draw:stroke="solid" svg:stroke-color="#a4915d" draw:stroke-linejoin="miter" svg:stroke-opacity="100.0%" svg:stroke-width="0.25910932mm"/>
    </style:style>
    <style:style style:family="graphic" style:name="style-1084">
      <style:graphic-properties draw:fill="solid" draw:fill-color="#dddcb9" draw:opacity="100.0%" draw:stroke="solid" svg:stroke-color="#dddcb9" draw:stroke-linejoin="miter" svg:stroke-opacity="100.0%" svg:stroke-width="0.25910932mm"/>
    </style:style>
    <style:style style:family="graphic" style:name="style-1085">
      <style:graphic-properties draw:fill="solid" draw:fill-color="#bbb17c" draw:opacity="100.0%" draw:stroke="solid" svg:stroke-color="#bbb17c" draw:stroke-linejoin="miter" svg:stroke-opacity="100.0%" svg:stroke-width="0.25910932mm"/>
    </style:style>
    <style:style style:family="graphic" style:name="style-1086">
      <style:graphic-properties draw:fill="solid" draw:fill-color="#7c7250" draw:opacity="100.0%" draw:stroke="solid" svg:stroke-color="#7c7250" draw:stroke-linejoin="miter" svg:stroke-opacity="100.0%" svg:stroke-width="0.25910932mm"/>
    </style:style>
    <style:style style:family="graphic" style:name="style-1087">
      <style:graphic-properties draw:fill="solid" draw:fill-color="#bdc19d" draw:opacity="100.0%" draw:stroke="solid" svg:stroke-color="#bdc19d" draw:stroke-linejoin="miter" svg:stroke-opacity="100.0%" svg:stroke-width="0.25910932mm"/>
    </style:style>
    <style:style style:family="graphic" style:name="style-1088">
      <style:graphic-properties draw:fill="solid" draw:fill-color="#dedcbe" draw:opacity="100.0%" draw:stroke="solid" svg:stroke-color="#dedcbe" draw:stroke-linejoin="miter" svg:stroke-opacity="100.0%" svg:stroke-width="0.25910932mm"/>
    </style:style>
    <style:style style:family="graphic" style:name="style-1089">
      <style:graphic-properties draw:fill="solid" draw:fill-color="#b3ab81" draw:opacity="100.0%" draw:stroke="solid" svg:stroke-color="#b3ab81" draw:stroke-linejoin="miter" svg:stroke-opacity="100.0%" svg:stroke-width="0.25910932mm"/>
    </style:style>
    <style:style style:family="graphic" style:name="style-1090">
      <style:graphic-properties draw:fill="solid" draw:fill-color="#2f2b1d" draw:opacity="100.0%" draw:stroke="solid" svg:stroke-color="#2f2b1d" draw:stroke-linejoin="miter" svg:stroke-opacity="100.0%" svg:stroke-width="0.25910932mm"/>
    </style:style>
    <style:style style:family="graphic" style:name="style-1091">
      <style:graphic-properties draw:fill="solid" draw:fill-color="#b5b59e" draw:opacity="100.0%" draw:stroke="solid" svg:stroke-color="#b5b59e" draw:stroke-linejoin="miter" svg:stroke-opacity="100.0%" svg:stroke-width="0.25910932mm"/>
    </style:style>
    <style:style style:family="graphic" style:name="style-1092">
      <style:graphic-properties draw:fill="solid" draw:fill-color="#c8d7f1" draw:opacity="100.0%" draw:stroke="solid" svg:stroke-color="#c8d7f1" draw:stroke-linejoin="miter" svg:stroke-opacity="100.0%" svg:stroke-width="0.25910932mm"/>
    </style:style>
    <style:style style:family="graphic" style:name="style-1093">
      <style:graphic-properties draw:fill="solid" draw:fill-color="#3b4660" draw:opacity="100.0%" draw:stroke="solid" svg:stroke-color="#3b4660" draw:stroke-linejoin="miter" svg:stroke-opacity="100.0%" svg:stroke-width="0.25910932mm"/>
    </style:style>
    <style:style style:family="graphic" style:name="style-1094">
      <style:graphic-properties draw:fill="solid" draw:fill-color="#ded9a9" draw:opacity="100.0%" draw:stroke="solid" svg:stroke-color="#ded9a9" draw:stroke-linejoin="miter" svg:stroke-opacity="100.0%" svg:stroke-width="0.25910932mm"/>
    </style:style>
    <style:style style:family="graphic" style:name="style-1095">
      <style:graphic-properties draw:fill="solid" draw:fill-color="#4e586e" draw:opacity="100.0%" draw:stroke="solid" svg:stroke-color="#4e586e" draw:stroke-linejoin="miter" svg:stroke-opacity="100.0%" svg:stroke-width="0.25910932mm"/>
    </style:style>
    <style:style style:family="graphic" style:name="style-1096">
      <style:graphic-properties draw:fill="solid" draw:fill-color="#c5c6aa" draw:opacity="100.0%" draw:stroke="solid" svg:stroke-color="#c5c6aa" draw:stroke-linejoin="miter" svg:stroke-opacity="100.0%" svg:stroke-width="0.25910932mm"/>
    </style:style>
    <style:style style:family="graphic" style:name="style-1097">
      <style:graphic-properties draw:fill="solid" draw:fill-color="#4e5b73" draw:opacity="100.0%" draw:stroke="solid" svg:stroke-color="#4e5b73" draw:stroke-linejoin="miter" svg:stroke-opacity="100.0%" svg:stroke-width="0.25910932mm"/>
    </style:style>
    <style:style style:family="graphic" style:name="style-1098">
      <style:graphic-properties draw:fill="solid" draw:fill-color="#4d5a77" draw:opacity="100.0%" draw:stroke="solid" svg:stroke-color="#4d5a77" draw:stroke-linejoin="miter" svg:stroke-opacity="100.0%" svg:stroke-width="0.25910932mm"/>
    </style:style>
    <style:style style:family="graphic" style:name="style-1099">
      <style:graphic-properties draw:fill="solid" draw:fill-color="#a39a77" draw:opacity="100.0%" draw:stroke="solid" svg:stroke-color="#a39a77" draw:stroke-linejoin="miter" svg:stroke-opacity="100.0%" svg:stroke-width="0.25910932mm"/>
    </style:style>
    <style:style style:family="graphic" style:name="style-1100">
      <style:graphic-properties draw:fill="solid" draw:fill-color="#bcb492" draw:opacity="100.0%" draw:stroke="solid" svg:stroke-color="#bcb492" draw:stroke-linejoin="miter" svg:stroke-opacity="100.0%" svg:stroke-width="0.25910932mm"/>
    </style:style>
    <style:style style:family="graphic" style:name="style-1101">
      <style:graphic-properties draw:fill="solid" draw:fill-color="#7c92b4" draw:opacity="100.0%" draw:stroke="solid" svg:stroke-color="#7c92b4" draw:stroke-linejoin="miter" svg:stroke-opacity="100.0%" svg:stroke-width="0.25910932mm"/>
    </style:style>
    <style:style style:family="graphic" style:name="style-1102">
      <style:graphic-properties draw:fill="solid" draw:fill-color="#66634a" draw:opacity="100.0%" draw:stroke="solid" svg:stroke-color="#66634a" draw:stroke-linejoin="miter" svg:stroke-opacity="100.0%" svg:stroke-width="0.25910932mm"/>
    </style:style>
    <style:style style:family="graphic" style:name="style-1103">
      <style:graphic-properties draw:fill="solid" draw:fill-color="#6b624d" draw:opacity="100.0%" draw:stroke="solid" svg:stroke-color="#6b624d" draw:stroke-linejoin="miter" svg:stroke-opacity="100.0%" svg:stroke-width="0.25910932mm"/>
    </style:style>
    <style:style style:family="graphic" style:name="style-1104">
      <style:graphic-properties draw:fill="solid" draw:fill-color="#3a4d70" draw:opacity="100.0%" draw:stroke="solid" svg:stroke-color="#3a4d70" draw:stroke-linejoin="miter" svg:stroke-opacity="100.0%" svg:stroke-width="0.25910932mm"/>
    </style:style>
    <style:style style:family="graphic" style:name="style-1105">
      <style:graphic-properties draw:fill="solid" draw:fill-color="#807750" draw:opacity="100.0%" draw:stroke="solid" svg:stroke-color="#807750" draw:stroke-linejoin="miter" svg:stroke-opacity="100.0%" svg:stroke-width="0.25910932mm"/>
    </style:style>
    <style:style style:family="graphic" style:name="style-1106">
      <style:graphic-properties draw:fill="solid" draw:fill-color="#acac9d" draw:opacity="100.0%" draw:stroke="solid" svg:stroke-color="#acac9d" draw:stroke-linejoin="miter" svg:stroke-opacity="100.0%" svg:stroke-width="0.25910932mm"/>
    </style:style>
    <style:style style:family="graphic" style:name="style-1107">
      <style:graphic-properties draw:fill="solid" draw:fill-color="#747d8a" draw:opacity="100.0%" draw:stroke="solid" svg:stroke-color="#747d8a" draw:stroke-linejoin="miter" svg:stroke-opacity="100.0%" svg:stroke-width="0.25910932mm"/>
    </style:style>
    <style:style style:family="graphic" style:name="style-1108">
      <style:graphic-properties draw:fill="solid" draw:fill-color="#6b6445" draw:opacity="100.0%" draw:stroke="solid" svg:stroke-color="#6b6445" draw:stroke-linejoin="miter" svg:stroke-opacity="100.0%" svg:stroke-width="0.25910932mm"/>
    </style:style>
    <style:style style:family="graphic" style:name="style-1109">
      <style:graphic-properties draw:fill="solid" draw:fill-color="#c4bc9f" draw:opacity="100.0%" draw:stroke="solid" svg:stroke-color="#c4bc9f" draw:stroke-linejoin="miter" svg:stroke-opacity="100.0%" svg:stroke-width="0.25910932mm"/>
    </style:style>
    <style:style style:family="graphic" style:name="style-1110">
      <style:graphic-properties draw:fill="solid" draw:fill-color="#384867" draw:opacity="100.0%" draw:stroke="solid" svg:stroke-color="#384867" draw:stroke-linejoin="miter" svg:stroke-opacity="100.0%" svg:stroke-width="0.25910932mm"/>
    </style:style>
    <style:style style:family="graphic" style:name="style-1111">
      <style:graphic-properties draw:fill="solid" draw:fill-color="#1b2024" draw:opacity="100.0%" draw:stroke="solid" svg:stroke-color="#1b2024" draw:stroke-linejoin="miter" svg:stroke-opacity="100.0%" svg:stroke-width="0.25910932mm"/>
    </style:style>
    <style:style style:family="graphic" style:name="style-1112">
      <style:graphic-properties draw:fill="solid" draw:fill-color="#413b2d" draw:opacity="100.0%" draw:stroke="solid" svg:stroke-color="#413b2d" draw:stroke-linejoin="miter" svg:stroke-opacity="100.0%" svg:stroke-width="0.25910932mm"/>
    </style:style>
    <style:style style:family="graphic" style:name="style-1113">
      <style:graphic-properties draw:fill="solid" draw:fill-color="#9a977b" draw:opacity="100.0%" draw:stroke="solid" svg:stroke-color="#9a977b" draw:stroke-linejoin="miter" svg:stroke-opacity="100.0%" svg:stroke-width="0.25910932mm"/>
    </style:style>
    <style:style style:family="graphic" style:name="style-1114">
      <style:graphic-properties draw:fill="solid" draw:fill-color="#887f58" draw:opacity="100.0%" draw:stroke="solid" svg:stroke-color="#887f58" draw:stroke-linejoin="miter" svg:stroke-opacity="100.0%" svg:stroke-width="0.25910932mm"/>
    </style:style>
    <style:style style:family="graphic" style:name="style-1115">
      <style:graphic-properties draw:fill="solid" draw:fill-color="#242c3a" draw:opacity="100.0%" draw:stroke="solid" svg:stroke-color="#242c3a" draw:stroke-linejoin="miter" svg:stroke-opacity="100.0%" svg:stroke-width="0.25910932mm"/>
    </style:style>
    <style:style style:family="graphic" style:name="style-1116">
      <style:graphic-properties draw:fill="solid" draw:fill-color="#7e7558" draw:opacity="100.0%" draw:stroke="solid" svg:stroke-color="#7e7558" draw:stroke-linejoin="miter" svg:stroke-opacity="100.0%" svg:stroke-width="0.25910932mm"/>
    </style:style>
    <style:style style:family="graphic" style:name="style-1117">
      <style:graphic-properties draw:fill="solid" draw:fill-color="#5d6b80" draw:opacity="100.0%" draw:stroke="solid" svg:stroke-color="#5d6b80" draw:stroke-linejoin="miter" svg:stroke-opacity="100.0%" svg:stroke-width="0.25910932mm"/>
    </style:style>
    <style:style style:family="graphic" style:name="style-1118">
      <style:graphic-properties draw:fill="solid" draw:fill-color="#a1a592" draw:opacity="100.0%" draw:stroke="solid" svg:stroke-color="#a1a592" draw:stroke-linejoin="miter" svg:stroke-opacity="100.0%" svg:stroke-width="0.25910932mm"/>
    </style:style>
    <style:style style:family="graphic" style:name="style-1119">
      <style:graphic-properties draw:fill="solid" draw:fill-color="#8e896e" draw:opacity="100.0%" draw:stroke="solid" svg:stroke-color="#8e896e" draw:stroke-linejoin="miter" svg:stroke-opacity="100.0%" svg:stroke-width="0.25910932mm"/>
    </style:style>
    <style:style style:family="graphic" style:name="style-1120">
      <style:graphic-properties draw:fill="solid" draw:fill-color="#2f3f5f" draw:opacity="100.0%" draw:stroke="solid" svg:stroke-color="#2f3f5f" draw:stroke-linejoin="miter" svg:stroke-opacity="100.0%" svg:stroke-width="0.25910932mm"/>
    </style:style>
    <style:style style:family="graphic" style:name="style-1121">
      <style:graphic-properties draw:fill="solid" draw:fill-color="#675c3d" draw:opacity="100.0%" draw:stroke="solid" svg:stroke-color="#675c3d" draw:stroke-linejoin="miter" svg:stroke-opacity="100.0%" svg:stroke-width="0.25910932mm"/>
    </style:style>
    <style:style style:family="graphic" style:name="style-1122">
      <style:graphic-properties draw:fill="solid" draw:fill-color="#3b4964" draw:opacity="100.0%" draw:stroke="solid" svg:stroke-color="#3b4964" draw:stroke-linejoin="miter" svg:stroke-opacity="100.0%" svg:stroke-width="0.25910932mm"/>
    </style:style>
    <style:style style:family="graphic" style:name="style-1123">
      <style:graphic-properties draw:fill="solid" draw:fill-color="#272e3f" draw:opacity="100.0%" draw:stroke="solid" svg:stroke-color="#272e3f" draw:stroke-linejoin="miter" svg:stroke-opacity="100.0%" svg:stroke-width="0.25910932mm"/>
    </style:style>
    <style:style style:family="graphic" style:name="style-1124">
      <style:graphic-properties draw:fill="solid" draw:fill-color="#807c66" draw:opacity="100.0%" draw:stroke="solid" svg:stroke-color="#807c66" draw:stroke-linejoin="miter" svg:stroke-opacity="100.0%" svg:stroke-width="0.25910932mm"/>
    </style:style>
    <style:style style:family="graphic" style:name="style-1125">
      <style:graphic-properties draw:fill="solid" draw:fill-color="#49432d" draw:opacity="100.0%" draw:stroke="solid" svg:stroke-color="#49432d" draw:stroke-linejoin="miter" svg:stroke-opacity="100.0%" svg:stroke-width="0.25910932mm"/>
    </style:style>
    <style:style style:family="graphic" style:name="style-1126">
      <style:graphic-properties draw:fill="solid" draw:fill-color="#a9a47c" draw:opacity="100.0%" draw:stroke="solid" svg:stroke-color="#a9a47c" draw:stroke-linejoin="miter" svg:stroke-opacity="100.0%" svg:stroke-width="0.25910932mm"/>
    </style:style>
    <style:style style:family="graphic" style:name="style-1127">
      <style:graphic-properties draw:fill="solid" draw:fill-color="#556177" draw:opacity="100.0%" draw:stroke="solid" svg:stroke-color="#556177" draw:stroke-linejoin="miter" svg:stroke-opacity="100.0%" svg:stroke-width="0.25910932mm"/>
    </style:style>
    <style:style style:family="graphic" style:name="style-1128">
      <style:graphic-properties draw:fill="solid" draw:fill-color="#878263" draw:opacity="100.0%" draw:stroke="solid" svg:stroke-color="#878263" draw:stroke-linejoin="miter" svg:stroke-opacity="100.0%" svg:stroke-width="0.25910932mm"/>
    </style:style>
    <style:style style:family="graphic" style:name="style-1129">
      <style:graphic-properties draw:fill="solid" draw:fill-color="#8e8461" draw:opacity="100.0%" draw:stroke="solid" svg:stroke-color="#8e8461" draw:stroke-linejoin="miter" svg:stroke-opacity="100.0%" svg:stroke-width="0.25910932mm"/>
    </style:style>
    <style:style style:family="graphic" style:name="style-1130">
      <style:graphic-properties draw:fill="solid" draw:fill-color="#404739" draw:opacity="100.0%" draw:stroke="solid" svg:stroke-color="#404739" draw:stroke-linejoin="miter" svg:stroke-opacity="100.0%" svg:stroke-width="0.25910932mm"/>
    </style:style>
    <style:style style:family="graphic" style:name="style-1131">
      <style:graphic-properties draw:fill="solid" draw:fill-color="#a19a6e" draw:opacity="100.0%" draw:stroke="solid" svg:stroke-color="#a19a6e" draw:stroke-linejoin="miter" svg:stroke-opacity="100.0%" svg:stroke-width="0.25910932mm"/>
    </style:style>
    <style:style style:family="graphic" style:name="style-1132">
      <style:graphic-properties draw:fill="solid" draw:fill-color="#cec99f" draw:opacity="100.0%" draw:stroke="solid" svg:stroke-color="#cec99f" draw:stroke-linejoin="miter" svg:stroke-opacity="100.0%" svg:stroke-width="0.25910932mm"/>
    </style:style>
    <style:style style:family="graphic" style:name="style-1133">
      <style:graphic-properties draw:fill="solid" draw:fill-color="#483c22" draw:opacity="100.0%" draw:stroke="solid" svg:stroke-color="#483c22" draw:stroke-linejoin="miter" svg:stroke-opacity="100.0%" svg:stroke-width="0.25910932mm"/>
    </style:style>
    <style:style style:family="graphic" style:name="style-1134">
      <style:graphic-properties draw:fill="solid" draw:fill-color="#7e878f" draw:opacity="100.0%" draw:stroke="solid" svg:stroke-color="#7e878f" draw:stroke-linejoin="miter" svg:stroke-opacity="100.0%" svg:stroke-width="0.25910932mm"/>
    </style:style>
    <style:style style:family="graphic" style:name="style-1135">
      <style:graphic-properties draw:fill="solid" draw:fill-color="#e3e6d6" draw:opacity="100.0%" draw:stroke="solid" svg:stroke-color="#e3e6d6" draw:stroke-linejoin="miter" svg:stroke-opacity="100.0%" svg:stroke-width="0.25910932mm"/>
    </style:style>
    <style:style style:family="graphic" style:name="style-1136">
      <style:graphic-properties draw:fill="solid" draw:fill-color="#beb78e" draw:opacity="100.0%" draw:stroke="solid" svg:stroke-color="#beb78e" draw:stroke-linejoin="miter" svg:stroke-opacity="100.0%" svg:stroke-width="0.25910932mm"/>
    </style:style>
    <style:style style:family="graphic" style:name="style-1137">
      <style:graphic-properties draw:fill="solid" draw:fill-color="#89815b" draw:opacity="100.0%" draw:stroke="solid" svg:stroke-color="#89815b" draw:stroke-linejoin="miter" svg:stroke-opacity="100.0%" svg:stroke-width="0.25910932mm"/>
    </style:style>
    <style:style style:family="graphic" style:name="style-1138">
      <style:graphic-properties draw:fill="solid" draw:fill-color="#2c343e" draw:opacity="100.0%" draw:stroke="solid" svg:stroke-color="#2c343e" draw:stroke-linejoin="miter" svg:stroke-opacity="100.0%" svg:stroke-width="0.25910932mm"/>
    </style:style>
    <style:style style:family="graphic" style:name="style-1139">
      <style:graphic-properties draw:fill="solid" draw:fill-color="#918154" draw:opacity="100.0%" draw:stroke="solid" svg:stroke-color="#918154" draw:stroke-linejoin="miter" svg:stroke-opacity="100.0%" svg:stroke-width="0.25910932mm"/>
    </style:style>
    <style:style style:family="graphic" style:name="style-1140">
      <style:graphic-properties draw:fill="solid" draw:fill-color="#a0a799" draw:opacity="100.0%" draw:stroke="solid" svg:stroke-color="#a0a799" draw:stroke-linejoin="miter" svg:stroke-opacity="100.0%" svg:stroke-width="0.25910932mm"/>
    </style:style>
    <style:style style:family="graphic" style:name="style-1141">
      <style:graphic-properties draw:fill="solid" draw:fill-color="#443119" draw:opacity="100.0%" draw:stroke="solid" svg:stroke-color="#443119" draw:stroke-linejoin="miter" svg:stroke-opacity="100.0%" svg:stroke-width="0.25910932mm"/>
    </style:style>
    <style:style style:family="graphic" style:name="style-1142">
      <style:graphic-properties draw:fill="solid" draw:fill-color="#85887f" draw:opacity="100.0%" draw:stroke="solid" svg:stroke-color="#85887f" draw:stroke-linejoin="miter" svg:stroke-opacity="100.0%" svg:stroke-width="0.25910932mm"/>
    </style:style>
    <style:style style:family="graphic" style:name="style-1143">
      <style:graphic-properties draw:fill="solid" draw:fill-color="#3d3320" draw:opacity="100.0%" draw:stroke="solid" svg:stroke-color="#3d3320" draw:stroke-linejoin="miter" svg:stroke-opacity="100.0%" svg:stroke-width="0.25910932mm"/>
    </style:style>
    <style:style style:family="graphic" style:name="style-1144">
      <style:graphic-properties draw:fill="solid" draw:fill-color="#84785b" draw:opacity="100.0%" draw:stroke="solid" svg:stroke-color="#84785b" draw:stroke-linejoin="miter" svg:stroke-opacity="100.0%" svg:stroke-width="0.25910932mm"/>
    </style:style>
    <style:style style:family="graphic" style:name="style-1145">
      <style:graphic-properties draw:fill="solid" draw:fill-color="#3c3b2b" draw:opacity="100.0%" draw:stroke="solid" svg:stroke-color="#3c3b2b" draw:stroke-linejoin="miter" svg:stroke-opacity="100.0%" svg:stroke-width="0.25910932mm"/>
    </style:style>
    <style:style style:family="graphic" style:name="style-1146">
      <style:graphic-properties draw:fill="solid" draw:fill-color="#c1b892" draw:opacity="100.0%" draw:stroke="solid" svg:stroke-color="#c1b892" draw:stroke-linejoin="miter" svg:stroke-opacity="100.0%" svg:stroke-width="0.25910932mm"/>
    </style:style>
    <style:style style:family="graphic" style:name="style-1147">
      <style:graphic-properties draw:fill="solid" draw:fill-color="#b7b29d" draw:opacity="100.0%" draw:stroke="solid" svg:stroke-color="#b7b29d" draw:stroke-linejoin="miter" svg:stroke-opacity="100.0%" svg:stroke-width="0.25910932mm"/>
    </style:style>
    <style:style style:family="graphic" style:name="style-1148">
      <style:graphic-properties draw:fill="solid" draw:fill-color="#e2e5d3" draw:opacity="100.0%" draw:stroke="solid" svg:stroke-color="#e2e5d3" draw:stroke-linejoin="miter" svg:stroke-opacity="100.0%" svg:stroke-width="0.25910932mm"/>
    </style:style>
    <style:style style:family="graphic" style:name="style-1149">
      <style:graphic-properties draw:fill="solid" draw:fill-color="#948b6b" draw:opacity="100.0%" draw:stroke="solid" svg:stroke-color="#948b6b" draw:stroke-linejoin="miter" svg:stroke-opacity="100.0%" svg:stroke-width="0.25910932mm"/>
    </style:style>
    <style:style style:family="graphic" style:name="style-1150">
      <style:graphic-properties draw:fill="solid" draw:fill-color="#f3f4e6" draw:opacity="100.0%" draw:stroke="solid" svg:stroke-color="#f3f4e6" draw:stroke-linejoin="miter" svg:stroke-opacity="100.0%" svg:stroke-width="0.25910932mm"/>
    </style:style>
    <style:style style:family="graphic" style:name="style-1151">
      <style:graphic-properties draw:fill="solid" draw:fill-color="#82856d" draw:opacity="100.0%" draw:stroke="solid" svg:stroke-color="#82856d" draw:stroke-linejoin="miter" svg:stroke-opacity="100.0%" svg:stroke-width="0.25910932mm"/>
    </style:style>
    <style:style style:family="graphic" style:name="style-1152">
      <style:graphic-properties draw:fill="solid" draw:fill-color="#cdc7a5" draw:opacity="100.0%" draw:stroke="solid" svg:stroke-color="#cdc7a5" draw:stroke-linejoin="miter" svg:stroke-opacity="100.0%" svg:stroke-width="0.25910932mm"/>
    </style:style>
    <style:style style:family="graphic" style:name="style-1153">
      <style:graphic-properties draw:fill="solid" draw:fill-color="#8b8869" draw:opacity="100.0%" draw:stroke="solid" svg:stroke-color="#8b8869" draw:stroke-linejoin="miter" svg:stroke-opacity="100.0%" svg:stroke-width="0.25910932mm"/>
    </style:style>
    <style:style style:family="graphic" style:name="style-1154">
      <style:graphic-properties draw:fill="solid" draw:fill-color="#525e75" draw:opacity="100.0%" draw:stroke="solid" svg:stroke-color="#525e75" draw:stroke-linejoin="miter" svg:stroke-opacity="100.0%" svg:stroke-width="0.25910932mm"/>
    </style:style>
    <style:style style:family="graphic" style:name="style-1155">
      <style:graphic-properties draw:fill="solid" draw:fill-color="#847f62" draw:opacity="100.0%" draw:stroke="solid" svg:stroke-color="#847f62" draw:stroke-linejoin="miter" svg:stroke-opacity="100.0%" svg:stroke-width="0.25910932mm"/>
    </style:style>
    <style:style style:family="graphic" style:name="style-1156">
      <style:graphic-properties draw:fill="solid" draw:fill-color="#a3a181" draw:opacity="100.0%" draw:stroke="solid" svg:stroke-color="#a3a181" draw:stroke-linejoin="miter" svg:stroke-opacity="100.0%" svg:stroke-width="0.25910932mm"/>
    </style:style>
    <style:style style:family="graphic" style:name="style-1157">
      <style:graphic-properties draw:fill="solid" draw:fill-color="#7f764d" draw:opacity="100.0%" draw:stroke="solid" svg:stroke-color="#7f764d" draw:stroke-linejoin="miter" svg:stroke-opacity="100.0%" svg:stroke-width="0.25910932mm"/>
    </style:style>
    <style:style style:family="graphic" style:name="style-1158">
      <style:graphic-properties draw:fill="solid" draw:fill-color="#a49a6b" draw:opacity="100.0%" draw:stroke="solid" svg:stroke-color="#a49a6b" draw:stroke-linejoin="miter" svg:stroke-opacity="100.0%" svg:stroke-width="0.25910932mm"/>
    </style:style>
    <style:style style:family="graphic" style:name="style-1159">
      <style:graphic-properties draw:fill="solid" draw:fill-color="#a1a183" draw:opacity="100.0%" draw:stroke="solid" svg:stroke-color="#a1a183" draw:stroke-linejoin="miter" svg:stroke-opacity="100.0%" svg:stroke-width="0.25910932mm"/>
    </style:style>
    <style:style style:family="graphic" style:name="style-1160">
      <style:graphic-properties draw:fill="solid" draw:fill-color="#aba37a" draw:opacity="100.0%" draw:stroke="solid" svg:stroke-color="#aba37a" draw:stroke-linejoin="miter" svg:stroke-opacity="100.0%" svg:stroke-width="0.25910932mm"/>
    </style:style>
    <style:style style:family="graphic" style:name="style-1161">
      <style:graphic-properties draw:fill="solid" draw:fill-color="#908764" draw:opacity="100.0%" draw:stroke="solid" svg:stroke-color="#908764" draw:stroke-linejoin="miter" svg:stroke-opacity="100.0%" svg:stroke-width="0.25910932mm"/>
    </style:style>
    <style:style style:family="graphic" style:name="style-1162">
      <style:graphic-properties draw:fill="solid" draw:fill-color="#8e8467" draw:opacity="100.0%" draw:stroke="solid" svg:stroke-color="#8e8467" draw:stroke-linejoin="miter" svg:stroke-opacity="100.0%" svg:stroke-width="0.25910932mm"/>
    </style:style>
    <style:style style:family="graphic" style:name="style-1163">
      <style:graphic-properties draw:fill="solid" draw:fill-color="#475572" draw:opacity="100.0%" draw:stroke="solid" svg:stroke-color="#475572" draw:stroke-linejoin="miter" svg:stroke-opacity="100.0%" svg:stroke-width="0.25910932mm"/>
    </style:style>
    <style:style style:family="graphic" style:name="style-1164">
      <style:graphic-properties draw:fill="solid" draw:fill-color="#5b5f4d" draw:opacity="100.0%" draw:stroke="solid" svg:stroke-color="#5b5f4d" draw:stroke-linejoin="miter" svg:stroke-opacity="100.0%" svg:stroke-width="0.25910932mm"/>
    </style:style>
    <style:style style:family="graphic" style:name="style-1165">
      <style:graphic-properties draw:fill="solid" draw:fill-color="#817b66" draw:opacity="100.0%" draw:stroke="solid" svg:stroke-color="#817b66" draw:stroke-linejoin="miter" svg:stroke-opacity="100.0%" svg:stroke-width="0.25910932mm"/>
    </style:style>
    <style:style style:family="graphic" style:name="style-1166">
      <style:graphic-properties draw:fill="solid" draw:fill-color="#222117" draw:opacity="100.0%" draw:stroke="solid" svg:stroke-color="#222117" draw:stroke-linejoin="miter" svg:stroke-opacity="100.0%" svg:stroke-width="0.25910932mm"/>
    </style:style>
    <style:style style:family="graphic" style:name="style-1167">
      <style:graphic-properties draw:fill="solid" draw:fill-color="#2e2d2c" draw:opacity="100.0%" draw:stroke="solid" svg:stroke-color="#2e2d2c" draw:stroke-linejoin="miter" svg:stroke-opacity="100.0%" svg:stroke-width="0.25910932mm"/>
    </style:style>
    <style:style style:family="graphic" style:name="style-1168">
      <style:graphic-properties draw:fill="solid" draw:fill-color="#979170" draw:opacity="100.0%" draw:stroke="solid" svg:stroke-color="#979170" draw:stroke-linejoin="miter" svg:stroke-opacity="100.0%" svg:stroke-width="0.25910932mm"/>
    </style:style>
    <style:style style:family="graphic" style:name="style-1169">
      <style:graphic-properties draw:fill="solid" draw:fill-color="#283653" draw:opacity="100.0%" draw:stroke="solid" svg:stroke-color="#283653" draw:stroke-linejoin="miter" svg:stroke-opacity="100.0%" svg:stroke-width="0.25910932mm"/>
    </style:style>
    <style:style style:family="graphic" style:name="style-1170">
      <style:graphic-properties draw:fill="solid" draw:fill-color="#627aa4" draw:opacity="100.0%" draw:stroke="solid" svg:stroke-color="#627aa4" draw:stroke-linejoin="miter" svg:stroke-opacity="100.0%" svg:stroke-width="0.25910932mm"/>
    </style:style>
    <style:style style:family="graphic" style:name="style-1171">
      <style:graphic-properties draw:fill="solid" draw:fill-color="#7e7759" draw:opacity="100.0%" draw:stroke="solid" svg:stroke-color="#7e7759" draw:stroke-linejoin="miter" svg:stroke-opacity="100.0%" svg:stroke-width="0.25910932mm"/>
    </style:style>
    <style:style style:family="graphic" style:name="style-1172">
      <style:graphic-properties draw:fill="solid" draw:fill-color="#c0b888" draw:opacity="100.0%" draw:stroke="solid" svg:stroke-color="#c0b888" draw:stroke-linejoin="miter" svg:stroke-opacity="100.0%" svg:stroke-width="0.25910932mm"/>
    </style:style>
    <style:style style:family="graphic" style:name="style-1173">
      <style:graphic-properties draw:fill="solid" draw:fill-color="#6e7261" draw:opacity="100.0%" draw:stroke="solid" svg:stroke-color="#6e7261" draw:stroke-linejoin="miter" svg:stroke-opacity="100.0%" svg:stroke-width="0.25910932mm"/>
    </style:style>
    <style:style style:family="graphic" style:name="style-1174">
      <style:graphic-properties draw:fill="solid" draw:fill-color="#867e59" draw:opacity="100.0%" draw:stroke="solid" svg:stroke-color="#867e59" draw:stroke-linejoin="miter" svg:stroke-opacity="100.0%" svg:stroke-width="0.25910932mm"/>
    </style:style>
    <style:style style:family="graphic" style:name="style-1175">
      <style:graphic-properties draw:fill="solid" draw:fill-color="#989574" draw:opacity="100.0%" draw:stroke="solid" svg:stroke-color="#989574" draw:stroke-linejoin="miter" svg:stroke-opacity="100.0%" svg:stroke-width="0.25910932mm"/>
    </style:style>
    <style:style style:family="graphic" style:name="style-1176">
      <style:graphic-properties draw:fill="solid" draw:fill-color="#9e976d" draw:opacity="100.0%" draw:stroke="solid" svg:stroke-color="#9e976d" draw:stroke-linejoin="miter" svg:stroke-opacity="100.0%" svg:stroke-width="0.25910932mm"/>
    </style:style>
    <style:style style:family="graphic" style:name="style-1177">
      <style:graphic-properties draw:fill="solid" draw:fill-color="#cac7a7" draw:opacity="100.0%" draw:stroke="solid" svg:stroke-color="#cac7a7" draw:stroke-linejoin="miter" svg:stroke-opacity="100.0%" svg:stroke-width="0.25910932mm"/>
    </style:style>
    <style:style style:family="graphic" style:name="style-1178">
      <style:graphic-properties draw:fill="solid" draw:fill-color="#434f6a" draw:opacity="100.0%" draw:stroke="solid" svg:stroke-color="#434f6a" draw:stroke-linejoin="miter" svg:stroke-opacity="100.0%" svg:stroke-width="0.25910932mm"/>
    </style:style>
    <style:style style:family="graphic" style:name="style-1179">
      <style:graphic-properties draw:fill="solid" draw:fill-color="#747c86" draw:opacity="100.0%" draw:stroke="solid" svg:stroke-color="#747c86" draw:stroke-linejoin="miter" svg:stroke-opacity="100.0%" svg:stroke-width="0.25910932mm"/>
    </style:style>
    <style:style style:family="graphic" style:name="style-1180">
      <style:graphic-properties draw:fill="solid" draw:fill-color="#bdb99e" draw:opacity="100.0%" draw:stroke="solid" svg:stroke-color="#bdb99e" draw:stroke-linejoin="miter" svg:stroke-opacity="100.0%" svg:stroke-width="0.25910932mm"/>
    </style:style>
    <style:style style:family="graphic" style:name="style-1181">
      <style:graphic-properties draw:fill="solid" draw:fill-color="#868974" draw:opacity="100.0%" draw:stroke="solid" svg:stroke-color="#868974" draw:stroke-linejoin="miter" svg:stroke-opacity="100.0%" svg:stroke-width="0.25910932mm"/>
    </style:style>
    <style:style style:family="graphic" style:name="style-1182">
      <style:graphic-properties draw:fill="solid" draw:fill-color="#52514a" draw:opacity="100.0%" draw:stroke="solid" svg:stroke-color="#52514a" draw:stroke-linejoin="miter" svg:stroke-opacity="100.0%" svg:stroke-width="0.25910932mm"/>
    </style:style>
    <style:style style:family="graphic" style:name="style-1183">
      <style:graphic-properties draw:fill="solid" draw:fill-color="#555347" draw:opacity="100.0%" draw:stroke="solid" svg:stroke-color="#555347" draw:stroke-linejoin="miter" svg:stroke-opacity="100.0%" svg:stroke-width="0.25910932mm"/>
    </style:style>
    <style:style style:family="graphic" style:name="style-1184">
      <style:graphic-properties draw:fill="solid" draw:fill-color="#7184aa" draw:opacity="100.0%" draw:stroke="solid" svg:stroke-color="#7184aa" draw:stroke-linejoin="miter" svg:stroke-opacity="100.0%" svg:stroke-width="0.25910932mm"/>
    </style:style>
    <style:style style:family="graphic" style:name="style-1185">
      <style:graphic-properties draw:fill="solid" draw:fill-color="#46505c" draw:opacity="100.0%" draw:stroke="solid" svg:stroke-color="#46505c" draw:stroke-linejoin="miter" svg:stroke-opacity="100.0%" svg:stroke-width="0.25910932mm"/>
    </style:style>
    <style:style style:family="graphic" style:name="style-1186">
      <style:graphic-properties draw:fill="solid" draw:fill-color="#413b25" draw:opacity="100.0%" draw:stroke="solid" svg:stroke-color="#413b25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77.73279 259.1093 L 77.73279 1.8189894E-12 L 129.55466 1.8189894E-12 Q 181.37651 25.91093 181.37651 25.91093 L 207.28745 25.91093 L 233.19838 25.91093 Q 285.02023 51.82186 285.02023 77.73279 Q 285.02023 103.64372 259.1093 129.55466 L 259.1093 155.46558 L 285.02023 207.28745 Q 336.8421 259.1093 336.8421 336.8421 Q 336.8421 388.66397 336.8421 414.5749 Q 362.75302 440.4858 388.66397 466.39676 Q 388.66397 492.30768 414.5749 492.30768 L 414.5749 492.30768 L 414.5749 518.2186 L 440.4858 544.1295 L 440.4858 544.1295 L 440.4858 544.1295 L 440.4858 673.6842 L 440.4858 803.23883 L 440.4858 803.23883 L 440.4858 803.23883 L 440.4858 829.1498 L 440.4858 829.1498 L 414.5749 855.0607 L 414.5749 880.9716 L 414.5749 880.9716 L 388.66397 880.9716 L 388.66397 880.9716 L 388.66397 906.88257 L 388.66397 906.88257 L 388.66397 906.88257 L 362.75302 880.9716 L 362.75302 855.0607 L 336.8421 855.0607 L 310.93115 855.0607 L 310.93115 829.1498 L 285.02023 829.1498 L 285.02023 829.1498 L 285.02023 855.0607 L 285.02023 855.0607 L 285.02023 855.0607 L 259.1093 829.1498 Q 233.19838 803.23883 233.19838 803.23883 L 233.19838 803.23883 L 233.19838 803.23883 Q 233.19838 803.23883 207.28745 751.417 Q 181.37651 725.50604 207.28745 699.59515 Q 233.19838 647.77325 181.37651 647.77325 Q 155.46558 647.77325 103.64372 647.77325 L 25.91093 621.8623 L 25.91093 621.8623 L 25.91093 595.9514 L 25.91093 595.9514 L 25.91093 595.9514 L 0.0 595.9514 L 0.0 595.9514 L 0.0 570.04047 L 0.0 544.1295 L 25.91093 544.1295 L 25.91093 544.1295 L 25.91093 544.1295 Q 51.82186 544.1295 77.73279 259.1093 z" svg:height="9.068826mm" draw:style-name="style-2" svg:viewBox="0.0 0.0 440.4858 906.88257" svg:width="4.404858mm" svg:x="68.66396mm" svg:y="101.829956mm"/>
          <draw:path svg:d="M 673.6842 25.91093 L 725.50604 25.91093 L 751.417 51.82186 Q 777.32794 77.73279 699.59515 103.64372 Q 621.8623 155.46558 621.8623 155.46558 L 621.8623 155.46558 L 570.04047 155.46558 Q 518.2186 155.46558 466.39676 207.28745 Q 388.66397 207.28745 259.1093 207.28745 L 155.46558 155.46558 L 155.46558 155.46558 L 155.46558 155.46558 L 129.55466 103.64372 L 129.55466 77.73279 L 51.82186 77.73279 Q 0.0 77.73279 0.0 51.82186 L 0.0 25.91093 L 0.0 25.91093 Q 25.91093 -1.8189894E-12 25.91093 -1.8189894E-12 L 25.91093 -1.8189894E-12 L 310.93115 -1.8189894E-12 Q 621.8623 -1.8189894E-12 673.6842 25.91093 z" svg:height="2.0728745mm" draw:style-name="style-3" svg:viewBox="0.0 0.0 751.417 207.28745" svg:width="7.5141697mm" svg:x="93.79757mm" svg:y="132.14575mm"/>
          <draw:path svg:d="M 0.0 25.91093 L 0.0 0.0 L 0.0 0.0 L 25.91093 0.0 L 51.82186 51.82186 Q 103.64372 77.73279 129.55466 77.73279 Q 155.46558 77.73279 155.46558 103.64372 Q 155.46558 129.55466 207.28745 129.55466 Q 259.1093 129.55466 259.1093 129.55466 L 285.02023 129.55466 L 285.02023 155.46558 L 310.93115 181.37651 L 310.93115 181.37651 L 310.93115 181.37651 L 310.93115 181.37651 Q 310.93115 181.37651 259.1093 207.28745 L 207.28745 207.28745 L 181.37651 207.28745 L 155.46558 207.28745 L 155.46558 181.37651 L 155.46558 155.46558 L 103.64372 155.46558 Q 51.82186 155.46558 51.82186 129.55466 L 25.91093 77.73279 L 25.91093 77.73279 Q 0.0 77.73279 0.0 51.82186 Q 0.0 25.91093 0.0 25.91093 z" svg:height="2.0728745mm" draw:style-name="style-4" svg:viewBox="0.0 0.0 310.93115 207.28745" svg:width="3.1093116mm" svg:x="177.74898mm" svg:y="110.63967mm"/>
          <draw:path svg:d="M 285.02023 0.0 L 285.02023 0.0 L 310.93115 0.0 L 310.93115 0.0 L 336.8421 77.73279 Q 362.75302 181.37651 362.75302 233.19838 L 362.75302 259.1093 L 336.8421 285.02023 Q 310.93115 336.8421 285.02023 440.4858 L 285.02023 570.04047 L 259.1093 595.9514 Q 233.19838 647.77325 207.28745 647.77325 L 181.37651 647.77325 L 181.37651 647.77325 Q 207.28745 621.8623 207.28745 595.9514 Q 207.28745 570.04047 103.64372 595.9514 L 0.0 595.9514 L 0.0 595.9514 Q 0.0 595.9514 51.82186 570.04047 L 77.73279 570.04047 L 77.73279 544.1295 Q 103.64372 518.2186 103.64372 388.66397 Q 103.64372 285.02023 77.73279 285.02023 L 51.82186 310.93115 L 51.82186 285.02023 Q 51.82186 285.02023 51.82186 233.19838 Q 51.82186 181.37651 77.73279 181.37651 Q 103.64372 181.37651 103.64372 129.55466 L 77.73279 77.73279 L 103.64372 77.73279 Q 129.55466 77.73279 155.46558 51.82186 L 155.46558 25.91093 L 207.28745 25.91093 Q 285.02023 25.91093 285.02023 0.0 z" svg:height="6.4777327mm" draw:style-name="style-5" svg:viewBox="0.0 0.0 362.75302 647.77325" svg:width="3.6275303mm" svg:x="49.230766mm" svg:y="104.42105mm"/>
          <draw:path svg:d="M 233.19838 181.37651 L 233.19838 181.37651 L 233.19838 155.46558 Q 233.19838 129.55466 181.37651 181.37651 L 129.55466 207.28745 L 103.64372 207.28745 Q 103.64372 233.19838 103.64372 233.19838 L 103.64372 233.19838 L 77.73279 233.19838 Q 51.82186 233.19838 25.91093 207.28745 L 1.8189894E-12 207.28745 L 1.8189894E-12 155.46558 Q 1.8189894E-12 103.64372 77.73279 51.82186 Q 129.55466 25.91093 181.37651 9.094947E-13 Q 259.1093 9.094947E-13 259.1093 77.73279 Q 259.1093 181.37651 233.19838 181.37651 z" svg:height="2.3319838mm" draw:style-name="style-6" svg:viewBox="0.0 0.0 259.1093 233.19838" svg:width="2.591093mm" svg:x="146.65587mm" svg:y="76.95547mm"/>
          <draw:path svg:d="M 336.8421 25.91093 L 336.8421 -1.8189894E-12 L 362.75302 -1.8189894E-12 Q 388.66397 25.91093 466.39676 25.91093 L 518.2186 25.91093 L 621.8623 51.82186 L 699.59515 51.82186 L 725.50604 51.82186 L 725.50604 51.82186 L 725.50604 77.73279 Q 751.417 103.64372 699.59515 103.64372 Q 647.77325 129.55466 725.50604 129.55466 Q 829.1498 129.55466 855.0607 129.55466 Q 880.9716 129.55466 906.88257 103.64372 L 932.7935 103.64372 L 984.61536 103.64372 Q 1036.4373 103.64372 1036.4373 155.46558 L 1036.4373 207.28745 L 1036.4373 207.28745 Q 1010.5263 233.19838 1010.5263 233.19838 L 1010.5263 233.19838 L 1062.3481 310.93115 Q 1088.259 388.66397 1114.17 388.66397 L 1114.17 414.5749 L 1114.17 414.5749 Q 1114.17 440.4858 1088.259 440.4858 L 1062.3481 440.4858 L 1062.3481 414.5749 L 1036.4373 414.5749 L 1036.4373 440.4858 L 1036.4373 466.39676 L 1010.5263 492.30768 L 1010.5263 518.2186 L 984.61536 518.2186 L 932.7935 518.2186 L 880.9716 518.2186 L 803.23883 518.2186 L 803.23883 518.2186 Q 803.23883 492.30768 466.39676 440.4858 L 129.55466 362.75302 L 103.64372 362.75302 L 77.73279 336.8421 L 77.73279 336.8421 L 51.82186 336.8421 L 51.82186 336.8421 L 51.82186 336.8421 L 25.91093 310.93115 L -1.8189894E-12 310.93115 L -1.8189894E-12 285.02023 L -1.8189894E-12 259.1093 L 25.91093 259.1093 L 51.82186 233.19838 L 51.82186 233.19838 L 51.82186 233.19838 L 25.91093 233.19838 L 25.91093 233.19838 L 25.91093 207.28745 L 51.82186 207.28745 L 51.82186 207.28745 L 51.82186 181.37651 L 51.82186 181.37651 L 51.82186 181.37651 L 77.73279 181.37651 L 77.73279 181.37651 L 103.64372 155.46558 L 129.55466 129.55466 L 129.55466 129.55466 L 155.46558 129.55466 L 181.37651 103.64372 Q 207.28745 77.73279 207.28745 51.82186 L 233.19838 51.82186 L 259.1093 51.82186 Q 259.1093 25.91093 285.02023 25.91093 L 310.93115 25.91093 L 310.93115 25.91093 L 310.93115 51.82186 L 310.93115 51.82186 Q 310.93115 51.82186 336.8421 25.91093 z" svg:height="5.182186mm" draw:style-name="style-7" svg:viewBox="0.0 0.0 1114.17 518.2186" svg:width="11.1417mm" svg:x="157.02023mm" svg:y="119.44939mm"/>
          <draw:path svg:d="M 129.55466 25.91093 L 129.55466 0.0 L 129.55466 0.0 Q 129.55466 0.0 155.46558 25.91093 L 155.46558 51.82186 L 155.46558 51.82186 Q 129.55466 77.73279 129.55466 155.46558 L 129.55466 207.28745 L 129.55466 207.28745 Q 103.64372 207.28745 51.82186 181.37651 L -1.8189894E-12 181.37651 L -1.8189894E-12 103.64372 Q -1.8189894E-12 51.82186 77.73279 51.82186 Q 129.55466 51.82186 129.55466 25.91093 z" svg:height="2.0728745mm" draw:style-name="style-8" svg:viewBox="0.0 0.0 155.46558 207.28745" svg:width="1.5546558mm" svg:x="152.09717mm" svg:y="65.81377mm"/>
          <draw:path svg:d="M 155.46558 51.82186 L 129.55466 0.0 L 155.46558 0.0 L 181.37651 25.91093 L 233.19838 25.91093 L 259.1093 25.91093 L 285.02023 25.91093 Q 285.02023 51.82186 259.1093 77.73279 Q 233.19838 77.73279 259.1093 77.73279 Q 285.02023 103.64372 285.02023 129.55466 L 285.02023 155.46558 L 414.5749 129.55466 Q 544.1295 129.55466 595.9514 129.55466 Q 595.9514 129.55466 621.8623 155.46558 Q 647.77325 181.37651 647.77325 181.37651 L 673.6842 181.37651 L 699.59515 207.28745 Q 699.59515 233.19838 725.50604 259.1093 L 725.50604 285.02023 L 699.59515 285.02023 Q 647.77325 285.02023 647.77325 310.93115 Q 647.77325 310.93115 621.8623 362.75302 L 595.9514 414.5749 L 595.9514 414.5749 Q 570.04047 440.4858 544.1295 440.4858 Q 544.1295 440.4858 518.2186 440.4858 Q 492.30768 414.5749 414.5749 388.66397 L 336.8421 362.75302 L 362.75302 362.75302 Q 388.66397 362.75302 336.8421 310.93115 Q 310.93115 285.02023 362.75302 259.1093 L 414.5749 233.19838 L 336.8421 233.19838 Q 233.19838 233.19838 129.55466 207.28745 L 0.0 181.37651 L 0.0 181.37651 L 0.0 181.37651 L 77.73279 181.37651 L 155.46558 181.37651 L 155.46558 155.46558 Q 129.55466 129.55466 155.46558 129.55466 Q 181.37651 103.64372 155.46558 51.82186 z" svg:height="4.404858mm" draw:style-name="style-9" svg:viewBox="0.0 0.0 725.50604 440.4858" svg:width="7.2550607mm" svg:x="243.30363mm" svg:y="110.63967mm"/>
          <draw:path svg:d="M 1114.17 0.0 L 1140.0809 0.0 L 1165.9918 51.82186 Q 1165.9918 103.64372 1165.9918 181.37651 Q 1140.0809 259.1093 1165.9918 259.1093 Q 1217.8137 285.02023 1269.6356 336.8421 Q 1321.4574 414.5749 1295.5465 414.5749 Q 1269.6356 440.4858 1269.6356 466.39676 Q 1269.6356 492.30768 1243.7246 492.30768 L 1217.8137 518.2186 L 1217.8137 518.2186 L 1217.8137 518.2186 L 1243.7246 518.2186 L 1243.7246 544.1295 L 1217.8137 544.1295 Q 1191.9028 544.1295 1191.9028 595.9514 Q 1191.9028 673.6842 1165.9918 673.6842 Q 1114.17 673.6842 1114.17 699.59515 L 1114.17 699.59515 L 1114.17 699.59515 Q 1114.17 699.59515 1088.259 725.50604 L 1088.259 725.50604 L 1088.259 725.50604 L 1062.3481 725.50604 L 1062.3481 725.50604 L 1062.3481 751.417 L 1010.5263 751.417 Q 958.7044 777.32794 880.9716 777.32794 Q 803.23883 777.32794 803.23883 751.417 Q 803.23883 725.50604 777.32794 699.59515 Q 751.417 673.6842 699.59515 725.50604 Q 673.6842 725.50604 647.77325 777.32794 Q 647.77325 803.23883 621.8623 777.32794 L 595.9514 777.32794 L 570.04047 777.32794 L 570.04047 777.32794 L 544.1295 777.32794 L 492.30768 777.32794 L 492.30768 777.32794 L 492.30768 777.32794 L 466.39676 725.50604 Q 466.39676 699.59515 492.30768 699.59515 Q 518.2186 699.59515 518.2186 673.6842 Q 492.30768 621.8623 466.39676 621.8623 Q 440.4858 621.8623 310.93115 570.04047 Q 181.37651 544.1295 207.28745 518.2186 Q 233.19838 518.2186 129.55466 492.30768 L 0.0 466.39676 L 0.0 466.39676 L 25.91093 466.39676 L 25.91093 466.39676 L 25.91093 466.39676 L 25.91093 440.4858 L 25.91093 440.4858 L 51.82186 414.5749 L 77.73279 388.66397 L 77.73279 388.66397 L 77.73279 362.75302 L 77.73279 362.75302 L 77.73279 362.75302 L 103.64372 310.93115 L 103.64372 285.02023 L 233.19838 233.19838 Q 336.8421 155.46558 388.66397 181.37651 Q 440.4858 181.37651 440.4858 155.46558 Q 440.4858 129.55466 466.39676 129.55466 Q 492.30768 129.55466 492.30768 103.64372 Q 492.30768 77.73279 595.9514 77.73279 Q 699.59515 51.82186 751.417 51.82186 Q 803.23883 51.82186 777.32794 25.91093 Q 751.417 0.0 803.23883 0.0 Q 880.9716 0.0 1010.5263 0.0 Q 1114.17 0.0 1114.17 0.0 z M 1114.17 544.1295 L 1114.17 544.1295 L 1140.0809 544.1295 Q 1140.0809 570.04047 1114.17 570.04047 Q 1114.17 570.04047 1114.17 544.1295 z" svg:height="7.773279mm" draw:style-name="style-10" svg:viewBox="0.0 0.0 1295.5465 777.32794" svg:width="12.955465mm" svg:x="114.78542mm" svg:y="170.49393mm"/>
          <draw:path svg:d="M 25.91093 0.0 L 51.82186 0.0 L 77.73279 0.0 Q 103.64372 25.91093 129.55466 0.0 L 155.46558 0.0 L 181.37651 51.82186 Q 181.37651 103.64372 155.46558 103.64372 Q 129.55466 129.55466 129.55466 129.55466 L 129.55466 129.55466 L 129.55466 129.55466 Q 103.64372 129.55466 103.64372 155.46558 L 103.64372 155.46558 L 51.82186 155.46558 Q 3.6379788E-12 155.46558 3.6379788E-12 129.55466 L 3.6379788E-12 103.64372 L 3.6379788E-12 51.82186 Q 3.6379788E-12 0.0 25.91093 0.0 z" svg:height="1.5546558mm" draw:style-name="style-11" svg:viewBox="0.0 0.0 181.37651 155.46558" svg:width="1.8137652mm" svg:x="201.32793mm" svg:y="109.60323mm"/>
          <draw:path svg:d="M 51.82186 77.73279 L 51.82186 0.0 L 77.73279 0.0 L 103.64372 0.0 L 103.64372 25.91093 L 103.64372 25.91093 L 129.55466 103.64372 Q 129.55466 155.46558 181.37651 155.46558 Q 233.19838 129.55466 233.19838 155.46558 L 259.1093 181.37651 L 259.1093 155.46558 Q 259.1093 129.55466 285.02023 103.64372 Q 285.02023 77.73279 310.93115 77.73279 L 336.8421 77.73279 L 336.8421 103.64372 L 336.8421 103.64372 L 310.93115 155.46558 Q 310.93115 207.28745 259.1093 207.28745 Q 233.19838 207.28745 233.19838 259.1093 Q 233.19838 285.02023 259.1093 285.02023 Q 310.93115 310.93115 310.93115 310.93115 L 336.8421 310.93115 L 336.8421 388.66397 L 336.8421 466.39676 L 310.93115 518.2186 Q 310.93115 570.04047 285.02023 570.04047 Q 259.1093 570.04047 259.1093 595.9514 Q 259.1093 647.77325 259.1093 725.50604 L 259.1093 829.1498 L 233.19838 829.1498 L 207.28745 829.1498 L 207.28745 777.32794 L 207.28745 725.50604 L 155.46558 725.50604 L 129.55466 725.50604 L 129.55466 803.23883 L 129.55466 880.9716 L 103.64372 880.9716 L 103.64372 880.9716 L 103.64372 803.23883 L 103.64372 725.50604 L 103.64372 725.50604 L 103.64372 699.59515 L 103.64372 595.9514 Q 103.64372 492.30768 77.73279 518.2186 L 51.82186 518.2186 L 51.82186 466.39676 Q 51.82186 440.4858 51.82186 414.5749 L 51.82186 414.5749 L 51.82186 362.75302 L 51.82186 310.93115 L 51.82186 259.1093 Q 51.82186 207.28745 25.91093 207.28745 Q 0.0 207.28745 0.0 181.37651 L 0.0 155.46558 L 51.82186 155.46558 Q 77.73279 155.46558 51.82186 77.73279 z" svg:height="8.809716mm" draw:style-name="style-12" svg:viewBox="0.0 0.0 336.8421 880.9716" svg:width="3.368421mm" svg:x="41.975708mm" svg:y="102.089066mm"/>
          <draw:path svg:d="M 9.094947E-13 25.91093 L 9.094947E-13 0.0 L 207.28745 25.91093 Q 414.5749 25.91093 518.2186 51.82186 L 621.8623 51.82186 L 621.8623 51.82186 Q 621.8623 77.73279 621.8623 77.73279 L 647.77325 77.73279 L 673.6842 77.73279 L 725.50604 77.73279 L 932.7935 129.55466 Q 1140.0809 129.55466 1191.9028 155.46558 L 1269.6356 181.37651 L 1347.3684 181.37651 Q 1399.1903 181.37651 1347.3684 207.28745 L 1321.4574 207.28745 L 1243.7246 207.28745 Q 1140.0809 233.19838 880.9716 207.28745 L 621.8623 207.28745 L 621.8623 207.28745 Q 621.8623 181.37651 414.5749 129.55466 L 207.28745 77.73279 L 155.46558 77.73279 Q 129.55466 77.73279 77.73279 51.82186 L 25.91093 51.82186 L 25.91093 25.91093 Q 9.094947E-13 25.91093 9.094947E-13 25.91093 z" svg:height="2.0728745mm" draw:style-name="style-13" svg:viewBox="0.0 0.0 1347.3684 207.28745" svg:width="13.473684mm" svg:x="61.668015mm" svg:y="132.92308mm"/>
          <draw:path svg:d="M 466.39676 0.0 L 492.30768 0.0 L 492.30768 0.0 L 492.30768 25.91093 L 906.88257 25.91093 Q 1347.3684 77.73279 1347.3684 77.73279 L 1347.3684 77.73279 L 1321.4574 129.55466 Q 1321.4574 155.46558 1269.6356 181.37651 Q 1217.8137 181.37651 1243.7246 207.28745 L 1269.6356 207.28745 L 1269.6356 233.19838 L 1269.6356 285.02023 L 1217.8137 285.02023 Q 1140.0809 285.02023 1114.17 336.8421 Q 1114.17 362.75302 1140.0809 362.75302 L 1165.9918 362.75302 L 1165.9918 388.66397 L 1165.9918 388.66397 L 1114.17 388.66397 Q 1036.4373 388.66397 932.7935 440.4858 L 803.23883 492.30768 L 803.23883 492.30768 L 803.23883 492.30768 L 829.1498 518.2186 L 855.0607 544.1295 L 855.0607 544.1295 L 855.0607 544.1295 L 880.9716 544.1295 L 880.9716 570.04047 L 855.0607 570.04047 Q 829.1498 544.1295 595.9514 544.1295 L 336.8421 544.1295 L 336.8421 544.1295 L 310.93115 544.1295 L 310.93115 544.1295 Q 310.93115 544.1295 285.02023 518.2186 Q 259.1093 492.30768 285.02023 492.30768 Q 310.93115 492.30768 285.02023 440.4858 Q 259.1093 388.66397 207.28745 388.66397 Q 155.46558 388.66397 155.46558 362.75302 Q 155.46558 336.8421 129.55466 336.8421 Q 103.64372 336.8421 103.64372 285.02023 L 77.73279 259.1093 L 77.73279 259.1093 L 77.73279 233.19838 L 77.73279 233.19838 L 77.73279 233.19838 L 51.82186 233.19838 L 51.82186 233.19838 L 25.91093 207.28745 L 0.0 207.28745 L 0.0 181.37651 L 0.0 155.46558 L 51.82186 155.46558 L 103.64372 129.55466 L 103.64372 129.55466 L 103.64372 129.55466 L 285.02023 77.73279 Q 440.4858 51.82186 440.4858 25.91093 Q 440.4858 0.0 466.39676 0.0 z" svg:height="5.7004046mm" draw:style-name="style-14" svg:viewBox="0.0 0.0 1347.3684 570.04047" svg:width="13.473684mm" svg:x="90.947365mm" svg:y="104.42105mm"/>
          <draw:path svg:d="M 77.73279 25.91093 L 77.73279 0.0 L 103.64372 0.0 L 103.64372 0.0 L 103.64372 25.91093 Q 129.55466 51.82186 233.19838 51.82186 Q 336.8421 51.82186 310.93115 77.73279 Q 259.1093 77.73279 259.1093 103.64372 Q 259.1093 129.55466 310.93115 129.55466 L 388.66397 129.55466 L 414.5749 155.46558 Q 414.5749 207.28745 414.5749 207.28745 L 440.4858 207.28745 L 440.4858 207.28745 Q 440.4858 207.28745 466.39676 233.19838 L 466.39676 233.19838 L 466.39676 259.1093 Q 466.39676 259.1093 440.4858 310.93115 Q 414.5749 388.66397 362.75302 388.66397 L 336.8421 388.66397 L 336.8421 388.66397 Q 336.8421 362.75302 207.28745 362.75302 L 77.73279 336.8421 L 77.73279 336.8421 Q 51.82186 336.8421 25.91093 207.28745 Q -25.91093 103.64372 0.0 103.64372 Q 0.0 77.73279 51.82186 51.82186 Q 77.73279 51.82186 77.73279 25.91093 z" svg:height="3.8866396mm" draw:style-name="style-15" svg:viewBox="0.0 0.0 466.39676 388.66397" svg:width="4.6639676mm" svg:x="204.17813mm" svg:y="101.57085mm"/>
          <draw:path svg:d="M 129.55466 0.0 L 129.55466 0.0 L 155.46558 51.82186 Q 207.28745 77.73279 207.28745 77.73279 L 207.28745 77.73279 L 207.28745 77.73279 L 207.28745 103.64372 L 233.19838 103.64372 L 259.1093 103.64372 L 207.28745 129.55466 Q 181.37651 155.46558 181.37651 233.19838 Q 181.37651 310.93115 207.28745 310.93115 L 233.19838 310.93115 L 233.19838 336.8421 Q 233.19838 362.75302 310.93115 362.75302 L 388.66397 362.75302 L 388.66397 388.66397 Q 362.75302 414.5749 362.75302 466.39676 Q 310.93115 492.30768 259.1093 518.2186 Q 207.28745 544.1295 181.37651 647.77325 L 181.37651 751.417 L 155.46558 751.417 L 129.55466 751.417 L 129.55466 751.417 L 129.55466 725.50604 L 103.64372 725.50604 L 77.73279 725.50604 L 77.73279 751.417 L 51.82186 777.32794 L 51.82186 777.32794 L 51.82186 777.32794 L 25.91093 751.417 L 1.8189894E-12 751.417 L 1.8189894E-12 751.417 L 1.8189894E-12 725.50604 L 1.8189894E-12 725.50604 L 1.8189894E-12 725.50604 L 25.91093 725.50604 L 25.91093 725.50604 L 25.91093 699.59515 L 51.82186 699.59515 L 51.82186 621.8623 Q 51.82186 518.2186 51.82186 518.2186 Q 51.82186 492.30768 77.73279 362.75302 L 103.64372 259.1093 L 103.64372 207.28745 L 103.64372 155.46558 L 103.64372 103.64372 Q 103.64372 25.91093 129.55466 0.0 z" svg:height="7.773279mm" draw:style-name="style-16" svg:viewBox="0.0 0.0 388.66397 777.32794" svg:width="3.8866396mm" svg:x="152.35628mm" svg:y="66.331985mm"/>
          <draw:path svg:d="M 51.82186 25.91093 L 103.64372 0.0 L 129.55466 0.0 L 155.46558 0.0 L 155.46558 51.82186 Q 155.46558 77.73279 207.28745 77.73279 L 233.19838 77.73279 L 207.28745 129.55466 Q 207.28745 155.46558 207.28745 181.37651 L 207.28745 181.37651 L 207.28745 181.37651 Q 181.37651 155.46558 155.46558 155.46558 Q 103.64372 155.46558 103.64372 129.55466 Q 103.64372 103.64372 51.82186 77.73279 L 0.0 51.82186 L 0.0 51.82186 L 0.0 25.91093 L 51.82186 25.91093 z" svg:height="1.8137652mm" draw:style-name="style-17" svg:viewBox="0.0 0.0 233.19838 181.37651" svg:width="2.3319838mm" svg:x="189.1498mm" svg:y="110.38056mm"/>
          <draw:path svg:d="M 77.73279 51.82186 L 77.73279 0.0 L 77.73279 0.0 L 103.64372 0.0 L 336.8421 25.91093 Q 570.04047 51.82186 621.8623 51.82186 Q 699.59515 77.73279 777.32794 103.64372 Q 880.9716 129.55466 880.9716 155.46558 Q 880.9716 181.37651 855.0607 181.37651 Q 803.23883 207.28745 803.23883 207.28745 L 803.23883 207.28745 L 803.23883 207.28745 L 777.32794 207.28745 L 751.417 207.28745 L 725.50604 207.28745 L 699.59515 207.28745 L 647.77325 207.28745 L 647.77325 233.19838 L 647.77325 233.19838 L 673.6842 259.1093 L 673.6842 259.1093 L 570.04047 259.1093 Q 466.39676 259.1093 336.8421 259.1093 Q 233.19838 285.02023 233.19838 259.1093 Q 233.19838 233.19838 181.37651 233.19838 L 129.55466 233.19838 L 129.55466 233.19838 L 129.55466 207.28745 L 77.73279 207.28745 L 25.91093 207.28745 L 25.91093 155.46558 L 25.91093 129.55466 L 0.0 129.55466 Q -25.91093 103.64372 25.91093 103.64372 Q 77.73279 77.73279 77.73279 51.82186 z" svg:height="2.591093mm" draw:style-name="style-18" svg:viewBox="0.0 0.0 880.9716 259.1093" svg:width="8.809716mm" svg:x="103.38461mm" svg:y="105.19838mm"/>
          <draw:path svg:d="M 77.73279 1.8189894E-12 L 103.64372 1.8189894E-12 L 336.8421 1.8189894E-12 L 595.9514 1.8189894E-12 L 595.9514 25.91093 L 595.9514 25.91093 L 595.9514 25.91093 Q 570.04047 25.91093 595.9514 51.82186 Q 647.77325 77.73279 595.9514 77.73279 Q 570.04047 77.73279 647.77325 129.55466 Q 751.417 155.46558 751.417 181.37651 Q 751.417 181.37651 699.59515 207.28745 L 673.6842 207.28745 L 673.6842 181.37651 Q 647.77325 181.37651 647.77325 181.37651 L 647.77325 181.37651 L 647.77325 181.37651 Q 647.77325 155.46558 621.8623 155.46558 L 621.8623 155.46558 L 621.8623 155.46558 Q 621.8623 129.55466 595.9514 129.55466 L 570.04047 129.55466 L 492.30768 129.55466 L 388.66397 129.55466 L 388.66397 181.37651 Q 388.66397 207.28745 362.75302 207.28745 L 362.75302 207.28745 L 336.8421 207.28745 L 310.93115 207.28745 L 310.93115 207.28745 L 310.93115 181.37651 L 259.1093 181.37651 L 207.28745 181.37651 L 129.55466 155.46558 Q 25.91093 155.46558 25.91093 103.64372 L 0.0 51.82186 L 25.91093 25.91093 Q 51.82186 25.91093 77.73279 1.8189894E-12 z" svg:height="2.0728745mm" draw:style-name="style-19" svg:viewBox="0.0 0.0 751.417 207.28745" svg:width="7.5141697mm" svg:x="259.3684mm" svg:y="103.90283mm"/>
          <draw:path svg:d="M 129.55466 0.0 L 181.37651 0.0 L 181.37651 51.82186 Q 155.46558 103.64372 181.37651 155.46558 L 181.37651 207.28745 L 129.55466 207.28745 Q 77.73279 207.28745 77.73279 259.1093 Q 77.73279 310.93115 51.82186 310.93115 Q -9.094947E-13 310.93115 -9.094947E-13 285.02023 L -9.094947E-13 259.1093 L -9.094947E-13 259.1093 L -9.094947E-13 259.1093 L 25.91093 233.19838 L 51.82186 207.28745 L 51.82186 207.28745 Q 51.82186 181.37651 51.82186 103.64372 Q 51.82186 0.0 129.55466 0.0 z" svg:height="3.1093116mm" draw:style-name="style-20" svg:viewBox="0.0 0.0 181.37651 310.93115" svg:width="1.8137652mm" svg:x="56.48583mm" svg:y="113.748985mm"/>
          <draw:path svg:d="M 595.9514 25.91093 L 621.8623 25.91093 L 621.8623 51.82186 L 621.8623 77.73279 L 595.9514 77.73279 L 544.1295 77.73279 L 544.1295 103.64372 L 544.1295 129.55466 L 570.04047 129.55466 L 595.9514 155.46558 L 647.77325 155.46558 L 699.59515 155.46558 L 829.1498 103.64372 Q 958.7044 103.64372 958.7044 77.73279 Q 984.61536 51.82186 1010.5263 51.82186 L 1062.3481 51.82186 L 1114.17 51.82186 Q 1191.9028 77.73279 1191.9028 103.64372 Q 1191.9028 129.55466 1217.8137 129.55466 Q 1243.7246 155.46558 1269.6356 155.46558 L 1321.4574 155.46558 L 1425.1012 155.46558 L 1502.834 155.46558 L 1502.834 181.37651 L 1502.834 181.37651 L 1502.834 259.1093 L 1502.834 336.8421 L 1425.1012 336.8421 L 1321.4574 336.8421 L 1321.4574 336.8421 Q 1321.4574 310.93115 1062.3481 310.93115 L 803.23883 310.93115 L 803.23883 310.93115 Q 803.23883 285.02023 777.32794 285.02023 L 777.32794 285.02023 L 440.4858 285.02023 L 129.55466 259.1093 L 129.55466 259.1093 L 129.55466 259.1093 L 103.64372 259.1093 L 103.64372 259.1093 L 77.73279 285.02023 L 51.82186 285.02023 L 51.82186 259.1093 L 51.82186 233.19838 L 25.91093 233.19838 L 0.0 233.19838 L 0.0 207.28745 L 25.91093 181.37651 L 25.91093 155.46558 L 25.91093 155.46558 L 0.0 155.46558 L 0.0 155.46558 L 0.0 129.55466 L 25.91093 129.55466 L 25.91093 129.55466 L 25.91093 103.64372 L 77.73279 103.64372 L 103.64372 103.64372 L 103.64372 77.73279 L 103.64372 77.73279 L 155.46558 77.73279 L 207.28745 103.64372 L 233.19838 103.64372 L 285.02023 103.64372 L 310.93115 103.64372 Q 336.8421 77.73279 336.8421 51.82186 Q 336.8421 25.91093 362.75302 25.91093 Q 388.66397 51.82186 388.66397 51.82186 L 388.66397 51.82186 L 414.5749 51.82186 Q 440.4858 51.82186 440.4858 51.82186 L 440.4858 51.82186 L 440.4858 25.91093 Q 466.39676 0.0 518.2186 0.0 Q 570.04047 0.0 595.9514 25.91093 z" svg:height="3.368421mm" draw:style-name="style-21" svg:viewBox="0.0 0.0 1502.834 336.8421" svg:width="15.028339mm" svg:x="182.67206mm" svg:y="105.19838mm"/>
          <draw:path svg:d="M 129.55466 0.0 L 259.1093 0.0 L 233.19838 25.91093 Q 207.28745 25.91093 103.64372 25.91093 Q 0.0 25.91093 0.0 0.0 Q 25.91093 -25.91093 129.55466 0.0 z" svg:height="0.25910932mm" draw:style-name="style-22" svg:viewBox="0.0 0.0 259.1093 25.91093" svg:width="2.591093mm" svg:x="214.54251mm" svg:y="100.79352mm"/>
          <draw:path svg:d="M 103.64372 0.0 L 155.46558 0.0 L 207.28745 0.0 L 259.1093 0.0 L 259.1093 25.91093 L 259.1093 25.91093 L 259.1093 25.91093 Q 259.1093 25.91093 155.46558 51.82186 L 51.82186 77.73279 L 25.91093 77.73279 Q 0.0 77.73279 0.0 51.82186 Q 25.91093 0.0 103.64372 0.0 z" svg:height="0.7773279mm" draw:style-name="style-23" svg:viewBox="0.0 0.0 259.1093 77.73279" svg:width="2.591093mm" svg:x="102.089066mm" svg:y="107.271255mm"/>
          <draw:path svg:d="M 25.91093 51.82186 L -1.8189894E-12 9.094947E-13 L 25.91093 9.094947E-13 Q 77.73279 25.91093 77.73279 51.82186 Q 77.73279 77.73279 103.64372 77.73279 L 129.55466 77.73279 L 129.55466 129.55466 Q 129.55466 181.37651 155.46558 181.37651 L 155.46558 181.37651 L 181.37651 233.19838 Q 207.28745 310.93115 233.19838 310.93115 L 259.1093 310.93115 L 233.19838 336.8421 Q 233.19838 362.75302 233.19838 362.75302 L 233.19838 362.75302 L 233.19838 362.75302 L 207.28745 362.75302 L 103.64372 362.75302 Q -1.8189894E-12 362.75302 -1.8189894E-12 336.8421 Q -25.91093 336.8421 25.91093 207.28745 Q 25.91093 103.64372 25.91093 51.82186 z" svg:height="3.6275303mm" draw:style-name="style-24" svg:viewBox="0.0 0.0 259.1093 362.75302" svg:width="2.591093mm" svg:x="142.76923mm" svg:y="77.73279mm"/>
          <draw:path svg:d="M 1140.0809 336.8421 L 1217.8137 336.8421 L 1217.8137 362.75302 L 1217.8137 362.75302 L 1243.7246 362.75302 L 1243.7246 362.75302 L 1243.7246 336.8421 L 1243.7246 336.8421 L 1269.6356 336.8421 L 1269.6356 336.8421 L 1269.6356 362.75302 L 1269.6356 388.66397 L 1191.9028 388.66397 L 1140.0809 362.75302 L 1140.0809 362.75302 L 1140.0809 362.75302 L 1114.17 362.75302 L 1114.17 362.75302 L 1010.5263 388.66397 Q 906.88257 414.5749 880.9716 466.39676 Q 855.0607 518.2186 725.50604 518.2186 Q 621.8623 518.2186 570.04047 466.39676 Q 544.1295 466.39676 466.39676 466.39676 L 414.5749 492.30768 L 362.75302 492.30768 L 310.93115 466.39676 L 259.1093 466.39676 Q 207.28745 466.39676 207.28745 492.30768 Q 207.28745 492.30768 155.46558 466.39676 Q 103.64372 466.39676 103.64372 414.5749 Q 103.64372 388.66397 51.82186 362.75302 L 25.91093 362.75302 L 25.91093 336.8421 Q 51.82186 336.8421 51.82186 310.93115 Q 51.82186 259.1093 25.91093 259.1093 L 0.0 259.1093 L 0.0 233.19838 L 0.0 233.19838 L 0.0 207.28745 L 0.0 207.28745 L 25.91093 207.28745 L 25.91093 207.28745 L 51.82186 207.28745 Q 51.82186 207.28745 51.82186 181.37651 L 51.82186 181.37651 L 51.82186 155.46558 Q 51.82186 103.64372 51.82186 51.82186 L 51.82186 25.91093 L 77.73279 25.91093 L 77.73279 0.0 L 77.73279 0.0 L 103.64372 0.0 L 103.64372 0.0 L 103.64372 0.0 L 155.46558 25.91093 L 181.37651 25.91093 L 310.93115 25.91093 Q 414.5749 25.91093 414.5749 0.0 Q 440.4858 0.0 466.39676 0.0 Q 492.30768 0.0 492.30768 25.91093 Q 492.30768 51.82186 518.2186 51.82186 Q 570.04047 51.82186 570.04047 25.91093 Q 570.04047 0.0 673.6842 25.91093 Q 777.32794 51.82186 803.23883 103.64372 Q 803.23883 129.55466 855.0607 155.46558 Q 932.7935 181.37651 932.7935 207.28745 Q 932.7935 233.19838 984.61536 259.1093 Q 1062.3481 259.1093 1088.259 285.02023 Q 1088.259 310.93115 1140.0809 336.8421 z M 103.64372 129.55466 Q 103.64372 129.55466 129.55466 129.55466 Q 129.55466 155.46558 103.64372 155.46558 Q 103.64372 155.46558 103.64372 129.55466 z" svg:height="5.182186mm" draw:style-name="style-25" svg:viewBox="0.0 0.0 1269.6356 518.2186" svg:width="12.696356mm" svg:x="125.408905mm" svg:y="175.6761mm"/>
          <draw:path svg:d="M 414.5749 0.0 L 466.39676 0.0 L 466.39676 25.91093 Q 466.39676 51.82186 518.2186 51.82186 Q 595.9514 77.73279 621.8623 77.73279 L 621.8623 77.73279 L 621.8623 129.55466 Q 621.8623 155.46558 751.417 155.46558 Q 880.9716 129.55466 906.88257 129.55466 L 932.7935 129.55466 L 932.7935 181.37651 Q 906.88257 207.28745 984.61536 207.28745 L 1088.259 207.28745 L 1088.259 233.19838 Q 1062.3481 285.02023 1062.3481 285.02023 L 1062.3481 285.02023 L 1036.4373 285.02023 Q 984.61536 285.02023 984.61536 336.8421 Q 958.7044 388.66397 906.88257 388.66397 Q 855.0607 388.66397 855.0607 414.5749 L 829.1498 440.4858 L 829.1498 492.30768 Q 829.1498 544.1295 855.0607 544.1295 Q 880.9716 570.04047 932.7935 647.77325 Q 984.61536 699.59515 984.61536 751.417 L 984.61536 777.32794 L 984.61536 777.32794 L 958.7044 751.417 L 932.7935 751.417 L 906.88257 751.417 L 906.88257 725.50604 L 880.9716 699.59515 L 880.9716 699.59515 L 880.9716 699.59515 L 880.9716 725.50604 L 880.9716 725.50604 L 855.0607 725.50604 L 855.0607 751.417 L 855.0607 751.417 L 829.1498 751.417 L 829.1498 725.50604 Q 829.1498 699.59515 803.23883 699.59515 L 803.23883 699.59515 L 803.23883 673.6842 Q 829.1498 647.77325 647.77325 647.77325 L 466.39676 621.8623 L 466.39676 647.77325 L 466.39676 699.59515 L 466.39676 699.59515 L 466.39676 725.50604 L 466.39676 725.50604 Q 440.4858 699.59515 414.5749 673.6842 Q 362.75302 647.77325 336.8421 647.77325 L 310.93115 647.77325 L 310.93115 647.77325 Q 310.93115 621.8623 285.02023 621.8623 L 285.02023 621.8623 L 285.02023 544.1295 Q 259.1093 466.39676 207.28745 466.39676 L 155.46558 466.39676 L 155.46558 466.39676 Q 155.46558 440.4858 207.28745 362.75302 Q 233.19838 285.02023 181.37651 285.02023 L 129.55466 259.1093 L 51.82186 259.1093 L 0.0 259.1093 L 0.0 233.19838 L 0.0 207.28745 L 0.0 207.28745 L 0.0 207.28745 L 25.91093 207.28745 L 25.91093 181.37651 L 25.91093 181.37651 L 51.82186 181.37651 L 51.82186 181.37651 L 51.82186 155.46558 L 103.64372 155.46558 L 181.37651 129.55466 L 181.37651 129.55466 L 155.46558 129.55466 L 155.46558 77.73279 Q 155.46558 51.82186 181.37651 51.82186 L 181.37651 51.82186 L 207.28745 51.82186 L 259.1093 25.91093 L 310.93115 25.91093 Q 362.75302 25.91093 414.5749 0.0 z" svg:height="7.773279mm" draw:style-name="style-26" svg:viewBox="0.0 0.0 1088.259 777.32794" svg:width="10.882591mm" svg:x="141.47368mm" svg:y="90.947365mm"/>
          <draw:path svg:d="M 207.28745 103.64372 L 310.93115 103.64372 L 310.93115 103.64372 L 310.93115 129.55466 L 310.93115 233.19838 L 310.93115 336.8421 L 310.93115 362.75302 L 310.93115 362.75302 L 259.1093 362.75302 Q 181.37651 362.75302 129.55466 336.8421 L 77.73279 336.8421 L 77.73279 362.75302 L 77.73279 362.75302 L 77.73279 362.75302 Q 77.73279 362.75302 51.82186 388.66397 Q 25.91093 388.66397 0.0 414.5749 L 0.0 466.39676 L 0.0 388.66397 L 0.0 310.93115 L 25.91093 285.02023 Q 51.82186 259.1093 51.82186 155.46558 Q 51.82186 51.82186 25.91093 51.82186 L 0.0 51.82186 L 0.0 25.91093 Q 0.0 0.0 51.82186 0.0 Q 77.73279 0.0 77.73279 51.82186 Q 77.73279 103.64372 207.28745 103.64372 z" svg:height="4.6639676mm" draw:style-name="style-27" svg:viewBox="0.0 0.0 310.93115 466.39676" svg:width="3.1093116mm" svg:x="201.06882mm" svg:y="128.51822mm"/>
          <draw:path svg:d="M 0.0 25.91093 L 0.0 0.0 L 440.4858 103.64372 Q 855.0607 181.37651 906.88257 207.28745 L 958.7044 207.28745 L 958.7044 207.28745 Q 958.7044 233.19838 958.7044 233.19838 L 984.61536 233.19838 L 1010.5263 233.19838 L 1036.4373 233.19838 L 1088.259 259.1093 Q 1140.0809 285.02023 1191.9028 285.02023 L 1243.7246 285.02023 L 1295.5465 310.93115 L 1347.3684 336.8421 L 1347.3684 336.8421 L 1347.3684 336.8421 L 1217.8137 336.8421 Q 1088.259 336.8421 855.0607 285.02023 L 595.9514 259.1093 L 595.9514 259.1093 Q 595.9514 233.19838 388.66397 181.37651 L 207.28745 129.55466 L 207.28745 103.64372 L 181.37651 103.64372 L 181.37651 103.64372 L 181.37651 77.73279 L 129.55466 77.73279 Q 51.82186 77.73279 25.91093 51.82186 Q 0.0 51.82186 0.0 25.91093 z" svg:height="3.368421mm" draw:style-name="style-28" svg:viewBox="0.0 0.0 1347.3684 336.8421" svg:width="13.473684mm" svg:x="168.16194mm" svg:y="125.149796mm"/>
          <draw:path svg:d="M 466.39676 0.0 L 518.2186 0.0 L 492.30768 25.91093 Q 466.39676 51.82186 518.2186 129.55466 Q 544.1295 207.28745 621.8623 259.1093 Q 725.50604 310.93115 751.417 336.8421 L 777.32794 336.8421 L 777.32794 336.8421 L 803.23883 336.8421 L 803.23883 336.8421 Q 829.1498 336.8421 829.1498 362.75302 L 829.1498 362.75302 L 829.1498 362.75302 Q 829.1498 362.75302 829.1498 388.66397 L 855.0607 388.66397 L 880.9716 388.66397 L 880.9716 388.66397 L 880.9716 414.5749 Q 880.9716 440.4858 855.0607 466.39676 Q 829.1498 466.39676 880.9716 466.39676 Q 932.7935 492.30768 906.88257 544.1295 Q 880.9716 570.04047 880.9716 595.9514 L 880.9716 595.9514 L 880.9716 595.9514 L 880.9716 595.9514 L 855.0607 570.04047 L 829.1498 544.1295 L 829.1498 544.1295 L 829.1498 518.2186 L 829.1498 518.2186 L 829.1498 518.2186 L 803.23883 518.2186 L 803.23883 518.2186 L 751.417 518.2186 Q 699.59515 518.2186 673.6842 518.2186 Q 647.77325 466.39676 414.5749 414.5749 L 207.28745 362.75302 L 207.28745 362.75302 L 207.28745 362.75302 L 155.46558 336.8421 L 129.55466 310.93115 L 129.55466 310.93115 L 103.64372 310.93115 L 103.64372 310.93115 L 103.64372 310.93115 L 51.82186 285.02023 L 0.0 259.1093 L 0.0 259.1093 L 0.0 259.1093 L 25.91093 259.1093 L 51.82186 259.1093 L 129.55466 233.19838 Q 207.28745 207.28745 181.37651 155.46558 Q 181.37651 129.55466 207.28745 129.55466 Q 259.1093 155.46558 362.75302 129.55466 Q 440.4858 103.64372 414.5749 77.73279 Q 414.5749 51.82186 414.5749 25.91093 L 414.5749 25.91093 L 414.5749 25.91093 Q 440.4858 0.0 466.39676 0.0 z" svg:height="5.959514mm" draw:style-name="style-29" svg:viewBox="0.0 0.0 906.88257 595.9514" svg:width="9.068826mm" svg:x="262.21863mm" svg:y="124.890686mm"/>
          <draw:path svg:d="M 25.91093 25.91093 L 77.73279 0.0 L 129.55466 0.0 Q 181.37651 25.91093 285.02023 25.91093 L 388.66397 25.91093 L 388.66397 25.91093 Q 388.66397 25.91093 388.66397 51.82186 Q 388.66397 51.82186 362.75302 77.73279 Q 336.8421 77.73279 336.8421 103.64372 Q 336.8421 129.55466 233.19838 129.55466 Q 155.46558 129.55466 155.46558 155.46558 Q 129.55466 181.37651 129.55466 181.37651 L 129.55466 155.46558 L 103.64372 155.46558 Q 103.64372 129.55466 77.73279 129.55466 L 77.73279 129.55466 L 77.73279 129.55466 Q 51.82186 129.55466 25.91093 103.64372 Q 0.0 103.64372 0.0 77.73279 Q 0.0 51.82186 25.91093 25.91093 z" svg:height="1.8137652mm" draw:style-name="style-30" svg:viewBox="0.0 0.0 388.66397 181.37651" svg:width="3.8866396mm" svg:x="213.76518mm" svg:y="109.085014mm"/>
          <draw:path svg:d="M 77.73279 25.91093 L 77.73279 25.91093 L 362.75302 25.91093 Q 673.6842 25.91093 906.88257 25.91093 Q 1165.9918 25.91093 1165.9918 0.0 L 1165.9918 0.0 L 1321.4574 25.91093 Q 1476.9231 77.73279 1554.6559 77.73279 Q 1658.2996 77.73279 1761.9432 103.64372 L 1865.587 103.64372 L 1865.587 103.64372 Q 1865.587 129.55466 1865.587 129.55466 L 1891.4979 129.55466 L 1891.4979 129.55466 Q 1917.4088 155.46558 1917.4088 155.46558 L 1917.4088 181.37651 L 1969.2307 181.37651 L 2021.0526 181.37651 L 2021.0526 207.28745 L 2021.0526 233.19838 L 1995.1416 233.19838 L 1995.1416 233.19838 L 1995.1416 207.28745 L 1969.2307 207.28745 L 1969.2307 207.28745 L 1969.2307 233.19838 L 1969.2307 233.19838 L 1969.2307 233.19838 L 1943.3198 233.19838 L 1943.3198 233.19838 L 1943.3198 259.1093 L 1969.2307 259.1093 L 1969.2307 259.1093 L 1969.2307 285.02023 L 1995.1416 285.02023 L 2021.0526 285.02023 L 1969.2307 310.93115 Q 1943.3198 336.8421 1917.4088 362.75302 L 1917.4088 388.66397 L 1891.4979 388.66397 L 1865.587 388.66397 L 1865.587 414.5749 L 1865.587 414.5749 L 1865.587 440.4858 Q 1865.587 440.4858 1839.676 440.4858 Q 1839.676 440.4858 1813.7651 440.4858 Q 1761.9432 440.4858 1761.9432 518.2186 Q 1761.9432 570.04047 1684.2104 595.9514 Q 1632.3887 595.9514 1632.3887 621.8623 Q 1606.4777 647.77325 1580.5668 673.6842 Q 1528.7449 699.59515 1502.834 725.50604 Q 1476.9231 777.32794 1502.834 777.32794 Q 1528.7449 803.23883 1451.0121 829.1498 Q 1347.3684 855.0607 1347.3684 906.88257 Q 1347.3684 958.7044 1269.6356 958.7044 Q 1191.9028 958.7044 1191.9028 932.7935 L 1165.9918 906.88257 L 1165.9918 906.88257 L 1140.0809 906.88257 L 1140.0809 906.88257 L 1140.0809 906.88257 L 1140.0809 932.7935 L 1140.0809 932.7935 L 1114.17 932.7935 L 1114.17 958.7044 L 1088.259 958.7044 L 1062.3481 958.7044 L 1062.3481 984.61536 L 1062.3481 1010.5263 L 932.7935 1010.5263 Q 777.32794 1010.5263 673.6842 1036.4373 L 544.1295 1036.4373 L 544.1295 1010.5263 Q 518.2186 1010.5263 518.2186 1010.5263 L 518.2186 1010.5263 L 518.2186 958.7044 Q 518.2186 932.7935 492.30768 906.88257 Q 492.30768 855.0607 388.66397 803.23883 L 310.93115 751.417 L 285.02023 751.417 L 285.02023 751.417 L 310.93115 725.50604 Q 336.8421 699.59515 362.75302 699.59515 Q 414.5749 673.6842 414.5749 647.77325 Q 414.5749 595.9514 362.75302 595.9514 Q 310.93115 595.9514 336.8421 570.04047 Q 362.75302 570.04047 362.75302 518.2186 Q 362.75302 466.39676 388.66397 440.4858 L 414.5749 440.4858 L 414.5749 414.5749 Q 414.5749 388.66397 362.75302 388.66397 Q 336.8421 388.66397 233.19838 336.8421 Q 129.55466 285.02023 155.46558 259.1093 Q 181.37651 233.19838 103.64372 233.19838 L 51.82186 181.37651 L 25.91093 207.28745 L 0.0 207.28745 L 0.0 181.37651 L 0.0 129.55466 L 51.82186 129.55466 Q 77.73279 129.55466 51.82186 103.64372 Q 0.0 103.64372 0.0 77.73279 L 25.91093 51.82186 L 25.91093 51.82186 L 51.82186 51.82186 L 51.82186 51.82186 L 51.82186 25.91093 L 51.82186 25.91093 L 51.82186 25.91093 L 77.73279 25.91093 z M 362.75302 751.417 Q 362.75302 751.417 362.75302 725.50604 Q 362.75302 725.50604 362.75302 751.417 Q 362.75302 751.417 362.75302 751.417 z" svg:height="10.364372mm" draw:style-name="style-31" svg:viewBox="0.0 0.0 2021.0526 1036.4373" svg:width="20.210526mm" svg:x="230.08907mm" svg:y="140.17813mm"/>
          <draw:path svg:d="M 129.55466 77.73279 L 155.46558 -1.8189894E-12 L 155.46558 -1.8189894E-12 Q 181.37651 -1.8189894E-12 181.37651 25.91093 L 181.37651 25.91093 L 181.37651 103.64372 Q 181.37651 181.37651 259.1093 181.37651 Q 336.8421 155.46558 336.8421 129.55466 L 336.8421 103.64372 L 336.8421 77.73279 L 336.8421 77.73279 L 362.75302 129.55466 Q 388.66397 155.46558 388.66397 181.37651 L 388.66397 181.37651 L 388.66397 233.19838 Q 388.66397 285.02023 362.75302 285.02023 L 362.75302 285.02023 L 362.75302 285.02023 Q 336.8421 259.1093 336.8421 285.02023 L 336.8421 285.02023 L 336.8421 285.02023 Q 310.93115 285.02023 285.02023 285.02023 Q 285.02023 285.02023 285.02023 310.93115 Q 285.02023 362.75302 233.19838 336.8421 L 181.37651 336.8421 L 181.37651 336.8421 Q 155.46558 336.8421 129.55466 336.8421 L 129.55466 336.8421 L 129.55466 336.8421 Q 129.55466 310.93115 103.64372 285.02023 L 103.64372 233.19838 L 77.73279 233.19838 Q 25.91093 233.19838 25.91093 207.28745 L -1.8189894E-12 181.37651 L 25.91093 155.46558 Q 25.91093 129.55466 51.82186 129.55466 L 77.73279 129.55466 L 77.73279 129.55466 Q 77.73279 129.55466 129.55466 77.73279 z" svg:height="3.368421mm" draw:style-name="style-32" svg:viewBox="0.0 0.0 388.66397 336.8421" svg:width="3.8866396mm" svg:x="142.76923mm" svg:y="97.16599mm"/>
          <draw:path svg:d="M 181.37651 25.91093 L 181.37651 25.91093 L 181.37651 1.8189894E-12 L 207.28745 1.8189894E-12 L 207.28745 1.8189894E-12 Q 207.28745 25.91093 259.1093 25.91093 L 310.93115 25.91093 L 310.93115 25.91093 Q 310.93115 25.91093 310.93115 51.82186 Q 336.8421 51.82186 310.93115 77.73279 Q 285.02023 77.73279 285.02023 103.64372 Q 285.02023 129.55466 233.19838 129.55466 L 155.46558 155.46558 L 103.64372 155.46558 L 51.82186 155.46558 L 51.82186 129.55466 Q 25.91093 129.55466 25.91093 103.64372 L -1.8189894E-12 77.73279 L -1.8189894E-12 77.73279 Q -1.8189894E-12 77.73279 77.73279 51.82186 L 155.46558 25.91093 L 155.46558 25.91093 L 181.37651 25.91093 L 181.37651 25.91093 z" svg:height="1.5546558mm" draw:style-name="style-33" svg:viewBox="0.0 0.0 310.93115 155.46558" svg:width="3.1093116mm" svg:x="152.09717mm" svg:y="83.17409mm"/>
          <draw:path svg:d="M 259.1093 51.82186 L 285.02023 -1.8189894E-12 L 310.93115 25.91093 Q 336.8421 51.82186 362.75302 51.82186 L 362.75302 77.73279 L 362.75302 77.73279 Q 336.8421 77.73279 336.8421 103.64372 L 336.8421 103.64372 L 336.8421 103.64372 Q 362.75302 103.64372 362.75302 103.64372 L 362.75302 103.64372 L 388.66397 103.64372 L 388.66397 103.64372 L 388.66397 103.64372 Q 388.66397 103.64372 388.66397 129.55466 L 414.5749 129.55466 L 414.5749 259.1093 Q 440.4858 362.75302 440.4858 362.75302 L 440.4858 362.75302 L 440.4858 388.66397 Q 440.4858 388.66397 466.39676 414.5749 L 466.39676 414.5749 L 466.39676 414.5749 Q 466.39676 414.5749 440.4858 440.4858 L 440.4858 440.4858 L 414.5749 440.4858 Q 388.66397 440.4858 388.66397 621.8623 L 388.66397 777.32794 L 362.75302 699.59515 Q 336.8421 621.8623 285.02023 725.50604 Q 285.02023 803.23883 259.1093 829.1498 L 259.1093 880.9716 L 233.19838 880.9716 Q 207.28745 880.9716 155.46558 829.1498 Q 103.64372 777.32794 77.73279 803.23883 L 77.73279 829.1498 L 51.82186 829.1498 L 25.91093 829.1498 L 25.91093 777.32794 L 25.91093 699.59515 L 25.91093 673.6842 L 25.91093 621.8623 L 51.82186 570.04047 Q 77.73279 544.1295 77.73279 466.39676 Q 77.73279 362.75302 25.91093 310.93115 L 9.094947E-13 285.02023 L 9.094947E-13 259.1093 Q 25.91093 259.1093 51.82186 233.19838 L 77.73279 207.28745 L 77.73279 181.37651 L 77.73279 181.37651 L 51.82186 181.37651 L 51.82186 181.37651 L 51.82186 155.46558 L 51.82186 129.55466 L 103.64372 155.46558 Q 181.37651 155.46558 181.37651 181.37651 Q 207.28745 207.28745 233.19838 155.46558 Q 233.19838 103.64372 259.1093 51.82186 z" svg:height="8.809716mm" draw:style-name="style-34" svg:viewBox="0.0 0.0 466.39676 880.9716" svg:width="4.6639676mm" svg:x="61.927124mm" svg:y="96.388664mm"/>
          <draw:path svg:d="M 466.39676 51.82186 L 466.39676 -1.8189894E-12 L 647.77325 25.91093 Q 829.1498 51.82186 829.1498 77.73279 Q 829.1498 103.64372 1114.17 103.64372 Q 1425.1012 103.64372 1502.834 103.64372 Q 1580.5668 103.64372 1580.5668 129.55466 L 1606.4777 129.55466 L 1606.4777 129.55466 Q 1606.4777 155.46558 1632.3887 155.46558 L 1632.3887 155.46558 L 1580.5668 233.19838 Q 1528.7449 310.93115 1554.6559 336.8421 L 1580.5668 362.75302 L 1606.4777 388.66397 Q 1632.3887 414.5749 1632.3887 414.5749 L 1632.3887 414.5749 L 1606.4777 440.4858 L 1580.5668 440.4858 L 1554.6559 440.4858 Q 1528.7449 414.5749 1528.7449 414.5749 Q 1502.834 414.5749 1476.9231 440.4858 Q 1476.9231 466.39676 1425.1012 466.39676 Q 1399.1903 466.39676 1399.1903 492.30768 Q 1399.1903 518.2186 1373.2793 518.2186 L 1347.3684 518.2186 L 1347.3684 544.1295 L 1373.2793 544.1295 L 1373.2793 544.1295 L 1373.2793 570.04047 L 1399.1903 570.04047 Q 1425.1012 570.04047 1347.3684 595.9514 L 1269.6356 595.9514 L 1191.9028 595.9514 Q 1114.17 621.8623 906.88257 673.6842 L 699.59515 751.417 L 673.6842 751.417 Q 647.77325 751.417 647.77325 725.50604 Q 647.77325 699.59515 595.9514 699.59515 Q 570.04047 699.59515 570.04047 673.6842 Q 570.04047 647.77325 492.30768 621.8623 Q 414.5749 621.8623 388.66397 570.04047 Q 336.8421 544.1295 310.93115 544.1295 Q 285.02023 518.2186 259.1093 570.04047 Q 233.19838 595.9514 181.37651 621.8623 L 155.46558 647.77325 L 129.55466 647.77325 L 103.64372 621.8623 L 51.82186 621.8623 L 0.0 621.8623 L 0.0 595.9514 L 0.0 595.9514 L 25.91093 595.9514 L 77.73279 570.04047 L 77.73279 570.04047 L 77.73279 570.04047 L 77.73279 518.2186 Q 77.73279 492.30768 103.64372 388.66397 Q 129.55466 285.02023 155.46558 259.1093 Q 207.28745 259.1093 233.19838 207.28745 Q 233.19838 155.46558 207.28745 155.46558 L 181.37651 129.55466 L 181.37651 129.55466 Q 181.37651 129.55466 207.28745 103.64372 L 207.28745 103.64372 L 233.19838 103.64372 L 285.02023 103.64372 L 388.66397 129.55466 Q 466.39676 129.55466 466.39676 51.82186 z" svg:height="7.5141697mm" draw:style-name="style-35" svg:viewBox="0.0 0.0 1632.3887 751.417" svg:width="16.323887mm" svg:x="259.3684mm" svg:y="140.43724mm"/>
          <draw:path svg:d="M 207.28745 25.91093 L 259.1093 25.91093 L 259.1093 25.91093 Q 285.02023 25.91093 285.02023 25.91093 L 285.02023 0.0 L 285.02023 0.0 L 285.02023 0.0 L 310.93115 25.91093 L 310.93115 25.91093 L 310.93115 25.91093 L 310.93115 51.82186 L 310.93115 77.73279 L 310.93115 77.73279 L 310.93115 129.55466 Q 336.8421 155.46558 336.8421 181.37651 L 336.8421 207.28745 L 310.93115 207.28745 L 310.93115 233.19838 L 310.93115 233.19838 L 310.93115 233.19838 L 285.02023 233.19838 Q 259.1093 233.19838 259.1093 259.1093 L 259.1093 259.1093 L 181.37651 259.1093 Q 129.55466 233.19838 129.55466 233.19838 L 103.64372 233.19838 L 51.82186 207.28745 L 0.0 181.37651 L 0.0 181.37651 Q -25.91093 181.37651 0.0 129.55466 L 0.0 103.64372 L 0.0 77.73279 Q 0.0 51.82186 51.82186 25.91093 Q 77.73279 0.0 103.64372 25.91093 Q 103.64372 77.73279 129.55466 77.73279 Q 181.37651 51.82186 155.46558 51.82186 Q 155.46558 25.91093 207.28745 25.91093 z" svg:height="2.591093mm" draw:style-name="style-36" svg:viewBox="0.0 0.0 336.8421 259.1093" svg:width="3.368421mm" svg:x="116.34008mm" svg:y="115.30364mm"/>
          <draw:path svg:d="M 181.37651 25.91093 L 181.37651 25.91093 L 207.28745 0.0 L 233.19838 0.0 L 285.02023 51.82186 Q 310.93115 103.64372 336.8421 129.55466 Q 336.8421 155.46558 362.75302 155.46558 Q 388.66397 155.46558 388.66397 233.19838 Q 414.5749 310.93115 440.4858 336.8421 Q 492.30768 336.8421 544.1295 336.8421 Q 595.9514 285.02023 621.8623 285.02023 L 621.8623 285.02023 L 621.8623 285.02023 Q 621.8623 285.02023 673.6842 310.93115 Q 699.59515 336.8421 725.50604 336.8421 Q 725.50604 362.75302 777.32794 362.75302 Q 803.23883 362.75302 803.23883 388.66397 Q 829.1498 414.5749 880.9716 440.4858 Q 958.7044 466.39676 958.7044 544.1295 Q 932.7935 621.8623 984.61536 647.77325 Q 1010.5263 647.77325 1010.5263 699.59515 Q 984.61536 777.32794 984.61536 751.417 Q 984.61536 751.417 984.61536 829.1498 Q 984.61536 906.88257 880.9716 906.88257 Q 803.23883 906.88257 803.23883 984.61536 Q 829.1498 1036.4373 777.32794 1036.4373 Q 751.417 1062.3481 673.6842 1062.3481 Q 570.04047 1062.3481 518.2186 1088.259 Q 466.39676 1114.17 362.75302 1088.259 Q 285.02023 1088.259 285.02023 1062.3481 L 285.02023 1036.4373 L 285.02023 1010.5263 Q 259.1093 958.7044 233.19838 906.88257 Q 181.37651 855.0607 103.64372 880.9716 Q 25.91093 906.88257 25.91093 880.9716 L 1.8189894E-12 855.0607 L 1.8189894E-12 855.0607 L 1.8189894E-12 855.0607 L 1.8189894E-12 803.23883 Q 1.8189894E-12 751.417 25.91093 699.59515 L 25.91093 621.8623 L 51.82186 621.8623 L 77.73279 595.9514 L 77.73279 595.9514 L 103.64372 595.9514 L 103.64372 544.1295 L 103.64372 518.2186 L 129.55466 492.30768 L 129.55466 440.4858 L 129.55466 440.4858 Q 155.46558 440.4858 129.55466 388.66397 L 129.55466 362.75302 L 129.55466 336.8421 Q 103.64372 310.93115 129.55466 181.37651 L 155.46558 25.91093 L 155.46558 25.91093 L 155.46558 25.91093 L 181.37651 25.91093 z" svg:height="10.882591mm" draw:style-name="style-37" svg:viewBox="0.0 0.0 1010.5263 1088.259" svg:width="10.105263mm" svg:x="153.91093mm" svg:y="55.19028mm"/>
          <draw:path svg:d="M 0.0 77.73279 L 0.0 0.0 L 103.64372 77.73279 Q 207.28745 129.55466 259.1093 207.28745 Q 310.93115 285.02023 336.8421 310.93115 Q 362.75302 336.8421 362.75302 336.8421 L 388.66397 336.8421 L 388.66397 388.66397 Q 388.66397 440.4858 466.39676 492.30768 Q 518.2186 544.1295 518.2186 570.04047 L 518.2186 570.04047 L 518.2186 570.04047 Q 518.2186 595.9514 518.2186 595.9514 L 492.30768 595.9514 L 466.39676 595.9514 Q 440.4858 595.9514 233.19838 440.4858 Q 25.91093 310.93115 25.91093 285.02023 Q 25.91093 259.1093 51.82186 259.1093 Q 77.73279 259.1093 77.73279 207.28745 Q 77.73279 155.46558 51.82186 155.46558 Q 25.91093 129.55466 0.0 77.73279 z" svg:height="5.959514mm" draw:style-name="style-38" svg:viewBox="0.0 0.0 518.2186 595.9514" svg:width="5.182186mm" svg:x="22.801619mm" svg:y="118.93117mm"/>
          <draw:path svg:d="M 181.37651 -1.8189894E-12 L 181.37651 -1.8189894E-12 L 207.28745 -1.8189894E-12 Q 233.19838 25.91093 310.93115 25.91093 L 388.66397 25.91093 L 388.66397 25.91093 Q 414.5749 25.91093 440.4858 25.91093 L 466.39676 25.91093 L 492.30768 77.73279 Q 518.2186 77.73279 595.9514 103.64372 L 647.77325 103.64372 L 647.77325 103.64372 Q 647.77325 129.55466 647.77325 155.46558 Q 673.6842 181.37651 414.5749 129.55466 L 155.46558 77.73279 L 77.73279 77.73279 L 25.91093 77.73279 L 25.91093 77.73279 Q 25.91093 51.82186 0.0 51.82186 L 0.0 51.82186 L 77.73279 25.91093 Q 181.37651 25.91093 181.37651 -1.8189894E-12 z" svg:height="1.5546558mm" draw:style-name="style-39" svg:viewBox="0.0 0.0 647.77325 155.46558" svg:width="6.4777327mm" svg:x="175.41699mm" svg:y="119.44939mm"/>
          <draw:path svg:d="M 129.55466 25.91093 L 129.55466 0.0 L 155.46558 0.0 Q 181.37651 25.91093 336.8421 25.91093 L 518.2186 25.91093 L 518.2186 51.82186 Q 518.2186 77.73279 544.1295 77.73279 L 570.04047 77.73279 L 570.04047 77.73279 Q 544.1295 103.64372 544.1295 155.46558 Q 544.1295 233.19838 310.93115 181.37651 Q 77.73279 129.55466 25.91093 103.64372 L 0.0 77.73279 L 0.0 51.82186 Q 0.0 25.91093 51.82186 25.91093 Q 129.55466 25.91093 129.55466 25.91093 z" svg:height="1.8137652mm" draw:style-name="style-40" svg:viewBox="0.0 0.0 570.04047 181.37651" svg:width="5.7004046mm" svg:x="268.69635mm" svg:y="110.12145mm"/>
          <draw:path svg:d="M 51.82186 51.82186 L 51.82186 0.0 L 77.73279 0.0 Q 103.64372 25.91093 129.55466 25.91093 L 129.55466 25.91093 L 233.19838 51.82186 Q 336.8421 77.73279 336.8421 77.73279 L 336.8421 77.73279 L 310.93115 77.73279 Q 285.02023 77.73279 259.1093 181.37651 L 233.19838 259.1093 L 233.19838 259.1093 Q 207.28745 285.02023 207.28745 310.93115 Q 207.28745 362.75302 129.55466 362.75302 Q 51.82186 336.8421 25.91093 336.8421 L 25.91093 310.93115 L 51.82186 310.93115 L 77.73279 285.02023 L 77.73279 285.02023 Q 77.73279 285.02023 51.82186 259.1093 L 25.91093 233.19838 L 0.0 207.28745 Q -25.91093 181.37651 0.0 155.46558 Q 25.91093 103.64372 51.82186 51.82186 z" svg:height="3.6275303mm" draw:style-name="style-41" svg:viewBox="0.0 0.0 336.8421 362.75302" svg:width="3.368421mm" svg:x="274.91498mm" svg:y="141.73279mm"/>
          <draw:path svg:d="M 855.0607 336.8421 L 855.0607 362.75302 L 855.0607 362.75302 L 855.0607 362.75302 L 880.9716 362.75302 L 880.9716 362.75302 L 906.88257 388.66397 L 906.88257 388.66397 L 906.88257 388.66397 L 906.88257 388.66397 L 932.7935 414.5749 L 932.7935 414.5749 L 492.30768 414.5749 L 51.82186 414.5749 L 51.82186 414.5749 L 25.91093 388.66397 L 25.91093 362.75302 L 25.91093 336.8421 L 51.82186 336.8421 L 51.82186 310.93115 L 25.91093 310.93115 L 0.0 310.93115 L 0.0 285.02023 L 25.91093 285.02023 L 25.91093 233.19838 L 25.91093 181.37651 L 25.91093 155.46558 L 25.91093 129.55466 L 25.91093 129.55466 L 25.91093 103.64372 L 25.91093 103.64372 Q 51.82186 103.64372 77.73279 77.73279 L 129.55466 51.82186 L 129.55466 51.82186 L 129.55466 51.82186 L 103.64372 51.82186 Q 103.64372 51.82186 103.64372 25.91093 L 103.64372 25.91093 L 129.55466 0.0 Q 155.46558 0.0 233.19838 0.0 Q 310.93115 0.0 336.8421 25.91093 Q 362.75302 51.82186 362.75302 51.82186 Q 362.75302 103.64372 492.30768 129.55466 Q 647.77325 155.46558 647.77325 181.37651 Q 673.6842 207.28745 751.417 259.1093 Q 829.1498 285.02023 829.1498 310.93115 Q 855.0607 336.8421 855.0607 336.8421 z" svg:height="4.145749mm" draw:style-name="style-42" svg:viewBox="0.0 0.0 932.7935 414.5749" svg:width="9.327935mm" svg:x="238.63966mm" svg:y="205.73279mm"/>
          <draw:path svg:d="M -1.8189894E-12 25.91093 L -1.8189894E-12 0.0 L 181.37651 0.0 Q 362.75302 0.0 388.66397 25.91093 L 414.5749 25.91093 L 492.30768 25.91093 Q 570.04047 51.82186 595.9514 51.82186 L 595.9514 51.82186 L 595.9514 77.73279 L 595.9514 103.64372 L 621.8623 129.55466 L 621.8623 155.46558 L 595.9514 155.46558 Q 544.1295 155.46558 544.1295 181.37651 L 518.2186 207.28745 L 336.8421 207.28745 Q 129.55466 207.28745 129.55466 181.37651 L 103.64372 181.37651 L 77.73279 181.37651 Q 77.73279 155.46558 51.82186 155.46558 Q 25.91093 155.46558 25.91093 103.64372 Q -1.8189894E-12 51.82186 -1.8189894E-12 25.91093 z" svg:height="2.0728745mm" draw:style-name="style-43" svg:viewBox="0.0 0.0 621.8623 207.28745" svg:width="6.218623mm" svg:x="119.44939mm" svg:y="111.417mm"/>
          <draw:path svg:d="M 103.64372 25.91093 L 155.46558 -9.094947E-13 L 207.28745 -9.094947E-13 Q 259.1093 -9.094947E-13 259.1093 25.91093 L 285.02023 25.91093 L 259.1093 362.75302 Q 259.1093 673.6842 233.19838 673.6842 L 233.19838 673.6842 L 233.19838 699.59515 L 207.28745 699.59515 L 207.28745 725.50604 Q 207.28745 777.32794 233.19838 777.32794 L 233.19838 777.32794 L 233.19838 777.32794 Q 233.19838 777.32794 259.1093 803.23883 L 259.1093 803.23883 L 259.1093 803.23883 Q 259.1093 829.1498 233.19838 829.1498 L 207.28745 829.1498 L 103.64372 829.1498 L 0.0 829.1498 L 0.0 777.32794 Q 0.0 751.417 0.0 647.77325 L 0.0 544.1295 L 0.0 466.39676 L 0.0 362.75302 L 0.0 336.8421 L 0.0 310.93115 L 25.91093 181.37651 Q 51.82186 51.82186 51.82186 51.82186 L 51.82186 25.91093 L 103.64372 25.91093 z" svg:height="8.291498mm" draw:style-name="style-44" svg:viewBox="0.0 0.0 285.02023 829.1498" svg:width="2.8502023mm" svg:x="38.34818mm" svg:y="79.805664mm"/>
          <draw:path svg:d="M 51.82186 0.0 L 155.46558 0.0 L 155.46558 25.91093 Q 155.46558 51.82186 207.28745 51.82186 L 233.19838 51.82186 L 233.19838 77.73279 Q 233.19838 103.64372 207.28745 103.64372 Q 155.46558 103.64372 155.46558 129.55466 L 155.46558 155.46558 L 129.55466 155.46558 Q 103.64372 155.46558 77.73279 181.37651 L 51.82186 181.37651 L 51.82186 155.46558 Q 51.82186 155.46558 25.91093 155.46558 L 25.91093 155.46558 L 25.91093 103.64372 Q -3.6379788E-12 77.73279 -3.6379788E-12 77.73279 L -3.6379788E-12 77.73279 L -3.6379788E-12 51.82186 Q -25.91093 0.0 51.82186 0.0 z" svg:height="1.8137652mm" draw:style-name="style-45" svg:viewBox="0.0 0.0 233.19838 181.37651" svg:width="2.3319838mm" svg:x="194.33199mm" svg:y="109.344124mm"/>
          <draw:path svg:d="M 0.0 25.91093 L 0.0 0.0 L 129.55466 25.91093 Q 285.02023 51.82186 414.5749 77.73279 Q 544.1295 103.64372 544.1295 129.55466 L 570.04047 129.55466 L 570.04047 155.46558 Q 570.04047 207.28745 544.1295 207.28745 L 492.30768 207.28745 L 466.39676 233.19838 L 440.4858 259.1093 L 440.4858 259.1093 L 440.4858 259.1093 L 466.39676 259.1093 L 466.39676 285.02023 L 440.4858 285.02023 Q 414.5749 310.93115 388.66397 310.93115 Q 362.75302 310.93115 362.75302 414.5749 Q 336.8421 492.30768 336.8421 518.2186 L 310.93115 518.2186 L 310.93115 518.2186 Q 285.02023 492.30768 285.02023 518.2186 L 285.02023 518.2186 L 285.02023 518.2186 Q 285.02023 544.1295 233.19838 414.5749 Q 181.37651 285.02023 103.64372 285.02023 L 25.91093 285.02023 L 25.91093 155.46558 Q 25.91093 51.82186 0.0 25.91093 z" svg:height="5.182186mm" draw:style-name="style-46" svg:viewBox="0.0 0.0 570.04047 518.2186" svg:width="5.7004046mm" svg:x="171.78947mm" svg:y="111.417mm"/>
          <draw:path svg:d="M 155.46558 0.0 L 155.46558 0.0 L 155.46558 0.0 L 181.37651 0.0 L 207.28745 0.0 Q 233.19838 25.91093 259.1093 0.0 L 259.1093 0.0 L 285.02023 25.91093 Q 310.93115 77.73279 310.93115 51.82186 Q 310.93115 51.82186 336.8421 25.91093 L 336.8421 25.91093 L 362.75302 25.91093 L 388.66397 25.91093 L 388.66397 25.91093 Q 388.66397 25.91093 414.5749 51.82186 L 414.5749 51.82186 L 414.5749 77.73279 Q 414.5749 77.73279 388.66397 77.73279 L 388.66397 77.73279 L 362.75302 77.73279 Q 362.75302 77.73279 285.02023 103.64372 L 207.28745 129.55466 L 207.28745 129.55466 L 207.28745 129.55466 L 233.19838 129.55466 L 233.19838 155.46558 L 207.28745 155.46558 L 207.28745 181.37651 L 207.28745 181.37651 L 207.28745 181.37651 L 181.37651 181.37651 L 181.37651 181.37651 L 103.64372 207.28745 Q 25.91093 233.19838 25.91093 233.19838 L 25.91093 233.19838 L 0.0 233.19838 Q -25.91093 233.19838 0.0 129.55466 L 25.91093 51.82186 L 103.64372 25.91093 Q 155.46558 25.91093 155.46558 0.0 z" svg:height="2.3319838mm" draw:style-name="style-47" svg:viewBox="0.0 0.0 414.5749 233.19838" svg:width="4.145749mm" svg:x="151.83806mm" svg:y="81.61943mm"/>
          <draw:path svg:d="M 77.73279 25.91093 L 103.64372 25.91093 L 103.64372 25.91093 Q 103.64372 51.82186 129.55466 51.82186 L 129.55466 51.82186 L 129.55466 51.82186 Q 129.55466 77.73279 51.82186 77.73279 L 0.0 77.73279 L 0.0 25.91093 Q 0.0 0.0 25.91093 0.0 Q 77.73279 0.0 77.73279 25.91093 z" svg:height="0.7773279mm" draw:style-name="style-48" svg:viewBox="0.0 0.0 129.55466 77.73279" svg:width="1.2955465mm" svg:x="165.57085mm" svg:y="109.86234mm"/>
          <draw:path svg:d="M 699.59515 1.8189894E-12 L 725.50604 1.8189894E-12 L 751.417 1.8189894E-12 L 751.417 1.8189894E-12 L 751.417 1.8189894E-12 L 777.32794 1.8189894E-12 L 803.23883 1.8189894E-12 L 829.1498 1.8189894E-12 L 829.1498 25.91093 L 855.0607 25.91093 L 855.0607 25.91093 L 855.0607 51.82186 L 1010.5263 51.82186 Q 1140.0809 103.64372 1217.8137 77.73279 Q 1321.4574 77.73279 1321.4574 103.64372 Q 1321.4574 129.55466 1399.1903 155.46558 Q 1476.9231 207.28745 1580.5668 207.28745 Q 1710.1215 207.28745 1761.9432 259.1093 Q 1839.676 285.02023 1839.676 310.93115 Q 1865.587 310.93115 1891.4979 285.02023 Q 1891.4979 259.1093 1917.4088 259.1093 Q 1943.3198 259.1093 1943.3198 285.02023 Q 1943.3198 310.93115 1969.2307 285.02023 Q 1969.2307 259.1093 2280.1619 336.8421 Q 2591.093 414.5749 2694.7368 440.4858 Q 2772.4695 440.4858 2772.4695 466.39676 Q 2772.4695 466.39676 2876.1133 518.2186 Q 2979.757 518.2186 3031.5789 570.04047 Q 3057.4897 621.8623 3109.3118 621.8623 Q 3187.0444 621.8623 3212.9553 647.77325 Q 3264.7773 673.6842 3264.7773 647.77325 Q 3264.7773 621.8623 3342.51 621.8623 Q 3420.243 647.77325 3420.243 699.59515 Q 3420.243 751.417 3497.9756 777.32794 Q 3549.7974 777.32794 3627.5303 777.32794 Q 3679.352 777.32794 3679.352 751.417 Q 3705.2632 725.50604 3705.2632 777.32794 Q 3705.2632 803.23883 3757.085 803.23883 Q 3834.8176 829.1498 3860.7288 803.23883 L 3860.7288 803.23883 L 3860.7288 803.23883 Q 3860.7288 829.1498 3860.7288 829.1498 L 3886.6396 829.1498 L 3886.6396 829.1498 Q 3912.5505 855.0607 3912.5505 855.0607 L 3912.5505 880.9716 L 3938.4614 880.9716 L 3964.3723 880.9716 L 3964.3723 906.88257 L 3964.3723 932.7935 L 3964.3723 932.7935 L 3964.3723 958.7044 L 3964.3723 958.7044 L 3964.3723 984.61536 L 4068.016 1010.5263 Q 4171.6597 1036.4373 4197.571 1062.3481 Q 4197.571 1088.259 4223.4814 1088.259 Q 4223.4814 1114.17 4223.4814 1140.0809 Q 4197.571 1140.0809 4249.3926 1165.9918 Q 4327.1255 1191.9028 4301.2144 1217.8137 Q 4301.2144 1243.7246 4275.3037 1269.6356 Q 4223.4814 1295.5465 4301.2144 1295.5465 Q 4378.9473 1295.5465 4378.9473 1321.4574 L 4378.9473 1347.3684 L 4404.8584 1347.3684 L 4430.769 1347.3684 L 4456.68 1373.2793 L 4482.591 1399.1903 L 4482.591 1399.1903 L 4482.591 1399.1903 L 4456.68 1425.1012 L 4456.68 1451.0121 L 4378.9473 1451.0121 L 4301.2144 1451.0121 L 4301.2144 1476.9231 L 4275.3037 1476.9231 L 4275.3037 1476.9231 Q 4275.3037 1502.834 4016.1943 1476.9231 Q 3731.174 1451.0121 3705.2632 1451.0121 Q 3705.2632 1425.1012 3679.352 1451.0121 Q 3653.4412 1502.834 3653.4412 1451.0121 Q 3627.5303 1425.1012 3601.6194 1425.1012 Q 3549.7974 1451.0121 3549.7974 1451.0121 Q 3549.7974 1476.9231 3446.1538 1502.834 Q 3316.599 1502.834 3316.599 1528.7449 Q 3290.6882 1554.6559 3212.9553 1580.5668 Q 3135.2227 1606.4777 3057.4897 1606.4777 Q 2979.757 1606.4777 2772.4695 1554.6559 Q 2539.2712 1502.834 2513.3604 1528.7449 Q 2513.3604 1554.6559 2513.3604 1554.6559 Q 2513.3604 1528.7449 2383.8057 1528.7449 Q 2280.1619 1554.6559 2202.4292 1554.6559 Q 2150.6072 1554.6559 2176.518 1580.5668 Q 2202.4292 1580.5668 2202.4292 1606.4777 Q 2202.4292 1632.3887 2150.6072 1632.3887 Q 2072.8745 1658.2996 2098.7854 1632.3887 Q 2124.6963 1632.3887 2124.6963 1606.4777 Q 2124.6963 1580.5668 2098.7854 1580.5668 Q 2072.8745 1606.4777 2046.9635 1632.3887 Q 2046.9635 1658.2996 2021.0526 1658.2996 Q 1995.1416 1658.2996 1995.1416 1632.3887 Q 1995.1416 1606.4777 1969.2307 1606.4777 Q 1943.3198 1606.4777 1943.3198 1632.3887 Q 1969.2307 1658.2996 1865.587 1658.2996 Q 1761.9432 1684.2104 1761.9432 1710.1215 Q 1736.0323 1736.0323 1736.0323 1710.1215 Q 1684.2104 1684.2104 1658.2996 1658.2996 Q 1632.3887 1658.2996 1580.5668 1658.2996 Q 1528.7449 1684.2104 1528.7449 1658.2996 Q 1528.7449 1632.3887 1373.2793 1606.4777 Q 1243.7246 1606.4777 1269.6356 1606.4777 Q 1295.5465 1658.2996 1269.6356 1658.2996 L 1217.8137 1658.2996 L 1191.9028 1632.3887 Q 1165.9918 1606.4777 1114.17 1606.4777 Q 1088.259 1606.4777 1114.17 1528.7449 L 1114.17 1451.0121 L 1088.259 1451.0121 Q 1062.3481 1451.0121 1062.3481 1476.9231 Q 1062.3481 1502.834 984.61536 1502.834 Q 906.88257 1502.834 906.88257 1451.0121 Q 906.88257 1425.1012 777.32794 1425.1012 Q 647.77325 1399.1903 699.59515 1399.1903 Q 751.417 1347.3684 647.77325 1347.3684 Q 518.2186 1347.3684 518.2186 1321.4574 Q 518.2186 1295.5465 440.4858 1295.5465 Q 388.66397 1295.5465 414.5749 1269.6356 Q 440.4858 1269.6356 440.4858 1243.7246 Q 440.4858 1217.8137 414.5749 1217.8137 Q 388.66397 1191.9028 388.66397 1165.9918 L 388.66397 1114.17 L 362.75302 1114.17 Q 362.75302 1140.0809 336.8421 1165.9918 Q 285.02023 1217.8137 285.02023 1191.9028 L 259.1093 1191.9028 L 259.1093 1165.9918 Q 285.02023 1140.0809 233.19838 1114.17 Q 207.28745 1088.259 207.28745 1062.3481 Q 233.19838 1036.4373 207.28745 984.61536 Q 181.37651 958.7044 181.37651 932.7935 Q 129.55466 906.88257 103.64372 906.88257 Q 51.82186 906.88257 51.82186 880.9716 Q 25.91093 855.0607 77.73279 829.1498 Q 103.64372 829.1498 103.64372 803.23883 Q 129.55466 777.32794 77.73279 725.50604 L 25.91093 673.6842 L 25.91093 673.6842 L 25.91093 673.6842 L 0.0 673.6842 L 0.0 673.6842 L 0.0 647.77325 L 0.0 647.77325 L 25.91093 647.77325 L 25.91093 621.8623 L 103.64372 595.9514 Q 181.37651 570.04047 155.46558 544.1295 Q 129.55466 518.2186 181.37651 518.2186 Q 207.28745 518.2186 233.19838 518.2186 L 285.02023 518.2186 L 336.8421 518.2186 L 388.66397 518.2186 L 388.66397 492.30768 L 388.66397 492.30768 L 362.75302 492.30768 L 362.75302 466.39676 L 362.75302 466.39676 L 336.8421 466.39676 L 336.8421 466.39676 L 336.8421 466.39676 L 336.8421 440.4858 L 336.8421 440.4858 L 310.93115 440.4858 L 310.93115 414.5749 L 310.93115 414.5749 L 336.8421 414.5749 L 336.8421 414.5749 L 336.8421 414.5749 L 310.93115 388.66397 L 285.02023 388.66397 L 285.02023 362.75302 L 285.02023 336.8421 L 388.66397 310.93115 Q 466.39676 310.93115 466.39676 259.1093 Q 466.39676 233.19838 518.2186 233.19838 Q 544.1295 233.19838 595.9514 207.28745 Q 595.9514 181.37651 621.8623 207.28745 Q 647.77325 233.19838 647.77325 207.28745 Q 647.77325 181.37651 699.59515 181.37651 Q 751.417 181.37651 725.50604 129.55466 Q 699.59515 51.82186 699.59515 51.82186 Q 699.59515 1.8189894E-12 699.59515 1.8189894E-12 z M 1010.5263 1451.0121 Q 958.7044 1451.0121 1010.5263 1425.1012 Q 1036.4373 1425.1012 1036.4373 1451.0121 Q 1036.4373 1476.9231 1010.5263 1451.0121 z" svg:height="17.101213mm" draw:style-name="style-49" svg:viewBox="0.0 0.0 4482.591 1710.1215" svg:width="44.82591mm" svg:x="139.1417mm" svg:y="133.18219mm"/>
          <draw:path svg:d="M -1.8189894E-12 77.73279 L -1.8189894E-12 -1.8189894E-12 L 51.82186 25.91093 Q 103.64372 25.91093 103.64372 77.73279 L 103.64372 103.64372 L 103.64372 129.55466 Q 77.73279 181.37651 77.73279 207.28745 L 77.73279 233.19838 L 77.73279 233.19838 Q 51.82186 233.19838 25.91093 207.28745 L -1.8189894E-12 181.37651 L -1.8189894E-12 181.37651 L -1.8189894E-12 155.46558 L -1.8189894E-12 155.46558 Q 25.91093 155.46558 -1.8189894E-12 77.73279 z" svg:height="2.3319838mm" draw:style-name="style-50" svg:viewBox="0.0 0.0 103.64372 233.19838" svg:width="1.0364373mm" svg:x="119.44939mm" svg:y="99.23886mm"/>
          <draw:path svg:d="M 233.19838 0.0 L 259.1093 0.0 L 259.1093 0.0 Q 259.1093 0.0 285.02023 25.91093 L 285.02023 25.91093 L 285.02023 25.91093 Q 310.93115 51.82186 336.8421 51.82186 L 388.66397 51.82186 L 388.66397 77.73279 Q 388.66397 103.64372 414.5749 103.64372 L 440.4858 103.64372 L 440.4858 129.55466 Q 440.4858 155.46558 466.39676 155.46558 Q 492.30768 155.46558 492.30768 207.28745 Q 492.30768 259.1093 570.04047 285.02023 Q 647.77325 310.93115 621.8623 310.93115 L 621.8623 310.93115 L 492.30768 310.93115 Q 388.66397 310.93115 285.02023 285.02023 L 155.46558 285.02023 L 155.46558 259.1093 Q 155.46558 233.19838 77.73279 207.28745 L 0.0 155.46558 L 0.0 155.46558 L 0.0 155.46558 L 0.0 129.55466 L 25.91093 129.55466 L 25.91093 129.55466 L 25.91093 103.64372 L 0.0 103.64372 Q -25.91093 103.64372 25.91093 77.73279 Q 51.82186 51.82186 25.91093 25.91093 L 25.91093 0.0 L 129.55466 0.0 Q 207.28745 0.0 233.19838 0.0 z" svg:height="3.1093116mm" draw:style-name="style-51" svg:viewBox="0.0 0.0 621.8623 310.93115" svg:width="6.218623mm" svg:x="116.34008mm" svg:y="105.19838mm"/>
          <draw:path svg:d="M 25.91093 0.0 L 25.91093 0.0 L 25.91093 0.0 L 25.91093 0.0 L 51.82186 0.0 L 51.82186 0.0 L 77.73279 25.91093 L 77.73279 25.91093 L 77.73279 25.91093 Q 77.73279 51.82186 129.55466 51.82186 L 155.46558 51.82186 L 155.46558 77.73279 L 155.46558 77.73279 L 129.55466 77.73279 Q 77.73279 77.73279 103.64372 129.55466 Q 129.55466 155.46558 207.28745 181.37651 L 285.02023 207.28745 L 310.93115 207.28745 Q 336.8421 259.1093 440.4858 259.1093 Q 518.2186 259.1093 518.2186 285.02023 L 518.2186 285.02023 L 466.39676 285.02023 Q 414.5749 285.02023 414.5749 336.8421 L 414.5749 388.66397 L 414.5749 414.5749 L 414.5749 440.4858 L 388.66397 492.30768 Q 362.75302 518.2186 336.8421 518.2186 Q 336.8421 518.2186 285.02023 492.30768 L 259.1093 466.39676 L 207.28745 492.30768 Q 155.46558 492.30768 155.46558 518.2186 L 129.55466 570.04047 L 129.55466 570.04047 L 129.55466 570.04047 L 129.55466 544.1295 L 129.55466 518.2186 L 103.64372 518.2186 L 103.64372 518.2186 L 51.82186 492.30768 L -4.5474735E-13 466.39676 L -4.5474735E-13 466.39676 L -4.5474735E-13 466.39676 L -4.5474735E-13 466.39676 L -4.5474735E-13 440.4858 L -4.5474735E-13 440.4858 L 25.91093 440.4858 L 25.91093 414.5749 Q 25.91093 388.66397 25.91093 207.28745 L 25.91093 25.91093 L 25.91093 0.0 z" svg:height="5.7004046mm" draw:style-name="style-52" svg:viewBox="0.0 0.0 518.2186 570.04047" svg:width="5.182186mm" svg:x="24.097166mm" svg:y="105.19838mm"/>
          <draw:path svg:d="M 77.73279 77.73279 L 0.0 0.0 L 440.4858 0.0 L 880.9716 0.0 L 880.9716 25.91093 L 880.9716 25.91093 L 906.88257 25.91093 L 906.88257 51.82186 L 906.88257 51.82186 L 880.9716 51.82186 L 880.9716 51.82186 L 880.9716 51.82186 L 855.0607 77.73279 Q 829.1498 103.64372 880.9716 103.64372 Q 906.88257 103.64372 880.9716 129.55466 Q 855.0607 155.46558 829.1498 155.46558 L 803.23883 155.46558 L 932.7935 181.37651 Q 1036.4373 207.28745 1062.3481 207.28745 Q 1088.259 181.37651 1088.259 181.37651 L 1088.259 181.37651 L 1088.259 207.28745 Q 1088.259 207.28745 1114.17 233.19838 L 1114.17 259.1093 L 1088.259 259.1093 L 1062.3481 259.1093 L 1036.4373 285.02023 L 1010.5263 285.02023 L 1010.5263 310.93115 L 1010.5263 336.8421 L 932.7935 336.8421 L 880.9716 336.8421 L 803.23883 336.8421 Q 725.50604 310.93115 621.8623 310.93115 Q 544.1295 259.1093 518.2186 233.19838 Q 518.2186 207.28745 414.5749 207.28745 Q 285.02023 207.28745 233.19838 181.37651 Q 155.46558 155.46558 77.73279 77.73279 z" svg:height="3.368421mm" draw:style-name="style-53" svg:viewBox="0.0 0.0 1114.17 336.8421" svg:width="11.1417mm" svg:x="3.1093116mm" svg:y="88.09716mm"/>
          <draw:path svg:d="M 51.82186 25.91093 L 51.82186 0.0 L 77.73279 0.0 L 103.64372 0.0 L 103.64372 0.0 Q 103.64372 25.91093 129.55466 25.91093 Q 155.46558 25.91093 181.37651 77.73279 Q 181.37651 129.55466 103.64372 129.55466 Q 0.0 129.55466 0.0 103.64372 Q 0.0 77.73279 25.91093 77.73279 Q 51.82186 77.73279 51.82186 25.91093 z" svg:height="1.2955465mm" draw:style-name="style-54" svg:viewBox="0.0 0.0 181.37651 129.55466" svg:width="1.8137652mm" svg:x="230.34818mm" svg:y="118.41295mm"/>
          <draw:path svg:d="M 259.1093 1.8189894E-12 L 285.02023 1.8189894E-12 L 388.66397 1.8189894E-12 L 518.2186 1.8189894E-12 L 518.2186 25.91093 L 492.30768 25.91093 L 492.30768 25.91093 L 492.30768 25.91093 L 466.39676 77.73279 Q 440.4858 129.55466 466.39676 129.55466 L 466.39676 129.55466 L 492.30768 155.46558 L 544.1295 155.46558 L 544.1295 155.46558 Q 544.1295 181.37651 492.30768 207.28745 L 466.39676 259.1093 L 440.4858 259.1093 L 414.5749 285.02023 L 388.66397 285.02023 Q 388.66397 310.93115 388.66397 336.8421 L 388.66397 362.75302 L 362.75302 362.75302 Q 336.8421 336.8421 285.02023 362.75302 L 259.1093 388.66397 L 259.1093 336.8421 Q 233.19838 310.93115 233.19838 310.93115 L 207.28745 336.8421 L 207.28745 310.93115 L 181.37651 310.93115 L 181.37651 285.02023 Q 181.37651 259.1093 77.73279 259.1093 L 0.0 259.1093 L 0.0 259.1093 L 0.0 233.19838 L 0.0 233.19838 L 25.91093 233.19838 L 25.91093 233.19838 L 25.91093 233.19838 L 103.64372 207.28745 Q 181.37651 207.28745 181.37651 129.55466 Q 181.37651 77.73279 129.55466 25.91093 L 103.64372 1.8189894E-12 L 181.37651 1.8189894E-12 Q 233.19838 -25.91093 259.1093 1.8189894E-12 z M 388.66397 103.64372 L 388.66397 77.73279 L 388.66397 77.73279 Q 388.66397 77.73279 388.66397 77.73279 L 388.66397 103.64372 L 388.66397 103.64372 z" svg:height="3.8866396mm" draw:style-name="style-55" svg:viewBox="0.0 0.0 544.1295 388.66397" svg:width="5.4412956mm" svg:x="219.9838mm" svg:y="103.90283mm"/>
          <draw:path svg:d="M 207.28745 0.0 L 259.1093 0.0 L 285.02023 0.0 Q 285.02023 25.91093 310.93115 51.82186 Q 336.8421 51.82186 336.8421 77.73279 L 336.8421 77.73279 L 310.93115 77.73279 Q 310.93115 103.64372 362.75302 103.64372 L 414.5749 103.64372 L 388.66397 155.46558 Q 388.66397 207.28745 414.5749 207.28745 Q 440.4858 233.19838 414.5749 233.19838 Q 414.5749 259.1093 414.5749 259.1093 L 414.5749 259.1093 L 336.8421 259.1093 L 259.1093 259.1093 L 259.1093 259.1093 L 233.19838 233.19838 L 233.19838 233.19838 L 233.19838 207.28745 L 181.37651 207.28745 Q 155.46558 207.28745 77.73279 181.37651 L 0.0 155.46558 L 0.0 155.46558 L 25.91093 155.46558 L 25.91093 155.46558 L 25.91093 155.46558 L 103.64372 129.55466 Q 181.37651 103.64372 155.46558 51.82186 Q 155.46558 0.0 207.28745 0.0 z" svg:height="2.591093mm" draw:style-name="style-56" svg:viewBox="0.0 0.0 414.5749 259.1093" svg:width="4.145749mm" svg:x="117.37652mm" svg:y="95.35223mm"/>
          <draw:path svg:d="M 285.02023 0.0 L 285.02023 0.0 L 336.8421 51.82186 Q 388.66397 103.64372 388.66397 129.55466 L 388.66397 129.55466 L 388.66397 129.55466 Q 388.66397 129.55466 362.75302 155.46558 Q 336.8421 181.37651 310.93115 181.37651 Q 259.1093 207.28745 259.1093 181.37651 Q 259.1093 155.46558 129.55466 103.64372 L 4.5474735E-13 51.82186 L 25.91093 25.91093 Q 51.82186 -25.91093 155.46558 0.0 Q 285.02023 0.0 285.02023 0.0 z" svg:height="1.8137652mm" draw:style-name="style-57" svg:viewBox="0.0 0.0 388.66397 181.37651" svg:width="3.8866396mm" svg:x="36.016193mm" svg:y="120.485825mm"/>
          <draw:path svg:d="M 51.82186 25.91093 L 77.73279 1.8189894E-12 L 155.46558 1.8189894E-12 L 233.19838 1.8189894E-12 L 310.93115 1.8189894E-12 L 388.66397 1.8189894E-12 L 388.66397 1.8189894E-12 Q 388.66397 1.8189894E-12 388.66397 25.91093 L 414.5749 25.91093 L 414.5749 51.82186 L 414.5749 77.73279 L 414.5749 77.73279 L 414.5749 103.64372 L 414.5749 103.64372 L 440.4858 103.64372 L 440.4858 103.64372 L 440.4858 103.64372 L 518.2186 129.55466 Q 595.9514 129.55466 595.9514 155.46558 L 595.9514 181.37651 L 570.04047 181.37651 Q 544.1295 155.46558 492.30768 259.1093 Q 414.5749 336.8421 440.4858 336.8421 L 466.39676 362.75302 L 388.66397 362.75302 L 336.8421 362.75302 L 310.93115 388.66397 L 285.02023 414.5749 L 285.02023 414.5749 L 285.02023 414.5749 L 233.19838 414.5749 L 207.28745 414.5749 L 129.55466 388.66397 L 51.82186 362.75302 L 51.82186 362.75302 L 51.82186 362.75302 L 51.82186 362.75302 L 25.91093 336.8421 L 25.91093 336.8421 L 25.91093 310.93115 L 25.91093 310.93115 L 25.91093 310.93115 L 0.0 310.93115 L 0.0 310.93115 L 0.0 285.02023 L 25.91093 285.02023 L 25.91093 233.19838 Q 25.91093 181.37651 25.91093 103.64372 Q 25.91093 51.82186 51.82186 25.91093 z" svg:height="4.145749mm" draw:style-name="style-58" svg:viewBox="0.0 0.0 595.9514 414.5749" svg:width="5.959514mm" svg:x="167.64372mm" svg:y="102.607285mm"/>
          <draw:path svg:d="M 1140.0809 77.73279 L 1165.9918 77.73279 L 1165.9918 77.73279 Q 1140.0809 103.64372 1140.0809 129.55466 L 1140.0809 129.55466 L 1088.259 181.37651 Q 1036.4373 207.28745 1036.4373 233.19838 Q 1062.3481 233.19838 1036.4373 259.1093 Q 1010.5263 285.02023 1036.4373 285.02023 L 1062.3481 285.02023 L 1062.3481 310.93115 L 1062.3481 336.8421 L 1036.4373 336.8421 L 984.61536 336.8421 L 984.61536 362.75302 L 984.61536 362.75302 L 1010.5263 362.75302 L 1010.5263 388.66397 L 1010.5263 388.66397 L 1036.4373 388.66397 L 1036.4373 388.66397 L 1036.4373 388.66397 L 1140.0809 414.5749 L 1217.8137 440.4858 L 1217.8137 440.4858 L 1243.7246 440.4858 L 1243.7246 466.39676 L 1243.7246 492.30768 L 1243.7246 492.30768 L 1243.7246 492.30768 L 1243.7246 492.30768 L 1217.8137 492.30768 L 1165.9918 492.30768 L 1114.17 492.30768 L 1088.259 492.30768 L 1062.3481 492.30768 L 1036.4373 492.30768 L 1036.4373 492.30768 L 1036.4373 466.39676 Q 1036.4373 466.39676 1010.5263 492.30768 Q 1010.5263 518.2186 880.9716 492.30768 Q 725.50604 492.30768 466.39676 466.39676 L 181.37651 466.39676 L 181.37651 440.4858 L 155.46558 440.4858 L 155.46558 440.4858 L 155.46558 440.4858 L 181.37651 414.5749 L 207.28745 414.5749 L 207.28745 388.66397 L 207.28745 362.75302 L 181.37651 362.75302 L 181.37651 336.8421 L 181.37651 336.8421 L 155.46558 336.8421 L 155.46558 336.8421 L 155.46558 336.8421 L 129.55466 310.93115 L 103.64372 285.02023 L 51.82186 285.02023 L 0.0 285.02023 L 0.0 233.19838 L 0.0 155.46558 L 51.82186 155.46558 L 129.55466 155.46558 L 129.55466 129.55466 L 129.55466 103.64372 L 155.46558 103.64372 L 181.37651 77.73279 L 207.28745 77.73279 L 233.19838 77.73279 L 233.19838 51.82186 Q 207.28745 25.91093 207.28745 25.91093 L 207.28745 0.0 L 259.1093 25.91093 Q 336.8421 25.91093 414.5749 25.91093 Q 466.39676 -25.91093 544.1295 0.0 Q 621.8623 0.0 647.77325 25.91093 Q 647.77325 25.91093 829.1498 25.91093 Q 1036.4373 25.91093 1088.259 25.91093 Q 1114.17 25.91093 1140.0809 51.82186 Q 1140.0809 77.73279 1140.0809 77.73279 z" svg:height="4.9230766mm" draw:style-name="style-59" svg:viewBox="0.0 0.0 1243.7246 492.30768" svg:width="12.437246mm" svg:x="11.919028mm" svg:y="89.91093mm"/>
          <draw:path svg:d="M 25.91093 0.0 L 51.82186 0.0 L 77.73279 0.0 Q 103.64372 0.0 103.64372 103.64372 Q 103.64372 181.37651 129.55466 259.1093 L 129.55466 310.93115 L 129.55466 310.93115 Q 103.64372 310.93115 77.73279 310.93115 Q 25.91093 310.93115 -4.5474735E-13 285.02023 L -4.5474735E-13 233.19838 L -4.5474735E-13 207.28745 Q -4.5474735E-13 181.37651 -4.5474735E-13 103.64372 L -4.5474735E-13 25.91093 L -4.5474735E-13 25.91093 Q -4.5474735E-13 0.0 25.91093 0.0 z" svg:height="3.1093116mm" draw:style-name="style-60" svg:viewBox="0.0 0.0 129.55466 310.93115" svg:width="1.2955465mm" svg:x="33.684208mm" svg:y="114.008095mm"/>
          <draw:path svg:d="M 155.46558 -1.8189894E-12 L 155.46558 -1.8189894E-12 L 155.46558 -1.8189894E-12 L 181.37651 -1.8189894E-12 L 207.28745 77.73279 Q 259.1093 181.37651 285.02023 181.37651 L 310.93115 181.37651 L 310.93115 207.28745 Q 310.93115 233.19838 336.8421 259.1093 L 336.8421 285.02023 L 259.1093 285.02023 L 207.28745 285.02023 L 207.28745 285.02023 Q 207.28745 285.02023 103.64372 259.1093 L 0.0 233.19838 L 0.0 207.28745 Q 0.0 181.37651 0.0 129.55466 Q 25.91093 77.73279 51.82186 77.73279 Q 77.73279 77.73279 77.73279 51.82186 Q 77.73279 25.91093 103.64372 25.91093 Q 129.55466 25.91093 155.46558 -1.8189894E-12 z" svg:height="2.8502023mm" draw:style-name="style-61" svg:viewBox="0.0 0.0 336.8421 285.02023" svg:width="3.368421mm" svg:x="276.2105mm" svg:y="139.65991mm"/>
          <draw:path svg:d="M 25.91093 25.91093 L 51.82186 25.91093 L 181.37651 0.0 L 285.02023 0.0 L 336.8421 0.0 L 362.75302 25.91093 L 362.75302 25.91093 L 336.8421 25.91093 L 336.8421 51.82186 L 336.8421 77.73279 L 310.93115 77.73279 L 285.02023 77.73279 L 285.02023 51.82186 L 285.02023 51.82186 L 259.1093 51.82186 L 259.1093 77.73279 L 129.55466 77.73279 L 0.0 77.73279 L 0.0 51.82186 Q 0.0 25.91093 25.91093 25.91093 z" svg:height="0.7773279mm" draw:style-name="style-62" svg:viewBox="0.0 0.0 362.75302 77.73279" svg:width="3.6275303mm" svg:x="161.4251mm" svg:y="85.24696mm"/>
          <draw:path svg:d="M 414.5749 25.91093 L 440.4858 25.91093 L 466.39676 51.82186 Q 492.30768 51.82186 466.39676 103.64372 Q 466.39676 181.37651 466.39676 259.1093 Q 492.30768 310.93115 518.2186 310.93115 L 518.2186 310.93115 L 518.2186 336.8421 Q 492.30768 362.75302 518.2186 388.66397 L 570.04047 388.66397 L 570.04047 414.5749 L 570.04047 414.5749 L 570.04047 414.5749 L 544.1295 414.5749 L 518.2186 414.5749 Q 518.2186 414.5749 518.2186 440.4858 L 518.2186 440.4858 L 518.2186 440.4858 Q 492.30768 466.39676 388.66397 466.39676 L 285.02023 492.30768 L 259.1093 492.30768 Q 233.19838 492.30768 181.37651 414.5749 L 103.64372 336.8421 L 103.64372 336.8421 L 103.64372 310.93115 L 77.73279 310.93115 L 51.82186 310.93115 L 51.82186 310.93115 L 51.82186 285.02023 L 25.91093 259.1093 L 0.0 207.28745 L 0.0 207.28745 L 0.0 207.28745 L 77.73279 181.37651 Q 155.46558 181.37651 155.46558 155.46558 L 155.46558 103.64372 L 129.55466 103.64372 L 129.55466 103.64372 L 129.55466 103.64372 L 129.55466 103.64372 L 207.28745 77.73279 Q 310.93115 51.82186 310.93115 25.91093 Q 310.93115 0.0 362.75302 0.0 Q 414.5749 0.0 414.5749 25.91093 z" svg:height="4.9230766mm" draw:style-name="style-63" svg:viewBox="0.0 0.0 570.04047 492.30768" svg:width="5.7004046mm" svg:x="180.34007mm" svg:y="97.4251mm"/>
          <draw:path svg:d="M 1347.3684 0.0 L 1399.1903 0.0 L 1425.1012 0.0 L 1451.0121 0.0 L 1451.0121 0.0 L 1451.0121 0.0 L 1476.9231 0.0 L 1476.9231 0.0 L 1502.834 0.0 L 1554.6559 0.0 L 1606.4777 25.91093 Q 1632.3887 51.82186 1710.1215 51.82186 L 1761.9432 51.82186 L 1761.9432 51.82186 Q 1761.9432 51.82186 1787.8542 77.73279 L 1787.8542 103.64372 L 1865.587 103.64372 L 1917.4088 103.64372 L 1917.4088 51.82186 L 1917.4088 25.91093 L 1917.4088 25.91093 L 1917.4088 25.91093 L 1943.3198 25.91093 L 1943.3198 51.82186 L 1969.2307 51.82186 Q 2021.0526 51.82186 2021.0526 25.91093 Q 2021.0526 0.0 2124.6963 0.0 Q 2254.251 0.0 2254.251 51.82186 Q 2254.251 77.73279 2383.8057 77.73279 Q 2513.3604 51.82186 2487.4492 51.82186 Q 2461.5383 51.82186 2617.004 25.91093 Q 2798.3806 25.91093 2798.3806 51.82186 Q 2798.3806 77.73279 2772.4695 103.64372 Q 2746.5586 103.64372 2772.4695 103.64372 Q 2772.4695 103.64372 2824.2915 129.55466 L 2876.1133 129.55466 L 2876.1133 129.55466 L 2876.1133 155.46558 L 2876.1133 155.46558 L 2850.2024 155.46558 L 2850.2024 155.46558 L 2850.2024 155.46558 L 2850.2024 181.37651 L 2850.2024 181.37651 L 2824.2915 181.37651 L 2824.2915 207.28745 L 2824.2915 207.28745 L 2798.3806 207.28745 L 2798.3806 207.28745 L 2798.3806 207.28745 L 2798.3806 233.19838 L 2798.3806 233.19838 L 2824.2915 233.19838 L 2824.2915 259.1093 L 3057.4897 259.1093 Q 3264.7773 259.1093 3264.7773 207.28745 Q 3264.7773 207.28745 3264.7773 181.37651 L 3264.7773 181.37651 L 3290.6882 181.37651 L 3316.599 181.37651 L 3316.599 207.28745 Q 3316.599 259.1093 3368.421 259.1093 L 3420.243 259.1093 L 3420.243 259.1093 Q 3420.243 259.1093 3420.243 285.02023 L 3446.1538 285.02023 L 3472.0647 285.02023 L 3472.0647 285.02023 L 3497.9756 310.93115 Q 3523.8865 336.8421 3523.8865 362.75302 Q 3523.8865 362.75302 3497.9756 388.66397 L 3497.9756 414.5749 L 3472.0647 414.5749 L 3446.1538 414.5749 L 3472.0647 440.4858 Q 3497.9756 466.39676 3497.9756 466.39676 L 3497.9756 466.39676 L 3472.0647 466.39676 Q 3446.1538 466.39676 3420.243 492.30768 L 3394.3318 518.2186 L 3342.51 518.2186 L 3290.6882 518.2186 L 3290.6882 544.1295 L 3290.6882 570.04047 L 3316.599 570.04047 L 3368.421 570.04047 L 3472.0647 570.04047 Q 3575.7085 570.04047 3627.5303 570.04047 L 3679.352 570.04047 L 3679.352 621.8623 Q 3653.4412 673.6842 3705.2632 673.6842 L 3757.085 673.6842 L 3757.085 699.59515 L 3731.174 725.50604 L 3731.174 725.50604 L 3731.174 725.50604 L 3731.174 751.417 L 3731.174 751.417 L 3757.085 777.32794 L 3757.085 803.23883 L 3782.9958 803.23883 L 3808.9067 829.1498 L 3808.9067 829.1498 L 3808.9067 829.1498 L 3757.085 829.1498 Q 3705.2632 829.1498 3627.5303 829.1498 Q 3575.7085 855.0607 3575.7085 880.9716 Q 3549.7974 932.7935 3549.7974 958.7044 Q 3549.7974 1010.5263 3472.0647 1010.5263 Q 3420.243 1010.5263 3420.243 1036.4373 Q 3420.243 1062.3481 3316.599 1062.3481 Q 3212.9553 1062.3481 3187.0444 1088.259 L 3161.1335 1140.0809 L 3161.1335 1140.0809 L 3161.1335 1140.0809 L 3135.2227 1165.9918 L 3109.3118 1191.9028 L 3135.2227 1191.9028 Q 3161.1335 1217.8137 3135.2227 1269.6356 Q 3109.3118 1321.4574 3161.1335 1347.3684 Q 3212.9553 1399.1903 3238.8662 1425.1012 Q 3238.8662 1451.0121 3264.7773 1451.0121 L 3316.599 1451.0121 L 3316.599 1476.9231 L 3316.599 1502.834 L 3290.6882 1502.834 Q 3264.7773 1502.834 3264.7773 1554.6559 Q 3264.7773 1554.6559 3212.9553 1606.4777 Q 3161.1335 1658.2996 3109.3118 1684.2104 Q 3057.4897 1710.1215 3083.4006 1710.1215 Q 3109.3118 1710.1215 3057.4897 1736.0323 L 3031.5789 1736.0323 L 3031.5789 1761.9432 L 3057.4897 1787.8542 L 3057.4897 1787.8542 L 3057.4897 1813.7651 L 3057.4897 1813.7651 L 3057.4897 1813.7651 L 3083.4006 1813.7651 L 3083.4006 1813.7651 L 3083.4006 1839.676 L 3057.4897 1839.676 L 3057.4897 1839.676 L 3057.4897 1865.587 L 3057.4897 1865.587 L 3057.4897 1865.587 L 3031.5789 1865.587 L 3031.5789 1865.587 L 3005.668 1891.4979 L 2953.8462 1917.4088 L 2953.8462 1917.4088 L 2953.8462 1917.4088 L 1658.2996 1917.4088 L 336.8421 1917.4088 L 336.8421 1917.4088 L 336.8421 1917.4088 L 414.5749 1891.4979 Q 466.39676 1865.587 440.4858 1865.587 L 414.5749 1865.587 L 414.5749 1839.676 L 414.5749 1813.7651 L 362.75302 1813.7651 L 310.93115 1813.7651 L 310.93115 1787.8542 L 310.93115 1787.8542 L 336.8421 1761.9432 L 362.75302 1710.1215 L 362.75302 1684.2104 Q 388.66397 1658.2996 440.4858 1632.3887 Q 492.30768 1606.4777 518.2186 1580.5668 L 544.1295 1580.5668 L 544.1295 1554.6559 L 518.2186 1528.7449 L 518.2186 1528.7449 Q 518.2186 1502.834 518.2186 1502.834 L 518.2186 1502.834 L 544.1295 1502.834 L 544.1295 1502.834 L 544.1295 1476.9231 L 570.04047 1476.9231 L 570.04047 1451.0121 L 570.04047 1425.1012 L 466.39676 1425.1012 Q 388.66397 1425.1012 388.66397 1347.3684 L 362.75302 1269.6356 L 388.66397 1269.6356 L 388.66397 1243.7246 L 362.75302 1243.7246 L 336.8421 1243.7246 L 336.8421 1217.8137 L 336.8421 1191.9028 L 362.75302 1191.9028 L 388.66397 1191.9028 L 388.66397 1165.9918 L 388.66397 1140.0809 L 466.39676 1140.0809 L 518.2186 1140.0809 L 570.04047 1140.0809 L 647.77325 1140.0809 L 621.8623 1140.0809 L 595.9514 1140.0809 L 570.04047 1114.17 L 544.1295 1088.259 L 544.1295 1088.259 L 570.04047 1088.259 L 570.04047 1088.259 Q 570.04047 1088.259 518.2186 1062.3481 L 466.39676 1036.4373 L 466.39676 1010.5263 L 466.39676 984.61536 L 440.4858 984.61536 L 440.4858 984.61536 L 440.4858 1010.5263 L 414.5749 1010.5263 L 414.5749 984.61536 L 414.5749 958.7044 L 440.4858 958.7044 L 440.4858 932.7935 L 518.2186 906.88257 Q 621.8623 880.9716 621.8623 855.0607 L 621.8623 829.1498 L 570.04047 829.1498 Q 544.1295 829.1498 544.1295 777.32794 Q 544.1295 725.50604 466.39676 673.6842 Q 362.75302 647.77325 362.75302 621.8623 Q 362.75302 595.9514 336.8421 570.04047 Q 310.93115 518.2186 259.1093 518.2186 Q 207.28745 518.2186 207.28745 466.39676 Q 207.28745 440.4858 181.37651 440.4858 L 155.46558 440.4858 L 155.46558 466.39676 L 155.46558 492.30768 L 129.55466 492.30768 L 129.55466 518.2186 L 103.64372 518.2186 L 103.64372 518.2186 L 77.73279 492.30768 L 51.82186 492.30768 L 51.82186 466.39676 L 51.82186 466.39676 L 25.91093 466.39676 L 25.91093 466.39676 L 25.91093 440.4858 L -1.8189894E-12 440.4858 L -1.8189894E-12 440.4858 L -1.8189894E-12 414.5749 L -1.8189894E-12 414.5749 L -1.8189894E-12 414.5749 L 25.91093 414.5749 L 25.91093 414.5749 L 51.82186 388.66397 L 77.73279 362.75302 L 103.64372 362.75302 L 155.46558 362.75302 L 207.28745 336.8421 Q 259.1093 336.8421 285.02023 310.93115 Q 285.02023 285.02023 259.1093 285.02023 Q 233.19838 259.1093 336.8421 259.1093 Q 440.4858 259.1093 466.39676 233.19838 L 518.2186 207.28745 L 518.2186 207.28745 L 518.2186 207.28745 L 492.30768 207.28745 L 492.30768 207.28745 L 492.30768 181.37651 L 518.2186 181.37651 L 518.2186 181.37651 L 518.2186 155.46558 L 518.2186 155.46558 L 518.2186 155.46558 L 544.1295 155.46558 L 544.1295 155.46558 L 544.1295 129.55466 L 544.1295 129.55466 L 570.04047 103.64372 Q 621.8623 77.73279 829.1498 77.73279 Q 1062.3481 77.73279 1088.259 51.82186 Q 1088.259 0.0 1114.17 0.0 Q 1140.0809 0.0 1165.9918 0.0 Q 1191.9028 25.91093 1269.6356 25.91093 Q 1321.4574 51.82186 1295.5465 25.91093 Q 1269.6356 0.0 1347.3684 0.0 z M 2979.757 1036.4373 L 2979.757 1062.3481 L 2850.2024 1062.3481 Q 2746.5586 1088.259 2642.9148 1088.259 L 2513.3604 1088.259 L 2435.6274 1088.259 Q 2383.8057 1088.259 2383.8057 1062.3481 Q 2383.8057 1036.4373 2487.4492 1010.5263 Q 2617.004 984.61536 2876.1133 958.7044 Q 3135.2227 958.7044 3135.2227 984.61536 Q 3135.2227 1010.5263 3057.4897 1010.5263 Q 2979.757 1010.5263 2979.757 1036.4373 z" svg:height="19.17409mm" draw:style-name="style-64" svg:viewBox="0.0 0.0 3808.9067 1917.4088" svg:width="38.08907mm" svg:x="161.16599mm" svg:y="190.70445mm"/>
          <draw:path svg:d="M 0.0 25.91093 L 0.0 0.0 L 51.82186 25.91093 Q 103.64372 25.91093 155.46558 77.73279 Q 181.37651 129.55466 181.37651 129.55466 L 181.37651 129.55466 L 181.37651 129.55466 Q 181.37651 129.55466 207.28745 155.46558 L 207.28745 155.46558 L 207.28745 181.37651 L 207.28745 233.19838 L 285.02023 336.8421 Q 362.75302 414.5749 362.75302 440.4858 L 362.75302 466.39676 L 310.93115 466.39676 Q 285.02023 492.30768 259.1093 466.39676 L 207.28745 466.39676 L 207.28745 466.39676 Q 207.28745 466.39676 155.46558 414.5749 L 129.55466 362.75302 L 129.55466 310.93115 Q 129.55466 259.1093 103.64372 259.1093 Q 77.73279 259.1093 77.73279 233.19838 Q 77.73279 181.37651 103.64372 181.37651 Q 129.55466 181.37651 129.55466 155.46558 Q 129.55466 129.55466 103.64372 129.55466 Q 77.73279 129.55466 51.82186 129.55466 L 25.91093 103.64372 L 51.82186 103.64372 Q 77.73279 77.73279 51.82186 77.73279 L 25.91093 51.82186 L 25.91093 51.82186 Q 0.0 51.82186 0.0 25.91093 z" svg:height="4.6639676mm" draw:style-name="style-65" svg:viewBox="0.0 0.0 362.75302 466.39676" svg:width="3.6275303mm" svg:x="81.87854mm" svg:y="106.49393mm"/>
          <draw:path svg:d="M 621.8623 25.91093 L 621.8623 -1.8189894E-12 L 621.8623 -1.8189894E-12 L 647.77325 -1.8189894E-12 L 647.77325 51.82186 L 647.77325 77.73279 L 777.32794 51.82186 Q 906.88257 25.91093 906.88257 25.91093 Q 906.88257 51.82186 906.88257 51.82186 L 906.88257 51.82186 L 855.0607 103.64372 Q 803.23883 129.55466 829.1498 155.46558 Q 829.1498 207.28745 855.0607 207.28745 Q 880.9716 207.28745 880.9716 233.19838 L 880.9716 233.19838 L 880.9716 259.1093 L 880.9716 259.1093 L 803.23883 259.1093 Q 751.417 259.1093 751.417 259.1093 Q 725.50604 259.1093 699.59515 207.28745 Q 673.6842 207.28745 621.8623 233.19838 L 570.04047 285.02023 L 544.1295 285.02023 Q 544.1295 310.93115 518.2186 310.93115 L 492.30768 336.8421 L 492.30768 336.8421 L 492.30768 362.75302 L 492.30768 362.75302 L 492.30768 362.75302 L 466.39676 362.75302 L 466.39676 362.75302 L 466.39676 362.75302 Q 440.4858 336.8421 440.4858 310.93115 Q 414.5749 310.93115 414.5749 259.1093 Q 414.5749 207.28745 310.93115 181.37651 L 207.28745 155.46558 L 155.46558 129.55466 L 103.64372 129.55466 L 77.73279 129.55466 L 77.73279 103.64372 L 25.91093 103.64372 L 0.0 103.64372 L 0.0 77.73279 L 0.0 77.73279 L 51.82186 77.73279 L 103.64372 103.64372 L 181.37651 103.64372 Q 285.02023 103.64372 336.8421 129.55466 L 414.5749 129.55466 L 492.30768 103.64372 Q 595.9514 77.73279 595.9514 51.82186 Q 595.9514 51.82186 621.8623 25.91093 z" svg:height="3.6275303mm" draw:style-name="style-66" svg:viewBox="0.0 0.0 906.88257 362.75302" svg:width="9.068826mm" svg:x="123.59514mm" svg:y="97.94331mm"/>
          <draw:path svg:d="M 336.8421 25.91093 L 362.75302 0.0 L 362.75302 51.82186 L 362.75302 77.73279 L 388.66397 51.82186 L 388.66397 25.91093 L 518.2186 25.91093 Q 647.77325 25.91093 647.77325 51.82186 Q 647.77325 77.73279 673.6842 77.73279 Q 699.59515 77.73279 699.59515 103.64372 Q 699.59515 129.55466 725.50604 129.55466 L 751.417 129.55466 L 777.32794 129.55466 L 777.32794 129.55466 L 777.32794 155.46558 Q 777.32794 155.46558 777.32794 181.37651 L 777.32794 207.28745 L 803.23883 207.28745 Q 829.1498 181.37651 829.1498 207.28745 Q 829.1498 233.19838 855.0607 233.19838 L 880.9716 207.28745 L 880.9716 207.28745 Q 880.9716 155.46558 984.61536 155.46558 L 1062.3481 155.46558 L 1036.4373 181.37651 L 1010.5263 207.28745 L 984.61536 207.28745 L 958.7044 207.28745 L 958.7044 259.1093 Q 958.7044 285.02023 1036.4373 285.02023 L 1088.259 310.93115 L 1088.259 310.93115 L 1088.259 310.93115 L 1114.17 310.93115 L 1114.17 310.93115 L 1062.3481 336.8421 Q 1010.5263 336.8421 1010.5263 362.75302 Q 984.61536 414.5749 958.7044 414.5749 L 932.7935 440.4858 L 932.7935 466.39676 L 932.7935 492.30768 L 932.7935 518.2186 L 932.7935 518.2186 L 932.7935 518.2186 L 932.7935 518.2186 L 932.7935 544.1295 L 932.7935 544.1295 L 958.7044 570.04047 L 958.7044 570.04047 L 932.7935 570.04047 Q 932.7935 570.04047 880.9716 595.9514 Q 803.23883 621.8623 803.23883 621.8623 Q 829.1498 647.77325 777.32794 673.6842 Q 725.50604 673.6842 725.50604 647.77325 Q 725.50604 621.8623 673.6842 621.8623 L 621.8623 621.8623 L 621.8623 621.8623 Q 621.8623 621.8623 570.04047 570.04047 Q 518.2186 570.04047 518.2186 570.04047 Q 492.30768 595.9514 466.39676 570.04047 Q 414.5749 570.04047 388.66397 570.04047 Q 362.75302 544.1295 362.75302 518.2186 Q 362.75302 492.30768 285.02023 492.30768 Q 207.28745 492.30768 207.28745 466.39676 Q 207.28745 414.5749 155.46558 440.4858 L 129.55466 466.39676 L 103.64372 466.39676 L 77.73279 466.39676 L 77.73279 440.4858 L 103.64372 440.4858 L 103.64372 414.5749 L 103.64372 414.5749 L 77.73279 388.66397 L 77.73279 362.75302 L 51.82186 362.75302 L 25.91093 362.75302 L 25.91093 336.8421 L 0.0 336.8421 L 0.0 336.8421 L 0.0 310.93115 L 0.0 310.93115 L 0.0 310.93115 L 25.91093 310.93115 L 25.91093 310.93115 L 155.46558 310.93115 Q 285.02023 336.8421 285.02023 285.02023 Q 285.02023 233.19838 310.93115 233.19838 Q 336.8421 233.19838 362.75302 207.28745 Q 362.75302 155.46558 336.8421 155.46558 Q 310.93115 129.55466 285.02023 103.64372 Q 285.02023 103.64372 285.02023 77.73279 L 310.93115 77.73279 L 310.93115 77.73279 L 310.93115 51.82186 L 310.93115 51.82186 L 310.93115 51.82186 L 336.8421 25.91093 z" svg:height="6.736842mm" draw:style-name="style-67" svg:viewBox="0.0 0.0 1114.17 673.6842" svg:width="11.1417mm" svg:x="170.49393mm" svg:y="158.05667mm"/>
          <draw:path svg:d="M 1088.259 25.91093 L 1165.9918 25.91093 L 1295.5465 0.0 Q 1451.0121 0.0 1451.0121 25.91093 Q 1451.0121 51.82186 1502.834 51.82186 Q 1554.6559 25.91093 1554.6559 103.64372 Q 1580.5668 155.46558 1554.6559 155.46558 Q 1528.7449 155.46558 1528.7449 181.37651 L 1528.7449 207.28745 L 1658.2996 181.37651 Q 1787.8542 155.46558 1787.8542 181.37651 Q 1787.8542 207.28745 1761.9432 207.28745 Q 1736.0323 207.28745 1813.7651 233.19838 Q 1891.4979 259.1093 1917.4088 233.19838 L 1943.3198 233.19838 L 1995.1416 259.1093 Q 2072.8745 285.02023 2046.9635 310.93115 L 2021.0526 336.8421 L 2021.0526 336.8421 L 2021.0526 362.75302 L 1969.2307 362.75302 Q 1943.3198 362.75302 1891.4979 388.66397 L 1839.676 414.5749 L 1839.676 414.5749 L 1813.7651 414.5749 L 1813.7651 414.5749 L 1813.7651 414.5749 L 1917.4088 466.39676 Q 2021.0526 492.30768 2021.0526 518.2186 Q 2021.0526 570.04047 2046.9635 570.04047 Q 2072.8745 570.04047 2072.8745 621.8623 L 2072.8745 673.6842 L 2098.7854 673.6842 L 2124.6963 673.6842 L 2072.8745 699.59515 Q 2046.9635 699.59515 2021.0526 751.417 Q 2021.0526 803.23883 1865.587 880.9716 Q 1710.1215 932.7935 1684.2104 958.7044 Q 1684.2104 984.61536 1658.2996 984.61536 L 1632.3887 984.61536 L 1632.3887 1010.5263 L 1658.2996 1010.5263 L 1658.2996 1010.5263 L 1658.2996 1036.4373 L 1658.2996 1036.4373 L 1658.2996 1036.4373 L 1684.2104 1088.259 Q 1684.2104 1114.17 1658.2996 1114.17 Q 1632.3887 1114.17 1632.3887 1165.9918 L 1606.4777 1217.8137 L 1606.4777 1217.8137 L 1606.4777 1243.7246 L 1684.2104 1243.7246 Q 1761.9432 1243.7246 1813.7651 1269.6356 L 1865.587 1269.6356 L 1865.587 1295.5465 L 1865.587 1321.4574 L 1839.676 1347.3684 L 1839.676 1347.3684 L 1813.7651 1347.3684 L 1761.9432 1347.3684 L 1761.9432 1373.2793 L 1761.9432 1373.2793 L 1787.8542 1373.2793 L 1787.8542 1399.1903 L 1761.9432 1399.1903 L 1710.1215 1399.1903 L 1684.2104 1425.1012 Q 1658.2996 1451.0121 1658.2996 1451.0121 L 1658.2996 1451.0121 L 1684.2104 1451.0121 L 1684.2104 1451.0121 L 1658.2996 1476.9231 Q 1632.3887 1476.9231 1606.4777 1451.0121 Q 1606.4777 1399.1903 1502.834 1451.0121 Q 1425.1012 1451.0121 1399.1903 1451.0121 L 1373.2793 1425.1012 L 1295.5465 1399.1903 Q 1191.9028 1373.2793 1191.9028 1399.1903 Q 1191.9028 1425.1012 984.61536 1451.0121 Q 777.32794 1502.834 699.59515 1502.834 Q 621.8623 1554.6559 673.6842 1554.6559 Q 751.417 1554.6559 673.6842 1580.5668 L 570.04047 1606.4777 L 544.1295 1606.4777 L 518.2186 1606.4777 L 518.2186 1632.3887 L 518.2186 1658.2996 L 492.30768 1658.2996 Q 466.39676 1658.2996 233.19838 1632.3887 L 0.0 1632.3887 L 0.0 880.9716 L 0.0 155.46558 L 0.0 155.46558 L 0.0 155.46558 L 25.91093 207.28745 L 51.82186 259.1093 L 51.82186 233.19838 L 51.82186 207.28745 L 207.28745 207.28745 Q 388.66397 207.28745 388.66397 155.46558 Q 362.75302 103.64372 673.6842 103.64372 Q 984.61536 77.73279 984.61536 51.82186 Q 984.61536 25.91093 1088.259 25.91093 z M 1554.6559 1140.0809 L 1554.6559 1140.0809 L 1580.5668 1140.0809 Q 1580.5668 1140.0809 1554.6559 1140.0809 L 1554.6559 1140.0809 L 1554.6559 1140.0809 z" svg:height="16.582996mm" draw:style-name="style-68" svg:viewBox="0.0 0.0 2124.6963 1658.2996" svg:width="21.246964mm" svg:x="0.0mm" svg:y="164.79352mm"/>
          <draw:path svg:d="M 77.73279 25.91093 L 77.73279 -1.8189894E-12 L 129.55466 -1.8189894E-12 L 181.37651 25.91093 L 285.02023 51.82186 Q 388.66397 77.73279 388.66397 129.55466 Q 388.66397 181.37651 414.5749 181.37651 Q 414.5749 207.28745 440.4858 233.19838 L 440.4858 233.19838 L 414.5749 233.19838 Q 388.66397 259.1093 388.66397 285.02023 Q 388.66397 310.93115 414.5749 310.93115 Q 466.39676 336.8421 466.39676 336.8421 L 466.39676 336.8421 L 414.5749 336.8421 Q 362.75302 336.8421 362.75302 362.75302 L 336.8421 388.66397 L 336.8421 388.66397 Q 310.93115 388.66397 310.93115 336.8421 Q 310.93115 285.02023 233.19838 259.1093 Q 155.46558 233.19838 155.46558 285.02023 Q 155.46558 310.93115 77.73279 310.93115 L 1.8189894E-12 285.02023 L 1.8189894E-12 285.02023 L 1.8189894E-12 285.02023 L 51.82186 285.02023 L 103.64372 285.02023 L 103.64372 181.37651 L 103.64372 103.64372 L 155.46558 103.64372 Q 181.37651 77.73279 129.55466 51.82186 L 77.73279 25.91093 L 77.73279 25.91093 z" svg:height="3.8866396mm" draw:style-name="style-69" svg:viewBox="0.0 0.0 466.39676 388.66397" svg:width="4.6639676mm" svg:x="123.85425mm" svg:y="99.23886mm"/>
          <draw:path svg:d="M 77.73279 103.64372 L 77.73279 0.0 L 103.64372 0.0 L 129.55466 0.0 L 129.55466 25.91093 L 129.55466 25.91093 L 155.46558 25.91093 L 155.46558 51.82186 L 155.46558 51.82186 L 181.37651 51.82186 L 181.37651 51.82186 L 181.37651 51.82186 L 181.37651 77.73279 L 181.37651 77.73279 L 207.28745 77.73279 L 207.28745 51.82186 L 285.02023 51.82186 L 362.75302 51.82186 L 388.66397 77.73279 L 388.66397 77.73279 L 388.66397 155.46558 Q 388.66397 259.1093 414.5749 336.8421 L 414.5749 414.5749 L 414.5749 414.5749 Q 388.66397 414.5749 362.75302 336.8421 Q 336.8421 259.1093 310.93115 310.93115 Q 285.02023 336.8421 285.02023 310.93115 L 259.1093 310.93115 L 233.19838 310.93115 Q 207.28745 310.93115 129.55466 310.93115 L 25.91093 259.1093 L 25.91093 259.1093 L 25.91093 259.1093 L 1.8189894E-12 259.1093 L 1.8189894E-12 259.1093 L 1.8189894E-12 259.1093 L 1.8189894E-12 259.1093 L 1.8189894E-12 233.19838 L 25.91093 233.19838 L 25.91093 207.28745 L 25.91093 155.46558 L 51.82186 155.46558 L 51.82186 155.46558 L 51.82186 181.37651 L 77.73279 181.37651 L 77.73279 103.64372 z" svg:height="4.145749mm" draw:style-name="style-70" svg:viewBox="0.0 0.0 414.5749 414.5749" svg:width="4.145749mm" svg:x="150.54251mm" svg:y="55.44939mm"/>
          <draw:path svg:d="M 51.82186 51.82186 L 77.73279 1.8189894E-12 L 103.64372 25.91093 Q 103.64372 51.82186 129.55466 155.46558 L 155.46558 233.19838 L 155.46558 285.02023 L 155.46558 336.8421 L 129.55466 362.75302 L 129.55466 362.75302 L 51.82186 362.75302 L 0.0 362.75302 L 0.0 259.1093 Q 0.0 181.37651 0.0 129.55466 Q 0.0 103.64372 25.91093 103.64372 Q 51.82186 103.64372 51.82186 51.82186 z" svg:height="3.6275303mm" draw:style-name="style-71" svg:viewBox="0.0 0.0 155.46558 362.75302" svg:width="1.5546558mm" svg:x="44.5668mm" svg:y="106.75304mm"/>
          <draw:path svg:d="M 2331.9836 25.91093 L 2331.9836 0.0 L 2383.8057 0.0 Q 2461.5383 25.91093 2487.4492 0.0 L 2513.3604 0.0 L 2513.3604 0.0 L 2513.3604 25.91093 L 2539.2712 25.91093 Q 2539.2712 25.91093 2539.2712 0.0 L 2539.2712 0.0 L 2617.004 0.0 L 2694.7368 25.91093 L 2694.7368 25.91093 Q 2720.6477 25.91093 2720.6477 51.82186 L 2694.7368 51.82186 L 2694.7368 51.82186 L 2694.7368 77.73279 L 2694.7368 77.73279 Q 2694.7368 77.73279 2720.6477 77.73279 L 2720.6477 103.64372 L 2668.826 129.55466 Q 2617.004 181.37651 2694.7368 207.28745 Q 2798.3806 233.19838 2798.3806 207.28745 L 2798.3806 181.37651 L 2850.2024 181.37651 L 2902.0242 181.37651 L 2953.8462 207.28745 Q 2979.757 233.19838 3005.668 233.19838 Q 3057.4897 233.19838 3057.4897 181.37651 L 3057.4897 155.46558 L 3031.5789 155.46558 Q 3005.668 129.55466 2902.0242 129.55466 L 2772.4695 103.64372 L 2850.2024 51.82186 Q 2927.935 25.91093 3005.668 25.91093 Q 3057.4897 25.91093 3083.4006 77.73279 Q 3109.3118 77.73279 3290.6882 129.55466 Q 3472.0647 155.46558 3472.0647 233.19838 Q 3472.0647 310.93115 3601.6194 310.93115 Q 3731.174 336.8421 3782.9958 336.8421 Q 3808.9067 362.75302 3834.8176 388.66397 Q 3834.8176 388.66397 3834.8176 440.4858 Q 3860.7288 492.30768 3938.4614 518.2186 Q 4042.1052 544.1295 4068.016 570.04047 L 4093.927 595.9514 L 4068.016 595.9514 L 4042.1052 595.9514 L 4042.1052 621.8623 L 4042.1052 621.8623 L 4016.1943 621.8623 L 4016.1943 647.77325 L 4016.1943 647.77325 L 4042.1052 647.77325 L 4042.1052 673.6842 L 4042.1052 699.59515 L 4068.016 725.50604 L 4068.016 751.417 L 4068.016 751.417 L 4042.1052 751.417 L 4042.1052 751.417 L 4042.1052 751.417 L 3990.2832 777.32794 Q 3964.3723 803.23883 3938.4614 777.32794 Q 3938.4614 777.32794 3912.5505 751.417 Q 3886.6396 751.417 3886.6396 777.32794 Q 3886.6396 803.23883 3834.8176 803.23883 L 3757.085 803.23883 L 3757.085 777.32794 L 3731.174 777.32794 L 3731.174 777.32794 L 3731.174 803.23883 L 3679.352 803.23883 L 3653.4412 803.23883 L 3653.4412 829.1498 L 3679.352 829.1498 L 3679.352 829.1498 L 3679.352 855.0607 L 3705.2632 855.0607 L 3731.174 855.0607 L 3731.174 880.9716 L 3731.174 906.88257 L 3757.085 906.88257 L 3757.085 906.88257 L 3782.9958 932.7935 L 3808.9067 958.7044 L 3808.9067 958.7044 L 3808.9067 958.7044 L 3808.9067 958.7044 Q 3782.9958 958.7044 3782.9958 1010.5263 L 3782.9958 1036.4373 L 3808.9067 1036.4373 L 3808.9067 1036.4373 L 3808.9067 1062.3481 L 3782.9958 1088.259 L 3782.9958 1088.259 L 3782.9958 1114.17 L 3731.174 1114.17 L 3653.4412 1114.17 L 3653.4412 1140.0809 L 3627.5303 1140.0809 L 3627.5303 1140.0809 L 3627.5303 1165.9918 L 3627.5303 1165.9918 L 3627.5303 1165.9918 L 3653.4412 1165.9918 L 3653.4412 1165.9918 L 3653.4412 1191.9028 L 3627.5303 1191.9028 L 3627.5303 1217.8137 L 3627.5303 1243.7246 L 3653.4412 1269.6356 L 3653.4412 1269.6356 L 3575.7085 1269.6356 Q 3523.8865 1269.6356 3523.8865 1295.5465 L 3497.9756 1295.5465 L 3472.0647 1295.5465 Q 3420.243 1321.4574 3446.1538 1321.4574 Q 3472.0647 1321.4574 3368.421 1373.2793 Q 3264.7773 1425.1012 3264.7773 1476.9231 Q 3238.8662 1528.7449 3264.7773 1528.7449 Q 3290.6882 1528.7449 3290.6882 1554.6559 Q 3290.6882 1580.5668 3187.0444 1580.5668 Q 3083.4006 1606.4777 3083.4006 1632.3887 Q 3083.4006 1684.2104 3057.4897 1684.2104 L 3031.5789 1684.2104 L 3031.5789 1710.1215 L 3031.5789 1710.1215 L 3005.668 1710.1215 L 2953.8462 1710.1215 L 2953.8462 1710.1215 Q 2927.935 1684.2104 2798.3806 1684.2104 L 2694.7368 1658.2996 L 2591.093 1658.2996 Q 2487.4492 1658.2996 2487.4492 1632.3887 Q 2487.4492 1606.4777 2513.3604 1606.4777 Q 2539.2712 1580.5668 2383.8057 1580.5668 Q 2254.251 1580.5668 2228.34 1632.3887 Q 2228.34 1684.2104 2202.4292 1684.2104 Q 2176.518 1684.2104 2176.518 1632.3887 Q 2202.4292 1580.5668 2046.9635 1606.4777 Q 1891.4979 1632.3887 1943.3198 1658.2996 Q 1969.2307 1684.2104 1865.587 1736.0323 Q 1761.9432 1787.8542 1761.9432 1787.8542 Q 1761.9432 1839.676 1606.4777 1839.676 Q 1451.0121 1839.676 1451.0121 1891.4979 Q 1451.0121 1891.4979 1295.5465 1943.3198 Q 1165.9918 1995.1416 1191.9028 2046.9635 Q 1217.8137 2046.9635 1191.9028 2072.8745 L 1140.0809 2072.8745 L 1140.0809 2046.9635 Q 1140.0809 2046.9635 1036.4373 2046.9635 L 958.7044 2021.0526 L 932.7935 2021.0526 L 906.88257 2021.0526 L 906.88257 1995.1416 Q 906.88257 1969.2307 880.9716 1969.2307 L 829.1498 1969.2307 L 829.1498 1943.3198 Q 829.1498 1917.4088 829.1498 1891.4979 Q 855.0607 1891.4979 829.1498 1865.587 Q 803.23883 1865.587 803.23883 1839.676 Q 829.1498 1813.7651 855.0607 1787.8542 Q 880.9716 1787.8542 880.9716 1736.0323 Q 880.9716 1710.1215 803.23883 1684.2104 Q 725.50604 1658.2996 725.50604 1632.3887 L 699.59515 1632.3887 L 699.59515 1606.4777 Q 673.6842 1580.5668 725.50604 1528.7449 Q 751.417 1451.0121 777.32794 1451.0121 Q 803.23883 1425.1012 777.32794 1425.1012 Q 777.32794 1425.1012 777.32794 1373.2793 L 777.32794 1373.2793 L 777.32794 1347.3684 Q 777.32794 1347.3684 751.417 1321.4574 L 751.417 1295.5465 L 673.6842 1295.5465 Q 595.9514 1269.6356 570.04047 1269.6356 Q 518.2186 1243.7246 466.39676 1217.8137 Q 414.5749 1217.8137 362.75302 1191.9028 L 310.93115 1191.9028 L 310.93115 1191.9028 L 310.93115 1217.8137 L 310.93115 1217.8137 L 285.02023 1217.8137 L 285.02023 1191.9028 L 259.1093 1191.9028 L 259.1093 1191.9028 L 259.1093 1165.9918 L 259.1093 1165.9918 Q 259.1093 1165.9918 310.93115 1140.0809 L 362.75302 1114.17 L 310.93115 1088.259 Q 259.1093 1062.3481 155.46558 1062.3481 L 77.73279 1010.5263 L 77.73279 1010.5263 L 51.82186 1010.5263 L 51.82186 1010.5263 L 51.82186 1010.5263 L 25.91093 984.61536 L 0.0 958.7044 L 0.0 958.7044 L 0.0 958.7044 L 25.91093 958.7044 L 25.91093 958.7044 L 25.91093 932.7935 L 25.91093 932.7935 L 25.91093 932.7935 L 51.82186 932.7935 L 51.82186 932.7935 L 51.82186 958.7044 L 103.64372 958.7044 Q 181.37651 958.7044 181.37651 932.7935 Q 155.46558 906.88257 310.93115 855.0607 Q 466.39676 829.1498 440.4858 751.417 Q 414.5749 699.59515 518.2186 725.50604 L 595.9514 751.417 L 595.9514 699.59515 L 595.9514 673.6842 L 570.04047 673.6842 Q 544.1295 647.77325 518.2186 621.8623 Q 466.39676 595.9514 544.1295 544.1295 Q 621.8623 544.1295 570.04047 518.2186 Q 544.1295 518.2186 544.1295 492.30768 Q 544.1295 466.39676 621.8623 466.39676 Q 699.59515 466.39676 699.59515 440.4858 Q 725.50604 414.5749 725.50604 414.5749 L 751.417 440.4858 L 751.417 414.5749 L 777.32794 414.5749 L 777.32794 414.5749 L 777.32794 388.66397 L 803.23883 388.66397 L 829.1498 388.66397 L 829.1498 362.75302 L 829.1498 362.75302 L 803.23883 362.75302 L 803.23883 336.8421 L 803.23883 336.8421 Q 777.32794 336.8421 777.32794 310.93115 Q 777.32794 285.02023 751.417 285.02023 Q 725.50604 285.02023 725.50604 259.1093 L 725.50604 233.19838 L 751.417 233.19838 L 777.32794 233.19838 L 777.32794 207.28745 L 777.32794 207.28745 L 803.23883 181.37651 L 829.1498 155.46558 L 829.1498 181.37651 Q 829.1498 207.28745 1088.259 181.37651 Q 1347.3684 181.37651 1321.4574 155.46558 Q 1295.5465 129.55466 1399.1903 129.55466 Q 1476.9231 129.55466 1554.6559 129.55466 L 1632.3887 129.55466 L 1658.2996 129.55466 L 1684.2104 129.55466 L 1710.1215 155.46558 L 1736.0323 155.46558 L 1736.0323 155.46558 L 1736.0323 181.37651 L 1736.0323 181.37651 Q 1761.9432 181.37651 1813.7651 181.37651 Q 1917.4088 181.37651 1995.1416 155.46558 Q 2072.8745 129.55466 2046.9635 129.55466 Q 2021.0526 129.55466 2021.0526 77.73279 Q 2046.9635 0.0 2176.518 25.91093 Q 2331.9836 25.91093 2331.9836 25.91093 z" svg:height="20.728745mm" draw:style-name="style-72" svg:viewBox="0.0 0.0 4093.927 2072.8745" svg:width="40.93927mm" svg:x="15.546558mm" svg:y="179.04453mm"/>
          <draw:path svg:d="M 25.91093 77.73279 L 25.91093 0.0 L 51.82186 0.0 L 103.64372 0.0 L 103.64372 51.82186 L 103.64372 103.64372 L 129.55466 103.64372 L 155.46558 103.64372 L 129.55466 207.28745 Q 103.64372 285.02023 77.73279 285.02023 L 77.73279 285.02023 L 51.82186 285.02023 L 25.91093 285.02023 L 25.91093 259.1093 L 0.0 233.19838 L 0.0 233.19838 Q 0.0 207.28745 0.0 181.37651 L 25.91093 155.46558 L 25.91093 77.73279 z" svg:height="2.8502023mm" draw:style-name="style-73" svg:viewBox="0.0 0.0 155.46558 285.02023" svg:width="1.5546558mm" svg:x="43.012146mm" svg:y="109.344124mm"/>
          <draw:path svg:d="M 77.73279 0.0 L 129.55466 0.0 L 233.19838 0.0 L 310.93115 0.0 L 310.93115 0.0 L 310.93115 0.0 L 440.4858 25.91093 Q 544.1295 51.82186 647.77325 51.82186 L 725.50604 51.82186 L 673.6842 77.73279 Q 621.8623 103.64372 647.77325 129.55466 Q 699.59515 181.37651 673.6842 181.37651 L 647.77325 181.37651 L 570.04047 181.37651 Q 492.30768 207.28745 492.30768 207.28745 L 466.39676 207.28745 L 440.4858 207.28745 Q 440.4858 207.28745 440.4858 233.19838 L 414.5749 233.19838 L 414.5749 207.28745 L 388.66397 181.37651 L 388.66397 181.37651 Q 388.66397 155.46558 233.19838 129.55466 L 77.73279 103.64372 L 77.73279 103.64372 L 77.73279 103.64372 L 51.82186 103.64372 L 51.82186 103.64372 L 25.91093 103.64372 L 0.0 103.64372 L 0.0 77.73279 L 0.0 51.82186 L 25.91093 51.82186 Q 51.82186 51.82186 25.91093 25.91093 L 0.0 25.91093 L 0.0 25.91093 Q 0.0 0.0 77.73279 0.0 z" svg:height="2.3319838mm" draw:style-name="style-74" svg:viewBox="0.0 0.0 725.50604 233.19838" svg:width="7.2550607mm" svg:x="240.19432mm" svg:y="112.45344mm"/>
          <draw:path svg:d="M 336.8421 0.0 L 362.75302 0.0 L 336.8421 77.73279 Q 336.8421 181.37651 310.93115 207.28745 L 310.93115 233.19838 L 285.02023 259.1093 Q 285.02023 285.02023 285.02023 310.93115 L 285.02023 336.8421 L 285.02023 388.66397 Q 285.02023 440.4858 233.19838 440.4858 L 181.37651 466.39676 L 155.46558 466.39676 L 129.55466 466.39676 L 129.55466 466.39676 Q 129.55466 440.4858 103.64372 440.4858 Q 77.73279 440.4858 77.73279 362.75302 Q 77.73279 285.02023 25.91093 233.19838 L 1.8189894E-12 181.37651 L 1.8189894E-12 181.37651 L 25.91093 181.37651 L 25.91093 181.37651 L 25.91093 181.37651 L 25.91093 207.28745 L 25.91093 207.28745 L 51.82186 207.28745 L 51.82186 233.19838 L 129.55466 207.28745 Q 207.28745 181.37651 285.02023 103.64372 Q 336.8421 25.91093 336.8421 0.0 z" svg:height="4.6639676mm" draw:style-name="style-75" svg:viewBox="0.0 0.0 362.75302 466.39676" svg:width="3.6275303mm" svg:x="154.68825mm" svg:y="90.429146mm"/>
          <draw:path svg:d="M 233.19838 0.0 L 259.1093 0.0 L 285.02023 51.82186 Q 285.02023 103.64372 388.66397 103.64372 L 466.39676 129.55466 L 518.2186 129.55466 L 570.04047 129.55466 L 570.04047 155.46558 L 570.04047 155.46558 L 466.39676 155.46558 Q 362.75302 181.37651 207.28745 181.37651 L 51.82186 207.28745 L 51.82186 181.37651 Q 25.91093 129.55466 25.91093 129.55466 L 25.91093 129.55466 L 25.91093 103.64372 Q 25.91093 103.64372 0.0 77.73279 L 0.0 77.73279 L 51.82186 77.73279 Q 129.55466 77.73279 129.55466 51.82186 Q 129.55466 25.91093 181.37651 25.91093 Q 207.28745 25.91093 233.19838 0.0 z" svg:height="2.0728745mm" draw:style-name="style-76" svg:viewBox="0.0 0.0 570.04047 207.28745" svg:width="5.7004046mm" svg:x="256.7773mm" svg:y="104.42105mm"/>
          <draw:path svg:d="M 777.32794 0.0 L 777.32794 0.0 L 829.1498 25.91093 Q 880.9716 51.82186 932.7935 77.73279 Q 1010.5263 77.73279 1036.4373 103.64372 Q 1062.3481 129.55466 1243.7246 103.64372 Q 1399.1903 77.73279 1399.1903 103.64372 Q 1399.1903 129.55466 1476.9231 155.46558 Q 1554.6559 181.37651 1528.7449 181.37651 Q 1502.834 181.37651 1476.9231 207.28745 Q 1476.9231 233.19838 1606.4777 233.19838 Q 1710.1215 233.19838 1710.1215 259.1093 L 1710.1215 259.1093 L 1710.1215 285.02023 L 1710.1215 310.93115 L 1736.0323 310.93115 L 1761.9432 336.8421 L 1813.7651 336.8421 Q 1891.4979 336.8421 1865.587 362.75302 Q 1839.676 362.75302 1865.587 414.5749 Q 1865.587 466.39676 1839.676 466.39676 L 1813.7651 492.30768 L 1891.4979 492.30768 Q 1969.2307 492.30768 1969.2307 518.2186 Q 1995.1416 544.1295 2176.518 544.1295 Q 2331.9836 544.1295 2331.9836 570.04047 L 2331.9836 570.04047 L 2331.9836 570.04047 L 2331.9836 570.04047 L 2306.0728 570.04047 L 2306.0728 595.9514 L 2306.0728 595.9514 L 2331.9836 595.9514 L 2331.9836 595.9514 L 2331.9836 595.9514 L 2383.8057 621.8623 L 2461.5383 621.8623 L 2461.5383 647.77325 Q 2461.5383 673.6842 2435.6274 673.6842 Q 2409.7166 673.6842 2409.7166 699.59515 Q 2409.7166 725.50604 2383.8057 751.417 Q 2331.9836 777.32794 2357.8948 803.23883 Q 2357.8948 829.1498 2383.8057 855.0607 Q 2383.8057 855.0607 2383.8057 880.9716 Q 2357.8948 906.88257 2409.7166 906.88257 Q 2461.5383 906.88257 2435.6274 932.7935 Q 2409.7166 932.7935 2409.7166 958.7044 L 2435.6274 984.61536 L 2435.6274 984.61536 L 2435.6274 1010.5263 L 2435.6274 1010.5263 L 2435.6274 1010.5263 L 2461.5383 1010.5263 L 2461.5383 1036.4373 L 2461.5383 1036.4373 L 2461.5383 1062.3481 L 2435.6274 1062.3481 L 2435.6274 1062.3481 L 2357.8948 1062.3481 Q 2280.1619 1062.3481 2280.1619 1062.3481 Q 2254.251 1062.3481 2228.34 1062.3481 Q 2228.34 1036.4373 2202.4292 1036.4373 Q 2176.518 1036.4373 2176.518 1062.3481 Q 2176.518 1088.259 2124.6963 1088.259 Q 2072.8745 1088.259 2072.8745 1165.9918 Q 2072.8745 1217.8137 1943.3198 1269.6356 Q 1813.7651 1295.5465 1813.7651 1321.4574 Q 1813.7651 1347.3684 1813.7651 1425.1012 Q 1761.9432 1476.9231 1684.2104 1476.9231 Q 1580.5668 1476.9231 1554.6559 1476.9231 L 1502.834 1502.834 L 1502.834 1502.834 L 1476.9231 1502.834 L 1476.9231 1476.9231 Q 1451.0121 1476.9231 1451.0121 1476.9231 L 1451.0121 1476.9231 L 1451.0121 1451.0121 Q 1451.0121 1425.1012 1347.3684 1399.1903 L 1243.7246 1373.2793 L 1217.8137 1373.2793 Q 1191.9028 1373.2793 1062.3481 1373.2793 L 932.7935 1373.2793 L 932.7935 1347.3684 L 932.7935 1347.3684 L 906.88257 1347.3684 L 906.88257 1321.4574 L 932.7935 1321.4574 Q 958.7044 1321.4574 958.7044 1295.5465 Q 958.7044 1269.6356 932.7935 1269.6356 Q 906.88257 1269.6356 906.88257 1217.8137 Q 906.88257 1140.0809 829.1498 1114.17 Q 777.32794 1114.17 777.32794 1062.3481 Q 777.32794 1062.3481 725.50604 1010.5263 Q 647.77325 1010.5263 544.1295 1010.5263 Q 440.4858 1010.5263 466.39676 1010.5263 Q 466.39676 1036.4373 440.4858 1036.4373 L 414.5749 1062.3481 L 414.5749 1036.4373 L 414.5749 1036.4373 L 388.66397 1036.4373 L 388.66397 1036.4373 L 388.66397 1010.5263 L 414.5749 1010.5263 L 414.5749 1010.5263 L 414.5749 1010.5263 L 414.5749 984.61536 Q 414.5749 984.61536 362.75302 958.7044 Q 336.8421 906.88257 336.8421 880.9716 Q 336.8421 829.1498 310.93115 803.23883 Q 310.93115 803.23883 285.02023 751.417 Q 259.1093 673.6842 233.19838 647.77325 L 181.37651 647.77325 L 233.19838 647.77325 Q 285.02023 647.77325 310.93115 647.77325 L 336.8421 647.77325 L 336.8421 621.8623 L 310.93115 621.8623 L 310.93115 595.9514 L 310.93115 570.04047 L 285.02023 570.04047 L 285.02023 595.9514 L 259.1093 595.9514 Q 233.19838 595.9514 207.28745 518.2186 L 181.37651 466.39676 L 181.37651 440.4858 L 155.46558 440.4858 L 155.46558 440.4858 Q 155.46558 440.4858 155.46558 466.39676 L 129.55466 466.39676 L 77.73279 466.39676 L 25.91093 440.4858 L 25.91093 440.4858 L 0.0 440.4858 L 0.0 414.5749 L 0.0 388.66397 L 25.91093 388.66397 L 25.91093 388.66397 L 25.91093 388.66397 L 51.82186 388.66397 L 51.82186 414.5749 L 51.82186 440.4858 L 77.73279 440.4858 L 103.64372 440.4858 L 103.64372 414.5749 L 103.64372 414.5749 L 129.55466 414.5749 L 129.55466 414.5749 L 155.46558 414.5749 L 207.28745 440.4858 L 207.28745 440.4858 L 207.28745 440.4858 L 233.19838 414.5749 L 259.1093 388.66397 L 259.1093 414.5749 L 259.1093 440.4858 L 336.8421 440.4858 Q 414.5749 440.4858 440.4858 440.4858 Q 466.39676 440.4858 492.30768 388.66397 Q 518.2186 336.8421 595.9514 336.8421 Q 673.6842 336.8421 673.6842 285.02023 Q 673.6842 233.19838 699.59515 233.19838 Q 725.50604 207.28745 725.50604 181.37651 L 725.50604 129.55466 L 777.32794 129.55466 L 803.23883 129.55466 L 803.23883 103.64372 L 829.1498 103.64372 L 829.1498 103.64372 L 829.1498 77.73279 L 803.23883 77.73279 L 777.32794 77.73279 L 777.32794 77.73279 L 751.417 77.73279 L 673.6842 77.73279 L 621.8623 77.73279 L 621.8623 51.82186 L 621.8623 25.91093 L 673.6842 25.91093 L 699.59515 25.91093 L 725.50604 25.91093 L 751.417 25.91093 L 751.417 25.91093 L 777.32794 25.91093 L 777.32794 25.91093 L 777.32794 25.91093 L 777.32794 0.0 z M 544.1295 388.66397 Q 570.04047 388.66397 570.04047 388.66397 Q 570.04047 388.66397 570.04047 388.66397 Q 544.1295 388.66397 544.1295 388.66397 z" svg:height="15.028339mm" draw:style-name="style-77" svg:viewBox="0.0 0.0 2461.5383 1502.834" svg:width="24.615383mm" svg:x="96.90688mm" svg:y="185.78137mm"/>
          <draw:path svg:d="M 233.19838 0.0 L 233.19838 0.0 L 492.30768 25.91093 Q 725.50604 25.91093 751.417 51.82186 L 751.417 51.82186 L 751.417 51.82186 Q 751.417 77.73279 751.417 77.73279 L 777.32794 77.73279 L 777.32794 77.73279 Q 777.32794 77.73279 803.23883 103.64372 L 803.23883 103.64372 L 803.23883 103.64372 Q 803.23883 129.55466 777.32794 129.55466 L 751.417 129.55466 L 751.417 129.55466 Q 751.417 129.55466 647.77325 129.55466 Q 518.2186 129.55466 544.1295 129.55466 Q 595.9514 181.37651 466.39676 181.37651 Q 336.8421 207.28745 336.8421 233.19838 Q 336.8421 259.1093 362.75302 259.1093 L 388.66397 259.1093 L 388.66397 259.1093 L 388.66397 285.02023 L 388.66397 285.02023 Q 388.66397 336.8421 362.75302 310.93115 Q 336.8421 310.93115 336.8421 336.8421 Q 336.8421 362.75302 310.93115 362.75302 L 310.93115 362.75302 L 285.02023 362.75302 Q 285.02023 336.8421 233.19838 285.02023 L 207.28745 233.19838 L 181.37651 233.19838 L 129.55466 233.19838 L 77.73279 207.28745 L 51.82186 181.37651 L 25.91093 181.37651 L -1.8189894E-12 181.37651 L -1.8189894E-12 155.46558 L 25.91093 129.55466 L 25.91093 129.55466 L 25.91093 129.55466 L 77.73279 77.73279 Q 129.55466 77.73279 129.55466 51.82186 L 129.55466 51.82186 L 129.55466 51.82186 L 155.46558 51.82186 L 181.37651 25.91093 Q 233.19838 25.91093 233.19838 0.0 z" svg:height="3.6275303mm" draw:style-name="style-78" svg:viewBox="0.0 0.0 803.23883 362.75302" svg:width="8.032389mm" svg:x="99.23886mm" svg:y="114.78542mm"/>
          <draw:path svg:d="M 362.75302 51.82186 L 362.75302 1.8189894E-12 L 414.5749 1.8189894E-12 L 466.39676 25.91093 L 466.39676 25.91093 L 466.39676 25.91093 L 466.39676 77.73279 Q 466.39676 129.55466 544.1295 181.37651 Q 621.8623 233.19838 647.77325 233.19838 L 647.77325 259.1093 L 492.30768 259.1093 Q 336.8421 285.02023 155.46558 233.19838 Q 3.6379788E-12 233.19838 3.6379788E-12 207.28745 L 3.6379788E-12 181.37651 L 25.91093 181.37651 Q 51.82186 181.37651 51.82186 155.46558 L 51.82186 155.46558 L 51.82186 155.46558 Q 51.82186 155.46558 77.73279 129.55466 L 77.73279 129.55466 L 103.64372 129.55466 L 103.64372 129.55466 L 103.64372 129.55466 L 129.55466 129.55466 L 155.46558 103.64372 Q 207.28745 77.73279 233.19838 77.73279 L 259.1093 77.73279 L 285.02023 77.73279 L 310.93115 77.73279 L 285.02023 103.64372 L 259.1093 129.55466 L 310.93115 103.64372 Q 362.75302 103.64372 362.75302 51.82186 z" svg:height="2.591093mm" draw:style-name="style-79" svg:viewBox="0.0 0.0 647.77325 259.1093" svg:width="6.4777327mm" svg:x="259.62753mm" svg:y="122.5587mm"/>
          <draw:path svg:d="M 1269.6356 77.73279 L 1321.4574 77.73279 L 1347.3684 103.64372 Q 1399.1903 129.55466 1373.2793 233.19838 Q 1347.3684 362.75302 1373.2793 388.66397 Q 1373.2793 440.4858 1347.3684 440.4858 Q 1321.4574 440.4858 1321.4574 466.39676 Q 1321.4574 492.30768 1399.1903 492.30768 Q 1451.0121 492.30768 1476.9231 544.1295 Q 1476.9231 570.04047 1502.834 595.9514 Q 1554.6559 595.9514 1554.6559 621.8623 Q 1554.6559 647.77325 1580.5668 647.77325 Q 1606.4777 673.6842 1554.6559 673.6842 Q 1554.6559 673.6842 1554.6559 725.50604 Q 1554.6559 777.32794 1528.7449 777.32794 Q 1502.834 803.23883 1528.7449 803.23883 Q 1554.6559 803.23883 1554.6559 829.1498 Q 1554.6559 855.0607 1528.7449 855.0607 Q 1502.834 880.9716 1502.834 906.88257 Q 1502.834 906.88257 1476.9231 906.88257 L 1476.9231 906.88257 L 1476.9231 932.7935 L 1451.0121 932.7935 L 1451.0121 932.7935 L 1451.0121 958.7044 L 1451.0121 958.7044 L 1476.9231 958.7044 L 1476.9231 958.7044 Q 1476.9231 958.7044 1451.0121 984.61536 L 1425.1012 984.61536 L 1243.7246 984.61536 Q 1062.3481 958.7044 932.7935 958.7044 Q 803.23883 958.7044 777.32794 1010.5263 L 725.50604 1062.3481 L 725.50604 1114.17 L 725.50604 1165.9918 L 699.59515 1165.9918 L 699.59515 1165.9918 L 699.59515 1114.17 L 673.6842 1062.3481 L 673.6842 1036.4373 Q 673.6842 1010.5263 699.59515 906.88257 Q 699.59515 829.1498 647.77325 829.1498 L 595.9514 829.1498 L 595.9514 803.23883 Q 621.8623 803.23883 595.9514 803.23883 Q 570.04047 777.32794 570.04047 751.417 L 544.1295 699.59515 L 544.1295 647.77325 L 544.1295 621.8623 L 466.39676 621.8623 L 362.75302 647.77325 L 336.8421 647.77325 Q 310.93115 647.77325 310.93115 673.6842 L 310.93115 673.6842 L 310.93115 673.6842 Q 310.93115 673.6842 285.02023 699.59515 L 259.1093 725.50604 L 259.1093 647.77325 Q 259.1093 570.04047 233.19838 544.1295 L 233.19838 544.1295 L 233.19838 544.1295 Q 207.28745 518.2186 207.28745 440.4858 Q 207.28745 336.8421 129.55466 336.8421 L 51.82186 336.8421 L 51.82186 336.8421 L 25.91093 336.8421 L 25.91093 336.8421 L 0.0 336.8421 L 0.0 336.8421 L 0.0 336.8421 L 0.0 310.93115 L 0.0 310.93115 L 0.0 285.02023 L 0.0 259.1093 L 0.0 259.1093 L 0.0 259.1093 L 25.91093 233.19838 L 25.91093 181.37651 L 51.82186 181.37651 L 77.73279 181.37651 L 77.73279 155.46558 L 103.64372 155.46558 L 103.64372 155.46558 Q 103.64372 181.37651 207.28745 181.37651 L 336.8421 181.37651 L 336.8421 155.46558 L 310.93115 155.46558 L 310.93115 129.55466 Q 310.93115 103.64372 336.8421 103.64372 L 362.75302 77.73279 L 310.93115 77.73279 L 259.1093 77.73279 L 259.1093 51.82186 L 259.1093 25.91093 L 310.93115 25.91093 L 336.8421 25.91093 L 362.75302 51.82186 L 388.66397 77.73279 L 414.5749 77.73279 Q 466.39676 77.73279 414.5749 129.55466 Q 362.75302 155.46558 440.4858 181.37651 Q 518.2186 181.37651 595.9514 181.37651 Q 673.6842 181.37651 673.6842 207.28745 Q 699.59515 233.19838 725.50604 181.37651 Q 725.50604 129.55466 777.32794 129.55466 Q 829.1498 155.46558 829.1498 129.55466 Q 829.1498 103.64372 855.0607 103.64372 L 855.0607 103.64372 L 855.0607 103.64372 L 880.9716 103.64372 L 880.9716 51.82186 L 880.9716 0.0 L 906.88257 25.91093 Q 932.7935 25.91093 958.7044 51.82186 Q 958.7044 77.73279 1036.4373 77.73279 Q 1088.259 103.64372 1088.259 51.82186 Q 1114.17 -25.91093 1165.9918 25.91093 Q 1217.8137 77.73279 1269.6356 77.73279 z" svg:height="11.659919mm" draw:style-name="style-80" svg:viewBox="0.0 0.0 1580.5668 1165.9918" svg:width="15.805668mm" svg:x="49.748985mm" svg:y="81.61943mm"/>
          <draw:path svg:d="M 388.66397 77.73279 L 388.66397 77.73279 L 388.66397 77.73279 Q 388.66397 77.73279 388.66397 103.64372 L 388.66397 103.64372 L 414.5749 103.64372 L 414.5749 129.55466 L 414.5749 129.55466 L 440.4858 129.55466 L 440.4858 129.55466 L 440.4858 129.55466 L 388.66397 155.46558 Q 310.93115 181.37651 181.37651 155.46558 L 51.82186 129.55466 L 25.91093 129.55466 L 25.91093 129.55466 L 25.91093 129.55466 L 3.6379788E-12 129.55466 L 3.6379788E-12 103.64372 Q 3.6379788E-12 77.73279 25.91093 77.73279 Q 77.73279 77.73279 103.64372 25.91093 Q 129.55466 -25.91093 181.37651 1.8189894E-12 Q 233.19838 25.91093 285.02023 51.82186 Q 362.75302 77.73279 388.66397 77.73279 z" svg:height="1.5546558mm" draw:style-name="style-81" svg:viewBox="0.0 0.0 440.4858 155.46558" svg:width="4.404858mm" svg:x="205.47368mm" svg:y="122.5587mm"/>
          <draw:path svg:d="M 310.93115 0.0 L 336.8421 0.0 L 336.8421 0.0 L 362.75302 0.0 L 362.75302 0.0 L 362.75302 25.91093 L 388.66397 25.91093 L 414.5749 25.91093 L 440.4858 0.0 L 466.39676 0.0 L 466.39676 0.0 Q 466.39676 25.91093 518.2186 25.91093 L 544.1295 25.91093 L 544.1295 77.73279 Q 544.1295 103.64372 570.04047 103.64372 L 595.9514 103.64372 L 595.9514 129.55466 L 595.9514 155.46558 L 492.30768 155.46558 Q 388.66397 155.46558 388.66397 181.37651 Q 388.66397 233.19838 310.93115 233.19838 L 207.28745 259.1093 L 207.28745 233.19838 Q 207.28745 233.19838 181.37651 233.19838 L 181.37651 233.19838 L 181.37651 233.19838 Q 181.37651 233.19838 103.64372 207.28745 L 25.91093 207.28745 L 25.91093 181.37651 L 25.91093 155.46558 L 51.82186 155.46558 L 51.82186 129.55466 L 51.82186 129.55466 L 51.82186 129.55466 L 25.91093 129.55466 L 25.91093 129.55466 L 25.91093 129.55466 L 0.0 103.64372 L 0.0 103.64372 L 0.0 103.64372 L 0.0 77.73279 L 0.0 25.91093 L 129.55466 0.0 Q 259.1093 -25.91093 310.93115 0.0 z" svg:height="2.591093mm" draw:style-name="style-82" svg:viewBox="0.0 0.0 595.9514 259.1093" svg:width="5.959514mm" svg:x="81.87854mm" svg:y="105.45749mm"/>
          <draw:path svg:d="M 51.82186 0.0 L 103.64372 0.0 L 103.64372 25.91093 L 103.64372 25.91093 L 103.64372 51.82186 Q 103.64372 77.73279 103.64372 103.64372 L 103.64372 129.55466 L 77.73279 129.55466 L 51.82186 129.55466 L 51.82186 103.64372 Q 51.82186 103.64372 25.91093 77.73279 L 0.0 51.82186 L 0.0 25.91093 Q 0.0 0.0 51.82186 0.0 z" svg:height="1.2955465mm" draw:style-name="style-83" svg:viewBox="0.0 0.0 103.64372 129.55466" svg:width="1.0364373mm" svg:x="178.2672mm" svg:y="91.72469mm"/>
          <draw:path svg:d="M 259.1093 0.0 L 259.1093 0.0 L 310.93115 25.91093 Q 336.8421 51.82186 362.75302 51.82186 L 388.66397 51.82186 L 336.8421 103.64372 Q 285.02023 155.46558 285.02023 181.37651 L 259.1093 181.37651 L 259.1093 181.37651 L 259.1093 207.28745 L 259.1093 207.28745 L 259.1093 207.28745 L 233.19838 207.28745 L 233.19838 207.28745 L 233.19838 233.19838 L 207.28745 233.19838 L 207.28745 259.1093 L 207.28745 259.1093 L 207.28745 259.1093 Q 207.28745 285.02023 181.37651 310.93115 L 181.37651 336.8421 L 155.46558 336.8421 L 155.46558 336.8421 L 155.46558 336.8421 Q 129.55466 310.93115 77.73279 336.8421 Q 25.91093 336.8421 0.0 310.93115 L 0.0 259.1093 L 0.0 259.1093 L 0.0 259.1093 L 0.0 233.19838 Q 0.0 207.28745 25.91093 181.37651 L 51.82186 155.46558 L 77.73279 155.46558 Q 103.64372 155.46558 103.64372 129.55466 Q 129.55466 103.64372 181.37651 51.82186 Q 259.1093 0.0 259.1093 0.0 z M 51.82186 207.28745 Q 51.82186 207.28745 77.73279 207.28745 Q 77.73279 207.28745 51.82186 207.28745 Q 51.82186 207.28745 51.82186 207.28745 z" svg:height="3.368421mm" draw:style-name="style-84" svg:viewBox="0.0 0.0 388.66397 336.8421" svg:width="3.8866396mm" svg:x="98.97975mm" svg:y="111.93522mm"/>
          <draw:path svg:d="M 0.0 25.91093 L 0.0 1.8189894E-12 L 77.73279 1.8189894E-12 L 129.55466 1.8189894E-12 L 129.55466 1.8189894E-12 Q 129.55466 1.8189894E-12 155.46558 25.91093 L 155.46558 51.82186 L 129.55466 51.82186 Q 129.55466 51.82186 129.55466 77.73279 L 129.55466 77.73279 L 103.64372 103.64372 Q 77.73279 155.46558 103.64372 155.46558 L 103.64372 181.37651 L 77.73279 181.37651 L 25.91093 181.37651 L 25.91093 155.46558 Q 25.91093 129.55466 0.0 103.64372 L 0.0 51.82186 L 0.0 25.91093 z" svg:height="1.8137652mm" draw:style-name="style-85" svg:viewBox="0.0 0.0 155.46558 181.37651" svg:width="1.5546558mm" svg:x="127.22267mm" svg:y="102.607285mm"/>
          <draw:path svg:d="M 621.8623 155.46558 L 621.8623 155.46558 L 621.8623 181.37651 L 621.8623 181.37651 L 673.6842 155.46558 Q 725.50604 129.55466 725.50604 129.55466 L 725.50604 103.64372 L 751.417 103.64372 L 777.32794 103.64372 L 777.32794 77.73279 L 777.32794 51.82186 L 803.23883 51.82186 L 829.1498 51.82186 L 829.1498 77.73279 L 829.1498 103.64372 L 829.1498 129.55466 L 829.1498 155.46558 L 829.1498 155.46558 L 829.1498 155.46558 L 829.1498 181.37651 L 829.1498 181.37651 L 803.23883 207.28745 L 777.32794 233.19838 L 777.32794 233.19838 L 777.32794 259.1093 L 777.32794 259.1093 L 777.32794 259.1093 L 751.417 285.02023 L 751.417 310.93115 L 725.50604 310.93115 Q 725.50604 310.93115 725.50604 336.8421 L 725.50604 336.8421 L 699.59515 336.8421 L 673.6842 362.75302 L 673.6842 362.75302 L 673.6842 362.75302 L 673.6842 362.75302 Q 673.6842 388.66397 647.77325 414.5749 Q 647.77325 440.4858 621.8623 440.4858 Q 595.9514 440.4858 570.04047 492.30768 Q 518.2186 570.04047 492.30768 647.77325 L 466.39676 725.50604 L 414.5749 725.50604 L 362.75302 725.50604 L 362.75302 751.417 L 362.75302 777.32794 L 336.8421 777.32794 L 336.8421 777.32794 L 336.8421 803.23883 L 310.93115 803.23883 L 310.93115 803.23883 L 310.93115 829.1498 L 310.93115 829.1498 L 310.93115 829.1498 L 285.02023 829.1498 L 285.02023 829.1498 L 285.02023 777.32794 L 259.1093 751.417 L 259.1093 699.59515 Q 259.1093 647.77325 310.93115 570.04047 Q 362.75302 466.39676 336.8421 362.75302 Q 310.93115 259.1093 259.1093 233.19838 Q 181.37651 207.28745 155.46558 155.46558 Q 129.55466 103.64372 103.64372 103.64372 L 77.73279 103.64372 L 77.73279 51.82186 L 77.73279 25.91093 L 51.82186 25.91093 Q 0.0 1.8189894E-12 0.0 1.8189894E-12 L 0.0 1.8189894E-12 L 155.46558 1.8189894E-12 Q 310.93115 1.8189894E-12 336.8421 25.91093 Q 336.8421 51.82186 310.93115 51.82186 Q 310.93115 77.73279 336.8421 77.73279 Q 388.66397 51.82186 414.5749 51.82186 Q 440.4858 1.8189894E-12 492.30768 25.91093 Q 518.2186 25.91093 544.1295 51.82186 Q 544.1295 77.73279 570.04047 77.73279 Q 621.8623 77.73279 621.8623 103.64372 Q 621.8623 155.46558 621.8623 155.46558 z" svg:height="8.291498mm" draw:style-name="style-86" svg:viewBox="0.0 0.0 829.1498 829.1498" svg:width="8.291498mm" svg:x="276.72873mm" svg:y="123.33603mm"/>
          <draw:path svg:d="M 25.91093 0.0 L 25.91093 0.0 L 51.82186 0.0 L 77.73279 0.0 L 155.46558 0.0 Q 207.28745 25.91093 207.28745 103.64372 Q 207.28745 155.46558 155.46558 155.46558 L 129.55466 155.46558 L 103.64372 155.46558 Q 77.73279 155.46558 77.73279 181.37651 L 51.82186 181.37651 L 51.82186 181.37651 Q 51.82186 155.46558 51.82186 155.46558 L 51.82186 155.46558 L 51.82186 103.64372 Q 51.82186 77.73279 25.91093 77.73279 L -3.6379788E-12 77.73279 L -3.6379788E-12 51.82186 Q -3.6379788E-12 0.0 25.91093 0.0 z" svg:height="1.8137652mm" draw:style-name="style-87" svg:viewBox="0.0 0.0 207.28745 181.37651" svg:width="2.0728745mm" svg:x="239.93521mm" svg:y="113.489876mm"/>
          <draw:path svg:d="M 414.5749 77.73279 L 440.4858 77.73279 L 440.4858 77.73279 Q 440.4858 103.64372 440.4858 103.64372 L 466.39676 103.64372 L 466.39676 129.55466 L 466.39676 155.46558 L 414.5749 155.46558 L 362.75302 155.46558 L 310.93115 181.37651 Q 285.02023 207.28745 207.28745 207.28745 L 129.55466 207.28745 L 103.64372 207.28745 L 77.73279 207.28745 L 77.73279 207.28745 Q 77.73279 207.28745 77.73279 181.37651 Q 103.64372 181.37651 25.91093 155.46558 Q -51.82186 129.55466 0.0 51.82186 L 25.91093 0.0 L 129.55466 0.0 Q 233.19838 0.0 310.93115 51.82186 Q 388.66397 51.82186 414.5749 77.73279 z" svg:height="2.0728745mm" draw:style-name="style-88" svg:viewBox="0.0 0.0 466.39676 207.28745" svg:width="4.6639676mm" svg:x="220.2429mm" svg:y="135.77327mm"/>
          <draw:path svg:d="M 414.5749 25.91093 L 440.4858 25.91093 L 440.4858 25.91093 Q 440.4858 25.91093 414.5749 51.82186 Q 388.66397 77.73279 362.75302 103.64372 Q 362.75302 155.46558 336.8421 155.46558 Q 310.93115 155.46558 310.93115 181.37651 Q 310.93115 207.28745 233.19838 233.19838 L 155.46558 233.19838 L 155.46558 285.02023 L 155.46558 310.93115 L 129.55466 310.93115 L 103.64372 310.93115 L 103.64372 285.02023 L 103.64372 285.02023 L 103.64372 259.1093 L 103.64372 233.19838 L 103.64372 233.19838 L 103.64372 233.19838 L 51.82186 207.28745 L 0.0 207.28745 L 0.0 181.37651 L 0.0 129.55466 L 51.82186 129.55466 Q 103.64372 129.55466 155.46558 51.82186 Q 207.28745 -25.91093 310.93115 0.0 Q 414.5749 25.91093 414.5749 25.91093 z" svg:height="3.1093116mm" draw:style-name="style-89" svg:viewBox="0.0 0.0 440.4858 310.93115" svg:width="4.404858mm" svg:x="180.85829mm" svg:y="90.947365mm"/>
          <draw:path svg:d="M 103.64372 25.91093 L 103.64372 0.0 L 233.19838 0.0 L 362.75302 0.0 L 362.75302 0.0 L 362.75302 0.0 L 362.75302 25.91093 L 362.75302 25.91093 L 388.66397 25.91093 L 388.66397 51.82186 L 414.5749 51.82186 L 440.4858 51.82186 L 466.39676 51.82186 Q 466.39676 51.82186 518.2186 51.82186 L 570.04047 51.82186 L 570.04047 51.82186 L 570.04047 51.82186 L 595.9514 77.73279 L 621.8623 77.73279 L 621.8623 103.64372 Q 621.8623 155.46558 621.8623 155.46558 Q 647.77325 155.46558 621.8623 181.37651 L 595.9514 181.37651 L 492.30768 181.37651 Q 388.66397 207.28745 414.5749 207.28745 Q 440.4858 207.28745 388.66397 207.28745 Q 336.8421 207.28745 259.1093 233.19838 L 155.46558 259.1093 L 129.55466 259.1093 L 103.64372 259.1093 L 77.73279 285.02023 L 51.82186 285.02023 L 51.82186 259.1093 L 51.82186 207.28745 L 51.82186 181.37651 L 51.82186 155.46558 L 51.82186 155.46558 L 51.82186 155.46558 L 77.73279 181.37651 L 103.64372 181.37651 L 103.64372 155.46558 L 103.64372 129.55466 L 51.82186 129.55466 L 25.91093 103.64372 L 25.91093 103.64372 L -1.8189894E-12 103.64372 L -1.8189894E-12 103.64372 L -1.8189894E-12 103.64372 L 25.91093 77.73279 Q 51.82186 51.82186 77.73279 51.82186 Q 103.64372 51.82186 103.64372 25.91093 z" svg:height="2.8502023mm" draw:style-name="style-90" svg:viewBox="0.0 0.0 621.8623 285.02023" svg:width="6.218623mm" svg:x="92.24291mm" svg:y="205.73279mm"/>
          <draw:path svg:d="M 233.19838 25.91093 L 233.19838 0.0 L 310.93115 0.0 L 388.66397 0.0 L 388.66397 25.91093 Q 362.75302 25.91093 336.8421 25.91093 L 310.93115 51.82186 L 310.93115 129.55466 Q 336.8421 181.37651 362.75302 207.28745 L 362.75302 207.28745 L 362.75302 233.19838 L 362.75302 233.19838 L 336.8421 233.19838 L 336.8421 233.19838 L 336.8421 259.1093 L 310.93115 259.1093 L 310.93115 259.1093 L 310.93115 259.1093 L 310.93115 233.19838 Q 310.93115 207.28745 259.1093 207.28745 Q 207.28745 207.28745 207.28745 233.19838 Q 207.28745 259.1093 155.46558 259.1093 L 103.64372 259.1093 L 103.64372 181.37651 Q 103.64372 129.55466 51.82186 129.55466 L 0.0 155.46558 L 0.0 103.64372 L 0.0 51.82186 L 25.91093 51.82186 Q 51.82186 51.82186 103.64372 51.82186 Q 155.46558 25.91093 181.37651 25.91093 Q 207.28745 25.91093 233.19838 25.91093 z" svg:height="2.591093mm" draw:style-name="style-91" svg:viewBox="0.0 0.0 388.66397 259.1093" svg:width="3.8866396mm" svg:x="138.36436mm" svg:y="90.429146mm"/>
          <draw:path svg:d="M 621.8623 25.91093 L 647.77325 25.91093 L 647.77325 25.91093 L 647.77325 25.91093 L 647.77325 51.82186 L 673.6842 51.82186 L 673.6842 51.82186 L 673.6842 77.73279 L 699.59515 77.73279 L 725.50604 77.73279 L 725.50604 103.64372 L 725.50604 129.55466 L 699.59515 129.55466 Q 673.6842 129.55466 725.50604 155.46558 Q 777.32794 181.37651 777.32794 181.37651 Q 803.23883 207.28745 829.1498 207.28745 Q 880.9716 207.28745 880.9716 233.19838 Q 880.9716 285.02023 906.88257 285.02023 L 906.88257 285.02023 L 932.7935 285.02023 L 984.61536 285.02023 L 1036.4373 310.93115 L 1114.17 310.93115 L 1114.17 310.93115 L 1114.17 336.8421 L 1140.0809 336.8421 L 1165.9918 336.8421 L 1165.9918 362.75302 L 1165.9918 362.75302 L 1088.259 362.75302 L 1036.4373 362.75302 L 984.61536 362.75302 Q 906.88257 388.66397 880.9716 388.66397 L 880.9716 388.66397 L 803.23883 388.66397 Q 725.50604 388.66397 570.04047 362.75302 L 440.4858 362.75302 L 440.4858 336.8421 Q 414.5749 336.8421 233.19838 310.93115 L 25.91093 285.02023 L 0.0 285.02023 L 0.0 285.02023 L 0.0 259.1093 L 0.0 259.1093 L 0.0 233.19838 L 0.0 207.28745 L 0.0 207.28745 L 0.0 181.37651 L 0.0 181.37651 L 0.0 181.37651 L 25.91093 181.37651 L 25.91093 181.37651 L 51.82186 155.46558 L 103.64372 129.55466 L 207.28745 155.46558 Q 310.93115 155.46558 310.93115 129.55466 Q 310.93115 103.64372 336.8421 77.73279 L 336.8421 77.73279 L 336.8421 77.73279 Q 362.75302 77.73279 362.75302 77.73279 L 362.75302 51.82186 L 414.5749 25.91093 Q 492.30768 -25.91093 570.04047 1.8189894E-12 Q 621.8623 25.91093 621.8623 25.91093 z" svg:height="3.8866396mm" draw:style-name="style-92" svg:viewBox="0.0 0.0 1165.9918 388.66397" svg:width="11.659919mm" svg:x="230.08907mm" svg:y="101.829956mm"/>
          <draw:path svg:d="M 129.55466 0.0 L 155.46558 0.0 L 181.37651 25.91093 Q 181.37651 77.73279 207.28745 77.73279 L 207.28745 103.64372 L 207.28745 129.55466 Q 181.37651 181.37651 181.37651 207.28745 L 181.37651 233.19838 L 155.46558 233.19838 L 129.55466 233.19838 L 129.55466 233.19838 L 103.64372 233.19838 L 103.64372 207.28745 Q 77.73279 181.37651 77.73279 181.37651 L 77.73279 181.37651 L 77.73279 181.37651 Q 77.73279 181.37651 25.91093 155.46558 Q 0.0 155.46558 0.0 129.55466 Q 0.0 103.64372 25.91093 77.73279 L 51.82186 77.73279 L 51.82186 77.73279 L 77.73279 77.73279 L 77.73279 77.73279 L 77.73279 77.73279 L 77.73279 51.82186 L 77.73279 51.82186 L 103.64372 25.91093 Q 129.55466 25.91093 129.55466 0.0 z" svg:height="2.3319838mm" draw:style-name="style-93" svg:viewBox="0.0 0.0 207.28745 233.19838" svg:width="2.0728745mm" svg:x="127.74089mm" svg:y="100.79352mm"/>
          <draw:path svg:d="M 595.9514 25.91093 L 647.77325 0.0 L 647.77325 0.0 L 647.77325 0.0 L 673.6842 0.0 L 673.6842 0.0 L 673.6842 25.91093 L 699.59515 25.91093 L 699.59515 25.91093 L 699.59515 0.0 L 699.59515 0.0 L 699.59515 0.0 L 725.50604 0.0 L 725.50604 0.0 L 725.50604 25.91093 L 751.417 25.91093 L 751.417 51.82186 L 751.417 51.82186 L 725.50604 51.82186 L 725.50604 51.82186 L 725.50604 77.73279 Q 699.59515 77.73279 699.59515 103.64372 L 699.59515 129.55466 L 699.59515 155.46558 L 699.59515 155.46558 L 673.6842 155.46558 L 647.77325 155.46558 L 647.77325 155.46558 L 621.8623 155.46558 L 621.8623 129.55466 L 621.8623 129.55466 L 595.9514 129.55466 Q 544.1295 155.46558 388.66397 181.37651 L 233.19838 233.19838 L 233.19838 259.1093 L 233.19838 285.02023 L 285.02023 285.02023 L 336.8421 310.93115 L 310.93115 310.93115 Q 285.02023 310.93115 285.02023 362.75302 L 259.1093 414.5749 L 259.1093 414.5749 Q 233.19838 414.5749 233.19838 362.75302 Q 233.19838 336.8421 181.37651 336.8421 Q 155.46558 336.8421 129.55466 310.93115 Q 129.55466 310.93115 77.73279 285.02023 Q 25.91093 259.1093 51.82186 259.1093 L 77.73279 259.1093 L 77.73279 233.19838 L 77.73279 207.28745 L 51.82186 207.28745 L 25.91093 207.28745 L 25.91093 181.37651 L 25.91093 181.37651 L -3.6379788E-12 181.37651 L -3.6379788E-12 155.46558 L -3.6379788E-12 155.46558 L -3.6379788E-12 155.46558 L 259.1093 103.64372 Q 518.2186 51.82186 544.1295 51.82186 Q 570.04047 51.82186 595.9514 25.91093 z" svg:height="4.145749mm" draw:style-name="style-94" svg:viewBox="0.0 0.0 751.417 414.5749" svg:width="7.5141697mm" svg:x="236.5668mm" svg:y="100.53441mm"/>
          <draw:path svg:d="M 595.9514 77.73279 L 595.9514 103.64372 L 466.39676 103.64372 Q 362.75302 129.55466 259.1093 129.55466 L 129.55466 129.55466 L 51.82186 129.55466 Q 0.0 129.55466 0.0 103.64372 Q 0.0 77.73279 103.64372 51.82186 Q 233.19838 25.91093 492.30768 3.6379788E-12 Q 751.417 3.6379788E-12 751.417 25.91093 Q 751.417 51.82186 673.6842 51.82186 Q 595.9514 51.82186 595.9514 77.73279 z" svg:height="1.2955465mm" draw:style-name="style-95" svg:viewBox="0.0 0.0 751.417 129.55466" svg:width="7.5141697mm" svg:x="185.00404mm" svg:y="200.29149mm"/>
          <draw:path svg:d="M 77.73279 25.91093 L 77.73279 9.094947E-13 L 103.64372 9.094947E-13 L 129.55466 9.094947E-13 L 129.55466 25.91093 L 129.55466 25.91093 L 103.64372 25.91093 L 103.64372 51.82186 L 103.64372 51.82186 L 103.64372 51.82186 L 129.55466 51.82186 L 129.55466 51.82186 L 103.64372 77.73279 L 77.73279 103.64372 L 103.64372 103.64372 L 129.55466 103.64372 L 129.55466 103.64372 Q 129.55466 103.64372 155.46558 129.55466 L 155.46558 129.55466 L 181.37651 181.37651 Q 207.28745 233.19838 181.37651 362.75302 L 181.37651 466.39676 L 155.46558 466.39676 Q 155.46558 466.39676 103.64372 466.39676 L 51.82186 466.39676 L 51.82186 440.4858 Q 51.82186 414.5749 51.82186 259.1093 L 1.8189894E-12 129.55466 L 1.8189894E-12 129.55466 L 1.8189894E-12 103.64372 L 1.8189894E-12 103.64372 Q 1.8189894E-12 103.64372 1.8189894E-12 51.82186 L 1.8189894E-12 25.91093 L 25.91093 25.91093 L 51.82186 51.82186 L 51.82186 51.82186 L 51.82186 51.82186 L 77.73279 25.91093 z" svg:height="4.6639676mm" draw:style-name="style-96" svg:viewBox="0.0 0.0 181.37651 466.39676" svg:width="1.8137652mm" svg:x="152.35628mm" svg:y="73.58704mm"/>
          <draw:path svg:d="M 51.82186 155.46558 L 1.8189894E-12 0.0 L 51.82186 0.0 L 77.73279 0.0 L 77.73279 77.73279 L 103.64372 155.46558 L 103.64372 155.46558 L 103.64372 155.46558 L 103.64372 181.37651 L 103.64372 181.37651 L 129.55466 181.37651 L 129.55466 207.28745 L 129.55466 207.28745 L 155.46558 207.28745 L 155.46558 207.28745 L 155.46558 207.28745 L 310.93115 259.1093 Q 440.4858 259.1093 518.2186 285.02023 L 621.8623 285.02023 L 621.8623 285.02023 Q 621.8623 310.93115 570.04047 310.93115 Q 518.2186 336.8421 440.4858 362.75302 L 362.75302 362.75302 L 362.75302 388.66397 L 362.75302 414.5749 L 388.66397 414.5749 L 388.66397 440.4858 L 362.75302 440.4858 Q 336.8421 466.39676 310.93115 466.39676 L 285.02023 492.30768 L 259.1093 492.30768 L 233.19838 492.30768 L 207.28745 492.30768 L 207.28745 466.39676 L 207.28745 466.39676 L 207.28745 466.39676 L 207.28745 466.39676 L 207.28745 440.4858 L 207.28745 414.5749 L 207.28745 414.5749 L 207.28745 414.5749 Q 207.28745 388.66397 129.55466 336.8421 L 77.73279 285.02023 L 77.73279 285.02023 Q 103.64372 285.02023 51.82186 155.46558 z" svg:height="4.9230766mm" draw:style-name="style-97" svg:viewBox="0.0 0.0 621.8623 492.30768" svg:width="6.218623mm" svg:x="129.03644mm" svg:y="111.417mm"/>
          <draw:path svg:d="M 207.28745 0.0 L 233.19838 0.0 L 233.19838 0.0 Q 233.19838 0.0 259.1093 25.91093 L 259.1093 25.91093 L 259.1093 103.64372 Q 259.1093 181.37651 285.02023 259.1093 L 285.02023 310.93115 L 155.46558 310.93115 L 51.82186 310.93115 L 25.91093 310.93115 L 0.0 310.93115 L 0.0 310.93115 L 0.0 310.93115 L 0.0 310.93115 L 0.0 310.93115 L 25.91093 181.37651 Q 51.82186 51.82186 51.82186 51.82186 L 51.82186 25.91093 L 129.55466 25.91093 Q 207.28745 0.0 207.28745 0.0 z" svg:height="3.1093116mm" draw:style-name="style-98" svg:viewBox="0.0 0.0 285.02023 310.93115" svg:width="2.8502023mm" svg:x="134.21861mm" svg:y="83.951416mm"/>
          <draw:path svg:d="M 751.417 51.82186 L 777.32794 51.82186 L 777.32794 25.91093 L 803.23883 25.91093 L 803.23883 233.19838 L 803.23883 440.4858 L 777.32794 440.4858 Q 751.417 414.5749 673.6842 414.5749 Q 570.04047 414.5749 544.1295 388.66397 Q 518.2186 362.75302 414.5749 362.75302 Q 285.02023 362.75302 207.28745 336.8421 Q 103.64372 310.93115 103.64372 336.8421 L 103.64372 362.75302 L 129.55466 362.75302 L 129.55466 362.75302 L 77.73279 388.66397 L 25.91093 388.66397 L 25.91093 388.66397 L 25.91093 362.75302 L 25.91093 362.75302 L 51.82186 362.75302 L 51.82186 362.75302 L 51.82186 362.75302 L 25.91093 336.8421 L 0.0 310.93115 L 0.0 310.93115 L 0.0 310.93115 L 25.91093 310.93115 L 51.82186 310.93115 L 25.91093 285.02023 L 0.0 259.1093 L 0.0 259.1093 L 0.0 259.1093 L 0.0 259.1093 L 0.0 259.1093 L 0.0 259.1093 L 0.0 233.19838 L 0.0 207.28745 L 0.0 181.37651 L 0.0 155.46558 L 0.0 129.55466 L 25.91093 129.55466 L 25.91093 155.46558 L 129.55466 129.55466 Q 233.19838 129.55466 233.19838 103.64372 Q 233.19838 51.82186 336.8421 0.0 Q 440.4858 -25.91093 440.4858 0.0 Q 440.4858 25.91093 570.04047 25.91093 Q 725.50604 51.82186 751.417 51.82186 z" svg:height="4.404858mm" draw:style-name="style-99" svg:viewBox="0.0 0.0 803.23883 440.4858" svg:width="8.032389mm" svg:x="311.9676mm" svg:y="158.05667mm"/>
          <draw:path svg:d="M 181.37651 0.0 L 207.28745 0.0 L 336.8421 0.0 Q 440.4858 25.91093 492.30768 0.0 L 518.2186 0.0 L 544.1295 0.0 L 544.1295 0.0 L 544.1295 25.91093 L 544.1295 77.73279 L 544.1295 129.55466 Q 544.1295 207.28745 570.04047 233.19838 L 570.04047 233.19838 L 544.1295 233.19838 Q 518.2186 233.19838 440.4858 207.28745 Q 388.66397 181.37651 388.66397 233.19838 Q 388.66397 259.1093 336.8421 259.1093 Q 310.93115 259.1093 310.93115 336.8421 L 285.02023 440.4858 L 285.02023 440.4858 L 285.02023 440.4858 L 285.02023 466.39676 Q 285.02023 466.39676 207.28745 414.5749 L 155.46558 362.75302 L 155.46558 336.8421 Q 129.55466 310.93115 129.55466 336.8421 L 129.55466 362.75302 L 129.55466 362.75302 Q 103.64372 388.66397 77.73279 388.66397 L 77.73279 388.66397 L 77.73279 388.66397 Q 77.73279 362.75302 51.82186 362.75302 L 51.82186 362.75302 L 51.82186 310.93115 Q 25.91093 259.1093 25.91093 233.19838 L 25.91093 233.19838 L 25.91093 233.19838 Q 25.91093 207.28745 0.0 181.37651 Q 0.0 155.46558 25.91093 155.46558 L 51.82186 155.46558 L 51.82186 181.37651 L 51.82186 207.28745 L 77.73279 207.28745 Q 103.64372 207.28745 103.64372 129.55466 Q 103.64372 25.91093 129.55466 25.91093 Q 155.46558 25.91093 181.37651 0.0 z" svg:height="4.6639676mm" draw:style-name="style-100" svg:viewBox="0.0 0.0 570.04047 466.39676" svg:width="5.7004046mm" svg:x="174.38057mm" svg:y="114.267204mm"/>
          <draw:path svg:d="M 51.82186 -1.8189894E-12 L 77.73279 -1.8189894E-12 L 77.73279 -1.8189894E-12 Q 77.73279 -1.8189894E-12 103.64372 25.91093 L 103.64372 25.91093 L 103.64372 25.91093 Q 103.64372 25.91093 129.55466 51.82186 L 129.55466 51.82186 L 155.46558 103.64372 Q 207.28745 181.37651 207.28745 233.19838 Q 233.19838 285.02023 207.28745 259.1093 Q 155.46558 259.1093 155.46558 233.19838 L 155.46558 233.19838 L 155.46558 207.28745 Q 155.46558 207.28745 103.64372 155.46558 Q 103.64372 77.73279 51.82186 51.82186 Q 0.0 51.82186 0.0 -1.8189894E-12 Q 0.0 -25.91093 51.82186 -1.8189894E-12 z" svg:height="2.591093mm" draw:style-name="style-101" svg:viewBox="0.0 0.0 207.28745 259.1093" svg:width="2.0728745mm" svg:x="66.850204mm" svg:y="121.26315mm"/>
          <draw:path svg:d="M 310.93115 0.0 L 310.93115 0.0 L 336.8421 0.0 Q 362.75302 25.91093 414.5749 25.91093 L 492.30768 25.91093 L 492.30768 51.82186 L 466.39676 77.73279 L 466.39676 77.73279 L 466.39676 77.73279 L 466.39676 103.64372 L 466.39676 103.64372 L 492.30768 103.64372 L 492.30768 129.55466 L 492.30768 129.55466 L 518.2186 129.55466 L 518.2186 155.46558 L 518.2186 181.37651 L 544.1295 207.28745 Q 570.04047 233.19838 518.2186 233.19838 L 466.39676 233.19838 L 466.39676 259.1093 L 466.39676 259.1093 L 440.4858 259.1093 L 440.4858 285.02023 L 440.4858 285.02023 Q 414.5749 285.02023 388.66397 285.02023 L 362.75302 310.93115 L 362.75302 310.93115 Q 362.75302 310.93115 233.19838 285.02023 L 103.64372 285.02023 L 103.64372 285.02023 Q 103.64372 285.02023 77.73279 259.1093 L 77.73279 233.19838 L 103.64372 233.19838 Q 103.64372 233.19838 51.82186 233.19838 L 25.91093 233.19838 L 0.0 233.19838 L 0.0 233.19838 L 0.0 207.28745 L 0.0 207.28745 L 0.0 181.37651 Q 0.0 181.37651 25.91093 181.37651 L 25.91093 181.37651 L 51.82186 181.37651 Q 51.82186 181.37651 51.82186 155.46558 L 51.82186 155.46558 L 51.82186 155.46558 Q 77.73279 129.55466 51.82186 129.55466 L 51.82186 129.55466 L 103.64372 129.55466 Q 155.46558 103.64372 155.46558 77.73279 Q 181.37651 25.91093 259.1093 51.82186 Q 336.8421 77.73279 310.93115 51.82186 Q 310.93115 25.91093 310.93115 0.0 z" svg:height="3.1093116mm" draw:style-name="style-102" svg:viewBox="0.0 0.0 544.1295 310.93115" svg:width="5.4412956mm" svg:x="112.45344mm" svg:y="118.93117mm"/>
          <draw:path svg:d="M 1088.259 0.0 L 1140.0809 0.0 L 1165.9918 25.91093 Q 1191.9028 77.73279 1321.4574 77.73279 Q 1425.1012 77.73279 1451.0121 51.82186 Q 1476.9231 51.82186 1476.9231 77.73279 Q 1476.9231 103.64372 1451.0121 103.64372 Q 1425.1012 129.55466 1476.9231 129.55466 L 1528.7449 129.55466 L 1528.7449 129.55466 Q 1528.7449 129.55466 1528.7449 155.46558 L 1528.7449 155.46558 L 1528.7449 181.37651 L 1528.7449 181.37651 L 1528.7449 181.37651 L 1528.7449 181.37651 L 1476.9231 207.28745 L 1425.1012 233.19838 L 1425.1012 233.19838 L 1425.1012 233.19838 L 1399.1903 233.19838 L 1399.1903 233.19838 L 1399.1903 259.1093 L 1425.1012 259.1093 L 1425.1012 259.1093 L 1425.1012 285.02023 L 1476.9231 285.02023 Q 1502.834 285.02023 1528.7449 336.8421 Q 1554.6559 388.66397 1606.4777 440.4858 Q 1632.3887 466.39676 1632.3887 492.30768 Q 1632.3887 518.2186 1606.4777 544.1295 Q 1580.5668 544.1295 1606.4777 595.9514 Q 1632.3887 621.8623 1606.4777 621.8623 Q 1580.5668 647.77325 1580.5668 647.77325 L 1580.5668 647.77325 L 1554.6559 647.77325 L 1554.6559 647.77325 L 1632.3887 699.59515 Q 1710.1215 699.59515 1787.8542 751.417 Q 1865.587 803.23883 1891.4979 751.417 Q 1917.4088 725.50604 1943.3198 751.417 Q 1995.1416 751.417 1995.1416 803.23883 Q 1995.1416 855.0607 1995.1416 855.0607 Q 2021.0526 829.1498 2046.9635 855.0607 Q 2098.7854 855.0607 2098.7854 880.9716 Q 2098.7854 906.88257 2124.6963 880.9716 Q 2124.6963 855.0607 2150.6072 855.0607 Q 2176.518 855.0607 2254.251 829.1498 L 2306.0728 829.1498 L 2306.0728 855.0607 L 2306.0728 880.9716 L 2331.9836 880.9716 L 2357.8948 880.9716 L 2357.8948 906.88257 L 2357.8948 932.7935 L 2383.8057 932.7935 L 2409.7166 958.7044 L 2409.7166 958.7044 L 2409.7166 958.7044 L 2383.8057 958.7044 L 2383.8057 958.7044 L 2383.8057 984.61536 L 2409.7166 984.61536 L 2409.7166 984.61536 L 2409.7166 1010.5263 L 2409.7166 1010.5263 L 2409.7166 1010.5263 L 2435.6274 1010.5263 L 2435.6274 1010.5263 L 2435.6274 1036.4373 L 2461.5383 1036.4373 L 2461.5383 1036.4373 L 2461.5383 1062.3481 L 2409.7166 1062.3481 L 2357.8948 1062.3481 L 2306.0728 1062.3481 Q 2280.1619 1062.3481 2254.251 1062.3481 Q 2202.4292 1062.3481 2228.34 1088.259 Q 2254.251 1114.17 2176.518 1140.0809 L 2098.7854 1165.9918 L 2098.7854 1191.9028 L 2072.8745 1191.9028 L 2046.9635 1191.9028 Q 2046.9635 1165.9918 2046.9635 1165.9918 Q 2021.0526 1165.9918 1943.3198 1165.9918 L 1891.4979 1165.9918 L 1891.4979 1191.9028 L 1891.4979 1191.9028 L 1917.4088 1191.9028 L 1917.4088 1217.8137 L 1943.3198 1217.8137 Q 1995.1416 1243.7246 1969.2307 1269.6356 Q 1943.3198 1269.6356 1943.3198 1269.6356 L 1943.3198 1269.6356 L 1969.2307 1295.5465 L 1995.1416 1321.4574 L 1969.2307 1321.4574 L 1943.3198 1321.4574 L 1943.3198 1321.4574 L 1917.4088 1321.4574 L 1917.4088 1321.4574 L 1891.4979 1321.4574 L 1891.4979 1321.4574 L 1891.4979 1321.4574 L 1865.587 1295.5465 Q 1839.676 1269.6356 1839.676 1269.6356 L 1839.676 1269.6356 L 1865.587 1243.7246 Q 1865.587 1217.8137 1736.0323 1191.9028 Q 1632.3887 1165.9918 1580.5668 1088.259 Q 1528.7449 1010.5263 1399.1903 1010.5263 Q 1269.6356 1010.5263 1269.6356 1010.5263 Q 1295.5465 1010.5263 1269.6356 1036.4373 Q 1217.8137 1062.3481 1217.8137 1010.5263 Q 1191.9028 984.61536 1062.3481 1010.5263 Q 958.7044 1010.5263 958.7044 958.7044 Q 958.7044 932.7935 932.7935 906.88257 Q 880.9716 855.0607 880.9716 829.1498 Q 906.88257 803.23883 855.0607 803.23883 Q 803.23883 803.23883 751.417 803.23883 Q 699.59515 803.23883 673.6842 725.50604 Q 647.77325 647.77325 595.9514 647.77325 Q 544.1295 673.6842 544.1295 699.59515 Q 544.1295 725.50604 492.30768 751.417 L 440.4858 751.417 L 440.4858 725.50604 L 440.4858 699.59515 L 466.39676 673.6842 L 466.39676 647.77325 L 440.4858 647.77325 L 388.66397 647.77325 L 388.66397 621.8623 L 388.66397 595.9514 L 440.4858 595.9514 Q 466.39676 595.9514 492.30768 595.9514 L 518.2186 595.9514 L 518.2186 595.9514 L 544.1295 595.9514 L 544.1295 595.9514 L 544.1295 595.9514 L 492.30768 570.04047 L 440.4858 544.1295 L 388.66397 544.1295 Q 362.75302 544.1295 285.02023 544.1295 Q 207.28745 544.1295 207.28745 466.39676 Q 207.28745 414.5749 103.64372 388.66397 L 0.0 388.66397 L 0.0 336.8421 L 0.0 310.93115 L 0.0 285.02023 L 0.0 259.1093 L 103.64372 233.19838 Q 207.28745 233.19838 181.37651 207.28745 Q 181.37651 181.37651 233.19838 155.46558 Q 285.02023 129.55466 310.93115 129.55466 Q 310.93115 129.55466 362.75302 129.55466 L 414.5749 129.55466 L 440.4858 129.55466 L 440.4858 129.55466 L 440.4858 103.64372 L 440.4858 103.64372 L 466.39676 103.64372 L 466.39676 77.73279 L 466.39676 77.73279 L 492.30768 77.73279 L 492.30768 77.73279 L 492.30768 77.73279 L 492.30768 51.82186 L 492.30768 51.82186 L 751.417 51.82186 Q 984.61536 25.91093 1010.5263 25.91093 Q 1036.4373 25.91093 1088.259 0.0 z M 1243.7246 129.55466 Q 1243.7246 129.55466 1243.7246 103.64372 Q 1269.6356 103.64372 1269.6356 129.55466 Q 1269.6356 129.55466 1243.7246 129.55466 z" svg:height="13.214575mm" draw:style-name="style-103" svg:viewBox="0.0 0.0 2461.5383 1321.4574" svg:width="24.615383mm" svg:x="118.41295mm" svg:y="127.74089mm"/>
          <draw:path svg:d="M 103.64372 77.73279 L 129.55466 1.8189894E-12 L 155.46558 1.8189894E-12 L 181.37651 1.8189894E-12 L 181.37651 51.82186 L 181.37651 129.55466 L 181.37651 207.28745 Q 207.28745 259.1093 207.28745 259.1093 L 207.28745 259.1093 L 207.28745 310.93115 L 207.28745 336.8421 L 207.28745 362.75302 Q 207.28745 414.5749 155.46558 440.4858 Q 129.55466 466.39676 51.82186 440.4858 L 0.0 414.5749 L 0.0 362.75302 Q 0.0 310.93115 25.91093 310.93115 Q 51.82186 310.93115 51.82186 233.19838 Q 77.73279 155.46558 103.64372 77.73279 z" svg:height="4.404858mm" draw:style-name="style-104" svg:viewBox="0.0 0.0 207.28745 440.4858" svg:width="2.0728745mm" svg:x="138.88258mm" svg:y="106.75304mm"/>
          <draw:path svg:d="M 207.28745 0.0 L 259.1093 0.0 L 414.5749 77.73279 Q 570.04047 155.46558 570.04047 181.37651 Q 595.9514 233.19838 621.8623 233.19838 L 621.8623 233.19838 L 621.8623 233.19838 Q 621.8623 233.19838 621.8623 259.1093 L 647.77325 259.1093 L 647.77325 285.02023 Q 673.6842 285.02023 673.6842 310.93115 L 673.6842 336.8421 L 725.50604 388.66397 Q 777.32794 440.4858 777.32794 466.39676 Q 777.32794 492.30768 777.32794 492.30768 L 777.32794 518.2186 L 751.417 544.1295 L 751.417 595.9514 L 725.50604 595.9514 L 673.6842 595.9514 L 673.6842 621.8623 L 673.6842 621.8623 L 647.77325 647.77325 L 621.8623 699.59515 L 621.8623 699.59515 L 621.8623 699.59515 L 570.04047 673.6842 L 518.2186 673.6842 L 518.2186 673.6842 L 518.2186 647.77325 L 492.30768 647.77325 L 466.39676 647.77325 L 466.39676 621.8623 Q 466.39676 621.8623 440.4858 621.8623 L 440.4858 621.8623 L 440.4858 595.9514 Q 414.5749 595.9514 414.5749 595.9514 L 414.5749 595.9514 L 414.5749 595.9514 Q 414.5749 570.04047 362.75302 388.66397 Q 310.93115 233.19838 259.1093 233.19838 L 207.28745 233.19838 L 207.28745 233.19838 Q 207.28745 207.28745 181.37651 207.28745 L 181.37651 207.28745 L 155.46558 207.28745 Q 103.64372 181.37651 77.73279 181.37651 L 51.82186 181.37651 L 51.82186 181.37651 L 51.82186 155.46558 L 25.91093 155.46558 L 25.91093 129.55466 L 25.91093 129.55466 L 0.0 129.55466 L 0.0 77.73279 Q -25.91093 51.82186 51.82186 25.91093 Q 129.55466 25.91093 207.28745 0.0 z" svg:height="6.995951mm" draw:style-name="style-105" svg:viewBox="0.0 0.0 777.32794 699.59515" svg:width="7.773279mm" svg:x="167.38461mm" svg:y="96.64777mm"/>
          <draw:path svg:d="M 310.93115 25.91093 L 336.8421 51.82186 L 336.8421 51.82186 L 336.8421 77.73279 L 336.8421 77.73279 L 336.8421 77.73279 L 362.75302 77.73279 L 362.75302 77.73279 L 362.75302 103.64372 L 388.66397 103.64372 L 388.66397 103.64372 L 388.66397 129.55466 L 388.66397 129.55466 L 388.66397 129.55466 L 414.5749 155.46558 Q 414.5749 181.37651 336.8421 181.37651 L 259.1093 181.37651 L 259.1093 207.28745 L 259.1093 207.28745 L 129.55466 207.28745 L 0.0 207.28745 L 0.0 207.28745 L 0.0 181.37651 L 25.91093 129.55466 Q 25.91093 77.73279 51.82186 77.73279 Q 77.73279 51.82186 103.64372 25.91093 L 103.64372 25.91093 L 207.28745 0.0 Q 310.93115 -25.91093 310.93115 25.91093 z" svg:height="2.0728745mm" draw:style-name="style-106" svg:viewBox="0.0 0.0 414.5749 207.28745" svg:width="4.145749mm" svg:x="278.5425mm" svg:y="105.45749mm"/>
          <draw:path svg:d="M 51.82186 51.82186 L 0.0 0.0 L 25.91093 0.0 L 51.82186 0.0 L 77.73279 0.0 L 103.64372 0.0 L 103.64372 25.91093 L 103.64372 25.91093 L 181.37651 103.64372 Q 233.19838 181.37651 259.1093 181.37651 L 285.02023 181.37651 L 310.93115 207.28745 Q 336.8421 207.28745 362.75302 259.1093 Q 362.75302 310.93115 362.75302 310.93115 L 362.75302 310.93115 L 414.5749 310.93115 Q 466.39676 310.93115 466.39676 259.1093 Q 466.39676 207.28745 492.30768 207.28745 L 492.30768 207.28745 L 492.30768 207.28745 Q 518.2186 207.28745 518.2186 310.93115 L 518.2186 388.66397 L 518.2186 466.39676 Q 518.2186 570.04047 518.2186 570.04047 L 518.2186 570.04047 L 466.39676 570.04047 L 440.4858 570.04047 L 388.66397 544.1295 L 336.8421 544.1295 L 336.8421 492.30768 Q 336.8421 440.4858 310.93115 466.39676 L 259.1093 466.39676 L 259.1093 466.39676 Q 259.1093 466.39676 233.19838 440.4858 Q 207.28745 414.5749 155.46558 310.93115 Q 103.64372 207.28745 77.73279 207.28745 L 51.82186 233.19838 L 51.82186 207.28745 L 51.82186 181.37651 L 103.64372 181.37651 Q 129.55466 181.37651 129.55466 155.46558 Q 103.64372 129.55466 51.82186 51.82186 z" svg:height="5.7004046mm" draw:style-name="style-107" svg:viewBox="0.0 0.0 518.2186 570.04047" svg:width="5.182186mm" svg:x="180.34007mm" svg:y="100.53441mm"/>
          <draw:path svg:d="M 25.91093 0.0 L 51.82186 0.0 L 103.64372 0.0 Q 155.46558 25.91093 181.37651 0.0 L 207.28745 0.0 L 207.28745 77.73279 Q 207.28745 155.46558 207.28745 181.37651 L 207.28745 207.28745 L 207.28745 207.28745 Q 207.28745 207.28745 129.55466 207.28745 L 77.73279 207.28745 L 77.73279 181.37651 Q 51.82186 181.37651 51.82186 181.37651 L 51.82186 181.37651 L 51.82186 155.46558 Q 51.82186 129.55466 51.82186 77.73279 Q 51.82186 25.91093 25.91093 25.91093 L 0.0 51.82186 L 0.0 25.91093 Q 0.0 0.0 25.91093 0.0 z" svg:height="2.0728745mm" draw:style-name="style-108" svg:viewBox="0.0 0.0 207.28745 207.28745" svg:width="2.0728745mm" svg:x="31.611336mm" svg:y="114.267204mm"/>
          <draw:path svg:d="M 103.64372 129.55466 L 77.73279 -1.8189894E-12 L 103.64372 -1.8189894E-12 Q 129.55466 -1.8189894E-12 155.46558 25.91093 L 181.37651 25.91093 L 181.37651 25.91093 L 207.28745 25.91093 L 207.28745 51.82186 L 207.28745 51.82186 L 207.28745 155.46558 Q 181.37651 259.1093 207.28745 259.1093 Q 233.19838 259.1093 259.1093 310.93115 Q 259.1093 362.75302 259.1093 362.75302 L 285.02023 362.75302 L 285.02023 362.75302 L 285.02023 362.75302 L 259.1093 388.66397 Q 207.28745 388.66397 207.28745 362.75302 L 207.28745 310.93115 L 129.55466 310.93115 Q 51.82186 310.93115 25.91093 285.02023 L 0.0 259.1093 L 0.0 259.1093 L 25.91093 259.1093 L 25.91093 233.19838 Q 51.82186 233.19838 77.73279 259.1093 Q 103.64372 259.1093 103.64372 129.55466 z" svg:height="3.8866396mm" draw:style-name="style-109" svg:viewBox="0.0 0.0 285.02023 388.66397" svg:width="2.8502023mm" svg:x="44.5668mm" svg:y="120.744934mm"/>
          <draw:path svg:d="M 285.02023 25.91093 L 362.75302 25.91093 L 388.66397 25.91093 Q 440.4858 51.82186 440.4858 77.73279 Q 440.4858 103.64372 414.5749 103.64372 Q 388.66397 129.55466 336.8421 129.55466 L 285.02023 129.55466 L 285.02023 129.55466 Q 285.02023 129.55466 181.37651 103.64372 Q 77.73279 77.73279 77.73279 129.55466 L 103.64372 155.46558 L 77.73279 155.46558 Q 51.82186 129.55466 25.91093 129.55466 L 1.8189894E-12 129.55466 L 1.8189894E-12 103.64372 L 1.8189894E-12 77.73279 L 1.8189894E-12 25.91093 Q 1.8189894E-12 -25.91093 129.55466 0.0 Q 233.19838 25.91093 285.02023 25.91093 z" svg:height="1.5546558mm" draw:style-name="style-110" svg:viewBox="0.0 0.0 440.4858 155.46558" svg:width="4.404858mm" svg:x="148.98785mm" svg:y="116.34008mm"/>
          <draw:path svg:d="M 362.75302 25.91093 L 362.75302 25.91093 L 362.75302 25.91093 Q 336.8421 51.82186 285.02023 51.82186 Q 233.19838 103.64372 259.1093 129.55466 Q 259.1093 155.46558 233.19838 155.46558 L 207.28745 155.46558 L 155.46558 155.46558 Q 103.64372 155.46558 51.82186 129.55466 L 0.0 103.64372 L 51.82186 103.64372 Q 103.64372 103.64372 129.55466 77.73279 Q 155.46558 77.73279 155.46558 51.82186 Q 155.46558 25.91093 103.64372 0.0 L 77.73279 0.0 L 233.19838 0.0 Q 414.5749 0.0 388.66397 0.0 Q 362.75302 25.91093 362.75302 25.91093 z" svg:height="1.5546558mm" draw:style-name="style-111" svg:viewBox="0.0 0.0 388.66397 155.46558" svg:width="3.8866396mm" svg:x="151.83806mm" svg:y="116.59919mm"/>
          <draw:path svg:d="M 103.64372 1.8189894E-12 L 103.64372 1.8189894E-12 L 129.55466 1.8189894E-12 L 129.55466 1.8189894E-12 L 129.55466 51.82186 L 129.55466 103.64372 L 129.55466 103.64372 L 155.46558 103.64372 L 181.37651 103.64372 L 181.37651 103.64372 L 181.37651 129.55466 Q 181.37651 129.55466 155.46558 129.55466 L 155.46558 129.55466 L 155.46558 129.55466 Q 155.46558 129.55466 129.55466 129.55466 L 103.64372 129.55466 L 77.73279 129.55466 Q 77.73279 129.55466 25.91093 103.64372 L 0.0 103.64372 L 0.0 77.73279 Q 0.0 25.91093 51.82186 25.91093 Q 103.64372 25.91093 103.64372 1.8189894E-12 z" svg:height="1.2955465mm" draw:style-name="style-112" svg:viewBox="0.0 0.0 181.37651 129.55466" svg:width="1.8137652mm" svg:x="141.73279mm" svg:y="103.90283mm"/>
          <draw:path svg:d="M 233.19838 25.91093 L 233.19838 1.8189894E-12 L 285.02023 1.8189894E-12 L 310.93115 1.8189894E-12 L 310.93115 1.8189894E-12 L 310.93115 25.91093 L 285.02023 51.82186 Q 285.02023 51.82186 362.75302 103.64372 Q 440.4858 155.46558 388.66397 181.37651 Q 310.93115 207.28745 310.93115 181.37651 Q 285.02023 181.37651 285.02023 181.37651 L 285.02023 181.37651 L 285.02023 181.37651 Q 285.02023 155.46558 233.19838 181.37651 L 181.37651 181.37651 L 181.37651 155.46558 Q 181.37651 155.46558 155.46558 155.46558 L 155.46558 155.46558 L 155.46558 155.46558 Q 155.46558 155.46558 77.73279 129.55466 L 25.91093 103.64372 L 25.91093 103.64372 L 25.91093 103.64372 L 0.0 103.64372 L 0.0 103.64372 L 0.0 77.73279 L 0.0 77.73279 L 25.91093 77.73279 L 77.73279 77.73279 L 129.55466 77.73279 L 181.37651 103.64372 L 181.37651 103.64372 L 181.37651 103.64372 L 207.28745 51.82186 L 233.19838 25.91093 L 233.19838 25.91093 z" svg:height="1.8137652mm" draw:style-name="style-113" svg:viewBox="0.0 0.0 388.66397 181.37651" svg:width="3.8866396mm" svg:x="171.78947mm" svg:y="102.607285mm"/>
          <draw:path svg:d="M 233.19838 25.91093 L 233.19838 0.0 L 233.19838 0.0 L 259.1093 0.0 L 388.66397 0.0 L 544.1295 0.0 L 544.1295 0.0 L 544.1295 0.0 L 544.1295 0.0 L 570.04047 0.0 L 699.59515 51.82186 Q 803.23883 51.82186 751.417 77.73279 Q 725.50604 103.64372 751.417 103.64372 Q 777.32794 103.64372 777.32794 129.55466 L 777.32794 129.55466 L 777.32794 129.55466 Q 777.32794 155.46558 725.50604 155.46558 Q 673.6842 155.46558 647.77325 207.28745 Q 647.77325 259.1093 544.1295 310.93115 L 414.5749 362.75302 L 414.5749 362.75302 Q 440.4858 362.75302 440.4858 362.75302 L 440.4858 388.66397 L 440.4858 388.66397 Q 440.4858 414.5749 336.8421 362.75302 L 233.19838 362.75302 L 181.37651 336.8421 L 155.46558 310.93115 L 155.46558 310.93115 L 155.46558 310.93115 L 207.28745 310.93115 L 259.1093 310.93115 L 259.1093 285.02023 L 285.02023 285.02023 L 285.02023 285.02023 L 285.02023 259.1093 L 233.19838 259.1093 L 207.28745 259.1093 L 129.55466 233.19838 L 51.82186 207.28745 L 51.82186 207.28745 L 51.82186 207.28745 L 51.82186 207.28745 L 25.91093 181.37651 L 25.91093 181.37651 L 25.91093 181.37651 L 25.91093 155.46558 L 25.91093 155.46558 L 1.8189894E-12 155.46558 L 1.8189894E-12 155.46558 L 1.8189894E-12 155.46558 L 25.91093 129.55466 L 25.91093 129.55466 L 25.91093 129.55466 L 103.64372 103.64372 Q 181.37651 103.64372 207.28745 77.73279 Q 233.19838 51.82186 233.19838 25.91093 z M 336.8421 336.8421 Q 336.8421 336.8421 362.75302 336.8421 Q 362.75302 362.75302 336.8421 362.75302 Q 336.8421 362.75302 336.8421 336.8421 z" svg:height="3.8866396mm" draw:style-name="style-114" svg:viewBox="0.0 0.0 777.32794 388.66397" svg:width="7.773279mm" svg:x="103.90283mm" svg:y="128.0mm"/>
          <draw:path svg:d="M 233.19838 0.0 L 233.19838 0.0 L 233.19838 51.82186 L 233.19838 77.73279 L 233.19838 77.73279 Q 233.19838 103.64372 129.55466 103.64372 L 0.0 103.64372 L 0.0 51.82186 L 0.0 0.0 L 25.91093 0.0 Q 77.73279 25.91093 77.73279 0.0 Q 77.73279 -51.82186 103.64372 0.0 Q 129.55466 77.73279 181.37651 51.82186 Q 233.19838 0.0 233.19838 0.0 z" svg:height="1.0364373mm" draw:style-name="style-115" svg:viewBox="0.0 0.0 233.19838 103.64372" svg:width="2.3319838mm" svg:x="43.78947mm" svg:y="113.489876mm"/>
          <draw:path svg:d="M 544.1295 0.0 L 570.04047 0.0 L 621.8623 0.0 Q 673.6842 25.91093 699.59515 25.91093 L 699.59515 25.91093 L 984.61536 25.91093 L 1269.6356 25.91093 L 1269.6356 51.82186 L 1269.6356 77.73279 L 1295.5465 77.73279 L 1321.4574 77.73279 L 1321.4574 77.73279 Q 1321.4574 77.73279 1347.3684 103.64372 Q 1347.3684 129.55466 1321.4574 129.55466 L 1269.6356 129.55466 L 1269.6356 155.46558 L 1269.6356 155.46558 L 1191.9028 155.46558 Q 1114.17 155.46558 1114.17 181.37651 L 1114.17 207.28745 L 1114.17 310.93115 Q 1114.17 414.5749 1088.259 414.5749 L 1088.259 414.5749 L 1088.259 388.66397 Q 1062.3481 388.66397 1062.3481 388.66397 L 1062.3481 388.66397 L 1062.3481 388.66397 Q 1062.3481 362.75302 1036.4373 362.75302 L 1036.4373 362.75302 L 1036.4373 336.8421 Q 1010.5263 336.8421 984.61536 336.8421 L 958.7044 310.93115 L 932.7935 310.93115 Q 906.88257 336.8421 855.0607 310.93115 L 777.32794 285.02023 L 725.50604 285.02023 Q 673.6842 285.02023 544.1295 259.1093 L 414.5749 233.19838 L 414.5749 285.02023 Q 440.4858 310.93115 440.4858 388.66397 L 440.4858 440.4858 L 440.4858 440.4858 L 440.4858 440.4858 L 414.5749 388.66397 L 388.66397 362.75302 L 388.66397 362.75302 L 388.66397 362.75302 L 388.66397 310.93115 Q 388.66397 259.1093 285.02023 233.19838 L 155.46558 181.37651 L 155.46558 181.37651 L 155.46558 181.37651 L 129.55466 155.46558 L 77.73279 129.55466 L 77.73279 129.55466 L 77.73279 129.55466 L 51.82186 129.55466 L 51.82186 129.55466 L 51.82186 129.55466 L 51.82186 129.55466 L 25.91093 103.64372 L 0.0 77.73279 L 0.0 77.73279 L 0.0 77.73279 L 129.55466 77.73279 L 233.19838 77.73279 L 414.5749 77.73279 Q 595.9514 77.73279 595.9514 51.82186 Q 595.9514 25.91093 544.1295 25.91093 Q 518.2186 25.91093 544.1295 0.0 z" svg:height="4.404858mm" draw:style-name="style-116" svg:viewBox="0.0 0.0 1347.3684 440.4858" svg:width="13.473684mm" svg:x="154.17004mm" svg:y="94.5749mm"/>
          <draw:path svg:d="M 129.55466 25.91093 L 103.64372 0.0 L 259.1093 25.91093 Q 414.5749 51.82186 414.5749 77.73279 Q 414.5749 103.64372 492.30768 103.64372 L 544.1295 103.64372 L 518.2186 155.46558 Q 492.30768 207.28745 466.39676 233.19838 Q 440.4858 233.19838 440.4858 259.1093 L 440.4858 285.02023 L 440.4858 285.02023 Q 414.5749 310.93115 414.5749 310.93115 L 414.5749 310.93115 L 362.75302 310.93115 Q 310.93115 310.93115 310.93115 336.8421 Q 336.8421 336.8421 285.02023 362.75302 Q 259.1093 362.75302 259.1093 310.93115 Q 233.19838 285.02023 207.28745 310.93115 Q 155.46558 336.8421 155.46558 362.75302 L 155.46558 388.66397 L 129.55466 388.66397 L 103.64372 388.66397 L 103.64372 362.75302 Q 77.73279 362.75302 77.73279 362.75302 L 77.73279 362.75302 L 77.73279 362.75302 Q 77.73279 362.75302 103.64372 336.8421 Q 129.55466 336.8421 129.55466 310.93115 Q 129.55466 259.1093 77.73279 259.1093 L 51.82186 259.1093 L 51.82186 233.19838 L 51.82186 207.28745 L 25.91093 207.28745 L 0.0 207.28745 L 25.91093 181.37651 L 51.82186 155.46558 L 51.82186 155.46558 L 77.73279 155.46558 L 129.55466 129.55466 Q 181.37651 103.64372 181.37651 77.73279 L 181.37651 77.73279 L 181.37651 51.82186 L 181.37651 51.82186 L 181.37651 51.82186 Q 155.46558 51.82186 129.55466 25.91093 z" svg:height="3.8866396mm" draw:style-name="style-117" svg:viewBox="0.0 0.0 544.1295 388.66397" svg:width="5.4412956mm" svg:x="114.78542mm" svg:y="112.45344mm"/>
          <draw:path svg:d="M 77.73279 25.91093 L 77.73279 0.0 L 77.73279 0.0 L 103.64372 0.0 L 181.37651 25.91093 Q 233.19838 25.91093 285.02023 51.82186 L 310.93115 51.82186 L 310.93115 77.73279 L 285.02023 77.73279 L 285.02023 77.73279 L 285.02023 77.73279 L 336.8421 103.64372 L 388.66397 129.55466 L 466.39676 129.55466 Q 544.1295 129.55466 544.1295 155.46558 L 544.1295 155.46558 L 570.04047 181.37651 L 595.9514 207.28745 L 595.9514 207.28745 L 595.9514 233.19838 L 621.8623 233.19838 L 647.77325 233.19838 L 647.77325 285.02023 L 647.77325 310.93115 L 518.2186 310.93115 Q 388.66397 285.02023 336.8421 285.02023 L 310.93115 285.02023 L 310.93115 285.02023 Q 310.93115 285.02023 233.19838 233.19838 Q 129.55466 207.28745 129.55466 181.37651 L 129.55466 155.46558 L 103.64372 155.46558 L 103.64372 129.55466 L 77.73279 129.55466 Q 51.82186 129.55466 25.91093 77.73279 L 0.0 51.82186 L 25.91093 25.91093 Q 77.73279 25.91093 77.73279 25.91093 z" svg:height="3.1093116mm" draw:style-name="style-118" svg:viewBox="0.0 0.0 647.77325 310.93115" svg:width="6.4777327mm" svg:x="185.78137mm" svg:y="125.149796mm"/>
          <draw:path svg:d="M 103.64372 51.82186 L 129.55466 0.0 L 207.28745 0.0 L 285.02023 0.0 L 388.66397 0.0 L 492.30768 0.0 L 492.30768 25.91093 L 492.30768 51.82186 L 492.30768 51.82186 Q 466.39676 51.82186 466.39676 77.73279 Q 440.4858 103.64372 336.8421 103.64372 L 233.19838 155.46558 L 233.19838 129.55466 L 207.28745 129.55466 L 207.28745 129.55466 L 207.28745 155.46558 L 129.55466 155.46558 L 51.82186 155.46558 L 25.91093 155.46558 L 0.0 155.46558 L 0.0 155.46558 Q 0.0 155.46558 51.82186 129.55466 Q 77.73279 129.55466 103.64372 51.82186 z" svg:height="1.5546558mm" draw:style-name="style-119" svg:viewBox="0.0 0.0 492.30768 155.46558" svg:width="4.9230766mm" svg:x="60.113358mm" svg:y="115.04453mm"/>
          <draw:path svg:d="M 414.5749 25.91093 L 414.5749 -1.8189894E-12 L 466.39676 25.91093 Q 518.2186 25.91093 544.1295 51.82186 L 570.04047 51.82186 L 621.8623 77.73279 Q 647.77325 77.73279 647.77325 103.64372 Q 647.77325 129.55466 906.88257 155.46558 Q 1165.9918 181.37651 1191.9028 155.46558 L 1191.9028 155.46558 L 1191.9028 155.46558 L 1191.9028 155.46558 L 1217.8137 181.37651 L 1217.8137 181.37651 L 1243.7246 181.37651 L 1243.7246 181.37651 L 1243.7246 181.37651 L 1269.6356 181.37651 L 1269.6356 259.1093 Q 1269.6356 336.8421 1217.8137 336.8421 Q 1191.9028 362.75302 1165.9918 466.39676 Q 1140.0809 570.04047 1140.0809 595.9514 L 1140.0809 647.77325 L 1140.0809 647.77325 L 1140.0809 647.77325 L 1088.259 673.6842 L 1062.3481 673.6842 L 1062.3481 673.6842 Q 1062.3481 647.77325 958.7044 647.77325 Q 855.0607 647.77325 777.32794 647.77325 Q 699.59515 647.77325 466.39676 621.8623 Q 259.1093 595.9514 259.1093 570.04047 Q 259.1093 544.1295 207.28745 544.1295 Q 155.46558 544.1295 155.46558 518.2186 Q 155.46558 492.30768 77.73279 492.30768 L 0.0 466.39676 L 0.0 466.39676 L 0.0 440.4858 L 25.91093 440.4858 L 51.82186 440.4858 L 51.82186 414.5749 Q 77.73279 388.66397 103.64372 362.75302 L 155.46558 336.8421 L 129.55466 336.8421 L 103.64372 336.8421 L 103.64372 310.93115 L 103.64372 310.93115 L 77.73279 310.93115 L 77.73279 285.02023 L 77.73279 285.02023 L 103.64372 285.02023 L 103.64372 285.02023 L 103.64372 285.02023 L 103.64372 259.1093 L 103.64372 259.1093 L 129.55466 259.1093 L 129.55466 285.02023 L 129.55466 285.02023 L 155.46558 285.02023 L 155.46558 259.1093 L 155.46558 233.19838 L 103.64372 233.19838 L 51.82186 233.19838 L 25.91093 207.28745 L 0.0 207.28745 L 0.0 181.37651 L 0.0 155.46558 L 0.0 155.46558 L 25.91093 155.46558 L 25.91093 155.46558 L 51.82186 155.46558 L 51.82186 155.46558 L 51.82186 181.37651 L 336.8421 181.37651 L 621.8623 181.37651 L 621.8623 155.46558 L 621.8623 155.46558 L 595.9514 155.46558 L 595.9514 129.55466 L 570.04047 129.55466 Q 544.1295 129.55466 466.39676 77.73279 Q 414.5749 51.82186 414.5749 25.91093 z" svg:height="6.736842mm" draw:style-name="style-120" svg:viewBox="0.0 0.0 1269.6356 673.6842" svg:width="12.696356mm" svg:x="248.74493mm" svg:y="139.65991mm"/>
          <draw:path svg:d="M 129.55466 25.91093 L 129.55466 25.91093 L 129.55466 25.91093 L 129.55466 25.91093 L 155.46558 25.91093 L 155.46558 51.82186 L 233.19838 51.82186 L 285.02023 51.82186 L 285.02023 51.82186 Q 285.02023 51.82186 285.02023 77.73279 Q 285.02023 77.73279 233.19838 103.64372 L 155.46558 103.64372 L 77.73279 103.64372 Q 1.8189894E-12 103.64372 1.8189894E-12 77.73279 L 1.8189894E-12 51.82186 L 25.91093 -9.094947E-13 Q 51.82186 -51.82186 77.73279 -9.094947E-13 Q 103.64372 -9.094947E-13 129.55466 25.91093 z" svg:height="1.0364373mm" draw:style-name="style-121" svg:viewBox="0.0 0.0 285.02023 103.64372" svg:width="2.8502023mm" svg:x="154.68825mm" svg:y="68.92307mm"/>
          <draw:path svg:d="M 1761.9432 0.0 L 1761.9432 0.0 L 1787.8542 0.0 L 1813.7651 0.0 L 1813.7651 0.0 L 1813.7651 0.0 L 1813.7651 0.0 Q 1839.676 0.0 1865.587 0.0 L 1891.4979 0.0 L 1891.4979 51.82186 L 1917.4088 77.73279 L 1917.4088 77.73279 L 1917.4088 103.64372 L 1969.2307 103.64372 L 2021.0526 103.64372 L 2021.0526 129.55466 L 2021.0526 129.55466 L 2228.34 129.55466 Q 2435.6274 129.55466 2461.5383 155.46558 Q 2487.4492 181.37651 2487.4492 155.46558 Q 2487.4492 103.64372 2539.2712 103.64372 Q 2617.004 129.55466 2617.004 103.64372 Q 2617.004 77.73279 2642.9148 77.73279 L 2668.826 77.73279 L 2668.826 77.73279 Q 2668.826 103.64372 2694.7368 103.64372 L 2694.7368 103.64372 L 2694.7368 103.64372 L 2720.6477 103.64372 L 2798.3806 103.64372 Q 2876.1133 103.64372 2902.0242 129.55466 L 2927.935 129.55466 L 2927.935 155.46558 L 2902.0242 181.37651 L 2902.0242 181.37651 Q 2902.0242 207.28745 2902.0242 207.28745 L 2902.0242 207.28745 L 2902.0242 233.19838 Q 2927.935 259.1093 2953.8462 259.1093 L 2979.757 259.1093 L 2979.757 233.19838 L 3005.668 233.19838 L 2979.757 310.93115 Q 2979.757 414.5749 2902.0242 414.5749 Q 2850.2024 414.5749 2876.1133 440.4858 Q 2902.0242 440.4858 2876.1133 570.04047 Q 2850.2024 673.6842 2876.1133 725.50604 Q 2902.0242 751.417 2902.0242 777.32794 L 2902.0242 829.1498 L 2902.0242 829.1498 L 2902.0242 829.1498 L 2850.2024 855.0607 Q 2824.2915 880.9716 2824.2915 880.9716 L 2824.2915 880.9716 L 2824.2915 880.9716 Q 2824.2915 880.9716 2746.5586 880.9716 Q 2694.7368 880.9716 2694.7368 906.88257 Q 2694.7368 932.7935 2539.2712 984.61536 Q 2383.8057 1036.4373 2306.0728 1036.4373 Q 2228.34 1036.4373 2124.6963 1088.259 Q 2046.9635 1088.259 2072.8745 1140.0809 Q 2072.8745 1165.9918 2021.0526 1140.0809 Q 1969.2307 1088.259 1891.4979 1062.3481 Q 1813.7651 1036.4373 1761.9432 1036.4373 Q 1710.1215 1062.3481 1632.3887 1088.259 Q 1554.6559 1088.259 1554.6559 1114.17 Q 1554.6559 1140.0809 1528.7449 1140.0809 Q 1502.834 1140.0809 1502.834 1140.0809 Q 1476.9231 1114.17 1502.834 1114.17 Q 1528.7449 1114.17 1528.7449 1088.259 Q 1528.7449 1062.3481 1347.3684 1088.259 Q 1191.9028 1088.259 1191.9028 1088.259 Q 1191.9028 1062.3481 1114.17 1036.4373 Q 1036.4373 1036.4373 1010.5263 1036.4373 L 984.61536 1036.4373 L 984.61536 1036.4373 L 984.61536 1036.4373 L 932.7935 1010.5263 L 906.88257 984.61536 L 906.88257 984.61536 L 880.9716 984.61536 L 880.9716 984.61536 L 880.9716 984.61536 L 855.0607 958.7044 Q 829.1498 958.7044 829.1498 1010.5263 Q 829.1498 1062.3481 777.32794 1062.3481 Q 751.417 1036.4373 777.32794 1010.5263 L 803.23883 984.61536 L 725.50604 958.7044 Q 673.6842 932.7935 595.9514 932.7935 Q 518.2186 932.7935 518.2186 906.88257 Q 518.2186 880.9716 414.5749 906.88257 Q 336.8421 932.7935 259.1093 906.88257 L 181.37651 880.9716 L 181.37651 829.1498 Q 181.37651 803.23883 155.46558 803.23883 L 129.55466 777.32794 L 129.55466 777.32794 L 103.64372 777.32794 L 103.64372 777.32794 L 103.64372 777.32794 L 103.64372 777.32794 L 103.64372 777.32794 L 129.55466 751.417 L 155.46558 751.417 L 155.46558 725.50604 L 155.46558 699.59515 L 207.28745 699.59515 L 233.19838 673.6842 L 233.19838 673.6842 L 207.28745 673.6842 L 207.28745 673.6842 L 207.28745 673.6842 L 207.28745 647.77325 L 207.28745 647.77325 L 181.37651 647.77325 L 181.37651 621.8623 L 181.37651 621.8623 L 207.28745 621.8623 L 207.28745 621.8623 Q 207.28745 621.8623 155.46558 595.9514 Q 129.55466 595.9514 103.64372 544.1295 Q 103.64372 492.30768 51.82186 466.39676 L 25.91093 466.39676 L 25.91093 440.4858 L 0.0 440.4858 L 0.0 440.4858 L 0.0 414.5749 L 51.82186 414.5749 L 103.64372 414.5749 L 103.64372 388.66397 L 103.64372 362.75302 L 129.55466 362.75302 L 155.46558 362.75302 L 207.28745 388.66397 L 285.02023 388.66397 L 466.39676 388.66397 Q 673.6842 388.66397 673.6842 362.75302 Q 673.6842 336.8421 725.50604 310.93115 Q 777.32794 310.93115 855.0607 310.93115 Q 932.7935 285.02023 932.7935 259.1093 Q 932.7935 233.19838 958.7044 233.19838 Q 984.61536 207.28745 932.7935 207.28745 Q 906.88257 207.28745 1088.259 181.37651 Q 1243.7246 181.37651 1373.2793 155.46558 Q 1476.9231 155.46558 1554.6559 129.55466 L 1632.3887 103.64372 L 1632.3887 103.64372 L 1658.2996 103.64372 L 1632.3887 77.73279 Q 1606.4777 51.82186 1684.2104 51.82186 Q 1761.9432 0.0 1761.9432 0.0 z" svg:height="11.400809mm" draw:style-name="style-122" svg:viewBox="0.0 0.0 3005.668 1140.0809" svg:width="30.056679mm" svg:x="259.1093mm" svg:y="149.24696mm"/>
          <draw:path svg:d="M 181.37651 25.91093 L 181.37651 77.73279 L 181.37651 77.73279 L 155.46558 77.73279 L 155.46558 51.82186 Q 129.55466 25.91093 129.55466 51.82186 Q 129.55466 77.73279 51.82186 51.82186 L 0.0 25.91093 L 0.0 0.0 L 0.0 0.0 L 77.73279 0.0 Q 181.37651 -25.91093 181.37651 25.91093 z" svg:height="0.7773279mm" draw:style-name="style-123" svg:viewBox="0.0 0.0 181.37651 77.73279" svg:width="1.8137652mm" svg:x="62.963562mm" svg:y="109.86234mm"/>
          <draw:path svg:d="M 0.0 25.91093 L 0.0 0.0 L 25.91093 51.82186 Q 51.82186 77.73279 77.73279 77.73279 L 77.73279 77.73279 L 77.73279 103.64372 Q 77.73279 129.55466 207.28745 155.46558 Q 362.75302 181.37651 362.75302 207.28745 Q 362.75302 233.19838 388.66397 233.19838 L 388.66397 233.19838 L 492.30768 259.1093 Q 570.04047 310.93115 595.9514 310.93115 L 595.9514 336.8421 L 544.1295 336.8421 Q 492.30768 362.75302 466.39676 388.66397 L 466.39676 414.5749 L 466.39676 414.5749 Q 440.4858 414.5749 414.5749 440.4858 Q 388.66397 440.4858 388.66397 414.5749 Q 388.66397 388.66397 310.93115 362.75302 Q 233.19838 336.8421 181.37651 259.1093 Q 129.55466 155.46558 103.64372 155.46558 Q 77.73279 155.46558 77.73279 181.37651 L 51.82186 207.28745 L 51.82186 181.37651 Q 51.82186 155.46558 25.91093 129.55466 L 0.0 103.64372 L 0.0 103.64372 Q 0.0 103.64372 25.91093 103.64372 L 25.91093 77.73279 L 0.0 77.73279 L 0.0 51.82186 L 0.0 51.82186 L 0.0 51.82186 L 0.0 51.82186 Q 0.0 51.82186 0.0 25.91093 z" svg:height="4.404858mm" draw:style-name="style-124" svg:viewBox="0.0 0.0 595.9514 440.4858" svg:width="5.959514mm" svg:x="131.10931mm" svg:y="115.56275mm"/>
          <draw:path svg:d="M -1.8189894E-12 25.91093 L 25.91093 0.0 L 103.64372 0.0 L 155.46558 0.0 L 155.46558 0.0 Q 155.46558 0.0 129.55466 25.91093 Q 103.64372 51.82186 129.55466 51.82186 Q 155.46558 51.82186 155.46558 103.64372 Q 155.46558 155.46558 103.64372 129.55466 L 25.91093 103.64372 L 25.91093 103.64372 Q -1.8189894E-12 77.73279 -1.8189894E-12 51.82186 L -1.8189894E-12 51.82186 L -1.8189894E-12 51.82186 Q -1.8189894E-12 51.82186 -1.8189894E-12 25.91093 z" svg:height="1.2955465mm" draw:style-name="style-125" svg:viewBox="0.0 0.0 155.46558 129.55466" svg:width="1.5546558mm" svg:x="140.43724mm" svg:y="94.31579mm"/>
          <draw:path svg:d="M 259.1093 0.0 L 259.1093 0.0 L 336.8421 25.91093 Q 388.66397 51.82186 440.4858 51.82186 L 492.30768 51.82186 L 492.30768 103.64372 Q 492.30768 155.46558 440.4858 155.46558 Q 414.5749 155.46558 336.8421 181.37651 L 259.1093 181.37651 L 233.19838 181.37651 Q 233.19838 155.46558 181.37651 155.46558 L 129.55466 155.46558 L 77.73279 181.37651 L 25.91093 181.37651 L 25.91093 181.37651 Q 25.91093 181.37651 0.0 103.64372 Q -25.91093 51.82186 25.91093 51.82186 L 51.82186 25.91093 L 155.46558 0.0 Q 233.19838 0.0 259.1093 0.0 z" svg:height="1.8137652mm" draw:style-name="style-126" svg:viewBox="0.0 0.0 492.30768 181.37651" svg:width="4.9230766mm" svg:x="38.607285mm" svg:y="78.25101mm"/>
          <draw:path svg:d="M 77.73279 0.0 L 77.73279 0.0 L 155.46558 0.0 Q 233.19838 0.0 310.93115 25.91093 L 388.66397 25.91093 L 388.66397 25.91093 Q 388.66397 51.82186 414.5749 77.73279 Q 414.5749 103.64372 362.75302 103.64372 Q 285.02023 103.64372 285.02023 155.46558 Q 310.93115 181.37651 259.1093 207.28745 L 233.19838 207.28745 L 207.28745 207.28745 Q 181.37651 207.28745 181.37651 181.37651 Q 155.46558 155.46558 129.55466 103.64372 L 77.73279 77.73279 L 77.73279 77.73279 Q 77.73279 51.82186 51.82186 51.82186 L 0.0 51.82186 L 0.0 51.82186 L 0.0 51.82186 L 51.82186 25.91093 Q 77.73279 0.0 77.73279 0.0 z" svg:height="2.0728745mm" draw:style-name="style-127" svg:viewBox="0.0 0.0 414.5749 207.28745" svg:width="4.145749mm" svg:x="205.73279mm" svg:y="108.825905mm"/>
          <draw:path svg:d="M 544.1295 207.28745 L 570.04047 207.28745 L 570.04047 233.19838 Q 570.04047 233.19838 544.1295 233.19838 Q 544.1295 233.19838 362.75302 233.19838 L 181.37651 233.19838 L 155.46558 207.28745 L 129.55466 207.28745 L 51.82186 207.28745 Q 0.0 181.37651 0.0 181.37651 Q 0.0 181.37651 0.0 129.55466 L 25.91093 103.64372 L 51.82186 77.73279 Q 103.64372 51.82186 129.55466 25.91093 Q 155.46558 -25.91093 181.37651 1.8189894E-12 Q 207.28745 1.8189894E-12 259.1093 25.91093 Q 285.02023 77.73279 362.75302 77.73279 Q 440.4858 103.64372 440.4858 129.55466 Q 440.4858 155.46558 466.39676 155.46558 Q 518.2186 155.46558 518.2186 181.37651 Q 518.2186 207.28745 544.1295 207.28745 z" svg:height="2.3319838mm" draw:style-name="style-128" svg:viewBox="0.0 0.0 570.04047 233.19838" svg:width="5.7004046mm" svg:x="260.66397mm" svg:y="145.87854mm"/>
          <draw:path svg:d="M 570.04047 25.91093 L 595.9514 25.91093 L 673.6842 51.82186 Q 725.50604 51.82186 751.417 77.73279 L 777.32794 77.73279 L 777.32794 77.73279 Q 777.32794 103.64372 777.32794 103.64372 L 803.23883 103.64372 L 803.23883 155.46558 L 777.32794 181.37651 L 777.32794 181.37651 L 777.32794 207.28745 L 803.23883 207.28745 L 829.1498 207.28745 L 829.1498 233.19838 L 829.1498 233.19838 L 829.1498 233.19838 Q 829.1498 259.1093 751.417 259.1093 L 673.6842 285.02023 L 673.6842 285.02023 Q 647.77325 259.1093 388.66397 207.28745 L 129.55466 155.46558 L 129.55466 155.46558 L 103.64372 155.46558 L 103.64372 155.46558 L 103.64372 155.46558 L 51.82186 129.55466 L -9.094947E-13 103.64372 L 25.91093 103.64372 L 51.82186 103.64372 L 51.82186 77.73279 L 51.82186 77.73279 L 51.82186 51.82186 L 51.82186 25.91093 L 51.82186 25.91093 L 51.82186 1.8189894E-12 L 51.82186 1.8189894E-12 L 51.82186 1.8189894E-12 L 103.64372 1.8189894E-12 L 129.55466 1.8189894E-12 L 310.93115 1.8189894E-12 Q 518.2186 1.8189894E-12 570.04047 25.91093 z" svg:height="2.8502023mm" draw:style-name="style-129" svg:viewBox="0.0 0.0 829.1498 285.02023" svg:width="8.291498mm" svg:x="48.194332mm" svg:y="133.18219mm"/>
          <draw:path svg:d="M 25.91093 25.91093 L 25.91093 0.0 L 233.19838 77.73279 Q 466.39676 129.55466 492.30768 155.46558 L 518.2186 155.46558 L 595.9514 181.37651 Q 647.77325 181.37651 647.77325 207.28745 L 647.77325 207.28745 L 621.8623 207.28745 Q 595.9514 207.28745 595.9514 233.19838 L 595.9514 259.1093 L 544.1295 259.1093 Q 466.39676 233.19838 336.8421 233.19838 L 207.28745 207.28745 L 207.28745 181.37651 Q 181.37651 181.37651 103.64372 129.55466 L 0.0 103.64372 L 0.0 77.73279 Q 25.91093 51.82186 25.91093 25.91093 z" svg:height="2.591093mm" draw:style-name="style-130" svg:viewBox="0.0 0.0 647.77325 259.1093" svg:width="6.4777327mm" svg:x="134.99594mm" svg:y="116.8583mm"/>
          <draw:path svg:d="M 259.1093 0.0 L 259.1093 0.0 L 259.1093 77.73279 Q 233.19838 129.55466 259.1093 129.55466 L 310.93115 129.55466 L 336.8421 129.55466 Q 362.75302 155.46558 362.75302 181.37651 L 362.75302 207.28745 L 336.8421 207.28745 Q 310.93115 181.37651 310.93115 233.19838 L 285.02023 285.02023 L 285.02023 285.02023 Q 259.1093 285.02023 259.1093 259.1093 Q 259.1093 233.19838 155.46558 207.28745 L 77.73279 181.37651 L 77.73279 181.37651 Q 51.82186 181.37651 51.82186 181.37651 Q 51.82186 155.46558 25.91093 129.55466 Q 0.0 77.73279 0.0 51.82186 L 25.91093 25.91093 L 25.91093 25.91093 L 25.91093 25.91093 L 25.91093 25.91093 L 51.82186 25.91093 L 77.73279 51.82186 Q 103.64372 77.73279 155.46558 77.73279 L 181.37651 77.73279 L 207.28745 51.82186 Q 233.19838 25.91093 259.1093 0.0 z" svg:height="2.8502023mm" draw:style-name="style-131" svg:viewBox="0.0 0.0 362.75302 285.02023" svg:width="3.6275303mm" svg:x="251.85425mm" svg:y="116.34008mm"/>
          <draw:path svg:d="M 880.9716 51.82186 L 984.61536 51.82186 L 1036.4373 25.91093 L 1088.259 0.0 L 1088.259 0.0 L 1114.17 0.0 L 1217.8137 25.91093 Q 1321.4574 51.82186 1321.4574 51.82186 Q 1347.3684 51.82186 1347.3684 51.82186 L 1347.3684 51.82186 L 1373.2793 51.82186 Q 1399.1903 51.82186 1399.1903 51.82186 L 1425.1012 51.82186 L 1425.1012 388.66397 L 1425.1012 725.50604 L 1399.1903 725.50604 Q 1399.1903 725.50604 1347.3684 725.50604 Q 1295.5465 725.50604 1295.5465 777.32794 Q 1295.5465 803.23883 1243.7246 803.23883 Q 1217.8137 777.32794 1062.3481 829.1498 Q 906.88257 855.0607 880.9716 880.9716 L 880.9716 906.88257 L 880.9716 906.88257 L 880.9716 880.9716 L 855.0607 880.9716 L 829.1498 880.9716 L 829.1498 855.0607 L 829.1498 855.0607 L 803.23883 829.1498 Q 803.23883 777.32794 725.50604 777.32794 Q 673.6842 777.32794 673.6842 725.50604 Q 673.6842 725.50604 570.04047 725.50604 Q 492.30768 725.50604 518.2186 725.50604 Q 518.2186 699.59515 492.30768 673.6842 Q 440.4858 673.6842 414.5749 621.8623 Q 414.5749 570.04047 336.8421 544.1295 L 285.02023 518.2186 L 310.93115 492.30768 Q 336.8421 466.39676 362.75302 466.39676 Q 362.75302 466.39676 388.66397 440.4858 Q 414.5749 414.5749 414.5749 388.66397 L 414.5749 362.75302 L 388.66397 310.93115 L 388.66397 285.02023 L 362.75302 285.02023 Q 310.93115 259.1093 155.46558 285.02023 L 25.91093 285.02023 L 25.91093 259.1093 L -3.6379788E-12 233.19838 L -3.6379788E-12 233.19838 L -3.6379788E-12 207.28745 L -3.6379788E-12 207.28745 L -3.6379788E-12 207.28745 L 51.82186 207.28745 L 77.73279 207.28745 L 77.73279 207.28745 L 77.73279 207.28745 L 103.64372 233.19838 L 103.64372 233.19838 L 155.46558 233.19838 L 181.37651 207.28745 L 207.28745 207.28745 Q 233.19838 207.28745 207.28745 181.37651 L 181.37651 155.46558 L 181.37651 155.46558 Q 155.46558 129.55466 155.46558 129.55466 L 155.46558 129.55466 L 207.28745 129.55466 Q 259.1093 155.46558 285.02023 155.46558 Q 310.93115 155.46558 362.75302 129.55466 Q 414.5749 103.64372 440.4858 103.64372 Q 466.39676 103.64372 492.30768 103.64372 L 518.2186 103.64372 L 518.2186 103.64372 Q 518.2186 103.64372 570.04047 129.55466 L 595.9514 155.46558 L 621.8623 155.46558 L 647.77325 155.46558 L 647.77325 181.37651 L 673.6842 181.37651 L 699.59515 77.73279 Q 751.417 0.0 777.32794 0.0 Q 777.32794 25.91093 777.32794 25.91093 Q 777.32794 51.82186 880.9716 51.82186 z" svg:height="9.068826mm" draw:style-name="style-132" svg:viewBox="0.0 0.0 1425.1012 906.88257" svg:width="14.251012mm" svg:x="305.749mm" svg:y="174.12146mm"/>
          <draw:path svg:d="M 0.0 25.91093 L 25.91093 0.0 L 259.1093 0.0 L 492.30768 0.0 L 492.30768 0.0 Q 492.30768 0.0 466.39676 25.91093 L 440.4858 25.91093 L 440.4858 51.82186 L 440.4858 77.73279 L 414.5749 77.73279 Q 388.66397 103.64372 388.66397 103.64372 L 388.66397 103.64372 L 362.75302 103.64372 Q 362.75302 103.64372 362.75302 129.55466 L 362.75302 129.55466 L 259.1093 129.55466 Q 181.37651 155.46558 207.28745 181.37651 Q 207.28745 233.19838 181.37651 207.28745 L 155.46558 207.28745 L 155.46558 181.37651 Q 155.46558 155.46558 129.55466 155.46558 L 103.64372 129.55466 L 103.64372 103.64372 Q 103.64372 51.82186 51.82186 51.82186 Q 0.0 51.82186 0.0 25.91093 z" svg:height="2.0728745mm" draw:style-name="style-133" svg:viewBox="0.0 0.0 492.30768 207.28745" svg:width="4.9230766mm" svg:x="278.8016mm" svg:y="116.59919mm"/>
          <draw:path svg:d="M 181.37651 25.91093 L 181.37651 25.91093 L 155.46558 25.91093 Q 129.55466 51.82186 129.55466 103.64372 Q 155.46558 155.46558 155.46558 155.46558 L 155.46558 155.46558 L 155.46558 155.46558 L 155.46558 181.37651 L 207.28745 181.37651 L 233.19838 181.37651 L 233.19838 207.28745 L 259.1093 207.28745 L 259.1093 207.28745 L 259.1093 233.19838 L 259.1093 233.19838 L 259.1093 233.19838 L 285.02023 233.19838 L 285.02023 233.19838 L 285.02023 207.28745 L 310.93115 207.28745 L 310.93115 233.19838 L 310.93115 259.1093 L 336.8421 285.02023 Q 362.75302 310.93115 362.75302 310.93115 L 362.75302 310.93115 L 362.75302 336.8421 L 362.75302 336.8421 L 362.75302 336.8421 Q 362.75302 336.8421 336.8421 362.75302 L 336.8421 388.66397 L 310.93115 388.66397 L 310.93115 388.66397 L 310.93115 362.75302 L 310.93115 336.8421 L 155.46558 336.8421 L 25.91093 336.8421 L 25.91093 310.93115 Q 51.82186 310.93115 25.91093 259.1093 L 0.0 207.28745 L 25.91093 207.28745 L 51.82186 207.28745 L 51.82186 207.28745 Q 77.73279 181.37651 77.73279 181.37651 L 103.64372 181.37651 L 103.64372 77.73279 Q 103.64372 0.0 155.46558 0.0 Q 181.37651 25.91093 181.37651 25.91093 z" svg:height="3.8866396mm" draw:style-name="style-134" svg:viewBox="0.0 0.0 362.75302 388.66397" svg:width="3.6275303mm" svg:x="204.17813mm" svg:y="111.67611mm"/>
          <draw:path svg:d="M 51.82186 25.91093 L 51.82186 0.0 L 103.64372 25.91093 Q 155.46558 25.91093 129.55466 103.64372 Q 77.73279 181.37651 77.73279 207.28745 L 77.73279 207.28745 L 77.73279 207.28745 Q 77.73279 207.28745 103.64372 233.19838 Q 103.64372 259.1093 77.73279 259.1093 Q 51.82186 259.1093 25.91093 181.37651 L 25.91093 77.73279 L 25.91093 77.73279 L 0.0 77.73279 L 25.91093 77.73279 Q 51.82186 51.82186 51.82186 25.91093 z" svg:height="2.591093mm" draw:style-name="style-135" svg:viewBox="0.0 0.0 129.55466 259.1093" svg:width="1.2955465mm" svg:x="142.251mm" svg:y="93.53846mm"/>
          <draw:path svg:d="M 25.91093 51.82186 L 25.91093 0.0 L 25.91093 0.0 L 51.82186 0.0 L 103.64372 25.91093 Q 181.37651 51.82186 181.37651 25.91093 Q 181.37651 0.0 207.28745 25.91093 L 207.28745 51.82186 L 233.19838 77.73279 Q 233.19838 129.55466 259.1093 181.37651 L 259.1093 207.28745 L 233.19838 207.28745 L 207.28745 207.28745 L 207.28745 181.37651 Q 207.28745 155.46558 129.55466 155.46558 L 25.91093 181.37651 L 25.91093 181.37651 L 25.91093 181.37651 L 25.91093 181.37651 L 0.0 181.37651 L 0.0 129.55466 Q 25.91093 103.64372 25.91093 103.64372 Q 25.91093 77.73279 25.91093 51.82186 z" svg:height="2.0728745mm" draw:style-name="style-136" svg:viewBox="0.0 0.0 259.1093 207.28745" svg:width="2.591093mm" svg:x="62.445343mm" svg:y="110.12145mm"/>
          <draw:path svg:d="M 25.91093 77.73279 L 51.82186 25.91093 L 77.73279 0.0 L 103.64372 0.0 L 129.55466 0.0 Q 155.46558 25.91093 155.46558 25.91093 L 155.46558 25.91093 L 155.46558 103.64372 Q 155.46558 181.37651 233.19838 181.37651 Q 310.93115 181.37651 310.93115 207.28745 L 310.93115 233.19838 L 259.1093 233.19838 Q 207.28745 233.19838 207.28745 259.1093 Q 207.28745 259.1093 181.37651 285.02023 Q 155.46558 285.02023 155.46558 259.1093 Q 155.46558 233.19838 129.55466 285.02023 L 129.55466 310.93115 L 103.64372 310.93115 Q 103.64372 285.02023 103.64372 285.02023 L 103.64372 285.02023 L 77.73279 285.02023 L 51.82186 285.02023 L 51.82186 259.1093 Q 51.82186 259.1093 77.73279 233.19838 Q 103.64372 233.19838 51.82186 207.28745 L -1.8189894E-12 181.37651 L -1.8189894E-12 181.37651 Q -1.8189894E-12 181.37651 25.91093 77.73279 z" svg:height="3.1093116mm" draw:style-name="style-137" svg:viewBox="0.0 0.0 310.93115 310.93115" svg:width="3.1093116mm" svg:x="132.14575mm" svg:y="109.085014mm"/>
          <draw:path svg:d="M 207.28745 0.0 L 233.19838 0.0 L 259.1093 25.91093 Q 259.1093 51.82186 362.75302 103.64372 Q 440.4858 155.46558 492.30768 233.19838 Q 570.04047 285.02023 570.04047 310.93115 L 570.04047 310.93115 L 570.04047 310.93115 Q 570.04047 310.93115 595.9514 310.93115 L 595.9514 336.8421 L 595.9514 336.8421 Q 621.8623 336.8421 621.8623 362.75302 L 621.8623 362.75302 L 621.8623 362.75302 L 621.8623 388.66397 L 595.9514 388.66397 Q 570.04047 362.75302 570.04047 336.8421 Q 544.1295 310.93115 310.93115 310.93115 L 51.82186 285.02023 L 51.82186 285.02023 L 25.91093 259.1093 L 25.91093 259.1093 L 1.8189894E-12 259.1093 L 1.8189894E-12 259.1093 L 1.8189894E-12 259.1093 L 1.8189894E-12 259.1093 L 1.8189894E-12 233.19838 L 25.91093 233.19838 L 25.91093 207.28745 L 25.91093 207.28745 L 51.82186 207.28745 L 51.82186 207.28745 L 51.82186 207.28745 L 51.82186 181.37651 L 51.82186 181.37651 L 77.73279 181.37651 Q 77.73279 155.46558 129.55466 103.64372 L 181.37651 51.82186 L 181.37651 51.82186 Q 207.28745 25.91093 207.28745 0.0 z M 259.1093 103.64372 Q 259.1093 103.64372 285.02023 103.64372 Q 285.02023 103.64372 259.1093 103.64372 Q 259.1093 103.64372 259.1093 103.64372 z" svg:height="3.8866396mm" draw:style-name="style-138" svg:viewBox="0.0 0.0 621.8623 388.66397" svg:width="6.218623mm" svg:x="101.05263mm" svg:y="111.93522mm"/>
          <draw:path svg:d="M 25.91093 25.91093 L 3.6379788E-12 1.8189894E-12 L 25.91093 1.8189894E-12 L 51.82186 1.8189894E-12 L 103.64372 1.8189894E-12 L 155.46558 25.91093 L 233.19838 25.91093 Q 336.8421 77.73279 362.75302 77.73279 L 388.66397 77.73279 L 388.66397 77.73279 L 388.66397 77.73279 L 388.66397 103.64372 L 388.66397 103.64372 L 388.66397 129.55466 L 388.66397 129.55466 L 388.66397 129.55466 L 388.66397 129.55466 L 388.66397 155.46558 L 388.66397 155.46558 L 336.8421 155.46558 Q 285.02023 129.55466 233.19838 129.55466 L 181.37651 129.55466 L 129.55466 129.55466 Q 103.64372 129.55466 77.73279 103.64372 Q 51.82186 103.64372 51.82186 77.73279 Q 51.82186 25.91093 25.91093 25.91093 z" svg:height="1.5546558mm" draw:style-name="style-139" svg:viewBox="0.0 0.0 388.66397 155.46558" svg:width="3.8866396mm" svg:x="205.47368mm" svg:y="133.9595mm"/>
          <draw:path svg:d="M 129.55466 0.0 L 181.37651 0.0 L 259.1093 0.0 Q 336.8421 25.91093 362.75302 25.91093 L 362.75302 25.91093 L 388.66397 51.82186 Q 414.5749 77.73279 414.5749 77.73279 L 414.5749 77.73279 L 362.75302 77.73279 Q 310.93115 103.64372 310.93115 181.37651 Q 310.93115 233.19838 414.5749 285.02023 Q 544.1295 336.8421 544.1295 336.8421 L 544.1295 336.8421 L 518.2186 336.8421 Q 492.30768 336.8421 492.30768 362.75302 L 492.30768 362.75302 L 440.4858 362.75302 Q 362.75302 362.75302 362.75302 466.39676 Q 362.75302 544.1295 362.75302 570.04047 L 362.75302 570.04047 L 336.8421 595.9514 L 310.93115 621.8623 L 310.93115 621.8623 L 310.93115 621.8623 L 310.93115 595.9514 L 310.93115 544.1295 L 285.02023 544.1295 L 259.1093 544.1295 L 155.46558 570.04047 L 77.73279 570.04047 L 77.73279 544.1295 L 77.73279 518.2186 L 77.73279 414.5749 Q 51.82186 310.93115 25.91093 207.28745 L 9.094947E-13 103.64372 L 9.094947E-13 103.64372 L 25.91093 77.73279 L 51.82186 77.73279 L 77.73279 77.73279 L 77.73279 25.91093 Q 77.73279 0.0 129.55466 0.0 z" svg:height="6.218623mm" draw:style-name="style-140" svg:viewBox="0.0 0.0 544.1295 621.8623" svg:width="5.4412956mm" svg:x="53.37652mm" svg:y="110.12145mm"/>
          <draw:path svg:d="M 181.37651 0.0 L 207.28745 0.0 L 310.93115 25.91093 Q 414.5749 51.82186 440.4858 51.82186 Q 440.4858 51.82186 414.5749 77.73279 Q 388.66397 103.64372 388.66397 103.64372 L 388.66397 103.64372 L 336.8421 103.64372 Q 285.02023 103.64372 181.37651 103.64372 L 77.73279 103.64372 L 25.91093 103.64372 L 0.0 103.64372 L 0.0 77.73279 L 0.0 51.82186 L 51.82186 51.82186 L 103.64372 51.82186 L 129.55466 25.91093 Q 155.46558 0.0 181.37651 0.0 z" svg:height="1.0364373mm" draw:style-name="style-141" svg:viewBox="0.0 0.0 440.4858 103.64372" svg:width="4.404858mm" svg:x="194.07288mm" svg:y="195.36842mm"/>
          <draw:path svg:d="M 310.93115 0.0 L 310.93115 0.0 L 310.93115 51.82186 Q 310.93115 103.64372 362.75302 103.64372 Q 388.66397 103.64372 388.66397 129.55466 L 388.66397 155.46558 L 388.66397 233.19838 Q 388.66397 310.93115 336.8421 336.8421 Q 285.02023 336.8421 285.02023 362.75302 L 285.02023 362.75302 L 259.1093 362.75302 Q 259.1093 388.66397 259.1093 388.66397 L 259.1093 388.66397 L 259.1093 388.66397 Q 233.19838 388.66397 207.28745 336.8421 Q 181.37651 285.02023 129.55466 285.02023 Q 77.73279 285.02023 51.82186 233.19838 L 0.0 207.28745 L 0.0 181.37651 L 0.0 129.55466 L 25.91093 129.55466 Q 51.82186 129.55466 51.82186 103.64372 L 51.82186 103.64372 L 155.46558 103.64372 Q 259.1093 103.64372 259.1093 51.82186 Q 285.02023 25.91093 310.93115 0.0 z" svg:height="3.8866396mm" draw:style-name="style-142" svg:viewBox="0.0 0.0 388.66397 388.66397" svg:width="3.8866396mm" svg:x="201.06882mm" svg:y="118.93117mm"/>
          <draw:path svg:d="M 25.91093 25.91093 L 51.82186 -9.094947E-13 L 77.73279 -9.094947E-13 Q 103.64372 -9.094947E-13 336.8421 25.91093 L 544.1295 51.82186 L 544.1295 51.82186 L 544.1295 51.82186 L 570.04047 51.82186 L 570.04047 51.82186 L 570.04047 77.73279 L 595.9514 77.73279 L 595.9514 77.73279 L 595.9514 51.82186 L 595.9514 51.82186 L 621.8623 51.82186 L 647.77325 103.64372 Q 647.77325 129.55466 673.6842 129.55466 Q 699.59515 129.55466 725.50604 207.28745 Q 751.417 259.1093 725.50604 310.93115 L 699.59515 362.75302 L 699.59515 388.66397 Q 699.59515 414.5749 751.417 414.5749 Q 829.1498 440.4858 829.1498 466.39676 L 829.1498 518.2186 L 829.1498 621.8623 L 855.0607 725.50604 L 855.0607 777.32794 L 855.0607 803.23883 L 855.0607 803.23883 L 829.1498 777.32794 L 751.417 777.32794 L 673.6842 777.32794 L 673.6842 803.23883 L 647.77325 803.23883 L 647.77325 803.23883 L 647.77325 777.32794 L 647.77325 777.32794 L 647.77325 777.32794 L 621.8623 777.32794 L 621.8623 777.32794 L 621.8623 751.417 L 595.9514 751.417 L 595.9514 751.417 L 595.9514 725.50604 L 570.04047 725.50604 L 544.1295 725.50604 L 544.1295 621.8623 Q 544.1295 492.30768 544.1295 440.4858 Q 544.1295 388.66397 570.04047 362.75302 Q 621.8623 362.75302 595.9514 259.1093 Q 544.1295 181.37651 388.66397 129.55466 L 207.28745 51.82186 L 103.64372 51.82186 L 1.8189894E-12 51.82186 L 1.8189894E-12 51.82186 Q 1.8189894E-12 51.82186 25.91093 25.91093 z" svg:height="8.032389mm" draw:style-name="style-143" svg:viewBox="0.0 0.0 855.0607 803.23883" svg:width="8.550607mm" svg:x="145.87854mm" svg:y="48.194332mm"/>
          <draw:path svg:d="M 25.91093 25.91093 L 25.91093 0.0 L 51.82186 0.0 L 77.73279 0.0 L 103.64372 0.0 Q 103.64372 25.91093 129.55466 51.82186 L 129.55466 51.82186 L 103.64372 103.64372 Q 103.64372 155.46558 51.82186 155.46558 L 25.91093 155.46558 L 25.91093 155.46558 L 0.0 155.46558 L 0.0 103.64372 L 0.0 51.82186 L 0.0 51.82186 Q 0.0 51.82186 25.91093 25.91093 z" svg:height="1.5546558mm" draw:style-name="style-144" svg:viewBox="0.0 0.0 129.55466 155.46558" svg:width="1.2955465mm" svg:x="36.275303mm" svg:y="91.72469mm"/>
          <draw:path svg:d="M 0.0 25.91093 L 0.0 0.0 L 103.64372 25.91093 Q 207.28745 51.82186 259.1093 51.82186 Q 336.8421 51.82186 362.75302 77.73279 L 388.66397 77.73279 L 388.66397 103.64372 L 362.75302 103.64372 L 362.75302 103.64372 L 362.75302 103.64372 L 362.75302 129.55466 L 362.75302 129.55466 L 362.75302 129.55466 Q 336.8421 155.46558 362.75302 155.46558 L 362.75302 155.46558 L 362.75302 207.28745 L 362.75302 233.19838 L 362.75302 233.19838 Q 336.8421 259.1093 310.93115 259.1093 L 285.02023 259.1093 L 259.1093 259.1093 Q 233.19838 259.1093 207.28745 233.19838 L 181.37651 207.28745 L 181.37651 181.37651 Q 181.37651 155.46558 155.46558 155.46558 Q 103.64372 155.46558 77.73279 103.64372 Q 51.82186 77.73279 25.91093 51.82186 L 0.0 25.91093 L 0.0 25.91093 z" svg:height="2.591093mm" draw:style-name="style-145" svg:viewBox="0.0 0.0 388.66397 259.1093" svg:width="3.8866396mm" svg:x="140.95546mm" svg:y="106.23482mm"/>
          <draw:path svg:d="M 181.37651 -1.8189894E-12 L 207.28745 -1.8189894E-12 L 207.28745 77.73279 Q 207.28745 129.55466 207.28745 129.55466 L 207.28745 155.46558 L 207.28745 155.46558 Q 207.28745 181.37651 233.19838 181.37651 Q 259.1093 181.37651 155.46558 233.19838 L 77.73279 259.1093 L 77.73279 233.19838 Q 77.73279 207.28745 51.82186 207.28745 Q 0.0 207.28745 0.0 155.46558 L 0.0 103.64372 L 0.0 77.73279 L 0.0 77.73279 L 77.73279 51.82186 Q 155.46558 25.91093 181.37651 -1.8189894E-12 z" svg:height="2.591093mm" draw:style-name="style-146" svg:viewBox="0.0 0.0 233.19838 259.1093" svg:width="2.3319838mm" svg:x="204.17813mm" svg:y="117.89474mm"/>
          <draw:path svg:d="M 233.19838 0.0 L 233.19838 0.0 L 233.19838 25.91093 Q 233.19838 51.82186 285.02023 77.73279 Q 336.8421 77.73279 336.8421 77.73279 L 336.8421 77.73279 L 336.8421 103.64372 Q 336.8421 103.64372 336.8421 129.55466 Q 336.8421 181.37651 310.93115 181.37651 L 285.02023 207.28745 L 285.02023 181.37651 Q 285.02023 181.37651 259.1093 181.37651 L 259.1093 181.37651 L 259.1093 181.37651 Q 259.1093 181.37651 155.46558 155.46558 L 51.82186 129.55466 L 51.82186 129.55466 Q 25.91093 129.55466 25.91093 103.64372 Q 3.6379788E-12 77.73279 3.6379788E-12 77.73279 L 3.6379788E-12 51.82186 L 103.64372 25.91093 Q 207.28745 25.91093 233.19838 0.0 z" svg:height="2.0728745mm" draw:style-name="style-147" svg:viewBox="0.0 0.0 336.8421 207.28745" svg:width="3.368421mm" svg:x="262.99594mm" svg:y="107.530365mm"/>
          <draw:path svg:d="M 25.91093 0.0 L 25.91093 0.0 L 25.91093 0.0 Q 25.91093 25.91093 25.91093 25.91093 L 51.82186 25.91093 L 440.4858 51.82186 Q 855.0607 77.73279 855.0607 77.73279 L 855.0607 77.73279 L 855.0607 77.73279 Q 829.1498 77.73279 803.23883 103.64372 Q 803.23883 129.55466 751.417 129.55466 Q 751.417 129.55466 725.50604 181.37651 Q 699.59515 207.28745 595.9514 259.1093 L 492.30768 310.93115 L 466.39676 310.93115 Q 440.4858 336.8421 440.4858 336.8421 L 440.4858 336.8421 L 440.4858 336.8421 Q 414.5749 336.8421 362.75302 362.75302 Q 310.93115 388.66397 285.02023 362.75302 L 233.19838 336.8421 L 233.19838 336.8421 Q 233.19838 310.93115 155.46558 285.02023 L 103.64372 233.19838 L 77.73279 233.19838 L 51.82186 233.19838 L 51.82186 233.19838 L 51.82186 233.19838 L 51.82186 207.28745 L 77.73279 207.28745 L 77.73279 181.37651 Q 77.73279 155.46558 51.82186 129.55466 L 51.82186 77.73279 L 25.91093 77.73279 Q 0.0 77.73279 0.0 51.82186 L 0.0 25.91093 L 0.0 25.91093 Q 0.0 25.91093 25.91093 0.0 z" svg:height="3.6275303mm" draw:style-name="style-148" svg:viewBox="0.0 0.0 855.0607 362.75302" svg:width="8.550607mm" svg:x="118.93117mm" svg:y="115.30364mm"/>
          <draw:path svg:d="M 51.82186 25.91093 L 51.82186 0.0 L 77.73279 0.0 L 129.55466 25.91093 L 129.55466 25.91093 L 155.46558 25.91093 L 181.37651 25.91093 L 207.28745 25.91093 L 181.37651 103.64372 Q 155.46558 181.37651 129.55466 259.1093 Q 129.55466 336.8421 103.64372 336.8421 Q 77.73279 336.8421 77.73279 388.66397 L 77.73279 440.4858 L 77.73279 492.30768 L 77.73279 570.04047 L 51.82186 570.04047 L 51.82186 570.04047 L 51.82186 362.75302 Q 51.82186 155.46558 25.91093 155.46558 Q 0.0 155.46558 0.0 103.64372 Q 0.0 51.82186 25.91093 51.82186 Q 51.82186 51.82186 51.82186 25.91093 z" svg:height="5.7004046mm" draw:style-name="style-149" svg:viewBox="0.0 0.0 207.28745 570.04047" svg:width="2.0728745mm" svg:x="138.10526mm" svg:y="106.49393mm"/>
          <draw:path svg:d="M 362.75302 51.82186 L 362.75302 3.6379788E-12 L 466.39676 25.91093 Q 544.1295 51.82186 544.1295 25.91093 Q 544.1295 3.6379788E-12 570.04047 3.6379788E-12 Q 595.9514 3.6379788E-12 595.9514 51.82186 Q 595.9514 103.64372 595.9514 103.64372 Q 621.8623 103.64372 621.8623 103.64372 L 621.8623 129.55466 L 621.8623 129.55466 Q 621.8623 155.46558 570.04047 129.55466 Q 518.2186 129.55466 518.2186 155.46558 L 518.2186 181.37651 L 492.30768 181.37651 L 492.30768 207.28745 L 466.39676 207.28745 L 414.5749 207.28745 L 414.5749 259.1093 L 414.5749 285.02023 L 414.5749 285.02023 Q 388.66397 259.1093 310.93115 285.02023 L 259.1093 285.02023 L 259.1093 259.1093 Q 259.1093 259.1093 207.28745 259.1093 Q 155.46558 259.1093 129.55466 259.1093 Q 103.64372 285.02023 103.64372 285.02023 L 77.73279 259.1093 L 51.82186 259.1093 L 51.82186 259.1093 L 25.91093 259.1093 L 0.0 259.1093 L 0.0 233.19838 L 0.0 233.19838 L 25.91093 233.19838 L 25.91093 207.28745 L 51.82186 207.28745 L 77.73279 207.28745 L 77.73279 181.37651 L 103.64372 155.46558 L 103.64372 155.46558 L 103.64372 155.46558 L 155.46558 129.55466 Q 181.37651 103.64372 259.1093 103.64372 Q 362.75302 103.64372 362.75302 51.82186 z" svg:height="2.8502023mm" draw:style-name="style-150" svg:viewBox="0.0 0.0 621.8623 285.02023" svg:width="6.218623mm" svg:x="105.7166mm" svg:y="199.51416mm"/>
          <draw:path svg:d="M 129.55466 25.91093 L 129.55466 0.0 L 233.19838 25.91093 Q 362.75302 51.82186 362.75302 51.82186 L 362.75302 51.82186 L 362.75302 51.82186 Q 336.8421 77.73279 336.8421 77.73279 L 336.8421 77.73279 L 336.8421 77.73279 Q 336.8421 103.64372 181.37651 103.64372 L 0.0 129.55466 L 0.0 103.64372 L 0.0 103.64372 L 77.73279 77.73279 Q 181.37651 51.82186 155.46558 51.82186 Q 129.55466 51.82186 129.55466 25.91093 z" svg:height="1.2955465mm" draw:style-name="style-151" svg:viewBox="0.0 0.0 362.75302 129.55466" svg:width="3.6275303mm" svg:x="206.51012mm" svg:y="124.890686mm"/>
          <draw:path svg:d="M 51.82186 -1.8189894E-12 L 77.73279 -1.8189894E-12 L 103.64372 129.55466 Q 103.64372 285.02023 129.55466 285.02023 Q 155.46558 310.93115 181.37651 336.8421 L 181.37651 362.75302 L 155.46558 362.75302 Q 129.55466 336.8421 77.73279 310.93115 L 25.91093 259.1093 L 25.91093 181.37651 Q 0.0 129.55466 0.0 103.64372 L 0.0 77.73279 L 25.91093 51.82186 Q 51.82186 25.91093 51.82186 -1.8189894E-12 z" svg:height="3.6275303mm" draw:style-name="style-152" svg:viewBox="0.0 0.0 181.37651 362.75302" svg:width="1.8137652mm" svg:x="187.59514mm" svg:y="121.52226mm"/>
          <draw:path svg:d="M 25.91093 0.0 L 51.82186 0.0 L 77.73279 0.0 L 103.64372 25.91093 L 129.55466 25.91093 L 155.46558 25.91093 L 155.46558 51.82186 L 129.55466 51.82186 L 129.55466 51.82186 L 129.55466 77.73279 L 129.55466 77.73279 L 129.55466 77.73279 L 129.55466 77.73279 Q 129.55466 77.73279 129.55466 103.64372 L 155.46558 103.64372 L 233.19838 129.55466 Q 285.02023 181.37651 285.02023 207.28745 Q 285.02023 233.19838 310.93115 233.19838 L 310.93115 233.19838 L 310.93115 233.19838 L 310.93115 259.1093 L 310.93115 259.1093 Q 310.93115 285.02023 259.1093 285.02023 Q 207.28745 285.02023 207.28745 336.8421 L 207.28745 362.75302 L 181.37651 362.75302 Q 181.37651 388.66397 129.55466 388.66397 L 77.73279 414.5749 L 25.91093 414.5749 Q -1.8189894E-12 388.66397 -1.8189894E-12 388.66397 L -1.8189894E-12 388.66397 L 25.91093 388.66397 Q 77.73279 388.66397 103.64372 362.75302 Q 129.55466 362.75302 129.55466 336.8421 Q 129.55466 310.93115 51.82186 285.02023 L -1.8189894E-12 285.02023 L -1.8189894E-12 259.1093 L -1.8189894E-12 233.19838 L -1.8189894E-12 233.19838 Q 25.91093 233.19838 -1.8189894E-12 233.19838 L -1.8189894E-12 207.28745 L -1.8189894E-12 103.64372 Q -1.8189894E-12 0.0 25.91093 0.0 z" svg:height="4.145749mm" draw:style-name="style-153" svg:viewBox="0.0 0.0 310.93115 414.5749" svg:width="3.1093116mm" svg:x="139.65991mm" svg:y="101.31174mm"/>
          <draw:path svg:d="M 0.0 77.73279 L 25.91093 0.0 L 51.82186 0.0 Q 77.73279 25.91093 103.64372 25.91093 L 129.55466 25.91093 L 129.55466 77.73279 Q 103.64372 103.64372 103.64372 103.64372 L 103.64372 103.64372 L 103.64372 103.64372 Q 103.64372 103.64372 77.73279 129.55466 Q 77.73279 155.46558 51.82186 155.46558 Q 0.0 129.55466 0.0 77.73279 z" svg:height="1.5546558mm" draw:style-name="style-154" svg:viewBox="0.0 0.0 129.55466 155.46558" svg:width="1.2955465mm" svg:x="138.88258mm" svg:y="85.24696mm"/>
          <draw:path svg:d="M 25.91093 25.91093 L 25.91093 -1.8189894E-12 L 77.73279 -1.8189894E-12 L 129.55466 -1.8189894E-12 L 155.46558 -1.8189894E-12 Q 207.28745 -1.8189894E-12 336.8421 25.91093 L 466.39676 25.91093 L 466.39676 51.82186 L 466.39676 77.73279 L 362.75302 77.73279 Q 285.02023 51.82186 207.28745 51.82186 Q 129.55466 51.82186 103.64372 207.28745 L 103.64372 336.8421 L 77.73279 336.8421 L 51.82186 362.75302 L 51.82186 362.75302 L 51.82186 362.75302 L 51.82186 362.75302 L 51.82186 362.75302 L 25.91093 336.8421 L 25.91093 310.93115 L 25.91093 285.02023 L 0.0 259.1093 L 0.0 207.28745 L 0.0 129.55466 L 0.0 77.73279 L 0.0 25.91093 L 25.91093 25.91093 z" svg:height="3.6275303mm" draw:style-name="style-155" svg:viewBox="0.0 0.0 466.39676 362.75302" svg:width="4.6639676mm" svg:x="195.36842mm" svg:y="118.67206mm"/>
          <draw:path svg:d="M 207.28745 0.0 L 466.39676 0.0 L 492.30768 25.91093 L 518.2186 25.91093 L 466.39676 51.82186 Q 388.66397 51.82186 388.66397 77.73279 Q 388.66397 103.64372 336.8421 103.64372 L 285.02023 103.64372 L 207.28745 77.73279 Q 155.46558 51.82186 103.64372 51.82186 L 51.82186 51.82186 L 0.0 25.91093 Q -25.91093 0.0 207.28745 0.0 z" svg:height="1.0364373mm" draw:style-name="style-156" svg:viewBox="0.0 0.0 518.2186 103.64372" svg:width="5.182186mm" svg:x="15.028339mm" svg:y="104.68016mm"/>
          <draw:path svg:d="M 51.82186 25.91093 L 77.73279 1.8189894E-12 L 77.73279 25.91093 L 77.73279 51.82186 L 77.73279 103.64372 L 77.73279 155.46558 L 51.82186 155.46558 Q 0.0 155.46558 0.0 77.73279 Q 0.0 25.91093 51.82186 25.91093 z" svg:height="1.5546558mm" draw:style-name="style-157" svg:viewBox="0.0 0.0 77.73279 155.46558" svg:width="0.7773279mm" svg:x="34.720646mm" svg:y="100.2753mm"/>
          <draw:path svg:d="M 103.64372 0.0 L 181.37651 0.0 L 259.1093 25.91093 Q 336.8421 51.82186 362.75302 77.73279 Q 388.66397 77.73279 388.66397 77.73279 Q 414.5749 77.73279 440.4858 51.82186 L 440.4858 51.82186 L 492.30768 51.82186 Q 518.2186 77.73279 544.1295 51.82186 L 544.1295 51.82186 L 544.1295 77.73279 Q 544.1295 77.73279 570.04047 129.55466 L 570.04047 207.28745 L 492.30768 207.28745 L 414.5749 181.37651 L 336.8421 181.37651 Q 233.19838 181.37651 129.55466 155.46558 L 51.82186 155.46558 L 51.82186 155.46558 Q 25.91093 155.46558 25.91093 77.73279 L 0.0 25.91093 L 25.91093 25.91093 Q 25.91093 25.91093 103.64372 0.0 z" svg:height="2.0728745mm" draw:style-name="style-158" svg:viewBox="0.0 0.0 570.04047 207.28745" svg:width="5.7004046mm" svg:x="244.85829mm" svg:y="114.267204mm"/>
          <draw:path svg:d="M 233.19838 -3.6379788E-12 L 310.93115 -3.6379788E-12 L 388.66397 -3.6379788E-12 Q 440.4858 -3.6379788E-12 440.4858 25.91093 Q 440.4858 51.82186 492.30768 77.73279 Q 544.1295 103.64372 570.04047 207.28745 Q 595.9514 285.02023 647.77325 310.93115 Q 673.6842 310.93115 647.77325 336.8421 Q 595.9514 336.8421 595.9514 362.75302 Q 621.8623 414.5749 595.9514 440.4858 Q 544.1295 466.39676 570.04047 492.30768 Q 595.9514 518.2186 570.04047 544.1295 L 544.1295 570.04047 L 544.1295 570.04047 L 544.1295 570.04047 L 570.04047 570.04047 L 570.04047 570.04047 L 570.04047 595.9514 L 595.9514 595.9514 L 595.9514 621.8623 L 595.9514 647.77325 L 595.9514 673.6842 L 595.9514 725.50604 L 544.1295 725.50604 L 466.39676 725.50604 L 466.39676 699.59515 Q 440.4858 673.6842 440.4858 673.6842 L 440.4858 673.6842 L 440.4858 673.6842 Q 440.4858 647.77325 466.39676 647.77325 Q 466.39676 621.8623 336.8421 621.8623 L 233.19838 621.8623 L 181.37651 621.8623 L 155.46558 621.8623 L 155.46558 595.9514 L 155.46558 570.04047 L 103.64372 570.04047 Q 51.82186 570.04047 103.64372 492.30768 Q 129.55466 440.4858 103.64372 414.5749 Q 51.82186 388.66397 51.82186 362.75302 Q 77.73279 336.8421 25.91093 310.93115 L 0.0 285.02023 L 0.0 259.1093 L 25.91093 233.19838 L 51.82186 207.28745 Q 77.73279 155.46558 129.55466 181.37651 Q 155.46558 181.37651 129.55466 155.46558 Q 129.55466 103.64372 181.37651 103.64372 Q 233.19838 51.82186 207.28745 51.82186 Q 181.37651 51.82186 181.37651 25.91093 Q 181.37651 -3.6379788E-12 233.19838 -3.6379788E-12 z" svg:height="7.2550607mm" draw:style-name="style-159" svg:viewBox="0.0 0.0 647.77325 725.50604" svg:width="6.4777327mm" svg:x="174.38057mm" svg:y="184.48582mm"/>
          <draw:path svg:d="M 647.77325 0.0 L 647.77325 0.0 L 647.77325 51.82186 Q 647.77325 103.64372 673.6842 233.19838 L 699.59515 362.75302 L 699.59515 362.75302 L 699.59515 362.75302 L 699.59515 440.4858 L 699.59515 492.30768 L 725.50604 518.2186 L 725.50604 544.1295 L 647.77325 544.1295 Q 570.04047 544.1295 440.4858 518.2186 L 310.93115 492.30768 L 310.93115 492.30768 Q 310.93115 492.30768 181.37651 440.4858 L 51.82186 440.4858 L 25.91093 414.5749 L 0.0 414.5749 L 0.0 414.5749 L 0.0 388.66397 L 25.91093 388.66397 L 77.73279 388.66397 L 103.64372 414.5749 L 129.55466 414.5749 L 129.55466 388.66397 Q 129.55466 336.8421 103.64372 310.93115 L 103.64372 285.02023 L 129.55466 285.02023 L 181.37651 285.02023 L 207.28745 310.93115 L 233.19838 310.93115 L 233.19838 233.19838 Q 233.19838 129.55466 233.19838 103.64372 L 233.19838 77.73279 L 336.8421 77.73279 Q 466.39676 77.73279 440.4858 103.64372 Q 440.4858 129.55466 492.30768 103.64372 Q 544.1295 103.64372 544.1295 77.73279 Q 544.1295 51.82186 595.9514 103.64372 Q 595.9514 155.46558 621.8623 77.73279 Q 647.77325 0.0 647.77325 0.0 z" svg:height="5.4412956mm" draw:style-name="style-160" svg:viewBox="0.0 0.0 725.50604 544.1295" svg:width="7.2550607mm" svg:x="188.37247mm" svg:y="116.34008mm"/>
          <draw:path svg:d="M 51.82186 0.0 L 103.64372 0.0 L 129.55466 51.82186 Q 155.46558 77.73279 155.46558 103.64372 L 155.46558 129.55466 L 129.55466 155.46558 Q 129.55466 207.28745 181.37651 207.28745 L 233.19838 207.28745 L 233.19838 207.28745 Q 259.1093 207.28745 259.1093 207.28745 L 259.1093 233.19838 L 259.1093 233.19838 Q 259.1093 259.1093 259.1093 259.1093 L 233.19838 259.1093 L 233.19838 259.1093 Q 233.19838 259.1093 103.64372 207.28745 Q -9.094947E-13 155.46558 -9.094947E-13 103.64372 Q -9.094947E-13 25.91093 51.82186 0.0 z" svg:height="2.591093mm" draw:style-name="style-161" svg:viewBox="0.0 0.0 259.1093 259.1093" svg:width="2.591093mm" svg:x="56.48583mm" svg:y="110.89878mm"/>
          <draw:path svg:d="M 181.37651 0.0 L 207.28745 0.0 L 207.28745 25.91093 Q 233.19838 25.91093 233.19838 51.82186 L 233.19838 77.73279 L 233.19838 77.73279 Q 207.28745 51.82186 181.37651 103.64372 Q 129.55466 129.55466 103.64372 155.46558 L 77.73279 207.28745 L 25.91093 207.28745 L 0.0 207.28745 L 0.0 207.28745 Q 0.0 207.28745 25.91093 181.37651 L 25.91093 155.46558 L 25.91093 155.46558 Q 25.91093 155.46558 51.82186 155.46558 L 51.82186 129.55466 L 51.82186 103.64372 L 51.82186 103.64372 L 77.73279 51.82186 Q 77.73279 25.91093 129.55466 25.91093 Q 155.46558 0.0 181.37651 0.0 z" svg:height="2.0728745mm" draw:style-name="style-162" svg:viewBox="0.0 0.0 233.19838 207.28745" svg:width="2.3319838mm" svg:x="198.73683mm" svg:y="109.86234mm"/>
          <draw:path svg:d="M 492.30768 25.91093 L 518.2186 25.91093 L 518.2186 25.91093 L 518.2186 25.91093 L 570.04047 25.91093 Q 621.8623 25.91093 621.8623 77.73279 Q 595.9514 129.55466 647.77325 129.55466 Q 699.59515 129.55466 777.32794 155.46558 L 829.1498 181.37651 L 803.23883 181.37651 Q 777.32794 207.28745 751.417 259.1093 Q 725.50604 336.8421 751.417 336.8421 Q 777.32794 336.8421 777.32794 388.66397 Q 777.32794 440.4858 777.32794 492.30768 L 777.32794 544.1295 L 751.417 544.1295 Q 725.50604 544.1295 725.50604 570.04047 L 725.50604 595.9514 L 751.417 595.9514 L 751.417 595.9514 L 751.417 595.9514 L 751.417 595.9514 L 466.39676 595.9514 Q 207.28745 595.9514 129.55466 621.8623 L 51.82186 647.77325 L 51.82186 647.77325 L 25.91093 647.77325 L 25.91093 621.8623 L 0.0 621.8623 L 0.0 621.8623 L 0.0 621.8623 L 0.0 310.93115 L 0.0 0.0 L 233.19838 0.0 Q 466.39676 25.91093 492.30768 25.91093 z" svg:height="6.4777327mm" draw:style-name="style-163" svg:viewBox="0.0 0.0 829.1498 647.77325" svg:width="8.291498mm" svg:x="0.0mm" svg:y="181.1174mm"/>
          <draw:path svg:d="M 103.64372 1.8189894E-12 L 129.55466 1.8189894E-12 L 155.46558 1.8189894E-12 L 155.46558 1.8189894E-12 L 181.37651 1.8189894E-12 Q 207.28745 25.91093 207.28745 1.8189894E-12 L 207.28745 1.8189894E-12 L 233.19838 1.8189894E-12 L 259.1093 1.8189894E-12 L 259.1093 25.91093 Q 259.1093 51.82186 285.02023 51.82186 Q 310.93115 51.82186 336.8421 77.73279 L 362.75302 77.73279 L 414.5749 129.55466 Q 440.4858 155.46558 440.4858 181.37651 L 440.4858 181.37651 L 336.8421 181.37651 L 233.19838 181.37651 L 233.19838 207.28745 Q 259.1093 259.1093 259.1093 259.1093 L 259.1093 285.02023 L 207.28745 285.02023 L 155.46558 285.02023 L 155.46558 285.02023 L 129.55466 285.02023 L 103.64372 285.02023 Q 103.64372 259.1093 51.82186 207.28745 L 1.8189894E-12 129.55466 L 51.82186 129.55466 L 77.73279 129.55466 L 77.73279 129.55466 L 77.73279 155.46558 L 103.64372 155.46558 Q 129.55466 155.46558 155.46558 129.55466 Q 181.37651 129.55466 181.37651 103.64372 Q 181.37651 51.82186 155.46558 51.82186 L 103.64372 25.91093 L 103.64372 25.91093 Q 103.64372 1.8189894E-12 103.64372 1.8189894E-12 z" svg:height="2.8502023mm" draw:style-name="style-164" svg:viewBox="0.0 0.0 440.4858 285.02023" svg:width="4.404858mm" svg:x="127.48178mm" svg:y="103.1255mm"/>
          <draw:path svg:d="M 181.37651 51.82186 L 181.37651 0.0 L 207.28745 0.0 L 207.28745 0.0 L 207.28745 0.0 L 207.28745 0.0 L 233.19838 0.0 L 259.1093 0.0 L 362.75302 0.0 L 492.30768 0.0 L 518.2186 0.0 Q 518.2186 25.91093 518.2186 77.73279 Q 518.2186 103.64372 518.2186 129.55466 L 518.2186 129.55466 L 440.4858 129.55466 Q 362.75302 155.46558 336.8421 181.37651 Q 310.93115 207.28745 285.02023 207.28745 L 233.19838 233.19838 L 233.19838 207.28745 Q 207.28745 207.28745 207.28745 207.28745 L 207.28745 207.28745 L 207.28745 181.37651 Q 207.28745 155.46558 129.55466 155.46558 L 51.82186 155.46558 L 51.82186 155.46558 L 25.91093 155.46558 L 25.91093 129.55466 L -1.8189894E-12 129.55466 L -1.8189894E-12 129.55466 L -1.8189894E-12 103.64372 L -1.8189894E-12 103.64372 L -1.8189894E-12 103.64372 L -1.8189894E-12 103.64372 L -1.8189894E-12 103.64372 L 25.91093 103.64372 L 25.91093 77.73279 L 51.82186 77.73279 L 51.82186 77.73279 L 51.82186 77.73279 L 51.82186 103.64372 L 103.64372 103.64372 Q 181.37651 129.55466 181.37651 51.82186 z" svg:height="2.3319838mm" draw:style-name="style-165" svg:viewBox="0.0 0.0 518.2186 233.19838" svg:width="5.182186mm" svg:x="132.14575mm" svg:y="87.06073mm"/>
          <draw:path svg:d="M 673.6842 25.91093 L 673.6842 25.91093 L 725.50604 25.91093 Q 751.417 25.91093 777.32794 0.0 L 777.32794 0.0 L 777.32794 0.0 Q 777.32794 25.91093 777.32794 25.91093 L 803.23883 25.91093 L 803.23883 51.82186 Q 803.23883 77.73279 855.0607 77.73279 L 906.88257 77.73279 L 906.88257 77.73279 L 906.88257 103.64372 L 906.88257 207.28745 Q 906.88257 285.02023 880.9716 310.93115 Q 829.1498 336.8421 880.9716 362.75302 Q 932.7935 388.66397 932.7935 466.39676 L 932.7935 544.1295 L 932.7935 544.1295 Q 932.7935 544.1295 906.88257 492.30768 Q 906.88257 466.39676 880.9716 466.39676 Q 855.0607 440.4858 803.23883 492.30768 Q 751.417 492.30768 725.50604 492.30768 Q 725.50604 466.39676 699.59515 466.39676 Q 673.6842 492.30768 518.2186 492.30768 L 388.66397 492.30768 L 362.75302 492.30768 Q 336.8421 492.30768 310.93115 492.30768 L 310.93115 492.30768 L 310.93115 492.30768 Q 310.93115 492.30768 285.02023 492.30768 L 259.1093 492.30768 L 259.1093 492.30768 L 285.02023 492.30768 L 285.02023 492.30768 L 285.02023 518.2186 L 233.19838 518.2186 L 181.37651 518.2186 L 181.37651 492.30768 L 155.46558 466.39676 L 155.46558 466.39676 L 155.46558 440.4858 L 155.46558 440.4858 L 155.46558 440.4858 L 129.55466 440.4858 L 129.55466 440.4858 L 103.64372 440.4858 L 51.82186 440.4858 L 25.91093 440.4858 L 0.0 440.4858 L 0.0 440.4858 L 0.0 440.4858 L 0.0 414.5749 L 0.0 414.5749 L 25.91093 414.5749 L 25.91093 388.66397 L 25.91093 388.66397 L 51.82186 388.66397 L 51.82186 388.66397 L 51.82186 362.75302 L 155.46558 362.75302 L 285.02023 362.75302 L 285.02023 336.8421 L 259.1093 310.93115 L 259.1093 285.02023 L 259.1093 233.19838 L 285.02023 233.19838 L 310.93115 233.19838 L 285.02023 207.28745 Q 259.1093 181.37651 207.28745 181.37651 L 129.55466 181.37651 L 103.64372 181.37651 L 77.73279 181.37651 L 103.64372 155.46558 L 103.64372 155.46558 L 155.46558 155.46558 L 181.37651 129.55466 L 233.19838 129.55466 L 285.02023 129.55466 L 310.93115 129.55466 Q 310.93115 155.46558 336.8421 129.55466 Q 336.8421 103.64372 362.75302 103.64372 Q 388.66397 103.64372 388.66397 129.55466 Q 414.5749 155.46558 414.5749 129.55466 Q 440.4858 129.55466 466.39676 129.55466 Q 466.39676 155.46558 492.30768 103.64372 L 492.30768 51.82186 L 518.2186 51.82186 L 544.1295 51.82186 L 544.1295 77.73279 Q 544.1295 129.55466 570.04047 129.55466 Q 595.9514 129.55466 570.04047 155.46558 L 544.1295 181.37651 L 621.8623 181.37651 L 673.6842 181.37651 L 673.6842 129.55466 Q 673.6842 77.73279 673.6842 51.82186 L 673.6842 25.91093 L 673.6842 25.91093 z" svg:height="5.4412956mm" draw:style-name="style-166" svg:viewBox="0.0 0.0 932.7935 544.1295" svg:width="9.327935mm" svg:x="188.63158mm" svg:y="96.129555mm"/>
          <draw:path svg:d="M 259.1093 0.0 L 285.02023 0.0 L 285.02023 0.0 Q 285.02023 0.0 310.93115 25.91093 L 310.93115 25.91093 L 362.75302 25.91093 Q 414.5749 0.0 414.5749 25.91093 L 414.5749 25.91093 L 414.5749 51.82186 L 414.5749 103.64372 L 570.04047 103.64372 Q 699.59515 77.73279 699.59515 103.64372 Q 725.50604 129.55466 725.50604 129.55466 L 725.50604 129.55466 L 777.32794 155.46558 Q 829.1498 155.46558 855.0607 155.46558 Q 906.88257 155.46558 932.7935 155.46558 L 958.7044 155.46558 L 1036.4373 155.46558 Q 1088.259 155.46558 1114.17 129.55466 Q 1114.17 103.64372 1191.9028 103.64372 Q 1243.7246 103.64372 1243.7246 103.64372 L 1243.7246 103.64372 L 1295.5465 103.64372 Q 1321.4574 77.73279 1321.4574 129.55466 L 1321.4574 181.37651 L 1321.4574 181.37651 L 1321.4574 207.28745 L 1295.5465 207.28745 L 1243.7246 207.28745 L 1243.7246 233.19838 L 1243.7246 233.19838 L 1217.8137 233.19838 L 1217.8137 259.1093 L 1243.7246 259.1093 L 1269.6356 259.1093 L 1269.6356 285.02023 L 1243.7246 310.93115 L 1243.7246 310.93115 L 1243.7246 310.93115 L 1269.6356 336.8421 L 1295.5465 362.75302 L 1295.5465 362.75302 L 1295.5465 362.75302 L 1295.5465 362.75302 L 1269.6356 362.75302 L 1269.6356 388.66397 L 1269.6356 388.66397 L 1140.0809 388.66397 L 1036.4373 388.66397 L 1010.5263 388.66397 Q 984.61536 362.75302 958.7044 362.75302 Q 932.7935 362.75302 621.8623 336.8421 L 336.8421 310.93115 L 259.1093 310.93115 L 207.28745 310.93115 L 207.28745 310.93115 L 181.37651 310.93115 L 181.37651 310.93115 L 181.37651 310.93115 L 103.64372 285.02023 L 51.82186 259.1093 L 25.91093 259.1093 L 0.0 259.1093 L 0.0 259.1093 L 0.0 259.1093 L 25.91093 233.19838 L 51.82186 207.28745 L 103.64372 207.28745 L 181.37651 207.28745 L 155.46558 181.37651 Q 129.55466 181.37651 181.37651 103.64372 Q 233.19838 0.0 259.1093 0.0 z" svg:height="3.8866396mm" draw:style-name="style-167" svg:viewBox="0.0 0.0 1321.4574 388.66397" svg:width="13.214575mm" svg:x="170.49393mm" svg:y="104.16194mm"/>
          <draw:path svg:d="M 310.93115 0.0 L 362.75302 0.0 L 362.75302 0.0 L 362.75302 0.0 L 362.75302 25.91093 L 388.66397 25.91093 L 388.66397 25.91093 L 388.66397 51.82186 L 388.66397 51.82186 L 388.66397 51.82186 L 362.75302 77.73279 L 362.75302 103.64372 L 388.66397 103.64372 L 414.5749 103.64372 L 414.5749 129.55466 L 414.5749 129.55466 L 388.66397 129.55466 Q 336.8421 103.64372 207.28745 129.55466 L 77.73279 155.46558 L 25.91093 155.46558 L 0.0 155.46558 L 0.0 155.46558 Q 25.91093 129.55466 25.91093 129.55466 Q 25.91093 103.64372 25.91093 77.73279 L 25.91093 51.82186 L 25.91093 25.91093 L 25.91093 0.0 L 77.73279 0.0 Q 103.64372 0.0 181.37651 0.0 Q 259.1093 0.0 310.93115 0.0 z" svg:height="1.5546558mm" draw:style-name="style-168" svg:viewBox="0.0 0.0 414.5749 155.46558" svg:width="4.145749mm" svg:x="81.10121mm" svg:y="104.16194mm"/>
          <draw:path svg:d="M -1.8189894E-12 51.82186 L -1.8189894E-12 0.0 L 51.82186 0.0 Q 103.64372 25.91093 129.55466 25.91093 L 129.55466 25.91093 L 129.55466 77.73279 L 129.55466 129.55466 L 129.55466 129.55466 Q 103.64372 129.55466 51.82186 103.64372 Q -1.8189894E-12 77.73279 -1.8189894E-12 51.82186 z" svg:height="1.2955465mm" draw:style-name="style-169" svg:viewBox="0.0 0.0 129.55466 129.55466" svg:width="1.2955465mm" svg:x="152.09717mm" svg:y="67.627525mm"/>
          <draw:path svg:d="M 51.82186 0.0 L 77.73279 0.0 L 155.46558 0.0 Q 259.1093 25.91093 259.1093 51.82186 L 259.1093 77.73279 L 233.19838 77.73279 L 207.28745 103.64372 L 155.46558 103.64372 Q 77.73279 103.64372 51.82186 129.55466 L 0.0 129.55466 L 0.0 51.82186 Q 25.91093 0.0 51.82186 0.0 z" svg:height="1.2955465mm" draw:style-name="style-170" svg:viewBox="0.0 0.0 259.1093 129.55466" svg:width="2.591093mm" svg:x="236.8259mm" svg:y="108.307686mm"/>
          <draw:path svg:d="M 181.37651 0.0 L 181.37651 0.0 L 181.37651 0.0 Q 181.37651 0.0 207.28745 0.0 L 207.28745 25.91093 L 207.28745 25.91093 Q 207.28745 51.82186 233.19838 51.82186 L 259.1093 51.82186 L 233.19838 77.73279 Q 233.19838 103.64372 233.19838 129.55466 L 233.19838 155.46558 L 285.02023 207.28745 Q 336.8421 259.1093 310.93115 285.02023 L 310.93115 310.93115 L 285.02023 310.93115 Q 259.1093 310.93115 259.1093 285.02023 Q 259.1093 259.1093 155.46558 207.28745 L 51.82186 181.37651 L 51.82186 155.46558 Q 25.91093 155.46558 25.91093 129.55466 L 0.0 103.64372 L 77.73279 103.64372 Q 155.46558 103.64372 155.46558 51.82186 Q 181.37651 25.91093 181.37651 0.0 z" svg:height="3.1093116mm" draw:style-name="style-171" svg:viewBox="0.0 0.0 310.93115 310.93115" svg:width="3.1093116mm" svg:x="132.40486mm" svg:y="89.1336mm"/>
          <draw:path svg:d="M 207.28745 207.28745 L 207.28745 207.28745 L 207.28745 207.28745 Q 207.28745 207.28745 129.55466 181.37651 L 51.82186 181.37651 L 0.0 181.37651 Q -25.91093 155.46558 0.0 155.46558 L 0.0 129.55466 L 51.82186 77.73279 Q 129.55466 1.8189894E-12 207.28745 1.8189894E-12 Q 285.02023 1.8189894E-12 259.1093 103.64372 Q 207.28745 207.28745 207.28745 207.28745 z" svg:height="2.0728745mm" draw:style-name="style-172" svg:viewBox="0.0 0.0 259.1093 207.28745" svg:width="2.591093mm" svg:x="295.3846mm" svg:y="106.75304mm"/>
          <draw:path svg:d="M 388.66397 0.0 L 388.66397 0.0 L 492.30768 25.91093 Q 595.9514 51.82186 647.77325 77.73279 L 699.59515 77.73279 L 699.59515 103.64372 Q 725.50604 129.55466 699.59515 129.55466 L 699.59515 129.55466 L 647.77325 207.28745 Q 595.9514 259.1093 621.8623 285.02023 Q 647.77325 285.02023 647.77325 310.93115 Q 647.77325 336.8421 621.8623 336.8421 Q 595.9514 362.75302 595.9514 362.75302 L 595.9514 362.75302 L 570.04047 362.75302 L 518.2186 362.75302 L 518.2186 362.75302 Q 518.2186 336.8421 492.30768 362.75302 L 492.30768 362.75302 L 466.39676 362.75302 Q 466.39676 362.75302 466.39676 336.8421 L 466.39676 336.8421 L 466.39676 336.8421 Q 466.39676 310.93115 414.5749 310.93115 Q 388.66397 310.93115 310.93115 336.8421 Q 233.19838 362.75302 233.19838 388.66397 L 207.28745 414.5749 L 207.28745 414.5749 L 207.28745 414.5749 L 207.28745 336.8421 Q 207.28745 259.1093 155.46558 233.19838 L 129.55466 207.28745 L 77.73279 207.28745 L 25.91093 207.28745 L 25.91093 207.28745 L 0.0 181.37651 L 0.0 181.37651 L 0.0 155.46558 L 0.0 155.46558 L 0.0 155.46558 L 25.91093 155.46558 L 25.91093 155.46558 L 51.82186 129.55466 L 77.73279 129.55466 L 77.73279 103.64372 L 51.82186 51.82186 L 51.82186 51.82186 Q 51.82186 51.82186 51.82186 25.91093 L 51.82186 25.91093 L 103.64372 25.91093 L 155.46558 25.91093 L 259.1093 25.91093 Q 388.66397 0.0 388.66397 0.0 z" svg:height="4.145749mm" draw:style-name="style-173" svg:viewBox="0.0 0.0 699.59515 414.5749" svg:width="6.995951mm" svg:x="128.51822mm" svg:y="105.7166mm"/>
          <draw:path svg:d="M 570.04047 -1.8189894E-12 L 570.04047 -1.8189894E-12 L 570.04047 -1.8189894E-12 L 595.9514 -1.8189894E-12 L 595.9514 77.73279 Q 621.8623 129.55466 621.8623 129.55466 Q 621.8623 129.55466 673.6842 155.46558 L 725.50604 155.46558 L 725.50604 155.46558 Q 725.50604 181.37651 647.77325 181.37651 Q 570.04047 181.37651 570.04047 207.28745 L 570.04047 233.19838 L 544.1295 233.19838 Q 518.2186 233.19838 466.39676 233.19838 L 388.66397 233.19838 L 310.93115 233.19838 Q 207.28745 233.19838 233.19838 285.02023 Q 259.1093 336.8421 233.19838 336.8421 L 207.28745 362.75302 L 207.28745 362.75302 Q 207.28745 336.8421 155.46558 336.8421 L 129.55466 336.8421 L 129.55466 336.8421 Q 129.55466 336.8421 77.73279 310.93115 Q 25.91093 310.93115 25.91093 285.02023 L 0.0 259.1093 L 25.91093 233.19838 Q 51.82186 233.19838 103.64372 207.28745 Q 155.46558 181.37651 181.37651 181.37651 L 181.37651 155.46558 L 181.37651 155.46558 Q 207.28745 155.46558 207.28745 129.55466 L 207.28745 129.55466 L 362.75302 103.64372 Q 492.30768 77.73279 492.30768 51.82186 Q 518.2186 51.82186 518.2186 25.91093 L 518.2186 25.91093 L 518.2186 25.91093 Q 544.1295 25.91093 570.04047 -1.8189894E-12 z" svg:height="3.6275303mm" draw:style-name="style-174" svg:viewBox="0.0 0.0 725.50604 362.75302" svg:width="7.2550607mm" svg:x="169.97571mm" svg:y="117.89474mm"/>
          <draw:path svg:d="M 388.66397 25.91093 L 388.66397 0.0 L 414.5749 51.82186 Q 414.5749 77.73279 570.04047 77.73279 Q 699.59515 77.73279 699.59515 103.64372 Q 699.59515 155.46558 777.32794 155.46558 Q 855.0607 181.37651 855.0607 207.28745 Q 855.0607 233.19838 932.7935 233.19838 L 984.61536 259.1093 L 984.61536 259.1093 L 984.61536 259.1093 L 1010.5263 259.1093 L 1010.5263 259.1093 L 1010.5263 285.02023 L 1036.4373 285.02023 L 1036.4373 285.02023 L 1036.4373 310.93115 L 1036.4373 310.93115 L 1062.3481 310.93115 L 1140.0809 570.04047 Q 1243.7246 803.23883 1217.8137 803.23883 L 1217.8137 803.23883 L 1191.9028 803.23883 Q 1165.9918 777.32794 1140.0809 777.32794 L 1114.17 777.32794 L 1010.5263 751.417 Q 880.9716 751.417 906.88257 777.32794 Q 932.7935 829.1498 932.7935 829.1498 L 932.7935 829.1498 L 932.7935 829.1498 Q 932.7935 829.1498 906.88257 829.1498 Q 880.9716 829.1498 829.1498 829.1498 L 777.32794 829.1498 L 725.50604 829.1498 Q 673.6842 829.1498 570.04047 777.32794 L 492.30768 777.32794 L 492.30768 751.417 L 466.39676 751.417 L 466.39676 725.50604 L 466.39676 699.59515 L 414.5749 699.59515 L 362.75302 673.6842 L 362.75302 673.6842 L 362.75302 673.6842 L 440.4858 673.6842 L 518.2186 673.6842 L 570.04047 699.59515 L 595.9514 699.59515 L 595.9514 673.6842 L 595.9514 621.8623 L 492.30768 621.8623 L 388.66397 621.8623 L 388.66397 595.9514 Q 388.66397 570.04047 259.1093 570.04047 L 129.55466 570.04047 L 129.55466 570.04047 L 103.64372 570.04047 L 103.64372 518.2186 L 103.64372 492.30768 L 77.73279 492.30768 L 77.73279 492.30768 L 77.73279 466.39676 L 51.82186 466.39676 L 51.82186 466.39676 L 51.82186 466.39676 L 25.91093 466.39676 L 0.0 466.39676 L 0.0 414.5749 L 0.0 388.66397 L 25.91093 388.66397 L 51.82186 362.75302 L 51.82186 362.75302 L 51.82186 362.75302 L 77.73279 362.75302 Q 77.73279 362.75302 129.55466 310.93115 Q 155.46558 285.02023 233.19838 233.19838 Q 285.02023 181.37651 259.1093 129.55466 Q 259.1093 77.73279 310.93115 51.82186 L 388.66397 51.82186 L 388.66397 25.91093 z" svg:height="8.291498mm" draw:style-name="style-175" svg:viewBox="0.0 0.0 1217.8137 829.1498" svg:width="12.178138mm" svg:x="9.846153mm" svg:y="109.344124mm"/>
          <draw:path svg:d="M 2461.5383 103.64372 L 2539.2712 77.73279 L 2565.1821 77.73279 L 2591.093 77.73279 L 2591.093 129.55466 Q 2565.1821 155.46558 2591.093 155.46558 L 2591.093 181.37651 L 2565.1821 207.28745 Q 2513.3604 233.19838 2539.2712 259.1093 Q 2565.1821 285.02023 2591.093 259.1093 Q 2617.004 259.1093 2617.004 285.02023 Q 2617.004 310.93115 2565.1821 336.8421 Q 2513.3604 336.8421 2539.2712 362.75302 Q 2565.1821 388.66397 2487.4492 414.5749 Q 2435.6274 440.4858 2461.5383 518.2186 Q 2461.5383 595.9514 2487.4492 595.9514 Q 2513.3604 595.9514 2513.3604 621.8623 Q 2513.3604 647.77325 2539.2712 647.77325 Q 2565.1821 673.6842 2565.1821 699.59515 Q 2565.1821 751.417 2539.2712 751.417 Q 2513.3604 777.32794 2539.2712 855.0607 Q 2565.1821 932.7935 2539.2712 932.7935 Q 2513.3604 932.7935 2513.3604 958.7044 Q 2513.3604 1010.5263 2539.2712 1010.5263 Q 2565.1821 1036.4373 2513.3604 1114.17 Q 2487.4492 1217.8137 2409.7166 1217.8137 Q 2357.8948 1243.7246 2357.8948 1269.6356 Q 2357.8948 1295.5465 2331.9836 1321.4574 L 2331.9836 1321.4574 L 2306.0728 1321.4574 Q 2306.0728 1321.4574 2202.4292 1321.4574 Q 2072.8745 1321.4574 1995.1416 1321.4574 Q 1943.3198 1321.4574 1969.2307 1347.3684 Q 1995.1416 1373.2793 1943.3198 1373.2793 Q 1891.4979 1373.2793 1787.8542 1399.1903 Q 1684.2104 1399.1903 1684.2104 1425.1012 Q 1684.2104 1451.0121 1658.2996 1451.0121 Q 1632.3887 1451.0121 1632.3887 1476.9231 Q 1632.3887 1502.834 1554.6559 1528.7449 Q 1476.9231 1528.7449 1476.9231 1580.5668 Q 1451.0121 1632.3887 1425.1012 1632.3887 Q 1399.1903 1632.3887 1399.1903 1606.4777 Q 1399.1903 1580.5668 1347.3684 1580.5668 L 1295.5465 1606.4777 L 1295.5465 1580.5668 Q 1321.4574 1554.6559 1243.7246 1528.7449 Q 1191.9028 1528.7449 1191.9028 1502.834 Q 1191.9028 1476.9231 1114.17 1476.9231 Q 1010.5263 1451.0121 1010.5263 1425.1012 Q 1010.5263 1399.1903 906.88257 1399.1903 Q 829.1498 1425.1012 751.417 1373.2793 Q 699.59515 1321.4574 699.59515 1295.5465 Q 673.6842 1269.6356 647.77325 1269.6356 Q 621.8623 1269.6356 621.8623 1295.5465 Q 621.8623 1321.4574 492.30768 1321.4574 Q 388.66397 1321.4574 388.66397 1295.5465 Q 388.66397 1269.6356 362.75302 1269.6356 L 310.93115 1243.7246 L 310.93115 1269.6356 L 310.93115 1295.5465 L 285.02023 1295.5465 L 259.1093 1295.5465 L 259.1093 1243.7246 L 259.1093 1191.9028 L 285.02023 1191.9028 Q 336.8421 1165.9918 362.75302 1165.9918 L 388.66397 1165.9918 L 414.5749 1140.0809 L 440.4858 1114.17 L 414.5749 1114.17 L 388.66397 1114.17 L 362.75302 1114.17 Q 336.8421 1114.17 310.93115 1114.17 L 285.02023 1114.17 L 233.19838 1114.17 L 207.28745 1114.17 L 233.19838 1088.259 L 259.1093 1088.259 L 259.1093 1062.3481 Q 259.1093 1036.4373 310.93115 1036.4373 Q 336.8421 1036.4373 336.8421 1010.5263 Q 310.93115 1010.5263 310.93115 984.61536 Q 310.93115 958.7044 285.02023 958.7044 Q 259.1093 958.7044 285.02023 932.7935 Q 285.02023 906.88257 207.28745 855.0607 Q 129.55466 855.0607 129.55466 777.32794 Q 129.55466 699.59515 103.64372 699.59515 Q 77.73279 699.59515 103.64372 673.6842 Q 129.55466 647.77325 103.64372 647.77325 Q 77.73279 647.77325 51.82186 595.9514 L 25.91093 570.04047 L 25.91093 570.04047 L 25.91093 595.9514 L 25.91093 595.9514 L 25.91093 595.9514 L 0.0 570.04047 L 0.0 544.1295 L 25.91093 544.1295 Q 51.82186 544.1295 77.73279 492.30768 L 77.73279 466.39676 L 129.55466 440.4858 Q 181.37651 440.4858 181.37651 414.5749 Q 181.37651 388.66397 233.19838 388.66397 Q 310.93115 388.66397 336.8421 388.66397 L 388.66397 388.66397 L 388.66397 336.8421 L 388.66397 285.02023 L 336.8421 285.02023 Q 310.93115 285.02023 336.8421 233.19838 L 336.8421 181.37651 L 336.8421 181.37651 Q 336.8421 181.37651 310.93115 155.46558 L 285.02023 129.55466 L 285.02023 129.55466 L 285.02023 129.55466 L 285.02023 103.64372 L 285.02023 103.64372 L 336.8421 103.64372 L 362.75302 77.73279 L 362.75302 77.73279 L 336.8421 77.73279 L 336.8421 77.73279 L 336.8421 77.73279 L 388.66397 51.82186 L 414.5749 51.82186 L 414.5749 77.73279 Q 440.4858 103.64372 440.4858 77.73279 Q 440.4858 51.82186 466.39676 51.82186 Q 492.30768 51.82186 492.30768 77.73279 Q 492.30768 103.64372 544.1295 103.64372 Q 570.04047 103.64372 570.04047 129.55466 Q 595.9514 155.46558 595.9514 129.55466 Q 595.9514 77.73279 751.417 103.64372 Q 932.7935 129.55466 958.7044 181.37651 Q 1010.5263 181.37651 984.61536 207.28745 Q 958.7044 233.19838 1114.17 207.28745 Q 1243.7246 181.37651 1243.7246 129.55466 Q 1243.7246 51.82186 1347.3684 77.73279 Q 1476.9231 77.73279 1451.0121 51.82186 Q 1425.1012 25.91093 1476.9231 25.91093 Q 1528.7449 0.0 1632.3887 0.0 Q 1761.9432 -25.91093 1787.8542 0.0 Q 1839.676 0.0 1839.676 25.91093 Q 1839.676 51.82186 1813.7651 77.73279 Q 1787.8542 77.73279 1839.676 103.64372 Q 1917.4088 129.55466 2046.9635 77.73279 Q 2150.6072 25.91093 2254.251 25.91093 Q 2357.8948 25.91093 2331.9836 51.82186 Q 2306.0728 77.73279 2331.9836 103.64372 Q 2357.8948 129.55466 2461.5383 103.64372 z M 544.1295 906.88257 Q 518.2186 855.0607 621.8623 880.9716 Q 725.50604 906.88257 647.77325 906.88257 Q 544.1295 932.7935 544.1295 906.88257 z" svg:height="16.323887mm" draw:style-name="style-176" svg:viewBox="0.0 0.0 2617.004 1632.3887" svg:width="26.17004mm" svg:x="102.866394mm" svg:y="157.27934mm"/>
          <draw:path svg:d="M 259.1093 0.0 L 259.1093 0.0 L 336.8421 155.46558 Q 414.5749 285.02023 414.5749 285.02023 L 414.5749 285.02023 L 414.5749 310.93115 Q 414.5749 362.75302 414.5749 362.75302 L 414.5749 388.66397 L 414.5749 414.5749 Q 440.4858 414.5749 518.2186 440.4858 L 595.9514 440.4858 L 595.9514 466.39676 L 595.9514 518.2186 L 570.04047 518.2186 Q 518.2186 518.2186 492.30768 492.30768 L 466.39676 492.30768 L 466.39676 492.30768 Q 440.4858 518.2186 440.4858 518.2186 L 440.4858 518.2186 L 362.75302 518.2186 Q 310.93115 518.2186 233.19838 492.30768 L 155.46558 492.30768 L 129.55466 492.30768 Q 103.64372 466.39676 77.73279 492.30768 L 51.82186 492.30768 L 51.82186 492.30768 L 51.82186 466.39676 L 51.82186 466.39676 L 51.82186 466.39676 L 51.82186 466.39676 L 51.82186 466.39676 L 51.82186 440.4858 L 51.82186 440.4858 L 51.82186 414.5749 L 51.82186 414.5749 L 51.82186 414.5749 L 51.82186 414.5749 L 51.82186 388.66397 L 51.82186 388.66397 L 25.91093 388.66397 L 25.91093 362.75302 L 25.91093 362.75302 L -1.8189894E-12 362.75302 L -1.8189894E-12 362.75302 L -1.8189894E-12 362.75302 L -1.8189894E-12 336.8421 L -1.8189894E-12 336.8421 L 25.91093 336.8421 Q 25.91093 310.93115 51.82186 285.02023 L 51.82186 233.19838 L 51.82186 233.19838 Q 51.82186 207.28745 103.64372 207.28745 Q 155.46558 207.28745 155.46558 103.64372 L 155.46558 0.0 L 207.28745 0.0 Q 233.19838 0.0 259.1093 0.0 z" svg:height="5.182186mm" draw:style-name="style-177" svg:viewBox="0.0 0.0 595.9514 518.2186" svg:width="5.959514mm" svg:x="136.29149mm" svg:y="94.83401mm"/>
          <draw:path svg:d="M 233.19838 0.0 L 233.19838 0.0 L 259.1093 0.0 L 259.1093 0.0 L 259.1093 25.91093 Q 259.1093 51.82186 285.02023 77.73279 L 285.02023 103.64372 L 285.02023 129.55466 Q 285.02023 155.46558 233.19838 155.46558 Q 181.37651 155.46558 181.37651 129.55466 Q 155.46558 77.73279 155.46558 129.55466 Q 103.64372 181.37651 77.73279 129.55466 Q 51.82186 77.73279 25.91093 77.73279 L 0.0 77.73279 L 0.0 51.82186 Q 0.0 25.91093 25.91093 25.91093 L 25.91093 25.91093 L 129.55466 25.91093 Q 233.19838 25.91093 233.19838 0.0 z" svg:height="1.5546558mm" draw:style-name="style-178" svg:viewBox="0.0 0.0 285.02023 155.46558" svg:width="2.8502023mm" svg:x="43.530365mm" svg:y="114.267204mm"/>
          <draw:path svg:d="M 259.1093 0.0 L 285.02023 0.0 L 285.02023 0.0 L 285.02023 0.0 L 310.93115 51.82186 Q 336.8421 77.73279 388.66397 103.64372 Q 440.4858 103.64372 440.4858 129.55466 Q 440.4858 155.46558 414.5749 155.46558 Q 388.66397 181.37651 414.5749 207.28745 Q 440.4858 233.19838 440.4858 259.1093 Q 440.4858 259.1093 440.4858 310.93115 L 440.4858 336.8421 L 388.66397 336.8421 Q 310.93115 310.93115 207.28745 310.93115 L 103.64372 259.1093 L 77.73279 259.1093 L 51.82186 259.1093 L 51.82186 259.1093 L 25.91093 259.1093 L 25.91093 233.19838 L 25.91093 207.28745 L 0.0 207.28745 L 0.0 207.28745 L 0.0 181.37651 L 25.91093 181.37651 L 25.91093 181.37651 L 25.91093 155.46558 L 51.82186 155.46558 L 77.73279 155.46558 L 77.73279 129.55466 L 77.73279 129.55466 L 181.37651 129.55466 L 259.1093 129.55466 L 259.1093 103.64372 L 233.19838 77.73279 L 233.19838 51.82186 L 233.19838 25.91093 L 259.1093 25.91093 L 259.1093 0.0 L 259.1093 0.0 z" svg:height="3.368421mm" draw:style-name="style-179" svg:viewBox="0.0 0.0 440.4858 336.8421" svg:width="4.404858mm" svg:x="25.133602mm" svg:y="126.44534mm"/>
          <draw:path svg:d="M 1.8189894E-12 77.73279 L 1.8189894E-12 0.0 L 25.91093 25.91093 Q 51.82186 51.82186 77.73279 51.82186 Q 77.73279 51.82186 77.73279 51.82186 L 103.64372 51.82186 L 129.55466 77.73279 Q 129.55466 103.64372 207.28745 103.64372 Q 285.02023 103.64372 336.8421 103.64372 L 388.66397 103.64372 L 388.66397 103.64372 Q 388.66397 129.55466 362.75302 129.55466 L 362.75302 129.55466 L 336.8421 129.55466 Q 336.8421 155.46558 310.93115 155.46558 Q 285.02023 181.37651 233.19838 207.28745 Q 181.37651 207.28745 129.55466 233.19838 Q 77.73279 259.1093 103.64372 285.02023 Q 129.55466 310.93115 129.55466 310.93115 L 103.64372 310.93115 L 77.73279 310.93115 Q 51.82186 310.93115 25.91093 285.02023 L 25.91093 285.02023 L 25.91093 285.02023 Q 25.91093 259.1093 25.91093 259.1093 L 25.91093 259.1093 L 51.82186 259.1093 L 51.82186 259.1093 L 25.91093 233.19838 L 1.8189894E-12 233.19838 L 1.8189894E-12 207.28745 L 1.8189894E-12 181.37651 L 25.91093 181.37651 Q 51.82186 155.46558 25.91093 155.46558 L 1.8189894E-12 155.46558 L 1.8189894E-12 77.73279 z" svg:height="3.1093116mm" draw:style-name="style-180" svg:viewBox="0.0 0.0 388.66397 310.93115" svg:width="3.8866396mm" svg:x="144.8421mm" svg:y="116.59919mm"/>
          <draw:path svg:d="M 414.5749 25.91093 L 440.4858 25.91093 L 466.39676 25.91093 L 518.2186 25.91093 L 518.2186 25.91093 L 518.2186 51.82186 L 492.30768 77.73279 Q 466.39676 77.73279 492.30768 103.64372 Q 492.30768 129.55466 466.39676 129.55466 Q 440.4858 129.55466 414.5749 233.19838 Q 414.5749 310.93115 388.66397 310.93115 Q 362.75302 336.8421 362.75302 336.8421 L 362.75302 336.8421 L 285.02023 336.8421 Q 207.28745 336.8421 181.37651 310.93115 L 155.46558 310.93115 L 103.64372 310.93115 Q 51.82186 285.02023 25.91093 233.19838 L 0.0 155.46558 L 0.0 129.55466 Q 25.91093 129.55466 51.82186 155.46558 Q 51.82186 207.28745 103.64372 233.19838 Q 155.46558 259.1093 155.46558 259.1093 L 155.46558 233.19838 L 155.46558 233.19838 L 155.46558 233.19838 L 181.37651 129.55466 Q 181.37651 51.82186 207.28745 51.82186 Q 259.1093 51.82186 259.1093 25.91093 Q 259.1093 -25.91093 310.93115 0.0 Q 388.66397 25.91093 414.5749 25.91093 z" svg:height="3.368421mm" draw:style-name="style-181" svg:viewBox="0.0 0.0 518.2186 336.8421" svg:width="5.182186mm" svg:x="175.6761mm" svg:y="116.34008mm"/>
          <draw:path svg:d="M 621.8623 0.0 L 647.77325 0.0 L 647.77325 25.91093 Q 647.77325 51.82186 621.8623 51.82186 L 595.9514 77.73279 L 595.9514 77.73279 L 595.9514 77.73279 L 621.8623 77.73279 L 621.8623 77.73279 L 699.59515 103.64372 L 777.32794 103.64372 L 777.32794 129.55466 Q 777.32794 155.46558 699.59515 155.46558 L 647.77325 181.37651 L 647.77325 181.37651 L 647.77325 181.37651 L 673.6842 181.37651 L 673.6842 181.37651 L 673.6842 207.28745 L 699.59515 207.28745 L 699.59515 207.28745 L 699.59515 233.19838 L 699.59515 233.19838 L 699.59515 233.19838 L 725.50604 233.19838 L 725.50604 233.19838 L 803.23883 233.19838 Q 855.0607 233.19838 906.88257 233.19838 L 958.7044 233.19838 L 958.7044 259.1093 L 958.7044 259.1093 L 984.61536 259.1093 L 984.61536 233.19838 L 984.61536 233.19838 L 1010.5263 233.19838 L 1010.5263 233.19838 L 1010.5263 233.19838 L 1010.5263 259.1093 L 1010.5263 259.1093 L 1036.4373 259.1093 L 1036.4373 285.02023 L 1036.4373 285.02023 L 1062.3481 285.02023 L 1062.3481 285.02023 L 1062.3481 285.02023 L 1062.3481 310.93115 L 1062.3481 310.93115 L 1062.3481 336.8421 L 1062.3481 336.8421 L 1062.3481 336.8421 L 1062.3481 336.8421 L 1036.4373 336.8421 L 1010.5263 336.8421 L 984.61536 336.8421 L 958.7044 336.8421 L 855.0607 362.75302 Q 777.32794 388.66397 699.59515 388.66397 L 621.8623 388.66397 L 595.9514 414.5749 L 544.1295 414.5749 L 544.1295 440.4858 Q 544.1295 466.39676 570.04047 492.30768 L 570.04047 518.2186 L 544.1295 518.2186 Q 518.2186 492.30768 336.8421 492.30768 Q 155.46558 492.30768 155.46558 440.4858 Q 129.55466 414.5749 103.64372 440.4858 L 77.73279 440.4858 L 77.73279 466.39676 L 77.73279 466.39676 L 51.82186 466.39676 L 51.82186 440.4858 L 51.82186 440.4858 L 25.91093 440.4858 L 25.91093 440.4858 L 25.91093 440.4858 L 25.91093 414.5749 L 25.91093 414.5749 L 0.0 414.5749 L 0.0 414.5749 L 0.0 414.5749 L 0.0 388.66397 L 0.0 388.66397 L 25.91093 388.66397 L 25.91093 362.75302 L 25.91093 336.8421 L 51.82186 285.02023 L 51.82186 259.1093 L 51.82186 259.1093 L 51.82186 233.19838 L 51.82186 233.19838 L 77.73279 233.19838 L 77.73279 181.37651 L 77.73279 155.46558 L 103.64372 129.55466 L 103.64372 129.55466 L 103.64372 129.55466 L 129.55466 129.55466 L 129.55466 129.55466 L 129.55466 129.55466 L 129.55466 103.64372 L 129.55466 103.64372 L 155.46558 103.64372 L 155.46558 77.73279 L 155.46558 77.73279 L 181.37651 77.73279 L 181.37651 51.82186 L 181.37651 25.91093 L 233.19838 25.91093 L 285.02023 25.91093 L 388.66397 77.73279 Q 466.39676 129.55466 466.39676 77.73279 Q 466.39676 51.82186 544.1295 25.91093 Q 595.9514 25.91093 621.8623 0.0 z M 51.82186 414.5749 Q 51.82186 388.66397 51.82186 388.66397 Q 77.73279 388.66397 77.73279 388.66397 Q 77.73279 414.5749 51.82186 414.5749 z" svg:height="5.182186mm" draw:style-name="style-182" svg:viewBox="0.0 0.0 1062.3481 518.2186" svg:width="10.623482mm" svg:x="278.5425mm" svg:y="130.33199mm"/>
          <draw:path svg:d="M 207.28745 25.91093 L 207.28745 25.91093 L 233.19838 0.0 L 259.1093 0.0 L 259.1093 0.0 L 259.1093 25.91093 L 362.75302 25.91093 Q 466.39676 25.91093 466.39676 51.82186 L 492.30768 51.82186 L 518.2186 155.46558 Q 518.2186 259.1093 492.30768 259.1093 L 466.39676 259.1093 L 466.39676 285.02023 L 466.39676 310.93115 L 492.30768 310.93115 L 492.30768 336.8421 L 492.30768 336.8421 L 518.2186 336.8421 L 518.2186 336.8421 L 518.2186 336.8421 L 570.04047 362.75302 L 595.9514 362.75302 L 621.8623 362.75302 Q 647.77325 362.75302 647.77325 492.30768 L 621.8623 621.8623 L 621.8623 621.8623 L 621.8623 647.77325 L 570.04047 647.77325 L 544.1295 647.77325 L 518.2186 673.6842 L 466.39676 673.6842 L 414.5749 673.6842 Q 362.75302 647.77325 259.1093 647.77325 L 155.46558 621.8623 L 155.46558 595.9514 Q 155.46558 595.9514 103.64372 595.9514 Q 77.73279 570.04047 77.73279 518.2186 Q 51.82186 466.39676 25.91093 440.4858 Q 0.0 388.66397 25.91093 388.66397 Q 51.82186 388.66397 51.82186 362.75302 L 51.82186 336.8421 L 51.82186 310.93115 L 51.82186 285.02023 L 51.82186 233.19838 Q 51.82186 181.37651 25.91093 181.37651 Q 0.0 181.37651 0.0 129.55466 L 0.0 103.64372 L 51.82186 103.64372 L 129.55466 103.64372 L 155.46558 103.64372 L 181.37651 103.64372 L 181.37651 77.73279 L 207.28745 25.91093 L 207.28745 25.91093 z" svg:height="6.736842mm" draw:style-name="style-183" svg:viewBox="0.0 0.0 647.77325 673.6842" svg:width="6.4777327mm" svg:x="217.13359mm" svg:y="109.60323mm"/>
          <draw:path svg:d="M 673.6842 25.91093 L 725.50604 25.91093 L 699.59515 51.82186 Q 673.6842 77.73279 673.6842 129.55466 Q 673.6842 207.28745 673.6842 259.1093 L 673.6842 310.93115 L 647.77325 310.93115 L 647.77325 336.8421 L 647.77325 336.8421 L 673.6842 336.8421 L 673.6842 336.8421 L 673.6842 336.8421 L 673.6842 362.75302 L 673.6842 362.75302 L 699.59515 388.66397 L 699.59515 388.66397 L 621.8623 388.66397 L 570.04047 388.66397 L 570.04047 388.66397 Q 570.04047 388.66397 492.30768 336.8421 L 414.5749 336.8421 L 362.75302 310.93115 Q 336.8421 285.02023 207.28745 285.02023 L 103.64372 259.1093 L 103.64372 259.1093 Q 77.73279 233.19838 103.64372 233.19838 Q 103.64372 207.28745 51.82186 181.37651 L -1.8189894E-12 181.37651 L -1.8189894E-12 155.46558 L -1.8189894E-12 155.46558 L -1.8189894E-12 155.46558 L -1.8189894E-12 155.46558 L 25.91093 155.46558 L 25.91093 129.55466 L 77.73279 129.55466 L 129.55466 129.55466 L 129.55466 103.64372 L 103.64372 77.73279 L 103.64372 77.73279 L 103.64372 77.73279 L 103.64372 51.82186 L 103.64372 51.82186 L 77.73279 51.82186 L 77.73279 25.91093 L 155.46558 25.91093 L 233.19838 25.91093 L 259.1093 25.91093 Q 285.02023 25.91093 285.02023 51.82186 Q 285.02023 77.73279 310.93115 77.73279 Q 362.75302 77.73279 362.75302 51.82186 Q 362.75302 25.91093 466.39676 0.0 Q 595.9514 -25.91093 595.9514 0.0 Q 595.9514 25.91093 673.6842 25.91093 z" svg:height="3.8866396mm" draw:style-name="style-184" svg:viewBox="0.0 0.0 725.50604 388.66397" svg:width="7.2550607mm" svg:x="161.16599mm" svg:y="102.348175mm"/>
          <draw:path svg:d="M 0.0 77.73279 L 0.0 0.0 L 25.91093 0.0 Q 25.91093 25.91093 77.73279 25.91093 L 103.64372 25.91093 L 155.46558 25.91093 L 207.28745 25.91093 L 207.28745 25.91093 L 207.28745 25.91093 L 233.19838 51.82186 Q 259.1093 77.73279 285.02023 77.73279 L 310.93115 77.73279 L 336.8421 77.73279 Q 362.75302 77.73279 388.66397 51.82186 L 388.66397 51.82186 L 414.5749 129.55466 Q 440.4858 181.37651 544.1295 285.02023 Q 673.6842 388.66397 699.59515 414.5749 L 725.50604 414.5749 L 725.50604 414.5749 Q 725.50604 440.4858 751.417 440.4858 L 777.32794 440.4858 L 777.32794 466.39676 L 803.23883 466.39676 L 803.23883 466.39676 L 803.23883 492.30768 L 803.23883 492.30768 L 803.23883 492.30768 L 829.1498 492.30768 L 829.1498 492.30768 L 803.23883 518.2186 L 751.417 544.1295 L 751.417 544.1295 L 751.417 544.1295 L 725.50604 544.1295 L 725.50604 544.1295 L 725.50604 570.04047 L 751.417 570.04047 L 751.417 595.9514 L 751.417 647.77325 L 725.50604 647.77325 L 725.50604 647.77325 L 725.50604 673.6842 L 725.50604 673.6842 L 699.59515 673.6842 L 673.6842 647.77325 L 647.77325 647.77325 L 621.8623 647.77325 L 570.04047 621.8623 Q 518.2186 595.9514 492.30768 570.04047 L 492.30768 544.1295 L 492.30768 544.1295 Q 492.30768 544.1295 544.1295 518.2186 Q 570.04047 492.30768 336.8421 310.93115 L 77.73279 129.55466 L 77.73279 103.64372 L 77.73279 103.64372 L 51.82186 103.64372 Q 51.82186 77.73279 25.91093 103.64372 L 25.91093 129.55466 L 25.91093 129.55466 Q 25.91093 129.55466 0.0 77.73279 z" svg:height="6.736842mm" draw:style-name="style-185" svg:viewBox="0.0 0.0 829.1498 673.6842" svg:width="8.291498mm" svg:x="140.69635mm" svg:y="108.048584mm"/>
          <draw:path svg:d="M 51.82186 -1.8189894E-12 L 77.73279 -1.8189894E-12 L 103.64372 51.82186 Q 103.64372 77.73279 129.55466 77.73279 Q 155.46558 103.64372 181.37651 103.64372 L 207.28745 103.64372 L 233.19838 155.46558 Q 259.1093 181.37651 259.1093 207.28745 Q 207.28745 259.1093 233.19838 259.1093 L 233.19838 285.02023 L 233.19838 336.8421 Q 233.19838 388.66397 181.37651 414.5749 Q 155.46558 414.5749 129.55466 440.4858 L 129.55466 466.39676 L 103.64372 518.2186 Q 77.73279 570.04047 51.82186 570.04047 L 25.91093 570.04047 L 25.91093 544.1295 Q 51.82186 518.2186 51.82186 492.30768 Q 77.73279 466.39676 77.73279 440.4858 L 77.73279 414.5749 L 77.73279 362.75302 Q 51.82186 285.02023 51.82186 207.28745 Q 51.82186 103.64372 25.91093 103.64372 L 0.0 103.64372 L 0.0 51.82186 L 0.0 25.91093 L 0.0 25.91093 Q 0.0 25.91093 25.91093 -1.8189894E-12 Q 51.82186 -25.91093 51.82186 -1.8189894E-12 z" svg:height="5.7004046mm" draw:style-name="style-186" svg:viewBox="0.0 0.0 259.1093 570.04047" svg:width="2.591093mm" svg:x="34.202427mm" svg:y="112.97166mm"/>
          <draw:path svg:d="M 25.91093 25.91093 L 25.91093 0.0 L 77.73279 0.0 Q 129.55466 25.91093 155.46558 0.0 L 155.46558 0.0 L 155.46558 25.91093 Q 155.46558 77.73279 181.37651 77.73279 Q 207.28745 77.73279 207.28745 103.64372 Q 181.37651 129.55466 155.46558 129.55466 Q 103.64372 129.55466 103.64372 129.55466 L 103.64372 129.55466 L 103.64372 129.55466 Q 77.73279 129.55466 25.91093 103.64372 Q 0.0 77.73279 0.0 77.73279 Q 25.91093 51.82186 25.91093 25.91093 z" svg:height="1.2955465mm" draw:style-name="style-187" svg:viewBox="0.0 0.0 207.28745 129.55466" svg:width="2.0728745mm" svg:x="160.64777mm" svg:y="109.60323mm"/>
          <draw:path svg:d="M 362.75302 25.91093 L 362.75302 0.0 L 414.5749 25.91093 Q 440.4858 51.82186 466.39676 51.82186 L 466.39676 51.82186 L 466.39676 51.82186 Q 466.39676 51.82186 518.2186 77.73279 L 544.1295 103.64372 L 544.1295 103.64372 L 570.04047 103.64372 L 570.04047 103.64372 L 570.04047 103.64372 L 855.0607 362.75302 Q 1140.0809 570.04047 1243.7246 595.9514 Q 1347.3684 595.9514 1295.5465 621.8623 Q 1269.6356 621.8623 1269.6356 647.77325 L 1269.6356 673.6842 L 1243.7246 673.6842 Q 1191.9028 673.6842 1191.9028 699.59515 Q 1165.9918 725.50604 1140.0809 699.59515 Q 1114.17 673.6842 1062.3481 699.59515 L 1010.5263 725.50604 L 1036.4373 725.50604 L 1062.3481 725.50604 L 1062.3481 751.417 L 1062.3481 777.32794 L 1036.4373 777.32794 L 984.61536 777.32794 L 984.61536 803.23883 L 984.61536 803.23883 L 958.7044 803.23883 L 958.7044 803.23883 L 906.88257 803.23883 L 855.0607 803.23883 L 855.0607 777.32794 Q 880.9716 751.417 855.0607 725.50604 L 829.1498 699.59515 L 829.1498 699.59515 Q 803.23883 673.6842 673.6842 673.6842 L 544.1295 673.6842 L 466.39676 673.6842 Q 414.5749 673.6842 310.93115 647.77325 Q 181.37651 621.8623 181.37651 673.6842 L 181.37651 725.50604 L 155.46558 725.50604 L 103.64372 725.50604 L 103.64372 699.59515 L 103.64372 699.59515 L 129.55466 647.77325 L 129.55466 595.9514 L 129.55466 595.9514 Q 129.55466 570.04047 155.46558 570.04047 Q 207.28745 570.04047 155.46558 518.2186 L 77.73279 492.30768 L 77.73279 492.30768 L 77.73279 466.39676 L 77.73279 466.39676 L 103.64372 466.39676 L 103.64372 414.5749 L 103.64372 388.66397 L 77.73279 388.66397 L 77.73279 362.75302 L 77.73279 362.75302 L 103.64372 362.75302 L 103.64372 362.75302 L 103.64372 362.75302 L 155.46558 336.8421 L 181.37651 310.93115 L 181.37651 310.93115 L 155.46558 310.93115 L 155.46558 310.93115 L 155.46558 310.93115 L 155.46558 285.02023 L 155.46558 285.02023 L 129.55466 285.02023 L 129.55466 259.1093 L 103.64372 259.1093 Q 77.73279 259.1093 77.73279 233.19838 L 77.73279 233.19838 L 77.73279 233.19838 L 103.64372 233.19838 L 103.64372 207.28745 L 103.64372 207.28745 L 77.73279 181.37651 L 51.82186 155.46558 L 51.82186 155.46558 L 51.82186 155.46558 L 51.82186 129.55466 L 51.82186 129.55466 L 25.91093 129.55466 L 25.91093 103.64372 L 25.91093 103.64372 L 1.8189894E-12 103.64372 L 1.8189894E-12 77.73279 L 1.8189894E-12 51.82186 L 51.82186 51.82186 L 77.73279 51.82186 L 77.73279 51.82186 L 103.64372 51.82186 L 103.64372 77.73279 L 103.64372 103.64372 L 129.55466 103.64372 L 129.55466 103.64372 L 129.55466 129.55466 L 155.46558 129.55466 L 155.46558 129.55466 L 155.46558 155.46558 L 155.46558 155.46558 L 155.46558 155.46558 L 233.19838 207.28745 Q 285.02023 259.1093 285.02023 259.1093 L 310.93115 259.1093 L 310.93115 259.1093 L 310.93115 259.1093 L 310.93115 285.02023 L 310.93115 285.02023 L 336.8421 285.02023 L 336.8421 310.93115 L 362.75302 310.93115 L 388.66397 310.93115 L 388.66397 336.8421 L 414.5749 336.8421 L 414.5749 336.8421 L 414.5749 362.75302 L 440.4858 362.75302 L 466.39676 362.75302 L 466.39676 336.8421 L 466.39676 336.8421 L 466.39676 310.93115 L 466.39676 310.93115 L 466.39676 310.93115 L 466.39676 310.93115 L 466.39676 285.02023 L 466.39676 285.02023 L 440.4858 285.02023 L 440.4858 259.1093 L 440.4858 259.1093 L 414.5749 259.1093 L 414.5749 259.1093 L 414.5749 259.1093 L 414.5749 233.19838 L 414.5749 233.19838 L 388.66397 233.19838 Q 388.66397 207.28745 362.75302 181.37651 Q 362.75302 129.55466 388.66397 129.55466 Q 440.4858 129.55466 440.4858 103.64372 Q 440.4858 77.73279 414.5749 77.73279 Q 388.66397 51.82186 362.75302 25.91093 z M 855.0607 673.6842 Q 855.0607 673.6842 855.0607 647.77325 Q 880.9716 647.77325 880.9716 673.6842 Q 880.9716 673.6842 855.0607 673.6842 z" svg:height="8.032389mm" draw:style-name="style-188" svg:viewBox="0.0 0.0 1295.5465 803.23883" svg:width="12.955465mm" svg:x="147.17409mm" svg:y="109.86234mm"/>
          <draw:path svg:d="M 51.82186 25.91093 L 51.82186 0.0 L 155.46558 0.0 L 233.19838 0.0 L 362.75302 0.0 L 518.2186 0.0 L 544.1295 103.64372 Q 570.04047 207.28745 570.04047 259.1093 L 570.04047 285.02023 L 570.04047 285.02023 Q 570.04047 285.02023 544.1295 362.75302 Q 518.2186 440.4858 518.2186 388.66397 Q 466.39676 336.8421 466.39676 362.75302 Q 466.39676 388.66397 414.5749 388.66397 Q 362.75302 414.5749 362.75302 388.66397 Q 388.66397 362.75302 259.1093 362.75302 L 155.46558 362.75302 L 155.46558 388.66397 Q 155.46558 414.5749 155.46558 518.2186 L 155.46558 595.9514 L 129.55466 595.9514 L 103.64372 570.04047 L 51.82186 570.04047 L 25.91093 570.04047 L 25.91093 544.1295 L 0.0 518.2186 L 0.0 492.30768 L 0.0 466.39676 L 0.0 466.39676 L 0.0 466.39676 L 0.0 414.5749 L 0.0 388.66397 L 0.0 310.93115 Q 0.0 259.1093 25.91093 155.46558 Q 25.91093 51.82186 51.82186 51.82186 Q 77.73279 51.82186 51.82186 25.91093 z" svg:height="5.959514mm" draw:style-name="style-189" svg:viewBox="0.0 0.0 570.04047 595.9514" svg:width="5.7004046mm" svg:x="189.1498mm" svg:y="113.489876mm"/>
          <draw:path svg:d="M 25.91093 0.0 L 25.91093 0.0 L 207.28745 0.0 Q 362.75302 0.0 388.66397 0.0 L 388.66397 0.0 L 414.5749 25.91093 Q 414.5749 77.73279 544.1295 51.82186 Q 673.6842 51.82186 699.59515 51.82186 L 699.59515 25.91093 L 777.32794 51.82186 Q 829.1498 77.73279 829.1498 51.82186 Q 829.1498 25.91093 855.0607 25.91093 L 855.0607 25.91093 L 855.0607 25.91093 L 880.9716 25.91093 L 880.9716 25.91093 L 880.9716 25.91093 L 906.88257 51.82186 Q 932.7935 77.73279 932.7935 77.73279 L 932.7935 77.73279 L 906.88257 77.73279 Q 880.9716 77.73279 880.9716 103.64372 Q 880.9716 129.55466 829.1498 155.46558 Q 751.417 181.37651 414.5749 181.37651 L 77.73279 181.37651 L 77.73279 181.37651 L 51.82186 181.37651 L 51.82186 181.37651 L 51.82186 181.37651 L 51.82186 207.28745 L 25.91093 207.28745 L 25.91093 207.28745 Q 0.0 207.28745 0.0 129.55466 L 0.0 25.91093 L 0.0 25.91093 Q 25.91093 25.91093 25.91093 0.0 z" svg:height="2.0728745mm" draw:style-name="style-190" svg:viewBox="0.0 0.0 932.7935 207.28745" svg:width="9.327935mm" svg:x="40.42105mm" svg:y="90.429146mm"/>
          <draw:path svg:d="M 155.46558 0.0 L 155.46558 0.0 L 285.02023 0.0 Q 414.5749 0.0 440.4858 0.0 L 440.4858 25.91093 L 440.4858 129.55466 Q 414.5749 233.19838 414.5749 414.5749 L 414.5749 595.9514 L 414.5749 647.77325 Q 414.5749 699.59515 388.66397 699.59515 L 388.66397 725.50604 L 388.66397 725.50604 L 362.75302 725.50604 L 362.75302 725.50604 L 362.75302 725.50604 L 362.75302 699.59515 Q 362.75302 673.6842 362.75302 414.5749 L 310.93115 155.46558 L 310.93115 181.37651 L 310.93115 207.28745 L 285.02023 207.28745 L 285.02023 207.28745 L 285.02023 181.37651 L 259.1093 181.37651 L 259.1093 207.28745 Q 259.1093 233.19838 233.19838 233.19838 Q 207.28745 233.19838 207.28745 259.1093 Q 207.28745 285.02023 129.55466 259.1093 L 51.82186 259.1093 L 51.82186 259.1093 L 51.82186 259.1093 L 25.91093 233.19838 L 0.0 207.28745 L 0.0 207.28745 L 0.0 207.28745 L 0.0 207.28745 L 0.0 207.28745 L 51.82186 155.46558 Q 103.64372 129.55466 129.55466 51.82186 Q 155.46558 0.0 155.46558 0.0 z" svg:height="7.2550607mm" draw:style-name="style-191" svg:viewBox="0.0 0.0 440.4858 725.50604" svg:width="4.404858mm" svg:x="273.61942mm" svg:y="131.10931mm"/>
          <draw:path svg:d="M 233.19838 77.73279 L 259.1093 0.0 L 310.93115 25.91093 Q 362.75302 25.91093 388.66397 51.82186 L 388.66397 51.82186 L 388.66397 51.82186 Q 388.66397 77.73279 388.66397 77.73279 L 414.5749 77.73279 L 466.39676 129.55466 Q 518.2186 181.37651 544.1295 181.37651 L 570.04047 181.37651 L 570.04047 207.28745 L 595.9514 207.28745 L 595.9514 207.28745 L 595.9514 233.19838 L 285.02023 233.19838 L 0.0 233.19838 L 0.0 233.19838 L 0.0 207.28745 L 103.64372 207.28745 L 207.28745 181.37651 L 181.37651 181.37651 Q 155.46558 181.37651 181.37651 155.46558 Q 181.37651 129.55466 233.19838 77.73279 z" svg:height="2.3319838mm" draw:style-name="style-192" svg:viewBox="0.0 0.0 595.9514 233.19838" svg:width="5.959514mm" svg:x="249.00404mm" svg:y="139.1417mm"/>
          <draw:path svg:d="M 181.37651 0.0 L 207.28745 0.0 L 259.1093 0.0 L 310.93115 0.0 L 362.75302 25.91093 Q 414.5749 51.82186 440.4858 51.82186 L 466.39676 51.82186 L 440.4858 77.73279 Q 440.4858 103.64372 466.39676 103.64372 Q 492.30768 103.64372 466.39676 129.55466 Q 440.4858 155.46558 492.30768 155.46558 Q 518.2186 155.46558 518.2186 181.37651 L 518.2186 181.37651 L 518.2186 181.37651 Q 492.30768 181.37651 492.30768 207.28745 Q 492.30768 233.19838 388.66397 259.1093 L 285.02023 259.1093 L 285.02023 259.1093 Q 285.02023 259.1093 259.1093 233.19838 Q 233.19838 207.28745 207.28745 181.37651 Q 181.37651 155.46558 233.19838 129.55466 Q 259.1093 77.73279 129.55466 51.82186 L 25.91093 51.82186 L 25.91093 51.82186 Q 25.91093 51.82186 0.0 25.91093 L 0.0 0.0 L 77.73279 0.0 Q 155.46558 0.0 181.37651 0.0 z" svg:height="2.591093mm" draw:style-name="style-193" svg:viewBox="0.0 0.0 518.2186 259.1093" svg:width="5.182186mm" svg:x="149.50607mm" svg:y="104.16194mm"/>
          <draw:path svg:d="M 77.73279 0.0 L 103.64372 0.0 L 155.46558 25.91093 Q 181.37651 25.91093 207.28745 51.82186 L 207.28745 51.82186 L 207.28745 77.73279 L 207.28745 77.73279 L 207.28745 77.73279 Q 207.28745 77.73279 207.28745 103.64372 L 233.19838 103.64372 L 233.19838 129.55466 Q 259.1093 129.55466 259.1093 155.46558 L 259.1093 181.37651 L 233.19838 181.37651 Q 207.28745 181.37651 207.28745 155.46558 Q 207.28745 129.55466 155.46558 129.55466 Q 129.55466 129.55466 129.55466 155.46558 L 129.55466 207.28745 L 103.64372 207.28745 L 77.73279 207.28745 L 51.82186 207.28745 Q 51.82186 181.37651 25.91093 155.46558 L 0.0 103.64372 L 0.0 77.73279 Q 0.0 25.91093 25.91093 25.91093 Q 51.82186 25.91093 77.73279 0.0 z" svg:height="2.0728745mm" draw:style-name="style-194" svg:viewBox="0.0 0.0 259.1093 207.28745" svg:width="2.591093mm" svg:x="164.2753mm" svg:y="108.566795mm"/>
          <draw:path svg:d="M 25.91093 3.6379788E-12 Q 77.73279 -25.91093 155.46558 3.6379788E-12 Q 259.1093 25.91093 285.02023 51.82186 Q 336.8421 77.73279 259.1093 77.73279 Q 207.28745 103.64372 207.28745 129.55466 Q 207.28745 181.37651 129.55466 155.46558 Q 77.73279 129.55466 25.91093 129.55466 Q 0.0 103.64372 0.0 51.82186 Q 0.0 25.91093 25.91093 3.6379788E-12 z" svg:height="1.5546558mm" draw:style-name="style-195" svg:viewBox="0.0 0.0 285.02023 155.46558" svg:width="2.8502023mm" svg:x="68.66396mm" svg:y="200.29149mm"/>
          <draw:path svg:d="M 699.59515 207.28745 L 699.59515 207.28745 L 673.6842 336.8421 Q 621.8623 440.4858 621.8623 466.39676 L 621.8623 466.39676 L 621.8623 466.39676 Q 595.9514 492.30768 518.2186 466.39676 Q 414.5749 440.4858 259.1093 440.4858 L 129.55466 414.5749 L 207.28745 388.66397 Q 259.1093 336.8421 285.02023 336.8421 L 285.02023 336.8421 L 259.1093 310.93115 Q 233.19838 310.93115 233.19838 285.02023 Q 233.19838 259.1093 155.46558 233.19838 L 51.82186 233.19838 L 25.91093 207.28745 L 0.0 207.28745 L 0.0 207.28745 L 0.0 181.37651 L 103.64372 181.37651 L 233.19838 181.37651 L 362.75302 181.37651 L 492.30768 181.37651 L 492.30768 155.46558 L 518.2186 155.46558 L 518.2186 155.46558 L 518.2186 181.37651 L 544.1295 181.37651 L 570.04047 181.37651 L 570.04047 155.46558 L 570.04047 129.55466 L 595.9514 129.55466 L 595.9514 129.55466 L 570.04047 103.64372 L 518.2186 103.64372 L 518.2186 103.64372 Q 518.2186 77.73279 466.39676 77.73279 Q 440.4858 77.73279 440.4858 51.82186 Q 440.4858 25.91093 466.39676 25.91093 L 492.30768 0.0 L 570.04047 0.0 Q 673.6842 25.91093 699.59515 77.73279 Q 725.50604 155.46558 725.50604 181.37651 Q 699.59515 181.37651 699.59515 207.28745 z" svg:height="4.6639676mm" draw:style-name="style-196" svg:viewBox="0.0 0.0 725.50604 466.39676" svg:width="7.2550607mm" svg:x="159.09311mm" svg:y="84.210526mm"/>
          <draw:path svg:d="M -9.094947E-13 1.8189894E-12 Q -25.91093 -51.82186 51.82186 1.8189894E-12 Q 155.46558 25.91093 129.55466 51.82186 Q 129.55466 103.64372 77.73279 77.73279 Q -9.094947E-13 51.82186 -9.094947E-13 1.8189894E-12 z" svg:height="0.7773279mm" draw:style-name="style-197" svg:viewBox="0.0 0.0 129.55466 77.73279" svg:width="1.2955465mm" svg:x="68.92307mm" svg:y="121.78137mm"/>
          <draw:path svg:d="M 181.37651 0.0 L 207.28745 0.0 L 207.28745 0.0 Q 207.28745 25.91093 233.19838 51.82186 Q 233.19838 103.64372 129.55466 103.64372 L 51.82186 129.55466 L 51.82186 129.55466 L 25.91093 129.55466 L 25.91093 129.55466 L 25.91093 129.55466 L 25.91093 129.55466 L -1.8189894E-12 129.55466 L -1.8189894E-12 77.73279 Q -1.8189894E-12 25.91093 77.73279 25.91093 Q 155.46558 25.91093 181.37651 0.0 z" svg:height="1.2955465mm" draw:style-name="style-198" svg:viewBox="0.0 0.0 233.19838 129.55466" svg:width="2.3319838mm" svg:x="141.21457mm" svg:y="85.24696mm"/>
          <draw:path svg:d="M 77.73279 0.0 L 129.55466 0.0 L 155.46558 0.0 Q 181.37651 25.91093 181.37651 51.82186 L 155.46558 77.73279 L 155.46558 103.64372 L 155.46558 129.55466 L 181.37651 207.28745 Q 207.28745 310.93115 233.19838 310.93115 L 259.1093 310.93115 L 259.1093 310.93115 Q 259.1093 336.8421 207.28745 362.75302 L 155.46558 362.75302 L 155.46558 362.75302 Q 155.46558 336.8421 129.55466 310.93115 Q 129.55466 285.02023 77.73279 285.02023 Q 25.91093 259.1093 0.0 259.1093 L 0.0 233.19838 L 0.0 155.46558 Q 0.0 103.64372 25.91093 51.82186 Q 25.91093 25.91093 77.73279 0.0 z" svg:height="3.6275303mm" draw:style-name="style-199" svg:viewBox="0.0 0.0 259.1093 362.75302" svg:width="2.591093mm" svg:x="136.80971mm" svg:y="100.53441mm"/>
          <draw:path svg:d="M 129.55466 0.0 L 155.46558 0.0 L 155.46558 0.0 Q 155.46558 0.0 155.46558 25.91093 L 181.37651 25.91093 L 181.37651 51.82186 L 181.37651 77.73279 L 181.37651 103.64372 Q 181.37651 129.55466 103.64372 103.64372 L 0.0 103.64372 L 0.0 103.64372 Q 0.0 103.64372 0.0 51.82186 L 25.91093 25.91093 L 51.82186 25.91093 Q 103.64372 0.0 129.55466 0.0 z" svg:height="1.0364373mm" draw:style-name="style-200" svg:viewBox="0.0 0.0 181.37651 103.64372" svg:width="1.8137652mm" svg:x="257.03644mm" svg:y="116.08097mm"/>
          <draw:path svg:d="M 103.64372 0.0 L 129.55466 0.0 L 129.55466 0.0 Q 129.55466 0.0 155.46558 25.91093 L 155.46558 25.91093 L 155.46558 25.91093 L 181.37651 25.91093 L 207.28745 25.91093 L 207.28745 25.91093 L 207.28745 25.91093 L 207.28745 25.91093 L 233.19838 25.91093 Q 233.19838 51.82186 310.93115 51.82186 L 362.75302 51.82186 L 414.5749 103.64372 Q 440.4858 155.46558 414.5749 155.46558 L 388.66397 155.46558 L 207.28745 155.46558 Q 25.91093 155.46558 0.0 77.73279 Q 0.0 25.91093 25.91093 25.91093 L 51.82186 25.91093 L 77.73279 25.91093 Q 103.64372 0.0 103.64372 0.0 z" svg:height="1.5546558mm" draw:style-name="style-201" svg:viewBox="0.0 0.0 414.5749 155.46558" svg:width="4.145749mm" svg:x="195.36842mm" svg:y="113.489876mm"/>
          <draw:path svg:d="M 25.91093 0.0 L 77.73279 0.0 L 103.64372 0.0 L 129.55466 0.0 L 129.55466 0.0 L 155.46558 0.0 L 181.37651 0.0 Q 181.37651 0.0 207.28745 25.91093 L 233.19838 51.82186 L 233.19838 51.82186 L 233.19838 51.82186 L 259.1093 51.82186 L 259.1093 51.82186 L 336.8421 77.73279 Q 388.66397 103.64372 388.66397 103.64372 L 414.5749 103.64372 L 414.5749 103.64372 Q 414.5749 103.64372 440.4858 129.55466 L 440.4858 129.55466 L 440.4858 259.1093 L 440.4858 388.66397 L 414.5749 388.66397 L 388.66397 388.66397 L 388.66397 388.66397 Q 388.66397 362.75302 362.75302 362.75302 Q 336.8421 362.75302 336.8421 336.8421 Q 310.93115 310.93115 259.1093 259.1093 Q 207.28745 259.1093 129.55466 181.37651 L 77.73279 103.64372 L 51.82186 103.64372 L 51.82186 103.64372 L 51.82186 77.73279 L 25.91093 77.73279 L 25.91093 77.73279 Q 25.91093 103.64372 0.0 51.82186 Q -25.91093 25.91093 25.91093 0.0 z" svg:height="3.8866396mm" draw:style-name="style-202" svg:viewBox="0.0 0.0 440.4858 388.66397" svg:width="4.404858mm" svg:x="167.64372mm" svg:y="110.38056mm"/>
          <draw:path svg:d="M 595.9514 25.91093 L 595.9514 25.91093 L 595.9514 0.0 L 621.8623 0.0 L 621.8623 0.0 L 621.8623 25.91093 L 673.6842 25.91093 Q 725.50604 77.73279 725.50604 77.73279 L 751.417 77.73279 L 777.32794 103.64372 Q 803.23883 129.55466 829.1498 129.55466 L 829.1498 129.55466 L 829.1498 129.55466 L 829.1498 155.46558 L 829.1498 155.46558 Q 829.1498 181.37651 777.32794 207.28745 L 725.50604 233.19838 L 699.59515 233.19838 L 699.59515 233.19838 L 673.6842 259.1093 L 647.77325 285.02023 L 673.6842 285.02023 L 699.59515 285.02023 L 699.59515 310.93115 L 699.59515 336.8421 L 725.50604 336.8421 Q 777.32794 336.8421 777.32794 388.66397 Q 777.32794 414.5749 751.417 414.5749 Q 725.50604 440.4858 725.50604 440.4858 L 725.50604 440.4858 L 725.50604 440.4858 Q 725.50604 440.4858 647.77325 466.39676 Q 595.9514 492.30768 595.9514 518.2186 L 595.9514 544.1295 L 595.9514 544.1295 Q 570.04047 544.1295 570.04047 544.1295 Q 570.04047 544.1295 440.4858 544.1295 Q 310.93115 544.1295 310.93115 570.04047 L 285.02023 595.9514 L 259.1093 595.9514 Q 259.1093 595.9514 233.19838 544.1295 Q 207.28745 518.2186 207.28745 492.30768 Q 233.19838 492.30768 207.28745 440.4858 Q 207.28745 414.5749 155.46558 414.5749 Q 129.55466 388.66397 51.82186 388.66397 L 0.0 362.75302 L 0.0 362.75302 Q 0.0 362.75302 0.0 336.8421 L 0.0 285.02023 L 0.0 285.02023 L 0.0 285.02023 L 0.0 259.1093 L 0.0 259.1093 L 25.91093 259.1093 L 25.91093 233.19838 L 25.91093 233.19838 L 51.82186 233.19838 L 51.82186 233.19838 L 51.82186 233.19838 L 25.91093 207.28745 L 0.0 207.28745 L 0.0 207.28745 L 0.0 181.37651 L 51.82186 181.37651 L 103.64372 181.37651 L 129.55466 155.46558 Q 155.46558 129.55466 155.46558 129.55466 L 155.46558 129.55466 L 129.55466 129.55466 L 129.55466 129.55466 L 129.55466 103.64372 L 129.55466 103.64372 L 155.46558 103.64372 Q 181.37651 77.73279 207.28745 77.73279 L 233.19838 77.73279 L 285.02023 51.82186 L 336.8421 51.82186 L 336.8421 51.82186 L 336.8421 77.73279 L 310.93115 77.73279 Q 259.1093 77.73279 259.1093 103.64372 Q 259.1093 129.55466 285.02023 155.46558 L 285.02023 181.37651 L 310.93115 181.37651 L 362.75302 181.37651 L 362.75302 155.46558 Q 388.66397 129.55466 466.39676 103.64372 Q 570.04047 77.73279 570.04047 51.82186 L 570.04047 25.91093 L 570.04047 25.91093 L 570.04047 25.91093 L 595.9514 25.91093 z" svg:height="5.959514mm" draw:style-name="style-203" svg:viewBox="0.0 0.0 829.1498 595.9514" svg:width="8.291498mm" svg:x="108.307686mm" svg:y="111.67611mm"/>
          <draw:path svg:d="M 285.02023 25.91093 L 285.02023 0.0 L 310.93115 25.91093 Q 336.8421 25.91093 336.8421 129.55466 Q 336.8421 207.28745 310.93115 207.28745 Q 285.02023 207.28745 336.8421 285.02023 Q 362.75302 336.8421 388.66397 362.75302 Q 388.66397 388.66397 414.5749 388.66397 L 414.5749 414.5749 L 414.5749 414.5749 Q 414.5749 440.4858 440.4858 440.4858 L 440.4858 440.4858 L 440.4858 466.39676 L 440.4858 492.30768 L 414.5749 492.30768 Q 388.66397 492.30768 310.93115 492.30768 L 233.19838 492.30768 L 207.28745 492.30768 Q 181.37651 492.30768 129.55466 466.39676 L 51.82186 440.4858 L 51.82186 440.4858 Q 25.91093 414.5749 25.91093 414.5749 L 25.91093 414.5749 L 25.91093 388.66397 Q 25.91093 388.66397 0.0 362.75302 L 0.0 336.8421 L 0.0 336.8421 Q 0.0 336.8421 25.91093 310.93115 Q 51.82186 285.02023 25.91093 259.1093 Q 25.91093 233.19838 77.73279 233.19838 Q 155.46558 233.19838 129.55466 181.37651 L 77.73279 155.46558 L 77.73279 155.46558 Q 77.73279 155.46558 103.64372 129.55466 L 103.64372 129.55466 L 103.64372 129.55466 Q 129.55466 129.55466 129.55466 103.64372 L 129.55466 77.73279 L 129.55466 77.73279 L 129.55466 77.73279 L 155.46558 77.73279 L 155.46558 77.73279 L 181.37651 77.73279 L 207.28745 77.73279 L 207.28745 77.73279 L 233.19838 77.73279 L 233.19838 51.82186 Q 233.19838 25.91093 259.1093 25.91093 L 259.1093 25.91093 L 259.1093 25.91093 Q 285.02023 25.91093 285.02023 25.91093 z" svg:height="4.9230766mm" draw:style-name="style-204" svg:viewBox="0.0 0.0 440.4858 492.30768" svg:width="4.404858mm" svg:x="205.9919mm" svg:y="94.5749mm"/>
          <draw:path svg:d="M 310.93115 51.82186 L 310.93115 0.0 L 336.8421 0.0 Q 362.75302 0.0 388.66397 51.82186 Q 414.5749 103.64372 466.39676 51.82186 Q 466.39676 0.0 492.30768 51.82186 Q 492.30768 77.73279 544.1295 77.73279 Q 595.9514 77.73279 595.9514 51.82186 L 595.9514 25.91093 L 621.8623 51.82186 Q 621.8623 51.82186 621.8623 103.64372 Q 621.8623 129.55466 621.8623 155.46558 L 621.8623 155.46558 L 621.8623 155.46558 L 621.8623 155.46558 L 595.9514 155.46558 L 595.9514 181.37651 L 595.9514 207.28745 Q 621.8623 259.1093 621.8623 259.1093 L 621.8623 259.1093 L 621.8623 259.1093 Q 621.8623 259.1093 621.8623 285.02023 L 647.77325 285.02023 L 647.77325 310.93115 Q 647.77325 336.8421 699.59515 362.75302 Q 725.50604 362.75302 725.50604 362.75302 Q 725.50604 362.75302 673.6842 388.66397 L 647.77325 414.5749 L 647.77325 414.5749 L 647.77325 414.5749 L 621.8623 414.5749 L 621.8623 414.5749 L 621.8623 414.5749 L 621.8623 414.5749 L 595.9514 466.39676 L 595.9514 492.30768 L 570.04047 492.30768 L 544.1295 466.39676 L 544.1295 466.39676 L 544.1295 466.39676 L 544.1295 466.39676 Q 518.2186 440.4858 518.2186 440.4858 L 518.2186 440.4858 L 518.2186 414.5749 Q 518.2186 414.5749 492.30768 414.5749 L 492.30768 388.66397 L 492.30768 362.75302 Q 466.39676 362.75302 466.39676 336.8421 Q 466.39676 310.93115 388.66397 310.93115 L 310.93115 310.93115 L 310.93115 310.93115 Q 285.02023 310.93115 207.28745 259.1093 L 103.64372 259.1093 L 77.73279 233.19838 L 51.82186 207.28745 L 25.91093 207.28745 L 0.0 207.28745 L 0.0 181.37651 L 0.0 155.46558 L 0.0 129.55466 L 0.0 103.64372 L 25.91093 103.64372 L 25.91093 103.64372 L 25.91093 129.55466 L 51.82186 129.55466 L 51.82186 155.46558 L 51.82186 181.37651 L 103.64372 181.37651 L 129.55466 155.46558 L 233.19838 155.46558 Q 336.8421 155.46558 336.8421 129.55466 Q 310.93115 103.64372 310.93115 103.64372 L 310.93115 103.64372 L 310.93115 51.82186 z" svg:height="4.9230766mm" draw:style-name="style-205" svg:viewBox="0.0 0.0 725.50604 492.30768" svg:width="7.2550607mm" svg:x="40.42105mm" svg:y="115.04453mm"/>
          <draw:path svg:d="M 25.91093 25.91093 L 25.91093 25.91093 L 51.82186 0.0 L 51.82186 0.0 L 155.46558 0.0 L 233.19838 0.0 L 233.19838 25.91093 Q 233.19838 51.82186 103.64372 77.73279 L 0.0 103.64372 L 0.0 77.73279 L 0.0 51.82186 L 0.0 25.91093 Q 0.0 25.91093 25.91093 25.91093 z" svg:height="1.0364373mm" draw:style-name="style-206" svg:viewBox="0.0 0.0 233.19838 103.64372" svg:width="2.3319838mm" svg:x="214.54251mm" svg:y="102.348175mm"/>
          <draw:path svg:d="M 285.02023 3.6379788E-12 L 336.8421 3.6379788E-12 L 440.4858 25.91093 Q 544.1295 51.82186 544.1295 77.73279 L 544.1295 77.73279 L 544.1295 77.73279 Q 544.1295 103.64372 518.2186 103.64372 Q 492.30768 103.64372 336.8421 103.64372 L 181.37651 103.64372 L 77.73279 103.64372 L 0.0 103.64372 L 129.55466 51.82186 Q 259.1093 3.6379788E-12 285.02023 3.6379788E-12 z" svg:height="1.0364373mm" draw:style-name="style-207" svg:viewBox="0.0 0.0 544.1295 103.64372" svg:width="5.4412956mm" svg:x="111.67611mm" svg:y="205.21457mm"/>
          <draw:path svg:d="M 51.82186 9.094947E-13 L 77.73279 25.91093 L 77.73279 51.82186 L 77.73279 103.64372 L 103.64372 103.64372 L 103.64372 103.64372 L 103.64372 259.1093 Q 77.73279 440.4858 77.73279 466.39676 L 77.73279 518.2186 L 77.73279 621.8623 L 77.73279 751.417 L 51.82186 751.417 Q 51.82186 777.32794 25.91093 777.32794 L 25.91093 777.32794 L 25.91093 777.32794 Q 25.91093 751.417 0.0 751.417 L 0.0 751.417 L 0.0 570.04047 Q 25.91093 388.66397 25.91093 233.19838 L 25.91093 77.73279 L 25.91093 9.094947E-13 Q 25.91093 -51.82186 51.82186 9.094947E-13 z" svg:height="7.773279mm" draw:style-name="style-208" svg:viewBox="0.0 0.0 103.64372 777.32794" svg:width="1.0364373mm" svg:x="43.78947mm" svg:y="77.73279mm"/>
          <draw:path svg:d="M 207.28745 0.0 L 207.28745 0.0 L 259.1093 0.0 Q 310.93115 0.0 310.93115 25.91093 Q 310.93115 51.82186 414.5749 25.91093 Q 544.1295 25.91093 647.77325 25.91093 L 751.417 25.91093 L 829.1498 25.91093 L 906.88257 25.91093 L 906.88257 51.82186 L 880.9716 51.82186 L 880.9716 51.82186 L 880.9716 77.73279 L 880.9716 103.64372 Q 880.9716 155.46558 932.7935 155.46558 L 984.61536 155.46558 L 1010.5263 155.46558 L 1036.4373 181.37651 L 1088.259 181.37651 L 1114.17 181.37651 L 1114.17 207.28745 L 1140.0809 233.19838 L 1140.0809 233.19838 L 1140.0809 259.1093 L 1140.0809 259.1093 Q 1114.17 285.02023 1088.259 285.02023 L 1062.3481 285.02023 L 1062.3481 310.93115 L 1088.259 310.93115 L 1088.259 310.93115 L 1088.259 336.8421 L 1062.3481 336.8421 L 1036.4373 336.8421 L 1062.3481 362.75302 L 1088.259 388.66397 L 1088.259 388.66397 L 1088.259 388.66397 L 1114.17 414.5749 L 1114.17 440.4858 L 1036.4373 440.4858 Q 958.7044 440.4858 932.7935 466.39676 L 906.88257 466.39676 L 855.0607 466.39676 L 803.23883 492.30768 L 777.32794 492.30768 Q 751.417 492.30768 725.50604 518.2186 L 699.59515 518.2186 L 595.9514 518.2186 Q 492.30768 492.30768 414.5749 466.39676 L 336.8421 440.4858 L 310.93115 440.4858 L 310.93115 440.4858 L 310.93115 440.4858 Q 310.93115 414.5749 285.02023 414.5749 L 285.02023 414.5749 L 285.02023 388.66397 Q 259.1093 388.66397 259.1093 388.66397 L 259.1093 388.66397 L 259.1093 336.8421 Q 259.1093 285.02023 207.28745 207.28745 L 155.46558 129.55466 L 129.55466 129.55466 L 129.55466 129.55466 L 103.64372 103.64372 L 77.73279 77.73279 L 51.82186 77.73279 L 1.8189894E-12 77.73279 L 1.8189894E-12 77.73279 L 1.8189894E-12 51.82186 L 103.64372 25.91093 Q 207.28745 0.0 207.28745 0.0 z" svg:height="5.182186mm" draw:style-name="style-209" svg:viewBox="0.0 0.0 1140.0809 518.2186" svg:width="11.400809mm" svg:x="102.607285mm" svg:y="107.530365mm"/>
          <draw:path svg:d="M 0.0 25.91093 L 25.91093 0.0 L 77.73279 0.0 Q 129.55466 25.91093 155.46558 51.82186 Q 155.46558 103.64372 207.28745 103.64372 Q 233.19838 103.64372 233.19838 129.55466 L 233.19838 129.55466 L 207.28745 129.55466 L 181.37651 155.46558 L 155.46558 155.46558 L 103.64372 155.46558 L 77.73279 155.46558 Q 51.82186 155.46558 51.82186 181.37651 L 25.91093 181.37651 L 25.91093 155.46558 Q 51.82186 129.55466 51.82186 103.64372 Q 51.82186 51.82186 25.91093 51.82186 Q 0.0 51.82186 0.0 25.91093 z" svg:height="1.8137652mm" draw:style-name="style-210" svg:viewBox="0.0 0.0 233.19838 181.37651" svg:width="2.3319838mm" svg:x="186.04048mm" svg:y="93.27935mm"/>
          <draw:path svg:d="M 285.02023 25.91093 L 285.02023 -1.8189894E-12 L 285.02023 -1.8189894E-12 L 310.93115 -1.8189894E-12 L 362.75302 51.82186 Q 440.4858 77.73279 440.4858 103.64372 Q 440.4858 103.64372 466.39676 129.55466 L 492.30768 129.55466 L 544.1295 129.55466 L 570.04047 155.46558 L 595.9514 155.46558 L 647.77325 155.46558 L 673.6842 155.46558 Q 699.59515 155.46558 699.59515 207.28745 Q 699.59515 259.1093 725.50604 285.02023 L 725.50604 310.93115 L 725.50604 362.75302 Q 699.59515 414.5749 673.6842 414.5749 L 647.77325 440.4858 L 647.77325 414.5749 Q 647.77325 414.5749 621.8623 414.5749 L 621.8623 440.4858 L 570.04047 440.4858 L 518.2186 440.4858 L 440.4858 440.4858 L 336.8421 440.4858 L 336.8421 440.4858 Q 336.8421 414.5749 233.19838 414.5749 Q 155.46558 414.5749 155.46558 388.66397 Q 181.37651 362.75302 103.64372 336.8421 L 51.82186 310.93115 L 25.91093 310.93115 L 0.0 310.93115 L 0.0 310.93115 L 0.0 310.93115 L 0.0 285.02023 L 25.91093 285.02023 L 25.91093 285.02023 L 25.91093 259.1093 L 51.82186 259.1093 L 77.73279 259.1093 L 77.73279 233.19838 L 77.73279 233.19838 L 51.82186 233.19838 L 51.82186 207.28745 L 51.82186 207.28745 L 25.91093 207.28745 L 25.91093 207.28745 L 25.91093 207.28745 L 25.91093 181.37651 L 25.91093 181.37651 L 77.73279 207.28745 Q 103.64372 207.28745 103.64372 233.19838 L 129.55466 233.19838 L 129.55466 155.46558 Q 129.55466 51.82186 181.37651 51.82186 L 207.28745 51.82186 L 233.19838 51.82186 Q 285.02023 51.82186 285.02023 25.91093 L 285.02023 25.91093 L 285.02023 25.91093 z M 414.5749 285.02023 L 544.1295 285.02023 L 518.2186 310.93115 Q 492.30768 310.93115 388.66397 310.93115 Q 285.02023 310.93115 285.02023 285.02023 Q 310.93115 259.1093 414.5749 285.02023 z" svg:height="4.404858mm" draw:style-name="style-211" svg:viewBox="0.0 0.0 725.50604 440.4858" svg:width="7.2550607mm" svg:x="211.6923mm" svg:y="97.94331mm"/>
          <draw:path svg:d="M 336.8421 25.91093 L 336.8421 25.91093 L 336.8421 51.82186 Q 336.8421 77.73279 310.93115 103.64372 L 285.02023 155.46558 L 285.02023 155.46558 L 285.02023 155.46558 L 285.02023 181.37651 L 285.02023 181.37651 L 310.93115 207.28745 L 336.8421 233.19838 L 336.8421 259.1093 L 336.8421 285.02023 L 388.66397 285.02023 Q 414.5749 285.02023 414.5749 310.93115 L 414.5749 336.8421 L 388.66397 336.8421 Q 388.66397 362.75302 388.66397 362.75302 L 388.66397 362.75302 L 388.66397 362.75302 L 388.66397 362.75302 L 362.75302 466.39676 L 362.75302 570.04047 L 336.8421 570.04047 Q 310.93115 570.04047 310.93115 466.39676 Q 310.93115 362.75302 285.02023 362.75302 L 259.1093 388.66397 L 181.37651 388.66397 Q 103.64372 414.5749 103.64372 414.5749 L 103.64372 414.5749 L 103.64372 440.4858 L 103.64372 466.39676 L 77.73279 466.39676 Q 51.82186 466.39676 51.82186 440.4858 L 25.91093 440.4858 L 25.91093 440.4858 Q 25.91093 414.5749 25.91093 414.5749 L 25.91093 414.5749 L 25.91093 414.5749 Q 25.91093 414.5749 25.91093 414.5749 L 25.91093 388.66397 L 25.91093 362.75302 Q 25.91093 310.93115 25.91093 259.1093 L 25.91093 207.28745 L 0.0 207.28745 Q 0.0 207.28745 0.0 181.37651 Q 25.91093 181.37651 25.91093 129.55466 L 25.91093 77.73279 L 25.91093 51.82186 Q 25.91093 9.094947E-13 77.73279 9.094947E-13 Q 155.46558 9.094947E-13 181.37651 51.82186 Q 181.37651 103.64372 233.19838 77.73279 Q 310.93115 51.82186 336.8421 25.91093 z" svg:height="5.7004046mm" draw:style-name="style-212" svg:viewBox="0.0 0.0 414.5749 570.04047" svg:width="4.145749mm" svg:x="154.17004mm" svg:y="77.73279mm"/>
          <draw:path svg:d="M 155.46558 0.0 L 181.37651 0.0 L 233.19838 0.0 Q 285.02023 0.0 285.02023 25.91093 L 285.02023 51.82186 L 285.02023 77.73279 Q 285.02023 129.55466 310.93115 181.37651 Q 310.93115 233.19838 336.8421 233.19838 Q 336.8421 233.19838 285.02023 259.1093 L 233.19838 259.1093 L 155.46558 259.1093 L 77.73279 259.1093 L 77.73279 259.1093 Q 77.73279 233.19838 103.64372 233.19838 Q 129.55466 233.19838 51.82186 207.28745 Q 0.0 181.37651 0.0 129.55466 L 0.0 77.73279 L 0.0 51.82186 Q 25.91093 25.91093 77.73279 25.91093 Q 129.55466 25.91093 155.46558 0.0 z" svg:height="2.591093mm" draw:style-name="style-213" svg:viewBox="0.0 0.0 336.8421 259.1093" svg:width="3.368421mm" svg:x="138.88258mm" svg:y="112.71255mm"/>
          <draw:path svg:d="M 0.0 25.91093 L 0.0 -1.8189894E-12 L 129.55466 25.91093 Q 259.1093 25.91093 285.02023 51.82186 L 310.93115 51.82186 L 492.30768 77.73279 Q 699.59515 129.55466 725.50604 103.64372 L 751.417 77.73279 L 751.417 77.73279 L 751.417 77.73279 L 751.417 77.73279 L 751.417 77.73279 L 777.32794 51.82186 L 803.23883 51.82186 L 803.23883 51.82186 L 803.23883 77.73279 L 803.23883 77.73279 L 803.23883 77.73279 L 829.1498 129.55466 L 829.1498 155.46558 L 855.0607 155.46558 L 906.88257 155.46558 L 906.88257 207.28745 Q 932.7935 233.19838 984.61536 285.02023 Q 1036.4373 285.02023 1062.3481 285.02023 L 1114.17 285.02023 L 1088.259 285.02023 Q 1062.3481 310.93115 1062.3481 362.75302 Q 1088.259 388.66397 1114.17 414.5749 L 1165.9918 414.5749 L 1165.9918 440.4858 L 1165.9918 466.39676 L 1140.0809 466.39676 L 1114.17 492.30768 L 1165.9918 492.30768 Q 1191.9028 492.30768 1165.9918 518.2186 Q 1165.9918 544.1295 1165.9918 544.1295 Q 1165.9918 595.9514 1217.8137 595.9514 L 1243.7246 595.9514 L 1269.6356 595.9514 L 1295.5465 595.9514 L 1295.5465 621.8623 L 1295.5465 621.8623 L 1269.6356 621.8623 L 1243.7246 647.77325 L 1165.9918 647.77325 L 1114.17 647.77325 L 1114.17 673.6842 L 1114.17 699.59515 L 1140.0809 699.59515 L 1140.0809 699.59515 L 1140.0809 725.50604 L 1165.9918 725.50604 L 1165.9918 725.50604 L 1165.9918 751.417 L 1217.8137 751.417 L 1269.6356 751.417 L 1243.7246 803.23883 Q 1217.8137 880.9716 1217.8137 958.7044 L 1217.8137 1062.3481 L 1140.0809 1062.3481 L 1062.3481 1062.3481 L 1062.3481 1036.4373 L 1062.3481 1036.4373 L 1114.17 1036.4373 L 1165.9918 1010.5263 L 1140.0809 1010.5263 Q 1114.17 1010.5263 621.8623 906.88257 L 129.55466 803.23883 L 77.73279 803.23883 L 51.82186 803.23883 L 51.82186 803.23883 L 25.91093 777.32794 L 25.91093 777.32794 L 25.91093 751.417 L 25.91093 751.417 L 25.91093 751.417 L 0.0 699.59515 L 0.0 647.77325 L 25.91093 647.77325 L 51.82186 647.77325 L 77.73279 647.77325 Q 129.55466 647.77325 259.1093 673.6842 L 388.66397 673.6842 L 388.66397 647.77325 L 388.66397 595.9514 L 362.75302 595.9514 L 336.8421 595.9514 L 336.8421 570.04047 L 336.8421 570.04047 L 310.93115 544.1295 L 285.02023 518.2186 L 285.02023 518.2186 Q 285.02023 492.30768 207.28745 492.30768 L 129.55466 492.30768 L 77.73279 466.39676 L 25.91093 440.4858 L 25.91093 440.4858 L 25.91093 440.4858 L 51.82186 440.4858 L 51.82186 414.5749 L 233.19838 414.5749 L 388.66397 388.66397 L 362.75302 388.66397 L 336.8421 388.66397 L 233.19838 362.75302 L 103.64372 362.75302 L 103.64372 336.8421 Q 77.73279 336.8421 77.73279 336.8421 L 77.73279 336.8421 L 77.73279 336.8421 Q 77.73279 310.93115 51.82186 310.93115 L 51.82186 310.93115 L 51.82186 285.02023 L 25.91093 285.02023 L 25.91093 181.37651 Q 25.91093 51.82186 0.0 25.91093 z" svg:height="10.623482mm" draw:style-name="style-214" svg:viewBox="0.0 0.0 1295.5465 1062.3481" svg:width="12.955465mm" svg:x="188.37247mm" svg:y="121.52226mm"/>
          <draw:path svg:d="M 51.82186 -1.8189894E-12 L 77.73279 -1.8189894E-12 L 77.73279 -1.8189894E-12 L 103.64372 -1.8189894E-12 L 103.64372 -1.8189894E-12 L 103.64372 -1.8189894E-12 L 155.46558 25.91093 L 181.37651 51.82186 L 181.37651 51.82186 L 181.37651 51.82186 L 155.46558 51.82186 Q 129.55466 51.82186 129.55466 181.37651 L 155.46558 310.93115 L 155.46558 362.75302 L 155.46558 388.66397 L 155.46558 414.5749 Q 155.46558 466.39676 155.46558 466.39676 L 155.46558 466.39676 L 155.46558 466.39676 L 155.46558 492.30768 L 155.46558 518.2186 L 155.46558 518.2186 L 155.46558 518.2186 Q 155.46558 518.2186 129.55466 570.04047 Q 103.64372 595.9514 103.64372 518.2186 Q 77.73279 414.5749 51.82186 440.4858 L 1.8189894E-12 466.39676 L 1.8189894E-12 414.5749 L 1.8189894E-12 388.66397 L 1.8189894E-12 362.75302 Q 25.91093 310.93115 51.82186 310.93115 L 77.73279 310.93115 L 77.73279 155.46558 Q 51.82186 25.91093 51.82186 25.91093 L 51.82186 25.91093 L 51.82186 25.91093 Q 51.82186 -1.8189894E-12 51.82186 -1.8189894E-12 z" svg:height="5.7004046mm" draw:style-name="style-215" svg:viewBox="0.0 0.0 181.37651 570.04047" svg:width="1.8137652mm" svg:x="153.91093mm" svg:y="95.870445mm"/>
          <draw:path svg:d="M 259.1093 25.91093 L 259.1093 25.91093 L 233.19838 25.91093 L 207.28745 51.82186 L 181.37651 103.64372 Q 155.46558 207.28745 155.46558 207.28745 L 155.46558 207.28745 L 129.55466 207.28745 Q 103.64372 207.28745 51.82186 181.37651 Q 25.91093 181.37651 1.8189894E-12 155.46558 L 1.8189894E-12 129.55466 L 1.8189894E-12 103.64372 L 1.8189894E-12 103.64372 L 1.8189894E-12 103.64372 L 1.8189894E-12 103.64372 L 25.91093 77.73279 Q 25.91093 51.82186 103.64372 25.91093 Q 181.37651 0.0 207.28745 0.0 Q 259.1093 0.0 259.1093 25.91093 z" svg:height="2.0728745mm" draw:style-name="style-216" svg:viewBox="0.0 0.0 259.1093 207.28745" svg:width="2.591093mm" svg:x="130.5911mm" svg:y="108.825905mm"/>
          <draw:path svg:d="M 259.1093 25.91093 L 285.02023 -1.8189894E-12 L 285.02023 51.82186 L 285.02023 77.73279 L 285.02023 103.64372 Q 310.93115 129.55466 310.93115 155.46558 L 310.93115 155.46558 L 310.93115 207.28745 Q 310.93115 285.02023 259.1093 259.1093 Q 207.28745 259.1093 181.37651 310.93115 Q 155.46558 362.75302 103.64372 362.75302 Q 77.73279 362.75302 51.82186 388.66397 L 51.82186 388.66397 L 51.82186 388.66397 L 25.91093 388.66397 L 25.91093 362.75302 Q 25.91093 336.8421 51.82186 336.8421 Q 77.73279 336.8421 51.82186 285.02023 L 25.91093 233.19838 L 25.91093 207.28745 Q -9.094947E-13 181.37651 -9.094947E-13 155.46558 L -9.094947E-13 129.55466 L -9.094947E-13 103.64372 L -9.094947E-13 51.82186 L -9.094947E-13 51.82186 L 25.91093 51.82186 L 25.91093 77.73279 Q 25.91093 103.64372 51.82186 103.64372 L 77.73279 103.64372 L 103.64372 103.64372 Q 155.46558 103.64372 155.46558 77.73279 L 155.46558 77.73279 L 207.28745 77.73279 Q 233.19838 51.82186 259.1093 25.91093 z" svg:height="3.8866396mm" draw:style-name="style-217" svg:viewBox="0.0 0.0 310.93115 388.66397" svg:width="3.1093116mm" svg:x="46.121456mm" svg:y="112.97166mm"/>
          <draw:path svg:d="M 103.64372 51.82186 L 103.64372 0.0 L 103.64372 25.91093 Q 129.55466 51.82186 155.46558 51.82186 L 181.37651 51.82186 L 207.28745 77.73279 L 233.19838 77.73279 L 233.19838 103.64372 L 233.19838 155.46558 L 233.19838 181.37651 L 233.19838 207.28745 L 233.19838 207.28745 Q 233.19838 207.28745 259.1093 233.19838 L 259.1093 233.19838 L 259.1093 233.19838 Q 259.1093 259.1093 181.37651 259.1093 L 103.64372 259.1093 L 103.64372 259.1093 Q 103.64372 233.19838 77.73279 259.1093 L 77.73279 259.1093 L 51.82186 259.1093 Q 51.82186 259.1093 51.82186 285.02023 L 25.91093 285.02023 L 25.91093 259.1093 Q 0.0 207.28745 0.0 207.28745 L 0.0 181.37651 L 0.0 181.37651 Q 25.91093 155.46558 25.91093 129.55466 Q 25.91093 77.73279 51.82186 77.73279 Q 77.73279 103.64372 103.64372 51.82186 z" svg:height="2.8502023mm" draw:style-name="style-218" svg:viewBox="0.0 0.0 259.1093 285.02023" svg:width="2.591093mm" svg:x="39.384613mm" svg:y="110.89878mm"/>
          <draw:path svg:d="M 310.93115 0.0 L 310.93115 0.0 L 388.66397 51.82186 Q 440.4858 103.64372 544.1295 103.64372 Q 673.6842 103.64372 699.59515 155.46558 Q 699.59515 181.37651 725.50604 181.37651 Q 751.417 181.37651 751.417 207.28745 Q 777.32794 259.1093 855.0607 259.1093 Q 906.88257 259.1093 1010.5263 285.02023 L 1088.259 285.02023 L 1088.259 310.93115 L 1114.17 336.8421 L 1114.17 336.8421 L 1114.17 362.75302 L 1114.17 362.75302 L 1114.17 362.75302 L 1088.259 388.66397 L 1062.3481 414.5749 L 1062.3481 414.5749 L 1062.3481 414.5749 L 1062.3481 440.4858 L 1062.3481 440.4858 L 1036.4373 440.4858 L 1036.4373 466.39676 L 1010.5263 466.39676 Q 958.7044 466.39676 958.7044 518.2186 Q 958.7044 544.1295 855.0607 570.04047 L 751.417 595.9514 L 751.417 595.9514 Q 725.50604 570.04047 699.59515 570.04047 Q 673.6842 570.04047 647.77325 595.9514 Q 595.9514 621.8623 595.9514 621.8623 Q 595.9514 595.9514 518.2186 621.8623 L 440.4858 621.8623 L 440.4858 621.8623 L 414.5749 621.8623 L 388.66397 621.8623 L 388.66397 621.8623 L 388.66397 570.04047 Q 388.66397 544.1295 362.75302 518.2186 L 336.8421 518.2186 L 310.93115 570.04047 Q 285.02023 621.8623 285.02023 673.6842 Q 259.1093 725.50604 233.19838 699.59515 Q 233.19838 673.6842 155.46558 673.6842 L 103.64372 647.77325 L 103.64372 673.6842 L 103.64372 699.59515 L 103.64372 699.59515 L 77.73279 699.59515 L 77.73279 621.8623 Q 77.73279 544.1295 25.91093 570.04047 L 0.0 570.04047 L 0.0 466.39676 Q 0.0 362.75302 77.73279 285.02023 Q 155.46558 207.28745 233.19838 207.28745 Q 336.8421 181.37651 310.93115 155.46558 Q 285.02023 103.64372 285.02023 51.82186 L 259.1093 25.91093 L 285.02023 25.91093 Q 310.93115 0.0 310.93115 0.0 z" svg:height="6.995951mm" draw:style-name="style-219" svg:viewBox="0.0 0.0 1114.17 699.59515" svg:width="11.1417mm" svg:x="61.408905mm" svg:y="91.206474mm"/>
          <draw:path svg:d="M 2694.7368 362.75302 L 2694.7368 362.75302 L 2694.7368 362.75302 Q 2720.6477 362.75302 2720.6477 362.75302 L 2720.6477 336.8421 L 2720.6477 336.8421 Q 2720.6477 336.8421 2746.5586 310.93115 L 2746.5586 310.93115 L 2746.5586 310.93115 Q 2772.4695 310.93115 2772.4695 310.93115 L 2772.4695 285.02023 L 2876.1133 285.02023 Q 2979.757 310.93115 3031.5789 336.8421 Q 3057.4897 362.75302 3109.3118 362.75302 Q 3161.1335 362.75302 3161.1335 388.66397 Q 3161.1335 414.5749 3368.421 518.2186 Q 3601.6194 647.77325 3601.6194 673.6842 Q 3627.5303 725.50604 3705.2632 751.417 Q 3757.085 777.32794 3782.9958 751.417 Q 3808.9067 751.417 3834.8176 803.23883 Q 3860.7288 829.1498 4068.016 932.7935 Q 4275.3037 1036.4373 4275.3037 1062.3481 L 4301.2144 1062.3481 L 4301.2144 1062.3481 L 4301.2144 1088.259 L 4301.2144 1088.259 L 4327.1255 1088.259 L 4327.1255 1088.259 L 4327.1255 1088.259 L 4327.1255 1114.17 L 4327.1255 1114.17 L 4353.036 1140.0809 L 4353.036 1165.9918 L 4378.9473 1165.9918 L 4404.8584 1191.9028 L 4404.8584 1191.9028 L 4378.9473 1191.9028 L 4378.9473 1191.9028 L 4378.9473 1191.9028 L 4404.8584 1217.8137 L 4430.769 1243.7246 L 4482.591 1243.7246 L 4508.502 1243.7246 L 4508.502 1269.6356 L 4508.502 1269.6356 L 4378.9473 1269.6356 Q 4249.3926 1269.6356 4223.4814 1373.2793 Q 4171.6597 1476.9231 4093.927 1476.9231 Q 4016.1943 1502.834 3912.5505 1502.834 Q 3834.8176 1502.834 3834.8176 1606.4777 Q 3834.8176 1710.1215 3782.9958 1710.1215 L 3731.174 1710.1215 L 3731.174 1736.0323 L 3705.2632 1736.0323 L 3705.2632 1761.9432 L 3705.2632 1787.8542 L 3679.352 1787.8542 L 3653.4412 1813.7651 L 3653.4412 1813.7651 L 3653.4412 1813.7651 L 3679.352 1813.7651 L 3679.352 1813.7651 L 3679.352 1839.676 L 3705.2632 1839.676 L 3705.2632 1865.587 L 3705.2632 1865.587 L 3705.2632 1865.587 L 3679.352 1865.587 L 3653.4412 1865.587 Q 3601.6194 1865.587 3549.7974 1839.676 L 3523.8865 1839.676 L 3523.8865 1839.676 L 3523.8865 1813.7651 L 3420.243 1813.7651 L 3316.599 1813.7651 L 3264.7773 1787.8542 Q 3212.9553 1761.9432 2850.2024 1736.0323 L 2487.4492 1710.1215 L 2487.4492 1710.1215 L 2487.4492 1710.1215 L 2435.6274 1710.1215 Q 2383.8057 1710.1215 2306.0728 1684.2104 L 2254.251 1684.2104 L 2254.251 1684.2104 Q 2228.34 1658.2996 1891.4979 1632.3887 L 1580.5668 1580.5668 L 1632.3887 1580.5668 Q 1658.2996 1554.6559 1476.9231 1554.6559 Q 1321.4574 1528.7449 1321.4574 1502.834 Q 1321.4574 1476.9231 1269.6356 1502.834 L 1191.9028 1528.7449 L 1165.9918 1528.7449 Q 1165.9918 1502.834 1140.0809 1476.9231 Q 1114.17 1425.1012 1010.5263 1451.0121 L 906.88257 1502.834 L 906.88257 1476.9231 Q 906.88257 1451.0121 544.1295 1399.1903 L 207.28745 1347.3684 L 207.28745 1295.5465 L 181.37651 1243.7246 L 181.37651 1191.9028 L 181.37651 1114.17 L 155.46558 1088.259 L 129.55466 1036.4373 L 129.55466 1036.4373 L 129.55466 1036.4373 L 129.55466 1010.5263 L 129.55466 1010.5263 L 129.55466 1010.5263 L 129.55466 984.61536 L 155.46558 984.61536 L 181.37651 984.61536 L 181.37651 984.61536 Q 181.37651 984.61536 207.28745 984.61536 L 207.28745 958.7044 L 336.8421 906.88257 Q 492.30768 880.9716 492.30768 855.0607 Q 492.30768 855.0607 518.2186 829.1498 L 544.1295 803.23883 L 544.1295 777.32794 L 544.1295 751.417 L 570.04047 725.50604 L 595.9514 699.59515 L 595.9514 647.77325 L 595.9514 595.9514 L 570.04047 595.9514 L 570.04047 621.8623 L 518.2186 621.8623 L 466.39676 621.8623 L 466.39676 621.8623 Q 440.4858 647.77325 440.4858 647.77325 L 440.4858 647.77325 L 440.4858 647.77325 Q 440.4858 647.77325 414.5749 621.8623 Q 414.5749 595.9514 336.8421 595.9514 L 259.1093 595.9514 L 259.1093 570.04047 Q 233.19838 570.04047 233.19838 570.04047 L 233.19838 570.04047 L 181.37651 570.04047 L 129.55466 570.04047 L 129.55466 570.04047 L 129.55466 570.04047 L 77.73279 544.1295 L 3.6379788E-12 518.2186 L 3.6379788E-12 518.2186 L 25.91093 518.2186 L 25.91093 518.2186 L 25.91093 492.30768 L 25.91093 492.30768 L 25.91093 492.30768 L 51.82186 466.39676 L 51.82186 466.39676 L 181.37651 492.30768 Q 310.93115 518.2186 388.66397 492.30768 L 440.4858 466.39676 L 440.4858 466.39676 L 440.4858 466.39676 L 414.5749 466.39676 L 414.5749 466.39676 L 414.5749 440.4858 L 388.66397 440.4858 L 388.66397 440.4858 Q 388.66397 414.5749 388.66397 414.5749 L 388.66397 414.5749 L 388.66397 414.5749 Q 388.66397 414.5749 388.66397 207.28745 L 362.75302 0.0 L 440.4858 0.0 Q 544.1295 0.0 647.77325 77.73279 Q 751.417 129.55466 803.23883 181.37651 Q 829.1498 207.28745 1010.5263 285.02023 Q 1217.8137 362.75302 1502.834 492.30768 Q 1787.8542 621.8623 2098.7854 673.6842 Q 2383.8057 725.50604 2539.2712 570.04047 Q 2668.826 414.5749 2668.826 414.5749 Q 2668.826 388.66397 2694.7368 362.75302 z" svg:height="18.65587mm" draw:style-name="style-220" svg:viewBox="0.0 0.0 4508.502 1865.587" svg:width="45.08502mm" svg:x="205.47368mm" svg:y="119.19028mm"/>
          <draw:path svg:d="M 440.4858 3.6379788E-12 L 544.1295 3.6379788E-12 L 544.1295 3.6379788E-12 L 570.04047 3.6379788E-12 L 570.04047 3.6379788E-12 L 570.04047 3.6379788E-12 L 544.1295 25.91093 L 518.2186 51.82186 L 518.2186 51.82186 L 518.2186 51.82186 L 544.1295 51.82186 L 544.1295 51.82186 L 570.04047 77.73279 L 621.8623 103.64372 L 518.2186 103.64372 L 388.66397 103.64372 L 388.66397 129.55466 L 362.75302 129.55466 L 362.75302 129.55466 L 362.75302 155.46558 L 336.8421 155.46558 L 310.93115 155.46558 L 310.93115 155.46558 Q 310.93115 129.55466 285.02023 155.46558 L 285.02023 155.46558 L 259.1093 155.46558 Q 233.19838 155.46558 129.55466 129.55466 L 25.91093 129.55466 L 25.91093 103.64372 L 0.0 103.64372 L 0.0 103.64372 L 0.0 103.64372 L 0.0 77.73279 L 0.0 51.82186 L 25.91093 25.91093 L 25.91093 3.6379788E-12 L 181.37651 3.6379788E-12 Q 336.8421 3.6379788E-12 440.4858 3.6379788E-12 z" svg:height="1.5546558mm" draw:style-name="style-221" svg:viewBox="0.0 0.0 621.8623 155.46558" svg:width="6.218623mm" svg:x="91.72469mm" svg:y="203.65991mm"/>
          <draw:path svg:d="M 25.91093 103.64372 L 25.91093 0.0 L 51.82186 0.0 Q 77.73279 0.0 103.64372 25.91093 L 129.55466 25.91093 L 181.37651 51.82186 Q 233.19838 77.73279 259.1093 103.64372 Q 259.1093 103.64372 285.02023 103.64372 L 310.93115 103.64372 L 310.93115 129.55466 Q 310.93115 155.46558 233.19838 181.37651 Q 155.46558 207.28745 129.55466 207.28745 L 103.64372 233.19838 L 129.55466 259.1093 Q 129.55466 285.02023 181.37651 285.02023 Q 233.19838 310.93115 233.19838 310.93115 L 233.19838 310.93115 L 155.46558 310.93115 L 103.64372 310.93115 L 103.64372 336.8421 L 103.64372 336.8421 L 77.73279 336.8421 L 77.73279 336.8421 L 77.73279 310.93115 L 51.82186 310.93115 L 51.82186 310.93115 L 51.82186 310.93115 L 51.82186 285.02023 L 51.82186 285.02023 L 25.91093 259.1093 L 0.0 233.19838 L 0.0 207.28745 Q 0.0 181.37651 25.91093 103.64372 z" svg:height="3.368421mm" draw:style-name="style-222" svg:viewBox="0.0 0.0 310.93115 336.8421" svg:width="3.1093116mm" svg:x="168.93927mm" svg:y="118.15385mm"/>
          <draw:path svg:d="M 388.66397 25.91093 L 388.66397 0.0 L 414.5749 0.0 Q 440.4858 25.91093 492.30768 25.91093 L 544.1295 25.91093 L 673.6842 77.73279 Q 777.32794 129.55466 906.88257 155.46558 Q 1036.4373 155.46558 1036.4373 155.46558 L 1036.4373 155.46558 L 1036.4373 181.37651 Q 1036.4373 207.28745 570.04047 207.28745 L 103.64372 233.19838 L 77.73279 207.28745 L 51.82186 207.28745 L 51.82186 207.28745 L 51.82186 181.37651 L 25.91093 181.37651 L 0.0 181.37651 L 0.0 155.46558 L 0.0 155.46558 L 0.0 129.55466 L 0.0 103.64372 L 0.0 77.73279 L 0.0 51.82186 L 25.91093 51.82186 L 51.82186 77.73279 L 77.73279 77.73279 L 103.64372 77.73279 L 259.1093 77.73279 Q 388.66397 77.73279 388.66397 25.91093 z" svg:height="2.3319838mm" draw:style-name="style-223" svg:viewBox="0.0 0.0 1036.4373 233.19838" svg:width="10.364372mm" svg:x="55.96761mm" svg:y="133.4413mm"/>
          <draw:path svg:d="M 207.28745 0.0 L 285.02023 0.0 L 310.93115 25.91093 Q 336.8421 25.91093 336.8421 25.91093 L 336.8421 51.82186 L 336.8421 77.73279 L 336.8421 129.55466 L 336.8421 129.55466 Q 310.93115 129.55466 181.37651 129.55466 L 51.82186 129.55466 L 25.91093 129.55466 Q 0.0 129.55466 0.0 103.64372 L 0.0 103.64372 L 51.82186 77.73279 Q 77.73279 77.73279 103.64372 51.82186 Q 129.55466 25.91093 207.28745 0.0 z" svg:height="1.2955465mm" draw:style-name="style-224" svg:viewBox="0.0 0.0 336.8421 129.55466" svg:width="3.368421mm" svg:x="134.47772mm" svg:y="88.35627mm"/>
          <draw:path svg:d="M 0.0 25.91093 L 0.0 -1.8189894E-12 L 0.0 -1.8189894E-12 L 25.91093 -1.8189894E-12 L 25.91093 -1.8189894E-12 L 51.82186 -1.8189894E-12 L 51.82186 25.91093 L 51.82186 25.91093 L 51.82186 25.91093 L 51.82186 25.91093 L 77.73279 25.91093 L 77.73279 51.82186 L 129.55466 77.73279 Q 207.28745 103.64372 207.28745 129.55466 L 207.28745 181.37651 L 181.37651 181.37651 Q 155.46558 181.37651 103.64372 207.28745 L 77.73279 233.19838 L 51.82186 233.19838 L 51.82186 233.19838 L 51.82186 233.19838 L 25.91093 233.19838 L 25.91093 233.19838 L 25.91093 207.28745 L 25.91093 181.37651 Q 51.82186 181.37651 51.82186 181.37651 L 51.82186 181.37651 L 77.73279 155.46558 L 103.64372 129.55466 L 103.64372 129.55466 L 103.64372 129.55466 L 129.55466 129.55466 L 129.55466 129.55466 L 103.64372 103.64372 L 77.73279 77.73279 L 51.82186 77.73279 Q 25.91093 77.73279 0.0 25.91093 z" svg:height="2.3319838mm" draw:style-name="style-225" svg:viewBox="0.0 0.0 207.28745 233.19838" svg:width="2.0728745mm" svg:x="260.14575mm" svg:y="121.52226mm"/>
          <draw:path svg:d="M 492.30768 25.91093 L 492.30768 0.0 L 570.04047 25.91093 Q 621.8623 25.91093 595.9514 51.82186 Q 570.04047 77.73279 621.8623 77.73279 Q 699.59515 77.73279 725.50604 77.73279 Q 751.417 77.73279 751.417 51.82186 Q 751.417 25.91093 777.32794 25.91093 Q 829.1498 25.91093 855.0607 77.73279 Q 880.9716 129.55466 880.9716 129.55466 L 880.9716 103.64372 L 880.9716 103.64372 L 880.9716 103.64372 L 906.88257 103.64372 L 906.88257 129.55466 L 932.7935 129.55466 L 958.7044 129.55466 L 958.7044 155.46558 L 932.7935 181.37651 L 932.7935 207.28745 L 932.7935 233.19838 L 958.7044 233.19838 L 958.7044 233.19838 L 958.7044 259.1093 L 984.61536 259.1093 L 984.61536 259.1093 L 984.61536 233.19838 L 984.61536 233.19838 L 984.61536 233.19838 L 1010.5263 233.19838 Q 1010.5263 233.19838 1036.4373 259.1093 L 1062.3481 259.1093 L 1062.3481 285.02023 Q 1062.3481 310.93115 1036.4373 310.93115 Q 1010.5263 285.02023 984.61536 336.8421 L 984.61536 362.75302 L 932.7935 362.75302 L 906.88257 362.75302 L 906.88257 336.8421 Q 906.88257 310.93115 673.6842 310.93115 Q 440.4858 285.02023 414.5749 285.02023 Q 414.5749 259.1093 388.66397 259.1093 Q 362.75302 259.1093 362.75302 285.02023 Q 362.75302 310.93115 336.8421 336.8421 Q 310.93115 336.8421 310.93115 285.02023 Q 310.93115 233.19838 155.46558 207.28745 L 25.91093 181.37651 L 25.91093 155.46558 L -3.6379788E-12 155.46558 L -3.6379788E-12 155.46558 L -3.6379788E-12 155.46558 L -3.6379788E-12 155.46558 L -3.6379788E-12 129.55466 L 25.91093 129.55466 L 51.82186 129.55466 L 51.82186 103.64372 L 51.82186 77.73279 L 77.73279 77.73279 L 103.64372 77.73279 L 129.55466 103.64372 L 155.46558 129.55466 L 155.46558 129.55466 L 155.46558 129.55466 L 181.37651 129.55466 L 181.37651 129.55466 L 336.8421 129.55466 Q 492.30768 129.55466 466.39676 103.64372 Q 414.5749 77.73279 466.39676 77.73279 Q 492.30768 77.73279 492.30768 25.91093 z" svg:height="3.6275303mm" draw:style-name="style-226" svg:viewBox="0.0 0.0 1062.3481 362.75302" svg:width="10.623482mm" svg:x="238.89877mm" svg:y="181.1174mm"/>
          <draw:path svg:d="M 2357.8948 25.91093 L 2357.8948 25.91093 L 2357.8948 25.91093 L 2357.8948 25.91093 L 2383.8057 51.82186 L 2409.7166 77.73279 L 2409.7166 77.73279 L 2409.7166 77.73279 L 2383.8057 77.73279 L 2383.8057 77.73279 L 2383.8057 103.64372 L 2409.7166 103.64372 L 2409.7166 103.64372 L 2409.7166 129.55466 L 2409.7166 129.55466 L 2409.7166 129.55466 L 2435.6274 129.55466 L 2435.6274 155.46558 L 2409.7166 181.37651 Q 2409.7166 207.28745 2461.5383 207.28745 Q 2487.4492 233.19838 2461.5383 233.19838 L 2409.7166 233.19838 L 2409.7166 285.02023 L 2409.7166 310.93115 L 2435.6274 310.93115 L 2461.5383 285.02023 L 2513.3604 336.8421 Q 2591.093 336.8421 2565.1821 362.75302 Q 2539.2712 388.66397 2642.9148 440.4858 Q 2746.5586 492.30768 2772.4695 492.30768 Q 2824.2915 492.30768 2824.2915 518.2186 L 2824.2915 544.1295 L 2798.3806 544.1295 Q 2772.4695 570.04047 2772.4695 621.8623 Q 2772.4695 673.6842 2746.5586 673.6842 Q 2720.6477 699.59515 2772.4695 699.59515 Q 2824.2915 699.59515 2824.2915 751.417 Q 2824.2915 777.32794 2798.3806 777.32794 Q 2772.4695 777.32794 2772.4695 803.23883 Q 2798.3806 855.0607 2772.4695 855.0607 Q 2772.4695 880.9716 2824.2915 906.88257 Q 2902.0242 958.7044 2902.0242 1010.5263 Q 2927.935 1036.4373 2927.935 1062.3481 L 2927.935 1088.259 L 2953.8462 1114.17 L 2953.8462 1140.0809 L 2927.935 1140.0809 L 2876.1133 1165.9918 L 2824.2915 1165.9918 Q 2746.5586 1165.9918 2668.826 1191.9028 Q 2565.1821 1217.8137 2513.3604 1165.9918 Q 2487.4492 1114.17 2409.7166 1140.0809 Q 2306.0728 1165.9918 2306.0728 1114.17 Q 2280.1619 1088.259 2202.4292 1114.17 Q 2150.6072 1114.17 1917.4088 1114.17 Q 1710.1215 1114.17 1710.1215 1088.259 Q 1684.2104 1062.3481 1632.3887 1036.4373 Q 1580.5668 1010.5263 1632.3887 1010.5263 Q 1658.2996 958.7044 1606.4777 958.7044 Q 1554.6559 906.88257 1528.7449 932.7935 Q 1502.834 958.7044 1295.5465 932.7935 Q 1088.259 906.88257 984.61536 932.7935 Q 880.9716 958.7044 855.0607 906.88257 Q 855.0607 880.9716 803.23883 855.0607 Q 751.417 803.23883 751.417 829.1498 Q 725.50604 855.0607 595.9514 803.23883 Q 440.4858 777.32794 440.4858 803.23883 Q 440.4858 829.1498 414.5749 829.1498 Q 388.66397 829.1498 388.66397 855.0607 Q 388.66397 880.9716 285.02023 880.9716 L 181.37651 855.0607 L 181.37651 880.9716 L 181.37651 880.9716 L 155.46558 880.9716 L 155.46558 880.9716 L 129.55466 880.9716 L 129.55466 880.9716 L 103.64372 880.9716 L 77.73279 855.0607 L 51.82186 855.0607 L 25.91093 855.0607 L 25.91093 880.9716 L 25.91093 880.9716 L 0.0 880.9716 L 0.0 855.0607 L 0.0 855.0607 L 0.0 855.0607 L 0.0 855.0607 L 0.0 855.0607 L 51.82186 829.1498 L 103.64372 803.23883 L 103.64372 803.23883 L 129.55466 803.23883 L 129.55466 803.23883 L 129.55466 803.23883 L 207.28745 803.23883 Q 285.02023 803.23883 259.1093 777.32794 Q 259.1093 751.417 310.93115 751.417 Q 362.75302 777.32794 440.4858 699.59515 Q 492.30768 621.8623 544.1295 647.77325 Q 595.9514 647.77325 621.8623 647.77325 Q 647.77325 647.77325 647.77325 647.77325 L 647.77325 647.77325 L 673.6842 647.77325 L 673.6842 647.77325 L 699.59515 673.6842 L 751.417 673.6842 L 751.417 647.77325 L 751.417 621.8623 L 725.50604 621.8623 L 725.50604 621.8623 L 725.50604 621.8623 L 725.50604 595.9514 L 725.50604 595.9514 L 751.417 595.9514 L 751.417 595.9514 L 751.417 595.9514 L 751.417 570.04047 L 751.417 570.04047 L 777.32794 570.04047 L 777.32794 544.1295 L 777.32794 544.1295 Q 777.32794 492.30768 855.0607 466.39676 Q 958.7044 414.5749 932.7935 388.66397 Q 932.7935 388.66397 984.61536 362.75302 Q 1010.5263 336.8421 1010.5263 285.02023 Q 1010.5263 233.19838 1088.259 233.19838 Q 1165.9918 233.19838 1165.9918 181.37651 Q 1165.9918 155.46558 1217.8137 155.46558 Q 1243.7246 155.46558 1243.7246 129.55466 Q 1243.7246 103.64372 1295.5465 103.64372 Q 1347.3684 103.64372 1347.3684 77.73279 Q 1347.3684 51.82186 1373.2793 51.82186 Q 1399.1903 77.73279 1425.1012 77.73279 L 1476.9231 77.73279 L 1476.9231 77.73279 L 1502.834 77.73279 L 1554.6559 51.82186 Q 1632.3887 25.91093 1917.4088 0.0 Q 2202.4292 -25.91093 2280.1619 0.0 Q 2357.8948 25.91093 2357.8948 25.91093 z M 2694.7368 855.0607 L 2694.7368 855.0607 L 2694.7368 829.1498 Q 2720.6477 829.1498 2720.6477 855.0607 L 2720.6477 855.0607 L 2694.7368 855.0607 z" svg:height="11.919028mm" draw:style-name="style-227" svg:viewBox="0.0 0.0 2953.8462 1191.9028" svg:width="29.538462mm" svg:x="205.9919mm" svg:y="139.1417mm"/>
          <draw:path svg:d="M 51.82186 25.91093 L 77.73279 0.0 L 77.73279 0.0 L 77.73279 0.0 L 77.73279 25.91093 L 77.73279 25.91093 L 77.73279 77.73279 Q 103.64372 129.55466 181.37651 155.46558 Q 233.19838 181.37651 259.1093 181.37651 L 259.1093 207.28745 L 259.1093 207.28745 L 259.1093 233.19838 L 285.02023 233.19838 L 310.93115 233.19838 L 336.8421 285.02023 Q 336.8421 336.8421 362.75302 336.8421 L 362.75302 336.8421 L 336.8421 362.75302 Q 310.93115 388.66397 233.19838 362.75302 Q 181.37651 336.8421 181.37651 362.75302 L 155.46558 388.66397 L 155.46558 388.66397 Q 129.55466 388.66397 129.55466 362.75302 Q 129.55466 336.8421 129.55466 336.8421 L 103.64372 310.93115 L 103.64372 285.02023 Q 77.73279 233.19838 77.73279 207.28745 Q 77.73279 181.37651 51.82186 181.37651 Q 25.91093 181.37651 0.0 103.64372 Q -25.91093 51.82186 0.0 25.91093 L 25.91093 25.91093 L 25.91093 25.91093 Q 25.91093 51.82186 51.82186 25.91093 z" svg:height="3.8866396mm" draw:style-name="style-228" svg:viewBox="0.0 0.0 362.75302 388.66397" svg:width="3.6275303mm" svg:x="231.90283mm" svg:y="115.30364mm"/>
          <draw:path svg:d="M 103.64372 0.0 L 207.28745 0.0 L 233.19838 25.91093 Q 285.02023 51.82186 336.8421 51.82186 L 362.75302 51.82186 L 362.75302 77.73279 L 388.66397 77.73279 L 388.66397 103.64372 L 388.66397 103.64372 L 388.66397 129.55466 L 388.66397 155.46558 L 388.66397 181.37651 L 388.66397 207.28745 L 414.5749 207.28745 L 414.5749 207.28745 L 414.5749 207.28745 Q 388.66397 233.19838 362.75302 259.1093 L 310.93115 259.1093 L 310.93115 259.1093 Q 285.02023 233.19838 181.37651 207.28745 L 51.82186 207.28745 L 51.82186 207.28745 Q 51.82186 207.28745 25.91093 103.64372 L -1.8189894E-12 25.91093 L -1.8189894E-12 25.91093 Q -1.8189894E-12 0.0 103.64372 0.0 z" svg:height="2.591093mm" draw:style-name="style-229" svg:viewBox="0.0 0.0 414.5749 259.1093" svg:width="4.145749mm" svg:x="135.51416mm" svg:y="78.769226mm"/>
          <draw:path svg:d="M 259.1093 0.0 L 259.1093 0.0 L 259.1093 51.82186 L 259.1093 103.64372 L 233.19838 103.64372 L 233.19838 103.64372 L 233.19838 129.55466 L 207.28745 129.55466 L 207.28745 155.46558 L 207.28745 181.37651 L 233.19838 181.37651 L 259.1093 207.28745 L 259.1093 207.28745 L 259.1093 207.28745 L 285.02023 207.28745 L 285.02023 207.28745 L 285.02023 233.19838 L 310.93115 233.19838 L 310.93115 233.19838 L 310.93115 259.1093 L 310.93115 259.1093 L 310.93115 259.1093 L 336.8421 259.1093 L 336.8421 285.02023 L 310.93115 285.02023 Q 285.02023 310.93115 310.93115 310.93115 Q 362.75302 310.93115 362.75302 336.8421 Q 362.75302 362.75302 181.37651 362.75302 L 0.0 362.75302 L 0.0 362.75302 L 0.0 336.8421 L 51.82186 310.93115 Q 103.64372 310.93115 103.64372 259.1093 L 103.64372 207.28745 L 103.64372 207.28745 Q 103.64372 207.28745 129.55466 155.46558 L 129.55466 103.64372 L 181.37651 51.82186 Q 259.1093 0.0 259.1093 0.0 z" svg:height="3.6275303mm" draw:style-name="style-230" svg:viewBox="0.0 0.0 362.75302 362.75302" svg:width="3.6275303mm" svg:x="156.50201mm" svg:y="91.72469mm"/>
          <draw:path svg:d="M 725.50604 0.0 L 855.0607 0.0 L 1114.17 51.82186 Q 1373.2793 77.73279 1502.834 129.55466 Q 1606.4777 181.37651 1710.1215 181.37651 Q 1839.676 181.37651 1839.676 155.46558 Q 1839.676 129.55466 1917.4088 155.46558 Q 1969.2307 181.37651 2021.0526 233.19838 Q 2072.8745 259.1093 2072.8745 233.19838 Q 2098.7854 181.37651 2409.7166 181.37651 Q 2720.6477 181.37651 2798.3806 181.37651 Q 2902.0242 181.37651 2953.8462 207.28745 L 3031.5789 233.19838 L 3109.3118 233.19838 L 3161.1335 233.19838 L 3161.1335 207.28745 L 3161.1335 207.28745 L 3187.0444 207.28745 L 3187.0444 181.37651 L 3212.9553 181.37651 L 3212.9553 181.37651 L 3290.6882 181.37651 Q 3368.421 207.28745 3368.421 181.37651 Q 3368.421 155.46558 3394.3318 155.46558 Q 3420.243 155.46558 3420.243 129.55466 L 3420.243 103.64372 L 3446.1538 103.64372 L 3446.1538 129.55466 L 3446.1538 129.55466 L 3472.0647 129.55466 L 3472.0647 103.64372 L 3472.0647 77.73279 L 3523.8865 336.8421 Q 3523.8865 595.9514 3523.8865 621.8623 L 3523.8865 647.77325 L 3523.8865 699.59515 L 3523.8865 725.50604 L 3549.7974 725.50604 L 3549.7974 751.417 L 3575.7085 751.417 L 3575.7085 751.417 L 3575.7085 751.417 L 3575.7085 777.32794 L 3575.7085 777.32794 Q 3575.7085 777.32794 3549.7974 803.23883 Q 3549.7974 855.0607 3497.9756 855.0607 Q 3446.1538 855.0607 3420.243 906.88257 Q 3420.243 958.7044 3420.243 984.61536 L 3420.243 1010.5263 L 3394.3318 1010.5263 L 3368.421 1010.5263 L 3368.421 1010.5263 Q 3368.421 984.61536 3342.51 984.61536 L 3342.51 984.61536 L 3316.599 984.61536 Q 3316.599 958.7044 3238.8662 958.7044 Q 3161.1335 958.7044 2850.2024 958.7044 Q 2565.1821 958.7044 2565.1821 932.7935 Q 2565.1821 906.88257 2383.8057 906.88257 L 2228.34 880.9716 L 2228.34 855.0607 Q 2228.34 855.0607 2202.4292 855.0607 L 2202.4292 855.0607 L 2124.6963 855.0607 Q 2021.0526 855.0607 1995.1416 829.1498 L 1969.2307 829.1498 L 1891.4979 829.1498 Q 1813.7651 803.23883 1554.6559 777.32794 L 1321.4574 751.417 L 1295.5465 751.417 Q 1243.7246 751.417 1269.6356 751.417 Q 1295.5465 751.417 1295.5465 777.32794 L 1321.4574 777.32794 L 1321.4574 777.32794 Q 1321.4574 803.23883 1295.5465 803.23883 L 1243.7246 829.1498 L 1217.8137 829.1498 Q 1191.9028 803.23883 1140.0809 803.23883 L 1114.17 803.23883 L 1114.17 803.23883 Q 1088.259 777.32794 1088.259 777.32794 L 1088.259 777.32794 L 1088.259 777.32794 Q 1062.3481 751.417 1010.5263 751.417 L 958.7044 725.50604 L 932.7935 725.50604 Q 906.88257 699.59515 880.9716 699.59515 Q 829.1498 699.59515 466.39676 647.77325 L 77.73279 595.9514 L 77.73279 595.9514 L 51.82186 595.9514 L 51.82186 595.9514 L 51.82186 595.9514 L 51.82186 595.9514 L 51.82186 570.04047 L 25.91093 570.04047 L 25.91093 544.1295 L 25.91093 544.1295 L 0.0 544.1295 L 0.0 544.1295 L 0.0 544.1295 L 25.91093 518.2186 L 51.82186 518.2186 L 51.82186 492.30768 L 51.82186 466.39676 L 77.73279 466.39676 L 77.73279 440.4858 L 129.55466 440.4858 Q 181.37651 440.4858 181.37651 336.8421 Q 181.37651 233.19838 259.1093 233.19838 Q 362.75302 233.19838 440.4858 207.28745 Q 518.2186 207.28745 570.04047 103.64372 Q 595.9514 0.0 725.50604 0.0 z" svg:height="10.105263mm" draw:style-name="style-231" svg:viewBox="0.0 0.0 3575.7085 1010.5263" svg:width="35.757084mm" svg:x="242.00809mm" svg:y="131.88664mm"/>
          <draw:path svg:d="M 285.02023 25.91093 L 310.93115 1.8189894E-12 L 336.8421 1.8189894E-12 L 362.75302 1.8189894E-12 L 466.39676 51.82186 Q 570.04047 51.82186 647.77325 77.73279 L 699.59515 77.73279 L 751.417 103.64372 Q 803.23883 103.64372 803.23883 155.46558 Q 803.23883 233.19838 777.32794 233.19838 L 777.32794 233.19838 L 777.32794 207.28745 Q 751.417 207.28745 673.6842 207.28745 Q 595.9514 181.37651 595.9514 233.19838 Q 570.04047 310.93115 388.66397 310.93115 L 207.28745 310.93115 L 181.37651 336.8421 L 155.46558 336.8421 L 129.55466 336.8421 L 129.55466 310.93115 L 129.55466 310.93115 L 129.55466 310.93115 L 103.64372 310.93115 L 103.64372 310.93115 L 103.64372 285.02023 L 77.73279 285.02023 L 77.73279 285.02023 L 77.73279 259.1093 L 51.82186 259.1093 L 25.91093 259.1093 L 25.91093 233.19838 L 25.91093 233.19838 L 0.0 233.19838 L 0.0 207.28745 L 25.91093 207.28745 L 51.82186 207.28745 L 129.55466 181.37651 Q 233.19838 155.46558 233.19838 129.55466 Q 259.1093 103.64372 285.02023 103.64372 Q 310.93115 103.64372 285.02023 77.73279 Q 285.02023 51.82186 285.02023 25.91093 z" svg:height="3.368421mm" draw:style-name="style-232" svg:viewBox="0.0 0.0 803.23883 336.8421" svg:width="8.032389mm" svg:x="22.54251mm" svg:y="129.03644mm"/>
          <draw:path svg:d="M 388.66397 0.0 L 414.5749 0.0 L 492.30768 25.91093 Q 595.9514 51.82186 544.1295 77.73279 L 518.2186 103.64372 L 595.9514 103.64372 Q 647.77325 103.64372 673.6842 77.73279 L 699.59515 77.73279 L 699.59515 103.64372 Q 699.59515 129.55466 647.77325 129.55466 L 595.9514 155.46558 L 673.6842 155.46558 Q 751.417 181.37651 751.417 181.37651 Q 751.417 207.28745 751.417 207.28745 L 751.417 207.28745 L 699.59515 207.28745 Q 647.77325 207.28745 388.66397 233.19838 Q 155.46558 259.1093 155.46558 207.28745 Q 129.55466 155.46558 103.64372 155.46558 L 77.73279 129.55466 L 77.73279 155.46558 L 77.73279 181.37651 L 51.82186 155.46558 L 51.82186 129.55466 L 25.91093 129.55466 L -3.6379788E-12 129.55466 L -3.6379788E-12 103.64372 L 25.91093 77.73279 L 25.91093 77.73279 L 25.91093 77.73279 L 77.73279 77.73279 L 129.55466 51.82186 L 259.1093 51.82186 Q 388.66397 0.0 388.66397 0.0 z" svg:height="2.3319838mm" draw:style-name="style-233" svg:viewBox="0.0 0.0 751.417 233.19838" svg:width="7.5141697mm" svg:x="282.68826mm" svg:y="110.89878mm"/>
          <draw:path svg:d="M 0.0 0.0 L 25.91093 0.0 L 155.46558 25.91093 Q 285.02023 51.82186 155.46558 51.82186 Q 0.0 51.82186 0.0 25.91093 Q -25.91093 0.0 0.0 0.0 z" svg:height="0.51821864mm" draw:style-name="style-234" svg:viewBox="0.0 0.0 155.46558 51.82186" svg:width="1.5546558mm" svg:x="17.619432mm" svg:y="106.23482mm"/>
          <draw:path svg:d="M 103.64372 25.91093 L 103.64372 0.0 L 103.64372 0.0 L 129.55466 0.0 L 207.28745 25.91093 Q 259.1093 51.82186 310.93115 77.73279 L 388.66397 77.73279 L 388.66397 77.73279 L 388.66397 103.64372 L 440.4858 103.64372 L 492.30768 103.64372 L 673.6842 155.46558 Q 829.1498 207.28745 803.23883 233.19838 Q 777.32794 259.1093 777.32794 259.1093 L 777.32794 259.1093 L 777.32794 285.02023 L 803.23883 285.02023 L 803.23883 285.02023 L 803.23883 310.93115 L 829.1498 310.93115 L 829.1498 310.93115 L 855.0607 362.75302 Q 880.9716 388.66397 880.9716 388.66397 L 880.9716 388.66397 L 880.9716 414.5749 Q 880.9716 440.4858 829.1498 440.4858 Q 751.417 440.4858 751.417 466.39676 Q 751.417 492.30768 777.32794 492.30768 Q 803.23883 518.2186 751.417 544.1295 Q 699.59515 570.04047 699.59515 595.9514 Q 699.59515 621.8623 621.8623 647.77325 L 518.2186 673.6842 L 518.2186 673.6842 Q 518.2186 673.6842 518.2186 621.8623 Q 518.2186 595.9514 414.5749 570.04047 L 336.8421 570.04047 L 310.93115 570.04047 L 310.93115 570.04047 L 310.93115 570.04047 Q 285.02023 570.04047 285.02023 544.1295 L 285.02023 544.1295 L 285.02023 518.2186 Q 259.1093 518.2186 207.28745 466.39676 Q 129.55466 414.5749 155.46558 414.5749 Q 207.28745 414.5749 207.28745 388.66397 Q 207.28745 362.75302 181.37651 362.75302 Q 155.46558 362.75302 181.37651 336.8421 Q 207.28745 310.93115 129.55466 259.1093 L 51.82186 207.28745 L 51.82186 207.28745 L 51.82186 181.37651 L 25.91093 181.37651 L 25.91093 155.46558 L 25.91093 155.46558 L 0.0 155.46558 L 25.91093 129.55466 Q 51.82186 103.64372 77.73279 77.73279 Q 103.64372 25.91093 103.64372 25.91093 z" svg:height="6.736842mm" draw:style-name="style-235" svg:viewBox="0.0 0.0 880.9716 673.6842" svg:width="8.809716mm" svg:x="282.94736mm" svg:y="144.583mm"/>
          <draw:path svg:d="M 77.73279 25.91093 L 77.73279 0.0 L 129.55466 0.0 L 181.37651 25.91093 L 181.37651 25.91093 L 181.37651 25.91093 L 155.46558 25.91093 L 155.46558 25.91093 L 155.46558 51.82186 L 155.46558 51.82186 L 155.46558 77.73279 Q 181.37651 77.73279 181.37651 77.73279 L 181.37651 103.64372 L 103.64372 103.64372 Q 25.91093 77.73279 25.91093 77.73279 L -1.8189894E-12 77.73279 L -1.8189894E-12 51.82186 L -1.8189894E-12 25.91093 L 25.91093 25.91093 L 25.91093 25.91093 L 25.91093 25.91093 Q 25.91093 51.82186 51.82186 25.91093 L 51.82186 25.91093 L 51.82186 25.91093 Q 77.73279 25.91093 77.73279 25.91093 z" svg:height="1.0364373mm" draw:style-name="style-236" svg:viewBox="0.0 0.0 181.37651 103.64372" svg:width="1.8137652mm" svg:x="142.76923mm" svg:y="104.93927mm"/>
          <draw:path svg:d="M 51.82186 0.0 L 103.64372 0.0 L 129.55466 0.0 Q 155.46558 0.0 155.46558 51.82186 Q 155.46558 77.73279 77.73279 77.73279 L 0.0 77.73279 L 0.0 51.82186 Q 0.0 0.0 51.82186 0.0 z" svg:height="0.7773279mm" draw:style-name="style-237" svg:viewBox="0.0 0.0 155.46558 77.73279" svg:width="1.5546558mm" svg:x="201.84615mm" svg:y="111.417mm"/>
          <draw:path svg:d="M 77.73279 25.91093 L 77.73279 25.91093 L 103.64372 3.6379788E-12 L 129.55466 3.6379788E-12 L 129.55466 3.6379788E-12 Q 129.55466 25.91093 155.46558 25.91093 L 155.46558 25.91093 L 155.46558 25.91093 Q 155.46558 51.82186 181.37651 77.73279 L 181.37651 103.64372 L 181.37651 103.64372 Q 155.46558 103.64372 103.64372 103.64372 L 25.91093 129.55466 L 25.91093 103.64372 L -1.8189894E-12 103.64372 L -1.8189894E-12 103.64372 L -1.8189894E-12 77.73279 L -1.8189894E-12 77.73279 L -1.8189894E-12 77.73279 L -1.8189894E-12 51.82186 L -1.8189894E-12 25.91093 L -1.8189894E-12 25.91093 L -1.8189894E-12 25.91093 L 25.91093 25.91093 L 51.82186 25.91093 L 51.82186 25.91093 L 51.82186 25.91093 L 77.73279 25.91093 z" svg:height="1.2955465mm" draw:style-name="style-238" svg:viewBox="0.0 0.0 181.37651 129.55466" svg:width="1.8137652mm" svg:x="162.72064mm" svg:y="201.32793mm"/>
          <draw:path svg:d="M 388.66397 51.82186 L 466.39676 51.82186 L 518.2186 77.73279 Q 544.1295 77.73279 518.2186 77.73279 Q 518.2186 77.73279 518.2186 51.82186 L 518.2186 51.82186 L 570.04047 51.82186 Q 621.8623 51.82186 621.8623 77.73279 Q 621.8623 103.64372 647.77325 129.55466 L 647.77325 155.46558 L 621.8623 155.46558 Q 595.9514 129.55466 310.93115 129.55466 L 25.91093 129.55466 L 25.91093 103.64372 L 0.0 103.64372 L 0.0 103.64372 L 0.0 77.73279 L 0.0 77.73279 L 0.0 77.73279 L 25.91093 77.73279 L 25.91093 77.73279 L 25.91093 51.82186 L 51.82186 51.82186 L 51.82186 51.82186 L 51.82186 25.91093 L 51.82186 25.91093 L 51.82186 25.91093 L 77.73279 25.91093 L 77.73279 25.91093 L 77.73279 0.0 L 77.73279 0.0 L 155.46558 25.91093 Q 233.19838 51.82186 259.1093 0.0 Q 259.1093 -25.91093 285.02023 0.0 Q 310.93115 51.82186 388.66397 51.82186 z" svg:height="1.5546558mm" draw:style-name="style-239" svg:viewBox="0.0 0.0 647.77325 155.46558" svg:width="6.4777327mm" svg:x="189.1498mm" svg:y="192.0mm"/>
          <draw:path svg:d="M 207.28745 -1.8189894E-12 L 259.1093 -1.8189894E-12 L 259.1093 51.82186 Q 259.1093 77.73279 310.93115 77.73279 Q 362.75302 77.73279 388.66397 77.73279 L 440.4858 77.73279 L 466.39676 77.73279 L 492.30768 77.73279 L 492.30768 103.64372 L 492.30768 129.55466 L 492.30768 155.46558 L 492.30768 181.37651 L 492.30768 207.28745 L 492.30768 233.19838 L 440.4858 233.19838 Q 362.75302 233.19838 181.37651 181.37651 L 0.0 181.37651 L 0.0 155.46558 L 0.0 155.46558 L 25.91093 155.46558 L 77.73279 129.55466 L 25.91093 129.55466 L 0.0 129.55466 L 0.0 103.64372 L 0.0 103.64372 L 25.91093 103.64372 L 51.82186 103.64372 L 51.82186 77.73279 L 77.73279 51.82186 L 77.73279 51.82186 L 77.73279 51.82186 L 77.73279 77.73279 Q 77.73279 103.64372 129.55466 103.64372 Q 155.46558 103.64372 155.46558 51.82186 Q 155.46558 -1.8189894E-12 207.28745 -1.8189894E-12 z" svg:height="2.3319838mm" draw:style-name="style-240" svg:viewBox="0.0 0.0 492.30768 233.19838" svg:width="4.9230766mm" svg:x="55.7085mm" svg:y="115.82186mm"/>
          <draw:path svg:d="M 25.91093 25.91093 L 25.91093 3.6379788E-12 L 77.73279 3.6379788E-12 L 155.46558 3.6379788E-12 L 259.1093 25.91093 Q 388.66397 51.82186 388.66397 51.82186 Q 440.4858 51.82186 440.4858 77.73279 Q 440.4858 103.64372 466.39676 103.64372 L 492.30768 103.64372 L 492.30768 103.64372 L 492.30768 103.64372 L 388.66397 129.55466 Q 310.93115 129.55466 310.93115 103.64372 Q 310.93115 77.73279 233.19838 77.73279 Q 155.46558 103.64372 129.55466 103.64372 L 77.73279 129.55466 L 25.91093 129.55466 Q 0.0 103.64372 25.91093 103.64372 L 25.91093 77.73279 L 25.91093 77.73279 L 25.91093 51.82186 L 25.91093 51.82186 L 25.91093 51.82186 L 0.0 51.82186 L 0.0 51.82186 L 0.0 25.91093 L 25.91093 25.91093 L 25.91093 25.91093 z" svg:height="1.2955465mm" draw:style-name="style-241" svg:viewBox="0.0 0.0 492.30768 129.55466" svg:width="4.9230766mm" svg:x="67.627525mm" svg:y="202.10526mm"/>
          <draw:path svg:d="M 77.73279 0.0 Q 233.19838 -25.91093 233.19838 0.0 Q 233.19838 51.82186 129.55466 51.82186 Q 51.82186 51.82186 9.094947E-13 51.82186 Q -51.82186 0.0 77.73279 0.0 z" svg:height="0.51821864mm" draw:style-name="style-242" svg:viewBox="0.0 0.0 233.19838 51.82186" svg:width="2.3319838mm" svg:x="73.327934mm" svg:y="154.94736mm"/>
          <draw:path svg:d="M 207.28745 51.82186 L 207.28745 51.82186 L 155.46558 51.82186 Q 77.73279 51.82186 51.82186 25.91093 L 0.0 0.0 L 103.64372 0.0 Q 233.19838 0.0 233.19838 25.91093 Q 207.28745 25.91093 207.28745 51.82186 z" svg:height="0.51821864mm" draw:style-name="style-243" svg:viewBox="0.0 0.0 233.19838 51.82186" svg:width="2.3319838mm" svg:x="176.71254mm" svg:y="190.70445mm"/>
          <draw:path svg:d="M 1295.5465 25.91093 L 1321.4574 -9.094947E-13 L 1295.5465 51.82186 Q 1295.5465 103.64372 1373.2793 129.55466 Q 1476.9231 129.55466 1502.834 155.46558 Q 1528.7449 181.37651 1554.6559 155.46558 Q 1554.6559 129.55466 1684.2104 103.64372 Q 1787.8542 103.64372 1787.8542 129.55466 Q 1813.7651 155.46558 1839.676 129.55466 Q 1865.587 129.55466 1865.587 103.64372 Q 1891.4979 77.73279 1891.4979 103.64372 Q 1891.4979 129.55466 1917.4088 129.55466 Q 1943.3198 129.55466 1943.3198 103.64372 Q 1943.3198 77.73279 2150.6072 77.73279 Q 2357.8948 103.64372 2461.5383 103.64372 Q 2591.093 103.64372 2591.093 103.64372 Q 2617.004 103.64372 2617.004 103.64372 L 2617.004 103.64372 L 2642.9148 129.55466 L 2668.826 129.55466 L 2668.826 181.37651 Q 2668.826 233.19838 2617.004 310.93115 Q 2591.093 362.75302 2461.5383 388.66397 L 2306.0728 414.5749 L 2306.0728 414.5749 L 2306.0728 414.5749 L 2254.251 440.4858 Q 2202.4292 466.39676 2228.34 570.04047 Q 2254.251 647.77325 2280.1619 621.8623 Q 2331.9836 621.8623 2331.9836 570.04047 L 2331.9836 544.1295 L 2383.8057 544.1295 L 2435.6274 544.1295 L 2435.6274 570.04047 L 2435.6274 595.9514 L 2487.4492 595.9514 Q 2565.1821 595.9514 2565.1821 595.9514 Q 2565.1821 570.04047 2617.004 570.04047 L 2668.826 570.04047 L 2668.826 570.04047 L 2668.826 570.04047 L 2694.7368 570.04047 L 2694.7368 570.04047 L 2694.7368 595.9514 L 2720.6477 595.9514 L 2720.6477 621.8623 L 2720.6477 621.8623 L 2720.6477 621.8623 L 2720.6477 647.77325 L 2694.7368 647.77325 L 2694.7368 673.6842 L 2694.7368 673.6842 L 2668.826 673.6842 L 2668.826 673.6842 L 2668.826 673.6842 L 2668.826 699.59515 L 2668.826 699.59515 L 2642.9148 699.59515 Q 2642.9148 673.6842 2642.9148 673.6842 Q 2617.004 673.6842 2617.004 725.50604 Q 2617.004 751.417 2591.093 777.32794 L 2565.1821 777.32794 L 2539.2712 777.32794 Q 2513.3604 777.32794 2539.2712 932.7935 Q 2565.1821 1114.17 2539.2712 1114.17 Q 2539.2712 1140.0809 2565.1821 1140.0809 L 2591.093 1140.0809 L 2591.093 1140.0809 Q 2591.093 1140.0809 2617.004 1165.9918 L 2617.004 1165.9918 L 2617.004 1191.9028 L 2617.004 1191.9028 L 2617.004 1191.9028 L 2591.093 1191.9028 L 2591.093 1217.8137 L 2591.093 1217.8137 L 2565.1821 1217.8137 L 2565.1821 1243.7246 L 2565.1821 1243.7246 L 2565.1821 1243.7246 L 2539.2712 1243.7246 L 2513.3604 1243.7246 L 2435.6274 1269.6356 L 2357.8948 1269.6356 L 2357.8948 1269.6356 Q 2357.8948 1269.6356 2331.9836 1243.7246 Q 2306.0728 1191.9028 2202.4292 1191.9028 Q 2072.8745 1191.9028 2072.8745 1217.8137 Q 2046.9635 1243.7246 2046.9635 1295.5465 Q 2046.9635 1347.3684 1995.1416 1347.3684 Q 1917.4088 1373.2793 1917.4088 1399.1903 Q 1917.4088 1425.1012 1865.587 1425.1012 L 1813.7651 1425.1012 L 1813.7651 1476.9231 L 1813.7651 1528.7449 L 1813.7651 1528.7449 Q 1787.8542 1528.7449 1787.8542 1502.834 Q 1787.8542 1451.0121 1761.9432 1451.0121 Q 1736.0323 1451.0121 1736.0323 1502.834 L 1736.0323 1580.5668 L 1632.3887 1580.5668 Q 1528.7449 1554.6559 1502.834 1554.6559 L 1476.9231 1554.6559 L 1476.9231 1554.6559 Q 1476.9231 1528.7449 1399.1903 1502.834 Q 1321.4574 1451.0121 1321.4574 1425.1012 L 1347.3684 1399.1903 L 1295.5465 1399.1903 Q 1243.7246 1399.1903 1140.0809 1399.1903 Q 1036.4373 1399.1903 1036.4373 1425.1012 Q 1062.3481 1451.0121 1010.5263 1451.0121 Q 958.7044 1476.9231 958.7044 1502.834 Q 958.7044 1528.7449 777.32794 1554.6559 Q 595.9514 1554.6559 595.9514 1580.5668 Q 595.9514 1606.4777 336.8421 1632.3887 L 77.73279 1658.2996 L 25.91093 1658.2996 L 0.0 1658.2996 L 0.0 1632.3887 L 25.91093 1606.4777 L 25.91093 1606.4777 L 25.91093 1580.5668 L 25.91093 1554.6559 Q 25.91093 1528.7449 25.91093 1451.0121 L 25.91093 1399.1903 L 25.91093 1347.3684 Q 25.91093 1321.4574 51.82186 1321.4574 Q 77.73279 1295.5465 25.91093 1295.5465 Q -25.91093 1295.5465 0.0 1243.7246 Q 25.91093 1217.8137 51.82186 1191.9028 Q 77.73279 1140.0809 77.73279 1062.3481 L 51.82186 958.7044 L 103.64372 958.7044 Q 155.46558 984.61536 207.28745 958.7044 Q 285.02023 932.7935 259.1093 932.7935 L 259.1093 932.7935 L 259.1093 906.88257 L 259.1093 906.88257 L 285.02023 906.88257 L 285.02023 906.88257 L 310.93115 932.7935 Q 336.8421 932.7935 336.8421 932.7935 Q 336.8421 932.7935 388.66397 932.7935 L 466.39676 932.7935 L 466.39676 932.7935 L 440.4858 932.7935 L 440.4858 906.88257 L 440.4858 880.9716 L 466.39676 880.9716 L 466.39676 880.9716 L 466.39676 855.0607 Q 492.30768 855.0607 466.39676 829.1498 Q 440.4858 829.1498 440.4858 803.23883 Q 440.4858 777.32794 414.5749 777.32794 Q 388.66397 777.32794 388.66397 751.417 L 388.66397 725.50604 L 492.30768 673.6842 Q 595.9514 647.77325 621.8623 621.8623 Q 647.77325 570.04047 595.9514 570.04047 L 570.04047 570.04047 L 647.77325 544.1295 Q 699.59515 544.1295 699.59515 570.04047 Q 699.59515 595.9514 725.50604 595.9514 Q 751.417 621.8623 751.417 621.8623 L 751.417 621.8623 L 803.23883 544.1295 Q 855.0607 466.39676 829.1498 466.39676 Q 803.23883 466.39676 880.9716 440.4858 Q 958.7044 414.5749 958.7044 388.66397 Q 932.7935 362.75302 1010.5263 336.8421 Q 1062.3481 336.8421 1036.4373 310.93115 Q 1010.5263 310.93115 1062.3481 285.02023 Q 1114.17 285.02023 1114.17 233.19838 Q 1114.17 207.28745 1088.259 181.37651 Q 1062.3481 181.37651 1062.3481 155.46558 Q 1062.3481 129.55466 1114.17 129.55466 Q 1165.9918 129.55466 1165.9918 103.64372 L 1165.9918 51.82186 L 1140.0809 51.82186 L 1140.0809 51.82186 L 1217.8137 51.82186 L 1269.6356 51.82186 L 1269.6356 51.82186 L 1269.6356 51.82186 L 1295.5465 25.91093 z M 1347.3684 181.37651 Q 1347.3684 155.46558 1347.3684 155.46558 Q 1373.2793 155.46558 1373.2793 155.46558 Q 1373.2793 181.37651 1347.3684 181.37651 z" svg:height="16.582996mm" draw:style-name="style-244" svg:viewBox="0.0 0.0 2720.6477 1658.2996" svg:width="27.206476mm" svg:x="106.49393mm" svg:y="75.65992mm"/>
          <draw:path svg:d="M 207.28745 25.91093 L 285.02023 3.6379788E-12 L 336.8421 25.91093 Q 362.75302 77.73279 388.66397 77.73279 L 414.5749 77.73279 L 414.5749 103.64372 L 440.4858 129.55466 L 440.4858 129.55466 L 440.4858 129.55466 L 440.4858 155.46558 L 440.4858 155.46558 L 414.5749 155.46558 L 414.5749 181.37651 L 233.19838 181.37651 L 51.82186 181.37651 L 25.91093 181.37651 Q -25.91093 181.37651 0.0 155.46558 Q 25.91093 155.46558 25.91093 129.55466 Q 25.91093 103.64372 77.73279 103.64372 Q 129.55466 103.64372 129.55466 77.73279 Q 129.55466 51.82186 207.28745 25.91093 z" svg:height="1.8137652mm" draw:style-name="style-245" svg:viewBox="0.0 0.0 440.4858 181.37651" svg:width="4.404858mm" svg:x="125.149796mm" svg:y="204.43724mm"/>
          <draw:path svg:d="M 1995.1416 0.0 L 2021.0526 0.0 L 2072.8745 0.0 L 2124.6963 0.0 L 2098.7854 51.82186 Q 2098.7854 103.64372 2072.8745 103.64372 Q 2046.9635 103.64372 2046.9635 129.55466 L 2046.9635 155.46558 L 2046.9635 181.37651 L 2046.9635 207.28745 L 2046.9635 207.28745 L 2046.9635 207.28745 L 2046.9635 233.19838 L 2046.9635 233.19838 L 2072.8745 285.02023 Q 2072.8745 336.8421 2202.4292 336.8421 L 2331.9836 362.75302 L 2306.0728 362.75302 Q 2254.251 362.75302 2254.251 414.5749 Q 2254.251 466.39676 2280.1619 492.30768 Q 2306.0728 518.2186 2306.0728 518.2186 L 2306.0728 518.2186 L 2306.0728 544.1295 L 2306.0728 544.1295 L 2331.9836 544.1295 L 2331.9836 570.04047 L 2331.9836 570.04047 L 2357.8948 570.04047 L 2357.8948 570.04047 L 2357.8948 570.04047 L 2409.7166 595.9514 Q 2461.5383 595.9514 2461.5383 570.04047 Q 2461.5383 544.1295 2694.7368 492.30768 Q 2927.935 466.39676 2927.935 466.39676 L 2953.8462 466.39676 L 2953.8462 518.2186 Q 2979.757 570.04047 2953.8462 621.8623 Q 2927.935 673.6842 2953.8462 673.6842 Q 2979.757 673.6842 2979.757 699.59515 L 2979.757 725.50604 L 2953.8462 725.50604 L 2927.935 725.50604 L 2927.935 751.417 Q 2902.0242 777.32794 2927.935 777.32794 L 2979.757 777.32794 L 2979.757 803.23883 L 2979.757 829.1498 L 2953.8462 829.1498 Q 2927.935 803.23883 2902.0242 906.88257 Q 2876.1133 984.61536 2902.0242 1010.5263 Q 2927.935 1010.5263 2927.935 1036.4373 Q 2927.935 1062.3481 2876.1133 1036.4373 Q 2824.2915 1036.4373 2824.2915 1062.3481 Q 2824.2915 1088.259 2798.3806 1088.259 L 2798.3806 1088.259 L 2772.4695 1114.17 L 2720.6477 1140.0809 L 2772.4695 1140.0809 L 2798.3806 1140.0809 L 2824.2915 1165.9918 L 2876.1133 1165.9918 L 2876.1133 1191.9028 L 2876.1133 1217.8137 L 2902.0242 1217.8137 L 2902.0242 1191.9028 L 2927.935 1191.9028 L 2953.8462 1191.9028 L 2953.8462 1217.8137 L 2927.935 1243.7246 L 2927.935 1243.7246 L 2927.935 1269.6356 L 2876.1133 1269.6356 L 2850.2024 1243.7246 L 2798.3806 1243.7246 Q 2746.5586 1243.7246 2746.5586 1269.6356 Q 2720.6477 1295.5465 2694.7368 1295.5465 Q 2642.9148 1321.4574 2642.9148 1347.3684 Q 2642.9148 1399.1903 2565.1821 1399.1903 Q 2487.4492 1373.2793 2487.4492 1399.1903 Q 2513.3604 1451.0121 2461.5383 1502.834 Q 2461.5383 1554.6559 2409.7166 1554.6559 Q 2357.8948 1580.5668 2280.1619 1606.4777 L 2176.518 1606.4777 L 2150.6072 1606.4777 Q 2150.6072 1606.4777 2150.6072 1554.6559 Q 2150.6072 1554.6559 1995.1416 1502.834 Q 1865.587 1502.834 1813.7651 1451.0121 Q 1736.0323 1399.1903 1736.0323 1451.0121 Q 1710.1215 1502.834 1580.5668 1502.834 L 1451.0121 1502.834 L 1451.0121 1528.7449 L 1476.9231 1528.7449 L 1476.9231 1528.7449 L 1476.9231 1554.6559 L 1476.9231 1554.6559 L 1476.9231 1554.6559 L 1502.834 1554.6559 L 1502.834 1554.6559 L 1451.0121 1554.6559 L 1399.1903 1554.6559 L 1399.1903 1554.6559 L 1373.2793 1554.6559 L 1373.2793 1554.6559 L 1373.2793 1554.6559 L 1373.2793 1580.5668 L 1373.2793 1580.5668 L 1347.3684 1606.4777 L 1347.3684 1632.3887 L 1347.3684 1632.3887 Q 1347.3684 1658.2996 1347.3684 1658.2996 Q 1321.4574 1684.2104 1269.6356 1684.2104 L 1191.9028 1684.2104 L 1165.9918 1684.2104 Q 1114.17 1658.2996 1010.5263 1658.2996 Q 932.7935 1658.2996 932.7935 1632.3887 Q 958.7044 1606.4777 906.88257 1554.6559 L 880.9716 1502.834 L 880.9716 1502.834 Q 906.88257 1476.9231 880.9716 1451.0121 Q 880.9716 1399.1903 751.417 1347.3684 Q 595.9514 1321.4574 595.9514 1347.3684 Q 595.9514 1373.2793 492.30768 1399.1903 L 362.75302 1399.1903 L 336.8421 1399.1903 L 310.93115 1399.1903 L 310.93115 1373.2793 Q 285.02023 1347.3684 310.93115 1347.3684 Q 336.8421 1321.4574 336.8421 1243.7246 L 362.75302 1191.9028 L 310.93115 1191.9028 Q 259.1093 1191.9028 207.28745 1217.8137 L 155.46558 1217.8137 L 155.46558 1191.9028 L 129.55466 1191.9028 L 129.55466 1191.9028 L 129.55466 1191.9028 L 129.55466 1165.9918 L 129.55466 1165.9918 L 103.64372 1140.0809 Q 103.64372 1114.17 129.55466 1114.17 Q 155.46558 1088.259 103.64372 1088.259 Q 51.82186 1088.259 77.73279 1062.3481 Q 77.73279 1036.4373 77.73279 1036.4373 Q 51.82186 1010.5263 51.82186 984.61536 Q 25.91093 958.7044 77.73279 932.7935 Q 103.64372 906.88257 103.64372 880.9716 Q 103.64372 855.0607 129.55466 855.0607 Q 155.46558 855.0607 155.46558 829.1498 L 155.46558 803.23883 L 77.73279 803.23883 L 25.91093 777.32794 L 25.91093 777.32794 L 25.91093 777.32794 L -1.8189894E-12 777.32794 L -1.8189894E-12 777.32794 L -1.8189894E-12 751.417 L 25.91093 751.417 L 25.91093 751.417 L 25.91093 751.417 L 129.55466 751.417 Q 207.28745 751.417 207.28745 699.59515 Q 207.28745 673.6842 233.19838 621.8623 Q 233.19838 595.9514 336.8421 595.9514 L 414.5749 595.9514 L 414.5749 570.04047 Q 440.4858 544.1295 440.4858 440.4858 Q 466.39676 336.8421 440.4858 336.8421 L 414.5749 336.8421 L 414.5749 336.8421 L 414.5749 310.93115 L 544.1295 310.93115 L 673.6842 310.93115 L 673.6842 336.8421 L 699.59515 336.8421 L 699.59515 310.93115 L 699.59515 285.02023 L 699.59515 285.02023 Q 699.59515 285.02023 725.50604 310.93115 L 725.50604 310.93115 L 725.50604 310.93115 L 751.417 310.93115 L 751.417 310.93115 L 751.417 336.8421 L 751.417 336.8421 Q 751.417 362.75302 777.32794 362.75302 L 803.23883 362.75302 L 803.23883 336.8421 L 803.23883 336.8421 L 803.23883 310.93115 Q 803.23883 285.02023 777.32794 285.02023 Q 751.417 259.1093 803.23883 259.1093 Q 855.0607 259.1093 855.0607 285.02023 Q 855.0607 310.93115 958.7044 310.93115 Q 1036.4373 310.93115 1062.3481 285.02023 Q 1088.259 259.1093 1165.9918 259.1093 L 1269.6356 259.1093 L 1269.6356 310.93115 L 1269.6356 336.8421 L 1425.1012 310.93115 Q 1606.4777 310.93115 1684.2104 310.93115 Q 1736.0323 362.75302 1813.7651 362.75302 Q 1891.4979 362.75302 1891.4979 336.8421 L 1891.4979 336.8421 L 1917.4088 336.8421 L 1917.4088 310.93115 L 1917.4088 310.93115 Q 1943.3198 310.93115 1969.2307 310.93115 Q 1995.1416 285.02023 1943.3198 207.28745 L 1917.4088 155.46558 L 1917.4088 155.46558 Q 1917.4088 155.46558 1943.3198 129.55466 Q 1969.2307 103.64372 1969.2307 51.82186 Q 1995.1416 -25.91093 1995.1416 0.0 z" svg:height="16.842104mm" draw:style-name="style-246" svg:viewBox="0.0 0.0 2979.757 1684.2104" svg:width="29.79757mm" svg:x="119.967606mm" svg:y="183.9676mm"/>
          <draw:path svg:d="M 25.91093 1.8189894E-12 L 51.82186 1.8189894E-12 L 129.55466 25.91093 Q 181.37651 25.91093 388.66397 51.82186 L 570.04047 51.82186 L 570.04047 77.73279 Q 544.1295 103.64372 544.1295 155.46558 L 544.1295 207.28745 L 544.1295 233.19838 L 544.1295 233.19838 L 492.30768 233.19838 L 466.39676 233.19838 L 466.39676 233.19838 Q 466.39676 233.19838 440.4858 207.28745 L 414.5749 207.28745 L 414.5749 207.28745 Q 414.5749 181.37651 336.8421 181.37651 Q 233.19838 181.37651 207.28745 129.55466 L 181.37651 129.55466 L 103.64372 103.64372 Q 25.91093 77.73279 0.0 51.82186 Q -25.91093 1.8189894E-12 25.91093 1.8189894E-12 z" svg:height="2.3319838mm" draw:style-name="style-247" svg:viewBox="0.0 0.0 570.04047 233.19838" svg:width="5.7004046mm" svg:x="25.133602mm" svg:y="105.97571mm"/>
          <draw:path svg:d="M 803.23883 51.82186 L 829.1498 51.82186 L 829.1498 51.82186 L 829.1498 51.82186 L 777.32794 77.73279 L 725.50604 77.73279 L 725.50604 103.64372 L 725.50604 129.55466 L 647.77325 155.46558 Q 544.1295 181.37651 544.1295 207.28745 Q 544.1295 259.1093 518.2186 285.02023 Q 492.30768 310.93115 492.30768 310.93115 L 492.30768 336.8421 L 414.5749 466.39676 Q 336.8421 595.9514 362.75302 621.8623 Q 388.66397 673.6842 388.66397 673.6842 L 388.66397 673.6842 L 388.66397 673.6842 Q 388.66397 673.6842 388.66397 699.59515 L 362.75302 699.59515 L 336.8421 699.59515 Q 310.93115 699.59515 310.93115 673.6842 L 285.02023 647.77325 L 285.02023 673.6842 L 285.02023 699.59515 L 259.1093 699.59515 L 259.1093 725.50604 L 259.1093 725.50604 L 233.19838 725.50604 L 233.19838 673.6842 L 233.19838 647.77325 L 207.28745 647.77325 L 181.37651 647.77325 L 181.37651 621.8623 L 181.37651 595.9514 L 181.37651 570.04047 Q 181.37651 544.1295 103.64372 466.39676 L 25.91093 362.75302 L 25.91093 336.8421 L 25.91093 310.93115 L 0.0 285.02023 L 0.0 259.1093 L 25.91093 259.1093 L 51.82186 259.1093 L 77.73279 285.02023 Q 77.73279 310.93115 129.55466 285.02023 Q 207.28745 259.1093 207.28745 207.28745 Q 207.28745 181.37651 310.93115 181.37651 L 414.5749 181.37651 L 414.5749 155.46558 L 414.5749 129.55466 L 388.66397 129.55466 Q 362.75302 129.55466 336.8421 77.73279 L 285.02023 25.91093 L 414.5749 0.0 Q 544.1295 0.0 647.77325 0.0 Q 751.417 51.82186 803.23883 51.82186 z" svg:height="7.2550607mm" draw:style-name="style-248" svg:viewBox="0.0 0.0 829.1498 725.50604" svg:width="8.291498mm" svg:x="83.69231mm" svg:y="105.19838mm"/>
          <draw:path svg:d="M 570.04047 0.0 L 570.04047 0.0 L 673.6842 25.91093 Q 751.417 51.82186 751.417 51.82186 L 751.417 51.82186 L 725.50604 51.82186 Q 673.6842 51.82186 595.9514 77.73279 Q 518.2186 103.64372 466.39676 155.46558 L 414.5749 207.28745 L 414.5749 207.28745 L 414.5749 207.28745 L 414.5749 233.19838 L 414.5749 233.19838 L 388.66397 233.19838 L 388.66397 259.1093 L 388.66397 259.1093 L 362.75302 259.1093 L 362.75302 259.1093 L 362.75302 259.1093 L 362.75302 285.02023 L 362.75302 285.02023 L 336.8421 285.02023 L 336.8421 310.93115 L 336.8421 310.93115 L 310.93115 310.93115 L 310.93115 362.75302 L 310.93115 388.66397 L 362.75302 388.66397 L 388.66397 414.5749 L 414.5749 414.5749 L 440.4858 414.5749 L 570.04047 466.39676 Q 673.6842 466.39676 699.59515 492.30768 L 725.50604 492.30768 L 673.6842 570.04047 Q 647.77325 673.6842 699.59515 673.6842 L 751.417 673.6842 L 829.1498 699.59515 Q 932.7935 725.50604 984.61536 725.50604 L 1010.5263 725.50604 L 1010.5263 725.50604 Q 1010.5263 725.50604 880.9716 725.50604 Q 751.417 725.50604 621.8623 725.50604 Q 518.2186 699.59515 414.5749 673.6842 Q 310.93115 621.8623 310.93115 621.8623 Q 336.8421 621.8623 207.28745 621.8623 L 103.64372 621.8623 L 103.64372 621.8623 L 103.64372 621.8623 L 77.73279 621.8623 L 77.73279 647.77325 L 77.73279 647.77325 L 51.82186 647.77325 L 51.82186 621.8623 Q 51.82186 595.9514 103.64372 518.2186 L 129.55466 466.39676 L 103.64372 466.39676 L 51.82186 466.39676 L 51.82186 492.30768 L 51.82186 492.30768 L 25.91093 492.30768 L 25.91093 518.2186 L 25.91093 518.2186 L 0.0 518.2186 L 0.0 518.2186 L 0.0 518.2186 L 0.0 544.1295 L 0.0 544.1295 L 0.0 518.2186 L 0.0 466.39676 L 0.0 466.39676 L 0.0 466.39676 L 0.0 440.4858 L 0.0 440.4858 L 25.91093 414.5749 L 51.82186 388.66397 L 129.55466 285.02023 Q 233.19838 155.46558 388.66397 77.73279 Q 570.04047 0.0 570.04047 0.0 z" svg:height="7.2550607mm" draw:style-name="style-249" svg:viewBox="0.0 0.0 1010.5263 725.50604" svg:width="10.105263mm" svg:x="86.54251mm" svg:y="119.19028mm"/>
          <draw:path svg:d="M 0.0 25.91093 L 0.0 0.0 L 51.82186 0.0 Q 77.73279 25.91093 103.64372 0.0 L 155.46558 0.0 L 181.37651 0.0 Q 207.28745 0.0 207.28745 25.91093 L 207.28745 51.82186 L 233.19838 51.82186 Q 259.1093 25.91093 285.02023 25.91093 L 310.93115 25.91093 L 310.93115 51.82186 Q 285.02023 77.73279 310.93115 103.64372 L 336.8421 103.64372 L 336.8421 155.46558 Q 336.8421 181.37651 310.93115 181.37651 L 285.02023 181.37651 L 310.93115 233.19838 Q 310.93115 259.1093 285.02023 259.1093 Q 259.1093 233.19838 259.1093 233.19838 L 259.1093 233.19838 L 233.19838 259.1093 L 207.28745 285.02023 L 207.28745 310.93115 L 207.28745 336.8421 L 233.19838 362.75302 L 233.19838 388.66397 L 233.19838 388.66397 L 233.19838 414.5749 L 207.28745 414.5749 Q 155.46558 388.66397 155.46558 388.66397 L 155.46558 388.66397 L 155.46558 388.66397 Q 155.46558 388.66397 77.73279 336.8421 Q 0.0 336.8421 25.91093 310.93115 L 51.82186 285.02023 L 77.73279 285.02023 L 77.73279 285.02023 L 77.73279 259.1093 L 103.64372 259.1093 L 103.64372 233.19838 Q 103.64372 207.28745 51.82186 129.55466 L 25.91093 77.73279 L 25.91093 51.82186 Q 0.0 25.91093 0.0 25.91093 z M 207.28745 103.64372 Q 207.28745 103.64372 233.19838 103.64372 L 233.19838 129.55466 L 207.28745 129.55466 Q 207.28745 129.55466 207.28745 103.64372 z" svg:height="4.145749mm" draw:style-name="style-250" svg:viewBox="0.0 0.0 336.8421 414.5749" svg:width="3.368421mm" svg:x="83.951416mm" svg:y="111.15789mm"/>
          <draw:path svg:d="M 2046.9635 0.0 L 2642.9148 0.0 L 2720.6477 0.0 Q 2772.4695 0.0 2617.004 77.73279 L 2487.4492 129.55466 L 2461.5383 129.55466 Q 2461.5383 155.46558 2461.5383 155.46558 L 2461.5383 155.46558 L 2435.6274 155.46558 Q 2409.7166 155.46558 2357.8948 207.28745 Q 2306.0728 207.28745 1969.2307 414.5749 Q 1632.3887 621.8623 1632.3887 673.6842 L 1632.3887 725.50604 L 1632.3887 725.50604 Q 1606.4777 725.50604 1580.5668 699.59515 Q 1580.5668 673.6842 1528.7449 673.6842 Q 1502.834 673.6842 1476.9231 673.6842 Q 1476.9231 699.59515 1425.1012 725.50604 L 1373.2793 725.50604 L 1373.2793 725.50604 L 1373.2793 725.50604 L 1373.2793 699.59515 L 1373.2793 699.59515 L 1399.1903 699.59515 L 1399.1903 673.6842 L 1399.1903 673.6842 L 1425.1012 673.6842 L 1425.1012 673.6842 L 1425.1012 673.6842 L 1425.1012 647.77325 L 1425.1012 647.77325 L 1451.0121 647.77325 L 1451.0121 621.8623 L 1451.0121 621.8623 L 1476.9231 621.8623 L 1476.9231 621.8623 L 1476.9231 621.8623 L 1476.9231 595.9514 L 1476.9231 595.9514 L 1502.834 570.04047 L 1528.7449 544.1295 L 1528.7449 544.1295 L 1528.7449 518.2186 L 1528.7449 518.2186 L 1528.7449 518.2186 L 1528.7449 492.30768 L 1528.7449 466.39676 L 1528.7449 440.4858 L 1528.7449 414.5749 L 1502.834 414.5749 L 1476.9231 414.5749 L 1476.9231 440.4858 L 1476.9231 466.39676 L 1451.0121 466.39676 L 1425.1012 466.39676 L 1425.1012 492.30768 Q 1425.1012 492.30768 1373.2793 518.2186 L 1321.4574 544.1295 L 1321.4574 544.1295 L 1321.4574 518.2186 L 1321.4574 518.2186 Q 1321.4574 518.2186 1321.4574 466.39676 Q 1321.4574 440.4858 1269.6356 440.4858 Q 1243.7246 440.4858 1243.7246 414.5749 Q 1217.8137 388.66397 1191.9028 388.66397 Q 1140.0809 362.75302 1114.17 414.5749 Q 1088.259 414.5749 1036.4373 440.4858 Q 1010.5263 440.4858 1010.5263 414.5749 Q 1036.4373 414.5749 1036.4373 388.66397 Q 1010.5263 362.75302 855.0607 362.75302 L 699.59515 362.75302 L 699.59515 362.75302 L 673.6842 362.75302 L 673.6842 362.75302 Q 673.6842 362.75302 595.9514 310.93115 Q 492.30768 259.1093 440.4858 233.19838 Q 414.5749 181.37651 285.02023 181.37651 L 155.46558 207.28745 L 129.55466 181.37651 L 77.73279 155.46558 L 77.73279 155.46558 L 77.73279 155.46558 L 51.82186 155.46558 L 51.82186 155.46558 L 25.91093 129.55466 L 0.0 103.64372 L 0.0 103.64372 L 25.91093 103.64372 L 25.91093 77.73279 L 25.91093 51.82186 L 310.93115 51.82186 Q 595.9514 51.82186 751.417 25.91093 L 906.88257 25.91093 L 958.7044 25.91093 L 984.61536 25.91093 L 1217.8137 25.91093 Q 1425.1012 0.0 2046.9635 0.0 z" svg:height="7.2550607mm" draw:style-name="style-251" svg:viewBox="0.0 0.0 2720.6477 725.50604" svg:width="27.206476mm" svg:x="269.7328mm" svg:y="119.708496mm"/>
          <draw:path svg:d="M 518.2186 51.82186 L 518.2186 77.73279 L 518.2186 103.64372 Q 492.30768 129.55466 518.2186 129.55466 L 518.2186 129.55466 L 518.2186 181.37651 Q 544.1295 207.28745 544.1295 233.19838 L 544.1295 259.1093 L 595.9514 336.8421 Q 647.77325 388.66397 647.77325 414.5749 L 673.6842 414.5749 L 673.6842 440.4858 Q 673.6842 492.30768 492.30768 492.30768 L 310.93115 466.39676 L 310.93115 466.39676 Q 310.93115 440.4858 207.28745 414.5749 L 77.73279 388.66397 L 77.73279 388.66397 L 77.73279 388.66397 L 77.73279 362.75302 L 77.73279 362.75302 L 77.73279 336.8421 L 77.73279 336.8421 L 51.82186 310.93115 L 51.82186 285.02023 L 25.91093 285.02023 L 0.0 285.02023 L 0.0 233.19838 L 25.91093 207.28745 L 25.91093 207.28745 L 25.91093 181.37651 L 25.91093 181.37651 L 25.91093 181.37651 L 51.82186 129.55466 L 51.82186 77.73279 L 77.73279 77.73279 L 103.64372 77.73279 L 103.64372 51.82186 L 129.55466 51.82186 L 129.55466 25.91093 L 129.55466 25.91093 L 155.46558 25.91093 L 181.37651 25.91093 L 181.37651 25.91093 L 181.37651 25.91093 L 233.19838 25.91093 Q 310.93115 25.91093 310.93115 25.91093 L 310.93115 25.91093 L 336.8421 1.8189894E-12 Q 336.8421 -25.91093 414.5749 1.8189894E-12 Q 492.30768 25.91093 518.2186 51.82186 z" svg:height="4.9230766mm" draw:style-name="style-252" svg:viewBox="0.0 0.0 673.6842 492.30768" svg:width="6.736842mm" svg:x="122.04048mm" svg:y="101.829956mm"/>
          <draw:path svg:d="M 595.9514 77.73279 L 621.8623 77.73279 L 621.8623 103.64372 Q 595.9514 103.64372 570.04047 129.55466 Q 544.1295 155.46558 362.75302 207.28745 L 207.28745 233.19838 L 207.28745 233.19838 Q 207.28745 207.28745 181.37651 207.28745 Q 129.55466 207.28745 129.55466 155.46558 Q 103.64372 129.55466 51.82186 129.55466 L 0.0 129.55466 L 0.0 103.64372 L 0.0 103.64372 L 0.0 77.73279 L 25.91093 51.82186 L 25.91093 51.82186 L 25.91093 25.91093 L 51.82186 25.91093 L 77.73279 25.91093 L 77.73279 25.91093 L 77.73279 51.82186 L 77.73279 51.82186 L 103.64372 51.82186 L 103.64372 51.82186 L 103.64372 51.82186 L 233.19838 25.91093 Q 336.8421 -1.8189894E-12 414.5749 -1.8189894E-12 Q 492.30768 51.82186 544.1295 51.82186 Q 595.9514 51.82186 595.9514 51.82186 Q 595.9514 51.82186 595.9514 77.73279 z" svg:height="2.3319838mm" draw:style-name="style-253" svg:viewBox="0.0 0.0 621.8623 233.19838" svg:width="6.218623mm" svg:x="186.29959mm" svg:y="92.24291mm"/>
          <draw:path svg:d="M 103.64372 25.91093 L 103.64372 0.0 L 155.46558 0.0 Q 207.28745 0.0 207.28745 51.82186 L 207.28745 103.64372 L 207.28745 129.55466 L 207.28745 129.55466 L 181.37651 129.55466 Q 181.37651 129.55466 181.37651 155.46558 L 181.37651 155.46558 L 129.55466 155.46558 Q 77.73279 181.37651 51.82186 103.64372 L 1.8189894E-12 51.82186 L 1.8189894E-12 51.82186 Q 1.8189894E-12 25.91093 1.8189894E-12 25.91093 L 25.91093 25.91093 L 25.91093 25.91093 Q 51.82186 25.91093 51.82186 25.91093 L 51.82186 51.82186 L 77.73279 25.91093 Q 103.64372 25.91093 103.64372 25.91093 z" svg:height="1.5546558mm" draw:style-name="style-254" svg:viewBox="0.0 0.0 207.28745 155.46558" svg:width="2.0728745mm" svg:x="148.21053mm" svg:y="81.61943mm"/>
          <draw:path svg:d="M 25.91093 51.82186 L 25.91093 -1.8189894E-12 L 25.91093 -1.8189894E-12 L 25.91093 -1.8189894E-12 L 51.82186 25.91093 L 51.82186 51.82186 L 77.73279 51.82186 L 103.64372 51.82186 L 155.46558 51.82186 Q 207.28745 51.82186 285.02023 51.82186 L 362.75302 51.82186 L 336.8421 77.73279 Q 285.02023 103.64372 285.02023 103.64372 L 285.02023 129.55466 L 233.19838 129.55466 Q 181.37651 129.55466 181.37651 181.37651 Q 181.37651 233.19838 181.37651 233.19838 L 181.37651 259.1093 L 129.55466 259.1093 Q 77.73279 259.1093 25.91093 233.19838 L 0.0 233.19838 L 0.0 155.46558 Q 25.91093 103.64372 25.91093 103.64372 L 25.91093 77.73279 L 25.91093 51.82186 z" svg:height="2.591093mm" draw:style-name="style-255" svg:viewBox="0.0 0.0 362.75302 259.1093" svg:width="3.6275303mm" svg:x="75.91903mm" svg:y="117.11741mm"/>
          <draw:path svg:d="M 51.82186 25.91093 L 51.82186 -1.8189894E-12 L 77.73279 -1.8189894E-12 L 103.64372 -1.8189894E-12 L 103.64372 25.91093 Q 103.64372 25.91093 129.55466 77.73279 L 129.55466 129.55466 L 103.64372 310.93115 Q 103.64372 518.2186 77.73279 518.2186 L 77.73279 518.2186 L 77.73279 466.39676 Q 51.82186 440.4858 51.82186 440.4858 L 51.82186 440.4858 L 51.82186 336.8421 Q 51.82186 233.19838 25.91093 233.19838 Q 25.91093 259.1093 4.5474735E-13 233.19838 L 4.5474735E-13 207.28745 L 4.5474735E-13 207.28745 Q 4.5474735E-13 207.28745 4.5474735E-13 181.37651 L 4.5474735E-13 155.46558 L 4.5474735E-13 103.64372 Q 4.5474735E-13 51.82186 25.91093 51.82186 L 51.82186 25.91093 L 51.82186 25.91093 z" svg:height="5.182186mm" draw:style-name="style-256" svg:viewBox="0.0 0.0 129.55466 518.2186" svg:width="1.2955465mm" svg:x="32.647774mm" svg:y="97.94331mm"/>
          <draw:path svg:d="M 103.64372 25.91093 L 129.55466 0.0 L 129.55466 0.0 Q 129.55466 25.91093 155.46558 25.91093 L 155.46558 25.91093 L 181.37651 25.91093 Q 207.28745 25.91093 207.28745 155.46558 Q 207.28745 285.02023 310.93115 285.02023 L 388.66397 285.02023 L 310.93115 310.93115 L 207.28745 310.93115 L 155.46558 310.93115 Q 103.64372 336.8421 103.64372 336.8421 L 77.73279 362.75302 L 51.82186 362.75302 Q 0.0 362.75302 0.0 336.8421 L 0.0 310.93115 L 0.0 310.93115 Q 0.0 285.02023 51.82186 285.02023 Q 77.73279 285.02023 77.73279 155.46558 Q 103.64372 25.91093 103.64372 25.91093 z" svg:height="3.6275303mm" draw:style-name="style-257" svg:viewBox="0.0 0.0 388.66397 362.75302" svg:width="3.8866396mm" svg:x="42.493927mm" svg:y="69.7004mm"/>
          <draw:path svg:d="M 103.64372 129.55466 L 129.55466 129.55466 L 129.55466 155.46558 Q 129.55466 155.46558 103.64372 155.46558 L 77.73279 181.37651 L 77.73279 155.46558 Q 77.73279 155.46558 51.82186 155.46558 L 51.82186 155.46558 L 51.82186 129.55466 Q 51.82186 103.64372 25.91093 103.64372 L 0.0 103.64372 L 0.0 51.82186 Q 0.0 25.91093 25.91093 25.91093 Q 51.82186 0.0 77.73279 0.0 L 77.73279 0.0 L 103.64372 0.0 Q 129.55466 -25.91093 103.64372 51.82186 Q 77.73279 103.64372 77.73279 103.64372 Q 77.73279 103.64372 103.64372 129.55466 z" svg:height="1.8137652mm" draw:style-name="style-258" svg:viewBox="0.0 0.0 129.55466 181.37651" svg:width="1.2955465mm" svg:x="147.95142mm" svg:y="80.32388mm"/>
          <draw:path svg:d="M 77.73279 51.82186 L 77.73279 0.0 L 388.66397 0.0 Q 725.50604 0.0 725.50604 25.91093 L 725.50604 25.91093 L 673.6842 25.91093 Q 621.8623 25.91093 621.8623 77.73279 Q 595.9514 129.55466 362.75302 155.46558 Q 103.64372 155.46558 103.64372 129.55466 L 77.73279 103.64372 L 77.73279 129.55466 L 77.73279 155.46558 L 25.91093 155.46558 Q -9.094947E-13 155.46558 -9.094947E-13 129.55466 L -9.094947E-13 103.64372 L 25.91093 103.64372 Q 51.82186 103.64372 77.73279 51.82186 z" svg:height="1.5546558mm" draw:style-name="style-259" svg:viewBox="0.0 0.0 725.50604 155.46558" svg:width="7.2550607mm" svg:x="47.935223mm" svg:y="93.27935mm"/>
          <draw:path svg:d="M 207.28745 25.91093 L 207.28745 0.0 L 233.19838 25.91093 Q 285.02023 77.73279 336.8421 77.73279 L 362.75302 77.73279 L 362.75302 77.73279 L 362.75302 77.73279 L 388.66397 103.64372 L 388.66397 103.64372 L 388.66397 103.64372 L 388.66397 103.64372 L 414.5749 103.64372 L 414.5749 129.55466 L 466.39676 129.55466 Q 492.30768 155.46558 518.2186 233.19838 L 518.2186 336.8421 L 518.2186 414.5749 L 518.2186 492.30768 L 544.1295 492.30768 Q 570.04047 492.30768 570.04047 544.1295 L 544.1295 595.9514 L 544.1295 595.9514 Q 544.1295 595.9514 544.1295 621.8623 L 544.1295 621.8623 L 492.30768 621.8623 Q 440.4858 647.77325 388.66397 621.8623 L 362.75302 595.9514 L 336.8421 595.9514 Q 310.93115 595.9514 233.19838 570.04047 L 181.37651 570.04047 L 181.37651 570.04047 Q 181.37651 544.1295 129.55466 544.1295 L 51.82186 518.2186 L 51.82186 492.30768 Q 25.91093 492.30768 25.91093 466.39676 Q 25.91093 440.4858 51.82186 440.4858 L 77.73279 440.4858 L 181.37651 440.4858 Q 259.1093 440.4858 259.1093 388.66397 Q 233.19838 362.75302 155.46558 336.8421 L 77.73279 310.93115 L 77.73279 310.93115 L 77.73279 285.02023 L 25.91093 285.02023 L -1.8189894E-12 285.02023 L 25.91093 259.1093 L 77.73279 233.19838 L 129.55466 233.19838 Q 155.46558 233.19838 155.46558 207.28745 L 155.46558 207.28745 L 207.28745 207.28745 Q 259.1093 181.37651 259.1093 181.37651 Q 233.19838 181.37651 233.19838 129.55466 Q 207.28745 77.73279 207.28745 25.91093 z" svg:height="6.218623mm" draw:style-name="style-260" svg:viewBox="0.0 0.0 570.04047 621.8623" svg:width="5.7004046mm" svg:x="139.65991mm" svg:y="113.23077mm"/>
          <draw:path svg:d="M 595.9514 129.55466 L 570.04047 129.55466 L 518.2186 129.55466 Q 466.39676 155.46558 414.5749 181.37651 Q 362.75302 233.19838 362.75302 259.1093 Q 362.75302 285.02023 388.66397 285.02023 Q 440.4858 285.02023 440.4858 310.93115 L 440.4858 336.8421 L 388.66397 336.8421 L 336.8421 310.93115 L 259.1093 310.93115 L 181.37651 310.93115 L 181.37651 259.1093 Q 181.37651 233.19838 155.46558 233.19838 L 129.55466 207.28745 L 129.55466 207.28745 L 129.55466 207.28745 L 103.64372 207.28745 L 103.64372 207.28745 L 77.73279 233.19838 L 25.91093 233.19838 L 25.91093 207.28745 L 25.91093 207.28745 L 0.0 207.28745 L 0.0 207.28745 L 0.0 181.37651 L 0.0 155.46558 L 25.91093 155.46558 L 51.82186 155.46558 L 77.73279 129.55466 L 103.64372 129.55466 L 129.55466 77.73279 Q 181.37651 51.82186 181.37651 25.91093 L 181.37651 25.91093 L 207.28745 25.91093 L 233.19838 0.0 L 285.02023 0.0 Q 310.93115 0.0 336.8421 25.91093 Q 388.66397 77.73279 518.2186 103.64372 Q 647.77325 103.64372 595.9514 129.55466 z" svg:height="3.368421mm" draw:style-name="style-261" svg:viewBox="0.0 0.0 595.9514 336.8421" svg:width="5.959514mm" svg:x="223.61133mm" svg:y="105.19838mm"/>
          <draw:path svg:d="M 181.37651 0.0 L 207.28745 0.0 L 336.8421 0.0 Q 492.30768 25.91093 570.04047 25.91093 L 647.77325 25.91093 L 647.77325 77.73279 Q 647.77325 155.46558 647.77325 181.37651 L 647.77325 233.19838 L 621.8623 233.19838 L 621.8623 233.19838 L 621.8623 259.1093 L 621.8623 259.1093 L 570.04047 259.1093 L 518.2186 259.1093 L 492.30768 259.1093 Q 466.39676 233.19838 414.5749 207.28745 Q 362.75302 155.46558 310.93115 259.1093 L 285.02023 362.75302 L 285.02023 388.66397 L 285.02023 414.5749 L 285.02023 440.4858 Q 285.02023 466.39676 285.02023 466.39676 L 285.02023 466.39676 L 285.02023 492.30768 L 285.02023 492.30768 L 285.02023 492.30768 L 259.1093 492.30768 L 233.19838 492.30768 L 233.19838 492.30768 L 233.19838 492.30768 Q 233.19838 466.39676 181.37651 414.5749 L 181.37651 362.75302 L 155.46558 336.8421 L 155.46558 310.93115 L 129.55466 310.93115 L 103.64372 285.02023 L 103.64372 285.02023 L 77.73279 285.02023 L 77.73279 285.02023 L 77.73279 285.02023 L 51.82186 259.1093 L 25.91093 259.1093 L 25.91093 233.19838 L 25.91093 207.28745 L -3.6379788E-12 207.28745 L -3.6379788E-12 181.37651 L -3.6379788E-12 181.37651 L 25.91093 181.37651 L 25.91093 155.46558 L 25.91093 129.55466 L 51.82186 129.55466 L 77.73279 129.55466 L 77.73279 77.73279 Q 103.64372 25.91093 129.55466 25.91093 Q 181.37651 25.91093 181.37651 0.0 z" svg:height="4.9230766mm" draw:style-name="style-262" svg:viewBox="0.0 0.0 647.77325 492.30768" svg:width="6.4777327mm" svg:x="232.42105mm" svg:y="105.45749mm"/>
          <draw:path svg:d="M 77.73279 25.91093 L 77.73279 0.0 L 103.64372 0.0 Q 155.46558 25.91093 155.46558 25.91093 L 181.37651 25.91093 L 181.37651 25.91093 Q 181.37651 25.91093 207.28745 51.82186 L 207.28745 51.82186 L 207.28745 103.64372 Q 207.28745 155.46558 181.37651 155.46558 Q 181.37651 181.37651 181.37651 181.37651 L 207.28745 181.37651 L 207.28745 233.19838 Q 207.28745 285.02023 207.28745 336.8421 L 207.28745 362.75302 L 207.28745 388.66397 L 207.28745 388.66397 L 155.46558 388.66397 Q 129.55466 388.66397 129.55466 362.75302 L 129.55466 362.75302 L 129.55466 336.8421 Q 103.64372 310.93115 103.64372 310.93115 L 103.64372 310.93115 L 103.64372 285.02023 Q 103.64372 285.02023 77.73279 285.02023 L 77.73279 285.02023 L 77.73279 285.02023 Q 77.73279 285.02023 51.82186 259.1093 Q 25.91093 233.19838 51.82186 233.19838 Q 103.64372 233.19838 51.82186 155.46558 L 1.8189894E-12 77.73279 L 25.91093 77.73279 Q 51.82186 77.73279 51.82186 51.82186 L 51.82186 25.91093 L 51.82186 25.91093 Q 51.82186 25.91093 77.73279 25.91093 z" svg:height="3.8866396mm" draw:style-name="style-263" svg:viewBox="0.0 0.0 207.28745 388.66397" svg:width="2.0728745mm" svg:x="152.35628mm" svg:y="77.9919mm"/>
          <draw:path svg:d="M 4.5474735E-13 0.0 L 25.91093 0.0 L 129.55466 0.0 L 259.1093 0.0 L 285.02023 0.0 L 336.8421 0.0 L 336.8421 25.91093 L 336.8421 25.91093 L 336.8421 25.91093 Q 336.8421 25.91093 285.02023 77.73279 Q 233.19838 103.64372 233.19838 77.73279 Q 233.19838 51.82186 207.28745 77.73279 Q 181.37651 129.55466 155.46558 77.73279 Q 129.55466 51.82186 51.82186 25.91093 Q -25.91093 25.91093 4.5474735E-13 0.0 z" svg:height="0.7773279mm" draw:style-name="style-264" svg:viewBox="0.0 0.0 336.8421 77.73279" svg:width="3.368421mm" svg:x="38.08907mm" svg:y="93.53846mm"/>
          <draw:path svg:d="M 77.73279 0.0 L 77.73279 0.0 L 77.73279 0.0 L 77.73279 25.91093 L 77.73279 25.91093 Q 103.64372 25.91093 181.37651 51.82186 L 259.1093 51.82186 L 259.1093 51.82186 L 285.02023 51.82186 L 285.02023 51.82186 L 285.02023 25.91093 L 336.8421 25.91093 L 414.5749 25.91093 L 440.4858 25.91093 Q 492.30768 25.91093 492.30768 51.82186 L 492.30768 51.82186 L 414.5749 129.55466 Q 336.8421 181.37651 336.8421 207.28745 Q 336.8421 233.19838 362.75302 233.19838 L 362.75302 233.19838 L 388.66397 285.02023 Q 414.5749 285.02023 388.66397 310.93115 L 362.75302 336.8421 L 310.93115 336.8421 Q 259.1093 336.8421 181.37651 285.02023 L 103.64372 259.1093 L 103.64372 233.19838 Q 77.73279 233.19838 51.82186 155.46558 L 3.6379788E-12 77.73279 L 3.6379788E-12 77.73279 Q 25.91093 77.73279 25.91093 77.73279 L 25.91093 51.82186 L 51.82186 25.91093 Q 77.73279 0.0 77.73279 0.0 z" svg:height="3.368421mm" draw:style-name="style-265" svg:viewBox="0.0 0.0 492.30768 336.8421" svg:width="4.9230766mm" svg:x="167.1255mm" svg:y="121.00404mm"/>
          <draw:path svg:d="M 207.28745 0.0 L 285.02023 0.0 L 310.93115 0.0 L 310.93115 0.0 L 310.93115 25.91093 Q 310.93115 51.82186 207.28745 77.73279 Q 129.55466 103.64372 103.64372 129.55466 L 103.64372 155.46558 L 51.82186 155.46558 L 25.91093 155.46558 L 25.91093 129.55466 Q 0.0 103.64372 0.0 77.73279 Q 0.0 51.82186 51.82186 51.82186 L 77.73279 51.82186 L 77.73279 25.91093 L 77.73279 25.91093 L 103.64372 25.91093 Q 129.55466 0.0 207.28745 0.0 z" svg:height="1.5546558mm" draw:style-name="style-266" svg:viewBox="0.0 0.0 310.93115 155.46558" svg:width="3.1093116mm" svg:x="110.89878mm" svg:y="111.93522mm"/>
          <draw:path svg:d="M 51.82186 0.0 L 51.82186 0.0 L 51.82186 0.0 L 77.73279 0.0 L 77.73279 0.0 Q 77.73279 0.0 155.46558 25.91093 L 207.28745 25.91093 L 233.19838 77.73279 Q 259.1093 129.55466 233.19838 129.55466 L 233.19838 155.46558 L 362.75302 155.46558 L 518.2186 155.46558 L 518.2186 181.37651 L 518.2186 207.28745 L 285.02023 207.28745 L 51.82186 207.28745 L 51.82186 233.19838 L 51.82186 233.19838 L 25.91093 233.19838 L 3.6379788E-12 233.19838 L 3.6379788E-12 155.46558 L 3.6379788E-12 51.82186 L 25.91093 25.91093 Q 51.82186 0.0 51.82186 0.0 z" svg:height="2.3319838mm" draw:style-name="style-267" svg:viewBox="0.0 0.0 518.2186 233.19838" svg:width="5.182186mm" svg:x="202.10526mm" svg:y="113.489876mm"/>
          <draw:path svg:d="M 1528.7449 0.0 L 1528.7449 0.0 L 1528.7449 0.0 Q 1528.7449 25.91093 1528.7449 25.91093 L 1554.6559 25.91093 L 1554.6559 77.73279 L 1554.6559 155.46558 L 1606.4777 155.46558 Q 1658.2996 181.37651 1710.1215 129.55466 Q 1736.0323 103.64372 1736.0323 77.73279 Q 1736.0323 51.82186 1761.9432 51.82186 Q 1787.8542 51.82186 1787.8542 77.73279 Q 1787.8542 103.64372 1943.3198 155.46558 Q 2072.8745 181.37651 2150.6072 233.19838 Q 2254.251 285.02023 2254.251 336.8421 Q 2280.1619 362.75302 2357.8948 362.75302 Q 2409.7166 362.75302 2409.7166 336.8421 Q 2409.7166 310.93115 2461.5383 310.93115 L 2513.3604 310.93115 L 2513.3604 336.8421 Q 2513.3604 388.66397 2565.1821 388.66397 L 2591.093 388.66397 L 2591.093 440.4858 L 2591.093 466.39676 L 2617.004 466.39676 L 2668.826 466.39676 L 2668.826 492.30768 L 2668.826 518.2186 L 2668.826 544.1295 L 2668.826 570.04047 L 2668.826 570.04047 L 2668.826 595.9514 L 2694.7368 595.9514 L 2720.6477 595.9514 L 2668.826 621.8623 L 2642.9148 647.77325 L 2642.9148 647.77325 L 2642.9148 647.77325 L 1321.4574 647.77325 L 0.0 647.77325 L 0.0 647.77325 L 0.0 647.77325 L 25.91093 621.8623 L 51.82186 595.9514 L 103.64372 595.9514 L 155.46558 595.9514 L 181.37651 570.04047 L 207.28745 544.1295 L 233.19838 544.1295 Q 259.1093 544.1295 388.66397 492.30768 Q 544.1295 466.39676 518.2186 440.4858 Q 518.2186 414.5749 544.1295 414.5749 Q 570.04047 414.5749 595.9514 388.66397 Q 595.9514 336.8421 673.6842 362.75302 Q 751.417 388.66397 751.417 336.8421 Q 777.32794 285.02023 880.9716 233.19838 Q 958.7044 207.28745 984.61536 181.37651 Q 1010.5263 129.55466 1114.17 129.55466 Q 1217.8137 129.55466 1217.8137 77.73279 Q 1217.8137 51.82186 1373.2793 25.91093 Q 1502.834 25.91093 1528.7449 0.0 z" svg:height="6.4777327mm" draw:style-name="style-268" svg:viewBox="0.0 0.0 2720.6477 647.77325" svg:width="27.206476mm" svg:x="286.3158mm" svg:y="203.4008mm"/>
          <draw:path svg:d="M 4974.8984 0.0 L 5985.425 0.0 L 5985.425 0.0 Q 5985.425 25.91093 5855.87 25.91093 L 5726.3154 77.73279 L 5700.405 77.73279 Q 5674.4937 77.73279 5726.3154 103.64372 Q 5804.0483 129.55466 5804.0483 129.55466 L 5804.0483 129.55466 L 5674.4937 155.46558 Q 5544.939 181.37651 5337.652 181.37651 L 5104.453 181.37651 L 5208.097 207.28745 L 5311.7407 233.19838 L 5544.939 259.1093 Q 5804.0483 285.02023 5829.9595 310.93115 Q 5855.87 336.8421 5907.6924 362.75302 Q 5985.425 388.66397 5985.425 388.66397 L 5985.425 388.66397 L 5933.603 388.66397 L 5881.7812 388.66397 L 5855.87 388.66397 L 5855.87 388.66397 L 5855.87 414.5749 L 5855.87 414.5749 L 5829.9595 414.5749 L 5829.9595 388.66397 L 5829.9595 388.66397 L 5804.0483 388.66397 L 5804.0483 388.66397 L 5804.0483 388.66397 L 5596.761 362.75302 Q 5363.5625 336.8421 5337.652 336.8421 L 5311.7407 336.8421 L 5285.8296 362.75302 Q 5259.919 388.66397 5259.919 388.66397 L 5259.919 388.66397 L 5182.186 388.66397 Q 5104.453 388.66397 4819.433 388.66397 Q 4560.3237 336.8421 4249.3926 362.75302 L 3912.5505 388.66397 L 3886.6396 388.66397 Q 3886.6396 388.66397 3679.352 362.75302 Q 3472.0647 336.8421 3161.1335 362.75302 Q 2850.2024 362.75302 2850.2024 336.8421 Q 2850.2024 310.93115 2824.2915 310.93115 Q 2798.3806 336.8421 2487.4492 310.93115 Q 2202.4292 285.02023 2021.0526 259.1093 Q 1865.587 233.19838 1891.4979 207.28745 Q 1917.4088 181.37651 1710.1215 181.37651 Q 1528.7449 129.55466 777.32794 77.73279 L 51.82186 25.91093 L 25.91093 25.91093 L 0.0 25.91093 L 0.0 0.0 L 0.0 0.0 L 1969.2307 0.0 Q 3938.4614 -25.91093 4974.8984 0.0 z" svg:height="4.145749mm" draw:style-name="style-269" svg:viewBox="0.0 0.0 5985.425 414.5749" svg:width="59.854248mm" svg:x="93.27935mm" svg:y="44.82591mm"/>
          <draw:path svg:d="M 25.91093 1.8189894E-12 L 25.91093 1.8189894E-12 L 77.73279 1.8189894E-12 L 103.64372 1.8189894E-12 L 129.55466 25.91093 Q 181.37651 25.91093 233.19838 51.82186 L 259.1093 77.73279 L 336.8421 77.73279 Q 440.4858 129.55466 492.30768 129.55466 L 518.2186 129.55466 L 544.1295 155.46558 Q 595.9514 181.37651 621.8623 181.37651 L 647.77325 181.37651 L 647.77325 181.37651 L 673.6842 181.37651 L 855.0607 285.02023 Q 1010.5263 388.66397 1062.3481 388.66397 Q 1114.17 388.66397 1140.0809 414.5749 L 1165.9918 414.5749 L 1165.9918 440.4858 Q 1165.9918 440.4858 1191.9028 440.4858 L 1191.9028 466.39676 L 1191.9028 466.39676 Q 1191.9028 492.30768 1165.9918 492.30768 L 1140.0809 492.30768 L 1140.0809 492.30768 Q 1140.0809 492.30768 1062.3481 440.4858 L 984.61536 440.4858 L 984.61536 414.5749 Q 958.7044 414.5749 880.9716 388.66397 Q 803.23883 362.75302 466.39676 259.1093 L 155.46558 129.55466 L 129.55466 129.55466 L 77.73279 129.55466 L 77.73279 129.55466 Q 77.73279 103.64372 25.91093 77.73279 L 0.0 25.91093 L 25.91093 25.91093 Q 25.91093 25.91093 25.91093 1.8189894E-12 z" svg:height="4.9230766mm" draw:style-name="style-270" svg:viewBox="0.0 0.0 1191.9028 492.30768" svg:width="11.919028mm" svg:x="27.724695mm" svg:y="124.63158mm"/>
          <draw:path svg:d="M 77.73279 25.91093 L 103.64372 0.0 L 103.64372 0.0 L 103.64372 0.0 L 103.64372 103.64372 L 103.64372 207.28745 L 129.55466 207.28745 L 129.55466 207.28745 L 129.55466 233.19838 L 103.64372 285.02023 L 103.64372 310.93115 L 103.64372 336.8421 L 77.73279 336.8421 L 77.73279 336.8421 L 77.73279 362.75302 L 77.73279 362.75302 L 51.82186 440.4858 Q 51.82186 518.2186 25.91093 570.04047 L 0.0 621.8623 L 0.0 621.8623 L 0.0 621.8623 L 0.0 440.4858 Q 0.0 259.1093 25.91093 155.46558 L 25.91093 51.82186 L 51.82186 77.73279 Q 51.82186 77.73279 77.73279 25.91093 z" svg:height="6.218623mm" draw:style-name="style-271" svg:viewBox="0.0 0.0 129.55466 621.8623" svg:width="1.2955465mm" svg:x="277.76517mm" svg:y="130.8502mm"/>
          <draw:path svg:d="M 25.91093 77.73279 L 0.0 0.0 L 25.91093 0.0 L 25.91093 0.0 L 77.73279 0.0 L 103.64372 0.0 L 155.46558 25.91093 Q 207.28745 51.82186 285.02023 25.91093 Q 362.75302 25.91093 362.75302 51.82186 L 362.75302 77.73279 L 362.75302 103.64372 Q 362.75302 155.46558 310.93115 155.46558 Q 233.19838 181.37651 233.19838 207.28745 L 233.19838 233.19838 L 233.19838 233.19838 Q 233.19838 259.1093 207.28745 259.1093 Q 181.37651 259.1093 181.37651 233.19838 L 181.37651 207.28745 L 181.37651 181.37651 Q 181.37651 155.46558 103.64372 155.46558 Q 25.91093 155.46558 25.91093 77.73279 z" svg:height="2.591093mm" draw:style-name="style-272" svg:viewBox="0.0 0.0 362.75302 259.1093" svg:width="3.6275303mm" svg:x="133.4413mm" svg:y="109.344124mm"/>
          <draw:path svg:d="M 0.0 25.91093 L 0.0 0.0 L 103.64372 0.0 L 207.28745 0.0 L 233.19838 0.0 Q 259.1093 25.91093 259.1093 0.0 L 259.1093 0.0 L 285.02023 0.0 L 285.02023 0.0 L 285.02023 25.91093 L 285.02023 51.82186 L 285.02023 77.73279 L 285.02023 77.73279 L 285.02023 129.55466 Q 285.02023 155.46558 181.37651 181.37651 L 77.73279 181.37651 L 77.73279 129.55466 Q 77.73279 103.64372 51.82186 103.64372 L 51.82186 103.64372 L 51.82186 77.73279 Q 51.82186 51.82186 25.91093 51.82186 Q 0.0 51.82186 0.0 25.91093 z" svg:height="1.8137652mm" draw:style-name="style-273" svg:viewBox="0.0 0.0 285.02023 181.37651" svg:width="2.8502023mm" svg:x="209.10121mm" svg:y="112.19433mm"/>
          <draw:path svg:d="M 9.094947E-13 233.19838 L 9.094947E-13 0.0 L 103.64372 25.91093 Q 207.28745 77.73279 181.37651 103.64372 Q 155.46558 129.55466 181.37651 155.46558 Q 207.28745 181.37651 181.37651 181.37651 Q 155.46558 181.37651 155.46558 207.28745 L 155.46558 207.28745 L 155.46558 233.19838 Q 155.46558 233.19838 181.37651 259.1093 Q 207.28745 285.02023 181.37651 285.02023 Q 155.46558 310.93115 129.55466 388.66397 L 103.64372 440.4858 L 103.64372 440.4858 L 103.64372 440.4858 L 103.64372 466.39676 L 103.64372 466.39676 L 77.73279 492.30768 L 77.73279 492.30768 L 51.82186 492.30768 L 25.91093 492.30768 L 25.91093 466.39676 L 9.094947E-13 440.4858 L 9.094947E-13 440.4858 L 9.094947E-13 440.4858 L 9.094947E-13 233.19838 z" svg:height="4.9230766mm" draw:style-name="style-274" svg:viewBox="0.0 0.0 181.37651 492.30768" svg:width="1.8137652mm" svg:x="76.17814mm" svg:y="112.71255mm"/>
          <draw:path svg:d="M 0.0 647.77325 L 0.0 9.094947E-13 L 0.0 103.64372 Q 25.91093 207.28745 51.82186 207.28745 Q 103.64372 207.28745 103.64372 233.19838 Q 129.55466 233.19838 570.04047 336.8421 Q 1036.4373 440.4858 1502.834 492.30768 Q 1969.2307 595.9514 2383.8057 621.8623 Q 2798.3806 647.77325 2798.3806 621.8623 Q 2824.2915 595.9514 2850.2024 595.9514 Q 2902.0242 595.9514 2902.0242 544.1295 Q 2902.0242 544.1295 2927.935 544.1295 Q 2953.8462 570.04047 2979.757 595.9514 Q 3005.668 647.77325 3109.3118 621.8623 Q 3212.9553 621.8623 3264.7773 595.9514 Q 3290.6882 595.9514 3290.6882 621.8623 Q 3290.6882 647.77325 3472.0647 621.8623 Q 3679.352 595.9514 3679.352 570.04047 Q 3705.2632 544.1295 3705.2632 544.1295 L 3705.2632 544.1295 L 3705.2632 544.1295 L 3731.174 544.1295 L 3731.174 570.04047 L 3731.174 595.9514 L 3757.085 621.8623 L 3782.9958 647.77325 L 3782.9958 647.77325 L 3782.9958 647.77325 L 3782.9958 673.6842 L 3782.9958 673.6842 L 3808.9067 751.417 L 3834.8176 855.0607 L 3834.8176 855.0607 L 3834.8176 855.0607 L 3834.8176 958.7044 L 3834.8176 1036.4373 L 3731.174 1191.9028 Q 3601.6194 1321.4574 3575.7085 1347.3684 Q 3549.7974 1347.3684 3523.8865 1399.1903 Q 3472.0647 1425.1012 3420.243 1451.0121 Q 3368.421 1476.9231 3290.6882 1476.9231 L 3212.9553 1476.9231 L 3212.9553 1476.9231 L 3212.9553 1476.9231 L 3187.0444 1502.834 L 3187.0444 1528.7449 L 3057.4897 1528.7449 Q 2953.8462 1554.6559 2953.8462 1580.5668 Q 2953.8462 1606.4777 2927.935 1632.3887 Q 2902.0242 1632.3887 2876.1133 1632.3887 L 2876.1133 1658.2996 L 2798.3806 1658.2996 Q 2694.7368 1632.3887 2642.9148 1632.3887 Q 2617.004 1632.3887 2565.1821 1632.3887 L 2513.3604 1658.2996 L 2487.4492 1658.2996 L 2487.4492 1658.2996 L 2435.6274 1658.2996 L 2409.7166 1658.2996 L 2409.7166 1632.3887 Q 2383.8057 1632.3887 2383.8057 1606.4777 L 2357.8948 1580.5668 L 2331.9836 1580.5668 Q 2331.9836 1580.5668 2331.9836 1554.6559 Q 2306.0728 1528.7449 2280.1619 1528.7449 Q 2228.34 1528.7449 2021.0526 1528.7449 Q 1839.676 1528.7449 1839.676 1528.7449 Q 1813.7651 1502.834 1761.9432 1476.9231 Q 1710.1215 1476.9231 1710.1215 1502.834 Q 1710.1215 1528.7449 1606.4777 1528.7449 Q 1528.7449 1528.7449 1451.0121 1528.7449 L 1399.1903 1502.834 L 1399.1903 1502.834 Q 1399.1903 1502.834 1373.2793 1528.7449 Q 1347.3684 1528.7449 1243.7246 1502.834 L 1114.17 1476.9231 L 1140.0809 1476.9231 Q 1165.9918 1476.9231 1191.9028 1451.0121 Q 1217.8137 1425.1012 1191.9028 1425.1012 Q 1140.0809 1425.1012 1165.9918 1399.1903 L 1191.9028 1373.2793 L 1191.9028 1373.2793 L 1191.9028 1373.2793 L 1217.8137 1373.2793 L 1217.8137 1373.2793 L 1217.8137 1347.3684 L 1191.9028 1347.3684 L 1191.9028 1347.3684 L 1191.9028 1321.4574 L 751.417 1321.4574 L 310.93115 1321.4574 L 259.1093 1321.4574 Q 233.19838 1321.4574 259.1093 1295.5465 Q 310.93115 1269.6356 233.19838 1269.6356 Q 155.46558 1269.6356 77.73279 1269.6356 L 0.0 1269.6356 L 0.0 647.77325 z" svg:height="16.582996mm" draw:style-name="style-275" svg:viewBox="0.0 0.0 3834.8176 1658.2996" svg:width="38.34818mm" svg:x="0.0mm" svg:y="74.88259mm"/>
          <draw:path svg:d="M 259.1093 -1.8189894E-12 L 285.02023 -1.8189894E-12 L 310.93115 -1.8189894E-12 L 362.75302 -1.8189894E-12 L 362.75302 -1.8189894E-12 Q 362.75302 -1.8189894E-12 518.2186 25.91093 L 673.6842 25.91093 L 725.50604 25.91093 L 803.23883 51.82186 L 803.23883 51.82186 L 829.1498 51.82186 L 932.7935 103.64372 Q 1036.4373 155.46558 1114.17 155.46558 L 1191.9028 155.46558 L 1191.9028 181.37651 L 1191.9028 207.28745 L 1165.9918 207.28745 L 1165.9918 207.28745 L 1191.9028 233.19838 L 1217.8137 259.1093 L 1217.8137 259.1093 L 1243.7246 259.1093 L 1243.7246 259.1093 L 1243.7246 259.1093 L 1295.5465 285.02023 L 1321.4574 310.93115 L 1451.0121 285.02023 Q 1580.5668 285.02023 1606.4777 336.8421 Q 1658.2996 362.75302 1761.9432 414.5749 Q 1839.676 466.39676 1839.676 466.39676 L 1839.676 466.39676 L 1787.8542 466.39676 L 1736.0323 466.39676 L 1658.2996 492.30768 Q 1606.4777 492.30768 1606.4777 518.2186 Q 1606.4777 544.1295 1476.9231 518.2186 Q 1347.3684 518.2186 1295.5465 518.2186 L 1243.7246 518.2186 L 1217.8137 544.1295 L 1191.9028 570.04047 L 1140.0809 570.04047 L 1114.17 570.04047 L 1114.17 595.9514 L 1140.0809 621.8623 L 1140.0809 621.8623 L 1140.0809 647.77325 L 1036.4373 647.77325 Q 958.7044 621.8623 932.7935 621.8623 L 932.7935 621.8623 L 880.9716 621.8623 Q 855.0607 621.8623 829.1498 647.77325 L 829.1498 647.77325 L 829.1498 647.77325 L 803.23883 647.77325 L 803.23883 621.8623 Q 777.32794 621.8623 699.59515 570.04047 Q 621.8623 518.2186 621.8623 466.39676 L 621.8623 414.5749 L 621.8623 414.5749 L 621.8623 414.5749 L 570.04047 388.66397 L 518.2186 388.66397 L 518.2186 440.4858 Q 518.2186 492.30768 466.39676 492.30768 L 414.5749 518.2186 L 440.4858 492.30768 L 466.39676 466.39676 L 440.4858 466.39676 L 414.5749 466.39676 L 414.5749 414.5749 Q 414.5749 388.66397 336.8421 362.75302 L 285.02023 336.8421 L 285.02023 310.93115 L 259.1093 310.93115 L 259.1093 310.93115 L 259.1093 310.93115 L 259.1093 310.93115 L 259.1093 285.02023 L 233.19838 285.02023 L 233.19838 285.02023 L 207.28745 285.02023 L 207.28745 285.02023 L 207.28745 285.02023 Q 181.37651 259.1093 155.46558 285.02023 L 129.55466 285.02023 L 103.64372 285.02023 Q 103.64372 259.1093 103.64372 259.1093 L 103.64372 259.1093 L 77.73279 259.1093 L 77.73279 259.1093 L 77.73279 233.19838 L 51.82186 233.19838 L 51.82186 233.19838 L 51.82186 207.28745 L 51.82186 207.28745 L 51.82186 207.28745 L 25.91093 207.28745 L 25.91093 207.28745 L 25.91093 181.37651 L 3.6379788E-12 181.37651 L 3.6379788E-12 181.37651 L 3.6379788E-12 155.46558 L 3.6379788E-12 155.46558 L 3.6379788E-12 155.46558 L 3.6379788E-12 155.46558 L 3.6379788E-12 129.55466 L 3.6379788E-12 129.55466 L 3.6379788E-12 103.64372 L 25.91093 103.64372 L 51.82186 103.64372 L 51.82186 77.73279 L 51.82186 77.73279 L 25.91093 51.82186 L 25.91093 25.91093 L 155.46558 25.91093 Q 259.1093 -1.8189894E-12 259.1093 -1.8189894E-12 z" svg:height="6.4777327mm" draw:style-name="style-276" svg:viewBox="0.0 0.0 1839.676 647.77325" svg:width="18.39676mm" svg:x="258.07288mm" svg:y="118.67206mm"/>
          <draw:path svg:d="M 77.73279 25.91093 L 155.46558 0.0 L 233.19838 0.0 Q 285.02023 0.0 388.66397 25.91093 L 466.39676 51.82186 L 466.39676 51.82186 L 492.30768 51.82186 L 492.30768 51.82186 L 492.30768 51.82186 L 492.30768 77.73279 L 492.30768 77.73279 L 518.2186 77.73279 L 518.2186 103.64372 L 466.39676 103.64372 L 414.5749 103.64372 L 414.5749 129.55466 L 388.66397 129.55466 L 388.66397 129.55466 Q 388.66397 103.64372 388.66397 103.64372 Q 362.75302 103.64372 336.8421 103.64372 L 285.02023 103.64372 L 285.02023 77.73279 L 285.02023 77.73279 L 259.1093 103.64372 L 233.19838 129.55466 L 233.19838 129.55466 L 233.19838 129.55466 L 181.37651 129.55466 Q 129.55466 103.64372 103.64372 129.55466 L 77.73279 129.55466 L 77.73279 129.55466 Q 77.73279 103.64372 25.91093 103.64372 Q 0.0 103.64372 0.0 77.73279 Q 25.91093 51.82186 77.73279 25.91093 z" svg:height="1.2955465mm" draw:style-name="style-277" svg:viewBox="0.0 0.0 518.2186 129.55466" svg:width="5.182186mm" svg:x="221.53845mm" svg:y="179.82185mm"/>
          <draw:path svg:d="M -1.8189894E-12 0.0 L -1.8189894E-12 0.0 L 77.73279 0.0 Q 155.46558 51.82186 207.28745 51.82186 Q 233.19838 103.64372 259.1093 103.64372 L 285.02023 103.64372 L 285.02023 103.64372 Q 285.02023 103.64372 285.02023 129.55466 Q 310.93115 129.55466 207.28745 129.55466 L 103.64372 155.46558 L 77.73279 155.46558 L 51.82186 155.46558 L 51.82186 155.46558 Q 51.82186 129.55466 25.91093 103.64372 Q -1.8189894E-12 103.64372 25.91093 77.73279 Q 51.82186 51.82186 25.91093 25.91093 L -1.8189894E-12 0.0 L -1.8189894E-12 0.0 z" svg:height="1.5546558mm" draw:style-name="style-278" svg:viewBox="0.0 0.0 285.02023 155.46558" svg:width="2.8502023mm" svg:x="120.744934mm" svg:y="93.27935mm"/>
          <draw:path svg:d="M 77.73279 0.0 L 103.64372 0.0 L 103.64372 0.0 Q 103.64372 0.0 129.55466 25.91093 L 129.55466 25.91093 L 181.37651 25.91093 Q 233.19838 51.82186 492.30768 51.82186 L 751.417 51.82186 L 803.23883 25.91093 L 855.0607 25.91093 L 1062.3481 25.91093 L 1269.6356 25.91093 L 1243.7246 51.82186 Q 1217.8137 103.64372 1217.8137 155.46558 L 1217.8137 207.28745 L 1321.4574 207.28745 L 1425.1012 207.28745 L 1425.1012 233.19838 L 1425.1012 233.19838 L 1269.6356 233.19838 Q 1114.17 259.1093 829.1498 259.1093 L 544.1295 259.1093 L 466.39676 259.1093 Q 388.66397 259.1093 285.02023 207.28745 L 181.37651 155.46558 L 155.46558 155.46558 L 155.46558 155.46558 L 77.73279 129.55466 L 25.91093 129.55466 L 3.6379788E-12 103.64372 Q -25.91093 51.82186 25.91093 25.91093 Q 77.73279 0.0 77.73279 0.0 z" svg:height="2.591093mm" draw:style-name="style-279" svg:viewBox="0.0 0.0 1425.1012 259.1093" svg:width="14.251012mm" svg:x="264.5506mm" svg:y="117.63563mm"/>
          <draw:path svg:d="M 362.75302 0.0 L 388.66397 0.0 L 388.66397 25.91093 Q 388.66397 51.82186 362.75302 51.82186 Q 310.93115 77.73279 336.8421 77.73279 Q 362.75302 103.64372 336.8421 129.55466 Q 336.8421 155.46558 362.75302 155.46558 Q 388.66397 155.46558 388.66397 181.37651 L 388.66397 233.19838 L 310.93115 233.19838 L 259.1093 233.19838 L 259.1093 259.1093 L 259.1093 285.02023 L 285.02023 285.02023 L 310.93115 285.02023 L 310.93115 310.93115 L 310.93115 336.8421 L 310.93115 362.75302 Q 310.93115 388.66397 285.02023 388.66397 L 285.02023 388.66397 L 259.1093 388.66397 Q 259.1093 388.66397 259.1093 414.5749 L 259.1093 414.5749 L 233.19838 414.5749 Q 207.28745 440.4858 155.46558 440.4858 Q 77.73279 440.4858 51.82186 310.93115 L 0.0 207.28745 L 0.0 181.37651 L 0.0 181.37651 L 155.46558 103.64372 Q 336.8421 25.91093 362.75302 0.0 z" svg:height="4.404858mm" draw:style-name="style-280" svg:viewBox="0.0 0.0 388.66397 440.4858" svg:width="3.8866396mm" svg:x="204.17813mm" svg:y="91.9838mm"/>
          <draw:path svg:d="M 207.28745 -1.8189894E-12 L 207.28745 -1.8189894E-12 L 207.28745 25.91093 Q 233.19838 51.82186 336.8421 51.82186 Q 414.5749 77.73279 440.4858 51.82186 Q 466.39676 51.82186 492.30768 51.82186 Q 518.2186 51.82186 518.2186 77.73279 Q 544.1295 103.64372 570.04047 129.55466 Q 621.8623 129.55466 621.8623 103.64372 Q 621.8623 77.73279 647.77325 103.64372 Q 673.6842 103.64372 673.6842 129.55466 Q 673.6842 155.46558 673.6842 310.93115 L 673.6842 492.30768 L 647.77325 570.04047 Q 621.8623 673.6842 621.8623 673.6842 Q 621.8623 699.59515 595.9514 751.417 L 595.9514 803.23883 L 647.77325 803.23883 L 699.59515 777.32794 L 699.59515 777.32794 Q 725.50604 777.32794 725.50604 751.417 L 777.32794 725.50604 L 777.32794 725.50604 L 777.32794 725.50604 L 777.32794 777.32794 L 777.32794 829.1498 L 777.32794 829.1498 Q 777.32794 855.0607 777.32794 880.9716 L 777.32794 932.7935 L 725.50604 932.7935 Q 673.6842 958.7044 673.6842 1036.4373 Q 699.59515 1088.259 777.32794 1114.17 L 829.1498 1114.17 L 829.1498 1140.0809 L 829.1498 1140.0809 L 777.32794 1140.0809 Q 725.50604 1140.0809 725.50604 1191.9028 L 725.50604 1269.6356 L 751.417 1295.5465 L 751.417 1295.5465 L 751.417 1295.5465 L 725.50604 1295.5465 L 725.50604 1321.4574 L 725.50604 1347.3684 L 699.59515 1347.3684 L 699.59515 1373.2793 L 673.6842 1373.2793 L 647.77325 1347.3684 L 621.8623 1347.3684 Q 595.9514 1347.3684 570.04047 1321.4574 L 570.04047 1295.5465 L 544.1295 1295.5465 Q 518.2186 1295.5465 466.39676 1269.6356 L 414.5749 1269.6356 L 310.93115 1269.6356 Q 233.19838 1269.6356 233.19838 1321.4574 L 259.1093 1373.2793 L 259.1093 1399.1903 L 259.1093 1425.1012 L 259.1093 1425.1012 L 233.19838 1425.1012 L 233.19838 1425.1012 L 207.28745 1425.1012 L 207.28745 1321.4574 Q 207.28745 1217.8137 181.37651 1217.8137 Q 181.37651 1191.9028 155.46558 1217.8137 Q 155.46558 1243.7246 103.64372 1140.0809 L 77.73279 1036.4373 L 77.73279 1036.4373 L 51.82186 1010.5263 L 51.82186 880.9716 L 51.82186 777.32794 L 51.82186 777.32794 Q 51.82186 777.32794 77.73279 621.8623 L 77.73279 440.4858 L 77.73279 414.5749 L 77.73279 388.66397 L 77.73279 336.8421 L 77.73279 285.02023 L 77.73279 285.02023 Q 103.64372 285.02023 77.73279 259.1093 L 77.73279 233.19838 L 77.73279 233.19838 Q 77.73279 207.28745 51.82186 207.28745 Q 0.0 207.28745 0.0 181.37651 L 0.0 155.46558 L 25.91093 155.46558 Q 51.82186 155.46558 77.73279 181.37651 L 103.64372 181.37651 L 103.64372 155.46558 Q 103.64372 103.64372 129.55466 103.64372 Q 155.46558 103.64372 155.46558 51.82186 L 155.46558 25.91093 L 155.46558 25.91093 Q 181.37651 -1.8189894E-12 207.28745 -1.8189894E-12 z" svg:height="14.251012mm" draw:style-name="style-281" svg:viewBox="0.0 0.0 829.1498 1425.1012" svg:width="8.291498mm" svg:x="34.720646mm" svg:y="97.94331mm"/>
          <draw:path svg:d="M 233.19838 0.0 L 259.1093 0.0 L 259.1093 51.82186 Q 259.1093 103.64372 285.02023 103.64372 Q 310.93115 103.64372 362.75302 77.73279 L 388.66397 77.73279 L 388.66397 155.46558 Q 388.66397 207.28745 388.66397 233.19838 Q 414.5749 233.19838 414.5749 259.1093 L 414.5749 285.02023 L 414.5749 285.02023 Q 414.5749 285.02023 362.75302 362.75302 Q 336.8421 414.5749 207.28745 440.4858 L 103.64372 440.4858 L 103.64372 440.4858 Q 103.64372 414.5749 51.82186 414.5749 L -9.094947E-13 388.66397 L -9.094947E-13 362.75302 Q -9.094947E-13 362.75302 25.91093 310.93115 Q 51.82186 233.19838 77.73279 207.28745 Q 103.64372 155.46558 103.64372 129.55466 L 129.55466 77.73279 L 129.55466 51.82186 L 155.46558 25.91093 L 155.46558 25.91093 L 155.46558 0.0 L 155.46558 0.0 L 155.46558 0.0 L 181.37651 0.0 Q 207.28745 25.91093 207.28745 0.0 Q 233.19838 0.0 233.19838 0.0 z" svg:height="4.404858mm" draw:style-name="style-282" svg:viewBox="0.0 0.0 414.5749 440.4858" svg:width="4.145749mm" svg:x="71.51417mm" svg:y="109.86234mm"/>
          <draw:path svg:d="M 0.0 25.91093 L 0.0 0.0 L 129.55466 0.0 Q 259.1093 0.0 285.02023 25.91093 L 310.93115 25.91093 L 388.66397 25.91093 L 440.4858 25.91093 L 440.4858 51.82186 Q 440.4858 77.73279 414.5749 77.73279 Q 388.66397 103.64372 310.93115 77.73279 L 233.19838 77.73279 L 181.37651 77.73279 Q 129.55466 77.73279 129.55466 51.82186 Q 129.55466 25.91093 77.73279 25.91093 L 0.0 25.91093 L 0.0 25.91093 z" svg:height="0.7773279mm" draw:style-name="style-283" svg:viewBox="0.0 0.0 440.4858 77.73279" svg:width="4.404858mm" svg:x="178.00809mm" svg:y="108.307686mm"/>
          <draw:path svg:d="M 51.82186 0.0 L 51.82186 0.0 L 77.73279 0.0 L 77.73279 0.0 L 77.73279 0.0 Q 103.64372 0.0 103.64372 25.91093 L 129.55466 25.91093 L 129.55466 51.82186 Q 129.55466 77.73279 181.37651 103.64372 Q 233.19838 103.64372 181.37651 129.55466 Q 155.46558 129.55466 155.46558 155.46558 L 155.46558 181.37651 L 155.46558 285.02023 Q 155.46558 414.5749 181.37651 414.5749 L 181.37651 414.5749 L 181.37651 414.5749 Q 181.37651 414.5749 103.64372 440.4858 L 25.91093 466.39676 L 25.91093 466.39676 Q 25.91093 466.39676 25.91093 362.75302 L 25.91093 285.02023 L 25.91093 207.28745 Q 25.91093 103.64372 -3.6379788E-12 103.64372 L -3.6379788E-12 103.64372 L -3.6379788E-12 103.64372 Q -3.6379788E-12 103.64372 25.91093 51.82186 L 25.91093 25.91093 L 25.91093 25.91093 Q 25.91093 25.91093 51.82186 0.0 z M 77.73279 414.5749 Q 77.73279 414.5749 77.73279 388.66397 Q 77.73279 388.66397 77.73279 414.5749 Q 77.73279 414.5749 77.73279 414.5749 z" svg:height="4.6639676mm" draw:style-name="style-284" svg:viewBox="0.0 0.0 181.37651 466.39676" svg:width="1.8137652mm" svg:x="185.26315mm" svg:y="101.57085mm"/>
          <draw:path svg:d="M 207.28745 1.8189894E-12 L 310.93115 1.8189894E-12 L 310.93115 1.8189894E-12 L 310.93115 25.91093 L 285.02023 25.91093 L 259.1093 25.91093 L 259.1093 51.82186 L 259.1093 77.73279 L 285.02023 77.73279 L 336.8421 77.73279 L 388.66397 103.64372 L 414.5749 129.55466 L 492.30768 129.55466 Q 544.1295 181.37651 544.1295 181.37651 L 570.04047 181.37651 L 595.9514 181.37651 L 595.9514 181.37651 L 595.9514 181.37651 Q 595.9514 207.28745 570.04047 207.28745 Q 570.04047 233.19838 310.93115 207.28745 L 77.73279 181.37651 L 51.82186 181.37651 Q 51.82186 181.37651 25.91093 233.19838 L -3.6379788E-12 285.02023 L 25.91093 155.46558 Q 25.91093 25.91093 77.73279 25.91093 Q 103.64372 25.91093 207.28745 1.8189894E-12 z" svg:height="2.8502023mm" draw:style-name="style-285" svg:viewBox="0.0 0.0 595.9514 285.02023" svg:width="5.959514mm" svg:x="198.21861mm" svg:y="99.75708mm"/>
          <draw:path svg:d="M 310.93115 25.91093 L 336.8421 0.0 L 362.75302 0.0 Q 414.5749 25.91093 466.39676 25.91093 L 518.2186 25.91093 L 518.2186 51.82186 L 518.2186 77.73279 L 518.2186 103.64372 L 518.2186 129.55466 L 570.04047 129.55466 L 621.8623 129.55466 L 621.8623 181.37651 Q 621.8623 207.28745 595.9514 233.19838 Q 570.04047 233.19838 570.04047 285.02023 Q 570.04047 336.8421 518.2186 336.8421 Q 466.39676 336.8421 440.4858 362.75302 Q 440.4858 388.66397 414.5749 388.66397 Q 414.5749 362.75302 388.66397 388.66397 Q 362.75302 440.4858 336.8421 440.4858 Q 310.93115 440.4858 233.19838 440.4858 L 155.46558 440.4858 L 155.46558 414.5749 L 155.46558 388.66397 L 129.55466 414.5749 L 103.64372 440.4858 L 103.64372 440.4858 L 103.64372 440.4858 L 51.82186 414.5749 L 25.91093 414.5749 L 25.91093 414.5749 L -1.8189894E-12 414.5749 L -1.8189894E-12 362.75302 L -1.8189894E-12 310.93115 L 25.91093 285.02023 L 25.91093 259.1093 L 51.82186 259.1093 Q 77.73279 259.1093 77.73279 233.19838 Q 77.73279 207.28745 155.46558 181.37651 Q 207.28745 181.37651 207.28745 155.46558 Q 207.28745 129.55466 259.1093 129.55466 Q 336.8421 103.64372 336.8421 77.73279 Q 336.8421 51.82186 310.93115 51.82186 Q 285.02023 25.91093 310.93115 25.91093 z" svg:height="4.404858mm" draw:style-name="style-286" svg:viewBox="0.0 0.0 621.8623 440.4858" svg:width="6.218623mm" svg:x="97.94331mm" svg:y="185.78137mm"/>
          <draw:path svg:d="M 1347.3684 51.82186 L 1347.3684 0.0 L 1373.2793 51.82186 Q 1399.1903 129.55466 1373.2793 207.28745 Q 1347.3684 259.1093 1347.3684 259.1093 L 1347.3684 259.1093 L 1347.3684 233.19838 Q 1347.3684 207.28745 673.6842 233.19838 L 0.0 259.1093 L 0.0 259.1093 Q 0.0 259.1093 0.0 181.37651 L 0.0 129.55466 L 673.6842 103.64372 Q 1347.3684 103.64372 1347.3684 51.82186 z" svg:height="2.591093mm" draw:style-name="style-287" svg:viewBox="0.0 0.0 1373.2793 259.1093" svg:width="13.732793mm" svg:x="289.166mm" svg:y="115.04453mm"/>
          <draw:path svg:d="M 233.19838 0.0 L 259.1093 0.0 L 259.1093 51.82186 Q 233.19838 103.64372 259.1093 103.64372 Q 310.93115 103.64372 362.75302 77.73279 L 414.5749 77.73279 L 518.2186 51.82186 Q 595.9514 51.82186 621.8623 25.91093 L 621.8623 25.91093 L 621.8623 25.91093 L 621.8623 25.91093 L 647.77325 51.82186 L 673.6842 77.73279 L 673.6842 77.73279 L 673.6842 51.82186 L 699.59515 51.82186 L 725.50604 51.82186 L 725.50604 51.82186 L 725.50604 77.73279 L 699.59515 77.73279 L 699.59515 103.64372 L 699.59515 103.64372 L 725.50604 103.64372 L 725.50604 103.64372 L 725.50604 129.55466 L 699.59515 129.55466 L 699.59515 129.55466 L 673.6842 129.55466 L 621.8623 155.46558 L 621.8623 155.46558 L 621.8623 155.46558 L 621.8623 207.28745 L 621.8623 259.1093 L 621.8623 259.1093 L 621.8623 259.1093 L 673.6842 285.02023 Q 699.59515 285.02023 699.59515 310.93115 L 673.6842 336.8421 L 673.6842 336.8421 L 673.6842 336.8421 L 673.6842 336.8421 Q 647.77325 310.93115 621.8623 310.93115 L 595.9514 310.93115 L 570.04047 310.93115 Q 570.04047 310.93115 544.1295 285.02023 Q 518.2186 259.1093 518.2186 259.1093 Q 466.39676 259.1093 336.8421 259.1093 L 207.28745 285.02023 L 207.28745 259.1093 Q 207.28745 233.19838 181.37651 207.28745 Q 155.46558 207.28745 181.37651 207.28745 Q 207.28745 181.37651 207.28745 155.46558 L 181.37651 155.46558 L 155.46558 155.46558 L 103.64372 155.46558 L 77.73279 129.55466 L 51.82186 129.55466 L 51.82186 129.55466 L 25.91093 103.64372 L 25.91093 103.64372 L 0.0 103.64372 L 0.0 103.64372 L 0.0 103.64372 L 103.64372 77.73279 Q 207.28745 51.82186 207.28745 25.91093 Q 207.28745 0.0 233.19838 0.0 z" svg:height="3.368421mm" draw:style-name="style-288" svg:viewBox="0.0 0.0 725.50604 336.8421" svg:width="7.2550607mm" svg:x="244.08096mm" svg:y="109.344124mm"/>
          <draw:path svg:d="M 51.82186 25.91093 L 51.82186 0.0 L 181.37651 0.0 L 336.8421 0.0 L 388.66397 0.0 Q 414.5749 0.0 414.5749 25.91093 L 414.5749 25.91093 L 414.5749 25.91093 Q 388.66397 25.91093 388.66397 51.82186 L 388.66397 103.64372 L 388.66397 103.64372 Q 388.66397 129.55466 310.93115 155.46558 Q 259.1093 207.28745 233.19838 233.19838 L 207.28745 285.02023 L 207.28745 285.02023 Q 181.37651 285.02023 181.37651 207.28745 Q 155.46558 103.64372 129.55466 103.64372 Q 103.64372 103.64372 103.64372 129.55466 Q 103.64372 155.46558 77.73279 155.46558 L 51.82186 155.46558 L 51.82186 181.37651 L 25.91093 181.37651 L 25.91093 181.37651 L 25.91093 181.37651 L 25.91093 181.37651 L 0.0 181.37651 L 0.0 155.46558 Q 0.0 129.55466 25.91093 129.55466 Q 77.73279 129.55466 77.73279 77.73279 L 51.82186 25.91093 L 51.82186 25.91093 z M 285.02023 103.64372 L 285.02023 103.64372 L 285.02023 103.64372 Q 310.93115 129.55466 285.02023 103.64372 Q 285.02023 103.64372 285.02023 103.64372 z" svg:height="2.8502023mm" draw:style-name="style-289" svg:viewBox="0.0 0.0 414.5749 285.02023" svg:width="4.145749mm" svg:x="202.36436mm" svg:y="109.344124mm"/>
          <draw:path svg:d="M 1062.3481 -3.6379788E-12 L 1088.259 -3.6379788E-12 L 1088.259 -3.6379788E-12 L 1114.17 -3.6379788E-12 L 1114.17 25.91093 L 1114.17 51.82186 L 1088.259 51.82186 L 1088.259 77.73279 L 1088.259 77.73279 L 1114.17 77.73279 L 1114.17 77.73279 L 1114.17 103.64372 L 1114.17 129.55466 Q 1088.259 181.37651 1036.4373 181.37651 Q 1010.5263 207.28745 958.7044 233.19838 Q 958.7044 259.1093 958.7044 285.02023 Q 958.7044 310.93115 932.7935 336.8421 Q 906.88257 336.8421 984.61536 388.66397 Q 1036.4373 440.4858 1036.4373 466.39676 Q 1036.4373 492.30768 1010.5263 492.30768 Q 958.7044 492.30768 958.7044 518.2186 Q 958.7044 544.1295 932.7935 544.1295 Q 906.88257 544.1295 906.88257 570.04047 Q 906.88257 595.9514 880.9716 595.9514 L 855.0607 595.9514 L 855.0607 621.8623 L 855.0607 621.8623 L 829.1498 647.77325 L 829.1498 699.59515 L 751.417 699.59515 Q 699.59515 699.59515 647.77325 751.417 Q 570.04047 803.23883 466.39676 803.23883 L 362.75302 803.23883 L 362.75302 803.23883 L 362.75302 803.23883 L 336.8421 777.32794 L 285.02023 777.32794 L 285.02023 777.32794 L 285.02023 751.417 L 285.02023 751.417 Q 285.02023 751.417 285.02023 751.417 L 285.02023 725.50604 L 285.02023 725.50604 L 285.02023 699.59515 L 285.02023 699.59515 L 285.02023 699.59515 L 310.93115 673.6842 L 310.93115 647.77325 L 259.1093 647.77325 Q 207.28745 647.77325 233.19838 595.9514 L 233.19838 544.1295 L 233.19838 544.1295 Q 233.19838 544.1295 259.1093 518.2186 Q 285.02023 492.30768 285.02023 492.30768 Q 259.1093 492.30768 155.46558 466.39676 L 51.82186 440.4858 L 51.82186 440.4858 Q 51.82186 440.4858 25.91093 414.5749 L 0.0 388.66397 L 25.91093 388.66397 L 51.82186 388.66397 L 51.82186 362.75302 L 25.91093 336.8421 L 25.91093 285.02023 L 25.91093 259.1093 L 25.91093 259.1093 L 25.91093 259.1093 L 51.82186 259.1093 L 51.82186 233.19838 L 51.82186 233.19838 L 77.73279 233.19838 L 77.73279 233.19838 L 77.73279 233.19838 L 77.73279 207.28745 L 77.73279 207.28745 L 103.64372 207.28745 L 103.64372 181.37651 L 181.37651 207.28745 Q 233.19838 207.28745 233.19838 181.37651 Q 233.19838 155.46558 388.66397 129.55466 Q 518.2186 129.55466 492.30768 77.73279 Q 492.30768 51.82186 492.30768 51.82186 Q 544.1295 51.82186 544.1295 77.73279 Q 544.1295 129.55466 570.04047 129.55466 Q 595.9514 155.46558 621.8623 129.55466 Q 647.77325 129.55466 673.6842 129.55466 Q 699.59515 129.55466 699.59515 155.46558 L 699.59515 155.46558 L 725.50604 155.46558 L 725.50604 181.37651 L 725.50604 181.37651 L 751.417 181.37651 L 751.417 181.37651 L 751.417 181.37651 L 751.417 155.46558 L 751.417 155.46558 L 777.32794 155.46558 L 777.32794 129.55466 L 803.23883 129.55466 L 829.1498 129.55466 L 751.417 103.64372 L 699.59515 77.73279 L 829.1498 77.73279 Q 958.7044 77.73279 1010.5263 51.82186 Q 1036.4373 25.91093 1062.3481 -3.6379788E-12 z M 77.73279 310.93115 Q 77.73279 285.02023 77.73279 285.02023 Q 77.73279 285.02023 77.73279 285.02023 Q 77.73279 310.93115 77.73279 310.93115 z M 466.39676 751.417 Q 518.2186 725.50604 518.2186 751.417 Q 518.2186 777.32794 492.30768 777.32794 Q 466.39676 803.23883 440.4858 777.32794 Q 388.66397 751.417 466.39676 751.417 z" svg:height="8.032389mm" draw:style-name="style-290" svg:viewBox="0.0 0.0 1114.17 803.23883" svg:width="11.1417mm" svg:x="195.62752mm" svg:y="190.96356mm"/>
          <draw:path svg:d="M 155.46558 0.0 L 181.37651 0.0 L 181.37651 25.91093 Q 181.37651 77.73279 181.37651 77.73279 L 181.37651 77.73279 L 155.46558 129.55466 Q 155.46558 155.46558 155.46558 181.37651 L 155.46558 181.37651 L 129.55466 181.37651 Q 103.64372 181.37651 51.82186 155.46558 L 25.91093 129.55466 L 25.91093 129.55466 L -1.8189894E-12 129.55466 L -1.8189894E-12 103.64372 Q -1.8189894E-12 77.73279 25.91093 77.73279 L 51.82186 77.73279 L 103.64372 77.73279 Q 155.46558 51.82186 155.46558 25.91093 L 155.46558 25.91093 L 155.46558 25.91093 Q 155.46558 25.91093 155.46558 0.0 z" svg:height="1.8137652mm" draw:style-name="style-291" svg:viewBox="0.0 0.0 181.37651 181.37651" svg:width="1.8137652mm" svg:x="137.84615mm" svg:y="103.38461mm"/>
          <draw:path svg:d="M 129.55466 0.0 L 181.37651 0.0 L 181.37651 0.0 Q 181.37651 0.0 181.37651 25.91093 L 207.28745 25.91093 L 207.28745 25.91093 Q 207.28745 51.82186 233.19838 51.82186 L 233.19838 51.82186 L 233.19838 51.82186 L 259.1093 51.82186 L 285.02023 129.55466 Q 285.02023 207.28745 310.93115 233.19838 Q 336.8421 259.1093 336.8421 259.1093 L 336.8421 259.1093 L 388.66397 310.93115 Q 440.4858 362.75302 440.4858 362.75302 L 440.4858 388.66397 L 440.4858 388.66397 Q 440.4858 414.5749 414.5749 414.5749 L 388.66397 414.5749 L 388.66397 414.5749 Q 388.66397 388.66397 362.75302 388.66397 L 362.75302 388.66397 L 362.75302 362.75302 Q 336.8421 362.75302 336.8421 362.75302 L 336.8421 362.75302 L 336.8421 362.75302 Q 336.8421 336.8421 259.1093 259.1093 Q 181.37651 207.28745 129.55466 181.37651 L 77.73279 155.46558 L 51.82186 181.37651 L 25.91093 181.37651 L 25.91093 155.46558 Q 25.91093 129.55466 0.0 103.64372 L 0.0 51.82186 L 51.82186 25.91093 Q 103.64372 0.0 129.55466 0.0 z" svg:height="4.145749mm" draw:style-name="style-292" svg:viewBox="0.0 0.0 440.4858 414.5749" svg:width="4.404858mm" svg:x="103.38461mm" svg:y="111.417mm"/>
          <draw:path svg:d="M 310.93115 155.46558 L 336.8421 181.37651 L 336.8421 181.37651 L 336.8421 181.37651 L 362.75302 181.37651 Q 388.66397 207.28745 388.66397 207.28745 Q 388.66397 233.19838 336.8421 259.1093 L 259.1093 259.1093 L 259.1093 285.02023 L 259.1093 285.02023 L 181.37651 285.02023 Q 129.55466 259.1093 77.73279 233.19838 L -3.6379788E-12 207.28745 L -3.6379788E-12 207.28745 Q 25.91093 207.28745 -3.6379788E-12 181.37651 Q -25.91093 155.46558 25.91093 155.46558 Q 51.82186 155.46558 25.91093 103.64372 L -3.6379788E-12 51.82186 L 51.82186 51.82186 Q 103.64372 51.82186 103.64372 25.91093 L 103.64372 25.91093 L 155.46558 0.0 Q 181.37651 -51.82186 181.37651 0.0 Q 181.37651 51.82186 233.19838 51.82186 Q 285.02023 77.73279 285.02023 103.64372 Q 285.02023 129.55466 310.93115 155.46558 z" svg:height="2.8502023mm" draw:style-name="style-293" svg:viewBox="0.0 0.0 388.66397 285.02023" svg:width="3.8866396mm" svg:x="284.24292mm" svg:y="142.51012mm"/>
          <draw:path svg:d="M 25.91093 25.91093 L 25.91093 0.0 L 103.64372 25.91093 Q 181.37651 51.82186 181.37651 103.64372 Q 207.28745 155.46558 233.19838 155.46558 L 259.1093 181.37651 L 259.1093 181.37651 L 285.02023 181.37651 L 285.02023 285.02023 L 285.02023 362.75302 L 259.1093 362.75302 L 259.1093 388.66397 L 259.1093 388.66397 Q 233.19838 388.66397 207.28745 388.66397 L 181.37651 362.75302 L 181.37651 336.8421 Q 181.37651 336.8421 155.46558 336.8421 L 155.46558 336.8421 L 155.46558 336.8421 Q 129.55466 310.93115 129.55466 310.93115 L 129.55466 310.93115 L 129.55466 310.93115 Q 103.64372 285.02023 77.73279 285.02023 Q 51.82186 285.02023 25.91093 259.1093 L 25.91093 207.28745 L 25.91093 207.28745 Q 25.91093 181.37651 51.82186 155.46558 Q 77.73279 103.64372 25.91093 103.64372 Q -3.6379788E-12 77.73279 -3.6379788E-12 51.82186 L -3.6379788E-12 25.91093 L -3.6379788E-12 25.91093 Q 25.91093 25.91093 25.91093 25.91093 z" svg:height="3.8866396mm" draw:style-name="style-294" svg:viewBox="0.0 0.0 285.02023 388.66397" svg:width="2.8502023mm" svg:x="270.76923mm" svg:y="128.77733mm"/>
          <draw:path svg:d="M 155.46558 0.0 L 207.28745 0.0 L 207.28745 0.0 L 207.28745 0.0 L 233.19838 25.91093 Q 285.02023 25.91093 285.02023 103.64372 L 285.02023 155.46558 L 259.1093 207.28745 L 259.1093 233.19838 L 233.19838 233.19838 L 207.28745 233.19838 L 207.28745 233.19838 L 207.28745 207.28745 L 129.55466 207.28745 Q 25.91093 207.28745 25.91093 181.37651 L 1.8189894E-12 181.37651 L 1.8189894E-12 155.46558 Q -25.91093 129.55466 1.8189894E-12 77.73279 L 25.91093 25.91093 L 77.73279 25.91093 Q 103.64372 0.0 155.46558 0.0 z" svg:height="2.3319838mm" draw:style-name="style-295" svg:viewBox="0.0 0.0 285.02023 233.19838" svg:width="2.8502023mm" svg:x="147.4332mm" svg:y="86.02429mm"/>
          <draw:path svg:d="M 362.75302 25.91093 L 362.75302 0.0 L 388.66397 51.82186 Q 440.4858 103.64372 492.30768 103.64372 Q 518.2186 129.55466 466.39676 129.55466 Q 414.5749 129.55466 414.5749 155.46558 L 414.5749 155.46558 L 362.75302 155.46558 Q 310.93115 181.37651 233.19838 181.37651 L 181.37651 207.28745 L 181.37651 207.28745 Q 155.46558 233.19838 155.46558 233.19838 L 155.46558 233.19838 L 103.64372 233.19838 Q 51.82186 233.19838 51.82186 207.28745 L 77.73279 207.28745 L 77.73279 207.28745 Q 77.73279 181.37651 51.82186 181.37651 Q 25.91093 155.46558 25.91093 129.55466 L -1.8189894E-12 129.55466 L 51.82186 103.64372 Q 103.64372 77.73279 129.55466 77.73279 L 129.55466 77.73279 L 155.46558 77.73279 L 181.37651 77.73279 L 285.02023 51.82186 Q 388.66397 51.82186 362.75302 51.82186 Q 362.75302 25.91093 362.75302 25.91093 L 362.75302 25.91093 L 362.75302 25.91093 z" svg:height="2.3319838mm" draw:style-name="style-296" svg:viewBox="0.0 0.0 492.30768 233.19838" svg:width="4.9230766mm" svg:x="119.967606mm" svg:y="94.05668mm"/>
          <draw:path svg:d="M 0.0 51.82186 L 25.91093 -9.094947E-13 L 51.82186 -9.094947E-13 L 51.82186 -9.094947E-13 L 207.28745 -9.094947E-13 L 336.8421 -9.094947E-13 L 362.75302 -9.094947E-13 Q 388.66397 -9.094947E-13 388.66397 25.91093 L 388.66397 51.82186 L 362.75302 51.82186 Q 362.75302 51.82186 362.75302 77.73279 L 362.75302 77.73279 L 362.75302 103.64372 Q 362.75302 103.64372 285.02023 181.37651 Q 233.19838 259.1093 181.37651 259.1093 L 155.46558 259.1093 L 129.55466 259.1093 Q 129.55466 259.1093 103.64372 207.28745 Q 51.82186 181.37651 51.82186 181.37651 L 25.91093 181.37651 L 25.91093 181.37651 Q 0.0 181.37651 0.0 129.55466 Q -51.82186 77.73279 0.0 51.82186 z" svg:height="2.591093mm" draw:style-name="style-297" svg:viewBox="0.0 0.0 388.66397 259.1093" svg:width="3.8866396mm" svg:x="144.583mm" svg:y="81.36032mm"/>
          <draw:path svg:d="M 155.46558 0.0 L 155.46558 0.0 L 181.37651 0.0 L 207.28745 0.0 L 207.28745 25.91093 Q 181.37651 51.82186 207.28745 51.82186 Q 233.19838 51.82186 259.1093 155.46558 Q 259.1093 259.1093 259.1093 259.1093 L 259.1093 259.1093 L 259.1093 259.1093 Q 233.19838 259.1093 259.1093 285.02023 Q 310.93115 310.93115 233.19838 310.93115 L 181.37651 336.8421 L 155.46558 336.8421 Q 129.55466 310.93115 129.55466 285.02023 L 103.64372 259.1093 L 103.64372 259.1093 L 103.64372 259.1093 L 103.64372 259.1093 Q 103.64372 233.19838 51.82186 207.28745 L 3.6379788E-12 207.28745 L 3.6379788E-12 207.28745 L 3.6379788E-12 207.28745 L 25.91093 181.37651 L 51.82186 181.37651 L 103.64372 181.37651 Q 129.55466 181.37651 129.55466 103.64372 Q 155.46558 25.91093 155.46558 0.0 z" svg:height="3.368421mm" draw:style-name="style-298" svg:viewBox="0.0 0.0 259.1093 336.8421" svg:width="2.591093mm" svg:x="166.34818mm" svg:y="91.206474mm"/>
          <draw:path svg:d="M 336.8421 0.0 L 362.75302 0.0 L 362.75302 0.0 Q 388.66397 0.0 388.66397 0.0 L 388.66397 25.91093 L 388.66397 103.64372 Q 388.66397 155.46558 414.5749 155.46558 Q 414.5749 155.46558 466.39676 129.55466 L 518.2186 129.55466 L 518.2186 155.46558 L 518.2186 155.46558 L 518.2186 155.46558 L 518.2186 181.37651 L 518.2186 207.28745 Q 518.2186 259.1093 492.30768 259.1093 L 440.4858 259.1093 L 388.66397 259.1093 Q 336.8421 259.1093 233.19838 285.02023 L 129.55466 310.93115 L 129.55466 310.93115 L 129.55466 285.02023 L 103.64372 285.02023 L 103.64372 259.1093 L 77.73279 259.1093 L 25.91093 259.1093 L 25.91093 233.19838 L 25.91093 233.19838 L 1.8189894E-12 181.37651 L 1.8189894E-12 129.55466 L 25.91093 129.55466 Q 25.91093 129.55466 77.73279 155.46558 Q 103.64372 207.28745 103.64372 207.28745 L 129.55466 207.28745 L 155.46558 207.28745 Q 207.28745 207.28745 259.1093 129.55466 Q 336.8421 51.82186 336.8421 51.82186 L 336.8421 25.91093 L 336.8421 25.91093 Q 336.8421 0.0 336.8421 0.0 z" svg:height="3.1093116mm" draw:style-name="style-299" svg:viewBox="0.0 0.0 518.2186 310.93115" svg:width="5.182186mm" svg:x="144.8421mm" svg:y="81.87854mm"/>
          <draw:path svg:d="M 51.82186 77.73279 L 77.73279 0.0 L 77.73279 0.0 L 77.73279 0.0 L 103.64372 0.0 L 103.64372 25.91093 L 103.64372 25.91093 L 129.55466 25.91093 L 129.55466 51.82186 L 129.55466 77.73279 L 129.55466 77.73279 Q 129.55466 77.73279 129.55466 103.64372 L 155.46558 103.64372 L 155.46558 129.55466 Q 181.37651 129.55466 181.37651 181.37651 L 181.37651 233.19838 L 181.37651 233.19838 L 181.37651 233.19838 L 129.55466 259.1093 Q 129.55466 285.02023 103.64372 285.02023 L 103.64372 285.02023 L 51.82186 310.93115 L -4.5474735E-13 310.93115 L -4.5474735E-13 259.1093 Q 25.91093 207.28745 25.91093 181.37651 Q 25.91093 181.37651 51.82186 77.73279 z" svg:height="3.1093116mm" draw:style-name="style-300" svg:viewBox="0.0 0.0 181.37651 310.93115" svg:width="1.8137652mm" svg:x="40.68016mm" svg:y="102.866394mm"/>
          <draw:path svg:d="M 0.0 25.91093 L 0.0 0.0 L 0.0 0.0 Q 0.0 0.0 25.91093 25.91093 L 51.82186 51.82186 L 51.82186 51.82186 L 51.82186 25.91093 L 51.82186 25.91093 L 51.82186 25.91093 L 77.73279 25.91093 L 77.73279 25.91093 L 129.55466 51.82186 L 181.37651 77.73279 L 181.37651 77.73279 L 181.37651 77.73279 L 155.46558 77.73279 Q 103.64372 77.73279 103.64372 129.55466 Q 103.64372 181.37651 129.55466 181.37651 Q 155.46558 181.37651 207.28745 207.28745 L 259.1093 207.28745 L 310.93115 233.19838 Q 336.8421 285.02023 336.8421 285.02023 L 336.8421 285.02023 L 310.93115 285.02023 L 259.1093 285.02023 L 259.1093 310.93115 L 259.1093 336.8421 L 285.02023 336.8421 L 285.02023 336.8421 L 285.02023 362.75302 L 310.93115 362.75302 L 310.93115 362.75302 L 310.93115 388.66397 L 310.93115 388.66397 L 310.93115 388.66397 L 336.8421 414.5749 L 362.75302 440.4858 L 362.75302 440.4858 L 362.75302 466.39676 L 336.8421 466.39676 L 336.8421 466.39676 L 310.93115 466.39676 Q 285.02023 440.4858 155.46558 336.8421 Q 51.82186 233.19838 25.91093 181.37651 L 0.0 103.64372 L 0.0 77.73279 Q 0.0 51.82186 0.0 25.91093 z" svg:height="4.6639676mm" draw:style-name="style-301" svg:viewBox="0.0 0.0 362.75302 466.39676" svg:width="3.6275303mm" svg:x="144.583mm" svg:y="107.530365mm"/>
          <draw:path svg:d="M 4.5474735E-13 51.82186 L 4.5474735E-13 0.0 L 155.46558 51.82186 Q 310.93115 103.64372 336.8421 129.55466 L 336.8421 129.55466 L 310.93115 155.46558 Q 285.02023 155.46558 285.02023 181.37651 Q 285.02023 207.28745 233.19838 207.28745 Q 207.28745 207.28745 207.28745 233.19838 L 207.28745 233.19838 L 181.37651 233.19838 L 129.55466 233.19838 L 129.55466 233.19838 Q 129.55466 207.28745 77.73279 155.46558 Q 4.5474735E-13 103.64372 4.5474735E-13 51.82186 z" svg:height="2.3319838mm" draw:style-name="style-302" svg:viewBox="0.0 0.0 336.8421 233.19838" svg:width="3.368421mm" svg:x="26.68826mm" svg:y="122.29959mm"/>
          <draw:path svg:d="M 77.73279 25.91093 L 77.73279 0.0 L 336.8421 25.91093 Q 621.8623 77.73279 621.8623 77.73279 L 621.8623 77.73279 L 595.9514 77.73279 L 570.04047 77.73279 L 544.1295 103.64372 L 518.2186 129.55466 L 518.2186 129.55466 L 544.1295 129.55466 L 544.1295 155.46558 L 544.1295 181.37651 L 518.2186 181.37651 Q 492.30768 181.37651 388.66397 155.46558 L 259.1093 129.55466 L 233.19838 129.55466 Q 207.28745 129.55466 155.46558 103.64372 L 103.64372 77.73279 L 51.82186 77.73279 L 0.0 77.73279 L 25.91093 77.73279 Q 77.73279 51.82186 77.73279 25.91093 z" svg:height="1.8137652mm" draw:style-name="style-303" svg:viewBox="0.0 0.0 621.8623 181.37651" svg:width="6.218623mm" svg:x="151.57895mm" svg:y="103.38461mm"/>
          <draw:path svg:d="M 414.5749 25.91093 L 414.5749 25.91093 L 570.04047 0.0 L 725.50604 0.0 L 725.50604 25.91093 L 725.50604 51.82186 L 777.32794 77.73279 Q 855.0607 103.64372 855.0607 129.55466 Q 906.88257 181.37651 958.7044 207.28745 Q 1036.4373 233.19838 1036.4373 207.28745 Q 1036.4373 181.37651 1062.3481 181.37651 Q 1088.259 181.37651 1088.259 155.46558 Q 1088.259 129.55466 1140.0809 129.55466 Q 1191.9028 155.46558 1191.9028 129.55466 Q 1191.9028 103.64372 1269.6356 77.73279 Q 1321.4574 25.91093 1321.4574 25.91093 L 1347.3684 25.91093 L 1373.2793 25.91093 L 1373.2793 25.91093 L 1373.2793 51.82186 Q 1373.2793 77.73279 1347.3684 77.73279 Q 1321.4574 77.73279 1321.4574 103.64372 L 1321.4574 129.55466 L 1347.3684 129.55466 L 1347.3684 129.55466 L 1373.2793 155.46558 Q 1399.1903 155.46558 1399.1903 129.55466 Q 1399.1903 103.64372 1425.1012 103.64372 Q 1451.0121 103.64372 1451.0121 129.55466 Q 1451.0121 155.46558 1476.9231 181.37651 Q 1476.9231 181.37651 1502.834 207.28745 Q 1502.834 233.19838 1528.7449 207.28745 Q 1554.6559 207.28745 1580.5668 233.19838 Q 1580.5668 233.19838 1761.9432 259.1093 Q 1943.3198 259.1093 1917.4088 233.19838 Q 1917.4088 207.28745 1995.1416 207.28745 Q 2046.9635 207.28745 2046.9635 233.19838 Q 2046.9635 259.1093 2072.8745 259.1093 Q 2098.7854 259.1093 2124.6963 336.8421 Q 2150.6072 440.4858 2150.6072 466.39676 Q 2150.6072 492.30768 2176.518 492.30768 Q 2202.4292 492.30768 2254.251 518.2186 L 2331.9836 518.2186 L 2331.9836 518.2186 Q 2331.9836 544.1295 2331.9836 544.1295 L 2357.8948 544.1295 L 2357.8948 544.1295 L 2357.8948 544.1295 L 2306.0728 570.04047 Q 2280.1619 595.9514 2254.251 595.9514 L 2254.251 595.9514 L 2254.251 621.8623 L 2254.251 621.8623 L 2254.251 647.77325 L 2254.251 673.6842 L 2254.251 725.50604 L 2254.251 777.32794 L 2228.34 777.32794 L 2228.34 803.23883 L 2254.251 803.23883 L 2280.1619 803.23883 L 2280.1619 829.1498 L 2254.251 829.1498 L 2254.251 855.0607 L 2254.251 880.9716 L 2280.1619 906.88257 L 2280.1619 906.88257 L 1269.6356 906.88257 L 285.02023 906.88257 L 285.02023 906.88257 Q 285.02023 906.88257 285.02023 803.23883 Q 285.02023 725.50604 233.19838 699.59515 Q 181.37651 673.6842 181.37651 647.77325 Q 181.37651 621.8623 155.46558 621.8623 Q 103.64372 595.9514 77.73279 595.9514 L 51.82186 595.9514 L 51.82186 570.04047 L 77.73279 570.04047 L 77.73279 570.04047 L 77.73279 544.1295 L 25.91093 544.1295 L 0.0 544.1295 L 0.0 518.2186 L 0.0 518.2186 L 0.0 492.30768 L 25.91093 466.39676 L 25.91093 440.4858 L 25.91093 414.5749 L 51.82186 414.5749 Q 51.82186 440.4858 129.55466 440.4858 L 233.19838 440.4858 L 233.19838 414.5749 L 233.19838 414.5749 L 233.19838 388.66397 L 233.19838 388.66397 L 233.19838 362.75302 L 233.19838 336.8421 L 181.37651 336.8421 Q 155.46558 336.8421 181.37651 285.02023 Q 233.19838 285.02023 181.37651 259.1093 L 155.46558 233.19838 L 181.37651 233.19838 Q 233.19838 233.19838 233.19838 181.37651 L 259.1093 129.55466 L 336.8421 103.64372 Q 440.4858 77.73279 440.4858 103.64372 L 440.4858 129.55466 L 466.39676 129.55466 L 492.30768 129.55466 L 492.30768 155.46558 L 492.30768 181.37651 L 518.2186 181.37651 L 518.2186 181.37651 L 518.2186 155.46558 L 544.1295 155.46558 L 544.1295 129.55466 L 544.1295 103.64372 L 518.2186 103.64372 Q 518.2186 77.73279 492.30768 77.73279 L 440.4858 25.91093 L 440.4858 25.91093 L 440.4858 25.91093 L 414.5749 25.91093 z" svg:height="9.068826mm" draw:style-name="style-304" svg:viewBox="0.0 0.0 2357.8948 906.88257" svg:width="23.578947mm" svg:x="216.35626mm" svg:y="200.80971mm"/>
          <draw:path svg:d="M 3.6379788E-12 25.91093 L 25.91093 -1.8189894E-12 L 103.64372 -1.8189894E-12 Q 207.28745 25.91093 310.93115 25.91093 L 388.66397 25.91093 L 466.39676 51.82186 L 544.1295 51.82186 L 544.1295 77.73279 L 544.1295 77.73279 L 518.2186 77.73279 Q 492.30768 77.73279 310.93115 103.64372 L 129.55466 103.64372 L 129.55466 103.64372 Q 103.64372 103.64372 103.64372 77.73279 Q 103.64372 51.82186 51.82186 51.82186 Q 3.6379788E-12 25.91093 3.6379788E-12 25.91093 z" svg:height="1.0364373mm" draw:style-name="style-305" svg:viewBox="0.0 0.0 544.1295 103.64372" svg:width="5.4412956mm" svg:x="245.1174mm" svg:y="115.82186mm"/>
          <draw:path svg:d="M 25.91093 25.91093 L 51.82186 0.0 L 129.55466 0.0 Q 207.28745 0.0 259.1093 25.91093 L 285.02023 25.91093 L 310.93115 77.73279 Q 310.93115 103.64372 362.75302 129.55466 L 414.5749 129.55466 L 414.5749 155.46558 L 414.5749 181.37651 L 310.93115 181.37651 Q 181.37651 155.46558 129.55466 155.46558 L 77.73279 129.55466 L 77.73279 129.55466 L 51.82186 129.55466 L 51.82186 129.55466 L 51.82186 155.46558 L 51.82186 155.46558 L 25.91093 155.46558 L 25.91093 155.46558 L 25.91093 129.55466 L 25.91093 103.64372 Q 0.0 77.73279 0.0 51.82186 Q 0.0 25.91093 25.91093 25.91093 z" svg:height="1.8137652mm" draw:style-name="style-306" svg:viewBox="0.0 0.0 414.5749 181.37651" svg:width="4.145749mm" svg:x="137.32793mm" svg:y="177.74898mm"/>
          <draw:path svg:d="M 77.73279 0.0 L 155.46558 0.0 L 181.37651 0.0 L 181.37651 0.0 L 181.37651 0.0 Q 181.37651 0.0 181.37651 77.73279 Q 207.28745 129.55466 129.55466 129.55466 L 51.82186 155.46558 L 25.91093 155.46558 L 0.0 155.46558 L 25.91093 77.73279 Q 25.91093 0.0 77.73279 0.0 z" svg:height="1.5546558mm" draw:style-name="style-307" svg:viewBox="0.0 0.0 181.37651 155.46558" svg:width="1.8137652mm" svg:x="228.2753mm" svg:y="107.271255mm"/>
          <draw:path svg:d="M 51.82186 0.0 L 77.73279 0.0 L 103.64372 0.0 Q 155.46558 25.91093 155.46558 51.82186 L 155.46558 77.73279 L 155.46558 103.64372 L 155.46558 129.55466 L 103.64372 129.55466 Q 51.82186 103.64372 25.91093 103.64372 Q 1.8189894E-12 103.64372 1.8189894E-12 51.82186 Q 1.8189894E-12 0.0 51.82186 0.0 z" svg:height="1.2955465mm" draw:style-name="style-308" svg:viewBox="0.0 0.0 155.46558 129.55466" svg:width="1.5546558mm" svg:x="145.61943mm" svg:y="108.307686mm"/>
          <draw:path svg:d="M 336.8421 0.0 L 336.8421 0.0 L 336.8421 0.0 Q 362.75302 0.0 362.75302 51.82186 Q 362.75302 129.55466 336.8421 155.46558 Q 310.93115 207.28745 155.46558 207.28745 L 0.0 233.19838 L 0.0 233.19838 L 0.0 207.28745 L 51.82186 207.28745 L 103.64372 207.28745 L 103.64372 181.37651 L 103.64372 181.37651 L 129.55466 181.37651 L 129.55466 155.46558 L 207.28745 155.46558 Q 310.93115 155.46558 310.93115 129.55466 Q 285.02023 103.64372 259.1093 77.73279 Q 207.28745 51.82186 207.28745 51.82186 L 207.28745 51.82186 L 259.1093 51.82186 Q 310.93115 51.82186 310.93115 25.91093 Q 310.93115 0.0 336.8421 0.0 z" svg:height="2.3319838mm" draw:style-name="style-309" svg:viewBox="0.0 0.0 362.75302 233.19838" svg:width="3.6275303mm" svg:x="293.82996mm" svg:y="109.86234mm"/>
          <draw:path svg:d="M 310.93115 0.0 L 440.4858 0.0 L 440.4858 0.0 Q 466.39676 0.0 466.39676 103.64372 Q 466.39676 181.37651 233.19838 181.37651 L 3.6379788E-12 181.37651 L 3.6379788E-12 155.46558 Q 25.91093 103.64372 129.55466 103.64372 Q 233.19838 77.73279 233.19838 51.82186 Q 233.19838 25.91093 207.28745 25.91093 Q 181.37651 0.0 310.93115 0.0 z" svg:height="1.8137652mm" draw:style-name="style-310" svg:viewBox="0.0 0.0 466.39676 181.37651" svg:width="4.6639676mm" svg:x="253.4089mm" svg:y="109.86234mm"/>
          <draw:path svg:d="M 570.04047 1.8189894E-12 L 621.8623 1.8189894E-12 L 673.6842 25.91093 Q 725.50604 25.91093 673.6842 25.91093 Q 647.77325 51.82186 673.6842 103.64372 Q 699.59515 129.55466 751.417 155.46558 Q 829.1498 181.37651 803.23883 181.37651 Q 803.23883 181.37651 803.23883 207.28745 L 803.23883 207.28745 L 777.32794 207.28745 Q 777.32794 233.19838 777.32794 233.19838 L 777.32794 233.19838 L 751.417 233.19838 L 725.50604 233.19838 L 725.50604 259.1093 L 725.50604 259.1093 L 725.50604 259.1093 Q 699.59515 233.19838 570.04047 259.1093 L 466.39676 285.02023 L 362.75302 285.02023 Q 233.19838 285.02023 233.19838 233.19838 Q 233.19838 181.37651 207.28745 181.37651 L 181.37651 181.37651 L 181.37651 207.28745 L 181.37651 207.28745 L 155.46558 207.28745 L 155.46558 233.19838 L 155.46558 233.19838 L 155.46558 233.19838 L 103.64372 233.19838 L 51.82186 233.19838 L 51.82186 207.28745 L 51.82186 207.28745 L 25.91093 207.28745 L 25.91093 181.37651 L 25.91093 181.37651 L 3.6379788E-12 181.37651 L 3.6379788E-12 155.46558 L 3.6379788E-12 129.55466 L 51.82186 129.55466 L 129.55466 129.55466 L 155.46558 103.64372 L 181.37651 103.64372 L 362.75302 51.82186 Q 544.1295 25.91093 570.04047 1.8189894E-12 z" svg:height="2.8502023mm" draw:style-name="style-311" svg:viewBox="0.0 0.0 803.23883 285.02023" svg:width="8.032389mm" svg:x="199.51416mm" svg:y="126.70445mm"/>
          <draw:path svg:d="M 103.64372 0.0 L 103.64372 0.0 L 129.55466 0.0 Q 155.46558 25.91093 259.1093 25.91093 L 336.8421 25.91093 L 336.8421 25.91093 Q 336.8421 25.91093 362.75302 51.82186 L 362.75302 51.82186 L 362.75302 77.73279 Q 362.75302 77.73279 336.8421 129.55466 Q 336.8421 155.46558 259.1093 155.46558 L 155.46558 129.55466 L 103.64372 129.55466 L 77.73279 129.55466 L 51.82186 129.55466 L 51.82186 129.55466 L 51.82186 129.55466 L 25.91093 129.55466 L 25.91093 129.55466 L 0.0 103.64372 L 0.0 103.64372 L 0.0 103.64372 L 0.0 77.73279 Q 25.91093 25.91093 51.82186 25.91093 L 103.64372 25.91093 L 103.64372 0.0 z" svg:height="1.5546558mm" draw:style-name="style-312" svg:viewBox="0.0 0.0 362.75302 155.46558" svg:width="3.6275303mm" svg:x="260.66397mm" svg:y="140.17813mm"/>
          <draw:path svg:d="M 233.19838 25.91093 L 233.19838 0.0 L 259.1093 0.0 L 310.93115 0.0 L 310.93115 77.73279 Q 310.93115 129.55466 336.8421 129.55466 Q 336.8421 129.55466 388.66397 155.46558 L 440.4858 181.37651 L 440.4858 181.37651 L 440.4858 181.37651 L 414.5749 181.37651 Q 414.5749 181.37651 310.93115 207.28745 L 207.28745 233.19838 L 207.28745 233.19838 L 207.28745 207.28745 L 181.37651 207.28745 L 181.37651 207.28745 L 155.46558 207.28745 L 155.46558 207.28745 L 155.46558 207.28745 L 155.46558 181.37651 L 129.55466 181.37651 Q 103.64372 181.37651 129.55466 155.46558 L 155.46558 129.55466 L 155.46558 129.55466 Q 155.46558 129.55466 181.37651 103.64372 Q 181.37651 77.73279 155.46558 77.73279 L 129.55466 77.73279 L 51.82186 51.82186 L 3.6379788E-12 51.82186 L 3.6379788E-12 25.91093 L 3.6379788E-12 25.91093 L 25.91093 25.91093 L 51.82186 25.91093 L 155.46558 25.91093 Q 233.19838 51.82186 233.19838 25.91093 z" svg:height="2.3319838mm" draw:style-name="style-313" svg:viewBox="0.0 0.0 440.4858 233.19838" svg:width="4.404858mm" svg:x="256.51822mm" svg:y="116.8583mm"/>
          <draw:path svg:d="M 103.64372 0.0 L 103.64372 0.0 L 259.1093 0.0 Q 414.5749 0.0 414.5749 25.91093 L 414.5749 25.91093 L 440.4858 77.73279 Q 466.39676 103.64372 492.30768 129.55466 Q 544.1295 155.46558 492.30768 155.46558 Q 466.39676 155.46558 466.39676 181.37651 L 466.39676 207.28745 L 544.1295 207.28745 Q 647.77325 207.28745 673.6842 233.19838 L 699.59515 233.19838 L 699.59515 259.1093 Q 699.59515 259.1093 647.77325 259.1093 L 595.9514 259.1093 L 595.9514 259.1093 Q 595.9514 259.1093 492.30768 259.1093 Q 362.75302 259.1093 362.75302 233.19838 Q 362.75302 207.28745 233.19838 181.37651 L 103.64372 155.46558 L 77.73279 129.55466 L 25.91093 103.64372 L 25.91093 103.64372 Q 25.91093 103.64372 0.0 103.64372 L 0.0 103.64372 L 51.82186 51.82186 Q 129.55466 25.91093 103.64372 25.91093 Q 103.64372 0.0 103.64372 0.0 z" svg:height="2.591093mm" draw:style-name="style-314" svg:viewBox="0.0 0.0 699.59515 259.1093" svg:width="6.995951mm" svg:x="168.16194mm" svg:y="128.0mm"/>
          <draw:path svg:d="M 77.73279 51.82186 L 77.73279 -1.8189894E-12 L 129.55466 -1.8189894E-12 Q 181.37651 -1.8189894E-12 207.28745 25.91093 L 207.28745 25.91093 L 207.28745 51.82186 Q 207.28745 77.73279 233.19838 77.73279 Q 259.1093 103.64372 259.1093 103.64372 L 259.1093 103.64372 L 310.93115 129.55466 Q 362.75302 155.46558 336.8421 155.46558 Q 310.93115 181.37651 310.93115 181.37651 L 310.93115 181.37651 L 259.1093 181.37651 L 233.19838 181.37651 L 207.28745 181.37651 Q 181.37651 155.46558 181.37651 155.46558 Q 155.46558 155.46558 129.55466 155.46558 L 103.64372 155.46558 L 51.82186 155.46558 Q 0.0 155.46558 0.0 103.64372 Q 0.0 77.73279 51.82186 77.73279 Q 77.73279 77.73279 77.73279 51.82186 z" svg:height="1.8137652mm" draw:style-name="style-315" svg:viewBox="0.0 0.0 336.8421 181.37651" svg:width="3.368421mm" svg:x="232.68016mm" svg:y="112.97166mm"/>
          <draw:path svg:d="M 388.66397 103.64372 L 388.66397 155.46558 L 388.66397 155.46558 L 388.66397 155.46558 L 388.66397 181.37651 L 388.66397 207.28745 L 388.66397 207.28745 L 388.66397 207.28745 L 388.66397 233.19838 L 388.66397 233.19838 L 362.75302 259.1093 L 336.8421 310.93115 L 336.8421 336.8421 L 336.8421 362.75302 L 362.75302 362.75302 L 362.75302 362.75302 L 388.66397 388.66397 L 388.66397 388.66397 L 388.66397 388.66397 L 388.66397 414.5749 L 414.5749 414.5749 Q 440.4858 440.4858 440.4858 492.30768 Q 466.39676 544.1295 440.4858 544.1295 Q 414.5749 544.1295 414.5749 518.2186 Q 414.5749 492.30768 388.66397 492.30768 L 336.8421 492.30768 L 336.8421 492.30768 Q 336.8421 466.39676 181.37651 466.39676 L 51.82186 466.39676 L 51.82186 466.39676 L 51.82186 466.39676 L 77.73279 440.4858 Q 129.55466 414.5749 129.55466 414.5749 Q 129.55466 414.5749 103.64372 388.66397 L 51.82186 362.75302 L 51.82186 362.75302 L 25.91093 362.75302 L 25.91093 362.75302 L 25.91093 362.75302 L 25.91093 336.8421 L 25.91093 336.8421 L 0.0 285.02023 L 0.0 233.19838 L 0.0 207.28745 L 25.91093 207.28745 L 25.91093 207.28745 L 25.91093 207.28745 L 77.73279 207.28745 Q 129.55466 207.28745 155.46558 155.46558 Q 181.37651 103.64372 233.19838 103.64372 Q 285.02023 129.55466 285.02023 51.82186 L 285.02023 0.0 L 336.8421 0.0 Q 388.66397 0.0 388.66397 0.0 Q 414.5749 25.91093 414.5749 51.82186 Q 388.66397 77.73279 388.66397 103.64372 z M 77.73279 285.02023 Q 51.82186 259.1093 103.64372 259.1093 Q 129.55466 259.1093 129.55466 285.02023 Q 129.55466 310.93115 77.73279 285.02023 z" svg:height="5.4412956mm" draw:style-name="style-316" svg:viewBox="0.0 0.0 440.4858 544.1295" svg:width="4.404858mm" svg:x="46.380566mm" svg:y="114.52631mm"/>
          <draw:path svg:d="M 181.37651 0.0 L 207.28745 0.0 L 207.28745 25.91093 Q 207.28745 51.82186 181.37651 51.82186 L 155.46558 77.73279 L 155.46558 77.73279 L 155.46558 77.73279 L 129.55466 77.73279 L 129.55466 77.73279 L 155.46558 103.64372 L 181.37651 103.64372 L 181.37651 129.55466 L 181.37651 155.46558 L 181.37651 155.46558 Q 155.46558 155.46558 155.46558 181.37651 L 155.46558 233.19838 L 181.37651 233.19838 L 181.37651 233.19838 L 103.64372 259.1093 L 51.82186 259.1093 L 51.82186 259.1093 Q 25.91093 233.19838 0.0 181.37651 L 0.0 103.64372 L 25.91093 77.73279 Q 51.82186 77.73279 77.73279 77.73279 L 77.73279 51.82186 L 103.64372 25.91093 Q 155.46558 25.91093 181.37651 0.0 z" svg:height="2.591093mm" draw:style-name="style-317" svg:viewBox="0.0 0.0 207.28745 259.1093" svg:width="2.0728745mm" svg:x="141.47368mm" svg:y="89.91093mm"/>
          <draw:path svg:d="M 129.55466 25.91093 L 129.55466 0.0 L 129.55466 0.0 L 155.46558 0.0 L 155.46558 25.91093 L 155.46558 25.91093 L 181.37651 77.73279 Q 233.19838 129.55466 233.19838 207.28745 Q 233.19838 285.02023 259.1093 285.02023 Q 285.02023 285.02023 285.02023 310.93115 L 285.02023 310.93115 L 233.19838 310.93115 Q 207.28745 285.02023 103.64372 155.46558 L 1.8189894E-12 25.91093 L 25.91093 0.0 Q 25.91093 -25.91093 77.73279 25.91093 Q 129.55466 51.82186 129.55466 25.91093 z" svg:height="3.1093116mm" draw:style-name="style-318" svg:viewBox="0.0 0.0 285.02023 310.93115" svg:width="2.8502023mm" svg:x="153.1336mm" svg:y="91.9838mm"/>
          <draw:path svg:d="M 103.64372 25.91093 L 129.55466 0.0 L 155.46558 0.0 L 155.46558 0.0 L 155.46558 0.0 L 155.46558 0.0 L 310.93115 51.82186 Q 440.4858 103.64372 570.04047 103.64372 Q 673.6842 103.64372 699.59515 129.55466 Q 725.50604 155.46558 829.1498 155.46558 Q 906.88257 155.46558 932.7935 181.37651 L 958.7044 181.37651 L 958.7044 777.32794 L 958.7044 1399.1903 L 932.7935 1399.1903 Q 932.7935 1399.1903 906.88257 1399.1903 L 880.9716 1399.1903 L 880.9716 1399.1903 Q 880.9716 1399.1903 855.0607 1399.1903 Q 855.0607 1399.1903 751.417 1373.2793 L 647.77325 1347.3684 L 673.6842 1347.3684 L 699.59515 1347.3684 L 699.59515 1321.4574 L 673.6842 1321.4574 L 673.6842 1321.4574 L 673.6842 1295.5465 L 673.6842 1295.5465 L 673.6842 1295.5465 L 647.77325 1269.6356 L 647.77325 1243.7246 L 570.04047 1243.7246 Q 492.30768 1243.7246 492.30768 1217.8137 Q 466.39676 1191.9028 466.39676 1165.9918 Q 440.4858 1140.0809 492.30768 1140.0809 Q 544.1295 1140.0809 518.2186 1114.17 Q 466.39676 1088.259 466.39676 1036.4373 Q 492.30768 984.61536 388.66397 958.7044 Q 285.02023 932.7935 285.02023 880.9716 Q 259.1093 855.0607 259.1093 829.1498 Q 233.19838 829.1498 207.28745 777.32794 Q 207.28745 725.50604 155.46558 699.59515 Q 155.46558 673.6842 103.64372 621.8623 L 51.82186 595.9514 L 25.91093 570.04047 L 0.0 544.1295 L 0.0 544.1295 L 0.0 518.2186 L 51.82186 518.2186 Q 77.73279 518.2186 77.73279 492.30768 Q 103.64372 466.39676 155.46558 440.4858 Q 207.28745 414.5749 155.46558 388.66397 Q 103.64372 362.75302 129.55466 336.8421 Q 155.46558 310.93115 155.46558 207.28745 L 181.37651 129.55466 L 233.19838 129.55466 L 285.02023 103.64372 L 285.02023 103.64372 L 259.1093 103.64372 L 259.1093 103.64372 L 259.1093 103.64372 L 233.19838 77.73279 Q 207.28745 51.82186 181.37651 51.82186 L 155.46558 51.82186 L 155.46558 51.82186 Q 129.55466 51.82186 103.64372 51.82186 Q 103.64372 51.82186 103.64372 25.91093 z" svg:height="13.991902mm" draw:style-name="style-319" svg:viewBox="0.0 0.0 958.7044 1399.1903" svg:width="9.587045mm" svg:x="310.41293mm" svg:y="160.64777mm"/>
          <draw:path svg:d="M 725.50604 51.82186 L 777.32794 51.82186 L 803.23883 77.73279 L 829.1498 77.73279 L 880.9716 77.73279 L 906.88257 77.73279 L 906.88257 129.55466 Q 906.88257 155.46558 880.9716 181.37651 Q 855.0607 181.37651 880.9716 207.28745 Q 880.9716 259.1093 829.1498 259.1093 Q 803.23883 259.1093 803.23883 285.02023 L 777.32794 285.02023 L 777.32794 285.02023 L 777.32794 310.93115 L 777.32794 310.93115 L 777.32794 310.93115 L 803.23883 336.8421 L 803.23883 362.75302 L 777.32794 362.75302 Q 751.417 362.75302 725.50604 310.93115 Q 725.50604 259.1093 673.6842 259.1093 L 647.77325 259.1093 L 647.77325 285.02023 Q 647.77325 310.93115 673.6842 310.93115 Q 699.59515 310.93115 699.59515 336.8421 Q 699.59515 362.75302 647.77325 362.75302 L 595.9514 362.75302 L 570.04047 362.75302 Q 518.2186 362.75302 518.2186 388.66397 Q 518.2186 388.66397 518.2186 414.5749 L 492.30768 414.5749 L 492.30768 414.5749 L 466.39676 414.5749 L 466.39676 362.75302 L 466.39676 336.8421 L 414.5749 336.8421 L 388.66397 362.75302 L 388.66397 362.75302 L 362.75302 362.75302 L 362.75302 362.75302 L 362.75302 362.75302 L 259.1093 388.66397 L 181.37651 388.66397 L 155.46558 388.66397 Q 129.55466 362.75302 129.55466 362.75302 L 103.64372 362.75302 L 103.64372 362.75302 L 103.64372 362.75302 L 103.64372 388.66397 L 103.64372 388.66397 L 77.73279 388.66397 L 77.73279 362.75302 L 77.73279 362.75302 L 51.82186 362.75302 L 51.82186 336.8421 L 51.82186 310.93115 L 77.73279 285.02023 L 77.73279 259.1093 L 51.82186 259.1093 L 25.91093 259.1093 L 25.91093 233.19838 L 3.6379788E-12 233.19838 L 3.6379788E-12 233.19838 L 3.6379788E-12 233.19838 L 3.6379788E-12 233.19838 L 3.6379788E-12 207.28745 L 3.6379788E-12 207.28745 L 3.6379788E-12 207.28745 L 25.91093 207.28745 L 25.91093 207.28745 L 25.91093 181.37651 L 51.82186 181.37651 L 51.82186 181.37651 L 51.82186 155.46558 L 51.82186 155.46558 L 51.82186 155.46558 L 77.73279 103.64372 Q 103.64372 51.82186 155.46558 51.82186 Q 181.37651 51.82186 181.37651 0.0 Q 181.37651 -25.91093 310.93115 25.91093 Q 414.5749 77.73279 440.4858 103.64372 Q 466.39676 103.64372 466.39676 51.82186 Q 466.39676 25.91093 544.1295 0.0 Q 621.8623 0.0 647.77325 25.91093 Q 673.6842 51.82186 725.50604 51.82186 z" svg:height="4.145749mm" draw:style-name="style-320" svg:viewBox="0.0 0.0 906.88257 414.5749" svg:width="9.068826mm" svg:x="247.7085mm" svg:y="179.82185mm"/>
          <draw:path svg:d="M 25.91093 155.46558 L 0.0 0.0 L 155.46558 0.0 L 310.93115 0.0 L 336.8421 0.0 L 388.66397 0.0 L 414.5749 25.91093 L 440.4858 51.82186 L 440.4858 51.82186 L 440.4858 51.82186 L 440.4858 77.73279 L 440.4858 103.64372 L 492.30768 207.28745 Q 544.1295 310.93115 518.2186 310.93115 Q 518.2186 310.93115 518.2186 336.8421 L 518.2186 336.8421 L 492.30768 336.8421 L 440.4858 336.8421 L 310.93115 336.8421 Q 181.37651 310.93115 129.55466 310.93115 L 103.64372 310.93115 L 103.64372 310.93115 Q 103.64372 310.93115 77.73279 285.02023 Q 51.82186 285.02023 25.91093 155.46558 z" svg:height="3.368421mm" draw:style-name="style-321" svg:viewBox="0.0 0.0 518.2186 336.8421" svg:width="5.182186mm" svg:x="195.62752mm" svg:y="115.56275mm"/>
          <draw:path svg:d="M 1114.17 0.0 L 1140.0809 0.0 L 1140.0809 751.417 L 1140.0809 1502.834 L 1114.17 1502.834 Q 1114.17 1502.834 1036.4373 1502.834 L 958.7044 1502.834 L 958.7044 1502.834 Q 958.7044 1476.9231 855.0607 1451.0121 L 777.32794 1399.1903 L 777.32794 1399.1903 Q 751.417 1373.2793 751.417 1347.3684 Q 751.417 1347.3684 725.50604 1321.4574 Q 699.59515 1295.5465 699.59515 1269.6356 Q 725.50604 1243.7246 595.9514 1243.7246 Q 440.4858 1243.7246 440.4858 1217.8137 Q 440.4858 1191.9028 414.5749 1191.9028 Q 388.66397 1191.9028 336.8421 1191.9028 Q 285.02023 1191.9028 285.02023 1165.9918 Q 259.1093 1140.0809 155.46558 1088.259 L 51.82186 1036.4373 L 51.82186 1036.4373 L 77.73279 1036.4373 L 77.73279 1036.4373 Q 77.73279 1010.5263 51.82186 984.61536 L 25.91093 984.61536 L 25.91093 984.61536 L 25.91093 984.61536 L 25.91093 958.7044 L 25.91093 958.7044 L 0.0 958.7044 L 0.0 958.7044 L 0.0 958.7044 L 0.0 932.7935 L 0.0 932.7935 L 25.91093 932.7935 L 25.91093 906.88257 Q 25.91093 880.9716 51.82186 880.9716 Q 77.73279 880.9716 103.64372 880.9716 L 129.55466 880.9716 L 155.46558 880.9716 L 181.37651 880.9716 L 181.37651 855.0607 Q 181.37651 855.0607 155.46558 803.23883 Q 155.46558 751.417 129.55466 751.417 Q 103.64372 725.50604 103.64372 699.59515 L 77.73279 673.6842 L 77.73279 673.6842 L 77.73279 673.6842 L 103.64372 647.77325 L 129.55466 647.77325 L 129.55466 621.8623 Q 129.55466 595.9514 233.19838 621.8623 Q 310.93115 621.8623 285.02023 595.9514 Q 285.02023 570.04047 310.93115 544.1295 Q 336.8421 518.2186 362.75302 466.39676 Q 388.66397 440.4858 440.4858 440.4858 L 466.39676 414.5749 L 492.30768 414.5749 L 544.1295 414.5749 L 492.30768 388.66397 Q 466.39676 362.75302 440.4858 362.75302 L 388.66397 362.75302 L 492.30768 336.8421 Q 570.04047 310.93115 544.1295 310.93115 Q 492.30768 310.93115 492.30768 285.02023 Q 492.30768 259.1093 518.2186 259.1093 Q 544.1295 259.1093 544.1295 233.19838 L 544.1295 233.19838 L 570.04047 233.19838 L 570.04047 207.28745 L 570.04047 207.28745 L 595.9514 207.28745 L 595.9514 207.28745 L 595.9514 181.37651 L 595.9514 155.46558 Q 621.8623 129.55466 777.32794 103.64372 Q 932.7935 51.82186 958.7044 77.73279 Q 1010.5263 77.73279 1010.5263 51.82186 Q 1010.5263 0.0 1062.3481 0.0 Q 1114.17 0.0 1114.17 0.0 z M 414.5749 518.2186 Q 414.5749 518.2186 414.5749 492.30768 Q 440.4858 492.30768 440.4858 518.2186 Q 440.4858 518.2186 414.5749 518.2186 z" svg:height="15.028339mm" draw:style-name="style-322" svg:viewBox="0.0 0.0 1140.0809 1502.834" svg:width="11.400809mm" svg:x="308.59918mm" svg:y="181.37651mm"/>
          <draw:path svg:d="M 0.0 0.0 L 0.0 0.0 L 207.28745 25.91093 Q 414.5749 25.91093 414.5749 51.82186 L 440.4858 51.82186 L 440.4858 51.82186 Q 466.39676 51.82186 466.39676 77.73279 Q 466.39676 77.73279 388.66397 77.73279 Q 310.93115 77.73279 310.93115 103.64372 Q 310.93115 129.55466 285.02023 129.55466 L 259.1093 129.55466 L 259.1093 103.64372 Q 259.1093 77.73279 155.46558 77.73279 L 77.73279 51.82186 L 51.82186 51.82186 Q 51.82186 25.91093 0.0 25.91093 Q -25.91093 25.91093 0.0 0.0 z" svg:height="1.2955465mm" draw:style-name="style-323" svg:viewBox="0.0 0.0 466.39676 129.55466" svg:width="4.6639676mm" svg:x="259.1093mm" svg:y="114.78542mm"/>
          <draw:path svg:d="M 570.04047 25.91093 L 570.04047 0.0 L 673.6842 25.91093 Q 751.417 25.91093 777.32794 25.91093 Q 777.32794 25.91093 803.23883 51.82186 L 803.23883 51.82186 L 803.23883 51.82186 L 803.23883 77.73279 L 803.23883 77.73279 L 803.23883 77.73279 L 829.1498 77.73279 L 829.1498 103.64372 L 829.1498 103.64372 Q 829.1498 129.55466 803.23883 129.55466 Q 751.417 129.55466 751.417 155.46558 L 751.417 181.37651 L 725.50604 181.37651 Q 699.59515 181.37651 647.77325 181.37651 Q 570.04047 181.37651 570.04047 207.28745 Q 595.9514 259.1093 570.04047 233.19838 Q 544.1295 233.19838 544.1295 233.19838 Q 518.2186 259.1093 492.30768 259.1093 Q 466.39676 259.1093 466.39676 310.93115 L 440.4858 362.75302 L 440.4858 388.66397 L 440.4858 414.5749 L 466.39676 440.4858 L 466.39676 440.4858 L 414.5749 440.4858 L 362.75302 440.4858 L 336.8421 466.39676 L 285.02023 466.39676 L 310.93115 440.4858 Q 336.8421 414.5749 336.8421 388.66397 L 336.8421 388.66397 L 336.8421 388.66397 Q 336.8421 388.66397 388.66397 388.66397 Q 414.5749 414.5749 414.5749 388.66397 Q 388.66397 362.75302 207.28745 336.8421 L 0.0 285.02023 L 0.0 285.02023 L 0.0 285.02023 L 0.0 285.02023 L 0.0 285.02023 L 25.91093 259.1093 L 77.73279 233.19838 L 77.73279 233.19838 L 77.73279 233.19838 L 51.82186 233.19838 L 51.82186 233.19838 L 51.82186 207.28745 L 25.91093 207.28745 L 25.91093 207.28745 L 25.91093 181.37651 L 25.91093 181.37651 L 25.91093 181.37651 L 77.73279 181.37651 L 103.64372 181.37651 L 129.55466 155.46558 L 155.46558 155.46558 L 310.93115 129.55466 Q 492.30768 77.73279 518.2186 51.82186 Q 544.1295 25.91093 570.04047 25.91093 z" svg:height="4.6639676mm" draw:style-name="style-324" svg:viewBox="0.0 0.0 829.1498 466.39676" svg:width="8.291498mm" svg:x="186.81781mm" svg:y="93.02024mm"/>
          <draw:path svg:d="M -1.8189894E-12 0.0 L -1.8189894E-12 0.0 L 77.73279 25.91093 Q 129.55466 51.82186 155.46558 25.91093 L 181.37651 25.91093 L 181.37651 51.82186 Q 207.28745 51.82186 233.19838 77.73279 L 259.1093 77.73279 L 259.1093 77.73279 Q 259.1093 103.64372 285.02023 103.64372 L 285.02023 103.64372 L 285.02023 103.64372 Q 285.02023 103.64372 285.02023 129.55466 L 310.93115 129.55466 L 310.93115 155.46558 Q 285.02023 181.37651 259.1093 207.28745 L 207.28745 233.19838 L 181.37651 233.19838 Q 181.37651 207.28745 129.55466 207.28745 L 51.82186 207.28745 L 25.91093 233.19838 Q -1.8189894E-12 233.19838 -1.8189894E-12 129.55466 L -1.8189894E-12 25.91093 L -1.8189894E-12 0.0 z" svg:height="2.3319838mm" draw:style-name="style-325" svg:viewBox="0.0 0.0 310.93115 233.19838" svg:width="3.1093116mm" svg:x="161.94331mm" svg:y="97.4251mm"/>
          <draw:path svg:d="M 570.04047 1.8189894E-12 L 647.77325 1.8189894E-12 L 647.77325 1.8189894E-12 L 647.77325 1.8189894E-12 L 725.50604 51.82186 Q 829.1498 103.64372 829.1498 103.64372 L 829.1498 103.64372 L 829.1498 103.64372 Q 803.23883 103.64372 803.23883 129.55466 L 803.23883 129.55466 L 673.6842 129.55466 Q 570.04047 155.46558 466.39676 181.37651 L 388.66397 207.28745 L 336.8421 207.28745 Q 285.02023 207.28745 259.1093 233.19838 L 259.1093 233.19838 L 207.28745 233.19838 Q 155.46558 233.19838 155.46558 181.37651 L 155.46558 155.46558 L 155.46558 129.55466 L 155.46558 129.55466 L 181.37651 129.55466 L 181.37651 103.64372 L 103.64372 103.64372 L 25.91093 103.64372 L 25.91093 103.64372 L 0.0 77.73279 L 0.0 77.73279 L 0.0 51.82186 L 51.82186 51.82186 L 77.73279 51.82186 L 103.64372 51.82186 L 129.55466 51.82186 L 155.46558 51.82186 L 155.46558 51.82186 L 285.02023 25.91093 Q 414.5749 1.8189894E-12 466.39676 1.8189894E-12 Q 492.30768 1.8189894E-12 570.04047 1.8189894E-12 z" svg:height="2.3319838mm" draw:style-name="style-326" svg:viewBox="0.0 0.0 829.1498 233.19838" svg:width="8.291498mm" svg:x="109.86234mm" svg:y="106.75304mm"/>
          <draw:path svg:d="M 518.2186 0.0 L 570.04047 0.0 L 570.04047 25.91093 L 570.04047 51.82186 L 544.1295 51.82186 Q 518.2186 51.82186 518.2186 103.64372 Q 518.2186 129.55466 440.4858 129.55466 L 388.66397 103.64372 L 414.5749 129.55466 L 414.5749 129.55466 L 414.5749 129.55466 L 414.5749 155.46558 L 362.75302 155.46558 Q 310.93115 155.46558 233.19838 103.64372 L 155.46558 103.64372 L 77.73279 77.73279 L 0.0 51.82186 L 0.0 51.82186 L 0.0 51.82186 L 25.91093 51.82186 L 25.91093 51.82186 L 51.82186 25.91093 L 77.73279 0.0 L 103.64372 0.0 Q 155.46558 0.0 310.93115 0.0 Q 492.30768 0.0 518.2186 0.0 z" svg:height="1.5546558mm" draw:style-name="style-327" svg:viewBox="0.0 0.0 570.04047 155.46558" svg:width="5.7004046mm" svg:x="141.47368mm" svg:y="207.28745mm"/>
          <draw:path svg:d="M -3.6379788E-12 25.91093 L -3.6379788E-12 0.0 L 103.64372 25.91093 Q 207.28745 25.91093 181.37651 103.64372 L 181.37651 181.37651 L 155.46558 181.37651 Q 155.46558 181.37651 77.73279 181.37651 L -3.6379788E-12 207.28745 L -3.6379788E-12 181.37651 L -3.6379788E-12 181.37651 L -3.6379788E-12 155.46558 Q -3.6379788E-12 129.55466 51.82186 129.55466 Q 77.73279 129.55466 77.73279 103.64372 L 77.73279 77.73279 L 51.82186 77.73279 Q -3.6379788E-12 77.73279 -3.6379788E-12 51.82186 L -3.6379788E-12 25.91093 L -3.6379788E-12 25.91093 z" svg:height="2.0728745mm" draw:style-name="style-328" svg:viewBox="0.0 0.0 181.37651 207.28745" svg:width="1.8137652mm" svg:x="195.88663mm" svg:y="109.085014mm"/>
          <draw:path svg:d="M 751.417 0.0 L 751.417 0.0 L 855.0607 0.0 Q 932.7935 25.91093 932.7935 51.82186 Q 932.7935 77.73279 958.7044 77.73279 Q 984.61536 51.82186 1010.5263 51.82186 L 1062.3481 51.82186 L 1062.3481 77.73279 L 1062.3481 103.64372 L 1010.5263 103.64372 L 958.7044 103.64372 L 984.61536 129.55466 L 1010.5263 129.55466 L 1010.5263 181.37651 L 1010.5263 233.19838 L 1010.5263 259.1093 L 1010.5263 285.02023 L 1010.5263 285.02023 L 1010.5263 310.93115 L 1010.5263 310.93115 L 1010.5263 310.93115 L 984.61536 310.93115 L 984.61536 310.93115 L 906.88257 336.8421 Q 829.1498 362.75302 699.59515 362.75302 L 570.04047 362.75302 L 518.2186 362.75302 L 466.39676 362.75302 L 466.39676 388.66397 L 466.39676 388.66397 L 440.4858 388.66397 Q 414.5749 362.75302 388.66397 362.75302 Q 336.8421 336.8421 336.8421 310.93115 Q 336.8421 285.02023 310.93115 285.02023 Q 285.02023 285.02023 285.02023 259.1093 L 259.1093 233.19838 L 233.19838 233.19838 Q 181.37651 233.19838 181.37651 207.28745 Q 181.37651 181.37651 129.55466 207.28745 L 77.73279 233.19838 L 77.73279 207.28745 L 77.73279 207.28745 L 103.64372 207.28745 L 103.64372 207.28745 L 51.82186 181.37651 L 9.094947E-13 155.46558 L 9.094947E-13 155.46558 L 9.094947E-13 155.46558 L 25.91093 155.46558 L 25.91093 155.46558 L 25.91093 129.55466 L 25.91093 129.55466 L 51.82186 129.55466 L 51.82186 103.64372 L 25.91093 103.64372 L 9.094947E-13 103.64372 L 9.094947E-13 77.73279 Q 9.094947E-13 51.82186 181.37651 25.91093 Q 336.8421 0.0 362.75302 25.91093 Q 388.66397 25.91093 388.66397 51.82186 Q 388.66397 77.73279 518.2186 51.82186 Q 647.77325 0.0 647.77325 25.91093 Q 647.77325 51.82186 699.59515 25.91093 Q 751.417 0.0 751.417 0.0 z" svg:height="3.8866396mm" draw:style-name="style-329" svg:viewBox="0.0 0.0 1062.3481 388.66397" svg:width="10.623482mm" svg:x="73.327934mm" svg:y="187.59514mm"/>
          <draw:path svg:d="M 181.37651 51.82186 L 181.37651 51.82186 L 181.37651 103.64372 Q 155.46558 155.46558 181.37651 155.46558 L 181.37651 181.37651 L 155.46558 181.37651 Q 155.46558 207.28745 155.46558 207.28745 L 155.46558 207.28745 L 155.46558 207.28745 Q 129.55466 207.28745 51.82186 181.37651 L 0.0 155.46558 L 25.91093 155.46558 Q 51.82186 129.55466 77.73279 77.73279 Q 103.64372 0.0 129.55466 0.0 Q 155.46558 0.0 155.46558 25.91093 Q 155.46558 51.82186 181.37651 51.82186 z" svg:height="2.0728745mm" draw:style-name="style-330" svg:viewBox="0.0 0.0 181.37651 207.28745" svg:width="1.8137652mm" svg:x="150.80162mm" svg:y="100.53441mm"/>
          <draw:path svg:d="M 51.82186 51.82186 L 103.64372 0.0 L 155.46558 0.0 Q 207.28745 25.91093 233.19838 25.91093 L 259.1093 25.91093 L 259.1093 77.73279 Q 233.19838 129.55466 207.28745 103.64372 Q 181.37651 103.64372 181.37651 155.46558 Q 181.37651 181.37651 155.46558 207.28745 L 155.46558 207.28745 L 129.55466 207.28745 Q 103.64372 207.28745 103.64372 181.37651 Q 103.64372 155.46558 51.82186 155.46558 L -4.5474735E-13 155.46558 L -4.5474735E-13 129.55466 Q -4.5474735E-13 103.64372 51.82186 51.82186 z" svg:height="2.0728745mm" draw:style-name="style-331" svg:viewBox="0.0 0.0 259.1093 207.28745" svg:width="2.591093mm" svg:x="37.82996mm" svg:y="110.63967mm"/>
          <draw:path svg:d="M 181.37651 0.0 L 181.37651 0.0 L 181.37651 0.0 L 181.37651 25.91093 L 155.46558 25.91093 L 155.46558 51.82186 L 233.19838 51.82186 L 310.93115 51.82186 L 310.93115 77.73279 L 336.8421 77.73279 L 336.8421 77.73279 L 336.8421 103.64372 L 518.2186 103.64372 Q 699.59515 155.46558 699.59515 155.46558 L 699.59515 155.46558 L 647.77325 155.46558 Q 570.04047 155.46558 570.04047 181.37651 L 570.04047 181.37651 L 570.04047 207.28745 L 570.04047 207.28745 L 570.04047 233.19838 L 570.04047 259.1093 L 570.04047 259.1093 Q 544.1295 259.1093 544.1295 310.93115 L 544.1295 336.8421 L 544.1295 362.75302 L 544.1295 362.75302 L 544.1295 362.75302 Q 518.2186 362.75302 518.2186 388.66397 L 518.2186 388.66397 L 492.30768 388.66397 Q 466.39676 414.5749 440.4858 414.5749 L 388.66397 414.5749 L 388.66397 388.66397 Q 388.66397 362.75302 336.8421 310.93115 Q 310.93115 233.19838 259.1093 233.19838 Q 207.28745 207.28745 181.37651 233.19838 Q 129.55466 259.1093 129.55466 285.02023 Q 155.46558 310.93115 129.55466 310.93115 L 77.73279 310.93115 L 77.73279 310.93115 Q 77.73279 310.93115 51.82186 285.02023 Q 25.91093 285.02023 25.91093 259.1093 L 25.91093 233.19838 L 25.91093 233.19838 L 25.91093 233.19838 L 25.91093 207.28745 L 25.91093 207.28745 L 25.91093 207.28745 L 25.91093 207.28745 L 77.73279 181.37651 L 103.64372 155.46558 L 103.64372 155.46558 L 77.73279 155.46558 L 77.73279 155.46558 L 77.73279 155.46558 L 77.73279 129.55466 L 77.73279 129.55466 L 51.82186 129.55466 L 51.82186 103.64372 L 51.82186 103.64372 Q 77.73279 103.64372 77.73279 77.73279 Q 77.73279 51.82186 25.91093 51.82186 L 0.0 25.91093 L 0.0 25.91093 Q 0.0 0.0 25.91093 0.0 L 25.91093 0.0 L 103.64372 0.0 Q 181.37651 0.0 181.37651 0.0 z" svg:height="4.145749mm" draw:style-name="style-332" svg:viewBox="0.0 0.0 699.59515 414.5749" svg:width="6.995951mm" svg:x="234.49393mm" svg:y="110.89878mm"/>
          <draw:path svg:d="M 77.73279 51.82186 L 77.73279 0.0 L 103.64372 0.0 Q 103.64372 25.91093 103.64372 25.91093 L 103.64372 25.91093 L 129.55466 25.91093 L 129.55466 25.91093 L 129.55466 51.82186 L 155.46558 51.82186 L 155.46558 51.82186 L 155.46558 25.91093 L 233.19838 51.82186 Q 310.93115 77.73279 336.8421 77.73279 Q 362.75302 77.73279 362.75302 103.64372 L 362.75302 103.64372 L 336.8421 103.64372 L 310.93115 129.55466 L 310.93115 129.55466 L 310.93115 129.55466 L 336.8421 129.55466 L 336.8421 129.55466 L 336.8421 155.46558 L 362.75302 155.46558 L 362.75302 155.46558 L 362.75302 129.55466 L 414.5749 129.55466 L 466.39676 129.55466 L 466.39676 155.46558 L 466.39676 181.37651 L 440.4858 181.37651 Q 414.5749 181.37651 414.5749 207.28745 L 414.5749 233.19838 L 414.5749 233.19838 Q 414.5749 259.1093 414.5749 285.02023 L 414.5749 310.93115 L 414.5749 336.8421 L 414.5749 336.8421 L 388.66397 336.8421 L 388.66397 336.8421 L 388.66397 362.75302 L 362.75302 362.75302 L 362.75302 388.66397 L 362.75302 414.5749 L 336.8421 414.5749 L 310.93115 440.4858 L 310.93115 440.4858 L 310.93115 440.4858 L 259.1093 440.4858 Q 207.28745 440.4858 155.46558 466.39676 L 129.55466 466.39676 L 129.55466 440.4858 L 129.55466 440.4858 L 129.55466 388.66397 L 155.46558 362.75302 L 155.46558 336.8421 Q 155.46558 336.8421 155.46558 310.93115 Q 155.46558 285.02023 103.64372 233.19838 L 51.82186 181.37651 L 51.82186 155.46558 L 51.82186 129.55466 L 25.91093 129.55466 Q 0.0 129.55466 0.0 103.64372 L 0.0 77.73279 L 25.91093 77.73279 Q 51.82186 103.64372 77.73279 51.82186 z" svg:height="4.6639676mm" draw:style-name="style-333" svg:viewBox="0.0 0.0 466.39676 466.39676" svg:width="4.6639676mm" svg:x="173.60324mm" svg:y="98.20242mm"/>
          <draw:path svg:d="M 310.93115 0.0 L 362.75302 0.0 L 336.8421 77.73279 Q 310.93115 181.37651 336.8421 181.37651 L 362.75302 181.37651 L 388.66397 207.28745 Q 388.66397 233.19838 414.5749 233.19838 L 414.5749 259.1093 L 388.66397 259.1093 Q 336.8421 233.19838 285.02023 233.19838 Q 259.1093 207.28745 259.1093 233.19838 Q 259.1093 259.1093 233.19838 259.1093 Q 207.28745 285.02023 233.19838 285.02023 L 233.19838 310.93115 L 207.28745 310.93115 Q 181.37651 336.8421 77.73279 310.93115 Q 0.0 310.93115 0.0 285.02023 Q 0.0 259.1093 25.91093 233.19838 L 77.73279 233.19838 L 129.55466 233.19838 Q 155.46558 233.19838 155.46558 181.37651 L 155.46558 155.46558 L 155.46558 129.55466 L 155.46558 129.55466 L 155.46558 129.55466 L 155.46558 103.64372 L 155.46558 103.64372 Q 155.46558 77.73279 155.46558 77.73279 L 181.37651 77.73279 L 181.37651 77.73279 L 181.37651 51.82186 L 181.37651 51.82186 L 207.28745 51.82186 L 207.28745 77.73279 Q 207.28745 103.64372 233.19838 103.64372 Q 259.1093 103.64372 259.1093 51.82186 Q 259.1093 0.0 310.93115 0.0 z" svg:height="3.1093116mm" draw:style-name="style-334" svg:viewBox="0.0 0.0 414.5749 310.93115" svg:width="4.145749mm" svg:x="148.46964mm" svg:y="82.13765mm"/>
          <draw:path svg:d="M 310.93115 0.0 L 362.75302 0.0 L 414.5749 51.82186 Q 466.39676 129.55466 492.30768 155.46558 Q 492.30768 181.37651 466.39676 181.37651 Q 440.4858 207.28745 440.4858 207.28745 L 440.4858 207.28745 L 414.5749 207.28745 Q 414.5749 207.28745 414.5749 233.19838 L 414.5749 233.19838 L 388.66397 310.93115 Q 362.75302 414.5749 310.93115 440.4858 Q 233.19838 466.39676 285.02023 492.30768 Q 336.8421 518.2186 336.8421 518.2186 L 336.8421 518.2186 L 310.93115 518.2186 Q 285.02023 518.2186 233.19838 518.2186 Q 207.28745 518.2186 155.46558 518.2186 L 103.64372 492.30768 L 103.64372 466.39676 L 103.64372 440.4858 L 129.55466 362.75302 L 129.55466 285.02023 L 155.46558 285.02023 Q 181.37651 285.02023 207.28745 310.93115 Q 207.28745 310.93115 207.28745 233.19838 Q 181.37651 129.55466 155.46558 129.55466 L 103.64372 155.46558 L 103.64372 155.46558 Q 103.64372 207.28745 103.64372 207.28745 Q 103.64372 207.28745 129.55466 233.19838 L 129.55466 259.1093 L 103.64372 259.1093 L 77.73279 259.1093 L 77.73279 233.19838 L 51.82186 233.19838 L 51.82186 233.19838 L 51.82186 207.28745 L 25.91093 207.28745 L 0.0 207.28745 L 0.0 207.28745 L 0.0 207.28745 L 25.91093 181.37651 L 51.82186 181.37651 L 51.82186 155.46558 L 51.82186 129.55466 L 77.73279 129.55466 L 77.73279 103.64372 L 77.73279 103.64372 L 103.64372 103.64372 L 103.64372 103.64372 L 103.64372 77.73279 L 103.64372 51.82186 Q 103.64372 25.91093 103.64372 0.0 L 103.64372 0.0 L 207.28745 0.0 Q 285.02023 0.0 310.93115 0.0 z" svg:height="5.182186mm" draw:style-name="style-335" svg:viewBox="0.0 0.0 492.30768 518.2186" svg:width="4.9230766mm" svg:x="176.71254mm" svg:y="100.53441mm"/>
          <draw:path svg:d="M 0.0 25.91093 L 0.0 0.0 L 51.82186 25.91093 Q 103.64372 25.91093 103.64372 51.82186 Q 103.64372 77.73279 51.82186 103.64372 L 25.91093 103.64372 L 25.91093 77.73279 Q 0.0 77.73279 0.0 77.73279 L 0.0 77.73279 L 0.0 25.91093 z" svg:height="1.0364373mm" draw:style-name="style-336" svg:viewBox="0.0 0.0 103.64372 103.64372" svg:width="1.0364373mm" svg:x="46.639675mm" svg:y="116.8583mm"/>
          <draw:path svg:d="M 181.37651 25.91093 L 181.37651 0.0 L 207.28745 0.0 Q 233.19838 0.0 233.19838 25.91093 L 233.19838 77.73279 L 233.19838 129.55466 Q 233.19838 155.46558 233.19838 181.37651 L 233.19838 207.28745 L 233.19838 233.19838 Q 233.19838 285.02023 259.1093 285.02023 L 259.1093 285.02023 L 259.1093 285.02023 Q 259.1093 285.02023 259.1093 336.8421 Q 259.1093 388.66397 181.37651 388.66397 L 103.64372 388.66397 L 103.64372 362.75302 Q 77.73279 362.75302 51.82186 336.8421 L 25.91093 336.8421 L 25.91093 310.93115 Q 25.91093 285.02023 -3.6379788E-12 285.02023 Q -25.91093 259.1093 25.91093 181.37651 Q 25.91093 129.55466 103.64372 129.55466 Q 155.46558 103.64372 155.46558 77.73279 L 155.46558 51.82186 L 155.46558 51.82186 Q 181.37651 51.82186 181.37651 25.91093 L 181.37651 25.91093 L 181.37651 25.91093 z" svg:height="3.8866396mm" draw:style-name="style-337" svg:viewBox="0.0 0.0 259.1093 388.66397" svg:width="2.591093mm" svg:x="238.12144mm" svg:y="114.267204mm"/>
          <draw:path svg:d="M 103.64372 25.91093 L 129.55466 0.0 L 129.55466 0.0 L 155.46558 0.0 L 155.46558 0.0 L 155.46558 25.91093 L 207.28745 25.91093 L 233.19838 25.91093 L 233.19838 51.82186 L 233.19838 51.82186 L 233.19838 129.55466 Q 233.19838 207.28745 207.28745 233.19838 Q 155.46558 233.19838 155.46558 310.93115 L 155.46558 388.66397 L 155.46558 388.66397 Q 155.46558 388.66397 129.55466 414.5749 Q 129.55466 440.4858 51.82186 388.66397 L 0.0 362.75302 L 0.0 233.19838 Q 0.0 77.73279 25.91093 77.73279 L 25.91093 77.73279 L 51.82186 77.73279 Q 77.73279 77.73279 103.64372 25.91093 z" svg:height="4.145749mm" draw:style-name="style-338" svg:viewBox="0.0 0.0 233.19838 414.5749" svg:width="2.3319838mm" svg:x="50.785423mm" svg:y="110.12145mm"/>
          <draw:path svg:d="M 103.64372 51.82186 L 103.64372 0.0 L 129.55466 77.73279 Q 155.46558 155.46558 129.55466 207.28745 Q 103.64372 207.28745 103.64372 233.19838 L 103.64372 233.19838 L 103.64372 233.19838 Q 77.73279 207.28745 51.82186 207.28745 Q 0.0 207.28745 0.0 155.46558 Q -25.91093 129.55466 25.91093 129.55466 Q 77.73279 103.64372 103.64372 51.82186 z" svg:height="2.3319838mm" draw:style-name="style-339" svg:viewBox="0.0 0.0 129.55466 233.19838" svg:width="1.2955465mm" svg:x="162.20242mm" svg:y="115.56275mm"/>
          <draw:path svg:d="M 129.55466 25.91093 L 129.55466 25.91093 L 285.02023 77.73279 Q 466.39676 129.55466 647.77325 233.19838 Q 855.0607 310.93115 906.88257 362.75302 Q 958.7044 414.5749 958.7044 466.39676 L 958.7044 518.2186 L 958.7044 518.2186 L 958.7044 518.2186 L 932.7935 544.1295 Q 906.88257 595.9514 906.88257 595.9514 L 880.9716 570.04047 L 880.9716 544.1295 Q 855.0607 544.1295 725.50604 544.1295 L 595.9514 544.1295 L 595.9514 544.1295 Q 595.9514 544.1295 570.04047 595.9514 Q 544.1295 673.6842 492.30768 699.59515 L 440.4858 751.417 L 440.4858 751.417 L 440.4858 751.417 L 440.4858 751.417 L 414.5749 751.417 L 414.5749 777.32794 L 388.66397 777.32794 L 388.66397 751.417 L 388.66397 725.50604 L 362.75302 725.50604 L 362.75302 699.59515 L 336.8421 699.59515 L 310.93115 699.59515 L 310.93115 673.6842 L 285.02023 673.6842 L 285.02023 647.77325 L 285.02023 621.8623 L 310.93115 621.8623 L 336.8421 647.77325 L 362.75302 673.6842 Q 388.66397 699.59515 414.5749 699.59515 L 414.5749 699.59515 L 414.5749 673.6842 L 440.4858 673.6842 L 440.4858 595.9514 L 440.4858 492.30768 L 414.5749 492.30768 L 414.5749 492.30768 L 388.66397 466.39676 Q 362.75302 466.39676 336.8421 414.5749 Q 336.8421 362.75302 259.1093 336.8421 L 181.37651 310.93115 L 181.37651 310.93115 L 155.46558 310.93115 L 155.46558 285.02023 Q 129.55466 285.02023 129.55466 285.02023 L 129.55466 285.02023 L 129.55466 285.02023 Q 129.55466 259.1093 103.64372 259.1093 L 103.64372 259.1093 L 77.73279 259.1093 L 77.73279 259.1093 L 77.73279 233.19838 Q 77.73279 233.19838 25.91093 233.19838 L -3.6379788E-12 207.28745 L -3.6379788E-12 181.37651 L -3.6379788E-12 155.46558 L 25.91093 181.37651 Q 77.73279 181.37651 51.82186 77.73279 Q 25.91093 0.0 77.73279 0.0 Q 103.64372 25.91093 129.55466 25.91093 z" svg:height="7.773279mm" draw:style-name="style-340" svg:viewBox="0.0 0.0 958.7044 777.32794" svg:width="9.587045mm" svg:x="269.21457mm" svg:y="125.668015mm"/>
          <draw:path svg:d="M 336.8421 51.82186 L 336.8421 51.82186 L 336.8421 51.82186 Q 362.75302 51.82186 388.66397 51.82186 L 414.5749 51.82186 L 492.30768 51.82186 L 570.04047 51.82186 L 595.9514 51.82186 L 621.8623 51.82186 L 621.8623 77.73279 L 647.77325 77.73279 L 647.77325 77.73279 L 647.77325 103.64372 L 647.77325 103.64372 L 647.77325 103.64372 L 621.8623 129.55466 L 621.8623 155.46558 L 621.8623 155.46558 Q 595.9514 155.46558 518.2186 181.37651 L 440.4858 207.28745 L 440.4858 207.28745 L 440.4858 207.28745 L 440.4858 207.28745 Q 440.4858 233.19838 440.4858 259.1093 L 440.4858 259.1093 L 440.4858 285.02023 L 440.4858 310.93115 L 440.4858 310.93115 Q 440.4858 310.93115 362.75302 310.93115 Q 285.02023 310.93115 285.02023 285.02023 L 259.1093 259.1093 L 259.1093 259.1093 Q 259.1093 259.1093 155.46558 233.19838 L 51.82186 233.19838 L 25.91093 233.19838 L 9.094947E-13 207.28745 L 25.91093 207.28745 L 51.82186 207.28745 L 103.64372 129.55466 Q 181.37651 77.73279 181.37651 51.82186 Q 181.37651 0.0 233.19838 0.0 Q 285.02023 0.0 285.02023 51.82186 Q 285.02023 77.73279 310.93115 77.73279 Q 336.8421 51.82186 336.8421 51.82186 z" svg:height="3.1093116mm" draw:style-name="style-341" svg:viewBox="0.0 0.0 647.77325 310.93115" svg:width="6.4777327mm" svg:x="76.95547mm" svg:y="101.57085mm"/>
          <draw:path svg:d="M 0.0 103.64372 L 0.0 0.0 L 0.0 0.0 L 25.91093 0.0 L 103.64372 0.0 Q 155.46558 0.0 155.46558 0.0 L 181.37651 0.0 L 181.37651 0.0 Q 207.28745 0.0 207.28745 0.0 L 207.28745 0.0 L 207.28745 0.0 Q 233.19838 0.0 259.1093 0.0 L 310.93115 0.0 L 310.93115 0.0 Q 310.93115 0.0 310.93115 25.91093 L 336.8421 25.91093 L 336.8421 51.82186 Q 336.8421 77.73279 310.93115 77.73279 L 259.1093 77.73279 L 259.1093 103.64372 L 259.1093 129.55466 L 285.02023 155.46558 Q 285.02023 181.37651 310.93115 181.37651 L 362.75302 181.37651 L 362.75302 207.28745 L 362.75302 233.19838 L 362.75302 233.19838 L 336.8421 233.19838 L 310.93115 233.19838 L 310.93115 233.19838 L 155.46558 233.19838 L 25.91093 207.28745 L 0.0 207.28745 Q -25.91093 207.28745 0.0 103.64372 z" svg:height="2.3319838mm" draw:style-name="style-342" svg:viewBox="0.0 0.0 362.75302 233.19838" svg:width="3.6275303mm" svg:x="182.41295mm" svg:y="110.89878mm"/>
          <draw:path svg:d="M 0.0 77.73279 L 0.0 0.0 L 259.1093 0.0 Q 492.30768 0.0 518.2186 25.91093 L 544.1295 25.91093 L 544.1295 25.91093 L 544.1295 51.82186 L 544.1295 51.82186 L 570.04047 51.82186 L 570.04047 51.82186 L 570.04047 51.82186 L 570.04047 51.82186 Q 595.9514 51.82186 621.8623 51.82186 L 647.77325 51.82186 L 647.77325 77.73279 Q 647.77325 103.64372 621.8623 103.64372 Q 570.04047 103.64372 570.04047 129.55466 Q 570.04047 155.46558 518.2186 155.46558 L 440.4858 155.46558 L 440.4858 207.28745 L 440.4858 233.19838 L 492.30768 233.19838 L 544.1295 233.19838 L 544.1295 285.02023 Q 518.2186 336.8421 518.2186 362.75302 L 518.2186 362.75302 L 518.2186 414.5749 Q 544.1295 466.39676 518.2186 466.39676 Q 466.39676 440.4858 466.39676 466.39676 L 466.39676 466.39676 L 466.39676 466.39676 Q 466.39676 466.39676 440.4858 518.2186 Q 414.5749 570.04047 362.75302 570.04047 L 285.02023 595.9514 L 259.1093 595.9514 L 259.1093 595.9514 L 259.1093 570.04047 L 259.1093 570.04047 L 233.19838 570.04047 L 207.28745 570.04047 L 207.28745 544.1295 L 207.28745 544.1295 L 181.37651 544.1295 Q 181.37651 518.2186 155.46558 492.30768 L 155.46558 466.39676 L 181.37651 466.39676 Q 207.28745 466.39676 207.28745 414.5749 Q 207.28745 388.66397 155.46558 362.75302 Q 103.64372 310.93115 103.64372 259.1093 Q 103.64372 181.37651 51.82186 155.46558 Q 0.0 155.46558 0.0 77.73279 z" svg:height="5.959514mm" draw:style-name="style-343" svg:viewBox="0.0 0.0 647.77325 595.9514" svg:width="6.4777327mm" svg:x="94.31579mm" svg:y="109.86234mm"/>
          <draw:path svg:d="M 285.02023 25.91093 L 285.02023 51.82186 L 285.02023 51.82186 Q 285.02023 77.73279 233.19838 103.64372 L 233.19838 129.55466 L 207.28745 129.55466 L 207.28745 155.46558 L 233.19838 155.46558 L 259.1093 155.46558 L 259.1093 155.46558 Q 259.1093 155.46558 129.55466 181.37651 L 25.91093 181.37651 L 25.91093 155.46558 Q 25.91093 155.46558 1.8189894E-12 103.64372 L 1.8189894E-12 77.73279 L 103.64372 77.73279 L 207.28745 77.73279 L 233.19838 25.91093 Q 259.1093 0.0 259.1093 0.0 Q 285.02023 0.0 285.02023 25.91093 z" svg:height="1.8137652mm" draw:style-name="style-344" svg:viewBox="0.0 0.0 285.02023 181.37651" svg:width="2.8502023mm" svg:x="129.81377mm" svg:y="104.16194mm"/>
          <draw:path svg:d="M 310.93115 0.0 L 466.39676 0.0 L 492.30768 0.0 L 518.2186 0.0 L 518.2186 25.91093 L 518.2186 51.82186 L 492.30768 51.82186 L 466.39676 77.73279 L 466.39676 77.73279 L 466.39676 77.73279 L 440.4858 77.73279 Q 414.5749 77.73279 259.1093 103.64372 L 129.55466 129.55466 L 77.73279 129.55466 L 25.91093 129.55466 L 25.91093 155.46558 L 0.0 155.46558 L 0.0 155.46558 L 0.0 181.37651 L 0.0 181.37651 L 0.0 181.37651 L 0.0 181.37651 Q 0.0 181.37651 0.0 129.55466 L 0.0 103.64372 L 25.91093 77.73279 Q 51.82186 77.73279 25.91093 51.82186 Q 0.0 25.91093 103.64372 0.0 Q 181.37651 -25.91093 310.93115 0.0 z" svg:height="1.8137652mm" draw:style-name="style-345" svg:viewBox="0.0 0.0 518.2186 181.37651" svg:width="5.182186mm" svg:x="177.23076mm" svg:y="94.05668mm"/>
          <draw:path svg:d="M 155.46558 51.82186 L 181.37651 0.0 L 181.37651 25.91093 L 181.37651 77.73279 L 414.5749 77.73279 Q 621.8623 77.73279 621.8623 51.82186 L 647.77325 51.82186 L 647.77325 77.73279 L 647.77325 77.73279 L 647.77325 77.73279 L 647.77325 103.64372 L 647.77325 259.1093 Q 647.77325 440.4858 647.77325 440.4858 L 647.77325 440.4858 L 647.77325 440.4858 L 647.77325 466.39676 L 466.39676 466.39676 L 259.1093 466.39676 L 155.46558 466.39676 Q 25.91093 440.4858 0.0 440.4858 L 0.0 440.4858 L 0.0 440.4858 L 0.0 414.5749 L 51.82186 414.5749 L 77.73279 388.66397 L 103.64372 388.66397 L 155.46558 388.66397 L 155.46558 362.75302 L 155.46558 362.75302 L 181.37651 233.19838 Q 181.37651 103.64372 155.46558 103.64372 L 129.55466 103.64372 L 129.55466 103.64372 Q 129.55466 77.73279 155.46558 51.82186 z" svg:height="4.6639676mm" draw:style-name="style-346" svg:viewBox="0.0 0.0 647.77325 466.39676" svg:width="6.4777327mm" svg:x="221.79756mm" svg:y="112.19433mm"/>
          <draw:path svg:d="M 362.75302 -1.8189894E-12 L 388.66397 -1.8189894E-12 L 362.75302 25.91093 Q 362.75302 51.82186 414.5749 77.73279 L 492.30768 77.73279 L 492.30768 103.64372 L 518.2186 155.46558 L 518.2186 155.46558 L 518.2186 155.46558 L 621.8623 207.28745 Q 751.417 207.28745 829.1498 207.28745 Q 880.9716 155.46558 932.7935 155.46558 L 984.61536 155.46558 L 984.61536 181.37651 Q 958.7044 207.28745 958.7044 207.28745 L 932.7935 207.28745 L 932.7935 233.19838 L 932.7935 259.1093 L 958.7044 259.1093 L 958.7044 259.1093 L 958.7044 285.02023 L 932.7935 285.02023 L 932.7935 285.02023 L 932.7935 310.93115 L 958.7044 310.93115 L 984.61536 310.93115 L 958.7044 336.8421 L 932.7935 362.75302 L 932.7935 362.75302 L 932.7935 362.75302 L 958.7044 362.75302 L 958.7044 362.75302 L 958.7044 388.66397 L 984.61536 388.66397 L 984.61536 388.66397 L 984.61536 414.5749 L 1036.4373 414.5749 Q 1088.259 440.4858 1088.259 440.4858 Q 1088.259 466.39676 1140.0809 466.39676 L 1165.9918 466.39676 L 1165.9918 466.39676 Q 1165.9918 466.39676 1140.0809 492.30768 L 1088.259 518.2186 L 1140.0809 518.2186 Q 1165.9918 518.2186 1191.9028 544.1295 L 1217.8137 570.04047 L 1217.8137 570.04047 L 1191.9028 570.04047 L 1191.9028 570.04047 L 1191.9028 570.04047 L 1088.259 570.04047 Q 958.7044 570.04047 906.88257 570.04047 Q 855.0607 570.04047 855.0607 595.9514 Q 829.1498 621.8623 803.23883 647.77325 Q 777.32794 673.6842 777.32794 647.77325 Q 777.32794 621.8623 725.50604 621.8623 Q 673.6842 621.8623 621.8623 647.77325 Q 544.1295 673.6842 544.1295 699.59515 Q 570.04047 725.50604 518.2186 751.417 L 466.39676 777.32794 L 466.39676 803.23883 L 440.4858 803.23883 L 440.4858 777.32794 L 414.5749 725.50604 L 414.5749 725.50604 L 414.5749 725.50604 L 362.75302 699.59515 L 310.93115 699.59515 L 310.93115 673.6842 Q 310.93115 647.77325 362.75302 647.77325 Q 414.5749 621.8623 388.66397 621.8623 Q 362.75302 621.8623 362.75302 595.9514 L 362.75302 570.04047 L 388.66397 570.04047 L 388.66397 570.04047 L 388.66397 544.1295 L 414.5749 544.1295 L 414.5749 544.1295 L 414.5749 518.2186 L 362.75302 518.2186 Q 285.02023 518.2186 207.28745 518.2186 L 155.46558 518.2186 L 155.46558 466.39676 L 155.46558 440.4858 L 129.55466 440.4858 L 103.64372 440.4858 L 103.64372 414.5749 Q 103.64372 388.66397 155.46558 388.66397 Q 181.37651 388.66397 207.28745 362.75302 Q 207.28745 310.93115 155.46558 310.93115 L 103.64372 285.02023 L 103.64372 285.02023 Q 103.64372 259.1093 129.55466 259.1093 Q 155.46558 259.1093 103.64372 233.19838 L 25.91093 207.28745 L 25.91093 207.28745 L 0.0 181.37651 L 0.0 181.37651 L 0.0 155.46558 L 0.0 155.46558 L 0.0 155.46558 L 25.91093 155.46558 L 25.91093 155.46558 L 25.91093 129.55466 L 51.82186 129.55466 L 51.82186 103.64372 L 51.82186 77.73279 L 103.64372 77.73279 L 155.46558 51.82186 L 207.28745 51.82186 L 285.02023 51.82186 L 285.02023 25.91093 L 285.02023 25.91093 L 310.93115 25.91093 Q 336.8421 -1.8189894E-12 362.75302 -1.8189894E-12 z" svg:height="8.032389mm" draw:style-name="style-347" svg:viewBox="0.0 0.0 1217.8137 803.23883" svg:width="12.178138mm" svg:x="90.17004mm" svg:y="132.14575mm"/>
          <draw:path svg:d="M 155.46558 0.0 L 310.93115 25.91093 L 310.93115 51.82186 Q 310.93115 77.73279 362.75302 103.64372 Q 388.66397 103.64372 362.75302 129.55466 L 362.75302 129.55466 L 310.93115 129.55466 Q 285.02023 155.46558 259.1093 181.37651 Q 259.1093 207.28745 155.46558 207.28745 L 25.91093 207.28745 L 25.91093 207.28745 Q 51.82186 181.37651 0.0 103.64372 Q -25.91093 0.0 155.46558 0.0 z" svg:height="2.0728745mm" draw:style-name="style-348" svg:viewBox="0.0 0.0 362.75302 207.28745" svg:width="3.6275303mm" svg:x="84.987854mm" svg:y="135.25505mm"/>
          <draw:path svg:d="M 1269.6356 25.91093 L 1269.6356 0.0 L 1347.3684 0.0 Q 1425.1012 25.91093 1425.1012 0.0 L 1425.1012 0.0 L 1684.2104 0.0 Q 1943.3198 25.91093 2046.9635 0.0 L 2124.6963 0.0 L 2098.7854 25.91093 Q 2098.7854 25.91093 2331.9836 77.73279 Q 2565.1821 77.73279 2565.1821 103.64372 L 2591.093 103.64372 L 2591.093 103.64372 Q 2591.093 129.55466 2617.004 129.55466 L 2617.004 129.55466 L 2642.9148 181.37651 Q 2668.826 207.28745 2642.9148 233.19838 Q 2617.004 233.19838 2617.004 259.1093 L 2617.004 259.1093 L 2591.093 259.1093 L 2591.093 285.02023 L 2591.093 285.02023 L 2617.004 285.02023 L 2617.004 285.02023 L 2617.004 285.02023 L 2565.1821 310.93115 L 2513.3604 310.93115 L 2513.3604 336.8421 L 2513.3604 362.75302 L 2539.2712 388.66397 L 2565.1821 414.5749 L 2565.1821 414.5749 L 2565.1821 440.4858 L 2565.1821 440.4858 L 2565.1821 440.4858 L 2591.093 440.4858 L 2591.093 466.39676 L 2591.093 492.30768 Q 2591.093 518.2186 2539.2712 544.1295 Q 2513.3604 544.1295 2513.3604 570.04047 Q 2513.3604 595.9514 2539.2712 621.8623 Q 2565.1821 621.8623 2565.1821 647.77325 Q 2565.1821 673.6842 2487.4492 673.6842 L 2409.7166 673.6842 L 2409.7166 751.417 L 2409.7166 803.23883 L 2461.5383 803.23883 L 2487.4492 803.23883 L 2487.4492 829.1498 L 2461.5383 855.0607 L 2461.5383 855.0607 L 2461.5383 855.0607 L 2461.5383 880.9716 L 2461.5383 880.9716 L 2487.4492 906.88257 L 2487.4492 932.7935 L 2591.093 906.88257 Q 2668.826 906.88257 2694.7368 906.88257 L 2694.7368 906.88257 L 2694.7368 906.88257 L 2694.7368 906.88257 L 2694.7368 932.7935 L 2720.6477 932.7935 L 2720.6477 932.7935 L 2720.6477 958.7044 L 2772.4695 958.7044 L 2798.3806 958.7044 L 2798.3806 984.61536 L 2824.2915 984.61536 L 2824.2915 984.61536 L 2824.2915 1010.5263 L 2798.3806 1010.5263 L 2772.4695 1010.5263 L 2746.5586 1010.5263 L 2720.6477 1010.5263 L 2720.6477 1036.4373 L 2720.6477 1036.4373 L 2694.7368 1036.4373 L 2694.7368 1062.3481 L 2668.826 1062.3481 L 2642.9148 1062.3481 L 2617.004 1088.259 Q 2591.093 1088.259 2591.093 1114.17 Q 2591.093 1165.9918 2565.1821 1165.9918 Q 2513.3604 1165.9918 2513.3604 1191.9028 Q 2487.4492 1217.8137 2357.8948 1243.7246 Q 2228.34 1269.6356 2176.518 1217.8137 Q 2124.6963 1217.8137 2098.7854 1217.8137 Q 2098.7854 1243.7246 2046.9635 1243.7246 Q 1995.1416 1243.7246 2021.0526 1269.6356 Q 2046.9635 1269.6356 2046.9635 1295.5465 Q 2046.9635 1321.4574 1969.2307 1321.4574 Q 1891.4979 1321.4574 1891.4979 1295.5465 Q 1891.4979 1269.6356 1839.676 1269.6356 Q 1813.7651 1269.6356 1813.7651 1321.4574 Q 1813.7651 1321.4574 1787.8542 1321.4574 Q 1787.8542 1295.5465 1580.5668 1269.6356 L 1347.3684 1217.8137 L 1321.4574 1217.8137 L 1269.6356 1217.8137 L 1269.6356 1217.8137 Q 1269.6356 1217.8137 1165.9918 1140.0809 Q 1114.17 1062.3481 984.61536 984.61536 Q 855.0607 906.88257 855.0607 880.9716 Q 855.0607 855.0607 673.6842 855.0607 L 466.39676 855.0607 L 518.2186 829.1498 Q 570.04047 829.1498 570.04047 803.23883 Q 570.04047 777.32794 544.1295 777.32794 Q 518.2186 777.32794 492.30768 725.50604 Q 492.30768 673.6842 414.5749 647.77325 Q 362.75302 647.77325 336.8421 595.9514 Q 336.8421 570.04047 207.28745 570.04047 Q 103.64372 595.9514 103.64372 544.1295 Q 103.64372 492.30768 77.73279 492.30768 Q 51.82186 492.30768 51.82186 466.39676 Q 51.82186 440.4858 25.91093 440.4858 L 0.0 440.4858 L 25.91093 414.5749 Q 51.82186 414.5749 51.82186 388.66397 Q 25.91093 336.8421 25.91093 233.19838 L 25.91093 155.46558 L 25.91093 155.46558 L 25.91093 129.55466 L 77.73279 129.55466 Q 129.55466 103.64372 129.55466 103.64372 L 129.55466 103.64372 L 207.28745 77.73279 Q 285.02023 77.73279 285.02023 51.82186 L 285.02023 51.82186 L 310.93115 51.82186 L 336.8421 77.73279 L 803.23883 51.82186 Q 1269.6356 51.82186 1269.6356 25.91093 z" svg:height="13.214575mm" draw:style-name="style-349" svg:viewBox="0.0 0.0 2824.2915 1321.4574" svg:width="28.242914mm" svg:x="53.635628mm" svg:y="134.99594mm"/>
          <draw:path svg:d="M 621.8623 77.73279 L 699.59515 0.0 L 803.23883 25.91093 Q 906.88257 51.82186 1062.3481 77.73279 Q 1217.8137 77.73279 1217.8137 155.46558 L 1217.8137 259.1093 L 1295.5465 259.1093 L 1373.2793 259.1093 L 1373.2793 259.1093 L 1399.1903 259.1093 L 1399.1903 259.1093 L 1399.1903 259.1093 L 1502.834 310.93115 Q 1580.5668 310.93115 1606.4777 310.93115 L 1632.3887 310.93115 L 1632.3887 362.75302 Q 1658.2996 388.66397 1632.3887 414.5749 L 1606.4777 440.4858 L 1606.4777 492.30768 L 1606.4777 544.1295 L 1580.5668 544.1295 L 1580.5668 570.04047 L 1658.2996 570.04047 L 1710.1215 570.04047 L 1710.1215 595.9514 L 1736.0323 595.9514 L 1736.0323 673.6842 Q 1710.1215 725.50604 1710.1215 777.32794 L 1710.1215 829.1498 L 1710.1215 829.1498 Q 1710.1215 855.0607 1684.2104 932.7935 L 1658.2996 984.61536 L 1658.2996 984.61536 L 1658.2996 984.61536 L 1658.2996 984.61536 L 1658.2996 984.61536 L 1451.0121 958.7044 Q 1269.6356 932.7935 1191.9028 932.7935 Q 1114.17 932.7935 1088.259 932.7935 Q 1088.259 958.7044 1062.3481 932.7935 Q 1062.3481 880.9716 1036.4373 880.9716 Q 984.61536 880.9716 984.61536 777.32794 Q 984.61536 673.6842 932.7935 699.59515 Q 880.9716 725.50604 855.0607 544.1295 Q 829.1498 388.66397 803.23883 388.66397 Q 777.32794 414.5749 777.32794 388.66397 Q 751.417 362.75302 673.6842 336.8421 Q 595.9514 310.93115 414.5749 362.75302 L 207.28745 414.5749 L 155.46558 440.4858 L 129.55466 466.39676 L 129.55466 466.39676 L 103.64372 466.39676 L 103.64372 466.39676 L 103.64372 466.39676 L 103.64372 440.4858 L 103.64372 440.4858 L 77.73279 440.4858 L 77.73279 466.39676 L 51.82186 466.39676 L 0.0 466.39676 L 0.0 466.39676 L 0.0 466.39676 L 0.0 440.4858 L 0.0 440.4858 L 25.91093 440.4858 L 25.91093 414.5749 L 51.82186 414.5749 L 103.64372 414.5749 L 103.64372 388.66397 L 103.64372 362.75302 L 129.55466 362.75302 L 129.55466 362.75302 L 155.46558 362.75302 L 181.37651 362.75302 L 207.28745 362.75302 Q 259.1093 362.75302 259.1093 336.8421 Q 259.1093 310.93115 414.5749 285.02023 Q 544.1295 259.1093 621.8623 259.1093 L 699.59515 259.1093 L 699.59515 233.19838 L 699.59515 207.28745 L 673.6842 207.28745 Q 621.8623 207.28745 621.8623 181.37651 Q 621.8623 155.46558 595.9514 155.46558 Q 570.04047 155.46558 621.8623 77.73279 z" svg:height="9.846153mm" draw:style-name="style-350" svg:viewBox="0.0 0.0 1736.0323 984.61536" svg:width="17.360323mm" svg:x="136.80971mm" svg:y="55.44939mm"/>
          <draw:path svg:d="M 362.75302 25.91093 L 362.75302 25.91093 L 388.66397 0.0 L 414.5749 0.0 L 466.39676 103.64372 Q 492.30768 233.19838 570.04047 207.28745 Q 647.77325 181.37651 673.6842 181.37651 L 699.59515 181.37651 L 699.59515 233.19838 Q 699.59515 259.1093 725.50604 259.1093 Q 751.417 285.02023 673.6842 285.02023 Q 621.8623 285.02023 621.8623 310.93115 Q 621.8623 336.8421 621.8623 362.75302 L 595.9514 388.66397 L 518.2186 388.66397 Q 414.5749 388.66397 388.66397 362.75302 Q 362.75302 362.75302 362.75302 388.66397 Q 362.75302 440.4858 336.8421 440.4858 Q 310.93115 440.4858 310.93115 414.5749 Q 310.93115 388.66397 259.1093 388.66397 Q 233.19838 388.66397 233.19838 414.5749 Q 233.19838 440.4858 259.1093 440.4858 Q 285.02023 440.4858 310.93115 492.30768 L 310.93115 518.2186 L 285.02023 518.2186 Q 259.1093 492.30768 207.28745 466.39676 L 155.46558 440.4858 L 103.64372 440.4858 L 51.82186 440.4858 L 51.82186 388.66397 L 51.82186 362.75302 L 25.91093 362.75302 L 25.91093 336.8421 L 25.91093 336.8421 L 25.91093 336.8421 L 25.91093 310.93115 L 0.0 285.02023 L 0.0 259.1093 L 0.0 233.19838 L 25.91093 233.19838 L 51.82186 233.19838 L 51.82186 259.1093 L 51.82186 259.1093 L 103.64372 285.02023 Q 129.55466 285.02023 207.28745 259.1093 Q 259.1093 207.28745 285.02023 181.37651 Q 310.93115 181.37651 310.93115 155.46558 L 310.93115 155.46558 L 310.93115 155.46558 Q 310.93115 155.46558 336.8421 103.64372 L 336.8421 51.82186 L 336.8421 51.82186 L 336.8421 25.91093 L 336.8421 25.91093 L 362.75302 25.91093 L 362.75302 25.91093 z" svg:height="5.182186mm" draw:style-name="style-351" svg:viewBox="0.0 0.0 725.50604 518.2186" svg:width="7.2550607mm" svg:x="200.03238mm" svg:y="94.05668mm"/>
          <draw:path svg:d="M 0.0 25.91093 L 0.0 0.0 L 51.82186 0.0 Q 77.73279 0.0 103.64372 25.91093 L 103.64372 25.91093 L 155.46558 51.82186 Q 207.28745 51.82186 207.28745 25.91093 Q 207.28745 0.0 233.19838 0.0 L 233.19838 0.0 L 233.19838 51.82186 L 233.19838 103.64372 L 207.28745 103.64372 Q 207.28745 129.55466 207.28745 155.46558 L 207.28745 181.37651 L 207.28745 181.37651 L 181.37651 181.37651 L 181.37651 181.37651 Q 155.46558 181.37651 155.46558 155.46558 Q 155.46558 103.64372 77.73279 77.73279 Q 0.0 51.82186 0.0 25.91093 z" svg:height="1.8137652mm" draw:style-name="style-352" svg:viewBox="0.0 0.0 233.19838 181.37651" svg:width="2.3319838mm" svg:x="140.95546mm" svg:y="102.089066mm"/>
          <draw:path svg:d="M 103.64372 51.82186 L 103.64372 77.73279 L 103.64372 77.73279 Q 77.73279 103.64372 77.73279 103.64372 L 77.73279 103.64372 L 77.73279 129.55466 L 51.82186 155.46558 L 51.82186 155.46558 L 51.82186 155.46558 L 51.82186 181.37651 L 51.82186 181.37651 L 25.91093 181.37651 Q -1.8189894E-12 181.37651 -1.8189894E-12 103.64372 L -1.8189894E-12 51.82186 L -1.8189894E-12 25.91093 Q 25.91093 0.0 51.82186 0.0 Q 103.64372 0.0 103.64372 51.82186 z" svg:height="1.8137652mm" draw:style-name="style-353" svg:viewBox="0.0 0.0 103.64372 181.37651" svg:width="1.0364373mm" svg:x="159.61133mm" svg:y="98.46153mm"/>
          <draw:path svg:d="M 207.28745 51.82186 L 181.37651 0.0 L 233.19838 25.91093 Q 285.02023 51.82186 285.02023 103.64372 Q 310.93115 129.55466 310.93115 103.64372 Q 310.93115 77.73279 336.8421 77.73279 Q 362.75302 103.64372 362.75302 103.64372 L 362.75302 103.64372 L 362.75302 103.64372 Q 362.75302 129.55466 336.8421 155.46558 L 336.8421 155.46558 L 310.93115 233.19838 Q 310.93115 310.93115 285.02023 310.93115 Q 259.1093 336.8421 259.1093 336.8421 Q 259.1093 362.75302 207.28745 362.75302 L 155.46558 362.75302 L 129.55466 362.75302 Q 103.64372 362.75302 103.64372 414.5749 Q 103.64372 440.4858 77.73279 440.4858 Q 51.82186 440.4858 51.82186 310.93115 L 51.82186 181.37651 L 51.82186 155.46558 L 51.82186 129.55466 L 25.91093 129.55466 L 9.094947E-13 103.64372 L 51.82186 103.64372 Q 129.55466 103.64372 129.55466 51.82186 L 129.55466 25.91093 L 129.55466 25.91093 L 155.46558 25.91093 L 155.46558 77.73279 Q 155.46558 129.55466 207.28745 103.64372 Q 259.1093 103.64372 207.28745 51.82186 z" svg:height="4.404858mm" draw:style-name="style-354" svg:viewBox="0.0 0.0 362.75302 440.4858" svg:width="3.6275303mm" svg:x="65.29555mm" svg:y="106.23482mm"/>
          <draw:path svg:d="M 0.0 51.82186 L 0.0 -1.8189894E-12 L 51.82186 -1.8189894E-12 L 129.55466 -1.8189894E-12 L 129.55466 -1.8189894E-12 Q 129.55466 -1.8189894E-12 155.46558 25.91093 L 155.46558 25.91093 L 155.46558 155.46558 L 155.46558 285.02023 L 129.55466 285.02023 L 129.55466 285.02023 L 129.55466 259.1093 Q 103.64372 259.1093 103.64372 259.1093 L 77.73279 259.1093 L 51.82186 259.1093 L 51.82186 259.1093 L 51.82186 207.28745 Q 51.82186 155.46558 25.91093 129.55466 Q 25.91093 103.64372 0.0 103.64372 Q -25.91093 103.64372 0.0 51.82186 z" svg:height="2.8502023mm" draw:style-name="style-355" svg:viewBox="0.0 0.0 155.46558 285.02023" svg:width="1.5546558mm" svg:x="44.04858mm" svg:y="120.744934mm"/>
          <draw:path svg:d="M 25.91093 1.8189894E-12 L 25.91093 1.8189894E-12 L 129.55466 1.8189894E-12 Q 233.19838 25.91093 233.19838 51.82186 L 233.19838 77.73279 L 207.28745 77.73279 L 181.37651 77.73279 L 181.37651 77.73279 Q 155.46558 103.64372 155.46558 103.64372 L 155.46558 103.64372 L 129.55466 103.64372 Q 103.64372 103.64372 103.64372 129.55466 L 103.64372 155.46558 L 77.73279 155.46558 Q 77.73279 155.46558 51.82186 129.55466 L 25.91093 129.55466 L 25.91093 103.64372 Q 25.91093 51.82186 0.0 51.82186 L 0.0 51.82186 L 0.0 51.82186 Q 25.91093 25.91093 25.91093 1.8189894E-12 z" svg:height="1.5546558mm" draw:style-name="style-356" svg:viewBox="0.0 0.0 233.19838 155.46558" svg:width="2.3319838mm" svg:x="222.05667mm" svg:y="101.05263mm"/>
          <draw:path svg:d="M 880.9716 25.91093 L 880.9716 0.0 L 906.88257 0.0 L 906.88257 25.91093 L 906.88257 25.91093 L 932.7935 25.91093 L 932.7935 25.91093 L 932.7935 25.91093 L 984.61536 25.91093 Q 1036.4373 25.91093 1010.5263 25.91093 Q 984.61536 51.82186 1010.5263 77.73279 Q 1036.4373 129.55466 1088.259 129.55466 Q 1140.0809 129.55466 1191.9028 155.46558 Q 1243.7246 181.37651 1243.7246 181.37651 L 1243.7246 155.46558 L 1243.7246 155.46558 L 1243.7246 155.46558 L 1269.6356 155.46558 L 1269.6356 181.37651 L 1399.1903 207.28745 Q 1554.6559 233.19838 1554.6559 285.02023 Q 1554.6559 336.8421 1580.5668 336.8421 Q 1606.4777 310.93115 1606.4777 285.02023 Q 1606.4777 259.1093 1632.3887 259.1093 Q 1658.2996 259.1093 1658.2996 285.02023 Q 1684.2104 285.02023 1917.4088 310.93115 Q 2150.6072 310.93115 2150.6072 336.8421 L 2150.6072 362.75302 L 2176.518 362.75302 L 2228.34 362.75302 L 2228.34 336.8421 Q 2254.251 285.02023 2280.1619 310.93115 Q 2306.0728 310.93115 2306.0728 285.02023 L 2306.0728 259.1093 L 2383.8057 259.1093 L 2487.4492 233.19838 L 2487.4492 233.19838 L 2487.4492 233.19838 L 2513.3604 233.19838 L 2513.3604 233.19838 L 2539.2712 207.28745 L 2591.093 207.28745 L 2591.093 233.19838 L 2591.093 285.02023 L 2617.004 285.02023 L 2617.004 285.02023 L 2617.004 285.02023 L 2617.004 285.02023 L 2642.9148 310.93115 L 2668.826 336.8421 L 2668.826 336.8421 L 2642.9148 336.8421 L 2642.9148 336.8421 L 2642.9148 336.8421 L 2642.9148 362.75302 L 2642.9148 362.75302 L 2617.004 388.66397 L 2591.093 414.5749 L 2591.093 414.5749 L 2591.093 440.4858 L 2591.093 440.4858 L 2591.093 440.4858 L 2565.1821 440.4858 L 2565.1821 440.4858 L 2539.2712 440.4858 Q 2513.3604 440.4858 2539.2712 466.39676 Q 2565.1821 518.2186 2513.3604 544.1295 Q 2461.5383 544.1295 2461.5383 570.04047 Q 2435.6274 595.9514 2331.9836 647.77325 Q 2228.34 699.59515 2228.34 725.50604 Q 2202.4292 751.417 2202.4292 777.32794 Q 2176.518 829.1498 2124.6963 855.0607 Q 2072.8745 906.88257 2072.8745 906.88257 Q 2046.9635 932.7935 2021.0526 932.7935 Q 1995.1416 932.7935 1995.1416 906.88257 Q 1995.1416 880.9716 1658.2996 880.9716 Q 1347.3684 880.9716 1347.3684 906.88257 Q 1321.4574 958.7044 1295.5465 932.7935 L 1295.5465 906.88257 L 1269.6356 906.88257 L 1269.6356 906.88257 L 1269.6356 932.7935 L 1243.7246 932.7935 L 1243.7246 958.7044 L 1243.7246 984.61536 L 1243.7246 984.61536 Q 1217.8137 958.7044 1165.9918 984.61536 Q 1088.259 984.61536 1010.5263 984.61536 L 906.88257 984.61536 L 829.1498 984.61536 Q 777.32794 958.7044 699.59515 958.7044 Q 621.8623 958.7044 673.6842 932.7935 Q 699.59515 906.88257 595.9514 880.9716 Q 492.30768 855.0607 492.30768 829.1498 Q 466.39676 803.23883 440.4858 803.23883 L 388.66397 803.23883 L 362.75302 803.23883 Q 310.93115 803.23883 310.93115 777.32794 Q 310.93115 751.417 362.75302 725.50604 L 414.5749 699.59515 L 362.75302 699.59515 Q 336.8421 699.59515 310.93115 673.6842 Q 285.02023 673.6842 259.1093 595.9514 Q 259.1093 544.1295 259.1093 518.2186 Q 285.02023 492.30768 233.19838 492.30768 Q 181.37651 440.4858 233.19838 440.4858 Q 285.02023 440.4858 233.19838 414.5749 Q 207.28745 388.66397 155.46558 362.75302 Q 129.55466 336.8421 129.55466 310.93115 Q 155.46558 285.02023 103.64372 285.02023 L 77.73279 285.02023 L 51.82186 285.02023 L 25.91093 285.02023 L 25.91093 259.1093 L 0.0 259.1093 L 0.0 259.1093 L 0.0 233.19838 L 25.91093 233.19838 L 51.82186 233.19838 L 25.91093 207.28745 L 0.0 181.37651 L 25.91093 181.37651 L 51.82186 181.37651 L 259.1093 155.46558 Q 440.4858 129.55466 518.2186 155.46558 Q 595.9514 155.46558 621.8623 207.28745 Q 647.77325 233.19838 751.417 207.28745 Q 829.1498 181.37651 880.9716 155.46558 Q 906.88257 129.55466 932.7935 129.55466 L 958.7044 129.55466 L 932.7935 103.64372 Q 880.9716 77.73279 906.88257 77.73279 Q 932.7935 77.73279 906.88257 51.82186 L 880.9716 51.82186 L 880.9716 25.91093 z" svg:height="9.846153mm" draw:style-name="style-357" svg:viewBox="0.0 0.0 2668.826 984.61536" svg:width="26.68826mm" svg:x="226.46153mm" svg:y="181.1174mm"/>
          <draw:path svg:d="M 25.91093 -1.8189894E-12 L 51.82186 -1.8189894E-12 L 181.37651 51.82186 Q 285.02023 77.73279 285.02023 129.55466 L 285.02023 181.37651 L 285.02023 207.28745 Q 285.02023 259.1093 233.19838 259.1093 Q 155.46558 259.1093 181.37651 310.93115 L 181.37651 336.8421 L 155.46558 336.8421 Q 129.55466 310.93115 103.64372 310.93115 Q 77.73279 310.93115 51.82186 362.75302 L 25.91093 440.4858 L 25.91093 440.4858 Q 25.91093 440.4858 25.91093 388.66397 L 25.91093 336.8421 L 25.91093 310.93115 L 25.91093 259.1093 L 0.0 129.55466 Q 0.0 -1.8189894E-12 25.91093 -1.8189894E-12 z" svg:height="4.404858mm" draw:style-name="style-358" svg:viewBox="0.0 0.0 285.02023 440.4858" svg:width="2.8502023mm" svg:x="155.20647mm" svg:y="96.388664mm"/>
          <draw:path svg:d="M 440.4858 1.8189894E-12 L 492.30768 1.8189894E-12 L 492.30768 25.91093 L 492.30768 51.82186 L 466.39676 51.82186 L 466.39676 51.82186 L 492.30768 77.73279 Q 544.1295 77.73279 544.1295 129.55466 Q 544.1295 181.37651 518.2186 181.37651 L 492.30768 181.37651 L 440.4858 181.37651 Q 388.66397 207.28745 285.02023 207.28745 L 207.28745 207.28745 L 181.37651 207.28745 Q 155.46558 207.28745 129.55466 207.28745 Q 129.55466 233.19838 103.64372 207.28745 L 77.73279 181.37651 L 77.73279 181.37651 Q 77.73279 181.37651 51.82186 155.46558 L 51.82186 129.55466 L 25.91093 129.55466 Q 0.0 129.55466 0.0 103.64372 L 0.0 77.73279 L 51.82186 51.82186 Q 77.73279 25.91093 77.73279 1.8189894E-12 Q 77.73279 -25.91093 155.46558 1.8189894E-12 Q 233.19838 25.91093 233.19838 51.82186 Q 233.19838 77.73279 336.8421 77.73279 Q 414.5749 77.73279 388.66397 51.82186 Q 388.66397 1.8189894E-12 440.4858 1.8189894E-12 z" svg:height="2.0728745mm" draw:style-name="style-359" svg:viewBox="0.0 0.0 544.1295 207.28745" svg:width="5.4412956mm" svg:x="290.97974mm" svg:y="146.65587mm"/>
          <draw:path svg:d="M 414.5749 0.0 L 492.30768 0.0 L 492.30768 0.0 L 518.2186 0.0 L 518.2186 51.82186 Q 518.2186 77.73279 440.4858 77.73279 L 362.75302 103.64372 L 362.75302 103.64372 L 362.75302 103.64372 L 388.66397 155.46558 L 414.5749 181.37651 L 414.5749 207.28745 L 414.5749 207.28745 L 388.66397 207.28745 L 362.75302 207.28745 L 310.93115 207.28745 Q 285.02023 207.28745 207.28745 207.28745 L 103.64372 207.28745 L 103.64372 181.37651 Q 103.64372 155.46558 129.55466 155.46558 L 155.46558 155.46558 L 155.46558 129.55466 L 155.46558 103.64372 L 103.64372 103.64372 L 51.82186 103.64372 L 51.82186 129.55466 L 51.82186 129.55466 L 25.91093 129.55466 L 25.91093 103.64372 L 25.91093 103.64372 L 0.0 103.64372 L 0.0 103.64372 L 0.0 103.64372 L 25.91093 77.73279 L 51.82186 77.73279 L 129.55466 51.82186 Q 207.28745 25.91093 259.1093 25.91093 Q 310.93115 0.0 414.5749 0.0 z" svg:height="2.0728745mm" draw:style-name="style-360" svg:viewBox="0.0 0.0 518.2186 207.28745" svg:width="5.182186mm" svg:x="176.71254mm" svg:y="98.46153mm"/>
          <draw:path svg:d="M 259.1093 0.0 L 285.02023 0.0 L 285.02023 0.0 Q 285.02023 25.91093 310.93115 25.91093 L 310.93115 25.91093 L 310.93115 51.82186 Q 310.93115 77.73279 362.75302 77.73279 Q 388.66397 77.73279 440.4858 77.73279 Q 492.30768 77.73279 518.2186 51.82186 L 518.2186 51.82186 L 466.39676 155.46558 Q 388.66397 285.02023 414.5749 285.02023 L 440.4858 285.02023 L 440.4858 285.02023 Q 440.4858 285.02023 414.5749 310.93115 L 362.75302 336.8421 L 362.75302 336.8421 L 362.75302 336.8421 L 259.1093 336.8421 Q 129.55466 336.8421 103.64372 310.93115 Q 103.64372 285.02023 51.82186 259.1093 L 0.0 233.19838 L 77.73279 233.19838 Q 155.46558 207.28745 181.37651 103.64372 Q 233.19838 25.91093 259.1093 0.0 z" svg:height="3.368421mm" draw:style-name="style-361" svg:viewBox="0.0 0.0 518.2186 336.8421" svg:width="5.182186mm" svg:x="170.49393mm" svg:y="90.429146mm"/>
          <draw:path svg:d="M 129.55466 0.0 L 155.46558 0.0 L 181.37651 0.0 L 207.28745 0.0 L 259.1093 51.82186 Q 336.8421 77.73279 336.8421 103.64372 L 336.8421 103.64372 L 336.8421 103.64372 Q 336.8421 103.64372 310.93115 129.55466 Q 310.93115 155.46558 233.19838 155.46558 L 129.55466 155.46558 L 77.73279 155.46558 L -1.8189894E-12 155.46558 L -1.8189894E-12 155.46558 L -1.8189894E-12 155.46558 L 25.91093 155.46558 Q 51.82186 155.46558 129.55466 103.64372 Q 181.37651 103.64372 181.37651 51.82186 Q 155.46558 25.91093 129.55466 25.91093 L 103.64372 25.91093 L 103.64372 25.91093 Q 103.64372 0.0 129.55466 0.0 z" svg:height="1.5546558mm" draw:style-name="style-362" svg:viewBox="0.0 0.0 336.8421 155.46558" svg:width="3.368421mm" svg:x="117.89474mm" svg:y="117.63563mm"/>
          <draw:path svg:d="M 129.55466 -1.8189894E-12 L 129.55466 -1.8189894E-12 L 129.55466 25.91093 L 129.55466 25.91093 L 129.55466 25.91093 Q 129.55466 25.91093 129.55466 51.82186 L 155.46558 51.82186 L 181.37651 77.73279 Q 233.19838 77.73279 233.19838 129.55466 Q 233.19838 155.46558 207.28745 155.46558 L 207.28745 155.46558 L 181.37651 129.55466 Q 155.46558 129.55466 129.55466 181.37651 Q 129.55466 259.1093 181.37651 259.1093 L 207.28745 259.1093 L 207.28745 285.02023 L 207.28745 310.93115 L 181.37651 310.93115 L 155.46558 336.8421 L 129.55466 414.5749 Q 129.55466 492.30768 129.55466 544.1295 L 129.55466 621.8623 L 129.55466 673.6842 L 129.55466 725.50604 L 103.64372 751.417 L 77.73279 803.23883 L 77.73279 803.23883 L 77.73279 803.23883 L 77.73279 777.32794 L 77.73279 751.417 L 51.82186 595.9514 Q 51.82186 440.4858 25.91093 440.4858 Q 0.0 440.4858 0.0 414.5749 L 0.0 388.66397 L 0.0 388.66397 Q 25.91093 388.66397 25.91093 181.37651 L 51.82186 -1.8189894E-12 L 77.73279 -1.8189894E-12 Q 103.64372 -25.91093 129.55466 -1.8189894E-12 z" svg:height="8.032389mm" draw:style-name="style-363" svg:viewBox="0.0 0.0 233.19838 803.23883" svg:width="2.3319838mm" svg:x="33.425102mm" svg:y="99.23886mm"/>
          <draw:path svg:d="M 103.64372 -1.8189894E-12 L 155.46558 25.91093 L 155.46558 51.82186 Q 155.46558 103.64372 129.55466 103.64372 Q 103.64372 103.64372 103.64372 155.46558 L 103.64372 181.37651 L 51.82186 181.37651 L 25.91093 181.37651 L 25.91093 155.46558 Q 0.0 155.46558 0.0 155.46558 L 0.0 155.46558 L 0.0 155.46558 L 0.0 129.55466 L 0.0 103.64372 Q 0.0 103.64372 51.82186 77.73279 Q 77.73279 51.82186 77.73279 25.91093 Q 51.82186 -1.8189894E-12 103.64372 -1.8189894E-12 z" svg:height="1.8137652mm" draw:style-name="style-364" svg:viewBox="0.0 0.0 155.46558 181.37651" svg:width="1.5546558mm" svg:x="34.720646mm" svg:y="97.94331mm"/>
          <draw:path svg:d="M 155.46558 25.91093 L 155.46558 25.91093 L 181.37651 25.91093 L 207.28745 51.82186 L 207.28745 51.82186 L 207.28745 51.82186 L 181.37651 51.82186 L 181.37651 51.82186 L 181.37651 77.73279 L 155.46558 77.73279 L 155.46558 77.73279 L 155.46558 103.64372 L 155.46558 103.64372 L 155.46558 103.64372 L 181.37651 103.64372 Q 207.28745 129.55466 207.28745 155.46558 L 207.28745 155.46558 L 207.28745 155.46558 Q 207.28745 155.46558 181.37651 155.46558 L 155.46558 181.37651 L 129.55466 181.37651 L 103.64372 181.37651 L 103.64372 155.46558 Q 103.64372 155.46558 51.82186 103.64372 L 1.8189894E-12 51.82186 L 1.8189894E-12 25.91093 Q 25.91093 0.0 77.73279 0.0 Q 129.55466 0.0 155.46558 25.91093 z" svg:height="1.8137652mm" draw:style-name="style-365" svg:viewBox="0.0 0.0 207.28745 181.37651" svg:width="2.0728745mm" svg:x="106.75304mm" svg:y="113.489876mm"/>
          <draw:path svg:d="M 233.19838 25.91093 L 259.1093 25.91093 L 285.02023 25.91093 Q 310.93115 51.82186 362.75302 51.82186 L 414.5749 51.82186 L 414.5749 77.73279 L 414.5749 77.73279 L 310.93115 77.73279 Q 207.28745 77.73279 181.37651 103.64372 L 155.46558 155.46558 L 103.64372 155.46558 Q 77.73279 155.46558 51.82186 129.55466 Q 51.82186 103.64372 25.91093 77.73279 Q 0.0 77.73279 0.0 25.91093 Q 25.91093 0.0 103.64372 0.0 Q 207.28745 0.0 233.19838 25.91093 z" svg:height="1.5546558mm" draw:style-name="style-366" svg:viewBox="0.0 0.0 414.5749 155.46558" svg:width="4.145749mm" svg:x="177.23076mm" svg:y="122.81781mm"/>
          <draw:path svg:d="M 2098.7854 51.82186 L 2098.7854 0.0 L 2124.6963 51.82186 Q 2176.518 103.64372 2254.251 77.73279 Q 2331.9836 77.73279 2306.0728 77.73279 Q 2306.0728 51.82186 2331.9836 51.82186 L 2383.8057 51.82186 L 2435.6274 51.82186 L 2461.5383 51.82186 L 2461.5383 77.73279 L 2435.6274 77.73279 L 2435.6274 77.73279 L 2435.6274 103.64372 L 2435.6274 103.64372 L 2435.6274 103.64372 L 2409.7166 103.64372 L 2409.7166 103.64372 L 2513.3604 155.46558 Q 2617.004 207.28745 2642.9148 207.28745 L 2642.9148 207.28745 L 2668.826 207.28745 L 2694.7368 207.28745 L 2668.826 259.1093 Q 2642.9148 310.93115 2617.004 310.93115 Q 2591.093 310.93115 2668.826 388.66397 Q 2746.5586 440.4858 2746.5586 466.39676 Q 2720.6477 466.39676 2720.6477 492.30768 L 2694.7368 492.30768 L 2694.7368 492.30768 L 2694.7368 518.2186 L 2720.6477 518.2186 L 2746.5586 518.2186 L 2746.5586 544.1295 L 2746.5586 544.1295 L 2772.4695 544.1295 Q 2772.4695 570.04047 2798.3806 570.04047 L 2798.3806 570.04047 L 2798.3806 570.04047 Q 2798.3806 570.04047 2798.3806 595.9514 L 2824.2915 595.9514 L 2927.935 595.9514 Q 3031.5789 621.8623 3057.4897 621.8623 L 3057.4897 621.8623 L 3083.4006 621.8623 L 3109.3118 621.8623 L 3109.3118 621.8623 L 3109.3118 621.8623 L 3109.3118 621.8623 L 3109.3118 621.8623 L 3161.1335 647.77325 L 3212.9553 673.6842 L 3212.9553 673.6842 L 3212.9553 673.6842 L 3109.3118 673.6842 Q 3005.668 673.6842 3005.668 699.59515 Q 3005.668 725.50604 2927.935 751.417 L 2850.2024 777.32794 L 2850.2024 777.32794 L 2850.2024 777.32794 L 2876.1133 777.32794 L 2876.1133 777.32794 L 2902.0242 803.23883 L 2953.8462 803.23883 L 2953.8462 829.1498 L 2953.8462 855.0607 L 2927.935 855.0607 L 2902.0242 829.1498 L 2902.0242 829.1498 L 2902.0242 829.1498 L 2902.0242 855.0607 L 2902.0242 880.9716 L 2902.0242 932.7935 L 2902.0242 958.7044 L 2927.935 958.7044 L 2953.8462 932.7935 L 2979.757 932.7935 L 3005.668 932.7935 L 3005.668 932.7935 L 3005.668 932.7935 L 3005.668 958.7044 L 3005.668 958.7044 L 3031.5789 984.61536 L 3057.4897 1010.5263 L 3057.4897 1010.5263 L 3057.4897 1036.4373 L 3057.4897 1036.4373 L 3057.4897 1036.4373 L 3031.5789 1036.4373 L 3031.5789 1036.4373 L 3031.5789 1062.3481 L 3057.4897 1062.3481 L 3057.4897 1088.259 L 3057.4897 1088.259 L 1554.6559 1088.259 L 77.73279 1088.259 L 77.73279 1088.259 L 77.73279 1088.259 L 51.82186 1062.3481 L 9.094947E-13 1036.4373 L 9.094947E-13 1036.4373 L 9.094947E-13 1036.4373 L 9.094947E-13 1010.5263 L 9.094947E-13 984.61536 L 9.094947E-13 984.61536 L 9.094947E-13 984.61536 L 51.82186 958.7044 L 103.64372 932.7935 L 103.64372 932.7935 L 103.64372 932.7935 L 77.73279 932.7935 L 77.73279 932.7935 L 77.73279 906.88257 L 77.73279 906.88257 L 77.73279 880.9716 Q 103.64372 880.9716 129.55466 880.9716 Q 155.46558 906.88257 181.37651 829.1498 Q 207.28745 777.32794 285.02023 777.32794 Q 336.8421 751.417 336.8421 673.6842 Q 336.8421 621.8623 414.5749 570.04047 Q 492.30768 570.04047 466.39676 492.30768 L 466.39676 440.4858 L 518.2186 414.5749 Q 544.1295 414.5749 621.8623 388.66397 Q 699.59515 388.66397 699.59515 414.5749 Q 699.59515 440.4858 777.32794 440.4858 L 880.9716 414.5749 L 880.9716 414.5749 L 880.9716 414.5749 L 932.7935 414.5749 Q 984.61536 414.5749 984.61536 362.75302 Q 984.61536 336.8421 1036.4373 310.93115 L 1088.259 310.93115 L 1140.0809 310.93115 Q 1165.9918 310.93115 1165.9918 336.8421 Q 1165.9918 362.75302 1399.1903 362.75302 Q 1606.4777 362.75302 1658.2996 336.8421 Q 1684.2104 310.93115 1710.1215 259.1093 Q 1710.1215 207.28745 1761.9432 233.19838 Q 1813.7651 233.19838 1813.7651 207.28745 Q 1813.7651 155.46558 1917.4088 155.46558 L 2046.9635 155.46558 L 2072.8745 155.46558 L 2098.7854 155.46558 L 2098.7854 155.46558 L 2072.8745 155.46558 L 2072.8745 155.46558 L 2072.8745 155.46558 L 2046.9635 129.55466 L 2021.0526 103.64372 L 2072.8745 103.64372 L 2124.6963 103.64372 L 2124.6963 77.73279 L 2124.6963 77.73279 L 2098.7854 51.82186 z M 2953.8462 984.61536 L 2953.8462 984.61536 L 2979.757 984.61536 Q 2979.757 984.61536 2953.8462 984.61536 L 2953.8462 984.61536 L 2953.8462 984.61536 z" svg:height="10.882591mm" draw:style-name="style-367" svg:viewBox="0.0 0.0 3212.9553 1088.259" svg:width="32.129555mm" svg:x="63.74089mm" svg:y="198.99594mm"/>
          <draw:path svg:d="M 362.75302 0.0 L 414.5749 0.0 L 518.2186 25.91093 Q 621.8623 25.91093 621.8623 51.82186 Q 621.8623 77.73279 647.77325 77.73279 Q 699.59515 77.73279 1010.5263 77.73279 Q 1295.5465 77.73279 1321.4574 103.64372 Q 1347.3684 129.55466 1476.9231 129.55466 Q 1580.5668 129.55466 1580.5668 155.46558 Q 1554.6559 181.37651 1606.4777 181.37651 Q 1658.2996 181.37651 1658.2996 155.46558 Q 1658.2996 129.55466 1684.2104 129.55466 Q 1736.0323 129.55466 1787.8542 129.55466 L 1839.676 129.55466 L 1839.676 103.64372 L 1839.676 103.64372 L 1865.587 77.73279 L 1891.4979 51.82186 L 1891.4979 51.82186 L 1891.4979 77.73279 L 1891.4979 77.73279 L 1891.4979 77.73279 L 1917.4088 129.55466 Q 1917.4088 207.28745 1891.4979 207.28745 L 1839.676 233.19838 L 1865.587 233.19838 L 1891.4979 233.19838 L 1943.3198 259.1093 L 2021.0526 285.02023 L 2046.9635 285.02023 L 2046.9635 285.02023 L 2072.8745 310.93115 Q 2098.7854 336.8421 2072.8745 336.8421 Q 2046.9635 336.8421 2021.0526 362.75302 L 1995.1416 388.66397 L 1995.1416 388.66397 L 1995.1416 388.66397 L 1995.1416 414.5749 L 1995.1416 440.4858 L 1995.1416 440.4858 Q 2046.9635 440.4858 2046.9635 492.30768 Q 2072.8745 518.2186 2124.6963 544.1295 Q 2202.4292 544.1295 2176.518 570.04047 Q 2176.518 595.9514 2202.4292 595.9514 Q 2202.4292 621.8623 2202.4292 647.77325 Q 2150.6072 673.6842 2202.4292 751.417 Q 2228.34 803.23883 2202.4292 803.23883 Q 2176.518 803.23883 2176.518 855.0607 Q 2176.518 880.9716 2254.251 906.88257 Q 2306.0728 906.88257 2306.0728 958.7044 Q 2306.0728 1010.5263 2357.8948 1010.5263 L 2409.7166 1010.5263 L 2409.7166 1036.4373 L 2409.7166 1062.3481 L 2435.6274 1062.3481 L 2435.6274 1062.3481 L 2435.6274 1088.259 L 2461.5383 1088.259 L 2461.5383 1088.259 L 2461.5383 1114.17 L 2461.5383 1114.17 L 2461.5383 1114.17 L 2487.4492 1114.17 L 2487.4492 1114.17 L 2435.6274 1140.0809 L 2383.8057 1165.9918 L 2383.8057 1165.9918 L 2357.8948 1165.9918 L 2357.8948 1165.9918 L 2357.8948 1165.9918 L 2357.8948 1191.9028 L 2357.8948 1191.9028 L 2357.8948 1217.8137 L 2357.8948 1217.8137 L 2357.8948 1217.8137 L 2357.8948 1217.8137 L 2357.8948 1217.8137 L 2331.9836 1217.8137 L 2331.9836 1217.8137 L 2306.0728 1191.9028 L 2306.0728 1191.9028 L 2306.0728 1165.9918 L 2280.1619 1165.9918 Q 2254.251 1165.9918 2228.34 1165.9918 Q 2202.4292 1165.9918 2202.4292 1165.9918 Q 2202.4292 1114.17 2098.7854 1114.17 Q 2021.0526 1114.17 2021.0526 1140.0809 Q 2021.0526 1165.9918 1969.2307 1140.0809 Q 1917.4088 1114.17 1839.676 1165.9918 L 1761.9432 1165.9918 L 1736.0323 1191.9028 L 1710.1215 1191.9028 L 1554.6559 1191.9028 L 1399.1903 1217.8137 L 1399.1903 1217.8137 L 1425.1012 1217.8137 L 1425.1012 1217.8137 L 1425.1012 1217.8137 L 1476.9231 1269.6356 Q 1502.834 1269.6356 1502.834 1295.5465 L 1528.7449 1295.5465 L 1528.7449 1321.4574 L 1528.7449 1347.3684 L 1502.834 1347.3684 L 1502.834 1373.2793 L 1502.834 1373.2793 L 1476.9231 1373.2793 L 1476.9231 1347.3684 L 1476.9231 1321.4574 L 1451.0121 1321.4574 L 1425.1012 1321.4574 L 1425.1012 1295.5465 Q 1425.1012 1269.6356 1321.4574 1295.5465 L 1243.7246 1321.4574 L 1191.9028 1321.4574 Q 1140.0809 1321.4574 1114.17 1295.5465 Q 1088.259 1295.5465 1088.259 1269.6356 Q 1088.259 1243.7246 1062.3481 1243.7246 Q 1010.5263 1217.8137 1036.4373 1217.8137 Q 1062.3481 1191.9028 958.7044 1165.9918 Q 880.9716 1165.9918 855.0607 1114.17 Q 855.0607 1088.259 803.23883 1088.259 Q 751.417 1114.17 725.50604 1088.259 Q 699.59515 1062.3481 544.1295 1088.259 L 362.75302 1114.17 L 362.75302 1114.17 L 388.66397 1114.17 L 388.66397 1088.259 L 388.66397 1062.3481 L 362.75302 1062.3481 L 362.75302 1062.3481 L 310.93115 1036.4373 L 259.1093 1036.4373 L 259.1093 958.7044 L 285.02023 880.9716 L 285.02023 880.9716 L 285.02023 855.0607 L 362.75302 855.0607 Q 440.4858 855.0607 466.39676 829.1498 L 492.30768 803.23883 L 492.30768 803.23883 L 492.30768 803.23883 L 492.30768 751.417 Q 492.30768 699.59515 466.39676 673.6842 L 440.4858 647.77325 L 466.39676 647.77325 L 466.39676 647.77325 L 414.5749 621.8623 Q 362.75302 595.9514 362.75302 595.9514 Q 336.8421 595.9514 388.66397 595.9514 Q 414.5749 570.04047 414.5749 544.1295 Q 414.5749 518.2186 310.93115 492.30768 Q 207.28745 492.30768 207.28745 440.4858 Q 181.37651 388.66397 103.64372 362.75302 L 25.91093 336.8421 L 25.91093 310.93115 L 25.91093 310.93115 L 25.91093 285.02023 L 25.91093 285.02023 L 0.0 285.02023 L 0.0 285.02023 L 0.0 259.1093 L 25.91093 259.1093 L 25.91093 233.19838 L 25.91093 207.28745 L 0.0 207.28745 L 0.0 207.28745 L 0.0 207.28745 L 0.0 181.37651 L 0.0 181.37651 L 25.91093 181.37651 L 25.91093 181.37651 L 25.91093 155.46558 L 0.0 155.46558 L 0.0 129.55466 L 0.0 129.55466 L 25.91093 129.55466 L 25.91093 129.55466 L 25.91093 129.55466 L 51.82186 103.64372 L 77.73279 103.64372 L 77.73279 77.73279 L 77.73279 51.82186 L 103.64372 51.82186 L 103.64372 77.73279 L 155.46558 51.82186 Q 181.37651 51.82186 259.1093 25.91093 Q 310.93115 -25.91093 362.75302 0.0 z M 1995.1416 1062.3481 Q 2021.0526 1088.259 1995.1416 1088.259 Q 1969.2307 1088.259 1969.2307 1062.3481 Q 1995.1416 1010.5263 1995.1416 1062.3481 z" svg:height="13.732793mm" draw:style-name="style-368" svg:viewBox="0.0 0.0 2487.4492 1373.2793" svg:width="24.874493mm" svg:x="206.51012mm" svg:y="188.89069mm"/>
          <draw:path svg:d="M 103.64372 0.0 L 207.28745 25.91093 L 233.19838 25.91093 Q 259.1093 25.91093 285.02023 51.82186 L 310.93115 51.82186 L 310.93115 77.73279 L 310.93115 103.64372 L 233.19838 103.64372 Q 129.55466 77.73279 77.73279 77.73279 L 25.91093 77.73279 L 25.91093 77.73279 Q 25.91093 77.73279 -2.2737368E-13 25.91093 Q -25.91093 0.0 103.64372 0.0 z" svg:height="1.0364373mm" draw:style-name="style-369" svg:viewBox="0.0 0.0 310.93115 103.64372" svg:width="3.1093116mm" svg:x="18.91498mm" svg:y="116.8583mm"/>
          <draw:path svg:d="M 155.46558 0.0 L 155.46558 0.0 L 155.46558 0.0 L 181.37651 0.0 L 207.28745 0.0 L 207.28745 0.0 L 233.19838 155.46558 Q 259.1093 285.02023 259.1093 285.02023 Q 310.93115 285.02023 310.93115 310.93115 Q 310.93115 336.8421 285.02023 336.8421 Q 259.1093 362.75302 285.02023 362.75302 Q 310.93115 362.75302 310.93115 388.66397 L 310.93115 414.5749 L 285.02023 414.5749 Q 259.1093 414.5749 259.1093 440.4858 L 233.19838 466.39676 L 207.28745 466.39676 Q 207.28745 466.39676 155.46558 440.4858 L 103.64372 414.5749 L 51.82186 440.4858 L -1.8189894E-12 440.4858 L -1.8189894E-12 414.5749 Q -1.8189894E-12 414.5749 -1.8189894E-12 362.75302 L -1.8189894E-12 336.8421 L -1.8189894E-12 285.02023 Q -1.8189894E-12 233.19838 -1.8189894E-12 155.46558 L 25.91093 103.64372 L 103.64372 129.55466 Q 155.46558 155.46558 155.46558 103.64372 Q 155.46558 51.82186 129.55466 51.82186 Q 103.64372 51.82186 129.55466 25.91093 Q 155.46558 0.0 155.46558 0.0 z" svg:height="4.6639676mm" draw:style-name="style-370" svg:viewBox="0.0 0.0 310.93115 466.39676" svg:width="3.1093116mm" svg:x="140.43724mm" svg:y="94.31579mm"/>
          <draw:path svg:d="M 25.91093 0.0 L 51.82186 0.0 L 51.82186 0.0 Q 51.82186 0.0 77.73279 25.91093 L 77.73279 25.91093 L 77.73279 51.82186 L 77.73279 51.82186 L 77.73279 103.64372 Q 77.73279 181.37651 25.91093 181.37651 Q 0.0 181.37651 0.0 155.46558 L 0.0 103.64372 L 0.0 51.82186 Q 0.0 0.0 25.91093 0.0 z" svg:height="1.8137652mm" draw:style-name="style-371" svg:viewBox="0.0 0.0 77.73279 181.37651" svg:width="0.7773279mm" svg:x="254.70445mm" svg:y="118.15385mm"/>
          <draw:path svg:d="M 155.46558 0.0 L 155.46558 0.0 L 155.46558 51.82186 Q 155.46558 77.73279 207.28745 77.73279 L 259.1093 77.73279 L 233.19838 103.64372 Q 207.28745 155.46558 233.19838 181.37651 L 233.19838 207.28745 L 207.28745 207.28745 Q 181.37651 207.28745 155.46558 181.37651 L 155.46558 155.46558 L 155.46558 129.55466 Q 155.46558 129.55466 129.55466 129.55466 Q 129.55466 103.64372 103.64372 129.55466 L 103.64372 155.46558 L 103.64372 155.46558 L 103.64372 181.37651 L 51.82186 181.37651 L 0.0 181.37651 L 0.0 155.46558 L 0.0 129.55466 L 0.0 129.55466 L 0.0 129.55466 L 25.91093 103.64372 Q 25.91093 51.82186 77.73279 51.82186 Q 129.55466 0.0 155.46558 0.0 z" svg:height="2.0728745mm" draw:style-name="style-372" svg:viewBox="0.0 0.0 259.1093 207.28745" svg:width="2.591093mm" svg:x="283.46558mm" svg:y="107.271255mm"/>
          <draw:path svg:d="M 51.82186 77.73279 L 103.64372 0.0 L 181.37651 25.91093 Q 233.19838 77.73279 285.02023 77.73279 L 310.93115 77.73279 L 310.93115 207.28745 L 310.93115 336.8421 L 285.02023 336.8421 L 285.02023 336.8421 L 285.02023 310.93115 Q 285.02023 310.93115 259.1093 310.93115 L 259.1093 310.93115 L 259.1093 285.02023 Q 259.1093 259.1093 181.37651 259.1093 Q 103.64372 285.02023 51.82186 259.1093 L 0.0 233.19838 L 0.0 233.19838 Q 0.0 233.19838 25.91093 207.28745 Q 51.82186 207.28745 51.82186 181.37651 Q 51.82186 155.46558 25.91093 155.46558 Q 0.0 129.55466 51.82186 77.73279 z" svg:height="3.368421mm" draw:style-name="style-373" svg:viewBox="0.0 0.0 310.93115 336.8421" svg:width="3.1093116mm" svg:x="134.47772mm" svg:y="107.012146mm"/>
          <draw:path svg:d="M 440.4858 0.0 L 440.4858 0.0 L 492.30768 51.82186 Q 518.2186 77.73279 518.2186 77.73279 Q 518.2186 103.64372 621.8623 103.64372 L 699.59515 103.64372 L 725.50604 103.64372 Q 777.32794 129.55466 777.32794 155.46558 Q 777.32794 207.28745 777.32794 233.19838 L 777.32794 259.1093 L 777.32794 285.02023 L 777.32794 310.93115 L 803.23883 310.93115 L 829.1498 310.93115 L 829.1498 336.8421 L 829.1498 336.8421 L 777.32794 336.8421 Q 725.50604 310.93115 362.75302 285.02023 L -9.094947E-13 259.1093 L -9.094947E-13 233.19838 L -9.094947E-13 207.28745 L -9.094947E-13 181.37651 L -9.094947E-13 155.46558 L -9.094947E-13 129.55466 L -9.094947E-13 103.64372 L 77.73279 103.64372 L 155.46558 103.64372 L 155.46558 77.73279 L 155.46558 77.73279 L 181.37651 77.73279 L 181.37651 103.64372 L 285.02023 51.82186 Q 388.66397 51.82186 414.5749 25.91093 Q 414.5749 0.0 440.4858 0.0 z" svg:height="3.368421mm" draw:style-name="style-374" svg:viewBox="0.0 0.0 829.1498 336.8421" svg:width="8.291498mm" svg:x="60.631577mm" svg:y="115.56275mm"/>
          <draw:path svg:d="M 984.61536 25.91093 L 1010.5263 25.91093 L 1088.259 77.73279 Q 1165.9918 129.55466 1243.7246 103.64372 Q 1347.3684 103.64372 1347.3684 129.55466 Q 1347.3684 155.46558 1373.2793 155.46558 L 1373.2793 155.46558 L 1373.2793 181.37651 L 1399.1903 233.19838 L 1399.1903 233.19838 L 1399.1903 233.19838 L 1399.1903 207.28745 L 1399.1903 207.28745 L 1425.1012 207.28745 L 1425.1012 233.19838 L 1476.9231 259.1093 Q 1528.7449 285.02023 1528.7449 336.8421 Q 1528.7449 388.66397 1606.4777 414.5749 Q 1684.2104 440.4858 1684.2104 466.39676 Q 1684.2104 492.30768 1736.0323 492.30768 L 1787.8542 492.30768 L 1787.8542 518.2186 L 1787.8542 544.1295 L 1710.1215 544.1295 Q 1658.2996 544.1295 1658.2996 570.04047 Q 1658.2996 595.9514 1684.2104 595.9514 Q 1710.1215 595.9514 1658.2996 647.77325 Q 1606.4777 647.77325 1658.2996 673.6842 Q 1684.2104 673.6842 1684.2104 699.59515 Q 1684.2104 725.50604 1606.4777 725.50604 Q 1554.6559 699.59515 1528.7449 751.417 L 1502.834 777.32794 L 1476.9231 803.23883 L 1476.9231 829.1498 L 1502.834 855.0607 Q 1554.6559 880.9716 1528.7449 906.88257 Q 1528.7449 932.7935 1580.5668 958.7044 Q 1606.4777 984.61536 1632.3887 1036.4373 Q 1632.3887 1088.259 1580.5668 1088.259 Q 1554.6559 1088.259 1528.7449 1088.259 Q 1528.7449 1114.17 1580.5668 1114.17 L 1632.3887 1114.17 L 1632.3887 1140.0809 L 1632.3887 1165.9918 L 1632.3887 1165.9918 L 1606.4777 1165.9918 L 1606.4777 1165.9918 L 1606.4777 1165.9918 L 1580.5668 1165.9918 L 1554.6559 1165.9918 L 1502.834 1165.9918 Q 1425.1012 1165.9918 1451.0121 1191.9028 Q 1476.9231 1217.8137 1425.1012 1191.9028 Q 1347.3684 1191.9028 1321.4574 1165.9918 Q 1295.5465 1165.9918 1269.6356 1165.9918 Q 1243.7246 1165.9918 1243.7246 1217.8137 Q 1217.8137 1243.7246 984.61536 1243.7246 Q 777.32794 1243.7246 725.50604 1269.6356 L 699.59515 1295.5465 L 673.6842 1295.5465 L 647.77325 1295.5465 L 647.77325 1269.6356 L 621.8623 1243.7246 L 621.8623 1243.7246 L 621.8623 1217.8137 L 621.8623 1217.8137 Q 621.8623 1217.8137 570.04047 1114.17 Q 544.1295 1010.5263 518.2186 1036.4373 Q 518.2186 1062.3481 466.39676 1062.3481 Q 414.5749 1062.3481 440.4858 1062.3481 Q 466.39676 1062.3481 414.5749 1036.4373 Q 388.66397 1010.5263 362.75302 958.7044 Q 310.93115 880.9716 336.8421 855.0607 Q 362.75302 855.0607 310.93115 829.1498 L 259.1093 803.23883 L 259.1093 777.32794 Q 259.1093 751.417 155.46558 699.59515 L 77.73279 673.6842 L 103.64372 673.6842 Q 103.64372 647.77325 103.64372 621.8623 Q 77.73279 570.04047 51.82186 544.1295 L -1.8189894E-12 544.1295 L -1.8189894E-12 544.1295 L -1.8189894E-12 518.2186 L -1.8189894E-12 518.2186 Q 25.91093 492.30768 25.91093 492.30768 Q 51.82186 492.30768 25.91093 466.39676 L -1.8189894E-12 440.4858 L -1.8189894E-12 440.4858 L -1.8189894E-12 414.5749 L 51.82186 388.66397 Q 103.64372 362.75302 103.64372 310.93115 Q 103.64372 285.02023 103.64372 233.19838 Q 103.64372 233.19838 155.46558 233.19838 Q 207.28745 259.1093 207.28745 233.19838 Q 207.28745 207.28745 259.1093 181.37651 Q 336.8421 181.37651 310.93115 129.55466 Q 310.93115 103.64372 440.4858 77.73279 Q 570.04047 77.73279 673.6842 77.73279 Q 751.417 103.64372 751.417 129.55466 Q 751.417 155.46558 777.32794 129.55466 Q 829.1498 129.55466 829.1498 77.73279 Q 855.0607 0.0 880.9716 0.0 Q 932.7935 25.91093 984.61536 25.91093 z M 51.82186 388.66397 Q 51.82186 388.66397 77.73279 388.66397 Q 77.73279 388.66397 51.82186 388.66397 Q 51.82186 388.66397 51.82186 388.66397 z" svg:height="12.955465mm" draw:style-name="style-375" svg:viewBox="0.0 0.0 1787.8542 1295.5465" svg:width="17.878542mm" svg:x="159.61133mm" svg:y="179.04453mm"/>
          <draw:path svg:d="M 1580.5668 25.91093 L 1580.5668 25.91093 L 1580.5668 233.19838 L 1580.5668 440.4858 L 1580.5668 570.04047 Q 1580.5668 699.59515 1554.6559 777.32794 L 1528.7449 855.0607 L 1528.7449 906.88257 L 1528.7449 932.7935 L 1554.6559 932.7935 L 1580.5668 932.7935 L 1658.2996 1036.4373 Q 1736.0323 1140.0809 1710.1215 1165.9918 L 1710.1215 1165.9918 L 1684.2104 1165.9918 L 1658.2996 1165.9918 L 1632.3887 1165.9918 Q 1632.3887 1165.9918 1580.5668 1088.259 Q 1528.7449 1036.4373 1528.7449 1088.259 Q 1502.834 1140.0809 1425.1012 1140.0809 Q 1347.3684 1114.17 1269.6356 1088.259 L 1217.8137 1062.3481 L 1217.8137 1062.3481 Q 1217.8137 1036.4373 1191.9028 1036.4373 L 1191.9028 1036.4373 L 1165.9918 1036.4373 Q 1165.9918 1010.5263 932.7935 1010.5263 Q 699.59515 958.7044 699.59515 958.7044 L 725.50604 932.7935 L 751.417 932.7935 Q 803.23883 906.88257 751.417 906.88257 L 673.6842 906.88257 L 595.9514 880.9716 Q 544.1295 855.0607 336.8421 855.0607 L 129.55466 803.23883 L 77.73279 803.23883 L 51.82186 803.23883 L 51.82186 803.23883 L 25.91093 777.32794 L 25.91093 777.32794 L 25.91093 777.32794 L 25.91093 751.417 L 25.91093 699.59515 L 0.0 699.59515 L 0.0 699.59515 L 0.0 673.6842 L 25.91093 673.6842 L 25.91093 673.6842 L 25.91093 647.77325 L 181.37651 647.77325 Q 310.93115 595.9514 336.8421 595.9514 L 362.75302 595.9514 L 336.8421 570.04047 L 310.93115 544.1295 L 310.93115 544.1295 L 336.8421 544.1295 L 336.8421 544.1295 L 336.8421 544.1295 L 336.8421 518.2186 L 336.8421 518.2186 L 362.75302 492.30768 L 362.75302 466.39676 L 414.5749 466.39676 L 466.39676 440.4858 L 466.39676 440.4858 L 466.39676 440.4858 L 570.04047 440.4858 Q 699.59515 414.5749 725.50604 440.4858 Q 751.417 440.4858 751.417 414.5749 Q 751.417 388.66397 829.1498 388.66397 Q 906.88257 388.66397 1010.5263 336.8421 Q 1114.17 336.8421 1191.9028 233.19838 Q 1269.6356 129.55466 1295.5465 155.46558 Q 1321.4574 181.37651 1347.3684 103.64372 Q 1373.2793 25.91093 1451.0121 0.0 Q 1528.7449 -25.91093 1528.7449 0.0 Q 1554.6559 25.91093 1580.5668 25.91093 z" svg:height="11.659919mm" draw:style-name="style-376" svg:viewBox="0.0 0.0 1710.1215 1165.9918" svg:width="17.101213mm" svg:x="67.627525mm" svg:y="125.668015mm"/>
          <draw:path svg:d="M 233.19838 0.0 L 233.19838 0.0 L 518.2186 25.91093 Q 829.1498 51.82186 829.1498 77.73279 L 829.1498 77.73279 L 829.1498 103.64372 Q 829.1498 155.46558 803.23883 155.46558 Q 777.32794 155.46558 777.32794 181.37651 L 777.32794 181.37651 L 725.50604 181.37651 Q 699.59515 155.46558 621.8623 155.46558 L 544.1295 155.46558 L 466.39676 155.46558 Q 414.5749 155.46558 259.1093 103.64372 L 77.73279 103.64372 L 51.82186 77.73279 L 25.91093 77.73279 L 25.91093 51.82186 L 0.0 51.82186 L 0.0 51.82186 L 0.0 51.82186 L 103.64372 25.91093 Q 233.19838 0.0 233.19838 0.0 z" svg:height="1.8137652mm" draw:style-name="style-377" svg:viewBox="0.0 0.0 829.1498 181.37651" svg:width="8.291498mm" svg:x="189.66801mm" svg:y="131.10931mm"/>
          <draw:path svg:d="M 336.8421 -1.8189894E-12 L 362.75302 -1.8189894E-12 L 362.75302 -1.8189894E-12 L 362.75302 -1.8189894E-12 L 388.66397 -1.8189894E-12 L 388.66397 25.91093 L 570.04047 25.91093 Q 751.417 25.91093 880.9716 -1.8189894E-12 L 1010.5263 -1.8189894E-12 L 1036.4373 -1.8189894E-12 L 1036.4373 -1.8189894E-12 L 1036.4373 25.91093 Q 1036.4373 77.73279 1036.4373 77.73279 L 1036.4373 77.73279 L 1088.259 77.73279 L 1140.0809 77.73279 L 1140.0809 129.55466 L 1140.0809 155.46558 L 1036.4373 155.46558 Q 906.88257 129.55466 829.1498 129.55466 L 751.417 129.55466 L 725.50604 129.55466 Q 725.50604 129.55466 725.50604 155.46558 L 725.50604 155.46558 L 725.50604 155.46558 Q 699.59515 129.55466 518.2186 129.55466 L 310.93115 129.55466 L 181.37651 129.55466 L 51.82186 129.55466 L 25.91093 103.64372 L 0.0 103.64372 L 0.0 103.64372 L 0.0 77.73279 L 0.0 77.73279 L 0.0 77.73279 L 25.91093 51.82186 L 51.82186 25.91093 L 51.82186 25.91093 L 51.82186 25.91093 L 181.37651 25.91093 Q 310.93115 25.91093 336.8421 -1.8189894E-12 z" svg:height="1.5546558mm" draw:style-name="style-378" svg:viewBox="0.0 0.0 1140.0809 155.46558" svg:width="11.400809mm" svg:x="166.8664mm" svg:y="95.09312mm"/>
          <draw:path svg:d="M 0.0 0.0 L 0.0 0.0 L 233.19838 25.91093 Q 492.30768 51.82186 570.04047 77.73279 L 647.77325 77.73279 L 647.77325 77.73279 L 647.77325 103.64372 L 595.9514 103.64372 Q 570.04047 103.64372 544.1295 155.46558 L 544.1295 181.37651 L 518.2186 181.37651 Q 492.30768 155.46558 336.8421 129.55466 L 207.28745 103.64372 L 155.46558 77.73279 Q 103.64372 51.82186 51.82186 51.82186 L 0.0 25.91093 L 0.0 0.0 z" svg:height="1.8137652mm" draw:style-name="style-379" svg:viewBox="0.0 0.0 647.77325 181.37651" svg:width="6.4777327mm" svg:x="255.22267mm" svg:y="139.4008mm"/>
          <draw:path svg:d="M 259.1093 51.82186 L 310.93115 51.82186 L 388.66397 103.64372 Q 466.39676 155.46558 492.30768 129.55466 Q 518.2186 129.55466 492.30768 181.37651 Q 466.39676 207.28745 647.77325 233.19838 Q 829.1498 259.1093 829.1498 285.02023 Q 855.0607 310.93115 932.7935 362.75302 Q 1036.4373 362.75302 1114.17 388.66397 L 1191.9028 388.66397 L 1191.9028 466.39676 L 1191.9028 518.2186 L 1243.7246 518.2186 L 1295.5465 518.2186 L 1321.4574 544.1295 L 1347.3684 570.04047 L 1347.3684 570.04047 L 1347.3684 570.04047 L 1373.2793 570.04047 L 1373.2793 570.04047 L 1373.2793 595.9514 L 1399.1903 595.9514 L 1399.1903 621.8623 L 1399.1903 647.77325 L 1373.2793 647.77325 L 1347.3684 673.6842 L 1347.3684 673.6842 L 1347.3684 673.6842 L 1373.2793 673.6842 L 1373.2793 699.59515 L 1321.4574 699.59515 L 1269.6356 725.50604 L 1269.6356 725.50604 L 1295.5465 725.50604 L 1295.5465 751.417 L 1295.5465 777.32794 L 1243.7246 777.32794 Q 1217.8137 777.32794 984.61536 751.417 Q 777.32794 751.417 777.32794 829.1498 Q 777.32794 906.88257 570.04047 880.9716 Q 362.75302 880.9716 362.75302 855.0607 Q 362.75302 829.1498 233.19838 829.1498 Q 103.64372 855.0607 103.64372 829.1498 L 103.64372 803.23883 L 77.73279 803.23883 L 51.82186 829.1498 L 51.82186 829.1498 L 25.91093 829.1498 L 25.91093 803.23883 L 0.0 803.23883 L 0.0 803.23883 L 0.0 803.23883 L 0.0 414.5749 L 0.0 0.0 L 77.73279 0.0 Q 155.46558 0.0 233.19838 0.0 Q 310.93115 0.0 259.1093 25.91093 Q 233.19838 51.82186 259.1093 51.82186 z M 1114.17 699.59515 Q 1140.0809 699.59515 1140.0809 699.59515 Q 1140.0809 725.50604 1140.0809 725.50604 Q 1114.17 725.50604 1114.17 699.59515 z" svg:height="8.809716mm" draw:style-name="style-380" svg:viewBox="0.0 0.0 1399.1903 880.9716" svg:width="13.991902mm" svg:x="0.0mm" svg:y="87.57894mm"/>
          <draw:path svg:d="M 1813.7651 0.0 L 1813.7651 0.0 L 1865.587 0.0 L 1917.4088 0.0 L 1917.4088 0.0 L 1917.4088 0.0 L 1969.2307 25.91093 Q 1995.1416 25.91093 1995.1416 51.82186 Q 1995.1416 103.64372 2124.6963 129.55466 Q 2228.34 155.46558 2254.251 155.46558 Q 2280.1619 155.46558 2254.251 181.37651 Q 2228.34 207.28745 2254.251 207.28745 Q 2254.251 207.28745 2280.1619 233.19838 L 2280.1619 233.19838 L 2280.1619 233.19838 L 2280.1619 233.19838 L 2306.0728 233.19838 L 2306.0728 259.1093 L 2306.0728 259.1093 L 2331.9836 259.1093 L 2331.9836 259.1093 L 2331.9836 259.1093 L 2331.9836 285.02023 L 2331.9836 285.02023 L 2435.6274 310.93115 Q 2487.4492 336.8421 2487.4492 362.75302 Q 2461.5383 362.75302 2513.3604 414.5749 Q 2565.1821 466.39676 2617.004 492.30768 Q 2668.826 518.2186 2694.7368 518.2186 L 2694.7368 518.2186 L 2720.6477 518.2186 Q 2746.5586 518.2186 2720.6477 544.1295 Q 2694.7368 544.1295 2694.7368 570.04047 Q 2694.7368 621.8623 2642.9148 621.8623 L 2591.093 621.8623 L 2642.9148 647.77325 Q 2694.7368 673.6842 2668.826 699.59515 Q 2642.9148 725.50604 2694.7368 751.417 Q 2746.5586 777.32794 2720.6477 777.32794 Q 2720.6477 777.32794 2694.7368 803.23883 L 2668.826 803.23883 L 2668.826 829.1498 L 2668.826 855.0607 L 2772.4695 855.0607 L 2876.1133 855.0607 L 2927.935 855.0607 L 2979.757 880.9716 L 2979.757 880.9716 L 3005.668 880.9716 L 3005.668 880.9716 L 3005.668 906.88257 L 2979.757 906.88257 L 2979.757 932.7935 L 2953.8462 932.7935 L 2902.0242 932.7935 L 2902.0242 958.7044 L 2902.0242 958.7044 L 2927.935 984.61536 L 2927.935 984.61536 L 1476.9231 984.61536 L 25.91093 984.61536 L 25.91093 984.61536 L 3.6379788E-12 958.7044 L 3.6379788E-12 958.7044 L 3.6379788E-12 958.7044 L 3.6379788E-12 958.7044 L 3.6379788E-12 932.7935 L 3.6379788E-12 932.7935 L 3.6379788E-12 932.7935 L 25.91093 932.7935 L 25.91093 932.7935 L 51.82186 906.88257 L 103.64372 906.88257 L 103.64372 880.9716 L 103.64372 829.1498 L 129.55466 829.1498 L 155.46558 829.1498 L 129.55466 803.23883 Q 103.64372 777.32794 103.64372 777.32794 L 103.64372 777.32794 L 129.55466 777.32794 L 129.55466 777.32794 L 103.64372 751.417 Q 51.82186 725.50604 51.82186 725.50604 Q 51.82186 725.50604 51.82186 699.59515 Q 77.73279 673.6842 51.82186 673.6842 L 25.91093 673.6842 L 25.91093 647.77325 L 51.82186 647.77325 L 51.82186 621.8623 Q 51.82186 595.9514 77.73279 570.04047 L 103.64372 518.2186 L 103.64372 518.2186 L 103.64372 492.30768 L 155.46558 492.30768 Q 207.28745 518.2186 310.93115 518.2186 L 414.5749 518.2186 L 414.5749 492.30768 L 414.5749 492.30768 L 388.66397 492.30768 Q 388.66397 466.39676 336.8421 466.39676 L 285.02023 440.4858 L 285.02023 440.4858 L 285.02023 414.5749 L 362.75302 414.5749 Q 440.4858 414.5749 440.4858 440.4858 L 466.39676 466.39676 L 466.39676 414.5749 L 466.39676 388.66397 L 466.39676 362.75302 Q 466.39676 362.75302 466.39676 336.8421 Q 466.39676 310.93115 492.30768 310.93115 Q 518.2186 310.93115 466.39676 285.02023 L 440.4858 285.02023 L 440.4858 259.1093 L 440.4858 233.19838 L 492.30768 233.19838 L 544.1295 233.19838 L 544.1295 233.19838 Q 544.1295 259.1093 647.77325 259.1093 L 751.417 259.1093 L 777.32794 259.1093 L 829.1498 259.1093 L 829.1498 259.1093 L 829.1498 259.1093 L 829.1498 259.1093 Q 829.1498 233.19838 777.32794 207.28745 L 725.50604 181.37651 L 725.50604 181.37651 L 725.50604 155.46558 L 777.32794 155.46558 L 829.1498 155.46558 L 880.9716 155.46558 Q 906.88257 155.46558 984.61536 155.46558 L 1062.3481 155.46558 L 1062.3481 129.55466 Q 1088.259 103.64372 1088.259 103.64372 L 1088.259 77.73279 L 1114.17 77.73279 L 1140.0809 103.64372 L 1295.5465 129.55466 Q 1476.9231 155.46558 1554.6559 181.37651 Q 1632.3887 207.28745 1710.1215 207.28745 L 1813.7651 207.28745 L 1813.7651 181.37651 L 1813.7651 181.37651 L 1787.8542 181.37651 Q 1787.8542 155.46558 1761.9432 155.46558 Q 1710.1215 103.64372 1761.9432 77.73279 Q 1813.7651 51.82186 1813.7651 25.91093 Q 1787.8542 0.0 1813.7651 0.0 z" svg:height="9.846153mm" draw:style-name="style-381" svg:viewBox="0.0 0.0 3005.668 984.61536" svg:width="30.056679mm" svg:x="247.7085mm" svg:y="200.03238mm"/>
          <draw:path svg:d="M 155.46558 51.82186 L 155.46558 0.0 L 181.37651 103.64372 Q 233.19838 207.28745 233.19838 181.37651 Q 259.1093 155.46558 285.02023 259.1093 Q 285.02023 362.75302 310.93115 362.75302 L 310.93115 362.75302 L 310.93115 362.75302 L 310.93115 388.66397 L 285.02023 388.66397 Q 259.1093 362.75302 259.1093 362.75302 L 233.19838 362.75302 L 233.19838 362.75302 L 233.19838 362.75302 L 233.19838 388.66397 L 233.19838 388.66397 L 207.28745 414.5749 L 207.28745 414.5749 L 181.37651 414.5749 Q 155.46558 414.5749 129.55466 414.5749 L 103.64372 414.5749 L 103.64372 362.75302 Q 77.73279 336.8421 51.82186 336.8421 L 0.0 336.8421 L 25.91093 336.8421 Q 25.91093 310.93115 51.82186 310.93115 L 77.73279 285.02023 L 77.73279 285.02023 Q 103.64372 259.1093 103.64372 259.1093 L 129.55466 259.1093 L 129.55466 181.37651 Q 129.55466 103.64372 155.46558 51.82186 z" svg:height="4.145749mm" draw:style-name="style-382" svg:viewBox="0.0 0.0 310.93115 414.5749" svg:width="3.1093116mm" svg:x="33.943317mm" svg:y="108.307686mm"/>
          <draw:path svg:d="M 129.55466 0.0 L 129.55466 0.0 L 129.55466 25.91093 L 129.55466 51.82186 L 155.46558 51.82186 L 181.37651 51.82186 L 207.28745 103.64372 Q 259.1093 103.64372 233.19838 129.55466 L 207.28745 129.55466 L 207.28745 129.55466 Q 181.37651 103.64372 103.64372 103.64372 L 25.91093 103.64372 L 25.91093 103.64372 Q 0.0 103.64372 0.0 51.82186 L 0.0 25.91093 L 51.82186 51.82186 Q 103.64372 51.82186 103.64372 25.91093 Q 103.64372 0.0 129.55466 0.0 z" svg:height="1.2955465mm" draw:style-name="style-383" svg:viewBox="0.0 0.0 233.19838 129.55466" svg:width="2.3319838mm" svg:x="240.45343mm" svg:y="116.08097mm"/>
          <draw:path svg:d="M 2694.7368 0.0 L 2720.6477 0.0 L 2720.6477 0.0 L 2720.6477 0.0 L 2720.6477 25.91093 L 2746.5586 25.91093 L 2746.5586 51.82186 L 2746.5586 51.82186 L 2720.6477 77.73279 L 2694.7368 103.64372 L 2694.7368 129.55466 L 2694.7368 155.46558 L 2720.6477 155.46558 L 2720.6477 155.46558 L 2772.4695 181.37651 Q 2798.3806 207.28745 2824.2915 233.19838 Q 2824.2915 259.1093 2850.2024 259.1093 Q 2876.1133 259.1093 2876.1133 310.93115 Q 2902.0242 336.8421 2902.0242 336.8421 L 2902.0242 336.8421 L 2902.0242 362.75302 L 2902.0242 362.75302 L 2876.1133 362.75302 L 2876.1133 362.75302 L 2876.1133 388.66397 L 2902.0242 388.66397 L 2902.0242 388.66397 L 2902.0242 414.5749 L 2927.935 414.5749 Q 2953.8462 440.4858 2953.8462 466.39676 Q 2953.8462 518.2186 2979.757 518.2186 Q 3005.668 518.2186 3005.668 544.1295 Q 3005.668 570.04047 3057.4897 570.04047 Q 3109.3118 595.9514 3083.4006 647.77325 Q 3057.4897 725.50604 3161.1335 751.417 Q 3264.7773 803.23883 3290.6882 829.1498 Q 3290.6882 829.1498 3316.599 829.1498 Q 3368.421 829.1498 3342.51 803.23883 Q 3342.51 777.32794 3394.3318 777.32794 Q 3446.1538 751.417 3446.1538 777.32794 Q 3446.1538 829.1498 3523.8865 829.1498 Q 3575.7085 803.23883 3575.7085 855.0607 Q 3575.7085 906.88257 3601.6194 906.88257 Q 3627.5303 906.88257 3627.5303 932.7935 Q 3627.5303 958.7044 3679.352 958.7044 Q 3731.174 958.7044 3731.174 932.7935 Q 3731.174 906.88257 3782.9958 906.88257 Q 3834.8176 932.7935 3834.8176 932.7935 L 3834.8176 932.7935 L 3834.8176 932.7935 Q 3834.8176 932.7935 3808.9067 958.7044 Q 3782.9958 984.61536 3808.9067 1010.5263 Q 3834.8176 1036.4373 3731.174 1036.4373 Q 3653.4412 1036.4373 3575.7085 1062.3481 Q 3472.0647 1088.259 3446.1538 1140.0809 Q 3420.243 1191.9028 3394.3318 1217.8137 L 3342.51 1243.7246 L 3316.599 1243.7246 L 3264.7773 1243.7246 L 3264.7773 1269.6356 L 3264.7773 1269.6356 L 3264.7773 1295.5465 L 3264.7773 1295.5465 L 3264.7773 1295.5465 L 3264.7773 1295.5465 L 3290.6882 1321.4574 L 3316.599 1347.3684 L 3420.243 1347.3684 Q 3497.9756 1373.2793 3497.9756 1399.1903 Q 3497.9756 1425.1012 3446.1538 1425.1012 Q 3394.3318 1425.1012 3394.3318 1451.0121 Q 3420.243 1476.9231 3420.243 1502.834 L 3420.243 1528.7449 L 3368.421 1528.7449 Q 3342.51 1528.7449 3342.51 1554.6559 Q 3342.51 1606.4777 3316.599 1606.4777 L 3290.6882 1606.4777 L 3264.7773 1606.4777 L 3212.9553 1606.4777 L 3212.9553 1632.3887 L 3212.9553 1632.3887 L 3238.8662 1632.3887 L 3238.8662 1658.2996 L 3212.9553 1658.2996 L 3161.1335 1658.2996 L 3135.2227 1684.2104 L 3109.3118 1710.1215 L 3109.3118 1710.1215 L 3109.3118 1710.1215 L 3135.2227 1710.1215 L 3135.2227 1710.1215 L 3161.1335 1736.0323 L 3212.9553 1736.0323 L 3212.9553 1761.9432 Q 3212.9553 1761.9432 3187.0444 1787.8542 L 3187.0444 1813.7651 L 3109.3118 1813.7651 Q 3031.5789 1813.7651 3005.668 1813.7651 L 2953.8462 1813.7651 L 2902.0242 1813.7651 L 2850.2024 1813.7651 L 2850.2024 1839.676 L 2850.2024 1839.676 L 2850.2024 1839.676 Q 2850.2024 1839.676 2824.2915 1813.7651 Q 2824.2915 1787.8542 2772.4695 1813.7651 Q 2720.6477 1813.7651 2720.6477 1787.8542 Q 2720.6477 1761.9432 2694.7368 1761.9432 L 2668.826 1761.9432 L 2668.826 1813.7651 Q 2642.9148 1865.587 2668.826 1865.587 L 2668.826 1891.4979 L 2617.004 1891.4979 L 2565.1821 1891.4979 L 2565.1821 1917.4088 L 2565.1821 1943.3198 L 2591.093 1943.3198 Q 2642.9148 1969.2307 2617.004 1969.2307 Q 2591.093 1969.2307 2591.093 1995.1416 Q 2591.093 2021.0526 2617.004 2021.0526 L 2617.004 2021.0526 L 2617.004 2046.9635 L 2642.9148 2046.9635 L 2642.9148 2072.8745 L 2642.9148 2098.7854 L 2617.004 2098.7854 L 2591.093 2124.6963 L 2591.093 2124.6963 L 2591.093 2124.6963 L 2565.1821 2098.7854 Q 2565.1821 2072.8745 2487.4492 2072.8745 L 2409.7166 2072.8745 L 2409.7166 2098.7854 L 2409.7166 2098.7854 L 2383.8057 2098.7854 Q 2357.8948 2072.8745 2331.9836 2072.8745 Q 2331.9836 2046.9635 2306.0728 2021.0526 Q 2280.1619 2021.0526 2280.1619 2021.0526 Q 2254.251 2046.9635 2176.518 2046.9635 L 2124.6963 2021.0526 L 2046.9635 2021.0526 L 1969.2307 2021.0526 L 1969.2307 2046.9635 L 1969.2307 2046.9635 L 1995.1416 2072.8745 L 2021.0526 2098.7854 L 2021.0526 2098.7854 L 2021.0526 2124.6963 L 2098.7854 2124.6963 Q 2176.518 2124.6963 2202.4292 2150.6072 L 2228.34 2150.6072 L 2228.34 2176.518 L 2228.34 2176.518 L 2202.4292 2228.34 Q 2176.518 2254.251 2176.518 2280.1619 L 2176.518 2306.0728 L 2150.6072 2306.0728 L 2150.6072 2331.9836 L 2176.518 2331.9836 Q 2202.4292 2331.9836 2176.518 2357.8948 Q 2176.518 2383.8057 2176.518 2383.8057 Q 2176.518 2383.8057 2228.34 2409.7166 L 2254.251 2435.6274 L 2254.251 2435.6274 L 2228.34 2435.6274 L 2228.34 2435.6274 Q 2228.34 2435.6274 2254.251 2461.5383 L 2280.1619 2487.4492 L 2254.251 2487.4492 L 2228.34 2487.4492 L 2228.34 2539.2712 L 2228.34 2565.1821 L 2176.518 2565.1821 L 2150.6072 2591.093 L 2150.6072 2591.093 L 2124.6963 2591.093 L 2124.6963 2591.093 L 2124.6963 2591.093 L 2124.6963 2617.004 L 2124.6963 2617.004 L 2124.6963 2617.004 L 2098.7854 2591.093 L 2098.7854 2591.093 L 2072.8745 2591.093 L 2072.8745 2591.093 L 2072.8745 2591.093 L 2072.8745 2565.1821 Q 2072.8745 2565.1821 2046.9635 2539.2712 Q 2046.9635 2513.3604 1969.2307 2487.4492 Q 1891.4979 2435.6274 1865.587 2409.7166 Q 1865.587 2383.8057 1710.1215 2357.8948 Q 1580.5668 2331.9836 1580.5668 2280.1619 Q 1580.5668 2280.1619 1554.6559 2254.251 Q 1528.7449 2228.34 1451.0121 2228.34 Q 1373.2793 2228.34 1347.3684 2228.34 L 1321.4574 2254.251 L 1243.7246 2254.251 Q 1191.9028 2228.34 1165.9918 2228.34 Q 1140.0809 2228.34 1140.0809 2202.4292 Q 1140.0809 2176.518 1114.17 2072.8745 Q 1088.259 1995.1416 1062.3481 1995.1416 Q 1036.4373 1995.1416 1036.4373 1969.2307 Q 1036.4373 1943.3198 984.61536 1943.3198 Q 906.88257 1943.3198 906.88257 1969.2307 Q 932.7935 1995.1416 751.417 1995.1416 Q 570.04047 1969.2307 570.04047 1969.2307 Q 544.1295 1943.3198 518.2186 1943.3198 Q 492.30768 1969.2307 492.30768 1943.3198 Q 466.39676 1917.4088 466.39676 1917.4088 Q 440.4858 1891.4979 440.4858 1865.587 Q 440.4858 1839.676 414.5749 1839.676 Q 388.66397 1839.676 388.66397 1865.587 Q 388.66397 1891.4979 362.75302 1891.4979 L 336.8421 1865.587 L 336.8421 1865.587 L 310.93115 1865.587 L 310.93115 1839.676 L 310.93115 1813.7651 L 336.8421 1813.7651 L 336.8421 1787.8542 L 336.8421 1787.8542 L 362.75302 1787.8542 L 362.75302 1761.9432 L 362.75302 1761.9432 L 362.75302 1761.9432 L 362.75302 1761.9432 L 362.75302 1761.9432 L 362.75302 1736.0323 L 362.75302 1736.0323 L 362.75302 1710.1215 L 362.75302 1710.1215 L 362.75302 1710.1215 L 388.66397 1710.1215 L 388.66397 1710.1215 L 440.4858 1684.2104 L 492.30768 1658.2996 L 492.30768 1658.2996 L 466.39676 1658.2996 L 466.39676 1658.2996 L 466.39676 1658.2996 L 466.39676 1632.3887 L 466.39676 1632.3887 L 440.4858 1632.3887 L 440.4858 1606.4777 L 440.4858 1606.4777 L 414.5749 1606.4777 L 414.5749 1580.5668 L 414.5749 1554.6559 L 362.75302 1554.6559 Q 310.93115 1554.6559 310.93115 1502.834 Q 310.93115 1451.0121 259.1093 1451.0121 Q 181.37651 1425.1012 181.37651 1399.1903 Q 181.37651 1347.3684 207.28745 1347.3684 Q 233.19838 1347.3684 207.28745 1295.5465 Q 155.46558 1217.8137 207.28745 1191.9028 Q 207.28745 1165.9918 207.28745 1140.0809 Q 181.37651 1140.0809 181.37651 1114.17 Q 207.28745 1088.259 129.55466 1088.259 Q 77.73279 1062.3481 51.82186 1036.4373 Q 51.82186 984.61536 0.0 984.61536 L 0.0 984.61536 L 0.0 958.7044 L 0.0 932.7935 L 0.0 932.7935 L 0.0 932.7935 L 25.91093 906.88257 Q 51.82186 880.9716 77.73279 880.9716 Q 103.64372 880.9716 77.73279 855.0607 L 51.82186 829.1498 L 77.73279 829.1498 L 103.64372 829.1498 L 103.64372 803.23883 L 103.64372 803.23883 L 77.73279 777.32794 Q 77.73279 751.417 103.64372 751.417 L 129.55466 777.32794 L 181.37651 777.32794 L 233.19838 777.32794 L 233.19838 751.417 L 259.1093 751.417 L 259.1093 725.50604 L 259.1093 699.59515 L 181.37651 699.59515 L 103.64372 673.6842 L 155.46558 673.6842 L 181.37651 673.6842 L 181.37651 647.77325 L 207.28745 647.77325 L 207.28745 647.77325 L 207.28745 621.8623 L 310.93115 621.8623 Q 388.66397 621.8623 388.66397 595.9514 L 388.66397 570.04047 L 440.4858 570.04047 Q 466.39676 570.04047 492.30768 595.9514 Q 492.30768 621.8623 595.9514 647.77325 Q 699.59515 673.6842 673.6842 699.59515 Q 621.8623 725.50604 699.59515 725.50604 Q 777.32794 725.50604 829.1498 751.417 L 906.88257 751.417 L 880.9716 777.32794 Q 880.9716 777.32794 880.9716 803.23883 L 880.9716 803.23883 L 958.7044 829.1498 Q 1036.4373 829.1498 1191.9028 829.1498 L 1373.2793 829.1498 L 1373.2793 829.1498 L 1347.3684 829.1498 L 1347.3684 829.1498 L 1347.3684 829.1498 L 1347.3684 803.23883 L 1347.3684 803.23883 L 1321.4574 803.23883 Q 1321.4574 777.32794 1321.4574 777.32794 Q 1347.3684 777.32794 1295.5465 777.32794 L 1243.7246 751.417 L 1243.7246 725.50604 L 1243.7246 699.59515 L 1269.6356 699.59515 L 1269.6356 673.6842 L 1269.6356 673.6842 L 1295.5465 673.6842 L 1295.5465 673.6842 L 1295.5465 673.6842 L 1684.2104 673.6842 Q 2072.8745 673.6842 2124.6963 621.8623 Q 2176.518 595.9514 2202.4292 544.1295 Q 2202.4292 518.2186 2228.34 492.30768 Q 2228.34 466.39676 2331.9836 414.5749 Q 2435.6274 362.75302 2461.5383 336.8421 Q 2461.5383 310.93115 2487.4492 310.93115 Q 2513.3604 310.93115 2513.3604 259.1093 Q 2513.3604 207.28745 2539.2712 207.28745 L 2565.1821 207.28745 L 2565.1821 207.28745 L 2591.093 207.28745 L 2591.093 207.28745 L 2591.093 207.28745 L 2591.093 181.37651 L 2591.093 181.37651 L 2617.004 155.46558 L 2642.9148 129.55466 L 2642.9148 129.55466 L 2642.9148 103.64372 L 2642.9148 103.64372 L 2642.9148 103.64372 L 2668.826 103.64372 L 2668.826 103.64372 L 2642.9148 77.73279 L 2617.004 51.82186 L 2617.004 51.82186 L 2617.004 51.82186 L 2642.9148 51.82186 Q 2642.9148 25.91093 2642.9148 25.91093 Q 2642.9148 0.0 2694.7368 0.0 z M 1295.5465 725.50604 Q 1295.5465 725.50604 1295.5465 699.59515 Q 1295.5465 699.59515 1295.5465 725.50604 Q 1295.5465 725.50604 1295.5465 725.50604 z M 1710.1215 1917.4088 Q 1684.2104 1865.587 1813.7651 1891.4979 Q 1943.3198 1891.4979 1943.3198 1917.4088 Q 1943.3198 1943.3198 1865.587 1943.3198 Q 1761.9432 1917.4088 1710.1215 1917.4088 z" svg:height="26.17004mm" draw:style-name="style-384" svg:viewBox="0.0 0.0 3834.8176 2617.004" svg:width="38.34818mm" svg:x="226.46153mm" svg:y="183.44939mm"/>
          <draw:path svg:d="M 103.64372 51.82186 L 103.64372 -1.8189894E-12 L 181.37651 25.91093 Q 233.19838 25.91093 285.02023 51.82186 L 336.8421 51.82186 L 336.8421 51.82186 L 336.8421 77.73279 L 388.66397 77.73279 Q 440.4858 77.73279 440.4858 77.73279 Q 466.39676 77.73279 492.30768 77.73279 L 492.30768 77.73279 L 492.30768 103.64372 L 492.30768 129.55466 L 518.2186 129.55466 L 544.1295 129.55466 L 570.04047 155.46558 L 595.9514 181.37651 L 699.59515 181.37651 Q 777.32794 233.19838 803.23883 233.19838 L 803.23883 233.19838 L 829.1498 310.93115 Q 855.0607 388.66397 906.88257 388.66397 Q 932.7935 388.66397 958.7044 336.8421 Q 958.7044 310.93115 984.61536 310.93115 L 984.61536 310.93115 L 984.61536 336.8421 Q 1010.5263 362.75302 1010.5263 362.75302 L 1010.5263 362.75302 L 1010.5263 362.75302 Q 1010.5263 388.66397 1010.5263 388.66397 L 1036.4373 388.66397 L 1036.4373 388.66397 L 1036.4373 388.66397 L 1062.3481 414.5749 L 1088.259 414.5749 L 1088.259 388.66397 L 1114.17 336.8421 L 1114.17 336.8421 L 1114.17 336.8421 L 1114.17 388.66397 L 1114.17 466.39676 L 1088.259 492.30768 L 1088.259 518.2186 L 1062.3481 518.2186 L 1010.5263 518.2186 L 1010.5263 492.30768 L 1010.5263 492.30768 L 984.61536 492.30768 L 984.61536 492.30768 L 906.88257 492.30768 L 855.0607 492.30768 L 855.0607 492.30768 Q 829.1498 492.30768 777.32794 466.39676 L 725.50604 440.4858 L 725.50604 440.4858 Q 725.50604 440.4858 699.59515 414.5749 L 647.77325 414.5749 L 647.77325 414.5749 Q 647.77325 388.66397 492.30768 336.8421 L 310.93115 285.02023 L 285.02023 285.02023 Q 285.02023 285.02023 181.37651 233.19838 L 77.73279 207.28745 L 51.82186 207.28745 L 25.91093 181.37651 L 25.91093 181.37651 L 25.91093 181.37651 L -4.5474735E-13 181.37651 L -4.5474735E-13 181.37651 L -4.5474735E-13 155.46558 Q 25.91093 129.55466 51.82186 129.55466 Q 103.64372 103.64372 103.64372 51.82186 z" svg:height="5.182186mm" draw:style-name="style-385" svg:viewBox="0.0 0.0 1114.17 518.2186" svg:width="11.1417mm" svg:x="35.497974mm" svg:y="115.82186mm"/>
          <draw:path svg:d="M 1217.8137 0.0 L 1269.6356 0.0 L 1269.6356 25.91093 L 1269.6356 25.91093 L 1243.7246 25.91093 L 1217.8137 25.91093 L 1217.8137 25.91093 Q 1191.9028 51.82186 1191.9028 77.73279 L 1191.9028 77.73279 L 1165.9918 77.73279 L 1140.0809 77.73279 L 1114.17 103.64372 L 1088.259 103.64372 L 1088.259 129.55466 L 1088.259 181.37651 L 1062.3481 181.37651 L 1062.3481 181.37651 L 1062.3481 207.28745 L 1088.259 207.28745 L 1088.259 207.28745 L 1088.259 233.19838 L 1140.0809 233.19838 Q 1165.9918 233.19838 1191.9028 362.75302 Q 1191.9028 492.30768 1191.9028 544.1295 Q 1191.9028 570.04047 1191.9028 595.9514 Q 1217.8137 595.9514 1243.7246 621.8623 Q 1243.7246 621.8623 1243.7246 647.77325 L 1243.7246 647.77325 L 1243.7246 647.77325 Q 1217.8137 647.77325 1191.9028 673.6842 L 1191.9028 673.6842 L 1140.0809 647.77325 Q 1088.259 647.77325 1114.17 673.6842 Q 1114.17 699.59515 1088.259 725.50604 Q 1036.4373 751.417 1036.4373 751.417 L 1036.4373 777.32794 L 1036.4373 777.32794 Q 1010.5263 751.417 984.61536 777.32794 L 958.7044 777.32794 L 958.7044 725.50604 Q 932.7935 673.6842 932.7935 673.6842 L 932.7935 647.77325 L 906.88257 647.77325 L 880.9716 647.77325 L 880.9716 673.6842 L 880.9716 673.6842 L 855.0607 699.59515 Q 829.1498 699.59515 829.1498 751.417 L 829.1498 803.23883 L 829.1498 829.1498 L 829.1498 855.0607 L 829.1498 855.0607 L 829.1498 855.0607 L 803.23883 803.23883 Q 777.32794 777.32794 777.32794 725.50604 L 777.32794 673.6842 L 751.417 673.6842 L 751.417 699.59515 L 751.417 699.59515 L 725.50604 699.59515 L 725.50604 751.417 L 725.50604 777.32794 L 699.59515 803.23883 L 699.59515 829.1498 L 673.6842 958.7044 Q 673.6842 1114.17 621.8623 1088.259 Q 570.04047 1062.3481 544.1295 1062.3481 L 518.2186 1062.3481 L 518.2186 1140.0809 L 518.2186 1217.8137 L 492.30768 1217.8137 L 466.39676 1217.8137 L 466.39676 1217.8137 Q 466.39676 1191.9028 440.4858 1165.9918 Q 414.5749 1140.0809 310.93115 1165.9918 Q 207.28745 1165.9918 207.28745 1217.8137 L 181.37651 1243.7246 L 155.46558 1269.6356 Q 103.64372 1269.6356 103.64372 1295.5465 L 103.64372 1321.4574 L 77.73279 1347.3684 L 51.82186 1373.2793 L 51.82186 1373.2793 L 51.82186 1399.1903 L 51.82186 1399.1903 L 25.91093 1373.2793 L 25.91093 1373.2793 L 0.0 1373.2793 L 0.0 1373.2793 L 0.0 1373.2793 L 0.0 984.61536 Q 0.0 595.9514 51.82186 544.1295 L 77.73279 518.2186 L 103.64372 518.2186 Q 103.64372 492.30768 103.64372 492.30768 L 103.64372 492.30768 L 103.64372 492.30768 Q 103.64372 492.30768 129.55466 440.4858 Q 155.46558 362.75302 181.37651 336.8421 L 207.28745 336.8421 L 207.28745 336.8421 L 207.28745 336.8421 L 259.1093 362.75302 L 285.02023 388.66397 L 336.8421 388.66397 Q 388.66397 388.66397 466.39676 388.66397 L 518.2186 388.66397 L 518.2186 388.66397 L 518.2186 388.66397 L 544.1295 310.93115 L 544.1295 233.19838 L 466.39676 233.19838 L 388.66397 233.19838 L 362.75302 233.19838 L 362.75302 233.19838 L 362.75302 207.28745 L 362.75302 207.28745 L 414.5749 207.28745 L 440.4858 181.37651 L 440.4858 181.37651 L 466.39676 181.37651 L 466.39676 181.37651 L 466.39676 181.37651 L 466.39676 155.46558 L 466.39676 155.46558 L 440.4858 103.64372 L 440.4858 51.82186 L 440.4858 51.82186 L 466.39676 51.82186 L 466.39676 51.82186 L 466.39676 77.73279 L 725.50604 77.73279 Q 1010.5263 77.73279 1036.4373 51.82186 L 1062.3481 51.82186 L 1114.17 51.82186 Q 1165.9918 51.82186 1165.9918 25.91093 Q 1165.9918 0.0 1217.8137 0.0 z" svg:height="13.991902mm" draw:style-name="style-386" svg:viewBox="0.0 0.0 1269.6356 1399.1903" svg:width="12.696356mm" svg:x="24.356276mm" svg:y="91.46558mm"/>
          <draw:path svg:d="M 388.66397 25.91093 L 388.66397 0.0 L 388.66397 0.0 Q 414.5749 0.0 414.5749 0.0 L 414.5749 25.91093 L 414.5749 25.91093 L 440.4858 25.91093 L 440.4858 77.73279 L 440.4858 155.46558 L 440.4858 233.19838 Q 414.5749 310.93115 414.5749 310.93115 L 414.5749 310.93115 L 414.5749 285.02023 Q 414.5749 233.19838 388.66397 259.1093 Q 362.75302 285.02023 207.28745 233.19838 L 25.91093 207.28745 L 25.91093 181.37651 Q 1.8189894E-12 181.37651 1.8189894E-12 181.37651 L 1.8189894E-12 181.37651 L 1.8189894E-12 181.37651 L 1.8189894E-12 155.46558 L 25.91093 129.55466 Q 51.82186 129.55466 51.82186 155.46558 Q 51.82186 181.37651 77.73279 181.37651 Q 103.64372 155.46558 103.64372 155.46558 Q 103.64372 129.55466 155.46558 129.55466 L 207.28745 129.55466 L 207.28745 155.46558 Q 207.28745 181.37651 233.19838 181.37651 Q 259.1093 181.37651 259.1093 155.46558 L 259.1093 155.46558 L 259.1093 129.55466 Q 259.1093 103.64372 336.8421 77.73279 Q 388.66397 77.73279 388.66397 25.91093 z" svg:height="3.1093116mm" draw:style-name="style-387" svg:viewBox="0.0 0.0 440.4858 310.93115" svg:width="4.404858mm" svg:x="133.18219mm" svg:y="110.12145mm"/>
          <draw:path svg:d="M 25.91093 0.0 L 51.82186 0.0 L 77.73279 77.73279 Q 103.64372 155.46558 129.55466 310.93115 Q 155.46558 466.39676 129.55466 492.30768 L 129.55466 544.1295 L 155.46558 595.9514 Q 207.28745 647.77325 155.46558 647.77325 Q 103.64372 673.6842 103.64372 621.8623 L 103.64372 570.04047 L 77.73279 570.04047 L 77.73279 570.04047 L 77.73279 544.1295 Q 51.82186 518.2186 25.91093 544.1295 Q 0.0 544.1295 0.0 440.4858 L 0.0 336.8421 L 0.0 181.37651 Q 0.0 0.0 25.91093 0.0 z" svg:height="6.4777327mm" draw:style-name="style-388" svg:viewBox="0.0 0.0 155.46558 647.77325" svg:width="1.5546558mm" svg:x="65.81377mm" svg:y="100.79352mm"/>
          <draw:path svg:d="M 336.8421 25.91093 L 362.75302 0.0 L 414.5749 0.0 L 466.39676 0.0 L 466.39676 25.91093 L 466.39676 25.91093 L 466.39676 51.82186 Q 466.39676 77.73279 466.39676 103.64372 L 466.39676 155.46558 L 466.39676 155.46558 Q 440.4858 155.46558 440.4858 181.37651 L 440.4858 181.37651 L 440.4858 207.28745 Q 414.5749 259.1093 414.5749 310.93115 Q 362.75302 388.66397 336.8421 466.39676 L 285.02023 518.2186 L 207.28745 518.2186 Q 155.46558 518.2186 129.55466 466.39676 Q 103.64372 414.5749 103.64372 440.4858 L 77.73279 466.39676 L 77.73279 414.5749 Q 77.73279 388.66397 51.82186 388.66397 L 0.0 388.66397 L 155.46558 259.1093 Q 285.02023 129.55466 285.02023 103.64372 L 310.93115 51.82186 L 310.93115 51.82186 L 310.93115 51.82186 L 336.8421 25.91093 z" svg:height="5.182186mm" draw:style-name="style-389" svg:viewBox="0.0 0.0 466.39676 518.2186" svg:width="4.6639676mm" svg:x="229.05263mm" svg:y="95.35223mm"/>
          <draw:path svg:d="M 155.46558 1.8189894E-12 L 155.46558 1.8189894E-12 L 181.37651 1.8189894E-12 Q 207.28745 1.8189894E-12 233.19838 103.64372 Q 285.02023 207.28745 310.93115 233.19838 Q 336.8421 259.1093 336.8421 259.1093 L 336.8421 259.1093 L 336.8421 259.1093 Q 336.8421 259.1093 285.02023 259.1093 Q 207.28745 259.1093 207.28745 285.02023 Q 181.37651 310.93115 129.55466 310.93115 L 51.82186 310.93115 L 51.82186 310.93115 Q 51.82186 310.93115 0.0 285.02023 Q -51.82186 259.1093 25.91093 233.19838 Q 77.73279 207.28745 103.64372 103.64372 L 129.55466 25.91093 L 129.55466 25.91093 Q 129.55466 25.91093 155.46558 1.8189894E-12 z" svg:height="3.1093116mm" draw:style-name="style-390" svg:viewBox="0.0 0.0 336.8421 310.93115" svg:width="3.368421mm" svg:x="179.56274mm" svg:y="102.607285mm"/>
          <draw:path svg:d="M 77.73279 25.91093 L 77.73279 0.0 L 155.46558 51.82186 Q 233.19838 77.73279 310.93115 103.64372 Q 388.66397 103.64372 414.5749 51.82186 Q 414.5749 0.0 466.39676 51.82186 Q 518.2186 129.55466 518.2186 129.55466 L 544.1295 129.55466 L 544.1295 129.55466 Q 544.1295 129.55466 466.39676 155.46558 Q 414.5749 181.37651 388.66397 233.19838 Q 362.75302 310.93115 310.93115 336.8421 Q 310.93115 388.66397 181.37651 388.66397 L 77.73279 362.75302 L 77.73279 336.8421 L 51.82186 336.8421 L 51.82186 336.8421 L 51.82186 336.8421 L 51.82186 310.93115 L 51.82186 310.93115 L 25.91093 285.02023 L 0.0 259.1093 L 0.0 233.19838 L 0.0 207.28745 L 51.82186 207.28745 L 103.64372 181.37651 L 103.64372 181.37651 L 103.64372 181.37651 L 77.73279 181.37651 L 77.73279 181.37651 L 77.73279 155.46558 L 103.64372 155.46558 L 103.64372 155.46558 Q 103.64372 129.55466 129.55466 129.55466 Q 155.46558 103.64372 103.64372 77.73279 Q 77.73279 51.82186 77.73279 25.91093 z" svg:height="3.8866396mm" draw:style-name="style-391" svg:viewBox="0.0 0.0 544.1295 388.66397" svg:width="5.4412956mm" svg:x="78.769226mm" svg:y="136.03238mm"/>
          <draw:path svg:d="M 181.37651 51.82186 L 181.37651 0.0 L 207.28745 0.0 L 233.19838 0.0 L 233.19838 25.91093 Q 259.1093 51.82186 310.93115 77.73279 L 362.75302 103.64372 L 388.66397 103.64372 L 414.5749 103.64372 L 440.4858 129.55466 L 466.39676 129.55466 L 544.1295 155.46558 Q 595.9514 207.28745 544.1295 207.28745 Q 518.2186 207.28745 518.2186 233.19838 L 518.2186 233.19838 L 492.30768 233.19838 Q 466.39676 207.28745 362.75302 207.28745 Q 259.1093 207.28745 259.1093 285.02023 L 259.1093 362.75302 L 233.19838 362.75302 Q 233.19838 362.75302 233.19838 362.75302 Q 207.28745 362.75302 181.37651 336.8421 L 155.46558 310.93115 L 155.46558 207.28745 Q 129.55466 129.55466 103.64372 103.64372 L 51.82186 103.64372 L 51.82186 77.73279 L 25.91093 77.73279 L 25.91093 77.73279 L 25.91093 77.73279 L 25.91093 77.73279 L 0.0 51.82186 L 0.0 51.82186 L 0.0 51.82186 L 0.0 51.82186 L 0.0 51.82186 L 25.91093 25.91093 L 25.91093 25.91093 L 25.91093 25.91093 L 25.91093 25.91093 L 51.82186 51.82186 L 51.82186 51.82186 L 103.64372 77.73279 Q 181.37651 103.64372 181.37651 51.82186 z" svg:height="3.6275303mm" draw:style-name="style-392" svg:viewBox="0.0 0.0 544.1295 362.75302" svg:width="5.4412956mm" svg:x="143.28745mm" svg:y="113.489876mm"/>
          <draw:path svg:d="M 1554.6559 0.0 L 1554.6559 0.0 L 1606.4777 0.0 Q 1658.2996 0.0 1658.2996 77.73279 Q 1632.3887 181.37651 1632.3887 207.28745 L 1632.3887 233.19838 L 1658.2996 285.02023 L 1658.2996 336.8421 L 1658.2996 336.8421 Q 1658.2996 336.8421 1580.5668 362.75302 L 1502.834 362.75302 L 1502.834 362.75302 Q 1502.834 336.8421 1165.9918 336.8421 L 855.0607 336.8421 L 570.04047 336.8421 L 285.02023 336.8421 L 207.28745 362.75302 L 129.55466 362.75302 L 77.73279 362.75302 L 51.82186 362.75302 L 51.82186 336.8421 L 51.82186 310.93115 L 25.91093 310.93115 L 0.0 285.02023 L 25.91093 285.02023 L 51.82186 285.02023 L 51.82186 259.1093 L 51.82186 259.1093 L 51.82186 233.19838 L 51.82186 233.19838 L 77.73279 233.19838 L 103.64372 233.19838 L 440.4858 233.19838 Q 777.32794 233.19838 855.0607 207.28745 Q 906.88257 181.37651 906.88257 155.46558 Q 906.88257 129.55466 932.7935 129.55466 L 958.7044 129.55466 L 1114.17 103.64372 Q 1269.6356 77.73279 1321.4574 77.73279 Q 1347.3684 25.91093 1425.1012 25.91093 Q 1528.7449 25.91093 1528.7449 0.0 Q 1528.7449 0.0 1554.6559 0.0 z" svg:height="3.6275303mm" draw:style-name="style-393" svg:viewBox="0.0 0.0 1658.2996 362.75302" svg:width="16.582996mm" svg:x="40.16194mm" svg:y="89.91093mm"/>
          <draw:path svg:d="M 207.28745 25.91093 L 207.28745 25.91093 L 259.1093 51.82186 Q 310.93115 77.73279 362.75302 77.73279 L 414.5749 77.73279 L 414.5749 103.64372 Q 414.5749 129.55466 414.5749 155.46558 L 414.5749 155.46558 L 414.5749 155.46558 Q 414.5749 181.37651 310.93115 181.37651 L 207.28745 181.37651 L 155.46558 181.37651 Q 129.55466 181.37651 129.55466 155.46558 Q 129.55466 129.55466 103.64372 103.64372 L 51.82186 77.73279 L 51.82186 77.73279 Q 51.82186 51.82186 25.91093 51.82186 L 25.91093 51.82186 L 1.8189894E-12 25.91093 Q 1.8189894E-12 -25.91093 103.64372 0.0 Q 207.28745 25.91093 207.28745 25.91093 z" svg:height="1.8137652mm" draw:style-name="style-394" svg:viewBox="0.0 0.0 414.5749 181.37651" svg:width="4.145749mm" svg:x="149.76518mm" svg:y="117.37652mm"/>
          <draw:path svg:d="M 285.02023 1.8189894E-12 L 285.02023 1.8189894E-12 L 466.39676 51.82186 Q 647.77325 103.64372 647.77325 129.55466 L 673.6842 129.55466 L 673.6842 129.55466 Q 673.6842 155.46558 595.9514 155.46558 L 544.1295 155.46558 L 544.1295 181.37651 L 544.1295 207.28745 L 570.04047 207.28745 L 570.04047 207.28745 L 570.04047 207.28745 Q 570.04047 207.28745 336.8421 181.37651 L 77.73279 155.46558 L 77.73279 129.55466 L 77.73279 129.55466 L 51.82186 129.55466 L 51.82186 103.64372 L 25.91093 103.64372 L 0.0 103.64372 L 0.0 77.73279 L 0.0 77.73279 L 0.0 77.73279 L 25.91093 77.73279 L 25.91093 77.73279 L 25.91093 51.82186 L 155.46558 51.82186 Q 285.02023 1.8189894E-12 285.02023 1.8189894E-12 z" svg:height="2.0728745mm" draw:style-name="style-395" svg:viewBox="0.0 0.0 673.6842 207.28745" svg:width="6.736842mm" svg:x="178.5263mm" svg:y="129.03644mm"/>
          <draw:path svg:d="M 129.55466 103.64372 L 129.55466 103.64372 L 129.55466 207.28745 L 129.55466 285.02023 L 155.46558 336.8421 L 155.46558 388.66397 L 155.46558 414.5749 Q 181.37651 440.4858 181.37651 518.2186 L 181.37651 570.04047 L 181.37651 595.9514 Q 181.37651 621.8623 207.28745 673.6842 L 207.28745 751.417 L 207.28745 803.23883 L 207.28745 855.0607 L 155.46558 855.0607 L 103.64372 855.0607 L 103.64372 829.1498 L 77.73279 777.32794 L 77.73279 777.32794 L 77.73279 777.32794 L 77.73279 725.50604 L 77.73279 647.77325 L 77.73279 621.8623 Q 77.73279 621.8623 51.82186 621.8623 L 51.82186 621.8623 L 51.82186 518.2186 Q 25.91093 440.4858 25.91093 362.75302 L 0.0 259.1093 L 0.0 155.46558 L 0.0 77.73279 L 25.91093 0.0 Q 25.91093 -51.82186 77.73279 25.91093 Q 103.64372 103.64372 129.55466 103.64372 z" svg:height="8.550607mm" draw:style-name="style-396" svg:viewBox="0.0 0.0 207.28745 855.0607" svg:width="2.0728745mm" svg:x="185.78137mm" svg:y="116.59919mm"/>
          <draw:path svg:d="M 777.32794 0.0 L 855.0607 25.91093 L 855.0607 51.82186 Q 855.0607 103.64372 777.32794 129.55466 Q 673.6842 181.37651 673.6842 259.1093 Q 699.59515 310.93115 725.50604 336.8421 Q 777.32794 336.8421 777.32794 362.75302 Q 777.32794 388.66397 725.50604 388.66397 Q 673.6842 388.66397 673.6842 414.5749 Q 673.6842 440.4858 647.77325 440.4858 Q 621.8623 440.4858 621.8623 492.30768 Q 621.8623 544.1295 595.9514 570.04047 Q 570.04047 570.04047 518.2186 621.8623 Q 440.4858 673.6842 466.39676 699.59515 Q 518.2186 699.59515 518.2186 725.50604 L 518.2186 777.32794 L 466.39676 777.32794 L 440.4858 777.32794 L 414.5749 803.23883 L 388.66397 803.23883 L 362.75302 803.23883 L 336.8421 803.23883 L 336.8421 829.1498 L 336.8421 855.0607 L 310.93115 855.0607 L 310.93115 829.1498 L 259.1093 829.1498 L 233.19838 829.1498 L 233.19838 829.1498 L 207.28745 829.1498 L 207.28745 803.23883 L 207.28745 777.32794 L 233.19838 777.32794 L 233.19838 777.32794 L 233.19838 751.417 L 259.1093 751.417 L 259.1093 725.50604 Q 259.1093 673.6842 259.1093 621.8623 Q 259.1093 570.04047 233.19838 570.04047 Q 207.28745 570.04047 233.19838 492.30768 Q 259.1093 440.4858 285.02023 414.5749 L 310.93115 414.5749 L 259.1093 388.66397 Q 181.37651 362.75302 129.55466 362.75302 Q 103.64372 336.8421 77.73279 310.93115 L 51.82186 310.93115 L 25.91093 285.02023 L 0.0 259.1093 L 0.0 259.1093 L 0.0 259.1093 L 0.0 233.19838 L 0.0 207.28745 L 25.91093 207.28745 L 51.82186 207.28745 L 155.46558 181.37651 Q 233.19838 155.46558 155.46558 155.46558 Q 103.64372 155.46558 181.37651 103.64372 Q 259.1093 103.64372 466.39676 51.82186 Q 673.6842 25.91093 673.6842 0.0 Q 673.6842 -25.91093 777.32794 0.0 z" svg:height="8.550607mm" draw:style-name="style-397" svg:viewBox="0.0 0.0 855.0607 855.0607" svg:width="8.550607mm" svg:x="5.182186mm" svg:y="178.78542mm"/>
          <draw:path svg:d="M 77.73279 25.91093 L 129.55466 0.0 L 181.37651 0.0 L 233.19838 0.0 L 233.19838 0.0 Q 233.19838 25.91093 233.19838 51.82186 Q 233.19838 77.73279 207.28745 77.73279 Q 155.46558 103.64372 129.55466 129.55466 L 129.55466 181.37651 L 129.55466 181.37651 Q 103.64372 181.37651 51.82186 155.46558 Q -3.6379788E-12 129.55466 -3.6379788E-12 77.73279 Q 25.91093 25.91093 77.73279 25.91093 z" svg:height="1.8137652mm" draw:style-name="style-398" svg:viewBox="0.0 0.0 233.19838 181.37651" svg:width="2.3319838mm" svg:x="282.17004mm" svg:y="109.085014mm"/>
          <draw:path svg:d="M 259.1093 0.0 L 362.75302 0.0 L 595.9514 77.73279 Q 829.1498 129.55466 829.1498 155.46558 Q 803.23883 181.37651 803.23883 207.28745 L 803.23883 207.28745 L 829.1498 233.19838 Q 855.0607 285.02023 880.9716 285.02023 L 906.88257 285.02023 L 906.88257 310.93115 L 932.7935 310.93115 L 932.7935 336.8421 Q 932.7935 362.75302 1036.4373 388.66397 Q 1114.17 440.4858 1114.17 440.4858 L 1114.17 440.4858 L 1088.259 440.4858 L 1062.3481 440.4858 L 1062.3481 492.30768 L 1088.259 544.1295 L 1088.259 544.1295 L 1088.259 544.1295 L 1088.259 570.04047 L 1088.259 570.04047 L 1114.17 595.9514 L 1114.17 595.9514 L 1088.259 595.9514 Q 1062.3481 595.9514 1036.4373 570.04047 L 984.61536 570.04047 L 932.7935 570.04047 Q 880.9716 544.1295 829.1498 544.1295 L 751.417 544.1295 L 751.417 570.04047 L 751.417 570.04047 L 725.50604 570.04047 Q 699.59515 570.04047 699.59515 544.1295 Q 699.59515 492.30768 725.50604 492.30768 Q 751.417 492.30768 725.50604 440.4858 L 725.50604 414.5749 L 647.77325 414.5749 Q 570.04047 440.4858 544.1295 440.4858 Q 518.2186 440.4858 518.2186 492.30768 Q 518.2186 518.2186 466.39676 518.2186 L 414.5749 518.2186 L 414.5749 492.30768 Q 414.5749 492.30768 388.66397 492.30768 L 388.66397 492.30768 L 388.66397 492.30768 L 388.66397 492.30768 L 336.8421 466.39676 L 285.02023 440.4858 L 233.19838 440.4858 Q 181.37651 440.4858 129.55466 414.5749 L 77.73279 388.66397 L 51.82186 388.66397 L 25.91093 388.66397 L 25.91093 388.66397 L 0.0 362.75302 L 0.0 362.75302 L 0.0 362.75302 L 0.0 336.8421 L 0.0 336.8421 L 0.0 310.93115 L 0.0 285.02023 L 0.0 259.1093 L 0.0 233.19838 L 25.91093 233.19838 L 25.91093 233.19838 L 25.91093 207.28745 L 51.82186 207.28745 L 51.82186 207.28745 Q 51.82186 181.37651 77.73279 129.55466 L 103.64372 77.73279 L 129.55466 25.91093 Q 155.46558 0.0 259.1093 0.0 z" svg:height="5.959514mm" draw:style-name="style-399" svg:viewBox="0.0 0.0 1114.17 595.9514" svg:width="11.1417mm" svg:x="177.74898mm" svg:y="123.59514mm"/>
          <draw:path svg:d="M 51.82186 0.0 L 77.73279 0.0 L 103.64372 77.73279 Q 129.55466 129.55466 129.55466 129.55466 L 129.55466 129.55466 L 155.46558 155.46558 Q 181.37651 181.37651 181.37651 285.02023 L 181.37651 414.5749 L 181.37651 595.9514 Q 181.37651 777.32794 155.46558 777.32794 Q 129.55466 777.32794 129.55466 855.0607 L 129.55466 906.88257 L 129.55466 906.88257 Q 129.55466 906.88257 103.64372 880.9716 L 103.64372 855.0607 L 103.64372 803.23883 Q 77.73279 751.417 51.82186 673.6842 L 0.0 595.9514 L 0.0 544.1295 Q 25.91093 492.30768 0.0 336.8421 L 0.0 155.46558 L 0.0 129.55466 L 25.91093 103.64372 L 25.91093 77.73279 L 25.91093 25.91093 L 51.82186 25.91093 L 51.82186 25.91093 L 51.82186 0.0 z M 51.82186 647.77325 Q 25.91093 570.04047 51.82186 595.9514 Q 77.73279 595.9514 77.73279 647.77325 Q 77.73279 699.59515 51.82186 647.77325 z" svg:height="9.068826mm" draw:style-name="style-400" svg:viewBox="0.0 0.0 181.37651 906.88257" svg:width="1.8137652mm" svg:x="31.352226mm" svg:y="98.20242mm"/>
          <draw:path svg:d="M 25.91093 25.91093 L 25.91093 1.8189894E-12 L 103.64372 25.91093 Q 207.28745 77.73279 233.19838 51.82186 L 259.1093 51.82186 L 259.1093 77.73279 Q 259.1093 103.64372 207.28745 129.55466 L 181.37651 129.55466 L 155.46558 129.55466 Q 129.55466 129.55466 103.64372 129.55466 L 51.82186 129.55466 L 25.91093 129.55466 L 0.0 129.55466 L 0.0 103.64372 Q 0.0 77.73279 25.91093 25.91093 z" svg:height="1.2955465mm" draw:style-name="style-401" svg:viewBox="0.0 0.0 259.1093 129.55466" svg:width="2.591093mm" svg:x="129.55466mm" svg:y="101.829956mm"/>
          <draw:path svg:d="M 181.37651 0.0 L 233.19838 0.0 L 233.19838 77.73279 Q 259.1093 181.37651 259.1093 207.28745 L 259.1093 233.19838 L 259.1093 233.19838 Q 259.1093 233.19838 233.19838 285.02023 L 233.19838 310.93115 L 207.28745 310.93115 Q 155.46558 310.93115 129.55466 233.19838 Q 103.64372 181.37651 103.64372 233.19838 Q 103.64372 259.1093 51.82186 233.19838 L 25.91093 233.19838 L 25.91093 207.28745 Q 0.0 181.37651 0.0 181.37651 L 0.0 181.37651 L 0.0 155.46558 Q 0.0 129.55466 25.91093 129.55466 L 25.91093 129.55466 L 51.82186 129.55466 Q 77.73279 129.55466 103.64372 103.64372 Q 155.46558 103.64372 155.46558 51.82186 Q 129.55466 0.0 181.37651 0.0 z" svg:height="3.1093116mm" draw:style-name="style-402" svg:viewBox="0.0 0.0 259.1093 310.93115" svg:width="2.591093mm" svg:x="43.530365mm" svg:y="111.15789mm"/>
          <draw:path svg:d="M 1114.17 103.64372 L 1140.0809 103.64372 L 1191.9028 129.55466 Q 1243.7246 155.46558 1191.9028 155.46558 Q 1165.9918 155.46558 1165.9918 181.37651 L 1165.9918 181.37651 L 1140.0809 181.37651 Q 1114.17 207.28745 1088.259 207.28745 Q 1036.4373 207.28745 1036.4373 259.1093 Q 1010.5263 285.02023 1036.4373 285.02023 Q 1062.3481 310.93115 1010.5263 310.93115 Q 958.7044 310.93115 958.7044 336.8421 Q 958.7044 362.75302 880.9716 336.8421 Q 829.1498 310.93115 466.39676 362.75302 L 103.64372 362.75302 L 103.64372 362.75302 L 103.64372 362.75302 L 77.73279 362.75302 L 77.73279 362.75302 L 77.73279 362.75302 L 103.64372 336.8421 L 103.64372 336.8421 L 103.64372 310.93115 L 51.82186 310.93115 L 25.91093 310.93115 L 25.91093 285.02023 L 0.0 285.02023 L 0.0 259.1093 L 0.0 207.28745 L 0.0 207.28745 L 0.0 207.28745 L 0.0 181.37651 L 0.0 155.46558 L 0.0 129.55466 L 0.0 103.64372 L 103.64372 77.73279 Q 181.37651 51.82186 207.28745 103.64372 Q 207.28745 155.46558 233.19838 77.73279 Q 233.19838 0.0 285.02023 0.0 Q 310.93115 0.0 336.8421 25.91093 Q 362.75302 51.82186 518.2186 51.82186 Q 673.6842 103.64372 880.9716 103.64372 Q 1088.259 103.64372 1114.17 103.64372 z" svg:height="3.6275303mm" draw:style-name="style-403" svg:viewBox="0.0 0.0 1191.9028 362.75302" svg:width="11.919028mm" svg:x="82.39676mm" svg:y="97.4251mm"/>
          <draw:path svg:d="M 51.82186 25.91093 L 103.64372 1.8189894E-12 L 207.28745 1.8189894E-12 Q 310.93115 25.91093 310.93115 25.91093 L 310.93115 25.91093 L 285.02023 25.91093 Q 285.02023 51.82186 259.1093 77.73279 L 259.1093 77.73279 L 259.1093 129.55466 Q 259.1093 181.37651 233.19838 207.28745 Q 233.19838 233.19838 207.28745 233.19838 L 181.37651 233.19838 L 129.55466 233.19838 L 51.82186 233.19838 L 25.91093 259.1093 L -9.094947E-13 259.1093 L -9.094947E-13 233.19838 L -9.094947E-13 181.37651 L -9.094947E-13 129.55466 Q -9.094947E-13 51.82186 51.82186 25.91093 z" svg:height="2.591093mm" draw:style-name="style-404" svg:viewBox="0.0 0.0 310.93115 259.1093" svg:width="3.1093116mm" svg:x="76.43725mm" svg:y="103.90283mm"/>
          <draw:path svg:d="M 0.0 25.91093 L 0.0 25.91093 L 25.91093 0.0 L 25.91093 0.0 L 51.82186 25.91093 Q 77.73279 51.82186 103.64372 77.73279 Q 129.55466 129.55466 181.37651 129.55466 Q 207.28745 129.55466 207.28745 155.46558 L 207.28745 181.37651 L 207.28745 181.37651 L 207.28745 181.37651 L 155.46558 181.37651 L 103.64372 181.37651 L 77.73279 181.37651 Q 25.91093 181.37651 25.91093 155.46558 L 0.0 155.46558 L 0.0 77.73279 L 0.0 25.91093 L 0.0 25.91093 z" svg:height="1.8137652mm" draw:style-name="style-405" svg:viewBox="0.0 0.0 207.28745 181.37651" svg:width="2.0728745mm" svg:x="140.69635mm" svg:y="106.49393mm"/>
          <draw:path svg:d="M 570.04047 0.0 L 570.04047 0.0 L 595.9514 0.0 L 595.9514 0.0 L 595.9514 0.0 L 595.9514 0.0 L 621.8623 25.91093 L 673.6842 51.82186 L 699.59515 51.82186 Q 725.50604 77.73279 725.50604 51.82186 Q 725.50604 25.91093 751.417 51.82186 Q 777.32794 51.82186 829.1498 51.82186 Q 829.1498 51.82186 855.0607 51.82186 L 855.0607 51.82186 L 855.0607 51.82186 Q 880.9716 51.82186 880.9716 51.82186 L 880.9716 77.73279 L 906.88257 103.64372 Q 932.7935 129.55466 880.9716 155.46558 Q 855.0607 155.46558 855.0607 181.37651 Q 855.0607 207.28745 777.32794 207.28745 L 725.50604 207.28745 L 725.50604 233.19838 L 725.50604 233.19838 L 699.59515 233.19838 L 699.59515 259.1093 L 699.59515 259.1093 L 725.50604 259.1093 L 777.32794 285.02023 Q 829.1498 310.93115 829.1498 310.93115 L 829.1498 310.93115 L 829.1498 336.8421 L 829.1498 362.75302 L 829.1498 362.75302 Q 829.1498 362.75302 725.50604 388.66397 Q 647.77325 388.66397 647.77325 466.39676 Q 621.8623 518.2186 518.2186 518.2186 Q 388.66397 518.2186 388.66397 544.1295 Q 388.66397 570.04047 310.93115 570.04047 L 233.19838 570.04047 L 155.46558 570.04047 L 103.64372 570.04047 L 103.64372 544.1295 L 103.64372 518.2186 L 77.73279 518.2186 L 51.82186 518.2186 L 51.82186 492.30768 L 51.82186 492.30768 L 25.91093 492.30768 L 25.91093 466.39676 L 25.91093 466.39676 L 0.0 466.39676 L 0.0 466.39676 L 0.0 466.39676 L 25.91093 440.4858 L 51.82186 414.5749 L 25.91093 414.5749 L 0.0 414.5749 L 0.0 388.66397 L 0.0 388.66397 L 25.91093 388.66397 L 25.91093 362.75302 L 25.91093 362.75302 L 0.0 362.75302 L 0.0 336.8421 L 0.0 310.93115 L 25.91093 310.93115 Q 25.91093 310.93115 51.82186 285.02023 L 51.82186 259.1093 L 51.82186 259.1093 Q 51.82186 259.1093 129.55466 207.28745 Q 207.28745 181.37651 181.37651 155.46558 L 155.46558 129.55466 L 310.93115 103.64372 Q 466.39676 103.64372 492.30768 77.73279 L 518.2186 51.82186 L 518.2186 51.82186 L 518.2186 51.82186 L 544.1295 51.82186 L 544.1295 51.82186 L 544.1295 25.91093 L 570.04047 25.91093 L 570.04047 25.91093 L 570.04047 0.0 L 570.04047 0.0 z M 155.46558 518.2186 Q 155.46558 518.2186 181.37651 518.2186 Q 181.37651 518.2186 155.46558 518.2186 Q 155.46558 518.2186 155.46558 518.2186 z" svg:height="5.7004046mm" draw:style-name="style-406" svg:viewBox="0.0 0.0 906.88257 570.04047" svg:width="9.068826mm" svg:x="99.49797mm" svg:y="131.10931mm"/>
          <draw:path svg:d="M 285.02023 0.0 L 362.75302 0.0 L 362.75302 25.91093 Q 388.66397 77.73279 362.75302 77.73279 Q 336.8421 77.73279 336.8421 129.55466 Q 336.8421 155.46558 362.75302 155.46558 L 388.66397 155.46558 L 440.4858 181.37651 Q 492.30768 181.37651 518.2186 181.37651 Q 570.04047 181.37651 570.04047 207.28745 L 570.04047 207.28745 L 595.9514 233.19838 L 595.9514 285.02023 L 518.2186 285.02023 Q 466.39676 285.02023 414.5749 259.1093 L 388.66397 259.1093 L 362.75302 259.1093 Q 362.75302 233.19838 181.37651 181.37651 L 0.0 129.55466 L 0.0 129.55466 Q -25.91093 129.55466 0.0 103.64372 L 51.82186 103.64372 L 103.64372 103.64372 Q 155.46558 103.64372 155.46558 77.73279 Q 155.46558 25.91093 181.37651 25.91093 Q 207.28745 25.91093 285.02023 0.0 z" svg:height="2.8502023mm" draw:style-name="style-407" svg:viewBox="0.0 0.0 595.9514 285.02023" svg:width="5.959514mm" svg:x="181.37651mm" svg:y="127.74089mm"/>
          <draw:path svg:d="M 518.2186 155.46558 L 518.2186 155.46558 L 518.2186 155.46558 Q 518.2186 155.46558 518.2186 181.37651 Q 492.30768 181.37651 518.2186 207.28745 Q 544.1295 207.28745 544.1295 233.19838 Q 544.1295 259.1093 414.5749 207.28745 Q 285.02023 155.46558 285.02023 129.55466 Q 285.02023 103.64372 259.1093 103.64372 Q 233.19838 103.64372 233.19838 155.46558 Q 233.19838 181.37651 181.37651 181.37651 L 129.55466 155.46558 L 77.73279 155.46558 L 51.82186 155.46558 L 25.91093 129.55466 L 0.0 103.64372 L 0.0 103.64372 L 25.91093 103.64372 L 25.91093 103.64372 L 25.91093 103.64372 L 25.91093 77.73279 L 25.91093 77.73279 L 0.0 77.73279 L 0.0 51.82186 L 0.0 51.82186 L 0.0 51.82186 L 129.55466 51.82186 Q 233.19838 25.91093 233.19838 -3.6379788E-12 Q 233.19838 -25.91093 388.66397 -3.6379788E-12 Q 518.2186 51.82186 518.2186 103.64372 Q 544.1295 129.55466 518.2186 155.46558 z" svg:height="2.3319838mm" draw:style-name="style-408" svg:viewBox="0.0 0.0 544.1295 233.19838" svg:width="5.4412956mm" svg:x="123.59514mm" svg:y="197.44128mm"/>
          <draw:path svg:d="M 51.82186 25.91093 L 51.82186 0.0 L 51.82186 0.0 L 77.73279 0.0 L 414.5749 51.82186 Q 777.32794 103.64372 777.32794 129.55466 L 777.32794 155.46558 L 725.50604 155.46558 Q 699.59515 155.46558 699.59515 181.37651 L 673.6842 181.37651 L 673.6842 181.37651 L 673.6842 181.37651 L 621.8623 181.37651 Q 544.1295 155.46558 336.8421 129.55466 Q 103.64372 77.73279 51.82186 77.73279 L 0.0 77.73279 L 25.91093 51.82186 Q 51.82186 51.82186 51.82186 25.91093 z" svg:height="1.8137652mm" draw:style-name="style-409" svg:viewBox="0.0 0.0 777.32794 181.37651" svg:width="7.773279mm" svg:x="206.76923mm" svg:y="132.66397mm"/>
          <draw:path svg:d="M 0.0 0.0 L 25.91093 0.0 L 77.73279 51.82186 Q 129.55466 103.64372 129.55466 207.28745 Q 129.55466 285.02023 129.55466 310.93115 L 129.55466 336.8421 L 129.55466 336.8421 Q 129.55466 362.75302 77.73279 362.75302 L 51.82186 362.75302 L 25.91093 362.75302 Q 0.0 362.75302 0.0 336.8421 Q 25.91093 336.8421 0.0 155.46558 Q -25.91093 0.0 0.0 0.0 z" svg:height="3.6275303mm" draw:style-name="style-410" svg:viewBox="0.0 0.0 129.55466 362.75302" svg:width="1.2955465mm" svg:x="131.88664mm" svg:y="83.4332mm"/>
          <draw:path svg:d="M 518.2186 51.82186 L 518.2186 0.0 L 621.8623 0.0 Q 751.417 25.91093 725.50604 77.73279 Q 673.6842 103.64372 699.59515 129.55466 Q 725.50604 155.46558 751.417 181.37651 Q 777.32794 207.28745 777.32794 207.28745 L 777.32794 207.28745 L 880.9716 207.28745 Q 984.61536 181.37651 984.61536 155.46558 Q 984.61536 129.55466 1010.5263 129.55466 L 1010.5263 129.55466 L 1036.4373 129.55466 L 1036.4373 129.55466 L 1036.4373 129.55466 Q 1036.4373 155.46558 1036.4373 155.46558 L 1062.3481 155.46558 L 1088.259 155.46558 Q 1114.17 181.37651 1114.17 259.1093 L 1114.17 310.93115 L 1062.3481 310.93115 Q 1010.5263 310.93115 906.88257 336.8421 Q 803.23883 362.75302 777.32794 362.75302 Q 777.32794 388.66397 777.32794 414.5749 L 777.32794 440.4858 L 777.32794 440.4858 L 751.417 440.4858 L 725.50604 440.4858 Q 673.6842 466.39676 673.6842 466.39676 L 647.77325 466.39676 L 621.8623 466.39676 Q 595.9514 466.39676 466.39676 414.5749 Q 362.75302 414.5749 310.93115 414.5749 L 259.1093 440.4858 L 259.1093 414.5749 Q 259.1093 388.66397 207.28745 362.75302 L 181.37651 362.75302 L 181.37651 362.75302 L 181.37651 362.75302 L 129.55466 336.8421 L 77.73279 310.93115 L 77.73279 310.93115 L 51.82186 310.93115 L 51.82186 310.93115 L 51.82186 310.93115 L 51.82186 336.8421 L 51.82186 336.8421 L 25.91093 336.8421 L 25.91093 310.93115 L 25.91093 310.93115 L 0.0 310.93115 L 0.0 310.93115 L 0.0 310.93115 L 0.0 310.93115 L 0.0 285.02023 L 0.0 285.02023 L 0.0 259.1093 L 0.0 259.1093 L 0.0 259.1093 L 25.91093 259.1093 L 25.91093 233.19838 L 51.82186 233.19838 L 77.73279 207.28745 L 77.73279 207.28745 L 77.73279 207.28745 L 103.64372 207.28745 L 129.55466 207.28745 L 259.1093 233.19838 Q 362.75302 233.19838 414.5749 233.19838 Q 414.5749 233.19838 466.39676 207.28745 Q 466.39676 155.46558 492.30768 129.55466 L 492.30768 103.64372 L 492.30768 103.64372 Q 518.2186 103.64372 518.2186 51.82186 z" svg:height="4.6639676mm" draw:style-name="style-411" svg:viewBox="0.0 0.0 1114.17 466.39676" svg:width="11.1417mm" svg:x="144.583mm" svg:y="104.68016mm"/>
          <draw:path svg:d="M 51.82186 103.64372 L 77.73279 1.8189894E-12 L 103.64372 51.82186 Q 129.55466 129.55466 233.19838 129.55466 Q 336.8421 129.55466 388.66397 155.46558 L 440.4858 181.37651 L 466.39676 181.37651 L 492.30768 181.37651 L 492.30768 181.37651 L 492.30768 181.37651 L 466.39676 207.28745 L 440.4858 207.28745 L 388.66397 207.28745 L 336.8421 207.28745 L 310.93115 207.28745 Q 285.02023 233.19838 207.28745 233.19838 Q 129.55466 233.19838 129.55466 285.02023 L 129.55466 336.8421 L 103.64372 336.8421 Q 77.73279 336.8421 51.82186 362.75302 L 51.82186 362.75302 L 25.91093 362.75302 Q 0.0 362.75302 0.0 336.8421 L 0.0 310.93115 L 0.0 310.93115 Q 0.0 310.93115 25.91093 285.02023 L 25.91093 233.19838 L 25.91093 233.19838 L 25.91093 233.19838 L 25.91093 207.28745 Q 51.82186 207.28745 51.82186 103.64372 z" svg:height="3.6275303mm" draw:style-name="style-412" svg:viewBox="0.0 0.0 492.30768 362.75302" svg:width="4.9230766mm" svg:x="139.91902mm" svg:y="83.17409mm"/>
          <draw:path svg:d="M 518.2186 -1.8189894E-12 L 518.2186 -1.8189894E-12 L 570.04047 -1.8189894E-12 Q 595.9514 -1.8189894E-12 595.9514 25.91093 L 595.9514 77.73279 L 595.9514 103.64372 Q 595.9514 129.55466 570.04047 129.55466 Q 518.2186 155.46558 621.8623 181.37651 Q 725.50604 233.19838 777.32794 207.28745 L 829.1498 207.28745 L 906.88257 233.19838 Q 984.61536 259.1093 984.61536 285.02023 L 984.61536 310.93115 L 984.61536 310.93115 Q 958.7044 336.8421 958.7044 336.8421 L 958.7044 336.8421 L 958.7044 336.8421 Q 932.7935 362.75302 932.7935 388.66397 Q 932.7935 414.5749 829.1498 414.5749 L 725.50604 388.66397 L 673.6842 414.5749 L 647.77325 440.4858 L 647.77325 440.4858 L 621.8623 440.4858 L 621.8623 440.4858 L 621.8623 440.4858 L 621.8623 466.39676 L 621.8623 466.39676 L 621.8623 492.30768 L 621.8623 518.2186 L 621.8623 518.2186 L 621.8623 544.1295 L 621.8623 544.1295 L 647.77325 544.1295 L 673.6842 544.1295 Q 699.59515 570.04047 699.59515 595.9514 Q 699.59515 647.77325 725.50604 647.77325 Q 725.50604 673.6842 725.50604 699.59515 L 725.50604 725.50604 L 751.417 751.417 Q 777.32794 803.23883 777.32794 803.23883 L 777.32794 803.23883 L 777.32794 829.1498 Q 777.32794 855.0607 725.50604 855.0607 Q 673.6842 880.9716 673.6842 855.0607 Q 673.6842 803.23883 647.77325 803.23883 L 621.8623 803.23883 L 621.8623 803.23883 L 595.9514 803.23883 L 595.9514 803.23883 Q 570.04047 777.32794 570.04047 751.417 L 544.1295 725.50604 L 570.04047 725.50604 Q 621.8623 699.59515 492.30768 699.59515 Q 362.75302 673.6842 310.93115 621.8623 Q 285.02023 595.9514 259.1093 595.9514 L 207.28745 595.9514 L 181.37651 621.8623 L 155.46558 621.8623 L 103.64372 621.8623 L 77.73279 595.9514 L 51.82186 595.9514 L 25.91093 595.9514 L 25.91093 570.04047 L 0.0 570.04047 L 0.0 570.04047 L 0.0 544.1295 L 25.91093 544.1295 L 51.82186 544.1295 L 77.73279 518.2186 L 103.64372 492.30768 L 103.64372 492.30768 L 103.64372 492.30768 L 129.55466 492.30768 L 129.55466 466.39676 L 207.28745 466.39676 Q 285.02023 440.4858 310.93115 440.4858 L 362.75302 440.4858 L 414.5749 414.5749 L 466.39676 388.66397 L 440.4858 388.66397 L 414.5749 388.66397 L 362.75302 362.75302 L 285.02023 362.75302 L 285.02023 285.02023 Q 310.93115 207.28745 310.93115 207.28745 L 310.93115 207.28745 L 362.75302 207.28745 L 388.66397 207.28745 L 388.66397 207.28745 Q 414.5749 207.28745 414.5749 181.37651 L 414.5749 181.37651 L 414.5749 181.37651 Q 414.5749 181.37651 414.5749 155.46558 L 414.5749 129.55466 L 466.39676 77.73279 Q 492.30768 25.91093 518.2186 -1.8189894E-12 z M 725.50604 310.93115 Q 725.50604 285.02023 725.50604 285.02023 Q 725.50604 285.02023 725.50604 285.02023 Q 725.50604 310.93115 725.50604 310.93115 z" svg:height="8.550607mm" draw:style-name="style-413" svg:viewBox="0.0 0.0 984.61536 855.0607" svg:width="9.846153mm" svg:x="223.87044mm" svg:y="99.23886mm"/>
          <draw:path svg:d="M 1476.9231 233.19838 L 1580.5668 233.19838 L 1580.5668 285.02023 L 1580.5668 310.93115 L 1606.4777 310.93115 L 1606.4777 336.8421 L 1554.6559 336.8421 Q 1502.834 336.8421 1502.834 362.75302 Q 1502.834 388.66397 1476.9231 388.66397 L 1451.0121 388.66397 L 1451.0121 440.4858 L 1451.0121 492.30768 L 1425.1012 492.30768 L 1425.1012 492.30768 L 1425.1012 492.30768 L 1399.1903 492.30768 L 1373.2793 492.30768 Q 1373.2793 492.30768 1373.2793 544.1295 Q 1373.2793 544.1295 1399.1903 621.8623 Q 1425.1012 673.6842 1373.2793 673.6842 Q 1321.4574 673.6842 1321.4574 699.59515 Q 1321.4574 725.50604 1295.5465 699.59515 Q 1269.6356 673.6842 1269.6356 699.59515 Q 1217.8137 725.50604 1191.9028 725.50604 Q 1140.0809 725.50604 1140.0809 751.417 Q 1140.0809 803.23883 1062.3481 803.23883 L 958.7044 829.1498 L 932.7935 829.1498 L 906.88257 829.1498 L 906.88257 803.23883 L 906.88257 777.32794 L 855.0607 777.32794 Q 777.32794 803.23883 751.417 803.23883 Q 725.50604 803.23883 725.50604 829.1498 Q 699.59515 855.0607 699.59515 829.1498 Q 699.59515 803.23883 647.77325 803.23883 Q 621.8623 777.32794 595.9514 803.23883 Q 595.9514 803.23883 595.9514 751.417 Q 595.9514 699.59515 544.1295 699.59515 Q 518.2186 673.6842 492.30768 699.59515 Q 466.39676 751.417 388.66397 699.59515 Q 310.93115 647.77325 233.19838 647.77325 L 155.46558 595.9514 L 155.46558 595.9514 L 181.37651 595.9514 L 181.37651 595.9514 Q 181.37651 595.9514 207.28745 570.04047 Q 233.19838 570.04047 207.28745 544.1295 Q 181.37651 492.30768 207.28745 492.30768 Q 233.19838 466.39676 233.19838 440.4858 Q 233.19838 414.5749 207.28745 388.66397 Q 155.46558 336.8421 129.55466 285.02023 Q 103.64372 233.19838 77.73279 233.19838 L 25.91093 233.19838 L 25.91093 207.28745 L 25.91093 207.28745 L 0.0 207.28745 L 0.0 181.37651 L 0.0 181.37651 L 25.91093 181.37651 L 25.91093 181.37651 L 25.91093 181.37651 L 77.73279 155.46558 L 129.55466 129.55466 L 129.55466 129.55466 L 129.55466 129.55466 L 129.55466 129.55466 L 129.55466 103.64372 L 129.55466 103.64372 Q 129.55466 77.73279 129.55466 77.73279 L 129.55466 77.73279 L 233.19838 25.91093 Q 336.8421 -25.91093 388.66397 1.8189894E-12 Q 440.4858 1.8189894E-12 440.4858 25.91093 Q 440.4858 51.82186 414.5749 77.73279 Q 388.66397 77.73279 544.1295 77.73279 Q 673.6842 77.73279 673.6842 51.82186 Q 673.6842 25.91093 803.23883 51.82186 Q 906.88257 77.73279 932.7935 103.64372 Q 932.7935 129.55466 958.7044 129.55466 Q 1010.5263 103.64372 1010.5263 129.55466 Q 1036.4373 129.55466 1062.3481 129.55466 Q 1114.17 103.64372 1114.17 129.55466 Q 1114.17 155.46558 1165.9918 129.55466 Q 1217.8137 129.55466 1217.8137 181.37651 Q 1217.8137 207.28745 1269.6356 207.28745 Q 1321.4574 207.28745 1347.3684 233.19838 Q 1373.2793 233.19838 1373.2793 181.37651 Q 1373.2793 155.46558 1399.1903 181.37651 Q 1399.1903 233.19838 1476.9231 233.19838 z" svg:height="8.291498mm" draw:style-name="style-414" svg:viewBox="0.0 0.0 1606.4777 829.1498" svg:width="16.064777mm" svg:x="132.40486mm" svg:y="128.25911mm"/>
          <draw:path svg:d="M 466.39676 25.91093 L 466.39676 1.8189894E-12 L 466.39676 1.8189894E-12 L 466.39676 1.8189894E-12 L 492.30768 1.8189894E-12 L 492.30768 25.91093 L 570.04047 25.91093 Q 673.6842 77.73279 699.59515 51.82186 Q 725.50604 51.82186 725.50604 77.73279 Q 725.50604 103.64372 699.59515 103.64372 L 699.59515 103.64372 L 699.59515 103.64372 Q 673.6842 103.64372 673.6842 129.55466 Q 673.6842 155.46558 621.8623 155.46558 Q 544.1295 181.37651 570.04047 181.37651 L 595.9514 181.37651 L 595.9514 207.28745 L 570.04047 207.28745 L 570.04047 207.28745 Q 570.04047 233.19838 466.39676 233.19838 L 362.75302 233.19838 L 492.30768 285.02023 Q 621.8623 310.93115 621.8623 336.8421 Q 621.8623 362.75302 803.23883 336.8421 Q 984.61536 336.8421 984.61536 285.02023 Q 984.61536 233.19838 1036.4373 233.19838 L 1114.17 233.19838 L 1165.9918 233.19838 L 1217.8137 233.19838 L 1217.8137 259.1093 L 1243.7246 259.1093 L 1243.7246 285.02023 Q 1269.6356 336.8421 1347.3684 336.8421 Q 1425.1012 336.8421 1451.0121 362.75302 L 1502.834 362.75302 L 1502.834 414.5749 Q 1528.7449 440.4858 1554.6559 440.4858 L 1580.5668 440.4858 L 1580.5668 466.39676 Q 1580.5668 492.30768 1554.6559 492.30768 L 1528.7449 492.30768 L 1528.7449 518.2186 L 1554.6559 518.2186 L 1554.6559 544.1295 L 1554.6559 570.04047 L 1528.7449 570.04047 L 1502.834 595.9514 L 1502.834 595.9514 L 1502.834 595.9514 L 1476.9231 647.77325 L 1476.9231 673.6842 L 1451.0121 673.6842 L 1425.1012 673.6842 L 1425.1012 647.77325 Q 1399.1903 647.77325 1399.1903 595.9514 Q 1399.1903 570.04047 1373.2793 544.1295 L 1347.3684 544.1295 L 1243.7246 544.1295 Q 1140.0809 544.1295 1088.259 518.2186 L 1036.4373 518.2186 L 932.7935 518.2186 L 855.0607 518.2186 L 699.59515 518.2186 L 544.1295 518.2186 L 466.39676 518.2186 Q 388.66397 492.30768 310.93115 492.30768 L 233.19838 492.30768 L 129.55466 492.30768 L 25.91093 492.30768 L 25.91093 466.39676 L 0.0 466.39676 L 0.0 466.39676 L 0.0 466.39676 L 0.0 466.39676 L 0.0 440.4858 L 25.91093 440.4858 L 51.82186 440.4858 L 51.82186 388.66397 L 51.82186 362.75302 L 77.73279 336.8421 L 77.73279 310.93115 L 103.64372 259.1093 Q 103.64372 181.37651 207.28745 181.37651 Q 336.8421 181.37651 336.8421 155.46558 L 336.8421 155.46558 L 362.75302 155.46558 Q 414.5749 155.46558 440.4858 77.73279 Q 466.39676 25.91093 466.39676 25.91093 z" svg:height="6.736842mm" draw:style-name="style-415" svg:viewBox="0.0 0.0 1580.5668 673.6842" svg:width="15.805668mm" svg:x="204.17813mm" svg:y="103.90283mm"/>
          <draw:path svg:d="M 829.1498 -1.8189894E-12 L 829.1498 -1.8189894E-12 L 906.88257 -1.8189894E-12 Q 984.61536 -1.8189894E-12 1010.5263 25.91093 L 1010.5263 25.91093 L 1010.5263 51.82186 L 1010.5263 51.82186 L 1010.5263 77.73279 Q 1010.5263 103.64372 1062.3481 129.55466 Q 1114.17 155.46558 1114.17 129.55466 L 1140.0809 129.55466 L 1140.0809 129.55466 Q 1140.0809 155.46558 1165.9918 155.46558 L 1165.9918 155.46558 L 1217.8137 129.55466 Q 1269.6356 103.64372 1269.6356 103.64372 L 1295.5465 103.64372 L 1373.2793 181.37651 Q 1425.1012 259.1093 1425.1012 285.02023 L 1425.1012 285.02023 L 1451.0121 310.93115 Q 1476.9231 310.93115 1528.7449 336.8421 L 1580.5668 336.8421 L 1606.4777 362.75302 Q 1632.3887 362.75302 1658.2996 414.5749 Q 1658.2996 466.39676 1710.1215 466.39676 Q 1761.9432 466.39676 1839.676 466.39676 Q 1917.4088 518.2186 1943.3198 466.39676 Q 1969.2307 466.39676 1995.1416 440.4858 L 2021.0526 414.5749 L 2072.8745 440.4858 Q 2150.6072 440.4858 2150.6072 518.2186 Q 2150.6072 570.04047 2254.251 595.9514 Q 2331.9836 621.8623 2331.9836 673.6842 Q 2331.9836 699.59515 2409.7166 725.50604 Q 2487.4492 725.50604 2513.3604 725.50604 L 2565.1821 725.50604 L 2591.093 725.50604 L 2617.004 725.50604 L 2617.004 751.417 L 2617.004 777.32794 L 2591.093 777.32794 L 2565.1821 777.32794 L 2539.2712 803.23883 L 2513.3604 829.1498 L 2513.3604 829.1498 L 2513.3604 829.1498 L 2487.4492 829.1498 L 2487.4492 829.1498 L 2487.4492 855.0607 L 2461.5383 855.0607 L 2461.5383 855.0607 L 2461.5383 880.9716 L 2513.3604 880.9716 L 2591.093 880.9716 L 2772.4695 958.7044 Q 2927.935 1036.4373 2953.8462 1036.4373 L 2979.757 1036.4373 L 2979.757 1036.4373 L 2979.757 1036.4373 L 3031.5789 1062.3481 L 3083.4006 1088.259 L 3083.4006 1088.259 L 3083.4006 1088.259 L 3109.3118 1088.259 L 3109.3118 1088.259 L 3135.2227 1114.17 L 3187.0444 1140.0809 L 3187.0444 1140.0809 L 3187.0444 1140.0809 L 3031.5789 1140.0809 Q 2902.0242 1140.0809 2902.0242 1165.9918 Q 2927.935 1165.9918 2746.5586 1191.9028 Q 2591.093 1243.7246 2565.1821 1243.7246 Q 2513.3604 1243.7246 2331.9836 1243.7246 Q 2150.6072 1243.7246 2150.6072 1217.8137 Q 2150.6072 1191.9028 2046.9635 1217.8137 Q 1943.3198 1243.7246 1787.8542 1269.6356 L 1658.2996 1295.5465 L 1632.3887 1269.6356 L 1606.4777 1269.6356 L 1580.5668 1269.6356 Q 1580.5668 1243.7246 1373.2793 1140.0809 Q 1165.9918 1036.4373 1140.0809 1010.5263 Q 1114.17 958.7044 1088.259 958.7044 Q 1062.3481 984.61536 1010.5263 958.7044 Q 932.7935 932.7935 906.88257 880.9716 Q 906.88257 855.0607 673.6842 725.50604 Q 466.39676 621.8623 466.39676 595.9514 Q 466.39676 570.04047 440.4858 570.04047 Q 414.5749 570.04047 362.75302 544.1295 Q 285.02023 518.2186 207.28745 492.30768 Q 103.64372 466.39676 103.64372 492.30768 L 77.73279 518.2186 L 77.73279 518.2186 L 77.73279 518.2186 L 77.73279 544.1295 L 77.73279 544.1295 L 51.82186 544.1295 L 51.82186 570.04047 L 25.91093 570.04047 L -3.6379788E-12 570.04047 L -3.6379788E-12 544.1295 L 25.91093 518.2186 L 25.91093 518.2186 L 25.91093 518.2186 L 25.91093 492.30768 L 25.91093 492.30768 L 51.82186 492.30768 L 51.82186 466.39676 L 51.82186 466.39676 L 77.73279 466.39676 L 77.73279 466.39676 L 77.73279 466.39676 L 77.73279 440.4858 L 77.73279 440.4858 L 103.64372 414.5749 Q 129.55466 362.75302 129.55466 310.93115 L 129.55466 259.1093 L 129.55466 259.1093 Q 129.55466 259.1093 129.55466 233.19838 L 103.64372 207.28745 L 103.64372 207.28745 L 103.64372 207.28745 L 103.64372 207.28745 L 103.64372 181.37651 L 181.37651 181.37651 Q 233.19838 207.28745 233.19838 207.28745 Q 259.1093 207.28745 285.02023 181.37651 L 310.93115 155.46558 L 310.93115 155.46558 Q 285.02023 155.46558 259.1093 103.64372 L 233.19838 51.82186 L 207.28745 51.82186 L 207.28745 51.82186 L 207.28745 25.91093 L 207.28745 25.91093 L 233.19838 25.91093 L 285.02023 51.82186 L 285.02023 51.82186 L 285.02023 51.82186 L 310.93115 51.82186 Q 310.93115 51.82186 336.8421 25.91093 L 362.75302 25.91093 L 362.75302 25.91093 Q 362.75302 51.82186 388.66397 51.82186 L 388.66397 51.82186 L 492.30768 51.82186 Q 570.04047 51.82186 595.9514 51.82186 L 595.9514 51.82186 L 621.8623 51.82186 Q 647.77325 77.73279 673.6842 77.73279 L 673.6842 103.64372 L 751.417 103.64372 Q 829.1498 103.64372 829.1498 51.82186 Q 829.1498 -1.8189894E-12 829.1498 -1.8189894E-12 z" svg:height="12.955465mm" draw:style-name="style-416" svg:viewBox="0.0 0.0 3187.0444 1295.5465" svg:width="31.870445mm" svg:x="232.42105mm" svg:y="117.11741mm"/>
          <draw:path svg:d="M 25.91093 25.91093 L 77.73279 -9.094947E-13 L 77.73279 -9.094947E-13 L 77.73279 -9.094947E-13 L 103.64372 -9.094947E-13 L 103.64372 -9.094947E-13 L 103.64372 25.91093 L 129.55466 25.91093 L 129.55466 51.82186 L 129.55466 103.64372 L 103.64372 103.64372 L 103.64372 103.64372 L 103.64372 129.55466 L 103.64372 129.55466 L 103.64372 155.46558 Q 103.64372 207.28745 51.82186 207.28745 Q 25.91093 233.19838 0.0 155.46558 Q -25.91093 51.82186 25.91093 25.91093 z" svg:height="2.0728745mm" draw:style-name="style-417" svg:viewBox="0.0 0.0 129.55466 207.28745" svg:width="1.2955465mm" svg:x="128.77733mm" svg:y="79.805664mm"/>
          <draw:path svg:d="M 103.64372 0.0 L 129.55466 25.91093 L 129.55466 25.91093 Q 129.55466 51.82186 155.46558 51.82186 L 181.37651 51.82186 L 155.46558 155.46558 Q 155.46558 233.19838 129.55466 233.19838 Q 103.64372 233.19838 103.64372 285.02023 Q 103.64372 336.8421 77.73279 362.75302 L 77.73279 362.75302 L 77.73279 362.75302 Q 51.82186 362.75302 51.82186 310.93115 L 0.0 259.1093 L 0.0 207.28745 Q 0.0 155.46558 25.91093 129.55466 L 25.91093 103.64372 L 25.91093 51.82186 Q 25.91093 25.91093 51.82186 0.0 Q 103.64372 0.0 103.64372 0.0 z" svg:height="3.6275303mm" draw:style-name="style-418" svg:viewBox="0.0 0.0 181.37651 362.75302" svg:width="1.8137652mm" svg:x="83.951416mm" svg:y="119.19028mm"/>
          <draw:path svg:d="M 155.46558 25.91093 L 155.46558 0.0 L 181.37651 0.0 L 233.19838 0.0 L 285.02023 25.91093 Q 336.8421 25.91093 336.8421 77.73279 Q 336.8421 129.55466 310.93115 129.55466 Q 285.02023 129.55466 285.02023 155.46558 L 285.02023 181.37651 L 233.19838 181.37651 Q 155.46558 181.37651 155.46558 207.28745 L 155.46558 233.19838 L 77.73279 207.28745 Q 25.91093 181.37651 25.91093 285.02023 L 25.91093 362.75302 L 0.0 362.75302 L 0.0 362.75302 L 0.0 285.02023 L 0.0 181.37651 L 0.0 181.37651 L 0.0 155.46558 L 0.0 129.55466 L 25.91093 129.55466 L 25.91093 129.55466 Q 25.91093 129.55466 25.91093 77.73279 Q 51.82186 51.82186 103.64372 51.82186 L 155.46558 51.82186 L 155.46558 25.91093 z" svg:height="3.6275303mm" draw:style-name="style-419" svg:viewBox="0.0 0.0 336.8421 362.75302" svg:width="3.368421mm" svg:x="45.344128mm" svg:y="101.31174mm"/>
          <draw:path svg:d="M 103.64372 51.82186 L 103.64372 1.8189894E-12 L 103.64372 1.8189894E-12 L 129.55466 1.8189894E-12 L 129.55466 25.91093 Q 155.46558 51.82186 181.37651 51.82186 Q 207.28745 51.82186 233.19838 51.82186 L 259.1093 51.82186 L 259.1093 51.82186 Q 259.1093 51.82186 285.02023 77.73279 L 285.02023 77.73279 L 285.02023 103.64372 Q 285.02023 103.64372 310.93115 103.64372 L 310.93115 77.73279 L 336.8421 77.73279 Q 336.8421 51.82186 388.66397 51.82186 L 414.5749 51.82186 L 414.5749 51.82186 Q 440.4858 51.82186 440.4858 103.64372 L 440.4858 129.55466 L 388.66397 129.55466 Q 336.8421 129.55466 336.8421 155.46558 L 336.8421 207.28745 L 310.93115 207.28745 Q 285.02023 207.28745 285.02023 259.1093 L 285.02023 285.02023 L 285.02023 285.02023 Q 285.02023 285.02023 259.1093 259.1093 Q 233.19838 207.28745 233.19838 259.1093 L 233.19838 285.02023 L 129.55466 285.02023 Q 51.82186 285.02023 25.91093 233.19838 L 0.0 181.37651 L 0.0 155.46558 L 0.0 129.55466 L 51.82186 103.64372 Q 77.73279 103.64372 103.64372 51.82186 z" svg:height="2.8502023mm" draw:style-name="style-420" svg:viewBox="0.0 0.0 440.4858 285.02023" svg:width="4.404858mm" svg:x="217.91092mm" svg:y="101.05263mm"/>
          <draw:path svg:d="M 336.8421 25.91093 L 336.8421 0.0 L 362.75302 0.0 L 362.75302 0.0 L 362.75302 25.91093 Q 388.66397 25.91093 388.66397 77.73279 L 388.66397 129.55466 L 362.75302 129.55466 Q 336.8421 155.46558 362.75302 207.28745 Q 388.66397 285.02023 414.5749 285.02023 Q 440.4858 285.02023 440.4858 310.93115 Q 440.4858 336.8421 466.39676 388.66397 L 466.39676 414.5749 L 466.39676 440.4858 Q 440.4858 440.4858 440.4858 440.4858 L 440.4858 466.39676 L 414.5749 466.39676 Q 414.5749 440.4858 388.66397 414.5749 Q 388.66397 388.66397 336.8421 388.66397 L 310.93115 414.5749 L 285.02023 414.5749 L 259.1093 414.5749 L 259.1093 362.75302 Q 233.19838 310.93115 129.55466 285.02023 L 0.0 259.1093 L 0.0 233.19838 L 0.0 233.19838 L 77.73279 233.19838 Q 155.46558 233.19838 155.46558 207.28745 L 181.37651 207.28745 L 181.37651 155.46558 Q 207.28745 77.73279 233.19838 77.73279 Q 285.02023 77.73279 285.02023 51.82186 L 310.93115 51.82186 L 310.93115 51.82186 Q 336.8421 51.82186 336.8421 25.91093 z" svg:height="4.6639676mm" draw:style-name="style-421" svg:viewBox="0.0 0.0 466.39676 466.39676" svg:width="4.6639676mm" svg:x="228.2753mm" svg:y="114.267204mm"/>
          <draw:path svg:d="M 51.82186 51.82186 L 77.73279 0.0 L 103.64372 51.82186 Q 103.64372 77.73279 155.46558 77.73279 Q 207.28745 77.73279 233.19838 77.73279 L 259.1093 77.73279 L 310.93115 103.64372 Q 336.8421 129.55466 310.93115 155.46558 Q 259.1093 181.37651 259.1093 207.28745 L 259.1093 233.19838 L 285.02023 233.19838 L 285.02023 233.19838 L 362.75302 259.1093 L 440.4858 259.1093 L 440.4858 259.1093 Q 440.4858 285.02023 259.1093 285.02023 L 77.73279 285.02023 L 51.82186 285.02023 Q 25.91093 285.02023 25.91093 259.1093 L 25.91093 259.1093 L 25.91093 259.1093 L 51.82186 259.1093 L 51.82186 233.19838 Q 51.82186 181.37651 25.91093 155.46558 L 0.0 129.55466 L 0.0 129.55466 Q 0.0 129.55466 25.91093 103.64372 Q 51.82186 103.64372 51.82186 51.82186 z" svg:height="2.8502023mm" draw:style-name="style-422" svg:viewBox="0.0 0.0 440.4858 285.02023" svg:width="4.404858mm" svg:x="84.987854mm" svg:y="116.8583mm"/>
          <draw:path svg:d="M 77.73279 0.0 L 129.55466 0.0 L 259.1093 25.91093 Q 388.66397 25.91093 466.39676 51.82186 L 518.2186 51.82186 L 518.2186 25.91093 Q 518.2186 0.0 544.1295 0.0 L 570.04047 0.0 L 621.8623 0.0 Q 699.59515 25.91093 725.50604 25.91093 L 751.417 25.91093 L 725.50604 77.73279 Q 725.50604 129.55466 751.417 129.55466 Q 777.32794 155.46558 725.50604 181.37651 Q 673.6842 233.19838 673.6842 233.19838 L 673.6842 233.19838 L 621.8623 233.19838 Q 570.04047 233.19838 466.39676 233.19838 Q 336.8421 207.28745 310.93115 155.46558 Q 310.93115 103.64372 259.1093 103.64372 L 181.37651 77.73279 L 103.64372 77.73279 Q 51.82186 77.73279 25.91093 77.73279 L 0.0 77.73279 L 0.0 51.82186 Q 25.91093 25.91093 77.73279 0.0 z" svg:height="2.3319838mm" draw:style-name="style-423" svg:viewBox="0.0 0.0 751.417 233.19838" svg:width="7.5141697mm" svg:x="135.77327mm" svg:y="118.93117mm"/>
          <draw:path svg:d="M 181.37651 25.91093 L 181.37651 25.91093 L 233.19838 51.82186 Q 310.93115 103.64372 310.93115 77.73279 Q 336.8421 51.82186 336.8421 51.82186 L 336.8421 51.82186 L 362.75302 51.82186 Q 388.66397 51.82186 388.66397 103.64372 Q 388.66397 181.37651 362.75302 207.28745 L 362.75302 207.28745 L 336.8421 207.28745 Q 336.8421 207.28745 310.93115 155.46558 Q 285.02023 155.46558 285.02023 181.37651 Q 259.1093 207.28745 233.19838 207.28745 Q 181.37651 207.28745 181.37651 233.19838 L 181.37651 259.1093 L 155.46558 259.1093 Q 155.46558 259.1093 129.55466 259.1093 L 129.55466 259.1093 L 129.55466 259.1093 L 129.55466 259.1093 L 129.55466 207.28745 Q 129.55466 181.37651 155.46558 155.46558 Q 155.46558 129.55466 129.55466 103.64372 Q 129.55466 103.64372 77.73279 103.64372 L 25.91093 103.64372 L 25.91093 103.64372 Q 25.91093 77.73279 -9.094947E-13 51.82186 L -9.094947E-13 25.91093 L 77.73279 0.0 Q 129.55466 0.0 129.55466 0.0 Q 155.46558 0.0 181.37651 25.91093 z" svg:height="2.591093mm" draw:style-name="style-424" svg:viewBox="0.0 0.0 388.66397 259.1093" svg:width="3.8866396mm" svg:x="48.971657mm" svg:y="113.489876mm"/>
          <draw:path svg:d="M 51.82186 25.91093 L 3.6379788E-12 0.0 L 77.73279 25.91093 Q 181.37651 25.91093 181.37651 51.82186 L 181.37651 77.73279 L 181.37651 129.55466 Q 181.37651 181.37651 181.37651 181.37651 L 181.37651 181.37651 L 155.46558 181.37651 Q 129.55466 181.37651 77.73279 155.46558 L 25.91093 155.46558 L 25.91093 155.46558 Q 25.91093 129.55466 77.73279 129.55466 Q 103.64372 129.55466 103.64372 77.73279 Q 77.73279 51.82186 51.82186 25.91093 z" svg:height="1.8137652mm" draw:style-name="style-425" svg:viewBox="0.0 0.0 181.37651 181.37651" svg:width="1.8137652mm" svg:x="259.88663mm" svg:y="115.30364mm"/>
          <draw:path svg:d="M 155.46558 77.73279 L 181.37651 0.0 L 207.28745 25.91093 Q 207.28745 51.82186 310.93115 77.73279 Q 440.4858 129.55466 440.4858 129.55466 L 440.4858 129.55466 L 414.5749 129.55466 Q 388.66397 129.55466 388.66397 181.37651 L 388.66397 207.28745 L 362.75302 207.28745 Q 336.8421 181.37651 259.1093 181.37651 L 181.37651 181.37651 L 181.37651 181.37651 Q 181.37651 181.37651 103.64372 155.46558 L 0.0 129.55466 L 51.82186 129.55466 L 103.64372 129.55466 L 103.64372 129.55466 Q 103.64372 129.55466 155.46558 77.73279 z" svg:height="2.0728745mm" draw:style-name="style-426" svg:viewBox="0.0 0.0 440.4858 207.28745" svg:width="4.404858mm" svg:x="200.03238mm" svg:y="131.88664mm"/>
          <draw:path svg:d="M 1.8189894E-12 77.73279 L 1.8189894E-12 0.0 L 103.64372 0.0 L 207.28745 0.0 L 259.1093 25.91093 Q 310.93115 51.82186 285.02023 77.73279 L 233.19838 77.73279 L 233.19838 155.46558 Q 233.19838 233.19838 259.1093 259.1093 L 259.1093 259.1093 L 181.37651 259.1093 L 129.55466 259.1093 L 103.64372 259.1093 L 77.73279 259.1093 L 25.91093 259.1093 Q 1.8189894E-12 259.1093 25.91093 233.19838 L 25.91093 207.28745 L 25.91093 207.28745 Q 25.91093 207.28745 51.82186 181.37651 Q 51.82186 155.46558 25.91093 155.46558 Q 1.8189894E-12 155.46558 1.8189894E-12 77.73279 z" svg:height="2.591093mm" draw:style-name="style-427" svg:viewBox="0.0 0.0 285.02023 259.1093" svg:width="2.8502023mm" svg:x="122.5587mm" svg:y="99.49797mm"/>
          <draw:path svg:d="M 129.55466 25.91093 L 129.55466 0.0 L 181.37651 103.64372 Q 233.19838 181.37651 259.1093 181.37651 Q 285.02023 155.46558 285.02023 181.37651 L 285.02023 181.37651 L 285.02023 181.37651 Q 259.1093 207.28745 259.1093 207.28745 L 233.19838 207.28745 L 233.19838 233.19838 L 233.19838 259.1093 L 285.02023 259.1093 L 310.93115 259.1093 L 336.8421 233.19838 L 336.8421 233.19838 L 336.8421 259.1093 Q 336.8421 285.02023 362.75302 310.93115 Q 388.66397 310.93115 414.5749 336.8421 L 414.5749 362.75302 L 414.5749 362.75302 Q 388.66397 388.66397 362.75302 362.75302 Q 336.8421 362.75302 310.93115 388.66397 Q 285.02023 440.4858 233.19838 466.39676 L 181.37651 518.2186 L 181.37651 518.2186 Q 181.37651 492.30768 155.46558 492.30768 L 155.46558 492.30768 L 155.46558 466.39676 Q 129.55466 466.39676 129.55466 440.4858 Q 103.64372 414.5749 77.73279 362.75302 Q 25.91093 285.02023 51.82186 285.02023 Q 77.73279 285.02023 77.73279 207.28745 L 77.73279 103.64372 L 25.91093 103.64372 L 3.6379788E-12 103.64372 L 3.6379788E-12 77.73279 Q 3.6379788E-12 51.82186 51.82186 51.82186 Q 129.55466 51.82186 129.55466 25.91093 z" svg:height="5.182186mm" draw:style-name="style-428" svg:viewBox="0.0 0.0 414.5749 518.2186" svg:width="4.145749mm" svg:x="208.583mm" svg:y="93.79757mm"/>
          <draw:path svg:d="M 77.73279 51.82186 L 77.73279 0.0 L 103.64372 0.0 Q 129.55466 25.91093 155.46558 25.91093 L 181.37651 25.91093 L 207.28745 51.82186 Q 233.19838 77.73279 207.28745 103.64372 Q 181.37651 129.55466 233.19838 129.55466 Q 259.1093 155.46558 259.1093 181.37651 L 259.1093 207.28745 L 233.19838 207.28745 Q 207.28745 181.37651 155.46558 207.28745 L 103.64372 207.28745 L 103.64372 181.37651 Q 103.64372 129.55466 77.73279 129.55466 Q 25.91093 129.55466 25.91093 181.37651 L 25.91093 207.28745 L 3.6379788E-12 207.28745 L 3.6379788E-12 207.28745 L 3.6379788E-12 129.55466 Q 3.6379788E-12 77.73279 25.91093 77.73279 Q 51.82186 77.73279 77.73279 51.82186 z" svg:height="2.0728745mm" draw:style-name="style-429" svg:viewBox="0.0 0.0 259.1093 207.28745" svg:width="2.591093mm" svg:x="256.2591mm" svg:y="114.267204mm"/>
          <draw:path svg:d="M 155.46558 25.91093 L 181.37651 25.91093 L 233.19838 25.91093 L 285.02023 25.91093 L 310.93115 51.82186 Q 310.93115 51.82186 310.93115 51.82186 Q 310.93115 51.82186 310.93115 77.73279 L 310.93115 77.73279 L 233.19838 77.73279 L 155.46558 77.73279 L 77.73279 77.73279 L 0.0 77.73279 L 0.0 51.82186 Q -25.91093 51.82186 0.0 25.91093 Q 25.91093 25.91093 25.91093 0.0 Q 25.91093 -25.91093 51.82186 0.0 Q 103.64372 0.0 155.46558 25.91093 z" svg:height="0.7773279mm" draw:style-name="style-430" svg:viewBox="0.0 0.0 310.93115 77.73279" svg:width="3.1093116mm" svg:x="150.80162mm" svg:y="84.469635mm"/>
          <draw:path svg:d="M 544.1295 0.0 L 699.59515 0.0 L 699.59515 25.91093 Q 699.59515 77.73279 725.50604 77.73279 Q 751.417 77.73279 751.417 103.64372 L 751.417 103.64372 L 699.59515 103.64372 L 647.77325 129.55466 L 388.66397 129.55466 Q 129.55466 129.55466 77.73279 103.64372 L 25.91093 103.64372 L 25.91093 77.73279 Q 25.91093 77.73279 0.0 77.73279 L 0.0 77.73279 L 0.0 77.73279 Q 25.91093 51.82186 25.91093 25.91093 L 25.91093 25.91093 L 181.37651 25.91093 Q 362.75302 25.91093 544.1295 0.0 z" svg:height="1.2955465mm" draw:style-name="style-431" svg:viewBox="0.0 0.0 751.417 129.55466" svg:width="7.5141697mm" svg:x="265.58704mm" svg:y="116.8583mm"/>
          <draw:path svg:d="M 51.82186 0.0 L 103.64372 0.0 L 103.64372 77.73279 L 103.64372 155.46558 L 103.64372 155.46558 Q 103.64372 155.46558 51.82186 155.46558 L 25.91093 155.46558 L 25.91093 155.46558 L 0.0 129.55466 L 0.0 51.82186 Q 0.0 0.0 51.82186 0.0 z" svg:height="1.5546558mm" draw:style-name="style-432" svg:viewBox="0.0 0.0 103.64372 155.46558" svg:width="1.0364373mm" svg:x="41.975708mm" svg:y="109.344124mm"/>
          <draw:path svg:d="M 259.1093 77.73279 L 285.02023 77.73279 L 285.02023 103.64372 Q 259.1093 155.46558 259.1093 207.28745 L 259.1093 233.19838 L 285.02023 233.19838 Q 310.93115 233.19838 310.93115 259.1093 L 310.93115 285.02023 L 310.93115 544.1295 Q 285.02023 829.1498 259.1093 829.1498 L 259.1093 829.1498 L 259.1093 829.1498 Q 259.1093 803.23883 233.19838 829.1498 L 233.19838 829.1498 L 233.19838 829.1498 Q 207.28745 829.1498 207.28745 829.1498 Q 207.28745 829.1498 207.28745 803.23883 Q 181.37651 777.32794 129.55466 751.417 L 77.73279 725.50604 L 77.73279 673.6842 Q 103.64372 647.77325 77.73279 492.30768 Q 51.82186 336.8421 25.91093 259.1093 L 0.0 181.37651 L 0.0 181.37651 Q 25.91093 155.46558 25.91093 155.46558 L 25.91093 155.46558 L 51.82186 155.46558 Q 77.73279 155.46558 77.73279 103.64372 L 77.73279 77.73279 L 103.64372 77.73279 L 129.55466 77.73279 L 155.46558 0.0 Q 155.46558 -51.82186 207.28745 0.0 Q 233.19838 77.73279 259.1093 77.73279 z" svg:height="8.291498mm" draw:style-name="style-433" svg:viewBox="0.0 0.0 310.93115 829.1498" svg:width="3.1093116mm" svg:x="66.331985mm" svg:y="98.97975mm"/>
          <draw:path svg:d="M 0.0 0.0 L 0.0 0.0 L 155.46558 0.0 Q 336.8421 0.0 310.93115 51.82186 Q 310.93115 103.64372 362.75302 103.64372 L 414.5749 103.64372 L 414.5749 103.64372 L 414.5749 129.55466 L 388.66397 129.55466 L 388.66397 129.55466 L 310.93115 129.55466 Q 259.1093 155.46558 233.19838 155.46558 Q 207.28745 155.46558 233.19838 181.37651 L 259.1093 207.28745 L 259.1093 207.28745 Q 259.1093 207.28745 285.02023 207.28745 L 285.02023 233.19838 L 285.02023 233.19838 Q 285.02023 259.1093 259.1093 233.19838 Q 207.28745 233.19838 181.37651 233.19838 Q 129.55466 207.28745 103.64372 181.37651 L 103.64372 155.46558 L 77.73279 155.46558 L 77.73279 155.46558 L 77.73279 129.55466 Q 51.82186 103.64372 51.82186 51.82186 Q 51.82186 0.0 25.91093 0.0 L 0.0 0.0 L 0.0 0.0 z" svg:height="2.3319838mm" draw:style-name="style-434" svg:viewBox="0.0 0.0 414.5749 233.19838" svg:width="4.145749mm" svg:x="218.17003mm" svg:y="99.49797mm"/>
          <draw:path svg:d="M 103.64372 1.8189894E-12 L 103.64372 1.8189894E-12 L 181.37651 25.91093 Q 285.02023 77.73279 285.02023 103.64372 Q 285.02023 129.55466 233.19838 129.55466 Q 207.28745 129.55466 207.28745 155.46558 L 207.28745 181.37651 L 181.37651 181.37651 L 181.37651 181.37651 L 181.37651 155.46558 L 181.37651 155.46558 L 181.37651 129.55466 L 181.37651 129.55466 L 155.46558 129.55466 Q 155.46558 129.55466 155.46558 155.46558 L 155.46558 155.46558 L 129.55466 155.46558 Q 129.55466 181.37651 129.55466 181.37651 L 129.55466 181.37651 L 103.64372 181.37651 L 77.73279 181.37651 L 77.73279 181.37651 Q 51.82186 181.37651 25.91093 155.46558 L 1.8189894E-12 155.46558 L 1.8189894E-12 129.55466 L 1.8189894E-12 129.55466 L 25.91093 129.55466 Q 77.73279 103.64372 77.73279 51.82186 Q 77.73279 1.8189894E-12 103.64372 1.8189894E-12 z" svg:height="1.8137652mm" draw:style-name="style-435" svg:viewBox="0.0 0.0 285.02023 181.37651" svg:width="2.8502023mm" svg:x="147.4332mm" svg:y="100.2753mm"/>
          <draw:path svg:d="M 51.82186 25.91093 L 77.73279 0.0 L 129.55466 25.91093 Q 181.37651 77.73279 207.28745 77.73279 Q 207.28745 77.73279 207.28745 77.73279 L 233.19838 77.73279 L 207.28745 181.37651 Q 207.28745 310.93115 181.37651 336.8421 L 181.37651 336.8421 L 181.37651 336.8421 Q 155.46558 336.8421 155.46558 336.8421 L 155.46558 362.75302 L 155.46558 362.75302 L 129.55466 362.75302 L 103.64372 362.75302 L 103.64372 362.75302 L 103.64372 336.8421 Q 103.64372 336.8421 77.73279 310.93115 Q 77.73279 285.02023 51.82186 285.02023 L 0.0 259.1093 L 0.0 259.1093 Q 0.0 233.19838 51.82186 233.19838 L 77.73279 233.19838 L 77.73279 207.28745 Q 103.64372 181.37651 103.64372 129.55466 Q 103.64372 51.82186 77.73279 51.82186 Q 51.82186 51.82186 51.82186 25.91093 z" svg:height="3.6275303mm" draw:style-name="style-436" svg:viewBox="0.0 0.0 233.19838 362.75302" svg:width="2.3319838mm" svg:x="59.59514mm" svg:y="106.49393mm"/>
          <draw:path svg:d="M 958.7044 0.0 L 958.7044 0.0 L 1010.5263 51.82186 Q 1062.3481 77.73279 1036.4373 103.64372 Q 1036.4373 155.46558 1114.17 207.28745 Q 1165.9918 259.1093 1165.9918 285.02023 Q 1140.0809 310.93115 1165.9918 310.93115 Q 1165.9918 336.8421 1165.9918 336.8421 L 1165.9918 362.75302 L 1114.17 362.75302 L 1088.259 362.75302 L 1114.17 388.66397 L 1165.9918 414.5749 L 1165.9918 414.5749 L 1165.9918 414.5749 L 1191.9028 414.5749 L 1191.9028 414.5749 L 1217.8137 440.4858 L 1217.8137 440.4858 L 1269.6356 440.4858 Q 1295.5465 440.4858 1295.5465 492.30768 L 1269.6356 544.1295 L 1269.6356 544.1295 L 1269.6356 570.04047 L 1269.6356 570.04047 L 1269.6356 570.04047 L 1295.5465 570.04047 L 1295.5465 570.04047 L 1295.5465 595.9514 L 1269.6356 595.9514 L 1295.5465 621.8623 Q 1295.5465 621.8623 1191.9028 673.6842 Q 1088.259 725.50604 1088.259 725.50604 L 1062.3481 725.50604 L 1062.3481 751.417 L 1062.3481 777.32794 L 1088.259 777.32794 L 1088.259 777.32794 L 1088.259 777.32794 Q 1088.259 777.32794 1036.4373 803.23883 Q 984.61536 829.1498 984.61536 880.9716 Q 984.61536 906.88257 880.9716 906.88257 Q 777.32794 880.9716 725.50604 958.7044 Q 673.6842 1010.5263 621.8623 1036.4373 L 570.04047 1036.4373 L 570.04047 984.61536 Q 595.9514 958.7044 544.1295 932.7935 Q 518.2186 932.7935 518.2186 906.88257 Q 518.2186 880.9716 492.30768 880.9716 Q 466.39676 880.9716 388.66397 880.9716 Q 336.8421 829.1498 336.8421 803.23883 Q 336.8421 777.32794 310.93115 777.32794 Q 285.02023 751.417 285.02023 673.6842 Q 310.93115 621.8623 207.28745 595.9514 Q 103.64372 570.04047 129.55466 570.04047 Q 181.37651 544.1295 129.55466 518.2186 Q 103.64372 492.30768 103.64372 466.39676 Q 103.64372 414.5749 77.73279 414.5749 Q 51.82186 414.5749 77.73279 388.66397 L 77.73279 362.75302 L 103.64372 362.75302 L 129.55466 362.75302 L 129.55466 336.8421 L 129.55466 336.8421 L 103.64372 336.8421 L 103.64372 310.93115 L 77.73279 310.93115 L 25.91093 310.93115 L 25.91093 285.02023 L 25.91093 285.02023 L -9.094947E-13 285.02023 L -9.094947E-13 259.1093 L -9.094947E-13 259.1093 L -9.094947E-13 259.1093 L -9.094947E-13 259.1093 L 25.91093 259.1093 L 25.91093 233.19838 L 25.91093 207.28745 L 77.73279 207.28745 Q 155.46558 207.28745 155.46558 181.37651 Q 155.46558 155.46558 259.1093 129.55466 Q 362.75302 103.64372 362.75302 77.73279 Q 388.66397 51.82186 388.66397 51.82186 L 388.66397 51.82186 L 388.66397 51.82186 L 388.66397 51.82186 L 544.1295 103.64372 Q 673.6842 155.46558 699.59515 129.55466 Q 751.417 103.64372 725.50604 77.73279 Q 699.59515 51.82186 829.1498 51.82186 Q 958.7044 51.82186 958.7044 25.91093 Q 958.7044 0.0 958.7044 0.0 z" svg:height="10.364372mm" draw:style-name="style-437" svg:viewBox="0.0 0.0 1295.5465 1036.4373" svg:width="12.955465mm" svg:x="80.58299mm" svg:y="141.47368mm"/>
          <draw:path svg:d="M 0.0 25.91093 L 0.0 -1.8189894E-12 L 0.0 -1.8189894E-12 L 25.91093 -1.8189894E-12 L 51.82186 -1.8189894E-12 L 51.82186 -1.8189894E-12 L 129.55466 -1.8189894E-12 L 207.28745 -1.8189894E-12 L 207.28745 -1.8189894E-12 L 207.28745 -1.8189894E-12 L 285.02023 25.91093 Q 362.75302 51.82186 388.66397 51.82186 L 414.5749 51.82186 L 414.5749 51.82186 L 414.5749 51.82186 L 440.4858 51.82186 L 440.4858 51.82186 L 492.30768 77.73279 L 544.1295 77.73279 L 518.2186 103.64372 Q 518.2186 129.55466 518.2186 129.55466 Q 518.2186 155.46558 570.04047 155.46558 L 595.9514 155.46558 L 595.9514 155.46558 Q 595.9514 155.46558 621.8623 181.37651 L 621.8623 181.37651 L 621.8623 181.37651 Q 621.8623 207.28745 414.5749 155.46558 L 207.28745 103.64372 L 155.46558 103.64372 Q 129.55466 103.64372 51.82186 77.73279 Q 0.0 51.82186 0.0 25.91093 z" svg:height="1.8137652mm" draw:style-name="style-438" svg:viewBox="0.0 0.0 621.8623 181.37651" svg:width="6.218623mm" svg:x="147.6923mm" svg:y="120.744934mm"/>
          <draw:path svg:d="M 181.37651 0.0 L 181.37651 0.0 L 233.19838 0.0 Q 285.02023 0.0 310.93115 25.91093 L 310.93115 25.91093 L 336.8421 51.82186 Q 362.75302 51.82186 362.75302 77.73279 L 362.75302 103.64372 L 362.75302 103.64372 Q 336.8421 103.64372 310.93115 181.37651 L 285.02023 233.19838 L 259.1093 233.19838 L 207.28745 233.19838 L 207.28745 233.19838 L 207.28745 207.28745 L 103.64372 207.28745 L 0.0 207.28745 L 0.0 155.46558 Q 0.0 103.64372 25.91093 51.82186 L 51.82186 25.91093 L 103.64372 25.91093 L 129.55466 25.91093 L 155.46558 25.91093 Q 181.37651 0.0 181.37651 0.0 z" svg:height="2.3319838mm" draw:style-name="style-439" svg:viewBox="0.0 0.0 362.75302 233.19838" svg:width="3.6275303mm" svg:x="276.72873mm" svg:y="117.63563mm"/>
          <draw:path svg:d="M 0.0 25.91093 L 0.0 0.0 L 181.37651 77.73279 Q 388.66397 129.55466 388.66397 155.46558 L 388.66397 155.46558 L 414.5749 181.37651 L 414.5749 207.28745 L 414.5749 233.19838 Q 414.5749 285.02023 310.93115 285.02023 L 207.28745 259.1093 L 155.46558 259.1093 Q 103.64372 233.19838 103.64372 233.19838 L 103.64372 233.19838 L 129.55466 233.19838 Q 181.37651 233.19838 181.37651 181.37651 Q 181.37651 103.64372 129.55466 77.73279 L 51.82186 77.73279 L 51.82186 77.73279 Q 25.91093 77.73279 25.91093 51.82186 L 0.0 25.91093 L 0.0 25.91093 z" svg:height="2.8502023mm" draw:style-name="style-440" svg:viewBox="0.0 0.0 414.5749 285.02023" svg:width="4.145749mm" svg:x="240.19432mm" svg:y="112.71255mm"/>
          <draw:path svg:d="M 0.0 77.73279 L 0.0 0.0 L 51.82186 0.0 Q 77.73279 25.91093 103.64372 25.91093 L 129.55466 25.91093 L 155.46558 25.91093 L 207.28745 25.91093 L 699.59515 129.55466 Q 1191.9028 233.19838 1217.8137 233.19838 L 1243.7246 233.19838 L 1191.9028 259.1093 L 1140.0809 259.1093 L 1088.259 259.1093 L 1036.4373 259.1093 L 1036.4373 259.1093 Q 1036.4373 233.19838 725.50604 207.28745 L 440.4858 181.37651 L 362.75302 181.37651 Q 259.1093 181.37651 207.28745 155.46558 L 181.37651 129.55466 L 103.64372 129.55466 Q 25.91093 129.55466 0.0 77.73279 z" svg:height="2.591093mm" draw:style-name="style-441" svg:viewBox="0.0 0.0 1243.7246 259.1093" svg:width="12.437246mm" svg:x="187.59514mm" svg:y="129.29555mm"/>
          <draw:path svg:d="M 259.1093 0.0 L 259.1093 0.0 L 259.1093 0.0 L 259.1093 0.0 L 259.1093 25.91093 L 259.1093 25.91093 L 285.02023 25.91093 Q 310.93115 0.0 336.8421 25.91093 L 362.75302 25.91093 L 362.75302 51.82186 Q 362.75302 77.73279 388.66397 103.64372 L 388.66397 103.64372 L 336.8421 103.64372 Q 285.02023 129.55466 285.02023 155.46558 Q 259.1093 207.28745 259.1093 259.1093 L 259.1093 336.8421 L 259.1093 336.8421 Q 259.1093 336.8421 233.19838 362.75302 Q 233.19838 388.66397 155.46558 388.66397 Q 103.64372 362.75302 103.64372 362.75302 Q 103.64372 336.8421 51.82186 310.93115 L 0.0 310.93115 L 0.0 310.93115 L 0.0 285.02023 L 25.91093 285.02023 Q 51.82186 259.1093 103.64372 285.02023 Q 129.55466 285.02023 155.46558 233.19838 Q 155.46558 181.37651 103.64372 155.46558 L 77.73279 155.46558 L 103.64372 103.64372 Q 129.55466 77.73279 155.46558 77.73279 L 181.37651 77.73279 L 207.28745 77.73279 Q 233.19838 77.73279 233.19838 51.82186 Q 259.1093 0.0 259.1093 0.0 z" svg:height="3.8866396mm" draw:style-name="style-442" svg:viewBox="0.0 0.0 388.66397 388.66397" svg:width="3.8866396mm" svg:x="134.21861mm" svg:y="99.49797mm"/>
          <draw:path svg:d="M 1295.5465 0.0 L 1347.3684 0.0 L 1347.3684 25.91093 L 1347.3684 51.82186 L 1373.2793 51.82186 L 1373.2793 77.73279 L 1373.2793 77.73279 L 1399.1903 77.73279 L 1399.1903 77.73279 L 1399.1903 77.73279 L 1399.1903 103.64372 L 1399.1903 103.64372 L 1425.1012 103.64372 L 1425.1012 129.55466 L 1502.834 129.55466 Q 1606.4777 129.55466 1632.3887 155.46558 Q 1658.2996 155.46558 1658.2996 181.37651 L 1658.2996 181.37651 L 1632.3887 181.37651 L 1606.4777 181.37651 L 1632.3887 207.28745 L 1658.2996 233.19838 L 1632.3887 233.19838 L 1606.4777 233.19838 L 1606.4777 259.1093 L 1606.4777 259.1093 L 1632.3887 259.1093 L 1632.3887 285.02023 L 1658.2996 285.02023 L 1684.2104 285.02023 L 1710.1215 285.02023 Q 1761.9432 285.02023 1736.0323 310.93115 Q 1736.0323 336.8421 1787.8542 336.8421 Q 1839.676 336.8421 1839.676 336.8421 L 1865.587 336.8421 L 1839.676 362.75302 Q 1839.676 388.66397 1813.7651 388.66397 Q 1787.8542 388.66397 1839.676 414.5749 Q 1891.4979 440.4858 1839.676 440.4858 Q 1787.8542 440.4858 1839.676 492.30768 Q 1891.4979 492.30768 1865.587 518.2186 Q 1865.587 544.1295 1891.4979 570.04047 Q 1943.3198 595.9514 1943.3198 621.8623 Q 1943.3198 647.77325 1917.4088 647.77325 Q 1891.4979 647.77325 1917.4088 673.6842 Q 1943.3198 699.59515 1969.2307 699.59515 L 2021.0526 699.59515 L 1969.2307 725.50604 Q 1917.4088 751.417 1917.4088 777.32794 Q 1917.4088 803.23883 1969.2307 803.23883 L 1995.1416 803.23883 L 1995.1416 829.1498 Q 1995.1416 855.0607 1917.4088 855.0607 L 1813.7651 855.0607 L 1813.7651 880.9716 L 1813.7651 880.9716 L 1787.8542 880.9716 L 1787.8542 906.88257 L 1761.9432 906.88257 L 1710.1215 906.88257 L 1787.8542 932.7935 L 1865.587 932.7935 L 1865.587 958.7044 L 1865.587 984.61536 L 1839.676 984.61536 L 1839.676 1010.5263 L 1787.8542 1010.5263 L 1736.0323 1010.5263 L 1710.1215 984.61536 Q 1684.2104 984.61536 1684.2104 1010.5263 L 1710.1215 1036.4373 L 1710.1215 1036.4373 L 1710.1215 1062.3481 L 1684.2104 1062.3481 L 1658.2996 1062.3481 L 1658.2996 1062.3481 L 1632.3887 1062.3481 L 1554.6559 1036.4373 L 1502.834 1010.5263 L 1476.9231 1010.5263 L 1451.0121 1010.5263 L 1451.0121 984.61536 Q 1451.0121 984.61536 1476.9231 958.7044 Q 1476.9231 932.7935 1502.834 932.7935 Q 1528.7449 932.7935 1528.7449 906.88257 L 1502.834 855.0607 L 1502.834 855.0607 L 1502.834 855.0607 L 1502.834 829.1498 L 1502.834 829.1498 L 1476.9231 855.0607 L 1451.0121 880.9716 L 1451.0121 880.9716 L 1451.0121 906.88257 L 1399.1903 906.88257 Q 1347.3684 906.88257 1295.5465 906.88257 Q 1269.6356 906.88257 1269.6356 932.7935 Q 1269.6356 958.7044 1217.8137 958.7044 Q 1165.9918 958.7044 1191.9028 932.7935 Q 1191.9028 906.88257 1088.259 906.88257 Q 958.7044 906.88257 932.7935 880.9716 Q 906.88257 855.0607 621.8623 855.0607 Q 310.93115 855.0607 259.1093 855.0607 Q 233.19838 855.0607 233.19838 829.1498 Q 233.19838 803.23883 129.55466 803.23883 L 25.91093 777.32794 L 25.91093 725.50604 Q 25.91093 647.77325 51.82186 647.77325 Q 51.82186 621.8623 25.91093 544.1295 Q -25.91093 492.30768 0.0 466.39676 Q 25.91093 466.39676 25.91093 388.66397 Q 25.91093 285.02023 51.82186 285.02023 Q 77.73279 285.02023 77.73279 259.1093 Q 77.73279 233.19838 155.46558 207.28745 Q 259.1093 181.37651 362.75302 181.37651 Q 466.39676 155.46558 544.1295 129.55466 Q 647.77325 129.55466 673.6842 129.55466 Q 673.6842 129.55466 777.32794 129.55466 L 906.88257 129.55466 L 932.7935 129.55466 L 984.61536 129.55466 L 984.61536 103.64372 L 984.61536 103.64372 L 1010.5263 103.64372 L 1010.5263 77.73279 L 1036.4373 77.73279 L 1062.3481 77.73279 L 1062.3481 77.73279 L 1088.259 77.73279 L 1088.259 77.73279 L 1088.259 77.73279 L 1088.259 51.82186 L 1088.259 51.82186 L 1114.17 51.82186 L 1114.17 25.91093 L 1140.0809 25.91093 Q 1140.0809 25.91093 1165.9918 0.0 L 1191.9028 0.0 L 1217.8137 0.0 Q 1243.7246 -25.91093 1295.5465 0.0 z" svg:height="10.623482mm" draw:style-name="style-443" svg:viewBox="0.0 0.0 2021.0526 1062.3481" svg:width="20.210526mm" svg:x="210.39676mm" svg:y="181.1174mm"/>
          <draw:path svg:d="M 570.04047 25.91093 L 570.04047 25.91093 L 570.04047 25.91093 Q 570.04047 51.82186 595.9514 51.82186 L 595.9514 51.82186 L 595.9514 51.82186 Q 595.9514 51.82186 440.4858 77.73279 L 285.02023 103.64372 L 233.19838 103.64372 L 207.28745 103.64372 L 207.28745 103.64372 Q 181.37651 77.73279 181.37651 77.73279 L 181.37651 77.73279 L 155.46558 77.73279 Q 129.55466 51.82186 77.73279 51.82186 L 0.0 25.91093 L 0.0 25.91093 L 0.0 1.8189894E-12 L 25.91093 1.8189894E-12 L 77.73279 1.8189894E-12 L 259.1093 1.8189894E-12 Q 440.4858 1.8189894E-12 492.30768 1.8189894E-12 Q 570.04047 1.8189894E-12 570.04047 25.91093 z" svg:height="1.0364373mm" draw:style-name="style-444" svg:viewBox="0.0 0.0 595.9514 103.64372" svg:width="5.959514mm" svg:x="54.153843mm" svg:y="133.18219mm"/>
          <draw:path svg:d="M 336.8421 51.82186 L 336.8421 0.0 L 362.75302 155.46558 Q 414.5749 336.8421 414.5749 362.75302 L 414.5749 388.66397 L 388.66397 388.66397 Q 362.75302 388.66397 362.75302 362.75302 Q 362.75302 310.93115 336.8421 362.75302 Q 310.93115 388.66397 155.46558 362.75302 L 0.0 336.8421 L 25.91093 336.8421 Q 51.82186 310.93115 77.73279 285.02023 Q 103.64372 259.1093 129.55466 207.28745 L 129.55466 129.55466 L 181.37651 103.64372 Q 233.19838 103.64372 259.1093 77.73279 L 259.1093 77.73279 L 310.93115 103.64372 Q 336.8421 103.64372 336.8421 51.82186 z" svg:height="3.8866396mm" draw:style-name="style-445" svg:viewBox="0.0 0.0 414.5749 388.66397" svg:width="4.145749mm" svg:x="182.41295mm" svg:y="119.19028mm"/>
          <draw:path svg:d="M 181.37651 1.8189894E-12 L 207.28745 1.8189894E-12 L 207.28745 103.64372 Q 207.28745 207.28745 233.19838 207.28745 L 285.02023 207.28745 L 440.4858 259.1093 Q 595.9514 285.02023 595.9514 310.93115 L 595.9514 362.75302 L 595.9514 362.75302 Q 595.9514 362.75302 595.9514 388.66397 L 621.8623 388.66397 L 621.8623 388.66397 Q 621.8623 414.5749 595.9514 414.5749 L 570.04047 414.5749 L 570.04047 414.5749 Q 570.04047 414.5749 466.39676 388.66397 L 362.75302 388.66397 L 310.93115 388.66397 Q 259.1093 362.75302 155.46558 336.8421 L 51.82186 310.93115 L 25.91093 310.93115 L 0.0 310.93115 L 0.0 285.02023 L 25.91093 285.02023 L 25.91093 259.1093 L 25.91093 233.19838 L 51.82186 233.19838 L 77.73279 207.28745 L 77.73279 207.28745 L 77.73279 207.28745 L 103.64372 207.28745 Q 129.55466 207.28745 129.55466 103.64372 Q 155.46558 1.8189894E-12 181.37651 1.8189894E-12 z" svg:height="4.145749mm" draw:style-name="style-446" svg:viewBox="0.0 0.0 621.8623 414.5749" svg:width="6.218623mm" svg:x="131.88664mm" svg:y="102.607285mm"/>
          <draw:path svg:d="M 233.19838 -1.8189894E-12 L 233.19838 -1.8189894E-12 L 259.1093 -1.8189894E-12 L 285.02023 -1.8189894E-12 L 310.93115 -1.8189894E-12 L 310.93115 -1.8189894E-12 L 310.93115 51.82186 Q 285.02023 77.73279 285.02023 103.64372 L 259.1093 103.64372 L 259.1093 103.64372 L 259.1093 129.55466 L 259.1093 129.55466 L 259.1093 129.55466 L 285.02023 129.55466 L 285.02023 129.55466 L 285.02023 155.46558 L 310.93115 155.46558 L 310.93115 155.46558 L 310.93115 181.37651 L 310.93115 181.37651 L 310.93115 181.37651 L 310.93115 181.37651 L 310.93115 207.28745 L 310.93115 207.28745 L 310.93115 233.19838 L 310.93115 233.19838 L 310.93115 233.19838 L 310.93115 233.19838 Q 310.93115 233.19838 285.02023 285.02023 Q 285.02023 310.93115 259.1093 310.93115 L 233.19838 310.93115 L 233.19838 285.02023 Q 207.28745 259.1093 207.28745 233.19838 Q 155.46558 181.37651 103.64372 181.37651 L 25.91093 181.37651 L 25.91093 181.37651 Q 0.0 155.46558 0.0 155.46558 L 0.0 155.46558 L 0.0 155.46558 Q 0.0 129.55466 0.0 129.55466 L 0.0 103.64372 L 0.0 103.64372 L 0.0 77.73279 L 129.55466 77.73279 Q 259.1093 77.73279 259.1093 51.82186 Q 233.19838 25.91093 233.19838 -1.8189894E-12 z" svg:height="3.1093116mm" draw:style-name="style-447" svg:viewBox="0.0 0.0 310.93115 310.93115" svg:width="3.1093116mm" svg:x="133.70041mm" svg:y="97.16599mm"/>
          <draw:path svg:d="M 233.19838 25.91093 L 259.1093 25.91093 L 259.1093 77.73279 L 233.19838 129.55466 L 233.19838 129.55466 L 233.19838 155.46558 L 285.02023 155.46558 L 310.93115 155.46558 L 310.93115 181.37651 L 310.93115 207.28745 L 285.02023 207.28745 L 285.02023 207.28745 L 233.19838 207.28745 Q 181.37651 207.28745 103.64372 207.28745 Q 25.91093 207.28745 25.91093 181.37651 L 1.8189894E-12 155.46558 L 1.8189894E-12 77.73279 Q 1.8189894E-12 0.0 103.64372 0.0 Q 207.28745 0.0 233.19838 25.91093 z" svg:height="2.0728745mm" draw:style-name="style-448" svg:viewBox="0.0 0.0 310.93115 207.28745" svg:width="3.1093116mm" svg:x="145.87854mm" svg:y="115.56275mm"/>
          <draw:path svg:d="M 25.91093 77.73279 L 1.8189894E-12 0.0 L 77.73279 25.91093 Q 155.46558 51.82186 259.1093 77.73279 L 362.75302 77.73279 L 362.75302 77.73279 L 362.75302 103.64372 L 362.75302 103.64372 L 388.66397 103.64372 L 388.66397 103.64372 Q 388.66397 103.64372 362.75302 129.55466 L 336.8421 155.46558 L 285.02023 155.46558 L 233.19838 155.46558 L 233.19838 181.37651 L 233.19838 181.37651 L 233.19838 181.37651 Q 207.28745 155.46558 129.55466 181.37651 L 77.73279 207.28745 L 77.73279 207.28745 Q 77.73279 207.28745 51.82186 181.37651 Q 25.91093 155.46558 25.91093 77.73279 z" svg:height="2.0728745mm" draw:style-name="style-449" svg:viewBox="0.0 0.0 388.66397 207.28745" svg:width="3.8866396mm" svg:x="105.97571mm" svg:y="111.93522mm"/>
          <draw:path svg:d="M 103.64372 -9.094947E-13 L 181.37651 -9.094947E-13 L 207.28745 -9.094947E-13 L 233.19838 -9.094947E-13 L 285.02023 25.91093 Q 336.8421 51.82186 336.8421 51.82186 L 336.8421 51.82186 L 285.02023 51.82186 Q 233.19838 77.73279 233.19838 181.37651 L 233.19838 285.02023 L 207.28745 310.93115 Q 155.46558 310.93115 181.37651 362.75302 Q 207.28745 440.4858 207.28745 440.4858 L 207.28745 440.4858 L 207.28745 466.39676 Q 207.28745 466.39676 181.37651 595.9514 L 155.46558 725.50604 L 155.46558 751.417 L 155.46558 777.32794 L 155.46558 777.32794 L 155.46558 777.32794 L 129.55466 673.6842 L 103.64372 595.9514 L 103.64372 595.9514 L 103.64372 570.04047 L 103.64372 570.04047 L 103.64372 570.04047 L 77.73279 544.1295 L 51.82186 518.2186 L 51.82186 492.30768 L 51.82186 466.39676 L 25.91093 466.39676 L 25.91093 466.39676 L 25.91093 466.39676 Q 4.5474735E-13 466.39676 4.5474735E-13 440.4858 Q 4.5474735E-13 414.5749 25.91093 414.5749 Q 51.82186 414.5749 77.73279 207.28745 Q 103.64372 25.91093 77.73279 25.91093 Q 51.82186 -9.094947E-13 103.64372 -9.094947E-13 z" svg:height="7.773279mm" draw:style-name="style-450" svg:viewBox="0.0 0.0 336.8421 777.32794" svg:width="3.368421mm" svg:x="36.79352mm" svg:y="75.65992mm"/>
          <draw:path svg:d="M 155.46558 51.82186 L 155.46558 25.91093 L 155.46558 25.91093 Q 181.37651 25.91093 181.37651 51.82186 L 181.37651 103.64372 L 77.73279 103.64372 L 0.0 103.64372 L 25.91093 25.91093 Q 51.82186 -51.82186 103.64372 -1.8189894E-12 Q 129.55466 51.82186 155.46558 51.82186 z" svg:height="1.0364373mm" draw:style-name="style-451" svg:viewBox="0.0 0.0 181.37651 103.64372" svg:width="1.8137652mm" svg:x="208.06477mm" svg:y="112.97166mm"/>
          <draw:path svg:d="M 0.0 25.91093 L 0.0 0.0 L 77.73279 0.0 L 129.55466 0.0 L 129.55466 0.0 L 129.55466 0.0 L 207.28745 25.91093 Q 285.02023 51.82186 285.02023 155.46558 Q 285.02023 259.1093 285.02023 285.02023 L 285.02023 285.02023 L 233.19838 285.02023 Q 181.37651 259.1093 155.46558 259.1093 L 129.55466 233.19838 L 129.55466 233.19838 Q 129.55466 207.28745 77.73279 129.55466 L 0.0 51.82186 L 0.0 25.91093 z" svg:height="2.8502023mm" draw:style-name="style-452" svg:viewBox="0.0 0.0 285.02023 285.02023" svg:width="2.8502023mm" svg:x="245.37651mm" svg:y="117.63563mm"/>
          <draw:path svg:d="M 310.93115 0.0 L 362.75302 0.0 L 440.4858 51.82186 Q 544.1295 77.73279 544.1295 103.64372 L 544.1295 103.64372 L 544.1295 103.64372 Q 544.1295 129.55466 336.8421 129.55466 Q 155.46558 155.46558 103.64372 129.55466 L 51.82186 103.64372 L 25.91093 103.64372 L 3.6379788E-12 103.64372 L 3.6379788E-12 77.73279 L 3.6379788E-12 51.82186 L 129.55466 25.91093 Q 259.1093 0.0 310.93115 0.0 z" svg:height="1.2955465mm" draw:style-name="style-453" svg:viewBox="0.0 0.0 544.1295 129.55466" svg:width="5.4412956mm" svg:x="312.74493mm" svg:y="195.36842mm"/>
          <draw:path svg:d="M 1269.6356 0.0 L 1269.6356 0.0 L 1269.6356 0.0 L 1269.6356 25.91093 L 1347.3684 25.91093 Q 1425.1012 51.82186 1451.0121 103.64372 Q 1476.9231 129.55466 1606.4777 155.46558 Q 1736.0323 155.46558 1736.0323 181.37651 Q 1736.0323 207.28745 1761.9432 207.28745 Q 1787.8542 207.28745 1787.8542 233.19838 L 1787.8542 285.02023 L 1736.0323 285.02023 Q 1710.1215 285.02023 1580.5668 336.8421 L 1451.0121 388.66397 L 1528.7449 388.66397 L 1632.3887 388.66397 L 1787.8542 388.66397 Q 1943.3198 388.66397 1969.2307 388.66397 Q 1995.1416 388.66397 1995.1416 362.75302 L 1995.1416 362.75302 L 2046.9635 362.75302 Q 2124.6963 362.75302 2124.6963 388.66397 Q 2124.6963 414.5749 2150.6072 414.5749 Q 2176.518 440.4858 2306.0728 440.4858 L 2435.6274 440.4858 L 2461.5383 466.39676 L 2513.3604 466.39676 L 2513.3604 466.39676 L 2513.3604 466.39676 L 2539.2712 466.39676 L 2539.2712 492.30768 L 2513.3604 492.30768 L 2487.4492 492.30768 L 2487.4492 518.2186 L 2461.5383 544.1295 L 2461.5383 544.1295 L 2461.5383 544.1295 L 2383.8057 570.04047 L 2306.0728 570.04047 L 2306.0728 595.9514 L 2306.0728 621.8623 L 2280.1619 621.8623 L 2280.1619 647.77325 L 2280.1619 647.77325 L 2254.251 647.77325 L 2254.251 647.77325 L 2254.251 647.77325 L 2228.34 673.6842 L 2202.4292 673.6842 L 2202.4292 699.59515 L 2202.4292 751.417 L 1191.9028 751.417 L 181.37651 751.417 L 181.37651 751.417 Q 181.37651 751.417 233.19838 725.50604 Q 259.1093 699.59515 181.37651 699.59515 L 129.55466 673.6842 L 103.64372 673.6842 L 103.64372 647.77325 L 129.55466 647.77325 Q 181.37651 647.77325 77.73279 621.8623 L -1.8189894E-12 595.9514 L -1.8189894E-12 570.04047 L -1.8189894E-12 544.1295 L 51.82186 544.1295 Q 103.64372 544.1295 103.64372 518.2186 L 103.64372 518.2186 L 129.55466 518.2186 Q 155.46558 492.30768 129.55466 466.39676 L 77.73279 414.5749 L 77.73279 414.5749 L 77.73279 388.66397 L 77.73279 388.66397 L 77.73279 388.66397 L 310.93115 362.75302 Q 544.1295 336.8421 570.04047 336.8421 Q 595.9514 310.93115 595.9514 285.02023 Q 595.9514 259.1093 621.8623 233.19838 Q 647.77325 233.19838 725.50604 181.37651 Q 803.23883 129.55466 829.1498 155.46558 Q 855.0607 155.46558 855.0607 129.55466 Q 855.0607 103.64372 906.88257 129.55466 Q 932.7935 181.37651 958.7044 129.55466 Q 958.7044 103.64372 1010.5263 129.55466 Q 1062.3481 129.55466 1036.4373 77.73279 Q 1010.5263 25.91093 1062.3481 25.91093 Q 1114.17 0.0 1114.17 0.0 L 1114.17 0.0 L 1165.9918 0.0 Q 1243.7246 -25.91093 1269.6356 0.0 z" svg:height="7.5141697mm" draw:style-name="style-454" svg:viewBox="0.0 0.0 2539.2712 751.417" svg:width="25.392712mm" svg:x="97.16599mm" svg:y="202.36436mm"/>
          <draw:path svg:d="M 466.39676 0.0 L 595.9514 0.0 L 621.8623 0.0 L 621.8623 0.0 L 595.9514 51.82186 Q 570.04047 77.73279 595.9514 103.64372 Q 595.9514 155.46558 570.04047 155.46558 L 544.1295 155.46558 L 544.1295 181.37651 L 544.1295 207.28745 L 518.2186 207.28745 Q 518.2186 207.28745 414.5749 181.37651 L 336.8421 181.37651 L 310.93115 259.1093 Q 310.93115 310.93115 285.02023 310.93115 L 285.02023 310.93115 L 259.1093 310.93115 L 259.1093 310.93115 L 259.1093 285.02023 Q 259.1093 259.1093 233.19838 259.1093 Q 207.28745 259.1093 207.28745 285.02023 L 207.28745 310.93115 L 181.37651 310.93115 Q 155.46558 310.93115 155.46558 259.1093 Q 155.46558 181.37651 77.73279 207.28745 L 25.91093 233.19838 L 3.6379788E-12 233.19838 Q 3.6379788E-12 207.28745 3.6379788E-12 207.28745 L 3.6379788E-12 207.28745 L 3.6379788E-12 207.28745 L 3.6379788E-12 181.37651 L 25.91093 181.37651 L 51.82186 207.28745 L 51.82186 207.28745 L 51.82186 207.28745 L 77.73279 181.37651 L 77.73279 155.46558 L 103.64372 155.46558 Q 129.55466 155.46558 129.55466 103.64372 L 103.64372 77.73279 L 103.64372 51.82186 L 103.64372 25.91093 L 207.28745 25.91093 Q 336.8421 0.0 466.39676 0.0 z" svg:height="3.1093116mm" draw:style-name="style-455" svg:viewBox="0.0 0.0 621.8623 310.93115" svg:width="6.218623mm" svg:x="166.34818mm" svg:y="107.271255mm"/>
          <draw:path svg:d="M 181.37651 0.0 L 181.37651 0.0 L 207.28745 0.0 Q 207.28745 25.91093 207.28745 155.46558 Q 155.46558 285.02023 207.28745 388.66397 Q 259.1093 492.30768 336.8421 544.1295 Q 414.5749 621.8623 388.66397 621.8623 Q 362.75302 621.8623 362.75302 647.77325 L 362.75302 647.77325 L 310.93115 647.77325 L 259.1093 673.6842 L 155.46558 673.6842 L 51.82186 673.6842 L 51.82186 699.59515 L 51.82186 699.59515 L 25.91093 699.59515 L 0.0 699.59515 L 0.0 673.6842 L 0.0 621.8623 L 25.91093 544.1295 Q 51.82186 466.39676 51.82186 336.8421 L 51.82186 207.28745 L 51.82186 207.28745 L 51.82186 207.28745 L 77.73279 129.55466 L 103.64372 51.82186 L 103.64372 51.82186 L 103.64372 51.82186 L 103.64372 103.64372 L 103.64372 155.46558 L 129.55466 103.64372 L 155.46558 51.82186 L 155.46558 51.82186 L 155.46558 51.82186 L 155.46558 25.91093 L 155.46558 25.91093 L 181.37651 25.91093 L 181.37651 0.0 L 181.37651 0.0 z M 129.55466 362.75302 Q 155.46558 362.75302 155.46558 362.75302 Q 155.46558 362.75302 155.46558 362.75302 Q 129.55466 362.75302 129.55466 362.75302 z" svg:height="6.995951mm" draw:style-name="style-456" svg:viewBox="0.0 0.0 388.66397 699.59515" svg:width="3.8866396mm" svg:x="82.91498mm" svg:y="128.0mm"/>
          <draw:path svg:d="M 0.0 0.0 L 0.0 0.0 L 0.0 25.91093 Q 25.91093 51.82186 51.82186 51.82186 Q 77.73279 51.82186 77.73279 103.64372 Q 77.73279 129.55466 103.64372 129.55466 Q 155.46558 103.64372 207.28745 129.55466 L 233.19838 129.55466 L 207.28745 207.28745 Q 207.28745 259.1093 259.1093 285.02023 Q 285.02023 285.02023 285.02023 259.1093 Q 310.93115 233.19838 310.93115 233.19838 L 310.93115 233.19838 L 310.93115 259.1093 Q 310.93115 285.02023 336.8421 285.02023 L 362.75302 285.02023 L 336.8421 310.93115 Q 310.93115 362.75302 285.02023 414.5749 L 285.02023 440.4858 L 285.02023 440.4858 Q 259.1093 440.4858 259.1093 466.39676 Q 259.1093 492.30768 207.28745 518.2186 L 155.46558 570.04047 L 129.55466 570.04047 L 103.64372 570.04047 L 103.64372 518.2186 L 103.64372 492.30768 L 103.64372 466.39676 Q 103.64372 466.39676 77.73279 466.39676 L 51.82186 440.4858 L 51.82186 440.4858 Q 51.82186 414.5749 51.82186 388.66397 Q 51.82186 336.8421 51.82186 310.93115 L 25.91093 310.93115 L 25.91093 259.1093 Q 0.0 181.37651 0.0 103.64372 L 0.0 25.91093 L 0.0 0.0 z" svg:height="5.7004046mm" draw:style-name="style-457" svg:viewBox="0.0 0.0 362.75302 570.04047" svg:width="3.6275303mm" svg:x="136.80971mm" svg:y="83.951416mm"/>
          <draw:path svg:d="M 0.0 51.82186 L 0.0 0.0 L 129.55466 25.91093 Q 259.1093 51.82186 310.93115 51.82186 L 362.75302 51.82186 L 362.75302 51.82186 L 362.75302 77.73279 L 336.8421 77.73279 Q 310.93115 103.64372 285.02023 181.37651 Q 259.1093 259.1093 233.19838 259.1093 L 207.28745 259.1093 L 207.28745 233.19838 Q 233.19838 207.28745 233.19838 181.37651 Q 233.19838 155.46558 181.37651 155.46558 Q 155.46558 155.46558 129.55466 181.37651 L 129.55466 207.28745 L 103.64372 207.28745 Q 77.73279 207.28745 77.73279 233.19838 L 51.82186 259.1093 L 51.82186 233.19838 Q 25.91093 207.28745 25.91093 207.28745 L 25.91093 207.28745 L 25.91093 155.46558 Q 25.91093 77.73279 0.0 51.82186 z" svg:height="2.591093mm" draw:style-name="style-458" svg:viewBox="0.0 0.0 362.75302 259.1093" svg:width="3.6275303mm" svg:x="158.31578mm" svg:y="96.90688mm"/>
          <draw:path svg:d="M 1761.9432 25.91093 L 1761.9432 0.0 L 1787.8542 0.0 L 1813.7651 0.0 L 1813.7651 25.91093 Q 1787.8542 51.82186 1813.7651 51.82186 Q 1839.676 51.82186 1839.676 103.64372 Q 1839.676 129.55466 1865.587 155.46558 Q 1917.4088 181.37651 1865.587 207.28745 Q 1839.676 207.28745 1943.3198 233.19838 Q 2046.9635 259.1093 2021.0526 310.93115 Q 2021.0526 388.66397 2046.9635 414.5749 Q 2072.8745 414.5749 2072.8745 440.4858 Q 2072.8745 466.39676 2124.6963 518.2186 Q 2202.4292 518.2186 2228.34 518.2186 Q 2254.251 518.2186 2254.251 544.1295 Q 2254.251 570.04047 2280.1619 570.04047 Q 2331.9836 595.9514 2357.8948 621.8623 Q 2409.7166 647.77325 2461.5383 595.9514 Q 2513.3604 518.2186 2617.004 544.1295 Q 2720.6477 544.1295 2720.6477 518.2186 Q 2720.6477 466.39676 2772.4695 440.4858 Q 2824.2915 414.5749 2824.2915 414.5749 L 2824.2915 414.5749 L 2850.2024 440.4858 Q 2850.2024 466.39676 2850.2024 492.30768 Q 2850.2024 518.2186 2876.1133 518.2186 Q 2902.0242 544.1295 2927.935 570.04047 Q 2927.935 595.9514 2979.757 621.8623 Q 3031.5789 621.8623 3005.668 647.77325 L 2953.8462 647.77325 L 2953.8462 647.77325 L 2927.935 647.77325 L 2927.935 673.6842 Q 2927.935 673.6842 2902.0242 699.59515 L 2850.2024 699.59515 L 2876.1133 777.32794 Q 2902.0242 829.1498 2927.935 855.0607 Q 2953.8462 880.9716 2902.0242 880.9716 Q 2850.2024 906.88257 2850.2024 932.7935 Q 2824.2915 932.7935 2850.2024 984.61536 Q 2902.0242 1010.5263 2902.0242 1036.4373 Q 2902.0242 1036.4373 2902.0242 1088.259 L 2902.0242 1140.0809 L 3109.3118 1165.9918 Q 3290.6882 1191.9028 3264.7773 1140.0809 Q 3264.7773 1114.17 3316.599 1114.17 Q 3368.421 1114.17 3368.421 1088.259 Q 3368.421 1062.3481 3394.3318 1062.3481 Q 3420.243 1036.4373 3446.1538 1036.4373 L 3472.0647 1036.4373 L 3472.0647 1036.4373 Q 3472.0647 1036.4373 3523.8865 1062.3481 L 3549.7974 1088.259 L 3575.7085 1088.259 L 3627.5303 1088.259 L 3627.5303 1114.17 L 3627.5303 1114.17 L 3627.5303 1114.17 L 3627.5303 1114.17 L 3601.6194 1114.17 L 3601.6194 1140.0809 L 3627.5303 1140.0809 L 3627.5303 1140.0809 L 3627.5303 1140.0809 L 3653.4412 1140.0809 L 3679.352 1140.0809 L 3679.352 1140.0809 L 3834.8176 1165.9918 Q 3964.3723 1191.9028 4016.1943 1165.9918 Q 4068.016 1140.0809 4093.927 1140.0809 L 4145.749 1140.0809 L 4171.6597 1191.9028 Q 4197.571 1243.7246 4197.571 1269.6356 Q 4249.3926 1295.5465 4249.3926 1295.5465 L 4249.3926 1321.4574 L 4249.3926 1321.4574 L 4249.3926 1347.3684 L 4249.3926 1347.3684 L 4249.3926 1347.3684 L 4275.3037 1373.2793 Q 4301.2144 1399.1903 4301.2144 1399.1903 L 4301.2144 1399.1903 L 4301.2144 1451.0121 Q 4275.3037 1502.834 4301.2144 1502.834 L 4353.036 1502.834 L 4353.036 1554.6559 L 4353.036 1606.4777 L 4301.2144 1606.4777 Q 4275.3037 1606.4777 4197.571 1606.4777 Q 4145.749 1606.4777 4145.749 1632.3887 Q 4145.749 1658.2996 4093.927 1658.2996 L 4042.1052 1684.2104 L 4042.1052 1710.1215 Q 4016.1943 1761.9432 3990.2832 1761.9432 L 3964.3723 1761.9432 L 3964.3723 1787.8542 L 3990.2832 1813.7651 L 3990.2832 1813.7651 L 3990.2832 1813.7651 L 3990.2832 1787.8542 L 3990.2832 1787.8542 L 4016.1943 1813.7651 Q 4042.1052 1865.587 4068.016 1865.587 Q 4093.927 1865.587 4068.016 1891.4979 Q 4042.1052 1917.4088 4068.016 1917.4088 Q 4093.927 1917.4088 4093.927 1995.1416 Q 4093.927 2072.8745 4171.6597 2072.8745 Q 4249.3926 2124.6963 4249.3926 2150.6072 Q 4223.4814 2176.518 4249.3926 2176.518 Q 4275.3037 2176.518 4275.3037 2202.4292 Q 4275.3037 2228.34 4301.2144 2228.34 Q 4353.036 2254.251 4353.036 2280.1619 L 4353.036 2331.9836 L 4378.9473 2331.9836 L 4404.8584 2331.9836 L 4378.9473 2357.8948 L 4353.036 2383.8057 L 4327.1255 2383.8057 Q 4301.2144 2383.8057 4249.3926 2409.7166 L 4223.4814 2409.7166 L 4223.4814 2461.5383 L 4223.4814 2513.3604 L 4249.3926 2513.3604 L 4275.3037 2513.3604 L 4275.3037 2513.3604 Q 4275.3037 2539.2712 4145.749 2539.2712 Q 4016.1943 2539.2712 4016.1943 2591.093 Q 4016.1943 2617.004 3990.2832 2617.004 Q 3938.4614 2642.9148 3912.5505 2668.826 Q 3886.6396 2694.7368 3860.7288 2694.7368 Q 3808.9067 2720.6477 3808.9067 2694.7368 Q 3782.9958 2668.826 3782.9958 2694.7368 Q 3782.9958 2720.6477 3731.174 2746.5586 Q 3653.4412 2798.3806 3653.4412 2824.2915 L 3653.4412 2850.2024 L 3627.5303 2850.2024 L 3627.5303 2850.2024 L 3627.5303 2850.2024 Q 3627.5303 2824.2915 3601.6194 2798.3806 L 3575.7085 2798.3806 L 3575.7085 2798.3806 Q 3575.7085 2772.4695 3549.7974 2798.3806 L 3549.7974 2798.3806 L 3497.9756 2798.3806 Q 3446.1538 2798.3806 3420.243 2746.5586 Q 3394.3318 2746.5586 3264.7773 2720.6477 Q 3135.2227 2694.7368 3057.4897 2746.5586 Q 3005.668 2746.5586 3031.5789 2772.4695 Q 3057.4897 2798.3806 3005.668 2798.3806 Q 2979.757 2798.3806 3005.668 2850.2024 Q 3005.668 2876.1133 2953.8462 2902.0242 Q 2902.0242 2953.8462 2902.0242 3005.668 L 2902.0242 3057.4897 L 2850.2024 3057.4897 Q 2798.3806 3057.4897 2746.5586 3031.5789 L 2668.826 3031.5789 L 2642.9148 3031.5789 Q 2591.093 3031.5789 2591.093 3005.668 Q 2591.093 2979.757 2539.2712 3005.668 Q 2513.3604 3005.668 2513.3604 2979.757 Q 2513.3604 2953.8462 2383.8057 2927.935 Q 2228.34 2902.0242 2228.34 2876.1133 Q 2228.34 2850.2024 2176.518 2850.2024 Q 2098.7854 2824.2915 2098.7854 2850.2024 Q 2098.7854 2876.1133 2021.0526 2876.1133 L 1969.2307 2876.1133 L 1969.2307 2876.1133 Q 1969.2307 2850.2024 1943.3198 2850.2024 Q 1917.4088 2850.2024 1917.4088 2824.2915 Q 1891.4979 2772.4695 1813.7651 2746.5586 Q 1761.9432 2746.5586 1761.9432 2772.4695 Q 1761.9432 2798.3806 1736.0323 2798.3806 Q 1710.1215 2798.3806 1710.1215 2772.4695 Q 1710.1215 2746.5586 1710.1215 2694.7368 Q 1658.2996 2642.9148 1606.4777 2642.9148 Q 1554.6559 2617.004 1554.6559 2565.1821 Q 1580.5668 2539.2712 1451.0121 2487.4492 Q 1347.3684 2435.6274 1243.7246 2435.6274 Q 1114.17 2409.7166 1114.17 2383.8057 Q 1088.259 2357.8948 1062.3481 2383.8057 Q 1036.4373 2383.8057 1036.4373 2357.8948 Q 1036.4373 2331.9836 984.61536 2331.9836 Q 958.7044 2331.9836 932.7935 2306.0728 Q 932.7935 2254.251 751.417 2228.34 Q 570.04047 2228.34 570.04047 2202.4292 Q 570.04047 2176.518 518.2186 2202.4292 Q 466.39676 2228.34 518.2186 2228.34 Q 544.1295 2228.34 466.39676 2254.251 L 414.5749 2280.1619 L 362.75302 2254.251 Q 310.93115 2228.34 336.8421 2202.4292 Q 362.75302 2176.518 285.02023 2150.6072 Q 181.37651 2124.6963 155.46558 2150.6072 L 103.64372 2150.6072 L 103.64372 2124.6963 Q 103.64372 2098.7854 51.82186 2098.7854 L 25.91093 2072.8745 L 77.73279 2072.8745 Q 129.55466 2072.8745 129.55466 2046.9635 Q 129.55466 2021.0526 77.73279 2021.0526 Q 51.82186 1995.1416 77.73279 1969.2307 Q 129.55466 1943.3198 129.55466 1917.4088 L 129.55466 1891.4979 L 129.55466 1865.587 Q 103.64372 1839.676 103.64372 1813.7651 Q 103.64372 1761.9432 103.64372 1787.8542 Q 77.73279 1813.7651 77.73279 1736.0323 Q 51.82186 1658.2996 103.64372 1632.3887 Q 155.46558 1606.4777 103.64372 1580.5668 Q 77.73279 1554.6559 77.73279 1528.7449 Q 77.73279 1502.834 103.64372 1502.834 Q 129.55466 1502.834 129.55466 1451.0121 Q 155.46558 1425.1012 103.64372 1373.2793 L 51.82186 1295.5465 L 155.46558 1295.5465 L 233.19838 1295.5465 L 207.28745 1269.6356 Q 155.46558 1243.7246 155.46558 1243.7246 Q 155.46558 1243.7246 129.55466 1217.8137 Q 77.73279 1191.9028 103.64372 1191.9028 Q 129.55466 1191.9028 129.55466 1165.9918 Q 103.64372 1140.0809 103.64372 1114.17 Q 77.73279 1088.259 77.73279 1062.3481 Q 103.64372 1010.5263 77.73279 984.61536 L 51.82186 984.61536 L 51.82186 958.7044 L 51.82186 958.7044 L 155.46558 932.7935 Q 233.19838 932.7935 259.1093 906.88257 L 285.02023 906.88257 L 285.02023 880.9716 L 259.1093 855.0607 L 259.1093 829.1498 L 259.1093 803.23883 L 285.02023 803.23883 L 310.93115 777.32794 L 310.93115 777.32794 L 310.93115 777.32794 L 285.02023 777.32794 L 285.02023 777.32794 L 285.02023 751.417 L 259.1093 751.417 L 259.1093 751.417 L 259.1093 725.50604 L 207.28745 725.50604 Q 155.46558 725.50604 155.46558 699.59515 Q 155.46558 699.59515 155.46558 673.6842 Q 181.37651 673.6842 103.64372 621.8623 L 51.82186 621.8623 L 51.82186 595.9514 L 51.82186 595.9514 L 77.73279 595.9514 L 77.73279 570.04047 L 51.82186 570.04047 L 25.91093 570.04047 L 25.91093 544.1295 L 0.0 544.1295 L 0.0 544.1295 L 0.0 518.2186 L 103.64372 518.2186 Q 207.28745 518.2186 207.28745 492.30768 Q 233.19838 466.39676 259.1093 466.39676 L 285.02023 466.39676 L 285.02023 466.39676 L 310.93115 466.39676 L 310.93115 440.4858 L 310.93115 414.5749 L 336.8421 414.5749 L 336.8421 414.5749 L 336.8421 388.66397 L 362.75302 388.66397 L 362.75302 388.66397 L 362.75302 362.75302 L 362.75302 362.75302 Q 362.75302 362.75302 362.75302 310.93115 Q 362.75302 259.1093 336.8421 233.19838 L 310.93115 207.28745 L 310.93115 207.28745 L 310.93115 207.28745 L 362.75302 207.28745 L 388.66397 207.28745 L 621.8623 259.1093 Q 829.1498 285.02023 829.1498 310.93115 Q 855.0607 310.93115 855.0607 310.93115 Q 855.0607 259.1093 880.9716 259.1093 Q 932.7935 259.1093 932.7935 285.02023 Q 932.7935 310.93115 1010.5263 310.93115 Q 1088.259 310.93115 1088.259 285.02023 Q 1088.259 259.1093 1062.3481 259.1093 Q 1036.4373 233.19838 1088.259 233.19838 Q 1140.0809 233.19838 1140.0809 207.28745 Q 1165.9918 207.28745 1217.8137 207.28745 Q 1269.6356 259.1093 1399.1903 233.19838 Q 1528.7449 207.28745 1554.6559 181.37651 Q 1554.6559 155.46558 1606.4777 155.46558 Q 1632.3887 155.46558 1632.3887 103.64372 Q 1632.3887 77.73279 1658.2996 77.73279 L 1684.2104 51.82186 L 1710.1215 51.82186 L 1736.0323 51.82186 L 1736.0323 25.91093 L 1761.9432 25.91093 L 1761.9432 25.91093 z M 1088.259 984.61536 Q 1243.7246 958.7044 1243.7246 984.61536 Q 1243.7246 1036.4373 1140.0809 1036.4373 Q 1062.3481 1036.4373 1010.5263 1036.4373 Q 958.7044 984.61536 1088.259 984.61536 z M 181.37651 2072.8745 Q 181.37651 2046.9635 207.28745 2072.8745 Q 207.28745 2072.8745 207.28745 2072.8745 Q 207.28745 2098.7854 181.37651 2072.8745 z M 4249.3926 2331.9836 L 4249.3926 2331.9836 L 4197.571 2331.9836 L 4171.6597 2331.9836 L 4197.571 2306.0728 L 4223.4814 2306.0728 L 4223.4814 2280.1619 Q 4223.4814 2254.251 4249.3926 2280.1619 Q 4301.2144 2280.1619 4275.3037 2306.0728 Q 4275.3037 2331.9836 4249.3926 2331.9836 z" svg:height="30.574898mm" draw:style-name="style-459" svg:viewBox="0.0 0.0 4404.8584 3057.4897" svg:width="44.04858mm" svg:x="63.22267mm" svg:y="145.10121mm"/>
          <draw:path svg:d="M 77.73279 1.8189894E-12 L 77.73279 1.8189894E-12 L 103.64372 1.8189894E-12 L 129.55466 1.8189894E-12 L 129.55466 1.8189894E-12 Q 129.55466 25.91093 103.64372 77.73279 Q 103.64372 129.55466 51.82186 129.55466 L 1.8189894E-12 155.46558 L 1.8189894E-12 129.55466 L 1.8189894E-12 129.55466 L 1.8189894E-12 103.64372 Q -25.91093 103.64372 1.8189894E-12 51.82186 L 25.91093 25.91093 L 25.91093 25.91093 Q 25.91093 25.91093 51.82186 1.8189894E-12 L 51.82186 1.8189894E-12 L 77.73279 1.8189894E-12 z" svg:height="1.5546558mm" draw:style-name="style-460" svg:viewBox="0.0 0.0 129.55466 155.46558" svg:width="1.2955465mm" svg:x="128.25911mm" svg:y="103.1255mm"/>
          <draw:path svg:d="M 25.91093 25.91093 L 0.0 0.0 L 25.91093 0.0 L 51.82186 0.0 L 129.55466 25.91093 Q 207.28745 51.82186 207.28745 51.82186 L 233.19838 51.82186 L 285.02023 51.82186 Q 336.8421 51.82186 336.8421 103.64372 Q 310.93115 155.46558 310.93115 129.55466 Q 310.93115 103.64372 285.02023 103.64372 Q 259.1093 103.64372 285.02023 155.46558 Q 310.93115 207.28745 336.8421 259.1093 L 336.8421 310.93115 L 310.93115 310.93115 L 285.02023 310.93115 L 259.1093 414.5749 Q 259.1093 492.30768 233.19838 492.30768 L 207.28745 492.30768 L 207.28745 492.30768 L 181.37651 492.30768 L 155.46558 492.30768 L 155.46558 492.30768 L 155.46558 466.39676 L 155.46558 466.39676 L 155.46558 466.39676 L 155.46558 440.4858 L 155.46558 388.66397 Q 155.46558 336.8421 181.37651 310.93115 L 181.37651 285.02023 L 181.37651 285.02023 Q 181.37651 259.1093 103.64372 181.37651 L 0.0 103.64372 L 0.0 103.64372 Q 0.0 103.64372 25.91093 77.73279 Q 51.82186 51.82186 25.91093 25.91093 z" svg:height="4.9230766mm" draw:style-name="style-461" svg:viewBox="0.0 0.0 336.8421 492.30768" svg:width="3.368421mm" svg:x="29.020243mm" svg:y="103.64372mm"/>
          <draw:path svg:d="M 77.73279 0.0 L 103.64372 0.0 L 155.46558 0.0 L 233.19838 0.0 L 233.19838 0.0 L 233.19838 0.0 L 310.93115 25.91093 L 388.66397 51.82186 L 414.5749 51.82186 L 466.39676 51.82186 L 492.30768 51.82186 L 518.2186 51.82186 L 570.04047 77.73279 L 647.77325 103.64372 L 647.77325 103.64372 L 647.77325 103.64372 L 518.2186 103.64372 Q 388.66397 103.64372 285.02023 129.55466 L 181.37651 155.46558 L 181.37651 155.46558 Q 155.46558 129.55466 155.46558 129.55466 L 155.46558 129.55466 L 103.64372 129.55466 Q 51.82186 103.64372 25.91093 103.64372 L 0.0 103.64372 L 0.0 51.82186 Q -25.91093 25.91093 0.0 25.91093 Q 51.82186 0.0 77.73279 0.0 z" svg:height="1.5546558mm" draw:style-name="style-462" svg:viewBox="0.0 0.0 647.77325 155.46558" svg:width="6.4777327mm" svg:x="165.82996mm" svg:y="106.23482mm"/>
          <draw:path svg:d="M 25.91093 1.8189894E-12 L 51.82186 1.8189894E-12 L 129.55466 1.8189894E-12 Q 181.37651 1.8189894E-12 207.28745 25.91093 L 233.19838 25.91093 L 233.19838 51.82186 Q 207.28745 51.82186 207.28745 77.73279 L 207.28745 77.73279 L 181.37651 77.73279 L 155.46558 77.73279 L 77.73279 77.73279 L 0.0 77.73279 L 0.0 51.82186 Q 0.0 1.8189894E-12 25.91093 1.8189894E-12 z" svg:height="0.7773279mm" draw:style-name="style-463" svg:viewBox="0.0 0.0 233.19838 77.73279" svg:width="2.3319838mm" svg:x="203.91902mm" svg:y="133.18219mm"/>
          <draw:path svg:d="M 103.64372 0.0 L 103.64372 0.0 L 181.37651 0.0 L 259.1093 0.0 L 285.02023 0.0 L 285.02023 0.0 L 285.02023 0.0 L 310.93115 0.0 L 310.93115 25.91093 Q 285.02023 51.82186 285.02023 51.82186 L 285.02023 51.82186 L 336.8421 77.73279 L 414.5749 103.64372 L 466.39676 103.64372 Q 518.2186 103.64372 544.1295 129.55466 L 570.04047 129.55466 L 595.9514 155.46558 Q 595.9514 207.28745 570.04047 207.28745 Q 544.1295 207.28745 544.1295 233.19838 L 570.04047 233.19838 L 570.04047 233.19838 L 570.04047 259.1093 L 570.04047 259.1093 L 544.1295 259.1093 L 544.1295 285.02023 L 544.1295 310.93115 L 595.9514 310.93115 L 621.8623 310.93115 L 621.8623 336.8421 L 647.77325 336.8421 L 647.77325 362.75302 L 647.77325 362.75302 L 492.30768 362.75302 L 362.75302 362.75302 L 362.75302 362.75302 Q 336.8421 336.8421 336.8421 362.75302 L 336.8421 362.75302 L 336.8421 362.75302 Q 310.93115 362.75302 285.02023 336.8421 L 233.19838 310.93115 L 233.19838 259.1093 Q 233.19838 233.19838 181.37651 207.28745 L 155.46558 181.37651 L 155.46558 155.46558 L 129.55466 155.46558 L 129.55466 155.46558 L 129.55466 155.46558 L 77.73279 155.46558 L 51.82186 155.46558 L 25.91093 155.46558 L 0.0 155.46558 L 0.0 103.64372 Q 0.0 51.82186 25.91093 51.82186 L 77.73279 25.91093 L 77.73279 25.91093 Q 103.64372 0.0 103.64372 0.0 z" svg:height="3.6275303mm" draw:style-name="style-464" svg:viewBox="0.0 0.0 647.77325 362.75302" svg:width="6.4777327mm" svg:x="102.866394mm" svg:y="124.37247mm"/>
          <draw:path svg:d="M 699.59515 77.73279 L 699.59515 103.64372 L 673.6842 155.46558 Q 647.77325 207.28745 570.04047 233.19838 Q 492.30768 285.02023 492.30768 285.02023 Q 492.30768 285.02023 518.2186 310.93115 L 518.2186 336.8421 L 440.4858 336.8421 L 362.75302 336.8421 L 362.75302 362.75302 L 362.75302 362.75302 L 336.8421 362.75302 L 310.93115 336.8421 L 310.93115 336.8421 L 285.02023 336.8421 L 285.02023 336.8421 L 285.02023 336.8421 L 285.02023 310.93115 L 285.02023 310.93115 L 259.1093 310.93115 L 259.1093 285.02023 L 233.19838 285.02023 Q 181.37651 285.02023 181.37651 233.19838 Q 207.28745 207.28745 181.37651 207.28745 Q 129.55466 207.28745 129.55466 181.37651 L 129.55466 155.46558 L 77.73279 155.46558 L 0.0 155.46558 L 0.0 129.55466 L 0.0 103.64372 L 0.0 103.64372 L 0.0 77.73279 L 77.73279 77.73279 Q 129.55466 77.73279 129.55466 25.91093 L 129.55466 0.0 L 233.19838 0.0 Q 336.8421 25.91093 518.2186 25.91093 Q 699.59515 25.91093 699.59515 77.73279 z M 77.73279 103.64372 Q 77.73279 103.64372 103.64372 103.64372 Q 103.64372 129.55466 77.73279 129.55466 Q 77.73279 129.55466 77.73279 103.64372 z" svg:height="3.6275303mm" draw:style-name="style-465" svg:viewBox="0.0 0.0 699.59515 362.75302" svg:width="6.995951mm" svg:x="6.4777327mm" svg:y="124.11336mm"/>
          <draw:path svg:d="M 0.0 25.91093 L 25.91093 0.0 L 25.91093 51.82186 Q 25.91093 103.64372 51.82186 103.64372 Q 77.73279 103.64372 77.73279 77.73279 Q 77.73279 51.82186 103.64372 51.82186 L 103.64372 51.82186 L 103.64372 51.82186 Q 103.64372 51.82186 103.64372 77.73279 L 129.55466 77.73279 L 129.55466 207.28745 L 129.55466 362.75302 L 155.46558 362.75302 L 155.46558 362.75302 L 181.37651 388.66397 L 181.37651 388.66397 L 181.37651 466.39676 Q 181.37651 570.04047 155.46558 518.2186 Q 129.55466 492.30768 129.55466 570.04047 L 129.55466 621.8623 L 129.55466 621.8623 Q 129.55466 621.8623 103.64372 570.04047 Q 77.73279 544.1295 77.73279 621.8623 Q 77.73279 673.6842 51.82186 673.6842 L 25.91093 647.77325 L 25.91093 621.8623 Q 25.91093 621.8623 0.0 336.8421 L 0.0 51.82186 L 0.0 25.91093 z" svg:height="6.736842mm" draw:style-name="style-466" svg:viewBox="0.0 0.0 181.37651 673.6842" svg:width="1.8137652mm" svg:x="46.898785mm" svg:y="104.16194mm"/>
          <draw:path svg:d="M 155.46558 77.73279 L 155.46558 77.73279 L 155.46558 103.64372 L 155.46558 129.55466 L 207.28745 129.55466 Q 233.19838 129.55466 233.19838 155.46558 L 233.19838 155.46558 L 207.28745 155.46558 Q 181.37651 155.46558 181.37651 181.37651 Q 181.37651 207.28745 103.64372 207.28745 L 1.8189894E-12 207.28745 L 1.8189894E-12 129.55466 L 1.8189894E-12 25.91093 L 51.82186 1.8189894E-12 Q 77.73279 -25.91093 103.64372 77.73279 Q 103.64372 155.46558 129.55466 129.55466 Q 155.46558 77.73279 155.46558 77.73279 z" svg:height="2.0728745mm" draw:style-name="style-467" svg:viewBox="0.0 0.0 233.19838 207.28745" svg:width="2.3319838mm" svg:x="153.91093mm" svg:y="100.2753mm"/>
          <draw:path svg:d="M 129.55466 -1.8189894E-12 L 181.37651 25.91093 L 181.37651 25.91093 L 207.28745 25.91093 L 207.28745 51.82186 Q 207.28745 77.73279 259.1093 77.73279 Q 285.02023 77.73279 285.02023 103.64372 Q 285.02023 129.55466 259.1093 155.46558 Q 207.28745 181.37651 259.1093 259.1093 Q 285.02023 336.8421 285.02023 310.93115 Q 310.93115 310.93115 310.93115 310.93115 L 310.93115 310.93115 L 310.93115 336.8421 Q 310.93115 362.75302 259.1093 362.75302 Q 233.19838 362.75302 233.19838 414.5749 L 233.19838 466.39676 L 233.19838 466.39676 Q 207.28745 466.39676 181.37651 492.30768 Q 129.55466 544.1295 103.64372 466.39676 L 51.82186 414.5749 L 51.82186 388.66397 L 51.82186 388.66397 L 51.82186 362.75302 Q 51.82186 336.8421 77.73279 336.8421 Q 103.64372 336.8421 103.64372 285.02023 Q 103.64372 233.19838 51.82186 233.19838 L 0.0 207.28745 L 0.0 181.37651 L 0.0 181.37651 L 0.0 181.37651 Q 0.0 181.37651 0.0 129.55466 L 0.0 103.64372 L 0.0 103.64372 Q 25.91093 77.73279 51.82186 25.91093 Q 77.73279 -25.91093 129.55466 -1.8189894E-12 z" svg:height="4.9230766mm" draw:style-name="style-468" svg:viewBox="0.0 0.0 310.93115 492.30768" svg:width="3.1093116mm" svg:x="47.676113mm" svg:y="99.23886mm"/>
          <draw:path svg:d="M 2228.34 0.0 L 2228.34 25.91093 L 2228.34 25.91093 L 2254.251 25.91093 L 2280.1619 25.91093 L 2306.0728 25.91093 L 2357.8948 25.91093 L 2409.7166 25.91093 L 2435.6274 25.91093 L 2435.6274 25.91093 L 2435.6274 25.91093 L 2435.6274 25.91093 L 2487.4492 51.82186 Q 2539.2712 77.73279 2539.2712 129.55466 L 2539.2712 181.37651 L 2539.2712 181.37651 Q 2539.2712 181.37651 2513.3604 181.37651 L 2513.3604 207.28745 L 2487.4492 233.19838 Q 2435.6274 285.02023 2435.6274 673.6842 L 2435.6274 1062.3481 L 2435.6274 1062.3481 L 2435.6274 1088.259 L 2409.7166 1088.259 L 2383.8057 1088.259 L 2383.8057 1062.3481 Q 2383.8057 1036.4373 2357.8948 1062.3481 Q 2357.8948 1088.259 2202.4292 1088.259 Q 2046.9635 1088.259 2021.0526 1062.3481 L 2021.0526 1036.4373 L 1995.1416 1036.4373 L 1969.2307 1010.5263 L 1710.1215 1010.5263 Q 1476.9231 1010.5263 1502.834 1036.4373 L 1554.6559 1062.3481 L 1502.834 1062.3481 Q 1425.1012 1062.3481 1243.7246 1062.3481 L 1088.259 1036.4373 L 1088.259 1036.4373 L 1062.3481 1036.4373 L 1062.3481 1036.4373 Q 1062.3481 1010.5263 1114.17 1010.5263 Q 1165.9918 1010.5263 1114.17 984.61536 Q 1062.3481 984.61536 1062.3481 958.7044 Q 1062.3481 932.7935 1036.4373 932.7935 Q 1010.5263 932.7935 984.61536 906.88257 Q 984.61536 855.0607 803.23883 803.23883 Q 621.8623 751.417 414.5749 803.23883 L 233.19838 855.0607 L 233.19838 855.0607 L 207.28745 855.0607 L 207.28745 855.0607 L 207.28745 855.0607 L 233.19838 880.9716 L 259.1093 880.9716 L 259.1093 906.88257 L 259.1093 932.7935 L 207.28745 932.7935 L 129.55466 958.7044 L 77.73279 958.7044 L 25.91093 958.7044 L 25.91093 932.7935 L 0.0 932.7935 L 0.0 932.7935 L 0.0 932.7935 L 0.0 518.2186 L 0.0 103.64372 L 0.0 103.64372 L 0.0 103.64372 L 25.91093 103.64372 L 25.91093 129.55466 L 51.82186 129.55466 L 51.82186 129.55466 L 77.73279 103.64372 L 103.64372 103.64372 L 103.64372 129.55466 Q 103.64372 155.46558 233.19838 129.55466 Q 362.75302 129.55466 362.75302 155.46558 Q 362.75302 181.37651 570.04047 181.37651 Q 777.32794 207.28745 777.32794 129.55466 Q 777.32794 51.82186 958.7044 25.91093 Q 1140.0809 25.91093 1165.9918 51.82186 Q 1217.8137 77.73279 1243.7246 77.73279 L 1295.5465 77.73279 L 1295.5465 51.82186 L 1295.5465 25.91093 L 1269.6356 25.91093 L 1269.6356 25.91093 L 1321.4574 0.0 L 1373.2793 0.0 L 1658.2996 0.0 Q 1917.4088 25.91093 2072.8745 25.91093 Q 2202.4292 51.82186 2202.4292 25.91093 Q 2228.34 0.0 2228.34 0.0 z" svg:height="10.882591mm" draw:style-name="style-469" svg:viewBox="0.0 0.0 2539.2712 1088.259" svg:width="25.392712mm" svg:x="0.0mm" svg:y="94.5749mm"/>
          <draw:path svg:d="M 0.0 25.91093 L 0.0 0.0 L 25.91093 0.0 L 25.91093 0.0 L 129.55466 25.91093 Q 207.28745 25.91093 285.02023 51.82186 L 362.75302 77.73279 L 388.66397 77.73279 L 440.4858 77.73279 L 440.4858 77.73279 Q 440.4858 77.73279 233.19838 103.64372 L 51.82186 103.64372 L 51.82186 77.73279 Q 25.91093 77.73279 25.91093 77.73279 L 25.91093 77.73279 L 25.91093 77.73279 Q 25.91093 77.73279 0.0 51.82186 L 0.0 25.91093 L 0.0 25.91093 z" svg:height="1.0364373mm" draw:style-name="style-470" svg:viewBox="0.0 0.0 440.4858 103.64372" svg:width="4.404858mm" svg:x="157.27934mm" svg:y="107.012146mm"/>
          <draw:path svg:d="M 207.28745 25.91093 L 207.28745 0.0 L 414.5749 0.0 L 595.9514 0.0 L 725.50604 25.91093 Q 829.1498 51.82186 855.0607 103.64372 L 855.0607 155.46558 L 855.0607 155.46558 Q 829.1498 155.46558 829.1498 181.37651 Q 829.1498 207.28745 777.32794 207.28745 L 699.59515 181.37651 L 699.59515 181.37651 Q 673.6842 181.37651 673.6842 181.37651 Q 673.6842 181.37651 336.8421 155.46558 L 0.0 129.55466 L 0.0 129.55466 L 0.0 129.55466 L 103.64372 103.64372 L 181.37651 77.73279 L 207.28745 77.73279 L 233.19838 77.73279 L 233.19838 51.82186 L 207.28745 51.82186 L 207.28745 25.91093 z" svg:height="2.0728745mm" draw:style-name="style-471" svg:viewBox="0.0 0.0 855.0607 207.28745" svg:width="8.550607mm" svg:x="222.31578mm" svg:y="116.8583mm"/>
          <draw:path svg:d="M 207.28745 25.91093 L 207.28745 51.82186 L 181.37651 51.82186 L 181.37651 51.82186 L 181.37651 51.82186 Q 181.37651 25.91093 129.55466 103.64372 Q 103.64372 207.28745 77.73279 207.28745 L 25.91093 207.28745 L 25.91093 207.28745 L 25.91093 207.28745 L 0.0 181.37651 L 0.0 155.46558 L 0.0 103.64372 Q 0.0 51.82186 25.91093 51.82186 L 77.73279 25.91093 L 129.55466 0.0 Q 207.28745 0.0 207.28745 25.91093 z" svg:height="2.0728745mm" draw:style-name="style-472" svg:viewBox="0.0 0.0 207.28745 207.28745" svg:width="2.0728745mm" svg:x="180.59918mm" svg:y="110.38056mm"/>
          <draw:path svg:d="M 51.82186 25.91093 L 25.91093 0.0 L 51.82186 0.0 Q 103.64372 0.0 129.55466 0.0 L 155.46558 0.0 L 155.46558 0.0 L 155.46558 25.91093 L 155.46558 25.91093 Q 129.55466 51.82186 129.55466 51.82186 L 129.55466 51.82186 L 155.46558 155.46558 Q 155.46558 233.19838 207.28745 233.19838 L 233.19838 233.19838 L 233.19838 233.19838 Q 259.1093 233.19838 259.1093 259.1093 L 259.1093 259.1093 L 259.1093 259.1093 L 259.1093 285.02023 L 207.28745 285.02023 L 155.46558 285.02023 L 155.46558 285.02023 L 155.46558 259.1093 L 77.73279 259.1093 L -3.6379788E-12 259.1093 L -3.6379788E-12 155.46558 Q -3.6379788E-12 77.73279 25.91093 77.73279 Q 51.82186 51.82186 51.82186 25.91093 z" svg:height="2.8502023mm" draw:style-name="style-473" svg:viewBox="0.0 0.0 259.1093 285.02023" svg:width="2.591093mm" svg:x="194.33199mm" svg:y="110.89878mm"/>
          <draw:path svg:d="M 103.64372 51.82186 L 181.37651 0.0 L 259.1093 0.0 L 336.8421 0.0 L 336.8421 77.73279 L 310.93115 155.46558 L 310.93115 155.46558 L 310.93115 155.46558 L 259.1093 155.46558 Q 181.37651 155.46558 129.55466 155.46558 L 77.73279 155.46558 L 51.82186 129.55466 L 0.0 103.64372 L 0.0 103.64372 L 0.0 103.64372 L 0.0 103.64372 Q 0.0 77.73279 103.64372 51.82186 z" svg:height="1.5546558mm" draw:style-name="style-474" svg:viewBox="0.0 0.0 336.8421 155.46558" svg:width="3.368421mm" svg:x="26.42915mm" svg:y="93.79757mm"/>
          <draw:path svg:d="M 1321.4574 0.0 L 1321.4574 0.0 L 1995.1416 0.0 L 2668.826 0.0 L 2668.826 0.0 Q 2668.826 25.91093 2642.9148 51.82186 Q 2642.9148 77.73279 2668.826 77.73279 Q 2694.7368 103.64372 2668.826 103.64372 Q 2617.004 103.64372 2591.093 259.1093 Q 2565.1821 388.66397 2565.1821 414.5749 Q 2513.3604 440.4858 2487.4492 544.1295 Q 2435.6274 621.8623 2357.8948 673.6842 Q 2280.1619 725.50604 2176.518 673.6842 L 2072.8745 673.6842 L 2046.9635 673.6842 L 1995.1416 673.6842 L 1995.1416 673.6842 L 1995.1416 673.6842 L 1969.2307 673.6842 L 1969.2307 673.6842 L 1943.3198 699.59515 L 1917.4088 699.59515 L 1917.4088 751.417 L 1943.3198 803.23883 L 1943.3198 803.23883 L 1943.3198 829.1498 L 1943.3198 829.1498 L 1943.3198 829.1498 L 1969.2307 829.1498 L 1969.2307 829.1498 L 2098.7854 855.0607 Q 2202.4292 880.9716 2202.4292 855.0607 Q 2228.34 829.1498 2357.8948 829.1498 Q 2513.3604 829.1498 2513.3604 880.9716 Q 2539.2712 932.7935 2694.7368 984.61536 Q 2850.2024 1036.4373 3057.4897 1088.259 Q 3264.7773 1088.259 3653.4412 1088.259 Q 4042.1052 1088.259 4119.838 1036.4373 Q 4223.4814 984.61536 4689.8784 984.61536 Q 5130.3643 984.61536 5208.097 1036.4373 Q 5285.8296 1036.4373 5363.5625 1088.259 Q 5415.3843 1140.0809 5441.2954 1140.0809 L 5467.2065 1140.0809 L 5570.85 1140.0809 L 5648.583 1140.0809 L 5674.4937 1140.0809 L 5700.405 1140.0809 L 5674.4937 1114.17 Q 5648.583 1114.17 5648.583 1088.259 L 5648.583 1062.3481 L 5829.9595 1114.17 Q 5985.425 1140.0809 6089.069 1191.9028 Q 6192.7124 1217.8137 6192.7124 1243.7246 Q 6192.7124 1269.6356 6270.4453 1295.5465 Q 6348.1777 1295.5465 6503.6436 1399.1903 Q 6633.198 1451.0121 6918.2183 1451.0121 Q 7229.1494 1451.0121 7436.437 1399.1903 Q 7643.7246 1295.5465 7799.19 1269.6356 Q 7928.7446 1243.7246 7954.656 1217.8137 Q 8006.4775 1191.9028 8032.3887 1140.0809 Q 8058.2993 1062.3481 8058.2993 880.9716 Q 8006.4775 699.59515 7954.656 570.04047 Q 7851.0117 440.4858 7825.101 310.93115 Q 7773.2793 155.46558 7617.8135 103.64372 Q 7462.348 51.82186 7384.615 51.82186 L 7306.8823 51.82186 L 7203.239 25.91093 L 7099.5947 0.0 L 7099.5947 0.0 L 7099.5947 0.0 L 17412.145 0.0 L 27724.695 0.0 L 27724.695 2124.6963 L 27724.695 4223.4814 L 27724.695 4223.4814 Q 27698.785 4223.4814 27698.785 4327.1255 Q 27698.785 4430.769 27672.873 4404.8584 Q 27646.963 4353.036 27646.963 4404.8584 Q 27646.963 4430.769 26195.951 4456.68 L 24744.94 4482.591 L 24330.363 4482.591 Q 23889.877 4456.68 17463.967 4482.591 L 11038.057 4482.591 L 10027.53 4482.591 Q 8991.093 4456.68 7021.8623 4482.591 L 5052.6313 4482.591 L 3497.9756 4482.591 L 1969.2307 4482.591 L 1969.2307 4456.68 L 1943.3198 4456.68 L 1943.3198 4430.769 L 1943.3198 4404.8584 L 1917.4088 4404.8584 L 1917.4088 4404.8584 L 1917.4088 4430.769 L 1891.4979 4430.769 L 1891.4979 4430.769 L 1891.4979 4404.8584 L 1839.676 4404.8584 Q 1787.8542 4404.8584 1684.2104 4353.036 L 1554.6559 4353.036 L 1554.6559 4327.1255 L 1528.7449 4327.1255 L 1528.7449 4301.2144 L 1528.7449 4275.3037 L 1502.834 4275.3037 L 1502.834 4249.3926 L 1580.5668 4249.3926 L 1684.2104 4249.3926 L 1606.4777 4223.4814 Q 1528.7449 4197.571 1476.9231 4171.6597 Q 1399.1903 4145.749 1399.1903 4093.927 Q 1373.2793 4042.1052 1347.3684 4042.1052 Q 1321.4574 4016.1943 1321.4574 3990.2832 Q 1295.5465 3938.4614 1321.4574 3834.8176 Q 1373.2793 3731.174 1347.3684 3731.174 Q 1321.4574 3705.2632 1321.4574 3679.352 Q 1347.3684 3627.5303 1373.2793 3627.5303 Q 1373.2793 3601.6194 1425.1012 3627.5303 Q 1451.0121 3627.5303 1476.9231 3627.5303 Q 1476.9231 3601.6194 1528.7449 3575.7085 Q 1580.5668 3575.7085 1606.4777 3472.0647 Q 1632.3887 3394.3318 1632.3887 3368.421 L 1632.3887 3342.51 L 1632.3887 3316.599 Q 1632.3887 3316.599 1632.3887 3264.7773 Q 1580.5668 3238.8662 1554.6559 3161.1335 Q 1528.7449 3057.4897 1373.2793 3031.5789 Q 1217.8137 3005.668 751.417 2927.935 Q 310.93115 2850.2024 310.93115 2798.3806 Q 285.02023 2746.5586 207.28745 2694.7368 Q 103.64372 2642.9148 51.82186 2642.9148 Q 25.91093 2617.004 0.0 2513.3604 Q -25.91093 2409.7166 51.82186 2357.8948 Q 103.64372 2331.9836 51.82186 2306.0728 Q 0.0 2280.1619 0.0 2254.251 Q 25.91093 2228.34 77.73279 2176.518 Q 155.46558 2150.6072 155.46558 2124.6963 Q 155.46558 2098.7854 181.37651 2098.7854 Q 207.28745 2098.7854 207.28745 2072.8745 Q 207.28745 2046.9635 492.30768 1969.2307 Q 751.417 1917.4088 803.23883 1891.4979 Q 829.1498 1865.587 880.9716 1865.587 Q 932.7935 1839.676 932.7935 1813.7651 Q 932.7935 1787.8542 1088.259 1736.0323 L 1243.7246 1710.1215 L 1243.7246 1684.2104 L 1269.6356 1684.2104 L 1269.6356 1684.2104 L 1269.6356 1658.2996 L 1269.6356 1658.2996 L 1269.6356 1658.2996 L 1269.6356 1632.3887 L 1269.6356 1606.4777 L 1269.6356 1606.4777 L 1269.6356 1606.4777 L 1269.6356 1580.5668 L 1269.6356 1580.5668 L 1269.6356 1554.6559 L 1269.6356 1528.7449 L 1269.6356 1528.7449 L 1269.6356 1502.834 L 1269.6356 1502.834 L 1269.6356 1502.834 L 1243.7246 1476.9231 L 1243.7246 1451.0121 L 1217.8137 1451.0121 L 1191.9028 1451.0121 L 1165.9918 1425.1012 Q 1114.17 1399.1903 906.88257 1399.1903 Q 699.59515 1399.1903 518.2186 1373.2793 Q 336.8421 1347.3684 233.19838 1295.5465 L 155.46558 1243.7246 L 181.37651 1243.7246 Q 181.37651 1217.8137 181.37651 1217.8137 L 181.37651 1191.9028 L 181.37651 1191.9028 L 181.37651 1191.9028 L 155.46558 1191.9028 L 155.46558 1191.9028 L 155.46558 1165.9918 L 129.55466 1165.9918 L 129.55466 1165.9918 L 129.55466 1140.0809 L 129.55466 1140.0809 Q 129.55466 1140.0809 77.73279 984.61536 L 25.91093 855.0607 L 0.0 855.0607 L 0.0 829.1498 L 0.0 829.1498 L 25.91093 829.1498 L 25.91093 803.23883 L 25.91093 777.32794 L 51.82186 725.50604 L 51.82186 699.59515 L 103.64372 673.6842 Q 181.37651 673.6842 362.75302 673.6842 Q 544.1295 673.6842 621.8623 492.30768 Q 699.59515 336.8421 777.32794 233.19838 Q 829.1498 103.64372 1062.3481 51.82186 Q 1321.4574 0.0 1321.4574 0.0 z M 259.1093 1269.6356 Q 259.1093 1243.7246 259.1093 1243.7246 L 285.02023 1243.7246 L 285.02023 1243.7246 Q 285.02023 1269.6356 259.1093 1269.6356 z" svg:height="44.82591mm" draw:style-name="style-475" svg:viewBox="0.0 0.0 27724.695 4482.591" svg:width="277.24695mm" svg:x="42.753036mm" svg:y="0.0mm"/>
          <draw:path svg:d="M 25.91093 0.0 L 51.82186 0.0 L 77.73279 25.91093 Q 77.73279 51.82186 155.46558 51.82186 Q 233.19838 51.82186 233.19838 51.82186 L 233.19838 51.82186 L 233.19838 51.82186 L 259.1093 51.82186 L 233.19838 103.64372 Q 233.19838 129.55466 207.28745 155.46558 L 207.28745 155.46558 L 129.55466 155.46558 Q 77.73279 155.46558 77.73279 103.64372 Q 77.73279 77.73279 25.91093 51.82186 L 0.0 51.82186 L 0.0 51.82186 Q 25.91093 25.91093 25.91093 0.0 z" svg:height="1.5546558mm" draw:style-name="style-476" svg:viewBox="0.0 0.0 259.1093 155.46558" svg:width="2.591093mm" svg:x="79.028336mm" svg:y="104.16194mm"/>
          <draw:path svg:d="M 155.46558 77.73279 L 155.46558 181.37651 L 103.64372 181.37651 Q 25.91093 155.46558 0.0 103.64372 Q 0.0 25.91093 51.82186 0.0 L 103.64372 0.0 L 129.55466 0.0 Q 155.46558 -25.91093 155.46558 77.73279 z" svg:height="1.8137652mm" draw:style-name="style-477" svg:viewBox="0.0 0.0 155.46558 181.37651" svg:width="1.5546558mm" svg:x="41.45749mm" svg:y="107.271255mm"/>
          <draw:path svg:d="M 440.4858 0.0 L 440.4858 0.0 L 570.04047 25.91093 Q 673.6842 77.73279 725.50604 77.73279 L 751.417 77.73279 L 751.417 77.73279 Q 777.32794 77.73279 777.32794 77.73279 L 777.32794 51.82186 L 803.23883 51.82186 L 829.1498 77.73279 L 958.7044 77.73279 Q 1088.259 129.55466 1088.259 129.55466 L 1088.259 129.55466 L 1036.4373 129.55466 L 984.61536 129.55466 L 984.61536 155.46558 L 984.61536 155.46558 L 1010.5263 155.46558 L 1010.5263 181.37651 L 1036.4373 181.37651 Q 1062.3481 181.37651 1062.3481 207.28745 L 1062.3481 233.19838 L 1036.4373 233.19838 L 1010.5263 233.19838 L 1010.5263 259.1093 L 1010.5263 285.02023 L 984.61536 285.02023 L 932.7935 285.02023 L 932.7935 285.02023 Q 932.7935 285.02023 855.0607 259.1093 Q 777.32794 233.19838 492.30768 259.1093 Q 207.28745 285.02023 129.55466 310.93115 L 77.73279 336.8421 L 77.73279 310.93115 Q 51.82186 285.02023 51.82186 285.02023 L 51.82186 285.02023 L 51.82186 259.1093 L 51.82186 259.1093 L 25.91093 259.1093 L 25.91093 233.19838 L 25.91093 233.19838 L 51.82186 233.19838 L 51.82186 233.19838 L 51.82186 233.19838 L 25.91093 207.28745 L 0.0 181.37651 L 0.0 181.37651 L 0.0 181.37651 L 25.91093 181.37651 L 25.91093 181.37651 L 25.91093 155.46558 L 51.82186 155.46558 L 51.82186 155.46558 L 51.82186 129.55466 L 51.82186 129.55466 L 77.73279 129.55466 L 103.64372 129.55466 L 129.55466 129.55466 L 207.28745 129.55466 Q 285.02023 129.55466 310.93115 103.64372 L 362.75302 77.73279 L 414.5749 77.73279 L 466.39676 77.73279 L 466.39676 51.82186 L 466.39676 25.91093 L 440.4858 25.91093 Q 440.4858 25.91093 440.4858 0.0 z" svg:height="3.368421mm" draw:style-name="style-478" svg:viewBox="0.0 0.0 1088.259 336.8421" svg:width="10.882591mm" svg:x="220.2429mm" svg:y="136.5506mm"/>
          <draw:path svg:d="M 155.46558 0.0 L 207.28745 0.0 L 207.28745 0.0 L 233.19838 0.0 L 233.19838 0.0 Q 233.19838 25.91093 259.1093 25.91093 L 259.1093 25.91093 L 259.1093 51.82186 Q 259.1093 77.73279 233.19838 77.73279 L 207.28745 77.73279 L 259.1093 103.64372 Q 285.02023 103.64372 285.02023 129.55466 Q 259.1093 155.46558 259.1093 181.37651 L 259.1093 207.28745 L 285.02023 207.28745 L 285.02023 233.19838 L 285.02023 233.19838 L 310.93115 233.19838 L 310.93115 233.19838 Q 310.93115 233.19838 310.93115 259.1093 L 336.8421 259.1093 L 336.8421 285.02023 Q 310.93115 285.02023 285.02023 285.02023 Q 233.19838 285.02023 103.64372 181.37651 L 0.0 77.73279 L 0.0 51.82186 Q 0.0 25.91093 51.82186 25.91093 Q 103.64372 25.91093 155.46558 0.0 z" svg:height="2.8502023mm" draw:style-name="style-479" svg:viewBox="0.0 0.0 336.8421 285.02023" svg:width="3.368421mm" svg:x="256.0mm" svg:y="118.93117mm"/>
          <draw:path svg:d="M 129.55466 0.0 L 155.46558 0.0 L 233.19838 0.0 Q 310.93115 0.0 336.8421 0.0 L 336.8421 0.0 L 336.8421 25.91093 Q 336.8421 51.82186 362.75302 103.64372 L 362.75302 155.46558 L 336.8421 155.46558 Q 336.8421 155.46558 336.8421 181.37651 L 362.75302 181.37651 L 362.75302 181.37651 L 362.75302 207.28745 L 336.8421 207.28745 L 310.93115 207.28745 L 336.8421 233.19838 L 362.75302 233.19838 L 362.75302 259.1093 L 362.75302 285.02023 L 233.19838 285.02023 L 129.55466 285.02023 L 129.55466 259.1093 Q 129.55466 259.1093 103.64372 233.19838 L 103.64372 207.28745 L 103.64372 181.37651 L 77.73279 181.37651 L 77.73279 181.37651 L 77.73279 155.46558 L 77.73279 155.46558 L 77.73279 155.46558 L 51.82186 155.46558 L 51.82186 155.46558 L 51.82186 155.46558 Q 25.91093 129.55466 25.91093 103.64372 L 4.5474735E-13 103.64372 L 4.5474735E-13 103.64372 L 4.5474735E-13 77.73279 L 25.91093 77.73279 Q 25.91093 51.82186 51.82186 51.82186 Q 77.73279 51.82186 77.73279 25.91093 Q 77.73279 0.0 129.55466 0.0 z" svg:height="2.8502023mm" draw:style-name="style-480" svg:viewBox="0.0 0.0 362.75302 285.02023" svg:width="3.6275303mm" svg:x="37.05263mm" svg:y="90.688255mm"/>
          <draw:path svg:d="M 0.0 0.0 L 0.0 0.0 L 181.37651 0.0 Q 362.75302 0.0 388.66397 0.0 Q 414.5749 -25.91093 440.4858 0.0 L 440.4858 0.0 L 440.4858 51.82186 Q 466.39676 103.64372 466.39676 181.37651 L 466.39676 259.1093 L 466.39676 259.1093 Q 440.4858 259.1093 440.4858 233.19838 L 414.5749 233.19838 L 414.5749 362.75302 L 414.5749 492.30768 L 388.66397 466.39676 L 362.75302 440.4858 L 362.75302 414.5749 L 362.75302 388.66397 L 362.75302 362.75302 L 362.75302 362.75302 L 336.8421 362.75302 L 336.8421 362.75302 L 336.8421 259.1093 Q 336.8421 155.46558 259.1093 103.64372 Q 207.28745 77.73279 103.64372 51.82186 L 25.91093 25.91093 L 25.91093 0.0 Q 0.0 0.0 0.0 0.0 z" svg:height="4.9230766mm" draw:style-name="style-481" svg:viewBox="0.0 0.0 466.39676 492.30768" svg:width="4.6639676mm" svg:x="126.44534mm" svg:y="92.76113mm"/>
          <draw:path svg:d="M 362.75302 1.8189894E-12 L 388.66397 1.8189894E-12 L 388.66397 1.8189894E-12 L 388.66397 25.91093 L 414.5749 25.91093 L 414.5749 25.91093 L 440.4858 25.91093 L 466.39676 25.91093 L 466.39676 25.91093 L 466.39676 25.91093 L 466.39676 51.82186 L 466.39676 51.82186 L 492.30768 77.73279 L 492.30768 77.73279 L 466.39676 77.73279 Q 440.4858 77.73279 414.5749 155.46558 L 362.75302 207.28745 L 362.75302 207.28745 L 362.75302 233.19838 L 362.75302 233.19838 L 362.75302 233.19838 L 336.8421 259.1093 L 310.93115 285.02023 L 310.93115 285.02023 L 310.93115 285.02023 L 259.1093 310.93115 L 233.19838 310.93115 L 155.46558 310.93115 L 103.64372 285.02023 L 51.82186 285.02023 L 25.91093 285.02023 L 51.82186 233.19838 Q 51.82186 181.37651 77.73279 181.37651 L 103.64372 181.37651 L 51.82186 155.46558 L -3.6379788E-12 155.46558 L -3.6379788E-12 129.55466 L -3.6379788E-12 103.64372 L 155.46558 51.82186 Q 310.93115 25.91093 362.75302 1.8189894E-12 z" svg:height="3.1093116mm" draw:style-name="style-482" svg:viewBox="0.0 0.0 492.30768 310.93115" svg:width="4.9230766mm" svg:x="238.89877mm" svg:y="101.829956mm"/>
          <draw:path svg:d="M 388.66397 0.0 L 414.5749 0.0 L 492.30768 0.0 L 570.04047 0.0 L 570.04047 0.0 L 570.04047 0.0 L 544.1295 25.91093 Q 544.1295 51.82186 570.04047 103.64372 Q 595.9514 129.55466 595.9514 155.46558 Q 595.9514 155.46558 621.8623 155.46558 L 621.8623 155.46558 L 699.59515 181.37651 Q 803.23883 207.28745 803.23883 233.19838 Q 803.23883 259.1093 829.1498 259.1093 L 829.1498 259.1093 L 829.1498 310.93115 Q 829.1498 336.8421 855.0607 336.8421 Q 906.88257 336.8421 906.88257 259.1093 L 906.88257 207.28745 L 932.7935 259.1093 Q 958.7044 310.93115 958.7044 310.93115 L 958.7044 310.93115 L 1062.3481 414.5749 Q 1191.9028 518.2186 1243.7246 518.2186 Q 1269.6356 518.2186 1295.5465 518.2186 L 1295.5465 492.30768 L 1321.4574 492.30768 Q 1347.3684 466.39676 1373.2793 492.30768 L 1373.2793 492.30768 L 1373.2793 492.30768 L 1399.1903 492.30768 L 1399.1903 492.30768 L 1425.1012 492.30768 L 1425.1012 518.2186 L 1425.1012 518.2186 L 1425.1012 518.2186 L 1425.1012 518.2186 L 1451.0121 518.2186 L 1451.0121 544.1295 L 1425.1012 544.1295 L 1425.1012 570.04047 L 1425.1012 570.04047 L 1425.1012 570.04047 L 1451.0121 570.04047 L 1451.0121 570.04047 L 1476.9231 595.9514 L 1502.834 621.8623 L 1502.834 621.8623 L 1476.9231 621.8623 L 1476.9231 621.8623 L 1476.9231 621.8623 L 1451.0121 647.77325 L 1425.1012 673.6842 L 1425.1012 673.6842 L 1425.1012 673.6842 L 1451.0121 699.59515 L 1451.0121 725.50604 L 1425.1012 725.50604 L 1425.1012 725.50604 L 1425.1012 725.50604 L 1425.1012 751.417 L 1399.1903 751.417 L 1399.1903 777.32794 L 1373.2793 777.32794 L 1321.4574 777.32794 L 1321.4574 777.32794 Q 1295.5465 777.32794 1269.6356 777.32794 L 1217.8137 777.32794 L 1217.8137 777.32794 Q 1191.9028 777.32794 1191.9028 803.23883 L 1191.9028 803.23883 L 1140.0809 803.23883 Q 1088.259 777.32794 1010.5263 777.32794 Q 932.7935 751.417 932.7935 725.50604 Q 932.7935 673.6842 855.0607 647.77325 Q 751.417 621.8623 751.417 570.04047 Q 751.417 492.30768 673.6842 492.30768 L 621.8623 466.39676 L 595.9514 492.30768 Q 570.04047 518.2186 544.1295 518.2186 Q 544.1295 518.2186 544.1295 570.04047 Q 544.1295 621.8623 518.2186 621.8623 Q 492.30768 621.8623 492.30768 570.04047 Q 492.30768 544.1295 440.4858 518.2186 Q 362.75302 518.2186 310.93115 518.2186 Q 259.1093 518.2186 259.1093 466.39676 Q 233.19838 414.5749 207.28745 414.5749 L 181.37651 388.66397 L 181.37651 388.66397 Q 181.37651 362.75302 181.37651 259.1093 Q 181.37651 155.46558 103.64372 129.55466 L 25.91093 103.64372 L 25.91093 103.64372 L 25.91093 103.64372 L 25.91093 77.73279 L 25.91093 51.82186 L 0.0 51.82186 L 0.0 51.82186 L 0.0 25.91093 L 0.0 25.91093 L 181.37651 25.91093 Q 362.75302 0.0 388.66397 0.0 z" svg:height="8.032389mm" draw:style-name="style-483" svg:viewBox="0.0 0.0 1502.834 803.23883" svg:width="15.028339mm" svg:x="246.41295mm" svg:y="116.59919mm"/>
          <draw:path svg:d="M 829.1498 -1.8189894E-12 L 855.0607 -1.8189894E-12 L 855.0607 -1.8189894E-12 L 855.0607 -1.8189894E-12 L 1062.3481 51.82186 Q 1243.7246 77.73279 1269.6356 103.64372 Q 1269.6356 129.55466 1243.7246 103.64372 Q 1191.9028 103.64372 1191.9028 103.64372 L 1191.9028 103.64372 L 1140.0809 103.64372 Q 1062.3481 103.64372 1036.4373 129.55466 Q 984.61536 155.46558 1010.5263 155.46558 Q 1036.4373 181.37651 880.9716 181.37651 Q 725.50604 207.28745 699.59515 181.37651 L 673.6842 155.46558 L 673.6842 155.46558 Q 673.6842 155.46558 362.75302 103.64372 L 77.73279 103.64372 L 51.82186 77.73279 L 0.0 77.73279 L 0.0 51.82186 L 0.0 -1.8189894E-12 L 414.5749 -1.8189894E-12 Q 829.1498 -1.8189894E-12 829.1498 -1.8189894E-12 z" svg:height="1.8137652mm" draw:style-name="style-484" svg:viewBox="0.0 0.0 1269.6356 181.37651" svg:width="12.696356mm" svg:x="178.2672mm" svg:y="95.870445mm"/>
          <draw:path svg:d="M 259.1093 77.73279 L 259.1093 0.0 L 285.02023 0.0 Q 310.93115 25.91093 310.93115 25.91093 L 310.93115 25.91093 L 310.93115 129.55466 Q 285.02023 233.19838 310.93115 233.19838 L 336.8421 233.19838 L 466.39676 259.1093 L 621.8623 259.1093 L 621.8623 259.1093 L 647.77325 259.1093 L 673.6842 259.1093 L 673.6842 259.1093 L 621.8623 285.02023 Q 570.04047 285.02023 595.9514 388.66397 Q 621.8623 466.39676 621.8623 492.30768 L 621.8623 518.2186 L 595.9514 518.2186 Q 570.04047 492.30768 544.1295 492.30768 Q 518.2186 492.30768 518.2186 544.1295 Q 518.2186 570.04047 414.5749 595.9514 L 336.8421 595.9514 L 259.1093 595.9514 L 155.46558 595.9514 L 103.64372 595.9514 L 77.73279 595.9514 L 77.73279 595.9514 Q 51.82186 570.04047 51.82186 492.30768 L 51.82186 440.4858 L 77.73279 440.4858 Q 103.64372 440.4858 129.55466 440.4858 Q 155.46558 414.5749 129.55466 362.75302 Q 103.64372 336.8421 77.73279 336.8421 L 51.82186 362.75302 L 51.82186 362.75302 L 25.91093 362.75302 L 25.91093 336.8421 L 51.82186 310.93115 L 51.82186 285.02023 L 51.82186 285.02023 L 25.91093 285.02023 L 25.91093 285.02023 L 25.91093 259.1093 L 0.0 259.1093 L 0.0 259.1093 L 0.0 233.19838 L 25.91093 233.19838 Q 51.82186 233.19838 51.82186 207.28745 L 51.82186 207.28745 L 103.64372 207.28745 Q 155.46558 181.37651 155.46558 181.37651 L 155.46558 181.37651 L 207.28745 181.37651 Q 233.19838 181.37651 259.1093 77.73279 z" svg:height="5.959514mm" draw:style-name="style-485" svg:viewBox="0.0 0.0 673.6842 595.9514" svg:width="6.736842mm" svg:x="179.30363mm" svg:y="110.63967mm"/>
          <draw:path svg:d="M 25.91093 51.82186 L 51.82186 0.0 L 129.55466 0.0 Q 233.19838 25.91093 233.19838 25.91093 L 259.1093 25.91093 L 388.66397 51.82186 Q 518.2186 77.73279 595.9514 77.73279 L 647.77325 77.73279 L 647.77325 77.73279 Q 647.77325 77.73279 647.77325 103.64372 L 673.6842 103.64372 L 751.417 129.55466 Q 855.0607 129.55466 855.0607 155.46558 L 855.0607 155.46558 L 855.0607 181.37651 Q 855.0607 181.37651 855.0607 207.28745 L 880.9716 207.28745 L 880.9716 233.19838 L 880.9716 233.19838 L 855.0607 233.19838 Q 855.0607 259.1093 829.1498 310.93115 L 829.1498 362.75302 L 803.23883 362.75302 Q 803.23883 336.8421 673.6842 310.93115 Q 544.1295 259.1093 414.5749 259.1093 L 285.02023 259.1093 L 285.02023 233.19838 Q 285.02023 233.19838 259.1093 233.19838 L 259.1093 233.19838 L 233.19838 233.19838 Q 233.19838 233.19838 181.37651 207.28745 L 103.64372 181.37651 L 103.64372 181.37651 L 77.73279 181.37651 L 77.73279 181.37651 L 77.73279 181.37651 L 51.82186 155.46558 Q 25.91093 129.55466 25.91093 129.55466 L 0.0 129.55466 L 0.0 129.55466 L 0.0 103.64372 L 0.0 103.64372 Q 25.91093 103.64372 25.91093 51.82186 z" svg:height="3.6275303mm" draw:style-name="style-486" svg:viewBox="0.0 0.0 880.9716 362.75302" svg:width="8.809716mm" svg:x="169.19838mm" svg:y="109.085014mm"/>
          <draw:path svg:d="M 0.0 103.64372 L 0.0 -1.8189894E-12 L 25.91093 -1.8189894E-12 Q 51.82186 -1.8189894E-12 103.64372 25.91093 L 129.55466 25.91093 L 129.55466 25.91093 Q 129.55466 51.82186 155.46558 51.82186 L 155.46558 51.82186 L 155.46558 155.46558 L 155.46558 285.02023 L 129.55466 310.93115 L 129.55466 310.93115 L 103.64372 310.93115 L 77.73279 310.93115 L 51.82186 310.93115 L 25.91093 310.93115 L 25.91093 259.1093 Q 25.91093 207.28745 0.0 207.28745 Q -25.91093 207.28745 0.0 103.64372 z" svg:height="3.1093116mm" draw:style-name="style-487" svg:viewBox="0.0 0.0 155.46558 310.93115" svg:width="1.5546558mm" svg:x="46.639675mm" svg:y="121.26315mm"/>
          <draw:path svg:d="M 51.82186 0.0 L 103.64372 0.0 L 103.64372 0.0 L 103.64372 0.0 L 103.64372 25.91093 Q 103.64372 25.91093 129.55466 0.0 L 129.55466 0.0 L 207.28745 0.0 Q 259.1093 25.91093 285.02023 51.82186 L 285.02023 103.64372 L 259.1093 103.64372 L 207.28745 103.64372 L 181.37651 103.64372 L 155.46558 103.64372 L 103.64372 129.55466 L 51.82186 129.55466 L 51.82186 129.55466 Q 25.91093 103.64372 25.91093 103.64372 L 25.91093 103.64372 L 0.0 51.82186 Q 0.0 0.0 51.82186 0.0 z" svg:height="1.2955465mm" draw:style-name="style-488" svg:viewBox="0.0 0.0 285.02023 129.55466" svg:width="2.8502023mm" svg:x="188.63158mm" svg:y="109.344124mm"/>
          <draw:path svg:d="M 103.64372 25.91093 L 155.46558 25.91093 L 233.19838 0.0 L 310.93115 0.0 L 362.75302 25.91093 Q 414.5749 25.91093 414.5749 77.73279 Q 388.66397 103.64372 362.75302 103.64372 Q 310.93115 103.64372 310.93115 129.55466 L 310.93115 155.46558 L 336.8421 155.46558 L 362.75302 155.46558 L 362.75302 181.37651 L 362.75302 233.19838 L 362.75302 259.1093 Q 336.8421 285.02023 362.75302 285.02023 Q 362.75302 310.93115 362.75302 336.8421 Q 336.8421 388.66397 259.1093 388.66397 L 181.37651 388.66397 L 181.37651 362.75302 L 155.46558 362.75302 L 155.46558 362.75302 L 155.46558 388.66397 L 155.46558 388.66397 L 155.46558 388.66397 L 129.55466 388.66397 L 129.55466 414.5749 L 129.55466 414.5749 Q 103.64372 414.5749 129.55466 336.8421 Q 155.46558 259.1093 103.64372 259.1093 Q 51.82186 233.19838 51.82186 207.28745 L 51.82186 155.46558 L 51.82186 155.46558 Q 77.73279 129.55466 51.82186 129.55466 Q 0.0 103.64372 0.0 77.73279 L 0.0 51.82186 L 51.82186 51.82186 Q 77.73279 25.91093 103.64372 25.91093 z" svg:height="4.145749mm" draw:style-name="style-489" svg:viewBox="0.0 0.0 414.5749 414.5749" svg:width="4.145749mm" svg:x="88.09716mm" svg:y="134.99594mm"/>
          <draw:path svg:d="M 207.28745 0.0 L 207.28745 0.0 L 207.28745 0.0 L 233.19838 0.0 L 233.19838 25.91093 Q 233.19838 51.82186 285.02023 51.82186 L 336.8421 51.82186 L 362.75302 51.82186 L 362.75302 51.82186 L 362.75302 51.82186 L 362.75302 51.82186 L 388.66397 77.73279 L 388.66397 77.73279 L 336.8421 77.73279 Q 285.02023 77.73279 285.02023 129.55466 L 285.02023 155.46558 L 310.93115 181.37651 Q 362.75302 207.28745 362.75302 233.19838 L 362.75302 285.02023 L 362.75302 285.02023 Q 362.75302 285.02023 336.8421 310.93115 L 310.93115 336.8421 L 310.93115 336.8421 Q 285.02023 336.8421 285.02023 414.5749 Q 285.02023 466.39676 155.46558 466.39676 L 25.91093 466.39676 L 25.91093 440.4858 L 25.91093 440.4858 L 51.82186 440.4858 Q 77.73279 440.4858 51.82186 388.66397 L 0.0 336.8421 L 0.0 336.8421 Q 0.0 336.8421 51.82186 336.8421 Q 77.73279 310.93115 77.73279 233.19838 L 77.73279 155.46558 L 77.73279 129.55466 Q 51.82186 129.55466 51.82186 129.55466 L 51.82186 129.55466 L 77.73279 77.73279 Q 103.64372 51.82186 155.46558 25.91093 Q 181.37651 -25.91093 207.28745 0.0 z" svg:height="4.6639676mm" draw:style-name="style-490" svg:viewBox="0.0 0.0 388.66397 466.39676" svg:width="3.8866396mm" svg:x="198.99594mm" svg:y="110.63967mm"/>
          <draw:path svg:d="M 233.19838 25.91093 L 259.1093 25.91093 L 259.1093 77.73279 Q 259.1093 129.55466 129.55466 103.64372 L 9.094947E-13 103.64372 L 9.094947E-13 77.73279 Q 25.91093 51.82186 51.82186 51.82186 L 77.73279 25.91093 L 129.55466 0.0 Q 181.37651 -25.91093 181.37651 0.0 Q 181.37651 25.91093 233.19838 25.91093 z" svg:height="1.0364373mm" draw:style-name="style-491" svg:viewBox="0.0 0.0 259.1093 103.64372" svg:width="2.591093mm" svg:x="73.327934mm" svg:y="189.66801mm"/>
          <draw:path svg:d="M 103.64372 51.82186 L 129.55466 77.73279 L 129.55466 77.73279 Q 129.55466 103.64372 129.55466 103.64372 L 155.46558 103.64372 L 155.46558 155.46558 Q 129.55466 207.28745 155.46558 207.28745 L 155.46558 207.28745 L 155.46558 492.30768 Q 181.37651 777.32794 181.37651 777.32794 L 181.37651 803.23883 L 181.37651 803.23883 Q 181.37651 829.1498 155.46558 829.1498 L 129.55466 829.1498 L 129.55466 803.23883 Q 129.55466 777.32794 77.73279 777.32794 L 51.82186 777.32794 L 51.82186 777.32794 L 77.73279 751.417 L 77.73279 699.59515 L 77.73279 647.77325 L 51.82186 570.04047 Q 25.91093 466.39676 25.91093 440.4858 L 0.0 414.5749 L 0.0 336.8421 L 0.0 259.1093 L 0.0 259.1093 L 0.0 233.19838 L 0.0 233.19838 L 25.91093 233.19838 L 25.91093 155.46558 Q 25.91093 51.82186 51.82186 25.91093 Q 51.82186 1.8189894E-12 77.73279 1.8189894E-12 Q 103.64372 1.8189894E-12 103.64372 25.91093 Q 77.73279 51.82186 103.64372 51.82186 z" svg:height="8.291498mm" draw:style-name="style-492" svg:viewBox="0.0 0.0 181.37651 829.1498" svg:width="1.8137652mm" svg:x="45.344128mm" svg:y="102.607285mm"/>
          <draw:path svg:d="M 77.73279 25.91093 L 51.82186 -1.8189894E-12 L 259.1093 77.73279 Q 466.39676 155.46558 466.39676 155.46558 L 466.39676 155.46558 L 414.5749 155.46558 Q 336.8421 181.37651 336.8421 233.19838 Q 336.8421 285.02023 285.02023 310.93115 Q 233.19838 362.75302 233.19838 362.75302 L 233.19838 362.75302 L 233.19838 362.75302 Q 233.19838 336.8421 207.28745 310.93115 L 181.37651 310.93115 L 181.37651 310.93115 Q 181.37651 285.02023 129.55466 233.19838 L 77.73279 181.37651 L 77.73279 129.55466 Q 77.73279 77.73279 25.91093 51.82186 L 4.5474735E-13 51.82186 L 25.91093 51.82186 Q 77.73279 51.82186 77.73279 25.91093 z" svg:height="3.6275303mm" draw:style-name="style-493" svg:viewBox="0.0 0.0 466.39676 362.75302" svg:width="4.6639676mm" svg:x="38.08907mm" svg:y="118.67206mm"/>
          <draw:path svg:d="M -3.6379788E-12 51.82186 L -3.6379788E-12 1.8189894E-12 L 51.82186 1.8189894E-12 L 103.64372 1.8189894E-12 L 103.64372 1.8189894E-12 L 103.64372 25.91093 L 259.1093 25.91093 Q 388.66397 77.73279 388.66397 51.82186 L 388.66397 51.82186 L 414.5749 51.82186 L 440.4858 51.82186 L 466.39676 77.73279 Q 492.30768 77.73279 466.39676 103.64372 Q 440.4858 103.64372 440.4858 129.55466 L 440.4858 155.46558 L 414.5749 155.46558 Q 414.5749 129.55466 310.93115 129.55466 L 207.28745 129.55466 L 155.46558 129.55466 Q 129.55466 129.55466 77.73279 129.55466 Q 25.91093 77.73279 -3.6379788E-12 51.82186 z" svg:height="1.5546558mm" draw:style-name="style-494" svg:viewBox="0.0 0.0 466.39676 155.46558" svg:width="4.6639676mm" svg:x="197.44128mm" svg:y="123.07692mm"/>
          <draw:path svg:d="M 518.2186 181.37651 L 518.2186 233.19838 L 518.2186 233.19838 Q 518.2186 233.19838 466.39676 233.19838 Q 440.4858 259.1093 440.4858 233.19838 Q 414.5749 207.28745 362.75302 155.46558 Q 285.02023 129.55466 155.46558 129.55466 L 0.0 129.55466 L 0.0 103.64372 L 0.0 103.64372 L 25.91093 103.64372 L 25.91093 77.73279 L 103.64372 77.73279 L 155.46558 77.73279 L 129.55466 51.82186 Q 103.64372 25.91093 103.64372 25.91093 L 103.64372 25.91093 L 155.46558 25.91093 Q 181.37651 25.91093 207.28745 0.0 Q 207.28745 -25.91093 233.19838 0.0 Q 233.19838 25.91093 310.93115 0.0 Q 362.75302 -25.91093 440.4858 0.0 Q 518.2186 25.91093 518.2186 77.73279 Q 518.2186 155.46558 518.2186 181.37651 z M 414.5749 77.73279 Q 414.5749 51.82186 440.4858 51.82186 Q 466.39676 51.82186 466.39676 77.73279 Q 466.39676 103.64372 440.4858 103.64372 Q 414.5749 103.64372 414.5749 77.73279 z" svg:height="2.3319838mm" draw:style-name="style-495" svg:viewBox="0.0 0.0 518.2186 233.19838" svg:width="5.182186mm" svg:x="90.17004mm" svg:y="187.33603mm"/>
          <draw:path svg:d="M 725.50604 0.0 L 725.50604 0.0 L 751.417 25.91093 Q 777.32794 25.91093 777.32794 77.73279 L 803.23883 129.55466 L 803.23883 129.55466 L 803.23883 129.55466 L 803.23883 155.46558 L 803.23883 155.46558 L 829.1498 155.46558 L 829.1498 181.37651 L 829.1498 181.37651 L 803.23883 181.37651 L 803.23883 181.37651 L 803.23883 181.37651 L 803.23883 207.28745 L 803.23883 207.28745 L 829.1498 207.28745 L 829.1498 233.19838 L 880.9716 259.1093 Q 906.88257 285.02023 932.7935 310.93115 L 932.7935 336.8421 L 906.88257 336.8421 L 906.88257 336.8421 L 647.77325 336.8421 Q 414.5749 336.8421 362.75302 362.75302 L 310.93115 362.75302 L 285.02023 362.75302 Q 259.1093 336.8421 207.28745 336.8421 L 155.46558 336.8421 L 77.73279 310.93115 L 25.91093 285.02023 L 25.91093 285.02023 L 25.91093 285.02023 L 0.0 259.1093 L 0.0 233.19838 L 25.91093 233.19838 L 25.91093 233.19838 L 25.91093 233.19838 L 51.82186 233.19838 L 77.73279 233.19838 L 77.73279 233.19838 L 77.73279 207.28745 L 77.73279 207.28745 L 77.73279 207.28745 L 103.64372 181.37651 L 388.66397 155.46558 Q 673.6842 103.64372 699.59515 51.82186 Q 699.59515 0.0 725.50604 0.0 z" svg:height="3.6275303mm" draw:style-name="style-496" svg:viewBox="0.0 0.0 932.7935 362.75302" svg:width="9.327935mm" svg:x="105.45749mm" svg:y="122.04048mm"/>
          <draw:path svg:d="M 699.59515 103.64372 L 751.417 103.64372 L 751.417 129.55466 L 751.417 129.55466 L 751.417 129.55466 Q 725.50604 129.55466 570.04047 129.55466 L 414.5749 129.55466 L 388.66397 129.55466 L 336.8421 129.55466 L 310.93115 129.55466 Q 285.02023 129.55466 181.37651 77.73279 L 103.64372 77.73279 L 51.82186 51.82186 L 0.0 51.82186 L 0.0 51.82186 Q 0.0 25.91093 25.91093 25.91093 L 25.91093 0.0 L 51.82186 0.0 L 77.73279 0.0 L 129.55466 0.0 Q 181.37651 0.0 414.5749 51.82186 Q 621.8623 77.73279 699.59515 103.64372 z" svg:height="1.2955465mm" draw:style-name="style-497" svg:viewBox="0.0 0.0 751.417 129.55466" svg:width="7.5141697mm" svg:x="205.9919mm" svg:y="133.4413mm"/>
          <draw:path svg:d="M 440.4858 1.8189894E-12 L 440.4858 1.8189894E-12 L 440.4858 25.91093 L 440.4858 51.82186 L 414.5749 51.82186 L 414.5749 51.82186 L 414.5749 77.73279 L 440.4858 77.73279 L 440.4858 103.64372 L 440.4858 129.55466 L 440.4858 129.55466 Q 414.5749 155.46558 388.66397 207.28745 Q 388.66397 285.02023 207.28745 285.02023 L 25.91093 285.02023 L 25.91093 285.02023 L 25.91093 285.02023 L 0.0 259.1093 L 0.0 207.28745 L 25.91093 207.28745 L 51.82186 207.28745 L 129.55466 181.37651 Q 207.28745 181.37651 181.37651 129.55466 Q 181.37651 51.82186 181.37651 51.82186 L 181.37651 51.82186 L 207.28745 51.82186 Q 233.19838 51.82186 233.19838 103.64372 Q 233.19838 129.55466 285.02023 103.64372 Q 336.8421 103.64372 336.8421 77.73279 L 336.8421 51.82186 L 388.66397 25.91093 Q 414.5749 1.8189894E-12 440.4858 1.8189894E-12 z" svg:height="2.8502023mm" draw:style-name="style-498" svg:viewBox="0.0 0.0 440.4858 285.02023" svg:width="4.404858mm" svg:x="228.2753mm" svg:y="106.75304mm"/>
          <draw:path svg:d="M 155.46558 77.73279 L 155.46558 77.73279 L 155.46558 103.64372 Q 155.46558 129.55466 77.73279 155.46558 Q 0.0 155.46558 0.0 77.73279 L 0.0 0.0 L 25.91093 0.0 Q 51.82186 0.0 103.64372 25.91093 Q 129.55466 51.82186 155.46558 77.73279 z" svg:height="1.5546558mm" draw:style-name="style-499" svg:viewBox="0.0 0.0 155.46558 155.46558" svg:width="1.5546558mm" svg:x="144.583mm" svg:y="97.4251mm"/>
          <draw:path svg:d="M 51.82186 0.0 L 51.82186 0.0 L 51.82186 0.0 Q 77.73279 0.0 129.55466 25.91093 L 181.37651 25.91093 L 181.37651 25.91093 Q 207.28745 25.91093 207.28745 51.82186 L 207.28745 77.73279 L 207.28745 103.64372 Q 207.28745 155.46558 207.28745 155.46558 L 207.28745 155.46558 L 155.46558 155.46558 Q 103.64372 155.46558 103.64372 129.55466 Q 77.73279 103.64372 51.82186 103.64372 Q 0.0 103.64372 0.0 77.73279 L 0.0 51.82186 L 25.91093 51.82186 L 25.91093 51.82186 L 25.91093 25.91093 L 51.82186 25.91093 L 51.82186 25.91093 L 51.82186 0.0 L 51.82186 0.0 z" svg:height="1.5546558mm" draw:style-name="style-500" svg:viewBox="0.0 0.0 207.28745 155.46558" svg:width="2.0728745mm" svg:x="45.603237mm" svg:y="99.49797mm"/>
          <draw:path svg:d="M 0.0 25.91093 L 0.0 0.0 L 51.82186 0.0 Q 103.64372 25.91093 181.37651 25.91093 L 233.19838 25.91093 L 259.1093 25.91093 L 285.02023 25.91093 L 388.66397 51.82186 Q 466.39676 77.73279 492.30768 77.73279 L 544.1295 77.73279 L 544.1295 103.64372 Q 544.1295 129.55466 518.2186 129.55466 L 492.30768 155.46558 L 466.39676 155.46558 L 440.4858 155.46558 L 414.5749 155.46558 Q 388.66397 129.55466 336.8421 129.55466 L 259.1093 129.55466 L 259.1093 129.55466 Q 259.1093 129.55466 129.55466 77.73279 L 0.0 25.91093 L 0.0 25.91093 z" svg:height="1.5546558mm" draw:style-name="style-501" svg:viewBox="0.0 0.0 544.1295 155.46558" svg:width="5.4412956mm" svg:x="201.84615mm" svg:y="131.88664mm"/>
          <draw:path svg:d="M 362.75302 51.82186 L 388.66397 51.82186 L 388.66397 51.82186 Q 388.66397 51.82186 414.5749 77.73279 L 414.5749 77.73279 L 414.5749 103.64372 L 414.5749 103.64372 L 362.75302 207.28745 Q 310.93115 310.93115 310.93115 336.8421 L 310.93115 336.8421 L 207.28745 336.8421 L 103.64372 336.8421 L 103.64372 336.8421 L 77.73279 336.8421 L 51.82186 336.8421 L 51.82186 336.8421 L 51.82186 310.93115 L 51.82186 285.02023 L 25.91093 259.1093 L 0.0 233.19838 L 0.0 207.28745 L 0.0 181.37651 L 51.82186 181.37651 Q 77.73279 181.37651 77.73279 155.46558 L 77.73279 129.55466 L 77.73279 103.64372 L 77.73279 103.64372 L 77.73279 103.64372 Q 51.82186 77.73279 51.82186 77.73279 L 51.82186 77.73279 L 51.82186 77.73279 Q 51.82186 51.82186 51.82186 51.82186 L 77.73279 25.91093 L 103.64372 0.0 Q 155.46558 0.0 155.46558 77.73279 Q 181.37651 155.46558 233.19838 155.46558 Q 259.1093 155.46558 259.1093 129.55466 Q 259.1093 103.64372 285.02023 103.64372 Q 310.93115 103.64372 310.93115 77.73279 Q 310.93115 51.82186 362.75302 51.82186 z" svg:height="3.368421mm" draw:style-name="style-502" svg:viewBox="0.0 0.0 414.5749 336.8421" svg:width="4.145749mm" svg:x="185.00404mm" svg:y="109.86234mm"/>
          <draw:path svg:d="M 388.66397 0.0 L 388.66397 0.0 L 440.4858 25.91093 Q 492.30768 51.82186 518.2186 77.73279 L 544.1295 77.73279 L 544.1295 103.64372 Q 544.1295 103.64372 492.30768 129.55466 L 440.4858 155.46558 L 414.5749 155.46558 L 388.66397 155.46558 L 388.66397 181.37651 L 388.66397 181.37651 L 336.8421 181.37651 L 310.93115 181.37651 L 285.02023 181.37651 Q 285.02023 207.28745 181.37651 207.28745 L 103.64372 207.28745 L 103.64372 207.28745 L 103.64372 233.19838 L 103.64372 259.1093 L 103.64372 259.1093 L 77.73279 259.1093 L 77.73279 259.1093 L 77.73279 259.1093 Q 77.73279 285.02023 51.82186 285.02023 L 51.82186 285.02023 L 51.82186 259.1093 Q 51.82186 233.19838 25.91093 233.19838 Q 0.0 233.19838 0.0 207.28745 Q 0.0 181.37651 207.28745 103.64372 Q 388.66397 25.91093 388.66397 25.91093 Q 388.66397 0.0 388.66397 0.0 z" svg:height="2.8502023mm" draw:style-name="style-503" svg:viewBox="0.0 0.0 544.1295 285.02023" svg:width="5.4412956mm" svg:x="270.251mm" svg:y="104.16194mm"/>
          <draw:path svg:d="M 1476.9231 51.82186 L 1476.9231 51.82186 L 1476.9231 77.73279 L 1451.0121 77.73279 L 1451.0121 77.73279 L 1451.0121 77.73279 L 1476.9231 103.64372 L 1502.834 129.55466 L 1476.9231 129.55466 L 1451.0121 129.55466 L 1451.0121 155.46558 L 1451.0121 155.46558 L 1476.9231 155.46558 L 1476.9231 181.37651 L 1502.834 181.37651 Q 1554.6559 181.37651 1554.6559 155.46558 Q 1554.6559 129.55466 1632.3887 181.37651 Q 1710.1215 207.28745 1761.9432 285.02023 Q 1787.8542 362.75302 1865.587 336.8421 Q 1943.3198 336.8421 1969.2307 362.75302 Q 1969.2307 414.5749 1969.2307 440.4858 Q 1969.2307 440.4858 1995.1416 466.39676 L 1995.1416 492.30768 L 2021.0526 492.30768 L 2046.9635 492.30768 L 2046.9635 440.4858 Q 2072.8745 388.66397 2072.8745 414.5749 Q 2098.7854 440.4858 2098.7854 414.5749 Q 2124.6963 414.5749 2124.6963 414.5749 L 2124.6963 388.66397 L 2176.518 388.66397 L 2202.4292 388.66397 L 2176.518 440.4858 Q 2176.518 518.2186 2254.251 544.1295 Q 2331.9836 570.04047 2306.0728 595.9514 Q 2280.1619 621.8623 2306.0728 647.77325 Q 2331.9836 699.59515 2435.6274 699.59515 L 2513.3604 699.59515 L 2383.8057 725.50604 L 2280.1619 725.50604 L 2280.1619 751.417 L 2280.1619 777.32794 L 2306.0728 803.23883 L 2306.0728 829.1498 L 2331.9836 829.1498 L 2357.8948 855.0607 L 2331.9836 855.0607 L 2306.0728 855.0607 L 2306.0728 880.9716 L 2331.9836 880.9716 L 2331.9836 880.9716 L 2331.9836 906.88257 L 2331.9836 906.88257 L 2357.8948 906.88257 L 2383.8057 906.88257 L 2383.8057 906.88257 L 2357.8948 906.88257 Q 2331.9836 932.7935 2331.9836 958.7044 Q 2331.9836 984.61536 2383.8057 984.61536 L 2409.7166 1010.5263 L 2409.7166 1010.5263 L 2435.6274 1010.5263 L 2435.6274 1010.5263 L 2435.6274 1010.5263 L 2409.7166 1010.5263 Q 2383.8057 1010.5263 2331.9836 1036.4373 Q 2280.1619 1062.3481 2280.1619 1062.3481 Q 2280.1619 1088.259 2306.0728 1114.17 Q 2331.9836 1114.17 2280.1619 1165.9918 L 2202.4292 1165.9918 L 2254.251 1191.9028 Q 2331.9836 1191.9028 2331.9836 1217.8137 Q 2331.9836 1243.7246 2306.0728 1243.7246 Q 2280.1619 1243.7246 2280.1619 1269.6356 Q 2306.0728 1321.4574 2357.8948 1321.4574 Q 2409.7166 1321.4574 2435.6274 1347.3684 L 2487.4492 1373.2793 L 2435.6274 1373.2793 Q 2383.8057 1373.2793 2357.8948 1399.1903 L 2331.9836 1425.1012 L 2383.8057 1425.1012 L 2435.6274 1425.1012 L 2435.6274 1451.0121 Q 2461.5383 1476.9231 2487.4492 1476.9231 L 2513.3604 1476.9231 L 2539.2712 1502.834 L 2565.1821 1528.7449 L 2565.1821 1528.7449 L 2591.093 1528.7449 L 2591.093 1528.7449 L 2591.093 1554.6559 L 2539.2712 1554.6559 Q 2513.3604 1580.5668 2461.5383 1580.5668 L 2409.7166 1580.5668 L 2435.6274 1606.4777 L 2487.4492 1606.4777 L 2487.4492 1632.3887 L 2487.4492 1658.2996 L 2513.3604 1658.2996 L 2513.3604 1632.3887 L 2539.2712 1632.3887 L 2591.093 1632.3887 L 2591.093 1658.2996 L 2617.004 1658.2996 L 2617.004 1684.2104 L 2591.093 1684.2104 L 2591.093 1684.2104 L 2591.093 1684.2104 L 2591.093 1710.1215 L 2591.093 1710.1215 L 2565.1821 1710.1215 L 2565.1821 1736.0323 L 2565.1821 1736.0323 L 2539.2712 1736.0323 L 2539.2712 1736.0323 L 2539.2712 1736.0323 L 2539.2712 1761.9432 L 2539.2712 1761.9432 L 2513.3604 1761.9432 L 2513.3604 1787.8542 L 2487.4492 1787.8542 L 2461.5383 1787.8542 L 2461.5383 1813.7651 L 2435.6274 1813.7651 L 2435.6274 1839.676 L 2435.6274 1865.587 L 2409.7166 1865.587 L 2383.8057 1891.4979 L 2383.8057 1891.4979 L 2383.8057 1891.4979 L 2331.9836 1891.4979 Q 2306.0728 1891.4979 2280.1619 1891.4979 L 2254.251 1891.4979 L 2228.34 1891.4979 Q 2176.518 1891.4979 2124.6963 1891.4979 L 2072.8745 1891.4979 L 2072.8745 1839.676 L 2072.8745 1813.7651 L 2046.9635 1813.7651 L 2046.9635 1839.676 L 2021.0526 1839.676 L 1995.1416 1839.676 L 1969.2307 1813.7651 L 1917.4088 1787.8542 L 1839.676 1787.8542 Q 1761.9432 1787.8542 1658.2996 1787.8542 Q 1528.7449 1787.8542 1528.7449 1813.7651 Q 1502.834 1839.676 1451.0121 1813.7651 Q 1399.1903 1787.8542 1399.1903 1813.7651 Q 1399.1903 1839.676 1217.8137 1787.8542 Q 1036.4373 1736.0323 984.61536 1710.1215 Q 958.7044 1684.2104 855.0607 1710.1215 Q 751.417 1736.0323 751.417 1710.1215 Q 725.50604 1684.2104 595.9514 1684.2104 Q 466.39676 1684.2104 414.5749 1710.1215 Q 362.75302 1761.9432 310.93115 1736.0323 L 259.1093 1710.1215 L 259.1093 1736.0323 L 259.1093 1761.9432 L 233.19838 1761.9432 L 207.28745 1761.9432 L 207.28745 1761.9432 Q 181.37651 1736.0323 155.46558 1736.0323 L 129.55466 1736.0323 L 129.55466 1684.2104 Q 103.64372 1632.3887 77.73279 1606.4777 L 25.91093 1580.5668 L 25.91093 1580.5668 L 3.6379788E-12 1580.5668 L 3.6379788E-12 1554.6559 L 3.6379788E-12 1528.7449 L 25.91093 1502.834 L 51.82186 1476.9231 L 51.82186 1476.9231 L 51.82186 1451.0121 L 25.91093 1451.0121 L 25.91093 1425.1012 L 25.91093 1425.1012 L 25.91093 1425.1012 L 51.82186 1425.1012 L 77.73279 1425.1012 L 77.73279 1373.2793 L 77.73279 1321.4574 L 103.64372 1321.4574 Q 155.46558 1321.4574 155.46558 1373.2793 Q 181.37651 1425.1012 207.28745 1425.1012 L 233.19838 1425.1012 L 233.19838 1399.1903 L 207.28745 1373.2793 L 207.28745 1373.2793 L 207.28745 1373.2793 L 207.28745 1347.3684 L 207.28745 1347.3684 L 233.19838 1347.3684 Q 233.19838 1321.4574 259.1093 1321.4574 Q 310.93115 1321.4574 259.1093 1295.5465 Q 233.19838 1269.6356 233.19838 1243.7246 Q 233.19838 1217.8137 285.02023 1217.8137 Q 336.8421 1217.8137 310.93115 1191.9028 Q 310.93115 1140.0809 285.02023 1140.0809 L 259.1093 1140.0809 L 259.1093 1140.0809 L 259.1093 1114.17 L 285.02023 1114.17 Q 310.93115 1088.259 310.93115 1088.259 L 310.93115 1062.3481 L 310.93115 1062.3481 L 310.93115 1062.3481 L 336.8421 1062.3481 Q 336.8421 1062.3481 310.93115 1010.5263 Q 259.1093 958.7044 207.28745 958.7044 L 181.37651 958.7044 L 207.28745 932.7935 L 233.19838 906.88257 L 233.19838 906.88257 L 207.28745 906.88257 L 233.19838 880.9716 Q 233.19838 855.0607 336.8421 777.32794 Q 466.39676 725.50604 466.39676 647.77325 Q 492.30768 595.9514 518.2186 595.9514 Q 544.1295 595.9514 570.04047 570.04047 Q 570.04047 544.1295 621.8623 518.2186 Q 673.6842 518.2186 673.6842 466.39676 Q 699.59515 440.4858 725.50604 440.4858 Q 777.32794 440.4858 777.32794 466.39676 Q 777.32794 492.30768 829.1498 492.30768 L 906.88257 492.30768 L 906.88257 466.39676 L 932.7935 466.39676 L 932.7935 440.4858 L 932.7935 414.5749 L 880.9716 414.5749 Q 880.9716 414.5749 880.9716 388.66397 Q 880.9716 362.75302 906.88257 362.75302 Q 932.7935 362.75302 932.7935 336.8421 Q 906.88257 285.02023 958.7044 310.93115 Q 1010.5263 310.93115 1010.5263 233.19838 Q 1036.4373 129.55466 1036.4373 77.73279 Q 1036.4373 25.91093 1088.259 25.91093 Q 1114.17 25.91093 1191.9028 0.0 Q 1269.6356 -25.91093 1295.5465 0.0 Q 1295.5465 25.91093 1399.1903 25.91093 Q 1476.9231 25.91093 1476.9231 51.82186 z M 984.61536 388.66397 L 1010.5263 388.66397 L 1010.5263 414.5749 L 984.61536 440.4858 L 984.61536 440.4858 Q 984.61536 440.4858 984.61536 414.5749 Q 984.61536 414.5749 984.61536 388.66397 z" svg:height="18.91498mm" draw:style-name="style-504" svg:viewBox="0.0 0.0 2617.004 1891.4979" svg:width="26.17004mm" svg:x="253.4089mm" svg:y="169.19838mm"/>
          <draw:path svg:d="M 103.64372 0.0 L 155.46558 0.0 L 155.46558 0.0 L 155.46558 25.91093 L 181.37651 25.91093 Q 207.28745 51.82186 207.28745 181.37651 Q 207.28745 285.02023 207.28745 310.93115 L 207.28745 336.8421 L 181.37651 336.8421 Q 155.46558 336.8421 129.55466 336.8421 L 103.64372 336.8421 L 103.64372 336.8421 Q 103.64372 336.8421 51.82186 310.93115 Q 25.91093 285.02023 3.6379788E-12 233.19838 Q -25.91093 181.37651 3.6379788E-12 155.46558 Q 51.82186 129.55466 51.82186 77.73279 L 25.91093 25.91093 L 51.82186 25.91093 Q 77.73279 25.91093 103.64372 0.0 z" svg:height="3.368421mm" draw:style-name="style-505" svg:viewBox="0.0 0.0 207.28745 336.8421" svg:width="2.0728745mm" svg:x="261.1822mm" svg:y="109.60323mm"/>
          <draw:path svg:d="M 25.91093 25.91093 L 25.91093 9.094947E-13 L 103.64372 9.094947E-13 L 155.46558 9.094947E-13 L 155.46558 25.91093 L 155.46558 25.91093 L 155.46558 155.46558 Q 155.46558 285.02023 181.37651 310.93115 L 181.37651 310.93115 L 155.46558 310.93115 Q 155.46558 310.93115 155.46558 336.8421 L 155.46558 336.8421 L 103.64372 336.8421 L 25.91093 336.8421 L 25.91093 285.02023 L 1.8189894E-12 233.19838 L 1.8189894E-12 233.19838 L 1.8189894E-12 233.19838 L 1.8189894E-12 129.55466 L 1.8189894E-12 25.91093 L 25.91093 25.91093 z" svg:height="3.368421mm" draw:style-name="style-506" svg:viewBox="0.0 0.0 181.37651 336.8421" svg:width="1.8137652mm" svg:x="144.06477mm" svg:y="76.17814mm"/>
          <draw:path svg:d="M 0.0 25.91093 L 0.0 0.0 L 233.19838 0.0 L 466.39676 0.0 L 466.39676 0.0 L 492.30768 0.0 L 518.2186 0.0 L 518.2186 0.0 L 518.2186 0.0 Q 518.2186 0.0 518.2186 25.91093 L 544.1295 25.91093 L 777.32794 51.82186 Q 1010.5263 51.82186 1010.5263 77.73279 L 1010.5263 77.73279 L 906.88257 77.73279 Q 803.23883 103.64372 803.23883 129.55466 L 777.32794 181.37651 L 803.23883 207.28745 L 803.23883 207.28745 L 777.32794 207.28745 Q 725.50604 207.28745 570.04047 155.46558 L 388.66397 129.55466 L 388.66397 103.64372 Q 362.75302 77.73279 362.75302 77.73279 L 362.75302 77.73279 L 362.75302 77.73279 Q 362.75302 51.82186 181.37651 51.82186 L 0.0 25.91093 L 0.0 25.91093 z" svg:height="2.0728745mm" draw:style-name="style-507" svg:viewBox="0.0 0.0 1010.5263 207.28745" svg:width="10.105263mm" svg:x="202.62347mm" svg:y="115.56275mm"/>
          <draw:path svg:d="M 77.73279 0.0 L 103.64372 25.91093 L 103.64372 51.82186 L 103.64372 77.73279 L 181.37651 77.73279 L 285.02023 51.82186 L 310.93115 51.82186 L 336.8421 51.82186 L 336.8421 103.64372 L 336.8421 129.55466 L 336.8421 129.55466 L 336.8421 129.55466 L 310.93115 155.46558 L 310.93115 181.37651 L 285.02023 181.37651 L 259.1093 181.37651 L 181.37651 181.37651 L 129.55466 181.37651 L 77.73279 181.37651 L 0.0 181.37651 L 0.0 129.55466 L 0.0 77.73279 L 0.0 51.82186 Q 25.91093 51.82186 25.91093 25.91093 Q 25.91093 0.0 77.73279 0.0 z" svg:height="1.8137652mm" draw:style-name="style-508" svg:viewBox="0.0 0.0 336.8421 181.37651" svg:width="3.368421mm" svg:x="53.11741mm" svg:y="115.04453mm"/>
          <draw:path svg:d="M 362.75302 0.0 L 388.66397 0.0 L 414.5749 25.91093 Q 440.4858 25.91093 466.39676 25.91093 Q 492.30768 25.91093 492.30768 51.82186 Q 492.30768 77.73279 466.39676 77.73279 Q 440.4858 77.73279 440.4858 129.55466 Q 440.4858 155.46558 466.39676 155.46558 Q 492.30768 155.46558 492.30768 207.28745 L 492.30768 259.1093 L 466.39676 259.1093 Q 414.5749 259.1093 414.5749 285.02023 Q 414.5749 310.93115 362.75302 310.93115 Q 336.8421 310.93115 336.8421 440.4858 L 336.8421 544.1295 L 336.8421 595.9514 L 310.93115 647.77325 L 310.93115 647.77325 L 310.93115 647.77325 L 285.02023 647.77325 Q 259.1093 647.77325 259.1093 492.30768 Q 259.1093 336.8421 155.46558 285.02023 L 51.82186 233.19838 L 51.82186 233.19838 L 25.91093 233.19838 L 25.91093 233.19838 L 0.0 233.19838 L 0.0 207.28745 L 0.0 181.37651 L 25.91093 181.37651 L 25.91093 181.37651 L 51.82186 181.37651 L 51.82186 181.37651 L 51.82186 155.46558 L 51.82186 155.46558 L 103.64372 155.46558 L 129.55466 129.55466 L 129.55466 129.55466 L 155.46558 129.55466 L 155.46558 129.55466 L 155.46558 129.55466 L 181.37651 155.46558 Q 207.28745 155.46558 207.28745 103.64372 Q 233.19838 77.73279 259.1093 77.73279 Q 310.93115 77.73279 310.93115 25.91093 Q 310.93115 0.0 362.75302 0.0 z" svg:height="6.4777327mm" draw:style-name="style-509" svg:viewBox="0.0 0.0 492.30768 647.77325" svg:width="4.9230766mm" svg:x="78.25101mm" svg:y="107.530365mm"/>
          <draw:path svg:d="M 1658.2996 0.0 L 1684.2104 0.0 L 1684.2104 51.82186 Q 1684.2104 77.73279 1710.1215 103.64372 Q 1736.0323 103.64372 1736.0323 129.55466 Q 1736.0323 155.46558 1710.1215 155.46558 Q 1684.2104 181.37651 1736.0323 181.37651 Q 1813.7651 181.37651 1813.7651 207.28745 Q 1813.7651 233.19838 1943.3198 233.19838 Q 2046.9635 233.19838 1995.1416 285.02023 Q 1943.3198 285.02023 2150.6072 310.93115 Q 2331.9836 310.93115 2331.9836 336.8421 Q 2331.9836 362.75302 2306.0728 362.75302 Q 2254.251 336.8421 2228.34 362.75302 Q 2202.4292 388.66397 2280.1619 388.66397 Q 2357.8948 388.66397 2357.8948 362.75302 Q 2357.8948 336.8421 2383.8057 336.8421 L 2409.7166 336.8421 L 2409.7166 414.5749 Q 2383.8057 492.30768 2565.1821 492.30768 Q 2746.5586 492.30768 2824.2915 518.2186 Q 2902.0242 544.1295 2953.8462 544.1295 Q 2979.757 570.04047 3031.5789 595.9514 Q 3031.5789 621.8623 3057.4897 595.9514 Q 3057.4897 570.04047 3161.1335 544.1295 Q 3264.7773 544.1295 3238.8662 518.2186 Q 3238.8662 492.30768 3264.7773 492.30768 Q 3290.6882 492.30768 3290.6882 518.2186 Q 3290.6882 544.1295 3316.599 544.1295 Q 3342.51 544.1295 3342.51 518.2186 Q 3368.421 492.30768 3394.3318 466.39676 Q 3420.243 466.39676 3420.243 492.30768 Q 3420.243 518.2186 3394.3318 518.2186 Q 3368.421 544.1295 3446.1538 518.2186 Q 3497.9756 518.2186 3497.9756 492.30768 Q 3497.9756 466.39676 3472.0647 466.39676 Q 3446.1538 440.4858 3497.9756 440.4858 Q 3575.7085 440.4858 3627.5303 414.5749 Q 3705.2632 414.5749 3679.352 388.66397 Q 3679.352 362.75302 3731.174 388.66397 Q 3808.9067 414.5749 3808.9067 440.4858 Q 3808.9067 440.4858 3808.9067 414.5749 Q 3834.8176 388.66397 3990.2832 388.66397 Q 4145.749 414.5749 4145.749 440.4858 Q 4145.749 466.39676 4275.3037 466.39676 Q 4430.769 492.30768 4508.502 466.39676 Q 4586.235 440.4858 4612.1455 414.5749 Q 4612.1455 388.66397 4741.7 388.66397 Q 4845.344 362.75302 4845.344 336.8421 Q 4845.344 336.8421 4897.166 310.93115 Q 4923.0767 310.93115 4948.988 336.8421 Q 4948.988 388.66397 4974.8984 336.8421 Q 5000.8096 310.93115 5000.8096 336.8421 Q 5026.7207 336.8421 5311.7407 362.75302 Q 5570.85 388.66397 5570.85 362.75302 L 5570.85 362.75302 L 5596.761 362.75302 L 5596.761 336.8421 L 5674.4937 336.8421 L 5752.2266 336.8421 L 5907.6924 336.8421 Q 6037.2466 362.75302 6063.1577 388.66397 Q 6063.1577 414.5749 6089.069 414.5749 L 6114.9795 440.4858 L 6140.8906 440.4858 L 6166.8013 440.4858 L 6192.7124 414.5749 L 6244.534 388.66397 L 6270.4453 388.66397 L 6296.356 388.66397 L 6296.356 414.5749 L 6296.356 414.5749 L 6296.356 414.5749 L 6296.356 440.4858 L 6244.534 440.4858 L 6192.7124 440.4858 L 6192.7124 466.39676 L 6192.7124 466.39676 L 6166.8013 492.30768 L 6166.8013 518.2186 L 6114.9795 518.2186 Q 6063.1577 518.2186 6063.1577 544.1295 Q 6063.1577 595.9514 6037.2466 595.9514 Q 6011.336 595.9514 6011.336 570.04047 Q 5985.425 544.1295 5959.514 544.1295 Q 5933.603 544.1295 5881.7812 544.1295 Q 5881.7812 544.1295 5855.87 595.9514 Q 5829.9595 647.77325 5726.3154 673.6842 L 5596.761 699.59515 L 5596.761 699.59515 Q 5622.672 699.59515 5570.85 699.59515 L 5544.939 725.50604 L 5544.939 699.59515 L 5519.0283 673.6842 L 5519.0283 699.59515 L 5519.0283 751.417 L 5570.85 777.32794 Q 5622.672 803.23883 5622.672 829.1498 L 5622.672 855.0607 L 5648.583 855.0607 L 5674.4937 855.0607 L 5648.583 880.9716 L 5622.672 906.88257 L 5622.672 906.88257 L 5622.672 906.88257 L 5648.583 906.88257 L 5648.583 906.88257 L 5570.85 932.7935 Q 5493.117 932.7935 5467.2065 906.88257 Q 5467.2065 906.88257 5467.2065 906.88257 Q 5467.2065 932.7935 5467.2065 1010.5263 Q 5493.117 1062.3481 5467.2065 1062.3481 Q 5415.3843 1062.3481 5389.4736 1165.9918 Q 5363.5625 1243.7246 5415.3843 1243.7246 Q 5441.2954 1269.6356 5389.4736 1269.6356 Q 5363.5625 1295.5465 5337.652 1321.4574 Q 5311.7407 1373.2793 5311.7407 1425.1012 Q 5311.7407 1451.0121 5311.7407 1476.9231 L 5311.7407 1502.834 L 5259.919 1502.834 L 5208.097 1502.834 L 5208.097 1476.9231 Q 5208.097 1476.9231 5182.186 1476.9231 L 5182.186 1476.9231 L 5182.186 1502.834 L 5182.186 1502.834 L 5156.2754 1502.834 Q 5130.3643 1502.834 5130.3643 1476.9231 Q 5130.3643 1451.0121 5104.453 1451.0121 Q 5078.5425 1451.0121 5078.5425 1425.1012 Q 5078.5425 1399.1903 4948.988 1399.1903 L 4819.433 1399.1903 L 4819.433 1425.1012 L 4793.522 1451.0121 L 4793.522 1425.1012 L 4793.522 1373.2793 L 4767.6113 1399.1903 L 4741.7 1425.1012 L 4741.7 1425.1012 L 4741.7 1425.1012 L 4741.7 1451.0121 L 4741.7 1451.0121 L 4715.7896 1476.9231 Q 4715.7896 1528.7449 4767.6113 1528.7449 Q 4819.433 1528.7449 4793.522 1554.6559 Q 4793.522 1580.5668 4793.522 1606.4777 L 4793.522 1606.4777 L 4767.6113 1632.3887 L 4767.6113 1658.2996 L 4741.7 1658.2996 Q 4715.7896 1658.2996 4715.7896 1684.2104 Q 4715.7896 1710.1215 4586.235 1684.2104 L 4456.68 1684.2104 L 4456.68 1684.2104 L 4430.769 1684.2104 L 4430.769 1684.2104 L 4430.769 1684.2104 L 4430.769 1710.1215 L 4430.769 1710.1215 L 4456.68 1710.1215 L 4456.68 1736.0323 L 4482.591 1736.0323 L 4508.502 1736.0323 L 4508.502 1761.9432 L 4534.4126 1787.8542 L 4534.4126 1787.8542 L 4534.4126 1813.7651 L 4508.502 1813.7651 L 4508.502 1839.676 L 4534.4126 1839.676 L 4560.3237 1839.676 L 4586.235 1813.7651 Q 4638.0566 1787.8542 4663.9673 1813.7651 Q 4689.8784 1813.7651 4689.8784 1839.676 Q 4689.8784 1891.4979 4741.7 1891.4979 Q 4793.522 1865.587 4793.522 1891.4979 Q 4793.522 1917.4088 4819.433 1943.3198 Q 4845.344 1943.3198 4897.166 1943.3198 Q 4923.0767 1969.2307 4948.988 1943.3198 Q 4948.988 1943.3198 4948.988 1943.3198 Q 4974.8984 1943.3198 5000.8096 1917.4088 L 5026.7207 1917.4088 L 5026.7207 1943.3198 L 5052.6313 1969.2307 L 5052.6313 1995.1416 L 5052.6313 1995.1416 L 5052.6313 1995.1416 L 5052.6313 1995.1416 L 5052.6313 2021.0526 L 5052.6313 2021.0526 L 5052.6313 2046.9635 L 5052.6313 2072.8745 L 5052.6313 2072.8745 L 5052.6313 2098.7854 L 5026.7207 2098.7854 Q 5000.8096 2124.6963 5000.8096 2176.518 Q 5000.8096 2202.4292 4923.0767 2280.1619 Q 4845.344 2357.8948 4845.344 2461.5383 Q 4845.344 2539.2712 4819.433 2539.2712 Q 4793.522 2539.2712 4793.522 2565.1821 Q 4793.522 2617.004 4845.344 2617.004 Q 4897.166 2642.9148 4871.255 2668.826 Q 4871.255 2668.826 4793.522 2694.7368 Q 4715.7896 2694.7368 4715.7896 2720.6477 Q 4715.7896 2746.5586 4741.7 2772.4695 Q 4741.7 2772.4695 4767.6113 2798.3806 Q 4793.522 2824.2915 4741.7 2876.1133 Q 4663.9673 2876.1133 4741.7 2927.935 Q 4819.433 2927.935 4767.6113 2953.8462 Q 4715.7896 2953.8462 4689.8784 3031.5789 Q 4689.8784 3083.4006 4638.0566 3083.4006 Q 4586.235 3109.3118 4586.235 3135.2227 Q 4612.1455 3187.0444 4586.235 3187.0444 Q 4560.3237 3187.0444 4534.4126 3212.9553 Q 4534.4126 3238.8662 4508.502 3264.7773 Q 4482.591 3290.6882 4482.591 3316.599 Q 4508.502 3342.51 4508.502 3342.51 L 4482.591 3342.51 L 4482.591 3342.51 L 4482.591 3342.51 L 4482.591 3368.421 L 4482.591 3368.421 L 4456.68 3368.421 L 4456.68 3394.3318 L 4456.68 3394.3318 L 4430.769 3394.3318 L 4430.769 3420.243 L 4430.769 3446.1538 L 4404.8584 3446.1538 L 4404.8584 3446.1538 L 4404.8584 3446.1538 Q 4378.9473 3420.243 4378.9473 3446.1538 Q 4378.9473 3472.0647 4353.036 3497.9756 L 4353.036 3497.9756 L 4327.1255 3497.9756 Q 4275.3037 3497.9756 4249.3926 3497.9756 Q 4223.4814 3497.9756 4171.6597 3549.7974 Q 4171.6597 3601.6194 4119.838 3601.6194 Q 4093.927 3627.5303 4093.927 3601.6194 Q 4093.927 3575.7085 4016.1943 3549.7974 Q 3912.5505 3549.7974 3782.9958 3549.7974 Q 3653.4412 3575.7085 3653.4412 3601.6194 Q 3679.352 3653.4412 3601.6194 3653.4412 Q 3549.7974 3679.352 3549.7974 3705.2632 Q 3549.7974 3731.174 3523.8865 3731.174 Q 3497.9756 3757.085 3472.0647 3782.9958 Q 3446.1538 3834.8176 3394.3318 3834.8176 Q 3368.421 3834.8176 3368.421 3860.7288 L 3368.421 3886.6396 L 3342.51 3886.6396 L 3342.51 3886.6396 L 3342.51 3886.6396 Q 3316.599 3912.5505 3342.51 3912.5505 L 3342.51 3912.5505 L 3290.6882 3938.4614 Q 3238.8662 3964.3723 3290.6882 3964.3723 L 3342.51 3964.3723 L 3342.51 3990.2832 L 3342.51 3990.2832 L 3342.51 4016.1943 L 3342.51 4016.1943 L 3342.51 4016.1943 L 3342.51 4016.1943 L 3342.51 4016.1943 L 3316.599 4016.1943 L 3316.599 4016.1943 L 3290.6882 4016.1943 L 3290.6882 4016.1943 L 3290.6882 4016.1943 L 3264.7773 4016.1943 L 3238.8662 4016.1943 L 3212.9553 3990.2832 Q 3187.0444 3990.2832 3187.0444 3964.3723 Q 3187.0444 3938.4614 3161.1335 3938.4614 Q 3135.2227 3938.4614 3135.2227 3912.5505 Q 3135.2227 3886.6396 3083.4006 3886.6396 Q 3057.4897 3886.6396 3057.4897 3860.7288 L 3057.4897 3834.8176 L 3031.5789 3834.8176 Q 3005.668 3860.7288 2979.757 3860.7288 Q 2927.935 3860.7288 2953.8462 3912.5505 Q 2979.757 3912.5505 2772.4695 3964.3723 L 2591.093 3964.3723 L 2617.004 3990.2832 L 2668.826 4016.1943 L 2668.826 4016.1943 L 2668.826 4016.1943 L 2642.9148 4068.016 L 2617.004 4093.927 L 2617.004 4093.927 L 2617.004 4119.838 L 2617.004 4119.838 L 2617.004 4119.838 L 2591.093 4119.838 L 2591.093 4119.838 L 2591.093 4145.749 L 2617.004 4145.749 L 2617.004 4171.6597 L 2617.004 4197.571 L 2591.093 4223.4814 L 2565.1821 4249.3926 L 2565.1821 4275.3037 L 2565.1821 4275.3037 L 2565.1821 4275.3037 L 2565.1821 4275.3037 L 2539.2712 4275.3037 L 2539.2712 4275.3037 L 2487.4492 4301.2144 L 2435.6274 4301.2144 L 2435.6274 4301.2144 L 2435.6274 4275.3037 L 2383.8057 4275.3037 Q 2331.9836 4275.3037 2331.9836 4223.4814 Q 2331.9836 4171.6597 2254.251 4171.6597 Q 2176.518 4145.749 2150.6072 4093.927 Q 2098.7854 4068.016 2021.0526 4042.1052 Q 1943.3198 4016.1943 1943.3198 3964.3723 Q 1943.3198 3912.5505 1839.676 3912.5505 Q 1736.0323 3938.4614 1736.0323 3964.3723 Q 1736.0323 3990.2832 1684.2104 3990.2832 Q 1632.3887 3990.2832 1632.3887 3964.3723 Q 1606.4777 3912.5505 1580.5668 3938.4614 L 1554.6559 3964.3723 L 1528.7449 3964.3723 L 1502.834 3964.3723 L 1476.9231 3964.3723 L 1425.1012 3964.3723 L 1425.1012 3990.2832 L 1399.1903 3990.2832 L 1399.1903 3964.3723 L 1399.1903 3964.3723 L 1399.1903 3912.5505 L 1425.1012 3860.7288 L 1425.1012 3860.7288 Q 1425.1012 3860.7288 1476.9231 3808.9067 Q 1502.834 3808.9067 1528.7449 3705.2632 Q 1528.7449 3601.6194 1554.6559 3575.7085 L 1580.5668 3549.7974 L 1554.6559 3523.8865 L 1528.7449 3523.8865 L 1528.7449 3497.9756 L 1528.7449 3472.0647 L 1476.9231 3472.0647 Q 1425.1012 3446.1538 1425.1012 3420.243 L 1399.1903 3368.421 L 1373.2793 3368.421 Q 1321.4574 3342.51 1243.7246 3342.51 L 1165.9918 3342.51 L 1140.0809 3368.421 Q 1114.17 3368.421 1114.17 3394.3318 Q 1114.17 3420.243 1140.0809 3446.1538 L 1140.0809 3472.0647 L 1140.0809 3472.0647 Q 1114.17 3472.0647 1114.17 3497.9756 L 1114.17 3497.9756 L 1114.17 3497.9756 Q 1088.259 3497.9756 1062.3481 3472.0647 Q 1010.5263 3446.1538 1010.5263 3420.243 Q 984.61536 3394.3318 906.88257 3394.3318 Q 855.0607 3368.421 855.0607 3342.51 Q 855.0607 3316.599 777.32794 3290.6882 Q 725.50604 3264.7773 725.50604 3238.8662 Q 699.59515 3187.0444 595.9514 3161.1335 Q 492.30768 3135.2227 492.30768 3161.1335 Q 492.30768 3187.0444 440.4858 3187.0444 Q 414.5749 3187.0444 414.5749 3161.1335 Q 414.5749 3135.2227 388.66397 3135.2227 Q 362.75302 3135.2227 336.8421 3135.2227 Q 336.8421 3161.1335 233.19838 3161.1335 L 103.64372 3161.1335 L 103.64372 3135.2227 L 77.73279 3135.2227 L 77.73279 3135.2227 L 77.73279 3135.2227 L 103.64372 3109.3118 Q 129.55466 3109.3118 129.55466 3083.4006 Q 129.55466 3057.4897 155.46558 3031.5789 Q 181.37651 3031.5789 129.55466 2953.8462 Q 77.73279 2902.0242 25.91093 2876.1133 Q 0.0 2876.1133 25.91093 2798.3806 Q 25.91093 2720.6477 25.91093 2668.826 L 0.0 2617.004 L 0.0 2617.004 Q 25.91093 2591.093 25.91093 2565.1821 Q 25.91093 2539.2712 77.73279 2513.3604 Q 155.46558 2513.3604 181.37651 2409.7166 Q 233.19838 2331.9836 181.37651 2331.9836 Q 129.55466 2331.9836 129.55466 2280.1619 Q 129.55466 2228.34 155.46558 2228.34 Q 181.37651 2228.34 181.37651 2150.6072 Q 181.37651 2072.8745 207.28745 2046.9635 Q 233.19838 2046.9635 233.19838 1995.1416 Q 233.19838 1969.2307 207.28745 1943.3198 Q 181.37651 1943.3198 181.37651 1917.4088 Q 181.37651 1891.4979 155.46558 1891.4979 Q 129.55466 1891.4979 129.55466 1813.7651 Q 103.64372 1736.0323 129.55466 1736.0323 Q 181.37651 1736.0323 181.37651 1684.2104 Q 181.37651 1632.3887 207.28745 1606.4777 Q 233.19838 1580.5668 207.28745 1554.6559 Q 181.37651 1528.7449 233.19838 1502.834 L 259.1093 1476.9231 L 259.1093 1451.0121 Q 233.19838 1451.0121 259.1093 1425.1012 L 259.1093 1373.2793 L 285.02023 1321.4574 Q 310.93115 1269.6356 336.8421 1269.6356 Q 362.75302 1269.6356 388.66397 1217.8137 Q 388.66397 1165.9918 414.5749 1165.9918 Q 440.4858 1191.9028 440.4858 1165.9918 Q 440.4858 1140.0809 518.2186 1165.9918 Q 595.9514 1165.9918 595.9514 1140.0809 Q 595.9514 1114.17 647.77325 1114.17 Q 699.59515 1114.17 803.23883 1062.3481 Q 906.88257 1036.4373 906.88257 1062.3481 Q 906.88257 1088.259 932.7935 1088.259 L 958.7044 1062.3481 L 1010.5263 1062.3481 L 1036.4373 1062.3481 L 1036.4373 1036.4373 Q 1036.4373 1010.5263 1010.5263 1010.5263 Q 958.7044 1010.5263 958.7044 984.61536 Q 958.7044 958.7044 1010.5263 958.7044 Q 1036.4373 958.7044 1036.4373 880.9716 Q 1036.4373 803.23883 1062.3481 803.23883 Q 1088.259 803.23883 1114.17 751.417 Q 1114.17 725.50604 1088.259 673.6842 Q 1062.3481 647.77325 1165.9918 595.9514 Q 1295.5465 544.1295 1269.6356 544.1295 Q 1243.7246 544.1295 1269.6356 492.30768 Q 1295.5465 492.30768 1373.2793 440.4858 Q 1476.9231 414.5749 1451.0121 388.66397 Q 1425.1012 388.66397 1451.0121 362.75302 Q 1476.9231 336.8421 1502.834 285.02023 Q 1554.6559 233.19838 1554.6559 155.46558 L 1554.6559 77.73279 L 1580.5668 77.73279 Q 1580.5668 103.64372 1632.3887 51.82186 Q 1658.2996 25.91093 1658.2996 0.0 z M 2565.1821 544.1295 Q 2565.1821 518.2186 2591.093 544.1295 Q 2617.004 544.1295 2591.093 570.04047 Q 2565.1821 570.04047 2565.1821 544.1295 z M 4948.988 2072.8745 Q 4948.988 2046.9635 4948.988 2046.9635 Q 4948.988 2046.9635 4948.988 2046.9635 Q 4948.988 2072.8745 4948.988 2072.8745 z M 4767.6113 2461.5383 Q 4767.6113 2461.5383 4767.6113 2435.6274 Q 4793.522 2435.6274 4793.522 2461.5383 Q 4793.522 2461.5383 4767.6113 2461.5383 z M 3446.1538 3679.352 Q 3472.0647 3679.352 3472.0647 3705.2632 Q 3472.0647 3731.174 3446.1538 3731.174 Q 3420.243 3731.174 3420.243 3705.2632 Q 3420.243 3679.352 3446.1538 3679.352 z" svg:height="43.012146mm" draw:style-name="style-510" svg:viewBox="0.0 0.0 6296.356 4301.2144" svg:width="62.963562mm" svg:x="126.18623mm" svg:y="144.32388mm"/>
          <draw:path svg:d="M 129.55466 25.91093 L 129.55466 0.0 L 181.37651 0.0 L 259.1093 0.0 L 259.1093 25.91093 L 285.02023 25.91093 L 285.02023 51.82186 L 285.02023 51.82186 L 259.1093 103.64372 L 233.19838 129.55466 L 233.19838 155.46558 L 233.19838 181.37651 L 155.46558 181.37651 L 77.73279 181.37651 L 25.91093 181.37651 L -3.6379788E-12 181.37651 L -3.6379788E-12 155.46558 L -3.6379788E-12 129.55466 L -3.6379788E-12 129.55466 Q 25.91093 129.55466 25.91093 103.64372 L 25.91093 103.64372 L 51.82186 103.64372 Q 77.73279 77.73279 77.73279 77.73279 L 77.73279 51.82186 L 77.73279 51.82186 L 77.73279 51.82186 L 103.64372 51.82186 L 103.64372 51.82186 L 103.64372 25.91093 L 129.55466 25.91093 L 129.55466 25.91093 z" svg:height="1.8137652mm" draw:style-name="style-511" svg:viewBox="0.0 0.0 285.02023 181.37651" svg:width="2.8502023mm" svg:x="287.35223mm" svg:y="105.7166mm"/>
          <draw:path svg:d="M 1554.6559 25.91093 L 1554.6559 0.0 L 1606.4777 25.91093 Q 1658.2996 25.91093 1787.8542 51.82186 L 1891.4979 51.82186 L 1917.4088 51.82186 L 1943.3198 77.73279 L 1917.4088 103.64372 Q 1891.4979 129.55466 1891.4979 233.19838 Q 1865.587 336.8421 1839.676 336.8421 Q 1787.8542 388.66397 1787.8542 388.66397 L 1787.8542 388.66397 L 1761.9432 440.4858 L 1761.9432 492.30768 L 1736.0323 492.30768 Q 1736.0323 466.39676 1710.1215 492.30768 Q 1710.1215 518.2186 1736.0323 518.2186 L 1761.9432 518.2186 L 1710.1215 570.04047 Q 1658.2996 647.77325 1658.2996 647.77325 L 1658.2996 647.77325 L 1632.3887 647.77325 Q 1606.4777 647.77325 1373.2793 673.6842 L 1140.0809 699.59515 L 1140.0809 751.417 L 1140.0809 777.32794 L 1114.17 777.32794 L 1088.259 751.417 L 1062.3481 751.417 L 1010.5263 751.417 L 906.88257 751.417 Q 829.1498 751.417 699.59515 803.23883 L 544.1295 829.1498 L 518.2186 829.1498 L 492.30768 829.1498 L 492.30768 803.23883 L 492.30768 803.23883 L 466.39676 803.23883 L 466.39676 803.23883 L 466.39676 803.23883 Q 440.4858 777.32794 440.4858 777.32794 L 440.4858 777.32794 L 388.66397 777.32794 Q 336.8421 777.32794 310.93115 751.417 L 285.02023 699.59515 L 285.02023 699.59515 L 259.1093 699.59515 L 259.1093 699.59515 L 233.19838 699.59515 L 233.19838 699.59515 L 233.19838 699.59515 L 233.19838 673.6842 L 233.19838 673.6842 L 207.28745 673.6842 L 207.28745 647.77325 L 259.1093 647.77325 Q 310.93115 595.9514 336.8421 595.9514 L 362.75302 595.9514 L 362.75302 570.04047 L 336.8421 570.04047 L 336.8421 570.04047 L 336.8421 544.1295 L 336.8421 544.1295 L 336.8421 544.1295 L 310.93115 544.1295 L 310.93115 544.1295 L 310.93115 570.04047 L 285.02023 570.04047 L 285.02023 544.1295 L 285.02023 518.2186 L 259.1093 518.2186 L 259.1093 492.30768 L 259.1093 492.30768 Q 233.19838 492.30768 155.46558 492.30768 L 51.82186 492.30768 L 51.82186 492.30768 L 51.82186 492.30768 L 25.91093 466.39676 L 1.8189894E-12 440.4858 L 25.91093 440.4858 L 77.73279 440.4858 L 77.73279 414.5749 L 77.73279 414.5749 L 103.64372 414.5749 L 103.64372 440.4858 L 181.37651 440.4858 Q 233.19838 440.4858 233.19838 388.66397 Q 233.19838 336.8421 310.93115 336.8421 Q 388.66397 362.75302 388.66397 336.8421 Q 388.66397 285.02023 440.4858 285.02023 Q 492.30768 285.02023 595.9514 259.1093 L 673.6842 259.1093 L 673.6842 233.19838 L 699.59515 181.37651 L 699.59515 181.37651 L 699.59515 181.37651 L 699.59515 155.46558 L 699.59515 155.46558 L 751.417 129.55466 Q 829.1498 129.55466 855.0607 129.55466 Q 906.88257 181.37651 1010.5263 181.37651 Q 1140.0809 181.37651 1165.9918 129.55466 Q 1191.9028 77.73279 1295.5465 51.82186 L 1399.1903 25.91093 L 1399.1903 25.91093 L 1425.1012 25.91093 L 1425.1012 25.91093 L 1425.1012 25.91093 L 1451.0121 25.91093 Q 1476.9231 25.91093 1476.9231 25.91093 L 1476.9231 25.91093 L 1476.9231 25.91093 L 1502.834 25.91093 L 1502.834 25.91093 Q 1502.834 25.91093 1528.7449 51.82186 L 1554.6559 51.82186 L 1554.6559 25.91093 z" svg:height="8.291498mm" draw:style-name="style-512" svg:viewBox="0.0 0.0 1943.3198 829.1498" svg:width="19.433197mm" svg:x="122.5587mm" svg:y="179.04453mm"/>
          <draw:path svg:d="M 0.0 51.82186 L 0.0 0.0 L 25.91093 0.0 Q 51.82186 0.0 51.82186 25.91093 Q 51.82186 51.82186 103.64372 51.82186 Q 155.46558 25.91093 155.46558 51.82186 Q 181.37651 77.73279 181.37651 77.73279 L 181.37651 77.73279 L 233.19838 103.64372 Q 285.02023 129.55466 285.02023 155.46558 L 285.02023 155.46558 L 285.02023 155.46558 L 285.02023 155.46558 L 233.19838 155.46558 L 207.28745 155.46558 L 103.64372 155.46558 Q 0.0 155.46558 0.0 129.55466 L 0.0 129.55466 L 0.0 103.64372 Q -25.91093 103.64372 0.0 51.82186 z" svg:height="1.5546558mm" draw:style-name="style-513" svg:viewBox="0.0 0.0 285.02023 155.46558" svg:width="2.8502023mm" svg:x="253.1498mm" svg:y="201.06882mm"/>
          <draw:path svg:d="M 51.82186 25.91093 L 103.64372 0.0 L 207.28745 0.0 L 310.93115 0.0 L 310.93115 0.0 Q 310.93115 25.91093 388.66397 25.91093 L 466.39676 25.91093 L 466.39676 51.82186 Q 492.30768 77.73279 466.39676 77.73279 Q 440.4858 77.73279 440.4858 181.37651 Q 414.5749 285.02023 414.5749 336.8421 L 414.5749 414.5749 L 414.5749 440.4858 L 414.5749 492.30768 L 414.5749 492.30768 L 414.5749 492.30768 L 414.5749 492.30768 L 414.5749 466.39676 L 388.66397 440.4858 Q 362.75302 414.5749 285.02023 388.66397 Q 207.28745 362.75302 207.28745 388.66397 L 207.28745 440.4858 L 207.28745 440.4858 Q 181.37651 440.4858 155.46558 362.75302 Q 103.64372 285.02023 103.64372 336.8421 L 77.73279 414.5749 L 77.73279 388.66397 L 51.82186 362.75302 L 51.82186 310.93115 L 51.82186 259.1093 L 51.82186 233.19838 Q 51.82186 233.19838 25.91093 233.19838 L 25.91093 233.19838 L 25.91093 155.46558 Q 0.0 77.73279 0.0 51.82186 Q 0.0 25.91093 51.82186 25.91093 z" svg:height="4.9230766mm" draw:style-name="style-514" svg:viewBox="0.0 0.0 466.39676 492.30768" svg:width="4.6639676mm" svg:x="185.00404mm" svg:y="113.23077mm"/>
          <draw:path svg:d="M 77.73279 -1.8189894E-12 L 155.46558 -1.8189894E-12 L 155.46558 25.91093 Q 155.46558 51.82186 129.55466 51.82186 Q 103.64372 51.82186 129.55466 103.64372 Q 155.46558 129.55466 181.37651 181.37651 Q 181.37651 233.19838 207.28745 259.1093 Q 259.1093 259.1093 259.1093 259.1093 L 259.1093 285.02023 L 233.19838 285.02023 Q 207.28745 259.1093 155.46558 233.19838 L 103.64372 207.28745 L 103.64372 207.28745 Q 103.64372 181.37651 77.73279 155.46558 Q 77.73279 129.55466 51.82186 129.55466 L 25.91093 129.55466 L 0.0 51.82186 Q 0.0 -1.8189894E-12 77.73279 -1.8189894E-12 z" svg:height="2.8502023mm" draw:style-name="style-515" svg:viewBox="0.0 0.0 259.1093 285.02023" svg:width="2.591093mm" svg:x="216.09717mm" svg:y="112.97166mm"/>
          <draw:path svg:d="M 181.37651 129.55466 L 207.28745 129.55466 L 207.28745 181.37651 L 207.28745 259.1093 L 233.19838 259.1093 L 259.1093 259.1093 L 233.19838 285.02023 Q 207.28745 285.02023 207.28745 310.93115 L 207.28745 310.93115 L 207.28745 310.93115 Q 207.28745 336.8421 181.37651 336.8421 Q 129.55466 336.8421 77.73279 310.93115 L -4.5474735E-13 285.02023 L -4.5474735E-13 259.1093 L 25.91093 233.19838 L 25.91093 233.19838 Q 25.91093 233.19838 25.91093 129.55466 L 51.82186 25.91093 L 77.73279 -1.8189894E-12 Q 103.64372 -25.91093 129.55466 51.82186 Q 181.37651 129.55466 181.37651 129.55466 z" svg:height="3.368421mm" draw:style-name="style-516" svg:viewBox="0.0 0.0 259.1093 336.8421" svg:width="2.591093mm" svg:x="28.242914mm" svg:y="115.82186mm"/>
          <draw:path svg:d="M 51.82186 9.094947E-13 L 103.64372 9.094947E-13 L 129.55466 9.094947E-13 L 155.46558 9.094947E-13 L 181.37651 9.094947E-13 L 181.37651 9.094947E-13 L 207.28745 51.82186 Q 233.19838 77.73279 259.1093 103.64372 L 259.1093 103.64372 L 233.19838 103.64372 Q 233.19838 129.55466 207.28745 155.46558 L 207.28745 207.28745 L 207.28745 207.28745 Q 181.37651 207.28745 103.64372 207.28745 L 0.0 233.19838 L 0.0 129.55466 Q 0.0 25.91093 51.82186 9.094947E-13 z" svg:height="2.3319838mm" draw:style-name="style-517" svg:viewBox="0.0 0.0 259.1093 233.19838" svg:width="2.591093mm" svg:x="39.125504mm" svg:y="76.17814mm"/>
          <draw:path svg:d="M 25.91093 25.91093 L 0.0 1.8189894E-12 L 25.91093 1.8189894E-12 L 77.73279 1.8189894E-12 L 181.37651 25.91093 Q 285.02023 25.91093 259.1093 51.82186 Q 259.1093 77.73279 336.8421 103.64372 Q 440.4858 155.46558 440.4858 181.37651 L 440.4858 207.28745 L 440.4858 207.28745 Q 414.5749 233.19838 388.66397 233.19838 L 388.66397 233.19838 L 388.66397 233.19838 Q 362.75302 233.19838 362.75302 259.1093 L 362.75302 259.1093 L 233.19838 259.1093 L 129.55466 259.1093 L 103.64372 259.1093 L 77.73279 259.1093 L 77.73279 181.37651 Q 77.73279 77.73279 25.91093 25.91093 z M 336.8421 181.37651 L 336.8421 181.37651 L 336.8421 155.46558 Q 336.8421 155.46558 336.8421 181.37651 Q 336.8421 181.37651 336.8421 181.37651 z" svg:height="2.591093mm" draw:style-name="style-518" svg:viewBox="0.0 0.0 440.4858 259.1093" svg:width="4.404858mm" svg:x="273.36032mm" svg:y="105.97571mm"/>
          <draw:path svg:d="M 77.73279 77.73279 L 77.73279 0.0 L 77.73279 0.0 L 103.64372 0.0 L 103.64372 25.91093 L 103.64372 51.82186 L 129.55466 155.46558 Q 155.46558 259.1093 181.37651 362.75302 L 181.37651 466.39676 L 155.46558 440.4858 Q 103.64372 440.4858 103.64372 466.39676 Q 103.64372 492.30768 77.73279 492.30768 L 77.73279 518.2186 L 51.82186 518.2186 Q 25.91093 492.30768 25.91093 492.30768 L 25.91093 492.30768 L 25.91093 492.30768 Q 51.82186 466.39676 51.82186 388.66397 Q 51.82186 336.8421 25.91093 336.8421 L 0.0 336.8421 L 0.0 259.1093 Q 0.0 181.37651 51.82186 181.37651 Q 77.73279 155.46558 77.73279 77.73279 z" svg:height="5.182186mm" draw:style-name="style-519" svg:viewBox="0.0 0.0 181.37651 518.2186" svg:width="1.8137652mm" svg:x="52.34008mm" svg:y="110.63967mm"/>
          <draw:path svg:d="M 336.8421 -1.8189894E-12 L 362.75302 -1.8189894E-12 L 388.66397 -1.8189894E-12 L 414.5749 -1.8189894E-12 L 440.4858 25.91093 Q 492.30768 51.82186 492.30768 103.64372 Q 492.30768 129.55466 466.39676 129.55466 Q 440.4858 129.55466 440.4858 155.46558 L 440.4858 207.28745 L 440.4858 233.19838 L 440.4858 259.1093 L 440.4858 259.1093 L 440.4858 259.1093 L 440.4858 362.75302 Q 440.4858 466.39676 388.66397 466.39676 Q 336.8421 466.39676 336.8421 492.30768 L 336.8421 492.30768 L 336.8421 492.30768 L 310.93115 492.30768 L 310.93115 466.39676 Q 310.93115 414.5749 181.37651 362.75302 Q 51.82186 310.93115 25.91093 259.1093 L 0.0 207.28745 L 25.91093 207.28745 Q 77.73279 233.19838 77.73279 207.28745 Q 77.73279 181.37651 103.64372 181.37651 L 129.55466 155.46558 L 129.55466 155.46558 L 129.55466 155.46558 L 181.37651 103.64372 Q 181.37651 51.82186 181.37651 51.82186 Q 181.37651 51.82186 207.28745 25.91093 L 233.19838 25.91093 L 259.1093 25.91093 Q 285.02023 -1.8189894E-12 336.8421 -1.8189894E-12 z" svg:height="4.9230766mm" draw:style-name="style-520" svg:viewBox="0.0 0.0 492.30768 492.30768" svg:width="4.9230766mm" svg:x="133.4413mm" svg:y="92.24291mm"/>
          <draw:path svg:d="M 207.28745 0.0 L 259.1093 0.0 L 259.1093 0.0 L 259.1093 25.91093 L 259.1093 25.91093 L 259.1093 25.91093 L 388.66397 51.82186 Q 492.30768 77.73279 492.30768 103.64372 L 492.30768 103.64372 L 466.39676 103.64372 Q 440.4858 129.55466 414.5749 129.55466 L 414.5749 129.55466 L 310.93115 129.55466 Q 207.28745 129.55466 181.37651 103.64372 L 155.46558 77.73279 L 103.64372 77.73279 L 51.82186 77.73279 L 25.91093 77.73279 Q 0.0 77.73279 0.0 51.82186 L 0.0 25.91093 L 51.82186 25.91093 Q 129.55466 25.91093 207.28745 0.0 z" svg:height="1.2955465mm" draw:style-name="style-521" svg:viewBox="0.0 0.0 492.30768 129.55466" svg:width="4.9230766mm" svg:x="120.226715mm" svg:y="105.45749mm"/>
          <draw:path svg:d="M 414.5749 0.0 L 492.30768 0.0 L 647.77325 25.91093 Q 803.23883 25.91093 829.1498 25.91093 Q 855.0607 25.91093 984.61536 0.0 L 1114.17 0.0 L 1140.0809 0.0 Q 1191.9028 25.91093 1243.7246 25.91093 L 1269.6356 25.91093 L 1295.5465 51.82186 Q 1295.5465 77.73279 1243.7246 51.82186 Q 1191.9028 51.82186 1191.9028 77.73279 Q 1191.9028 103.64372 1217.8137 129.55466 L 1217.8137 181.37651 L 1243.7246 181.37651 L 1269.6356 181.37651 L 1269.6356 207.28745 L 1243.7246 207.28745 L 1243.7246 207.28745 L 1243.7246 233.19838 L 1243.7246 233.19838 L 1243.7246 233.19838 L 1217.8137 233.19838 L 1217.8137 233.19838 L 1217.8137 259.1093 L 1217.8137 259.1093 L 1217.8137 259.1093 Q 1217.8137 285.02023 958.7044 285.02023 Q 725.50604 285.02023 414.5749 285.02023 L 129.55466 285.02023 L 129.55466 285.02023 L 103.64372 285.02023 L 103.64372 285.02023 L 103.64372 285.02023 L 103.64372 310.93115 L 103.64372 310.93115 L 77.73279 310.93115 L 77.73279 310.93115 L 77.73279 285.02023 L 51.82186 285.02023 L 51.82186 285.02023 L 51.82186 285.02023 L 51.82186 259.1093 L 51.82186 259.1093 L 25.91093 259.1093 L 25.91093 233.19838 L 25.91093 233.19838 L 51.82186 233.19838 L 51.82186 233.19838 L 51.82186 233.19838 L 25.91093 207.28745 L 0.0 181.37651 L 0.0 181.37651 L 0.0 181.37651 L 51.82186 181.37651 L 77.73279 181.37651 L 77.73279 155.46558 L 77.73279 129.55466 L 103.64372 129.55466 L 129.55466 129.55466 L 129.55466 103.64372 Q 129.55466 77.73279 103.64372 77.73279 L 77.73279 77.73279 L 77.73279 51.82186 L 51.82186 51.82186 L 51.82186 51.82186 L 51.82186 25.91093 L 103.64372 25.91093 L 155.46558 25.91093 L 233.19838 25.91093 Q 310.93115 25.91093 414.5749 0.0 z" svg:height="3.1093116mm" draw:style-name="style-522" svg:viewBox="0.0 0.0 1295.5465 310.93115" svg:width="12.955465mm" svg:x="229.57085mm" svg:y="137.58704mm"/>
          <draw:path svg:d="M 259.1093 25.91093 L 259.1093 -1.8189894E-12 L 310.93115 25.91093 Q 362.75302 51.82186 388.66397 25.91093 Q 414.5749 -1.8189894E-12 414.5749 -1.8189894E-12 L 414.5749 -1.8189894E-12 L 440.4858 -1.8189894E-12 L 440.4858 -1.8189894E-12 L 440.4858 -1.8189894E-12 Q 440.4858 -1.8189894E-12 466.39676 25.91093 L 466.39676 51.82186 L 466.39676 103.64372 L 466.39676 155.46558 L 466.39676 155.46558 Q 440.4858 155.46558 440.4858 181.37651 L 440.4858 207.28745 L 440.4858 259.1093 L 440.4858 310.93115 L 440.4858 310.93115 Q 440.4858 310.93115 388.66397 336.8421 Q 336.8421 336.8421 336.8421 259.1093 Q 336.8421 207.28745 259.1093 181.37651 Q 207.28745 155.46558 207.28745 181.37651 Q 207.28745 207.28745 129.55466 233.19838 L 77.73279 259.1093 L 51.82186 233.19838 L 25.91093 233.19838 L 25.91093 207.28745 L 25.91093 207.28745 L 0.0 207.28745 L 0.0 207.28745 L 0.0 207.28745 L 0.0 207.28745 L 77.73279 181.37651 L 129.55466 181.37651 L 129.55466 129.55466 L 129.55466 77.73279 L 103.64372 77.73279 L 103.64372 51.82186 L 103.64372 51.82186 L 103.64372 51.82186 L 181.37651 51.82186 Q 259.1093 51.82186 259.1093 25.91093 z" svg:height="3.368421mm" draw:style-name="style-523" svg:viewBox="0.0 0.0 466.39676 336.8421" svg:width="4.6639676mm" svg:x="39.125504mm" svg:y="112.97166mm"/>
          <draw:path svg:d="M 0.0 595.9514 L 0.0 0.0 L 25.91093 0.0 Q 51.82186 25.91093 51.82186 51.82186 Q 77.73279 51.82186 285.02023 77.73279 Q 492.30768 103.64372 518.2186 103.64372 Q 518.2186 129.55466 518.2186 155.46558 Q 492.30768 155.46558 829.1498 155.46558 Q 1140.0809 155.46558 1140.0809 181.37651 Q 1140.0809 207.28745 1191.9028 233.19838 Q 1269.6356 259.1093 1243.7246 259.1093 Q 1217.8137 259.1093 1399.1903 362.75302 Q 1580.5668 414.5749 1606.4777 440.4858 L 1632.3887 440.4858 L 1632.3887 466.39676 L 1606.4777 492.30768 L 1606.4777 518.2186 L 1606.4777 544.1295 L 1632.3887 544.1295 L 1632.3887 570.04047 L 1632.3887 570.04047 L 1658.2996 570.04047 L 1658.2996 570.04047 L 1658.2996 570.04047 L 1632.3887 595.9514 L 1606.4777 621.8623 L 1606.4777 621.8623 L 1606.4777 621.8623 L 1632.3887 621.8623 L 1632.3887 621.8623 L 1658.2996 647.77325 L 1658.2996 647.77325 L 1658.2996 647.77325 L 1658.2996 673.6842 L 1606.4777 673.6842 Q 1580.5668 673.6842 1580.5668 699.59515 Q 1580.5668 725.50604 1502.834 725.50604 Q 1399.1903 751.417 1425.1012 777.32794 Q 1451.0121 777.32794 1425.1012 803.23883 Q 1399.1903 803.23883 1399.1903 829.1498 Q 1373.2793 880.9716 1321.4574 880.9716 Q 1243.7246 906.88257 1243.7246 932.7935 Q 1217.8137 984.61536 1191.9028 984.61536 L 1165.9918 984.61536 L 1165.9918 1010.5263 L 1165.9918 1036.4373 L 1140.0809 1036.4373 L 1114.17 1036.4373 L 1114.17 1062.3481 L 1140.0809 1088.259 L 1140.0809 1114.17 L 1140.0809 1140.0809 L 1165.9918 1140.0809 L 1191.9028 1140.0809 L 1243.7246 1165.9918 L 1269.6356 1191.9028 L 1269.6356 1191.9028 L 1269.6356 1191.9028 L 621.8623 1191.9028 L 0.0 1191.9028 L 0.0 595.9514 z" svg:height="11.919028mm" draw:style-name="style-524" svg:viewBox="0.0 0.0 1658.2996 1191.9028" svg:width="16.582996mm" svg:x="0.0mm" svg:y="197.9595mm"/>
          <draw:path svg:d="M 25.91093 129.55466 L 0.0 0.0 L 25.91093 0.0 Q 51.82186 0.0 51.82186 51.82186 Q 51.82186 77.73279 77.73279 103.64372 Q 103.64372 103.64372 129.55466 155.46558 L 129.55466 233.19838 L 129.55466 259.1093 Q 129.55466 310.93115 103.64372 310.93115 L 77.73279 310.93115 L 77.73279 310.93115 Q 51.82186 285.02023 51.82186 285.02023 L 51.82186 259.1093 L 51.82186 259.1093 Q 51.82186 259.1093 25.91093 129.55466 z" svg:height="3.1093116mm" draw:style-name="style-525" svg:viewBox="0.0 0.0 129.55466 310.93115" svg:width="1.2955465mm" svg:x="65.81377mm" svg:y="97.4251mm"/>
          <draw:path svg:d="M 181.37651 0.0 L 233.19838 0.0 L 310.93115 25.91093 Q 362.75302 51.82186 362.75302 77.73279 Q 362.75302 77.73279 336.8421 77.73279 L 336.8421 77.73279 L 310.93115 103.64372 Q 285.02023 129.55466 285.02023 129.55466 L 285.02023 129.55466 L 207.28745 129.55466 Q 129.55466 129.55466 51.82186 103.64372 Q 1.8189894E-12 103.64372 1.8189894E-12 77.73279 L 1.8189894E-12 51.82186 L 51.82186 25.91093 Q 129.55466 25.91093 181.37651 0.0 z" svg:height="1.2955465mm" draw:style-name="style-526" svg:viewBox="0.0 0.0 362.75302 129.55466" svg:width="3.6275303mm" svg:x="121.78137mm" svg:y="95.611336mm"/>
          <draw:path svg:d="M 285.02023 0.0 L 285.02023 0.0 L 362.75302 0.0 L 440.4858 0.0 L 440.4858 0.0 L 440.4858 25.91093 L 466.39676 25.91093 L 492.30768 25.91093 L 492.30768 51.82186 L 492.30768 77.73279 L 544.1295 77.73279 L 595.9514 77.73279 L 647.77325 103.64372 L 673.6842 103.64372 L 699.59515 103.64372 L 699.59515 103.64372 L 699.59515 129.55466 Q 673.6842 129.55466 699.59515 155.46558 Q 725.50604 155.46558 699.59515 207.28745 Q 699.59515 233.19838 751.417 259.1093 L 777.32794 259.1093 L 777.32794 285.02023 L 777.32794 310.93115 L 751.417 310.93115 Q 725.50604 310.93115 699.59515 336.8421 L 699.59515 388.66397 L 647.77325 388.66397 Q 621.8623 388.66397 440.4858 388.66397 L 285.02023 388.66397 L 285.02023 336.8421 Q 285.02023 310.93115 181.37651 310.93115 L 51.82186 310.93115 L 51.82186 285.02023 L 77.73279 233.19838 L 77.73279 181.37651 L 77.73279 155.46558 L 51.82186 155.46558 L 25.91093 155.46558 L 25.91093 129.55466 L 25.91093 103.64372 L 0.0 103.64372 L 0.0 77.73279 L 0.0 77.73279 L 0.0 77.73279 L 51.82186 77.73279 L 103.64372 77.73279 L 129.55466 103.64372 Q 155.46558 103.64372 155.46558 77.73279 Q 155.46558 25.91093 233.19838 25.91093 Q 285.02023 25.91093 285.02023 0.0 z" svg:height="3.8866396mm" draw:style-name="style-527" svg:viewBox="0.0 0.0 777.32794 388.66397" svg:width="7.773279mm" svg:x="149.50607mm" svg:y="85.24696mm"/>
          <draw:path svg:d="M 2021.0526 51.82186 L 2021.0526 51.82186 L 2021.0526 103.64372 Q 2021.0526 155.46558 1347.3684 155.46558 L 673.6842 181.37651 L 621.8623 181.37651 Q 595.9514 207.28745 414.5749 207.28745 L 233.19838 207.28745 L 233.19838 207.28745 L 207.28745 181.37651 L 207.28745 181.37651 L 207.28745 155.46558 L 233.19838 155.46558 L 259.1093 155.46558 L 207.28745 129.55466 L 129.55466 103.64372 L 51.82186 103.64372 L -3.6379788E-12 103.64372 L -3.6379788E-12 77.73279 L -3.6379788E-12 77.73279 L 103.64372 77.73279 L 233.19838 51.82186 L 647.77325 51.82186 Q 1062.3481 51.82186 1243.7246 25.91093 L 1451.0121 25.91093 L 1761.9432 0.0 Q 2072.8745 -25.91093 2072.8745 0.0 Q 2072.8745 25.91093 2046.9635 25.91093 Q 2021.0526 51.82186 2021.0526 51.82186 z" svg:height="2.0728745mm" draw:style-name="style-528" svg:viewBox="0.0 0.0 2072.8745 207.28745" svg:width="20.728745mm" svg:x="282.42914mm" svg:y="114.52631mm"/>
          <draw:path svg:d="M 155.46558 0.0 L 181.37651 0.0 L 181.37651 25.91093 Q 207.28745 51.82186 207.28745 51.82186 L 207.28745 51.82186 L 259.1093 77.73279 Q 285.02023 103.64372 310.93115 103.64372 L 362.75302 103.64372 L 362.75302 129.55466 L 362.75302 129.55466 L 336.8421 129.55466 L 336.8421 155.46558 L 310.93115 155.46558 L 285.02023 155.46558 L 259.1093 155.46558 L 207.28745 155.46558 L 181.37651 155.46558 Q 155.46558 155.46558 103.64372 103.64372 L 51.82186 103.64372 L 51.82186 77.73279 L 51.82186 77.73279 L 25.91093 77.73279 L 25.91093 77.73279 L 25.91093 77.73279 L 9.094947E-13 77.73279 L 9.094947E-13 51.82186 Q 9.094947E-13 0.0 25.91093 0.0 L 25.91093 0.0 L 51.82186 0.0 L 77.73279 0.0 L 103.64372 25.91093 Q 129.55466 25.91093 155.46558 0.0 Q 155.46558 0.0 155.46558 0.0 z" svg:height="1.5546558mm" draw:style-name="style-529" svg:viewBox="0.0 0.0 362.75302 155.46558" svg:width="3.6275303mm" svg:x="53.37652mm" svg:y="188.63158mm"/>
          <draw:path svg:d="M 155.46558 25.91093 L 155.46558 25.91093 L 155.46558 129.55466 Q 155.46558 233.19838 129.55466 259.1093 Q 103.64372 259.1093 103.64372 233.19838 Q 103.64372 207.28745 77.73279 259.1093 L 51.82186 310.93115 L 51.82186 310.93115 L 51.82186 310.93115 L 51.82186 285.02023 Q 51.82186 233.19838 25.91093 129.55466 L 0.0 51.82186 L 51.82186 25.91093 Q 77.73279 -25.91093 103.64372 1.8189894E-12 Q 129.55466 25.91093 155.46558 25.91093 z" svg:height="3.1093116mm" draw:style-name="style-530" svg:viewBox="0.0 0.0 155.46558 310.93115" svg:width="1.5546558mm" svg:x="52.34008mm" svg:y="103.90283mm"/>
          <draw:path svg:d="M 233.19838 0.0 L 259.1093 0.0 L 259.1093 0.0 Q 259.1093 0.0 285.02023 25.91093 L 285.02023 25.91093 L 285.02023 77.73279 L 285.02023 129.55466 L 310.93115 155.46558 L 310.93115 181.37651 L 310.93115 259.1093 L 310.93115 362.75302 L 310.93115 414.5749 Q 310.93115 466.39676 285.02023 466.39676 L 233.19838 440.4858 L 233.19838 414.5749 L 233.19838 414.5749 L 207.28745 310.93115 Q 181.37651 181.37651 103.64372 155.46558 Q 0.0 155.46558 0.0 129.55466 L 0.0 103.64372 L 77.73279 103.64372 Q 181.37651 77.73279 181.37651 51.82186 Q 181.37651 0.0 233.19838 0.0 z" svg:height="4.6639676mm" draw:style-name="style-531" svg:viewBox="0.0 0.0 310.93115 466.39676" svg:width="3.1093116mm" svg:x="182.67206mm" svg:y="115.56275mm"/>
          <draw:path svg:d="M 466.39676 129.55466 L 466.39676 129.55466 L 466.39676 129.55466 Q 466.39676 129.55466 492.30768 155.46558 Q 492.30768 181.37651 388.66397 181.37651 L 285.02023 181.37651 L 259.1093 207.28745 L 207.28745 207.28745 L 207.28745 181.37651 L 207.28745 155.46558 L 181.37651 155.46558 L 181.37651 129.55466 L 181.37651 129.55466 L 155.46558 129.55466 L 155.46558 155.46558 L 155.46558 181.37651 L 155.46558 181.37651 Q 129.55466 181.37651 103.64372 181.37651 Q 103.64372 181.37651 51.82186 181.37651 L 4.5474735E-13 181.37651 L 4.5474735E-13 155.46558 L 4.5474735E-13 155.46558 L 4.5474735E-13 129.55466 L 4.5474735E-13 129.55466 L 25.91093 129.55466 L 25.91093 129.55466 L 51.82186 103.64372 L 77.73279 77.73279 L 51.82186 77.73279 L 25.91093 77.73279 L 25.91093 51.82186 L 51.82186 51.82186 L 51.82186 51.82186 L 51.82186 51.82186 L 77.73279 51.82186 L 103.64372 77.73279 L 155.46558 51.82186 Q 233.19838 25.91093 233.19838 0.0 Q 233.19838 -25.91093 285.02023 0.0 Q 362.75302 25.91093 362.75302 77.73279 Q 362.75302 155.46558 414.5749 155.46558 Q 466.39676 129.55466 466.39676 129.55466 z" svg:height="2.0728745mm" draw:style-name="style-532" svg:viewBox="0.0 0.0 492.30768 207.28745" svg:width="4.9230766mm" svg:x="38.866394mm" svg:y="114.78542mm"/>
          <draw:path svg:d="M 699.59515 51.82186 L 725.50604 77.73279 L 751.417 77.73279 L 777.32794 77.73279 L 777.32794 51.82186 L 803.23883 51.82186 L 803.23883 77.73279 L 803.23883 103.64372 L 751.417 103.64372 Q 673.6842 129.55466 699.59515 129.55466 Q 725.50604 129.55466 725.50604 181.37651 L 725.50604 181.37651 L 751.417 207.28745 L 777.32794 233.19838 L 777.32794 233.19838 L 751.417 233.19838 L 751.417 233.19838 L 751.417 233.19838 L 777.32794 259.1093 L 803.23883 285.02023 L 803.23883 285.02023 L 803.23883 285.02023 L 440.4858 285.02023 L 51.82186 285.02023 L 51.82186 285.02023 L 25.91093 259.1093 L 25.91093 259.1093 L 25.91093 233.19838 L 77.73279 233.19838 L 103.64372 233.19838 L 103.64372 207.28745 L 129.55466 207.28745 L 129.55466 181.37651 L 129.55466 181.37651 L 103.64372 181.37651 L 103.64372 181.37651 L 51.82186 155.46558 L 0.0 155.46558 L 0.0 155.46558 L 0.0 129.55466 L 0.0 129.55466 L 25.91093 129.55466 L 25.91093 129.55466 L 25.91093 129.55466 L 25.91093 103.64372 L 25.91093 103.64372 L 51.82186 103.64372 L 51.82186 77.73279 L 129.55466 77.73279 Q 207.28745 77.73279 207.28745 25.91093 Q 207.28745 3.6379788E-12 414.5749 3.6379788E-12 Q 621.8623 25.91093 647.77325 25.91093 Q 647.77325 25.91093 699.59515 51.82186 z" svg:height="2.8502023mm" draw:style-name="style-533" svg:viewBox="0.0 0.0 803.23883 285.02023" svg:width="8.032389mm" svg:x="276.46964mm" svg:y="207.02834mm"/>
          <draw:path svg:d="M 2046.9635 0.0 L 2072.8745 0.0 L 2072.8745 0.0 L 2072.8745 0.0 L 2098.7854 25.91093 L 2098.7854 77.73279 L 2150.6072 77.73279 L 2202.4292 77.73279 L 2280.1619 129.55466 Q 2331.9836 181.37651 2409.7166 181.37651 Q 2487.4492 207.28745 2461.5383 233.19838 Q 2435.6274 259.1093 2539.2712 285.02023 Q 2591.093 336.8421 2642.9148 388.66397 Q 2694.7368 440.4858 2694.7368 492.30768 Q 2720.6477 544.1295 2746.5586 544.1295 Q 2772.4695 544.1295 2798.3806 570.04047 Q 2798.3806 595.9514 2798.3806 621.8623 L 2798.3806 621.8623 L 2824.2915 621.8623 L 2824.2915 647.77325 L 2798.3806 647.77325 L 2798.3806 647.77325 L 2746.5586 647.77325 Q 2720.6477 647.77325 2539.2712 647.77325 Q 2383.8057 647.77325 2331.9836 647.77325 L 2306.0728 647.77325 L 2280.1619 673.6842 L 2254.251 699.59515 L 2254.251 699.59515 L 2228.34 699.59515 L 2228.34 699.59515 L 2228.34 699.59515 L 2306.0728 725.50604 L 2383.8057 751.417 L 2461.5383 751.417 Q 2539.2712 803.23883 2591.093 803.23883 L 2642.9148 803.23883 L 2642.9148 777.32794 L 2642.9148 777.32794 L 2642.9148 777.32794 L 2642.9148 777.32794 L 2668.826 777.32794 L 2668.826 803.23883 L 2668.826 803.23883 L 2694.7368 803.23883 L 2694.7368 803.23883 L 2694.7368 803.23883 L 2746.5586 829.1498 L 2824.2915 829.1498 L 2824.2915 855.0607 L 2798.3806 880.9716 L 2798.3806 906.88257 L 2798.3806 906.88257 L 1399.1903 906.88257 L 0.0 906.88257 L 0.0 855.0607 L 0.0 829.1498 L 25.91093 829.1498 L 51.82186 803.23883 L 51.82186 803.23883 L 51.82186 803.23883 L 77.73279 803.23883 L 77.73279 803.23883 L 77.73279 777.32794 L 103.64372 777.32794 L 103.64372 751.417 L 103.64372 725.50604 L 181.37651 725.50604 L 259.1093 699.59515 L 259.1093 699.59515 L 259.1093 699.59515 L 285.02023 673.6842 L 285.02023 647.77325 L 310.93115 647.77325 L 336.8421 647.77325 L 336.8421 621.8623 L 310.93115 621.8623 L 310.93115 621.8623 L 310.93115 621.8623 L 310.93115 595.9514 Q 310.93115 570.04047 466.39676 570.04047 Q 647.77325 544.1295 647.77325 544.1295 L 647.77325 544.1295 L 829.1498 544.1295 L 1010.5263 544.1295 L 1010.5263 518.2186 L 1036.4373 518.2186 L 1036.4373 518.2186 L 1036.4373 492.30768 L 1036.4373 492.30768 L 1036.4373 492.30768 L 1010.5263 466.39676 L 1010.5263 440.4858 L 984.61536 440.4858 Q 958.7044 440.4858 932.7935 388.66397 L 880.9716 362.75302 L 880.9716 310.93115 L 880.9716 259.1093 L 880.9716 233.19838 L 880.9716 207.28745 L 880.9716 207.28745 L 880.9716 181.37651 L 906.88257 181.37651 L 932.7935 181.37651 L 932.7935 155.46558 L 932.7935 129.55466 L 1036.4373 129.55466 L 1114.17 129.55466 L 1140.0809 129.55466 Q 1140.0809 103.64372 1165.9918 103.64372 L 1165.9918 103.64372 L 1165.9918 77.73279 L 1191.9028 77.73279 L 1191.9028 77.73279 L 1191.9028 77.73279 L 1191.9028 103.64372 Q 1191.9028 129.55466 1217.8137 155.46558 Q 1243.7246 155.46558 1243.7246 207.28745 Q 1269.6356 233.19838 1347.3684 259.1093 Q 1399.1903 285.02023 1399.1903 259.1093 Q 1399.1903 233.19838 1425.1012 233.19838 Q 1451.0121 233.19838 1451.0121 207.28745 Q 1451.0121 181.37651 1606.4777 181.37651 Q 1787.8542 181.37651 1813.7651 155.46558 Q 1865.587 129.55466 1865.587 77.73279 L 1865.587 51.82186 L 1865.587 25.91093 Q 1865.587 -25.91093 1917.4088 0.0 Q 1969.2307 25.91093 1995.1416 25.91093 Q 2021.0526 25.91093 2046.9635 0.0 z M 1140.0809 155.46558 Q 1140.0809 155.46558 1165.9918 155.46558 Q 1165.9918 181.37651 1140.0809 181.37651 Q 1140.0809 181.37651 1140.0809 155.46558 z" svg:height="9.068826mm" draw:style-name="style-534" svg:viewBox="0.0 0.0 2824.2915 906.88257" svg:width="28.242914mm" svg:x="119.19028mm" svg:y="200.80971mm"/>
          <draw:path svg:d="M 0.0 51.82186 L 0.0 0.0 L 103.64372 0.0 Q 207.28745 25.91093 233.19838 51.82186 Q 259.1093 51.82186 259.1093 51.82186 L 285.02023 51.82186 L 310.93115 103.64372 Q 310.93115 155.46558 336.8421 155.46558 Q 362.75302 155.46558 362.75302 181.37651 L 362.75302 207.28745 L 336.8421 207.28745 Q 310.93115 207.28745 259.1093 207.28745 L 233.19838 207.28745 L 233.19838 207.28745 Q 233.19838 207.28745 207.28745 181.37651 L 181.37651 181.37651 L 181.37651 155.46558 Q 155.46558 155.46558 103.64372 129.55466 Q 25.91093 103.64372 0.0 51.82186 z" svg:height="2.0728745mm" draw:style-name="style-535" svg:viewBox="0.0 0.0 362.75302 207.28745" svg:width="3.6275303mm" svg:x="232.68016mm" svg:y="115.56275mm"/>
          <draw:path svg:d="M 25.91093 0.0 L 0.0 0.0 L 207.28745 25.91093 Q 388.66397 51.82186 414.5749 51.82186 L 414.5749 77.73279 L 388.66397 77.73279 Q 388.66397 103.64372 336.8421 103.64372 Q 310.93115 103.64372 285.02023 155.46558 L 285.02023 207.28745 L 259.1093 207.28745 L 233.19838 207.28745 L 233.19838 207.28745 Q 207.28745 207.28745 181.37651 233.19838 L 129.55466 259.1093 L 129.55466 259.1093 Q 129.55466 259.1093 103.64372 207.28745 L 77.73279 181.37651 L 77.73279 155.46558 Q 77.73279 129.55466 77.73279 103.64372 Q 51.82186 103.64372 51.82186 51.82186 Q 51.82186 25.91093 25.91093 0.0 z" svg:height="2.591093mm" draw:style-name="style-536" svg:viewBox="0.0 0.0 414.5749 259.1093" svg:width="4.145749mm" svg:x="230.34818mm" svg:y="104.68016mm"/>
          <draw:path svg:d="M 25.91093 25.91093 L 51.82186 25.91093 L 77.73279 0.0 L 77.73279 0.0 L 103.64372 25.91093 Q 129.55466 51.82186 129.55466 77.73279 L 129.55466 77.73279 L 129.55466 129.55466 L 129.55466 155.46558 L 129.55466 155.46558 Q 103.64372 181.37651 103.64372 181.37651 L 103.64372 181.37651 L 77.73279 181.37651 Q 77.73279 181.37651 51.82186 155.46558 L 25.91093 155.46558 L 25.91093 129.55466 Q 25.91093 129.55466 0.0 77.73279 Q -25.91093 51.82186 25.91093 25.91093 z" svg:height="1.8137652mm" draw:style-name="style-537" svg:viewBox="0.0 0.0 129.55466 181.37651" svg:width="1.2955465mm" svg:x="151.57895mm" svg:y="89.39271mm"/>
          <draw:path svg:d="M 51.82186 103.64372 L 103.64372 0.0 L 155.46558 25.91093 Q 207.28745 51.82186 207.28745 77.73279 Q 207.28745 103.64372 259.1093 103.64372 Q 285.02023 103.64372 310.93115 129.55466 L 310.93115 129.55466 L 336.8421 129.55466 Q 362.75302 155.46558 362.75302 129.55466 L 388.66397 129.55466 L 388.66397 155.46558 Q 388.66397 181.37651 362.75302 181.37651 L 310.93115 181.37651 L 310.93115 207.28745 Q 310.93115 233.19838 336.8421 259.1093 L 336.8421 259.1093 L 259.1093 259.1093 L 155.46558 259.1093 L 77.73279 259.1093 Q 0.0 259.1093 0.0 233.19838 L 0.0 233.19838 L 0.0 233.19838 Q 0.0 207.28745 51.82186 103.64372 z" svg:height="2.591093mm" draw:style-name="style-538" svg:viewBox="0.0 0.0 388.66397 259.1093" svg:width="3.8866396mm" svg:x="188.11336mm" svg:y="110.89878mm"/>
          <draw:path svg:d="M -4.5474735E-13 51.82186 L -4.5474735E-13 0.0 L 51.82186 0.0 L 103.64372 0.0 L 103.64372 0.0 L 103.64372 0.0 L 155.46558 25.91093 L 207.28745 51.82186 L 207.28745 51.82186 L 233.19838 51.82186 L 233.19838 77.73279 L 233.19838 103.64372 L 233.19838 103.64372 L 233.19838 129.55466 L 181.37651 129.55466 Q 103.64372 103.64372 51.82186 103.64372 Q -4.5474735E-13 77.73279 -4.5474735E-13 51.82186 z" svg:height="1.2955465mm" draw:style-name="style-539" svg:viewBox="0.0 0.0 233.19838 129.55466" svg:width="2.3319838mm" svg:x="23.060728mm" svg:y="109.86234mm"/>
          <draw:path svg:d="M 51.82186 25.91093 L 103.64372 0.0 L 362.75302 103.64372 Q 621.8623 207.28745 621.8623 207.28745 L 621.8623 207.28745 L 570.04047 259.1093 Q 518.2186 285.02023 518.2186 285.02023 L 518.2186 285.02023 L 492.30768 285.02023 Q 466.39676 259.1093 414.5749 259.1093 Q 362.75302 259.1093 181.37651 155.46558 L 0.0 51.82186 L 0.0 51.82186 Q 0.0 51.82186 51.82186 25.91093 z" svg:height="2.8502023mm" draw:style-name="style-540" svg:viewBox="0.0 0.0 621.8623 285.02023" svg:width="6.218623mm" svg:x="34.202427mm" svg:y="125.927124mm"/>
          <draw:path svg:d="M 103.64372 25.91093 L 77.73279 -1.8189894E-12 L 103.64372 -1.8189894E-12 L 103.64372 -1.8189894E-12 L 103.64372 -1.8189894E-12 L 103.64372 -1.8189894E-12 L 129.55466 -1.8189894E-12 L 129.55466 -1.8189894E-12 L 518.2186 51.82186 Q 880.9716 103.64372 932.7935 103.64372 Q 958.7044 103.64372 984.61536 129.55466 L 1010.5263 129.55466 L 984.61536 207.28745 Q 932.7935 259.1093 932.7935 285.02023 Q 906.88257 310.93115 932.7935 310.93115 L 958.7044 310.93115 L 855.0607 336.8421 L 751.417 336.8421 L 725.50604 336.8421 L 725.50604 336.8421 L 621.8623 336.8421 Q 518.2186 310.93115 414.5749 310.93115 Q 336.8421 310.93115 181.37651 259.1093 L 25.91093 233.19838 L 25.91093 233.19838 L 25.91093 207.28745 L 25.91093 207.28745 L 51.82186 207.28745 L 51.82186 207.28745 L 51.82186 207.28745 L 51.82186 181.37651 L 51.82186 181.37651 L 77.73279 181.37651 L 77.73279 155.46558 L 51.82186 155.46558 L 25.91093 155.46558 L 25.91093 103.64372 Q -3.6379788E-12 77.73279 -3.6379788E-12 51.82186 Q -3.6379788E-12 25.91093 51.82186 25.91093 Q 103.64372 51.82186 103.64372 25.91093 z" svg:height="3.368421mm" draw:style-name="style-541" svg:viewBox="0.0 0.0 1010.5263 336.8421" svg:width="10.105263mm" svg:x="241.48987mm" svg:y="137.84615mm"/>
          <draw:path svg:d="M 388.66397 -1.8189894E-12 L 388.66397 -1.8189894E-12 L 414.5749 -1.8189894E-12 L 414.5749 -1.8189894E-12 L 414.5749 -1.8189894E-12 L 414.5749 -1.8189894E-12 L 414.5749 25.91093 L 414.5749 25.91093 L 388.66397 25.91093 L 388.66397 51.82186 L 388.66397 51.82186 L 362.75302 51.82186 L 362.75302 51.82186 L 362.75302 51.82186 L 362.75302 77.73279 L 362.75302 77.73279 L 336.8421 77.73279 L 336.8421 103.64372 L 362.75302 103.64372 L 388.66397 103.64372 L 414.5749 129.55466 Q 414.5749 155.46558 440.4858 181.37651 L 466.39676 181.37651 L 492.30768 155.46558 Q 518.2186 155.46558 518.2186 155.46558 L 518.2186 181.37651 L 518.2186 181.37651 Q 518.2186 207.28745 518.2186 233.19838 Q 544.1295 259.1093 466.39676 233.19838 Q 388.66397 207.28745 362.75302 259.1093 Q 362.75302 285.02023 310.93115 285.02023 Q 285.02023 285.02023 259.1093 310.93115 L 259.1093 336.8421 L 259.1093 362.75302 Q 259.1093 388.66397 310.93115 388.66397 Q 336.8421 388.66397 336.8421 414.5749 Q 310.93115 440.4858 310.93115 440.4858 L 310.93115 440.4858 L 310.93115 440.4858 Q 285.02023 414.5749 285.02023 414.5749 L 285.02023 414.5749 L 259.1093 414.5749 L 233.19838 414.5749 L 207.28745 414.5749 L 207.28745 414.5749 L 207.28745 388.66397 L 207.28745 388.66397 L 207.28745 388.66397 Q 181.37651 362.75302 155.46558 336.8421 L 103.64372 285.02023 L 103.64372 259.1093 L 103.64372 259.1093 L 129.55466 259.1093 L 129.55466 259.1093 L 129.55466 233.19838 L 103.64372 233.19838 L 103.64372 207.28745 L 103.64372 181.37651 L 77.73279 181.37651 L 51.82186 155.46558 L 51.82186 155.46558 L 51.82186 155.46558 L 25.91093 155.46558 L 25.91093 155.46558 L 25.91093 129.55466 L 0.0 129.55466 L 0.0 129.55466 L 0.0 103.64372 L 51.82186 129.55466 Q 103.64372 129.55466 103.64372 103.64372 Q 103.64372 51.82186 77.73279 51.82186 L 77.73279 51.82186 L 103.64372 25.91093 Q 103.64372 -1.8189894E-12 233.19838 -1.8189894E-12 Q 362.75302 -1.8189894E-12 362.75302 -1.8189894E-12 Q 362.75302 -1.8189894E-12 388.66397 -1.8189894E-12 z" svg:height="4.404858mm" draw:style-name="style-542" svg:viewBox="0.0 0.0 518.2186 440.4858" svg:width="5.182186mm" svg:x="110.38056mm" svg:y="117.11741mm"/>
          <draw:path svg:d="M 77.73279 0.0 L 181.37651 0.0 L 155.46558 25.91093 Q 129.55466 25.91093 129.55466 77.73279 L 129.55466 103.64372 L 129.55466 103.64372 Q 129.55466 103.64372 103.64372 129.55466 L 103.64372 129.55466 L 103.64372 129.55466 Q 77.73279 129.55466 77.73279 129.55466 L 77.73279 155.46558 L 51.82186 155.46558 L 25.91093 155.46558 L 25.91093 129.55466 Q 25.91093 129.55466 4.5474735E-13 129.55466 L 4.5474735E-13 129.55466 L 4.5474735E-13 77.73279 Q 4.5474735E-13 0.0 77.73279 0.0 z" svg:height="1.5546558mm" draw:style-name="style-543" svg:viewBox="0.0 0.0 181.37651 155.46558" svg:width="1.8137652mm" svg:x="37.05263mm" svg:y="110.63967mm"/>
          <draw:path svg:d="M 155.46558 25.91093 L 181.37651 0.0 L 310.93115 0.0 Q 414.5749 0.0 466.39676 0.0 L 518.2186 0.0 L 570.04047 0.0 Q 621.8623 25.91093 621.8623 51.82186 Q 621.8623 77.73279 570.04047 77.73279 L 518.2186 77.73279 L 518.2186 129.55466 L 518.2186 181.37651 L 492.30768 181.37651 L 492.30768 181.37651 L 440.4858 181.37651 Q 388.66397 181.37651 362.75302 233.19838 Q 362.75302 285.02023 310.93115 310.93115 L 259.1093 336.8421 L 259.1093 310.93115 Q 259.1093 285.02023 233.19838 310.93115 L 207.28745 310.93115 L 181.37651 310.93115 L 181.37651 310.93115 L 103.64372 336.8421 L 51.82186 336.8421 L 51.82186 310.93115 L 51.82186 285.02023 L 25.91093 259.1093 L 0.0 207.28745 L 0.0 155.46558 L 0.0 77.73279 L 0.0 51.82186 Q 0.0 51.82186 0.0 51.82186 L 0.0 25.91093 L 51.82186 25.91093 L 129.55466 25.91093 L 155.46558 25.91093 z" svg:height="3.368421mm" draw:style-name="style-544" svg:viewBox="0.0 0.0 621.8623 336.8421" svg:width="6.218623mm" svg:x="240.45343mm" svg:y="105.19838mm"/>
          <draw:path svg:d="M 77.73279 25.91093 L 77.73279 0.0 L 77.73279 0.0 L 77.73279 0.0 L 103.64372 0.0 L 103.64372 0.0 L 103.64372 25.91093 L 129.55466 25.91093 L 129.55466 51.82186 L 129.55466 77.73279 L 129.55466 207.28745 L 129.55466 362.75302 L 103.64372 518.2186 Q 77.73279 647.77325 103.64372 673.6842 L 103.64372 699.59515 L 103.64372 725.50604 L 103.64372 777.32794 L 77.73279 777.32794 L 51.82186 777.32794 L 51.82186 699.59515 Q 25.91093 621.8623 25.91093 518.2186 L 25.91093 440.4858 L 25.91093 414.5749 L 25.91093 362.75302 L 0.0 259.1093 L 0.0 155.46558 L 25.91093 103.64372 Q 77.73279 51.82186 77.73279 25.91093 z" svg:height="7.773279mm" draw:style-name="style-545" svg:viewBox="0.0 0.0 129.55466 777.32794" svg:width="1.2955465mm" svg:x="154.17004mm" svg:y="51.82186mm"/>
          <draw:path svg:d="M 103.64372 25.91093 L 103.64372 9.094947E-13 L 103.64372 25.91093 Q 103.64372 51.82186 155.46558 51.82186 L 181.37651 51.82186 L 181.37651 77.73279 Q 207.28745 129.55466 207.28745 181.37651 L 207.28745 259.1093 L 155.46558 259.1093 L 77.73279 259.1093 L 77.73279 233.19838 Q 51.82186 181.37651 25.91093 129.55466 L 0.0 103.64372 L 0.0 77.73279 Q 0.0 51.82186 51.82186 51.82186 Q 77.73279 51.82186 103.64372 25.91093 z" svg:height="2.591093mm" draw:style-name="style-546" svg:viewBox="0.0 0.0 207.28745 259.1093" svg:width="2.0728745mm" svg:x="41.45749mm" svg:y="72.809715mm"/>
          <draw:path svg:d="M 103.64372 25.91093 L 103.64372 0.0 L 181.37651 51.82186 Q 233.19838 51.82186 233.19838 103.64372 Q 233.19838 103.64372 233.19838 129.55466 L 259.1093 129.55466 L 259.1093 129.55466 Q 259.1093 155.46558 285.02023 155.46558 L 285.02023 155.46558 L 362.75302 181.37651 Q 440.4858 207.28745 440.4858 259.1093 L 440.4858 285.02023 L 492.30768 336.8421 Q 518.2186 388.66397 492.30768 362.75302 Q 440.4858 362.75302 440.4858 388.66397 Q 440.4858 414.5749 492.30768 414.5749 L 544.1295 414.5749 L 544.1295 414.5749 Q 544.1295 414.5749 518.2186 440.4858 L 492.30768 466.39676 L 440.4858 466.39676 L 414.5749 466.39676 L 388.66397 492.30768 L 362.75302 492.30768 L 285.02023 492.30768 L 207.28745 466.39676 L 207.28745 466.39676 L 181.37651 466.39676 L 181.37651 440.4858 Q 181.37651 414.5749 233.19838 388.66397 Q 259.1093 362.75302 233.19838 336.8421 L 181.37651 310.93115 L 181.37651 310.93115 Q 181.37651 285.02023 207.28745 233.19838 Q 233.19838 181.37651 129.55466 155.46558 L 0.0 155.46558 L 0.0 155.46558 Q 0.0 155.46558 25.91093 129.55466 Q 51.82186 129.55466 51.82186 103.64372 L 51.82186 77.73279 L 51.82186 51.82186 L 51.82186 51.82186 L 77.73279 51.82186 L 77.73279 51.82186 L 77.73279 25.91093 L 77.73279 25.91093 L 103.64372 25.91093 z" svg:height="4.9230766mm" draw:style-name="style-547" svg:viewBox="0.0 0.0 544.1295 492.30768" svg:width="5.4412956mm" svg:x="85.76518mm" svg:y="114.52631mm"/>
          <draw:path svg:d="M 207.28745 25.91093 L 207.28745 51.82186 L 207.28745 51.82186 Q 207.28745 51.82186 155.46558 181.37651 Q 129.55466 285.02023 77.73279 285.02023 L 25.91093 285.02023 L 0.0 285.02023 Q -25.91093 285.02023 51.82186 155.46558 L 103.64372 51.82186 L 129.55466 51.82186 Q 155.46558 51.82186 155.46558 25.91093 Q 155.46558 0.0 181.37651 0.0 Q 207.28745 0.0 207.28745 25.91093 z" svg:height="2.8502023mm" draw:style-name="style-548" svg:viewBox="0.0 0.0 207.28745 285.02023" svg:width="2.0728745mm" svg:x="174.63968mm" svg:y="90.429146mm"/>
          <draw:path svg:d="M 129.55466 0.0 L 155.46558 0.0 L 155.46558 0.0 Q 155.46558 25.91093 181.37651 51.82186 L 181.37651 51.82186 L 155.46558 103.64372 Q 155.46558 181.37651 155.46558 233.19838 L 155.46558 285.02023 L 155.46558 285.02023 Q 155.46558 285.02023 77.73279 155.46558 L 0.0 0.0 L 51.82186 0.0 Q 103.64372 0.0 129.55466 0.0 z" svg:height="2.8502023mm" draw:style-name="style-549" svg:viewBox="0.0 0.0 181.37651 285.02023" svg:width="1.8137652mm" svg:x="138.88258mm" svg:y="94.83401mm"/>
          <draw:path svg:d="M 5622.672 362.75302 L 5674.4937 362.75302 L 5674.4937 336.8421 Q 5700.405 310.93115 5726.3154 310.93115 L 5726.3154 310.93115 L 5726.3154 310.93115 Q 5726.3154 310.93115 5726.3154 336.8421 L 5752.2266 336.8421 L 5881.7812 336.8421 Q 5985.425 310.93115 6140.8906 310.93115 L 6270.4453 310.93115 L 6296.356 310.93115 L 6322.267 310.93115 L 6322.267 336.8421 L 6296.356 336.8421 L 6296.356 336.8421 L 6296.356 362.75302 L 6322.267 362.75302 L 6348.1777 362.75302 L 6348.1777 388.66397 L 6348.1777 388.66397 L 6425.9106 466.39676 Q 6477.7324 518.2186 6555.4653 518.2186 Q 6607.287 518.2186 6633.198 570.04047 Q 6633.198 621.8623 6685.02 621.8623 Q 6736.842 621.8623 6762.753 621.8623 Q 6814.5747 595.9514 6814.5747 647.77325 Q 6814.5747 673.6842 6970.0405 725.50604 Q 7099.5947 725.50604 7177.3276 751.417 Q 7229.1494 751.417 7255.0605 803.23883 Q 7280.9717 880.9716 7565.9917 906.88257 Q 7851.0117 958.7044 8006.4775 958.7044 Q 8161.943 984.61536 8187.854 984.61536 L 8213.765 984.61536 L 8213.765 984.61536 L 8213.765 984.61536 L 8239.676 984.61536 L 8239.676 984.61536 L 8265.587 1010.5263 Q 8291.498 1010.5263 8291.498 1036.4373 L 8291.498 1088.259 L 8369.23 1114.17 Q 8446.963 1140.0809 8576.518 1114.17 Q 8680.162 1088.259 8680.162 1114.17 Q 8680.162 1140.0809 8731.983 1140.0809 Q 8783.806 1140.0809 8835.627 1165.9918 L 8913.36 1191.9028 L 8913.36 1191.9028 L 8939.271 1191.9028 L 8939.271 1191.9028 L 8939.271 1191.9028 L 8965.182 1191.9028 L 8991.093 1191.9028 L 8991.093 1191.9028 L 8991.093 1191.9028 L 9017.004 1191.9028 L 9017.004 1191.9028 L 9042.915 1217.8137 L 9094.736 1243.7246 L 9094.736 1243.7246 L 9094.736 1243.7246 L 9042.915 1243.7246 L 8991.093 1243.7246 L 8991.093 1269.6356 L 8991.093 1269.6356 L 8991.093 1295.5465 L 8991.093 1295.5465 L 8991.093 1295.5465 L 8991.093 1295.5465 L 8965.182 1295.5465 L 8939.271 1295.5465 L 8913.36 1295.5465 L 8887.449 1295.5465 L 8887.449 1321.4574 L 8887.449 1321.4574 L 8913.36 1321.4574 L 8913.36 1347.3684 L 8939.271 1347.3684 Q 8965.182 1347.3684 8939.271 1373.2793 L 8913.36 1399.1903 L 8913.36 1399.1903 Q 8939.271 1399.1903 8939.271 1425.1012 L 8939.271 1451.0121 L 8913.36 1451.0121 L 8913.36 1451.0121 L 8913.36 1476.9231 L 8939.271 1476.9231 L 8939.271 1502.834 Q 8939.271 1528.7449 8991.093 1528.7449 Q 9017.004 1528.7449 8991.093 1580.5668 Q 8991.093 1632.3887 9017.004 1632.3887 Q 9042.915 1632.3887 9042.915 1658.2996 Q 9042.915 1684.2104 9068.825 1658.2996 Q 9068.825 1632.3887 9120.647 1632.3887 L 9172.47 1658.2996 L 9172.47 1658.2996 L 9198.38 1658.2996 L 9198.38 1710.1215 L 9198.38 1761.9432 L 9146.559 1761.9432 Q 9068.825 1787.8542 9042.915 1813.7651 Q 9042.915 1865.587 9068.825 1865.587 Q 9094.736 1865.587 9094.736 1891.4979 Q 9120.647 1917.4088 9094.736 1943.3198 Q 9042.915 1969.2307 9094.736 2021.0526 Q 9146.559 2072.8745 9146.559 2098.7854 Q 9120.647 2124.6963 9120.647 2124.6963 L 9146.559 2124.6963 L 9146.559 2124.6963 L 9146.559 2150.6072 L 9120.647 2150.6072 L 9120.647 2176.518 L 9120.647 2176.518 L 9146.559 2176.518 L 9146.559 2176.518 L 9146.559 2176.518 L 9094.736 2202.4292 Q 9042.915 2202.4292 9042.915 2228.34 L 9042.915 2254.251 L 9017.004 2254.251 L 9017.004 2254.251 L 9017.004 2254.251 Q 9017.004 2228.34 8939.271 2228.34 Q 8835.627 2228.34 8835.627 2202.4292 Q 8809.717 2176.518 8731.983 2202.4292 Q 8654.251 2228.34 8628.34 2228.34 Q 8576.518 2228.34 8576.518 2280.1619 Q 8576.518 2331.9836 8550.607 2435.6274 Q 8550.607 2513.3604 8498.785 2513.3604 Q 8446.963 2487.4492 8472.874 2565.1821 Q 8472.874 2617.004 8524.696 2591.093 L 8550.607 2591.093 L 8550.607 2617.004 L 8524.696 2642.9148 L 8524.696 2642.9148 L 8524.696 2642.9148 L 8472.874 2668.826 L 8446.963 2694.7368 L 8369.23 2694.7368 Q 8317.408 2694.7368 8317.408 2668.826 Q 8317.408 2642.9148 8265.587 2642.9148 Q 8239.676 2642.9148 8213.765 2668.826 Q 8213.765 2720.6477 8161.943 2720.6477 Q 8110.121 2746.5586 8110.121 2772.4695 Q 8084.2104 2798.3806 8058.2993 2798.3806 Q 8032.3887 2798.3806 8006.4775 2850.2024 Q 8006.4775 2927.935 7928.7446 2953.8462 Q 7851.0117 3005.668 7799.19 3057.4897 L 7773.2793 3109.3118 L 7747.368 3135.2227 L 7721.4575 3161.1335 L 7747.368 3161.1335 Q 7799.19 3161.1335 7851.0117 3212.9553 Q 7876.923 3264.7773 7876.923 3264.7773 L 7851.0117 3264.7773 L 7851.0117 3264.7773 L 7851.0117 3264.7773 L 7876.923 3290.6882 L 7902.834 3290.6882 L 7902.834 3316.599 L 7902.834 3342.51 L 7876.923 3342.51 L 7876.923 3342.51 L 7851.0117 3342.51 L 7851.0117 3316.599 L 7825.101 3316.599 L 7799.19 3316.599 L 7799.19 3342.51 L 7799.19 3342.51 L 7773.2793 3342.51 L 7747.368 3316.599 L 7695.5464 3316.599 Q 7643.7246 3316.599 7591.903 3316.599 Q 7540.0806 3316.599 7540.0806 3290.6882 Q 7540.0806 3264.7773 7488.259 3264.7773 Q 7436.437 3290.6882 7436.437 3316.599 Q 7436.437 3368.421 7410.5264 3368.421 Q 7384.615 3342.51 7280.9717 3290.6882 Q 7151.417 3238.8662 7151.417 3264.7773 Q 7151.417 3316.599 7125.506 3316.599 Q 7073.684 3316.599 7047.773 3368.421 L 7021.8623 3420.243 L 7021.8623 3420.243 L 7021.8623 3420.243 L 7021.8623 3446.1538 L 7021.8623 3446.1538 L 6995.951 3446.1538 L 6995.951 3472.0647 L 6995.951 3472.0647 L 6970.0405 3472.0647 L 6970.0405 3472.0647 L 6970.0405 3472.0647 L 6970.0405 3497.9756 L 6970.0405 3497.9756 L 6970.0405 3523.8865 Q 6970.0405 3523.8865 6944.1294 3472.0647 Q 6918.2183 3420.243 6866.3965 3420.243 Q 6840.486 3420.243 6840.486 3446.1538 Q 6840.486 3472.0647 6814.5747 3472.0647 Q 6788.6636 3472.0647 6710.931 3472.0647 Q 6659.1094 3472.0647 6685.02 3446.1538 Q 6710.931 3420.243 6659.1094 3420.243 L 6581.3765 3394.3318 L 6581.3765 3420.243 Q 6581.3765 3472.0647 6555.4653 3472.0647 Q 6503.6436 3472.0647 6555.4653 3497.9756 Q 6581.3765 3523.8865 6425.9106 3523.8865 L 6270.4453 3523.8865 L 6270.4453 3523.8865 L 6244.534 3523.8865 L 6244.534 3523.8865 L 6244.534 3523.8865 L 6218.6235 3497.9756 L 6192.7124 3472.0647 L 6166.8013 3472.0647 L 6140.8906 3472.0647 L 6140.8906 3497.9756 L 6140.8906 3523.8865 L 6114.9795 3523.8865 L 6089.069 3523.8865 L 6089.069 3549.7974 L 6089.069 3549.7974 L 6089.069 3575.7085 Q 6089.069 3575.7085 6037.2466 3575.7085 Q 6011.336 3601.6194 5985.425 3575.7085 Q 5985.425 3523.8865 5933.603 3523.8865 Q 5881.7812 3523.8865 5855.87 3472.0647 Q 5829.9595 3446.1538 5855.87 3420.243 Q 5881.7812 3420.243 5829.9595 3420.243 L 5778.1377 3420.243 L 5778.1377 3420.243 L 5778.1377 3420.243 L 5752.2266 3420.243 L 5752.2266 3420.243 L 5752.2266 3394.3318 L 5726.3154 3394.3318 L 5726.3154 3420.243 L 5726.3154 3446.1538 L 5752.2266 3446.1538 Q 5778.1377 3472.0647 5752.2266 3472.0647 Q 5726.3154 3472.0647 5778.1377 3497.9756 L 5804.0483 3523.8865 L 5778.1377 3523.8865 Q 5752.2266 3523.8865 5726.3154 3549.7974 Q 5674.4937 3575.7085 5596.761 3601.6194 Q 5493.117 3627.5303 5467.2065 3601.6194 Q 5441.2954 3549.7974 5363.5625 3549.7974 Q 5285.8296 3523.8865 5104.453 3549.7974 L 4897.166 3575.7085 L 4897.166 3575.7085 Q 4897.166 3549.7974 4871.255 3549.7974 Q 4871.255 3523.8865 4819.433 3549.7974 Q 4767.6113 3575.7085 4767.6113 3549.7974 Q 4767.6113 3523.8865 4715.7896 3523.8865 L 4663.9673 3523.8865 L 4663.9673 3497.9756 L 4638.0566 3497.9756 L 4638.0566 3497.9756 L 4638.0566 3472.0647 L 4638.0566 3472.0647 L 4638.0566 3472.0647 L 4612.1455 3472.0647 L 4612.1455 3472.0647 L 4612.1455 3446.1538 L 4586.235 3446.1538 L 4586.235 3420.243 L 4586.235 3394.3318 L 4586.235 3394.3318 L 4586.235 3394.3318 L 4612.1455 3368.421 L 4638.0566 3342.51 L 4638.0566 3342.51 L 4638.0566 3368.421 L 4689.8784 3368.421 Q 4715.7896 3368.421 4741.7 3368.421 Q 4741.7 3368.421 4741.7 3394.3318 L 4741.7 3394.3318 L 4767.6113 3394.3318 L 4767.6113 3368.421 L 4819.433 3368.421 L 4871.255 3368.421 L 4871.255 3342.51 L 4845.344 3342.51 L 4845.344 3342.51 L 4845.344 3316.599 L 4845.344 3316.599 L 4845.344 3316.599 L 4819.433 3316.599 L 4819.433 3316.599 L 4741.7 3290.6882 Q 4638.0566 3264.7773 4586.235 3264.7773 L 4508.502 3264.7773 L 4508.502 3264.7773 Q 4508.502 3264.7773 4534.4126 3212.9553 Q 4534.4126 3161.1335 4508.502 3135.2227 Q 4482.591 3109.3118 4482.591 3083.4006 Q 4456.68 3057.4897 4430.769 3057.4897 Q 4404.8584 3057.4897 4404.8584 3083.4006 Q 4404.8584 3109.3118 4327.1255 3109.3118 Q 4275.3037 3083.4006 4275.3037 3031.5789 Q 4301.2144 2979.757 4275.3037 2979.757 Q 4223.4814 2953.8462 4171.6597 2979.757 Q 4093.927 3005.668 4119.838 2979.757 Q 4119.838 2953.8462 4016.1943 2927.935 Q 3912.5505 2902.0242 3912.5505 2927.935 Q 3912.5505 2953.8462 3834.8176 2927.935 Q 3757.085 2902.0242 3757.085 2876.1133 Q 3757.085 2850.2024 3705.2632 2850.2024 Q 3705.2632 2850.2024 3705.2632 2850.2024 Q 3731.174 2876.1133 3731.174 2902.0242 Q 3731.174 2927.935 3705.2632 2927.935 L 3679.352 2927.935 L 3679.352 2927.935 Q 3679.352 2902.0242 3627.5303 2902.0242 Q 3575.7085 2902.0242 3575.7085 2850.2024 Q 3549.7974 2824.2915 3472.0647 2772.4695 L 3368.421 2746.5586 L 3420.243 2720.6477 Q 3472.0647 2694.7368 3446.1538 2668.826 Q 3446.1538 2617.004 3446.1538 2591.093 Q 3472.0647 2591.093 3420.243 2539.2712 L 3368.421 2539.2712 L 3446.1538 2539.2712 Q 3497.9756 2539.2712 3497.9756 2539.2712 L 3497.9756 2539.2712 L 3523.8865 2539.2712 L 3523.8865 2539.2712 L 3523.8865 2513.3604 L 3549.7974 2513.3604 L 3549.7974 2513.3604 L 3549.7974 2487.4492 L 3549.7974 2487.4492 L 3549.7974 2487.4492 L 3549.7974 2461.5383 L 3549.7974 2435.6274 L 3549.7974 2435.6274 L 3549.7974 2435.6274 L 3497.9756 2409.7166 Q 3420.243 2383.8057 3368.421 2383.8057 Q 3316.599 2383.8057 3290.6882 2306.0728 Q 3290.6882 2228.34 3264.7773 2228.34 Q 3238.8662 2228.34 3238.8662 2254.251 Q 3238.8662 2280.1619 3161.1335 2280.1619 Q 3083.4006 2280.1619 3083.4006 2306.0728 Q 3083.4006 2331.9836 3057.4897 2331.9836 Q 3031.5789 2331.9836 3005.668 2280.1619 Q 2979.757 2228.34 2902.0242 2254.251 Q 2824.2915 2280.1619 2850.2024 2254.251 Q 2876.1133 2228.34 2824.2915 2228.34 Q 2772.4695 2228.34 2772.4695 2202.4292 Q 2772.4695 2176.518 2746.5586 2176.518 Q 2720.6477 2202.4292 2668.826 2228.34 Q 2565.1821 2254.251 2513.3604 2280.1619 L 2435.6274 2280.1619 L 2435.6274 2254.251 Q 2461.5383 2228.34 2461.5383 2176.518 Q 2461.5383 2124.6963 2435.6274 2098.7854 Q 2409.7166 2072.8745 2357.8948 2098.7854 Q 2331.9836 2098.7854 2331.9836 2072.8745 Q 2331.9836 2046.9635 2150.6072 2021.0526 L 1995.1416 2021.0526 L 1995.1416 1995.1416 L 1995.1416 1995.1416 L 1969.2307 1969.2307 Q 1969.2307 1943.3198 2021.0526 1943.3198 Q 2072.8745 1943.3198 2072.8745 1917.4088 L 2072.8745 1891.4979 L 2046.9635 1891.4979 L 2021.0526 1865.587 L 1995.1416 1865.587 Q 1943.3198 1865.587 1943.3198 1865.587 Q 1917.4088 1865.587 1813.7651 1813.7651 Q 1684.2104 1787.8542 1528.7449 1813.7651 Q 1373.2793 1839.676 1373.2793 1813.7651 Q 1373.2793 1787.8542 1399.1903 1787.8542 Q 1425.1012 1761.9432 1399.1903 1761.9432 Q 1373.2793 1761.9432 1269.6356 1761.9432 Q 1165.9918 1787.8542 1165.9918 1761.9432 Q 1165.9918 1736.0323 1114.17 1710.1215 Q 1062.3481 1710.1215 1114.17 1684.2104 Q 1140.0809 1658.2996 1114.17 1658.2996 Q 1088.259 1658.2996 1062.3481 1606.4777 L 1062.3481 1554.6559 L 1062.3481 1528.7449 L 1062.3481 1528.7449 L 1036.4373 1528.7449 L 1036.4373 1554.6559 L 1036.4373 1554.6559 L 1010.5263 1554.6559 L 1010.5263 1528.7449 L 1010.5263 1502.834 L 958.7044 1502.834 Q 932.7935 1502.834 906.88257 1528.7449 Q 880.9716 1554.6559 880.9716 1554.6559 Q 880.9716 1606.4777 855.0607 1606.4777 Q 829.1498 1606.4777 803.23883 1658.2996 Q 751.417 1658.2996 751.417 1658.2996 Q 725.50604 1632.3887 699.59515 1632.3887 Q 647.77325 1632.3887 647.77325 1658.2996 Q 647.77325 1710.1215 466.39676 1684.2104 L 285.02023 1658.2996 L 285.02023 1658.2996 L 285.02023 1658.2996 L 259.1093 1658.2996 L 259.1093 1658.2996 L 259.1093 1632.3887 L 233.19838 1632.3887 L 233.19838 1632.3887 L 233.19838 1658.2996 L 233.19838 1658.2996 L 233.19838 1658.2996 L 207.28745 1658.2996 L 207.28745 1658.2996 L 207.28745 1658.2996 L 181.37651 1632.3887 L 181.37651 1632.3887 L 181.37651 1606.4777 L 181.37651 1606.4777 L 181.37651 1606.4777 L 181.37651 1606.4777 L 181.37651 1580.5668 L 181.37651 1554.6559 L 181.37651 1528.7449 L 207.28745 1502.834 Q 233.19838 1502.834 259.1093 1451.0121 Q 259.1093 1425.1012 310.93115 1425.1012 L 362.75302 1399.1903 L 362.75302 1399.1903 L 336.8421 1399.1903 L 336.8421 1399.1903 L 336.8421 1399.1903 L 285.02023 1373.2793 Q 207.28745 1373.2793 207.28745 1347.3684 L 207.28745 1295.5465 L 233.19838 1295.5465 L 259.1093 1295.5465 L 285.02023 1269.6356 L 310.93115 1243.7246 L 233.19838 1243.7246 Q 129.55466 1243.7246 129.55466 1295.5465 L 129.55466 1295.5465 L 77.73279 1295.5465 L 25.91093 1295.5465 L 25.91093 1295.5465 L 25.91093 1295.5465 L 0.0 1243.7246 L 0.0 1217.8137 L 0.0 1217.8137 L 0.0 1191.9028 L 25.91093 1191.9028 L 51.82186 1191.9028 L 77.73279 1217.8137 L 129.55466 1217.8137 L 129.55466 1191.9028 Q 129.55466 1165.9918 129.55466 1140.0809 Q 129.55466 1088.259 155.46558 1036.4373 Q 181.37651 1010.5263 207.28745 984.61536 Q 259.1093 984.61536 233.19838 958.7044 Q 181.37651 958.7044 207.28745 880.9716 Q 233.19838 777.32794 285.02023 777.32794 Q 310.93115 777.32794 285.02023 725.50604 Q 285.02023 647.77325 285.02023 621.8623 Q 285.02023 621.8623 285.02023 621.8623 Q 310.93115 647.77325 388.66397 647.77325 L 466.39676 621.8623 L 466.39676 621.8623 L 440.4858 621.8623 L 440.4858 621.8623 L 440.4858 621.8623 L 466.39676 595.9514 L 492.30768 570.04047 L 466.39676 570.04047 L 440.4858 570.04047 L 440.4858 544.1295 Q 440.4858 518.2186 388.66397 492.30768 L 336.8421 466.39676 L 336.8421 414.5749 L 336.8421 336.8421 L 362.75302 336.8421 L 388.66397 336.8421 L 388.66397 362.75302 L 388.66397 388.66397 L 362.75302 414.5749 L 362.75302 440.4858 L 388.66397 414.5749 Q 440.4858 414.5749 414.5749 414.5749 L 414.5749 414.5749 L 492.30768 388.66397 Q 595.9514 362.75302 595.9514 336.8421 Q 595.9514 310.93115 647.77325 285.02023 Q 699.59515 259.1093 751.417 259.1093 Q 803.23883 259.1093 829.1498 285.02023 Q 829.1498 310.93115 855.0607 310.93115 Q 880.9716 310.93115 880.9716 259.1093 Q 880.9716 233.19838 932.7935 233.19838 L 984.61536 233.19838 L 984.61536 207.28745 L 1010.5263 181.37651 L 1010.5263 181.37651 L 1010.5263 155.46558 L 1062.3481 155.46558 Q 1088.259 155.46558 1088.259 129.55466 L 1088.259 129.55466 L 1114.17 129.55466 L 1114.17 129.55466 L 1425.1012 129.55466 Q 1736.0323 103.64372 1761.9432 103.64372 Q 1787.8542 103.64372 1917.4088 103.64372 Q 2046.9635 103.64372 2124.6963 103.64372 Q 2202.4292 103.64372 2228.34 103.64372 Q 2254.251 103.64372 2461.5383 103.64372 Q 2694.7368 51.82186 2746.5586 51.82186 L 2798.3806 51.82186 L 2798.3806 51.82186 L 2798.3806 51.82186 L 2798.3806 77.73279 L 2824.2915 77.73279 L 2824.2915 77.73279 L 2824.2915 51.82186 L 2850.2024 51.82186 L 2876.1133 51.82186 L 2902.0242 77.73279 L 2927.935 77.73279 L 2927.935 77.73279 L 2953.8462 77.73279 L 2953.8462 77.73279 L 2979.757 77.73279 L 2979.757 77.73279 L 2979.757 51.82186 L 3083.4006 77.73279 Q 3187.0444 77.73279 3187.0444 51.82186 Q 3187.0444 25.91093 3212.9553 25.91093 Q 3238.8662 25.91093 3238.8662 1.8189894E-12 Q 3238.8662 -25.91093 3394.3318 1.8189894E-12 Q 3523.8865 51.82186 3549.7974 25.91093 Q 3549.7974 1.8189894E-12 3601.6194 51.82186 Q 3653.4412 77.73279 3653.4412 103.64372 Q 3679.352 155.46558 3782.9958 129.55466 Q 3886.6396 103.64372 4093.927 129.55466 Q 4301.2144 155.46558 4327.1255 129.55466 Q 4353.036 103.64372 4404.8584 155.46558 Q 4456.68 155.46558 4430.769 207.28745 Q 4378.9473 207.28745 4430.769 233.19838 Q 4482.591 259.1093 4508.502 285.02023 Q 4508.502 310.93115 4715.7896 310.93115 Q 4948.988 310.93115 5000.8096 310.93115 Q 5078.5425 285.02023 5104.453 310.93115 Q 5104.453 362.75302 5208.097 336.8421 Q 5285.8296 310.93115 5311.7407 362.75302 Q 5363.5625 414.5749 5467.2065 388.66397 Q 5544.939 362.75302 5622.672 362.75302 z M 285.02023 1606.4777 Q 259.1093 1606.4777 285.02023 1580.5668 Q 336.8421 1580.5668 336.8421 1606.4777 Q 336.8421 1632.3887 285.02023 1606.4777 z M 1217.8137 1736.0323 Q 1217.8137 1710.1215 1217.8137 1710.1215 Q 1217.8137 1710.1215 1217.8137 1710.1215 Q 1217.8137 1736.0323 1217.8137 1736.0323 z M 3057.4897 2254.251 Q 3057.4897 2228.34 3057.4897 2228.34 Q 3083.4006 2228.34 3083.4006 2228.34 Q 3083.4006 2254.251 3057.4897 2254.251 z" svg:height="36.016193mm" draw:style-name="style-550" svg:viewBox="0.0 0.0 9198.38 3601.6194" svg:width="91.9838mm" svg:x="178.00809mm" svg:y="147.17409mm"/>
          <draw:path svg:d="M 129.55466 25.91093 L 155.46558 9.094947E-13 L 207.28745 9.094947E-13 L 233.19838 9.094947E-13 L 233.19838 9.094947E-13 Q 233.19838 9.094947E-13 259.1093 25.91093 L 259.1093 25.91093 L 259.1093 25.91093 Q 259.1093 51.82186 259.1093 51.82186 L 285.02023 51.82186 L 259.1093 207.28745 Q 207.28745 336.8421 233.19838 336.8421 Q 233.19838 362.75302 336.8421 362.75302 L 440.4858 362.75302 L 414.5749 414.5749 Q 362.75302 440.4858 414.5749 492.30768 Q 414.5749 544.1295 440.4858 544.1295 L 440.4858 544.1295 L 440.4858 595.9514 L 466.39676 647.77325 L 466.39676 647.77325 L 466.39676 673.6842 L 518.2186 673.6842 L 544.1295 673.6842 L 544.1295 699.59515 L 570.04047 699.59515 L 570.04047 725.50604 L 570.04047 725.50604 L 518.2186 725.50604 L 440.4858 725.50604 L 414.5749 725.50604 L 388.66397 725.50604 L 336.8421 699.59515 Q 285.02023 673.6842 181.37651 673.6842 Q 77.73279 673.6842 51.82186 595.9514 L 25.91093 544.1295 L 25.91093 518.2186 Q 51.82186 466.39676 25.91093 388.66397 L -1.8189894E-12 310.93115 L 51.82186 310.93115 L 77.73279 310.93115 L 77.73279 285.02023 L 103.64372 285.02023 L 103.64372 155.46558 L 103.64372 25.91093 L 129.55466 25.91093 z" svg:height="7.2550607mm" draw:style-name="style-551" svg:viewBox="0.0 0.0 570.04047 725.50604" svg:width="5.7004046mm" svg:x="140.43724mm" svg:y="77.73279mm"/>
          <draw:path svg:d="M 207.28745 25.91093 L 207.28745 0.0 L 233.19838 0.0 L 259.1093 0.0 L 259.1093 51.82186 Q 285.02023 129.55466 259.1093 155.46558 Q 259.1093 155.46558 285.02023 207.28745 Q 310.93115 233.19838 388.66397 259.1093 Q 466.39676 285.02023 466.39676 310.93115 Q 466.39676 362.75302 466.39676 388.66397 L 466.39676 414.5749 L 440.4858 414.5749 Q 414.5749 414.5749 414.5749 388.66397 L 388.66397 388.66397 L 362.75302 362.75302 Q 336.8421 362.75302 336.8421 440.4858 Q 336.8421 518.2186 336.8421 492.30768 Q 362.75302 492.30768 362.75302 518.2186 L 362.75302 544.1295 L 285.02023 544.1295 L 207.28745 544.1295 L 207.28745 518.2186 L 207.28745 518.2186 L 233.19838 492.30768 L 233.19838 466.39676 L 207.28745 466.39676 L 181.37651 466.39676 L 181.37651 492.30768 L 155.46558 492.30768 L 155.46558 466.39676 L 155.46558 440.4858 L 103.64372 440.4858 L 77.73279 414.5749 L 51.82186 414.5749 L 1.8189894E-12 414.5749 L 51.82186 388.66397 L 77.73279 362.75302 L 77.73279 362.75302 Q 103.64372 362.75302 103.64372 336.8421 Q 103.64372 310.93115 129.55466 310.93115 Q 155.46558 336.8421 181.37651 207.28745 Q 207.28745 77.73279 207.28745 51.82186 Q 181.37651 51.82186 207.28745 25.91093 z" svg:height="5.4412956mm" draw:style-name="style-552" svg:viewBox="0.0 0.0 466.39676 544.1295" svg:width="4.6639676mm" svg:x="147.17409mm" svg:y="191.22267mm"/>
          <draw:path svg:d="M 336.8421 0.0 L 336.8421 0.0 L 362.75302 0.0 L 388.66397 0.0 L 388.66397 25.91093 Q 414.5749 25.91093 414.5749 25.91093 L 414.5749 51.82186 L 466.39676 77.73279 Q 492.30768 77.73279 492.30768 103.64372 Q 492.30768 129.55466 518.2186 129.55466 Q 570.04047 129.55466 570.04047 155.46558 Q 595.9514 181.37651 647.77325 207.28745 L 699.59515 207.28745 L 673.6842 233.19838 Q 673.6842 259.1093 621.8623 285.02023 Q 621.8623 310.93115 621.8623 336.8421 L 621.8623 388.66397 L 621.8623 388.66397 L 621.8623 414.5749 L 570.04047 414.5749 L 492.30768 414.5749 L 492.30768 414.5749 Q 492.30768 388.66397 259.1093 388.66397 L 25.91093 362.75302 L 25.91093 336.8421 L 3.6379788E-12 336.8421 L 3.6379788E-12 336.8421 L 3.6379788E-12 336.8421 L 3.6379788E-12 310.93115 L 3.6379788E-12 285.02023 L 3.6379788E-12 285.02023 L 3.6379788E-12 285.02023 L 3.6379788E-12 285.02023 L 3.6379788E-12 259.1093 L 3.6379788E-12 259.1093 L 3.6379788E-12 259.1093 L 3.6379788E-12 233.19838 L 3.6379788E-12 181.37651 L 25.91093 181.37651 L 25.91093 181.37651 L 103.64372 181.37651 L 207.28745 181.37651 L 310.93115 181.37651 Q 414.5749 155.46558 362.75302 77.73279 Q 336.8421 25.91093 336.8421 0.0 z" svg:height="4.145749mm" draw:style-name="style-553" svg:viewBox="0.0 0.0 699.59515 414.5749" svg:width="6.995951mm" svg:x="207.80566mm" svg:y="112.19433mm"/>
          <draw:path svg:d="M 103.64372 25.91093 L 155.46558 0.0 L 181.37651 0.0 Q 207.28745 25.91093 181.37651 25.91093 Q 181.37651 51.82186 362.75302 51.82186 Q 570.04047 77.73279 570.04047 77.73279 L 570.04047 77.73279 L 570.04047 77.73279 L 570.04047 77.73279 L 570.04047 103.64372 L 544.1295 103.64372 L 544.1295 103.64372 L 544.1295 129.55466 L 544.1295 129.55466 L 544.1295 129.55466 L 518.2186 129.55466 L 518.2186 129.55466 L 518.2186 155.46558 L 492.30768 155.46558 L 492.30768 155.46558 L 492.30768 181.37651 L 492.30768 181.37651 L 492.30768 181.37651 L 466.39676 181.37651 L 466.39676 181.37651 L 466.39676 207.28745 Q 440.4858 207.28745 440.4858 233.19838 L 440.4858 233.19838 L 440.4858 233.19838 Q 440.4858 233.19838 414.5749 233.19838 L 414.5749 259.1093 L 414.5749 259.1093 Q 414.5749 285.02023 336.8421 310.93115 L 259.1093 336.8421 L 259.1093 336.8421 Q 259.1093 336.8421 181.37651 310.93115 L 77.73279 285.02023 L 77.73279 285.02023 Q 103.64372 285.02023 103.64372 233.19838 Q 129.55466 181.37651 77.73279 181.37651 L 25.91093 207.28745 L 25.91093 207.28745 L 25.91093 207.28745 L 0.0 181.37651 L 0.0 155.46558 L 25.91093 155.46558 L 25.91093 129.55466 L 25.91093 129.55466 L 25.91093 129.55466 L 51.82186 103.64372 Q 77.73279 77.73279 103.64372 25.91093 z" svg:height="3.368421mm" draw:style-name="style-554" svg:viewBox="0.0 0.0 570.04047 336.8421" svg:width="5.7004046mm" svg:x="91.46558mm" svg:y="116.34008mm"/>
          <draw:path svg:d="M 0.0 51.82186 L 0.0 0.0 L 129.55466 0.0 Q 233.19838 25.91093 207.28745 77.73279 Q 181.37651 129.55466 181.37651 155.46558 L 181.37651 155.46558 L 155.46558 155.46558 Q 129.55466 155.46558 77.73279 155.46558 Q 25.91093 155.46558 25.91093 129.55466 L 0.0 77.73279 L 0.0 51.82186 z" svg:height="1.5546558mm" draw:style-name="style-555" svg:viewBox="0.0 0.0 207.28745 155.46558" svg:width="2.0728745mm" svg:x="85.76518mm" svg:y="116.08097mm"/>
          <draw:path svg:d="M 0.0 25.91093 L 0.0 0.0 L 51.82186 0.0 L 103.64372 0.0 L 129.55466 0.0 L 155.46558 25.91093 L 285.02023 25.91093 Q 414.5749 77.73279 414.5749 77.73279 L 414.5749 77.73279 L 388.66397 77.73279 Q 336.8421 77.73279 362.75302 103.64372 Q 388.66397 129.55466 414.5749 129.55466 L 414.5749 155.46558 L 388.66397 155.46558 Q 362.75302 129.55466 233.19838 129.55466 L 103.64372 103.64372 L 77.73279 103.64372 Q 77.73279 129.55466 51.82186 155.46558 L 25.91093 181.37651 L 25.91093 129.55466 Q 25.91093 51.82186 0.0 25.91093 z" svg:height="1.8137652mm" draw:style-name="style-556" svg:viewBox="0.0 0.0 414.5749 181.37651" svg:width="4.145749mm" svg:x="187.33603mm" svg:y="120.485825mm"/>
          <draw:path svg:d="M 647.77325 0.0 L 647.77325 0.0 L 725.50604 25.91093 Q 777.32794 51.82186 777.32794 77.73279 L 777.32794 77.73279 L 777.32794 103.64372 L 777.32794 103.64372 L 751.417 129.55466 L 751.417 155.46558 L 673.6842 155.46558 Q 621.8623 155.46558 621.8623 207.28745 Q 621.8623 259.1093 440.4858 259.1093 Q 259.1093 285.02023 259.1093 259.1093 Q 259.1093 233.19838 129.55466 207.28745 L 3.6379788E-12 155.46558 L 103.64372 155.46558 Q 207.28745 155.46558 207.28745 129.55466 L 207.28745 129.55466 L 233.19838 129.55466 L 233.19838 103.64372 L 207.28745 103.64372 Q 181.37651 103.64372 259.1093 77.73279 Q 310.93115 77.73279 310.93115 51.82186 Q 310.93115 25.91093 336.8421 25.91093 L 336.8421 25.91093 L 414.5749 51.82186 Q 466.39676 51.82186 492.30768 103.64372 Q 518.2186 129.55466 544.1295 51.82186 Q 570.04047 0.0 595.9514 51.82186 Q 621.8623 77.73279 621.8623 51.82186 Q 621.8623 25.91093 647.77325 0.0 z" svg:height="2.591093mm" draw:style-name="style-557" svg:viewBox="0.0 0.0 777.32794 259.1093" svg:width="7.773279mm" svg:x="207.80566mm" svg:y="104.68016mm"/>
          <draw:path svg:d="M 25.91093 129.55466 L 0.0 0.0 L 0.0 0.0 Q 25.91093 0.0 51.82186 25.91093 L 77.73279 25.91093 L 77.73279 77.73279 Q 51.82186 129.55466 77.73279 181.37651 L 77.73279 233.19838 L 51.82186 233.19838 Q 51.82186 259.1093 51.82186 259.1093 Q 51.82186 259.1093 25.91093 129.55466 z" svg:height="2.591093mm" draw:style-name="style-558" svg:viewBox="0.0 0.0 77.73279 259.1093" svg:width="0.7773279mm" svg:x="146.13765mm" svg:y="88.09716mm"/>
          <draw:path svg:d="M 181.37651 25.91093 L 181.37651 0.0 L 233.19838 0.0 L 310.93115 0.0 L 310.93115 51.82186 L 336.8421 103.64372 L 336.8421 103.64372 Q 336.8421 103.64372 388.66397 129.55466 L 414.5749 155.46558 L 414.5749 155.46558 L 440.4858 155.46558 L 440.4858 259.1093 Q 440.4858 336.8421 492.30768 336.8421 Q 518.2186 336.8421 518.2186 388.66397 Q 492.30768 440.4858 492.30768 414.5749 Q 492.30768 388.66397 466.39676 388.66397 Q 440.4858 388.66397 440.4858 414.5749 L 440.4858 440.4858 L 440.4858 440.4858 Q 414.5749 466.39676 388.66397 466.39676 Q 362.75302 466.39676 285.02023 388.66397 Q 207.28745 310.93115 207.28745 362.75302 Q 207.28745 440.4858 181.37651 466.39676 L 129.55466 466.39676 L 129.55466 492.30768 L 129.55466 492.30768 L 103.64372 492.30768 L 103.64372 518.2186 L 103.64372 518.2186 L 77.73279 518.2186 L 77.73279 518.2186 L 77.73279 518.2186 L 25.91093 518.2186 L -1.8189894E-12 518.2186 L -1.8189894E-12 492.30768 L -1.8189894E-12 466.39676 L -1.8189894E-12 362.75302 L 25.91093 259.1093 L 25.91093 259.1093 L 25.91093 259.1093 L 25.91093 259.1093 L 25.91093 259.1093 L 51.82186 259.1093 L 51.82186 233.19838 L 77.73279 233.19838 L 103.64372 207.28745 L 129.55466 207.28745 Q 155.46558 207.28745 155.46558 103.64372 L 181.37651 25.91093 L 181.37651 25.91093 z" svg:height="5.182186mm" draw:style-name="style-559" svg:viewBox="0.0 0.0 518.2186 518.2186" svg:width="5.182186mm" svg:x="157.79756mm" svg:y="78.769226mm"/>
          <draw:path svg:d="M 77.73279 0.0 L 155.46558 0.0 L 181.37651 0.0 L 207.28745 25.91093 L 336.8421 25.91093 L 466.39676 25.91093 L 466.39676 25.91093 L 466.39676 51.82186 L 414.5749 51.82186 Q 336.8421 77.73279 259.1093 77.73279 Q 181.37651 103.64372 207.28745 129.55466 L 207.28745 181.37651 L 233.19838 181.37651 L 233.19838 181.37651 L 233.19838 207.28745 L 259.1093 207.28745 L 259.1093 233.19838 L 259.1093 233.19838 L 207.28745 233.19838 Q 181.37651 233.19838 155.46558 207.28745 L 129.55466 181.37651 L 129.55466 181.37651 L 103.64372 181.37651 L 103.64372 181.37651 Q 103.64372 181.37651 77.73279 155.46558 Q 51.82186 155.46558 25.91093 103.64372 L 0.0 51.82186 L 0.0 25.91093 Q 0.0 0.0 77.73279 0.0 z" svg:height="2.3319838mm" draw:style-name="style-560" svg:viewBox="0.0 0.0 466.39676 233.19838" svg:width="4.6639676mm" svg:x="165.31174mm" svg:y="96.129555mm"/>
          <draw:path svg:d="M 25.91093 0.0 L 25.91093 0.0 L 181.37651 0.0 L 336.8421 0.0 L 336.8421 25.91093 L 336.8421 25.91093 L 336.8421 51.82186 L 336.8421 51.82186 L 362.75302 103.64372 Q 362.75302 181.37651 336.8421 155.46558 Q 285.02023 155.46558 310.93115 207.28745 Q 336.8421 233.19838 336.8421 259.1093 L 336.8421 259.1093 L 336.8421 259.1093 Q 336.8421 285.02023 310.93115 285.02023 Q 310.93115 259.1093 233.19838 285.02023 L 155.46558 310.93115 L 155.46558 310.93115 Q 155.46558 310.93115 181.37651 259.1093 Q 233.19838 259.1093 181.37651 233.19838 Q 155.46558 207.28745 77.73279 155.46558 L 0.0 103.64372 L 25.91093 103.64372 Q 77.73279 103.64372 129.55466 155.46558 Q 181.37651 155.46558 181.37651 155.46558 Q 181.37651 129.55466 77.73279 103.64372 Q 0.0 51.82186 25.91093 51.82186 Q 77.73279 51.82186 25.91093 25.91093 Q 0.0 0.0 25.91093 0.0 z" svg:height="3.1093116mm" draw:style-name="style-561" svg:viewBox="0.0 0.0 362.75302 310.93115" svg:width="3.6275303mm" svg:x="265.06882mm" svg:y="104.16194mm"/>
          <draw:path svg:d="M 0.0 25.91093 L 0.0 0.0 L 25.91093 0.0 L 51.82186 25.91093 L 51.82186 25.91093 L 51.82186 25.91093 L 77.73279 51.82186 L 103.64372 77.73279 L 129.55466 129.55466 Q 155.46558 181.37651 155.46558 233.19838 Q 155.46558 259.1093 155.46558 259.1093 L 155.46558 259.1093 L 155.46558 259.1093 Q 155.46558 233.19838 129.55466 259.1093 Q 103.64372 259.1093 51.82186 181.37651 L 0.0 77.73279 L 0.0 25.91093 z" svg:height="2.591093mm" draw:style-name="style-562" svg:viewBox="0.0 0.0 155.46558 259.1093" svg:width="1.5546558mm" svg:x="209.87854mm" svg:y="93.02024mm"/>
          <draw:path svg:d="M 285.02023 0.0 L 310.93115 0.0 L 336.8421 51.82186 Q 336.8421 129.55466 362.75302 129.55466 L 362.75302 129.55466 L 336.8421 155.46558 Q 336.8421 155.46558 388.66397 181.37651 Q 440.4858 181.37651 440.4858 207.28745 Q 440.4858 233.19838 466.39676 233.19838 L 466.39676 233.19838 L 466.39676 233.19838 L 466.39676 259.1093 L 466.39676 259.1093 L 492.30768 259.1093 L 492.30768 285.02023 L 492.30768 310.93115 L 440.4858 310.93115 L 362.75302 310.93115 L 285.02023 310.93115 L 181.37651 310.93115 L 129.55466 310.93115 L 77.73279 310.93115 L 77.73279 310.93115 L 77.73279 285.02023 L 103.64372 285.02023 Q 129.55466 259.1093 77.73279 259.1093 L 51.82186 207.28745 L 25.91093 207.28745 L 0.0 207.28745 L 0.0 181.37651 L 0.0 155.46558 L 0.0 155.46558 L 25.91093 155.46558 L 25.91093 155.46558 L 25.91093 155.46558 L 25.91093 129.55466 L 25.91093 129.55466 L 51.82186 103.64372 L 51.82186 77.73279 L 155.46558 103.64372 Q 259.1093 103.64372 259.1093 51.82186 L 259.1093 25.91093 L 285.02023 25.91093 Q 285.02023 0.0 285.02023 0.0 z" svg:height="3.1093116mm" draw:style-name="style-563" svg:viewBox="0.0 0.0 492.30768 310.93115" svg:width="4.9230766mm" svg:x="241.74898mm" svg:y="114.52631mm"/>
          <draw:path svg:d="M 77.73279 1.8189894E-12 L 77.73279 1.8189894E-12 L 207.28745 1.8189894E-12 Q 336.8421 25.91093 336.8421 25.91093 L 336.8421 25.91093 L 336.8421 51.82186 Q 336.8421 77.73279 388.66397 77.73279 L 440.4858 77.73279 L 440.4858 129.55466 Q 414.5749 155.46558 492.30768 181.37651 L 570.04047 181.37651 L 570.04047 181.37651 Q 570.04047 207.28745 570.04047 207.28745 Q 570.04047 259.1093 440.4858 259.1093 L 285.02023 310.93115 L 285.02023 310.93115 L 285.02023 310.93115 L 259.1093 310.93115 L 259.1093 310.93115 L 285.02023 336.8421 L 310.93115 362.75302 L 259.1093 362.75302 L 207.28745 362.75302 L 207.28745 336.8421 Q 181.37651 310.93115 155.46558 285.02023 L 103.64372 259.1093 L 103.64372 233.19838 L 77.73279 233.19838 L 77.73279 233.19838 L 77.73279 207.28745 L 77.73279 207.28745 L 77.73279 207.28745 L 103.64372 207.28745 L 103.64372 207.28745 L 103.64372 181.37651 L 77.73279 181.37651 L 77.73279 181.37651 L 77.73279 155.46558 L 77.73279 155.46558 L 77.73279 155.46558 L 51.82186 103.64372 Q 51.82186 51.82186 25.91093 51.82186 L 0.0 25.91093 L 25.91093 25.91093 Q 77.73279 1.8189894E-12 77.73279 1.8189894E-12 z" svg:height="3.6275303mm" draw:style-name="style-564" svg:viewBox="0.0 0.0 570.04047 362.75302" svg:width="5.7004046mm" svg:x="112.71255mm" svg:y="121.78137mm"/>
          <draw:path svg:d="M 1.8189894E-12 103.64372 L 1.8189894E-12 1.8189894E-12 L 25.91093 1.8189894E-12 L 25.91093 1.8189894E-12 L 77.73279 1.8189894E-12 Q 129.55466 25.91093 129.55466 51.82186 Q 129.55466 51.82186 181.37651 77.73279 Q 259.1093 77.73279 259.1093 51.82186 Q 285.02023 25.91093 285.02023 25.91093 L 285.02023 25.91093 L 285.02023 51.82186 Q 310.93115 51.82186 362.75302 77.73279 Q 414.5749 77.73279 414.5749 103.64372 Q 440.4858 129.55466 440.4858 155.46558 L 440.4858 155.46558 L 414.5749 155.46558 Q 388.66397 155.46558 388.66397 181.37651 L 388.66397 207.28745 L 414.5749 207.28745 L 414.5749 207.28745 L 440.4858 233.19838 Q 492.30768 259.1093 518.2186 259.1093 L 544.1295 259.1093 L 544.1295 259.1093 L 570.04047 259.1093 L 570.04047 259.1093 Q 570.04047 259.1093 595.9514 285.02023 L 647.77325 285.02023 L 647.77325 310.93115 L 647.77325 310.93115 L 647.77325 310.93115 Q 647.77325 310.93115 595.9514 336.8421 L 570.04047 336.8421 L 570.04047 362.75302 L 570.04047 414.5749 L 544.1295 414.5749 L 544.1295 414.5749 L 492.30768 388.66397 L 466.39676 388.66397 L 440.4858 388.66397 L 414.5749 388.66397 L 414.5749 362.75302 Q 388.66397 362.75302 388.66397 362.75302 L 388.66397 362.75302 L 388.66397 310.93115 Q 388.66397 285.02023 233.19838 259.1093 L 77.73279 207.28745 L 25.91093 207.28745 Q 1.8189894E-12 207.28745 1.8189894E-12 103.64372 z" svg:height="4.145749mm" draw:style-name="style-565" svg:viewBox="0.0 0.0 647.77325 414.5749" svg:width="6.4777327mm" svg:x="133.9595mm" svg:y="102.607285mm"/>
          <draw:path svg:d="M 181.37651 51.82186 L 181.37651 0.0 L 207.28745 0.0 L 233.19838 25.91093 L 233.19838 25.91093 L 259.1093 25.91093 L 259.1093 129.55466 Q 259.1093 233.19838 310.93115 233.19838 Q 362.75302 233.19838 362.75302 259.1093 L 362.75302 259.1093 L 388.66397 259.1093 L 388.66397 285.02023 L 388.66397 285.02023 L 414.5749 285.02023 L 414.5749 285.02023 L 414.5749 285.02023 L 440.4858 310.93115 L 466.39676 336.8421 L 466.39676 336.8421 L 466.39676 336.8421 L 466.39676 336.8421 Q 466.39676 362.75302 362.75302 388.66397 L 259.1093 388.66397 L 259.1093 414.5749 Q 259.1093 414.5749 233.19838 414.5749 L 233.19838 388.66397 L 233.19838 388.66397 L 207.28745 388.66397 L 207.28745 388.66397 L 207.28745 388.66397 L 207.28745 414.5749 L 207.28745 414.5749 L 181.37651 440.4858 L 181.37651 466.39676 L 233.19838 466.39676 L 285.02023 492.30768 L 285.02023 492.30768 L 285.02023 492.30768 L 259.1093 492.30768 L 259.1093 492.30768 L 259.1093 518.2186 L 259.1093 518.2186 L 259.1093 518.2186 L 233.19838 492.30768 L 207.28745 492.30768 L 181.37651 492.30768 L 155.46558 492.30768 Q 129.55466 492.30768 103.64372 466.39676 L 77.73279 440.4858 L 77.73279 414.5749 Q 51.82186 388.66397 25.91093 388.66397 Q 3.6379788E-12 362.75302 3.6379788E-12 336.8421 L 3.6379788E-12 310.93115 L 25.91093 310.93115 L 51.82186 285.02023 L 51.82186 285.02023 L 51.82186 285.02023 L 77.73279 285.02023 Q 77.73279 285.02023 103.64372 259.1093 L 129.55466 233.19838 L 129.55466 233.19838 L 155.46558 233.19838 L 155.46558 181.37651 L 155.46558 103.64372 L 181.37651 51.82186 z" svg:height="5.182186mm" draw:style-name="style-566" svg:viewBox="0.0 0.0 466.39676 518.2186" svg:width="4.6639676mm" svg:x="211.95142mm" svg:y="93.02024mm"/>
          <draw:path svg:d="M 51.82186 51.82186 L 103.64372 0.0 L 129.55466 25.91093 Q 155.46558 51.82186 155.46558 51.82186 L 155.46558 51.82186 L 155.46558 103.64372 Q 155.46558 129.55466 207.28745 129.55466 Q 259.1093 103.64372 285.02023 129.55466 L 310.93115 129.55466 L 336.8421 103.64372 Q 362.75302 103.64372 362.75302 155.46558 Q 362.75302 207.28745 362.75302 207.28745 Q 362.75302 233.19838 388.66397 259.1093 L 388.66397 285.02023 L 362.75302 285.02023 L 336.8421 259.1093 L 259.1093 259.1093 Q 207.28745 233.19838 181.37651 310.93115 L 181.37651 362.75302 L 155.46558 362.75302 Q 155.46558 362.75302 103.64372 285.02023 Q 77.73279 207.28745 51.82186 233.19838 L 25.91093 259.1093 L 25.91093 259.1093 Q 0.0 259.1093 0.0 181.37651 Q 0.0 103.64372 51.82186 51.82186 z" svg:height="3.6275303mm" draw:style-name="style-567" svg:viewBox="0.0 0.0 388.66397 362.75302" svg:width="3.8866396mm" svg:x="28.502024mm" svg:y="113.489876mm"/>
          <draw:path svg:d="M 336.8421 0.0 L 336.8421 0.0 L 336.8421 103.64372 L 336.8421 181.37651 L 362.75302 181.37651 L 388.66397 181.37651 L 570.04047 207.28745 Q 751.417 207.28745 751.417 233.19838 L 751.417 233.19838 L 751.417 259.1093 Q 751.417 285.02023 777.32794 285.02023 L 777.32794 285.02023 L 777.32794 310.93115 Q 751.417 362.75302 751.417 362.75302 Q 751.417 362.75302 751.417 388.66397 L 751.417 388.66397 L 751.417 388.66397 Q 725.50604 414.5749 725.50604 414.5749 L 725.50604 414.5749 L 699.59515 414.5749 Q 673.6842 414.5749 595.9514 440.4858 L 544.1295 466.39676 L 518.2186 466.39676 Q 492.30768 466.39676 336.8421 492.30768 L 207.28745 492.30768 L 207.28745 492.30768 Q 207.28745 466.39676 207.28745 466.39676 Q 233.19838 466.39676 181.37651 362.75302 L 129.55466 259.1093 L 129.55466 233.19838 L 129.55466 207.28745 L 129.55466 207.28745 L 129.55466 207.28745 L 103.64372 181.37651 L 77.73279 155.46558 L 25.91093 155.46558 L 0.0 155.46558 L 0.0 155.46558 L 0.0 155.46558 L 25.91093 129.55466 L 51.82186 129.55466 L 181.37651 129.55466 Q 310.93115 129.55466 310.93115 77.73279 Q 310.93115 0.0 336.8421 0.0 z" svg:height="4.9230766mm" draw:style-name="style-568" svg:viewBox="0.0 0.0 777.32794 492.30768" svg:width="7.773279mm" svg:x="198.73683mm" svg:y="114.008095mm"/>
          <draw:path svg:d="M 440.4858 0.0 L 440.4858 0.0 L 440.4858 51.82186 Q 466.39676 77.73279 492.30768 51.82186 Q 544.1295 51.82186 544.1295 25.91093 Q 544.1295 0.0 647.77325 25.91093 Q 725.50604 51.82186 751.417 51.82186 L 803.23883 51.82186 L 829.1498 77.73279 Q 855.0607 103.64372 855.0607 129.55466 L 855.0607 155.46558 L 880.9716 129.55466 Q 880.9716 103.64372 906.88257 103.64372 Q 932.7935 103.64372 984.61536 207.28745 Q 1036.4373 285.02023 1114.17 310.93115 Q 1191.9028 336.8421 1191.9028 362.75302 Q 1191.9028 388.66397 1217.8137 388.66397 Q 1243.7246 362.75302 1269.6356 362.75302 L 1269.6356 362.75302 L 1295.5465 362.75302 Q 1321.4574 362.75302 1373.2793 362.75302 L 1451.0121 362.75302 L 1528.7449 388.66397 Q 1580.5668 388.66397 1580.5668 440.4858 Q 1606.4777 492.30768 1736.0323 518.2186 Q 1839.676 518.2186 1891.4979 518.2186 L 1943.3198 518.2186 L 1995.1416 544.1295 Q 2046.9635 570.04047 2072.8745 595.9514 Q 2098.7854 621.8623 2098.7854 595.9514 Q 2098.7854 570.04047 2150.6072 570.04047 Q 2228.34 570.04047 2254.251 570.04047 L 2306.0728 570.04047 L 2306.0728 595.9514 Q 2306.0728 621.8623 2331.9836 621.8623 L 2331.9836 621.8623 L 2357.8948 621.8623 Q 2383.8057 621.8623 2409.7166 647.77325 L 2435.6274 673.6842 L 2461.5383 673.6842 L 2461.5383 673.6842 L 2435.6274 777.32794 Q 2409.7166 855.0607 2435.6274 880.9716 Q 2461.5383 880.9716 2461.5383 906.88257 Q 2461.5383 932.7935 2513.3604 932.7935 Q 2565.1821 932.7935 2513.3604 958.7044 Q 2461.5383 958.7044 2461.5383 1010.5263 Q 2461.5383 1036.4373 2539.2712 1088.259 Q 2617.004 1088.259 2591.093 1114.17 Q 2565.1821 1140.0809 2565.1821 1165.9918 Q 2565.1821 1191.9028 2617.004 1191.9028 Q 2642.9148 1243.7246 2668.826 1243.7246 L 2694.7368 1243.7246 L 2694.7368 1269.6356 L 2694.7368 1269.6356 L 2668.826 1269.6356 Q 2617.004 1295.5465 2642.9148 1295.5465 L 2668.826 1295.5465 L 2668.826 1321.4574 L 2668.826 1321.4574 L 2642.9148 1321.4574 L 2642.9148 1347.3684 L 2642.9148 1347.3684 L 2617.004 1347.3684 L 2617.004 1347.3684 L 2617.004 1347.3684 L 2565.1821 1373.2793 Q 2513.3604 1399.1903 2539.2712 1399.1903 Q 2565.1821 1425.1012 2539.2712 1451.0121 L 2513.3604 1451.0121 L 2409.7166 1451.0121 Q 2331.9836 1451.0121 2331.9836 1399.1903 Q 2306.0728 1373.2793 2306.0728 1399.1903 Q 2306.0728 1451.0121 2280.1619 1451.0121 Q 2254.251 1425.1012 2202.4292 1425.1012 Q 2150.6072 1425.1012 2150.6072 1399.1903 Q 2150.6072 1347.3684 2098.7854 1347.3684 Q 2046.9635 1373.2793 2046.9635 1347.3684 Q 2046.9635 1321.4574 1995.1416 1347.3684 Q 1969.2307 1347.3684 1943.3198 1347.3684 Q 1943.3198 1321.4574 1891.4979 1347.3684 Q 1865.587 1347.3684 1865.587 1321.4574 Q 1839.676 1295.5465 1736.0323 1269.6356 Q 1606.4777 1243.7246 1606.4777 1269.6356 Q 1606.4777 1295.5465 1476.9231 1295.5465 Q 1321.4574 1295.5465 1347.3684 1295.5465 Q 1373.2793 1269.6356 1373.2793 1243.7246 Q 1373.2793 1217.8137 1321.4574 1217.8137 Q 1269.6356 1191.9028 1165.9918 1243.7246 L 1062.3481 1295.5465 L 1010.5263 1295.5465 Q 958.7044 1295.5465 958.7044 1269.6356 Q 958.7044 1243.7246 855.0607 1243.7246 Q 803.23883 1269.6356 751.417 1243.7246 Q 725.50604 1243.7246 699.59515 1191.9028 L 673.6842 1165.9918 L 673.6842 1165.9918 L 673.6842 1140.0809 L 647.77325 1140.0809 L 595.9514 1140.0809 L 595.9514 1114.17 Q 595.9514 1088.259 647.77325 1088.259 L 699.59515 1088.259 L 699.59515 1062.3481 L 699.59515 1062.3481 L 673.6842 1062.3481 L 673.6842 1036.4373 L 673.6842 1036.4373 L 647.77325 1036.4373 L 647.77325 984.61536 L 647.77325 932.7935 L 673.6842 932.7935 L 673.6842 932.7935 L 647.77325 932.7935 Q 595.9514 932.7935 570.04047 932.7935 Q 544.1295 932.7935 466.39676 855.0607 Q 388.66397 777.32794 388.66397 751.417 Q 362.75302 725.50604 336.8421 725.50604 L 310.93115 725.50604 L 310.93115 751.417 L 285.02023 751.417 L 285.02023 751.417 L 285.02023 751.417 L 285.02023 725.50604 L 285.02023 725.50604 L 259.1093 725.50604 L 259.1093 725.50604 L 285.02023 699.59515 Q 336.8421 673.6842 362.75302 673.6842 Q 388.66397 673.6842 388.66397 621.8623 L 388.66397 544.1295 L 388.66397 544.1295 L 388.66397 518.2186 L 388.66397 518.2186 L 388.66397 518.2186 L 414.5749 492.30768 L 414.5749 466.39676 L 388.66397 466.39676 L 362.75302 466.39676 L 362.75302 492.30768 L 336.8421 492.30768 L 336.8421 492.30768 Q 336.8421 518.2186 285.02023 492.30768 Q 259.1093 466.39676 233.19838 492.30768 Q 233.19838 518.2186 155.46558 492.30768 L 77.73279 466.39676 L 51.82186 440.4858 L 25.91093 440.4858 L 25.91093 414.5749 L 25.91093 388.66397 L 25.91093 362.75302 L 25.91093 336.8421 L 25.91093 336.8421 L 25.91093 310.93115 L 25.91093 310.93115 L 25.91093 310.93115 L 1.8189894E-12 310.93115 L 1.8189894E-12 310.93115 L 1.8189894E-12 285.02023 L 25.91093 285.02023 L 25.91093 259.1093 L 25.91093 259.1093 L 51.82186 259.1093 L 77.73279 259.1093 L 77.73279 233.19838 L 77.73279 233.19838 L 181.37651 181.37651 Q 285.02023 129.55466 310.93115 103.64372 Q 336.8421 51.82186 336.8421 51.82186 Q 388.66397 51.82186 388.66397 25.91093 Q 414.5749 0.0 440.4858 0.0 z M 103.64372 414.5749 Q 103.64372 388.66397 129.55466 388.66397 Q 155.46558 388.66397 155.46558 414.5749 Q 155.46558 440.4858 129.55466 440.4858 Q 103.64372 440.4858 103.64372 414.5749 z" svg:height="14.510121mm" draw:style-name="style-569" svg:viewBox="0.0 0.0 2694.7368 1451.0121" svg:width="26.947369mm" svg:x="123.07692mm" svg:y="116.08097mm"/>
          <draw:path svg:d="M 129.55466 -9.094947E-13 L 129.55466 25.91093 L 155.46558 51.82186 Q 155.46558 77.73279 181.37651 77.73279 Q 207.28745 77.73279 233.19838 77.73279 L 259.1093 77.73279 L 285.02023 155.46558 Q 310.93115 233.19838 310.93115 233.19838 L 310.93115 233.19838 L 310.93115 285.02023 Q 310.93115 310.93115 285.02023 362.75302 L 285.02023 414.5749 L 259.1093 414.5749 L 259.1093 414.5749 L 259.1093 362.75302 Q 259.1093 310.93115 207.28745 310.93115 L 155.46558 310.93115 L 129.55466 310.93115 Q 103.64372 285.02023 103.64372 285.02023 Q 103.64372 285.02023 129.55466 233.19838 Q 155.46558 155.46558 129.55466 181.37651 L 103.64372 181.37651 L 103.64372 129.55466 Q 103.64372 77.73279 51.82186 77.73279 L 0.0 77.73279 L 0.0 51.82186 Q 0.0 25.91093 51.82186 -9.094947E-13 Q 129.55466 -25.91093 129.55466 -9.094947E-13 z" svg:height="4.145749mm" draw:style-name="style-570" svg:viewBox="0.0 0.0 310.93115 414.5749" svg:width="3.1093116mm" svg:x="147.6923mm" svg:y="78.51012mm"/>
          <draw:path svg:d="M 259.1093 0.0 L 259.1093 0.0 L 414.5749 25.91093 Q 570.04047 51.82186 570.04047 77.73279 Q 570.04047 103.64372 544.1295 129.55466 Q 492.30768 155.46558 544.1295 129.55466 Q 595.9514 129.55466 595.9514 103.64372 Q 595.9514 51.82186 647.77325 51.82186 Q 699.59515 51.82186 699.59515 77.73279 Q 725.50604 103.64372 906.88257 103.64372 Q 1062.3481 103.64372 1114.17 51.82186 Q 1165.9918 51.82186 1269.6356 51.82186 Q 1399.1903 51.82186 1399.1903 77.73279 L 1399.1903 77.73279 L 1347.3684 77.73279 L 1295.5465 77.73279 L 1295.5465 155.46558 Q 1295.5465 207.28745 1321.4574 207.28745 Q 1347.3684 207.28745 1295.5465 233.19838 L 1243.7246 259.1093 L 1269.6356 259.1093 L 1295.5465 259.1093 L 1295.5465 285.02023 L 1321.4574 285.02023 L 1321.4574 285.02023 L 1321.4574 310.93115 L 1373.2793 310.93115 L 1399.1903 310.93115 L 1528.7449 336.8421 Q 1684.2104 336.8421 1684.2104 285.02023 Q 1658.2996 233.19838 1684.2104 233.19838 Q 1736.0323 233.19838 1736.0323 207.28745 Q 1736.0323 181.37651 1761.9432 181.37651 L 1761.9432 155.46558 L 1761.9432 155.46558 L 1787.8542 155.46558 L 1787.8542 155.46558 L 1787.8542 155.46558 L 1787.8542 129.55466 L 1787.8542 129.55466 L 1813.7651 103.64372 L 1813.7651 103.64372 L 1813.7651 103.64372 L 1839.676 103.64372 L 1839.676 103.64372 L 1839.676 103.64372 L 1839.676 129.55466 L 1839.676 129.55466 L 1865.587 129.55466 L 1865.587 155.46558 L 1891.4979 155.46558 L 1917.4088 155.46558 L 1917.4088 570.04047 L 1917.4088 984.61536 L 1554.6559 984.61536 L 1191.9028 984.61536 L 1191.9028 984.61536 L 1191.9028 984.61536 L 1217.8137 958.7044 L 1269.6356 932.7935 L 1243.7246 932.7935 L 1217.8137 932.7935 L 1217.8137 906.88257 L 1217.8137 906.88257 L 1191.9028 880.9716 Q 1165.9918 855.0607 1165.9918 777.32794 L 1140.0809 725.50604 L 1114.17 725.50604 Q 1062.3481 725.50604 1062.3481 673.6842 L 1062.3481 647.77325 L 1010.5263 647.77325 Q 958.7044 647.77325 958.7044 673.6842 Q 958.7044 699.59515 906.88257 699.59515 Q 829.1498 699.59515 803.23883 673.6842 Q 803.23883 621.8623 699.59515 570.04047 Q 621.8623 518.2186 492.30768 492.30768 Q 388.66397 466.39676 285.02023 466.39676 Q 207.28745 518.2186 155.46558 492.30768 L 103.64372 492.30768 L 103.64372 414.5749 L 103.64372 362.75302 L 103.64372 362.75302 Q 77.73279 336.8421 77.73279 336.8421 L 77.73279 336.8421 L 77.73279 310.93115 Q 77.73279 259.1093 129.55466 259.1093 L 181.37651 259.1093 L 181.37651 233.19838 L 181.37651 207.28745 L 129.55466 207.28745 Q 103.64372 207.28745 103.64372 181.37651 Q 103.64372 155.46558 129.55466 155.46558 Q 155.46558 155.46558 155.46558 103.64372 Q 155.46558 77.73279 77.73279 77.73279 L 0.0 51.82186 L 0.0 51.82186 L 25.91093 51.82186 L 25.91093 51.82186 L 25.91093 51.82186 L 129.55466 25.91093 Q 259.1093 0.0 259.1093 0.0 z" svg:height="9.846153mm" draw:style-name="style-571" svg:viewBox="0.0 0.0 1917.4088 984.61536" svg:width="19.17409mm" svg:x="300.8259mm" svg:y="200.03238mm"/>
          <draw:path svg:d="M 310.93115 25.91093 L 336.8421 0.0 L 440.4858 25.91093 Q 518.2186 25.91093 518.2186 51.82186 L 518.2186 51.82186 L 544.1295 51.82186 Q 544.1295 77.73279 544.1295 51.82186 L 544.1295 51.82186 L 570.04047 77.73279 Q 595.9514 77.73279 595.9514 129.55466 L 595.9514 155.46558 L 621.8623 155.46558 L 647.77325 181.37651 L 673.6842 181.37651 L 699.59515 181.37651 L 699.59515 233.19838 Q 699.59515 285.02023 699.59515 285.02023 L 699.59515 310.93115 L 595.9514 310.93115 Q 492.30768 336.8421 440.4858 362.75302 L 414.5749 414.5749 L 414.5749 414.5749 Q 388.66397 414.5749 233.19838 414.5749 L 77.73279 440.4858 L 51.82186 440.4858 L 25.91093 440.4858 L 25.91093 414.5749 L 25.91093 388.66397 L 51.82186 388.66397 L 51.82186 388.66397 L 77.73279 362.75302 L 103.64372 336.8421 L 51.82186 336.8421 L 0.0 336.8421 L 0.0 310.93115 L 0.0 285.02023 L 25.91093 285.02023 L 51.82186 285.02023 L 77.73279 285.02023 Q 129.55466 285.02023 207.28745 285.02023 Q 285.02023 285.02023 285.02023 181.37651 L 285.02023 77.73279 L 285.02023 51.82186 Q 285.02023 25.91093 310.93115 25.91093 z" svg:height="4.404858mm" draw:style-name="style-572" svg:viewBox="0.0 0.0 699.59515 440.4858" svg:width="6.995951mm" svg:x="40.16194mm" svg:y="86.2834mm"/>
          <draw:path svg:d="M 51.82186 0.0 L 77.73279 0.0 L 155.46558 0.0 Q 259.1093 0.0 259.1093 25.91093 L 259.1093 51.82186 L 285.02023 51.82186 L 285.02023 77.73279 L 310.93115 51.82186 Q 310.93115 51.82186 336.8421 77.73279 L 336.8421 129.55466 L 336.8421 129.55466 Q 336.8421 129.55466 336.8421 155.46558 L 362.75302 155.46558 L 362.75302 181.37651 Q 362.75302 207.28745 285.02023 207.28745 L 207.28745 181.37651 L 155.46558 181.37651 L 77.73279 181.37651 L 51.82186 181.37651 Q 51.82186 181.37651 51.82186 207.28745 L 51.82186 207.28745 L 25.91093 207.28745 Q 0.0 207.28745 0.0 155.46558 L 0.0 103.64372 L 25.91093 51.82186 Q 51.82186 25.91093 51.82186 0.0 z" svg:height="2.0728745mm" draw:style-name="style-573" svg:viewBox="0.0 0.0 362.75302 207.28745" svg:width="3.6275303mm" svg:x="219.20647mm" svg:y="106.49393mm"/>
          <draw:path svg:d="M 51.82186 77.73279 L 77.73279 0.0 L 103.64372 0.0 L 103.64372 0.0 L 129.55466 25.91093 Q 155.46558 77.73279 181.37651 129.55466 L 181.37651 155.46558 L 103.64372 155.46558 Q 51.82186 155.46558 51.82186 181.37651 L 51.82186 207.28745 L 51.82186 233.19838 L 51.82186 233.19838 L 51.82186 233.19838 L 25.91093 233.19838 L 25.91093 233.19838 Q 0.0 233.19838 0.0 181.37651 Q 0.0 129.55466 25.91093 129.55466 Q 51.82186 129.55466 51.82186 77.73279 z" svg:height="2.3319838mm" draw:style-name="style-574" svg:viewBox="0.0 0.0 181.37651 233.19838" svg:width="1.8137652mm" svg:x="40.42105mm" svg:y="73.84615mm"/>
          <draw:path svg:d="M 129.55466 0.0 L 129.55466 0.0 L 129.55466 0.0 Q 129.55466 0.0 155.46558 25.91093 L 155.46558 25.91093 L 155.46558 77.73279 Q 155.46558 103.64372 129.55466 103.64372 Q 77.73279 103.64372 77.73279 129.55466 Q 77.73279 181.37651 129.55466 181.37651 L 181.37651 181.37651 L 181.37651 207.28745 Q 181.37651 233.19838 129.55466 233.19838 L 77.73279 259.1093 L 77.73279 259.1093 L 77.73279 259.1093 L 51.82186 285.02023 Q 25.91093 310.93115 25.91093 285.02023 L 25.91093 285.02023 L 25.91093 233.19838 Q 25.91093 181.37651 0.0 181.37651 L 0.0 155.46558 L 25.91093 103.64372 Q 51.82186 25.91093 77.73279 25.91093 Q 103.64372 25.91093 129.55466 0.0 z" svg:height="2.8502023mm" draw:style-name="style-575" svg:viewBox="0.0 0.0 181.37651 285.02023" svg:width="1.8137652mm" svg:x="231.90283mm" svg:y="112.71255mm"/>
          <draw:path svg:d="M 285.02023 1.8189894E-12 L 310.93115 1.8189894E-12 L 310.93115 25.91093 Q 310.93115 51.82186 285.02023 51.82186 Q 259.1093 77.73279 285.02023 77.73279 Q 310.93115 77.73279 310.93115 103.64372 Q 310.93115 129.55466 259.1093 129.55466 L 233.19838 129.55466 L 233.19838 155.46558 L 233.19838 155.46558 L 207.28745 155.46558 Q 181.37651 155.46558 181.37651 259.1093 L 181.37651 362.75302 L 181.37651 388.66397 L 181.37651 388.66397 L 155.46558 388.66397 L 155.46558 388.66397 L 129.55466 388.66397 Q 103.64372 388.66397 77.73279 285.02023 L 51.82186 207.28745 L 51.82186 181.37651 L 51.82186 155.46558 L 77.73279 129.55466 Q 77.73279 103.64372 51.82186 77.73279 L 25.91093 77.73279 L 25.91093 77.73279 Q -1.8189894E-12 51.82186 -1.8189894E-12 25.91093 L -1.8189894E-12 1.8189894E-12 L 129.55466 1.8189894E-12 Q 259.1093 25.91093 285.02023 1.8189894E-12 z" svg:height="3.8866396mm" draw:style-name="style-576" svg:viewBox="0.0 0.0 310.93115 388.66397" svg:width="3.1093116mm" svg:x="137.84615mm" svg:y="99.75708mm"/>
          <draw:path svg:d="M 0.0 0.0 L 0.0 0.0 L 103.64372 0.0 L 181.37651 0.0 L 181.37651 25.91093 Q 181.37651 51.82186 285.02023 51.82186 Q 362.75302 77.73279 388.66397 207.28745 L 414.5749 310.93115 L 414.5749 310.93115 L 414.5749 336.8421 L 414.5749 336.8421 Q 388.66397 362.75302 336.8421 362.75302 L 285.02023 388.66397 L 207.28745 388.66397 L 129.55466 388.66397 L 129.55466 336.8421 Q 155.46558 285.02023 155.46558 259.1093 L 155.46558 259.1093 L 129.55466 233.19838 Q 103.64372 207.28745 51.82186 103.64372 L 0.0 25.91093 L 0.0 0.0 z" svg:height="3.8866396mm" draw:style-name="style-577" svg:viewBox="0.0 0.0 414.5749 388.66397" svg:width="4.145749mm" svg:x="180.85829mm" svg:y="116.59919mm"/>
          <draw:path svg:d="M 77.73279 51.82186 L 103.64372 51.82186 L 129.55466 51.82186 Q 155.46558 51.82186 181.37651 77.73279 Q 181.37651 129.55466 181.37651 129.55466 L 207.28745 129.55466 L 233.19838 181.37651 Q 259.1093 233.19838 388.66397 285.02023 Q 518.2186 336.8421 518.2186 388.66397 L 518.2186 414.5749 L 492.30768 414.5749 L 466.39676 414.5749 L 440.4858 414.5749 Q 388.66397 388.66397 362.75302 388.66397 L 336.8421 388.66397 L 336.8421 388.66397 Q 336.8421 362.75302 310.93115 362.75302 L 310.93115 362.75302 L 310.93115 336.8421 Q 285.02023 336.8421 285.02023 285.02023 Q 259.1093 259.1093 233.19838 259.1093 Q 207.28745 259.1093 181.37651 207.28745 L 129.55466 181.37651 L 129.55466 155.46558 Q 129.55466 155.46558 77.73279 129.55466 Q 25.91093 77.73279 25.91093 25.91093 L -1.8189894E-12 0.0 L 25.91093 0.0 Q 25.91093 0.0 51.82186 25.91093 Q 77.73279 25.91093 77.73279 51.82186 z" svg:height="4.145749mm" draw:style-name="style-578" svg:viewBox="0.0 0.0 518.2186 414.5749" svg:width="5.182186mm" svg:x="131.36842mm" svg:y="93.02024mm"/>
          <draw:path svg:d="M 51.82186 25.91093 L 77.73279 0.0 L 103.64372 0.0 L 129.55466 0.0 L 155.46558 0.0 Q 181.37651 25.91093 207.28745 0.0 L 233.19838 0.0 L 259.1093 0.0 Q 285.02023 0.0 285.02023 25.91093 Q 310.93115 51.82186 310.93115 77.73279 L 310.93115 77.73279 L 285.02023 77.73279 Q 259.1093 77.73279 259.1093 129.55466 L 259.1093 181.37651 L 285.02023 181.37651 L 285.02023 207.28745 L 155.46558 207.28745 L 0.0 207.28745 L 0.0 181.37651 L 0.0 181.37651 L 0.0 129.55466 Q 0.0 103.64372 0.0 77.73279 Q 51.82186 51.82186 51.82186 25.91093 z" svg:height="2.0728745mm" draw:style-name="style-579" svg:viewBox="0.0 0.0 310.93115 207.28745" svg:width="3.1093116mm" svg:x="214.02429mm" svg:y="114.267204mm"/>
          <draw:path svg:d="M -3.6379788E-12 25.91093 L -3.6379788E-12 0.0 L 259.1093 25.91093 Q 518.2186 25.91093 570.04047 51.82186 Q 595.9514 77.73279 595.9514 77.73279 L 595.9514 77.73279 L 570.04047 77.73279 Q 544.1295 77.73279 544.1295 103.64372 L 544.1295 103.64372 L 518.2186 103.64372 L 466.39676 103.64372 L 259.1093 103.64372 L 51.82186 103.64372 L 51.82186 103.64372 Q 51.82186 77.73279 25.91093 77.73279 Q -3.6379788E-12 77.73279 -3.6379788E-12 25.91093 z" svg:height="1.0364373mm" draw:style-name="style-580" svg:viewBox="0.0 0.0 595.9514 103.64372" svg:width="5.959514mm" svg:x="272.58298mm" svg:y="116.8583mm"/>
          <draw:path svg:d="M 570.04047 77.73279 L 570.04047 77.73279 L 544.1295 77.73279 Q 544.1295 103.64372 544.1295 103.64372 L 544.1295 103.64372 L 544.1295 103.64372 Q 518.2186 103.64372 440.4858 129.55466 Q 388.66397 129.55466 388.66397 155.46558 Q 388.66397 181.37651 440.4858 181.37651 L 440.4858 181.37651 L 466.39676 181.37651 L 466.39676 207.28745 L 466.39676 207.28745 L 492.30768 207.28745 L 544.1295 285.02023 Q 621.8623 362.75302 673.6842 362.75302 Q 725.50604 414.5749 751.417 440.4858 Q 751.417 466.39676 777.32794 466.39676 Q 803.23883 466.39676 803.23883 492.30768 L 803.23883 492.30768 L 699.59515 492.30768 Q 621.8623 492.30768 647.77325 570.04047 Q 647.77325 673.6842 673.6842 699.59515 L 699.59515 725.50604 L 699.59515 725.50604 L 699.59515 751.417 L 647.77325 751.417 L 595.9514 777.32794 L 595.9514 777.32794 L 595.9514 777.32794 L 570.04047 777.32794 L 570.04047 777.32794 L 570.04047 673.6842 Q 544.1295 544.1295 544.1295 518.2186 Q 544.1295 466.39676 518.2186 466.39676 Q 492.30768 440.4858 466.39676 570.04047 L 440.4858 699.59515 L 440.4858 699.59515 Q 414.5749 725.50604 414.5749 725.50604 L 414.5749 725.50604 L 388.66397 725.50604 Q 388.66397 725.50604 336.8421 647.77325 L 310.93115 595.9514 L 336.8421 595.9514 Q 362.75302 621.8623 388.66397 621.8623 Q 414.5749 621.8623 414.5749 518.2186 Q 414.5749 414.5749 362.75302 414.5749 L 310.93115 414.5749 L 310.93115 440.4858 Q 285.02023 440.4858 285.02023 440.4858 L 285.02023 440.4858 L 285.02023 440.4858 L 285.02023 414.5749 L 259.1093 414.5749 Q 233.19838 414.5749 233.19838 440.4858 L 233.19838 440.4858 L 207.28745 440.4858 Q 181.37651 440.4858 181.37651 414.5749 Q 181.37651 388.66397 129.55466 362.75302 Q 77.73279 362.75302 25.91093 310.93115 L -1.8189894E-12 259.1093 L 25.91093 259.1093 L 51.82186 259.1093 L 129.55466 285.02023 L 207.28745 310.93115 L 259.1093 310.93115 L 310.93115 310.93115 L 310.93115 285.02023 L 285.02023 285.02023 L 285.02023 285.02023 L 285.02023 259.1093 L 285.02023 259.1093 L 285.02023 259.1093 L 259.1093 259.1093 Q 259.1093 259.1093 207.28745 207.28745 L 181.37651 155.46558 L 155.46558 155.46558 L 155.46558 155.46558 L 155.46558 129.55466 L 155.46558 129.55466 L 181.37651 129.55466 L 207.28745 129.55466 L 259.1093 129.55466 Q 336.8421 129.55466 336.8421 103.64372 L 336.8421 103.64372 L 336.8421 103.64372 Q 336.8421 77.73279 310.93115 77.73279 L 310.93115 77.73279 L 310.93115 51.82186 Q 285.02023 51.82186 285.02023 25.91093 L 285.02023 0.0 L 285.02023 0.0 L 310.93115 0.0 L 362.75302 0.0 Q 414.5749 0.0 440.4858 51.82186 Q 466.39676 103.64372 518.2186 77.73279 Q 570.04047 51.82186 570.04047 77.73279 z" svg:height="7.773279mm" draw:style-name="style-581" svg:viewBox="0.0 0.0 803.23883 777.32794" svg:width="8.032389mm" svg:x="163.49797mm" svg:y="109.344124mm"/>
          <draw:path svg:d="M 25.91093 51.82186 L 0.0 0.0 L 25.91093 25.91093 Q 77.73279 25.91093 129.55466 51.82186 L 181.37651 51.82186 L 233.19838 51.82186 Q 259.1093 51.82186 233.19838 155.46558 Q 181.37651 233.19838 181.37651 259.1093 L 181.37651 259.1093 L 155.46558 285.02023 L 155.46558 336.8421 L 155.46558 336.8421 Q 129.55466 336.8421 129.55466 310.93115 Q 103.64372 285.02023 77.73279 259.1093 Q 77.73279 233.19838 77.73279 181.37651 Q 77.73279 103.64372 25.91093 51.82186 z" svg:height="3.368421mm" draw:style-name="style-582" svg:viewBox="0.0 0.0 233.19838 336.8421" svg:width="2.3319838mm" svg:x="71.25506mm" svg:y="103.38461mm"/>
          <draw:path svg:d="M 1.8189894E-12 77.73279 L 1.8189894E-12 -9.094947E-13 L 1.8189894E-12 -9.094947E-13 L 1.8189894E-12 -9.094947E-13 L 25.91093 51.82186 Q 51.82186 77.73279 103.64372 103.64372 L 155.46558 103.64372 L 155.46558 129.55466 Q 181.37651 181.37651 207.28745 181.37651 Q 233.19838 181.37651 233.19838 207.28745 Q 233.19838 233.19838 181.37651 233.19838 L 129.55466 233.19838 L 103.64372 233.19838 Q 77.73279 233.19838 51.82186 181.37651 Q 51.82186 129.55466 25.91093 129.55466 Q 1.8189894E-12 129.55466 1.8189894E-12 77.73279 z" svg:height="2.3319838mm" draw:style-name="style-583" svg:viewBox="0.0 0.0 233.19838 233.19838" svg:width="2.3319838mm" svg:x="144.06477mm" svg:y="78.51012mm"/>
          <draw:path svg:d="M 77.73279 25.91093 L 77.73279 0.0 L 129.55466 0.0 Q 181.37651 0.0 155.46558 103.64372 Q 155.46558 233.19838 129.55466 233.19838 L 129.55466 233.19838 L 129.55466 207.28745 Q 103.64372 207.28745 103.64372 207.28745 L 103.64372 207.28745 L 103.64372 207.28745 Q 103.64372 181.37651 77.73279 181.37651 L 77.73279 181.37651 L 77.73279 155.46558 L 77.73279 155.46558 L 77.73279 103.64372 L 77.73279 77.73279 L 51.82186 77.73279 Q 25.91093 51.82186 0.0 51.82186 L 0.0 25.91093 L 25.91093 25.91093 L 51.82186 25.91093 L 51.82186 25.91093 Q 51.82186 25.91093 77.73279 25.91093 z" svg:height="2.3319838mm" draw:style-name="style-584" svg:viewBox="0.0 0.0 155.46558 233.19838" svg:width="1.5546558mm" svg:x="165.82996mm" svg:y="113.489876mm"/>
          <draw:path svg:d="M -1.8189894E-12 25.91093 L -1.8189894E-12 0.0 L 51.82186 0.0 L 103.64372 0.0 L 129.55466 25.91093 Q 155.46558 51.82186 259.1093 51.82186 L 362.75302 51.82186 L 466.39676 77.73279 Q 544.1295 103.64372 544.1295 129.55466 L 544.1295 129.55466 L 466.39676 155.46558 Q 414.5749 155.46558 388.66397 181.37651 Q 388.66397 207.28745 414.5749 207.28745 Q 440.4858 207.28745 440.4858 233.19838 Q 440.4858 259.1093 466.39676 259.1093 L 518.2186 259.1093 L 518.2186 285.02023 L 518.2186 285.02023 L 518.2186 310.93115 Q 518.2186 310.93115 518.2186 336.8421 L 518.2186 336.8421 L 518.2186 336.8421 L 492.30768 336.8421 L 492.30768 336.8421 Q 492.30768 310.93115 414.5749 310.93115 Q 336.8421 259.1093 259.1093 233.19838 L 181.37651 207.28745 L 181.37651 207.28745 Q 207.28745 207.28745 129.55466 181.37651 Q 51.82186 155.46558 51.82186 103.64372 Q 51.82186 51.82186 25.91093 51.82186 Q -1.8189894E-12 51.82186 -1.8189894E-12 25.91093 z" svg:height="3.368421mm" draw:style-name="style-585" svg:viewBox="0.0 0.0 544.1295 336.8421" svg:width="5.4412956mm" svg:x="120.744934mm" svg:y="106.23482mm"/>
          <draw:path svg:d="M 181.37651 0.0 L 233.19838 0.0 L 233.19838 0.0 L 259.1093 0.0 L 285.02023 0.0 L 285.02023 0.0 L 285.02023 103.64372 Q 285.02023 207.28745 233.19838 207.28745 L 155.46558 207.28745 L 155.46558 233.19838 L 155.46558 233.19838 L 77.73279 233.19838 L 0.0 233.19838 L 0.0 207.28745 L 0.0 207.28745 L 0.0 207.28745 Q 25.91093 207.28745 25.91093 181.37651 Q 25.91093 155.46558 77.73279 155.46558 Q 129.55466 155.46558 129.55466 103.64372 Q 129.55466 25.91093 181.37651 0.0 z" svg:height="2.3319838mm" draw:style-name="style-586" svg:viewBox="0.0 0.0 285.02023 233.19838" svg:width="2.8502023mm" svg:x="59.854248mm" svg:y="111.93522mm"/>
          <draw:path svg:d="M 673.6842 0.0 L 751.417 0.0 L 829.1498 25.91093 Q 880.9716 51.82186 932.7935 77.73279 L 958.7044 103.64372 L 1140.0809 155.46558 Q 1347.3684 207.28745 1373.2793 207.28745 L 1399.1903 207.28745 L 1399.1903 207.28745 Q 1399.1903 207.28745 1399.1903 233.19838 L 1425.1012 233.19838 L 1425.1012 233.19838 Q 1425.1012 259.1093 1399.1903 259.1093 L 1347.3684 285.02023 L 1321.4574 285.02023 Q 1295.5465 259.1093 1191.9028 259.1093 Q 1114.17 259.1093 1088.259 285.02023 Q 1088.259 336.8421 1114.17 336.8421 Q 1140.0809 362.75302 1140.0809 388.66397 Q 1165.9918 414.5749 1191.9028 414.5749 L 1243.7246 414.5749 L 1217.8137 466.39676 Q 1191.9028 518.2186 1191.9028 544.1295 L 1191.9028 544.1295 L 1165.9918 544.1295 L 1165.9918 570.04047 L 1165.9918 570.04047 L 1140.0809 570.04047 L 1140.0809 595.9514 L 1140.0809 621.8623 L 1114.17 647.77325 L 1114.17 673.6842 L 1140.0809 673.6842 L 1165.9918 673.6842 L 1165.9918 699.59515 L 1165.9918 725.50604 L 1140.0809 725.50604 L 1114.17 725.50604 L 1088.259 699.59515 Q 1036.4373 673.6842 621.8623 595.9514 L 207.28745 518.2186 L 207.28745 518.2186 Q 207.28745 492.30768 181.37651 492.30768 L 181.37651 492.30768 L 129.55466 492.30768 L 77.73279 466.39676 L 51.82186 466.39676 L 3.6379788E-12 466.39676 L 3.6379788E-12 440.4858 L 3.6379788E-12 440.4858 L 51.82186 440.4858 L 77.73279 440.4858 L 77.73279 414.5749 L 103.64372 388.66397 L 103.64372 362.75302 L 103.64372 336.8421 L 129.55466 336.8421 L 129.55466 362.75302 L 155.46558 362.75302 Q 181.37651 362.75302 181.37651 336.8421 L 181.37651 336.8421 L 259.1093 362.75302 Q 336.8421 414.5749 388.66397 414.5749 L 440.4858 414.5749 L 466.39676 388.66397 Q 492.30768 362.75302 466.39676 362.75302 L 440.4858 310.93115 L 440.4858 310.93115 Q 414.5749 310.93115 414.5749 285.02023 Q 414.5749 259.1093 492.30768 207.28745 L 570.04047 129.55466 L 595.9514 103.64372 Q 621.8623 103.64372 595.9514 51.82186 Q 570.04047 0.0 673.6842 0.0 z" svg:height="7.2550607mm" draw:style-name="style-587" svg:viewBox="0.0 0.0 1425.1012 725.50604" svg:width="14.251012mm" svg:x="166.34818mm" svg:y="120.226715mm"/>
          <draw:path svg:d="M 25.91093 25.91093 L 0.0 0.0 L 155.46558 0.0 L 336.8421 0.0 L 310.93115 25.91093 Q 259.1093 25.91093 259.1093 51.82186 Q 259.1093 77.73279 285.02023 77.73279 L 285.02023 103.64372 L 259.1093 103.64372 Q 233.19838 103.64372 233.19838 155.46558 L 233.19838 207.28745 L 207.28745 207.28745 L 207.28745 207.28745 L 207.28745 181.37651 Q 207.28745 155.46558 181.37651 155.46558 L 181.37651 129.55466 L 155.46558 129.55466 Q 129.55466 129.55466 103.64372 155.46558 Q 51.82186 155.46558 51.82186 181.37651 L 25.91093 233.19838 L 25.91093 155.46558 Q 0.0 77.73279 25.91093 51.82186 Q 51.82186 25.91093 25.91093 25.91093 z" svg:height="2.3319838mm" draw:style-name="style-588" svg:viewBox="0.0 0.0 336.8421 233.19838" svg:width="3.368421mm" svg:x="198.99594mm" svg:y="108.566795mm"/>
          <draw:path svg:d="M 77.73279 25.91093 L 103.64372 0.0 L 103.64372 0.0 L 103.64372 0.0 L 129.55466 0.0 L 129.55466 0.0 L 233.19838 25.91093 L 336.8421 51.82186 L 414.5749 77.73279 Q 492.30768 129.55466 518.2186 207.28745 Q 570.04047 285.02023 544.1295 414.5749 Q 518.2186 518.2186 492.30768 570.04047 Q 440.4858 621.8623 440.4858 621.8623 L 440.4858 621.8623 L 336.8421 621.8623 Q 233.19838 621.8623 233.19838 647.77325 L 233.19838 647.77325 L 207.28745 647.77325 L 181.37651 621.8623 L 129.55466 621.8623 L 77.73279 621.8623 L 77.73279 595.9514 Q 51.82186 570.04047 25.91093 466.39676 L 1.8189894E-12 388.66397 L 1.8189894E-12 336.8421 Q 1.8189894E-12 285.02023 1.8189894E-12 259.1093 L 1.8189894E-12 207.28745 L 25.91093 129.55466 Q 51.82186 51.82186 77.73279 25.91093 z" svg:height="6.4777327mm" draw:style-name="style-589" svg:viewBox="0.0 0.0 544.1295 647.77325" svg:width="5.4412956mm" svg:x="133.18219mm" svg:y="72.550606mm"/>
          <draw:path svg:d="M 544.1295 25.91093 L 570.04047 25.91093 L 570.04047 51.82186 Q 595.9514 77.73279 595.9514 51.82186 L 595.9514 25.91093 L 595.9514 25.91093 Q 595.9514 0.0 595.9514 0.0 L 621.8623 0.0 L 647.77325 0.0 L 647.77325 0.0 L 647.77325 25.91093 L 647.77325 51.82186 L 647.77325 103.64372 Q 621.8623 155.46558 570.04047 181.37651 Q 518.2186 181.37651 544.1295 207.28745 Q 544.1295 259.1093 595.9514 259.1093 Q 621.8623 259.1093 647.77325 285.02023 L 647.77325 285.02023 L 647.77325 310.93115 Q 673.6842 362.75302 699.59515 362.75302 Q 699.59515 388.66397 699.59515 388.66397 Q 699.59515 414.5749 699.59515 414.5749 L 699.59515 414.5749 L 673.6842 414.5749 Q 647.77325 414.5749 518.2186 414.5749 Q 388.66397 414.5749 388.66397 414.5749 L 362.75302 440.4858 L 336.8421 440.4858 Q 336.8421 466.39676 336.8421 466.39676 L 336.8421 466.39676 L 336.8421 466.39676 L 336.8421 492.30768 L 336.8421 518.2186 Q 336.8421 518.2186 310.93115 518.2186 Q 310.93115 518.2186 285.02023 518.2186 L 259.1093 492.30768 L 259.1093 492.30768 Q 259.1093 466.39676 285.02023 440.4858 Q 336.8421 388.66397 207.28745 362.75302 L 103.64372 310.93115 L 51.82186 310.93115 L 0.0 310.93115 L 0.0 285.02023 L 0.0 285.02023 L 0.0 285.02023 L 25.91093 285.02023 L 25.91093 285.02023 L 25.91093 259.1093 L 77.73279 259.1093 L 103.64372 259.1093 L 103.64372 233.19838 L 103.64372 207.28745 L 77.73279 207.28745 L 51.82186 207.28745 L 103.64372 181.37651 Q 155.46558 155.46558 181.37651 181.37651 Q 207.28745 207.28745 233.19838 181.37651 Q 233.19838 155.46558 285.02023 155.46558 L 310.93115 155.46558 L 362.75302 155.46558 L 414.5749 155.46558 L 414.5749 129.55466 L 440.4858 129.55466 L 440.4858 51.82186 Q 466.39676 -25.91093 492.30768 0.0 Q 544.1295 0.0 544.1295 25.91093 z" svg:height="5.182186mm" draw:style-name="style-590" svg:viewBox="0.0 0.0 699.59515 518.2186" svg:width="6.995951mm" svg:x="156.76112mm" svg:y="115.04453mm"/>
          <draw:path svg:d="M 103.64372 0.0 L 129.55466 0.0 L 129.55466 0.0 Q 155.46558 0.0 155.46558 51.82186 L 155.46558 129.55466 L 155.46558 129.55466 Q 155.46558 129.55466 129.55466 155.46558 Q 129.55466 207.28745 103.64372 207.28745 L 77.73279 207.28745 L 77.73279 181.37651 Q 103.64372 155.46558 103.64372 103.64372 Q 103.64372 77.73279 51.82186 77.73279 L 3.6379788E-12 77.73279 L 3.6379788E-12 51.82186 L 3.6379788E-12 25.91093 L 25.91093 25.91093 Q 51.82186 0.0 103.64372 0.0 z" svg:height="2.0728745mm" draw:style-name="style-591" svg:viewBox="0.0 0.0 155.46558 207.28745" svg:width="1.5546558mm" svg:x="166.34818mm" svg:y="119.708496mm"/>
          <draw:path svg:d="M 51.82186 51.82186 L 77.73279 0.0 L 103.64372 25.91093 Q 155.46558 51.82186 207.28745 25.91093 L 259.1093 25.91093 L 259.1093 25.91093 Q 285.02023 51.82186 310.93115 51.82186 L 336.8421 51.82186 L 310.93115 77.73279 Q 310.93115 103.64372 362.75302 103.64372 L 414.5749 103.64372 L 388.66397 155.46558 Q 362.75302 181.37651 388.66397 233.19838 Q 388.66397 310.93115 388.66397 310.93115 L 388.66397 310.93115 L 388.66397 310.93115 Q 362.75302 310.93115 362.75302 285.02023 L 362.75302 259.1093 L 310.93115 259.1093 Q 285.02023 259.1093 207.28745 259.1093 Q 155.46558 259.1093 207.28745 310.93115 Q 259.1093 310.93115 207.28745 310.93115 Q 155.46558 310.93115 129.55466 285.02023 Q 103.64372 259.1093 51.82186 233.19838 L 0.0 207.28745 L 0.0 207.28745 Q 0.0 207.28745 51.82186 155.46558 Q 103.64372 129.55466 77.73279 103.64372 Q 51.82186 103.64372 51.82186 51.82186 z" svg:height="3.1093116mm" draw:style-name="style-592" svg:viewBox="0.0 0.0 414.5749 310.93115" svg:width="4.145749mm" svg:x="142.51012mm" svg:y="119.19028mm"/>
          <draw:path svg:d="M 0.0 25.91093 L 0.0 0.0 L 77.73279 0.0 L 129.55466 0.0 L 285.02023 0.0 Q 414.5749 25.91093 466.39676 25.91093 L 518.2186 25.91093 L 570.04047 51.82186 Q 621.8623 77.73279 647.77325 77.73279 L 647.77325 77.73279 L 647.77325 103.64372 L 647.77325 129.55466 L 570.04047 129.55466 Q 492.30768 129.55466 492.30768 181.37651 L 518.2186 259.1093 L 492.30768 259.1093 Q 466.39676 285.02023 440.4858 259.1093 L 414.5749 259.1093 L 414.5749 259.1093 Q 440.4858 259.1093 440.4858 233.19838 Q 440.4858 207.28745 388.66397 155.46558 Q 310.93115 77.73279 181.37651 77.73279 L 77.73279 51.82186 L 77.73279 51.82186 L 51.82186 51.82186 L 25.91093 51.82186 L 0.0 51.82186 L 0.0 25.91093 z" svg:height="2.591093mm" draw:style-name="style-593" svg:viewBox="0.0 0.0 647.77325 259.1093" svg:width="6.4777327mm" svg:x="211.17409mm" svg:y="111.67611mm"/>
          <draw:path svg:d="M 259.1093 0.0 L 259.1093 0.0 L 259.1093 25.91093 Q 259.1093 51.82186 259.1093 51.82186 L 259.1093 51.82186 L 259.1093 77.73279 Q 259.1093 129.55466 259.1093 129.55466 L 259.1093 129.55466 L 259.1093 181.37651 Q 259.1093 233.19838 233.19838 233.19838 Q 207.28745 233.19838 207.28745 259.1093 L 207.28745 259.1093 L 155.46558 259.1093 Q 77.73279 233.19838 51.82186 233.19838 Q 0.0 233.19838 0.0 181.37651 L 0.0 103.64372 L 77.73279 103.64372 L 155.46558 77.73279 L 207.28745 51.82186 Q 233.19838 25.91093 259.1093 0.0 z" svg:height="2.591093mm" draw:style-name="style-594" svg:viewBox="0.0 0.0 259.1093 259.1093" svg:width="2.591093mm" svg:x="130.07288mm" svg:y="87.31984mm"/>
          <draw:path svg:d="M 647.77325 129.55466 L 647.77325 181.37651 L 673.6842 181.37651 L 725.50604 181.37651 L 725.50604 181.37651 L 751.417 181.37651 L 751.417 181.37651 Q 751.417 181.37651 777.32794 207.28745 L 777.32794 207.28745 L 777.32794 233.19838 Q 777.32794 285.02023 725.50604 285.02023 L 647.77325 285.02023 L 621.8623 285.02023 L 595.9514 285.02023 L 570.04047 310.93115 L 544.1295 336.8421 L 544.1295 336.8421 L 518.2186 336.8421 L 518.2186 336.8421 L 518.2186 336.8421 L 518.2186 362.75302 L 518.2186 362.75302 L 492.30768 388.66397 L 492.30768 414.5749 L 492.30768 414.5749 Q 466.39676 414.5749 466.39676 388.66397 Q 466.39676 362.75302 440.4858 362.75302 Q 414.5749 362.75302 414.5749 336.8421 Q 414.5749 285.02023 310.93115 259.1093 Q 207.28745 233.19838 207.28745 207.28745 Q 207.28745 181.37651 181.37651 181.37651 L 155.46558 181.37651 L 77.73279 155.46558 L 3.6379788E-12 155.46558 L 3.6379788E-12 129.55466 L 3.6379788E-12 103.64372 L 77.73279 103.64372 L 155.46558 77.73279 L 155.46558 77.73279 L 155.46558 77.73279 L 181.37651 77.73279 L 181.37651 77.73279 L 181.37651 51.82186 L 207.28745 51.82186 L 207.28745 51.82186 L 207.28745 25.91093 L 285.02023 51.82186 Q 362.75302 51.82186 388.66397 25.91093 L 388.66397 0.0 L 518.2186 25.91093 Q 647.77325 25.91093 647.77325 77.73279 Q 673.6842 103.64372 647.77325 129.55466 z" svg:height="4.145749mm" draw:style-name="style-595" svg:viewBox="0.0 0.0 777.32794 414.5749" svg:width="7.773279mm" svg:x="291.23886mm" svg:y="193.03644mm"/>
          <draw:path svg:d="M 207.28745 0.0 L 207.28745 0.0 L 233.19838 51.82186 Q 285.02023 77.73279 285.02023 103.64372 L 285.02023 155.46558 L 285.02023 155.46558 Q 285.02023 155.46558 207.28745 207.28745 Q 155.46558 259.1093 129.55466 285.02023 Q 129.55466 310.93115 103.64372 310.93115 L 77.73279 310.93115 L 77.73279 310.93115 Q 77.73279 285.02023 103.64372 233.19838 L 103.64372 181.37651 L 51.82186 181.37651 L -1.8189894E-12 181.37651 L -1.8189894E-12 155.46558 L -1.8189894E-12 103.64372 L 77.73279 103.64372 Q 129.55466 103.64372 129.55466 77.73279 Q 129.55466 51.82186 155.46558 51.82186 Q 181.37651 51.82186 181.37651 25.91093 L 181.37651 25.91093 L 181.37651 25.91093 Q 207.28745 0.0 207.28745 0.0 z" svg:height="3.1093116mm" draw:style-name="style-596" svg:viewBox="0.0 0.0 285.02023 310.93115" svg:width="2.8502023mm" svg:x="98.72064mm" svg:y="110.38056mm"/>
          <draw:path svg:d="M 25.91093 0.0 L 51.82186 0.0 L 129.55466 0.0 Q 181.37651 0.0 207.28745 51.82186 Q 233.19838 103.64372 233.19838 129.55466 L 233.19838 155.46558 L 181.37651 155.46558 Q 129.55466 155.46558 77.73279 129.55466 L 0.0 103.64372 L 0.0 51.82186 Q 25.91093 25.91093 25.91093 0.0 z" svg:height="1.5546558mm" draw:style-name="style-597" svg:viewBox="0.0 0.0 233.19838 155.46558" svg:width="2.3319838mm" svg:x="41.19838mm" svg:y="77.21457mm"/>
          <draw:path svg:d="M 0.0 51.82186 L 0.0 -1.8189894E-12 L 25.91093 -1.8189894E-12 L 51.82186 -1.8189894E-12 L 51.82186 25.91093 L 51.82186 51.82186 L 77.73279 51.82186 L 77.73279 51.82186 L 77.73279 77.73279 L 103.64372 77.73279 L 103.64372 103.64372 Q 103.64372 129.55466 129.55466 155.46558 Q 155.46558 155.46558 181.37651 155.46558 L 181.37651 181.37651 L 129.55466 181.37651 Q 77.73279 155.46558 51.82186 155.46558 L 51.82186 155.46558 L 51.82186 155.46558 L 51.82186 129.55466 L 25.91093 129.55466 L 25.91093 103.64372 L 25.91093 103.64372 L 0.0 103.64372 L 0.0 51.82186 z" svg:height="1.8137652mm" draw:style-name="style-598" svg:viewBox="0.0 0.0 181.37651 181.37651" svg:width="1.8137652mm" svg:x="45.603237mm" svg:y="97.94331mm"/>
          <draw:path svg:d="M 310.93115 0.0 L 362.75302 0.0 L 414.5749 0.0 L 440.4858 0.0 L 466.39676 25.91093 L 492.30768 51.82186 L 492.30768 51.82186 L 518.2186 51.82186 L 570.04047 181.37651 Q 673.6842 310.93115 673.6842 336.8421 L 673.6842 362.75302 L 647.77325 362.75302 Q 621.8623 362.75302 621.8623 336.8421 Q 621.8623 336.8421 518.2186 362.75302 L 440.4858 362.75302 L 414.5749 362.75302 Q 414.5749 388.66397 388.66397 414.5749 L 388.66397 414.5749 L 362.75302 414.5749 Q 336.8421 414.5749 310.93115 440.4858 Q 285.02023 440.4858 259.1093 414.5749 L 259.1093 362.75302 L 259.1093 310.93115 Q 259.1093 285.02023 207.28745 259.1093 L 181.37651 207.28745 L 181.37651 207.28745 Q 155.46558 207.28745 155.46558 207.28745 L 155.46558 233.19838 L 129.55466 233.19838 L 103.64372 207.28745 L 103.64372 207.28745 L 103.64372 207.28745 L 77.73279 207.28745 L 77.73279 207.28745 L 77.73279 181.37651 L 77.73279 181.37651 L 77.73279 155.46558 L 51.82186 155.46558 L 51.82186 155.46558 L 51.82186 155.46558 L 25.91093 129.55466 L 0.0 103.64372 L 0.0 103.64372 L 0.0 103.64372 L 129.55466 51.82186 Q 233.19838 0.0 310.93115 0.0 z" svg:height="4.404858mm" draw:style-name="style-599" svg:viewBox="0.0 0.0 673.6842 440.4858" svg:width="6.736842mm" svg:x="98.97975mm" svg:y="108.307686mm"/>
          <draw:path svg:d="M 0.0 25.91093 L 0.0 0.0 L 155.46558 0.0 L 310.93115 0.0 L 310.93115 0.0 Q 310.93115 25.91093 647.77325 25.91093 L 1010.5263 25.91093 L 1217.8137 51.82186 Q 1399.1903 77.73279 1425.1012 103.64372 L 1425.1012 103.64372 L 1425.1012 129.55466 Q 1425.1012 129.55466 1451.0121 129.55466 L 1451.0121 155.46558 L 1451.0121 155.46558 Q 1451.0121 181.37651 1425.1012 181.37651 L 1399.1903 181.37651 L 1321.4574 181.37651 L 1269.6356 181.37651 L 1269.6356 181.37651 Q 1269.6356 155.46558 1243.7246 155.46558 L 1243.7246 155.46558 L 1243.7246 155.46558 Q 1243.7246 129.55466 1165.9918 129.55466 Q 1114.17 129.55466 932.7935 129.55466 L 751.417 129.55466 L 699.59515 129.55466 L 673.6842 129.55466 L 673.6842 155.46558 L 673.6842 155.46558 L 647.77325 155.46558 Q 595.9514 129.55466 388.66397 129.55466 L 207.28745 129.55466 L 207.28745 129.55466 L 181.37651 103.64372 L 181.37651 103.64372 L 181.37651 77.73279 L 181.37651 77.73279 Q 181.37651 77.73279 77.73279 77.73279 Q 0.0 51.82186 0.0 25.91093 z" svg:height="1.8137652mm" draw:style-name="style-600" svg:viewBox="0.0 0.0 1451.0121 181.37651" svg:width="14.510121mm" svg:x="47.417004mm" svg:y="131.88664mm"/>
          <draw:path svg:d="M 855.0607 233.19838 L 855.0607 233.19838 L 829.1498 233.19838 L 829.1498 207.28745 L 777.32794 207.28745 Q 725.50604 207.28745 518.2186 207.28745 Q 285.02023 207.28745 285.02023 155.46558 Q 285.02023 129.55466 259.1093 155.46558 L 207.28745 155.46558 L 155.46558 155.46558 L 129.55466 155.46558 L 129.55466 155.46558 L 103.64372 155.46558 L 103.64372 155.46558 L 103.64372 155.46558 L 77.73279 129.55466 L 51.82186 129.55466 L 51.82186 103.64372 L 51.82186 77.73279 L 25.91093 77.73279 L 0.0 51.82186 L 0.0 51.82186 L 0.0 51.82186 L 25.91093 51.82186 L 25.91093 51.82186 L 207.28745 1.8189894E-12 Q 414.5749 -51.82186 595.9514 1.8189894E-12 Q 777.32794 51.82186 777.32794 103.64372 Q 803.23883 129.55466 829.1498 129.55466 Q 855.0607 129.55466 855.0607 155.46558 Q 855.0607 181.37651 906.88257 181.37651 Q 958.7044 207.28745 906.88257 207.28745 Q 855.0607 207.28745 855.0607 233.19838 z" svg:height="2.3319838mm" draw:style-name="style-601" svg:viewBox="0.0 0.0 906.88257 233.19838" svg:width="9.068826mm" svg:x="2.0728745mm" svg:y="102.607285mm"/>
          <draw:path svg:d="M 310.93115 155.46558 L 310.93115 181.37651 L 259.1093 181.37651 Q 207.28745 181.37651 207.28745 233.19838 Q 181.37651 259.1093 155.46558 259.1093 L 129.55466 259.1093 L 129.55466 233.19838 Q 103.64372 181.37651 77.73279 181.37651 L 51.82186 155.46558 L 51.82186 155.46558 L 51.82186 155.46558 L 25.91093 129.55466 Q 0.0 103.64372 0.0 77.73279 L 0.0 77.73279 L 51.82186 77.73279 Q 77.73279 77.73279 51.82186 51.82186 Q 51.82186 25.91093 103.64372 0.0 Q 129.55466 -25.91093 181.37651 0.0 Q 233.19838 0.0 259.1093 77.73279 Q 310.93115 129.55466 310.93115 155.46558 z M 77.73279 129.55466 Q 77.73279 129.55466 77.73279 103.64372 Q 103.64372 103.64372 103.64372 129.55466 Q 103.64372 129.55466 77.73279 129.55466 z" svg:height="2.591093mm" draw:style-name="style-602" svg:viewBox="0.0 0.0 310.93115 259.1093" svg:width="3.1093116mm" svg:x="235.27126mm" svg:y="113.23077mm"/>
          <draw:path svg:d="M 0.0 51.82186 L 0.0 0.0 L 25.91093 0.0 L 25.91093 0.0 L 77.73279 25.91093 Q 129.55466 77.73279 181.37651 77.73279 L 259.1093 77.73279 L 310.93115 129.55466 Q 336.8421 155.46558 336.8421 181.37651 L 336.8421 233.19838 L 336.8421 233.19838 Q 336.8421 233.19838 310.93115 259.1093 L 285.02023 285.02023 L 233.19838 285.02023 L 155.46558 285.02023 L 155.46558 285.02023 L 129.55466 259.1093 L 129.55466 259.1093 L 129.55466 259.1093 L 129.55466 259.1093 L 129.55466 233.19838 L 77.73279 233.19838 Q 0.0 233.19838 0.0 207.28745 L 0.0 207.28745 L 0.0 155.46558 Q -25.91093 103.64372 0.0 51.82186 z" svg:height="2.8502023mm" draw:style-name="style-603" svg:viewBox="0.0 0.0 336.8421 285.02023" svg:width="3.368421mm" svg:x="146.91498mm" svg:y="88.35627mm"/>
          <draw:path svg:d="M 518.2186 77.73279 L 570.04047 77.73279 L 570.04047 77.73279 L 544.1295 103.64372 L 544.1295 103.64372 L 544.1295 129.55466 L 544.1295 129.55466 L 544.1295 129.55466 L 518.2186 129.55466 L 518.2186 129.55466 L 518.2186 155.46558 Q 492.30768 155.46558 492.30768 181.37651 Q 492.30768 207.28745 440.4858 207.28745 Q 414.5749 207.28745 440.4858 259.1093 Q 440.4858 310.93115 285.02023 310.93115 L 155.46558 285.02023 L 129.55466 285.02023 L 77.73279 285.02023 L 77.73279 259.1093 L 77.73279 259.1093 L 51.82186 259.1093 L 51.82186 233.19838 L 25.91093 233.19838 L 0.0 233.19838 L 51.82186 207.28745 Q 103.64372 181.37651 77.73279 181.37651 Q 51.82186 181.37651 51.82186 129.55466 L 51.82186 51.82186 L 103.64372 51.82186 L 155.46558 51.82186 L 207.28745 77.73279 Q 285.02023 77.73279 285.02023 77.73279 L 285.02023 77.73279 L 336.8421 77.73279 Q 388.66397 77.73279 336.8421 77.73279 Q 310.93115 51.82186 310.93115 25.91093 Q 336.8421 -25.91093 336.8421 3.6379788E-12 Q 362.75302 25.91093 414.5749 25.91093 Q 466.39676 77.73279 518.2186 77.73279 z" svg:height="3.1093116mm" draw:style-name="style-604" svg:viewBox="0.0 0.0 570.04047 310.93115" svg:width="5.7004046mm" svg:x="313.26315mm" svg:y="200.29149mm"/>
          <draw:path svg:d="M 0.0 595.9514 L 0.0 0.0 L 103.64372 25.91093 Q 207.28745 51.82186 310.93115 77.73279 Q 440.4858 77.73279 440.4858 103.64372 Q 440.4858 129.55466 518.2186 155.46558 Q 595.9514 207.28745 570.04047 207.28745 Q 570.04047 207.28745 777.32794 207.28745 Q 984.61536 207.28745 984.61536 207.28745 L 984.61536 207.28745 L 1010.5263 207.28745 L 1010.5263 207.28745 L 1036.4373 207.28745 Q 1062.3481 207.28745 1036.4373 181.37651 L 1036.4373 155.46558 L 1062.3481 155.46558 Q 1088.259 155.46558 1088.259 207.28745 L 1088.259 259.1093 L 1114.17 259.1093 L 1114.17 259.1093 L 1243.7246 259.1093 Q 1373.2793 259.1093 1373.2793 285.02023 L 1373.2793 310.93115 L 1373.2793 310.93115 Q 1347.3684 310.93115 1347.3684 336.8421 L 1347.3684 362.75302 L 1347.3684 362.75302 L 1347.3684 362.75302 L 1399.1903 388.66397 L 1451.0121 388.66397 L 1451.0121 414.5749 L 1451.0121 440.4858 L 1476.9231 440.4858 L 1476.9231 466.39676 L 1554.6559 466.39676 Q 1658.2996 518.2186 1710.1215 518.2186 L 1761.9432 518.2186 L 1761.9432 544.1295 Q 1761.9432 570.04047 1761.9432 621.8623 Q 1761.9432 647.77325 1761.9432 647.77325 L 1761.9432 673.6842 L 1813.7651 673.6842 L 1891.4979 673.6842 L 1891.4979 699.59515 L 1891.4979 725.50604 L 1917.4088 725.50604 L 1943.3198 725.50604 L 1943.3198 751.417 L 1943.3198 777.32794 L 1865.587 803.23883 Q 1761.9432 829.1498 1787.8542 855.0607 Q 1813.7651 880.9716 1761.9432 880.9716 Q 1736.0323 880.9716 1787.8542 932.7935 Q 1813.7651 1010.5263 1839.676 1036.4373 L 1839.676 1062.3481 L 1787.8542 1062.3481 Q 1736.0323 1088.259 1710.1215 1088.259 L 1684.2104 1088.259 L 1606.4777 1114.17 Q 1502.834 1140.0809 1502.834 1165.9918 Q 1476.9231 1191.9028 1451.0121 1217.8137 Q 1399.1903 1217.8137 1399.1903 1243.7246 Q 1399.1903 1269.6356 1373.2793 1269.6356 L 1347.3684 1269.6356 L 1347.3684 1243.7246 Q 1347.3684 1191.9028 1165.9918 1191.9028 Q 984.61536 1191.9028 880.9716 1165.9918 L 777.32794 1165.9918 L 777.32794 1140.0809 Q 777.32794 1114.17 725.50604 1114.17 Q 699.59515 1114.17 699.59515 1140.0809 Q 699.59515 1165.9918 570.04047 1165.9918 Q 414.5749 1165.9918 414.5749 1140.0809 Q 414.5749 1114.17 362.75302 1088.259 Q 285.02023 1088.259 285.02023 1140.0809 Q 285.02023 1165.9918 259.1093 1165.9918 Q 233.19838 1191.9028 233.19838 1191.9028 L 233.19838 1191.9028 L 207.28745 1191.9028 Q 207.28745 1191.9028 181.37651 1140.0809 Q 155.46558 1114.17 103.64372 1088.259 Q 51.82186 1088.259 51.82186 1114.17 L 51.82186 1140.0809 L 25.91093 1165.9918 L 0.0 1191.9028 L 0.0 1191.9028 L 0.0 1191.9028 L 0.0 595.9514 z" svg:height="12.696356mm" draw:style-name="style-605" svg:viewBox="0.0 0.0 1943.3198 1269.6356" svg:width="19.433197mm" svg:x="0.0mm" svg:y="112.45344mm"/>
          <draw:path svg:d="M 25.91093 0.0 L 51.82186 0.0 L 103.64372 25.91093 Q 155.46558 51.82186 181.37651 77.73279 L 207.28745 77.73279 L 310.93115 103.64372 Q 414.5749 103.64372 466.39676 129.55466 L 518.2186 129.55466 L 518.2186 155.46558 L 518.2186 155.46558 L 310.93115 155.46558 L 129.55466 155.46558 L 77.73279 129.55466 L 25.91093 129.55466 L 25.91093 103.64372 L 0.0 103.64372 L 0.0 51.82186 Q 0.0 0.0 25.91093 0.0 z" svg:height="1.5546558mm" draw:style-name="style-606" svg:viewBox="0.0 0.0 518.2186 155.46558" svg:width="5.182186mm" svg:x="216.61537mm" svg:y="115.04453mm"/>
          <draw:path svg:d="M 155.46558 25.91093 L 155.46558 0.0 L 155.46558 51.82186 Q 155.46558 103.64372 155.46558 103.64372 L 181.37651 103.64372 L 181.37651 103.64372 L 181.37651 129.55466 L 155.46558 129.55466 L 129.55466 129.55466 L 77.73279 129.55466 Q 3.6379788E-12 103.64372 3.6379788E-12 103.64372 L 3.6379788E-12 103.64372 L 25.91093 77.73279 Q 25.91093 51.82186 77.73279 51.82186 Q 155.46558 51.82186 155.46558 25.91093 z" svg:height="1.2955465mm" draw:style-name="style-607" svg:viewBox="0.0 0.0 181.37651 129.55466" svg:width="1.8137652mm" svg:x="202.88258mm" svg:y="112.45344mm"/>
          <draw:path svg:d="M 259.1093 0.0 L 259.1093 0.0 L 259.1093 0.0 L 259.1093 25.91093 L 259.1093 25.91093 L 259.1093 25.91093 L 285.02023 77.73279 L 310.93115 103.64372 L 310.93115 181.37651 L 310.93115 233.19838 L 336.8421 285.02023 L 336.8421 336.8421 L 310.93115 336.8421 L 310.93115 336.8421 L 259.1093 336.8421 Q 233.19838 336.8421 155.46558 310.93115 L 51.82186 285.02023 L 25.91093 285.02023 L 0.0 285.02023 L 0.0 285.02023 L 0.0 259.1093 L 0.0 155.46558 L 0.0 51.82186 L 0.0 25.91093 L 0.0 25.91093 L 103.64372 0.0 Q 233.19838 -25.91093 259.1093 0.0 z" svg:height="3.368421mm" draw:style-name="style-608" svg:viewBox="0.0 0.0 336.8421 336.8421" svg:width="3.368421mm" svg:x="204.17813mm" svg:y="129.29555mm"/>
          <draw:path svg:d="M 103.64372 25.91093 L 129.55466 0.0 L 129.55466 25.91093 Q 129.55466 77.73279 155.46558 77.73279 Q 207.28745 77.73279 259.1093 103.64372 L 310.93115 103.64372 L 310.93115 129.55466 L 310.93115 129.55466 L 310.93115 129.55466 L 285.02023 129.55466 L 259.1093 129.55466 Q 233.19838 129.55466 207.28745 233.19838 Q 207.28745 336.8421 181.37651 336.8421 L 155.46558 336.8421 L 155.46558 310.93115 Q 155.46558 285.02023 129.55466 285.02023 Q 129.55466 285.02023 103.64372 310.93115 L 103.64372 362.75302 L 103.64372 362.75302 L 77.73279 362.75302 L 77.73279 362.75302 Q 77.73279 336.8421 51.82186 310.93115 L 0.0 259.1093 L 51.82186 259.1093 Q 77.73279 259.1093 77.73279 233.19838 L 77.73279 207.28745 L 51.82186 207.28745 Q 25.91093 181.37651 25.91093 181.37651 L 25.91093 181.37651 L 51.82186 181.37651 Q 51.82186 155.46558 77.73279 129.55466 L 77.73279 129.55466 L 77.73279 129.55466 Q 103.64372 129.55466 103.64372 129.55466 L 103.64372 103.64372 L 103.64372 77.73279 Q 103.64372 77.73279 103.64372 25.91093 z" svg:height="3.6275303mm" draw:style-name="style-609" svg:viewBox="0.0 0.0 310.93115 362.75302" svg:width="3.1093116mm" svg:x="131.10931mm" svg:y="101.31174mm"/>
          <draw:path svg:d="M 155.46558 0.0 L 181.37651 0.0 L 181.37651 103.64372 Q 181.37651 207.28745 207.28745 207.28745 L 233.19838 181.37651 L 310.93115 181.37651 Q 362.75302 181.37651 362.75302 207.28745 L 388.66397 207.28745 L 414.5749 207.28745 Q 414.5749 233.19838 466.39676 233.19838 L 544.1295 233.19838 L 544.1295 233.19838 Q 544.1295 233.19838 570.04047 259.1093 L 570.04047 259.1093 L 570.04047 285.02023 Q 595.9514 285.02023 621.8623 310.93115 L 673.6842 310.93115 L 699.59515 310.93115 L 725.50604 310.93115 L 725.50604 388.66397 Q 725.50604 440.4858 751.417 440.4858 Q 751.417 440.4858 880.9716 466.39676 L 984.61536 492.30768 L 984.61536 492.30768 L 984.61536 492.30768 L 906.88257 492.30768 L 829.1498 492.30768 L 777.32794 492.30768 Q 699.59515 492.30768 699.59515 466.39676 Q 699.59515 440.4858 570.04047 466.39676 Q 466.39676 492.30768 466.39676 518.2186 Q 466.39676 544.1295 414.5749 544.1295 Q 388.66397 544.1295 388.66397 518.2186 Q 388.66397 492.30768 362.75302 492.30768 L 336.8421 492.30768 L 336.8421 492.30768 Q 336.8421 492.30768 207.28745 440.4858 Q 103.64372 440.4858 77.73279 362.75302 L 51.82186 285.02023 L 25.91093 285.02023 L 25.91093 285.02023 L 0.0 285.02023 L 0.0 285.02023 L 0.0 259.1093 L 0.0 259.1093 L 0.0 259.1093 L 0.0 233.19838 L 0.0 233.19838 L 0.0 233.19838 L 25.91093 207.28745 L 25.91093 181.37651 L 25.91093 181.37651 Q 51.82186 181.37651 51.82186 181.37651 L 51.82186 155.46558 L 103.64372 77.73279 Q 129.55466 25.91093 155.46558 0.0 z" svg:height="5.4412956mm" draw:style-name="style-610" svg:viewBox="0.0 0.0 984.61536 544.1295" svg:width="9.846153mm" svg:x="160.12955mm" svg:y="97.68421mm"/>
          <draw:path svg:d="M 77.73279 77.73279 L 77.73279 0.0 L 77.73279 25.91093 Q 103.64372 51.82186 129.55466 51.82186 Q 181.37651 77.73279 207.28745 77.73279 L 233.19838 77.73279 L 285.02023 77.73279 Q 336.8421 103.64372 336.8421 129.55466 L 336.8421 155.46558 L 310.93115 155.46558 L 285.02023 181.37651 L 310.93115 181.37651 L 336.8421 181.37651 L 336.8421 181.37651 Q 336.8421 181.37651 336.8421 207.28745 L 362.75302 207.28745 L 544.1295 233.19838 Q 699.59515 285.02023 725.50604 259.1093 Q 751.417 233.19838 751.417 285.02023 L 751.417 310.93115 L 751.417 362.75302 Q 751.417 388.66397 725.50604 414.5749 L 699.59515 414.5749 L 699.59515 414.5749 Q 673.6842 440.4858 621.8623 414.5749 Q 595.9514 414.5749 570.04047 414.5749 L 544.1295 414.5749 L 440.4858 414.5749 Q 362.75302 388.66397 233.19838 388.66397 L 77.73279 336.8421 L 77.73279 336.8421 L 77.73279 336.8421 L 51.82186 336.8421 L 51.82186 336.8421 L 51.82186 310.93115 L 25.91093 310.93115 L 25.91093 310.93115 L 25.91093 285.02023 L 25.91093 285.02023 L 25.91093 285.02023 L 1.8189894E-12 207.28745 L 1.8189894E-12 129.55466 L 25.91093 129.55466 Q 51.82186 129.55466 77.73279 77.73279 z" svg:height="4.145749mm" draw:style-name="style-611" svg:viewBox="0.0 0.0 751.417 414.5749" svg:width="7.5141697mm" svg:x="129.81377mm" svg:y="110.12145mm"/>
          <draw:path svg:d="M 51.82186 51.82186 L 51.82186 0.0 L 77.73279 0.0 L 103.64372 0.0 L 103.64372 25.91093 L 103.64372 25.91093 L 129.55466 25.91093 L 129.55466 51.82186 L 155.46558 51.82186 L 155.46558 51.82186 L 181.37651 103.64372 Q 207.28745 155.46558 233.19838 259.1093 Q 259.1093 362.75302 233.19838 414.5749 L 233.19838 440.4858 L 207.28745 440.4858 Q 155.46558 466.39676 129.55466 466.39676 Q 103.64372 466.39676 103.64372 414.5749 L 103.64372 362.75302 L 77.73279 362.75302 Q 77.73279 362.75302 51.82186 362.75302 Q 51.82186 388.66397 25.91093 362.75302 L 0.0 362.75302 L 0.0 233.19838 L 0.0 103.64372 L 0.0 103.64372 L 0.0 103.64372 L 25.91093 77.73279 L 51.82186 77.73279 L 51.82186 51.82186 z" svg:height="4.6639676mm" draw:style-name="style-612" svg:viewBox="0.0 0.0 233.19838 466.39676" svg:width="2.3319838mm" svg:x="73.068825mm" svg:y="106.23482mm"/>
          <draw:path svg:d="M 25.91093 0.0 L 25.91093 0.0 L 129.55466 0.0 L 233.19838 0.0 L 233.19838 51.82186 L 233.19838 77.73279 L 207.28745 77.73279 L 155.46558 51.82186 L 77.73279 51.82186 L 0.0 51.82186 L 0.0 25.91093 Q 0.0 0.0 25.91093 0.0 z" svg:height="0.7773279mm" draw:style-name="style-613" svg:viewBox="0.0 0.0 233.19838 77.73279" svg:width="2.3319838mm" svg:x="13.473684mm" svg:y="115.56275mm"/>
          <draw:path svg:d="M 25.91093 25.91093 L 0.0 25.91093 L 25.91093 0.0 L 51.82186 0.0 L 51.82186 0.0 Q 51.82186 25.91093 51.82186 25.91093 L 77.73279 25.91093 L 77.73279 25.91093 Q 77.73279 25.91093 103.64372 51.82186 L 103.64372 51.82186 L 155.46558 51.82186 Q 181.37651 51.82186 181.37651 25.91093 L 181.37651 0.0 L 310.93115 0.0 L 440.4858 0.0 L 466.39676 0.0 L 518.2186 25.91093 L 518.2186 25.91093 L 518.2186 25.91093 L 544.1295 25.91093 L 544.1295 25.91093 L 544.1295 51.82186 L 570.04047 51.82186 L 570.04047 51.82186 L 570.04047 77.73279 L 570.04047 77.73279 L 570.04047 77.73279 L 595.9514 77.73279 L 595.9514 77.73279 L 621.8623 103.64372 L 673.6842 103.64372 L 673.6842 129.55466 L 673.6842 155.46558 L 621.8623 181.37651 Q 570.04047 181.37651 544.1295 233.19838 Q 544.1295 285.02023 595.9514 310.93115 Q 647.77325 336.8421 673.6842 336.8421 L 673.6842 336.8421 L 673.6842 336.8421 Q 673.6842 336.8421 647.77325 362.75302 L 621.8623 388.66397 L 621.8623 414.5749 L 621.8623 414.5749 L 621.8623 440.4858 L 621.8623 440.4858 L 621.8623 440.4858 Q 595.9514 440.4858 595.9514 466.39676 L 595.9514 466.39676 L 595.9514 466.39676 Q 570.04047 466.39676 570.04047 492.30768 Q 570.04047 518.2186 544.1295 518.2186 Q 518.2186 518.2186 518.2186 466.39676 L 492.30768 414.5749 L 492.30768 414.5749 L 492.30768 388.66397 L 362.75302 388.66397 Q 233.19838 388.66397 207.28745 362.75302 L 155.46558 336.8421 L 207.28745 310.93115 Q 259.1093 259.1093 233.19838 259.1093 Q 233.19838 233.19838 233.19838 233.19838 L 233.19838 233.19838 L 233.19838 233.19838 Q 207.28745 207.28745 207.28745 181.37651 L 207.28745 155.46558 L 103.64372 155.46558 Q 0.0 129.55466 0.0 129.55466 L 25.91093 103.64372 L 25.91093 103.64372 Q 51.82186 103.64372 51.82186 77.73279 L 51.82186 77.73279 L 51.82186 77.73279 Q 51.82186 51.82186 25.91093 25.91093 z" svg:height="5.182186mm" draw:style-name="style-614" svg:viewBox="0.0 0.0 673.6842 518.2186" svg:width="6.736842mm" svg:x="276.72873mm" svg:y="107.530365mm"/>
          <draw:path svg:d="M 2953.8462 51.82186 L 2979.757 51.82186 L 2979.757 77.73279 L 2979.757 103.64372 L 3005.668 129.55466 L 3031.5789 155.46558 L 3031.5789 155.46558 L 3031.5789 155.46558 L 3031.5789 155.46558 L 3031.5789 155.46558 L 3031.5789 181.37651 L 3031.5789 181.37651 L 3057.4897 207.28745 L 3057.4897 233.19838 L 3135.2227 207.28745 Q 3212.9553 207.28745 3187.0444 181.37651 L 3135.2227 181.37651 L 3135.2227 155.46558 Q 3135.2227 155.46558 3109.3118 155.46558 L 3109.3118 155.46558 L 3083.4006 129.55466 Q 3083.4006 103.64372 3135.2227 77.73279 L 3187.0444 77.73279 L 3187.0444 77.73279 Q 3187.0444 103.64372 3187.0444 103.64372 L 3212.9553 103.64372 L 3238.8662 155.46558 Q 3264.7773 207.28745 3290.6882 207.28745 Q 3342.51 207.28745 3394.3318 233.19838 L 3420.243 233.19838 L 3420.243 259.1093 L 3446.1538 310.93115 L 3420.243 362.75302 Q 3394.3318 414.5749 3446.1538 518.2186 Q 3472.0647 621.8623 3523.8865 621.8623 Q 3549.7974 647.77325 3549.7974 673.6842 Q 3523.8865 673.6842 3601.6194 673.6842 Q 3705.2632 673.6842 3705.2632 673.6842 Q 3705.2632 725.50604 3757.085 725.50604 Q 3834.8176 725.50604 3834.8176 777.32794 L 3860.7288 803.23883 L 3860.7288 803.23883 L 3860.7288 829.1498 L 3886.6396 829.1498 L 3912.5505 829.1498 L 3912.5505 855.0607 L 3912.5505 855.0607 L 3912.5505 880.9716 L 3912.5505 880.9716 L 3886.6396 880.9716 L 3886.6396 880.9716 L 3886.6396 906.88257 L 3860.7288 906.88257 L 3860.7288 906.88257 Q 3860.7288 932.7935 3834.8176 932.7935 Q 3808.9067 932.7935 3808.9067 958.7044 Q 3808.9067 984.61536 3860.7288 984.61536 Q 3886.6396 984.61536 3808.9067 1010.5263 L 3705.2632 1036.4373 L 3757.085 1036.4373 Q 3782.9958 1036.4373 3808.9067 1062.3481 L 3860.7288 1088.259 L 3808.9067 1088.259 L 3782.9958 1088.259 L 3782.9958 1114.17 L 3757.085 1114.17 L 3757.085 1140.0809 Q 3757.085 1191.9028 3705.2632 1191.9028 Q 3653.4412 1191.9028 3627.5303 1217.8137 Q 3601.6194 1243.7246 3601.6194 1269.6356 Q 3627.5303 1295.5465 3549.7974 1295.5465 Q 3446.1538 1269.6356 3446.1538 1295.5465 L 3446.1538 1321.4574 L 3420.243 1321.4574 L 3394.3318 1347.3684 L 3394.3318 1347.3684 L 3394.3318 1347.3684 L 3420.243 1373.2793 Q 3420.243 1399.1903 3446.1538 1425.1012 Q 3472.0647 1425.1012 3472.0647 1476.9231 Q 3497.9756 1528.7449 3497.9756 1528.7449 L 3497.9756 1554.6559 L 3472.0647 1554.6559 L 3446.1538 1554.6559 L 3420.243 1554.6559 Q 3394.3318 1554.6559 3368.421 1554.6559 Q 3342.51 1554.6559 3342.51 1580.5668 L 3342.51 1606.4777 L 3316.599 1606.4777 L 3316.599 1606.4777 L 3316.599 1632.3887 L 3316.599 1632.3887 L 3290.6882 1632.3887 Q 3264.7773 1606.4777 3135.2227 1580.5668 Q 2979.757 1554.6559 2876.1133 1554.6559 Q 2772.4695 1580.5668 2746.5586 1606.4777 Q 2720.6477 1606.4777 2720.6477 1710.1215 Q 2720.6477 1787.8542 2668.826 1787.8542 L 2617.004 1813.7651 L 2617.004 1813.7651 L 2617.004 1813.7651 L 2591.093 1813.7651 L 2591.093 1813.7651 L 2591.093 1839.676 L 2565.1821 1839.676 L 2565.1821 1865.587 L 2565.1821 1891.4979 L 2539.2712 1891.4979 L 2513.3604 1917.4088 L 2513.3604 1917.4088 L 2513.3604 1917.4088 L 2487.4492 1917.4088 L 2487.4492 1917.4088 L 2513.3604 1943.3198 L 2513.3604 1943.3198 L 2513.3604 1943.3198 Q 2513.3604 1969.2307 2461.5383 1969.2307 L 2435.6274 1969.2307 L 2435.6274 1943.3198 L 2409.7166 1943.3198 L 2409.7166 1943.3198 L 2409.7166 1917.4088 L 2409.7166 1917.4088 L 2409.7166 1917.4088 L 2383.8057 1917.4088 L 2383.8057 1917.4088 L 2383.8057 1943.3198 L 2357.8948 1943.3198 L 2357.8948 1943.3198 L 2357.8948 1969.2307 L 2357.8948 1969.2307 L 2357.8948 1969.2307 L 2383.8057 1969.2307 L 2383.8057 1969.2307 L 2357.8948 1995.1416 L 2306.0728 2021.0526 L 2306.0728 2021.0526 L 2306.0728 2021.0526 L 2254.251 2021.0526 L 2228.34 2021.0526 L 2228.34 1969.2307 Q 2254.251 1943.3198 2228.34 1917.4088 Q 2228.34 1865.587 2098.7854 1865.587 L 1969.2307 1839.676 L 1943.3198 1839.676 Q 1917.4088 1813.7651 1917.4088 1813.7651 Q 1943.3198 1813.7651 1917.4088 1813.7651 Q 1891.4979 1787.8542 1891.4979 1761.9432 Q 1891.4979 1736.0323 1865.587 1761.9432 Q 1865.587 1787.8542 1839.676 1787.8542 Q 1813.7651 1787.8542 1813.7651 1761.9432 Q 1813.7651 1736.0323 1710.1215 1736.0323 Q 1632.3887 1736.0323 1632.3887 1710.1215 Q 1658.2996 1710.1215 1632.3887 1684.2104 Q 1606.4777 1658.2996 1606.4777 1658.2996 Q 1632.3887 1632.3887 1580.5668 1632.3887 Q 1528.7449 1632.3887 1321.4574 1632.3887 Q 1114.17 1632.3887 958.7044 1606.4777 Q 803.23883 1606.4777 829.1498 1580.5668 Q 855.0607 1554.6559 621.8623 1502.834 Q 388.66397 1425.1012 414.5749 1399.1903 Q 440.4858 1399.1903 336.8421 1373.2793 L 259.1093 1347.3684 L 233.19838 1347.3684 L 181.37651 1347.3684 L 181.37651 1347.3684 L 181.37651 1347.3684 L 207.28745 1321.4574 L 233.19838 1321.4574 L 233.19838 1295.5465 L 233.19838 1269.6356 L 259.1093 1269.6356 L 259.1093 1243.7246 L 285.02023 1243.7246 L 310.93115 1243.7246 L 310.93115 1217.8137 L 336.8421 1217.8137 L 336.8421 1217.8137 L 336.8421 1191.9028 L 336.8421 1191.9028 L 336.8421 1191.9028 L 362.75302 1191.9028 L 362.75302 1191.9028 L 362.75302 1165.9918 L 388.66397 1165.9918 L 388.66397 1165.9918 L 388.66397 1140.0809 L 388.66397 1140.0809 L 388.66397 1140.0809 L 414.5749 1140.0809 L 414.5749 1114.17 L 544.1295 1140.0809 Q 647.77325 1140.0809 751.417 1140.0809 L 855.0607 1140.0809 L 855.0607 1114.17 L 855.0607 1088.259 L 829.1498 1088.259 L 803.23883 1088.259 L 751.417 1088.259 L 699.59515 1088.259 L 673.6842 1088.259 L 647.77325 1088.259 L 647.77325 1062.3481 Q 647.77325 1062.3481 621.8623 1062.3481 Q 621.8623 1088.259 492.30768 1036.4373 L 388.66397 1010.5263 L 388.66397 984.61536 L 388.66397 984.61536 L 362.75302 984.61536 L 362.75302 984.61536 L 336.8421 958.7044 L 310.93115 932.7935 L 285.02023 932.7935 Q 259.1093 932.7935 233.19838 906.88257 L 233.19838 880.9716 L 181.37651 880.9716 L 129.55466 880.9716 L 155.46558 855.0607 Q 181.37651 829.1498 233.19838 829.1498 L 285.02023 829.1498 L 233.19838 803.23883 Q 207.28745 777.32794 155.46558 777.32794 Q 103.64372 777.32794 77.73279 725.50604 Q 77.73279 699.59515 103.64372 699.59515 Q 129.55466 699.59515 129.55466 673.6842 Q 129.55466 647.77325 51.82186 647.77325 L 0.0 621.8623 L 77.73279 621.8623 Q 129.55466 570.04047 103.64372 570.04047 Q 77.73279 544.1295 77.73279 518.2186 Q 77.73279 518.2186 129.55466 492.30768 Q 181.37651 466.39676 207.28745 466.39676 L 233.19838 466.39676 L 233.19838 466.39676 L 233.19838 466.39676 L 207.28745 466.39676 L 207.28745 466.39676 L 181.37651 440.4858 Q 129.55466 440.4858 129.55466 414.5749 L 129.55466 388.66397 L 155.46558 362.75302 L 155.46558 362.75302 L 155.46558 362.75302 L 155.46558 362.75302 L 181.37651 336.8421 L 207.28745 336.8421 L 207.28745 362.75302 Q 207.28745 388.66397 492.30768 362.75302 Q 751.417 336.8421 751.417 310.93115 Q 751.417 285.02023 906.88257 336.8421 Q 1036.4373 362.75302 1114.17 388.66397 Q 1217.8137 388.66397 1217.8137 362.75302 Q 1243.7246 310.93115 1321.4574 310.93115 Q 1425.1012 310.93115 1476.9231 310.93115 Q 1554.6559 310.93115 1684.2104 310.93115 Q 1787.8542 310.93115 1787.8542 285.02023 Q 1787.8542 259.1093 1839.676 259.1093 Q 1891.4979 259.1093 1891.4979 207.28745 Q 1891.4979 155.46558 1969.2307 155.46558 Q 2046.9635 155.46558 2098.7854 129.55466 Q 2176.518 103.64372 2176.518 77.73279 Q 2176.518 51.82186 2280.1619 51.82186 Q 2383.8057 51.82186 2383.8057 25.91093 Q 2383.8057 0.0 2409.7166 0.0 Q 2435.6274 0.0 2435.6274 51.82186 Q 2435.6274 77.73279 2565.1821 103.64372 Q 2668.826 103.64372 2746.5586 103.64372 Q 2824.2915 103.64372 2824.2915 77.73279 Q 2824.2915 51.82186 2876.1133 51.82186 Q 2927.935 51.82186 2953.8462 51.82186 z M 3342.51 466.39676 L 3316.599 466.39676 L 3342.51 440.4858 Q 3342.51 414.5749 3368.421 440.4858 Q 3368.421 466.39676 3342.51 466.39676 z M 1839.676 1710.1215 Q 1839.676 1710.1215 1839.676 1684.2104 Q 1839.676 1684.2104 1839.676 1710.1215 Q 1839.676 1710.1215 1839.676 1710.1215 z" svg:height="20.210526mm" draw:style-name="style-615" svg:viewBox="0.0 0.0 3912.5505 2021.0526" svg:width="39.125504mm" svg:x="275.4332mm" svg:y="174.63968mm"/>
          <draw:path svg:d="M 544.1295 181.37651 L 544.1295 181.37651 L 544.1295 181.37651 Q 518.2186 155.46558 518.2186 155.46558 L 518.2186 155.46558 L 518.2186 155.46558 Q 492.30768 129.55466 466.39676 155.46558 L 466.39676 155.46558 L 466.39676 181.37651 L 466.39676 181.37651 L 440.4858 207.28745 L 440.4858 233.19838 L 414.5749 233.19838 Q 414.5749 233.19838 414.5749 259.1093 L 440.4858 259.1093 L 440.4858 310.93115 Q 466.39676 362.75302 440.4858 388.66397 L 440.4858 414.5749 L 259.1093 414.5749 L 77.73279 388.66397 L 51.82186 388.66397 L 0.0 388.66397 L 0.0 388.66397 L 0.0 388.66397 L 25.91093 362.75302 L 51.82186 362.75302 L 51.82186 336.8421 L 51.82186 310.93115 L 51.82186 285.02023 L 51.82186 233.19838 L 129.55466 233.19838 Q 207.28745 207.28745 207.28745 181.37651 Q 207.28745 155.46558 233.19838 155.46558 Q 259.1093 155.46558 259.1093 103.64372 Q 285.02023 77.73279 310.93115 51.82186 Q 336.8421 25.91093 336.8421 25.91093 L 336.8421 25.91093 L 362.75302 0.0 Q 414.5749 -25.91093 414.5749 25.91093 Q 414.5749 77.73279 440.4858 77.73279 Q 466.39676 77.73279 466.39676 51.82186 Q 466.39676 25.91093 492.30768 25.91093 Q 518.2186 25.91093 518.2186 51.82186 Q 492.30768 77.73279 518.2186 103.64372 Q 570.04047 129.55466 570.04047 155.46558 Q 570.04047 181.37651 544.1295 181.37651 z" svg:height="4.145749mm" draw:style-name="style-616" svg:viewBox="0.0 0.0 570.04047 414.5749" svg:width="5.7004046mm" svg:x="181.89473mm" svg:y="90.947365mm"/>
          <draw:path svg:d="M 77.73279 103.64372 L 155.46558 0.0 L 181.37651 77.73279 Q 207.28745 129.55466 181.37651 129.55466 L 181.37651 129.55466 L 181.37651 155.46558 L 155.46558 155.46558 L 155.46558 207.28745 L 155.46558 259.1093 L 129.55466 259.1093 L 103.64372 285.02023 L 103.64372 285.02023 L 103.64372 285.02023 L 103.64372 285.02023 Q 103.64372 285.02023 77.73279 285.02023 L 51.82186 310.93115 L 51.82186 336.8421 L 51.82186 336.8421 L 51.82186 336.8421 Q 51.82186 336.8421 25.91093 310.93115 L 0.0 285.02023 L 0.0 233.19838 Q 0.0 207.28745 77.73279 103.64372 z" svg:height="3.368421mm" draw:style-name="style-617" svg:viewBox="0.0 0.0 181.37651 336.8421" svg:width="1.8137652mm" svg:x="87.06073mm" svg:y="108.566795mm"/>
          <draw:path svg:d="M 362.75302 25.91093 L 362.75302 -9.094947E-13 L 388.66397 77.73279 Q 414.5749 181.37651 440.4858 207.28745 L 440.4858 233.19838 L 492.30768 233.19838 L 544.1295 233.19838 L 570.04047 259.1093 L 595.9514 259.1093 L 621.8623 336.8421 Q 647.77325 440.4858 647.77325 440.4858 L 647.77325 440.4858 L 518.2186 440.4858 Q 388.66397 440.4858 362.75302 466.39676 L 362.75302 492.30768 L 310.93115 492.30768 Q 259.1093 492.30768 259.1093 518.2186 Q 259.1093 518.2186 181.37651 518.2186 L 129.55466 518.2186 L 129.55466 492.30768 L 129.55466 466.39676 L 77.73279 466.39676 L 25.91093 466.39676 L 25.91093 466.39676 L 25.91093 440.4858 L 25.91093 440.4858 L 51.82186 440.4858 L 51.82186 388.66397 L 51.82186 362.75302 L 25.91093 362.75302 L 25.91093 336.8421 L 25.91093 336.8421 L 0.0 336.8421 L 0.0 336.8421 L 0.0 336.8421 L 0.0 336.8421 L 0.0 336.8421 L 155.46558 310.93115 Q 285.02023 285.02023 310.93115 233.19838 Q 362.75302 155.46558 362.75302 103.64372 L 362.75302 51.82186 L 362.75302 25.91093 z" svg:height="5.182186mm" draw:style-name="style-618" svg:viewBox="0.0 0.0 647.77325 518.2186" svg:width="6.4777327mm" svg:x="129.55466mm" svg:y="76.43725mm"/>
          <draw:path svg:d="M 285.02023 0.0 L 310.93115 0.0 L 310.93115 51.82186 Q 310.93115 77.73279 362.75302 77.73279 L 414.5749 77.73279 L 414.5749 77.73279 L 414.5749 103.64372 L 595.9514 103.64372 Q 803.23883 103.64372 803.23883 129.55466 Q 803.23883 155.46558 829.1498 155.46558 L 829.1498 155.46558 L 829.1498 155.46558 L 855.0607 155.46558 L 855.0607 207.28745 L 855.0607 259.1093 L 803.23883 259.1093 L 751.417 259.1093 L 751.417 259.1093 Q 725.50604 259.1093 699.59515 259.1093 L 673.6842 259.1093 L 544.1295 259.1093 Q 414.5749 259.1093 440.4858 285.02023 Q 466.39676 285.02023 466.39676 310.93115 Q 466.39676 336.8421 362.75302 362.75302 Q 259.1093 362.75302 233.19838 414.5749 L 233.19838 440.4858 L 181.37651 440.4858 Q 155.46558 414.5749 129.55466 414.5749 Q 103.64372 414.5749 103.64372 388.66397 L 103.64372 362.75302 L 51.82186 362.75302 L 0.0 362.75302 L 0.0 336.8421 L 0.0 336.8421 L 0.0 336.8421 L 25.91093 336.8421 L 25.91093 310.93115 L 25.91093 310.93115 L 0.0 310.93115 L 0.0 310.93115 L 0.0 285.02023 L 25.91093 285.02023 L 25.91093 259.1093 L 25.91093 259.1093 L 25.91093 259.1093 L 25.91093 259.1093 L 51.82186 259.1093 L 51.82186 259.1093 L 51.82186 233.19838 L 77.73279 233.19838 L 77.73279 207.28745 L 77.73279 155.46558 L 181.37651 103.64372 Q 285.02023 25.91093 285.02023 25.91093 Q 285.02023 0.0 285.02023 0.0 z" svg:height="4.404858mm" draw:style-name="style-619" svg:viewBox="0.0 0.0 855.0607 440.4858" svg:width="8.550607mm" svg:x="251.07692mm" svg:y="107.271255mm"/>
          <draw:path svg:d="M 233.19838 25.91093 L 233.19838 0.0 L 259.1093 103.64372 Q 285.02023 207.28745 259.1093 233.19838 Q 233.19838 233.19838 207.28745 233.19838 L 207.28745 233.19838 L 207.28745 259.1093 L 207.28745 259.1093 L 181.37651 259.1093 Q 155.46558 285.02023 103.64372 285.02023 Q 51.82186 285.02023 25.91093 310.93115 L 25.91093 336.8421 L 25.91093 336.8421 Q 25.91093 336.8421 -1.8189894E-12 285.02023 L -1.8189894E-12 207.28745 L -1.8189894E-12 207.28745 L 25.91093 207.28745 L 25.91093 129.55466 L 25.91093 77.73279 L 77.73279 103.64372 Q 155.46558 129.55466 181.37651 103.64372 Q 233.19838 77.73279 233.19838 25.91093 z" svg:height="3.368421mm" draw:style-name="style-620" svg:viewBox="0.0 0.0 259.1093 336.8421" svg:width="2.591093mm" svg:x="138.62347mm" svg:y="110.12145mm"/>
          <draw:path svg:d="M 518.2186 -1.8189894E-12 L 518.2186 -1.8189894E-12 L 621.8623 129.55466 Q 751.417 285.02023 777.32794 285.02023 L 777.32794 285.02023 L 777.32794 285.02023 Q 777.32794 285.02023 777.32794 310.93115 L 803.23883 310.93115 L 803.23883 336.8421 Q 803.23883 362.75302 544.1295 388.66397 L 285.02023 388.66397 L 310.93115 414.5749 Q 336.8421 440.4858 310.93115 440.4858 L 285.02023 440.4858 L 259.1093 440.4858 Q 233.19838 440.4858 207.28745 414.5749 Q 155.46558 414.5749 155.46558 388.66397 Q 155.46558 362.75302 77.73279 336.8421 L 0.0 285.02023 L 0.0 285.02023 Q 25.91093 285.02023 25.91093 259.1093 L 25.91093 259.1093 L 51.82186 259.1093 Q 51.82186 233.19838 51.82186 233.19838 L 25.91093 233.19838 L 77.73279 207.28745 Q 129.55466 181.37651 129.55466 181.37651 Q 103.64372 181.37651 103.64372 181.37651 L 103.64372 181.37651 L 103.64372 155.46558 L 103.64372 155.46558 L 310.93115 155.46558 Q 492.30768 155.46558 466.39676 103.64372 Q 466.39676 25.91093 466.39676 25.91093 L 466.39676 25.91093 L 492.30768 25.91093 Q 518.2186 25.91093 518.2186 -1.8189894E-12 z" svg:height="4.404858mm" draw:style-name="style-621" svg:viewBox="0.0 0.0 803.23883 440.4858" svg:width="8.032389mm" svg:x="102.089066mm" svg:y="115.82186mm"/>
          <draw:path svg:d="M 129.55466 77.73279 L 155.46558 -1.8189894E-12 L 155.46558 -1.8189894E-12 Q 155.46558 25.91093 207.28745 25.91093 L 233.19838 25.91093 L 285.02023 51.82186 Q 336.8421 77.73279 362.75302 77.73279 L 362.75302 77.73279 L 362.75302 129.55466 Q 336.8421 181.37651 362.75302 181.37651 Q 388.66397 181.37651 388.66397 207.28745 Q 414.5749 233.19838 414.5749 285.02023 L 414.5749 336.8421 L 362.75302 336.8421 L 285.02023 336.8421 L 259.1093 310.93115 Q 233.19838 285.02023 103.64372 285.02023 L 0.0 233.19838 L 0.0 233.19838 L 0.0 233.19838 L 0.0 233.19838 Q 0.0 233.19838 51.82186 181.37651 Q 103.64372 155.46558 129.55466 77.73279 z" svg:height="3.368421mm" draw:style-name="style-622" svg:viewBox="0.0 0.0 414.5749 336.8421" svg:width="4.145749mm" svg:x="40.42105mm" svg:y="119.967606mm"/>
          <draw:path svg:d="M 829.1498 51.82186 L 829.1498 0.0 L 855.0607 0.0 L 880.9716 0.0 L 932.7935 0.0 L 984.61536 0.0 L 1165.9918 0.0 Q 1347.3684 0.0 1347.3684 25.91093 Q 1373.2793 51.82186 1399.1903 51.82186 Q 1399.1903 51.82186 1425.1012 25.91093 Q 1425.1012 0.0 1451.0121 0.0 Q 1502.834 0.0 1502.834 25.91093 Q 1528.7449 51.82186 1554.6559 25.91093 L 1580.5668 25.91093 L 1580.5668 25.91093 L 1580.5668 51.82186 L 1580.5668 51.82186 L 1554.6559 51.82186 L 1554.6559 51.82186 L 1554.6559 51.82186 L 1580.5668 77.73279 L 1606.4777 103.64372 L 1606.4777 103.64372 L 1606.4777 103.64372 L 1632.3887 103.64372 L 1632.3887 103.64372 L 1710.1215 155.46558 Q 1813.7651 155.46558 1865.587 181.37651 L 1917.4088 207.28745 L 1865.587 233.19838 Q 1813.7651 259.1093 1813.7651 259.1093 L 1813.7651 259.1093 L 1813.7651 285.02023 L 1813.7651 285.02023 L 1839.676 285.02023 L 1839.676 310.93115 L 1865.587 310.93115 L 1865.587 310.93115 L 1865.587 285.02023 L 1865.587 285.02023 L 1917.4088 285.02023 Q 1969.2307 310.93115 2021.0526 310.93115 Q 2072.8745 336.8421 2124.6963 362.75302 Q 2150.6072 362.75302 2228.34 388.66397 L 2306.0728 388.66397 L 2306.0728 414.5749 Q 2331.9836 440.4858 2331.9836 440.4858 L 2331.9836 466.39676 L 2331.9836 466.39676 Q 2331.9836 518.2186 2331.9836 518.2186 Q 2357.8948 518.2186 2331.9836 544.1295 Q 2306.0728 544.1295 2280.1619 621.8623 Q 2228.34 673.6842 2254.251 699.59515 L 2254.251 725.50604 L 2280.1619 725.50604 Q 2280.1619 751.417 2357.8948 777.32794 Q 2435.6274 803.23883 2409.7166 880.9716 Q 2383.8057 958.7044 2383.8057 984.61536 Q 2357.8948 984.61536 2383.8057 1010.5263 Q 2435.6274 1010.5263 2435.6274 1036.4373 L 2435.6274 1062.3481 L 2461.5383 1088.259 L 2461.5383 1114.17 L 2487.4492 1114.17 L 2513.3604 1114.17 L 2513.3604 1114.17 L 2513.3604 1140.0809 L 2487.4492 1140.0809 L 2461.5383 1140.0809 L 2435.6274 1165.9918 L 2409.7166 1191.9028 L 2409.7166 1191.9028 L 2383.8057 1191.9028 L 2383.8057 1165.9918 Q 2383.8057 1140.0809 2331.9836 1140.0809 Q 2280.1619 1114.17 2280.1619 1140.0809 Q 2280.1619 1165.9918 2176.518 1165.9918 L 2098.7854 1191.9028 L 2098.7854 1191.9028 L 2124.6963 1191.9028 L 2124.6963 1191.9028 L 2124.6963 1191.9028 L 2176.518 1217.8137 Q 2202.4292 1217.8137 2202.4292 1243.7246 Q 2202.4292 1269.6356 2176.518 1269.6356 Q 2150.6072 1269.6356 2150.6072 1295.5465 Q 2176.518 1321.4574 2176.518 1321.4574 L 2176.518 1347.3684 L 2228.34 1347.3684 L 2254.251 1347.3684 L 2254.251 1373.2793 L 2280.1619 1373.2793 L 2280.1619 1373.2793 L 2280.1619 1399.1903 L 2228.34 1399.1903 L 2150.6072 1399.1903 L 2098.7854 1373.2793 Q 2046.9635 1347.3684 1995.1416 1347.3684 Q 1943.3198 1321.4574 1969.2307 1269.6356 Q 1969.2307 1217.8137 1839.676 1243.7246 L 1710.1215 1295.5465 L 1684.2104 1295.5465 L 1658.2996 1295.5465 L 1684.2104 1347.3684 Q 1710.1215 1373.2793 1710.1215 1399.1903 L 1710.1215 1451.0121 L 1684.2104 1451.0121 L 1658.2996 1451.0121 L 1658.2996 1425.1012 L 1658.2996 1425.1012 L 1632.3887 1425.1012 L 1632.3887 1425.1012 L 1606.4777 1425.1012 Q 1580.5668 1399.1903 1399.1903 1347.3684 Q 1217.8137 1243.7246 1243.7246 1243.7246 Q 1269.6356 1243.7246 1191.9028 1217.8137 Q 1140.0809 1191.9028 1140.0809 1165.9918 Q 1140.0809 1140.0809 829.1498 1140.0809 Q 492.30768 1140.0809 518.2186 1140.0809 Q 518.2186 1114.17 518.2186 1088.259 Q 492.30768 1088.259 285.02023 1062.3481 Q 77.73279 1036.4373 51.82186 1036.4373 Q 51.82186 1010.5263 25.91093 984.61536 L 0.0 984.61536 L 0.0 777.32794 L 0.0 595.9514 L 0.0 595.9514 L 25.91093 570.04047 L 103.64372 570.04047 L 207.28745 570.04047 L 155.46558 544.1295 Q 129.55466 544.1295 129.55466 518.2186 Q 155.46558 492.30768 207.28745 466.39676 Q 259.1093 414.5749 259.1093 388.66397 Q 259.1093 336.8421 466.39676 336.8421 Q 673.6842 310.93115 699.59515 310.93115 Q 725.50604 285.02023 803.23883 259.1093 Q 880.9716 207.28745 829.1498 181.37651 Q 777.32794 155.46558 803.23883 129.55466 Q 829.1498 103.64372 829.1498 51.82186 z" svg:height="14.510121mm" draw:style-name="style-623" svg:viewBox="0.0 0.0 2513.3604 1451.0121" svg:width="25.133602mm" svg:x="0.0mm" svg:y="188.11336mm"/>
          <draw:path svg:d="M 1658.2996 103.64372 L 1736.0323 103.64372 L 1787.8542 129.55466 L 1813.7651 155.46558 L 1839.676 155.46558 L 1865.587 155.46558 L 1865.587 129.55466 L 1891.4979 129.55466 L 1891.4979 155.46558 L 1891.4979 207.28745 L 1865.587 207.28745 L 1839.676 207.28745 L 1839.676 233.19838 L 1839.676 233.19838 L 1839.676 259.1093 L 1839.676 285.02023 L 1839.676 285.02023 L 1839.676 310.93115 L 1813.7651 310.93115 L 1787.8542 310.93115 L 1761.9432 336.8421 L 1736.0323 336.8421 L 1736.0323 310.93115 Q 1736.0323 285.02023 1761.9432 259.1093 Q 1787.8542 259.1093 1684.2104 259.1093 L 1606.4777 233.19838 L 1606.4777 259.1093 L 1632.3887 285.02023 L 1632.3887 310.93115 Q 1632.3887 336.8421 1554.6559 388.66397 Q 1476.9231 440.4858 1528.7449 466.39676 Q 1580.5668 518.2186 1425.1012 544.1295 L 1295.5465 570.04047 L 1295.5465 595.9514 Q 1321.4574 595.9514 1321.4574 673.6842 L 1321.4574 725.50604 L 1347.3684 751.417 L 1373.2793 777.32794 L 1373.2793 777.32794 L 1373.2793 777.32794 L 1373.2793 777.32794 L 1373.2793 803.23883 L 1373.2793 803.23883 L 1347.3684 829.1498 L 1295.5465 829.1498 L 1243.7246 829.1498 L 1217.8137 803.23883 Q 1165.9918 803.23883 1165.9918 777.32794 Q 1165.9918 725.50604 1062.3481 699.59515 L 958.7044 673.6842 L 958.7044 673.6842 Q 958.7044 673.6842 906.88257 647.77325 Q 855.0607 647.77325 855.0607 673.6842 Q 855.0607 699.59515 803.23883 699.59515 Q 751.417 699.59515 751.417 673.6842 Q 751.417 647.77325 725.50604 647.77325 Q 699.59515 647.77325 699.59515 595.9514 Q 699.59515 544.1295 595.9514 544.1295 Q 466.39676 518.2186 466.39676 544.1295 Q 492.30768 570.04047 440.4858 570.04047 Q 414.5749 570.04047 414.5749 570.04047 Q 388.66397 544.1295 285.02023 492.30768 Q 181.37651 466.39676 207.28745 388.66397 Q 233.19838 336.8421 181.37651 310.93115 Q 129.55466 310.93115 129.55466 285.02023 Q 129.55466 259.1093 103.64372 259.1093 Q 77.73279 259.1093 77.73279 207.28745 Q 77.73279 181.37651 51.82186 155.46558 L 25.91093 155.46558 L 25.91093 129.55466 L 25.91093 129.55466 L 0.0 129.55466 L 0.0 103.64372 L 0.0 103.64372 L 25.91093 103.64372 L 25.91093 103.64372 L 25.91093 77.73279 L 51.82186 77.73279 L 77.73279 77.73279 L 77.73279 51.82186 L 77.73279 25.91093 L 129.55466 51.82186 Q 181.37651 77.73279 233.19838 25.91093 Q 285.02023 0.0 388.66397 0.0 Q 466.39676 25.91093 466.39676 0.0 Q 466.39676 -25.91093 518.2186 0.0 Q 570.04047 0.0 570.04047 25.91093 Q 570.04047 51.82186 673.6842 25.91093 Q 777.32794 0.0 803.23883 25.91093 Q 855.0607 51.82186 984.61536 51.82186 Q 1114.17 77.73279 1114.17 103.64372 Q 1114.17 103.64372 1165.9918 129.55466 Q 1217.8137 155.46558 1217.8137 129.55466 Q 1217.8137 103.64372 1269.6356 129.55466 Q 1321.4574 155.46558 1347.3684 129.55466 Q 1347.3684 103.64372 1476.9231 103.64372 Q 1580.5668 103.64372 1658.2996 103.64372 z" svg:height="8.291498mm" draw:style-name="style-624" svg:viewBox="0.0 0.0 1891.4979 829.1498" svg:width="18.91498mm" svg:x="255.22267mm" svg:y="186.04048mm"/>
          <draw:path svg:d="M 155.46558 51.82186 L 155.46558 77.73279 L 77.73279 77.73279 Q 25.91093 77.73279 25.91093 51.82186 L 0.0 25.91093 L 0.0 0.0 L 0.0 0.0 L 77.73279 0.0 Q 129.55466 0.0 129.55466 25.91093 Q 129.55466 25.91093 155.46558 51.82186 z" svg:height="0.7773279mm" draw:style-name="style-625" svg:viewBox="0.0 0.0 155.46558 77.73279" svg:width="1.5546558mm" svg:x="162.97975mm" svg:y="107.271255mm"/>
          <draw:path svg:d="M 259.1093 0.0 L 259.1093 0.0 L 285.02023 0.0 L 310.93115 0.0 L 621.8623 25.91093 L 958.7044 25.91093 L 958.7044 25.91093 Q 958.7044 51.82186 984.61536 51.82186 L 984.61536 51.82186 L 984.61536 51.82186 Q 984.61536 51.82186 984.61536 77.73279 Q 984.61536 77.73279 958.7044 103.64372 Q 906.88257 103.64372 906.88257 129.55466 L 906.88257 155.46558 L 880.9716 155.46558 L 880.9716 155.46558 L 829.1498 155.46558 Q 777.32794 155.46558 777.32794 207.28745 L 803.23883 259.1093 L 777.32794 259.1093 Q 725.50604 259.1093 725.50604 285.02023 Q 725.50604 310.93115 699.59515 310.93115 Q 673.6842 310.93115 673.6842 336.8421 Q 673.6842 362.75302 647.77325 362.75302 Q 595.9514 362.75302 570.04047 285.02023 Q 570.04047 207.28745 544.1295 207.28745 Q 518.2186 207.28745 518.2186 259.1093 L 492.30768 310.93115 L 466.39676 310.93115 L 466.39676 310.93115 L 466.39676 310.93115 Q 466.39676 310.93115 466.39676 233.19838 Q 466.39676 155.46558 362.75302 155.46558 L 259.1093 129.55466 L 259.1093 103.64372 L 259.1093 103.64372 L 259.1093 103.64372 Q 259.1093 103.64372 259.1093 103.64372 L 259.1093 77.73279 L 207.28745 77.73279 L 155.46558 77.73279 L 103.64372 77.73279 L 25.91093 77.73279 L 25.91093 51.82186 L 0.0 51.82186 L 0.0 51.82186 L 0.0 51.82186 L 0.0 25.91093 L 0.0 25.91093 L 103.64372 25.91093 L 233.19838 25.91093 L 233.19838 25.91093 Q 259.1093 25.91093 259.1093 0.0 z M 570.04047 181.37651 Q 570.04047 129.55466 647.77325 155.46558 Q 725.50604 181.37651 725.50604 207.28745 Q 725.50604 233.19838 673.6842 233.19838 Q 595.9514 233.19838 570.04047 181.37651 z" svg:height="3.6275303mm" draw:style-name="style-626" svg:viewBox="0.0 0.0 984.61536 362.75302" svg:width="9.846153mm" svg:x="180.85829mm" svg:y="107.789474mm"/>
          <draw:path svg:d="M 77.73279 51.82186 L 77.73279 -1.8189894E-12 L 155.46558 -1.8189894E-12 Q 207.28745 -1.8189894E-12 233.19838 25.91093 L 259.1093 51.82186 L 233.19838 51.82186 L 207.28745 51.82186 L 207.28745 103.64372 L 207.28745 129.55466 L 233.19838 155.46558 L 233.19838 181.37651 L 103.64372 181.37651 L 0.0 181.37651 L 0.0 155.46558 Q 0.0 103.64372 25.91093 77.73279 L 25.91093 51.82186 L 51.82186 77.73279 Q 51.82186 103.64372 77.73279 51.82186 z" svg:height="1.8137652mm" draw:style-name="style-627" svg:viewBox="0.0 0.0 259.1093 181.37651" svg:width="2.591093mm" svg:x="189.1498mm" svg:y="97.94331mm"/>
          <draw:path svg:d="M 1.8189894E-12 25.91093 L 1.8189894E-12 0.0 L 51.82186 51.82186 Q 77.73279 77.73279 103.64372 103.64372 Q 155.46558 129.55466 155.46558 129.55466 L 155.46558 129.55466 L 155.46558 129.55466 Q 155.46558 129.55466 129.55466 155.46558 Q 129.55466 181.37651 103.64372 181.37651 Q 77.73279 181.37651 77.73279 207.28745 L 77.73279 233.19838 L 51.82186 233.19838 L 25.91093 233.19838 L 25.91093 155.46558 Q 1.8189894E-12 77.73279 1.8189894E-12 25.91093 z" svg:height="2.3319838mm" draw:style-name="style-628" svg:viewBox="0.0 0.0 155.46558 233.19838" svg:width="1.5546558mm" svg:x="152.35628mm" svg:y="94.05668mm"/>
          <draw:path svg:d="M 388.66397 25.91093 L 388.66397 1.8189894E-12 L 414.5749 1.8189894E-12 Q 440.4858 1.8189894E-12 466.39676 25.91093 Q 466.39676 51.82186 518.2186 51.82186 Q 544.1295 103.64372 570.04047 77.73279 Q 621.8623 51.82186 621.8623 129.55466 Q 621.8623 207.28745 647.77325 207.28745 Q 673.6842 207.28745 725.50604 207.28745 L 751.417 207.28745 L 751.417 207.28745 L 725.50604 207.28745 L 725.50604 259.1093 L 725.50604 310.93115 L 751.417 310.93115 L 751.417 310.93115 L 751.417 336.8421 L 777.32794 336.8421 L 777.32794 336.8421 L 777.32794 362.75302 L 725.50604 362.75302 Q 673.6842 362.75302 673.6842 388.66397 L 673.6842 414.5749 L 725.50604 414.5749 L 751.417 414.5749 L 751.417 440.4858 L 751.417 440.4858 L 699.59515 440.4858 Q 647.77325 466.39676 621.8623 466.39676 Q 595.9514 466.39676 362.75302 492.30768 L 103.64372 492.30768 L 103.64372 466.39676 L 103.64372 440.4858 L 77.73279 440.4858 L 51.82186 414.5749 L 25.91093 414.5749 L 0.0 414.5749 L 0.0 414.5749 L 0.0 388.66397 L 25.91093 388.66397 L 25.91093 362.75302 L 51.82186 362.75302 Q 77.73279 362.75302 51.82186 259.1093 Q 25.91093 181.37651 103.64372 207.28745 Q 181.37651 207.28745 181.37651 181.37651 Q 181.37651 155.46558 155.46558 155.46558 L 129.55466 129.55466 L 155.46558 129.55466 Q 181.37651 129.55466 207.28745 103.64372 Q 207.28745 51.82186 259.1093 51.82186 Q 310.93115 51.82186 336.8421 25.91093 L 362.75302 25.91093 L 362.75302 25.91093 L 362.75302 25.91093 L 388.66397 25.91093 z M 77.73279 207.28745 Q 103.64372 207.28745 103.64372 207.28745 Q 103.64372 207.28745 103.64372 207.28745 Q 77.73279 207.28745 77.73279 207.28745 z" svg:height="4.9230766mm" draw:style-name="style-629" svg:viewBox="0.0 0.0 777.32794 492.30768" svg:width="7.773279mm" svg:x="122.29959mm" svg:y="123.33603mm"/>
          <draw:path svg:d="M 595.9514 155.46558 L 595.9514 155.46558 L 595.9514 181.37651 L 595.9514 207.28745 L 595.9514 207.28745 Q 570.04047 207.28745 570.04047 233.19838 L 570.04047 233.19838 L 544.1295 233.19838 L 492.30768 233.19838 L 492.30768 233.19838 Q 492.30768 207.28745 466.39676 207.28745 Q 440.4858 207.28745 440.4858 233.19838 Q 440.4858 259.1093 388.66397 259.1093 Q 362.75302 285.02023 362.75302 259.1093 Q 336.8421 233.19838 336.8421 259.1093 L 336.8421 259.1093 L 285.02023 259.1093 Q 259.1093 259.1093 233.19838 285.02023 L 233.19838 285.02023 L 233.19838 259.1093 Q 233.19838 233.19838 129.55466 207.28745 L 25.91093 207.28745 L 25.91093 207.28745 L 0.0 207.28745 L 0.0 181.37651 L 0.0 181.37651 L 0.0 181.37651 L 25.91093 181.37651 L 25.91093 155.46558 L 25.91093 155.46558 L 103.64372 129.55466 Q 181.37651 103.64372 181.37651 51.82186 Q 181.37651 0.0 310.93115 0.0 Q 440.4858 25.91093 492.30768 51.82186 Q 544.1295 77.73279 570.04047 103.64372 Q 595.9514 155.46558 595.9514 155.46558 z" svg:height="2.8502023mm" draw:style-name="style-630" svg:viewBox="0.0 0.0 595.9514 285.02023" svg:width="5.959514mm" svg:x="222.05667mm" svg:y="98.97975mm"/>
          <draw:path svg:d="M 362.75302 25.91093 L 414.5749 25.91093 L 414.5749 25.91093 Q 440.4858 25.91093 440.4858 1.8189894E-12 L 440.4858 1.8189894E-12 L 440.4858 1.8189894E-12 L 466.39676 1.8189894E-12 L 466.39676 1.8189894E-12 L 492.30768 1.8189894E-12 L 492.30768 25.91093 Q 492.30768 51.82186 440.4858 103.64372 Q 440.4858 155.46558 466.39676 181.37651 Q 492.30768 207.28745 492.30768 233.19838 Q 492.30768 259.1093 440.4858 259.1093 Q 388.66397 259.1093 362.75302 310.93115 L 336.8421 336.8421 L 336.8421 362.75302 Q 336.8421 362.75302 259.1093 362.75302 Q 207.28745 362.75302 207.28745 388.66397 L 207.28745 414.5749 L 207.28745 414.5749 Q 207.28745 414.5749 181.37651 440.4858 Q 155.46558 440.4858 155.46558 414.5749 Q 181.37651 388.66397 129.55466 310.93115 L 103.64372 259.1093 L 103.64372 259.1093 Q 103.64372 259.1093 77.73279 233.19838 Q 51.82186 207.28745 77.73279 207.28745 Q 77.73279 181.37651 51.82186 155.46558 Q 0.0 103.64372 0.0 77.73279 L 0.0 51.82186 L 77.73279 25.91093 Q 155.46558 1.8189894E-12 155.46558 25.91093 Q 181.37651 25.91093 181.37651 1.8189894E-12 L 181.37651 1.8189894E-12 L 233.19838 1.8189894E-12 Q 310.93115 1.8189894E-12 362.75302 25.91093 z" svg:height="4.404858mm" draw:style-name="style-631" svg:viewBox="0.0 0.0 492.30768 440.4858" svg:width="4.9230766mm" svg:x="266.62347mm" svg:y="106.75304mm"/>
          <draw:path svg:d="M 1321.4574 -3.6379788E-12 L 1373.2793 -3.6379788E-12 L 1347.3684 51.82186 Q 1347.3684 129.55466 1321.4574 155.46558 Q 1295.5465 155.46558 1321.4574 181.37651 L 1321.4574 207.28745 L 1347.3684 207.28745 L 1373.2793 207.28745 L 1373.2793 207.28745 L 1373.2793 207.28745 L 1373.2793 233.19838 L 1399.1903 233.19838 L 1399.1903 233.19838 L 1399.1903 259.1093 L 1399.1903 259.1093 L 1399.1903 259.1093 L 1373.2793 259.1093 L 1373.2793 259.1093 L 1399.1903 285.02023 L 1425.1012 310.93115 L 1451.0121 310.93115 L 1502.834 310.93115 L 1554.6559 336.8421 Q 1606.4777 336.8421 1606.4777 310.93115 Q 1606.4777 259.1093 1632.3887 259.1093 Q 1658.2996 259.1093 1658.2996 285.02023 Q 1658.2996 310.93115 1761.9432 362.75302 Q 1865.587 388.66397 1865.587 362.75302 Q 1891.4979 310.93115 1891.4979 310.93115 L 1891.4979 310.93115 L 1917.4088 362.75302 Q 1969.2307 414.5749 1943.3198 440.4858 Q 1943.3198 466.39676 2021.0526 466.39676 L 2124.6963 466.39676 L 2150.6072 440.4858 L 2176.518 440.4858 L 2176.518 466.39676 L 2176.518 492.30768 L 2202.4292 492.30768 L 2202.4292 492.30768 L 2202.4292 492.30768 L 2202.4292 518.2186 L 2202.4292 518.2186 L 2176.518 518.2186 L 2176.518 518.2186 L 2176.518 518.2186 L 2150.6072 544.1295 L 2124.6963 570.04047 L 2124.6963 570.04047 L 2124.6963 570.04047 L 2124.6963 570.04047 L 2124.6963 570.04047 L 2098.7854 570.04047 L 2098.7854 595.9514 L 2072.8745 595.9514 Q 2046.9635 621.8623 2046.9635 621.8623 L 2046.9635 621.8623 L 1969.2307 621.8623 L 1865.587 621.8623 L 1865.587 647.77325 L 1865.587 673.6842 L 1839.676 673.6842 L 1813.7651 673.6842 L 1813.7651 699.59515 L 1813.7651 699.59515 L 1813.7651 725.50604 L 1813.7651 751.417 L 1813.7651 803.23883 L 1813.7651 855.0607 L 1736.0323 880.9716 Q 1658.2996 906.88257 1658.2996 932.7935 Q 1658.2996 958.7044 1606.4777 958.7044 Q 1554.6559 958.7044 1554.6559 984.61536 Q 1554.6559 1010.5263 1528.7449 1010.5263 Q 1502.834 1036.4373 1554.6559 1036.4373 L 1580.5668 1036.4373 L 1580.5668 1036.4373 Q 1580.5668 1036.4373 1399.1903 1062.3481 Q 1243.7246 1062.3481 1243.7246 1088.259 L 1243.7246 1114.17 L 1191.9028 1114.17 L 1165.9918 1088.259 L 1036.4373 1088.259 Q 906.88257 1088.259 880.9716 1062.3481 Q 855.0607 1062.3481 855.0607 1036.4373 Q 855.0607 1010.5263 777.32794 1010.5263 L 725.50604 1010.5263 L 725.50604 1010.5263 Q 725.50604 984.61536 621.8623 958.7044 L 518.2186 932.7935 L 518.2186 880.9716 Q 518.2186 855.0607 492.30768 855.0607 Q 466.39676 855.0607 466.39676 829.1498 Q 466.39676 803.23883 336.8421 803.23883 Q 207.28745 777.32794 155.46558 803.23883 Q 129.55466 803.23883 129.55466 777.32794 Q 129.55466 751.417 155.46558 751.417 Q 181.37651 751.417 181.37651 725.50604 Q 155.46558 699.59515 77.73279 673.6842 L 0.0 673.6842 L 0.0 647.77325 L 0.0 647.77325 L 0.0 621.8623 L 0.0 570.04047 L 51.82186 570.04047 L 77.73279 570.04047 L 77.73279 544.1295 L 103.64372 544.1295 L 103.64372 518.2186 L 103.64372 492.30768 L 129.55466 492.30768 L 129.55466 466.39676 L 129.55466 466.39676 L 155.46558 466.39676 L 155.46558 466.39676 L 155.46558 466.39676 L 155.46558 466.39676 Q 155.46558 466.39676 155.46558 492.30768 L 181.37651 492.30768 L 207.28745 492.30768 Q 207.28745 518.2186 207.28745 492.30768 L 207.28745 492.30768 L 259.1093 466.39676 Q 285.02023 466.39676 388.66397 466.39676 Q 466.39676 466.39676 518.2186 414.5749 Q 518.2186 336.8421 518.2186 310.93115 Q 518.2186 285.02023 647.77325 259.1093 Q 777.32794 207.28745 777.32794 155.46558 Q 777.32794 77.73279 829.1498 77.73279 Q 880.9716 77.73279 880.9716 51.82186 Q 880.9716 25.91093 906.88257 25.91093 Q 932.7935 25.91093 932.7935 51.82186 Q 958.7044 51.82186 984.61536 51.82186 Q 984.61536 51.82186 1062.3481 51.82186 L 1140.0809 51.82186 L 1140.0809 51.82186 L 1165.9918 51.82186 L 1165.9918 25.91093 L 1165.9918 25.91093 L 1217.8137 25.91093 Q 1269.6356 -3.6379788E-12 1321.4574 -3.6379788E-12 z" svg:height="11.1417mm" draw:style-name="style-632" svg:viewBox="0.0 0.0 2202.4292 1114.17" svg:width="22.02429mm" svg:x="109.86234mm" svg:y="195.88663mm"/>
          <draw:path svg:d="M 285.02023 0.0 L 285.02023 0.0 L 310.93115 0.0 L 362.75302 0.0 L 414.5749 25.91093 Q 466.39676 51.82186 466.39676 77.73279 Q 492.30768 103.64372 621.8623 103.64372 L 725.50604 103.64372 L 777.32794 103.64372 Q 829.1498 103.64372 777.32794 155.46558 Q 751.417 155.46558 570.04047 207.28745 L 362.75302 207.28745 L 362.75302 233.19838 L 362.75302 233.19838 L 336.8421 233.19838 Q 310.93115 259.1093 181.37651 259.1093 L 51.82186 259.1093 L 25.91093 259.1093 L 0.0 259.1093 L 0.0 233.19838 L 0.0 207.28745 L 51.82186 207.28745 L 129.55466 207.28745 L 129.55466 181.37651 L 129.55466 181.37651 L 181.37651 155.46558 Q 259.1093 155.46558 207.28745 129.55466 Q 181.37651 103.64372 207.28745 103.64372 L 207.28745 103.64372 L 233.19838 77.73279 Q 259.1093 51.82186 259.1093 51.82186 Q 259.1093 25.91093 285.02023 0.0 z" svg:height="2.591093mm" draw:style-name="style-633" svg:viewBox="0.0 0.0 777.32794 259.1093" svg:width="7.773279mm" svg:x="166.8664mm" svg:y="92.76113mm"/>
          <draw:path svg:d="M 1114.17 -1.8189894E-12 L 1140.0809 -1.8189894E-12 L 1140.0809 51.82186 Q 1140.0809 77.73279 1217.8137 103.64372 Q 1295.5465 129.55466 1269.6356 181.37651 Q 1269.6356 233.19838 1373.2793 285.02023 Q 1476.9231 310.93115 1476.9231 336.8421 Q 1476.9231 362.75302 1528.7449 362.75302 L 1580.5668 362.75302 L 1580.5668 388.66397 L 1580.5668 414.5749 L 1606.4777 414.5749 L 1632.3887 440.4858 L 1580.5668 440.4858 L 1554.6559 440.4858 L 1528.7449 466.39676 Q 1502.834 492.30768 1451.0121 492.30768 L 1399.1903 492.30768 L 1373.2793 518.2186 L 1321.4574 518.2186 L 1295.5465 518.2186 Q 1269.6356 518.2186 1269.6356 544.1295 Q 1269.6356 570.04047 1114.17 595.9514 L 932.7935 647.77325 L 906.88257 647.77325 Q 855.0607 647.77325 699.59515 595.9514 Q 544.1295 595.9514 544.1295 621.8623 Q 518.2186 647.77325 492.30768 647.77325 L 466.39676 647.77325 L 466.39676 621.8623 Q 440.4858 595.9514 414.5749 595.9514 L 388.66397 621.8623 L 362.75302 621.8623 L 336.8421 647.77325 L 310.93115 647.77325 L 285.02023 647.77325 L 285.02023 621.8623 L 285.02023 621.8623 L 259.1093 621.8623 L 259.1093 621.8623 L 259.1093 621.8623 L 259.1093 595.9514 L 233.19838 595.9514 L 207.28745 595.9514 L 207.28745 570.04047 L 233.19838 544.1295 L 233.19838 544.1295 L 233.19838 544.1295 L 233.19838 518.2186 L 233.19838 518.2186 L 207.28745 518.2186 L 207.28745 492.30768 L 207.28745 492.30768 L 207.28745 492.30768 L 285.02023 492.30768 L 362.75302 492.30768 L 362.75302 440.4858 L 336.8421 414.5749 L 336.8421 414.5749 L 336.8421 388.66397 L 336.8421 388.66397 L 336.8421 388.66397 L 310.93115 388.66397 L 310.93115 388.66397 L 207.28745 388.66397 Q 103.64372 388.66397 77.73279 388.66397 L 51.82186 388.66397 L 51.82186 362.75302 L 77.73279 336.8421 L 77.73279 336.8421 L 77.73279 336.8421 L 77.73279 310.93115 L 77.73279 310.93115 L 51.82186 310.93115 L 51.82186 285.02023 L 25.91093 285.02023 L 0.0 285.02023 L 0.0 285.02023 L 0.0 285.02023 L 25.91093 259.1093 L 51.82186 259.1093 L 51.82186 233.19838 L 51.82186 181.37651 L 51.82186 181.37651 L 77.73279 181.37651 L 77.73279 181.37651 L 77.73279 181.37651 L 440.4858 181.37651 Q 803.23883 129.55466 829.1498 155.46558 Q 855.0607 181.37651 880.9716 155.46558 Q 880.9716 129.55466 932.7935 129.55466 Q 984.61536 103.64372 1010.5263 77.73279 Q 1010.5263 25.91093 1062.3481 25.91093 Q 1088.259 25.91093 1114.17 -1.8189894E-12 z" svg:height="6.4777327mm" draw:style-name="style-634" svg:viewBox="0.0 0.0 1632.3887 647.77325" svg:width="16.323887mm" svg:x="82.65587mm" svg:y="99.23886mm"/>
          <draw:path svg:d="M 0.0 181.37651 L 0.0 -1.8189894E-12 L 25.91093 51.82186 Q 77.73279 103.64372 129.55466 103.64372 L 181.37651 103.64372 L 233.19838 103.64372 Q 310.93115 129.55466 310.93115 155.46558 L 310.93115 181.37651 L 285.02023 181.37651 Q 285.02023 207.28745 233.19838 207.28745 Q 207.28745 207.28745 181.37651 285.02023 L 181.37651 336.8421 L 155.46558 336.8421 Q 155.46558 362.75302 77.73279 362.75302 L 0.0 362.75302 L 0.0 362.75302 Q 0.0 362.75302 0.0 181.37651 z" svg:height="3.6275303mm" draw:style-name="style-635" svg:viewBox="0.0 0.0 310.93115 362.75302" svg:width="3.1093116mm" svg:x="228.2753mm" svg:y="112.97166mm"/>
          <draw:path svg:d="M 621.8623 77.73279 L 673.6842 77.73279 L 673.6842 77.73279 Q 673.6842 77.73279 673.6842 103.64372 L 699.59515 103.64372 L 777.32794 103.64372 Q 855.0607 129.55466 906.88257 129.55466 L 958.7044 129.55466 L 958.7044 129.55466 L 984.61536 129.55466 L 984.61536 129.55466 L 984.61536 129.55466 L 958.7044 155.46558 Q 932.7935 181.37651 932.7935 233.19838 Q 932.7935 285.02023 958.7044 285.02023 L 958.7044 285.02023 L 932.7935 310.93115 Q 932.7935 336.8421 932.7935 362.75302 Q 984.61536 388.66397 984.61536 440.4858 L 984.61536 466.39676 L 1010.5263 492.30768 L 1010.5263 518.2186 L 932.7935 518.2186 Q 829.1498 492.30768 725.50604 544.1295 L 595.9514 570.04047 L 570.04047 570.04047 Q 518.2186 544.1295 466.39676 544.1295 Q 414.5749 492.30768 414.5749 544.1295 Q 388.66397 570.04047 233.19838 544.1295 L 77.73279 518.2186 L 77.73279 492.30768 L 51.82186 492.30768 L 51.82186 492.30768 L 51.82186 492.30768 L 51.82186 492.30768 L 25.91093 492.30768 L 25.91093 466.39676 L -3.6379788E-12 466.39676 L -3.6379788E-12 440.4858 L -3.6379788E-12 388.66397 L -3.6379788E-12 388.66397 L -3.6379788E-12 388.66397 L 25.91093 388.66397 L 25.91093 388.66397 L 25.91093 362.75302 Q 51.82186 362.75302 51.82186 310.93115 L 51.82186 259.1093 L 51.82186 259.1093 L 51.82186 259.1093 L 77.73279 207.28745 Q 103.64372 155.46558 103.64372 77.73279 L 129.55466 0.0 L 129.55466 0.0 L 155.46558 0.0 L 155.46558 0.0 L 155.46558 25.91093 L 155.46558 25.91093 L 155.46558 25.91093 L 181.37651 25.91093 L 181.37651 25.91093 L 181.37651 51.82186 L 207.28745 51.82186 L 181.37651 25.91093 Q 181.37651 -25.91093 233.19838 0.0 Q 259.1093 0.0 285.02023 25.91093 Q 285.02023 77.73279 414.5749 77.73279 Q 570.04047 77.73279 621.8623 77.73279 z" svg:height="5.7004046mm" draw:style-name="style-636" svg:viewBox="0.0 0.0 1010.5263 570.04047" svg:width="10.105263mm" svg:x="277.24695mm" svg:y="134.47772mm"/>
          <draw:path svg:d="M 25.91093 1.8189894E-12 L 51.82186 1.8189894E-12 L 51.82186 1.8189894E-12 L 51.82186 1.8189894E-12 L 51.82186 25.91093 L 77.73279 25.91093 L 77.73279 51.82186 L 77.73279 51.82186 L 77.73279 103.64372 Q 77.73279 155.46558 51.82186 155.46558 Q 51.82186 155.46558 51.82186 181.37651 L 51.82186 181.37651 L 25.91093 181.37651 L 25.91093 181.37651 L 25.91093 181.37651 L -1.8189894E-12 181.37651 L -1.8189894E-12 181.37651 Q -1.8189894E-12 155.46558 25.91093 129.55466 L 25.91093 77.73279 L 25.91093 51.82186 Q 25.91093 51.82186 -1.8189894E-12 51.82186 L -1.8189894E-12 51.82186 L -1.8189894E-12 25.91093 Q -1.8189894E-12 1.8189894E-12 25.91093 1.8189894E-12 z" svg:height="1.8137652mm" draw:style-name="style-637" svg:viewBox="0.0 0.0 77.73279 181.37651" svg:width="0.7773279mm" svg:x="142.76923mm" svg:y="103.1255mm"/>
          <draw:path svg:d="M 25.91093 51.82186 L 0.0 1.8189894E-12 L 51.82186 1.8189894E-12 L 77.73279 1.8189894E-12 L 103.64372 1.8189894E-12 Q 155.46558 1.8189894E-12 155.46558 103.64372 L 155.46558 207.28745 L 181.37651 207.28745 L 181.37651 207.28745 L 181.37651 233.19838 Q 155.46558 233.19838 155.46558 259.1093 L 155.46558 285.02023 L 155.46558 310.93115 L 155.46558 336.8421 L 155.46558 466.39676 L 155.46558 595.9514 L 129.55466 595.9514 L 103.64372 595.9514 L 103.64372 570.04047 Q 103.64372 544.1295 77.73279 544.1295 Q 77.73279 518.2186 77.73279 466.39676 L 77.73279 388.66397 L 77.73279 362.75302 Q 103.64372 310.93115 77.73279 207.28745 Q 51.82186 103.64372 25.91093 51.82186 z" svg:height="5.959514mm" draw:style-name="style-638" svg:viewBox="0.0 0.0 181.37651 595.9514" svg:width="1.8137652mm" svg:x="74.62348mm" svg:y="106.75304mm"/>
          <draw:path svg:d="M 544.1295 25.91093 L 621.8623 1.8189894E-12 L 673.6842 1.8189894E-12 L 725.50604 1.8189894E-12 L 751.417 1.8189894E-12 L 751.417 1.8189894E-12 L 751.417 1.8189894E-12 Q 751.417 1.8189894E-12 803.23883 25.91093 L 829.1498 25.91093 L 829.1498 51.82186 L 829.1498 103.64372 L 855.0607 103.64372 Q 880.9716 103.64372 906.88257 155.46558 Q 932.7935 207.28745 1010.5263 233.19838 Q 1062.3481 259.1093 1088.259 362.75302 Q 1114.17 466.39676 1062.3481 570.04047 Q 1010.5263 647.77325 1010.5263 699.59515 L 1010.5263 751.417 L 1036.4373 777.32794 L 1036.4373 829.1498 L 1036.4373 829.1498 L 1010.5263 855.0607 L 1010.5263 880.9716 L 1010.5263 932.7935 L 984.61536 932.7935 L 984.61536 932.7935 L 984.61536 958.7044 L 984.61536 958.7044 L 984.61536 958.7044 L 958.7044 958.7044 L 958.7044 855.0607 L 958.7044 751.417 L 958.7044 699.59515 Q 958.7044 647.77325 906.88257 595.9514 Q 855.0607 544.1295 647.77325 466.39676 Q 466.39676 362.75302 285.02023 310.93115 L 129.55466 259.1093 L 129.55466 233.19838 L 129.55466 207.28745 L 77.73279 207.28745 L 51.82186 207.28745 L 51.82186 181.37651 L 25.91093 181.37651 L 25.91093 181.37651 L 25.91093 181.37651 L 25.91093 155.46558 L 25.91093 155.46558 L -3.6379788E-12 129.55466 L -3.6379788E-12 103.64372 L 25.91093 103.64372 L 77.73279 103.64372 L 103.64372 77.73279 L 129.55466 51.82186 L 181.37651 51.82186 Q 233.19838 51.82186 362.75302 51.82186 Q 492.30768 77.73279 492.30768 51.82186 Q 492.30768 25.91093 544.1295 25.91093 z" svg:height="9.587045mm" draw:style-name="style-639" svg:viewBox="0.0 0.0 1088.259 958.7044" svg:width="10.882591mm" svg:x="269.21457mm" svg:y="123.33603mm"/>
          <draw:path svg:d="M 621.8623 1.8189894E-12 L 725.50604 1.8189894E-12 L 751.417 1.8189894E-12 L 777.32794 1.8189894E-12 L 751.417 25.91093 Q 751.417 77.73279 751.417 129.55466 L 751.417 155.46558 L 725.50604 155.46558 Q 699.59515 181.37651 544.1295 233.19838 L 414.5749 285.02023 L 414.5749 285.02023 L 414.5749 285.02023 L 414.5749 285.02023 Q 388.66397 285.02023 388.66397 259.1093 Q 388.66397 233.19838 181.37651 233.19838 L 0.0 233.19838 L 0.0 207.28745 L 0.0 207.28745 L 129.55466 207.28745 L 233.19838 181.37651 L 233.19838 181.37651 Q 233.19838 181.37651 259.1093 129.55466 Q 285.02023 103.64372 233.19838 77.73279 L 181.37651 77.73279 L 181.37651 77.73279 L 181.37651 77.73279 L 181.37651 51.82186 L 207.28745 51.82186 L 362.75302 25.91093 Q 518.2186 25.91093 621.8623 1.8189894E-12 z" svg:height="2.8502023mm" draw:style-name="style-640" svg:viewBox="0.0 0.0 777.32794 285.02023" svg:width="7.773279mm" svg:x="255.22267mm" svg:y="105.97571mm"/>
          <draw:path svg:d="M 181.37651 51.82186 L 207.28745 77.73279 L 207.28745 103.64372 L 207.28745 103.64372 L 207.28745 129.55466 L 207.28745 155.46558 L 233.19838 181.37651 L 233.19838 207.28745 L 233.19838 233.19838 Q 259.1093 259.1093 259.1093 310.93115 L 259.1093 336.8421 L 233.19838 336.8421 L 207.28745 310.93115 L 155.46558 310.93115 L 129.55466 310.93115 L 129.55466 336.8421 L 129.55466 336.8421 L 77.73279 336.8421 L 25.91093 336.8421 L 25.91093 285.02023 L 0.0 233.19838 L 0.0 155.46558 L 0.0 51.82186 L 0.0 -1.8189894E-12 Q 0.0 -25.91093 77.73279 -1.8189894E-12 Q 155.46558 25.91093 181.37651 51.82186 z" svg:height="3.368421mm" draw:style-name="style-641" svg:viewBox="0.0 0.0 259.1093 336.8421" svg:width="2.591093mm" svg:x="187.07692mm" svg:y="117.11741mm"/>
          <draw:path svg:d="M 233.19838 103.64372 L 259.1093 207.28745 L 259.1093 259.1093 L 259.1093 285.02023 L 259.1093 310.93115 Q 259.1093 310.93115 233.19838 440.4858 L 207.28745 570.04047 L 207.28745 570.04047 L 207.28745 570.04047 L 207.28745 570.04047 L 181.37651 570.04047 L 155.46558 570.04047 Q 129.55466 570.04047 103.64372 544.1295 L 103.64372 544.1295 L 103.64372 518.2186 Q 103.64372 492.30768 103.64372 414.5749 Q 103.64372 310.93115 51.82186 259.1093 L -1.8189894E-12 207.28745 L 25.91093 207.28745 Q 51.82186 181.37651 51.82186 155.46558 Q 51.82186 103.64372 77.73279 103.64372 Q 77.73279 103.64372 77.73279 129.55466 L 103.64372 129.55466 L 103.64372 129.55466 L 103.64372 103.64372 L 103.64372 103.64372 L 103.64372 103.64372 L 129.55466 103.64372 L 129.55466 103.64372 L 129.55466 77.73279 L 155.46558 77.73279 L 155.46558 51.82186 L 155.46558 51.82186 L 155.46558 25.91093 Q 181.37651 -9.094947E-13 207.28745 -9.094947E-13 Q 233.19838 -9.094947E-13 233.19838 103.64372 z" svg:height="5.7004046mm" draw:style-name="style-642" svg:viewBox="0.0 0.0 259.1093 570.04047" svg:width="2.591093mm" svg:x="132.14575mm" svg:y="81.36032mm"/>
          <draw:path svg:d="M 181.37651 51.82186 L 285.02023 0.0 L 336.8421 0.0 L 414.5749 0.0 L 414.5749 25.91093 Q 440.4858 51.82186 414.5749 77.73279 L 414.5749 103.64372 L 440.4858 103.64372 L 466.39676 103.64372 L 492.30768 155.46558 Q 492.30768 207.28745 518.2186 207.28745 Q 544.1295 207.28745 544.1295 233.19838 Q 570.04047 233.19838 621.8623 259.1093 Q 699.59515 285.02023 673.6842 310.93115 Q 647.77325 336.8421 725.50604 336.8421 Q 803.23883 336.8421 803.23883 362.75302 Q 803.23883 388.66397 906.88257 388.66397 Q 1010.5263 388.66397 1036.4373 414.5749 L 1062.3481 440.4858 L 1062.3481 440.4858 L 1088.259 440.4858 L 1088.259 492.30768 L 1114.17 518.2186 L 1114.17 518.2186 L 1114.17 544.1295 L 1062.3481 544.1295 L 1010.5263 544.1295 L 1036.4373 570.04047 L 1062.3481 595.9514 L 1062.3481 595.9514 L 1062.3481 595.9514 L 1088.259 595.9514 L 1088.259 595.9514 L 1062.3481 595.9514 L 1036.4373 595.9514 L 906.88257 595.9514 Q 803.23883 595.9514 803.23883 647.77325 Q 803.23883 673.6842 751.417 673.6842 Q 699.59515 647.77325 699.59515 699.59515 Q 673.6842 751.417 647.77325 777.32794 Q 595.9514 803.23883 388.66397 803.23883 Q 155.46558 803.23883 155.46558 777.32794 Q 155.46558 751.417 129.55466 751.417 L 77.73279 751.417 L 77.73279 751.417 L 77.73279 725.50604 L 103.64372 725.50604 L 103.64372 699.59515 L 103.64372 699.59515 L 129.55466 699.59515 L 129.55466 699.59515 L 129.55466 699.59515 L 77.73279 673.6842 Q 51.82186 647.77325 77.73279 595.9514 Q 129.55466 544.1295 51.82186 518.2186 Q -25.91093 492.30768 0.0 440.4858 Q 25.91093 414.5749 25.91093 362.75302 Q 25.91093 310.93115 51.82186 310.93115 Q 103.64372 310.93115 77.73279 207.28745 Q 77.73279 103.64372 181.37651 51.82186 z M 388.66397 181.37651 L 388.66397 181.37651 L 414.5749 155.46558 Q 440.4858 155.46558 440.4858 181.37651 Q 414.5749 181.37651 414.5749 181.37651 L 388.66397 181.37651 L 388.66397 181.37651 z" svg:height="8.032389mm" draw:style-name="style-643" svg:viewBox="0.0 0.0 1114.17 803.23883" svg:width="11.1417mm" svg:x="73.84615mm" svg:y="194.5911mm"/>
          <draw:path svg:d="M 336.8421 0.0 L 595.9514 0.0 L 595.9514 25.91093 Q 595.9514 51.82186 621.8623 77.73279 Q 647.77325 103.64372 388.66397 103.64372 L 103.64372 155.46558 L 77.73279 155.46558 L 51.82186 155.46558 L 25.91093 129.55466 L 0.0 129.55466 L 0.0 129.55466 Q -25.91093 129.55466 0.0 77.73279 L 0.0 25.91093 L 51.82186 25.91093 Q 103.64372 0.0 336.8421 0.0 z" svg:height="1.5546558mm" draw:style-name="style-644" svg:viewBox="0.0 0.0 621.8623 155.46558" svg:width="6.218623mm" svg:x="108.566795mm" svg:y="125.408905mm"/>
          <draw:path svg:d="M 259.1093 0.0 L 259.1093 0.0 L 310.93115 0.0 Q 362.75302 0.0 466.39676 25.91093 L 544.1295 25.91093 L 570.04047 51.82186 Q 621.8623 51.82186 621.8623 103.64372 L 621.8623 129.55466 L 621.8623 129.55466 Q 621.8623 155.46558 621.8623 155.46558 L 647.77325 155.46558 L 647.77325 155.46558 Q 647.77325 155.46558 673.6842 181.37651 L 673.6842 181.37651 L 647.77325 207.28745 Q 621.8623 259.1093 673.6842 259.1093 Q 699.59515 285.02023 699.59515 336.8421 Q 699.59515 388.66397 673.6842 388.66397 Q 647.77325 388.66397 647.77325 414.5749 Q 647.77325 440.4858 855.0607 570.04047 Q 1062.3481 725.50604 1088.259 725.50604 L 1114.17 725.50604 L 1140.0809 777.32794 Q 1191.9028 803.23883 1191.9028 829.1498 L 1191.9028 829.1498 L 1191.9028 829.1498 L 1191.9028 829.1498 L 1165.9918 829.1498 L 1165.9918 829.1498 L 1165.9918 855.0607 L 1140.0809 855.0607 L 1140.0809 880.9716 L 1140.0809 880.9716 L 1140.0809 880.9716 L 1140.0809 880.9716 L 1114.17 880.9716 L 1114.17 880.9716 L 1114.17 906.88257 L 1088.259 906.88257 L 1088.259 932.7935 L 1088.259 958.7044 L 1114.17 984.61536 L 1114.17 1010.5263 L 1036.4373 1010.5263 L 932.7935 1010.5263 L 906.88257 1010.5263 Q 880.9716 984.61536 829.1498 1010.5263 Q 777.32794 1010.5263 751.417 984.61536 L 725.50604 932.7935 L 725.50604 932.7935 Q 725.50604 906.88257 699.59515 906.88257 L 699.59515 906.88257 L 673.6842 906.88257 Q 647.77325 880.9716 595.9514 880.9716 Q 544.1295 829.1498 466.39676 829.1498 Q 362.75302 829.1498 362.75302 803.23883 Q 362.75302 777.32794 285.02023 777.32794 Q 181.37651 803.23883 155.46558 725.50604 Q 155.46558 673.6842 103.64372 673.6842 L 77.73279 673.6842 L 77.73279 647.77325 L 51.82186 647.77325 L 51.82186 647.77325 L 51.82186 621.8623 L 25.91093 621.8623 L 0.0 621.8623 L 0.0 595.9514 L 0.0 595.9514 L 25.91093 595.9514 L 25.91093 570.04047 L 25.91093 570.04047 L 25.91093 570.04047 L 51.82186 570.04047 Q 77.73279 570.04047 129.55466 544.1295 L 181.37651 544.1295 L 181.37651 518.2186 Q 155.46558 492.30768 129.55466 414.5749 Q 77.73279 362.75302 103.64372 362.75302 Q 155.46558 362.75302 129.55466 336.8421 Q 103.64372 310.93115 207.28745 285.02023 L 285.02023 259.1093 L 285.02023 233.19838 L 285.02023 207.28745 L 259.1093 207.28745 L 233.19838 207.28745 L 233.19838 181.37651 L 233.19838 155.46558 L 155.46558 155.46558 L 103.64372 155.46558 L 103.64372 129.55466 Q 103.64372 129.55466 103.64372 103.64372 Q 103.64372 51.82186 103.64372 25.91093 L 103.64372 0.0 L 155.46558 0.0 Q 207.28745 0.0 233.19838 0.0 Q 259.1093 0.0 259.1093 0.0 z" svg:height="10.105263mm" draw:style-name="style-645" svg:viewBox="0.0 0.0 1191.9028 1010.5263" svg:width="11.919028mm" svg:x="16.582996mm" svg:y="117.63563mm"/>
          <draw:path svg:d="M 77.73279 0.0 L 77.73279 0.0 L 77.73279 0.0 Q 103.64372 25.91093 129.55466 25.91093 L 155.46558 25.91093 L 155.46558 77.73279 Q 155.46558 155.46558 77.73279 129.55466 L 25.91093 129.55466 L 25.91093 103.64372 L 25.91093 103.64372 L 25.91093 77.73279 L 25.91093 77.73279 L 25.91093 77.73279 Q 25.91093 77.73279 25.91093 77.73279 L 25.91093 51.82186 L 25.91093 51.82186 Q 0.0 25.91093 0.0 25.91093 L 0.0 25.91093 L 25.91093 25.91093 Q 77.73279 25.91093 77.73279 0.0 z" svg:height="1.2955465mm" draw:style-name="style-646" svg:viewBox="0.0 0.0 155.46558 129.55466" svg:width="1.5546558mm" svg:x="132.40486mm" svg:y="86.80162mm"/>
          <draw:path svg:d="M 51.82186 -1.8189894E-12 L 51.82186 -1.8189894E-12 L 155.46558 -1.8189894E-12 L 259.1093 -1.8189894E-12 L 259.1093 25.91093 L 259.1093 51.82186 L 233.19838 51.82186 Q 207.28745 77.73279 181.37651 77.73279 Q 155.46558 77.73279 51.82186 77.73279 Q -25.91093 77.73279 0.0 51.82186 Q 25.91093 51.82186 25.91093 25.91093 L 25.91093 -1.8189894E-12 L 51.82186 -1.8189894E-12 z" svg:height="0.7773279mm" draw:style-name="style-647" svg:viewBox="0.0 0.0 259.1093 77.73279" svg:width="2.591093mm" svg:x="163.75708mm" svg:y="119.967606mm"/>
          <draw:path svg:d="M 1.8189894E-12 25.91093 L 1.8189894E-12 0.0 L 25.91093 0.0 Q 77.73279 25.91093 103.64372 25.91093 L 129.55466 25.91093 L 181.37651 51.82186 Q 259.1093 77.73279 285.02023 77.73279 L 310.93115 77.73279 L 310.93115 103.64372 Q 336.8421 129.55466 336.8421 129.55466 L 336.8421 129.55466 L 336.8421 181.37651 Q 336.8421 233.19838 310.93115 233.19838 L 310.93115 233.19838 L 310.93115 207.28745 L 285.02023 181.37651 L 285.02023 181.37651 L 285.02023 181.37651 L 181.37651 155.46558 Q 51.82186 155.46558 25.91093 129.55466 L 1.8189894E-12 77.73279 L 1.8189894E-12 25.91093 z" svg:height="2.3319838mm" draw:style-name="style-648" svg:viewBox="0.0 0.0 336.8421 233.19838" svg:width="3.368421mm" svg:x="146.39676mm" svg:y="103.38461mm"/>
          <draw:path svg:d="M 129.55466 129.55466 L 129.55466 155.46558 L 129.55466 155.46558 Q 103.64372 181.37651 103.64372 207.28745 Q 103.64372 207.28745 77.73279 233.19838 L 51.82186 259.1093 L 51.82186 259.1093 Q 51.82186 259.1093 51.82186 155.46558 Q 25.91093 51.82186 0.0 51.82186 Q -25.91093 51.82186 0.0 25.91093 L 0.0 0.0 L 77.73279 0.0 Q 155.46558 0.0 155.46558 51.82186 Q 155.46558 103.64372 129.55466 129.55466 z" svg:height="2.591093mm" draw:style-name="style-649" svg:viewBox="0.0 0.0 155.46558 259.1093" svg:width="1.5546558mm" svg:x="168.42105mm" svg:y="91.206474mm"/>
          <draw:path svg:d="M 4.5474735E-13 25.91093 L 25.91093 -1.8189894E-12 L 129.55466 25.91093 Q 233.19838 77.73279 233.19838 77.73279 L 259.1093 77.73279 L 285.02023 103.64372 Q 285.02023 129.55466 233.19838 129.55466 L 207.28745 129.55466 L 155.46558 129.55466 Q 103.64372 129.55466 25.91093 77.73279 Q -25.91093 25.91093 4.5474735E-13 25.91093 z" svg:height="1.2955465mm" draw:style-name="style-650" svg:viewBox="0.0 0.0 285.02023 129.55466" svg:width="2.8502023mm" svg:x="36.016193mm" svg:y="117.89474mm"/>
          <draw:path svg:d="M 259.1093 25.91093 L 259.1093 0.0 L 285.02023 0.0 Q 310.93115 0.0 336.8421 25.91093 L 362.75302 51.82186 L 388.66397 51.82186 Q 388.66397 51.82186 362.75302 77.73279 Q 336.8421 103.64372 388.66397 103.64372 Q 440.4858 103.64372 492.30768 129.55466 L 570.04047 155.46558 L 595.9514 155.46558 L 621.8623 155.46558 L 518.2186 181.37651 Q 414.5749 207.28745 414.5749 207.28745 Q 388.66397 207.28745 440.4858 233.19838 Q 466.39676 259.1093 388.66397 259.1093 L 285.02023 259.1093 L 259.1093 285.02023 L 233.19838 310.93115 L 233.19838 310.93115 L 233.19838 310.93115 L 259.1093 310.93115 L 259.1093 310.93115 L 259.1093 336.8421 L 285.02023 336.8421 L 285.02023 336.8421 L 285.02023 362.75302 L 336.8421 362.75302 Q 362.75302 362.75302 362.75302 388.66397 L 362.75302 414.5749 L 336.8421 414.5749 Q 310.93115 414.5749 233.19838 388.66397 Q 181.37651 388.66397 155.46558 336.8421 L 129.55466 310.93115 L 129.55466 285.02023 L 129.55466 285.02023 L 103.64372 285.02023 L 103.64372 259.1093 L 77.73279 259.1093 L 25.91093 259.1093 L 25.91093 233.19838 L 25.91093 233.19838 L 3.6379788E-12 233.19838 L 3.6379788E-12 233.19838 L 3.6379788E-12 207.28745 L 25.91093 181.37651 L 25.91093 181.37651 L 25.91093 155.46558 L 25.91093 155.46558 L 25.91093 155.46558 L 51.82186 155.46558 L 51.82186 155.46558 L 77.73279 129.55466 L 103.64372 103.64372 L 129.55466 103.64372 L 155.46558 103.64372 L 233.19838 103.64372 Q 285.02023 103.64372 285.02023 77.73279 Q 285.02023 51.82186 259.1093 25.91093 z" svg:height="4.145749mm" draw:style-name="style-651" svg:viewBox="0.0 0.0 621.8623 414.5749" svg:width="6.218623mm" svg:x="296.16193mm" svg:y="194.8502mm"/>
          <draw:path svg:d="M 51.82186 0.0 L 51.82186 0.0 L 51.82186 25.91093 Q 51.82186 51.82186 103.64372 51.82186 Q 181.37651 77.73279 259.1093 77.73279 L 336.8421 77.73279 L 414.5749 77.73279 Q 466.39676 103.64372 466.39676 129.55466 L 466.39676 155.46558 L 440.4858 155.46558 Q 414.5749 129.55466 362.75302 155.46558 L 285.02023 181.37651 L 259.1093 181.37651 Q 233.19838 181.37651 233.19838 233.19838 L 233.19838 259.1093 L 207.28745 259.1093 L 207.28745 233.19838 L 207.28745 233.19838 L 207.28745 233.19838 L 155.46558 233.19838 Q 77.73279 233.19838 77.73279 207.28745 L 77.73279 207.28745 L 129.55466 207.28745 Q 181.37651 181.37651 103.64372 181.37651 L 51.82186 181.37651 L 51.82186 181.37651 L 25.91093 181.37651 L 25.91093 181.37651 Q 25.91093 181.37651 25.91093 155.46558 Q 51.82186 155.46558 25.91093 129.55466 Q -1.8189894E-12 129.55466 -1.8189894E-12 77.73279 L 25.91093 25.91093 L 25.91093 25.91093 Q 25.91093 25.91093 51.82186 0.0 z" svg:height="2.591093mm" draw:style-name="style-652" svg:viewBox="0.0 0.0 466.39676 259.1093" svg:width="4.6639676mm" svg:x="121.26315mm" svg:y="96.129555mm"/>
          <draw:path svg:d="M 1399.1903 51.82186 L 1399.1903 51.82186 L 1399.1903 570.04047 L 1399.1903 1088.259 L 1373.2793 1088.259 L 1373.2793 1114.17 L 1347.3684 1114.17 Q 1321.4574 1114.17 1165.9918 1088.259 Q 1036.4373 1088.259 1036.4373 1062.3481 Q 1036.4373 1036.4373 984.61536 1036.4373 Q 932.7935 1062.3481 958.7044 1088.259 Q 958.7044 1114.17 906.88257 1114.17 Q 829.1498 1114.17 829.1498 1165.9918 Q 829.1498 1191.9028 725.50604 1191.9028 L 621.8623 1217.8137 L 621.8623 1191.9028 L 595.9514 1191.9028 L 595.9514 1217.8137 L 595.9514 1243.7246 L 492.30768 1243.7246 Q 414.5749 1243.7246 414.5749 1217.8137 Q 414.5749 1191.9028 336.8421 1191.9028 Q 285.02023 1191.9028 259.1093 1088.259 Q 233.19838 984.61536 129.55466 958.7044 L 25.91093 932.7935 L 25.91093 906.88257 L 25.91093 880.9716 L 3.6379788E-12 880.9716 L 3.6379788E-12 855.0607 L 25.91093 855.0607 L 51.82186 855.0607 L 129.55466 829.1498 L 181.37651 803.23883 L 129.55466 803.23883 Q 51.82186 803.23883 25.91093 751.417 L 25.91093 699.59515 L 25.91093 699.59515 L 25.91093 699.59515 L 51.82186 699.59515 Q 51.82186 699.59515 51.82186 647.77325 L 25.91093 595.9514 L 25.91093 595.9514 L 25.91093 595.9514 L 103.64372 570.04047 Q 181.37651 544.1295 181.37651 518.2186 Q 181.37651 492.30768 285.02023 466.39676 Q 388.66397 440.4858 388.66397 414.5749 Q 414.5749 388.66397 466.39676 388.66397 Q 544.1295 414.5749 570.04047 440.4858 Q 621.8623 440.4858 647.77325 440.4858 Q 673.6842 440.4858 673.6842 388.66397 Q 673.6842 336.8421 777.32794 336.8421 Q 880.9716 336.8421 829.1498 310.93115 Q 777.32794 310.93115 777.32794 285.02023 Q 777.32794 259.1093 855.0607 233.19838 Q 958.7044 207.28745 958.7044 181.37651 Q 958.7044 155.46558 1036.4373 155.46558 Q 1114.17 155.46558 1140.0809 103.64372 Q 1140.0809 77.73279 1165.9918 51.82186 Q 1217.8137 51.82186 1217.8137 25.91093 Q 1217.8137 1.8189894E-12 1295.5465 1.8189894E-12 Q 1373.2793 1.8189894E-12 1373.2793 25.91093 Q 1373.2793 51.82186 1399.1903 51.82186 z" svg:height="12.437246mm" draw:style-name="style-653" svg:viewBox="0.0 0.0 1399.1903 1243.7246" svg:width="13.991902mm" svg:x="306.0081mm" svg:y="147.4332mm"/>
          <draw:path svg:d="M 285.02023 0.0 L 285.02023 0.0 L 259.1093 0.0 L 233.19838 25.91093 L 285.02023 25.91093 L 310.93115 25.91093 L 388.66397 51.82186 Q 440.4858 77.73279 466.39676 129.55466 L 466.39676 155.46558 L 440.4858 155.46558 Q 440.4858 181.37651 233.19838 181.37651 L 0.0 181.37651 L 0.0 129.55466 L 0.0 103.64372 L 0.0 77.73279 Q 0.0 25.91093 129.55466 0.0 Q 285.02023 -25.91093 285.02023 0.0 z" svg:height="1.8137652mm" draw:style-name="style-654" svg:viewBox="0.0 0.0 466.39676 181.37651" svg:width="4.6639676mm" svg:x="223.61133mm" svg:y="111.15789mm"/>
          <draw:path svg:d="M 103.64372 0.0 L 129.55466 0.0 L 181.37651 0.0 Q 259.1093 25.91093 233.19838 51.82186 Q 233.19838 51.82186 285.02023 77.73279 Q 310.93115 103.64372 362.75302 181.37651 Q 362.75302 259.1093 388.66397 310.93115 L 388.66397 336.8421 L 388.66397 336.8421 Q 362.75302 336.8421 362.75302 362.75302 Q 362.75302 388.66397 310.93115 388.66397 L 259.1093 388.66397 L 259.1093 362.75302 Q 259.1093 362.75302 233.19838 362.75302 L 233.19838 362.75302 L 233.19838 362.75302 Q 233.19838 362.75302 181.37651 336.8421 L 129.55466 310.93115 L 129.55466 310.93115 Q 129.55466 310.93115 155.46558 285.02023 L 181.37651 259.1093 L 181.37651 259.1093 Q 207.28745 259.1093 207.28745 259.1093 Q 207.28745 233.19838 155.46558 207.28745 L 77.73279 181.37651 L 77.73279 181.37651 Q 77.73279 155.46558 129.55466 155.46558 Q 181.37651 155.46558 155.46558 129.55466 Q 103.64372 129.55466 51.82186 77.73279 L 25.91093 25.91093 L 1.8189894E-12 0.0 Q 1.8189894E-12 0.0 25.91093 0.0 Q 51.82186 0.0 103.64372 0.0 z" svg:height="3.8866396mm" draw:style-name="style-655" svg:viewBox="0.0 0.0 388.66397 388.66397" svg:width="3.8866396mm" svg:x="123.33603mm" svg:y="93.79757mm"/>
          <draw:path svg:d="M 336.8421 9.094947E-13 L 388.66397 9.094947E-13 L 388.66397 9.094947E-13 L 388.66397 25.91093 L 388.66397 25.91093 L 388.66397 25.91093 L 414.5749 25.91093 L 414.5749 25.91093 L 414.5749 51.82186 L 440.4858 51.82186 L 440.4858 51.82186 L 440.4858 77.73279 L 518.2186 77.73279 L 595.9514 77.73279 L 595.9514 103.64372 L 595.9514 129.55466 L 544.1295 129.55466 Q 518.2186 129.55466 518.2186 181.37651 Q 518.2186 233.19838 492.30768 233.19838 Q 440.4858 207.28745 440.4858 259.1093 Q 440.4858 285.02023 440.4858 310.93115 Q 414.5749 336.8421 388.66397 336.8421 L 388.66397 336.8421 L 336.8421 336.8421 Q 310.93115 336.8421 181.37651 310.93115 L 25.91093 310.93115 L 25.91093 310.93115 L -4.5474735E-13 310.93115 L -4.5474735E-13 285.02023 L -4.5474735E-13 259.1093 L 77.73279 259.1093 L 155.46558 259.1093 L 233.19838 259.1093 L 285.02023 259.1093 L 285.02023 181.37651 Q 285.02023 129.55466 259.1093 77.73279 L 259.1093 51.82186 L 285.02023 25.91093 Q 285.02023 25.91093 336.8421 9.094947E-13 z" svg:height="3.368421mm" draw:style-name="style-656" svg:viewBox="0.0 0.0 595.9514 336.8421" svg:width="5.959514mm" svg:x="40.68016mm" svg:y="72.809715mm"/>
          <draw:path svg:d="M 207.28745 25.91093 L 207.28745 -1.8189894E-12 L 233.19838 25.91093 Q 259.1093 51.82186 259.1093 51.82186 L 259.1093 77.73279 L 259.1093 77.73279 L 259.1093 103.64372 L 285.02023 103.64372 Q 310.93115 103.64372 310.93115 77.73279 L 310.93115 77.73279 L 388.66397 77.73279 L 466.39676 77.73279 L 518.2186 77.73279 L 570.04047 103.64372 L 570.04047 103.64372 L 570.04047 103.64372 L 570.04047 129.55466 L 570.04047 155.46558 L 570.04047 155.46558 L 570.04047 181.37651 L 414.5749 181.37651 Q 285.02023 155.46558 207.28745 181.37651 Q 103.64372 207.28745 129.55466 233.19838 Q 155.46558 259.1093 129.55466 259.1093 L 103.64372 285.02023 L 103.64372 285.02023 L 77.73279 285.02023 L 77.73279 285.02023 L 77.73279 259.1093 L 51.82186 259.1093 L 25.91093 259.1093 L 25.91093 233.19838 L 0.0 233.19838 L 0.0 207.28745 L 0.0 181.37651 L 25.91093 181.37651 L 51.82186 207.28745 L 51.82186 207.28745 L 51.82186 207.28745 L 77.73279 207.28745 L 77.73279 207.28745 L 77.73279 181.37651 L 103.64372 181.37651 L 103.64372 155.46558 Q 103.64372 129.55466 155.46558 103.64372 Q 207.28745 77.73279 207.28745 51.82186 L 207.28745 51.82186 L 207.28745 25.91093 z" svg:height="2.8502023mm" draw:style-name="style-657" svg:viewBox="0.0 0.0 570.04047 285.02023" svg:width="5.7004046mm" svg:x="176.19432mm" svg:y="92.24291mm"/>
          <draw:path svg:d="M 0.0 25.91093 L 25.91093 0.0 L 129.55466 25.91093 Q 259.1093 25.91093 285.02023 51.82186 L 285.02023 51.82186 L 285.02023 77.73279 Q 285.02023 103.64372 259.1093 103.64372 L 233.19838 129.55466 L 181.37651 129.55466 Q 129.55466 129.55466 51.82186 77.73279 Q -25.91093 51.82186 0.0 25.91093 z" svg:height="1.2955465mm" draw:style-name="style-658" svg:viewBox="0.0 0.0 285.02023 129.55466" svg:width="2.8502023mm" svg:x="42.234818mm" svg:y="195.62752mm"/>
          <draw:path svg:d="M 0.0 51.82186 L 0.0 0.0 L 207.28745 25.91093 Q 388.66397 51.82186 388.66397 51.82186 L 388.66397 51.82186 L 362.75302 51.82186 L 310.93115 51.82186 L 285.02023 51.82186 Q 259.1093 51.82186 129.55466 77.73279 Q 0.0 77.73279 0.0 51.82186 z" svg:height="0.7773279mm" draw:style-name="style-659" svg:viewBox="0.0 0.0 388.66397 77.73279" svg:width="3.8866396mm" svg:x="147.6923mm" svg:y="91.72469mm"/>
          <draw:path svg:d="M 51.82186 51.82186 L 103.64372 0.0 L 103.64372 0.0 Q 129.55466 0.0 155.46558 25.91093 L 181.37651 25.91093 L 181.37651 51.82186 Q 181.37651 103.64372 103.64372 103.64372 L 51.82186 103.64372 L 51.82186 129.55466 L 51.82186 155.46558 L 25.91093 155.46558 L 25.91093 155.46558 L 0.0 155.46558 Q -25.91093 155.46558 0.0 129.55466 Q 25.91093 103.64372 0.0 103.64372 Q 0.0 77.73279 51.82186 51.82186 z" svg:height="1.5546558mm" draw:style-name="style-660" svg:viewBox="0.0 0.0 181.37651 155.46558" svg:width="1.8137652mm" svg:x="22.2834mm" svg:y="91.206474mm"/>
          <draw:path svg:d="M 51.82186 0.0 L 155.46558 0.0 L 181.37651 0.0 L 207.28745 0.0 L 285.02023 0.0 Q 362.75302 0.0 414.5749 129.55466 Q 466.39676 259.1093 466.39676 233.19838 L 466.39676 233.19838 L 466.39676 233.19838 L 492.30768 233.19838 L 492.30768 285.02023 Q 518.2186 336.8421 518.2186 362.75302 L 518.2186 388.66397 L 492.30768 388.66397 Q 466.39676 388.66397 362.75302 362.75302 L 285.02023 362.75302 L 285.02023 362.75302 L 310.93115 362.75302 L 310.93115 362.75302 Q 310.93115 336.8421 181.37651 310.93115 L 51.82186 285.02023 L 51.82186 259.1093 L 51.82186 259.1093 L 51.82186 233.19838 L 51.82186 233.19838 L 25.91093 207.28745 Q 0.0 181.37651 0.0 77.73279 Q -25.91093 0.0 51.82186 0.0 z" svg:height="3.8866396mm" draw:style-name="style-661" svg:viewBox="0.0 0.0 518.2186 388.66397" svg:width="5.182186mm" svg:x="169.97571mm" svg:y="114.267204mm"/>
          <draw:path svg:d="M 466.39676 492.30768 L 466.39676 518.2186 L 440.4858 544.1295 Q 414.5749 570.04047 388.66397 570.04047 Q 362.75302 595.9514 388.66397 725.50604 L 388.66397 829.1498 L 362.75302 829.1498 L 336.8421 829.1498 L 336.8421 803.23883 L 310.93115 803.23883 L 310.93115 829.1498 L 310.93115 855.0607 L 285.02023 855.0607 L 285.02023 855.0607 L 259.1093 855.0607 L 259.1093 829.1498 L 259.1093 829.1498 L 259.1093 829.1498 L 233.19838 829.1498 L 233.19838 829.1498 L 233.19838 803.23883 L 207.28745 803.23883 L 207.28745 803.23883 L 207.28745 803.23883 L 207.28745 777.32794 L 207.28745 777.32794 L 181.37651 751.417 L 181.37651 725.50604 L 155.46558 725.50604 Q 129.55466 725.50604 103.64372 673.6842 Q 103.64372 647.77325 77.73279 621.8623 Q 51.82186 621.8623 25.91093 570.04047 L 0.0 518.2186 L 0.0 466.39676 Q 0.0 440.4858 25.91093 259.1093 L 25.91093 103.64372 L 25.91093 51.82186 L 25.91093 9.094947E-13 L 25.91093 9.094947E-13 L 51.82186 9.094947E-13 L 51.82186 9.094947E-13 L 51.82186 9.094947E-13 L 77.73279 9.094947E-13 Q 103.64372 9.094947E-13 103.64372 25.91093 Q 103.64372 51.82186 155.46558 25.91093 Q 233.19838 9.094947E-13 259.1093 9.094947E-13 Q 285.02023 9.094947E-13 310.93115 77.73279 Q 336.8421 155.46558 414.5749 181.37651 Q 466.39676 207.28745 440.4858 233.19838 Q 414.5749 233.19838 414.5749 285.02023 Q 440.4858 362.75302 440.4858 414.5749 Q 466.39676 466.39676 466.39676 492.30768 z" svg:height="8.550607mm" draw:style-name="style-662" svg:viewBox="0.0 0.0 466.39676 855.0607" svg:width="4.6639676mm" svg:x="44.5668mm" svg:y="77.73279mm"/>
          <draw:path svg:d="M 181.37651 0.0 L 207.28745 0.0 L 207.28745 51.82186 L 207.28745 77.73279 L 207.28745 129.55466 L 207.28745 181.37651 L 207.28745 181.37651 Q 207.28745 207.28745 155.46558 207.28745 L 129.55466 207.28745 L 103.64372 207.28745 L 77.73279 207.28745 L 77.73279 181.37651 Q 51.82186 155.46558 25.91093 155.46558 L -1.8189894E-12 129.55466 L -1.8189894E-12 77.73279 Q -1.8189894E-12 25.91093 77.73279 25.91093 Q 155.46558 0.0 181.37651 0.0 z" svg:height="2.0728745mm" draw:style-name="style-663" svg:viewBox="0.0 0.0 207.28745 207.28745" svg:width="2.0728745mm" svg:x="136.29149mm" svg:y="90.17004mm"/>
          <draw:path svg:d="M 621.8623 0.0 L 647.77325 0.0 L 647.77325 0.0 Q 647.77325 0.0 673.6842 25.91093 L 673.6842 25.91093 L 725.50604 25.91093 Q 777.32794 25.91093 777.32794 51.82186 Q 803.23883 103.64372 829.1498 77.73279 Q 829.1498 51.82186 855.0607 25.91093 L 855.0607 0.0 L 906.88257 51.82186 Q 932.7935 129.55466 958.7044 155.46558 L 958.7044 155.46558 L 984.61536 181.37651 Q 1036.4373 207.28745 1269.6356 259.1093 Q 1502.834 310.93115 1502.834 233.19838 Q 1502.834 181.37651 1528.7449 155.46558 L 1528.7449 155.46558 L 1554.6559 155.46558 Q 1580.5668 155.46558 1580.5668 129.55466 L 1606.4777 129.55466 L 1606.4777 207.28745 Q 1606.4777 259.1093 1632.3887 233.19838 Q 1658.2996 207.28745 1684.2104 181.37651 L 1710.1215 181.37651 L 1710.1215 207.28745 L 1710.1215 207.28745 L 1710.1215 233.19838 Q 1710.1215 259.1093 1710.1215 259.1093 L 1710.1215 259.1093 L 1710.1215 285.02023 Q 1710.1215 310.93115 1736.0323 310.93115 Q 1761.9432 310.93115 1761.9432 285.02023 L 1761.9432 285.02023 L 1813.7651 259.1093 Q 1839.676 207.28745 1865.587 233.19838 Q 1865.587 259.1093 2046.9635 259.1093 L 2228.34 259.1093 L 2228.34 233.19838 L 2254.251 233.19838 L 2280.1619 285.02023 Q 2280.1619 336.8421 2306.0728 336.8421 Q 2331.9836 336.8421 2331.9836 310.93115 Q 2331.9836 285.02023 2357.8948 285.02023 L 2357.8948 285.02023 L 2357.8948 285.02023 Q 2383.8057 285.02023 2383.8057 259.1093 L 2383.8057 259.1093 L 2383.8057 259.1093 Q 2383.8057 259.1093 2409.7166 310.93115 L 2435.6274 336.8421 L 2435.6274 310.93115 L 2435.6274 285.02023 L 2461.5383 310.93115 Q 2487.4492 310.93115 2513.3604 362.75302 Q 2513.3604 414.5749 2746.5586 388.66397 Q 3005.668 362.75302 3057.4897 362.75302 L 3109.3118 362.75302 L 3161.1335 362.75302 Q 3212.9553 362.75302 3212.9553 388.66397 Q 3212.9553 414.5749 3238.8662 414.5749 Q 3264.7773 388.66397 3238.8662 388.66397 Q 3238.8662 362.75302 3290.6882 362.75302 L 3342.51 362.75302 L 3316.599 388.66397 Q 3316.599 414.5749 3316.599 414.5749 Q 3368.421 414.5749 3368.421 414.5749 Q 3394.3318 414.5749 3420.243 414.5749 L 3420.243 414.5749 L 3472.0647 414.5749 Q 3497.9756 414.5749 3523.8865 414.5749 L 3575.7085 414.5749 L 3601.6194 414.5749 L 3627.5303 414.5749 L 3627.5303 440.4858 L 3627.5303 440.4858 L 3653.4412 440.4858 L 3653.4412 466.39676 L 3705.2632 466.39676 L 3757.085 466.39676 L 3757.085 492.30768 L 3782.9958 492.30768 L 3782.9958 518.2186 L 3782.9958 544.1295 L 3575.7085 544.1295 Q 3394.3318 570.04047 2979.757 570.04047 L 2565.1821 570.04047 L 2435.6274 595.9514 L 2331.9836 595.9514 L 2021.0526 595.9514 Q 1684.2104 621.8623 1140.0809 621.8623 Q 595.9514 621.8623 570.04047 621.8623 L 518.2186 595.9514 L 518.2186 595.9514 Q 492.30768 570.04047 466.39676 595.9514 L 440.4858 595.9514 L 414.5749 595.9514 Q 414.5749 570.04047 207.28745 570.04047 L 0.0 544.1295 L 0.0 518.2186 L 0.0 518.2186 L 0.0 518.2186 L 0.0 518.2186 L 25.91093 492.30768 L 25.91093 466.39676 L 51.82186 466.39676 L 77.73279 466.39676 L 77.73279 440.4858 L 77.73279 414.5749 L 155.46558 388.66397 Q 259.1093 362.75302 285.02023 362.75302 L 310.93115 362.75302 L 336.8421 362.75302 Q 362.75302 362.75302 388.66397 362.75302 L 414.5749 362.75302 L 414.5749 336.8421 Q 414.5749 310.93115 414.5749 207.28745 Q 414.5749 77.73279 388.66397 51.82186 L 362.75302 51.82186 L 362.75302 25.91093 L 362.75302 25.91093 L 466.39676 25.91093 Q 595.9514 0.0 621.8623 0.0 z" svg:height="6.218623mm" draw:style-name="style-664" svg:viewBox="0.0 0.0 3782.9958 621.8623" svg:width="37.82996mm" svg:x="259.1093mm" svg:y="109.344124mm"/>
          <draw:path svg:d="M 181.37651 0.0 L 181.37651 0.0 L 233.19838 0.0 L 285.02023 0.0 L 285.02023 25.91093 L 259.1093 25.91093 L 259.1093 51.82186 L 259.1093 77.73279 L 259.1093 103.64372 Q 259.1093 129.55466 310.93115 129.55466 Q 362.75302 129.55466 362.75302 129.55466 L 362.75302 129.55466 L 414.5749 207.28745 Q 466.39676 285.02023 466.39676 285.02023 L 466.39676 285.02023 L 492.30768 414.5749 Q 518.2186 544.1295 518.2186 544.1295 Q 518.2186 544.1295 518.2186 518.2186 L 544.1295 518.2186 L 621.8623 544.1295 Q 699.59515 544.1295 699.59515 570.04047 L 699.59515 595.9514 L 673.6842 595.9514 Q 647.77325 595.9514 570.04047 570.04047 L 466.39676 570.04047 L 414.5749 570.04047 Q 362.75302 595.9514 310.93115 595.9514 L 259.1093 595.9514 L 207.28745 621.8623 L 181.37651 621.8623 L 181.37651 595.9514 L 181.37651 570.04047 L 155.46558 570.04047 L 129.55466 544.1295 L 129.55466 544.1295 L 155.46558 544.1295 L 155.46558 544.1295 L 155.46558 544.1295 L 155.46558 518.2186 Q 155.46558 518.2186 181.37651 492.30768 L 181.37651 492.30768 L 181.37651 492.30768 Q 207.28745 492.30768 207.28745 492.30768 L 207.28745 466.39676 L 207.28745 466.39676 Q 207.28745 440.4858 233.19838 440.4858 Q 259.1093 440.4858 259.1093 388.66397 L 259.1093 362.75302 L 233.19838 362.75302 Q 207.28745 336.8421 103.64372 310.93115 Q 0.0 285.02023 51.82186 259.1093 Q 77.73279 233.19838 103.64372 207.28745 Q 103.64372 155.46558 51.82186 155.46558 L 0.0 129.55466 L 0.0 129.55466 L 0.0 129.55466 L 0.0 129.55466 L 0.0 129.55466 L 25.91093 129.55466 L 25.91093 129.55466 L 103.64372 103.64372 Q 207.28745 103.64372 207.28745 51.82186 Q 181.37651 25.91093 181.37651 0.0 z" svg:height="6.218623mm" draw:style-name="style-665" svg:viewBox="0.0 0.0 699.59515 621.8623" svg:width="6.995951mm" svg:x="141.47368mm" svg:y="85.24696mm"/>
          <draw:path svg:d="M 25.91093 0.0 L 51.82186 0.0 L 51.82186 0.0 Q 51.82186 0.0 103.64372 25.91093 L 129.55466 25.91093 L 129.55466 77.73279 L 155.46558 129.55466 L 155.46558 129.55466 L 155.46558 155.46558 L 155.46558 155.46558 L 155.46558 155.46558 L 129.55466 155.46558 L 129.55466 155.46558 L 103.64372 181.37651 L 51.82186 181.37651 L 51.82186 181.37651 Q 51.82186 181.37651 0.0 103.64372 Q 0.0 25.91093 25.91093 0.0 z" svg:height="1.8137652mm" draw:style-name="style-666" svg:viewBox="0.0 0.0 155.46558 181.37651" svg:width="1.5546558mm" svg:x="27.465586mm" svg:y="91.72469mm"/>
          <draw:path svg:d="M 155.46558 0.0 L 181.37651 0.0 L 207.28745 0.0 L 207.28745 0.0 L 207.28745 51.82186 Q 207.28745 77.73279 259.1093 77.73279 L 310.93115 77.73279 L 310.93115 103.64372 L 310.93115 129.55466 L 336.8421 129.55466 L 362.75302 129.55466 L 362.75302 129.55466 Q 362.75302 155.46558 336.8421 155.46558 L 310.93115 155.46558 L 310.93115 181.37651 L 310.93115 181.37651 L 336.8421 181.37651 L 336.8421 207.28745 L 336.8421 207.28745 L 362.75302 207.28745 L 414.5749 259.1093 Q 466.39676 285.02023 440.4858 336.8421 Q 414.5749 362.75302 388.66397 362.75302 L 362.75302 362.75302 L 362.75302 310.93115 L 362.75302 285.02023 L 362.75302 285.02023 L 336.8421 285.02023 L 310.93115 285.02023 Q 259.1093 310.93115 155.46558 285.02023 L 25.91093 285.02023 L 25.91093 259.1093 L 0.0 259.1093 L 0.0 259.1093 L 0.0 259.1093 L 25.91093 233.19838 L 51.82186 207.28745 L 103.64372 207.28745 Q 129.55466 207.28745 129.55466 155.46558 L 129.55466 129.55466 L 129.55466 77.73279 Q 155.46558 25.91093 155.46558 0.0 z" svg:height="3.6275303mm" draw:style-name="style-667" svg:viewBox="0.0 0.0 440.4858 362.75302" svg:width="4.404858mm" svg:x="176.19432mm" svg:y="111.417mm"/>
          <draw:path svg:d="M 181.37651 51.82186 L 181.37651 129.55466 L 181.37651 155.46558 Q 155.46558 181.37651 233.19838 207.28745 Q 285.02023 259.1093 285.02023 259.1093 L 310.93115 259.1093 L 285.02023 285.02023 Q 285.02023 310.93115 285.02023 310.93115 L 285.02023 310.93115 L 259.1093 310.93115 Q 233.19838 310.93115 181.37651 310.93115 L 129.55466 310.93115 L 129.55466 310.93115 Q 103.64372 310.93115 77.73279 310.93115 L 25.91093 310.93115 L 25.91093 310.93115 L 25.91093 310.93115 L 25.91093 285.02023 L 25.91093 259.1093 L 25.91093 207.28745 Q 25.91093 181.37651 51.82186 181.37651 Q 77.73279 181.37651 77.73279 155.46558 Q 77.73279 103.64372 25.91093 77.73279 L 0.0 51.82186 L 25.91093 51.82186 Q 77.73279 51.82186 77.73279 25.91093 L 77.73279 25.91093 L 129.55466 0.0 Q 181.37651 0.0 181.37651 51.82186 z" svg:height="3.1093116mm" draw:style-name="style-668" svg:viewBox="0.0 0.0 310.93115 310.93115" svg:width="3.1093116mm" svg:x="137.58704mm" svg:y="91.72469mm"/>
          <draw:path svg:d="M 3083.4006 77.73279 L 3109.3118 77.73279 L 3109.3118 77.73279 L 3109.3118 103.64372 L 3109.3118 103.64372 L 3109.3118 103.64372 L 3161.1335 103.64372 Q 3187.0444 77.73279 3187.0444 103.64372 Q 3187.0444 155.46558 3161.1335 155.46558 L 3135.2227 155.46558 L 3135.2227 181.37651 L 3109.3118 181.37651 L 3109.3118 181.37651 L 3109.3118 207.28745 L 3161.1335 233.19838 Q 3212.9553 285.02023 3187.0444 336.8421 Q 3161.1335 362.75302 3238.8662 414.5749 Q 3316.599 440.4858 3368.421 544.1295 Q 3420.243 673.6842 3446.1538 673.6842 Q 3472.0647 699.59515 3446.1538 699.59515 Q 3446.1538 725.50604 3497.9756 725.50604 L 3549.7974 725.50604 L 3523.8865 751.417 L 3497.9756 777.32794 L 3497.9756 777.32794 L 3523.8865 777.32794 L 3523.8865 777.32794 L 3523.8865 777.32794 L 3523.8865 803.23883 L 3549.7974 803.23883 L 3549.7974 803.23883 L 3575.7085 803.23883 L 3575.7085 829.1498 L 3575.7085 855.0607 L 3523.8865 855.0607 L 3497.9756 829.1498 L 3497.9756 829.1498 L 3472.0647 829.1498 L 3472.0647 829.1498 Q 3472.0647 829.1498 3446.1538 829.1498 Q 3420.243 829.1498 3368.421 829.1498 Q 3316.599 803.23883 3264.7773 880.9716 Q 3187.0444 958.7044 3083.4006 984.61536 Q 2979.757 1010.5263 2979.757 1036.4373 L 2979.757 1062.3481 L 2953.8462 1062.3481 L 2953.8462 1062.3481 L 2953.8462 1036.4373 Q 2953.8462 1036.4373 2876.1133 1036.4373 L 2824.2915 1036.4373 L 2824.2915 1036.4373 L 2824.2915 1036.4373 L 2772.4695 1036.4373 Q 2720.6477 1036.4373 2487.4492 1088.259 Q 2280.1619 1088.259 2254.251 1088.259 Q 2228.34 1088.259 2150.6072 1088.259 Q 2072.8745 1088.259 1943.3198 1088.259 Q 1813.7651 1088.259 1787.8542 1088.259 Q 1761.9432 1088.259 1451.0121 1114.17 L 1140.0809 1114.17 L 1140.0809 1088.259 Q 1140.0809 1088.259 1114.17 1088.259 L 1114.17 1114.17 L 1062.3481 1114.17 L 1010.5263 1140.0809 L 984.61536 1140.0809 L 958.7044 1140.0809 L 932.7935 1114.17 Q 906.88257 1114.17 906.88257 1088.259 Q 880.9716 1062.3481 751.417 1036.4373 L 595.9514 1036.4373 L 595.9514 1010.5263 L 621.8623 984.61536 L 621.8623 984.61536 L 621.8623 984.61536 L 595.9514 958.7044 L 570.04047 932.7935 L 544.1295 932.7935 L 518.2186 932.7935 L 518.2186 906.88257 Q 518.2186 880.9716 440.4858 880.9716 Q 362.75302 880.9716 414.5749 855.0607 Q 440.4858 829.1498 440.4858 803.23883 Q 466.39676 777.32794 388.66397 751.417 Q 336.8421 725.50604 362.75302 725.50604 Q 362.75302 699.59515 362.75302 673.6842 Q 336.8421 673.6842 336.8421 647.77325 Q 310.93115 621.8623 207.28745 595.9514 L 103.64372 570.04047 L 103.64372 544.1295 L 103.64372 544.1295 L 103.64372 518.2186 L 103.64372 518.2186 L 103.64372 492.30768 L 103.64372 466.39676 L 77.73279 466.39676 L 51.82186 466.39676 L 25.91093 440.4858 L 0.0 440.4858 L 0.0 414.5749 L 0.0 388.66397 L 25.91093 388.66397 L 51.82186 414.5749 L 103.64372 414.5749 L 155.46558 414.5749 L 285.02023 414.5749 Q 414.5749 414.5749 414.5749 388.66397 Q 414.5749 362.75302 570.04047 414.5749 Q 725.50604 466.39676 932.7935 440.4858 Q 1165.9918 414.5749 1191.9028 388.66397 Q 1191.9028 362.75302 1295.5465 362.75302 Q 1373.2793 362.75302 1451.0121 336.8421 Q 1554.6559 310.93115 1554.6559 285.02023 Q 1554.6559 259.1093 1606.4777 259.1093 Q 1658.2996 233.19838 1632.3887 207.28745 Q 1606.4777 155.46558 1710.1215 155.46558 Q 1813.7651 155.46558 1813.7651 129.55466 Q 1787.8542 103.64372 1813.7651 103.64372 Q 1839.676 103.64372 1813.7651 77.73279 Q 1787.8542 77.73279 1839.676 25.91093 Q 1891.4979 -51.82186 2306.0728 0.0 Q 2720.6477 0.0 2798.3806 0.0 Q 2876.1133 0.0 2953.8462 51.82186 Q 3057.4897 51.82186 3083.4006 77.73279 z" svg:height="11.400809mm" draw:style-name="style-669" svg:viewBox="0.0 0.0 3575.7085 1140.0809" svg:width="35.757084mm" svg:x="177.74898mm" svg:y="137.32793mm"/>
          <draw:path svg:d="M 388.66397 0.0 L 414.5749 0.0 L 414.5749 0.0 Q 440.4858 25.91093 440.4858 103.64372 L 440.4858 181.37651 L 466.39676 155.46558 Q 492.30768 129.55466 492.30768 129.55466 L 492.30768 129.55466 L 518.2186 181.37651 Q 544.1295 259.1093 621.8623 233.19838 Q 699.59515 233.19838 725.50604 207.28745 L 725.50604 155.46558 L 751.417 207.28745 Q 751.417 233.19838 777.32794 259.1093 Q 803.23883 259.1093 777.32794 259.1093 L 777.32794 285.02023 L 777.32794 285.02023 Q 751.417 285.02023 751.417 285.02023 Q 751.417 310.93115 647.77325 310.93115 Q 570.04047 310.93115 544.1295 362.75302 Q 492.30768 362.75302 336.8421 388.66397 L 181.37651 414.5749 L 181.37651 414.5749 Q 181.37651 414.5749 155.46558 388.66397 L 129.55466 362.75302 L 129.55466 362.75302 L 129.55466 362.75302 L 103.64372 362.75302 L 103.64372 362.75302 L 103.64372 362.75302 L 77.73279 336.8421 L 77.73279 336.8421 L 77.73279 310.93115 L 51.82186 310.93115 L 25.91093 310.93115 L 25.91093 285.02023 L 25.91093 285.02023 L -9.094947E-13 285.02023 L -9.094947E-13 259.1093 L -9.094947E-13 259.1093 L -9.094947E-13 259.1093 L -9.094947E-13 259.1093 L 25.91093 233.19838 L 25.91093 233.19838 L 25.91093 207.28745 L 103.64372 207.28745 Q 181.37651 207.28745 259.1093 181.37651 L 336.8421 181.37651 L 336.8421 103.64372 Q 336.8421 0.0 388.66397 0.0 z" svg:height="4.145749mm" draw:style-name="style-670" svg:viewBox="0.0 0.0 777.32794 414.5749" svg:width="7.773279mm" svg:x="47.935223mm" svg:y="87.06073mm"/>
          <draw:path svg:d="M 0.0 25.91093 L 0.0 0.0 L 155.46558 25.91093 Q 310.93115 51.82186 362.75302 51.82186 L 414.5749 51.82186 L 440.4858 51.82186 Q 466.39676 51.82186 466.39676 77.73279 Q 466.39676 77.73279 414.5749 103.64372 L 362.75302 103.64372 L 362.75302 129.55466 Q 362.75302 155.46558 388.66397 155.46558 Q 414.5749 155.46558 414.5749 181.37651 L 414.5749 181.37651 L 414.5749 181.37651 Q 388.66397 207.28745 362.75302 207.28745 Q 336.8421 207.28745 310.93115 285.02023 L 285.02023 336.8421 L 285.02023 336.8421 L 259.1093 336.8421 L 259.1093 362.75302 Q 259.1093 388.66397 233.19838 388.66397 L 233.19838 388.66397 L 233.19838 362.75302 Q 233.19838 336.8421 155.46558 310.93115 L 103.64372 310.93115 L 103.64372 285.02023 L 103.64372 259.1093 L 155.46558 259.1093 Q 233.19838 259.1093 233.19838 207.28745 Q 233.19838 155.46558 207.28745 155.46558 L 181.37651 155.46558 L 155.46558 155.46558 L 129.55466 155.46558 L 129.55466 155.46558 Q 129.55466 155.46558 155.46558 103.64372 Q 181.37651 51.82186 103.64372 51.82186 Q 0.0 51.82186 0.0 25.91093 z" svg:height="3.8866396mm" draw:style-name="style-671" svg:viewBox="0.0 0.0 466.39676 388.66397" svg:width="4.6639676mm" svg:x="229.05263mm" svg:y="110.89878mm"/>
          <draw:path svg:d="M 129.55466 0.0 L 155.46558 0.0 L 181.37651 0.0 L 181.37651 0.0 L 181.37651 0.0 L 181.37651 0.0 L 233.19838 25.91093 Q 285.02023 25.91093 285.02023 77.73279 Q 259.1093 103.64372 233.19838 129.55466 Q 181.37651 155.46558 285.02023 181.37651 Q 388.66397 207.28745 414.5749 233.19838 L 440.4858 233.19838 L 440.4858 259.1093 Q 440.4858 310.93115 414.5749 310.93115 Q 388.66397 310.93115 388.66397 336.8421 L 388.66397 336.8421 L 388.66397 336.8421 Q 362.75302 362.75302 362.75302 362.75302 L 362.75302 362.75302 L 336.8421 362.75302 Q 310.93115 362.75302 285.02023 388.66397 L 259.1093 388.66397 L 181.37651 388.66397 L 103.64372 388.66397 L 103.64372 388.66397 Q 77.73279 388.66397 77.73279 310.93115 Q 77.73279 207.28745 25.91093 207.28745 L -1.8189894E-12 207.28745 L -1.8189894E-12 181.37651 L -1.8189894E-12 181.37651 L -1.8189894E-12 155.46558 Q 25.91093 103.64372 51.82186 51.82186 L 77.73279 25.91093 L 77.73279 25.91093 Q 103.64372 0.0 129.55466 0.0 z" svg:height="3.8866396mm" draw:style-name="style-672" svg:viewBox="0.0 0.0 440.4858 388.66397" svg:width="4.404858mm" svg:x="139.65991mm" svg:y="86.54251mm"/>
          <draw:path svg:d="M 440.4858 0.0 L 492.30768 0.0 L 492.30768 0.0 L 492.30768 25.91093 L 647.77325 51.82186 Q 777.32794 77.73279 829.1498 103.64372 L 880.9716 103.64372 L 906.88257 129.55466 Q 932.7935 129.55466 932.7935 155.46558 Q 932.7935 181.37651 906.88257 181.37651 Q 855.0607 155.46558 855.0607 181.37651 Q 855.0607 207.28745 803.23883 207.28745 Q 777.32794 207.28745 803.23883 285.02023 Q 829.1498 336.8421 803.23883 336.8421 L 777.32794 336.8421 L 777.32794 362.75302 L 751.417 362.75302 L 751.417 388.66397 L 751.417 388.66397 L 699.59515 388.66397 Q 673.6842 388.66397 647.77325 336.8421 Q 647.77325 310.93115 595.9514 336.8421 Q 544.1295 336.8421 518.2186 336.8421 Q 492.30768 310.93115 440.4858 310.93115 Q 362.75302 310.93115 336.8421 259.1093 Q 336.8421 207.28745 207.28745 233.19838 L 77.73279 233.19838 L 77.73279 233.19838 L 51.82186 233.19838 L 51.82186 233.19838 L 25.91093 233.19838 L 25.91093 233.19838 L 25.91093 233.19838 L 25.91093 207.28745 L 25.91093 207.28745 L 0.0 207.28745 L 0.0 181.37651 L 0.0 181.37651 L 0.0 181.37651 L 51.82186 181.37651 L 103.64372 181.37651 L 77.73279 155.46558 L 51.82186 129.55466 L 51.82186 129.55466 L 77.73279 129.55466 L 77.73279 129.55466 L 77.73279 129.55466 L 233.19838 77.73279 Q 362.75302 77.73279 362.75302 25.91093 Q 362.75302 25.91093 362.75302 0.0 L 362.75302 0.0 L 388.66397 0.0 Q 414.5749 -25.91093 440.4858 0.0 z M 777.32794 155.46558 Q 803.23883 155.46558 803.23883 155.46558 Q 803.23883 181.37651 803.23883 181.37651 Q 777.32794 181.37651 777.32794 155.46558 z" svg:height="3.8866396mm" draw:style-name="style-673" svg:viewBox="0.0 0.0 932.7935 388.66397" svg:width="9.327935mm" svg:x="114.78542mm" svg:y="123.59514mm"/>
          <draw:path svg:d="M 0.0 25.91093 L 25.91093 0.0 L 25.91093 0.0 Q 51.82186 0.0 129.55466 25.91093 L 233.19838 25.91093 L 233.19838 25.91093 L 233.19838 25.91093 L 259.1093 25.91093 L 259.1093 51.82186 L 285.02023 51.82186 L 336.8421 51.82186 L 336.8421 77.73279 L 336.8421 103.64372 L 285.02023 103.64372 Q 233.19838 77.73279 259.1093 155.46558 Q 285.02023 259.1093 259.1093 285.02023 Q 259.1093 310.93115 285.02023 310.93115 Q 310.93115 310.93115 310.93115 336.8421 L 310.93115 336.8421 L 310.93115 336.8421 Q 336.8421 336.8421 336.8421 362.75302 L 336.8421 362.75302 L 336.8421 362.75302 Q 336.8421 362.75302 362.75302 362.75302 L 362.75302 388.66397 L 362.75302 414.5749 L 362.75302 414.5749 L 336.8421 414.5749 Q 336.8421 414.5749 181.37651 310.93115 Q 51.82186 207.28745 25.91093 129.55466 Q -25.91093 51.82186 0.0 25.91093 z" svg:height="4.145749mm" draw:style-name="style-674" svg:viewBox="0.0 0.0 362.75302 414.5749" svg:width="3.6275303mm" svg:x="267.1417mm" svg:y="124.890686mm"/>
          <draw:path svg:d="M 336.8421 25.91093 L 388.66397 0.0 L 388.66397 0.0 L 388.66397 0.0 L 414.5749 0.0 L 414.5749 0.0 L 466.39676 25.91093 Q 518.2186 51.82186 518.2186 77.73279 Q 518.2186 103.64372 570.04047 103.64372 Q 595.9514 103.64372 621.8623 103.64372 Q 647.77325 129.55466 647.77325 155.46558 L 647.77325 181.37651 L 621.8623 181.37651 Q 595.9514 155.46558 518.2186 181.37651 Q 440.4858 181.37651 388.66397 207.28745 L 336.8421 259.1093 L 336.8421 259.1093 Q 336.8421 259.1093 310.93115 233.19838 L 310.93115 207.28745 L 285.02023 207.28745 Q 285.02023 207.28745 285.02023 207.28745 Q 259.1093 233.19838 233.19838 233.19838 L 207.28745 207.28745 L 181.37651 207.28745 L 155.46558 207.28745 L 155.46558 207.28745 L 155.46558 207.28745 L 129.55466 181.37651 L 103.64372 155.46558 L 103.64372 155.46558 L 77.73279 155.46558 L 77.73279 129.55466 L 77.73279 103.64372 L 51.82186 103.64372 L 25.91093 103.64372 L 25.91093 77.73279 L 25.91093 77.73279 L 0.0 77.73279 L 0.0 51.82186 L 25.91093 51.82186 L 77.73279 51.82186 L 77.73279 25.91093 L 77.73279 25.91093 L 103.64372 25.91093 L 103.64372 51.82186 L 181.37651 51.82186 Q 233.19838 51.82186 233.19838 25.91093 Q 233.19838 0.0 259.1093 0.0 Q 285.02023 25.91093 285.02023 25.91093 Q 310.93115 51.82186 336.8421 25.91093 z" svg:height="2.591093mm" draw:style-name="style-675" svg:viewBox="0.0 0.0 647.77325 259.1093" svg:width="6.4777327mm" svg:x="52.08097mm" svg:y="186.5587mm"/>
          <draw:path svg:d="M 466.39676 0.0 L 492.30768 0.0 L 492.30768 25.91093 Q 492.30768 51.82186 518.2186 51.82186 Q 570.04047 51.82186 570.04047 77.73279 Q 570.04047 103.64372 673.6842 103.64372 Q 751.417 103.64372 751.417 77.73279 Q 777.32794 51.82186 777.32794 51.82186 L 777.32794 51.82186 L 777.32794 51.82186 L 803.23883 51.82186 L 829.1498 25.91093 Q 829.1498 25.91093 829.1498 77.73279 Q 803.23883 129.55466 777.32794 155.46558 L 777.32794 155.46558 L 777.32794 155.46558 L 751.417 155.46558 L 725.50604 129.55466 Q 673.6842 129.55466 673.6842 155.46558 Q 673.6842 181.37651 699.59515 181.37651 L 725.50604 181.37651 L 725.50604 207.28745 Q 725.50604 233.19838 673.6842 233.19838 Q 647.77325 233.19838 621.8623 285.02023 Q 621.8623 310.93115 595.9514 310.93115 Q 570.04047 336.8421 518.2186 362.75302 Q 492.30768 414.5749 414.5749 440.4858 Q 362.75302 440.4858 362.75302 466.39676 Q 362.75302 492.30768 285.02023 466.39676 L 207.28745 440.4858 L 181.37651 440.4858 L 181.37651 440.4858 L 103.64372 440.4858 L 25.91093 440.4858 L 25.91093 440.4858 L 0.0 440.4858 L 0.0 440.4858 L 0.0 440.4858 L 0.0 440.4858 L 0.0 414.5749 L 25.91093 388.66397 L 51.82186 362.75302 L 51.82186 336.8421 L 51.82186 310.93115 L 25.91093 310.93115 L 25.91093 285.02023 L 25.91093 285.02023 L 51.82186 285.02023 L 51.82186 285.02023 L 51.82186 285.02023 L 51.82186 259.1093 L 51.82186 259.1093 L 77.73279 233.19838 L 103.64372 181.37651 L 103.64372 181.37651 L 103.64372 181.37651 L 51.82186 155.46558 L 25.91093 129.55466 L 207.28745 129.55466 Q 414.5749 77.73279 388.66397 77.73279 Q 362.75302 25.91093 414.5749 25.91093 Q 440.4858 25.91093 466.39676 0.0 z" svg:height="4.6639676mm" draw:style-name="style-676" svg:viewBox="0.0 0.0 829.1498 466.39676" svg:width="8.291498mm" svg:x="151.83806mm" svg:y="182.67206mm"/>
          <draw:path svg:d="M 51.82186 0.0 L 51.82186 0.0 L 103.64372 0.0 Q 155.46558 25.91093 181.37651 25.91093 L 233.19838 25.91093 L 440.4858 77.73279 Q 647.77325 129.55466 647.77325 155.46558 L 647.77325 155.46558 L 647.77325 155.46558 Q 647.77325 181.37651 570.04047 155.46558 L 492.30768 155.46558 L 492.30768 155.46558 Q 492.30768 155.46558 362.75302 155.46558 Q 233.19838 129.55466 129.55466 77.73279 L 0.0 25.91093 L 25.91093 25.91093 Q 51.82186 25.91093 51.82186 0.0 z" svg:height="1.5546558mm" draw:style-name="style-677" svg:viewBox="0.0 0.0 647.77325 155.46558" svg:width="6.4777327mm" svg:x="61.408905mm" svg:y="133.4413mm"/>
          <draw:path svg:d="M 77.73279 -1.8189894E-12 L 155.46558 -1.8189894E-12 L 155.46558 -1.8189894E-12 Q 155.46558 25.91093 181.37651 25.91093 L 181.37651 25.91093 L 233.19838 25.91093 L 310.93115 25.91093 L 570.04047 77.73279 Q 829.1498 129.55466 803.23883 103.64372 Q 803.23883 77.73279 803.23883 51.82186 L 803.23883 51.82186 L 803.23883 51.82186 L 829.1498 51.82186 L 906.88257 51.82186 L 984.61536 51.82186 L 984.61536 129.55466 Q 958.7044 181.37651 932.7935 207.28745 Q 906.88257 233.19838 880.9716 259.1093 L 855.0607 259.1093 L 751.417 259.1093 L 673.6842 259.1093 L 673.6842 233.19838 Q 647.77325 233.19838 647.77325 233.19838 L 647.77325 233.19838 L 621.8623 233.19838 Q 595.9514 233.19838 388.66397 181.37651 L 207.28745 129.55466 L 181.37651 103.64372 Q 129.55466 77.73279 77.73279 51.82186 L 0.0 25.91093 L 0.0 25.91093 Q 0.0 25.91093 77.73279 -1.8189894E-12 z" svg:height="2.591093mm" draw:style-name="style-678" svg:viewBox="0.0 0.0 984.61536 259.1093" svg:width="9.846153mm" svg:x="173.86235mm" svg:y="119.967606mm"/>
          <draw:path svg:d="M 0.0 51.82186 L 0.0 0.0 L 25.91093 0.0 Q 51.82186 0.0 77.73279 25.91093 L 103.64372 25.91093 L 103.64372 25.91093 Q 103.64372 51.82186 103.64372 51.82186 L 129.55466 51.82186 L 129.55466 51.82186 Q 129.55466 51.82186 155.46558 77.73279 L 155.46558 77.73279 L 181.37651 77.73279 L 207.28745 77.73279 L 259.1093 129.55466 Q 310.93115 155.46558 310.93115 181.37651 L 310.93115 181.37651 L 285.02023 181.37651 L 285.02023 207.28745 L 207.28745 207.28745 L 129.55466 207.28745 L 103.64372 181.37651 L 77.73279 155.46558 L 77.73279 155.46558 L 51.82186 155.46558 L 51.82186 155.46558 L 51.82186 155.46558 L 51.82186 129.55466 L 51.82186 129.55466 L 25.91093 129.55466 L 25.91093 129.55466 L 25.91093 103.64372 L 0.0 103.64372 L 0.0 51.82186 z" svg:height="2.0728745mm" draw:style-name="style-679" svg:viewBox="0.0 0.0 310.93115 207.28745" svg:width="3.1093116mm" svg:x="201.58704mm" svg:y="98.46153mm"/>
          <draw:path svg:d="M 207.28745 181.37651 L 207.28745 259.1093 L 207.28745 259.1093 Q 207.28745 285.02023 129.55466 285.02023 L 77.73279 285.02023 L 77.73279 259.1093 Q 77.73279 233.19838 25.91093 233.19838 L 0.0 207.28745 L 0.0 155.46558 Q 0.0 103.64372 25.91093 103.64372 Q 77.73279 103.64372 77.73279 77.73279 L 77.73279 51.82186 L 77.73279 25.91093 Q 103.64372 25.91093 181.37651 1.8189894E-12 Q 285.02023 1.8189894E-12 285.02023 25.91093 Q 259.1093 77.73279 233.19838 77.73279 Q 207.28745 77.73279 207.28745 181.37651 z" svg:height="2.8502023mm" draw:style-name="style-680" svg:viewBox="0.0 0.0 285.02023 285.02023" svg:width="2.8502023mm" svg:x="50.008095mm" svg:y="101.829956mm"/>
          <draw:path svg:d="M 336.8421 1.8189894E-12 L 440.4858 1.8189894E-12 L 440.4858 1.8189894E-12 L 466.39676 1.8189894E-12 L 466.39676 1.8189894E-12 L 466.39676 1.8189894E-12 L 466.39676 25.91093 L 466.39676 25.91093 L 492.30768 51.82186 L 492.30768 103.64372 L 414.5749 103.64372 L 336.8421 103.64372 L 285.02023 103.64372 Q 233.19838 103.64372 155.46558 77.73279 Q 103.64372 51.82186 51.82186 103.64372 L 25.91093 155.46558 L 25.91093 129.55466 Q -9.094947E-13 103.64372 -9.094947E-13 103.64372 L -9.094947E-13 103.64372 L -9.094947E-13 103.64372 Q -9.094947E-13 77.73279 -9.094947E-13 51.82186 L -9.094947E-13 51.82186 L -9.094947E-13 51.82186 L -9.094947E-13 51.82186 L 77.73279 25.91093 Q 155.46558 1.8189894E-12 181.37651 1.8189894E-12 L 181.37651 1.8189894E-12 L 207.28745 1.8189894E-12 Q 233.19838 1.8189894E-12 336.8421 1.8189894E-12 z" svg:height="1.5546558mm" draw:style-name="style-681" svg:viewBox="0.0 0.0 492.30768 155.46558" svg:width="4.9230766mm" svg:x="81.36032mm" svg:y="103.1255mm"/>
          <draw:path svg:d="M -1.8189894E-12 25.91093 L -1.8189894E-12 -1.8189894E-12 L 51.82186 -1.8189894E-12 Q 103.64372 -1.8189894E-12 103.64372 -1.8189894E-12 L 103.64372 -1.8189894E-12 L 181.37651 77.73279 Q 233.19838 155.46558 259.1093 181.37651 Q 285.02023 181.37651 310.93115 233.19838 Q 310.93115 259.1093 336.8421 285.02023 L 388.66397 285.02023 L 414.5749 285.02023 L 440.4858 285.02023 L 440.4858 310.93115 L 440.4858 310.93115 L 336.8421 310.93115 L 207.28745 310.93115 L 181.37651 310.93115 L 181.37651 310.93115 L 181.37651 310.93115 Q 181.37651 310.93115 129.55466 285.02023 Q 103.64372 259.1093 77.73279 233.19838 L 25.91093 181.37651 L 25.91093 155.46558 Q 25.91093 155.46558 -1.8189894E-12 155.46558 L -1.8189894E-12 155.46558 L -1.8189894E-12 155.46558 Q -1.8189894E-12 155.46558 25.91093 103.64372 L 25.91093 77.73279 L 25.91093 51.82186 Q 25.91093 51.82186 -1.8189894E-12 25.91093 z" svg:height="3.1093116mm" draw:style-name="style-682" svg:viewBox="0.0 0.0 440.4858 310.93115" svg:width="4.404858mm" svg:x="152.09717mm" svg:y="92.24291mm"/>
          <draw:path svg:d="M 777.32794 0.0 L 803.23883 0.0 L 803.23883 25.91093 Q 803.23883 51.82186 777.32794 51.82186 Q 751.417 51.82186 751.417 103.64372 Q 725.50604 155.46558 725.50604 181.37651 Q 725.50604 207.28745 777.32794 233.19838 Q 829.1498 233.19838 829.1498 259.1093 Q 829.1498 310.93115 855.0607 310.93115 L 880.9716 310.93115 L 880.9716 336.8421 L 880.9716 362.75302 L 855.0607 362.75302 L 829.1498 362.75302 L 829.1498 388.66397 L 829.1498 414.5749 L 829.1498 414.5749 L 829.1498 440.4858 L 829.1498 440.4858 L 829.1498 466.39676 L 803.23883 466.39676 L 777.32794 466.39676 L 725.50604 492.30768 Q 699.59515 518.2186 673.6842 492.30768 Q 673.6842 466.39676 440.4858 466.39676 L 207.28745 466.39676 L 207.28745 466.39676 L 207.28745 466.39676 L 181.37651 466.39676 L 181.37651 466.39676 L 181.37651 492.30768 L 207.28745 492.30768 L 207.28745 492.30768 L 207.28745 518.2186 L 233.19838 518.2186 Q 259.1093 544.1295 285.02023 570.04047 L 285.02023 595.9514 L 259.1093 595.9514 L 233.19838 595.9514 L 233.19838 621.8623 L 233.19838 647.77325 L 207.28745 647.77325 L 181.37651 647.77325 L 181.37651 595.9514 L 181.37651 544.1295 L 181.37651 544.1295 L 181.37651 518.2186 L 155.46558 518.2186 L 103.64372 518.2186 L 103.64372 544.1295 L 103.64372 544.1295 L 103.64372 570.04047 L 103.64372 570.04047 L 103.64372 570.04047 L 103.64372 570.04047 L 77.73279 544.1295 L 51.82186 518.2186 L 51.82186 466.39676 L 51.82186 440.4858 L 25.91093 440.4858 L 3.6379788E-12 440.4858 L 3.6379788E-12 414.5749 L 3.6379788E-12 388.66397 L 25.91093 388.66397 L 25.91093 362.75302 L 155.46558 336.8421 Q 310.93115 310.93115 259.1093 259.1093 Q 207.28745 233.19838 285.02023 181.37651 Q 362.75302 129.55466 362.75302 103.64372 L 362.75302 77.73279 L 336.8421 51.82186 L 336.8421 25.91093 L 414.5749 51.82186 Q 518.2186 51.82186 518.2186 77.73279 Q 518.2186 103.64372 544.1295 103.64372 L 570.04047 103.64372 L 570.04047 77.73279 L 570.04047 77.73279 L 570.04047 51.82186 L 570.04047 25.91093 L 570.04047 25.91093 L 570.04047 0.0 L 595.9514 0.0 L 621.8623 0.0 L 673.6842 0.0 Q 725.50604 0.0 777.32794 0.0 z" svg:height="6.4777327mm" draw:style-name="style-683" svg:viewBox="0.0 0.0 880.9716 647.77325" svg:width="8.809716mm" svg:x="267.919mm" svg:y="188.11336mm"/>
          <draw:path svg:d="M 259.1093 25.91093 L 310.93115 25.91093 L 388.66397 25.91093 Q 466.39676 51.82186 466.39676 25.91093 L 466.39676 0.0 L 544.1295 0.0 L 647.77325 0.0 L 647.77325 25.91093 Q 647.77325 25.91093 595.9514 25.91093 L 570.04047 51.82186 L 570.04047 77.73279 L 570.04047 129.55466 L 570.04047 129.55466 Q 544.1295 129.55466 544.1295 77.73279 Q 544.1295 51.82186 518.2186 103.64372 L 518.2186 155.46558 L 492.30768 155.46558 Q 466.39676 129.55466 388.66397 129.55466 Q 336.8421 129.55466 233.19838 103.64372 L 129.55466 77.73279 L 129.55466 103.64372 L 129.55466 103.64372 L 129.55466 103.64372 L 103.64372 129.55466 L 103.64372 129.55466 L 103.64372 129.55466 L 77.73279 129.55466 L 51.82186 129.55466 L 25.91093 129.55466 L -1.8189894E-12 129.55466 L -1.8189894E-12 77.73279 L -1.8189894E-12 51.82186 L 25.91093 51.82186 Q 77.73279 25.91093 77.73279 25.91093 L 77.73279 25.91093 L 129.55466 25.91093 Q 207.28745 25.91093 259.1093 25.91093 z" svg:height="1.5546558mm" draw:style-name="style-684" svg:viewBox="0.0 0.0 647.77325 155.46558" svg:width="6.4777327mm" svg:x="139.65991mm" svg:y="105.45749mm"/>
          <draw:path svg:d="M 414.5749 51.82186 L 414.5749 0.0 L 440.4858 0.0 L 440.4858 0.0 L 440.4858 0.0 Q 440.4858 0.0 440.4858 25.91093 L 466.39676 25.91093 L 492.30768 155.46558 Q 544.1295 285.02023 518.2186 285.02023 L 518.2186 285.02023 L 466.39676 285.02023 Q 414.5749 259.1093 207.28745 233.19838 L 1.8189894E-12 207.28745 L 25.91093 181.37651 Q 25.91093 155.46558 77.73279 155.46558 L 103.64372 155.46558 L 103.64372 129.55466 L 77.73279 103.64372 L 77.73279 77.73279 L 77.73279 51.82186 L 129.55466 51.82186 Q 207.28745 51.82186 259.1093 77.73279 L 310.93115 103.64372 L 362.75302 103.64372 Q 414.5749 103.64372 414.5749 51.82186 z" svg:height="2.8502023mm" draw:style-name="style-685" svg:viewBox="0.0 0.0 518.2186 285.02023" svg:width="5.182186mm" svg:x="124.63158mm" svg:y="111.417mm"/>
          <draw:path svg:d="M 129.55466 51.82186 L 129.55466 77.73279 L 103.64372 77.73279 Q 77.73279 103.64372 77.73279 103.64372 L 51.82186 103.64372 L 25.91093 103.64372 Q 0.0 103.64372 0.0 77.73279 L 0.0 51.82186 L 25.91093 25.91093 Q 25.91093 -1.8189894E-12 77.73279 -1.8189894E-12 Q 155.46558 -1.8189894E-12 155.46558 25.91093 Q 129.55466 25.91093 129.55466 51.82186 z" svg:height="1.0364373mm" draw:style-name="style-686" svg:viewBox="0.0 0.0 155.46558 103.64372" svg:width="1.5546558mm" svg:x="46.380566mm" svg:y="112.97166mm"/>
          <draw:path svg:d="M 2435.6274 25.91093 L 2513.3604 25.91093 L 2617.004 25.91093 L 2720.6477 25.91093 L 2902.0242 103.64372 Q 3057.4897 155.46558 3109.3118 207.28745 Q 3135.2227 285.02023 3161.1335 259.1093 Q 3187.0444 259.1093 3187.0444 285.02023 Q 3187.0444 310.93115 3109.3118 336.8421 Q 3057.4897 362.75302 3057.4897 414.5749 Q 3057.4897 466.39676 3057.4897 595.9514 L 3057.4897 699.59515 L 3057.4897 803.23883 L 3057.4897 880.9716 L 3031.5789 880.9716 L 3031.5789 855.0607 L 3031.5789 855.0607 L 3005.668 855.0607 L 3005.668 906.88257 L 3005.668 932.7935 L 2979.757 932.7935 L 2979.757 958.7044 L 2979.757 958.7044 L 2979.757 958.7044 L 2902.0242 958.7044 L 2824.2915 958.7044 L 2824.2915 855.0607 Q 2824.2915 777.32794 2668.826 777.32794 Q 2513.3604 751.417 2409.7166 725.50604 L 2306.0728 699.59515 L 2306.0728 673.6842 Q 2306.0728 647.77325 2228.34 621.8623 Q 2150.6072 595.9514 2124.6963 570.04047 Q 2124.6963 544.1295 2098.7854 570.04047 Q 2098.7854 595.9514 2072.8745 595.9514 Q 2021.0526 570.04047 1995.1416 544.1295 Q 1969.2307 544.1295 1502.834 440.4858 Q 1062.3481 388.66397 829.1498 388.66397 Q 570.04047 388.66397 466.39676 336.8421 Q 362.75302 285.02023 388.66397 285.02023 Q 414.5749 285.02023 310.93115 233.19838 L 181.37651 233.19838 L 155.46558 233.19838 L 129.55466 233.19838 L 129.55466 233.19838 L 103.64372 233.19838 L 103.64372 233.19838 L 103.64372 233.19838 L 77.73279 207.28745 L 51.82186 181.37651 L 25.91093 181.37651 L -1.8189894E-12 181.37651 L -1.8189894E-12 155.46558 L -1.8189894E-12 155.46558 L 25.91093 155.46558 L 25.91093 129.55466 L 51.82186 129.55466 L 77.73279 129.55466 L 103.64372 129.55466 L 129.55466 129.55466 L 155.46558 129.55466 L 207.28745 129.55466 L 570.04047 129.55466 Q 906.88257 77.73279 1036.4373 77.73279 Q 1165.9918 77.73279 1191.9028 51.82186 Q 1217.8137 25.91093 1191.9028 25.91093 L 1165.9918 25.91093 L 1502.834 0.0 Q 1813.7651 -25.91093 2072.8745 25.91093 Q 2357.8948 25.91093 2435.6274 25.91093 z" svg:height="9.587045mm" draw:style-name="style-687" svg:viewBox="0.0 0.0 3187.0444 958.7044" svg:width="31.870445mm" svg:x="120.744934mm" svg:y="48.45344mm"/>
          <draw:path svg:d="M 0.0 103.64372 L 25.91093 25.91093 L 51.82186 0.0 L 77.73279 0.0 L 77.73279 181.37651 Q 51.82186 336.8421 51.82186 336.8421 L 51.82186 336.8421 L 51.82186 336.8421 Q 25.91093 336.8421 0.0 310.93115 L 0.0 310.93115 L 0.0 233.19838 Q 0.0 181.37651 0.0 103.64372 z" svg:height="3.368421mm" draw:style-name="style-688" svg:viewBox="0.0 0.0 77.73279 336.8421" svg:width="0.7773279mm" svg:x="34.720646mm" svg:y="102.348175mm"/>
          <draw:path svg:d="M 388.66397 25.91093 L 388.66397 0.0 L 388.66397 129.55466 Q 414.5749 233.19838 388.66397 259.1093 L 362.75302 285.02023 L 362.75302 362.75302 L 362.75302 440.4858 L 310.93115 440.4858 L 259.1093 440.4858 L 155.46558 440.4858 Q 51.82186 440.4858 25.91093 414.5749 L -3.6379788E-12 414.5749 L -3.6379788E-12 414.5749 Q -3.6379788E-12 388.66397 25.91093 388.66397 Q 51.82186 388.66397 51.82186 336.8421 L 51.82186 310.93115 L 103.64372 310.93115 L 155.46558 310.93115 L 155.46558 310.93115 L 155.46558 336.8421 L 233.19838 336.8421 L 310.93115 336.8421 L 310.93115 233.19838 Q 310.93115 155.46558 336.8421 77.73279 L 362.75302 25.91093 L 362.75302 25.91093 Q 362.75302 25.91093 388.66397 25.91093 z" svg:height="4.404858mm" draw:style-name="style-689" svg:viewBox="0.0 0.0 388.66397 440.4858" svg:width="3.8866396mm" svg:x="197.44128mm" svg:y="128.77733mm"/>
          <draw:path svg:d="M 259.1093 0.0 L 310.93115 0.0 L 414.5749 25.91093 Q 518.2186 25.91093 570.04047 77.73279 Q 621.8623 77.73279 725.50604 103.64372 Q 829.1498 129.55466 829.1498 129.55466 L 829.1498 129.55466 L 829.1498 129.55466 Q 803.23883 129.55466 829.1498 155.46558 Q 829.1498 181.37651 777.32794 207.28745 Q 725.50604 233.19838 777.32794 285.02023 Q 803.23883 285.02023 803.23883 310.93115 L 829.1498 310.93115 L 829.1498 310.93115 L 829.1498 336.8421 L 725.50604 336.8421 Q 647.77325 336.8421 570.04047 310.93115 Q 492.30768 285.02023 310.93115 259.1093 L 155.46558 233.19838 L 129.55466 207.28745 L 103.64372 207.28745 L 51.82186 207.28745 L 25.91093 181.37651 L 25.91093 181.37651 L 0.0 181.37651 L 0.0 181.37651 L 0.0 181.37651 L 25.91093 155.46558 L 51.82186 129.55466 L 103.64372 129.55466 L 129.55466 129.55466 L 129.55466 103.64372 L 103.64372 103.64372 L 103.64372 103.64372 L 103.64372 77.73279 L 155.46558 77.73279 L 181.37651 77.73279 L 207.28745 77.73279 Q 233.19838 77.73279 233.19838 25.91093 Q 233.19838 0.0 259.1093 0.0 z M 414.5749 51.82186 Q 414.5749 25.91093 414.5749 25.91093 Q 414.5749 25.91093 414.5749 25.91093 Q 414.5749 51.82186 414.5749 51.82186 z" svg:height="3.368421mm" draw:style-name="style-690" svg:viewBox="0.0 0.0 829.1498 336.8421" svg:width="8.291498mm" svg:x="257.55466mm" svg:y="198.73683mm"/>
          <draw:path svg:d="M 77.73279 1.8189894E-12 L 77.73279 1.8189894E-12 L 285.02023 1.8189894E-12 Q 466.39676 1.8189894E-12 492.30768 25.91093 L 492.30768 25.91093 L 518.2186 51.82186 Q 544.1295 51.82186 492.30768 77.73279 L 466.39676 103.64372 L 492.30768 103.64372 Q 492.30768 103.64372 440.4858 129.55466 L 362.75302 129.55466 L 362.75302 129.55466 Q 336.8421 129.55466 336.8421 103.64372 Q 336.8421 77.73279 285.02023 77.73279 Q 233.19838 103.64372 259.1093 103.64372 Q 285.02023 103.64372 129.55466 103.64372 Q -25.91093 103.64372 0.0 103.64372 L 25.91093 51.82186 L 25.91093 51.82186 L 25.91093 51.82186 L 25.91093 51.82186 Q 25.91093 51.82186 51.82186 25.91093 L 77.73279 1.8189894E-12 L 77.73279 1.8189894E-12 z" svg:height="1.2955465mm" draw:style-name="style-691" svg:viewBox="0.0 0.0 518.2186 129.55466" svg:width="5.182186mm" svg:x="34.979755mm" svg:y="133.18219mm"/>
          <draw:path svg:d="M 1243.7246 77.73279 L 1191.9028 77.73279 L 1165.9918 77.73279 Q 1140.0809 103.64372 1088.259 103.64372 Q 1010.5263 103.64372 1010.5263 129.55466 Q 1010.5263 155.46558 1036.4373 155.46558 L 1088.259 155.46558 L 1088.259 129.55466 L 1088.259 129.55466 L 1114.17 155.46558 L 1114.17 155.46558 L 1088.259 207.28745 Q 1088.259 233.19838 1088.259 259.1093 Q 1088.259 285.02023 1140.0809 310.93115 Q 1191.9028 336.8421 1165.9918 336.8421 Q 1165.9918 362.75302 1165.9918 362.75302 L 1165.9918 362.75302 L 1140.0809 362.75302 L 1140.0809 362.75302 L 1140.0809 388.66397 L 1140.0809 388.66397 L 1114.17 388.66397 L 1114.17 414.5749 L 1114.17 414.5749 L 1088.259 414.5749 L 1088.259 414.5749 L 1088.259 414.5749 L 1114.17 440.4858 L 1140.0809 466.39676 L 1140.0809 466.39676 L 1140.0809 466.39676 L 1114.17 466.39676 L 1114.17 466.39676 L 1114.17 492.30768 L 1140.0809 492.30768 L 1140.0809 492.30768 L 1140.0809 518.2186 L 1140.0809 518.2186 Q 1140.0809 518.2186 1165.9918 544.1295 L 1165.9918 570.04047 L 1140.0809 570.04047 L 1140.0809 570.04047 L 1140.0809 570.04047 Q 1140.0809 570.04047 1114.17 544.1295 L 1088.259 518.2186 L 1088.259 518.2186 L 1088.259 518.2186 L 1062.3481 518.2186 L 1062.3481 518.2186 L 1036.4373 492.30768 Q 1010.5263 466.39676 906.88257 440.4858 Q 829.1498 414.5749 751.417 388.66397 Q 699.59515 362.75302 570.04047 310.93115 L 414.5749 259.1093 L 388.66397 259.1093 L 362.75302 259.1093 L 362.75302 233.19838 L 362.75302 233.19838 L 336.8421 233.19838 L 336.8421 259.1093 L 336.8421 259.1093 L 310.93115 259.1093 L 310.93115 259.1093 L 310.93115 259.1093 L 259.1093 233.19838 L 233.19838 207.28745 L 155.46558 207.28745 L 51.82186 207.28745 L 51.82186 181.37651 L 51.82186 155.46558 L 25.91093 155.46558 L 25.91093 155.46558 L 25.91093 129.55466 L 0.0 129.55466 L 0.0 129.55466 L 0.0 129.55466 L 0.0 129.55466 L 0.0 103.64372 L 0.0 103.64372 L 0.0 103.64372 L 0.0 103.64372 L 0.0 77.73279 L 0.0 77.73279 L 0.0 51.82186 L 0.0 51.82186 L 0.0 51.82186 L 51.82186 51.82186 L 77.73279 51.82186 L 233.19838 51.82186 Q 388.66397 51.82186 414.5749 51.82186 L 414.5749 51.82186 L 621.8623 51.82186 Q 803.23883 77.73279 803.23883 51.82186 L 803.23883 25.91093 L 880.9716 0.0 Q 932.7935 -25.91093 932.7935 0.0 Q 932.7935 25.91093 1088.259 51.82186 Q 1269.6356 51.82186 1243.7246 77.73279 z" svg:height="5.7004046mm" draw:style-name="style-692" svg:viewBox="0.0 0.0 1243.7246 570.04047" svg:width="12.437246mm" svg:x="209.36032mm" svg:y="134.21861mm"/>
          <draw:path svg:d="M 1269.6356 181.37651 L 1373.2793 207.28745 L 1451.0121 207.28745 L 1554.6559 207.28745 L 1554.6559 207.28745 L 1554.6559 207.28745 L 1502.834 233.19838 L 1451.0121 233.19838 L 1191.9028 233.19838 L 958.7044 233.19838 L 958.7044 233.19838 Q 958.7044 207.28745 518.2186 181.37651 L 77.73279 155.46558 L 77.73279 155.46558 L 51.82186 129.55466 L 51.82186 129.55466 L 51.82186 129.55466 L 51.82186 129.55466 Q 51.82186 103.64372 25.91093 103.64372 Q 0.0 103.64372 0.0 77.73279 L 0.0 51.82186 L 0.0 51.82186 Q 0.0 51.82186 25.91093 51.82186 L 25.91093 25.91093 L 51.82186 0.0 Q 77.73279 0.0 207.28745 0.0 Q 310.93115 0.0 362.75302 51.82186 Q 440.4858 103.64372 621.8623 103.64372 Q 777.32794 103.64372 829.1498 51.82186 Q 880.9716 0.0 984.61536 25.91093 Q 1088.259 25.91093 1140.0809 103.64372 Q 1165.9918 155.46558 1269.6356 181.37651 z" svg:height="2.3319838mm" draw:style-name="style-693" svg:viewBox="0.0 0.0 1554.6559 233.19838" svg:width="15.546558mm" svg:x="250.81781mm" svg:y="101.57085mm"/>
          <draw:path svg:d="M 103.64372 25.91093 L 155.46558 0.0 L 181.37651 0.0 L 181.37651 0.0 L 181.37651 25.91093 Q 181.37651 51.82186 207.28745 51.82186 L 259.1093 51.82186 L 259.1093 129.55466 L 259.1093 181.37651 L 259.1093 181.37651 L 259.1093 181.37651 L 259.1093 207.28745 L 259.1093 207.28745 L 233.19838 285.02023 L 233.19838 362.75302 L 259.1093 362.75302 Q 285.02023 362.75302 285.02023 388.66397 L 285.02023 414.5749 L 259.1093 414.5749 Q 233.19838 440.4858 233.19838 440.4858 L 233.19838 440.4858 L 207.28745 440.4858 Q 207.28745 440.4858 207.28745 440.4858 Q 181.37651 440.4858 129.55466 388.66397 L 77.73279 362.75302 L 51.82186 362.75302 Q 51.82186 336.8421 77.73279 336.8421 Q 103.64372 336.8421 103.64372 285.02023 Q 77.73279 233.19838 51.82186 233.19838 L 0.0 233.19838 L 25.91093 207.28745 Q 51.82186 207.28745 51.82186 155.46558 L 51.82186 103.64372 L 51.82186 77.73279 Q 51.82186 51.82186 103.64372 25.91093 z" svg:height="4.404858mm" draw:style-name="style-694" svg:viewBox="0.0 0.0 285.02023 440.4858" svg:width="2.8502023mm" svg:x="59.59514mm" svg:y="102.866394mm"/>
          <draw:path svg:d="M 181.37651 1.8189894E-12 L 285.02023 1.8189894E-12 L 336.8421 1.8189894E-12 Q 388.66397 25.91093 362.75302 51.82186 Q 336.8421 103.64372 336.8421 103.64372 L 336.8421 103.64372 L 233.19838 129.55466 L 103.64372 129.55466 L 51.82186 129.55466 Q 3.6379788E-12 129.55466 3.6379788E-12 103.64372 L 3.6379788E-12 51.82186 L 51.82186 25.91093 Q 103.64372 1.8189894E-12 181.37651 1.8189894E-12 z" svg:height="1.2955465mm" draw:style-name="style-695" svg:viewBox="0.0 0.0 362.75302 129.55466" svg:width="3.6275303mm" svg:x="254.18623mm" svg:y="106.75304mm"/>
          <draw:path svg:d="M 77.73279 77.73279 L 77.73279 77.73279 L 77.73279 77.73279 L 103.64372 77.73279 L 103.64372 77.73279 L 103.64372 103.64372 L 103.64372 103.64372 L 103.64372 103.64372 L 129.55466 129.55466 L 155.46558 155.46558 L 155.46558 155.46558 L 155.46558 155.46558 L 155.46558 181.37651 L 155.46558 181.37651 L 181.37651 207.28745 L 207.28745 233.19838 L 207.28745 233.19838 L 207.28745 259.1093 L 207.28745 259.1093 Q 233.19838 259.1093 259.1093 285.02023 L 285.02023 285.02023 L 362.75302 310.93115 Q 466.39676 336.8421 518.2186 362.75302 Q 595.9514 414.5749 595.9514 518.2186 L 595.9514 621.8623 L 595.9514 621.8623 L 595.9514 647.77325 L 570.04047 647.77325 L 570.04047 673.6842 L 518.2186 673.6842 L 492.30768 673.6842 L 492.30768 699.59515 L 466.39676 725.50604 L 466.39676 725.50604 L 466.39676 725.50604 L 440.4858 725.50604 L 414.5749 725.50604 L 414.5749 751.417 L 414.5749 751.417 L 388.66397 751.417 L 388.66397 725.50604 L 388.66397 725.50604 L 362.75302 725.50604 L 362.75302 725.50604 L 362.75302 725.50604 L 362.75302 699.59515 L 362.75302 699.59515 L 336.8421 699.59515 L 336.8421 699.59515 L 336.8421 673.6842 Q 310.93115 621.8623 310.93115 544.1295 Q 259.1093 466.39676 233.19838 440.4858 Q 181.37651 414.5749 181.37651 414.5749 Q 207.28745 388.66397 129.55466 362.75302 L 77.73279 362.75302 L 77.73279 310.93115 Q 51.82186 259.1093 25.91093 259.1093 L 1.8189894E-12 233.19838 L 1.8189894E-12 181.37651 L 1.8189894E-12 129.55466 L 1.8189894E-12 51.82186 Q 1.8189894E-12 0.0 25.91093 0.0 Q 51.82186 0.0 51.82186 51.82186 Q 51.82186 77.73279 77.73279 77.73279 z" svg:height="7.5141697mm" draw:style-name="style-696" svg:viewBox="0.0 0.0 595.9514 751.417" svg:width="5.959514mm" svg:x="123.85425mm" svg:y="90.17004mm"/>
          <draw:path svg:d="M 155.46558 0.0 L 155.46558 0.0 L 155.46558 0.0 L 181.37651 0.0 L 207.28745 51.82186 Q 207.28745 103.64372 233.19838 103.64372 Q 259.1093 129.55466 285.02023 155.46558 L 285.02023 155.46558 L 285.02023 155.46558 L 285.02023 181.37651 L 259.1093 181.37651 Q 233.19838 155.46558 207.28745 155.46558 Q 155.46558 129.55466 155.46558 103.64372 Q 155.46558 77.73279 103.64372 103.64372 L 51.82186 129.55466 L 51.82186 103.64372 Q 51.82186 103.64372 25.91093 77.73279 L 0.0 51.82186 L 51.82186 51.82186 Q 103.64372 77.73279 103.64372 25.91093 Q 103.64372 0.0 103.64372 0.0 Q 129.55466 0.0 155.46558 0.0 z" svg:height="1.8137652mm" draw:style-name="style-697" svg:viewBox="0.0 0.0 285.02023 181.37651" svg:width="2.8502023mm" svg:x="144.583mm" svg:y="100.01619mm"/>
          <draw:path svg:d="M 25.91093 25.91093 L 51.82186 0.0 L 103.64372 0.0 Q 155.46558 25.91093 181.37651 51.82186 Q 207.28745 51.82186 207.28745 51.82186 Q 207.28745 51.82186 233.19838 51.82186 L 233.19838 25.91093 L 310.93115 25.91093 Q 362.75302 25.91093 362.75302 51.82186 Q 362.75302 77.73279 414.5749 77.73279 L 466.39676 77.73279 L 466.39676 77.73279 Q 466.39676 103.64372 440.4858 103.64372 Q 414.5749 103.64372 414.5749 129.55466 L 414.5749 155.46558 L 414.5749 155.46558 Q 414.5749 155.46558 388.66397 129.55466 Q 362.75302 103.64372 362.75302 129.55466 Q 362.75302 155.46558 285.02023 181.37651 Q 233.19838 207.28745 233.19838 207.28745 L 233.19838 233.19838 L 207.28745 233.19838 L 207.28745 233.19838 L 207.28745 233.19838 Q 207.28745 207.28745 103.64372 207.28745 L 25.91093 181.37651 L 25.91093 155.46558 Q 0.0 155.46558 0.0 155.46558 L 0.0 155.46558 L 0.0 103.64372 Q 0.0 51.82186 25.91093 25.91093 z" svg:height="2.3319838mm" draw:style-name="style-698" svg:viewBox="0.0 0.0 466.39676 233.19838" svg:width="4.6639676mm" svg:x="175.6761mm" svg:y="108.307686mm"/>
          <draw:path svg:d="M 233.19838 9.094947E-13 L 259.1093 25.91093 L 233.19838 103.64372 Q 233.19838 155.46558 207.28745 155.46558 L 207.28745 181.37651 L 207.28745 207.28745 Q 181.37651 233.19838 207.28745 233.19838 L 207.28745 233.19838 L 207.28745 259.1093 L 207.28745 259.1093 L 181.37651 259.1093 L 155.46558 259.1093 L 155.46558 259.1093 Q 155.46558 259.1093 103.64372 233.19838 L 51.82186 207.28745 L 25.91093 207.28745 L 0.0 207.28745 L 0.0 155.46558 Q 25.91093 77.73279 25.91093 77.73279 Q 25.91093 103.64372 25.91093 51.82186 Q 51.82186 25.91093 129.55466 9.094947E-13 Q 233.19838 9.094947E-13 233.19838 9.094947E-13 z" svg:height="2.591093mm" draw:style-name="style-699" svg:viewBox="0.0 0.0 259.1093 259.1093" svg:width="2.591093mm" svg:x="38.607285mm" svg:y="73.58704mm"/>
          <draw:path svg:d="M 259.1093 25.91093 L 259.1093 51.82186 L 233.19838 129.55466 Q 207.28745 233.19838 181.37651 285.02023 L 155.46558 362.75302 L 155.46558 362.75302 L 155.46558 362.75302 L 155.46558 336.8421 Q 155.46558 285.02023 103.64372 336.8421 L 25.91093 388.66397 L 25.91093 388.66397 Q 0.0 388.66397 0.0 336.8421 Q 0.0 310.93115 77.73279 155.46558 Q 155.46558 0.0 103.64372 0.0 L 51.82186 0.0 L 155.46558 0.0 Q 259.1093 0.0 259.1093 25.91093 z" svg:height="3.8866396mm" draw:style-name="style-700" svg:viewBox="0.0 0.0 259.1093 388.66397" svg:width="2.591093mm" svg:x="248.74493mm" svg:y="97.68421mm"/>
          <draw:path svg:d="M 336.8421 0.0 L 336.8421 0.0 L 388.66397 0.0 L 414.5749 0.0 L 440.4858 25.91093 Q 492.30768 77.73279 492.30768 103.64372 L 492.30768 129.55466 L 440.4858 129.55466 Q 414.5749 129.55466 388.66397 336.8421 Q 388.66397 544.1295 362.75302 570.04047 Q 362.75302 595.9514 310.93115 595.9514 L 259.1093 595.9514 L 259.1093 621.8623 L 233.19838 621.8623 L 233.19838 621.8623 L 233.19838 647.77325 L 285.02023 647.77325 Q 310.93115 647.77325 310.93115 673.6842 L 310.93115 673.6842 L 259.1093 673.6842 Q 207.28745 673.6842 207.28745 699.59515 L 207.28745 751.417 L 181.37651 751.417 L 155.46558 751.417 L 129.55466 777.32794 L 129.55466 777.32794 L 129.55466 751.417 L 129.55466 725.50604 L 103.64372 725.50604 L 103.64372 725.50604 L 103.64372 725.50604 L 103.64372 699.59515 L 77.73279 699.59515 L 25.91093 699.59515 L 25.91093 673.6842 L 25.91093 673.6842 L 0.0 673.6842 L 0.0 673.6842 L 0.0 544.1295 Q 25.91093 440.4858 51.82186 388.66397 L 77.73279 362.75302 L 77.73279 362.75302 L 77.73279 362.75302 L 103.64372 310.93115 Q 129.55466 259.1093 129.55466 285.02023 Q 129.55466 310.93115 155.46558 310.93115 Q 181.37651 285.02023 181.37651 181.37651 L 181.37651 77.73279 L 259.1093 51.82186 Q 336.8421 25.91093 336.8421 0.0 z" svg:height="7.773279mm" draw:style-name="style-701" svg:viewBox="0.0 0.0 492.30768 777.32794" svg:width="4.9230766mm" svg:x="52.08097mm" svg:y="103.38461mm"/>
          <draw:path svg:d="M 362.75302 25.91093 L 362.75302 25.91093 L 388.66397 129.55466 Q 414.5749 233.19838 414.5749 259.1093 Q 414.5749 259.1093 388.66397 259.1093 L 388.66397 285.02023 L 362.75302 285.02023 Q 336.8421 285.02023 310.93115 207.28745 Q 259.1093 155.46558 259.1093 207.28745 L 233.19838 285.02023 L 207.28745 285.02023 L 181.37651 285.02023 L 181.37651 207.28745 Q 155.46558 155.46558 129.55466 103.64372 L 77.73279 77.73279 L 77.73279 51.82186 Q 51.82186 51.82186 51.82186 51.82186 L 51.82186 51.82186 L 51.82186 51.82186 Q 51.82186 51.82186 25.91093 51.82186 L 9.094947E-13 51.82186 L 9.094947E-13 51.82186 Q 9.094947E-13 25.91093 25.91093 25.91093 L 25.91093 25.91093 L 103.64372 25.91093 Q 207.28745 51.82186 259.1093 0.0 Q 285.02023 0.0 310.93115 0.0 Q 336.8421 0.0 362.75302 25.91093 z" svg:height="2.8502023mm" draw:style-name="style-702" svg:viewBox="0.0 0.0 414.5749 285.02023" svg:width="4.145749mm" svg:x="65.29555mm" svg:y="96.90688mm"/>
          <draw:path svg:d="M 155.46558 1.8189894E-12 L 207.28745 1.8189894E-12 L 259.1093 1.8189894E-12 L 285.02023 1.8189894E-12 L 285.02023 1.8189894E-12 Q 285.02023 1.8189894E-12 310.93115 25.91093 L 310.93115 25.91093 L 310.93115 25.91093 Q 310.93115 51.82186 310.93115 51.82186 L 336.8421 51.82186 L 336.8421 51.82186 L 336.8421 77.73279 L 336.8421 77.73279 Q 336.8421 103.64372 362.75302 103.64372 L 362.75302 103.64372 L 362.75302 103.64372 Q 362.75302 129.55466 336.8421 181.37651 L 310.93115 233.19838 L 310.93115 259.1093 L 310.93115 285.02023 L 310.93115 285.02023 Q 310.93115 285.02023 285.02023 259.1093 Q 285.02023 233.19838 155.46558 259.1093 L 0.0 259.1093 L 0.0 207.28745 L 0.0 181.37651 L 0.0 181.37651 Q 0.0 181.37651 25.91093 181.37651 Q 25.91093 207.28745 103.64372 181.37651 Q 155.46558 155.46558 77.73279 103.64372 Q 0.0 51.82186 0.0 51.82186 L 25.91093 25.91093 L 51.82186 25.91093 Q 103.64372 1.8189894E-12 155.46558 1.8189894E-12 z" svg:height="2.8502023mm" draw:style-name="style-703" svg:viewBox="0.0 0.0 362.75302 285.02023" svg:width="3.6275303mm" svg:x="174.63968mm" svg:y="102.607285mm"/>
          <draw:path svg:d="M 25.91093 51.82186 L 0.0 1.8189894E-12 L 25.91093 1.8189894E-12 Q 51.82186 25.91093 77.73279 25.91093 L 77.73279 25.91093 L 181.37651 25.91093 L 285.02023 25.91093 L 336.8421 51.82186 Q 362.75302 51.82186 362.75302 77.73279 Q 362.75302 103.64372 440.4858 129.55466 Q 492.30768 129.55466 492.30768 155.46558 L 492.30768 155.46558 L 492.30768 155.46558 Q 492.30768 181.37651 388.66397 181.37651 L 285.02023 207.28745 L 259.1093 207.28745 Q 233.19838 181.37651 129.55466 181.37651 L 51.82186 181.37651 L 51.82186 155.46558 Q 51.82186 129.55466 77.73279 129.55466 Q 129.55466 129.55466 77.73279 103.64372 Q 51.82186 77.73279 25.91093 51.82186 z" svg:height="2.0728745mm" draw:style-name="style-704" svg:viewBox="0.0 0.0 492.30768 207.28745" svg:width="4.9230766mm" svg:x="172.3077mm" svg:y="128.25911mm"/>
          <draw:path svg:d="M 466.39676 77.73279 L 518.2186 77.73279 L 518.2186 103.64372 Q 518.2186 155.46558 544.1295 155.46558 L 544.1295 155.46558 L 544.1295 155.46558 L 544.1295 181.37651 L 544.1295 207.28745 Q 544.1295 233.19838 518.2186 233.19838 L 466.39676 233.19838 L 466.39676 233.19838 Q 440.4858 207.28745 414.5749 207.28745 L 414.5749 207.28745 L 362.75302 207.28745 L 336.8421 207.28745 L 259.1093 181.37651 Q 181.37651 155.46558 103.64372 155.46558 L 0.0 129.55466 L 0.0 103.64372 L 0.0 103.64372 L 0.0 103.64372 Q 0.0 103.64372 0.0 103.64372 L 0.0 77.73279 L 0.0 51.82186 L 0.0 51.82186 L 0.0 25.91093 L 0.0 0.0 L 77.73279 0.0 Q 155.46558 0.0 285.02023 25.91093 Q 440.4858 51.82186 466.39676 77.73279 z" svg:height="2.3319838mm" draw:style-name="style-705" svg:viewBox="0.0 0.0 544.1295 233.19838" svg:width="5.4412956mm" svg:x="157.53845mm" svg:y="105.7166mm"/>
          <draw:path svg:d="M 129.55466 103.64372 L 155.46558 1.8189894E-12 L 181.37651 1.8189894E-12 L 207.28745 1.8189894E-12 L 207.28745 25.91093 Q 233.19838 51.82186 233.19838 51.82186 L 233.19838 51.82186 L 233.19838 155.46558 Q 233.19838 285.02023 259.1093 336.8421 L 259.1093 388.66397 L 259.1093 492.30768 Q 259.1093 621.8623 233.19838 621.8623 Q 181.37651 621.8623 207.28745 621.8623 L 207.28745 647.77325 L 207.28745 673.6842 Q 181.37651 725.50604 181.37651 725.50604 L 181.37651 725.50604 L 181.37651 725.50604 Q 181.37651 699.59515 155.46558 699.59515 L 155.46558 699.59515 L 155.46558 673.6842 Q 129.55466 673.6842 129.55466 673.6842 L 103.64372 673.6842 L 103.64372 673.6842 Q 77.73279 647.77325 77.73279 647.77325 L 77.73279 647.77325 L 77.73279 621.8623 Q 77.73279 595.9514 25.91093 518.2186 L -4.5474735E-13 440.4858 L -4.5474735E-13 440.4858 Q -4.5474735E-13 414.5749 25.91093 414.5749 Q 51.82186 414.5749 51.82186 362.75302 Q 51.82186 336.8421 77.73279 336.8421 Q 103.64372 310.93115 77.73279 310.93115 Q 25.91093 285.02023 25.91093 233.19838 L 25.91093 181.37651 L 25.91093 181.37651 L 51.82186 181.37651 L 77.73279 181.37651 L 77.73279 181.37651 L 103.64372 181.37651 Q 129.55466 181.37651 129.55466 103.64372 z" svg:height="7.2550607mm" draw:style-name="style-706" svg:viewBox="0.0 0.0 259.1093 725.50604" svg:width="2.591093mm" svg:x="30.315788mm" svg:y="106.75304mm"/>
          <draw:path svg:d="M 103.64372 0.0 L 129.55466 0.0 L 103.64372 25.91093 Q 77.73279 51.82186 155.46558 51.82186 Q 207.28745 77.73279 207.28745 103.64372 Q 207.28745 103.64372 155.46558 129.55466 L 103.64372 129.55466 L 103.64372 129.55466 Q 77.73279 155.46558 51.82186 129.55466 L 3.6379788E-12 129.55466 L 25.91093 77.73279 Q 51.82186 25.91093 51.82186 25.91093 Q 51.82186 0.0 103.64372 0.0 z" svg:height="1.2955465mm" draw:style-name="style-707" svg:viewBox="0.0 0.0 207.28745 129.55466" svg:width="2.0728745mm" svg:x="249.26315mm" svg:y="113.489876mm"/>
          <draw:path svg:d="M 310.93115 0.0 L 310.93115 0.0 L 310.93115 25.91093 Q 310.93115 77.73279 336.8421 77.73279 L 336.8421 77.73279 L 336.8421 77.73279 Q 336.8421 77.73279 362.75302 103.64372 L 362.75302 103.64372 L 362.75302 129.55466 Q 362.75302 155.46558 336.8421 155.46558 Q 310.93115 155.46558 310.93115 233.19838 L 310.93115 336.8421 L 155.46558 336.8421 L 25.91093 336.8421 L 25.91093 336.8421 Q 0.0 310.93115 0.0 285.02023 L 0.0 259.1093 L 51.82186 259.1093 Q 77.73279 259.1093 77.73279 233.19838 L 77.73279 207.28745 L 103.64372 155.46558 Q 129.55466 129.55466 181.37651 103.64372 Q 233.19838 103.64372 233.19838 77.73279 L 233.19838 51.82186 L 259.1093 25.91093 Q 285.02023 25.91093 310.93115 0.0 z" svg:height="3.368421mm" draw:style-name="style-708" svg:viewBox="0.0 0.0 362.75302 336.8421" svg:width="3.6275303mm" svg:x="191.22267mm" svg:y="110.12145mm"/>
          <draw:path svg:d="M 25.91093 25.91093 L 25.91093 0.0 L 77.73279 0.0 Q 103.64372 25.91093 181.37651 25.91093 L 259.1093 25.91093 L 285.02023 25.91093 Q 336.8421 51.82186 336.8421 103.64372 Q 310.93115 155.46558 285.02023 155.46558 Q 233.19838 129.55466 207.28745 155.46558 L 181.37651 155.46558 L 129.55466 155.46558 Q 77.73279 129.55466 25.91093 129.55466 Q 0.0 129.55466 0.0 77.73279 L 0.0 51.82186 L 0.0 25.91093 L 0.0 25.91093 L 0.0 25.91093 Q 25.91093 25.91093 25.91093 25.91093 z" svg:height="1.5546558mm" draw:style-name="style-709" svg:viewBox="0.0 0.0 336.8421 155.46558" svg:width="3.368421mm" svg:x="132.40486mm" svg:y="100.79352mm"/>
          <draw:path svg:d="M 1036.4373 1.8189894E-12 L 1114.17 1.8189894E-12 L 1114.17 1.8189894E-12 L 1114.17 25.91093 L 1114.17 25.91093 L 1114.17 25.91093 L 1140.0809 25.91093 L 1140.0809 25.91093 L 1140.0809 51.82186 L 1165.9918 51.82186 L 1165.9918 77.73279 L 1165.9918 103.64372 L 1269.6356 129.55466 Q 1347.3684 129.55466 1347.3684 181.37651 Q 1347.3684 259.1093 1476.9231 259.1093 Q 1580.5668 285.02023 1580.5668 285.02023 L 1580.5668 285.02023 L 1580.5668 285.02023 Q 1580.5668 285.02023 1502.834 336.8421 Q 1425.1012 336.8421 1451.0121 362.75302 L 1476.9231 388.66397 L 1451.0121 388.66397 L 1451.0121 388.66397 L 1373.2793 414.5749 Q 1295.5465 440.4858 1191.9028 440.4858 Q 1062.3481 466.39676 906.88257 466.39676 Q 725.50604 492.30768 751.417 492.30768 Q 803.23883 492.30768 777.32794 518.2186 Q 751.417 518.2186 751.417 544.1295 Q 751.417 570.04047 673.6842 595.9514 Q 595.9514 595.9514 544.1295 595.9514 Q 492.30768 621.8623 492.30768 647.77325 Q 492.30768 673.6842 285.02023 673.6842 L 103.64372 673.6842 L 103.64372 647.77325 L 77.73279 647.77325 L 77.73279 647.77325 L 77.73279 647.77325 L 77.73279 621.8623 L 77.73279 621.8623 L 77.73279 595.9514 Q 77.73279 570.04047 77.73279 544.1295 Q 77.73279 518.2186 25.91093 518.2186 L 0.0 518.2186 L 0.0 492.30768 Q 0.0 466.39676 25.91093 466.39676 Q 51.82186 466.39676 51.82186 440.4858 Q 25.91093 414.5749 77.73279 388.66397 Q 129.55466 336.8421 129.55466 259.1093 L 103.64372 181.37651 L 103.64372 155.46558 L 103.64372 155.46558 L 129.55466 155.46558 L 155.46558 181.37651 L 336.8421 181.37651 Q 518.2186 181.37651 518.2186 181.37651 Q 544.1295 181.37651 544.1295 181.37651 L 544.1295 155.46558 L 751.417 77.73279 Q 958.7044 25.91093 1036.4373 1.8189894E-12 z" svg:height="6.736842mm" draw:style-name="style-710" svg:viewBox="0.0 0.0 1580.5668 673.6842" svg:width="15.805668mm" svg:x="260.92307mm" svg:y="146.39676mm"/>
          <draw:path svg:d="M 233.19838 25.91093 L 233.19838 0.0 L 310.93115 25.91093 Q 388.66397 25.91093 414.5749 77.73279 Q 440.4858 103.64372 440.4858 103.64372 L 440.4858 103.64372 L 440.4858 129.55466 Q 414.5749 129.55466 440.4858 155.46558 L 492.30768 155.46558 L 466.39676 181.37651 Q 440.4858 181.37651 440.4858 259.1093 Q 440.4858 336.8421 466.39676 336.8421 L 492.30768 336.8421 L 492.30768 336.8421 Q 492.30768 336.8421 544.1295 362.75302 Q 570.04047 388.66397 595.9514 414.5749 Q 595.9514 440.4858 492.30768 440.4858 L 414.5749 440.4858 L 414.5749 466.39676 L 388.66397 466.39676 L 388.66397 466.39676 L 388.66397 492.30768 L 336.8421 492.30768 L 285.02023 492.30768 L 285.02023 518.2186 L 285.02023 518.2186 L 259.1093 518.2186 L 233.19838 518.2186 L 155.46558 518.2186 L 77.73279 492.30768 L 77.73279 492.30768 L 77.73279 492.30768 L 103.64372 388.66397 Q 103.64372 310.93115 51.82186 310.93115 L 0.0 310.93115 L 0.0 285.02023 L 0.0 259.1093 L 51.82186 233.19838 Q 129.55466 233.19838 181.37651 129.55466 Q 233.19838 51.82186 233.19838 25.91093 z" svg:height="5.182186mm" draw:style-name="style-711" svg:viewBox="0.0 0.0 595.9514 518.2186" svg:width="5.959514mm" svg:x="290.97974mm" svg:y="107.012146mm"/>
          <draw:path svg:d="M 207.28745 1.8189894E-12 L 207.28745 25.91093 L 207.28745 51.82186 L 207.28745 77.73279 L 181.37651 103.64372 L 181.37651 129.55466 L 207.28745 129.55466 Q 233.19838 129.55466 233.19838 103.64372 Q 233.19838 77.73279 259.1093 77.73279 L 285.02023 77.73279 L 259.1093 103.64372 Q 259.1093 155.46558 285.02023 155.46558 Q 310.93115 155.46558 310.93115 181.37651 L 310.93115 181.37651 L 259.1093 181.37651 Q 233.19838 207.28745 207.28745 207.28745 Q 155.46558 207.28745 155.46558 233.19838 Q 155.46558 259.1093 103.64372 259.1093 L 77.73279 233.19838 L 77.73279 233.19838 Q 77.73279 207.28745 103.64372 207.28745 Q 129.55466 207.28745 77.73279 155.46558 L 0.0 103.64372 L 25.91093 103.64372 L 25.91093 103.64372 L 51.82186 77.73279 Q 103.64372 51.82186 77.73279 51.82186 L 77.73279 51.82186 L 155.46558 1.8189894E-12 Q 207.28745 -51.82186 207.28745 1.8189894E-12 z" svg:height="2.591093mm" draw:style-name="style-712" svg:viewBox="0.0 0.0 310.93115 259.1093" svg:width="3.1093116mm" svg:x="248.22672mm" svg:y="101.05263mm"/>
          <draw:path svg:d="M 621.8623 0.0 L 621.8623 0.0 L 621.8623 25.91093 Q 621.8623 51.82186 673.6842 77.73279 Q 725.50604 77.73279 725.50604 129.55466 L 725.50604 181.37651 L 751.417 181.37651 L 777.32794 181.37651 L 777.32794 181.37651 Q 777.32794 207.28745 725.50604 233.19838 Q 673.6842 259.1093 673.6842 285.02023 L 673.6842 310.93115 L 647.77325 310.93115 L 647.77325 336.8421 L 647.77325 336.8421 L 621.8623 336.8421 L 621.8623 336.8421 L 621.8623 336.8421 L 595.9514 310.93115 L 570.04047 310.93115 L 570.04047 336.8421 L 570.04047 362.75302 L 595.9514 362.75302 L 595.9514 388.66397 L 621.8623 388.66397 L 647.77325 388.66397 L 647.77325 414.5749 L 647.77325 414.5749 L 518.2186 414.5749 Q 388.66397 440.4858 207.28745 440.4858 L 25.91093 440.4858 L 25.91093 414.5749 L 0.0 414.5749 L 0.0 414.5749 L 0.0 414.5749 L 0.0 414.5749 L 0.0 388.66397 L 207.28745 388.66397 Q 388.66397 336.8421 414.5749 336.8421 Q 466.39676 285.02023 414.5749 285.02023 L 362.75302 285.02023 L 362.75302 285.02023 L 362.75302 285.02023 L 414.5749 259.1093 Q 440.4858 233.19838 440.4858 233.19838 L 440.4858 233.19838 L 492.30768 233.19838 Q 544.1295 233.19838 570.04047 129.55466 Q 621.8623 0.0 621.8623 0.0 z" svg:height="4.404858mm" draw:style-name="style-713" svg:viewBox="0.0 0.0 777.32794 440.4858" svg:width="7.773279mm" svg:x="170.49393mm" svg:y="90.947365mm"/>
          <draw:path svg:d="M 103.64372 77.73279 L 129.55466 0.0 L 129.55466 0.0 L 129.55466 0.0 L 129.55466 129.55466 Q 129.55466 259.1093 155.46558 259.1093 Q 181.37651 259.1093 181.37651 233.19838 Q 181.37651 181.37651 207.28745 181.37651 L 233.19838 181.37651 L 259.1093 207.28745 Q 285.02023 233.19838 285.02023 336.8421 Q 285.02023 466.39676 336.8421 466.39676 Q 414.5749 466.39676 414.5749 492.30768 L 414.5749 518.2186 L 388.66397 518.2186 Q 336.8421 544.1295 336.8421 544.1295 L 310.93115 544.1295 L 310.93115 544.1295 Q 285.02023 518.2186 285.02023 544.1295 L 259.1093 544.1295 L 233.19838 544.1295 Q 207.28745 544.1295 155.46558 544.1295 Q 103.64372 544.1295 77.73279 492.30768 L 51.82186 414.5749 L 51.82186 388.66397 Q 25.91093 336.8421 25.91093 285.02023 L 9.094947E-13 259.1093 L 25.91093 259.1093 L 25.91093 259.1093 L 25.91093 259.1093 Q 25.91093 259.1093 51.82186 207.28745 Q 77.73279 181.37651 103.64372 77.73279 z" svg:height="5.4412956mm" draw:style-name="style-714" svg:viewBox="0.0 0.0 414.5749 544.1295" svg:width="4.145749mm" svg:x="64.51822mm" svg:y="108.048584mm"/>
          <draw:path svg:d="M 829.1498 0.0 L 829.1498 0.0 L 829.1498 0.0 L 829.1498 0.0 L 829.1498 25.91093 L 829.1498 25.91093 L 855.0607 25.91093 L 855.0607 51.82186 L 880.9716 51.82186 L 906.88257 51.82186 L 1010.5263 0.0 Q 1114.17 0.0 1114.17 0.0 L 1114.17 0.0 L 1140.0809 51.82186 Q 1140.0809 103.64372 1088.259 129.55466 Q 1062.3481 155.46558 1088.259 207.28745 Q 1114.17 259.1093 1140.0809 285.02023 Q 1191.9028 310.93115 1191.9028 310.93115 L 1191.9028 310.93115 L 1165.9918 310.93115 Q 1140.0809 310.93115 1036.4373 336.8421 L 958.7044 362.75302 L 958.7044 388.66397 L 958.7044 414.5749 L 932.7935 414.5749 L 906.88257 414.5749 L 906.88257 440.4858 L 880.9716 466.39676 L 880.9716 466.39676 L 880.9716 466.39676 L 829.1498 466.39676 L 777.32794 466.39676 L 725.50604 466.39676 L 699.59515 466.39676 L 699.59515 466.39676 Q 673.6842 440.4858 673.6842 440.4858 L 673.6842 440.4858 L 621.8623 440.4858 Q 544.1295 414.5749 466.39676 414.5749 L 362.75302 414.5749 L 336.8421 414.5749 Q 310.93115 414.5749 207.28745 362.75302 L 103.64372 362.75302 L 103.64372 336.8421 L 103.64372 336.8421 L 77.73279 336.8421 L 77.73279 310.93115 L 77.73279 310.93115 L 51.82186 310.93115 L 51.82186 310.93115 L 51.82186 310.93115 L 51.82186 285.02023 L 51.82186 285.02023 L 51.82186 285.02023 L 51.82186 285.02023 L 51.82186 259.1093 L 51.82186 259.1093 L 51.82186 259.1093 L 51.82186 259.1093 L 51.82186 259.1093 L 51.82186 259.1093 L 25.91093 233.19838 L 0.0 207.28745 L 0.0 207.28745 L 0.0 207.28745 L 0.0 155.46558 L 0.0 103.64372 L 0.0 103.64372 L 0.0 103.64372 L 51.82186 77.73279 L 77.73279 77.73279 L 77.73279 77.73279 L 77.73279 103.64372 L 129.55466 103.64372 L 181.37651 103.64372 L 181.37651 129.55466 Q 181.37651 155.46558 207.28745 155.46558 Q 233.19838 155.46558 259.1093 181.37651 L 310.93115 181.37651 L 544.1295 181.37651 Q 777.32794 181.37651 777.32794 103.64372 Q 777.32794 0.0 751.417 0.0 L 751.417 0.0 L 777.32794 0.0 Q 803.23883 0.0 829.1498 0.0 z" svg:height="4.6639676mm" draw:style-name="style-715" svg:viewBox="0.0 0.0 1191.9028 466.39676" svg:width="11.919028mm" svg:x="250.29959mm" svg:y="109.86234mm"/>
          <draw:path svg:d="M 25.91093 25.91093 L 25.91093 25.91093 L 77.73279 0.0 L 129.55466 0.0 L 129.55466 0.0 L 129.55466 25.91093 L 259.1093 51.82186 Q 388.66397 77.73279 388.66397 103.64372 L 388.66397 103.64372 L 362.75302 103.64372 L 362.75302 103.64372 L 310.93115 103.64372 Q 259.1093 129.55466 181.37651 129.55466 L 103.64372 155.46558 L 77.73279 155.46558 Q 51.82186 129.55466 25.91093 129.55466 L 0.0 129.55466 L 0.0 77.73279 L 0.0 25.91093 L 0.0 25.91093 L 25.91093 25.91093 L 25.91093 25.91093 z" svg:height="1.5546558mm" draw:style-name="style-716" svg:viewBox="0.0 0.0 388.66397 155.46558" svg:width="3.8866396mm" svg:x="169.19838mm" svg:y="116.8583mm"/>
          <draw:path svg:d="M 362.75302 -3.6379788E-12 L 362.75302 -3.6379788E-12 L 414.5749 25.91093 Q 466.39676 25.91093 440.4858 25.91093 Q 440.4858 25.91093 440.4858 51.82186 L 466.39676 51.82186 L 466.39676 51.82186 L 466.39676 77.73279 L 466.39676 77.73279 L 466.39676 77.73279 L 492.30768 77.73279 L 492.30768 77.73279 L 310.93115 77.73279 Q 155.46558 77.73279 77.73279 77.73279 L 0.0 51.82186 L 0.0 51.82186 Q 0.0 25.91093 0.0 25.91093 L 25.91093 -3.6379788E-12 L 129.55466 -3.6379788E-12 Q 207.28745 -3.6379788E-12 285.02023 -3.6379788E-12 Q 336.8421 -25.91093 362.75302 -3.6379788E-12 z" svg:height="0.7773279mm" draw:style-name="style-717" svg:viewBox="0.0 0.0 492.30768 77.73279" svg:width="4.9230766mm" svg:x="235.27126mm" svg:y="190.96356mm"/>
          <draw:path svg:d="M 310.93115 51.82186 L 336.8421 0.0 L 414.5749 0.0 Q 466.39676 25.91093 466.39676 0.0 L 466.39676 0.0 L 518.2186 0.0 L 595.9514 0.0 L 595.9514 0.0 L 595.9514 25.91093 L 621.8623 25.91093 L 673.6842 25.91093 L 621.8623 51.82186 L 595.9514 51.82186 L 518.2186 77.73279 Q 440.4858 103.64372 466.39676 155.46558 Q 518.2186 181.37651 1088.259 259.1093 Q 1632.3887 336.8421 1710.1215 336.8421 L 1813.7651 336.8421 L 1813.7651 388.66397 Q 1813.7651 440.4858 1839.676 466.39676 L 1839.676 492.30768 L 1839.676 570.04047 Q 1865.587 647.77325 1865.587 647.77325 L 1865.587 673.6842 L 1865.587 699.59515 Q 1891.4979 751.417 1865.587 751.417 Q 1839.676 751.417 1865.587 777.32794 Q 1891.4979 777.32794 1891.4979 829.1498 Q 1891.4979 855.0607 1839.676 880.9716 Q 1761.9432 906.88257 1761.9432 932.7935 Q 1761.9432 958.7044 1787.8542 958.7044 Q 1813.7651 958.7044 1839.676 984.61536 L 1865.587 1010.5263 L 1865.587 1010.5263 Q 1865.587 1010.5263 1891.4979 1036.4373 L 1917.4088 1062.3481 L 1917.4088 1062.3481 L 1917.4088 1062.3481 L 1917.4088 1088.259 L 1917.4088 1088.259 L 1891.4979 1088.259 L 1891.4979 1114.17 L 1865.587 1114.17 L 1865.587 1114.17 L 1865.587 1088.259 L 1865.587 1088.259 L 1839.676 1062.3481 L 1839.676 1036.4373 L 1761.9432 1036.4373 Q 1658.2996 1062.3481 1606.4777 1062.3481 L 1554.6559 1062.3481 L 1528.7449 1088.259 L 1502.834 1088.259 L 1502.834 1088.259 Q 1502.834 1062.3481 1476.9231 1062.3481 L 1451.0121 1062.3481 L 1451.0121 1062.3481 Q 1425.1012 1062.3481 1243.7246 984.61536 Q 1036.4373 906.88257 1036.4373 880.9716 Q 1010.5263 855.0607 880.9716 803.23883 L 751.417 751.417 L 725.50604 751.417 Q 725.50604 751.417 673.6842 699.59515 Q 595.9514 647.77325 595.9514 673.6842 Q 595.9514 699.59515 544.1295 699.59515 Q 518.2186 673.6842 440.4858 647.77325 Q 362.75302 647.77325 388.66397 621.8623 Q 414.5749 595.9514 336.8421 570.04047 Q 285.02023 544.1295 259.1093 492.30768 Q 259.1093 466.39676 155.46558 414.5749 Q 77.73279 362.75302 51.82186 336.8421 L 51.82186 285.02023 L 25.91093 285.02023 L 0.0 285.02023 L 0.0 259.1093 L 0.0 259.1093 L 51.82186 259.1093 Q 103.64372 233.19838 103.64372 233.19838 Q 103.64372 207.28745 77.73279 181.37651 L 51.82186 181.37651 L 51.82186 155.46558 L 51.82186 155.46558 L 77.73279 155.46558 L 103.64372 129.55466 L 103.64372 129.55466 Q 103.64372 129.55466 207.28745 103.64372 Q 310.93115 77.73279 310.93115 51.82186 z M 1710.1215 440.4858 Q 1710.1215 414.5749 1736.0323 414.5749 Q 1761.9432 414.5749 1761.9432 440.4858 Q 1787.8542 492.30768 1761.9432 492.30768 Q 1710.1215 492.30768 1710.1215 440.4858 z" svg:height="11.1417mm" draw:style-name="style-718" svg:viewBox="0.0 0.0 1917.4088 1114.17" svg:width="19.17409mm" svg:x="49.748985mm" svg:y="116.8583mm"/>
          <draw:path svg:d="M 414.5749 -1.8189894E-12 L 440.4858 -1.8189894E-12 L 440.4858 51.82186 Q 414.5749 129.55466 440.4858 155.46558 L 440.4858 181.37651 L 440.4858 233.19838 Q 440.4858 285.02023 414.5749 285.02023 L 388.66397 285.02023 L 388.66397 259.1093 Q 362.75302 259.1093 362.75302 259.1093 L 362.75302 259.1093 L 362.75302 259.1093 Q 336.8421 259.1093 310.93115 207.28745 Q 310.93115 181.37651 155.46558 103.64372 L 0.0 25.91093 L 0.0 -1.8189894E-12 L 0.0 -1.8189894E-12 L 181.37651 -1.8189894E-12 Q 362.75302 -1.8189894E-12 414.5749 -1.8189894E-12 z" svg:height="2.8502023mm" draw:style-name="style-719" svg:viewBox="0.0 0.0 440.4858 285.02023" svg:width="4.404858mm" svg:x="169.97571mm" svg:y="96.388664mm"/>
          <draw:path svg:d="M 310.93115 77.73279 L 336.8421 77.73279 L 336.8421 77.73279 Q 336.8421 77.73279 259.1093 129.55466 L 181.37651 129.55466 L 103.64372 155.46558 Q 51.82186 181.37651 25.91093 181.37651 L 0.0 181.37651 L 0.0 155.46558 Q 0.0 129.55466 25.91093 129.55466 Q 51.82186 129.55466 51.82186 77.73279 L 51.82186 25.91093 L 25.91093 25.91093 L 25.91093 25.91093 L 25.91093 25.91093 L 25.91093 1.8189894E-12 L 155.46558 25.91093 Q 259.1093 25.91093 259.1093 51.82186 Q 285.02023 77.73279 310.93115 77.73279 z" svg:height="1.8137652mm" draw:style-name="style-720" svg:viewBox="0.0 0.0 336.8421 181.37651" svg:width="3.368421mm" svg:x="208.32388mm" svg:y="100.2753mm"/>
          <draw:path svg:d="M 388.66397 77.73279 L 388.66397 77.73279 L 388.66397 103.64372 L 388.66397 129.55466 L 388.66397 129.55466 Q 388.66397 129.55466 362.75302 155.46558 Q 362.75302 181.37651 181.37651 207.28745 L 0.0 207.28745 L 0.0 207.28745 L 0.0 207.28745 L 0.0 181.37651 L 25.91093 181.37651 L 25.91093 155.46558 L 25.91093 155.46558 L 25.91093 155.46558 L 25.91093 155.46558 L 51.82186 155.46558 L 51.82186 155.46558 L 51.82186 129.55466 L 77.73279 129.55466 L 77.73279 129.55466 L 77.73279 103.64372 L 129.55466 103.64372 Q 155.46558 77.73279 155.46558 0.0 Q 155.46558 -51.82186 233.19838 25.91093 Q 310.93115 103.64372 336.8421 103.64372 Q 362.75302 103.64372 388.66397 77.73279 z" svg:height="2.0728745mm" draw:style-name="style-721" svg:viewBox="0.0 0.0 388.66397 207.28745" svg:width="3.8866396mm" svg:x="158.31578mm" svg:y="82.39676mm"/>
          <draw:path svg:d="M 25.91093 25.91093 L 51.82186 25.91093 L 155.46558 0.0 L 233.19838 0.0 L 233.19838 25.91093 L 233.19838 77.73279 L 233.19838 129.55466 Q 207.28745 155.46558 129.55466 155.46558 Q 51.82186 181.37651 25.91093 103.64372 L 0.0 51.82186 L 0.0 51.82186 Q 0.0 25.91093 25.91093 25.91093 z" svg:height="1.5546558mm" draw:style-name="style-722" svg:viewBox="0.0 0.0 233.19838 155.46558" svg:width="2.3319838mm" svg:x="52.8583mm" svg:y="87.83805mm"/>
          <draw:path svg:d="M 285.02023 1.8189894E-12 L 336.8421 1.8189894E-12 L 336.8421 25.91093 L 362.75302 25.91093 L 414.5749 155.46558 Q 466.39676 259.1093 466.39676 259.1093 L 466.39676 285.02023 L 466.39676 285.02023 Q 440.4858 310.93115 362.75302 310.93115 L 259.1093 336.8421 L 259.1093 310.93115 Q 259.1093 259.1093 181.37651 259.1093 L 103.64372 259.1093 L 103.64372 233.19838 Q 103.64372 207.28745 51.82186 155.46558 L 0.0 77.73279 L 51.82186 77.73279 L 77.73279 103.64372 L 155.46558 103.64372 Q 207.28745 103.64372 207.28745 51.82186 Q 233.19838 1.8189894E-12 285.02023 1.8189894E-12 z" svg:height="3.368421mm" draw:style-name="style-723" svg:viewBox="0.0 0.0 466.39676 336.8421" svg:width="4.6639676mm" svg:x="245.63562mm" svg:y="106.75304mm"/>
          <draw:path svg:d="M 25.91093 0.0 L 51.82186 0.0 L 155.46558 0.0 Q 259.1093 0.0 259.1093 25.91093 L 285.02023 25.91093 L 414.5749 25.91093 Q 518.2186 51.82186 621.8623 51.82186 L 699.59515 51.82186 L 699.59515 51.82186 Q 699.59515 51.82186 570.04047 103.64372 Q 440.4858 103.64372 466.39676 129.55466 L 518.2186 155.46558 L 621.8623 155.46558 L 725.50604 155.46558 L 725.50604 155.46558 Q 725.50604 155.46558 725.50604 181.37651 L 751.417 181.37651 L 751.417 181.37651 Q 751.417 207.28745 725.50604 207.28745 L 673.6842 233.19838 L 621.8623 233.19838 Q 595.9514 259.1093 414.5749 285.02023 L 233.19838 336.8421 L 233.19838 336.8421 L 233.19838 310.93115 L 207.28745 310.93115 L 181.37651 310.93115 L 155.46558 310.93115 Q 103.64372 310.93115 103.64372 259.1093 Q 103.64372 259.1093 103.64372 233.19838 Q 129.55466 207.28745 103.64372 207.28745 L 51.82186 207.28745 L 77.73279 181.37651 L 103.64372 181.37651 L 103.64372 155.46558 L 103.64372 129.55466 L 51.82186 129.55466 Q 25.91093 103.64372 0.0 77.73279 Q 0.0 25.91093 25.91093 0.0 z" svg:height="3.368421mm" draw:style-name="style-724" svg:viewBox="0.0 0.0 751.417 336.8421" svg:width="7.5141697mm" svg:x="198.99594mm" svg:y="124.37247mm"/>
          <draw:path svg:d="M 1528.7449 25.91093 L 1528.7449 1.8189894E-12 L 1554.6559 25.91093 Q 1580.5668 25.91093 1580.5668 25.91093 Q 1580.5668 25.91093 1606.4777 51.82186 L 1632.3887 77.73279 L 1632.3887 77.73279 L 1632.3887 77.73279 L 1658.2996 103.64372 L 1684.2104 129.55466 L 1684.2104 155.46558 Q 1684.2104 181.37651 1787.8542 233.19838 Q 1891.4979 259.1093 1891.4979 285.02023 Q 1891.4979 336.8421 1943.3198 310.93115 Q 1995.1416 310.93115 1995.1416 285.02023 Q 1995.1416 259.1093 2072.8745 259.1093 Q 2150.6072 233.19838 2150.6072 233.19838 L 2176.518 233.19838 L 2176.518 233.19838 Q 2202.4292 233.19838 2202.4292 233.19838 L 2202.4292 233.19838 L 2254.251 259.1093 L 2280.1619 285.02023 L 2409.7166 310.93115 Q 2539.2712 336.8421 2539.2712 362.75302 Q 2539.2712 388.66397 2668.826 388.66397 Q 2772.4695 388.66397 2772.4695 388.66397 L 2772.4695 388.66397 L 2824.2915 388.66397 Q 2876.1133 388.66397 2876.1133 388.66397 L 2876.1133 362.75302 L 2979.757 336.8421 Q 3083.4006 336.8421 3083.4006 310.93115 L 3083.4006 310.93115 L 3135.2227 310.93115 L 3212.9553 310.93115 L 3212.9553 310.93115 L 3212.9553 336.8421 L 3238.8662 336.8421 L 3264.7773 336.8421 L 3264.7773 362.75302 L 3290.6882 362.75302 L 3290.6882 362.75302 L 3290.6882 388.66397 L 3549.7974 414.5749 Q 3782.9958 440.4858 3782.9958 440.4858 L 3782.9958 440.4858 L 3782.9958 440.4858 L 3808.9067 440.4858 L 3808.9067 440.4858 L 3808.9067 440.4858 L 3808.9067 414.5749 L 3808.9067 414.5749 L 3834.8176 414.5749 L 3834.8176 440.4858 L 3964.3723 466.39676 Q 4119.838 492.30768 4223.4814 518.2186 L 4353.036 518.2186 L 4378.9473 518.2186 L 4404.8584 544.1295 L 4586.235 544.1295 Q 4741.7 595.9514 4793.522 595.9514 L 4871.255 595.9514 L 4897.166 621.8623 Q 4897.166 647.77325 4871.255 673.6842 Q 4845.344 699.59515 4897.166 699.59515 L 4948.988 699.59515 L 5234.008 725.50604 Q 5519.0283 751.417 5519.0283 725.50604 Q 5519.0283 699.59515 5544.939 699.59515 L 5544.939 699.59515 L 5622.672 699.59515 Q 5700.405 699.59515 5726.3154 725.50604 L 5752.2266 725.50604 L 5829.9595 725.50604 L 5907.6924 725.50604 L 5933.603 751.417 Q 5959.514 751.417 5959.514 803.23883 Q 5959.514 829.1498 5985.425 829.1498 Q 6011.336 855.0607 6037.2466 855.0607 L 6089.069 855.0607 L 6140.8906 855.0607 Q 6192.7124 855.0607 6244.534 880.9716 L 6296.356 880.9716 L 6296.356 880.9716 L 6296.356 880.9716 L 6322.267 880.9716 L 6322.267 906.88257 L 6322.267 906.88257 L 6348.1777 906.88257 L 6348.1777 932.7935 L 6348.1777 958.7044 L 6451.822 958.7044 L 6529.5547 958.7044 L 6555.4653 984.61536 L 6607.287 1010.5263 L 6607.287 1010.5263 L 6607.287 1010.5263 L 6633.198 1010.5263 L 6633.198 1010.5263 L 6633.198 984.61536 L 6659.1094 984.61536 L 6659.1094 984.61536 L 6659.1094 1010.5263 L 6685.02 1010.5263 L 6710.931 1010.5263 L 6710.931 1036.4373 L 6710.931 1062.3481 L 6659.1094 1062.3481 L 6581.3765 1062.3481 L 6529.5547 1062.3481 Q 6477.7324 1062.3481 6374.089 1088.259 L 6270.4453 1088.259 L 6270.4453 1114.17 L 6244.534 1140.0809 L 6244.534 1140.0809 L 6244.534 1140.0809 L 6218.6235 1140.0809 Q 6192.7124 1114.17 6089.069 1114.17 Q 6011.336 1062.3481 5855.87 1062.3481 Q 5700.405 1062.3481 5389.4736 1036.4373 Q 5078.5425 1010.5263 5078.5425 1036.4373 Q 5078.5425 1062.3481 5026.7207 1062.3481 Q 4974.8984 1062.3481 4948.988 1088.259 Q 4923.0767 1140.0809 4948.988 1140.0809 Q 4974.8984 1165.9918 4948.988 1165.9918 Q 4923.0767 1165.9918 4948.988 1191.9028 Q 4948.988 1217.8137 4845.344 1217.8137 Q 4741.7 1217.8137 4767.6113 1269.6356 Q 4793.522 1295.5465 4741.7 1321.4574 Q 4689.8784 1321.4574 4689.8784 1347.3684 Q 4689.8784 1373.2793 4586.235 1399.1903 Q 4508.502 1425.1012 4430.769 1425.1012 Q 4327.1255 1425.1012 4327.1255 1451.0121 Q 4301.2144 1476.9231 4068.016 1502.834 Q 3860.7288 1528.7449 3705.2632 1476.9231 Q 3549.7974 1425.1012 3549.7974 1451.0121 Q 3549.7974 1476.9231 3420.243 1476.9231 L 3290.6882 1476.9231 L 3238.8662 1476.9231 L 3161.1335 1476.9231 L 3161.1335 1476.9231 Q 3135.2227 1451.0121 3135.2227 1451.0121 L 3135.2227 1451.0121 L 3135.2227 1451.0121 Q 3109.3118 1476.9231 3031.5789 1451.0121 Q 2979.757 1451.0121 2979.757 1425.1012 Q 2979.757 1373.2793 2953.8462 1399.1903 Q 2953.8462 1425.1012 2902.0242 1425.1012 Q 2824.2915 1425.1012 2772.4695 1425.1012 Q 2694.7368 1399.1903 2694.7368 1347.3684 Q 2694.7368 1295.5465 2617.004 1269.6356 Q 2539.2712 1269.6356 2539.2712 1295.5465 Q 2539.2712 1321.4574 2487.4492 1295.5465 Q 2461.5383 1269.6356 2383.8057 1269.6356 Q 2331.9836 1269.6356 2306.0728 1217.8137 Q 2254.251 1165.9918 2150.6072 1165.9918 Q 2046.9635 1114.17 2046.9635 1114.17 Q 2046.9635 1088.259 1969.2307 1088.259 Q 1865.587 1062.3481 1554.6559 984.61536 Q 1243.7246 906.88257 1243.7246 932.7935 Q 1243.7246 958.7044 1191.9028 958.7044 Q 1140.0809 958.7044 1114.17 958.7044 Q 1114.17 932.7935 1036.4373 906.88257 Q 984.61536 855.0607 855.0607 855.0607 Q 751.417 855.0607 673.6842 803.23883 Q 595.9514 777.32794 595.9514 751.417 Q 595.9514 725.50604 492.30768 725.50604 Q 414.5749 751.417 285.02023 699.59515 L 129.55466 699.59515 L 129.55466 673.6842 L 129.55466 673.6842 L 103.64372 673.6842 L 103.64372 647.77325 L 77.73279 647.77325 L 51.82186 647.77325 L 25.91093 647.77325 L 25.91093 647.77325 L 25.91093 647.77325 L 1.8189894E-12 647.77325 L 1.8189894E-12 621.8623 L 1.8189894E-12 595.9514 L 25.91093 595.9514 L 51.82186 595.9514 L 51.82186 570.04047 L 51.82186 544.1295 L 77.73279 544.1295 Q 103.64372 544.1295 103.64372 518.2186 Q 103.64372 492.30768 155.46558 492.30768 L 207.28745 492.30768 L 207.28745 466.39676 L 181.37651 466.39676 L 181.37651 440.4858 L 181.37651 388.66397 L 207.28745 388.66397 Q 233.19838 362.75302 207.28745 336.8421 Q 181.37651 336.8421 207.28745 310.93115 Q 233.19838 285.02023 207.28745 285.02023 Q 181.37651 285.02023 233.19838 285.02023 Q 285.02023 285.02023 285.02023 285.02023 L 285.02023 285.02023 L 310.93115 285.02023 L 310.93115 285.02023 L 310.93115 259.1093 L 336.8421 259.1093 L 336.8421 259.1093 L 336.8421 233.19838 L 310.93115 233.19838 Q 285.02023 233.19838 336.8421 207.28745 L 362.75302 207.28745 L 544.1295 233.19838 Q 699.59515 233.19838 725.50604 259.1093 Q 751.417 285.02023 803.23883 259.1093 Q 855.0607 233.19838 958.7044 259.1093 Q 1062.3481 285.02023 1036.4373 233.19838 Q 1010.5263 181.37651 1165.9918 155.46558 Q 1347.3684 155.46558 1347.3684 129.55466 Q 1347.3684 103.64372 1373.2793 103.64372 Q 1399.1903 129.55466 1399.1903 129.55466 L 1425.1012 129.55466 L 1425.1012 129.55466 L 1425.1012 129.55466 L 1476.9231 129.55466 L 1502.834 129.55466 L 1502.834 129.55466 L 1528.7449 129.55466 L 1528.7449 129.55466 L 1528.7449 103.64372 L 1502.834 103.64372 L 1502.834 77.73279 L 1528.7449 77.73279 L 1554.6559 77.73279 L 1528.7449 51.82186 L 1502.834 25.91093 L 1502.834 25.91093 L 1528.7449 25.91093 L 1528.7449 25.91093 z M 3886.6396 518.2186 Q 3886.6396 492.30768 3912.5505 492.30768 Q 3938.4614 492.30768 3938.4614 518.2186 Q 3938.4614 544.1295 3912.5505 544.1295 Q 3886.6396 544.1295 3886.6396 518.2186 z" svg:height="15.028339mm" draw:style-name="style-725" svg:viewBox="0.0 0.0 6710.931 1502.834" svg:width="67.10931mm" svg:x="146.39676mm" svg:y="126.70445mm"/>
          <draw:path svg:d="M 25.91093 25.91093 L 3.6379788E-12 0.0 L 25.91093 0.0 L 77.73279 0.0 L 77.73279 0.0 L 77.73279 25.91093 L 77.73279 25.91093 L 77.73279 51.82186 L 77.73279 51.82186 L 77.73279 51.82186 L 103.64372 51.82186 L 103.64372 51.82186 L 103.64372 77.73279 L 129.55466 77.73279 L 129.55466 77.73279 L 129.55466 103.64372 L 233.19838 103.64372 Q 336.8421 155.46558 362.75302 155.46558 L 388.66397 155.46558 L 388.66397 155.46558 Q 388.66397 155.46558 310.93115 181.37651 Q 233.19838 207.28745 233.19838 233.19838 L 259.1093 259.1093 L 259.1093 259.1093 L 285.02023 259.1093 L 285.02023 285.02023 L 285.02023 310.93115 L 259.1093 310.93115 L 259.1093 310.93115 L 285.02023 336.8421 L 310.93115 336.8421 L 336.8421 362.75302 Q 336.8421 414.5749 362.75302 440.4858 L 362.75302 466.39676 L 336.8421 466.39676 Q 285.02023 466.39676 259.1093 440.4858 L 233.19838 414.5749 L 207.28745 414.5749 L 207.28745 414.5749 L 129.55466 414.5749 L 51.82186 414.5749 L 51.82186 414.5749 L 51.82186 388.66397 L 51.82186 310.93115 Q 25.91093 259.1093 25.91093 259.1093 L 25.91093 233.19838 L 77.73279 233.19838 Q 129.55466 207.28745 129.55466 207.28745 Q 129.55466 181.37651 77.73279 155.46558 Q 3.6379788E-12 155.46558 25.91093 129.55466 L 51.82186 103.64372 L 51.82186 77.73279 Q 25.91093 51.82186 25.91093 25.91093 z" svg:height="4.6639676mm" draw:style-name="style-726" svg:viewBox="0.0 0.0 388.66397 466.39676" svg:width="3.8866396mm" svg:x="250.04048mm" svg:y="112.45344mm"/>
          <draw:path svg:d="M 103.64372 103.64372 L 103.64372 0.0 L 129.55466 51.82186 Q 155.46558 103.64372 181.37651 103.64372 Q 207.28745 129.55466 207.28745 155.46558 Q 233.19838 207.28745 259.1093 207.28745 L 285.02023 207.28745 L 285.02023 233.19838 L 310.93115 259.1093 L 310.93115 259.1093 L 310.93115 285.02023 L 310.93115 310.93115 Q 285.02023 362.75302 259.1093 362.75302 Q 207.28745 362.75302 207.28745 388.66397 L 207.28745 388.66397 L 207.28745 388.66397 L 181.37651 388.66397 L 181.37651 388.66397 Q 181.37651 362.75302 103.64372 362.75302 L 0.0 336.8421 L 0.0 285.02023 Q 0.0 233.19838 25.91093 233.19838 L 25.91093 233.19838 L 25.91093 233.19838 Q 25.91093 259.1093 51.82186 259.1093 L 51.82186 259.1093 L 51.82186 259.1093 Q 77.73279 259.1093 77.73279 233.19838 L 103.64372 233.19838 L 103.64372 103.64372 z" svg:height="3.8866396mm" draw:style-name="style-727" svg:viewBox="0.0 0.0 310.93115 388.66397" svg:width="3.1093116mm" svg:x="43.530365mm" svg:y="82.91498mm"/>
          <draw:path svg:d="M 233.19838 0.0 L 259.1093 0.0 L 362.75302 0.0 L 466.39676 0.0 L 492.30768 0.0 Q 518.2186 0.0 544.1295 0.0 L 544.1295 25.91093 L 544.1295 51.82186 L 544.1295 77.73279 L 440.4858 77.73279 L 336.8421 77.73279 L 336.8421 103.64372 Q 336.8421 129.55466 362.75302 129.55466 Q 388.66397 129.55466 388.66397 155.46558 L 388.66397 181.37651 L 388.66397 207.28745 Q 362.75302 207.28745 336.8421 155.46558 Q 285.02023 103.64372 259.1093 181.37651 L 233.19838 259.1093 L 233.19838 259.1093 L 207.28745 259.1093 L 207.28745 285.02023 Q 207.28745 310.93115 207.28745 336.8421 L 207.28745 362.75302 L 207.28745 362.75302 L 207.28745 362.75302 L 207.28745 362.75302 Q 207.28745 388.66397 233.19838 414.5749 L 233.19838 440.4858 L 207.28745 440.4858 Q 181.37651 414.5749 181.37651 414.5749 L 181.37651 414.5749 L 181.37651 362.75302 L 155.46558 285.02023 L 155.46558 259.1093 L 155.46558 233.19838 L 129.55466 233.19838 L 129.55466 259.1093 L 129.55466 259.1093 L 103.64372 259.1093 L 103.64372 259.1093 L 103.64372 259.1093 L 103.64372 233.19838 L 103.64372 233.19838 L 77.73279 233.19838 L 77.73279 207.28745 L 51.82186 207.28745 L 0.0 207.28745 L 0.0 181.37651 L 0.0 181.37651 L 0.0 181.37651 L 0.0 155.46558 L 0.0 155.46558 L 0.0 155.46558 L 25.91093 155.46558 L 25.91093 155.46558 L 77.73279 129.55466 Q 155.46558 103.64372 181.37651 51.82186 Q 207.28745 0.0 233.19838 0.0 z" svg:height="4.404858mm" draw:style-name="style-728" svg:viewBox="0.0 0.0 544.1295 440.4858" svg:width="5.4412956mm" svg:x="205.73279mm" svg:y="111.417mm"/>
          <draw:path svg:d="M 492.30768 0.0 L 544.1295 0.0 L 544.1295 0.0 Q 544.1295 25.91093 518.2186 51.82186 L 492.30768 77.73279 L 492.30768 77.73279 L 466.39676 103.64372 L 492.30768 103.64372 L 518.2186 103.64372 L 518.2186 155.46558 Q 492.30768 207.28745 492.30768 181.37651 L 466.39676 155.46558 L 466.39676 155.46558 Q 466.39676 155.46558 336.8421 129.55466 L 233.19838 129.55466 L 233.19838 155.46558 Q 233.19838 181.37651 155.46558 207.28745 Q 77.73279 207.28745 77.73279 285.02023 L 77.73279 362.75302 L 77.73279 362.75302 Q 51.82186 362.75302 25.91093 310.93115 Q 25.91093 233.19838 25.91093 155.46558 Q 51.82186 103.64372 25.91093 103.64372 L 0.0 77.73279 L 0.0 77.73279 Q 25.91093 77.73279 25.91093 51.82186 L 25.91093 51.82186 L 51.82186 77.73279 Q 77.73279 103.64372 207.28745 51.82186 Q 336.8421 51.82186 388.66397 25.91093 Q 414.5749 0.0 492.30768 0.0 z M 362.75302 103.64372 Q 362.75302 103.64372 362.75302 77.73279 Q 388.66397 77.73279 388.66397 103.64372 Q 388.66397 103.64372 362.75302 103.64372 z" svg:height="3.6275303mm" draw:style-name="style-729" svg:viewBox="0.0 0.0 544.1295 362.75302" svg:width="5.4412956mm" svg:x="184.74493mm" svg:y="96.90688mm"/>
          <draw:path svg:d="M 103.64372 0.0 L 103.64372 0.0 L 103.64372 25.91093 Q 103.64372 51.82186 207.28745 51.82186 Q 310.93115 77.73279 310.93115 51.82186 L 310.93115 0.0 L 336.8421 0.0 Q 362.75302 0.0 362.75302 51.82186 L 362.75302 77.73279 L 362.75302 77.73279 Q 362.75302 103.64372 285.02023 103.64372 L 207.28745 129.55466 L 155.46558 129.55466 Q 103.64372 129.55466 103.64372 181.37651 Q 77.73279 233.19838 51.82186 259.1093 L 0.0 285.02023 L 0.0 259.1093 L 0.0 259.1093 L 0.0 259.1093 L 0.0 233.19838 L 0.0 233.19838 L 25.91093 233.19838 L 25.91093 233.19838 L 25.91093 207.28745 L 25.91093 207.28745 Q 25.91093 207.28745 51.82186 207.28745 L 51.82186 181.37651 L 51.82186 129.55466 Q 77.73279 77.73279 77.73279 51.82186 L 77.73279 0.0 L 77.73279 0.0 Q 77.73279 -25.91093 103.64372 0.0 z" svg:height="2.8502023mm" draw:style-name="style-730" svg:viewBox="0.0 0.0 362.75302 285.02023" svg:width="3.6275303mm" svg:x="150.02429mm" svg:y="80.8421mm"/>
          <draw:path svg:d="M 777.32794 51.82186 L 777.32794 77.73279 L 803.23883 77.73279 L 803.23883 77.73279 L 829.1498 51.82186 L 855.0607 25.91093 L 880.9716 25.91093 L 906.88257 25.91093 L 906.88257 0.0 L 906.88257 0.0 L 984.61536 25.91093 Q 1088.259 25.91093 1088.259 25.91093 L 1088.259 51.82186 L 1088.259 77.73279 Q 1088.259 103.64372 1036.4373 103.64372 Q 1010.5263 103.64372 1036.4373 155.46558 Q 1062.3481 181.37651 1010.5263 233.19838 Q 984.61536 259.1093 1036.4373 285.02023 Q 1088.259 336.8421 1114.17 310.93115 Q 1140.0809 310.93115 1140.0809 336.8421 Q 1140.0809 362.75302 1036.4373 388.66397 Q 932.7935 388.66397 932.7935 388.66397 L 932.7935 388.66397 L 1010.5263 440.4858 Q 1088.259 466.39676 1088.259 466.39676 L 1088.259 492.30768 L 1036.4373 492.30768 Q 1010.5263 492.30768 958.7044 518.2186 L 906.88257 544.1295 L 932.7935 544.1295 Q 932.7935 570.04047 932.7935 595.9514 L 932.7935 595.9514 L 906.88257 595.9514 Q 880.9716 595.9514 621.8623 570.04047 Q 388.66397 544.1295 207.28745 544.1295 L 51.82186 518.2186 L 51.82186 518.2186 L 25.91093 492.30768 L 25.91093 492.30768 L 0.0 492.30768 L 0.0 492.30768 L 0.0 492.30768 L 25.91093 466.39676 L 51.82186 440.4858 L 51.82186 440.4858 L 51.82186 440.4858 L 25.91093 440.4858 L 25.91093 440.4858 L 25.91093 414.5749 L 0.0 414.5749 L 0.0 388.66397 L 0.0 362.75302 L 25.91093 336.8421 L 25.91093 310.93115 L 25.91093 310.93115 L 51.82186 310.93115 L 51.82186 310.93115 L 51.82186 336.8421 L 77.73279 336.8421 L 103.64372 336.8421 L 103.64372 285.02023 Q 103.64372 259.1093 77.73279 233.19838 L 51.82186 181.37651 L 77.73279 181.37651 L 103.64372 181.37651 L 233.19838 129.55466 Q 362.75302 103.64372 362.75302 155.46558 Q 336.8421 207.28745 388.66397 233.19838 Q 440.4858 233.19838 492.30768 259.1093 L 544.1295 285.02023 L 621.8623 285.02023 L 673.6842 285.02023 L 673.6842 259.1093 L 673.6842 259.1093 L 647.77325 259.1093 L 647.77325 233.19838 L 621.8623 233.19838 L 570.04047 233.19838 L 570.04047 207.28745 Q 570.04047 207.28745 518.2186 181.37651 L 492.30768 181.37651 L 492.30768 155.46558 Q 492.30768 129.55466 544.1295 129.55466 Q 595.9514 155.46558 595.9514 129.55466 Q 595.9514 103.64372 570.04047 103.64372 L 518.2186 77.73279 L 518.2186 77.73279 L 518.2186 77.73279 L 492.30768 77.73279 L 492.30768 77.73279 L 570.04047 51.82186 Q 673.6842 51.82186 673.6842 25.91093 Q 673.6842 0.0 725.50604 25.91093 Q 777.32794 25.91093 777.32794 51.82186 z" svg:height="5.959514mm" draw:style-name="style-731" svg:viewBox="0.0 0.0 1140.0809 595.9514" svg:width="11.400809mm" svg:x="16.064777mm" svg:y="199.25505mm"/>
          <draw:path svg:d="M 0.0 0.0 L 0.0 0.0 L 51.82186 25.91093 Q 129.55466 51.82186 233.19838 77.73279 Q 336.8421 77.73279 362.75302 51.82186 Q 362.75302 0.0 414.5749 51.82186 Q 466.39676 51.82186 518.2186 77.73279 L 544.1295 77.73279 L 544.1295 103.64372 L 544.1295 129.55466 L 518.2186 129.55466 L 466.39676 129.55466 L 466.39676 155.46558 L 466.39676 181.37651 L 440.4858 207.28745 L 440.4858 233.19838 L 388.66397 233.19838 Q 336.8421 233.19838 336.8421 259.1093 Q 336.8421 285.02023 259.1093 310.93115 L 181.37651 310.93115 L 181.37651 285.02023 Q 155.46558 259.1093 155.46558 233.19838 L 155.46558 207.28745 L 129.55466 207.28745 Q 103.64372 207.28745 103.64372 181.37651 Q 103.64372 155.46558 51.82186 103.64372 L 0.0 25.91093 L 0.0 0.0 z" svg:height="3.1093116mm" draw:style-name="style-732" svg:viewBox="0.0 0.0 544.1295 310.93115" svg:width="5.4412956mm" svg:x="277.76517mm" svg:y="139.4008mm"/>
          <draw:path svg:d="M 103.64372 25.91093 L 129.55466 0.0 L 129.55466 0.0 Q 155.46558 25.91093 181.37651 25.91093 L 207.28745 25.91093 L 233.19838 51.82186 L 259.1093 77.73279 L 285.02023 77.73279 L 336.8421 77.73279 L 492.30768 155.46558 Q 647.77325 233.19838 647.77325 233.19838 L 647.77325 233.19838 L 621.8623 259.1093 Q 595.9514 285.02023 595.9514 285.02023 L 570.04047 285.02023 L 570.04047 285.02023 Q 544.1295 259.1093 544.1295 285.02023 L 544.1295 285.02023 L 518.2186 285.02023 Q 492.30768 285.02023 440.4858 259.1093 L 414.5749 233.19838 L 388.66397 233.19838 Q 336.8421 233.19838 233.19838 181.37651 L 155.46558 181.37651 L 129.55466 155.46558 Q 77.73279 129.55466 25.91093 129.55466 L 0.0 103.64372 L 0.0 103.64372 Q 0.0 77.73279 25.91093 77.73279 Q 77.73279 77.73279 77.73279 51.82186 Q 77.73279 25.91093 103.64372 25.91093 z" svg:height="2.8502023mm" draw:style-name="style-733" svg:viewBox="0.0 0.0 647.77325 285.02023" svg:width="6.4777327mm" svg:x="28.761133mm" svg:y="123.59514mm"/>
          <draw:path svg:d="M 3083.4006 0.0 L 3083.4006 0.0 L 3083.4006 285.02023 L 3083.4006 595.9514 L 3083.4006 595.9514 Q 3057.4897 595.9514 3057.4897 621.8623 Q 3057.4897 647.77325 3005.668 647.77325 Q 2979.757 647.77325 2979.757 673.6842 Q 2979.757 699.59515 2798.3806 725.50604 Q 2642.9148 751.417 2176.518 777.32794 Q 1736.0323 803.23883 1217.8137 906.88257 Q 699.59515 1010.5263 570.04047 984.61536 L 414.5749 984.61536 L 880.9716 906.88257 Q 1347.3684 855.0607 1399.1903 829.1498 Q 1476.9231 803.23883 1502.834 803.23883 L 1554.6559 803.23883 L 1554.6559 777.32794 L 1554.6559 777.32794 L 1580.5668 777.32794 L 1580.5668 751.417 L 1658.2996 751.417 L 1710.1215 751.417 L 1710.1215 725.50604 L 1710.1215 725.50604 L 1684.2104 725.50604 L 1684.2104 699.59515 L 1606.4777 699.59515 L 1528.7449 699.59515 L 1451.0121 725.50604 Q 1399.1903 751.417 1295.5465 751.417 L 1191.9028 751.417 L 1140.0809 751.417 L 1114.17 751.417 L 1114.17 751.417 L 1088.259 751.417 L 1088.259 751.417 L 1088.259 751.417 L 1140.0809 725.50604 Q 1165.9918 699.59515 1191.9028 699.59515 Q 1191.9028 699.59515 1217.8137 699.59515 L 1243.7246 699.59515 L 1217.8137 673.6842 L 1191.9028 647.77325 L 1191.9028 647.77325 L 1191.9028 647.77325 L 1165.9918 647.77325 L 1165.9918 647.77325 L 1165.9918 621.8623 L 1140.0809 621.8623 L 1140.0809 621.8623 L 1140.0809 595.9514 L 1140.0809 595.9514 L 1140.0809 595.9514 L 1114.17 595.9514 L 1114.17 595.9514 L 1036.4373 621.8623 Q 932.7935 647.77325 829.1498 595.9514 Q 725.50604 544.1295 725.50604 544.1295 Q 725.50604 518.2186 673.6842 492.30768 Q 621.8623 440.4858 466.39676 440.4858 Q 336.8421 440.4858 233.19838 440.4858 L 129.55466 388.66397 L 103.64372 388.66397 L 77.73279 388.66397 L 51.82186 362.75302 L 0.0 336.8421 L 51.82186 336.8421 L 103.64372 336.8421 L 77.73279 310.93115 L 51.82186 285.02023 L 77.73279 285.02023 L 103.64372 285.02023 L 103.64372 259.1093 L 103.64372 259.1093 L 1554.6559 233.19838 Q 3005.668 207.28745 3005.668 181.37651 Q 3005.668 129.55466 3031.5789 181.37651 Q 3057.4897 207.28745 3057.4897 103.64372 Q 3057.4897 0.0 3083.4006 0.0 z" svg:height="9.846153mm" draw:style-name="style-734" svg:viewBox="0.0 0.0 3083.4006 984.61536" svg:width="30.834007mm" svg:x="289.166mm" svg:y="42.234818mm"/>
          <draw:path svg:d="M 129.55466 0.0 L 129.55466 0.0 L 207.28745 77.73279 Q 285.02023 155.46558 310.93115 129.55466 Q 362.75302 129.55466 362.75302 103.64372 L 362.75302 77.73279 L 414.5749 77.73279 L 466.39676 77.73279 L 466.39676 77.73279 Q 466.39676 103.64372 440.4858 103.64372 Q 414.5749 129.55466 362.75302 181.37651 Q 285.02023 207.28745 259.1093 207.28745 L 207.28745 181.37651 L 207.28745 181.37651 L 207.28745 155.46558 L 181.37651 155.46558 L 155.46558 155.46558 L 155.46558 181.37651 L 155.46558 207.28745 L 181.37651 233.19838 L 181.37651 259.1093 L 155.46558 259.1093 Q 155.46558 259.1093 155.46558 233.19838 L 155.46558 233.19838 L 129.55466 233.19838 L 129.55466 207.28745 L 129.55466 207.28745 L 103.64372 207.28745 L 103.64372 207.28745 L 103.64372 207.28745 L 51.82186 181.37651 L -3.6379788E-12 181.37651 L -3.6379788E-12 155.46558 L -3.6379788E-12 129.55466 L 25.91093 129.55466 Q 51.82186 129.55466 51.82186 103.64372 Q 51.82186 77.73279 77.73279 77.73279 Q 103.64372 77.73279 103.64372 51.82186 Q 103.64372 0.0 129.55466 0.0 z" svg:height="2.591093mm" draw:style-name="style-735" svg:viewBox="0.0 0.0 466.39676 259.1093" svg:width="4.6639676mm" svg:x="198.47772mm" svg:y="94.83401mm"/>
          <draw:path svg:d="M 0.0 77.73279 L 51.82186 0.0 L 466.39676 25.91093 Q 855.0607 25.91093 855.0607 51.82186 Q 855.0607 77.73279 932.7935 51.82186 Q 1010.5263 25.91093 1036.4373 25.91093 L 1062.3481 25.91093 L 1062.3481 51.82186 Q 1062.3481 77.73279 1010.5263 77.73279 Q 958.7044 77.73279 958.7044 129.55466 L 958.7044 181.37651 L 984.61536 181.37651 L 1010.5263 181.37651 L 1036.4373 181.37651 L 1088.259 181.37651 L 1088.259 181.37651 L 1088.259 181.37651 L 1114.17 181.37651 L 1114.17 207.28745 L 1114.17 207.28745 Q 1088.259 207.28745 1088.259 207.28745 Q 1088.259 233.19838 855.0607 233.19838 L 621.8623 233.19838 L 570.04047 259.1093 L 544.1295 259.1093 L 466.39676 259.1093 Q 414.5749 233.19838 362.75302 233.19838 L 336.8421 233.19838 L 310.93115 233.19838 Q 259.1093 233.19838 155.46558 207.28745 L 77.73279 181.37651 L 25.91093 181.37651 Q -25.91093 181.37651 0.0 77.73279 z" svg:height="2.591093mm" draw:style-name="style-736" svg:viewBox="0.0 0.0 1114.17 259.1093" svg:width="11.1417mm" svg:x="93.27935mm" svg:y="124.11336mm"/>
          <draw:path svg:d="M 621.8623 129.55466 L 647.77325 129.55466 L 647.77325 155.46558 Q 647.77325 181.37651 673.6842 233.19838 Q 673.6842 285.02023 699.59515 285.02023 Q 725.50604 285.02023 725.50604 310.93115 L 751.417 310.93115 L 751.417 336.8421 Q 725.50604 336.8421 725.50604 336.8421 L 725.50604 336.8421 L 621.8623 336.8421 Q 544.1295 336.8421 544.1295 285.02023 Q 544.1295 259.1093 466.39676 259.1093 Q 414.5749 259.1093 414.5749 285.02023 Q 414.5749 310.93115 388.66397 310.93115 L 362.75302 310.93115 L 362.75302 285.02023 L 362.75302 285.02023 L 362.75302 285.02023 Q 362.75302 285.02023 362.75302 259.1093 Q 362.75302 259.1093 336.8421 233.19838 L 285.02023 233.19838 L 259.1093 233.19838 Q 259.1093 233.19838 207.28745 181.37651 L 155.46558 181.37651 L 155.46558 155.46558 L 155.46558 155.46558 L 129.55466 155.46558 L 129.55466 181.37651 L 129.55466 181.37651 L 103.64372 181.37651 L 103.64372 181.37651 L 103.64372 181.37651 L 103.64372 181.37651 L 77.73279 181.37651 L 77.73279 155.46558 L 51.82186 129.55466 L 51.82186 129.55466 L 51.82186 129.55466 L 25.91093 103.64372 L -1.8189894E-12 77.73279 L 25.91093 77.73279 L 51.82186 77.73279 L 51.82186 51.82186 L 51.82186 51.82186 L 25.91093 51.82186 L 25.91093 25.91093 L 51.82186 25.91093 Q 77.73279 25.91093 103.64372 0.0 L 103.64372 0.0 L 310.93115 0.0 Q 492.30768 25.91093 518.2186 25.91093 Q 570.04047 51.82186 570.04047 77.73279 Q 570.04047 129.55466 621.8623 129.55466 z" svg:height="3.368421mm" draw:style-name="style-737" svg:viewBox="0.0 0.0 751.417 336.8421" svg:width="7.5141697mm" svg:x="112.97166mm" svg:y="110.12145mm"/>
          <draw:path svg:d="M 155.46558 0.0 L 155.46558 0.0 L 181.37651 0.0 Q 207.28745 25.91093 233.19838 25.91093 L 259.1093 25.91093 L 259.1093 25.91093 Q 259.1093 25.91093 285.02023 25.91093 L 285.02023 0.0 L 310.93115 25.91093 Q 362.75302 25.91093 362.75302 77.73279 L 362.75302 129.55466 L 362.75302 129.55466 Q 336.8421 129.55466 310.93115 155.46558 Q 285.02023 155.46558 285.02023 181.37651 L 285.02023 233.19838 L 155.46558 233.19838 L 0.0 233.19838 L 0.0 233.19838 Q 0.0 233.19838 0.0 207.28745 L 25.91093 181.37651 L 77.73279 181.37651 Q 129.55466 181.37651 129.55466 155.46558 Q 129.55466 129.55466 103.64372 129.55466 Q 77.73279 129.55466 51.82186 77.73279 L 51.82186 51.82186 L 51.82186 51.82186 Q 51.82186 51.82186 77.73279 25.91093 L 77.73279 25.91093 L 103.64372 25.91093 Q 129.55466 25.91093 155.46558 0.0 z" svg:height="2.3319838mm" draw:style-name="style-738" svg:viewBox="0.0 0.0 362.75302 233.19838" svg:width="3.6275303mm" svg:x="145.10121mm" svg:y="79.028336mm"/>
          <draw:path svg:d="M 1839.676 25.91093 L 1839.676 25.91093 L 1839.676 25.91093 L 1839.676 51.82186 L 1865.587 51.82186 L 1891.4979 51.82186 L 1891.4979 103.64372 Q 1917.4088 129.55466 1995.1416 181.37651 Q 2098.7854 233.19838 2098.7854 259.1093 Q 2124.6963 310.93115 2176.518 336.8421 Q 2254.251 362.75302 2228.34 388.66397 Q 2202.4292 414.5749 2280.1619 414.5749 Q 2357.8948 440.4858 2383.8057 466.39676 Q 2435.6274 466.39676 2435.6274 440.4858 Q 2435.6274 414.5749 2513.3604 466.39676 Q 2565.1821 518.2186 2565.1821 518.2186 L 2591.093 518.2186 L 2617.004 595.9514 Q 2668.826 673.6842 2668.826 699.59515 Q 2668.826 725.50604 2668.826 751.417 L 2668.826 777.32794 L 2694.7368 777.32794 L 2694.7368 777.32794 L 2979.757 829.1498 Q 3238.8662 880.9716 3290.6882 906.88257 L 3368.421 906.88257 L 3368.421 906.88257 L 3394.3318 906.88257 L 3394.3318 906.88257 L 3394.3318 932.7935 L 3394.3318 932.7935 L 3394.3318 932.7935 L 3420.243 932.7935 L 3420.243 932.7935 L 3653.4412 984.61536 Q 3886.6396 1036.4373 3964.3723 1062.3481 L 4042.1052 1088.259 L 4068.016 1088.259 L 4093.927 1088.259 L 4093.927 1088.259 L 4093.927 1088.259 L 4042.1052 1114.17 L 3990.2832 1114.17 L 3990.2832 1140.0809 L 3964.3723 1165.9918 L 3964.3723 1165.9918 L 3964.3723 1191.9028 L 3964.3723 1191.9028 L 3964.3723 1191.9028 L 3938.4614 1191.9028 L 3938.4614 1191.9028 L 3964.3723 1217.8137 L 3990.2832 1243.7246 L 3964.3723 1243.7246 Q 3938.4614 1243.7246 3808.9067 1295.5465 L 3653.4412 1295.5465 L 3653.4412 1321.4574 L 3653.4412 1321.4574 L 3627.5303 1321.4574 L 3627.5303 1347.3684 L 3627.5303 1347.3684 L 3653.4412 1347.3684 L 3653.4412 1373.2793 Q 3653.4412 1399.1903 3679.352 1425.1012 L 3679.352 1451.0121 L 3653.4412 1451.0121 Q 3627.5303 1451.0121 3342.51 1399.1903 L 3031.5789 1373.2793 L 3031.5789 1373.2793 Q 3005.668 1347.3684 2824.2915 1321.4574 L 2617.004 1295.5465 L 2617.004 1295.5465 Q 2617.004 1295.5465 2409.7166 1243.7246 L 2176.518 1217.8137 L 2176.518 1217.8137 Q 2176.518 1191.9028 1839.676 1140.0809 L 1528.7449 1088.259 L 1528.7449 1088.259 Q 1528.7449 1062.3481 1502.834 1062.3481 L 1502.834 1062.3481 L 1451.0121 1062.3481 Q 1399.1903 1036.4373 1165.9918 958.7044 L 906.88257 880.9716 L 906.88257 880.9716 Q 906.88257 880.9716 647.77325 777.32794 L 388.66397 673.6842 L 388.66397 673.6842 Q 388.66397 673.6842 233.19838 595.9514 L 77.73279 518.2186 L 77.73279 518.2186 Q 77.73279 518.2186 51.82186 466.39676 Q 51.82186 388.66397 25.91093 388.66397 L 0.0 362.75302 L 0.0 362.75302 L 25.91093 362.75302 L 25.91093 362.75302 L 25.91093 362.75302 L 25.91093 336.8421 L 25.91093 336.8421 L 25.91093 310.93115 L 25.91093 285.02023 L 25.91093 285.02023 L 25.91093 310.93115 L 77.73279 310.93115 Q 103.64372 310.93115 103.64372 233.19838 L 77.73279 181.37651 L 77.73279 181.37651 L 77.73279 155.46558 L 77.73279 155.46558 L 77.73279 155.46558 L 103.64372 155.46558 L 103.64372 155.46558 L 103.64372 129.55466 L 129.55466 129.55466 L 155.46558 129.55466 Q 181.37651 103.64372 207.28745 103.64372 L 233.19838 103.64372 L 285.02023 129.55466 L 336.8421 129.55466 L 388.66397 129.55466 Q 440.4858 129.55466 440.4858 155.46558 Q 440.4858 181.37651 466.39676 181.37651 L 466.39676 181.37651 L 595.9514 233.19838 Q 725.50604 285.02023 725.50604 310.93115 Q 725.50604 336.8421 777.32794 310.93115 Q 803.23883 310.93115 829.1498 285.02023 Q 855.0607 259.1093 855.0607 259.1093 L 855.0607 259.1093 L 880.9716 259.1093 Q 906.88257 285.02023 906.88257 310.93115 L 906.88257 310.93115 L 906.88257 310.93115 L 906.88257 310.93115 L 1010.5263 362.75302 Q 1140.0809 362.75302 1165.9918 388.66397 L 1191.9028 414.5749 L 1269.6356 414.5749 L 1321.4574 414.5749 L 1321.4574 414.5749 Q 1321.4574 414.5749 1373.2793 440.4858 L 1399.1903 440.4858 L 1399.1903 440.4858 Q 1399.1903 466.39676 1476.9231 466.39676 L 1528.7449 466.39676 L 1528.7449 492.30768 Q 1528.7449 518.2186 1554.6559 518.2186 L 1554.6559 518.2186 L 1554.6559 518.2186 Q 1554.6559 518.2186 1580.5668 518.2186 L 1606.4777 518.2186 L 1606.4777 518.2186 L 1606.4777 518.2186 L 1632.3887 518.2186 L 1658.2996 518.2186 L 1684.2104 518.2186 L 1736.0323 518.2186 L 1736.0323 544.1295 L 1736.0323 544.1295 L 1736.0323 466.39676 L 1736.0323 388.66397 L 1736.0323 388.66397 L 1736.0323 362.75302 L 1736.0323 362.75302 L 1736.0323 362.75302 L 1710.1215 310.93115 Q 1684.2104 259.1093 1684.2104 259.1093 L 1684.2104 259.1093 L 1684.2104 259.1093 Q 1684.2104 233.19838 1658.2996 233.19838 L 1658.2996 233.19838 L 1632.3887 233.19838 Q 1580.5668 207.28745 1554.6559 207.28745 L 1528.7449 207.28745 L 1528.7449 207.28745 L 1528.7449 181.37651 L 1502.834 181.37651 L 1502.834 181.37651 L 1502.834 155.46558 L 1528.7449 129.55466 L 1528.7449 51.82186 L 1528.7449 0.0 L 1528.7449 0.0 L 1554.6559 0.0 L 1684.2104 0.0 Q 1839.676 0.0 1839.676 25.91093 z" svg:height="14.510121mm" draw:style-name="style-739" svg:viewBox="0.0 0.0 4093.927 1451.0121" svg:width="40.93927mm" svg:x="31.352226mm" svg:y="119.19028mm"/>
          <draw:path svg:d="M 259.1093 103.64372 L 259.1093 129.55466 L 259.1093 155.46558 Q 233.19838 181.37651 259.1093 181.37651 L 259.1093 181.37651 L 259.1093 207.28745 L 259.1093 207.28745 L 259.1093 233.19838 Q 259.1093 259.1093 181.37651 259.1093 Q 129.55466 259.1093 129.55466 285.02023 L 103.64372 310.93115 L 77.73279 310.93115 L 77.73279 310.93115 L 77.73279 259.1093 Q 77.73279 233.19838 25.91093 207.28745 L 0.0 181.37651 L 77.73279 181.37651 Q 155.46558 181.37651 155.46558 155.46558 Q 155.46558 103.64372 129.55466 103.64372 L 103.64372 103.64372 L 103.64372 103.64372 L 77.73279 77.73279 L 77.73279 77.73279 L 77.73279 77.73279 L 77.73279 51.82186 L 77.73279 51.82186 L 129.55466 51.82186 Q 155.46558 51.82186 155.46558 25.91093 Q 155.46558 0.0 181.37651 0.0 Q 207.28745 0.0 233.19838 51.82186 Q 233.19838 77.73279 259.1093 103.64372 z" svg:height="3.1093116mm" draw:style-name="style-740" svg:viewBox="0.0 0.0 259.1093 310.93115" svg:width="2.591093mm" svg:x="201.84615mm" svg:y="110.38056mm"/>
          <draw:path svg:d="M 77.73279 51.82186 L 51.82186 1.8189894E-12 L 388.66397 77.73279 Q 725.50604 129.55466 725.50604 155.46558 L 725.50604 155.46558 L 699.59515 155.46558 Q 673.6842 181.37651 570.04047 181.37651 L 466.39676 207.28745 L 310.93115 207.28745 L 155.46558 207.28745 L 155.46558 233.19838 Q 155.46558 259.1093 233.19838 285.02023 Q 336.8421 285.02023 336.8421 285.02023 L 336.8421 285.02023 L 336.8421 310.93115 L 336.8421 310.93115 L 362.75302 336.8421 L 362.75302 336.8421 L 336.8421 336.8421 L 285.02023 336.8421 L 259.1093 336.8421 Q 233.19838 336.8421 181.37651 336.8421 L 129.55466 336.8421 L 129.55466 336.8421 Q 129.55466 310.93115 51.82186 259.1093 L 0.0 207.28745 L 25.91093 207.28745 Q 77.73279 181.37651 77.73279 155.46558 Q 77.73279 129.55466 77.73279 51.82186 z" svg:height="3.368421mm" draw:style-name="style-741" svg:viewBox="0.0 0.0 725.50604 336.8421" svg:width="7.2550607mm" svg:x="45.862347mm" svg:y="129.81377mm"/>
          <draw:path svg:d="M 492.30768 25.91093 L 544.1295 25.91093 L 544.1295 0.0 L 570.04047 0.0 L 570.04047 51.82186 L 570.04047 103.64372 L 544.1295 129.55466 L 518.2186 155.46558 L 518.2186 181.37651 L 518.2186 207.28745 L 492.30768 233.19838 Q 466.39676 259.1093 466.39676 259.1093 Q 466.39676 285.02023 310.93115 336.8421 L 155.46558 388.66397 L 155.46558 362.75302 Q 155.46558 336.8421 181.37651 336.8421 Q 207.28745 336.8421 155.46558 310.93115 Q 77.73279 285.02023 51.82186 259.1093 Q 25.91093 207.28745 51.82186 181.37651 Q 103.64372 181.37651 51.82186 181.37651 L 0.0 155.46558 L 25.91093 129.55466 Q 51.82186 129.55466 51.82186 103.64372 L 51.82186 77.73279 L 51.82186 77.73279 L 77.73279 77.73279 L 77.73279 77.73279 L 103.64372 77.73279 L 259.1093 77.73279 Q 414.5749 77.73279 414.5749 51.82186 L 414.5749 51.82186 L 414.5749 51.82186 Q 414.5749 51.82186 440.4858 25.91093 L 440.4858 25.91093 L 492.30768 25.91093 z" svg:height="3.8866396mm" draw:style-name="style-742" svg:viewBox="0.0 0.0 570.04047 388.66397" svg:width="5.7004046mm" svg:x="205.73279mm" svg:y="125.149796mm"/>
          <draw:path svg:d="M 0.0 25.91093 L 0.0 0.0 L 155.46558 0.0 Q 285.02023 25.91093 310.93115 25.91093 L 362.75302 25.91093 L 362.75302 51.82186 L 362.75302 77.73279 L 388.66397 129.55466 L 388.66397 181.37651 L 388.66397 233.19838 L 388.66397 285.02023 L 388.66397 285.02023 L 362.75302 285.02023 L 362.75302 233.19838 L 362.75302 207.28745 L 336.8421 181.37651 Q 310.93115 129.55466 310.93115 181.37651 L 310.93115 259.1093 L 310.93115 259.1093 L 310.93115 259.1093 L 285.02023 259.1093 L 285.02023 285.02023 L 259.1093 285.02023 L 259.1093 285.02023 L 259.1093 259.1093 Q 259.1093 233.19838 233.19838 181.37651 Q 207.28745 129.55466 155.46558 129.55466 L 77.73279 129.55466 L 77.73279 129.55466 Q 51.82186 103.64372 25.91093 77.73279 L 0.0 25.91093 L 0.0 25.91093 z" svg:height="2.8502023mm" draw:style-name="style-743" svg:viewBox="0.0 0.0 388.66397 285.02023" svg:width="3.8866396mm" svg:x="40.93927mm" svg:y="75.91903mm"/>
          <draw:path svg:d="M 621.8623 0.0 L 751.417 0.0 L 751.417 51.82186 Q 751.417 103.64372 880.9716 103.64372 Q 1010.5263 155.46558 1010.5263 129.55466 L 1010.5263 129.55466 L 1036.4373 129.55466 Q 1062.3481 129.55466 1036.4373 233.19838 Q 1036.4373 336.8421 1010.5263 362.75302 L 1010.5263 388.66397 L 932.7935 388.66397 Q 829.1498 388.66397 829.1498 414.5749 Q 803.23883 466.39676 803.23883 492.30768 Q 803.23883 544.1295 725.50604 544.1295 L 621.8623 544.1295 L 621.8623 544.1295 Q 621.8623 518.2186 466.39676 518.2186 Q 285.02023 518.2186 259.1093 492.30768 Q 259.1093 466.39676 181.37651 466.39676 L 103.64372 466.39676 L 129.55466 440.4858 Q 155.46558 440.4858 155.46558 388.66397 Q 129.55466 336.8421 155.46558 336.8421 Q 181.37651 310.93115 103.64372 310.93115 L 51.82186 310.93115 L 25.91093 285.02023 L 0.0 285.02023 L 0.0 259.1093 L 0.0 233.19838 L 103.64372 207.28745 Q 181.37651 207.28745 181.37651 181.37651 Q 181.37651 155.46558 259.1093 155.46558 Q 362.75302 129.55466 362.75302 103.64372 Q 362.75302 77.73279 414.5749 103.64372 Q 466.39676 103.64372 492.30768 51.82186 Q 518.2186 0.0 621.8623 0.0 z" svg:height="5.4412956mm" draw:style-name="style-744" svg:viewBox="0.0 0.0 1036.4373 544.1295" svg:width="10.364372mm" svg:x="114.008095mm" svg:y="186.04048mm"/>
          <draw:path svg:d="M 233.19838 25.91093 L 233.19838 0.0 L 233.19838 0.0 L 259.1093 0.0 L 259.1093 25.91093 Q 259.1093 77.73279 336.8421 77.73279 L 440.4858 77.73279 L 440.4858 51.82186 L 440.4858 51.82186 L 466.39676 51.82186 L 466.39676 77.73279 L 466.39676 77.73279 L 492.30768 77.73279 L 492.30768 129.55466 L 492.30768 155.46558 L 466.39676 155.46558 L 440.4858 181.37651 L 336.8421 181.37651 L 259.1093 181.37651 L 259.1093 233.19838 L 259.1093 285.02023 L 259.1093 285.02023 Q 233.19838 285.02023 233.19838 233.19838 L 207.28745 207.28745 L 207.28745 207.28745 L 207.28745 181.37651 L 129.55466 181.37651 L 25.91093 181.37651 L 25.91093 181.37651 L 25.91093 155.46558 L 0.0 155.46558 L 0.0 129.55466 L 103.64372 129.55466 Q 207.28745 77.73279 207.28745 77.73279 Q 233.19838 77.73279 233.19838 25.91093 z" svg:height="2.8502023mm" draw:style-name="style-745" svg:viewBox="0.0 0.0 492.30768 285.02023" svg:width="4.9230766mm" svg:x="195.62752mm" svg:y="104.93927mm"/>
          <draw:path svg:d="M 3.6379788E-12 0.0 L 3.6379788E-12 0.0 L 129.55466 25.91093 Q 259.1093 51.82186 285.02023 51.82186 L 310.93115 51.82186 L 285.02023 77.73279 Q 259.1093 103.64372 285.02023 103.64372 L 310.93115 103.64372 L 310.93115 129.55466 L 310.93115 129.55466 L 259.1093 129.55466 Q 207.28745 155.46558 155.46558 155.46558 Q 103.64372 155.46558 103.64372 181.37651 L 103.64372 207.28745 L 103.64372 207.28745 Q 103.64372 207.28745 77.73279 155.46558 L 51.82186 103.64372 L 51.82186 103.64372 L 51.82186 77.73279 L 51.82186 51.82186 Q 51.82186 51.82186 25.91093 51.82186 L 25.91093 51.82186 L 25.91093 51.82186 Q 3.6379788E-12 25.91093 3.6379788E-12 0.0 z" svg:height="2.0728745mm" draw:style-name="style-746" svg:viewBox="0.0 0.0 310.93115 207.28745" svg:width="3.1093116mm" svg:x="254.96356mm" svg:y="117.63563mm"/>
          <draw:path svg:d="M 25.91093 25.91093 L 0.0 0.0 L 25.91093 0.0 L 51.82186 0.0 L 77.73279 0.0 Q 103.64372 0.0 103.64372 25.91093 Q 129.55466 51.82186 155.46558 51.82186 L 181.37651 51.82186 L 181.37651 77.73279 Q 155.46558 103.64372 155.46558 155.46558 L 155.46558 207.28745 L 207.28745 259.1093 Q 207.28745 310.93115 233.19838 310.93115 L 233.19838 310.93115 L 207.28745 414.5749 Q 207.28745 544.1295 181.37651 647.77325 L 155.46558 751.417 L 155.46558 829.1498 L 155.46558 880.9716 L 155.46558 880.9716 L 155.46558 880.9716 L 129.55466 958.7044 L 103.64372 1036.4373 L 103.64372 1036.4373 L 103.64372 1036.4373 L 103.64372 829.1498 L 103.64372 621.8623 L 103.64372 466.39676 Q 103.64372 310.93115 77.73279 181.37651 Q 51.82186 51.82186 25.91093 25.91093 z" svg:height="10.364372mm" draw:style-name="style-747" svg:viewBox="0.0 0.0 233.19838 1036.4373" svg:width="2.3319838mm" svg:x="82.39676mm" svg:y="119.708496mm"/>
          <draw:path svg:d="M 155.46558 0.0 L 155.46558 0.0 L 155.46558 25.91093 L 155.46558 51.82186 L 181.37651 51.82186 L 181.37651 77.73279 L 181.37651 77.73279 L 207.28745 77.73279 L 207.28745 77.73279 L 207.28745 77.73279 L 310.93115 129.55466 Q 388.66397 181.37651 466.39676 181.37651 Q 544.1295 181.37651 544.1295 233.19838 Q 544.1295 259.1093 570.04047 259.1093 Q 595.9514 259.1093 570.04047 336.8421 Q 544.1295 388.66397 621.8623 388.66397 Q 725.50604 388.66397 751.417 362.75302 Q 777.32794 362.75302 751.417 414.5749 Q 725.50604 466.39676 751.417 466.39676 L 751.417 492.30768 L 751.417 492.30768 L 777.32794 492.30768 L 777.32794 492.30768 L 777.32794 492.30768 L 829.1498 518.2186 L 855.0607 518.2186 L 855.0607 518.2186 L 855.0607 544.1295 L 777.32794 544.1295 L 725.50604 544.1295 L 673.6842 570.04047 L 621.8623 570.04047 L 621.8623 595.9514 L 621.8623 621.8623 L 595.9514 621.8623 L 595.9514 647.77325 L 595.9514 647.77325 L 570.04047 647.77325 L 570.04047 647.77325 L 570.04047 647.77325 L 570.04047 673.6842 L 570.04047 673.6842 L 595.9514 699.59515 L 595.9514 699.59515 L 466.39676 699.59515 Q 310.93115 699.59515 259.1093 725.50604 L 207.28745 725.50604 L 207.28745 725.50604 Q 207.28745 699.59515 233.19838 699.59515 Q 259.1093 699.59515 207.28745 647.77325 Q 129.55466 595.9514 103.64372 518.2186 Q 51.82186 440.4858 25.91093 440.4858 Q 0.0 440.4858 0.0 414.5749 Q 0.0 362.75302 51.82186 233.19838 Q 51.82186 103.64372 51.82186 77.73279 L 25.91093 77.73279 L 25.91093 77.73279 L 25.91093 77.73279 L 77.73279 25.91093 Q 155.46558 0.0 155.46558 0.0 z" svg:height="7.2550607mm" draw:style-name="style-748" svg:viewBox="0.0 0.0 855.0607 725.50604" svg:width="8.550607mm" svg:x="84.469635mm" svg:y="127.22267mm"/>
          <draw:path svg:d="M 129.55466 25.91093 L 129.55466 0.0 L 129.55466 0.0 L 129.55466 0.0 L 155.46558 0.0 L 155.46558 25.91093 L 155.46558 25.91093 L 181.37651 25.91093 L 181.37651 25.91093 L 181.37651 25.91093 L 181.37651 51.82186 L 207.28745 51.82186 L 207.28745 129.55466 Q 181.37651 233.19838 181.37651 233.19838 L 181.37651 233.19838 L 155.46558 233.19838 L 129.55466 233.19838 L 103.64372 207.28745 L 77.73279 207.28745 L 77.73279 181.37651 Q 77.73279 129.55466 25.91093 129.55466 L 0.0 103.64372 L 0.0 103.64372 Q 0.0 77.73279 51.82186 77.73279 Q 103.64372 77.73279 129.55466 25.91093 z" svg:height="2.3319838mm" draw:style-name="style-749" svg:viewBox="0.0 0.0 207.28745 233.19838" svg:width="2.0728745mm" svg:x="45.344128mm" svg:y="85.76518mm"/>
          <draw:path svg:d="M 621.8623 25.91093 L 621.8623 0.0 L 621.8623 0.0 L 647.77325 0.0 L 647.77325 0.0 L 647.77325 0.0 L 647.77325 25.91093 L 673.6842 25.91093 L 673.6842 25.91093 L 673.6842 51.82186 L 673.6842 51.82186 L 673.6842 51.82186 L 699.59515 51.82186 L 699.59515 51.82186 L 725.50604 51.82186 L 725.50604 51.82186 L 855.0607 51.82186 Q 984.61536 25.91093 984.61536 77.73279 Q 1010.5263 129.55466 1088.259 129.55466 Q 1140.0809 129.55466 1165.9918 155.46558 Q 1191.9028 155.46558 1243.7246 155.46558 Q 1295.5465 129.55466 1295.5465 155.46558 Q 1321.4574 207.28745 1347.3684 207.28745 L 1399.1903 207.28745 L 1425.1012 207.28745 L 1451.0121 207.28745 L 1476.9231 233.19838 L 1502.834 233.19838 L 1502.834 259.1093 L 1502.834 285.02023 L 1502.834 285.02023 L 1502.834 310.93115 L 1502.834 310.93115 L 1502.834 310.93115 L 1476.9231 310.93115 L 1476.9231 310.93115 L 1476.9231 336.8421 L 1451.0121 336.8421 L 1451.0121 336.8421 L 1451.0121 362.75302 L 1451.0121 362.75302 L 1425.1012 362.75302 L 1373.2793 362.75302 Q 1321.4574 362.75302 1321.4574 362.75302 Q 1295.5465 362.75302 1243.7246 388.66397 Q 1191.9028 414.5749 1191.9028 440.4858 Q 1217.8137 466.39676 1140.0809 466.39676 Q 1062.3481 492.30768 1062.3481 518.2186 Q 1062.3481 544.1295 1036.4373 544.1295 L 1010.5263 544.1295 L 984.61536 544.1295 Q 984.61536 518.2186 932.7935 518.2186 Q 880.9716 492.30768 906.88257 466.39676 Q 932.7935 466.39676 880.9716 440.4858 Q 829.1498 414.5749 777.32794 440.4858 Q 699.59515 440.4858 699.59515 414.5749 Q 699.59515 388.66397 518.2186 388.66397 L 336.8421 388.66397 L 336.8421 388.66397 Q 336.8421 362.75302 310.93115 362.75302 Q 285.02023 362.75302 310.93115 336.8421 Q 362.75302 310.93115 259.1093 310.93115 L 129.55466 259.1093 L 103.64372 259.1093 L 103.64372 259.1093 L 103.64372 259.1093 L 103.64372 259.1093 L 103.64372 259.1093 L 103.64372 233.19838 L 77.73279 233.19838 L 77.73279 207.28745 L 51.82186 207.28745 L 0.0 207.28745 L 0.0 181.37651 L 0.0 155.46558 L 25.91093 155.46558 L 25.91093 155.46558 L 25.91093 129.55466 L 25.91093 129.55466 L 51.82186 129.55466 L 77.73279 155.46558 L 103.64372 155.46558 L 129.55466 155.46558 L 414.5749 103.64372 Q 673.6842 103.64372 647.77325 77.73279 Q 621.8623 51.82186 621.8623 25.91093 z" svg:height="5.4412956mm" draw:style-name="style-750" svg:viewBox="0.0 0.0 1502.834 544.1295" svg:width="15.028339mm" svg:x="108.307686mm" svg:y="125.408905mm"/>
          <draw:path svg:d="M 0.0 51.82186 L 25.91093 0.0 L 77.73279 0.0 Q 155.46558 25.91093 129.55466 51.82186 Q 129.55466 103.64372 129.55466 103.64372 L 129.55466 103.64372 L 77.73279 103.64372 L 25.91093 103.64372 L 0.0 103.64372 L 0.0 103.64372 L 0.0 103.64372 Q 0.0 77.73279 0.0 51.82186 z" svg:height="1.0364373mm" draw:style-name="style-751" svg:viewBox="0.0 0.0 129.55466 103.64372" svg:width="1.2955465mm" svg:x="139.4008mm" svg:y="104.16194mm"/>
          <draw:path svg:d="M 440.4858 0.0 L 440.4858 0.0 L 518.2186 51.82186 Q 595.9514 77.73279 621.8623 103.64372 Q 621.8623 155.46558 647.77325 155.46558 Q 699.59515 155.46558 725.50604 181.37651 L 751.417 207.28745 L 751.417 207.28745 L 751.417 207.28745 L 725.50604 207.28745 Q 725.50604 207.28745 751.417 285.02023 Q 803.23883 362.75302 725.50604 388.66397 Q 673.6842 414.5749 673.6842 440.4858 Q 673.6842 492.30768 621.8623 518.2186 Q 544.1295 570.04047 544.1295 621.8623 Q 518.2186 673.6842 492.30768 673.6842 Q 492.30768 647.77325 492.30768 673.6842 L 492.30768 725.50604 L 492.30768 725.50604 L 492.30768 751.417 L 466.39676 751.417 L 466.39676 777.32794 L 466.39676 777.32794 L 440.4858 777.32794 L 440.4858 777.32794 L 440.4858 777.32794 L 440.4858 803.23883 L 440.4858 803.23883 L 440.4858 803.23883 L 414.5749 777.32794 L 388.66397 777.32794 L 336.8421 777.32794 L 336.8421 751.417 Q 336.8421 725.50604 310.93115 725.50604 Q 285.02023 725.50604 285.02023 621.8623 Q 285.02023 518.2186 233.19838 570.04047 Q 233.19838 595.9514 155.46558 570.04047 L 77.73279 544.1295 L 77.73279 518.2186 L 77.73279 518.2186 L 51.82186 518.2186 L 51.82186 518.2186 L 25.91093 518.2186 L 1.8189894E-12 518.2186 L 25.91093 492.30768 L 51.82186 466.39676 L 51.82186 466.39676 L 25.91093 466.39676 L 25.91093 466.39676 L 25.91093 466.39676 L 25.91093 440.4858 L 51.82186 440.4858 L 77.73279 440.4858 L 103.64372 440.4858 L 103.64372 336.8421 Q 129.55466 233.19838 181.37651 207.28745 Q 233.19838 181.37651 285.02023 155.46558 Q 285.02023 103.64372 310.93115 77.73279 L 310.93115 51.82186 L 388.66397 51.82186 Q 440.4858 25.91093 440.4858 25.91093 Q 440.4858 0.0 440.4858 0.0 z" svg:height="8.032389mm" draw:style-name="style-752" svg:viewBox="0.0 0.0 751.417 803.23883" svg:width="7.5141697mm" svg:x="153.1336mm" svg:y="69.44129mm"/>
          <draw:path svg:d="M 9.094947E-13 25.91093 L 9.094947E-13 0.0 L 207.28745 25.91093 Q 414.5749 25.91093 492.30768 51.82186 Q 595.9514 77.73279 595.9514 25.91093 Q 595.9514 0.0 647.77325 0.0 L 699.59515 0.0 L 699.59515 51.82186 Q 699.59515 129.55466 725.50604 181.37651 Q 751.417 233.19838 751.417 233.19838 Q 751.417 259.1093 777.32794 285.02023 L 777.32794 285.02023 L 777.32794 285.02023 Q 777.32794 285.02023 544.1295 310.93115 Q 336.8421 336.8421 207.28745 310.93115 L 103.64372 285.02023 L 103.64372 285.02023 L 103.64372 285.02023 L 77.73279 259.1093 L 25.91093 233.19838 L 25.91093 233.19838 L 25.91093 233.19838 L 9.094947E-13 233.19838 L 9.094947E-13 233.19838 L 9.094947E-13 207.28745 L 25.91093 207.28745 L 25.91093 207.28745 L 25.91093 181.37651 L 25.91093 181.37651 Q 25.91093 181.37651 9.094947E-13 129.55466 L 9.094947E-13 77.73279 L 9.094947E-13 77.73279 L 25.91093 77.73279 L 25.91093 77.73279 L 25.91093 77.73279 L 25.91093 51.82186 L 25.91093 51.82186 L 9.094947E-13 25.91093 z M 77.73279 103.64372 Q 77.73279 103.64372 103.64372 103.64372 Q 103.64372 129.55466 77.73279 129.55466 Q 77.73279 129.55466 77.73279 103.64372 z M 336.8421 285.02023 Q 336.8421 285.02023 362.75302 259.1093 Q 388.66397 259.1093 388.66397 285.02023 Q 362.75302 285.02023 336.8421 285.02023 z" svg:height="3.1093116mm" draw:style-name="style-753" svg:viewBox="0.0 0.0 777.32794 310.93115" svg:width="7.773279mm" svg:x="61.927124mm" svg:y="185.78137mm"/>
          <draw:path svg:d="M 103.64372 1.8189894E-12 L 129.55466 1.8189894E-12 L 129.55466 1.8189894E-12 Q 129.55466 1.8189894E-12 155.46558 25.91093 L 181.37651 25.91093 L 181.37651 51.82186 Q 181.37651 77.73279 155.46558 77.73279 L 103.64372 77.73279 L 77.73279 77.73279 Q 51.82186 51.82186 25.91093 51.82186 Q 0.0 51.82186 0.0 25.91093 L 0.0 1.8189894E-12 L 51.82186 1.8189894E-12 Q 77.73279 1.8189894E-12 103.64372 1.8189894E-12 z" svg:height="0.7773279mm" draw:style-name="style-754" svg:viewBox="0.0 0.0 181.37651 77.73279" svg:width="1.8137652mm" svg:x="130.07288mm" svg:y="103.1255mm"/>
          <draw:path svg:d="M 77.73279 25.91093 L 103.64372 0.0 L 155.46558 25.91093 Q 207.28745 25.91093 207.28745 77.73279 Q 181.37651 129.55466 181.37651 129.55466 L 181.37651 129.55466 L 181.37651 129.55466 L 155.46558 155.46558 L 155.46558 155.46558 L 155.46558 155.46558 L 129.55466 155.46558 Q 129.55466 155.46558 77.73279 181.37651 L 25.91093 181.37651 L 25.91093 155.46558 Q 25.91093 155.46558 0.0 103.64372 L 0.0 51.82186 L 0.0 51.82186 Q 25.91093 51.82186 25.91093 51.82186 L 25.91093 25.91093 L 77.73279 25.91093 z" svg:height="1.8137652mm" draw:style-name="style-755" svg:viewBox="0.0 0.0 207.28745 181.37651" svg:width="2.0728745mm" svg:x="205.9919mm" svg:y="117.63563mm"/>
          <draw:path svg:d="M 259.1093 0.0 L 285.02023 0.0 L 285.02023 25.91093 Q 285.02023 51.82186 259.1093 51.82186 Q 233.19838 51.82186 336.8421 77.73279 L 440.4858 77.73279 L 440.4858 103.64372 Q 440.4858 129.55466 466.39676 155.46558 L 466.39676 155.46558 L 440.4858 155.46558 Q 440.4858 155.46558 336.8421 155.46558 Q 233.19838 155.46558 233.19838 181.37651 Q 233.19838 207.28745 181.37651 207.28745 Q 155.46558 181.37651 155.46558 207.28745 Q 181.37651 233.19838 207.28745 259.1093 Q 233.19838 259.1093 233.19838 310.93115 L 233.19838 388.66397 L 207.28745 388.66397 Q 181.37651 362.75302 181.37651 362.75302 L 181.37651 362.75302 L 181.37651 336.8421 L 181.37651 310.93115 L 181.37651 310.93115 L 181.37651 285.02023 L 155.46558 285.02023 Q 129.55466 310.93115 103.64372 336.8421 Q 77.73279 362.75302 77.73279 310.93115 L 77.73279 233.19838 L 51.82186 233.19838 Q 51.82186 259.1093 25.91093 259.1093 L -3.6379788E-12 259.1093 L -3.6379788E-12 259.1093 Q -3.6379788E-12 259.1093 51.82186 207.28745 Q 103.64372 155.46558 77.73279 129.55466 L 25.91093 129.55466 L 25.91093 103.64372 L 25.91093 77.73279 L 25.91093 51.82186 L 25.91093 51.82186 L 25.91093 51.82186 L 25.91093 51.82186 L 25.91093 25.91093 L 25.91093 25.91093 L 129.55466 25.91093 Q 233.19838 0.0 259.1093 0.0 z" svg:height="3.8866396mm" draw:style-name="style-756" svg:viewBox="0.0 0.0 466.39676 388.66397" svg:width="4.6639676mm" svg:x="274.39676mm" svg:y="108.307686mm"/>
          <draw:path svg:d="M 25.91093 25.91093 L -3.6379788E-12 0.0 L 77.73279 0.0 Q 155.46558 0.0 181.37651 25.91093 L 233.19838 25.91093 L 259.1093 25.91093 Q 285.02023 51.82186 388.66397 51.82186 L 492.30768 51.82186 L 595.9514 77.73279 Q 673.6842 103.64372 673.6842 103.64372 L 673.6842 103.64372 L 673.6842 103.64372 Q 647.77325 103.64372 647.77325 129.55466 Q 647.77325 155.46558 362.75302 129.55466 L 77.73279 103.64372 L 25.91093 103.64372 Q -25.91093 103.64372 -3.6379788E-12 77.73279 Q 25.91093 51.82186 25.91093 25.91093 z" svg:height="1.2955465mm" draw:style-name="style-757" svg:viewBox="0.0 0.0 673.6842 129.55466" svg:width="6.736842mm" svg:x="195.10931mm" svg:y="132.66397mm"/>
          <draw:path svg:d="M 207.28745 103.64372 L 207.28745 103.64372 L 259.1093 103.64372 L 336.8421 129.55466 L 362.75302 129.55466 Q 388.66397 129.55466 388.66397 155.46558 Q 362.75302 181.37651 362.75302 181.37651 L 362.75302 181.37651 L 336.8421 181.37651 Q 310.93115 181.37651 181.37651 155.46558 L 51.82186 129.55466 L 0.0 129.55466 Q -25.91093 129.55466 0.0 77.73279 L 0.0 0.0 L 25.91093 0.0 Q 51.82186 0.0 129.55466 51.82186 Q 181.37651 77.73279 207.28745 103.64372 z" svg:height="1.8137652mm" draw:style-name="style-758" svg:viewBox="0.0 0.0 388.66397 181.37651" svg:width="3.8866396mm" svg:x="254.44534mm" svg:y="116.34008mm"/>
          <draw:path svg:d="M 570.04047 0.0 L 570.04047 0.0 L 595.9514 25.91093 Q 647.77325 51.82186 647.77325 77.73279 L 647.77325 129.55466 L 595.9514 181.37651 Q 544.1295 259.1093 544.1295 285.02023 L 544.1295 310.93115 L 544.1295 336.8421 Q 544.1295 336.8421 570.04047 362.75302 L 570.04047 388.66397 L 544.1295 388.66397 Q 518.2186 388.66397 466.39676 336.8421 Q 414.5749 336.8421 388.66397 259.1093 Q 336.8421 207.28745 233.19838 181.37651 L 129.55466 181.37651 L 103.64372 155.46558 L 77.73279 129.55466 L 77.73279 129.55466 L 77.73279 129.55466 L 51.82186 103.64372 L 51.82186 77.73279 L 25.91093 77.73279 L -1.8189894E-12 77.73279 L -1.8189894E-12 51.82186 L -1.8189894E-12 51.82186 L 25.91093 51.82186 L 77.73279 25.91093 L 310.93115 25.91093 Q 544.1295 25.91093 544.1295 0.0 Q 544.1295 0.0 570.04047 0.0 z" svg:height="3.8866396mm" draw:style-name="style-759" svg:viewBox="0.0 0.0 647.77325 388.66397" svg:width="6.4777327mm" svg:x="98.72064mm" svg:y="126.18623mm"/>
          <draw:path svg:d="M 1.8189894E-12 25.91093 L 25.91093 0.0 L 51.82186 0.0 Q 51.82186 25.91093 155.46558 25.91093 L 233.19838 25.91093 L 233.19838 51.82186 L 233.19838 51.82186 L 207.28745 51.82186 L 155.46558 77.73279 L 181.37651 77.73279 L 207.28745 77.73279 L 207.28745 103.64372 Q 207.28745 103.64372 233.19838 129.55466 L 233.19838 129.55466 L 155.46558 129.55466 Q 103.64372 129.55466 51.82186 77.73279 L 1.8189894E-12 51.82186 L 1.8189894E-12 51.82186 Q 1.8189894E-12 25.91093 1.8189894E-12 25.91093 z" svg:height="1.2955465mm" draw:style-name="style-760" svg:viewBox="0.0 0.0 233.19838 129.55466" svg:width="2.3319838mm" svg:x="147.17409mm" svg:y="87.83805mm"/>
          <draw:path svg:d="M 647.77325 0.0 L 647.77325 0.0 L 673.6842 0.0 L 699.59515 0.0 L 673.6842 51.82186 Q 673.6842 103.64372 647.77325 155.46558 Q 621.8623 233.19838 621.8623 259.1093 L 621.8623 285.02023 L 595.9514 285.02023 L 595.9514 310.93115 L 621.8623 336.8421 Q 673.6842 362.75302 647.77325 388.66397 Q 621.8623 414.5749 647.77325 414.5749 Q 673.6842 440.4858 673.6842 466.39676 L 673.6842 466.39676 L 673.6842 466.39676 Q 673.6842 466.39676 647.77325 492.30768 Q 647.77325 518.2186 544.1295 544.1295 Q 440.4858 570.04047 440.4858 595.9514 Q 440.4858 621.8623 362.75302 621.8623 L 310.93115 621.8623 L 310.93115 647.77325 L 310.93115 673.6842 L 285.02023 673.6842 L 285.02023 673.6842 L 285.02023 673.6842 Q 259.1093 673.6842 181.37651 673.6842 L 77.73279 699.59515 L 77.73279 673.6842 L 51.82186 647.77325 L 51.82186 647.77325 L 51.82186 621.8623 L 51.82186 621.8623 L 51.82186 621.8623 L 77.73279 595.9514 L 77.73279 570.04047 L 51.82186 570.04047 L 9.094947E-13 570.04047 L 9.094947E-13 518.2186 L 9.094947E-13 440.4858 L 77.73279 440.4858 Q 155.46558 440.4858 155.46558 414.5749 Q 155.46558 388.66397 129.55466 388.66397 Q 103.64372 362.75302 103.64372 336.8421 Q 103.64372 310.93115 129.55466 310.93115 Q 181.37651 285.02023 181.37651 259.1093 L 181.37651 233.19838 L 285.02023 259.1093 Q 414.5749 259.1093 414.5749 207.28745 Q 466.39676 181.37651 492.30768 103.64372 Q 518.2186 51.82186 570.04047 25.91093 Q 647.77325 0.0 647.77325 0.0 z" svg:height="6.995951mm" draw:style-name="style-761" svg:viewBox="0.0 0.0 699.59515 699.59515" svg:width="6.995951mm" svg:x="77.73279mm" svg:y="137.32793mm"/>
          <draw:path svg:d="M 181.37651 0.0 L 181.37651 0.0 L 207.28745 25.91093 Q 259.1093 51.82186 285.02023 77.73279 L 310.93115 77.73279 L 310.93115 103.64372 Q 310.93115 155.46558 414.5749 155.46558 Q 492.30768 129.55466 492.30768 103.64372 Q 492.30768 77.73279 414.5749 77.73279 L 336.8421 77.73279 L 388.66397 51.82186 Q 440.4858 51.82186 466.39676 51.82186 Q 518.2186 51.82186 621.8623 77.73279 L 699.59515 77.73279 L 699.59515 77.73279 Q 699.59515 103.64372 673.6842 103.64372 L 621.8623 103.64372 L 595.9514 103.64372 Q 570.04047 129.55466 570.04047 207.28745 Q 621.8623 285.02023 621.8623 285.02023 L 621.8623 285.02023 L 621.8623 285.02023 L 621.8623 310.93115 L 621.8623 310.93115 L 647.77325 310.93115 L 570.04047 362.75302 Q 466.39676 388.66397 466.39676 414.5749 L 466.39676 414.5749 L 440.4858 414.5749 Q 414.5749 440.4858 388.66397 518.2186 Q 388.66397 595.9514 362.75302 595.9514 L 336.8421 595.9514 L 336.8421 570.04047 L 362.75302 544.1295 L 362.75302 518.2186 Q 362.75302 466.39676 310.93115 440.4858 L 259.1093 414.5749 L 259.1093 388.66397 L 259.1093 362.75302 L 233.19838 362.75302 L 233.19838 362.75302 L 155.46558 336.8421 L 51.82186 310.93115 L 51.82186 310.93115 L 51.82186 310.93115 L 25.91093 310.93115 L 25.91093 310.93115 L 25.91093 285.02023 L 0.0 285.02023 L 0.0 285.02023 L 0.0 259.1093 L 51.82186 259.1093 L 77.73279 259.1093 L 77.73279 233.19838 L 77.73279 207.28745 L 77.73279 207.28745 L 103.64372 207.28745 L 103.64372 181.37651 L 103.64372 155.46558 L 155.46558 155.46558 Q 233.19838 155.46558 207.28745 103.64372 L 155.46558 51.82186 L 155.46558 51.82186 Q 155.46558 25.91093 181.37651 0.0 z" svg:height="5.959514mm" draw:style-name="style-762" svg:viewBox="0.0 0.0 699.59515 595.9514" svg:width="6.995951mm" svg:x="21.765182mm" svg:y="90.688255mm"/>
          <draw:path svg:d="M 207.28745 77.73279 L 233.19838 0.0 L 259.1093 0.0 L 259.1093 0.0 L 362.75302 51.82186 Q 466.39676 103.64372 466.39676 259.1093 Q 466.39676 414.5749 492.30768 414.5749 L 518.2186 414.5749 L 518.2186 414.5749 L 518.2186 414.5749 L 518.2186 440.4858 L 518.2186 440.4858 L 492.30768 466.39676 L 492.30768 466.39676 L 492.30768 492.30768 Q 466.39676 518.2186 492.30768 544.1295 L 492.30768 570.04047 L 466.39676 570.04047 Q 440.4858 570.04047 414.5749 544.1295 Q 388.66397 518.2186 259.1093 518.2186 L 155.46558 492.30768 L 155.46558 492.30768 Q 155.46558 466.39676 181.37651 466.39676 Q 207.28745 466.39676 181.37651 440.4858 Q 155.46558 414.5749 181.37651 388.66397 Q 207.28745 362.75302 103.64372 310.93115 L 9.094947E-13 285.02023 L 9.094947E-13 155.46558 L 9.094947E-13 25.91093 L 9.094947E-13 25.91093 L 9.094947E-13 25.91093 L 25.91093 25.91093 L 25.91093 51.82186 L 25.91093 51.82186 L 51.82186 51.82186 L 51.82186 103.64372 L 51.82186 155.46558 L 77.73279 155.46558 Q 103.64372 155.46558 129.55466 155.46558 Q 155.46558 155.46558 207.28745 77.73279 z" svg:height="5.7004046mm" draw:style-name="style-763" svg:viewBox="0.0 0.0 518.2186 570.04047" svg:width="5.182186mm" svg:x="76.17814mm" svg:y="109.86234mm"/>
          <draw:path svg:d="M 77.73279 -1.8189894E-12 L 129.55466 -1.8189894E-12 L 129.55466 -1.8189894E-12 Q 129.55466 -1.8189894E-12 155.46558 25.91093 L 155.46558 25.91093 L 181.37651 25.91093 Q 207.28745 25.91093 207.28745 51.82186 L 207.28745 103.64372 L 181.37651 103.64372 L 155.46558 103.64372 L 77.73279 103.64372 L 0.0 103.64372 L 0.0 51.82186 Q 0.0 25.91093 77.73279 -1.8189894E-12 z" svg:height="1.0364373mm" draw:style-name="style-764" svg:viewBox="0.0 0.0 207.28745 103.64372" svg:width="2.0728745mm" svg:x="80.8421mm" svg:y="118.67206mm"/>
          <draw:path svg:d="M 570.04047 155.46558 L 595.9514 155.46558 L 595.9514 181.37651 L 595.9514 181.37651 L 621.8623 207.28745 L 621.8623 207.28745 L 621.8623 207.28745 L 621.8623 233.19838 L 595.9514 233.19838 Q 570.04047 259.1093 518.2186 259.1093 Q 466.39676 285.02023 466.39676 310.93115 Q 466.39676 336.8421 388.66397 362.75302 Q 310.93115 362.75302 310.93115 388.66397 Q 310.93115 414.5749 233.19838 388.66397 Q 181.37651 362.75302 129.55466 310.93115 Q 129.55466 285.02023 51.82186 259.1093 L 0.0 233.19838 L 0.0 207.28745 L 0.0 181.37651 L 25.91093 181.37651 L 51.82186 155.46558 L 129.55466 155.46558 Q 207.28745 103.64372 259.1093 129.55466 Q 310.93115 155.46558 310.93115 103.64372 Q 310.93115 77.73279 285.02023 77.73279 Q 259.1093 77.73279 285.02023 25.91093 Q 285.02023 -25.91093 310.93115 0.0 Q 310.93115 51.82186 336.8421 51.82186 Q 362.75302 51.82186 362.75302 77.73279 Q 362.75302 103.64372 440.4858 103.64372 Q 492.30768 103.64372 492.30768 155.46558 Q 492.30768 155.46558 518.2186 155.46558 Q 544.1295 155.46558 570.04047 155.46558 z" svg:height="3.8866396mm" draw:style-name="style-765" svg:viewBox="0.0 0.0 621.8623 388.66397" svg:width="6.218623mm" svg:x="223.61133mm" svg:y="198.99594mm"/>
          <draw:path svg:d="M 233.19838 0.0 L 259.1093 0.0 L 233.19838 51.82186 Q 207.28745 103.64372 207.28745 103.64372 L 207.28745 103.64372 L 207.28745 103.64372 Q 181.37651 103.64372 181.37651 155.46558 Q 181.37651 207.28745 129.55466 207.28745 L 77.73279 207.28745 L 77.73279 207.28745 Q 77.73279 207.28745 77.73279 155.46558 Q 51.82186 103.64372 25.91093 103.64372 L 0.0 77.73279 L 103.64372 51.82186 Q 207.28745 51.82186 207.28745 25.91093 Q 207.28745 0.0 233.19838 0.0 z" svg:height="2.0728745mm" draw:style-name="style-766" svg:viewBox="0.0 0.0 259.1093 207.28745" svg:width="2.591093mm" svg:x="183.19028mm" svg:y="101.57085mm"/>
          <draw:path svg:d="M 310.93115 0.0 L 310.93115 0.0 L 310.93115 25.91093 Q 310.93115 51.82186 414.5749 51.82186 Q 492.30768 51.82186 492.30768 103.64372 Q 466.39676 155.46558 492.30768 155.46558 L 492.30768 155.46558 L 492.30768 155.46558 Q 492.30768 155.46558 414.5749 155.46558 Q 336.8421 155.46558 336.8421 207.28745 Q 310.93115 259.1093 362.75302 259.1093 L 414.5749 259.1093 L 414.5749 285.02023 L 414.5749 310.93115 L 362.75302 310.93115 Q 310.93115 310.93115 259.1093 259.1093 L 233.19838 233.19838 L 233.19838 233.19838 Q 259.1093 233.19838 233.19838 207.28745 L 233.19838 207.28745 L 233.19838 207.28745 L 233.19838 181.37651 L 233.19838 155.46558 Q 207.28745 103.64372 155.46558 77.73279 L 77.73279 51.82186 L 51.82186 51.82186 L -3.6379788E-12 51.82186 L 25.91093 25.91093 L 51.82186 25.91093 L 77.73279 25.91093 L 103.64372 25.91093 L 155.46558 25.91093 Q 207.28745 51.82186 233.19838 51.82186 L 259.1093 51.82186 L 285.02023 25.91093 Q 310.93115 0.0 310.93115 0.0 z" svg:height="3.1093116mm" draw:style-name="style-767" svg:viewBox="0.0 0.0 492.30768 310.93115" svg:width="4.9230766mm" svg:x="225.94331mm" svg:y="110.89878mm"/>
          <draw:path svg:d="M 673.6842 0.0 L 673.6842 0.0 L 673.6842 25.91093 Q 699.59515 77.73279 803.23883 77.73279 Q 880.9716 77.73279 1010.5263 103.64372 Q 1114.17 129.55466 1140.0809 103.64372 L 1165.9918 103.64372 L 1191.9028 103.64372 Q 1243.7246 129.55466 1295.5465 129.55466 L 1347.3684 129.55466 L 1347.3684 103.64372 Q 1347.3684 103.64372 1347.3684 51.82186 Q 1347.3684 0.0 1399.1903 0.0 L 1451.0121 0.0 L 1451.0121 0.0 L 1451.0121 0.0 L 1476.9231 51.82186 Q 1476.9231 103.64372 1502.834 103.64372 Q 1528.7449 129.55466 1606.4777 129.55466 L 1658.2996 129.55466 L 1736.0323 129.55466 L 1813.7651 129.55466 L 1839.676 155.46558 Q 1865.587 181.37651 1891.4979 310.93115 Q 1917.4088 440.4858 1917.4088 595.9514 L 1917.4088 751.417 L 1917.4088 751.417 Q 1891.4979 751.417 1865.587 725.50604 Q 1865.587 699.59515 1787.8542 725.50604 Q 1710.1215 751.417 1684.2104 829.1498 Q 1658.2996 906.88257 1632.3887 880.9716 Q 1606.4777 855.0607 1528.7449 958.7044 Q 1451.0121 1062.3481 1347.3684 1062.3481 Q 1243.7246 1114.17 1165.9918 1114.17 Q 1088.259 1114.17 1088.259 1140.0809 Q 1088.259 1165.9918 1062.3481 1165.9918 Q 1036.4373 1140.0809 906.88257 1165.9918 L 803.23883 1165.9918 L 777.32794 1165.9918 L 751.417 1165.9918 L 673.6842 1140.0809 Q 595.9514 1114.17 362.75302 1062.3481 L 129.55466 1010.5263 L 129.55466 1010.5263 L 103.64372 1010.5263 L 103.64372 1010.5263 L 103.64372 1010.5263 L 103.64372 984.61536 L 103.64372 984.61536 L 77.73279 984.61536 L 77.73279 984.61536 L 77.73279 984.61536 L 77.73279 958.7044 L 51.82186 958.7044 L 25.91093 958.7044 L 25.91093 932.7935 L 0.0 932.7935 L 0.0 932.7935 L 0.0 906.88257 L 0.0 906.88257 L 0.0 906.88257 L 51.82186 906.88257 L 77.73279 906.88257 L 103.64372 906.88257 L 103.64372 906.88257 L 155.46558 906.88257 Q 207.28745 906.88257 310.93115 880.9716 L 388.66397 855.0607 L 388.66397 855.0607 L 414.5749 855.0607 L 414.5749 855.0607 L 414.5749 855.0607 L 388.66397 829.1498 Q 362.75302 803.23883 336.8421 803.23883 Q 310.93115 803.23883 310.93115 751.417 Q 336.8421 673.6842 362.75302 673.6842 Q 388.66397 673.6842 388.66397 699.59515 Q 388.66397 725.50604 414.5749 725.50604 Q 440.4858 699.59515 440.4858 673.6842 Q 440.4858 621.8623 414.5749 621.8623 Q 388.66397 621.8623 414.5749 570.04047 L 414.5749 518.2186 L 414.5749 492.30768 Q 414.5749 492.30768 440.4858 492.30768 Q 466.39676 466.39676 414.5749 388.66397 L 388.66397 336.8421 L 388.66397 336.8421 Q 362.75302 310.93115 362.75302 310.93115 L 362.75302 310.93115 L 362.75302 285.02023 Q 362.75302 285.02023 336.8421 285.02023 L 336.8421 285.02023 L 336.8421 285.02023 L 336.8421 285.02023 L 362.75302 259.1093 Q 388.66397 233.19838 362.75302 207.28745 L 362.75302 181.37651 L 466.39676 181.37651 Q 544.1295 181.37651 518.2186 155.46558 Q 492.30768 129.55466 466.39676 103.64372 L 466.39676 51.82186 L 570.04047 51.82186 Q 647.77325 51.82186 647.77325 25.91093 Q 673.6842 0.0 673.6842 0.0 z M 466.39676 336.8421 Q 440.4858 285.02023 518.2186 336.8421 Q 621.8623 362.75302 595.9514 388.66397 Q 595.9514 440.4858 544.1295 414.5749 Q 466.39676 388.66397 466.39676 336.8421 z M 855.0607 544.1295 L 803.23883 544.1295 L 777.32794 518.2186 Q 751.417 518.2186 725.50604 440.4858 Q 725.50604 336.8421 777.32794 414.5749 Q 803.23883 492.30768 855.0607 518.2186 Q 932.7935 544.1295 855.0607 544.1295 z M 466.39676 544.1295 Q 466.39676 544.1295 492.30768 544.1295 Q 492.30768 544.1295 466.39676 544.1295 Q 466.39676 544.1295 466.39676 544.1295 z M 1088.259 621.8623 Q 1062.3481 595.9514 1140.0809 621.8623 Q 1243.7246 621.8623 1269.6356 751.417 Q 1295.5465 855.0607 1295.5465 880.9716 Q 1295.5465 906.88257 1269.6356 906.88257 Q 1243.7246 906.88257 1140.0809 803.23883 Q 1062.3481 673.6842 1088.259 647.77325 Q 1088.259 647.77325 1088.259 621.8623 z M 414.5749 906.88257 L 466.39676 906.88257 L 466.39676 932.7935 L 466.39676 932.7935 L 440.4858 932.7935 L 440.4858 958.7044 L 414.5749 958.7044 L 414.5749 958.7044 L 414.5749 932.7935 L 414.5749 932.7935 L 388.66397 932.7935 Q 388.66397 906.88257 414.5749 906.88257 z" svg:height="11.659919mm" draw:style-name="style-768" svg:viewBox="0.0 0.0 1917.4088 1165.9918" svg:width="19.17409mm" svg:x="64.25911mm" svg:y="118.41295mm"/>
          <draw:path svg:d="M 440.4858 25.91093 L 440.4858 0.0 L 466.39676 25.91093 Q 492.30768 51.82186 492.30768 25.91093 Q 518.2186 25.91093 544.1295 25.91093 L 570.04047 25.91093 L 647.77325 25.91093 Q 751.417 25.91093 803.23883 0.0 L 855.0607 0.0 L 855.0607 25.91093 Q 855.0607 51.82186 855.0607 51.82186 L 855.0607 77.73279 L 855.0607 77.73279 L 855.0607 77.73279 L 880.9716 77.73279 L 880.9716 77.73279 L 1010.5263 77.73279 Q 1114.17 129.55466 1165.9918 129.55466 Q 1243.7246 129.55466 1295.5465 181.37651 Q 1321.4574 207.28745 1321.4574 233.19838 Q 1321.4574 259.1093 1373.2793 285.02023 Q 1425.1012 285.02023 1502.834 362.75302 Q 1580.5668 440.4858 1658.2996 466.39676 Q 1736.0323 492.30768 1787.8542 518.2186 L 1839.676 544.1295 L 1839.676 544.1295 L 1839.676 544.1295 L 1813.7651 544.1295 L 1813.7651 544.1295 L 1813.7651 570.04047 L 1839.676 570.04047 L 1839.676 595.9514 Q 1839.676 647.77325 1787.8542 647.77325 Q 1736.0323 673.6842 1736.0323 725.50604 L 1736.0323 777.32794 L 1787.8542 777.32794 L 1813.7651 803.23883 L 1813.7651 803.23883 L 1813.7651 803.23883 L 1813.7651 829.1498 L 1839.676 855.0607 L 1839.676 880.9716 L 1839.676 906.88257 L 1813.7651 906.88257 L 1813.7651 906.88257 L 1684.2104 932.7935 Q 1528.7449 932.7935 1528.7449 1010.5263 Q 1554.6559 1062.3481 1476.9231 1062.3481 Q 1373.2793 1036.4373 1373.2793 1010.5263 Q 1373.2793 984.61536 1295.5465 984.61536 Q 1243.7246 984.61536 1243.7246 1010.5263 Q 1243.7246 1036.4373 1165.9918 1010.5263 Q 1088.259 1010.5263 1088.259 1062.3481 Q 1062.3481 1140.0809 1036.4373 1114.17 Q 1010.5263 1114.17 1010.5263 1062.3481 Q 1010.5263 1062.3481 932.7935 1036.4373 Q 855.0607 1010.5263 855.0607 1062.3481 Q 829.1498 1114.17 544.1295 1088.259 Q 233.19838 1062.3481 233.19838 1036.4373 Q 207.28745 1010.5263 103.64372 984.61536 L -3.6379788E-12 958.7044 L -3.6379788E-12 958.7044 Q -3.6379788E-12 958.7044 25.91093 932.7935 L 77.73279 906.88257 L 77.73279 906.88257 L 77.73279 906.88257 L 77.73279 855.0607 Q 77.73279 829.1498 51.82186 803.23883 Q 25.91093 777.32794 25.91093 725.50604 Q 51.82186 647.77325 25.91093 570.04047 Q 25.91093 492.30768 77.73279 492.30768 Q 155.46558 492.30768 155.46558 388.66397 L 181.37651 310.93115 L 155.46558 310.93115 L 155.46558 336.8421 L 129.55466 336.8421 Q 103.64372 336.8421 77.73279 310.93115 L 77.73279 285.02023 L 181.37651 259.1093 Q 259.1093 233.19838 259.1093 207.28745 Q 259.1093 181.37651 310.93115 155.46558 Q 362.75302 129.55466 336.8421 103.64372 Q 310.93115 103.64372 310.93115 77.73279 Q 310.93115 51.82186 388.66397 51.82186 Q 440.4858 51.82186 440.4858 25.91093 z" svg:height="11.1417mm" draw:style-name="style-769" svg:viewBox="0.0 0.0 1839.676 1114.17" svg:width="18.39676mm" svg:x="287.35223mm" svg:y="148.46964mm"/>
          <draw:path svg:d="M 310.93115 1.8189894E-12 L 336.8421 1.8189894E-12 L 362.75302 25.91093 Q 414.5749 77.73279 414.5749 181.37651 L 414.5749 259.1093 L 440.4858 259.1093 L 466.39676 259.1093 L 466.39676 259.1093 L 466.39676 285.02023 L 466.39676 285.02023 L 466.39676 285.02023 L 466.39676 285.02023 L 466.39676 310.93115 L 466.39676 336.8421 L 466.39676 362.75302 L 518.2186 362.75302 Q 544.1295 388.66397 492.30768 440.4858 Q 440.4858 492.30768 440.4858 492.30768 L 440.4858 492.30768 L 414.5749 492.30768 Q 388.66397 492.30768 388.66397 466.39676 L 388.66397 440.4858 L 207.28745 440.4858 Q 51.82186 440.4858 25.91093 414.5749 L 0.0 414.5749 L 25.91093 388.66397 Q 51.82186 336.8421 103.64372 336.8421 Q 155.46558 336.8421 155.46558 310.93115 Q 155.46558 285.02023 129.55466 259.1093 Q 103.64372 233.19838 103.64372 181.37651 Q 155.46558 129.55466 155.46558 103.64372 L 155.46558 77.73279 L 129.55466 77.73279 L 129.55466 77.73279 L 129.55466 77.73279 L 129.55466 51.82186 L 129.55466 25.91093 L 129.55466 25.91093 L 207.28745 25.91093 Q 310.93115 25.91093 310.93115 1.8189894E-12 z" svg:height="4.9230766mm" draw:style-name="style-770" svg:viewBox="0.0 0.0 518.2186 492.30768" svg:width="5.182186mm" svg:x="269.99188mm" svg:y="105.97571mm"/>
          <draw:path svg:d="M 673.6842 77.73279 L 673.6842 77.73279 L 673.6842 233.19838 L 673.6842 414.5749 L 673.6842 440.4858 Q 673.6842 492.30768 647.77325 492.30768 Q 647.77325 492.30768 544.1295 544.1295 L 440.4858 544.1295 L 440.4858 570.04047 L 466.39676 570.04047 L 466.39676 595.9514 L 466.39676 595.9514 L 414.5749 595.9514 Q 388.66397 595.9514 362.75302 570.04047 Q 336.8421 570.04047 336.8421 544.1295 Q 336.8421 518.2186 259.1093 492.30768 L 207.28745 492.30768 L 259.1093 492.30768 L 285.02023 492.30768 L 336.8421 466.39676 L 388.66397 466.39676 L 388.66397 440.4858 L 414.5749 388.66397 L 414.5749 336.8421 L 414.5749 310.93115 L 362.75302 310.93115 Q 285.02023 285.02023 259.1093 259.1093 Q 259.1093 233.19838 207.28745 233.19838 Q 181.37651 233.19838 155.46558 181.37651 L 103.64372 129.55466 L 103.64372 129.55466 L 103.64372 129.55466 L 77.73279 103.64372 L 51.82186 77.73279 L 51.82186 77.73279 L 51.82186 77.73279 L 25.91093 77.73279 L 25.91093 77.73279 L 25.91093 51.82186 L 25.91093 51.82186 L 25.91093 25.91093 L 25.91093 25.91093 L 0.0 25.91093 L 0.0 25.91093 L 51.82186 25.91093 L 129.55466 25.91093 L 259.1093 25.91093 Q 414.5749 25.91093 440.4858 0.0 Q 466.39676 0.0 466.39676 25.91093 Q 492.30768 25.91093 544.1295 25.91093 Q 595.9514 -25.91093 621.8623 0.0 Q 647.77325 0.0 647.77325 25.91093 Q 673.6842 77.73279 673.6842 77.73279 z" svg:height="5.959514mm" draw:style-name="style-771" svg:viewBox="0.0 0.0 673.6842 595.9514" svg:width="6.736842mm" svg:x="191.22267mm" svg:y="100.79352mm"/>
          <draw:path svg:d="M 285.02023 25.91093 L 285.02023 0.0 L 285.02023 0.0 L 285.02023 25.91093 L 362.75302 51.82186 Q 440.4858 77.73279 466.39676 129.55466 Q 466.39676 181.37651 570.04047 181.37651 Q 673.6842 207.28745 673.6842 233.19838 Q 673.6842 259.1093 647.77325 285.02023 Q 595.9514 285.02023 621.8623 285.02023 Q 621.8623 285.02023 673.6842 310.93115 L 725.50604 336.8421 L 725.50604 336.8421 L 699.59515 336.8421 L 725.50604 362.75302 Q 751.417 388.66397 751.417 440.4858 L 751.417 492.30768 L 751.417 492.30768 L 751.417 492.30768 L 725.50604 518.2186 Q 699.59515 544.1295 621.8623 544.1295 L 544.1295 544.1295 L 544.1295 570.04047 L 544.1295 570.04047 L 518.2186 647.77325 L 518.2186 725.50604 L 492.30768 725.50604 L 440.4858 751.417 L 440.4858 751.417 L 440.4858 751.417 L 414.5749 751.417 L 414.5749 751.417 L 414.5749 777.32794 L 388.66397 777.32794 L 388.66397 777.32794 Q 388.66397 751.417 336.8421 751.417 Q 310.93115 751.417 310.93115 699.59515 Q 336.8421 673.6842 207.28745 673.6842 L 103.64372 647.77325 L 103.64372 647.77325 L 77.73279 647.77325 L 77.73279 647.77325 L 77.73279 647.77325 L 77.73279 621.8623 L 77.73279 621.8623 L 51.82186 621.8623 L 51.82186 647.77325 L 51.82186 647.77325 L 25.91093 647.77325 L 25.91093 621.8623 L 25.91093 595.9514 L 0.0 595.9514 L 0.0 595.9514 L 0.0 544.1295 L 25.91093 518.2186 L 25.91093 518.2186 L 25.91093 492.30768 L 51.82186 492.30768 Q 77.73279 492.30768 77.73279 466.39676 Q 77.73279 440.4858 103.64372 440.4858 Q 129.55466 440.4858 129.55466 414.5749 Q 129.55466 388.66397 181.37651 388.66397 Q 207.28745 388.66397 207.28745 362.75302 Q 207.28745 336.8421 155.46558 285.02023 Q 77.73279 233.19838 103.64372 233.19838 Q 129.55466 207.28745 129.55466 181.37651 Q 129.55466 155.46558 129.55466 129.55466 Q 181.37651 103.64372 207.28745 77.73279 Q 259.1093 77.73279 285.02023 25.91093 z" svg:height="7.773279mm" draw:style-name="style-772" svg:viewBox="0.0 0.0 751.417 777.32794" svg:width="7.5141697mm" svg:x="203.91902mm" svg:y="192.0mm"/>
          <draw:path svg:d="M 155.46558 1.8189894E-12 L 155.46558 1.8189894E-12 L 181.37651 1.8189894E-12 L 181.37651 1.8189894E-12 L 259.1093 25.91093 Q 336.8421 51.82186 336.8421 51.82186 L 362.75302 51.82186 L 362.75302 77.73279 Q 362.75302 103.64372 336.8421 103.64372 Q 310.93115 129.55466 414.5749 155.46558 Q 492.30768 207.28745 518.2186 181.37651 Q 544.1295 181.37651 544.1295 207.28745 Q 518.2186 233.19838 518.2186 259.1093 L 518.2186 259.1093 L 466.39676 259.1093 Q 440.4858 259.1093 388.66397 285.02023 Q 336.8421 310.93115 207.28745 285.02023 L 51.82186 259.1093 L 51.82186 259.1093 L 25.91093 259.1093 L 0.0 259.1093 L 0.0 259.1093 L 0.0 259.1093 L 0.0 233.19838 L 0.0 233.19838 L 0.0 207.28745 L 51.82186 207.28745 Q 129.55466 207.28745 103.64372 181.37651 Q 103.64372 155.46558 103.64372 103.64372 L 155.46558 25.91093 L 155.46558 25.91093 L 155.46558 1.8189894E-12 L 155.46558 1.8189894E-12 z" svg:height="2.8502023mm" draw:style-name="style-773" svg:viewBox="0.0 0.0 544.1295 285.02023" svg:width="5.4412956mm" svg:x="99.49797mm" svg:y="153.91093mm"/>
          <draw:path svg:d="M 1062.3481 103.64372 L 1062.3481 103.64372 L 1088.259 103.64372 Q 1140.0809 103.64372 1191.9028 129.55466 L 1269.6356 129.55466 L 1269.6356 129.55466 L 1269.6356 155.46558 L 1295.5465 155.46558 L 1321.4574 155.46558 L 1321.4574 181.37651 L 1347.3684 207.28745 L 1347.3684 207.28745 L 1347.3684 207.28745 L 1373.2793 233.19838 L 1399.1903 259.1093 L 1502.834 259.1093 Q 1606.4777 285.02023 1658.2996 336.8421 Q 1684.2104 414.5749 1736.0323 414.5749 L 1787.8542 414.5749 L 1787.8542 414.5749 Q 1787.8542 414.5749 1813.7651 440.4858 L 1813.7651 440.4858 L 1813.7651 440.4858 Q 1813.7651 466.39676 1813.7651 466.39676 L 1839.676 466.39676 L 1839.676 466.39676 L 1839.676 466.39676 L 1917.4088 492.30768 L 1995.1416 518.2186 L 2021.0526 518.2186 L 2072.8745 518.2186 L 2072.8745 544.1295 L 2072.8745 544.1295 L 2046.9635 544.1295 L 2046.9635 570.04047 L 1995.1416 570.04047 L 1943.3198 570.04047 L 1943.3198 570.04047 L 1917.4088 570.04047 L 1917.4088 570.04047 L 1917.4088 570.04047 L 1917.4088 595.9514 L 1917.4088 595.9514 L 1891.4979 595.9514 L 1891.4979 621.8623 L 1891.4979 621.8623 L 1865.587 621.8623 L 1865.587 621.8623 L 1865.587 621.8623 L 1839.676 647.77325 Q 1813.7651 673.6842 1658.2996 673.6842 L 1502.834 699.59515 L 1451.0121 699.59515 Q 1399.1903 673.6842 1088.259 673.6842 L 803.23883 673.6842 L 803.23883 673.6842 Q 777.32794 673.6842 777.32794 673.6842 L 777.32794 699.59515 L 725.50604 699.59515 L 699.59515 699.59515 L 673.6842 699.59515 L 621.8623 673.6842 L 621.8623 673.6842 L 621.8623 673.6842 L 595.9514 673.6842 L 595.9514 673.6842 L 595.9514 647.77325 Q 570.04047 647.77325 492.30768 621.8623 Q 388.66397 570.04047 414.5749 518.2186 Q 440.4858 440.4858 414.5749 440.4858 Q 388.66397 440.4858 388.66397 414.5749 Q 388.66397 362.75302 310.93115 362.75302 Q 233.19838 362.75302 155.46558 310.93115 L 51.82186 259.1093 L 51.82186 259.1093 L 51.82186 259.1093 L 25.91093 259.1093 L 25.91093 259.1093 L 25.91093 233.19838 L 0.0 233.19838 L 0.0 207.28745 L 0.0 181.37651 L 0.0 155.46558 L 0.0 155.46558 L 25.91093 155.46558 L 25.91093 155.46558 L 25.91093 129.55466 L 51.82186 129.55466 L 51.82186 129.55466 L 51.82186 103.64372 L 103.64372 103.64372 Q 129.55466 103.64372 129.55466 51.82186 L 129.55466 25.91093 L 129.55466 0.0 L 155.46558 0.0 L 155.46558 0.0 L 155.46558 0.0 L 259.1093 0.0 Q 388.66397 0.0 362.75302 0.0 Q 362.75302 0.0 466.39676 51.82186 Q 570.04047 77.73279 673.6842 103.64372 Q 803.23883 103.64372 932.7935 103.64372 Q 1062.3481 103.64372 1062.3481 103.64372 z M 595.9514 544.1295 Q 621.8623 544.1295 621.8623 544.1295 Q 621.8623 570.04047 621.8623 570.04047 Q 595.9514 570.04047 595.9514 544.1295 z" svg:height="6.995951mm" draw:style-name="style-774" svg:viewBox="0.0 0.0 2072.8745 699.59515" svg:width="20.728745mm" svg:x="86.02429mm" svg:y="125.408905mm"/>
          <draw:path svg:d="M 181.37651 51.82186 L 259.1093 51.82186 L 285.02023 51.82186 Q 285.02023 51.82186 285.02023 51.82186 L 285.02023 51.82186 L 310.93115 51.82186 Q 336.8421 51.82186 336.8421 77.73279 Q 310.93115 103.64372 285.02023 129.55466 L 259.1093 155.46558 L 259.1093 155.46558 L 233.19838 155.46558 L 233.19838 155.46558 L 233.19838 181.37651 L 181.37651 181.37651 Q 129.55466 155.46558 77.73279 155.46558 L 51.82186 129.55466 L 51.82186 103.64372 Q 77.73279 77.73279 77.73279 51.82186 Q 77.73279 25.91093 25.91093 0.0 L 0.0 0.0 L 51.82186 0.0 Q 103.64372 0.0 129.55466 25.91093 Q 129.55466 51.82186 181.37651 51.82186 z" svg:height="1.8137652mm" draw:style-name="style-775" svg:viewBox="0.0 0.0 336.8421 181.37651" svg:width="3.368421mm" svg:x="70.73684mm" svg:y="102.089066mm"/>
          <draw:path svg:d="M 155.46558 0.0 L 155.46558 0.0 L 181.37651 25.91093 Q 207.28745 51.82186 181.37651 77.73279 L 181.37651 103.64372 L 181.37651 129.55466 Q 155.46558 129.55466 77.73279 181.37651 L 1.8189894E-12 207.28745 L 1.8189894E-12 207.28745 Q 1.8189894E-12 181.37651 1.8189894E-12 155.46558 L 1.8189894E-12 129.55466 L 25.91093 129.55466 Q 51.82186 129.55466 51.82186 103.64372 Q 25.91093 77.73279 77.73279 25.91093 Q 129.55466 25.91093 155.46558 0.0 z" svg:height="2.0728745mm" draw:style-name="style-776" svg:viewBox="0.0 0.0 181.37651 207.28745" svg:width="1.8137652mm" svg:x="153.91093mm" svg:y="116.8583mm"/>
          <draw:path svg:d="M 0.0 25.91093 L 51.82186 0.0 L 77.73279 0.0 L 103.64372 0.0 L 233.19838 25.91093 Q 336.8421 25.91093 362.75302 51.82186 L 388.66397 51.82186 L 388.66397 77.73279 Q 388.66397 129.55466 336.8421 129.55466 Q 310.93115 129.55466 285.02023 103.64372 L 233.19838 77.73279 L 181.37651 77.73279 L 129.55466 77.73279 L 129.55466 103.64372 Q 129.55466 129.55466 25.91093 103.64372 Q -51.82186 77.73279 0.0 25.91093 z" svg:height="1.2955465mm" draw:style-name="style-777" svg:viewBox="0.0 0.0 388.66397 129.55466" svg:width="3.8866396mm" svg:x="42.234818mm" svg:y="180.08096mm"/>
          <draw:path svg:d="M 129.55466 0.0 L 181.37651 0.0 L 181.37651 25.91093 Q 181.37651 25.91093 181.37651 25.91093 L 181.37651 51.82186 L 181.37651 129.55466 L 181.37651 181.37651 L 207.28745 233.19838 L 233.19838 259.1093 L 233.19838 285.02023 L 233.19838 310.93115 L 285.02023 310.93115 L 362.75302 285.02023 L 362.75302 285.02023 L 388.66397 285.02023 L 414.5749 285.02023 Q 440.4858 259.1093 440.4858 285.02023 L 440.4858 310.93115 L 440.4858 336.8421 Q 440.4858 388.66397 362.75302 414.5749 Q 285.02023 440.4858 233.19838 414.5749 Q 181.37651 414.5749 181.37651 440.4858 L 181.37651 492.30768 L 155.46558 492.30768 Q 129.55466 492.30768 129.55466 388.66397 Q 103.64372 259.1093 51.82186 259.1093 L 0.0 259.1093 L 0.0 259.1093 L 0.0 233.19838 L 0.0 233.19838 L 25.91093 233.19838 L 25.91093 181.37651 Q 25.91093 155.46558 25.91093 77.73279 L 25.91093 25.91093 L 25.91093 25.91093 Q 51.82186 25.91093 129.55466 0.0 z" svg:height="4.9230766mm" draw:style-name="style-778" svg:viewBox="0.0 0.0 440.4858 492.30768" svg:width="4.404858mm" svg:x="238.63966mm" svg:y="105.45749mm"/>
          <draw:path svg:d="M 233.19838 51.82186 L 233.19838 51.82186 L 233.19838 103.64372 L 233.19838 155.46558 L 259.1093 207.28745 Q 259.1093 233.19838 285.02023 233.19838 L 310.93115 233.19838 L 310.93115 259.1093 L 310.93115 310.93115 L 233.19838 362.75302 Q 155.46558 414.5749 129.55466 414.5749 Q 103.64372 414.5749 103.64372 414.5749 L 103.64372 414.5749 L 129.55466 414.5749 Q 129.55466 414.5749 181.37651 362.75302 Q 207.28745 310.93115 129.55466 310.93115 Q 77.73279 310.93115 77.73279 336.8421 L 51.82186 362.75302 L 25.91093 362.75302 L 25.91093 362.75302 L 25.91093 336.8421 Q 25.91093 310.93115 0.0 207.28745 L 0.0 129.55466 L 0.0 129.55466 L 0.0 103.64372 L 25.91093 103.64372 L 77.73279 103.64372 L 103.64372 103.64372 Q 129.55466 103.64372 129.55466 77.73279 L 129.55466 77.73279 L 155.46558 103.64372 Q 181.37651 103.64372 181.37651 51.82186 Q 181.37651 -25.91093 207.28745 0.0 Q 233.19838 51.82186 233.19838 51.82186 z" svg:height="4.145749mm" draw:style-name="style-779" svg:viewBox="0.0 0.0 310.93115 414.5749" svg:width="3.1093116mm" svg:x="45.862347mm" svg:y="109.86234mm"/>
          <draw:path svg:d="M 388.66397 1.8189894E-12 L 388.66397 1.8189894E-12 L 414.5749 1.8189894E-12 L 440.4858 1.8189894E-12 L 492.30768 25.91093 Q 570.04047 51.82186 544.1295 77.73279 Q 544.1295 103.64372 621.8623 103.64372 Q 725.50604 103.64372 725.50604 129.55466 L 725.50604 129.55466 L 725.50604 129.55466 L 699.59515 155.46558 L 699.59515 155.46558 Q 673.6842 155.46558 673.6842 155.46558 L 673.6842 181.37651 L 673.6842 207.28745 Q 673.6842 233.19838 673.6842 233.19838 L 673.6842 233.19838 L 673.6842 259.1093 Q 673.6842 259.1093 647.77325 310.93115 L 647.77325 362.75302 L 647.77325 362.75302 Q 621.8623 388.66397 621.8623 414.5749 Q 621.8623 440.4858 595.9514 414.5749 Q 570.04047 362.75302 544.1295 414.5749 Q 518.2186 492.30768 492.30768 466.39676 Q 466.39676 414.5749 414.5749 414.5749 L 336.8421 388.66397 L 310.93115 388.66397 Q 310.93115 362.75302 207.28745 336.8421 L 129.55466 310.93115 L 129.55466 285.02023 L 103.64372 285.02023 L 103.64372 285.02023 L 103.64372 285.02023 L 103.64372 259.1093 L 103.64372 259.1093 L 77.73279 259.1093 L 77.73279 259.1093 L 77.73279 207.28745 L 77.73279 181.37651 L 51.82186 181.37651 L 25.91093 181.37651 L 25.91093 155.46558 L 3.6379788E-12 155.46558 L 3.6379788E-12 155.46558 L 3.6379788E-12 155.46558 L 3.6379788E-12 129.55466 L 3.6379788E-12 129.55466 L 25.91093 129.55466 L 25.91093 103.64372 L 51.82186 103.64372 L 51.82186 103.64372 L 51.82186 103.64372 L 51.82186 103.64372 L 77.73279 103.64372 L 77.73279 77.73279 L 155.46558 77.73279 L 233.19838 51.82186 L 310.93115 51.82186 Q 388.66397 1.8189894E-12 388.66397 1.8189894E-12 z" svg:height="4.6639676mm" draw:style-name="style-780" svg:viewBox="0.0 0.0 725.50604 466.39676" svg:width="7.2550607mm" svg:x="207.80566mm" svg:y="101.05263mm"/>
          <draw:path svg:d="M 880.9716 0.0 L 932.7935 0.0 L 932.7935 0.0 L 932.7935 25.91093 L 932.7935 25.91093 L 958.7044 25.91093 L 958.7044 25.91093 L 958.7044 51.82186 L 1010.5263 129.55466 Q 1062.3481 181.37651 1062.3481 207.28745 L 1062.3481 233.19838 L 1062.3481 233.19838 Q 1036.4373 233.19838 1036.4373 259.1093 L 1036.4373 259.1093 L 1010.5263 259.1093 Q 1010.5263 285.02023 906.88257 285.02023 L 803.23883 336.8421 L 803.23883 336.8421 L 803.23883 336.8421 L 829.1498 336.8421 L 829.1498 336.8421 L 855.0607 362.75302 L 855.0607 362.75302 L 880.9716 440.4858 Q 906.88257 492.30768 906.88257 492.30768 Q 906.88257 518.2186 880.9716 518.2186 L 880.9716 544.1295 L 803.23883 544.1295 L 725.50604 544.1295 L 647.77325 544.1295 L 544.1295 544.1295 L 544.1295 544.1295 Q 544.1295 544.1295 362.75302 492.30768 L 181.37651 492.30768 L 181.37651 466.39676 L 181.37651 466.39676 L 155.46558 466.39676 L 155.46558 440.4858 L 77.73279 440.4858 L 0.0 440.4858 L 0.0 414.5749 L 25.91093 414.5749 L 25.91093 388.66397 L 25.91093 388.66397 L 77.73279 388.66397 L 155.46558 388.66397 L 233.19838 388.66397 Q 336.8421 388.66397 388.66397 388.66397 Q 440.4858 388.66397 440.4858 362.75302 L 440.4858 336.8421 L 440.4858 336.8421 Q 440.4858 310.93115 414.5749 310.93115 L 414.5749 310.93115 L 440.4858 285.02023 Q 440.4858 285.02023 492.30768 285.02023 Q 544.1295 285.02023 621.8623 259.1093 Q 699.59515 233.19838 699.59515 181.37651 L 699.59515 155.46558 L 751.417 129.55466 Q 803.23883 103.64372 803.23883 51.82186 Q 829.1498 0.0 880.9716 0.0 z M 855.0607 492.30768 Q 855.0607 492.30768 855.0607 466.39676 Q 855.0607 466.39676 855.0607 492.30768 Q 855.0607 492.30768 855.0607 492.30768 z" svg:height="5.4412956mm" draw:style-name="style-781" svg:viewBox="0.0 0.0 1062.3481 544.1295" svg:width="10.623482mm" svg:x="236.04858mm" svg:y="107.012146mm"/>
          <draw:path svg:d="M 207.28745 0.0 L 285.02023 0.0 L 285.02023 25.91093 Q 259.1093 77.73279 259.1093 129.55466 Q 233.19838 181.37651 181.37651 181.37651 L 129.55466 181.37651 L 77.73279 181.37651 Q 25.91093 181.37651 25.91093 155.46558 L 25.91093 155.46558 L 25.91093 129.55466 L 1.8189894E-12 129.55466 L 1.8189894E-12 129.55466 L 1.8189894E-12 129.55466 L 51.82186 103.64372 Q 129.55466 77.73279 129.55466 77.73279 L 129.55466 77.73279 L 155.46558 77.73279 L 181.37651 77.73279 L 207.28745 77.73279 Q 207.28745 77.73279 207.28745 77.73279 Q 207.28745 51.82186 207.28745 51.82186 L 207.28745 51.82186 L 207.28745 25.91093 Q 207.28745 25.91093 181.37651 25.91093 L 181.37651 25.91093 L 155.46558 25.91093 L 129.55466 25.91093 L 129.55466 25.91093 Q 129.55466 25.91093 207.28745 0.0 z" svg:height="1.8137652mm" draw:style-name="style-782" svg:viewBox="0.0 0.0 285.02023 181.37651" svg:width="2.8502023mm" svg:x="153.91093mm" svg:y="81.61943mm"/>
          <draw:path svg:d="M 0.0 51.82186 L 0.0 1.8189894E-12 L 103.64372 25.91093 Q 233.19838 51.82186 233.19838 25.91093 L 233.19838 1.8189894E-12 L 570.04047 77.73279 Q 906.88257 129.55466 906.88257 155.46558 L 906.88257 155.46558 L 880.9716 181.37651 Q 880.9716 181.37651 855.0607 207.28745 Q 829.1498 233.19838 855.0607 233.19838 Q 880.9716 259.1093 855.0607 285.02023 L 855.0607 336.8421 L 829.1498 336.8421 L 803.23883 336.8421 L 725.50604 336.8421 Q 647.77325 336.8421 621.8623 336.8421 L 570.04047 336.8421 L 570.04047 336.8421 L 570.04047 336.8421 L 518.2186 310.93115 Q 492.30768 285.02023 440.4858 285.02023 Q 388.66397 285.02023 388.66397 259.1093 Q 388.66397 233.19838 285.02023 207.28745 Q 181.37651 181.37651 103.64372 181.37651 L 0.0 155.46558 L 0.0 129.55466 Q 0.0 103.64372 0.0 51.82186 z" svg:height="3.368421mm" draw:style-name="style-783" svg:viewBox="0.0 0.0 906.88257 336.8421" svg:width="9.068826mm" svg:x="155.9838mm" svg:y="123.07692mm"/>
          <draw:path svg:d="M 77.73279 1.8189894E-12 L 155.46558 1.8189894E-12 L 155.46558 1.8189894E-12 L 155.46558 25.91093 L 155.46558 51.82186 Q 155.46558 51.82186 129.55466 103.64372 L 129.55466 155.46558 L 129.55466 155.46558 Q 103.64372 155.46558 103.64372 181.37651 Q 103.64372 207.28745 77.73279 207.28745 Q 51.82186 207.28745 51.82186 155.46558 L 51.82186 103.64372 L 25.91093 129.55466 L 25.91093 155.46558 L 25.91093 155.46558 Q 0.0 155.46558 25.91093 103.64372 L 25.91093 51.82186 L 25.91093 51.82186 Q 0.0 25.91093 0.0 25.91093 L 0.0 25.91093 L 0.0 25.91093 Q 0.0 1.8189894E-12 77.73279 1.8189894E-12 z" svg:height="2.0728745mm" draw:style-name="style-784" svg:viewBox="0.0 0.0 155.46558 207.28745" svg:width="1.5546558mm" svg:x="46.639675mm" svg:y="103.1255mm"/>
          <draw:path svg:d="M 0.0 25.91093 L 25.91093 0.0 L 103.64372 0.0 L 181.37651 0.0 L 259.1093 0.0 Q 362.75302 0.0 362.75302 25.91093 Q 362.75302 51.82186 336.8421 77.73279 L 336.8421 77.73279 L 259.1093 77.73279 L 181.37651 77.73279 L 103.64372 77.73279 Q 0.0 77.73279 0.0 25.91093 z" svg:height="0.7773279mm" draw:style-name="style-785" svg:viewBox="0.0 0.0 362.75302 77.73279" svg:width="3.6275303mm" svg:x="59.59514mm" svg:y="114.267204mm"/>
          <draw:path svg:d="M 285.02023 51.82186 L 285.02023 51.82186 L 310.93115 77.73279 Q 336.8421 103.64372 310.93115 129.55466 Q 285.02023 155.46558 285.02023 155.46558 L 285.02023 155.46558 L 233.19838 155.46558 Q 207.28745 155.46558 181.37651 155.46558 Q 181.37651 155.46558 77.73279 103.64372 L 0.0 77.73279 L 25.91093 51.82186 Q 25.91093 1.8189894E-12 129.55466 1.8189894E-12 Q 233.19838 -25.91093 259.1093 1.8189894E-12 Q 285.02023 25.91093 285.02023 51.82186 z" svg:height="1.5546558mm" draw:style-name="style-786" svg:viewBox="0.0 0.0 310.93115 155.46558" svg:width="3.1093116mm" svg:x="26.17004mm" svg:y="103.1255mm"/>
          <draw:path svg:d="M 259.1093 0.0 L 259.1093 0.0 L 259.1093 51.82186 Q 285.02023 103.64372 310.93115 129.55466 Q 362.75302 155.46558 336.8421 155.46558 Q 336.8421 181.37651 362.75302 181.37651 L 414.5749 181.37651 L 414.5749 233.19838 L 414.5749 259.1093 L 362.75302 259.1093 Q 285.02023 285.02023 285.02023 285.02023 Q 259.1093 285.02023 285.02023 336.8421 L 310.93115 362.75302 L 155.46558 362.75302 Q 0.0 336.8421 0.0 336.8421 L 0.0 336.8421 L 51.82186 336.8421 Q 77.73279 336.8421 77.73279 285.02023 Q 51.82186 207.28745 25.91093 181.37651 L 0.0 181.37651 L 0.0 181.37651 Q 0.0 181.37651 0.0 129.55466 L 0.0 77.73279 L 25.91093 77.73279 Q 51.82186 77.73279 51.82186 51.82186 Q 51.82186 25.91093 129.55466 25.91093 Q 207.28745 25.91093 207.28745 25.91093 Q 207.28745 0.0 181.37651 0.0 L 181.37651 0.0 L 207.28745 0.0 Q 233.19838 -25.91093 259.1093 0.0 z" svg:height="3.6275303mm" draw:style-name="style-787" svg:viewBox="0.0 0.0 414.5749 362.75302" svg:width="4.145749mm" svg:x="261.7004mm" svg:y="115.30364mm"/>
          <draw:path svg:d="M 51.82186 181.37651 L 51.82186 0.0 L 51.82186 0.0 Q 51.82186 0.0 77.73279 25.91093 L 77.73279 77.73279 L 77.73279 103.64372 Q 77.73279 129.55466 103.64372 129.55466 Q 129.55466 129.55466 129.55466 285.02023 L 155.46558 440.4858 L 155.46558 466.39676 L 155.46558 492.30768 L 155.46558 673.6842 Q 155.46558 855.0607 181.37651 855.0607 Q 207.28745 855.0607 207.28745 880.9716 L 207.28745 880.9716 L 181.37651 906.88257 Q 155.46558 906.88257 155.46558 932.7935 L 129.55466 932.7935 L 103.64372 932.7935 Q 51.82186 932.7935 51.82186 880.9716 L 25.91093 829.1498 L 25.91093 777.32794 Q 4.5474735E-13 725.50604 4.5474735E-13 595.9514 L 4.5474735E-13 492.30768 L 4.5474735E-13 440.4858 Q 4.5474735E-13 362.75302 25.91093 362.75302 Q 51.82186 362.75302 51.82186 181.37651 z" svg:height="9.327935mm" draw:style-name="style-788" svg:viewBox="0.0 0.0 207.28745 932.7935" svg:width="2.0728745mm" svg:x="32.647774mm" svg:y="102.348175mm"/>
          <draw:path svg:d="M 181.37651 0.0 L 285.02023 0.0 L 285.02023 0.0 Q 285.02023 25.91093 336.8421 25.91093 L 362.75302 25.91093 L 362.75302 25.91093 L 362.75302 25.91093 L 362.75302 51.82186 L 388.66397 51.82186 L 388.66397 51.82186 L 388.66397 77.73279 L 414.5749 77.73279 L 440.4858 77.73279 L 440.4858 103.64372 L 440.4858 103.64372 L 466.39676 129.55466 L 466.39676 129.55466 L 466.39676 129.55466 Q 440.4858 129.55466 440.4858 155.46558 Q 440.4858 181.37651 388.66397 155.46558 L 310.93115 129.55466 L 310.93115 155.46558 Q 285.02023 155.46558 155.46558 155.46558 Q 25.91093 181.37651 25.91093 129.55466 L 0.0 103.64372 L 25.91093 51.82186 Q 77.73279 25.91093 181.37651 0.0 z" svg:height="1.5546558mm" draw:style-name="style-789" svg:viewBox="0.0 0.0 466.39676 155.46558" svg:width="4.6639676mm" svg:x="44.30769mm" svg:y="89.39271mm"/>
          <draw:path svg:d="M 0.0 25.91093 L 155.46558 25.91093 L 207.28745 25.91093 L 233.19838 0.0 L 259.1093 0.0 Q 285.02023 0.0 310.93115 77.73279 Q 336.8421 155.46558 259.1093 155.46558 L 155.46558 155.46558 L 155.46558 155.46558 Q 155.46558 155.46558 0.0 77.73279 Q -129.55466 0.0 0.0 25.91093 z" svg:height="1.5546558mm" draw:style-name="style-790" svg:viewBox="0.0 0.0 310.93115 155.46558" svg:width="3.1093116mm" svg:x="138.88258mm" svg:y="116.08097mm"/>
          <draw:path svg:d="M 25.91093 0.0 L 77.73279 0.0 L 103.64372 25.91093 Q 129.55466 25.91093 129.55466 51.82186 Q 129.55466 103.64372 103.64372 103.64372 Q 77.73279 103.64372 77.73279 129.55466 L 77.73279 129.55466 L 51.82186 129.55466 L 25.91093 129.55466 L 25.91093 103.64372 Q 0.0 103.64372 0.0 103.64372 L 0.0 77.73279 L 0.0 51.82186 Q -25.91093 0.0 25.91093 0.0 z" svg:height="1.2955465mm" draw:style-name="style-791" svg:viewBox="0.0 0.0 129.55466 129.55466" svg:width="1.2955465mm" svg:x="192.25911mm" svg:y="109.344124mm"/>
          <draw:path svg:d="M 1036.4373 0.0 L 1062.3481 0.0 L 1114.17 77.73279 Q 1165.9918 181.37651 1191.9028 207.28745 Q 1243.7246 233.19838 1191.9028 259.1093 Q 1165.9918 285.02023 1321.4574 285.02023 Q 1476.9231 285.02023 1658.2996 285.02023 Q 1813.7651 285.02023 1865.587 259.1093 Q 1917.4088 259.1093 1917.4088 285.02023 Q 1917.4088 336.8421 2021.0526 336.8421 Q 2124.6963 362.75302 2124.6963 336.8421 Q 2124.6963 310.93115 2228.34 336.8421 Q 2306.0728 336.8421 2280.1619 388.66397 Q 2228.34 414.5749 2306.0728 440.4858 Q 2357.8948 440.4858 2331.9836 466.39676 Q 2306.0728 466.39676 2280.1619 492.30768 Q 2280.1619 544.1295 2461.5383 544.1295 Q 2642.9148 544.1295 2694.7368 518.2186 Q 2720.6477 492.30768 2720.6477 518.2186 Q 2720.6477 544.1295 2694.7368 544.1295 Q 2694.7368 570.04047 2720.6477 621.8623 Q 2746.5586 647.77325 2772.4695 647.77325 Q 2798.3806 647.77325 2798.3806 595.9514 Q 2798.3806 570.04047 2850.2024 595.9514 Q 2902.0242 595.9514 2927.935 621.8623 Q 2979.757 647.77325 2927.935 673.6842 Q 2876.1133 673.6842 2876.1133 699.59515 Q 2876.1133 751.417 2902.0242 751.417 Q 2902.0242 725.50604 3057.4897 751.417 Q 3161.1335 777.32794 3264.7773 803.23883 Q 3368.421 803.23883 3394.3318 803.23883 Q 3420.243 803.23883 3420.243 777.32794 Q 3420.243 751.417 3472.0647 751.417 Q 3549.7974 751.417 3575.7085 777.32794 L 3601.6194 777.32794 L 3601.6194 1736.0323 L 3601.6194 2694.7368 L 3601.6194 2694.7368 Q 3575.7085 2694.7368 3575.7085 2668.826 Q 3575.7085 2642.9148 3497.9756 2642.9148 Q 3420.243 2642.9148 3420.243 2668.826 Q 3420.243 2694.7368 3368.421 2694.7368 Q 3342.51 2720.6477 3342.51 2746.5586 Q 3316.599 2798.3806 3238.8662 2798.3806 Q 3161.1335 2798.3806 3161.1335 2824.2915 Q 3161.1335 2850.2024 3057.4897 2876.1133 Q 2979.757 2902.0242 2979.757 2927.935 Q 2979.757 2953.8462 3031.5789 2953.8462 Q 3083.4006 2979.757 2979.757 2979.757 Q 2876.1133 2979.757 2876.1133 3031.5789 Q 2876.1133 3083.4006 2772.4695 3083.4006 Q 2668.826 3083.4006 2668.826 3057.4897 Q 2668.826 3031.5789 2642.9148 3031.5789 Q 2617.004 3031.5789 2591.093 3057.4897 Q 2591.093 3083.4006 2487.4492 3109.3118 Q 2383.8057 3135.2227 2383.8057 3161.1335 Q 2383.8057 3187.0444 2306.0728 3212.9553 L 2228.34 3238.8662 L 2280.1619 3238.8662 Q 2306.0728 3238.8662 2280.1619 3290.6882 Q 2254.251 3342.51 2254.251 3342.51 L 2228.34 3342.51 L 2228.34 3342.51 L 2228.34 3342.51 L 2280.1619 3368.421 Q 2306.0728 3368.421 2306.0728 3394.3318 Q 2306.0728 3420.243 2280.1619 3420.243 Q 2254.251 3446.1538 2331.9836 3446.1538 L 2383.8057 3446.1538 L 2331.9836 3472.0647 L 2254.251 3497.9756 L 2228.34 3497.9756 L 2202.4292 3497.9756 L 2202.4292 3523.8865 L 2228.34 3523.8865 L 2228.34 3549.7974 L 2228.34 3575.7085 L 2202.4292 3575.7085 L 2176.518 3549.7974 L 2176.518 3549.7974 L 2176.518 3549.7974 L 2150.6072 3549.7974 L 2150.6072 3549.7974 L 2150.6072 3549.7974 L 2150.6072 3549.7974 L 2124.6963 3523.8865 L 2072.8745 3523.8865 L 2072.8745 3472.0647 Q 2072.8745 3420.243 2124.6963 3394.3318 Q 2176.518 3394.3318 2176.518 3342.51 L 2176.518 3316.599 L 2150.6072 3316.599 L 2150.6072 3290.6882 L 2150.6072 3290.6882 L 2176.518 3290.6882 L 2176.518 3290.6882 L 2176.518 3290.6882 L 2124.6963 3264.7773 Q 2072.8745 3238.8662 1995.1416 3212.9553 Q 1917.4088 3187.0444 1839.676 3109.3118 Q 1761.9432 3031.5789 1710.1215 3031.5789 Q 1658.2996 3005.668 1658.2996 2979.757 Q 1658.2996 2953.8462 1632.3887 2927.935 Q 1580.5668 2876.1133 1502.834 2876.1133 Q 1451.0121 2876.1133 1347.3684 2824.2915 L 1217.8137 2824.2915 L 1217.8137 2824.2915 L 1191.9028 2824.2915 L 1191.9028 2824.2915 L 1191.9028 2824.2915 L 1191.9028 2798.3806 Q 1191.9028 2798.3806 1191.9028 2772.4695 L 1191.9028 2746.5586 L 1217.8137 2746.5586 Q 1243.7246 2746.5586 1243.7246 2694.7368 Q 1243.7246 2642.9148 1191.9028 2642.9148 L 1165.9918 2617.004 L 1165.9918 2617.004 L 1191.9028 2617.004 L 1191.9028 2591.093 L 1191.9028 2565.1821 L 1140.0809 2565.1821 Q 1088.259 2565.1821 1088.259 2617.004 Q 1114.17 2642.9148 1036.4373 2642.9148 Q 932.7935 2642.9148 932.7935 2617.004 Q 932.7935 2591.093 855.0607 2565.1821 Q 777.32794 2539.2712 777.32794 2565.1821 Q 777.32794 2591.093 777.32794 2617.004 Q 751.417 2617.004 751.417 2642.9148 L 725.50604 2668.826 L 725.50604 2668.826 L 725.50604 2668.826 L 725.50604 2668.826 L 699.59515 2668.826 L 699.59515 2642.9148 L 699.59515 2642.9148 L 673.6842 2642.9148 L 673.6842 2617.004 L 673.6842 2617.004 Q 673.6842 2617.004 699.59515 2591.093 Q 725.50604 2565.1821 570.04047 2513.3604 L 388.66397 2461.5383 L 336.8421 2461.5383 L 285.02023 2461.5383 L 285.02023 2435.6274 L 285.02023 2435.6274 L 285.02023 2435.6274 L 285.02023 2409.7166 L 362.75302 2409.7166 Q 414.5749 2383.8057 414.5749 2357.8948 Q 414.5749 2357.8948 388.66397 2331.9836 L 362.75302 2331.9836 L 362.75302 2331.9836 L 362.75302 2306.0728 L 440.4858 2280.1619 Q 518.2186 2254.251 492.30768 2202.4292 Q 492.30768 2176.518 518.2186 2176.518 Q 544.1295 2176.518 518.2186 2098.7854 Q 518.2186 2021.0526 518.2186 1995.1416 Q 518.2186 1943.3198 570.04047 1943.3198 L 595.9514 1943.3198 L 595.9514 1891.4979 L 595.9514 1865.587 L 466.39676 1865.587 L 336.8421 1865.587 L 336.8421 1839.676 L 310.93115 1813.7651 L 310.93115 1787.8542 Q 310.93115 1736.0323 259.1093 1710.1215 Q 259.1093 1684.2104 259.1093 1658.2996 L 285.02023 1632.3887 L 285.02023 1632.3887 Q 259.1093 1632.3887 259.1093 1580.5668 Q 259.1093 1528.7449 285.02023 1502.834 L 310.93115 1476.9231 L 310.93115 1476.9231 L 310.93115 1476.9231 L 285.02023 1476.9231 L 285.02023 1476.9231 L 233.19838 1476.9231 Q 181.37651 1476.9231 103.64372 1451.0121 L 25.91093 1451.0121 L 25.91093 1425.1012 L -3.6379788E-12 1425.1012 L -3.6379788E-12 1425.1012 L -3.6379788E-12 1425.1012 L -3.6379788E-12 1373.2793 L -3.6379788E-12 1347.3684 L 51.82186 1347.3684 L 77.73279 1321.4574 L 155.46558 1321.4574 Q 233.19838 1321.4574 310.93115 1295.5465 L 414.5749 1269.6356 L 440.4858 1269.6356 L 466.39676 1269.6356 L 492.30768 1269.6356 L 518.2186 1269.6356 L 518.2186 1269.6356 L 518.2186 1269.6356 L 518.2186 1269.6356 L 518.2186 1243.7246 L 518.2186 1243.7246 L 518.2186 1217.8137 L 518.2186 1217.8137 L 518.2186 1217.8137 L 492.30768 1217.8137 L 492.30768 1217.8137 L 492.30768 1191.9028 L 466.39676 1191.9028 L 466.39676 1191.9028 L 466.39676 1165.9918 L 466.39676 1165.9918 L 466.39676 1165.9918 L 440.4858 1165.9918 L 440.4858 1165.9918 L 440.4858 1191.9028 L 414.5749 1191.9028 L 414.5749 1191.9028 L 414.5749 1165.9918 L 362.75302 1165.9918 Q 310.93115 1165.9918 259.1093 1165.9918 L 181.37651 1165.9918 L 181.37651 1165.9918 L 155.46558 1165.9918 L 155.46558 1165.9918 L 155.46558 1165.9918 L 155.46558 1140.0809 L 155.46558 1140.0809 L 129.55466 1140.0809 L 129.55466 1114.17 L 129.55466 1114.17 L 103.64372 1114.17 L 103.64372 1114.17 L 103.64372 1114.17 L 155.46558 1088.259 Q 233.19838 1088.259 233.19838 1062.3481 L 233.19838 1036.4373 L 155.46558 1036.4373 L 77.73279 1010.5263 L 77.73279 1010.5263 L 51.82186 1010.5263 L 51.82186 1010.5263 L 51.82186 1010.5263 L 51.82186 984.61536 L 51.82186 984.61536 L 77.73279 958.7044 L 77.73279 958.7044 L 77.73279 958.7044 L 103.64372 958.7044 L 103.64372 958.7044 L 103.64372 932.7935 L 103.64372 906.88257 Q 103.64372 880.9716 181.37651 855.0607 Q 259.1093 855.0607 259.1093 803.23883 Q 259.1093 751.417 207.28745 751.417 Q 181.37651 725.50604 207.28745 647.77325 L 207.28745 595.9514 L 207.28745 544.1295 Q 207.28745 492.30768 544.1295 285.02023 Q 880.9716 77.73279 932.7935 51.82186 Q 1010.5263 25.91093 1036.4373 0.0 z M 2720.6477 3057.4897 Q 2720.6477 3031.5789 2720.6477 3031.5789 Q 2746.5586 3031.5789 2746.5586 3031.5789 Q 2746.5586 3057.4897 2720.6477 3057.4897 z" svg:height="35.757084mm" draw:style-name="style-792" svg:viewBox="0.0 0.0 3601.6194 3575.7085" svg:width="36.016193mm" svg:x="283.9838mm" svg:y="121.00404mm"/>
          <draw:path svg:d="M 259.1093 25.91093 L 259.1093 0.0 L 310.93115 0.0 L 362.75302 0.0 L 362.75302 25.91093 L 362.75302 25.91093 L 362.75302 25.91093 Q 336.8421 25.91093 362.75302 51.82186 L 362.75302 51.82186 L 388.66397 77.73279 Q 414.5749 103.64372 388.66397 129.55466 Q 362.75302 181.37651 414.5749 207.28745 Q 440.4858 233.19838 440.4858 233.19838 L 440.4858 233.19838 L 414.5749 233.19838 Q 414.5749 233.19838 362.75302 233.19838 L 285.02023 233.19838 L 285.02023 207.28745 Q 285.02023 181.37651 259.1093 181.37651 L 207.28745 181.37651 L 207.28745 207.28745 L 207.28745 207.28745 L 181.37651 207.28745 L 155.46558 207.28745 L 155.46558 207.28745 Q 155.46558 181.37651 77.73279 181.37651 L 0.0 181.37651 L 0.0 155.46558 L 0.0 129.55466 L 0.0 103.64372 Q 0.0 77.73279 25.91093 77.73279 Q 51.82186 77.73279 51.82186 51.82186 L 51.82186 51.82186 L 129.55466 51.82186 Q 207.28745 77.73279 233.19838 51.82186 Q 259.1093 51.82186 259.1093 25.91093 z" svg:height="2.3319838mm" draw:style-name="style-793" svg:viewBox="0.0 0.0 440.4858 233.19838" svg:width="4.404858mm" svg:x="179.82185mm" svg:y="108.566795mm"/>
          <draw:path svg:d="M 1088.259 0.0 L 1114.17 25.91093 L 1114.17 51.82186 L 1114.17 77.73279 L 1140.0809 77.73279 Q 1191.9028 51.82186 1191.9028 51.82186 L 1191.9028 51.82186 L 1217.8137 51.82186 Q 1243.7246 77.73279 1217.8137 103.64372 Q 1217.8137 155.46558 1347.3684 155.46558 Q 1451.0121 155.46558 1451.0121 181.37651 Q 1476.9231 207.28745 1554.6559 207.28745 Q 1658.2996 207.28745 1658.2996 181.37651 Q 1658.2996 155.46558 1761.9432 155.46558 Q 1865.587 155.46558 1995.1416 155.46558 Q 2124.6963 129.55466 2124.6963 103.64372 Q 2124.6963 77.73279 2150.6072 77.73279 L 2176.518 77.73279 L 2202.4292 77.73279 L 2228.34 103.64372 L 2228.34 103.64372 L 2254.251 103.64372 L 2254.251 77.73279 L 2280.1619 77.73279 L 2280.1619 51.82186 L 2280.1619 25.91093 L 2306.0728 25.91093 Q 2331.9836 25.91093 2331.9836 51.82186 Q 2331.9836 103.64372 2383.8057 103.64372 Q 2435.6274 103.64372 2461.5383 155.46558 Q 2487.4492 181.37651 2487.4492 207.28745 Q 2487.4492 233.19838 2591.093 259.1093 Q 2668.826 310.93115 2668.826 362.75302 Q 2668.826 414.5749 2694.7368 414.5749 L 2746.5586 414.5749 L 2746.5586 440.4858 Q 2746.5586 466.39676 2642.9148 492.30768 L 2565.1821 518.2186 L 2565.1821 544.1295 L 2539.2712 544.1295 L 2539.2712 570.04047 L 2539.2712 595.9514 L 2565.1821 595.9514 L 2565.1821 570.04047 L 2565.1821 570.04047 L 2591.093 570.04047 L 2591.093 595.9514 L 2591.093 621.8623 L 2539.2712 621.8623 Q 2513.3604 621.8623 2487.4492 595.9514 Q 2487.4492 570.04047 2461.5383 621.8623 L 2435.6274 673.6842 L 2409.7166 673.6842 L 2383.8057 673.6842 L 2383.8057 647.77325 L 2383.8057 647.77325 L 2357.8948 647.77325 L 2357.8948 673.6842 L 2357.8948 673.6842 L 2331.9836 673.6842 L 2331.9836 673.6842 L 2331.9836 673.6842 L 2306.0728 673.6842 L 2280.1619 673.6842 L 2280.1619 673.6842 L 2280.1619 673.6842 L 2280.1619 699.59515 L 2280.1619 725.50604 L 2280.1619 725.50604 L 2280.1619 725.50604 L 2280.1619 751.417 L 2280.1619 751.417 L 2306.0728 751.417 L 2306.0728 777.32794 L 2383.8057 751.417 Q 2435.6274 751.417 2461.5383 751.417 L 2461.5383 751.417 L 2461.5383 751.417 Q 2487.4492 751.417 2487.4492 725.50604 L 2487.4492 699.59515 L 2513.3604 725.50604 L 2513.3604 725.50604 L 2513.3604 751.417 L 2513.3604 777.32794 L 2487.4492 777.32794 L 2461.5383 777.32794 L 2461.5383 803.23883 L 2461.5383 829.1498 L 2487.4492 829.1498 L 2513.3604 829.1498 L 2513.3604 855.0607 L 2487.4492 855.0607 L 2513.3604 932.7935 Q 2513.3604 1010.5263 2591.093 1010.5263 L 2694.7368 1010.5263 L 2694.7368 1036.4373 L 2694.7368 1062.3481 L 2668.826 1062.3481 L 2668.826 1088.259 L 2668.826 1088.259 L 2642.9148 1088.259 L 2642.9148 1088.259 Q 2642.9148 1088.259 2642.9148 1114.17 L 2642.9148 1114.17 L 2668.826 1140.0809 L 2668.826 1165.9918 L 2642.9148 1165.9918 Q 2617.004 1191.9028 2565.1821 1217.8137 Q 2513.3604 1243.7246 2487.4492 1269.6356 L 2487.4492 1295.5465 L 2461.5383 1347.3684 L 2435.6274 1373.2793 L 2435.6274 1373.2793 L 2435.6274 1399.1903 L 2513.3604 1399.1903 L 2591.093 1399.1903 L 2591.093 1451.0121 L 2591.093 1476.9231 L 2539.2712 1476.9231 L 2461.5383 1502.834 L 2461.5383 1502.834 L 2461.5383 1502.834 L 1606.4777 1502.834 L 725.50604 1502.834 L 725.50604 1502.834 L 725.50604 1476.9231 L 751.417 1451.0121 L 751.417 1425.1012 L 673.6842 1425.1012 L 621.8623 1399.1903 L 621.8623 1399.1903 L 621.8623 1399.1903 L 595.9514 1399.1903 L 595.9514 1399.1903 L 595.9514 1373.2793 L 570.04047 1373.2793 L 570.04047 1373.2793 L 570.04047 1373.2793 L 570.04047 1373.2793 L 544.1295 1347.3684 L 595.9514 1373.2793 Q 673.6842 1373.2793 673.6842 1347.3684 Q 673.6842 1295.5465 699.59515 1295.5465 L 725.50604 1295.5465 L 725.50604 1269.6356 L 725.50604 1243.7246 L 725.50604 1243.7246 L 751.417 1243.7246 L 751.417 1217.8137 L 725.50604 1217.8137 L 725.50604 1217.8137 Q 725.50604 1191.9028 725.50604 1165.9918 Q 699.59515 1140.0809 673.6842 1140.0809 Q 647.77325 1140.0809 621.8623 1088.259 Q 621.8623 1036.4373 570.04047 984.61536 Q 518.2186 932.7935 466.39676 880.9716 Q 362.75302 855.0607 388.66397 829.1498 Q 414.5749 803.23883 336.8421 777.32794 Q 259.1093 777.32794 207.28745 725.50604 L 129.55466 673.6842 L 77.73279 673.6842 L 25.91093 673.6842 L 25.91093 621.8623 L 0.0 595.9514 L 0.0 595.9514 L 0.0 595.9514 L 0.0 595.9514 L 0.0 570.04047 L 25.91093 570.04047 L 51.82186 570.04047 L 51.82186 544.1295 L 51.82186 544.1295 L 77.73279 544.1295 L 77.73279 518.2186 L 77.73279 518.2186 L 103.64372 518.2186 L 103.64372 518.2186 L 103.64372 518.2186 L 155.46558 518.2186 Q 181.37651 518.2186 181.37651 518.2186 L 181.37651 518.2186 L 259.1093 518.2186 Q 310.93115 492.30768 310.93115 466.39676 Q 310.93115 414.5749 336.8421 414.5749 Q 362.75302 414.5749 362.75302 466.39676 Q 388.66397 518.2186 440.4858 440.4858 Q 518.2186 362.75302 492.30768 310.93115 Q 492.30768 285.02023 621.8623 259.1093 Q 725.50604 207.28745 751.417 181.37651 Q 751.417 155.46558 803.23883 155.46558 L 855.0607 155.46558 L 880.9716 181.37651 L 932.7935 181.37651 L 1010.5263 181.37651 L 1088.259 181.37651 L 1088.259 155.46558 Q 1088.259 129.55466 1062.3481 129.55466 Q 1062.3481 155.46558 1062.3481 77.73279 Q 1062.3481 0.0 1088.259 0.0 z" svg:height="15.028339mm" draw:style-name="style-794" svg:viewBox="0.0 0.0 2746.5586 1502.834" svg:width="27.465586mm" svg:x="139.91902mm" svg:y="194.8502mm"/>
          <draw:path svg:d="M 285.02023 0.0 L 310.93115 0.0 L 414.5749 0.0 Q 518.2186 25.91093 492.30768 51.82186 Q 492.30768 103.64372 518.2186 103.64372 Q 544.1295 103.64372 544.1295 129.55466 L 544.1295 155.46558 L 518.2186 155.46558 Q 466.39676 155.46558 440.4858 155.46558 L 414.5749 155.46558 L 414.5749 155.46558 L 414.5749 155.46558 L 414.5749 181.37651 Q 414.5749 207.28745 414.5749 259.1093 L 414.5749 310.93115 L 362.75302 310.93115 L 285.02023 310.93115 L 310.93115 285.02023 Q 336.8421 259.1093 310.93115 259.1093 Q 285.02023 259.1093 285.02023 207.28745 L 285.02023 181.37651 L 259.1093 181.37651 L 233.19838 181.37651 L 233.19838 233.19838 Q 207.28745 285.02023 207.28745 259.1093 Q 181.37651 259.1093 155.46558 259.1093 Q 155.46558 285.02023 129.55466 259.1093 Q 129.55466 233.19838 103.64372 233.19838 Q 77.73279 233.19838 77.73279 259.1093 Q 51.82186 285.02023 51.82186 259.1093 L 25.91093 259.1093 L 25.91093 259.1093 L 0.0 233.19838 L 0.0 207.28745 L 0.0 181.37651 L 25.91093 129.55466 Q 25.91093 77.73279 51.82186 77.73279 Q 77.73279 77.73279 103.64372 25.91093 Q 129.55466 0.0 207.28745 0.0 Q 259.1093 0.0 285.02023 0.0 z M 129.55466 77.73279 Q 129.55466 51.82186 129.55466 51.82186 Q 155.46558 51.82186 155.46558 51.82186 Q 155.46558 77.73279 129.55466 77.73279 z" svg:height="3.1093116mm" draw:style-name="style-795" svg:viewBox="0.0 0.0 544.1295 310.93115" svg:width="5.4412956mm" svg:x="191.22267mm" svg:y="94.83401mm"/>
          <draw:path svg:d="M 0.0 51.82186 L 0.0 0.0 L 129.55466 0.0 Q 233.19838 0.0 233.19838 25.91093 L 233.19838 25.91093 L 207.28745 51.82186 Q 181.37651 103.64372 181.37651 155.46558 Q 181.37651 181.37651 181.37651 181.37651 L 181.37651 181.37651 L 155.46558 181.37651 L 129.55466 181.37651 L 129.55466 181.37651 Q 129.55466 155.46558 129.55466 155.46558 Q 129.55466 129.55466 77.73279 129.55466 L 25.91093 129.55466 L 25.91093 129.55466 Q 0.0 103.64372 0.0 103.64372 L 0.0 103.64372 L 0.0 51.82186 z" svg:height="1.8137652mm" draw:style-name="style-796" svg:viewBox="0.0 0.0 233.19838 181.37651" svg:width="2.3319838mm" svg:x="165.57085mm" svg:y="98.97975mm"/>
          <draw:path svg:d="M 25.91093 25.91093 L 51.82186 -1.8189894E-12 L 77.73279 25.91093 Q 129.55466 77.73279 129.55466 181.37651 Q 129.55466 259.1093 103.64372 285.02023 L 77.73279 336.8421 L 77.73279 388.66397 L 77.73279 414.5749 L 25.91093 414.5749 Q 0.0 414.5749 0.0 388.66397 L 0.0 362.75302 L 0.0 181.37651 Q 25.91093 25.91093 25.91093 25.91093 z" svg:height="4.145749mm" draw:style-name="style-797" svg:viewBox="0.0 0.0 129.55466 414.5749" svg:width="1.2955465mm" svg:x="61.408905mm" svg:y="99.23886mm"/>
          <draw:path svg:d="M 77.73279 25.91093 L 77.73279 0.0 L 362.75302 25.91093 Q 621.8623 25.91093 621.8623 51.82186 L 621.8623 51.82186 L 544.1295 51.82186 Q 466.39676 77.73279 518.2186 77.73279 L 570.04047 77.73279 L 595.9514 103.64372 L 621.8623 103.64372 L 621.8623 129.55466 L 621.8623 129.55466 L 518.2186 129.55466 Q 440.4858 129.55466 440.4858 155.46558 Q 440.4858 181.37651 466.39676 181.37651 Q 492.30768 181.37651 492.30768 233.19838 L 492.30768 285.02023 L 492.30768 285.02023 Q 466.39676 285.02023 466.39676 259.1093 Q 466.39676 233.19838 414.5749 233.19838 L 388.66397 259.1093 L 362.75302 259.1093 Q 362.75302 285.02023 310.93115 259.1093 L 285.02023 259.1093 L 285.02023 259.1093 Q 310.93115 259.1093 336.8421 233.19838 Q 388.66397 233.19838 388.66397 181.37651 Q 388.66397 155.46558 362.75302 155.46558 L 336.8421 129.55466 L 285.02023 129.55466 Q 233.19838 129.55466 259.1093 181.37651 L 259.1093 207.28745 L 233.19838 207.28745 Q 207.28745 233.19838 207.28745 233.19838 L 181.37651 233.19838 L 181.37651 181.37651 Q 155.46558 155.46558 103.64372 155.46558 L 51.82186 129.55466 L 25.91093 129.55466 L 0.0 129.55466 L 0.0 129.55466 L 0.0 129.55466 L 0.0 129.55466 L 0.0 129.55466 L 51.82186 77.73279 Q 129.55466 77.73279 103.64372 51.82186 Q 77.73279 51.82186 77.73279 25.91093 z" svg:height="2.8502023mm" draw:style-name="style-798" svg:viewBox="0.0 0.0 621.8623 285.02023" svg:width="6.218623mm" svg:x="189.66801mm" svg:y="108.048584mm"/>
          <draw:path svg:d="M 51.82186 25.91093 L 129.55466 0.0 L 129.55466 0.0 L 129.55466 25.91093 L 310.93115 25.91093 Q 492.30768 77.73279 570.04047 77.73279 L 621.8623 77.73279 L 984.61536 103.64372 Q 1347.3684 129.55466 1399.1903 155.46558 L 1451.0121 155.46558 L 1451.0121 207.28745 Q 1476.9231 233.19838 1502.834 259.1093 Q 1528.7449 285.02023 1451.0121 285.02023 L 1347.3684 285.02023 L 1243.7246 285.02023 Q 1165.9918 285.02023 621.8623 207.28745 Q 51.82186 129.55466 0.0 103.64372 Q -25.91093 51.82186 51.82186 25.91093 z" svg:height="2.8502023mm" draw:style-name="style-799" svg:viewBox="0.0 0.0 1502.834 285.02023" svg:width="15.028339mm" svg:x="54.412952mm" svg:y="117.37652mm"/>
          <draw:path svg:d="M 466.39676 51.82186 L 466.39676 51.82186 L 466.39676 103.64372 Q 440.4858 181.37651 466.39676 207.28745 Q 518.2186 207.28745 518.2186 259.1093 Q 518.2186 310.93115 440.4858 310.93115 Q 362.75302 336.8421 362.75302 362.75302 L 362.75302 388.66397 L 362.75302 388.66397 Q 336.8421 414.5749 336.8421 414.5749 L 336.8421 414.5749 L 285.02023 414.5749 Q 233.19838 414.5749 207.28745 440.4858 Q 181.37651 440.4858 181.37651 466.39676 Q 181.37651 518.2186 103.64372 466.39676 L 0.0 414.5749 L 25.91093 336.8421 Q 51.82186 259.1093 103.64372 181.37651 Q 129.55466 129.55466 155.46558 129.55466 Q 181.37651 129.55466 181.37651 103.64372 Q 207.28745 77.73279 207.28745 51.82186 L 207.28745 51.82186 L 233.19838 51.82186 Q 259.1093 51.82186 259.1093 25.91093 L 259.1093 25.91093 L 259.1093 25.91093 Q 259.1093 25.91093 285.02023 0.0 L 285.02023 0.0 L 336.8421 0.0 Q 414.5749 0.0 414.5749 25.91093 Q 440.4858 51.82186 466.39676 51.82186 z" svg:height="4.6639676mm" draw:style-name="style-800" svg:viewBox="0.0 0.0 518.2186 466.39676" svg:width="5.182186mm" svg:x="281.3927mm" svg:y="126.44534mm"/>
          <draw:path svg:d="M 259.1093 -1.8189894E-12 L 285.02023 -1.8189894E-12 L 285.02023 77.73279 Q 285.02023 129.55466 233.19838 155.46558 Q 181.37651 155.46558 181.37651 207.28745 L 181.37651 259.1093 L 155.46558 259.1093 Q 155.46558 233.19838 129.55466 233.19838 L 103.64372 233.19838 L 51.82186 233.19838 Q 1.8189894E-12 233.19838 1.8189894E-12 207.28745 L 25.91093 181.37651 L 51.82186 181.37651 Q 51.82186 181.37651 25.91093 155.46558 Q 1.8189894E-12 129.55466 51.82186 103.64372 Q 103.64372 77.73279 155.46558 77.73279 Q 207.28745 51.82186 233.19838 25.91093 Q 259.1093 25.91093 259.1093 -1.8189894E-12 z" svg:height="2.591093mm" draw:style-name="style-801" svg:viewBox="0.0 0.0 285.02023 259.1093" svg:width="2.8502023mm" svg:x="145.61943mm" svg:y="117.89474mm"/>
          <draw:path svg:d="M 77.73279 -3.6379788E-12 L 155.46558 -3.6379788E-12 L 181.37651 -3.6379788E-12 Q 207.28745 -3.6379788E-12 259.1093 25.91093 L 310.93115 51.82186 L 336.8421 51.82186 L 362.75302 51.82186 L 362.75302 77.73279 L 388.66397 77.73279 L 388.66397 77.73279 L 388.66397 103.64372 L 388.66397 103.64372 L 388.66397 103.64372 L 362.75302 103.64372 L 362.75302 103.64372 L 336.8421 103.64372 L 336.8421 103.64372 L 285.02023 103.64372 L 233.19838 103.64372 L 181.37651 103.64372 L 155.46558 103.64372 L 103.64372 103.64372 Q 51.82186 103.64372 25.91093 51.82186 L 9.094947E-13 25.91093 L 25.91093 25.91093 Q 25.91093 -3.6379788E-12 77.73279 -3.6379788E-12 z" svg:height="1.0364373mm" draw:style-name="style-802" svg:viewBox="0.0 0.0 388.66397 103.64372" svg:width="3.8866396mm" svg:x="50.526314mm" svg:y="191.74089mm"/>
          <draw:path svg:d="M 362.75302 51.82186 L 388.66397 51.82186 L 362.75302 77.73279 Q 310.93115 103.64372 336.8421 103.64372 L 362.75302 103.64372 L 362.75302 103.64372 Q 362.75302 103.64372 362.75302 129.55466 L 388.66397 129.55466 L 388.66397 129.55466 Q 388.66397 155.46558 414.5749 155.46558 L 414.5749 155.46558 L 414.5749 207.28745 Q 440.4858 233.19838 388.66397 233.19838 Q 362.75302 233.19838 362.75302 285.02023 Q 388.66397 310.93115 388.66397 336.8421 L 414.5749 336.8421 L 414.5749 336.8421 L 414.5749 362.75302 L 414.5749 362.75302 L 414.5749 362.75302 L 440.4858 362.75302 L 440.4858 362.75302 L 440.4858 388.66397 L 466.39676 388.66397 L 466.39676 388.66397 L 466.39676 414.5749 L 466.39676 414.5749 L 466.39676 414.5749 L 466.39676 414.5749 L 466.39676 440.4858 L 466.39676 440.4858 L 466.39676 466.39676 L 440.4858 466.39676 L 414.5749 466.39676 L 414.5749 440.4858 L 414.5749 440.4858 L 388.66397 440.4858 L 388.66397 414.5749 L 362.75302 414.5749 L 336.8421 414.5749 L 336.8421 388.66397 L 310.93115 388.66397 L 310.93115 388.66397 L 310.93115 362.75302 L 310.93115 362.75302 L 310.93115 362.75302 L 285.02023 362.75302 Q 285.02023 362.75302 233.19838 310.93115 L 155.46558 259.1093 L 155.46558 259.1093 L 155.46558 259.1093 L 155.46558 233.19838 L 155.46558 233.19838 L 129.55466 233.19838 L 129.55466 207.28745 L 129.55466 207.28745 L 103.64372 207.28745 L 103.64372 181.37651 L 103.64372 155.46558 L 77.73279 155.46558 L 77.73279 155.46558 L 77.73279 155.46558 Q 77.73279 155.46558 51.82186 103.64372 L 1.8189894E-12 77.73279 L 1.8189894E-12 51.82186 L 1.8189894E-12 25.91093 L 51.82186 0.0 Q 103.64372 0.0 207.28745 0.0 Q 336.8421 51.82186 362.75302 51.82186 z" svg:height="4.6639676mm" draw:style-name="style-803" svg:viewBox="0.0 0.0 466.39676 466.39676" svg:width="4.6639676mm" svg:x="147.17409mm" svg:y="108.825905mm"/>
          <draw:path svg:d="M 51.82186 25.91093 L 103.64372 0.0 L 103.64372 0.0 Q 103.64372 25.91093 103.64372 25.91093 L 129.55466 25.91093 L 155.46558 25.91093 Q 155.46558 25.91093 181.37651 25.91093 L 181.37651 51.82186 L 181.37651 51.82186 Q 181.37651 77.73279 207.28745 77.73279 L 207.28745 77.73279 L 207.28745 77.73279 L 207.28745 103.64372 L 181.37651 103.64372 Q 155.46558 103.64372 155.46558 129.55466 L 155.46558 155.46558 L 129.55466 155.46558 Q 103.64372 129.55466 51.82186 155.46558 Q 0.0 155.46558 0.0 129.55466 L 0.0 77.73279 L 0.0 51.82186 Q 0.0 25.91093 51.82186 25.91093 z" svg:height="1.5546558mm" draw:style-name="style-804" svg:viewBox="0.0 0.0 207.28745 155.46558" svg:width="2.0728745mm" svg:x="30.056679mm" svg:y="113.23077mm"/>
          <draw:path svg:d="M 570.04047 1.8189894E-12 L 570.04047 1.8189894E-12 L 647.77325 51.82186 Q 725.50604 103.64372 699.59515 129.55466 Q 673.6842 155.46558 699.59515 155.46558 Q 725.50604 155.46558 725.50604 181.37651 Q 725.50604 207.28745 673.6842 207.28745 Q 647.77325 207.28745 751.417 259.1093 Q 855.0607 310.93115 855.0607 336.8421 L 855.0607 362.75302 L 829.1498 362.75302 L 829.1498 362.75302 L 829.1498 362.75302 Q 803.23883 362.75302 803.23883 336.8421 L 803.23883 336.8421 L 777.32794 336.8421 Q 751.417 336.8421 751.417 362.75302 Q 751.417 388.66397 673.6842 362.75302 Q 621.8623 362.75302 621.8623 414.5749 Q 621.8623 440.4858 595.9514 414.5749 Q 570.04047 388.66397 362.75302 388.66397 L 155.46558 388.66397 L 155.46558 388.66397 L 155.46558 362.75302 L 103.64372 362.75302 L 51.82186 362.75302 L 51.82186 336.8421 L 51.82186 336.8421 L 25.91093 336.8421 L 25.91093 310.93115 L 25.91093 310.93115 L 0.0 310.93115 L 0.0 310.93115 L 0.0 310.93115 L 0.0 285.02023 L 0.0 285.02023 L 0.0 285.02023 L 0.0 285.02023 L 25.91093 259.1093 L 25.91093 259.1093 L 51.82186 259.1093 L 103.64372 259.1093 L 103.64372 233.19838 L 103.64372 207.28745 L 77.73279 207.28745 L 77.73279 207.28745 L 181.37651 181.37651 Q 259.1093 155.46558 285.02023 129.55466 Q 285.02023 103.64372 362.75302 103.64372 Q 414.5749 77.73279 440.4858 51.82186 Q 440.4858 25.91093 492.30768 25.91093 Q 570.04047 25.91093 570.04047 1.8189894E-12 z" svg:height="4.145749mm" draw:style-name="style-805" svg:viewBox="0.0 0.0 855.0607 414.5749" svg:width="8.550607mm" svg:x="277.76517mm" svg:y="146.65587mm"/>
          <draw:path svg:d="M 0.0 25.91093 L 25.91093 0.0 L 2176.518 0.0 L 4327.1255 0.0 L 4327.1255 0.0 Q 4327.1255 0.0 4068.016 51.82186 Q 3834.8176 103.64372 3782.9958 233.19838 Q 3705.2632 336.8421 3627.5303 492.30768 Q 3549.7974 673.6842 3368.421 673.6842 Q 3187.0444 673.6842 3109.3118 673.6842 L 3057.4897 699.59515 L 3057.4897 725.50604 L 3031.5789 777.32794 L 3031.5789 803.23883 L 3031.5789 829.1498 L 3005.668 829.1498 L 3005.668 829.1498 L 3005.668 855.0607 L 3031.5789 855.0607 L 3083.4006 984.61536 Q 3135.2227 1140.0809 3135.2227 1140.0809 L 3135.2227 1140.0809 L 3135.2227 1165.9918 L 3135.2227 1165.9918 L 3161.1335 1165.9918 L 3161.1335 1191.9028 L 3161.1335 1191.9028 L 3187.0444 1191.9028 L 3187.0444 1191.9028 L 3187.0444 1191.9028 L 3238.8662 1217.8137 L 3264.7773 1243.7246 L 3264.7773 1243.7246 L 3290.6882 1243.7246 L 3290.6882 1243.7246 L 3290.6882 1243.7246 L 3238.8662 1243.7246 L 3212.9553 1243.7246 L 3187.0444 1243.7246 L 3161.1335 1243.7246 L 3135.2227 1243.7246 L 3109.3118 1243.7246 L 3109.3118 1217.8137 L 3083.4006 1217.8137 L 3083.4006 1217.8137 L 3083.4006 1191.9028 L 3057.4897 1191.9028 L 3031.5789 1191.9028 L 3031.5789 1165.9918 Q 3031.5789 1140.0809 2979.757 1140.0809 Q 2953.8462 1140.0809 2902.0242 1036.4373 Q 2876.1133 958.7044 2824.2915 829.1498 Q 2772.4695 725.50604 2746.5586 725.50604 Q 2720.6477 725.50604 2617.004 570.04047 L 2513.3604 414.5749 L 2487.4492 414.5749 Q 2487.4492 414.5749 2461.5383 440.4858 Q 2435.6274 440.4858 2435.6274 414.5749 L 2409.7166 388.66397 L 2409.7166 388.66397 Q 2409.7166 414.5749 2383.8057 440.4858 Q 2357.8948 466.39676 2306.0728 518.2186 Q 2228.34 570.04047 2046.9635 570.04047 Q 1865.587 621.8623 1632.3887 621.8623 Q 1399.1903 621.8623 1165.9918 621.8623 Q 906.88257 621.8623 595.9514 492.30768 Q 259.1093 362.75302 259.1093 336.8421 Q 259.1093 310.93115 285.02023 310.93115 Q 310.93115 310.93115 310.93115 285.02023 Q 310.93115 259.1093 233.19838 259.1093 Q 155.46558 233.19838 155.46558 207.28745 Q 155.46558 181.37651 129.55466 181.37651 L 77.73279 155.46558 L 77.73279 155.46558 L 77.73279 155.46558 L 51.82186 103.64372 Q 51.82186 77.73279 25.91093 51.82186 Q -25.91093 51.82186 0.0 25.91093 z M 2539.2712 388.66397 L 2539.2712 362.75302 L 2539.2712 362.75302 L 2565.1821 362.75302 L 2565.1821 362.75302 Q 2565.1821 388.66397 2539.2712 388.66397 z" svg:height="12.437246mm" draw:style-name="style-806" svg:viewBox="0.0 0.0 4327.1255 1243.7246" svg:width="43.271255mm" svg:x="12.696356mm" svg:y="0.0mm"/>
          <draw:path svg:d="M 0.0 25.91093 L 25.91093 0.0 L 51.82186 0.0 L 51.82186 0.0 L 181.37651 51.82186 Q 310.93115 77.73279 310.93115 103.64372 L 310.93115 103.64372 L 207.28745 103.64372 Q 129.55466 129.55466 77.73279 103.64372 L 25.91093 103.64372 L 25.91093 103.64372 Q 25.91093 77.73279 25.91093 77.73279 Q 51.82186 77.73279 0.0 51.82186 Q -25.91093 25.91093 0.0 25.91093 z" svg:height="1.0364373mm" draw:style-name="style-807" svg:viewBox="0.0 0.0 310.93115 103.64372" svg:width="3.1093116mm" svg:x="125.408905mm" svg:y="109.60323mm"/>
          <draw:path svg:d="M 932.7935 414.5749 L 932.7935 414.5749 L 880.9716 440.4858 Q 803.23883 466.39676 829.1498 492.30768 Q 855.0607 518.2186 855.0607 518.2186 L 855.0607 544.1295 L 829.1498 544.1295 Q 803.23883 570.04047 803.23883 570.04047 L 777.32794 570.04047 L 777.32794 595.9514 L 751.417 595.9514 L 751.417 595.9514 L 751.417 621.8623 L 751.417 621.8623 L 751.417 621.8623 L 725.50604 621.8623 L 725.50604 621.8623 L 725.50604 621.8623 L 699.59515 595.9514 L 699.59515 595.9514 L 699.59515 570.04047 L 647.77325 570.04047 L 621.8623 570.04047 L 647.77325 544.1295 L 673.6842 518.2186 L 673.6842 518.2186 L 647.77325 518.2186 L 647.77325 518.2186 L 647.77325 518.2186 L 647.77325 492.30768 L 647.77325 492.30768 L 621.8623 492.30768 L 621.8623 518.2186 L 621.8623 518.2186 L 595.9514 518.2186 L 595.9514 518.2186 L 595.9514 518.2186 L 570.04047 544.1295 Q 544.1295 570.04047 518.2186 570.04047 Q 492.30768 570.04047 492.30768 518.2186 Q 466.39676 492.30768 336.8421 466.39676 Q 233.19838 466.39676 233.19838 414.5749 Q 259.1093 388.66397 233.19838 388.66397 Q 207.28745 362.75302 207.28745 362.75302 Q 233.19838 336.8421 103.64372 310.93115 L 0.0 310.93115 L 25.91093 285.02023 L 51.82186 259.1093 L 51.82186 259.1093 L 25.91093 259.1093 L 25.91093 233.19838 L 25.91093 207.28745 L 0.0 207.28745 L 0.0 207.28745 L 51.82186 181.37651 L 103.64372 155.46558 L 103.64372 155.46558 L 129.55466 155.46558 L 129.55466 155.46558 L 129.55466 129.55466 L 103.64372 103.64372 L 103.64372 77.73279 L 129.55466 77.73279 Q 155.46558 77.73279 155.46558 51.82186 Q 155.46558 25.91093 129.55466 0.0 Q 129.55466 0.0 129.55466 0.0 Q 181.37651 0.0 181.37651 25.91093 Q 181.37651 51.82186 259.1093 77.73279 Q 336.8421 103.64372 336.8421 77.73279 Q 336.8421 51.82186 440.4858 77.73279 Q 544.1295 103.64372 544.1295 129.55466 Q 518.2186 155.46558 595.9514 129.55466 Q 647.77325 103.64372 699.59515 129.55466 Q 725.50604 129.55466 699.59515 181.37651 Q 699.59515 233.19838 751.417 259.1093 Q 829.1498 259.1093 829.1498 233.19838 Q 829.1498 207.28745 855.0607 207.28745 Q 880.9716 207.28745 906.88257 233.19838 Q 906.88257 259.1093 932.7935 285.02023 Q 958.7044 310.93115 958.7044 362.75302 Q 932.7935 414.5749 932.7935 414.5749 z" svg:height="6.218623mm" draw:style-name="style-808" svg:viewBox="0.0 0.0 958.7044 621.8623" svg:width="9.587045mm" svg:x="213.76518mm" svg:y="175.6761mm"/>
          <draw:path svg:d="M 103.64372 25.91093 L 103.64372 0.0 L 129.55466 0.0 L 155.46558 0.0 L 155.46558 25.91093 L 155.46558 51.82186 L 129.55466 51.82186 L 129.55466 51.82186 L 129.55466 77.73279 Q 103.64372 77.73279 103.64372 103.64372 L 103.64372 103.64372 L 103.64372 103.64372 Q 103.64372 129.55466 77.73279 207.28745 Q 77.73279 285.02023 51.82186 285.02023 L 0.0 285.02023 L 0.0 259.1093 L 0.0 259.1093 L 0.0 207.28745 Q 0.0 181.37651 25.91093 129.55466 L 51.82186 77.73279 L 77.73279 51.82186 L 103.64372 25.91093 L 103.64372 25.91093 z" svg:height="2.8502023mm" draw:style-name="style-809" svg:viewBox="0.0 0.0 155.46558 285.02023" svg:width="1.5546558mm" svg:x="166.8664mm" svg:y="90.17004mm"/>
          <draw:path svg:d="M 51.82186 0.0 L 51.82186 0.0 L 103.64372 25.91093 Q 129.55466 51.82186 129.55466 77.73279 Q 129.55466 103.64372 155.46558 103.64372 L 207.28745 103.64372 L 207.28745 103.64372 L 207.28745 129.55466 L 207.28745 207.28745 L 207.28745 259.1093 L 207.28745 285.02023 L 207.28745 310.93115 L 181.37651 310.93115 Q 155.46558 310.93115 77.73279 285.02023 L 1.8189894E-12 259.1093 L 1.8189894E-12 259.1093 L 1.8189894E-12 259.1093 L 1.8189894E-12 259.1093 L 1.8189894E-12 259.1093 L 25.91093 129.55466 Q 51.82186 0.0 51.82186 0.0 z" svg:height="3.1093116mm" draw:style-name="style-810" svg:viewBox="0.0 0.0 207.28745 310.93115" svg:width="2.0728745mm" svg:x="149.76518mm" svg:y="118.15385mm"/>
          <draw:path svg:d="M 155.46558 25.91093 L 155.46558 25.91093 L 155.46558 77.73279 Q 155.46558 129.55466 77.73279 103.64372 L 25.91093 77.73279 L 25.91093 77.73279 L -1.8189894E-12 51.82186 L -1.8189894E-12 51.82186 L -1.8189894E-12 51.82186 L -1.8189894E-12 25.91093 Q -1.8189894E-12 0.0 77.73279 0.0 Q 155.46558 25.91093 155.46558 25.91093 z" svg:height="1.0364373mm" draw:style-name="style-811" svg:viewBox="0.0 0.0 155.46558 103.64372" svg:width="1.5546558mm" svg:x="143.54655mm" svg:y="113.23077mm"/>
          <draw:path svg:d="M 77.73279 0.0 L 77.73279 0.0 L 233.19838 25.91093 Q 414.5749 25.91093 492.30768 25.91093 L 544.1295 25.91093 L 595.9514 25.91093 Q 647.77325 25.91093 699.59515 51.82186 L 777.32794 77.73279 L 829.1498 77.73279 Q 880.9716 77.73279 880.9716 51.82186 Q 880.9716 25.91093 958.7044 25.91093 L 1010.5263 0.0 L 1010.5263 25.91093 Q 1036.4373 51.82186 1191.9028 51.82186 Q 1347.3684 51.82186 1347.3684 25.91093 Q 1373.2793 0.0 1373.2793 25.91093 L 1373.2793 51.82186 L 1399.1903 51.82186 L 1425.1012 51.82186 L 1425.1012 233.19838 Q 1425.1012 414.5749 1425.1012 440.4858 L 1425.1012 466.39676 L 1399.1903 466.39676 L 1399.1903 466.39676 L 1347.3684 466.39676 Q 1295.5465 492.30768 1295.5465 492.30768 L 1295.5465 492.30768 L 1295.5465 492.30768 Q 1269.6356 492.30768 1191.9028 492.30768 L 1088.259 492.30768 L 1088.259 518.2186 L 1088.259 518.2186 L 1010.5263 492.30768 Q 958.7044 466.39676 984.61536 544.1295 Q 1010.5263 621.8623 1010.5263 647.77325 L 1010.5263 699.59515 L 1036.4373 699.59515 L 1036.4373 699.59515 L 1036.4373 725.50604 L 1036.4373 751.417 L 1010.5263 751.417 L 1010.5263 751.417 L 1010.5263 725.50604 L 1010.5263 725.50604 L 984.61536 725.50604 L 984.61536 699.59515 L 984.61536 699.59515 L 958.7044 699.59515 L 958.7044 699.59515 L 958.7044 699.59515 L 906.88257 673.6842 Q 829.1498 673.6842 829.1498 647.77325 Q 829.1498 621.8623 751.417 595.9514 Q 673.6842 595.9514 673.6842 544.1295 Q 673.6842 518.2186 544.1295 518.2186 Q 388.66397 518.2186 388.66397 492.30768 L 362.75302 440.4858 L 310.93115 440.4858 Q 259.1093 440.4858 181.37651 414.5749 Q 129.55466 388.66397 155.46558 388.66397 Q 181.37651 388.66397 181.37651 362.75302 Q 181.37651 336.8421 77.73279 310.93115 L 0.0 285.02023 L 0.0 285.02023 L 25.91093 285.02023 L 25.91093 285.02023 L 25.91093 285.02023 L 51.82186 259.1093 Q 77.73279 233.19838 77.73279 233.19838 L 77.73279 233.19838 L 51.82186 233.19838 L 51.82186 233.19838 L 51.82186 207.28745 L 25.91093 207.28745 L 25.91093 207.28745 L 25.91093 181.37651 L 25.91093 181.37651 L 25.91093 181.37651 L 0.0 129.55466 Q 0.0 77.73279 25.91093 77.73279 Q 51.82186 77.73279 77.73279 51.82186 L 77.73279 25.91093 L 77.73279 0.0 z M 751.417 129.55466 L 777.32794 129.55466 L 906.88257 155.46558 Q 1036.4373 181.37651 906.88257 181.37651 Q 751.417 181.37651 751.417 155.46558 Q 725.50604 129.55466 751.417 129.55466 z" svg:height="7.5141697mm" draw:style-name="style-812" svg:viewBox="0.0 0.0 1425.1012 751.417" svg:width="14.251012mm" svg:x="10.105263mm" svg:y="104.93927mm"/>
          <draw:path svg:d="M 259.1093 51.82186 L 285.02023 0.0 L 259.1093 103.64372 Q 259.1093 207.28745 233.19838 233.19838 L 233.19838 233.19838 L 233.19838 233.19838 Q 207.28745 233.19838 207.28745 233.19838 L 207.28745 259.1093 L 181.37651 259.1093 Q 155.46558 285.02023 129.55466 285.02023 Q 103.64372 285.02023 77.73279 233.19838 Q 51.82186 207.28745 25.91093 207.28745 Q 0.0 233.19838 0.0 181.37651 L 0.0 155.46558 L 0.0 129.55466 L 0.0 129.55466 L 0.0 129.55466 L 0.0 129.55466 L 25.91093 77.73279 Q 25.91093 51.82186 77.73279 51.82186 L 129.55466 25.91093 L 155.46558 51.82186 Q 207.28745 77.73279 207.28745 77.73279 Q 233.19838 77.73279 259.1093 51.82186 z" svg:height="2.8502023mm" draw:style-name="style-813" svg:viewBox="0.0 0.0 285.02023 285.02023" svg:width="2.8502023mm" svg:x="25.392712mm" svg:y="109.60323mm"/>
          <draw:path svg:d="M 103.64372 0.0 L 181.37651 0.0 L 181.37651 0.0 Q 181.37651 0.0 181.37651 25.91093 L 207.28745 25.91093 L 233.19838 77.73279 Q 233.19838 129.55466 207.28745 181.37651 Q 155.46558 207.28745 103.64372 233.19838 L 51.82186 233.19838 L 25.91093 233.19838 L -4.5474735E-13 233.19838 L -4.5474735E-13 155.46558 L -4.5474735E-13 103.64372 L -4.5474735E-13 51.82186 Q 25.91093 -25.91093 103.64372 0.0 z" svg:height="2.3319838mm" draw:style-name="style-814" svg:viewBox="0.0 0.0 233.19838 233.19838" svg:width="2.3319838mm" svg:x="30.315788mm" svg:y="116.08097mm"/>
          <draw:path svg:d="M 932.7935 0.0 L 984.61536 0.0 L 1010.5263 25.91093 Q 1010.5263 51.82186 1036.4373 77.73279 L 1036.4373 77.73279 L 958.7044 77.73279 Q 906.88257 77.73279 906.88257 155.46558 L 880.9716 233.19838 L 880.9716 285.02023 L 906.88257 310.93115 L 906.88257 310.93115 L 906.88257 310.93115 L 906.88257 310.93115 L 906.88257 336.8421 L 958.7044 336.8421 L 984.61536 336.8421 L 958.7044 362.75302 Q 906.88257 362.75302 906.88257 440.4858 L 906.88257 492.30768 L 880.9716 492.30768 Q 855.0607 492.30768 803.23883 466.39676 L 751.417 466.39676 L 751.417 440.4858 Q 751.417 414.5749 492.30768 388.66397 L 259.1093 362.75302 L 233.19838 362.75302 Q 233.19838 336.8421 129.55466 336.8421 L 25.91093 336.8421 L 25.91093 310.93115 L 25.91093 310.93115 L 25.91093 285.02023 L 25.91093 259.1093 L 0.0 259.1093 L 0.0 233.19838 L 0.0 233.19838 L 25.91093 233.19838 L 25.91093 233.19838 L 25.91093 207.28745 L 25.91093 207.28745 L 25.91093 207.28745 L 51.82186 181.37651 L 51.82186 181.37651 L 129.55466 181.37651 L 181.37651 181.37651 L 259.1093 207.28745 Q 336.8421 207.28745 336.8421 181.37651 L 336.8421 155.46558 L 310.93115 155.46558 Q 310.93115 129.55466 310.93115 129.55466 L 310.93115 129.55466 L 336.8421 103.64372 Q 362.75302 77.73279 388.66397 77.73279 L 414.5749 77.73279 L 414.5749 77.73279 Q 414.5749 77.73279 440.4858 103.64372 L 440.4858 103.64372 L 492.30768 103.64372 L 518.2186 77.73279 L 518.2186 77.73279 L 544.1295 77.73279 L 544.1295 77.73279 L 544.1295 77.73279 L 570.04047 103.64372 Q 595.9514 103.64372 595.9514 129.55466 L 595.9514 181.37651 L 673.6842 181.37651 L 751.417 181.37651 L 803.23883 207.28745 L 855.0607 207.28745 L 855.0607 181.37651 Q 855.0607 155.46558 803.23883 155.46558 Q 777.32794 155.46558 777.32794 129.55466 Q 777.32794 103.64372 829.1498 51.82186 Q 880.9716 25.91093 932.7935 0.0 z" svg:height="4.9230766mm" draw:style-name="style-815" svg:viewBox="0.0 0.0 1036.4373 492.30768" svg:width="10.364372mm" svg:x="219.46558mm" svg:y="106.49393mm"/>
          <draw:path svg:d="M 0.0 25.91093 L 0.0 -1.8189894E-12 L 181.37651 25.91093 Q 362.75302 25.91093 336.8421 51.82186 L 336.8421 77.73279 L 336.8421 77.73279 Q 310.93115 103.64372 285.02023 129.55466 L 259.1093 181.37651 L 259.1093 181.37651 Q 233.19838 181.37651 233.19838 207.28745 L 233.19838 207.28745 L 207.28745 207.28745 Q 207.28745 181.37651 129.55466 181.37651 L 51.82186 181.37651 L 51.82186 181.37651 Q 51.82186 155.46558 25.91093 129.55466 L 0.0 77.73279 L 0.0 25.91093 z" svg:height="2.0728745mm" draw:style-name="style-816" svg:viewBox="0.0 0.0 336.8421 207.28745" svg:width="3.368421mm" svg:x="146.13765mm" svg:y="97.16599mm"/>
          <draw:path svg:d="M 181.37651 77.73279 L 207.28745 0.0 L 233.19838 0.0 L 259.1093 0.0 L 259.1093 25.91093 Q 233.19838 77.73279 259.1093 77.73279 L 259.1093 77.73279 L 310.93115 103.64372 L 362.75302 129.55466 L 388.66397 129.55466 Q 388.66397 129.55466 440.4858 155.46558 L 518.2186 155.46558 L 544.1295 155.46558 Q 570.04047 155.46558 595.9514 181.37651 Q 595.9514 233.19838 544.1295 233.19838 Q 466.39676 285.02023 440.4858 285.02023 L 414.5749 285.02023 L 388.66397 285.02023 L 362.75302 285.02023 L 285.02023 285.02023 Q 233.19838 285.02023 207.28745 259.1093 L 181.37651 259.1093 L 181.37651 233.19838 Q 181.37651 233.19838 155.46558 233.19838 L 129.55466 259.1093 L 129.55466 233.19838 Q 129.55466 233.19838 103.64372 207.28745 Q 103.64372 181.37651 77.73279 181.37651 L 51.82186 181.37651 L 25.91093 181.37651 L 0.0 181.37651 L 0.0 155.46558 L 25.91093 155.46558 L 25.91093 155.46558 L 25.91093 129.55466 L 25.91093 129.55466 L 25.91093 129.55466 L 51.82186 129.55466 L 51.82186 129.55466 L 51.82186 103.64372 L 77.73279 103.64372 L 77.73279 103.64372 L 77.73279 77.73279 L 77.73279 77.73279 L 77.73279 77.73279 L 77.73279 77.73279 L 77.73279 77.73279 L 103.64372 77.73279 L 103.64372 77.73279 L 103.64372 103.64372 L 129.55466 103.64372 L 129.55466 129.55466 Q 129.55466 155.46558 155.46558 155.46558 Q 155.46558 129.55466 181.37651 77.73279 z" svg:height="2.8502023mm" draw:style-name="style-817" svg:viewBox="0.0 0.0 595.9514 285.02023" svg:width="5.959514mm" svg:x="113.748985mm" svg:y="116.34008mm"/>
          <draw:path svg:d="M 181.37651 25.91093 L 207.28745 0.0 L 207.28745 0.0 Q 207.28745 0.0 207.28745 25.91093 L 207.28745 51.82186 L 207.28745 77.73279 Q 207.28745 103.64372 233.19838 103.64372 Q 259.1093 103.64372 259.1093 129.55466 L 259.1093 129.55466 L 259.1093 129.55466 Q 259.1093 129.55466 259.1093 155.46558 L 259.1093 181.37651 L 259.1093 181.37651 L 259.1093 181.37651 L 259.1093 181.37651 L 259.1093 207.28745 L 259.1093 207.28745 L 259.1093 207.28745 L 285.02023 207.28745 L 285.02023 207.28745 L 310.93115 207.28745 L 310.93115 207.28745 L 388.66397 207.28745 Q 466.39676 207.28745 466.39676 310.93115 Q 466.39676 388.66397 492.30768 414.5749 L 492.30768 414.5749 L 466.39676 414.5749 Q 414.5749 414.5749 414.5749 518.2186 L 414.5749 595.9514 L 336.8421 595.9514 Q 259.1093 621.8623 181.37651 621.8623 L 103.64372 621.8623 L 103.64372 647.77325 L 103.64372 647.77325 L 77.73279 673.6842 L 77.73279 673.6842 L 51.82186 673.6842 Q 0.0 673.6842 0.0 647.77325 L 0.0 647.77325 L 0.0 621.8623 Q 0.0 621.8623 0.0 570.04047 L 0.0 518.2186 L 0.0 518.2186 Q 0.0 518.2186 25.91093 414.5749 L 25.91093 336.8421 L 25.91093 336.8421 L 51.82186 336.8421 L 51.82186 310.93115 L 51.82186 285.02023 L 77.73279 285.02023 Q 77.73279 259.1093 103.64372 259.1093 Q 129.55466 259.1093 129.55466 155.46558 Q 103.64372 77.73279 129.55466 51.82186 Q 155.46558 51.82186 181.37651 25.91093 z" svg:height="6.736842mm" draw:style-name="style-818" svg:viewBox="0.0 0.0 492.30768 673.6842" svg:width="4.9230766mm" svg:x="47.157894mm" svg:y="82.91498mm"/>
          <draw:path svg:d="M 51.82186 103.64372 L 51.82186 0.0 L 77.73279 51.82186 Q 77.73279 103.64372 129.55466 103.64372 L 155.46558 103.64372 L 207.28745 103.64372 Q 233.19838 103.64372 259.1093 129.55466 L 259.1093 181.37651 L 259.1093 207.28745 L 259.1093 233.19838 L 233.19838 233.19838 Q 233.19838 207.28745 207.28745 233.19838 Q 181.37651 259.1093 181.37651 259.1093 L 181.37651 259.1093 L 181.37651 259.1093 Q 155.46558 233.19838 77.73279 259.1093 L 0.0 259.1093 L 0.0 233.19838 Q -25.91093 233.19838 25.91093 233.19838 Q 51.82186 233.19838 51.82186 103.64372 z" svg:height="2.591093mm" draw:style-name="style-819" svg:viewBox="0.0 0.0 259.1093 259.1093" svg:width="2.591093mm" svg:x="32.388664mm" svg:y="110.63967mm"/>
          <draw:path svg:d="M 414.5749 0.0 L 414.5749 0.0 L 440.4858 0.0 L 466.39676 25.91093 L 466.39676 25.91093 L 466.39676 25.91093 L 492.30768 25.91093 L 492.30768 25.91093 L 518.2186 51.82186 L 544.1295 51.82186 L 544.1295 77.73279 L 570.04047 103.64372 L 595.9514 155.46558 Q 647.77325 181.37651 673.6842 207.28745 L 673.6842 207.28745 L 673.6842 233.19838 L 673.6842 233.19838 L 673.6842 233.19838 L 647.77325 233.19838 L 621.8623 233.19838 L 621.8623 233.19838 L 621.8623 259.1093 L 621.8623 285.02023 L 621.8623 285.02023 Q 595.9514 285.02023 595.9514 310.93115 L 595.9514 310.93115 L 570.04047 310.93115 Q 570.04047 285.02023 518.2186 310.93115 L 466.39676 336.8421 L 414.5749 336.8421 Q 362.75302 336.8421 207.28745 310.93115 L 51.82186 285.02023 L 51.82186 285.02023 Q 51.82186 285.02023 25.91093 310.93115 L 0.0 336.8421 L 0.0 285.02023 Q 0.0 207.28745 51.82186 207.28745 L 77.73279 181.37651 L 51.82186 181.37651 L 0.0 181.37651 L 0.0 155.46558 L 0.0 155.46558 L 181.37651 155.46558 Q 362.75302 155.46558 362.75302 77.73279 Q 388.66397 25.91093 414.5749 0.0 z" svg:height="3.368421mm" draw:style-name="style-820" svg:viewBox="0.0 0.0 673.6842 336.8421" svg:width="6.736842mm" svg:x="228.53441mm" svg:y="108.048584mm"/>
          <draw:path svg:d="M 725.50604 77.73279 L 725.50604 103.64372 L 725.50604 129.55466 Q 725.50604 129.55466 570.04047 129.55466 Q 440.4858 103.64372 414.5749 181.37651 Q 414.5749 233.19838 440.4858 233.19838 Q 466.39676 233.19838 388.66397 259.1093 Q 310.93115 285.02023 207.28745 285.02023 Q 155.46558 285.02023 129.55466 285.02023 L 129.55466 285.02023 L 129.55466 259.1093 L 129.55466 259.1093 L 155.46558 259.1093 L 155.46558 233.19838 L 155.46558 233.19838 L 155.46558 233.19838 L 129.55466 233.19838 L 129.55466 233.19838 L 103.64372 207.28745 L 51.82186 181.37651 L 25.91093 181.37651 L 0.0 181.37651 L 0.0 155.46558 L 0.0 155.46558 L 25.91093 155.46558 L 25.91093 129.55466 L 77.73279 129.55466 L 129.55466 129.55466 L 129.55466 103.64372 L 155.46558 103.64372 L 155.46558 103.64372 L 155.46558 129.55466 L 207.28745 103.64372 Q 259.1093 77.73279 233.19838 51.82186 Q 233.19838 25.91093 259.1093 25.91093 Q 285.02023 25.91093 285.02023 0.0 Q 285.02023 -25.91093 362.75302 0.0 Q 414.5749 25.91093 492.30768 51.82186 Q 570.04047 77.73279 647.77325 51.82186 Q 725.50604 51.82186 725.50604 77.73279 z" svg:height="2.8502023mm" draw:style-name="style-821" svg:viewBox="0.0 0.0 725.50604 285.02023" svg:width="7.2550607mm" svg:x="31.611336mm" svg:y="178.00809mm"/>
          <draw:path svg:d="M 103.64372 25.91093 L 129.55466 1.8189894E-12 L 207.28745 25.91093 Q 310.93115 77.73279 310.93115 77.73279 Q 336.8421 77.73279 362.75302 77.73279 L 414.5749 77.73279 L 518.2186 155.46558 Q 595.9514 233.19838 595.9514 259.1093 L 595.9514 259.1093 L 414.5749 259.1093 Q 207.28745 233.19838 155.46558 233.19838 L 77.73279 207.28745 L 77.73279 207.28745 L 77.73279 181.37651 L 51.82186 181.37651 Q 0.0 181.37651 0.0 155.46558 L 0.0 155.46558 L 0.0 129.55466 L 0.0 129.55466 L 25.91093 103.64372 L 51.82186 77.73279 L 51.82186 51.82186 Q 51.82186 25.91093 103.64372 25.91093 z" svg:height="2.591093mm" draw:style-name="style-822" svg:viewBox="0.0 0.0 595.9514 259.1093" svg:width="5.959514mm" svg:x="24.874493mm" svg:y="103.90283mm"/>
          <draw:path svg:d="M -1.8189894E-12 103.64372 L 25.91093 -1.8189894E-12 L 77.73279 -1.8189894E-12 L 129.55466 -1.8189894E-12 L 207.28745 -1.8189894E-12 L 285.02023 -1.8189894E-12 L 310.93115 -1.8189894E-12 L 310.93115 -1.8189894E-12 L 310.93115 -1.8189894E-12 L 310.93115 -1.8189894E-12 L 310.93115 25.91093 L 336.8421 25.91093 L 336.8421 25.91093 Q 336.8421 51.82186 414.5749 51.82186 L 466.39676 51.82186 L 466.39676 51.82186 L 466.39676 51.82186 L 466.39676 77.73279 L 492.30768 77.73279 L 492.30768 77.73279 L 492.30768 103.64372 L 518.2186 103.64372 L 570.04047 103.64372 L 570.04047 129.55466 L 595.9514 129.55466 L 595.9514 155.46558 L 595.9514 155.46558 L 492.30768 155.46558 L 388.66397 155.46558 L 388.66397 155.46558 Q 388.66397 155.46558 310.93115 129.55466 Q 207.28745 129.55466 207.28745 181.37651 L 181.37651 233.19838 L 181.37651 207.28745 Q 181.37651 155.46558 129.55466 155.46558 L 77.73279 129.55466 L 77.73279 207.28745 Q 103.64372 285.02023 77.73279 285.02023 L 77.73279 285.02023 L 51.82186 285.02023 Q 51.82186 310.93115 51.82186 310.93115 L 51.82186 310.93115 L 25.91093 310.93115 L -1.8189894E-12 310.93115 L -1.8189894E-12 285.02023 Q -1.8189894E-12 259.1093 -1.8189894E-12 233.19838 Q -1.8189894E-12 207.28745 -1.8189894E-12 103.64372 z" svg:height="3.1093116mm" draw:style-name="style-823" svg:viewBox="0.0 0.0 595.9514 310.93115" svg:width="5.959514mm" svg:x="118.67206mm" svg:y="97.94331mm"/>
          <draw:path svg:d="M 259.1093 51.82186 L 285.02023 51.82186 L 285.02023 51.82186 Q 285.02023 51.82186 310.93115 77.73279 L 336.8421 77.73279 L 362.75302 129.55466 Q 362.75302 155.46558 414.5749 181.37651 L 466.39676 181.37651 L 466.39676 181.37651 Q 466.39676 207.28745 388.66397 207.28745 Q 310.93115 207.28745 310.93115 233.19838 Q 336.8421 259.1093 207.28745 285.02023 L 103.64372 310.93115 L 77.73279 336.8421 L 51.82186 336.8421 L 51.82186 336.8421 L 25.91093 310.93115 L 25.91093 310.93115 L 0.0 310.93115 L 0.0 285.02023 L 0.0 259.1093 L 25.91093 207.28745 L 51.82186 181.37651 L 51.82186 181.37651 L 51.82186 155.46558 L 51.82186 155.46558 L 51.82186 155.46558 L 51.82186 129.55466 L 51.82186 103.64372 L 51.82186 103.64372 L 51.82186 103.64372 L 51.82186 103.64372 L 51.82186 103.64372 L 51.82186 103.64372 Q 77.73279 103.64372 77.73279 103.64372 L 103.64372 103.64372 L 103.64372 77.73279 Q 103.64372 51.82186 155.46558 51.82186 Q 181.37651 51.82186 207.28745 25.91093 Q 207.28745 0.0 233.19838 0.0 Q 259.1093 51.82186 259.1093 51.82186 z" svg:height="3.368421mm" draw:style-name="style-824" svg:viewBox="0.0 0.0 466.39676 336.8421" svg:width="4.6639676mm" svg:x="49.748985mm" svg:y="115.04453mm"/>
          <draw:path svg:d="M 259.1093 0.0 L 259.1093 0.0 L 259.1093 155.46558 Q 285.02023 285.02023 259.1093 310.93115 L 259.1093 310.93115 L 181.37651 310.93115 Q 77.73279 310.93115 77.73279 285.02023 Q 77.73279 285.02023 51.82186 259.1093 L 0.0 207.28745 L 0.0 181.37651 L 0.0 155.46558 L 0.0 129.55466 Q 0.0 103.64372 77.73279 77.73279 Q 129.55466 51.82186 181.37651 51.82186 L 207.28745 51.82186 L 207.28745 25.91093 L 207.28745 0.0 L 233.19838 0.0 Q 233.19838 -25.91093 259.1093 0.0 z" svg:height="3.1093116mm" draw:style-name="style-825" svg:viewBox="0.0 0.0 259.1093 310.93115" svg:width="2.591093mm" svg:x="65.03644mm" svg:y="113.489876mm"/>
          <draw:path svg:d="M 259.1093 0.0 L 285.02023 0.0 L 285.02023 25.91093 L 285.02023 25.91093 L 259.1093 77.73279 Q 259.1093 129.55466 207.28745 129.55466 Q 155.46558 155.46558 155.46558 233.19838 L 155.46558 336.8421 L 181.37651 336.8421 L 207.28745 336.8421 L 207.28745 362.75302 L 207.28745 362.75302 L 181.37651 362.75302 L 181.37651 388.66397 L 207.28745 388.66397 Q 259.1093 414.5749 259.1093 440.4858 L 259.1093 466.39676 L 233.19838 466.39676 Q 207.28745 440.4858 103.64372 440.4858 L 0.0 440.4858 L 0.0 440.4858 Q 0.0 440.4858 0.0 388.66397 Q 0.0 362.75302 25.91093 336.8421 Q 51.82186 336.8421 77.73279 207.28745 L 103.64372 103.64372 L 129.55466 103.64372 L 129.55466 77.73279 L 129.55466 77.73279 L 155.46558 77.73279 L 181.37651 77.73279 Q 207.28745 103.64372 207.28745 77.73279 L 207.28745 25.91093 L 207.28745 25.91093 Q 233.19838 25.91093 259.1093 0.0 z" svg:height="4.6639676mm" draw:style-name="style-826" svg:viewBox="0.0 0.0 285.02023 466.39676" svg:width="2.8502023mm" svg:x="116.59919mm" svg:y="100.79352mm"/>
          <draw:path svg:d="M 310.93115 0.0 L 310.93115 0.0 L 336.8421 0.0 L 362.75302 0.0 L 362.75302 25.91093 Q 362.75302 51.82186 362.75302 51.82186 L 362.75302 51.82186 L 336.8421 51.82186 Q 310.93115 51.82186 233.19838 77.73279 Q 155.46558 77.73279 155.46558 129.55466 L 155.46558 181.37651 L 181.37651 207.28745 Q 207.28745 207.28745 233.19838 233.19838 L 233.19838 259.1093 L 207.28745 259.1093 Q 155.46558 259.1093 129.55466 285.02023 L 103.64372 285.02023 L 103.64372 259.1093 Q 103.64372 259.1093 77.73279 259.1093 L 77.73279 259.1093 L 77.73279 259.1093 Q 51.82186 233.19838 51.82186 233.19838 L 51.82186 233.19838 L 51.82186 233.19838 Q 51.82186 207.28745 77.73279 207.28745 Q 103.64372 207.28745 51.82186 155.46558 L -1.8189894E-12 103.64372 L -1.8189894E-12 77.73279 Q -1.8189894E-12 51.82186 -1.8189894E-12 25.91093 L 25.91093 0.0 L 155.46558 0.0 Q 285.02023 0.0 310.93115 0.0 z" svg:height="2.8502023mm" draw:style-name="style-827" svg:viewBox="0.0 0.0 362.75302 285.02023" svg:width="3.6275303mm" svg:x="134.73683mm" svg:y="89.65182mm"/>
          <draw:path svg:d="M 129.55466 0.0 L 155.46558 0.0 L 181.37651 129.55466 Q 181.37651 285.02023 207.28745 285.02023 L 207.28745 285.02023 L 207.28745 285.02023 L 207.28745 310.93115 L 181.37651 310.93115 L 181.37651 310.93115 L 181.37651 310.93115 Q 155.46558 285.02023 77.73279 310.93115 L 9.094947E-13 310.93115 L 9.094947E-13 285.02023 Q 25.91093 285.02023 25.91093 285.02023 L 25.91093 285.02023 L 51.82186 259.1093 Q 77.73279 233.19838 77.73279 129.55466 L 103.64372 25.91093 L 103.64372 25.91093 Q 103.64372 25.91093 129.55466 0.0 z" svg:height="3.1093116mm" draw:style-name="style-828" svg:viewBox="0.0 0.0 207.28745 310.93115" svg:width="2.0728745mm" svg:x="60.890686mm" svg:y="107.012146mm"/>
          <draw:path svg:d="M 155.46558 0.0 L 155.46558 0.0 L 310.93115 0.0 L 466.39676 0.0 L 466.39676 25.91093 Q 466.39676 51.82186 414.5749 51.82186 Q 362.75302 77.73279 285.02023 155.46558 L 233.19838 233.19838 L 129.55466 233.19838 L 25.91093 233.19838 L 25.91093 233.19838 Q 25.91093 207.28745 0.0 181.37651 L 0.0 181.37651 L 25.91093 181.37651 Q 77.73279 155.46558 51.82186 129.55466 Q 51.82186 77.73279 129.55466 77.73279 Q 181.37651 77.73279 181.37651 51.82186 Q 155.46558 25.91093 155.46558 0.0 z" svg:height="2.3319838mm" draw:style-name="style-829" svg:viewBox="0.0 0.0 466.39676 233.19838" svg:width="4.6639676mm" svg:x="208.06477mm" svg:y="109.085014mm"/>
          <draw:path svg:d="M 155.46558 25.91093 L 155.46558 51.82186 L 155.46558 51.82186 Q 155.46558 51.82186 77.73279 77.73279 L 25.91093 77.73279 L 25.91093 51.82186 Q 25.91093 51.82186 0.0 51.82186 L 0.0 51.82186 L 0.0 25.91093 L 0.0 0.0 L 77.73279 0.0 Q 129.55466 0.0 155.46558 25.91093 z" svg:height="0.7773279mm" draw:style-name="style-830" svg:viewBox="0.0 0.0 155.46558 77.73279" svg:width="1.5546558mm" svg:x="41.7166mm" svg:y="112.45344mm"/>
          <draw:path svg:d="M 207.28745 -1.8189894E-12 L 259.1093 -1.8189894E-12 L 336.8421 -1.8189894E-12 Q 388.66397 25.91093 440.4858 -1.8189894E-12 L 466.39676 -1.8189894E-12 L 466.39676 -1.8189894E-12 Q 466.39676 25.91093 492.30768 25.91093 L 492.30768 25.91093 L 492.30768 25.91093 Q 492.30768 51.82186 466.39676 51.82186 Q 466.39676 77.73279 336.8421 103.64372 L 181.37651 129.55466 L 181.37651 129.55466 Q 155.46558 129.55466 155.46558 155.46558 L 155.46558 155.46558 L 129.55466 155.46558 Q 103.64372 155.46558 103.64372 129.55466 Q 103.64372 103.64372 51.82186 77.73279 L 0.0 51.82186 L 77.73279 25.91093 Q 155.46558 25.91093 207.28745 -1.8189894E-12 z" svg:height="1.5546558mm" draw:style-name="style-831" svg:viewBox="0.0 0.0 492.30768 155.46558" svg:width="4.9230766mm" svg:x="170.23482mm" svg:y="117.89474mm"/>
          <draw:path svg:d="M 285.02023 77.73279 L 285.02023 0.0 L 310.93115 25.91093 Q 310.93115 77.73279 336.8421 77.73279 L 336.8421 77.73279 L 336.8421 103.64372 L 362.75302 129.55466 L 362.75302 129.55466 L 362.75302 129.55466 L 388.66397 155.46558 L 414.5749 155.46558 L 440.4858 181.37651 Q 466.39676 181.37651 440.4858 207.28745 Q 414.5749 233.19838 440.4858 310.93115 L 440.4858 388.66397 L 440.4858 388.66397 L 440.4858 414.5749 L 414.5749 414.5749 Q 414.5749 440.4858 414.5749 440.4858 L 414.5749 440.4858 L 362.75302 440.4858 L 285.02023 440.4858 L 285.02023 414.5749 L 285.02023 388.66397 L 285.02023 310.93115 Q 310.93115 233.19838 207.28745 233.19838 L 103.64372 207.28745 L 77.73279 207.28745 L 51.82186 181.37651 L 0.0 181.37651 Q -51.82186 181.37651 25.91093 155.46558 L 103.64372 155.46558 L 207.28745 155.46558 L 285.02023 155.46558 L 285.02023 77.73279 z" svg:height="4.404858mm" draw:style-name="style-832" svg:viewBox="0.0 0.0 440.4858 440.4858" svg:width="4.404858mm" svg:x="194.8502mm" svg:y="107.012146mm"/>
          <draw:path svg:d="M 207.28745 103.64372 L 233.19838 103.64372 L 310.93115 103.64372 L 362.75302 103.64372 L 362.75302 129.55466 L 362.75302 155.46558 L 414.5749 155.46558 Q 466.39676 155.46558 466.39676 181.37651 Q 466.39676 207.28745 544.1295 181.37651 Q 621.8623 181.37651 647.77325 181.37651 L 647.77325 181.37651 L 647.77325 207.28745 L 647.77325 233.19838 L 725.50604 233.19838 L 777.32794 233.19838 L 777.32794 259.1093 Q 777.32794 285.02023 829.1498 285.02023 Q 855.0607 285.02023 829.1498 310.93115 Q 829.1498 362.75302 880.9716 362.75302 L 906.88257 362.75302 L 906.88257 388.66397 L 932.7935 388.66397 L 932.7935 388.66397 L 932.7935 414.5749 L 932.7935 414.5749 L 932.7935 414.5749 L 958.7044 414.5749 L 958.7044 414.5749 L 984.61536 440.4858 L 1010.5263 440.4858 L 1010.5263 440.4858 L 1010.5263 466.39676 L 1010.5263 466.39676 L 1036.4373 466.39676 L 1036.4373 466.39676 L 1036.4373 492.30768 L 1036.4373 492.30768 L 1036.4373 518.2186 L 1036.4373 518.2186 L 1036.4373 518.2186 L 1010.5263 518.2186 L 1010.5263 518.2186 L 984.61536 544.1295 L 958.7044 570.04047 L 906.88257 570.04047 L 855.0607 570.04047 L 803.23883 570.04047 L 751.417 570.04047 L 751.417 570.04047 L 751.417 570.04047 L 725.50604 570.04047 Q 725.50604 570.04047 362.75302 570.04047 L 25.91093 570.04047 L 25.91093 544.1295 L 0.0 544.1295 L 0.0 544.1295 L 0.0 544.1295 L 0.0 310.93115 L 0.0 103.64372 L 0.0 103.64372 L 0.0 103.64372 L 25.91093 77.73279 L 51.82186 51.82186 L 51.82186 25.91093 Q 51.82186 1.8189894E-12 103.64372 1.8189894E-12 Q 155.46558 25.91093 181.37651 51.82186 Q 207.28745 103.64372 207.28745 103.64372 z" svg:height="5.7004046mm" draw:style-name="style-833" svg:viewBox="0.0 0.0 1036.4373 570.04047" svg:width="10.364372mm" svg:x="0.0mm" svg:y="123.33603mm"/>
          <draw:path svg:d="M 207.28745 0.0 L 259.1093 0.0 L 259.1093 25.91093 L 259.1093 51.82186 L 285.02023 129.55466 Q 310.93115 207.28745 310.93115 233.19838 Q 310.93115 233.19838 336.8421 362.75302 L 336.8421 466.39676 L 310.93115 518.2186 Q 285.02023 570.04047 259.1093 570.04047 L 259.1093 570.04047 L 259.1093 570.04047 Q 233.19838 570.04047 155.46558 544.1295 L 77.73279 544.1295 L 77.73279 544.1295 Q 77.73279 518.2186 51.82186 518.2186 L 0.0 518.2186 L 0.0 492.30768 L 0.0 492.30768 L 25.91093 492.30768 L 25.91093 466.39676 L 77.73279 466.39676 Q 129.55466 466.39676 129.55466 440.4858 Q 155.46558 414.5749 155.46558 207.28745 Q 181.37651 0.0 207.28745 0.0 z" svg:height="5.7004046mm" draw:style-name="style-834" svg:viewBox="0.0 0.0 336.8421 570.04047" svg:width="3.368421mm" svg:x="54.412952mm" svg:y="104.68016mm"/>
          <draw:path svg:d="M 414.5749 25.91093 L 414.5749 25.91093 L 414.5749 25.91093 Q 414.5749 25.91093 388.66397 103.64372 L 388.66397 181.37651 L 466.39676 181.37651 L 518.2186 207.28745 L 544.1295 207.28745 L 570.04047 207.28745 L 518.2186 233.19838 L 466.39676 259.1093 L 414.5749 259.1093 Q 388.66397 259.1093 310.93115 285.02023 L 233.19838 285.02023 L 103.64372 285.02023 L 0.0 285.02023 L 0.0 259.1093 Q 0.0 233.19838 25.91093 233.19838 L 25.91093 233.19838 L 51.82186 233.19838 Q 77.73279 207.28745 103.64372 207.28745 Q 129.55466 207.28745 103.64372 155.46558 L 77.73279 103.64372 L 77.73279 103.64372 Q 77.73279 103.64372 103.64372 77.73279 L 103.64372 77.73279 L 181.37651 77.73279 Q 259.1093 77.73279 259.1093 51.82186 L 259.1093 51.82186 L 259.1093 51.82186 Q 259.1093 25.91093 285.02023 51.82186 Q 285.02023 77.73279 310.93115 51.82186 Q 362.75302 51.82186 362.75302 25.91093 Q 362.75302 1.8189894E-12 388.66397 1.8189894E-12 Q 414.5749 1.8189894E-12 414.5749 25.91093 z" svg:height="2.8502023mm" draw:style-name="style-835" svg:viewBox="0.0 0.0 570.04047 285.02023" svg:width="5.7004046mm" svg:x="222.834mm" svg:y="101.05263mm"/>
          <draw:path svg:d="M 440.4858 25.91093 L 440.4858 1.8189894E-12 L 466.39676 1.8189894E-12 L 466.39676 1.8189894E-12 L 466.39676 1.8189894E-12 Q 466.39676 25.91093 466.39676 25.91093 L 466.39676 25.91093 L 492.30768 77.73279 L 492.30768 103.64372 L 466.39676 103.64372 L 440.4858 129.55466 L 440.4858 129.55466 L 414.5749 129.55466 L 414.5749 129.55466 L 414.5749 129.55466 L 414.5749 155.46558 L 414.5749 155.46558 L 440.4858 181.37651 L 440.4858 181.37651 L 362.75302 181.37651 Q 259.1093 181.37651 207.28745 155.46558 L 181.37651 155.46558 L 181.37651 155.46558 Q 181.37651 129.55466 103.64372 103.64372 L 0.0 77.73279 L 0.0 77.73279 Q 25.91093 77.73279 51.82186 51.82186 L 77.73279 51.82186 L 259.1093 77.73279 Q 440.4858 77.73279 440.4858 25.91093 z" svg:height="1.8137652mm" draw:style-name="style-836" svg:viewBox="0.0 0.0 492.30768 181.37651" svg:width="4.9230766mm" svg:x="124.37247mm" svg:y="105.97571mm"/>
          <draw:path svg:d="M 51.82186 0.0 L 77.73279 0.0 L 310.93115 25.91093 Q 544.1295 51.82186 570.04047 25.91093 L 570.04047 0.0 L 647.77325 0.0 Q 699.59515 0.0 699.59515 0.0 L 699.59515 0.0 L 647.77325 51.82186 Q 595.9514 77.73279 595.9514 103.64372 Q 570.04047 103.64372 621.8623 207.28745 Q 647.77325 336.8421 673.6842 336.8421 L 673.6842 336.8421 L 673.6842 362.75302 Q 647.77325 362.75302 570.04047 362.75302 Q 492.30768 388.66397 492.30768 414.5749 L 492.30768 440.4858 L 466.39676 440.4858 L 440.4858 414.5749 L 388.66397 414.5749 L 336.8421 414.5749 L 336.8421 440.4858 L 336.8421 440.4858 L 310.93115 466.39676 L 310.93115 518.2186 L 388.66397 518.2186 Q 492.30768 518.2186 595.9514 544.1295 L 673.6842 544.1295 L 673.6842 570.04047 L 647.77325 595.9514 L 647.77325 621.8623 L 647.77325 673.6842 L 621.8623 673.6842 L 595.9514 673.6842 L 595.9514 699.59515 L 595.9514 699.59515 L 544.1295 699.59515 L 518.2186 725.50604 L 492.30768 725.50604 L 466.39676 725.50604 L 440.4858 699.59515 L 414.5749 699.59515 L 233.19838 699.59515 L 77.73279 699.59515 L 51.82186 699.59515 L 25.91093 673.6842 L 25.91093 673.6842 L 25.91093 673.6842 L -3.6379788E-12 647.77325 L -3.6379788E-12 621.8623 L -3.6379788E-12 570.04047 L -3.6379788E-12 518.2186 L 77.73279 518.2186 L 181.37651 518.2186 L 207.28745 492.30768 L 233.19838 492.30768 L 233.19838 466.39676 L 233.19838 414.5749 L 207.28745 414.5749 L 207.28745 414.5749 L 207.28745 388.66397 L 181.37651 388.66397 L 181.37651 388.66397 L 181.37651 414.5749 L 77.73279 414.5749 Q -3.6379788E-12 414.5749 -3.6379788E-12 362.75302 L -3.6379788E-12 336.8421 L -3.6379788E-12 207.28745 L -3.6379788E-12 103.64372 L 25.91093 51.82186 Q 51.82186 0.0 51.82186 0.0 z" svg:height="7.2550607mm" draw:style-name="style-837" svg:viewBox="0.0 0.0 699.59515 725.50604" svg:width="6.995951mm" svg:x="198.21861mm" svg:y="101.57085mm"/>
          <draw:path svg:d="M 932.7935 25.91093 L 932.7935 0.0 L 984.61536 25.91093 Q 1036.4373 25.91093 1036.4373 77.73279 Q 1036.4373 129.55466 1088.259 181.37651 Q 1140.0809 207.28745 1217.8137 207.28745 Q 1295.5465 207.28745 1295.5465 233.19838 Q 1295.5465 259.1093 1399.1903 233.19838 Q 1502.834 233.19838 1476.9231 207.28745 Q 1476.9231 181.37651 1528.7449 207.28745 Q 1606.4777 233.19838 1658.2996 233.19838 Q 1710.1215 233.19838 1710.1215 181.37651 Q 1736.0323 155.46558 1813.7651 129.55466 Q 1891.4979 129.55466 1865.587 103.64372 L 1839.676 77.73279 L 1865.587 77.73279 L 1917.4088 77.73279 L 1969.2307 103.64372 Q 1995.1416 129.55466 2021.0526 181.37651 Q 2021.0526 259.1093 2046.9635 259.1093 Q 2072.8745 259.1093 2072.8745 233.19838 Q 2098.7854 181.37651 2124.6963 181.37651 Q 2124.6963 181.37651 2150.6072 207.28745 Q 2176.518 233.19838 2228.34 233.19838 Q 2306.0728 233.19838 2383.8057 336.8421 Q 2487.4492 388.66397 2565.1821 414.5749 Q 2642.9148 440.4858 2694.7368 440.4858 L 2720.6477 440.4858 L 2720.6477 414.5749 L 2720.6477 388.66397 L 2746.5586 388.66397 L 2772.4695 388.66397 L 2772.4695 414.5749 L 2798.3806 414.5749 L 2798.3806 414.5749 L 2798.3806 440.4858 L 2798.3806 440.4858 L 2824.2915 440.4858 L 2824.2915 440.4858 L 2824.2915 440.4858 L 2798.3806 466.39676 L 2772.4695 466.39676 L 2772.4695 492.30768 L 2798.3806 518.2186 L 2798.3806 518.2186 L 2798.3806 544.1295 L 2772.4695 544.1295 L 2746.5586 544.1295 L 2694.7368 570.04047 L 2642.9148 570.04047 L 2642.9148 595.9514 L 2642.9148 621.8623 L 2694.7368 621.8623 L 2720.6477 647.77325 L 2798.3806 647.77325 Q 2902.0242 673.6842 2902.0242 829.1498 Q 2902.0242 958.7044 2876.1133 984.61536 Q 2850.2024 1010.5263 2902.0242 1062.3481 Q 2979.757 1088.259 2979.757 1114.17 Q 2979.757 1165.9918 2927.935 1165.9918 Q 2902.0242 1191.9028 2876.1133 1269.6356 Q 2850.2024 1373.2793 2824.2915 1373.2793 Q 2798.3806 1399.1903 2798.3806 1425.1012 Q 2772.4695 1476.9231 2746.5586 1451.0121 Q 2694.7368 1451.0121 2694.7368 1425.1012 Q 2694.7368 1425.1012 2642.9148 1425.1012 L 2617.004 1425.1012 L 2591.093 1425.1012 L 2565.1821 1425.1012 L 2565.1821 1451.0121 L 2539.2712 1451.0121 L 2539.2712 1476.9231 L 2539.2712 1502.834 L 2539.2712 1502.834 L 2513.3604 1502.834 L 2487.4492 1502.834 Q 2461.5383 1528.7449 2383.8057 1502.834 L 2331.9836 1502.834 L 2331.9836 1476.9231 Q 2331.9836 1451.0121 2254.251 1451.0121 Q 2176.518 1476.9231 2098.7854 1451.0121 Q 2021.0526 1425.1012 1969.2307 1399.1903 Q 1891.4979 1373.2793 1891.4979 1399.1903 Q 1891.4979 1425.1012 1865.587 1425.1012 Q 1839.676 1425.1012 1839.676 1451.0121 Q 1865.587 1476.9231 1813.7651 1502.834 L 1761.9432 1528.7449 L 1761.9432 1502.834 L 1761.9432 1502.834 L 1736.0323 1502.834 L 1736.0323 1528.7449 L 1684.2104 1528.7449 L 1632.3887 1528.7449 L 1632.3887 1554.6559 L 1606.4777 1554.6559 L 1606.4777 1554.6559 L 1606.4777 1580.5668 L 1632.3887 1580.5668 L 1658.2996 1580.5668 L 1710.1215 1606.4777 L 1736.0323 1632.3887 L 1736.0323 1632.3887 L 1761.9432 1632.3887 L 1761.9432 1632.3887 L 1761.9432 1632.3887 L 1761.9432 1658.2996 L 1736.0323 1658.2996 L 1710.1215 1658.2996 L 1684.2104 1632.3887 L 1658.2996 1632.3887 L 1632.3887 1632.3887 L 1554.6559 1632.3887 Q 1476.9231 1632.3887 1399.1903 1632.3887 Q 1295.5465 1632.3887 1321.4574 1658.2996 Q 1347.3684 1684.2104 1088.259 1684.2104 Q 829.1498 1710.1215 829.1498 1684.2104 L 829.1498 1658.2996 L 803.23883 1684.2104 L 777.32794 1710.1215 L 777.32794 1710.1215 L 777.32794 1736.0323 L 751.417 1736.0323 L 725.50604 1736.0323 L 725.50604 1736.0323 L 699.59515 1736.0323 L 673.6842 1710.1215 L 647.77325 1684.2104 L 647.77325 1684.2104 Q 673.6842 1684.2104 673.6842 1632.3887 Q 673.6842 1606.4777 699.59515 1580.5668 Q 725.50604 1580.5668 647.77325 1554.6559 Q 570.04047 1528.7449 570.04047 1502.834 Q 570.04047 1476.9231 440.4858 1476.9231 Q 336.8421 1476.9231 336.8421 1451.0121 Q 336.8421 1425.1012 310.93115 1425.1012 L 285.02023 1425.1012 L 285.02023 1425.1012 L 310.93115 1399.1903 L 310.93115 1373.2793 L 310.93115 1347.3684 L 259.1093 1347.3684 Q 207.28745 1321.4574 129.55466 1321.4574 L 51.82186 1321.4574 L 51.82186 1295.5465 L 51.82186 1295.5465 L 77.73279 1269.6356 Q 77.73279 1243.7246 51.82186 1243.7246 L 0.0 1217.8137 L 0.0 1217.8137 L 0.0 1217.8137 L 25.91093 1217.8137 L 25.91093 1217.8137 L 77.73279 1191.9028 Q 129.55466 1191.9028 129.55466 1165.9918 L 103.64372 1114.17 L 103.64372 1114.17 L 103.64372 1114.17 L 103.64372 1088.259 L 103.64372 1088.259 L 77.73279 1088.259 L 77.73279 1062.3481 L 103.64372 1062.3481 Q 129.55466 1062.3481 129.55466 1036.4373 Q 155.46558 1010.5263 310.93115 958.7044 Q 466.39676 880.9716 466.39676 829.1498 Q 492.30768 777.32794 518.2186 777.32794 L 570.04047 751.417 L 544.1295 751.417 L 518.2186 751.417 L 518.2186 699.59515 Q 518.2186 647.77325 492.30768 647.77325 Q 466.39676 647.77325 466.39676 595.9514 Q 466.39676 570.04047 362.75302 544.1295 L 259.1093 492.30768 L 259.1093 492.30768 L 259.1093 492.30768 L 285.02023 492.30768 L 285.02023 492.30768 L 336.8421 466.39676 Q 388.66397 440.4858 414.5749 440.4858 L 466.39676 440.4858 L 466.39676 414.5749 L 466.39676 414.5749 L 492.30768 388.66397 Q 518.2186 362.75302 440.4858 336.8421 L 388.66397 310.93115 L 388.66397 285.02023 L 414.5749 285.02023 L 414.5749 285.02023 Q 414.5749 285.02023 518.2186 233.19838 Q 621.8623 181.37651 621.8623 181.37651 Q 621.8623 129.55466 725.50604 129.55466 Q 803.23883 129.55466 777.32794 103.64372 Q 777.32794 77.73279 855.0607 77.73279 Q 932.7935 51.82186 932.7935 25.91093 z M 1839.676 181.37651 Q 1865.587 181.37651 1865.587 181.37651 Q 1865.587 181.37651 1865.587 181.37651 Q 1839.676 181.37651 1839.676 181.37651 z" svg:height="17.360323mm" draw:style-name="style-838" svg:viewBox="0.0 0.0 2979.757 1736.0323" svg:width="29.79757mm" svg:x="15.546558mm" svg:y="164.01619mm"/>
          <draw:path svg:d="M 77.73279 0.0 L 77.73279 0.0 L 103.64372 0.0 Q 129.55466 0.0 129.55466 25.91093 Q 129.55466 77.73279 155.46558 77.73279 L 155.46558 77.73279 L 155.46558 77.73279 L 155.46558 103.64372 L 129.55466 129.55466 Q 129.55466 181.37651 233.19838 181.37651 L 310.93115 181.37651 L 285.02023 207.28745 Q 285.02023 233.19838 310.93115 233.19838 Q 336.8421 233.19838 336.8421 259.1093 Q 336.8421 285.02023 310.93115 285.02023 Q 285.02023 259.1093 259.1093 285.02023 Q 259.1093 310.93115 233.19838 310.93115 Q 181.37651 336.8421 181.37651 336.8421 L 181.37651 336.8421 L 129.55466 336.8421 Q 103.64372 336.8421 51.82186 336.8421 Q 0.0 336.8421 0.0 310.93115 L 0.0 259.1093 L 0.0 207.28745 Q -25.91093 155.46558 0.0 103.64372 L 0.0 51.82186 L 0.0 51.82186 Q 0.0 25.91093 25.91093 25.91093 L 51.82186 25.91093 L 77.73279 25.91093 Q 77.73279 25.91093 77.73279 0.0 z" svg:height="3.368421mm" draw:style-name="style-839" svg:viewBox="0.0 0.0 336.8421 336.8421" svg:width="3.368421mm" svg:x="58.299595mm" svg:y="113.23077mm"/>
          <draw:path svg:d="M 492.30768 25.91093 L 492.30768 -1.8189894E-12 L 518.2186 -1.8189894E-12 Q 544.1295 -1.8189894E-12 544.1295 51.82186 L 544.1295 77.73279 L 570.04047 77.73279 L 595.9514 103.64372 L 595.9514 103.64372 L 595.9514 103.64372 L 621.8623 103.64372 L 621.8623 129.55466 L 621.8623 129.55466 Q 595.9514 129.55466 414.5749 155.46558 L 233.19838 207.28745 L 181.37651 207.28745 L 129.55466 207.28745 L 77.73279 181.37651 Q 0.0 155.46558 0.0 155.46558 L 0.0 155.46558 L 25.91093 155.46558 Q 51.82186 155.46558 25.91093 129.55466 L 0.0 103.64372 L 207.28745 103.64372 Q 414.5749 103.64372 466.39676 77.73279 Q 492.30768 51.82186 492.30768 25.91093 z" svg:height="2.0728745mm" draw:style-name="style-840" svg:viewBox="0.0 0.0 621.8623 207.28745" svg:width="6.218623mm" svg:x="104.93927mm" svg:y="118.67206mm"/>
          <draw:path svg:d="M 25.91093 51.82186 L 51.82186 0.0 L 155.46558 0.0 L 285.02023 0.0 L 285.02023 0.0 L 285.02023 0.0 L 336.8421 25.91093 L 388.66397 51.82186 L 388.66397 51.82186 L 362.75302 51.82186 L 362.75302 51.82186 L 362.75302 77.73279 L 336.8421 103.64372 Q 310.93115 103.64372 285.02023 129.55466 L 285.02023 155.46558 L 414.5749 155.46558 Q 544.1295 181.37651 544.1295 129.55466 L 544.1295 77.73279 L 570.04047 103.64372 Q 570.04047 129.55466 595.9514 129.55466 Q 621.8623 129.55466 621.8623 155.46558 Q 621.8623 181.37651 673.6842 207.28745 Q 699.59515 207.28745 725.50604 233.19838 L 751.417 233.19838 L 751.417 233.19838 L 751.417 259.1093 L 751.417 259.1093 L 725.50604 259.1093 L 725.50604 259.1093 L 725.50604 259.1093 L 725.50604 285.02023 L 725.50604 285.02023 L 751.417 310.93115 L 751.417 336.8421 L 829.1498 336.8421 L 906.88257 362.75302 L 906.88257 362.75302 L 932.7935 362.75302 L 932.7935 362.75302 L 932.7935 362.75302 L 958.7044 388.66397 L 984.61536 414.5749 L 958.7044 414.5749 L 932.7935 414.5749 L 880.9716 440.4858 Q 855.0607 440.4858 855.0607 466.39676 L 829.1498 492.30768 L 829.1498 518.2186 L 829.1498 570.04047 L 803.23883 570.04047 L 803.23883 570.04047 L 777.32794 544.1295 L 751.417 544.1295 L 673.6842 544.1295 L 621.8623 544.1295 L 621.8623 544.1295 Q 595.9514 518.2186 336.8421 492.30768 Q 77.73279 440.4858 51.82186 362.75302 L 51.82186 259.1093 L 51.82186 259.1093 L 51.82186 259.1093 L 25.91093 259.1093 L 25.91093 259.1093 L 25.91093 233.19838 L 0.0 233.19838 L 0.0 207.28745 Q 0.0 155.46558 0.0 129.55466 Q 0.0 103.64372 25.91093 51.82186 z" svg:height="5.7004046mm" draw:style-name="style-841" svg:viewBox="0.0 0.0 984.61536 570.04047" svg:width="9.846153mm" svg:x="70.47773mm" svg:y="189.1498mm"/>
          <draw:path svg:d="M 621.8623 0.0 L 673.6842 0.0 L 673.6842 25.91093 Q 673.6842 25.91093 621.8623 51.82186 L 595.9514 77.73279 L 595.9514 77.73279 L 621.8623 77.73279 L 621.8623 77.73279 L 621.8623 77.73279 L 621.8623 103.64372 L 621.8623 103.64372 L 621.8623 129.55466 L 621.8623 155.46558 L 621.8623 181.37651 L 621.8623 207.28745 L 570.04047 207.28745 Q 518.2186 233.19838 414.5749 233.19838 L 310.93115 233.19838 L 310.93115 233.19838 L 310.93115 233.19838 L 310.93115 233.19838 Q 310.93115 233.19838 181.37651 233.19838 L 51.82186 233.19838 L 51.82186 207.28745 L 51.82186 181.37651 L 25.91093 181.37651 L 25.91093 181.37651 L 25.91093 155.46558 L -1.8189894E-12 155.46558 L -1.8189894E-12 155.46558 L -1.8189894E-12 129.55466 L -1.8189894E-12 129.55466 L -1.8189894E-12 129.55466 L 25.91093 103.64372 L 25.91093 77.73279 L 51.82186 77.73279 L 77.73279 77.73279 L 77.73279 77.73279 L 77.73279 77.73279 L 155.46558 77.73279 L 207.28745 77.73279 L 310.93115 77.73279 Q 388.66397 77.73279 388.66397 51.82186 Q 414.5749 25.91093 414.5749 25.91093 L 414.5749 25.91093 L 466.39676 51.82186 Q 492.30768 77.73279 518.2186 51.82186 Q 544.1295 51.82186 544.1295 25.91093 Q 544.1295 0.0 621.8623 0.0 z" svg:height="2.3319838mm" draw:style-name="style-842" svg:viewBox="0.0 0.0 673.6842 233.19838" svg:width="6.736842mm" svg:x="117.11741mm" svg:y="118.41295mm"/>
          <draw:path svg:d="M 233.19838 25.91093 L 233.19838 0.0 L 310.93115 0.0 L 414.5749 0.0 L 362.75302 25.91093 Q 336.8421 51.82186 336.8421 77.73279 Q 336.8421 103.64372 388.66397 77.73279 Q 440.4858 77.73279 440.4858 103.64372 Q 414.5749 129.55466 414.5749 129.55466 L 414.5749 129.55466 L 414.5749 181.37651 L 414.5749 233.19838 L 310.93115 233.19838 L 207.28745 233.19838 L 207.28745 259.1093 L 207.28745 259.1093 L 155.46558 259.1093 L 77.73279 259.1093 L 77.73279 233.19838 Q 51.82186 233.19838 25.91093 233.19838 L 0.0 233.19838 L 51.82186 155.46558 Q 129.55466 77.73279 181.37651 51.82186 Q 233.19838 51.82186 233.19838 25.91093 z" svg:height="2.591093mm" draw:style-name="style-843" svg:viewBox="0.0 0.0 440.4858 259.1093" svg:width="4.404858mm" svg:x="210.39676mm" svg:y="109.085014mm"/>
          <draw:path svg:d="M 51.82186 51.82186 L 51.82186 0.0 L 155.46558 0.0 L 233.19838 0.0 L 233.19838 0.0 Q 233.19838 0.0 259.1093 25.91093 L 285.02023 25.91093 L 285.02023 25.91093 Q 285.02023 51.82186 310.93115 51.82186 L 310.93115 51.82186 L 310.93115 51.82186 Q 310.93115 51.82186 310.93115 77.73279 L 336.8421 77.73279 L 414.5749 103.64372 Q 466.39676 155.46558 414.5749 155.46558 Q 388.66397 207.28745 388.66397 207.28745 L 388.66397 207.28745 L 362.75302 207.28745 Q 362.75302 207.28745 310.93115 233.19838 L 259.1093 233.19838 L 259.1093 233.19838 Q 233.19838 259.1093 129.55466 259.1093 L 25.91093 285.02023 L 25.91093 259.1093 Q -3.6379788E-12 259.1093 -3.6379788E-12 259.1093 L -3.6379788E-12 233.19838 L -3.6379788E-12 207.28745 Q -3.6379788E-12 155.46558 -3.6379788E-12 103.64372 L 25.91093 77.73279 L 25.91093 77.73279 Q 51.82186 77.73279 51.82186 51.82186 z" svg:height="2.8502023mm" draw:style-name="style-844" svg:viewBox="0.0 0.0 414.5749 285.02023" svg:width="4.145749mm" svg:x="262.73685mm" svg:y="105.19838mm"/>
          <draw:path svg:d="M 0.0 25.91093 Q -25.91093 -25.91093 77.73279 0.0 Q 181.37651 25.91093 103.64372 25.91093 Q 0.0 51.82186 0.0 25.91093 z" svg:height="0.25910932mm" draw:style-name="style-845" svg:viewBox="0.0 0.0 103.64372 25.91093" svg:width="1.0364373mm" svg:x="108.307686mm" svg:y="166.08907mm"/>
          <draw:path svg:d="M 621.8623 0.0 L 647.77325 0.0 L 673.6842 51.82186 Q 725.50604 129.55466 699.59515 155.46558 Q 673.6842 155.46558 647.77325 155.46558 L 647.77325 155.46558 L 647.77325 181.37651 L 621.8623 181.37651 L 621.8623 181.37651 Q 621.8623 207.28745 544.1295 207.28745 Q 466.39676 207.28745 414.5749 155.46558 Q 336.8421 155.46558 155.46558 155.46558 L 0.0 181.37651 L 0.0 155.46558 L 0.0 103.64372 L 51.82186 103.64372 L 77.73279 103.64372 L 103.64372 129.55466 L 129.55466 129.55466 L 129.55466 103.64372 L 129.55466 51.82186 L 362.75302 25.91093 Q 595.9514 0.0 621.8623 0.0 z" svg:height="2.0728745mm" draw:style-name="style-846" svg:viewBox="0.0 0.0 699.59515 207.28745" svg:width="6.995951mm" svg:x="132.66397mm" svg:y="185.52226mm"/>
          <draw:path svg:d="M 25.91093 0.0 L 103.64372 25.91093 L 129.55466 25.91093 Q 155.46558 25.91093 155.46558 129.55466 Q 155.46558 207.28745 129.55466 207.28745 L 103.64372 207.28745 L 77.73279 207.28745 L 51.82186 207.28745 L 51.82186 207.28745 L 25.91093 207.28745 L 25.91093 155.46558 Q 25.91093 129.55466 -2.2737368E-13 51.82186 Q -25.91093 -25.91093 25.91093 0.0 z" svg:height="2.0728745mm" draw:style-name="style-847" svg:viewBox="0.0 0.0 155.46558 207.28745" svg:width="1.5546558mm" svg:x="19.951416mm" svg:y="109.86234mm"/>
          <draw:path svg:d="M 1295.5465 155.46558 L 1295.5465 129.55466 L 1243.7246 129.55466 Q 1217.8137 103.64372 1269.6356 103.64372 Q 1321.4574 103.64372 1295.5465 51.82186 Q 1295.5465 -9.094947E-13 1347.3684 -9.094947E-13 Q 1425.1012 -9.094947E-13 1425.1012 25.91093 Q 1425.1012 51.82186 1476.9231 51.82186 Q 1528.7449 51.82186 1528.7449 103.64372 Q 1528.7449 129.55466 1502.834 155.46558 Q 1451.0121 155.46558 1451.0121 181.37651 Q 1451.0121 207.28745 1399.1903 207.28745 Q 1347.3684 181.37651 1347.3684 233.19838 Q 1347.3684 259.1093 1399.1903 310.93115 Q 1451.0121 362.75302 1476.9231 362.75302 Q 1502.834 336.8421 1502.834 362.75302 Q 1528.7449 362.75302 1554.6559 336.8421 Q 1554.6559 310.93115 1606.4777 336.8421 Q 1658.2996 362.75302 1658.2996 362.75302 L 1658.2996 362.75302 L 1684.2104 336.8421 Q 1710.1215 310.93115 1710.1215 310.93115 Q 1710.1215 310.93115 1710.1215 310.93115 Q 1710.1215 259.1093 1710.1215 259.1093 L 1684.2104 233.19838 L 1761.9432 259.1093 Q 1839.676 259.1093 1839.676 233.19838 Q 1839.676 207.28745 1917.4088 207.28745 Q 1969.2307 207.28745 1969.2307 181.37651 Q 1969.2307 155.46558 2021.0526 155.46558 Q 2046.9635 155.46558 2072.8745 103.64372 Q 2072.8745 77.73279 2098.7854 103.64372 Q 2124.6963 103.64372 2124.6963 103.64372 L 2124.6963 103.64372 L 2176.518 103.64372 Q 2202.4292 77.73279 2176.518 129.55466 Q 2150.6072 155.46558 2228.34 155.46558 Q 2280.1619 155.46558 2254.251 155.46558 Q 2228.34 155.46558 2254.251 129.55466 L 2280.1619 103.64372 L 2280.1619 103.64372 L 2280.1619 103.64372 L 2306.0728 103.64372 L 2306.0728 103.64372 L 2331.9836 77.73279 L 2357.8948 77.73279 L 2357.8948 103.64372 L 2383.8057 155.46558 L 2383.8057 155.46558 L 2383.8057 155.46558 L 2383.8057 181.37651 L 2383.8057 181.37651 L 2409.7166 181.37651 L 2409.7166 207.28745 L 2383.8057 207.28745 Q 2331.9836 207.28745 2357.8948 233.19838 Q 2383.8057 233.19838 2383.8057 259.1093 Q 2383.8057 285.02023 2331.9836 310.93115 Q 2280.1619 310.93115 2306.0728 336.8421 Q 2306.0728 362.75302 2331.9836 388.66397 Q 2331.9836 414.5749 2383.8057 414.5749 Q 2409.7166 440.4858 2435.6274 518.2186 Q 2461.5383 621.8623 2461.5383 595.9514 Q 2487.4492 595.9514 2487.4492 621.8623 L 2487.4492 673.6842 L 2513.3604 673.6842 L 2539.2712 673.6842 L 2539.2712 647.77325 L 2539.2712 647.77325 L 2539.2712 673.6842 L 2539.2712 725.50604 L 2539.2712 725.50604 L 2539.2712 725.50604 L 2487.4492 751.417 L 2435.6274 751.417 L 2435.6274 725.50604 Q 2435.6274 699.59515 2409.7166 725.50604 Q 2409.7166 751.417 2254.251 751.417 L 2098.7854 725.50604 L 2124.6963 751.417 L 2150.6072 777.32794 L 2150.6072 777.32794 L 2124.6963 777.32794 L 2124.6963 777.32794 L 2124.6963 777.32794 L 2150.6072 803.23883 L 2176.518 803.23883 L 2176.518 777.32794 L 2176.518 751.417 L 2202.4292 751.417 L 2228.34 777.32794 L 2254.251 777.32794 Q 2280.1619 803.23883 2280.1619 829.1498 Q 2280.1619 855.0607 2331.9836 880.9716 Q 2383.8057 880.9716 2383.8057 932.7935 Q 2383.8057 1010.5263 2539.2712 1036.4373 Q 2694.7368 1036.4373 2720.6477 1036.4373 Q 2772.4695 1036.4373 2850.2024 1010.5263 L 2953.8462 984.61536 L 2979.757 984.61536 L 3005.668 984.61536 L 3005.668 958.7044 L 3005.668 932.7935 L 3031.5789 932.7935 L 3057.4897 932.7935 L 3057.4897 906.88257 L 3057.4897 906.88257 L 3031.5789 906.88257 L 3031.5789 880.9716 L 3057.4897 880.9716 L 3083.4006 880.9716 L 3057.4897 855.0607 L 3005.668 829.1498 L 2953.8462 829.1498 Q 2927.935 829.1498 2902.0242 829.1498 L 2850.2024 829.1498 L 2850.2024 829.1498 L 2824.2915 829.1498 L 2798.3806 829.1498 L 2772.4695 829.1498 L 2772.4695 803.23883 L 2772.4695 777.32794 L 2798.3806 777.32794 L 2824.2915 777.32794 L 2824.2915 725.50604 L 2850.2024 699.59515 L 2850.2024 699.59515 L 2850.2024 725.50604 L 2850.2024 725.50604 L 2850.2024 725.50604 L 2876.1133 699.59515 L 2876.1133 673.6842 L 2953.8462 673.6842 L 3057.4897 673.6842 L 3057.4897 647.77325 L 3057.4897 647.77325 L 3083.4006 647.77325 L 3083.4006 621.8623 L 3109.3118 621.8623 L 3135.2227 621.8623 L 3083.4006 621.8623 Q 3031.5789 621.8623 2979.757 621.8623 L 2927.935 621.8623 L 2927.935 621.8623 L 2953.8462 621.8623 L 2953.8462 621.8623 L 2953.8462 621.8623 L 2953.8462 595.9514 L 2953.8462 595.9514 L 2979.757 595.9514 L 2979.757 570.04047 L 3031.5789 570.04047 Q 3083.4006 570.04047 3057.4897 544.1295 L 3005.668 518.2186 L 3083.4006 492.30768 Q 3161.1335 466.39676 3161.1335 440.4858 Q 3187.0444 414.5749 3161.1335 388.66397 Q 3135.2227 362.75302 3161.1335 362.75302 L 3212.9553 362.75302 L 3264.7773 362.75302 Q 3342.51 362.75302 3342.51 310.93115 Q 3342.51 285.02023 3472.0647 310.93115 Q 3575.7085 362.75302 3601.6194 362.75302 Q 3627.5303 362.75302 3627.5303 310.93115 Q 3627.5303 259.1093 3679.352 259.1093 Q 3731.174 259.1093 3731.174 233.19838 Q 3731.174 207.28745 3782.9958 207.28745 Q 3834.8176 181.37651 3860.7288 103.64372 Q 3886.6396 51.82186 3938.4614 51.82186 Q 3990.2832 51.82186 3964.3723 77.73279 Q 3964.3723 103.64372 3990.2832 103.64372 Q 4016.1943 103.64372 4042.1052 77.73279 Q 4042.1052 51.82186 4093.927 51.82186 Q 4119.838 51.82186 4119.838 25.91093 Q 4119.838 -9.094947E-13 4249.3926 25.91093 Q 4378.9473 51.82186 4430.769 51.82186 Q 4508.502 51.82186 4508.502 51.82186 Q 4508.502 51.82186 4534.4126 51.82186 L 4560.3237 51.82186 L 4586.235 51.82186 L 4612.1455 51.82186 L 4586.235 77.73279 Q 4560.3237 103.64372 4586.235 129.55466 L 4586.235 155.46558 L 4560.3237 155.46558 L 4534.4126 155.46558 L 4534.4126 181.37651 L 4508.502 181.37651 L 4508.502 181.37651 L 4508.502 207.28745 L 4612.1455 207.28745 L 4715.7896 207.28745 L 4612.1455 233.19838 Q 4534.4126 259.1093 4508.502 259.1093 Q 4482.591 259.1093 4482.591 233.19838 L 4456.68 207.28745 L 4456.68 259.1093 L 4456.68 336.8421 L 4430.769 336.8421 L 4404.8584 362.75302 L 4404.8584 362.75302 L 4404.8584 362.75302 L 4404.8584 388.66397 L 4404.8584 414.5749 L 4404.8584 414.5749 L 4404.8584 414.5749 L 4508.502 388.66397 L 4586.235 362.75302 L 4560.3237 362.75302 Q 4508.502 362.75302 4508.502 336.8421 Q 4508.502 336.8421 4534.4126 310.93115 Q 4586.235 310.93115 4586.235 285.02023 L 4586.235 259.1093 L 4612.1455 259.1093 Q 4638.0566 259.1093 4638.0566 285.02023 Q 4638.0566 310.93115 4715.7896 310.93115 Q 4767.6113 285.02023 4819.433 259.1093 Q 4871.255 259.1093 4871.255 259.1093 Q 4897.166 259.1093 4974.8984 233.19838 L 5026.7207 207.28745 L 5026.7207 207.28745 L 5026.7207 207.28745 L 5052.6313 259.1093 L 5078.5425 285.02023 L 5078.5425 285.02023 L 5078.5425 310.93115 L 5130.3643 310.93115 L 5208.097 310.93115 L 5182.186 336.8421 L 5130.3643 362.75302 L 5130.3643 362.75302 L 5130.3643 362.75302 L 5104.453 362.75302 L 5104.453 362.75302 L 5078.5425 362.75302 Q 5052.6313 362.75302 5026.7207 362.75302 Q 5026.7207 362.75302 5026.7207 388.66397 Q 5026.7207 440.4858 4948.988 466.39676 L 4871.255 466.39676 L 4923.0767 492.30768 Q 5000.8096 518.2186 5078.5425 518.2186 L 5130.3643 518.2186 L 5130.3643 544.1295 L 5130.3643 544.1295 L 5130.3643 544.1295 L 5104.453 544.1295 L 5104.453 544.1295 L 5104.453 570.04047 L 5130.3643 570.04047 L 5156.2754 570.04047 L 5156.2754 570.04047 L 5156.2754 570.04047 L 5078.5425 595.9514 Q 5000.8096 621.8623 4948.988 595.9514 L 4897.166 595.9514 L 4923.0767 699.59515 Q 4923.0767 777.32794 4871.255 829.1498 Q 4845.344 829.1498 4871.255 855.0607 Q 4923.0767 880.9716 4923.0767 932.7935 L 4923.0767 1010.5263 L 4897.166 1010.5263 L 4871.255 1036.4373 L 4871.255 1036.4373 L 4871.255 1036.4373 L 4871.255 1036.4373 L 4871.255 1036.4373 L 4845.344 1010.5263 L 4845.344 984.61536 L 4819.433 984.61536 L 4767.6113 984.61536 L 4767.6113 958.7044 L 4767.6113 958.7044 L 4767.6113 932.7935 Q 4767.6113 932.7935 4741.7 932.7935 Q 4689.8784 906.88257 4689.8784 880.9716 Q 4689.8784 855.0607 4715.7896 855.0607 Q 4741.7 829.1498 4715.7896 829.1498 Q 4663.9673 829.1498 4663.9673 803.23883 Q 4689.8784 777.32794 4560.3237 777.32794 Q 4456.68 751.417 4456.68 777.32794 Q 4456.68 803.23883 4378.9473 829.1498 Q 4327.1255 829.1498 4327.1255 880.9716 Q 4353.036 906.88257 4275.3037 932.7935 Q 4223.4814 932.7935 4223.4814 1010.5263 Q 4197.571 1062.3481 4223.4814 1191.9028 Q 4223.4814 1295.5465 4171.6597 1295.5465 Q 4093.927 1321.4574 4016.1943 1347.3684 L 3912.5505 1399.1903 L 3990.2832 1399.1903 L 4093.927 1399.1903 L 4068.016 1425.1012 Q 4042.1052 1451.0121 3990.2832 1451.0121 L 3912.5505 1451.0121 L 3938.4614 1476.9231 Q 3938.4614 1502.834 3990.2832 1502.834 L 4042.1052 1502.834 L 4042.1052 1528.7449 L 4042.1052 1554.6559 L 4016.1943 1554.6559 L 4016.1943 1554.6559 L 3990.2832 1580.5668 Q 3938.4614 1606.4777 3808.9067 1606.4777 Q 3679.352 1632.3887 3679.352 1658.2996 Q 3705.2632 1658.2996 3679.352 1684.2104 Q 3653.4412 1710.1215 3679.352 1736.0323 Q 3679.352 1761.9432 3627.5303 1761.9432 Q 3601.6194 1761.9432 3575.7085 1839.676 L 3575.7085 1917.4088 L 3549.7974 1917.4088 Q 3523.8865 1917.4088 3316.599 1917.4088 Q 3109.3118 1917.4088 2953.8462 1865.587 Q 2798.3806 1865.587 2772.4695 1839.676 Q 2746.5586 1813.7651 2720.6477 1813.7651 Q 2668.826 1813.7651 2668.826 1891.4979 Q 2642.9148 1969.2307 2642.9148 1917.4088 Q 2617.004 1865.587 2539.2712 1891.4979 L 2435.6274 1917.4088 L 2435.6274 1943.3198 L 2435.6274 1969.2307 L 2435.6274 1995.1416 L 2435.6274 2021.0526 L 2435.6274 2021.0526 L 2435.6274 2021.0526 L 2331.9836 2021.0526 Q 2254.251 2021.0526 2228.34 2046.9635 L 2228.34 2046.9635 L 2228.34 2021.0526 Q 2228.34 2021.0526 2202.4292 2021.0526 Q 2202.4292 2021.0526 2021.0526 2124.6963 Q 1813.7651 2228.34 1736.0323 2228.34 Q 1658.2996 2228.34 1606.4777 2228.34 Q 1554.6559 2280.1619 1554.6559 2306.0728 L 1554.6559 2331.9836 L 1554.6559 2331.9836 Q 1554.6559 2331.9836 1451.0121 2331.9836 Q 1373.2793 2280.1619 1321.4574 2280.1619 L 1269.6356 2280.1619 L 1243.7246 2280.1619 Q 1243.7246 2280.1619 1191.9028 2254.251 L 1140.0809 2254.251 L 1140.0809 2228.34 Q 1140.0809 2202.4292 1114.17 2202.4292 L 1088.259 2202.4292 L 1088.259 2176.518 Q 1088.259 2124.6963 1114.17 2072.8745 L 1114.17 2046.9635 L 1114.17 2021.0526 Q 1140.0809 2021.0526 1140.0809 2021.0526 Q 1140.0809 1995.1416 1114.17 1891.4979 L 1088.259 1787.8542 L 1191.9028 1761.9432 Q 1295.5465 1736.0323 1295.5465 1710.1215 Q 1295.5465 1658.2996 1347.3684 1658.2996 L 1373.2793 1658.2996 L 1373.2793 1632.3887 L 1399.1903 1632.3887 L 1399.1903 1632.3887 L 1399.1903 1606.4777 L 1399.1903 1606.4777 L 1399.1903 1606.4777 L 1425.1012 1580.5668 L 1451.0121 1554.6559 L 1451.0121 1554.6559 L 1451.0121 1554.6559 L 1451.0121 1528.7449 L 1451.0121 1528.7449 L 1425.1012 1502.834 L 1425.1012 1476.9231 L 1347.3684 1476.9231 Q 1243.7246 1451.0121 1191.9028 1451.0121 Q 1114.17 1451.0121 1088.259 1399.1903 Q 1088.259 1373.2793 1062.3481 1373.2793 Q 1036.4373 1373.2793 1036.4373 1347.3684 Q 1010.5263 1295.5465 880.9716 1295.5465 Q 777.32794 1295.5465 725.50604 1243.7246 L 647.77325 1191.9028 L 621.8623 1191.9028 L 621.8623 1191.9028 L 621.8623 1165.9918 L 621.8623 1165.9918 L 647.77325 1165.9918 L 647.77325 1140.0809 L 647.77325 1140.0809 Q 673.6842 1140.0809 673.6842 1140.0809 Q 673.6842 1114.17 699.59515 1088.259 Q 725.50604 1088.259 725.50604 1062.3481 Q 725.50604 1036.4373 699.59515 1036.4373 Q 673.6842 1036.4373 699.59515 1010.5263 Q 725.50604 1010.5263 725.50604 958.7044 Q 725.50604 906.88257 725.50604 906.88257 Q 777.32794 906.88257 751.417 880.9716 Q 725.50604 880.9716 725.50604 855.0607 Q 725.50604 829.1498 673.6842 829.1498 Q 647.77325 803.23883 647.77325 777.32794 Q 621.8623 725.50604 570.04047 725.50604 Q 492.30768 725.50604 492.30768 699.59515 Q 492.30768 673.6842 518.2186 673.6842 Q 544.1295 673.6842 544.1295 621.8623 Q 518.2186 595.9514 544.1295 466.39676 Q 570.04047 362.75302 518.2186 336.8421 L 492.30768 310.93115 L 440.4858 310.93115 Q 388.66397 310.93115 336.8421 259.1093 Q 285.02023 207.28745 259.1093 285.02023 Q 259.1093 336.8421 207.28745 310.93115 Q 129.55466 310.93115 129.55466 285.02023 Q 103.64372 259.1093 77.73279 259.1093 L 51.82186 233.19838 L 51.82186 285.02023 L 51.82186 336.8421 L 25.91093 336.8421 L 25.91093 336.8421 L 25.91093 310.93115 L 0.0 259.1093 L 0.0 259.1093 L 0.0 259.1093 L 0.0 233.19838 L 0.0 233.19838 L 25.91093 233.19838 L 25.91093 207.28745 L 51.82186 207.28745 L 77.73279 207.28745 L 77.73279 155.46558 L 77.73279 103.64372 L 155.46558 103.64372 Q 259.1093 77.73279 259.1093 25.91093 Q 285.02023 -9.094947E-13 310.93115 51.82186 Q 336.8421 103.64372 440.4858 103.64372 Q 570.04047 103.64372 570.04047 155.46558 Q 595.9514 207.28745 725.50604 207.28745 Q 880.9716 207.28745 829.1498 207.28745 Q 803.23883 207.28745 932.7935 259.1093 Q 1036.4373 310.93115 1036.4373 336.8421 Q 1036.4373 362.75302 1062.3481 362.75302 Q 1088.259 336.8421 1114.17 310.93115 Q 1114.17 259.1093 1140.0809 259.1093 Q 1140.0809 285.02023 1191.9028 310.93115 Q 1243.7246 310.93115 1243.7246 285.02023 Q 1191.9028 259.1093 1243.7246 233.19838 Q 1295.5465 207.28745 1295.5465 155.46558 z M 2202.4292 207.28745 L 2228.34 207.28745 L 2228.34 207.28745 Q 2228.34 207.28745 2228.34 207.28745 L 2202.4292 207.28745 L 2202.4292 207.28745 z M 880.9716 285.02023 Q 880.9716 285.02023 906.88257 285.02023 Q 906.88257 310.93115 880.9716 310.93115 Q 880.9716 310.93115 880.9716 285.02023 z M 4923.0767 544.1295 L 4923.0767 518.2186 L 4923.0767 518.2186 L 4923.0767 518.2186 L 4923.0767 518.2186 Q 4923.0767 544.1295 4923.0767 544.1295 z M 4508.502 699.59515 Q 4508.502 673.6842 4534.4126 673.6842 Q 4560.3237 673.6842 4560.3237 699.59515 Q 4560.3237 725.50604 4534.4126 725.50604 Q 4508.502 725.50604 4508.502 699.59515 z M 2927.935 725.50604 L 2902.0242 725.50604 L 2902.0242 725.50604 Q 2902.0242 725.50604 2927.935 725.50604 Q 2927.935 725.50604 2953.8462 725.50604 Q 2979.757 725.50604 2979.757 725.50604 Q 2953.8462 725.50604 2953.8462 725.50604 Q 2953.8462 725.50604 2927.935 725.50604 z M 3990.2832 1347.3684 L 3990.2832 1347.3684 L 3990.2832 1321.4574 Q 3990.2832 1321.4574 3990.2832 1347.3684 L 3990.2832 1347.3684 L 3990.2832 1347.3684 z M 2254.251 1969.2307 Q 2280.1619 1969.2307 2280.1619 1969.2307 Q 2280.1619 1969.2307 2280.1619 1969.2307 Q 2254.251 1969.2307 2254.251 1969.2307 z" svg:height="23.319838mm" draw:style-name="style-848" svg:viewBox="0.0 0.0 5208.097 2331.9836" svg:width="52.08097mm" svg:x="58.040485mm" svg:y="79.287445mm"/>
          <draw:path svg:d="M 1425.1012 0.0 L 1580.5668 0.0 L 1787.8542 51.82186 Q 2021.0526 103.64372 2046.9635 155.46558 Q 2072.8745 155.46558 2124.6963 155.46558 L 2176.518 155.46558 L 2176.518 155.46558 L 2202.4292 155.46558 L 2202.4292 155.46558 L 2202.4292 155.46558 L 2202.4292 181.37651 L 2202.4292 181.37651 L 2228.34 207.28745 L 2254.251 233.19838 L 2254.251 233.19838 L 2254.251 233.19838 L 2254.251 285.02023 Q 2280.1619 310.93115 2306.0728 310.93115 Q 2331.9836 310.93115 2357.8948 336.8421 L 2357.8948 336.8421 L 2357.8948 336.8421 Q 2357.8948 362.75302 2357.8948 362.75302 L 2383.8057 362.75302 L 2383.8057 362.75302 Q 2383.8057 362.75302 2409.7166 388.66397 L 2409.7166 388.66397 L 2409.7166 414.5749 Q 2409.7166 414.5749 2435.6274 414.5749 L 2435.6274 414.5749 L 2435.6274 440.4858 L 2461.5383 440.4858 L 2461.5383 466.39676 L 2461.5383 492.30768 L 2487.4492 492.30768 L 2487.4492 466.39676 L 2513.3604 466.39676 L 2513.3604 466.39676 L 2513.3604 466.39676 L 2513.3604 466.39676 L 2539.2712 492.30768 L 2565.1821 518.2186 L 2565.1821 518.2186 L 2565.1821 518.2186 L 2565.1821 518.2186 L 2539.2712 518.2186 L 2539.2712 544.1295 L 2513.3604 544.1295 L 2513.3604 544.1295 L 2513.3604 570.04047 L 2461.5383 570.04047 L 2383.8057 570.04047 L 2306.0728 544.1295 Q 2254.251 518.2186 2150.6072 518.2186 Q 2072.8745 518.2186 1761.9432 518.2186 Q 1451.0121 518.2186 1425.1012 570.04047 Q 1425.1012 595.9514 1373.2793 570.04047 Q 1321.4574 518.2186 1269.6356 492.30768 Q 1191.9028 466.39676 1191.9028 492.30768 Q 1191.9028 518.2186 1062.3481 518.2186 Q 958.7044 518.2186 855.0607 466.39676 Q 725.50604 414.5749 466.39676 388.66397 L 207.28745 336.8421 L 207.28745 336.8421 L 207.28745 310.93115 L 181.37651 310.93115 L 129.55466 310.93115 L 103.64372 285.02023 L 77.73279 259.1093 L 77.73279 259.1093 L 77.73279 259.1093 L 103.64372 259.1093 L 103.64372 259.1093 L 77.73279 233.19838 L 51.82186 233.19838 L 51.82186 207.28745 L 25.91093 181.37651 L 25.91093 181.37651 L 25.91093 155.46558 L 25.91093 155.46558 L 25.91093 155.46558 L 3.6379788E-12 155.46558 L 3.6379788E-12 155.46558 L 3.6379788E-12 129.55466 L 3.6379788E-12 129.55466 L 25.91093 129.55466 L 51.82186 155.46558 L 181.37651 129.55466 Q 336.8421 103.64372 440.4858 77.73279 Q 544.1295 51.82186 544.1295 77.73279 Q 544.1295 103.64372 725.50604 103.64372 Q 906.88257 103.64372 958.7044 103.64372 Q 984.61536 103.64372 1140.0809 51.82186 Q 1321.4574 25.91093 1295.5465 25.91093 Q 1295.5465 0.0 1425.1012 0.0 z" svg:height="5.7004046mm" draw:style-name="style-849" svg:viewBox="0.0 0.0 2565.1821 570.04047" svg:width="25.651821mm" svg:x="248.48582mm" svg:y="128.51822mm"/>
          <draw:path svg:d="M -3.6379788E-12 51.82186 L -3.6379788E-12 0.0 L 51.82186 25.91093 Q 77.73279 25.91093 621.8623 25.91093 Q 1165.9918 25.91093 1502.834 0.0 L 1813.7651 0.0 L 1813.7651 0.0 L 1813.7651 25.91093 L 1865.587 25.91093 L 1943.3198 25.91093 L 2021.0526 51.82186 L 2072.8745 77.73279 L 2046.9635 77.73279 L 2021.0526 77.73279 L 2021.0526 103.64372 L 2021.0526 103.64372 L 2046.9635 129.55466 L 2046.9635 129.55466 L 1995.1416 129.55466 L 1943.3198 129.55466 L 1710.1215 129.55466 L 1476.9231 129.55466 L 1451.0121 155.46558 Q 1451.0121 181.37651 1502.834 181.37651 Q 1554.6559 181.37651 1554.6559 233.19838 L 1554.6559 259.1093 L 1554.6559 259.1093 Q 1528.7449 233.19838 1451.0121 259.1093 L 1373.2793 259.1093 L 1373.2793 259.1093 Q 1373.2793 233.19838 1373.2793 233.19838 Q 1399.1903 233.19838 1373.2793 207.28745 Q 1347.3684 181.37651 1088.259 181.37651 L 829.1498 155.46558 L 673.6842 155.46558 Q 492.30768 181.37651 310.93115 181.37651 L 155.46558 181.37651 L 103.64372 181.37651 Q 77.73279 181.37651 77.73279 155.46558 Q 103.64372 155.46558 51.82186 129.55466 Q 25.91093 103.64372 -3.6379788E-12 51.82186 z" svg:height="2.591093mm" draw:style-name="style-850" svg:viewBox="0.0 0.0 2072.8745 259.1093" svg:width="20.728745mm" svg:x="264.2915mm" svg:y="115.30364mm"/>
          <draw:path svg:d="M 51.82186 51.82186 L 77.73279 0.0 L 129.55466 0.0 L 207.28745 0.0 L 336.8421 51.82186 Q 440.4858 103.64372 440.4858 103.64372 L 440.4858 103.64372 L 414.5749 155.46558 Q 388.66397 233.19838 414.5749 259.1093 L 414.5749 285.02023 L 388.66397 285.02023 Q 362.75302 259.1093 181.37651 233.19838 L 0.0 207.28745 L 0.0 181.37651 L 0.0 155.46558 L 25.91093 155.46558 Q 51.82186 155.46558 51.82186 103.64372 Q 25.91093 77.73279 51.82186 51.82186 z" svg:height="2.8502023mm" draw:style-name="style-851" svg:viewBox="0.0 0.0 440.4858 285.02023" svg:width="4.404858mm" svg:x="171.78947mm" svg:y="107.271255mm"/>
          <draw:path svg:d="M 103.64372 0.0 L 103.64372 0.0 L 155.46558 25.91093 Q 181.37651 77.73279 207.28745 103.64372 Q 207.28745 129.55466 233.19838 129.55466 L 259.1093 129.55466 L 259.1093 129.55466 Q 285.02023 155.46558 285.02023 181.37651 L 285.02023 181.37651 L 259.1093 181.37651 Q 233.19838 181.37651 207.28745 233.19838 Q 181.37651 285.02023 103.64372 310.93115 L 51.82186 336.8421 L 51.82186 336.8421 L 25.91093 336.8421 L 25.91093 336.8421 L 25.91093 336.8421 L 25.91093 362.75302 L 25.91093 362.75302 L 25.91093 362.75302 Q 25.91093 362.75302 3.6379788E-12 285.02023 L 3.6379788E-12 233.19838 L 25.91093 233.19838 Q 25.91093 259.1093 51.82186 233.19838 L 51.82186 233.19838 L 51.82186 233.19838 Q 77.73279 233.19838 77.73279 259.1093 Q 77.73279 285.02023 103.64372 181.37651 Q 129.55466 77.73279 103.64372 77.73279 L 77.73279 77.73279 L 77.73279 25.91093 Q 77.73279 0.0 103.64372 0.0 z" svg:height="3.6275303mm" draw:style-name="style-852" svg:viewBox="0.0 0.0 285.02023 362.75302" svg:width="2.8502023mm" svg:x="205.47368mm" svg:y="109.60323mm"/>
          <draw:path svg:d="M 259.1093 0.0 L 259.1093 0.0 L 285.02023 25.91093 Q 310.93115 51.82186 336.8421 51.82186 L 362.75302 51.82186 L 362.75302 77.73279 L 362.75302 103.64372 L 336.8421 103.64372 Q 285.02023 103.64372 285.02023 207.28745 L 285.02023 285.02023 L 259.1093 285.02023 Q 259.1093 259.1093 233.19838 259.1093 L 181.37651 233.19838 L 181.37651 233.19838 Q 155.46558 207.28745 77.73279 207.28745 L 25.91093 207.28745 L 25.91093 207.28745 L 25.91093 207.28745 L 25.91093 207.28745 L 25.91093 181.37651 L 0.0 155.46558 L 0.0 129.55466 L 51.82186 103.64372 Q 129.55466 103.64372 129.55466 51.82186 Q 155.46558 0.0 207.28745 0.0 Q 233.19838 25.91093 259.1093 0.0 z" svg:height="2.8502023mm" draw:style-name="style-853" svg:viewBox="0.0 0.0 362.75302 285.02023" svg:width="3.6275303mm" svg:x="210.13765mm" svg:y="97.4251mm"/>
          <draw:path svg:d="M 518.2186 0.0 L 647.77325 0.0 L 673.6842 129.55466 Q 673.6842 285.02023 699.59515 285.02023 Q 725.50604 285.02023 751.417 310.93115 L 777.32794 336.8421 L 777.32794 336.8421 L 777.32794 336.8421 L 751.417 336.8421 L 751.417 336.8421 L 751.417 362.75302 L 777.32794 362.75302 L 777.32794 362.75302 L 777.32794 388.66397 L 803.23883 388.66397 L 829.1498 388.66397 L 829.1498 362.75302 L 855.0607 362.75302 L 855.0607 414.5749 Q 829.1498 466.39676 829.1498 466.39676 L 829.1498 466.39676 L 777.32794 466.39676 L 725.50604 466.39676 L 673.6842 466.39676 Q 647.77325 440.4858 621.8623 414.5749 Q 570.04047 362.75302 544.1295 336.8421 Q 492.30768 336.8421 492.30768 362.75302 L 492.30768 388.66397 L 492.30768 388.66397 Q 466.39676 388.66397 466.39676 440.4858 Q 466.39676 466.39676 440.4858 466.39676 Q 414.5749 466.39676 414.5749 492.30768 L 388.66397 544.1295 L 362.75302 544.1295 Q 362.75302 544.1295 362.75302 570.04047 L 362.75302 570.04047 L 362.75302 595.9514 Q 362.75302 621.8623 310.93115 621.8623 L 285.02023 621.8623 L 285.02023 595.9514 L 285.02023 595.9514 L 285.02023 595.9514 L 310.93115 595.9514 L 310.93115 544.1295 Q 310.93115 466.39676 310.93115 440.4858 Q 310.93115 388.66397 336.8421 388.66397 Q 362.75302 388.66397 362.75302 336.8421 L 362.75302 310.93115 L 336.8421 285.02023 L 310.93115 259.1093 L 310.93115 259.1093 L 310.93115 285.02023 L 310.93115 285.02023 L 310.93115 285.02023 L 285.02023 310.93115 Q 285.02023 336.8421 207.28745 336.8421 L 129.55466 336.8421 L 77.73279 310.93115 L 25.91093 310.93115 L 25.91093 285.02023 L 0.0 285.02023 L 0.0 285.02023 L 0.0 285.02023 L 0.0 259.1093 L 0.0 259.1093 L 0.0 259.1093 L 0.0 233.19838 L 25.91093 233.19838 L 51.82186 233.19838 L 129.55466 233.19838 Q 207.28745 233.19838 310.93115 129.55466 Q 388.66397 25.91093 518.2186 0.0 z" svg:height="6.218623mm" draw:style-name="style-854" svg:viewBox="0.0 0.0 855.0607 621.8623" svg:width="8.550607mm" svg:x="194.8502mm" svg:y="90.947365mm"/>
          <draw:path svg:d="M 129.55466 25.91093 L 129.55466 0.0 L 155.46558 0.0 Q 181.37651 0.0 155.46558 51.82186 Q 155.46558 129.55466 155.46558 129.55466 Q 207.28745 129.55466 207.28745 103.64372 Q 207.28745 77.73279 233.19838 77.73279 L 259.1093 77.73279 L 285.02023 129.55466 Q 310.93115 155.46558 310.93115 181.37651 L 336.8421 181.37651 L 336.8421 181.37651 L 336.8421 207.28745 L 336.8421 207.28745 L 362.75302 207.28745 L 388.66397 259.1093 Q 440.4858 310.93115 440.4858 310.93115 L 466.39676 310.93115 L 466.39676 310.93115 L 466.39676 310.93115 L 466.39676 336.8421 L 466.39676 336.8421 L 492.30768 336.8421 L 492.30768 362.75302 L 440.4858 362.75302 L 388.66397 362.75302 L 310.93115 336.8421 L 233.19838 310.93115 L 207.28745 310.93115 L 181.37651 310.93115 L 155.46558 310.93115 Q 129.55466 310.93115 51.82186 259.1093 L 0.0 207.28745 L 0.0 207.28745 Q 0.0 207.28745 51.82186 207.28745 Q 77.73279 207.28745 103.64372 181.37651 Q 103.64372 155.46558 77.73279 155.46558 Q 51.82186 155.46558 51.82186 103.64372 L 51.82186 77.73279 L 51.82186 77.73279 L 77.73279 77.73279 L 103.64372 77.73279 Q 103.64372 51.82186 103.64372 51.82186 L 129.55466 51.82186 L 129.55466 25.91093 z" svg:height="3.6275303mm" draw:style-name="style-855" svg:viewBox="0.0 0.0 492.30768 362.75302" svg:width="4.9230766mm" svg:x="161.6842mm" svg:y="108.825905mm"/>
          <draw:path svg:d="M 388.66397 207.28745 L 414.5749 207.28745 L 414.5749 233.19838 L 414.5749 259.1093 L 440.4858 259.1093 L 492.30768 259.1093 L 492.30768 259.1093 L 492.30768 285.02023 L 466.39676 285.02023 L 466.39676 310.93115 L 466.39676 310.93115 L 466.39676 310.93115 L 440.4858 310.93115 Q 440.4858 310.93115 440.4858 336.8421 Q 440.4858 362.75302 233.19838 362.75302 L 25.91093 388.66397 L 25.91093 388.66397 Q 25.91093 362.75302 25.91093 362.75302 Q 25.91093 362.75302 25.91093 362.75302 L 0.0 336.8421 L 77.73279 310.93115 Q 129.55466 310.93115 129.55466 285.02023 Q 129.55466 259.1093 155.46558 259.1093 Q 181.37651 233.19838 155.46558 233.19838 Q 155.46558 207.28745 155.46558 207.28745 L 155.46558 207.28745 L 207.28745 207.28745 Q 259.1093 207.28745 233.19838 155.46558 L 207.28745 103.64372 L 207.28745 77.73279 L 207.28745 51.82186 L 233.19838 51.82186 Q 259.1093 51.82186 259.1093 77.73279 Q 259.1093 103.64372 285.02023 103.64372 Q 310.93115 103.64372 310.93115 51.82186 L 310.93115 25.91093 L 336.8421 -9.094947E-13 Q 362.75302 -9.094947E-13 362.75302 103.64372 Q 362.75302 207.28745 388.66397 207.28745 z" svg:height="3.8866396mm" draw:style-name="style-856" svg:viewBox="0.0 0.0 492.30768 388.66397" svg:width="4.9230766mm" svg:x="153.65182mm" svg:y="81.36032mm"/>
          <draw:path svg:d="M 129.55466 25.91093 L 129.55466 1.8189894E-12 L 207.28745 1.8189894E-12 Q 259.1093 1.8189894E-12 310.93115 25.91093 L 362.75302 25.91093 L 362.75302 103.64372 Q 388.66397 155.46558 466.39676 155.46558 L 544.1295 155.46558 L 570.04047 181.37651 Q 621.8623 207.28745 725.50604 207.28745 L 803.23883 207.28745 L 803.23883 207.28745 Q 803.23883 207.28745 673.6842 233.19838 L 570.04047 259.1093 L 570.04047 259.1093 L 570.04047 259.1093 L 595.9514 259.1093 L 595.9514 285.02023 L 466.39676 285.02023 Q 362.75302 259.1093 259.1093 285.02023 Q 129.55466 310.93115 129.55466 285.02023 Q 129.55466 259.1093 155.46558 259.1093 Q 181.37651 259.1093 129.55466 207.28745 L 77.73279 207.28745 L 77.73279 181.37651 L 51.82186 181.37651 L 51.82186 181.37651 L 51.82186 207.28745 L 51.82186 207.28745 L 51.82186 207.28745 L 25.91093 207.28745 L 25.91093 207.28745 L 25.91093 207.28745 L 0.0 207.28745 L 0.0 181.37651 L 0.0 155.46558 L 51.82186 155.46558 Q 129.55466 155.46558 129.55466 129.55466 L 129.55466 129.55466 L 155.46558 129.55466 Q 207.28745 155.46558 259.1093 155.46558 L 336.8421 155.46558 L 336.8421 103.64372 L 310.93115 77.73279 L 310.93115 77.73279 Q 310.93115 51.82186 259.1093 51.82186 Q 233.19838 51.82186 181.37651 51.82186 L 129.55466 25.91093 L 129.55466 25.91093 z" svg:height="2.8502023mm" draw:style-name="style-857" svg:viewBox="0.0 0.0 803.23883 285.02023" svg:width="8.032389mm" svg:x="183.9676mm" svg:y="129.03644mm"/>
          <draw:path svg:d="M 51.82186 51.82186 L 51.82186 0.0 L 129.55466 0.0 Q 207.28745 0.0 207.28745 25.91093 L 207.28745 51.82186 L 207.28745 51.82186 Q 207.28745 77.73279 181.37651 103.64372 Q 181.37651 155.46558 103.64372 155.46558 L 25.91093 155.46558 L -1.8189894E-12 155.46558 Q -1.8189894E-12 155.46558 -1.8189894E-12 129.55466 L -1.8189894E-12 129.55466 L -1.8189894E-12 129.55466 Q -1.8189894E-12 103.64372 25.91093 103.64372 Q 51.82186 103.64372 51.82186 51.82186 z" svg:height="1.5546558mm" draw:style-name="style-858" svg:viewBox="0.0 0.0 207.28745 155.46558" svg:width="2.0728745mm" svg:x="132.14575mm" svg:y="88.61538mm"/>
          <draw:path svg:d="M 855.0607 51.82186 L 829.1498 0.0 L 906.88257 0.0 Q 958.7044 25.91093 1010.5263 25.91093 L 1062.3481 25.91093 L 1062.3481 51.82186 L 1062.3481 77.73279 L 1088.259 77.73279 L 1088.259 77.73279 L 1114.17 103.64372 Q 1140.0809 103.64372 1140.0809 129.55466 L 1140.0809 181.37651 L 1165.9918 181.37651 L 1191.9028 181.37651 L 1191.9028 207.28745 Q 1217.8137 207.28745 1217.8137 233.19838 L 1217.8137 285.02023 L 1269.6356 285.02023 Q 1321.4574 259.1093 1321.4574 259.1093 L 1321.4574 259.1093 L 1321.4574 285.02023 L 1321.4574 310.93115 L 1373.2793 310.93115 L 1425.1012 336.8421 L 1425.1012 336.8421 L 1425.1012 336.8421 L 1451.0121 336.8421 L 1451.0121 336.8421 L 1451.0121 362.75302 L 1476.9231 362.75302 L 1476.9231 362.75302 L 1476.9231 388.66397 L 1528.7449 388.66397 Q 1554.6559 388.66397 1554.6559 388.66397 L 1554.6559 388.66397 L 1528.7449 414.5749 Q 1476.9231 440.4858 1528.7449 440.4858 L 1554.6559 440.4858 L 1554.6559 440.4858 L 1580.5668 440.4858 L 1580.5668 492.30768 L 1580.5668 518.2186 L 1606.4777 518.2186 L 1606.4777 544.1295 L 1658.2996 544.1295 Q 1684.2104 570.04047 1710.1215 621.8623 Q 1710.1215 647.77325 1736.0323 699.59515 Q 1761.9432 751.417 1839.676 751.417 Q 1891.4979 751.417 1865.587 777.32794 Q 1839.676 803.23883 1891.4979 803.23883 Q 1917.4088 829.1498 1917.4088 855.0607 Q 1917.4088 880.9716 1969.2307 880.9716 L 2021.0526 880.9716 L 2021.0526 906.88257 Q 1995.1416 958.7044 1995.1416 932.7935 Q 1995.1416 906.88257 1969.2307 906.88257 Q 1943.3198 932.7935 1969.2307 932.7935 Q 1969.2307 958.7044 1969.2307 958.7044 L 1943.3198 958.7044 L 1943.3198 984.61536 L 1943.3198 1010.5263 L 1969.2307 1010.5263 L 1969.2307 1036.4373 L 1943.3198 1062.3481 Q 1917.4088 1062.3481 1943.3198 1088.259 Q 1969.2307 1088.259 1969.2307 1114.17 Q 1969.2307 1140.0809 1891.4979 1165.9918 Q 1839.676 1165.9918 1839.676 1191.9028 Q 1839.676 1217.8137 1787.8542 1217.8137 Q 1710.1215 1243.7246 1710.1215 1269.6356 Q 1710.1215 1295.5465 1684.2104 1295.5465 L 1658.2996 1295.5465 L 1658.2996 1321.4574 L 1632.3887 1347.3684 L 1632.3887 1399.1903 L 1632.3887 1451.0121 L 1658.2996 1451.0121 L 1658.2996 1451.0121 L 1658.2996 1451.0121 L 1684.2104 1451.0121 L 1684.2104 1451.0121 L 1684.2104 1476.9231 L 1684.2104 1476.9231 L 1684.2104 1476.9231 L 1710.1215 1476.9231 L 1710.1215 1502.834 L 1684.2104 1502.834 L 1658.2996 1502.834 L 1632.3887 1502.834 L 1632.3887 1476.9231 L 1606.4777 1476.9231 L 1580.5668 1476.9231 L 1580.5668 1451.0121 L 1580.5668 1451.0121 L 1554.6559 1451.0121 L 1554.6559 1451.0121 L 1554.6559 1425.1012 L 1554.6559 1425.1012 L 1580.5668 1425.1012 Q 1580.5668 1425.1012 1476.9231 1425.1012 L 1373.2793 1425.1012 L 1373.2793 1373.2793 Q 1373.2793 1347.3684 1373.2793 1321.4574 Q 1373.2793 1269.6356 1295.5465 1269.6356 Q 1217.8137 1269.6356 1217.8137 1217.8137 Q 1217.8137 1165.9918 1140.0809 1191.9028 Q 1088.259 1217.8137 1088.259 1191.9028 Q 1062.3481 1165.9918 1062.3481 1191.9028 Q 1036.4373 1217.8137 1010.5263 1217.8137 L 958.7044 1217.8137 L 906.88257 1217.8137 Q 880.9716 1217.8137 777.32794 1243.7246 Q 673.6842 1243.7246 699.59515 1217.8137 Q 699.59515 1165.9918 673.6842 1140.0809 Q 621.8623 1114.17 647.77325 1088.259 Q 647.77325 1062.3481 595.9514 1062.3481 Q 544.1295 1036.4373 544.1295 1010.5263 Q 518.2186 1010.5263 518.2186 984.61536 Q 518.2186 958.7044 388.66397 958.7044 Q 259.1093 958.7044 233.19838 932.7935 L 233.19838 906.88257 L 233.19838 906.88257 L 233.19838 906.88257 L 259.1093 880.9716 L 285.02023 880.9716 L 285.02023 855.0607 L 285.02023 829.1498 L 233.19838 829.1498 Q 207.28745 803.23883 129.55466 803.23883 L 77.73279 803.23883 L 77.73279 777.32794 L 77.73279 777.32794 L 51.82186 751.417 L 51.82186 725.50604 L 25.91093 725.50604 L 0.0 725.50604 L 0.0 673.6842 L 0.0 621.8623 L 25.91093 621.8623 L 51.82186 647.77325 L 129.55466 647.77325 Q 181.37651 647.77325 181.37651 595.9514 Q 181.37651 570.04047 259.1093 570.04047 L 336.8421 544.1295 L 362.75302 544.1295 L 388.66397 544.1295 L 388.66397 518.2186 L 388.66397 518.2186 L 414.5749 518.2186 L 414.5749 492.30768 L 388.66397 492.30768 L 362.75302 492.30768 L 362.75302 466.39676 L 388.66397 466.39676 L 388.66397 466.39676 L 388.66397 466.39676 L 414.5749 466.39676 L 440.4858 440.4858 L 440.4858 440.4858 L 440.4858 440.4858 L 466.39676 414.5749 Q 466.39676 388.66397 492.30768 388.66397 Q 544.1295 388.66397 544.1295 362.75302 Q 544.1295 310.93115 595.9514 285.02023 Q 621.8623 259.1093 621.8623 233.19838 Q 621.8623 207.28745 673.6842 207.28745 Q 725.50604 181.37651 751.417 155.46558 Q 751.417 129.55466 829.1498 129.55466 Q 880.9716 103.64372 855.0607 51.82186 z M 1632.3887 570.04047 Q 1632.3887 570.04047 1658.2996 570.04047 Q 1658.2996 595.9514 1632.3887 595.9514 Q 1632.3887 595.9514 1632.3887 570.04047 z M 1243.7246 1217.8137 Q 1243.7246 1217.8137 1295.5465 1217.8137 Q 1321.4574 1217.8137 1321.4574 1217.8137 Q 1321.4574 1217.8137 1295.5465 1217.8137 Q 1269.6356 1217.8137 1269.6356 1217.8137 Q 1269.6356 1217.8137 1243.7246 1217.8137 z" svg:height="15.028339mm" draw:style-name="style-859" svg:viewBox="0.0 0.0 2021.0526 1502.834" svg:width="20.210526mm" svg:x="81.61943mm" svg:y="175.41699mm"/>
          <draw:path svg:d="M 544.1295 3.6379788E-12 L 544.1295 3.6379788E-12 L 699.59515 25.91093 Q 880.9716 25.91093 1114.17 51.82186 Q 1373.2793 77.73279 1399.1903 77.73279 L 1425.1012 77.73279 L 1425.1012 155.46558 Q 1425.1012 233.19838 1528.7449 259.1093 Q 1658.2996 285.02023 1684.2104 310.93115 L 1736.0323 336.8421 L 1736.0323 336.8421 L 1736.0323 336.8421 L 1761.9432 362.75302 L 1761.9432 388.66397 L 1736.0323 388.66397 L 1684.2104 388.66397 L 1684.2104 440.4858 L 1684.2104 492.30768 L 1710.1215 492.30768 L 1710.1215 492.30768 L 1684.2104 518.2186 L 1658.2996 544.1295 L 1658.2996 544.1295 L 1658.2996 544.1295 L 906.88257 544.1295 L 155.46558 544.1295 L 155.46558 544.1295 L 155.46558 544.1295 L 129.55466 518.2186 L 77.73279 492.30768 L 51.82186 492.30768 L 25.91093 492.30768 L 25.91093 466.39676 L 25.91093 440.4858 L 0.0 414.5749 L 0.0 388.66397 L 25.91093 388.66397 L 51.82186 388.66397 L 51.82186 362.75302 L 51.82186 336.8421 L 77.73279 336.8421 Q 103.64372 336.8421 129.55466 285.02023 Q 129.55466 259.1093 207.28745 233.19838 Q 259.1093 233.19838 285.02023 181.37651 Q 285.02023 155.46558 310.93115 155.46558 Q 336.8421 129.55466 310.93115 129.55466 Q 285.02023 103.64372 388.66397 77.73279 Q 466.39676 77.73279 466.39676 51.82186 Q 466.39676 25.91093 492.30768 25.91093 L 544.1295 25.91093 L 544.1295 3.6379788E-12 z" svg:height="5.4412956mm" draw:style-name="style-860" svg:viewBox="0.0 0.0 1761.9432 544.1295" svg:width="17.619432mm" svg:x="11.1417mm" svg:y="204.43724mm"/>
          <draw:path svg:d="M 233.19838 0.0 L 233.19838 0.0 L 259.1093 0.0 L 310.93115 0.0 L 362.75302 0.0 L 414.5749 0.0 L 414.5749 0.0 Q 414.5749 0.0 414.5749 25.91093 L 440.4858 25.91093 L 440.4858 25.91093 Q 440.4858 51.82186 440.4858 51.82186 Q 466.39676 51.82186 362.75302 77.73279 L 285.02023 103.64372 L 259.1093 103.64372 L 259.1093 103.64372 L 155.46558 103.64372 L 51.82186 103.64372 L 3.6379788E-12 77.73279 Q -25.91093 51.82186 103.64372 51.82186 Q 233.19838 0.0 233.19838 0.0 z" svg:height="1.0364373mm" draw:style-name="style-861" svg:viewBox="0.0 0.0 440.4858 103.64372" svg:width="4.404858mm" svg:x="203.65991mm" svg:y="124.890686mm"/>
          <draw:path svg:d="M 103.64372 0.0 L 181.37651 0.0 L 181.37651 0.0 L 181.37651 25.91093 L 207.28745 25.91093 L 207.28745 25.91093 L 207.28745 25.91093 Q 207.28745 51.82186 181.37651 77.73279 L 181.37651 77.73279 L 155.46558 77.73279 Q 103.64372 77.73279 103.64372 103.64372 L 77.73279 103.64372 L 51.82186 103.64372 L 51.82186 103.64372 L 51.82186 77.73279 Q 51.82186 77.73279 25.91093 77.73279 L 25.91093 77.73279 L 0.0 51.82186 Q 0.0 25.91093 25.91093 25.91093 Q 51.82186 25.91093 103.64372 0.0 z" svg:height="1.0364373mm" draw:style-name="style-862" svg:viewBox="0.0 0.0 207.28745 103.64372" svg:width="2.0728745mm" svg:x="220.2429mm" svg:y="100.79352mm"/>
          <draw:path svg:d="M 2306.0728 0.0 L 2306.0728 25.91093 L 2306.0728 25.91093 Q 2306.0728 51.82186 2202.4292 103.64372 Q 2098.7854 181.37651 1891.4979 207.28745 L 1658.2996 233.19838 L 1062.3481 233.19838 Q 440.4858 233.19838 233.19838 259.1093 L 0.0 259.1093 L 25.91093 207.28745 Q 51.82186 129.55466 77.73279 129.55466 L 77.73279 129.55466 L 103.64372 129.55466 Q 129.55466 155.46558 129.55466 103.64372 Q 103.64372 77.73279 181.37651 51.82186 L 285.02023 51.82186 L 285.02023 51.82186 Q 285.02023 51.82186 310.93115 25.91093 L 310.93115 25.91093 L 544.1295 25.91093 Q 751.417 25.91093 855.0607 25.91093 L 958.7044 25.91093 L 1632.3887 0.0 Q 2306.0728 -25.91093 2306.0728 0.0 z" svg:height="2.591093mm" draw:style-name="style-863" svg:viewBox="0.0 0.0 2306.0728 259.1093" svg:width="23.060728mm" svg:x="279.57895mm" svg:y="117.37652mm"/>
          <draw:path svg:d="M 1165.9918 0.0 L 1165.9918 0.0 L 1165.9918 0.0 L 1191.9028 0.0 L 1217.8137 0.0 Q 1269.6356 25.91093 1243.7246 77.73279 Q 1243.7246 155.46558 1347.3684 155.46558 Q 1476.9231 207.28745 1476.9231 207.28745 L 1476.9231 207.28745 L 1399.1903 207.28745 L 1321.4574 207.28745 L 1321.4574 233.19838 L 1347.3684 233.19838 L 1347.3684 233.19838 L 1347.3684 259.1093 L 1347.3684 259.1093 L 1347.3684 259.1093 L 1373.2793 285.02023 L 1373.2793 310.93115 L 1321.4574 310.93115 L 1269.6356 310.93115 L 1269.6356 336.8421 L 1243.7246 336.8421 L 1243.7246 336.8421 L 1243.7246 336.8421 L 1191.9028 336.8421 Q 1114.17 362.75302 1010.5263 362.75302 L 906.88257 362.75302 L 906.88257 362.75302 Q 906.88257 362.75302 621.8623 310.93115 L 362.75302 285.02023 L 362.75302 285.02023 Q 362.75302 259.1093 259.1093 259.1093 L 155.46558 207.28745 L 77.73279 207.28745 L 0.0 207.28745 L 0.0 181.37651 L 0.0 155.46558 L 0.0 155.46558 L 0.0 155.46558 L 25.91093 155.46558 L 25.91093 129.55466 L 51.82186 129.55466 L 51.82186 129.55466 L 51.82186 129.55466 L 51.82186 155.46558 L 51.82186 155.46558 L 77.73279 155.46558 L 103.64372 155.46558 L 129.55466 155.46558 L 129.55466 129.55466 L 155.46558 129.55466 L 155.46558 129.55466 L 155.46558 155.46558 L 181.37651 155.46558 L 207.28745 155.46558 L 259.1093 181.37651 Q 336.8421 207.28745 362.75302 207.28745 L 362.75302 207.28745 L 362.75302 207.28745 Q 362.75302 207.28745 388.66397 207.28745 L 388.66397 181.37651 L 466.39676 181.37651 L 518.2186 181.37651 L 621.8623 181.37651 Q 699.59515 181.37651 699.59515 155.46558 Q 699.59515 129.55466 725.50604 129.55466 L 751.417 129.55466 L 829.1498 129.55466 Q 880.9716 155.46558 906.88257 129.55466 Q 932.7935 103.64372 932.7935 103.64372 L 932.7935 103.64372 L 932.7935 103.64372 Q 932.7935 103.64372 958.7044 103.64372 L 958.7044 77.73279 L 1062.3481 51.82186 Q 1165.9918 0.0 1165.9918 0.0 z" svg:height="3.6275303mm" draw:style-name="style-864" svg:viewBox="0.0 0.0 1476.9231 362.75302" svg:width="14.769231mm" svg:x="148.72874mm" svg:y="100.53441mm"/>
          <draw:path svg:d="M 1140.0809 0.0 L 1243.7246 0.0 L 1243.7246 0.0 Q 1243.7246 0.0 1269.6356 25.91093 L 1269.6356 25.91093 L 1321.4574 51.82186 Q 1373.2793 51.82186 1373.2793 25.91093 Q 1373.2793 0.0 1451.0121 25.91093 Q 1528.7449 51.82186 1554.6559 51.82186 L 1580.5668 51.82186 L 1632.3887 51.82186 L 1710.1215 51.82186 L 1839.676 51.82186 Q 1943.3198 77.73279 1943.3198 51.82186 Q 1943.3198 25.91093 1969.2307 25.91093 Q 1995.1416 25.91093 1995.1416 51.82186 Q 1995.1416 103.64372 2202.4292 77.73279 Q 2383.8057 51.82186 2383.8057 51.82186 L 2383.8057 51.82186 L 2461.5383 77.73279 Q 2513.3604 103.64372 2513.3604 103.64372 L 2513.3604 103.64372 L 2487.4492 155.46558 Q 2461.5383 207.28745 2461.5383 233.19838 Q 2461.5383 259.1093 2461.5383 310.93115 L 2461.5383 336.8421 L 2487.4492 336.8421 L 2487.4492 362.75302 L 2487.4492 362.75302 L 2513.3604 362.75302 L 2513.3604 362.75302 L 2513.3604 362.75302 L 2513.3604 466.39676 Q 2539.2712 544.1295 2798.3806 595.9514 Q 3057.4897 621.8623 3083.4006 647.77325 L 3083.4006 647.77325 L 2979.757 699.59515 Q 2876.1133 751.417 2876.1133 855.0607 Q 2902.0242 958.7044 2850.2024 958.7044 Q 2824.2915 958.7044 2824.2915 1010.5263 Q 2824.2915 1062.3481 2798.3806 1088.259 Q 2772.4695 1140.0809 2850.2024 1165.9918 Q 2927.935 1191.9028 2876.1133 1243.7246 Q 2850.2024 1295.5465 2876.1133 1321.4574 L 2927.935 1347.3684 L 2927.935 1347.3684 L 2927.935 1347.3684 L 2902.0242 1347.3684 L 2902.0242 1347.3684 L 2902.0242 1373.2793 L 2876.1133 1373.2793 L 2876.1133 1399.1903 L 2876.1133 1399.1903 L 2824.2915 1399.1903 Q 2772.4695 1425.1012 2772.4695 1451.0121 Q 2772.4695 1502.834 2720.6477 1502.834 L 2668.826 1502.834 L 2642.9148 1502.834 Q 2617.004 1502.834 2617.004 1476.9231 Q 2617.004 1451.0121 2565.1821 1451.0121 Q 2565.1821 1451.0121 2435.6274 1425.1012 L 2331.9836 1399.1903 L 2254.251 1399.1903 L 2202.4292 1399.1903 L 2202.4292 1425.1012 L 2202.4292 1425.1012 L 2176.518 1425.1012 L 2176.518 1451.0121 L 2176.518 1451.0121 L 2202.4292 1451.0121 L 2202.4292 1451.0121 L 2202.4292 1451.0121 L 2202.4292 1476.9231 L 2202.4292 1476.9231 L 2202.4292 1502.834 Q 2176.518 1502.834 2202.4292 1528.7449 L 2254.251 1528.7449 L 2254.251 1580.5668 Q 2280.1619 1658.2996 2202.4292 1658.2996 Q 2124.6963 1710.1215 2124.6963 1761.9432 Q 2124.6963 1839.676 2072.8745 1865.587 Q 1995.1416 1865.587 1969.2307 1917.4088 Q 1943.3198 1995.1416 1917.4088 1969.2307 Q 1891.4979 1969.2307 1865.587 1969.2307 L 1865.587 1995.1416 L 1839.676 1995.1416 L 1839.676 1969.2307 L 1813.7651 1969.2307 Q 1787.8542 1969.2307 1787.8542 1943.3198 Q 1761.9432 1917.4088 1684.2104 1891.4979 L 1580.5668 1839.676 L 1580.5668 1839.676 Q 1606.4777 1813.7651 1580.5668 1813.7651 Q 1528.7449 1761.9432 1554.6559 1710.1215 L 1580.5668 1632.3887 L 1554.6559 1632.3887 L 1528.7449 1658.2996 L 1528.7449 1658.2996 L 1528.7449 1658.2996 L 1502.834 1684.2104 Q 1502.834 1710.1215 1321.4574 1761.9432 Q 1165.9918 1813.7651 1191.9028 1813.7651 Q 1217.8137 1813.7651 1217.8137 1839.676 L 1217.8137 1839.676 L 1217.8137 1839.676 Q 1217.8137 1865.587 1062.3481 1839.676 Q 880.9716 1813.7651 855.0607 1787.8542 Q 855.0607 1761.9432 803.23883 1761.9432 L 725.50604 1761.9432 L 725.50604 1761.9432 L 699.59515 1761.9432 L 699.59515 1761.9432 L 699.59515 1761.9432 L 699.59515 1736.0323 Q 699.59515 1736.0323 725.50604 1736.0323 Q 725.50604 1710.1215 725.50604 1658.2996 Q 725.50604 1606.4777 751.417 1606.4777 L 803.23883 1606.4777 L 803.23883 1580.5668 L 803.23883 1580.5668 L 777.32794 1580.5668 L 777.32794 1554.6559 L 725.50604 1554.6559 Q 673.6842 1554.6559 544.1295 1502.834 L 414.5749 1451.0121 L 414.5749 1425.1012 L 440.4858 1425.1012 L 440.4858 1425.1012 Q 440.4858 1399.1903 440.4858 1399.1903 Q 440.4858 1399.1903 466.39676 1373.2793 Q 518.2186 1347.3684 518.2186 1347.3684 Q 492.30768 1321.4574 440.4858 1243.7246 Q 388.66397 1191.9028 362.75302 1088.259 Q 362.75302 1010.5263 285.02023 1010.5263 Q 207.28745 984.61536 181.37651 984.61536 Q 181.37651 958.7044 129.55466 958.7044 Q 103.64372 932.7935 103.64372 932.7935 Q 77.73279 906.88257 77.73279 880.9716 L 51.82186 880.9716 L 51.82186 855.0607 L 25.91093 829.1498 L 25.91093 829.1498 L 25.91093 829.1498 L 25.91093 803.23883 L 25.91093 803.23883 L 0.0 803.23883 L 0.0 803.23883 L 0.0 803.23883 L 0.0 777.32794 L 25.91093 777.32794 Q 51.82186 777.32794 51.82186 725.50604 Q 51.82186 699.59515 129.55466 699.59515 Q 181.37651 673.6842 181.37651 673.6842 Q 181.37651 647.77325 233.19838 570.04047 Q 233.19838 518.2186 336.8421 466.39676 Q 440.4858 414.5749 414.5749 414.5749 Q 388.66397 414.5749 440.4858 388.66397 L 466.39676 388.66397 L 492.30768 414.5749 Q 518.2186 466.39676 570.04047 466.39676 L 621.8623 466.39676 L 647.77325 466.39676 L 699.59515 466.39676 L 751.417 466.39676 L 803.23883 466.39676 L 803.23883 466.39676 L 829.1498 466.39676 L 829.1498 466.39676 L 855.0607 466.39676 L 855.0607 466.39676 L 855.0607 466.39676 L 855.0607 440.4858 L 855.0607 440.4858 L 829.1498 440.4858 L 829.1498 414.5749 L 803.23883 414.5749 L 777.32794 414.5749 L 725.50604 388.66397 Q 673.6842 362.75302 647.77325 362.75302 L 621.8623 362.75302 L 621.8623 362.75302 L 595.9514 336.8421 L 595.9514 310.93115 L 595.9514 285.02023 L 621.8623 285.02023 L 621.8623 259.1093 L 621.8623 259.1093 L 595.9514 259.1093 L 595.9514 259.1093 L 595.9514 259.1093 L 595.9514 233.19838 L 595.9514 233.19838 L 621.8623 233.19838 L 621.8623 207.28745 L 699.59515 207.28745 L 751.417 207.28745 L 751.417 181.37651 L 751.417 181.37651 L 777.32794 155.46558 L 777.32794 129.55466 L 777.32794 129.55466 L 803.23883 129.55466 L 803.23883 129.55466 L 803.23883 155.46558 L 855.0607 155.46558 Q 906.88257 207.28745 932.7935 207.28745 L 958.7044 207.28745 L 1010.5263 207.28745 L 1036.4373 207.28745 L 1062.3481 207.28745 L 1088.259 207.28745 L 1088.259 181.37651 L 1114.17 181.37651 L 1114.17 181.37651 L 1114.17 155.46558 L 1062.3481 155.46558 Q 1036.4373 155.46558 1010.5263 129.55466 L 958.7044 103.64372 L 958.7044 103.64372 Q 958.7044 77.73279 932.7935 51.82186 L 932.7935 51.82186 L 984.61536 51.82186 Q 1062.3481 25.91093 1036.4373 25.91093 Q 1036.4373 0.0 1140.0809 0.0 z M 2306.0728 1217.8137 Q 2357.8948 1191.9028 2435.6274 1217.8137 Q 2539.2712 1243.7246 2565.1821 1269.6356 Q 2617.004 1295.5465 2539.2712 1295.5465 Q 2487.4492 1321.4574 2487.4492 1347.3684 Q 2487.4492 1399.1903 2409.7166 1373.2793 Q 2357.8948 1347.3684 2306.0728 1347.3684 Q 2280.1619 1321.4574 2280.1619 1269.6356 Q 2280.1619 1243.7246 2306.0728 1217.8137 z" svg:height="19.951416mm" draw:style-name="style-865" svg:viewBox="0.0 0.0 3083.4006 1995.1416" svg:width="30.834007mm" svg:x="45.862347mm" svg:y="188.11336mm"/>
          <draw:path svg:d="M 25.91093 -1.8189894E-12 L 51.82186 -1.8189894E-12 L 181.37651 25.91093 Q 310.93115 51.82186 388.66397 51.82186 L 466.39676 51.82186 L 466.39676 77.73279 L 492.30768 103.64372 L 492.30768 103.64372 L 492.30768 103.64372 L 492.30768 103.64372 L 492.30768 103.64372 L 466.39676 129.55466 Q 440.4858 155.46558 233.19838 103.64372 L 51.82186 77.73279 L 51.82186 51.82186 Q 25.91093 51.82186 -3.6379788E-12 25.91093 Q -25.91093 -1.8189894E-12 25.91093 -1.8189894E-12 z" svg:height="1.2955465mm" draw:style-name="style-866" svg:viewBox="0.0 0.0 492.30768 129.55466" svg:width="4.9230766mm" svg:x="190.96356mm" svg:y="121.26315mm"/>
          <draw:path svg:d="M 336.8421 0.0 L 336.8421 0.0 L 336.8421 0.0 L 336.8421 0.0 L 336.8421 51.82186 Q 362.75302 77.73279 440.4858 51.82186 Q 544.1295 0.0 544.1295 0.0 L 544.1295 0.0 L 544.1295 0.0 L 544.1295 0.0 L 570.04047 0.0 L 570.04047 0.0 L 595.9514 25.91093 L 595.9514 25.91093 L 595.9514 25.91093 Q 595.9514 51.82186 544.1295 51.82186 L 518.2186 77.73279 L 492.30768 77.73279 L 492.30768 77.73279 L 492.30768 77.73279 Q 492.30768 103.64372 440.4858 103.64372 L 388.66397 155.46558 L 388.66397 155.46558 L 388.66397 155.46558 L 362.75302 181.37651 L 362.75302 207.28745 L 388.66397 207.28745 L 414.5749 207.28745 L 440.4858 233.19838 L 492.30768 259.1093 L 544.1295 259.1093 L 570.04047 259.1093 L 595.9514 310.93115 Q 621.8623 362.75302 647.77325 362.75302 L 673.6842 362.75302 L 673.6842 362.75302 L 673.6842 388.66397 L 673.6842 388.66397 Q 673.6842 414.5749 647.77325 414.5749 L 647.77325 414.5749 L 647.77325 414.5749 Q 647.77325 414.5749 595.9514 414.5749 Q 544.1295 414.5749 388.66397 362.75302 Q 259.1093 259.1093 181.37651 336.8421 L 77.73279 414.5749 L 77.73279 414.5749 L 77.73279 414.5749 L 51.82186 414.5749 L 51.82186 414.5749 L 25.91093 440.4858 L 0.0 440.4858 L 0.0 414.5749 L 0.0 388.66397 L 25.91093 388.66397 L 51.82186 362.75302 L 51.82186 362.75302 L 77.73279 362.75302 L 77.73279 362.75302 L 77.73279 362.75302 L 77.73279 336.8421 L 77.73279 336.8421 L 103.64372 336.8421 L 103.64372 310.93115 L 103.64372 310.93115 L 129.55466 310.93115 L 129.55466 310.93115 L 129.55466 310.93115 L 129.55466 285.02023 L 129.55466 285.02023 L 155.46558 285.02023 L 155.46558 259.1093 L 155.46558 259.1093 L 155.46558 259.1093 L 155.46558 259.1093 Q 181.37651 259.1093 155.46558 207.28745 L 155.46558 129.55466 L 155.46558 103.64372 L 155.46558 103.64372 L 233.19838 103.64372 Q 285.02023 103.64372 310.93115 51.82186 Q 336.8421 0.0 336.8421 0.0 z" svg:height="4.404858mm" draw:style-name="style-867" svg:viewBox="0.0 0.0 673.6842 440.4858" svg:width="6.736842mm" svg:x="95.611336mm" svg:y="114.52631mm"/>
          <draw:path svg:d="M 440.4858 0.0 L 440.4858 0.0 L 1036.4373 0.0 L 1632.3887 0.0 L 1632.3887 0.0 L 1632.3887 0.0 L 1736.0323 25.91093 L 1839.676 51.82186 L 1917.4088 51.82186 Q 1995.1416 51.82186 2150.6072 103.64372 Q 2306.0728 155.46558 2357.8948 310.93115 Q 2383.8057 440.4858 2487.4492 570.04047 Q 2539.2712 699.59515 2591.093 880.9716 Q 2591.093 1062.3481 2565.1821 1140.0809 Q 2539.2712 1191.9028 2487.4492 1217.8137 Q 2461.5383 1243.7246 2331.9836 1269.6356 Q 2176.518 1295.5465 1969.2307 1399.1903 Q 1761.9432 1451.0121 1451.0121 1451.0121 Q 1165.9918 1451.0121 1036.4373 1399.1903 Q 880.9716 1295.5465 803.23883 1295.5465 Q 725.50604 1269.6356 725.50604 1243.7246 Q 725.50604 1217.8137 621.8623 1191.9028 Q 518.2186 1140.0809 362.75302 1114.17 L 207.28745 1088.259 L 207.28745 1088.259 Q 207.28745 1062.3481 181.37651 1062.3481 L 181.37651 1062.3481 L 155.46558 1062.3481 L 129.55466 1036.4373 L 129.55466 1036.4373 L 103.64372 1036.4373 L 103.64372 1036.4373 L 103.64372 1036.4373 L 77.73279 1010.5263 L 51.82186 984.61536 L 51.82186 984.61536 L 51.82186 984.61536 L 25.91093 984.61536 L 25.91093 984.61536 L 25.91093 958.7044 L 0.0 958.7044 L 0.0 932.7935 L 0.0 906.88257 L 0.0 906.88257 L 0.0 880.9716 L 25.91093 880.9716 L 51.82186 880.9716 L 103.64372 855.0607 Q 181.37651 855.0607 259.1093 725.50604 Q 362.75302 621.8623 414.5749 362.75302 Q 466.39676 103.64372 440.4858 51.82186 Q 440.4858 0.0 440.4858 0.0 z" svg:height="14.510121mm" draw:style-name="style-868" svg:viewBox="0.0 0.0 2591.093 1451.0121" svg:width="25.91093mm" svg:x="97.4251mm" svg:y="0.0mm"/>
          <draw:path svg:d="M 129.55466 25.91093 L 129.55466 0.0 L 155.46558 0.0 Q 155.46558 25.91093 362.75302 25.91093 L 544.1295 25.91093 L 751.417 51.82186 Q 958.7044 77.73279 1010.5263 103.64372 L 1062.3481 103.64372 L 1088.259 103.64372 Q 1140.0809 103.64372 1140.0809 129.55466 Q 1114.17 181.37651 1140.0809 181.37651 Q 1191.9028 207.28745 1191.9028 233.19838 L 1191.9028 233.19838 L 1191.9028 233.19838 Q 1165.9918 233.19838 1191.9028 259.1093 L 1191.9028 259.1093 L 1191.9028 285.02023 L 1191.9028 285.02023 L 1191.9028 285.02023 L 1191.9028 285.02023 L 1191.9028 310.93115 L 1217.8137 310.93115 L 1217.8137 336.8421 Q 1191.9028 336.8421 1191.9028 336.8421 L 1191.9028 336.8421 L 1140.0809 336.8421 Q 1114.17 336.8421 1036.4373 310.93115 Q 932.7935 285.02023 932.7935 310.93115 Q 932.7935 336.8421 880.9716 336.8421 Q 855.0607 362.75302 829.1498 336.8421 L 829.1498 285.02023 L 829.1498 285.02023 Q 829.1498 285.02023 466.39676 285.02023 L 77.73279 285.02023 L 51.82186 285.02023 L 25.91093 285.02023 L 25.91093 285.02023 L 25.91093 259.1093 L 25.91093 233.19838 L 25.91093 233.19838 L 25.91093 233.19838 L 0.0 207.28745 L 0.0 207.28745 L 0.0 207.28745 L 0.0 181.37651 Q 0.0 155.46558 25.91093 155.46558 Q 51.82186 129.55466 77.73279 77.73279 L 103.64372 25.91093 L 103.64372 25.91093 Q 103.64372 25.91093 129.55466 25.91093 z" svg:height="3.368421mm" draw:style-name="style-869" svg:viewBox="0.0 0.0 1217.8137 336.8421" svg:width="12.178138mm" svg:x="119.19028mm" svg:y="113.23077mm"/>
          <draw:path svg:d="M 336.8421 -9.094947E-13 L 362.75302 -9.094947E-13 L 362.75302 -9.094947E-13 L 362.75302 -9.094947E-13 L 362.75302 336.8421 Q 362.75302 647.77325 362.75302 673.6842 L 362.75302 699.59515 L 336.8421 699.59515 Q 310.93115 699.59515 310.93115 751.417 L 310.93115 777.32794 L 285.02023 803.23883 Q 259.1093 803.23883 259.1093 829.1498 L 259.1093 855.0607 L 259.1093 855.0607 Q 233.19838 855.0607 155.46558 855.0607 Q 51.82186 855.0607 51.82186 880.9716 L 51.82186 932.7935 L 25.91093 932.7935 Q 0.0 932.7935 0.0 880.9716 L 0.0 829.1498 L 25.91093 829.1498 L 25.91093 803.23883 L 25.91093 803.23883 Q 51.82186 803.23883 51.82186 492.30768 L 77.73279 155.46558 L 155.46558 155.46558 Q 233.19838 129.55466 259.1093 129.55466 Q 310.93115 129.55466 310.93115 77.73279 L 310.93115 25.91093 L 310.93115 25.91093 L 336.8421 25.91093 L 336.8421 -9.094947E-13 z" svg:height="9.327935mm" draw:style-name="style-870" svg:viewBox="0.0 0.0 362.75302 932.7935" svg:width="3.6275303mm" svg:x="40.42105mm" svg:y="78.51012mm"/>
          <draw:path svg:d="M 1243.7246 0.0 L 1321.4574 0.0 L 1321.4574 0.0 L 1347.3684 0.0 L 1347.3684 25.91093 L 1347.3684 51.82186 L 1373.2793 51.82186 L 1373.2793 51.82186 L 1373.2793 25.91093 L 1399.1903 25.91093 L 1399.1903 25.91093 L 1399.1903 51.82186 L 1399.1903 51.82186 L 1399.1903 51.82186 L 1425.1012 51.82186 L 1425.1012 51.82186 L 1554.6559 77.73279 Q 1658.2996 103.64372 1684.2104 103.64372 Q 1710.1215 103.64372 1736.0323 103.64372 Q 1761.9432 103.64372 1813.7651 129.55466 L 1839.676 129.55466 L 1891.4979 129.55466 L 1943.3198 155.46558 L 1943.3198 155.46558 L 1969.2307 155.46558 L 1969.2307 181.37651 L 1969.2307 207.28745 L 1943.3198 207.28745 L 1943.3198 207.28745 L 2124.6963 181.37651 Q 2280.1619 155.46558 2306.0728 181.37651 Q 2331.9836 207.28745 2383.8057 181.37651 Q 2435.6274 181.37651 2435.6274 207.28745 Q 2461.5383 259.1093 2539.2712 259.1093 Q 2642.9148 285.02023 2617.004 310.93115 Q 2591.093 310.93115 2642.9148 336.8421 Q 2668.826 336.8421 2668.826 362.75302 Q 2668.826 388.66397 2694.7368 388.66397 Q 2720.6477 414.5749 2772.4695 414.5749 L 2824.2915 414.5749 L 2798.3806 466.39676 Q 2798.3806 518.2186 2746.5586 518.2186 L 2720.6477 518.2186 L 2746.5586 544.1295 Q 2798.3806 544.1295 2798.3806 621.8623 L 2798.3806 673.6842 L 2798.3806 673.6842 L 2798.3806 699.59515 L 2798.3806 699.59515 L 2798.3806 725.50604 L 2694.7368 725.50604 Q 2617.004 725.50604 2617.004 699.59515 L 2591.093 699.59515 L 2591.093 725.50604 L 2591.093 751.417 L 2565.1821 777.32794 L 2565.1821 803.23883 L 2539.2712 803.23883 Q 2513.3604 803.23883 2513.3604 829.1498 Q 2513.3604 855.0607 2487.4492 855.0607 Q 2461.5383 855.0607 2461.5383 829.1498 Q 2461.5383 803.23883 2435.6274 829.1498 Q 2435.6274 829.1498 2357.8948 829.1498 L 2306.0728 855.0607 L 2306.0728 880.9716 L 2331.9836 906.88257 L 2331.9836 906.88257 L 2331.9836 932.7935 L 2357.8948 932.7935 Q 2383.8057 958.7044 2331.9836 984.61536 Q 2331.9836 1036.4373 2331.9836 1062.3481 Q 2331.9836 1088.259 2357.8948 1088.259 Q 2383.8057 1088.259 2383.8057 1114.17 L 2383.8057 1140.0809 L 2409.7166 1140.0809 L 2409.7166 1140.0809 L 2383.8057 1165.9918 L 2357.8948 1191.9028 L 2357.8948 1191.9028 L 2357.8948 1191.9028 L 1191.9028 1191.9028 L 0.0 1191.9028 L 0.0 1191.9028 L 0.0 1191.9028 L 51.82186 1165.9918 L 77.73279 1140.0809 L 77.73279 1140.0809 L 103.64372 1140.0809 L 103.64372 1140.0809 L 103.64372 1140.0809 L 103.64372 1114.17 L 103.64372 1114.17 L 129.55466 1114.17 L 129.55466 1088.259 L 129.55466 1088.259 L 103.64372 1088.259 L 103.64372 1088.259 L 103.64372 1088.259 L 103.64372 1062.3481 L 103.64372 1062.3481 L 77.73279 1036.4373 L 77.73279 1010.5263 L 103.64372 1010.5263 Q 155.46558 984.61536 129.55466 984.61536 Q 103.64372 984.61536 155.46558 958.7044 Q 207.28745 932.7935 259.1093 880.9716 Q 310.93115 829.1498 310.93115 829.1498 Q 310.93115 777.32794 336.8421 777.32794 L 362.75302 777.32794 L 362.75302 751.417 L 362.75302 725.50604 L 310.93115 725.50604 Q 285.02023 725.50604 285.02023 699.59515 Q 259.1093 673.6842 207.28745 621.8623 Q 155.46558 595.9514 181.37651 544.1295 Q 207.28745 492.30768 181.37651 466.39676 L 155.46558 466.39676 L 181.37651 440.4858 L 207.28745 414.5749 L 207.28745 414.5749 Q 207.28745 414.5749 207.28745 388.66397 L 207.28745 362.75302 L 207.28745 362.75302 L 207.28745 362.75302 L 207.28745 336.8421 L 207.28745 336.8421 L 336.8421 336.8421 Q 466.39676 336.8421 466.39676 285.02023 Q 440.4858 233.19838 466.39676 233.19838 Q 492.30768 233.19838 492.30768 259.1093 Q 492.30768 285.02023 544.1295 285.02023 Q 595.9514 285.02023 595.9514 233.19838 Q 595.9514 207.28745 621.8623 155.46558 Q 621.8623 129.55466 673.6842 103.64372 Q 699.59515 103.64372 725.50604 77.73279 L 777.32794 77.73279 L 777.32794 77.73279 Q 777.32794 103.64372 829.1498 103.64372 L 855.0607 103.64372 L 880.9716 77.73279 Q 932.7935 51.82186 984.61536 25.91093 Q 1010.5263 25.91093 1010.5263 51.82186 Q 1010.5263 103.64372 1088.259 51.82186 Q 1191.9028 0.0 1243.7246 0.0 z M 932.7935 129.55466 Q 932.7935 103.64372 932.7935 103.64372 Q 932.7935 103.64372 932.7935 103.64372 Q 932.7935 129.55466 932.7935 129.55466 z M 2720.6477 621.8623 Q 2720.6477 621.8623 2720.6477 595.9514 Q 2746.5586 595.9514 2746.5586 621.8623 Q 2746.5586 621.8623 2720.6477 621.8623 z" svg:height="11.919028mm" draw:style-name="style-871" svg:viewBox="0.0 0.0 2824.2915 1191.9028" svg:width="28.242914mm" svg:x="190.70445mm" svg:y="197.9595mm"/>
          <draw:path svg:d="M 3.6379788E-12 25.91093 L 3.6379788E-12 0.0 L 51.82186 25.91093 Q 77.73279 77.73279 207.28745 77.73279 Q 362.75302 129.55466 414.5749 129.55466 L 440.4858 129.55466 L 1010.5263 155.46558 Q 1580.5668 181.37651 1606.4777 181.37651 L 1606.4777 181.37651 L 1943.3198 207.28745 Q 2280.1619 233.19838 2280.1619 233.19838 Q 2280.1619 233.19838 2306.0728 233.19838 L 2306.0728 233.19838 L 2383.8057 259.1093 Q 2435.6274 259.1093 2435.6274 233.19838 Q 2435.6274 207.28745 2461.5383 207.28745 L 2461.5383 207.28745 L 2461.5383 233.19838 Q 2461.5383 285.02023 2435.6274 285.02023 Q 2409.7166 285.02023 2409.7166 310.93115 Q 2409.7166 336.8421 2513.3604 336.8421 Q 2591.093 336.8421 2591.093 285.02023 Q 2565.1821 233.19838 2539.2712 233.19838 Q 2513.3604 233.19838 2513.3604 207.28745 L 2513.3604 207.28745 L 2539.2712 181.37651 Q 2591.093 181.37651 2591.093 207.28745 Q 2617.004 233.19838 2617.004 259.1093 L 2642.9148 259.1093 L 2642.9148 233.19838 Q 2642.9148 233.19838 2668.826 233.19838 L 2668.826 207.28745 L 2694.7368 207.28745 Q 2720.6477 207.28745 2720.6477 233.19838 L 2720.6477 259.1093 L 2694.7368 259.1093 Q 2694.7368 285.02023 2694.7368 285.02023 L 2720.6477 285.02023 L 2720.6477 285.02023 L 2720.6477 285.02023 L 2746.5586 310.93115 Q 2746.5586 336.8421 2746.5586 336.8421 L 2746.5586 336.8421 L 2746.5586 388.66397 Q 2746.5586 440.4858 2720.6477 492.30768 L 2694.7368 518.2186 L 2694.7368 544.1295 L 2694.7368 570.04047 L 2694.7368 570.04047 Q 2668.826 595.9514 2668.826 595.9514 L 2668.826 595.9514 L 2642.9148 595.9514 Q 2642.9148 595.9514 2642.9148 621.8623 L 2642.9148 621.8623 L 2642.9148 621.8623 Q 2617.004 647.77325 2617.004 647.77325 L 2617.004 647.77325 L 2617.004 647.77325 Q 2591.093 673.6842 2591.093 699.59515 Q 2591.093 699.59515 2461.5383 855.0607 Q 2306.0728 1010.5263 2021.0526 958.7044 Q 1710.1215 906.88257 1425.1012 777.32794 Q 1140.0809 647.77325 932.7935 570.04047 Q 751.417 492.30768 725.50604 466.39676 Q 673.6842 414.5749 570.04047 362.75302 Q 466.39676 285.02023 362.75302 285.02023 L 285.02023 285.02023 L 259.1093 285.02023 Q 233.19838 285.02023 181.37651 310.93115 L 129.55466 336.8421 L 129.55466 310.93115 L 129.55466 285.02023 L 129.55466 285.02023 Q 155.46558 285.02023 155.46558 285.02023 L 155.46558 259.1093 L 155.46558 259.1093 Q 155.46558 259.1093 181.37651 207.28745 Q 181.37651 155.46558 129.55466 155.46558 L 77.73279 129.55466 L 51.82186 155.46558 L 3.6379788E-12 155.46558 L 3.6379788E-12 155.46558 Q 3.6379788E-12 129.55466 25.91093 129.55466 Q 51.82186 103.64372 25.91093 77.73279 Q 3.6379788E-12 77.73279 3.6379788E-12 25.91093 z" svg:height="9.587045mm" draw:style-name="style-872" svg:viewBox="0.0 0.0 2746.5586 958.7044" svg:width="27.465586mm" svg:x="206.251mm" svg:y="116.34008mm"/>
          <draw:path svg:d="M 310.93115 1.8189894E-12 L 310.93115 1.8189894E-12 L 310.93115 51.82186 Q 310.93115 103.64372 285.02023 103.64372 L 259.1093 129.55466 L 310.93115 129.55466 Q 336.8421 129.55466 362.75302 181.37651 Q 362.75302 233.19838 336.8421 233.19838 Q 310.93115 233.19838 310.93115 259.1093 L 336.8421 259.1093 L 336.8421 336.8421 Q 362.75302 440.4858 336.8421 466.39676 L 336.8421 492.30768 L 310.93115 492.30768 Q 259.1093 492.30768 259.1093 518.2186 L 259.1093 518.2186 L 207.28745 518.2186 Q 181.37651 544.1295 129.55466 544.1295 L 77.73279 544.1295 L 77.73279 440.4858 Q 51.82186 310.93115 51.82186 310.93115 Q 51.82186 285.02023 25.91093 207.28745 L 0.0 129.55466 L 0.0 129.55466 Q 0.0 129.55466 25.91093 129.55466 Q 25.91093 129.55466 51.82186 103.64372 L 51.82186 77.73279 L 77.73279 77.73279 L 77.73279 77.73279 L 181.37651 25.91093 Q 310.93115 1.8189894E-12 310.93115 1.8189894E-12 z" svg:height="5.4412956mm" draw:style-name="style-873" svg:viewBox="0.0 0.0 362.75302 544.1295" svg:width="3.6275303mm" svg:x="57.004047mm" svg:y="103.90283mm"/>
          <draw:path svg:d="M 6114.9795 621.8623 L 6322.267 647.77325 L 6322.267 647.77325 L 6322.267 647.77325 L 6322.267 673.6842 L 6322.267 699.59515 L 6322.267 725.50604 Q 6322.267 751.417 6270.4453 751.417 Q 6192.7124 751.417 6192.7124 803.23883 L 6192.7124 880.9716 L 6192.7124 932.7935 Q 6192.7124 958.7044 6244.534 984.61536 Q 6296.356 1010.5263 6322.267 1010.5263 L 6322.267 1010.5263 L 6296.356 1114.17 Q 6270.4453 1243.7246 6270.4453 1269.6356 Q 6270.4453 1269.6356 6270.4453 1373.2793 L 6270.4453 1451.0121 L 6244.534 1451.0121 L 6244.534 1476.9231 L 6244.534 1476.9231 L 6218.6235 1476.9231 L 6218.6235 1476.9231 L 6218.6235 1476.9231 L 6218.6235 1502.834 L 6218.6235 1502.834 L 6218.6235 1528.7449 Q 6218.6235 1580.5668 6218.6235 1580.5668 L 6218.6235 1580.5668 L 6218.6235 1606.4777 L 6218.6235 1606.4777 L 6270.4453 1736.0323 Q 6270.4453 1839.676 6296.356 1891.4979 L 6296.356 1917.4088 L 6270.4453 1917.4088 Q 6270.4453 1943.3198 6270.4453 1943.3198 L 6270.4453 1943.3198 L 6270.4453 1969.2307 Q 6270.4453 1995.1416 6244.534 1995.1416 L 6218.6235 1995.1416 L 6218.6235 1995.1416 Q 6192.7124 1995.1416 6166.8013 1995.1416 L 6114.9795 1995.1416 L 6114.9795 1995.1416 Q 6114.9795 1995.1416 6063.1577 2021.0526 L 6011.336 2046.9635 L 5985.425 2046.9635 Q 5959.514 2046.9635 5933.603 2046.9635 Q 5907.6924 2046.9635 5907.6924 2021.0526 L 5881.7812 1995.1416 L 5881.7812 1995.1416 Q 5907.6924 1995.1416 5907.6924 1891.4979 Q 5907.6924 1813.7651 5829.9595 1813.7651 Q 5778.1377 1839.676 5726.3154 1865.587 Q 5648.583 1917.4088 5648.583 1969.2307 L 5648.583 2021.0526 L 5648.583 2021.0526 Q 5622.672 2046.9635 5596.761 2046.9635 L 5544.939 2072.8745 L 5544.939 1995.1416 Q 5544.939 1943.3198 5544.939 1839.676 L 5544.939 1761.9432 L 5544.939 1761.9432 L 5544.939 1736.0323 L 5493.117 1736.0323 L 5415.3843 1736.0323 L 5415.3843 1761.9432 L 5389.4736 1761.9432 L 5389.4736 1865.587 L 5389.4736 1969.2307 L 5363.5625 1969.2307 Q 5337.652 1943.3198 5337.652 1943.3198 L 5311.7407 1943.3198 L 5311.7407 1943.3198 Q 5285.8296 1917.4088 5285.8296 1917.4088 L 5285.8296 1917.4088 L 5285.8296 1891.4979 Q 5285.8296 1891.4979 5259.919 1891.4979 L 5259.919 1891.4979 L 5234.008 1891.4979 L 5182.186 1891.4979 L 5156.2754 1917.4088 L 5130.3643 1917.4088 L 5130.3643 2046.9635 L 5130.3643 2176.518 L 5104.453 2176.518 L 5104.453 2202.4292 L 5078.5425 2202.4292 L 5026.7207 2202.4292 L 4974.8984 2202.4292 L 4948.988 2202.4292 L 4948.988 2202.4292 L 4923.0767 2202.4292 L 4923.0767 2176.518 L 4923.0767 2150.6072 L 4923.0767 2124.6963 L 4923.0767 2098.7854 L 4923.0767 2098.7854 L 4923.0767 2072.8745 L 4897.166 2072.8745 L 4897.166 2046.9635 L 4871.255 2046.9635 Q 4819.433 2046.9635 4767.6113 2021.0526 L 4741.7 1995.1416 L 4741.7 1995.1416 Q 4741.7 1995.1416 4793.522 1943.3198 Q 4819.433 1891.4979 4845.344 1787.8542 Q 4871.255 1658.2996 4819.433 1580.5668 Q 4793.522 1502.834 4715.7896 1451.0121 L 4638.0566 1425.1012 L 4534.4126 1399.1903 L 4430.769 1373.2793 L 4430.769 1373.2793 L 4404.8584 1373.2793 L 4404.8584 1373.2793 L 4404.8584 1373.2793 L 4378.9473 1399.1903 Q 4353.036 1425.1012 4327.1255 1502.834 L 4301.2144 1580.5668 L 4301.2144 1632.3887 Q 4301.2144 1658.2996 4301.2144 1710.1215 L 4301.2144 1761.9432 L 4301.2144 1787.8542 L 4301.2144 1813.7651 L 4275.3037 1813.7651 L 4249.3926 1787.8542 L 4249.3926 1787.8542 Q 4249.3926 1787.8542 4223.4814 1787.8542 Q 4223.4814 1787.8542 4093.927 1787.8542 Q 3990.2832 1787.8542 3782.9958 1761.9432 Q 3575.7085 1761.9432 3575.7085 1787.8542 Q 3575.7085 1813.7651 3549.7974 1813.7651 Q 3523.8865 1813.7651 3523.8865 1787.8542 Q 3523.8865 1761.9432 3497.9756 1787.8542 Q 3497.9756 1813.7651 3472.0647 1813.7651 Q 3446.1538 1839.676 3394.3318 1839.676 Q 3342.51 1839.676 3264.7773 1813.7651 Q 3187.0444 1813.7651 3187.0444 1839.676 Q 3161.1335 1865.587 3135.2227 1839.676 Q 3109.3118 1813.7651 3057.4897 1813.7651 Q 3005.668 1787.8542 3005.668 1813.7651 Q 3005.668 1839.676 2953.8462 1839.676 L 2927.935 1865.587 L 2927.935 1839.676 Q 2953.8462 1787.8542 2953.8462 1736.0323 L 2953.8462 1684.2104 L 2927.935 1710.1215 L 2902.0242 1736.0323 L 2902.0242 1736.0323 L 2902.0242 1736.0323 L 2850.2024 1736.0323 L 2772.4695 1736.0323 L 2772.4695 1736.0323 L 2798.3806 1736.0323 L 2798.3806 1787.8542 Q 2798.3806 1813.7651 2746.5586 1813.7651 Q 2694.7368 1813.7651 2694.7368 1839.676 Q 2694.7368 1865.587 2720.6477 1865.587 Q 2746.5586 1891.4979 2746.5586 1917.4088 Q 2746.5586 1969.2307 2694.7368 1969.2307 Q 2642.9148 1995.1416 2668.826 1995.1416 Q 2694.7368 2021.0526 2642.9148 2021.0526 Q 2565.1821 2046.9635 2591.093 2072.8745 Q 2591.093 2098.7854 2513.3604 2124.6963 Q 2435.6274 2150.6072 2461.5383 2150.6072 Q 2487.4492 2150.6072 2435.6274 2228.34 L 2383.8057 2306.0728 L 2383.8057 2306.0728 Q 2383.8057 2306.0728 2331.9836 2306.0728 Q 2254.251 2306.0728 2254.251 2306.0728 Q 2228.34 2331.9836 2176.518 2357.8948 Q 2124.6963 2383.8057 2124.6963 2409.7166 Q 2124.6963 2461.5383 2098.7854 2461.5383 Q 2072.8745 2461.5383 2072.8745 2487.4492 Q 2072.8745 2513.3604 2098.7854 2513.3604 Q 2124.6963 2513.3604 2124.6963 2539.2712 L 2098.7854 2565.1821 L 2098.7854 2565.1821 L 2072.8745 2565.1821 L 2072.8745 2591.093 L 2072.8745 2617.004 L 2098.7854 2617.004 L 2098.7854 2617.004 L 2021.0526 2617.004 L 1943.3198 2617.004 L 1943.3198 2617.004 L 1943.3198 2617.004 L 1943.3198 2617.004 Q 1917.4088 2591.093 1917.4088 2591.093 L 1917.4088 2591.093 L 1917.4088 2565.1821 Q 1917.4088 2565.1821 1891.4979 2565.1821 L 1891.4979 2591.093 L 1891.4979 2591.093 L 1891.4979 2617.004 L 1813.7651 2617.004 L 1761.9432 2617.004 L 1736.0323 2591.093 L 1710.1215 2565.1821 L 1710.1215 2565.1821 L 1710.1215 2565.1821 L 1736.0323 2565.1821 L 1736.0323 2565.1821 L 1710.1215 2539.2712 L 1658.2996 2513.3604 L 1736.0323 2513.3604 Q 1813.7651 2487.4492 1813.7651 2435.6274 Q 1813.7651 2409.7166 1813.7651 2409.7166 Q 1839.676 2409.7166 1865.587 2409.7166 L 1891.4979 2409.7166 L 1891.4979 2409.7166 L 1917.4088 2409.7166 L 1917.4088 2409.7166 L 1917.4088 2409.7166 L 1969.2307 2383.8057 L 1995.1416 2357.8948 L 1917.4088 2357.8948 L 1865.587 2357.8948 L 1865.587 2331.9836 L 1865.587 2331.9836 L 1839.676 2306.0728 L 1813.7651 2254.251 L 1813.7651 2254.251 L 1813.7651 2254.251 L 1761.9432 2280.1619 Q 1684.2104 2306.0728 1658.2996 2306.0728 Q 1658.2996 2306.0728 1606.4777 2306.0728 Q 1554.6559 2331.9836 1502.834 2357.8948 Q 1425.1012 2357.8948 1425.1012 2331.9836 Q 1425.1012 2306.0728 1399.1903 2306.0728 L 1373.2793 2306.0728 L 1373.2793 2331.9836 Q 1373.2793 2357.8948 1321.4574 2357.8948 Q 1295.5465 2383.8057 1295.5465 2383.8057 Q 1295.5465 2409.7166 1347.3684 2409.7166 L 1373.2793 2409.7166 L 1295.5465 2435.6274 L 1191.9028 2461.5383 L 1191.9028 2461.5383 L 1191.9028 2461.5383 L 1191.9028 2435.6274 L 1191.9028 2409.7166 L 1191.9028 2409.7166 L 1191.9028 2409.7166 L 1217.8137 2383.8057 L 1243.7246 2383.8057 L 1243.7246 2306.0728 L 1243.7246 2254.251 L 1269.6356 2280.1619 Q 1269.6356 2306.0728 1295.5465 2306.0728 Q 1321.4574 2306.0728 1399.1903 2280.1619 L 1502.834 2254.251 L 1399.1903 2254.251 L 1295.5465 2254.251 L 1295.5465 2228.34 L 1295.5465 2228.34 L 1321.4574 2228.34 L 1321.4574 2202.4292 L 1347.3684 2202.4292 L 1373.2793 2202.4292 L 1373.2793 2176.518 L 1373.2793 2150.6072 L 1347.3684 2150.6072 Q 1295.5465 2150.6072 1243.7246 2124.6963 Q 1165.9918 2098.7854 1036.4373 2072.8745 Q 906.88257 2046.9635 906.88257 2072.8745 Q 906.88257 2098.7854 880.9716 2098.7854 Q 829.1498 2098.7854 829.1498 2124.6963 Q 803.23883 2150.6072 777.32794 2150.6072 Q 751.417 2150.6072 751.417 2124.6963 Q 777.32794 2098.7854 725.50604 2098.7854 Q 673.6842 2098.7854 647.77325 2150.6072 Q 621.8623 2228.34 570.04047 2254.251 Q 518.2186 2254.251 518.2186 2280.1619 Q 518.2186 2306.0728 466.39676 2306.0728 Q 414.5749 2306.0728 414.5749 2357.8948 Q 414.5749 2409.7166 388.66397 2409.7166 Q 362.75302 2409.7166 259.1093 2357.8948 Q 129.55466 2331.9836 129.55466 2357.8948 Q 129.55466 2409.7166 51.82186 2409.7166 L 0.0 2409.7166 L 0.0 2383.8057 L 0.0 2357.8948 L 25.91093 2357.8948 L 51.82186 2357.8948 L 51.82186 2306.0728 L 51.82186 2280.1619 L 25.91093 2306.0728 L 0.0 2331.9836 L 0.0 2280.1619 Q 0.0 2228.34 0.0 2202.4292 Q 0.0 2202.4292 77.73279 2150.6072 Q 155.46558 2098.7854 155.46558 2072.8745 Q 155.46558 2046.9635 207.28745 2046.9635 Q 233.19838 2046.9635 259.1093 1995.1416 Q 310.93115 1943.3198 362.75302 1943.3198 Q 388.66397 1943.3198 414.5749 1865.587 Q 466.39676 1761.9432 466.39676 1736.0323 Q 492.30768 1736.0323 466.39676 1684.2104 Q 466.39676 1658.2996 518.2186 1658.2996 Q 544.1295 1632.3887 518.2186 1632.3887 Q 466.39676 1632.3887 492.30768 1580.5668 Q 518.2186 1502.834 570.04047 1502.834 Q 595.9514 1476.9231 570.04047 1476.9231 Q 518.2186 1476.9231 518.2186 1451.0121 Q 518.2186 1425.1012 518.2186 1373.2793 Q 518.2186 1347.3684 518.2186 1269.6356 Q 518.2186 1217.8137 621.8623 1165.9918 Q 725.50604 1088.259 725.50604 1010.5263 Q 751.417 932.7935 880.9716 906.88257 Q 984.61536 906.88257 984.61536 880.9716 Q 984.61536 855.0607 932.7935 855.0607 Q 906.88257 855.0607 958.7044 829.1498 Q 1010.5263 803.23883 1010.5263 777.32794 Q 1010.5263 751.417 1036.4373 751.417 Q 1062.3481 751.417 1062.3481 647.77325 Q 1062.3481 570.04047 1036.4373 570.04047 L 1010.5263 570.04047 L 1010.5263 544.1295 L 1010.5263 518.2186 L 1114.17 544.1295 Q 1191.9028 570.04047 1243.7246 492.30768 Q 1269.6356 414.5749 1347.3684 388.66397 Q 1425.1012 388.66397 1476.9231 388.66397 Q 1502.834 414.5749 1528.7449 388.66397 Q 1528.7449 336.8421 1580.5668 336.8421 Q 1658.2996 336.8421 1658.2996 336.8421 Q 1684.2104 336.8421 1865.587 310.93115 Q 2072.8745 259.1093 2124.6963 233.19838 Q 2228.34 233.19838 2228.34 259.1093 Q 2254.251 285.02023 2435.6274 285.02023 Q 2642.9148 285.02023 2694.7368 285.02023 Q 2772.4695 285.02023 2772.4695 259.1093 Q 2772.4695 233.19838 2953.8462 207.28745 Q 3109.3118 181.37651 3109.3118 207.28745 Q 3135.2227 233.19838 3212.9553 233.19838 Q 3264.7773 233.19838 3290.6882 233.19838 Q 3316.599 233.19838 3316.599 259.1093 Q 3342.51 285.02023 3368.421 259.1093 Q 3368.421 233.19838 3394.3318 259.1093 Q 3394.3318 285.02023 3757.085 285.02023 Q 4093.927 310.93115 4249.3926 285.02023 Q 4353.036 285.02023 4378.9473 259.1093 Q 4378.9473 233.19838 4404.8584 233.19838 Q 4404.8584 207.28745 4404.8584 181.37651 Q 4378.9473 181.37651 4456.68 155.46558 Q 4508.502 129.55466 4586.235 129.55466 L 4663.9673 129.55466 L 4715.7896 129.55466 L 4741.7 129.55466 L 4741.7 103.64372 L 4767.6113 103.64372 L 4767.6113 103.64372 L 4767.6113 129.55466 L 4767.6113 129.55466 L 4767.6113 129.55466 L 4793.522 129.55466 L 4793.522 129.55466 L 4819.433 103.64372 L 4871.255 77.73279 L 5078.5425 25.91093 Q 5259.919 -25.91093 5337.652 0.0 Q 5415.3843 25.91093 5441.2954 51.82186 Q 5441.2954 77.73279 5467.2065 51.82186 Q 5493.117 51.82186 5519.0283 207.28745 Q 5544.939 388.66397 5596.761 362.75302 Q 5648.583 336.8421 5648.583 440.4858 Q 5648.583 544.1295 5700.405 544.1295 Q 5726.3154 544.1295 5726.3154 595.9514 Q 5752.2266 621.8623 5752.2266 595.9514 Q 5778.1377 595.9514 5855.87 595.9514 Q 5933.603 595.9514 6114.9795 621.8623 z M 4430.769 285.02023 Q 4430.769 285.02023 4430.769 259.1093 Q 4456.68 259.1093 4456.68 285.02023 Q 4456.68 285.02023 4430.769 285.02023 z M 1761.9432 362.75302 Q 1761.9432 336.8421 1761.9432 336.8421 Q 1761.9432 336.8421 1761.9432 336.8421 Q 1761.9432 362.75302 1761.9432 362.75302 z M 3394.3318 1813.7651 Q 3394.3318 1787.8542 3394.3318 1787.8542 Q 3420.243 1787.8542 3420.243 1787.8542 Q 3420.243 1813.7651 3394.3318 1813.7651 z M 336.8421 2021.0526 Q 336.8421 1995.1416 336.8421 1995.1416 Q 362.75302 1995.1416 362.75302 1995.1416 Q 362.75302 2021.0526 336.8421 2021.0526 z M 207.28745 2098.7854 Q 207.28745 2098.7854 207.28745 2072.8745 Q 207.28745 2072.8745 207.28745 2098.7854 Q 207.28745 2098.7854 207.28745 2098.7854 z M 1373.2793 2124.6963 Q 1373.2793 2098.7854 1373.2793 2098.7854 Q 1399.1903 2098.7854 1399.1903 2098.7854 Q 1399.1903 2124.6963 1373.2793 2124.6963 z M 2046.9635 2409.7166 Q 2072.8745 2409.7166 2072.8745 2435.6274 Q 2072.8745 2461.5383 2046.9635 2461.5383 Q 2021.0526 2461.5383 2021.0526 2435.6274 L 2021.0526 2409.7166 L 2046.9635 2409.7166 z M 1813.7651 2591.093 Q 1813.7651 2565.1821 1813.7651 2565.1821 Q 1813.7651 2565.1821 1813.7651 2565.1821 Q 1813.7651 2591.093 1813.7651 2591.093 z" svg:height="26.17004mm" draw:style-name="style-874" svg:viewBox="0.0 0.0 6322.267 2617.004" svg:width="63.22267mm" svg:x="90.17004mm" svg:y="58.817814mm"/>
          <draw:path svg:d="M 699.59515 129.55466 L 751.417 129.55466 L 751.417 155.46558 Q 751.417 207.28745 699.59515 233.19838 Q 673.6842 259.1093 492.30768 259.1093 Q 336.8421 259.1093 336.8421 285.02023 Q 336.8421 310.93115 310.93115 310.93115 Q 285.02023 310.93115 285.02023 336.8421 Q 285.02023 362.75302 233.19838 336.8421 Q 155.46558 310.93115 129.55466 285.02023 Q 129.55466 233.19838 77.73279 259.1093 Q 25.91093 259.1093 25.91093 233.19838 L 25.91093 207.28745 L 0.0 207.28745 L 0.0 207.28745 L 0.0 207.28745 L 25.91093 181.37651 L 25.91093 181.37651 L 25.91093 155.46558 L 25.91093 155.46558 L 25.91093 155.46558 L 51.82186 155.46558 L 51.82186 155.46558 L 77.73279 129.55466 L 129.55466 103.64372 L 129.55466 103.64372 L 129.55466 103.64372 L 155.46558 103.64372 L 155.46558 103.64372 L 155.46558 77.73279 L 155.46558 77.73279 L 233.19838 77.73279 Q 285.02023 77.73279 310.93115 51.82186 Q 310.93115 51.82186 310.93115 25.91093 L 310.93115 25.91093 L 310.93115 25.91093 L 336.8421 25.91093 L 336.8421 25.91093 L 336.8421 51.82186 L 362.75302 51.82186 L 388.66397 51.82186 L 388.66397 51.82186 L 414.5749 51.82186 L 466.39676 51.82186 Q 492.30768 25.91093 595.9514 0.0 Q 673.6842 0.0 673.6842 51.82186 Q 673.6842 103.64372 647.77325 103.64372 Q 647.77325 103.64372 699.59515 129.55466 z" svg:height="3.368421mm" draw:style-name="style-875" svg:viewBox="0.0 0.0 751.417 336.8421" svg:width="7.5141697mm" svg:x="130.33199mm" svg:y="200.03238mm"/>
          <draw:path svg:d="M 51.82186 9.094947E-13 L 51.82186 9.094947E-13 L 51.82186 9.094947E-13 L 51.82186 9.094947E-13 L 77.73279 25.91093 Q 77.73279 51.82186 155.46558 25.91093 Q 233.19838 9.094947E-13 285.02023 51.82186 Q 310.93115 103.64372 336.8421 155.46558 L 336.8421 181.37651 L 310.93115 181.37651 L 310.93115 207.28745 L 285.02023 207.28745 L 259.1093 207.28745 L 259.1093 233.19838 L 259.1093 233.19838 L 233.19838 233.19838 L 233.19838 259.1093 L 233.19838 259.1093 L 207.28745 259.1093 L 207.28745 259.1093 L 207.28745 259.1093 L 181.37651 285.02023 L 155.46558 310.93115 L 129.55466 310.93115 L 103.64372 310.93115 L 103.64372 336.8421 L 103.64372 336.8421 L 103.64372 336.8421 Q 103.64372 336.8421 51.82186 310.93115 L 25.91093 259.1093 L 25.91093 233.19838 Q 0.0 207.28745 0.0 207.28745 L 0.0 207.28745 L 0.0 181.37651 L 0.0 155.46558 L 0.0 155.46558 L 0.0 155.46558 L 25.91093 103.64372 Q 51.82186 25.91093 51.82186 9.094947E-13 z" svg:height="3.368421mm" draw:style-name="style-876" svg:viewBox="0.0 0.0 336.8421 336.8421" svg:width="3.368421mm" svg:x="153.39272mm" svg:y="63.74089mm"/>
          <draw:path svg:d="M 181.37651 0.0 L 207.28745 0.0 L 207.28745 25.91093 L 207.28745 51.82186 L 259.1093 51.82186 Q 310.93115 51.82186 336.8421 25.91093 L 362.75302 25.91093 L 336.8421 51.82186 Q 336.8421 103.64372 362.75302 103.64372 L 388.66397 103.64372 L 388.66397 103.64372 Q 388.66397 103.64372 414.5749 103.64372 L 414.5749 129.55466 L 336.8421 129.55466 Q 285.02023 129.55466 285.02023 181.37651 Q 285.02023 233.19838 233.19838 259.1093 L 181.37651 259.1093 L 181.37651 259.1093 L 181.37651 285.02023 L 181.37651 285.02023 L 155.46558 285.02023 L 129.55466 285.02023 L 129.55466 285.02023 L 129.55466 259.1093 L 129.55466 259.1093 L 129.55466 259.1093 L 103.64372 259.1093 L 103.64372 259.1093 L 103.64372 233.19838 L 129.55466 233.19838 Q 155.46558 233.19838 155.46558 207.28745 Q 155.46558 181.37651 129.55466 181.37651 Q 103.64372 181.37651 103.64372 155.46558 L 103.64372 129.55466 L 129.55466 129.55466 Q 155.46558 103.64372 129.55466 77.73279 Q 129.55466 51.82186 77.73279 51.82186 L 0.0 51.82186 L 0.0 51.82186 Q 0.0 51.82186 25.91093 25.91093 L 25.91093 25.91093 L 103.64372 0.0 Q 181.37651 0.0 181.37651 0.0 z" svg:height="2.8502023mm" draw:style-name="style-877" svg:viewBox="0.0 0.0 414.5749 285.02023" svg:width="4.145749mm" svg:x="195.62752mm" svg:y="110.89878mm"/>
          <draw:path svg:d="M 181.37651 0.0 L 259.1093 0.0 L 259.1093 0.0 L 259.1093 25.91093 L 285.02023 25.91093 L 336.8421 25.91093 L 336.8421 51.82186 L 336.8421 51.82186 L 310.93115 51.82186 L 310.93115 77.73279 L 336.8421 77.73279 Q 362.75302 77.73279 440.4858 77.73279 Q 492.30768 77.73279 492.30768 129.55466 Q 492.30768 181.37651 518.2186 259.1093 Q 544.1295 362.75302 544.1295 362.75302 Q 544.1295 388.66397 544.1295 388.66397 L 544.1295 388.66397 L 285.02023 388.66397 L 51.82186 388.66397 L 51.82186 388.66397 L 51.82186 388.66397 L 77.73279 362.75302 L 103.64372 336.8421 L 103.64372 336.8421 L 77.73279 336.8421 L 77.73279 310.93115 Q 77.73279 285.02023 51.82186 285.02023 Q 25.91093 285.02023 25.91093 259.1093 Q 25.91093 233.19838 25.91093 181.37651 Q 77.73279 155.46558 51.82186 129.55466 L 25.91093 129.55466 L 25.91093 103.64372 L 25.91093 103.64372 L 0.0 77.73279 L 0.0 51.82186 L 51.82186 25.91093 Q 129.55466 25.91093 103.64372 25.91093 Q 103.64372 25.91093 181.37651 0.0 z" svg:height="3.8866396mm" draw:style-name="style-878" svg:viewBox="0.0 0.0 544.1295 388.66397" svg:width="5.4412956mm" svg:x="213.76518mm" svg:y="205.9919mm"/>
          <draw:path svg:d="M 103.64372 51.82186 L 103.64372 77.73279 L 77.73279 103.64372 Q 77.73279 155.46558 77.73279 155.46558 L 77.73279 155.46558 L 51.82186 155.46558 L 25.91093 155.46558 L 25.91093 155.46558 Q 25.91093 129.55466 3.6379788E-12 103.64372 L 3.6379788E-12 77.73279 L 3.6379788E-12 77.73279 L 25.91093 77.73279 L 25.91093 51.82186 Q 25.91093 0.0 77.73279 0.0 Q 103.64372 0.0 103.64372 51.82186 z" svg:height="1.5546558mm" draw:style-name="style-879" svg:viewBox="0.0 0.0 103.64372 155.46558" svg:width="1.0364373mm" svg:x="256.2591mm" svg:y="115.56275mm"/>
          <draw:path svg:d="M 51.82186 25.91093 L 51.82186 25.91093 L 181.37651 0.0 L 310.93115 0.0 L 310.93115 0.0 L 310.93115 25.91093 L 310.93115 25.91093 L 310.93115 25.91093 L 336.8421 25.91093 L 336.8421 25.91093 L 336.8421 51.82186 L 362.75302 51.82186 L 362.75302 51.82186 L 362.75302 77.73279 L 466.39676 77.73279 Q 544.1295 129.55466 544.1295 129.55466 L 544.1295 129.55466 L 544.1295 129.55466 Q 518.2186 129.55466 518.2186 129.55466 L 518.2186 155.46558 L 518.2186 155.46558 Q 492.30768 129.55466 310.93115 129.55466 L 103.64372 129.55466 L 103.64372 129.55466 L 103.64372 129.55466 L 51.82186 129.55466 L 0.0 129.55466 L 0.0 103.64372 L 0.0 77.73279 L 25.91093 51.82186 L 51.82186 25.91093 L 51.82186 25.91093 z" svg:height="1.5546558mm" draw:style-name="style-880" svg:viewBox="0.0 0.0 544.1295 155.46558" svg:width="5.4412956mm" svg:x="34.720646mm" svg:y="131.88664mm"/>
          <draw:path svg:d="M 129.55466 25.91093 L 155.46558 0.0 L 207.28745 77.73279 Q 259.1093 181.37651 285.02023 207.28745 L 310.93115 233.19838 L 310.93115 233.19838 Q 310.93115 259.1093 285.02023 310.93115 L 285.02023 362.75302 L 259.1093 362.75302 L 259.1093 362.75302 L 207.28745 362.75302 Q 129.55466 336.8421 103.64372 336.8421 L 77.73279 285.02023 L 51.82186 285.02023 Q 25.91093 285.02023 0.0 285.02023 L 0.0 285.02023 L 0.0 285.02023 Q 0.0 285.02023 25.91093 259.1093 Q 51.82186 259.1093 51.82186 181.37651 Q 77.73279 77.73279 103.64372 77.73279 Q 129.55466 77.73279 129.55466 51.82186 Q 103.64372 25.91093 129.55466 25.91093 z" svg:height="3.6275303mm" draw:style-name="style-881" svg:viewBox="0.0 0.0 310.93115 362.75302" svg:width="3.1093116mm" svg:x="179.30363mm" svg:y="116.8583mm"/>
          <draw:path svg:d="M -3.6379788E-12 25.91093 L -3.6379788E-12 0.0 L 25.91093 0.0 L 77.73279 0.0 L 103.64372 25.91093 Q 129.55466 25.91093 155.46558 77.73279 L 155.46558 103.64372 L 129.55466 103.64372 L 103.64372 103.64372 L 103.64372 103.64372 Q 103.64372 77.73279 51.82186 77.73279 Q -3.6379788E-12 77.73279 -3.6379788E-12 25.91093 z" svg:height="1.0364373mm" draw:style-name="style-882" svg:viewBox="0.0 0.0 155.46558 103.64372" svg:width="1.5546558mm" svg:x="235.01215mm" svg:y="114.78542mm"/>
          <draw:path svg:d="M 77.73279 25.91093 L 77.73279 0.0 L 103.64372 0.0 L 103.64372 0.0 L 103.64372 25.91093 Q 103.64372 51.82186 207.28745 77.73279 Q 310.93115 129.55466 310.93115 155.46558 Q 336.8421 181.37651 440.4858 181.37651 Q 544.1295 181.37651 570.04047 207.28745 Q 621.8623 233.19838 595.9514 259.1093 Q 570.04047 285.02023 595.9514 285.02023 Q 621.8623 310.93115 595.9514 336.8421 Q 570.04047 336.8421 621.8623 362.75302 L 647.77325 388.66397 L 621.8623 388.66397 L 621.8623 388.66397 L 595.9514 388.66397 Q 570.04047 388.66397 544.1295 414.5749 Q 518.2186 414.5749 518.2186 440.4858 Q 518.2186 466.39676 466.39676 466.39676 Q 414.5749 466.39676 414.5749 492.30768 Q 440.4858 544.1295 259.1093 518.2186 L 51.82186 492.30768 L 51.82186 440.4858 Q 51.82186 388.66397 51.82186 388.66397 Q 51.82186 362.75302 0.0 336.8421 Q -25.91093 285.02023 0.0 285.02023 Q 0.0 259.1093 51.82186 233.19838 Q 103.64372 233.19838 77.73279 207.28745 Q 51.82186 181.37651 25.91093 129.55466 L 0.0 51.82186 L 51.82186 51.82186 Q 77.73279 25.91093 77.73279 25.91093 z" svg:height="5.182186mm" draw:style-name="style-883" svg:viewBox="0.0 0.0 647.77325 518.2186" svg:width="6.4777327mm" svg:x="91.72469mm" svg:y="151.57895mm"/>
          <draw:path svg:d="M 129.55466 129.55466 L 77.73279 129.55466 L 51.82186 103.64372 Q 25.91093 103.64372 -9.094947E-13 25.91093 Q -9.094947E-13 -77.73279 51.82186 1.8189894E-12 Q 77.73279 77.73279 129.55466 103.64372 Q 207.28745 129.55466 129.55466 129.55466 z" svg:height="1.2955465mm" draw:style-name="style-884" svg:viewBox="0.0 0.0 129.55466 129.55466" svg:width="1.2955465mm" svg:x="71.51417mm" svg:y="122.5587mm"/>
          <draw:path svg:d="M 155.46558 0.0 L 155.46558 0.0 L 259.1093 0.0 Q 336.8421 0.0 414.5749 25.91093 L 466.39676 25.91093 L 466.39676 25.91093 Q 466.39676 51.82186 466.39676 51.82186 L 492.30768 51.82186 L 492.30768 51.82186 Q 466.39676 77.73279 466.39676 103.64372 Q 466.39676 129.55466 414.5749 103.64372 Q 388.66397 103.64372 388.66397 155.46558 L 388.66397 233.19838 L 388.66397 259.1093 Q 414.5749 285.02023 414.5749 310.93115 L 414.5749 310.93115 L 414.5749 310.93115 L 414.5749 336.8421 L 414.5749 336.8421 Q 388.66397 310.93115 336.8421 285.02023 Q 259.1093 233.19838 233.19838 233.19838 L 207.28745 233.19838 L 207.28745 233.19838 Q 181.37651 259.1093 155.46558 285.02023 L 129.55466 310.93115 L 129.55466 285.02023 Q 103.64372 259.1093 103.64372 207.28745 L 77.73279 181.37651 L 51.82186 181.37651 L 25.91093 155.46558 L 25.91093 155.46558 L 51.82186 155.46558 L 51.82186 129.55466 L 51.82186 103.64372 L 25.91093 103.64372 L 25.91093 103.64372 L 0.0 77.73279 Q 0.0 51.82186 77.73279 25.91093 Q 155.46558 0.0 155.46558 0.0 z" svg:height="3.368421mm" draw:style-name="style-885" svg:viewBox="0.0 0.0 492.30768 336.8421" svg:width="4.9230766mm" svg:x="252.37247mm" svg:y="114.008095mm"/>
          <draw:path svg:d="M 155.46558 1.8189894E-12 L 181.37651 1.8189894E-12 L 207.28745 1.8189894E-12 L 207.28745 1.8189894E-12 L 207.28745 25.91093 Q 181.37651 51.82186 207.28745 77.73279 L 259.1093 77.73279 L 259.1093 103.64372 L 259.1093 103.64372 L 233.19838 103.64372 L 233.19838 103.64372 L 207.28745 129.55466 L 181.37651 129.55466 L 181.37651 155.46558 L 207.28745 181.37651 L 207.28745 181.37651 L 207.28745 181.37651 L 207.28745 207.28745 Q 207.28745 259.1093 103.64372 259.1093 L 25.91093 259.1093 L 25.91093 259.1093 L -3.6379788E-12 233.19838 L -3.6379788E-12 233.19838 L -3.6379788E-12 233.19838 L 25.91093 207.28745 Q 51.82186 155.46558 51.82186 155.46558 L 51.82186 129.55466 L 51.82186 103.64372 Q 51.82186 77.73279 103.64372 51.82186 Q 155.46558 1.8189894E-12 155.46558 1.8189894E-12 z" svg:height="2.591093mm" draw:style-name="style-886" svg:viewBox="0.0 0.0 259.1093 259.1093" svg:width="2.591093mm" svg:x="285.53845mm" svg:y="106.75304mm"/>
          <draw:path svg:d="M 155.46558 0.0 L 155.46558 0.0 L 181.37651 25.91093 Q 207.28745 51.82186 233.19838 103.64372 Q 233.19838 129.55466 310.93115 129.55466 Q 388.66397 129.55466 388.66397 155.46558 L 388.66397 207.28745 L 362.75302 207.28745 Q 362.75302 207.28745 233.19838 259.1093 L 103.64372 259.1093 L 51.82186 285.02023 L 0.0 285.02023 L 0.0 285.02023 L 0.0 259.1093 L 25.91093 233.19838 Q 51.82186 207.28745 51.82186 207.28745 L 51.82186 207.28745 L 51.82186 155.46558 Q 77.73279 129.55466 129.55466 103.64372 Q 155.46558 103.64372 155.46558 77.73279 Q 155.46558 51.82186 155.46558 25.91093 L 155.46558 25.91093 L 155.46558 0.0 z" svg:height="2.8502023mm" draw:style-name="style-887" svg:viewBox="0.0 0.0 388.66397 285.02023" svg:width="3.8866396mm" svg:x="282.94736mm" svg:y="108.825905mm"/>
          <draw:path svg:d="M 129.55466 51.82186 L 129.55466 51.82186 L 129.55466 77.73279 L 129.55466 77.73279 L 129.55466 77.73279 Q 103.64372 77.73279 103.64372 103.64372 Q 103.64372 129.55466 51.82186 129.55466 L -1.8189894E-12 103.64372 L -1.8189894E-12 51.82186 Q 25.91093 25.91093 51.82186 0.0 Q 103.64372 0.0 103.64372 25.91093 Q 103.64372 51.82186 129.55466 51.82186 z" svg:height="1.2955465mm" draw:style-name="style-888" svg:viewBox="0.0 0.0 129.55466 129.55466" svg:width="1.2955465mm" svg:x="141.9919mm" svg:y="101.31174mm"/>
          <draw:path svg:d="M 362.75302 103.64372 L 362.75302 129.55466 L 336.8421 129.55466 Q 310.93115 129.55466 285.02023 155.46558 L 259.1093 207.28745 L 181.37651 207.28745 Q 103.64372 207.28745 51.82186 207.28745 L 0.0 207.28745 L 0.0 181.37651 L 0.0 155.46558 L 0.0 155.46558 L 0.0 129.55466 L 77.73279 103.64372 Q 129.55466 103.64372 155.46558 51.82186 L 155.46558 0.0 L 233.19838 0.0 Q 285.02023 0.0 336.8421 51.82186 Q 336.8421 77.73279 362.75302 103.64372 z" svg:height="2.0728745mm" draw:style-name="style-889" svg:viewBox="0.0 0.0 362.75302 207.28745" svg:width="3.6275303mm" svg:x="132.40486mm" svg:y="98.97975mm"/>
          <draw:path svg:d="M 51.82186 51.82186 L 103.64372 0.0 L 362.75302 77.73279 Q 595.9514 155.46558 647.77325 181.37651 L 699.59515 181.37651 L 699.59515 181.37651 Q 699.59515 207.28745 725.50604 207.28745 L 725.50604 207.28745 L 725.50604 259.1093 Q 725.50604 310.93115 725.50604 336.8421 Q 725.50604 362.75302 673.6842 388.66397 L 647.77325 388.66397 L 621.8623 388.66397 Q 570.04047 362.75302 466.39676 336.8421 Q 362.75302 310.93115 362.75302 285.02023 Q 362.75302 259.1093 259.1093 207.28745 L 155.46558 181.37651 L 129.55466 181.37651 L 129.55466 155.46558 L 129.55466 155.46558 L 103.64372 155.46558 L 103.64372 155.46558 Q 103.64372 155.46558 51.82186 129.55466 L 25.91093 129.55466 L 25.91093 103.64372 Q 0.0 103.64372 0.0 103.64372 L 0.0 77.73279 L 0.0 77.73279 Q 0.0 77.73279 51.82186 51.82186 z" svg:height="3.8866396mm" draw:style-name="style-890" svg:viewBox="0.0 0.0 725.50604 388.66397" svg:width="7.2550607mm" svg:x="39.384613mm" svg:y="128.0mm"/>
          <draw:path svg:d="M 388.66397 103.64372 L 414.5749 129.55466 L 414.5749 129.55466 L 440.4858 129.55466 L 440.4858 129.55466 L 440.4858 155.46558 L 414.5749 155.46558 L 414.5749 181.37651 L 336.8421 181.37651 Q 233.19838 181.37651 181.37651 155.46558 Q 155.46558 129.55466 155.46558 103.64372 Q 181.37651 77.73279 103.64372 77.73279 L 25.91093 51.82186 L 25.91093 51.82186 L 0.0 25.91093 L 0.0 25.91093 L 25.91093 25.91093 L 25.91093 25.91093 L 25.91093 25.91093 L 51.82186 -3.6379788E-12 L 77.73279 -3.6379788E-12 L 285.02023 -3.6379788E-12 Q 518.2186 25.91093 440.4858 51.82186 Q 362.75302 77.73279 388.66397 103.64372 z" svg:height="1.8137652mm" draw:style-name="style-891" svg:viewBox="0.0 0.0 440.4858 181.37651" svg:width="4.404858mm" svg:x="300.30768mm" svg:y="193.55466mm"/>
          <draw:path svg:d="M 518.2186 51.82186 L 518.2186 51.82186 L 518.2186 77.73279 Q 518.2186 77.73279 492.30768 129.55466 L 492.30768 207.28745 L 466.39676 207.28745 Q 440.4858 233.19838 336.8421 207.28745 Q 207.28745 181.37651 129.55466 181.37651 Q 25.91093 181.37651 -9.094947E-13 129.55466 L -9.094947E-13 103.64372 L -9.094947E-13 103.64372 Q -9.094947E-13 77.73279 51.82186 77.73279 Q 77.73279 77.73279 77.73279 51.82186 L 77.73279 25.91093 L 77.73279 25.91093 L 103.64372 25.91093 L 103.64372 25.91093 L 103.64372 25.91093 L 155.46558 25.91093 L 207.28745 25.91093 L 336.8421 0.0 Q 466.39676 -25.91093 466.39676 0.0 Q 492.30768 25.91093 518.2186 51.82186 z" svg:height="2.0728745mm" draw:style-name="style-892" svg:viewBox="0.0 0.0 518.2186 207.28745" svg:width="5.182186mm" svg:x="70.99595mm" svg:y="117.37652mm"/>
          <draw:path svg:d="M 3.6379788E-12 77.73279 L 3.6379788E-12 0.0 L 25.91093 0.0 L 51.82186 0.0 L 103.64372 0.0 Q 155.46558 25.91093 181.37651 25.91093 L 207.28745 25.91093 L 233.19838 25.91093 Q 259.1093 51.82186 285.02023 129.55466 Q 285.02023 181.37651 259.1093 181.37651 L 207.28745 181.37651 L 155.46558 181.37651 L 129.55466 181.37651 L 129.55466 181.37651 L 129.55466 181.37651 L 77.73279 155.46558 Q 25.91093 129.55466 25.91093 129.55466 Q 3.6379788E-12 129.55466 3.6379788E-12 77.73279 z" svg:height="1.8137652mm" draw:style-name="style-893" svg:viewBox="0.0 0.0 285.02023 181.37651" svg:width="2.8502023mm" svg:x="259.62753mm" svg:y="116.8583mm"/>
          <draw:path svg:d="M 207.28745 25.91093 L 207.28745 25.91093 L 207.28745 77.73279 L 207.28745 129.55466 L 181.37651 129.55466 Q 129.55466 129.55466 77.73279 77.73279 L -1.8189894E-12 51.82186 L -1.8189894E-12 51.82186 Q 25.91093 51.82186 -1.8189894E-12 25.91093 L -1.8189894E-12 0.0 L 103.64372 0.0 Q 207.28745 25.91093 207.28745 25.91093 z" svg:height="1.2955465mm" draw:style-name="style-894" svg:viewBox="0.0 0.0 207.28745 129.55466" svg:width="2.0728745mm" svg:x="135.51416mm" svg:y="106.49393mm"/>
          <draw:path svg:d="M 336.8421 0.0 L 362.75302 0.0 L 414.5749 25.91093 Q 440.4858 51.82186 414.5749 51.82186 L 388.66397 51.82186 L 388.66397 77.73279 L 388.66397 77.73279 L 310.93115 77.73279 L 207.28745 51.82186 L 155.46558 51.82186 Q 77.73279 51.82186 51.82186 77.73279 L 0.0 77.73279 L 0.0 51.82186 L 0.0 51.82186 L 0.0 51.82186 Q 0.0 51.82186 0.0 25.91093 L 25.91093 25.91093 L 51.82186 0.0 Q 51.82186 0.0 181.37651 0.0 Q 310.93115 0.0 336.8421 0.0 z" svg:height="0.7773279mm" draw:style-name="style-895" svg:viewBox="0.0 0.0 414.5749 77.73279" svg:width="4.145749mm" svg:x="160.12955mm" svg:y="119.19028mm"/>
          <draw:path svg:d="M 77.73279 0.0 Q 181.37651 -25.91093 181.37651 0.0 Q 181.37651 25.91093 103.64372 25.91093 Q 3.6379788E-12 25.91093 3.6379788E-12 25.91093 Q -25.91093 0.0 77.73279 0.0 z" svg:height="0.25910932mm" draw:style-name="style-896" svg:viewBox="0.0 0.0 181.37651 25.91093" svg:width="1.8137652mm" svg:x="208.583mm" svg:y="182.67206mm"/>
          <draw:path svg:d="M 414.5749 77.73279 L 440.4858 77.73279 L 492.30768 103.64372 Q 544.1295 103.64372 544.1295 129.55466 L 570.04047 129.55466 L 570.04047 129.55466 L 570.04047 155.46558 L 466.39676 155.46558 Q 362.75302 155.46558 310.93115 129.55466 L 259.1093 129.55466 L 233.19838 129.55466 Q 207.28745 103.64372 129.55466 103.64372 L 51.82186 103.64372 L 51.82186 77.73279 L 51.82186 77.73279 L 25.91093 51.82186 L 3.6379788E-12 25.91093 L 3.6379788E-12 25.91093 L 3.6379788E-12 3.6379788E-12 L 77.73279 3.6379788E-12 L 155.46558 3.6379788E-12 L 207.28745 25.91093 Q 285.02023 25.91093 310.93115 3.6379788E-12 Q 310.93115 3.6379788E-12 336.8421 3.6379788E-12 Q 362.75302 25.91093 362.75302 51.82186 Q 388.66397 51.82186 414.5749 77.73279 z" svg:height="1.5546558mm" draw:style-name="style-897" svg:viewBox="0.0 0.0 570.04047 155.46558" svg:width="5.7004046mm" svg:x="246.15384mm" svg:y="203.65991mm"/>
          <draw:path svg:d="M 103.64372 0.0 L 207.28745 0.0 L 207.28745 51.82186 L 207.28745 77.73279 L 233.19838 77.73279 L 233.19838 103.64372 L 259.1093 103.64372 L 310.93115 103.64372 L 310.93115 129.55466 L 310.93115 129.55466 L 285.02023 155.46558 L 285.02023 155.46558 L 285.02023 207.28745 L 285.02023 233.19838 L 259.1093 233.19838 L 233.19838 259.1093 L 233.19838 259.1093 L 233.19838 259.1093 L 155.46558 259.1093 L 77.73279 259.1093 L 51.82186 259.1093 Q 25.91093 259.1093 0.0 259.1093 L 0.0 259.1093 L 0.0 207.28745 Q 0.0 155.46558 0.0 103.64372 L 0.0 25.91093 L 0.0 25.91093 Q 25.91093 0.0 103.64372 0.0 z" svg:height="2.591093mm" draw:style-name="style-898" svg:viewBox="0.0 0.0 310.93115 259.1093" svg:width="3.1093116mm" svg:x="80.32388mm" svg:y="99.49797mm"/>
          <draw:path svg:d="M 155.46558 0.0 L 155.46558 0.0 L 207.28745 0.0 Q 259.1093 0.0 285.02023 25.91093 L 285.02023 25.91093 L 285.02023 77.73279 Q 285.02023 103.64372 285.02023 129.55466 Q 285.02023 129.55466 259.1093 155.46558 L 259.1093 207.28745 L 233.19838 207.28745 L 233.19838 207.28745 L 233.19838 207.28745 Q 233.19838 181.37651 207.28745 155.46558 Q 207.28745 103.64372 129.55466 103.64372 Q 25.91093 103.64372 25.91093 103.64372 L 0.0 77.73279 L 25.91093 77.73279 Q 25.91093 51.82186 51.82186 51.82186 L 77.73279 25.91093 L 77.73279 25.91093 L 103.64372 25.91093 L 129.55466 25.91093 Q 129.55466 51.82186 129.55466 25.91093 L 129.55466 25.91093 L 129.55466 25.91093 Q 155.46558 0.0 155.46558 0.0 z" svg:height="2.0728745mm" draw:style-name="style-899" svg:viewBox="0.0 0.0 285.02023 207.28745" svg:width="2.8502023mm" svg:x="59.854248mm" svg:y="109.86234mm"/>
          <draw:path svg:d="M 129.55466 51.82186 L 129.55466 0.0 L 155.46558 25.91093 Q 181.37651 25.91093 207.28745 51.82186 L 233.19838 51.82186 L 233.19838 51.82186 Q 233.19838 77.73279 259.1093 77.73279 L 259.1093 77.73279 L 259.1093 77.73279 Q 259.1093 77.73279 259.1093 103.64372 L 285.02023 103.64372 L 414.5749 103.64372 L 518.2186 129.55466 L 544.1295 129.55466 L 570.04047 129.55466 L 414.5749 155.46558 L 233.19838 155.46558 L 207.28745 155.46558 Q 155.46558 129.55466 77.73279 129.55466 L 0.0 129.55466 L 0.0 103.64372 L 0.0 103.64372 L 0.0 77.73279 L 0.0 25.91093 L 0.0 25.91093 L 0.0 25.91093 L 25.91093 51.82186 Q 51.82186 77.73279 103.64372 103.64372 L 129.55466 103.64372 L 129.55466 51.82186 z" svg:height="1.5546558mm" draw:style-name="style-900" svg:viewBox="0.0 0.0 570.04047 155.46558" svg:width="5.7004046mm" svg:x="186.5587mm" svg:y="124.11336mm"/>
          <draw:path svg:d="M 414.5749 0.0 L 414.5749 0.0 L 440.4858 0.0 L 466.39676 0.0 L 466.39676 51.82186 Q 492.30768 77.73279 466.39676 103.64372 L 466.39676 103.64372 L 414.5749 207.28745 Q 362.75302 310.93115 336.8421 310.93115 Q 310.93115 310.93115 285.02023 310.93115 L 259.1093 310.93115 L 181.37651 310.93115 Q 103.64372 310.93115 51.82186 310.93115 L 9.094947E-13 310.93115 L 9.094947E-13 310.93115 L 25.91093 285.02023 L 25.91093 285.02023 L 25.91093 259.1093 L 25.91093 259.1093 L 25.91093 259.1093 L 51.82186 207.28745 Q 77.73279 129.55466 103.64372 103.64372 Q 129.55466 103.64372 103.64372 77.73279 Q 77.73279 51.82186 77.73279 51.82186 L 77.73279 25.91093 L 233.19838 51.82186 Q 388.66397 77.73279 388.66397 51.82186 Q 388.66397 0.0 414.5749 0.0 z" svg:height="3.1093116mm" draw:style-name="style-901" svg:viewBox="0.0 0.0 466.39676 310.93115" svg:width="4.6639676mm" svg:x="76.95547mm" svg:y="114.52631mm"/>
          <draw:path svg:d="M 51.82186 25.91093 L 103.64372 0.0 L 181.37651 25.91093 Q 285.02023 77.73279 285.02023 103.64372 L 285.02023 129.55466 L 207.28745 129.55466 Q 129.55466 129.55466 77.73279 103.64372 Q 25.91093 103.64372 25.91093 129.55466 Q 25.91093 155.46558 -1.8189894E-12 77.73279 Q -1.8189894E-12 25.91093 51.82186 25.91093 z" svg:height="1.2955465mm" draw:style-name="style-902" svg:viewBox="0.0 0.0 285.02023 129.55466" svg:width="2.8502023mm" svg:x="159.35222mm" svg:y="185.78137mm"/>
          <draw:path svg:d="M 0.0 -1.8189894E-12 L 0.0 -1.8189894E-12 L 362.75302 25.91093 Q 725.50604 51.82186 777.32794 77.73279 L 829.1498 103.64372 L 932.7935 103.64372 L 1036.4373 103.64372 L 1036.4373 129.55466 L 1036.4373 129.55466 L 906.88257 129.55466 Q 777.32794 155.46558 751.417 155.46558 Q 725.50604 155.46558 570.04047 155.46558 L 414.5749 129.55466 L 414.5749 129.55466 Q 414.5749 103.64372 207.28745 51.82186 L 0.0 -1.8189894E-12 L 0.0 -1.8189894E-12 z" svg:height="1.5546558mm" draw:style-name="style-903" svg:viewBox="0.0 0.0 1036.4373 155.46558" svg:width="10.364372mm" svg:x="230.34818mm" svg:y="136.29149mm"/>
          <draw:path svg:d="M 362.75302 25.91093 L 362.75302 0.0 L 492.30768 25.91093 Q 621.8623 25.91093 621.8623 51.82186 L 621.8623 51.82186 L 621.8623 51.82186 Q 621.8623 77.73279 492.30768 77.73279 Q 388.66397 77.73279 388.66397 155.46558 L 362.75302 207.28745 L 285.02023 207.28745 Q 181.37651 181.37651 77.73279 181.37651 L 3.6379788E-12 181.37651 L 3.6379788E-12 129.55466 L 25.91093 103.64372 L 25.91093 103.64372 L 25.91093 77.73279 L 77.73279 77.73279 L 129.55466 77.73279 L 155.46558 103.64372 L 181.37651 103.64372 L 181.37651 77.73279 Q 181.37651 51.82186 259.1093 25.91093 Q 336.8421 25.91093 362.75302 25.91093 z" svg:height="2.0728745mm" draw:style-name="style-904" svg:viewBox="0.0 0.0 621.8623 207.28745" svg:width="6.218623mm" svg:x="201.32793mm" svg:y="104.93927mm"/>
          <draw:path svg:d="M 25.91093 25.91093 L 25.91093 0.0 L 77.73279 51.82186 Q 103.64372 129.55466 155.46558 77.73279 Q 181.37651 51.82186 207.28745 51.82186 L 207.28745 51.82186 L 233.19838 77.73279 Q 285.02023 77.73279 285.02023 103.64372 L 285.02023 129.55466 L 285.02023 155.46558 Q 259.1093 181.37651 233.19838 181.37651 L 207.28745 181.37651 L 233.19838 233.19838 Q 233.19838 285.02023 207.28745 285.02023 Q 181.37651 285.02023 181.37651 336.8421 Q 181.37651 388.66397 181.37651 388.66397 L 181.37651 414.5749 L 155.46558 414.5749 Q 129.55466 414.5749 103.64372 388.66397 Q 77.73279 336.8421 77.73279 388.66397 L 77.73279 466.39676 L 77.73279 466.39676 L 51.82186 440.4858 L 51.82186 440.4858 L 25.91093 440.4858 L 25.91093 285.02023 L 25.91093 155.46558 L -9.094947E-13 155.46558 Q -9.094947E-13 129.55466 -9.094947E-13 129.55466 L -9.094947E-13 129.55466 L -9.094947E-13 77.73279 Q 25.91093 25.91093 25.91093 25.91093 z" svg:height="4.6639676mm" draw:style-name="style-905" svg:viewBox="0.0 0.0 285.02023 466.39676" svg:width="2.8502023mm" svg:x="47.935223mm" svg:y="103.38461mm"/>
          <draw:path svg:d="M 77.73279 -1.8189894E-12 L 103.64372 -1.8189894E-12 L 103.64372 -1.8189894E-12 L 129.55466 -1.8189894E-12 L 129.55466 -1.8189894E-12 L 129.55466 25.91093 L 181.37651 25.91093 L 207.28745 25.91093 L 207.28745 51.82186 L 233.19838 51.82186 L 233.19838 51.82186 L 233.19838 77.73279 L 259.1093 77.73279 Q 285.02023 77.73279 310.93115 103.64372 L 336.8421 103.64372 L 336.8421 129.55466 Q 336.8421 155.46558 310.93115 181.37651 L 310.93115 207.28745 L 310.93115 207.28745 Q 285.02023 207.28745 285.02023 181.37651 Q 285.02023 155.46558 129.55466 129.55466 Q 0.0 103.64372 0.0 77.73279 L 0.0 51.82186 L 25.91093 25.91093 Q 51.82186 25.91093 77.73279 -1.8189894E-12 z" svg:height="2.0728745mm" draw:style-name="style-906" svg:viewBox="0.0 0.0 336.8421 207.28745" svg:width="3.368421mm" svg:x="131.88664mm" svg:y="115.82186mm"/>
          <draw:path svg:d="M 388.66397 0.0 L 492.30768 0.0 L 492.30768 0.0 Q 492.30768 25.91093 440.4858 25.91093 L 388.66397 25.91093 L 388.66397 51.82186 L 388.66397 77.73279 L 466.39676 103.64372 Q 570.04047 129.55466 518.2186 129.55466 L 492.30768 129.55466 L 492.30768 155.46558 L 518.2186 155.46558 L 570.04047 181.37651 Q 647.77325 181.37651 621.8623 207.28745 Q 570.04047 233.19838 570.04047 233.19838 L 570.04047 233.19838 L 336.8421 233.19838 L 103.64372 233.19838 L 103.64372 233.19838 L 103.64372 207.28745 L 77.73279 207.28745 L 77.73279 181.37651 L 77.73279 181.37651 L 103.64372 181.37651 L 103.64372 181.37651 L 103.64372 181.37651 L 51.82186 155.46558 L 0.0 129.55466 L 0.0 129.55466 L 0.0 129.55466 L 25.91093 129.55466 L 25.91093 129.55466 L 25.91093 103.64372 L 51.82186 103.64372 L 51.82186 103.64372 L 51.82186 77.73279 L 51.82186 77.73279 L 51.82186 77.73279 L 155.46558 77.73279 Q 285.02023 51.82186 285.02023 25.91093 Q 285.02023 0.0 388.66397 0.0 z M 336.8421 51.82186 Q 362.75302 51.82186 362.75302 51.82186 Q 362.75302 77.73279 362.75302 77.73279 Q 336.8421 77.73279 336.8421 51.82186 z" svg:height="2.3319838mm" draw:style-name="style-907" svg:viewBox="0.0 0.0 621.8623 233.19838" svg:width="6.218623mm" svg:x="93.27935mm" svg:y="207.54655mm"/>
          <draw:path svg:d="M 259.1093 25.91093 L 336.8421 25.91093 L 336.8421 51.82186 Q 362.75302 77.73279 362.75302 77.73279 L 362.75302 103.64372 L 362.75302 103.64372 Q 362.75302 129.55466 362.75302 129.55466 L 388.66397 129.55466 L 388.66397 129.55466 Q 388.66397 129.55466 259.1093 155.46558 L 103.64372 155.46558 L 77.73279 155.46558 L 51.82186 155.46558 L 51.82186 129.55466 Q 51.82186 129.55466 25.91093 129.55466 L 25.91093 129.55466 L 25.91093 129.55466 Q 0.0 103.64372 0.0 103.64372 L 0.0 103.64372 L 0.0 77.73279 Q -25.91093 25.91093 0.0 25.91093 Q 51.82186 25.91093 51.82186 51.82186 Q 51.82186 77.73279 77.73279 77.73279 Q 103.64372 77.73279 103.64372 25.91093 Q 103.64372 0.0 129.55466 0.0 Q 155.46558 25.91093 259.1093 25.91093 z" svg:height="1.5546558mm" draw:style-name="style-908" svg:viewBox="0.0 0.0 388.66397 155.46558" svg:width="3.8866396mm" svg:x="202.62347mm" svg:y="97.68421mm"/>
          <draw:path svg:d="M 466.39676 0.0 L 518.2186 0.0 L 466.39676 0.0 Q 440.4858 25.91093 440.4858 51.82186 Q 440.4858 77.73279 518.2186 77.73279 Q 621.8623 103.64372 647.77325 77.73279 L 673.6842 77.73279 L 751.417 77.73279 L 829.1498 77.73279 L 829.1498 77.73279 Q 829.1498 103.64372 777.32794 103.64372 Q 699.59515 103.64372 699.59515 155.46558 Q 699.59515 181.37651 673.6842 181.37651 L 647.77325 155.46558 L 595.9514 155.46558 L 544.1295 155.46558 L 492.30768 155.46558 Q 440.4858 155.46558 414.5749 181.37651 L 362.75302 181.37651 L 310.93115 181.37651 Q 259.1093 155.46558 207.28745 181.37651 Q 129.55466 181.37651 129.55466 155.46558 Q 129.55466 103.64372 77.73279 155.46558 L 51.82186 181.37651 L 25.91093 181.37651 L 25.91093 155.46558 L 25.91093 155.46558 L 1.8189894E-12 155.46558 L 1.8189894E-12 155.46558 L 1.8189894E-12 155.46558 L 1.8189894E-12 129.55466 L 1.8189894E-12 103.64372 L 25.91093 103.64372 L 25.91093 77.73279 L 51.82186 77.73279 L 77.73279 51.82186 L 77.73279 51.82186 L 77.73279 51.82186 L 155.46558 51.82186 L 207.28745 51.82186 L 310.93115 25.91093 Q 414.5749 0.0 466.39676 0.0 z" svg:height="1.8137652mm" draw:style-name="style-909" svg:viewBox="0.0 0.0 829.1498 181.37651" svg:width="8.291498mm" svg:x="144.06477mm" svg:y="84.469635mm"/>
          <draw:path svg:d="M 259.1093 129.55466 L 285.02023 0.0 L 310.93115 0.0 Q 362.75302 0.0 362.75302 25.91093 Q 362.75302 51.82186 466.39676 77.73279 Q 570.04047 103.64372 621.8623 103.64372 Q 699.59515 103.64372 725.50604 155.46558 Q 751.417 233.19838 829.1498 233.19838 Q 880.9716 233.19838 880.9716 285.02023 Q 855.0607 336.8421 932.7935 362.75302 Q 1036.4373 388.66397 1036.4373 414.5749 L 1036.4373 440.4858 L 1010.5263 440.4858 Q 984.61536 440.4858 984.61536 414.5749 Q 984.61536 414.5749 932.7935 518.2186 Q 880.9716 621.8623 803.23883 647.77325 L 725.50604 647.77325 L 673.6842 647.77325 L 647.77325 647.77325 L 647.77325 621.8623 Q 673.6842 595.9514 673.6842 544.1295 Q 673.6842 492.30768 595.9514 492.30768 L 518.2186 492.30768 L 492.30768 492.30768 L 466.39676 492.30768 L 466.39676 492.30768 Q 466.39676 466.39676 492.30768 466.39676 L 492.30768 440.4858 L 492.30768 440.4858 L 518.2186 440.4858 L 518.2186 414.5749 L 518.2186 388.66397 L 492.30768 388.66397 L 466.39676 388.66397 L 466.39676 414.5749 L 466.39676 414.5749 L 440.4858 440.4858 L 414.5749 466.39676 L 388.66397 518.2186 Q 362.75302 570.04047 362.75302 595.9514 L 362.75302 647.77325 L 362.75302 647.77325 L 362.75302 673.6842 L 336.8421 673.6842 L 310.93115 699.59515 L 310.93115 699.59515 L 310.93115 699.59515 L 285.02023 699.59515 L 259.1093 699.59515 L 259.1093 673.6842 L 259.1093 673.6842 L 233.19838 647.77325 L 207.28745 621.8623 L 207.28745 621.8623 L 207.28745 595.9514 L 129.55466 595.9514 L 51.82186 595.9514 L 51.82186 570.04047 L 51.82186 570.04047 L 25.91093 570.04047 L 25.91093 544.1295 L 25.91093 544.1295 L 0.0 544.1295 L 0.0 544.1295 L 0.0 544.1295 L 0.0 544.1295 L 0.0 544.1295 L 0.0 518.2186 L 25.91093 518.2186 L 103.64372 544.1295 Q 155.46558 544.1295 155.46558 492.30768 Q 155.46558 466.39676 155.46558 466.39676 L 155.46558 466.39676 L 155.46558 466.39676 Q 155.46558 440.4858 181.37651 440.4858 Q 207.28745 440.4858 207.28745 336.8421 L 207.28745 259.1093 L 207.28745 259.1093 Q 207.28745 233.19838 259.1093 129.55466 z" svg:height="6.995951mm" draw:style-name="style-910" svg:viewBox="0.0 0.0 1036.4373 699.59515" svg:width="10.364372mm" svg:x="163.23886mm" svg:y="86.2834mm"/>
          <draw:path svg:d="M 1347.3684 233.19838 L 1399.1903 233.19838 L 1399.1903 207.28745 L 1399.1903 181.37651 L 1399.1903 181.37651 L 1399.1903 181.37651 L 1425.1012 181.37651 L 1451.0121 181.37651 L 1554.6559 233.19838 Q 1658.2996 285.02023 1632.3887 285.02023 Q 1606.4777 310.93115 1632.3887 336.8421 Q 1632.3887 388.66397 1684.2104 388.66397 Q 1761.9432 414.5749 1736.0323 440.4858 Q 1710.1215 440.4858 1813.7651 466.39676 Q 1891.4979 492.30768 1891.4979 518.2186 Q 1891.4979 544.1295 1969.2307 570.04047 Q 2021.0526 595.9514 1995.1416 621.8623 Q 1943.3198 647.77325 1969.2307 647.77325 Q 2021.0526 673.6842 1995.1416 699.59515 Q 1995.1416 751.417 2021.0526 751.417 L 2072.8745 751.417 L 2072.8745 777.32794 L 2072.8745 777.32794 L 2098.7854 777.32794 L 2098.7854 803.23883 L 2124.6963 803.23883 L 2150.6072 803.23883 L 2150.6072 829.1498 L 2176.518 829.1498 L 2176.518 829.1498 L 2176.518 855.0607 L 2150.6072 855.0607 L 2124.6963 855.0607 L 2072.8745 855.0607 L 2046.9635 855.0607 L 2021.0526 855.0607 L 2021.0526 855.0607 L 1787.8542 906.88257 Q 1554.6559 958.7044 1528.7449 984.61536 Q 1476.9231 1010.5263 1399.1903 1010.5263 L 1321.4574 1010.5263 L 1347.3684 1036.4373 Q 1347.3684 1062.3481 1373.2793 1062.3481 Q 1399.1903 1062.3481 1399.1903 1114.17 Q 1399.1903 1140.0809 1347.3684 1140.0809 Q 1295.5465 1140.0809 1321.4574 1165.9918 Q 1321.4574 1191.9028 1295.5465 1191.9028 L 1269.6356 1217.8137 L 1269.6356 1217.8137 L 1295.5465 1217.8137 L 1295.5465 1217.8137 L 1295.5465 1217.8137 L 1295.5465 1243.7246 L 1295.5465 1243.7246 L 1321.4574 1243.7246 L 1321.4574 1269.6356 L 1295.5465 1269.6356 L 1269.6356 1269.6356 L 1269.6356 1295.5465 L 1243.7246 1295.5465 L 1243.7246 1295.5465 L 1243.7246 1321.4574 L 1191.9028 1321.4574 L 1165.9918 1321.4574 L 1165.9918 1347.3684 L 1165.9918 1347.3684 L 1088.259 1347.3684 Q 984.61536 1347.3684 984.61536 1373.2793 Q 984.61536 1399.1903 673.6842 1425.1012 Q 362.75302 1425.1012 388.66397 1476.9231 Q 388.66397 1528.7449 207.28745 1528.7449 L 51.82186 1528.7449 L 51.82186 1554.6559 L 51.82186 1580.5668 L 25.91093 1528.7449 L 0.0 1476.9231 L 0.0 1476.9231 L 0.0 1476.9231 L 0.0 751.417 L 0.0 25.91093 L 25.91093 0.0 Q 51.82186 -25.91093 51.82186 0.0 Q 77.73279 25.91093 155.46558 25.91093 Q 259.1093 77.73279 207.28745 77.73279 Q 181.37651 129.55466 310.93115 129.55466 Q 440.4858 129.55466 518.2186 129.55466 Q 570.04047 129.55466 570.04047 181.37651 Q 570.04047 207.28745 855.0607 181.37651 Q 1140.0809 181.37651 1191.9028 155.46558 Q 1217.8137 129.55466 1243.7246 155.46558 Q 1243.7246 181.37651 1243.7246 207.28745 Q 1269.6356 233.19838 1347.3684 233.19838 z M 77.73279 77.73279 Q 103.64372 51.82186 103.64372 77.73279 Q 103.64372 103.64372 77.73279 77.73279 Q 51.82186 77.73279 77.73279 77.73279 z" svg:height="15.805668mm" draw:style-name="style-911" svg:viewBox="0.0 0.0 2176.518 1580.5668" svg:width="21.765182mm" svg:x="0.0mm" svg:y="151.57895mm"/>
          <draw:path svg:d="M 0.0 25.91093 L 25.91093 0.0 L 155.46558 0.0 Q 285.02023 0.0 725.50604 51.82186 Q 1140.0809 103.64372 1606.4777 207.28745 Q 2072.8745 310.93115 2202.4292 388.66397 Q 2357.8948 466.39676 2487.4492 492.30768 Q 2591.093 518.2186 2617.004 570.04047 Q 2642.9148 647.77325 2746.5586 673.6842 Q 2824.2915 699.59515 2850.2024 751.417 Q 2850.2024 777.32794 2902.0242 803.23883 Q 2927.935 803.23883 2927.935 829.1498 Q 2927.935 880.9716 2953.8462 880.9716 Q 2979.757 880.9716 2979.757 906.88257 Q 2979.757 932.7935 3005.668 932.7935 Q 3031.5789 932.7935 3031.5789 984.61536 Q 3031.5789 1036.4373 3005.668 1114.17 Q 2953.8462 1217.8137 2979.757 1321.4574 Q 3005.668 1425.1012 3109.3118 1451.0121 Q 3264.7773 1502.834 3290.6882 1554.6559 Q 3342.51 1606.4777 3316.599 1606.4777 Q 3264.7773 1606.4777 3290.6882 1632.3887 Q 3316.599 1632.3887 3316.599 1684.2104 Q 3316.599 1736.0323 3368.421 1761.9432 Q 3420.243 1787.8542 3601.6194 1813.7651 Q 3757.085 1865.587 3834.8176 1813.7651 Q 3938.4614 1761.9432 4042.1052 1761.9432 Q 4145.749 1761.9432 4145.749 1761.9432 Q 4145.749 1787.8542 4197.571 1736.0323 Q 4197.571 1684.2104 4223.4814 1710.1215 Q 4249.3926 1761.9432 4275.3037 1761.9432 Q 4301.2144 1761.9432 4327.1255 1761.9432 L 4353.036 1761.9432 L 4353.036 1761.9432 L 4353.036 1761.9432 L 4378.9473 1813.7651 L 4404.8584 1865.587 L 4404.8584 1891.4979 L 4404.8584 1917.4088 L 4353.036 1917.4088 Q 4327.1255 1917.4088 4327.1255 2046.9635 Q 4327.1255 2176.518 4301.2144 2176.518 Q 4249.3926 2176.518 4249.3926 2202.4292 L 4249.3926 2202.4292 L 4249.3926 2228.34 Q 4223.4814 2254.251 4197.571 2254.251 Q 4145.749 2254.251 4145.749 2280.1619 L 4145.749 2306.0728 L 4145.749 2306.0728 L 4119.838 2306.0728 L 4093.927 2280.1619 Q 4093.927 2280.1619 3990.2832 2280.1619 Q 3912.5505 2306.0728 3886.6396 2331.9836 Q 3886.6396 2383.8057 3886.6396 2357.8948 Q 3886.6396 2357.8948 3860.7288 2435.6274 L 3860.7288 2487.4492 L 3782.9958 2487.4492 Q 3731.174 2487.4492 3757.085 2513.3604 Q 3782.9958 2513.3604 3757.085 2694.7368 Q 3731.174 2902.0242 3705.2632 2902.0242 Q 3679.352 2902.0242 3679.352 2927.935 Q 3679.352 2953.8462 3705.2632 2953.8462 L 3705.2632 2953.8462 L 3705.2632 2953.8462 Q 3705.2632 2953.8462 3679.352 2979.757 Q 3679.352 3005.668 3342.51 3031.5789 Q 3005.668 3057.4897 2979.757 3005.668 Q 2953.8462 2979.757 2927.935 2953.8462 Q 2902.0242 2953.8462 2902.0242 2953.8462 Q 2902.0242 3005.668 2850.2024 3005.668 Q 2824.2915 3005.668 2798.3806 3031.5789 Q 2798.3806 3057.4897 2383.8057 3031.5789 Q 1969.2307 3005.668 1502.834 2902.0242 Q 1036.4373 2850.2024 570.04047 2746.5586 Q 129.55466 2642.9148 103.64372 2642.9148 Q 103.64372 2617.004 51.82186 2617.004 Q 25.91093 2617.004 0.0 2513.3604 L 0.0 2409.7166 L 0.0 1217.8137 L 0.0 25.91093 L 0.0 25.91093 z M 3212.9553 3005.668 Q 3212.9553 3005.668 3238.8662 3005.668 Q 3238.8662 3005.668 3212.9553 3005.668 Q 3212.9553 3005.668 3212.9553 3005.668 z" svg:height="30.315788mm" draw:style-name="style-912" svg:viewBox="0.0 0.0 4404.8584 3031.5789" svg:width="44.04858mm" svg:x="0.0mm" svg:y="50.785423mm"/>
          <draw:path svg:d="M 129.55466 0.0 L 155.46558 0.0 L 155.46558 0.0 Q 155.46558 25.91093 181.37651 25.91093 L 181.37651 25.91093 L 181.37651 77.73279 Q 181.37651 129.55466 155.46558 129.55466 L 129.55466 129.55466 L 103.64372 129.55466 L 77.73279 129.55466 L 77.73279 129.55466 Q 77.73279 103.64372 51.82186 103.64372 L 51.82186 103.64372 L 51.82186 77.73279 Q 25.91093 77.73279 25.91093 77.73279 L 25.91093 77.73279 L 1.8189894E-12 77.73279 Q -25.91093 77.73279 25.91093 51.82186 L 51.82186 25.91093 L 77.73279 25.91093 Q 77.73279 25.91093 129.55466 0.0 z" svg:height="1.2955465mm" draw:style-name="style-913" svg:viewBox="0.0 0.0 181.37651 129.55466" svg:width="1.8137652mm" svg:x="150.54251mm" svg:y="109.085014mm"/>
          <draw:path svg:d="M 388.66397 25.91093 L 388.66397 -1.8189894E-12 L 440.4858 -1.8189894E-12 L 492.30768 -1.8189894E-12 L 492.30768 -1.8189894E-12 L 492.30768 25.91093 L 544.1295 25.91093 L 595.9514 25.91093 L 699.59515 77.73279 Q 829.1498 103.64372 777.32794 155.46558 Q 751.417 181.37651 751.417 207.28745 L 751.417 207.28745 L 725.50604 207.28745 Q 725.50604 233.19838 699.59515 259.1093 L 673.6842 285.02023 L 647.77325 285.02023 L 647.77325 285.02023 L 621.8623 310.93115 L 595.9514 336.8421 L 595.9514 336.8421 L 570.04047 336.8421 L 570.04047 336.8421 L 570.04047 336.8421 L 570.04047 362.75302 L 570.04047 362.75302 L 544.1295 362.75302 L 544.1295 388.66397 L 544.1295 388.66397 L 570.04047 388.66397 L 570.04047 388.66397 L 570.04047 388.66397 L 544.1295 414.5749 L 518.2186 414.5749 L 518.2186 440.4858 L 518.2186 466.39676 L 518.2186 466.39676 Q 492.30768 440.4858 310.93115 414.5749 L 129.55466 362.75302 L 77.73279 362.75302 L 25.91093 336.8421 L 25.91093 336.8421 L 0.0 336.8421 L 0.0 336.8421 L 0.0 336.8421 L 0.0 310.93115 L 0.0 285.02023 L 0.0 233.19838 L 0.0 155.46558 L 0.0 129.55466 L 0.0 129.55466 L 103.64372 129.55466 Q 207.28745 129.55466 207.28745 103.64372 L 207.28745 103.64372 L 285.02023 77.73279 Q 362.75302 25.91093 388.66397 25.91093 z" svg:height="4.6639676mm" draw:style-name="style-914" svg:viewBox="0.0 0.0 777.32794 466.39676" svg:width="7.773279mm" svg:x="151.83806mm" svg:y="117.89474mm"/>
          <draw:path svg:d="M 207.28745 -1.8189894E-12 L 207.28745 -1.8189894E-12 L 207.28745 -1.8189894E-12 L 233.19838 -1.8189894E-12 L 233.19838 -1.8189894E-12 L 233.19838 25.91093 L 233.19838 51.82186 Q 233.19838 51.82186 207.28745 103.64372 L 207.28745 155.46558 L 207.28745 181.37651 Q 181.37651 207.28745 181.37651 207.28745 Q 181.37651 233.19838 77.73279 259.1093 L 0.0 285.02023 L 0.0 285.02023 Q 0.0 259.1093 25.91093 259.1093 Q 77.73279 259.1093 51.82186 233.19838 Q 25.91093 233.19838 51.82186 155.46558 L 77.73279 103.64372 L 77.73279 103.64372 L 77.73279 103.64372 L 103.64372 77.73279 L 103.64372 51.82186 L 129.55466 51.82186 Q 181.37651 51.82186 181.37651 25.91093 Q 181.37651 -1.8189894E-12 207.28745 -1.8189894E-12 z" svg:height="2.8502023mm" draw:style-name="style-915" svg:viewBox="0.0 0.0 233.19838 285.02023" svg:width="2.3319838mm" svg:x="127.74089mm" svg:y="96.388664mm"/>
          <draw:path svg:d="M 207.28745 0.0 L 259.1093 0.0 L 310.93115 25.91093 Q 336.8421 25.91093 336.8421 51.82186 Q 362.75302 77.73279 362.75302 77.73279 L 362.75302 103.64372 L 336.8421 129.55466 Q 310.93115 129.55466 310.93115 155.46558 L 285.02023 155.46558 L 259.1093 259.1093 Q 207.28745 336.8421 207.28745 362.75302 Q 207.28745 362.75302 181.37651 388.66397 L 181.37651 388.66397 L 129.55466 388.66397 Q 77.73279 388.66397 77.73279 336.8421 L 103.64372 310.93115 L 103.64372 285.02023 Q 103.64372 259.1093 77.73279 233.19838 L 51.82186 181.37651 L 51.82186 181.37651 Q 51.82186 181.37651 25.91093 155.46558 L 0.0 129.55466 L 0.0 129.55466 Q 25.91093 129.55466 51.82186 77.73279 L 77.73279 25.91093 L 129.55466 25.91093 Q 181.37651 25.91093 207.28745 0.0 z" svg:height="3.8866396mm" draw:style-name="style-916" svg:viewBox="0.0 0.0 362.75302 388.66397" svg:width="3.6275303mm" svg:x="57.004047mm" svg:y="109.085014mm"/>
          <draw:path svg:d="M 155.46558 51.82186 L 155.46558 129.55466 L 129.55466 129.55466 L 77.73279 129.55466 L 51.82186 103.64372 Q 25.91093 103.64372 0.0 51.82186 Q -25.91093 0.0 51.82186 0.0 Q 129.55466 0.0 155.46558 51.82186 z" svg:height="1.2955465mm" draw:style-name="style-917" svg:viewBox="0.0 0.0 155.46558 129.55466" svg:width="1.5546558mm" svg:x="54.672062mm" svg:y="102.089066mm"/>
          <draw:path svg:d="M 570.04047 0.0 L 699.59515 0.0 L 777.32794 25.91093 Q 829.1498 51.82186 803.23883 51.82186 Q 777.32794 51.82186 777.32794 77.73279 L 777.32794 77.73279 L 699.59515 77.73279 L 621.8623 103.64372 L 570.04047 103.64372 Q 544.1295 103.64372 518.2186 129.55466 L 466.39676 129.55466 L 310.93115 103.64372 Q 129.55466 103.64372 155.46558 207.28745 Q 207.28745 285.02023 181.37651 310.93115 L 181.37651 310.93115 L 155.46558 310.93115 L 129.55466 310.93115 L 129.55466 310.93115 Q 155.46558 285.02023 77.73279 181.37651 L 0.0 77.73279 L 0.0 77.73279 L 0.0 51.82186 L 103.64372 51.82186 L 207.28745 51.82186 L 259.1093 25.91093 L 310.93115 25.91093 L 362.75302 25.91093 Q 414.5749 0.0 570.04047 0.0 z" svg:height="3.1093116mm" draw:style-name="style-918" svg:viewBox="0.0 0.0 803.23883 310.93115" svg:width="8.032389mm" svg:x="83.4332mm" svg:y="134.21861mm"/>
          <draw:path svg:d="M 440.4858 0.0 L 466.39676 0.0 L 518.2186 0.0 L 544.1295 0.0 L 725.50604 25.91093 L 906.88257 25.91093 L 932.7935 25.91093 Q 932.7935 0.0 958.7044 0.0 L 984.61536 0.0 L 984.61536 0.0 L 984.61536 0.0 L 984.61536 25.91093 L 984.61536 25.91093 L 1010.5263 25.91093 L 1010.5263 51.82186 L 1010.5263 51.82186 L 1036.4373 51.82186 L 1036.4373 51.82186 L 1036.4373 51.82186 L 984.61536 77.73279 L 958.7044 103.64372 L 958.7044 103.64372 L 958.7044 103.64372 L 932.7935 103.64372 Q 932.7935 103.64372 518.2186 103.64372 L 103.64372 103.64372 L 51.82186 103.64372 L 0.0 103.64372 L 0.0 103.64372 L 0.0 103.64372 L 0.0 77.73279 L 0.0 77.73279 L 25.91093 77.73279 L 25.91093 51.82186 L 77.73279 51.82186 L 129.55466 51.82186 L 259.1093 25.91093 Q 414.5749 0.0 440.4858 0.0 z" svg:height="1.0364373mm" draw:style-name="style-919" svg:viewBox="0.0 0.0 1036.4373 103.64372" svg:width="10.364372mm" svg:x="177.23076mm" svg:y="94.83401mm"/>
          <draw:path svg:d="M 77.73279 25.91093 L 155.46558 0.0 L 440.4858 0.0 L 725.50604 0.0 L 699.59515 51.82186 Q 673.6842 129.55466 673.6842 129.55466 L 673.6842 129.55466 L 673.6842 103.64372 Q 673.6842 103.64372 647.77325 103.64372 L 647.77325 103.64372 L 647.77325 103.64372 Q 621.8623 77.73279 544.1295 51.82186 Q 440.4858 51.82186 440.4858 103.64372 Q 440.4858 129.55466 414.5749 129.55466 Q 362.75302 129.55466 362.75302 103.64372 Q 362.75302 51.82186 310.93115 51.82186 Q 259.1093 51.82186 259.1093 77.73279 Q 259.1093 103.64372 207.28745 103.64372 Q 181.37651 129.55466 181.37651 103.64372 L 181.37651 51.82186 L 103.64372 51.82186 L 0.0 51.82186 L 0.0 51.82186 L 0.0 25.91093 L 77.73279 25.91093 z" svg:height="1.2955465mm" draw:style-name="style-920" svg:viewBox="0.0 0.0 725.50604 129.55466" svg:width="7.2550607mm" svg:x="41.45749mm" svg:y="93.27935mm"/>
          <draw:path svg:d="M 518.2186 77.73279 L 544.1295 77.73279 L 544.1295 77.73279 Q 518.2186 103.64372 492.30768 129.55466 Q 466.39676 129.55466 466.39676 181.37651 L 440.4858 233.19838 L 440.4858 259.1093 L 440.4858 259.1093 L 440.4858 285.02023 Q 440.4858 310.93115 414.5749 310.93115 L 362.75302 310.93115 L 362.75302 285.02023 Q 362.75302 285.02023 336.8421 285.02023 L 336.8421 285.02023 L 336.8421 285.02023 Q 310.93115 259.1093 310.93115 259.1093 L 310.93115 259.1093 L 310.93115 259.1093 Q 310.93115 233.19838 259.1093 207.28745 Q 181.37651 181.37651 181.37651 155.46558 Q 207.28745 129.55466 103.64372 129.55466 L -3.6379788E-12 103.64372 L -3.6379788E-12 103.64372 L -3.6379788E-12 77.73279 L 25.91093 77.73279 L 51.82186 77.73279 L 103.64372 51.82186 Q 155.46558 25.91093 155.46558 25.91093 L 155.46558 0.0 L 310.93115 0.0 Q 466.39676 0.0 492.30768 25.91093 Q 518.2186 77.73279 518.2186 77.73279 z" svg:height="3.1093116mm" draw:style-name="style-921" svg:viewBox="0.0 0.0 544.1295 310.93115" svg:width="5.4412956mm" svg:x="274.13763mm" svg:y="104.93927mm"/>
          <draw:path svg:d="M 414.5749 -1.8189894E-12 L 414.5749 -1.8189894E-12 L 414.5749 -1.8189894E-12 L 414.5749 -1.8189894E-12 L 388.66397 -1.8189894E-12 L 388.66397 -1.8189894E-12 L 362.75302 25.91093 L 310.93115 51.82186 L 362.75302 51.82186 Q 414.5749 51.82186 414.5749 77.73279 Q 414.5749 103.64372 440.4858 103.64372 L 466.39676 103.64372 L 440.4858 129.55466 Q 414.5749 129.55466 414.5749 207.28745 Q 414.5749 259.1093 388.66397 259.1093 Q 388.66397 259.1093 362.75302 285.02023 L 362.75302 285.02023 L 310.93115 285.02023 Q 285.02023 259.1093 259.1093 285.02023 L 233.19838 285.02023 L 155.46558 285.02023 Q 77.73279 259.1093 103.64372 233.19838 L 103.64372 181.37651 L 51.82186 181.37651 Q 0.0 181.37651 0.0 155.46558 L 0.0 129.55466 L 25.91093 103.64372 Q 51.82186 103.64372 77.73279 103.64372 L 77.73279 103.64372 L 77.73279 77.73279 L 103.64372 77.73279 L 103.64372 77.73279 L 103.64372 51.82186 L 155.46558 51.82186 Q 207.28745 51.82186 181.37651 25.91093 L 155.46558 -1.8189894E-12 L 285.02023 -1.8189894E-12 Q 414.5749 -1.8189894E-12 414.5749 -1.8189894E-12 z M 310.93115 233.19838 Q 310.93115 233.19838 336.8421 233.19838 Q 336.8421 259.1093 310.93115 259.1093 L 310.93115 259.1093 L 310.93115 233.19838 z" svg:height="2.8502023mm" draw:style-name="style-922" svg:viewBox="0.0 0.0 466.39676 285.02023" svg:width="4.6639676mm" svg:x="116.08097mm" svg:y="120.744934mm"/>
          <draw:path svg:d="M 181.37651 0.0 L 207.28745 0.0 L 207.28745 0.0 Q 207.28745 0.0 233.19838 25.91093 L 233.19838 25.91093 L 233.19838 51.82186 L 233.19838 77.73279 L 181.37651 77.73279 Q 103.64372 51.82186 51.82186 51.82186 Q 0.0 51.82186 0.0 25.91093 L 0.0 0.0 L 77.73279 0.0 Q 129.55466 0.0 181.37651 0.0 z" svg:height="0.7773279mm" draw:style-name="style-923" svg:viewBox="0.0 0.0 233.19838 77.73279" svg:width="2.3319838mm" svg:x="151.06073mm" svg:y="80.8421mm"/>
          <draw:path svg:d="M 77.73279 25.91093 L 155.46558 0.0 L 181.37651 0.0 Q 233.19838 25.91093 336.8421 25.91093 L 414.5749 25.91093 L 466.39676 25.91093 L 518.2186 25.91093 L 544.1295 51.82186 Q 595.9514 77.73279 595.9514 155.46558 L 595.9514 233.19838 L 595.9514 233.19838 L 595.9514 259.1093 L 595.9514 336.8421 Q 570.04047 388.66397 544.1295 388.66397 L 518.2186 388.66397 L 492.30768 388.66397 Q 492.30768 388.66397 492.30768 414.5749 L 466.39676 414.5749 L 466.39676 388.66397 Q 440.4858 388.66397 440.4858 388.66397 L 440.4858 388.66397 L 440.4858 388.66397 L 414.5749 388.66397 L 414.5749 388.66397 Q 388.66397 362.75302 388.66397 336.8421 L 388.66397 310.93115 L 388.66397 310.93115 Q 388.66397 285.02023 259.1093 259.1093 L 129.55466 207.28745 L 129.55466 207.28745 Q 129.55466 181.37651 129.55466 181.37651 L 129.55466 155.46558 L 129.55466 155.46558 L 129.55466 129.55466 L 77.73279 129.55466 Q 51.82186 129.55466 51.82186 103.64372 Q 51.82186 77.73279 25.91093 77.73279 Q 1.8189894E-12 77.73279 1.8189894E-12 51.82186 Q 25.91093 25.91093 77.73279 25.91093 z" svg:height="4.145749mm" draw:style-name="style-924" svg:viewBox="0.0 0.0 595.9514 414.5749" svg:width="5.959514mm" svg:x="124.63158mm" svg:y="107.530365mm"/>
          <draw:path svg:d="M 388.66397 25.91093 L 414.5749 0.0 L 466.39676 25.91093 Q 518.2186 51.82186 544.1295 103.64372 Q 544.1295 129.55466 570.04047 129.55466 L 595.9514 155.46558 L 595.9514 155.46558 L 570.04047 155.46558 L 570.04047 155.46558 L 570.04047 155.46558 L 621.8623 181.37651 L 647.77325 207.28745 L 647.77325 207.28745 L 673.6842 207.28745 L 673.6842 207.28745 L 673.6842 207.28745 L 621.8623 233.19838 L 595.9514 259.1093 L 570.04047 259.1093 L 570.04047 259.1093 L 544.1295 259.1093 Q 518.2186 259.1093 414.5749 233.19838 L 310.93115 233.19838 L 310.93115 233.19838 L 310.93115 259.1093 L 285.02023 259.1093 Q 259.1093 285.02023 233.19838 310.93115 L 233.19838 310.93115 L 233.19838 310.93115 L 233.19838 336.8421 L 233.19838 336.8421 Q 207.28745 336.8421 181.37651 336.8421 Q 155.46558 336.8421 155.46558 310.93115 Q 155.46558 285.02023 181.37651 285.02023 Q 207.28745 285.02023 207.28745 259.1093 Q 207.28745 233.19838 181.37651 233.19838 L 155.46558 259.1093 L 155.46558 233.19838 L 155.46558 233.19838 L 129.55466 233.19838 L 129.55466 207.28745 L 129.55466 207.28745 L 103.64372 207.28745 L 103.64372 207.28745 L 103.64372 207.28745 L 51.82186 181.37651 L 0.0 181.37651 L 0.0 155.46558 L 0.0 129.55466 L 0.0 129.55466 L 0.0 129.55466 L 25.91093 103.64372 L 51.82186 77.73279 L 51.82186 77.73279 L 51.82186 51.82186 L 51.82186 51.82186 L 51.82186 51.82186 L 77.73279 51.82186 L 77.73279 51.82186 L 129.55466 51.82186 L 181.37651 51.82186 L 233.19838 51.82186 Q 285.02023 51.82186 310.93115 25.91093 L 362.75302 25.91093 L 388.66397 25.91093 z" svg:height="3.368421mm" draw:style-name="style-925" svg:viewBox="0.0 0.0 673.6842 336.8421" svg:width="6.736842mm" svg:x="94.83401mm" svg:y="176.71254mm"/>
          <draw:path svg:d="M 1632.3887 77.73279 L 1736.0323 77.73279 L 1710.1215 103.64372 Q 1684.2104 129.55466 1761.9432 155.46558 Q 1839.676 207.28745 1891.4979 207.28745 L 1943.3198 207.28745 L 1969.2307 181.37651 Q 1995.1416 181.37651 1995.1416 155.46558 L 1995.1416 129.55466 L 2046.9635 129.55466 L 2072.8745 129.55466 L 2072.8745 129.55466 L 2098.7854 129.55466 L 2098.7854 129.55466 L 2098.7854 155.46558 L 2098.7854 155.46558 L 2098.7854 155.46558 L 2124.6963 181.37651 L 2124.6963 207.28745 L 2150.6072 207.28745 Q 2150.6072 233.19838 2176.518 259.1093 Q 2176.518 259.1093 2202.4292 285.02023 Q 2254.251 285.02023 2254.251 310.93115 Q 2280.1619 310.93115 2357.8948 336.8421 Q 2435.6274 336.8421 2461.5383 388.66397 Q 2461.5383 414.5749 2487.4492 440.4858 Q 2513.3604 466.39676 2487.4492 518.2186 Q 2487.4492 570.04047 2539.2712 621.8623 Q 2565.1821 647.77325 2591.093 673.6842 Q 2591.093 673.6842 2539.2712 699.59515 Q 2513.3604 725.50604 2513.3604 725.50604 Q 2513.3604 725.50604 2513.3604 751.417 L 2513.3604 751.417 L 2487.4492 751.417 L 2487.4492 777.32794 L 2617.004 829.1498 Q 2746.5586 880.9716 2798.3806 880.9716 L 2850.2024 880.9716 L 2850.2024 906.88257 L 2876.1133 906.88257 L 2876.1133 906.88257 L 2876.1133 932.7935 L 2824.2915 932.7935 Q 2798.3806 932.7935 2798.3806 984.61536 Q 2798.3806 1036.4373 2798.3806 1062.3481 Q 2772.4695 1062.3481 2772.4695 1062.3481 L 2772.4695 1088.259 L 2772.4695 1088.259 L 2772.4695 1088.259 L 2798.3806 1088.259 L 2798.3806 1088.259 L 2876.1133 1088.259 Q 2927.935 1088.259 2927.935 1114.17 Q 2953.8462 1140.0809 3135.2227 1165.9918 Q 3290.6882 1191.9028 3290.6882 1165.9918 L 3290.6882 1165.9918 L 3446.1538 1165.9918 Q 3575.7085 1191.9028 3601.6194 1165.9918 L 3653.4412 1165.9918 L 3757.085 1217.8137 Q 3834.8176 1243.7246 3860.7288 1269.6356 Q 3860.7288 1295.5465 3886.6396 1295.5465 L 3912.5505 1295.5465 L 3912.5505 1321.4574 L 3938.4614 1321.4574 L 3938.4614 1321.4574 L 3938.4614 1347.3684 L 3938.4614 1347.3684 L 3964.3723 1347.3684 L 3964.3723 1347.3684 L 3964.3723 1347.3684 L 3912.5505 1373.2793 L 3860.7288 1399.1903 L 3860.7288 1399.1903 L 3860.7288 1399.1903 L 3860.7288 1425.1012 L 3860.7288 1451.0121 L 3860.7288 1451.0121 L 3860.7288 1451.0121 L 3912.5505 1476.9231 L 3938.4614 1502.834 L 3938.4614 1502.834 L 3938.4614 1502.834 L 2098.7854 1502.834 L 259.1093 1502.834 L 259.1093 1502.834 L 259.1093 1502.834 L 285.02023 1476.9231 L 310.93115 1451.0121 L 310.93115 1451.0121 L 285.02023 1451.0121 L 285.02023 1399.1903 L 285.02023 1347.3684 L 336.8421 1347.3684 L 362.75302 1347.3684 L 362.75302 1321.4574 L 336.8421 1295.5465 L 336.8421 1295.5465 L 336.8421 1295.5465 L 285.02023 1269.6356 Q 259.1093 1243.7246 129.55466 1217.8137 Q 25.91093 1191.9028 25.91093 1114.17 L 25.91093 1036.4373 L 25.91093 1036.4373 Q 25.91093 1010.5263 25.91093 984.61536 L 0.0 984.61536 L 51.82186 958.7044 Q 103.64372 932.7935 129.55466 932.7935 L 181.37651 932.7935 L 181.37651 906.88257 Q 181.37651 906.88257 103.64372 880.9716 L 25.91093 829.1498 L 25.91093 829.1498 Q 25.91093 829.1498 103.64372 829.1498 Q 155.46558 829.1498 181.37651 803.23883 Q 181.37651 777.32794 129.55466 725.50604 Q 77.73279 699.59515 103.64372 673.6842 Q 155.46558 621.8623 129.55466 595.9514 Q 103.64372 544.1295 129.55466 544.1295 Q 181.37651 544.1295 181.37651 518.2186 L 181.37651 492.30768 L 233.19838 492.30768 Q 259.1093 466.39676 233.19838 466.39676 Q 207.28745 414.5749 336.8421 362.75302 Q 492.30768 310.93115 492.30768 310.93115 Q 492.30768 259.1093 647.77325 259.1093 Q 803.23883 259.1093 803.23883 207.28745 Q 803.23883 207.28745 906.88257 155.46558 Q 1010.5263 103.64372 984.61536 77.73279 Q 932.7935 51.82186 1010.5263 25.91093 Q 1114.17 0.0 1347.3684 0.0 Q 1580.5668 0.0 1554.6559 25.91093 Q 1528.7449 25.91093 1528.7449 51.82186 Q 1528.7449 77.73279 1632.3887 77.73279 z M 1269.6356 673.6842 Q 1165.9918 673.6842 1114.17 621.8623 Q 1062.3481 595.9514 1191.9028 570.04047 Q 1347.3684 518.2186 1425.1012 544.1295 Q 1476.9231 570.04047 1451.0121 570.04047 Q 1399.1903 595.9514 1373.2793 621.8623 Q 1347.3684 673.6842 1269.6356 673.6842 z" svg:height="15.028339mm" draw:style-name="style-926" svg:viewBox="0.0 0.0 3964.3723 1502.834" svg:width="39.643723mm" svg:x="25.133602mm" svg:y="194.8502mm"/>
          <draw:path svg:d="M 129.55466 25.91093 L 129.55466 25.91093 L 233.19838 0.0 Q 310.93115 0.0 310.93115 25.91093 L 310.93115 51.82186 L 336.8421 51.82186 L 362.75302 51.82186 L 388.66397 129.55466 Q 414.5749 181.37651 466.39676 181.37651 Q 518.2186 181.37651 544.1295 181.37651 L 570.04047 181.37651 L 570.04047 207.28745 L 570.04047 233.19838 L 544.1295 233.19838 Q 492.30768 233.19838 440.4858 259.1093 Q 362.75302 285.02023 362.75302 310.93115 L 362.75302 336.8421 L 259.1093 336.8421 L 155.46558 336.8421 L 155.46558 336.8421 Q 181.37651 310.93115 181.37651 285.02023 Q 181.37651 259.1093 77.73279 259.1093 L 0.0 259.1093 L 0.0 259.1093 L 0.0 233.19838 L 77.73279 233.19838 Q 129.55466 233.19838 129.55466 129.55466 L 129.55466 25.91093 L 129.55466 25.91093 z" svg:height="3.368421mm" draw:style-name="style-927" svg:viewBox="0.0 0.0 570.04047 336.8421" svg:width="5.7004046mm" svg:x="61.408905mm" svg:y="111.67611mm"/>
          <draw:path svg:d="M 181.37651 25.91093 L 207.28745 0.0 L 207.28745 51.82186 Q 181.37651 103.64372 207.28745 103.64372 Q 259.1093 103.64372 259.1093 129.55466 L 259.1093 155.46558 L 259.1093 155.46558 Q 259.1093 155.46558 233.19838 181.37651 L 233.19838 181.37651 L 233.19838 181.37651 Q 259.1093 181.37651 259.1093 207.28745 L 259.1093 233.19838 L 259.1093 233.19838 L 233.19838 233.19838 L 207.28745 310.93115 Q 155.46558 388.66397 129.55466 388.66397 Q 103.64372 388.66397 77.73279 388.66397 L 51.82186 388.66397 L 51.82186 336.8421 L 51.82186 285.02023 L 25.91093 285.02023 L 25.91093 285.02023 L 25.91093 259.1093 L 9.094947E-13 259.1093 L 9.094947E-13 259.1093 L 9.094947E-13 259.1093 L 9.094947E-13 233.19838 L 9.094947E-13 207.28745 L 9.094947E-13 207.28745 Q 25.91093 181.37651 51.82186 181.37651 Q 103.64372 155.46558 129.55466 77.73279 Q 155.46558 25.91093 181.37651 25.91093 z" svg:height="3.8866396mm" draw:style-name="style-928" svg:viewBox="0.0 0.0 259.1093 388.66397" svg:width="2.591093mm" svg:x="76.17814mm" svg:y="107.530365mm"/>
          <draw:path svg:d="M 51.82186 25.91093 L 77.73279 0.0 L 103.64372 0.0 L 129.55466 25.91093 L 155.46558 25.91093 L 181.37651 25.91093 L 207.28745 0.0 L 259.1093 0.0 L 259.1093 0.0 L 259.1093 0.0 L 285.02023 0.0 L 285.02023 25.91093 L 388.66397 25.91093 L 492.30768 25.91093 L 492.30768 25.91093 Q 492.30768 25.91093 466.39676 51.82186 L 414.5749 77.73279 L 414.5749 77.73279 L 414.5749 77.73279 L 259.1093 77.73279 L 129.55466 77.73279 L 129.55466 103.64372 L 129.55466 103.64372 L 103.64372 103.64372 Q 77.73279 129.55466 51.82186 103.64372 L 25.91093 103.64372 L 25.91093 77.73279 Q 0.0 77.73279 0.0 51.82186 Q 0.0 25.91093 51.82186 25.91093 z" svg:height="1.0364373mm" draw:style-name="style-929" svg:viewBox="0.0 0.0 492.30768 103.64372" svg:width="4.9230766mm" svg:x="201.58704mm" svg:y="108.566795mm"/>
          <draw:path svg:d="M 414.5749 0.0 L 414.5749 0.0 L 414.5749 0.0 Q 414.5749 0.0 414.5749 77.73279 Q 440.4858 129.55466 259.1093 129.55466 L 51.82186 129.55466 L 25.91093 129.55466 Q 1.8189894E-12 129.55466 1.8189894E-12 103.64372 Q 1.8189894E-12 77.73279 129.55466 51.82186 Q 259.1093 51.82186 207.28745 0.0 Q 181.37651 0.0 310.93115 0.0 Q 414.5749 0.0 414.5749 0.0 z" svg:height="1.2955465mm" draw:style-name="style-930" svg:viewBox="0.0 0.0 414.5749 129.55466" svg:width="4.145749mm" svg:x="102.607285mm" svg:y="116.08097mm"/>
          <draw:path svg:d="M 285.02023 0.0 L 362.75302 0.0 L 362.75302 25.91093 L 362.75302 25.91093 L 310.93115 25.91093 Q 285.02023 51.82186 259.1093 77.73279 Q 259.1093 103.64372 310.93115 129.55466 Q 362.75302 129.55466 440.4858 155.46558 L 492.30768 155.46558 L 492.30768 181.37651 Q 492.30768 233.19838 518.2186 207.28745 Q 544.1295 207.28745 570.04047 233.19838 Q 595.9514 285.02023 647.77325 259.1093 Q 673.6842 233.19838 699.59515 233.19838 L 725.50604 233.19838 L 751.417 233.19838 Q 803.23883 259.1093 803.23883 310.93115 Q 829.1498 336.8421 855.0607 362.75302 Q 880.9716 388.66397 906.88257 388.66397 L 906.88257 388.66397 L 855.0607 440.4858 Q 803.23883 492.30768 803.23883 570.04047 Q 803.23883 647.77325 829.1498 647.77325 L 829.1498 647.77325 L 803.23883 751.417 Q 803.23883 855.0607 803.23883 855.0607 L 803.23883 855.0607 L 777.32794 880.9716 L 777.32794 906.88257 L 855.0607 932.7935 Q 906.88257 958.7044 958.7044 958.7044 Q 984.61536 958.7044 984.61536 932.7935 L 984.61536 932.7935 L 1114.17 958.7044 Q 1217.8137 984.61536 1243.7246 984.61536 Q 1243.7246 1010.5263 1269.6356 1010.5263 L 1269.6356 1010.5263 L 1269.6356 984.61536 L 1269.6356 984.61536 L 1295.5465 984.61536 L 1295.5465 958.7044 L 1295.5465 958.7044 L 1321.4574 958.7044 L 1321.4574 958.7044 L 1321.4574 958.7044 L 1321.4574 932.7935 L 1321.4574 932.7935 L 1347.3684 932.7935 L 1347.3684 906.88257 L 1347.3684 906.88257 L 1373.2793 906.88257 L 1373.2793 906.88257 L 1373.2793 906.88257 L 1373.2793 932.7935 L 1399.1903 932.7935 L 1399.1903 1010.5263 L 1425.1012 1062.3481 L 1425.1012 1062.3481 L 1425.1012 1088.259 L 1373.2793 1088.259 L 1321.4574 1062.3481 L 1295.5465 1062.3481 Q 1269.6356 1062.3481 1243.7246 1088.259 L 1217.8137 1088.259 L 1191.9028 1088.259 L 1191.9028 1114.17 L 1191.9028 1114.17 L 1165.9918 1114.17 L 1165.9918 1114.17 L 1165.9918 1114.17 L 1165.9918 1140.0809 L 1165.9918 1140.0809 L 1217.8137 1217.8137 Q 1217.8137 1295.5465 1191.9028 1295.5465 Q 1165.9918 1269.6356 1140.0809 1269.6356 L 1114.17 1269.6356 L 1114.17 1243.7246 L 1114.17 1243.7246 L 1114.17 1269.6356 L 1114.17 1295.5465 L 1114.17 1295.5465 L 1114.17 1321.4574 L 1114.17 1321.4574 L 1114.17 1321.4574 L 1088.259 1321.4574 L 1088.259 1321.4574 L 1114.17 1347.3684 Q 1140.0809 1347.3684 1140.0809 1373.2793 Q 1140.0809 1399.1903 1165.9918 1399.1903 L 1191.9028 1399.1903 L 1191.9028 1425.1012 L 1165.9918 1451.0121 L 1165.9918 1476.9231 L 1165.9918 1476.9231 L 1114.17 1476.9231 L 1088.259 1476.9231 L 1062.3481 1451.0121 L 1036.4373 1425.1012 L 1010.5263 1425.1012 Q 984.61536 1425.1012 958.7044 1399.1903 L 958.7044 1399.1903 L 958.7044 1399.1903 Q 932.7935 1373.2793 777.32794 1321.4574 L 621.8623 1269.6356 L 595.9514 1269.6356 Q 595.9514 1269.6356 570.04047 1243.7246 Q 544.1295 1217.8137 492.30768 1140.0809 Q 440.4858 1062.3481 362.75302 1010.5263 L 285.02023 984.61536 L 285.02023 958.7044 Q 285.02023 958.7044 259.1093 958.7044 L 259.1093 958.7044 L 259.1093 958.7044 Q 233.19838 932.7935 233.19838 932.7935 L 233.19838 932.7935 L 233.19838 906.88257 Q 233.19838 855.0607 181.37651 855.0607 L 155.46558 829.1498 L 155.46558 803.23883 L 155.46558 777.32794 L 155.46558 777.32794 Q 181.37651 777.32794 77.73279 544.1295 L 0.0 285.02023 L 0.0 259.1093 L 0.0 233.19838 L 25.91093 233.19838 L 51.82186 233.19838 L 77.73279 233.19838 Q 103.64372 233.19838 103.64372 155.46558 Q 103.64372 51.82186 77.73279 51.82186 L 51.82186 51.82186 L 51.82186 51.82186 L 51.82186 25.91093 L 129.55466 51.82186 Q 233.19838 51.82186 233.19838 25.91093 Q 233.19838 0.0 285.02023 0.0 z" svg:height="14.769231mm" draw:style-name="style-931" svg:viewBox="0.0 0.0 1425.1012 1476.9231" svg:width="14.251012mm" svg:x="20.469635mm" svg:y="109.60323mm"/>
          <draw:path svg:d="M 803.23883 155.46558 L 829.1498 155.46558 L 829.1498 155.46558 Q 829.1498 155.46558 803.23883 155.46558 L 751.417 155.46558 L 751.417 155.46558 L 751.417 155.46558 L 725.50604 155.46558 L 725.50604 155.46558 L 725.50604 181.37651 L 699.59515 181.37651 L 699.59515 181.37651 L 699.59515 207.28745 L 673.6842 207.28745 L 647.77325 207.28745 L 647.77325 233.19838 L 647.77325 233.19838 L 621.8623 233.19838 Q 595.9514 259.1093 570.04047 259.1093 Q 544.1295 259.1093 518.2186 259.1093 Q 492.30768 233.19838 466.39676 259.1093 L 440.4858 285.02023 L 388.66397 285.02023 Q 336.8421 259.1093 336.8421 259.1093 Q 362.75302 259.1093 362.75302 207.28745 Q 362.75302 155.46558 285.02023 155.46558 Q 181.37651 181.37651 155.46558 207.28745 L 103.64372 207.28745 L 77.73279 207.28745 L 77.73279 207.28745 L 51.82186 207.28745 L 25.91093 207.28745 L 25.91093 181.37651 L 25.91093 181.37651 L 0.0 181.37651 L 0.0 181.37651 L 0.0 155.46558 L 25.91093 129.55466 L 25.91093 129.55466 L 25.91093 103.64372 L 25.91093 103.64372 L 25.91093 103.64372 L 51.82186 103.64372 L 51.82186 103.64372 L 103.64372 103.64372 L 155.46558 103.64372 L 155.46558 103.64372 L 129.55466 103.64372 L 129.55466 103.64372 L 129.55466 103.64372 L 129.55466 77.73279 L 129.55466 77.73279 L 103.64372 77.73279 L 103.64372 51.82186 L 233.19838 51.82186 Q 362.75302 51.82186 388.66397 -3.6379788E-12 Q 388.66397 -51.82186 466.39676 -3.6379788E-12 Q 518.2186 51.82186 647.77325 51.82186 Q 803.23883 103.64372 803.23883 103.64372 Q 803.23883 155.46558 803.23883 155.46558 z" svg:height="2.8502023mm" draw:style-name="style-932" svg:viewBox="0.0 0.0 829.1498 285.02023" svg:width="8.291498mm" svg:x="133.4413mm" svg:y="198.47772mm"/>
          <draw:path svg:d="M 1606.4777 25.91093 L 1606.4777 1.8189894E-12 L 1632.3887 1.8189894E-12 Q 1658.2996 1.8189894E-12 1684.2104 51.82186 Q 1684.2104 103.64372 1736.0323 103.64372 Q 1787.8542 77.73279 1813.7651 103.64372 L 1839.676 103.64372 L 1839.676 103.64372 L 1839.676 129.55466 L 1813.7651 129.55466 L 1787.8542 129.55466 L 1787.8542 155.46558 L 1787.8542 155.46558 L 1761.9432 155.46558 L 1761.9432 181.37651 L 1761.9432 181.37651 L 1787.8542 181.37651 L 1787.8542 207.28745 L 1787.8542 233.19838 L 1813.7651 233.19838 L 1813.7651 233.19838 L 1787.8542 259.1093 Q 1787.8542 285.02023 1787.8542 310.93115 Q 1813.7651 336.8421 1787.8542 336.8421 Q 1761.9432 336.8421 1736.0323 362.75302 Q 1736.0323 388.66397 1632.3887 414.5749 L 1554.6559 440.4858 L 1528.7449 440.4858 L 1502.834 440.4858 L 1502.834 466.39676 L 1528.7449 466.39676 L 1528.7449 466.39676 L 1528.7449 492.30768 L 1554.6559 492.30768 L 1580.5668 492.30768 L 1580.5668 518.2186 L 1580.5668 518.2186 L 1606.4777 518.2186 L 1606.4777 544.1295 L 1606.4777 544.1295 L 1632.3887 544.1295 L 1632.3887 544.1295 L 1632.3887 544.1295 L 1632.3887 570.04047 L 1658.2996 570.04047 L 1658.2996 570.04047 L 1658.2996 595.9514 L 1684.2104 595.9514 L 1710.1215 595.9514 L 1710.1215 647.77325 Q 1710.1215 673.6842 1736.0323 673.6842 Q 1761.9432 647.77325 1787.8542 647.77325 L 1813.7651 647.77325 L 1813.7651 673.6842 L 1813.7651 699.59515 L 1736.0323 725.50604 Q 1658.2996 751.417 1632.3887 751.417 L 1606.4777 751.417 L 1606.4777 751.417 Q 1580.5668 751.417 1554.6559 751.417 Q 1502.834 751.417 1476.9231 751.417 Q 1476.9231 777.32794 1243.7246 803.23883 Q 1010.5263 803.23883 958.7044 803.23883 Q 932.7935 751.417 958.7044 751.417 Q 984.61536 699.59515 880.9716 673.6842 Q 803.23883 621.8623 751.417 621.8623 L 751.417 621.8623 L 725.50604 621.8623 L 725.50604 647.77325 L 699.59515 647.77325 L 673.6842 647.77325 L 673.6842 621.8623 L 699.59515 621.8623 L 699.59515 621.8623 Q 699.59515 595.9514 699.59515 595.9514 Q 699.59515 595.9514 725.50604 544.1295 L 751.417 518.2186 L 777.32794 518.2186 L 777.32794 492.30768 L 699.59515 492.30768 Q 595.9514 492.30768 544.1295 466.39676 Q 492.30768 440.4858 285.02023 440.4858 L 77.73279 388.66397 L 51.82186 388.66397 L 25.91093 388.66397 L 25.91093 362.75302 L 25.91093 362.75302 L 0.0 362.75302 L 0.0 336.8421 L 0.0 336.8421 L 25.91093 336.8421 L 25.91093 336.8421 L 25.91093 336.8421 L 25.91093 310.93115 L 25.91093 310.93115 L 51.82186 310.93115 L 51.82186 285.02023 L 77.73279 285.02023 L 103.64372 285.02023 L 77.73279 259.1093 L 51.82186 233.19838 L 25.91093 233.19838 L 0.0 233.19838 L 0.0 233.19838 L 0.0 233.19838 L 51.82186 233.19838 L 103.64372 233.19838 L 155.46558 233.19838 L 207.28745 233.19838 L 233.19838 207.28745 L 259.1093 181.37651 L 259.1093 181.37651 L 285.02023 181.37651 L 285.02023 181.37651 L 285.02023 181.37651 L 285.02023 155.46558 L 285.02023 155.46558 L 336.8421 155.46558 L 362.75302 181.37651 L 595.9514 181.37651 Q 803.23883 233.19838 1010.5263 233.19838 Q 1243.7246 233.19838 1347.3684 233.19838 L 1451.0121 233.19838 L 1451.0121 233.19838 L 1425.1012 233.19838 L 1425.1012 233.19838 L 1425.1012 233.19838 L 1425.1012 207.28745 L 1425.1012 207.28745 L 1451.0121 207.28745 L 1451.0121 181.37651 L 1425.1012 181.37651 Q 1399.1903 181.37651 1399.1903 155.46558 Q 1399.1903 129.55466 1373.2793 129.55466 L 1347.3684 129.55466 L 1321.4574 103.64372 L 1295.5465 77.73279 L 1295.5465 77.73279 L 1269.6356 77.73279 L 1269.6356 77.73279 L 1269.6356 77.73279 L 1425.1012 51.82186 Q 1606.4777 51.82186 1606.4777 25.91093 z" svg:height="8.032389mm" draw:style-name="style-933" svg:viewBox="0.0 0.0 1839.676 803.23883" svg:width="18.39676mm" svg:x="7.5141697mm" svg:y="126.70445mm"/>
          <draw:path svg:d="M 259.1093 0.0 L 285.02023 0.0 L 310.93115 0.0 L 336.8421 25.91093 L 440.4858 25.91093 Q 518.2186 51.82186 518.2186 77.73279 Q 518.2186 103.64372 544.1295 103.64372 L 570.04047 129.55466 L 570.04047 129.55466 Q 544.1295 129.55466 492.30768 181.37651 L 440.4858 207.28745 L 440.4858 207.28745 L 414.5749 207.28745 L 388.66397 207.28745 L 388.66397 207.28745 L 362.75302 207.28745 Q 336.8421 233.19838 233.19838 207.28745 L 103.64372 207.28745 L 103.64372 181.37651 L 103.64372 155.46558 L 77.73279 155.46558 Q 25.91093 129.55466 25.91093 103.64372 Q 51.82186 51.82186 25.91093 51.82186 Q -1.8189894E-12 51.82186 -1.8189894E-12 25.91093 L -1.8189894E-12 0.0 L 129.55466 0.0 Q 233.19838 -25.91093 259.1093 0.0 z" svg:height="2.0728745mm" draw:style-name="style-934" svg:viewBox="0.0 0.0 570.04047 207.28745" svg:width="5.7004046mm" svg:x="156.2429mm" svg:y="86.2834mm"/>
          <draw:path svg:d="M 77.73279 129.55466 L 77.73279 -1.8189894E-12 L 103.64372 -1.8189894E-12 Q 103.64372 25.91093 129.55466 25.91093 L 129.55466 25.91093 L 129.55466 129.55466 Q 129.55466 207.28745 181.37651 181.37651 Q 233.19838 129.55466 259.1093 103.64372 Q 259.1093 77.73279 336.8421 103.64372 Q 414.5749 129.55466 440.4858 155.46558 L 466.39676 155.46558 L 466.39676 155.46558 Q 466.39676 181.37651 492.30768 181.37651 L 492.30768 181.37651 L 518.2186 181.37651 Q 544.1295 181.37651 595.9514 207.28745 L 621.8623 207.28745 L 621.8623 207.28745 Q 621.8623 233.19838 647.77325 259.1093 Q 647.77325 285.02023 518.2186 285.02023 L 388.66397 285.02023 L 388.66397 310.93115 L 388.66397 310.93115 L 414.5749 336.8421 L 414.5749 388.66397 L 388.66397 388.66397 Q 362.75302 388.66397 362.75302 362.75302 Q 362.75302 336.8421 336.8421 336.8421 L 285.02023 336.8421 L 285.02023 336.8421 Q 285.02023 336.8421 285.02023 310.93115 Q 285.02023 310.93115 259.1093 336.8421 L 207.28745 336.8421 L 129.55466 336.8421 Q 77.73279 336.8421 51.82186 362.75302 L 25.91093 362.75302 L 25.91093 336.8421 L 25.91093 285.02023 L 1.8189894E-12 285.02023 L 1.8189894E-12 285.02023 L 1.8189894E-12 233.19838 L 1.8189894E-12 155.46558 L 25.91093 155.46558 L 25.91093 155.46558 L 25.91093 181.37651 L 25.91093 207.28745 L 51.82186 233.19838 L 77.73279 259.1093 L 77.73279 129.55466 z" svg:height="3.8866396mm" draw:style-name="style-935" svg:viewBox="0.0 0.0 647.77325 388.66397" svg:width="6.4777327mm" svg:x="129.81377mm" svg:y="95.09312mm"/>
          <draw:path svg:d="M 51.82186 103.64372 L 77.73279 0.0 L 103.64372 77.73279 Q 155.46558 181.37651 207.28745 155.46558 Q 233.19838 129.55466 259.1093 155.46558 L 285.02023 155.46558 L 336.8421 233.19838 Q 362.75302 336.8421 388.66397 362.75302 L 388.66397 388.66397 L 310.93115 388.66397 Q 259.1093 388.66397 259.1093 414.5749 L 259.1093 440.4858 L 259.1093 440.4858 Q 259.1093 440.4858 233.19838 414.5749 L 207.28745 388.66397 L 207.28745 388.66397 Q 181.37651 388.66397 155.46558 362.75302 Q 129.55466 336.8421 103.64372 310.93115 Q 103.64372 259.1093 77.73279 285.02023 L 51.82186 285.02023 L 25.91093 285.02023 Q 25.91093 285.02023 0.0 285.02023 L 0.0 259.1093 L 0.0 259.1093 Q 25.91093 233.19838 25.91093 233.19838 L 25.91093 233.19838 L 25.91093 233.19838 Q 51.82186 207.28745 51.82186 103.64372 z" svg:height="4.404858mm" draw:style-name="style-936" svg:viewBox="0.0 0.0 388.66397 440.4858" svg:width="3.8866396mm" svg:x="27.465586mm" svg:y="109.60323mm"/>
          <draw:path svg:d="M 25.91093 25.91093 L 51.82186 0.0 L 77.73279 0.0 L 103.64372 0.0 L 103.64372 51.82186 L 103.64372 77.73279 L 129.55466 77.73279 L 155.46558 51.82186 L 233.19838 51.82186 L 285.02023 51.82186 L 285.02023 77.73279 Q 285.02023 103.64372 285.02023 155.46558 L 285.02023 181.37651 L 285.02023 181.37651 Q 285.02023 181.37651 259.1093 207.28745 L 259.1093 207.28745 L 233.19838 207.28745 Q 207.28745 207.28745 181.37651 259.1093 Q 181.37651 336.8421 129.55466 362.75302 Q 103.64372 362.75302 77.73279 388.66397 L 77.73279 388.66397 L 77.73279 362.75302 Q 77.73279 336.8421 103.64372 336.8421 L 103.64372 310.93115 L 103.64372 310.93115 L 77.73279 310.93115 L 77.73279 207.28745 Q 77.73279 103.64372 25.91093 103.64372 L 0.0 103.64372 L 0.0 77.73279 Q 25.91093 51.82186 25.91093 25.91093 z" svg:height="3.8866396mm" draw:style-name="style-937" svg:viewBox="0.0 0.0 285.02023 388.66397" svg:width="2.8502023mm" svg:x="75.40081mm" svg:y="105.7166mm"/>
          <draw:path svg:d="M 25.91093 25.91093 L 0.0 25.91093 L 51.82186 0.0 L 77.73279 0.0 L 103.64372 0.0 L 129.55466 0.0 L 259.1093 0.0 Q 362.75302 0.0 362.75302 25.91093 L 362.75302 77.73279 L 362.75302 77.73279 L 362.75302 103.64372 L 362.75302 103.64372 L 336.8421 129.55466 L 310.93115 129.55466 Q 259.1093 155.46558 285.02023 181.37651 Q 310.93115 233.19838 310.93115 233.19838 L 310.93115 259.1093 L 259.1093 259.1093 Q 181.37651 285.02023 155.46558 285.02023 L 103.64372 285.02023 L 129.55466 259.1093 Q 155.46558 233.19838 155.46558 233.19838 L 155.46558 233.19838 L 155.46558 181.37651 Q 155.46558 155.46558 129.55466 129.55466 L 77.73279 77.73279 L 77.73279 77.73279 Q 51.82186 51.82186 51.82186 51.82186 L 51.82186 25.91093 L 25.91093 25.91093 z" svg:height="2.8502023mm" draw:style-name="style-938" svg:viewBox="0.0 0.0 362.75302 285.02023" svg:width="3.6275303mm" svg:x="148.72874mm" svg:y="88.35627mm"/>
          <draw:path svg:d="M 103.64372 0.0 L 103.64372 0.0 L 155.46558 0.0 Q 181.37651 0.0 207.28745 0.0 L 207.28745 0.0 L 259.1093 77.73279 Q 310.93115 155.46558 259.1093 155.46558 Q 233.19838 155.46558 259.1093 181.37651 Q 285.02023 207.28745 285.02023 207.28745 L 285.02023 207.28745 L 259.1093 207.28745 Q 207.28745 207.28745 155.46558 207.28745 L 77.73279 207.28745 L 77.73279 207.28745 Q 51.82186 181.37651 51.82186 207.28745 L 51.82186 207.28745 L 51.82186 207.28745 Q 51.82186 207.28745 25.91093 129.55466 L 0.0 51.82186 L 51.82186 25.91093 Q 103.64372 0.0 103.64372 0.0 z" svg:height="2.0728745mm" draw:style-name="style-939" svg:viewBox="0.0 0.0 285.02023 207.28745" svg:width="2.8502023mm" svg:x="150.2834mm" svg:y="78.769226mm"/>
          <draw:path svg:d="M 1217.8137 0.0 L 1321.4574 0.0 L 1347.3684 0.0 L 1373.2793 25.91093 L 1476.9231 51.82186 Q 1580.5668 103.64372 1761.9432 129.55466 Q 1943.3198 129.55466 1995.1416 181.37651 Q 2046.9635 207.28745 2046.9635 233.19838 L 2046.9635 259.1093 L 2046.9635 259.1093 L 2046.9635 285.02023 L 2072.8745 285.02023 L 2098.7854 285.02023 L 2098.7854 310.93115 L 2098.7854 310.93115 L 2072.8745 310.93115 Q 2072.8745 336.8421 2072.8745 362.75302 Q 2046.9635 414.5749 2021.0526 440.4858 Q 1969.2307 440.4858 1943.3198 492.30768 L 1943.3198 518.2186 L 1943.3198 492.30768 Q 1943.3198 466.39676 1839.676 466.39676 L 1736.0323 466.39676 L 1736.0323 466.39676 Q 1710.1215 492.30768 1502.834 699.59515 L 1295.5465 906.88257 L 1269.6356 906.88257 L 1217.8137 906.88257 L 1217.8137 932.7935 L 1217.8137 958.7044 L 1191.9028 958.7044 L 1191.9028 958.7044 L 1191.9028 958.7044 L 1165.9918 932.7935 L 1165.9918 932.7935 L 1165.9918 906.88257 L 1165.9918 906.88257 L 1165.9918 906.88257 L 1165.9918 906.88257 L 1165.9918 880.9716 L 1140.0809 880.9716 L 1140.0809 906.88257 L 1140.0809 906.88257 L 1114.17 906.88257 L 1114.17 906.88257 L 1114.17 906.88257 L 1114.17 906.88257 L 1088.259 906.88257 L 1088.259 880.9716 L 1088.259 880.9716 L 1088.259 880.9716 L 1088.259 855.0607 L 1140.0809 855.0607 Q 1165.9918 829.1498 1191.9028 829.1498 L 1191.9028 803.23883 L 1191.9028 803.23883 L 1217.8137 803.23883 L 1217.8137 803.23883 L 1217.8137 777.32794 L 1191.9028 777.32794 L 1191.9028 751.417 L 1191.9028 751.417 L 1165.9918 751.417 L 1165.9918 751.417 L 1165.9918 751.417 L 1165.9918 777.32794 L 1165.9918 777.32794 L 1140.0809 777.32794 L 1140.0809 751.417 L 1140.0809 751.417 L 1114.17 751.417 L 1114.17 751.417 L 1114.17 751.417 L 1062.3481 777.32794 Q 1036.4373 803.23883 1010.5263 803.23883 Q 984.61536 803.23883 725.50604 855.0607 L 466.39676 906.88257 L 440.4858 906.88257 Q 440.4858 906.88257 362.75302 880.9716 Q 285.02023 855.0607 259.1093 906.88257 Q 207.28745 958.7044 181.37651 958.7044 L 155.46558 958.7044 L 155.46558 932.7935 Q 181.37651 906.88257 181.37651 906.88257 Q 181.37651 880.9716 103.64372 855.0607 L 25.91093 829.1498 L 25.91093 829.1498 L 25.91093 803.23883 L 51.82186 803.23883 L 77.73279 803.23883 L 77.73279 777.32794 Q 77.73279 751.417 25.91093 751.417 L 0.0 751.417 L 51.82186 699.59515 Q 77.73279 621.8623 129.55466 544.1295 Q 129.55466 492.30768 155.46558 440.4858 L 155.46558 414.5749 L 155.46558 414.5749 Q 181.37651 414.5749 181.37651 388.66397 L 181.37651 388.66397 L 181.37651 388.66397 Q 207.28745 388.66397 207.28745 362.75302 L 233.19838 362.75302 L 233.19838 362.75302 L 233.19838 388.66397 L 233.19838 388.66397 L 233.19838 388.66397 L 259.1093 388.66397 L 259.1093 388.66397 L 259.1093 362.75302 L 285.02023 362.75302 L 336.8421 310.93115 Q 440.4858 259.1093 414.5749 233.19838 Q 414.5749 207.28745 647.77325 155.46558 Q 906.88257 129.55466 1010.5263 129.55466 Q 1114.17 129.55466 1140.0809 103.64372 Q 1165.9918 77.73279 1140.0809 51.82186 Q 1114.17 25.91093 1140.0809 25.91093 Q 1140.0809 25.91093 1217.8137 0.0 z M 1943.3198 207.28745 Q 1943.3198 181.37651 1943.3198 181.37651 Q 1943.3198 181.37651 1943.3198 181.37651 Q 1943.3198 207.28745 1943.3198 207.28745 z" svg:height="9.587045mm" draw:style-name="style-940" svg:viewBox="0.0 0.0 2098.7854 958.7044" svg:width="20.987854mm" svg:x="231.90283mm" svg:y="93.02024mm"/>
          <draw:path svg:d="M 725.50604 77.73279 L 725.50604 77.73279 L 751.417 77.73279 L 751.417 51.82186 L 777.32794 51.82186 L 803.23883 51.82186 L 803.23883 77.73279 L 777.32794 103.64372 L 777.32794 103.64372 L 777.32794 103.64372 L 777.32794 129.55466 L 777.32794 129.55466 L 777.32794 207.28745 Q 777.32794 259.1093 751.417 259.1093 Q 725.50604 259.1093 673.6842 285.02023 L 647.77325 310.93115 L 647.77325 310.93115 L 673.6842 310.93115 L 673.6842 310.93115 L 673.6842 336.8421 L 647.77325 336.8421 Q 621.8623 362.75302 570.04047 362.75302 Q 518.2186 362.75302 518.2186 414.5749 Q 492.30768 440.4858 466.39676 440.4858 L 440.4858 440.4858 L 388.66397 440.4858 Q 336.8421 414.5749 207.28745 388.66397 L 51.82186 362.75302 L 51.82186 336.8421 L 51.82186 336.8421 L 51.82186 336.8421 L 25.91093 310.93115 L 25.91093 310.93115 L 0.0 310.93115 L 0.0 310.93115 L 0.0 310.93115 L 51.82186 285.02023 Q 103.64372 285.02023 103.64372 233.19838 Q 103.64372 181.37651 129.55466 181.37651 L 155.46558 155.46558 L 129.55466 155.46558 Q 103.64372 155.46558 103.64372 129.55466 Q 103.64372 103.64372 51.82186 103.64372 L 0.0 103.64372 L 51.82186 77.73279 L 77.73279 51.82186 L 77.73279 51.82186 L 103.64372 51.82186 L 103.64372 51.82186 L 103.64372 51.82186 L 103.64372 51.82186 L 103.64372 51.82186 L 207.28745 51.82186 Q 310.93115 51.82186 362.75302 25.91093 L 414.5749 25.91093 L 440.4858 25.91093 L 466.39676 51.82186 L 492.30768 25.91093 Q 518.2186 25.91093 492.30768 0.0 Q 492.30768 -25.91093 621.8623 25.91093 Q 725.50604 103.64372 725.50604 77.73279 z" svg:height="4.404858mm" draw:style-name="style-941" svg:viewBox="0.0 0.0 803.23883 440.4858" svg:width="8.032389mm" svg:x="119.19028mm" svg:y="120.226715mm"/>
          <draw:path svg:d="M 310.93115 0.0 L 336.8421 0.0 L 336.8421 25.91093 L 336.8421 25.91093 L 336.8421 25.91093 Q 310.93115 51.82186 310.93115 51.82186 L 310.93115 51.82186 L 310.93115 51.82186 Q 285.02023 77.73279 259.1093 77.73279 L 259.1093 77.73279 L 259.1093 103.64372 Q 259.1093 129.55466 414.5749 129.55466 Q 595.9514 181.37651 751.417 155.46558 L 906.88257 155.46558 L 932.7935 155.46558 L 932.7935 155.46558 L 932.7935 155.46558 Q 932.7935 181.37651 932.7935 207.28745 Q 958.7044 233.19838 880.9716 259.1093 Q 777.32794 285.02023 725.50604 259.1093 Q 699.59515 259.1093 699.59515 285.02023 Q 725.50604 336.8421 647.77325 362.75302 L 570.04047 388.66397 L 544.1295 388.66397 L 518.2186 388.66397 L 492.30768 388.66397 Q 466.39676 388.66397 310.93115 310.93115 L 129.55466 233.19838 L 51.82186 233.19838 L 0.0 233.19838 L 0.0 207.28745 L 0.0 207.28745 L 25.91093 207.28745 L 25.91093 181.37651 L 25.91093 181.37651 L 51.82186 181.37651 L 51.82186 181.37651 L 51.82186 181.37651 L 77.73279 155.46558 L 103.64372 129.55466 L 103.64372 129.55466 L 103.64372 129.55466 L 129.55466 129.55466 L 129.55466 103.64372 L 129.55466 103.64372 Q 155.46558 103.64372 155.46558 77.73279 L 155.46558 77.73279 L 207.28745 51.82186 Q 285.02023 25.91093 310.93115 0.0 z" svg:height="3.8866396mm" draw:style-name="style-942" svg:viewBox="0.0 0.0 932.7935 388.66397" svg:width="9.327935mm" svg:x="257.03644mm" svg:y="123.59514mm"/>
          <draw:path svg:d="M 51.82186 -1.8189894E-12 L 77.73279 -1.8189894E-12 L 103.64372 -1.8189894E-12 L 129.55466 -1.8189894E-12 L 103.64372 103.64372 Q 103.64372 181.37651 103.64372 181.37651 Q 103.64372 181.37651 77.73279 181.37651 L 77.73279 181.37651 L 51.82186 181.37651 Q 25.91093 181.37651 -9.094947E-13 77.73279 Q -9.094947E-13 -1.8189894E-12 51.82186 -1.8189894E-12 z" svg:height="1.8137652mm" draw:style-name="style-943" svg:viewBox="0.0 0.0 129.55466 181.37651" svg:width="1.2955465mm" svg:x="81.36032mm" svg:y="115.82186mm"/>
          <draw:path svg:d="M 207.28745 0.0 L 233.19838 0.0 L 233.19838 0.0 Q 259.1093 0.0 259.1093 0.0 L 259.1093 25.91093 L 259.1093 51.82186 Q 259.1093 103.64372 285.02023 181.37651 L 285.02023 259.1093 L 285.02023 414.5749 L 285.02023 595.9514 L 259.1093 595.9514 Q 233.19838 570.04047 207.28745 595.9514 Q 207.28745 595.9514 181.37651 544.1295 L 155.46558 492.30768 L 155.46558 466.39676 Q 155.46558 414.5749 103.64372 362.75302 Q 51.82186 285.02023 25.91093 259.1093 Q 1.8189894E-12 259.1093 1.8189894E-12 207.28745 L 1.8189894E-12 155.46558 L 25.91093 129.55466 Q 25.91093 103.64372 77.73279 103.64372 Q 129.55466 103.64372 155.46558 51.82186 Q 155.46558 0.0 207.28745 0.0 z" svg:height="5.959514mm" draw:style-name="style-944" svg:viewBox="0.0 0.0 285.02023 595.9514" svg:width="2.8502023mm" svg:x="149.76518mm" svg:y="93.79757mm"/>
          <draw:path svg:d="M 155.46558 0.0 L 285.02023 0.0 L 414.5749 0.0 Q 518.2186 25.91093 544.1295 51.82186 L 544.1295 51.82186 L 544.1295 51.82186 Q 544.1295 51.82186 466.39676 77.73279 Q 414.5749 103.64372 388.66397 207.28745 L 362.75302 310.93115 L 362.75302 310.93115 L 336.8421 310.93115 L 310.93115 310.93115 Q 310.93115 310.93115 233.19838 336.8421 L 155.46558 336.8421 L 155.46558 310.93115 L 155.46558 259.1093 L 129.55466 155.46558 Q 129.55466 51.82186 103.64372 51.82186 Q 77.73279 51.82186 51.82186 77.73279 L 51.82186 103.64372 L 51.82186 103.64372 L 51.82186 77.73279 L 25.91093 77.73279 L 25.91093 51.82186 L 25.91093 51.82186 L 1.8189894E-12 51.82186 L 1.8189894E-12 51.82186 L 1.8189894E-12 51.82186 L 1.8189894E-12 25.91093 Q 25.91093 0.0 155.46558 0.0 z" svg:height="3.368421mm" draw:style-name="style-945" svg:viewBox="0.0 0.0 544.1295 336.8421" svg:width="5.4412956mm" svg:x="133.18219mm" svg:y="80.8421mm"/>
          <draw:path svg:d="M 544.1295 -1.8189894E-12 L 544.1295 -1.8189894E-12 L 570.04047 -1.8189894E-12 L 570.04047 -1.8189894E-12 L 621.8623 25.91093 Q 647.77325 77.73279 673.6842 51.82186 Q 673.6842 25.91093 699.59515 25.91093 L 725.50604 25.91093 L 725.50604 25.91093 L 725.50604 51.82186 L 725.50604 51.82186 Q 725.50604 77.73279 725.50604 77.73279 L 699.59515 77.73279 L 699.59515 77.73279 Q 699.59515 77.73279 673.6842 103.64372 L 673.6842 103.64372 L 673.6842 103.64372 L 673.6842 129.55466 L 673.6842 129.55466 L 699.59515 129.55466 L 725.50604 129.55466 L 751.417 129.55466 L 751.417 129.55466 Q 751.417 129.55466 777.32794 155.46558 L 777.32794 155.46558 L 777.32794 181.37651 L 777.32794 181.37651 L 777.32794 181.37651 Q 777.32794 181.37651 725.50604 207.28745 L 699.59515 207.28745 L 699.59515 207.28745 Q 673.6842 207.28745 673.6842 259.1093 Q 647.77325 310.93115 362.75302 362.75302 L 77.73279 388.66397 L 51.82186 414.5749 L 51.82186 414.5749 L 25.91093 414.5749 L 0.0 414.5749 L 0.0 388.66397 L 0.0 362.75302 L 0.0 336.8421 L 0.0 310.93115 L 0.0 310.93115 L 0.0 285.02023 L 51.82186 285.02023 L 77.73279 285.02023 L 77.73279 259.1093 L 51.82186 233.19838 L 51.82186 233.19838 L 51.82186 233.19838 L 103.64372 207.28745 L 181.37651 181.37651 L 181.37651 181.37651 L 155.46558 181.37651 L 155.46558 181.37651 L 155.46558 181.37651 L 181.37651 155.46558 Q 207.28745 129.55466 181.37651 103.64372 L 155.46558 77.73279 L 336.8421 25.91093 Q 518.2186 -1.8189894E-12 544.1295 -1.8189894E-12 z" svg:height="4.145749mm" draw:style-name="style-946" svg:viewBox="0.0 0.0 777.32794 414.5749" svg:width="7.773279mm" svg:x="105.7166mm" svg:y="119.967606mm"/>
          <draw:path svg:d="M 25.91093 25.91093 L 25.91093 0.0 L 51.82186 0.0 L 51.82186 0.0 L 77.73279 0.0 Q 129.55466 0.0 129.55466 0.0 L 129.55466 0.0 L 129.55466 0.0 L 155.46558 0.0 L 129.55466 25.91093 Q 129.55466 51.82186 129.55466 77.73279 L 129.55466 77.73279 L 155.46558 103.64372 L 155.46558 129.55466 L 181.37651 129.55466 L 207.28745 129.55466 L 207.28745 155.46558 L 207.28745 155.46558 L 207.28745 155.46558 Q 181.37651 155.46558 181.37651 181.37651 L 181.37651 207.28745 L 181.37651 207.28745 L 155.46558 207.28745 L 155.46558 181.37651 Q 129.55466 155.46558 77.73279 155.46558 L 0.0 155.46558 L 0.0 103.64372 L 0.0 77.73279 L 0.0 51.82186 L 25.91093 51.82186 L 25.91093 25.91093 z" svg:height="2.0728745mm" draw:style-name="style-947" svg:viewBox="0.0 0.0 207.28745 207.28745" svg:width="2.0728745mm" svg:x="41.7166mm" svg:y="110.89878mm"/>
          <draw:path svg:d="M 103.64372 0.0 L 103.64372 0.0 L 362.75302 0.0 Q 647.77325 0.0 725.50604 0.0 L 803.23883 0.0 L 803.23883 25.91093 Q 803.23883 51.82186 829.1498 51.82186 L 880.9716 51.82186 L 880.9716 51.82186 Q 880.9716 51.82186 880.9716 77.73279 Q 880.9716 77.73279 699.59515 155.46558 Q 492.30768 233.19838 492.30768 259.1093 Q 492.30768 285.02023 544.1295 259.1093 L 595.9514 259.1093 L 595.9514 259.1093 L 595.9514 285.02023 L 595.9514 310.93115 L 595.9514 310.93115 L 570.04047 310.93115 L 570.04047 310.93115 L 570.04047 310.93115 Q 544.1295 310.93115 544.1295 336.8421 L 544.1295 336.8421 L 492.30768 336.8421 Q 440.4858 310.93115 362.75302 310.93115 L 310.93115 310.93115 L 310.93115 310.93115 Q 310.93115 285.02023 285.02023 259.1093 Q 259.1093 207.28745 310.93115 207.28745 Q 336.8421 233.19838 336.8421 155.46558 L 310.93115 103.64372 L 310.93115 103.64372 L 310.93115 77.73279 L 310.93115 77.73279 L 310.93115 51.82186 L 155.46558 51.82186 L 0.0 51.82186 L 0.0 51.82186 L 0.0 25.91093 L 51.82186 25.91093 L 103.64372 0.0 L 103.64372 0.0 z" svg:height="3.368421mm" draw:style-name="style-948" svg:viewBox="0.0 0.0 880.9716 336.8421" svg:width="8.809716mm" svg:x="265.32794mm" svg:y="103.64372mm"/>
          <draw:path svg:d="M 51.82186 0.0 L 103.64372 0.0 L 129.55466 0.0 Q 155.46558 0.0 155.46558 0.0 L 155.46558 0.0 L 181.37651 0.0 Q 207.28745 0.0 207.28745 51.82186 Q 207.28745 103.64372 129.55466 103.64372 L 77.73279 103.64372 L 51.82186 103.64372 Q 25.91093 103.64372 25.91093 129.55466 Q 25.91093 129.55466 0.0 51.82186 Q -25.91093 0.0 51.82186 0.0 z" svg:height="1.2955465mm" draw:style-name="style-949" svg:viewBox="0.0 0.0 207.28745 129.55466" svg:width="2.0728745mm" svg:x="229.31174mm" svg:y="112.45344mm"/>
          <draw:path svg:d="M 2772.4695 362.75302 L 2798.3806 362.75302 L 2824.2915 388.66397 L 2850.2024 388.66397 L 2850.2024 414.5749 Q 2850.2024 440.4858 2824.2915 440.4858 Q 2798.3806 440.4858 2798.3806 466.39676 Q 2772.4695 492.30768 2772.4695 492.30768 L 2772.4695 518.2186 L 2979.757 544.1295 Q 3187.0444 570.04047 3212.9553 595.9514 Q 3238.8662 621.8623 3212.9553 647.77325 Q 3212.9553 673.6842 3238.8662 673.6842 Q 3290.6882 673.6842 3290.6882 699.59515 Q 3290.6882 725.50604 3238.8662 725.50604 Q 3212.9553 725.50604 3212.9553 751.417 L 3212.9553 777.32794 L 3290.6882 777.32794 Q 3342.51 751.417 3446.1538 725.50604 Q 3497.9756 699.59515 3523.8865 673.6842 Q 3549.7974 673.6842 3549.7974 699.59515 Q 3549.7974 725.50604 3601.6194 725.50604 Q 3653.4412 725.50604 3627.5303 751.417 Q 3601.6194 777.32794 3679.352 751.417 Q 3757.085 725.50604 3808.9067 725.50604 Q 3860.7288 725.50604 3860.7288 751.417 Q 3860.7288 777.32794 3938.4614 777.32794 Q 4016.1943 777.32794 4016.1943 751.417 Q 4016.1943 725.50604 4042.1052 725.50604 Q 4068.016 725.50604 4068.016 803.23883 Q 4093.927 880.9716 4145.749 880.9716 Q 4197.571 880.9716 4275.3037 906.88257 L 4327.1255 932.7935 L 4327.1255 932.7935 L 4327.1255 932.7935 L 4327.1255 958.7044 L 4327.1255 984.61536 L 4327.1255 984.61536 L 4327.1255 984.61536 L 4327.1255 1010.5263 L 4327.1255 1010.5263 L 4301.2144 1010.5263 L 4301.2144 1036.4373 L 4301.2144 1036.4373 L 4275.3037 1036.4373 L 4275.3037 1036.4373 Q 4275.3037 1036.4373 4223.4814 1036.4373 L 4145.749 1036.4373 L 4197.571 1036.4373 Q 4249.3926 1088.259 4223.4814 1088.259 Q 4223.4814 1114.17 4223.4814 1165.9918 Q 4249.3926 1191.9028 4197.571 1217.8137 L 4145.749 1243.7246 L 4249.3926 1269.6356 Q 4327.1255 1321.4574 4353.036 1347.3684 Q 4353.036 1399.1903 4404.8584 1399.1903 Q 4456.68 1399.1903 4456.68 1425.1012 L 4456.68 1425.1012 L 4456.68 1451.0121 L 4482.591 1476.9231 L 4482.591 1502.834 L 4482.591 1502.834 L 4456.68 1502.834 L 4456.68 1502.834 L 4404.8584 1528.7449 L 4353.036 1554.6559 L 4378.9473 1554.6559 Q 4430.769 1554.6559 4430.769 1580.5668 L 4430.769 1606.4777 L 4404.8584 1606.4777 L 4404.8584 1606.4777 L 4378.9473 1632.3887 L 4353.036 1658.2996 L 4456.68 1658.2996 Q 4586.235 1684.2104 4560.3237 1710.1215 Q 4560.3237 1710.1215 4586.235 1736.0323 Q 4612.1455 1736.0323 4586.235 1761.9432 Q 4586.235 1813.7651 4741.7 1813.7651 Q 4923.0767 1865.587 4897.166 1865.587 Q 4845.344 1917.4088 4871.255 1917.4088 Q 4897.166 1917.4088 4923.0767 1891.4979 L 4948.988 1865.587 L 4948.988 1865.587 L 4948.988 1865.587 L 4974.8984 1865.587 L 4974.8984 1865.587 L 4974.8984 1839.676 L 5000.8096 1839.676 L 5000.8096 1839.676 L 5000.8096 1865.587 L 5000.8096 1865.587 L 5000.8096 1865.587 L 5026.7207 1865.587 L 5026.7207 1865.587 L 5000.8096 1891.4979 L 4974.8984 1917.4088 L 5000.8096 1917.4088 L 5052.6313 1917.4088 L 5052.6313 1943.3198 L 5052.6313 1943.3198 L 5078.5425 1969.2307 L 5078.5425 1969.2307 L 5052.6313 1969.2307 L 5026.7207 1969.2307 L 5026.7207 1995.1416 L 5000.8096 1995.1416 L 5000.8096 1995.1416 L 5000.8096 2021.0526 L 4948.988 2021.0526 L 4923.0767 2021.0526 L 4897.166 2046.9635 Q 4845.344 2046.9635 4845.344 2072.8745 Q 4845.344 2124.6963 4819.433 2124.6963 Q 4793.522 2124.6963 4793.522 2072.8745 Q 4793.522 2046.9635 4741.7 2021.0526 Q 4663.9673 2021.0526 4560.3237 2021.0526 Q 4482.591 2046.9635 4378.9473 2072.8745 Q 4275.3037 2072.8745 4171.6597 2098.7854 Q 4093.927 2124.6963 4093.927 2150.6072 Q 4093.927 2176.518 4068.016 2176.518 Q 4042.1052 2176.518 4042.1052 2280.1619 Q 4042.1052 2357.8948 4016.1943 2357.8948 Q 3990.2832 2383.8057 4042.1052 2435.6274 Q 4068.016 2513.3604 4068.016 2539.2712 Q 4042.1052 2539.2712 4042.1052 2617.004 L 4042.1052 2668.826 L 3990.2832 2668.826 Q 3938.4614 2642.9148 3886.6396 2694.7368 Q 3808.9067 2720.6477 3782.9958 2720.6477 L 3731.174 2746.5586 L 3731.174 2720.6477 L 3705.2632 2720.6477 L 3705.2632 2746.5586 L 3705.2632 2772.4695 L 3679.352 2772.4695 L 3653.4412 2798.3806 L 3653.4412 2798.3806 L 3653.4412 2798.3806 L 3627.5303 2798.3806 L 3627.5303 2798.3806 L 3627.5303 2824.2915 L 3653.4412 2824.2915 L 3653.4412 2850.2024 L 3653.4412 2850.2024 L 3627.5303 2850.2024 L 3627.5303 2850.2024 L 3627.5303 2876.1133 L 3627.5303 2876.1133 L 3601.6194 2876.1133 Q 3575.7085 2902.0242 3549.7974 2927.935 Q 3497.9756 2953.8462 3368.421 2953.8462 L 3238.8662 2953.8462 L 3290.6882 2979.757 L 3368.421 3005.668 L 3342.51 3005.668 L 3316.599 3005.668 L 3316.599 3031.5789 L 3290.6882 3031.5789 L 3290.6882 3031.5789 L 3290.6882 3057.4897 L 3290.6882 3057.4897 L 3290.6882 3057.4897 L 3264.7773 3057.4897 L 3264.7773 3057.4897 L 3264.7773 3031.5789 L 3238.8662 3031.5789 L 3238.8662 3031.5789 Q 3238.8662 3005.668 3212.9553 3005.668 Q 3187.0444 3005.668 3161.1335 3005.668 Q 3135.2227 3031.5789 3109.3118 3005.668 Q 3083.4006 3005.668 3083.4006 2953.8462 Q 3083.4006 2927.935 3031.5789 2927.935 Q 3031.5789 2927.935 3031.5789 2953.8462 Q 3057.4897 3005.668 2927.935 3005.668 Q 2772.4695 3031.5789 2772.4695 3057.4897 Q 2772.4695 3083.4006 2720.6477 3083.4006 L 2642.9148 3057.4897 L 2642.9148 3083.4006 L 2617.004 3083.4006 L 2617.004 3083.4006 L 2617.004 3109.3118 L 2617.004 3109.3118 L 2617.004 3109.3118 L 2591.093 3109.3118 L 2591.093 3109.3118 L 2591.093 3135.2227 L 2565.1821 3135.2227 L 2565.1821 3135.2227 L 2565.1821 3135.2227 L 2565.1821 3135.2227 L 2539.2712 3135.2227 L 2539.2712 3109.3118 Q 2513.3604 3109.3118 2513.3604 3109.3118 L 2513.3604 3109.3118 L 2513.3604 3083.4006 Q 2513.3604 3057.4897 2513.3604 3057.4897 Q 2513.3604 3031.5789 2461.5383 3031.5789 L 2409.7166 3031.5789 L 2383.8057 3031.5789 L 2357.8948 3031.5789 L 2280.1619 3031.5789 Q 2202.4292 3031.5789 2202.4292 3005.668 Q 2202.4292 2979.757 2150.6072 3005.668 Q 2124.6963 3005.668 2046.9635 3005.668 L 1969.2307 2979.757 L 1917.4088 2979.757 Q 1865.587 2953.8462 1865.587 2953.8462 Q 1839.676 2953.8462 1865.587 2953.8462 Q 1891.4979 2927.935 1891.4979 2902.0242 Q 1891.4979 2876.1133 1710.1215 2876.1133 Q 1554.6559 2902.0242 1580.5668 2902.0242 Q 1606.4777 2902.0242 1476.9231 2927.935 Q 1347.3684 2927.935 1347.3684 2902.0242 Q 1347.3684 2850.2024 1217.8137 2850.2024 Q 1114.17 2850.2024 1114.17 2876.1133 Q 1114.17 2902.0242 1062.3481 2902.0242 L 1036.4373 2902.0242 L 1036.4373 2876.1133 L 1010.5263 2876.1133 L 1010.5263 2876.1133 L 1010.5263 2876.1133 L 1010.5263 2850.2024 L 1010.5263 2824.2915 L 984.61536 2824.2915 L 984.61536 2798.3806 L 984.61536 2798.3806 L 958.7044 2798.3806 L 958.7044 2798.3806 L 958.7044 2798.3806 L 984.61536 2772.4695 Q 1010.5263 2746.5586 984.61536 2720.6477 Q 958.7044 2694.7368 1010.5263 2668.826 Q 1036.4373 2642.9148 1010.5263 2591.093 Q 1010.5263 2565.1821 1062.3481 2565.1821 Q 1088.259 2539.2712 1010.5263 2539.2712 Q 958.7044 2513.3604 958.7044 2487.4492 Q 958.7044 2461.5383 958.7044 2383.8057 Q 958.7044 2331.9836 906.88257 2306.0728 Q 855.0607 2280.1619 855.0607 2254.251 Q 855.0607 2228.34 803.23883 2228.34 L 725.50604 2228.34 L 725.50604 2202.4292 L 725.50604 2176.518 L 673.6842 2176.518 Q 621.8623 2176.518 621.8623 2150.6072 Q 621.8623 2124.6963 647.77325 2124.6963 Q 673.6842 2124.6963 570.04047 2098.7854 Q 440.4858 2072.8745 466.39676 2021.0526 Q 492.30768 1969.2307 440.4858 1995.1416 Q 388.66397 2021.0526 388.66397 1995.1416 Q 388.66397 1969.2307 388.66397 1943.3198 L 362.75302 1917.4088 L 362.75302 1891.4979 L 336.8421 1891.4979 L 336.8421 1891.4979 L 336.8421 1917.4088 L 336.8421 1917.4088 L 336.8421 1917.4088 L 310.93115 1865.587 L 310.93115 1839.676 L 362.75302 1813.7651 Q 440.4858 1787.8542 440.4858 1761.9432 L 440.4858 1736.0323 L 466.39676 1710.1215 L 466.39676 1684.2104 L 440.4858 1684.2104 L 388.66397 1658.2996 L 336.8421 1658.2996 Q 259.1093 1658.2996 233.19838 1658.2996 Q 181.37651 1658.2996 181.37651 1684.2104 Q 181.37651 1710.1215 129.55466 1710.1215 L 77.73279 1710.1215 L 25.91093 1710.1215 L 0.0 1710.1215 L 0.0 1684.2104 L 0.0 1658.2996 L 0.0 1658.2996 L 25.91093 1658.2996 L 25.91093 1632.3887 L 25.91093 1606.4777 L 51.82186 1606.4777 L 51.82186 1606.4777 L 51.82186 1580.5668 L 77.73279 1580.5668 L 77.73279 1580.5668 L 77.73279 1554.6559 L 77.73279 1554.6559 L 77.73279 1554.6559 L 103.64372 1554.6559 Q 103.64372 1554.6559 77.73279 1528.7449 Q 77.73279 1502.834 103.64372 1476.9231 Q 129.55466 1451.0121 129.55466 1425.1012 Q 155.46558 1399.1903 181.37651 1399.1903 Q 207.28745 1399.1903 181.37651 1347.3684 Q 181.37651 1321.4574 233.19838 1295.5465 Q 285.02023 1295.5465 285.02023 1243.7246 Q 310.93115 1165.9918 362.75302 1165.9918 Q 414.5749 1140.0809 336.8421 1140.0809 Q 259.1093 1088.259 336.8421 1088.259 Q 388.66397 1036.4373 362.75302 1010.5263 Q 336.8421 984.61536 336.8421 984.61536 Q 310.93115 958.7044 310.93115 932.7935 Q 310.93115 906.88257 388.66397 906.88257 Q 466.39676 880.9716 466.39676 880.9716 Q 492.30768 855.0607 440.4858 829.1498 Q 388.66397 829.1498 388.66397 777.32794 Q 388.66397 751.417 414.5749 751.417 Q 440.4858 751.417 440.4858 725.50604 Q 440.4858 673.6842 388.66397 673.6842 Q 362.75302 673.6842 388.66397 647.77325 Q 388.66397 621.8623 414.5749 595.9514 Q 440.4858 570.04047 518.2186 492.30768 Q 595.9514 414.5749 595.9514 388.66397 Q 595.9514 362.75302 570.04047 362.75302 Q 544.1295 336.8421 544.1295 310.93115 Q 544.1295 259.1093 595.9514 285.02023 L 647.77325 310.93115 L 647.77325 285.02023 L 647.77325 285.02023 L 647.77325 259.1093 L 647.77325 233.19838 L 647.77325 233.19838 L 647.77325 207.28745 L 647.77325 207.28745 L 647.77325 207.28745 L 699.59515 207.28745 Q 751.417 207.28745 751.417 233.19838 Q 751.417 259.1093 803.23883 259.1093 Q 855.0607 233.19838 829.1498 207.28745 Q 829.1498 207.28745 906.88257 181.37651 Q 958.7044 155.46558 958.7044 155.46558 L 984.61536 155.46558 L 984.61536 155.46558 L 1010.5263 155.46558 L 1010.5263 155.46558 L 1010.5263 155.46558 L 1010.5263 129.55466 L 1010.5263 129.55466 L 1036.4373 103.64372 Q 1036.4373 77.73279 1062.3481 103.64372 Q 1114.17 129.55466 1088.259 155.46558 Q 1062.3481 155.46558 1062.3481 155.46558 L 1062.3481 155.46558 L 1243.7246 181.37651 Q 1425.1012 207.28745 1425.1012 155.46558 Q 1425.1012 129.55466 1476.9231 129.55466 Q 1502.834 129.55466 1528.7449 155.46558 Q 1528.7449 155.46558 1580.5668 155.46558 Q 1606.4777 103.64372 1632.3887 103.64372 Q 1658.2996 103.64372 1658.2996 51.82186 Q 1658.2996 51.82186 1736.0323 0.0 Q 1839.676 -25.91093 1839.676 51.82186 Q 1865.587 155.46558 1943.3198 181.37651 Q 2021.0526 207.28745 1995.1416 259.1093 Q 1943.3198 259.1093 2046.9635 259.1093 Q 2150.6072 259.1093 2176.518 285.02023 Q 2202.4292 310.93115 2331.9836 310.93115 Q 2461.5383 285.02023 2539.2712 259.1093 Q 2591.093 259.1093 2591.093 310.93115 Q 2591.093 336.8421 2668.826 336.8421 Q 2720.6477 362.75302 2772.4695 362.75302 z M 1787.8542 51.82186 Q 1787.8542 51.82186 1787.8542 25.91093 Q 1787.8542 25.91093 1787.8542 51.82186 L 1787.8542 51.82186 L 1787.8542 51.82186 z M 1839.676 207.28745 Q 1839.676 207.28745 1891.4979 207.28745 Q 1943.3198 207.28745 1891.4979 207.28745 Q 1865.587 207.28745 1865.587 207.28745 Q 1839.676 207.28745 1839.676 207.28745 z M 3912.5505 2046.9635 Q 4016.1943 2021.0526 4016.1943 2046.9635 Q 4016.1943 2072.8745 3938.4614 2072.8745 Q 3834.8176 2072.8745 3834.8176 2072.8745 Q 3808.9067 2046.9635 3912.5505 2046.9635 z M 2124.6963 2953.8462 Q 2124.6963 2953.8462 2124.6963 2927.935 Q 2150.6072 2927.935 2150.6072 2953.8462 Q 2150.6072 2953.8462 2124.6963 2953.8462 z" svg:height="31.352226mm" draw:style-name="style-950" svg:viewBox="0.0 0.0 5078.5425 3135.2227" svg:width="50.785423mm" svg:x="170.23482mm" svg:y="162.20242mm"/>
          <draw:path svg:d="M 181.37651 129.55466 L 233.19838 129.55466 L 233.19838 155.46558 Q 233.19838 181.37651 181.37651 181.37651 Q 155.46558 207.28745 77.73279 129.55466 L 3.6379788E-12 51.82186 L 3.6379788E-12 25.91093 Q 3.6379788E-12 0.0 51.82186 0.0 Q 77.73279 25.91093 129.55466 77.73279 Q 155.46558 103.64372 181.37651 129.55466 z" svg:height="1.8137652mm" draw:style-name="style-951" svg:viewBox="0.0 0.0 233.19838 181.37651" svg:width="2.3319838mm" svg:x="199.77327mm" svg:y="94.31579mm"/>
          <draw:path svg:d="M 310.93115 1.8189894E-12 L 310.93115 1.8189894E-12 L 310.93115 103.64372 Q 310.93115 233.19838 259.1093 233.19838 L 233.19838 233.19838 L 207.28745 233.19838 Q 181.37651 207.28745 129.55466 207.28745 Q 77.73279 207.28745 51.82186 233.19838 L 51.82186 259.1093 L 25.91093 259.1093 L 0.0 259.1093 L 0.0 207.28745 Q 0.0 181.37651 25.91093 103.64372 L 25.91093 25.91093 L 25.91093 25.91093 L 51.82186 25.91093 L 51.82186 25.91093 L 51.82186 51.82186 L 181.37651 25.91093 Q 310.93115 25.91093 310.93115 1.8189894E-12 z" svg:height="2.591093mm" draw:style-name="style-952" svg:viewBox="0.0 0.0 310.93115 259.1093" svg:width="3.1093116mm" svg:x="186.5587mm" svg:y="103.1255mm"/>
          <draw:path svg:d="M 207.28745 103.64372 L 207.28745 103.64372 L 233.19838 103.64372 Q 233.19838 77.73279 259.1093 51.82186 L 259.1093 25.91093 L 259.1093 77.73279 Q 285.02023 129.55466 259.1093 155.46558 L 233.19838 181.37651 L 233.19838 207.28745 L 233.19838 259.1093 L 207.28745 259.1093 L 207.28745 259.1093 L 181.37651 285.02023 L 155.46558 285.02023 L 129.55466 285.02023 L 129.55466 259.1093 L 77.73279 259.1093 L 0.0 259.1093 L 0.0 233.19838 L 25.91093 233.19838 L 25.91093 181.37651 L 25.91093 129.55466 L 51.82186 103.64372 Q 77.73279 77.73279 51.82186 51.82186 L 51.82186 -9.094947E-13 L 77.73279 -9.094947E-13 Q 77.73279 25.91093 103.64372 -9.094947E-13 Q 129.55466 -51.82186 155.46558 25.91093 Q 181.37651 103.64372 207.28745 103.64372 z" svg:height="2.8502023mm" draw:style-name="style-953" svg:viewBox="0.0 0.0 259.1093 285.02023" svg:width="2.591093mm" svg:x="152.61539mm" svg:y="58.558704mm"/>
          <draw:path svg:d="M 77.73279 0.0 L 77.73279 0.0 L 129.55466 0.0 Q 155.46558 51.82186 155.46558 25.91093 Q 181.37651 25.91093 181.37651 0.0 L 181.37651 0.0 L 207.28745 0.0 Q 233.19838 0.0 207.28745 103.64372 Q 181.37651 207.28745 181.37651 181.37651 Q 181.37651 155.46558 155.46558 155.46558 L 155.46558 155.46558 L 155.46558 155.46558 Q 155.46558 155.46558 129.55466 155.46558 L 103.64372 155.46558 L 103.64372 155.46558 Q 77.73279 155.46558 77.73279 233.19838 L 77.73279 310.93115 L 51.82186 310.93115 Q 51.82186 310.93115 25.91093 336.8421 L 25.91093 336.8421 L 25.91093 310.93115 L 25.91093 310.93115 L 3.6379788E-12 310.93115 Q 3.6379788E-12 310.93115 3.6379788E-12 259.1093 L 3.6379788E-12 207.28745 L 3.6379788E-12 207.28745 L 3.6379788E-12 181.37651 L 3.6379788E-12 155.46558 L 3.6379788E-12 129.55466 L 25.91093 103.64372 Q 77.73279 77.73279 77.73279 51.82186 Q 77.73279 0.0 77.73279 0.0 z" svg:height="3.368421mm" draw:style-name="style-954" svg:viewBox="0.0 0.0 207.28745 336.8421" svg:width="2.0728745mm" svg:x="204.43724mm" svg:y="110.38056mm"/>
          <draw:path svg:d="M 155.46558 0.0 L 181.37651 0.0 L 492.30768 51.82186 Q 829.1498 77.73279 855.0607 103.64372 L 855.0607 103.64372 L 855.0607 155.46558 Q 855.0607 181.37651 855.0607 207.28745 L 855.0607 207.28745 L 855.0607 207.28745 Q 829.1498 233.19838 829.1498 233.19838 L 829.1498 233.19838 L 803.23883 233.19838 Q 751.417 233.19838 647.77325 181.37651 L 518.2186 155.46558 L 492.30768 155.46558 Q 466.39676 129.55466 388.66397 129.55466 Q 310.93115 77.73279 207.28745 77.73279 L 103.64372 77.73279 L 103.64372 77.73279 L 77.73279 51.82186 L 77.73279 51.82186 L 77.73279 77.73279 L 25.91093 77.73279 Q 0.0 77.73279 0.0 51.82186 Q 0.0 25.91093 77.73279 25.91093 Q 129.55466 25.91093 155.46558 0.0 z" svg:height="2.3319838mm" draw:style-name="style-955" svg:viewBox="0.0 0.0 855.0607 233.19838" svg:width="8.550607mm" svg:x="219.46558mm" svg:y="134.99594mm"/>
          <draw:path svg:d="M 570.04047 77.73279 L 699.59515 103.64372 L 699.59515 103.64372 L 725.50604 103.64372 L 725.50604 103.64372 L 725.50604 103.64372 L 725.50604 129.55466 L 725.50604 129.55466 L 751.417 155.46558 L 751.417 181.37651 L 777.32794 181.37651 L 803.23883 181.37651 L 803.23883 207.28745 L 803.23883 233.19838 L 777.32794 233.19838 L 751.417 207.28745 L 751.417 207.28745 L 725.50604 207.28745 L 725.50604 233.19838 L 725.50604 259.1093 L 673.6842 259.1093 Q 647.77325 259.1093 595.9514 362.75302 Q 544.1295 414.5749 518.2186 414.5749 Q 466.39676 414.5749 440.4858 440.4858 L 414.5749 466.39676 L 414.5749 466.39676 Q 388.66397 466.39676 336.8421 440.4858 Q 285.02023 414.5749 233.19838 362.75302 Q 181.37651 310.93115 207.28745 310.93115 Q 207.28745 285.02023 155.46558 259.1093 L 51.82186 233.19838 L 51.82186 233.19838 L 51.82186 207.28745 L 51.82186 207.28745 L 51.82186 207.28745 L 25.91093 207.28745 L 25.91093 207.28745 L 25.91093 181.37651 L 0.0 181.37651 L 0.0 181.37651 L 0.0 181.37651 L 0.0 181.37651 L 0.0 155.46558 L 0.0 155.46558 L 0.0 155.46558 L 25.91093 129.55466 L 25.91093 103.64372 L 51.82186 103.64372 L 77.73279 103.64372 L 77.73279 129.55466 L 103.64372 155.46558 L 103.64372 129.55466 Q 129.55466 103.64372 155.46558 77.73279 Q 207.28745 51.82186 207.28745 25.91093 Q 233.19838 3.6379788E-12 310.93115 3.6379788E-12 Q 414.5749 25.91093 414.5749 51.82186 Q 414.5749 77.73279 570.04047 77.73279 z" svg:height="4.6639676mm" draw:style-name="style-956" svg:viewBox="0.0 0.0 803.23883 466.39676" svg:width="8.032389mm" svg:x="270.5101mm" svg:y="200.5506mm"/>
          <draw:path svg:d="M 0.0 2331.9836 L 0.0 0.0 L 647.77325 0.0 L 1295.5465 0.0 L 1269.6356 25.91093 Q 1243.7246 51.82186 1295.5465 51.82186 Q 1321.4574 77.73279 1321.4574 103.64372 L 1347.3684 155.46558 L 1347.3684 155.46558 L 1347.3684 155.46558 L 1399.1903 181.37651 Q 1425.1012 181.37651 1425.1012 207.28745 Q 1425.1012 233.19838 1502.834 259.1093 Q 1580.5668 259.1093 1580.5668 285.02023 Q 1580.5668 310.93115 1554.6559 310.93115 Q 1528.7449 310.93115 1528.7449 336.8421 Q 1528.7449 362.75302 1580.5668 362.75302 Q 1632.3887 336.8421 1632.3887 362.75302 Q 1632.3887 388.66397 1917.4088 492.30768 Q 2176.518 621.8623 2435.6274 621.8623 Q 2668.826 621.8623 2902.0242 621.8623 Q 3135.2227 621.8623 3316.599 570.04047 Q 3497.9756 570.04047 3575.7085 518.2186 Q 3627.5303 466.39676 3653.4412 440.4858 Q 3679.352 414.5749 3679.352 388.66397 L 3679.352 388.66397 L 3705.2632 414.5749 Q 3705.2632 440.4858 3731.174 440.4858 Q 3757.085 414.5749 3757.085 414.5749 L 3782.9958 414.5749 L 3782.9958 414.5749 L 3782.9958 414.5749 L 3782.9958 388.66397 L 3782.9958 388.66397 L 3808.9067 388.66397 L 3808.9067 362.75302 L 3808.9067 362.75302 L 3834.8176 362.75302 L 3834.8176 466.39676 Q 3834.8176 544.1295 3938.4614 621.8623 Q 4042.1052 725.50604 4093.927 829.1498 Q 4145.749 958.7044 4171.6597 1036.4373 Q 4223.4814 1140.0809 4249.3926 1140.0809 Q 4301.2144 1140.0809 4301.2144 1165.9918 L 4301.2144 1191.9028 L 4327.1255 1191.9028 L 4353.036 1191.9028 L 4353.036 1217.8137 L 4353.036 1217.8137 L 4378.9473 1217.8137 L 4378.9473 1243.7246 L 4404.8584 1243.7246 L 4430.769 1243.7246 L 4508.502 1295.5465 Q 4612.1455 1347.3684 4793.522 1373.2793 Q 4974.8984 1399.1903 5182.186 1399.1903 Q 5389.4736 1399.1903 5441.2954 1425.1012 L 5467.2065 1451.0121 L 5493.117 1451.0121 L 5519.0283 1451.0121 L 5519.0283 1476.9231 L 5544.939 1502.834 L 5544.939 1502.834 L 5544.939 1502.834 L 5544.939 1528.7449 L 5544.939 1528.7449 L 5544.939 1554.6559 L 5544.939 1580.5668 L 5544.939 1580.5668 L 5544.939 1606.4777 L 5544.939 1606.4777 L 5544.939 1606.4777 L 5544.939 1632.3887 L 5544.939 1658.2996 L 5544.939 1658.2996 L 5544.939 1658.2996 L 5544.939 1684.2104 L 5544.939 1684.2104 L 5519.0283 1684.2104 L 5519.0283 1710.1215 L 5363.5625 1736.0323 Q 5208.097 1787.8542 5208.097 1813.7651 Q 5208.097 1839.676 5156.2754 1865.587 Q 5104.453 1865.587 5078.5425 1891.4979 Q 5026.7207 1917.4088 4767.6113 1969.2307 Q 4482.591 2046.9635 4482.591 2072.8745 Q 4482.591 2098.7854 4456.68 2098.7854 Q 4430.769 2098.7854 4430.769 2124.6963 Q 4430.769 2150.6072 4353.036 2176.518 Q 4301.2144 2228.34 4275.3037 2254.251 Q 4275.3037 2280.1619 4327.1255 2306.0728 Q 4378.9473 2331.9836 4327.1255 2357.8948 Q 4249.3926 2409.7166 4275.3037 2513.3604 Q 4301.2144 2617.004 4327.1255 2642.9148 Q 4378.9473 2642.9148 4482.591 2694.7368 Q 4560.3237 2746.5586 4586.235 2798.3806 Q 4586.235 2850.2024 5026.7207 2927.935 Q 5493.117 3005.668 5648.583 3031.5789 Q 5804.0483 3057.4897 5829.9595 3161.1335 Q 5855.87 3238.8662 5907.6924 3264.7773 Q 5907.6924 3316.599 5907.6924 3316.599 L 5907.6924 3342.51 L 5907.6924 3368.421 Q 5907.6924 3394.3318 5881.7812 3472.0647 Q 5855.87 3575.7085 5804.0483 3575.7085 Q 5752.2266 3601.6194 5752.2266 3627.5303 Q 5726.3154 3627.5303 5700.405 3627.5303 Q 5648.583 3601.6194 5622.672 3782.9958 Q 5570.85 3938.4614 5596.761 3990.2832 Q 5596.761 4016.1943 5622.672 4042.1052 Q 5648.583 4042.1052 5674.4937 4093.927 Q 5674.4937 4145.749 5752.2266 4171.6597 Q 5804.0483 4197.571 5881.7812 4223.4814 L 5959.514 4249.3926 L 5855.87 4249.3926 L 5778.1377 4249.3926 L 5778.1377 4275.3037 L 5804.0483 4275.3037 L 5804.0483 4301.2144 L 5804.0483 4327.1255 L 5829.9595 4327.1255 L 5829.9595 4353.036 L 5959.514 4353.036 Q 6063.1577 4404.8584 6114.9795 4404.8584 L 6166.8013 4404.8584 L 6166.8013 4430.769 L 6166.8013 4430.769 L 6192.7124 4430.769 L 6192.7124 4404.8584 L 6192.7124 4404.8584 L 6218.6235 4404.8584 L 6218.6235 4430.769 L 6218.6235 4456.68 L 6244.534 4456.68 L 6244.534 4482.591 L 5234.008 4482.591 Q 4197.571 4508.502 2124.6963 4534.4126 L 25.91093 4560.3237 L 25.91093 4612.1455 L 0.0 4638.0566 L 0.0 4638.0566 L 0.0 4638.0566 L 0.0 2331.9836 z M 5596.761 3705.2632 Q 5596.761 3679.352 5596.761 3679.352 Q 5596.761 3679.352 5596.761 3679.352 Q 5596.761 3705.2632 5596.761 3705.2632 z" svg:height="46.380566mm" draw:style-name="style-957" svg:viewBox="0.0 0.0 6244.534 4638.0566" svg:width="62.445343mm" svg:x="0.0mm" svg:y="0.0mm"/>
          <draw:path svg:d="M 155.46558 207.28745 L 155.46558 310.93115 L 155.46558 362.75302 L 155.46558 414.5749 L 155.46558 518.2186 Q 129.55466 595.9514 129.55466 621.8623 L 129.55466 647.77325 L 155.46558 673.6842 L 181.37651 699.59515 L 181.37651 699.59515 L 181.37651 725.50604 L 181.37651 725.50604 L 181.37651 725.50604 L 207.28745 725.50604 L 207.28745 751.417 L 129.55466 751.417 Q 51.82186 725.50604 25.91093 725.50604 L 25.91093 725.50604 L 25.91093 699.59515 L 25.91093 699.59515 L 25.91093 621.8623 Q 25.91093 570.04047 0.0 570.04047 L 0.0 570.04047 L 0.0 570.04047 Q 0.0 570.04047 0.0 414.5749 L 0.0 259.1093 L 0.0 259.1093 Q 25.91093 259.1093 25.91093 259.1093 L 25.91093 233.19838 L 51.82186 103.64372 Q 77.73279 -25.91093 103.64372 0.0 Q 129.55466 0.0 129.55466 51.82186 Q 129.55466 77.73279 155.46558 207.28745 z" svg:height="7.5141697mm" draw:style-name="style-958" svg:viewBox="0.0 0.0 207.28745 751.417" svg:width="2.0728745mm" svg:x="167.64372mm" svg:y="114.008095mm"/>
          <draw:path svg:d="M 129.55466 0.0 L 181.37651 0.0 L 285.02023 25.91093 Q 414.5749 77.73279 414.5749 51.82186 Q 440.4858 51.82186 440.4858 51.82186 L 440.4858 77.73279 L 466.39676 77.73279 L 492.30768 77.73279 L 544.1295 77.73279 L 595.9514 77.73279 L 621.8623 77.73279 L 647.77325 77.73279 L 647.77325 103.64372 L 647.77325 129.55466 L 544.1295 129.55466 Q 440.4858 129.55466 336.8421 129.55466 L 207.28745 103.64372 L 181.37651 103.64372 L 181.37651 77.73279 L 129.55466 77.73279 L 103.64372 77.73279 L 103.64372 103.64372 L 77.73279 103.64372 L 77.73279 77.73279 L 77.73279 51.82186 L 25.91093 51.82186 L -3.6379788E-12 25.91093 L 51.82186 25.91093 Q 103.64372 25.91093 129.55466 0.0 z" svg:height="1.2955465mm" draw:style-name="style-959" svg:viewBox="0.0 0.0 647.77325 129.55466" svg:width="6.4777327mm" svg:x="277.50607mm" svg:y="184.74493mm"/>
          <draw:path svg:d="M 1865.587 310.93115 L 1839.676 310.93115 L 1839.676 336.8421 L 1865.587 336.8421 L 1865.587 336.8421 L 1865.587 362.75302 L 1995.1416 362.75302 Q 2124.6963 362.75302 2150.6072 362.75302 L 2176.518 362.75302 L 2176.518 414.5749 Q 2176.518 466.39676 2072.8745 466.39676 Q 1995.1416 466.39676 1969.2307 492.30768 L 1917.4088 518.2186 L 1917.4088 518.2186 L 1917.4088 518.2186 L 1891.4979 544.1295 L 1891.4979 570.04047 L 1865.587 570.04047 L 1839.676 570.04047 L 1839.676 595.9514 L 1813.7651 595.9514 L 1813.7651 595.9514 L 1813.7651 621.8623 L 1839.676 621.8623 L 1865.587 621.8623 L 1865.587 621.8623 L 1891.4979 621.8623 L 1917.4088 647.77325 Q 1917.4088 647.77325 1943.3198 621.8623 Q 1969.2307 621.8623 2021.0526 621.8623 Q 2072.8745 621.8623 2072.8745 621.8623 L 2072.8745 647.77325 L 2072.8745 647.77325 Q 2072.8745 647.77325 2021.0526 673.6842 Q 1969.2307 673.6842 1995.1416 725.50604 Q 2021.0526 777.32794 1969.2307 777.32794 Q 1917.4088 751.417 1917.4088 777.32794 Q 1891.4979 829.1498 1865.587 777.32794 Q 1813.7651 751.417 1813.7651 777.32794 Q 1813.7651 803.23883 1787.8542 803.23883 Q 1761.9432 777.32794 1684.2104 829.1498 Q 1606.4777 880.9716 1580.5668 880.9716 Q 1554.6559 906.88257 1554.6559 932.7935 Q 1554.6559 958.7044 1528.7449 984.61536 Q 1502.834 984.61536 1295.5465 1036.4373 L 1088.259 1062.3481 L 1088.259 1062.3481 Q 1088.259 1036.4373 1062.3481 1036.4373 L 1036.4373 1036.4373 L 984.61536 1036.4373 Q 932.7935 1036.4373 932.7935 1036.4373 L 906.88257 1036.4373 L 880.9716 1036.4373 L 855.0607 1036.4373 L 855.0607 1010.5263 L 829.1498 1010.5263 L 829.1498 1010.5263 L 829.1498 984.61536 L 829.1498 984.61536 L 829.1498 984.61536 L 829.1498 984.61536 L 829.1498 984.61536 L 777.32794 958.7044 L 699.59515 932.7935 L 699.59515 932.7935 L 699.59515 932.7935 L 725.50604 932.7935 L 725.50604 932.7935 L 751.417 932.7935 L 777.32794 932.7935 L 777.32794 906.88257 L 777.32794 906.88257 L 803.23883 906.88257 L 803.23883 880.9716 L 932.7935 880.9716 L 1036.4373 880.9716 L 984.61536 855.0607 L 958.7044 829.1498 L 958.7044 829.1498 L 932.7935 829.1498 L 932.7935 829.1498 L 932.7935 829.1498 L 958.7044 803.23883 L 984.61536 777.32794 L 984.61536 777.32794 L 984.61536 777.32794 L 958.7044 777.32794 L 958.7044 777.32794 L 855.0607 777.32794 Q 751.417 777.32794 595.9514 777.32794 L 440.4858 777.32794 L 440.4858 803.23883 L 414.5749 829.1498 L 414.5749 829.1498 Q 414.5749 855.0607 440.4858 880.9716 L 440.4858 906.88257 L 414.5749 906.88257 L 388.66397 906.88257 L 388.66397 880.9716 L 362.75302 855.0607 L 362.75302 855.0607 L 362.75302 829.1498 L 336.8421 829.1498 L 310.93115 829.1498 L 310.93115 803.23883 L 310.93115 803.23883 L 336.8421 803.23883 Q 336.8421 777.32794 362.75302 777.32794 Q 362.75302 751.417 285.02023 699.59515 Q 207.28745 621.8623 233.19838 621.8623 Q 259.1093 621.8623 285.02023 570.04047 L 310.93115 518.2186 L 285.02023 518.2186 L 259.1093 518.2186 L 259.1093 518.2186 Q 233.19838 518.2186 129.55466 466.39676 L 25.91093 414.5749 L 25.91093 414.5749 L 51.82186 414.5749 L 51.82186 414.5749 L 51.82186 414.5749 L 51.82186 388.66397 L 51.82186 388.66397 L 77.73279 388.66397 L 77.73279 362.75302 L 51.82186 362.75302 L 0.0 362.75302 L 0.0 362.75302 L 0.0 362.75302 L 103.64372 336.8421 Q 207.28745 336.8421 207.28745 362.75302 Q 207.28745 388.66397 233.19838 388.66397 Q 259.1093 388.66397 259.1093 336.8421 Q 285.02023 310.93115 518.2186 336.8421 Q 777.32794 388.66397 777.32794 362.75302 Q 803.23883 310.93115 880.9716 310.93115 Q 932.7935 310.93115 932.7935 259.1093 Q 906.88257 233.19838 984.61536 233.19838 Q 1036.4373 233.19838 1036.4373 207.28745 Q 1010.5263 155.46558 1140.0809 155.46558 Q 1295.5465 129.55466 1295.5465 103.64372 Q 1295.5465 77.73279 1269.6356 77.73279 Q 1243.7246 51.82186 1269.6356 51.82186 Q 1295.5465 25.91093 1321.4574 25.91093 L 1321.4574 25.91093 L 1425.1012 -3.6379788E-12 Q 1528.7449 -51.82186 1606.4777 -3.6379788E-12 Q 1710.1215 51.82186 1710.1215 51.82186 Q 1710.1215 103.64372 1761.9432 103.64372 Q 1839.676 129.55466 1839.676 207.28745 Q 1839.676 259.1093 1865.587 259.1093 Q 1891.4979 259.1093 1891.4979 285.02023 Q 1891.4979 310.93115 1865.587 310.93115 z M 1399.1903 25.91093 Q 1399.1903 25.91093 1425.1012 25.91093 Q 1425.1012 51.82186 1399.1903 51.82186 Q 1399.1903 51.82186 1399.1903 25.91093 z" svg:height="10.623482mm" draw:style-name="style-960" svg:viewBox="0.0 0.0 2176.518 1062.3481" svg:width="21.765182mm" svg:x="87.57894mm" svg:y="195.88663mm"/>
          <draw:path svg:d="M 25.91093 77.73279 L 0.0 0.0 L 77.73279 0.0 Q 155.46558 0.0 155.46558 25.91093 Q 155.46558 51.82186 207.28745 51.82186 Q 259.1093 51.82186 233.19838 77.73279 Q 207.28745 103.64372 233.19838 129.55466 L 233.19838 155.46558 L 207.28745 155.46558 Q 181.37651 155.46558 181.37651 129.55466 Q 181.37651 103.64372 155.46558 103.64372 Q 129.55466 103.64372 129.55466 129.55466 Q 129.55466 155.46558 103.64372 155.46558 Q 51.82186 155.46558 25.91093 77.73279 z" svg:height="1.5546558mm" draw:style-name="style-961" svg:viewBox="0.0 0.0 233.19838 155.46558" svg:width="2.3319838mm" svg:x="43.530365mm" svg:y="118.15385mm"/>
          <draw:path svg:d="M 129.55466 0.0 L 155.46558 0.0 L 155.46558 25.91093 Q 155.46558 25.91093 181.37651 25.91093 L 181.37651 51.82186 L 207.28745 51.82186 Q 233.19838 77.73279 233.19838 51.82186 L 233.19838 51.82186 L 259.1093 51.82186 L 285.02023 51.82186 L 285.02023 77.73279 Q 285.02023 103.64372 233.19838 103.64372 Q 181.37651 129.55466 155.46558 155.46558 L 129.55466 207.28745 L 103.64372 207.28745 Q 103.64372 233.19838 77.73279 207.28745 L 51.82186 207.28745 L 51.82186 207.28745 Q 51.82186 181.37651 51.82186 155.46558 L 77.73279 103.64372 L 51.82186 103.64372 Q 0.0 103.64372 0.0 77.73279 L 0.0 25.91093 L 51.82186 25.91093 L 77.73279 25.91093 L 103.64372 25.91093 Q 103.64372 25.91093 129.55466 0.0 z" svg:height="2.0728745mm" draw:style-name="style-962" svg:viewBox="0.0 0.0 285.02023 207.28745" svg:width="2.8502023mm" svg:x="190.70445mm" svg:y="110.12145mm"/>
          <draw:path svg:d="M 25.91093 25.91093 L 25.91093 0.0 L 492.30768 51.82186 Q 932.7935 77.73279 932.7935 103.64372 L 932.7935 103.64372 L 906.88257 103.64372 Q 880.9716 129.55466 855.0607 129.55466 L 829.1498 155.46558 L 803.23883 155.46558 Q 777.32794 181.37651 751.417 181.37651 Q 699.59515 181.37651 699.59515 207.28745 Q 699.59515 233.19838 621.8623 233.19838 L 570.04047 233.19838 L 544.1295 233.19838 Q 518.2186 233.19838 492.30768 259.1093 Q 492.30768 285.02023 466.39676 233.19838 Q 440.4858 207.28745 285.02023 155.46558 L 129.55466 129.55466 L 77.73279 103.64372 Q 0.0 77.73279 0.0 77.73279 Q -25.91093 77.73279 0.0 77.73279 Q 25.91093 51.82186 25.91093 25.91093 z" svg:height="2.591093mm" draw:style-name="style-963" svg:viewBox="0.0 0.0 932.7935 259.1093" svg:width="9.327935mm" svg:x="251.07692mm" svg:y="102.866394mm"/>
          <draw:path svg:d="M 544.1295 51.82186 L 544.1295 77.73279 L 544.1295 103.64372 Q 544.1295 155.46558 518.2186 155.46558 Q 492.30768 181.37651 466.39676 207.28745 Q 440.4858 207.28745 440.4858 181.37651 Q 440.4858 155.46558 414.5749 155.46558 L 414.5749 181.37651 L 414.5749 181.37651 Q 388.66397 181.37651 310.93115 181.37651 Q 233.19838 207.28745 233.19838 181.37651 Q 233.19838 155.46558 181.37651 155.46558 L 129.55466 155.46558 L 129.55466 129.55466 L 129.55466 103.64372 L 77.73279 103.64372 L 0.0 103.64372 L 0.0 103.64372 Q 0.0 103.64372 25.91093 77.73279 Q 51.82186 77.73279 51.82186 51.82186 Q 51.82186 1.8189894E-12 129.55466 1.8189894E-12 Q 181.37651 25.91093 181.37651 51.82186 Q 181.37651 77.73279 336.8421 77.73279 Q 466.39676 77.73279 466.39676 51.82186 Q 466.39676 25.91093 492.30768 25.91093 Q 544.1295 25.91093 544.1295 51.82186 z" svg:height="2.0728745mm" draw:style-name="style-964" svg:viewBox="0.0 0.0 544.1295 207.28745" svg:width="5.4412956mm" svg:x="2.3319838mm" svg:y="123.33603mm"/>
          <draw:path svg:d="M 0.0 25.91093 L 0.0 0.0 L 0.0 25.91093 Q 25.91093 51.82186 103.64372 77.73279 Q 207.28745 77.73279 207.28745 103.64372 Q 207.28745 103.64372 233.19838 129.55466 L 233.19838 155.46558 L 207.28745 155.46558 Q 181.37651 155.46558 181.37651 181.37651 Q 207.28745 207.28745 207.28745 207.28745 L 207.28745 207.28745 L 207.28745 207.28745 Q 207.28745 207.28745 233.19838 233.19838 L 233.19838 233.19838 L 233.19838 233.19838 L 233.19838 259.1093 L 207.28745 259.1093 Q 181.37651 233.19838 155.46558 233.19838 L 103.64372 233.19838 L 103.64372 233.19838 Q 103.64372 233.19838 77.73279 233.19838 L 77.73279 233.19838 L 77.73279 233.19838 Q 77.73279 233.19838 51.82186 207.28745 Q 0.0 181.37651 25.91093 129.55466 Q 51.82186 103.64372 25.91093 77.73279 L 0.0 51.82186 L 0.0 51.82186 Q 0.0 51.82186 0.0 25.91093 z" svg:height="2.591093mm" draw:style-name="style-965" svg:viewBox="0.0 0.0 233.19838 259.1093" svg:width="2.3319838mm" svg:x="183.44939mm" svg:y="108.566795mm"/>
          <draw:path svg:d="M 77.73279 0.0 L 77.73279 0.0 L 129.55466 25.91093 Q 181.37651 51.82186 233.19838 77.73279 L 285.02023 103.64372 L 414.5749 129.55466 Q 570.04047 155.46558 595.9514 181.37651 L 621.8623 181.37651 L 621.8623 181.37651 L 621.8623 181.37651 L 647.77325 207.28745 L 647.77325 207.28745 L 673.6842 207.28745 L 673.6842 207.28745 L 673.6842 207.28745 L 673.6842 233.19838 L 621.8623 233.19838 Q 595.9514 207.28745 336.8421 181.37651 Q 77.73279 155.46558 77.73279 129.55466 Q 77.73279 103.64372 51.82186 103.64372 L 0.0 77.73279 L 25.91093 51.82186 Q 51.82186 51.82186 51.82186 25.91093 Q 51.82186 0.0 25.91093 0.0 Q 0.0 0.0 51.82186 0.0 Q 77.73279 0.0 77.73279 0.0 z" svg:height="2.3319838mm" draw:style-name="style-966" svg:viewBox="0.0 0.0 673.6842 233.19838" svg:width="6.736842mm" svg:x="254.44534mm" svg:y="139.4008mm"/>
          <draw:path svg:d="M 803.23883 25.91093 L 803.23883 0.0 L 880.9716 25.91093 Q 958.7044 25.91093 958.7044 51.82186 Q 958.7044 77.73279 1010.5263 77.73279 Q 1062.3481 77.73279 1062.3481 103.64372 Q 1062.3481 129.55466 1269.6356 155.46558 Q 1502.834 181.37651 1580.5668 181.37651 Q 1658.2996 181.37651 1761.9432 181.37651 Q 1865.587 181.37651 1865.587 207.28745 L 1865.587 207.28745 L 1865.587 207.28745 L 1865.587 233.19838 L 1917.4088 233.19838 L 1969.2307 233.19838 L 1995.1416 259.1093 L 2021.0526 259.1093 L 2046.9635 285.02023 Q 2046.9635 310.93115 2021.0526 285.02023 Q 1995.1416 285.02023 1995.1416 310.93115 Q 1995.1416 336.8421 2046.9635 362.75302 L 2124.6963 362.75302 L 2124.6963 362.75302 L 2124.6963 388.66397 L 2150.6072 466.39676 Q 2150.6072 544.1295 2098.7854 595.9514 Q 2046.9635 621.8623 2098.7854 699.59515 Q 2098.7854 777.32794 2098.7854 803.23883 L 2098.7854 829.1498 L 2098.7854 829.1498 L 2098.7854 855.0607 L 2098.7854 855.0607 L 2098.7854 855.0607 L 2124.6963 855.0607 L 2124.6963 880.9716 L 2046.9635 880.9716 L 1995.1416 855.0607 L 1969.2307 855.0607 L 1943.3198 855.0607 L 1943.3198 880.9716 L 1943.3198 906.88257 L 1891.4979 906.88257 L 1839.676 906.88257 L 1839.676 932.7935 L 1839.676 932.7935 L 1865.587 932.7935 L 1865.587 958.7044 L 1891.4979 958.7044 Q 1943.3198 984.61536 1943.3198 1010.5263 Q 1943.3198 1010.5263 1995.1416 1036.4373 Q 2021.0526 1036.4373 2021.0526 1062.3481 Q 2046.9635 1088.259 2046.9635 1114.17 L 2046.9635 1114.17 L 2021.0526 1114.17 L 2021.0526 1114.17 L 2021.0526 1140.0809 L 2046.9635 1140.0809 L 2046.9635 1140.0809 L 2046.9635 1165.9918 L 2046.9635 1165.9918 L 2046.9635 1165.9918 L 2072.8745 1165.9918 L 2072.8745 1165.9918 L 2046.9635 1191.9028 L 1995.1416 1191.9028 L 1995.1416 1217.8137 L 1995.1416 1243.7246 L 1969.2307 1243.7246 L 1943.3198 1269.6356 L 1943.3198 1269.6356 L 1943.3198 1269.6356 L 1917.4088 1269.6356 Q 1891.4979 1269.6356 1736.0323 1243.7246 Q 1580.5668 1243.7246 1295.5465 1191.9028 Q 1010.5263 1165.9918 984.61536 1088.259 Q 958.7044 1036.4373 906.88257 1036.4373 Q 855.0607 1036.4373 777.32794 1010.5263 Q 725.50604 1010.5263 544.1295 958.7044 Q 362.75302 906.88257 362.75302 855.0607 Q 336.8421 803.23883 285.02023 803.23883 Q 207.28745 803.23883 155.46558 751.417 L 77.73279 673.6842 L 77.73279 673.6842 L 77.73279 647.77325 L 51.82186 647.77325 L 25.91093 647.77325 L 25.91093 621.8623 L 25.91093 621.8623 L 51.82186 621.8623 L 51.82186 595.9514 L 25.91093 595.9514 L -3.6379788E-12 595.9514 L -3.6379788E-12 570.04047 L -3.6379788E-12 544.1295 L 25.91093 544.1295 L 51.82186 544.1295 L 51.82186 518.2186 L 77.73279 518.2186 L 77.73279 518.2186 L 77.73279 492.30768 L 77.73279 492.30768 L 77.73279 492.30768 L 103.64372 492.30768 L 103.64372 492.30768 L 129.55466 518.2186 Q 129.55466 544.1295 207.28745 544.1295 Q 285.02023 544.1295 285.02023 492.30768 Q 285.02023 440.4858 388.66397 414.5749 Q 466.39676 388.66397 440.4858 362.75302 Q 414.5749 362.75302 440.4858 310.93115 Q 466.39676 285.02023 518.2186 259.1093 Q 544.1295 233.19838 570.04047 207.28745 Q 570.04047 181.37651 621.8623 181.37651 Q 699.59515 155.46558 699.59515 103.64372 Q 699.59515 25.91093 751.417 25.91093 Q 777.32794 25.91093 777.32794 25.91093 Q 803.23883 25.91093 803.23883 25.91093 z M 518.2186 906.88257 Q 518.2186 906.88257 518.2186 880.9716 Q 544.1295 880.9716 544.1295 906.88257 Q 544.1295 906.88257 518.2186 906.88257 z" svg:height="12.696356mm" draw:style-name="style-967" svg:viewBox="0.0 0.0 2150.6072 1269.6356" svg:width="21.506073mm" svg:x="240.71254mm" svg:y="144.32388mm"/>
          <draw:path svg:d="M 440.4858 0.0 L 492.30768 0.0 L 492.30768 25.91093 L 492.30768 25.91093 L 466.39676 25.91093 L 466.39676 51.82186 L 466.39676 51.82186 L 440.4858 51.82186 L 440.4858 77.73279 Q 440.4858 103.64372 466.39676 103.64372 Q 492.30768 103.64372 440.4858 129.55466 Q 388.66397 129.55466 388.66397 155.46558 L 388.66397 181.37651 L 440.4858 181.37651 L 492.30768 207.28745 L 492.30768 207.28745 L 492.30768 207.28745 L 518.2186 259.1093 L 518.2186 285.02023 L 492.30768 362.75302 Q 492.30768 466.39676 518.2186 466.39676 Q 544.1295 466.39676 544.1295 544.1295 Q 544.1295 621.8623 595.9514 621.8623 Q 673.6842 673.6842 595.9514 647.77325 Q 492.30768 647.77325 492.30768 621.8623 L 492.30768 595.9514 L 466.39676 595.9514 L 440.4858 595.9514 L 440.4858 647.77325 Q 440.4858 673.6842 440.4858 725.50604 Q 440.4858 777.32794 414.5749 777.32794 L 388.66397 777.32794 L 362.75302 803.23883 L 336.8421 803.23883 L 336.8421 829.1498 L 336.8421 855.0607 L 336.8421 855.0607 L 310.93115 829.1498 L 310.93115 829.1498 L 285.02023 829.1498 L 285.02023 829.1498 L 285.02023 829.1498 L 233.19838 803.23883 L 207.28745 777.32794 L 233.19838 777.32794 L 285.02023 777.32794 L 285.02023 751.417 Q 285.02023 751.417 285.02023 725.50604 Q 259.1093 725.50604 285.02023 699.59515 Q 285.02023 673.6842 233.19838 621.8623 Q 155.46558 570.04047 155.46558 518.2186 Q 181.37651 492.30768 129.55466 466.39676 L 77.73279 440.4858 L 77.73279 414.5749 L 77.73279 414.5749 L 77.73279 414.5749 L 103.64372 414.5749 L 103.64372 388.66397 Q 129.55466 388.66397 129.55466 310.93115 Q 129.55466 259.1093 77.73279 207.28745 L 0.0 181.37651 L 0.0 155.46558 L 25.91093 155.46558 L 25.91093 155.46558 L 25.91093 155.46558 L 25.91093 129.55466 L 25.91093 129.55466 L 51.82186 129.55466 L 51.82186 155.46558 L 129.55466 155.46558 Q 207.28745 155.46558 233.19838 103.64372 Q 233.19838 77.73279 233.19838 51.82186 Q 207.28745 51.82186 233.19838 25.91093 L 233.19838 0.0 L 285.02023 0.0 Q 362.75302 0.0 440.4858 0.0 z" svg:height="8.550607mm" draw:style-name="style-968" svg:viewBox="0.0 0.0 595.9514 855.0607" svg:width="5.959514mm" svg:x="89.39271mm" svg:y="137.32793mm"/>
          <draw:path svg:d="M 570.04047 -3.6379788E-12 L 570.04047 -3.6379788E-12 L 673.6842 25.91093 Q 777.32794 51.82186 777.32794 103.64372 Q 777.32794 129.55466 829.1498 129.55466 L 855.0607 155.46558 L 906.88257 155.46558 L 958.7044 155.46558 L 984.61536 129.55466 L 984.61536 129.55466 L 984.61536 155.46558 Q 984.61536 181.37651 1010.5263 181.37651 Q 1036.4373 181.37651 984.61536 233.19838 Q 932.7935 310.93115 932.7935 310.93115 Q 906.88257 336.8421 932.7935 336.8421 Q 984.61536 362.75302 984.61536 362.75302 L 984.61536 362.75302 L 958.7044 362.75302 Q 932.7935 388.66397 958.7044 414.5749 Q 984.61536 414.5749 984.61536 466.39676 L 984.61536 492.30768 L 1010.5263 492.30768 L 1010.5263 518.2186 L 906.88257 518.2186 Q 803.23883 518.2186 855.0607 544.1295 Q 906.88257 570.04047 906.88257 595.9514 Q 880.9716 621.8623 855.0607 647.77325 L 803.23883 673.6842 L 803.23883 673.6842 L 777.32794 673.6842 L 777.32794 699.59515 L 777.32794 725.50604 L 725.50604 725.50604 L 673.6842 725.50604 L 673.6842 725.50604 Q 673.6842 725.50604 466.39676 673.6842 Q 259.1093 621.8623 285.02023 621.8623 Q 310.93115 621.8623 233.19838 595.9514 L 155.46558 595.9514 L 155.46558 570.04047 Q 155.46558 544.1295 129.55466 518.2186 Q 129.55466 492.30768 155.46558 492.30768 Q 181.37651 492.30768 181.37651 466.39676 Q 155.46558 440.4858 103.64372 414.5749 L 51.82186 414.5749 L 25.91093 388.66397 L 0.0 362.75302 L 0.0 362.75302 L 0.0 362.75302 L 0.0 362.75302 L 0.0 336.8421 L 0.0 336.8421 L 0.0 310.93115 L 51.82186 310.93115 L 77.73279 310.93115 L 129.55466 285.02023 Q 155.46558 259.1093 181.37651 207.28745 Q 207.28745 155.46558 310.93115 129.55466 Q 388.66397 103.64372 466.39676 103.64372 Q 570.04047 103.64372 544.1295 77.73279 Q 518.2186 51.82186 544.1295 25.91093 Q 570.04047 -3.6379788E-12 570.04047 -3.6379788E-12 z" svg:height="7.2550607mm" draw:style-name="style-969" svg:viewBox="0.0 0.0 1010.5263 725.50604" svg:width="10.105263mm" svg:x="259.1093mm" svg:y="192.77733mm"/>
          <draw:path svg:d="M 0.0 25.91093 L 0.0 0.0 L 77.73279 51.82186 Q 181.37651 77.73279 181.37651 51.82186 Q 233.19838 0.0 233.19838 103.64372 Q 233.19838 207.28745 259.1093 207.28745 Q 285.02023 207.28745 285.02023 233.19838 L 285.02023 259.1093 L 336.8421 259.1093 L 362.75302 259.1093 L 388.66397 285.02023 L 388.66397 285.02023 L 388.66397 310.93115 L 388.66397 336.8421 L 388.66397 336.8421 Q 362.75302 362.75302 285.02023 388.66397 Q 233.19838 414.5749 233.19838 362.75302 Q 207.28745 310.93115 129.55466 310.93115 Q 77.73279 310.93115 77.73279 362.75302 L 77.73279 388.66397 L 77.73279 388.66397 Q 51.82186 362.75302 51.82186 362.75302 L 51.82186 362.75302 L 51.82186 259.1093 Q 77.73279 129.55466 77.73279 103.64372 Q 77.73279 77.73279 25.91093 51.82186 Q 0.0 51.82186 0.0 25.91093 z" svg:height="3.8866396mm" draw:style-name="style-970" svg:viewBox="0.0 0.0 388.66397 388.66397" svg:width="3.8866396mm" svg:x="153.65182mm" svg:y="74.62348mm"/>
          <draw:path svg:d="M 77.73279 0.0 L 103.64372 0.0 L 103.64372 0.0 L 129.55466 0.0 L 129.55466 51.82186 L 129.55466 103.64372 L 129.55466 129.55466 Q 129.55466 155.46558 129.55466 155.46558 L 129.55466 155.46558 L 103.64372 155.46558 Q 77.73279 155.46558 51.82186 129.55466 Q 25.91093 129.55466 25.91093 103.64372 L 0.0 51.82186 L 0.0 25.91093 L 0.0 0.0 L 25.91093 0.0 Q 51.82186 0.0 77.73279 0.0 z" svg:height="1.5546558mm" draw:style-name="style-971" svg:viewBox="0.0 0.0 129.55466 155.46558" svg:width="1.2955465mm" svg:x="34.979755mm" svg:y="112.45344mm"/>
          <draw:path svg:d="M 129.55466 -1.8189894E-12 L 129.55466 -1.8189894E-12 L 155.46558 -1.8189894E-12 Q 155.46558 -1.8189894E-12 181.37651 25.91093 L 207.28745 51.82186 L 207.28745 51.82186 L 207.28745 51.82186 L 233.19838 51.82186 L 233.19838 51.82186 L 233.19838 77.73279 L 259.1093 77.73279 L 259.1093 77.73279 Q 259.1093 103.64372 259.1093 103.64372 L 285.02023 103.64372 L 285.02023 103.64372 L 285.02023 103.64372 L 285.02023 129.55466 L 310.93115 129.55466 L 310.93115 155.46558 L 310.93115 207.28745 L 362.75302 207.28745 L 414.5749 207.28745 L 414.5749 259.1093 L 414.5749 310.93115 L 440.4858 310.93115 L 440.4858 336.8421 L 414.5749 336.8421 L 388.66397 336.8421 L 285.02023 336.8421 Q 181.37651 362.75302 155.46558 362.75302 Q 103.64372 362.75302 103.64372 492.30768 L 77.73279 621.8623 L 77.73279 725.50604 L 77.73279 855.0607 L 51.82186 855.0607 L 51.82186 855.0607 L 51.82186 673.6842 L 51.82186 518.2186 L 51.82186 440.4858 Q 51.82186 362.75302 -3.6379788E-12 336.8421 Q -51.82186 310.93115 -3.6379788E-12 285.02023 Q 25.91093 259.1093 25.91093 181.37651 L 25.91093 77.73279 L 51.82186 77.73279 Q 103.64372 77.73279 103.64372 51.82186 L 103.64372 25.91093 L 103.64372 25.91093 Q 103.64372 25.91093 129.55466 -1.8189894E-12 z" svg:height="8.550607mm" draw:style-name="style-972" svg:viewBox="0.0 0.0 440.4858 855.0607" svg:width="4.404858mm" svg:x="197.44128mm" svg:y="96.388664mm"/>
          <draw:path svg:d="M 129.55466 25.91093 L 129.55466 0.0 L 129.55466 0.0 L 129.55466 0.0 L 155.46558 25.91093 L 181.37651 77.73279 L 181.37651 77.73279 L 181.37651 77.73279 L 181.37651 77.73279 Q 181.37651 77.73279 207.28745 103.64372 L 207.28745 129.55466 L 207.28745 155.46558 Q 207.28745 181.37651 181.37651 181.37651 Q 129.55466 181.37651 129.55466 233.19838 L 103.64372 259.1093 L 77.73279 259.1093 L 51.82186 233.19838 L 51.82186 233.19838 Q 77.73279 233.19838 77.73279 207.28745 Q 77.73279 181.37651 51.82186 181.37651 L 25.91093 155.46558 L 25.91093 129.55466 Q 25.91093 129.55466 0.0 129.55466 L 0.0 129.55466 L 0.0 103.64372 Q 0.0 77.73279 77.73279 77.73279 Q 129.55466 77.73279 129.55466 25.91093 z" svg:height="2.591093mm" draw:style-name="style-973" svg:viewBox="0.0 0.0 207.28745 259.1093" svg:width="2.0728745mm" svg:x="156.76112mm" svg:y="98.20242mm"/>
          <draw:path svg:d="M 440.4858 0.0 L 492.30768 0.0 L 544.1295 51.82186 Q 595.9514 103.64372 570.04047 181.37651 Q 544.1295 259.1093 570.04047 259.1093 L 570.04047 259.1093 L 647.77325 285.02023 Q 699.59515 336.8421 699.59515 388.66397 Q 699.59515 466.39676 673.6842 466.39676 L 673.6842 492.30768 L 647.77325 492.30768 L 647.77325 492.30768 L 647.77325 492.30768 Q 621.8623 492.30768 647.77325 518.2186 L 647.77325 518.2186 L 647.77325 544.1295 L 647.77325 570.04047 L 595.9514 570.04047 Q 544.1295 544.1295 466.39676 544.1295 Q 388.66397 544.1295 414.5749 570.04047 Q 440.4858 595.9514 388.66397 621.8623 Q 362.75302 647.77325 233.19838 595.9514 L 77.73279 544.1295 L 77.73279 544.1295 L 77.73279 544.1295 L 77.73279 544.1295 Q 77.73279 518.2186 51.82186 492.30768 Q 25.91093 492.30768 51.82186 466.39676 Q 77.73279 440.4858 25.91093 414.5749 L 0.0 388.66397 L 0.0 362.75302 L 25.91093 362.75302 L 25.91093 336.8421 Q 25.91093 310.93115 51.82186 233.19838 Q 77.73279 181.37651 77.73279 129.55466 L 103.64372 77.73279 L 129.55466 77.73279 L 155.46558 77.73279 L 285.02023 77.73279 Q 388.66397 77.73279 388.66397 51.82186 Q 414.5749 25.91093 440.4858 0.0 z M 492.30768 77.73279 Q 492.30768 77.73279 518.2186 77.73279 Q 518.2186 77.73279 492.30768 77.73279 Q 492.30768 77.73279 492.30768 77.73279 z" svg:height="6.218623mm" draw:style-name="style-974" svg:viewBox="0.0 0.0 699.59515 621.8623" svg:width="6.995951mm" svg:x="83.69231mm" svg:y="136.5506mm"/>
          <draw:path svg:d="M 155.46558 1.8189894E-12 L 155.46558 1.8189894E-12 L 155.46558 25.91093 L 155.46558 77.73279 L 155.46558 181.37651 L 155.46558 259.1093 L 103.64372 259.1093 Q 51.82186 285.02023 25.91093 285.02023 L 1.8189894E-12 285.02023 L 1.8189894E-12 233.19838 Q 1.8189894E-12 181.37651 25.91093 155.46558 L 25.91093 129.55466 L 51.82186 103.64372 Q 51.82186 77.73279 103.64372 77.73279 Q 129.55466 77.73279 129.55466 25.91093 Q 155.46558 1.8189894E-12 155.46558 1.8189894E-12 z" svg:height="2.8502023mm" draw:style-name="style-975" svg:viewBox="0.0 0.0 155.46558 285.02023" svg:width="1.5546558mm" svg:x="152.35628mm" svg:y="99.75708mm"/>
          <draw:path svg:d="M 25.91093 25.91093 L 51.82186 0.0 L 129.55466 0.0 Q 207.28745 25.91093 207.28745 25.91093 L 207.28745 25.91093 L 207.28745 25.91093 Q 207.28745 51.82186 181.37651 77.73279 L 181.37651 129.55466 L 181.37651 129.55466 Q 155.46558 129.55466 155.46558 155.46558 Q 155.46558 181.37651 103.64372 181.37651 L 51.82186 181.37651 L 25.91093 181.37651 Q 0.0 181.37651 0.0 103.64372 Q 0.0 25.91093 25.91093 25.91093 z" svg:height="1.8137652mm" draw:style-name="style-976" svg:viewBox="0.0 0.0 207.28745 181.37651" svg:width="2.0728745mm" svg:x="295.3846mm" svg:y="108.566795mm"/>
          <draw:path svg:d="M 362.75302 77.73279 L 388.66397 77.73279 L 388.66397 103.64372 Q 388.66397 129.55466 207.28745 103.64372 L 3.6379788E-12 103.64372 L 3.6379788E-12 103.64372 L 3.6379788E-12 77.73279 L 3.6379788E-12 77.73279 L 3.6379788E-12 77.73279 L 25.91093 77.73279 Q 25.91093 51.82186 51.82186 51.82186 L 103.64372 51.82186 L 207.28745 0.0 Q 310.93115 -25.91093 336.8421 25.91093 Q 362.75302 51.82186 362.75302 77.73279 z" svg:height="1.0364373mm" draw:style-name="style-977" svg:viewBox="0.0 0.0 388.66397 103.64372" svg:width="3.8866396mm" svg:x="213.50607mm" svg:y="133.70041mm"/>
          <draw:path svg:d="M 25.91093 25.91093 L 25.91093 0.0 L 77.73279 0.0 Q 155.46558 25.91093 207.28745 25.91093 L 259.1093 25.91093 L 466.39676 77.73279 Q 673.6842 129.55466 673.6842 155.46558 L 673.6842 155.46558 L 595.9514 155.46558 Q 492.30768 181.37651 414.5749 181.37651 L 336.8421 181.37651 L 336.8421 181.37651 Q 336.8421 181.37651 207.28745 129.55466 L 77.73279 129.55466 L 77.73279 103.64372 Q 77.73279 103.64372 25.91093 129.55466 L 0.0 129.55466 L 0.0 103.64372 Q 0.0 77.73279 25.91093 77.73279 Q 51.82186 77.73279 25.91093 25.91093 z" svg:height="1.8137652mm" draw:style-name="style-978" svg:viewBox="0.0 0.0 673.6842 181.37651" svg:width="6.736842mm" svg:x="227.75708mm" svg:y="136.03238mm"/>
          <draw:path svg:d="M 103.64372 51.82186 L 103.64372 0.0 L 129.55466 0.0 Q 181.37651 25.91093 181.37651 51.82186 Q 181.37651 103.64372 233.19838 103.64372 L 310.93115 103.64372 L 336.8421 103.64372 L 388.66397 103.64372 L 388.66397 155.46558 L 388.66397 181.37651 L 388.66397 181.37651 Q 388.66397 207.28745 388.66397 207.28745 L 414.5749 207.28745 L 414.5749 207.28745 L 414.5749 233.19838 L 414.5749 259.1093 L 414.5749 285.02023 L 388.66397 285.02023 Q 336.8421 285.02023 336.8421 310.93115 Q 336.8421 362.75302 285.02023 362.75302 Q 259.1093 362.75302 233.19838 388.66397 Q 233.19838 440.4858 207.28745 440.4858 L 181.37651 414.5749 L 181.37651 414.5749 L 181.37651 414.5749 L 155.46558 414.5749 L 155.46558 414.5749 L 129.55466 440.4858 Q 103.64372 466.39676 77.73279 466.39676 L 51.82186 466.39676 L 51.82186 440.4858 Q 77.73279 414.5749 25.91093 414.5749 Q 0.0 388.66397 0.0 362.75302 L 0.0 310.93115 L 25.91093 310.93115 Q 25.91093 310.93115 25.91093 285.02023 L 25.91093 285.02023 L 25.91093 259.1093 Q 25.91093 207.28745 25.91093 181.37651 L 25.91093 155.46558 L 51.82186 155.46558 Q 77.73279 155.46558 77.73279 129.55466 Q 103.64372 103.64372 103.64372 51.82186 z" svg:height="4.6639676mm" draw:style-name="style-979" svg:viewBox="0.0 0.0 414.5749 466.39676" svg:width="4.145749mm" svg:x="77.9919mm" svg:y="104.68016mm"/>
          <draw:path svg:d="M 129.55466 0.0 L 233.19838 0.0 L 310.93115 0.0 L 362.75302 0.0 L 518.2186 0.0 L 647.77325 0.0 L 699.59515 0.0 L 751.417 25.91093 L 932.7935 25.91093 L 1140.0809 25.91093 L 1140.0809 25.91093 Q 1165.9918 25.91093 1295.5465 51.82186 L 1399.1903 51.82186 L 1399.1903 77.73279 L 1399.1903 103.64372 L 1425.1012 103.64372 L 1425.1012 129.55466 L 1399.1903 129.55466 L 1373.2793 129.55466 L 1295.5465 155.46558 L 1191.9028 181.37651 L 1191.9028 181.37651 L 1191.9028 181.37651 L 1191.9028 181.37651 Q 1165.9918 181.37651 595.9514 155.46558 L 25.91093 129.55466 L 25.91093 129.55466 L 0.0 103.64372 L 25.91093 51.82186 Q 25.91093 25.91093 129.55466 0.0 z" svg:height="1.8137652mm" draw:style-name="style-980" svg:viewBox="0.0 0.0 1425.1012 181.37651" svg:width="14.251012mm" svg:x="210.39676mm" svg:y="116.34008mm"/>
          <draw:path svg:d="M 647.77325 0.0 L 647.77325 0.0 L 751.417 25.91093 Q 855.0607 51.82186 958.7044 51.82186 L 1088.259 51.82186 L 1165.9918 77.73279 Q 1243.7246 103.64372 1321.4574 155.46558 Q 1399.1903 155.46558 1399.1903 181.37651 L 1399.1903 181.37651 L 1373.2793 207.28745 Q 1347.3684 207.28745 1373.2793 233.19838 Q 1425.1012 259.1093 1399.1903 259.1093 Q 1399.1903 259.1093 1399.1903 285.02023 L 1399.1903 285.02023 L 1373.2793 285.02023 Q 1321.4574 310.93115 1217.8137 310.93115 Q 1088.259 310.93115 1140.0809 336.8421 L 1191.9028 388.66397 L 1165.9918 388.66397 Q 1140.0809 362.75302 958.7044 362.75302 L 777.32794 362.75302 L 751.417 362.75302 Q 699.59515 362.75302 699.59515 310.93115 Q 699.59515 285.02023 647.77325 259.1093 Q 621.8623 259.1093 440.4858 233.19838 L 233.19838 233.19838 L 233.19838 207.28745 L 233.19838 207.28745 L 207.28745 181.37651 L 207.28745 155.46558 L 181.37651 155.46558 L 129.55466 155.46558 L 103.64372 129.55466 L 77.73279 129.55466 L 77.73279 129.55466 L 51.82186 103.64372 L 25.91093 103.64372 L 0.0 103.64372 L 51.82186 103.64372 L 103.64372 103.64372 L 155.46558 103.64372 L 207.28745 103.64372 L 285.02023 77.73279 Q 388.66397 51.82186 492.30768 25.91093 L 621.8623 25.91093 L 621.8623 25.91093 Q 647.77325 25.91093 647.77325 0.0 z" svg:height="3.8866396mm" draw:style-name="style-981" svg:viewBox="0.0 0.0 1399.1903 388.66397" svg:width="13.991902mm" svg:x="111.67611mm" svg:y="107.789474mm"/>
          <draw:path svg:d="M 466.39676 25.91093 L 466.39676 0.0 L 621.8623 51.82186 Q 751.417 103.64372 803.23883 129.55466 Q 880.9716 155.46558 958.7044 181.37651 Q 1062.3481 207.28745 1088.259 233.19838 L 1114.17 259.1093 L 1114.17 259.1093 L 1140.0809 259.1093 L 1140.0809 259.1093 L 1140.0809 259.1093 L 1165.9918 285.02023 Q 1191.9028 310.93115 1191.9028 310.93115 L 1191.9028 310.93115 L 1140.0809 310.93115 Q 1114.17 310.93115 1088.259 285.02023 Q 1062.3481 285.02023 1062.3481 310.93115 Q 1062.3481 336.8421 1010.5263 336.8421 Q 958.7044 336.8421 958.7044 362.75302 Q 958.7044 388.66397 932.7935 388.66397 Q 880.9716 388.66397 880.9716 414.5749 Q 880.9716 466.39676 803.23883 466.39676 Q 725.50604 466.39676 725.50604 518.2186 Q 725.50604 570.04047 699.59515 595.9514 Q 647.77325 621.8623 647.77325 621.8623 Q 673.6842 647.77325 570.04047 699.59515 Q 492.30768 725.50604 492.30768 777.32794 L 492.30768 777.32794 L 492.30768 803.23883 L 466.39676 803.23883 L 466.39676 803.23883 L 466.39676 829.1498 L 466.39676 829.1498 L 466.39676 829.1498 L 440.4858 829.1498 L 440.4858 829.1498 L 440.4858 855.0607 L 440.4858 855.0607 L 414.5749 855.0607 L 414.5749 829.1498 L 414.5749 829.1498 L 414.5749 829.1498 L 388.66397 829.1498 L 388.66397 829.1498 L 414.5749 803.23883 L 440.4858 777.32794 L 388.66397 777.32794 Q 336.8421 777.32794 336.8421 751.417 Q 362.75302 751.417 336.8421 725.50604 Q 310.93115 725.50604 259.1093 595.9514 Q 207.28745 492.30768 129.55466 466.39676 Q 51.82186 414.5749 77.73279 388.66397 Q 103.64372 336.8421 51.82186 285.02023 L 0.0 259.1093 L 0.0 233.19838 L 0.0 233.19838 L 25.91093 233.19838 L 25.91093 207.28745 L 51.82186 207.28745 Q 77.73279 207.28745 51.82186 181.37651 L 25.91093 155.46558 L 25.91093 155.46558 L 0.0 155.46558 L 0.0 155.46558 L 0.0 155.46558 L 0.0 129.55466 L 0.0 129.55466 L 0.0 129.55466 L 0.0 129.55466 L 25.91093 103.64372 L 25.91093 77.73279 L 129.55466 77.73279 Q 233.19838 51.82186 285.02023 51.82186 L 336.8421 51.82186 L 414.5749 51.82186 L 466.39676 51.82186 L 466.39676 25.91093 z" svg:height="8.550607mm" draw:style-name="style-982" svg:viewBox="0.0 0.0 1191.9028 855.0607" svg:width="11.919028mm" svg:x="208.8421mm" svg:y="136.80971mm"/>
          <draw:path svg:d="M 0.0 1.8189894E-12 Q -25.91093 -25.91093 51.82186 1.8189894E-12 Q 155.46558 1.8189894E-12 181.37651 129.55466 Q 207.28745 233.19838 207.28745 259.1093 Q 207.28745 285.02023 181.37651 285.02023 Q 155.46558 285.02023 51.82186 181.37651 Q -25.91093 51.82186 0.0 25.91093 Q 0.0 25.91093 0.0 1.8189894E-12 z" svg:height="2.8502023mm" draw:style-name="style-983" svg:viewBox="0.0 0.0 207.28745 285.02023" svg:width="2.0728745mm" svg:x="75.1417mm" svg:y="124.63158mm"/>
          <draw:path svg:d="M 25.91093 25.91093 L 25.91093 0.0 L 51.82186 0.0 Q 77.73279 0.0 77.73279 25.91093 L 103.64372 25.91093 L 103.64372 51.82186 Q 103.64372 77.73279 77.73279 77.73279 Q 51.82186 77.73279 51.82186 129.55466 Q 51.82186 181.37651 77.73279 181.37651 Q 103.64372 181.37651 103.64372 388.66397 L 103.64372 595.9514 L 77.73279 595.9514 Q 77.73279 570.04047 25.91093 570.04047 L 0.0 544.1295 L 0.0 466.39676 L 0.0 414.5749 L 0.0 285.02023 L 0.0 155.46558 L 0.0 103.64372 L 0.0 51.82186 L 0.0 51.82186 Q 25.91093 51.82186 25.91093 25.91093 z" svg:height="5.959514mm" draw:style-name="style-984" svg:viewBox="0.0 0.0 103.64372 595.9514" svg:width="1.0364373mm" svg:x="137.58704mm" svg:y="106.23482mm"/>
          <draw:path svg:d="M 233.19838 -1.8189894E-12 L 259.1093 -1.8189894E-12 L 492.30768 25.91093 Q 699.59515 77.73279 699.59515 77.73279 L 699.59515 77.73279 L 336.8421 77.73279 Q 9.094947E-13 77.73279 9.094947E-13 51.82186 L 9.094947E-13 51.82186 L 103.64372 25.91093 Q 207.28745 25.91093 233.19838 -1.8189894E-12 z" svg:height="0.7773279mm" draw:style-name="style-985" svg:viewBox="0.0 0.0 699.59515 77.73279" svg:width="6.995951mm" svg:x="50.526314mm" svg:y="131.36842mm"/>
          <draw:path svg:d="M 181.37651 25.91093 L 336.8421 25.91093 L 362.75302 -1.8189894E-12 L 388.66397 -1.8189894E-12 L 388.66397 -1.8189894E-12 L 414.5749 -1.8189894E-12 L 414.5749 77.73279 Q 440.4858 129.55466 414.5749 129.55466 L 414.5749 129.55466 L 414.5749 129.55466 Q 414.5749 129.55466 207.28745 103.64372 Q 25.91093 103.64372 25.91093 77.73279 Q 51.82186 77.73279 25.91093 51.82186 L 0.0 51.82186 L 25.91093 25.91093 Q 25.91093 25.91093 181.37651 25.91093 z" svg:height="1.2955465mm" draw:style-name="style-986" svg:viewBox="0.0 0.0 414.5749 129.55466" svg:width="4.145749mm" svg:x="93.02024mm" svg:y="115.82186mm"/>
          <draw:path svg:d="M 207.28745 0.0 L 207.28745 0.0 L 233.19838 0.0 Q 285.02023 25.91093 285.02023 25.91093 L 285.02023 25.91093 L 310.93115 25.91093 L 310.93115 25.91093 L 310.93115 51.82186 L 336.8421 51.82186 L 440.4858 77.73279 Q 544.1295 129.55466 544.1295 155.46558 Q 544.1295 181.37651 647.77325 207.28745 Q 751.417 233.19838 803.23883 259.1093 L 829.1498 259.1093 L 880.9716 310.93115 Q 958.7044 362.75302 958.7044 388.66397 L 958.7044 388.66397 L 958.7044 388.66397 Q 958.7044 388.66397 829.1498 388.66397 L 725.50604 414.5749 L 647.77325 414.5749 Q 595.9514 388.66397 440.4858 388.66397 L 259.1093 388.66397 L 259.1093 388.66397 Q 259.1093 388.66397 181.37651 336.8421 L 77.73279 336.8421 L 77.73279 310.93115 L 77.73279 310.93115 L 51.82186 310.93115 L 51.82186 285.02023 L 51.82186 285.02023 L 25.91093 285.02023 L 25.91093 285.02023 L 25.91093 285.02023 L 25.91093 259.1093 L 25.91093 259.1093 L 25.91093 259.1093 L 25.91093 259.1093 L 0.0 233.19838 L 0.0 207.28745 L 25.91093 207.28745 L 51.82186 233.19838 L 77.73279 233.19838 L 77.73279 233.19838 L 77.73279 207.28745 L 77.73279 207.28745 L 103.64372 181.37651 L 103.64372 155.46558 L 129.55466 155.46558 L 155.46558 129.55466 L 129.55466 129.55466 Q 103.64372 129.55466 129.55466 77.73279 L 155.46558 25.91093 L 181.37651 25.91093 Q 207.28745 25.91093 207.28745 0.0 z" svg:height="4.145749mm" draw:style-name="style-987" svg:viewBox="0.0 0.0 958.7044 414.5749" svg:width="9.587045mm" svg:x="37.57085mm" svg:y="129.29555mm"/>
          <draw:path svg:d="M 0.0 25.91093 L 25.91093 0.0 L 155.46558 0.0 Q 259.1093 25.91093 259.1093 51.82186 Q 285.02023 103.64372 362.75302 103.64372 Q 466.39676 103.64372 285.02023 103.64372 Q 103.64372 103.64372 51.82186 77.73279 Q 0.0 51.82186 0.0 25.91093 z" svg:height="1.0364373mm" draw:style-name="style-988" svg:viewBox="0.0 0.0 362.75302 103.64372" svg:width="3.6275303mm" svg:x="74.62348mm" svg:y="180.85829mm"/>
          <draw:path svg:d="M 14173.279 0.0 L 14587.854 0.0 L 14587.854 0.0 L 14587.854 25.91093 L 14561.943 25.91093 L 14536.032 25.91093 L 14561.943 51.82186 L 14587.854 77.73279 L 14536.032 77.73279 L 14484.21 77.73279 L 14536.032 103.64372 L 14561.943 129.55466 L 14587.854 129.55466 L 14613.765 129.55466 L 14717.408 181.37651 Q 14821.053 181.37651 14950.606 181.37651 Q 15106.072 181.37651 15157.895 233.19838 Q 15209.716 259.1093 15209.716 285.02023 Q 15209.716 285.02023 15313.36 336.8421 Q 15417.004 388.66397 15520.647 362.75302 L 15598.38 336.8421 L 15598.38 336.8421 L 15624.291 336.8421 L 15624.291 336.8421 L 15624.291 336.8421 L 15624.291 362.75302 L 15624.291 362.75302 L 15650.202 362.75302 L 15650.202 388.66397 L 15650.202 388.66397 L 15676.113 388.66397 L 15676.113 388.66397 L 15676.113 388.66397 L 15702.023 414.5749 L 15727.935 440.4858 L 15702.023 440.4858 Q 15676.113 440.4858 15676.113 440.4858 Q 15650.202 440.4858 15624.291 466.39676 L 15572.469 492.30768 L 15572.469 492.30768 L 15572.469 492.30768 L 15598.38 492.30768 L 15598.38 492.30768 L 15624.291 492.30768 L 15676.113 492.30768 L 15779.757 492.30768 Q 15883.4 492.30768 15935.223 466.39676 L 16012.955 440.4858 L 16090.6875 440.4858 L 16168.421 440.4858 L 16168.421 466.39676 L 16194.332 466.39676 L 16194.332 466.39676 L 16194.332 492.30768 L 16142.51 492.30768 L 16064.777 492.30768 L 16064.777 518.2186 L 16038.866 518.2186 L 16038.866 518.2186 L 16038.866 544.1295 L 15987.044 544.1295 Q 15961.133 544.1295 15883.4 570.04047 Q 15831.578 595.9514 15365.182 647.77325 L 14898.785 725.50604 L 14898.785 725.50604 Q 14872.874 751.417 14613.765 751.417 Q 14354.655 751.417 14147.368 777.32794 Q 13940.081 803.23883 13965.991 829.1498 Q 14017.813 855.0607 13914.17 855.0607 Q 13810.526 906.88257 13655.061 906.88257 Q 13499.595 958.7044 13551.417 958.7044 Q 13603.238 958.7044 13551.417 1010.5263 Q 13473.684 1010.5263 13240.485 1036.4373 Q 13033.198 1062.3481 12825.91 1140.0809 Q 12644.534 1217.8137 12540.891 1269.6356 Q 12437.247 1269.6356 12359.514 1269.6356 Q 12255.87 1269.6356 12100.404 1347.3684 Q 11944.938 1399.1903 11867.206 1425.1012 Q 11763.5625 1476.9231 11634.008 1502.834 Q 11504.453 1528.7449 11478.542 1580.5668 Q 11452.631 1606.4777 11271.255 1632.3887 Q 11089.878 1684.2104 11115.789 1684.2104 Q 11141.7 1684.2104 11089.878 1761.9432 Q 11038.057 1839.676 11012.1455 1839.676 Q 10986.234 1839.676 10986.234 1813.7651 Q 10960.323 1787.8542 10960.323 1813.7651 Q 10960.323 1839.676 10778.947 1891.4979 Q 10597.57 1943.3198 10597.57 1969.2307 Q 10571.659 1995.1416 10545.749 2072.8745 Q 10519.838 2124.6963 10493.927 2124.6963 Q 10468.016 2124.6963 10442.105 2150.6072 L 10442.105 2176.518 L 10416.194 2176.518 L 10390.283 2202.4292 L 10364.372 2202.4292 L 10338.461 2202.4292 L 10338.461 2228.34 L 10338.461 2228.34 L 10364.372 2228.34 L 10364.372 2254.251 L 10338.461 2254.251 Q 10312.551 2254.251 10234.817 2306.0728 Q 10131.174 2306.0728 10182.996 2331.9836 Q 10208.906 2331.9836 10208.906 2357.8948 Q 10208.906 2383.8057 10182.996 2383.8057 Q 10131.174 2409.7166 10027.53 2409.7166 Q 9949.797 2409.7166 9923.887 2461.5383 Q 9897.976 2513.3604 9923.887 2513.3604 Q 9949.797 2513.3604 9949.797 2513.3604 L 9949.797 2565.1821 L 9923.887 2565.1821 Q 9872.064 2565.1821 9768.421 2539.2712 Q 9638.866 2513.3604 9612.955 2461.5383 Q 9612.955 2409.7166 9327.935 2409.7166 Q 9068.825 2409.7166 9042.915 2357.8948 Q 9017.004 2306.0728 8939.271 2280.1619 Q 8887.449 2254.251 8861.538 2228.34 Q 8835.627 2202.4292 8809.717 2202.4292 Q 8783.806 2202.4292 8757.895 2202.4292 Q 8731.983 2176.518 8706.072 2202.4292 Q 8680.162 2202.4292 8680.162 2176.518 Q 8680.162 2150.6072 8706.072 2150.6072 Q 8731.983 2150.6072 8628.34 2124.6963 Q 8550.607 2098.7854 8550.607 2098.7854 Q 8524.696 2072.8745 8498.785 2021.0526 Q 8472.874 1969.2307 8317.408 1891.4979 Q 8187.854 1839.676 8187.854 1813.7651 Q 8187.854 1787.8542 8161.943 1787.8542 Q 8110.121 1787.8542 8110.121 1736.0323 Q 8136.032 1710.1215 8110.121 1710.1215 Q 8084.2104 1736.0323 8032.3887 1710.1215 Q 7980.5664 1684.2104 7980.5664 1658.2996 Q 7980.5664 1632.3887 7851.0117 1606.4777 Q 7747.368 1580.5668 7747.368 1554.6559 Q 7721.4575 1528.7449 7462.348 1425.1012 Q 7203.239 1321.4574 7073.684 1295.5465 Q 6970.0405 1269.6356 6970.0405 1243.7246 Q 6970.0405 1217.8137 6918.2183 1217.8137 Q 6866.3965 1217.8137 6814.5747 1191.9028 Q 6736.842 1165.9918 6736.842 1140.0809 Q 6736.842 1114.17 6685.02 1088.259 Q 6633.198 1062.3481 6503.6436 1088.259 Q 6374.089 1114.17 6374.089 1114.17 Q 6348.1777 1140.0809 6322.267 1165.9918 Q 6270.4453 1191.9028 6270.4453 1321.4574 Q 6270.4453 1425.1012 6244.534 1425.1012 Q 6218.6235 1425.1012 6166.8013 1502.834 Q 6140.8906 1580.5668 5933.603 1606.4777 Q 5726.3154 1632.3887 5648.583 1632.3887 Q 5570.85 1632.3887 5596.761 1658.2996 Q 5622.672 1684.2104 5596.761 1710.1215 Q 5570.85 1736.0323 5544.939 1658.2996 L 5519.0283 1606.4777 L 5519.0283 1606.4777 Q 5519.0283 1632.3887 5519.0283 1658.2996 Q 5519.0283 1710.1215 5467.2065 1736.0323 L 5415.3843 1736.0323 L 5415.3843 1736.0323 L 5415.3843 1736.0323 L 5389.4736 1710.1215 Q 5363.5625 1710.1215 5363.5625 1736.0323 L 5363.5625 1761.9432 L 5337.652 1710.1215 Q 5311.7407 1658.2996 5311.7407 1632.3887 Q 5311.7407 1606.4777 5285.8296 1606.4777 Q 5259.919 1580.5668 5259.919 1554.6559 Q 5259.919 1528.7449 5182.186 1502.834 Q 5130.3643 1476.9231 5052.6313 1451.0121 Q 5000.8096 1425.1012 5000.8096 1295.5465 Q 4974.8984 1191.9028 4534.4126 1191.9028 Q 4093.927 1165.9918 3912.5505 1217.8137 Q 3757.085 1243.7246 3679.352 1295.5465 Q 3601.6194 1373.2793 3497.9756 1373.2793 Q 3420.243 1373.2793 3342.51 1347.3684 Q 3238.8662 1321.4574 3187.0444 1347.3684 Q 3135.2227 1373.2793 3135.2227 1321.4574 Q 3135.2227 1243.7246 3083.4006 1217.8137 Q 3031.5789 1217.8137 3005.668 1114.17 Q 2979.757 1036.4373 2902.0242 906.88257 Q 2798.3806 803.23883 2668.826 751.417 Q 2513.3604 699.59515 2461.5383 725.50604 Q 2409.7166 751.417 2254.251 751.417 Q 2098.7854 751.417 1995.1416 725.50604 Q 1917.4088 699.59515 1787.8542 699.59515 Q 1658.2996 699.59515 1658.2996 673.6842 Q 1632.3887 647.77325 1606.4777 647.77325 Q 1580.5668 673.6842 1580.5668 647.77325 Q 1580.5668 621.8623 1502.834 621.8623 Q 1425.1012 595.9514 1321.4574 595.9514 Q 1191.9028 595.9514 1165.9918 673.6842 L 1114.17 777.32794 L 1114.17 777.32794 L 1114.17 777.32794 L 1114.17 751.417 L 1114.17 725.50604 L 1088.259 725.50604 L 1088.259 699.59515 L 1088.259 699.59515 L 1062.3481 699.59515 L 1062.3481 699.59515 L 1062.3481 699.59515 L 1062.3481 673.6842 L 1062.3481 647.77325 L 1062.3481 621.8623 Q 1062.3481 595.9514 1036.4373 544.1295 Q 1010.5263 466.39676 958.7044 466.39676 Q 932.7935 466.39676 932.7935 440.4858 Q 932.7935 388.66397 906.88257 388.66397 L 880.9716 388.66397 L 880.9716 388.66397 Q 880.9716 388.66397 803.23883 362.75302 Q 751.417 336.8421 725.50604 310.93115 Q 699.59515 285.02023 440.4858 259.1093 L 207.28745 233.19838 L 103.64372 207.28745 L 0.0 181.37651 L 233.19838 181.37651 Q 440.4858 181.37651 570.04047 155.46558 L 699.59515 129.55466 L 699.59515 129.55466 Q 699.59515 129.55466 621.8623 103.64372 Q 570.04047 77.73279 595.9514 77.73279 L 621.8623 77.73279 L 751.417 25.91093 Q 880.9716 25.91093 880.9716 0.0 L 880.9716 0.0 L 7306.8823 0.0 Q 13732.793 -25.91093 14173.279 0.0 z M 5389.4736 1632.3887 Q 5389.4736 1606.4777 5415.3843 1606.4777 Q 5441.2954 1606.4777 5415.3843 1632.3887 Q 5415.3843 1684.2104 5389.4736 1632.3887 z M 9068.825 2357.8948 Q 9068.825 2357.8948 9068.825 2331.9836 Q 9094.736 2331.9836 9094.736 2357.8948 Q 9094.736 2357.8948 9068.825 2357.8948 z" svg:height="25.651821mm" draw:style-name="style-989" svg:viewBox="0.0 0.0 16194.332 2565.1821" svg:width="161.94331mm" svg:x="144.32388mm" svg:y="44.82591mm"/>
          <draw:path svg:d="M 155.46558 1.8189894E-12 L 155.46558 1.8189894E-12 L 129.55466 25.91093 Q 103.64372 77.73279 181.37651 77.73279 L 259.1093 77.73279 L 362.75302 129.55466 Q 466.39676 129.55466 466.39676 155.46558 L 466.39676 155.46558 L 466.39676 181.37651 Q 466.39676 207.28745 414.5749 233.19838 L 388.66397 233.19838 L 362.75302 233.19838 Q 336.8421 233.19838 259.1093 233.19838 L 181.37651 233.19838 L 155.46558 233.19838 Q 129.55466 233.19838 51.82186 207.28745 L 0.0 181.37651 L 0.0 129.55466 Q 0.0 103.64372 25.91093 77.73279 L 51.82186 25.91093 L 103.64372 1.8189894E-12 Q 155.46558 -25.91093 155.46558 1.8189894E-12 z" svg:height="2.3319838mm" draw:style-name="style-990" svg:viewBox="0.0 0.0 466.39676 233.19838" svg:width="4.6639676mm" svg:x="147.6923mm" svg:y="101.829956mm"/>
          <draw:path svg:d="M 673.6842 0.0 L 673.6842 25.91093 L 673.6842 103.64372 Q 673.6842 155.46558 777.32794 181.37651 Q 880.9716 181.37651 855.0607 207.28745 Q 855.0607 259.1093 906.88257 259.1093 Q 958.7044 259.1093 958.7044 285.02023 L 958.7044 285.02023 L 958.7044 285.02023 Q 958.7044 285.02023 932.7935 310.93115 Q 932.7935 336.8421 855.0607 336.8421 Q 777.32794 362.75302 751.417 362.75302 Q 751.417 388.66397 725.50604 388.66397 Q 699.59515 388.66397 699.59515 414.5749 Q 725.50604 466.39676 492.30768 466.39676 Q 285.02023 466.39676 233.19838 440.4858 L 181.37651 414.5749 L 155.46558 388.66397 L 129.55466 362.75302 L 129.55466 362.75302 L 129.55466 362.75302 L 129.55466 388.66397 L 129.55466 388.66397 L 103.64372 414.5749 L 103.64372 414.5749 L 77.73279 414.5749 L 77.73279 414.5749 L 77.73279 414.5749 L 77.73279 414.5749 L 51.82186 388.66397 L 51.82186 362.75302 L 25.91093 362.75302 L 0.0 362.75302 L 0.0 336.8421 L 0.0 310.93115 L 25.91093 310.93115 Q 51.82186 310.93115 129.55466 285.02023 L 207.28745 259.1093 L 207.28745 233.19838 L 207.28745 207.28745 L 181.37651 207.28745 Q 155.46558 207.28745 129.55466 233.19838 Q 103.64372 233.19838 103.64372 207.28745 L 103.64372 155.46558 L 77.73279 155.46558 L 51.82186 155.46558 L 51.82186 129.55466 L 51.82186 129.55466 L 77.73279 129.55466 L 103.64372 103.64372 L 285.02023 103.64372 Q 466.39676 103.64372 492.30768 25.91093 Q 492.30768 -25.91093 570.04047 0.0 Q 647.77325 0.0 673.6842 0.0 z" svg:height="4.6639676mm" draw:style-name="style-991" svg:viewBox="0.0 0.0 958.7044 466.39676" svg:width="9.587045mm" svg:x="23.578947mm" svg:y="131.10931mm"/>
          <draw:path svg:d="M 25.91093 155.46558 L 0.0 0.0 L 25.91093 51.82186 Q 51.82186 129.55466 51.82186 129.55466 L 51.82186 129.55466 L 103.64372 129.55466 Q 155.46558 129.55466 181.37651 207.28745 L 181.37651 285.02023 L 155.46558 362.75302 Q 103.64372 414.5749 103.64372 414.5749 L 103.64372 414.5749 L 103.64372 388.66397 Q 103.64372 362.75302 77.73279 362.75302 Q 51.82186 362.75302 77.73279 336.8421 Q 103.64372 336.8421 103.64372 310.93115 Q 103.64372 285.02023 51.82186 285.02023 Q 51.82186 285.02023 25.91093 155.46558 z" svg:height="4.145749mm" draw:style-name="style-992" svg:viewBox="0.0 0.0 181.37651 414.5749" svg:width="1.8137652mm" svg:x="142.51012mm" svg:y="94.31579mm"/>
          <draw:path svg:d="M 544.1295 -1.8189894E-12 L 544.1295 -1.8189894E-12 L 544.1295 -1.8189894E-12 L 570.04047 -1.8189894E-12 L 570.04047 -1.8189894E-12 L 570.04047 25.91093 L 570.04047 25.91093 L 570.04047 25.91093 L 595.9514 25.91093 L 595.9514 25.91093 L 595.9514 51.82186 L 621.8623 51.82186 L 621.8623 51.82186 L 621.8623 25.91093 L 647.77325 25.91093 L 673.6842 25.91093 L 647.77325 77.73279 Q 621.8623 155.46558 647.77325 155.46558 Q 673.6842 181.37651 621.8623 181.37651 Q 595.9514 181.37651 595.9514 207.28745 L 595.9514 207.28745 L 518.2186 207.28745 Q 466.39676 181.37651 362.75302 181.37651 L 285.02023 181.37651 L 233.19838 155.46558 L 181.37651 155.46558 L 181.37651 129.55466 Q 155.46558 129.55466 155.46558 129.55466 L 155.46558 129.55466 L 155.46558 129.55466 Q 129.55466 129.55466 77.73279 103.64372 L 25.91093 103.64372 L 1.8189894E-12 103.64372 L 1.8189894E-12 77.73279 L 1.8189894E-12 77.73279 L 1.8189894E-12 77.73279 L 103.64372 77.73279 L 233.19838 77.73279 L 285.02023 51.82186 Q 336.8421 25.91093 362.75302 25.91093 L 388.66397 25.91093 L 388.66397 25.91093 Q 388.66397 25.91093 414.5749 51.82186 L 414.5749 51.82186 L 466.39676 51.82186 Q 518.2186 51.82186 518.2186 25.91093 Q 518.2186 -1.8189894E-12 544.1295 -1.8189894E-12 z" svg:height="2.0728745mm" draw:style-name="style-993" svg:viewBox="0.0 0.0 673.6842 207.28745" svg:width="6.736842mm" svg:x="121.78137mm" svg:y="97.16599mm"/>
          <draw:path svg:d="M 259.1093 0.0 L 285.02023 0.0 L 285.02023 0.0 Q 285.02023 0.0 285.02023 25.91093 Q 310.93115 25.91093 259.1093 77.73279 L 207.28745 103.64372 L 259.1093 129.55466 Q 285.02023 155.46558 414.5749 155.46558 L 544.1295 155.46558 L 544.1295 181.37651 L 544.1295 181.37651 L 518.2186 181.37651 L 518.2186 207.28745 L 336.8421 207.28745 Q 155.46558 207.28745 129.55466 181.37651 Q 103.64372 155.46558 103.64372 207.28745 L 77.73279 259.1093 L 51.82186 259.1093 L 0.0 259.1093 L 0.0 233.19838 L 0.0 233.19838 L 0.0 181.37651 L 0.0 129.55466 L 0.0 129.55466 L 0.0 129.55466 L 0.0 77.73279 Q -25.91093 25.91093 0.0 51.82186 Q 51.82186 51.82186 51.82186 25.91093 Q 51.82186 0.0 155.46558 0.0 Q 259.1093 0.0 259.1093 0.0 z" svg:height="2.591093mm" draw:style-name="style-994" svg:viewBox="0.0 0.0 544.1295 259.1093" svg:width="5.4412956mm" svg:x="276.2105mm" svg:y="109.86234mm"/>
          <draw:path svg:d="M -3.6379788E-12 25.91093 L -3.6379788E-12 0.0 L 51.82186 0.0 L 103.64372 0.0 L 103.64372 25.91093 Q 103.64372 51.82186 129.55466 51.82186 Q 155.46558 51.82186 155.46558 77.73279 L 155.46558 103.64372 L 103.64372 103.64372 Q 51.82186 103.64372 25.91093 77.73279 Q -3.6379788E-12 51.82186 -3.6379788E-12 25.91093 z" svg:height="1.0364373mm" draw:style-name="style-995" svg:viewBox="0.0 0.0 155.46558 103.64372" svg:width="1.5546558mm" svg:x="242.5263mm" svg:y="117.63563mm"/>
          <draw:path svg:d="M 129.55466 0.0 L 155.46558 0.0 L 181.37651 51.82186 Q 233.19838 103.64372 233.19838 103.64372 L 233.19838 103.64372 L 233.19838 129.55466 Q 233.19838 129.55466 259.1093 155.46558 L 259.1093 181.37651 L 233.19838 181.37651 Q 233.19838 181.37651 129.55466 181.37651 Q 51.82186 207.28745 51.82186 233.19838 L 25.91093 259.1093 L 25.91093 259.1093 L 25.91093 285.02023 L 25.91093 285.02023 L 0.0 285.02023 L 0.0 181.37651 Q 0.0 51.82186 25.91093 51.82186 Q 77.73279 51.82186 77.73279 25.91093 Q 77.73279 0.0 129.55466 0.0 z" svg:height="2.8502023mm" draw:style-name="style-996" svg:viewBox="0.0 0.0 259.1093 285.02023" svg:width="2.591093mm" svg:x="81.61943mm" svg:y="110.12145mm"/>
          <draw:path svg:d="M 1191.9028 259.1093 L 1191.9028 285.02023 L 1191.9028 285.02023 L 1191.9028 310.93115 L 1243.7246 310.93115 L 1269.6356 310.93115 L 1269.6356 336.8421 L 1295.5465 362.75302 L 1295.5465 362.75302 L 1295.5465 362.75302 L 1295.5465 414.5749 Q 1295.5465 492.30768 1295.5465 518.2186 L 1295.5465 544.1295 L 1295.5465 570.04047 L 1295.5465 570.04047 L 1269.6356 595.9514 L 1269.6356 621.8623 L 1295.5465 621.8623 L 1347.3684 621.8623 L 1606.4777 595.9514 Q 1865.587 570.04047 1865.587 544.1295 Q 1865.587 518.2186 2046.9635 518.2186 Q 2228.34 492.30768 2228.34 466.39676 Q 2228.34 440.4858 2280.1619 414.5749 Q 2331.9836 414.5749 2306.0728 388.66397 Q 2306.0728 362.75302 2409.7166 362.75302 Q 2513.3604 362.75302 2565.1821 362.75302 L 2617.004 362.75302 L 2591.093 388.66397 Q 2591.093 414.5749 2668.826 466.39676 Q 2746.5586 492.30768 2746.5586 518.2186 L 2746.5586 518.2186 L 2720.6477 621.8623 Q 2694.7368 725.50604 2694.7368 725.50604 L 2694.7368 725.50604 L 2720.6477 751.417 Q 2746.5586 777.32794 2720.6477 803.23883 Q 2694.7368 829.1498 2720.6477 829.1498 Q 2746.5586 855.0607 2746.5586 880.9716 L 2746.5586 880.9716 L 2746.5586 880.9716 Q 2720.6477 880.9716 2668.826 906.88257 L 2617.004 932.7935 L 2565.1821 932.7935 Q 2513.3604 932.7935 2513.3604 984.61536 Q 2539.2712 1036.4373 2461.5383 1062.3481 L 2383.8057 1088.259 L 2383.8057 1088.259 L 2383.8057 1088.259 L 2357.8948 1088.259 L 2357.8948 1088.259 L 2435.6274 1114.17 Q 2513.3604 1140.0809 2539.2712 1140.0809 L 2591.093 1140.0809 L 2591.093 1165.9918 L 2591.093 1165.9918 L 2617.004 1191.9028 L 2617.004 1191.9028 L 2565.1821 1191.9028 L 2513.3604 1191.9028 L 2487.4492 1295.5465 Q 2487.4492 1399.1903 2487.4492 1425.1012 Q 2487.4492 1451.0121 2487.4492 1476.9231 L 2487.4492 1502.834 L 2487.4492 1554.6559 Q 2487.4492 1580.5668 2461.5383 1554.6559 L 2435.6274 1554.6559 L 2409.7166 1554.6559 L 2409.7166 1554.6559 L 2409.7166 1580.5668 L 2383.8057 1580.5668 L 2357.8948 1684.2104 Q 2331.9836 1813.7651 2306.0728 1813.7651 Q 2280.1619 1839.676 2280.1619 1865.587 Q 2280.1619 1917.4088 2280.1619 1917.4088 L 2280.1619 1917.4088 L 2280.1619 1943.3198 Q 2306.0728 1969.2307 2280.1619 1995.1416 Q 2228.34 2021.0526 2254.251 2021.0526 L 2280.1619 2021.0526 L 2280.1619 2046.9635 L 2280.1619 2046.9635 L 2254.251 2046.9635 L 2254.251 2072.8745 L 2254.251 2072.8745 L 2254.251 2072.8745 L 2254.251 2072.8745 L 2254.251 2072.8745 L 2176.518 2072.8745 Q 2098.7854 2072.8745 2072.8745 2072.8745 Q 2021.0526 2072.8745 1891.4979 2098.7854 L 1761.9432 2124.6963 L 1761.9432 2124.6963 Q 1761.9432 2124.6963 1813.7651 2098.7854 Q 1839.676 2098.7854 1839.676 2072.8745 Q 1839.676 2046.9635 1736.0323 2021.0526 Q 1658.2996 1995.1416 1580.5668 1969.2307 Q 1528.7449 1969.2307 1295.5465 1943.3198 L 1062.3481 1917.4088 L 1062.3481 1917.4088 Q 1036.4373 1891.4979 1036.4373 1917.4088 L 1036.4373 1917.4088 L 1010.5263 1917.4088 Q 984.61536 1917.4088 595.9514 1865.587 L 207.28745 1865.587 L 207.28745 1839.676 L 207.28745 1839.676 L 259.1093 1839.676 L 285.02023 1813.7651 L 336.8421 1813.7651 Q 388.66397 1813.7651 414.5749 1787.8542 L 440.4858 1761.9432 L 466.39676 1761.9432 L 518.2186 1761.9432 L 492.30768 1736.0323 L 466.39676 1736.0323 L 466.39676 1710.1215 L 466.39676 1684.2104 L 414.5749 1684.2104 Q 362.75302 1684.2104 362.75302 1658.2996 Q 362.75302 1632.3887 259.1093 1606.4777 Q 155.46558 1554.6559 155.46558 1502.834 Q 181.37651 1451.0121 103.64372 1425.1012 Q 25.91093 1399.1903 25.91093 1373.2793 L 25.91093 1321.4574 L 25.91093 1321.4574 Q 25.91093 1295.5465 51.82186 1295.5465 Q 103.64372 1295.5465 51.82186 1269.6356 L 0.0 1243.7246 L 25.91093 1165.9918 Q 51.82186 1088.259 77.73279 1036.4373 Q 129.55466 984.61536 103.64372 984.61536 Q 103.64372 958.7044 233.19838 932.7935 Q 362.75302 932.7935 414.5749 906.88257 L 440.4858 880.9716 L 440.4858 880.9716 L 466.39676 880.9716 L 466.39676 855.0607 L 466.39676 829.1498 L 414.5749 829.1498 Q 362.75302 829.1498 362.75302 803.23883 L 336.8421 777.32794 L 414.5749 777.32794 Q 466.39676 777.32794 492.30768 751.417 L 518.2186 725.50604 L 414.5749 725.50604 L 336.8421 725.50604 L 388.66397 699.59515 L 440.4858 673.6842 L 440.4858 673.6842 L 414.5749 673.6842 L 414.5749 673.6842 L 414.5749 673.6842 L 466.39676 647.77325 Q 518.2186 647.77325 595.9514 621.8623 Q 647.77325 621.8623 673.6842 570.04047 Q 673.6842 492.30768 647.77325 492.30768 Q 621.8623 492.30768 621.8623 466.39676 Q 621.8623 440.4858 647.77325 414.5749 Q 673.6842 414.5749 647.77325 362.75302 Q 621.8623 336.8421 647.77325 310.93115 Q 647.77325 259.1093 673.6842 259.1093 Q 699.59515 259.1093 699.59515 233.19838 Q 699.59515 207.28745 725.50604 207.28745 Q 751.417 207.28745 751.417 181.37651 Q 751.417 155.46558 803.23883 155.46558 Q 880.9716 129.55466 880.9716 77.73279 Q 880.9716 25.91093 932.7935 0.0 Q 984.61536 0.0 984.61536 25.91093 Q 984.61536 51.82186 1036.4373 51.82186 Q 1114.17 51.82186 1088.259 103.64372 Q 1088.259 155.46558 1140.0809 155.46558 Q 1165.9918 155.46558 1140.0809 181.37651 Q 1114.17 181.37651 1114.17 207.28745 Q 1114.17 233.19838 1165.9918 259.1093 Q 1191.9028 259.1093 1191.9028 259.1093 z M 751.417 259.1093 Q 751.417 259.1093 751.417 233.19838 Q 777.32794 233.19838 777.32794 259.1093 Q 777.32794 259.1093 751.417 259.1093 z" svg:height="21.246964mm" draw:style-name="style-997" svg:viewBox="0.0 0.0 2746.5586 2124.6963" svg:width="27.465586mm" svg:x="93.79757mm" svg:y="86.02429mm"/>
          <draw:path svg:d="M 77.73279 0.0 L 77.73279 0.0 L 77.73279 0.0 L 103.64372 0.0 L 103.64372 0.0 L 103.64372 0.0 L 129.55466 25.91093 L 155.46558 51.82186 L 155.46558 51.82186 L 155.46558 51.82186 L 129.55466 51.82186 Q 129.55466 51.82186 129.55466 77.73279 L 129.55466 77.73279 L 129.55466 103.64372 Q 129.55466 155.46558 77.73279 155.46558 Q 25.91093 155.46558 25.91093 129.55466 L 1.8189894E-12 103.64372 L 1.8189894E-12 77.73279 Q 1.8189894E-12 51.82186 25.91093 51.82186 Q 51.82186 51.82186 51.82186 25.91093 Q 77.73279 0.0 77.73279 0.0 z" svg:height="1.5546558mm" draw:style-name="style-998" svg:viewBox="0.0 0.0 155.46558 155.46558" svg:width="1.5546558mm" svg:x="153.1336mm" svg:y="95.35223mm"/>
          <draw:path svg:d="M 751.417 25.91093 L 751.417 51.82186 L 751.417 77.73279 Q 725.50604 77.73279 751.417 103.64372 Q 777.32794 103.64372 777.32794 129.55466 Q 751.417 155.46558 751.417 233.19838 L 751.417 285.02023 L 751.417 285.02023 Q 751.417 285.02023 725.50604 310.93115 Q 699.59515 310.93115 699.59515 285.02023 Q 699.59515 233.19838 647.77325 233.19838 Q 595.9514 233.19838 595.9514 285.02023 Q 595.9514 310.93115 518.2186 362.75302 L 466.39676 440.4858 L 440.4858 440.4858 L 414.5749 440.4858 L 440.4858 466.39676 L 466.39676 466.39676 L 414.5749 492.30768 Q 362.75302 518.2186 362.75302 595.9514 L 362.75302 647.77325 L 336.8421 647.77325 L 310.93115 647.77325 L 285.02023 673.6842 Q 285.02023 699.59515 259.1093 725.50604 L 259.1093 751.417 L 233.19838 751.417 L 181.37651 751.417 L 181.37651 751.417 L 155.46558 751.417 L 155.46558 725.50604 L 129.55466 725.50604 L 129.55466 725.50604 L 129.55466 699.59515 L 103.64372 699.59515 L 77.73279 699.59515 L 77.73279 751.417 L 77.73279 777.32794 L 51.82186 777.32794 L 25.91093 803.23883 L 25.91093 803.23883 L 25.91093 803.23883 L 25.91093 803.23883 L 25.91093 803.23883 L 9.094947E-13 777.32794 L 9.094947E-13 751.417 L 9.094947E-13 699.59515 L 25.91093 673.6842 L 25.91093 673.6842 Q 25.91093 647.77325 77.73279 570.04047 Q 103.64372 466.39676 77.73279 466.39676 L 25.91093 466.39676 L 25.91093 440.4858 L 25.91093 440.4858 L 51.82186 440.4858 L 51.82186 440.4858 L 77.73279 414.5749 Q 103.64372 388.66397 129.55466 362.75302 Q 129.55466 336.8421 103.64372 336.8421 L 77.73279 336.8421 L 77.73279 336.8421 L 51.82186 336.8421 L 103.64372 285.02023 Q 181.37651 207.28745 233.19838 233.19838 Q 310.93115 233.19838 518.2186 129.55466 Q 725.50604 -25.91093 751.417 -1.8189894E-12 Q 803.23883 -1.8189894E-12 777.32794 25.91093 Q 751.417 25.91093 751.417 25.91093 z" svg:height="8.032389mm" draw:style-name="style-999" svg:viewBox="0.0 0.0 777.32794 803.23883" svg:width="7.773279mm" svg:x="72.809715mm" svg:y="99.23886mm"/>
          <draw:path svg:d="M 77.73279 25.91093 L 77.73279 -3.6379788E-12 L 129.55466 -3.6379788E-12 L 155.46558 -3.6379788E-12 L 155.46558 25.91093 Q 181.37651 77.73279 181.37651 77.73279 L 181.37651 77.73279 L 181.37651 77.73279 Q 181.37651 77.73279 181.37651 103.64372 L 207.28745 103.64372 L 233.19838 103.64372 L 285.02023 129.55466 L 310.93115 129.55466 L 336.8421 129.55466 L 336.8421 155.46558 L 336.8421 155.46558 L 362.75302 155.46558 L 362.75302 181.37651 L 336.8421 181.37651 L 310.93115 181.37651 L 310.93115 207.28745 L 336.8421 207.28745 L 336.8421 207.28745 L 336.8421 233.19838 L 362.75302 233.19838 L 388.66397 233.19838 L 388.66397 259.1093 L 388.66397 259.1093 L 414.5749 259.1093 L 414.5749 285.02023 L 336.8421 285.02023 Q 259.1093 285.02023 181.37651 259.1093 L 103.64372 233.19838 L 129.55466 259.1093 Q 129.55466 285.02023 103.64372 285.02023 L 77.73279 285.02023 L 77.73279 285.02023 Q 77.73279 285.02023 25.91093 259.1093 Q 0.0 259.1093 0.0 233.19838 Q 25.91093 207.28745 25.91093 207.28745 Q 77.73279 207.28745 77.73279 129.55466 L 77.73279 51.82186 L 77.73279 25.91093 L 77.73279 25.91093 L 77.73279 25.91093 z" svg:height="2.8502023mm" draw:style-name="style-1000" svg:viewBox="0.0 0.0 414.5749 285.02023" svg:width="4.145749mm" svg:x="268.17813mm" svg:y="193.55466mm"/>
          <draw:path svg:d="M 285.02023 0.0 L 285.02023 0.0 L 285.02023 103.64372 Q 285.02023 207.28745 207.28745 207.28745 Q 129.55466 207.28745 77.73279 233.19838 L 25.91093 233.19838 L 25.91093 207.28745 Q 25.91093 207.28745 0.0 207.28745 L 0.0 207.28745 L 0.0 155.46558 Q 25.91093 129.55466 25.91093 103.64372 L 25.91093 103.64372 L 51.82186 103.64372 Q 77.73279 103.64372 77.73279 77.73279 L 77.73279 77.73279 L 77.73279 51.82186 Q 77.73279 51.82186 51.82186 51.82186 L 51.82186 51.82186 L 77.73279 25.91093 Q 77.73279 0.0 181.37651 0.0 Q 259.1093 0.0 285.02023 0.0 z" svg:height="2.3319838mm" draw:style-name="style-1001" svg:viewBox="0.0 0.0 285.02023 233.19838" svg:width="2.8502023mm" svg:x="40.16194mm" svg:y="87.06073mm"/>
          <draw:path svg:d="M 129.55466 25.91093 L 181.37651 25.91093 L 233.19838 51.82186 Q 285.02023 77.73279 285.02023 77.73279 L 285.02023 77.73279 L 259.1093 77.73279 L 259.1093 77.73279 L 285.02023 103.64372 L 310.93115 129.55466 L 336.8421 129.55466 L 362.75302 129.55466 L 285.02023 129.55466 L 233.19838 129.55466 L 181.37651 129.55466 L 103.64372 129.55466 L 103.64372 129.55466 L 77.73279 103.64372 L 77.73279 129.55466 Q 77.73279 155.46558 51.82186 155.46558 L 51.82186 155.46558 L 51.82186 129.55466 Q 25.91093 103.64372 25.91093 77.73279 L 25.91093 77.73279 L 25.91093 77.73279 Q 25.91093 51.82186 0.0 51.82186 L 0.0 51.82186 L 25.91093 25.91093 Q 77.73279 -25.91093 77.73279 0.0 Q 103.64372 25.91093 129.55466 25.91093 z" svg:height="1.5546558mm" draw:style-name="style-1002" svg:viewBox="0.0 0.0 362.75302 155.46558" svg:width="3.6275303mm" svg:x="164.01619mm" svg:y="200.80971mm"/>
          <draw:path svg:d="M 155.46558 77.73279 L 181.37651 0.0 L 181.37651 0.0 L 207.28745 0.0 L 207.28745 0.0 L 207.28745 0.0 L 207.28745 25.91093 L 207.28745 25.91093 L 285.02023 51.82186 Q 336.8421 51.82186 362.75302 51.82186 Q 414.5749 51.82186 388.66397 103.64372 Q 362.75302 129.55466 388.66397 155.46558 Q 414.5749 207.28745 414.5749 207.28745 L 414.5749 207.28745 L 362.75302 207.28745 Q 336.8421 233.19838 336.8421 285.02023 Q 310.93115 336.8421 310.93115 388.66397 L 310.93115 440.4858 L 285.02023 492.30768 Q 259.1093 544.1295 259.1093 544.1295 L 259.1093 544.1295 L 207.28745 544.1295 L 181.37651 544.1295 L 181.37651 518.2186 Q 181.37651 492.30768 103.64372 492.30768 Q 51.82186 492.30768 51.82186 362.75302 Q 51.82186 259.1093 25.91093 233.19838 L 0.0 207.28745 L 51.82186 207.28745 Q 103.64372 207.28745 103.64372 181.37651 Q 103.64372 181.37651 129.55466 155.46558 Q 155.46558 155.46558 155.46558 77.73279 z" svg:height="5.4412956mm" draw:style-name="style-1003" svg:viewBox="0.0 0.0 414.5749 544.1295" svg:width="4.145749mm" svg:x="66.850204mm" svg:y="107.789474mm"/>
          <draw:path svg:d="M 829.1498 0.0 L 829.1498 0.0 L 880.9716 25.91093 Q 932.7935 25.91093 984.61536 51.82186 L 1010.5263 51.82186 L 984.61536 77.73279 Q 958.7044 77.73279 958.7044 103.64372 Q 958.7044 129.55466 984.61536 129.55466 Q 1036.4373 129.55466 1036.4373 155.46558 L 1036.4373 155.46558 L 932.7935 155.46558 L 803.23883 181.37651 L 777.32794 181.37651 Q 751.417 181.37651 751.417 207.28745 L 751.417 233.19838 L 621.8623 233.19838 L 518.2186 233.19838 L 518.2186 259.1093 L 518.2186 259.1093 L 492.30768 259.1093 Q 466.39676 233.19838 362.75302 259.1093 L 259.1093 259.1093 L 259.1093 233.19838 Q 259.1093 233.19838 233.19838 233.19838 L 233.19838 259.1093 L 207.28745 259.1093 L 155.46558 233.19838 L 103.64372 233.19838 L 51.82186 233.19838 L 51.82186 207.28745 L 51.82186 181.37651 L 25.91093 181.37651 L 1.8189894E-12 181.37651 L 1.8189894E-12 155.46558 L 1.8189894E-12 155.46558 L 207.28745 129.55466 Q 414.5749 129.55466 414.5749 103.64372 Q 414.5749 77.73279 414.5749 77.73279 L 440.4858 77.73279 L 621.8623 77.73279 Q 803.23883 51.82186 803.23883 25.91093 Q 829.1498 0.0 829.1498 0.0 z" svg:height="2.591093mm" draw:style-name="style-1004" svg:viewBox="0.0 0.0 1036.4373 259.1093" svg:width="10.364372mm" svg:x="153.91093mm" svg:y="83.69231mm"/>
          <draw:path svg:d="M 51.82186 51.82186 L 103.64372 1.8189894E-12 L 155.46558 25.91093 Q 233.19838 51.82186 233.19838 51.82186 L 233.19838 51.82186 L 233.19838 51.82186 Q 233.19838 51.82186 207.28745 103.64372 Q 155.46558 155.46558 77.73279 155.46558 L 0.0 181.37651 L 0.0 155.46558 Q 0.0 129.55466 51.82186 51.82186 z" svg:height="1.8137652mm" draw:style-name="style-1005" svg:viewBox="0.0 0.0 233.19838 181.37651" svg:width="2.3319838mm" svg:x="104.16194mm" svg:y="127.48178mm"/>
          <draw:path svg:d="M 25.91093 51.82186 L -1.8189894E-12 0.0 L 51.82186 0.0 L 103.64372 0.0 L 129.55466 0.0 Q 155.46558 0.0 155.46558 51.82186 Q 155.46558 77.73279 181.37651 77.73279 Q 233.19838 77.73279 259.1093 155.46558 Q 285.02023 207.28745 285.02023 233.19838 L 285.02023 259.1093 L 285.02023 285.02023 L 285.02023 310.93115 L 285.02023 336.8421 Q 285.02023 362.75302 233.19838 414.5749 L 207.28745 466.39676 L 207.28745 414.5749 Q 207.28745 388.66397 129.55466 362.75302 Q 77.73279 362.75302 77.73279 336.8421 L 77.73279 310.93115 L 103.64372 259.1093 Q 129.55466 207.28745 103.64372 155.46558 Q 77.73279 77.73279 51.82186 77.73279 Q 25.91093 77.73279 25.91093 51.82186 z" svg:height="4.6639676mm" draw:style-name="style-1006" svg:viewBox="0.0 0.0 285.02023 466.39676" svg:width="2.8502023mm" svg:x="152.09717mm" svg:y="48.71255mm"/>
          <draw:path svg:d="M 2694.7368 155.46558 L 2720.6477 155.46558 L 2720.6477 181.37651 L 2720.6477 233.19838 L 2824.2915 233.19838 Q 2927.935 259.1093 2927.935 310.93115 Q 2927.935 388.66397 2979.757 388.66397 Q 3005.668 388.66397 3031.5789 362.75302 Q 3031.5789 336.8421 3057.4897 336.8421 Q 3083.4006 388.66397 3109.3118 388.66397 L 3161.1335 388.66397 L 3212.9553 414.5749 L 3264.7773 440.4858 L 3264.7773 440.4858 L 3264.7773 440.4858 L 3238.8662 440.4858 L 3238.8662 440.4858 L 3212.9553 440.4858 Q 3161.1335 440.4858 3161.1335 466.39676 Q 3161.1335 492.30768 3161.1335 518.2186 L 3161.1335 544.1295 L 3161.1335 570.04047 L 3161.1335 595.9514 L 3212.9553 595.9514 Q 3264.7773 570.04047 3264.7773 544.1295 Q 3264.7773 518.2186 3316.599 492.30768 Q 3368.421 492.30768 3394.3318 570.04047 Q 3420.243 647.77325 3472.0647 647.77325 Q 3523.8865 647.77325 3575.7085 647.77325 Q 3627.5303 647.77325 3601.6194 673.6842 Q 3601.6194 699.59515 3653.4412 751.417 Q 3679.352 777.32794 3679.352 803.23883 Q 3679.352 855.0607 3782.9958 855.0607 Q 3912.5505 829.1498 3938.4614 855.0607 Q 3938.4614 906.88257 3990.2832 880.9716 Q 4016.1943 855.0607 3990.2832 855.0607 Q 3990.2832 855.0607 4119.838 855.0607 Q 4249.3926 855.0607 4301.2144 932.7935 Q 4353.036 1010.5263 4482.591 1036.4373 Q 4612.1455 1036.4373 4612.1455 1036.4373 L 4612.1455 1010.5263 L 4663.9673 1010.5263 Q 4741.7 1010.5263 4767.6113 1010.5263 Q 4767.6113 1010.5263 4767.6113 1036.4373 L 4793.522 1036.4373 L 4793.522 1036.4373 L 4793.522 1062.3481 L 4793.522 1062.3481 L 4819.433 1062.3481 L 4819.433 1062.3481 L 4819.433 1062.3481 L 4871.255 1114.17 Q 4923.0767 1165.9918 4897.166 1191.9028 Q 4897.166 1217.8137 4871.255 1217.8137 Q 4819.433 1243.7246 4845.344 1269.6356 Q 4845.344 1295.5465 4897.166 1295.5465 Q 4923.0767 1295.5465 4974.8984 1321.4574 Q 4974.8984 1347.3684 5000.8096 1373.2793 Q 5026.7207 1425.1012 5052.6313 1425.1012 Q 5078.5425 1451.0121 5078.5425 1476.9231 Q 5078.5425 1528.7449 5052.6313 1554.6559 L 5052.6313 1580.5668 L 5052.6313 1684.2104 Q 5052.6313 1813.7651 5000.8096 1813.7651 Q 4974.8984 1813.7651 4974.8984 1839.676 Q 4974.8984 1839.676 4948.988 1865.587 Q 4923.0767 1891.4979 4948.988 1891.4979 Q 4974.8984 1917.4088 4871.255 1943.3198 Q 4793.522 1995.1416 4767.6113 1995.1416 Q 4741.7 2046.9635 4767.6113 2046.9635 Q 4793.522 2046.9635 4663.9673 2098.7854 Q 4560.3237 2150.6072 4586.235 2176.518 Q 4612.1455 2228.34 4612.1455 2254.251 Q 4586.235 2306.0728 4560.3237 2306.0728 Q 4534.4126 2306.0728 4534.4126 2383.8057 Q 4534.4126 2461.5383 4508.502 2461.5383 Q 4456.68 2461.5383 4456.68 2487.4492 Q 4456.68 2513.3604 4508.502 2513.3604 Q 4534.4126 2513.3604 4534.4126 2539.2712 L 4534.4126 2565.1821 L 4508.502 2565.1821 L 4456.68 2565.1821 L 4430.769 2591.093 Q 4404.8584 2591.093 4404.8584 2565.1821 Q 4404.8584 2539.2712 4301.2144 2565.1821 Q 4197.571 2617.004 4145.749 2617.004 Q 4093.927 2617.004 4093.927 2642.9148 Q 4093.927 2668.826 4016.1943 2668.826 Q 3938.4614 2642.9148 3938.4614 2668.826 Q 3938.4614 2694.7368 3912.5505 2668.826 Q 3886.6396 2668.826 3886.6396 2720.6477 Q 3860.7288 2772.4695 3834.8176 2772.4695 Q 3808.9067 2772.4695 3782.9958 2824.2915 L 3757.085 2876.1133 L 3731.174 2876.1133 L 3705.2632 2876.1133 L 3627.5303 2902.0242 Q 3523.8865 2927.935 3497.9756 2902.0242 Q 3472.0647 2876.1133 3497.9756 2850.2024 Q 3523.8865 2824.2915 3420.243 2824.2915 Q 3316.599 2824.2915 3212.9553 2876.1133 Q 3109.3118 2927.935 3031.5789 2927.935 Q 2953.8462 2902.0242 2953.8462 2850.2024 Q 2927.935 2772.4695 2798.3806 2798.3806 Q 2694.7368 2798.3806 2642.9148 2824.2915 Q 2591.093 2824.2915 2617.004 2850.2024 Q 2642.9148 2876.1133 2539.2712 2876.1133 Q 2461.5383 2876.1133 2435.6274 2927.935 Q 2409.7166 2979.757 2280.1619 3005.668 Q 2124.6963 3031.5789 2150.6072 3005.668 Q 2176.518 2979.757 2124.6963 2979.757 Q 2098.7854 2927.935 1917.4088 2902.0242 Q 1761.9432 2876.1133 1761.9432 2927.935 Q 1761.9432 2953.8462 1736.0323 2927.935 Q 1736.0323 2902.0242 1606.4777 2902.0242 L 1451.0121 2902.0242 L 1451.0121 2876.1133 Q 1451.0121 2876.1133 1399.1903 2850.2024 Q 1399.1903 2824.2915 1373.2793 2772.4695 L 1347.3684 2720.6477 L 1347.3684 2720.6477 Q 1347.3684 2694.7368 1243.7246 2642.9148 Q 1140.0809 2591.093 1165.9918 2565.1821 Q 1191.9028 2565.1821 1191.9028 2539.2712 L 1191.9028 2513.3604 L 1165.9918 2513.3604 Q 1165.9918 2513.3604 1088.259 2487.4492 L 1010.5263 2461.5383 L 1010.5263 2461.5383 L 984.61536 2461.5383 L 984.61536 2461.5383 L 984.61536 2461.5383 L 984.61536 2487.4492 L 984.61536 2487.4492 L 932.7935 2565.1821 Q 932.7935 2617.004 932.7935 2642.9148 Q 958.7044 2668.826 932.7935 2668.826 Q 880.9716 2668.826 880.9716 2694.7368 L 880.9716 2720.6477 L 880.9716 2720.6477 L 855.0607 2720.6477 L 829.1498 2720.6477 L 829.1498 2720.6477 L 829.1498 2720.6477 L 803.23883 2720.6477 L 803.23883 2694.7368 L 829.1498 2694.7368 L 829.1498 2694.7368 L 829.1498 2694.7368 L 829.1498 2694.7368 L 829.1498 2668.826 L 777.32794 2668.826 L 751.417 2668.826 L 725.50604 2642.9148 Q 673.6842 2617.004 673.6842 2617.004 L 673.6842 2617.004 L 673.6842 2617.004 L 699.59515 2617.004 L 673.6842 2591.093 Q 621.8623 2565.1821 647.77325 2565.1821 Q 673.6842 2539.2712 647.77325 2513.3604 Q 595.9514 2513.3604 595.9514 2461.5383 Q 595.9514 2409.7166 492.30768 2409.7166 Q 388.66397 2409.7166 362.75302 2383.8057 Q 362.75302 2357.8948 233.19838 2306.0728 L 129.55466 2228.34 L 129.55466 2202.4292 Q 155.46558 2202.4292 155.46558 2202.4292 Q 155.46558 2202.4292 103.64372 2150.6072 Q 51.82186 2098.7854 51.82186 2072.8745 Q 51.82186 2046.9635 51.82186 2021.0526 L 25.91093 1995.1416 L 25.91093 1995.1416 L 0.0 1995.1416 L 0.0 1969.2307 L 0.0 1943.3198 L 25.91093 1943.3198 Q 25.91093 1943.3198 129.55466 1891.4979 Q 233.19838 1839.676 233.19838 1839.676 L 207.28745 1813.7651 L 233.19838 1813.7651 L 233.19838 1787.8542 L 233.19838 1787.8542 L 207.28745 1787.8542 L 207.28745 1787.8542 L 207.28745 1787.8542 L 207.28745 1761.9432 L 207.28745 1761.9432 L 233.19838 1710.1215 Q 233.19838 1658.2996 207.28745 1658.2996 L 155.46558 1658.2996 L 155.46558 1632.3887 L 155.46558 1606.4777 L 181.37651 1606.4777 L 207.28745 1580.5668 L 233.19838 1580.5668 Q 259.1093 1580.5668 259.1093 1554.6559 Q 259.1093 1528.7449 259.1093 1502.834 Q 259.1093 1476.9231 259.1093 1399.1903 Q 310.93115 1321.4574 310.93115 1217.8137 L 336.8421 1088.259 L 362.75302 1088.259 L 362.75302 1062.3481 L 414.5749 1036.4373 Q 466.39676 1010.5263 440.4858 984.61536 Q 440.4858 958.7044 466.39676 932.7935 Q 492.30768 932.7935 492.30768 906.88257 Q 492.30768 880.9716 570.04047 906.88257 Q 673.6842 906.88257 673.6842 932.7935 Q 673.6842 958.7044 699.59515 932.7935 Q 725.50604 906.88257 751.417 880.9716 Q 751.417 855.0607 803.23883 855.0607 Q 855.0607 855.0607 984.61536 855.0607 L 1088.259 855.0607 L 1088.259 855.0607 L 1088.259 855.0607 L 1114.17 855.0607 L 1114.17 855.0607 L 1088.259 829.1498 Q 1062.3481 803.23883 1036.4373 803.23883 L 984.61536 803.23883 L 1036.4373 777.32794 Q 1062.3481 751.417 1062.3481 751.417 L 1062.3481 751.417 L 1140.0809 751.417 Q 1217.8137 751.417 1217.8137 725.50604 Q 1217.8137 699.59515 1347.3684 699.59515 Q 1451.0121 699.59515 1476.9231 647.77325 Q 1476.9231 570.04047 1554.6559 570.04047 Q 1606.4777 570.04047 1606.4777 544.1295 L 1606.4777 518.2186 L 1632.3887 518.2186 L 1658.2996 544.1295 L 1658.2996 544.1295 L 1658.2996 544.1295 L 1658.2996 518.2186 L 1658.2996 492.30768 L 1658.2996 492.30768 Q 1658.2996 492.30768 1606.4777 466.39676 L 1554.6559 440.4858 L 1528.7449 440.4858 L 1528.7449 440.4858 L 1528.7449 414.5749 L 1554.6559 414.5749 L 1554.6559 414.5749 L 1554.6559 388.66397 L 1606.4777 388.66397 Q 1684.2104 388.66397 1684.2104 362.75302 Q 1684.2104 336.8421 1710.1215 336.8421 Q 1761.9432 310.93115 1736.0323 285.02023 L 1710.1215 259.1093 L 1710.1215 233.19838 Q 1710.1215 233.19838 1684.2104 233.19838 L 1684.2104 233.19838 L 1813.7651 181.37651 Q 1917.4088 129.55466 1917.4088 77.73279 Q 1943.3198 25.91093 1995.1416 25.91093 Q 2046.9635 25.91093 2046.9635 0.0 L 2046.9635 0.0 L 2228.34 0.0 Q 2409.7166 0.0 2409.7166 25.91093 Q 2409.7166 51.82186 2461.5383 51.82186 Q 2513.3604 51.82186 2513.3604 25.91093 Q 2513.3604 0.0 2591.093 25.91093 Q 2642.9148 77.73279 2617.004 77.73279 Q 2591.093 103.64372 2642.9148 129.55466 Q 2694.7368 129.55466 2694.7368 155.46558 z M 4663.9673 1114.17 L 4663.9673 1114.17 L 4689.8784 1140.0809 L 4715.7896 1165.9918 L 4689.8784 1165.9918 L 4663.9673 1165.9918 L 4663.9673 1165.9918 L 4638.0566 1165.9918 L 4638.0566 1165.9918 L 4612.1455 1165.9918 L 4612.1455 1165.9918 L 4612.1455 1165.9918 L 4586.235 1140.0809 Q 4560.3237 1114.17 4560.3237 1114.17 L 4560.3237 1114.17 L 4638.0566 1114.17 Q 4715.7896 1088.259 4689.8784 1114.17 Q 4663.9673 1114.17 4663.9673 1114.17 z M 310.93115 1425.1012 L 310.93115 1399.1903 L 414.5749 1425.1012 Q 492.30768 1476.9231 414.5749 1451.0121 Q 310.93115 1451.0121 310.93115 1425.1012 z M 5000.8096 1476.9231 Q 5026.7207 1476.9231 5026.7207 1476.9231 Q 5026.7207 1476.9231 5026.7207 1476.9231 Q 5000.8096 1476.9231 5000.8096 1476.9231 z M 1502.834 2850.2024 Q 1502.834 2850.2024 1528.7449 2850.2024 Q 1528.7449 2876.1133 1502.834 2876.1133 L 1502.834 2876.1133 L 1502.834 2850.2024 z" svg:height="30.056679mm" draw:style-name="style-1007" svg:viewBox="0.0 0.0 5078.5425 3005.668" svg:width="50.785423mm" svg:x="91.206474mm" svg:y="129.29555mm"/>
          <draw:path svg:d="M 518.2186 0.0 L 518.2186 0.0 L 544.1295 0.0 Q 570.04047 25.91093 570.04047 51.82186 Q 570.04047 103.64372 595.9514 103.64372 L 595.9514 129.55466 L 518.2186 129.55466 L 466.39676 129.55466 L 466.39676 155.46558 Q 466.39676 207.28745 492.30768 207.28745 Q 518.2186 207.28745 518.2186 259.1093 L 518.2186 310.93115 L 518.2186 310.93115 Q 492.30768 310.93115 440.4858 285.02023 L 388.66397 259.1093 L 336.8421 259.1093 Q 285.02023 259.1093 155.46558 233.19838 L 0.0 233.19838 L 0.0 233.19838 L 0.0 207.28745 L 103.64372 207.28745 L 207.28745 207.28745 L 207.28745 155.46558 L 207.28745 103.64372 L 207.28745 103.64372 Q 233.19838 103.64372 233.19838 129.55466 L 259.1093 129.55466 L 259.1093 155.46558 Q 259.1093 155.46558 285.02023 129.55466 Q 285.02023 103.64372 362.75302 103.64372 Q 466.39676 103.64372 466.39676 77.73279 Q 466.39676 51.82186 492.30768 51.82186 Q 518.2186 25.91093 518.2186 25.91093 Q 518.2186 0.0 518.2186 0.0 z" svg:height="3.1093116mm" draw:style-name="style-1008" svg:viewBox="0.0 0.0 595.9514 310.93115" svg:width="5.959514mm" svg:x="212.46964mm" svg:y="109.344124mm"/>
          <draw:path svg:d="M 129.55466 77.73279 L 155.46558 25.91093 L 207.28745 0.0 L 233.19838 0.0 L 285.02023 0.0 Q 336.8421 0.0 336.8421 77.73279 L 310.93115 181.37651 L 310.93115 181.37651 L 310.93115 181.37651 L 388.66397 207.28745 L 466.39676 207.28745 L 466.39676 233.19838 Q 466.39676 259.1093 466.39676 285.02023 L 466.39676 336.8421 L 466.39676 336.8421 Q 440.4858 336.8421 414.5749 336.8421 Q 414.5749 336.8421 362.75302 336.8421 Q 362.75302 336.8421 362.75302 310.93115 L 388.66397 285.02023 L 336.8421 285.02023 Q 285.02023 285.02023 285.02023 310.93115 Q 310.93115 310.93115 285.02023 336.8421 Q 259.1093 336.8421 259.1093 310.93115 Q 259.1093 285.02023 207.28745 285.02023 L 155.46558 285.02023 L 155.46558 285.02023 Q 155.46558 285.02023 155.46558 259.1093 Q 155.46558 259.1093 77.73279 233.19838 L 0.0 233.19838 L 51.82186 207.28745 Q 103.64372 207.28745 103.64372 181.37651 L 103.64372 155.46558 L 103.64372 155.46558 Q 103.64372 155.46558 129.55466 77.73279 z" svg:height="3.368421mm" draw:style-name="style-1009" svg:viewBox="0.0 0.0 466.39676 336.8421" svg:width="4.6639676mm" svg:x="288.64777mm" svg:y="110.12145mm"/>
          <draw:path svg:d="M 259.1093 25.91093 L 259.1093 0.0 L 310.93115 0.0 L 362.75302 0.0 L 388.66397 0.0 L 388.66397 0.0 L 388.66397 25.91093 Q 388.66397 25.91093 362.75302 25.91093 L 362.75302 51.82186 L 362.75302 77.73279 Q 336.8421 129.55466 285.02023 207.28745 L 233.19838 285.02023 L 233.19838 285.02023 L 233.19838 285.02023 L 233.19838 259.1093 L 233.19838 259.1093 L 207.28745 259.1093 L 207.28745 285.02023 L 207.28745 285.02023 L 181.37651 285.02023 L 181.37651 285.02023 L 181.37651 285.02023 L 155.46558 310.93115 L 129.55466 310.93115 L 129.55466 310.93115 Q 129.55466 285.02023 77.73279 259.1093 L 0.0 233.19838 L 0.0 129.55466 Q 25.91093 51.82186 25.91093 51.82186 L 25.91093 51.82186 L 25.91093 77.73279 Q 25.91093 77.73279 51.82186 77.73279 L 51.82186 77.73279 L 155.46558 77.73279 Q 259.1093 51.82186 259.1093 25.91093 z" svg:height="3.1093116mm" draw:style-name="style-1010" svg:viewBox="0.0 0.0 388.66397 310.93115" svg:width="3.8866396mm" svg:x="214.2834mm" svg:y="102.348175mm"/>
          <draw:path svg:d="M 414.5749 0.0 L 440.4858 0.0 L 440.4858 25.91093 Q 440.4858 51.82186 362.75302 77.73279 Q 310.93115 103.64372 285.02023 155.46558 Q 233.19838 207.28745 259.1093 259.1093 L 285.02023 310.93115 L 285.02023 310.93115 Q 259.1093 310.93115 181.37651 310.93115 L 77.73279 310.93115 L 77.73279 310.93115 Q 77.73279 285.02023 51.82186 285.02023 L 51.82186 285.02023 L 51.82186 259.1093 Q 25.91093 259.1093 25.91093 207.28745 L 0.0 155.46558 L 0.0 155.46558 Q 0.0 155.46558 25.91093 129.55466 L 51.82186 129.55466 L 77.73279 129.55466 L 103.64372 129.55466 L 129.55466 129.55466 Q 155.46558 129.55466 181.37651 103.64372 Q 181.37651 51.82186 233.19838 51.82186 L 285.02023 51.82186 L 336.8421 25.91093 Q 388.66397 0.0 414.5749 0.0 z" svg:height="3.1093116mm" draw:style-name="style-1011" svg:viewBox="0.0 0.0 440.4858 310.93115" svg:width="4.404858mm" svg:x="235.53036mm" svg:y="114.52631mm"/>
          <draw:path svg:d="M 1.8189894E-12 0.0 L 1.8189894E-12 0.0 L 51.82186 25.91093 Q 103.64372 51.82186 103.64372 25.91093 L 103.64372 25.91093 L 129.55466 25.91093 L 155.46558 25.91093 L 181.37651 25.91093 Q 207.28745 0.0 207.28745 0.0 L 207.28745 0.0 L 285.02023 51.82186 Q 362.75302 77.73279 362.75302 103.64372 Q 388.66397 155.46558 362.75302 155.46558 Q 362.75302 181.37651 388.66397 207.28745 Q 414.5749 259.1093 414.5749 259.1093 L 440.4858 259.1093 L 440.4858 259.1093 Q 466.39676 259.1093 466.39676 310.93115 Q 466.39676 336.8421 414.5749 336.8421 L 362.75302 310.93115 L 362.75302 336.8421 L 362.75302 336.8421 L 388.66397 336.8421 L 388.66397 362.75302 L 388.66397 362.75302 L 414.5749 362.75302 L 414.5749 362.75302 L 414.5749 362.75302 L 440.4858 388.66397 L 466.39676 388.66397 L 466.39676 414.5749 L 466.39676 440.4858 L 492.30768 440.4858 L 492.30768 466.39676 L 492.30768 466.39676 L 466.39676 466.39676 L 466.39676 466.39676 L 466.39676 492.30768 L 466.39676 492.30768 L 440.4858 492.30768 L 440.4858 466.39676 L 414.5749 466.39676 L 414.5749 466.39676 L 414.5749 466.39676 L 388.66397 440.4858 L 362.75302 440.4858 L 362.75302 414.5749 Q 362.75302 388.66397 336.8421 388.66397 L 336.8421 388.66397 L 336.8421 362.75302 Q 310.93115 362.75302 310.93115 362.75302 L 310.93115 362.75302 L 310.93115 362.75302 Q 285.02023 362.75302 155.46558 207.28745 L 51.82186 77.73279 L 51.82186 77.73279 Q 25.91093 51.82186 25.91093 51.82186 L 25.91093 51.82186 L 1.8189894E-12 51.82186 Q 1.8189894E-12 51.82186 1.8189894E-12 25.91093 L 1.8189894E-12 25.91093 L 1.8189894E-12 0.0 z" svg:height="4.9230766mm" draw:style-name="style-1012" svg:viewBox="0.0 0.0 492.30768 492.30768" svg:width="4.9230766mm" svg:x="106.75304mm" svg:y="115.04453mm"/>
          <draw:path svg:d="M 336.8421 0.0 L 388.66397 0.0 L 388.66397 0.0 L 414.5749 0.0 L 440.4858 0.0 L 440.4858 0.0 L 440.4858 0.0 Q 440.4858 25.91093 544.1295 25.91093 L 647.77325 25.91093 L 647.77325 51.82186 L 647.77325 77.73279 L 621.8623 77.73279 L 621.8623 77.73279 L 621.8623 103.64372 Q 595.9514 103.64372 570.04047 129.55466 L 518.2186 129.55466 L 492.30768 129.55466 Q 492.30768 129.55466 414.5749 155.46558 Q 336.8421 181.37651 259.1093 181.37651 L 155.46558 207.28745 L 155.46558 181.37651 L 155.46558 155.46558 L 77.73279 155.46558 L 25.91093 129.55466 L 25.91093 129.55466 L 25.91093 129.55466 L 0.0 129.55466 L 0.0 129.55466 L 0.0 103.64372 L 25.91093 103.64372 L 25.91093 103.64372 L 25.91093 77.73279 L 77.73279 77.73279 L 155.46558 77.73279 L 233.19838 51.82186 Q 285.02023 51.82186 285.02023 25.91093 Q 285.02023 0.0 336.8421 0.0 z" svg:height="2.0728745mm" draw:style-name="style-1013" svg:viewBox="0.0 0.0 647.77325 207.28745" svg:width="6.4777327mm" svg:x="238.63966mm" svg:y="86.80162mm"/>
          <draw:path svg:d="M 8291.498 -9.094947E-13 L 8291.498 -9.094947E-13 L 8291.498 4042.1052 L 8291.498 8058.2993 L 8265.587 8058.2993 Q 8239.676 8032.3887 8161.943 8032.3887 Q 8110.121 8032.3887 8110.121 8058.2993 Q 8110.121 8084.2104 8084.2104 8084.2104 Q 8058.2993 8084.2104 7954.656 8084.2104 Q 7851.0117 8058.2993 7747.368 8032.3887 Q 7591.903 8006.4775 7591.903 8032.3887 Q 7565.9917 8032.3887 7565.9917 7980.5664 Q 7565.9917 7954.656 7617.8135 7954.656 Q 7669.6353 7928.7446 7617.8135 7902.834 Q 7591.903 7876.923 7540.0806 7876.923 Q 7488.259 7851.0117 7488.259 7876.923 Q 7488.259 7928.7446 7462.348 7928.7446 Q 7436.437 7928.7446 7410.5264 7902.834 Q 7384.615 7851.0117 7384.615 7825.101 Q 7410.5264 7825.101 7410.5264 7799.19 Q 7410.5264 7773.2793 7384.615 7799.19 Q 7332.7935 7825.101 7151.417 7825.101 Q 6970.0405 7825.101 6970.0405 7773.2793 Q 6995.951 7747.368 7021.8623 7747.368 Q 7047.773 7721.4575 6995.951 7721.4575 Q 6918.2183 7695.5464 6970.0405 7669.6353 Q 6995.951 7617.8135 6918.2183 7617.8135 Q 6814.5747 7591.903 6814.5747 7617.8135 Q 6814.5747 7643.7246 6503.6436 7591.903 Q 6166.8013 7565.9917 6011.336 7565.9917 Q 5855.87 7565.9917 5881.7812 7540.0806 Q 5933.603 7514.17 5881.7812 7488.259 Q 5855.87 7462.348 5778.1377 7384.615 L 5726.3154 7306.8823 L 5726.3154 7306.8823 Q 5726.3154 7306.8823 5752.2266 7306.8823 L 5752.2266 7280.9717 L 5881.7812 7229.1494 Q 6037.2466 7151.417 5985.425 7151.417 L 5907.6924 7151.417 L 6140.8906 7125.506 Q 6348.1777 7099.5947 6451.822 7021.8623 Q 6555.4653 6970.0405 6555.4653 6944.1294 L 6555.4653 6944.1294 L 6555.4653 6944.1294 Q 6555.4653 6944.1294 6581.3765 6892.3076 Q 6607.287 6814.5747 6581.3765 6736.842 L 6555.4653 6685.02 L 6555.4653 6685.02 Q 6555.4653 6685.02 6581.3765 6659.1094 Q 6607.287 6659.1094 6607.287 6633.198 Q 6607.287 6607.287 6296.356 6633.198 L 5985.425 6659.1094 L 5985.425 6633.198 L 5985.425 6607.287 L 5959.514 6607.287 L 5959.514 6581.3765 L 5907.6924 6581.3765 L 5855.87 6581.3765 L 5855.87 6555.4653 L 5829.9595 6555.4653 L 5829.9595 6555.4653 L 5829.9595 6529.5547 L 5804.0483 6529.5547 L 5778.1377 6529.5547 L 5726.3154 6529.5547 Q 5700.405 6529.5547 5674.4937 6529.5547 L 5622.672 6529.5547 L 5622.672 6477.7324 Q 5622.672 6451.822 5622.672 6425.9106 L 5622.672 6400.0 L 5648.583 6400.0 L 5674.4937 6400.0 L 5829.9595 6374.089 Q 5985.425 6374.089 6011.336 6322.267 Q 6037.2466 6296.356 6037.2466 6218.6235 Q 6037.2466 6166.8013 6011.336 6166.8013 L 6011.336 6166.8013 L 6011.336 6114.9795 Q 6037.2466 6089.069 6037.2466 6063.1577 L 6037.2466 6063.1577 L 6037.2466 6063.1577 Q 6037.2466 6063.1577 6089.069 5959.514 Q 6114.9795 5855.87 6037.2466 5855.87 Q 5959.514 5855.87 5881.7812 5933.603 L 5829.9595 5985.425 L 5829.9595 5985.425 Q 5829.9595 5985.425 5804.0483 5959.514 Q 5778.1377 5907.6924 5700.405 5907.6924 L 5622.672 5881.7812 L 5622.672 5907.6924 Q 5622.672 5933.603 5570.85 6011.336 Q 5519.0283 6114.9795 5441.2954 6114.9795 L 5389.4736 6140.8906 L 5363.5625 6140.8906 Q 5311.7407 6140.8906 5311.7407 6089.069 Q 5285.8296 6037.2466 5156.2754 6037.2466 L 5052.6313 6037.2466 L 5052.6313 6037.2466 L 5052.6313 6037.2466 L 5026.7207 6011.336 L 5026.7207 5985.425 L 5052.6313 5985.425 L 5078.5425 5959.514 L 5078.5425 5959.514 L 5104.453 5959.514 L 5104.453 5959.514 L 5104.453 5933.603 L 5182.186 5933.603 L 5259.919 5933.603 L 5259.919 5907.6924 L 5259.919 5881.7812 L 5285.8296 5855.87 L 5311.7407 5804.0483 L 5311.7407 5804.0483 L 5311.7407 5778.1377 L 5285.8296 5778.1377 L 5285.8296 5752.2266 L 5208.097 5752.2266 L 5156.2754 5752.2266 L 5156.2754 5778.1377 L 5156.2754 5778.1377 L 5130.3643 5778.1377 L 5130.3643 5804.0483 L 5130.3643 5804.0483 L 5104.453 5804.0483 L 5104.453 5804.0483 L 5104.453 5804.0483 L 5104.453 5829.9595 Q 5104.453 5829.9595 5078.5425 5855.87 L 5052.6313 5855.87 L 5052.6313 5855.87 L 5026.7207 5855.87 L 5026.7207 5829.9595 Q 5000.8096 5804.0483 4923.0767 5804.0483 L 4845.344 5804.0483 L 4845.344 5804.0483 Q 4845.344 5804.0483 4819.433 5855.87 L 4793.522 5907.6924 L 4793.522 5907.6924 Q 4767.6113 5907.6924 4715.7896 5959.514 Q 4663.9673 5959.514 4663.9673 6011.336 L 4638.0566 6037.2466 L 4638.0566 6037.2466 L 4638.0566 6037.2466 L 4586.235 6037.2466 L 4560.3237 6011.336 L 4560.3237 6011.336 L 4534.4126 6011.336 L 4534.4126 6011.336 L 4534.4126 6011.336 L 4534.4126 5985.425 L 4534.4126 5985.425 L 4508.502 5985.425 L 4508.502 5959.514 L 4508.502 5959.514 L 4482.591 5959.514 L 4482.591 5959.514 L 4482.591 5959.514 L 4430.769 5933.603 L 4404.8584 5933.603 L 4404.8584 5933.603 L 4404.8584 5907.6924 L 4482.591 5907.6924 Q 4560.3237 5907.6924 4560.3237 5881.7812 L 4534.4126 5855.87 L 4534.4126 5855.87 L 4534.4126 5855.87 L 4534.4126 5829.9595 L 4534.4126 5829.9595 L 4508.502 5829.9595 L 4508.502 5804.0483 L 4508.502 5804.0483 L 4482.591 5804.0483 L 4482.591 5804.0483 L 4482.591 5804.0483 L 4482.591 5778.1377 L 4482.591 5778.1377 L 4456.68 5752.2266 Q 4456.68 5700.405 4353.036 5726.3154 L 4249.3926 5752.2266 L 4223.4814 5752.2266 Q 4223.4814 5752.2266 4197.571 5700.405 Q 4171.6597 5674.4937 4016.1943 5674.4937 L 3860.7288 5674.4937 L 3834.8176 5674.4937 Q 3808.9067 5648.583 3757.085 5622.672 L 3705.2632 5596.761 L 3653.4412 5596.761 Q 3627.5303 5596.761 3627.5303 5570.85 L 3627.5303 5544.939 L 3549.7974 5544.939 Q 3472.0647 5544.939 3187.0444 5544.939 L 2927.935 5544.939 L 2824.2915 5544.939 L 2746.5586 5544.939 L 2642.9148 5519.0283 Q 2539.2712 5493.117 2513.3604 5441.2954 Q 2461.5383 5363.5625 2357.8948 5363.5625 Q 2254.251 5337.652 2202.4292 5389.4736 Q 2150.6072 5441.2954 1995.1416 5441.2954 Q 1813.7651 5441.2954 1736.0323 5389.4736 Q 1684.2104 5337.652 1580.5668 5337.652 Q 1451.0121 5337.652 1425.1012 5337.652 L 1399.1903 5363.5625 L 1373.2793 5363.5625 L 1373.2793 5389.4736 L 1373.2793 5389.4736 L 1373.2793 5389.4736 L 1373.2793 5389.4736 L 1347.3684 5389.4736 L 1321.4574 5415.3843 L 1295.5465 5415.3843 L 1295.5465 5389.4736 L 1321.4574 5363.5625 L 1321.4574 5337.652 L 1321.4574 5311.7407 L 1321.4574 5311.7407 L 1321.4574 5311.7407 L 1347.3684 5234.008 Q 1373.2793 5182.186 1399.1903 5078.5425 L 1425.1012 5000.8096 L 1425.1012 4974.8984 Q 1451.0121 4923.0767 1502.834 4923.0767 Q 1528.7449 4897.166 1554.6559 4845.344 Q 1554.6559 4819.433 1554.6559 4793.522 L 1580.5668 4793.522 L 1580.5668 4793.522 L 1580.5668 4767.6113 L 1554.6559 4767.6113 L 1528.7449 4767.6113 L 1528.7449 4741.7 L 1528.7449 4741.7 L 1502.834 4741.7 L 1502.834 4715.7896 L 1502.834 4715.7896 L 1476.9231 4715.7896 L 1476.9231 4715.7896 Q 1476.9231 4715.7896 1451.0121 4689.8784 Q 1425.1012 4663.9673 1425.1012 4663.9673 Q 1425.1012 4612.1455 1243.7246 4612.1455 Q 1062.3481 4586.235 958.7044 4534.4126 L 855.0607 4508.502 L 829.1498 4482.591 L 803.23883 4482.591 L 803.23883 4482.591 L 803.23883 4456.68 L 855.0607 4456.68 L 880.9716 4456.68 L 880.9716 4482.591 L 906.88257 4482.591 L 906.88257 4430.769 Q 906.88257 4378.9473 880.9716 4378.9473 Q 855.0607 4353.036 906.88257 4353.036 L 932.7935 4301.2144 L 958.7044 4301.2144 L 1010.5263 4301.2144 L 1010.5263 4275.3037 L 1010.5263 4249.3926 L 958.7044 4249.3926 Q 932.7935 4249.3926 932.7935 4197.571 Q 906.88257 4171.6597 855.0607 4119.838 Q 803.23883 4068.016 725.50604 4068.016 L 673.6842 4068.016 L 673.6842 4042.1052 L 673.6842 3990.2832 L 725.50604 3990.2832 Q 751.417 3964.3723 777.32794 3964.3723 L 777.32794 3938.4614 L 777.32794 3938.4614 L 803.23883 3938.4614 L 803.23883 3912.5505 L 803.23883 3886.6396 L 699.59515 3886.6396 Q 595.9514 3886.6396 595.9514 3860.7288 L 595.9514 3860.7288 L 595.9514 3860.7288 L 570.04047 3860.7288 L 544.1295 3860.7288 L 544.1295 3860.7288 L 544.1295 3834.8176 L 544.1295 3808.9067 L 518.2186 3808.9067 L 492.30768 3808.9067 L 492.30768 3782.9958 L 492.30768 3757.085 L 570.04047 3731.174 Q 647.77325 3731.174 647.77325 3705.2632 Q 647.77325 3679.352 595.9514 3679.352 Q 570.04047 3679.352 595.9514 3653.4412 Q 595.9514 3627.5303 595.9514 3601.6194 Q 621.8623 3575.7085 647.77325 3523.8865 Q 673.6842 3472.0647 647.77325 3472.0647 Q 621.8623 3472.0647 647.77325 3446.1538 L 673.6842 3446.1538 L 673.6842 3420.243 L 647.77325 3394.3318 L 647.77325 3368.421 L 647.77325 3342.51 L 544.1295 3342.51 Q 466.39676 3368.421 414.5749 3342.51 L 362.75302 3316.599 L 388.66397 3316.599 Q 414.5749 3316.599 414.5749 3290.6882 Q 440.4858 3290.6882 388.66397 3264.7773 Q 336.8421 3264.7773 362.75302 3212.9553 Q 388.66397 3161.1335 336.8421 3161.1335 Q 285.02023 3135.2227 233.19838 3109.3118 Q 207.28745 3083.4006 207.28745 3057.4897 Q 207.28745 3031.5789 129.55466 3005.668 L 51.82186 3005.668 L 25.91093 2979.757 L 0.0 2979.757 L 0.0 2953.8462 L 0.0 2927.935 L 129.55466 2902.0242 Q 233.19838 2902.0242 233.19838 2876.1133 Q 233.19838 2876.1133 259.1093 2850.2024 L 259.1093 2824.2915 L 233.19838 2824.2915 Q 181.37651 2798.3806 233.19838 2798.3806 L 310.93115 2798.3806 L 310.93115 2772.4695 L 285.02023 2772.4695 L 285.02023 2772.4695 L 285.02023 2746.5586 L 233.19838 2746.5586 Q 181.37651 2746.5586 129.55466 2720.6477 L 77.73279 2694.7368 L 103.64372 2694.7368 L 129.55466 2694.7368 L 103.64372 2668.826 L 77.73279 2642.9148 L 77.73279 2642.9148 L 77.73279 2642.9148 L 51.82186 2642.9148 L 51.82186 2642.9148 L 51.82186 2617.004 L 25.91093 2617.004 L 25.91093 2617.004 L 25.91093 2591.093 L 25.91093 2591.093 L 25.91093 2591.093 L 51.82186 2591.093 L 51.82186 2591.093 L 77.73279 2565.1821 L 103.64372 2539.2712 L 103.64372 2539.2712 L 129.55466 2539.2712 L 129.55466 2539.2712 L 129.55466 2539.2712 L 155.46558 2565.1821 L 181.37651 2591.093 L 233.19838 2539.2712 Q 285.02023 2513.3604 285.02023 2539.2712 Q 259.1093 2591.093 336.8421 2591.093 Q 414.5749 2591.093 492.30768 2565.1821 Q 544.1295 2539.2712 570.04047 2513.3604 Q 570.04047 2487.4492 621.8623 2487.4492 Q 647.77325 2487.4492 673.6842 2461.5383 Q 673.6842 2435.6274 699.59515 2435.6274 Q 725.50604 2435.6274 751.417 2435.6274 L 777.32794 2435.6274 L 777.32794 2435.6274 L 803.23883 2435.6274 L 803.23883 2435.6274 L 803.23883 2435.6274 L 803.23883 2461.5383 L 803.23883 2461.5383 L 829.1498 2435.6274 Q 829.1498 2409.7166 777.32794 2409.7166 Q 725.50604 2409.7166 751.417 2357.8948 Q 751.417 2331.9836 803.23883 2306.0728 Q 855.0607 2280.1619 855.0607 2202.4292 Q 880.9716 2124.6963 958.7044 2124.6963 Q 1036.4373 2098.7854 1036.4373 2072.8745 Q 1036.4373 2046.9635 1088.259 2046.9635 Q 1140.0809 2021.0526 1114.17 2021.0526 Q 1088.259 2021.0526 1088.259 1969.2307 Q 1088.259 1943.3198 1140.0809 1943.3198 L 1191.9028 1917.4088 L 1191.9028 1917.4088 L 1165.9918 1917.4088 L 1165.9918 1865.587 L 1165.9918 1839.676 L 1165.9918 1813.7651 Q 1191.9028 1787.8542 1217.8137 1787.8542 Q 1243.7246 1787.8542 1269.6356 1736.0323 Q 1295.5465 1658.2996 1321.4574 1632.3887 Q 1321.4574 1606.4777 1502.834 1554.6559 Q 1684.2104 1502.834 1684.2104 1476.9231 Q 1684.2104 1451.0121 1761.9432 1425.1012 Q 1839.676 1399.1903 1839.676 1373.2793 Q 1865.587 1347.3684 1839.676 1347.3684 Q 1813.7651 1347.3684 1969.2307 1295.5465 Q 2124.6963 1243.7246 2098.7854 1243.7246 Q 2072.8745 1243.7246 2150.6072 1217.8137 Q 2228.34 1191.9028 2357.8948 1165.9918 Q 2487.4492 1140.0809 2591.093 1088.259 Q 2668.826 1062.3481 2824.2915 1010.5263 Q 2979.757 932.7935 3083.4006 932.7935 Q 3161.1335 932.7935 3264.7773 932.7935 Q 3368.421 880.9716 3549.7974 803.23883 Q 3757.085 725.50604 3964.3723 699.59515 Q 4197.571 673.6842 4275.3037 673.6842 Q 4327.1255 621.8623 4275.3037 621.8623 Q 4223.4814 621.8623 4378.9473 570.04047 Q 4534.4126 570.04047 4638.0566 518.2186 Q 4741.7 518.2186 4689.8784 492.30768 Q 4663.9673 466.39676 4871.255 440.4858 Q 5078.5425 414.5749 5337.652 414.5749 Q 5596.761 414.5749 5622.672 388.66397 L 5622.672 388.66397 L 5778.1377 388.66397 Q 5907.6924 414.5749 6425.9106 310.93115 Q 6944.1294 207.28745 7384.615 181.37651 Q 7851.0117 155.46558 8006.4775 129.55466 Q 8187.854 103.64372 8187.854 77.73279 Q 8187.854 51.82186 8213.765 51.82186 Q 8265.587 51.82186 8265.587 25.91093 Q 8265.587 -9.094947E-13 8291.498 -9.094947E-13 z M 932.7935 2176.518 Q 932.7935 2176.518 932.7935 2150.6072 Q 958.7044 2150.6072 958.7044 2176.518 Q 958.7044 2176.518 932.7935 2176.518 z" svg:height="80.8421mm" draw:style-name="style-1014" svg:viewBox="0.0 0.0 8291.498 8084.2104" svg:width="82.91498mm" svg:x="237.085mm" svg:y="48.194332mm"/>
          <draw:path svg:d="M 155.46558 129.55466 L 181.37651 1.8189894E-12 L 181.37651 181.37651 Q 207.28745 336.8421 181.37651 388.66397 L 181.37651 440.4858 L 155.46558 440.4858 Q 155.46558 440.4858 77.73279 414.5749 L 0.0 388.66397 L 0.0 310.93115 L 0.0 233.19838 L 25.91093 233.19838 Q 51.82186 233.19838 103.64372 259.1093 Q 155.46558 285.02023 155.46558 129.55466 z" svg:height="4.404858mm" draw:style-name="style-1015" svg:viewBox="0.0 0.0 181.37651 440.4858" svg:width="1.8137652mm" svg:x="29.538462mm" svg:y="99.75708mm"/>
          <draw:path svg:d="M 621.8623 0.0 L 673.6842 0.0 L 673.6842 51.82186 Q 673.6842 129.55466 673.6842 129.55466 L 673.6842 129.55466 L 570.04047 129.55466 Q 466.39676 129.55466 259.1093 129.55466 L 51.82186 129.55466 L 25.91093 155.46558 L -3.6379788E-12 155.46558 L -3.6379788E-12 129.55466 L -3.6379788E-12 103.64372 L 51.82186 103.64372 L 77.73279 103.64372 L 77.73279 77.73279 L 77.73279 51.82186 L 103.64372 51.82186 Q 129.55466 25.91093 129.55466 25.91093 L 129.55466 25.91093 L 181.37651 25.91093 L 233.19838 25.91093 L 414.5749 25.91093 Q 595.9514 25.91093 621.8623 0.0 z" svg:height="1.5546558mm" draw:style-name="style-1016" svg:viewBox="0.0 0.0 673.6842 155.46558" svg:width="6.736842mm" svg:x="282.42914mm" svg:y="116.34008mm"/>
          <draw:path svg:d="M 621.8623 51.82186 L 855.0607 0.0 L 855.0607 0.0 L 880.9716 0.0 L 906.88257 0.0 L 958.7044 0.0 L 984.61536 51.82186 Q 1010.5263 103.64372 1062.3481 129.55466 Q 1088.259 155.46558 1165.9918 155.46558 Q 1243.7246 181.37651 1269.6356 207.28745 Q 1269.6356 207.28745 1295.5465 233.19838 Q 1321.4574 233.19838 1321.4574 285.02023 Q 1321.4574 336.8421 1321.4574 362.75302 L 1321.4574 388.66397 L 1321.4574 414.5749 Q 1321.4574 440.4858 1243.7246 466.39676 Q 1165.9918 466.39676 1165.9918 492.30768 Q 1191.9028 518.2186 1114.17 518.2186 Q 1010.5263 518.2186 1010.5263 570.04047 Q 1010.5263 570.04047 906.88257 621.8623 Q 803.23883 673.6842 803.23883 673.6842 L 803.23883 673.6842 L 777.32794 673.6842 L 777.32794 699.59515 L 751.417 699.59515 Q 725.50604 725.50604 647.77325 699.59515 Q 570.04047 673.6842 544.1295 647.77325 Q 544.1295 621.8623 440.4858 647.77325 L 362.75302 673.6842 L 362.75302 647.77325 Q 362.75302 621.8623 388.66397 621.8623 Q 414.5749 621.8623 388.66397 570.04047 Q 388.66397 492.30768 336.8421 518.2186 Q 285.02023 518.2186 285.02023 492.30768 Q 285.02023 466.39676 129.55466 466.39676 L 0.0 492.30768 L 0.0 492.30768 L 0.0 466.39676 L 25.91093 466.39676 L 77.73279 466.39676 L 77.73279 440.4858 L 77.73279 440.4858 L 103.64372 440.4858 L 103.64372 414.5749 L 129.55466 414.5749 L 155.46558 414.5749 L 155.46558 388.66397 L 129.55466 388.66397 L 129.55466 388.66397 L 129.55466 362.75302 L 129.55466 362.75302 L 129.55466 362.75302 L 103.64372 362.75302 L 103.64372 362.75302 L 129.55466 336.8421 Q 155.46558 336.8421 155.46558 259.1093 L 155.46558 155.46558 L 233.19838 155.46558 Q 310.93115 155.46558 362.75302 129.55466 Q 388.66397 103.64372 621.8623 51.82186 z M 207.28745 207.28745 Q 233.19838 207.28745 233.19838 207.28745 Q 233.19838 207.28745 233.19838 207.28745 Q 207.28745 207.28745 207.28745 207.28745 z" svg:height="6.995951mm" draw:style-name="style-1017" svg:viewBox="0.0 0.0 1321.4574 699.59515" svg:width="13.214575mm" svg:x="11.659919mm" svg:y="160.12955mm"/>
          <draw:path svg:d="M 595.9514 -3.6379788E-12 L 621.8623 -3.6379788E-12 L 621.8623 25.91093 Q 647.77325 51.82186 777.32794 51.82186 Q 906.88257 51.82186 906.88257 77.73279 Q 906.88257 103.64372 932.7935 103.64372 Q 932.7935 129.55466 984.61536 155.46558 Q 1036.4373 155.46558 1036.4373 181.37651 Q 1010.5263 207.28745 1062.3481 233.19838 Q 1114.17 233.19838 1114.17 259.1093 Q 1114.17 285.02023 1140.0809 285.02023 Q 1165.9918 285.02023 1165.9918 310.93115 Q 1165.9918 336.8421 1217.8137 336.8421 Q 1269.6356 310.93115 1295.5465 310.93115 L 1347.3684 310.93115 L 1347.3684 310.93115 Q 1347.3684 310.93115 1373.2793 336.8421 L 1399.1903 362.75302 L 1347.3684 362.75302 L 1269.6356 362.75302 L 1269.6356 388.66397 L 1243.7246 388.66397 L 1243.7246 388.66397 L 1243.7246 414.5749 L 1399.1903 414.5749 Q 1528.7449 414.5749 1606.4777 440.4858 Q 1658.2996 492.30768 1684.2104 518.2186 Q 1684.2104 544.1295 1710.1215 518.2186 Q 1761.9432 518.2186 1761.9432 518.2186 L 1761.9432 518.2186 L 1865.587 518.2186 Q 1969.2307 518.2186 1969.2307 518.2186 L 1943.3198 518.2186 L 1943.3198 518.2186 L 1917.4088 518.2186 L 1917.4088 518.2186 Q 1917.4088 518.2186 1917.4088 544.1295 L 1943.3198 544.1295 L 1943.3198 570.04047 Q 1943.3198 595.9514 1995.1416 595.9514 L 2046.9635 595.9514 L 2072.8745 595.9514 L 2098.7854 595.9514 L 2124.6963 647.77325 Q 2150.6072 725.50604 2176.518 725.50604 L 2202.4292 725.50604 L 2202.4292 699.59515 L 2228.34 699.59515 L 2228.34 725.50604 L 2228.34 751.417 L 2254.251 751.417 L 2254.251 777.32794 L 2228.34 777.32794 Q 2202.4292 777.32794 2150.6072 777.32794 L 2098.7854 777.32794 L 2150.6072 777.32794 Q 2176.518 803.23883 2202.4292 880.9716 Q 2228.34 932.7935 2228.34 932.7935 Q 2254.251 958.7044 2254.251 1010.5263 Q 2254.251 1036.4373 2280.1619 1088.259 Q 2331.9836 1114.17 2331.9836 1114.17 L 2331.9836 1140.0809 L 2331.9836 1140.0809 L 2331.9836 1140.0809 L 2306.0728 1140.0809 L 2306.0728 1165.9918 L 2306.0728 1165.9918 Q 2280.1619 1165.9918 2254.251 1191.9028 Q 2228.34 1191.9028 2254.251 1217.8137 Q 2280.1619 1217.8137 2280.1619 1243.7246 Q 2280.1619 1269.6356 2124.6963 1295.5465 Q 1995.1416 1295.5465 2021.0526 1347.3684 Q 2021.0526 1373.2793 1969.2307 1373.2793 Q 1891.4979 1373.2793 1917.4088 1399.1903 Q 1917.4088 1451.0121 1865.587 1451.0121 Q 1787.8542 1451.0121 1761.9432 1502.834 Q 1761.9432 1528.7449 1502.834 1476.9231 Q 1269.6356 1451.0121 1243.7246 1476.9231 Q 1243.7246 1528.7449 1217.8137 1528.7449 Q 1191.9028 1528.7449 1191.9028 1502.834 Q 1191.9028 1476.9231 1088.259 1476.9231 L 984.61536 1502.834 L 984.61536 1502.834 L 984.61536 1502.834 L 932.7935 1502.834 Q 906.88257 1502.834 906.88257 1528.7449 Q 932.7935 1528.7449 855.0607 1528.7449 Q 777.32794 1554.6559 725.50604 1502.834 L 699.59515 1451.0121 L 673.6842 1451.0121 L 673.6842 1451.0121 L 647.77325 1425.1012 Q 621.8623 1399.1903 518.2186 1399.1903 Q 414.5749 1399.1903 414.5749 1373.2793 Q 414.5749 1347.3684 336.8421 1347.3684 Q 259.1093 1347.3684 285.02023 1321.4574 Q 310.93115 1295.5465 233.19838 1269.6356 Q 181.37651 1243.7246 155.46558 1243.7246 Q 155.46558 1217.8137 77.73279 1191.9028 L 9.094947E-13 1191.9028 L 9.094947E-13 1191.9028 L 9.094947E-13 1191.9028 L 51.82186 1165.9918 Q 77.73279 1165.9918 77.73279 1140.0809 L 77.73279 1114.17 L 51.82186 1114.17 L 25.91093 1114.17 L 25.91093 1088.259 Q 51.82186 1062.3481 25.91093 1036.4373 L 25.91093 1010.5263 L 51.82186 1010.5263 L 77.73279 1036.4373 L 77.73279 1036.4373 L 103.64372 1036.4373 L 103.64372 984.61536 L 103.64372 958.7044 L 129.55466 932.7935 Q 129.55466 906.88257 155.46558 906.88257 L 207.28745 880.9716 L 233.19838 880.9716 L 259.1093 880.9716 L 233.19838 855.0607 L 207.28745 829.1498 L 207.28745 829.1498 L 207.28745 829.1498 L 181.37651 829.1498 L 181.37651 829.1498 L 103.64372 803.23883 L 25.91093 803.23883 L 25.91093 777.32794 L 9.094947E-13 751.417 L 9.094947E-13 751.417 L 9.094947E-13 725.50604 L 9.094947E-13 725.50604 L 9.094947E-13 725.50604 L 25.91093 725.50604 L 25.91093 725.50604 L 25.91093 699.59515 L 25.91093 699.59515 L 25.91093 699.59515 L 25.91093 673.6842 L 77.73279 673.6842 L 129.55466 673.6842 L 259.1093 673.6842 Q 388.66397 673.6842 466.39676 647.77325 L 544.1295 621.8623 L 544.1295 621.8623 L 570.04047 621.8623 L 570.04047 621.8623 L 570.04047 621.8623 L 570.04047 595.9514 L 570.04047 595.9514 L 570.04047 570.04047 L 570.04047 544.1295 L 570.04047 492.30768 L 570.04047 440.4858 L 544.1295 440.4858 L 518.2186 414.5749 L 544.1295 414.5749 L 570.04047 414.5749 L 570.04047 388.66397 Q 570.04047 362.75302 518.2186 362.75302 Q 492.30768 388.66397 492.30768 362.75302 Q 492.30768 336.8421 414.5749 310.93115 L 310.93115 310.93115 L 310.93115 310.93115 L 310.93115 285.02023 L 285.02023 285.02023 L 285.02023 259.1093 L 310.93115 259.1093 L 336.8421 259.1093 L 336.8421 233.19838 L 362.75302 233.19838 L 362.75302 233.19838 L 362.75302 207.28745 L 388.66397 207.28745 Q 414.5749 207.28745 414.5749 181.37651 Q 414.5749 155.46558 388.66397 155.46558 L 362.75302 155.46558 L 466.39676 129.55466 Q 544.1295 129.55466 544.1295 103.64372 Q 544.1295 77.73279 570.04047 77.73279 L 595.9514 51.82186 L 595.9514 51.82186 Q 570.04047 51.82186 570.04047 25.91093 Q 570.04047 -3.6379788E-12 595.9514 -3.6379788E-12 z M 1088.259 310.93115 Q 1088.259 310.93115 1114.17 310.93115 Q 1114.17 310.93115 1088.259 310.93115 Q 1088.259 310.93115 1088.259 310.93115 z M 699.59515 492.30768 Q 829.1498 466.39676 906.88257 518.2186 Q 984.61536 544.1295 1010.5263 570.04047 Q 1010.5263 595.9514 829.1498 570.04047 Q 673.6842 570.04047 621.8623 518.2186 Q 595.9514 518.2186 699.59515 492.30768 z" svg:height="15.287449mm" draw:style-name="style-1018" svg:viewBox="0.0 0.0 2331.9836 1528.7449" svg:width="23.319838mm" svg:x="77.73279mm" svg:y="184.48582mm"/>
          <draw:path svg:d="M 1.8189894E-12 25.91093 L 25.91093 0.0 L 155.46558 25.91093 Q 259.1093 51.82186 285.02023 51.82186 L 310.93115 51.82186 L 362.75302 51.82186 L 414.5749 51.82186 L 388.66397 77.73279 Q 362.75302 103.64372 362.75302 103.64372 L 362.75302 103.64372 L 362.75302 103.64372 Q 362.75302 129.55466 362.75302 155.46558 L 362.75302 155.46558 L 362.75302 181.37651 Q 362.75302 207.28745 362.75302 207.28745 L 362.75302 207.28745 L 362.75302 207.28745 L 362.75302 233.19838 L 362.75302 259.1093 Q 362.75302 259.1093 336.8421 259.1093 L 336.8421 259.1093 L 336.8421 259.1093 Q 310.93115 259.1093 310.93115 207.28745 Q 310.93115 181.37651 233.19838 155.46558 L 129.55466 155.46558 L 129.55466 155.46558 Q 103.64372 129.55466 103.64372 129.55466 L 103.64372 129.55466 L 103.64372 129.55466 L 77.73279 129.55466 L 77.73279 129.55466 Q 77.73279 103.64372 51.82186 103.64372 Q 1.8189894E-12 103.64372 25.91093 77.73279 Q 51.82186 51.82186 25.91093 51.82186 Q 1.8189894E-12 51.82186 1.8189894E-12 25.91093 z" svg:height="2.591093mm" draw:style-name="style-1019" svg:viewBox="0.0 0.0 414.5749 259.1093" svg:width="4.145749mm" svg:x="153.91093mm" svg:y="104.68016mm"/>
          <draw:path svg:d="M 51.82186 0.0 L 51.82186 25.91093 L 51.82186 25.91093 Q 77.73279 25.91093 103.64372 51.82186 L 103.64372 51.82186 L 103.64372 51.82186 Q 103.64372 77.73279 103.64372 77.73279 L 129.55466 77.73279 L 207.28745 77.73279 Q 310.93115 77.73279 310.93115 25.91093 L 310.93115 0.0 L 414.5749 0.0 Q 544.1295 0.0 570.04047 51.82186 Q 570.04047 103.64372 621.8623 103.64372 L 647.77325 103.64372 L 647.77325 129.55466 L 647.77325 155.46558 L 621.8623 155.46558 L 570.04047 181.37651 L 544.1295 233.19838 Q 518.2186 310.93115 518.2186 310.93115 L 518.2186 310.93115 L 492.30768 310.93115 Q 466.39676 336.8421 414.5749 336.8421 L 336.8421 336.8421 L 362.75302 310.93115 Q 414.5749 285.02023 310.93115 259.1093 L 233.19838 233.19838 L 233.19838 181.37651 Q 233.19838 155.46558 155.46558 155.46558 Q 77.73279 155.46558 77.73279 129.55466 Q 51.82186 77.73279 25.91093 51.82186 L 0.0 25.91093 L 0.0 0.0 Q 25.91093 -25.91093 25.91093 0.0 Q 51.82186 0.0 51.82186 0.0 z" svg:height="3.368421mm" draw:style-name="style-1020" svg:viewBox="0.0 0.0 647.77325 336.8421" svg:width="6.4777327mm" svg:x="284.502mm" svg:y="108.566795mm"/>
          <draw:path svg:d="M 0.0 25.91093 L 0.0 0.0 L 699.59515 0.0 L 1399.1903 0.0 L 1399.1903 0.0 Q 1399.1903 0.0 1399.1903 51.82186 Q 1425.1012 103.64372 1373.2793 362.75302 Q 1321.4574 621.8623 1217.8137 725.50604 Q 1140.0809 855.0607 1062.3481 855.0607 L 1010.5263 880.9716 L 984.61536 880.9716 L 958.7044 880.9716 L 958.7044 906.88257 L 958.7044 906.88257 L 958.7044 906.88257 Q 932.7935 880.9716 803.23883 855.0607 Q 699.59515 829.1498 647.77325 751.417 Q 595.9514 673.6842 518.2186 621.8623 Q 414.5749 570.04047 388.66397 492.30768 Q 388.66397 414.5749 259.1093 388.66397 Q 155.46558 362.75302 155.46558 310.93115 Q 181.37651 259.1093 129.55466 207.28745 L 77.73279 155.46558 L 77.73279 155.46558 L 77.73279 155.46558 L 51.82186 155.46558 Q 51.82186 155.46558 25.91093 103.64372 Q 0.0 51.82186 0.0 25.91093 z" svg:height="9.068826mm" draw:style-name="style-1021" svg:viewBox="0.0 0.0 1399.1903 906.88257" svg:width="13.991902mm" svg:x="87.83805mm" svg:y="0.0mm"/>
          <draw:path svg:d="M 103.64372 0.0 L 129.55466 0.0 L 129.55466 25.91093 Q 129.55466 51.82186 181.37651 103.64372 Q 207.28745 129.55466 207.28745 155.46558 Q 181.37651 155.46558 207.28745 181.37651 Q 233.19838 207.28745 233.19838 207.28745 L 233.19838 207.28745 L 233.19838 233.19838 Q 207.28745 259.1093 207.28745 285.02023 Q 181.37651 310.93115 155.46558 259.1093 Q 155.46558 233.19838 103.64372 233.19838 L 51.82186 233.19838 L 77.73279 207.28745 Q 103.64372 207.28745 103.64372 155.46558 Q 103.64372 129.55466 103.64372 129.55466 L 103.64372 103.64372 L 103.64372 103.64372 Q 103.64372 103.64372 51.82186 103.64372 Q 0.0 77.73279 0.0 51.82186 L 0.0 25.91093 L 51.82186 25.91093 Q 103.64372 0.0 103.64372 0.0 z" svg:height="2.8502023mm" draw:style-name="style-1022" svg:viewBox="0.0 0.0 233.19838 285.02023" svg:width="2.3319838mm" svg:x="265.32794mm" svg:y="107.271255mm"/>
          <draw:path svg:d="M 207.28745 0.0 L 233.19838 0.0 L 285.02023 0.0 L 310.93115 0.0 L 310.93115 0.0 L 336.8421 0.0 L 336.8421 0.0 L 336.8421 0.0 L 336.8421 25.91093 L 336.8421 25.91093 L 362.75302 51.82186 L 362.75302 77.73279 L 388.66397 77.73279 Q 440.4858 51.82186 440.4858 51.82186 L 466.39676 51.82186 L 492.30768 51.82186 L 492.30768 51.82186 L 492.30768 103.64372 Q 492.30768 129.55466 518.2186 129.55466 L 544.1295 155.46558 L 544.1295 155.46558 L 544.1295 155.46558 L 595.9514 207.28745 Q 621.8623 259.1093 647.77325 259.1093 Q 699.59515 259.1093 699.59515 285.02023 Q 725.50604 310.93115 803.23883 336.8421 L 855.0607 336.8421 L 855.0607 362.75302 L 855.0607 414.5749 L 829.1498 466.39676 L 829.1498 492.30768 L 777.32794 492.30768 L 725.50604 518.2186 L 699.59515 518.2186 L 647.77325 518.2186 L 595.9514 518.2186 Q 570.04047 518.2186 544.1295 544.1295 Q 544.1295 570.04047 414.5749 570.04047 L 285.02023 621.8623 L 233.19838 621.8623 L 181.37651 621.8623 L 155.46558 595.9514 L 129.55466 595.9514 L 129.55466 570.04047 L 129.55466 544.1295 L 181.37651 544.1295 L 207.28745 544.1295 L 207.28745 518.2186 L 207.28745 492.30768 L 233.19838 492.30768 Q 285.02023 492.30768 285.02023 362.75302 L 285.02023 259.1093 L 285.02023 259.1093 Q 285.02023 259.1093 259.1093 233.19838 Q 233.19838 207.28745 181.37651 155.46558 Q 155.46558 77.73279 77.73279 77.73279 L 25.91093 51.82186 L 25.91093 51.82186 L 25.91093 51.82186 L 0.0 51.82186 L 0.0 51.82186 L 0.0 25.91093 L 0.0 25.91093 L 25.91093 25.91093 L 25.91093 25.91093 L 77.73279 25.91093 Q 129.55466 0.0 155.46558 0.0 L 181.37651 0.0 L 207.28745 0.0 z" svg:height="6.218623mm" draw:style-name="style-1023" svg:viewBox="0.0 0.0 855.0607 621.8623" svg:width="8.550607mm" svg:x="186.81781mm" svg:y="100.53441mm"/>
          <draw:path svg:d="M 181.37651 25.91093 L 181.37651 -1.8189894E-12 L 259.1093 25.91093 Q 310.93115 25.91093 336.8421 103.64372 Q 362.75302 181.37651 388.66397 285.02023 Q 388.66397 362.75302 414.5749 388.66397 Q 466.39676 388.66397 466.39676 414.5749 Q 466.39676 440.4858 492.30768 440.4858 L 518.2186 440.4858 L 518.2186 466.39676 L 518.2186 466.39676 L 466.39676 466.39676 L 440.4858 466.39676 L 440.4858 440.4858 Q 414.5749 440.4858 336.8421 414.5749 L 259.1093 388.66397 L 259.1093 388.66397 L 259.1093 388.66397 L 155.46558 362.75302 Q 25.91093 336.8421 25.91093 336.8421 Q 0.0 336.8421 0.0 285.02023 L 0.0 207.28745 L 0.0 207.28745 Q 0.0 207.28745 0.0 181.37651 Q 0.0 129.55466 25.91093 77.73279 L 51.82186 51.82186 L 103.64372 51.82186 Q 181.37651 51.82186 181.37651 25.91093 z" svg:height="4.6639676mm" draw:style-name="style-1024" svg:viewBox="0.0 0.0 518.2186 466.39676" svg:width="5.182186mm" svg:x="167.38461mm" svg:y="98.72064mm"/>
          <draw:path svg:d="M 414.5749 0.0 L 414.5749 0.0 L 414.5749 25.91093 L 414.5749 25.91093 L 414.5749 25.91093 L 414.5749 51.82186 L 388.66397 51.82186 Q 362.75302 77.73279 310.93115 77.73279 Q 285.02023 129.55466 259.1093 207.28745 L 233.19838 310.93115 L 207.28745 310.93115 L 207.28745 310.93115 L 207.28745 259.1093 Q 207.28745 207.28745 155.46558 207.28745 L 77.73279 233.19838 L 51.82186 233.19838 L 25.91093 233.19838 L 25.91093 207.28745 L 51.82186 181.37651 L 51.82186 155.46558 L 51.82186 129.55466 L 51.82186 129.55466 Q 51.82186 103.64372 25.91093 77.73279 L 1.8189894E-12 51.82186 L 1.8189894E-12 25.91093 L 1.8189894E-12 25.91093 L 207.28745 25.91093 Q 388.66397 25.91093 414.5749 0.0 z" svg:height="3.1093116mm" draw:style-name="style-1025" svg:viewBox="0.0 0.0 414.5749 310.93115" svg:width="4.145749mm" svg:x="152.35628mm" svg:y="88.87449mm"/>
          <draw:path svg:d="M 984.61536 0.0 L 1036.4373 0.0 L 1088.259 0.0 L 1114.17 0.0 L 1191.9028 25.91093 Q 1295.5465 51.82186 1269.6356 51.82186 Q 1243.7246 77.73279 1476.9231 155.46558 Q 1710.1215 207.28745 1684.2104 233.19838 Q 1658.2996 259.1093 1813.7651 259.1093 Q 1969.2307 285.02023 2176.518 285.02023 Q 2383.8057 285.02023 2435.6274 285.02023 Q 2487.4492 285.02023 2461.5383 310.93115 Q 2461.5383 310.93115 2487.4492 336.8421 Q 2513.3604 362.75302 2487.4492 362.75302 Q 2487.4492 388.66397 2565.1821 388.66397 Q 2642.9148 388.66397 2642.9148 362.75302 Q 2642.9148 336.8421 2668.826 362.75302 Q 2694.7368 362.75302 2720.6477 414.5749 Q 2746.5586 440.4858 2772.4695 466.39676 Q 2798.3806 466.39676 2772.4695 466.39676 Q 2772.4695 466.39676 2798.3806 492.30768 L 2824.2915 492.30768 L 2824.2915 518.2186 Q 2798.3806 544.1295 2720.6477 544.1295 L 2642.9148 518.2186 L 2642.9148 544.1295 L 2642.9148 544.1295 L 2617.004 544.1295 L 2617.004 570.04047 L 2617.004 570.04047 L 2591.093 570.04047 L 2591.093 570.04047 L 2591.093 570.04047 L 2513.3604 595.9514 L 2435.6274 595.9514 L 2435.6274 621.8623 L 2435.6274 647.77325 L 2513.3604 647.77325 L 2591.093 673.6842 L 2617.004 673.6842 Q 2642.9148 673.6842 2642.9148 699.59515 Q 2642.9148 725.50604 2746.5586 751.417 Q 2850.2024 777.32794 2850.2024 829.1498 Q 2850.2024 855.0607 2876.1133 855.0607 Q 2902.0242 855.0607 2902.0242 880.9716 Q 2902.0242 906.88257 2927.935 906.88257 L 2927.935 906.88257 L 2927.935 906.88257 L 2953.8462 906.88257 L 2953.8462 906.88257 L 2953.8462 932.7935 L 3005.668 932.7935 L 3031.5789 932.7935 L 3031.5789 958.7044 L 3057.4897 958.7044 L 3057.4897 958.7044 L 3057.4897 984.61536 L 3083.4006 1010.5263 Q 3109.3118 1062.3481 3187.0444 1062.3481 L 3264.7773 1062.3481 L 3264.7773 1062.3481 Q 3264.7773 1088.259 3264.7773 1088.259 L 3290.6882 1088.259 L 3472.0647 1114.17 Q 3627.5303 1140.0809 3601.6194 1165.9918 Q 3575.7085 1191.9028 3627.5303 1191.9028 L 3653.4412 1191.9028 L 3653.4412 1191.9028 Q 3653.4412 1191.9028 3523.8865 1217.8137 L 3420.243 1243.7246 L 3420.243 1243.7246 L 3420.243 1243.7246 L 3394.3318 1243.7246 L 3394.3318 1243.7246 L 3472.0647 1269.6356 Q 3549.7974 1269.6356 3549.7974 1295.5465 Q 3549.7974 1347.3684 3523.8865 1347.3684 Q 3497.9756 1347.3684 3497.9756 1373.2793 Q 3497.9756 1399.1903 3523.8865 1399.1903 L 3575.7085 1399.1903 L 3575.7085 1425.1012 L 3575.7085 1451.0121 L 3523.8865 1451.0121 Q 3472.0647 1451.0121 3472.0647 1476.9231 Q 3472.0647 1476.9231 3472.0647 1502.834 Q 3497.9756 1502.834 3497.9756 1528.7449 L 3497.9756 1554.6559 L 3368.421 1554.6559 Q 3212.9553 1554.6559 3187.0444 1580.5668 Q 3161.1335 1580.5668 3161.1335 1606.4777 Q 3161.1335 1658.2996 3057.4897 1658.2996 Q 2953.8462 1658.2996 2927.935 1710.1215 Q 2902.0242 1736.0323 2850.2024 1761.9432 Q 2798.3806 1813.7651 2798.3806 1839.676 Q 2772.4695 1865.587 2746.5586 1865.587 Q 2694.7368 1865.587 2694.7368 1891.4979 Q 2694.7368 1917.4088 2617.004 1891.4979 Q 2539.2712 1865.587 2539.2712 1917.4088 Q 2513.3604 1943.3198 2487.4492 1943.3198 Q 2461.5383 1943.3198 2461.5383 1969.2307 Q 2487.4492 1995.1416 2331.9836 2021.0526 Q 2202.4292 2072.8745 2176.518 2072.8745 L 2150.6072 2072.8745 L 2124.6963 2098.7854 L 2098.7854 2124.6963 L 2046.9635 2124.6963 L 1995.1416 2124.6963 L 1969.2307 2150.6072 L 1943.3198 2176.518 L 1943.3198 2176.518 L 1943.3198 2176.518 L 1865.587 2176.518 L 1761.9432 2176.518 L 1761.9432 2176.518 L 1761.9432 2176.518 L 1736.0323 2150.6072 L 1710.1215 2124.6963 L 1710.1215 2124.6963 L 1710.1215 2124.6963 L 1736.0323 2124.6963 L 1736.0323 2124.6963 L 1710.1215 2098.7854 L 1684.2104 2072.8745 L 1684.2104 2072.8745 Q 1684.2104 2021.0526 1658.2996 2021.0526 Q 1632.3887 2021.0526 1710.1215 1995.1416 L 1761.9432 1995.1416 L 1761.9432 1969.2307 L 1761.9432 1943.3198 L 1736.0323 1943.3198 L 1736.0323 1969.2307 L 1710.1215 1969.2307 L 1684.2104 1969.2307 L 1658.2996 1943.3198 Q 1606.4777 1917.4088 1606.4777 1917.4088 Q 1580.5668 1917.4088 1373.2793 1891.4979 Q 1165.9918 1891.4979 1165.9918 1917.4088 Q 1165.9918 1969.2307 1088.259 1969.2307 L 1010.5263 1969.2307 L 1010.5263 1995.1416 L 984.61536 1995.1416 L 984.61536 1995.1416 L 984.61536 2021.0526 L 984.61536 2021.0526 L 984.61536 2021.0526 L 958.7044 2021.0526 L 958.7044 2021.0526 L 958.7044 2046.9635 L 958.7044 2046.9635 L 855.0607 2046.9635 L 751.417 2046.9635 L 751.417 2021.0526 L 751.417 1995.1416 L 777.32794 1995.1416 Q 803.23883 1969.2307 803.23883 1969.2307 Q 829.1498 1969.2307 777.32794 1943.3198 Q 725.50604 1917.4088 751.417 1891.4979 Q 777.32794 1865.587 725.50604 1839.676 L 673.6842 1813.7651 L 725.50604 1813.7651 Q 777.32794 1813.7651 777.32794 1761.9432 Q 777.32794 1736.0323 803.23883 1736.0323 Q 829.1498 1710.1215 803.23883 1710.1215 L 777.32794 1710.1215 L 803.23883 1684.2104 Q 829.1498 1658.2996 880.9716 1658.2996 Q 906.88257 1658.2996 958.7044 1606.4777 Q 1010.5263 1502.834 1036.4373 1502.834 L 1088.259 1502.834 L 1088.259 1476.9231 L 1088.259 1451.0121 L 1114.17 1451.0121 L 1114.17 1451.0121 L 1140.0809 1476.9231 L 1165.9918 1476.9231 L 1165.9918 1451.0121 L 1165.9918 1425.1012 L 1140.0809 1425.1012 L 1114.17 1425.1012 L 1114.17 1399.1903 L 1088.259 1373.2793 L 1088.259 1373.2793 L 1088.259 1347.3684 L 1088.259 1347.3684 L 1088.259 1347.3684 L 1062.3481 1347.3684 L 1062.3481 1347.3684 L 932.7935 1321.4574 Q 777.32794 1321.4574 777.32794 1295.5465 Q 777.32794 1269.6356 673.6842 1243.7246 Q 595.9514 1243.7246 570.04047 1269.6356 Q 570.04047 1295.5465 518.2186 1321.4574 Q 492.30768 1347.3684 466.39676 1373.2793 Q 466.39676 1399.1903 414.5749 1399.1903 L 362.75302 1399.1903 L 362.75302 1425.1012 L 362.75302 1425.1012 L 362.75302 1425.1012 Q 336.8421 1399.1903 336.8421 1399.1903 Q 310.93115 1399.1903 336.8421 1373.2793 Q 362.75302 1347.3684 336.8421 1347.3684 Q 310.93115 1347.3684 207.28745 1321.4574 Q 77.73279 1295.5465 77.73279 1243.7246 Q 77.73279 1217.8137 51.82186 1217.8137 L 0.0 1191.9028 L 0.0 1191.9028 L 0.0 1191.9028 L 0.0 1165.9918 L 0.0 1140.0809 L 25.91093 1140.0809 L 25.91093 1140.0809 L 77.73279 1114.17 Q 103.64372 1088.259 129.55466 1062.3481 Q 129.55466 1036.4373 77.73279 1010.5263 Q 25.91093 984.61536 129.55466 984.61536 L 233.19838 984.61536 L 233.19838 958.7044 L 207.28745 958.7044 L 207.28745 932.7935 Q 207.28745 880.9716 181.37651 880.9716 Q 155.46558 855.0607 181.37651 829.1498 L 207.28745 829.1498 L 233.19838 829.1498 Q 259.1093 829.1498 259.1093 803.23883 L 233.19838 777.32794 L 310.93115 803.23883 Q 388.66397 829.1498 466.39676 829.1498 L 544.1295 829.1498 L 544.1295 803.23883 L 518.2186 803.23883 L 518.2186 803.23883 L 518.2186 777.32794 L 492.30768 777.32794 L 466.39676 777.32794 L 466.39676 751.417 L 466.39676 751.417 L 440.4858 751.417 L 440.4858 725.50604 L 466.39676 725.50604 L 492.30768 725.50604 L 492.30768 699.59515 L 466.39676 699.59515 L 466.39676 699.59515 L 466.39676 673.6842 L 440.4858 673.6842 L 414.5749 673.6842 L 362.75302 647.77325 L 336.8421 647.77325 L 336.8421 621.8623 Q 310.93115 621.8623 310.93115 621.8623 L 310.93115 621.8623 L 310.93115 621.8623 Q 310.93115 621.8623 362.75302 595.9514 L 388.66397 595.9514 L 388.66397 570.04047 Q 362.75302 544.1295 336.8421 518.2186 L 310.93115 518.2186 L 310.93115 492.30768 L 310.93115 492.30768 L 285.02023 518.2186 L 285.02023 544.1295 L 259.1093 544.1295 L 207.28745 544.1295 L 207.28745 544.1295 L 207.28745 518.2186 L 207.28745 518.2186 L 207.28745 518.2186 L 233.19838 492.30768 L 233.19838 466.39676 L 259.1093 466.39676 L 310.93115 466.39676 L 544.1295 466.39676 Q 777.32794 466.39676 777.32794 492.30768 Q 803.23883 518.2186 829.1498 492.30768 L 880.9716 466.39676 L 906.88257 466.39676 L 932.7935 466.39676 L 932.7935 440.4858 L 932.7935 440.4858 L 932.7935 414.5749 L 932.7935 414.5749 L 932.7935 388.66397 L 932.7935 362.75302 L 958.7044 362.75302 L 984.61536 362.75302 L 984.61536 336.8421 L 984.61536 310.93115 L 958.7044 310.93115 Q 932.7935 310.93115 932.7935 259.1093 Q 932.7935 233.19838 855.0607 207.28745 L 777.32794 207.28745 L 777.32794 181.37651 L 777.32794 155.46558 L 829.1498 155.46558 Q 880.9716 129.55466 855.0607 103.64372 Q 855.0607 51.82186 880.9716 51.82186 Q 906.88257 51.82186 906.88257 25.91093 L 906.88257 0.0 L 932.7935 0.0 Q 958.7044 0.0 984.61536 0.0 z" svg:height="21.765182mm" draw:style-name="style-1026" svg:viewBox="0.0 0.0 3653.4412 2176.518" svg:width="36.534412mm" svg:x="266.8826mm" svg:y="188.11336mm"/>
          <draw:path svg:d="M 51.82186 51.82186 L 51.82186 0.0 L 51.82186 0.0 Q 77.73279 25.91093 103.64372 25.91093 L 103.64372 25.91093 L 103.64372 129.55466 L 103.64372 259.1093 L 129.55466 285.02023 L 129.55466 285.02023 L 129.55466 336.8421 Q 103.64372 388.66397 103.64372 466.39676 L 103.64372 544.1295 L 77.73279 544.1295 Q 77.73279 544.1295 51.82186 570.04047 L 51.82186 570.04047 L 51.82186 570.04047 Q 51.82186 544.1295 25.91093 544.1295 Q 0.0 544.1295 0.0 362.75302 L 0.0 181.37651 L 0.0 181.37651 L 0.0 181.37651 L 25.91093 129.55466 L 51.82186 103.64372 L 51.82186 51.82186 z" svg:height="5.7004046mm" draw:style-name="style-1027" svg:viewBox="0.0 0.0 129.55466 570.04047" svg:width="1.2955465mm" svg:x="34.202427mm" svg:y="105.45749mm"/>
          <draw:path svg:d="M 388.66397 -1.8189894E-12 L 414.5749 -1.8189894E-12 L 414.5749 -1.8189894E-12 L 414.5749 25.91093 L 414.5749 25.91093 Q 388.66397 51.82186 362.75302 77.73279 Q 362.75302 129.55466 259.1093 129.55466 L 155.46558 129.55466 L 129.55466 129.55466 Q 103.64372 155.46558 103.64372 155.46558 L 103.64372 155.46558 L 103.64372 155.46558 Q 77.73279 155.46558 77.73279 129.55466 L 77.73279 129.55466 L 77.73279 103.64372 Q 51.82186 103.64372 51.82186 103.64372 L 51.82186 103.64372 L 25.91093 77.73279 L 0.0 77.73279 L 0.0 51.82186 L 0.0 25.91093 L 51.82186 25.91093 L 77.73279 25.91093 L 207.28745 25.91093 Q 362.75302 -1.8189894E-12 388.66397 -1.8189894E-12 z" svg:height="1.5546558mm" draw:style-name="style-1028" svg:viewBox="0.0 0.0 414.5749 155.46558" svg:width="4.145749mm" svg:x="200.03238mm" svg:y="118.67206mm"/>
          <draw:path svg:d="M 129.55466 0.0 L 129.55466 0.0 L 129.55466 0.0 Q 129.55466 0.0 181.37651 25.91093 L 233.19838 25.91093 L 233.19838 103.64372 Q 233.19838 181.37651 207.28745 207.28745 Q 155.46558 207.28745 155.46558 207.28745 L 155.46558 207.28745 L 103.64372 207.28745 Q 25.91093 207.28745 25.91093 181.37651 L -3.6379788E-12 181.37651 L -3.6379788E-12 181.37651 L -3.6379788E-12 181.37651 L -3.6379788E-12 155.46558 L -3.6379788E-12 155.46558 L 51.82186 155.46558 Q 103.64372 129.55466 103.64372 51.82186 Q 103.64372 0.0 129.55466 0.0 z" svg:height="2.0728745mm" draw:style-name="style-1029" svg:viewBox="0.0 0.0 233.19838 207.28745" svg:width="2.3319838mm" svg:x="197.44128mm" svg:y="111.93522mm"/>
          <draw:path svg:d="M 233.19838 25.91093 L 233.19838 0.0 L 259.1093 0.0 Q 285.02023 0.0 285.02023 25.91093 L 285.02023 51.82186 L 285.02023 51.82186 L 259.1093 51.82186 L 233.19838 51.82186 L 233.19838 51.82186 L 233.19838 103.64372 Q 233.19838 155.46558 285.02023 181.37651 Q 310.93115 181.37651 285.02023 207.28745 Q 259.1093 207.28745 259.1093 233.19838 Q 259.1093 285.02023 233.19838 285.02023 Q 207.28745 285.02023 207.28745 310.93115 L 207.28745 310.93115 L 181.37651 310.93115 Q 155.46558 285.02023 129.55466 310.93115 Q 77.73279 336.8421 25.91093 233.19838 L -4.5474735E-13 155.46558 L -4.5474735E-13 129.55466 L -4.5474735E-13 103.64372 L 77.73279 103.64372 Q 155.46558 103.64372 155.46558 77.73279 L 155.46558 25.91093 L 181.37651 25.91093 L 233.19838 25.91093 L 233.19838 25.91093 z" svg:height="3.1093116mm" draw:style-name="style-1030" svg:viewBox="0.0 0.0 285.02023 310.93115" svg:width="2.8502023mm" svg:x="28.242914mm" svg:y="108.048584mm"/>
          <draw:path svg:d="M 233.19838 0.0 L 259.1093 0.0 L 310.93115 0.0 Q 362.75302 25.91093 440.4858 0.0 L 544.1295 0.0 L 544.1295 25.91093 Q 544.1295 51.82186 570.04047 77.73279 L 570.04047 77.73279 L 570.04047 129.55466 Q 570.04047 181.37651 518.2186 181.37651 L 466.39676 181.37651 L 414.5749 155.46558 Q 362.75302 129.55466 285.02023 129.55466 L 233.19838 129.55466 L 233.19838 129.55466 Q 207.28745 129.55466 129.55466 103.64372 L 51.82186 103.64372 L 1.8189894E-12 51.82186 Q -51.82186 25.91093 77.73279 25.91093 Q 181.37651 25.91093 233.19838 0.0 z" svg:height="1.8137652mm" draw:style-name="style-1031" svg:viewBox="0.0 0.0 570.04047 181.37651" svg:width="5.7004046mm" svg:x="123.07692mm" svg:y="110.63967mm"/>
          <draw:path svg:d="M 2720.6477 25.91093 L 2902.0242 25.91093 L 2927.935 51.82186 Q 2927.935 103.64372 2953.8462 155.46558 Q 2979.757 181.37651 2876.1133 207.28745 Q 2798.3806 207.28745 2720.6477 285.02023 Q 2642.9148 362.75302 2642.9148 466.39676 L 2642.9148 570.04047 L 2668.826 570.04047 Q 2720.6477 544.1295 2720.6477 621.8623 L 2720.6477 699.59515 L 2746.5586 699.59515 L 2746.5586 699.59515 L 2746.5586 699.59515 L 2772.4695 699.59515 L 2772.4695 699.59515 L 2772.4695 725.50604 L 2746.5586 751.417 Q 2720.6477 777.32794 2694.7368 777.32794 L 2694.7368 803.23883 L 2668.826 829.1498 Q 2668.826 829.1498 2642.9148 984.61536 L 2642.9148 1165.9918 L 2642.9148 1165.9918 L 2617.004 1165.9918 L 2565.1821 1191.9028 Q 2513.3604 1217.8137 2513.3604 1243.7246 L 2513.3604 1269.6356 L 2513.3604 1269.6356 Q 2513.3604 1269.6356 2383.8057 1295.5465 L 2280.1619 1347.3684 L 2280.1619 1347.3684 L 2254.251 1347.3684 L 2254.251 1373.2793 Q 2228.34 1399.1903 2228.34 1399.1903 Q 2202.4292 1399.1903 2202.4292 1399.1903 L 2202.4292 1399.1903 L 2202.4292 1373.2793 L 2202.4292 1347.3684 L 2202.4292 1321.4574 Q 2202.4292 1295.5465 2150.6072 1243.7246 L 2124.6963 1217.8137 L 2124.6963 1140.0809 Q 2098.7854 1088.259 2021.0526 1088.259 Q 1943.3198 1088.259 1969.2307 1140.0809 Q 1995.1416 1191.9028 2021.0526 1191.9028 L 2046.9635 1217.8137 L 2046.9635 1217.8137 Q 2046.9635 1243.7246 1969.2307 1269.6356 L 1891.4979 1295.5465 L 1891.4979 1295.5465 Q 1865.587 1295.5465 1839.676 1269.6356 Q 1813.7651 1243.7246 1787.8542 1295.5465 L 1736.0323 1321.4574 L 1736.0323 1321.4574 L 1710.1215 1321.4574 L 1710.1215 1243.7246 Q 1710.1215 1140.0809 1736.0323 1140.0809 Q 1761.9432 1140.0809 1787.8542 1088.259 Q 1787.8542 1062.3481 1684.2104 1062.3481 Q 1606.4777 1088.259 1580.5668 1088.259 L 1580.5668 1114.17 L 1580.5668 1114.17 Q 1580.5668 1114.17 1554.6559 1114.17 Q 1554.6559 1140.0809 1528.7449 1062.3481 Q 1476.9231 984.61536 1528.7449 958.7044 Q 1554.6559 932.7935 1554.6559 906.88257 Q 1554.6559 880.9716 1528.7449 880.9716 Q 1476.9231 880.9716 1476.9231 855.0607 L 1476.9231 829.1498 L 1451.0121 829.1498 L 1451.0121 829.1498 L 1399.1903 803.23883 Q 1347.3684 777.32794 1321.4574 829.1498 Q 1295.5465 880.9716 1269.6356 906.88257 L 1269.6356 906.88257 L 1269.6356 880.9716 Q 1269.6356 855.0607 1243.7246 855.0607 L 1243.7246 855.0607 L 1243.7246 829.1498 Q 1217.8137 829.1498 1191.9028 829.1498 Q 1165.9918 803.23883 1165.9918 777.32794 L 1165.9918 751.417 L 1140.0809 751.417 L 1140.0809 725.50604 L 1140.0809 725.50604 L 1114.17 725.50604 L 1114.17 699.59515 L 1114.17 673.6842 L 1088.259 673.6842 L 1062.3481 673.6842 L 1062.3481 725.50604 L 1062.3481 777.32794 L 1088.259 777.32794 L 1088.259 777.32794 L 1088.259 803.23883 L 1114.17 803.23883 L 1114.17 829.1498 L 1114.17 829.1498 L 1114.17 829.1498 L 1114.17 829.1498 L 1114.17 855.0607 L 1114.17 855.0607 L 1088.259 855.0607 L 1088.259 880.9716 L 1088.259 880.9716 L 1062.3481 880.9716 L 1062.3481 906.88257 Q 1062.3481 932.7935 1114.17 932.7935 Q 1140.0809 932.7935 1165.9918 958.7044 Q 1165.9918 984.61536 1217.8137 984.61536 L 1269.6356 984.61536 L 1269.6356 984.61536 L 1269.6356 1010.5263 L 1217.8137 1010.5263 L 1191.9028 1010.5263 L 1191.9028 1036.4373 L 1191.9028 1062.3481 L 1140.0809 1062.3481 Q 1088.259 1062.3481 1062.3481 1088.259 Q 1062.3481 1140.0809 1062.3481 1140.0809 L 1062.3481 1140.0809 L 1036.4373 1140.0809 L 1036.4373 1165.9918 L 1036.4373 1165.9918 Q 1010.5263 1165.9918 1010.5263 1191.9028 L 1010.5263 1191.9028 L 984.61536 1191.9028 Q 958.7044 1217.8137 958.7044 1243.7246 L 958.7044 1269.6356 L 932.7935 1243.7246 Q 932.7935 1217.8137 880.9716 1243.7246 Q 829.1498 1243.7246 829.1498 1191.9028 L 803.23883 1114.17 L 803.23883 1114.17 L 803.23883 1088.259 L 777.32794 1088.259 L 751.417 1088.259 L 751.417 1114.17 Q 751.417 1140.0809 751.417 1191.9028 L 751.417 1243.7246 L 751.417 1243.7246 L 751.417 1243.7246 L 751.417 1269.6356 L 725.50604 1269.6356 L 725.50604 1243.7246 L 699.59515 1243.7246 L 699.59515 1243.7246 L 699.59515 1243.7246 L 699.59515 1217.8137 L 699.59515 1191.9028 L 673.6842 1191.9028 L 673.6842 1191.9028 L 673.6842 1165.9918 L 647.77325 1165.9918 L 647.77325 1165.9918 L 647.77325 1165.9918 L 647.77325 984.61536 Q 647.77325 829.1498 647.77325 803.23883 Q 647.77325 777.32794 621.8623 777.32794 Q 595.9514 751.417 595.9514 777.32794 Q 595.9514 803.23883 544.1295 803.23883 Q 518.2186 777.32794 492.30768 751.417 Q 492.30768 725.50604 466.39676 725.50604 Q 440.4858 725.50604 414.5749 725.50604 Q 388.66397 751.417 310.93115 725.50604 Q 207.28745 725.50604 181.37651 699.59515 L 181.37651 673.6842 L 181.37651 673.6842 Q 181.37651 647.77325 181.37651 647.77325 Q 155.46558 621.8623 129.55466 621.8623 Q 129.55466 595.9514 129.55466 570.04047 Q 129.55466 518.2186 129.55466 414.5749 Q 129.55466 310.93115 77.73279 310.93115 Q 51.82186 310.93115 51.82186 285.02023 L 25.91093 259.1093 L 25.91093 259.1093 L 25.91093 259.1093 L 25.91093 233.19838 L 25.91093 233.19838 L 0.0 233.19838 L 0.0 207.28745 L 0.0 207.28745 L 25.91093 207.28745 L 25.91093 155.46558 L 25.91093 129.55466 L 51.82186 129.55466 L 77.73279 103.64372 L 77.73279 103.64372 L 77.73279 103.64372 L 103.64372 103.64372 L 103.64372 103.64372 L 103.64372 77.73279 L 129.55466 77.73279 L 129.55466 77.73279 L 129.55466 51.82186 L 129.55466 51.82186 L 129.55466 51.82186 L 129.55466 51.82186 L 155.46558 51.82186 L 155.46558 103.64372 L 129.55466 129.55466 L 129.55466 155.46558 L 129.55466 207.28745 L 155.46558 207.28745 L 155.46558 207.28745 L 181.37651 207.28745 Q 233.19838 207.28745 233.19838 155.46558 L 259.1093 103.64372 L 259.1093 103.64372 L 285.02023 103.64372 L 285.02023 103.64372 L 285.02023 103.64372 L 285.02023 129.55466 L 285.02023 129.55466 L 310.93115 129.55466 L 310.93115 155.46558 L 310.93115 181.37651 Q 336.8421 207.28745 336.8421 207.28745 L 336.8421 233.19838 L 310.93115 233.19838 Q 285.02023 259.1093 362.75302 259.1093 Q 440.4858 285.02023 466.39676 310.93115 Q 492.30768 362.75302 518.2186 310.93115 Q 544.1295 285.02023 544.1295 310.93115 Q 544.1295 336.8421 595.9514 310.93115 Q 647.77325 259.1093 647.77325 259.1093 L 647.77325 259.1093 L 751.417 259.1093 L 829.1498 259.1093 L 829.1498 310.93115 Q 829.1498 336.8421 855.0607 310.93115 Q 906.88257 310.93115 906.88257 285.02023 Q 906.88257 259.1093 958.7044 259.1093 Q 1010.5263 259.1093 1010.5263 310.93115 Q 1010.5263 336.8421 1062.3481 336.8421 Q 1088.259 336.8421 1088.259 310.93115 Q 1088.259 259.1093 1191.9028 259.1093 Q 1269.6356 285.02023 1295.5465 310.93115 L 1295.5465 310.93115 L 1295.5465 310.93115 Q 1295.5465 310.93115 1321.4574 336.8421 L 1321.4574 336.8421 L 1321.4574 336.8421 Q 1321.4574 362.75302 1347.3684 362.75302 L 1373.2793 362.75302 L 1373.2793 336.8421 L 1373.2793 310.93115 L 1399.1903 336.8421 Q 1399.1903 362.75302 1658.2996 362.75302 Q 1891.4979 336.8421 1917.4088 285.02023 Q 1917.4088 233.19838 1969.2307 233.19838 L 2021.0526 233.19838 L 2098.7854 233.19838 Q 2176.518 207.28745 2176.518 207.28745 L 2176.518 207.28745 L 2176.518 207.28745 L 2202.4292 207.28745 L 2202.4292 155.46558 L 2202.4292 103.64372 L 2254.251 51.82186 Q 2280.1619 0.0 2409.7166 0.0 Q 2539.2712 0.0 2720.6477 25.91093 z" svg:height="13.991902mm" draw:style-name="style-1032" svg:viewBox="0.0 0.0 2953.8462 1399.1903" svg:width="29.538462mm" svg:x="34.979755mm" svg:y="91.206474mm"/>
          <draw:path svg:d="M 155.46558 0.0 L 259.1093 0.0 L 259.1093 0.0 Q 259.1093 25.91093 259.1093 25.91093 L 285.02023 25.91093 L 310.93115 25.91093 L 336.8421 25.91093 L 466.39676 77.73279 Q 570.04047 129.55466 621.8623 155.46558 Q 673.6842 181.37651 725.50604 181.37651 L 751.417 181.37651 L 751.417 181.37651 Q 751.417 181.37651 751.417 207.28745 Q 777.32794 207.28745 699.59515 233.19838 L 647.77325 285.02023 L 621.8623 285.02023 Q 621.8623 285.02023 570.04047 310.93115 Q 518.2186 310.93115 518.2186 336.8421 Q 518.2186 362.75302 414.5749 362.75302 Q 310.93115 336.8421 310.93115 310.93115 Q 285.02023 259.1093 207.28745 233.19838 Q 155.46558 233.19838 155.46558 207.28745 L 155.46558 181.37651 L 129.55466 155.46558 L 103.64372 129.55466 L 103.64372 129.55466 L 103.64372 129.55466 L 77.73279 103.64372 Q 51.82186 77.73279 51.82186 77.73279 Q 51.82186 77.73279 25.91093 77.73279 L 0.0 51.82186 L 0.0 25.91093 L 0.0 25.91093 L 51.82186 25.91093 Q 77.73279 25.91093 155.46558 0.0 z" svg:height="3.6275303mm" draw:style-name="style-1033" svg:viewBox="0.0 0.0 751.417 362.75302" svg:width="7.5141697mm" svg:x="161.6842mm" svg:y="126.18623mm"/>
          <draw:path svg:d="M 466.39676 25.91093 L 518.2186 25.91093 L 518.2186 51.82186 Q 492.30768 51.82186 492.30768 77.73279 L 492.30768 77.73279 L 466.39676 77.73279 L 466.39676 103.64372 L 466.39676 103.64372 L 466.39676 103.64372 L 466.39676 103.64372 Q 466.39676 129.55466 466.39676 155.46558 Q 492.30768 207.28745 647.77325 259.1093 Q 803.23883 310.93115 803.23883 310.93115 L 803.23883 310.93115 L 751.417 310.93115 Q 699.59515 310.93115 621.8623 310.93115 Q 544.1295 310.93115 414.5749 336.8421 L 259.1093 362.75302 L 259.1093 388.66397 L 259.1093 414.5749 L 259.1093 414.5749 Q 233.19838 414.5749 181.37651 388.66397 L 129.55466 388.66397 L 129.55466 362.75302 L 103.64372 362.75302 L 103.64372 362.75302 L 103.64372 362.75302 L 103.64372 336.8421 L 103.64372 336.8421 L 77.73279 336.8421 L 77.73279 310.93115 L 77.73279 310.93115 L 51.82186 310.93115 L 51.82186 310.93115 L 51.82186 310.93115 L 25.91093 285.02023 L -1.8189894E-12 285.02023 L -1.8189894E-12 259.1093 L -1.8189894E-12 233.19838 L 25.91093 233.19838 L 25.91093 207.28745 L 25.91093 207.28745 L 51.82186 207.28745 L 51.82186 155.46558 L 51.82186 103.64372 L 51.82186 51.82186 Q 77.73279 0.0 155.46558 0.0 Q 207.28745 0.0 207.28745 0.0 L 207.28745 0.0 L 310.93115 0.0 Q 414.5749 0.0 466.39676 25.91093 z" svg:height="4.145749mm" draw:style-name="style-1034" svg:viewBox="0.0 0.0 803.23883 414.5749" svg:width="8.032389mm" svg:x="158.57489mm" svg:y="90.688255mm"/>
          <draw:path svg:d="M 129.55466 51.82186 L 0.0 0.0 L 285.02023 25.91093 Q 595.9514 51.82186 621.8623 51.82186 Q 647.77325 51.82186 673.6842 77.73279 L 699.59515 77.73279 L 699.59515 77.73279 L 699.59515 103.64372 L 699.59515 103.64372 L 699.59515 103.64372 L 725.50604 103.64372 L 725.50604 129.55466 L 699.59515 129.55466 Q 673.6842 103.64372 544.1295 103.64372 L 414.5749 103.64372 L 414.5749 129.55466 L 414.5749 129.55466 L 414.5749 155.46558 Q 388.66397 155.46558 388.66397 155.46558 Q 388.66397 155.46558 362.75302 155.46558 Q 336.8421 129.55466 285.02023 103.64372 L 233.19838 103.64372 L 233.19838 103.64372 Q 233.19838 103.64372 129.55466 51.82186 z" svg:height="1.5546558mm" draw:style-name="style-1035" svg:viewBox="0.0 0.0 725.50604 155.46558" svg:width="7.2550607mm" svg:x="173.86235mm" svg:y="107.271255mm"/>
          <draw:path svg:d="M 25.91093 0.0 L 25.91093 0.0 L 103.64372 0.0 Q 181.37651 0.0 181.37651 51.82186 L 181.37651 77.73279 L 129.55466 77.73279 Q 77.73279 103.64372 25.91093 103.64372 Q 0.0 103.64372 0.0 51.82186 L 0.0 25.91093 L 0.0 25.91093 Q 25.91093 25.91093 25.91093 0.0 z" svg:height="1.0364373mm" draw:style-name="style-1036" svg:viewBox="0.0 0.0 181.37651 103.64372" svg:width="1.8137652mm" svg:x="246.41295mm" svg:y="109.344124mm"/>
          <draw:path svg:d="M 1010.5263 0.0 L 1010.5263 0.0 L 1010.5263 25.91093 Q 1036.4373 51.82186 1036.4373 51.82186 L 1036.4373 25.91093 L 1036.4373 25.91093 L 1036.4373 25.91093 L 1088.259 25.91093 Q 1114.17 51.82186 1140.0809 103.64372 Q 1140.0809 129.55466 1140.0809 155.46558 L 1114.17 155.46558 L 1062.3481 181.37651 Q 1010.5263 181.37651 1010.5263 233.19838 Q 1036.4373 310.93115 1036.4373 285.02023 Q 1036.4373 259.1093 1088.259 259.1093 Q 1140.0809 285.02023 1217.8137 285.02023 L 1295.5465 285.02023 L 1347.3684 310.93115 Q 1399.1903 336.8421 1373.2793 336.8421 Q 1347.3684 362.75302 1399.1903 440.4858 Q 1425.1012 492.30768 1451.0121 518.2186 Q 1502.834 544.1295 1476.9231 544.1295 Q 1451.0121 544.1295 1502.834 544.1295 Q 1554.6559 544.1295 1554.6559 518.2186 Q 1580.5668 492.30768 1606.4777 595.9514 Q 1658.2996 699.59515 1658.2996 699.59515 L 1658.2996 699.59515 L 1658.2996 725.50604 L 1658.2996 725.50604 L 1684.2104 751.417 L 1684.2104 777.32794 L 1710.1215 777.32794 L 1736.0323 777.32794 L 1736.0323 777.32794 L 1736.0323 803.23883 L 1736.0323 803.23883 L 1710.1215 803.23883 L 1710.1215 803.23883 L 1710.1215 803.23883 L 1710.1215 829.1498 L 1710.1215 829.1498 L 1684.2104 829.1498 L 1684.2104 855.0607 L 1684.2104 855.0607 L 1710.1215 855.0607 L 1710.1215 855.0607 L 1710.1215 855.0607 L 1658.2996 880.9716 Q 1632.3887 906.88257 1528.7449 906.88257 Q 1425.1012 906.88257 1451.0121 932.7935 Q 1476.9231 932.7935 1476.9231 958.7044 Q 1451.0121 984.61536 1399.1903 984.61536 L 1347.3684 1010.5263 L 1295.5465 1010.5263 L 1269.6356 1010.5263 L 1243.7246 1036.4373 L 1217.8137 1062.3481 L 1217.8137 1062.3481 L 1191.9028 1062.3481 L 1191.9028 1062.3481 L 1191.9028 1062.3481 L 1191.9028 1088.259 L 1191.9028 1088.259 L 1217.8137 1088.259 L 1217.8137 1114.17 L 1217.8137 1114.17 L 1243.7246 1114.17 L 1243.7246 1114.17 L 1243.7246 1140.0809 L 1217.8137 1140.0809 Q 1191.9028 1140.0809 1191.9028 1165.9918 Q 1191.9028 1191.9028 1062.3481 1217.8137 Q 932.7935 1217.8137 829.1498 1217.8137 Q 725.50604 1217.8137 725.50604 1243.7246 Q 725.50604 1269.6356 621.8623 1269.6356 Q 544.1295 1269.6356 518.2186 1243.7246 Q 518.2186 1217.8137 388.66397 1217.8137 L 259.1093 1217.8137 L 259.1093 1191.9028 L 259.1093 1191.9028 L 233.19838 1165.9918 L 233.19838 1140.0809 L 207.28745 1140.0809 L 181.37651 1140.0809 L 181.37651 1114.17 L 181.37651 1088.259 L 181.37651 1088.259 Q 207.28745 1088.259 207.28745 1088.259 Q 233.19838 1114.17 259.1093 1036.4373 Q 259.1093 984.61536 181.37651 958.7044 Q 103.64372 932.7935 77.73279 906.88257 Q 51.82186 855.0607 51.82186 829.1498 L 51.82186 803.23883 L 51.82186 803.23883 Q 51.82186 803.23883 51.82186 777.32794 L 51.82186 751.417 L 51.82186 751.417 Q 51.82186 725.50604 51.82186 699.59515 L 51.82186 699.59515 L 51.82186 673.6842 Q 51.82186 647.77325 25.91093 647.77325 Q 0.0 647.77325 25.91093 595.9514 Q 51.82186 544.1295 25.91093 544.1295 Q 0.0 518.2186 0.0 492.30768 L 25.91093 440.4858 L 51.82186 440.4858 Q 103.64372 440.4858 103.64372 388.66397 L 129.55466 310.93115 L 181.37651 310.93115 L 233.19838 285.02023 L 233.19838 285.02023 L 259.1093 285.02023 L 259.1093 285.02023 L 259.1093 285.02023 L 259.1093 285.02023 L 259.1093 285.02023 L 285.02023 285.02023 L 285.02023 285.02023 L 362.75302 285.02023 L 440.4858 285.02023 L 440.4858 285.02023 L 466.39676 285.02023 L 544.1295 310.93115 Q 621.8623 336.8421 621.8623 310.93115 Q 621.8623 285.02023 673.6842 285.02023 Q 751.417 259.1093 777.32794 207.28745 Q 829.1498 181.37651 855.0607 155.46558 Q 880.9716 155.46558 880.9716 129.55466 Q 906.88257 77.73279 932.7935 77.73279 Q 984.61536 77.73279 984.61536 51.82186 L 984.61536 25.91093 L 984.61536 25.91093 Q 984.61536 0.0 1010.5263 0.0 z M 285.02023 1114.17 Q 310.93115 1114.17 310.93115 1114.17 Q 310.93115 1114.17 310.93115 1114.17 Q 285.02023 1114.17 285.02023 1114.17 z" svg:height="12.696356mm" draw:style-name="style-1037" svg:viewBox="0.0 0.0 1736.0323 1269.6356" svg:width="17.360323mm" svg:x="149.24696mm" svg:y="184.22672mm"/>
          <draw:path svg:d="M 77.73279 -3.6379788E-12 Q 207.28745 -25.91093 285.02023 25.91093 Q 362.75302 51.82186 388.66397 77.73279 Q 388.66397 103.64372 207.28745 77.73279 Q 51.82186 77.73279 0.0 25.91093 Q -25.91093 25.91093 77.73279 -3.6379788E-12 z" svg:height="0.7773279mm" draw:style-name="style-1038" svg:viewBox="0.0 0.0 388.66397 77.73279" svg:width="3.8866396mm" svg:x="83.951416mm" svg:y="189.4089mm"/>
          <draw:path svg:d="M 51.82186 0.0 L 51.82186 0.0 L 51.82186 25.91093 L 51.82186 51.82186 L 77.73279 51.82186 L 129.55466 51.82186 L 181.37651 51.82186 Q 233.19838 51.82186 233.19838 25.91093 Q 233.19838 0.0 285.02023 0.0 Q 310.93115 0.0 388.66397 0.0 L 440.4858 0.0 L 492.30768 25.91093 L 518.2186 25.91093 L 518.2186 51.82186 L 492.30768 77.73279 L 492.30768 103.64372 Q 492.30768 129.55466 414.5749 155.46558 L 362.75302 181.37651 L 336.8421 181.37651 Q 285.02023 155.46558 129.55466 103.64372 L 0.0 51.82186 L 0.0 51.82186 Q 25.91093 25.91093 25.91093 0.0 Q 25.91093 -25.91093 51.82186 0.0 z" svg:height="1.8137652mm" draw:style-name="style-1039" svg:viewBox="0.0 0.0 518.2186 181.37651" svg:width="5.182186mm" svg:x="169.7166mm" svg:y="178.78542mm"/>
          <draw:path svg:d="M 259.1093 0.0 L 310.93115 0.0 L 336.8421 0.0 Q 362.75302 0.0 362.75302 0.0 L 388.66397 0.0 L 440.4858 0.0 L 492.30768 0.0 L 595.9514 0.0 L 699.59515 0.0 L 699.59515 0.0 Q 699.59515 0.0 725.50604 25.91093 L 725.50604 25.91093 L 855.0607 155.46558 Q 984.61536 310.93115 984.61536 310.93115 L 984.61536 310.93115 L 984.61536 310.93115 Q 984.61536 310.93115 984.61536 336.8421 L 1010.5263 336.8421 L 1010.5263 336.8421 Q 1010.5263 362.75302 1036.4373 362.75302 L 1036.4373 362.75302 L 1036.4373 362.75302 Q 1036.4373 362.75302 1036.4373 388.66397 L 1062.3481 388.66397 L 1062.3481 388.66397 Q 1062.3481 414.5749 1088.259 414.5749 L 1088.259 414.5749 L 1088.259 414.5749 L 1088.259 440.4858 L 1062.3481 440.4858 L 1036.4373 466.39676 L 880.9716 466.39676 Q 725.50604 466.39676 725.50604 466.39676 L 699.59515 492.30768 L 647.77325 518.2186 Q 621.8623 570.04047 595.9514 595.9514 L 570.04047 621.8623 L 570.04047 621.8623 L 570.04047 621.8623 L 570.04047 647.77325 L 544.1295 647.77325 L 544.1295 570.04047 Q 518.2186 492.30768 518.2186 492.30768 Q 518.2186 466.39676 388.66397 440.4858 Q 259.1093 414.5749 259.1093 440.4858 L 259.1093 466.39676 L 233.19838 466.39676 Q 207.28745 466.39676 207.28745 414.5749 Q 207.28745 362.75302 155.46558 362.75302 L 77.73279 310.93115 L 77.73279 336.8421 L 51.82186 336.8421 L 51.82186 336.8421 L 51.82186 362.75302 L 51.82186 362.75302 L 25.91093 362.75302 L 25.91093 336.8421 L 0.0 310.93115 L 0.0 285.02023 L 0.0 259.1093 L 25.91093 233.19838 L 51.82186 207.28745 L 51.82186 207.28745 L 51.82186 207.28745 L 51.82186 181.37651 L 51.82186 181.37651 L 77.73279 181.37651 L 77.73279 155.46558 L 103.64372 155.46558 Q 129.55466 155.46558 129.55466 129.55466 L 129.55466 77.73279 L 155.46558 77.73279 Q 155.46558 51.82186 155.46558 51.82186 L 155.46558 51.82186 L 155.46558 51.82186 L 155.46558 25.91093 L 181.37651 0.0 Q 207.28745 0.0 207.28745 0.0 L 207.28745 0.0 L 259.1093 0.0 z" svg:height="6.4777327mm" draw:style-name="style-1040" svg:viewBox="0.0 0.0 1088.259 647.77325" svg:width="10.882591mm" svg:x="86.02429mm" svg:y="111.417mm"/>
          <draw:path svg:d="M 207.28745 25.91093 L 233.19838 25.91093 L 233.19838 51.82186 Q 233.19838 103.64372 285.02023 103.64372 Q 336.8421 103.64372 336.8421 129.55466 L 336.8421 129.55466 L 310.93115 129.55466 Q 285.02023 155.46558 285.02023 155.46558 L 285.02023 155.46558 L 259.1093 155.46558 Q 259.1093 155.46558 233.19838 155.46558 Q 207.28745 129.55466 103.64372 103.64372 L 0.0 103.64372 L 0.0 103.64372 L 0.0 77.73279 L 51.82186 51.82186 Q 103.64372 51.82186 103.64372 25.91093 L 103.64372 0.0 L 129.55466 0.0 Q 155.46558 0.0 181.37651 0.0 Q 181.37651 0.0 207.28745 25.91093 z" svg:height="1.5546558mm" draw:style-name="style-1041" svg:viewBox="0.0 0.0 336.8421 155.46558" svg:width="3.368421mm" svg:x="232.68016mm" svg:y="114.52631mm"/>
          <draw:path svg:d="M 0.0 77.73279 L 0.0 0.0 L 25.91093 0.0 L 77.73279 0.0 L 129.55466 0.0 Q 155.46558 0.0 181.37651 25.91093 L 181.37651 25.91093 L 181.37651 25.91093 Q 181.37651 51.82186 181.37651 51.82186 L 207.28745 51.82186 L 207.28745 103.64372 Q 181.37651 155.46558 129.55466 155.46558 L 51.82186 181.37651 L 51.82186 181.37651 Q 51.82186 155.46558 25.91093 155.46558 Q 0.0 155.46558 0.0 77.73279 z" svg:height="1.8137652mm" draw:style-name="style-1042" svg:viewBox="0.0 0.0 207.28745 181.37651" svg:width="2.0728745mm" svg:x="131.88664mm" svg:y="98.46153mm"/>
          <draw:path svg:d="M 233.19838 0.0 L 233.19838 0.0 L 233.19838 25.91093 L 233.19838 77.73279 L 207.28745 77.73279 Q 181.37651 77.73279 181.37651 103.64372 L 181.37651 103.64372 L 155.46558 103.64372 Q 129.55466 129.55466 77.73279 103.64372 L 25.91093 103.64372 L 25.91093 103.64372 Q 25.91093 103.64372 4.5474735E-13 77.73279 L 4.5474735E-13 51.82186 L 25.91093 51.82186 Q 51.82186 51.82186 51.82186 25.91093 L 51.82186 0.0 L 129.55466 0.0 Q 207.28745 -25.91093 233.19838 0.0 z" svg:height="1.0364373mm" draw:style-name="style-1043" svg:viewBox="0.0 0.0 233.19838 103.64372" svg:width="2.3319838mm" svg:x="31.870445mm" svg:y="113.23077mm"/>
          <draw:path svg:d="M 77.73279 25.91093 L 129.55466 0.0 L 181.37651 25.91093 Q 233.19838 51.82186 233.19838 51.82186 L 259.1093 51.82186 L 285.02023 77.73279 Q 285.02023 103.64372 336.8421 103.64372 L 362.75302 103.64372 L 362.75302 155.46558 Q 388.66397 181.37651 388.66397 207.28745 L 388.66397 207.28745 L 336.8421 233.19838 Q 285.02023 259.1093 285.02023 259.1093 Q 285.02023 259.1093 310.93115 310.93115 L 310.93115 336.8421 L 310.93115 336.8421 Q 285.02023 336.8421 285.02023 310.93115 Q 285.02023 285.02023 233.19838 285.02023 Q 207.28745 310.93115 181.37651 336.8421 L 181.37651 388.66397 L 181.37651 388.66397 Q 155.46558 362.75302 129.55466 388.66397 L 103.64372 388.66397 L 103.64372 362.75302 Q 77.73279 362.75302 77.73279 362.75302 L 77.73279 362.75302 L 77.73279 362.75302 L 77.73279 362.75302 L 77.73279 336.8421 L 77.73279 336.8421 L 103.64372 336.8421 L 103.64372 310.93115 L 77.73279 310.93115 L 51.82186 310.93115 L 25.91093 285.02023 L 0.0 285.02023 L 0.0 285.02023 L 0.0 259.1093 L 25.91093 259.1093 Q 77.73279 259.1093 77.73279 233.19838 Q 77.73279 207.28745 51.82186 207.28745 Q 25.91093 207.28745 25.91093 181.37651 L 51.82186 155.46558 L 51.82186 155.46558 Q 77.73279 155.46558 77.73279 155.46558 L 77.73279 129.55466 L 103.64372 129.55466 Q 129.55466 155.46558 181.37651 155.46558 L 207.28745 155.46558 L 207.28745 103.64372 L 207.28745 77.73279 L 129.55466 77.73279 Q 51.82186 51.82186 25.91093 51.82186 L 25.91093 25.91093 L 77.73279 25.91093 z" svg:height="3.8866396mm" draw:style-name="style-1044" svg:viewBox="0.0 0.0 388.66397 388.66397" svg:width="3.8866396mm" svg:x="140.17813mm" svg:y="98.46153mm"/>
          <draw:path svg:d="M 932.7935 25.91093 L 932.7935 0.0 L 984.61536 0.0 L 1010.5263 0.0 L 1036.4373 0.0 Q 1062.3481 0.0 1062.3481 25.91093 Q 1062.3481 51.82186 1165.9918 51.82186 Q 1295.5465 51.82186 1295.5465 77.73279 Q 1295.5465 103.64372 1373.2793 129.55466 Q 1451.0121 155.46558 1425.1012 155.46558 Q 1399.1903 181.37651 1399.1903 207.28745 Q 1399.1903 259.1093 1373.2793 259.1093 L 1373.2793 259.1093 L 1399.1903 285.02023 L 1425.1012 310.93115 L 1451.0121 310.93115 L 1451.0121 310.93115 L 1451.0121 336.8421 Q 1451.0121 362.75302 1476.9231 362.75302 Q 1502.834 362.75302 1502.834 388.66397 Q 1502.834 414.5749 1528.7449 414.5749 L 1528.7449 414.5749 L 1528.7449 440.4858 L 1554.6559 440.4858 L 1554.6559 440.4858 L 1554.6559 466.39676 L 1528.7449 466.39676 L 1502.834 466.39676 L 1502.834 492.30768 L 1502.834 492.30768 L 1476.9231 492.30768 L 1476.9231 518.2186 L 1451.0121 492.30768 Q 1451.0121 492.30768 1425.1012 518.2186 Q 1425.1012 544.1295 1347.3684 544.1295 Q 1269.6356 544.1295 1269.6356 570.04047 Q 1269.6356 595.9514 1295.5465 595.9514 Q 1347.3684 621.8623 1269.6356 621.8623 Q 1191.9028 673.6842 1243.7246 699.59515 Q 1269.6356 725.50604 1295.5465 751.417 L 1321.4574 751.417 L 1321.4574 777.32794 L 1321.4574 829.1498 L 1269.6356 829.1498 Q 1191.9028 855.0607 1191.9028 880.9716 Q 1191.9028 906.88257 1036.4373 932.7935 Q 880.9716 984.61536 906.88257 1010.5263 Q 906.88257 1036.4373 829.1498 1036.4373 L 777.32794 1036.4373 L 777.32794 1010.5263 L 777.32794 1010.5263 L 751.417 1010.5263 L 751.417 1010.5263 L 725.50604 1010.5263 Q 699.59515 1036.4373 673.6842 1010.5263 Q 673.6842 984.61536 621.8623 984.61536 Q 595.9514 984.61536 595.9514 1010.5263 Q 570.04047 1036.4373 570.04047 1036.4373 Q 544.1295 1036.4373 518.2186 1010.5263 Q 518.2186 984.61536 336.8421 984.61536 L 155.46558 984.61536 L 103.64372 984.61536 L 51.82186 984.61536 L 25.91093 984.61536 L 0.0 984.61536 L 0.0 984.61536 L 0.0 958.7044 L 25.91093 932.7935 L 25.91093 906.88257 L 51.82186 906.88257 L 51.82186 880.9716 L 51.82186 880.9716 L 51.82186 880.9716 L 77.73279 880.9716 L 77.73279 880.9716 L 77.73279 855.0607 L 77.73279 855.0607 L 103.64372 855.0607 L 129.55466 829.1498 L 155.46558 829.1498 L 207.28745 829.1498 L 207.28745 777.32794 Q 207.28745 751.417 155.46558 751.417 Q 129.55466 725.50604 207.28745 673.6842 Q 259.1093 621.8623 285.02023 621.8623 Q 310.93115 595.9514 310.93115 544.1295 Q 310.93115 492.30768 336.8421 492.30768 Q 362.75302 492.30768 388.66397 466.39676 Q 414.5749 414.5749 388.66397 310.93115 Q 362.75302 233.19838 466.39676 181.37651 Q 544.1295 155.46558 544.1295 103.64372 L 544.1295 77.73279 L 570.04047 103.64372 Q 595.9514 103.64372 673.6842 103.64372 Q 777.32794 51.82186 777.32794 103.64372 Q 803.23883 129.55466 829.1498 129.55466 L 855.0607 103.64372 L 855.0607 103.64372 L 829.1498 103.64372 L 829.1498 103.64372 Q 829.1498 103.64372 855.0607 77.73279 L 880.9716 51.82186 L 932.7935 51.82186 L 958.7044 51.82186 L 958.7044 25.91093 L 932.7935 25.91093 L 932.7935 25.91093 z M 1140.0809 777.32794 Q 1140.0809 777.32794 1165.9918 777.32794 Q 1165.9918 777.32794 1140.0809 777.32794 Q 1140.0809 777.32794 1140.0809 777.32794 z" svg:height="10.364372mm" draw:style-name="style-1045" svg:viewBox="0.0 0.0 1554.6559 1036.4373" svg:width="15.546558mm" svg:x="8.291498mm" svg:y="178.2672mm"/>
          <draw:path svg:d="M 0.0 25.91093 Q 0.0 -25.91093 77.73279 0.0 Q 155.46558 25.91093 155.46558 51.82186 Q 155.46558 77.73279 103.64372 77.73279 Q 25.91093 77.73279 0.0 25.91093 z" svg:height="0.7773279mm" draw:style-name="style-1046" svg:viewBox="0.0 0.0 155.46558 77.73279" svg:width="1.5546558mm" svg:x="186.5587mm" svg:y="109.344124mm"/>
          <draw:path svg:d="M 103.64372 0.0 L 155.46558 0.0 L 155.46558 0.0 Q 155.46558 0.0 181.37651 25.91093 L 207.28745 51.82186 L 207.28745 51.82186 L 207.28745 51.82186 L 207.28745 25.91093 L 207.28745 25.91093 L 233.19838 25.91093 L 233.19838 51.82186 L 259.1093 51.82186 L 285.02023 51.82186 L 285.02023 77.73279 L 310.93115 103.64372 L 310.93115 103.64372 L 310.93115 103.64372 L 310.93115 77.73279 L 310.93115 77.73279 L 336.8421 77.73279 L 336.8421 77.73279 L 310.93115 129.55466 Q 310.93115 155.46558 285.02023 207.28745 Q 259.1093 233.19838 233.19838 310.93115 Q 207.28745 362.75302 207.28745 362.75302 L 207.28745 388.66397 L 207.28745 388.66397 Q 207.28745 388.66397 181.37651 414.5749 Q 155.46558 466.39676 103.64372 466.39676 L 25.91093 466.39676 L 25.91093 440.4858 Q 0.0 440.4858 0.0 388.66397 L 0.0 336.8421 L 0.0 336.8421 Q 0.0 336.8421 25.91093 285.02023 L 51.82186 233.19838 L 51.82186 181.37651 Q 51.82186 129.55466 77.73279 77.73279 Q 77.73279 25.91093 103.64372 0.0 z M 103.64372 388.66397 Q 103.64372 388.66397 129.55466 388.66397 Q 129.55466 414.5749 103.64372 414.5749 Q 103.64372 414.5749 103.64372 388.66397 z" svg:height="4.6639676mm" draw:style-name="style-1047" svg:viewBox="0.0 0.0 336.8421 466.39676" svg:width="3.368421mm" svg:x="69.44129mm" svg:y="109.86234mm"/>
          <draw:path svg:d="M 77.73279 0.0 L 155.46558 25.91093 L 181.37651 25.91093 L 181.37651 25.91093 L 181.37651 103.64372 Q 181.37651 181.37651 233.19838 181.37651 Q 285.02023 207.28745 285.02023 285.02023 Q 285.02023 336.8421 336.8421 388.66397 Q 388.66397 466.39676 414.5749 466.39676 Q 440.4858 466.39676 440.4858 492.30768 Q 440.4858 544.1295 466.39676 570.04047 L 466.39676 595.9514 L 440.4858 595.9514 L 440.4858 595.9514 L 440.4858 595.9514 Q 414.5749 595.9514 414.5749 570.04047 L 414.5749 570.04047 L 388.66397 570.04047 Q 388.66397 544.1295 388.66397 544.1295 L 388.66397 544.1295 L 388.66397 544.1295 Q 388.66397 518.2186 362.75302 518.2186 L 362.75302 518.2186 L 362.75302 492.30768 Q 336.8421 492.30768 336.8421 492.30768 L 336.8421 492.30768 L 336.8421 492.30768 Q 336.8421 492.30768 207.28745 336.8421 L 77.73279 207.28745 L 77.73279 181.37651 Q 77.73279 181.37651 51.82186 181.37651 L 51.82186 181.37651 L 51.82186 129.55466 Q 25.91093 103.64372 25.91093 77.73279 Q 25.91093 77.73279 0.0 25.91093 Q 0.0 -25.91093 77.73279 0.0 z" svg:height="5.959514mm" draw:style-name="style-1048" svg:viewBox="0.0 0.0 466.39676 595.9514" svg:width="4.6639676mm" svg:x="92.50202mm" svg:y="109.60323mm"/>
          <draw:path svg:d="M 310.93115 25.91093 L 310.93115 0.0 L 388.66397 0.0 L 492.30768 0.0 L 544.1295 25.91093 L 570.04047 51.82186 L 544.1295 51.82186 L 518.2186 51.82186 L 492.30768 77.73279 L 466.39676 77.73279 L 440.4858 77.73279 Q 440.4858 103.64372 440.4858 103.64372 L 440.4858 103.64372 L 388.66397 103.64372 Q 362.75302 103.64372 233.19838 181.37651 L 77.73279 259.1093 L 25.91093 259.1093 L 0.0 259.1093 L 0.0 233.19838 L 25.91093 233.19838 L 25.91093 233.19838 L 25.91093 207.28745 L 25.91093 207.28745 L 25.91093 207.28745 L 51.82186 207.28745 L 51.82186 207.28745 L 51.82186 181.37651 L 77.73279 181.37651 L 77.73279 181.37651 L 77.73279 155.46558 L 77.73279 155.46558 L 77.73279 155.46558 L 103.64372 155.46558 L 103.64372 155.46558 L 181.37651 103.64372 Q 285.02023 51.82186 285.02023 25.91093 L 285.02023 25.91093 L 310.93115 25.91093 z" svg:height="2.591093mm" draw:style-name="style-1049" svg:viewBox="0.0 0.0 570.04047 259.1093" svg:width="5.7004046mm" svg:x="203.4008mm" svg:y="91.206474mm"/>
          <draw:path svg:d="M 285.02023 25.91093 L 285.02023 0.0 L 336.8421 0.0 L 388.66397 0.0 L 440.4858 0.0 Q 492.30768 0.0 518.2186 103.64372 Q 518.2186 207.28745 544.1295 207.28745 L 544.1295 207.28745 L 544.1295 207.28745 Q 544.1295 233.19838 570.04047 233.19838 L 570.04047 233.19838 L 570.04047 259.1093 Q 570.04047 285.02023 518.2186 285.02023 Q 466.39676 285.02023 362.75302 285.02023 L 285.02023 285.02023 L 207.28745 285.02023 L 155.46558 285.02023 L 155.46558 285.02023 Q 155.46558 285.02023 77.73279 285.02023 L 0.0 285.02023 L 0.0 259.1093 L 0.0 233.19838 L 0.0 233.19838 L 25.91093 233.19838 L 51.82186 233.19838 L 51.82186 233.19838 L 129.55466 233.19838 Q 207.28745 207.28745 207.28745 181.37651 L 207.28745 155.46558 L 259.1093 155.46558 Q 285.02023 129.55466 362.75302 129.55466 L 414.5749 129.55466 L 440.4858 103.64372 L 466.39676 103.64372 L 466.39676 77.73279 Q 466.39676 51.82186 362.75302 25.91093 L 285.02023 25.91093 L 285.02023 25.91093 z" svg:height="2.8502023mm" draw:style-name="style-1050" svg:viewBox="0.0 0.0 570.04047 285.02023" svg:width="5.7004046mm" svg:x="234.75304mm" svg:y="108.048584mm"/>
          <draw:path svg:d="M 310.93115 129.55466 L 310.93115 207.28745 L 310.93115 233.19838 L 336.8421 259.1093 L 336.8421 259.1093 L 336.8421 259.1093 L 336.8421 259.1093 Q 336.8421 285.02023 310.93115 285.02023 L 285.02023 285.02023 L 233.19838 285.02023 Q 181.37651 285.02023 181.37651 233.19838 L 181.37651 155.46558 L 181.37651 129.55466 Q 181.37651 77.73279 103.64372 51.82186 L 25.91093 25.91093 L 25.91093 25.91093 Q 25.91093 -1.8189894E-12 0.0 -1.8189894E-12 L 0.0 -1.8189894E-12 L 129.55466 -1.8189894E-12 Q 233.19838 25.91093 259.1093 25.91093 Q 285.02023 51.82186 310.93115 129.55466 z M 233.19838 233.19838 Q 233.19838 207.28745 259.1093 233.19838 Q 259.1093 259.1093 233.19838 233.19838 Q 233.19838 233.19838 233.19838 233.19838 z" svg:height="2.8502023mm" draw:style-name="style-1051" svg:viewBox="0.0 0.0 336.8421 285.02023" svg:width="3.368421mm" svg:x="88.35627mm" svg:y="115.82186mm"/>
          <draw:path svg:d="M 103.64372 25.91093 L 103.64372 25.91093 L 103.64372 51.82186 Q 103.64372 77.73279 155.46558 77.73279 Q 233.19838 77.73279 259.1093 155.46558 Q 310.93115 207.28745 336.8421 233.19838 Q 362.75302 259.1093 362.75302 259.1093 L 362.75302 259.1093 L 362.75302 259.1093 Q 362.75302 285.02023 233.19838 285.02023 L 103.64372 310.93115 L 103.64372 285.02023 L 103.64372 285.02023 L 77.73279 285.02023 L 77.73279 285.02023 L 77.73279 259.1093 Q 77.73279 233.19838 103.64372 233.19838 Q 155.46558 207.28745 103.64372 207.28745 Q 51.82186 181.37651 51.82186 155.46558 L 51.82186 129.55466 L 25.91093 129.55466 Q 25.91093 103.64372 0.0 103.64372 L 0.0 103.64372 L 0.0 103.64372 L 0.0 77.73279 L 25.91093 77.73279 Q 51.82186 77.73279 51.82186 51.82186 Q 51.82186 0.0 77.73279 0.0 Q 103.64372 0.0 103.64372 25.91093 z" svg:height="3.1093116mm" draw:style-name="style-1052" svg:viewBox="0.0 0.0 362.75302 310.93115" svg:width="3.6275303mm" svg:x="186.04048mm" svg:y="100.53441mm"/>
          <draw:path svg:d="M 207.28745 51.82186 L 233.19838 51.82186 L 233.19838 77.73279 L 233.19838 77.73279 L 207.28745 77.73279 Q 181.37651 77.73279 155.46558 129.55466 L 155.46558 207.28745 L 155.46558 233.19838 Q 155.46558 259.1093 77.73279 285.02023 L 0.0 285.02023 L 0.0 285.02023 L 0.0 259.1093 L 0.0 259.1093 Q 0.0 259.1093 0.0 233.19838 L 0.0 207.28745 L 0.0 181.37651 L 0.0 155.46558 L 25.91093 51.82186 Q 77.73279 -51.82186 129.55466 0.0 Q 181.37651 25.91093 207.28745 51.82186 z" svg:height="2.8502023mm" draw:style-name="style-1053" svg:viewBox="0.0 0.0 233.19838 285.02023" svg:width="2.3319838mm" svg:x="235.27126mm" svg:y="107.530365mm"/>
          <draw:path svg:d="M 51.82186 0.0 L 103.64372 0.0 L 129.55466 0.0 Q 155.46558 0.0 207.28745 25.91093 L 259.1093 25.91093 L 259.1093 25.91093 Q 259.1093 51.82186 259.1093 51.82186 L 285.02023 51.82186 L 285.02023 103.64372 Q 285.02023 155.46558 259.1093 155.46558 L 233.19838 155.46558 L 233.19838 181.37651 Q 233.19838 207.28745 207.28745 207.28745 L 181.37651 207.28745 L 181.37651 207.28745 Q 155.46558 181.37651 155.46558 181.37651 L 155.46558 181.37651 L 155.46558 181.37651 Q 129.55466 155.46558 103.64372 155.46558 L 51.82186 129.55466 L 51.82186 103.64372 Q 51.82186 103.64372 25.91093 103.64372 L 25.91093 77.73279 L 0.0 51.82186 Q 0.0 0.0 51.82186 0.0 z" svg:height="2.0728745mm" draw:style-name="style-1054" svg:viewBox="0.0 0.0 285.02023 207.28745" svg:width="2.8502023mm" svg:x="164.79352mm" svg:y="107.271255mm"/>
          <draw:path svg:d="M 3523.8865 1.8189894E-12 L 3549.7974 1.8189894E-12 L 3549.7974 1.8189894E-12 L 3549.7974 1.8189894E-12 L 3549.7974 25.91093 L 3549.7974 25.91093 L 3549.7974 51.82186 L 3549.7974 77.73279 L 3549.7974 77.73279 L 3549.7974 103.64372 L 3523.8865 103.64372 L 3497.9756 103.64372 L 3549.7974 129.55466 L 3601.6194 155.46558 L 3601.6194 155.46558 L 3601.6194 155.46558 L 3627.5303 155.46558 L 3627.5303 155.46558 L 3886.6396 207.28745 Q 4145.749 259.1093 4171.6597 285.02023 L 4171.6597 285.02023 L 4171.6597 285.02023 Q 4171.6597 285.02023 4119.838 310.93115 L 4068.016 310.93115 L 4068.016 336.8421 L 4068.016 336.8421 L 4068.016 414.5749 Q 4068.016 518.2186 4093.927 570.04047 Q 4093.927 595.9514 4068.016 595.9514 L 4042.1052 621.8623 L 4068.016 621.8623 Q 4093.927 621.8623 4093.927 647.77325 Q 4093.927 673.6842 4119.838 673.6842 Q 4145.749 673.6842 4145.749 699.59515 Q 4145.749 725.50604 4249.3926 725.50604 Q 4378.9473 751.417 4378.9473 777.32794 Q 4404.8584 829.1498 4456.68 829.1498 Q 4534.4126 855.0607 4534.4126 906.88257 Q 4560.3237 958.7044 4586.235 958.7044 Q 4612.1455 958.7044 4612.1455 984.61536 Q 4612.1455 1010.5263 4560.3237 1010.5263 L 4508.502 1036.4373 L 4715.7896 1036.4373 Q 4897.166 1036.4373 4897.166 1062.3481 Q 4897.166 1088.259 5026.7207 1165.9918 Q 5156.2754 1243.7246 5208.097 1321.4574 Q 5311.7407 1399.1903 5311.7407 1399.1903 L 5311.7407 1399.1903 L 5311.7407 1399.1903 L 5311.7407 1399.1903 L 5337.652 1425.1012 Q 5363.5625 1451.0121 5363.5625 1502.834 Q 5363.5625 1554.6559 5363.5625 1554.6559 L 5363.5625 1554.6559 L 5363.5625 1580.5668 L 5363.5625 1580.5668 L 5337.652 1580.5668 L 5337.652 1606.4777 L 5337.652 1606.4777 L 5311.7407 1606.4777 L 5311.7407 1632.3887 L 5311.7407 1658.2996 L 5285.8296 1658.2996 L 5285.8296 1658.2996 L 5259.919 1658.2996 Q 5234.008 1658.2996 5208.097 1684.2104 Q 5208.097 1684.2104 5234.008 1710.1215 Q 5259.919 1710.1215 5259.919 1736.0323 Q 5259.919 1761.9432 5130.3643 1736.0323 L 5000.8096 1710.1215 L 5000.8096 1736.0323 L 5000.8096 1736.0323 L 5026.7207 1736.0323 L 5026.7207 1761.9432 L 5052.6313 1761.9432 L 5078.5425 1761.9432 L 5078.5425 1787.8542 L 5052.6313 1787.8542 L 5052.6313 1787.8542 L 5052.6313 1813.7651 L 5104.453 1813.7651 Q 5182.186 1865.587 5156.2754 1865.587 Q 5156.2754 1891.4979 5156.2754 1891.4979 Q 5156.2754 1917.4088 5208.097 1917.4088 L 5259.919 1917.4088 L 5259.919 1943.3198 L 5259.919 1943.3198 L 5285.8296 1943.3198 L 5285.8296 1969.2307 L 5285.8296 1969.2307 L 5311.7407 1969.2307 L 5311.7407 1969.2307 L 5311.7407 1969.2307 L 5285.8296 1995.1416 L 5259.919 1995.1416 L 5259.919 2021.0526 L 5259.919 2046.9635 L 5285.8296 2072.8745 L 5285.8296 2098.7854 L 5259.919 2098.7854 Q 5234.008 2124.6963 5156.2754 2124.6963 L 5052.6313 2150.6072 L 5052.6313 2150.6072 L 5052.6313 2176.518 L 5078.5425 2176.518 Q 5104.453 2202.4292 5078.5425 2254.251 Q 5078.5425 2280.1619 5104.453 2306.0728 Q 5104.453 2331.9836 5130.3643 2357.8948 Q 5130.3643 2383.8057 5104.453 2383.8057 Q 5078.5425 2383.8057 5130.3643 2409.7166 Q 5156.2754 2435.6274 5156.2754 2435.6274 Q 5156.2754 2435.6274 5208.097 2461.5383 L 5234.008 2487.4492 L 5156.2754 2487.4492 L 5052.6313 2487.4492 L 5104.453 2565.1821 Q 5156.2754 2617.004 5130.3643 2642.9148 Q 5130.3643 2694.7368 5104.453 2694.7368 Q 5078.5425 2694.7368 5078.5425 2720.6477 Q 5078.5425 2746.5586 5104.453 2772.4695 Q 5156.2754 2798.3806 5104.453 2824.2915 Q 5052.6313 2850.2024 5078.5425 2876.1133 Q 5078.5425 2902.0242 5104.453 2902.0242 Q 5130.3643 2902.0242 5130.3643 2953.8462 Q 5104.453 3031.5789 5130.3643 3031.5789 L 5130.3643 3057.4897 L 5156.2754 3057.4897 L 5182.186 3057.4897 L 5182.186 3083.4006 L 5182.186 3109.3118 L 5156.2754 3109.3118 L 5130.3643 3109.3118 L 5130.3643 3083.4006 L 5130.3643 3083.4006 L 5052.6313 3083.4006 Q 4948.988 3109.3118 4923.0767 3109.3118 Q 4897.166 3109.3118 4767.6113 3083.4006 Q 4638.0566 3057.4897 4638.0566 3031.5789 Q 4638.0566 3005.668 4612.1455 3031.5789 Q 4586.235 3057.4897 4586.235 3005.668 Q 4586.235 2979.757 4534.4126 2979.757 Q 4508.502 2953.8462 4508.502 3031.5789 Q 4508.502 3083.4006 4404.8584 3057.4897 Q 4301.2144 3057.4897 4275.3037 3135.2227 Q 4275.3037 3212.9553 4197.571 3212.9553 Q 4119.838 3212.9553 4119.838 3238.8662 Q 4119.838 3264.7773 4042.1052 3264.7773 Q 3964.3723 3264.7773 3938.4614 3264.7773 Q 3912.5505 3290.6882 3912.5505 3316.599 Q 3912.5505 3342.51 3782.9958 3316.599 Q 3653.4412 3316.599 3549.7974 3316.599 Q 3446.1538 3316.599 3420.243 3368.421 Q 3394.3318 3394.3318 3368.421 3394.3318 Q 3342.51 3420.243 3316.599 3446.1538 Q 3290.6882 3472.0647 3187.0444 3497.9756 L 3057.4897 3523.8865 L 3031.5789 3523.8865 L 3031.5789 3523.8865 L 3031.5789 3497.9756 L 3031.5789 3497.9756 L 3005.668 3497.9756 Q 3005.668 3523.8865 2876.1133 3497.9756 Q 2720.6477 3472.0647 2617.004 3420.243 Q 2539.2712 3316.599 2461.5383 3316.599 Q 2409.7166 3316.599 2383.8057 3290.6882 Q 2357.8948 3264.7773 2357.8948 3264.7773 Q 2331.9836 3264.7773 2306.0728 3316.599 Q 2306.0728 3342.51 2280.1619 3342.51 Q 2254.251 3342.51 2254.251 3264.7773 Q 2228.34 3212.9553 2202.4292 3187.0444 L 2150.6072 3161.1335 L 2098.7854 3161.1335 L 2072.8745 3161.1335 L 2098.7854 3187.0444 Q 2124.6963 3212.9553 2098.7854 3212.9553 Q 2046.9635 3212.9553 2072.8745 3264.7773 Q 2098.7854 3264.7773 1969.2307 3290.6882 Q 1839.676 3316.599 1761.9432 3290.6882 Q 1710.1215 3264.7773 1710.1215 3290.6882 Q 1736.0323 3316.599 1632.3887 3316.599 Q 1528.7449 3342.51 1528.7449 3316.599 Q 1528.7449 3290.6882 1451.0121 3290.6882 Q 1373.2793 3290.6882 1321.4574 3264.7773 Q 1269.6356 3212.9553 1269.6356 3161.1335 Q 1269.6356 3109.3118 1217.8137 3109.3118 L 1165.9918 3083.4006 L 1165.9918 3057.4897 Q 1165.9918 3031.5789 1165.9918 2979.757 Q 1165.9918 2927.935 1140.0809 2927.935 Q 1114.17 2902.0242 1114.17 2902.0242 Q 1088.259 2876.1133 1010.5263 2850.2024 Q 932.7935 2850.2024 906.88257 2824.2915 Q 855.0607 2798.3806 829.1498 2746.5586 L 803.23883 2694.7368 L 829.1498 2694.7368 L 855.0607 2694.7368 L 855.0607 2668.826 L 855.0607 2668.826 L 829.1498 2668.826 L 829.1498 2642.9148 L 803.23883 2642.9148 L 777.32794 2642.9148 L 777.32794 2617.004 L 751.417 2617.004 L 751.417 2617.004 L 751.417 2591.093 L 699.59515 2591.093 Q 673.6842 2591.093 673.6842 2539.2712 Q 699.59515 2513.3604 647.77325 2487.4492 Q 621.8623 2487.4492 673.6842 2461.5383 Q 699.59515 2435.6274 647.77325 2409.7166 Q 570.04047 2383.8057 570.04047 2357.8948 Q 570.04047 2331.9836 492.30768 2306.0728 Q 388.66397 2280.1619 414.5749 2280.1619 Q 440.4858 2254.251 362.75302 2228.34 Q 310.93115 2228.34 310.93115 2176.518 Q 285.02023 2150.6072 310.93115 2124.6963 Q 336.8421 2124.6963 233.19838 2072.8745 L 129.55466 2021.0526 L 103.64372 2021.0526 L 77.73279 2021.0526 L 77.73279 2021.0526 L 77.73279 2021.0526 L 77.73279 2021.0526 L 77.73279 2021.0526 L 51.82186 2021.0526 L 51.82186 2021.0526 L 51.82186 2046.9635 L 25.91093 2046.9635 L 25.91093 2021.0526 L 25.91093 1995.1416 L 0.0 1943.3198 L 0.0 1891.4979 L 25.91093 1891.4979 L 51.82186 1917.4088 L 155.46558 1917.4088 Q 259.1093 1917.4088 259.1093 1891.4979 Q 259.1093 1865.587 285.02023 1865.587 Q 310.93115 1865.587 336.8421 1865.587 L 362.75302 1865.587 L 388.66397 1865.587 L 414.5749 1865.587 L 388.66397 1839.676 L 362.75302 1839.676 L 362.75302 1813.7651 L 362.75302 1787.8542 L 336.8421 1787.8542 Q 310.93115 1761.9432 362.75302 1761.9432 Q 414.5749 1761.9432 414.5749 1736.0323 Q 414.5749 1710.1215 388.66397 1710.1215 Q 362.75302 1710.1215 336.8421 1658.2996 Q 336.8421 1632.3887 310.93115 1632.3887 L 285.02023 1606.4777 L 233.19838 1606.4777 L 207.28745 1606.4777 L 285.02023 1606.4777 Q 362.75302 1606.4777 414.5749 1606.4777 Q 466.39676 1606.4777 466.39676 1580.5668 Q 466.39676 1554.6559 544.1295 1528.7449 L 621.8623 1502.834 L 621.8623 1502.834 L 595.9514 1502.834 L 595.9514 1502.834 Q 595.9514 1502.834 647.77325 1476.9231 L 673.6842 1451.0121 L 673.6842 1451.0121 L 699.59515 1451.0121 L 699.59515 1451.0121 L 699.59515 1451.0121 L 699.59515 1425.1012 L 699.59515 1425.1012 L 673.6842 1425.1012 L 673.6842 1399.1903 L 595.9514 1399.1903 L 544.1295 1399.1903 L 544.1295 1373.2793 L 544.1295 1347.3684 L 621.8623 1347.3684 L 699.59515 1347.3684 L 699.59515 1321.4574 Q 699.59515 1295.5465 647.77325 1295.5465 Q 570.04047 1295.5465 595.9514 1269.6356 Q 647.77325 1269.6356 647.77325 1243.7246 Q 647.77325 1217.8137 647.77325 1191.9028 Q 621.8623 1191.9028 647.77325 1165.9918 L 699.59515 1140.0809 L 699.59515 1140.0809 Q 699.59515 1140.0809 673.6842 1114.17 Q 647.77325 1088.259 621.8623 1088.259 L 595.9514 1088.259 L 595.9514 1062.3481 L 595.9514 1036.4373 L 595.9514 1010.5263 L 595.9514 984.61536 L 570.04047 984.61536 L 570.04047 984.61536 L 595.9514 958.7044 L 621.8623 932.7935 L 621.8623 932.7935 Q 647.77325 932.7935 647.77325 932.7935 Q 647.77325 932.7935 699.59515 932.7935 Q 777.32794 932.7935 751.417 932.7935 Q 699.59515 932.7935 699.59515 880.9716 Q 699.59515 855.0607 751.417 855.0607 Q 777.32794 855.0607 777.32794 829.1498 Q 803.23883 803.23883 855.0607 803.23883 Q 906.88257 803.23883 906.88257 777.32794 Q 906.88257 751.417 880.9716 751.417 Q 855.0607 725.50604 880.9716 673.6842 Q 906.88257 621.8623 958.7044 621.8623 Q 1010.5263 621.8623 1010.5263 595.9514 Q 1010.5263 570.04047 1062.3481 544.1295 Q 1088.259 518.2186 1088.259 440.4858 Q 1062.3481 362.75302 1140.0809 336.8421 L 1217.8137 310.93115 L 1217.8137 285.02023 L 1217.8137 285.02023 L 1191.9028 285.02023 L 1191.9028 259.1093 L 1191.9028 259.1093 L 1165.9918 259.1093 L 1165.9918 259.1093 Q 1165.9918 259.1093 1140.0809 233.19838 L 1114.17 207.28745 L 1114.17 207.28745 L 1114.17 207.28745 L 1114.17 207.28745 L 1114.17 207.28745 L 1140.0809 181.37651 L 1165.9918 155.46558 L 1165.9918 155.46558 L 1165.9918 155.46558 L 1191.9028 181.37651 L 1217.8137 207.28745 L 1269.6356 233.19838 Q 1321.4574 259.1093 1528.7449 259.1093 Q 1761.9432 259.1093 1736.0323 207.28745 Q 1736.0323 181.37651 1761.9432 181.37651 Q 1787.8542 181.37651 1787.8542 155.46558 Q 1813.7651 155.46558 1891.4979 129.55466 Q 1969.2307 129.55466 1969.2307 103.64372 Q 1995.1416 77.73279 1995.1416 77.73279 L 1995.1416 77.73279 L 2021.0526 77.73279 Q 2046.9635 51.82186 2124.6963 51.82186 L 2202.4292 51.82186 L 2202.4292 51.82186 L 2202.4292 51.82186 L 2176.518 103.64372 Q 2150.6072 103.64372 2306.0728 103.64372 Q 2461.5383 103.64372 2435.6274 103.64372 Q 2409.7166 103.64372 2461.5383 77.73279 Q 2513.3604 77.73279 2513.3604 103.64372 Q 2513.3604 129.55466 2539.2712 129.55466 L 2539.2712 129.55466 L 2539.2712 129.55466 L 2539.2712 155.46558 L 2668.826 155.46558 Q 2798.3806 155.46558 2798.3806 181.37651 Q 2798.3806 207.28745 2927.935 181.37651 Q 3057.4897 155.46558 3109.3118 103.64372 Q 3187.0444 51.82186 3161.1335 51.82186 Q 3161.1335 51.82186 3161.1335 25.91093 L 3161.1335 25.91093 L 3264.7773 1.8189894E-12 Q 3394.3318 1.8189894E-12 3394.3318 1.8189894E-12 L 3394.3318 1.8189894E-12 L 3446.1538 1.8189894E-12 Q 3497.9756 1.8189894E-12 3523.8865 1.8189894E-12 z M 4145.749 751.417 Q 4171.6597 751.417 4171.6597 751.417 Q 4171.6597 777.32794 4171.6597 777.32794 Q 4145.749 777.32794 4145.749 751.417 z" svg:height="35.238865mm" draw:style-name="style-1055" svg:viewBox="0.0 0.0 5363.5625 3523.8865" svg:width="53.635628mm" svg:x="13.214575mm" svg:y="133.18219mm"/>
          <draw:path svg:d="M 77.73279 103.64372 L 103.64372 0.0 L 129.55466 25.91093 Q 129.55466 25.91093 233.19838 25.91093 Q 310.93115 25.91093 310.93115 77.73279 Q 336.8421 103.64372 336.8421 129.55466 L 336.8421 129.55466 L 285.02023 129.55466 Q 233.19838 155.46558 233.19838 233.19838 Q 233.19838 285.02023 181.37651 285.02023 Q 129.55466 285.02023 129.55466 310.93115 Q 129.55466 336.8421 103.64372 336.8421 L 103.64372 336.8421 L 103.64372 336.8421 Q 77.73279 336.8421 77.73279 285.02023 Q 77.73279 259.1093 51.82186 259.1093 L 25.91093 259.1093 L 25.91093 233.19838 Q 25.91093 233.19838 0.0 233.19838 L 0.0 233.19838 L 0.0 233.19838 Q 25.91093 207.28745 25.91093 207.28745 Q 25.91093 181.37651 77.73279 103.64372 z" svg:height="3.368421mm" draw:style-name="style-1056" svg:viewBox="0.0 0.0 336.8421 336.8421" svg:width="3.368421mm" svg:x="58.817814mm" svg:y="110.63967mm"/>
          <draw:path svg:d="M 544.1295 25.91093 L 544.1295 -1.8189894E-12 L 621.8623 25.91093 Q 699.59515 77.73279 725.50604 77.73279 L 751.417 77.73279 L 751.417 103.64372 Q 751.417 129.55466 777.32794 129.55466 L 777.32794 155.46558 L 751.417 181.37651 Q 751.417 181.37651 751.417 181.37651 Q 751.417 207.28745 777.32794 181.37651 L 777.32794 181.37651 L 777.32794 181.37651 L 803.23883 181.37651 L 777.32794 233.19838 Q 777.32794 285.02023 777.32794 310.93115 L 777.32794 310.93115 L 751.417 310.93115 Q 751.417 336.8421 751.417 336.8421 L 751.417 336.8421 L 751.417 336.8421 L 725.50604 336.8421 L 725.50604 362.75302 L 699.59515 362.75302 L 699.59515 362.75302 L 699.59515 388.66397 L 751.417 414.5749 Q 803.23883 466.39676 803.23883 492.30768 L 803.23883 518.2186 L 777.32794 518.2186 Q 751.417 518.2186 751.417 492.30768 Q 751.417 466.39676 673.6842 440.4858 Q 595.9514 414.5749 595.9514 388.66397 Q 595.9514 362.75302 647.77325 362.75302 Q 673.6842 336.8421 570.04047 336.8421 Q 466.39676 336.8421 440.4858 310.93115 L 440.4858 285.02023 L 440.4858 285.02023 Q 440.4858 259.1093 414.5749 285.02023 L 414.5749 285.02023 L 388.66397 285.02023 L 336.8421 285.02023 L 336.8421 285.02023 Q 336.8421 259.1093 310.93115 285.02023 L 310.93115 285.02023 L 285.02023 285.02023 Q 285.02023 285.02023 233.19838 233.19838 L 155.46558 233.19838 L 129.55466 207.28745 L 77.73279 181.37651 L 25.91093 181.37651 L 0.0 181.37651 L 0.0 155.46558 L 0.0 129.55466 L 25.91093 129.55466 L 51.82186 129.55466 L 51.82186 103.64372 L 51.82186 103.64372 L 77.73279 103.64372 L 103.64372 103.64372 L 103.64372 103.64372 L 129.55466 103.64372 L 129.55466 103.64372 L 129.55466 129.55466 L 129.55466 129.55466 L 129.55466 129.55466 L 155.46558 129.55466 L 155.46558 129.55466 L 181.37651 155.46558 L 207.28745 181.37651 L 285.02023 181.37651 L 362.75302 181.37651 L 362.75302 155.46558 L 388.66397 155.46558 L 388.66397 155.46558 Q 388.66397 129.55466 336.8421 103.64372 L 285.02023 51.82186 L 414.5749 51.82186 Q 544.1295 51.82186 544.1295 25.91093 z" svg:height="5.182186mm" draw:style-name="style-1057" svg:viewBox="0.0 0.0 803.23883 518.2186" svg:width="8.032389mm" svg:x="200.80971mm" svg:y="98.72064mm"/>
          <draw:path svg:d="M 492.30768 0.0 L 544.1295 0.0 L 570.04047 0.0 L 621.8623 0.0 L 621.8623 0.0 L 621.8623 0.0 L 647.77325 25.91093 Q 647.77325 51.82186 673.6842 77.73279 L 699.59515 77.73279 L 699.59515 77.73279 L 699.59515 103.64372 L 621.8623 103.64372 L 570.04047 103.64372 L 285.02023 103.64372 L -1.8189894E-12 103.64372 L -1.8189894E-12 77.73279 L -1.8189894E-12 51.82186 L 155.46558 25.91093 Q 285.02023 0.0 362.75302 0.0 Q 440.4858 0.0 492.30768 0.0 z" svg:height="1.0364373mm" draw:style-name="style-1058" svg:viewBox="0.0 0.0 699.59515 103.64372" svg:width="6.995951mm" svg:x="161.16599mm" svg:y="93.79757mm"/>
          <draw:path svg:d="M 259.1093 25.91093 L 259.1093 0.0 L 285.02023 51.82186 Q 310.93115 103.64372 388.66397 103.64372 L 492.30768 103.64372 L 492.30768 77.73279 Q 492.30768 25.91093 518.2186 77.73279 Q 544.1295 103.64372 544.1295 103.64372 L 544.1295 103.64372 L 544.1295 103.64372 L 570.04047 103.64372 L 595.9514 129.55466 Q 647.77325 181.37651 647.77325 233.19838 Q 647.77325 310.93115 570.04047 310.93115 L 492.30768 336.8421 L 492.30768 336.8421 L 492.30768 336.8421 L 466.39676 336.8421 L 466.39676 336.8421 L 466.39676 362.75302 L 466.39676 362.75302 L 440.4858 362.75302 Q 440.4858 388.66397 414.5749 414.5749 L 388.66397 466.39676 L 336.8421 466.39676 Q 310.93115 440.4858 233.19838 440.4858 Q 155.46558 440.4858 129.55466 388.66397 L 129.55466 362.75302 L 103.64372 362.75302 L 103.64372 336.8421 L 51.82186 336.8421 L 0.0 336.8421 L 0.0 310.93115 L 25.91093 285.02023 L 25.91093 285.02023 L 25.91093 259.1093 L 51.82186 259.1093 L 77.73279 233.19838 L 77.73279 233.19838 L 77.73279 233.19838 L 103.64372 233.19838 L 103.64372 233.19838 L 103.64372 207.28745 L 129.55466 207.28745 L 129.55466 207.28745 L 129.55466 233.19838 L 129.55466 233.19838 L 129.55466 233.19838 L 181.37651 155.46558 Q 233.19838 77.73279 259.1093 25.91093 z" svg:height="4.6639676mm" draw:style-name="style-1059" svg:viewBox="0.0 0.0 647.77325 466.39676" svg:width="6.4777327mm" svg:x="215.31984mm" svg:y="102.866394mm"/>
          <draw:path svg:d="M 0.0 1165.9918 L 0.0 0.0 L 0.0 0.0 L 0.0 0.0 L 25.91093 0.0 L 25.91093 25.91093 L 362.75302 25.91093 Q 725.50604 25.91093 725.50604 25.91093 L 751.417 25.91093 L 777.32794 25.91093 L 803.23883 25.91093 L 829.1498 51.82186 L 855.0607 77.73279 L 829.1498 77.73279 L 803.23883 77.73279 L 803.23883 103.64372 L 777.32794 103.64372 L 777.32794 103.64372 L 777.32794 129.55466 L 777.32794 129.55466 L 777.32794 129.55466 L 751.417 129.55466 L 751.417 129.55466 L 751.417 155.46558 L 777.32794 155.46558 L 777.32794 155.46558 L 777.32794 181.37651 L 803.23883 181.37651 L 829.1498 181.37651 L 1036.4373 233.19838 Q 1243.7246 233.19838 1295.5465 259.1093 Q 1347.3684 285.02023 1451.0121 285.02023 L 1528.7449 285.02023 L 1528.7449 310.93115 L 1502.834 310.93115 L 1476.9231 336.8421 Q 1451.0121 388.66397 1451.0121 388.66397 Q 1451.0121 388.66397 1451.0121 414.5749 L 1451.0121 414.5749 L 1425.1012 414.5749 L 1425.1012 440.4858 L 1451.0121 440.4858 L 1476.9231 440.4858 L 1476.9231 414.5749 L 1502.834 414.5749 L 1502.834 414.5749 Q 1554.6559 414.5749 1632.3887 466.39676 Q 1736.0323 492.30768 1710.1215 544.1295 Q 1684.2104 544.1295 1710.1215 595.9514 Q 1761.9432 595.9514 1995.1416 595.9514 Q 2228.34 570.04047 2228.34 544.1295 Q 2254.251 544.1295 2306.0728 544.1295 Q 2331.9836 544.1295 2357.8948 544.1295 L 2357.8948 544.1295 L 2357.8948 570.04047 L 2357.8948 595.9514 L 2383.8057 595.9514 L 2409.7166 595.9514 L 2409.7166 621.8623 L 2435.6274 647.77325 L 2435.6274 647.77325 L 2435.6274 647.77325 L 2435.6274 647.77325 L 2435.6274 647.77325 L 2435.6274 647.77325 L 2461.5383 647.77325 L 2461.5383 647.77325 L 2461.5383 647.77325 L 2461.5383 647.77325 L 2487.4492 647.77325 L 2487.4492 673.6842 L 2487.4492 699.59515 L 2513.3604 699.59515 L 2513.3604 699.59515 L 2513.3604 725.50604 L 2539.2712 725.50604 L 2539.2712 725.50604 L 2539.2712 751.417 L 2487.4492 751.417 Q 2435.6274 751.417 2435.6274 855.0607 Q 2409.7166 958.7044 2383.8057 984.61536 Q 2331.9836 1010.5263 2331.9836 1036.4373 Q 2331.9836 1062.3481 2280.1619 1062.3481 Q 2228.34 1062.3481 2202.4292 1114.17 Q 2176.518 1165.9918 2202.4292 1191.9028 Q 2228.34 1191.9028 2228.34 1217.8137 Q 2228.34 1243.7246 2176.518 1243.7246 Q 2124.6963 1243.7246 2098.7854 1269.6356 Q 2098.7854 1295.5465 2072.8745 1295.5465 Q 2021.0526 1295.5465 2021.0526 1321.4574 Q 2021.0526 1373.2793 2072.8745 1373.2793 Q 2098.7854 1373.2793 2021.0526 1373.2793 Q 1969.2307 1373.2793 1969.2307 1373.2793 Q 1969.2307 1373.2793 1943.3198 1373.2793 L 1943.3198 1373.2793 L 1917.4088 1399.1903 L 1891.4979 1425.1012 L 1891.4979 1425.1012 L 1917.4088 1425.1012 L 1917.4088 1451.0121 L 1917.4088 1476.9231 L 1917.4088 1502.834 L 1917.4088 1528.7449 L 1969.2307 1528.7449 Q 2046.9635 1528.7449 2046.9635 1554.6559 Q 2021.0526 1580.5668 2021.0526 1580.5668 L 2021.0526 1580.5668 L 1969.2307 1606.4777 Q 1943.3198 1632.3887 1969.2307 1632.3887 Q 1969.2307 1658.2996 1969.2307 1684.2104 Q 1969.2307 1710.1215 1917.4088 1710.1215 Q 1891.4979 1736.0323 1969.2307 1736.0323 Q 2021.0526 1736.0323 2021.0526 1761.9432 L 2021.0526 1787.8542 L 1943.3198 1787.8542 L 1865.587 1787.8542 L 1865.587 1813.7651 L 1865.587 1839.676 L 1917.4088 1839.676 L 1995.1416 1839.676 L 1995.1416 1865.587 L 2021.0526 1865.587 L 2021.0526 1865.587 L 2021.0526 1891.4979 L 2021.0526 1891.4979 L 2021.0526 1891.4979 L 1995.1416 1891.4979 L 1995.1416 1891.4979 L 1969.2307 1917.4088 Q 1917.4088 1943.3198 1917.4088 1943.3198 L 1917.4088 1943.3198 L 1943.3198 1943.3198 L 1943.3198 1943.3198 L 1865.587 1969.2307 Q 1787.8542 1995.1416 1787.8542 2021.0526 Q 1787.8542 2046.9635 1736.0323 2046.9635 Q 1684.2104 2046.9635 1606.4777 2046.9635 L 1528.7449 2046.9635 L 1554.6559 2046.9635 L 1606.4777 2046.9635 L 1632.3887 2072.8745 Q 1658.2996 2072.8745 1658.2996 2098.7854 Q 1684.2104 2150.6072 1710.1215 2150.6072 Q 1736.0323 2150.6072 1736.0323 2176.518 Q 1736.0323 2202.4292 1684.2104 2202.4292 Q 1632.3887 2202.4292 1658.2996 2228.34 L 1684.2104 2228.34 L 1684.2104 2254.251 L 1684.2104 2280.1619 L 1710.1215 2280.1619 L 1736.0323 2306.0728 L 1710.1215 2306.0728 L 1684.2104 2306.0728 L 1658.2996 2306.0728 Q 1632.3887 2306.0728 1606.4777 2306.0728 Q 1580.5668 2306.0728 1580.5668 2331.9836 Q 1580.5668 2357.8948 1476.9231 2357.8948 L 1373.2793 2357.8948 L 1347.3684 2331.9836 L 1321.4574 2331.9836 L 1321.4574 2383.8057 L 1347.3684 2435.6274 L 1347.3684 2461.5383 L 1347.3684 2487.4492 L 1373.2793 2487.4492 L 1373.2793 2461.5383 L 1373.2793 2461.5383 L 1399.1903 2461.5383 L 1399.1903 2461.5383 L 1399.1903 2461.5383 L 1399.1903 2487.4492 L 1399.1903 2513.3604 L 1347.3684 2513.3604 Q 1269.6356 2513.3604 1269.6356 2461.5383 Q 1243.7246 2435.6274 1191.9028 2435.6274 Q 1140.0809 2461.5383 855.0607 2461.5383 Q 570.04047 2487.4492 570.04047 2461.5383 Q 570.04047 2409.7166 518.2186 2409.7166 Q 440.4858 2409.7166 310.93115 2409.7166 Q 181.37651 2409.7166 207.28745 2383.8057 Q 207.28745 2357.8948 103.64372 2357.8948 Q 25.91093 2357.8948 51.82186 2357.8948 Q 51.82186 2331.9836 51.82186 2306.0728 Q 51.82186 2254.251 25.91093 2280.1619 L 0.0 2306.0728 L 0.0 1165.9918 z" svg:height="25.133602mm" draw:style-name="style-1060" svg:viewBox="0.0 0.0 2539.2712 2513.3604" svg:width="25.392712mm" svg:x="0.0mm" svg:y="128.77733mm"/>
          <draw:path svg:d="M 155.46558 77.73279 L 233.19838 77.73279 L 259.1093 77.73279 Q 310.93115 77.73279 310.93115 103.64372 L 310.93115 129.55466 L 285.02023 129.55466 L 259.1093 129.55466 L 259.1093 155.46558 L 259.1093 155.46558 L 207.28745 155.46558 Q 155.46558 181.37651 155.46558 207.28745 Q 155.46558 259.1093 155.46558 233.19838 L 155.46558 233.19838 L 129.55466 181.37651 Q 129.55466 155.46558 51.82186 129.55466 Q -51.82186 103.64372 0.0 77.73279 Q 25.91093 77.73279 25.91093 51.82186 L 25.91093 25.91093 L 51.82186 1.8189894E-12 Q 51.82186 -25.91093 77.73279 25.91093 Q 103.64372 77.73279 155.46558 77.73279 z" svg:height="2.3319838mm" draw:style-name="style-1061" svg:viewBox="0.0 0.0 310.93115 233.19838" svg:width="3.1093116mm" svg:x="229.57085mm" svg:y="99.75708mm"/>
          <draw:path svg:d="M 2306.0728 103.64372 L 2383.8057 103.64372 L 2383.8057 129.55466 Q 2383.8057 155.46558 2331.9836 181.37651 Q 2306.0728 207.28745 2383.8057 233.19838 Q 2461.5383 285.02023 2461.5383 285.02023 Q 2435.6274 285.02023 2357.8948 285.02023 L 2280.1619 285.02023 L 2306.0728 310.93115 Q 2357.8948 310.93115 2357.8948 336.8421 L 2357.8948 362.75302 L 2409.7166 362.75302 Q 2435.6274 336.8421 2539.2712 362.75302 Q 2617.004 388.66397 2591.093 414.5749 Q 2565.1821 440.4858 2617.004 466.39676 L 2668.826 492.30768 L 2720.6477 466.39676 Q 2798.3806 440.4858 2772.4695 440.4858 Q 2720.6477 440.4858 2772.4695 414.5749 Q 2824.2915 388.66397 2824.2915 414.5749 Q 2824.2915 440.4858 3005.668 440.4858 Q 3187.0444 466.39676 3187.0444 518.2186 Q 3212.9553 544.1295 3238.8662 544.1295 Q 3290.6882 544.1295 3290.6882 570.04047 Q 3290.6882 595.9514 3316.599 595.9514 Q 3342.51 570.04047 3368.421 595.9514 Q 3368.421 621.8623 3497.9756 647.77325 Q 3601.6194 647.77325 3705.2632 699.59515 Q 3834.8176 751.417 3808.9067 777.32794 Q 3808.9067 829.1498 3860.7288 855.0607 Q 3912.5505 855.0607 3964.3723 906.88257 Q 3990.2832 958.7044 4093.927 984.61536 Q 4197.571 1010.5263 4197.571 1036.4373 Q 4223.4814 1062.3481 4223.4814 1062.3481 L 4223.4814 1088.259 L 4223.4814 1217.8137 Q 4249.3926 1321.4574 4249.3926 1373.2793 Q 4249.3926 1425.1012 4301.2144 1425.1012 Q 4327.1255 1451.0121 4327.1255 1476.9231 Q 4275.3037 1502.834 4327.1255 1554.6559 Q 4353.036 1580.5668 4378.9473 1580.5668 Q 4404.8584 1580.5668 4430.769 1580.5668 L 4482.591 1580.5668 L 4482.591 1606.4777 L 4482.591 1632.3887 L 4482.591 1658.2996 L 4482.591 1684.2104 L 4482.591 1684.2104 L 4482.591 1710.1215 L 4482.591 1710.1215 L 4482.591 1710.1215 L 4456.68 1710.1215 L 4456.68 1736.0323 L 4482.591 1736.0323 L 4508.502 1736.0323 L 4508.502 1761.9432 L 4482.591 1761.9432 L 4482.591 1761.9432 L 4482.591 1787.8542 L 4456.68 1787.8542 L 4430.769 1787.8542 L 4353.036 1813.7651 Q 4275.3037 1813.7651 4275.3037 1839.676 Q 4275.3037 1891.4979 4223.4814 1891.4979 L 4145.749 1891.4979 L 4119.838 1865.587 L 4093.927 1865.587 L 4093.927 1917.4088 L 4093.927 1969.2307 L 4119.838 1969.2307 L 4145.749 1969.2307 L 4145.749 1995.1416 L 4171.6597 2021.0526 L 4171.6597 2021.0526 L 4171.6597 2046.9635 L 4223.4814 2046.9635 Q 4301.2144 2046.9635 4327.1255 2072.8745 L 4378.9473 2072.8745 L 4378.9473 2098.7854 L 4378.9473 2124.6963 L 4353.036 2124.6963 L 4327.1255 2150.6072 L 4327.1255 2150.6072 L 4327.1255 2150.6072 L 4327.1255 2176.518 L 4327.1255 2202.4292 L 4301.2144 2202.4292 L 4301.2144 2202.4292 L 4275.3037 2228.34 Q 4249.3926 2228.34 4249.3926 2254.251 Q 4249.3926 2280.1619 4171.6597 2280.1619 L 4068.016 2306.0728 L 4093.927 2306.0728 Q 4119.838 2306.0728 4119.838 2331.9836 Q 4119.838 2357.8948 4093.927 2357.8948 L 4068.016 2357.8948 L 4068.016 2383.8057 L 4068.016 2383.8057 L 4042.1052 2383.8057 L 4042.1052 2409.7166 L 4016.1943 2409.7166 L 3990.2832 2409.7166 L 3990.2832 2435.6274 L 4016.1943 2435.6274 L 4016.1943 2461.5383 L 4016.1943 2461.5383 L 4016.1943 2461.5383 Q 4016.1943 2461.5383 3964.3723 2487.4492 Q 3912.5505 2513.3604 3912.5505 2487.4492 Q 3912.5505 2461.5383 3782.9958 2513.3604 Q 3653.4412 2539.2712 3653.4412 2513.3604 Q 3653.4412 2487.4492 3627.5303 2487.4492 Q 3601.6194 2461.5383 3446.1538 2487.4492 Q 3264.7773 2513.3604 3264.7773 2539.2712 L 3264.7773 2565.1821 L 3290.6882 2565.1821 L 3316.599 2565.1821 L 3316.599 2591.093 L 3290.6882 2591.093 L 3290.6882 2591.093 L 3290.6882 2617.004 L 3290.6882 2617.004 L 3264.7773 2617.004 L 3135.2227 2617.004 L 3031.5789 2617.004 L 3031.5789 2617.004 Q 3031.5789 2617.004 2979.757 2591.093 L 2902.0242 2565.1821 L 2902.0242 2565.1821 Q 2876.1133 2539.2712 2876.1133 2513.3604 Q 2876.1133 2513.3604 2850.2024 2461.5383 Q 2824.2915 2409.7166 2824.2915 2331.9836 L 2824.2915 2280.1619 L 2772.4695 2280.1619 Q 2720.6477 2280.1619 2720.6477 2306.0728 Q 2720.6477 2357.8948 2617.004 2331.9836 Q 2539.2712 2306.0728 2331.9836 2306.0728 L 2124.6963 2280.1619 L 2124.6963 2306.0728 L 2150.6072 2331.9836 L 2150.6072 2331.9836 L 2150.6072 2357.8948 L 2150.6072 2357.8948 L 2150.6072 2357.8948 L 2124.6963 2357.8948 L 2124.6963 2357.8948 L 2176.518 2383.8057 Q 2202.4292 2409.7166 2176.518 2435.6274 Q 2150.6072 2461.5383 2150.6072 2461.5383 L 2150.6072 2461.5383 L 2150.6072 2487.4492 L 2150.6072 2487.4492 L 2124.6963 2487.4492 L 2124.6963 2513.3604 L 2124.6963 2513.3604 L 2150.6072 2513.3604 L 2150.6072 2513.3604 L 2150.6072 2513.3604 L 2202.4292 2539.2712 L 2228.34 2565.1821 L 2228.34 2565.1821 L 2228.34 2565.1821 L 2150.6072 2565.1821 L 2098.7854 2565.1821 L 2072.8745 2565.1821 Q 2046.9635 2565.1821 1969.2307 2539.2712 Q 1891.4979 2513.3604 1891.4979 2539.2712 Q 1891.4979 2565.1821 1839.676 2565.1821 L 1787.8542 2539.2712 L 1787.8542 2513.3604 Q 1787.8542 2513.3604 1761.9432 2513.3604 L 1761.9432 2513.3604 L 1761.9432 2487.4492 Q 1736.0323 2461.5383 1710.1215 2461.5383 Q 1658.2996 2461.5383 1658.2996 2435.6274 Q 1658.2996 2409.7166 1606.4777 2383.8057 L 1554.6559 2357.8948 L 1554.6559 2331.9836 L 1528.7449 2306.0728 L 1528.7449 2280.1619 L 1528.7449 2254.251 L 1502.834 2254.251 L 1502.834 2254.251 L 1502.834 2228.34 L 1528.7449 2228.34 L 1528.7449 2228.34 L 1528.7449 2202.4292 L 1554.6559 2202.4292 L 1580.5668 2202.4292 L 1554.6559 2176.518 Q 1528.7449 2150.6072 1425.1012 2124.6963 Q 1347.3684 2098.7854 1321.4574 2046.9635 Q 1321.4574 1995.1416 1321.4574 1995.1416 Q 1295.5465 1969.2307 1269.6356 1943.3198 Q 1217.8137 1943.3198 1088.259 1917.4088 Q 958.7044 1917.4088 958.7044 1839.676 Q 958.7044 1761.9432 777.32794 1736.0323 Q 595.9514 1684.2104 570.04047 1684.2104 Q 544.1295 1632.3887 492.30768 1632.3887 Q 414.5749 1632.3887 336.8421 1658.2996 L 259.1093 1710.1215 L 233.19838 1710.1215 L 207.28745 1710.1215 L 207.28745 1684.2104 Q 181.37651 1684.2104 181.37651 1684.2104 L 181.37651 1684.2104 L 181.37651 1658.2996 L 181.37651 1658.2996 L 207.28745 1658.2996 Q 207.28745 1632.3887 181.37651 1632.3887 L 181.37651 1632.3887 L 129.55466 1632.3887 L 51.82186 1632.3887 L 25.91093 1632.3887 L -4.5474735E-13 1632.3887 L -4.5474735E-13 1606.4777 L -4.5474735E-13 1606.4777 L -4.5474735E-13 1580.5668 L 25.91093 1580.5668 L 25.91093 1580.5668 L 25.91093 1580.5668 L 25.91093 1554.6559 L 25.91093 1554.6559 L 51.82186 1554.6559 L 51.82186 1528.7449 L 77.73279 1528.7449 L 103.64372 1528.7449 L 129.55466 1528.7449 Q 181.37651 1528.7449 181.37651 1528.7449 Q 181.37651 1554.6559 233.19838 1554.6559 Q 259.1093 1580.5668 285.02023 1528.7449 Q 285.02023 1502.834 310.93115 1476.9231 Q 336.8421 1476.9231 362.75302 1373.2793 Q 388.66397 1295.5465 414.5749 1269.6356 Q 466.39676 1269.6356 466.39676 1217.8137 Q 466.39676 1191.9028 388.66397 1165.9918 Q 336.8421 1114.17 362.75302 1088.259 Q 388.66397 1062.3481 388.66397 932.7935 Q 388.66397 777.32794 285.02023 751.417 L 207.28745 751.417 L 181.37651 725.50604 L 129.55466 725.50604 L 129.55466 699.59515 L 129.55466 673.6842 L 181.37651 673.6842 L 233.19838 647.77325 L 259.1093 647.77325 L 285.02023 647.77325 L 285.02023 621.8623 L 285.02023 621.8623 L 259.1093 595.9514 L 259.1093 570.04047 L 285.02023 570.04047 L 310.93115 544.1295 L 310.93115 544.1295 L 310.93115 544.1295 L 440.4858 518.2186 Q 544.1295 492.30768 570.04047 466.39676 Q 595.9514 440.4858 621.8623 414.5749 Q 647.77325 414.5749 673.6842 388.66397 Q 699.59515 336.8421 803.23883 336.8421 Q 906.88257 336.8421 1036.4373 336.8421 Q 1165.9918 362.75302 1165.9918 336.8421 Q 1165.9918 310.93115 1191.9028 285.02023 Q 1217.8137 285.02023 1243.7246 285.02023 Q 1295.5465 285.02023 1295.5465 259.1093 Q 1295.5465 233.19838 1425.1012 233.19838 Q 1528.7449 233.19838 1528.7449 155.46558 Q 1554.6559 77.73279 1658.2996 77.73279 Q 1761.9432 103.64372 1761.9432 51.82186 Q 1761.9432 -25.91093 1787.8542 0.0 Q 1839.676 0.0 1839.676 25.91093 Q 1839.676 77.73279 1865.587 51.82186 Q 1891.4979 25.91093 1891.4979 51.82186 Q 1891.4979 77.73279 1995.1416 77.73279 Q 2072.8745 77.73279 2098.7854 103.64372 Q 2098.7854 129.55466 2150.6072 129.55466 Q 2202.4292 129.55466 2306.0728 103.64372 z M 4145.749 1062.3481 Q 4171.6597 1062.3481 4171.6597 1062.3481 Q 4171.6597 1062.3481 4171.6597 1062.3481 Q 4145.749 1062.3481 4145.749 1062.3481 z M 3394.3318 1813.7651 L 3420.243 1787.8542 L 3549.7974 1787.8542 Q 3653.4412 1813.7651 3653.4412 1839.676 Q 3679.352 1891.4979 3757.085 1891.4979 Q 3860.7288 1891.4979 3679.352 1891.4979 Q 3497.9756 1891.4979 3446.1538 1865.587 Q 3394.3318 1839.676 3394.3318 1813.7651 z" svg:height="26.17004mm" draw:style-name="style-1062" svg:viewBox="0.0 0.0 4508.502 2617.004" svg:width="45.08502mm" svg:x="40.68016mm" svg:y="162.97975mm"/>
          <draw:path svg:d="M 103.64372 51.82186 L 103.64372 1.8189894E-12 L 103.64372 1.8189894E-12 L 129.55466 1.8189894E-12 L 155.46558 25.91093 Q 181.37651 51.82186 207.28745 51.82186 L 207.28745 51.82186 L 207.28745 77.73279 L 207.28745 103.64372 L 310.93115 77.73279 Q 388.66397 51.82186 414.5749 51.82186 Q 466.39676 25.91093 466.39676 51.82186 L 466.39676 51.82186 L 466.39676 77.73279 Q 440.4858 103.64372 466.39676 103.64372 L 518.2186 103.64372 L 518.2186 103.64372 L 518.2186 129.55466 L 492.30768 129.55466 L 492.30768 155.46558 L 466.39676 155.46558 L 440.4858 155.46558 L 440.4858 207.28745 L 414.5749 259.1093 L 414.5749 259.1093 L 414.5749 259.1093 L 414.5749 285.02023 L 414.5749 285.02023 L 388.66397 310.93115 L 388.66397 362.75302 L 414.5749 362.75302 L 440.4858 362.75302 L 440.4858 388.66397 L 466.39676 414.5749 L 466.39676 414.5749 L 466.39676 440.4858 L 414.5749 440.4858 Q 336.8421 466.39676 259.1093 466.39676 L 207.28745 466.39676 L 155.46558 466.39676 Q 129.55466 466.39676 103.64372 440.4858 L 103.64372 440.4858 L 103.64372 414.5749 Q 103.64372 414.5749 77.73279 414.5749 L 77.73279 414.5749 L 77.73279 414.5749 Q 51.82186 388.66397 51.82186 362.75302 L 25.91093 362.75302 L 25.91093 336.8421 L 51.82186 336.8421 L 51.82186 336.8421 L 51.82186 310.93115 L 25.91093 310.93115 L 0.0 310.93115 L 0.0 207.28745 Q 0.0 129.55466 51.82186 103.64372 Q 103.64372 103.64372 103.64372 51.82186 z" svg:height="4.6639676mm" draw:style-name="style-1063" svg:viewBox="0.0 0.0 518.2186 466.39676" svg:width="5.182186mm" svg:x="118.15385mm" svg:y="101.05263mm"/>
          <draw:path svg:d="M -9.094947E-13 25.91093 L -9.094947E-13 -1.8189894E-12 L 25.91093 -1.8189894E-12 Q 51.82186 -1.8189894E-12 51.82186 77.73279 L 77.73279 129.55466 L 77.73279 129.55466 L 77.73279 129.55466 L 77.73279 155.46558 L 77.73279 155.46558 L 77.73279 233.19838 L 77.73279 310.93115 L 77.73279 310.93115 L 77.73279 285.02023 L 25.91093 285.02023 L -9.094947E-13 285.02023 L -9.094947E-13 285.02023 L 25.91093 259.1093 L 25.91093 155.46558 Q 25.91093 51.82186 -9.094947E-13 25.91093 z" svg:height="3.1093116mm" draw:style-name="style-1064" svg:viewBox="0.0 0.0 77.73279 310.93115" svg:width="0.7773279mm" svg:x="47.935223mm" svg:y="121.52226mm"/>
          <draw:path svg:d="M 155.46558 1.8189894E-12 L 155.46558 1.8189894E-12 L 336.8421 1.8189894E-12 Q 492.30768 1.8189894E-12 544.1295 25.91093 L 621.8623 25.91093 L 621.8623 25.91093 Q 621.8623 51.82186 621.8623 51.82186 Q 647.77325 51.82186 570.04047 103.64372 Q 518.2186 155.46558 388.66397 181.37651 Q 259.1093 207.28745 259.1093 181.37651 Q 259.1093 155.46558 129.55466 155.46558 L 0.0 155.46558 L 0.0 129.55466 L 0.0 129.55466 L 77.73279 129.55466 Q 129.55466 103.64372 129.55466 103.64372 L 103.64372 103.64372 L 129.55466 77.73279 Q 181.37651 51.82186 155.46558 51.82186 L 129.55466 25.91093 L 129.55466 1.8189894E-12 Q 129.55466 1.8189894E-12 155.46558 1.8189894E-12 z" svg:height="1.8137652mm" draw:style-name="style-1065" svg:viewBox="0.0 0.0 621.8623 181.37651" svg:width="6.218623mm" svg:x="38.607285mm" svg:y="133.18219mm"/>
          <draw:path svg:d="M 3.6379788E-12 25.91093 Q -25.91093 -25.91093 103.64372 0.0 Q 233.19838 0.0 233.19838 25.91093 Q 233.19838 51.82186 155.46558 51.82186 Q 51.82186 25.91093 3.6379788E-12 25.91093 z" svg:height="0.51821864mm" draw:style-name="style-1066" svg:viewBox="0.0 0.0 233.19838 51.82186" svg:width="2.3319838mm" svg:x="243.56274mm" svg:y="202.36436mm"/>
          <draw:path svg:d="M 129.55466 0.0 L 155.46558 0.0 L 181.37651 0.0 L 181.37651 0.0 L 181.37651 51.82186 L 181.37651 129.55466 L 129.55466 129.55466 L 51.82186 155.46558 L 51.82186 155.46558 L 51.82186 155.46558 L 25.91093 155.46558 Q 0.0 155.46558 0.0 103.64372 Q 0.0 77.73279 51.82186 51.82186 L 103.64372 25.91093 L 129.55466 25.91093 Q 129.55466 0.0 129.55466 0.0 z" svg:height="1.5546558mm" draw:style-name="style-1067" svg:viewBox="0.0 0.0 181.37651 155.46558" svg:width="1.8137652mm" svg:x="38.607285mm" svg:y="113.489876mm"/>
          <draw:path svg:d="M 388.66397 0.0 L 388.66397 0.0 L 414.5749 0.0 L 440.4858 0.0 L 440.4858 233.19838 L 440.4858 440.4858 L 440.4858 492.30768 L 440.4858 518.2186 L 440.4858 518.2186 Q 414.5749 492.30768 388.66397 466.39676 Q 388.66397 440.4858 259.1093 466.39676 L 129.55466 492.30768 L 77.73279 492.30768 L 25.91093 492.30768 L 25.91093 492.30768 L 25.91093 492.30768 L -9.094947E-13 492.30768 L -9.094947E-13 492.30768 L -9.094947E-13 440.4858 Q 25.91093 388.66397 25.91093 285.02023 L 25.91093 207.28745 L 51.82186 207.28745 Q 51.82186 181.37651 77.73279 181.37651 L 77.73279 155.46558 L 181.37651 155.46558 Q 310.93115 129.55466 336.8421 77.73279 Q 388.66397 0.0 388.66397 0.0 z" svg:height="5.182186mm" draw:style-name="style-1068" svg:viewBox="0.0 0.0 440.4858 518.2186" svg:width="4.404858mm" svg:x="71.77328mm" svg:y="112.71255mm"/>
          <draw:path svg:d="M 1.8189894E-12 103.64372 L 25.91093 0.0 L 181.37651 25.91093 Q 310.93115 51.82186 388.66397 77.73279 L 492.30768 77.73279 L 492.30768 103.64372 Q 492.30768 129.55466 595.9514 155.46558 Q 725.50604 155.46558 803.23883 181.37651 L 855.0607 181.37651 L 958.7044 207.28745 Q 1036.4373 207.28745 1140.0809 233.19838 Q 1243.7246 259.1093 1243.7246 285.02023 Q 1243.7246 310.93115 1295.5465 310.93115 Q 1347.3684 310.93115 1373.2793 336.8421 L 1425.1012 362.75302 L 1425.1012 362.75302 L 1425.1012 362.75302 L 1425.1012 362.75302 L 1425.1012 388.66397 L 1425.1012 414.5749 L 1425.1012 414.5749 L 1399.1903 414.5749 L 1399.1903 414.5749 L 1425.1012 440.4858 L 1451.0121 466.39676 L 1425.1012 466.39676 L 1399.1903 466.39676 L 1399.1903 492.30768 L 1425.1012 492.30768 L 1425.1012 518.2186 L 1425.1012 518.2186 L 1399.1903 518.2186 L 1399.1903 518.2186 L 1373.2793 518.2186 L 1321.4574 518.2186 L 1321.4574 518.2186 L 1321.4574 518.2186 L 1295.5465 518.2186 Q 1295.5465 518.2186 1269.6356 492.30768 Q 1243.7246 492.30768 1243.7246 518.2186 Q 1243.7246 544.1295 1062.3481 544.1295 Q 906.88257 570.04047 932.7935 621.8623 Q 958.7044 673.6842 855.0607 647.77325 Q 751.417 621.8623 699.59515 647.77325 Q 647.77325 673.6842 621.8623 647.77325 Q 595.9514 621.8623 440.4858 621.8623 L 259.1093 595.9514 L 259.1093 595.9514 L 259.1093 570.04047 L 233.19838 570.04047 Q 207.28745 570.04047 181.37651 518.2186 Q 129.55466 518.2186 129.55466 492.30768 Q 129.55466 466.39676 155.46558 440.4858 Q 181.37651 414.5749 103.64372 414.5749 Q 25.91093 362.75302 25.91093 336.8421 Q 25.91093 285.02023 77.73279 285.02023 Q 129.55466 259.1093 77.73279 259.1093 Q 25.91093 259.1093 25.91093 233.19838 Q 25.91093 207.28745 1.8189894E-12 207.28745 Q -25.91093 181.37651 1.8189894E-12 103.64372 z" svg:height="6.4777327mm" draw:style-name="style-1069" svg:viewBox="0.0 0.0 1451.0121 647.77325" svg:width="14.510121mm" svg:x="147.4332mm" svg:y="122.81781mm"/>
          <draw:path svg:d="M 207.28745 103.64372 L 233.19838 0.0 L 259.1093 0.0 L 285.02023 0.0 L 310.93115 0.0 Q 336.8421 0.0 336.8421 25.91093 L 336.8421 25.91093 L 310.93115 25.91093 Q 259.1093 25.91093 259.1093 103.64372 Q 285.02023 207.28745 310.93115 207.28745 L 336.8421 207.28745 L 336.8421 259.1093 Q 362.75302 285.02023 362.75302 310.93115 L 362.75302 310.93115 L 362.75302 310.93115 L 362.75302 336.8421 L 310.93115 336.8421 Q 259.1093 310.93115 259.1093 310.93115 Q 259.1093 310.93115 233.19838 362.75302 L 207.28745 414.5749 L 155.46558 414.5749 Q 77.73279 414.5749 51.82186 388.66397 Q 25.91093 388.66397 25.91093 336.8421 L 0.0 285.02023 L 0.0 285.02023 L 0.0 285.02023 L 0.0 259.1093 Q 0.0 259.1093 51.82186 233.19838 L 77.73279 207.28745 L 103.64372 207.28745 Q 129.55466 207.28745 155.46558 181.37651 Q 207.28745 181.37651 207.28745 103.64372 z" svg:height="4.145749mm" draw:style-name="style-1070" svg:viewBox="0.0 0.0 362.75302 414.5749" svg:width="3.6275303mm" svg:x="78.769226mm" svg:y="115.56275mm"/>
          <draw:path svg:d="M 181.37651 0.0 L 207.28745 0.0 L 207.28745 51.82186 Q 207.28745 129.55466 233.19838 129.55466 L 259.1093 129.55466 L 259.1093 129.55466 L 259.1093 155.46558 L 259.1093 155.46558 L 285.02023 155.46558 L 285.02023 155.46558 Q 285.02023 155.46558 181.37651 207.28745 L 77.73279 233.19838 L 51.82186 233.19838 Q 51.82186 259.1093 51.82186 259.1093 L 51.82186 259.1093 L 25.91093 259.1093 Q 0.0 259.1093 0.0 207.28745 L 25.91093 181.37651 L 25.91093 155.46558 L 25.91093 155.46558 L 51.82186 129.55466 Q 51.82186 103.64372 103.64372 103.64372 Q 129.55466 103.64372 129.55466 77.73279 L 129.55466 51.82186 L 155.46558 25.91093 Q 155.46558 0.0 181.37651 0.0 z" svg:height="2.591093mm" draw:style-name="style-1071" svg:viewBox="0.0 0.0 285.02023 259.1093" svg:width="2.8502023mm" svg:x="157.53845mm" svg:y="98.97975mm"/>
          <draw:path svg:d="M 0.0 25.91093 L 0.0 0.0 L 0.0 0.0 L 25.91093 0.0 L 103.64372 0.0 Q 181.37651 0.0 181.37651 25.91093 Q 181.37651 51.82186 103.64372 77.73279 Q 0.0 77.73279 0.0 25.91093 z" svg:height="0.7773279mm" draw:style-name="style-1072" svg:viewBox="0.0 0.0 181.37651 77.73279" svg:width="1.8137652mm" svg:x="24.874493mm" svg:y="91.46558mm"/>
          <draw:path svg:d="M 336.8421 0.0 L 336.8421 0.0 L 440.4858 0.0 Q 518.2186 0.0 544.1295 0.0 L 544.1295 0.0 L 544.1295 25.91093 L 570.04047 25.91093 L 570.04047 51.82186 L 570.04047 77.73279 L 595.9514 77.73279 L 595.9514 51.82186 L 595.9514 51.82186 L 621.8623 51.82186 L 621.8623 51.82186 L 621.8623 51.82186 L 621.8623 77.73279 L 621.8623 77.73279 L 647.77325 77.73279 L 647.77325 103.64372 L 621.8623 103.64372 Q 595.9514 103.64372 544.1295 155.46558 L 492.30768 155.46558 L 492.30768 181.37651 L 518.2186 181.37651 L 518.2186 181.37651 L 518.2186 207.28745 L 518.2186 207.28745 L 518.2186 207.28745 L 544.1295 207.28745 L 544.1295 207.28745 L 570.04047 207.28745 L 570.04047 207.28745 L 595.9514 259.1093 Q 621.8623 285.02023 673.6842 285.02023 L 725.50604 285.02023 L 725.50604 285.02023 L 725.50604 310.93115 L 725.50604 310.93115 L 751.417 310.93115 L 751.417 310.93115 L 777.32794 310.93115 L 777.32794 310.93115 L 777.32794 336.8421 L 803.23883 336.8421 L 829.1498 336.8421 L 829.1498 336.8421 L 829.1498 362.75302 L 777.32794 362.75302 L 725.50604 362.75302 L 725.50604 336.8421 L 725.50604 336.8421 L 699.59515 336.8421 L 699.59515 310.93115 L 570.04047 310.93115 L 440.4858 310.93115 L 440.4858 336.8421 L 440.4858 336.8421 L 440.4858 336.8421 Q 440.4858 362.75302 310.93115 310.93115 Q 181.37651 310.93115 181.37651 259.1093 L 181.37651 207.28745 L 207.28745 207.28745 L 259.1093 207.28745 L 207.28745 181.37651 L 181.37651 155.46558 L 155.46558 155.46558 L 129.55466 155.46558 L 129.55466 129.55466 L 103.64372 129.55466 L 103.64372 129.55466 L 103.64372 103.64372 L 51.82186 103.64372 L 0.0 103.64372 L 0.0 77.73279 L 0.0 51.82186 L 51.82186 51.82186 L 77.73279 51.82186 L 207.28745 25.91093 Q 310.93115 0.0 336.8421 0.0 z" svg:height="3.6275303mm" draw:style-name="style-1073" svg:viewBox="0.0 0.0 829.1498 362.75302" svg:width="8.291498mm" svg:x="119.708496mm" svg:y="183.9676mm"/>
          <draw:path svg:d="M 77.73279 0.0 L 103.64372 0.0 L 129.55466 0.0 L 181.37651 0.0 L 181.37651 51.82186 Q 181.37651 103.64372 207.28745 103.64372 L 207.28745 129.55466 L 285.02023 129.55466 Q 336.8421 129.55466 310.93115 77.73279 Q 285.02023 77.73279 336.8421 51.82186 L 388.66397 51.82186 L 440.4858 77.73279 Q 492.30768 77.73279 492.30768 103.64372 L 492.30768 103.64372 L 492.30768 129.55466 Q 466.39676 129.55466 466.39676 155.46558 L 440.4858 155.46558 L 440.4858 233.19838 Q 440.4858 336.8421 414.5749 388.66397 L 414.5749 440.4858 L 414.5749 466.39676 Q 414.5749 492.30768 388.66397 492.30768 Q 336.8421 492.30768 336.8421 518.2186 L 336.8421 518.2186 L 336.8421 518.2186 Q 336.8421 518.2186 310.93115 544.1295 Q 310.93115 570.04047 233.19838 570.04047 L 129.55466 570.04047 L 129.55466 570.04047 L 129.55466 544.1295 L 103.64372 544.1295 L 77.73279 544.1295 L 77.73279 518.2186 L 77.73279 492.30768 L 77.73279 466.39676 Q 77.73279 440.4858 77.73279 388.66397 Q 77.73279 362.75302 25.91093 336.8421 L 0.0 336.8421 L 0.0 336.8421 Q 25.91093 310.93115 0.0 181.37651 L 0.0 25.91093 L 25.91093 25.91093 Q 25.91093 25.91093 77.73279 0.0 z" svg:height="5.7004046mm" draw:style-name="style-1074" svg:viewBox="0.0 0.0 492.30768 570.04047" svg:width="4.9230766mm" svg:x="67.627525mm" svg:y="113.23077mm"/>
          <draw:path svg:d="M 51.82186 0.0 L 77.73279 0.0 L 103.64372 25.91093 Q 103.64372 51.82186 155.46558 51.82186 L 233.19838 51.82186 L 259.1093 51.82186 L 285.02023 51.82186 L 285.02023 77.73279 Q 310.93115 77.73279 310.93115 77.73279 L 310.93115 103.64372 L 285.02023 103.64372 Q 259.1093 129.55466 233.19838 129.55466 Q 207.28745 129.55466 207.28745 181.37651 L 207.28745 207.28745 L 181.37651 207.28745 Q 155.46558 207.28745 155.46558 233.19838 Q 129.55466 285.02023 77.73279 233.19838 L 25.91093 207.28745 L 25.91093 207.28745 Q 25.91093 181.37651 51.82186 181.37651 L 77.73279 181.37651 L 103.64372 181.37651 Q 129.55466 181.37651 129.55466 155.46558 Q 129.55466 129.55466 103.64372 129.55466 L 77.73279 129.55466 L 51.82186 129.55466 Q 0.0 129.55466 0.0 77.73279 L 0.0 51.82186 L 0.0 25.91093 Q 25.91093 25.91093 51.82186 0.0 z" svg:height="2.3319838mm" draw:style-name="style-1075" svg:viewBox="0.0 0.0 310.93115 233.19838" svg:width="3.1093116mm" svg:x="162.20242mm" svg:y="107.530365mm"/>
          <draw:path svg:d="M 25.91093 103.64372 L -3.6379788E-12 0.0 L 77.73279 0.0 L 155.46558 0.0 L 155.46558 25.91093 L 155.46558 25.91093 L 129.55466 25.91093 Q 103.64372 25.91093 103.64372 77.73279 Q 129.55466 155.46558 310.93115 155.46558 L 492.30768 155.46558 L 492.30768 155.46558 L 492.30768 181.37651 L 466.39676 181.37651 L 440.4858 207.28745 L 440.4858 207.28745 L 440.4858 207.28745 L 285.02023 207.28745 L 129.55466 207.28745 L 155.46558 362.75302 Q 181.37651 492.30768 207.28745 492.30768 Q 233.19838 518.2186 233.19838 518.2186 L 233.19838 518.2186 L 181.37651 518.2186 L 129.55466 518.2186 L 129.55466 544.1295 L 103.64372 544.1295 L 103.64372 595.9514 L 103.64372 647.77325 L 103.64372 647.77325 L 103.64372 647.77325 L 77.73279 518.2186 Q 51.82186 388.66397 51.82186 336.8421 L 51.82186 285.02023 L 51.82186 259.1093 Q 51.82186 207.28745 25.91093 103.64372 z" svg:height="6.4777327mm" draw:style-name="style-1076" svg:viewBox="0.0 0.0 492.30768 647.77325" svg:width="4.9230766mm" svg:x="194.33199mm" svg:y="113.489876mm"/>
          <draw:path svg:d="M 803.23883 0.0 L 803.23883 0.0 L 855.0607 0.0 Q 906.88257 0.0 829.1498 155.46558 Q 751.417 310.93115 751.417 336.8421 Q 751.417 388.66397 777.32794 388.66397 L 777.32794 388.66397 L 777.32794 388.66397 Q 803.23883 388.66397 751.417 414.5749 L 725.50604 440.4858 L 725.50604 440.4858 L 699.59515 440.4858 L 777.32794 492.30768 Q 829.1498 544.1295 803.23883 544.1295 Q 777.32794 544.1295 777.32794 570.04047 L 777.32794 570.04047 L 647.77325 570.04047 L 544.1295 595.9514 L 570.04047 595.9514 L 595.9514 595.9514 L 647.77325 621.8623 Q 673.6842 647.77325 673.6842 647.77325 L 699.59515 647.77325 L 699.59515 647.77325 L 699.59515 647.77325 L 699.59515 673.6842 L 699.59515 673.6842 L 725.50604 673.6842 L 725.50604 699.59515 L 699.59515 699.59515 L 647.77325 699.59515 L 595.9514 725.50604 Q 544.1295 751.417 492.30768 751.417 L 440.4858 751.417 L 388.66397 751.417 Q 336.8421 751.417 233.19838 751.417 L 103.64372 751.417 L 77.73279 777.32794 L 51.82186 777.32794 L 51.82186 777.32794 L 51.82186 751.417 L 25.91093 751.417 L 0.0 751.417 L 0.0 725.50604 L 0.0 725.50604 L 25.91093 725.50604 L 77.73279 699.59515 L 77.73279 699.59515 L 77.73279 699.59515 L 103.64372 673.6842 L 129.55466 647.77325 L 129.55466 647.77325 L 129.55466 647.77325 L 129.55466 621.8623 L 129.55466 621.8623 L 181.37651 570.04047 Q 207.28745 492.30768 233.19838 492.30768 L 259.1093 492.30768 L 259.1093 492.30768 L 285.02023 492.30768 L 285.02023 466.39676 L 285.02023 440.4858 L 336.8421 440.4858 L 362.75302 440.4858 L 570.04047 233.19838 Q 777.32794 25.91093 803.23883 0.0 z" svg:height="7.773279mm" draw:style-name="style-1077" svg:viewBox="0.0 0.0 855.0607 777.32794" svg:width="8.550607mm" svg:x="241.23076mm" svg:y="97.68421mm"/>
          <draw:path svg:d="M 233.19838 51.82186 L 310.93115 51.82186 L 310.93115 51.82186 Q 336.8421 51.82186 336.8421 51.82186 L 336.8421 77.73279 L 336.8421 77.73279 Q 310.93115 103.64372 310.93115 103.64372 L 310.93115 103.64372 L 310.93115 103.64372 L 310.93115 129.55466 L 285.02023 155.46558 Q 285.02023 207.28745 285.02023 207.28745 L 285.02023 233.19838 L 285.02023 233.19838 Q 259.1093 259.1093 259.1093 259.1093 L 259.1093 259.1093 L 233.19838 259.1093 Q 181.37651 259.1093 129.55466 207.28745 L 51.82186 181.37651 L 51.82186 155.46558 Q 25.91093 155.46558 25.91093 103.64372 L 0.0 77.73279 L 51.82186 25.91093 Q 103.64372 0.0 129.55466 0.0 Q 155.46558 51.82186 181.37651 51.82186 Q 181.37651 51.82186 233.19838 51.82186 z" svg:height="2.591093mm" draw:style-name="style-1078" svg:viewBox="0.0 0.0 336.8421 259.1093" svg:width="3.368421mm" svg:x="129.29555mm" svg:y="100.01619mm"/>
          <draw:path svg:d="M 0.0 25.91093 L 0.0 0.0 L 0.0 0.0 L 25.91093 0.0 L 25.91093 25.91093 Q 51.82186 25.91093 51.82186 25.91093 L 51.82186 0.0 L 181.37651 25.91093 Q 310.93115 25.91093 414.5749 51.82186 Q 492.30768 77.73279 518.2186 51.82186 L 518.2186 51.82186 L 518.2186 129.55466 Q 518.2186 233.19838 492.30768 233.19838 Q 466.39676 233.19838 466.39676 259.1093 L 466.39676 259.1093 L 414.5749 259.1093 L 362.75302 259.1093 L 310.93115 259.1093 Q 259.1093 233.19838 155.46558 233.19838 L 51.82186 233.19838 L 25.91093 233.19838 L 0.0 233.19838 L 0.0 207.28745 L 0.0 207.28745 L 25.91093 181.37651 Q 51.82186 155.46558 51.82186 129.55466 Q 51.82186 103.64372 25.91093 77.73279 Q -25.91093 25.91093 0.0 25.91093 z" svg:height="2.591093mm" draw:style-name="style-1079" svg:viewBox="0.0 0.0 518.2186 259.1093" svg:width="5.182186mm" svg:x="160.12955mm" svg:y="88.35627mm"/>
          <draw:path svg:d="M 207.28745 25.91093 L 207.28745 51.82186 L 207.28745 77.73279 L 207.28745 103.64372 L 259.1093 103.64372 L 336.8421 103.64372 L 336.8421 129.55466 Q 336.8421 155.46558 310.93115 181.37651 L 285.02023 181.37651 L 259.1093 181.37651 L 259.1093 181.37651 L 207.28745 181.37651 L 129.55466 181.37651 L 103.64372 181.37651 Q 103.64372 181.37651 51.82186 129.55466 Q -25.91093 103.64372 0.0 77.73279 L 0.0 51.82186 L 51.82186 51.82186 Q 103.64372 51.82186 103.64372 25.91093 Q 103.64372 0.0 155.46558 0.0 Q 207.28745 0.0 207.28745 25.91093 z" svg:height="1.8137652mm" draw:style-name="style-1080" svg:viewBox="0.0 0.0 336.8421 181.37651" svg:width="3.368421mm" svg:x="139.4008mm" svg:y="92.50202mm"/>
          <draw:path svg:d="M 0.0 51.82186 L 25.91093 -1.8189894E-12 L 103.64372 -1.8189894E-12 Q 207.28745 -1.8189894E-12 207.28745 51.82186 Q 207.28745 129.55466 155.46558 155.46558 Q 103.64372 181.37651 77.73279 155.46558 Q 77.73279 129.55466 51.82186 129.55466 Q 0.0 129.55466 0.0 51.82186 z" svg:height="1.5546558mm" draw:style-name="style-1081" svg:viewBox="0.0 0.0 207.28745 155.46558" svg:width="2.0728745mm" svg:x="103.64372mm" svg:y="121.26315mm"/>
          <draw:path svg:d="M 673.6842 181.37651 L 621.8623 181.37651 L 595.9514 181.37651 Q 570.04047 181.37651 544.1295 181.37651 Q 518.2186 181.37651 466.39676 207.28745 Q 414.5749 233.19838 440.4858 233.19838 Q 466.39676 233.19838 414.5749 233.19838 Q 388.66397 233.19838 336.8421 207.28745 Q 285.02023 181.37651 285.02023 207.28745 L 285.02023 233.19838 L 259.1093 233.19838 Q 233.19838 233.19838 207.28745 233.19838 Q 155.46558 233.19838 181.37651 259.1093 L 207.28745 310.93115 L 181.37651 310.93115 L 155.46558 285.02023 L 129.55466 285.02023 L 103.64372 285.02023 L 103.64372 285.02023 L 103.64372 285.02023 L 77.73279 259.1093 L 51.82186 233.19838 L 51.82186 207.28745 L 51.82186 181.37651 L 51.82186 181.37651 L 51.82186 181.37651 L 51.82186 155.46558 L 51.82186 155.46558 L 51.82186 129.55466 L 51.82186 129.55466 L 51.82186 103.64372 L 51.82186 77.73279 L 25.91093 77.73279 L 25.91093 77.73279 L 3.6379788E-12 51.82186 Q -25.91093 25.91093 3.6379788E-12 25.91093 L 25.91093 25.91093 L 181.37651 0.0 Q 336.8421 -25.91093 310.93115 0.0 Q 310.93115 25.91093 466.39676 77.73279 Q 595.9514 129.55466 647.77325 129.55466 Q 699.59515 129.55466 699.59515 155.46558 Q 699.59515 181.37651 673.6842 181.37651 z" svg:height="3.1093116mm" draw:style-name="style-1082" svg:viewBox="0.0 0.0 699.59515 310.93115" svg:width="6.995951mm" svg:x="304.71255mm" svg:y="173.34413mm"/>
          <draw:path svg:d="M 129.55466 0.0 L 129.55466 0.0 L 129.55466 0.0 L 129.55466 25.91093 L 155.46558 25.91093 Q 207.28745 25.91093 207.28745 129.55466 Q 207.28745 207.28745 233.19838 207.28745 L 233.19838 207.28745 L 233.19838 233.19838 Q 207.28745 233.19838 181.37651 233.19838 Q 155.46558 233.19838 103.64372 259.1093 Q 51.82186 259.1093 25.91093 259.1093 L 0.0 259.1093 L 0.0 233.19838 L 0.0 181.37651 L 0.0 181.37651 Q 0.0 181.37651 0.0 155.46558 L 0.0 129.55466 L 51.82186 77.73279 Q 103.64372 51.82186 103.64372 25.91093 Q 103.64372 0.0 129.55466 0.0 z" svg:height="2.591093mm" draw:style-name="style-1083" svg:viewBox="0.0 0.0 233.19838 259.1093" svg:width="2.3319838mm" svg:x="138.36436mm" svg:y="88.35627mm"/>
          <draw:path svg:d="M 25.91093 -1.8189894E-12 L 25.91093 -1.8189894E-12 L 103.64372 -1.8189894E-12 Q 181.37651 -1.8189894E-12 310.93115 25.91093 L 414.5749 25.91093 L 466.39676 25.91093 L 492.30768 51.82186 L 777.32794 51.82186 Q 1088.259 103.64372 1088.259 103.64372 L 1088.259 103.64372 L 1088.259 103.64372 Q 1088.259 129.55466 1062.3481 129.55466 L 1062.3481 129.55466 L 1036.4373 129.55466 Q 1036.4373 103.64372 984.61536 103.64372 Q 932.7935 103.64372 932.7935 129.55466 Q 932.7935 155.46558 829.1498 181.37651 L 751.417 207.28745 L 751.417 207.28745 L 751.417 207.28745 L 673.6842 207.28745 Q 570.04047 207.28745 518.2186 233.19838 Q 466.39676 233.19838 388.66397 259.1093 L 310.93115 285.02023 L 310.93115 285.02023 Q 310.93115 259.1093 285.02023 259.1093 Q 259.1093 259.1093 181.37651 233.19838 L 103.64372 207.28745 L 103.64372 233.19838 L 103.64372 233.19838 L 77.73279 233.19838 L 77.73279 207.28745 L 77.73279 207.28745 L 51.82186 207.28745 L 51.82186 207.28745 Q 51.82186 207.28745 51.82186 181.37651 L 25.91093 181.37651 L 25.91093 155.46558 Q 0.0 129.55466 0.0 77.73279 L 0.0 25.91093 L 0.0 25.91093 Q 0.0 25.91093 25.91093 -1.8189894E-12 z" svg:height="2.8502023mm" draw:style-name="style-1084" svg:viewBox="0.0 0.0 1088.259 285.02023" svg:width="10.882591mm" svg:x="174.12146mm" svg:y="96.388664mm"/>
          <draw:path svg:d="M 388.66397 0.0 L 414.5749 0.0 L 414.5749 25.91093 Q 388.66397 77.73279 440.4858 51.82186 Q 492.30768 25.91093 518.2186 25.91093 L 544.1295 25.91093 L 570.04047 233.19838 Q 570.04047 440.4858 570.04047 440.4858 L 570.04047 440.4858 L 570.04047 440.4858 Q 544.1295 440.4858 466.39676 414.5749 Q 414.5749 388.66397 362.75302 362.75302 Q 310.93115 336.8421 285.02023 388.66397 Q 259.1093 440.4858 207.28745 440.4858 Q 181.37651 440.4858 207.28745 466.39676 L 207.28745 492.30768 L 207.28745 492.30768 L 207.28745 518.2186 L 181.37651 518.2186 L 155.46558 492.30768 L 103.64372 492.30768 L 77.73279 492.30768 L 77.73279 466.39676 L 77.73279 466.39676 L 77.73279 466.39676 L 103.64372 466.39676 L 103.64372 466.39676 L 103.64372 440.4858 L 77.73279 440.4858 L 51.82186 440.4858 L 51.82186 414.5749 L 51.82186 388.66397 L 25.91093 388.66397 L 3.6379788E-12 388.66397 L 3.6379788E-12 362.75302 L 3.6379788E-12 336.8421 L 51.82186 336.8421 Q 129.55466 310.93115 129.55466 233.19838 L 129.55466 155.46558 L 207.28745 129.55466 Q 310.93115 77.73279 285.02023 77.73279 Q 259.1093 77.73279 259.1093 51.82186 L 259.1093 51.82186 L 310.93115 51.82186 Q 362.75302 51.82186 362.75302 25.91093 Q 362.75302 0.0 388.66397 0.0 z" svg:height="5.182186mm" draw:style-name="style-1085" svg:viewBox="0.0 0.0 570.04047 518.2186" svg:width="5.7004046mm" svg:x="203.65991mm" svg:y="118.93117mm"/>
          <draw:path svg:d="M 103.64372 0.0 L 129.55466 0.0 L 155.46558 0.0 L 181.37651 25.91093 L 181.37651 25.91093 L 207.28745 25.91093 L 233.19838 25.91093 Q 259.1093 25.91093 310.93115 0.0 L 336.8421 0.0 L 336.8421 25.91093 L 336.8421 77.73279 L 336.8421 129.55466 Q 310.93115 207.28745 310.93115 207.28745 L 310.93115 207.28745 L 207.28745 207.28745 L 129.55466 207.28745 L 129.55466 207.28745 L 129.55466 181.37651 L 129.55466 181.37651 L 155.46558 181.37651 L 155.46558 181.37651 L 155.46558 181.37651 L 103.64372 155.46558 L 51.82186 155.46558 L 51.82186 181.37651 Q 51.82186 181.37651 25.91093 181.37651 L 25.91093 181.37651 L -1.8189894E-12 181.37651 L -1.8189894E-12 181.37651 L -1.8189894E-12 181.37651 L -1.8189894E-12 155.46558 L -1.8189894E-12 155.46558 Q -1.8189894E-12 129.55466 25.91093 129.55466 Q 51.82186 129.55466 51.82186 77.73279 L 51.82186 25.91093 L 77.73279 25.91093 Q 103.64372 25.91093 103.64372 0.0 z" svg:height="2.0728745mm" draw:style-name="style-1086" svg:viewBox="0.0 0.0 336.8421 207.28745" svg:width="3.368421mm" svg:x="143.02834mm" svg:y="103.38461mm"/>
          <draw:path svg:d="M 25.91093 77.73279 L 0.0 0.0 L 129.55466 51.82186 Q 259.1093 103.64372 285.02023 129.55466 Q 285.02023 155.46558 492.30768 233.19838 Q 673.6842 310.93115 699.59515 310.93115 L 699.59515 310.93115 L 699.59515 310.93115 L 699.59515 310.93115 L 725.50604 336.8421 L 751.417 336.8421 L 751.417 362.75302 Q 751.417 362.75302 777.32794 362.75302 L 777.32794 388.66397 L 699.59515 388.66397 Q 647.77325 362.75302 388.66397 310.93115 L 103.64372 259.1093 L 103.64372 259.1093 L 77.73279 259.1093 L 77.73279 233.19838 Q 77.73279 207.28745 77.73279 181.37651 Q 77.73279 155.46558 25.91093 77.73279 z" svg:height="3.8866396mm" draw:style-name="style-1087" svg:viewBox="0.0 0.0 777.32794 388.66397" svg:width="7.773279mm" svg:x="57.263157mm" svg:y="124.37247mm"/>
          <draw:path svg:d="M 155.46558 25.91093 L 155.46558 0.0 L 259.1093 0.0 Q 388.66397 25.91093 388.66397 25.91093 L 388.66397 25.91093 L 388.66397 51.82186 Q 362.75302 77.73279 362.75302 129.55466 L 362.75302 155.46558 L 362.75302 181.37651 L 362.75302 181.37651 L 336.8421 181.37651 L 336.8421 181.37651 L 336.8421 207.28745 L 310.93115 207.28745 L 310.93115 207.28745 L 310.93115 233.19838 L 310.93115 233.19838 L 310.93115 233.19838 L 285.02023 233.19838 Q 259.1093 233.19838 207.28745 259.1093 L 155.46558 259.1093 L 155.46558 233.19838 Q 155.46558 233.19838 129.55466 233.19838 L 129.55466 259.1093 L 129.55466 259.1093 Q 103.64372 259.1093 103.64372 285.02023 Q 103.64372 310.93115 77.73279 310.93115 L 51.82186 310.93115 L 0.0 310.93115 Q -25.91093 285.02023 0.0 259.1093 L 0.0 233.19838 L 0.0 155.46558 Q 0.0 77.73279 77.73279 77.73279 Q 155.46558 51.82186 155.46558 25.91093 z" svg:height="3.1093116mm" draw:style-name="style-1088" svg:viewBox="0.0 0.0 388.66397 310.93115" svg:width="3.8866396mm" svg:x="185.52226mm" svg:y="98.20242mm"/>
          <draw:path svg:d="M 103.64372 -1.8189894E-12 L 103.64372 -1.8189894E-12 L 103.64372 -1.8189894E-12 Q 129.55466 -1.8189894E-12 129.55466 25.91093 L 129.55466 51.82186 L 155.46558 51.82186 L 155.46558 51.82186 L 155.46558 25.91093 L 181.37651 25.91093 L 181.37651 25.91093 L 181.37651 -1.8189894E-12 L 181.37651 -1.8189894E-12 L 181.37651 -1.8189894E-12 L 207.28745 25.91093 L 207.28745 51.82186 L 233.19838 51.82186 L 259.1093 51.82186 L 285.02023 77.73279 L 285.02023 77.73279 L 310.93115 129.55466 Q 336.8421 181.37651 336.8421 181.37651 Q 362.75302 155.46558 388.66397 181.37651 L 414.5749 181.37651 L 414.5749 259.1093 L 414.5749 310.93115 L 414.5749 310.93115 Q 388.66397 310.93115 388.66397 285.02023 Q 388.66397 259.1093 362.75302 259.1093 Q 336.8421 259.1093 310.93115 336.8421 Q 285.02023 388.66397 259.1093 414.5749 L 233.19838 414.5749 L 207.28745 414.5749 L 181.37651 414.5749 L 181.37651 388.66397 L 181.37651 388.66397 L 155.46558 388.66397 L 155.46558 414.5749 L 129.55466 414.5749 L 103.64372 414.5749 L 103.64372 388.66397 Q 103.64372 362.75302 129.55466 362.75302 Q 181.37651 362.75302 181.37651 336.8421 Q 181.37651 310.93115 77.73279 259.1093 L 0.0 233.19838 L 0.0 181.37651 L 0.0 129.55466 L 0.0 129.55466 Q 25.91093 129.55466 25.91093 103.64372 L 25.91093 103.64372 L 51.82186 51.82186 Q 77.73279 25.91093 103.64372 -1.8189894E-12 z" svg:height="4.145749mm" draw:style-name="style-1089" svg:viewBox="0.0 0.0 414.5749 414.5749" svg:width="4.145749mm" svg:x="148.46964mm" svg:y="97.94331mm"/>
          <draw:path svg:d="M 233.19838 25.91093 L 233.19838 25.91093 L 259.1093 129.55466 Q 259.1093 233.19838 259.1093 233.19838 L 259.1093 233.19838 L 259.1093 233.19838 Q 259.1093 207.28745 207.28745 233.19838 Q 181.37651 233.19838 103.64372 259.1093 L 0.0 285.02023 L 0.0 259.1093 L 0.0 233.19838 L 0.0 207.28745 Q 0.0 181.37651 25.91093 129.55466 L 25.91093 103.64372 L 51.82186 51.82186 Q 51.82186 -1.8189894E-12 155.46558 -1.8189894E-12 Q 233.19838 25.91093 233.19838 25.91093 z" svg:height="2.8502023mm" draw:style-name="style-1090" svg:viewBox="0.0 0.0 259.1093 285.02023" svg:width="2.591093mm" svg:x="120.226715mm" svg:y="99.23886mm"/>
          <draw:path svg:d="M 362.75302 25.91093 L 362.75302 25.91093 L 362.75302 0.0 L 362.75302 0.0 L 388.66397 25.91093 L 414.5749 51.82186 L 414.5749 77.73279 Q 414.5749 129.55466 388.66397 129.55466 Q 362.75302 129.55466 362.75302 181.37651 Q 362.75302 207.28745 362.75302 285.02023 L 362.75302 336.8421 L 336.8421 336.8421 L 336.8421 336.8421 L 285.02023 336.8421 Q 233.19838 336.8421 233.19838 310.93115 L 233.19838 285.02023 L 233.19838 285.02023 Q 207.28745 259.1093 207.28745 259.1093 L 207.28745 259.1093 L 207.28745 259.1093 Q 207.28745 233.19838 155.46558 233.19838 Q 129.55466 233.19838 129.55466 207.28745 L 129.55466 181.37651 L 155.46558 181.37651 Q 181.37651 181.37651 181.37651 155.46558 Q 207.28745 155.46558 103.64372 129.55466 L -3.6379788E-12 129.55466 L -3.6379788E-12 103.64372 Q -3.6379788E-12 77.73279 51.82186 77.73279 Q 77.73279 77.73279 77.73279 51.82186 L 77.73279 51.82186 L 129.55466 51.82186 L 181.37651 77.73279 L 259.1093 77.73279 Q 336.8421 77.73279 336.8421 51.82186 L 362.75302 25.91093 L 362.75302 25.91093 z" svg:height="3.368421mm" draw:style-name="style-1091" svg:viewBox="0.0 0.0 414.5749 336.8421" svg:width="4.145749mm" svg:x="194.33199mm" svg:y="93.53846mm"/>
          <draw:path svg:d="M 751.417 0.0 L 751.417 0.0 L 1684.2104 0.0 L 2591.093 0.0 L 2591.093 25.91093 Q 2591.093 51.82186 2617.004 103.64372 Q 2642.9148 155.46558 2642.9148 155.46558 L 2668.826 155.46558 L 2668.826 155.46558 L 2668.826 155.46558 L 2720.6477 207.28745 Q 2772.4695 259.1093 2746.5586 310.93115 Q 2746.5586 362.75302 2850.2024 388.66397 Q 2979.757 414.5749 2979.757 492.30768 Q 3005.668 570.04047 3109.3118 621.8623 Q 3187.0444 673.6842 3238.8662 751.417 Q 3290.6882 829.1498 3394.3318 855.0607 Q 3523.8865 880.9716 3549.7974 906.88257 L 3549.7974 906.88257 L 3549.7974 932.7935 L 3549.7974 958.7044 L 3575.7085 958.7044 L 3575.7085 984.61536 L 3575.7085 984.61536 L 3601.6194 984.61536 L 3601.6194 984.61536 L 3601.6194 984.61536 L 3627.5303 1010.5263 L 3653.4412 1036.4373 L 3653.4412 1036.4373 L 3653.4412 1036.4373 L 3679.352 1036.4373 L 3679.352 1036.4373 L 3705.2632 1062.3481 L 3731.174 1062.3481 L 3731.174 1062.3481 L 3731.174 1088.259 L 3757.085 1088.259 L 3757.085 1088.259 L 3757.085 1088.259 L 3757.085 1088.259 L 3757.085 1114.17 L 3757.085 1114.17 L 3782.9958 1114.17 L 3782.9958 1140.0809 L 3757.085 1140.0809 L 3731.174 1140.0809 L 3653.4412 1140.0809 L 3549.7974 1140.0809 L 3523.8865 1140.0809 Q 3497.9756 1140.0809 3446.1538 1088.259 Q 3368.421 1036.4373 3290.6882 1036.4373 Q 3212.9553 984.61536 2772.4695 984.61536 Q 2306.0728 984.61536 2202.4292 1036.4373 Q 2124.6963 1088.259 1736.0323 1088.259 Q 1347.3684 1088.259 1140.0809 1088.259 Q 932.7935 1036.4373 777.32794 984.61536 Q 621.8623 932.7935 595.9514 880.9716 Q 595.9514 829.1498 440.4858 829.1498 Q 310.93115 829.1498 285.02023 855.0607 Q 285.02023 880.9716 181.37651 855.0607 L 51.82186 829.1498 L 51.82186 829.1498 L 25.91093 829.1498 L 25.91093 829.1498 L 25.91093 829.1498 L 25.91093 803.23883 L 25.91093 803.23883 L 9.094947E-13 751.417 L 9.094947E-13 699.59515 L 25.91093 699.59515 L 51.82186 673.6842 L 51.82186 673.6842 L 77.73279 673.6842 L 77.73279 673.6842 L 77.73279 673.6842 L 129.55466 673.6842 L 155.46558 673.6842 L 259.1093 673.6842 Q 362.75302 725.50604 440.4858 673.6842 Q 518.2186 621.8623 570.04047 544.1295 Q 595.9514 440.4858 647.77325 414.5749 Q 647.77325 388.66397 673.6842 259.1093 Q 699.59515 103.64372 751.417 103.64372 Q 777.32794 103.64372 751.417 77.73279 Q 725.50604 77.73279 725.50604 51.82186 Q 751.417 25.91093 751.417 0.0 z" svg:height="11.400809mm" draw:style-name="style-1092" svg:viewBox="0.0 0.0 3782.9958 1140.0809" svg:width="37.82996mm" svg:x="61.927124mm" svg:y="0.0mm"/>
          <draw:path svg:d="M 388.66397 25.91093 L 388.66397 25.91093 L 414.5749 3.6379788E-12 L 440.4858 3.6379788E-12 L 414.5749 77.73279 Q 388.66397 129.55466 440.4858 181.37651 Q 466.39676 181.37651 440.4858 207.28745 L 440.4858 207.28745 L 388.66397 207.28745 Q 362.75302 233.19838 233.19838 207.28745 L 77.73279 207.28745 L 77.73279 207.28745 Q 77.73279 181.37651 0.0 155.46558 Q -77.73279 129.55466 129.55466 103.64372 Q 362.75302 77.73279 362.75302 51.82186 L 388.66397 25.91093 L 388.66397 25.91093 z" svg:height="2.0728745mm" draw:style-name="style-1093" svg:viewBox="0.0 0.0 440.4858 207.28745" svg:width="4.404858mm" svg:x="57.263157mm" svg:y="204.43724mm"/>
          <draw:path svg:d="M 25.91093 25.91093 L 0.0 0.0 L 51.82186 25.91093 Q 77.73279 25.91093 103.64372 25.91093 L 103.64372 25.91093 L 129.55466 25.91093 Q 181.37651 25.91093 233.19838 0.0 L 259.1093 0.0 L 259.1093 0.0 L 259.1093 25.91093 L 310.93115 25.91093 L 362.75302 25.91093 L 388.66397 25.91093 L 388.66397 25.91093 L 388.66397 25.91093 L 414.5749 25.91093 L 414.5749 51.82186 Q 414.5749 77.73279 388.66397 77.73279 L 362.75302 77.73279 L 440.4858 103.64372 L 492.30768 129.55466 L 492.30768 129.55466 L 492.30768 129.55466 L 440.4858 129.55466 L 414.5749 129.55466 L 336.8421 129.55466 Q 233.19838 129.55466 129.55466 103.64372 L 0.0 103.64372 L 0.0 77.73279 Q 0.0 51.82186 25.91093 51.82186 Q 51.82186 25.91093 25.91093 25.91093 z" svg:height="1.2955465mm" draw:style-name="style-1094" svg:viewBox="0.0 0.0 492.30768 129.55466" svg:width="4.9230766mm" svg:x="201.84615mm" svg:y="123.59514mm"/>
          <draw:path svg:d="M 958.7044 362.75302 L 1010.5263 362.75302 L 1010.5263 388.66397 L 1010.5263 388.66397 L 984.61536 466.39676 Q 984.61536 518.2186 932.7935 518.2186 L 906.88257 518.2186 L 880.9716 518.2186 Q 880.9716 518.2186 647.77325 544.1295 Q 414.5749 595.9514 414.5749 621.8623 Q 414.5749 647.77325 362.75302 647.77325 L 310.93115 621.8623 L 310.93115 621.8623 L 310.93115 621.8623 L 285.02023 621.8623 L 285.02023 621.8623 L 285.02023 595.9514 L 259.1093 595.9514 L 259.1093 595.9514 L 259.1093 570.04047 L 259.1093 570.04047 Q 259.1093 570.04047 233.19838 544.1295 Q 207.28745 518.2186 207.28745 466.39676 Q 207.28745 414.5749 259.1093 414.5749 L 285.02023 414.5749 L 155.46558 388.66397 Q 25.91093 388.66397 25.91093 336.8421 L -1.8189894E-12 285.02023 L -1.8189894E-12 285.02023 L -1.8189894E-12 259.1093 L -1.8189894E-12 259.1093 L -1.8189894E-12 259.1093 L -1.8189894E-12 233.19838 L -1.8189894E-12 207.28745 L -1.8189894E-12 155.46558 Q -1.8189894E-12 103.64372 51.82186 77.73279 L 77.73279 51.82186 L 103.64372 51.82186 L 129.55466 51.82186 L 155.46558 25.91093 Q 181.37651 0.0 207.28745 51.82186 Q 207.28745 77.73279 259.1093 77.73279 Q 310.93115 77.73279 310.93115 51.82186 Q 310.93115 25.91093 414.5749 0.0 Q 518.2186 0.0 518.2186 51.82186 Q 518.2186 103.64372 595.9514 129.55466 Q 673.6842 155.46558 725.50604 181.37651 Q 751.417 233.19838 829.1498 259.1093 Q 906.88257 259.1093 906.88257 310.93115 Q 906.88257 362.75302 958.7044 362.75302 z" svg:height="6.4777327mm" draw:style-name="style-1095" svg:viewBox="0.0 0.0 1010.5263 647.77325" svg:width="10.105263mm" svg:x="140.43724mm" svg:y="183.44939mm"/>
          <draw:path svg:d="M 285.02023 0.0 L 336.8421 0.0 L 336.8421 0.0 Q 336.8421 0.0 388.66397 25.91093 L 414.5749 25.91093 L 414.5749 51.82186 Q 414.5749 77.73279 388.66397 77.73279 Q 362.75302 103.64372 362.75302 103.64372 L 362.75302 103.64372 L 362.75302 155.46558 L 362.75302 181.37651 L 336.8421 259.1093 Q 336.8421 310.93115 310.93115 310.93115 L 310.93115 310.93115 L 310.93115 310.93115 Q 285.02023 285.02023 285.02023 310.93115 L 285.02023 310.93115 L 285.02023 310.93115 Q 259.1093 310.93115 181.37651 285.02023 Q 103.64372 285.02023 103.64372 310.93115 Q 103.64372 362.75302 77.73279 362.75302 L 25.91093 362.75302 L 25.91093 362.75302 L 0.0 362.75302 L 0.0 310.93115 L 0.0 259.1093 L 0.0 259.1093 Q 25.91093 259.1093 25.91093 259.1093 Q 25.91093 259.1093 25.91093 181.37651 L 51.82186 77.73279 L 129.55466 51.82186 Q 233.19838 0.0 285.02023 0.0 z" svg:height="3.6275303mm" draw:style-name="style-1096" svg:viewBox="0.0 0.0 414.5749 362.75302" svg:width="4.145749mm" svg:x="82.13765mm" svg:y="115.04453mm"/>
          <draw:path svg:d="M 673.6842 181.37651 L 699.59515 181.37651 L 725.50604 233.19838 Q 725.50604 285.02023 725.50604 310.93115 Q 725.50604 336.8421 699.59515 336.8421 Q 673.6842 336.8421 673.6842 310.93115 Q 647.77325 310.93115 621.8623 336.8421 Q 595.9514 362.75302 544.1295 388.66397 Q 492.30768 388.66397 492.30768 414.5749 Q 492.30768 440.4858 466.39676 466.39676 Q 414.5749 492.30768 414.5749 544.1295 Q 414.5749 570.04047 362.75302 570.04047 Q 336.8421 570.04047 336.8421 595.9514 L 310.93115 621.8623 L 310.93115 621.8623 L 310.93115 621.8623 L 285.02023 647.77325 L 259.1093 647.77325 L 259.1093 621.8623 L 259.1093 621.8623 L 259.1093 595.9514 L 259.1093 570.04047 L 259.1093 544.1295 L 259.1093 518.2186 L 207.28745 518.2186 Q 181.37651 518.2186 155.46558 518.2186 Q 129.55466 518.2186 103.64372 492.30768 Q 51.82186 440.4858 103.64372 414.5749 Q 103.64372 388.66397 77.73279 362.75302 Q 25.91093 362.75302 25.91093 310.93115 Q 25.91093 259.1093 0.0 155.46558 L 0.0 25.91093 L 51.82186 25.91093 Q 129.55466 25.91093 129.55466 0.0 Q 129.55466 -25.91093 207.28745 0.0 Q 259.1093 0.0 259.1093 25.91093 Q 259.1093 51.82186 440.4858 103.64372 Q 621.8623 129.55466 621.8623 155.46558 Q 621.8623 181.37651 673.6842 181.37651 z" svg:height="6.4777327mm" draw:style-name="style-1097" svg:viewBox="0.0 0.0 725.50604 647.77325" svg:width="7.2550607mm" svg:x="82.91498mm" svg:y="173.60324mm"/>
          <draw:path svg:d="M 3860.7288 25.91093 L 3860.7288 0.0 L 3860.7288 0.0 L 3886.6396 0.0 L 3886.6396 0.0 L 3886.6396 0.0 L 3912.5505 25.91093 L 3938.4614 25.91093 L 4042.1052 51.82186 Q 4145.749 77.73279 4171.6597 181.37651 Q 4197.571 285.02023 4249.3926 285.02023 Q 4327.1255 285.02023 4327.1255 310.93115 Q 4327.1255 336.8421 4404.8584 336.8421 L 4508.502 336.8421 L 4508.502 362.75302 L 4508.502 388.66397 L 4508.502 414.5749 L 4508.502 414.5749 L 4508.502 414.5749 L 4508.502 414.5749 L 4508.502 414.5749 L 4482.591 414.5749 L 4456.68 440.4858 Q 4456.68 466.39676 4456.68 466.39676 Q 4482.591 466.39676 4508.502 466.39676 L 4508.502 466.39676 L 4508.502 466.39676 L 4508.502 466.39676 L 4534.4126 492.30768 L 4560.3237 518.2186 L 4560.3237 518.2186 L 4560.3237 518.2186 L 4534.4126 518.2186 L 4534.4126 518.2186 L 4534.4126 544.1295 L 4534.4126 544.1295 L 4508.502 621.8623 Q 4508.502 725.50604 4482.591 751.417 Q 4456.68 777.32794 4508.502 803.23883 Q 4560.3237 829.1498 4508.502 855.0607 Q 4456.68 880.9716 4430.769 906.88257 Q 4430.769 932.7935 4404.8584 932.7935 L 4353.036 932.7935 L 4353.036 958.7044 L 4353.036 958.7044 L 4378.9473 984.61536 L 4404.8584 1010.5263 L 4456.68 1036.4373 Q 4508.502 1088.259 4508.502 1114.17 Q 4560.3237 1140.0809 4560.3237 1191.9028 Q 4586.235 1243.7246 4612.1455 1243.7246 Q 4612.1455 1269.6356 4638.0566 1295.5465 Q 4638.0566 1347.3684 4741.7 1373.2793 Q 4845.344 1399.1903 4819.433 1451.0121 Q 4819.433 1502.834 4871.255 1528.7449 Q 4897.166 1554.6559 4845.344 1554.6559 Q 4793.522 1554.6559 4819.433 1580.5668 Q 4819.433 1606.4777 4845.344 1632.3887 Q 4845.344 1658.2996 4923.0767 1658.2996 L 5000.8096 1658.2996 L 5000.8096 1684.2104 L 5026.7207 1710.1215 L 5026.7207 1710.1215 L 5026.7207 1710.1215 L 5026.7207 1736.0323 L 5026.7207 1736.0323 L 5052.6313 1736.0323 L 5052.6313 1761.9432 L 5026.7207 1761.9432 L 5000.8096 1761.9432 L 4974.8984 1761.9432 L 4974.8984 1761.9432 L 4923.0767 1787.8542 L 4871.255 1813.7651 L 4767.6113 1813.7651 Q 4663.9673 1813.7651 4612.1455 1839.676 Q 4586.235 1839.676 4560.3237 1891.4979 L 4560.3237 1943.3198 L 4534.4126 1943.3198 L 4534.4126 1917.4088 L 4508.502 1917.4088 L 4482.591 1917.4088 L 4456.68 1891.4979 Q 4404.8584 1865.587 4404.8584 1865.587 L 4404.8584 1865.587 L 4456.68 1865.587 Q 4482.591 1865.587 4482.591 1839.676 Q 4482.591 1813.7651 4430.769 1813.7651 Q 4378.9473 1813.7651 4171.6597 1736.0323 Q 3964.3723 1658.2996 3886.6396 1684.2104 L 3808.9067 1710.1215 L 3782.9958 1710.1215 Q 3757.085 1710.1215 3782.9958 1736.0323 L 3808.9067 1761.9432 L 3808.9067 1761.9432 L 3834.8176 1761.9432 L 3834.8176 1787.8542 L 3834.8176 1813.7651 L 3834.8176 1813.7651 L 3834.8176 1839.676 L 3834.8176 1839.676 L 3834.8176 1865.587 L 3834.8176 1865.587 L 3834.8176 1865.587 L 3808.9067 1865.587 Q 3782.9958 1865.587 3731.174 1865.587 Q 3679.352 1865.587 3679.352 1891.4979 Q 3679.352 1917.4088 3601.6194 1917.4088 Q 3523.8865 1917.4088 3420.243 1917.4088 Q 3290.6882 1891.4979 3290.6882 1865.587 Q 3290.6882 1813.7651 3264.7773 1813.7651 Q 3238.8662 1813.7651 3238.8662 1839.676 Q 3238.8662 1865.587 3135.2227 1865.587 Q 3031.5789 1865.587 3031.5789 1891.4979 Q 3031.5789 1917.4088 2953.8462 1943.3198 Q 2902.0242 1969.2307 2824.2915 1969.2307 Q 2746.5586 1969.2307 2746.5586 2021.0526 Q 2746.5586 2072.8745 2694.7368 2072.8745 Q 2642.9148 2072.8745 2642.9148 2098.7854 Q 2642.9148 2124.6963 2539.2712 2124.6963 Q 2409.7166 2124.6963 2331.9836 2124.6963 Q 2280.1619 2124.6963 2176.518 2124.6963 Q 2098.7854 2124.6963 2072.8745 2176.518 Q 2072.8745 2202.4292 1917.4088 2176.518 Q 1761.9432 2124.6963 1399.1903 2176.518 L 1062.3481 2176.518 L 1062.3481 2176.518 L 1036.4373 2176.518 L 1036.4373 2176.518 L 1036.4373 2176.518 L 1036.4373 2176.518 L 1036.4373 2150.6072 L 1010.5263 2150.6072 L 1010.5263 2176.518 L 1010.5263 2176.518 L 1010.5263 2176.518 L 984.61536 2176.518 L 984.61536 2176.518 L 984.61536 2150.6072 L 984.61536 2150.6072 L 958.7044 2150.6072 L 958.7044 2124.6963 L 984.61536 2124.6963 L 1010.5263 2124.6963 L 984.61536 2098.7854 L 958.7044 2098.7854 L 958.7044 2072.8745 L 932.7935 2046.9635 L 932.7935 2021.0526 L 932.7935 1995.1416 L 1036.4373 1995.1416 L 1165.9918 1969.2307 L 1088.259 1969.2307 Q 984.61536 1969.2307 958.7044 1917.4088 Q 932.7935 1891.4979 958.7044 1865.587 Q 984.61536 1839.676 906.88257 1813.7651 Q 829.1498 1787.8542 829.1498 1710.1215 L 855.0607 1658.2996 L 829.1498 1658.2996 L 777.32794 1658.2996 L 777.32794 1684.2104 Q 777.32794 1684.2104 751.417 1684.2104 Q 751.417 1710.1215 725.50604 1684.2104 Q 725.50604 1658.2996 699.59515 1710.1215 L 699.59515 1761.9432 L 673.6842 1761.9432 L 647.77325 1761.9432 L 647.77325 1736.0323 Q 621.8623 1710.1215 621.8623 1710.1215 Q 621.8623 1684.2104 621.8623 1632.3887 Q 595.9514 1606.4777 518.2186 1606.4777 Q 440.4858 1632.3887 440.4858 1606.4777 Q 414.5749 1580.5668 362.75302 1554.6559 Q 310.93115 1502.834 310.93115 1476.9231 Q 310.93115 1451.0121 285.02023 1451.0121 Q 259.1093 1451.0121 207.28745 1451.0121 L 129.55466 1451.0121 L 129.55466 1425.1012 L 103.64372 1425.1012 L 103.64372 1425.1012 L 103.64372 1399.1903 L 129.55466 1399.1903 L 155.46558 1399.1903 L 129.55466 1373.2793 L 103.64372 1347.3684 L 103.64372 1347.3684 L 103.64372 1347.3684 L 129.55466 1347.3684 L 129.55466 1321.4574 L 129.55466 1321.4574 L 155.46558 1321.4574 L 155.46558 1295.5465 Q 155.46558 1269.6356 207.28745 1269.6356 L 259.1093 1243.7246 L 259.1093 1243.7246 L 259.1093 1243.7246 L 233.19838 1243.7246 L 233.19838 1243.7246 L 233.19838 1217.8137 L 259.1093 1217.8137 L 259.1093 1191.9028 L 259.1093 1191.9028 L 233.19838 1191.9028 Q 233.19838 1191.9028 259.1093 1165.9918 Q 259.1093 1140.0809 233.19838 1140.0809 Q 181.37651 1140.0809 181.37651 1088.259 Q 155.46558 1036.4373 207.28745 1010.5263 Q 233.19838 984.61536 207.28745 958.7044 Q 207.28745 932.7935 181.37651 932.7935 Q 155.46558 932.7935 155.46558 880.9716 Q 181.37651 855.0607 259.1093 829.1498 L 310.93115 829.1498 L 310.93115 777.32794 L 310.93115 725.50604 L 285.02023 725.50604 L 285.02023 725.50604 L 233.19838 699.59515 Q 181.37651 699.59515 181.37651 725.50604 Q 155.46558 751.417 155.46558 725.50604 Q 155.46558 699.59515 129.55466 699.59515 Q 103.64372 699.59515 103.64372 647.77325 Q 129.55466 595.9514 103.64372 595.9514 Q 51.82186 595.9514 51.82186 570.04047 L 51.82186 544.1295 L 25.91093 544.1295 L 25.91093 518.2186 L 25.91093 518.2186 L 51.82186 518.2186 L 51.82186 492.30768 Q 51.82186 466.39676 25.91093 466.39676 L 25.91093 466.39676 L 51.82186 440.4858 Q 77.73279 414.5749 51.82186 414.5749 L 25.91093 414.5749 L 25.91093 388.66397 L 0.0 388.66397 L 0.0 388.66397 L 0.0 362.75302 L 25.91093 362.75302 L 51.82186 362.75302 L 77.73279 362.75302 L 103.64372 362.75302 L 103.64372 362.75302 L 103.64372 362.75302 L 103.64372 362.75302 L 103.64372 336.8421 L 103.64372 336.8421 L 103.64372 310.93115 L 155.46558 310.93115 L 207.28745 310.93115 L 233.19838 310.93115 Q 259.1093 310.93115 336.8421 310.93115 Q 414.5749 336.8421 414.5749 362.75302 Q 414.5749 362.75302 570.04047 362.75302 Q 751.417 336.8421 751.417 362.75302 Q 751.417 388.66397 725.50604 388.66397 Q 699.59515 388.66397 725.50604 414.5749 Q 725.50604 414.5749 751.417 414.5749 Q 777.32794 414.5749 777.32794 388.66397 Q 777.32794 362.75302 855.0607 362.75302 Q 932.7935 336.8421 984.61536 310.93115 Q 1036.4373 310.93115 1114.17 336.8421 Q 1191.9028 362.75302 1243.7246 414.5749 Q 1295.5465 440.4858 1295.5465 414.5749 Q 1269.6356 362.75302 1347.3684 362.75302 Q 1451.0121 310.93115 1528.7449 310.93115 Q 1606.4777 310.93115 1761.9432 259.1093 Q 1917.4088 207.28745 1917.4088 181.37651 Q 1917.4088 155.46558 1969.2307 155.46558 Q 2046.9635 155.46558 2046.9635 155.46558 L 2046.9635 155.46558 L 2150.6072 181.37651 Q 2254.251 207.28745 2280.1619 233.19838 Q 2280.1619 259.1093 2591.093 285.02023 Q 2876.1133 310.93115 2902.0242 259.1093 Q 2902.0242 207.28745 2979.757 233.19838 Q 3057.4897 259.1093 3057.4897 259.1093 Q 3057.4897 310.93115 3083.4006 310.93115 Q 3109.3118 336.8421 3135.2227 259.1093 Q 3135.2227 207.28745 3187.0444 207.28745 Q 3212.9553 233.19838 3238.8662 207.28745 Q 3238.8662 155.46558 3316.599 155.46558 Q 3420.243 181.37651 3420.243 207.28745 Q 3420.243 233.19838 3523.8865 259.1093 Q 3601.6194 259.1093 3575.7085 207.28745 Q 3575.7085 129.55466 3731.174 129.55466 L 3860.7288 103.64372 L 3860.7288 103.64372 L 3886.6396 103.64372 L 3886.6396 77.73279 L 3886.6396 51.82186 L 3860.7288 25.91093 z M 362.75302 1476.9231 Q 362.75302 1451.0121 362.75302 1451.0121 Q 362.75302 1451.0121 362.75302 1451.0121 Q 362.75302 1476.9231 362.75302 1476.9231 z M 4612.1455 1761.9432 Q 4612.1455 1736.0323 4638.0566 1736.0323 Q 4638.0566 1761.9432 4663.9673 1761.9432 Q 4689.8784 1761.9432 4663.9673 1787.8542 Q 4612.1455 1787.8542 4612.1455 1761.9432 z" svg:height="21.765182mm" draw:style-name="style-1098" svg:viewBox="0.0 0.0 5052.6313 2176.518" svg:width="50.526314mm" svg:x="266.8826mm" svg:y="156.50201mm"/>
          <draw:path svg:d="M 51.82186 103.64372 L 25.91093 0.0 L 259.1093 25.91093 Q 518.2186 51.82186 518.2186 77.73279 L 518.2186 103.64372 L 492.30768 103.64372 L 466.39676 103.64372 L 466.39676 103.64372 Q 466.39676 77.73279 310.93115 103.64372 Q 181.37651 129.55466 181.37651 181.37651 L 181.37651 207.28745 L 155.46558 259.1093 Q 129.55466 285.02023 129.55466 310.93115 L 129.55466 310.93115 L 103.64372 310.93115 L 51.82186 285.02023 L 51.82186 285.02023 L 51.82186 285.02023 L 25.91093 285.02023 L 25.91093 285.02023 L 25.91093 259.1093 L 0.0 259.1093 L 0.0 233.19838 L 0.0 207.28745 L 25.91093 207.28745 Q 51.82186 207.28745 51.82186 103.64372 z" svg:height="3.1093116mm" draw:style-name="style-1099" svg:viewBox="0.0 0.0 518.2186 310.93115" svg:width="5.182186mm" svg:x="221.79756mm" svg:y="110.12145mm"/>
          <draw:path svg:d="M 0.0 25.91093 L 0.0 0.0 L 155.46558 25.91093 Q 285.02023 51.82186 285.02023 77.73279 L 285.02023 103.64372 L 233.19838 103.64372 Q 181.37651 77.73279 103.64372 77.73279 L 25.91093 77.73279 L 0.0 77.73279 Q -25.91093 77.73279 0.0 25.91093 z" svg:height="1.0364373mm" draw:style-name="style-1100" svg:viewBox="0.0 0.0 285.02023 103.64372" svg:width="2.8502023mm" svg:x="157.53845mm" svg:y="108.566795mm"/>
          <draw:path svg:d="M 388.66397 336.8421 L 388.66397 336.8421 L 388.66397 336.8421 Q 362.75302 336.8421 310.93115 388.66397 Q 259.1093 388.66397 207.28745 388.66397 Q 181.37651 362.75302 155.46558 285.02023 Q 155.46558 207.28745 129.55466 207.28745 Q 103.64372 207.28745 103.64372 181.37651 Q 77.73279 155.46558 51.82186 103.64372 L -1.8189894E-12 51.82186 L -1.8189894E-12 51.82186 L 25.91093 51.82186 L 25.91093 51.82186 Q 77.73279 51.82186 129.55466 51.82186 Q 207.28745 51.82186 233.19838 0.0 Q 233.19838 -51.82186 285.02023 25.91093 Q 336.8421 103.64372 336.8421 77.73279 Q 336.8421 51.82186 362.75302 129.55466 Q 388.66397 181.37651 414.5749 181.37651 Q 440.4858 181.37651 414.5749 259.1093 Q 388.66397 336.8421 388.66397 336.8421 z" svg:height="3.8866396mm" draw:style-name="style-1101" svg:viewBox="0.0 0.0 414.5749 388.66397" svg:width="4.145749mm" svg:x="156.2429mm" svg:y="54.672062mm"/>
          <draw:path svg:d="M 3.6379788E-12 25.91093 L 3.6379788E-12 0.0 L 103.64372 0.0 L 181.37651 0.0 L 181.37651 25.91093 L 181.37651 51.82186 L 155.46558 51.82186 Q 155.46558 51.82186 103.64372 77.73279 L 51.82186 103.64372 L 51.82186 103.64372 Q 51.82186 77.73279 25.91093 77.73279 L 25.91093 77.73279 L 25.91093 51.82186 Q 3.6379788E-12 51.82186 3.6379788E-12 25.91093 z" svg:height="1.0364373mm" draw:style-name="style-1102" svg:viewBox="0.0 0.0 181.37651 103.64372" svg:width="1.8137652mm" svg:x="243.56274mm" svg:y="117.63563mm"/>
          <draw:path svg:d="M 207.28745 51.82186 L 207.28745 51.82186 L 207.28745 51.82186 Q 181.37651 51.82186 181.37651 207.28745 L 181.37651 336.8421 L 181.37651 336.8421 Q 155.46558 310.93115 129.55466 310.93115 Q 129.55466 310.93115 77.73279 310.93115 L -9.094947E-13 336.8421 L -9.094947E-13 310.93115 L -9.094947E-13 259.1093 L -9.094947E-13 207.28745 L -9.094947E-13 181.37651 L -9.094947E-13 155.46558 Q 25.91093 129.55466 25.91093 51.82186 L 25.91093 0.0 L 129.55466 0.0 Q 233.19838 -25.91093 233.19838 0.0 Q 233.19838 25.91093 207.28745 51.82186 z" svg:height="3.368421mm" draw:style-name="style-1103" svg:viewBox="0.0 0.0 233.19838 336.8421" svg:width="2.3319838mm" svg:x="48.971657mm" svg:y="110.38056mm"/>
          <draw:path svg:d="M 0.0 440.4858 L 0.0 1.8189894E-12 L 0.0 1.8189894E-12 L 0.0 1.8189894E-12 L 25.91093 1.8189894E-12 L 25.91093 25.91093 L 77.73279 25.91093 L 129.55466 25.91093 L 207.28745 1.8189894E-12 L 259.1093 1.8189894E-12 L 285.02023 1.8189894E-12 L 310.93115 25.91093 L 310.93115 25.91093 L 310.93115 25.91093 L 336.8421 25.91093 L 336.8421 25.91093 L 362.75302 25.91093 L 414.5749 25.91093 L 466.39676 25.91093 Q 492.30768 1.8189894E-12 492.30768 25.91093 Q 492.30768 77.73279 725.50604 77.73279 Q 932.7935 77.73279 984.61536 77.73279 L 1036.4373 77.73279 L 1036.4373 103.64372 L 1062.3481 103.64372 L 1088.259 103.64372 L 1088.259 103.64372 L 1088.259 103.64372 L 1088.259 129.55466 L 1088.259 155.46558 Q 1062.3481 181.37651 1036.4373 181.37651 Q 1010.5263 181.37651 1010.5263 233.19838 L 1036.4373 285.02023 L 1036.4373 285.02023 L 1036.4373 285.02023 L 1036.4373 310.93115 L 1036.4373 310.93115 L 1062.3481 310.93115 L 1062.3481 336.8421 L 1062.3481 336.8421 L 1088.259 336.8421 L 1088.259 336.8421 Q 1088.259 336.8421 1062.3481 362.75302 L 1036.4373 388.66397 L 1036.4373 388.66397 L 1036.4373 388.66397 L 1010.5263 388.66397 L 1010.5263 388.66397 L 1088.259 414.5749 Q 1191.9028 440.4858 1191.9028 466.39676 Q 1191.9028 492.30768 1165.9918 492.30768 Q 1140.0809 492.30768 1191.9028 518.2186 Q 1269.6356 544.1295 1321.4574 544.1295 L 1373.2793 544.1295 L 1373.2793 570.04047 L 1373.2793 595.9514 L 1295.5465 595.9514 Q 1243.7246 621.8623 1243.7246 673.6842 Q 1269.6356 725.50604 1243.7246 751.417 Q 1191.9028 751.417 1191.9028 829.1498 Q 1191.9028 906.88257 1140.0809 906.88257 Q 1062.3481 906.88257 1062.3481 906.88257 L 1036.4373 906.88257 L 1036.4373 906.88257 L 1036.4373 906.88257 L 1010.5263 932.7935 L 984.61536 932.7935 L 984.61536 958.7044 L 984.61536 1010.5263 L 1010.5263 1010.5263 L 1036.4373 1010.5263 L 1036.4373 1010.5263 Q 1036.4373 1010.5263 1036.4373 1036.4373 L 1062.3481 1036.4373 L 1062.3481 1062.3481 L 1062.3481 1088.259 L 1036.4373 1088.259 L 1010.5263 1062.3481 L 1010.5263 1062.3481 L 984.61536 1062.3481 L 984.61536 1062.3481 Q 984.61536 1062.3481 777.32794 1062.3481 Q 570.04047 1062.3481 570.04047 1062.3481 Q 595.9514 1062.3481 518.2186 1010.5263 Q 440.4858 984.61536 440.4858 958.7044 Q 440.4858 932.7935 310.93115 932.7935 Q 207.28745 906.88257 103.64372 880.9716 L 0.0 855.0607 L 0.0 440.4858 z" svg:height="10.882591mm" draw:style-name="style-1104" svg:viewBox="0.0 0.0 1373.2793 1088.259" svg:width="13.732793mm" svg:x="0.0mm" svg:y="103.90283mm"/>
          <draw:path svg:d="M 259.1093 0.0 L 285.02023 0.0 L 285.02023 25.91093 Q 285.02023 51.82186 310.93115 51.82186 Q 362.75302 77.73279 310.93115 103.64372 Q 285.02023 103.64372 285.02023 129.55466 L 285.02023 129.55466 L 285.02023 129.55466 Q 285.02023 155.46558 155.46558 103.64372 L -3.6379788E-12 103.64372 L -3.6379788E-12 77.73279 L -3.6379788E-12 77.73279 L 51.82186 77.73279 L 77.73279 77.73279 L 103.64372 51.82186 Q 103.64372 51.82186 181.37651 25.91093 Q 259.1093 0.0 259.1093 0.0 z" svg:height="1.2955465mm" draw:style-name="style-1105" svg:viewBox="0.0 0.0 310.93115 129.55466" svg:width="3.1093116mm" svg:x="198.47772mm" svg:y="122.29959mm"/>
          <draw:path svg:d="M 388.66397 25.91093 L 388.66397 0.0 L 388.66397 0.0 L 388.66397 0.0 L 414.5749 25.91093 L 440.4858 51.82186 L 440.4858 51.82186 L 440.4858 51.82186 L 440.4858 77.73279 L 440.4858 77.73279 L 466.39676 103.64372 L 492.30768 129.55466 L 492.30768 155.46558 L 492.30768 207.28745 L 492.30768 207.28745 L 492.30768 233.19838 L 492.30768 233.19838 L 492.30768 259.1093 L 466.39676 259.1093 Q 440.4858 259.1093 440.4858 285.02023 Q 440.4858 310.93115 466.39676 310.93115 Q 492.30768 310.93115 492.30768 362.75302 Q 518.2186 388.66397 414.5749 388.66397 L 310.93115 388.66397 L 310.93115 414.5749 L 285.02023 466.39676 L 285.02023 518.2186 L 285.02023 544.1295 L 259.1093 544.1295 Q 233.19838 518.2186 233.19838 492.30768 Q 233.19838 466.39676 103.64372 466.39676 L 0.0 466.39676 L 0.0 440.4858 L 0.0 414.5749 L 25.91093 414.5749 L 51.82186 414.5749 L 77.73279 440.4858 L 77.73279 440.4858 L 77.73279 440.4858 L 77.73279 414.5749 L 77.73279 414.5749 L 103.64372 414.5749 L 103.64372 414.5749 L 103.64372 414.5749 L 51.82186 388.66397 L 0.0 388.66397 L 0.0 362.75302 L 25.91093 336.8421 L 25.91093 336.8421 L 25.91093 310.93115 L 25.91093 310.93115 L 25.91093 310.93115 L 51.82186 310.93115 L 51.82186 310.93115 L 51.82186 336.8421 Q 77.73279 336.8421 77.73279 336.8421 L 77.73279 310.93115 L 181.37651 310.93115 Q 285.02023 285.02023 285.02023 259.1093 L 285.02023 259.1093 L 310.93115 259.1093 L 336.8421 259.1093 L 336.8421 233.19838 L 336.8421 233.19838 L 362.75302 129.55466 L 388.66397 25.91093 L 388.66397 25.91093 z" svg:height="5.4412956mm" draw:style-name="style-1106" svg:viewBox="0.0 0.0 492.30768 544.1295" svg:width="4.9230766mm" svg:x="213.76518mm" svg:y="93.79757mm"/>
          <draw:path svg:d="M 544.1295 77.73279 L 544.1295 77.73279 L 544.1295 155.46558 Q 544.1295 207.28745 595.9514 207.28745 Q 621.8623 207.28745 699.59515 233.19838 L 751.417 233.19838 L 751.417 233.19838 Q 751.417 259.1093 751.417 259.1093 L 777.32794 259.1093 L 803.23883 285.02023 Q 803.23883 310.93115 829.1498 310.93115 L 829.1498 336.8421 L 803.23883 388.66397 Q 751.417 440.4858 803.23883 466.39676 Q 803.23883 518.2186 803.23883 518.2186 L 803.23883 518.2186 L 777.32794 544.1295 Q 751.417 570.04047 777.32794 570.04047 L 777.32794 595.9514 L 751.417 595.9514 L 725.50604 595.9514 L 725.50604 570.04047 Q 699.59515 544.1295 699.59515 544.1295 L 673.6842 544.1295 L 647.77325 544.1295 Q 647.77325 518.2186 647.77325 518.2186 L 621.8623 518.2186 L 621.8623 518.2186 Q 595.9514 492.30768 570.04047 518.2186 Q 544.1295 518.2186 362.75302 518.2186 L 181.37651 518.2186 L 181.37651 518.2186 Q 181.37651 518.2186 207.28745 518.2186 L 207.28745 544.1295 L 181.37651 544.1295 Q 155.46558 518.2186 129.55466 518.2186 L 129.55466 518.2186 L 129.55466 492.30768 L 129.55466 492.30768 L 103.64372 466.39676 L 77.73279 440.4858 L 77.73279 440.4858 L 77.73279 414.5749 L 77.73279 414.5749 L 77.73279 414.5749 L 51.82186 388.66397 L 25.91093 362.75302 L 25.91093 362.75302 L 25.91093 362.75302 L 25.91093 336.8421 L 25.91093 336.8421 L 1.8189894E-12 336.8421 L 1.8189894E-12 336.8421 L 1.8189894E-12 285.02023 L 1.8189894E-12 233.19838 L 51.82186 233.19838 Q 103.64372 233.19838 103.64372 207.28745 Q 103.64372 181.37651 181.37651 155.46558 Q 233.19838 155.46558 233.19838 103.64372 Q 233.19838 51.82186 259.1093 25.91093 Q 259.1093 0.0 388.66397 0.0 Q 492.30768 0.0 518.2186 51.82186 Q 544.1295 77.73279 544.1295 77.73279 z" svg:height="5.959514mm" draw:style-name="style-1107" svg:viewBox="0.0 0.0 829.1498 595.9514" svg:width="8.291498mm" svg:x="124.63158mm" svg:y="87.57894mm"/>
          <draw:path svg:d="M 51.82186 0.0 L 103.64372 0.0 L 129.55466 0.0 Q 155.46558 25.91093 155.46558 25.91093 L 155.46558 25.91093 L 155.46558 77.73279 Q 155.46558 103.64372 77.73279 103.64372 L -4.5474735E-13 103.64372 L -4.5474735E-13 51.82186 Q -4.5474735E-13 0.0 51.82186 0.0 z" svg:height="1.0364373mm" draw:style-name="style-1108" svg:viewBox="0.0 0.0 155.46558 103.64372" svg:width="1.5546558mm" svg:x="28.242914mm" svg:y="108.048584mm"/>
          <draw:path svg:d="M 388.66397 0.0 L 414.5749 0.0 L 414.5749 25.91093 Q 414.5749 25.91093 440.4858 25.91093 L 440.4858 51.82186 L 440.4858 77.73279 Q 440.4858 77.73279 466.39676 103.64372 Q 466.39676 129.55466 492.30768 129.55466 L 492.30768 129.55466 L 621.8623 155.46558 Q 725.50604 155.46558 725.50604 181.37651 L 725.50604 207.28745 L 699.59515 207.28745 Q 673.6842 181.37651 544.1295 207.28745 L 414.5749 207.28745 L 362.75302 207.28745 Q 336.8421 233.19838 310.93115 233.19838 L 285.02023 233.19838 L 285.02023 233.19838 Q 285.02023 233.19838 181.37651 233.19838 L 77.73279 285.02023 L 51.82186 285.02023 L 25.91093 285.02023 L 25.91093 259.1093 L 0.0 259.1093 L 0.0 259.1093 L 0.0 233.19838 L 0.0 233.19838 L 0.0 233.19838 L 51.82186 233.19838 L 103.64372 233.19838 L 103.64372 181.37651 L 103.64372 129.55466 L 77.73279 129.55466 L 77.73279 129.55466 L 77.73279 129.55466 L 77.73279 129.55466 L 207.28745 77.73279 Q 362.75302 25.91093 388.66397 0.0 z" svg:height="2.8502023mm" draw:style-name="style-1109" svg:viewBox="0.0 0.0 725.50604 285.02023" svg:width="7.2550607mm" svg:x="258.5911mm" svg:y="107.530365mm"/>
          <draw:path svg:d="M 595.9514 25.91093 L 673.6842 1.8189894E-12 L 673.6842 1.8189894E-12 L 673.6842 1.8189894E-12 L 673.6842 25.91093 L 647.77325 25.91093 L 647.77325 25.91093 L 647.77325 51.82186 L 673.6842 51.82186 L 699.59515 51.82186 L 699.59515 77.73279 L 699.59515 77.73279 L 725.50604 77.73279 L 725.50604 103.64372 L 751.417 103.64372 Q 803.23883 103.64372 803.23883 155.46558 Q 803.23883 181.37651 932.7935 207.28745 Q 1062.3481 207.28745 1165.9918 259.1093 Q 1295.5465 310.93115 1321.4574 336.8421 L 1347.3684 336.8421 L 1347.3684 336.8421 Q 1347.3684 362.75302 1373.2793 362.75302 L 1373.2793 362.75302 L 1373.2793 362.75302 Q 1373.2793 362.75302 1191.9028 388.66397 L 1010.5263 414.5749 L 1010.5263 414.5749 L 1010.5263 414.5749 L 1036.4373 414.5749 L 1036.4373 414.5749 L 1062.3481 440.4858 L 1088.259 466.39676 L 1114.17 466.39676 Q 1140.0809 466.39676 1140.0809 492.30768 Q 1140.0809 518.2186 1165.9918 518.2186 L 1191.9028 518.2186 L 1191.9028 544.1295 L 1165.9918 544.1295 L 1165.9918 544.1295 L 1165.9918 570.04047 L 1165.9918 570.04047 L 1165.9918 570.04047 L 1191.9028 570.04047 L 1191.9028 570.04047 L 1088.259 570.04047 Q 984.61536 570.04047 751.417 570.04047 Q 544.1295 570.04047 336.8421 518.2186 L 103.64372 518.2186 L 77.73279 492.30768 L 25.91093 492.30768 L 25.91093 466.39676 L 25.91093 466.39676 L 0.0 466.39676 L 0.0 466.39676 L 0.0 440.4858 L 0.0 440.4858 L 0.0 440.4858 L 0.0 414.5749 L 77.73279 414.5749 L 155.46558 414.5749 L 155.46558 388.66397 Q 129.55466 362.75302 129.55466 362.75302 Q 129.55466 362.75302 207.28745 310.93115 Q 285.02023 285.02023 310.93115 233.19838 L 336.8421 181.37651 L 362.75302 181.37651 Q 388.66397 181.37651 388.66397 155.46558 Q 388.66397 129.55466 440.4858 129.55466 Q 466.39676 103.64372 492.30768 77.73279 Q 492.30768 51.82186 595.9514 25.91093 z" svg:height="5.7004046mm" draw:style-name="style-1110" svg:viewBox="0.0 0.0 1373.2793 570.04047" svg:width="13.732793mm" svg:x="10.105263mm" svg:y="123.33603mm"/>
          <draw:path svg:d="M 829.1498 103.64372 L 829.1498 103.64372 L 829.1498 103.64372 Q 829.1498 103.64372 647.77325 181.37651 Q 492.30768 259.1093 388.66397 388.66397 L 310.93115 492.30768 L 285.02023 518.2186 L 259.1093 544.1295 L 259.1093 544.1295 L 259.1093 570.04047 L 259.1093 570.04047 L 259.1093 570.04047 L 259.1093 621.8623 L 259.1093 647.77325 L 259.1093 647.77325 L 259.1093 621.8623 L 259.1093 621.8623 L 259.1093 621.8623 L 285.02023 621.8623 L 285.02023 621.8623 L 285.02023 595.9514 L 310.93115 595.9514 L 310.93115 595.9514 L 310.93115 570.04047 L 362.75302 570.04047 L 388.66397 570.04047 L 362.75302 621.8623 Q 310.93115 699.59515 310.93115 725.50604 L 310.93115 751.417 L 336.8421 751.417 L 336.8421 751.417 L 336.8421 777.32794 Q 336.8421 829.1498 310.93115 829.1498 L 259.1093 829.1498 L 259.1093 855.0607 L 259.1093 855.0607 L 233.19838 855.0607 L 233.19838 880.9716 L 233.19838 880.9716 L 207.28745 880.9716 L 207.28745 880.9716 L 207.28745 906.88257 L 207.28745 906.88257 Q 207.28745 906.88257 129.55466 932.7935 L 77.73279 984.61536 L 77.73279 984.61536 L 77.73279 984.61536 L 77.73279 984.61536 L 77.73279 984.61536 L 77.73279 1010.5263 L 51.82186 1010.5263 L 51.82186 1010.5263 L 51.82186 1036.4373 L 51.82186 1036.4373 L 51.82186 1036.4373 L 25.91093 1088.259 L 0.0 1140.0809 L 0.0 1088.259 L 0.0 1036.4373 L 0.0 984.61536 L 0.0 906.88257 L 25.91093 803.23883 Q 51.82186 699.59515 51.82186 570.04047 L 77.73279 466.39676 L 77.73279 466.39676 Q 103.64372 440.4858 103.64372 388.66397 Q 103.64372 336.8421 129.55466 336.8421 Q 155.46558 336.8421 155.46558 259.1093 L 181.37651 155.46558 L 362.75302 155.46558 Q 544.1295 155.46558 544.1295 129.55466 L 544.1295 129.55466 L 570.04047 129.55466 L 595.9514 103.64372 L 621.8623 103.64372 L 673.6842 103.64372 L 699.59515 77.73279 Q 725.50604 51.82186 725.50604 51.82186 L 725.50604 51.82186 L 751.417 51.82186 Q 777.32794 51.82186 777.32794 25.91093 L 777.32794 25.91093 L 829.1498 0.0 Q 880.9716 0.0 855.0607 51.82186 Q 855.0607 103.64372 829.1498 103.64372 z" svg:height="11.400809mm" draw:style-name="style-1111" svg:viewBox="0.0 0.0 855.0607 1140.0809" svg:width="8.550607mm" svg:x="83.951416mm" svg:y="118.15385mm"/>
          <draw:path svg:d="M 129.55466 25.91093 L 155.46558 25.91093 L 181.37651 0.0 Q 207.28745 0.0 207.28745 103.64372 Q 207.28745 233.19838 181.37651 259.1093 L 181.37651 285.02023 L 155.46558 285.02023 Q 103.64372 310.93115 103.64372 310.93115 L 103.64372 310.93115 L 103.64372 362.75302 Q 103.64372 440.4858 77.73279 466.39676 L 77.73279 492.30768 L 51.82186 492.30768 Q 25.91093 492.30768 25.91093 466.39676 L -9.094947E-13 414.5749 L -9.094947E-13 362.75302 L -9.094947E-13 310.93115 L -9.094947E-13 259.1093 Q -9.094947E-13 181.37651 25.91093 207.28745 Q 51.82186 259.1093 51.82186 155.46558 L 51.82186 77.73279 L 51.82186 0.0 Q 51.82186 -51.82186 77.73279 0.0 Q 103.64372 25.91093 129.55466 25.91093 z" svg:height="4.9230766mm" draw:style-name="style-1112" svg:viewBox="0.0 0.0 207.28745 492.30768" svg:width="2.0728745mm" svg:x="48.194332mm" svg:y="107.271255mm"/>
          <draw:path svg:d="M 259.1093 25.91093 L 259.1093 25.91093 L 259.1093 25.91093 L 285.02023 25.91093 L 285.02023 51.82186 Q 310.93115 77.73279 310.93115 129.55466 L 310.93115 155.46558 L 285.02023 155.46558 L 285.02023 155.46558 L 259.1093 129.55466 Q 259.1093 129.55466 207.28745 129.55466 Q 181.37651 155.46558 181.37651 181.37651 L 181.37651 233.19838 L 155.46558 233.19838 Q 129.55466 233.19838 103.64372 207.28745 Q 103.64372 181.37651 77.73279 181.37651 L 51.82186 181.37651 L 51.82186 129.55466 Q 51.82186 103.64372 25.91093 103.64372 L 0.0 103.64372 L 0.0 77.73279 L 0.0 77.73279 L 51.82186 77.73279 Q 77.73279 77.73279 77.73279 25.91093 Q 77.73279 -1.8189894E-12 155.46558 -1.8189894E-12 Q 233.19838 25.91093 259.1093 25.91093 z" svg:height="2.3319838mm" draw:style-name="style-1113" svg:viewBox="0.0 0.0 310.93115 233.19838" svg:width="3.1093116mm" svg:x="82.39676mm" svg:y="117.89474mm"/>
          <draw:path svg:d="M 25.91093 25.91093 L 25.91093 0.0 L 77.73279 25.91093 Q 103.64372 77.73279 155.46558 77.73279 Q 207.28745 77.73279 233.19838 129.55466 Q 259.1093 181.37651 285.02023 181.37651 L 285.02023 181.37651 L 285.02023 181.37651 Q 285.02023 181.37651 310.93115 181.37651 L 310.93115 155.46558 L 310.93115 155.46558 Q 336.8421 155.46558 336.8421 181.37651 L 336.8421 233.19838 L 362.75302 233.19838 L 388.66397 233.19838 L 388.66397 259.1093 L 388.66397 259.1093 L 362.75302 259.1093 L 362.75302 259.1093 L 336.8421 259.1093 Q 285.02023 285.02023 233.19838 285.02023 L 207.28745 285.02023 L 207.28745 285.02023 Q 181.37651 285.02023 155.46558 285.02023 L 103.64372 259.1093 L 77.73279 259.1093 L 51.82186 259.1093 L 51.82186 259.1093 Q 51.82186 233.19838 77.73279 233.19838 Q 129.55466 207.28745 77.73279 181.37651 Q 51.82186 181.37651 51.82186 155.46558 L 51.82186 129.55466 L 51.82186 129.55466 Q 25.91093 103.64372 25.91093 77.73279 L 0.0 77.73279 L 0.0 51.82186 Q 25.91093 25.91093 25.91093 25.91093 z" svg:height="2.8502023mm" draw:style-name="style-1114" svg:viewBox="0.0 0.0 388.66397 285.02023" svg:width="3.8866396mm" svg:x="200.80971mm" svg:y="121.00404mm"/>
          <draw:path svg:d="M 440.4858 0.0 L 492.30768 0.0 L 544.1295 0.0 L 595.9514 25.91093 L 621.8623 25.91093 Q 621.8623 51.82186 673.6842 77.73279 Q 699.59515 77.73279 725.50604 77.73279 Q 725.50604 77.73279 777.32794 103.64372 L 803.23883 103.64372 L 803.23883 103.64372 Q 803.23883 129.55466 751.417 129.55466 L 699.59515 129.55466 L 725.50604 181.37651 Q 751.417 233.19838 725.50604 233.19838 Q 673.6842 233.19838 699.59515 259.1093 Q 725.50604 285.02023 699.59515 285.02023 L 699.59515 285.02023 L 673.6842 285.02023 L 673.6842 285.02023 L 673.6842 310.93115 Q 673.6842 310.93115 647.77325 362.75302 Q 621.8623 388.66397 595.9514 414.5749 L 570.04047 440.4858 L 595.9514 440.4858 L 595.9514 440.4858 L 595.9514 466.39676 L 621.8623 466.39676 L 621.8623 492.30768 L 621.8623 492.30768 L 621.8623 492.30768 Q 621.8623 518.2186 544.1295 518.2186 Q 492.30768 518.2186 492.30768 544.1295 Q 466.39676 570.04047 414.5749 595.9514 Q 336.8421 595.9514 336.8421 621.8623 Q 310.93115 647.77325 233.19838 673.6842 L 129.55466 699.59515 L 129.55466 699.59515 L 155.46558 699.59515 L 155.46558 725.50604 L 155.46558 751.417 L 103.64372 751.417 L 77.73279 751.417 L 51.82186 751.417 L 51.82186 751.417 L 51.82186 777.32794 L 51.82186 777.32794 L 25.91093 777.32794 L -3.6379788E-12 751.417 L -3.6379788E-12 751.417 L -3.6379788E-12 751.417 L -3.6379788E-12 751.417 L -3.6379788E-12 751.417 L 25.91093 751.417 L 25.91093 751.417 L 51.82186 725.50604 L 77.73279 725.50604 L 77.73279 699.59515 L 103.64372 673.6842 L 103.64372 647.77325 Q 103.64372 647.77325 77.73279 492.30768 L 77.73279 310.93115 L 77.73279 285.02023 Q 51.82186 285.02023 51.82186 285.02023 L 51.82186 285.02023 L 103.64372 207.28745 Q 129.55466 129.55466 181.37651 129.55466 Q 233.19838 77.73279 233.19838 77.73279 L 233.19838 77.73279 L 310.93115 77.73279 Q 388.66397 51.82186 388.66397 25.91093 Q 388.66397 0.0 440.4858 0.0 z" svg:height="7.773279mm" draw:style-name="style-1115" svg:viewBox="0.0 0.0 803.23883 777.32794" svg:width="8.032389mm" svg:x="277.24695mm" svg:y="141.73279mm"/>
          <draw:path svg:d="M 181.37651 25.91093 L 181.37651 25.91093 L 181.37651 51.82186 L 181.37651 77.73279 L 259.1093 77.73279 Q 336.8421 77.73279 336.8421 103.64372 L 336.8421 103.64372 L 285.02023 129.55466 Q 259.1093 129.55466 259.1093 181.37651 L 259.1093 233.19838 L 233.19838 233.19838 Q 233.19838 233.19838 129.55466 207.28745 L 25.91093 181.37651 L 25.91093 181.37651 L 25.91093 181.37651 L 25.91093 181.37651 L 25.91093 155.46558 L 0.0 155.46558 L 0.0 155.46558 L 0.0 129.55466 L 0.0 103.64372 L 0.0 77.73279 Q 0.0 77.73279 51.82186 51.82186 Q 129.55466 25.91093 129.55466 0.0 Q 129.55466 -25.91093 155.46558 0.0 Q 181.37651 25.91093 181.37651 25.91093 z" svg:height="2.3319838mm" draw:style-name="style-1116" svg:viewBox="0.0 0.0 336.8421 233.19838" svg:width="3.368421mm" svg:x="178.00809mm" svg:y="109.60323mm"/>
          <draw:path svg:d="M 1243.7246 77.73279 L 1243.7246 77.73279 L 1321.4574 129.55466 Q 1399.1903 155.46558 1399.1903 181.37651 Q 1399.1903 207.28745 1451.0121 207.28745 Q 1476.9231 233.19838 1502.834 233.19838 L 1528.7449 233.19838 L 1528.7449 233.19838 Q 1528.7449 233.19838 1606.4777 259.1093 L 1658.2996 285.02023 L 1710.1215 285.02023 L 1761.9432 285.02023 L 1787.8542 310.93115 Q 1813.7651 336.8421 1787.8542 362.75302 L 1761.9432 388.66397 L 1761.9432 388.66397 L 1761.9432 388.66397 L 1787.8542 388.66397 L 1787.8542 388.66397 L 1787.8542 414.5749 L 1813.7651 414.5749 L 1813.7651 440.4858 L 1813.7651 466.39676 L 1787.8542 466.39676 Q 1761.9432 466.39676 1761.9432 440.4858 Q 1761.9432 414.5749 1710.1215 414.5749 L 1658.2996 440.4858 L 1658.2996 440.4858 L 1658.2996 440.4858 L 1684.2104 466.39676 L 1684.2104 492.30768 L 1658.2996 492.30768 L 1606.4777 492.30768 L 1606.4777 518.2186 L 1606.4777 518.2186 L 1606.4777 544.1295 L 1606.4777 570.04047 L 1606.4777 595.9514 L 1606.4777 621.8623 L 1632.3887 621.8623 L 1658.2996 621.8623 L 1658.2996 621.8623 L 1658.2996 647.77325 L 1658.2996 647.77325 L 1632.3887 647.77325 L 1606.4777 647.77325 L 1606.4777 647.77325 L 1606.4777 647.77325 L 1580.5668 647.77325 L 1502.834 647.77325 L 1425.1012 647.77325 L 1425.1012 647.77325 Q 1399.1903 647.77325 1399.1903 647.77325 L 1399.1903 673.6842 L 1347.3684 673.6842 Q 1295.5465 699.59515 1243.7246 699.59515 Q 1217.8137 699.59515 1217.8137 673.6842 Q 1217.8137 647.77325 829.1498 647.77325 L 414.5749 621.8623 L 388.66397 621.8623 Q 362.75302 595.9514 259.1093 595.9514 L 129.55466 544.1295 L 103.64372 544.1295 L 77.73279 544.1295 L 51.82186 518.2186 L 0.0 518.2186 L 0.0 492.30768 L 0.0 440.4858 L 25.91093 440.4858 L 25.91093 440.4858 L 25.91093 414.5749 L 51.82186 414.5749 L 51.82186 414.5749 L 51.82186 388.66397 L 51.82186 388.66397 L 51.82186 388.66397 L 77.73279 388.66397 L 77.73279 388.66397 L 77.73279 362.75302 L 103.64372 362.75302 L 103.64372 362.75302 L 103.64372 336.8421 L 103.64372 336.8421 L 103.64372 336.8421 L 155.46558 285.02023 Q 207.28745 233.19838 285.02023 207.28745 Q 362.75302 181.37651 414.5749 181.37651 L 440.4858 181.37651 L 518.2186 155.46558 Q 595.9514 129.55466 595.9514 103.64372 L 595.9514 103.64372 L 621.8623 103.64372 Q 621.8623 77.73279 621.8623 77.73279 L 621.8623 77.73279 L 647.77325 77.73279 L 673.6842 77.73279 L 777.32794 -1.8189894E-12 Q 855.0607 -77.73279 1036.4373 25.91093 Q 1191.9028 103.64372 1191.9028 77.73279 Q 1191.9028 51.82186 1217.8137 51.82186 Q 1243.7246 77.73279 1243.7246 77.73279 z M 1399.1903 388.66397 L 1425.1012 336.8421 L 1502.834 336.8421 Q 1606.4777 336.8421 1606.4777 388.66397 Q 1606.4777 466.39676 1554.6559 492.30768 Q 1502.834 518.2186 1476.9231 492.30768 Q 1476.9231 466.39676 1451.0121 466.39676 Q 1399.1903 466.39676 1399.1903 388.66397 z" svg:height="6.995951mm" draw:style-name="style-1117" svg:viewBox="0.0 0.0 1813.7651 699.59515" svg:width="18.137651mm" svg:x="89.65182mm" svg:y="117.89474mm"/>
          <draw:path svg:d="M 259.1093 0.0 L 388.66397 0.0 L 388.66397 0.0 L 388.66397 0.0 L 414.5749 25.91093 L 440.4858 51.82186 L 440.4858 51.82186 L 466.39676 51.82186 L 466.39676 51.82186 L 466.39676 51.82186 L 492.30768 77.73279 L 518.2186 103.64372 L 544.1295 103.64372 L 570.04047 103.64372 L 570.04047 129.55466 L 570.04047 129.55466 L 595.9514 129.55466 L 595.9514 155.46558 L 647.77325 155.46558 Q 699.59515 155.46558 699.59515 181.37651 L 699.59515 181.37651 L 673.6842 181.37651 Q 647.77325 207.28745 362.75302 207.28745 L 103.64372 207.28745 L 103.64372 181.37651 L 103.64372 181.37651 L 77.73279 181.37651 L 77.73279 181.37651 L 51.82186 181.37651 Q 0.0 155.46558 0.0 155.46558 L 0.0 155.46558 L 51.82186 155.46558 Q 77.73279 155.46558 77.73279 129.55466 L 77.73279 129.55466 L 77.73279 103.64372 Q 103.64372 103.64372 129.55466 103.64372 Q 155.46558 77.73279 155.46558 51.82186 Q 155.46558 25.91093 259.1093 0.0 z" svg:height="2.0728745mm" draw:style-name="style-1118" svg:viewBox="0.0 0.0 699.59515 207.28745" svg:width="6.995951mm" svg:x="27.983805mm" svg:y="90.17004mm"/>
          <draw:path svg:d="M 181.37651 0.0 L 233.19838 0.0 L 233.19838 0.0 Q 233.19838 25.91093 181.37651 51.82186 Q 129.55466 51.82186 129.55466 103.64372 Q 103.64372 155.46558 51.82186 155.46558 L 0.0 181.37651 L 0.0 155.46558 L 0.0 103.64372 L 0.0 77.73279 Q 0.0 51.82186 25.91093 51.82186 L 51.82186 51.82186 L 51.82186 51.82186 Q 77.73279 51.82186 77.73279 51.82186 L 77.73279 25.91093 L 103.64372 25.91093 L 129.55466 25.91093 L 129.55466 25.91093 Q 155.46558 0.0 181.37651 0.0 z" svg:height="1.8137652mm" draw:style-name="style-1119" svg:viewBox="0.0 0.0 233.19838 181.37651" svg:width="2.3319838mm" svg:x="223.09311mm" svg:y="101.57085mm"/>
          <draw:path svg:d="M 777.32794 25.91093 L 777.32794 0.0 L 829.1498 0.0 Q 855.0607 0.0 880.9716 25.91093 L 906.88257 25.91093 L 906.88257 25.91093 L 906.88257 51.82186 L 906.88257 51.82186 L 880.9716 51.82186 L 880.9716 77.73279 Q 855.0607 103.64372 855.0607 129.55466 L 829.1498 129.55466 L 829.1498 155.46558 L 829.1498 155.46558 L 829.1498 207.28745 Q 829.1498 259.1093 803.23883 285.02023 Q 777.32794 310.93115 829.1498 336.8421 Q 880.9716 362.75302 803.23883 414.5749 Q 725.50604 440.4858 699.59515 466.39676 Q 673.6842 466.39676 466.39676 492.30768 Q 259.1093 492.30768 259.1093 544.1295 Q 259.1093 570.04047 207.28745 621.8623 Q 155.46558 647.77325 129.55466 673.6842 Q 129.55466 699.59515 155.46558 699.59515 L 207.28745 725.50604 L 103.64372 725.50604 L 25.91093 725.50604 L 0.0 751.417 L 0.0 751.417 L 0.0 414.5749 L 0.0 77.73279 L 0.0 77.73279 L 0.0 77.73279 L 25.91093 77.73279 L 25.91093 103.64372 L 51.82186 103.64372 L 51.82186 103.64372 L 129.55466 77.73279 Q 207.28745 51.82186 466.39676 51.82186 L 751.417 51.82186 L 751.417 51.82186 L 751.417 51.82186 L 777.32794 51.82186 Q 803.23883 51.82186 777.32794 25.91093 z" svg:height="7.5141697mm" draw:style-name="style-1120" svg:viewBox="0.0 0.0 906.88257 751.417" svg:width="9.068826mm" svg:x="0.0mm" svg:y="186.5587mm"/>
          <draw:path svg:d="M 181.37651 1.8189894E-12 L 207.28745 1.8189894E-12 L 207.28745 1.8189894E-12 Q 207.28745 1.8189894E-12 233.19838 25.91093 L 259.1093 25.91093 L 259.1093 25.91093 Q 259.1093 51.82186 285.02023 51.82186 L 285.02023 51.82186 L 285.02023 51.82186 Q 285.02023 51.82186 285.02023 77.73279 L 310.93115 77.73279 L 336.8421 77.73279 Q 362.75302 103.64372 388.66397 103.64372 L 388.66397 103.64372 L 362.75302 155.46558 Q 336.8421 181.37651 336.8421 207.28745 L 336.8421 259.1093 L 310.93115 259.1093 Q 285.02023 259.1093 233.19838 233.19838 L 207.28745 233.19838 L 181.37651 233.19838 Q 129.55466 259.1093 103.64372 259.1093 L 77.73279 259.1093 L 51.82186 259.1093 L 51.82186 259.1093 L 25.91093 233.19838 L 0.0 233.19838 L 0.0 207.28745 L 25.91093 181.37651 L 25.91093 129.55466 Q 25.91093 77.73279 51.82186 51.82186 L 77.73279 25.91093 L 129.55466 1.8189894E-12 Q 181.37651 1.8189894E-12 181.37651 1.8189894E-12 z" svg:height="2.591093mm" draw:style-name="style-1121" svg:viewBox="0.0 0.0 388.66397 259.1093" svg:width="3.8866396mm" svg:x="144.32388mm" svg:y="101.05263mm"/>
          <draw:path svg:d="M 207.28745 25.91093 L 285.02023 0.0 L 310.93115 0.0 L 336.8421 25.91093 L 336.8421 25.91093 L 362.75302 25.91093 L 362.75302 25.91093 L 362.75302 25.91093 L 362.75302 51.82186 L 362.75302 51.82186 L 388.66397 77.73279 Q 388.66397 129.55466 414.5749 129.55466 Q 440.4858 129.55466 440.4858 155.46558 Q 440.4858 181.37651 492.30768 181.37651 Q 544.1295 181.37651 570.04047 233.19838 Q 595.9514 285.02023 570.04047 285.02023 Q 544.1295 285.02023 570.04047 310.93115 Q 595.9514 336.8421 595.9514 336.8421 L 595.9514 336.8421 L 518.2186 310.93115 Q 440.4858 285.02023 440.4858 336.8421 Q 466.39676 388.66397 466.39676 440.4858 Q 518.2186 466.39676 518.2186 492.30768 L 518.2186 518.2186 L 492.30768 518.2186 Q 466.39676 492.30768 362.75302 492.30768 L 285.02023 492.30768 L 233.19838 492.30768 L 181.37651 492.30768 L 155.46558 492.30768 Q 155.46558 492.30768 129.55466 492.30768 L 103.64372 492.30768 L 51.82186 492.30768 L 0.0 492.30768 L 0.0 492.30768 L 0.0 492.30768 L 25.91093 466.39676 L 51.82186 466.39676 L 51.82186 414.5749 L 51.82186 362.75302 L 77.73279 362.75302 L 77.73279 336.8421 L 77.73279 336.8421 Q 103.64372 336.8421 77.73279 285.02023 L 51.82186 207.28745 L 51.82186 181.37651 Q 51.82186 181.37651 77.73279 155.46558 Q 103.64372 129.55466 103.64372 77.73279 Q 103.64372 51.82186 207.28745 25.91093 z" svg:height="5.182186mm" draw:style-name="style-1122" svg:viewBox="0.0 0.0 595.9514 518.2186" svg:width="5.959514mm" svg:x="88.09716mm" svg:y="106.49393mm"/>
          <draw:path svg:d="M 129.55466 0.0 L 129.55466 0.0 L 129.55466 0.0 Q 129.55466 0.0 155.46558 0.0 L 155.46558 25.91093 L 129.55466 103.64372 Q 103.64372 155.46558 77.73279 207.28745 Q 77.73279 259.1093 77.73279 259.1093 L 77.73279 285.02023 L 51.82186 285.02023 Q 25.91093 259.1093 25.91093 233.19838 L 0.0 207.28745 L 0.0 207.28745 Q 25.91093 207.28745 25.91093 155.46558 L 77.73279 129.55466 L 51.82186 129.55466 L 51.82186 103.64372 L 51.82186 103.64372 L 25.91093 103.64372 L 25.91093 103.64372 L 25.91093 103.64372 L 25.91093 103.64372 L 0.0 103.64372 L 0.0 77.73279 Q 0.0 51.82186 51.82186 25.91093 Q 129.55466 0.0 129.55466 0.0 z" svg:height="2.8502023mm" draw:style-name="style-1123" svg:viewBox="0.0 0.0 155.46558 285.02023" svg:width="1.5546558mm" svg:x="114.267204mm" svg:y="116.08097mm"/>
          <draw:path svg:d="M 181.37651 0.0 L 207.28745 0.0 L 207.28745 0.0 L 207.28745 0.0 L 259.1093 0.0 Q 336.8421 0.0 362.75302 25.91093 L 362.75302 25.91093 L 362.75302 25.91093 L 362.75302 51.82186 L 362.75302 51.82186 L 362.75302 51.82186 L 388.66397 51.82186 L 388.66397 51.82186 L 388.66397 77.73279 L 414.5749 77.73279 L 414.5749 77.73279 L 414.5749 103.64372 L 388.66397 103.64372 L 362.75302 103.64372 L 362.75302 129.55466 L 362.75302 129.55466 L 336.8421 129.55466 L 336.8421 155.46558 L 336.8421 155.46558 L 336.8421 155.46558 L 310.93115 155.46558 Q 285.02023 155.46558 155.46558 103.64372 L 51.82186 51.82186 L 51.82186 77.73279 L 51.82186 103.64372 L 25.91093 103.64372 L 25.91093 103.64372 L 25.91093 103.64372 Q 0.0 129.55466 0.0 129.55466 Q 0.0 103.64372 0.0 51.82186 L 0.0 0.0 L 77.73279 0.0 Q 155.46558 0.0 181.37651 0.0 z" svg:height="1.5546558mm" draw:style-name="style-1124" svg:viewBox="0.0 0.0 414.5749 155.46558" svg:width="4.145749mm" svg:x="208.32388mm" svg:y="99.49797mm"/>
          <draw:path svg:d="M 0.0 25.91093 L 0.0 0.0 L 103.64372 0.0 L 207.28745 0.0 L 207.28745 0.0 Q 207.28745 25.91093 207.28745 25.91093 L 233.19838 25.91093 L 310.93115 25.91093 L 362.75302 25.91093 L 414.5749 25.91093 Q 440.4858 25.91093 518.2186 0.0 L 570.04047 0.0 L 595.9514 0.0 Q 621.8623 25.91093 621.8623 25.91093 L 647.77325 25.91093 L 647.77325 25.91093 Q 673.6842 25.91093 673.6842 25.91093 L 673.6842 0.0 L 751.417 0.0 Q 829.1498 0.0 829.1498 51.82186 L 829.1498 103.64372 L 829.1498 129.55466 Q 829.1498 155.46558 777.32794 129.55466 Q 725.50604 77.73279 725.50604 103.64372 L 699.59515 129.55466 L 699.59515 129.55466 Q 699.59515 129.55466 673.6842 155.46558 L 621.8623 155.46558 L 621.8623 129.55466 Q 621.8623 129.55466 595.9514 129.55466 L 595.9514 129.55466 L 570.04047 129.55466 L 544.1295 129.55466 L 544.1295 129.55466 Q 544.1295 129.55466 362.75302 103.64372 L 155.46558 77.73279 L 155.46558 77.73279 Q 129.55466 77.73279 51.82186 51.82186 Q 0.0 51.82186 0.0 25.91093 z" svg:height="1.5546558mm" draw:style-name="style-1125" svg:viewBox="0.0 0.0 829.1498 155.46558" svg:width="8.291498mm" svg:x="146.13765mm" svg:y="90.947365mm"/>
          <draw:path svg:d="M 25.91093 51.82186 L 51.82186 0.0 L 155.46558 51.82186 Q 259.1093 77.73279 285.02023 103.64372 L 285.02023 103.64372 L 285.02023 103.64372 Q 285.02023 129.55466 285.02023 129.55466 L 310.93115 129.55466 L 310.93115 129.55466 Q 336.8421 129.55466 336.8421 129.55466 L 336.8421 155.46558 L 310.93115 155.46558 Q 285.02023 181.37651 285.02023 181.37651 Q 285.02023 181.37651 285.02023 233.19838 L 233.19838 285.02023 L 233.19838 285.02023 L 233.19838 285.02023 L 207.28745 310.93115 Q 181.37651 310.93115 181.37651 336.8421 Q 181.37651 362.75302 129.55466 336.8421 L 103.64372 336.8421 L 77.73279 336.8421 Q 77.73279 336.8421 77.73279 285.02023 Q 51.82186 259.1093 25.91093 259.1093 L 0.0 259.1093 L 0.0 233.19838 Q -25.91093 233.19838 0.0 207.28745 L 25.91093 181.37651 L 25.91093 181.37651 Q 25.91093 181.37651 25.91093 129.55466 Q -25.91093 103.64372 25.91093 51.82186 z" svg:height="3.368421mm" draw:style-name="style-1126" svg:viewBox="0.0 0.0 336.8421 336.8421" svg:width="3.368421mm" svg:x="132.40486mm" svg:y="90.947365mm"/>
          <draw:path svg:d="M 880.9716 25.91093 L 880.9716 0.0 L 932.7935 25.91093 Q 958.7044 25.91093 958.7044 51.82186 Q 958.7044 77.73279 1062.3481 77.73279 Q 1191.9028 77.73279 1191.9028 51.82186 Q 1191.9028 25.91093 1217.8137 25.91093 Q 1243.7246 25.91093 1269.6356 51.82186 Q 1269.6356 77.73279 1321.4574 129.55466 Q 1399.1903 181.37651 1476.9231 155.46558 Q 1580.5668 155.46558 1580.5668 181.37651 Q 1580.5668 207.28745 1684.2104 233.19838 Q 1761.9432 233.19838 1761.9432 259.1093 Q 1761.9432 285.02023 1813.7651 285.02023 Q 1891.4979 310.93115 1865.587 336.8421 L 1865.587 362.75302 L 1865.587 388.66397 L 1839.676 440.4858 L 1839.676 440.4858 L 1839.676 440.4858 L 1839.676 466.39676 L 1839.676 466.39676 L 1813.7651 492.30768 L 1787.8542 518.2186 L 1787.8542 518.2186 L 1787.8542 544.1295 L 1787.8542 544.1295 L 1787.8542 544.1295 L 1761.9432 544.1295 L 1761.9432 544.1295 L 1891.4979 570.04047 Q 1995.1416 595.9514 1969.2307 595.9514 Q 1943.3198 621.8623 2072.8745 647.77325 Q 2202.4292 699.59515 2228.34 699.59515 Q 2254.251 699.59515 2280.1619 751.417 Q 2280.1619 777.32794 2254.251 777.32794 Q 2228.34 777.32794 2228.34 803.23883 L 2254.251 855.0607 L 2254.251 855.0607 L 2254.251 855.0607 L 2306.0728 855.0607 L 2331.9836 855.0607 L 2331.9836 855.0607 L 2357.8948 855.0607 L 2383.8057 855.0607 Q 2409.7166 829.1498 2409.7166 803.23883 Q 2435.6274 751.417 2487.4492 777.32794 Q 2565.1821 803.23883 2565.1821 829.1498 Q 2565.1821 855.0607 2642.9148 855.0607 Q 2720.6477 855.0607 2772.4695 829.1498 L 2824.2915 829.1498 L 2824.2915 803.23883 L 2824.2915 803.23883 L 2850.2024 803.23883 L 2850.2024 803.23883 L 2850.2024 803.23883 Q 2876.1133 777.32794 2876.1133 777.32794 L 2876.1133 777.32794 L 2876.1133 855.0607 Q 2876.1133 932.7935 2850.2024 932.7935 L 2850.2024 958.7044 L 2876.1133 958.7044 Q 2927.935 984.61536 2927.935 1010.5263 Q 2927.935 1062.3481 2979.757 1062.3481 Q 3031.5789 1088.259 3031.5789 1088.259 Q 3031.5789 1062.3481 3083.4006 1062.3481 L 3135.2227 1062.3481 L 3187.0444 1088.259 L 3238.8662 1088.259 L 3238.8662 1088.259 L 3238.8662 1114.17 L 3238.8662 1114.17 L 3238.8662 1114.17 L 3212.9553 1165.9918 L 3212.9553 1191.9028 L 3135.2227 1191.9028 Q 3031.5789 1217.8137 2979.757 1217.8137 Q 2927.935 1217.8137 2927.935 1269.6356 Q 2927.935 1295.5465 2850.2024 1269.6356 Q 2772.4695 1269.6356 2772.4695 1321.4574 Q 2772.4695 1373.2793 2720.6477 1373.2793 L 2642.9148 1373.2793 L 2642.9148 1347.3684 L 2617.004 1347.3684 L 2617.004 1347.3684 L 2617.004 1373.2793 L 2565.1821 1373.2793 L 2539.2712 1373.2793 L 2565.1821 1399.1903 L 2591.093 1425.1012 L 2591.093 1425.1012 L 2591.093 1425.1012 L 2591.093 1425.1012 Q 2565.1821 1425.1012 2565.1821 1425.1012 Q 2539.2712 1425.1012 2513.3604 1451.0121 Q 2513.3604 1476.9231 2409.7166 1476.9231 L 2331.9836 1476.9231 L 2306.0728 1476.9231 L 2254.251 1476.9231 L 2254.251 1502.834 L 2254.251 1528.7449 L 2306.0728 1528.7449 L 2357.8948 1528.7449 L 2357.8948 1554.6559 L 2357.8948 1554.6559 L 2383.8057 1554.6559 L 2383.8057 1580.5668 L 2409.7166 1580.5668 L 2435.6274 1580.5668 L 2461.5383 1606.4777 L 2513.3604 1632.3887 L 2461.5383 1632.3887 L 2435.6274 1632.3887 L 2357.8948 1632.3887 Q 2254.251 1632.3887 2254.251 1658.2996 Q 2254.251 1684.2104 2228.34 1684.2104 Q 2202.4292 1684.2104 2202.4292 1736.0323 Q 2202.4292 1787.8542 2150.6072 1787.8542 Q 2072.8745 1787.8542 2072.8745 1761.9432 Q 2098.7854 1736.0323 2072.8745 1736.0323 Q 2046.9635 1710.1215 2046.9635 1736.0323 Q 2046.9635 1761.9432 1943.3198 1787.8542 Q 1865.587 1787.8542 1865.587 1813.7651 Q 1865.587 1839.676 1787.8542 1839.676 L 1684.2104 1865.587 L 1684.2104 1865.587 Q 1684.2104 1839.676 1580.5668 1839.676 Q 1451.0121 1839.676 1425.1012 1761.9432 Q 1373.2793 1684.2104 1217.8137 1710.1215 Q 1036.4373 1736.0323 1010.5263 1710.1215 Q 984.61536 1684.2104 880.9716 1710.1215 L 777.32794 1736.0323 L 751.417 1736.0323 L 699.59515 1736.0323 L 647.77325 1736.0323 L 595.9514 1736.0323 L 595.9514 1710.1215 L 595.9514 1684.2104 L 647.77325 1684.2104 L 725.50604 1684.2104 L 751.417 1684.2104 L 751.417 1684.2104 L 751.417 1684.2104 L 751.417 1684.2104 L 751.417 1632.3887 L 751.417 1606.4777 L 751.417 1606.4777 L 751.417 1632.3887 L 751.417 1632.3887 L 751.417 1632.3887 L 725.50604 1632.3887 L 725.50604 1632.3887 L 699.59515 1632.3887 L 673.6842 1632.3887 L 647.77325 1632.3887 L 595.9514 1632.3887 L 544.1295 1632.3887 Q 492.30768 1632.3887 440.4858 1606.4777 L 414.5749 1606.4777 L 414.5749 1580.5668 L 388.66397 1580.5668 L 388.66397 1554.6559 L 388.66397 1528.7449 L 414.5749 1528.7449 Q 414.5749 1528.7449 414.5749 1502.834 Q 388.66397 1502.834 414.5749 1476.9231 Q 440.4858 1476.9231 440.4858 1502.834 Q 440.4858 1528.7449 466.39676 1476.9231 L 466.39676 1451.0121 L 414.5749 1451.0121 Q 362.75302 1451.0121 362.75302 1425.1012 Q 362.75302 1399.1903 336.8421 1373.2793 Q 285.02023 1373.2793 310.93115 1347.3684 Q 336.8421 1321.4574 285.02023 1321.4574 Q 207.28745 1321.4574 129.55466 1217.8137 Q 77.73279 1140.0809 103.64372 1140.0809 Q 129.55466 1114.17 77.73279 1114.17 L 51.82186 1114.17 L 51.82186 1088.259 L 25.91093 1088.259 L 25.91093 1088.259 L 25.91093 1062.3481 L 25.91093 1062.3481 L 25.91093 1062.3481 L -1.8189894E-12 1062.3481 L -1.8189894E-12 1062.3481 L -1.8189894E-12 1036.4373 L -1.8189894E-12 1036.4373 L 25.91093 1036.4373 L 25.91093 1010.5263 L 25.91093 1010.5263 L 25.91093 1010.5263 L -1.8189894E-12 1010.5263 L -1.8189894E-12 1010.5263 L -1.8189894E-12 984.61536 L -1.8189894E-12 958.7044 L 25.91093 958.7044 L 77.73279 958.7044 L 77.73279 932.7935 L 77.73279 932.7935 L 181.37651 932.7935 Q 285.02023 958.7044 310.93115 958.7044 L 336.8421 958.7044 L 336.8421 958.7044 L 362.75302 958.7044 L 388.66397 932.7935 L 440.4858 906.88257 L 440.4858 906.88257 L 440.4858 906.88257 L 414.5749 906.88257 L 414.5749 906.88257 L 388.66397 880.9716 L 336.8421 855.0607 L 336.8421 855.0607 L 336.8421 855.0607 L 362.75302 855.0607 L 362.75302 855.0607 L 336.8421 829.1498 Q 310.93115 829.1498 310.93115 803.23883 Q 285.02023 751.417 233.19838 725.50604 L 181.37651 699.59515 L 155.46558 725.50604 L 129.55466 725.50604 L 129.55466 699.59515 L 129.55466 673.6842 L 181.37651 673.6842 L 207.28745 673.6842 L 233.19838 647.77325 Q 233.19838 595.9514 310.93115 595.9514 L 388.66397 595.9514 L 362.75302 570.04047 L 336.8421 544.1295 L 336.8421 544.1295 L 336.8421 544.1295 L 362.75302 544.1295 L 362.75302 544.1295 L 362.75302 518.2186 L 388.66397 518.2186 L 388.66397 518.2186 L 388.66397 492.30768 L 336.8421 492.30768 Q 259.1093 492.30768 233.19838 466.39676 Q 233.19838 440.4858 259.1093 414.5749 Q 310.93115 388.66397 285.02023 388.66397 L 259.1093 388.66397 L 233.19838 388.66397 L 233.19838 388.66397 L 233.19838 388.66397 L 207.28745 388.66397 L 181.37651 362.75302 L 155.46558 336.8421 L 155.46558 336.8421 L 155.46558 336.8421 L 155.46558 336.8421 L 155.46558 336.8421 L 285.02023 285.02023 Q 388.66397 259.1093 388.66397 233.19838 Q 388.66397 207.28745 414.5749 233.19838 Q 414.5749 259.1093 466.39676 233.19838 Q 492.30768 233.19838 518.2186 207.28745 Q 544.1295 181.37651 595.9514 155.46558 Q 621.8623 155.46558 621.8623 129.55466 Q 621.8623 77.73279 751.417 77.73279 Q 880.9716 77.73279 880.9716 51.82186 L 880.9716 51.82186 L 880.9716 25.91093 z M 1476.9231 1787.8542 Q 1476.9231 1761.9432 1502.834 1787.8542 Q 1528.7449 1787.8542 1502.834 1813.7651 Q 1476.9231 1813.7651 1476.9231 1787.8542 z" svg:height="18.65587mm" draw:style-name="style-1127" svg:viewBox="0.0 0.0 3238.8662 1865.587" svg:width="32.388664mm" svg:x="97.16599mm" svg:y="169.7166mm"/>
          <draw:path svg:d="M 0.0 51.82186 L 0.0 0.0 L 25.91093 0.0 Q 25.91093 0.0 25.91093 25.91093 L 51.82186 25.91093 L 77.73279 51.82186 Q 77.73279 51.82186 77.73279 77.73279 L 103.64372 77.73279 L 129.55466 129.55466 Q 181.37651 181.37651 181.37651 181.37651 L 181.37651 207.28745 L 233.19838 233.19838 Q 259.1093 285.02023 285.02023 285.02023 Q 310.93115 285.02023 336.8421 310.93115 Q 336.8421 362.75302 362.75302 362.75302 Q 388.66397 362.75302 388.66397 388.66397 L 388.66397 414.5749 L 362.75302 414.5749 Q 336.8421 414.5749 233.19838 362.75302 Q 155.46558 310.93115 155.46558 336.8421 Q 129.55466 362.75302 77.73279 414.5749 Q 25.91093 440.4858 25.91093 362.75302 L 25.91093 259.1093 L 25.91093 181.37651 Q 25.91093 103.64372 0.0 51.82186 z" svg:height="4.145749mm" draw:style-name="style-1128" svg:viewBox="0.0 0.0 388.66397 414.5749" svg:width="3.8866396mm" svg:x="130.8502mm" svg:y="92.76113mm"/>
          <draw:path svg:d="M -1.8189894E-12 25.91093 L 25.91093 0.0 L 129.55466 25.91093 Q 259.1093 25.91093 285.02023 51.82186 L 336.8421 77.73279 L 414.5749 77.73279 Q 492.30768 129.55466 492.30768 129.55466 L 492.30768 129.55466 L 466.39676 129.55466 Q 440.4858 129.55466 388.66397 155.46558 Q 362.75302 155.46558 388.66397 181.37651 L 388.66397 233.19838 L 336.8421 233.19838 Q 285.02023 233.19838 285.02023 285.02023 L 310.93115 310.93115 L 285.02023 310.93115 L 259.1093 310.93115 L 259.1093 285.02023 Q 233.19838 259.1093 233.19838 259.1093 Q 233.19838 233.19838 181.37651 233.19838 L 103.64372 233.19838 L 103.64372 233.19838 Q 77.73279 233.19838 77.73279 181.37651 L 77.73279 155.46558 L 77.73279 129.55466 Q 77.73279 103.64372 25.91093 77.73279 Q -25.91093 51.82186 -1.8189894E-12 25.91093 z" svg:height="3.1093116mm" draw:style-name="style-1129" svg:viewBox="0.0 0.0 492.30768 310.93115" svg:width="4.9230766mm" svg:x="161.94331mm" svg:y="104.93927mm"/>
          <draw:path svg:d="M 1.8189894E-12 51.82186 L 25.91093 0.0 L 51.82186 0.0 Q 77.73279 0.0 77.73279 25.91093 L 103.64372 25.91093 L 103.64372 25.91093 L 103.64372 51.82186 L 129.55466 51.82186 L 129.55466 51.82186 L 129.55466 51.82186 L 155.46558 51.82186 L 181.37651 51.82186 L 181.37651 51.82186 L 181.37651 103.64372 Q 181.37651 129.55466 233.19838 129.55466 Q 259.1093 155.46558 285.02023 155.46558 L 336.8421 155.46558 L 544.1295 207.28745 Q 725.50604 259.1093 725.50604 233.19838 L 725.50604 207.28745 L 751.417 207.28745 Q 777.32794 207.28745 777.32794 259.1093 Q 777.32794 285.02023 699.59515 310.93115 L 595.9514 336.8421 L 492.30768 336.8421 Q 414.5749 310.93115 285.02023 285.02023 L 129.55466 259.1093 L 129.55466 259.1093 L 103.64372 259.1093 L 77.73279 233.19838 Q 51.82186 207.28745 25.91093 207.28745 L 1.8189894E-12 207.28745 L 1.8189894E-12 207.28745 Q 1.8189894E-12 207.28745 1.8189894E-12 129.55466 Q -25.91093 77.73279 1.8189894E-12 51.82186 z" svg:height="3.368421mm" draw:style-name="style-1130" svg:viewBox="0.0 0.0 777.32794 336.8421" svg:width="7.773279mm" svg:x="146.39676mm" svg:y="120.226715mm"/>
          <draw:path svg:d="M 77.73279 25.91093 L 103.64372 0.0 L 103.64372 0.0 L 129.55466 0.0 L 129.55466 0.0 L 129.55466 0.0 L 155.46558 25.91093 L 181.37651 25.91093 L 155.46558 51.82186 Q 129.55466 51.82186 181.37651 103.64372 Q 259.1093 155.46558 310.93115 155.46558 L 362.75302 155.46558 L 388.66397 155.46558 Q 440.4858 181.37651 440.4858 233.19838 L 440.4858 285.02023 L 440.4858 285.02023 Q 440.4858 285.02023 310.93115 285.02023 Q 207.28745 259.1093 181.37651 310.93115 L 155.46558 336.8421 L 155.46558 336.8421 Q 129.55466 336.8421 129.55466 310.93115 Q 129.55466 285.02023 77.73279 285.02023 L 25.91093 285.02023 L 25.91093 259.1093 L 25.91093 259.1093 L -4.5474735E-13 207.28745 L -4.5474735E-13 129.55466 L -4.5474735E-13 103.64372 L -4.5474735E-13 103.64372 L 25.91093 103.64372 Q 25.91093 103.64372 25.91093 77.73279 L 25.91093 77.73279 L 25.91093 77.73279 Q 51.82186 51.82186 51.82186 51.82186 L 51.82186 51.82186 L 77.73279 51.82186 Q 77.73279 51.82186 77.73279 25.91093 z" svg:height="3.368421mm" draw:style-name="style-1131" svg:viewBox="0.0 0.0 440.4858 336.8421" svg:width="4.404858mm" svg:x="34.461536mm" svg:y="117.63563mm"/>
          <draw:path svg:d="M 0.0 51.82186 L 0.0 -1.8189894E-12 L 51.82186 -1.8189894E-12 L 77.73279 -1.8189894E-12 L 103.64372 -1.8189894E-12 L 129.55466 -1.8189894E-12 L 129.55466 -1.8189894E-12 Q 129.55466 -1.8189894E-12 155.46558 25.91093 L 155.46558 25.91093 L 155.46558 51.82186 L 155.46558 77.73279 L 129.55466 77.73279 Q 103.64372 77.73279 103.64372 103.64372 Q 103.64372 129.55466 77.73279 129.55466 Q 51.82186 129.55466 51.82186 103.64372 Q 51.82186 77.73279 0.0 77.73279 Q -25.91093 77.73279 0.0 51.82186 z" svg:height="1.2955465mm" draw:style-name="style-1132" svg:viewBox="0.0 0.0 155.46558 129.55466" svg:width="1.5546558mm" svg:x="150.80162mm" svg:y="92.24291mm"/>
          <draw:path svg:d="M 336.8421 129.55466 L 414.5749 129.55466 L 414.5749 129.55466 L 414.5749 155.46558 L 414.5749 155.46558 Q 414.5749 181.37651 440.4858 181.37651 L 440.4858 181.37651 L 440.4858 181.37651 Q 440.4858 181.37651 440.4858 207.28745 L 466.39676 207.28745 L 466.39676 233.19838 Q 466.39676 259.1093 492.30768 259.1093 L 544.1295 259.1093 L 544.1295 414.5749 Q 518.2186 595.9514 518.2186 595.9514 L 518.2186 595.9514 L 492.30768 595.9514 Q 440.4858 595.9514 414.5749 621.8623 L 388.66397 621.8623 L 285.02023 621.8623 L 181.37651 621.8623 L 181.37651 621.8623 L 155.46558 621.8623 L 155.46558 621.8623 L 155.46558 595.9514 L 181.37651 595.9514 Q 207.28745 595.9514 181.37651 570.04047 L 129.55466 544.1295 L 129.55466 544.1295 Q 129.55466 544.1295 129.55466 518.2186 Q 129.55466 518.2186 129.55466 492.30768 Q 103.64372 492.30768 77.73279 440.4858 L 77.73279 414.5749 L 77.73279 414.5749 Q 77.73279 388.66397 103.64372 388.66397 Q 129.55466 336.8421 103.64372 259.1093 L 77.73279 181.37651 L 51.82186 181.37651 Q 25.91093 181.37651 25.91093 181.37651 L 0.0 155.46558 L 25.91093 155.46558 L 25.91093 155.46558 L 25.91093 155.46558 Q 25.91093 129.55466 25.91093 129.55466 L 51.82186 129.55466 L 77.73279 129.55466 L 77.73279 129.55466 L 77.73279 77.73279 Q 77.73279 0.0 129.55466 0.0 Q 155.46558 0.0 155.46558 51.82186 Q 155.46558 103.64372 181.37651 103.64372 Q 207.28745 103.64372 207.28745 129.55466 Q 207.28745 155.46558 233.19838 155.46558 Q 259.1093 129.55466 336.8421 129.55466 z" svg:height="6.218623mm" draw:style-name="style-1133" svg:viewBox="0.0 0.0 544.1295 621.8623" svg:width="5.4412956mm" svg:x="162.46153mm" svg:y="113.748985mm"/>
          <draw:path svg:d="M 310.93115 0.0 L 310.93115 0.0 L 336.8421 0.0 L 388.66397 0.0 L 414.5749 77.73279 Q 440.4858 155.46558 414.5749 207.28745 L 414.5749 233.19838 L 388.66397 336.8421 Q 388.66397 440.4858 362.75302 440.4858 L 362.75302 466.39676 L 362.75302 466.39676 L 362.75302 466.39676 L 336.8421 466.39676 Q 310.93115 466.39676 285.02023 440.4858 L 259.1093 440.4858 L 233.19838 440.4858 Q 181.37651 414.5749 129.55466 440.4858 Q 103.64372 440.4858 103.64372 414.5749 Q 103.64372 362.75302 77.73279 362.75302 L 25.91093 336.8421 L 25.91093 336.8421 Q 0.0 310.93115 0.0 310.93115 L 0.0 310.93115 L 0.0 310.93115 L 0.0 310.93115 L 25.91093 207.28745 Q 77.73279 103.64372 129.55466 77.73279 Q 207.28745 51.82186 207.28745 51.82186 L 207.28745 51.82186 L 259.1093 51.82186 Q 285.02023 25.91093 310.93115 0.0 z" svg:height="4.6639676mm" draw:style-name="style-1134" svg:viewBox="0.0 0.0 414.5749 466.39676" svg:width="4.145749mm" svg:x="136.5506mm" svg:y="80.8421mm"/>
          <draw:path svg:d="M 51.82186 0.0 L 51.82186 0.0 L 129.55466 0.0 Q 207.28745 0.0 233.19838 25.91093 L 233.19838 51.82186 L 233.19838 51.82186 L 233.19838 77.73279 L 207.28745 77.73279 Q 181.37651 103.64372 155.46558 103.64372 Q 103.64372 129.55466 103.64372 155.46558 L 103.64372 181.37651 L 51.82186 181.37651 Q 0.0 181.37651 0.0 155.46558 L 0.0 103.64372 L 25.91093 51.82186 Q 51.82186 0.0 51.82186 0.0 z" svg:height="1.8137652mm" draw:style-name="style-1135" svg:viewBox="0.0 0.0 233.19838 181.37651" svg:width="2.3319838mm" svg:x="285.02023mm" svg:y="106.23482mm"/>
          <draw:path svg:d="M 3.6379788E-12 25.91093 L 3.6379788E-12 0.0 L 103.64372 25.91093 Q 233.19838 25.91093 310.93115 103.64372 Q 362.75302 155.46558 362.75302 181.37651 Q 362.75302 207.28745 336.8421 207.28745 L 336.8421 207.28745 L 310.93115 207.28745 L 285.02023 207.28745 L 233.19838 207.28745 Q 181.37651 181.37651 155.46558 155.46558 Q 155.46558 129.55466 103.64372 129.55466 Q 77.73279 129.55466 77.73279 103.64372 Q 77.73279 77.73279 51.82186 77.73279 L 3.6379788E-12 77.73279 L 3.6379788E-12 77.73279 L 3.6379788E-12 51.82186 L 3.6379788E-12 25.91093 z" svg:height="2.0728745mm" draw:style-name="style-1136" svg:viewBox="0.0 0.0 362.75302 207.28745" svg:width="3.6275303mm" svg:x="211.95142mm" svg:y="112.19433mm"/>
          <draw:path svg:d="M 51.82186 77.73279 L 25.91093 0.0 L 51.82186 0.0 L 51.82186 0.0 L 103.64372 25.91093 Q 181.37651 77.73279 207.28745 77.73279 L 259.1093 77.73279 L 440.4858 77.73279 Q 621.8623 77.73279 595.9514 51.82186 L 595.9514 25.91093 L 673.6842 25.91093 Q 751.417 25.91093 803.23883 51.82186 L 855.0607 51.82186 L 880.9716 51.82186 L 906.88257 51.82186 L 906.88257 77.73279 Q 906.88257 103.64372 880.9716 129.55466 Q 880.9716 129.55466 906.88257 155.46558 Q 958.7044 181.37651 984.61536 181.37651 L 984.61536 181.37651 L 1036.4373 233.19838 Q 1114.17 285.02023 1140.0809 285.02023 L 1165.9918 285.02023 L 1191.9028 336.8421 Q 1243.7246 388.66397 1295.5465 388.66397 Q 1347.3684 414.5749 1347.3684 440.4858 Q 1347.3684 466.39676 1373.2793 466.39676 L 1373.2793 440.4858 L 1399.1903 440.4858 L 1451.0121 440.4858 L 1451.0121 466.39676 L 1451.0121 466.39676 L 1451.0121 466.39676 L 1451.0121 466.39676 L 1425.1012 492.30768 L 1425.1012 518.2186 L 1451.0121 518.2186 L 1476.9231 518.2186 L 1476.9231 544.1295 L 1476.9231 595.9514 L 1399.1903 595.9514 Q 1321.4574 595.9514 1295.5465 621.8623 Q 1269.6356 621.8623 1269.6356 595.9514 Q 1269.6356 570.04047 1191.9028 595.9514 L 1140.0809 595.9514 L 1140.0809 595.9514 L 1114.17 595.9514 L 1088.259 595.9514 Q 1088.259 595.9514 1088.259 621.8623 L 1088.259 621.8623 L 1088.259 621.8623 L 1062.3481 621.8623 L 1036.4373 621.8623 Q 1036.4373 595.9514 984.61536 595.9514 Q 958.7044 570.04047 932.7935 647.77325 L 932.7935 725.50604 L 906.88257 725.50604 L 906.88257 751.417 L 855.0607 751.417 L 803.23883 751.417 L 803.23883 725.50604 Q 803.23883 699.59515 829.1498 699.59515 Q 880.9716 673.6842 777.32794 673.6842 Q 673.6842 647.77325 388.66397 440.4858 L 103.64372 181.37651 L 103.64372 181.37651 L 103.64372 181.37651 L 77.73279 181.37651 L 77.73279 181.37651 L 51.82186 155.46558 Q 0.0 129.55466 0.0 129.55466 L 0.0 129.55466 L 25.91093 129.55466 Q 51.82186 129.55466 51.82186 77.73279 z M 1140.0809 518.2186 Q 1140.0809 466.39676 1191.9028 466.39676 Q 1217.8137 466.39676 1217.8137 492.30768 Q 1217.8137 544.1295 1191.9028 544.1295 Q 1140.0809 570.04047 1140.0809 518.2186 z" svg:height="7.5141697mm" draw:style-name="style-1137" svg:viewBox="0.0 0.0 1476.9231 751.417" svg:width="14.769231mm" svg:x="151.83806mm" svg:y="109.085014mm"/>
          <draw:path svg:d="M 25.91093 0.0 L 51.82186 0.0 L 51.82186 0.0 L 51.82186 0.0 L 103.64372 0.0 L 129.55466 0.0 L 440.4858 129.55466 Q 777.32794 233.19838 855.0607 259.1093 Q 932.7935 285.02023 958.7044 285.02023 L 958.7044 310.93115 L 1036.4373 310.93115 Q 1114.17 362.75302 1114.17 362.75302 L 1114.17 362.75302 L 1088.259 362.75302 Q 1088.259 362.75302 1114.17 388.66397 Q 1140.0809 388.66397 1140.0809 414.5749 Q 1140.0809 440.4858 1114.17 414.5749 Q 1088.259 414.5749 1062.3481 440.4858 Q 1062.3481 466.39676 1088.259 466.39676 L 1114.17 466.39676 L 1088.259 492.30768 L 1062.3481 492.30768 L 1062.3481 518.2186 L 1036.4373 544.1295 L 1036.4373 544.1295 L 1036.4373 570.04047 L 1036.4373 570.04047 Q 1010.5263 570.04047 984.61536 595.9514 L 984.61536 595.9514 L 855.0607 595.9514 L 725.50604 621.8623 L 725.50604 621.8623 L 725.50604 621.8623 L 699.59515 647.77325 L 673.6842 673.6842 L 673.6842 699.59515 L 673.6842 725.50604 L 725.50604 725.50604 L 777.32794 725.50604 L 777.32794 777.32794 L 777.32794 803.23883 L 751.417 803.23883 L 725.50604 777.32794 L 725.50604 777.32794 L 725.50604 777.32794 L 647.77325 777.32794 Q 570.04047 777.32794 544.1295 803.23883 L 518.2186 803.23883 L 518.2186 803.23883 Q 518.2186 777.32794 466.39676 777.32794 Q 414.5749 777.32794 414.5749 725.50604 Q 440.4858 699.59515 336.8421 699.59515 Q 233.19838 673.6842 233.19838 621.8623 L 233.19838 544.1295 L 233.19838 544.1295 Q 259.1093 544.1295 259.1093 466.39676 Q 259.1093 414.5749 207.28745 414.5749 L 155.46558 388.66397 L 155.46558 362.75302 Q 155.46558 310.93115 155.46558 310.93115 Q 155.46558 285.02023 129.55466 259.1093 Q 103.64372 233.19838 129.55466 207.28745 Q 155.46558 207.28745 155.46558 181.37651 Q 155.46558 155.46558 103.64372 155.46558 Q 51.82186 129.55466 25.91093 103.64372 L 0.0 51.82186 L 0.0 51.82186 L 0.0 25.91093 L 25.91093 25.91093 L 25.91093 0.0 L 25.91093 0.0 z" svg:height="8.032389mm" draw:style-name="style-1138" svg:viewBox="0.0 0.0 1140.0809 803.23883" svg:width="11.400809mm" svg:x="27.983805mm" svg:y="125.927124mm"/>
          <draw:path svg:d="M 51.82186 25.91093 L 103.64372 0.0 L 103.64372 0.0 Q 129.55466 0.0 155.46558 0.0 L 155.46558 0.0 L 181.37651 25.91093 Q 207.28745 51.82186 207.28745 51.82186 L 207.28745 77.73279 L 181.37651 103.64372 Q 155.46558 129.55466 155.46558 181.37651 L 155.46558 233.19838 L 129.55466 259.1093 L 129.55466 285.02023 L 103.64372 285.02023 Q 103.64372 310.93115 77.73279 310.93115 L 51.82186 310.93115 L 51.82186 310.93115 L 51.82186 285.02023 L 25.91093 285.02023 L 25.91093 259.1093 L 25.91093 259.1093 L 25.91093 259.1093 L 25.91093 207.28745 L 25.91093 155.46558 L 25.91093 155.46558 L 25.91093 129.55466 L 25.91093 103.64372 Q -1.8189894E-12 51.82186 -1.8189894E-12 51.82186 Q -1.8189894E-12 51.82186 51.82186 25.91093 z" svg:height="3.1093116mm" draw:style-name="style-1139" svg:viewBox="0.0 0.0 207.28745 310.93115" svg:width="2.0728745mm" svg:x="143.02834mm" svg:y="100.53441mm"/>
          <draw:path svg:d="M 544.1295 155.46558 L 647.77325 0.0 L 647.77325 103.64372 Q 647.77325 207.28745 647.77325 233.19838 L 647.77325 285.02023 L 751.417 285.02023 L 855.0607 285.02023 L 855.0607 285.02023 Q 855.0607 310.93115 829.1498 336.8421 L 829.1498 388.66397 L 829.1498 388.66397 Q 829.1498 388.66397 855.0607 414.5749 L 855.0607 414.5749 L 855.0607 414.5749 Q 855.0607 440.4858 906.88257 440.4858 L 932.7935 440.4858 L 906.88257 466.39676 Q 880.9716 466.39676 880.9716 492.30768 L 880.9716 518.2186 L 880.9716 518.2186 Q 855.0607 518.2186 855.0607 544.1295 L 855.0607 544.1295 L 855.0607 544.1295 Q 829.1498 544.1295 751.417 544.1295 L 673.6842 544.1295 L 647.77325 544.1295 Q 595.9514 544.1295 595.9514 570.04047 Q 595.9514 595.9514 570.04047 595.9514 Q 544.1295 595.9514 544.1295 621.8623 L 518.2186 621.8623 L 492.30768 621.8623 Q 440.4858 647.77325 440.4858 647.77325 L 440.4858 647.77325 L 440.4858 647.77325 Q 440.4858 647.77325 362.75302 647.77325 L 310.93115 673.6842 L 310.93115 673.6842 Q 310.93115 647.77325 259.1093 647.77325 L 207.28745 647.77325 L 207.28745 621.8623 L 181.37651 621.8623 L 181.37651 621.8623 L 181.37651 595.9514 L 155.46558 595.9514 L 129.55466 595.9514 L 103.64372 570.04047 L 77.73279 544.1295 L 77.73279 544.1295 L 77.73279 544.1295 L 51.82186 544.1295 L 51.82186 544.1295 L 25.91093 518.2186 L 4.5474735E-13 492.30768 L 4.5474735E-13 492.30768 L 4.5474735E-13 492.30768 L 4.5474735E-13 466.39676 L 25.91093 440.4858 L 25.91093 440.4858 L 25.91093 440.4858 L 103.64372 440.4858 Q 181.37651 440.4858 233.19838 414.5749 Q 285.02023 388.66397 336.8421 362.75302 Q 362.75302 310.93115 388.66397 310.93115 Q 414.5749 285.02023 544.1295 155.46558 z" svg:height="6.736842mm" draw:style-name="style-1140" svg:viewBox="0.0 0.0 932.7935 673.6842" svg:width="9.327935mm" svg:x="31.870445mm" svg:y="85.24696mm"/>
          <draw:path svg:d="M 77.73279 77.73279 L 77.73279 0.0 L 103.64372 25.91093 Q 155.46558 25.91093 155.46558 51.82186 L 181.37651 51.82186 L 181.37651 129.55466 Q 207.28745 181.37651 207.28745 181.37651 L 207.28745 181.37651 L 207.28745 233.19838 Q 207.28745 285.02023 259.1093 310.93115 Q 336.8421 336.8421 310.93115 336.8421 Q 285.02023 336.8421 285.02023 362.75302 L 285.02023 362.75302 L 207.28745 362.75302 Q 103.64372 336.8421 103.64372 310.93115 Q 77.73279 285.02023 51.82186 285.02023 L 0.0 259.1093 L 25.91093 259.1093 Q 51.82186 233.19838 51.82186 207.28745 L 51.82186 155.46558 L 51.82186 155.46558 Q 51.82186 155.46558 77.73279 77.73279 z" svg:height="3.6275303mm" draw:style-name="style-1141" svg:viewBox="0.0 0.0 310.93115 362.75302" svg:width="3.1093116mm" svg:x="136.80971mm" svg:y="111.67611mm"/>
          <draw:path svg:d="M 25.91093 103.64372 L 51.82186 0.0 L 77.73279 0.0 Q 103.64372 0.0 207.28745 25.91093 L 310.93115 25.91093 L 310.93115 77.73279 L 310.93115 129.55466 L 336.8421 155.46558 Q 362.75302 155.46558 388.66397 207.28745 L 388.66397 259.1093 L 362.75302 259.1093 Q 310.93115 259.1093 285.02023 259.1093 Q 259.1093 259.1093 259.1093 259.1093 L 285.02023 285.02023 L 285.02023 310.93115 L 285.02023 310.93115 L 259.1093 310.93115 Q 233.19838 310.93115 207.28745 259.1093 Q 155.46558 259.1093 77.73279 207.28745 L -1.8189894E-12 207.28745 L -1.8189894E-12 207.28745 L -1.8189894E-12 207.28745 L -1.8189894E-12 207.28745 Q -1.8189894E-12 207.28745 25.91093 103.64372 z" svg:height="3.1093116mm" draw:style-name="style-1142" svg:viewBox="0.0 0.0 388.66397 310.93115" svg:width="3.8866396mm" svg:x="120.744934mm" svg:y="91.206474mm"/>
          <draw:path svg:d="M 51.82186 0.0 L 77.73279 0.0 L 77.73279 0.0 L 77.73279 25.91093 L 336.8421 207.28745 Q 570.04047 388.66397 544.1295 414.5749 Q 492.30768 440.4858 492.30768 440.4858 L 492.30768 440.4858 L 466.39676 440.4858 L 440.4858 440.4858 L 440.4858 440.4858 Q 440.4858 440.4858 362.75302 440.4858 Q 285.02023 440.4858 285.02023 466.39676 L 310.93115 492.30768 L 285.02023 492.30768 Q 285.02023 492.30768 285.02023 518.2186 L 285.02023 518.2186 L 285.02023 518.2186 L 259.1093 492.30768 L 259.1093 492.30768 L 259.1093 492.30768 L 233.19838 492.30768 Q 181.37651 492.30768 129.55466 440.4858 L 103.64372 414.5749 L 103.64372 388.66397 Q 103.64372 362.75302 51.82186 362.75302 L 0.0 362.75302 L 0.0 362.75302 L 0.0 336.8421 L 0.0 336.8421 Q 25.91093 336.8421 51.82186 336.8421 Q 77.73279 310.93115 51.82186 207.28745 L 25.91093 103.64372 L 25.91093 77.73279 L 25.91093 25.91093 L 25.91093 0.0 Q 51.82186 -25.91093 51.82186 0.0 z" svg:height="5.182186mm" draw:style-name="style-1143" svg:viewBox="0.0 0.0 544.1295 518.2186" svg:width="5.4412956mm" svg:x="140.69635mm" svg:y="109.085014mm"/>
          <draw:path svg:d="M 233.19838 0.0 L 233.19838 0.0 L 259.1093 51.82186 Q 285.02023 103.64372 310.93115 103.64372 L 336.8421 103.64372 L 336.8421 129.55466 Q 336.8421 129.55466 362.75302 181.37651 L 362.75302 207.28745 L 310.93115 233.19838 Q 259.1093 259.1093 259.1093 285.02023 Q 259.1093 336.8421 285.02023 336.8421 L 310.93115 336.8421 L 310.93115 336.8421 L 336.8421 336.8421 L 336.8421 336.8421 L 336.8421 362.75302 L 336.8421 362.75302 L 336.8421 362.75302 L 310.93115 362.75302 L 310.93115 388.66397 L 336.8421 388.66397 L 362.75302 388.66397 L 336.8421 414.5749 L 310.93115 440.4858 L 310.93115 440.4858 L 285.02023 440.4858 L 285.02023 440.4858 L 285.02023 466.39676 L 233.19838 466.39676 Q 181.37651 440.4858 129.55466 440.4858 L 51.82186 414.5749 L 51.82186 388.66397 Q 25.91093 388.66397 77.73279 336.8421 Q 77.73279 310.93115 51.82186 285.02023 L 25.91093 233.19838 L 25.91093 233.19838 Q 25.91093 233.19838 25.91093 207.28745 L 25.91093 181.37651 L 25.91093 129.55466 L 25.91093 77.73279 L 4.5474735E-13 77.73279 L 4.5474735E-13 77.73279 L 4.5474735E-13 77.73279 L 25.91093 51.82186 L 25.91093 51.82186 L 25.91093 25.91093 L 25.91093 25.91093 L 25.91093 25.91093 L 51.82186 25.91093 Q 51.82186 25.91093 77.73279 51.82186 L 103.64372 51.82186 L 129.55466 51.82186 L 129.55466 51.82186 L 155.46558 51.82186 L 181.37651 51.82186 L 181.37651 51.82186 Q 207.28745 25.91093 207.28745 25.91093 L 207.28745 25.91093 L 233.19838 25.91093 Q 233.19838 25.91093 233.19838 0.0 z" svg:height="4.6639676mm" draw:style-name="style-1144" svg:viewBox="0.0 0.0 362.75302 466.39676" svg:width="3.6275303mm" svg:x="36.016193mm" svg:y="111.67611mm"/>
          <draw:path svg:d="M 51.82186 25.91093 L 77.73279 -1.8189894E-12 L 259.1093 51.82186 Q 440.4858 77.73279 466.39676 103.64372 L 466.39676 103.64372 L 492.30768 103.64372 L 518.2186 129.55466 L 518.2186 129.55466 L 518.2186 129.55466 L 544.1295 129.55466 L 544.1295 129.55466 L 570.04047 155.46558 L 595.9514 155.46558 L 595.9514 181.37651 Q 595.9514 207.28745 466.39676 181.37651 L 362.75302 155.46558 L 362.75302 207.28745 Q 362.75302 259.1093 362.75302 285.02023 L 362.75302 310.93115 L 310.93115 310.93115 Q 233.19838 285.02023 103.64372 285.02023 Q 1.8189894E-12 259.1093 1.8189894E-12 233.19838 L 1.8189894E-12 207.28745 L 103.64372 181.37651 Q 181.37651 155.46558 181.37651 129.55466 L 155.46558 103.64372 L 155.46558 103.64372 L 155.46558 103.64372 L 155.46558 77.73279 Q 155.46558 77.73279 129.55466 77.73279 L 129.55466 77.73279 L 103.64372 77.73279 Q 51.82186 77.73279 51.82186 51.82186 Q 51.82186 51.82186 51.82186 25.91093 z" svg:height="3.1093116mm" draw:style-name="style-1145" svg:viewBox="0.0 0.0 595.9514 310.93115" svg:width="5.959514mm" svg:x="152.35628mm" svg:y="121.52226mm"/>
          <draw:path svg:d="M 103.64372 0.0 L 129.55466 0.0 L 181.37651 0.0 L 233.19838 0.0 L 233.19838 25.91093 L 233.19838 25.91093 L 233.19838 51.82186 L 233.19838 77.73279 L 181.37651 77.73279 Q 129.55466 77.73279 51.82186 77.73279 L -1.8189894E-12 77.73279 L -1.8189894E-12 77.73279 L -1.8189894E-12 51.82186 L -1.8189894E-12 51.82186 Q -1.8189894E-12 51.82186 25.91093 25.91093 L 25.91093 25.91093 L 51.82186 25.91093 Q 103.64372 25.91093 103.64372 0.0 z" svg:height="0.7773279mm" draw:style-name="style-1146" svg:viewBox="0.0 0.0 233.19838 77.73279" svg:width="2.3319838mm" svg:x="140.43724mm" svg:y="104.93927mm"/>
          <draw:path svg:d="M 25.91093 25.91093 L 77.73279 -9.094947E-13 L 181.37651 -9.094947E-13 L 259.1093 -9.094947E-13 L 233.19838 25.91093 Q 233.19838 51.82186 181.37651 77.73279 Q 155.46558 77.73279 155.46558 103.64372 Q 181.37651 129.55466 181.37651 155.46558 L 181.37651 181.37651 L 181.37651 181.37651 Q 155.46558 155.46558 129.55466 155.46558 Q 103.64372 103.64372 77.73279 155.46558 L 51.82186 207.28745 L 25.91093 207.28745 Q 0.0 207.28745 0.0 129.55466 Q 0.0 51.82186 25.91093 25.91093 z" svg:height="2.0728745mm" draw:style-name="style-1147" svg:viewBox="0.0 0.0 259.1093 207.28745" svg:width="2.591093mm" svg:x="154.17004mm" svg:y="67.368416mm"/>
          <draw:path svg:d="M 25.91093 25.91093 L 25.91093 25.91093 L 77.73279 1.8189894E-12 Q 103.64372 1.8189894E-12 129.55466 103.64372 Q 129.55466 181.37651 103.64372 181.37651 Q 77.73279 181.37651 77.73279 181.37651 L 77.73279 181.37651 L 77.73279 181.37651 Q 77.73279 155.46558 51.82186 155.46558 L 51.82186 155.46558 L 51.82186 129.55466 L 51.82186 129.55466 L 51.82186 129.55466 Q 25.91093 103.64372 25.91093 103.64372 L 25.91093 103.64372 L 25.91093 77.73279 Q 25.91093 77.73279 0.0 77.73279 L 0.0 77.73279 L 0.0 51.82186 Q 25.91093 25.91093 25.91093 25.91093 z" svg:height="1.8137652mm" draw:style-name="style-1148" svg:viewBox="0.0 0.0 129.55466 181.37651" svg:width="1.2955465mm" svg:x="177.48987mm" svg:y="101.829956mm"/>
          <draw:path svg:d="M 388.66397 1.8189894E-12 L 440.4858 1.8189894E-12 L 440.4858 1.8189894E-12 L 440.4858 25.91093 L 492.30768 25.91093 Q 544.1295 51.82186 544.1295 77.73279 Q 518.2186 77.73279 544.1295 103.64372 L 544.1295 103.64372 L 518.2186 129.55466 Q 492.30768 155.46558 544.1295 181.37651 Q 595.9514 207.28745 595.9514 233.19838 L 595.9514 259.1093 L 544.1295 259.1093 Q 518.2186 233.19838 362.75302 207.28745 Q 207.28745 181.37651 129.55466 207.28745 L 77.73279 233.19838 L 77.73279 233.19838 L 51.82186 233.19838 L 51.82186 181.37651 L 51.82186 155.46558 L 77.73279 155.46558 L 129.55466 129.55466 L 77.73279 129.55466 L 25.91093 129.55466 L 25.91093 103.64372 L 25.91093 77.73279 L 0.0 77.73279 L 0.0 77.73279 L 25.91093 51.82186 L 51.82186 25.91093 L 77.73279 25.91093 L 103.64372 25.91093 L 207.28745 25.91093 Q 310.93115 25.91093 388.66397 1.8189894E-12 z" svg:height="2.591093mm" draw:style-name="style-1149" svg:viewBox="0.0 0.0 595.9514 259.1093" svg:width="5.959514mm" svg:x="156.76112mm" svg:y="103.90283mm"/>
          <draw:path svg:d="M 155.46558 0.0 L 181.37651 0.0 L 259.1093 25.91093 Q 336.8421 25.91093 336.8421 51.82186 Q 336.8421 77.73279 362.75302 77.73279 L 362.75302 103.64372 L 336.8421 103.64372 Q 336.8421 129.55466 285.02023 207.28745 Q 207.28745 285.02023 129.55466 310.93115 L 51.82186 336.8421 L 51.82186 310.93115 L 25.91093 310.93115 L 25.91093 310.93115 L 25.91093 285.02023 L 25.91093 285.02023 L 25.91093 285.02023 L 1.8189894E-12 285.02023 L 1.8189894E-12 285.02023 L 1.8189894E-12 285.02023 L 1.8189894E-12 259.1093 L 25.91093 155.46558 Q 51.82186 77.73279 77.73279 25.91093 Q 129.55466 25.91093 155.46558 0.0 z" svg:height="3.368421mm" draw:style-name="style-1150" svg:viewBox="0.0 0.0 362.75302 336.8421" svg:width="3.6275303mm" svg:x="154.68825mm" svg:y="89.39271mm"/>
          <draw:path svg:d="M 51.82186 0.0 L 103.64372 0.0 L 362.75302 25.91093 Q 595.9514 77.73279 725.50604 77.73279 L 855.0607 77.73279 L 855.0607 77.73279 Q 880.9716 77.73279 880.9716 77.73279 L 880.9716 103.64372 L 829.1498 103.64372 Q 803.23883 129.55466 829.1498 129.55466 L 829.1498 129.55466 L 829.1498 129.55466 Q 829.1498 129.55466 699.59515 181.37651 L 570.04047 181.37651 L 570.04047 207.28745 L 570.04047 207.28745 L 544.1295 207.28745 L 544.1295 207.28745 L 466.39676 207.28745 L 414.5749 207.28745 L 414.5749 207.28745 Q 414.5749 181.37651 362.75302 181.37651 Q 285.02023 155.46558 285.02023 129.55466 Q 285.02023 103.64372 259.1093 103.64372 L 207.28745 77.73279 L 103.64372 77.73279 L 0.0 77.73279 L 0.0 25.91093 Q 25.91093 0.0 51.82186 0.0 z" svg:height="2.0728745mm" draw:style-name="style-1151" svg:viewBox="0.0 0.0 880.9716 207.28745" svg:width="8.809716mm" svg:x="173.08502mm" svg:y="127.74089mm"/>
          <draw:path svg:d="M 25.91093 103.64372 L 0.0 0.0 L 77.73279 0.0 Q 129.55466 0.0 129.55466 25.91093 Q 155.46558 51.82186 129.55466 77.73279 L 103.64372 77.73279 L 103.64372 103.64372 Q 103.64372 129.55466 129.55466 129.55466 Q 155.46558 129.55466 155.46558 155.46558 Q 181.37651 181.37651 181.37651 207.28745 L 181.37651 207.28745 L 181.37651 207.28745 L 181.37651 233.19838 L 181.37651 233.19838 L 155.46558 233.19838 L 129.55466 233.19838 L 129.55466 233.19838 L 129.55466 207.28745 L 129.55466 207.28745 L 129.55466 207.28745 Q 129.55466 181.37651 103.64372 181.37651 L 103.64372 181.37651 L 77.73279 181.37651 Q 25.91093 181.37651 25.91093 103.64372 z" svg:height="2.3319838mm" draw:style-name="style-1152" svg:viewBox="0.0 0.0 181.37651 233.19838" svg:width="1.8137652mm" svg:x="195.62752mm" svg:y="111.417mm"/>
          <draw:path svg:d="M 310.93115 25.91093 L 362.75302 25.91093 L 336.8421 77.73279 Q 310.93115 129.55466 336.8421 155.46558 L 336.8421 181.37651 L 310.93115 207.28745 Q 310.93115 207.28745 310.93115 233.19838 L 310.93115 233.19838 L 310.93115 233.19838 L 285.02023 233.19838 L 259.1093 233.19838 Q 233.19838 207.28745 207.28745 207.28745 L 207.28745 207.28745 L 207.28745 207.28745 Q 207.28745 207.28745 155.46558 129.55466 L 103.64372 51.82186 L 103.64372 51.82186 Q 103.64372 51.82186 51.82186 51.82186 Q 1.8189894E-12 51.82186 1.8189894E-12 25.91093 L 1.8189894E-12 0.0 L 1.8189894E-12 0.0 L 1.8189894E-12 0.0 L 25.91093 0.0 L 25.91093 0.0 L 25.91093 25.91093 L 51.82186 25.91093 L 77.73279 0.0 Q 129.55466 -51.82186 129.55466 0.0 Q 129.55466 25.91093 207.28745 25.91093 Q 259.1093 0.0 310.93115 25.91093 z" svg:height="2.3319838mm" draw:style-name="style-1153" svg:viewBox="0.0 0.0 362.75302 233.19838" svg:width="3.6275303mm" svg:x="144.06477mm" svg:y="86.02429mm"/>
          <draw:path svg:d="M 595.9514 77.73279 L 647.77325 77.73279 L 673.6842 77.73279 L 673.6842 77.73279 L 673.6842 77.73279 Q 673.6842 103.64372 699.59515 103.64372 L 699.59515 129.55466 L 725.50604 129.55466 L 725.50604 129.55466 L 725.50604 129.55466 L 751.417 129.55466 L 777.32794 129.55466 Q 803.23883 129.55466 751.417 155.46558 Q 725.50604 181.37651 725.50604 207.28745 Q 751.417 233.19838 829.1498 233.19838 L 880.9716 233.19838 L 880.9716 259.1093 L 880.9716 259.1093 L 855.0607 259.1093 L 855.0607 285.02023 L 855.0607 285.02023 L 829.1498 285.02023 L 829.1498 285.02023 L 829.1498 285.02023 L 855.0607 310.93115 L 880.9716 336.8421 L 803.23883 336.8421 Q 725.50604 336.8421 725.50604 388.66397 L 699.59515 414.5749 L 673.6842 414.5749 L 621.8623 414.5749 L 621.8623 440.4858 L 621.8623 466.39676 L 570.04047 466.39676 Q 544.1295 492.30768 492.30768 492.30768 L 440.4858 492.30768 L 388.66397 492.30768 L 336.8421 492.30768 L 336.8421 492.30768 L 310.93115 492.30768 L 310.93115 492.30768 L 310.93115 492.30768 L 310.93115 518.2186 L 310.93115 518.2186 L 285.02023 544.1295 L 259.1093 570.04047 L 259.1093 570.04047 L 259.1093 570.04047 L 259.1093 570.04047 Q 259.1093 570.04047 207.28745 595.9514 L 155.46558 595.9514 L 155.46558 544.1295 Q 155.46558 518.2186 129.55466 518.2186 L 129.55466 492.30768 L 103.64372 492.30768 L 77.73279 492.30768 L 77.73279 440.4858 Q 77.73279 414.5749 51.82186 414.5749 L 25.91093 388.66397 L 25.91093 388.66397 L -1.8189894E-12 388.66397 L -1.8189894E-12 362.75302 L -1.8189894E-12 336.8421 L -1.8189894E-12 285.02023 Q -1.8189894E-12 233.19838 51.82186 181.37651 Q 103.64372 155.46558 103.64372 129.55466 Q 77.73279 77.73279 103.64372 77.73279 Q 155.46558 77.73279 129.55466 51.82186 Q 103.64372 25.91093 155.46558 25.91093 Q 233.19838 -25.91093 362.75302 0.0 Q 492.30768 25.91093 518.2186 25.91093 Q 544.1295 77.73279 595.9514 77.73279 z" svg:height="5.959514mm" draw:style-name="style-1154" svg:viewBox="0.0 0.0 880.9716 595.9514" svg:width="8.809716mm" svg:x="92.24291mm" svg:y="172.3077mm"/>
          <draw:path svg:d="M 25.91093 25.91093 L 3.6379788E-12 0.0 L 51.82186 0.0 L 103.64372 0.0 L 103.64372 0.0 L 103.64372 25.91093 L 103.64372 25.91093 Q 77.73279 51.82186 103.64372 51.82186 Q 155.46558 51.82186 155.46558 77.73279 L 181.37651 77.73279 L 233.19838 103.64372 Q 259.1093 129.55466 285.02023 155.46558 Q 285.02023 207.28745 259.1093 207.28745 Q 207.28745 207.28745 207.28745 233.19838 L 207.28745 233.19838 L 181.37651 233.19838 L 155.46558 233.19838 L 103.64372 233.19838 L 77.73279 233.19838 L 77.73279 207.28745 L 77.73279 181.37651 L 77.73279 155.46558 Q 51.82186 155.46558 51.82186 155.46558 L 51.82186 155.46558 L 51.82186 155.46558 Q 51.82186 129.55466 25.91093 103.64372 Q 3.6379788E-12 103.64372 25.91093 77.73279 Q 51.82186 51.82186 25.91093 25.91093 z" svg:height="2.3319838mm" draw:style-name="style-1155" svg:viewBox="0.0 0.0 285.02023 233.19838" svg:width="2.8502023mm" svg:x="258.07288mm" svg:y="114.52631mm"/>
          <draw:path svg:d="M 129.55466 0.0 L 129.55466 0.0 L 129.55466 0.0 L 155.46558 0.0 L 181.37651 0.0 Q 207.28745 0.0 233.19838 25.91093 L 259.1093 25.91093 L 259.1093 25.91093 Q 285.02023 25.91093 285.02023 51.82186 L 285.02023 51.82186 L 285.02023 51.82186 Q 285.02023 51.82186 259.1093 181.37651 L 233.19838 310.93115 L 233.19838 310.93115 L 233.19838 310.93115 L 155.46558 310.93115 L 77.73279 310.93115 L 77.73279 310.93115 L 51.82186 310.93115 L 25.91093 310.93115 L 25.91093 310.93115 L 25.91093 310.93115 L 1.8189894E-12 310.93115 L 1.8189894E-12 285.02023 L 1.8189894E-12 285.02023 L 1.8189894E-12 233.19838 Q 1.8189894E-12 181.37651 51.82186 181.37651 Q 103.64372 155.46558 103.64372 103.64372 L 103.64372 25.91093 L 103.64372 25.91093 Q 129.55466 25.91093 129.55466 0.0 z" svg:height="3.1093116mm" draw:style-name="style-1156" svg:viewBox="0.0 0.0 285.02023 310.93115" svg:width="2.8502023mm" svg:x="147.4332mm" svg:y="117.63563mm"/>
          <draw:path svg:d="M 259.1093 25.91093 L 362.75302 25.91093 L 388.66397 25.91093 L 414.5749 51.82186 L 414.5749 51.82186 Q 414.5749 51.82186 440.4858 51.82186 L 440.4858 77.73279 L 362.75302 103.64372 Q 259.1093 103.64372 259.1093 155.46558 Q 259.1093 233.19838 285.02023 233.19838 Q 310.93115 233.19838 336.8421 207.28745 Q 362.75302 155.46558 388.66397 207.28745 Q 414.5749 259.1093 414.5749 259.1093 L 440.4858 259.1093 L 466.39676 259.1093 Q 466.39676 285.02023 492.30768 310.93115 L 492.30768 310.93115 L 466.39676 310.93115 Q 466.39676 310.93115 388.66397 336.8421 Q 310.93115 362.75302 310.93115 362.75302 L 285.02023 388.66397 L 259.1093 388.66397 L 207.28745 388.66397 L 155.46558 388.66397 L 103.64372 388.66397 L 51.82186 388.66397 L 25.91093 388.66397 L 25.91093 362.75302 L 0.0 310.93115 L 0.0 310.93115 L 0.0 310.93115 L 0.0 285.02023 L 0.0 285.02023 L 0.0 155.46558 Q 25.91093 0.0 103.64372 0.0 Q 181.37651 0.0 259.1093 25.91093 z" svg:height="3.8866396mm" draw:style-name="style-1157" svg:viewBox="0.0 0.0 492.30768 388.66397" svg:width="4.9230766mm" svg:x="196.40485mm" svg:y="119.19028mm"/>
          <draw:path svg:d="M 233.19838 51.82186 L 207.28745 0.0 L 259.1093 0.0 Q 336.8421 0.0 336.8421 0.0 L 336.8421 0.0 L 336.8421 51.82186 Q 362.75302 77.73279 414.5749 77.73279 Q 440.4858 77.73279 466.39676 77.73279 L 466.39676 77.73279 L 466.39676 103.64372 Q 492.30768 129.55466 466.39676 155.46558 L 466.39676 181.37651 L 466.39676 181.37651 Q 440.4858 181.37651 440.4858 181.37651 L 440.4858 207.28745 L 440.4858 207.28745 Q 440.4858 207.28745 414.5749 233.19838 L 414.5749 233.19838 L 414.5749 233.19838 L 414.5749 259.1093 L 388.66397 259.1093 L 388.66397 233.19838 L 388.66397 233.19838 L 388.66397 233.19838 L 362.75302 233.19838 L 362.75302 233.19838 L 362.75302 259.1093 L 336.8421 259.1093 L 336.8421 259.1093 L 336.8421 285.02023 L 336.8421 285.02023 L 336.8421 285.02023 L 310.93115 285.02023 L 310.93115 285.02023 L 310.93115 310.93115 L 285.02023 310.93115 L 285.02023 310.93115 L 285.02023 336.8421 L 285.02023 336.8421 Q 259.1093 336.8421 259.1093 310.93115 Q 233.19838 310.93115 129.55466 285.02023 L -4.5474735E-13 259.1093 L -4.5474735E-13 259.1093 Q -4.5474735E-13 233.19838 25.91093 233.19838 L 51.82186 207.28745 L 103.64372 207.28745 Q 155.46558 181.37651 207.28745 155.46558 Q 233.19838 103.64372 233.19838 51.82186 z" svg:height="3.368421mm" draw:style-name="style-1158" svg:viewBox="0.0 0.0 466.39676 336.8421" svg:width="4.6639676mm" svg:x="30.315788mm" svg:y="116.34008mm"/>
          <draw:path svg:d="M 77.73279 51.82186 L 77.73279 1.8189894E-12 L 77.73279 1.8189894E-12 L 103.64372 1.8189894E-12 L 103.64372 103.64372 L 103.64372 181.37651 L 103.64372 207.28745 L 103.64372 207.28745 L 77.73279 207.28745 Q 77.73279 207.28745 25.91093 181.37651 Q 0.0 181.37651 0.0 155.46558 Q 0.0 103.64372 25.91093 103.64372 Q 77.73279 103.64372 77.73279 51.82186 z" svg:height="2.0728745mm" draw:style-name="style-1159" svg:viewBox="0.0 0.0 103.64372 207.28745" svg:width="1.0364373mm" svg:x="44.30769mm" svg:y="103.1255mm"/>
          <draw:path svg:d="M 51.82186 51.82186 L 51.82186 0.0 L 155.46558 0.0 L 259.1093 0.0 L 259.1093 25.91093 Q 259.1093 51.82186 233.19838 103.64372 L 233.19838 129.55466 L 233.19838 129.55466 Q 207.28745 129.55466 207.28745 181.37651 Q 207.28745 233.19838 155.46558 259.1093 L 129.55466 259.1093 L 103.64372 259.1093 L 103.64372 259.1093 L 103.64372 259.1093 Q 103.64372 233.19838 77.73279 233.19838 L 77.73279 233.19838 L 77.73279 233.19838 Q 77.73279 207.28745 51.82186 207.28745 L 25.91093 207.28745 L 25.91093 155.46558 Q 0.0 129.55466 0.0 103.64372 L 0.0 103.64372 L 0.0 103.64372 Q 0.0 103.64372 25.91093 77.73279 Q 51.82186 77.73279 51.82186 51.82186 z" svg:height="2.591093mm" draw:style-name="style-1160" svg:viewBox="0.0 0.0 259.1093 259.1093" svg:width="2.591093mm" svg:x="146.13765mm" svg:y="98.97975mm"/>
          <draw:path svg:d="M 181.37651 25.91093 L 181.37651 0.0 L 181.37651 0.0 Q 181.37651 0.0 207.28745 129.55466 L 207.28745 285.02023 L 181.37651 285.02023 Q 155.46558 285.02023 129.55466 336.8421 L 129.55466 362.75302 L 129.55466 362.75302 Q 129.55466 362.75302 103.64372 388.66397 Q 103.64372 440.4858 77.73279 440.4858 Q 25.91093 440.4858 25.91093 466.39676 L 0.0 492.30768 L 0.0 440.4858 L 0.0 362.75302 L 0.0 181.37651 L 0.0 25.91093 L 25.91093 25.91093 L 51.82186 25.91093 L 77.73279 51.82186 Q 77.73279 77.73279 129.55466 77.73279 Q 181.37651 77.73279 181.37651 25.91093 z" svg:height="4.9230766mm" draw:style-name="style-1161" svg:viewBox="0.0 0.0 207.28745 492.30768" svg:width="2.0728745mm" svg:x="152.61539mm" svg:y="96.129555mm"/>
          <draw:path svg:d="M 155.46558 0.0 L 181.37651 0.0 L 207.28745 25.91093 Q 259.1093 25.91093 259.1093 51.82186 Q 259.1093 77.73279 233.19838 77.73279 L 233.19838 77.73279 L 233.19838 103.64372 L 259.1093 103.64372 L 259.1093 103.64372 L 259.1093 129.55466 L 259.1093 129.55466 L 259.1093 129.55466 L 285.02023 129.55466 L 285.02023 129.55466 L 259.1093 155.46558 L 207.28745 181.37651 L 207.28745 181.37651 L 207.28745 181.37651 L 207.28745 181.37651 L 207.28745 207.28745 L 207.28745 207.28745 L 207.28745 207.28745 L 207.28745 207.28745 Q 181.37651 181.37651 129.55466 181.37651 L 77.73279 181.37651 L 77.73279 181.37651 Q 51.82186 155.46558 51.82186 155.46558 L 51.82186 155.46558 L 51.82186 155.46558 Q 51.82186 129.55466 25.91093 129.55466 Q 0.0 129.55466 0.0 103.64372 L 0.0 77.73279 L 51.82186 77.73279 Q 103.64372 51.82186 103.64372 51.82186 Q 103.64372 25.91093 77.73279 25.91093 L 51.82186 25.91093 L 103.64372 0.0 Q 155.46558 -25.91093 155.46558 0.0 z" svg:height="2.0728745mm" draw:style-name="style-1162" svg:viewBox="0.0 0.0 285.02023 207.28745" svg:width="2.8502023mm" svg:x="232.68016mm" svg:y="111.15789mm"/>
          <draw:path svg:d="M 984.61536 77.73279 L 1010.5263 77.73279 L 1010.5263 77.73279 L 1036.4373 77.73279 L 1036.4373 77.73279 L 1036.4373 103.64372 L 1036.4373 103.64372 L 1036.4373 103.64372 L 1088.259 103.64372 Q 1114.17 77.73279 1088.259 103.64372 Q 1088.259 155.46558 1088.259 155.46558 L 1088.259 155.46558 L 1062.3481 155.46558 L 1062.3481 155.46558 L 1165.9918 207.28745 Q 1269.6356 259.1093 1295.5465 285.02023 Q 1295.5465 310.93115 1347.3684 310.93115 Q 1399.1903 310.93115 1554.6559 336.8421 Q 1736.0323 362.75302 1710.1215 388.66397 Q 1710.1215 414.5749 1736.0323 440.4858 Q 1761.9432 466.39676 1761.9432 466.39676 Q 1761.9432 492.30768 1787.8542 518.2186 L 1787.8542 518.2186 L 1736.0323 518.2186 Q 1684.2104 518.2186 1554.6559 544.1295 L 1425.1012 570.04047 L 1425.1012 595.9514 L 1425.1012 621.8623 L 1451.0121 621.8623 L 1476.9231 621.8623 L 1528.7449 647.77325 Q 1580.5668 673.6842 1761.9432 647.77325 Q 1969.2307 647.77325 1969.2307 621.8623 L 1969.2307 621.8623 L 2046.9635 621.8623 Q 2124.6963 621.8623 2124.6963 621.8623 L 2150.6072 621.8623 L 2150.6072 880.9716 L 2150.6072 1140.0809 L 2124.6963 1140.0809 L 2098.7854 1140.0809 L 2098.7854 1114.17 L 2072.8745 1114.17 L 2072.8745 1114.17 L 2072.8745 1088.259 L 2072.8745 1088.259 L 2072.8745 1088.259 L 2046.9635 1088.259 L 2046.9635 1088.259 L 1995.1416 1088.259 Q 1943.3198 1088.259 1891.4979 1036.4373 Q 1839.676 1036.4373 1813.7651 1010.5263 Q 1813.7651 984.61536 1787.8542 1036.4373 Q 1787.8542 1062.3481 1813.7651 1088.259 Q 1865.587 1088.259 1813.7651 1088.259 L 1761.9432 1088.259 L 1761.9432 1088.259 Q 1761.9432 1088.259 1684.2104 1088.259 L 1632.3887 1062.3481 L 1632.3887 1062.3481 Q 1632.3887 1036.4373 1502.834 1036.4373 Q 1399.1903 1036.4373 1347.3684 1036.4373 Q 1295.5465 1088.259 1140.0809 1088.259 Q 958.7044 1088.259 932.7935 1062.3481 Q 932.7935 1036.4373 880.9716 1036.4373 Q 829.1498 1036.4373 829.1498 1088.259 Q 829.1498 1114.17 777.32794 1114.17 Q 725.50604 1140.0809 725.50604 1062.3481 Q 725.50604 1010.5263 621.8623 984.61536 L 492.30768 984.61536 L 466.39676 984.61536 Q 414.5749 984.61536 440.4858 958.7044 Q 466.39676 932.7935 310.93115 906.88257 L 129.55466 880.9716 L 129.55466 880.9716 L 103.64372 855.0607 L 103.64372 855.0607 L 103.64372 855.0607 L 103.64372 855.0607 L 103.64372 829.1498 L 77.73279 829.1498 L 51.82186 829.1498 L 51.82186 803.23883 L 51.82186 803.23883 L 25.91093 803.23883 L 25.91093 777.32794 L 25.91093 777.32794 L 0.0 777.32794 L 0.0 777.32794 L 0.0 777.32794 L 25.91093 751.417 L 51.82186 725.50604 L 155.46558 725.50604 Q 233.19838 725.50604 207.28745 699.59515 Q 155.46558 673.6842 181.37651 673.6842 Q 181.37651 673.6842 285.02023 647.77325 L 388.66397 621.8623 L 362.75302 621.8623 L 336.8421 621.8623 L 259.1093 595.9514 Q 207.28745 570.04047 155.46558 570.04047 Q 103.64372 570.04047 129.55466 544.1295 Q 155.46558 518.2186 155.46558 518.2186 L 129.55466 518.2186 L 103.64372 492.30768 L 51.82186 492.30768 L 51.82186 466.39676 L 51.82186 466.39676 L 25.91093 466.39676 L 25.91093 466.39676 L 0.0 466.39676 L 0.0 466.39676 L 0.0 466.39676 L 0.0 466.39676 L 51.82186 440.4858 L 77.73279 414.5749 L 77.73279 414.5749 L 51.82186 414.5749 L 51.82186 414.5749 L 51.82186 414.5749 L 51.82186 388.66397 L 51.82186 388.66397 L 77.73279 388.66397 L 77.73279 362.75302 L 77.73279 362.75302 L 103.64372 362.75302 L 103.64372 362.75302 L 103.64372 362.75302 L 103.64372 388.66397 L 103.64372 388.66397 L 129.55466 388.66397 L 129.55466 414.5749 L 155.46558 414.5749 Q 207.28745 414.5749 207.28745 388.66397 L 207.28745 388.66397 L 285.02023 414.5749 Q 362.75302 414.5749 336.8421 440.4858 Q 336.8421 466.39676 362.75302 492.30768 Q 414.5749 518.2186 518.2186 518.2186 L 595.9514 518.2186 L 595.9514 492.30768 L 621.8623 492.30768 L 621.8623 466.39676 L 621.8623 466.39676 L 595.9514 466.39676 L 595.9514 466.39676 L 570.04047 466.39676 L 544.1295 466.39676 L 544.1295 466.39676 L 518.2186 466.39676 L 518.2186 466.39676 L 518.2186 466.39676 L 492.30768 466.39676 L 466.39676 466.39676 L 466.39676 466.39676 L 466.39676 466.39676 L 492.30768 440.4858 L 518.2186 414.5749 L 518.2186 388.66397 Q 518.2186 362.75302 388.66397 362.75302 L 259.1093 336.8421 L 259.1093 310.93115 L 259.1093 285.02023 L 285.02023 285.02023 L 285.02023 259.1093 L 285.02023 259.1093 L 310.93115 259.1093 L 310.93115 259.1093 L 310.93115 259.1093 L 362.75302 233.19838 Q 414.5749 233.19838 414.5749 155.46558 Q 414.5749 51.82186 440.4858 51.82186 Q 466.39676 25.91093 570.04047 -3.6379788E-12 Q 673.6842 -3.6379788E-12 829.1498 25.91093 Q 958.7044 51.82186 984.61536 77.73279 z M 621.8623 336.8421 Q 699.59515 362.75302 621.8623 362.75302 Q 570.04047 362.75302 570.04047 362.75302 Q 570.04047 336.8421 621.8623 336.8421 z" svg:height="11.400809mm" draw:style-name="style-1163" svg:viewBox="0.0 0.0 2150.6072 1140.0809" svg:width="21.506073mm" svg:x="298.49393mm" svg:y="190.18623mm"/>
          <draw:path svg:d="M 51.82186 25.91093 L 77.73279 1.8189894E-12 L 155.46558 1.8189894E-12 L 207.28745 1.8189894E-12 L 207.28745 1.8189894E-12 L 207.28745 25.91093 L 259.1093 25.91093 L 285.02023 25.91093 L 336.8421 51.82186 L 388.66397 51.82186 L 388.66397 51.82186 Q 388.66397 77.73279 414.5749 77.73279 L 414.5749 77.73279 L 414.5749 103.64372 Q 440.4858 129.55466 518.2186 129.55466 L 570.04047 129.55466 L 570.04047 155.46558 L 570.04047 155.46558 L 595.9514 155.46558 L 595.9514 181.37651 L 777.32794 233.19838 Q 984.61536 285.02023 984.61536 310.93115 L 984.61536 310.93115 L 932.7935 310.93115 Q 906.88257 310.93115 880.9716 336.8421 L 880.9716 388.66397 L 880.9716 388.66397 Q 855.0607 388.66397 829.1498 362.75302 L 803.23883 362.75302 L 803.23883 362.75302 Q 803.23883 336.8421 647.77325 336.8421 L 492.30768 336.8421 L 466.39676 336.8421 Q 414.5749 336.8421 362.75302 310.93115 Q 310.93115 285.02023 207.28745 233.19838 L 77.73279 181.37651 L 51.82186 181.37651 L 25.91093 181.37651 L 25.91093 181.37651 L 0.0 155.46558 L 0.0 155.46558 L 0.0 155.46558 L 0.0 155.46558 Q 0.0 129.55466 25.91093 129.55466 Q 51.82186 103.64372 25.91093 77.73279 Q 0.0 77.73279 25.91093 51.82186 Q 51.82186 25.91093 51.82186 25.91093 z" svg:height="3.8866396mm" draw:style-name="style-1164" svg:viewBox="0.0 0.0 984.61536 388.66397" svg:width="9.846153mm" svg:x="164.2753mm" svg:y="124.63158mm"/>
          <draw:path svg:d="M 362.75302 0.0 L 388.66397 77.73279 L 388.66397 181.37651 Q 388.66397 285.02023 414.5749 285.02023 Q 440.4858 259.1093 466.39676 285.02023 L 466.39676 310.93115 L 466.39676 336.8421 Q 466.39676 388.66397 388.66397 388.66397 L 336.8421 388.66397 L 362.75302 414.5749 L 388.66397 414.5749 L 388.66397 440.4858 L 388.66397 466.39676 L 388.66397 466.39676 L 388.66397 466.39676 L 362.75302 544.1295 Q 336.8421 647.77325 310.93115 673.6842 Q 285.02023 725.50604 285.02023 725.50604 L 285.02023 725.50604 L 285.02023 673.6842 Q 285.02023 621.8623 181.37651 647.77325 L 103.64372 647.77325 L 103.64372 647.77325 Q 77.73279 647.77325 77.73279 492.30768 L 51.82186 362.75302 L 51.82186 336.8421 Q 51.82186 310.93115 25.91093 310.93115 L 9.094947E-13 310.93115 L 9.094947E-13 233.19838 L 25.91093 155.46558 L 25.91093 155.46558 L 25.91093 129.55466 L 25.91093 129.55466 L 25.91093 129.55466 L 51.82186 129.55466 L 77.73279 129.55466 L 77.73279 103.64372 Q 103.64372 77.73279 155.46558 129.55466 Q 207.28745 181.37651 233.19838 181.37651 L 259.1093 181.37651 L 259.1093 129.55466 Q 285.02023 103.64372 285.02023 25.91093 Q 336.8421 -77.73279 362.75302 0.0 z" svg:height="7.2550607mm" draw:style-name="style-1165" svg:viewBox="0.0 0.0 466.39676 725.50604" svg:width="4.6639676mm" svg:x="61.927124mm" svg:y="103.38461mm"/>
          <draw:path svg:d="M 259.1093 25.91093 L 259.1093 1.8189894E-12 L 310.93115 25.91093 Q 388.66397 25.91093 440.4858 25.91093 L 492.30768 25.91093 L 492.30768 25.91093 Q 492.30768 25.91093 518.2186 51.82186 L 518.2186 51.82186 L 518.2186 77.73279 L 518.2186 77.73279 L 518.2186 77.73279 Q 492.30768 77.73279 492.30768 103.64372 L 492.30768 103.64372 L 466.39676 103.64372 Q 466.39676 129.55466 466.39676 129.55466 L 492.30768 129.55466 L 492.30768 155.46558 Q 518.2186 181.37651 518.2186 181.37651 L 518.2186 181.37651 L 518.2186 181.37651 Q 518.2186 181.37651 518.2186 207.28745 L 544.1295 207.28745 L 518.2186 233.19838 Q 518.2186 233.19838 518.2186 259.1093 L 518.2186 259.1093 L 518.2186 285.02023 Q 492.30768 336.8421 518.2186 336.8421 L 544.1295 336.8421 L 544.1295 362.75302 Q 570.04047 388.66397 388.66397 388.66397 L 207.28745 388.66397 L 155.46558 388.66397 Q 129.55466 388.66397 51.82186 362.75302 L 1.8189894E-12 336.8421 L 1.8189894E-12 336.8421 L 1.8189894E-12 310.93115 L 1.8189894E-12 285.02023 Q 1.8189894E-12 259.1093 1.8189894E-12 233.19838 Q 25.91093 233.19838 129.55466 207.28745 Q 233.19838 181.37651 285.02023 181.37651 L 336.8421 181.37651 L 336.8421 129.55466 Q 336.8421 51.82186 310.93115 51.82186 Q 259.1093 51.82186 259.1093 25.91093 z" svg:height="3.8866396mm" draw:style-name="style-1166" svg:viewBox="0.0 0.0 544.1295 388.66397" svg:width="5.4412956mm" svg:x="152.35628mm" svg:y="105.97571mm"/>
          <draw:path svg:d="M 544.1295 0.0 L 595.9514 0.0 L 595.9514 0.0 Q 595.9514 25.91093 595.9514 25.91093 L 621.8623 25.91093 L 595.9514 51.82186 Q 544.1295 77.73279 570.04047 77.73279 Q 570.04047 77.73279 647.77325 103.64372 L 699.59515 129.55466 L 855.0607 155.46558 Q 1010.5263 207.28745 1036.4373 233.19838 Q 1062.3481 285.02023 1062.3481 259.1093 Q 1088.259 233.19838 1114.17 233.19838 L 1140.0809 233.19838 L 1140.0809 233.19838 Q 1165.9918 259.1093 1165.9918 259.1093 L 1165.9918 285.02023 L 1165.9918 285.02023 Q 1165.9918 285.02023 1191.9028 336.8421 L 1191.9028 362.75302 L 1165.9918 362.75302 L 1165.9918 388.66397 L 1165.9918 388.66397 L 1165.9918 388.66397 L 1062.3481 388.66397 Q 984.61536 388.66397 932.7935 414.5749 L 880.9716 440.4858 L 855.0607 440.4858 Q 855.0607 440.4858 855.0607 466.39676 Q 855.0607 466.39676 751.417 544.1295 L 647.77325 595.9514 L 647.77325 647.77325 L 647.77325 673.6842 L 621.8623 673.6842 L 621.8623 699.59515 L 621.8623 699.59515 L 595.9514 699.59515 L 595.9514 699.59515 L 595.9514 699.59515 L 570.04047 699.59515 L 544.1295 699.59515 L 544.1295 725.50604 L 544.1295 725.50604 L 518.2186 699.59515 L 492.30768 673.6842 L 492.30768 673.6842 L 492.30768 673.6842 L 492.30768 647.77325 Q 492.30768 647.77325 440.4858 544.1295 L 388.66397 414.5749 L 362.75302 414.5749 L 362.75302 388.66397 L 310.93115 388.66397 Q 259.1093 388.66397 233.19838 440.4858 Q 233.19838 492.30768 181.37651 492.30768 L 103.64372 492.30768 L 77.73279 466.39676 L 25.91093 466.39676 L 25.91093 440.4858 L 25.91093 440.4858 L 0.0 440.4858 L 0.0 440.4858 L 0.0 414.5749 L 0.0 414.5749 L 0.0 414.5749 L 25.91093 414.5749 L 25.91093 362.75302 L 25.91093 310.93115 L 77.73279 310.93115 Q 129.55466 310.93115 129.55466 285.02023 Q 129.55466 259.1093 77.73279 233.19838 L 25.91093 233.19838 L 77.73279 233.19838 Q 129.55466 233.19838 181.37651 207.28745 L 233.19838 181.37651 L 285.02023 181.37651 L 310.93115 181.37651 L 310.93115 155.46558 L 285.02023 155.46558 L 285.02023 155.46558 L 285.02023 129.55466 L 285.02023 129.55466 L 285.02023 129.55466 L 259.1093 129.55466 Q 259.1093 129.55466 233.19838 103.64372 L 181.37651 77.73279 L 155.46558 77.73279 L 129.55466 77.73279 L 233.19838 51.82186 L 362.75302 51.82186 L 388.66397 77.73279 Q 440.4858 77.73279 440.4858 51.82186 Q 440.4858 25.91093 492.30768 25.91093 Q 518.2186 25.91093 544.1295 0.0 z" svg:height="7.2550607mm" draw:style-name="style-1167" svg:viewBox="0.0 0.0 1191.9028 725.50604" svg:width="11.919028mm" svg:x="245.37651mm" svg:y="102.866394mm"/>
          <draw:path svg:d="M 0.0 51.82186 L 0.0 0.0 L 0.0 0.0 Q 0.0 0.0 0.0 25.91093 L 0.0 25.91093 L 25.91093 25.91093 Q 25.91093 0.0 51.82186 0.0 L 77.73279 0.0 L 77.73279 0.0 Q 77.73279 0.0 129.55466 25.91093 L 181.37651 25.91093 L 181.37651 51.82186 L 155.46558 77.73279 L 155.46558 77.73279 L 155.46558 103.64372 L 155.46558 103.64372 L 155.46558 103.64372 L 129.55466 103.64372 L 129.55466 103.64372 L 129.55466 103.64372 Q 103.64372 103.64372 103.64372 129.55466 Q 103.64372 155.46558 51.82186 155.46558 L 0.0 129.55466 L 0.0 103.64372 Q 0.0 77.73279 0.0 51.82186 z" svg:height="1.5546558mm" draw:style-name="style-1168" svg:viewBox="0.0 0.0 181.37651 155.46558" svg:width="1.8137652mm" svg:x="240.45343mm" svg:y="115.04453mm"/>
          <draw:path svg:d="M 155.46558 129.55466 Q 51.82186 129.55466 0.0 77.73279 Q -51.82186 51.82186 77.73279 25.91093 Q 233.19838 -25.91093 310.93115 3.6379788E-12 Q 362.75302 25.91093 336.8421 25.91093 Q 285.02023 51.82186 259.1093 77.73279 Q 233.19838 129.55466 155.46558 129.55466 z" svg:height="1.2955465mm" draw:style-name="style-1169" svg:viewBox="0.0 0.0 336.8421 129.55466" svg:width="3.368421mm" svg:x="36.275303mm" svg:y="200.29149mm"/>
          <draw:path svg:d="M 5234.008 0.0 L 6244.534 0.0 L 7773.2793 0.0 L 9327.935 0.0 L 9327.935 0.0 L 9327.935 25.91093 L 9353.846 25.91093 L 9379.757 25.91093 L 10105.263 77.73279 Q 10856.68 129.55466 11038.057 181.37651 Q 11245.344 181.37651 11219.433 207.28745 Q 11193.522 233.19838 11348.987 259.1093 Q 11530.364 285.02023 11815.385 310.93115 Q 12126.315 336.8421 12152.227 310.93115 Q 12178.138 310.93115 12178.138 336.8421 Q 12178.138 362.75302 12489.068 362.75302 Q 12800.0 336.8421 13007.287 362.75302 Q 13214.574 388.66397 13214.574 388.66397 L 13240.485 388.66397 L 13266.396 388.66397 Q 13292.308 388.66397 13266.396 414.5749 Q 13240.485 440.4858 13110.931 440.4858 Q 12981.376 440.4858 12644.534 492.30768 L 12281.781 492.30768 L 12229.959 492.30768 L 12204.048 492.30768 L 12178.138 492.30768 L 12152.227 492.30768 L 12126.315 492.30768 L 12100.404 492.30768 L 12100.404 518.2186 L 12074.493 518.2186 L 12074.493 518.2186 L 12074.493 544.1295 L 12100.404 544.1295 L 12126.315 544.1295 L 12152.227 570.04047 L 12178.138 595.9514 L 12178.138 595.9514 L 12178.138 595.9514 L 12204.048 595.9514 L 12204.048 595.9514 L 12229.959 595.9514 L 12255.87 595.9514 L 12385.425 595.9514 Q 12489.068 647.77325 12463.157 647.77325 Q 12437.247 647.77325 12540.891 699.59515 Q 12644.534 751.417 12903.644 751.417 Q 13136.842 751.417 13680.972 829.1498 Q 14199.189 906.88257 14199.189 932.7935 Q 14225.101 958.7044 14302.834 984.61536 Q 14380.566 1010.5263 14380.566 1036.4373 L 14380.566 1062.3481 L 14354.655 1088.259 Q 14354.655 1114.17 14354.655 1140.0809 Q 14354.655 1165.9918 14302.834 1165.9918 Q 14251.012 1165.9918 14251.012 1191.9028 Q 14251.012 1217.8137 14276.923 1217.8137 Q 14302.834 1217.8137 14302.834 1243.7246 Q 14302.834 1269.6356 14354.655 1269.6356 L 14380.566 1269.6356 L 14380.566 1295.5465 L 14380.566 1321.4574 L 14302.834 1321.4574 Q 14225.101 1321.4574 14095.546 1347.3684 Q 13940.081 1373.2793 13940.081 1399.1903 Q 13940.081 1425.1012 13888.259 1425.1012 L 13862.348 1425.1012 L 13836.437 1425.1012 L 13810.526 1425.1012 L 13810.526 1425.1012 L 13784.615 1425.1012 L 13784.615 1451.0121 L 13784.615 1476.9231 L 13732.793 1476.9231 L 13706.882 1476.9231 L 13706.882 1502.834 L 13680.972 1502.834 L 13680.972 1502.834 L 13680.972 1528.7449 L 13680.972 1528.7449 L 13680.972 1528.7449 L 13603.238 1528.7449 Q 13525.506 1528.7449 13473.684 1554.6559 Q 13395.951 1580.5668 13421.862 1606.4777 Q 13473.684 1658.2996 13292.308 1684.2104 Q 13110.931 1710.1215 12774.089 1684.2104 Q 12411.336 1684.2104 12411.336 1658.2996 Q 12385.425 1632.3887 12385.425 1658.2996 Q 12359.514 1684.2104 12333.603 1658.2996 Q 12333.603 1632.3887 12307.692 1632.3887 Q 12281.781 1632.3887 12229.959 1632.3887 Q 12152.227 1632.3887 12126.315 1606.4777 Q 12126.315 1580.5668 11970.85 1606.4777 Q 11789.474 1632.3887 11789.474 1658.2996 Q 11789.474 1684.2104 11711.74 1684.2104 Q 11659.919 1684.2104 11452.631 1684.2104 Q 11271.255 1684.2104 11245.344 1658.2996 Q 11245.344 1632.3887 11141.7 1632.3887 Q 11089.878 1658.2996 10960.323 1684.2104 Q 10856.68 1710.1215 10856.68 1736.0323 Q 10856.68 1761.9432 10830.769 1761.9432 Q 10778.947 1736.0323 10727.125 1736.0323 Q 10701.214 1736.0323 10675.304 1736.0323 Q 10675.304 1736.0323 10597.57 1736.0323 Q 10545.749 1736.0323 10545.749 1787.8542 Q 10519.838 1813.7651 10493.927 1787.8542 Q 10442.105 1787.8542 10364.372 1787.8542 Q 10286.64 1813.7651 10260.729 1891.4979 Q 10208.906 1969.2307 10131.174 1943.3198 L 10027.53 1917.4088 L 10027.53 1943.3198 L 10027.53 1969.2307 L 10053.441 1969.2307 Q 10079.352 1969.2307 10079.352 2046.9635 Q 10079.352 2150.6072 10053.441 2150.6072 Q 10027.53 2150.6072 10027.53 2176.518 Q 10027.53 2202.4292 9975.708 2228.34 Q 9923.887 2254.251 9949.797 2254.251 Q 10001.619 2254.251 10001.619 2280.1619 Q 10001.619 2306.0728 9897.976 2306.0728 Q 9768.421 2331.9836 9742.51 2409.7166 Q 9742.51 2487.4492 9638.866 2565.1821 Q 9535.223 2617.004 9535.223 2668.826 Q 9535.223 2746.5586 9535.223 2772.4695 Q 9535.223 2824.2915 9535.223 2850.2024 Q 9535.223 2876.1133 9587.044 2876.1133 Q 9612.955 2876.1133 9587.044 2902.0242 Q 9535.223 2902.0242 9509.312 2979.757 Q 9483.4 3031.5789 9535.223 3031.5789 Q 9561.134 3031.5789 9535.223 3057.4897 Q 9483.4 3057.4897 9483.4 3083.4006 Q 9509.312 3135.2227 9483.4 3135.2227 Q 9483.4 3161.1335 9431.579 3264.7773 Q 9405.668 3342.51 9379.757 3342.51 Q 9327.935 3342.51 9327.935 3368.421 Q 9327.935 3394.3318 9353.846 3394.3318 Q 9379.757 3420.243 9302.024 3446.1538 Q 9224.291 3446.1538 9224.291 3472.0647 Q 9250.202 3497.9756 9224.291 3497.9756 Q 9172.47 3497.9756 9172.47 3523.8865 Q 9172.47 3549.7974 9120.647 3549.7974 Q 9068.825 3549.7974 9068.825 3575.7085 Q 9017.004 3601.6194 9017.004 3601.6194 Q 9017.004 3627.5303 9017.004 3679.352 L 9017.004 3731.174 L 9042.915 3705.2632 L 9068.825 3679.352 L 9068.825 3705.2632 L 9068.825 3757.085 L 9042.915 3757.085 L 9017.004 3757.085 L 9017.004 3782.9958 L 9017.004 3808.9067 L 8965.182 3808.9067 Q 8939.271 3808.9067 8965.182 3834.8176 Q 8991.093 3860.7288 8965.182 3886.6396 Q 8965.182 3912.5505 8887.449 3938.4614 L 8809.717 3964.3723 L 8861.538 3990.2832 Q 8887.449 4016.1943 8835.627 4016.1943 L 8783.806 4016.1943 L 8809.717 4042.1052 Q 8835.627 4068.016 8887.449 4068.016 L 8939.271 4068.016 L 8913.36 4068.016 L 8887.449 4068.016 L 8887.449 4093.927 L 8861.538 4093.927 L 8861.538 4093.927 L 8861.538 4119.838 L 8809.717 4119.838 Q 8731.983 4119.838 8757.895 4145.749 Q 8783.806 4171.6597 8757.895 4171.6597 L 8706.072 4171.6597 L 8680.162 4171.6597 L 8654.251 4171.6597 L 8654.251 4145.749 L 8654.251 4145.749 L 8628.34 4171.6597 L 8628.34 4223.4814 L 8602.429 4223.4814 L 8576.518 4223.4814 L 8576.518 4249.3926 L 8576.518 4275.3037 L 8602.429 4275.3037 L 8628.34 4275.3037 L 8654.251 4275.3037 L 8654.251 4275.3037 L 8706.072 4275.3037 Q 8731.983 4275.3037 8757.895 4275.3037 L 8809.717 4275.3037 L 8861.538 4301.2144 L 8887.449 4327.1255 L 8861.538 4327.1255 L 8835.627 4327.1255 L 8835.627 4353.036 L 8861.538 4353.036 L 8861.538 4353.036 L 8861.538 4378.9473 L 8835.627 4378.9473 L 8809.717 4378.9473 L 8809.717 4404.8584 L 8809.717 4430.769 L 8783.806 4430.769 L 8757.895 4430.769 L 8654.251 4456.68 Q 8576.518 4482.591 8524.696 4482.591 Q 8498.785 4482.591 8317.408 4482.591 Q 8136.032 4456.68 8161.943 4378.9473 Q 8187.854 4327.1255 8110.121 4327.1255 Q 8032.3887 4327.1255 8032.3887 4301.2144 Q 8032.3887 4275.3037 8058.2993 4275.3037 Q 8084.2104 4249.3926 8058.2993 4223.4814 L 8032.3887 4223.4814 L 8006.4775 4197.571 L 7980.5664 4197.571 L 7980.5664 4223.4814 L 7980.5664 4249.3926 L 7954.656 4249.3926 L 7928.7446 4223.4814 L 7928.7446 4223.4814 L 7928.7446 4223.4814 L 7954.656 4223.4814 L 7954.656 4223.4814 L 7928.7446 4197.571 L 7902.834 4171.6597 L 8032.3887 4197.571 Q 8136.032 4197.571 8161.943 4171.6597 Q 8161.943 4145.749 8187.854 4145.749 Q 8239.676 4145.749 8239.676 4171.6597 L 8239.676 4197.571 L 8291.498 4197.571 L 8343.319 4171.6597 L 8343.319 4171.6597 L 8343.319 4171.6597 L 8343.319 4119.838 L 8343.319 4093.927 L 8343.319 4093.927 L 8343.319 4119.838 L 8317.408 4119.838 L 8291.498 4119.838 L 8291.498 4068.016 Q 8291.498 4042.1052 8265.587 4042.1052 Q 8265.587 4068.016 8239.676 3964.3723 Q 8213.765 3886.6396 8187.854 3860.7288 Q 8136.032 3860.7288 8136.032 3834.8176 Q 8110.121 3808.9067 8110.121 3782.9958 Q 8084.2104 3757.085 8110.121 3757.085 Q 8136.032 3731.174 8136.032 3705.2632 L 8136.032 3653.4412 L 8187.854 3653.4412 L 8213.765 3653.4412 L 8213.765 3627.5303 L 8187.854 3627.5303 L 8187.854 3627.5303 L 8187.854 3601.6194 L 8187.854 3601.6194 L 8187.854 3601.6194 L 8161.943 3549.7974 L 8161.943 3523.8865 L 8136.032 3523.8865 L 8110.121 3549.7974 L 8110.121 3549.7974 L 8084.2104 3549.7974 L 8084.2104 3549.7974 L 8084.2104 3549.7974 L 8058.2993 3575.7085 Q 8032.3887 3601.6194 8058.2993 3601.6194 Q 8084.2104 3601.6194 8084.2104 3653.4412 L 8084.2104 3679.352 L 8032.3887 3679.352 L 8006.4775 3653.4412 L 8006.4775 3653.4412 L 8032.3887 3653.4412 L 8032.3887 3653.4412 L 8032.3887 3653.4412 L 7980.5664 3627.5303 Q 7954.656 3601.6194 7954.656 3601.6194 Q 7980.5664 3601.6194 7954.656 3575.7085 L 7928.7446 3549.7974 L 7928.7446 3549.7974 Q 7928.7446 3549.7974 7902.834 3549.7974 Q 7876.923 3523.8865 7876.923 3601.6194 Q 7825.101 3653.4412 7773.2793 3653.4412 Q 7721.4575 3653.4412 7721.4575 3679.352 Q 7721.4575 3705.2632 7617.8135 3705.2632 L 7488.259 3679.352 L 7514.17 3705.2632 Q 7514.17 3705.2632 7514.17 3757.085 Q 7514.17 3757.085 7514.17 3757.085 Q 7514.17 3757.085 7488.259 3782.9958 L 7462.348 3808.9067 L 7462.348 3808.9067 Q 7462.348 3808.9067 7410.5264 3782.9958 Q 7358.704 3757.085 7358.704 3782.9958 Q 7332.7935 3808.9067 7306.8823 3808.9067 Q 7306.8823 3782.9958 7280.9717 3808.9067 Q 7255.0605 3808.9067 7203.239 3782.9958 Q 7151.417 3731.174 7099.5947 3705.2632 Q 6995.951 3705.2632 7047.773 3731.174 Q 7047.773 3757.085 6995.951 3757.085 Q 6944.1294 3731.174 6944.1294 3705.2632 Q 6918.2183 3705.2632 6918.2183 3757.085 Q 6892.3076 3782.9958 6866.3965 3808.9067 Q 6840.486 3808.9067 6840.486 3782.9958 Q 6840.486 3757.085 6762.753 3757.085 Q 6685.02 3757.085 6710.931 3731.174 Q 6736.842 3705.2632 6685.02 3705.2632 Q 6607.287 3653.4412 6633.198 3653.4412 Q 6685.02 3653.4412 6529.5547 3653.4412 Q 6400.0 3653.4412 6374.089 3601.6194 Q 6374.089 3549.7974 6244.534 3549.7974 Q 6140.8906 3549.7974 6114.9795 3497.9756 Q 6089.069 3446.1538 6063.1577 3472.0647 Q 6063.1577 3523.8865 6011.336 3549.7974 Q 5959.514 3549.7974 5933.603 3575.7085 Q 5907.6924 3601.6194 5907.6924 3627.5303 L 5881.7812 3653.4412 L 5855.87 3653.4412 L 5829.9595 3653.4412 L 5829.9595 3679.352 L 5804.0483 3679.352 L 5804.0483 3679.352 L 5804.0483 3705.2632 L 5804.0483 3705.2632 L 5804.0483 3705.2632 L 5829.9595 3757.085 L 5829.9595 3782.9958 L 5829.9595 3782.9958 Q 5804.0483 3782.9958 5804.0483 3808.9067 Q 5778.1377 3808.9067 5752.2266 3834.8176 Q 5752.2266 3860.7288 5700.405 3886.6396 Q 5674.4937 3912.5505 5648.583 3886.6396 Q 5648.583 3860.7288 5544.939 3860.7288 Q 5441.2954 3860.7288 5363.5625 3860.7288 L 5311.7407 3860.7288 L 5182.186 3860.7288 Q 5078.5425 3860.7288 5078.5425 3834.8176 L 5078.5425 3834.8176 L 5052.6313 3834.8176 L 5052.6313 3860.7288 L 5026.7207 3860.7288 L 5000.8096 3860.7288 L 5000.8096 3912.5505 L 4974.8984 3964.3723 L 4974.8984 3964.3723 L 4974.8984 3990.2832 L 4974.8984 3990.2832 L 4974.8984 3990.2832 L 4948.988 3964.3723 L 4923.0767 3912.5505 L 4923.0767 3886.6396 L 4923.0767 3860.7288 L 4923.0767 3834.8176 Q 4923.0767 3808.9067 4923.0767 3808.9067 L 4923.0767 3808.9067 L 4923.0767 3782.9958 Q 4923.0767 3757.085 4897.166 3705.2632 Q 4897.166 3653.4412 4871.255 3575.7085 Q 4871.255 3523.8865 4897.166 3523.8865 Q 4923.0767 3497.9756 4871.255 3472.0647 Q 4793.522 3446.1538 4767.6113 3368.421 Q 4741.7 3290.6882 4715.7896 3290.6882 Q 4689.8784 3290.6882 4612.1455 3316.599 Q 4560.3237 3342.51 4560.3237 3316.599 Q 4560.3237 3290.6882 4534.4126 3290.6882 L 4508.502 3290.6882 L 4508.502 3290.6882 L 4508.502 3290.6882 L 4482.591 3290.6882 L 4482.591 3290.6882 L 4482.591 3238.8662 L 4456.68 3187.0444 L 4456.68 3161.1335 L 4456.68 3135.2227 L 4456.68 3135.2227 Q 4482.591 3135.2227 4508.502 3109.3118 Q 4508.502 3083.4006 4508.502 3057.4897 Q 4508.502 3005.668 4560.3237 3031.5789 Q 4586.235 3031.5789 4586.235 2979.757 Q 4586.235 2927.935 4612.1455 2927.935 L 4663.9673 2927.935 L 4663.9673 2902.0242 L 4663.9673 2876.1133 L 4586.235 2876.1133 L 4508.502 2876.1133 L 4508.502 2850.2024 L 4508.502 2850.2024 L 4482.591 2850.2024 L 4482.591 2824.2915 L 4482.591 2824.2915 L 4456.68 2824.2915 L 4456.68 2824.2915 L 4456.68 2824.2915 L 4456.68 2798.3806 L 4456.68 2798.3806 L 4560.3237 2798.3806 L 4638.0566 2772.4695 L 4560.3237 2772.4695 Q 4456.68 2772.4695 4456.68 2642.9148 Q 4456.68 2513.3604 4430.769 2513.3604 L 4404.8584 2513.3604 L 4404.8584 2513.3604 Q 4404.8584 2487.4492 4378.9473 2487.4492 L 4378.9473 2487.4492 L 4378.9473 2409.7166 L 4353.036 2357.8948 L 4353.036 2357.8948 L 4353.036 2357.8948 L 4327.1255 2357.8948 Q 4301.2144 2357.8948 4275.3037 2357.8948 Q 4249.3926 2357.8948 4223.4814 2306.0728 Q 4197.571 2280.1619 4197.571 2331.9836 Q 4145.749 2383.8057 4145.749 2357.8948 Q 4145.749 2357.8948 4042.1052 2357.8948 Q 3938.4614 2357.8948 3834.8176 2409.7166 Q 3757.085 2461.5383 3575.7085 2409.7166 Q 3368.421 2409.7166 3368.421 2383.8057 Q 3368.421 2357.8948 3342.51 2357.8948 Q 3316.599 2331.9836 3316.599 2280.1619 Q 3316.599 2228.34 3290.6882 2228.34 Q 3264.7773 2202.4292 3316.599 2202.4292 Q 3342.51 2202.4292 3290.6882 2150.6072 Q 3264.7773 2098.7854 3109.3118 2046.9635 Q 3005.668 2021.0526 2979.757 1917.4088 Q 2953.8462 1813.7651 3005.668 1710.1215 Q 3031.5789 1632.3887 3031.5789 1580.5668 Q 3031.5789 1528.7449 3005.668 1528.7449 Q 2979.757 1528.7449 2979.757 1502.834 Q 2979.757 1476.9231 2927.935 1476.9231 Q 2876.1133 1451.0121 2850.2024 1373.2793 Q 2824.2915 1295.5465 2746.5586 1269.6356 Q 2642.9148 1243.7246 2617.004 1165.9918 Q 2591.093 1114.17 2487.4492 1088.259 Q 2357.8948 1062.3481 2202.4292 984.61536 Q 2072.8745 906.88257 1606.4777 803.23883 Q 1140.0809 699.59515 725.50604 647.77325 Q 285.02023 595.9514 155.46558 595.9514 L 25.91093 595.9514 L 0.0 621.8623 L 0.0 621.8623 L 0.0 388.66397 L 0.0 155.46558 L 0.0 155.46558 L 0.0 155.46558 L 25.91093 129.55466 L 25.91093 77.73279 L 2124.6963 51.82186 Q 4197.571 25.91093 5234.008 0.0 z M 14095.546 958.7044 Q 14095.546 958.7044 14095.546 932.7935 Q 14095.546 932.7935 14095.546 958.7044 Q 14095.546 958.7044 14095.546 958.7044 z M 3420.243 2357.8948 Q 3420.243 2357.8948 3446.1538 2357.8948 Q 3446.1538 2357.8948 3420.243 2357.8948 Q 3420.243 2357.8948 3420.243 2357.8948 z M 7099.5947 3601.6194 L 7099.5947 3575.7085 L 7047.773 3575.7085 Q 7021.8623 3549.7974 7073.684 3549.7974 Q 7125.506 3549.7974 7099.5947 3497.9756 Q 7099.5947 3446.1538 7151.417 3446.1538 Q 7229.1494 3446.1538 7229.1494 3472.0647 Q 7229.1494 3497.9756 7280.9717 3497.9756 Q 7332.7935 3497.9756 7332.7935 3549.7974 Q 7332.7935 3575.7085 7306.8823 3601.6194 Q 7255.0605 3601.6194 7255.0605 3627.5303 Q 7255.0605 3653.4412 7177.3276 3653.4412 Q 7099.5947 3627.5303 7099.5947 3601.6194 z M 5881.7812 3549.7974 Q 5907.6924 3549.7974 5907.6924 3549.7974 Q 5907.6924 3549.7974 5907.6924 3549.7974 Q 5881.7812 3549.7974 5881.7812 3549.7974 z M 7773.2793 3601.6194 Q 7773.2793 3601.6194 7799.19 3601.6194 Q 7799.19 3601.6194 7773.2793 3601.6194 Q 7773.2793 3601.6194 7773.2793 3601.6194 z M 5285.8296 3705.2632 L 5311.7407 3705.2632 L 5389.4736 3757.085 Q 5441.2954 3757.085 5389.4736 3757.085 L 5337.652 3757.085 L 5285.8296 3757.085 L 5234.008 3757.085 L 5234.008 3731.174 L 5234.008 3705.2632 L 5285.8296 3705.2632 z M 5285.8296 3782.9958 Q 5285.8296 3782.9958 5311.7407 3782.9958 Q 5311.7407 3808.9067 5285.8296 3808.9067 Q 5285.8296 3808.9067 5285.8296 3782.9958 z M 8731.983 4093.927 L 8731.983 4068.016 L 8731.983 4068.016 L 8757.895 4068.016 L 8757.895 4068.016 Q 8757.895 4093.927 8731.983 4093.927 z" svg:height="44.82591mm" draw:style-name="style-1170" svg:viewBox="0.0 0.0 14380.566 4482.591" svg:width="143.80566mm" svg:x="0.0mm" svg:y="44.82591mm"/>
          <draw:path svg:d="M 103.64372 0.0 L 129.55466 0.0 L 129.55466 0.0 Q 129.55466 0.0 155.46558 25.91093 L 155.46558 25.91093 L 181.37651 51.82186 Q 207.28745 77.73279 233.19838 103.64372 L 233.19838 103.64372 L 207.28745 103.64372 L 181.37651 103.64372 L 207.28745 129.55466 L 233.19838 129.55466 L 233.19838 155.46558 Q 233.19838 207.28745 259.1093 181.37651 L 285.02023 181.37651 L 285.02023 207.28745 Q 285.02023 233.19838 181.37651 233.19838 L 77.73279 233.19838 L 77.73279 233.19838 Q 77.73279 207.28745 51.82186 207.28745 L 1.8189894E-12 207.28745 L 1.8189894E-12 181.37651 L 1.8189894E-12 155.46558 L 1.8189894E-12 155.46558 L 1.8189894E-12 129.55466 L 1.8189894E-12 129.55466 Q 1.8189894E-12 129.55466 1.8189894E-12 103.64372 L 1.8189894E-12 103.64372 L 25.91093 51.82186 Q 51.82186 0.0 103.64372 0.0 z" svg:height="2.3319838mm" draw:style-name="style-1171" svg:viewBox="0.0 0.0 285.02023 233.19838" svg:width="2.8502023mm" svg:x="155.46558mm" svg:y="99.49797mm"/>
          <draw:path svg:d="M 51.82186 25.91093 L 51.82186 0.0 L 77.73279 0.0 Q 103.64372 0.0 181.37651 25.91093 L 259.1093 25.91093 L 414.5749 51.82186 Q 570.04047 77.73279 595.9514 51.82186 Q 621.8623 0.0 621.8623 25.91093 Q 621.8623 51.82186 647.77325 51.82186 L 647.77325 51.82186 L 647.77325 51.82186 Q 647.77325 51.82186 673.6842 77.73279 L 673.6842 77.73279 L 673.6842 155.46558 L 673.6842 207.28745 L 673.6842 259.1093 L 673.6842 285.02023 L 673.6842 310.93115 Q 673.6842 310.93115 621.8623 310.93115 L 595.9514 336.8421 L 595.9514 336.8421 Q 595.9514 310.93115 621.8623 285.02023 Q 621.8623 259.1093 388.66397 207.28745 L 155.46558 129.55466 L 155.46558 129.55466 L 155.46558 103.64372 L 103.64372 103.64372 Q 51.82186 103.64372 25.91093 77.73279 L 0.0 77.73279 L 0.0 77.73279 Q 0.0 51.82186 25.91093 51.82186 Q 51.82186 51.82186 51.82186 25.91093 z" svg:height="3.368421mm" draw:style-name="style-1172" svg:viewBox="0.0 0.0 673.6842 336.8421" svg:width="6.736842mm" svg:x="179.82185mm" svg:y="122.29959mm"/>
          <draw:path svg:d="M 51.82186 0.0 L 77.73279 0.0 L 207.28745 0.0 Q 310.93115 25.91093 336.8421 0.0 L 362.75302 0.0 L 362.75302 25.91093 Q 336.8421 25.91093 388.66397 77.73279 Q 414.5749 103.64372 414.5749 129.55466 Q 414.5749 155.46558 388.66397 181.37651 L 362.75302 207.28745 L 362.75302 207.28745 L 362.75302 233.19838 L 388.66397 233.19838 L 414.5749 233.19838 L 414.5749 233.19838 Q 414.5749 233.19838 362.75302 233.19838 Q 285.02023 233.19838 259.1093 285.02023 L 259.1093 336.8421 L 259.1093 336.8421 Q 259.1093 336.8421 181.37651 440.4858 L 103.64372 544.1295 L 103.64372 518.2186 Q 103.64372 492.30768 103.64372 440.4858 Q 129.55466 388.66397 155.46558 310.93115 L 181.37651 207.28745 L 181.37651 181.37651 Q 155.46558 181.37651 155.46558 155.46558 Q 155.46558 129.55466 77.73279 129.55466 L 0.0 103.64372 L 0.0 77.73279 L 0.0 77.73279 L 0.0 77.73279 Q 0.0 77.73279 0.0 77.73279 L 0.0 51.82186 L 0.0 25.91093 Q 25.91093 25.91093 51.82186 0.0 z" svg:height="5.4412956mm" draw:style-name="style-1173" svg:viewBox="0.0 0.0 414.5749 544.1295" svg:width="4.145749mm" svg:x="156.50201mm" svg:y="88.35627mm"/>
          <draw:path svg:d="M 0.0 51.82186 L 0.0 0.0 L 155.46558 25.91093 Q 285.02023 51.82186 362.75302 25.91093 Q 414.5749 0.0 414.5749 0.0 L 414.5749 0.0 L 414.5749 0.0 Q 440.4858 0.0 466.39676 25.91093 L 466.39676 25.91093 L 466.39676 51.82186 Q 466.39676 103.64372 518.2186 103.64372 L 544.1295 103.64372 L 544.1295 129.55466 L 544.1295 155.46558 L 518.2186 155.46558 Q 492.30768 155.46558 492.30768 181.37651 L 492.30768 181.37651 L 466.39676 181.37651 L 466.39676 181.37651 L 466.39676 181.37651 Q 440.4858 207.28745 388.66397 181.37651 L 336.8421 181.37651 L 310.93115 181.37651 L 285.02023 181.37651 L 285.02023 155.46558 Q 285.02023 129.55466 155.46558 103.64372 L 0.0 77.73279 L 0.0 51.82186 z" svg:height="1.8137652mm" draw:style-name="style-1174" svg:viewBox="0.0 0.0 544.1295 181.37651" svg:width="5.4412956mm" svg:x="157.53845mm" svg:y="107.789474mm"/>
          <draw:path svg:d="M 414.5749 0.0 L 414.5749 0.0 L 466.39676 25.91093 Q 492.30768 25.91093 518.2186 51.82186 Q 518.2186 77.73279 621.8623 103.64372 L 699.59515 103.64372 L 777.32794 103.64372 L 855.0607 103.64372 L 855.0607 103.64372 Q 855.0607 129.55466 829.1498 129.55466 L 777.32794 129.55466 L 725.50604 155.46558 L 699.59515 181.37651 L 725.50604 181.37651 L 777.32794 181.37651 L 777.32794 207.28745 L 777.32794 207.28745 L 621.8623 207.28745 Q 492.30768 181.37651 621.8623 259.1093 Q 777.32794 336.8421 777.32794 336.8421 L 777.32794 336.8421 L 751.417 336.8421 Q 725.50604 336.8421 725.50604 362.75302 Q 725.50604 388.66397 751.417 388.66397 L 751.417 414.5749 L 725.50604 414.5749 Q 699.59515 388.66397 466.39676 336.8421 L 259.1093 259.1093 L 233.19838 259.1093 Q 207.28745 233.19838 181.37651 233.19838 L 155.46558 233.19838 L 155.46558 207.28745 L 155.46558 207.28745 L 129.55466 207.28745 L 129.55466 181.37651 L 103.64372 181.37651 L 51.82186 181.37651 L 51.82186 155.46558 L 51.82186 155.46558 L 25.91093 155.46558 L 25.91093 155.46558 L 25.91093 129.55466 L 0.0 129.55466 L 0.0 103.64372 L 0.0 77.73279 L 77.73279 77.73279 Q 155.46558 51.82186 207.28745 25.91093 Q 259.1093 25.91093 259.1093 0.0 L 259.1093 0.0 L 285.02023 0.0 Q 310.93115 0.0 336.8421 0.0 Q 388.66397 25.91093 414.5749 0.0 z" svg:height="4.145749mm" draw:style-name="style-1175" svg:viewBox="0.0 0.0 855.0607 414.5749" svg:width="8.550607mm" svg:x="132.66397mm" svg:y="114.267204mm"/>
          <draw:path svg:d="M 103.64372 25.91093 L 181.37651 -1.8189894E-12 L 207.28745 -1.8189894E-12 L 259.1093 -1.8189894E-12 L 233.19838 25.91093 Q 207.28745 51.82186 207.28745 77.73279 L 207.28745 103.64372 L 207.28745 129.55466 Q 207.28745 129.55466 181.37651 155.46558 L 181.37651 181.37651 L 155.46558 181.37651 Q 155.46558 181.37651 129.55466 129.55466 Q 103.64372 77.73279 77.73279 129.55466 Q 51.82186 155.46558 25.91093 155.46558 Q 0.0 155.46558 0.0 77.73279 Q 0.0 25.91093 103.64372 25.91093 z" svg:height="1.8137652mm" draw:style-name="style-1176" svg:viewBox="0.0 0.0 259.1093 181.37651" svg:width="2.591093mm" svg:x="198.99594mm" svg:y="119.967606mm"/>
          <draw:path svg:d="M 51.82186 103.64372 L 77.73279 0.0 L 129.55466 0.0 L 207.28745 0.0 L 233.19838 0.0 Q 285.02023 0.0 285.02023 25.91093 L 285.02023 51.82186 L 233.19838 51.82186 L 207.28745 51.82186 L 207.28745 77.73279 L 207.28745 77.73279 L 155.46558 77.73279 Q 103.64372 77.73279 129.55466 129.55466 Q 129.55466 181.37651 77.73279 181.37651 Q 51.82186 207.28745 25.91093 207.28745 L 0.0 207.28745 L 0.0 207.28745 L 0.0 181.37651 L 0.0 181.37651 Q 25.91093 181.37651 51.82186 103.64372 z" svg:height="2.0728745mm" draw:style-name="style-1177" svg:viewBox="0.0 0.0 285.02023 207.28745" svg:width="2.8502023mm" svg:x="43.78947mm" svg:y="110.38056mm"/>
          <draw:path svg:d="M 440.4858 -1.8189894E-12 L 518.2186 -1.8189894E-12 L 647.77325 -1.8189894E-12 L 777.32794 -1.8189894E-12 L 777.32794 25.91093 L 777.32794 77.73279 L 751.417 77.73279 Q 699.59515 77.73279 699.59515 129.55466 Q 699.59515 155.46558 699.59515 233.19838 Q 725.50604 310.93115 699.59515 310.93115 Q 673.6842 310.93115 673.6842 336.8421 Q 699.59515 388.66397 621.8623 414.5749 L 544.1295 440.4858 L 544.1295 466.39676 L 544.1295 466.39676 L 544.1295 466.39676 L 544.1295 466.39676 L 518.2186 440.4858 Q 492.30768 414.5749 492.30768 388.66397 Q 492.30768 362.75302 440.4858 336.8421 Q 388.66397 336.8421 388.66397 285.02023 Q 388.66397 233.19838 362.75302 285.02023 L 310.93115 310.93115 L 285.02023 310.93115 Q 233.19838 285.02023 233.19838 285.02023 Q 207.28745 285.02023 181.37651 285.02023 Q 129.55466 259.1093 129.55466 233.19838 L 103.64372 233.19838 L 51.82186 207.28745 L -3.6379788E-12 207.28745 L -3.6379788E-12 181.37651 L 25.91093 155.46558 L 25.91093 129.55466 L 25.91093 103.64372 L 77.73279 103.64372 L 103.64372 103.64372 L 103.64372 77.73279 L 103.64372 51.82186 L 233.19838 25.91093 Q 336.8421 -25.91093 440.4858 -1.8189894E-12 z" svg:height="4.6639676mm" draw:style-name="style-1178" svg:viewBox="0.0 0.0 777.32794 466.39676" svg:width="7.773279mm" svg:x="282.17004mm" svg:y="139.65991mm"/>
          <draw:path svg:d="M 285.02023 0.0 L 310.93115 0.0 L 336.8421 51.82186 Q 388.66397 129.55466 388.66397 155.46558 L 388.66397 181.37651 L 362.75302 181.37651 L 362.75302 207.28745 L 362.75302 207.28745 L 336.8421 207.28745 L 310.93115 233.19838 Q 285.02023 259.1093 362.75302 259.1093 Q 440.4858 310.93115 440.4858 310.93115 L 440.4858 310.93115 L 388.66397 310.93115 Q 336.8421 310.93115 233.19838 362.75302 L 155.46558 388.66397 L 129.55466 388.66397 L 103.64372 388.66397 L 103.64372 388.66397 Q 103.64372 362.75302 77.73279 362.75302 L 51.82186 362.75302 L 51.82186 362.75302 Q 77.73279 336.8421 51.82186 310.93115 L 51.82186 259.1093 L 25.91093 259.1093 L 0.0 259.1093 L 0.0 259.1093 L 25.91093 233.19838 L 25.91093 233.19838 L 25.91093 207.28745 L 25.91093 207.28745 L 25.91093 207.28745 L 25.91093 207.28745 L 25.91093 207.28745 L 51.82186 155.46558 L 51.82186 103.64372 L 77.73279 103.64372 L 77.73279 103.64372 L 77.73279 77.73279 L 77.73279 77.73279 L 103.64372 51.82186 Q 103.64372 25.91093 181.37651 0.0 Q 285.02023 0.0 285.02023 0.0 z" svg:height="3.8866396mm" draw:style-name="style-1179" svg:viewBox="0.0 0.0 440.4858 388.66397" svg:width="4.404858mm" svg:x="81.10121mm" svg:y="111.93522mm"/>
          <draw:path svg:d="M 103.64372 0.0 L 155.46558 0.0 L 181.37651 0.0 Q 207.28745 25.91093 207.28745 25.91093 L 233.19838 25.91093 L 233.19838 77.73279 L 233.19838 103.64372 L 233.19838 103.64372 Q 207.28745 103.64372 207.28745 129.55466 L 207.28745 155.46558 L 181.37651 155.46558 Q 155.46558 129.55466 103.64372 155.46558 L 25.91093 155.46558 L 0.0 155.46558 L 0.0 155.46558 L 0.0 129.55466 Q 0.0 77.73279 25.91093 77.73279 L 51.82186 77.73279 L 51.82186 25.91093 Q 51.82186 0.0 103.64372 0.0 z" svg:height="1.5546558mm" draw:style-name="style-1180" svg:viewBox="0.0 0.0 233.19838 155.46558" svg:width="2.3319838mm" svg:x="220.76112mm" svg:y="102.348175mm"/>
          <draw:path svg:d="M 155.46558 77.73279 L 155.46558 0.0 L 181.37651 51.82186 Q 207.28745 103.64372 233.19838 103.64372 Q 259.1093 129.55466 259.1093 129.55466 L 259.1093 129.55466 L 285.02023 129.55466 L 285.02023 129.55466 L 310.93115 155.46558 Q 336.8421 181.37651 362.75302 181.37651 L 414.5749 181.37651 L 440.4858 181.37651 Q 466.39676 181.37651 518.2186 207.28745 L 544.1295 207.28745 L 544.1295 207.28745 Q 544.1295 233.19838 570.04047 233.19838 L 570.04047 233.19838 L 570.04047 233.19838 Q 570.04047 233.19838 492.30768 259.1093 L 414.5749 259.1093 L 414.5749 259.1093 Q 414.5749 233.19838 310.93115 233.19838 L 181.37651 233.19838 L 181.37651 285.02023 Q 181.37651 310.93115 259.1093 336.8421 Q 310.93115 362.75302 310.93115 388.66397 Q 310.93115 388.66397 310.93115 414.5749 L 310.93115 414.5749 L 259.1093 414.5749 Q 233.19838 388.66397 207.28745 388.66397 L 207.28745 362.75302 L 207.28745 362.75302 Q 181.37651 336.8421 181.37651 336.8421 L 181.37651 336.8421 L 103.64372 336.8421 Q 51.82186 336.8421 51.82186 310.93115 L 25.91093 310.93115 L 25.91093 310.93115 Q 25.91093 285.02023 77.73279 285.02023 Q 103.64372 259.1093 51.82186 181.37651 L 0.0 103.64372 L 25.91093 103.64372 Q 51.82186 129.55466 77.73279 129.55466 L 103.64372 129.55466 L 103.64372 155.46558 Q 103.64372 155.46558 155.46558 181.37651 Q 181.37651 181.37651 155.46558 77.73279 z" svg:height="4.145749mm" draw:style-name="style-1181" svg:viewBox="0.0 0.0 570.04047 414.5749" svg:width="5.7004046mm" svg:x="163.75708mm" svg:y="96.64777mm"/>
          <draw:path svg:d="M 77.73279 0.0 L 103.64372 0.0 L 155.46558 0.0 L 233.19838 0.0 L 233.19838 0.0 Q 233.19838 0.0 181.37651 51.82186 Q 129.55466 51.82186 103.64372 155.46558 L 77.73279 233.19838 L 51.82186 233.19838 Q 25.91093 233.19838 -3.6379788E-12 207.28745 L -3.6379788E-12 181.37651 L 25.91093 103.64372 Q 51.82186 0.0 77.73279 0.0 z" svg:height="2.3319838mm" draw:style-name="style-1182" svg:viewBox="0.0 0.0 233.19838 233.19838" svg:width="2.3319838mm" svg:x="277.24695mm" svg:y="142.51012mm"/>
          <draw:path svg:d="M 285.02023 51.82186 L 310.93115 51.82186 L 310.93115 77.73279 Q 336.8421 77.73279 414.5749 103.64372 Q 492.30768 103.64372 492.30768 51.82186 Q 492.30768 25.91093 518.2186 0.0 L 518.2186 0.0 L 518.2186 0.0 Q 544.1295 25.91093 570.04047 25.91093 L 570.04047 25.91093 L 570.04047 25.91093 Q 570.04047 25.91093 570.04047 51.82186 L 595.9514 51.82186 L 595.9514 233.19838 Q 621.8623 388.66397 621.8623 388.66397 L 621.8623 414.5749 L 595.9514 440.4858 L 595.9514 466.39676 L 570.04047 466.39676 L 544.1295 492.30768 L 544.1295 492.30768 L 518.2186 492.30768 L 518.2186 492.30768 L 518.2186 492.30768 L 492.30768 492.30768 L 466.39676 492.30768 L 466.39676 492.30768 Q 466.39676 492.30768 362.75302 466.39676 Q 233.19838 466.39676 233.19838 388.66397 Q 233.19838 336.8421 155.46558 336.8421 L 51.82186 310.93115 L 51.82186 285.02023 L 51.82186 259.1093 L 25.91093 259.1093 L 25.91093 233.19838 L 25.91093 233.19838 L 0.0 233.19838 L 0.0 233.19838 L 0.0 233.19838 L 0.0 207.28745 L 0.0 207.28745 L 77.73279 207.28745 Q 155.46558 181.37651 129.55466 181.37651 L 103.64372 181.37651 L 103.64372 155.46558 L 103.64372 155.46558 L 77.73279 155.46558 L 77.73279 129.55466 L 103.64372 129.55466 Q 129.55466 129.55466 129.55466 103.64372 Q 129.55466 77.73279 155.46558 77.73279 Q 207.28745 77.73279 207.28745 51.82186 Q 233.19838 25.91093 259.1093 25.91093 Q 259.1093 25.91093 285.02023 51.82186 z" svg:height="4.9230766mm" draw:style-name="style-1183" svg:viewBox="0.0 0.0 621.8623 492.30768" svg:width="6.218623mm" svg:x="272.06476mm" svg:y="144.32388mm"/>
          <draw:path svg:d="M 4327.1255 1114.17 L 4353.036 1165.9918 L 4353.036 1088.259 Q 4378.9473 1010.5263 4404.8584 1010.5263 Q 4430.769 1010.5263 4456.68 1088.259 Q 4456.68 1140.0809 4482.591 1140.0809 Q 4508.502 1114.17 4508.502 1062.3481 Q 4508.502 1036.4373 4508.502 1010.5263 L 4508.502 1010.5263 L 4534.4126 1036.4373 Q 4560.3237 1036.4373 4638.0566 1036.4373 Q 4715.7896 1036.4373 4923.0767 1010.5263 Q 5130.3643 984.61536 5156.2754 906.88257 Q 5208.097 829.1498 5234.008 829.1498 Q 5259.919 829.1498 5259.919 725.50604 Q 5259.919 595.9514 5311.7407 570.04047 Q 5337.652 544.1295 5363.5625 518.2186 Q 5363.5625 518.2186 5493.117 492.30768 Q 5622.672 466.39676 5674.4937 492.30768 Q 5726.3154 518.2186 5726.3154 544.1295 Q 5726.3154 570.04047 5804.0483 595.9514 Q 5855.87 621.8623 5907.6924 621.8623 Q 5959.514 621.8623 5959.514 647.77325 Q 5959.514 673.6842 6063.1577 699.59515 Q 6192.7124 725.50604 6451.822 829.1498 Q 6710.931 932.7935 6736.842 958.7044 Q 6736.842 984.61536 6840.486 1010.5263 Q 6970.0405 1036.4373 6970.0405 1062.3481 Q 6970.0405 1088.259 7021.8623 1114.17 Q 7073.684 1140.0809 7099.5947 1114.17 Q 7125.506 1114.17 7099.5947 1140.0809 Q 7099.5947 1191.9028 7151.417 1191.9028 Q 7177.3276 1191.9028 7177.3276 1217.8137 Q 7177.3276 1243.7246 7306.8823 1295.5465 Q 7462.348 1373.2793 7462.348 1399.1903 Q 7488.259 1451.0121 7565.9917 1451.0121 Q 7669.6353 1476.9231 7669.6353 1502.834 Q 7669.6353 1528.7449 7695.5464 1528.7449 Q 7721.4575 1528.7449 7747.368 1580.5668 Q 7773.2793 1606.4777 7799.19 1606.4777 Q 7825.101 1606.4777 7851.0117 1632.3887 Q 7876.923 1658.2996 7928.7446 1684.2104 Q 8006.4775 1710.1215 8006.4775 1736.0323 Q 8006.4775 1761.9432 8032.3887 1761.9432 Q 8084.2104 1736.0323 8084.2104 1761.9432 Q 8084.2104 1787.8542 8343.319 1813.7651 Q 8602.429 1813.7651 8602.429 1865.587 Q 8628.34 1917.4088 8757.895 1943.3198 Q 8861.538 1969.2307 8913.36 1969.2307 L 8939.271 1969.2307 L 8939.271 1917.4088 Q 8939.271 1917.4088 8913.36 1917.4088 Q 8887.449 1917.4088 8913.36 1865.587 Q 8939.271 1813.7651 9017.004 1813.7651 Q 9120.647 1813.7651 9172.47 1787.8542 Q 9198.38 1787.8542 9198.38 1761.9432 Q 9198.38 1736.0323 9172.47 1736.0323 Q 9120.647 1710.1215 9224.291 1710.1215 Q 9302.024 1658.2996 9327.935 1658.2996 L 9353.846 1658.2996 L 9353.846 1632.3887 L 9327.935 1632.3887 L 9327.935 1632.3887 L 9327.935 1606.4777 L 9353.846 1606.4777 L 9379.757 1606.4777 L 9405.668 1580.5668 L 9431.579 1580.5668 L 9431.579 1606.4777 L 9431.579 1658.2996 L 9457.489 1658.2996 L 9457.489 1658.2996 L 9405.668 1684.2104 L 9353.846 1710.1215 L 9379.757 1710.1215 L 9405.668 1710.1215 L 9405.668 1761.9432 Q 9405.668 1787.8542 9353.846 1787.8542 Q 9302.024 1787.8542 9302.024 1813.7651 Q 9302.024 1839.676 9250.202 1865.587 Q 9224.291 1891.4979 9172.47 1917.4088 Q 9146.559 1917.4088 9120.647 1969.2307 Q 9120.647 2021.0526 9068.825 2046.9635 Q 9017.004 2072.8745 9017.004 2098.7854 Q 8991.093 2150.6072 9042.915 2150.6072 Q 9094.736 2150.6072 9094.736 2176.518 L 9068.825 2202.4292 L 9068.825 2202.4292 L 9068.825 2176.518 L 9068.825 2176.518 L 9068.825 2176.518 L 9042.915 2176.518 L 9042.915 2176.518 L 9017.004 2176.518 Q 8991.093 2176.518 8965.182 2176.518 Q 8939.271 2176.518 8939.271 2202.4292 Q 8913.36 2228.34 8887.449 2228.34 Q 8835.627 2228.34 8835.627 2254.251 Q 8809.717 2280.1619 8757.895 2306.0728 Q 8680.162 2331.9836 8602.429 2331.9836 Q 8498.785 2280.1619 8472.874 2306.0728 L 8446.963 2331.9836 L 8421.053 2306.0728 L 8395.142 2280.1619 L 8395.142 2280.1619 L 8395.142 2280.1619 L 8369.23 2280.1619 L 8369.23 2280.1619 L 8343.319 2306.0728 L 8317.408 2331.9836 L 8317.408 2331.9836 L 8291.498 2331.9836 L 8291.498 2331.9836 L 8291.498 2331.9836 L 8291.498 2357.8948 L 8291.498 2357.8948 L 8317.408 2357.8948 L 8317.408 2383.8057 L 8317.408 2383.8057 L 8343.319 2383.8057 L 8343.319 2383.8057 L 8343.319 2383.8057 L 8369.23 2357.8948 L 8395.142 2357.8948 L 8395.142 2383.8057 Q 8395.142 2435.6274 8369.23 2435.6274 L 8343.319 2435.6274 L 8395.142 2461.5383 Q 8446.963 2487.4492 8498.785 2487.4492 L 8550.607 2487.4492 L 8550.607 2513.3604 L 8550.607 2513.3604 L 8576.518 2513.3604 L 8576.518 2539.2712 L 8498.785 2539.2712 Q 8446.963 2539.2712 8498.785 2565.1821 L 8524.696 2565.1821 L 8524.696 2591.093 Q 8498.785 2617.004 8498.785 2617.004 Q 8498.785 2642.9148 8395.142 2642.9148 L 8265.587 2668.826 L 8265.587 2694.7368 L 8265.587 2720.6477 L 8291.498 2720.6477 L 8317.408 2746.5586 L 8395.142 2746.5586 Q 8472.874 2772.4695 8472.874 2798.3806 Q 8472.874 2824.2915 8498.785 2850.2024 Q 8550.607 2876.1133 8602.429 2902.0242 Q 8654.251 2902.0242 8628.34 2953.8462 Q 8628.34 3005.668 8654.251 3005.668 Q 8706.072 3031.5789 8680.162 3031.5789 Q 8680.162 3057.4897 8654.251 3057.4897 L 8628.34 3057.4897 L 8680.162 3083.4006 Q 8731.983 3109.3118 8809.717 3083.4006 L 8913.36 3083.4006 L 8913.36 3109.3118 L 8913.36 3135.2227 L 8939.271 3161.1335 L 8939.271 3187.0444 L 8913.36 3187.0444 Q 8887.449 3212.9553 8913.36 3212.9553 Q 8939.271 3212.9553 8913.36 3264.7773 Q 8887.449 3316.599 8861.538 3342.51 Q 8861.538 3368.421 8861.538 3394.3318 Q 8835.627 3420.243 8861.538 3420.243 Q 8913.36 3420.243 8913.36 3446.1538 Q 8913.36 3472.0647 8835.627 3472.0647 L 8757.895 3497.9756 L 8757.895 3523.8865 L 8757.895 3549.7974 L 8809.717 3549.7974 Q 8861.538 3549.7974 8861.538 3575.7085 L 8861.538 3601.6194 L 8861.538 3601.6194 L 8835.627 3601.6194 L 8809.717 3601.6194 L 8809.717 3601.6194 L 8757.895 3601.6194 Q 8706.072 3601.6194 8706.072 3627.5303 Q 8706.072 3653.4412 8654.251 3653.4412 L 8576.518 3679.352 L 8498.785 3679.352 L 8446.963 3679.352 L 8446.963 3705.2632 L 8446.963 3705.2632 L 8421.053 3705.2632 L 8421.053 3731.174 L 8421.053 3731.174 L 8446.963 3731.174 L 8446.963 3731.174 L 8446.963 3731.174 L 8498.785 3757.085 L 8576.518 3757.085 L 8576.518 3782.9958 L 8576.518 3808.9067 L 8680.162 3782.9958 Q 8757.895 3782.9958 8835.627 3757.085 Q 8913.36 3731.174 8913.36 3731.174 L 8939.271 3731.174 L 8939.271 3782.9958 L 8939.271 3808.9067 L 8991.093 3808.9067 Q 9068.825 3808.9067 9120.647 3860.7288 Q 9172.47 3912.5505 9198.38 3938.4614 Q 9198.38 3990.2832 9224.291 3990.2832 L 9276.113 3990.2832 L 9276.113 4016.1943 L 9276.113 4042.1052 L 9224.291 4042.1052 L 9198.38 4042.1052 L 9172.47 4093.927 Q 9120.647 4093.927 9146.559 4119.838 Q 9172.47 4119.838 9172.47 4171.6597 L 9172.47 4223.4814 L 9146.559 4223.4814 L 9146.559 4197.571 L 9120.647 4197.571 L 9068.825 4197.571 L 9068.825 4223.4814 L 9068.825 4223.4814 L 8965.182 4223.4814 Q 8887.449 4249.3926 8887.449 4249.3926 Q 8861.538 4249.3926 8887.449 4275.3037 Q 8913.36 4301.2144 8887.449 4327.1255 Q 8861.538 4353.036 8757.895 4353.036 Q 8654.251 4353.036 8395.142 4378.9473 Q 8161.943 4430.769 8161.943 4456.68 Q 8187.854 4482.591 8084.2104 4534.4126 L 8032.3887 4586.235 L 8006.4775 4586.235 L 8006.4775 4612.1455 L 8006.4775 4612.1455 L 7980.5664 4612.1455 L 7980.5664 4612.1455 L 7980.5664 4612.1455 L 7980.5664 4586.235 L 7980.5664 4586.235 L 7954.656 4612.1455 L 7954.656 4638.0566 L 7928.7446 4638.0566 L 7902.834 4638.0566 L 7902.834 4612.1455 Q 7928.7446 4586.235 7928.7446 4534.4126 L 7928.7446 4482.591 L 7928.7446 4482.591 L 7928.7446 4456.68 L 7876.923 4456.68 L 7825.101 4456.68 L 7799.19 4482.591 L 7773.2793 4508.502 L 7773.2793 4508.502 L 7773.2793 4508.502 L 7747.368 4560.3237 Q 7747.368 4586.235 7617.8135 4715.7896 L 7462.348 4845.344 L 7462.348 4845.344 Q 7436.437 4871.255 7410.5264 4897.166 L 7358.704 4923.0767 L 7358.704 4948.988 L 7358.704 4948.988 L 7384.615 5000.8096 L 7384.615 5052.6313 L 7358.704 5052.6313 L 7332.7935 5052.6313 L 7332.7935 4974.8984 Q 7306.8823 4897.166 7255.0605 4871.255 Q 7203.239 4845.344 7073.684 4819.433 Q 6944.1294 4819.433 6944.1294 4871.255 Q 6944.1294 4923.0767 6866.3965 4948.988 L 6788.6636 4974.8984 L 6736.842 4974.8984 Q 6685.02 4974.8984 6685.02 4923.0767 Q 6710.931 4871.255 6529.5547 4871.255 L 6374.089 4871.255 L 6374.089 4871.255 L 6374.089 4871.255 L 6322.267 4871.255 L 6296.356 4871.255 L 6270.4453 4845.344 L 6218.6235 4845.344 L 6218.6235 4819.433 L 6218.6235 4767.6113 L 6244.534 4715.7896 L 6244.534 4689.8784 L 6348.1777 4689.8784 Q 6451.822 4689.8784 6425.9106 4663.9673 Q 6425.9106 4612.1455 6400.0 4612.1455 Q 6374.089 4612.1455 6374.089 4586.235 Q 6374.089 4560.3237 6400.0 4560.3237 L 6425.9106 4560.3237 L 6425.9106 4534.4126 L 6425.9106 4534.4126 L 6425.9106 4508.502 L 6425.9106 4508.502 L 6425.9106 4456.68 L 6425.9106 4430.769 L 6400.0 4404.8584 L 6374.089 4378.9473 L 6374.089 4378.9473 L 6374.089 4353.036 L 6374.089 4353.036 L 6374.089 4353.036 L 6348.1777 4327.1255 L 6322.267 4301.2144 L 6322.267 4301.2144 L 6322.267 4301.2144 L 6322.267 4327.1255 L 6322.267 4327.1255 L 6296.356 4430.769 L 6270.4453 4534.4126 L 6270.4453 4534.4126 L 6270.4453 4560.3237 L 6244.534 4560.3237 L 6218.6235 4560.3237 L 6218.6235 4560.3237 L 6218.6235 4560.3237 L 6192.7124 4534.4126 L 6166.8013 4508.502 L 6166.8013 4508.502 L 6166.8013 4508.502 L 6140.8906 4508.502 L 6140.8906 4508.502 L 6140.8906 4482.591 L 6114.9795 4482.591 L 6114.9795 4482.591 Q 6114.9795 4456.68 6063.1577 4456.68 Q 6011.336 4456.68 6011.336 4353.036 L 6011.336 4249.3926 L 5985.425 4249.3926 L 5985.425 4249.3926 L 5959.514 4223.4814 L 5933.603 4223.4814 L 5933.603 4275.3037 L 5907.6924 4327.1255 L 5907.6924 4404.8584 L 5907.6924 4456.68 L 5881.7812 4456.68 L 5881.7812 4456.68 L 5855.87 4482.591 Q 5829.9595 4508.502 5829.9595 4508.502 L 5804.0483 4508.502 L 5804.0483 4508.502 L 5804.0483 4508.502 L 5778.1377 4534.4126 L 5752.2266 4534.4126 L 5752.2266 4534.4126 L 5726.3154 4560.3237 L 5700.405 4560.3237 L 5648.583 4560.3237 L 5648.583 4534.4126 L 5648.583 4508.502 L 5674.4937 4508.502 Q 5674.4937 4508.502 5700.405 4482.591 L 5700.405 4482.591 L 5700.405 4482.591 Q 5700.405 4482.591 5700.405 4456.68 Q 5700.405 4404.8584 5674.4937 4353.036 L 5648.583 4301.2144 L 5622.672 4275.3037 L 5596.761 4249.3926 L 5596.761 4249.3926 L 5596.761 4249.3926 L 5570.85 4223.4814 L 5544.939 4223.4814 L 5544.939 4249.3926 L 5544.939 4301.2144 L 5544.939 4327.1255 Q 5544.939 4353.036 5519.0283 4353.036 Q 5519.0283 4353.036 5493.117 4353.036 L 5441.2954 4378.9473 L 5441.2954 4378.9473 Q 5415.3843 4404.8584 5415.3843 4404.8584 L 5415.3843 4404.8584 L 5415.3843 4404.8584 Q 5389.4736 4404.8584 5389.4736 4430.769 L 5389.4736 4456.68 L 5363.5625 4456.68 L 5363.5625 4456.68 L 5337.652 4456.68 L 5311.7407 4456.68 L 5311.7407 4456.68 L 5285.8296 4456.68 L 5285.8296 4456.68 L 5285.8296 4456.68 L 5285.8296 4430.769 L 5285.8296 4404.8584 L 5259.919 4404.8584 L 5234.008 4404.8584 L 5234.008 4378.9473 L 5234.008 4353.036 L 5285.8296 4353.036 L 5363.5625 4353.036 L 5363.5625 4301.2144 Q 5363.5625 4275.3037 5337.652 4275.3037 Q 5311.7407 4275.3037 5311.7407 4249.3926 Q 5337.652 4223.4814 5311.7407 4197.571 Q 5285.8296 4197.571 5311.7407 4171.6597 L 5337.652 4145.749 L 5337.652 4145.749 L 5337.652 4145.749 L 5337.652 4145.749 L 5337.652 4145.749 L 5363.5625 4145.749 L 5363.5625 4119.838 L 5389.4736 4119.838 L 5415.3843 4093.927 L 5441.2954 4093.927 L 5467.2065 4093.927 L 5441.2954 4068.016 L 5389.4736 4042.1052 L 5285.8296 4042.1052 L 5208.097 4042.1052 L 5208.097 4068.016 L 5182.186 4068.016 L 5182.186 4068.016 Q 5182.186 4093.927 5078.5425 4145.749 L 5000.8096 4197.571 L 5000.8096 4197.571 L 4974.8984 4197.571 L 4974.8984 4197.571 L 4974.8984 4197.571 L 4974.8984 4223.4814 L 4974.8984 4223.4814 L 4948.988 4223.4814 L 4948.988 4249.3926 L 4948.988 4249.3926 L 4923.0767 4249.3926 L 4923.0767 4249.3926 L 4923.0767 4249.3926 L 4923.0767 4275.3037 L 4923.0767 4275.3037 L 4897.166 4275.3037 L 4897.166 4301.2144 L 4923.0767 4301.2144 L 4974.8984 4301.2144 L 4974.8984 4301.2144 L 4974.8984 4327.1255 L 4948.988 4327.1255 L 4923.0767 4353.036 L 4923.0767 4353.036 L 4923.0767 4353.036 L 4897.166 4353.036 L 4897.166 4353.036 L 4897.166 4378.9473 L 4897.166 4378.9473 L 4871.255 4378.9473 L 4871.255 4404.8584 L 4845.344 4404.8584 L 4819.433 4404.8584 L 4819.433 4378.9473 L 4819.433 4378.9473 L 4793.522 4378.9473 L 4793.522 4353.036 L 4793.522 4353.036 L 4819.433 4353.036 L 4819.433 4353.036 L 4819.433 4353.036 L 4793.522 4327.1255 Q 4767.6113 4301.2144 4741.7 4301.2144 Q 4715.7896 4301.2144 4715.7896 4145.749 L 4689.8784 4016.1943 L 4560.3237 4016.1943 Q 4430.769 4042.1052 4353.036 4145.749 Q 4249.3926 4249.3926 4171.6597 4249.3926 L 4093.927 4249.3926 L 4068.016 4249.3926 L 4042.1052 4249.3926 L 4042.1052 4275.3037 L 4042.1052 4275.3037 L 4042.1052 4275.3037 Q 4016.1943 4249.3926 4016.1943 4249.3926 Q 3990.2832 4249.3926 3912.5505 4249.3926 L 3808.9067 4223.4814 L 3782.9958 4223.4814 Q 3782.9958 4197.571 3782.9958 4197.571 Q 3782.9958 4197.571 3679.352 4197.571 Q 3601.6194 4197.571 3575.7085 4145.749 Q 3549.7974 4145.749 3472.0647 4171.6597 Q 3368.421 4197.571 3290.6882 4197.571 L 3212.9553 4171.6597 L 3212.9553 4171.6597 Q 3212.9553 4145.749 3238.8662 4145.749 Q 3264.7773 4145.749 3212.9553 4119.838 Q 3161.1335 4093.927 3161.1335 4042.1052 Q 3161.1335 3990.2832 3109.3118 4016.1943 L 3083.4006 4042.1052 L 3057.4897 4042.1052 Q 3057.4897 4042.1052 2953.8462 4016.1943 Q 2850.2024 3990.2832 2798.3806 4068.016 Q 2746.5586 4145.749 2694.7368 4145.749 L 2642.9148 4145.749 L 2642.9148 4197.571 L 2642.9148 4223.4814 L 2591.093 4223.4814 L 2513.3604 4249.3926 L 2487.4492 4249.3926 L 2435.6274 4249.3926 L 2435.6274 4223.4814 L 2435.6274 4223.4814 L 2461.5383 4197.571 Q 2487.4492 4171.6597 2487.4492 4145.749 L 2487.4492 4119.838 L 2487.4492 4119.838 L 2487.4492 4093.927 L 2435.6274 4093.927 Q 2383.8057 4093.927 2383.8057 4119.838 L 2383.8057 4145.749 L 2383.8057 4171.6597 L 2383.8057 4197.571 L 2357.8948 4197.571 L 2331.9836 4197.571 L 2331.9836 4145.749 Q 2331.9836 4093.927 2280.1619 4093.927 Q 2228.34 4068.016 2228.34 4042.1052 L 2228.34 4016.1943 L 2228.34 3990.2832 Q 2228.34 3964.3723 2202.4292 3964.3723 Q 2176.518 3964.3723 2176.518 3990.2832 Q 2176.518 4016.1943 2150.6072 4016.1943 L 2124.6963 4016.1943 L 2124.6963 4016.1943 Q 2098.7854 4042.1052 2046.9635 4042.1052 Q 1995.1416 4042.1052 1969.2307 4042.1052 Q 1917.4088 4042.1052 1917.4088 4016.1943 L 1917.4088 3990.2832 L 1917.4088 3990.2832 Q 1917.4088 3964.3723 1891.4979 3964.3723 L 1891.4979 3964.3723 L 1891.4979 3964.3723 Q 1891.4979 3938.4614 1813.7651 3938.4614 Q 1736.0323 3886.6396 1761.9432 3834.8176 Q 1761.9432 3782.9958 1710.1215 3782.9958 Q 1632.3887 3782.9958 1606.4777 3731.174 Q 1554.6559 3731.174 1502.834 3679.352 Q 1451.0121 3653.4412 1347.3684 3627.5303 Q 1243.7246 3601.6194 1243.7246 3575.7085 Q 1243.7246 3549.7974 1191.9028 3549.7974 L 1165.9918 3549.7974 L 1165.9918 3549.7974 Q 1165.9918 3523.8865 1191.9028 3523.8865 Q 1191.9028 3497.9756 1191.9028 3420.243 Q 1140.0809 3368.421 1088.259 3368.421 Q 1036.4373 3368.421 1036.4373 3342.51 Q 1036.4373 3316.599 984.61536 3316.599 L 958.7044 3342.51 L 932.7935 3342.51 Q 880.9716 3316.599 829.1498 3316.599 L 777.32794 3290.6882 L 777.32794 3264.7773 L 777.32794 3238.8662 L 777.32794 3212.9553 Q 777.32794 3187.0444 803.23883 3187.0444 Q 829.1498 3187.0444 829.1498 3212.9553 Q 829.1498 3238.8662 855.0607 3187.0444 Q 855.0607 3135.2227 829.1498 3135.2227 Q 777.32794 3135.2227 777.32794 3057.4897 L 777.32794 2953.8462 L 751.417 2953.8462 L 751.417 2953.8462 L 725.50604 2927.935 Q 673.6842 2902.0242 673.6842 2902.0242 L 673.6842 2902.0242 L 647.77325 2850.2024 L 647.77325 2798.3806 L 570.04047 2798.3806 L 518.2186 2798.3806 L 518.2186 2824.2915 L 518.2186 2824.2915 L 492.30768 2902.0242 Q 492.30768 3005.668 466.39676 3005.668 L 440.4858 3005.668 L 440.4858 3031.5789 L 414.5749 3031.5789 L 414.5749 3031.5789 L 414.5749 3057.4897 L 388.66397 3057.4897 L 362.75302 3057.4897 L 362.75302 3031.5789 L 362.75302 3005.668 L 388.66397 3005.668 L 388.66397 3005.668 L 362.75302 2979.757 L 310.93115 2979.757 L 310.93115 2953.8462 L 310.93115 2927.935 L 285.02023 2902.0242 L 259.1093 2876.1133 L 259.1093 2876.1133 L 259.1093 2850.2024 L 259.1093 2850.2024 L 259.1093 2850.2024 L 285.02023 2798.3806 Q 310.93115 2772.4695 310.93115 2746.5586 L 310.93115 2720.6477 L 310.93115 2694.7368 L 310.93115 2668.826 L 310.93115 2668.826 L 310.93115 2642.9148 L 310.93115 2642.9148 L 310.93115 2642.9148 L 336.8421 2642.9148 L 336.8421 2642.9148 L 336.8421 2617.004 L 362.75302 2617.004 L 362.75302 2591.093 L 362.75302 2591.093 L 362.75302 2539.2712 Q 362.75302 2513.3604 362.75302 2539.2712 Q 388.66397 2539.2712 414.5749 2487.4492 Q 414.5749 2435.6274 492.30768 2383.8057 Q 544.1295 2357.8948 544.1295 2306.0728 Q 544.1295 2280.1619 570.04047 2254.251 Q 595.9514 2254.251 621.8623 2202.4292 Q 621.8623 2150.6072 621.8623 2124.6963 Q 595.9514 2072.8745 595.9514 2072.8745 L 621.8623 2072.8745 L 621.8623 2072.8745 L 621.8623 2072.8745 L 595.9514 2046.9635 Q 570.04047 2021.0526 518.2186 2021.0526 Q 492.30768 2021.0526 492.30768 1969.2307 Q 466.39676 1943.3198 388.66397 1917.4088 L 310.93115 1865.587 L 259.1093 1865.587 L 181.37651 1865.587 L 181.37651 1839.676 L 155.46558 1839.676 L 155.46558 1839.676 L 155.46558 1839.676 L 155.46558 1813.7651 Q 155.46558 1787.8542 129.55466 1761.9432 Q 129.55466 1736.0323 155.46558 1736.0323 Q 207.28745 1710.1215 207.28745 1684.2104 L 233.19838 1658.2996 L 155.46558 1658.2996 L 51.82186 1658.2996 L 25.91093 1658.2996 L 0.0 1658.2996 L 0.0 1632.3887 L 0.0 1632.3887 L 0.0 1632.3887 L 0.0 1606.4777 L 25.91093 1606.4777 L 51.82186 1606.4777 L 77.73279 1580.5668 L 103.64372 1554.6559 L 103.64372 1554.6559 L 103.64372 1554.6559 L 129.55466 1554.6559 L 129.55466 1554.6559 L 129.55466 1528.7449 L 155.46558 1528.7449 L 155.46558 1528.7449 L 155.46558 1502.834 L 181.37651 1502.834 L 207.28745 1502.834 L 207.28745 1476.9231 L 233.19838 1476.9231 L 259.1093 1476.9231 Q 285.02023 1476.9231 285.02023 1502.834 Q 285.02023 1528.7449 362.75302 1528.7449 Q 414.5749 1554.6559 466.39676 1528.7449 Q 518.2186 1502.834 621.8623 1502.834 Q 699.59515 1502.834 725.50604 1476.9231 Q 777.32794 1476.9231 751.417 1425.1012 Q 751.417 1347.3684 829.1498 1347.3684 Q 932.7935 1347.3684 906.88257 1140.0809 Q 906.88257 906.88257 829.1498 880.9716 Q 777.32794 855.0607 751.417 829.1498 Q 751.417 803.23883 725.50604 803.23883 Q 673.6842 803.23883 673.6842 777.32794 Q 647.77325 777.32794 621.8623 751.417 Q 570.04047 725.50604 570.04047 725.50604 L 570.04047 725.50604 L 570.04047 725.50604 Q 570.04047 725.50604 570.04047 699.59515 Q 570.04047 673.6842 570.04047 570.04047 Q 518.2186 440.4858 518.2186 466.39676 Q 518.2186 492.30768 466.39676 414.5749 Q 414.5749 336.8421 414.5749 388.66397 Q 388.66397 440.4858 310.93115 440.4858 Q 259.1093 440.4858 207.28745 440.4858 L 207.28745 440.4858 L 181.37651 440.4858 L 181.37651 440.4858 L 155.46558 440.4858 L 129.55466 466.39676 L 129.55466 466.39676 L 103.64372 466.39676 L 103.64372 466.39676 L 103.64372 466.39676 L 103.64372 310.93115 L 103.64372 181.37651 L 103.64372 181.37651 L 103.64372 181.37651 L 155.46558 77.73279 Q 181.37651 0.0 310.93115 0.0 Q 414.5749 0.0 492.30768 25.91093 Q 570.04047 25.91093 570.04047 51.82186 Q 570.04047 77.73279 595.9514 51.82186 Q 621.8623 51.82186 647.77325 77.73279 Q 647.77325 103.64372 777.32794 103.64372 Q 906.88257 103.64372 984.61536 129.55466 Q 1088.259 155.46558 1243.7246 155.46558 Q 1399.1903 155.46558 1451.0121 129.55466 Q 1502.834 103.64372 1658.2996 155.46558 Q 1787.8542 207.28745 1891.4979 310.93115 Q 1969.2307 440.4858 1995.1416 518.2186 Q 2021.0526 621.8623 2072.8745 621.8623 Q 2124.6963 647.77325 2124.6963 725.50604 Q 2124.6963 777.32794 2176.518 751.417 Q 2228.34 725.50604 2331.9836 751.417 Q 2409.7166 777.32794 2487.4492 777.32794 Q 2591.093 777.32794 2668.826 699.59515 Q 2746.5586 647.77325 2902.0242 621.8623 Q 3083.4006 570.04047 3523.8865 595.9514 Q 3964.3723 595.9514 3990.2832 699.59515 Q 3990.2832 829.1498 4042.1052 855.0607 Q 4119.838 880.9716 4171.6597 906.88257 Q 4249.3926 932.7935 4249.3926 958.7044 Q 4249.3926 984.61536 4275.3037 1010.5263 Q 4301.2144 1010.5263 4301.2144 1036.4373 Q 4301.2144 1062.3481 4327.1255 1114.17 z M 4586.235 1114.17 Q 4586.235 1088.259 4586.235 1088.259 Q 4612.1455 1088.259 4612.1455 1088.259 Q 4612.1455 1114.17 4586.235 1114.17 z M 4534.4126 1140.0809 Q 4534.4126 1140.0809 4534.4126 1114.17 Q 4560.3237 1114.17 4560.3237 1140.0809 Q 4560.3237 1140.0809 4534.4126 1140.0809 z M 932.7935 1217.8137 Q 932.7935 1191.9028 932.7935 1191.9028 Q 932.7935 1191.9028 932.7935 1191.9028 Q 932.7935 1217.8137 932.7935 1217.8137 z M 647.77325 2254.251 Q 647.77325 2228.34 647.77325 2228.34 Q 673.6842 2228.34 673.6842 2228.34 Q 673.6842 2254.251 647.77325 2254.251 z M 1502.834 3679.352 Q 1502.834 3679.352 1502.834 3653.4412 Q 1502.834 3653.4412 1502.834 3679.352 Q 1502.834 3679.352 1502.834 3679.352 z M 3290.6882 4171.6597 Q 3290.6882 4145.749 3290.6882 4145.749 Q 3316.599 4145.749 3316.599 4145.749 Q 3316.599 4171.6597 3290.6882 4171.6597 z" svg:height="50.526314mm" draw:style-name="style-1184" svg:viewBox="0.0 0.0 9457.489 5052.6313" svg:width="94.5749mm" svg:x="154.42914mm" svg:y="50.785423mm"/>
          <draw:path svg:d="M 51.82186 25.91093 L 51.82186 0.0 L 103.64372 0.0 L 155.46558 0.0 L 181.37651 77.73279 Q 207.28745 129.55466 207.28745 129.55466 L 207.28745 129.55466 L 207.28745 155.46558 L 207.28745 155.46558 L 233.19838 181.37651 L 259.1093 207.28745 L 259.1093 207.28745 L 259.1093 233.19838 L 285.02023 233.19838 L 310.93115 233.19838 L 362.75302 233.19838 Q 414.5749 259.1093 414.5749 285.02023 L 414.5749 285.02023 L 362.75302 285.02023 L 336.8421 285.02023 L 336.8421 285.02023 Q 336.8421 285.02023 181.37651 233.19838 Q 25.91093 181.37651 0.0 129.55466 Q 0.0 103.64372 0.0 77.73279 L 0.0 77.73279 L 0.0 77.73279 L 0.0 77.73279 L 25.91093 77.73279 L 25.91093 77.73279 L 25.91093 103.64372 L 51.82186 103.64372 L 51.82186 103.64372 L 51.82186 129.55466 L 103.64372 129.55466 Q 129.55466 129.55466 129.55466 103.64372 Q 103.64372 77.73279 77.73279 77.73279 L 25.91093 51.82186 L 25.91093 51.82186 Q 25.91093 25.91093 51.82186 25.91093 z" svg:height="2.8502023mm" draw:style-name="style-1185" svg:viewBox="0.0 0.0 414.5749 285.02023" svg:width="4.145749mm" svg:x="163.23886mm" svg:y="90.947365mm"/>
          <draw:path svg:d="M 181.37651 51.82186 L 181.37651 0.0 L 207.28745 51.82186 Q 233.19838 77.73279 362.75302 77.73279 L 466.39676 103.64372 L 466.39676 103.64372 L 466.39676 103.64372 L 492.30768 129.55466 L 492.30768 155.46558 L 492.30768 181.37651 Q 466.39676 207.28745 466.39676 259.1093 Q 414.5749 285.02023 285.02023 285.02023 L 129.55466 259.1093 L 129.55466 259.1093 Q 103.64372 259.1093 77.73279 259.1093 L 25.91093 285.02023 L 25.91093 259.1093 Q 0.0 259.1093 0.0 207.28745 L 0.0 181.37651 L 25.91093 181.37651 L 51.82186 181.37651 L 51.82186 207.28745 L 51.82186 233.19838 L 77.73279 207.28745 L 77.73279 181.37651 L 103.64372 155.46558 Q 155.46558 155.46558 155.46558 155.46558 L 155.46558 129.55466 L 155.46558 129.55466 Q 155.46558 129.55466 181.37651 51.82186 z M 362.75302 285.02023 Q 362.75302 259.1093 362.75302 259.1093 Q 362.75302 259.1093 362.75302 259.1093 Q 362.75302 285.02023 362.75302 285.02023 z" svg:height="2.8502023mm" draw:style-name="style-1186" svg:viewBox="0.0 0.0 492.30768 285.02023" svg:width="4.9230766mm" svg:x="144.583mm" svg:y="104.161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